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DejaVu Sans Condensed" svg:font-family="'DejaVu Sans Condensed', Verdana" style:font-family-generic="roman"/>
    <style:font-face style:name="Arial1"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line-height="0.025cm"/>
      <style:text-properties fo:color="#000000" style:font-name-complex="Times New Roman"/>
    </style:style>
    <style:style style:name="P2" style:family="paragraph" style:parent-style-name="Standard">
      <style:paragraph-properties fo:line-height="150%" fo:text-align="start" style:justify-single-word="false" style:snap-to-layout-grid="false"/>
      <style:text-properties fo:color="#000000" style:font-name="Arial" fo:font-style="italic" style:font-style-asian="italic" style:font-name-complex="Arial"/>
    </style:style>
    <style:style style:name="P3" style:family="paragraph" style:parent-style-name="Standard">
      <style:paragraph-properties fo:line-height="150%" fo:text-align="start" style:justify-single-word="false" style:snap-to-layout-grid="false"/>
      <style:text-properties fo:color="#000000" style:font-name="Arial" style:font-name-complex="Arial"/>
    </style:style>
    <style:style style:name="P4" style:family="paragraph" style:parent-style-name="Standard">
      <style:paragraph-properties fo:line-height="150%" fo:text-align="start" style:justify-single-word="false" style:snap-to-layout-grid="false"/>
      <style:text-properties fo:color="#000000" style:font-name="Arial" fo:font-weight="bold" style:font-weight-asian="bold" style:font-name-complex="Arial"/>
    </style:style>
    <style:style style:name="P5" style:family="paragraph" style:parent-style-name="Standard">
      <style:paragraph-properties fo:line-height="150%" fo:text-align="start" style:justify-single-word="false" style:snap-to-layout-grid="false"/>
      <style:text-properties fo:color="#000000" style:font-name="Arial" fo:font-size="12pt" style:font-size-asian="12pt" style:font-name-complex="Arial" style:font-size-complex="12pt"/>
    </style:style>
    <style:style style:name="P6" style:family="paragraph" style:parent-style-name="Standard">
      <style:paragraph-properties fo:line-height="150%" fo:text-align="start" style:justify-single-word="false"/>
    </style:style>
    <style:style style:name="P7" style:family="paragraph" style:parent-style-name="Standard">
      <style:paragraph-properties fo:line-height="150%" fo:text-align="start" style:justify-single-word="false" fo:orphans="2" fo:widows="2"/>
    </style:style>
    <style:style style:name="P8" style:family="paragraph" style:parent-style-name="Standard">
      <style:paragraph-properties fo:line-height="150%" fo:text-align="start" style:justify-single-word="false" fo:orphans="2" fo:widows="2" style:snap-to-layout-grid="false"/>
    </style:style>
    <style:style style:name="P9" style:family="paragraph" style:parent-style-name="Standard">
      <style:paragraph-properties fo:line-height="150%" fo:text-align="start" style:justify-single-word="false"/>
      <style:text-properties officeooo:paragraph-rsid="00483e45"/>
    </style:style>
    <style:style style:name="P10" style:family="paragraph" style:parent-style-name="Standard">
      <style:paragraph-properties fo:line-height="150%" fo:text-align="start" style:justify-single-word="false" style:snap-to-layout-grid="false"/>
    </style:style>
    <style:style style:name="P11" style:family="paragraph" style:parent-style-name="Standard">
      <style:paragraph-properties fo:line-height="150%" fo:text-align="start" style:justify-single-word="false"/>
      <style:text-properties officeooo:paragraph-rsid="007fdebc"/>
    </style:style>
    <style:style style:name="P12" style:family="paragraph" style:parent-style-name="Standard">
      <style:paragraph-properties fo:line-height="150%" fo:text-align="start" style:justify-single-word="false"/>
      <style:text-properties officeooo:paragraph-rsid="0081c256"/>
    </style:style>
    <style:style style:name="P13" style:family="paragraph" style:parent-style-name="Standard">
      <style:paragraph-properties fo:line-height="150%" fo:text-align="start" style:justify-single-word="false" fo:orphans="2" fo:widows="2"/>
      <style:text-properties style:font-name="Arial" style:font-name-complex="Arial"/>
    </style:style>
    <style:style style:name="P14" style:family="paragraph" style:parent-style-name="Standard">
      <style:paragraph-properties fo:line-height="150%" fo:text-align="start" style:justify-single-word="false"/>
      <style:text-properties style:font-name="Arial" fo:font-weight="bold" style:font-weight-asian="bold" style:font-name-complex="Arial"/>
    </style:style>
    <style:style style:name="P15" style:family="paragraph" style:parent-style-name="Standard">
      <style:paragraph-properties fo:line-height="150%" fo:text-align="start" style:justify-single-word="false" style:snap-to-layout-grid="false"/>
      <style:text-properties style:font-name="Arial"/>
    </style:style>
    <style:style style:name="P16" style:family="paragraph" style:parent-style-name="Tekst_20_treści">
      <style:paragraph-properties fo:margin-left="0cm" fo:margin-right="0cm" fo:line-height="150%" fo:text-align="start" style:justify-single-word="false" fo:text-indent="0cm" style:auto-text-indent="false"/>
    </style:style>
    <style:style style:name="P17" style:family="paragraph" style:parent-style-name="Tekst_20_treści">
      <style:paragraph-properties fo:margin-left="0cm" fo:margin-right="0cm" fo:line-height="150%" fo:text-align="start" style:justify-single-word="false" fo:text-indent="0cm" style:auto-text-indent="false" style:snap-to-layout-grid="false"/>
    </style:style>
    <style:style style:name="P18"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4a9069"/>
    </style:style>
    <style:style style:name="P19"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5a64a4"/>
    </style:style>
    <style:style style:name="P20"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5c3c6c"/>
    </style:style>
    <style:style style:name="P21"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5e2eb3"/>
    </style:style>
    <style:style style:name="P22"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77a95d"/>
    </style:style>
    <style:style style:name="P23"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81c256"/>
    </style:style>
    <style:style style:name="P24" style:family="paragraph" style:parent-style-name="Tekst_20_treści">
      <style:paragraph-properties fo:margin-left="0cm" fo:margin-right="0cm" fo:line-height="150%" fo:text-align="start" style:justify-single-word="false" fo:text-indent="0cm" style:auto-text-indent="false" style:snap-to-layout-grid="false"/>
      <style:text-properties officeooo:paragraph-rsid="0082fa49"/>
    </style:style>
    <style:style style:name="P2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534cm"/>
        </style:tab-stops>
      </style:paragraph-properties>
    </style:style>
    <style:style style:name="P2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309cm"/>
        </style:tab-stops>
      </style:paragraph-properties>
    </style:style>
    <style:style style:name="P27"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52cm"/>
        </style:tab-stops>
      </style:paragraph-properties>
    </style:style>
    <style:style style:name="P28"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51cm"/>
        </style:tab-stops>
      </style:paragraph-properties>
    </style:style>
    <style:style style:name="P2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51cm"/>
        </style:tab-stops>
      </style:paragraph-properties>
      <style:text-properties officeooo:paragraph-rsid="005c3c6c"/>
    </style:style>
    <style:style style:name="P3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6.925cm"/>
        </style:tab-stops>
      </style:paragraph-properties>
    </style:style>
    <style:style style:name="P31"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63cm"/>
        </style:tab-stops>
      </style:paragraph-properties>
    </style:style>
    <style:style style:name="P32"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24cm"/>
        </style:tab-stops>
      </style:paragraph-properties>
    </style:style>
    <style:style style:name="P33"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4cm"/>
          <style:tab-stop style:position="4.563cm" style:leader-style="dotted" style:leader-text="."/>
        </style:tab-stops>
      </style:paragraph-properties>
    </style:style>
    <style:style style:name="P34"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4cm"/>
        </style:tab-stops>
      </style:paragraph-properties>
    </style:style>
    <style:style style:name="P3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4cm"/>
          <style:tab-stop style:position="8.237cm" style:leader-style="dotted" style:leader-text="."/>
        </style:tab-stops>
      </style:paragraph-properties>
    </style:style>
    <style:style style:name="P3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81cm"/>
        </style:tab-stops>
      </style:paragraph-properties>
    </style:style>
    <style:style style:name="P37"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804cm"/>
          <style:tab-stop style:position="8.128cm"/>
          <style:tab-stop style:position="9.135cm" style:leader-style="dotted" style:leader-text="."/>
        </style:tab-stops>
      </style:paragraph-properties>
    </style:style>
    <style:style style:name="P38"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811cm"/>
          <style:tab-stop style:position="5.884cm" style:leader-style="dotted" style:leader-text="."/>
        </style:tab-stops>
      </style:paragraph-properties>
    </style:style>
    <style:style style:name="P3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811cm"/>
        </style:tab-stops>
      </style:paragraph-properties>
    </style:style>
    <style:style style:name="P4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16cm"/>
        </style:tab-stops>
      </style:paragraph-properties>
    </style:style>
    <style:style style:name="P41"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62cm"/>
        </style:tab-stops>
      </style:paragraph-properties>
    </style:style>
    <style:style style:name="P42"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76cm"/>
        </style:tab-stops>
      </style:paragraph-properties>
    </style:style>
    <style:style style:name="P43"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71cm"/>
        </style:tab-stops>
      </style:paragraph-properties>
    </style:style>
    <style:style style:name="P44"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069cm"/>
        </style:tab-stops>
      </style:paragraph-properties>
    </style:style>
    <style:style style:name="P4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36cm"/>
        </style:tab-stops>
      </style:paragraph-properties>
    </style:style>
    <style:style style:name="P4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4cm"/>
        </style:tab-stops>
      </style:paragraph-properties>
    </style:style>
    <style:style style:name="P47"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35cm"/>
        </style:tab-stops>
      </style:paragraph-properties>
    </style:style>
    <style:style style:name="P48"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2cm"/>
        </style:tab-stops>
      </style:paragraph-properties>
    </style:style>
    <style:style style:name="P4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672cm"/>
        </style:tab-stops>
      </style:paragraph-properties>
    </style:style>
    <style:style style:name="P5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53cm"/>
        </style:tab-stops>
      </style:paragraph-properties>
    </style:style>
    <style:style style:name="P51"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1cm"/>
        </style:tab-stops>
      </style:paragraph-properties>
    </style:style>
    <style:style style:name="P52"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1cm"/>
        </style:tab-stops>
      </style:paragraph-properties>
      <style:text-properties officeooo:paragraph-rsid="006f08b4"/>
    </style:style>
    <style:style style:name="P53"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1cm"/>
        </style:tab-stops>
      </style:paragraph-properties>
      <style:text-properties officeooo:paragraph-rsid="007fdebc"/>
    </style:style>
    <style:style style:name="P54"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1cm"/>
        </style:tab-stops>
      </style:paragraph-properties>
      <style:text-properties officeooo:paragraph-rsid="0081c256"/>
    </style:style>
    <style:style style:name="P5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07cm"/>
        </style:tab-stops>
      </style:paragraph-properties>
    </style:style>
    <style:style style:name="P5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07cm"/>
        </style:tab-stops>
      </style:paragraph-properties>
      <style:text-properties officeooo:paragraph-rsid="006d62c5"/>
    </style:style>
    <style:style style:name="P57"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07cm"/>
        </style:tab-stops>
      </style:paragraph-properties>
      <style:text-properties officeooo:paragraph-rsid="006f08b4"/>
    </style:style>
    <style:style style:name="P58"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6cm"/>
        </style:tab-stops>
      </style:paragraph-properties>
    </style:style>
    <style:style style:name="P5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6cm"/>
        </style:tab-stops>
      </style:paragraph-properties>
      <style:text-properties officeooo:paragraph-rsid="0081c256"/>
    </style:style>
    <style:style style:name="P6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6cm"/>
          <style:tab-stop style:position="7.073cm"/>
        </style:tab-stops>
      </style:paragraph-properties>
    </style:style>
    <style:style style:name="P61"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6cm"/>
          <style:tab-stop style:position="3.522cm"/>
        </style:tab-stops>
      </style:paragraph-properties>
    </style:style>
    <style:style style:name="P62"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044cm"/>
        </style:tab-stops>
      </style:paragraph-properties>
    </style:style>
    <style:style style:name="P63"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77cm"/>
        </style:tab-stops>
      </style:paragraph-properties>
    </style:style>
    <style:style style:name="P64"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7.507cm"/>
        </style:tab-stops>
      </style:paragraph-properties>
    </style:style>
    <style:style style:name="P6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302cm"/>
        </style:tab-stops>
      </style:paragraph-properties>
      <style:text-properties officeooo:paragraph-rsid="005c3c6c"/>
    </style:style>
    <style:style style:name="P6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77cm"/>
        </style:tab-stops>
      </style:paragraph-properties>
      <style:text-properties officeooo:paragraph-rsid="005c3c6c"/>
    </style:style>
    <style:style style:name="P67"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49cm"/>
        </style:tab-stops>
      </style:paragraph-properties>
      <style:text-properties officeooo:paragraph-rsid="005c3c6c"/>
    </style:style>
    <style:style style:name="P68"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96cm"/>
        </style:tab-stops>
      </style:paragraph-properties>
      <style:text-properties officeooo:paragraph-rsid="005c3c6c"/>
    </style:style>
    <style:style style:name="P6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96cm"/>
        </style:tab-stops>
      </style:paragraph-properties>
      <style:text-properties officeooo:paragraph-rsid="005e2eb3"/>
    </style:style>
    <style:style style:name="P7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98cm"/>
        </style:tab-stops>
      </style:paragraph-properties>
      <style:text-properties officeooo:paragraph-rsid="005c3c6c"/>
    </style:style>
    <style:style style:name="P71"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44cm"/>
        </style:tab-stops>
      </style:paragraph-properties>
      <style:text-properties officeooo:paragraph-rsid="005c3c6c"/>
    </style:style>
    <style:style style:name="P72"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295cm"/>
        </style:tab-stops>
      </style:paragraph-properties>
      <style:text-properties officeooo:paragraph-rsid="005c3c6c"/>
    </style:style>
    <style:style style:name="P73"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311cm"/>
        </style:tab-stops>
      </style:paragraph-properties>
      <style:text-properties officeooo:paragraph-rsid="005e2eb3"/>
    </style:style>
    <style:style style:name="P74"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1.431cm"/>
        </style:tab-stops>
      </style:paragraph-properties>
      <style:text-properties officeooo:paragraph-rsid="005e2eb3"/>
    </style:style>
    <style:style style:name="P75"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28cm"/>
        </style:tab-stops>
      </style:paragraph-properties>
      <style:text-properties officeooo:paragraph-rsid="006f08b4"/>
    </style:style>
    <style:style style:name="P76"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986cm"/>
          <style:tab-stop style:position="4.401cm"/>
        </style:tab-stops>
      </style:paragraph-properties>
      <style:text-properties officeooo:paragraph-rsid="007fdebc"/>
    </style:style>
    <style:style style:name="P77" style:family="paragraph" style:parent-style-name="Tekst_20_treści">
      <style:paragraph-properties fo:margin-left="0cm" fo:margin-right="0cm" fo:line-height="150%" fo:text-align="start" style:justify-single-word="false" fo:text-indent="0cm" style:auto-text-indent="false" style:snap-to-layout-grid="false"/>
      <style:text-properties style:font-name="Arial" fo:font-size="12pt" style:font-size-asian="12pt" style:font-name-complex="Arial" style:font-size-complex="12pt"/>
    </style:style>
    <style:style style:name="P78" style:family="paragraph" style:parent-style-name="Tekst_20_treści">
      <style:paragraph-properties fo:margin-left="0cm" fo:margin-right="0cm" fo:line-height="150%" fo:text-align="start" style:justify-single-word="false" fo:text-indent="0cm" style:auto-text-indent="false" style:snap-to-layout-grid="false"/>
      <style:text-properties style:font-name="Arial" fo:font-size="12pt" officeooo:paragraph-rsid="005e2eb3" style:font-size-asian="12pt" style:font-name-complex="Arial" style:font-size-complex="12pt"/>
    </style:style>
    <style:style style:name="P79"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762cm"/>
        </style:tab-stops>
      </style:paragraph-properties>
      <style:text-properties style:font-name="Arial" fo:font-size="12pt" style:font-size-asian="12pt" style:font-name-complex="Arial" style:font-size-complex="12pt"/>
    </style:style>
    <style:style style:name="P80" style:family="paragraph" style:parent-style-name="Tekst_20_treści">
      <style:paragraph-properties fo:margin-left="0cm" fo:margin-right="0cm" fo:line-height="150%" fo:text-align="start" style:justify-single-word="false" fo:text-indent="0cm" style:auto-text-indent="false" style:snap-to-layout-grid="false">
        <style:tab-stops>
          <style:tab-stop style:position="0.616cm"/>
        </style:tab-stops>
      </style:paragraph-properties>
      <style:text-properties style:font-name="Arial" fo:font-size="12pt" style:font-size-asian="12pt" style:font-name-complex="Arial" style:font-size-complex="12pt"/>
    </style:style>
    <style:style style:name="P81" style:family="paragraph" style:parent-style-name="Tekst_20_treści">
      <style:paragraph-properties fo:margin-left="0cm" fo:margin-right="0cm" fo:line-height="150%" fo:text-align="start" style:justify-single-word="false" fo:text-indent="0cm" style:auto-text-indent="false" style:snap-to-layout-grid="false"/>
      <style:text-properties style:font-name="Arial" fo:font-size="12pt" fo:font-style="italic" style:font-size-asian="12pt" style:font-style-asian="italic" style:font-name-complex="Arial" style:font-size-complex="12pt"/>
    </style:style>
    <style:style style:name="P82" style:family="paragraph" style:parent-style-name="Tekst_20_treści">
      <style:paragraph-properties fo:margin-left="0cm" fo:margin-right="0cm" fo:line-height="150%" fo:text-align="start" style:justify-single-word="false" fo:text-indent="0cm" style:auto-text-indent="false" style:snap-to-layout-grid="false"/>
      <style:text-properties style:font-name="Arial" fo:font-size="12pt" fo:font-weight="bold" style:font-size-asian="12pt" style:font-weight-asian="bold" style:font-name-complex="Arial" style:font-size-complex="12pt"/>
    </style:style>
    <style:style style:name="P83" style:family="paragraph" style:parent-style-name="Tekst_20_treści">
      <style:paragraph-properties fo:margin-left="0cm" fo:margin-right="0cm" fo:line-height="150%" fo:text-align="start" style:justify-single-word="false" fo:text-indent="0cm" style:auto-text-indent="false" style:snap-to-layout-grid="false"/>
      <style:text-properties style:font-name-complex="Arial"/>
    </style:style>
    <style:style style:name="P84" style:family="paragraph" style:parent-style-name="Tekst_20_treści">
      <style:paragraph-properties fo:margin-left="0cm" fo:margin-right="0cm" fo:line-height="150%" fo:text-align="start" style:justify-single-word="false" fo:text-indent="0cm" style:auto-text-indent="false" style:snap-to-layout-grid="false"/>
      <style:text-properties fo:color="#000000" style:font-name="Arial" fo:font-size="12pt" style:font-size-asian="12pt" style:font-name-complex="Arial" style:font-size-complex="12pt"/>
    </style:style>
    <style:style style:name="P85" style:family="paragraph" style:parent-style-name="Tekst_20_treści">
      <style:paragraph-properties fo:margin-left="0cm" fo:margin-right="0cm" fo:line-height="150%" fo:text-align="start" style:justify-single-word="false" fo:text-indent="0cm" style:auto-text-indent="false" style:snap-to-layout-grid="false"/>
      <style:text-properties fo:color="#000000" style:font-name="Arial" fo:font-size="12pt" fo:font-style="italic" style:font-size-asian="12pt" style:font-style-asian="italic" style:font-name-complex="Arial" style:font-size-complex="12pt" style:font-style-complex="italic"/>
    </style:style>
    <style:style style:name="P86" style:family="paragraph" style:parent-style-name="Tekst_20_treści">
      <style:paragraph-properties fo:margin-left="0cm" fo:margin-right="0cm" fo:line-height="150%" fo:text-align="start" style:justify-single-word="false" fo:text-indent="0cm" style:auto-text-indent="false" style:snap-to-layout-grid="false"/>
      <style:text-properties fo:color="#000000" style:font-name="Arial" fo:font-size="12pt" fo:font-weight="bold" style:font-size-asian="12pt" style:font-weight-asian="bold" style:font-name-complex="Arial" style:font-size-complex="12pt"/>
    </style:style>
    <style:style style:name="P87" style:family="paragraph" style:parent-style-name="Tekst_20_treści_20__28_2_29_">
      <style:paragraph-properties fo:margin-left="0cm" fo:margin-right="0cm" fo:line-height="150%" fo:text-align="start" style:justify-single-word="false" fo:text-indent="0cm" style:auto-text-indent="false" style:snap-to-layout-grid="false"/>
    </style:style>
    <style:style style:name="P88" style:family="paragraph" style:parent-style-name="Tekst_20_treści_20__28_2_29_">
      <style:paragraph-properties fo:margin-left="0cm" fo:margin-right="0cm" fo:line-height="150%" fo:text-align="start" style:justify-single-word="false" fo:text-indent="0cm" style:auto-text-indent="false" style:snap-to-layout-grid="false"/>
      <style:text-properties officeooo:paragraph-rsid="0081c256"/>
    </style:style>
    <style:style style:name="P89" style:family="paragraph" style:parent-style-name="Tekst_20_treści_20__28_2_29_">
      <style:paragraph-properties fo:margin-left="0cm" fo:margin-right="0cm" fo:line-height="150%" fo:text-align="start" style:justify-single-word="false" fo:text-indent="0cm" style:auto-text-indent="false" style:snap-to-layout-grid="false">
        <style:tab-stops>
          <style:tab-stop style:position="1.586cm"/>
        </style:tab-stops>
      </style:paragraph-properties>
    </style:style>
    <style:style style:name="P90" style:family="paragraph" style:parent-style-name="Tekst_20_treści_20__28_2_29_">
      <style:paragraph-properties fo:margin-left="0cm" fo:margin-right="0cm" fo:line-height="150%" fo:text-align="start" style:justify-single-word="false" fo:text-indent="0cm" style:auto-text-indent="false" style:snap-to-layout-grid="false">
        <style:tab-stops>
          <style:tab-stop style:position="1.596cm"/>
        </style:tab-stops>
      </style:paragraph-properties>
    </style:style>
    <style:style style:name="P91" style:family="paragraph" style:parent-style-name="Tekst_20_treści_20__28_2_29_">
      <style:paragraph-properties fo:margin-left="0cm" fo:margin-right="0cm" fo:line-height="150%" fo:text-align="start" style:justify-single-word="false" fo:text-indent="0cm" style:auto-text-indent="false" style:snap-to-layout-grid="false"/>
      <style:text-properties style:font-name="Arial" fo:font-size="12pt" fo:font-style="italic" style:font-size-asian="12pt" style:font-style-asian="italic" style:font-name-complex="Arial" style:font-size-complex="12pt"/>
    </style:style>
    <style:style style:name="P92" style:family="paragraph" style:parent-style-name="Tekst_20_treści_20__28_2_29_">
      <style:paragraph-properties fo:margin-left="0cm" fo:margin-right="0cm" fo:line-height="150%" fo:text-align="start" style:justify-single-word="false" fo:text-indent="0cm" style:auto-text-indent="false" style:snap-to-layout-grid="false"/>
      <style:text-properties style:font-name="Arial" fo:font-size="12pt" style:font-size-asian="12pt" style:font-name-complex="Arial" style:font-size-complex="12pt"/>
    </style:style>
    <style:style style:name="P93" style:family="paragraph" style:parent-style-name="Tekst_20_treści_20__28_5_29_">
      <style:paragraph-properties fo:margin-left="0cm" fo:margin-right="0cm" fo:margin-top="0cm" fo:margin-bottom="0cm" loext:contextual-spacing="false" fo:line-height="150%" fo:text-align="start" style:justify-single-word="false" fo:text-indent="0cm" style:auto-text-indent="false" style:snap-to-layout-grid="false"/>
    </style:style>
    <style:style style:name="P94" style:family="paragraph" style:parent-style-name="Podpis_20_tabeli">
      <style:paragraph-properties fo:line-height="150%" fo:text-align="start" style:justify-single-word="false" style:snap-to-layout-grid="false"/>
    </style:style>
    <style:style style:name="P95" style:family="paragraph" style:parent-style-name="Podpis_20_tabeli">
      <style:paragraph-properties fo:line-height="150%" fo:text-align="start" style:justify-single-word="false" style:snap-to-layout-grid="false"/>
      <style:text-properties officeooo:paragraph-rsid="0049d45e"/>
    </style:style>
    <style:style style:name="P96" style:family="paragraph" style:parent-style-name="Podpis_20_tabeli">
      <style:paragraph-properties fo:line-height="150%" fo:text-align="start" style:justify-single-word="false" style:snap-to-layout-grid="false"/>
      <style:text-properties officeooo:paragraph-rsid="004e369b"/>
    </style:style>
    <style:style style:name="P97" style:family="paragraph" style:parent-style-name="Podpis_20_tabeli">
      <style:paragraph-properties fo:line-height="150%" fo:text-align="start" style:justify-single-word="false" style:snap-to-layout-grid="false"/>
      <style:text-properties officeooo:paragraph-rsid="004eeb4f"/>
    </style:style>
    <style:style style:name="P98" style:family="paragraph" style:parent-style-name="Podpis_20_tabeli">
      <style:paragraph-properties fo:line-height="150%" fo:text-align="start" style:justify-single-word="false" style:snap-to-layout-grid="false"/>
      <style:text-properties officeooo:paragraph-rsid="00555abc"/>
    </style:style>
    <style:style style:name="P99" style:family="paragraph" style:parent-style-name="Podpis_20_tabeli">
      <style:paragraph-properties fo:line-height="150%" fo:text-align="start" style:justify-single-word="false" style:snap-to-layout-grid="false"/>
      <style:text-properties officeooo:paragraph-rsid="00575a58"/>
    </style:style>
    <style:style style:name="P100" style:family="paragraph" style:parent-style-name="Podpis_20_tabeli">
      <style:paragraph-properties fo:line-height="150%" fo:text-align="start" style:justify-single-word="false" style:snap-to-layout-grid="false"/>
      <style:text-properties style:font-name="Arial"/>
    </style:style>
    <style:style style:name="P101" style:family="paragraph" style:parent-style-name="Tekst_20_treści">
      <style:paragraph-properties fo:margin-left="1.27cm" fo:margin-right="0cm" fo:line-height="150%" fo:text-align="start" style:justify-single-word="false" fo:text-indent="0cm" style:auto-text-indent="false" style:snap-to-layout-grid="false">
        <style:tab-stops>
          <style:tab-stop style:position="1.244cm"/>
        </style:tab-stops>
      </style:paragraph-properties>
    </style:style>
    <style:style style:name="P102" style:family="paragraph" style:parent-style-name="Tekst_20_treści">
      <style:paragraph-properties fo:margin-left="0.035cm" fo:margin-right="0cm" fo:line-height="150%" fo:text-align="start" style:justify-single-word="false" fo:text-indent="0cm" style:auto-text-indent="false" style:snap-to-layout-grid="false">
        <style:tab-stops>
          <style:tab-stop style:position="1.252cm"/>
        </style:tab-stops>
      </style:paragraph-properties>
    </style:style>
    <style:style style:name="P103" style:family="paragraph" style:parent-style-name="Tekst_20_treści">
      <style:paragraph-properties fo:margin-left="0.035cm" fo:margin-right="0cm" fo:line-height="150%" fo:text-align="start" style:justify-single-word="false" fo:text-indent="0cm" style:auto-text-indent="false" style:snap-to-layout-grid="false">
        <style:tab-stops>
          <style:tab-stop style:position="1.259cm"/>
        </style:tab-stops>
      </style:paragraph-properties>
    </style:style>
    <style:style style:name="P104" style:family="paragraph" style:parent-style-name="Tekst_20_treści">
      <style:paragraph-properties fo:margin-left="0.035cm" fo:margin-right="0cm" fo:line-height="150%" fo:text-align="start" style:justify-single-word="false" fo:text-indent="0cm" style:auto-text-indent="false" style:snap-to-layout-grid="false">
        <style:tab-stops>
          <style:tab-stop style:position="1.266cm"/>
        </style:tab-stops>
      </style:paragraph-properties>
    </style:style>
    <style:style style:name="P105" style:family="paragraph" style:parent-style-name="Tekst_20_treści">
      <style:paragraph-properties fo:margin-left="0.035cm" fo:margin-right="0cm" fo:line-height="150%" fo:text-align="start" style:justify-single-word="false" fo:text-indent="0cm" style:auto-text-indent="false" style:snap-to-layout-grid="false">
        <style:tab-stops>
          <style:tab-stop style:position="1.672cm"/>
        </style:tab-stops>
      </style:paragraph-properties>
    </style:style>
    <style:style style:name="P106" style:family="paragraph" style:parent-style-name="Tekst_20_treści">
      <style:paragraph-properties fo:margin-left="0.035cm" fo:margin-right="0cm" fo:line-height="150%" fo:text-align="start" style:justify-single-word="false" fo:text-indent="0cm" style:auto-text-indent="false" style:snap-to-layout-grid="false">
        <style:tab-stops>
          <style:tab-stop style:position="0.935cm"/>
        </style:tab-stops>
      </style:paragraph-properties>
    </style:style>
    <style:style style:name="P107" style:family="paragraph" style:parent-style-name="Tekst_20_treści">
      <style:paragraph-properties fo:margin-left="0cm" fo:margin-right="0cm" fo:line-height="150%" fo:text-align="start" style:justify-single-word="false" fo:text-indent="0.035cm" style:auto-text-indent="false" style:snap-to-layout-grid="false"/>
    </style:style>
    <style:style style:name="P108"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2.786cm" style:leader-style="dotted" style:leader-text="."/>
        </style:tab-stops>
      </style:paragraph-properties>
    </style:style>
    <style:style style:name="P109"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789cm"/>
        </style:tab-stops>
      </style:paragraph-properties>
    </style:style>
    <style:style style:name="P110"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672cm"/>
          <style:tab-stop style:position="1.753cm"/>
        </style:tab-stops>
      </style:paragraph-properties>
    </style:style>
    <style:style style:name="P111"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672cm"/>
        </style:tab-stops>
      </style:paragraph-properties>
    </style:style>
    <style:style style:name="P112" style:family="paragraph" style:parent-style-name="Tekst_20_treści_20__28_2_29_">
      <style:paragraph-properties fo:margin-left="0cm" fo:margin-right="0cm" fo:line-height="150%" fo:text-align="start" style:justify-single-word="false" fo:text-indent="0.035cm" style:auto-text-indent="false" style:snap-to-layout-grid="false"/>
    </style:style>
    <style:style style:name="P113" style:family="paragraph" style:parent-style-name="Tekst_20_treści">
      <style:paragraph-properties fo:margin-left="0cm" fo:margin-right="0cm" fo:line-height="150%" fo:text-align="start" style:justify-single-word="false" fo:text-indent="0.071cm" style:auto-text-indent="false" style:snap-to-layout-grid="false">
        <style:tab-stops>
          <style:tab-stop style:position="1.609cm"/>
          <style:tab-stop style:position="1.727cm"/>
        </style:tab-stops>
      </style:paragraph-properties>
    </style:style>
    <style:style style:name="P114" style:family="paragraph" style:parent-style-name="Standard">
      <style:paragraph-properties fo:margin-top="0cm" fo:margin-bottom="0cm" loext:contextual-spacing="false" fo:line-height="150%" fo:text-align="start" style:justify-single-word="false" fo:orphans="2" fo:widows="2"/>
    </style:style>
    <style:style style:name="P115" style:family="paragraph" style:parent-style-name="Standard">
      <style:paragraph-properties fo:margin-top="0cm" fo:margin-bottom="0cm" loext:contextual-spacing="false" fo:line-height="150%" fo:text-align="start" style:justify-single-word="false" fo:orphans="2" fo:widows="2"/>
      <style:text-properties officeooo:paragraph-rsid="00483e45"/>
    </style:style>
    <style:style style:name="P116" style:family="paragraph" style:parent-style-name="Standard">
      <style:paragraph-properties fo:margin-top="0cm" fo:margin-bottom="0cm" loext:contextual-spacing="false" fo:line-height="150%" fo:text-align="start" style:justify-single-word="false" fo:orphans="2" fo:widows="2"/>
      <style:text-properties officeooo:paragraph-rsid="0087437b"/>
    </style:style>
    <style:style style:name="P117" style:family="paragraph" style:parent-style-name="Tekst_20_treści_20__28_3_29_">
      <style:paragraph-properties fo:margin-top="0cm" fo:margin-bottom="0cm" loext:contextual-spacing="false" fo:line-height="150%" fo:text-align="start" style:justify-single-word="false" style:snap-to-layout-grid="false"/>
    </style:style>
    <style:style style:name="P118" style:family="paragraph" style:parent-style-name="Tekst_20_treści_20__28_3_29_">
      <style:paragraph-properties fo:margin-top="0cm" fo:margin-bottom="0cm" loext:contextual-spacing="false" fo:line-height="150%" fo:text-align="start" style:justify-single-word="false" style:snap-to-layout-grid="false"/>
      <style:text-properties style:font-name="Arial" fo:font-size="12pt" style:font-size-asian="12pt" style:font-name-complex="Arial" style:font-size-complex="12pt"/>
    </style:style>
    <style:style style:name="P119" style:family="paragraph" style:parent-style-name="Normalny_20__28_Web_29_">
      <style:paragraph-properties fo:margin-top="0cm" fo:margin-bottom="0cm" loext:contextual-spacing="false" fo:line-height="150%" fo:text-align="start" style:justify-single-word="false"/>
      <style:text-properties style:font-name="Arial" style:font-name-complex="Arial"/>
    </style:style>
    <style:style style:name="P120" style:family="paragraph" style:parent-style-name="Standard">
      <style:paragraph-properties fo:line-height="150%" fo:text-align="start" style:justify-single-word="false" fo:orphans="2" fo:widows="2" fo:break-before="page" style:snap-to-layout-grid="false"/>
    </style:style>
    <style:style style:name="P121" style:family="paragraph" style:parent-style-name="Podpis_20_obrazu">
      <style:paragraph-properties fo:line-height="150%" fo:text-align="start" style:justify-single-word="false" style:snap-to-layout-grid="false"/>
    </style:style>
    <style:style style:name="P122" style:family="paragraph" style:parent-style-name="Tekst_20_treści_20__28_2_29_">
      <style:paragraph-properties fo:margin-left="0cm" fo:margin-right="0.282cm" fo:line-height="150%" fo:text-align="start" style:justify-single-word="false" fo:text-indent="0cm" style:auto-text-indent="false" style:snap-to-layout-grid="false"/>
      <style:text-properties style:font-name="Arial" fo:font-size="12pt" fo:font-weight="bold" style:font-size-asian="12pt" style:font-weight-asian="bold" style:font-name-complex="Arial" style:font-size-complex="12pt"/>
    </style:style>
    <style:style style:name="P123" style:family="paragraph" style:parent-style-name="Tekst_20_treści_20__28_2_29_">
      <style:paragraph-properties fo:margin-left="0cm" fo:margin-right="0.282cm" fo:line-height="150%" fo:text-align="start" style:justify-single-word="false" fo:text-indent="0cm" style:auto-text-indent="false" style:snap-to-layout-grid="false"/>
      <style:text-properties style:font-name="Arial" fo:font-size="12pt" fo:font-weight="bold" officeooo:paragraph-rsid="005e2eb3" style:font-size-asian="12pt" style:font-weight-asian="bold" style:font-name-complex="Arial" style:font-size-complex="12pt"/>
    </style:style>
    <style:style style:name="P124" style:family="paragraph" style:parent-style-name="Tekst_20_treści_20__28_2_29_">
      <style:paragraph-properties fo:margin-left="0cm" fo:margin-right="0.282cm" fo:line-height="150%" fo:text-align="start" style:justify-single-word="false" fo:text-indent="0cm" style:auto-text-indent="false" style:snap-to-layout-grid="false"/>
      <style:text-properties style:font-name="Arial" fo:font-size="12pt" fo:font-weight="bold" officeooo:paragraph-rsid="0081c256" style:font-size-asian="12pt" style:font-weight-asian="bold" style:font-name-complex="Arial" style:font-size-complex="12pt"/>
    </style:style>
    <style:style style:name="P125" style:family="paragraph" style:parent-style-name="Tekst_20_treści_20__28_2_29_">
      <style:paragraph-properties fo:margin-left="0cm" fo:margin-right="0.282cm" fo:line-height="150%" fo:text-align="start" style:justify-single-word="false" fo:text-indent="0cm" style:auto-text-indent="false" style:snap-to-layout-grid="false"/>
      <style:text-properties style:font-name="Arial" fo:font-size="12pt" style:font-size-asian="12pt" style:font-name-complex="Arial" style:font-size-complex="12pt"/>
    </style:style>
    <style:style style:name="P126" style:family="paragraph" style:parent-style-name="Tekst_20_treści_20__28_2_29_">
      <style:paragraph-properties fo:margin-left="0cm" fo:margin-right="0.282cm" fo:line-height="150%" fo:text-align="start" style:justify-single-word="false" fo:text-indent="0cm" style:auto-text-indent="false" style:snap-to-layout-grid="false"/>
      <style:text-properties style:font-name="Arial"/>
    </style:style>
    <style:style style:name="P127" style:family="paragraph" style:parent-style-name="Tekst_20_treści_20__28_2_29_">
      <style:paragraph-properties fo:margin-left="0cm" fo:margin-right="0.282cm" fo:line-height="150%" fo:text-align="start" style:justify-single-word="false" fo:text-indent="0cm" style:auto-text-indent="false" style:snap-to-layout-grid="false"/>
    </style:style>
    <style:style style:name="P128" style:family="paragraph" style:parent-style-name="Text_20_body">
      <style:paragraph-properties fo:text-align="start" style:justify-single-word="false"/>
    </style:style>
    <style:style style:name="P129" style:family="paragraph" style:parent-style-name="Standard" style:master-page-name="Standard">
      <style:paragraph-properties fo:line-height="150%" fo:text-align="start" style:justify-single-word="false" fo:orphans="2" fo:widows="2" style:page-number="151"/>
      <style:text-properties officeooo:paragraph-rsid="004591b6"/>
    </style:style>
    <style:style style:name="P130" style:family="paragraph" style:parent-style-name="Tekst_20_treści" style:list-style-name="WW8Num8">
      <style:paragraph-properties fo:margin-left="0cm" fo:margin-right="0cm" fo:line-height="150%" fo:text-align="start" style:justify-single-word="false" fo:text-indent="0cm" style:auto-text-indent="false" style:snap-to-layout-grid="false">
        <style:tab-stops>
          <style:tab-stop style:position="1.251cm"/>
        </style:tab-stops>
      </style:paragraph-properties>
    </style:style>
    <style:style style:name="P131" style:family="paragraph" style:parent-style-name="Tekst_20_treści" style:list-style-name="WW8Num24">
      <style:paragraph-properties fo:margin-left="0cm" fo:margin-right="0cm" fo:line-height="150%" fo:text-align="start" style:justify-single-word="false" fo:text-indent="0cm" style:auto-text-indent="false" style:snap-to-layout-grid="false">
        <style:tab-stops>
          <style:tab-stop style:position="1.302cm"/>
        </style:tab-stops>
      </style:paragraph-properties>
    </style:style>
    <style:style style:name="P132" style:family="paragraph" style:parent-style-name="Tekst_20_treści" style:list-style-name="WW8Num3">
      <style:paragraph-properties fo:margin-left="0cm" fo:margin-right="0cm" fo:line-height="150%" fo:text-align="start" style:justify-single-word="false" fo:text-indent="0cm" style:auto-text-indent="false" style:snap-to-layout-grid="false">
        <style:tab-stops>
          <style:tab-stop style:position="0.762cm"/>
        </style:tab-stops>
      </style:paragraph-properties>
    </style:style>
    <style:style style:name="P133" style:family="paragraph" style:parent-style-name="Tekst_20_treści">
      <style:paragraph-properties fo:margin-left="0cm" fo:margin-right="0cm" fo:line-height="150%" fo:text-align="start" style:justify-single-word="false" fo:text-indent="0cm" style:auto-text-indent="false" style:snap-to-layout-grid="false"/>
    </style:style>
    <style:style style:name="P134"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591cm"/>
        </style:tab-stops>
      </style:paragraph-properties>
    </style:style>
    <style:style style:name="P135"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601cm"/>
        </style:tab-stops>
      </style:paragraph-properties>
    </style:style>
    <style:style style:name="P136"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755cm"/>
        </style:tab-stops>
      </style:paragraph-properties>
    </style:style>
    <style:style style:name="P137"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762cm"/>
        </style:tab-stops>
      </style:paragraph-properties>
    </style:style>
    <style:style style:name="P138"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744cm"/>
        </style:tab-stops>
      </style:paragraph-properties>
    </style:style>
    <style:style style:name="P139"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0.753cm"/>
        </style:tab-stops>
      </style:paragraph-properties>
    </style:style>
    <style:style style:name="P140" style:family="paragraph" style:parent-style-name="Tekst_20_treści" style:list-style-name="WW8Num3">
      <style:paragraph-properties fo:margin-left="0cm" fo:margin-right="0cm" fo:line-height="150%" fo:text-align="start" style:justify-single-word="false" fo:text-indent="-0.6cm" style:auto-text-indent="false" style:snap-to-layout-grid="false">
        <style:tab-stops>
          <style:tab-stop style:position="2.108cm"/>
        </style:tab-stops>
      </style:paragraph-properties>
    </style:style>
    <style:style style:name="P141"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25cm"/>
        </style:tab-stops>
      </style:paragraph-properties>
    </style:style>
    <style:style style:name="P142"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67cm"/>
        </style:tab-stops>
      </style:paragraph-properties>
    </style:style>
    <style:style style:name="P143"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76cm"/>
        </style:tab-stops>
      </style:paragraph-properties>
    </style:style>
    <style:style style:name="P144"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53cm"/>
        </style:tab-stops>
      </style:paragraph-properties>
    </style:style>
    <style:style style:name="P145"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62cm"/>
        </style:tab-stops>
      </style:paragraph-properties>
    </style:style>
    <style:style style:name="P146"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0.771cm"/>
        </style:tab-stops>
      </style:paragraph-properties>
    </style:style>
    <style:style style:name="P147"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1.044cm"/>
        </style:tab-stops>
      </style:paragraph-properties>
    </style:style>
    <style:style style:name="P148"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1.053cm"/>
        </style:tab-stops>
      </style:paragraph-properties>
    </style:style>
    <style:style style:name="P149"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1.053cm"/>
        </style:tab-stops>
      </style:paragraph-properties>
      <style:text-properties officeooo:paragraph-rsid="0081c256"/>
    </style:style>
    <style:style style:name="P150" style:family="paragraph" style:parent-style-name="Tekst_20_treści" style:list-style-name="WW8Num3">
      <style:paragraph-properties fo:margin-left="0cm" fo:margin-right="0cm" fo:line-height="150%" fo:text-align="start" style:justify-single-word="false" fo:text-indent="-0.635cm" style:auto-text-indent="false" style:snap-to-layout-grid="false">
        <style:tab-stops>
          <style:tab-stop style:position="1.062cm"/>
        </style:tab-stops>
      </style:paragraph-properties>
    </style:style>
    <style:style style:name="P151" style:family="paragraph" style:parent-style-name="Tekst_20_treści" style:list-style-name="WW8Num3">
      <style:paragraph-properties fo:margin-left="0cm" fo:margin-right="0cm" fo:line-height="150%" fo:text-align="start" style:justify-single-word="false" fo:text-indent="-0.67cm" style:auto-text-indent="false" style:snap-to-layout-grid="false">
        <style:tab-stops>
          <style:tab-stop style:position="0.728cm"/>
        </style:tab-stops>
      </style:paragraph-properties>
    </style:style>
    <style:style style:name="P152" style:family="paragraph" style:parent-style-name="Tekst_20_treści" style:list-style-name="WW8Num3">
      <style:paragraph-properties fo:margin-left="0cm" fo:margin-right="0cm" fo:line-height="150%" fo:text-align="start" style:justify-single-word="false" fo:text-indent="-0.67cm" style:auto-text-indent="false" style:snap-to-layout-grid="false">
        <style:tab-stops>
          <style:tab-stop style:position="0.736cm"/>
        </style:tab-stops>
      </style:paragraph-properties>
    </style:style>
    <style:style style:name="P153" style:family="paragraph" style:parent-style-name="Tekst_20_treści" style:list-style-name="WW8Num3">
      <style:paragraph-properties fo:margin-left="0cm" fo:margin-right="0cm" fo:line-height="150%" fo:text-align="start" style:justify-single-word="false" fo:text-indent="-0.917cm" style:auto-text-indent="false" style:snap-to-layout-grid="false">
        <style:tab-stops>
          <style:tab-stop style:position="0.94cm"/>
        </style:tab-stops>
      </style:paragraph-properties>
    </style:style>
    <style:style style:name="P154" style:family="paragraph" style:parent-style-name="Tekst_20_treści" style:list-style-name="WW8Num6">
      <style:paragraph-properties fo:margin-left="0cm" fo:margin-right="0cm" fo:line-height="150%" fo:text-align="start" style:justify-single-word="false" fo:text-indent="-0.917cm" style:auto-text-indent="false" style:snap-to-layout-grid="false">
        <style:tab-stops>
          <style:tab-stop style:position="0.907cm"/>
        </style:tab-stops>
      </style:paragraph-properties>
    </style:style>
    <style:style style:name="P155" style:family="paragraph" style:parent-style-name="Tekst_20_treści" style:list-style-name="WW8Num3">
      <style:paragraph-properties fo:margin-left="0cm" fo:margin-right="0cm" fo:line-height="150%" fo:text-align="start" style:justify-single-word="false" fo:text-indent="-0.847cm" style:auto-text-indent="false" style:snap-to-layout-grid="false">
        <style:tab-stops>
          <style:tab-stop style:position="0.919cm"/>
        </style:tab-stops>
      </style:paragraph-properties>
    </style:style>
    <style:style style:name="P156" style:family="paragraph" style:parent-style-name="Tekst_20_treści" style:list-style-name="WW8Num3">
      <style:paragraph-properties fo:margin-left="0cm" fo:margin-right="0cm" fo:line-height="150%" fo:text-align="start" style:justify-single-word="false" fo:text-indent="-0.847cm" style:auto-text-indent="false" style:snap-to-layout-grid="false">
        <style:tab-stops>
          <style:tab-stop style:position="0.926cm"/>
        </style:tab-stops>
      </style:paragraph-properties>
    </style:style>
    <style:style style:name="P157" style:family="paragraph" style:parent-style-name="Tekst_20_treści" style:list-style-name="WW8Num3">
      <style:paragraph-properties fo:margin-left="0cm" fo:margin-right="0cm" fo:line-height="150%" fo:text-align="start" style:justify-single-word="false" fo:text-indent="-0.847cm" style:auto-text-indent="false" style:snap-to-layout-grid="false">
        <style:tab-stops>
          <style:tab-stop style:position="0.935cm"/>
        </style:tab-stops>
      </style:paragraph-properties>
    </style:style>
    <style:style style:name="P158"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37cm"/>
        </style:tab-stops>
      </style:paragraph-properties>
    </style:style>
    <style:style style:name="P159"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44cm"/>
        </style:tab-stops>
      </style:paragraph-properties>
    </style:style>
    <style:style style:name="P160"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53cm"/>
        </style:tab-stops>
      </style:paragraph-properties>
    </style:style>
    <style:style style:name="P161"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53cm"/>
        </style:tab-stops>
      </style:paragraph-properties>
      <style:text-properties officeooo:paragraph-rsid="0081c256"/>
    </style:style>
    <style:style style:name="P162"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1cm"/>
        </style:tab-stops>
      </style:paragraph-properties>
    </style:style>
    <style:style style:name="P163" style:family="paragraph" style:parent-style-name="Tekst_20_treści" style:list-style-name="WW8Num6">
      <style:paragraph-properties fo:margin-left="0cm" fo:margin-right="0cm" fo:line-height="150%" fo:text-align="start" style:justify-single-word="false" fo:text-indent="-0.847cm" style:auto-text-indent="false" style:snap-to-layout-grid="false">
        <style:tab-stops>
          <style:tab-stop style:position="0.91cm"/>
        </style:tab-stops>
      </style:paragraph-properties>
      <style:text-properties officeooo:paragraph-rsid="0081c256"/>
    </style:style>
    <style:style style:name="P164" style:family="paragraph" style:parent-style-name="Tekst_20_treści" style:list-style-name="WW8Num3">
      <style:paragraph-properties fo:margin-left="0cm" fo:margin-right="0cm" fo:line-height="150%" fo:text-align="start" style:justify-single-word="false" fo:text-indent="-0.882cm" style:auto-text-indent="false" style:snap-to-layout-grid="false">
        <style:tab-stops>
          <style:tab-stop style:position="0.982cm"/>
        </style:tab-stops>
      </style:paragraph-properties>
    </style:style>
    <style:style style:name="P165" style:family="paragraph" style:parent-style-name="Tekst_20_treści" style:list-style-name="WW8Num6">
      <style:paragraph-properties fo:margin-left="0cm" fo:margin-right="0cm" fo:line-height="150%" fo:text-align="start" style:justify-single-word="false" fo:text-indent="-0.882cm" style:auto-text-indent="false" style:snap-to-layout-grid="false">
        <style:tab-stops>
          <style:tab-stop style:position="0.977cm"/>
        </style:tab-stops>
      </style:paragraph-properties>
    </style:style>
    <style:style style:name="P166" style:family="paragraph" style:parent-style-name="Tekst_20_treści" style:list-style-name="WW8Num6">
      <style:paragraph-properties fo:margin-left="0cm" fo:margin-right="0cm" fo:line-height="150%" fo:text-align="start" style:justify-single-word="false" fo:text-indent="-0.882cm" style:auto-text-indent="false" style:snap-to-layout-grid="false">
        <style:tab-stops>
          <style:tab-stop style:position="0.986cm"/>
        </style:tab-stops>
      </style:paragraph-properties>
    </style:style>
    <style:style style:name="P167" style:family="paragraph" style:parent-style-name="Tekst_20_treści" style:list-style-name="WW8Num6">
      <style:paragraph-properties fo:margin-left="0cm" fo:margin-right="0cm" fo:line-height="150%" fo:text-align="start" style:justify-single-word="false" fo:text-indent="-1.023cm" style:auto-text-indent="false" style:snap-to-layout-grid="false">
        <style:tab-stops>
          <style:tab-stop style:position="0.91cm"/>
        </style:tab-stops>
      </style:paragraph-properties>
    </style:style>
    <style:style style:name="P168"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2.786cm" style:leader-style="dotted" style:leader-text="."/>
        </style:tab-stops>
      </style:paragraph-properties>
    </style:style>
    <style:style style:name="P169" style:family="paragraph" style:parent-style-name="Tekst_20_treści">
      <style:paragraph-properties fo:margin-left="0cm" fo:margin-right="0cm" fo:line-height="150%" fo:text-align="start" style:justify-single-word="false" fo:text-indent="0.035cm" style:auto-text-indent="false" style:snap-to-layout-grid="false">
        <style:tab-stops>
          <style:tab-stop style:position="12.786cm" style:leader-style="dotted" style:leader-text="."/>
        </style:tab-stops>
      </style:paragraph-properties>
      <style:text-properties officeooo:paragraph-rsid="00a01be6"/>
    </style:style>
    <style:style style:name="P170" style:family="paragraph" style:parent-style-name="Heading_20_2">
      <style:paragraph-properties fo:line-height="150%" fo:text-align="start" style:justify-single-word="false"/>
      <style:text-properties style:font-name="Arial" style:font-name-complex="Arial"/>
    </style:style>
    <style:style style:name="P171" style:family="paragraph" style:parent-style-name="Heading_20_2">
      <style:paragraph-properties fo:line-height="150%" fo:text-align="start" style:justify-single-word="false"/>
      <style:text-properties style:font-name="Arial"/>
    </style:style>
    <style:style style:name="P172" style:family="paragraph" style:parent-style-name="Heading_20_2">
      <style:paragraph-properties fo:line-height="150%" fo:text-align="start" style:justify-single-word="false"/>
    </style:style>
    <style:style style:name="P173" style:family="paragraph" style:parent-style-name="Heading_20_2">
      <style:paragraph-properties fo:text-align="start" style:justify-single-word="false"/>
    </style:style>
    <style:style style:name="P174" style:family="paragraph" style:parent-style-name="Heading_20_1">
      <style:paragraph-properties fo:line-height="150%" fo:text-align="start" style:justify-single-word="false"/>
    </style:style>
    <style:style style:name="T1" style:family="text">
      <style:text-properties fo:color="#000000" style:font-name="Arial" fo:font-size="12pt" style:font-size-asian="12pt" style:font-name-complex="Arial" style:font-size-complex="12pt"/>
    </style:style>
    <style:style style:name="T2" style:family="text">
      <style:text-properties fo:color="#000000" style:font-name="Arial" fo:font-size="12pt" style:font-size-asian="12pt" style:font-name-complex="Arial" style:font-size-complex="12pt" style:font-weight-complex="bold"/>
    </style:style>
    <style:style style:name="T3" style:family="text">
      <style:text-properties fo:color="#000000" style:font-name="Arial" fo:font-size="12pt" officeooo:rsid="00483e45" style:font-size-asian="12pt" style:font-name-complex="Arial" style:font-size-complex="12pt" style:font-weight-complex="bold"/>
    </style:style>
    <style:style style:name="T4" style:family="text">
      <style:text-properties fo:color="#000000" style:font-name="Arial" fo:font-size="12pt" style:font-size-asian="12pt" style:font-name-complex="Arial" style:font-size-complex="12pt" style:font-style-complex="italic"/>
    </style:style>
    <style:style style:name="T5" style:family="text">
      <style:text-properties fo:color="#000000" style:font-name="Arial" fo:font-size="12pt" style:font-size-asian="12pt" style:font-name-complex="Arial" style:font-size-complex="12pt" style:font-weight-complex="normal"/>
    </style:style>
    <style:style style:name="T6" style:family="text">
      <style:text-properties fo:color="#000000" style:font-name="Arial" fo:font-size="12pt" officeooo:rsid="0024a3f6" style:font-size-asian="12pt" style:font-name-complex="Arial" style:font-size-complex="12pt"/>
    </style:style>
    <style:style style:name="T7" style:family="text">
      <style:text-properties fo:color="#000000" style:font-name="Arial" fo:font-size="12pt" officeooo:rsid="004a9069" style:font-size-asian="12pt" style:font-name-complex="Arial" style:font-size-complex="12pt"/>
    </style:style>
    <style:style style:name="T8" style:family="text">
      <style:text-properties fo:color="#000000" style:font-name="Arial" fo:font-size="12pt" officeooo:rsid="004eeb4f" style:font-size-asian="12pt" style:font-name-complex="Arial" style:font-size-complex="12pt"/>
    </style:style>
    <style:style style:name="T9" style:family="text">
      <style:text-properties fo:color="#000000" style:font-name="Arial" fo:font-size="12pt" officeooo:rsid="0050dd83" style:font-size-asian="12pt" style:font-name-complex="Arial" style:font-size-complex="12pt"/>
    </style:style>
    <style:style style:name="T10" style:family="text">
      <style:text-properties fo:color="#000000" style:font-name="Arial" fo:font-size="12pt" officeooo:rsid="0051bd8c" style:font-size-asian="12pt" style:font-name-complex="Arial" style:font-size-complex="12pt"/>
    </style:style>
    <style:style style:name="T11" style:family="text">
      <style:text-properties fo:color="#000000" style:font-name="Arial" fo:font-size="12pt" officeooo:rsid="00538168" style:font-size-asian="12pt" style:font-name-complex="Arial" style:font-size-complex="12pt"/>
    </style:style>
    <style:style style:name="T12" style:family="text">
      <style:text-properties fo:color="#000000" style:font-name="Arial" fo:font-size="12pt" officeooo:rsid="0054c4dc" style:font-size-asian="12pt" style:font-name-complex="Arial" style:font-size-complex="12pt"/>
    </style:style>
    <style:style style:name="T13" style:family="text">
      <style:text-properties fo:color="#000000" style:font-name="Arial" fo:font-size="12pt" officeooo:rsid="00555abc" style:font-size-asian="12pt" style:font-name-complex="Arial" style:font-size-complex="12pt"/>
    </style:style>
    <style:style style:name="T14" style:family="text">
      <style:text-properties fo:color="#000000" style:font-name="Arial" fo:font-size="12pt" officeooo:rsid="005a64a4" style:font-size-asian="12pt" style:font-name-complex="Arial" style:font-size-complex="12pt"/>
    </style:style>
    <style:style style:name="T15" style:family="text">
      <style:text-properties fo:color="#000000" style:font-name="Arial" fo:font-size="12pt" officeooo:rsid="005c3c6c" style:font-size-asian="12pt" style:font-name-complex="Arial" style:font-size-complex="12pt"/>
    </style:style>
    <style:style style:name="T16" style:family="text">
      <style:text-properties fo:color="#000000" style:font-name="Arial" fo:font-size="12pt" officeooo:rsid="005e2eb3" style:font-size-asian="12pt" style:font-name-complex="Arial" style:font-size-complex="12pt"/>
    </style:style>
    <style:style style:name="T17" style:family="text">
      <style:text-properties fo:color="#000000" style:font-name="Arial" fo:font-size="12pt" officeooo:rsid="006d62c5" style:font-size-asian="12pt" style:font-name-complex="Arial" style:font-size-complex="12pt"/>
    </style:style>
    <style:style style:name="T18" style:family="text">
      <style:text-properties fo:color="#000000" style:font-name="Arial" fo:font-size="12pt" officeooo:rsid="006f08b4" style:font-size-asian="12pt" style:font-name-complex="Arial" style:font-size-complex="12pt"/>
    </style:style>
    <style:style style:name="T19" style:family="text">
      <style:text-properties fo:color="#000000" style:font-name="Arial" fo:font-size="12pt" officeooo:rsid="007fdebc" style:font-size-asian="12pt" style:font-name-complex="Arial" style:font-size-complex="12pt"/>
    </style:style>
    <style:style style:name="T20" style:family="text">
      <style:text-properties fo:color="#000000" style:font-name="Arial" fo:font-size="12pt" officeooo:rsid="0081c256" style:font-size-asian="12pt" style:font-name-complex="Arial" style:font-size-complex="12pt"/>
    </style:style>
    <style:style style:name="T21" style:family="text">
      <style:text-properties fo:color="#000000" style:font-name="Arial" fo:font-size="12pt" officeooo:rsid="0082fa49" style:font-size-asian="12pt" style:font-name-complex="Arial" style:font-size-complex="12pt"/>
    </style:style>
    <style:style style:name="T22" style:family="text">
      <style:text-properties fo:color="#000000" style:font-name="Arial" fo:font-size="12pt" officeooo:rsid="009934af" style:font-size-asian="12pt" style:font-name-complex="Arial" style:font-size-complex="12pt"/>
    </style:style>
    <style:style style:name="T23" style:family="text">
      <style:text-properties fo:color="#000000" style:font-name="Arial" fo:font-size="12pt" officeooo:rsid="00a01be6" style:font-size-asian="12pt" style:font-name-complex="Arial" style:font-size-complex="12pt"/>
    </style:style>
    <style:style style:name="T24" style:family="text">
      <style:text-properties fo:color="#000000" style:font-name="Arial" fo:font-size="12pt" style:font-size-asian="12pt" style:language-asian="ru" style:country-asian="RU" style:font-name-complex="Arial" style:font-size-complex="12pt"/>
    </style:style>
    <style:style style:name="T25" style:family="text">
      <style:text-properties fo:color="#000000" style:font-name="Arial" fo:font-size="12pt" fo:font-weight="bold" style:font-size-asian="12pt" style:font-weight-asian="bold" style:font-name-complex="Arial" style:font-size-complex="12pt"/>
    </style:style>
    <style:style style:name="T26" style:family="text">
      <style:text-properties fo:color="#000000" style:font-name="Arial" fo:font-size="12pt" fo:font-weight="bold" style:font-size-asian="12pt" style:font-weight-asian="bold" style:font-name-complex="Arial" style:font-size-complex="12pt" style:font-weight-complex="bold"/>
    </style:style>
    <style:style style:name="T27" style:family="text">
      <style:text-properties fo:color="#000000" style:font-name="Arial" fo:font-size="12pt" fo:font-weight="bold" officeooo:rsid="00575a58" style:font-size-asian="12pt" style:font-weight-asian="bold" style:font-name-complex="Arial" style:font-size-complex="12pt" style:font-weight-complex="bold"/>
    </style:style>
    <style:style style:name="T28" style:family="text">
      <style:text-properties fo:color="#000000" style:font-name="Arial" fo:font-size="12pt" fo:font-weight="bold" officeooo:rsid="0040a5d6" style:font-size-asian="12pt" style:font-weight-asian="bold" style:font-name-complex="Arial" style:font-size-complex="12pt"/>
    </style:style>
    <style:style style:name="T29" style:family="text">
      <style:text-properties fo:color="#000000" style:font-name="Arial" fo:font-size="12pt" fo:font-weight="bold" officeooo:rsid="004e369b" style:font-size-asian="12pt" style:font-weight-asian="bold" style:font-name-complex="Arial" style:font-size-complex="12pt"/>
    </style:style>
    <style:style style:name="T30" style:family="text">
      <style:text-properties fo:color="#000000" style:font-name="Arial" fo:font-size="12pt" fo:font-weight="bold" officeooo:rsid="00555abc" style:font-size-asian="12pt" style:font-weight-asian="bold" style:font-name-complex="Arial" style:font-size-complex="12pt"/>
    </style:style>
    <style:style style:name="T31" style:family="text">
      <style:text-properties fo:color="#000000" style:font-name="Arial" fo:font-size="12pt" fo:font-weight="bold" officeooo:rsid="00575a58" style:font-size-asian="12pt" style:font-weight-asian="bold" style:font-name-complex="Arial" style:font-size-complex="12pt"/>
    </style:style>
    <style:style style:name="T32" style:family="text">
      <style:text-properties fo:color="#000000" style:font-name="Arial" fo:font-size="12pt" fo:font-weight="bold" officeooo:rsid="0058c354" style:font-size-asian="12pt" style:font-weight-asian="bold" style:font-name-complex="Arial" style:font-size-complex="12pt"/>
    </style:style>
    <style:style style:name="T33" style:family="text">
      <style:text-properties fo:color="#000000" style:font-name="Arial" fo:font-size="12pt" fo:font-weight="bold" officeooo:rsid="005c3c6c" style:font-size-asian="12pt" style:font-weight-asian="bold" style:font-name-complex="Arial" style:font-size-complex="12pt"/>
    </style:style>
    <style:style style:name="T34" style:family="text">
      <style:text-properties fo:color="#000000" style:font-name="Arial" fo:font-size="12pt" fo:language="ru" fo:country="RU" style:font-size-asian="12pt" style:language-asian="ru" style:country-asian="RU" style:font-name-complex="Arial" style:font-size-complex="12pt"/>
    </style:style>
    <style:style style:name="T35" style:family="text">
      <style:text-properties fo:color="#000000" style:font-name="Arial" fo:font-size="12pt" fo:language="ru" fo:country="RU" fo:font-style="italic" style:font-size-asian="12pt" style:language-asian="ru" style:country-asian="RU" style:font-style-asian="italic" style:font-name-complex="Arial" style:font-size-complex="12pt" style:font-style-complex="italic"/>
    </style:style>
    <style:style style:name="T36" style:family="text">
      <style:text-properties fo:color="#000000" style:font-name="Arial" fo:font-size="12pt" fo:language="en" fo:country="US" style:font-size-asian="12pt" style:font-name-complex="Arial" style:font-size-complex="12pt"/>
    </style:style>
    <style:style style:name="T37" style:family="text">
      <style:text-properties fo:color="#000000" style:font-name="Arial" fo:font-size="12pt" fo:language="en" fo:country="US" style:font-size-asian="12pt" style:font-name-complex="Arial" style:font-size-complex="12pt" style:font-style-complex="italic"/>
    </style:style>
    <style:style style:name="T38" style:family="text">
      <style:text-properties fo:color="#000000" style:font-name="Arial" fo:font-size="12pt" fo:language="en" fo:country="US" style:font-size-asian="12pt" style:font-name-complex="Arial" style:font-size-complex="12pt" style:language-complex="ar" style:country-complex="SA"/>
    </style:style>
    <style:style style:name="T39" style:family="text">
      <style:text-properties fo:color="#000000" style:font-name="Arial" fo:font-size="12pt" fo:language="en" fo:country="US" style:font-size-asian="12pt" style:font-name-complex="Arial" style:font-size-complex="12pt" style:language-complex="ar" style:country-complex="SA" style:font-style-complex="italic"/>
    </style:style>
    <style:style style:name="T40" style:family="text">
      <style:text-properties fo:color="#000000" style:font-name="Arial" fo:font-size="12pt" fo:language="en" fo:country="US" officeooo:rsid="004c817a" style:font-size-asian="12pt" style:font-name-complex="Arial" style:font-size-complex="12pt"/>
    </style:style>
    <style:style style:name="T41" style:family="text">
      <style:text-properties fo:color="#000000" style:font-name="Arial" fo:font-size="12pt" fo:language="en" fo:country="US" officeooo:rsid="0050dd83" style:font-size-asian="12pt" style:font-name-complex="Arial" style:font-size-complex="12pt"/>
    </style:style>
    <style:style style:name="T42" style:family="text">
      <style:text-properties fo:color="#000000" style:font-name="Arial" fo:font-size="12pt" fo:language="en" fo:country="US" officeooo:rsid="0051bd8c" style:font-size-asian="12pt" style:font-name-complex="Arial" style:font-size-complex="12pt"/>
    </style:style>
    <style:style style:name="T43" style:family="text">
      <style:text-properties fo:color="#000000" style:font-name="Arial" fo:font-size="12pt" fo:language="en" fo:country="US" officeooo:rsid="00538168" style:font-size-asian="12pt" style:font-name-complex="Arial" style:font-size-complex="12pt"/>
    </style:style>
    <style:style style:name="T44" style:family="text">
      <style:text-properties fo:color="#000000" style:font-name="Arial" fo:font-size="12pt" fo:language="en" fo:country="US" officeooo:rsid="0054c4dc" style:font-size-asian="12pt" style:font-name-complex="Arial" style:font-size-complex="12pt"/>
    </style:style>
    <style:style style:name="T45" style:family="text">
      <style:text-properties fo:color="#000000" style:font-name="Arial" fo:font-size="12pt" fo:language="en" fo:country="US" officeooo:rsid="006f08b4" style:font-size-asian="12pt" style:font-name-complex="Arial" style:font-size-complex="12pt"/>
    </style:style>
    <style:style style:name="T46" style:family="text">
      <style:text-properties fo:color="#000000" style:font-name="Arial" fo:font-size="12pt" fo:language="en" fo:country="US" fo:font-style="italic" style:font-size-asian="12pt" style:font-style-asian="italic" style:font-name-complex="Arial" style:font-size-complex="12pt"/>
    </style:style>
    <style:style style:name="T47" style:family="text">
      <style:text-properties fo:color="#000000" style:font-name="Arial" fo:font-size="12pt" fo:language="en" fo:country="US" fo:font-style="italic" style:font-size-asian="12pt" style:font-style-asian="italic" style:font-name-complex="Arial" style:font-size-complex="12pt" style:font-style-complex="italic"/>
    </style:style>
    <style:style style:name="T48" style:family="text">
      <style:text-properties fo:color="#000000" style:font-name="Arial" fo:font-size="12pt" fo:language="en" fo:country="US" fo:font-style="italic" style:font-size-asian="12pt" style:font-style-asian="italic" style:font-name-complex="Arial" style:font-size-complex="12pt" style:language-complex="ar" style:country-complex="SA"/>
    </style:style>
    <style:style style:name="T49" style:family="text">
      <style:text-properties fo:color="#000000" style:font-name="Arial" fo:font-size="12pt" fo:language="en" fo:country="US" fo:font-style="italic" officeooo:rsid="004c817a" style:font-size-asian="12pt" style:font-style-asian="italic" style:font-name-complex="Arial" style:font-size-complex="12pt" style:language-complex="ar" style:country-complex="SA"/>
    </style:style>
    <style:style style:name="T50" style:family="text">
      <style:text-properties fo:color="#000000" style:font-name="Arial" fo:font-size="12pt" fo:language="en" fo:country="US" fo:font-style="italic" officeooo:rsid="006b9c85" style:font-size-asian="12pt" style:font-style-asian="italic" style:font-name-complex="Arial" style:font-size-complex="12pt"/>
    </style:style>
    <style:style style:name="T51" style:family="text">
      <style:text-properties fo:color="#000000" style:font-name="Arial" fo:font-size="12pt" fo:language="en" fo:country="US" fo:font-style="normal" officeooo:rsid="0050dd83" style:font-size-asian="12pt" style:font-style-asian="normal" style:font-name-complex="Arial" style:font-size-complex="12pt" style:font-style-complex="normal"/>
    </style:style>
    <style:style style:name="T52" style:family="text">
      <style:text-properties fo:color="#000000" style:font-name="Arial" fo:font-size="12pt" fo:font-style="italic" style:font-size-asian="12pt" style:font-style-asian="italic" style:font-name-complex="Arial" style:font-size-complex="12pt"/>
    </style:style>
    <style:style style:name="T53" style:family="text">
      <style:text-properties fo:color="#000000" style:font-name="Arial" fo:font-size="12pt" fo:font-style="italic" style:font-size-asian="12pt" style:font-style-asian="italic" style:font-name-complex="Arial" style:font-size-complex="12pt" style:font-style-complex="italic"/>
    </style:style>
    <style:style style:name="T54" style:family="text">
      <style:text-properties fo:color="#000000" style:font-name="Arial" fo:font-size="12pt" fo:font-style="italic" officeooo:rsid="006d62c5" style:font-size-asian="12pt" style:font-style-asian="italic" style:font-name-complex="Arial" style:font-size-complex="12pt" style:font-style-complex="italic"/>
    </style:style>
    <style:style style:name="T55" style:family="text">
      <style:text-properties fo:color="#000000" style:font-name="Arial" fo:font-size="12pt" fo:font-style="italic" style:font-size-asian="12pt" style:language-asian="ru" style:country-asian="RU" style:font-style-asian="italic" style:font-name-complex="Arial" style:font-size-complex="12pt" style:font-style-complex="italic"/>
    </style:style>
    <style:style style:name="T56" style:family="text">
      <style:text-properties fo:color="#000000" style:font-name="Arial" fo:font-size="12pt" fo:font-weight="normal" style:font-size-asian="12pt" style:font-weight-asian="normal" style:font-name-complex="Arial" style:font-size-complex="12pt"/>
    </style:style>
    <style:style style:name="T57" style:family="text">
      <style:text-properties fo:color="#000000" style:font-name="Arial" fo:font-size="12pt" fo:font-weight="normal" style:font-size-asian="12pt" style:font-weight-asian="normal" style:font-name-complex="Arial" style:font-size-complex="12pt" style:font-weight-complex="normal"/>
    </style:style>
    <style:style style:name="T58" style:family="text">
      <style:text-properties fo:color="#000000" style:font-name="Arial" fo:font-size="12pt" fo:font-weight="normal" officeooo:rsid="00555abc" style:font-size-asian="12pt" style:font-weight-asian="normal" style:font-name-complex="Arial" style:font-size-complex="12pt" style:font-weight-complex="normal"/>
    </style:style>
    <style:style style:name="T59" style:family="text">
      <style:text-properties fo:color="#000000" style:font-name="Arial" fo:font-size="12pt" fo:font-weight="normal" officeooo:rsid="007fdebc" style:font-size-asian="12pt" style:font-weight-asian="normal" style:font-name-complex="Arial" style:font-size-complex="12pt"/>
    </style:style>
    <style:style style:name="T60" style:family="text">
      <style:text-properties fo:color="#000000" style:font-name="Arial" fo:font-size="12pt" fo:language="de" fo:country="DE" fo:font-style="italic" style:font-size-asian="12pt" style:font-style-asian="italic" style:font-name-complex="Arial" style:font-size-complex="12pt"/>
    </style:style>
    <style:style style:name="T61" style:family="text">
      <style:text-properties fo:color="#000000" style:font-name="Arial" fo:font-size="12pt" fo:language="de" fo:country="DE" fo:font-style="italic" style:font-size-asian="12pt" style:font-style-asian="italic" style:font-name-complex="Arial" style:font-size-complex="12pt" style:font-style-complex="italic"/>
    </style:style>
    <style:style style:name="T62" style:family="text">
      <style:text-properties fo:color="#000000" style:font-name="Arial" fo:font-size="12pt" fo:language="de" fo:country="DE" fo:font-style="italic" officeooo:rsid="004c817a" style:font-size-asian="12pt" style:font-style-asian="italic" style:font-name-complex="Arial" style:font-size-complex="12pt" style:font-style-complex="italic"/>
    </style:style>
    <style:style style:name="T63" style:family="text">
      <style:text-properties fo:color="#000000" style:font-name="Arial" fo:font-size="12pt" fo:language="de" fo:country="DE" fo:font-style="italic" officeooo:rsid="007fdebc" style:font-size-asian="12pt" style:font-style-asian="italic" style:font-name-complex="Arial" style:font-size-complex="12pt" style:font-style-complex="italic"/>
    </style:style>
    <style:style style:name="T64" style:family="text">
      <style:text-properties fo:color="#000000" style:font-name="Arial" fo:font-size="12pt" fo:language="de" fo:country="DE" fo:font-style="italic" style:font-size-asian="12pt" style:font-style-asian="italic" style:font-name-complex="Arial" style:font-size-complex="12pt" style:language-complex="ar" style:country-complex="SA" style:font-style-complex="italic"/>
    </style:style>
    <style:style style:name="T65" style:family="text">
      <style:text-properties fo:color="#000000" style:font-name="Arial" fo:font-size="12pt" fo:language="de" fo:country="DE" fo:font-style="italic" officeooo:rsid="004c817a" style:font-size-asian="12pt" style:font-style-asian="italic" style:font-name-complex="Arial" style:font-size-complex="12pt" style:language-complex="ar" style:country-complex="SA" style:font-style-complex="italic"/>
    </style:style>
    <style:style style:name="T66" style:family="text">
      <style:text-properties fo:color="#000000" style:font-name="Arial" fo:font-size="12pt" fo:language="de" fo:country="DE" fo:font-style="italic" fo:background-color="#ffffff" loext:char-shading-value="0" style:font-size-asian="12pt" style:font-style-asian="italic" style:font-name-complex="Arial" style:font-size-complex="12pt"/>
    </style:style>
    <style:style style:name="T67" style:family="text">
      <style:text-properties fo:color="#000000" style:font-name="Arial" fo:font-size="12pt" fo:language="de" fo:country="DE" style:font-size-asian="12pt" style:font-name-complex="Arial" style:font-size-complex="12pt"/>
    </style:style>
    <style:style style:name="T68" style:family="text">
      <style:text-properties fo:color="#000000" style:font-name="Arial" fo:font-size="12pt" fo:language="de" fo:country="DE" officeooo:rsid="004c2b30" style:font-size-asian="12pt" style:font-name-complex="Arial" style:font-size-complex="12pt"/>
    </style:style>
    <style:style style:name="T69" style:family="text">
      <style:text-properties fo:color="#000000" style:font-name="Arial" fo:font-size="12pt" fo:language="de" fo:country="DE" style:font-size-asian="12pt" style:font-name-complex="Arial" style:font-size-complex="12pt" style:language-complex="ar" style:country-complex="SA"/>
    </style:style>
    <style:style style:name="T70" style:family="text">
      <style:text-properties fo:color="#000000" style:font-name="Arial" fo:font-size="12pt" fo:language="de" fo:country="DE" officeooo:rsid="004c817a" style:font-size-asian="12pt" style:font-name-complex="Arial" style:font-size-complex="12pt"/>
    </style:style>
    <style:style style:name="T71" style:family="text">
      <style:text-properties fo:color="#000000" style:font-name="Arial" fo:font-size="12pt" fo:language="de" fo:country="DE" officeooo:rsid="0050dd83" style:font-size-asian="12pt" style:font-name-complex="Arial" style:font-size-complex="12pt"/>
    </style:style>
    <style:style style:name="T72" style:family="text">
      <style:text-properties fo:color="#000000" style:font-name="Arial" fo:font-size="12pt" fo:language="de" fo:country="DE" officeooo:rsid="0051bd8c" style:font-size-asian="12pt" style:font-name-complex="Arial" style:font-size-complex="12pt"/>
    </style:style>
    <style:style style:name="T73" style:family="text">
      <style:text-properties fo:color="#000000" style:font-name="Arial" fo:font-size="12pt" fo:language="de" fo:country="DE" officeooo:rsid="00538168" style:font-size-asian="12pt" style:font-name-complex="Arial" style:font-size-complex="12pt"/>
    </style:style>
    <style:style style:name="T74" style:family="text">
      <style:text-properties fo:color="#000000" style:font-name="Arial" fo:font-size="12pt" fo:language="de" fo:country="DE" officeooo:rsid="0054c4dc" style:font-size-asian="12pt" style:font-name-complex="Arial" style:font-size-complex="12pt"/>
    </style:style>
    <style:style style:name="T75" style:family="text">
      <style:text-properties fo:color="#000000" style:font-name="Arial" fo:font-size="12pt" fo:language="de" fo:country="DE" fo:background-color="#ffffff" loext:char-shading-value="0" style:font-size-asian="12pt" style:font-name-complex="Arial" style:font-size-complex="12pt"/>
    </style:style>
    <style:style style:name="T76" style:family="text">
      <style:text-properties fo:color="#000000" style:font-name="Arial" fo:font-size="12pt" fo:language="de" fo:country="DE" officeooo:rsid="004c2b30" fo:background-color="#ffffff" loext:char-shading-value="0" style:font-size-asian="12pt" style:font-name-complex="Arial" style:font-size-complex="12pt"/>
    </style:style>
    <style:style style:name="T77" style:family="text">
      <style:text-properties fo:color="#000000" style:font-name="Arial" fo:font-size="12pt" fo:font-style="normal" style:font-size-asian="12pt" style:font-style-asian="normal" style:font-name-complex="Arial" style:font-size-complex="12pt" style:font-style-complex="normal"/>
    </style:style>
    <style:style style:name="T78" style:family="text">
      <style:text-properties fo:color="#000000" style:font-name="Arial" fo:font-size="12pt" fo:font-style="normal" officeooo:rsid="0049d45e" style:font-size-asian="12pt" style:font-style-asian="normal" style:font-name-complex="Arial" style:font-size-complex="12pt" style:font-style-complex="normal"/>
    </style:style>
    <style:style style:name="T79" style:family="text">
      <style:text-properties fo:color="#000000" style:font-name="Arial" fo:font-size="12pt" fo:font-style="normal" officeooo:rsid="004e369b" style:font-size-asian="12pt" style:font-style-asian="normal" style:font-name-complex="Arial" style:font-size-complex="12pt" style:font-style-complex="normal"/>
    </style:style>
    <style:style style:name="T80" style:family="text">
      <style:text-properties fo:color="#000000" style:font-name="Arial" fo:font-size="12pt" fo:font-style="normal" officeooo:rsid="004eeb4f" style:font-size-asian="12pt" style:font-style-asian="normal" style:font-name-complex="Arial" style:font-size-complex="12pt" style:font-style-complex="normal"/>
    </style:style>
    <style:style style:name="T81" style:family="text">
      <style:text-properties fo:color="#000000" style:font-name="Arial" fo:font-size="12pt" fo:font-style="normal" officeooo:rsid="00555abc" style:font-size-asian="12pt" style:font-style-asian="normal" style:font-name-complex="Arial" style:font-size-complex="12pt" style:font-style-complex="normal"/>
    </style:style>
    <style:style style:name="T82" style:family="text">
      <style:text-properties fo:color="#000000" style:font-name="Arial" fo:font-size="12pt" fo:font-style="normal" officeooo:rsid="00575a58" style:font-size-asian="12pt" style:font-style-asian="normal" style:font-name-complex="Arial" style:font-size-complex="12pt" style:font-style-complex="normal"/>
    </style:style>
    <style:style style:name="T83" style:family="text">
      <style:text-properties fo:color="#000000" style:font-name="Arial" fo:font-size="12pt" fo:font-style="normal" officeooo:rsid="006d62c5" style:font-size-asian="12pt" style:font-style-asian="normal" style:font-name-complex="Arial" style:font-size-complex="12pt" style:font-style-complex="normal"/>
    </style:style>
    <style:style style:name="T84" style:family="text">
      <style:text-properties fo:color="#000000" style:font-name="Arial" fo:font-size="12pt" fo:font-style="normal" officeooo:rsid="0081c256" style:font-size-asian="12pt" style:font-style-asian="normal" style:font-name-complex="Arial" style:font-size-complex="12pt" style:font-style-complex="normal"/>
    </style:style>
    <style:style style:name="T85" style:family="text">
      <style:text-properties fo:color="#000000" style:font-name="Arial" fo:font-size="12pt" fo:font-style="normal" officeooo:rsid="00555abc" style:font-name-asian="Arial" style:font-size-asian="12pt" style:font-style-asian="normal" style:font-name-complex="Arial" style:font-size-complex="12pt" style:font-style-complex="normal"/>
    </style:style>
    <style:style style:name="T86" style:family="text">
      <style:text-properties fo:color="#000000" style:font-name="Arial" fo:font-size="12pt" officeooo:rsid="0051bd8c" style:font-name-asian="Arial" style:font-size-asian="12pt" style:font-name-complex="Arial" style:font-size-complex="12pt"/>
    </style:style>
    <style:style style:name="T87" style:family="text">
      <style:text-properties fo:color="#000000" style:font-name="Arial" fo:font-size="12pt" fo:language="fi" fo:country="FI" style:font-size-asian="12pt" style:font-name-complex="Arial" style:font-size-complex="12pt"/>
    </style:style>
    <style:style style:name="T88" style:family="text">
      <style:text-properties fo:color="#000000" style:font-name="Arial" fo:font-size="12pt" fo:language="it" fo:country="IT" style:font-size-asian="12pt" style:font-name-complex="Arial" style:font-size-complex="12pt"/>
    </style:style>
    <style:style style:name="T89" style:family="text">
      <style:text-properties fo:color="#000000" style:font-name="Arial" fo:font-size="12pt" fo:background-color="#ffffff" loext:char-shading-value="0" style:font-size-asian="12pt" style:font-name-complex="Arial" style:font-size-complex="12pt"/>
    </style:style>
    <style:style style:name="T90" style:family="text">
      <style:text-properties fo:color="#000000" style:font-name="Arial" fo:font-size="12pt" fo:language="la" fo:country="VA" style:font-size-asian="12pt" style:font-name-complex="Arial" style:font-size-complex="12pt"/>
    </style:style>
    <style:style style:name="T91" style:family="text">
      <style:text-properties fo:color="#000000" style:font-name="Arial" fo:font-size="12pt" fo:language="pl" fo:country="PL" style:text-underline-style="solid" style:text-underline-width="auto" style:text-underline-color="font-color" officeooo:rsid="005fa2c7" style:font-size-asian="12pt" style:font-name-complex="Arial" style:font-size-complex="12pt" style:language-complex="ar" style:country-complex="SA"/>
    </style:style>
    <style:style style:name="T92" style:family="text">
      <style:text-properties fo:color="#000000" style:font-name="Arial" fo:font-size="12pt" fo:language="pl" fo:country="PL" style:font-size-asian="12pt" style:font-name-complex="Arial" style:font-size-complex="12pt" style:language-complex="ar" style:country-complex="SA"/>
    </style:style>
    <style:style style:name="T93" style:family="text">
      <style:text-properties fo:color="#000000" style:font-name="Arial" fo:font-size="12pt" fo:language="fr" fo:country="FR" style:font-size-asian="12pt" style:font-name-complex="Arial" style:font-size-complex="12pt" style:language-complex="ar" style:country-complex="SA"/>
    </style:style>
    <style:style style:name="T94" style:family="text">
      <style:text-properties fo:color="#000000" style:font-name="Arial" style:font-name-complex="Arial"/>
    </style:style>
    <style:style style:name="T95" style:family="text">
      <style:text-properties fo:color="#000000" fo:font-size="12pt" style:font-size-asian="12pt" style:font-name-complex="Arial" style:font-size-complex="12pt"/>
    </style:style>
    <style:style style:name="T96" style:family="text">
      <style:text-properties fo:color="#000000" fo:font-size="12pt" fo:font-weight="bold" style:font-size-asian="12pt" style:font-weight-asian="bold" style:font-name-complex="Arial" style:font-size-complex="12pt"/>
    </style:style>
    <style:style style:name="T97" style:family="text">
      <style:text-properties fo:color="#000000" fo:font-weight="bold" style:font-weight-asian="bold" style:font-name-complex="Arial"/>
    </style:style>
    <style:style style:name="T98" style:family="text">
      <style:text-properties fo:color="#000000" style:font-name-complex="Arial"/>
    </style:style>
    <style:style style:name="T99" style:family="text">
      <style:text-properties fo:color="#000000" style:font-name="Arial1" fo:font-size="12pt" officeooo:rsid="005c3c6c" style:font-name-asian="Arial1" style:font-size-asian="12pt" style:font-name-complex="Arial1" style:font-size-complex="12pt"/>
    </style:style>
    <style:style style:name="T100" style:family="text">
      <style:text-properties fo:color="#000000" style:font-name="Arial" fo:font-size="12pt" style:font-size-asian="12pt" style:font-name-complex="Arial" style:font-size-complex="12pt"/>
    </style:style>
    <style:style style:name="T101" style:family="text">
      <style:text-properties style:font-name="Arial"/>
    </style:style>
    <style:style style:name="T102" style:family="text">
      <style:text-properties style:font-name="Arial" fo:font-size="12pt" style:font-size-asian="12pt" style:font-name-complex="Arial" style:font-size-complex="12pt"/>
    </style:style>
    <style:style style:name="T103" style:family="text">
      <style:text-properties style:font-name="Arial" fo:font-size="12pt" style:font-size-asian="12pt" style:font-name-complex="Arial" style:font-size-complex="12pt" style:font-weight-complex="bold"/>
    </style:style>
    <style:style style:name="T104" style:family="text">
      <style:text-properties style:font-name="Arial" fo:font-size="12pt" officeooo:rsid="004591b6" style:font-size-asian="12pt" style:font-name-complex="Arial" style:font-size-complex="12pt" style:font-weight-complex="bold"/>
    </style:style>
    <style:style style:name="T105" style:family="text">
      <style:text-properties style:font-name="Arial" fo:font-size="12pt" officeooo:rsid="00483e45" style:font-size-asian="12pt" style:font-name-complex="Arial" style:font-size-complex="12pt" style:font-weight-complex="bold"/>
    </style:style>
    <style:style style:name="T106" style:family="text">
      <style:text-properties style:font-name="Arial" fo:font-size="12pt" officeooo:rsid="0084ea14" style:font-size-asian="12pt" style:font-name-complex="Arial" style:font-size-complex="12pt" style:font-weight-complex="bold"/>
    </style:style>
    <style:style style:name="T107" style:family="text">
      <style:text-properties style:font-name="Arial" fo:font-size="12pt" officeooo:rsid="0086ace5" style:font-size-asian="12pt" style:font-name-complex="Arial" style:font-size-complex="12pt" style:font-weight-complex="bold"/>
    </style:style>
    <style:style style:name="T108" style:family="text">
      <style:text-properties style:font-name="Arial" fo:font-size="12pt" style:font-size-asian="12pt" style:font-name-complex="Arial" style:font-size-complex="12pt" style:font-style-complex="italic"/>
    </style:style>
    <style:style style:name="T109" style:family="text">
      <style:text-properties style:font-name="Arial" fo:font-size="12pt" officeooo:rsid="005a64a4" style:font-size-asian="12pt" style:font-name-complex="Arial" style:font-size-complex="12pt"/>
    </style:style>
    <style:style style:name="T110" style:family="text">
      <style:text-properties style:font-name="Arial" fo:font-size="12pt" officeooo:rsid="006b9c85" style:font-size-asian="12pt" style:font-name-complex="Arial" style:font-size-complex="12pt"/>
    </style:style>
    <style:style style:name="T111" style:family="text">
      <style:text-properties style:font-name="Arial" fo:font-size="12pt" officeooo:rsid="006d0657" style:font-size-asian="12pt" style:font-name-complex="Arial" style:font-size-complex="12pt"/>
    </style:style>
    <style:style style:name="T112" style:family="text">
      <style:text-properties style:font-name="Arial" fo:font-size="12pt" officeooo:rsid="006f08b4" style:font-size-asian="12pt" style:font-name-complex="Arial" style:font-size-complex="12pt"/>
    </style:style>
    <style:style style:name="T113" style:family="text">
      <style:text-properties style:font-name="Arial" fo:font-size="12pt" officeooo:rsid="0076ea64" style:font-size-asian="12pt" style:font-name-complex="Arial" style:font-size-complex="12pt"/>
    </style:style>
    <style:style style:name="T114" style:family="text">
      <style:text-properties style:font-name="Arial" fo:font-size="12pt" officeooo:rsid="0077a95d" style:font-size-asian="12pt" style:font-name-complex="Arial" style:font-size-complex="12pt"/>
    </style:style>
    <style:style style:name="T115" style:family="text">
      <style:text-properties style:font-name="Arial" fo:font-size="12pt" officeooo:rsid="007fdebc" style:font-size-asian="12pt" style:font-name-complex="Arial" style:font-size-complex="12pt"/>
    </style:style>
    <style:style style:name="T116" style:family="text">
      <style:text-properties style:font-name="Arial" fo:font-size="12pt" officeooo:rsid="009ee3e9" style:font-size-asian="12pt" style:font-name-complex="Arial" style:font-size-complex="12pt"/>
    </style:style>
    <style:style style:name="T117" style:family="text">
      <style:text-properties style:font-name="Arial" fo:font-size="12pt" style:font-size-asian="12pt" style:font-name-complex="Arial" style:font-size-complex="16pt"/>
    </style:style>
    <style:style style:name="T118" style:family="text">
      <style:text-properties style:font-name="Arial" fo:font-size="12pt" style:font-size-asian="12pt" style:language-asian="ru" style:country-asian="RU" style:font-name-complex="Arial" style:font-size-complex="12pt"/>
    </style:style>
    <style:style style:name="T119" style:family="text">
      <style:text-properties style:font-name="Arial" fo:font-size="12pt" style:font-size-asian="12pt" style:font-size-complex="12pt"/>
    </style:style>
    <style:style style:name="T120" style:family="text">
      <style:text-properties style:font-name="Arial" fo:font-size="12pt" officeooo:rsid="00575a58" style:font-size-asian="12pt" style:font-size-complex="12pt"/>
    </style:style>
    <style:style style:name="T121" style:family="text">
      <style:text-properties style:font-name="Arial" fo:font-size="12pt" officeooo:rsid="0058c354" style:font-size-asian="12pt" style:font-size-complex="12pt"/>
    </style:style>
    <style:style style:name="T122" style:family="text">
      <style:text-properties style:font-name="Arial" fo:font-size="12pt" officeooo:rsid="006b9c85" style:font-size-asian="12pt" style:font-size-complex="12pt"/>
    </style:style>
    <style:style style:name="T123" style:family="text">
      <style:text-properties style:font-name="Arial" fo:font-size="12pt" officeooo:rsid="0077a95d" style:font-size-asian="12pt" style:font-size-complex="12pt"/>
    </style:style>
    <style:style style:name="T124" style:family="text">
      <style:text-properties style:font-name="Arial" fo:font-size="12pt" fo:font-style="italic" style:font-size-asian="12pt" style:font-style-asian="italic" style:font-name-complex="Arial" style:font-size-complex="12pt"/>
    </style:style>
    <style:style style:name="T125" style:family="text">
      <style:text-properties style:font-name="Arial" fo:font-size="12pt" fo:font-style="italic" style:font-size-asian="12pt" style:font-style-asian="italic" style:font-name-complex="Arial" style:font-size-complex="12pt" style:font-style-complex="italic"/>
    </style:style>
    <style:style style:name="T126" style:family="text">
      <style:text-properties style:font-name="Arial" fo:font-size="12pt" fo:font-style="italic" style:font-size-asian="12pt" style:font-style-asian="italic" style:font-name-complex="Arial" style:font-size-complex="12pt" style:font-style-complex="normal"/>
    </style:style>
    <style:style style:name="T127" style:family="text">
      <style:text-properties style:font-name="Arial" fo:font-size="12pt" fo:font-style="italic" officeooo:rsid="00483e45" style:font-size-asian="12pt" style:font-style-asian="italic" style:font-name-complex="Arial" style:font-size-complex="12pt" style:font-weight-complex="bold"/>
    </style:style>
    <style:style style:name="T128" style:family="text">
      <style:text-properties style:font-name="Arial" fo:font-size="12pt" fo:font-style="italic" fo:font-weight="normal" style:font-size-asian="12pt" style:font-style-asian="italic" style:font-weight-asian="normal" style:font-name-complex="Arial" style:font-size-complex="12pt" style:font-weight-complex="normal"/>
    </style:style>
    <style:style style:name="T129" style:family="text">
      <style:text-properties style:font-name="Arial" fo:font-size="12pt" fo:language="en" fo:country="US" fo:font-style="italic" style:font-size-asian="12pt" style:font-style-asian="italic" style:font-name-complex="Arial" style:font-size-complex="12pt"/>
    </style:style>
    <style:style style:name="T130" style:family="text">
      <style:text-properties style:font-name="Arial" fo:font-size="12pt" fo:language="en" fo:country="US" fo:font-style="italic" officeooo:rsid="00483e45" style:font-size-asian="12pt" style:font-style-asian="italic" style:font-name-complex="Arial" style:font-size-complex="12pt" style:font-weight-complex="bold"/>
    </style:style>
    <style:style style:name="T131" style:family="text">
      <style:text-properties style:font-name="Arial" fo:font-size="12pt" fo:language="en" fo:country="US" fo:font-style="italic" style:font-size-asian="12pt" style:font-style-asian="italic" style:font-name-complex="Arial" style:font-size-complex="12pt" style:font-style-complex="italic"/>
    </style:style>
    <style:style style:name="T132" style:family="text">
      <style:text-properties style:font-name="Arial" fo:font-size="12pt" fo:language="en" fo:country="US" fo:font-style="italic" style:font-size-asian="12pt" style:font-style-asian="italic" style:font-name-complex="Arial" style:font-size-complex="12pt" style:language-complex="ar" style:country-complex="SA"/>
    </style:style>
    <style:style style:name="T133" style:family="text">
      <style:text-properties style:font-name="Arial" fo:font-size="12pt" fo:language="en" fo:country="US" fo:font-style="italic" style:font-size-asian="12pt" style:font-style-asian="italic" style:font-name-complex="Arial" style:font-size-complex="12pt" style:language-complex="ar" style:country-complex="SA" style:font-style-complex="italic"/>
    </style:style>
    <style:style style:name="T134" style:family="text">
      <style:text-properties style:font-name="Arial" fo:font-size="12pt" fo:language="en" fo:country="US" fo:font-style="italic" officeooo:rsid="004c817a" style:font-size-asian="12pt" style:font-style-asian="italic" style:font-name-complex="Arial" style:font-size-complex="12pt"/>
    </style:style>
    <style:style style:name="T135" style:family="text">
      <style:text-properties style:font-name="Arial" fo:font-size="12pt" fo:language="en" fo:country="US" style:font-size-asian="12pt" style:font-name-complex="Arial" style:font-size-complex="12pt"/>
    </style:style>
    <style:style style:name="T136" style:family="text">
      <style:text-properties style:font-name="Arial" fo:font-size="12pt" fo:language="en" fo:country="US" style:font-size-asian="12pt" style:font-name-complex="Arial" style:font-size-complex="12pt" style:font-style-complex="italic"/>
    </style:style>
    <style:style style:name="T137" style:family="text">
      <style:text-properties style:font-name="Arial" fo:font-size="12pt" fo:language="en" fo:country="US" style:font-size-asian="12pt" style:font-name-complex="Arial" style:font-size-complex="12pt" style:language-complex="ar" style:country-complex="SA"/>
    </style:style>
    <style:style style:name="T138" style:family="text">
      <style:text-properties style:font-name="Arial" fo:font-size="12pt" fo:language="en" fo:country="US" officeooo:rsid="00483e45" style:font-size-asian="12pt" style:font-name-complex="Arial" style:font-size-complex="12pt" style:language-complex="ar" style:country-complex="SA" style:font-weight-complex="bold"/>
    </style:style>
    <style:style style:name="T139" style:family="text">
      <style:text-properties style:font-name="Arial" fo:font-size="12pt" fo:language="en" fo:country="US" style:font-size-asian="12pt" style:font-name-complex="Arial" style:font-size-complex="12pt" style:language-complex="ar" style:country-complex="SA" style:font-style-complex="italic"/>
    </style:style>
    <style:style style:name="T140" style:family="text">
      <style:text-properties style:font-name="Arial" fo:font-size="12pt" fo:language="en" fo:country="US" officeooo:rsid="004e369b" style:font-size-asian="12pt" style:font-name-complex="Arial" style:font-size-complex="12pt" style:language-complex="ar" style:country-complex="SA"/>
    </style:style>
    <style:style style:name="T141" style:family="text">
      <style:text-properties style:font-name="Arial" fo:font-size="12pt" fo:language="en" fo:country="US" officeooo:rsid="006d0657" style:font-size-asian="12pt" style:font-name-complex="Arial" style:font-size-complex="12pt" style:language-complex="ar" style:country-complex="SA"/>
    </style:style>
    <style:style style:name="T142" style:family="text">
      <style:text-properties style:font-name="Arial" fo:font-size="12pt" fo:language="en" fo:country="US" officeooo:rsid="004c817a" style:font-size-asian="12pt" style:font-name-complex="Arial" style:font-size-complex="12pt"/>
    </style:style>
    <style:style style:name="T143" style:family="text">
      <style:text-properties style:font-name="Arial" fo:font-size="12pt" fo:language="en" fo:country="US" officeooo:rsid="006f08b4" style:font-size-asian="12pt" style:font-name-complex="Arial" style:font-size-complex="12pt"/>
    </style:style>
    <style:style style:name="T144" style:family="text">
      <style:text-properties style:font-name="Arial" fo:font-size="12pt" fo:language="en" fo:country="US" fo:font-weight="normal" style:font-size-asian="12pt" style:font-weight-asian="normal" style:font-name-complex="Arial" style:font-size-complex="12pt"/>
    </style:style>
    <style:style style:name="T145" style:family="text">
      <style:text-properties style:font-name="Arial" fo:font-size="12pt" fo:language="en" fo:country="US" fo:font-style="normal" style:font-size-asian="12pt" style:font-style-asian="normal" style:font-name-complex="Arial" style:font-size-complex="12pt" style:font-style-complex="normal"/>
    </style:style>
    <style:style style:name="T146" style:family="text">
      <style:text-properties style:font-name="Arial" fo:font-size="12pt" fo:font-weight="bold" style:font-size-asian="12pt" style:font-weight-asian="bold" style:font-name-complex="Arial" style:font-size-complex="12pt"/>
    </style:style>
    <style:style style:name="T147" style:family="text">
      <style:text-properties style:font-name="Arial" fo:font-size="12pt" fo:font-weight="bold" style:font-size-asian="12pt" style:font-weight-asian="bold" style:font-name-complex="Arial" style:font-size-complex="12pt" style:font-weight-complex="bold"/>
    </style:style>
    <style:style style:name="T148" style:family="text">
      <style:text-properties style:font-name="Arial" fo:font-size="12pt" fo:language="it" fo:country="IT" style:font-size-asian="12pt" style:font-name-complex="Arial" style:font-size-complex="12pt"/>
    </style:style>
    <style:style style:name="T149" style:family="text">
      <style:text-properties style:font-name="Arial" fo:font-size="12pt" fo:language="de" fo:country="DE" style:font-size-asian="12pt" style:font-name-complex="Arial" style:font-size-complex="12pt"/>
    </style:style>
    <style:style style:name="T150" style:family="text">
      <style:text-properties style:font-name="Arial" fo:font-size="12pt" fo:language="de" fo:country="DE" officeooo:rsid="004c2b30" style:font-size-asian="12pt" style:font-name-complex="Arial" style:font-size-complex="12pt"/>
    </style:style>
    <style:style style:name="T151" style:family="text">
      <style:text-properties style:font-name="Arial" fo:font-size="12pt" fo:language="de" fo:country="DE" officeooo:rsid="004c817a" style:font-size-asian="12pt" style:font-name-complex="Arial" style:font-size-complex="12pt"/>
    </style:style>
    <style:style style:name="T152" style:family="text">
      <style:text-properties style:font-name="Arial" fo:font-size="12pt" fo:language="de" fo:country="DE" officeooo:rsid="0054c4dc" style:font-size-asian="12pt" style:font-name-complex="Arial" style:font-size-complex="12pt"/>
    </style:style>
    <style:style style:name="T153" style:family="text">
      <style:text-properties style:font-name="Arial" fo:font-size="12pt" fo:language="de" fo:country="DE" fo:font-style="italic" style:font-size-asian="12pt" style:font-style-asian="italic" style:font-name-complex="Arial" style:font-size-complex="12pt"/>
    </style:style>
    <style:style style:name="T154" style:family="text">
      <style:text-properties style:font-name="Arial" fo:font-size="12pt" fo:language="de" fo:country="DE" fo:font-style="italic" style:font-size-asian="12pt" style:font-style-asian="italic" style:font-name-complex="Arial" style:font-size-complex="12pt" style:font-style-complex="italic"/>
    </style:style>
    <style:style style:name="T155" style:family="text">
      <style:text-properties style:font-name="Arial" fo:font-size="12pt" fo:language="de" fo:country="DE" fo:font-style="italic" officeooo:rsid="004c817a" style:font-size-asian="12pt" style:font-style-asian="italic" style:font-name-complex="Arial" style:font-size-complex="12pt" style:font-style-complex="italic"/>
    </style:style>
    <style:style style:name="T156" style:family="text">
      <style:text-properties style:font-name="Arial" fo:font-size="12pt" fo:language="ru" fo:country="RU" style:font-size-asian="12pt" style:language-asian="ru" style:country-asian="RU" style:font-name-complex="Arial" style:font-size-complex="12pt"/>
    </style:style>
    <style:style style:name="T157" style:family="text">
      <style:text-properties style:font-name="Arial" fo:font-size="12pt" fo:background-color="#ffffff" loext:char-shading-value="0" style:font-size-asian="12pt" style:font-name-complex="Arial" style:font-size-complex="12pt"/>
    </style:style>
    <style:style style:name="T158" style:family="text">
      <style:text-properties style:font-name="Arial" fo:font-size="12pt" style:text-underline-style="solid" style:text-underline-width="auto" style:text-underline-color="font-color" style:font-size-asian="12pt" style:font-name-complex="Arial" style:font-size-complex="12pt"/>
    </style:style>
    <style:style style:name="T159" style:family="text">
      <style:text-properties style:font-name="Arial" fo:font-size="12pt" fo:font-weight="normal" style:font-size-asian="12pt" style:font-weight-asian="normal" style:font-name-complex="Arial" style:font-size-complex="12pt"/>
    </style:style>
    <style:style style:name="T160" style:family="text">
      <style:text-properties style:font-name="Arial" fo:font-size="12pt" fo:font-weight="normal" style:font-size-asian="12pt" style:font-weight-asian="normal" style:font-size-complex="12pt" style:font-weight-complex="normal"/>
    </style:style>
    <style:style style:name="T161" style:family="text">
      <style:text-properties style:font-name="Arial" fo:font-size="12pt" fo:language="la" fo:country="VA" style:font-size-asian="12pt" style:font-name-complex="Arial" style:font-size-complex="12pt"/>
    </style:style>
    <style:style style:name="T162" style:family="text">
      <style:text-properties style:font-name="Arial" fo:font-size="12pt" fo:language="la" fo:country="VA" style:font-size-asian="12pt" style:font-name-complex="Arial" style:font-size-complex="12pt" style:language-complex="ar" style:country-complex="SA"/>
    </style:style>
    <style:style style:name="T163" style:family="text">
      <style:text-properties style:font-name="Arial" fo:font-size="12pt" fo:language="la" fo:country="VA" officeooo:rsid="00686deb" style:font-size-asian="12pt" style:font-name-complex="Arial" style:font-size-complex="12pt" style:language-complex="ar" style:country-complex="SA"/>
    </style:style>
    <style:style style:name="T164" style:family="text">
      <style:text-properties style:font-name="Arial" fo:font-size="12pt" fo:language="pl" fo:country="PL" style:font-size-asian="12pt" style:font-name-complex="Arial" style:font-size-complex="12pt" style:language-complex="ar" style:country-complex="SA"/>
    </style:style>
    <style:style style:name="T165" style:family="text">
      <style:text-properties style:font-name="Arial" fo:font-size="12pt" fo:font-style="normal" style:font-size-asian="12pt" style:font-style-asian="normal" style:font-name-complex="Arial" style:font-size-complex="12pt" style:font-style-complex="normal"/>
    </style:style>
    <style:style style:name="T166" style:family="text">
      <style:text-properties style:font-name="Arial" fo:font-size="12pt" fo:font-style="normal" officeooo:rsid="007c3c13" style:font-size-asian="12pt" style:font-style-asian="normal" style:font-name-complex="Arial" style:font-size-complex="12pt" style:font-style-complex="normal"/>
    </style:style>
    <style:style style:name="T167" style:family="text">
      <style:text-properties style:font-name="Arial" fo:font-size="12pt" fo:font-style="normal" style:font-size-asian="12pt" style:font-style-asian="normal" style:font-size-complex="12pt" style:font-style-complex="normal"/>
    </style:style>
    <style:style style:name="T168" style:family="text">
      <style:text-properties style:font-name="Arial" fo:font-size="12pt" fo:language="fr" fo:country="FR" style:font-size-asian="12pt" style:font-name-complex="Arial" style:font-size-complex="12pt" style:language-complex="ar" style:country-complex="SA"/>
    </style:style>
    <style:style style:name="T169" style:family="text">
      <style:text-properties style:font-name="Arial" style:font-name-complex="Arial"/>
    </style:style>
    <style:style style:name="T170" style:family="text">
      <style:text-properties style:font-name="Arial" fo:font-weight="bold" style:font-weight-asian="bold" style:font-name-complex="Arial"/>
    </style:style>
    <style:style style:name="T171" style:family="text">
      <style:text-properties style:font-name="Arial" fo:font-weight="bold" style:font-weight-asian="bold" style:font-name-complex="Arial" style:font-weight-complex="bold"/>
    </style:style>
    <style:style style:name="T172" style:family="text">
      <style:text-properties style:font-name="Arial" fo:font-weight="bold" style:font-weight-asian="bold" style:font-name-complex="DejaVu Sans Condensed"/>
    </style:style>
    <style:style style:name="T173" style:family="text">
      <style:text-properties style:font-name="Arial" fo:font-style="italic" style:font-style-asian="italic" style:font-name-complex="Arial"/>
    </style:style>
    <style:style style:name="T174" style:family="text">
      <style:text-properties style:font-name="Arial" fo:language="en" fo:country="US" fo:font-style="italic" style:font-style-asian="italic" style:font-name-complex="Arial"/>
    </style:style>
    <style:style style:name="T175" style:family="text">
      <style:text-properties style:font-name="Arial" fo:language="en" fo:country="US" style:font-name-complex="Arial"/>
    </style:style>
    <style:style style:name="T176" style:family="text">
      <style:text-properties style:font-name="Arial" fo:language="de" fo:country="DE" fo:font-style="italic" fo:background-color="#ffffff" loext:char-shading-value="0" style:font-style-asian="italic" style:font-name-complex="Arial"/>
    </style:style>
    <style:style style:name="T177" style:family="text">
      <style:text-properties style:font-name="Arial" style:font-name-complex="DejaVu Sans Condensed"/>
    </style:style>
    <style:style style:name="T178" style:family="text">
      <style:text-properties fo:font-size="12pt" style:font-size-asian="12pt" style:font-name-complex="Arial" style:font-size-complex="12pt"/>
    </style:style>
    <style:style style:name="T179" style:family="text">
      <style:text-properties fo:font-size="12pt" fo:font-weight="bold" style:font-size-asian="12pt" style:font-weight-asian="bold" style:font-name-complex="Arial" style:font-size-complex="12pt"/>
    </style:style>
    <style:style style:name="T180" style:family="text">
      <style:text-properties fo:font-size="12pt" fo:font-weight="bold" officeooo:rsid="005c3c6c" style:font-size-asian="12pt" style:font-weight-asian="bold" style:font-name-complex="Arial" style:font-size-complex="12pt"/>
    </style:style>
    <style:style style:name="T181" style:family="text">
      <style:text-properties fo:font-size="12pt" style:font-name-asian="Arial" style:font-size-asian="12pt" style:font-name-complex="Arial" style:font-size-complex="12pt"/>
    </style:style>
    <style:style style:name="T182" style:family="text">
      <style:text-properties fo:font-weight="bold" style:font-weight-asian="bold" style:font-name-complex="Arial"/>
    </style:style>
    <style:style style:name="T183" style:family="text">
      <style:text-properties officeooo:rsid="000e95ca"/>
    </style:style>
    <style:style style:name="T184" style:family="text">
      <style:text-properties style:font-name-complex="Arial"/>
    </style:style>
    <style:style style:name="T185" style:family="text">
      <style:text-properties officeooo:rsid="003ece7f"/>
    </style:style>
    <style:style style:name="T186" style:family="text">
      <style:text-properties fo:color="#0563c1" style:font-name="Arial" fo:font-size="12pt" style:font-size-asian="12pt" style:font-name-complex="Arial" style:font-size-complex="12pt"/>
    </style:style>
    <style:style style:name="T187" style:family="text">
      <style:text-properties fo:color="#0563c1" style:font-name="Arial" fo:font-size="12pt" officeooo:rsid="00555abc" style:font-size-asian="12pt" style:font-name-complex="Arial" style:font-size-complex="12pt"/>
    </style:style>
    <style:style style:name="T188" style:family="text">
      <style:text-properties fo:color="#0563c1" style:font-name="Arial" fo:font-size="12pt" officeooo:rsid="006052fe" style:font-size-asian="12pt" style:font-name-complex="Arial" style:font-size-complex="12pt"/>
    </style:style>
    <style:style style:name="T189" style:family="text">
      <style:text-properties fo:color="#0563c1" style:font-name="Arial" fo:font-size="12pt" officeooo:rsid="007d5164" style:font-size-asian="12pt" style:font-name-complex="Arial" style:font-size-complex="12pt"/>
    </style:style>
    <style:style style:name="T190" style:family="text">
      <style:text-properties fo:color="#0563c1" style:font-name="Arial" fo:font-size="12pt" fo:font-style="normal" officeooo:rsid="00538168" style:font-size-asian="12pt" style:font-style-asian="normal" style:font-name-complex="Arial" style:font-size-complex="12pt" style:font-style-complex="normal"/>
    </style:style>
    <style:style style:name="T191" style:family="text">
      <style:text-properties fo:color="#0563c1" style:font-name="Arial" fo:font-size="12pt" fo:font-weight="normal" officeooo:rsid="004e369b" style:font-size-asian="12pt" style:font-weight-asian="normal" style:font-name-complex="Arial" style:font-size-complex="12pt" style:font-weight-complex="normal"/>
    </style:style>
    <style:style style:name="T192" style:family="text">
      <style:text-properties fo:color="#0563c1" style:font-name="Arial" fo:font-size="12pt" fo:font-weight="normal" officeooo:rsid="004eeb4f" style:font-size-asian="12pt" style:font-weight-asian="normal" style:font-name-complex="Arial" style:font-size-complex="12pt" style:font-weight-complex="normal"/>
    </style:style>
    <style:style style:name="T193" style:family="text">
      <style:text-properties fo:color="#0563c1" style:font-name="Arial" fo:font-size="12pt" fo:font-weight="normal" officeooo:rsid="00555abc" style:font-size-asian="12pt" style:font-weight-asian="normal" style:font-name-complex="Arial" style:font-size-complex="12pt" style:font-weight-complex="normal"/>
    </style:style>
    <style:style style:name="T194" style:family="text">
      <style:text-properties fo:color="#0563c1" style:font-name="Arial" fo:font-size="12pt" fo:font-weight="normal" officeooo:rsid="00575a58" style:font-size-asian="12pt" style:font-weight-asian="normal" style:font-name-complex="Arial" style:font-size-complex="12pt" style:font-weight-complex="normal"/>
    </style:style>
    <style:style style:name="T195" style:family="text">
      <style:text-properties fo:color="#0563c1" style:font-name="Arial" fo:font-size="12pt" fo:font-weight="normal" officeooo:rsid="0050dd83" style:font-size-asian="12pt" style:font-weight-asian="normal" style:font-name-complex="Arial" style:font-size-complex="12pt" style:font-weight-complex="normal"/>
    </style:style>
    <style:style style:name="T196" style:family="text">
      <style:text-properties fo:color="#0563c1" style:font-name="Arial" fo:font-size="12pt" fo:font-weight="bold" style:font-size-asian="12pt" style:font-weight-asian="bold" style:font-name-complex="Arial" style:font-size-complex="12pt"/>
    </style:style>
    <style:style style:name="T197" style:family="text">
      <style:text-properties fo:color="#0563c1" style:font-name="Arial" fo:font-size="12pt" style:text-underline-style="solid" style:text-underline-width="auto" style:text-underline-color="font-color" fo:font-weight="normal" officeooo:rsid="00555abc" style:font-size-asian="12pt" style:font-weight-asian="normal" style:font-name-complex="Arial" style:font-size-complex="12pt" style:font-weight-complex="normal"/>
    </style:style>
    <style:style style:name="T198" style:family="text">
      <style:text-properties fo:color="#0563c1" style:font-name="Arial" fo:font-size="12pt" fo:language="en" fo:country="US" style:text-underline-style="solid" style:text-underline-width="auto" style:text-underline-color="font-color" officeooo:rsid="005fa2c7" style:font-size-asian="12pt" style:font-name-complex="Arial" style:font-size-complex="12pt"/>
    </style:style>
    <style:style style:name="T199" style:family="text">
      <style:text-properties fo:color="#0563c1" style:font-name="Arial" fo:font-size="12pt" fo:language="pl" fo:country="PL" style:text-underline-style="solid" style:text-underline-width="auto" style:text-underline-color="font-color" officeooo:rsid="005fa2c7" style:font-size-asian="12pt" style:font-name-complex="Arial" style:font-size-complex="12pt" style:language-complex="ar" style:country-complex="SA"/>
    </style:style>
    <style:style style:name="T200" style:family="text">
      <style:text-properties officeooo:rsid="005c3c6c"/>
    </style:style>
    <style:style style:name="T201" style:family="text">
      <style:text-properties officeooo:rsid="005e2eb3"/>
    </style:style>
    <style:style style:name="T202" style:family="text">
      <style:text-properties officeooo:rsid="0087437b"/>
    </style:style>
    <style:style style:name="T203" style:family="text">
      <style:text-properties style:font-name="Arial"/>
    </style:style>
    <style:style style:name="T204" style:family="text">
      <style:text-properties style:font-name="Arial" fo:font-size="12pt" style:font-size-asian="12pt" style:font-size-complex="12pt"/>
    </style:style>
  </office:automatic-styles>
  <office:body>
    <office:text text:use-soft-page-breaks="true">
      <office:forms form:automatic-focus="false" form:apply-design-mode="false"/>
      <text:tracked-changes text:track-changes="false">
        <text:changed-region xml:id="ct251960096" text:id="ct251960096">
          <text:insertion>
            <office:change-info>
              <dc:creator>Martyna</dc:creator>
              <dc:date>2019-02-06T10:18:00</dc:date>
            </office:change-info>
          </text:insertion>
        </text:changed-region>
        <text:changed-region xml:id="ct251960816" text:id="ct251960816">
          <text:insertion>
            <office:change-info>
              <dc:creator>Martyna</dc:creator>
              <dc:date>2019-02-06T10:18:00</dc:date>
            </office:change-info>
          </text:insertion>
        </text:changed-region>
        <text:changed-region xml:id="ct251961056" text:id="ct251961056">
          <text:deletion>
            <office:change-info>
              <dc:creator>Martyna</dc:creator>
              <dc:date>2019-02-06T10:18:00</dc:date>
            </office:change-info>
            <text:p text:style-name="P17"><text:span text:style-name="Tekst_20_treści_5f_"><text:span text:style-name="T1"><text:s/></text:span></text:span></text:p>
          </text:deletion>
        </text:changed-region>
        <text:changed-region xml:id="ct251961536" text:id="ct251961536">
          <text:insertion>
            <office:change-info>
              <dc:creator>Martyna</dc:creator>
              <dc:date>2019-02-06T10:18:00</dc:date>
            </office:change-info>
          </text:insertion>
        </text:changed-region>
        <text:changed-region xml:id="ct251961296" text:id="ct251961296">
          <text:insertion>
            <office:change-info>
              <dc:creator>Martyna</dc:creator>
              <dc:date>2019-02-06T10:18:00</dc:date>
            </office:change-info>
          </text:insertion>
        </text:changed-region>
        <text:changed-region xml:id="ct251961776" text:id="ct251961776">
          <text:deletion>
            <office:change-info>
              <dc:creator>Martyna</dc:creator>
              <dc:date>2019-02-06T10:18:00</dc:date>
            </office:change-info>
            <text:p text:style-name="P17"><text:a xlink:type="simple" xlink:href="#p26" text:style-name="Internet_20_link" text:visited-style-name="Visited_20_Internet_20_Link"><text:span text:style-name="Internet_20_link"><text:span text:style-name="T102">(</text:span></text:span></text:a></text:p>
          </text:deletion>
        </text:changed-region>
        <text:changed-region xml:id="ct251962016" text:id="ct251962016">
          <text:deletion>
            <office:change-info>
              <dc:creator>Martyna</dc:creator>
              <dc:date>2019-02-06T10:18:00</dc:date>
            </office:change-info>
            <text:p text:style-name="P17"><text:span text:style-name="Tekst_20_treści_5f_"><text:span text:style-name="T1">)</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ekst_20_treści_20__28_3_29__5f_"><text:span text:style-name="T104"/></text:span></text:p>
      <text:p text:style-name="P114"><text:span text:style-name="Tekst_20_treści_20__28_3_29__5f_"><text:span text:style-name="T103">Uwagi do </text:span></text:span><text:span text:style-name="Tekst_20_treści_20__28_3_29__5f_"><text:span text:style-name="T107">wersji zaadaptowanej:</text:span></text:span></text:p>
      <text:p text:style-name="P119">Wersja elektroniczna książki została stworzona zgodnie z art. 33 podpunkt 1 Ustawy o prawie autorskim i prawach pokrewnych. </text:p>
      <text:p text:style-name="P119">Zostały zachowane numery stron. Numer danej strony znajduje się nad tekstem danej strony i poprzedza go skrót „<text:span text:style-name="T202">S</text:span>tr.”. </text:p>
      <text:p text:style-name="P119">Wartości wyrażone w oryginale liczbami rzymskimi, w adaptacji przedstawiono cyframi arabskimi. </text:p>
      <text:p text:style-name="P119">Przypisy w treści głównej są linkami oznaczonymi słowem „przypis” i numerem porządkowym wziętymi w nawias okrągły. Linki te prowadz<text:span text:style-name="T183">ą</text:span> do opisów przypisów, które zostały umieszczone na końcu dokumentu. Powrót do treści głównej po odczytaniu opisu przypisu jest możliwy poprzez link „Wróć do głównej treści” umieszczony na końcu każdego opisu przypisu. </text:p>
      <text:p text:style-name="P119">Zakładki oznaczone literą „p.” i numerem porządkowym znajdują się w treści głównej, w miejscu występowania przypisu. Zakładki oznaczone słowem „przypis” i numerem porządkowym <text:span text:style-name="T183">znajdują</text:span> się na końcu dokumentu, przy opisach przypisów.</text:p>
      <text:p text:style-name="P114"><text:span text:style-name="Tekst_20_treści_20__28_3_29__5f_"><text:span text:style-name="T103">Nazwy dekad ujednolicono do zapisu </text:span></text:span><text:span text:style-name="Tekst_20_treści_20__28_3_29__5f_"><text:span text:style-name="T105">np.</text:span></text:span><text:span text:style-name="Tekst_20_treści_20__28_3_29__5f_"><text:span text:style-name="T103"> lata 60., lata 70.</text:span></text:span></text:p>
      <text:p text:style-name="P114"><text:span text:style-name="Tekst_20_treści_20__28_3_29__5f_"><text:span text:style-name="T103">Symbol procentu zapisano słownie. </text:span></text:span></text:p>
      <text:p text:style-name="P114"><text:span text:style-name="Tekst_20_treści_20__28_3_29__5f_"><text:span text:style-name="T103">Wyliczenia w obrębie akapitu oznaczone jako (1), (2), (3) i tak dalej zapisano jako kolejne punkty z kropkami po cyfrach i umieszczono w nowych liniach.</text:span></text:span></text:p>
      <text:p text:style-name="P114"><text:span text:style-name="Tekst_20_treści_20__28_3_29__5f_"><text:span text:style-name="T103">Zachowano listy punktowane. </text:span></text:span></text:p>
      <text:p text:style-name="P114"><text:span text:style-name="Tekst_20_treści_20__28_3_29__5f_"><text:span text:style-name="T103">Wartość „p” rozpisano słownie jako „prawdopodobieństwo testowe”. </text:span></text:span></text:p>
      <text:p text:style-name="P114"><text:span text:style-name="Tekst_20_treści_20__28_3_29__5f_"><text:span text:style-name="T103">Symbol mniejsze lub równe zapisano słownie. </text:span></text:span></text:p>
      <text:p text:style-name="P114"><text:span text:style-name="Tekst_20_treści_20__28_3_29__5f_"><text:span text:style-name="T103">Angielskie liczebniki porządkowe zapisano jako cyfry z kropkami.</text:span></text:span></text:p>
      <text:p text:style-name="P115"><text:span text:style-name="Tekst_20_treści_20__28_3_29__5f_"><text:span text:style-name="T103"/></text:span></text:p>
      <text:p text:style-name="P116"><text:span text:style-name="Tekst_20_treści_20__28_3_29__5f_"><text:span text:style-name="T103">Pozostawiono skrót</text:span></text:span><text:span text:style-name="Tekst_20_treści_20__28_3_29__5f_"><text:span text:style-name="T105">y: </text:span></text:span><text:span text:style-name="Tekst_20_treści_20__28_3_29__5f_"><text:span text:style-name="T103">PWN – Państwowe Wydawnictwo Naukowe; PZWL – Państwowy Zakład Wydawnictw Lekarskich; KUL – Katolicki Uniwersytet Lubelski, UJ – Uniwersytet Jagielloński; </text:span></text:span><text:span text:style-name="Tekst_20_treści_20__28_3_29__5f_"><text:span text:style-name="T106">IPN – Instytut Psychiatrii i Neurologii; </text:span></text:span><text:span text:style-name="Tekst_20_treści_20__28_3_29__5f_"><text:span text:style-name="T105">DSM – </text:span></text:span><text:span text:style-name="Tekst_20_treści_20__28_3_29__5f_"><text:span text:style-name="T130">Diagnostic and Statistical Manual of Mental Disorders</text:span></text:span><text:span text:style-name="Tekst_20_treści_20__28_3_29__5f_"><text:span text:style-name="T105">; Dz. U. – Dziennik Ustaw; M.P. – Monitor Polski; WTZ – Warsztat Terapii Zajęciowej; prof. dr hab. – profesor doktor habilitowany; </text:span></text:span><text:span text:style-name="Tekst_20_treści_20__28_3_29__5f_"><text:span text:style-name="T103">nr – numer, </text:span></text:span><text:span text:style-name="Tekst_20_treści_20__28_3_29__5f_"><text:span text:style-name="T105">vol. – </text:span></text:span><text:span text:style-name="Tekst_20_treści_20__28_3_29__5f_"><text:span text:style-name="T138">volume,</text:span></text:span><text:span text:style-name="Tekst_20_treści_20__28_3_29__5f_"><text:span text:style-name="T105"> red. – redakcja; </text:span></text:span><text:span text:style-name="Tekst_20_treści_20__28_3_29__5f_"><text:span text:style-name="T106">S.A. – spółka akcyjna; </text:span></text:span><text:span text:style-name="Tekst_20_treści_20__28_3_29__5f_"><text:span text:style-name="T105">s.c. – spółka cywilna; pt. – pod tytułem; wg – według; cz. – część; t. – tom; <text:s/>p. – pozycja; <text:s/>tj. – to jest; ds. – do spraw; wsp. – współpracownicy; </text:span></text:span></text:p>
      <text:p text:style-name="P7"><text:span text:style-name="Tekst_20_treści_20__28_3_29__5f_"><text:span text:style-name="T103"/></text:span></text:p>
      <text:p text:style-name="P13">Koniec uwag do wersji zaadaptowanej. </text:p>
      <text:p text:style-name="P120"><text:span text:style-name="Tekst_20_treści_20__28_3_29__5f_"><text:span text:style-name="T103">Okładka 1</text:span></text:span></text:p>
      <text:p text:style-name="P8"><text:span text:style-name="Tekst_20_treści_20__28_3_29__5f_"><text:span text:style-name="T103">Uniwersytet Jagielloński<text:line-break/>Instytut Socjologii</text:span></text:span></text:p>
      <text:p text:style-name="P117"><text:span text:style-name="Tekst_20_treści_20__28_3_29__5f_"><text:span text:style-name="T2">Zeszyty Pracy Socjalnej<text:line-break/>(zeszyt dziewiąty)</text:span></text:span></text:p>
      <text:p text:style-name="P117"><text:span text:style-name="Tekst_20_treści_20__28_3_29__5f_"><text:span text:style-name="T26">Hubert Kaszyński</text:span></text:span></text:p>
      <text:h text:style-name="P174" text:outline-level="1"><text:bookmark text:name="_Socjologiczna_praca_socjalna"/><text:span text:style-name="Tekst_20_treści_20__28_3_29__5f_"><text:span text:style-name="T117">Socjologiczna </text:span></text:span><text:span text:style-name="T101">praca</text:span><text:span text:style-name="Tekst_20_treści_20__28_3_29__5f_"><text:span text:style-name="T117"> socjalna w trosce o zdrowie psychiczne</text:span></text:span></text:h>
      <text:p text:style-name="P117"><text:span text:style-name="Tekst_20_treści_20__28_3_29__5f_"><text:span text:style-name="T57">Kraków 2004</text:span></text:span></text:p>
      <text:p text:style-name="P117"><text:span text:style-name="Tekst_20_treści_20__28_3_29__5f_"><text:span text:style-name="T26"/></text:span></text:p>
      <text:p text:style-name="P118">Str. 1</text:p>
      <text:p text:style-name="P8"><text:span text:style-name="Tekst_20_treści_20__28_3_29__5f_"><text:span text:style-name="T103">Uniwersytet Jagielloński<text:line-break/>Instytut Socjologii</text:span></text:span></text:p>
      <text:p text:style-name="P117"><text:span text:style-name="Tekst_20_treści_20__28_3_29__5f_"><text:span text:style-name="T2">Zeszyty Pracy Socjalnej<text:line-break/>(zeszyt dziewiąty)</text:span></text:span></text:p>
      <text:p text:style-name="P117"><text:span text:style-name="Tekst_20_treści_20__28_3_29__5f_"><text:span text:style-name="T2">Hubert Kaszyński</text:span></text:span></text:p>
      <text:p text:style-name="P117"><text:span text:style-name="Tekst_20_treści_20__28_3_29__5f_"><text:span text:style-name="T26">Socjologiczna praca socjalna w trosce o zdrowie psychiczne</text:span></text:span></text:p>
      <text:p text:style-name="P117"><text:span text:style-name="Tekst_20_treści_20__28_3_29__5f_"><text:span text:style-name="T2">Kraków 2004</text:span></text:span></text:p>
      <text:p text:style-name="P118"/>
      <text:p text:style-name="P118">Str. 2</text:p>
      <text:p text:style-name="P117"><text:span text:style-name="Tekst_20_treści_20__28_3_29__5f_"><text:span text:style-name="T1">Recenzenci:</text:span></text:span></text:p>
      <text:p text:style-name="P117"><text:span text:style-name="Tekst_20_treści_20__28_3_29__5f_"><text:span text:style-name="T1">Prof. dr hab. Kazimiera Wódz Uniwersytet Śląski</text:span></text:span></text:p>
      <text:p text:style-name="P117"><text:span text:style-name="Tekst_20_treści_20__28_3_29__5f_"><text:span text:style-name="T1">Prof. dr hab. Krzysztof Frysztacki Uniwersytet Jagielloński</text:span></text:span></text:p>
      <text:p text:style-name="P117"><text:span text:style-name="Tekst_20_treści_20__28_3_29__5f_"><text:span text:style-name="T1">ISBN: </text:span></text:span><text:span text:style-name="Tekst_20_treści_20__28_3_29__5f_"><text:span text:style-name="T34">83-906614-2-Х </text:span></text:span><text:span text:style-name="Tekst_20_treści_20__28_3_29__5f_"><text:span text:style-name="T1">ISSN: 1507-4285</text:span></text:span></text:p>
      <text:p text:style-name="P17"><text:span text:style-name="Tekst_20_treści_5f_"><text:span text:style-name="T1">Uniwersytet Jagielloński Drukarnia UJ</text:span></text:span></text:p>
      <text:p text:style-name="P17"><text:span text:style-name="Tekst_20_treści_5f_"><text:span text:style-name="T1">31-110 Kraków, ul. Czapskich 4</text:span></text:span></text:p>
      <text:p text:style-name="P17"><text:span text:style-name="Tekst_20_treści_5f_"><text:span text:style-name="T1"/></text:span></text:p>
      <text:p text:style-name="P17"><text:span text:style-name="Tekst_20_treści_5f_"><text:span text:style-name="T1">Str. 3</text:span></text:span></text:p>
      <text:h text:style-name="P170" text:outline-level="2">Spis treści</text:h>
      <text:p text:style-name="P6"><text:a xlink:type="simple" xlink:href="#_WSTĘP" text:style-name="Internet_20_link" text:visited-style-name="Visited_20_Internet_20_Link"><text:span text:style-name="Internet_20_link"><text:span text:style-name="T170">WSTĘP.</text:span></text:span></text:a><text:a xlink:type="simple" xlink:href="#_WSTĘP" text:style-name="Internet_20_link" text:visited-style-name="Visited_20_Internet_20_Link"><text:span text:style-name="Internet_20_link"><text:span text:style-name="T169"> Strona 5</text:span></text:span></text:a></text:p>
      <text:p text:style-name="P14">ROZDZIAŁ 1</text:p>
      <text:p text:style-name="P6"><text:a xlink:type="simple" xlink:href="#_ROZDZIAŁ_1" text:style-name="Internet_20_link" text:visited-style-name="Visited_20_Internet_20_Link"><text:span text:style-name="Internet_20_link"><text:span text:style-name="T170">Wprowadzenie do socjologicznej pracy socjalnej w obszarze zdrowia psychicznego. Strona 11</text:span></text:span></text:a></text:p>
      <text:p text:style-name="P14">ROZDZIAŁ 2</text:p>
      <text:p text:style-name="P9"><text:a xlink:type="simple" xlink:href="#_ROZDZIAŁ_2" text:style-name="Internet_20_link" text:visited-style-name="Visited_20_Internet_20_Link"><text:span text:style-name="Internet_20_link"><text:span text:style-name="T170">Socjologiczna praca socjalna z osobami chorymi psychicznie – teoretyczne podstawy dla praktyki. Strona 37</text:span></text:span></text:a></text:p>
      <text:p text:style-name="P9"><text:span text:style-name="Tekst_20_treści_5f_"><text:span text:style-name="T147">ROZDZIAŁ 3</text:span></text:span></text:p>
      <text:p text:style-name="P6"><text:soft-page-break/><text:a xlink:type="simple" xlink:href="#_ROZDZIAŁ_3" text:style-name="Internet_20_link" text:visited-style-name="Visited_20_Internet_20_Link"><text:span text:style-name="Internet_20_link"><text:span text:style-name="T171">Socjologiczna praca socjalna a problem „pracy” osób chorych psychicznie. Strona 53</text:span></text:span></text:a></text:p>
      <text:p text:style-name="P6"><text:span text:style-name="Tekst_20_treści_5f_"><text:span text:style-name="T147">ROZDZIAŁ 4</text:span></text:span></text:p>
      <text:p text:style-name="P25"><text:a xlink:type="simple" xlink:href="#_ROZDZIAŁ_4" text:style-name="Internet_20_link" text:visited-style-name="Visited_20_Internet_20_Link"><text:span text:style-name="Internet_20_link"><text:span text:style-name="T147">Od rehabilitacji społeczno-zawodowej do projektów trzeciego sektora. Strona 99</text:span></text:span></text:a></text:p>
      <text:p text:style-name="P25"><text:a xlink:type="simple" xlink:href="#_ANEKS" text:style-name="Internet_20_link" text:visited-style-name="Visited_20_Internet_20_Link"><text:span text:style-name="Internet_20_link"><text:span text:style-name="T146">ANEKS. Strona 139</text:span></text:span></text:a><text:span text:style-name="Tekst_20_treści_5f_"><text:span text:style-name="T1"><text:tab/></text:span></text:span></text:p>
      <text:p text:style-name="P6"><text:a xlink:type="simple" xlink:href="#1.12.LITERATURA|outline" text:style-name="Internet_20_link" text:visited-style-name="Visited_20_Internet_20_Link"><text:span text:style-name="Internet_20_link"><text:span text:style-name="T171">LITERATURA</text:span></text:span></text:a><text:a xlink:type="simple" xlink:href="#1.12.LITERATURA|outline" text:style-name="Internet_20_link" text:visited-style-name="Visited_20_Internet_20_Link"><text:span text:style-name="Internet_20_link"><text:span text:style-name="T177">. </text:span></text:span></text:a><text:a xlink:type="simple" xlink:href="#1.12.LITERATURA|outline" text:style-name="Internet_20_link" text:visited-style-name="Visited_20_Internet_20_Link"><text:span text:style-name="Internet_20_link"><text:span text:style-name="T172">Strona 151</text:span></text:span></text:a></text:p>
      <text:p text:style-name="P6"><text:a xlink:type="simple" xlink:href="#_Przypisy" text:style-name="Internet_20_link" text:visited-style-name="Visited_20_Internet_20_Link"><text:span text:style-name="Internet_20_link"><text:span text:style-name="T171">PRZYPISY</text:span></text:span></text:a></text:p>
      <text:p text:style-name="P17"><text:span text:style-name="Internet_20_link"><text:span text:style-name="T102"/></text:span></text:p>
      <text:p text:style-name="P77">Str. 4</text:p>
      <text:p text:style-name="P77">Strona pusta</text:p>
      <text:p text:style-name="P77"/>
      <text:p text:style-name="P77">Str. 5</text:p>
      <text:h text:style-name="P171" text:outline-level="2"><text:bookmark text:name="_WSTĘP"/>WSTĘP</text:h>
      <text:p text:style-name="P17"><text:span text:style-name="Tekst_20_treści_5f_"><text:span text:style-name="T1">Niezwykle ważną zawodową umiejętnością w pracy socjalnej jest wykorzystanie w praktyce wiedzy o świecie społecznym. Owa umiejętność pozwala na przejście od naukowego dyskursu do działalności praktycznej, jak również na poszukiwanie dla profesjonalnej aktywności odniesień w koncepcjach teoretycznych. Zdolność do rozpoznawania istniejących powiązań i wzajemnych uwarunkowań pomiędzy teoretycznymi opisami rzeczywistości społecznej a sferą aktywności praktycznej określana jest mianem refleksyjnej praktyki. Według poglądów M. </text:span></text:span><text:span text:style-name="Tekst_20_treści_5f_"><text:span text:style-name="T36">Payne’a </text:span></text:span><text:bookmark-start text:name="p1"/><text:a xlink:type="simple" xlink:href="#przypis1" text:style-name="Internet_20_link" text:visited-style-name="Visited_20_Internet_20_Link"><text:span text:style-name="Tekst_20_treści_5f_"><text:span text:style-name="T199">(przypis 1.</text:span></text:span></text:a><text:a xlink:type="simple" xlink:href="#przypis1" text:style-name="Internet_20_link" text:visited-style-name="Visited_20_Internet_20_Link"><text:span text:style-name="Tekst_20_treści_5f_"><text:span text:style-name="T198"> Payne </text:span></text:span></text:a><text:a xlink:type="simple" xlink:href="#przypis1" text:style-name="Internet_20_link" text:visited-style-name="Visited_20_Internet_20_Link"><text:span text:style-name="Tekst_20_treści_5f_"><text:span text:style-name="T199">1998, s. 119–124)</text:span></text:span></text:a><text:a xlink:type="simple" xlink:href="#przypis1" text:style-name="Internet_20_link" text:visited-style-name="Visited_20_Internet_20_Link"><text:span text:style-name="Tekst_20_treści_5f_"><text:span text:style-name="T91"> </text:span></text:span></text:a><text:bookmark-end text:name="p1"/><text:span text:style-name="Tekst_20_treści_5f_"><text:span text:style-name="T1">wymaga ona czegoś więcej aniżeli technicznej racjonalności, opierającej się na matematycznych i naukowych podstawach, bowiem w pracy socjalnej niezmiernie ciężko jest ocenić konsekwencje podejmowanych decyzji i działań a tym samym uzyskać pewność, że starania doprowadzą do osiągnięcia założonego celu. Zwolennicy behawioryzmu podejmują wysiłek, aby opisać proces pomagania drugiej osobie w kategoriach technicznego racjonalizmu, jednakże, w opinii wymienionego powyżej autora, orientacja ta nie znajdzie nigdy pełnego zastosowania. Bezpośrednia praca z człowiekiem, zaskoczenie niepowtarzalnością konkretnego „ja” ustawicznie stawiają nas wobec nowych, złożonych zjawisk, które wymagają krytycznego przemyślenia i modyfikowania przyjętych teoretycznych założeń dla profesjonalnych interwencji. Pomimo iż wzajemne oddziaływanie teorii i praktyki stopniowo rozwija szczegółowe podejścia w pracy socjalnej, to nie ulega najmniejszej wątpliwości, że nigdy nie doprowadzi ono do sformułowania teorii „doskonałej” zdolnej do objęcia i wyjaśnienia wszystkich skomplikowanych sytuacji będących udziałem ludzi. Należy podkreślić, że w tej sytuacji teoria stanowi raczej zbiór wskazówek dla codziennej praktyki, a nie całościowe metodologiczne recepty zawierające pożądane wzorce postępowania. Istotę pracy socjalnej można opisać, odwołując się do kategorii refleksyjnej praktyki, która wymaga podejmowania nieustannych prób integrowania stosowanych metod pracy z ich teoretycznymi podstawami.</text:span></text:span></text:p>
      <text:p text:style-name="P17"><text:span text:style-name="Tekst_20_treści_5f_"><text:span text:style-name="T1">W niniejszym opracowaniu podjąłem próbę odpowiedzi na pytanie o specyfikę socjologicznej pracy </text:span></text:span><text:soft-page-break/><text:span text:style-name="Tekst_20_treści_5f_"><text:span text:style-name="T1">socjalnej w psychiatrii – o te zagadnienia teoretyczne i praktyczne, które są konstytutywne dla profesji stosowanej w obszarze zdrowia psychicznego i wyznaczają kierunki jej przyszłego rozwoju. </text:span></text:span></text:p>
      <text:p text:style-name="P17"><text:span text:style-name="Tekst_20_treści_5f_"><text:span text:style-name="T1"/></text:span></text:p>
      <text:p text:style-name="P17"><text:span text:style-name="Tekst_20_treści_5f_"><text:span text:style-name="T1">Str. 6</text:span></text:span></text:p>
      <text:p text:style-name="P17"><text:span text:style-name="Tekst_20_treści_5f_"><text:span text:style-name="T1">Moje poszukiwania badawcze skupiłem wokół: analizy funkcji pracy socjalnej w psychiatrii, powiązań profesji z socjologią stosowaną i psychiatrią środowiskową oraz refleksji nad praktyką udzielania przez pracowników socjalnych pomocy osobom chorym psychicznie. Przyjąłem dwa główne założenia. Zgodnie z pierwszym – kluczowe znaczenie dla zdefiniowania socjologicznej pracy socjalnej w psychiatrii ma analiza problemu pracy i zatrudnienia osób cierpiących na zaburzenia zdrowia psychicznego. Problem ten w sposób jednoznaczny determinuje poziom uczestniczenia chorych w życiu społecznym. Drugie założenie określa, iż głównym celem oddziaływań pracowników socjalnych jest umożliwianie osobom zagrożonym wykluczeniem społecznym powrotu do aktywności zarobkowej. Chciałbym podkreślić, iż moja refleksja badawcza dotyczyła pracy socjalnej, której specyfika powstała w wyniku interakcji ogólnej teorii, metodyki i zasad pracy socjalnej z konkretnym zagadnieniem, w tej sytuacji – z kwestią integracji społecznej osób chorych psychicznie. Przyczyny, dla których zdecydowałem się rozważać tę problematykę, związane są między innymi z rozwojem specjalizacji pracy socjalnej w psychiatrii oraz z powstawaniem w Polsce instytucji odwołujących się w swojej działalności do środowiskowej orientacji w pracy socjalnej i rehabilitacji. Znaczący dla sprecyzowania obszaru mojego zainteresowania był również fakt, iż w ostatnim dziesięcioleciu w Ameryce Północnej i Europie ponownie została podjęta dyskusja nad rehabilitacją społeczno-zawodową, zatrudnieniem i integracją w ramach wspólnot lokalnych osób cierpiących na poważne zaburzenia zdrowia psychicznego </text:span></text:span><text:bookmark-start text:name="p2"/><text:a xlink:type="simple" xlink:href="#przypis2" text:style-name="Internet_20_link" text:visited-style-name="Visited_20_Internet_20_Link"><text:span text:style-name="Internet_20_link"><text:span text:style-name="T102">(przypis 2. Cook, </text:span></text:span></text:a><text:a xlink:type="simple" xlink:href="#przypis2" text:style-name="Internet_20_link" text:visited-style-name="Visited_20_Internet_20_Link"><text:span text:style-name="Internet_20_link"><text:span text:style-name="T148">Razzano</text:span></text:span></text:a><text:a xlink:type="simple" xlink:href="#przypis2" text:style-name="Internet_20_link" text:visited-style-name="Visited_20_Internet_20_Link"><text:span text:style-name="Internet_20_link"><text:span text:style-name="T102">, 2000)</text:span></text:span></text:a><text:bookmark-end text:name="p2"/><text:a xlink:type="simple" xlink:href="#przypis2" text:style-name="Internet_20_link" text:visited-style-name="Visited_20_Internet_20_Link"><text:span text:style-name="Tekst_20_treści_5f_">.</text:span></text:a><text:span text:style-name="Tekst_20_treści_5f_"><text:span text:style-name="T1"> Wiąże się to z jednej strony z zastosowaniem w psychiatrii tzw. leków nowej generacji, dających nadzieję na skuteczniejszą walkę z objawami choroby, z drugiej – z analizami kosztów leczenia i opieki środowiskowej oraz pojawiającymi się tendencjami do ograniczania wydatków na cele socjalne. Pracownicy socjalni uczestniczący w procesie rehabilitacji są odpowiedzialni za rzetelne zdiagnozowanie problemu aktywności zawodowej chorych i przygotowanie takich metod postępowania i racjonalnych procedur zmiany, jakie pozwolą wrócić do pracy tym, którzy są do niej zdolni. Powinni także zachować dotychczasowe formy pomocy dla osób niebędących w stanie podjąć aktywności zarobkowej.</text:span></text:span></text:p>
      <text:p text:style-name="P17"><text:span text:style-name="Tekst_20_treści_5f_"><text:span text:style-name="T1">Poszukiwana przeze mnie definicja socjologicznej pracy socjalnej powstała w wyniku zintegrowania wiedzy pochodzącej z komplementarnych wobec siebie obszarów: teorii, badań empirycznych oraz praktyki. W swojej pracy, poza założeniami głównymi, przyjąłem również trzy założenia szczegółowe. Po pierwsze – osoby cierpiące na głębokie zaburzenia psychiczne wymagają długotrwałej i kompleksowej pomocy, w którą zaangażowani są specjaliści wielu dyscyplin, w tym pracy socjalnej. Po drugie – wśród tych osób, u których przebieg choroby psychicznej jest </text:span></text:span><text:soft-page-break/><text:span text:style-name="Tekst_20_treści_5f_"><text:span text:style-name="T1">niekorzystny, a stosowane metody leczenia i rehabilitacji nie przynoszą oczekiwanych rezultatów, społeczne wykluczenie w obszarze pracy zarobkowej manifestuje się ze szczególną siłą. </text:span></text:span></text:p>
      <text:p text:style-name="P17"><text:span text:style-name="Tekst_20_treści_5f_"><text:span text:style-name="T1"/></text:span></text:p>
      <text:p text:style-name="P17"><text:span text:style-name="Tekst_20_treści_5f_"><text:span text:style-name="T1">Str. 7</text:span></text:span></text:p>
      <text:p text:style-name="P17"><text:span text:style-name="Tekst_20_treści_5f_"><text:span text:style-name="T1">Zgodnie z trzecim założeniem pracownicy socjalni w psychiatrii zaangażowani są w rozwój środowiskowych systemów wsparcia, które umożliwiają chorym zaspokajanie podstawowych potrzeb społecznych, w tym – związanych z aktywnością zawodową i pracą.</text:span></text:span></text:p>
      <text:p text:style-name="P17"><text:span text:style-name="Tekst_20_treści_5f_"><text:span text:style-name="T1">W mojej opinii potrzeba podjęcia badania nad socjologiczną pracą socjalną wynika z przesłanek praktycznych. Są one związane ze zmianami organizacyjnymi opieki psychiatrycznej w Polsce, które zostały zapoczątkowane blisko dziesięć lat temu. Mianowicie, od roku 1994, w którym weszła w życie ustawa o ochronie zdrowia psychicznego, pomoc społeczna, samorządy lokalne oraz organizacje pozarządowe profesjonalistów, rodzin i pacjentów stopniowo przejmują coraz większą liczbę zadań z zakresu pomocy na rzecz osób przewlekle chorych psychicznie </text:span></text:span><text:bookmark-start text:name="p3"/><text:a xlink:type="simple" xlink:href="#przypis3" text:style-name="Internet_20_link" text:visited-style-name="Visited_20_Internet_20_Link"><text:span text:style-name="Internet_20_link"><text:span text:style-name="T186">(przypis 3. Załuska, 2000)</text:span></text:span></text:a><text:bookmark-end text:name="p3"/><text:span text:style-name="Tekst_20_treści_5f_"><text:span text:style-name="T1">. W ramach specjalistycznych usług opiekuńczych, środowiskowych domów samopomocy, warsztatów terapii zajęciowej, zakładów aktywności zawodowej tworzone są kolejne formy i metody rehabilitacji społeczno-zawodowej (tabela 1). </text:span></text:span></text:p>
      <text:p text:style-name="P94"><text:span text:style-name="Podpis_20_tabeli_5f_"><text:span text:style-name="T25">Tabela 1. Podstawowe programy wsparcia społecznego dla osób chorych psychicznie w Polsce. </text:span></text:span><text:a xlink:type="simple" xlink:href="#Koniec tabeli 1." text:style-name="Internet_20_link" text:visited-style-name="Visited_20_Internet_20_Link"><text:span text:style-name="Podpis_20_tabeli_5f_"><text:span text:style-name="T195">Pomiń tabelę.</text:span></text:span></text:a></text:p>
      <text:p text:style-name="P94"><text:span text:style-name="Podpis_20_tabeli_5f_"><text:span text:style-name="T25">1. Obszar: Praca i zatrudnienie</text:span></text:span></text:p>
      <text:p text:style-name="P94"><text:span text:style-name="Podpis_20_tabeli_5f_"><text:span text:style-name="T1">1.1. </text:span></text:span><text:span text:style-name="Podpis_20_tabeli_5f_"><text:span text:style-name="T25">Formy wsparcia</text:span></text:span><text:span text:style-name="Podpis_20_tabeli_5f_"><text:span text:style-name="T1">: Firmy społeczne, zatrudnienie wspierane, zakłady aktywności zawodowej, zakłady pracy chronionej</text:span></text:span></text:p>
      <text:p text:style-name="P94"><text:span text:style-name="Podpis_20_tabeli_5f_"><text:span text:style-name="T25">2. Obszar: Rehabilitacja</text:span></text:span></text:p>
      <text:p text:style-name="P94"><text:span text:style-name="Podpis_20_tabeli_5f_"><text:span text:style-name="T1">2.1. </text:span></text:span><text:span text:style-name="Podpis_20_tabeli_5f_"><text:span text:style-name="T25">Formy wsparcia</text:span></text:span><text:span text:style-name="Podpis_20_tabeli_5f_"><text:span text:style-name="T1">: Warsztaty terapii zajęciowej, środowiskowe domy samopomocy, centra integracji społecznej, kluby integracji społecznej</text:span></text:span></text:p>
      <text:p text:style-name="P94"><text:span text:style-name="Podpis_20_tabeli_5f_"><text:span text:style-name="T25">3. Obszar: Mieszkanie</text:span></text:span></text:p>
      <text:p text:style-name="P94"><text:span text:style-name="Podpis_20_tabeli_5f_"><text:span text:style-name="T1">3.1. </text:span></text:span><text:span text:style-name="Podpis_20_tabeli_5f_"><text:span text:style-name="T25">Formy wsparcia</text:span></text:span><text:span text:style-name="Podpis_20_tabeli_5f_"><text:span text:style-name="T1">: Rodziny zastępcze, hostele, mieszkania chronione, domy pomocy społecznej.</text:span></text:span></text:p>
      <text:p text:style-name="P94"><text:span text:style-name="Podpis_20_tabeli_5f_"><text:span text:style-name="T25">4. Obszar: Wsparcie i samopomoc</text:span></text:span></text:p>
      <text:p text:style-name="P94"><text:span text:style-name="Podpis_20_tabeli_5f_"><text:span text:style-name="T1">4.1. </text:span></text:span><text:span text:style-name="Podpis_20_tabeli_5f_"><text:span text:style-name="T25">Formy wsparcia</text:span></text:span><text:span text:style-name="Podpis_20_tabeli_5f_"><text:span text:style-name="T1">: Grupy samopomocy, ośrodki wsparcia i samopomocy</text:span></text:span></text:p>
      <text:p text:style-name="P94"><text:span text:style-name="Podpis_20_tabeli_5f_"><text:span text:style-name="T25">5. Obszar: Opieka</text:span></text:span></text:p>
      <text:p text:style-name="P94"><text:span text:style-name="Podpis_20_tabeli_5f_"><text:span text:style-name="T1">5.1. </text:span></text:span><text:span text:style-name="Podpis_20_tabeli_5f_"><text:span text:style-name="T25">Formy wsparcia</text:span></text:span><text:span text:style-name="Podpis_20_tabeli_5f_"><text:span text:style-name="T1">: Specjalistyczne usługi opiekuńcze</text:span></text:span></text:p>
      <text:p text:style-name="P94"><text:span text:style-name="Podpis_20_tabeli_5f_"><text:span text:style-name="T53">źródło: opracowanie własne</text:span></text:span></text:p>
      <text:p text:style-name="P95"><text:bookmark-start text:name="Koniec tabeli 1."/><text:span text:style-name="Podpis_20_tabeli_5f_"><text:span text:style-name="T78">Koniec tabeli.</text:span></text:span><text:bookmark-end text:name="Koniec tabeli 1."/></text:p>
      <text:p text:style-name="P17"><text:span text:style-name="Tekst_20_treści_5f_"><text:span text:style-name="T1">Rozwój zróżnicowanych środowiskowych form pomocy, dla których punktem odniesienia są konkretne wspólnoty lokalne, jednoznacznie wzmacnia proces kształtowania się socjologicznej orientacji w pracy socjalnej. Powstają nowe możliwości profesjonalnego działania, równocześnie </text:span></text:span><text:soft-page-break/><text:span text:style-name="Tekst_20_treści_5f_"><text:span text:style-name="T1">zwiększa się odpowiedzialność pracowników socjalnych za osoby chore psychicznie oraz rodzaj i jakość świadczonych usług. Praktyka staje się złożoną aktywnością wymagającą ustawicznej refleksji nad procesem udzielania pomocy oraz miejscem i rolą profesji w pracy z osobami zagrożonymi trwałym społecznym wykluczeniem z powodu utrzymujących się zaburzeń psychicznych.</text:span></text:span></text:p>
      <text:p text:style-name="P17"><text:span text:style-name="Tekst_20_treści_5f_"><text:span text:style-name="T1"/></text:span></text:p>
      <text:p text:style-name="P17"><text:span text:style-name="Tekst_20_treści_5f_"><text:span text:style-name="T1">Str. 8 </text:span></text:span></text:p>
      <text:p text:style-name="P17"><text:span text:style-name="Tekst_20_treści_5f_"><text:span text:style-name="T4">W</text:span></text:span><text:span text:style-name="Tekst_20_treści_5f_"><text:span text:style-name="T1"> swojej pracy bronię tezy, zgodnie z którą rozwój socjologicznej pracy socjalnej zależy od zintegrowania w profesjonalnej praktyce umiejętności indywidualnej pracy terapeutycznej z działalnością środowiskową. Celem tej drugiej jest aktywizacja zarobkowa chorych psychicznie oraz tworzenie, w ramach istniejących środowiskowych systemów wsparcia, specjalnych programów pracy i zatrudnienia dla osób niepełnosprawnych rynkowo.</text:span></text:span></text:p>
      <text:p text:style-name="P17"><text:span text:style-name="Tekst_20_treści_5f_"><text:span text:style-name="T1">Szczególne znaczenie dla projektowania nowych rozwiązań mają zapisy ustaw o działalności pożytku publicznego i o wolontariacie, pomocy społecznej, zatrudnieniu socjalnym oraz o promocji zatrudnienia i instytucjach rynku pracy, które to ustawy zostały wprowadzone w Polsce w latach 2003–2004 </text:span></text:span><text:bookmark-start text:name="str. 8"/><text:a xlink:type="simple" xlink:href="#zestawienieprzepisów" text:style-name="Internet_20_link" text:visited-style-name="Visited_20_Internet_20_Link"><text:span text:style-name="Internet_20_link"><text:span text:style-name="T102">(patrz aneks – zestawienie przepisów prawa).</text:span></text:span></text:a><text:span text:style-name="Tekst_20_treści_5f_"><text:span text:style-name="T1"> </text:span></text:span><text:bookmark-end text:name="str. 8"/><text:span text:style-name="Tekst_20_treści_5f_"><text:span text:style-name="T1">Tworzą one podstawy dla aktywnej polityki społecznej, promują innowacyjne instrumenty pomocy oraz wskazują na znaczenie organizacji obywatelskich w działaniach na rzecz spójności społecznej oraz rozwoju polskiego modelu społecznej gospodarki rynkowej. Wymienione zagadnienia są ściśle powiązane z nowoczesną pracą socjalną, w ramach której stosuje się formy pomocy i wsparcia, których celem jest włączenie jednostki w nurt życia wspólnoty lokalnej poprzez możliwość podjęcia zatrudnienia. Bez wątpienia ten wariant pracy socjalnej będzie dynamizował rozwój profesji w najbliższych latach </text:span></text:span><text:bookmark-start text:name="p4"/><text:a xlink:type="simple" xlink:href="#przypis4" text:style-name="Internet_20_link" text:visited-style-name="Visited_20_Internet_20_Link"><text:span text:style-name="Internet_20_link"><text:span text:style-name="T102">(przypis 4. Sałustowicz, 2004)</text:span></text:span></text:a><text:span text:style-name="Tekst_20_treści_5f_"><text:span text:style-name="T1">.</text:span></text:span><text:bookmark-end text:name="p4"/></text:p>
      <text:p text:style-name="P17"><text:span text:style-name="Tekst_20_treści_5f_"><text:span text:style-name="T1">Opisane w kolejnych rozdziałach zagadnienia ilustrują współistnienie teoretycznych koncepcji wypracowanych w obszarze socjologii, psychiatrii środowiskowej i pracy socjalnej; przedstawiają ich wpływ na sposób rozumienia podstawowych problemów z zakresu zdrowia psychicznego. Zgodnie z założeniem obowiązującym w socjologii stosowanej oraz w pracy socjalnej, celem podjętej przeze mnie aktywności poznawczej było wypracowanie takich wniosków dotyczących szczególnego obszaru rzeczywistości społecznej, które przyczynią się „do podejmowania decyzji jednocześnie efektywnych w sensie systemowym oraz odpowiadających wartościom i zasadom ludzkiego życia” </text:span></text:span><text:bookmark-start text:name="p5"/><text:a xlink:type="simple" xlink:href="#przypis5" text:style-name="Internet_20_link" text:visited-style-name="Visited_20_Internet_20_Link"><text:span text:style-name="Internet_20_link"><text:span text:style-name="T102">(przypis 5. Frysztacki, 1996, s. 13)</text:span></text:span></text:a><text:bookmark-end text:name="p5"/><text:span text:style-name="Tekst_20_treści_5f_"><text:span text:style-name="T1">.</text:span></text:span></text:p>
      <text:p text:style-name="P17"><text:span text:style-name="Tekst_20_treści_5f_"><text:span text:style-name="T1">Pomiędzy socjologią stosowaną a pracą socjalną istnieje trwałe teoretyczno-aplikacyjne powiązanie, które umożliwia orientację badawczą, odwołującą się do analiz jakościowych, studiów społecznych, prac kazuistycznych lub monograficznych. Przyjęcie takiej właśnie orientacji umożliwiło mi opis tych fenomenów społecznej rzeczywistości, których uchwycenie poprzez badania – opierające się na dominacji technik statystycznych nad analizą jakościową – jest </text:span></text:span><text:soft-page-break/><text:span text:style-name="Tekst_20_treści_5f_"><text:span text:style-name="T1">niewypowiedzianie trudne. Innymi słowy, zróżnicowane przejawy życia indywidualnego i społecznego, doświadczenie bezpośredniej praktyki, związanej z klinicznym wymiarem socjologii lub pracy socjalnej, stanowiło dla mnie niezbędne uzupełnienie wszelkich poszukiwań teoretycznych i analiz empirycznych. </text:span></text:span></text:p>
      <text:p text:style-name="P17"><text:span text:style-name="Tekst_20_treści_5f_"><text:span text:style-name="T1"/></text:span></text:p>
      <text:p text:style-name="P17"><text:span text:style-name="Tekst_20_treści_5f_"><text:span text:style-name="T1">Str. 9</text:span></text:span></text:p>
      <text:p text:style-name="P17"><text:span text:style-name="Tekst_20_treści_5f_"><text:span text:style-name="T1">Należy jednak podkreślić, że analiza jakościowa zastosowana do poznawania otaczającej nas rzeczywistości społecznej może stać się przyczyną błędnej jej interpretacji, może inicjować niewłaściwą praktykę. Jednakże wspomniane zagrożenia istnieją również w sytuacji odwołania się do nowoczesnych metod analizy statystycznej. Co więcej, opisywany przez J. Sztumskiego </text:span></text:span><text:bookmark-start text:name="p6"/><text:a xlink:type="simple" xlink:href="#przypis6" text:style-name="Internet_20_link" text:visited-style-name="Visited_20_Internet_20_Link"><text:span text:style-name="Internet_20_link"><text:span text:style-name="T102">(przypis 6. Sztumski, 1999, s. 76–80)</text:span></text:span></text:a><text:bookmark-end text:name="p6"/><text:span text:style-name="Tekst_20_treści_5f_"><text:span text:style-name="T1"> bałwochwalczy stosunek do matematyki i kult cybernetyki w badaniach społecznych niesie ze sobą niebezpieczeństwo, że w empirycznych dociekaniach zatracona zostanie wartość, jaką jest człowiek. Wartość, bez której trudno wyobrazić sobie badania społeczne w obszarze pracy socjalnej, których specyfika polega przecież na niezbywalnej obecności pierwiastków aksjonormatywnych. Podsumowując wstępne rozważania, chciałbym podkreślić, iż ważnym celem profesjonalnych działań pracowników socjalnych jest umożliwienie jednostce wymagającej pomocy i wsparcia pozyskanie umiejętności pozwalających jej żyć w wybranym przez siebie środowisku, oraz aby owa możliwość wyboru – dotycząca pracy, mieszkania, leczenia lub rehabilitacji – faktycznie istniała.</text:span></text:span></text:p>
      <text:p text:style-name="P17"><text:span text:style-name="Tekst_20_treści_5f_"><text:span text:style-name="T1"/></text:span></text:p>
      <text:p text:style-name="P17"><text:span text:style-name="Tekst_20_treści_5f_"><text:span text:style-name="T1">Str. 10</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11</text:span></text:span></text:p>
      <text:h text:style-name="P172" text:outline-level="2"><text:bookmark text:name="_ROZDZIAŁ_1"/><text:span text:style-name="T101">ROZDZIAŁ 1. </text:span><text:span text:style-name="Nagłówek_20__23_1_5f_"><text:span text:style-name="T26">Wprowadzenie do socjologicznej pracy socjalnej w obszarze zdrowia psychicznego</text:span></text:span></text:h>
      <text:p text:style-name="P17"><text:span text:style-name="Tekst_20_treści_5f_"><text:span text:style-name="T1">Zgodnie z raportem Światowej Organizacji Zdrowia zaburzenia psychiczne sytuują się wśród najważniejszych przyczyn osłabiających kondycję zdrowotną społeczeństw. Na całym świecie co czwarty człowiek w pewnym momencie swojego życia doświadcza kryzysu psychicznego. Przewidywany jest stopniowy wzrost liczby osób niepełnosprawnych cierpiących na przewlekłe zaburzenia psychiczne, który dynamizowany będzie stanem ubóstwa i utrudnionym dostępem do systemu specjalistycznego leczenia </text:span></text:span><text:bookmark-start text:name="p7"/><text:a xlink:type="simple" xlink:href="#przypis7" text:style-name="Internet_20_link" text:visited-style-name="Visited_20_Internet_20_Link"><text:span text:style-name="Internet_20_link"><text:span text:style-name="T102">(przypis 7. Stachenko, 2001)</text:span></text:span></text:a><text:bookmark-end text:name="p7"/><text:span text:style-name="Tekst_20_treści_5f_"><text:span text:style-name="T1">.</text:span></text:span></text:p>
      <text:p text:style-name="P17"><text:span text:style-name="Tekst_20_treści_5f_"><text:span text:style-name="T1">Problematyka zdrowia psychicznego posiada kluczowe znaczenie dla pełnego zdefiniowania socjologicznej pracy socjalnej w psychiatrii, której podstawowe zadanie polega na uczestniczeniu w procesie leczenia i rehabilitacji zaburzeń psychicznych. Celem profesjonalnej aktywności pracowników socjalnych jest przywracanie lub poprawa zdrowia psychicznego osób chorych lub </text:span></text:span><text:soft-page-break/><text:span text:style-name="Tekst_20_treści_5f_"><text:span text:style-name="T1">niepełnosprawnych – zdrowia, będącego indywidualną zdolnością do rozwoju i osiągania humanistycznych wartości. Praca socjalna w psychiatrii, odwołując się do socjologii zdrowia i choroby, skoncentrowana jest na analizie społecznych uwarunkowań zdrowia psychicznego i poszukiwaniu indywidualnych, grupowych i środowiskowych czynników prozdrowotnych, które mogą zostać włączone w proces leczenia i rehabilitacji.</text:span></text:span></text:p>
      <text:p text:style-name="P17"><text:span text:style-name="Tekst_20_treści_5f_"><text:span text:style-name="T1">Zgodnie z definicją sformułowaną przez T. </text:span></text:span><text:span text:style-name="Tekst_20_treści_5f_"><text:span text:style-name="T36">Parsonsa</text:span></text:span><text:span text:style-name="Tekst_20_treści_5f_"><text:span text:style-name="T1"> </text:span></text:span><text:a xlink:type="simple" xlink:href="#przypis8" text:style-name="Internet_20_link" text:visited-style-name="Visited_20_Internet_20_Link"><text:span text:style-name="Internet_20_link"><text:span text:style-name="T102">(przypis 8. </text:span></text:span></text:a><text:a xlink:type="simple" xlink:href="#przypis8" text:style-name="Internet_20_link" text:visited-style-name="Visited_20_Internet_20_Link"><text:span text:style-name="Internet_20_link"><text:span text:style-name="T135">Parsons</text:span></text:span></text:a><text:a xlink:type="simple" xlink:href="#przypis8" text:style-name="Internet_20_link" text:visited-style-name="Visited_20_Internet_20_Link"><text:span text:style-name="Internet_20_link"><text:span text:style-name="T102"> 1969, s. 321–326)</text:span></text:span></text:a><text:bookmark text:name="p8"/><text:span text:style-name="Tekst_20_treści_5f_"><text:span text:style-name="T1"> zdrowie analizowane może być z perspektywy umiejętności efektywnego pełnienia przez jednostkę ról społecznych oraz jej zdolności do nawiązywania stosunków społecznych i wypełniania oczekiwań wynikających z przynależności do kolektywu, czyli z faktu członkostwa społecznego. Należy podkreślić, że szereg prób socjologicznego definiowania zdrowia odwołuje się do ujęcia zaproponowanego przez wspomnianego autora </text:span></text:span><text:bookmark-start text:name="p9"/><text:a xlink:type="simple" xlink:href="#przypis9" text:style-name="Internet_20_link" text:visited-style-name="Visited_20_Internet_20_Link"><text:span text:style-name="Internet_20_link"><text:span text:style-name="T102">(przypis 9. Poździoch, 1999)</text:span></text:span></text:a><text:bookmark-end text:name="p9"/><text:span text:style-name="Tekst_20_treści_5f_"><text:span text:style-name="T1">.</text:span></text:span></text:p>
      <text:p text:style-name="P17"><text:span text:style-name="Tekst_20_treści_5f_"><text:span text:style-name="T1">Pojęcie zdrowia psychicznego należy do pojęć wieloznacznych i trudnych do zdefiniowania. J. Sowa </text:span></text:span><text:bookmark-start text:name="p10"/><text:a xlink:type="simple" xlink:href="#przypis10" text:style-name="Internet_20_link" text:visited-style-name="Visited_20_Internet_20_Link"><text:span text:style-name="Internet_20_link"><text:span text:style-name="T102">(przypis 10. Sowa, 1984)</text:span></text:span></text:a><text:span text:style-name="Tekst_20_treści_5f_"><text:span text:style-name="T1"> </text:span></text:span><text:bookmark-end text:name="p10"/><text:span text:style-name="Tekst_20_treści_5f_"><text:span text:style-name="T1">wyróżnia szereg możliwości rozumienia tego terminu, od kategorii akcentujących orientację medyczną (zdrowie jako niewystępowanie objawów choroby psychicznej) do kategorii opartych o zmienne socjologiczne (zdrowie jako: umiejętność przystosowania się jednostki do kultury grupowej lub środowiska społecznego, internalizacja norm w procesie socjalizacji, prawidłowe funkcjonowanie w rolach społecznych, konformizm). </text:span></text:span></text:p>
      <text:p text:style-name="P17"><text:span text:style-name="Tekst_20_treści_5f_"><text:span text:style-name="T1"/></text:span></text:p>
      <text:p text:style-name="P17"><text:span text:style-name="Tekst_20_treści_5f_"><text:span text:style-name="T1">Str. 12</text:span></text:span></text:p>
      <text:p text:style-name="P17"><text:span text:style-name="Tekst_20_treści_5f_"><text:span text:style-name="T1">Przegląd sposobów ujmowania zdrowia psychicznego zawarty został w pracy W. </text:span></text:span><text:span text:style-name="Tekst_20_treści_5f_"><text:span text:style-name="T92">Brodniaka </text:span></text:span><text:bookmark-start text:name="p11"/><text:a xlink:type="simple" xlink:href="#przypis11" text:style-name="Internet_20_link" text:visited-style-name="Visited_20_Internet_20_Link"><text:span text:style-name="Internet_20_link"><text:span text:style-name="T164">(przypis 11. Brodniak, 2000, s. 23)</text:span></text:span></text:a><text:bookmark-end text:name="p11"/><text:span text:style-name="Tekst_20_treści_5f_"><text:span text:style-name="T92">,</text:span></text:span><text:span text:style-name="Tekst_20_treści_5f_"><text:span text:style-name="T1"> który stwierdził, że większość definicji tego pojęcia jest „najczęściej zbiorem cech pozytywnych, wartości społecznych lub braku ich negatywnych odpowiedników” oraz „wyrazem określonych dążeń i orientacji normatywnych, pożądanych stanów emocjonalnych i poziomu funkcjonowania społecznego”.</text:span></text:span></text:p>
      <text:p text:style-name="P17"><text:span text:style-name="Tekst_20_treści_5f_"><text:span text:style-name="T1">W filozofii E. Fromma </text:span></text:span><text:bookmark-start text:name="p12"/><text:a xlink:type="simple" xlink:href="#przypis12" text:style-name="Internet_20_link" text:visited-style-name="Visited_20_Internet_20_Link"><text:span text:style-name="Internet_20_link"><text:span text:style-name="T102">(przypis 12. Fromm, 1970)</text:span></text:span></text:a><text:bookmark-end text:name="p12"/><text:span text:style-name="Tekst_20_treści_5f_"><text:span text:style-name="T1"> zdrowie psychiczne ujmowane jest jako optimum rozkwitu i szczęścia jednostki. Jest rozumiane zawsze jako indywidualne zdrowie, indywidualny rozwój, a niejako umowna wartość przeciętna. Podejście to oznacza, że nie istnieje bezwzględne, uniwersalne zdrowie psychiczne, lecz ciągły proces osiągania przez człowieka pewnego idealnego stanu. Ów stan uwarunkowany jest czterema czynnikami. Po pierwsze: samoświadomością jednostki, która to samoświadomość wynika z potrzeby poznania i akceptacji siebie bez deprecjacji własnych negatywnych cech. Po drugie: twórczym nastawieniem wobec siebie i świata, w którym istotne znaczenie ma produktywna praca. Trzeci czynnik zdefiniowany został jako uczestnictwo w strukturze społecznej. Kluczowe znaczenie ma dla niego zdolność jednostki do nawiązywania i utrzymywania więzi międzyludzkich. Czwarty i ostatni czynnik to potrzeba intelektualnej i emocjonalnej orientacji w świecie i pragnienie poznania rzeczywistości </text:span></text:span><text:bookmark-start text:name="p13"/><text:a xlink:type="simple" xlink:href="#przypis13" text:style-name="Internet_20_link" text:visited-style-name="Visited_20_Internet_20_Link"><text:span text:style-name="Internet_20_link"><text:span text:style-name="T102">(przypis 13. Brząkała, 1992, s. 38)</text:span></text:span></text:a><text:bookmark-end text:name="p13"/><text:span text:style-name="Tekst_20_treści_5f_"><text:span text:style-name="T1">. E. Fromm, zajmując się badaniem rozwoju osobowości ludzkiej, powiązał zagadnienia </text:span></text:span><text:soft-page-break/><text:span text:style-name="Tekst_20_treści_5f_"><text:span text:style-name="T1">zdrowia jednostki i zdrowia społeczeństwa z realizacją zasady „wolności do”, która pozwala kształtować w indywiduum pozytywne postawy związane z dążeniem do humanistycznych wartości. „Wolność do” wymaga od człowieka podejmowania działań twórczych realizowanych głównie dzięki istnieniu więzi łączącej jednostkę z innymi ludźmi.</text:span></text:span></text:p>
      <text:p text:style-name="P17"><text:span text:style-name="Tekst_20_treści_5f_"><text:span text:style-name="T1">Wielowymiarowe podejście do zagadnienia zdrowia psychicznego reprezentuje A. </text:span></text:span><text:span text:style-name="Tekst_20_treści_5f_"><text:span text:style-name="T36">Antonovsky</text:span></text:span><text:span text:style-name="Tekst_20_treści_5f_"><text:span text:style-name="T1"> </text:span></text:span><text:a xlink:type="simple" xlink:href="#przypis14" text:style-name="Internet_20_link" text:visited-style-name="Visited_20_Internet_20_Link"><text:span text:style-name="Internet_20_link"><text:span text:style-name="T102">(przypis 14. </text:span></text:span></text:a><text:a xlink:type="simple" xlink:href="#przypis14" text:style-name="Internet_20_link" text:visited-style-name="Visited_20_Internet_20_Link"><text:span text:style-name="Internet_20_link"><text:span text:style-name="T135">Antonovsky,</text:span></text:span></text:a><text:a xlink:type="simple" xlink:href="#przypis14" text:style-name="Internet_20_link" text:visited-style-name="Visited_20_Internet_20_Link"><text:span text:style-name="Internet_20_link"><text:span text:style-name="T102"> 1995)</text:span></text:span></text:a><text:span text:style-name="Tekst_20_treści_5f_"><text:span text:style-name="T1">. Ujmuje on zdrowie psychiczne jako proces zależny od indywidualnych zasobów odpornościowych, sieci wsparcia społecznego oraz od poziomu zaangażowania i racjonalności. Jednym z głównych czynników wpływających na zdrowie jest względnie trwała, specyficzna właściwość przynależna człowiekowi, którą autor nazwał „poczuciem koherencji”. Własność ta jest globalną, złożoną, indywidualną orientacją, która obejmuje trzy zasadnicze komponenty: „zrozumiałość”, „zaradność”, „sensowność”. Pierwszy z nich jest przekonaniem, iż rzeczywistość jest możliwa do opracowania i wyjaśnienia. Komponent drugi, „zaradność”, to przeświadczenie jednostki o posiadaniu skutecznych sposobów radzenia sobie oraz o istnieniu potencjalnej możliwości wpływania na rzeczywistość i korzystania z systemu wsparcia społecznego. </text:span></text:span></text:p>
      <text:p text:style-name="P17"><text:span text:style-name="Tekst_20_treści_5f_"><text:span text:style-name="T1"/></text:span></text:p>
      <text:p text:style-name="P17"><text:span text:style-name="Tekst_20_treści_5f_"><text:span text:style-name="T1">Str. 13</text:span></text:span></text:p>
      <text:p text:style-name="P17"><text:span text:style-name="Tekst_20_treści_5f_"><text:span text:style-name="T1">Element trzeci, „sensowność”, odnosi się do indywidualnego przekonania, iż życie jest wartościowe i że można radzić sobie z wyzwaniami, które ono stawia przed ludźmi. Odkrycie przez A. </text:span></text:span><text:span text:style-name="Tekst_20_treści_5f_"><text:span text:style-name="T36">Antonovsky’ego</text:span></text:span><text:span text:style-name="Tekst_20_treści_5f_"><text:span text:style-name="T1"> poczucia koherencji związane było z poszukiwaniem odpowiedzi na pytanie, jakie właściwości i procesy są odpowiedzialne za to, że człowiek w najgorszym przypadku utrzyma swoją dotychczasową pozycję na kontinuum „zdrowie–choroba” lub przesunie się w kierunku krańca zdrowia. Podejście salutogenetyczne w miejsce dotychczasowych badań nad patogenezą, skoncentrowanych na poszukiwaniu czynników chorobotwórczych, wprowadza badania nad czynnikami prozdrowotnymi </text:span></text:span><text:bookmark-start text:name="p15"/><text:a xlink:type="simple" xlink:href="#przypis15" text:style-name="Internet_20_link" text:visited-style-name="Visited_20_Internet_20_Link"><text:span text:style-name="Internet_20_link"><text:span text:style-name="T102">(przypis 15. Dolińska-Zygmunt, 2001)</text:span></text:span></text:a><text:bookmark-end text:name="p15"/><text:span text:style-name="Tekst_20_treści_5f_"><text:span text:style-name="T1">.</text:span></text:span></text:p>
      <text:p text:style-name="P17"><text:span text:style-name="Tekst_20_treści_5f_"><text:span text:style-name="T1">W socjologicznej pracy socjalnej w psychiatrii zdrowie psychiczne oznacza stan, w którym jednostka wykazuje optymalną umiejętność sprawnego wywiązywania się z ról i zadań wyznaczonych jej przez proces socjalizacji </text:span></text:span><text:bookmark-start text:name="p16"/><text:a xlink:type="simple" xlink:href="#przypis16" text:style-name="Internet_20_link" text:visited-style-name="Visited_20_Internet_20_Link"><text:span text:style-name="Internet_20_link"><text:span text:style-name="T102">(przypis 16. Tobiasz-Adamczyk, 2000, s. 30)</text:span></text:span></text:a><text:bookmark-end text:name="p16"/><text:span text:style-name="Tekst_20_treści_5f_"><text:span text:style-name="T1">. Mierniki tzw. społecznego zdrowia obejmują: zakres kontaktów oraz więzi społecznych, a także rodzaj i zakres pełnionych ról społecznych. Należy podkreślić, że kluczowe znaczenie w badaniach z zakresu pracy socjalnej w psychiatrii posiada ocena zdolności osób cierpiących na zaburzenia zdrowia psychicznego do podejmowania i utrzymywania ról społecznych, a szczególnie roli zawodowej. Wynika to z faktu, że podjęcie aktywności zarobkowej w subiektywnej ocenie chorych związane jest z odzyskaniem zdrowia psychicznego rozumianego jako możliwość osiągania poszczególnych celów życiowych.</text:span></text:span></text:p>
      <text:p text:style-name="P17"><text:span text:style-name="Tekst_20_treści_5f_"><text:span text:style-name="T1">Praca socjalna w obszarze zdrowia psychicznego, odwołując się do współczesnego paradygmatu </text:span></text:span><text:soft-page-break/><text:span text:style-name="Tekst_20_treści_5f_"><text:span text:style-name="T1">społeczno-ekologicznego obowiązującego w socjologii medycyny, zakłada konieczność zogniskowania aktywności teoretycznej i badawczej na czynnikach prozdrowotnych, chorobach przewlekłych oraz profilaktyce, rehabilitacji i opiece prowadzonej w społecznościach lokalnych </text:span></text:span><text:bookmark-start text:name="p17"/><text:a xlink:type="simple" xlink:href="#przypis17" text:style-name="Internet_20_link" text:visited-style-name="Visited_20_Internet_20_Link"><text:span text:style-name="Internet_20_link"><text:span text:style-name="T102">(przypis 17. Słońska, 1998)</text:span></text:span></text:a><text:bookmark-end text:name="p17"/><text:span text:style-name="Tekst_20_treści_5f_"><text:span text:style-name="T1">.</text:span></text:span></text:p>
      <text:p text:style-name="P17"><text:span text:style-name="Tekst_20_treści_5f_"><text:span text:style-name="T1">Z perspektywy pracy socjalnej akcentującej podmiotowość osób chorych psychicznie, jak również znaczenie ich indywidualnego rozwoju, szczególnie wartościowa jest definicja zdrowia autorstwa K. Dąbrowskiego </text:span></text:span><text:bookmark-start text:name="p18"/><text:a xlink:type="simple" xlink:href="#przypis18" text:style-name="Internet_20_link" text:visited-style-name="Visited_20_Internet_20_Link"><text:span text:style-name="Internet_20_link"><text:span text:style-name="T102">(przypis 18. Dąbrowski 1989, s. 32)</text:span></text:span></text:a><text:bookmark-end text:name="p18"/><text:a xlink:type="simple" xlink:href="#przypis18" text:style-name="Internet_20_link" text:visited-style-name="Visited_20_Internet_20_Link"><text:span text:style-name="Tekst_20_treści_5f_">.</text:span></text:a><text:span text:style-name="Tekst_20_treści_5f_"><text:span text:style-name="T1"> Twórca koncepcji dezintegracji pozytywnej opisał zdrowie psychiczne jako zdolność do „rozwoju w kierunku wszechstronnego rozumienia, przeżywania, odkrywania i tworzenia coraz wyższej hierarchii rzeczywistości i wartości, aż do konkretnego ideału indywidualnego i społecznego”. Autor powiązał zdrowie z trudem przezwyciężania przez człowieka niższych szczebli życia w celu osiągnięcia dobrostanu, którego miarą jest skala humanistycznych wartości i dramatyczna dynamika indywidualnego rozwoju. Sposób rozumienia zdrowia psychicznego, którego istotą jest praca człowieka nad rozwojem własnej psychospołecznej konstytucji, stanowi niezbędne uzupełnienie tych definicji, jakie odwołują się do teorii ról społecznych, opisują zdrowie jako osiąganie akceptowanych w społeczeństwie celów albo utożsamiają zdrowie z prezentowanymi przez jednostkę zachowaniami konformistycznymi.</text:span></text:span></text:p>
      <text:p text:style-name="P17"><text:span text:style-name="Tekst_20_treści_5f_"><text:span text:style-name="T1"/></text:span></text:p>
      <text:p text:style-name="P17"><text:span text:style-name="Tekst_20_treści_5f_"><text:span text:style-name="T1">Str. 14</text:span></text:span></text:p>
      <text:p text:style-name="P17"><text:span text:style-name="Tekst_20_treści_5f_"><text:span text:style-name="T1">Dla rozwoju pracy socjalnej znaczenie mają badania nad zdrowiem psychicznym inspirowane socjologią społeczno-konstruktywistyczną. Ich wyniki informują o zależności, jaka istnieje pomiędzy strukturą społeczno-ekonomiczną, a występowaniem zaburzeń psychicznych.</text:span></text:span></text:p>
      <text:p text:style-name="P17"><text:span text:style-name="Tekst_20_treści_5f_"><text:span text:style-name="T1">Szkocki program z lat 90. pod tytułem „Strategia Zdrowia Psychicznego dla Miasta </text:span></text:span><text:span text:style-name="Tekst_20_treści_5f_"><text:span text:style-name="T38">Glasgow</text:span></text:span><text:span text:style-name="Tekst_20_treści_5f_"><text:span text:style-name="T1">” zawiera interesujący przykład badania dokumentującego istnienie silnego związku pomiędzy statusem socjoekonomicznym a zdrowiem psychicznym. Uzyskane w Glasgow w 1999 roku wyniki wskazały, że w porównaniu z mieszkańcami najbardziej zamożnych dzielnic miasta, osoby żyjące w dzielnicach ubogich są 2,7 razy częściej przyjmowane do szpitali psychiatrycznych z powodu depresji oraz 6 razy częściej z powodu schizofrenii </text:span></text:span><text:bookmark-start text:name="p19"/><text:a xlink:type="simple" xlink:href="#przypis19" text:style-name="Internet_20_link" text:visited-style-name="Visited_20_Internet_20_Link"><text:span text:style-name="Internet_20_link"><text:span text:style-name="T113">(przypis 19. Durie, 2000, s. 4)</text:span></text:span></text:a><text:bookmark-end text:name="p19"/><text:span text:style-name="Tekst_20_treści_5f_"><text:span text:style-name="T1">. Niski status społeczny, zależność od systemów profesjonalnej pomocy, ubóstwo, recesja, bezrobocie oraz ekonomicznie ograniczona możliwość pełnienia ról społecznych – to istotna grupa czynników pozytywnie korelujących ze wzrostem częstotliwości występowania zaburzeń psychotycznych.</text:span></text:span></text:p>
      <text:p text:style-name="P17"><text:span text:style-name="Tekst_20_treści_5f_"><text:span text:style-name="T1">Odmienna perspektywa poszukiwania determinantów zdrowia psychicznego koncentruje się wokół problematyki społeczeństwa ryzyka. Badanie zagrożeń występujących w życiu społecznym i ich wpływu na zdrowie psychiczne wskazuje na ochronną funkcję posiadanych przez jednostkę sposobów radzenia sobie ze społecznym stresem oraz na prozdrowotne znaczenie systemów wsparcia społecznego </text:span></text:span><text:bookmark-start text:name="p20"/><text:a xlink:type="simple" xlink:href="#przypis20" text:style-name="Internet_20_link" text:visited-style-name="Visited_20_Internet_20_Link"><text:span text:style-name="Internet_20_link"><text:span text:style-name="T102">(przypis 20. Brodniak, 2002, s. 155–156)</text:span></text:span></text:a><text:bookmark-end text:name="p20"/><text:span text:style-name="Tekst_20_treści_5f_"><text:span text:style-name="T1">. Koncepcja wsparcia społecznego </text:span></text:span><text:soft-page-break/><text:span text:style-name="Tekst_20_treści_5f_"><text:span text:style-name="T1">opiera się na założeniu, że tzw. terapeutyczne środowisko społeczne dostarcza jednostce skutecznych sposobów walki ze stresem poprzez modyfikację warunków będących źródłem sytuacji problemowej, zmianę sposobu rozumienia zewnętrznego czynnika stresującego oraz przez regulację emocjonalnej reakcji na stres. System wsparcia społecznego jest układem relacji i więzi pozytywnie oddziałujących na osobę, oznacza pomoc udzieloną jednostce w wyniku interakcji społecznych zachodzących w grupach lub w danej społeczności. Jego rola polega na redukowaniu napięć powstających wskutek określonych sytuacji stresogennych </text:span></text:span><text:bookmark-start text:name="p21"/><text:a xlink:type="simple" xlink:href="#przypis21" text:style-name="Internet_20_link" text:visited-style-name="Visited_20_Internet_20_Link"><text:span text:style-name="Internet_20_link"><text:span text:style-name="T102">(przypis 21. Tobiasz-Adamczyk, 2000, s. 150–152)</text:span></text:span></text:a><text:bookmark-end text:name="p21"/><text:span text:style-name="Tekst_20_treści_5f_"><text:span text:style-name="T1">. Wsparcie działa wielokrotnie na zasadach bufora osłaniającego i ochraniającego jednostkę przed niekorzystnymi wpływami i doświadczeniami, wyraża ono ideę emocjonalnej bliskości i zażyłości </text:span></text:span><text:bookmark-start text:name="p22"/><text:a xlink:type="simple" xlink:href="#przypis22" text:style-name="Internet_20_link" text:visited-style-name="Visited_20_Internet_20_Link"><text:span text:style-name="Internet_20_link"><text:span text:style-name="T102">(przypis 22. Tobiasz-Adamczyk, Szafraniec, Bajka, 1999, s. 60–63)</text:span></text:span></text:a><text:bookmark-end text:name="p22"/><text:span text:style-name="Tekst_20_treści_5f_"><text:span text:style-name="T1">. Jeżeli przyjmiemy, że etiologia chorób psychicznych związana jest z takimi czynnikami jak: brak poczucia bezpieczeństwa, miłości, możliwości wyrażanie siebie, brak poczucia przynależności grupowej lub możliwości odnalezienia swojego miejsca w społeczeństwie, to należy zgodzić się z twierdzeniem, iż systemy wsparcia społecznego wraz z całą swoją złożonością aksjonormatywną (!), pełnią kluczową rolę w praktycznych rozwiązaniach z zakresu szeroko rozumianej ochrony zdrowia psychicznego. </text:span></text:span></text:p>
      <text:p text:style-name="P17"><text:span text:style-name="Tekst_20_treści_5f_"><text:span text:style-name="T1"/></text:span></text:p>
      <text:p text:style-name="P17"><text:span text:style-name="Tekst_20_treści_5f_"><text:span text:style-name="T1">Str. 15</text:span></text:span></text:p>
      <text:p text:style-name="P17"><text:span text:style-name="Tekst_20_treści_5f_"><text:span text:style-name="T1">Bowiem jak uczył E. Durkheim </text:span></text:span><text:bookmark-start text:name="p23"/><text:a xlink:type="simple" xlink:href="#przypis23" text:style-name="Internet_20_link" text:visited-style-name="Visited_20_Internet_20_Link"><text:span text:style-name="Internet_20_link"><text:span text:style-name="T102">(przypis 23. Durkheim, 1951)</text:span></text:span></text:a><text:span text:style-name="Tekst_20_treści_5f_"><text:span text:style-name="T1"> </text:span></text:span><text:bookmark-end text:name="p23"/><text:span text:style-name="Tekst_20_treści_5f_"><text:span text:style-name="T1">dezorganizacja na poziomie społecznym i indywidualnym, która prowadzi do atrofii więzi społecznych, jest wynikiem korozji świata wartości.</text:span></text:span></text:p>
      <text:p text:style-name="P17"><text:span text:style-name="Tekst_20_treści_5f_"><text:span text:style-name="T1">Świat wartości stanowi niezbywalną podstawę dla socjologicznej pracy socjalnej w psychiatrii. Praca z osobą chorą psychicznie opiera się na całkowitej dobrowolności jej udziału. Wyrażenie przez pacjenta zgody na leczenie, zaistnienie współpracy pomiędzy profesjonalistą i pacjentem są zasadniczymi warunkami podjęcia efektywnych oddziaływań leczniczych i rehabilitacyjnych. Rola przymusu, decydowania za chorego, wyrokowania o jego potrzebach powinna być ograniczona do ostateczności, kiedy to występuje silna potrzeba podporządkowania autonomii jednostki tzw. dobrom wyższego rzędu </text:span></text:span><text:bookmark-start text:name="p24"/><text:a xlink:type="simple" xlink:href="#przypis24" text:style-name="Internet_20_link" text:visited-style-name="Visited_20_Internet_20_Link"><text:span text:style-name="Internet_20_link"><text:span text:style-name="T102">(przypis 24. Dąbrowski, 1989, s. 411–415)</text:span></text:span></text:a><text:bookmark-end text:name="p24"/><text:span text:style-name="Tekst_20_treści_5f_"><text:span text:style-name="T1">. Jednakże sytuacje, w których ograniczana jest podmiotowość człowieka i dokonywane są (nie zawsze słuszne) rozstrzygnięcia o tym, co jest, a co nie jest owym dobrem, wpisane są w praktykę świadczenia pomocy osobom chorym psychicznie. Wspomniane rozstrzygnięcia najczęściej odwołują się do wartości, jaką jest ochrona osobistej wolności pacjenta albo ratowanie jego zdrowia psychicznego. Praktyka wyprowadzona z wymienionych wartości może nieść ze sobą dwa podstawowe zagrożenia: w imię „wolności” możemy pozostawić pacjenta całkowicie samemu sobie, w imię „ratowania zdrowia” możemy podejmować interwencje za wszelką cenę.</text:span></text:span></text:p>
      <text:p text:style-name="P17"><text:span text:style-name="Tekst_20_treści_5f_"><text:span text:style-name="T1">W pracy socjalnej w psychiatrii, podobnie jak w innych obszarach, w których jest ona stosowana, </text:span></text:span><text:soft-page-break/><text:span text:style-name="Tekst_20_treści_5f_"><text:span text:style-name="T1">wartości są interpretowane tradycyjnie jako przywiązanie do respektowania praw obywatelskich, tworzenie równych dla wszystkich ludzi możliwości społecznego uczestnictwa, jako imperatyw wychodzenia naprzeciw zgłaszanym potrzebom albo zaangażowanie w rozwój uprawnień socjalnych. Pomimo teoretycznych i praktycznych trudności wiążących się z zagadnieniem świata wartości w pracy socjalnej, wśród profesjonalistów istnieje rodzaj niepodważalnego przekonania, że praca socjalna w sposób trwały związana jest z wartościami i etyką. Ową łączność reflektujemy analizując najbardziej podstawowe definicje etyki i pracy socjalnej, w których to dziedzinach opisy dotyczące filozofii moralnej, źródeł, kryteriów lub celów ludzkich działań przenikają się z opisami pracy socjalnej jako zawodu poszukującego sposobów sprzyjania ludzkiemu szczęściu lub minimalizacji cierpienia, zawodu nasyconego wartościami, jakie są fundamentem dobrej praktyki </text:span></text:span><text:bookmark-start text:name="p25"/><text:a xlink:type="simple" xlink:href="#przypis25" text:style-name="Internet_20_link" text:visited-style-name="Visited_20_Internet_20_Link"><text:span text:style-name="Internet_20_link"><text:span text:style-name="T119">(przypis 25. Butrym, 1998, s. 31</text:span></text:span></text:a><text:change-start text:change-id="ct251960096"/><text:a xlink:type="simple" xlink:href="#przypis25" text:style-name="Internet_20_link" text:visited-style-name="Visited_20_Internet_20_Link"><text:span text:style-name="Internet_20_link"><text:span text:style-name="T119">–</text:span></text:span></text:a><text:change-end text:change-id="ct251960096"/><text:a xlink:type="simple" xlink:href="#przypis25" text:style-name="Internet_20_link" text:visited-style-name="Visited_20_Internet_20_Link"><text:span text:style-name="Internet_20_link"><text:span text:style-name="T119">44)</text:span></text:span></text:a><text:bookmark-end text:name="p25"/><text:change-start text:change-id="ct251960816"/><text:span text:style-name="Tekst_20_treści_5f_"><text:span text:style-name="T1">. </text:span></text:span><text:change-end text:change-id="ct251960816"/><text:change text:change-id="ct251961056"/><text:span text:style-name="Tekst_20_treści_5f_"><text:span text:style-name="T1">Refleksja potwierdzająca siłę i wielopłaszczyznowość powiązania etyki i pracy socjalnej pojawia się zawsze wtedy, gdy próbujemy analizować relację pomiędzy pracownikiem socjalnym a klientem, odpowiadać na pytanie, do jakiego stopnia praca socjalna jest zakotwiczona w filozofii moralności, dyskutować związek pracy socjalnej z doktrynami politycznymi, rozstrzygać o konieczności podejmowania przez pracowników socjalnych decyzji, których jedynym uzasadnieniem jest wiedza naukowa lub określać granice odpowiedzialności pracy socjalnej za rozwiązywanie problemów społecznych </text:span></text:span><text:bookmark-start text:name="p26"/><text:a xlink:type="simple" xlink:href="#przypis26" text:style-name="Internet_20_link" text:visited-style-name="Visited_20_Internet_20_Link"><text:span text:style-name="Internet_20_link"><text:span text:style-name="T119">(</text:span></text:span></text:a><text:change-start text:change-id="ct251961536"/><text:a xlink:type="simple" xlink:href="#przypis26" text:style-name="Internet_20_link" text:visited-style-name="Visited_20_Internet_20_Link"><text:span text:style-name="Internet_20_link"><text:span text:style-name="T119">przypis 2</text:span></text:span></text:a><text:change-end text:change-id="ct251961536"/><text:a xlink:type="simple" xlink:href="#przypis26" text:style-name="Internet_20_link" text:visited-style-name="Visited_20_Internet_20_Link"><text:span text:style-name="Internet_20_link"><text:span text:style-name="T119">6</text:span></text:span></text:a><text:change-start text:change-id="ct251961296"/><text:a xlink:type="simple" xlink:href="#przypis26" text:style-name="Internet_20_link" text:visited-style-name="Visited_20_Internet_20_Link"><text:span text:style-name="Internet_20_link"><text:span text:style-name="T119">. </text:span></text:span></text:a><text:change-end text:change-id="ct251961296"/><text:change text:change-id="ct251961776"/><text:a xlink:type="simple" xlink:href="#przypis26" text:style-name="Internet_20_link" text:visited-style-name="Visited_20_Internet_20_Link"><text:span text:style-name="Internet_20_link"><text:span text:style-name="T119">Reamer, 1995)</text:span></text:span></text:a><text:bookmark-end text:name="p26"/><text:change text:change-id="ct251962016"/><text:span text:style-name="Tekst_20_treści_5f_"><text:span text:style-name="T1">. </text:span></text:span></text:p>
      <text:p text:style-name="P17"><text:span text:style-name="Tekst_20_treści_5f_"><text:span text:style-name="T1"/></text:span></text:p>
      <text:p text:style-name="P17"><text:span text:style-name="Tekst_20_treści_5f_"><text:span text:style-name="T1">Str. 16</text:span></text:span></text:p>
      <text:p text:style-name="P17"><text:span text:style-name="Tekst_20_treści_5f_"><text:span text:style-name="T1">Przeważnie zainteresowanie praktyków związane jest z poszukiwaniem etycznych podstaw postępowania pracowników socjalnych wobec klientów. Owa kwestia dominuje nad rozważaniami dotyczącymi roli pracy socjalnej w społeczeństwie, miejsca filozofii i socjologii w praktyce, relacji pomiędzy pracą socjalną a prawem oraz nad problemem wpływu instytucji pomocy społecznej na decyzje podejmowane przez profesjonalistów. Poszukiwanie odpowiedzi na pytanie, jakie wartości stanowią podstawę profesjonalnego kontaktu pomiędzy pracownikiem socjalnym a klientem, przyjmuje najczęściej formę zestawienia owych wartości. Większość takich list obejmuje: indywidualizację i zrozumienie niepowtarzalnych cech jednostki, celowe wyrażenie uczuć, kontrolowane zaangażowanie emocjonalne, postawę „nieosądzającą”, akceptację dla determinacji klienta, z jaką próbuje on poprawić własną sytuację życiową oraz poszanowanie dla jego intymności </text:span></text:span><text:bookmark-start text:name="p27"/><text:a xlink:type="simple" xlink:href="#przypis27" text:style-name="Internet_20_link" text:visited-style-name="Visited_20_Internet_20_Link"><text:span text:style-name="Internet_20_link"><text:span text:style-name="T102">(przypis 27. Biestek, 1961)</text:span></text:span></text:a><text:bookmark-end text:name="p27"/><text:span text:style-name="Tekst_20_treści_5f_"><text:span text:style-name="T1">. Należy podkreślić, że wymienione wartości silnie korespondują z podstawowymi zasadami etycznymi w pracy socjalnej z osobami chorymi psychicznie.</text:span></text:span></text:p>
      <text:p text:style-name="P17"><text:span text:style-name="Tekst_20_treści_5f_"><text:span text:style-name="T1">Praktyka sporządzania względnie otwartych spisów podstawowych wartości jest jedną z możliwych metod integrowania podstaw działania pracowników socjalnych. Inną metodą jest kodyfikowanie zasad etycznych. Trzeba jednak zwrócić uwagę, że funkcja kodeksów etycznych opracowywanych przez narodowe stowarzyszenia pracowników socjalnych (np. </text:span></text:span><text:span text:style-name="Tekst_20_treści_5f_"><text:span text:style-name="T47">British Association for Social </text:span></text:span><text:soft-page-break/><text:span text:style-name="Tekst_20_treści_5f_"><text:span text:style-name="T47">Workers, National Association for Social Workers</text:span></text:span><text:span text:style-name="Tekst_20_treści_5f_"><text:span text:style-name="T53">, </text:span></text:span><text:span text:style-name="Tekst_20_treści_5f_"><text:span text:style-name="T61">Deutscher Berufsverband für Sozialpädagogen/Sozialarbeiter/Heilpädagogen</text:span></text:span><text:span text:style-name="Tekst_20_treści_5f_"><text:span text:style-name="T53">,</text:span></text:span><text:span text:style-name="Tekst_20_treści_5f_"><text:span text:style-name="T1"> Polskie Towarzystwo Pracowników Socjalnych) nie sprowadza się do wskazania recepty na słuszne, profesjonalne postępowanie. Funkcja kodeksów nie polega również na tłumaczeniu działań pracowników socjalnych. Należy podkreślić, iż nikt nie zwolni profesjonalisty z etycznej odpowiedzialności zawodowej i nikt nie może mu jej odebrać.</text:span></text:span></text:p>
      <text:p text:style-name="P17"><text:span text:style-name="Tekst_20_treści_5f_"><text:span text:style-name="T1">Odmienny rodzaj podejścia do zagadnienia etyki w pracy socjalnej związany jest z poszukiwaniem tzw. etycznej zasady naczelnej. W profesjonalnej praktyce „szacunek, poważanie wobec innych osób” jest zasadą przywoływaną najczęściej </text:span></text:span><text:bookmark-start text:name="p28"/><text:a xlink:type="simple" xlink:href="#przypis28" text:style-name="Internet_20_link" text:visited-style-name="Visited_20_Internet_20_Link"><text:span text:style-name="Internet_20_link"><text:span text:style-name="T102">(przypis 28. </text:span></text:span></text:a><text:a xlink:type="simple" xlink:href="#przypis28" text:style-name="Internet_20_link" text:visited-style-name="Visited_20_Internet_20_Link"><text:span text:style-name="Internet_20_link"><text:span text:style-name="T135">Shardlow</text:span></text:span></text:a><text:a xlink:type="simple" xlink:href="#przypis28" text:style-name="Internet_20_link" text:visited-style-name="Visited_20_Internet_20_Link"><text:span text:style-name="Internet_20_link"><text:span text:style-name="T102">, 1998, s. 28)</text:span></text:span></text:a><text:bookmark-end text:name="p28"/><text:span text:style-name="Tekst_20_treści_5f_"><text:span text:style-name="T1">. Owa zasada koresponduje z dwoma imperatywami kategorycznymi I. Kanta: „postępuj tak, byś człowieczeństwa tak w twej osobie, jako też w osobie każdego innego, używał zawsze zarazem jako celu, nigdy tylko jako środka”, oraz postępuj zgodnie z maksymą, „dzięki której możesz zarazem chcieć, żeby stała się powszechnym prawem” </text:span></text:span><text:bookmark-start text:name="p29"/><text:a xlink:type="simple" xlink:href="#przypis29" text:style-name="Internet_20_link" text:visited-style-name="Visited_20_Internet_20_Link"><text:span text:style-name="Internet_20_link"><text:span text:style-name="T102">(przypis 29. Kant, 1953, s. 62, 52)</text:span></text:span></text:a><text:bookmark-end text:name="p29"/><text:a xlink:type="simple" xlink:href="#przypis29" text:style-name="Internet_20_link" text:visited-style-name="Visited_20_Internet_20_Link"><text:span text:style-name="Tekst_20_treści_5f_"><text:span text:style-name="T1">. </text:span></text:span></text:a></text:p>
      <text:p text:style-name="P17"><text:span text:style-name="Tekst_20_treści_5f_"><text:span text:style-name="T1"/></text:span></text:p>
      <text:p text:style-name="P17"><text:span text:style-name="Tekst_20_treści_5f_"><text:span text:style-name="T1">Str. 17</text:span></text:span></text:p>
      <text:p text:style-name="P17"><text:span text:style-name="Tekst_20_treści_5f_"><text:span text:style-name="T1">Z imperatywów wyprowadzane jest podstawowe zadanie jednostki wobec siebie – obowiązek zachowania życia, tym samym zakaz jego przerywania, jak również zasada postępowania z szacunku dla ludzkiej godności, która przejawia się w każdym indywiduum. Etyka Kanta pozwala jednoznacznie zakwestionować moralną wartość podporządkowania jednostki jakimkolwiek celom ogólnym </text:span></text:span><text:bookmark-start text:name="p30"/><text:a xlink:type="simple" xlink:href="#przypis30" text:style-name="Internet_20_link" text:visited-style-name="Visited_20_Internet_20_Link"><text:span text:style-name="Internet_20_link"><text:span text:style-name="T102">(przypis 30. Kuderowicz, 1989, s. 515)</text:span></text:span></text:a><text:bookmark-end text:name="p30"/><text:a xlink:type="simple" xlink:href="#przypis30" text:style-name="Internet_20_link" text:visited-style-name="Visited_20_Internet_20_Link"><text:span text:style-name="Tekst_20_treści_5f_"><text:span text:style-name="T1">.</text:span></text:span></text:a></text:p>
      <text:p text:style-name="P17"><text:span text:style-name="Tekst_20_treści_5f_"><text:span text:style-name="T1">Jeżeli etyczną zasadę naczelną przyjmiemy jako podstawę dla praktyki, wtedy nie ma konieczności budowania szczegółowej listy zasad moralnych oraz ich kodyfikowania. Jednakże istnieje wówczas wymóg, aby pracownicy socjalni byli zdolni do samodzielnego myślenia i decydowania w kategoriach aksjonormatywnych. Owa umiejętność zależy od stałej obecności w praktyce etycznego dyskursu. Jeżeli jest on nieobecny, jedyną wartością staje się przepis prawa, natomiast pracownik socjalny – tylko jego egzekutorem.</text:span></text:span></text:p>
      <text:p text:style-name="P17"><text:span text:style-name="Tekst_20_treści_5f_"><text:span text:style-name="T1">Związek pomiędzy pracą socjalną i prawem jest przedmiotem nieustannych kontrowersji. Ich źródłem są dwa przeciwstawne poglądy. Zgodnie z pierwszym, prawo legitymizuje pracę socjalną i jest dla jej istnienia warunkiem koniecznym. W drugim ujęciu etyczny obowiązek międzyludzkiej pomocy określany jest jako trwała i wystarczająca podstawa istnienia pracy socjalnej. Owe skrajne stanowiska upraszczają problem, który jest o wiele bardziej złożony i powiązany ze zjawiskami rozgrywającymi się na kontinuum wyznaczonym przez wartości z jednej i prawo z drugiej strony. Codzienna praktyka to próba rozwiązywania dylematów wynikających ze sprzeczności pomiędzy przyjętymi zasadami etyki zawodowej a obowiązującymi normami prawa.</text:span></text:span></text:p>
      <text:p text:style-name="P17"><text:span text:style-name="Tekst_20_treści_5f_"><text:span text:style-name="T1">Międzynarodowe stowarzyszenia pracy socjalnej podkreślają konieczność posiadania przez profesjonalistów umiejętności pracy korespondującej z prawnymi wymogami, polityką i procedurami danej instytucji. Zgodnie z tym założeniem prawo jest niezbędnym elementem konstytuującym </text:span></text:span><text:soft-page-break/><text:span text:style-name="Tekst_20_treści_5f_"><text:span text:style-name="T1">kompetentną praktykę. Równocześnie pracownicy socjalni są odpowiedzialni za krytyczną ocenę istniejących zabezpieczeń ustawowych i wnioskowanie o ich modyfikację, za podejmowanie działań na rzecz prawnego zagwarantowania specyficznych usług i poszukiwanie rozwiązań precedensowych oraz za kwestionowanie działalności tych instytucji pomocy społecznej, w których przyjęte metody pracy i sposoby zarządzania pozostają w wyraźnej i trwałej sprzeczności z etyką zawodową oraz zawodowym etosem </text:span></text:span><text:bookmark-start text:name="p31"/><text:a xlink:type="simple" xlink:href="#przypis31" text:style-name="Internet_20_link" text:visited-style-name="Visited_20_Internet_20_Link"><text:span text:style-name="Internet_20_link"><text:span text:style-name="T102">(przypis 31. Braye, Preston-Shoot, 1998)</text:span></text:span></text:a><text:bookmark-end text:name="p31"/><text:a xlink:type="simple" xlink:href="#przypis31" text:style-name="Internet_20_link" text:visited-style-name="Visited_20_Internet_20_Link"><text:span text:style-name="Tekst_20_treści_5f_"><text:span text:style-name="T1">.</text:span></text:span></text:a></text:p>
      <text:p text:style-name="P17"><text:span text:style-name="Tekst_20_treści_5f_"><text:span text:style-name="T1">Należy podkreślić, że definiowanie pracy socjalnej jako umiejętności stosowania istniejących przepisów prawa jest poważnym błędem, którego konsekwencje mogą prowadzić do konstatacji, iż świadczenie pomocy jest możliwe tylko wtedy, gdy istnieje odpowiedni ustawowy zapis, natomiast jego brak automatycznie ją uniemożliwia i zwalnia pracownika socjalnego z jakiejkolwiek odpowiedzialności.</text:span></text:span></text:p>
      <text:p text:style-name="P17"><text:span text:style-name="Tekst_20_treści_5f_"><text:span text:style-name="T1"/></text:span></text:p>
      <text:p text:style-name="P17"><text:span text:style-name="Tekst_20_treści_5f_"><text:span text:style-name="T1">Str. 18</text:span></text:span></text:p>
      <text:p text:style-name="P17"><text:span text:style-name="Tekst_20_treści_5f_"><text:span text:style-name="T1">Specyfiką pracy socjalnej jest jej krytyczny stosunek do prawa oraz przywiązanie do świata wartości. Jeżeli praca socjalna utraci immanentną zdolność kwestionowania i komentowania prawa ze swoistej etycznej perspektywy, to stanie się niezdolna do promowania społecznej różnorodności, będzie identyfikowana z tymi politycznymi procedurami, które unikają niezręcznych pytań, maskują nierówność społeczną i wzmacniają nie zawsze korzystny stan społecznego </text:span></text:span><text:span text:style-name="Tekst_20_treści_5f_"><text:span text:style-name="T90">status quo</text:span></text:span><text:span text:style-name="Tekst_20_treści_5f_"><text:span text:style-name="T1">.</text:span></text:span></text:p>
      <text:p text:style-name="P17"><text:span text:style-name="Tekst_20_treści_5f_"><text:span text:style-name="T1">Socjologiczna praca socjalna, uwzględniając złożoność systemu aksjonormatywnego, poszukuje odpowiedzi na pytanie o potrzeby jednostek, grup i środowisk lokalnych w zakresie szeroko rozumianej pomocy. Analizuje możliwości jej świadczenia w określonym kontekście społecznym oraz poszukuje odpowiedzi na pytania o charakter relacji, które zachodzą pomiędzy instytucjami zajmującymi się udzielaniem pomocy a innymi wyodrębnionymi elementami struktury społecznej. Ponadto, identyfikuje ona czynniki mikrostrukturalne i makrostrukturalne, które wspomnianą relację determinują. Zagadnienia funkcji pełnionych przez instytucje pomocy, kierunków ich ewolucji, przyjmowanych w ich ramach zasad i wartości, jak również zagadnienia społecznej polityki i filozofii zjawisk pomocy, wsparcia oraz opieki stanowią bogate źródło inspiracji dla teoretycznych i empirycznych studiów podejmowanych przez przedstawicieli socjologicznej pracy socjalnej </text:span></text:span><text:bookmark-start text:name="p32"/><text:a xlink:type="simple" xlink:href="#przypis32" text:style-name="Internet_20_link" text:visited-style-name="Visited_20_Internet_20_Link"><text:span text:style-name="Internet_20_link"><text:span text:style-name="T102">(przypis 32. </text:span></text:span></text:a><text:a xlink:type="simple" xlink:href="#przypis32" text:style-name="Internet_20_link" text:visited-style-name="Visited_20_Internet_20_Link"><text:span text:style-name="Internet_20_link"><text:span text:style-name="T135">Davies</text:span></text:span></text:a><text:a xlink:type="simple" xlink:href="#przypis32" text:style-name="Internet_20_link" text:visited-style-name="Visited_20_Internet_20_Link"><text:span text:style-name="Internet_20_link"><text:span text:style-name="T102">, 1999; Dominelli, 1997; </text:span></text:span></text:a><text:a xlink:type="simple" xlink:href="#przypis32" text:style-name="Internet_20_link" text:visited-style-name="Visited_20_Internet_20_Link"><text:span text:style-name="Internet_20_link"><text:span text:style-name="T135">Langan</text:span></text:span></text:a><text:a xlink:type="simple" xlink:href="#przypis32" text:style-name="Internet_20_link" text:visited-style-name="Visited_20_Internet_20_Link"><text:span text:style-name="Internet_20_link"><text:span text:style-name="T102">, 1998)</text:span></text:span></text:a><text:bookmark-end text:name="p32"/><text:span text:style-name="Tekst_20_treści_5f_"><text:span text:style-name="T1">.</text:span></text:span></text:p>
      <text:p text:style-name="P17"><text:span text:style-name="Tekst_20_treści_5f_"><text:span text:style-name="T1">Praca socjalna, odwołując się do socjologicznych definicji natury społeczeństwa, więzi między ludźmi, interakcji lub instytucji społecznych, pozostaje pod silnym wpływem zagadnień z zakresu socjologii władzy ze szczególnym uwzględnieniem procesu dystrybucji środków finansowych i uprawnień społecznych. Celem pracy socjalnej jest umożliwienie jednostkom, grupom i społecznościom przejęcia kontroli nad własnym życiem poprzez udzielanie pomocy w zrozumieniu istniejących w świecie procesów oraz dążenie do wyeliminowania źródeł społecznej nierówności i </text:span></text:span><text:soft-page-break/><text:span text:style-name="Tekst_20_treści_5f_"><text:span text:style-name="T1">uprzywilejowania. Podstawowym odniesieniem dla socjologicznej pracy socjalnej są badania prowadzone przez aplikacyjnie zorientowanych socjologów oraz metodyka pracy socjalnej ukierunkowana na rozwiązywanie problemów społecznych, które występują w konkretnych środowiskach lokalnych.</text:span></text:span></text:p>
      <text:p text:style-name="P17"><text:span text:style-name="Tekst_20_treści_5f_"><text:span text:style-name="T1">Specyfika definiowanej orientacji w pracy socjalnej związana jest z próbą zintegrowania w jej ramach wiedzy socjologicznej, zawierającej krytykę opisywanej rzeczywistości społecznej, z imperatywem praktycznego działania, będącym immanentną cechą pracy socjalnej. Powyższe połączenie otwiera nowe możliwości dla aplikacyjnie zorientowanej socjologii, której poszukiwania badawcze powiązane są w coraz większym stopniu z inicjowaną przez praktyków ewaluacją programów pomocy społecznej </text:span></text:span><text:bookmark-start text:name="p33"/><text:a xlink:type="simple" xlink:href="#przypis33" text:style-name="Internet_20_link" text:visited-style-name="Visited_20_Internet_20_Link"><text:span text:style-name="Internet_20_link"><text:span text:style-name="T102">(przypis 33. Korporowicz, 2000; Ornacka, 2003)</text:span></text:span></text:a><text:span text:style-name="Tekst_20_treści_5f_"><text:span text:style-name="T1">.</text:span></text:span><text:bookmark-end text:name="p33"/><text:span text:style-name="Tekst_20_treści_5f_"><text:span text:style-name="T1"> </text:span></text:span></text:p>
      <text:p text:style-name="P17"><text:span text:style-name="Tekst_20_treści_5f_"><text:span text:style-name="T1"/></text:span></text:p>
      <text:p text:style-name="P17"><text:span text:style-name="Tekst_20_treści_5f_"><text:span text:style-name="T1">Str. 19</text:span></text:span></text:p>
      <text:p text:style-name="P17"><text:span text:style-name="Tekst_20_treści_5f_"><text:span text:style-name="T1">Równocześnie, analizy socjologii stosowanej w swym wymiarze krytycznym i postulatywnym stają się niezbędnym elementem porządkującym złożony świat pracy socjalnej oraz instytucji świadczących pomoc dla zróżnicowanych grup zależnych od społecznego wsparcia </text:span></text:span><text:bookmark-start text:name="p34"/><text:a xlink:type="simple" xlink:href="#przypis34" text:style-name="Internet_20_link" text:visited-style-name="Visited_20_Internet_20_Link"><text:span text:style-name="Internet_20_link"><text:span text:style-name="T102">(przypis 34. Sokołowska, 1981)</text:span></text:span></text:a><text:bookmark-end text:name="p34"/><text:span text:style-name="Tekst_20_treści_5f_"><text:span text:style-name="T1">. Dyskusyjna pozostaje kwestia siły wpływu myśli socjologicznej na praktykę w pracy socjalnej oraz na organizacyjne zmiany w instytucjach pomocy społecznej, jednakże – co należy podkreślić – pełni ona wobec pracy socjalnej funkcję niejako protekcyjną. Jest rodzajem intelektualnej gwarancji, iż pracownicy socjalni, których praktyka pozostaje pod znaczącym wpływem regulacji prawnych, wytycznych polityki społecznej i gospodarczej, nie utracą zdolności dostrzegania procesów determinujących problemy ubóstwa, marginalizacji i społecznej niezaradności </text:span></text:span><text:bookmark-start text:name="p35"/><text:a xlink:type="simple" xlink:href="#przypis35" text:style-name="Internet_20_link" text:visited-style-name="Visited_20_Internet_20_Link"><text:span text:style-name="Internet_20_link"><text:span text:style-name="T102">(przypis 35. Zalewska, 1997)</text:span></text:span></text:a><text:bookmark-end text:name="p35"/><text:span text:style-name="Tekst_20_treści_5f_"><text:span text:style-name="T1">. Twierdzenie to staje się o tyle prawdziwe, o ile rozpatrujemy pracę socjalną jako dyscyplinę naukową powiązaną z socjologią uczestniczącą w procesie planowania, udzielania i ewaluacji określonych form pomocy, a nie tylko i wyłącznie jako aktywność zawodową, podejmowaną w ramach złożonej, instytucjonalnej struktury prawno-administracyjnej odpowiedzialnej za wprowadzanie w życie określonych dyrektyw i często doraźnych rozwiązań. Należy podkreślić, że dla profesjonalnej pracy socjalnej zagrażające są wszelkie działania pozbawione refleksji nad ich uwarunkowaniami i odległymi w czasie konsekwencjami </text:span></text:span><text:bookmark-start text:name="p36"/><text:a xlink:type="simple" xlink:href="#przypis36" text:style-name="Internet_20_link" text:visited-style-name="Visited_20_Internet_20_Link"><text:span text:style-name="Internet_20_link"><text:span text:style-name="T102">(przypis 36. Wódz, 1998, s. 78)</text:span></text:span></text:a><text:bookmark-end text:name="p36"/><text:span text:style-name="Tekst_20_treści_5f_"><text:span text:style-name="T1">.</text:span></text:span></text:p>
      <text:p text:style-name="P17"><text:span text:style-name="Tekst_20_treści_5f_"><text:span text:style-name="T1">Przyjęta w latach 60. ubiegłego stulecia socjologiczna perspektywa w pracy socjalnej, odwołująca się m.in. do marksizmu </text:span></text:span><text:bookmark-start text:name="p37"/><text:a xlink:type="simple" xlink:href="#przypis37" text:style-name="Internet_20_link" text:visited-style-name="Visited_20_Internet_20_Link"><text:span text:style-name="Internet_20_link"><text:span text:style-name="T102">(przypis 37. Leonard, 1966)</text:span></text:span></text:a><text:bookmark-end text:name="p37"/><text:span text:style-name="Tekst_20_treści_5f_"><text:span text:style-name="T1">, związana była z promowaniem bezkompromisowej krytyki wszelkich przejawów społecznej niesprawiedliwości. Zaadaptowanie socjologicznej teorii konfliktu dla potrzeb radykalnej pracy socjalnej spowodowało zakwestionowanie tradycyjnego rozumienia funkcji pracy socjalnej </text:span></text:span><text:bookmark-start text:name="p38"/><text:a xlink:type="simple" xlink:href="#przypis38" text:style-name="Internet_20_link" text:visited-style-name="Visited_20_Internet_20_Link"><text:span text:style-name="Internet_20_link"><text:span text:style-name="T102">(przypis 38. </text:span></text:span></text:a><text:a xlink:type="simple" xlink:href="#przypis38" text:style-name="Internet_20_link" text:visited-style-name="Visited_20_Internet_20_Link"><text:span text:style-name="Internet_20_link"><text:span text:style-name="T135">Langan, Lee</text:span></text:span></text:a><text:a xlink:type="simple" xlink:href="#przypis38" text:style-name="Internet_20_link" text:visited-style-name="Visited_20_Internet_20_Link"><text:span text:style-name="Internet_20_link"><text:span text:style-name="T102">, 1989)</text:span></text:span></text:a><text:bookmark-end text:name="p38"/><text:span text:style-name="Tekst_20_treści_5f_"><text:span text:style-name="T1">. Przyznawanie osobom wyłączonym z głównego nurtu życia różnorodnych uprawnień socjalnych określone zostało działalnością szkodliwą.</text:span></text:span></text:p>
      <text:p text:style-name="P17"><text:soft-page-break/><text:span text:style-name="Tekst_20_treści_5f_"><text:span text:style-name="T1">Podstawową funkcję profesji, której geneza związana jest z tworzeniem nowoczesnych zachodnich państw narodowych, radykalni przedstawiciele pracy socjalnej sprowadzili tylko i wyłącznie do zagwarantowania wewnętrznej stabilności państwa oraz podejmowania działań protekcyjnych, służących interesom grup rządzących i uprzywilejowanych. Potrzeba istnienia służb pomocy społecznej została zakwestionowana ze względu na ich podporządkowanie polityce oraz obowiązującym regulacjom prawnym. Zarzucano im, że nie podejmują działań mających na celu istotną zmianę położenia osób znajdujących się w niekorzystnej sytuacji społecznej i ekonomicznej </text:span></text:span><text:bookmark-start text:name="p39"/><text:a xlink:type="simple" xlink:href="#przypis39" text:style-name="Internet_20_link" text:visited-style-name="Visited_20_Internet_20_Link"><text:span text:style-name="Internet_20_link"><text:span text:style-name="T102">(przypis 39. Leonard, 1976)</text:span></text:span></text:a><text:bookmark-end text:name="p39"/><text:span text:style-name="Tekst_20_treści_5f_"><text:span text:style-name="T1">.</text:span></text:span></text:p>
      <text:p text:style-name="P17"><text:span text:style-name="Tekst_20_treści_5f_"><text:span text:style-name="T1">Kontynuacja radykalnej linii analitycznej doprowadziła do zanegowania racji bytu pracy socjalnej. Profesji przypisano funkcję mechanizmu kontroli, który – poprzez sprawowanie nadzoru nad ludźmi żyjącymi na społecznych peryferiach – służy utrzymaniu politycznego status quo. </text:span></text:span></text:p>
      <text:p text:style-name="P17"><text:span text:style-name="Tekst_20_treści_5f_"><text:span text:style-name="T1"/></text:span></text:p>
      <text:p text:style-name="P17"><text:span text:style-name="Tekst_20_treści_5f_"><text:span text:style-name="T1">Str. 20</text:span></text:span></text:p>
      <text:p text:style-name="P17"><text:span text:style-name="Tekst_20_treści_5f_"><text:span text:style-name="T1">Natomiast wszelkie działania państwa polegające na promowaniu idei pomocy społecznej były rozpatrywane jako kultywowanie tradycyjnych wartości i ideałów, dla których podstawę stanowiła zachowawcza filozofia pomocy charytatywnej i filantropii.</text:span></text:span></text:p>
      <text:p text:style-name="P17"><text:span text:style-name="Tekst_20_treści_5f_"><text:span text:style-name="T1">Socjologiczna praca socjalna rozwijała się również pod wpływem koncepcji, którym przypisuje się źródła konserwatywne. W tym miejscu należy wspomnieć o teorii utrzymywania społecznego M. Daviesa </text:span></text:span><text:bookmark-start text:name="p40"/><text:a xlink:type="simple" xlink:href="#przypis40" text:style-name="Internet_20_link" text:visited-style-name="Visited_20_Internet_20_Link"><text:span text:style-name="Internet_20_link"><text:span text:style-name="T102">(przypis 40. </text:span></text:span></text:a><text:a xlink:type="simple" xlink:href="#przypis40" text:style-name="Internet_20_link" text:visited-style-name="Visited_20_Internet_20_Link"><text:span text:style-name="Internet_20_link"><text:span text:style-name="T135">Davies,</text:span></text:span></text:a><text:a xlink:type="simple" xlink:href="#przypis40" text:style-name="Internet_20_link" text:visited-style-name="Visited_20_Internet_20_Link"><text:span text:style-name="Internet_20_link"><text:span text:style-name="T102"> 1994)</text:span></text:span></text:a><text:bookmark-end text:name="p40"/><text:span text:style-name="Tekst_20_treści_5f_"><text:span text:style-name="T1">, który stwierdził, że podstawowa funkcja pracy socjalnej, obejmująca wszelkie znane nam jej przejawy, polega na utrzymywaniu integralności społeczeństwa. „Społeczeństwo utrzymuje siebie w stanie względnie stabilnym, świadcząc na rzecz osób poważnie osłabionych, mało odpornych czy będących ofiarami poważnego stresu, i dbając o ich przetrwanie” </text:span></text:span><text:bookmark-start text:name="p41"/><text:a xlink:type="simple" xlink:href="#przypis41" text:style-name="Internet_20_link" text:visited-style-name="Visited_20_Internet_20_Link"><text:span text:style-name="Internet_20_link"><text:span text:style-name="T102">(przypis 41. Kwaśniewski, 1998, s. 60)</text:span></text:span></text:a><text:bookmark-end text:name="p41"/><text:span text:style-name="Tekst_20_treści_5f_"><text:span text:style-name="T1">. Autor w pełni aprobował motywy państwa, które pozwalają na inicjowanie działań prowadzących do podtrzymywania funkcjonalnej spoistości systemu społecznego. To podejście nobilitujące rolę państwa skrytykowali teoretycy radykalnej pracy socjalnej, którzy zdefiniowali profesję jako jeden z bardziej istotnych czynników państwowej kontroli i regulacji, jako złośliwą siłę towarzyszącą ugrupowaniom rządzącym, która to siła zaangażowana jest w proces permanentnej reedukacji osób określanych mianem społecznie nieodpowiedzialnych i niedojrzałych </text:span></text:span><text:bookmark-start text:name="p42"/><text:a xlink:type="simple" xlink:href="#przypis42" text:style-name="Internet_20_link" text:visited-style-name="Visited_20_Internet_20_Link"><text:span text:style-name="Internet_20_link"><text:span text:style-name="T102">(przypis 42. </text:span></text:span></text:a><text:a xlink:type="simple" xlink:href="#przypis42" text:style-name="Internet_20_link" text:visited-style-name="Visited_20_Internet_20_Link"><text:span text:style-name="Internet_20_link"><text:span text:style-name="T135">Jones</text:span></text:span></text:a><text:a xlink:type="simple" xlink:href="#przypis42" text:style-name="Internet_20_link" text:visited-style-name="Visited_20_Internet_20_Link"><text:span text:style-name="Internet_20_link"><text:span text:style-name="T102">, 1983)</text:span></text:span></text:a><text:bookmark-end text:name="p42"/><text:span text:style-name="Tekst_20_treści_5f_"><text:span text:style-name="T1">. Jednoznacznie zakwestionowane zostało twierdzenie, jakoby pracownicy socjalni występowali w interesie tych, którym pomagają. Przeciwnie, przypisano im rolę obrońców struktur społecznych, których ukryta funkcja polega na dyskryminowaniu osób korzystających z państwowego systemu pomocy społecznej.</text:span></text:span></text:p>
      <text:p text:style-name="P17"><text:span text:style-name="Tekst_20_treści_5f_"><text:span text:style-name="T1">Współcześnie teoretycy socjologicznej pracy socjalnej przyjmują założenie, że wyniki badań, które dotyczą społecznego położenia i potrzeb ludzi dotkniętych szeroko rozumianym ubóstwem tylko w ograniczonym zakresie brane są pod uwagę przez wpływowe ugrupowania polityczne zainteresowane przede wszystkim poszukiwaniem mechanizmów, które mogą wzmacniać </text:span></text:span><text:soft-page-break/><text:span text:style-name="Tekst_20_treści_5f_"><text:span text:style-name="T1">kontrolną funkcję pracy socjalnej. Tym samym podważany jest pogląd, iż działania podejmowane przez pracowników socjalnych prowadzą do stymulowania jednostkowego, grupowego i środowiskowego rozwoju. Ów rozwój jest immanentnie powiązany z koniecznością zmiany oraz przekształcania pewnych psychicznych i społecznych konstytucji, a fakt ten w sposób nieunikniony pociąga za sobą konieczność zachwiania istniejącego stanu równowagi.</text:span></text:span></text:p>
      <text:p text:style-name="P17"><text:span text:style-name="Tekst_20_treści_5f_"><text:span text:style-name="T1">Rozpoczęta w latach 60. krytyka pracy socjalnej zwróciła uwagę na bezdyskusyjną konieczność uwzględniania w praktyce, poza czynnikami psychospołecznymi, znaczenia szerszych procesów społecznych. Brak umiejętności diagnozowania wpływu na konkretną sytuację problemową zjawisk politycznych lub makroekonomicznych sprowadza pracę socjalną do roli mechanizmu, który podtrzymuje funkcjonowanie osób zależnych od profesjonalnej pomocy poza głównym nurtem życia społecznego, pozbawiając ich prawa do społecznego uczestniczenia. </text:span></text:span></text:p>
      <text:p text:style-name="P17"><text:span text:style-name="Tekst_20_treści_5f_"><text:span text:style-name="T1"/></text:span></text:p>
      <text:p text:style-name="P17"><text:span text:style-name="Tekst_20_treści_5f_"><text:span text:style-name="T1">Str. 21</text:span></text:span></text:p>
      <text:p text:style-name="P17"><text:span text:style-name="Tekst_20_treści_5f_"><text:span text:style-name="T1">Paradoksalnie, prawnie usankcjonowane i – co więcej – w pełni uzasadnione z perspektywy konkretnej sytuacji klienta przejawy pracy socjalnej, które polegają na udzielaniu klasycznych i doraźnych form pomocy, mogą zostać zdefiniowane jako działalność o szkodliwych konsekwencjach. Owa niejednoznaczność profesjonalnego działania jest wpisana w istotę pracy socjalnej, wiążąc się z koniecznością zaakceptowania wewnętrznej sprzeczności, jaką niesie ze sobą proces udzielania pomocy.</text:span></text:span></text:p>
      <text:p text:style-name="P17"><text:span text:style-name="Tekst_20_treści_5f_"><text:span text:style-name="T1">Przyjęcie socjologicznej orientacji w pracy socjalnej pozwala na pogłębioną refleksję nad złożonością profesji, nad jej wewnętrzną sprzecznością wyznaczoną przez fakt oddziaływania na proces udzielania pomocy współistniejących i częstokroć wykluczających się teoretycznych koncepcji, wyjaśniających społeczną rzeczywistość. Pozostawiam otwarte pytanie, czy profesjonalna samowiedza oraz zdolności analityczne pracowników socjalnych nie stanowią o najistotniejszym wpływie socjologii na pracę socjalną, ważniejszym od potencjalnych możliwości bezpośredniego wyprowadzania z teorii wskazówek praktycznych lub szczegółowych zasad funkcjonowania konkretnych instytucji pomocy społecznej. Swoista socjologiczna wyobraźnia „pozwala pracownikowi socjalnemu widzieć rzeczywistość społeczną jako złożony układ zależności i stosunków, zarówno obiektywnych, jak i subiektywnych, w których uwikłane są jednostki” </text:span></text:span><text:bookmark-start text:name="p43"/><text:a xlink:type="simple" xlink:href="#przypis43" text:style-name="Internet_20_link" text:visited-style-name="Visited_20_Internet_20_Link"><text:span text:style-name="Internet_20_link"><text:span text:style-name="T102">(przypis 43. Wódz, 1996, s. 109)</text:span></text:span></text:a><text:bookmark-end text:name="p43"/><text:span text:style-name="Tekst_20_treści_5f_"><text:span text:style-name="T1">.</text:span></text:span></text:p>
      <text:p text:style-name="P17"><text:span text:style-name="Tekst_20_treści_5f_"><text:span text:style-name="T1">Z perspektywy socjologicznej pracy socjalnej profesjonalna pomoc może być działalnością szkodliwą – może stygmatyzować, uzależniać i ubezwłasnowolniać osoby, które z niej korzystają. Dlatego też praktyka w pracy socjalnej wiąże się z koniecznością prowadzenia stałej ewaluacji podejmowanych działań. Proces oceny pozwala odpowiedzieć na pytanie, czy przyjęte metody i techniki pracy prowadzą do stopniowego odzyskiwania przez osoby wymagające wsparcia zdolności do względnie samodzielnego funkcjonowania w szczegółowo zdefiniowanym kontekście </text:span></text:span><text:soft-page-break/><text:span text:style-name="Tekst_20_treści_5f_"><text:span text:style-name="T1">społecznym. Jednym z elementarnych kryteriów oceny owej zdolności, obowiązujących we współczesnej pracy socjalnej, jest fakt posiadania przez jednostki, grupy lub społeczności lokalne umiejętności przyjmowania pomocy oraz świadczenia jej innym </text:span></text:span><text:a xlink:type="simple" xlink:href="#przypis44" text:style-name="Internet_20_link" text:visited-style-name="Visited_20_Internet_20_Link"><text:span text:style-name="Internet_20_link"><text:span text:style-name="T119">(przypis 44. </text:span></text:span></text:a><text:bookmark-start text:name="p44"/><text:a xlink:type="simple" xlink:href="#przypis44" text:style-name="Internet_20_link" text:visited-style-name="Visited_20_Internet_20_Link"><text:span text:style-name="Internet_20_link"><text:span text:style-name="T119">Szmagalski, 1994, s. 152–174)</text:span></text:span></text:a><text:bookmark-end text:name="p44"/><text:span text:style-name="Tekst_20_treści_5f_"><text:span text:style-name="T1">. Wspomniane kryterium odwołuje się do praktyki ukierunkowanej na inicjowanie w środowiskach lokalnych grup samopomocy (pomocy wzajemnej). Zgodnie z definicją posiadają one znaczny poziom organizacyjnej niezależności od państwowych i pozarządowych źródeł wsparcia, charakteryzują się niewielkim poziomem sformalizowania, jak również bezpośrednimi relacjami, jakie zachodzą pomiędzy jej członkami. Osoby przystępujące do grup samopomocy uważają się za ludzi równych sobie; połączeni są wspólnotą losów i podobieństwem doświadczeń związanych z konkretnym problemem. </text:span></text:span></text:p>
      <text:p text:style-name="P17"><text:span text:style-name="Tekst_20_treści_5f_"><text:span text:style-name="T1"/></text:span></text:p>
      <text:p text:style-name="P17"><text:span text:style-name="Tekst_20_treści_5f_"><text:span text:style-name="T1">Str. 22</text:span></text:span></text:p>
      <text:p text:style-name="P22"><text:span text:style-name="Tekst_20_treści_5f_"><text:span text:style-name="T1">Fakt ten wpływa na wytworzenie się pomiędzy członkami grupy poczucia emocjonalnej bliskości i współodpowiedzialności. Emocjonalna więź stanowi psychospołeczną podstawę dla zaistnienia fenomenu, jakim jest pomoc wzajemna. Powstanie w grupie zdolności do pomocy wzajemnej umożliwia jej członkom wykorzystanie własnego potencjału do samodzielnego formułowania i realizowania szczegółowych celów oraz określania strategii rozwiązywania ważnych z ich perspektywy problemów, wymagających indywidualnych zmian osobowościowych lub zmian społecznych </text:span></text:span><text:bookmark-start text:name="p45"/><text:a xlink:type="simple" xlink:href="#przypis45" text:style-name="Internet_20_link" text:visited-style-name="Visited_20_Internet_20_Link"><text:span text:style-name="Internet_20_link"><text:span text:style-name="T119">(przypis 45.</text:span></text:span></text:a><text:span text:style-name="Internet_20_link"><text:span text:style-name="T114"> </text:span></text:span><text:a xlink:type="simple" xlink:href="#przypis45" text:style-name="Internet_20_link" text:visited-style-name="Visited_20_Internet_20_Link"><text:span text:style-name="Internet_20_link"><text:span text:style-name="T119">Powell, 1995, Smith, 1989, s. 266–269)</text:span></text:span></text:a><text:bookmark-end text:name="p45"/><text:span text:style-name="Tekst_20_treści_5f_"><text:span text:style-name="T1">.</text:span></text:span></text:p>
      <text:p text:style-name="P17"><text:span text:style-name="Tekst_20_treści_5f_"><text:span text:style-name="T1">Nie zawsze efektem aktywności pracowników socjalnych jest powstawanie, niejako naturalnych, zrzeszeń pomocy wzajemnej. Praktyka związana z koniecznością pomagania ludziom przewlekle chorym, wymagającym długotrwałego wsparcia, u których rozwinął się syndrom wyuczonej bezradności, częstokroć prowadzi do refleksji, że osiągnięcie celu, jakim jest podniesienie poziomu ich społecznej samodzielności, jest nierealistyczne lub przynajmniej niewyobrażalnie trudne. Pracownicy socjalni stają wobec problemu nieskuteczności dostępnych metod pracy, które nie prowadzą do istotnych i oczekiwanych zmian. Przeważnie zjawisko dziedziczenia przez klientów patologicznej zależności od instytucji pomocy, jak również międzypokoleniowego przekazywania deficytów w zakresie braku umiejętności radzenia sobie z trudnościami życia codziennego negatywnie weryfikuje efektywność pracy socjalnej. Powstaje wówczas potrzeba poszukiwania odpowiedzi na pytanie o sens udzielanej pomocy oraz o granice społecznej odpowiedzialności za innych.</text:span></text:span></text:p>
      <text:p text:style-name="P17"><text:span text:style-name="Tekst_20_treści_5f_"><text:span text:style-name="T1">M. Davies </text:span></text:span><text:bookmark-start text:name="p46"/><text:a xlink:type="simple" xlink:href="#przypis46" text:style-name="Internet_20_link" text:visited-style-name="Visited_20_Internet_20_Link"><text:span text:style-name="Internet_20_link"><text:span text:style-name="T102">(przypis 46. Davies, 1994)</text:span></text:span></text:a><text:bookmark-end text:name="p46"/><text:span text:style-name="Tekst_20_treści_5f_"><text:span text:style-name="T1"> twierdzi, że z perspektywy humanistycznej funkcja pracy socjalnej polega na „utrzymywaniu” tkanki społeczeństwa, która w sytuacji nieistnienia profesji byłaby krucha i prawdopodobnie dotknięta procesem zaniku. Wspomniany autor nazywa ją funkcją społecznego utrzymywania i wyprowadza z niej pełne uzasadnienie dla wszelkich bez wyjątku istniejących już w społeczeństwie przejawów pomocy. Należy jednak zwrócić uwagę na fakt, iż </text:span></text:span><text:soft-page-break/><text:span text:style-name="Tekst_20_treści_5f_"><text:span text:style-name="T1">podczas jej udzielania, zarówno w warunkach naturalnych jak i z pomocą wyspecjalizowanych organizacji, konstytuują się specyficzne społeczne jakości, które mogą prowadzić do powstania nowych form i metod międzyludzkiej pomocy, niezbędnej przy rozwiązywaniu pojawiających się problemów i zabezpieczaniu interesów określonych grup społecznych.</text:span></text:span></text:p>
      <text:p text:style-name="P17"><text:span text:style-name="Tekst_20_treści_5f_"><text:span text:style-name="T1">Posługując się dychotomicznym uproszczeniem, można przyjąć, że w społeczeństwie funkcjonują dwa rodzaje instytucji pomocy. Pierwszy obejmuje te, które cieszą się pełną społeczną akceptacją – obdarzone są swoistą tolerancją środowisk lokalnych. Drugi rodzaj to instytucje opisywane jako niekonwencjonalne, nowe, których potrzeba istnienia w społeczeństwie jest kwestią dyskusyjną. </text:span></text:span></text:p>
      <text:p text:style-name="P17"><text:span text:style-name="Tekst_20_treści_5f_"><text:span text:style-name="T1"/></text:span></text:p>
      <text:p text:style-name="P17"><text:span text:style-name="Tekst_20_treści_5f_"><text:span text:style-name="T1">Str. 23</text:span></text:span></text:p>
      <text:p text:style-name="P17"><text:span text:style-name="Tekst_20_treści_5f_"><text:span text:style-name="T1">Definiowanie konieczności funkcjonowania szczegółowych rozwiązań z zakresu wsparcia społecznego jest dynamicznym procesem zależnym od kontekstu kulturowego danej społeczności, jej historii, poziomu świadomości jej członków, jak również od istniejącego potencjału ekonomicznego. Wobec każdej tworzonej instytucji społeczeństwo stawia pytania o jej efektywność rozumianą w kategoriach ekonomicznych; z drugiej strony, formułuje wątpliwość czy i na ile jej rozwój wynika z aksjonormatywnej konieczności i wymaga od społeczeństwa zaangażowania, które określić można mianem etycznego heroizmu. Pytania te powiązane są z zagadnieniem trwania społeczeństwa jako spójnej całości, które utrzymuje się we względnej równowadze wtedy i tylko wtedy, gdy zapewnia zabezpieczenie społeczne dla wszystkich tych osób, które są niezdolne do samodzielnego funkcjonowania oraz podatne na społeczne zranienie.</text:span></text:span></text:p>
      <text:p text:style-name="P17"><text:span text:style-name="Tekst_20_treści_5f_"><text:span text:style-name="T1">Należy podkreślić, że funkcja pracy socjalnej polega nie tylko na utrzymywaniu istniejących form zinstytucjonalizowanej pomocy, ale również na definiowaniu tych jej przejawów, które wymagają profesjonalnego wysiłku i pracy nad określeniem ich formalnego kształtu. Praca socjalna utrzymuje tkankę społeczną, ale równocześnie jest zaangażowana w proces jej tworzenia. Ujęcie to opiera się na założeniu, że pracownicy socjalni, ze względu na oddanie celom humanistycznym i wiarę w podstawową jedność społeczeństwa, zaangażowani są w przekształcanie społecznej rzeczywistości.</text:span></text:span></text:p>
      <text:p text:style-name="P17"><text:span text:style-name="Tekst_20_treści_5f_"><text:span text:style-name="T1">Dyskusyjne pozostaje zagadnienie, do jakiego stopnia praca socjalna jest upoważniona, aby ingerować w naturalny rozwój społeczności lokalnych wprowadzając lub stymulując rozwój kolejnych instytucjonalnych form wsparcia. Pojawiają się pytania dotyczące praktycznych granic etycznego heroizmu, możliwego poziomu rozwoju tolerancji społecznej; granic, po których przekroczeniu akt pomocy staje się własną karykaturą. Niektóre doświadczenia wyniesione ze współczesnych rozwiązań z zakresu pomocy i rehabilitacji psychiatrycznej dla osób bezdomnych z głębokimi zaburzeniami osobowości i współistniejącym uzależnieniem od środków narkotycznych, wydają się wskazywać, że wspomniana granica przebiega tam, gdzie przestaje istnieć racjonalnie pojęta możliwość budowania najbardziej elementarnych umów społecznych, które zakładają </text:span></text:span><text:soft-page-break/><text:span text:style-name="Tekst_20_treści_5f_"><text:span text:style-name="T1">istnienie woli wspólnego działania i wzajemnej odpowiedzialności osób pomagających i tych, którzy pomocy wymagają </text:span></text:span><text:bookmark-start text:name="p47"/><text:a xlink:type="simple" xlink:href="#przypis47" text:style-name="Internet_20_link" text:visited-style-name="Visited_20_Internet_20_Link"><text:span text:style-name="Internet_20_link"><text:span text:style-name="T102">(przypis 47. Bosshard i inni, 2001)</text:span></text:span></text:a><text:span text:style-name="Tekst_20_treści_5f_"><text:span text:style-name="T1">.</text:span></text:span><text:bookmark-end text:name="p47"/></text:p>
      <text:p text:style-name="P17"><text:span text:style-name="Tekst_20_treści_5f_"><text:span text:style-name="T1">Jednym z obszarów, w jakich znajduje zastosowanie socjologiczna praca socjalna, jest obszar zdrowia psychicznego. Jest on wyznaczony problemami osób, których trudności z funkcjonowaniem w społeczeństwie wynikają z zaburzeń i chorób psychicznych. Podkreślić należy, iż jednostki przejawiające poważne zaburzenia psychospołeczne są w sposób szczególny narażone na społeczne wykluczenie i w związku z tym wymagają kompleksowej i zintegrowanej pomocy oraz wsparcia.</text:span></text:span></text:p>
      <text:p text:style-name="P17"><text:span text:style-name="Tekst_20_treści_5f_"><text:span text:style-name="T1"/></text:span></text:p>
      <text:p text:style-name="P17"><text:span text:style-name="Tekst_20_treści_5f_"><text:span text:style-name="T1">Str. 24</text:span></text:span></text:p>
      <text:p text:style-name="P17"><text:span text:style-name="Tekst_20_treści_5f_"><text:span text:style-name="T1">Socjologiczna praca socjalna w psychiatrii jest profesjonalną działalnością, której celem jest zagwarantowanie osobom chorym psychicznie oraz mającym znaczne psychospołeczne problemy w codziennym funkcjonowaniu prawa do uczestniczenia w życiu tych społeczności, których są członkami. Jest procesem społecznego włączenia opisywanym jako wzmacnianie obecności, uczestnictwa i integracji jednostek zagrożonych wykluczeniem, które wiąże się z faktem choroby, bezrobocia lub niepełnosprawności </text:span></text:span><text:bookmark-start text:name="p48"/><text:a xlink:type="simple" xlink:href="#przypis48" text:style-name="Internet_20_link" text:visited-style-name="Visited_20_Internet_20_Link"><text:span text:style-name="Internet_20_link"><text:span text:style-name="T102">(przypis 48. </text:span></text:span></text:a><text:a xlink:type="simple" xlink:href="#przypis48" text:style-name="Internet_20_link" text:visited-style-name="Visited_20_Internet_20_Link"><text:span text:style-name="Internet_20_link"><text:span text:style-name="T149">Luhmann</text:span></text:span></text:a><text:a xlink:type="simple" xlink:href="#przypis48" text:style-name="Internet_20_link" text:visited-style-name="Visited_20_Internet_20_Link"><text:span text:style-name="Internet_20_link"><text:span text:style-name="T102">, 1994)</text:span></text:span></text:a><text:bookmark-end text:name="p48"/><text:span text:style-name="Tekst_20_treści_5f_"><text:span text:style-name="T1">.</text:span></text:span></text:p>
      <text:p text:style-name="P17"><text:span text:style-name="Tekst_20_treści_5f_"><text:span text:style-name="T1">Kluczową kwestią społecznej obecności, istotną dla pracy socjalnej, jest zdolność jednostek, grup i społeczności do świadczenia pomocy wzajemnej – rozumianej jako podstawowy mechanizm rozwoju społecznego. Koncepcja pomocy wzajemnej, do której odwołują się m.in. grupy samopomocowe osób po przebytych kryzysach zdrowia psychicznego, pozostaje w związku z inkluzywnymi teoriami w polityce społecznej. Promowanie włączenia społecznego jest inicjatywą polityki społecznej o szerokim zasięgu. Jej celem jest podniesienie rangi bycia obywatelem, rozwój aktywnego uczestniczenia ludzi w życiu środowisk lokalnych, poprawa jakości życia grup marginalizowanych oraz promowanie wszystkich działań, które zmierzają do wzmocnienia społecznej integracji </text:span></text:span><text:bookmark-start text:name="p49"/><text:a xlink:type="simple" xlink:href="#przypis49" text:style-name="Internet_20_link" text:visited-style-name="Visited_20_Internet_20_Link"><text:span text:style-name="Internet_20_link"><text:span text:style-name="T102">(przypis 49. Villa, 1997)</text:span></text:span></text:a><text:bookmark-end text:name="p49"/><text:span text:style-name="Tekst_20_treści_5f_"><text:span text:style-name="T1">. Równocześnie koncepcja społecznego włączenia oparta jest na realistycznym założeniu, zgodnie z którym pojedyncze i izolowane programy, inicjowane w ramach szeroko rozumianej socjologicznej pracy socjalnej, tylko w niewielkim stopniu przyczyniają się do niwelowania zjawiska marginalizacji. Ich rola w procesie umacniania spójności społecznej oceniana jest przy zachowaniu umiarkowanego optymizmu. Jednakże praktyka pracowników socjalnych w psychiatrii, w myśl zasady: „kropla drąży skałę”, ukierunkowana jest na powoływanie do życia kolejnych placówek pomocy, rehabilitacji i wsparcia. Działalność ta, będąca humanistycznym remedium na sceptyczne założenia polityków społecznych, nie jest wolna od kontrowersji, wewnętrznych sprzeczności i głosów krytyki.</text:span></text:span></text:p>
      <text:p text:style-name="P18"><text:span text:style-name="Tekst_20_treści_5f_"><text:span text:style-name="T1">Rozwój specjalnych programów wsparcia społecznego w obszarze zdrowia psychicznego </text:span></text:span><text:bookmark-start text:name="p50"/><text:a xlink:type="simple" xlink:href="#przypis50" text:style-name="Internet_20_link" text:visited-style-name="Visited_20_Internet_20_Link"><text:span text:style-name="Internet_20_link"><text:span text:style-name="T102">(przypis 50. Przewoźnik, 1998)</text:span></text:span></text:a><text:bookmark-end text:name="p50"/><text:span text:style-name="Tekst_20_treści_5f_"><text:span text:style-name="T1">, w tym specjalistycznych usług opiekuńczych, wspomnianych grup samopomocy, niezależnych stowarzyszeń pacjentów i ich rodzin, środowiskowych domów </text:span></text:span><text:soft-page-break/><text:span text:style-name="Tekst_20_treści_5f_"><text:span text:style-name="T1">samopomocy, warsztatów terapii zajęciowej lub miejsc pracy chronionej, opiera się na wartości szczególnie cenionej przez osoby chore psychicznie. Ową wartością jest potrzeba bycia razem, funkcjonowania wśród osób, które łączy doświadczenie walki i życia z chorobą psychiczną. Należy jednak podkreślić, że respektowanie oraz wzmacnianie (!) przez pracowników socjalnych tylko tej potrzeby – szczególnie silnie integrującej ludzi po kryzysach zdrowia psychicznego – może stać się przyczyną powstawania i funkcjonowania tzw. środowiskowych ośrodków zamkniętych, odizolowanych od społecznego kontekstu. </text:span></text:span></text:p>
      <text:p text:style-name="P18"><text:span text:style-name="Tekst_20_treści_5f_"><text:span text:style-name="T1"/></text:span></text:p>
      <text:p text:style-name="P18"><text:span text:style-name="Tekst_20_treści_5f_"><text:span text:style-name="T7">Str. 25</text:span></text:span></text:p>
      <text:p text:style-name="P18"><text:span text:style-name="Tekst_20_treści_5f_"><text:span text:style-name="T1">Ponadto, sprowadzenie filozofii społecznej obecności do koncepcji integrowania ludzi chorych psychicznie w granicach wyznaczonych przez instytucję pomocy społecznej jest sprzeczne z fundamentalnymi założeniami pracy socjalnej, jak również psychiatrii i rehabilitacji środowiskowej. Wszelkie działania oparte na powyższym uproszczeniu skutecznie tłumią naturalną potrzebę każdego człowieka, aby przezwyciężyć własną chorobę, niepełnosprawność i odzyskać zdolność do niezależnego życia </text:span></text:span><text:a xlink:type="simple" xlink:href="#przypis51" text:style-name="Internet_20_link" text:visited-style-name="Visited_20_Internet_20_Link"><text:span text:style-name="Internet_20_link"><text:span text:style-name="T123">(przypis 51. Dörner, 2000)</text:span></text:span></text:a><text:span text:style-name="Tekst_20_treści_5f_"><text:span text:style-name="T1">.</text:span></text:span><text:bookmark text:name="p51"/><text:span text:style-name="Tekst_20_treści_5f_"><text:span text:style-name="T1"> Ważną umiejętnością pracowników socjalnych jest dostrzeganie wartości, które kryją się za wspomnianymi dwoma, pozornie sprzecznymi oczekiwaniami zgłaszanymi przez osoby chore psychicznie. Nie ma jednoznacznej odpowiedzi na pytanie, jaki jest właściwy sposób integracji społecznej chorych. Zgodnie z zasadą indywidualizacji tylko konkretna osoba może nam pomóc w zrozumieniu, która potrzeba jest w jej subiektywnym odczuciu intensywniejsza – pozostania w instytucji czy też życia poza nią. Osoby chore psychicznie, dokonując różnych wyborów, zawsze pragną znaleźć najlepszy sposób, aby odbudowywać zerwane związki z ludźmi i pozytywnie ich doświadczyć.</text:span></text:span></text:p>
      <text:p text:style-name="P17"><text:span text:style-name="Tekst_20_treści_5f_"><text:span text:style-name="T1">Bezpośrednia praca socjalna z osobami cierpiącymi na zaburzenia zdrowia psychicznego rozwijała się pod wpływem orientacji klinicznej w psychiatrii i psychologii </text:span></text:span><text:bookmark-start text:name="p52"/><text:a xlink:type="simple" xlink:href="#przypis52" text:style-name="Internet_20_link" text:visited-style-name="Visited_20_Internet_20_Link"><text:span text:style-name="Internet_20_link"><text:span text:style-name="T102">(przypis 52. Bosshard, Ebert, Lazarus, 1999)</text:span></text:span></text:a><text:bookmark-end text:name="p52"/><text:span text:style-name="Tekst_20_treści_5f_"><text:span text:style-name="T1">. Tradycyjnie, kliniczna praca socjalna prowadzona jest równolegle z procesem leczenia psychiatrycznego i oznacza profesjonalną umiejętność zastosowania metod pracy socjalnej w profilaktyce, leczeniu i rehabilitacji zaburzeń psychospołecznych. Aktywność pracowników socjalnych przyjmujących powyższą orientację skupia się na procesach psychicznych, relacjach interpersonalnych oraz systemach wsparcia społecznego osób cierpiących na zaburzenia zdrowia psychicznego </text:span></text:span><text:bookmark-start text:name="p53"/><text:a xlink:type="simple" xlink:href="#przypis53" text:style-name="Internet_20_link" text:visited-style-name="Visited_20_Internet_20_Link"><text:span text:style-name="Internet_20_link"><text:span text:style-name="T102">(przypis 53. Russell, 1990)</text:span></text:span></text:a><text:span text:style-name="Tekst_20_treści_5f_"><text:span text:style-name="T1">.</text:span></text:span><text:bookmark-end text:name="p53"/><text:span text:style-name="Tekst_20_treści_5f_"><text:span text:style-name="T1"> Od opublikowania w 1899 roku pracy M. </text:span></text:span><text:span text:style-name="Tekst_20_treści_5f_"><text:span text:style-name="T36">Richmond</text:span></text:span><text:span text:style-name="Tekst_20_treści_5f_"><text:span text:style-name="T1"> </text:span></text:span><text:span text:style-name="Tekst_20_treści_5f_"><text:span text:style-name="T36">„What is Social Case Work”</text:span></text:span><text:span text:style-name="Tekst_20_treści_5f_"><text:span text:style-name="T1"> </text:span></text:span><text:bookmark-start text:name="p54"/><text:a xlink:type="simple" xlink:href="#przypis54" text:style-name="Internet_20_link" text:visited-style-name="Visited_20_Internet_20_Link"><text:span text:style-name="Internet_20_link"><text:span text:style-name="T102">(przypis 54. Richmond, 1922)</text:span></text:span></text:a><text:bookmark-end text:name="p54"/><text:span text:style-name="Tekst_20_treści_5f_"><text:span text:style-name="T1">, czyli niemal od początków naukowego podejścia w pracy socjalnej, aż do połowy dwudziestego stulecia intensywny wpływ na rozwój orientacji klinicznej miała klasyczna szkoła psychoanalizy. Poszukiwanie teoretycznych podstaw dla pracy socjalnej w psychiatrii w obszarze wiedzy psychologicznej oraz swoiste uzależnienie profesji od obowiązującej wówczas w psychiatrii perspektywy biomedycznej było przyczyną nadmiernej koncentracji pracowników socjalnych na </text:span></text:span><text:soft-page-break/><text:span text:style-name="Tekst_20_treści_5f_"><text:span text:style-name="T1">praktyce faworyzującej metodę indywidualnego przypadku i na zagadnieniach z zakresu psychopatologii.</text:span></text:span></text:p>
      <text:p text:style-name="P17"><text:span text:style-name="Tekst_20_treści_5f_"><text:span text:style-name="T1">W późnych latach 60. i na początku lat 70. praca socjalna została skrytykowana przez żywiołowo powstające koalicje pracowników służb społecznych, studentów i przedstawicieli środowisk akademickich w Europie Zachodniej i Ameryce Północnej </text:span></text:span><text:bookmark-start text:name="p55"/><text:a xlink:type="simple" xlink:href="#przypis55" text:style-name="Internet_20_link" text:visited-style-name="Visited_20_Internet_20_Link"><text:span text:style-name="Internet_20_link"><text:span text:style-name="T102">(przypis 55. Szmagalski, 1994, s. 109–117; Sieńko, 1987, s. 14)</text:span></text:span></text:a><text:bookmark-end text:name="p55"/><text:span text:style-name="Tekst_20_treści_5f_"><text:span text:style-name="T1">. Powszechnie diagnozowaną profesjonalną nieskuteczność powiązano z dominacją zachowawczych metod pracy, prowadzących przeważnie do adaptacji jednostki względem istniejącego porządku społecznego, natomiast ignorujących wszelkie próby poddania owego porządku krytyce lub jakiejkolwiek zmianie (rysunek 1).</text:span></text:span></text:p>
      <text:p text:style-name="P17"><text:span text:style-name="Tekst_20_treści_5f_"><text:span text:style-name="T1"/></text:span></text:p>
      <text:p text:style-name="P19"><text:span text:style-name="Tekst_20_treści_5f_"><text:span text:style-name="T14">Str. 26</text:span></text:span></text:p>
      <text:p text:style-name="P17"><text:span text:style-name="Tekst_20_treści_5f_"><text:span text:style-name="T25">Rysunek 1. Krytyka pracy socjalnej w psychiatrii. </text:span></text:span></text:p>
      <text:p text:style-name="P87"><text:span text:style-name="Tekst_20_treści_20__28_2_29__5f_"><text:span text:style-name="T25">PRZYCZYNY KRYTYKI PRACY SOCJALNEJ W PSYCHIATRII:</text:span></text:span></text:p>
      <text:p text:style-name="P89"><text:span text:style-name="Tekst_20_treści_20__28_2_29__5f_"><text:span text:style-name="T1">1. Psychoanaliza, jako dominująca podstawa teoretyczna dla praktyki, powodowała nadmierną koncentrację profesjonalistów na pracy z jednostką.</text:span></text:span></text:p>
      <text:p text:style-name="P89"><text:span text:style-name="Tekst_20_treści_20__28_2_29__5f_"><text:span text:style-name="T1">2. Przyjęcie z psychiatrii biologicznej koncepcji choroby włączyło pracowników socjalnych w proces instytucjonalizacji chorych.</text:span></text:span></text:p>
      <text:p text:style-name="P89"><text:span text:style-name="Tekst_20_treści_20__28_2_29__5f_"><text:span text:style-name="T1">3. Głównym celem profesjonalnych działań była adaptacja jednostki do istniejącego porządku społecznego; pracownicy socjalni nie angażowali się w pracę środowiskową,</text:span></text:span><text:span text:style-name="T102"> </text:span><text:span text:style-name="Tekst_20_treści_20__28_2_29__5f_"><text:span text:style-name="T1">nie starali się zmieniać niekorzystnych dla pacjentów warunków społecznych.</text:span></text:span></text:p>
      <text:p text:style-name="P87"><text:span text:style-name="Tekst_20_treści_20__28_2_29__5f_"><text:span text:style-name="T25">POSZUKIWANIE NOWYCH ODNIESIEŃ TEORETYCZNYCH</text:span></text:span><text:span text:style-name="Tekst_20_treści_20__28_2_29__5f_"><text:span text:style-name="T1">:</text:span></text:span></text:p>
      <text:p text:style-name="P90"><text:span text:style-name="Tekst_20_treści_20__28_2_29__5f_"><text:span text:style-name="T1">1. Antypsychiatria – zakwestionowanie istnienia chorób psychicznych, analiza choroby w ramach teorii dewiacji.</text:span></text:span></text:p>
      <text:p text:style-name="P89"><text:span text:style-name="Tekst_20_treści_20__28_2_29__5f_"><text:span text:style-name="T1">2. Socjologia chorób psychicznych –</text:span></text:span><text:span text:style-name="T102"> </text:span><text:span text:style-name="Tekst_20_treści_20__28_2_29__5f_"><text:span text:style-name="T1">badanie wpływu czynników socjoekonomicznych na etiologię i przebieg chorób psychicznych.</text:span></text:span></text:p>
      <text:p text:style-name="P89"><text:span text:style-name="Tekst_20_treści_20__28_2_29__5f_"><text:span text:style-name="T1">3. Środowiskowa reforma w psychiatrii –</text:span></text:span><text:span text:style-name="T102"> </text:span><text:span text:style-name="Tekst_20_treści_20__28_2_29__5f_"><text:span text:style-name="T1">ruch dezinstytucjonalizacji, środowisko lokalne jako podstawa leczenia i rehabilitacji.</text:span></text:span></text:p>
      <text:p text:style-name="P93"><text:span text:style-name="Tekst_20_treści_20__28_5_29__5f_"><text:span text:style-name="T77">Źródło: opracowanie własne</text:span></text:span></text:p>
      <text:p text:style-name="P64"><text:span text:style-name="Tekst_20_treści_5f_"><text:span text:style-name="T1">Stopniowo orientacja socjologiczna, odwołując się do: marksizmu, socjoekonomicznych analiz zdrowia psychicznego, teorii dewiacji, badań nad instytucjonalizmem i ruchu psychiatrii środowiskowej, poczęła równoważyć dominację teorii psychodynamicznych i ograniczać wpływ medycznej diagnostyki na praktykę w pracy socjalnej z osobami chorymi psychicznie.</text:span></text:span></text:p>
      <text:p text:style-name="P17"><text:span text:style-name="Tekst_20_treści_5f_"><text:span text:style-name="T1">Współczesna orientacja kliniczna w pracy socjalnej opiera się na podejściu psychospołecznym, którego początki sięgają lat 30. i 40. ubiegłego stulecia i są związane z działalnością teoretyczną G. Hamilton </text:span></text:span><text:bookmark-start text:name="p56"/><text:a xlink:type="simple" xlink:href="#przypis56" text:style-name="Internet_20_link" text:visited-style-name="Visited_20_Internet_20_Link"><text:span text:style-name="Internet_20_link"><text:span text:style-name="T102">(przypis 56. Hamilton, 1951)</text:span></text:span></text:a><text:bookmark-end text:name="p56"/><text:span text:style-name="Tekst_20_treści_5f_"><text:span text:style-name="T1">. </text:span></text:span></text:p>
      <text:p text:style-name="P17"><text:span text:style-name="Tekst_20_treści_5f_"><text:span text:style-name="T1"/></text:span></text:p>
      <text:p text:style-name="P17"><text:soft-page-break/><text:span text:style-name="Tekst_20_treści_5f_"><text:span text:style-name="T1">Str. 27</text:span></text:span></text:p>
      <text:p text:style-name="P17"><text:span text:style-name="Tekst_20_treści_5f_"><text:span text:style-name="T1">Podejście psychospołeczne analizuje wewnętrzną strukturę psychiczną jednostki oraz jej środowiskowy kontekst. Sformułowanie „osoba w sytuacji” </text:span></text:span><text:span text:style-name="Tekst_20_treści_5f_"><text:span text:style-name="T4">(</text:span></text:span><text:span text:style-name="Tekst_20_treści_5f_"><text:span text:style-name="T47">person-in-situation</text:span></text:span><text:span text:style-name="Tekst_20_treści_5f_"><text:span text:style-name="T4">)</text:span></text:span><text:span text:style-name="Tekst_20_treści_5f_"><text:span text:style-name="T1"> trafnie oddaje obraz człowieka powiązanego interakcjami ze swym bezpośrednim otoczeniem: rodziną, przyjaciółmi, sąsiadami, pracodawcami. Do tradycyjnej szkoły psychospołecznej w pracy socjalnej nawiązują M. </text:span></text:span><text:span text:style-name="Tekst_20_treści_5f_"><text:span text:style-name="T36">Woods</text:span></text:span><text:span text:style-name="Tekst_20_treści_5f_"><text:span text:style-name="T1"> i F. </text:span></text:span><text:span text:style-name="Tekst_20_treści_5f_"><text:span text:style-name="T36">Hollis</text:span></text:span><text:a xlink:type="simple" xlink:href="#przypis57" text:style-name="Internet_20_link" text:visited-style-name="Visited_20_Internet_20_Link"><text:span text:style-name="Tekst_20_treści_5f_"><text:span text:style-name="T1"> </text:span></text:span></text:a><text:bookmark-start text:name="p57"/><text:a xlink:type="simple" xlink:href="#przypis57" text:style-name="Internet_20_link" text:visited-style-name="Visited_20_Internet_20_Link"><text:span text:style-name="Internet_20_link"><text:span text:style-name="T102">(przypis 57</text:span></text:span></text:a><text:a xlink:type="simple" xlink:href="#przypis57" text:style-name="Internet_20_link" text:visited-style-name="Visited_20_Internet_20_Link"><text:span text:style-name="Internet_20_link"><text:span text:style-name="T135">. Woods, Hollis</text:span></text:span></text:a><text:a xlink:type="simple" xlink:href="#przypis57" text:style-name="Internet_20_link" text:visited-style-name="Visited_20_Internet_20_Link"><text:span text:style-name="Internet_20_link"><text:span text:style-name="T102"> 1989)</text:span></text:span></text:a><text:bookmark-end text:name="p57"/><text:span text:style-name="Tekst_20_treści_5f_"><text:span text:style-name="T1">. Wymienieni autorzy odwołują się do teorii psychodynamicznych, rozważając wpływ społecznego stresu na jednostkę, oraz do teorii systemów, wyjaśniając funkcjonowanie osoby w społeczeństwie. Należy podkreślić, że pomimo wieloletniej promocji podejścia psychospołecznego i praktycznej filozofii – zamkniętej w sformułowaniu „osoba w sytuacji” – osiągnięto niewielki postęp w tworzeniu koncepcji, które jednoznacznie uzasadniałyby tzw. interwencje środowiskowe. Fakt ten jest istotnym powodem kwestionowania przez pracowników socjalnych zaangażowanych w działania na rzecz społecznej zmiany możliwości wykorzystania teorii psychodynamicznych jako podstawy dla zintegrowanej praktyki.</text:span></text:span></text:p>
      <text:p text:style-name="P17"><text:span text:style-name="Tekst_20_treści_5f_"><text:span text:style-name="T1">Poważny kryzys klinicznej orientacji w pracy socjalnej związany był z wprowadzaniem w latach 70. środowiskowych form leczenia i rehabilitacji zaburzeń psychicznych. Odejście od opieki wyłącznie typu stacjonarnego na rzecz form pośrednich, funkcjonujących w lokalnych społecznościach, wymagało adoptowania teorii opisujących zagadnienia zdrowia psychicznego w szerszych socjologicznych kategoriach. Współcześnie pracownicy socjalni w psychiatrii, nie kwestionując znaczenia bezpośredniej pracy z jednostką, przyjmują założenie, że ich udział w procesie leczenia i rehabilitacji chorych jest nierozerwalnie związany z koniecznością włączenia w ów proces potencjału rozwojowego lokalnych społeczności oraz potrzebą odwołania się do filozofii i praktyki samopomocy.</text:span></text:span></text:p>
      <text:p text:style-name="P17"><text:span text:style-name="Tekst_20_treści_5f_"><text:span text:style-name="T1">Apoteoza wolności i praw jednostki, wiara w konstruktywne siły tkwiące w naturalnych środowiskach społecznych stanowią filozoficzny fundament pracy socjalnej. Istotą praktyki pracowników socjalnych jest nie tylko jej związek z potrzebami konkretnych społeczności, ale również wykorzystanie twórczego, rozwojowego potencjału tkwiącego w jednostkach, grupach i instytucjach. Profesjonalna aktywność chroni i wzmacnia podmiotowość osób korzystających z pomocy, a jej celem jest przybliżenie życiu ideału pomocy wzajemnej, która leży w naturze człowieka.</text:span></text:span></text:p>
      <text:p text:style-name="P17"><text:span text:style-name="Tekst_20_treści_5f_"><text:span text:style-name="T1">Wartość pomocy wzajemnej jako idei wspomagającej tworzenie wizji nowoczesnego społeczeństwa została dostrzeżona przez społecznych filozofów i polityków na początku dwudziestego wieku </text:span></text:span><text:bookmark-start text:name="p58"/><text:a xlink:type="simple" xlink:href="#przypis58" text:style-name="Internet_20_link" text:visited-style-name="Visited_20_Internet_20_Link"><text:span text:style-name="Internet_20_link"><text:span text:style-name="T102">(przypis 58. Grinberg, 1994, s. 116–126; Rydzewski, 1979, s. 56–115)</text:span></text:span></text:a><text:bookmark-end text:name="p58"/><text:span text:style-name="Tekst_20_treści_5f_"><text:span text:style-name="T1">. Należy podkreślić, że działo się to równolegle z pierwszymi próbami tworzenia naukowych podstaw pracy socjalnej. </text:span></text:span></text:p>
      <text:p text:style-name="P17"><text:span text:style-name="Tekst_20_treści_5f_"><text:span text:style-name="T1"/></text:span></text:p>
      <text:p text:style-name="P17"><text:soft-page-break/><text:span text:style-name="Tekst_20_treści_5f_"><text:span text:style-name="T1">Str. 28</text:span></text:span></text:p>
      <text:p text:style-name="P17"><text:span text:style-name="Tekst_20_treści_5f_"><text:span text:style-name="T1">Koncepcja pomocy wzajemnej wywodzi się ze stanowczej opozycji wobec rozpowszechnionej w 19 wieku, głównie za sprawą poglądów H. Spencera i T. Huxleya, pesymistycznej interpretacji nauki Ch. Darwina, która została zamknięta w formule: „walka wszystkich przeciw wszystkim”. Odmienna, jednoznacznie optymistyczna analiza jego poglądów, którą przedstawił filozof społeczny P. Kropotkin zakłada, że prawem umożliwiającym rozwój społeczeństw nie jest dominująca walka gatunku o przetrwanie, lecz wszechobecna dążność ludzi do pomocy wzajemnej „zakorzeniona w człowieku tak głęboko, iż zachowała się aż do dnia dzisiejszego pomimo wszystkich błędów historii”</text:span></text:span><text:a xlink:type="simple" xlink:href="#przypis59" text:style-name="Internet_20_link" text:visited-style-name="Visited_20_Internet_20_Link"><text:span text:style-name="Tekst_20_treści_5f_"> </text:span></text:a><text:bookmark-start text:name="p59"/><text:a xlink:type="simple" xlink:href="#przypis59" text:style-name="Internet_20_link" text:visited-style-name="Visited_20_Internet_20_Link"><text:span text:style-name="Internet_20_link"><text:span text:style-name="T102">(przypis 59. Kropotkin, 1919, s. 6)</text:span></text:span></text:a><text:bookmark-end text:name="p59"/><text:span text:style-name="Tekst_20_treści_5f_"><text:span text:style-name="T1">. Zgodnie z poglądami wspomnianego autora, dla obecnej w każdym człowieku naturalnej skłonności do pomocy wzajemnej najbardziej zagrażająca jest organizacja, która krępuje wolność jednostki, niszczy nieformalne relacje, jest pozbawiona bezpośredniego związku z osobą i jej naturalnym środowiskiem społecznym oraz nie respektuje indywidualnych potrzeb człowieka.</text:span></text:span></text:p>
      <text:p text:style-name="P17"><text:span text:style-name="Tekst_20_treści_5f_"><text:span text:style-name="T1">Współcześnie zdehumanizowaną instytucję totalną opisał E. </text:span></text:span><text:span text:style-name="Tekst_20_treści_5f_"><text:span text:style-name="T36">Goffman</text:span></text:span><text:span text:style-name="Tekst_20_treści_5f_"><text:span text:style-name="T1"> </text:span></text:span><text:a xlink:type="simple" xlink:href="#przypis60" text:style-name="Internet_20_link" text:visited-style-name="Visited_20_Internet_20_Link"><text:span text:style-name="Internet_20_link"><text:span text:style-name="T119">(</text:span></text:span></text:a><text:bookmark-start text:name="p60"/><text:a xlink:type="simple" xlink:href="#przypis60" text:style-name="Internet_20_link" text:visited-style-name="Visited_20_Internet_20_Link"><text:span text:style-name="Internet_20_link"><text:span text:style-name="T119">przypis 60. </text:span></text:span></text:a><text:a xlink:type="simple" xlink:href="#przypis60" text:style-name="Internet_20_link" text:visited-style-name="Visited_20_Internet_20_Link"><text:span text:style-name="Internet_20_link"><text:span text:style-name="T135">Goffman</text:span></text:span></text:a><text:a xlink:type="simple" xlink:href="#przypis60" text:style-name="Internet_20_link" text:visited-style-name="Visited_20_Internet_20_Link"><text:span text:style-name="Internet_20_link"><text:span text:style-name="T102">, 1961)</text:span></text:span></text:a><text:bookmark-end text:name="p60"/><text:span text:style-name="Tekst_20_treści_5f_"><text:span text:style-name="T1"> w swojej klasycznej analizie poświęconej funkcjonowaniu szpitala psychiatrycznego. W opozycji do instytucji totalnej i zgodnie z ideą pomocy wzajemnej kształtowane są środowiskowe programy leczenia i wsparcia społecznego w psychiatrii. Zmierzają one do stworzenia funkcjonalnej sieci niewielkich, powiązanych z lokalnym pejzażem instytucji, zdolnych do zaspakajania indywidualnych potrzeb osób chorych psychicznie i wspierania rozwoju ich nieformalnych relacji społecznych. Należy zaznaczyć, że w procesie kształtowania systemu opieki i pomocy, organizacjom pozarządowym, które zrzeszają osoby po kryzysach zdrowia psychicznego, przypisuje się szczególne znaczenie. Ich podstawowa funkcja polega na uczynieniu ludzi zdolnymi do świadczenia i przyjmowania pomocy lub na zbudowaniu takich społecznych przestrzeni leczniczych, terapeutycznych i opiekuńczych, w których owa wymiana może zaistnieć. W pracy socjalnej rozwój pomocy wzajemnej rozumiany jest jako gwarancja etycznego postępu ludzkości, który określić można mianem największego sojusznika zdrowia psychicznego, nazywanego w przeszłości przez filozofów wprost – ludzkim szczęściem.</text:span></text:span></text:p>
      <text:p text:style-name="P17"><text:span text:style-name="Tekst_20_treści_5f_"><text:span text:style-name="T1">Poszukując teorii społecznej będącej źródłem powyższego sposobu definiowania pracy socjalnej, należy wskazać na rozważania podejmowane przez myślicieli związanych z dziewiętnastowiecznym ruchem anarchistycznym, do którego przynależał wspomniany już P. Kropotkin. Owe rozważania dotyczyły kwestii, które dla pracy socjalnej były, są i prawdopodobnie będą kluczowe, kontrowersyjne i stale dyskutowane. Filozofów związanych z nową lewicą heglowską i polityków reprezentujących doktrynę anarchizmu zajmował problem nierozwiązywalnego napięcia powstającego pomiędzy jednostką (jej właściwość najistotniejszą powiązano z niczym nieskrępowaną, absolutną wolnością) a państwem, władzą polityczną oraz wszelkimi przejawami dominacji i uprzywilejowania. </text:span></text:span></text:p>
      <text:p text:style-name="P17"><text:soft-page-break/><text:span text:style-name="Tekst_20_treści_5f_"><text:span text:style-name="T1">Str. 29</text:span></text:span></text:p>
      <text:p text:style-name="P17"><text:span text:style-name="Tekst_20_treści_5f_"><text:span text:style-name="T1">Podejmowane przez nich rozważania zmierzały do zdefiniowania nowego ładu społecznego i poszukiwania takich zasad funkcjonowania społeczeństwa, które zagwarantują trwałą harmonię pomiędzy indywidualistycznym „ja” i społecznym „nie-ja”, zniosą egzystencjalny konflikt pomiędzy stirnerowskim „jedynym” a wszelkimi, nawet najbardziej elementarnymi formami życia społecznego </text:span></text:span><text:bookmark-start text:name="p61"/><text:a xlink:type="simple" xlink:href="#przypis61" text:style-name="Internet_20_link" text:visited-style-name="Visited_20_Internet_20_Link"><text:span text:style-name="Internet_20_link"><text:span text:style-name="T119">(przypis 61. </text:span></text:span></text:a><text:a xlink:type="simple" xlink:href="#przypis61" text:style-name="Internet_20_link" text:visited-style-name="Visited_20_Internet_20_Link"><text:span text:style-name="Internet_20_link"><text:span text:style-name="T119">Stirner, 1995)</text:span></text:span></text:a><text:bookmark-end text:name="p61"/><text:a xlink:type="simple" xlink:href="#przypis61" text:style-name="Internet_20_link" text:visited-style-name="Visited_20_Internet_20_Link"><text:span text:style-name="Tekst_20_treści_5f_">.</text:span></text:a><text:span text:style-name="Tekst_20_treści_5f_"><text:span text:style-name="T1"> Orędownicy koncepcji anarchistycznych doświadczyli wszelkich zagrożeń, jakie niesie ze sobą zaangażowanie się w działalność polityczną powiązaną z promowaniem gwałtownych zmian społecznych. Ich udziałem był upadek komun wzorowanych na eksperymentach R. Owena i Ch. Fouriera, fiasko radykalizacji działań politycznych, zjawisko ideologicznych uproszczeń i ostatecznie stopniowa marginalizacja przyjętego sposobu myślenia o społecznej rzeczywistości.</text:span></text:span></text:p>
      <text:p text:style-name="P17"><text:span text:style-name="Tekst_20_treści_5f_"><text:span text:style-name="T1">Filozofia i doktryna anarchizmu, będąca próbą zintegrowania dychotomii pomiędzy jednostką a państwem, uwikłana w budowanie programów zmiany społecznej i działalność polityczną, stanowi mało popularne, jednakże inspirujące źródło teoretycznych poszukiwań i refleksji. Dzieje się tak u tych pracowników socjalnych, którzy przyjmują, że praktyka zawodowa to ustawiczna praca z dynamicznymi relacjami, które łączą jednostkę ze światem zewnętrznym. Wśród nielicznych autorów wskazujących na związki filozofii późnego anarchizmu z początków 20 wieku z pracą socjalną należy wymienić A. Katza </text:span></text:span><text:bookmark-start text:name="p62"/><text:a xlink:type="simple" xlink:href="#przypis62" text:style-name="Internet_20_link" text:visited-style-name="Visited_20_Internet_20_Link"><text:span text:style-name="Internet_20_link"><text:span text:style-name="T102">(przypis 62. Katz, 1977)</text:span></text:span></text:a><text:bookmark-end text:name="p62"/><text:span text:style-name="Tekst_20_treści_5f_"><text:span text:style-name="T1">, który teorię i praktykę ruchu samopomocy powiązał z poglądami P. Kropotkina. Przemyślenia autora „Pomocy wzajemnej” odnaleźć można również we współczesnym modelu pracy socjalnej określonym jako „model członkowski”, którego podstawowe założenia zogniskowane są wokół tezy, że świadczenie pomocy i poleganie na niej nie tylko koresponduje z najgłębszym przesłaniem profesji, ale równocześnie tworzy trwałe humanistyczne ramy dla porządku społecznego </text:span></text:span><text:bookmark-start text:name="p63"/><text:a xlink:type="simple" xlink:href="#przypis63" text:style-name="Internet_20_link" text:visited-style-name="Visited_20_Internet_20_Link"><text:span text:style-name="Internet_20_link"><text:span text:style-name="T102">(przypis 63. Falk, 1994)</text:span></text:span></text:a><text:bookmark-end text:name="p63"/><text:span text:style-name="Tekst_20_treści_5f_"><text:span text:style-name="T1">.</text:span></text:span></text:p>
      <text:p text:style-name="P17"><text:span text:style-name="Tekst_20_treści_5f_"><text:span text:style-name="T1">Dotychczasowe rozważania chciałbym podsumować, wprowadzając trzy ogólne założenia, które stanowią podstawę definiowania socjologicznie zorientowanej pracy socjalnej:</text:span></text:span></text:p>
      <text:p text:style-name="P17"><text:span text:style-name="T102">1. </text:span><text:span text:style-name="Tekst_20_treści_5f_"><text:span text:style-name="T1">Immanentną osobową cechą warunkującą rozwój każdej jednostki jest naturalna skłonność do pomocy wzajemnej.</text:span></text:span></text:p>
      <text:p text:style-name="P26"><text:span text:style-name="Tekst_20_treści_5f_"><text:span text:style-name="T1">2. Celem pracy socjalnej jest kształtowanie takiego środowiska społecznego, w którym skłonność do pomocy wzajemnej może zaistnieć.</text:span></text:span></text:p>
      <text:p text:style-name="P26"><text:span text:style-name="Tekst_20_treści_5f_"><text:span text:style-name="T1">3. Poziom społecznego funkcjonowania danej jednostki zależy od zachowania dynamicznej równowagi w relacjach, które łączą osobę z jej środowiskiem społecznym.</text:span></text:span></text:p>
      <text:p text:style-name="P26"><text:span text:style-name="Tekst_20_treści_5f_"><text:span text:style-name="T1"/></text:span></text:p>
      <text:p text:style-name="P26"><text:span text:style-name="Tekst_20_treści_5f_"><text:span text:style-name="T1">Str. 30</text:span></text:span></text:p>
      <text:p text:style-name="P17"><text:span text:style-name="Tekst_20_treści_5f_"><text:span text:style-name="T1">Ostatnie z wymienionych założeń wymaga od pracowników socjalnych umiejętności rozważania owych dynamicznych relacji łączących osobę z rodziną, środowiskiem lokalnym czy z szerszym politycznym i ekonomicznym kontekstem. Teoretyczne podstawy dla analizy wielopłaszczyznowych </text:span></text:span><text:soft-page-break/><text:span text:style-name="Tekst_20_treści_5f_"><text:span text:style-name="T1">powiązań i funkcjonalnych uwarunkowań jednostki zostały zintegrowane w ramach podejścia systemowego w pracy socjalnej, którego źródeł upatruje się w darwinizmie H. Spencera i funkcjonalizmie socjologicznym T. </text:span></text:span><text:span text:style-name="Tekst_20_treści_5f_"><text:span text:style-name="T36">Parsonsa</text:span></text:span><text:span text:style-name="Tekst_20_treści_5f_"><text:span text:style-name="T1"> </text:span></text:span><text:bookmark-start text:name="p64"/><text:a xlink:type="simple" xlink:href="#przypis64" text:style-name="Internet_20_link" text:visited-style-name="Visited_20_Internet_20_Link"><text:span text:style-name="Internet_20_link"><text:span text:style-name="T102">(przypis 64. </text:span></text:span></text:a><text:a xlink:type="simple" xlink:href="#przypis64" text:style-name="Internet_20_link" text:visited-style-name="Visited_20_Internet_20_Link"><text:span text:style-name="Internet_20_link"><text:span text:style-name="T135">Payne</text:span></text:span></text:a><text:a xlink:type="simple" xlink:href="#przypis64" text:style-name="Internet_20_link" text:visited-style-name="Visited_20_Internet_20_Link"><text:span text:style-name="Internet_20_link"><text:span text:style-name="T102">, 1991, s. 134–152)</text:span></text:span></text:a><text:bookmark-end text:name="p64"/><text:span text:style-name="Tekst_20_treści_5f_"><text:span text:style-name="T1">.</text:span></text:span></text:p>
      <text:p text:style-name="P17"><text:span text:style-name="Tekst_20_treści_5f_"><text:span text:style-name="T1">Podejście systemowe w pracy socjalnej, w przeciwieństwie do wspominanej już orientacji radykalnej, tworzy podstawy do rozważania rozwoju społecznego w kategoriach konsensusu. Systemowe twierdzenie o współzależności zmian zachodzących w poszczególnych podsystemach społecznych pozwoliło na zniesienie konfliktu pomiędzy holizmem a redukcjonizmem, co w dziedzinie pracy socjalnej umożliwiło pełną integrację tradycyjnie stosowanych metod pracy: indywidualnej, grupowej i środowiskowej. Podejście systemowe – zgodnie z założeniem, że istnieje możliwość osiągnięcia tego samego rezultatu na szereg różnych sposobów (zjawisko ekwifinalności) – uzasadnia konieczność wielowymiarowego postrzegania konkretnej sytuacji problemowej oraz poszukiwania potencjalnych rozwiązań w obrębie wszystkich sfer życia indywidualnego i społecznego </text:span></text:span><text:bookmark-start text:name="p65"/><text:a xlink:type="simple" xlink:href="#przypis65" text:style-name="Internet_20_link" text:visited-style-name="Visited_20_Internet_20_Link"><text:span text:style-name="Internet_20_link"><text:span text:style-name="T102">(przypis 65. Szmagalski, 1994, s. 133–136)</text:span></text:span></text:a><text:bookmark-end text:name="p65"/><text:span text:style-name="Tekst_20_treści_5f_"><text:span text:style-name="T1">. Tym samym, w płaszczyźnie teoretycznej zostało zredukowane napięcie wynikające z konieczności pogodzenia w ramach pracy socjalnej perspektywy indywidualnej i środowiskowej, analiz mikrostrukturalnych i makrostrukturalnych. Każda sytuacja problemowa wymaga, aby rozpatrywać ją wyłącznie w powiązaniu z szerszym kontekstem. Innymi słowy, uzasadniona jest praktyka zogniskowana na dostrzeganiu czegoś więcej niż tylko indywidualnej patologii klienta. Ta praktyka uwzględnia wpływ, jaki na poziom dysfunkcji danej osoby mają jej relacje z innymi ludźmi, ubóstwo, bezrobocie, dezintegracja rodziny, labirynt przepisów prawa socjalnego albo słabo rozbudowany lub niedostatecznie zintegrowany system wsparcia społecznego. „Można osiągnąć górną granicę tego, co da się zrobić dla zmniejszenia deficytów jednostki, lecz niewykluczone, że da się zrobić coś jeszcze, aby zmniejszyć jej potencjalne ograniczenia przez zmianę warunków zewnętrznych”</text:span></text:span><text:a xlink:type="simple" xlink:href="#przypis66" text:style-name="Internet_20_link" text:visited-style-name="Visited_20_Internet_20_Link"><text:span text:style-name="Tekst_20_treści_5f_"> </text:span></text:a><text:bookmark-start text:name="p66"/><text:a xlink:type="simple" xlink:href="#przypis66" text:style-name="Internet_20_link" text:visited-style-name="Visited_20_Internet_20_Link"><text:span text:style-name="Internet_20_link"><text:span text:style-name="T102">(przypis 66. </text:span></text:span></text:a><text:a xlink:type="simple" xlink:href="#przypis66" text:style-name="Internet_20_link" text:visited-style-name="Visited_20_Internet_20_Link"><text:span text:style-name="Internet_20_link"><text:span text:style-name="T135">Ekdawi</text:span></text:span></text:a><text:a xlink:type="simple" xlink:href="#przypis66" text:style-name="Internet_20_link" text:visited-style-name="Visited_20_Internet_20_Link"><text:span text:style-name="Internet_20_link"><text:span text:style-name="T102">, </text:span></text:span></text:a><text:a xlink:type="simple" xlink:href="#przypis66" text:style-name="Internet_20_link" text:visited-style-name="Visited_20_Internet_20_Link"><text:span text:style-name="Internet_20_link"><text:span text:style-name="T135">Conning</text:span></text:span></text:a><text:a xlink:type="simple" xlink:href="#przypis66" text:style-name="Internet_20_link" text:visited-style-name="Visited_20_Internet_20_Link"><text:span text:style-name="Internet_20_link"><text:span text:style-name="T102">, 1995, s. 29)</text:span></text:span></text:a><text:span text:style-name="Tekst_20_treści_5f_"><text:span text:style-name="T1">.</text:span></text:span><text:bookmark-end text:name="p66"/><text:span text:style-name="Tekst_20_treści_5f_"><text:span text:style-name="T1"> Przyjęcie zintegrowanego sposobu myślenia, który jest bliski przedstawicielom instytucji świadczących pomoc środowiskową chorym psychicznie, wiąże się z czterema kluczowymi dla praktyki systemowej pytaniami:</text:span></text:span></text:p>
      <text:p text:style-name="P17"><text:span text:style-name="T102">1. </text:span><text:span text:style-name="Tekst_20_treści_5f_"><text:span text:style-name="T1">Czy w danym środowisku lokalnym istnieje dostosowany do potrzeb osób cierpiących na zaburzenia psychiczne system wsparcia społecznego?</text:span></text:span></text:p>
      <text:p text:style-name="P17"><text:span text:style-name="Tekst_20_treści_5f_"><text:span text:style-name="T1"/></text:span></text:p>
      <text:p text:style-name="P17"><text:span text:style-name="Tekst_20_treści_5f_"><text:span text:style-name="T1">Str. 31</text:span></text:span></text:p>
      <text:p text:style-name="P17"><text:span text:style-name="T1">2. </text:span><text:span text:style-name="Tekst_20_treści_5f_"><text:span text:style-name="T1">Czy osoby zainteresowane posiadają pełne informacje o tym systemie?</text:span></text:span></text:p>
      <text:p text:style-name="P27"><text:span text:style-name="Tekst_20_treści_5f_"><text:span text:style-name="T1">3. Czy funkcjonujące rozwiązania z zakresu wsparcia społecznego nie wytworzyły nowej kategorii potrzeb, których nie są w stanie zaspokoić?</text:span></text:span></text:p>
      <text:p text:style-name="P27"><text:span text:style-name="Tekst_20_treści_5f_"><text:span text:style-name="T1">4. Czy istniejące w środowisku lokalnym formy instytucjonalnego wsparcia społecznego współpracują ze sobą, czy też pozostają w konflikcie?</text:span></text:span></text:p>
      <text:p text:style-name="P17"><text:span text:style-name="Tekst_20_treści_5f_"><text:span text:style-name="T1">Rodzaj udzielonych na te pytania odpowiedzi wpływa na rozumienie przyczyn sytuacji </text:span></text:span><text:soft-page-break/><text:span text:style-name="Tekst_20_treści_5f_"><text:span text:style-name="T1">problemowych (np. jako zakłóconej lub zablokowanej komunikacji pomiędzy instytucjami a osobą, która wymaga pomocy) oraz na specyfikę profesjonalnych interwencji. Przyjęcie w praktyce orientacji systemowej umożliwia świadczenie pomocy, która uwzględnia nie tylko działania podejmowane bezpośrednio wobec jednostki, ale również te, które zakładają konieczność modyfikacji niekorzystnych (patogennych, niesprawiedliwych) warunków środowiskowych. Zgodnie z podejściem systemowym celem pracy socjalnej jest wzmocnienie zależności pomiędzy jednostką a innymi ludźmi oraz instytucjami stanowiącymi jej system wsparcia społecznego. Profesjonaliści pełnią raczej funkcję konsultantów sieci społecznej, aniżeli klinicystów. Wyposażają osoby w specyficzne umiejętności oraz uprawnienia i równocześnie znacznie redukują swoją rolę głównych dostarczycieli pożądanych usług i dóbr. Przyjmują założenie, że pojawiających się w praktyce problemów nie można zrozumieć i rozwiązać bez uwzględnienia ich szerszego kontekstu środowiskowego, bez profesjonalnej aktywizacji układu instytucji i zwiększania jakości, efektywności oraz elastyczności społecznego działania</text:span></text:span><text:a xlink:type="simple" xlink:href="#przypis67" text:style-name="Internet_20_link" text:visited-style-name="Visited_20_Internet_20_Link"><text:span text:style-name="Tekst_20_treści_5f_"> </text:span></text:a><text:bookmark-start text:name="p67"/><text:a xlink:type="simple" xlink:href="#przypis67" text:style-name="Internet_20_link" text:visited-style-name="Visited_20_Internet_20_Link"><text:span text:style-name="Internet_20_link"><text:span text:style-name="T102">(przypis 67. Frysztacki, 2000)</text:span></text:span></text:a><text:bookmark-end text:name="p67"/><text:span text:style-name="Tekst_20_treści_5f_"><text:span text:style-name="T1">.</text:span></text:span></text:p>
      <text:p text:style-name="P17"><text:span text:style-name="Tekst_20_treści_5f_"><text:span text:style-name="T1">Dla zintegrowanej praktyki w pracy socjalnej niezbędne są teorie, które uzasadniają podejmowanie interwencji środowiskowych. Jednakże efektywność owych środowiskowych działań, zmierzających do zwiększenia społecznego uczestniczenia ludzi dotkniętych marginalizacją, jest ściśle powiązana z profesjonalną umiejętnością kształtowania w jednostkach przeświadczenia, że posiadają wewnętrzną siłę, która pozwoli im wywrzeć wpływ na bieg życia oraz zmienić niekorzystne warunki społeczne. Ten rodzaj podejścia do praktyki określany jest terminem </text:span></text:span><text:span text:style-name="Tekst_20_treści_5f_"><text:span text:style-name="T4">„</text:span></text:span><text:span text:style-name="Tekst_20_treści_5f_"><text:span text:style-name="T47">empowerment</text:span></text:span><text:span text:style-name="Tekst_20_treści_5f_"><text:span text:style-name="T4">”</text:span></text:span><text:span text:style-name="Tekst_20_treści_5f_"><text:span text:style-name="T1"> („dodawanie sił”, „wzmacnianie kompetencji i możliwości rozwojowych”), który oznacza pracę nad kształtowaniem u osób trwale zależnych od systemów pomocy i wsparcia potencjalnych zdolności i kompetencji potrzebnych do dokonywania zaplanowanych zmian w otaczającym ich świecie. Obowiązująca w nowocześnie rozumianej pracy socjalnej zasada </text:span></text:span><text:span text:style-name="Tekst_20_treści_5f_"><text:span text:style-name="T4">„</text:span></text:span><text:span text:style-name="Tekst_20_treści_5f_"><text:span text:style-name="T47">empowerment</text:span></text:span><text:span text:style-name="Tekst_20_treści_5f_"><text:span text:style-name="T4">”</text:span></text:span><text:span text:style-name="Tekst_20_treści_5f_"><text:span text:style-name="T1"> </text:span></text:span><text:bookmark-start text:name="p68"/><text:a xlink:type="simple" xlink:href="#przypis68" text:style-name="Internet_20_link" text:visited-style-name="Visited_20_Internet_20_Link"><text:span text:style-name="Internet_20_link"><text:span text:style-name="T102">(przypis 68. Wódz, 1996, s. 133)</text:span></text:span></text:a><text:bookmark-end text:name="p68"/><text:a xlink:type="simple" xlink:href="#przypis68" text:style-name="Internet_20_link" text:visited-style-name="Visited_20_Internet_20_Link"><text:span text:style-name="Tekst_20_treści_5f_"> </text:span></text:a><text:span text:style-name="Tekst_20_treści_5f_"><text:span text:style-name="T1">uzasadnia tylko te działania praktyczne, które wynikają z uważnego słuchania klientów sygnalizujących swe indywidualne potrzeby, plany rozwoju oraz przyczyny niekorzystnego położenia społecznego – najczęściej związanego z problemem ubóstwa </text:span></text:span><text:bookmark-start text:name="p69"/><text:a xlink:type="simple" xlink:href="#przypis69" text:style-name="Internet_20_link" text:visited-style-name="Visited_20_Internet_20_Link"><text:span text:style-name="Internet_20_link"><text:span text:style-name="T102">(przypis 69. Payne, 1991, s. 224–234)</text:span></text:span></text:a><text:bookmark-end text:name="p69"/><text:span text:style-name="Tekst_20_treści_5f_"><text:span text:style-name="T1">.</text:span></text:span></text:p>
      <text:p text:style-name="P17"><text:span text:style-name="Tekst_20_treści_5f_"><text:span text:style-name="T1"/></text:span></text:p>
      <text:p text:style-name="P17"><text:span text:style-name="Tekst_20_treści_5f_"><text:span text:style-name="T1">Str. 32</text:span></text:span></text:p>
      <text:p text:style-name="P17"><text:span text:style-name="Tekst_20_treści_5f_"><text:span text:style-name="T1">Praca socjalna, od nowożytnych swoich początków aż do dnia dzisiejszego, była i jest skoncentrowana na pomaganiu ludziom ubogim, należącym do najniższych warstw społecznych, u których potrzeba profesjonalnej pomocy najczęściej wynika ze znikomego poczucia bezpieczeństwa i znacznie ograniczonej możliwości wywierania wpływu na bieg życia. Na przełomie 19 i 20 wieku, kiedy kształtowały się teoretyczne podstawy pracy socjalnej związane z opracowaniem metody indywidualnego przypadku oraz zasad pracy z rodziną, obowiązywało założenie, że występowanie psychicznej lub społecznej degradacji człowieka było zewnętrzną, </text:span></text:span><text:soft-page-break/><text:span text:style-name="Tekst_20_treści_5f_"><text:span text:style-name="T1">uwidocznioną formą jego moralnego i intelektualnego ubóstwa. Ludzie zajmujący się udzielaniem pomocy, zrzeszając się w organizacjach charytatywnych, występowali w roli „dobrych rodziców”, natomiast ich podopieczni w roli „trudnych dzieci”, wymagających permanentnych oddziaływań wychowawczych. Teoretyczna i praktyczna koncentracja na dokonywaniu zmian w jednostkach oraz w ich środowiskach rodzinnych wywarła przemożny i długotrwały wpływ na pracę socjalną. Współczesna działalność profesjonalna w wielu swoich przejawach jest zaskakująco zgodna z archaicznym założeniem, że problemy klientów mają swoje źródło wyłącznie w ich zachowaniu, moralności lub wadliwych relacjach rodzinnych. Udzielanie pomocy bywa zaś utożsamiane z długotrwałą moralną edukacją osób społecznie niezaradnych lub też z procesem sprawowania nad nimi kontroli. Należy podkreślić, że ten sposób myślenia opiera się na społecznym darwinizmie, który pozycję jednostki w społeczeństwie ujmuje jako odzwierciedlenie jej osobowościowych predyspozycji oraz cech charakteru i upatruje w nich wyłączne przyczyny ubóstwa i stanów patologicznych </text:span></text:span><text:bookmark-start text:name="p70"/><text:a xlink:type="simple" xlink:href="#przypis70" text:style-name="Internet_20_link" text:visited-style-name="Visited_20_Internet_20_Link"><text:span text:style-name="Internet_20_link"><text:span text:style-name="T102">(przypis 70. </text:span></text:span></text:a><text:a xlink:type="simple" xlink:href="#przypis70" text:style-name="Internet_20_link" text:visited-style-name="Visited_20_Internet_20_Link"><text:span text:style-name="Internet_20_link"><text:span text:style-name="T135">Jones</text:span></text:span></text:a><text:a xlink:type="simple" xlink:href="#przypis70" text:style-name="Internet_20_link" text:visited-style-name="Visited_20_Internet_20_Link"><text:span text:style-name="Internet_20_link"><text:span text:style-name="T102">, 1998)</text:span></text:span></text:a><text:bookmark-end text:name="p70"/><text:a xlink:type="simple" xlink:href="#przypis70" text:style-name="Internet_20_link" text:visited-style-name="Visited_20_Internet_20_Link"><text:span text:style-name="Tekst_20_treści_5f_"><text:span text:style-name="T1">.</text:span></text:span></text:a></text:p>
      <text:p text:style-name="P17"><text:span text:style-name="Tekst_20_treści_5f_"><text:span text:style-name="T1">Pomimo bezpośredniej pracy z najmniej wpływową i najbardziej ubogą częścią społeczeństwa, w pracy socjalnej często daje o sobie znać tendencja, aby nie poszukiwać czynników determinujących sytuację problemową jednostki poza jej rodziną i siecią najbliższych kontaktów społecznych. Wydaje się jakoby pracownicy socjalni swą praktyką kwestionowali wpływ warunków ekonomicznych i politycznych na poziom oraz jakość życia jednostek, grup i środowisk lokalnych, a także ignorowali skutki dyskryminacji, nierówności lub społecznego naznaczenia. Należy podkreślić, że ten rodzaj uproszczonej praktyki związany jest z zagrożeniem, iż pewna kategoria osób zostanie zdefiniowana jako niezdolna do „moralnej naprawy”, jako „społeczne i ekonomiczne obciążenie”, natomiast pracownicy socjalni będą zaproszeni do uczestniczenia w debacie dotyczącej osób, którym ma przysługiwać prawo do dalszej pomocy i wsparcia oraz osób, które prawa tego powinny zostać pozbawione. W wyniku tak postawionego problemu ideę pomocy może zastąpić dyrektywa ścisłego nadzoru i kontroli jako jedyna słuszna strategia wobec tych, którym pomagać nie warto. </text:span></text:span></text:p>
      <text:p text:style-name="P17"><text:span text:style-name="Tekst_20_treści_5f_"><text:span text:style-name="T1"/></text:span></text:p>
      <text:p text:style-name="P17"><text:span text:style-name="Tekst_20_treści_5f_"><text:span text:style-name="T1">Str. 33</text:span></text:span></text:p>
      <text:p text:style-name="P17"><text:span text:style-name="Tekst_20_treści_5f_"><text:span text:style-name="T1">Praca socjalna z wyselekcjonowaną w powyższy sposób społeczną kategorią traci swój sens, bowiem współuczestniczy w procesie stopniowego zwalniania społeczeństwa z odpowiedzialności za rozwiązywanie określonych problemów w imię zachowania fałszywie rozumianej społecznej równowagi i wewnętrznej spójności.</text:span></text:span></text:p>
      <text:p text:style-name="P17"><text:span text:style-name="Tekst_20_treści_5f_"><text:span text:style-name="T1">Swoistym antidotum na negatywne przejawy praktyki jest wzmocnienie roli pracy socjalnej jako profesji zaangażowanej w aktywność polityczną </text:span></text:span><text:bookmark-start text:name="p71"/><text:a xlink:type="simple" xlink:href="#przypis71" text:style-name="Internet_20_link" text:visited-style-name="Visited_20_Internet_20_Link"><text:span text:style-name="Internet_20_link"><text:span text:style-name="T102">(przypis 71. Frysztacki, 1991; 2001, s. 17; Barber, 1991)</text:span></text:span></text:a><text:bookmark-end text:name="p71"/><text:span text:style-name="Tekst_20_treści_5f_"><text:span text:style-name="T1">. Wspominany już przedstawiciel socjologii radykalnej, P. Leon</text:span></text:span><text:span text:style-name="Tekst_20_treści_5f_"><text:span text:style-name="T1">ard</text:span></text:span><text:a xlink:type="simple" xlink:href="#przypis72" text:style-name="Internet_20_link" text:visited-style-name="Visited_20_Internet_20_Link"><text:span text:style-name="Tekst_20_treści_5f_"><text:span text:style-name="T119"> </text:span></text:span></text:a><text:bookmark-start text:name="p72"/><text:a xlink:type="simple" xlink:href="#przypis72" text:style-name="Internet_20_link" text:visited-style-name="Visited_20_Internet_20_Link"><text:span text:style-name="Internet_20_link"><text:span text:style-name="T119">(przypis 72. Leonard, </text:span></text:span></text:a><text:a xlink:type="simple" xlink:href="#przypis72" text:style-name="Internet_20_link" text:visited-style-name="Visited_20_Internet_20_Link"><text:span text:style-name="Internet_20_link"><text:span text:style-name="T119">1966)</text:span></text:span></text:a><text:bookmark-end text:name="p72"/><text:span text:style-name="Tekst_20_treści_5f_"><text:span text:style-name="T1">, w</text:span></text:span><text:span text:style-name="Tekst_20_treści_5f_"><text:span text:style-name="T1"> okresie nasilonej krytyki pracy socjalnej za jej nadmierną koncentrację na pracy z </text:span></text:span><text:soft-page-break/><text:span text:style-name="Tekst_20_treści_5f_"><text:span text:style-name="T1">jednostką oraz za niepodejmowanie działań na rzecz społecznej zmiany, zaproponował przyjęcie orientacji socjologicznej w badaniu i rozwiązywaniu problemów szeroko rozumianej pomocy i polityki społecznej. Twierdził, że podstawową intelektualną bazą dla praktyki są teorie ról i statusów społecznych, jak również władzy i organizacji. Autor utrzymywał także, iż profesjonalny wgląd w społeczeństwo i państwo, czyli świadomość, które grupy społeczne są w związku z posiadanym statusem uprzywilejowane, a które skazane na zależność i marginalizację, oraz swoista umiejętność identyfikacji strukturalnych przyczyn owego stanu rzeczy, pozwoli na zdefiniowanie tzw. „wzoru redystrybucji”. Ów wzór miałby umożliwiać planowanie i podejmowanie działań, gwarantujących postęp utożsamiany z rozprzestrzenianiem się społecznej sprawiedliwości. Należy podkreślić, że pracownicy socjalni, spotykając się bezpośrednio z problemami swoich klientów, ich materialnym ubóstwem, emocjonalną i społeczną deprywacją posiadają szczególny rodzaj upoważnienia, aby dyskutować kwestie społecznej niesprawiedliwości oraz identyfikować wszelkie przejawy marnotrawienia ludzkiego potencjału. Radykalni socjologowie i pracownicy socjalni, przyjmując założenie, że struktura społeczna wpływa na jednostki, ale równocześnie działania podejmowane przez jednostki są w stanie ją kształtować, stwierdzili, że celem procesu określanego terminem </text:span></text:span><text:span text:style-name="Tekst_20_treści_5f_"><text:span text:style-name="T47">empowerment</text:span></text:span><text:span text:style-name="Tekst_20_treści_5f_"><text:span text:style-name="T1"> jest wyposażanie klientów w taki rodzaj uprawnień, który pozwoli im samodzielnie modyfikować pewne niekorzystne układy społeczne. Ów proces ma przywracać jednostkom i grupom społecznym zdolność do pełnego uczestnictwa w życiu społecznym, niwelować skutki społecznego wyłączenia, marginalizacji i alienacji</text:span></text:span><text:a xlink:type="simple" xlink:href="#przypis73" text:style-name="Internet_20_link" text:visited-style-name="Visited_20_Internet_20_Link"><text:span text:style-name="Tekst_20_treści_5f_"> </text:span></text:a><text:bookmark-start text:name="p73"/><text:a xlink:type="simple" xlink:href="#przypis73" text:style-name="Internet_20_link" text:visited-style-name="Visited_20_Internet_20_Link"><text:span text:style-name="Internet_20_link"><text:span text:style-name="T102">(przypis 73. Wódz, 1996, s. 96)</text:span></text:span></text:a><text:bookmark-end text:name="p73"/><text:span text:style-name="Tekst_20_treści_5f_"><text:span text:style-name="T1">.</text:span></text:span></text:p>
      <text:p text:style-name="P17"><text:span text:style-name="Tekst_20_treści_5f_"><text:span text:style-name="T1">Przedstawiciele socjologicznej pracy socjalnej w psychiatrii, poszukując podstaw teoretycznych zdolnych do wyjaśniania złożoności praktyki, opierają się na podejściu eklektycznym. Korzystają zarówno z tych socjologicznych opisów społeczeństwa, które odwołują się do kategorii konsensusu, spoistości, integracji lub ochrony społecznego status quo, jak również do teorii, które społeczną rzeczywistość analizują z perspektywy konfliktu, sprzeczności interesów, grup uprzywilejowanych lub dominacji. Powyższą opinię uzasadnia fakt, iż pracownicy socjalni odpowiadają na jednostkowe oraz środowiskowe zapotrzebowanie na stabilizację, bezpieczeństwo, współuczestniczenie, ale również na potrzeby związane z koniecznością społecznej zmiany lub restrukturyzacji. </text:span></text:span></text:p>
      <text:p text:style-name="P17"><text:span text:style-name="Tekst_20_treści_5f_"><text:span text:style-name="T1"/></text:span></text:p>
      <text:p text:style-name="P17"><text:span text:style-name="Tekst_20_treści_5f_"><text:span text:style-name="T1">Str. 34</text:span></text:span></text:p>
      <text:p text:style-name="P17"><text:span text:style-name="Tekst_20_treści_5f_"><text:span text:style-name="T1">Refleksyjna praktyka jest profesjonalną zdolnością postrzegania zjawisk i procesów zachodzących w społeczeństwie z dwóch radykalnie odmiennych perspektyw teoretycznych. Jest profesjonalnym doświadczeniem dychotomii, z którego wyprowadzane są działania praktyczne. Umiejętność intelektualno-aksjologicznej integracji owego doświadczenia stanowi gwarancję rozwoju pracy socjalnej oraz jej skuteczności</text:span></text:span><text:a xlink:type="simple" xlink:href="#przypis74" text:style-name="Internet_20_link" text:visited-style-name="Visited_20_Internet_20_Link"><text:span text:style-name="Tekst_20_treści_5f_"> </text:span></text:a><text:bookmark-start text:name="p74"/><text:a xlink:type="simple" xlink:href="#przypis74" text:style-name="Internet_20_link" text:visited-style-name="Visited_20_Internet_20_Link"><text:span text:style-name="Internet_20_link"><text:span text:style-name="T102">(przypis 74. </text:span></text:span></text:a><text:a xlink:type="simple" xlink:href="#przypis74" text:style-name="Internet_20_link" text:visited-style-name="Visited_20_Internet_20_Link"><text:span text:style-name="Internet_20_link"><text:span text:style-name="T135">Payne</text:span></text:span></text:a><text:a xlink:type="simple" xlink:href="#przypis74" text:style-name="Internet_20_link" text:visited-style-name="Visited_20_Internet_20_Link"><text:span text:style-name="Internet_20_link"><text:span text:style-name="T102">, 1998)</text:span></text:span></text:a><text:bookmark-end text:name="p74"/><text:span text:style-name="Tekst_20_treści_5f_"><text:span text:style-name="T1">.</text:span></text:span></text:p>
      <text:p text:style-name="P17"><text:span text:style-name="Tekst_20_treści_5f_"><text:span text:style-name="T1"/></text:span></text:p>
      <text:p text:style-name="P17"><text:soft-page-break/><text:span text:style-name="Tekst_20_treści_5f_"><text:span text:style-name="T1">Str. 35</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36</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37</text:span></text:span></text:p>
      <text:h text:style-name="P172" text:outline-level="2"><text:bookmark text:name="_ROZDZIAŁ_2"/><text:span text:style-name="T101">ROZDZIAŁ 2. </text:span><text:span text:style-name="Nagłówek_20__23_1_5f_"><text:span text:style-name="T119">Socjologiczna praca socjalna z osobami chorymi psychicznie – teoretyczne podstawy dla praktyki</text:span></text:span></text:h>
      <text:p text:style-name="P17"><text:span text:style-name="Tekst_20_treści_5f_"><text:span text:style-name="T1">Zgodnie z wspomnianymi już poglądami T. Parsonsa</text:span></text:span><text:a xlink:type="simple" xlink:href="#przypis75" text:style-name="Internet_20_link" text:visited-style-name="Visited_20_Internet_20_Link"><text:span text:style-name="Tekst_20_treści_5f_"> </text:span></text:a><text:bookmark-start text:name="p75"/><text:a xlink:type="simple" xlink:href="#przypis75" text:style-name="Internet_20_link" text:visited-style-name="Visited_20_Internet_20_Link"><text:span text:style-name="Internet_20_link"><text:span text:style-name="T102">(przypis 75. Parsons, 1969, s. 341)</text:span></text:span></text:a><text:bookmark-end text:name="p75"/><text:a xlink:type="simple" xlink:href="#przypis75" text:style-name="Internet_20_link" text:visited-style-name="Visited_20_Internet_20_Link"><text:span text:style-name="Tekst_20_treści_5f_"> </text:span></text:a><text:span text:style-name="Tekst_20_treści_5f_"><text:span text:style-name="T1">przez chorobę należy rozumieć stan zakłóconej umiejętności pełnienia ról społecznych lub wykonywania oczekiwanych od danej osoby zadań. Przyczyną stanu chorobowego są działania niezamierzone, dlatego też owa funkcjonalna niezdolność nie podlega społecznej karze. Choroba, która wiąże się ze zwolnieniem jednostki z dotychczasowych zobowiązań, stanowi zagrożenie dla równowagi systemu społecznego. Prawo do jej definiowania oraz sankcjonowania roli chorego przypisane zostało lekarzom. Jednostka niezdolna do uczestniczenia w życiu społecznym zobowiązana jest do szukania kompetentnej pomocy i współdziałania w celu doprowadzenia do wyzdrowienia.</text:span></text:span></text:p>
      <text:p text:style-name="P17"><text:span text:style-name="Tekst_20_treści_5f_"><text:span text:style-name="T1">Pracownicy socjalni w praktyce psychiatrycznej pomagają osobom, które mają znacznie ograniczone możliwości, aby przyjąć rolę chorego oraz wynikające z niej przywileje i zobowiązania. U wielu pacjentów przebieg zaburzenia psychicznego związany jest z tak zwanym brakiem wglądu we własne przeżycia, niezdolnością do uświadomienia sobie, czym jest choroba i gdzie przebiega granica pomiędzy doświadczeniem psychotycznym a rzeczywistością. Podstawowym celem oddziaływań terapeutycznych jest spowodowanie, aby pacjent dzięki udzielonej mu pomocy zrozumiał i uporządkował własne doświadczenia związane z kryzysem psychicznym i ostatecznie wyraził zgodę na stosowane leczenie. Należy jednak podkreślić, że praca nad przyjęciem roli osoby wymagającej specjalistycznej pomocy, szczególnie w sytuacji niekorzystnego przebiegu choroby, może być związana z rezygnacją pacjenta z prób podejmowania przedchorobowych i uczenia się nowych ról społecznych. Kluczowym problemem w opiece i rehabilitacji psychiatrycznej jest możliwość doboru i podjęcie takich działań, które spowodują, że osoby cierpiące na zaburzenia psychiczne będą mogły pełnić dotychczasowe role społeczne na optymalnym dla nich poziomie oraz będą zdolne do ich zintegrowania z rolą osoby chorej psychicznie.</text:span></text:span></text:p>
      <text:p text:style-name="P17"><text:span text:style-name="Tekst_20_treści_5f_"><text:span text:style-name="T1">Z perspektywy socjologicznej pracy socjalnej rola osoby chorej psychicznie jest nadana pacjentowi warunkowo, bowiem wszelkie stosowane formy społecznego leczenia i rehabilitacji są związane z oczekiwaniem współdziałania osoby chorej psychicznie w postępowaniu terapeutycznym. </text:span></text:span></text:p>
      <text:p text:style-name="P17"><text:span text:style-name="Tekst_20_treści_5f_"><text:span text:style-name="T1"/></text:span></text:p>
      <text:p text:style-name="P17"><text:span text:style-name="Tekst_20_treści_5f_"><text:span text:style-name="T1">Str. 38</text:span></text:span></text:p>
      <text:p text:style-name="P17"><text:soft-page-break/><text:span text:style-name="Tekst_20_treści_5f_"><text:span text:style-name="T1">Praca terapeutyczna zogniskowana jest na podejmowaniu i utrzymywaniu przez osoby cierpiące na zaburzenia zdrowia psychicznego ról społecznych oraz na nabywaniu przez nich kompetencji społecznych i mechanizmów radzenia sobie, umożliwiających względnie samodzielne funkcjonowanie w środowisku. W tym wariancie pracy socjalnej obowiązuje praktyczne założenie, iż powrót do zdrowia osoby chorej psychicznie jest możliwy, jeżeli nie w medycznym to „przynajmniej” w wymiarze społecznym. Zdrowie psychiczne oznacza wówczas ponowną integrację mechanizmów kontrolujących zachowania jednostki na płaszczyźnie osobowości, umożliwiającą pełnienie ról społecznych </text:span></text:span><text:bookmark-start text:name="p76"/><text:a xlink:type="simple" xlink:href="#przypis76" text:style-name="Internet_20_link" text:visited-style-name="Visited_20_Internet_20_Link"><text:span text:style-name="Internet_20_link"><text:span text:style-name="T102">(przypis 76. Parsons, 1969, s. 33)</text:span></text:span></text:a><text:bookmark-end text:name="p76"/><text:span text:style-name="Tekst_20_treści_5f_"><text:span text:style-name="T1">.</text:span></text:span></text:p>
      <text:p text:style-name="P17"><text:span text:style-name="Tekst_20_treści_5f_"><text:span text:style-name="T1">Równocześnie należy podkreślić, że pracownicy socjalni, współuczestnicząc w procesie leczenia pacjenta i wzmacniania jego społecznej niezależności, respektują fakt, iż przewlekła choroba psychiczna jest poważnym zakłóceniem biograficznym, zaburzającym nie tylko funkcjonowanie psychosomatyczne jednostki, ale także przebieg całego życia na wielu jego poziomach. Podstawowe zadanie socjologicznej pracy socjalnej w psychiatrii polega na zintegrowaniu – tak wcześnie jak to jest możliwe – roli chorego z innymi rolami społecznymi, które gwarantują jednostce uczestniczenie w życiu społecznym na optymalnym dla niej poziomie.</text:span></text:span></text:p>
      <text:p text:style-name="P17"><text:span text:style-name="Tekst_20_treści_5f_"><text:span text:style-name="T1">Praktyka w psychiatrii jest nieodzownie związana z faktem współwystępowania fenomenów biologicznych, psychologicznych i społecznych. Dlatego też wskazanie spójnych teoretycznych podstaw pracy socjalnej z osobami chorymi psychicznie jest zadaniem niezmiernie trudnym, skazanym na liczne niepowodzenia. Na uwagę zasługuje fakt, że praca socjalna, podobnie jak psychiatria, podatna jest na wpływ uniwersalnych teorii wyjaśniających całokształt życia indywidualnego i społecznego osób chorych psychicznie. Takie zagadnienia jak występowanie chorób psychicznych, cierpienie, które towarzyszy pacjentom w okresie nasilenia objawów, zachowania w chorobie, mogą być opisywane zgodnie z podejściem systemowym w pracy socjalnej, przy uwzględnieniu teorii naznaczania społecznego lub z punku widzenia analiz makrostrukturalnych. Teoretyczne wybory i fascynacje profesjonalistów, skłonność do poznawczego redukcjonizmu nierzadko podyktowane są tęsknotą za odkryciem fundamentalnego mechanizmu, który pozwoliłby na prowadzenie leczenia i rehabilitacji według pewnej recepty, minimalizując tym samym konieczność wielopłaszczyznowej analizy pojawiających się w praktyce pytań i dylematów</text:span></text:span><text:a xlink:type="simple" xlink:href="#przypis77" text:style-name="Internet_20_link" text:visited-style-name="Visited_20_Internet_20_Link"><text:span text:style-name="Tekst_20_treści_5f_"> </text:span></text:a><text:bookmark-start text:name="p77"/><text:a xlink:type="simple" xlink:href="#przypis77" text:style-name="Internet_20_link" text:visited-style-name="Visited_20_Internet_20_Link"><text:span text:style-name="Internet_20_link"><text:span text:style-name="T102">(przypis 77. Bosshard, Ebert, Lazarus, 1999, s. 115–121)</text:span></text:span></text:a><text:bookmark-end text:name="p77"/><text:span text:style-name="Tekst_20_treści_5f_"><text:span text:style-name="T1">. Warto zauważyć, że wszelkie poszukiwania teoretyczne w pracy socjalnej w psychiatrii, odwołują się do wiedzy uzyskanej z bezpośredniego kontaktu z chorymi psychicznie. Każda teoria mająca wyjaśnić zawiłości praktyki jest przez praktykę wzbogacana.</text:span></text:span></text:p>
      <text:p text:style-name="P17"><text:span text:style-name="Tekst_20_treści_5f_"><text:span text:style-name="T1"/></text:span></text:p>
      <text:p text:style-name="P17"><text:span text:style-name="Tekst_20_treści_5f_"><text:span text:style-name="T1">Str. 39</text:span></text:span></text:p>
      <text:p text:style-name="P17"><text:span text:style-name="Tekst_20_treści_5f_"><text:span text:style-name="T1">A. Kępiński</text:span></text:span><text:a xlink:type="simple" xlink:href="#przypis78" text:style-name="Internet_20_link" text:visited-style-name="Visited_20_Internet_20_Link"><text:span text:style-name="Tekst_20_treści_5f_"> </text:span></text:a><text:bookmark-start text:name="p78"/><text:a xlink:type="simple" xlink:href="#przypis78" text:style-name="Internet_20_link" text:visited-style-name="Visited_20_Internet_20_Link"><text:span text:style-name="Internet_20_link"><text:span text:style-name="T102">(przypis 78. Kępiński 1972; 2000, s. 217–227)</text:span></text:span></text:a><text:bookmark-end text:name="p78"/><text:a xlink:type="simple" xlink:href="#przypis78" text:style-name="Internet_20_link" text:visited-style-name="Visited_20_Internet_20_Link"><text:span text:style-name="Tekst_20_treści_5f_"> </text:span></text:a><text:span text:style-name="Tekst_20_treści_5f_"><text:span text:style-name="T1">osobie chorej psychicznie przypisał szczególną rolę: „pacjenta i nauczyciela”. Terapia i dydaktyka w psychiatrii humanistycznej </text:span></text:span><text:soft-page-break/><text:span text:style-name="Tekst_20_treści_5f_"><text:span text:style-name="T1">nieodzownie powiązana została z podejmowaniem prób zrozumienia poza samym zaburzeniem zdrowia psychicznego czegoś więcej, być może zrozumienia wartości, jaką jest społeczna więź, łącząca ludzi słabych z silnymi, chorych ze zdrowymi. Lecznicza metoda A. Kępińskiego polegała na pracy nad intelektualnym wglądem pacjenta we własne przeżycia psychotyczne, czyli poznawaniem potencjalnych przyczyn choroby i sposobów jej leczenia, na dostarczaniu pacjentowi doświadczenia pozytywnego związku emocjonalnego w relacji z lekarzem, który to związek wpływa pozytywnie na zmianę sposobu przeżywania przez pacjenta siebie i innych oraz na korektywnym doświadczaniu świata wartości</text:span></text:span><text:a xlink:type="simple" xlink:href="#przypis79" text:style-name="Internet_20_link" text:visited-style-name="Visited_20_Internet_20_Link"><text:span text:style-name="Tekst_20_treści_5f_"> </text:span></text:a><text:bookmark-start text:name="p79"/><text:a xlink:type="simple" xlink:href="#przypis79" text:style-name="Internet_20_link" text:visited-style-name="Visited_20_Internet_20_Link"><text:span text:style-name="Internet_20_link"><text:span text:style-name="T102">(przypis 79. Kokoszka, 1999)</text:span></text:span></text:a><text:bookmark-end text:name="p79"/><text:span text:style-name="Tekst_20_treści_5f_"><text:span text:style-name="T1">. Ostatni z wymienionych elementów metody terapeutycznej jest szczególnie bliski tym ujęciom pracy socjalnej, które definiują profesję nie jako mechanizm dostarczania dóbr, ale jako specyficzną umiejętność prowadzenia z pacjentem dialogu nad sensem życia z chorobą, nad egzystencjalnym znaczeniem cierpienia i niepełnosprawności.</text:span></text:span></text:p>
      <text:p text:style-name="P20"><text:span text:style-name="Tekst_20_treści_5f_"><text:span text:style-name="T1">W pracy socjalnej z osobami cierpiącymi na zaburzenia zdrowia psychicznego przyjmuje się cztery podstawowe zasady, które odróżniają ją od innych dyscyplin zawodowych aktywnych w obszarze zdrowia psychicznego</text:span></text:span><text:a xlink:type="simple" xlink:href="#przypis80" text:style-name="Internet_20_link" text:visited-style-name="Visited_20_Internet_20_Link"><text:span text:style-name="Tekst_20_treści_5f_"> </text:span></text:a><text:bookmark-start text:name="p80"/><text:a xlink:type="simple" xlink:href="#przypis80" text:style-name="Internet_20_link" text:visited-style-name="Visited_20_Internet_20_Link"><text:span text:style-name="Internet_20_link"><text:span text:style-name="T102">(przypis 80. Butler, Pritchard, 1993, s. 29–32)</text:span></text:span></text:a><text:bookmark-end text:name="p80"/><text:span text:style-name="Tekst_20_treści_5f_"><text:span text:style-name="T1">. Zgodnie z nimi pracownik socjalny:</text:span></text:span></text:p>
      <text:p text:style-name="P20"><text:span text:style-name="Tekst_20_treści_5f_"><text:span text:style-name="T99">• </text:span></text:span><text:span text:style-name="Tekst_20_treści_5f_"><text:span text:style-name="T1">zwraca szczególną uwagę na wyjątkowość (niepowtarzalność) manifestowanych przez osobę chorą zaburzeń psychicznych;</text:span></text:span></text:p>
      <text:p text:style-name="P66"><text:span text:style-name="Tekst_20_treści_5f_"><text:span text:style-name="T99">• </text:span></text:span><text:span text:style-name="Tekst_20_treści_5f_"><text:span text:style-name="T1">odróżnia formę od treści zaburzeń psychicznych;</text:span></text:span></text:p>
      <text:p text:style-name="P66"><text:span text:style-name="Tekst_20_treści_5f_"><text:span text:style-name="T99">• </text:span></text:span><text:span text:style-name="Tekst_20_treści_5f_"><text:span text:style-name="T1">stara się zrozumieć, jakie znacznie przypisuje osoba swojej chorobie;</text:span></text:span></text:p>
      <text:p text:style-name="P66"><text:span text:style-name="Tekst_20_treści_5f_"><text:span text:style-name="T99">• </text:span></text:span><text:span text:style-name="Tekst_20_treści_5f_"><text:span text:style-name="T1">wykazuje zrozumienie i szacunek dla podejmowanych przez pacjentów prób przezwyciężenia objawów choroby psychicznej oraz dla ich specyficznej pracy nad utrzymaniem kontaktu z rzeczywistością.</text:span></text:span></text:p>
      <text:p text:style-name="P17"><text:span text:style-name="Tekst_20_treści_5f_"><text:span text:style-name="T1">Pierwszą z wymienionych zasad można opisać, odwołując się do powszechnie przyjmowanego twierdzenia, że bez względu na fakt jak bardzo typowe są objawy choroby psychicznej, jej doświadczenie zawsze manifestowane jest poprzez indywidualność konkretnej osoby i szczególne okoliczności społeczne, które są jej udziałem. W konsekwencji za każdym razem, kiedy pomagamy choremu, mamy możliwość zaobserwować wyjątkową manifestację objawów. Podkreślanie pierwiastków indywidualnych w przeżyciach, postawie i możliwościach pacjenta jest ważnym antidotum na panującą w świecie medycznym tendencję, aby traktować osoby, które mają tę samą diagnozę psychiatryczną tak, jakby posiadały one wiele innych wspólnych cech. </text:span></text:span></text:p>
      <text:p text:style-name="P17"><text:span text:style-name="Tekst_20_treści_5f_"><text:span text:style-name="T1"/></text:span></text:p>
      <text:p text:style-name="P17"><text:span text:style-name="Tekst_20_treści_5f_"><text:span text:style-name="T1">Str. 40</text:span></text:span></text:p>
      <text:p text:style-name="P17"><text:span text:style-name="Tekst_20_treści_5f_"><text:span text:style-name="T1">Zadaniem pracownika socjalnego jest indywidualizacja sytuacji każdego z pacjentów oraz próba zrozumienia ich szczególnych trudności przy uwzględnieniu szerszego kontekstu społecznego. Indywidualizacja to poszukiwanie znaczeń, jakie dla chorego ma szczególna, kliniczna manifestacja </text:span></text:span><text:soft-page-break/><text:span text:style-name="Tekst_20_treści_5f_"><text:span text:style-name="T1">jego przeżyć oraz odkrywanie, jak owe przeżycia są powiązane z jego wcześniejszą i teraźniejszą obecnością w świecie.</text:span></text:span></text:p>
      <text:p text:style-name="P17"><text:span text:style-name="Tekst_20_treści_5f_"><text:span text:style-name="T1">Kolejna zasada pracy socjalnej w psychiatrii dotyczy umiejętności rozgraniczania pomiędzy formą a treścią zaburzenia psychicznego. Dla psychiatry forma, czyli pewien wzorzec zachowania lub ujawniania emocji, ma podstawowe znaczenie, ponieważ prowadzi do postawienia diagnozy. Uwaga pracownika socjalnego zwrócona jest przede wszystkim na treść zaburzenia. Forma prowadzi do zdiagnozowania choroby, determinuje plan przyszłego leczenia. Treść wskazuje na szczególne trudności, z którymi boryka się chory, określa ważne z jego perspektywy priorytety w terapii, zawiera informacje o szczególnie obciążających sytuacjach społecznych, które współtworzą lub zaostrzają obraz choroby.</text:span></text:span></text:p>
      <text:p text:style-name="P17"><text:span text:style-name="Tekst_20_treści_5f_"><text:span text:style-name="T1">Analizując treść zaburzenia psychicznego poznajemy, jakie znaczenie posiada ono dla konkretnego pacjenta, dla jego rodziny i bliskich. Jak w zwykły, najprostszy sposób, poprzez odniesienie do czegoś, co zdarzyło się w przeszłości, próbują oni wyjaśnić fakt utraty zdrowia psychicznego. Opis tzw. znaczenia choroby zawiera zwykle wiele informacji o emocjach, konfliktach, tajemnicach, mitach, które towarzyszą zaburzeniu psychicznemu. Niewątpliwie, pewne szczególne uwarunkowania związane z chorobą mają wpływ na udział pacjenta we własnym leczeniu, na jego stosunek do kryzysu psychicznego oraz na siłę motywacji, z jaką pragnie on zmienić własną sytuację życiową.</text:span></text:span></text:p>
      <text:p text:style-name="P17"><text:span text:style-name="Tekst_20_treści_5f_"><text:span text:style-name="T1">W bezpośrednim kontakcie z osobą chorą psychicznie ważne jest, aby dostrzegać, że próbuje ona kontrolować (niejako zdusić) swoje emocje związane z przeżyciami psychotycznymi. Chory walczy o to, aby wydawać się tak normalnym jak tylko to jest możliwe, stara się ukryć przed światem swoje uczucia, przekonania i idee z obawy, że ich ujawnienie będzie dla innych źródłem przerażenia, a dla niego przyczyną społecznego odrzucenia, cierpienia lub kary. Chory odczuwa silną potrzebę „odgrodzenia się” od ludzi, którzy mogą poznać jego tajemnice. Jego bliscy mogą nazywać ten stan małomównością, emocjonalnym zamknięciem lub autyzmem. Wysiłek włożony w specyficzną pracę nad sobą, której celem jest ochrona własnego „ja”, może być tak wielki i maksymalnie absorbujący, że chory stanie się napięty, poirytowany i nade wszystko wstrzemięźliwy wobec innych. Zrozumienie prób przezwyciężenia objawów chorobowych jest dla profesjonalisty warunkiem koniecznym, aby dialog z pacjentem był możliwy.</text:span></text:span></text:p>
      <text:p text:style-name="P17"><text:span text:style-name="Tekst_20_treści_5f_"><text:span text:style-name="T1"/></text:span></text:p>
      <text:p text:style-name="P17"><text:span text:style-name="Tekst_20_treści_5f_"><text:span text:style-name="T1">Str. 41</text:span></text:span></text:p>
      <text:p text:style-name="P17"><text:span text:style-name="Tekst_20_treści_5f_"><text:span text:style-name="T1">Opisane zasady dotyczące praktyki pracy socjalnej z osobami chorymi psychicznie pełnią równocześnie funkcję podstawowych założeń w postępowaniu diagnostycznym. Diagnoza uwzględnia wyjątkowość zaburzenia zdrowia psychicznego, skoncentrowana jest na opisie treści objawów psychotycznych, znaczeniu choroby oraz na indywidualnych sposobach radzenia sobie z jej objawami.</text:span></text:span></text:p>
      <text:p text:style-name="P17"><text:soft-page-break/><text:span text:style-name="Tekst_20_treści_5f_"><text:span text:style-name="T1">Diagnoza stosowana w pracy socjalnej w psychiatrii, poza tradycyjnie uwzględnianą analizą historii społecznej pacjenta, która obejmuje istotne wydarzenia z jego życia rodzinnego oraz zawodowego, dotyczy: posiadanych przez chorego zdolności poznawczych, stosowanych mechanizmów obronnych, umiejętności kontrolowania zachowań popędowych. Istotnym zakresem diagnozy jest również rozstrzygnięcie o zdolnościach pacjenta do adekwatnej oceny rzeczywistości, kontroli emocji oraz syntezy i integracji dotychczasowych doświadczeń życiowych</text:span></text:span><text:a xlink:type="simple" xlink:href="#przypis81" text:style-name="Internet_20_link" text:visited-style-name="Visited_20_Internet_20_Link"><text:span text:style-name="Tekst_20_treści_5f_"> </text:span></text:a><text:bookmark-start text:name="p81"/><text:a xlink:type="simple" xlink:href="#przypis81" text:style-name="Internet_20_link" text:visited-style-name="Visited_20_Internet_20_Link"><text:span text:style-name="Internet_20_link"><text:span text:style-name="T102">(przypis 81. Hudson, 1992; Kępiński, 1989)</text:span></text:span></text:a><text:bookmark-end text:name="p81"/><text:span text:style-name="Tekst_20_treści_5f_"><text:span text:style-name="T1">.</text:span></text:span></text:p>
      <text:p text:style-name="P17"><text:span text:style-name="Tekst_20_treści_5f_"><text:span text:style-name="T1">Diagnoza obejmuje analizę deficytów w zakresie podstawowych zdolności poznawczych, które zaburzają poprawną percepcję i interpretację wydarzeń, adekwatny wizerunek własny oraz właściwą samoocenę. Osoba cierpiąca na zaburzenia zdrowia psychicznego może przejawiać trudności w jasnym i spójnym formułowaniu własnych myśli, może sygnalizować, że nie posiada nad nimi kontroli. Trudności z integracją procesów poznawczych mogą współistnieć z utratą zdolności adekwatnego stosowania mechanizmów obronnych, które bywają błędnie lub nadmiernie wykorzystywane w odpowiedzi na nieznaczny stres społeczny. Zaburzenia te powodują u chorego poczucie nieadekwatności, nieumiejętności funkcjonowania w relacjach interpersonalnych, nasilenie tendencji do wycofywania się z ról społecznych i zadań. Lęk towarzyszący zaburzeniom psychicznym może być związany z poczuciem ograniczonej zdolności do kontrolowania sfery popędowej. Jest on jest dla chorego źródłem szczególnego cierpienia, wynikającego z obawy przed krytyką bądź społecznym wykluczeniem za utratę panowania nad zachowaniami seksualnymi lub agresywnymi. Lęk bywa zwykle powiązany z poczuciem winy nie tylko za własne czyny, ale również za myśli, nad którymi chory nie zawsze ma pełną kontrolę.</text:span></text:span></text:p>
      <text:p text:style-name="P17"><text:span text:style-name="Tekst_20_treści_5f_"><text:span text:style-name="T1">Choroba psychiczna to stan, w którym dochodzi do zatarcia wyraźnej granicy między światem realnym a światem urojeń i halucynacji, to stan rozbicia granic własnego „ja”, któremu towarzyszą poważne zaburzenia emocjonalne. Choroba wiąże się z potrzebą wycofywania się z dotychczasowych kontaktów społecznych, które stają się zbyt obciążające. W izolacji chory stara się odzyskać utracony wpływ na własne życie, bezskutecznie poszukuje przyczyny głębokiej depresji lub nagłych zmian nastroju. Objawy zaburzenia psychicznego wpływają na fragmentaryzację doświadczenia własnego „ja”, obniżenie poczucie własnej wartości i, ostatecznie, na załamanie i dezintegrację „ja” psychicznego i społecznego.</text:span></text:span></text:p>
      <text:p text:style-name="P17"><text:span text:style-name="Tekst_20_treści_5f_"><text:span text:style-name="T1"/></text:span></text:p>
      <text:p text:style-name="P17"><text:span text:style-name="Tekst_20_treści_5f_"><text:span text:style-name="T1">Str. 42</text:span></text:span></text:p>
      <text:p text:style-name="P17"><text:span text:style-name="Tekst_20_treści_5f_"><text:span text:style-name="T1">Doświadczenia pacjenta tracą – w jego subiektywnej ocenie</text:span></text:span><text:span text:style-name="T102"> – </text:span><text:span text:style-name="Tekst_20_treści_5f_"><text:span text:style-name="T1">ciągłość, stają się zdezintegrowane.</text:span></text:span></text:p>
      <text:p text:style-name="P17"><text:span text:style-name="Tekst_20_treści_5f_"><text:span text:style-name="T1">Diagnoza konstruowana przez pracowników socjalnych, obejmująca opis indywidualnego doświadczenia choroby, jest pierwszym etapem budowania całościowego obrazu możliwości i ograniczeń rozwojowych osoby chorej psychicznie, związanych z jej naturalnym systemem wsparcia społecznego oraz z instytucjami świadczącymi profesjonalną pomoc. Wszelkie działania </text:span></text:span><text:soft-page-break/><text:span text:style-name="Tekst_20_treści_5f_"><text:span text:style-name="T1">praktyczne podejmowane przez pracowników socjalnych w szeroko rozumianym środowisku klienta powinny opierać się na wiedzy o zaburzeniach psychicznych, uwzględniającej indywidualną perspektywę poznawczą pacjenta. Jest to podstawowe założenie obowiązujące w socjologicznej pracy socjalnej stosowanej w psychiatrii. Równocześnie należy podkreślić, że pracownicy socjalni w praktycznym działaniu nie powinni nadużywać terminologii diagnostycznej, gdyż ta forma społecznego naznaczania może niekorzystnie wpływać na proces terapii osób chorych psychicznie, szczególnie podatnych na społeczne zranienie i deprecjonowanie ich własnej wartości. Język diagnostyczny nie może zastąpić bezpośredniego poznania chorego</text:span></text:span><text:a xlink:type="simple" xlink:href="#przypis82" text:style-name="Internet_20_link" text:visited-style-name="Visited_20_Internet_20_Link"><text:span text:style-name="Tekst_20_treści_5f_"> </text:span></text:a><text:bookmark-start text:name="p82"/><text:a xlink:type="simple" xlink:href="#przypis82" text:style-name="Internet_20_link" text:visited-style-name="Visited_20_Internet_20_Link"><text:span text:style-name="Internet_20_link"><text:span text:style-name="T102">(przypis 82. Hudson, 1992, s. 3–5)</text:span></text:span></text:a><text:bookmark-end text:name="p82"/><text:span text:style-name="Tekst_20_treści_5f_"><text:span text:style-name="T1">.</text:span></text:span></text:p>
      <text:p text:style-name="P17"><text:span text:style-name="Tekst_20_treści_5f_"><text:span text:style-name="T1">Socjologiczna praca socjalna w psychiatrii odwołuje się do tych koncepcji teoretycznych opisujących sposób powstawania i przebieg chorób psychicznych, które opierają się na socjologicznym modelu „podatność na zachorowanie</text:span></text:span><text:span text:style-name="T102"> – </text:span><text:span text:style-name="Tekst_20_treści_5f_"><text:span text:style-name="T1">społeczny stres”</text:span></text:span><text:a xlink:type="simple" xlink:href="#przypis83" text:style-name="Internet_20_link" text:visited-style-name="Visited_20_Internet_20_Link"><text:span text:style-name="Tekst_20_treści_5f_"> </text:span></text:a><text:bookmark-start text:name="p83"/><text:a xlink:type="simple" xlink:href="#przypis83" text:style-name="Internet_20_link" text:visited-style-name="Visited_20_Internet_20_Link"><text:span text:style-name="Internet_20_link"><text:span text:style-name="T102">(przypis 83. Gullagher, 1995)</text:span></text:span></text:a><text:bookmark-end text:name="p83"/><text:span text:style-name="Tekst_20_treści_5f_"><text:span text:style-name="T1">. W opozycji do medycznego podejścia w leczeniu i rehabilitacji zaburzeń psychicznych rozwinęła się koncepcja podatności na zranienie</text:span></text:span><text:a xlink:type="simple" xlink:href="#przypis84" text:style-name="Internet_20_link" text:visited-style-name="Visited_20_Internet_20_Link"><text:span text:style-name="Tekst_20_treści_5f_"> </text:span></text:a><text:bookmark-start text:name="p84"/><text:a xlink:type="simple" xlink:href="#przypis84" text:style-name="Internet_20_link" text:visited-style-name="Visited_20_Internet_20_Link"><text:span text:style-name="Internet_20_link"><text:span text:style-name="T102">(przypis 84. Cechnicki, 1990)</text:span></text:span></text:a><text:bookmark-end text:name="p84"/><text:span text:style-name="Tekst_20_treści_5f_"><text:span text:style-name="T1">. Wyjaśnia ona mechanizm powstawania schizofrenii (rysunek 2).</text:span></text:span></text:p>
      <text:p text:style-name="P17"><text:span text:style-name="Tekst_20_treści_5f_"><text:span text:style-name="T1"/></text:span></text:p>
      <text:p text:style-name="P17"><text:span text:style-name="Tekst_20_treści_5f_"><text:span text:style-name="T1">Str. 43</text:span></text:span></text:p>
      <text:p text:style-name="P17"><text:span text:style-name="Tekst_20_treści_5f_"><text:span text:style-name="T25">Rysunek 2. Schizofrenia</text:span></text:span></text:p>
      <text:p text:style-name="P17"><text:span text:style-name="Tekst_20_treści_5f_"><text:span text:style-name="T1">Schizofrenia jest złożonym zaburzeniem psychicznym o niejasnej etiologii, której cechą jest występowanie przejawów dezintegracji czynności psychicznych. </text:span></text:span></text:p>
      <text:p text:style-name="P17"><text:span text:style-name="Tekst_20_treści_5f_"><text:span text:style-name="T1">Ze względu na różnorodność i bogactwo przeżyć schizofrenicznych trudno jest przedstawić pełny ich obraz.</text:span></text:span></text:p>
      <text:p text:style-name="P17"><text:span text:style-name="Tekst_20_treści_5f_"><text:span text:style-name="T1">W schizofrenii proces współdziałania z otoczeniem, w którym pod wpływem sygnałów świata zewnętrznego własne struktury </text:span></text:span><text:span text:style-name="Tekst_20_treści_5f_"><text:span text:style-name="T6">ulegają</text:span></text:span><text:span text:style-name="Tekst_20_treści_5f_"><text:span text:style-name="T1"> ustawicznemu przekształcaniu, zmienia </text:span></text:span><text:span text:style-name="Tekst_20_treści_5f_"><text:span text:style-name="T6">się</text:span></text:span><text:span text:style-name="Tekst_20_treści_5f_"><text:span text:style-name="T1"> w autonomiczny rozwój struktur własnych, niezależnych zarówno od otoczenia jak i od samego chorego.</text:span></text:span></text:p>
      <text:p text:style-name="P17"><text:span text:style-name="Tekst_20_treści_5f_"><text:span text:style-name="T1">Granica, która oddziela świat własny od świata otaczającego, subiektywne od obiektywnego, a którą można by porównać do błony komórkowej, oddzielająca istot</text:span></text:span><text:span text:style-name="Tekst_20_treści_5f_"><text:span text:style-name="T6">ę</text:span></text:span><text:span text:style-name="Tekst_20_treści_5f_"><text:span text:style-name="T1"> żywą od jej środowiska i która daje człowiekowi poczucie własnej odrębności, zostaje w schizofrenii przerwana.</text:span></text:span></text:p>
      <text:p text:style-name="P17"><text:span text:style-name="Tekst_20_treści_5f_"><text:span text:style-name="T1">Rozbicie porządku dotychczasowego świata łączy si</text:span></text:span><text:span text:style-name="Tekst_20_treści_5f_"><text:span text:style-name="T22">ę</text:span></text:span><text:span text:style-name="Tekst_20_treści_5f_"><text:span text:style-name="T1"> z potwornym poczuciem l</text:span></text:span><text:span text:style-name="Tekst_20_treści_5f_"><text:span text:style-name="T22">ę</text:span></text:span><text:span text:style-name="Tekst_20_treści_5f_"><text:span text:style-name="T1">ku.</text:span></text:span></text:p>
      <text:p text:style-name="P17"><text:span text:style-name="Tekst_20_treści_5f_"><text:span text:style-name="T52">źródło: opracowanie własne na podstawie A. Kępiński </text:span></text:span><text:bookmark text:name="p85"/><text:a xlink:type="simple" xlink:href="#przypis85" text:style-name="Internet_20_link" text:visited-style-name="Visited_20_Internet_20_Link"><text:span text:style-name="Internet_20_link"><text:span text:style-name="T165">(przypis 85. Kępiński, 2000)</text:span></text:span></text:a></text:p>
      <text:p text:style-name="P17"><text:span text:style-name="Tekst_20_treści_5f_"><text:span text:style-name="T1">Według przyjętej w teoretycznym modelu hipotezy, centralnym zaburzeniem u osób z grupy ryzyka jest po części nabyta, a po części wrodzona podatność na zranienie (ranliwość). Ranliwość oznacza obniżenie progu reagowania na społeczne bodźce. Osoby podatne na zachorowanie w okresie przedchorobowym manifestują cechy wzmożonej społecznej receptywności, którą można określić jako szczególną otwartość lub nadmierną wrażliwość. Jeżeli osoba podatna na zranienie funkcjonuje w otoczeniu, które nie dostrzega jej potrzeb i zaburza właściwy dla niej sposób </text:span></text:span><text:soft-page-break/><text:span text:style-name="Tekst_20_treści_5f_"><text:span text:style-name="T1">kształtowania relacji interpersonalnych, wówczas w okresie bezpośrednio poprzedzającym wystąpienie objawów psychotycznych, przyszły chory charakteryzuje się labilnymi granicami „ja”, posiada niejasny obraz samego siebie i własnego otoczenia oraz zachwiane poczucie tożsamości, ponadto reaguje ze szczególną wrażliwością na zewnętrzne i wewnętrzne bodźce, których nie potrafi uporządkować. Do wybuchu schizofrenii dochodzi pod wpływem niespecyficznego społecznego stresu związanego z ważnymi wydarzeniami życiowymi opisywanymi przez chorych jako sytuacje nieoczekiwane lub niemożliwe do przewidzenia.</text:span></text:span></text:p>
      <text:p text:style-name="P17"><text:span text:style-name="Tekst_20_treści_5f_"><text:span text:style-name="T1">Model podatności na zranienie uzasadnia podejmowanie działań leczniczych i rehabilitacyjnych, które mają na celu optymalizację funkcjonowania centralnego układu nerwowego pacjenta (poprzez zastosowanie farmakoterapii) przy równoczesnym ograniczeniu społecznych obciążeń (społecznego stresu) będących jego udziałem. </text:span></text:span></text:p>
      <text:p text:style-name="P17"><text:span text:style-name="Tekst_20_treści_5f_"><text:span text:style-name="T1"/></text:span></text:p>
      <text:p text:style-name="P17"><text:span text:style-name="Tekst_20_treści_5f_"><text:span text:style-name="T1">Str. 44</text:span></text:span></text:p>
      <text:p text:style-name="P17"><text:span text:style-name="Tekst_20_treści_5f_"><text:span text:style-name="T1">Skuteczne metody minimalizacji społecznego stresu polegają na psychoedukacyjnej pracy z rodziną oraz treningu umiejętności społecznych. Opisywany model odegrał kluczową rolę w kształtowaniu tzw. optymalnego środowiska terapeutycznego, którego podstawowe funkcje polegają na zapewnieniu chorym poczucia bezpieczeństwa, dostarczaniu im zindywidualizowanego wsparcia, włączaniu ich w proces leczenia i rehabilitacji oraz umożliwianiu pacjentom negocjowania celów terapii i środków prowadzących do odzyskania zdrowia psychicznego </text:span></text:span><text:bookmark-start text:name="p86"/><text:a xlink:type="simple" xlink:href="#przypis86" text:style-name="Internet_20_link" text:visited-style-name="Visited_20_Internet_20_Link"><text:span text:style-name="Internet_20_link"><text:span text:style-name="T102">(przypis 86. Gunderson, 1980)</text:span></text:span></text:a><text:bookmark-end text:name="p86"/><text:span text:style-name="Tekst_20_treści_5f_"><text:span text:style-name="T1">. Model podatności na zranienie opisuje osobę, u której wystąpiły zaburzenia schizofreniczne, jako zasadniczo zdrową, a schizofrenię jako chorobę epizodyczną. Należy podkreślić, że model promuje nie stałą chorobę, tylko stałą podatność na zranienie. Schizofrenia istnieje tylko jako potencjalne ryzyko i manifestuje się jedynie wówczas, gdy społeczny stres działa na osobę podatną w sile, która przekracza jej możliwości adaptacyjne.</text:span></text:span></text:p>
      <text:p text:style-name="P17"><text:span text:style-name="Tekst_20_treści_5f_"><text:span text:style-name="T1">Teoretyczna koncepcja zakłada istnienie czynników, które mogą chronić przed wybuchem choroby psychicznej. Zostały one określone jako zmienne moderujące, które pośredniczą pomiędzy podatnością na zranienie a społecznym stresem. Ochronna funkcja przypisana została trzem czynnikom. Po pierwsze: przedchorobowym kompetencjom społecznym (tzw. mechanizmy radzenia sobie ze stresem społecznym). Po drugie: wsparciu społecznemu, które osoba posiadała w rodzinie oraz w innych grupach społecznych przed zachorowaniem. Po trzecie: ekologicznej niszy, w której jednostka stabilnie funkcjonowała przed kryzysem psychicznym.</text:span></text:span></text:p>
      <text:p text:style-name="P17"><text:span text:style-name="Tekst_20_treści_5f_"><text:span text:style-name="T1">Wyzwolenie epizodu chorobowego lub ochrona przed nim zależy od negatywnego lub pozytywnego kształtowania się wspomnianych czynników. Dlatego też w programach rehabilitacji osób chorych psychicznie, które odwołują się do modelu „podatność – stres” przypisuje się szczególne znaczenie oddziaływaniom psychoedukacyjnym oraz interwencjom, których celem jest kształtowanie profilaktycznych i terapeutycznych systemów wsparcia społecznego i podtrzymywanie </text:span></text:span><text:soft-page-break/><text:span text:style-name="Tekst_20_treści_5f_"><text:span text:style-name="T1">funkcjonowania stabilnych miejsc w środowisku lokalnym, w jakich osoba chora psychicznie może pracować, mieszkać lub, używając ogólnego sformułowania, uczestniczyć w życiu społecznym ze względnie wysokim poczuciem bezpieczeństwa (rysunek 3).</text:span></text:span></text:p>
      <text:p text:style-name="P17"><text:span text:style-name="Tekst_20_treści_5f_"><text:span text:style-name="T1"/></text:span></text:p>
      <text:p text:style-name="P17"><text:span text:style-name="Tekst_20_treści_5f_"><text:span text:style-name="T1">Str. 45</text:span></text:span></text:p>
      <text:p text:style-name="P17"><text:span text:style-name="Tekst_20_treści_5f_"><text:span text:style-name="T25">Rysunek 3. Model podatności na zranienie </text:span></text:span></text:p>
      <text:p text:style-name="P17"><text:span text:style-name="Tekst_20_treści_5f_"><text:span text:style-name="T25">Podatność na zranienie</text:span></text:span><text:span text:style-name="Tekst_20_treści_5f_"><text:span text:style-name="T1"> (ranliwość)</text:span></text:span></text:p>
      <text:p text:style-name="P17"><text:span text:style-name="Tekst_20_treści_5f_"><text:span text:style-name="T25">Zmienne pośredniczące</text:span></text:span><text:span text:style-name="Tekst_20_treści_5f_"><text:span text:style-name="T1">: kompetencje społeczne, sposoby radzenia sobie. Sieć wsparcia społecznego. Ekologiczna nisza, miejsce w społeczeństwie.</text:span></text:span></text:p>
      <text:p text:style-name="P17"><text:span text:style-name="Tekst_20_treści_5f_"><text:span text:style-name="T25">Stres społeczny</text:span></text:span><text:span text:style-name="Tekst_20_treści_5f_"><text:span text:style-name="T1"> (ważne wydarzenia życiowe)</text:span></text:span></text:p>
      <text:p text:style-name="P87"><text:span text:style-name="Tekst_20_treści_20__28_2_29__5f_"><text:span text:style-name="T25">Model podatności na zranienie</text:span></text:span><text:span text:style-name="Tekst_20_treści_20__28_2_29__5f_"><text:span text:style-name="T1"> jest alternatywą dla medycznego rozumienia osoby chorej na schizofrenię; ujmuje chorego jako osobę zasadniczo zdrową, a schizofrenię jako chorobę epizodyczną.</text:span></text:span></text:p>
      <text:p text:style-name="P93"><text:span text:style-name="Tekst_20_treści_20__28_5_29__5f_"><text:span text:style-name="T77">źródło: opracowanie własne na podstawie A. Cechnicki </text:span></text:span><text:a xlink:type="simple" xlink:href="#przypis87" text:style-name="Internet_20_link" text:visited-style-name="Visited_20_Internet_20_Link"><text:span text:style-name="Internet_20_link"><text:span text:style-name="T167">(przypis 87. Cechnicki, 1990)</text:span></text:span></text:a><text:bookmark text:name="p87"/></text:p>
      <text:p text:style-name="P17"><text:span text:style-name="Tekst_20_treści_5f_"><text:span text:style-name="T1">Model podatności na zranienie jest teoretyczną podstawą dla programów rehabilitacji osób chorych psychicznie prowadzonych w ośrodkach psychiatrii środowiskowej i pomocy społecznej. Psychiatria środowiskowa oznacza psychiatrię danej społeczności terytorialnej. Kierunek jej badań i praktycznej działalności jest zorientowany na konkretną społeczność lokalną, na problemy związane z profilaktyką zaburzeń psychicznych oraz leczeniem i rehabilitacją osób, u których owe zaburzenia występują. Orientacja środowiskowa korzysta z tradycji psychiatrii społecznej, humanistycznej oraz nurtu socjologii zajmującego się opisem procesów zachodzących w społecznościach lokalnych. Rozwój nowych sposobów leczenia i rehabilitacji związany był z krytyką tradycyjnego systemu opieki psychiatrycznej, w którego centrum znajdował się szpital stacjonarny oraz związane z nim biomedyczne metody postępowania </text:span></text:span><text:bookmark-start text:name="p88"/><text:a xlink:type="simple" xlink:href="#przypis88" text:style-name="Internet_20_link" text:visited-style-name="Visited_20_Internet_20_Link"><text:span text:style-name="Internet_20_link"><text:span text:style-name="T102">(przypis 88. Bizoń, Dąbrowski, 1989)</text:span></text:span></text:a><text:bookmark-end text:name="p88"/><text:span text:style-name="Tekst_20_treści_5f_"><text:span text:style-name="T1">. Szpital psychiatryczny, przed okresem reformy opieki psychiatrycznej w latach 70., był jedynym miejscem, w którym osoby przewlekle chore psychicznie mogły zabezpieczać swoje elementarne potrzeby bytowe. Znaczna liczba rehospitalizacji psychiatrycznych związana była z czynnikami społecznymi (ubóstwem, brakiem wspierających związków interpersonalnych, brakiem dostępu do specjalistycznej opieki zdrowotnej), a nie z poważnymi nawrotami choroby psychicznej. </text:span></text:span></text:p>
      <text:p text:style-name="P17"><text:span text:style-name="Tekst_20_treści_5f_"><text:span text:style-name="T1"/></text:span></text:p>
      <text:p text:style-name="P17"><text:span text:style-name="Tekst_20_treści_5f_"><text:span text:style-name="T1">Str. 46</text:span></text:span></text:p>
      <text:p text:style-name="P17"><text:span text:style-name="Tekst_20_treści_5f_"><text:span text:style-name="T1">Radykalna krytyka zinstytucjonalizowanego, zamkniętego systemu leczenia psychiatrycznego sformułowana została przez przedstawicieli ruchu antypsychiatrii</text:span></text:span><text:a xlink:type="simple" xlink:href="#przypis89" text:style-name="Internet_20_link" text:visited-style-name="Visited_20_Internet_20_Link"><text:span text:style-name="Tekst_20_treści_5f_"> </text:span></text:a><text:bookmark-start text:name="p89"/><text:a xlink:type="simple" xlink:href="#przypis89" text:style-name="Internet_20_link" text:visited-style-name="Visited_20_Internet_20_Link"><text:span text:style-name="Tekst_20_treści_5f_">(</text:span></text:a><text:a xlink:type="simple" xlink:href="#przypis89" text:style-name="Internet_20_link" text:visited-style-name="Visited_20_Internet_20_Link"><text:span text:style-name="Internet_20_link"><text:span text:style-name="T102">przypis 89. Szasz, 1974; Goffman, 1961; </text:span></text:span></text:a><text:a xlink:type="simple" xlink:href="#przypis89" text:style-name="Internet_20_link" text:visited-style-name="Visited_20_Internet_20_Link"><text:span text:style-name="Internet_20_link"><text:span text:style-name="T168">Foucault</text:span></text:span></text:a><text:a xlink:type="simple" xlink:href="#przypis89" text:style-name="Internet_20_link" text:visited-style-name="Visited_20_Internet_20_Link"><text:span text:style-name="Internet_20_link"><text:span text:style-name="T102">, 1987)</text:span></text:span></text:a><text:bookmark-end text:name="p89"/><text:span text:style-name="Tekst_20_treści_5f_"><text:span text:style-name="T1">, którzy analizując zjawisko choroby psychicznej, odwoływali się do koncepcji naznaczania społecznego. Kładli oni nacisk na wpływ relacji społecznych oraz instytucji kontroli społecznej na powstawanie dewiacji psychicznych, występowali przeciwko łamaniu praw </text:span></text:span><text:soft-page-break/><text:span text:style-name="Tekst_20_treści_5f_"><text:span text:style-name="T1">pacjentów oraz stosowaniu wobec nich przemocy (nieodzownie związanej z funkcjonowaniem dużych szpitali psychiatrycznych); równocześnie kwestionowali obiektywne istnienie chorób psychicznych oraz diagnostyczne kwalifikacje psychiatrów. Rozpoznawanie chorób psychicznych i ich leczenie antypsychiatrzy opisywali jako sprawowanie społecznej kontroli nad zachowaniami będącymi manifestacją „własnego ja” pacjenta. Współcześnie podkreśla się, że proces społecznego naznaczania wpływa na przebieg choroby i jej rokowanie, jednakże minimalizuje się jego znaczenie w etiologii zaburzeń psychicznych, np. schizofrenii</text:span></text:span><text:a xlink:type="simple" xlink:href="#przypis90" text:style-name="Internet_20_link" text:visited-style-name="Visited_20_Internet_20_Link"><text:span text:style-name="Tekst_20_treści_5f_"> </text:span></text:a><text:bookmark-start text:name="p90"/><text:a xlink:type="simple" xlink:href="#przypis90" text:style-name="Internet_20_link" text:visited-style-name="Visited_20_Internet_20_Link"><text:span text:style-name="Internet_20_link"><text:span text:style-name="T102">(przypis 90. Wciórka, 1993)</text:span></text:span></text:a><text:bookmark-end text:name="p90"/><text:a xlink:type="simple" xlink:href="#przypis90" text:style-name="Internet_20_link" text:visited-style-name="Visited_20_Internet_20_Link"><text:span text:style-name="Tekst_20_treści_5f_">.</text:span></text:a><text:span text:style-name="Tekst_20_treści_5f_"><text:span text:style-name="T1"> Socjologiczna krytyka odegrała istotną rolę w reformowaniu psychiatrii, czego wyrazem był rozwój środowiskowych, bliższych człowiekowi form leczenia i rehabilitacji osób chorych psychicznie </text:span></text:span><text:bookmark-start text:name="p91"/><text:a xlink:type="simple" xlink:href="#przypis91" text:style-name="Internet_20_link" text:visited-style-name="Visited_20_Internet_20_Link"><text:span text:style-name="Internet_20_link"><text:span text:style-name="T102">(przypis 91. Jaroszyński, 1989, s. 21–24)</text:span></text:span></text:a><text:bookmark-end text:name="p91"/><text:a xlink:type="simple" xlink:href="#przypis91" text:style-name="Internet_20_link" text:visited-style-name="Visited_20_Internet_20_Link"><text:span text:style-name="Tekst_20_treści_5f_"><text:span text:style-name="T1">.</text:span></text:span></text:a></text:p>
      <text:p text:style-name="P17"><text:span text:style-name="Tekst_20_treści_5f_"><text:span text:style-name="T1">Współcześnie nie ma jednoznacznej odpowiedzi na pytanie, czym ma być psychiatria środowiskowa. Jest kwestią bezdyskusyjną, że nie powinna polegać na niemożności leczenia szpitalnego jak również na dyrektywnym wprowadzeniu jakiegoś jednorodnego sposobu postępowania środowiskowego. Jej cechą charakterystyczną jest przejęcie odpowiedzialności za całokształt problemów związanych z ochroną zdrowia psychicznego w konkretnej społeczności lokalnej. Problemy zdrowia jednostek i grup społecznych są rozwiązywane w ramach szerszego układu społecznego, który obejmuje pacjentów, ich bezpośrednie otoczenie oraz jednostki i instytucje wymagające pomocy i konsultacji psychiatrycznej. W ramach psychiatrii środowiskowej bezpośrednia pomoc dla pacjentów jest jednym z kierunków jej działań. Doniosłą rolę odgrywają usługi pośrednie obejmujące działalność konsultacyjną i edukacyjną przeznaczoną dla specjalistów różnych dziedzin, grup zawodowych, instytucji i grup społecznych. Podejmowana aktywność powiązana jest z budowaniem funkcjonalnego systemu wsparcia społecznego dla osób cierpiących na zaburzenia zdrowia psychicznego </text:span></text:span><text:bookmark-start text:name="p92"/><text:a xlink:type="simple" xlink:href="#przypis92" text:style-name="Internet_20_link" text:visited-style-name="Visited_20_Internet_20_Link"><text:span text:style-name="Internet_20_link"><text:span text:style-name="T102">(przypis 92. Becker, Bauer, Rutz, 2001; Wciórka, 2001)</text:span></text:span></text:a><text:bookmark-end text:name="p92"/><text:span text:style-name="Tekst_20_treści_5f_"><text:span text:style-name="T1">.</text:span></text:span></text:p>
      <text:p text:style-name="P17"><text:span text:style-name="Tekst_20_treści_5f_"><text:span text:style-name="T1">Wzrost odpowiedzialności socjologicznej pracy socjalnej w obszarze zdrowia psychicznego wynika z założeń organizacyjnych, które obowiązują w psychiatrii środowiskowej. Najważniejsze z nich dotyczą następujących problemów </text:span></text:span><text:bookmark-start text:name="p93"/><text:a xlink:type="simple" xlink:href="#przypis93" text:style-name="Internet_20_link" text:visited-style-name="Visited_20_Internet_20_Link"><text:span text:style-name="Internet_20_link"><text:span text:style-name="T102">(przypis 93. Cechnicki, Winberg, 1994)</text:span></text:span></text:a><text:bookmark-end text:name="p93"/><text:span text:style-name="Tekst_20_treści_5f_"><text:span text:style-name="T1">:</text:span></text:span></text:p>
      <text:p text:style-name="P17"><text:span text:style-name="Tekst_20_treści_5f_"><text:span text:style-name="T1"/></text:span></text:p>
      <text:p text:style-name="P17"><text:span text:style-name="Tekst_20_treści_5f_"><text:span text:style-name="T1">Str. 47</text:span></text:span></text:p>
      <text:p text:style-name="P67"><text:span text:style-name="Tekst_20_treści_5f_"><text:span text:style-name="T99">• </text:span></text:span><text:span text:style-name="Tekst_20_treści_5f_"><text:span text:style-name="T1">stopniowej dezinstytucjonalizacji opieki psychiatrycznej;</text:span></text:span></text:p>
      <text:p text:style-name="P67"><text:span text:style-name="Tekst_20_treści_5f_"><text:span text:style-name="T99">• </text:span></text:span><text:span text:style-name="Tekst_20_treści_5f_"><text:span text:style-name="T1">rozwoju systemu wsparcia społecznego jako bazy dla leczenia i rehabilitacji;</text:span></text:span></text:p>
      <text:p text:style-name="P67"><text:span text:style-name="Tekst_20_treści_5f_"><text:span text:style-name="T99">• </text:span></text:span><text:span text:style-name="Tekst_20_treści_5f_"><text:span text:style-name="T1">pierwszeństwa dostępu do usług psychiatrycznych dla pacjentów chorych przewlekle;</text:span></text:span></text:p>
      <text:p text:style-name="P67"><text:span text:style-name="Tekst_20_treści_5f_"><text:span text:style-name="T99">• </text:span></text:span><text:span text:style-name="Tekst_20_treści_5f_"><text:span text:style-name="T1">uwzględniania zapotrzebowania pacjentów o chronicznym przebiegu choroby na wszechstronną i zindywidualizowaną pomoc środowiskową.</text:span></text:span></text:p>
      <text:p text:style-name="P17"><text:span text:style-name="Tekst_20_treści_5f_"><text:span text:style-name="T1">Proces dezinstytucjonalizacji oznacza decentralizację funkcji szpitali psychiatrycznych poprzez rozwój alternatywnych i komplementarnych instytucji w środowisku i ich połączenie w skoordynowany system opieki psychiatrycznej </text:span></text:span><text:bookmark-start text:name="p94"/><text:a xlink:type="simple" xlink:href="#przypis94" text:style-name="Internet_20_link" text:visited-style-name="Visited_20_Internet_20_Link"><text:span text:style-name="Internet_20_link">(przypis 94. Słupczyńska-Kossobudzka, 1993, s. </text:span></text:a><text:soft-page-break/><text:a xlink:type="simple" xlink:href="#przypis94" text:style-name="Internet_20_link" text:visited-style-name="Visited_20_Internet_20_Link"><text:span text:style-name="Internet_20_link">106)</text:span></text:a><text:bookmark-end text:name="p94"/><text:span text:style-name="Tekst_20_treści_5f_"><text:span text:style-name="T1">. Zadanie instytucji środowiskowych polega na przejęciu odpowiedzialności za pacjentów funkcjonujących w społeczności lokalnej, u których występuje przewlekły przebieg choroby. Dezinstytucjonalizacja była odpowiedzią na zjawisko instytucjonalizmu, którego jednym z przejawów jest tzw. choroba szpitalna. Jej objawy u pacjentów sprowadzają się do zaniku zdolności odgrywania ról społecznych, znacznej redukcji związków ze światem zewnętrznym, zawężeniu zainteresowań, zubożeniu związków emocjonalnych, zmniejszeniu aktywności, braku planów na przyszłość i ambicji życiowych, a także dbałości o wygląd zewnętrzny.</text:span></text:span></text:p>
      <text:p text:style-name="P17"><text:span text:style-name="Tekst_20_treści_5f_"><text:span text:style-name="T1">Z procesem przenoszenia odpowiedzialności za leczenie psychiatryczne ze szpitala na środowisko lokalne związane jest zagrożenie zjawiskiem dwupoziomowości opieki psychiatrycznej – dobra jakość opieki dla chorych w stanie ostrym i słaba dla chorych przewlekle. Należy podkreślić, że dezinstytucjonalizacji towarzyszy tendencja przesuwania chorych do domów pomocy społecznej (instytucji o niskim prestiżu społecznym) oraz do ograniczania ilości środków finansowych przekazywanych na opiekę środowiskową. Zagrożenia związane są ponadto ze stopniowym wzrostem kosztów rehabilitacji środowiskowej oraz reinstytucjonalizmem osób chorych psychicznie. Koncepcja instytucjonalizmu odnosi się bowiem nie tylko do szpitali psychiatrycznych, ale również do wszelkich sztucznie wyselekcjonowanych społeczności i sytuacji codziennego życia.</text:span></text:span></text:p>
      <text:p text:style-name="P17"><text:span text:style-name="Tekst_20_treści_5f_"><text:span text:style-name="T1">Rozwiązania z zakresu psychiatrii środowiskowej opierają się na założeniu, że podstawą dla leczenia i rehabilitacji jest zintegrowany system wsparcia społecznego. Jest on rozumiany jako: system kontaktów społecznych chorego, powiązane ze sobą struktury stowarzyszeń i organizacji społecznych oraz zintegrowany system środowiskowych instytucji leczniczych i rehabilitacyjnych.</text:span></text:span></text:p>
      <text:p text:style-name="P17"><text:span text:style-name="Tekst_20_treści_5f_"><text:span text:style-name="T1">System wsparcia społecznego ułatwia osobom chorym psychicznie zaspokojenie podstawowych potrzeb bytowych, zapewnia dostęp do opieki psychiatrycznej, gwarantuje uzyskanie pomocy w sytuacjach kryzysowych, ułatwia identyfikację naturalnych i profesjonalnych źródeł wsparcia, sprzyja koordynacji świadczeń oraz pomaga w odszukaniu osób wymagających pomocy. </text:span></text:span></text:p>
      <text:p text:style-name="P17"><text:span text:style-name="Tekst_20_treści_5f_"><text:span text:style-name="T1"/></text:span></text:p>
      <text:p text:style-name="P17"><text:span text:style-name="Tekst_20_treści_5f_"><text:span text:style-name="T1">Str. 48</text:span></text:span></text:p>
      <text:p text:style-name="P17"><text:span text:style-name="Tekst_20_treści_5f_"><text:span text:style-name="T1">Zgodnie z przyjętym rozróżnieniem systemu wsparcia społecznego można wyodrębnić trzy rodzaje środowiskowych interwencji podejmowanych przez pracowników socjalnych:</text:span></text:span></text:p>
      <text:p text:style-name="P68"><text:span text:style-name="Tekst_20_treści_5f_"><text:span text:style-name="T99">• </text:span></text:span><text:span text:style-name="Tekst_20_treści_5f_"><text:span text:style-name="T1">konsultację naturalnej sieci kontaktów społecznych, której celem jest utrzymanie na optymalnym poziomie relacji zachodzących pomiędzy osobą chorą psychicznie a jej otoczeniem;</text:span></text:span></text:p>
      <text:p text:style-name="P68"><text:span text:style-name="Tekst_20_treści_5f_"><text:span text:style-name="T99">• </text:span></text:span><text:span text:style-name="Tekst_20_treści_5f_"><text:span text:style-name="T1">animację stowarzyszeń i grup samopomocy osób chorych psychicznie i ich rodzin oraz stymulowanie ich wielopłaszczyznowej współpracy i integracji;</text:span></text:span></text:p>
      <text:p text:style-name="P68"><text:span text:style-name="Tekst_20_treści_5f_"><text:span text:style-name="T99">• </text:span></text:span><text:span text:style-name="Tekst_20_treści_5f_"><text:span text:style-name="T15">p</text:span></text:span><text:span text:style-name="Tekst_20_treści_5f_"><text:span text:style-name="T1">oradnictwo z zakresu dostępności i funkcjonowania instytucji opieki psychiatrycznej i pomocy społecznej. Poradnictwo ma przyczyniać się do: utrzymywania ciągłości leczenia i rehabilitacji (w oparciu o możliwości istniejące w środowisku lokalnym) oraz dostosowywania rodzaju i zakresu udzielanej pomocy do indywidualnych potrzeb osoby chorej psychicznie.</text:span></text:span></text:p>
      <text:p text:style-name="P17"><text:soft-page-break/><text:span text:style-name="Tekst_20_treści_5f_"><text:span text:style-name="T1">Zależność pomiędzy wsparciem społecznym a nasileniem objawów choroby psychicznej jest przedmiotem szeregu klasycznych badań przeprowadzonych w latach 70. ubiegłego stulecia</text:span></text:span><text:a xlink:type="simple" xlink:href="#przypis95" text:style-name="Internet_20_link" text:visited-style-name="Visited_20_Internet_20_Link"><text:span text:style-name="Tekst_20_treści_5f_"> </text:span></text:a><text:bookmark-start text:name="p95"/><text:a xlink:type="simple" xlink:href="#przypis95" text:style-name="Internet_20_link" text:visited-style-name="Visited_20_Internet_20_Link"><text:span text:style-name="Internet_20_link"><text:span text:style-name="T102">(przypis 95. </text:span></text:span></text:a><text:a xlink:type="simple" xlink:href="#przypis95" text:style-name="Internet_20_link" text:visited-style-name="Visited_20_Internet_20_Link"><text:span text:style-name="Internet_20_link"><text:span text:style-name="T135">Payne</text:span></text:span></text:a><text:a xlink:type="simple" xlink:href="#przypis95" text:style-name="Internet_20_link" text:visited-style-name="Visited_20_Internet_20_Link"><text:span text:style-name="Internet_20_link"><text:span text:style-name="T102">, 1991, s. 146–147)</text:span></text:span></text:a><text:bookmark-end text:name="p95"/><text:span text:style-name="Tekst_20_treści_5f_"><text:span text:style-name="T1">. Dowodzą one, że ryzyko nawrotu choroby psychicznej lub jej nasilenia zwiększa się w sytuacji braku lub ubóstwa systemu wsparcia społecznego; przeciwnie, rozwój owego systemu skutecznie zapobiega kolejnym kryzysom zdrowia psychicznego oraz wpływa na ograniczenie u chorych liczby rehospitalizacji psychiatrycznych. Dlatego też programy leczenia i rehabilitacji w psychiatrii środowiskowej przyjmują jako priorytet zabezpieczenie w pierwszym rzędzie potrzeb zdrowotnych osób chorych przewlekle i znacznie niepełnosprawnych, u których funkcjonowanie społeczne charakteryzuje się powierzchownymi lub zdezintegrowanymi związkami rodzinnymi, niewielką liczbą przyjaciół, stanem przewlekłego bezrobocia oraz ubóstwem materialnym. Należy podkreślić, że występujące u chorych psychicznie zakłócenia w relacjach społecznych oraz długotrwałe utrudnienia w dostępie do rynku pracy pozostają w ścisłej zależności z ilością czasu spędzonego przez nich w szpitalach psychiatrycznych </text:span></text:span><text:bookmark-start text:name="p96"/><text:a xlink:type="simple" xlink:href="#przypis96" text:style-name="Internet_20_link" text:visited-style-name="Visited_20_Internet_20_Link"><text:span text:style-name="Internet_20_link"><text:span text:style-name="T102">(przypis 96. Hudson, 1992, s. 124–135)</text:span></text:span></text:a><text:bookmark-end text:name="p96"/><text:span text:style-name="Tekst_20_treści_5f_"><text:span text:style-name="T1">. Konieczność zagwarantowania wszechstronnej opieki dla omawianej grupy chorych wynika z faktu ich szczególnego ubóstwa emocjonalnego, informacyjnego oraz materialnego, które dynamizowane jest wieloletnią niepełnosprawnością, społecznym osamotnieniem, trwałą zależnością finansową, a także konsekwencjami społecznego naznaczania faktu leczenia w szpitalu psychiatrycznym. </text:span></text:span></text:p>
      <text:p text:style-name="P17"><text:span text:style-name="Tekst_20_treści_5f_"><text:span text:style-name="T1"/></text:span></text:p>
      <text:p text:style-name="P17"><text:span text:style-name="Tekst_20_treści_5f_"><text:span text:style-name="T1">Str. 49</text:span></text:span></text:p>
      <text:p text:style-name="P17"><text:span text:style-name="Tekst_20_treści_5f_"><text:span text:style-name="T1">Fakt ubóstwa związany jest z uświadamianiem sobie przez chorego niemożności zaspokojenia, w oparciu o istniejące zasoby, podstawowych potrzeb bytowych. Stan ten sprzyja narastaniu wśród osób chorych przewlekle i niepełnosprawnych postaw alienacyjnych, powiązanych z poczuciem obcości oraz wrogości.</text:span></text:span></text:p>
      <text:p text:style-name="P17"><text:span text:style-name="Tekst_20_treści_5f_"><text:span text:style-name="T1">Działalność pracowników socjalnych, ze względu na szczególne znaczenie wsparcia społecznego w rehabilitacji osób przewlekle chorych psychicznie, zogniskowana jest na koordynacji służb środowiskowych, integracji ich działań oraz na tworzeniu pomiędzy nimi personalnych i zadaniowych powiązań. Problemy z integracją służb psychiatrycznych, a tym samym z ich dostępnością dla osób chorych psychicznie, były bezpośrednią przyczyną intensywnego rozwoju teorii i praktyki prowadzenia przypadku </text:span></text:span><text:span text:style-name="Tekst_20_treści_5f_"><text:span text:style-name="T4">(</text:span></text:span><text:span text:style-name="Tekst_20_treści_5f_"><text:span text:style-name="T47">case management</text:span></text:span><text:span text:style-name="Tekst_20_treści_5f_"><text:span text:style-name="T4">)</text:span></text:span><text:span text:style-name="Tekst_20_treści_5f_"><text:span text:style-name="T53">,</text:span></text:span><text:span text:style-name="Tekst_20_treści_5f_"><text:span text:style-name="T1"> które to podejście w jednym z obszernych, przeglądowych artykułów uzyskało miano „nowej ewangelii” w pracy socjalnej </text:span></text:span><text:bookmark-start text:name="p97"/><text:a xlink:type="simple" xlink:href="#przypis97" text:style-name="Internet_20_link" text:visited-style-name="Visited_20_Internet_20_Link"><text:span text:style-name="Internet_20_link"><text:span text:style-name="T102">(przypis 97. Cnaan, 1994)</text:span></text:span></text:a><text:bookmark-end text:name="p97"/><text:span text:style-name="Tekst_20_treści_5f_"><text:span text:style-name="T1">. Bezpośrednim celem indywidualnego wsparcia środowiskowego jest umożliwienie klientom wyboru odpowiedniej usługi psychiatrycznej. Celem pośrednim jest identyfikacja istniejących luk w systemie opieki specjalistycznej, które powstają między szpitalem stacjonarnym a miejscem zamieszkania pacjenta, między oddziałem dziennym a ośrodkiem rehabilitacji, między warsztatem rehabilitacji pracą a miejscem chronionego zatrudnienia. Należy </text:span></text:span><text:soft-page-break/><text:span text:style-name="Tekst_20_treści_5f_"><text:span text:style-name="T1">podkreślić, że prowadzenie przypadku jako metoda pracy środowiskowej w psychiatrii wpływa na znaczącą poprawę społecznego funkcjonowania chorych przewlekle</text:span></text:span><text:a xlink:type="simple" xlink:href="#przypis98" text:style-name="Internet_20_link" text:visited-style-name="Visited_20_Internet_20_Link"><text:span text:style-name="Tekst_20_treści_5f_"> </text:span></text:a><text:bookmark-start text:name="p98"/><text:a xlink:type="simple" xlink:href="#przypis98" text:style-name="Internet_20_link" text:visited-style-name="Visited_20_Internet_20_Link"><text:span text:style-name="Internet_20_link"><text:span text:style-name="T119">(przypis 98. Mueser i inni, 1998)</text:span></text:span></text:a><text:bookmark-end text:name="p98"/><text:a xlink:type="simple" xlink:href="#przypis98" text:style-name="Internet_20_link" text:visited-style-name="Visited_20_Internet_20_Link"><text:span text:style-name="Internet_20_link"><text:span text:style-name="T119">.</text:span></text:span></text:a></text:p>
      <text:p text:style-name="P17"><text:span text:style-name="Tekst_20_treści_5f_"><text:span text:style-name="T1">Podsumowując dotychczasowe rozważania, chciałbym raz jeszcze zaznaczyć, iż główne zadanie pracy socjalnej w psychiatrii polega na zintegrowaniu roli chorego z innymi rolami społecznymi, które gwarantują jednostce uczestniczenie w życiu społecznym na optymalnym dla niej poziomie. Podstawą dla owej integracji jest poznanie chorego, umiejętność zrozumienia środowiskowych uwarunkowań determinujących jego funkcjonowanie oraz dostosowanie interwencji terapeutycznych i pomocy do występujących u jednostki niezaspokojonych potrzeb.</text:span></text:span></text:p>
      <text:p text:style-name="P17"><text:span text:style-name="Tekst_20_treści_5f_"><text:span text:style-name="T1">Jeżeli praca socjalna ma faktycznie wspierać społeczną obecność osób „podatnych na zranienie”, to musi uwzględniać znaczenie podejmowania i utrzymywania przez chorych aktywności zarobkowej. Przyjęcie w pracy socjalnej orientacji socjologicznej jest związane z koniecznością stosowania takich metod oddziaływania, które będą prowadziły do wzmocnienia społecznej spójności. Niekwestionowane znaczenie ma tutaj włączanie ludzi w świat pracy. Bez uwzględnienia tego problemu rozważanie idei społecznej integracji chorych jest nieuzasadnione lub wręcz ma szkodliwe konsekwencje, tworząc kategorię osób wyselekcjonowanych poprzez pozbawianie ich istotnego uprawnienia, jakim jest prawo do pracy.</text:span></text:span></text:p>
      <text:p text:style-name="P17"><text:span text:style-name="Tekst_20_treści_5f_"><text:span text:style-name="T1"/></text:span></text:p>
      <text:p text:style-name="P17"><text:span text:style-name="Tekst_20_treści_5f_"><text:span text:style-name="T1">Str. 50</text:span></text:span></text:p>
      <text:p text:style-name="P17"><text:span text:style-name="Tekst_20_treści_5f_"><text:span text:style-name="T1">W następnych rozdziałach opisałem zagadnienia pracy, zatrudnienia i rehabilitacji społeczno-zawodowej osób chorych psychicznie, które to kwestie mają kluczowe znaczenie dla pełniejszego zdefiniowania socjologicznej pracy socjalnej w obszarze zdrowia psychicznego.</text:span></text:span></text:p>
      <text:p text:style-name="P17"><text:span text:style-name="Tekst_20_treści_5f_"><text:span text:style-name="T1"/></text:span></text:p>
      <text:p text:style-name="P17"><text:span text:style-name="Tekst_20_treści_5f_"><text:span text:style-name="T1">Str. 51</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52</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53</text:span></text:span></text:p>
      <text:h text:style-name="P172" text:outline-level="2"><text:bookmark text:name="_ROZDZIAŁ_3"/><text:span text:style-name="T101">ROZDZIAŁ 3. </text:span><text:span text:style-name="Nagłówek_20__23_1_5f_"><text:span text:style-name="T119">Socjologiczna praca socjalna a problem „pracy” osób chorych psychicznie</text:span></text:span></text:h>
      <text:p text:style-name="P17"><text:span text:style-name="Tekst_20_treści_5f_"><text:span text:style-name="T1">Celem niniejszego opracowania jest próba zbudowania definicji socjologicznej pracy socjalnej stosowanej w psychiatrii i pomocy środowiskowej. Poszukiwane są konstytutywne dla zawodowej specjalizacji zagadnienia teoretyczne i praktyczne. W swojej analizie przyjąłem założenie, iż kluczowe znaczenie do poznania specyfiki tej szczególnej odmiany pracy socjalnej ma kwestia pracy i zatrudnienia osób cierpiących na zaburzenia zdrowia psychicznego. Jest to kwestia będąca </text:span></text:span><text:soft-page-break/><text:span text:style-name="Tekst_20_treści_5f_"><text:span text:style-name="T1">podstawą dla pełnego uczestniczenia chorych w życiu społecznym. Zgodnie z drugim założeniem, głównym celem oddziaływań pracowników socjalnych jest umożliwienie chorym powrotu do aktywności zarobkowej, która pozytywnie determinuje proces ich społecznej integracji. Moja refleksja badawcza dotyczyła profesji, której ostateczny kształt powstaje w wyniku interakcji ogólnej teorii, metodyki i zasad pracy socjalnej z konkretnym zagadnieniem, w tej sytuacji – z kwestią aktywności </text:span></text:span><text:span text:style-name="Tekst_20_treści_5f_"><text:span text:style-name="T53">versus</text:span></text:span><text:span text:style-name="Tekst_20_treści_5f_"><text:span text:style-name="T1"> bierności zawodowej chorych psychicznie.</text:span></text:span></text:p>
      <text:p text:style-name="P17"><text:span text:style-name="Tekst_20_treści_5f_"><text:span text:style-name="T1">Socjologiczną pracę socjalną opisałem, odwołując się do metody, dla której podstawą jest tzw. badanie w działaniu </text:span></text:span><text:span text:style-name="Tekst_20_treści_5f_"><text:span text:style-name="T4">„</text:span></text:span><text:span text:style-name="Tekst_20_treści_5f_"><text:span text:style-name="T47">action research</text:span></text:span><text:span text:style-name="Tekst_20_treści_5f_"><text:span text:style-name="T4">”</text:span></text:span><text:a xlink:type="simple" xlink:href="#przypis99" text:style-name="Internet_20_link" text:visited-style-name="Visited_20_Internet_20_Link"><text:span text:style-name="Tekst_20_treści_5f_"><text:span text:style-name="T1"> </text:span></text:span></text:a><text:bookmark-start text:name="p99"/><text:a xlink:type="simple" xlink:href="#przypis99" text:style-name="Internet_20_link" text:visited-style-name="Visited_20_Internet_20_Link"><text:span text:style-name="Internet_20_link"><text:span text:style-name="T102">(przypis 99. McNiff, 1988; Smolińska-Theiss, 1988)</text:span></text:span></text:a><text:bookmark-end text:name="p99"/><text:a xlink:type="simple" xlink:href="#przypis99" text:style-name="Internet_20_link" text:visited-style-name="Visited_20_Internet_20_Link"><text:span text:style-name="Tekst_20_treści_5f_">.</text:span></text:a><text:span text:style-name="Tekst_20_treści_5f_"><text:span text:style-name="T1"> „Metoda ta stanowi specyficzne połączenie badania naukowego z działaniem praktycznym o charakterze aktywizującym, w którym badacze i badani występują wobec siebie jako pełnoprawni partnerzy; wspólnie budują plan badań i kontrolują ich przebieg, wymieniają na bieżąco doświadczenia i przemyślenia, analizują i wzajemnie oceniają własne wizje pożądanych zmian i propozycje rozwiązań”</text:span></text:span><text:a xlink:type="simple" xlink:href="#przypis100" text:style-name="Internet_20_link" text:visited-style-name="Visited_20_Internet_20_Link"><text:span text:style-name="Tekst_20_treści_5f_"> </text:span></text:a><text:bookmark-start text:name="p100"/><text:a xlink:type="simple" xlink:href="#przypis100" text:style-name="Internet_20_link" text:visited-style-name="Visited_20_Internet_20_Link"><text:span text:style-name="Internet_20_link"><text:span text:style-name="T102">(przypis 100. Wódz, 1996, s. 156)</text:span></text:span></text:a><text:bookmark-end text:name="p100"/><text:span text:style-name="Tekst_20_treści_5f_"><text:span text:style-name="T1">. Zatem badacz jest otwarty na poznawaną rzeczywistość, unika narzucania badanemu swojej siatki pojęć zakładając, iż w relacji „badacz–badany” zachodzi równość posiadanych kompetencji. Angażuje on swój świat wartości oraz poglądy w działania, które zarazem stają się podmiotem jego studiów. Proces poznawania rzeczywistości jest definiowany w kategoriach „wymiany”, „zwykłej relacji międzyludzkiej” opartej na zaufaniu i szacunku pomiędzy partnerami w badaniu. W tym ujęciu badania w socjologicznej pracy socjalnej wynikają z powinności moralnej i potrzeby całościowych ujęć wybranych problemów społecznych, w których klasyczna opozycja podmiotu poznającego i rzeczywistości badanej, „my i społeczeństwo”, zastąpiona zostaje holistycznym ujęciem – „my społeczeństwo”. </text:span></text:span></text:p>
      <text:p text:style-name="P17"><text:span text:style-name="Tekst_20_treści_5f_"><text:span text:style-name="T1"/></text:span></text:p>
      <text:p text:style-name="P17"><text:span text:style-name="Tekst_20_treści_5f_"><text:span text:style-name="T1">Str. 54</text:span></text:span></text:p>
      <text:p text:style-name="P17"><text:span text:style-name="Tekst_20_treści_5f_"><text:span text:style-name="T1">I w konsekwencji teoria socjologicznej pracy socjalnej jest tworzona intersubiektywnie, wynika z analizy samej rzeczywistości, z codziennych, znaczących spotkań z innymi aktorami życia społecznego </text:span></text:span><text:bookmark-start text:name="p101"/><text:a xlink:type="simple" xlink:href="#przypis101" text:style-name="Internet_20_link" text:visited-style-name="Visited_20_Internet_20_Link"><text:span text:style-name="Tekst_20_treści_5f_">(</text:span></text:a><text:a xlink:type="simple" xlink:href="#przypis101" text:style-name="Internet_20_link" text:visited-style-name="Visited_20_Internet_20_Link"><text:span text:style-name="Internet_20_link"><text:span text:style-name="T102">przypis 101. Wyka, 1989)</text:span></text:span></text:a><text:bookmark-end text:name="p101"/><text:span text:style-name="Tekst_20_treści_5f_"><text:span text:style-name="T1">.</text:span></text:span></text:p>
      <text:p text:style-name="P17"><text:span text:style-name="Tekst_20_treści_5f_"><text:span text:style-name="T1">W ogólnym schemacie badania wyróżniłem trzy podstawowe etapy. Pierwszy wiąże się z podejmowaniem działalności praktycznej w ramach pracy socjalnej ukierunkowanej na wstępne diagnozowanie i rozwiązywanie problemu bezrobocia i braku pracy wśród osób chorych psychicznie. W drugim etapie doświadczenie zawodowe poddawane jest refleksji oraz poszukiwane są dla niego odniesienia teoretyczne, których funkcja sprowadza się do porządkowania (integracji) procesu profesjonalnej aktywności. Trzeci etap obejmuje prowadzenie analiz empirycznych, których celem jest: pogłębienie diagnozy problemu oraz ocena wyników podejmowanych oddziaływań terapeutycznych i rehabilitacyjnych.</text:span></text:span></text:p>
      <text:p text:style-name="P17"><text:span text:style-name="Tekst_20_treści_5f_"><text:span text:style-name="T1">W przyjętym podejściu badawczym w centrum znajduje się analiza praktycznych działań podejmowanych w ramach pracy socjalnej z osobami chorymi psychicznie, jak również </text:span></text:span><text:soft-page-break/><text:span text:style-name="Tekst_20_treści_5f_"><text:span text:style-name="T1">diagnozowanie szczególnego problemu, którego rozwiązywanie zależy między innymi od terapii społecznej mającej miejsce w pewnym kontekście instytucjonalnym.</text:span></text:span></text:p>
      <text:p text:style-name="P17"><text:span text:style-name="Tekst_20_treści_5f_"><text:span text:style-name="T1">Prowadzona przeze mnie kilkuletnia analiza własnej praktyki w pracy socjalnej z osobami chorymi na schizofrenię oraz kierunków rozwoju zawodowej specjalizacji w psychiatrii, połączona była z poszukiwaniem odniesień teoretycznych opisujących zagadnienia udziału pracowników socjalnych w aktywizacji zawodowej i rehabilitacji chorych. Konkretnym przejawem takiego postępowania badawczego, prowadzonego równolegle do codziennej praktyki, był mój czynny udział w konferencjach, seminariach oraz warsztatach, na których poruszałem problemy wzajemnej relacji pomiędzy pracą socjalną a terapią zajęciową, pracą, zatrudnieniem i bezrobociem osób chorych psychicznie. Należy podkreślić, iż w tak pomyślanym badaniu kluczową rolę pełniła metoda analizy jakościowej z wyraźnie zarysowanym subiektywnym pierwiastkiem zawodowego samopoznania. Owa metoda łączy ze sobą techniki jakościowe z ilościowymi, umożliwia poszukiwanie dla praktyki zróżnicowanych odniesień teoretycznych, korzysta ze studiów kazuistycznych, włączając tym samym do badania pojedyncze doświadczenia zawodowe. Proces badania pracy socjalnej jako profesji odpowiadającej na pewną szczególną kategorię potrzeb osób chorych psychicznie, prowadziłem w latach 1997–2002, będąc członkiem interdyscyplinarnego zespołu terapeutycznego Kliniki Psychiatrii Dorosłych Szpitala Uniwersyteckiego w Krakowie – zespołu pracującego w środowiskowym programie leczenia, psychoterapii i rehabilitacji osób z rozpoznaniem schizofrenii. </text:span></text:span></text:p>
      <text:p text:style-name="P17"><text:span text:style-name="Tekst_20_treści_5f_"><text:span text:style-name="T1"/></text:span></text:p>
      <text:p text:style-name="P17"><text:span text:style-name="Tekst_20_treści_5f_"><text:span text:style-name="T1">Str. 55</text:span></text:span></text:p>
      <text:p text:style-name="P17"><text:span text:style-name="Tekst_20_treści_5f_"><text:span text:style-name="T1">Podstawą badania była moja dziesięcioletnia praca na stanowisku pracownika socjalnego, w bezpośrednim kontakcie z osobami cierpiącymi na głębokie zaburzenia psychiczne.</text:span></text:span></text:p>
      <text:p text:style-name="P17"><text:span text:style-name="Tekst_20_treści_5f_"><text:span text:style-name="T1">W roku 2002 środowiskowy program pomocy chorym na schizofrenię w Krakowie, będący kontekstem badania pracy socjalnej, współtworzyło sześć funkcjonalnie połączonych ze sobą instytucji państwowych, samorządowych i pozarządowych:</text:span></text:span></text:p>
      <text:list xml:id="list2402629142" text:style-name="WW8Num8">
        <text:list-header>
          <text:p text:style-name="P130"><text:span text:style-name="Tekst_20_treści_5f_"><text:span text:style-name="T1">Katedra Psychiatrii Collegium Medicum UJ – jeden z wymiarów prowadzonej przez Katedrę Psychiatrii działalności naukowej i badawczej obejmuje problemy leczenia chorych na schizofrenię w warunkach środowiskowych.</text:span></text:span></text:p>
        </text:list-header>
      </text:list>
      <text:p text:style-name="P29"><text:span text:style-name="Tekst_20_treści_5f_"><text:span text:style-name="T99">• </text:span></text:span><text:span text:style-name="Tekst_20_treści_5f_"><text:span text:style-name="T1">Klinika Psychiatrii Dorosłych Szpitala Uniwersyteckiego – istotnym kierunkiem działalności praktycznej Kliniki Psychiatrii Dorosłych jest prowadzenie leczenia i rehabilitacji chorych w formie hospitalizacji dziennej oraz poszpitalnej opieki ambulatoryjnej.</text:span></text:span></text:p>
      <text:p text:style-name="P29"><text:span text:style-name="Tekst_20_treści_5f_"><text:span text:style-name="T99">• </text:span></text:span><text:span text:style-name="Tekst_20_treści_5f_"><text:span text:style-name="T1">Ambulatorium Terapii i Rehabilitacji Psychoz – ambulatoryjne leczenie, psychoterapia i rehabilitacja chorych, w tym konsultacje i terapia rodzin.</text:span></text:span></text:p>
      <text:p text:style-name="P29"><text:span text:style-name="Tekst_20_treści_5f_"><text:span text:style-name="T99">• </text:span></text:span><text:span text:style-name="Tekst_20_treści_5f_"><text:span text:style-name="T1">Stowarzyszenie na Rzecz Rozwoju Psychiatrii i Opieki Środowiskowej – organizacja pozarządowa skupiająca profesjonalistów, prowadząca rehabilitację społeczno-zawodową w formie warsztatu terapii zajęciowej, koordynująca ogólnopolski program walki ze stygmatyzacją chorych na </text:span></text:span><text:soft-page-break/><text:span text:style-name="Tekst_20_treści_5f_"><text:span text:style-name="T1">schizofrenię: „Schizofrenia – Otwórzcie Drzwi”; stowarzyszenie udziela wsparcia dla dwóch organizacji pozarządowych: rodzin i pacjentów.</text:span></text:span></text:p>
      <text:p text:style-name="P29"><text:span text:style-name="Tekst_20_treści_5f_"><text:span text:style-name="T99">• </text:span></text:span><text:span text:style-name="Tekst_20_treści_5f_"><text:span text:style-name="T1">Stowarzyszenie Rodzin „Zdrowie Psychiczne” – grupa wsparcia dla rodziców osób chorych psychicznie; organizacja prowadzi (w ścisłej współpracy ze Stowarzyszeniem na Rzecz Rozwoju Psychiatrii i Opieki Środowiskowej) mieszkanie chronione „Hostel” dla chorych na schizofrenię oraz projekt Zakładu Aktywności Zawodowej Pensjonat „U Pana Cogito”.</text:span></text:span></text:p>
      <text:p text:style-name="P29"><text:span text:style-name="Tekst_20_treści_5f_"><text:span text:style-name="T99">• </text:span></text:span><text:span text:style-name="Tekst_20_treści_5f_"><text:span text:style-name="T1">Stowarzyszenie „Otwórzcie Drzwi” – organizacja osób chorych psychicznie, której głównym celem jest walka ze stygmatyzacją chorych na schizofrenię poprzez podejmowanie szeroko rozumianej edukacji społecznej o chorobie.</text:span></text:span></text:p>
      <text:p text:style-name="P17"><text:span text:style-name="Tekst_20_treści_5f_"><text:span text:style-name="T1">W ramach wymienionych sześciu organizacji współtworzących środowiskowy program podejmowana jest aktywność badawcza, lecznicza oraz rehabilitacyjna. Ta ostatnia obejmuje rehabilitację społeczno-zawodową, pomoc mieszkaniową, terapię sztuką oraz pomoc w organizacji czasu wolnego. Program środowiskowy został utworzony przy Katedrze Psychiatrii Collegium Medicum UJ i Szpitalu Uniwersyteckim w Krakowie. </text:span></text:span></text:p>
      <text:p text:style-name="P17"><text:span text:style-name="Tekst_20_treści_5f_"><text:span text:style-name="T1"/></text:span></text:p>
      <text:p text:style-name="P17"><text:span text:style-name="Tekst_20_treści_5f_"><text:span text:style-name="T1">Str. 56</text:span></text:span></text:p>
      <text:p text:style-name="P17"><text:span text:style-name="Tekst_20_treści_5f_"><text:span text:style-name="T1">Jego podstawowe założenia teoretyczne wyprowadzone są: z jednej strony – z rozumienia zaburzeń schizofrenicznych w oparciu o humanistyczne podejście A. Kępińskiego</text:span></text:span><text:a xlink:type="simple" xlink:href="#przypis102" text:style-name="Internet_20_link" text:visited-style-name="Visited_20_Internet_20_Link"><text:span text:style-name="Tekst_20_treści_5f_"> </text:span></text:a><text:bookmark-start text:name="p102"/><text:a xlink:type="simple" xlink:href="#przypis102" text:style-name="Internet_20_link" text:visited-style-name="Visited_20_Internet_20_Link"><text:span text:style-name="Internet_20_link"><text:span text:style-name="T102">(przypis 102. Kępiński, 1972)</text:span></text:span></text:a><text:bookmark-end text:name="p102"/><text:span text:style-name="Tekst_20_treści_5f_"><text:span text:style-name="T1">, a z drugiej strony – zostały oparte o hipotetyczną koncepcję „podatności na zranienie-stres”, opisującą etiopatogenezę schizofrenii</text:span></text:span><text:a xlink:type="simple" xlink:href="#przypis103" text:style-name="Internet_20_link" text:visited-style-name="Visited_20_Internet_20_Link"><text:span text:style-name="Tekst_20_treści_5f_"> </text:span></text:a><text:bookmark-start text:name="p103"/><text:a xlink:type="simple" xlink:href="#przypis103" text:style-name="Internet_20_link" text:visited-style-name="Visited_20_Internet_20_Link"><text:span text:style-name="Internet_20_link"><text:span text:style-name="T102">(przypis 103. Cechnicki, 1990)</text:span></text:span></text:a><text:bookmark-end text:name="p103"/><text:a xlink:type="simple" xlink:href="#przypis103" text:style-name="Internet_20_link" text:visited-style-name="Visited_20_Internet_20_Link"><text:span text:style-name="Tekst_20_treści_5f_">.</text:span></text:a><text:span text:style-name="Tekst_20_treści_5f_"><text:span text:style-name="T1"> Oznacza to, iż podstawą terapii i rehabilitacji chorych jest przede wszystkim więź, relacja między pacjentem a terapeutą. Istotną jawi się praca w małych grupach, gdzie – także w oparciu o więź powstającą między jej członkami – można próbować zrozumieć psychotyczne przeżycia pacjenta i prowadzić zajęcia z zakresu podstawowego treningu umiejętności społecznych. Daje to chorym sposobność odzyskania wiary w możliwość powrotu do funkcjonowania w środowisku. Oddziaływania lecznicze i rehabilitacyjne związane są z fazą choroby; podczas ostrego kryzysu psychotycznego dominuje leczenie farmakologiczne i kontakt indywidualny, natomiast w okresie wyciszenia objawów produktywnych nacisk położony jest na różne formy terapii grupowej. Oczywiście, nie każdy pacjent potrzebuje rehabilitacji. Zazwyczaj dotyczy to tych osób, u których po ustąpieniu ostrych objawów pozostają: smutek, poczucie niemocy, pustki, brak motywacji do życia. Dotyczy to także chorych, którzy kilkakrotnie doświadczyli nawrotu choroby i trudno im wrócić do swojego środowiska lokalnego i codziennej aktywności. W rehabilitacji uwzględnić należy pracę nad tzw. „wtórnymi skutkami choroby”: bezrobociem, materialnym ubóstwem i społecznym wykluczeniem. Krakowski program leczenia, psychoterapii i rehabilitacji dostosowywany jest do stanu zdrowia pacjentów, ich indywidualnych potrzeb oraz możliwości. Konkretną ofertę pomocy i wsparcia przygotowuje się wraz z pacjentem, a podstawowym jej założeniem jest indywidualizacja i etapowość. Oznacza to, </text:span></text:span><text:soft-page-break/><text:span text:style-name="Tekst_20_treści_5f_"><text:span text:style-name="T1">że plan terapii uwzględnia wszystkie indywidualne wskazania, możliwości, ograniczenia, oraz iż posiada on kolejne stopnie (fazy) realizacji, od najprostszych ćwiczeń i zadań rehabilitacyjnych, poprzez coraz bardziej skomplikowane, aż do wymagających samodzielnego działania, podejmowania decyzji i ponoszenia odpowiedzialności. Program proponuje z jednej strony opiekę lekarską, psychologiczną i socjalną, a z drugiej - szeroko rozumiany trening kompetencji społecznych. Trening ten obejmuje kontakty i komunikowanie się z innymi, umiejętność współpracy w zadaniu i ćwiczenie funkcji poznawczych, takich jak: pamięć, uwaga, koncentracja. Pacjenci podejmują również naukę konkretnych umiejętności związanych z zajęciami w ośrodku, a także zadania do wykonania poza nim, a więc w środowisku zewnętrznym w stosunku do instytucji psychiatrycznej. Krakowski program składa się z kilku powiązanych ze sobą placówek (rysunek 4).</text:span></text:span></text:p>
      <text:p text:style-name="P17"><text:span text:style-name="Tekst_20_treści_5f_"><text:span text:style-name="T1"/></text:span></text:p>
      <text:p text:style-name="P17"><text:span text:style-name="Tekst_20_treści_5f_"><text:span text:style-name="T1">Str. 57</text:span></text:span></text:p>
      <text:p text:style-name="P87"><text:span text:style-name="Tekst_20_treści_20__28_2_29__5f_"><text:span text:style-name="T25">Rysunek 4. Placówki środowiskowego programu leczenia osób chorych na schizofrenię</text:span></text:span></text:p>
      <text:p text:style-name="P122">Środowiskowy program leczenia, psychoterapii i rehabilitacji osób chorych na schizofrenię w Krakowie</text:p>
      <text:p text:style-name="P126"><text:span text:style-name="T180">1. </text:span><text:span text:style-name="T179">Oddział Dzienny Kliniki Psychiatrii Dorosłych Szpitala Uniwersyteckiego </text:span><text:span text:style-name="T178">(o profilu psychoterapeutycznym)</text:span></text:p>
      <text:p text:style-name="P126"><text:span text:style-name="T180">2. </text:span><text:span text:style-name="T179">Rehabilitacyjny Oddział Dzienny Kliniki Psychiatrii Dorosłych Szpitala Uniwersyteckiego </text:span><text:span text:style-name="T178">(o profilu rehabilitacyjnym)</text:span></text:p>
      <text:p text:style-name="P126"><text:span text:style-name="T180">3. </text:span><text:span text:style-name="T179">Hostel Stowarzyszenia Rodzin „Zdrowie Psychiczne”</text:span><text:span text:style-name="T178"> (przejściowe mieszkanie terapeutyczne)</text:span></text:p>
      <text:p text:style-name="P122"><text:span text:style-name="T200">4. </text:span>Warsztat Terapii Zajęciowej</text:p>
      <text:p text:style-name="P126"><text:span text:style-name="T180">5. </text:span><text:span text:style-name="T179">Stowarzyszenia na Rzecz Rozwoju Psychiatrii i Opieki Środowiskowej</text:span><text:span text:style-name="T178"> (rehabilitacja społeczna i zawodowa)</text:span></text:p>
      <text:p text:style-name="P126"><text:span text:style-name="T180">6. </text:span><text:span text:style-name="T179">Ambulatorium Terapii i Rehabilitacji Psychoz w Krakowie</text:span><text:span text:style-name="T178"> (farmakoterapia, psychoterapia indywidualna, grupowa i rodzinna)</text:span></text:p>
      <text:p text:style-name="P91">źródło: opracowanie własne</text:p>
      <text:p text:style-name="P17"><text:span text:style-name="Tekst_20_treści_5f_"><text:span text:style-name="T1">Oddziaływania z zakresu rehabilitacji społeczno-zawodowej obejmują podstawowe trzy rodzaje aktywności: zajęcie-praca, sztuka i edukacja. W codziennej praktyce aktywności te przeplatają się, niemniej jednak istnieją wyraźnie ukierunkowane zajęcia terapeutyczne w zależności od wymienionych powyżej sfer aktywności. Terapia zorientowana na zajęcie i pracę odbywa się w małych grupach w pracowniach zajęciowych (np. stolarskiej, komputerowej, księgowości) oraz w grupach, których celem jest aktywne poszukiwanie pracy. Pacjenci mogą uzyskać pomoc, która polega na konsultowaniu samodzielnych prób poszukiwania pracy albo na uczestniczeniu w treningu zawodowym, a następnie zatrudnieniu wspieranym. Ostatnia z wymienionych form terapii obejmuje: bezpośrednią negocjację z pracodawcami z otwartego i chronionego rynku pracy, </text:span></text:span><text:soft-page-break/><text:span text:style-name="Tekst_20_treści_5f_"><text:span text:style-name="T1">podejmowaną przez terapeutę w imieniu pacjenta, współudział w tworzeniu miejsca pracy oraz pomoc w adaptacji pacjenta do jej warunków. Drugi rodzaj aktywności to terapia przez sztukę odbywająca się w grupach: teatralnej, plastycznej i literackiej (wspólne premiery, wernisaże, warsztaty plenerowe). </text:span></text:span></text:p>
      <text:p text:style-name="P17"><text:span text:style-name="Tekst_20_treści_5f_"><text:span text:style-name="T1"/></text:span></text:p>
      <text:p text:style-name="P17"><text:span text:style-name="Tekst_20_treści_5f_"><text:span text:style-name="T1">Str. 58</text:span></text:span></text:p>
      <text:p text:style-name="P17"><text:span text:style-name="Tekst_20_treści_5f_"><text:span text:style-name="T1">Podstawowym ich zadaniem jest wyzwolenie w jednostce możliwości twórczych, a co za tym idzie, energii i motywacji do życia. Ostatni rodzaj terapii obejmuje zajęcia ukierunkowane na wspólną naukę: od grup samokształceniowych, w których pacjenci uczą się języków obcych, poprzez grupy psychoedukacyjne, których uczestnicy doskonalą swoją wiedzę o chorobie psychicznej i sposobach radzenia sobie z nią, aż po przekazywanie tej szczególnej wiedzy studentom medycyny, psychologii, socjologii, pracy socjalnej oraz osobom, które są lub powinny być zainteresowane problemami chorób psychicznych, np. potencjalni pracodawcy chorych, pracownicy urzędów pracy, politycy samorządowi, nauczyciele.</text:span></text:span></text:p>
      <text:p text:style-name="P17"><text:span text:style-name="Tekst_20_treści_5f_"><text:span text:style-name="T1">Niejednokrotnie osoby, które mogłyby zakończyć z sukcesem udział w programie leczenia i rehabilitacji, stają przed wyzwaniem związanym ze znalezieniem pracy. Jest to wyzwanie także dla zespołu terapeutycznego, który zmierza do tego, aby pozytywne wyniki rehabilitacji osiągnięte przez pacjenta były przez niego w pełni wykorzystane. Dlatego też moje zainteresowanie badawcze powiązałem z problemem udziału pracy socjalnej w aktywizacji zawodowej osób chorych psychicznie.</text:span></text:span></text:p>
      <text:p text:style-name="P17"><text:span text:style-name="Tekst_20_treści_5f_"><text:span text:style-name="T1">W dalszej części opracowania, na podstawie przeglądu literatury, analiz empirycznych oraz własnych doświadczeń zawodowych, opisałem zagadnienie rehabilitacji społeczno-zawodowej oraz pracy zarobkowej osób chorych i niepełnosprawnych psychicznie. Przedstawiłem wyniki badań, które podkreślają istnienie zależności pomiędzy faktem wykonywania pracy a zdrowiem psychicznym, jak również pozwalają na identyfikowanie czynników prozdrowotnych, wpływających na poziom integracji społecznej osób chorych psychicznie. Myśl E. Hughesa, według której „praca człowieka jest jedną z wartości, przez którą jest on oceniany i z pewnością jedną z najbardziej znaczących wartości, przez którą człowiek ocenia siebie”, przyjąłem jako wstępne założenie badawcze</text:span></text:span><text:a xlink:type="simple" xlink:href="#przypis104" text:style-name="Internet_20_link" text:visited-style-name="Visited_20_Internet_20_Link"><text:span text:style-name="Tekst_20_treści_5f_"> </text:span></text:a><text:bookmark-start text:name="p104"/><text:a xlink:type="simple" xlink:href="#przypis104" text:style-name="Internet_20_link" text:visited-style-name="Visited_20_Internet_20_Link"><text:span text:style-name="Internet_20_link"><text:span text:style-name="T102">(przypis 104. Konecki, 1988, s. 277)</text:span></text:span></text:a><text:a xlink:type="simple" xlink:href="#przypis104" text:style-name="Internet_20_link" text:visited-style-name="Visited_20_Internet_20_Link"><text:span text:style-name="Tekst_20_treści_5f_">.</text:span></text:a><text:span text:style-name="Tekst_20_treści_5f_"><text:span text:style-name="T1"> </text:span></text:span><text:bookmark-end text:name="p104"/><text:span text:style-name="Tekst_20_treści_5f_"><text:span text:style-name="T1">Opisane badania, które pośród wielu analizowanych szczegółowych zagadnień dotyczą również kwestii aktywności zawodowej i pracy osób leczonych psychiatrycznie, wpisują się w bogatą tradycję naukowego podejścia do poznania chorób psychicznych oraz ich społecznych uwarunkowań. Należy podkreślić, iż współczesne publikacje naukowe podejmujące wyzwanie opisu złożonego fenomenu, jakim jest zaburzenie psychiczne, stanowią nie tylko źródło wiedzy klinicznej precyzującej medyczną definicję i obraz jednostek chorobowych, ale również dostarczają wiedzy na temat społecznego aspektu życia z chorobą, niepełnosprawnością psychiczną, odmiennością lub piętnem. Naukowe rozprawy z </text:span></text:span><text:soft-page-break/><text:span text:style-name="Tekst_20_treści_5f_"><text:span text:style-name="T1">dziedziny zdrowia i choroby psychicznej koncentrują się na wszelkich teoretycznych możliwościach minimalizowania dychotomii między paradygmatem medycznym i społecznym w leczeniu oraz rehabilitacji zaburzeń psychicznych. Najbardziej jaskrawym przejawem powyższej tendencji była krytyka instytucjonalizmu połączona z rozwojem radykalnego ruchu antypsychiatrii. </text:span></text:span></text:p>
      <text:p text:style-name="P17"><text:span text:style-name="Tekst_20_treści_5f_"><text:span text:style-name="T1"/></text:span></text:p>
      <text:p text:style-name="P17"><text:span text:style-name="Tekst_20_treści_5f_"><text:span text:style-name="T1">Str. 59</text:span></text:span></text:p>
      <text:p text:style-name="P17"><text:span text:style-name="Tekst_20_treści_5f_"><text:span text:style-name="T1">Zjawiska te odegrały istotną rolę w kształtowaniu środowiskowej orientacji w psychiatrii oraz w rozwoju postrzegania pacjenta jako osoby będącej bio-psycho-społeczną jednością.</text:span></text:span></text:p>
      <text:p text:style-name="P17"><text:span text:style-name="Tekst_20_treści_5f_"><text:span text:style-name="T1">Z perspektywy socjologicznej pracy socjalnej analiza problemów zdrowia psychicznego wymaga stałej refleksji wyprowadzanej tak z medycznego, jak i socjologicznego obszaru badawczego. Poznanie rzeczywistości współtworzonej przez osoby chore i ich szeroko rozumiany kontekst egzystencjalny oraz kształtowanie funkcjonalnych środowiskowych systemów wsparcia, powiązane jest z koniecznością poszukiwania teoretycznych i praktycznych płaszczyzn współpracy przedstawicieli obu dyscyplin. Wielowymiarowość postrzegania zagadnień z obszaru zdrowia i choroby psychicznej, szerokie kryteria zdrowia psychicznego, holistyczna wizja człowieka to grupa założeń przyjmowanych w badaniach o osobach chorych psychicznie oraz ich życiu z chorobą, dzięki którym uzyskiwane empirycznie dane mają szczególną wartość praktyczną</text:span></text:span><text:a xlink:type="simple" xlink:href="#przypis105" text:style-name="Internet_20_link" text:visited-style-name="Visited_20_Internet_20_Link"><text:span text:style-name="Tekst_20_treści_5f_"> </text:span></text:a><text:bookmark-start text:name="p105"/><text:a xlink:type="simple" xlink:href="#przypis105" text:style-name="Internet_20_link" text:visited-style-name="Visited_20_Internet_20_Link"><text:span text:style-name="Internet_20_link"><text:span text:style-name="T102">(przypis 105. Słupczyńska-Kossobudzka, Boguszewska, 1997)</text:span></text:span></text:a><text:bookmark-end text:name="p105"/><text:span text:style-name="Tekst_20_treści_5f_"><text:span text:style-name="T1">. Dostarczają one argumentów wspierających funkcjonowanie zintegrowanych, środowiskowych form terapii i rehabilitacji oraz dynamizują rozwój socjologicznej pracy socjalnej, opisując problemy, w których rozwiązywanie włączeni są pracownicy socjalni. Szczególne znaczenie ma tutaj problem rehabilitacji społeczno-zawodowej oraz pracy osób wykluczonych społecznie, dotkniętych przewlekłymi zaburzeniami zdrowia psychicznego.</text:span></text:span></text:p>
      <text:p text:style-name="P17"><text:span text:style-name="Tekst_20_treści_5f_"><text:span text:style-name="T1">Wiedza o rehabilitacji społeczno-zawodowej stanowi istotny element teorii konstytuującej praktykę socjologicznej pracy socjalnej. W tym rozdziale opisałem współczesny i bliski mi, bowiem przez lata kształtowany w trakcie mojej praktyki, sposób myślenia o procesie rehabilitacji, w którym uczestniczą osoby chore psychicznie, ich rodziny i profesjonaliści. Dla pewnej grupy pacjentów końcem owego procesu jest podjęcie pracy zarobkowej i powrót do życia względnie niezależnego od systemów wsparcia społecznego. Należy jednak podkreślić, iż miarą sukcesu w rehabilitacji może być również: utrzymywanie wieloletniego związku z terapeutą i instytucją rehabilitacyjną, poprawa jakości życia, regularność farmakoterapii lub ograniczenie czasu i liczby rehospitalizacji psychiatrycznych. W mojej opinii podstawowym zadaniem pracowników socjalnych w psychiatrii jest towarzyszenie osobom chorym psychicznie w pokonywaniu indywidualnej drogi do pracy, ale również, jeżeli taka jest potrzeba pacjenta, tym zadaniem jest pomoc w formułowaniu i osiąganiu innych celów życiowych służących indywidualnemu rozwojowi.</text:span></text:span></text:p>
      <text:p text:style-name="P17"><text:span text:style-name="Tekst_20_treści_5f_"><text:span text:style-name="T1">Rehabilitacja społeczna ma na celu przygotowanie osoby niepełnosprawnej do efektywnego uczestnictwa w życiu społeczności, do której przynależy. Jest metodą budowania motywacji i </text:span></text:span><text:soft-page-break/><text:span text:style-name="Tekst_20_treści_5f_"><text:span text:style-name="T1">kompetencji osoby do funkcjonowania w warunkach integracji społecznej. </text:span></text:span></text:p>
      <text:p text:style-name="P17"><text:span text:style-name="Tekst_20_treści_5f_"><text:span text:style-name="T1"/></text:span></text:p>
      <text:p text:style-name="P17"><text:span text:style-name="Tekst_20_treści_5f_"><text:span text:style-name="T1">Str. 60</text:span></text:span></text:p>
      <text:p text:style-name="P17"><text:span text:style-name="Tekst_20_treści_5f_"><text:span text:style-name="T1">Szczególną rolę w tym wariancie rehabilitacji pełni praca, która stanowi przejaw skuteczności podjętych oddziaływań i sukcesu osiągniętego przez osobę niepełnosprawną. Dzięki pracy człowiek tworzy zgodny z jego wizją świata subiektywny porządek w otoczeniu, może planować i realizować sens życia. Rehabilitacja zawodowa stanowi integralną część rehabilitacji społecznej</text:span></text:span><text:a xlink:type="simple" xlink:href="#przypis106" text:style-name="Internet_20_link" text:visited-style-name="Visited_20_Internet_20_Link"><text:span text:style-name="Tekst_20_treści_5f_"> </text:span></text:a><text:bookmark-start text:name="p106"/><text:a xlink:type="simple" xlink:href="#przypis106" text:style-name="Internet_20_link" text:visited-style-name="Visited_20_Internet_20_Link"><text:span text:style-name="Internet_20_link"><text:span text:style-name="T102">(przypis 106. Ossowski, 1999, s. 196–198)</text:span></text:span></text:a><text:bookmark-end text:name="p106"/><text:a xlink:type="simple" xlink:href="#przypis106" text:style-name="Internet_20_link" text:visited-style-name="Visited_20_Internet_20_Link"><text:span text:style-name="Tekst_20_treści_5f_">.</text:span></text:a><text:span text:style-name="Tekst_20_treści_5f_"><text:span text:style-name="T1"> Należy podkreślić, że praca jest najbardziej kompleksową i znaczącą ofertą aktywności dla osób chorych psychicznie </text:span></text:span><text:bookmark-start text:name="p107"/><text:a xlink:type="simple" xlink:href="#przypis107" text:style-name="Internet_20_link" text:visited-style-name="Visited_20_Internet_20_Link"><text:span text:style-name="Internet_20_link"><text:span text:style-name="T102">(przypis 107. Shepherd, 1999, s. 123–128)</text:span></text:span></text:a><text:bookmark-end text:name="p107"/><text:span text:style-name="Tekst_20_treści_5f_"><text:span text:style-name="T1">. Dzięki pracy możliwe jest doświadczenie osobistych osiągnięć i sprostanie oczekiwaniom innych; zawiera ona czytelne kryteria odzyskiwania zdrowia, niesie ze sobą status jednostki aktywnej i użytecznej, dostarcza społecznych kontaktów i wsparcia, organizuje czas i porządek dnia, jest połączona z finansową gratyfikacją.</text:span></text:span></text:p>
      <text:p text:style-name="P17"><text:span text:style-name="Tekst_20_treści_5f_"><text:span text:style-name="T1">Termin „rehabilitacja” zapożyczony został z medycyny ogólnej. Oznacza dwustopniowy proces obejmujący zarówno leczenie objawów choroby, jak również udzielenie choremu takiej pomocy, aby osiągnął on względnie trwałą adaptację do środowiska. D. H. Bennett </text:span></text:span><text:bookmark-start text:name="p108"/><text:a xlink:type="simple" xlink:href="#przypis108" text:style-name="Internet_20_link" text:visited-style-name="Visited_20_Internet_20_Link"><text:span text:style-name="Internet_20_link"><text:span text:style-name="T102">(przypis 108. Bennett, 1983)</text:span></text:span></text:a><text:bookmark-end text:name="p108"/><text:span text:style-name="Tekst_20_treści_5f_"><text:span text:style-name="T1"> wyróżnił sześć sposobów rozumienia rehabilitacji w psychiatrii</text:span></text:span><text:a xlink:type="simple" xlink:href="#przypis109" text:style-name="Internet_20_link" text:visited-style-name="Visited_20_Internet_20_Link"><text:span text:style-name="Tekst_20_treści_5f_"> </text:span></text:a><text:bookmark-start text:name="p109"/><text:a xlink:type="simple" xlink:href="#przypis109" text:style-name="Internet_20_link" text:visited-style-name="Visited_20_Internet_20_Link"><text:span text:style-name="Internet_20_link"><text:span text:style-name="T102">(przypis 109. </text:span></text:span></text:a><text:a xlink:type="simple" xlink:href="#przypis109" text:style-name="Internet_20_link" text:visited-style-name="Visited_20_Internet_20_Link"><text:span text:style-name="Internet_20_link"><text:span text:style-name="T135">Ekdawi, Conning</text:span></text:span></text:a><text:bookmark-end text:name="p109"/><text:a xlink:type="simple" xlink:href="#przypis109" text:style-name="Internet_20_link" text:visited-style-name="Visited_20_Internet_20_Link"><text:span text:style-name="Internet_20_link"><text:span text:style-name="T102">, 1995, s. 25–35)</text:span></text:span></text:a><text:a xlink:type="simple" xlink:href="#przypis109" text:style-name="Internet_20_link" text:visited-style-name="Visited_20_Internet_20_Link"><text:span text:style-name="Tekst_20_treści_5f_"><text:span text:style-name="T1">:</text:span></text:span></text:a></text:p>
      <text:p text:style-name="P70"><text:span text:style-name="Tekst_20_treści_5f_"><text:span text:style-name="T99">• </text:span></text:span><text:span text:style-name="Tekst_20_treści_5f_"><text:span text:style-name="T1">rehabilitacja jako modyfikacja niepełnosprawności;</text:span></text:span></text:p>
      <text:p text:style-name="P70"><text:span text:style-name="Tekst_20_treści_5f_"><text:span text:style-name="T99">• </text:span></text:span><text:span text:style-name="Tekst_20_treści_5f_"><text:span text:style-name="T1">rehabilitacja jako powrót do pracy;</text:span></text:span></text:p>
      <text:p text:style-name="P70"><text:span text:style-name="Tekst_20_treści_5f_"><text:span text:style-name="T99">• </text:span></text:span><text:span text:style-name="Tekst_20_treści_5f_"><text:span text:style-name="T1">rehabilitacja jako dezinstytucjonalizacja, czyli powrót do środowiska lokalnego;</text:span></text:span></text:p>
      <text:p text:style-name="P70"><text:span text:style-name="Tekst_20_treści_5f_"><text:span text:style-name="T99">• </text:span></text:span><text:span text:style-name="Tekst_20_treści_5f_"><text:span text:style-name="T1">rehabilitacja jako integracja środowiskowa i nabywanie społecznych umiejętności;</text:span></text:span></text:p>
      <text:p text:style-name="P70"><text:span text:style-name="Tekst_20_treści_5f_"><text:span text:style-name="T99">• </text:span></text:span><text:span text:style-name="Tekst_20_treści_5f_"><text:span text:style-name="T1">rehabilitacja jako nabywanie sposobów radzenia sobie z konsekwencjami choroby;</text:span></text:span></text:p>
      <text:p text:style-name="P70"><text:span text:style-name="Tekst_20_treści_5f_"><text:span text:style-name="T99">• </text:span></text:span><text:span text:style-name="Tekst_20_treści_5f_"><text:span text:style-name="T1">rehabilitacja jako rozwój potencjalnych zdolności chorego i umożliwienie życia w środowisku lokalnym.</text:span></text:span></text:p>
      <text:p text:style-name="P17"><text:span text:style-name="Tekst_20_treści_5f_"><text:span text:style-name="T1">Zgodnie z tradycyjnym modelem medycznym rehabilitacja oznacza zespół działań kompensacyjnych zmierzających do zmodyfikowania stanu niepełnej sprawności przez rozwój u osoby chorej innych zdolności i umieszczenie jej w takim środowisku, w którym mogłaby ona z tych zdolności korzystać. Rehabilitacja kompensacyjna opiera się na założeniu obowiązującym w medycynie naprawczej. Zgodnie z tym założeniem zaobserwowanie zespołu objawów chorobowych pozwala postawić diagnozę, natomiast diagnoza jednoznacznie określa schemat koniecznych interwencji, których celem jest wyleczenie chorego, uważane za jedyną pożądaną wartość. W psychiatrii model medyczny może mieć szkodliwe konsekwencje, ponieważ zakłada, że w trakcie rehabilitacji mamy do czynienia z defektem fizycznym, który lekarze mogą leczyć za pomocą interwencji fizykalnych. </text:span></text:span></text:p>
      <text:p text:style-name="P17"><text:span text:style-name="Tekst_20_treści_5f_"><text:span text:style-name="T1"/></text:span></text:p>
      <text:p text:style-name="P17"><text:soft-page-break/><text:span text:style-name="Tekst_20_treści_5f_"><text:span text:style-name="T1">Str. 61</text:span></text:span></text:p>
      <text:p text:style-name="P17"><text:span text:style-name="Tekst_20_treści_5f_"><text:span text:style-name="T1">Podejście medyczne pomniejsza znaczenie innych oddziaływań, np. psychospołecznych. W ograniczonym zakresie uwzględnia ono fakt, że na poziom funkcjonowania społecznego osoby niepełnosprawnej, poza objawami choroby, wpływ ma wiele innych aspektów jej życia. Rehabilitacja medyczna może wiązać się z oczekiwaniem, że pacjenci zrezygnują z pełnienia dotychczasowych ról społecznych i biernie poddadzą się zaplanowanym oddziaływaniom, ponadto orientacja medyczna nie uwzględnia tych osób, u których wszelkie wcześniejsze próby wyleczenia nie powiodły się.</text:span></text:span></text:p>
      <text:p text:style-name="P17"><text:span text:style-name="Tekst_20_treści_5f_"><text:span text:style-name="T1">Rehabilitacja definiowana jest również jako zespół oddziaływań, których celem jest powrót osób niepełnosprawnych z powodu choroby psychicznej do pracy zarobkowej. Owa orientacja pozostaje w wyraźnej sprzeczności z faktem, że dla wielu chorych – ze względu na poziom zaburzeń psychicznych lub niekorzystne warunki makroekonomiczne – podjęcie pracy jest celem nierealistycznym.</text:span></text:span></text:p>
      <text:p text:style-name="P17"><text:span text:style-name="Tekst_20_treści_5f_"><text:span text:style-name="T1">Z perspektywy procesu dezinstytucjonalizacji rehabilitacja rozumiana jest jako aktywność zmierzająca do polepszenia stanu zdrowia pacjentów poprzez umożliwienie im zmiany warunków leczenia i rehabilitacji – zastąpienie zamkniętego lecznictwa stacjonarnego zróżnicowanymi formami leczenia i rehabilitacji w środowisku. W rehabilitacji, którą można opisać jako przeciwdziałanie skutkom instytucjonalizmu, nacisk położony jest na zaspokojenie potrzeb pacjenta oraz zapewnienie mu zindywidualizowanego, ukierunkowanego na szczegółowe cele leczenia. Z procesem dezinstytucjonalizacji związana jest definicja rehabilitacji jako działań, których celem jest społeczna integracja osób niepełnosprawnych. Integracja – utożsamiana z podejmowaniem przez osoby niepełnosprawne ról społecznych – jest możliwa tylko w sytuacji stopniowego nabywania przez chorych nowych umiejętności i kompetencji potrzebnych do życia w społeczności. Ponieważ wyleczenie z choroby jest nieosiągalne dla wszystkich osób cierpiących na zaburzenia psychiczne, dlatego w rehabilitacji podkreśla się znaczenie podejścia ukierunkowanego na poszukiwanie sposobów radzenia sobie z chorobą oraz konsekwencjami długotrwałej niepełnosprawności.</text:span></text:span></text:p>
      <text:p text:style-name="P17"><text:span text:style-name="Tekst_20_treści_5f_"><text:span text:style-name="T1">Współcześnie rehabilitacja definiowana jest jako proces pomagania osobom niepełnosprawnym w wykorzystaniu ich zdolności, aby mogli oni optymalnie funkcjonować w odpowiednio przystosowanym środowisku społecznym, w możliwie jak najlepszy sposób. Socjologiczna praca socjalna, zaangażowana w pomoc osobom chorym psychicznie, odwołuje się do teoretycznego modelu niepełnosprawności J.K. Winga </text:span></text:span><text:bookmark-start text:name="p110"/><text:a xlink:type="simple" xlink:href="#przypis110" text:style-name="Internet_20_link" text:visited-style-name="Visited_20_Internet_20_Link"><text:span text:style-name="Internet_20_link"><text:span text:style-name="T102">(przypis 110. </text:span></text:span></text:a><text:a xlink:type="simple" xlink:href="#przypis110" text:style-name="Internet_20_link" text:visited-style-name="Visited_20_Internet_20_Link"><text:span text:style-name="Internet_20_link"><text:span text:style-name="T135">Wing</text:span></text:span></text:a><text:a xlink:type="simple" xlink:href="#przypis110" text:style-name="Internet_20_link" text:visited-style-name="Visited_20_Internet_20_Link"><text:span text:style-name="Internet_20_link"><text:span text:style-name="T102">, 1978)</text:span></text:span></text:a><text:bookmark-end text:name="p110"/><text:a xlink:type="simple" xlink:href="#przypis110" text:style-name="Internet_20_link" text:visited-style-name="Visited_20_Internet_20_Link"><text:span text:style-name="Tekst_20_treści_5f_">.</text:span></text:a><text:span text:style-name="Tekst_20_treści_5f_"><text:span text:style-name="T1"> Autor wyróżnił w nim trzy podstawowe wymiary niepełnosprawności spowodowane zaburzeniami psychicznymi </text:span></text:span><text:bookmark-start text:name="p111"/><text:a xlink:type="simple" xlink:href="#przypis111" text:style-name="Internet_20_link" text:visited-style-name="Visited_20_Internet_20_Link"><text:span text:style-name="Internet_20_link"><text:span text:style-name="T102">(przypis 111. </text:span></text:span></text:a><text:a xlink:type="simple" xlink:href="#przypis111" text:style-name="Internet_20_link" text:visited-style-name="Visited_20_Internet_20_Link"><text:span text:style-name="Internet_20_link"><text:span text:style-name="T135">Ekdawi, Conning</text:span></text:span></text:a><text:a xlink:type="simple" xlink:href="#przypis111" text:style-name="Internet_20_link" text:visited-style-name="Visited_20_Internet_20_Link"><text:span text:style-name="Internet_20_link"><text:span text:style-name="T102">, 1995, s. 28)</text:span></text:span></text:a><text:bookmark-end text:name="p111"/><text:a xlink:type="simple" xlink:href="#przypis111" text:style-name="Internet_20_link" text:visited-style-name="Visited_20_Internet_20_Link"><text:span text:style-name="Tekst_20_treści_5f_"><text:span text:style-name="T1">:</text:span></text:span></text:a></text:p>
      <text:p text:style-name="P17"><text:span text:style-name="Tekst_20_treści_5f_"><text:span text:style-name="T1"/></text:span></text:p>
      <text:p text:style-name="P17"><text:span text:style-name="Tekst_20_treści_5f_"><text:span text:style-name="T1">Str. 62</text:span></text:span></text:p>
      <text:p text:style-name="P17"><text:span text:style-name="Tekst_20_treści_5f_"><text:span text:style-name="T1">1. Deficyty pierwotne, czyli wewnętrzne, wynikające bezpośrednio z choroby, np. w schizofrenii: </text:span></text:span><text:soft-page-break/><text:span text:style-name="Tekst_20_treści_5f_"><text:span text:style-name="T1">objawy pozytywne (urojenia, omamy) oraz negatywne (bladość emocjonalna, zmniejszenie aktywności, wycofanie społeczne, spowolnienie ruchowe i ograniczona sprawność myślenia).</text:span></text:span></text:p>
      <text:p text:style-name="P28"><text:span text:style-name="Tekst_20_treści_5f_"><text:span text:style-name="T1">2. Deficyty wtórne, nie są właściwością samej choroby, lecz rezultatem negatywnych reakcji na nią osób znaczących (takich jak profesjonaliści, rodzina i osoby publiczne). Deficyty te znajdują swoje odbicie w postawie jednostki wobec siebie, prowadząc stopniowo do braku pewności siebie, niskiej samooceny, obniżenia motywacji, nieskutecznych strategii radzenia sobie, do zaprzeczenia chorobie lub utrwalonego przyjęcia roli osoby chorej, niepełnosprawnej skazanej na stałą pomoc i wsparcie innych.</text:span></text:span></text:p>
      <text:p text:style-name="P28"><text:span text:style-name="T102">3. </text:span><text:span text:style-name="Tekst_20_treści_5f_"><text:span text:style-name="T1">Ograniczenia zewnętrzne, są w zasadzie niezależne od choroby, jednakże mogą odgrywać pewną rolę w jej rozwoju. Do ograniczeń należą: złe warunki mieszkaniowe, bieda, bezrobocie, słabo rozbudowana sieć wsparcia społecznego lub trudności w relacjach rodzinnych (rysunek 5).</text:span></text:span></text:p>
      <text:p text:style-name="P28"><text:span text:style-name="Tekst_20_treści_5f_"><text:span text:style-name="T25">Rysunek 5. Model niepełnosprawności J.K. Winga</text:span></text:span></text:p>
      <text:p text:style-name="P112"><text:span text:style-name="Tekst_20_treści_20__28_2_29__5f_"><text:span text:style-name="T25">DEFICYTY</text:span></text:span></text:p>
      <text:p text:style-name="P87"><text:span text:style-name="Tekst_20_treści_20__28_2_29__5f_"><text:span text:style-name="T25">Pierwotne</text:span></text:span><text:span text:style-name="Tekst_20_treści_20__28_2_29__5f_"><text:span text:style-name="T1">: bezpośrednie konsekwencje objawów choroby psychicznej </text:span></text:span><text:span text:style-name="Tekst_20_treści_20__28_2_29__5f_"><text:span text:style-name="T4">(</text:span></text:span><text:span text:style-name="Tekst_20_treści_20__28_2_29__5f_"><text:span text:style-name="T47">impairments</text:span></text:span><text:span text:style-name="Tekst_20_treści_20__28_2_29__5f_"><text:span text:style-name="T4">)</text:span></text:span></text:p>
      <text:p text:style-name="P87"><text:span text:style-name="Tekst_20_treści_20__28_2_29__5f_"><text:span text:style-name="T25">Wtórne</text:span></text:span><text:span text:style-name="Tekst_20_treści_20__28_2_29__5f_"><text:span text:style-name="T1">: utrata zdolności funkcjonalnych jako pośrednia konsekwencja objawów choroby psychicznej </text:span></text:span><text:span text:style-name="Tekst_20_treści_20__28_2_29__5f_"><text:span text:style-name="T53">(</text:span></text:span><text:span text:style-name="Tekst_20_treści_20__28_2_29__5f_"><text:span text:style-name="T47">disabilities</text:span></text:span><text:span text:style-name="Tekst_20_treści_20__28_2_29__5f_"><text:span text:style-name="T53">)</text:span></text:span></text:p>
      <text:p text:style-name="P87"><text:span text:style-name="Tekst_20_treści_20__28_2_29__5f_"><text:span text:style-name="T1">Deficyty jednostki nie muszą prowadzić do ograniczeń.</text:span></text:span><text:span text:style-name="T102"> </text:span><text:span text:style-name="Tekst_20_treści_20__28_2_29__5f_"><text:span text:style-name="T1">Powstają one wówczas, gdy ze względu na deficyty sytuacja jednostki jest niekorzystna w porównaniu z sytuacją innych członków społeczności i gdy społeczeństwo nie zapewnia chorym psychicznie warunków umożliwiających im dostosowanie się i skompensowanie deficytów.</text:span></text:span></text:p>
      <text:p text:style-name="P112"><text:span text:style-name="Tekst_20_treści_20__28_2_29__5f_"><text:span text:style-name="T25">OGRANICZENIA</text:span></text:span><text:span text:style-name="Tekst_20_treści_20__28_2_29__5f_"><text:span text:style-name="T1"> </text:span></text:span><text:span text:style-name="Tekst_20_treści_20__28_2_29__5f_"><text:span text:style-name="T4">(</text:span></text:span><text:span text:style-name="Tekst_20_treści_20__28_2_29__5f_"><text:span text:style-name="T47">handicap</text:span></text:span><text:span text:style-name="Tekst_20_treści_20__28_2_29__5f_"><text:span text:style-name="T4">)</text:span></text:span></text:p>
      <text:p text:style-name="P87"><text:span text:style-name="Tekst_20_treści_20__28_2_29__5f_"><text:span text:style-name="T1">Społeczne i środowiskowe ograniczenia posiadające pewien wpływ na dynamikę deficytów.</text:span></text:span></text:p>
      <text:p text:style-name="P93"><text:span text:style-name="Tekst_20_treści_20__28_5_29__5f_"><text:span text:style-name="T53">źródło: opracowanie własne na podstawie M. </text:span></text:span><text:span text:style-name="Tekst_20_treści_20__28_5_29__5f_"><text:span text:style-name="T47">Ekdawi</text:span></text:span><text:span text:style-name="Tekst_20_treści_20__28_5_29__5f_"><text:span text:style-name="T53">, A. </text:span></text:span><text:span text:style-name="Tekst_20_treści_20__28_5_29__5f_"><text:span text:style-name="T47">Conning</text:span></text:span><text:span text:style-name="Tekst_20_treści_20__28_5_29__5f_"><text:span text:style-name="T53"> </text:span></text:span><text:a xlink:type="simple" xlink:href="#przypis112" text:style-name="Internet_20_link" text:visited-style-name="Visited_20_Internet_20_Link"><text:span text:style-name="Internet_20_link"><text:span text:style-name="T166">(przypis 112. Ekdawi, Conning, 1995)</text:span></text:span></text:a><text:bookmark text:name="p112"/></text:p>
      <text:p text:style-name="P17"><text:span text:style-name="Tekst_20_treści_5f_"><text:span text:style-name="T1">Rola pracowników socjalnych w rehabilitacji psychiatrycznej polega na udzielaniu osobom niepełnosprawnym pomocy w społecznym przystosowaniu się, pomimo istniejących deficytów wynikających z choroby. </text:span></text:span></text:p>
      <text:p text:style-name="P17"><text:span text:style-name="Tekst_20_treści_5f_"><text:span text:style-name="T1"/></text:span></text:p>
      <text:p text:style-name="P17"><text:span text:style-name="Tekst_20_treści_5f_"><text:span text:style-name="T1">Str. 63</text:span></text:span></text:p>
      <text:p text:style-name="P17"><text:span text:style-name="Tekst_20_treści_5f_"><text:span text:style-name="T1">Natomiast, jeżeli</text:span></text:span><text:span text:style-name="T102"> </text:span><text:span text:style-name="Tekst_20_treści_5f_"><text:span text:style-name="T1">niepełnosprawność jest trwała, to skompensowanie owych deficytów wymaga skupienia uwagi nie tylko na silnych stronach chorego, ale również na modyfikowaniu lub dostosowaniu warunków środowiskowych. Usiłując bowiem maksymalizować funkcjonowanie pacjenta, nie można pozwolić, aby istnienie społecznych ograniczeń było akceptowane; specjalne dostosowane środowisko jest we współczesnej rehabilitacji koniecznością.</text:span></text:span></text:p>
      <text:p text:style-name="P17"><text:span text:style-name="Tekst_20_treści_5f_"><text:span text:style-name="T1">Celem socjologicznej pracy socjalnej w rehabilitacji psychiatrycznej jest nauczenie osoby niepełnosprawnej takich umiejętności, które pozwolą jej żyć w wybranym przez siebie środowisku </text:span></text:span><text:soft-page-break/><text:span text:style-name="Tekst_20_treści_5f_"><text:span text:style-name="T1">oraz umożliwią obiektywne zwiększanie sposobności dokonywania owego wyboru, aby faktycznie osoba niepełnosprawna mogła postanowić, gdzie chce mieszkać, pracować i w jakim otoczeniu społecznym pragnie żyć. Szansa wyboru powinna istnieć, bowiem nikt nie może decydować o tym, że dana osoba jest niezdolna do zrobienia czegoś, chyba, że już próbowała tego dokonać i nie odniosła sukcesu. Profesjonalna praktyka, koncentrując się na uczeniu pacjentów sposobów radzenia sobie z chorobą i wzmacniając proces podejmowania lub pełnienia przez osoby niepełnosprawne ról społecznych, jest związana z nadzieją na pozytywną zmianę w funkcjonowaniu społecznym chorych, którą można osiągnąć również poprzez modyfikowanie warunków środowiskowych. Należy jednak podkreślić, że nadmierna koncentracja na ograniczeniach zewnętrznych, poszukiwanie przyczyn trudności osób niepełnosprawnych tylko w otaczającym ich świecie grozi terapeutycznym nihilizmem, utratą zdolności dostrzegania tych możliwości zmiany, które tkwią bezpośrednio w osobie niepełnosprawnej</text:span></text:span><text:a xlink:type="simple" xlink:href="#przypis113" text:style-name="Internet_20_link" text:visited-style-name="Visited_20_Internet_20_Link"><text:span text:style-name="Tekst_20_treści_5f_"> </text:span></text:a><text:bookmark-start text:name="p113"/><text:a xlink:type="simple" xlink:href="#przypis113" text:style-name="Internet_20_link" text:visited-style-name="Visited_20_Internet_20_Link"><text:span text:style-name="Internet_20_link"><text:span text:style-name="T119">(przypis 113. Shepherd, 1999, s. 27–33)</text:span></text:span></text:a><text:bookmark-end text:name="p113"/><text:a xlink:type="simple" xlink:href="#przypis113" text:style-name="Internet_20_link" text:visited-style-name="Visited_20_Internet_20_Link"><text:span text:style-name="Internet_20_link"><text:span text:style-name="T119">.</text:span></text:span></text:a></text:p>
      <text:p text:style-name="P17"><text:span text:style-name="Tekst_20_treści_5f_"><text:span text:style-name="T1">Podejście integracyjne w socjologicznej pracy socjalnej i rehabilitacji, przy odwołaniu do długofalowej koncepcji ładu społecznego, zakłada istnienie pozytywnych obowiązków człowieka względem siebie samego, mimo posiadanej niepełnosprawności oraz możliwość zagwarantowania osobom niepełnosprawnym pełnych praw uczestniczenia we wszelkich przejawach życia społecznego. W instytucjonalno-medycznym podejściu niepełnosprawność opisywana była jako odstępstwo od normy. Osoby niepełnosprawne wymagały podjęcia wszelkich działań, które miały umożliwić im funkcjonowanie w warunkach określonych w społeczeństwie jako „normalne”. Owa norma podlega stałej weryfikacji, między innymi pod wpływem samych osób niepełnosprawnych, które domagają się takich samych praw, jakie przysługują reszcie społeczeństwa, oczekują, że społeczeństwo przystosuje się do ich potrzeb i dostrzeże wartości, jakie niesie ze sobą realizacja idei społecznej integracji.</text:span></text:span></text:p>
      <text:p text:style-name="P17"><text:span text:style-name="Tekst_20_treści_5f_"><text:span text:style-name="T1">Pracownicy socjalni w rehabilitacji zaangażowani są w proces sprawowania stałej kontroli nad czynnikami dynamizującymi zjawisko niepełnosprawności, dostrzegają coś więcej niż tylko objawy choroby psychicznej, wskazują na konieczność podejmowania interwencji terapeutycznych poza instytucją rehabilitacyjną. </text:span></text:span></text:p>
      <text:p text:style-name="P17"><text:span text:style-name="Tekst_20_treści_5f_"><text:span text:style-name="T1"/></text:span></text:p>
      <text:p text:style-name="P17"><text:span text:style-name="Tekst_20_treści_5f_"><text:span text:style-name="T1">Str. 64</text:span></text:span></text:p>
      <text:p text:style-name="P17"><text:span text:style-name="Tekst_20_treści_5f_"><text:span text:style-name="T1">Celem owych środowiskowych interwencji jest minimalizacja negatywnego wpływu na zdrowie ograniczeń zewnętrznych, takich jak: słabo rozbudowany system wsparcia społecznego, brak pracy czy zajęcia oraz brak zintegrowanego systemu rehabilitacji społecznej i zawodowej.</text:span></text:span></text:p>
      <text:p text:style-name="P17"><text:span text:style-name="Tekst_20_treści_5f_"><text:span text:style-name="T1">Rehabilitacja zawodowa, będąca kluczowym obszarem rehabilitacji społecznej, definiowana jest jako profesjonalna aktywność zmierzająca do zagwarantowania osobom niepełnosprawnym prawa do pracy i kształcenia zawodowego</text:span></text:span><text:a xlink:type="simple" xlink:href="#przypis114" text:style-name="Internet_20_link" text:visited-style-name="Visited_20_Internet_20_Link"><text:span text:style-name="Tekst_20_treści_5f_"> </text:span></text:a><text:bookmark-start text:name="p114"/><text:a xlink:type="simple" xlink:href="#przypis114" text:style-name="Internet_20_link" text:visited-style-name="Visited_20_Internet_20_Link"><text:span text:style-name="Internet_20_link"><text:span text:style-name="T102">(przypis 114. Fisher, 1987, s. 12)</text:span></text:span></text:a><text:bookmark-end text:name="p114"/><text:a xlink:type="simple" xlink:href="#przypis114" text:style-name="Internet_20_link" text:visited-style-name="Visited_20_Internet_20_Link"><text:span text:style-name="Tekst_20_treści_5f_">.</text:span></text:a><text:span text:style-name="Tekst_20_treści_5f_"><text:span text:style-name="T1"> Jej ogólnym celem jest </text:span></text:span><text:soft-page-break/><text:span text:style-name="Tekst_20_treści_5f_"><text:span text:style-name="T1">podniesienie szans osób niepełnosprawnych na zawodową reintegrację. E. </text:span></text:span><text:span text:style-name="Tekst_20_treści_5f_"><text:span text:style-name="T36">Seyfried</text:span></text:span><text:a xlink:type="simple" xlink:href="#przypis115" text:style-name="Internet_20_link" text:visited-style-name="Visited_20_Internet_20_Link"><text:span text:style-name="Tekst_20_treści_5f_"><text:span text:style-name="T1"> </text:span></text:span></text:a><text:bookmark-start text:name="p115"/><text:a xlink:type="simple" xlink:href="#przypis115" text:style-name="Internet_20_link" text:visited-style-name="Visited_20_Internet_20_Link"><text:span text:style-name="Internet_20_link"><text:span text:style-name="T102">(przypis 115. </text:span></text:span></text:a><text:a xlink:type="simple" xlink:href="#przypis115" text:style-name="Internet_20_link" text:visited-style-name="Visited_20_Internet_20_Link"><text:span text:style-name="Internet_20_link"><text:span text:style-name="T135">Seyfried,</text:span></text:span></text:a><text:a xlink:type="simple" xlink:href="#przypis115" text:style-name="Internet_20_link" text:visited-style-name="Visited_20_Internet_20_Link"><text:span text:style-name="Internet_20_link"><text:span text:style-name="T102"> 1996)</text:span></text:span></text:a><text:bookmark-end text:name="p115"/><text:a xlink:type="simple" xlink:href="#przypis115" text:style-name="Internet_20_link" text:visited-style-name="Visited_20_Internet_20_Link"><text:span text:style-name="Tekst_20_treści_5f_"> </text:span></text:a><text:span text:style-name="Tekst_20_treści_5f_"><text:span text:style-name="T1">opisuje rehabilitację zawodową jako tworzenie czegoś szczególnego w czymś ogólnym, jako integrowanie różnorodnych form zatrudnienia i zajęcia z możliwościami ogólnego rynku pracy. Tworząc rehabilitacyjne miejsce pracy, tworzymy przede wszystkim miejsce w społeczeństwie, które odpowiada aktualnym możliwościom i potrzebom osoby niepełnosprawnej. Równocześnie należy podkreślić, że „tylko praca wybrana przez samego pacjenta da mu możliwość takiej realizacji jako człowieka, która będzie odpowiadała jego poczuciu godności” </text:span></text:span><text:bookmark-start text:name="p116"/><text:a xlink:type="simple" xlink:href="#przypis116" text:style-name="Internet_20_link" text:visited-style-name="Visited_20_Internet_20_Link"><text:span text:style-name="Internet_20_link"><text:span text:style-name="T102">(przypis 116. </text:span></text:span></text:a><text:a xlink:type="simple" xlink:href="#przypis116" text:style-name="Internet_20_link" text:visited-style-name="Visited_20_Internet_20_Link"><text:span text:style-name="Internet_20_link"><text:span text:style-name="T149">Dö</text:span></text:span></text:a><text:a xlink:type="simple" xlink:href="#przypis116" text:style-name="Internet_20_link" text:visited-style-name="Visited_20_Internet_20_Link"><text:span text:style-name="Internet_20_link"><text:span text:style-name="T150">rn</text:span></text:span></text:a><text:a xlink:type="simple" xlink:href="#przypis116" text:style-name="Internet_20_link" text:visited-style-name="Visited_20_Internet_20_Link"><text:span text:style-name="Internet_20_link"><text:span text:style-name="T149">er</text:span></text:span></text:a><text:a xlink:type="simple" xlink:href="#przypis116" text:style-name="Internet_20_link" text:visited-style-name="Visited_20_Internet_20_Link"><text:span text:style-name="Internet_20_link"><text:span text:style-name="T102">, 1994, s. 117)</text:span></text:span></text:a><text:bookmark-end text:name="p116"/><text:a xlink:type="simple" xlink:href="#przypis116" text:style-name="Internet_20_link" text:visited-style-name="Visited_20_Internet_20_Link"><text:span text:style-name="Tekst_20_treści_5f_"><text:span text:style-name="T1">.</text:span></text:span></text:a></text:p>
      <text:p text:style-name="P17"><text:span text:style-name="Tekst_20_treści_5f_"><text:span text:style-name="T1">Instytucje świadczące osobom chorym psychicznie usługi z zakresu rehabilitacji zawodowej i zatrudnienia posiłkują się koncepcją etapów rehabilitacji. W skład owych etapów wchodzą: dzienne oddziały rehabilitacji, warsztaty pracy chronionej, zatrudnienie chronione, ośrodki szkolenia zawodowego, punkty poradnictwa pracy oraz formy zatrudnienia wspieranego na otwartym rynku pracy</text:span></text:span><text:a xlink:type="simple" xlink:href="#przypis117" text:style-name="Internet_20_link" text:visited-style-name="Visited_20_Internet_20_Link"><text:span text:style-name="Tekst_20_treści_5f_"> </text:span></text:a><text:bookmark-start text:name="p117"/><text:a xlink:type="simple" xlink:href="#przypis117" text:style-name="Internet_20_link" text:visited-style-name="Visited_20_Internet_20_Link"><text:span text:style-name="Internet_20_link"><text:span text:style-name="T102">(przypis 117. Shepherd, 2000)</text:span></text:span></text:a><text:bookmark-end text:name="p117"/><text:a xlink:type="simple" xlink:href="#przypis117" text:style-name="Internet_20_link" text:visited-style-name="Visited_20_Internet_20_Link"><text:span text:style-name="Tekst_20_treści_5f_"><text:span text:style-name="T1">.</text:span></text:span></text:a></text:p>
      <text:p text:style-name="P17"><text:span text:style-name="Tekst_20_treści_5f_"><text:span text:style-name="T1">Interpretacja praktyki tworzenia zróżnicowanych instytucji rehabilitacji zawodowej, jako stopniowo rosnących poziomów uczestniczenia osób niepełnosprawnych w świecie pracy, w żadnym wypadku nie ma prowadzić do konstatacji, że końcowym wynikiem oddziaływań rehabilitacyjnych jest zatrudnienie na otwartym rynku. Założenie, że wszyscy lub prawie wszyscy, powinni aspirować do pracy w warunkach konkurencyjnych, może być dla wielu osób niepełnosprawnych celem mało realistycznym lub wprost szkodliwym dla zdrowia. Powinna istnieć możliwość pracy, lecz nie wszyscy muszą z niej skorzystać. Dla wielu osób niepełnosprawnych wybrany etap, określany zwyczajowo jako pośredni, może stać się etapem docelowym. Występowanie w praktyce rozwiązań opartych o koncepcję etapów umożliwia chorym podjęcie rehabilitacji od tej formy, która jest zgodna z ich aktualnym stanem zdrowia, pozwala dostosowywać tzw. obciążenie pracą do indywidualnych potrzeb.</text:span></text:span></text:p>
      <text:p text:style-name="P17"><text:span text:style-name="Tekst_20_treści_5f_"><text:span text:style-name="T1">Etapy rehabilitacji kształtują się przez zintegrowany system instytucji, których podstawowe działania ukierunkowane są na osobisty rozwój osoby niepełnosprawnej, edukację, szkolenie zawodowe i próby pracy oraz na wsparcie udzielane osobie niepełnosprawnej w trakcie zatrudnienia. </text:span></text:span></text:p>
      <text:p text:style-name="P17"><text:span text:style-name="Tekst_20_treści_5f_"><text:span text:style-name="T1"/></text:span></text:p>
      <text:p text:style-name="P17"><text:span text:style-name="Tekst_20_treści_5f_"><text:span text:style-name="T1">Str. 65</text:span></text:span></text:p>
      <text:p text:style-name="P17"><text:span text:style-name="Tekst_20_treści_5f_"><text:span text:style-name="T1">W planowaniu usług z zakresu rehabilitacji zawodowej obowiązuje założenie, że wszystkie one mają swoją wartość i pełnią specyficzną rolę. Koncepcja etapów jest pomocna w jednoznacznym definiowaniu szczegółowych celów rehabilitacji, jakie mogą być osiągane przez osoby niepełnosprawne, ponadto pozwala wyznaczyć organizacyjne granice pomiędzy instytucjami</text:span></text:span><text:a xlink:type="simple" xlink:href="#przypis118" text:style-name="Internet_20_link" text:visited-style-name="Visited_20_Internet_20_Link"><text:span text:style-name="Tekst_20_treści_5f_"> </text:span></text:a><text:bookmark-start text:name="p118"/><text:a xlink:type="simple" xlink:href="#przypis118" text:style-name="Internet_20_link" text:visited-style-name="Visited_20_Internet_20_Link"><text:span text:style-name="Internet_20_link"><text:span text:style-name="T102">(przypis 118. Grove, 1999)</text:span></text:span></text:a><text:bookmark-end text:name="p118"/><text:span text:style-name="Tekst_20_treści_5f_"><text:span text:style-name="T1">.</text:span></text:span></text:p>
      <text:p text:style-name="P17"><text:span text:style-name="Tekst_20_treści_5f_"><text:span text:style-name="T1">Opisane podejście, zakładające konieczność rozbudowy dostosowanego do potrzeb pacjentów </text:span></text:span><text:soft-page-break/><text:span text:style-name="Tekst_20_treści_5f_"><text:span text:style-name="T1">systemu rehabilitacji zawodowej, posiada jednakże swoich przeciwników</text:span></text:span><text:a xlink:type="simple" xlink:href="#przypis119" text:style-name="Internet_20_link" text:visited-style-name="Visited_20_Internet_20_Link"><text:span text:style-name="Tekst_20_treści_5f_"> </text:span></text:a><text:bookmark-start text:name="p119"/><text:a xlink:type="simple" xlink:href="#przypis119" text:style-name="Internet_20_link" text:visited-style-name="Visited_20_Internet_20_Link"><text:span text:style-name="Internet_20_link"><text:span text:style-name="T102">(przypis 119. Cook, </text:span></text:span></text:a><text:a xlink:type="simple" xlink:href="#przypis119" text:style-name="Internet_20_link" text:visited-style-name="Visited_20_Internet_20_Link"><text:span text:style-name="Internet_20_link"><text:span text:style-name="T148">Razzano</text:span></text:span></text:a><text:a xlink:type="simple" xlink:href="#przypis119" text:style-name="Internet_20_link" text:visited-style-name="Visited_20_Internet_20_Link"><text:span text:style-name="Internet_20_link"><text:span text:style-name="T102">, 2000)</text:span></text:span></text:a><text:bookmark-end text:name="p119"/><text:a xlink:type="simple" xlink:href="#przypis119" text:style-name="Internet_20_link" text:visited-style-name="Visited_20_Internet_20_Link"><text:span text:style-name="Tekst_20_treści_5f_">.</text:span></text:a><text:span text:style-name="Tekst_20_treści_5f_"><text:span text:style-name="T1"> G. Bond </text:span></text:span><text:bookmark-start text:name="p120"/><text:a xlink:type="simple" xlink:href="#przypis120" text:style-name="Internet_20_link" text:visited-style-name="Visited_20_Internet_20_Link"><text:span text:style-name="Internet_20_link"><text:span text:style-name="T102">(przypis 120. Bond, 1998)</text:span></text:span></text:a><text:bookmark-end text:name="p120"/><text:a xlink:type="simple" xlink:href="#przypis120" text:style-name="Internet_20_link" text:visited-style-name="Visited_20_Internet_20_Link"><text:span text:style-name="Tekst_20_treści_5f_"> </text:span></text:a><text:span text:style-name="Tekst_20_treści_5f_"><text:span text:style-name="T1">badał efektywność pracy instytucji rehabilitacyjnych w Stanach Zjednoczonych. Miarą efektywności była liczba osób, które po skorzystaniu z usług rehabilitacyjnych, zostały zatrudnione. Autor stwierdził, że większość chorych psychiczne może uzyskać zatrudnienie na otwartym rynku pracy pod warunkiem, że stosowny będzie tzw. model zatrudnienia wspieranego. Powyższy wniosek opierał się na dwóch wynikach jego badania. Zgodnie z pierwszym wynikiem, wyższy wskaźnik zatrudnienia osób chorych psychicznie jest związany z formą pracy terapeutów, która polega na zaangażowaniu się w bezpośrednią pomoc chorym, aby uzyskali oni pracę w warunkach konkurencyjnych. Zgodnie z drugim wynikiem, wszelkie formy poradnictwa, szkolenia zawodowego i nauki umiejętności społeczno-zawodowych nie są istotnie powiązane z faktem podejmowania przez chorych pracy. Autor konkluduje, że tradycyjne podejście w rehabilitacji zawodowej polegające na stopniowaniu trudności, pracy „krok po kroku”, zmniejsza prawdopodobieństwo przyszłego zatrudnienia. Wyniki badania, kwestionując tradycyjny sposób myślenia, zmuszają do refleksji. Jednakże dzisiaj posiadamy zbyt mało przekonywujących danych, jakie korzyści i, co nie mniej ważne, jakie zagrożenia wiążą są z nową orientacją w rehabilitacji zawodowej, która podważa dotychczasowe rozwiązania i promuje integrację chorych na otwartym rynku pracy. Ponadto należy pamiętać, że odpowiedzialność tzw. zdrowej części społeczeństwa dotyczy przede wszystkim tych chorych, którzy „jeszcze nie są zdolni” lub „ponownie nie są zdolni”, aby opuścić ośrodki leczenia i rehabilitacji psychiatrycznej. Jednakże należy zwrócić uwagę na niebezpieczeństwo reinstytucjonalizacji pacjentów w ramach środowiskowych form wsparcia i rehabilitacji społeczno-zawodowej. K. </text:span></text:span><text:span text:style-name="Tekst_20_treści_5f_"><text:span text:style-name="T67">Dö</text:span></text:span><text:span text:style-name="Tekst_20_treści_5f_"><text:span text:style-name="T68">rn</text:span></text:span><text:span text:style-name="Tekst_20_treści_5f_"><text:span text:style-name="T67">er</text:span></text:span><text:a xlink:type="simple" xlink:href="#przypis121" text:style-name="Internet_20_link" text:visited-style-name="Visited_20_Internet_20_Link"><text:span text:style-name="Tekst_20_treści_5f_"><text:span text:style-name="T1"> </text:span></text:span></text:a><text:bookmark-start text:name="p121"/><text:a xlink:type="simple" xlink:href="#przypis121" text:style-name="Internet_20_link" text:visited-style-name="Visited_20_Internet_20_Link"><text:span text:style-name="Internet_20_link"><text:span text:style-name="T102">(przypis 121. </text:span></text:span></text:a><text:a xlink:type="simple" xlink:href="#przypis121" text:style-name="Internet_20_link" text:visited-style-name="Visited_20_Internet_20_Link"><text:span text:style-name="Internet_20_link"><text:span text:style-name="T149">Dö</text:span></text:span></text:a><text:a xlink:type="simple" xlink:href="#przypis121" text:style-name="Internet_20_link" text:visited-style-name="Visited_20_Internet_20_Link"><text:span text:style-name="Internet_20_link"><text:span text:style-name="T150">rn</text:span></text:span></text:a><text:a xlink:type="simple" xlink:href="#przypis121" text:style-name="Internet_20_link" text:visited-style-name="Visited_20_Internet_20_Link"><text:span text:style-name="Internet_20_link"><text:span text:style-name="T149">er,</text:span></text:span></text:a><text:a xlink:type="simple" xlink:href="#przypis121" text:style-name="Internet_20_link" text:visited-style-name="Visited_20_Internet_20_Link"><text:span text:style-name="Internet_20_link"><text:span text:style-name="T102"> 2000, s. 198)</text:span></text:span></text:a><text:bookmark-end text:name="p121"/><text:a xlink:type="simple" xlink:href="#przypis121" text:style-name="Internet_20_link" text:visited-style-name="Visited_20_Internet_20_Link"><text:span text:style-name="Tekst_20_treści_5f_"> </text:span></text:a><text:span text:style-name="Tekst_20_treści_5f_"><text:span text:style-name="T1">pisał o współczesnych profesjonalistach: „my sami nie wydostaliśmy się spod wpływu instytucji, ciągle jeszcze niedostatecznie potrafimy odróżnić naszą służbę instytucji od służenia poszczególnym chorym psychicznie”. Czy po kilkudziesięcioletnim okresie reformowania psychiatrii i budowania dostosowanych do potrzeb chorych form leczenia i rehabilitacji, nie nastąpiło ponowne „zamykanie” się instytucji psychiatrycznych?</text:span></text:span></text:p>
      <text:p text:style-name="P17"><text:span text:style-name="Tekst_20_treści_5f_"><text:span text:style-name="T1"/></text:span></text:p>
      <text:p text:style-name="P17"><text:span text:style-name="Tekst_20_treści_5f_"><text:span text:style-name="T1">Str. 66</text:span></text:span></text:p>
      <text:p text:style-name="P17"><text:span text:style-name="Tekst_20_treści_5f_"><text:span text:style-name="T1">Podsumowując – programy rehabilitacji zawodowej odwołują się do dwóch modeli służących praktyce. Pierwszy z nich nazywany jest „tworzeniem pracy” i opiera się na koncepcji etapów, będącej instytucjonalnym rozwinięciem zasady rehabilitacyjnej „krok po kroku”. Drugi model promuje wspierane zatrudnienie w ramach otwartego rynku pracy i posiłkuje się krytyką koncepcji etapów. Chciałbym podkreślić, iż wymienione sposoby myślenia o rehabilitacji są katalizatorem rozwoju nowych i komplementarnych wobec siebie form zatrudnienia: dotowanego i wspieranego. Komplementarnych, pomimo iż dzisiaj towarzyszy im wzajemna krytyka, którą określam mianem </text:span></text:span><text:soft-page-break/><text:span text:style-name="Tekst_20_treści_5f_"><text:span text:style-name="T1">dialektycznego rozwoju naszej wiedzy o rehabilitacji. Teza jest następująca: podstawą rehabilitacji zawodowej osób chorych psychicznie jest koncepcja etapów. Antyteza opiera się na konstatacji, iż wszelkie formy pośrednie rehabilitacji społeczno-zawodowej i szkolenia zawodowego nie są powiązane z faktem podejmowania przez chorych pracy, a wzrost zatrudnienia wynika z zaangażowania się terapeutów w bezpośrednią pomoc chorym w uzyskaniu pracy na wolnym rynku. I próba sformułowania syntezy: osoby po kryzysach psychicznych mają prawo pracować na otwartym rynku pracy i uzyskać wsparcie w jej poszukiwaniu, ale równocześnie społeczna odpowiedzialność dotyczy tych, którzy nie są zdolni do pracy w warunkach konkurencyjnych. Owej syntezy poszukują w Polsce pracownicy socjalni w ramach tzw. projektów pracy prowadzonych przez organizacje pozarządowe zatrudniające już pacjentów lub prowadzące projekty społecznej rehabilitacji, np.: warsztaty terapii zajęciowej, środowiskowe domy samopomocy czy ostatnio domy-kluby typu </text:span></text:span><text:span text:style-name="Tekst_20_treści_5f_"><text:span text:style-name="T4">„</text:span></text:span><text:span text:style-name="Tekst_20_treści_5f_"><text:span text:style-name="T47">Fountain House</text:span></text:span><text:span text:style-name="Tekst_20_treści_5f_"><text:span text:style-name="T4">”.</text:span></text:span></text:p>
      <text:p text:style-name="P17"><text:span text:style-name="Tekst_20_treści_5f_"><text:span text:style-name="T1">Punktem wyjścia dla zróżnicowanych oddziaływań rehabilitacyjnych i terapeutycznych jest konstatacja, iż status osoby pracującej stanowi podstawowe kryterium dobrego przystosowania społecznego oraz zdrowia psychicznego. W badaniach z obszaru zdrowia i choroby psychicznej fakt zatrudnienia osoby chorej lub posiadania przez nią potencjalnej zdolności do pracy ujmowany jest jako istotny wskaźnik pozytywnego wyniku postępowania leczniczo-rehabilitacyjnego lub dobrego przebiegu choroby. Powrót do aktywności zawodowej jest ważnym kryterium przemawiającym za odzyskiwaniem przez chorych zdrowia psychicznego</text:span></text:span><text:a xlink:type="simple" xlink:href="#przypis122" text:style-name="Internet_20_link" text:visited-style-name="Visited_20_Internet_20_Link"><text:span text:style-name="Tekst_20_treści_5f_"> </text:span></text:a><text:bookmark-start text:name="p122"/><text:a xlink:type="simple" xlink:href="#przypis122" text:style-name="Internet_20_link" text:visited-style-name="Visited_20_Internet_20_Link"><text:span text:style-name="Internet_20_link"><text:span text:style-name="T102">(przypis 122. Hudson, 1992, s. 24–132)</text:span></text:span></text:a><text:bookmark-end text:name="p122"/><text:a xlink:type="simple" xlink:href="#przypis122" text:style-name="Internet_20_link" text:visited-style-name="Visited_20_Internet_20_Link"><text:span text:style-name="Tekst_20_treści_5f_"><text:span text:style-name="T1">.</text:span></text:span></text:a></text:p>
      <text:p text:style-name="P17"><text:span text:style-name="Tekst_20_treści_5f_"><text:span text:style-name="T1">Praca służy podtrzymaniu egzystencji jednostek i grup społecznych, dlatego też powinna być silnie zakotwiczona w systemie wartości. Zgodnie z orientacją rynkową, jest ona silnie powiązana z faktem zatrudnienia, czyli ekonomiczną wymianą pomiędzy pracownikiem i pracodawcą, która odbywa się w kontekście określonej struktury gospodarczej. Jej miarą są społeczne korzyści wyceniane na rynku w postaci dochodu</text:span></text:span><text:a xlink:type="simple" xlink:href="#przypis123" text:style-name="Internet_20_link" text:visited-style-name="Visited_20_Internet_20_Link"><text:span text:style-name="Tekst_20_treści_5f_"> </text:span></text:a><text:bookmark-start text:name="p123"/><text:a xlink:type="simple" xlink:href="#przypis123" text:style-name="Internet_20_link" text:visited-style-name="Visited_20_Internet_20_Link"><text:span text:style-name="Internet_20_link"><text:span text:style-name="T102">(przypis 123. Kózek, 2000)</text:span></text:span></text:a><text:bookmark-end text:name="p123"/><text:a xlink:type="simple" xlink:href="#przypis123" text:style-name="Internet_20_link" text:visited-style-name="Visited_20_Internet_20_Link"><text:span text:style-name="Tekst_20_treści_5f_">.</text:span></text:a><text:span text:style-name="Tekst_20_treści_5f_"><text:span text:style-name="T1"> Równocześnie pojęcie „praca” przypisywane jest każdej celowej działalności wymagającej wysiłku i mającej znaczenie społeczne, która niekoniecznie powiązana jest z wynagrodzeniem finansowym. </text:span></text:span></text:p>
      <text:p text:style-name="P17"><text:span text:style-name="Tekst_20_treści_5f_"><text:span text:style-name="T1"/></text:span></text:p>
      <text:p text:style-name="P17"><text:span text:style-name="Tekst_20_treści_5f_"><text:span text:style-name="T1">Str. 67</text:span></text:span></text:p>
      <text:p text:style-name="P17"><text:span text:style-name="Tekst_20_treści_5f_"><text:span text:style-name="T1">Należy jednak podkreślić, że praca jest wykonywana w obrębie określonych norm oraz granic, a jej istotnym czynnikiem mającym znaczenie prozdrowotne jest konieczność spełniania przez jednostkę oczekiwań pochodzących z zewnątrz: od pracodawcy, klienta lub rynku. Oczekiwania te zdeterminowane są procesami ekonomicznymi. Właśnie dzięki tej funkcji pracy osoba ma realną możliwość stawienia czoła zewnętrznym wyzwaniom, co w konsekwencji doprowadza do wzrostu samooceny i pewności siebie</text:span></text:span><text:a xlink:type="simple" xlink:href="#przypis124" text:style-name="Internet_20_link" text:visited-style-name="Visited_20_Internet_20_Link"><text:span text:style-name="Tekst_20_treści_5f_"> </text:span></text:a><text:bookmark-start text:name="p124"/><text:a xlink:type="simple" xlink:href="#przypis124" text:style-name="Internet_20_link" text:visited-style-name="Visited_20_Internet_20_Link"><text:span text:style-name="Internet_20_link"><text:span text:style-name="T119">(przypis 124. Shepherd, 1999, s. 123–127)</text:span></text:span></text:a><text:bookmark-end text:name="p124"/><text:a xlink:type="simple" xlink:href="#przypis124" text:style-name="Internet_20_link" text:visited-style-name="Visited_20_Internet_20_Link"><text:span text:style-name="Internet_20_link"><text:span text:style-name="T119">.</text:span></text:span></text:a><text:a xlink:type="simple" xlink:href="#przypis124" text:style-name="Internet_20_link" text:visited-style-name="Visited_20_Internet_20_Link"><text:span text:style-name="Tekst_20_treści_5f_"> </text:span></text:a><text:span text:style-name="Tekst_20_treści_5f_"><text:span text:style-name="T1">Dlatego też w badaniach stosowane jest węższe znaczenie pojęcia „praca”, obejmujące aktywność prowadzącą do </text:span></text:span><text:soft-page-break/><text:span text:style-name="Tekst_20_treści_5f_"><text:span text:style-name="T1">powstania społecznie i ekonomicznie użytecznych wytworów, za którą człowiek otrzymuje wynagrodzenie</text:span></text:span><text:a xlink:type="simple" xlink:href="#przypis125" text:style-name="Internet_20_link" text:visited-style-name="Visited_20_Internet_20_Link"><text:span text:style-name="Tekst_20_treści_5f_"> </text:span></text:a><text:bookmark-start text:name="p125"/><text:a xlink:type="simple" xlink:href="#przypis125" text:style-name="Internet_20_link" text:visited-style-name="Visited_20_Internet_20_Link"><text:span text:style-name="Internet_20_link"><text:span text:style-name="T102">(przypis 125. Dudek, 2000, s. 144)</text:span></text:span></text:a><text:bookmark-end text:name="p125"/><text:a xlink:type="simple" xlink:href="#przypis125" text:style-name="Internet_20_link" text:visited-style-name="Visited_20_Internet_20_Link"><text:span text:style-name="Tekst_20_treści_5f_"><text:span text:style-name="T1">.</text:span></text:span></text:a></text:p>
      <text:p text:style-name="P17"><text:span text:style-name="Tekst_20_treści_5f_"><text:span text:style-name="T1">Praca jest wartością, która umożliwia jednostce pełne uczestnictwo w życiu społecznym. Zapewnia jej materialne warunki egzystencji, określa rolę i status w ramach społecznej organizacji</text:span></text:span><text:a xlink:type="simple" xlink:href="#przypis126" text:style-name="Internet_20_link" text:visited-style-name="Visited_20_Internet_20_Link"><text:span text:style-name="Tekst_20_treści_5f_"> </text:span></text:a><text:bookmark-start text:name="p126"/><text:a xlink:type="simple" xlink:href="#przypis126" text:style-name="Internet_20_link" text:visited-style-name="Visited_20_Internet_20_Link"><text:span text:style-name="Tekst_20_treści_5f_">(</text:span></text:a><text:a xlink:type="simple" xlink:href="#przypis126" text:style-name="Internet_20_link" text:visited-style-name="Visited_20_Internet_20_Link"><text:span text:style-name="Internet_20_link"><text:span text:style-name="T102">przypis 126. Dobrowolska, 1980)</text:span></text:span></text:a><text:bookmark-end text:name="p126"/><text:a xlink:type="simple" xlink:href="#przypis126" text:style-name="Internet_20_link" text:visited-style-name="Visited_20_Internet_20_Link"><text:span text:style-name="Tekst_20_treści_5f_">.</text:span></text:a><text:span text:style-name="Tekst_20_treści_5f_"><text:span text:style-name="T1"> Przez osoby dotknięte chorobą psychiczną praca rozumiana jest jako „pomost” ułatwiający nawiązanie satysfakcjonujących kontaktów społecznych oraz możliwość doświadczania własnych osiągnięć i sprostania oczekiwaniom zewnętrznego świata. Stanowi ona szansę na zaangażowanie się w inną rolę społeczną poza rolą pacjenta. Ze względu na funkcje, jakie pełni, jest najbardziej wartościową ofertą aktywności dla osób chorych psychicznie, która ma znaczenie w procesie leczenia i rehabilitacji.</text:span></text:span></text:p>
      <text:p text:style-name="P17"><text:span text:style-name="Tekst_20_treści_5f_"><text:span text:style-name="T1">Brak pracy prowadzić może do depresji, utraty perspektyw życiowych i orientacji w rzeczywistości oraz stopniowej społecznej izolacji. Bezrobocie powiązane jest ze zwiększonym poziomem niepokoju, zaburzeniami depresyjnymi i neurotycznymi, zmniejszoną samooceną oraz z istotnym ryzykiem wystąpienia zachowań samobójczych </text:span></text:span><text:bookmark-start text:name="p127"/><text:a xlink:type="simple" xlink:href="#przypis127" text:style-name="Internet_20_link" text:visited-style-name="Visited_20_Internet_20_Link"><text:span text:style-name="Internet_20_link"><text:span text:style-name="T102">(przypis 127. Bańka, 1992, Leder, 1994)</text:span></text:span></text:a><text:a xlink:type="simple" xlink:href="#przypis127" text:style-name="Internet_20_link" text:visited-style-name="Visited_20_Internet_20_Link"><text:span text:style-name="Tekst_20_treści_5f_">. </text:span></text:a><text:bookmark-end text:name="p127"/><text:span text:style-name="Tekst_20_treści_5f_"><text:span text:style-name="T1">P. Warr </text:span></text:span><text:bookmark-start text:name="p128"/><text:a xlink:type="simple" xlink:href="#przypis128" text:style-name="Internet_20_link" text:visited-style-name="Visited_20_Internet_20_Link"><text:span text:style-name="Internet_20_link"><text:span text:style-name="T102">(przypis 128. Warr, 1987)</text:span></text:span></text:a><text:bookmark-end text:name="p128"/><text:a xlink:type="simple" xlink:href="#przypis128" text:style-name="Internet_20_link" text:visited-style-name="Visited_20_Internet_20_Link"><text:span text:style-name="Tekst_20_treści_5f_"> </text:span></text:a><text:span text:style-name="Tekst_20_treści_5f_"><text:span text:style-name="T1">stwierdził, że u osób bezrobotnych zanika tzw. społeczna siła motoryczna, której dostarcza aktywność zawodowa. Osoby niepracujące wypadają z traktu życiowego, tracą nie tylko możliwość nadążenia za przemianami następującymi w społeczeństwie, ale również zdolność do podejmowania decyzji i podnoszenia kwalifikacji zawodowych, co wywołuje u nich poczucie upokorzenia i krzywdy.</text:span></text:span></text:p>
      <text:p text:style-name="P17"><text:span text:style-name="Tekst_20_treści_5f_"><text:span text:style-name="T1">Nie można w sposób jednoznaczny stwierdzić istnienia negatywnego wpływu bezrobocia na kondycję psychiczną jednostki. Gorszy – w porównaniu z osobami pracującymi – stan zdrowia psychicznego osób bezrobotnych interpretowany jest jako skutek utraty pracy, ale równocześnie pewne predyspozycje psychiczne (np. zewnętrzne umiejscowienie kontroli) mogą powodować utratę zatrudnienia i trudności w funkcjonowaniu na rynku pracy</text:span></text:span><text:a xlink:type="simple" xlink:href="#przypis129" text:style-name="Internet_20_link" text:visited-style-name="Visited_20_Internet_20_Link"><text:span text:style-name="Tekst_20_treści_5f_"> </text:span></text:a><text:bookmark-start text:name="p129"/><text:a xlink:type="simple" xlink:href="#przypis129" text:style-name="Internet_20_link" text:visited-style-name="Visited_20_Internet_20_Link"><text:span text:style-name="Internet_20_link"><text:span text:style-name="T102">(przypis 129. Makselon-Kowalska, 2000)</text:span></text:span></text:a><text:bookmark-end text:name="p129"/><text:a xlink:type="simple" xlink:href="#przypis129" text:style-name="Internet_20_link" text:visited-style-name="Visited_20_Internet_20_Link"><text:span text:style-name="Tekst_20_treści_5f_"><text:span text:style-name="T1">.</text:span></text:span></text:a></text:p>
      <text:p text:style-name="P17"><text:span text:style-name="Tekst_20_treści_5f_"><text:span text:style-name="T1"/></text:span></text:p>
      <text:p text:style-name="P17"><text:span text:style-name="Tekst_20_treści_5f_"><text:span text:style-name="T1">Str. 68</text:span></text:span></text:p>
      <text:p text:style-name="P17"><text:span text:style-name="Tekst_20_treści_5f_"><text:span text:style-name="T1">Bezrobocie jest doświadczeniem znaczącej części osób chorych psychicznie. Należy podkreślić, że od kilkudziesięciu lat poziom zatrudnienia na otwartym rynku pracy, osób cierpiących na schizofrenię i inne poważne zaburzenia psychiczne, utrzymuje się na niezmiennie niskim poziomie. Jego wysokość szacowana jest pomiędzy 10 procent a 20 procent. Stan ten determinowany jest nie tylko złym przebiegiem choroby. Jego źródeł poszukuje się w: nadmiernej zależności chorych od rodzin generacyjnych i systemów zabezpieczenia społecznego, stygmatyzacji chorych psychicznie, zaniżonej samoocenie osób leczonych psychiatrycznie oraz niewystarczającym poziomie finansowania programów rehabilitacji zawodowej. Równocześnie, większość osób chorych psychicznie deklaruje chęć podjęcia pracy </text:span></text:span><text:bookmark-start text:name="p130"/><text:a xlink:type="simple" xlink:href="#przypis130" text:style-name="Internet_20_link" text:visited-style-name="Visited_20_Internet_20_Link"><text:span text:style-name="Internet_20_link"><text:span text:style-name="T102">(przypis 130. Mueser, Salyers, Mueser, 2001</text:span></text:span></text:a><text:a xlink:type="simple" xlink:href="#przypis130" text:style-name="Internet_20_link" text:visited-style-name="Visited_20_Internet_20_Link"><text:span text:style-name="Tekst_20_treści_5f_">)</text:span></text:a><text:bookmark-end text:name="p130"/><text:a xlink:type="simple" xlink:href="#przypis130" text:style-name="Internet_20_link" text:visited-style-name="Visited_20_Internet_20_Link"><text:span text:style-name="Tekst_20_treści_5f_">.</text:span></text:a></text:p>
      <text:p text:style-name="P17"><text:soft-page-break/><text:span text:style-name="Tekst_20_treści_5f_"><text:span text:style-name="T1">Bezrobocie ma negatywny wpływ na przebieg schizofrenii, co zaobserwowano w badaniach katamnestycznych prowadzonych w Finlandii. Porównanie liczby badanych osób, które wyzdrowiały społecznie (kryterium społecznego wyzdrowienia zdefiniowane zostało jako zdolność do pracy) w dwóch pięcioletnich badaniach z roku 1960 i 1970 oraz zestawienie uzyskanych wyników z poziomem bezrobocia, występującym w okresie ich przeprowadzania, było podstawą dla wyprowadzenia wniosku, że pogarszanie się warunków makroekonomicznych w znaczącym stopniu wyjaśnia mniej korzystny przebieg choroby. W pierwszym badaniu odsetek pacjentów zdolnych do pracy wynosił 68 procent, w późniejszym 54 procent. Podobny wniosek został wyciągnięty z kolejnego badania, tym razem z roku 1975, w którym społeczne wyzdrowienie oceniono tylko u 38 procent badanych </text:span></text:span><text:bookmark-start text:name="p131"/><text:a xlink:type="simple" xlink:href="#przypis131" text:style-name="Internet_20_link" text:visited-style-name="Visited_20_Internet_20_Link"><text:span text:style-name="Internet_20_link"><text:span text:style-name="T102">(przypis 131. Alanen, 2000, s. 43)</text:span></text:span></text:a><text:bookmark-end text:name="p131"/><text:a xlink:type="simple" xlink:href="#przypis131" text:style-name="Internet_20_link" text:visited-style-name="Visited_20_Internet_20_Link"><text:span text:style-name="Tekst_20_treści_5f_"><text:span text:style-name="T1">.</text:span></text:span></text:a></text:p>
      <text:p text:style-name="P17"><text:span text:style-name="Tekst_20_treści_5f_"><text:span text:style-name="T1">Bezrobocie jako przyczyna trwałego społecznego wyobcowania manifestuje się w psychiatrii w szczególny sposób. Jego poziom wśród osób cierpiących na przewlekłe zaburzenia zdrowia psychicznego połączone z niepełnosprawnością, jest wielokrotnie wyższy niż wśród osób leczonych z powodu innych chorób. Tylko 15–40 procent osób niepełnosprawnych jest zdolnych do utrzymania się w pracy zarobkowej. Ponad 80 procent przewlekle chorych pozostających w różnych formach opieki środowiskowej jest trwale bezrobotnych </text:span></text:span><text:bookmark-start text:name="p132"/><text:a xlink:type="simple" xlink:href="#przypis132" text:style-name="Internet_20_link" text:visited-style-name="Visited_20_Internet_20_Link"><text:span text:style-name="Internet_20_link"><text:span text:style-name="T102">(przypis 132. Ezzy, 1993)</text:span></text:span></text:a><text:bookmark-end text:name="p132"/><text:span text:style-name="Tekst_20_treści_5f_"><text:span text:style-name="T1">. Na rynku pracy chorzy psychicznie są traktowani jako pracownicy nieproduktywni i niewiarygodni, wymagający specjalnej kontroli i nadzoru. „Opuszczając szpital, chory zazwyczaj znajduje się w bardzo trudnej sytuacji. To, co u zwykłego człowieka jest poczytywane jako objaw złego humoru, chwilowego nastroju lub rozdrażnienia, to u byłego pacjenta jest brane jako nawrót choroby. Choremu trudno wrócić w dawne środowisko pracy. Kończy się zwykle tym, że chory zostaje z pracy zwolniony, idzie na rentę, a to jest zwykle początkiem jego degradacji społecznej” </text:span></text:span><text:bookmark-start text:name="p133"/><text:a xlink:type="simple" xlink:href="#przypis133" text:style-name="Internet_20_link" text:visited-style-name="Visited_20_Internet_20_Link"><text:span text:style-name="Internet_20_link"><text:span text:style-name="T102">(przypis 133. Kępiński, 1972, s. 268)</text:span></text:span></text:a><text:bookmark-end text:name="p133"/><text:span text:style-name="Tekst_20_treści_5f_"><text:span text:style-name="T1">. Utrata pracy powiązana jest z załamaniem się dotychczasowych kontaktów społecznych, „wypadaniem” z pełnionych ról, zanikaniem szacunku do siebie, z narastaniem poczucia naznaczenia i wstydu. </text:span></text:span></text:p>
      <text:p text:style-name="P17"><text:span text:style-name="Tekst_20_treści_5f_"><text:span text:style-name="T1"/></text:span></text:p>
      <text:p text:style-name="P17"><text:span text:style-name="Tekst_20_treści_5f_"><text:span text:style-name="T1">Str. 69</text:span></text:span></text:p>
      <text:p text:style-name="P17"><text:span text:style-name="Tekst_20_treści_5f_"><text:span text:style-name="T1">Osoba chora coraz bardziej izoluje się od ludzi. Brak pracy, zajęcia staje się największym sojusznikiem choroby.</text:span></text:span></text:p>
      <text:p text:style-name="P17"><text:span text:style-name="Tekst_20_treści_5f_"><text:span text:style-name="T1">Terapia pracą (ergoterapia) stanowi jeden z elementów kompleksowego leczenia i rehabilitacji osób chorych psychicznie. Już w latach 20. ubiegłego wieku niemiecki psychiatra H. Simon zwracając uwagę, że bezczynność i atmosfera szpitalnej izolacji stanowią szczególne zagrożenie dla chorych, podkreślał leczniczą wartość pracy</text:span></text:span><text:a xlink:type="simple" xlink:href="#przypis134" text:style-name="Internet_20_link" text:visited-style-name="Visited_20_Internet_20_Link"><text:span text:style-name="Tekst_20_treści_5f_"> </text:span></text:a><text:bookmark-start text:name="p134"/><text:a xlink:type="simple" xlink:href="#przypis134" text:style-name="Internet_20_link" text:visited-style-name="Visited_20_Internet_20_Link"><text:span text:style-name="Internet_20_link"><text:span text:style-name="T102">(przypis 134. </text:span></text:span></text:a><text:a xlink:type="simple" xlink:href="#przypis134" text:style-name="Internet_20_link" text:visited-style-name="Visited_20_Internet_20_Link"><text:span text:style-name="Internet_20_link"><text:span text:style-name="T149">Dö</text:span></text:span></text:a><text:a xlink:type="simple" xlink:href="#przypis134" text:style-name="Internet_20_link" text:visited-style-name="Visited_20_Internet_20_Link"><text:span text:style-name="Internet_20_link"><text:span text:style-name="T150">rn</text:span></text:span></text:a><text:a xlink:type="simple" xlink:href="#przypis134" text:style-name="Internet_20_link" text:visited-style-name="Visited_20_Internet_20_Link"><text:span text:style-name="Internet_20_link"><text:span text:style-name="T149">er</text:span></text:span></text:a><text:a xlink:type="simple" xlink:href="#przypis134" text:style-name="Internet_20_link" text:visited-style-name="Visited_20_Internet_20_Link"><text:span text:style-name="Internet_20_link"><text:span text:style-name="T102">, 1994)</text:span></text:span></text:a><text:bookmark-end text:name="p134"/><text:a xlink:type="simple" xlink:href="#przypis134" text:style-name="Internet_20_link" text:visited-style-name="Visited_20_Internet_20_Link"><text:span text:style-name="Tekst_20_treści_5f_">.</text:span></text:a><text:span text:style-name="Tekst_20_treści_5f_"><text:span text:style-name="T1"> Twierdził, że w każdym człowieku pomimo choroby możemy znaleźć punkt wyjścia do prowadzenia z nim terapii pracą, odkryć kawałek zdrowej osobowości. W raportach szpitalnych zwracał uwagę na dobroczynny i aktywizujący wpływ pracy oraz na spokój panujący wśród pacjentów. Wspomniany </text:span></text:span><text:soft-page-break/><text:span text:style-name="Tekst_20_treści_5f_"><text:span text:style-name="T1">psychiatra zatrudnił na terenie szpitala w </text:span></text:span><text:span text:style-name="Tekst_20_treści_5f_"><text:span text:style-name="T67">Gütersloh</text:span></text:span><text:span text:style-name="Tekst_20_treści_5f_"><text:span text:style-name="T1"> 98 procent przebywających tam pacjentów. W Polsce w okresie międzywojnia A. Piotrowski, dyrektor szpitala w Dziekance, propagator terapii zajęciowej, zalecał angażowanie chorych i uaktywnianie ich przez pracę zgodnie z uzdolnieniami</text:span></text:span><text:a xlink:type="simple" xlink:href="#przypis135" text:style-name="Internet_20_link" text:visited-style-name="Visited_20_Internet_20_Link"><text:span text:style-name="Tekst_20_treści_5f_"> </text:span></text:a><text:bookmark-start text:name="p135"/><text:a xlink:type="simple" xlink:href="#przypis135" text:style-name="Internet_20_link" text:visited-style-name="Visited_20_Internet_20_Link"><text:span text:style-name="Internet_20_link"><text:span text:style-name="T102">(przypis 135. Stańczyk, 1989, s. 334)</text:span></text:span></text:a><text:bookmark-end text:name="p135"/><text:a xlink:type="simple" xlink:href="#przypis135" text:style-name="Internet_20_link" text:visited-style-name="Visited_20_Internet_20_Link"><text:span text:style-name="Tekst_20_treści_5f_"><text:span text:style-name="T1">.</text:span></text:span></text:a></text:p>
      <text:p text:style-name="P17"><text:span text:style-name="Tekst_20_treści_5f_"><text:span text:style-name="T1">Współcześnie na znaczenie pracy jako kluczowego elementu rehabilitacji społecznej zwrócili uwagę psychiatrzy i socjologowie anglosascy w latach 70. 20 wieku</text:span></text:span><text:a xlink:type="simple" xlink:href="#przypis136" text:style-name="Internet_20_link" text:visited-style-name="Visited_20_Internet_20_Link"><text:span text:style-name="Tekst_20_treści_5f_"> </text:span></text:a><text:bookmark-start text:name="p136"/><text:a xlink:type="simple" xlink:href="#przypis136" text:style-name="Internet_20_link" text:visited-style-name="Visited_20_Internet_20_Link"><text:span text:style-name="Internet_20_link"><text:span text:style-name="T102">(przypis 136. Clark, 1974; Miles, 1972; Wing, Brown, 1970)</text:span></text:span></text:a><text:bookmark-end text:name="p136"/><text:span text:style-name="Tekst_20_treści_5f_"><text:span text:style-name="T1">. Wtedy też powstały pierwsze studia naukowe dokumentujące istnienie zależności pomiędzy pracą a stanem zdrowia psychicznego pacjentów. J. Schneider</text:span></text:span><text:a xlink:type="simple" xlink:href="#przypis137" text:style-name="Internet_20_link" text:visited-style-name="Visited_20_Internet_20_Link"><text:span text:style-name="Tekst_20_treści_5f_"> </text:span></text:a><text:bookmark-start text:name="p137"/><text:a xlink:type="simple" xlink:href="#przypis137" text:style-name="Internet_20_link" text:visited-style-name="Visited_20_Internet_20_Link"><text:span text:style-name="Internet_20_link"><text:span text:style-name="T102">(przypis 137. Schneider, 1998)</text:span></text:span></text:a><text:bookmark-end text:name="p137"/><text:span text:style-name="Tekst_20_treści_5f_"><text:span text:style-name="T1"> w przeglądowym artykule podsumował znaczną ilość badań dokumentujących, że dla poprawy stanu zdrowia pacjentów z ostrymi i przewlekłymi problemami zdrowia psychicznego szczególne znaczenie ma podjęcie pracy. Autor opisał pracę jako kluczowy czynnik mający wpływ na poprawę funkcjonowania społecznego i redukcję objawów choroby.</text:span></text:span></text:p>
      <text:p text:style-name="P17"><text:span text:style-name="Tekst_20_treści_5f_"><text:span text:style-name="T1">Badania nad znaczeniem pracy w postępowaniu leczniczym i rehabilitacyjnym w psychiatrii związane są z pięcioma podstawowymi obszarami:</text:span></text:span></text:p>
      <text:p text:style-name="P71"><text:span text:style-name="Tekst_20_treści_5f_"><text:span text:style-name="T99">• </text:span></text:span><text:span text:style-name="Tekst_20_treści_5f_"><text:span text:style-name="T1">praca jako czynnik leczniczy w szpitalach psychiatrycznych (ochrona przed instytucjonalizmem);</text:span></text:span></text:p>
      <text:p text:style-name="P71"><text:span text:style-name="Tekst_20_treści_5f_"><text:span text:style-name="T99">• </text:span></text:span><text:span text:style-name="Tekst_20_treści_5f_"><text:span text:style-name="T1">praca jako czynnik chroniący przed nawrotami choroby u osób z rodzin o wysokim wskaźniku ujawnianych uczuć;</text:span></text:span></text:p>
      <text:p text:style-name="P71"><text:span text:style-name="Tekst_20_treści_5f_"><text:span text:style-name="T99">• </text:span></text:span><text:span text:style-name="Tekst_20_treści_5f_"><text:span text:style-name="T1">praca jako czynnik ograniczający intensywność zachowań dewiacyjnych;</text:span></text:span></text:p>
      <text:p text:style-name="P71"><text:span text:style-name="Tekst_20_treści_5f_"><text:span text:style-name="T99">• </text:span></text:span><text:span text:style-name="Tekst_20_treści_5f_"><text:span text:style-name="T1">praca jako czynnik zwiększający poziom niezależnego funkcjonowania społecznego osób chorych psychicznie;</text:span></text:span></text:p>
      <text:p text:style-name="P71"><text:span text:style-name="Tekst_20_treści_5f_"><text:span text:style-name="T99">• </text:span></text:span><text:span text:style-name="Tekst_20_treści_5f_"><text:span text:style-name="T1">poszukiwanie czynników rokowniczych, wyjaśniających fakt aktywności zarobkowej chorych.</text:span></text:span></text:p>
      <text:p text:style-name="P101"><text:span text:style-name="Tekst_20_treści_5f_"><text:span text:style-name="T102"/></text:span></text:p>
      <text:p text:style-name="P17"><text:span text:style-name="Tekst_20_treści_5f_"><text:span text:style-name="T1">Str. 70</text:span></text:span></text:p>
      <text:p text:style-name="P17"><text:span text:style-name="Tekst_20_treści_5f_"><text:span text:style-name="T1">Szczególne znaczenie z perspektywy nauk stosowanych ma ostatni z wymienionych obszarów badawczych. Jest on związany z poszukiwaniem tzw. czynników rokowniczych – wyjaśniających fakt wykonywania pracy przez osoby chore psychicznie. Wyniki tych badań pozwalają na identyfikowanie czynników prozdrowotnych i wprowadzanie na ich podstawie zaplanowanych interwencji terapeutycznych, które potencjalnie mogą zwiększać skuteczność oddziaływań z zakresu: rehabilitacji społeczno-zawodowej oraz socjologicznej pracy socjalnej, ukierunkowanej na rozwiązywanie problemu braku pracy wśród osób chorych psychicznie.</text:span></text:span></text:p>
      <text:p text:style-name="P17"><text:span text:style-name="Tekst_20_treści_5f_"><text:span text:style-name="T1">Wśród licznych inicjatyw badawczych nad znaczeniem pracy dla osób chorych psychicznie należy wskazać klasyczne, brytyjskie studia nad instytucjonalizmem J.K. Winga i G.W. Browna </text:span></text:span><text:bookmark-start text:name="p138"/><text:a xlink:type="simple" xlink:href="#przypis138" text:style-name="Internet_20_link" text:visited-style-name="Visited_20_Internet_20_Link"><text:span text:style-name="Internet_20_link"><text:span text:style-name="T102">(przypis 138. Wing, Brown, 1970)</text:span></text:span></text:a><text:bookmark-end text:name="p138"/><text:span text:style-name="Tekst_20_treści_5f_"><text:span text:style-name="T1">. Autorzy opisują w nich pracę jako jedyną dostępną w szpitalu aktywność, korelującą dodatnio z poprawą stanu psychicznego pacjentów: redukcją poziomu apatii, społecznego wycofania oraz ubóstwa językowego chorych. Badanie przeprowadzone zostało w trzech dużych szpitalach psychiatrycznych, w grupie pacjentów, u których zdiagnozowano </text:span></text:span><text:soft-page-break/><text:span text:style-name="Tekst_20_treści_5f_"><text:span text:style-name="T1">przewlekłą schizofrenię. Utrzymywanie się złego stanu zdrowia w okresie badania miało miejsce tylko w tej grupie chorych, którzy nie byli zatrudnieni. Poprawę objawową oraz funkcjonowania społecznego wspomniani autorzy połączyli wyłącznie z faktem zorganizowanej aktywności pacjentów związanej z finansową gratyfikacją.</text:span></text:span></text:p>
      <text:p text:style-name="P17"><text:span text:style-name="Tekst_20_treści_5f_"><text:span text:style-name="T1">Badania wpływu emocjonalnej postawy najbliższych krewnych w stosunku do chorego członka rodziny na przebieg schizofrenii dowodzą, że w rodzinach o tzw. wysokim wskaźniku ujawnianych uczuć, konstytuowanym przez „krytycyzm”, „wrogość” oraz „emocjonalne uwikłanie”, praca i aktywność chorego poza domem jest jednym z istotniejszych czynników profilaktycznych w nawrotach choroby</text:span></text:span><text:a xlink:type="simple" xlink:href="#przypis139" text:style-name="Internet_20_link" text:visited-style-name="Visited_20_Internet_20_Link"><text:span text:style-name="Tekst_20_treści_5f_"> </text:span></text:a><text:bookmark-start text:name="p139"/><text:a xlink:type="simple" xlink:href="#przypis139" text:style-name="Internet_20_link" text:visited-style-name="Visited_20_Internet_20_Link"><text:span text:style-name="Internet_20_link"><text:span text:style-name="T119">(przypis 139. Rostworowska, 1999)</text:span></text:span></text:a><text:bookmark-end text:name="p139"/><text:span text:style-name="Tekst_20_treści_5f_"><text:span text:style-name="T1">. Równocześnie wartość zaangażowania się w celową aktywność polega na ograniczaniu u pacjentów zachowań dewiacyjnych oraz zwiększeniu poziomu ich społecznej niezależności. Aktywność zawodowa zmniejsza poziom uzależnienia osób chorych psychicznie od systemu opieki medycznej, tym samym wpływa na redukcję liczby pacjentów przebywających w zakładach leczniczych. Wyniki badania przeprowadzonego w irlandzkich firmach zatrudniających osoby chore psychicznie</text:span></text:span><text:a xlink:type="simple" xlink:href="#przypis140" text:style-name="Internet_20_link" text:visited-style-name="Visited_20_Internet_20_Link"><text:span text:style-name="Tekst_20_treści_5f_"> </text:span></text:a><text:bookmark-start text:name="p140"/><text:a xlink:type="simple" xlink:href="#przypis140" text:style-name="Internet_20_link" text:visited-style-name="Visited_20_Internet_20_Link"><text:span text:style-name="Internet_20_link"><text:span text:style-name="T102">(przypis 140. McKeown, O’Brien, Fitzgerald, 1992)</text:span></text:span></text:a><text:bookmark-end text:name="p140"/><text:span text:style-name="Tekst_20_treści_5f_"><text:span text:style-name="T1"> wskazują, że praca jest istotnym czynnikiem, który pozytywnie wpływa na samodzielne funkcjonowanie pacjentów poza szpitalem psychiatrycznym. W badanej grupie osób chorych na schizofrenię zatrudnionych w zakładach, które stworzyły dostosowane do ich potrzeb warunki pracy, nastąpiła redukcja ilości dni spędzonych w szpitalach psychiatrycznych o 70 procent, porad ambulatoryjnych o 23 procent i ilości przyjęć do oddziałów dziennych o 84 procent.</text:span></text:span></text:p>
      <text:p text:style-name="P17"><text:span text:style-name="Tekst_20_treści_5f_"><text:span text:style-name="T1"/></text:span></text:p>
      <text:p text:style-name="P17"><text:span text:style-name="Tekst_20_treści_5f_"><text:span text:style-name="T1">Str. 71</text:span></text:span></text:p>
      <text:p text:style-name="P17"><text:span text:style-name="Tekst_20_treści_5f_"><text:span text:style-name="T1">Grupa autorów ze Stanów Zjednoczonych</text:span></text:span><text:a xlink:type="simple" xlink:href="#przypis141" text:style-name="Internet_20_link" text:visited-style-name="Visited_20_Internet_20_Link"><text:span text:style-name="Tekst_20_treści_5f_"> </text:span></text:a><text:bookmark-start text:name="p141"/><text:a xlink:type="simple" xlink:href="#przypis141" text:style-name="Internet_20_link" text:visited-style-name="Visited_20_Internet_20_Link"><text:span text:style-name="Internet_20_link"><text:span text:style-name="T102">(przypis 141. Mueser, Salyers Mueser, 2001)</text:span></text:span></text:a><text:bookmark-end text:name="p141"/><text:a xlink:type="simple" xlink:href="#przypis141" text:style-name="Internet_20_link" text:visited-style-name="Visited_20_Internet_20_Link"><text:span text:style-name="Tekst_20_treści_5f_"> </text:span></text:a><text:span text:style-name="Tekst_20_treści_5f_"><text:span text:style-name="T1">przedstawiła syntetyczną klasyfikację badań nad czynnikami rokowniczymi, przepowiadającymi aktywność zawodową osób chorych na schizofrenię. Zaproponowali oni podział dotychczasowych studiów empirycznych na trzy grupy. Pierwsza z nich obejmuje badania dokumentujące istnienie wpływu przedchorobowego funkcjonowania społecznego pacjentów na ich zdolność do pracy po wybuchu schizofrenii; do grupy tej należą również analizy, które wykazują istnienie ograniczonego związku pomiędzy funkcjonowaniem społecznym a pracą. Druga grupa badań dostarcza argumentów potwierdzających, że historia pracy pacjentów, obejmująca przedchorobowe doświadczenie pracy, jest najsilniejszym czynnikiem rokowniczym podjęcia i utrzymania zatrudnienia po wystąpieniu choroby psychicznej. W trzeciej grupie znajdują się wyniki badań informujące, iż występowanie ostrych objawów choroby jest powiązane z gorszym funkcjonowaniem w pracy lub mniejszym prawdopodobieństwem utrzymywania zatrudnienia.</text:span></text:span></text:p>
      <text:p text:style-name="P17"><text:span text:style-name="Tekst_20_treści_5f_"><text:span text:style-name="T1">Wspomniani autorzy opisali własne dwuletnie badanie katamnestyczne, którego celem była analiza przebiegu zatrudnienia 313 osób z diagnozą schizofrenii w warunkach otwartego rynku, a także </text:span></text:span><text:soft-page-break/><text:span text:style-name="Tekst_20_treści_5f_"><text:span text:style-name="T1">identyfikacja czynników rokowniczych z obszaru klinicznego oraz społeczno-demograficznego, mających wpływ na podejmowanie i utrzymywanie przez badanych aktywności zawodowej. Do grupy predyktorów włączono między innymi: przedchorobowe funkcjonowanie społeczne, historię pracy zawodowej, dominujące objawy chorobowe oraz poziom motywacji do podjęcia pracy. Należy podkreślić, że w chwili rozpoczęcia badania 61 procent pacjentów z podgrupy niepracującej deklarowało chęć podjęcia zatrudnienia. W trakcie badania odsetek osób zatrudnionych w warunkach otwartego rynku wzrósł znacząco: od 10 procent w chwili rozpoczęcia katamnezy do 23 procent i 21 procent w badaniach uzupełniających po roku i po 2 latach. Uzyskane wyniki analiz statystycznych wskazały, że wyższy poziom wykształcenia, większe zdolności poznawcze oraz lepsze funkcjonowanie społeczne pacjenta (w tym bogatsze wcześniejsze doświadczenie pracy) stanowią konstelację czynników rokowniczych wyjaśniających fakt pracy osób chorych na schizofrenię w warunkach otwartego rynku. Autorzy wyprowadzili z badania wniosek, że zwiększenie szans na zatrudnienie w tej grupie chorych związane jest z wprowadzaniem interwencji zmierzających do podniesienia poziomu wykształcenia pacjentów oraz zwiększenia ich społecznych kompetencji. Na uwagę zasługuje fakt, że wśród pacjentów, którzy w chwili rozpoczęcia badania aktywnie poszukiwali zatrudnienia, odsetek osób pracujących w chwili katamnezy dwuletniej był statystycznie wyższy niż w grupie, która nie wykazywała żadnych starań, aby znaleźć pracę. </text:span></text:span></text:p>
      <text:p text:style-name="P17"><text:span text:style-name="Tekst_20_treści_5f_"><text:span text:style-name="T1"/></text:span></text:p>
      <text:p text:style-name="P17"><text:span text:style-name="Tekst_20_treści_5f_"><text:span text:style-name="T1">Str. 72</text:span></text:span></text:p>
      <text:p text:style-name="P17"><text:span text:style-name="Tekst_20_treści_5f_"><text:span text:style-name="T1">Znaczenie czynnika, jakim jest motywacja pacjenta koresponduje z obowiązującym w rehabilitacji społeczno-zawodowej założeniem, że wszelkie podejmowane działania mogą być skuteczne tylko w sytuacji, kiedy osoba niepełnosprawna posiada motywację do podjęcia pracy zawodowej oraz zmiany swojego życiowego położenia.</text:span></text:span></text:p>
      <text:p text:style-name="P17"><text:span text:style-name="Tekst_20_treści_5f_"><text:span text:style-name="T1">Badanie przeprowadzone w Stanach Zjednoczonych przez </text:span></text:span><text:span text:style-name="Tekst_20_treści_5f_"><text:span text:style-name="T47">National Institute on Disability Rehabilitation and Research</text:span></text:span><text:span text:style-name="Tekst_20_treści_5f_"><text:span text:style-name="T1"> w 1992 roku sugeruje, że sklasyfikowane w podręcznikach diagnostycznych jednostki zaburzeń i chorób psychicznych nie są powiązane z osiąganymi przez osoby chore psychicznie wynikami w zakresie rehabilitacji zawodowej i zatrudnienia. Kluczowe znaczenie dla aktywności zawodowej ma nie rodzaj diagnozy psychiatrycznej, ale dotychczasowa historia zatrudnienia, posiadane umiejętności interpersonalne oraz poziom motywacji do podjęcia pracy. Istotnym czynnikiem determinującym integrację zawodową jest czas pozostawania pacjentów bez pracy po kolejnych hospitalizacjach psychiatrycznych. Im jest on dłuższy, tym trudniejszy staje się powrót do aktywności zawodowej. Wyniki cytowanego badania wskazują na zagrożenie związane ze zjawiskiem chronicznego bezrobocia oraz na konieczność powiązania systemu leczenia psychiatrycznego z usługami z zakresu poradnictwa zawodowego, pośrednictwa pracy i rehabilitacji zawodowej</text:span></text:span><text:a xlink:type="simple" xlink:href="#przypis142" text:style-name="Internet_20_link" text:visited-style-name="Visited_20_Internet_20_Link"><text:span text:style-name="Tekst_20_treści_5f_"> </text:span></text:a><text:bookmark-start text:name="p142"/><text:a xlink:type="simple" xlink:href="#przypis142" text:style-name="Internet_20_link" text:visited-style-name="Visited_20_Internet_20_Link"><text:span text:style-name="Internet_20_link"><text:span text:style-name="T102">(przypis 142. Durie, 2000)</text:span></text:span></text:a><text:bookmark-end text:name="p142"/><text:span text:style-name="Tekst_20_treści_5f_"><text:span text:style-name="T1">.</text:span></text:span></text:p>
      <text:p text:style-name="P17"><text:soft-page-break/><text:span text:style-name="Tekst_20_treści_5f_"><text:span text:style-name="T1">Spośród klasycznych polskich badań nad znaczeniem pracy w leczeniu i rehabilitacji osób chorych na schizofrenię należy wskazać na następujące:</text:span></text:span></text:p>
      <text:p text:style-name="P72"><text:span text:style-name="Tekst_20_treści_5f_"><text:span text:style-name="T99">• </text:span></text:span><text:span text:style-name="Tekst_20_treści_5f_"><text:span text:style-name="T1">badanie z lat 70., które opisuje zależność pomiędzy zatrudnieniem chorych psychicznie w zakładach pracy chronionej (spółdzielniach inwalidzkich) a ograniczeniem u chorych liczby rehospitalizacji psychiatrycznych</text:span></text:span><text:a xlink:type="simple" xlink:href="#przypis143" text:style-name="Internet_20_link" text:visited-style-name="Visited_20_Internet_20_Link"><text:span text:style-name="Tekst_20_treści_5f_"> </text:span></text:a><text:bookmark-start text:name="p143"/><text:a xlink:type="simple" xlink:href="#przypis143" text:style-name="Internet_20_link" text:visited-style-name="Visited_20_Internet_20_Link"><text:span text:style-name="Internet_20_link"><text:span text:style-name="T102">(przypis 143. Chłopecka-Woźniak, 1974)</text:span></text:span></text:a><text:bookmark-end text:name="p143"/><text:span text:style-name="Tekst_20_treści_5f_"><text:span text:style-name="T1">;</text:span></text:span></text:p>
      <text:p text:style-name="P72"><text:span text:style-name="Tekst_20_treści_5f_"><text:span text:style-name="T99">• </text:span></text:span><text:span text:style-name="Tekst_20_treści_5f_"><text:span text:style-name="T1">badanie Z. Półchłopka</text:span></text:span><text:a xlink:type="simple" xlink:href="#przypis144" text:style-name="Internet_20_link" text:visited-style-name="Visited_20_Internet_20_Link"><text:span text:style-name="Tekst_20_treści_5f_"> </text:span></text:a><text:bookmark-start text:name="p144"/><text:a xlink:type="simple" xlink:href="#przypis144" text:style-name="Internet_20_link" text:visited-style-name="Visited_20_Internet_20_Link"><text:span text:style-name="Internet_20_link"><text:span text:style-name="T102">(przypis 144. Półchłopek, 1974)</text:span></text:span></text:a><text:a xlink:type="simple" xlink:href="#przypis144" text:style-name="Internet_20_link" text:visited-style-name="Visited_20_Internet_20_Link"><text:span text:style-name="Tekst_20_treści_5f_"> </text:span></text:a><text:bookmark-end text:name="p144"/><text:span text:style-name="Tekst_20_treści_5f_"><text:span text:style-name="T1">przeprowadzone wśród chorych na schizofrenię zatrudnionych w Hucie im. Lenina w Krakowie, które – poza wpływem pracy na obniżenie poziomu objawów choroby – dowodzi braku różnicy pomiędzy pracownikami leczącymi się psychiatrycznie a pracownikami zdrowymi w zakresie poziomu absencji w pracy;</text:span></text:span></text:p>
      <text:p text:style-name="P72"><text:span text:style-name="Tekst_20_treści_5f_"><text:span text:style-name="T99">• </text:span></text:span><text:span text:style-name="Tekst_20_treści_5f_"><text:span text:style-name="T1">badanie porównawcze, które dowodzi, że chorzy z powodu schizofrenii korzystają rzadziej ze zwolnień lekarskich z pracy niż osoby z zaburzeniami afektywnymi i nerwicowymi </text:span></text:span><text:bookmark-start text:name="p145"/><text:a xlink:type="simple" xlink:href="#przypis145" text:style-name="Internet_20_link" text:visited-style-name="Visited_20_Internet_20_Link"><text:span text:style-name="Internet_20_link"><text:span text:style-name="T119">(przypis 145. Oczkowski, </text:span></text:span></text:a><text:a xlink:type="simple" xlink:href="#przypis145" text:style-name="Internet_20_link" text:visited-style-name="Visited_20_Internet_20_Link"><text:span text:style-name="Internet_20_link"><text:span text:style-name="T119">1974)</text:span></text:span></text:a><text:bookmark-end text:name="p145"/><text:a xlink:type="simple" xlink:href="#przypis145" text:style-name="Internet_20_link" text:visited-style-name="Visited_20_Internet_20_Link"><text:span text:style-name="Tekst_20_treści_5f_"><text:span text:style-name="T1">;</text:span></text:span></text:a></text:p>
      <text:p text:style-name="P72"><text:span text:style-name="Tekst_20_treści_5f_"><text:span text:style-name="T99">• </text:span></text:span><text:span text:style-name="Tekst_20_treści_5f_"><text:span text:style-name="T1">badanie J. Meder</text:span></text:span><text:a xlink:type="simple" xlink:href="#przypis146" text:style-name="Internet_20_link" text:visited-style-name="Visited_20_Internet_20_Link"><text:span text:style-name="Tekst_20_treści_5f_"> </text:span></text:a><text:bookmark-start text:name="p146"/><text:a xlink:type="simple" xlink:href="#przypis146" text:style-name="Internet_20_link" text:visited-style-name="Visited_20_Internet_20_Link"><text:span text:style-name="Internet_20_link"><text:span text:style-name="T102">(przypis 146. Meder, 1992 a, b)</text:span></text:span></text:a><text:bookmark-end text:name="p146"/><text:a xlink:type="simple" xlink:href="#przypis146" text:style-name="Internet_20_link" text:visited-style-name="Visited_20_Internet_20_Link"><text:span text:style-name="Tekst_20_treści_5f_">,</text:span></text:a><text:span text:style-name="Tekst_20_treści_5f_"><text:span text:style-name="T1"> które opisuje wpływ pracy na podniesienie poziomu funkcjonowania społecznego u osób niepełnosprawnych z powodu schizofrenii oraz na znaczącą redukcję objawów chorobowych.</text:span></text:span></text:p>
      <text:p text:style-name="P17"><text:span text:style-name="Tekst_20_treści_5f_"><text:span text:style-name="T1">Należy zaznaczyć, iż pomimo stale wzrastającego w Polsce w ostatnim dziesięcioleciu zainteresowania problematyką pracy osób niepełnosprawnych i powoływania licznych instytucji pomocy i rehabilitacji środowiskowej, badania związane z aktywnością zawodową osób przewlekle chorych psychicznie należą do rzadkości.</text:span></text:span></text:p>
      <text:p text:style-name="P17"><text:span text:style-name="Tekst_20_treści_5f_"><text:span text:style-name="T1"/></text:span></text:p>
      <text:p text:style-name="P17"><text:span text:style-name="Tekst_20_treści_5f_"><text:span text:style-name="T1">Str. 73</text:span></text:span></text:p>
      <text:p text:style-name="P17"><text:span text:style-name="Tekst_20_treści_5f_"><text:span text:style-name="T1">Podsumowując dotychczasowe rozważania, warto zauważyć, że nie ma jednoznacznej odpowiedzi na pytanie, w jaki sposób praca wpływa na objawy choroby psychicznej. Jednakże bezsprzecznie pozytywny związek istnieje, co zostało zaobserwowane we wszystkich programach opieki psychiatrycznej, w których praca została odpowiednio zintegrowana z szerszym systemem leczenia i rehabilitacji chorych </text:span></text:span><text:bookmark-start text:name="p147"/><text:a xlink:type="simple" xlink:href="#przypis147" text:style-name="Internet_20_link" text:visited-style-name="Visited_20_Internet_20_Link"><text:span text:style-name="Internet_20_link"><text:span text:style-name="T102">(przypis 147. </text:span></text:span></text:a><text:a xlink:type="simple" xlink:href="#przypis147" text:style-name="Internet_20_link" text:visited-style-name="Visited_20_Internet_20_Link"><text:span text:style-name="Internet_20_link"><text:span text:style-name="T148">Ciompi</text:span></text:span></text:a><text:a xlink:type="simple" xlink:href="#przypis147" text:style-name="Internet_20_link" text:visited-style-name="Visited_20_Internet_20_Link"><text:span text:style-name="Internet_20_link"><text:span text:style-name="T102">, 1982; </text:span></text:span></text:a><text:a xlink:type="simple" xlink:href="#przypis147" text:style-name="Internet_20_link" text:visited-style-name="Visited_20_Internet_20_Link"><text:span text:style-name="Internet_20_link"><text:span text:style-name="T149">Dö</text:span></text:span></text:a><text:a xlink:type="simple" xlink:href="#przypis147" text:style-name="Internet_20_link" text:visited-style-name="Visited_20_Internet_20_Link"><text:span text:style-name="Internet_20_link"><text:span text:style-name="T150">rn</text:span></text:span></text:a><text:a xlink:type="simple" xlink:href="#przypis147" text:style-name="Internet_20_link" text:visited-style-name="Visited_20_Internet_20_Link"><text:span text:style-name="Internet_20_link"><text:span text:style-name="T149">er</text:span></text:span></text:a><text:a xlink:type="simple" xlink:href="#przypis147" text:style-name="Internet_20_link" text:visited-style-name="Visited_20_Internet_20_Link"><text:span text:style-name="Internet_20_link"><text:span text:style-name="T102">, 1998; Cechnicki, Kaszyński, 2000)</text:span></text:span></text:a><text:bookmark-end text:name="p147"/><text:a xlink:type="simple" xlink:href="#przypis147" text:style-name="Internet_20_link" text:visited-style-name="Visited_20_Internet_20_Link"><text:span text:style-name="Tekst_20_treści_5f_">.</text:span></text:a><text:span text:style-name="Tekst_20_treści_5f_"><text:span text:style-name="T1"> Pozytywny wpływ pracy na zdrowie psychiczne związany jest również ze specyficznym sposobem rozumienia jej funkcji. K. </text:span></text:span><text:span text:style-name="Tekst_20_treści_5f_"><text:span text:style-name="T67">Dö</text:span></text:span><text:span text:style-name="Tekst_20_treści_5f_"><text:span text:style-name="T68">rn</text:span></text:span><text:span text:style-name="Tekst_20_treści_5f_"><text:span text:style-name="T67">er</text:span></text:span><text:a xlink:type="simple" xlink:href="#przypis148" text:style-name="Internet_20_link" text:visited-style-name="Visited_20_Internet_20_Link"><text:span text:style-name="Tekst_20_treści_5f_"><text:span text:style-name="T1"> </text:span></text:span></text:a><text:bookmark-start text:name="p148"/><text:a xlink:type="simple" xlink:href="#przypis148" text:style-name="Internet_20_link" text:visited-style-name="Visited_20_Internet_20_Link"><text:span text:style-name="Internet_20_link"><text:span text:style-name="T102">(przypis 148. </text:span></text:span></text:a><text:a xlink:type="simple" xlink:href="#przypis148" text:style-name="Internet_20_link" text:visited-style-name="Visited_20_Internet_20_Link"><text:span text:style-name="Internet_20_link"><text:span text:style-name="T149">Dö</text:span></text:span></text:a><text:a xlink:type="simple" xlink:href="#przypis148" text:style-name="Internet_20_link" text:visited-style-name="Visited_20_Internet_20_Link"><text:span text:style-name="Internet_20_link"><text:span text:style-name="T152">rn</text:span></text:span></text:a><text:a xlink:type="simple" xlink:href="#przypis148" text:style-name="Internet_20_link" text:visited-style-name="Visited_20_Internet_20_Link"><text:span text:style-name="Internet_20_link"><text:span text:style-name="T149">er,</text:span></text:span></text:a><text:a xlink:type="simple" xlink:href="#przypis148" text:style-name="Internet_20_link" text:visited-style-name="Visited_20_Internet_20_Link"><text:span text:style-name="Internet_20_link"><text:span text:style-name="T102"> 1998)</text:span></text:span></text:a><text:bookmark-end text:name="p148"/><text:a xlink:type="simple" xlink:href="#przypis148" text:style-name="Internet_20_link" text:visited-style-name="Visited_20_Internet_20_Link"><text:span text:style-name="Tekst_20_treści_5f_"> </text:span></text:a><text:span text:style-name="Tekst_20_treści_5f_"><text:span text:style-name="T1">stwierdził, że dzięki stabilnemu włączeniu pacjentów w świat pracy istnieje nadzieja na utrzymanie z nimi stałego dialogu, istnieje również możliwość uczenia się w kontakcie z chorym trudnej sztuki myślenia o sobie z punktu widzenia drugiej osoby.</text:span></text:span></text:p>
      <text:p text:style-name="P17"><text:span text:style-name="Tekst_20_treści_5f_"><text:span text:style-name="T1">Wspomniany autor w publikacji pod znaczącym tytułem brzmiącym po polsku „Koniec hospitalizacji. Początki psychiatrii przewlekle chorych psychicznie” opisuje historię zwolnienia ze Szpitala Okręgowego w </text:span></text:span><text:span text:style-name="Tekst_20_treści_5f_"><text:span text:style-name="T67">Gütersloh</text:span></text:span><text:span text:style-name="Tekst_20_treści_5f_"><text:span text:style-name="T1"> 435 pacjentów o chronicznym przebiegu choroby. Proces powrotu przewlekle chorych do środowiska trwał piętnaście lat. Dla grupy tej zorganizowano 500 zróżnicowanych form pracy i kształcenia zawodowego. Żaden z pacjentów nie wrócił na stale do </text:span></text:span><text:soft-page-break/><text:span text:style-name="Tekst_20_treści_5f_"><text:span text:style-name="T1">szpitala psychiatrycznego. K. </text:span></text:span><text:span text:style-name="Tekst_20_treści_5f_"><text:span text:style-name="T67">Dö</text:span></text:span><text:span text:style-name="Tekst_20_treści_5f_"><text:span text:style-name="T74">rn</text:span></text:span><text:span text:style-name="Tekst_20_treści_5f_"><text:span text:style-name="T67">er</text:span></text:span><text:a xlink:type="simple" xlink:href="#przypis149" text:style-name="Internet_20_link" text:visited-style-name="Visited_20_Internet_20_Link"><text:span text:style-name="Tekst_20_treści_5f_"><text:span text:style-name="T1"> </text:span></text:span></text:a><text:bookmark-start text:name="p149"/><text:a xlink:type="simple" xlink:href="#przypis149" text:style-name="Internet_20_link" text:visited-style-name="Visited_20_Internet_20_Link"><text:span text:style-name="Internet_20_link"><text:span text:style-name="T102">(przypis 149. </text:span></text:span></text:a><text:a xlink:type="simple" xlink:href="#przypis149" text:style-name="Internet_20_link" text:visited-style-name="Visited_20_Internet_20_Link"><text:span text:style-name="Internet_20_link"><text:span text:style-name="T149">Dö</text:span></text:span></text:a><text:a xlink:type="simple" xlink:href="#przypis149" text:style-name="Internet_20_link" text:visited-style-name="Visited_20_Internet_20_Link"><text:span text:style-name="Internet_20_link"><text:span text:style-name="T150">rn</text:span></text:span></text:a><text:a xlink:type="simple" xlink:href="#przypis149" text:style-name="Internet_20_link" text:visited-style-name="Visited_20_Internet_20_Link"><text:span text:style-name="Internet_20_link"><text:span text:style-name="T149">er</text:span></text:span></text:a><text:a xlink:type="simple" xlink:href="#przypis149" text:style-name="Internet_20_link" text:visited-style-name="Visited_20_Internet_20_Link"><text:span text:style-name="Internet_20_link"><text:span text:style-name="T102">, 1994, s. 117)</text:span></text:span></text:a><text:bookmark-end text:name="p149"/><text:a xlink:type="simple" xlink:href="#przypis149" text:style-name="Internet_20_link" text:visited-style-name="Visited_20_Internet_20_Link"><text:span text:style-name="Tekst_20_treści_5f_"> </text:span></text:a><text:span text:style-name="Tekst_20_treści_5f_"><text:span text:style-name="T1">w jednym ze swoich wystąpień stwierdził: „praca w szpitalu jest w zasadzie pracą przymusową, ponieważ odbywa się w ramach instytucji, stąd też może służyć tylko jednemu celowi, a mianowicie spowodowaniu, aby pacjent był zdolny do dokonania wyboru rodzaju pracy poza instytucją”. Cel rehabilitacji społecznej i zawodowej jednoznacznie powiązany został z orientacją środowiskową w psychiatrii oraz z prawami pacjentów wyprowadzonymi ze społecznej normy, jaką jest odpowiedzialność społeczeństwa za zapewnienie każdej jednostce szans uzyskania kwalifikacji zawodowych i miejsca pracy.</text:span></text:span></text:p>
      <text:p text:style-name="P17"><text:span text:style-name="Tekst_20_treści_5f_"><text:span text:style-name="T1">Należy jednak zwrócić uwagę, że praca „może być źródłem niezadowolenia z życia, poczucia niedostosowania i niekompetencji, niskiej samooceny i w konsekwencji przyczyną wielu dolegliwości” </text:span></text:span><text:bookmark-start text:name="p150"/><text:a xlink:type="simple" xlink:href="#przypis150" text:style-name="Internet_20_link" text:visited-style-name="Visited_20_Internet_20_Link"><text:span text:style-name="Internet_20_link"><text:span text:style-name="T102">(przypis 150. Bańka, 1996, s. 73)</text:span></text:span></text:a><text:bookmark-end text:name="p150"/><text:a xlink:type="simple" xlink:href="#przypis150" text:style-name="Internet_20_link" text:visited-style-name="Visited_20_Internet_20_Link"><text:span text:style-name="Tekst_20_treści_5f_">.</text:span></text:a><text:span text:style-name="Tekst_20_treści_5f_"><text:span text:style-name="T1"> Stres spowodowany czynnikami psychospołecznymi w środowisku pracy lub tzw. zjawisko nadmiernego obciążenia rehabilitacją może prowadzić do nawrotu choroby psychicznej. Chorzy są zwykle świadomi potencjalnych skutków powrotu do aktywności zawodowej. Jednakże niejednokrotnie doświadczają oni presji ze strony terapeutów, aby podjęli pracę poza ośrodkami wsparcia i rehabilitacji</text:span></text:span><text:a xlink:type="simple" xlink:href="#przypis151" text:style-name="Internet_20_link" text:visited-style-name="Visited_20_Internet_20_Link"><text:span text:style-name="Tekst_20_treści_5f_"> </text:span></text:a><text:bookmark-start text:name="p151"/><text:a xlink:type="simple" xlink:href="#przypis151" text:style-name="Internet_20_link" text:visited-style-name="Visited_20_Internet_20_Link"><text:span text:style-name="Internet_20_link"><text:span text:style-name="T102">(przypis 151. Dick, Shepherd, 1994)</text:span></text:span></text:a><text:bookmark-end text:name="p151"/><text:a xlink:type="simple" xlink:href="#przypis151" text:style-name="Internet_20_link" text:visited-style-name="Visited_20_Internet_20_Link"><text:span text:style-name="Tekst_20_treści_5f_">.</text:span></text:a><text:span text:style-name="Tekst_20_treści_5f_"><text:span text:style-name="T1"> Podstawą tych tendencji jest błędne założenie, że ostatecznym celem oddziaływań rehabilitacyjnych powinno być zatrudnienie osoby chorej psychicznie na otwartym rynku pracy. </text:span></text:span></text:p>
      <text:p text:style-name="P17"><text:span text:style-name="Tekst_20_treści_5f_"><text:span text:style-name="T1"/></text:span></text:p>
      <text:p text:style-name="P17"><text:span text:style-name="Tekst_20_treści_5f_"><text:span text:style-name="T1">Str. 74</text:span></text:span></text:p>
      <text:p text:style-name="P17"><text:span text:style-name="Tekst_20_treści_5f_"><text:span text:style-name="T1">Praca jest pożądaną wartością dla osób cierpiących na zaburzenie zdrowia psychicznego, ale nie każda i nie za wszelką cenę.</text:span></text:span></text:p>
      <text:p text:style-name="P17"><text:span text:style-name="Tekst_20_treści_5f_"><text:span text:style-name="T1">Szczegółowe zagadnienia związane z problemem pracy zarobkowej osób chorych psychicznie opisałem na przykładzie krakowskich badań dotyczących przebiegu schizofrenii. Ogólnym ich celem jest wieloletnia obserwacja pacjentów z rozpoznaniem schizofrenii od pierwszego epizodu przez lata życia z chorobą, ocena wyników leczenia i czynników rokowniczych</text:span></text:span><text:a xlink:type="simple" xlink:href="#przypis152" text:style-name="Internet_20_link" text:visited-style-name="Visited_20_Internet_20_Link"><text:span text:style-name="Tekst_20_treści_5f_"> </text:span></text:a><text:bookmark-start text:name="p152"/><text:a xlink:type="simple" xlink:href="#przypis152" text:style-name="Internet_20_link" text:visited-style-name="Visited_20_Internet_20_Link"><text:span text:style-name="Internet_20_link"><text:span text:style-name="T102">(przypis 152. Cechnicki, 1998)</text:span></text:span></text:a><text:bookmark-end text:name="p152"/><text:a xlink:type="simple" xlink:href="#przypis152" text:style-name="Internet_20_link" text:visited-style-name="Visited_20_Internet_20_Link"><text:span text:style-name="Tekst_20_treści_5f_">.</text:span></text:a><text:span text:style-name="Tekst_20_treści_5f_"><text:span text:style-name="T1"> Moja odpowiedzialność jako członka grupy realizującej wspomniane badania dotyczyła analizy problemu „pracy” chorych, rozumianej jako wynik prowadzonego postępowania terapeutycznego. Dokonywana przeze mnie – w ramach szerszego programu naukowego Katedry Psychiatrii Collegium Medicum UJ – obserwacja przebiegu aktywności zawodowej badanych </text:span></text:span><text:bookmark-start text:name="p153"/><text:a xlink:type="simple" xlink:href="#przypis153" text:style-name="Internet_20_link" text:visited-style-name="Visited_20_Internet_20_Link"><text:span text:style-name="Internet_20_link"><text:span text:style-name="T102">(przypis 153. Kaszyński, 2001)</text:span></text:span></text:a><text:bookmark-end text:name="p153"/><text:span text:style-name="Tekst_20_treści_5f_"><text:span text:style-name="T1"> pozwoliła na uzyskanie wyników mających istotne znaczenie dla praktyki socjologicznej w obszarze zdrowia psychicznego. Dlatego też zostały one opracowane w formie raportu z badania, w którym komentuję wybrane elementy procedury badawczej i istotne, z perspektywy tematyki poruszanej w niniejszej pracy, wyniki analiz empirycznych.</text:span></text:span></text:p>
      <text:p text:style-name="P17"><text:span text:style-name="Tekst_20_treści_5f_"><text:span text:style-name="T1">Wartość krakowskich badań katamnestycznych to jest badań historii chorób wybranej grupy pacjentów</text:span></text:span><text:a xlink:type="simple" xlink:href="#przypis154" text:style-name="Internet_20_link" text:visited-style-name="Visited_20_Internet_20_Link"><text:span text:style-name="Tekst_20_treści_5f_"> </text:span></text:a><text:bookmark-start text:name="p154"/><text:a xlink:type="simple" xlink:href="#przypis154" text:style-name="Internet_20_link" text:visited-style-name="Visited_20_Internet_20_Link"><text:span text:style-name="Internet_20_link"><text:span text:style-name="T102">(przypis 154. Sujak, 1984)</text:span></text:span></text:a><text:bookmark-end text:name="p154"/><text:a xlink:type="simple" xlink:href="#przypis154" text:style-name="Internet_20_link" text:visited-style-name="Visited_20_Internet_20_Link"><text:span text:style-name="Tekst_20_treści_5f_">,</text:span></text:a><text:span text:style-name="Tekst_20_treści_5f_"><text:span text:style-name="T1"> do których odwołuję się, diagnozując problem pracy chorych </text:span></text:span><text:soft-page-break/><text:span text:style-name="Tekst_20_treści_5f_"><text:span text:style-name="T1">psychicznie, związana jest z następującymi faktami:</text:span></text:span></text:p>
      <text:p text:style-name="P17"><text:span text:style-name="T102">1. </text:span><text:span text:style-name="Tekst_20_treści_5f_"><text:span text:style-name="T1">Wspomniane badania przynależą do nielicznej grupy przedsięwzięć naukowych, które obejmują zagadnienia pracy zawodowej chorych na schizofrenię.</text:span></text:span></text:p>
      <text:p text:style-name="P17"><text:span text:style-name="T102">2. </text:span><text:span text:style-name="Tekst_20_treści_5f_"><text:span text:style-name="T1">Badania krakowskie związane są z praktycznym programem psychospołecznym integrującym oddziaływania z zakresu rehabilitacji społeczno- zawodowej, tym samym pozwalają na wyprowadzenie wniosków dotyczących pożądanego kierunku rozwoju praktyki rehabilitacyjnej oraz profesjonalnego zaangażowania pracowników socjalnych w psychiatrii.</text:span></text:span></text:p>
      <text:p text:style-name="P17"><text:span text:style-name="Tekst_20_treści_5f_"><text:span text:style-name="T1">W krakowskim badaniu, zainicjowanym w roku 1985, oceniano wpływ środowiskowego programu leczenia i rehabilitacji (czyli zróżnicowanych oddziaływań psychospołecznych podejmowanych wobec pacjentów i ich rodzin) na odległe wyniki leczenia, jak również analizowano naturalny przebieg schizofrenii.</text:span></text:span></text:p>
      <text:p text:style-name="P17"><text:span text:style-name="Tekst_20_treści_5f_"><text:span text:style-name="T1">Przeprowadzona przeze mnie obserwacja przebiegu aktywności zawodowej chorych odwoływała się do tej części studiów katamnestycznych, która związana jest z opisem tzw. naturalnego przebiegu choroby. Nie analizowano wpływu programu środowiskowego na aktywność zawodową chorych, ale jej naturalny przebieg.</text:span></text:span></text:p>
      <text:p text:style-name="P17"><text:span text:style-name="Tekst_20_treści_5f_"><text:span text:style-name="T1"/></text:span></text:p>
      <text:p text:style-name="P17"><text:span text:style-name="Tekst_20_treści_5f_"><text:span text:style-name="T1">Str. 75</text:span></text:span></text:p>
      <text:p text:style-name="P17"><text:span text:style-name="Tekst_20_treści_5f_"><text:span text:style-name="T1">Do krakowskiego badania włączono 80 osób ze środowiska miejskiego, które spełniały następujące szczegółowe kryteria wstępne: </text:span></text:span></text:p>
      <text:p text:style-name="P17"><text:span text:style-name="Tekst_20_treści_5f_"><text:span text:style-name="T1">1. pierwsza hospitalizacja psychiatryczna, </text:span></text:span></text:p>
      <text:p text:style-name="P17"><text:span text:style-name="Tekst_20_treści_5f_"><text:span text:style-name="T1">2. diagnoza schizofrenii, </text:span></text:span></text:p>
      <text:p text:style-name="P17"><text:span text:style-name="Tekst_20_treści_5f_"><text:span text:style-name="T1">3. zamieszkiwanie wraz z rodziną na terenie Krakowa.</text:span></text:span></text:p>
      <text:p text:style-name="P17"><text:span text:style-name="Tekst_20_treści_5f_"><text:span text:style-name="T1">Grupę badawczą skompletowano w latach 1985–1988. Kolejne oceny katamnestyczne, w rok, trzy, siedem i dwanaście lat od pierwszej hospitalizacji badanych, przeprowadzono w odstępach czasowych wynikających ze wstępnego trzyletniego doboru próby badawczej, odpowiednio – pierwsze badanie: 1986–1989, drugie badanie: 1988–1991, trzecie badanie: 1992–1995, czwarte badanie: 1997–2000. Oceny katamnestyczne pozwoliły mi na prześledzenie przebiegu aktywności zawodowej osób z diagnozą schizofrenii w kolejnych latach choroby: w rok, trzy, siedem i dwanaście lat od pierwszej hospitalizacji psychiatrycznej.</text:span></text:span></text:p>
      <text:p text:style-name="P17"><text:span text:style-name="Tekst_20_treści_5f_"><text:span text:style-name="T1">Do badania nad pracą zawodową osób chorych na schizofrenię włączyłem następujące szczegółowe zagadnienia:</text:span></text:span></text:p>
      <text:p text:style-name="P20"><text:span text:style-name="Tekst_20_treści_5f_"><text:span text:style-name="T99">• </text:span></text:span><text:span text:style-name="Tekst_20_treści_5f_"><text:span text:style-name="T1">Opis dynamiki aktywności zawodowej osób z diagnozą schizofrenii w kolejnych badaniach katamnestycznych w rok, trzy, siedem, dwanaście lat od pierwszej hospitalizacji psychiatrycznej.</text:span></text:span></text:p>
      <text:p text:style-name="P20"><text:span text:style-name="Tekst_20_treści_5f_"><text:span text:style-name="T99">• </text:span></text:span><text:span text:style-name="Tekst_20_treści_5f_"><text:span text:style-name="T1">Identyfikacja zależności między aktywnością zawodową a innymi społecznymi wskaźnikami zdrowia psychicznego u badanych osób w dwanaście lat od pierwszej hospitalizacji.</text:span></text:span></text:p>
      <text:p text:style-name="P20"><text:span text:style-name="Tekst_20_treści_5f_"><text:span text:style-name="T99">• </text:span></text:span><text:span text:style-name="Tekst_20_treści_5f_"><text:span text:style-name="T1">Porównanie cech społeczno-demograficznych osób aktywnych i biernych zawodowo w dwanaście </text:span></text:span><text:soft-page-break/><text:span text:style-name="Tekst_20_treści_5f_"><text:span text:style-name="T1">lat od pierwszej hospitalizacji.</text:span></text:span></text:p>
      <text:p text:style-name="P17"><text:span text:style-name="Tekst_20_treści_5f_"><text:span text:style-name="T1">Wymienione trzy zagadnienia powiązane są ściśle z socjologiczną pracą socjalną w psychiatrii. Celem aktywności zawodowej pracowników socjalnych jest zagwarantowanie osobom cierpiącym na zaburzenia zdrowia psychicznego prawa do szeroko rozumianego uczestniczenia społecznego, w tym prawa do pracy. Jeżeli przyjmiemy, że praca zawodowa, ze względu na przypisywane jej funkcje lecznicze i rehabilitacyjne, stanowi ważny wymiar społecznej aktywności chorych na schizofrenię, to dla praktyki w pracy socjalnej cenne są wnioski wyprowadzane z wieloletniej obserwacji przebiegu aktywności zawodowej osób, u których zdiagnozowano chorobę, postrzeganą często jako prowadzącą nieuchronnie do stopniowej społecznej degradacji. Ten sposób rozumienia schizofrenii jako „dewastującego procesu chorobowego” pochodzi z obszaru tzw. wiedzy praktycznej gromadzonej w trakcie bezpośredniego kontaktu z pacjentami o niekorzystnym przebiegu choroby, osobami niepełnosprawnymi wymagającymi szczególnie intensywnej pomocy i wsparcia. Wnioskowanie z praktyki częstokroć jest powodem nieuzasadnionego uogólnienia, przenoszenia indywidualnych doświadczeń zawodowych na całą populację osób chorych psychicznie. </text:span></text:span></text:p>
      <text:p text:style-name="P17"><text:span text:style-name="Tekst_20_treści_5f_"><text:span text:style-name="T1"/></text:span></text:p>
      <text:p text:style-name="P17"><text:span text:style-name="Tekst_20_treści_5f_"><text:span text:style-name="T1">Str. 76</text:span></text:span></text:p>
      <text:p text:style-name="P17"><text:span text:style-name="Tekst_20_treści_5f_"><text:span text:style-name="T1">W konsekwencji nasila się stereotyp chorego psychicznie jako osoby całkowicie niezdolnej do pracy. Odpowiedzi na szczegółowe pytania dotyczące poziomu zatrudnienia osób po przebytym kryzysie schizofrenicznym mogą przyczynić się do weryfikacji istniejących stereotypowych wyobrażeń i opinii.</text:span></text:span></text:p>
      <text:p text:style-name="P17"><text:span text:style-name="Tekst_20_treści_5f_"><text:span text:style-name="T1">Drugie zagadnienie, wielokrotnie podnoszone w studiach badawczych, dotyczy znaczenia pracy zawodowej dla osób chorych psychicznie. W opisywanym badaniu znaczenie pracy analizowane było poprzez zdefiniowanie siły związku tej formy aktywności z innymi społecznymi wskaźnikami zdrowia psychicznego: zakresem kontaktów społecznych, faktem niepełnosprawności oraz koniecznością leczenia w szpitalach psychiatrycznych.</text:span></text:span></text:p>
      <text:p text:style-name="P17"><text:span text:style-name="Tekst_20_treści_5f_"><text:span text:style-name="T1">Trzecie z wymienionych zagadnień związane jest z próbami empirycznego identyfikowania tych cech społeczno-demograficznych, które różnicują osoby chore na schizofrenię: aktywne i bierne zawodowo. Poszukiwanie tzw. potencjalnych czynników prozdrowotnych ma szczególne znaczenie dla praktyki, bowiem na ich podstawie planowane są interwencje terapeutyczne, z którymi profesjonaliści wiążą nadzieję na zwiększenie skuteczności oddziaływań z zakresu szeroko rozumianej rehabilitacji społeczno-zawodowej.</text:span></text:span></text:p>
      <text:p text:style-name="P17"><text:span text:style-name="Tekst_20_treści_5f_"><text:span text:style-name="T1">W badaniu wymienionych powyżej zagadnień związanych z pracą zawodową chorych na schizofrenię uwzględniłem następujące trzy zbiory zmiennych: zmienne społeczno-demograficzne (opisane w okresie pierwszej hospitalizacji psychiatrycznej badanych, czyli w momencie rozpoczęcia obserwacji katamnestycznej), zmienne przebiegu aktywności zawodowej oraz </text:span></text:span><text:soft-page-break/><text:span text:style-name="Tekst_20_treści_5f_"><text:span text:style-name="T1">zmienne zdrowia psychicznego. Należy podkreślić, że w badaniach katamnestycznych cechy społeczno-demograficzne pełnią funkcję tzw. czynników rokowniczych, których konstelacje mogą determinować przebieg choroby, a tym samym poziom społecznej adaptacji chorych. W komentowanym badaniu zmienne z tej grupy wybrałem i uporządkowałem, korzystając z modelu „podatności na zranienie-stres”, który pozwala na wyodrębnienie trzech powiązanych ze sobą kategorii opisujących fenomen schizofrenii:</text:span></text:span></text:p>
      <text:p text:style-name="P17"><text:span text:style-name="T102">1. </text:span><text:span text:style-name="Tekst_20_treści_5f_"><text:span text:style-name="T1">Podatność na zranienie – po części wrodzona, a po części nabyta cecha, rozumiana jako zaburzenie, które polega na obniżonym progu reagowania przez jednostkę na społeczne bodźce.</text:span></text:span></text:p>
      <text:p text:style-name="P17"><text:span text:style-name="T102">2. </text:span><text:span text:style-name="Tekst_20_treści_5f_"><text:span text:style-name="T1">Społeczny stres – definiowany jako ważne wydarzenia życiowe, których wpływ na osobę „podatną” może spowodować pojawienie się objawów choroby.</text:span></text:span></text:p>
      <text:p text:style-name="P17"><text:span text:style-name="T102">3. </text:span><text:span text:style-name="Tekst_20_treści_5f_"><text:span text:style-name="T1">Kompetencje społeczne i wsparcie społeczne – tzw. zmienne pośredniczące, czynniki profilaktyczne chroniące przed wystąpieniem choroby.</text:span></text:span></text:p>
      <text:p text:style-name="P17"><text:span text:style-name="Tekst_20_treści_5f_"><text:span text:style-name="T1"/></text:span></text:p>
      <text:p text:style-name="P17"><text:span text:style-name="Tekst_20_treści_5f_"><text:span text:style-name="T1">Str. 77</text:span></text:span></text:p>
      <text:p text:style-name="P17"><text:span text:style-name="Tekst_20_treści_5f_"><text:span text:style-name="T1">Przyjęcie roboczego schematu podziału zmiennych (inspirowanego hipotetycznym modelem „podatność na zranienie-stres”) było pomocne w wyprowadzaniu wniosków z porównania cech społeczno-demograficznych badanych osób aktywnych i biernych zawodowo (rysunek 6).</text:span></text:span></text:p>
      <text:p text:style-name="P87"><text:span text:style-name="Tekst_20_treści_20__28_2_29__5f_"><text:span text:style-name="T25">Rysunek 6. Układ zmiennych społeczno-demograficznych</text:span></text:span></text:p>
      <text:p text:style-name="P15"><text:span text:style-name="T182">Zmienne demograficzne</text:span><text:span text:style-name="T184">: płeć, wiek, stan cywilny.</text:span></text:p>
      <text:p text:style-name="P15"><text:span text:style-name="T182">Zmienna podatności na zranienie</text:span><text:span text:style-name="T184">: występowanie choroby psychicznej w rodzinie. </text:span></text:p>
      <text:p text:style-name="P15"><text:span text:style-name="T182">Zmienna poziomu społecznego stresu: </text:span><text:span text:style-name="T184">przedchorobowe ważne wydarzenia życiowe.</text:span></text:p>
      <text:p text:style-name="P15"><text:span text:style-name="T182">Zmienne kompetencji społecznych i sieci wsparcia społecznego: </text:span><text:span text:style-name="T184">poziom wykształcenia, aktywność zawodowa, zakres kontaktów społecznych, poziom wsparcia społecznego. </text:span></text:p>
      <text:p text:style-name="P93"><text:span text:style-name="Tekst_20_treści_20__28_5_29__5f_"><text:span text:style-name="T77">źródło: opracowanie własne</text:span></text:span></text:p>
      <text:p text:style-name="P17"><text:span text:style-name="Tekst_20_treści_5f_"><text:span text:style-name="T1">Do oceny ogólnej siły stresu związanego z tzw. „przedchorobowymi ważnymi wydarzeniami życiowymi” zastosowano Skalę Psychospołecznych i Środowiskowych Problemów zawartą w trzeciej edycji podręcznika diagnostyki zaburzeń psychicznych Amerykańskiego Towarzystwa Psychiatrycznego</text:span></text:span><text:a xlink:type="simple" xlink:href="#przypis155" text:style-name="Internet_20_link" text:visited-style-name="Visited_20_Internet_20_Link"><text:span text:style-name="Tekst_20_treści_5f_"> </text:span></text:a><text:bookmark-start text:name="p155"/><text:a xlink:type="simple" xlink:href="#przypis155" text:style-name="Internet_20_link" text:visited-style-name="Visited_20_Internet_20_Link"><text:span text:style-name="Internet_20_link"><text:span text:style-name="T108">(przypis 155. </text:span></text:span></text:a><text:a xlink:type="simple" xlink:href="#przypis155" text:style-name="Internet_20_link" text:visited-style-name="Visited_20_Internet_20_Link"><text:span text:style-name="Internet_20_link"><text:span text:style-name="T131">Diagnostic and Statistical Manual of Mental Disorders, IHR Revision</text:span></text:span></text:a><text:a xlink:type="simple" xlink:href="#przypis155" text:style-name="Internet_20_link" text:visited-style-name="Visited_20_Internet_20_Link"><text:span text:style-name="Internet_20_link"><text:span text:style-name="T125">,</text:span></text:span></text:a><text:a xlink:type="simple" xlink:href="#przypis155" text:style-name="Internet_20_link" text:visited-style-name="Visited_20_Internet_20_Link"><text:span text:style-name="Internet_20_link"><text:span text:style-name="T102"> 1987)</text:span></text:span></text:a><text:bookmark-end text:name="p155"/><text:a xlink:type="simple" xlink:href="#przypis155" text:style-name="Internet_20_link" text:visited-style-name="Visited_20_Internet_20_Link"><text:span text:style-name="Tekst_20_treści_5f_">.</text:span></text:a><text:span text:style-name="Tekst_20_treści_5f_"><text:span text:style-name="T1"> Skala obejmuje prostą klasyfikację problemów psychospołecznych i środowiskowych związanych między innymi z problemami w rodzinie i środowisku społecznym, poważnymi trudnościami edukacyjnymi, zawodowymi, mieszkaniowymi, ekonomicznymi (</text:span></text:span><text:span text:style-name="Tekst_20_treści_5f_"><text:span text:style-name="T46">Diagnostic and Statistical Manual of Mental Disorders</text:span></text:span><text:span text:style-name="Tekst_20_treści_5f_"><text:span text:style-name="T36"> 3</text:span></text:span><text:span text:style-name="Tekst_20_treści_5f_"><text:span text:style-name="T1">: oś 4).</text:span></text:span></text:p>
      <text:p text:style-name="P17"><text:span text:style-name="Tekst_20_treści_5f_"><text:span text:style-name="T1">W badanej grupie opisano „poziom wsparcia społecznego” w chwili pierwszej hospitalizacji, korzystając z klinicznej Skali Podtrzymania Społecznego. Skala posłużyła do oceny związków powierniczych, kontaktów z bliskimi krewnymi, współmieszkańcami, współpracownikami, sąsiadami, osobami zaprzyjaźnionymi oraz oceny przynależności do organizacji społecznych, </text:span></text:span><text:soft-page-break/><text:span text:style-name="Tekst_20_treści_5f_"><text:span text:style-name="T1">związków wyznaniowych, zrzeszeń. Uzupełnieniem powyższej skali była kliniczna ocena zakresu kontaktów społecznych poza rodziną generacyjną.</text:span></text:span></text:p>
      <text:p text:style-name="P77"><text:span text:style-name="Tekst_20_treści_5f_"><text:span text:style-name="T1"/></text:span></text:p>
      <text:p text:style-name="P17"><text:span text:style-name="Tekst_20_treści_5f_"><text:span text:style-name="T1">Str. 78</text:span></text:span></text:p>
      <text:p text:style-name="P17"><text:span text:style-name="Tekst_20_treści_5f_"><text:span text:style-name="T1">Drugi zbiór zmiennych opisywał przebieg aktywności zawodowej badanych osób w ciągu dwunastu lat obserwacji: aktywność zawodową w kolejnych latach badania, łączną liczbę lat pracy i miejsc zatrudnienia, czas zatrudnienia w ostatnim miejscu pracy, czas oraz przyczynę pozostawania bez pracy.</text:span></text:span></text:p>
      <text:p text:style-name="P17"><text:span text:style-name="Tekst_20_treści_5f_"><text:span text:style-name="T1">Szczegółowe dane dotyczące przebiegu aktywności zawodowej uzyskano przez kategoryzację informacji z rozmów indywidualnych, dodatkowo uzupełnianych lub obiektywizowanych poprzez rozmowy z indywidualnymi terapeutami badanych osób, analizę dokumentów osobistych (np. świadectwa pracy) lub historii chorób.</text:span></text:span></text:p>
      <text:p text:style-name="P17"><text:span text:style-name="Tekst_20_treści_5f_"><text:span text:style-name="T1">Uwzględnione zmienne pozwoliły na opis poziomu i stabilności zatrudnienia w ciągu dwunastu lat badania. Uzupełniają one informacje uzyskane z kolejnych badań katamnestycznych, które dotyczą sytuacji zawodowej badanych w chwili przeprowadzania oceny katamnestycznej, w kolejnych punktach czasowych. Należy podkreślić, że dane uzyskane z badań katamnestycznych pozwalają na opis rzeczywistości w momencie przeprowadzania badania, bez uwzględnienia zdarzeń mających miejsce pomiędzy kolejnymi punktami pomiaru. Szczególnie ważną kwestią było zebranie informacji, które umożliwiły uzyskanie odpowiedzi na pytanie, czy fakt wykonywania pracy przez badane osoby można określić jako krótkotrwałą próbę reaktywacji zawodowej, czy też jako stabilną obecność na rynku pracy. Jest to podstawowy problem analizowany w obszarze rehabilitacji osób chorych psychicznie. Tylko ocena trwałości pracy (oczywiście jest to kryterium umowne) może być podstawą wnioskowania o faktycznej reintegracji zawodowej lub o odzyskiwaniu przez osoby chore psychicznie społecznego zdrowia mierzonego podejmowanymi rolami społecznymi. W komentowanym badaniu przyjąłem założenie, że wykonywanie pracy w ciągu pięciu kolejnych lat pozwala na ocenę zatrudnienia jako stabilne. Inspiracją dla przyjęcia kryterium „pięciu lat” jest medyczna koncepcja w ocenie zejścia schizofrenii. Termin ten określa ustabilizowany stan osiągany przez chorych po pewnym czasie trwania choroby (mierzony poziomem objawów chorobowych oraz ich wpływem na przystosowanie życiowe), trwający minimum pięć lat</text:span></text:span><text:a xlink:type="simple" xlink:href="#przypis156" text:style-name="Internet_20_link" text:visited-style-name="Visited_20_Internet_20_Link"><text:span text:style-name="Tekst_20_treści_5f_"> </text:span></text:a><text:bookmark-start text:name="p156"/><text:a xlink:type="simple" xlink:href="#przypis156" text:style-name="Internet_20_link" text:visited-style-name="Visited_20_Internet_20_Link"><text:span text:style-name="Internet_20_link"><text:span text:style-name="T102">(przypis 156. Wciórka, 1993, s. 434)</text:span></text:span></text:a><text:bookmark-end text:name="p156"/><text:a xlink:type="simple" xlink:href="#przypis156" text:style-name="Internet_20_link" text:visited-style-name="Visited_20_Internet_20_Link"><text:span text:style-name="Tekst_20_treści_5f_"><text:span text:style-name="T1">.</text:span></text:span></text:a></text:p>
      <text:p text:style-name="P17"><text:span text:style-name="Tekst_20_treści_5f_"><text:span text:style-name="T1">Trzeci zbiór zmiennych obejmował zmienne zdrowia psychicznego: aktywność zawodową, zakres kontaktów społecznych, występowanie niepełnosprawności prawnej, liczbę hospitalizacji psychiatrycznych i czas ich trwania. Zmienne wyprowadzono z najczęściej występujących w pracy socjalnej praktycznych kryteriów oceny zdrowia psychicznego, które mają wpływ na formę i zakres podejmowanych interwencji. Równocześnie opisują one zjawiska będące istotnymi, obiektywnymi determinantami zdrowia psychicznego, które definiowane są jako ważne obszary diagnostyczne w </text:span></text:span><text:soft-page-break/><text:span text:style-name="Tekst_20_treści_5f_"><text:span text:style-name="T1">rehabilitacji.</text:span></text:span></text:p>
      <text:p text:style-name="P17"><text:span text:style-name="Tekst_20_treści_5f_"><text:span text:style-name="T1"/></text:span></text:p>
      <text:p text:style-name="P17"><text:span text:style-name="Tekst_20_treści_5f_"><text:span text:style-name="T1">Str. 79</text:span></text:span></text:p>
      <text:p text:style-name="P17"><text:span text:style-name="Tekst_20_treści_5f_"><text:span text:style-name="T1">W opisywanym badaniu zdrowie psychiczne zdefiniowałem jako stan determinowany: aktywnością zawodową, zakresem kontaktów społecznych, faktem niepełnosprawności oraz koniecznością leczenia w szpitalach psychiatrycznych (czas i liczba hospitalizacji).</text:span></text:span></text:p>
      <text:p text:style-name="P17"><text:span text:style-name="Tekst_20_treści_5f_"><text:span text:style-name="T1">W zakresie zmiennych zdrowia psychicznego nie zostały uwzględnione dane, których uzyskanie wymagałoby zastosowania specjalistycznej wiedzy i umiejętności z obszaru diagnostyki medycznej. Przyjęto założenie, że dla potrzeb analizy problematyki aktywności zawodowej wystarczające jest włączenie podstawowych informacji dotyczących hospitalizacji psychiatrycznych badanych, które są wskaźnikami poziomu zależności chorych od instytucji leczniczych i specjalistycznej opieki w związku z występującymi głębokimi zaburzeniami zdrowia psychicznego lub/i znacznie ograniczoną zdolnością do samodzielnego funkcjonowania w środowisku. Dane dotyczące przyjętych zmiennych zdrowia psychicznego uzyskano na podstawie oceny klinicznej oraz analizy dokumentów osobistych badanych osób.</text:span></text:span></text:p>
      <text:p text:style-name="P17"><text:span text:style-name="Tekst_20_treści_5f_"><text:span text:style-name="T1">Szczególną funkcję, ze względu na analizowany problem, pełniła zmienna „aktywność zawodowa” (rysunek 7).</text:span></text:span></text:p>
      <text:p text:style-name="P87"><text:span text:style-name="Tekst_20_treści_20__28_2_29__5f_"><text:span text:style-name="T25">Rysunek 7. Zmienna aktywność zawodowa</text:span></text:span></text:p>
      <text:p text:style-name="P17"><text:span text:style-name="Tekst_20_treści_5f_"><text:span text:style-name="T26">Wartości przyjmowane przez zmienną „aktywność zawodowa”</text:span></text:span></text:p>
      <text:p text:style-name="P17"><text:span text:style-name="Tekst_20_treści_5f_"><text:span text:style-name="T26">1. Praca</text:span></text:span></text:p>
      <text:p text:style-name="P17"><text:span text:style-name="Tekst_20_treści_5f_"><text:span text:style-name="T2">1.1. Praca w pełnym wymiarze godzin.</text:span></text:span></text:p>
      <text:p text:style-name="P17"><text:span text:style-name="Tekst_20_treści_5f_"><text:span text:style-name="T2">1.2. Czasowa niezdolność do pracy.</text:span></text:span></text:p>
      <text:p text:style-name="P17"><text:span text:style-name="Tekst_20_treści_5f_"><text:span text:style-name="T2">1.3. Praca w niepełnym wymiarze godzin. </text:span></text:span></text:p>
      <text:p text:style-name="P17"><text:span text:style-name="Tekst_20_treści_5f_"><text:span text:style-name="T2">1.4. Praca w warunkach chronionych.</text:span></text:span></text:p>
      <text:p text:style-name="P17"><text:span text:style-name="Tekst_20_treści_5f_"><text:span text:style-name="T26">2. Brak pracy</text:span></text:span></text:p>
      <text:p text:style-name="P17"><text:span text:style-name="Tekst_20_treści_5f_"><text:span text:style-name="T2">2.1. Płatne zajęcia dorywcze, niebędące głównym źródłem utrzymania.</text:span></text:span></text:p>
      <text:p text:style-name="P17"><text:span text:style-name="Tekst_20_treści_5f_"><text:span text:style-name="T2">2.2. Brak pracy i płatnych zajęć.</text:span></text:span></text:p>
      <text:p text:style-name="P93"><text:span text:style-name="Tekst_20_treści_20__28_5_29__5f_"><text:span text:style-name="T77">źródło: opracowanie własne</text:span></text:span></text:p>
      <text:p text:style-name="P17"><text:span text:style-name="Tekst_20_treści_5f_"><text:span text:style-name="T1">Wartości przyjmowane przez tę zmienną były podstawą podziału badanej grupy na osoby pracujące i niepracujące. Ów podział umożliwił przeprowadzenie porównania międzygrupowego w zakresie cech społeczno-demograficznych badanych osób aktywnych i biernych zawodowo oraz był podstawą do analizy zależności między aktywnością/biernością zawodową a innymi społecznymi wskaźnikami zdrowia psychicznego w ostatnim roku dwunastoletniego badania.</text:span></text:span></text:p>
      <text:p text:style-name="P17"><text:span text:style-name="Tekst_20_treści_5f_"><text:span text:style-name="T1"/></text:span></text:p>
      <text:p text:style-name="P17"><text:span text:style-name="Tekst_20_treści_5f_"><text:span text:style-name="T1">Str. 80</text:span></text:span></text:p>
      <text:p text:style-name="P17"><text:span text:style-name="Tekst_20_treści_5f_"><text:span text:style-name="T1">Uwzględnione w badaniu zmienne społeczno-demograficzne, przebiegu aktywności zawodowej </text:span></text:span><text:soft-page-break/><text:span text:style-name="Tekst_20_treści_5f_"><text:span text:style-name="T1">oraz zdrowia psychicznego są ściśle powiązane ze społeczną perspektywą podejścia do rehabilitacji chorych psychicznie. Należy podkreślić, że pozwalają one na uzyskanie danych mających podstawowe znaczenie dla diagnostyki w pracy socjalnej, których uogólnienie powala na planowanie profesjonalnych interwencji w obszarze zdrowia psychicznego.</text:span></text:span></text:p>
      <text:p text:style-name="P17"><text:span text:style-name="Tekst_20_treści_5f_"><text:span text:style-name="T1">W chwili rozpoczęcia badań grupa liczyła 80 osób. W kolejnych latach od 3 do 9 pacjentów ze względów chorobowych lub związanych z chęcią zaprzestania kontaktów z systemem opieki psychiatrycznej odmawiała udziału w badaniu. Warto zauważyć, że analiza przebiegu aktywności zawodowej w kolejnych latach opierała się na opisie grupy o zmiennej liczebności, natomiast opis podstawowych zależności między aktywnością zawodową a innymi społecznymi wskaźnikami zdrowia psychicznego oraz porównanie cech społeczno-demograficznych osób aktywnych i biernych zawodowo sporządzono w grupie 72 osób, uczestniczących w badaniu w ostatnim roku dwunastoletniego badania, czyli dwanaście lat od chwili rozpoczęcia obserwacji (tabela 2).</text:span></text:span></text:p>
      <text:p text:style-name="P94"><text:span text:style-name="Podpis_20_tabeli_5f_"><text:span text:style-name="T25">Tabela 2. Badana grupa (liczebność)</text:span></text:span><text:span text:style-name="Podpis_20_tabeli_5f_"><text:span text:style-name="T57">. </text:span></text:span><text:a xlink:type="simple" xlink:href="#Koniec tabeli 2." text:style-name="Internet_20_link" text:visited-style-name="Visited_20_Internet_20_Link"><text:span text:style-name="Podpis_20_tabeli_5f_"><text:span text:style-name="T191">Pomiń tabelę.</text:span></text:span></text:a></text:p>
      <text:p text:style-name="P100"><text:span text:style-name="T96">1. Punkt czasowy badania (oznaczenie)</text:span><text:span text:style-name="T95">: Rozpoczęcie badań – w chwili pierwszej hospitalizacji badanych osób (K-0)</text:span></text:p>
      <text:p text:style-name="P100"><text:span text:style-name="T96">1.1.</text:span><text:span text:style-name="T95"> </text:span><text:span text:style-name="T96">Badane osoby</text:span><text:span text:style-name="T95">: 80</text:span></text:p>
      <text:p text:style-name="P100"><text:span text:style-name="T96">2.</text:span><text:span text:style-name="T95"> </text:span><text:span text:style-name="T96">Punkt czasowy badania (oznaczenie)</text:span><text:span text:style-name="T95">: W rok od pierwszej hospitalizacji psychiatrycznej (K-1)</text:span></text:p>
      <text:p text:style-name="P100"><text:span text:style-name="T96">2.1. Badane osoby</text:span><text:span text:style-name="T95">: 77</text:span></text:p>
      <text:p text:style-name="P100"><text:span text:style-name="T96">3. Punkt czasowy badania (oznaczenie)</text:span><text:span text:style-name="T95">: W trzy lata od pierwszej hospitalizacji psychiatrycznej (K-3)</text:span></text:p>
      <text:p text:style-name="P100"><text:span text:style-name="T96">3.1. Badane osoby</text:span><text:span text:style-name="T95">: 74</text:span></text:p>
      <text:p text:style-name="P100"><text:span text:style-name="T96">4. Punkt czasowy badania (oznaczenie)</text:span><text:span text:style-name="T95">: W siedem lat od pierwszej hospitalizacji psychiatrycznej (K-7)</text:span></text:p>
      <text:p text:style-name="P100"><text:span text:style-name="T96">4.1. Badane osoby</text:span><text:span text:style-name="T95">: 71</text:span></text:p>
      <text:p text:style-name="P100"><text:span text:style-name="T96">5. Punkt czasowy badania (oznaczenie)</text:span><text:span text:style-name="T95">: W dwanaście lat od pierwszej hospitalizacji (K-12)</text:span></text:p>
      <text:p text:style-name="P100"><text:span text:style-name="T96">5.1. Badane osoby</text:span><text:span text:style-name="T95">: 72</text:span></text:p>
      <text:p text:style-name="P94"><text:span text:style-name="Podpis_20_tabeli_5f_"><text:span text:style-name="T53">źródło: opracowanie własne</text:span></text:span></text:p>
      <text:p text:style-name="P96"><text:bookmark-start text:name="Koniec tabeli 2."/><text:span text:style-name="Podpis_20_tabeli_5f_"><text:span text:style-name="T79">Koniec tabeli.</text:span></text:span><text:bookmark-end text:name="Koniec tabeli 2."/></text:p>
      <text:p text:style-name="P17"><text:span text:style-name="Tekst_20_treści_5f_"><text:span text:style-name="T1">Grupa 72 osób, które uczestniczyły w badaniu dwunastoletnim (K-12) składała się z 42 kobiet (58 procent) i 30 mężczyzn (42 procent). W chwili rozpoczęcia badania średni wiek w grupie wynosił 27,2 (najmłodsza osoba miała 18 lat, najstarsza – 44). Większość badanych była stanu wolnego (47 osób, 65 procent). W 24 rodzinach (44 procent) stwierdzono występowanie choroby psychicznej u najbliższych krewnych osób badanych (tzw. dziedziczenie pierwszego i drugiego stopnia). Znaczna część badanych posiadała wyższe lub średnie wykształcenie. Wyższe wykształcenie posiadało 22 osób (30,6 procent), średnie – 28 (38,9 procent). Większość badanych w chwili przyjęcia do szpitala pracowała zawodowo lub uczyła się (64 osoby, 89 procent). Opis </text:span></text:span><text:soft-page-break/><text:span text:style-name="Tekst_20_treści_5f_"><text:span text:style-name="T1">badanej grupy (K-12) w chwili rozpoczęcia krakowskich prospektywnych badań nad przebiegiem schizofrenii zawiera aneks.</text:span></text:span></text:p>
      <text:p text:style-name="P17"><text:span text:style-name="Tekst_20_treści_5f_"><text:span text:style-name="T1"/></text:span></text:p>
      <text:p text:style-name="P17"><text:span text:style-name="Tekst_20_treści_5f_"><text:span text:style-name="T1">Str. 81</text:span></text:span></text:p>
      <text:p text:style-name="P17"><text:span text:style-name="Tekst_20_treści_5f_"><text:span text:style-name="T1">Wyniki komentowanego badania nad przebiegiem aktywności zawodowej osób chorych z diagnozą schizofrenii przedstawiono w następującej kolejności:</text:span></text:span></text:p>
      <text:p text:style-name="P17"><text:span text:style-name="T102">1. </text:span><text:span text:style-name="Tekst_20_treści_5f_"><text:span text:style-name="T1">Opis poziomu aktywności zawodowej badanych osób w ciągu dwunastu lat.</text:span></text:span></text:p>
      <text:p text:style-name="P17"><text:span text:style-name="T102">2. </text:span><text:span text:style-name="Tekst_20_treści_5f_"><text:span text:style-name="T1">Opis związku pomiędzy aktywnością zawodową chorych a innymi wskaźnikami zdrowia psychicznego w dwanaście lat po pierwszej hospitalizacji.</text:span></text:span></text:p>
      <text:p text:style-name="P17"><text:span text:style-name="T102">3. </text:span><text:span text:style-name="Tekst_20_treści_5f_"><text:span text:style-name="T1">Opis różnic w zakresie cech społeczno-demograficznych pomiędzy grupami osób pracujących i niepracujących w dwanaście lat po pierwszej hospitalizacji.</text:span></text:span></text:p>
      <text:p text:style-name="P17"><text:span text:style-name="Tekst_20_treści_5f_"><text:span text:style-name="T1">Kluczowe znaczenie dla prowadzonej analizy, której charakter nawiązuje do badań eksploracyjnych, diagnozujących określony stan rzeczy, miało uwzględnienie naturalnego podziału grupy na osoby pracujące i bierne zawodowo, który ukształtował się w ostatnim roku dwunastoletniego badania. Podział ten był podstawą porównań międzygrupowych zmierzających do odpowiedzi na pytania o istotne różnice pomiędzy grupami w zakresie cech społeczno-demograficznych, opisanych w chwili rozpoczęcia badania oraz przyjętych w badaniu wskaźników zdrowia psychicznego. Przy obliczaniu różnic istotnych statystycznie pomiędzy grupami w zakresie zmiennych społeczno-demograficznych i zmiennych zdrowia psychicznego zastosowano, zgodnie z charakterem zmiennych i ich rozkładem, test </text:span></text:span><text:span text:style-name="Tekst_20_treści_5f_"><text:span text:style-name="T53">t,</text:span></text:span><text:span text:style-name="Tekst_20_treści_5f_"><text:span text:style-name="T1"> chi-kwadrat oraz test rang U Manna-Whitneya do porównywania dwóch prób niezależnych.</text:span></text:span></text:p>
      <text:p text:style-name="P17"><text:span text:style-name="Tekst_20_treści_5f_"><text:span text:style-name="T1">Chciałbym podkreślić, że przedstawiona w rozprawie interpretacja danych empirycznych uwzględnia zjawisko tzw. niestabilności wyników w badaniach społecznych. Fakt ten jest szczególnie ważny w sytuacji, kiedy analiza statystyczna dotyczy informacji zebranych w nielicznych grupach badawczych. Powyższa uwaga jest podstawą dla przyjętego przeze mnie założenia, zgodnie z którym należy z ostrożnością formułować wnioski z badań, szczególnie te, które mogą stać się podstawą dla praktycznego działania.</text:span></text:span></text:p>
      <text:p text:style-name="P17"><text:span text:style-name="Tekst_20_treści_5f_"><text:span text:style-name="T1">Podstawowe zagadnienie badawcze dotyczyło poziomu i dynamiki aktywności zawodowej osób z diagnozą schizofrenii w kolejnych badaniach katamnestycznych w rok, trzy, siedem i dwanaście lat od pierwszej hospitalizacji psychiatrycznej. Łączyło się ono ze szczegółowymi założeniami badawczymi, zgodnie z którymi:</text:span></text:span></text:p>
      <text:p text:style-name="P17"><text:span text:style-name="Tekst_20_treści_5f_"><text:span text:style-name="T1"/></text:span></text:p>
      <text:p text:style-name="P17"><text:span text:style-name="Tekst_20_treści_5f_"><text:span text:style-name="T1">Str. 82</text:span></text:span></text:p>
      <text:p text:style-name="P70"><text:span text:style-name="Tekst_20_treści_5f_"><text:span text:style-name="T99">• </text:span></text:span><text:span text:style-name="Tekst_20_treści_5f_"><text:span text:style-name="T1">liczba osób aktywnych zawodowo w badanej grupie zmniejsza się w kolejnych latach obserwacji;</text:span></text:span></text:p>
      <text:p text:style-name="P70"><text:span text:style-name="Tekst_20_treści_5f_"><text:span text:style-name="T99">• </text:span></text:span><text:span text:style-name="Tekst_20_treści_5f_"><text:span text:style-name="T1">zmniejsza się również liczba osób zatrudnionych na otwartym rynku pracy;</text:span></text:span></text:p>
      <text:p text:style-name="P70"><text:span text:style-name="Tekst_20_treści_5f_"><text:span text:style-name="T99">• </text:span></text:span><text:span text:style-name="Tekst_20_treści_5f_"><text:span text:style-name="T1">zatrudnienie w częściowym wymiarze czasu pracy oraz w zakładach pracy chronionej stanowi </text:span></text:span><text:soft-page-break/><text:span text:style-name="Tekst_20_treści_5f_"><text:span text:style-name="T1">dominującą formę aktywności zawodowej badanych po dwunastu latach choroby;</text:span></text:span></text:p>
      <text:p text:style-name="P70"><text:span text:style-name="Tekst_20_treści_5f_"><text:span text:style-name="T99">• </text:span></text:span><text:span text:style-name="Tekst_20_treści_5f_"><text:span text:style-name="T1">wykonywanie pracy zawodowej przez badane osoby po dwunastu latach choroby związane jest z podejmowaniem zatrudnienia poniżej uzyskanego przed chorobą poziomu wykształcenia lub przygotowania zawodowego.</text:span></text:span></text:p>
      <text:p text:style-name="P17"><text:span text:style-name="Tekst_20_treści_5f_"><text:span text:style-name="T1">Tytułem wprowadzenia do opisu wybranych wyników badania nad pracą chorych na schizofrenię chciałbym podkreślić, że utrata pracy (rezygnacja z aktywności zawodowej) była tendencją nasilającą się w kolejnych latach obserwacji. Stanowi ona doświadczenie znaczącej ilości badanych. W trakcie rozpoczynania badania (K-0), czyli w okresie wystąpienia u chorych poważnych zaburzeń psychicznych, wymagających stacjonarnego leczenia psychiatrycznego, odsetek osób aktywnych zawodowo lub uczących się wynosił 89 procent (71 osób). Po dwunastu latach choroby odsetek osób pracujących wynosił 38 procent (27 osób). Bez pracy pozostawało 45 osób, co stanowiło 62 procent badanej grupy.</text:span></text:span></text:p>
      <text:p text:style-name="P17"><text:span text:style-name="Tekst_20_treści_5f_"><text:span text:style-name="T1">Zwracam uwagę, że w analizie aktywności zawodowej przyjąłem założenie, zgodnie z którym w chwili rozpoczęcia badań status ucznia lub studenta traktowany był równoważnie ze statusem „pracownika”. Ten rodzaj pełnionej roli społecznej oceniono jako adekwatny do wieku badanych osób.</text:span></text:span></text:p>
      <text:p text:style-name="P17"><text:span text:style-name="Tekst_20_treści_5f_"><text:span text:style-name="T1">Zawarte w tabeli 3 zestawienie pozwala na prześledzenie dynamiki zmian aktywności zawodowej badanych osób w kolejnych latach badania, zgodnie z wyróżnionymi jej formami: </text:span></text:span></text:p>
      <text:p text:style-name="P17"><text:span text:style-name="Tekst_20_treści_5f_"><text:span text:style-name="T1">1. Praca w pełnym wymiarze godzin.</text:span></text:span></text:p>
      <text:p text:style-name="P17"><text:span text:style-name="Tekst_20_treści_5f_"><text:span text:style-name="T1">2. Czasowa niezdolność do pracy w pełnym wymiarze godzin spowodowana nawrotem choroby psychicznej.</text:span></text:span></text:p>
      <text:p text:style-name="P17"><text:span text:style-name="Tekst_20_treści_5f_"><text:span text:style-name="T1">3. Praca w niepełnym wymiarze godzin.</text:span></text:span></text:p>
      <text:p text:style-name="P17"><text:span text:style-name="Tekst_20_treści_5f_"><text:span text:style-name="T1">4. Praca w warunkach chronionych.</text:span></text:span></text:p>
      <text:p text:style-name="P17"><text:span text:style-name="Tekst_20_treści_5f_"><text:span text:style-name="T1">5. Wykonywanie płatnych zajęć dorywczych niebędących głównym źródłem utrzymania.</text:span></text:span></text:p>
      <text:p text:style-name="P17"><text:span text:style-name="Tekst_20_treści_5f_"><text:span text:style-name="T1">6. Brak pracy i brak jakiejkolwiek aktywności zarobkowej badanych osób.</text:span></text:span></text:p>
      <text:p text:style-name="P17"><text:span text:style-name="Tekst_20_treści_5f_"><text:span text:style-name="T1"/></text:span></text:p>
      <text:p text:style-name="P17"><text:span text:style-name="Tekst_20_treści_5f_"><text:span text:style-name="T1">Str. 83</text:span></text:span></text:p>
      <text:p text:style-name="P94"><text:span text:style-name="Podpis_20_tabeli_5f_"><text:span text:style-name="T25">Tabela 3. Przebieg aktywności zawodowej. </text:span></text:span><text:a xlink:type="simple" xlink:href="#Koniec tabeli 3." text:style-name="Internet_20_link" text:visited-style-name="Visited_20_Internet_20_Link"><text:span text:style-name="Podpis_20_tabeli_5f_"><text:span text:style-name="T191">Pomiń tabelę.</text:span></text:span></text:a></text:p>
      <text:p text:style-name="P94"><text:span text:style-name="Podpis_20_tabeli_5f_"><text:span text:style-name="T25">1. Badanie katamnestyczne: Rozpoczęcie badań – w chwili pierwszej hospitalizacji badanych osób (80 osób)</text:span></text:span></text:p>
      <text:p text:style-name="P94"><text:span text:style-name="Podpis_20_tabeli_5f_"><text:span text:style-name="T25">1.1. Aktywność zawodowa: </text:span></text:span><text:span text:style-name="Podpis_20_tabeli_5f_"><text:span text:style-name="T1">Praca w pełnym wymiarze godzin – 65 procent (52 osoby)</text:span></text:span></text:p>
      <text:p text:style-name="P94"><text:span text:style-name="Podpis_20_tabeli_5f_"><text:span text:style-name="T25">1.2. Aktywność zawodowa</text:span></text:span><text:span text:style-name="Podpis_20_tabeli_5f_"><text:span text:style-name="T1">: Czasowa niezdolność do pracy (lub urlop dziekański w chwili badania) – 20 procent (16 osób)</text:span></text:span></text:p>
      <text:p text:style-name="P94"><text:span text:style-name="Podpis_20_tabeli_5f_"><text:span text:style-name="T25">1.3. Aktywność zawodowa</text:span></text:span><text:span text:style-name="Podpis_20_tabeli_5f_"><text:span text:style-name="T1">: Praca w niepełnym wymiarze godzin – 4 procent (3 osoby)</text:span></text:span></text:p>
      <text:p text:style-name="P94"><text:span text:style-name="Podpis_20_tabeli_5f_"><text:span text:style-name="T25">1.4. Aktywność zawodowa</text:span></text:span><text:span text:style-name="Podpis_20_tabeli_5f_"><text:span text:style-name="T1">: Praca w warunkach chronionych – Brak</text:span></text:span></text:p>
      <text:p text:style-name="P94"><text:span text:style-name="Podpis_20_tabeli_5f_"><text:span text:style-name="T25">1.5. Aktywność zawodowa</text:span></text:span><text:span text:style-name="Podpis_20_tabeli_5f_"><text:span text:style-name="T1">: Płatne zajęcia dorywcze – Brak</text:span></text:span></text:p>
      <text:p text:style-name="P94"><text:soft-page-break/><text:span text:style-name="Podpis_20_tabeli_5f_"><text:span text:style-name="T25">1.</text:span></text:span><text:span text:style-name="Podpis_20_tabeli_5f_"><text:span text:style-name="T1">6. Aktywność zawodowa: Brak pracy i płatnych zajęć – 11 procent (9 osób)</text:span></text:span></text:p>
      <text:p text:style-name="P94"><text:span text:style-name="Podpis_20_tabeli_5f_"><text:span text:style-name="T25">2. Badanie katamnestyczne: W rok od pierwszej hospitalizacji psychiatrycznej (77 osób)</text:span></text:span></text:p>
      <text:p text:style-name="P94"><text:span text:style-name="Podpis_20_tabeli_5f_"><text:span text:style-name="T25">2.1.</text:span></text:span><text:span text:style-name="Podpis_20_tabeli_5f_"><text:span text:style-name="T1"> </text:span></text:span><text:span text:style-name="Podpis_20_tabeli_5f_"><text:span text:style-name="T25">Aktywność zawodowa: </text:span></text:span><text:span text:style-name="Podpis_20_tabeli_5f_"><text:span text:style-name="T1">Praca w pełnym wymiarze godzin – 66 procent (51 osób)</text:span></text:span></text:p>
      <text:p text:style-name="P94"><text:span text:style-name="Podpis_20_tabeli_5f_"><text:span text:style-name="T25">2.2. Aktywność zawodowa</text:span></text:span><text:span text:style-name="Podpis_20_tabeli_5f_"><text:span text:style-name="T1">: Czasowa niezdolność do pracy (lub urlop dziekański w chwili badania) – 12 procent (9 osób)</text:span></text:span></text:p>
      <text:p text:style-name="P94"><text:span text:style-name="Podpis_20_tabeli_5f_"><text:span text:style-name="T25">2.3. Aktywność zawodowa</text:span></text:span><text:span text:style-name="Podpis_20_tabeli_5f_"><text:span text:style-name="T1">: Praca w niepełnym wymiarze godzin – 7 procent (5 osób)</text:span></text:span></text:p>
      <text:p text:style-name="P94"><text:span text:style-name="Podpis_20_tabeli_5f_"><text:span text:style-name="T25">2.4. Aktywność zawodowa</text:span></text:span><text:span text:style-name="Podpis_20_tabeli_5f_"><text:span text:style-name="T1">: Praca w warunkach chronionych – Brak</text:span></text:span></text:p>
      <text:p text:style-name="P94"><text:span text:style-name="Podpis_20_tabeli_5f_"><text:span text:style-name="T25">2.5. Aktywność zawodowa</text:span></text:span><text:span text:style-name="Podpis_20_tabeli_5f_"><text:span text:style-name="T1">: Płatne zajęcia dorywcze – 4 procent (3 osoby)</text:span></text:span></text:p>
      <text:p text:style-name="P94"><text:span text:style-name="Podpis_20_tabeli_5f_"><text:span text:style-name="T25">2.6. Aktywność zawodowa</text:span></text:span><text:span text:style-name="Podpis_20_tabeli_5f_"><text:span text:style-name="T1">: Brak pracy i płatnych zajęć – 11 procent (9 osób)</text:span></text:span></text:p>
      <text:p text:style-name="P94"><text:span text:style-name="Podpis_20_tabeli_5f_"><text:span text:style-name="T25">3. <text:s/>Badanie katamnestyczne: W trzy lata od pierwszej hospitalizacji psychiatrycznej (74 osoby)</text:span></text:span></text:p>
      <text:p text:style-name="P94"><text:span text:style-name="Podpis_20_tabeli_5f_"><text:span text:style-name="T25">3.1.</text:span></text:span><text:span text:style-name="Podpis_20_tabeli_5f_"><text:span text:style-name="T1"> </text:span></text:span><text:span text:style-name="Podpis_20_tabeli_5f_"><text:span text:style-name="T25">Aktywność zawodowa: </text:span></text:span><text:span text:style-name="Podpis_20_tabeli_5f_"><text:span text:style-name="T1">Praca w pełnym wymiarze godzin – 55 procent (41 osób)</text:span></text:span></text:p>
      <text:p text:style-name="P94"><text:span text:style-name="Podpis_20_tabeli_5f_"><text:span text:style-name="T25">3.2. Aktywność zawodowa</text:span></text:span><text:span text:style-name="Podpis_20_tabeli_5f_"><text:span text:style-name="T1">: Czasowa niezdolność do pracy (lub urlop dziekański w chwili badania) – 6 procent (4 osoby)</text:span></text:span></text:p>
      <text:p text:style-name="P94"><text:span text:style-name="Podpis_20_tabeli_5f_"><text:span text:style-name="T25">3.3. Aktywność zawodowa</text:span></text:span><text:span text:style-name="Podpis_20_tabeli_5f_"><text:span text:style-name="T1">: Praca w niepełnym wymiarze godzin – 4 procent (3 osoby)</text:span></text:span></text:p>
      <text:p text:style-name="P94"><text:span text:style-name="Podpis_20_tabeli_5f_"><text:span text:style-name="T25">3.4. Aktywność zawodowa</text:span></text:span><text:span text:style-name="Podpis_20_tabeli_5f_"><text:span text:style-name="T1">: Praca w warunkach chronionych – 1 procent (1 osoba)</text:span></text:span></text:p>
      <text:p text:style-name="P94"><text:span text:style-name="Podpis_20_tabeli_5f_"><text:span text:style-name="T25">3.5. Aktywność zawodowa</text:span></text:span><text:span text:style-name="Podpis_20_tabeli_5f_"><text:span text:style-name="T1">: Płatne zajęcia dorywcze – 8 procent (6 osób)</text:span></text:span></text:p>
      <text:p text:style-name="P94"><text:span text:style-name="Podpis_20_tabeli_5f_"><text:span text:style-name="T25">3.6. Aktywność zawodowa</text:span></text:span><text:span text:style-name="Podpis_20_tabeli_5f_"><text:span text:style-name="T1">: Brak pracy i płatnych zajęć – 26 procent (19 osób)</text:span></text:span></text:p>
      <text:p text:style-name="P94"><text:span text:style-name="Podpis_20_tabeli_5f_"><text:span text:style-name="T25">4. Badanie katamnestyczne: W siedem lat od pierwszej hospitalizacji (71 osób)</text:span></text:span></text:p>
      <text:p text:style-name="P94"><text:span text:style-name="Podpis_20_tabeli_5f_"><text:span text:style-name="T25">4.1.</text:span></text:span><text:span text:style-name="Podpis_20_tabeli_5f_"><text:span text:style-name="T1"> </text:span></text:span><text:span text:style-name="Podpis_20_tabeli_5f_"><text:span text:style-name="T25">Aktywność zawodowa: </text:span></text:span><text:span text:style-name="Podpis_20_tabeli_5f_"><text:span text:style-name="T1">Praca w pełnym wymiarze godzin – 28 procent (20 osób)</text:span></text:span></text:p>
      <text:p text:style-name="P94"><text:span text:style-name="Podpis_20_tabeli_5f_"><text:span text:style-name="T25">4.2. Aktywność zawodowa</text:span></text:span><text:span text:style-name="Podpis_20_tabeli_5f_"><text:span text:style-name="T1">: Czasowa niezdolność do pracy (lub urlop dziekański w chwili badania) – 7 procent (5 osób)</text:span></text:span></text:p>
      <text:p text:style-name="P94"><text:span text:style-name="Podpis_20_tabeli_5f_"><text:span text:style-name="T25">4.3. Aktywność zawodowa</text:span></text:span><text:span text:style-name="Podpis_20_tabeli_5f_"><text:span text:style-name="T1">: Praca w niepełnym wymiarze godzin – 3 procent (2 osoby)</text:span></text:span></text:p>
      <text:p text:style-name="P94"><text:span text:style-name="Podpis_20_tabeli_5f_"><text:span text:style-name="T25">4.4.</text:span></text:span><text:span text:style-name="Podpis_20_tabeli_5f_"><text:span text:style-name="T1"> Aktywność zawodowa: Praca w warunkach chronionych – 1 procent (1 osoba)</text:span></text:span></text:p>
      <text:p text:style-name="P94"><text:span text:style-name="Podpis_20_tabeli_5f_"><text:span text:style-name="T25">4.5. Aktywność zawodowa</text:span></text:span><text:span text:style-name="Podpis_20_tabeli_5f_"><text:span text:style-name="T1">: Płatne zajęcia dorywcze – 7 procent (5 osób)</text:span></text:span></text:p>
      <text:p text:style-name="P94"><text:span text:style-name="Podpis_20_tabeli_5f_"><text:span text:style-name="T25">4.6. Aktywność zawodowa</text:span></text:span><text:span text:style-name="Podpis_20_tabeli_5f_"><text:span text:style-name="T1">: Brak pracy i płatnych zajęć – 54 procent (38 osób)</text:span></text:span></text:p>
      <text:p text:style-name="P94"><text:span text:style-name="Podpis_20_tabeli_5f_"><text:span text:style-name="T25">5. Badanie katamnestyczne: W dwanaście lat od pierwszej hospitalizacji (72 osoby)</text:span></text:span></text:p>
      <text:p text:style-name="P94"><text:span text:style-name="Podpis_20_tabeli_5f_"><text:span text:style-name="T25">5.1.</text:span></text:span><text:span text:style-name="Podpis_20_tabeli_5f_"><text:span text:style-name="T1"> </text:span></text:span><text:span text:style-name="Podpis_20_tabeli_5f_"><text:span text:style-name="T25">Aktywność zawodowa: </text:span></text:span><text:span text:style-name="Podpis_20_tabeli_5f_"><text:span text:style-name="T1">Praca w pełnym wymiarze godzin – 26 procent (19 osób)</text:span></text:span></text:p>
      <text:p text:style-name="P94"><text:span text:style-name="Podpis_20_tabeli_5f_"><text:span text:style-name="T25">5.2. Aktywność zawodowa</text:span></text:span><text:span text:style-name="Podpis_20_tabeli_5f_"><text:span text:style-name="T1">: Czasowa niezdolność do pracy (lub urlop dziekański w chwili badania) – Brak</text:span></text:span></text:p>
      <text:p text:style-name="P94"><text:span text:style-name="Podpis_20_tabeli_5f_"><text:span text:style-name="T25">5.3. Aktywność zawodowa</text:span></text:span><text:span text:style-name="Podpis_20_tabeli_5f_"><text:span text:style-name="T1">: Praca w niepełnym wymiarze godzin – 6 procent (4 osoby)</text:span></text:span></text:p>
      <text:p text:style-name="P94"><text:span text:style-name="Podpis_20_tabeli_5f_"><text:span text:style-name="T25">5.4. Aktywność zawodowa</text:span></text:span><text:span text:style-name="Podpis_20_tabeli_5f_"><text:span text:style-name="T1">: Praca w warunkach chronionych – 6 procent (4 osoby)</text:span></text:span></text:p>
      <text:p text:style-name="P94"><text:span text:style-name="Podpis_20_tabeli_5f_"><text:span text:style-name="T25">5.5. Aktywność zawodowa</text:span></text:span><text:span text:style-name="Podpis_20_tabeli_5f_"><text:span text:style-name="T1">: Płatne zajęcia dorywcze – 7 procent (5 osób)</text:span></text:span></text:p>
      <text:p text:style-name="P94"><text:span text:style-name="Podpis_20_tabeli_5f_"><text:span text:style-name="T25">5.6. Aktywność zawodowa</text:span></text:span><text:span text:style-name="Podpis_20_tabeli_5f_"><text:span text:style-name="T1">: Brak pracy i płatnych zajęć – 55 procent (40 osób)</text:span></text:span></text:p>
      <text:p text:style-name="P94"><text:span text:style-name="Podpis_20_tabeli_5f_"><text:span text:style-name="T53">źródło: opracowanie własne</text:span></text:span></text:p>
      <text:p text:style-name="P96"><text:bookmark-start text:name="Koniec tabeli 3."/><text:span text:style-name="Podpis_20_tabeli_5f_"><text:span text:style-name="T79">Koniec tabeli.</text:span></text:span><text:bookmark-end text:name="Koniec tabeli 3."/></text:p>
      <text:p text:style-name="P17"><text:soft-page-break/><text:span text:style-name="Tekst_20_treści_5f_"><text:span text:style-name="T1">Charakteryzując dwunastoletni przebieg aktywności zawodowej w badanej grupie, zwracam uwagę na dwie współistniejące tendencje związane z przebiegiem pracy w pełnym wymiarze godzin i nasileniem zjawiska braku pracy i płatnych zajęć (rysunek 8).</text:span></text:span></text:p>
      <text:p text:style-name="P121"><text:span text:style-name="Podpis_20_obrazu_5f_"><text:span text:style-name="T56">Rysunek 8. Praca w pełnym wymiarze godzin oraz brak pracy i płatnych zajęć</text:span></text:span></text:p>
      <text:p text:style-name="P121"><text:span text:style-name="Podpis_20_obrazu_5f_"><text:span text:style-name="T1">1. Badanie katamnestyczne: </text:span></text:span><text:span text:style-name="Podpis_20_tabeli_5f_"><text:span text:style-name="T25">Rozpoczęcie badań – w chwili pierwszej hospitalizacji </text:span></text:span><text:span text:style-name="Podpis_20_tabeli_5f_"><text:span text:style-name="T33">psychiatrycznej </text:span></text:span><text:span text:style-name="Podpis_20_tabeli_5f_"><text:span text:style-name="T25">badanych osób</text:span></text:span></text:p>
      <text:p text:style-name="P121"><text:span text:style-name="Podpis_20_tabeli_5f_"><text:span text:style-name="T25">1.1. Praca: 66 procent badanych</text:span></text:span></text:p>
      <text:p text:style-name="P121"><text:span text:style-name="Podpis_20_tabeli_5f_"><text:span text:style-name="T25">1.2. Brak pracy: 11 procent badanych</text:span></text:span></text:p>
      <text:p text:style-name="P121"><text:span text:style-name="Podpis_20_tabeli_5f_"><text:span text:style-name="T25">2. Badanie katamnestyczne: W trzy lata od pierwszej hospitalizacji psychiatrycznej</text:span></text:span></text:p>
      <text:p text:style-name="P121"><text:span text:style-name="Podpis_20_tabeli_5f_"><text:span text:style-name="T25">2.1. Praca: 55 procent badanych</text:span></text:span></text:p>
      <text:p text:style-name="P121"><text:span text:style-name="Podpis_20_tabeli_5f_"><text:span text:style-name="T25">2.2. Brak pracy: 26 procent badanych</text:span></text:span></text:p>
      <text:p text:style-name="P121"><text:span text:style-name="Podpis_20_tabeli_5f_"><text:span text:style-name="T25">3. Badanie katamnestyczne: W siedem lat od pierwszej hospitalizacji psychiatrycznej</text:span></text:span></text:p>
      <text:p text:style-name="P121"><text:span text:style-name="Podpis_20_tabeli_5f_"><text:span text:style-name="T25">3.1. Praca: 28 procent badanych</text:span></text:span></text:p>
      <text:p text:style-name="P121"><text:span text:style-name="Podpis_20_tabeli_5f_"><text:span text:style-name="T25">3.2. Brak pracy: 54 procent badanych</text:span></text:span></text:p>
      <text:p text:style-name="P121"><text:span text:style-name="Podpis_20_tabeli_5f_"><text:span text:style-name="T25">4. Badanie katamnestyczne: W dwanaście lat od pierwszej hospitalizacji psychiatrycznej</text:span></text:span></text:p>
      <text:p text:style-name="P121"><text:span text:style-name="Podpis_20_tabeli_5f_"><text:span text:style-name="T25">4.1. Praca: 26 procent badanych</text:span></text:span></text:p>
      <text:p text:style-name="P121"><text:span text:style-name="Podpis_20_tabeli_5f_"><text:span text:style-name="T25">4.2. Brak pracy: 55 procent badanych</text:span></text:span></text:p>
      <text:p text:style-name="P2">źródło: opracowanie własne</text:p>
      <text:p text:style-name="P2"/>
      <text:p text:style-name="P3">Str. 84</text:p>
      <text:p text:style-name="P17"><text:span text:style-name="Tekst_20_treści_5f_"><text:span text:style-name="T1">Pierwsza tendencja związana jest ze stopniowym zmniejszaniem się liczby osób zatrudnionych w pełnym wymiarze godzin na otwartym rynku pracy. Przejawem drugiej jest wzrost liczby osób niezatrudnionych i nieposiadających żadnego płatnego zajęcia.</text:span></text:span></text:p>
      <text:p text:style-name="P17"><text:span text:style-name="Tekst_20_treści_5f_"><text:span text:style-name="T1">Wyniki opisujące poziom aktywności zawodowej chorych na schizofrenię w kolejnych latach badania w podziale dychotomicznym, który uwzględnia wszystkie kategorie osób pracujących i niepracujących, przedstawiono w tabeli 4.</text:span></text:span></text:p>
      <text:p text:style-name="P94"><text:span text:style-name="Podpis_20_tabeli_5f_"><text:span text:style-name="T25">Tabela 4. Aktywność zawodowa. </text:span></text:span><text:a xlink:type="simple" xlink:href="#Koniec tabeli 4." text:style-name="Internet_20_link" text:visited-style-name="Visited_20_Internet_20_Link"><text:span text:style-name="Podpis_20_tabeli_5f_"><text:span text:style-name="T191">Pomiń tabelę.</text:span></text:span></text:a></text:p>
      <text:p text:style-name="P94"><text:span text:style-name="Podpis_20_tabeli_5f_"><text:span text:style-name="T25">1. Badanie katamnestyczne: </text:span></text:span><text:span text:style-name="Podpis_20_tabeli_5f_"><text:span text:style-name="T29">W rok od pierwszej hospitalizacji psychiatrycznej</text:span></text:span><text:span text:style-name="Podpis_20_tabeli_5f_"><text:span text:style-name="T25"> (77 osób)</text:span></text:span></text:p>
      <text:p text:style-name="P94"><text:span text:style-name="Podpis_20_tabeli_5f_"><text:span text:style-name="T25">1.1. Osoby pracujące</text:span></text:span><text:span text:style-name="Podpis_20_tabeli_5f_"><text:span text:style-name="T1">: 85 procent (65 osób)</text:span></text:span></text:p>
      <text:p text:style-name="P94"><text:span text:style-name="Podpis_20_tabeli_5f_"><text:span text:style-name="T25">1.2. Osoby niepracujące</text:span></text:span><text:span text:style-name="Podpis_20_tabeli_5f_"><text:span text:style-name="T1">: 15 procent (12 osób)</text:span></text:span></text:p>
      <text:p text:style-name="P94"><text:span text:style-name="Podpis_20_tabeli_5f_"><text:span text:style-name="T25">2. Badanie katamnestyczne: W trzy lata od pierwszej hospitalizacji psychiatrycznej</text:span></text:span></text:p>
      <text:p text:style-name="P94"><text:span text:style-name="Podpis_20_tabeli_5f_"><text:span text:style-name="T25">2.1. Osoby pracujące</text:span></text:span><text:span text:style-name="Podpis_20_tabeli_5f_"><text:span text:style-name="T1">: 66 procent (49 osób)</text:span></text:span></text:p>
      <text:p text:style-name="P94"><text:span text:style-name="Podpis_20_tabeli_5f_"><text:span text:style-name="T25">2.2. Osoby niepracujące</text:span></text:span><text:span text:style-name="Podpis_20_tabeli_5f_"><text:span text:style-name="T1">: 34 procent (25 osób)</text:span></text:span></text:p>
      <text:p text:style-name="P94"><text:span text:style-name="Podpis_20_tabeli_5f_"><text:span text:style-name="T25">3. Badanie katamnestyczne: W siedem lat od pierwszej hospitalizacji psychiatrycznej (71 osób)</text:span></text:span></text:p>
      <text:p text:style-name="P94"><text:span text:style-name="Podpis_20_tabeli_5f_"><text:span text:style-name="T25">3.1. Osoby pracujące</text:span></text:span><text:span text:style-name="Podpis_20_tabeli_5f_"><text:span text:style-name="T1">: 39 procent (28 osób)</text:span></text:span></text:p>
      <text:p text:style-name="P94"><text:soft-page-break/><text:span text:style-name="Podpis_20_tabeli_5f_"><text:span text:style-name="T25">3.2. Osoby niepracujące: </text:span></text:span><text:span text:style-name="Podpis_20_tabeli_5f_"><text:span text:style-name="T1">61 procent (43 osoby)</text:span></text:span></text:p>
      <text:p text:style-name="P94"><text:span text:style-name="Podpis_20_tabeli_5f_"><text:span text:style-name="T25">4. Badanie katamnestyczne: W dwanaście lat od pierwszej hospitalizacji psychiatrycznej</text:span></text:span></text:p>
      <text:p text:style-name="P94"><text:span text:style-name="Podpis_20_tabeli_5f_"><text:span text:style-name="T25">4.1. Osoby pracujące</text:span></text:span><text:span text:style-name="Podpis_20_tabeli_5f_"><text:span text:style-name="T1">: 38 procent (27 osób)</text:span></text:span></text:p>
      <text:p text:style-name="P94"><text:span text:style-name="Podpis_20_tabeli_5f_"><text:span text:style-name="T25">4.2. Osoby niepracujące</text:span></text:span><text:span text:style-name="Podpis_20_tabeli_5f_"><text:span text:style-name="T1">: 62 procent (45 osób)</text:span></text:span></text:p>
      <text:p text:style-name="P94"><text:span text:style-name="Podpis_20_tabeli_5f_"><text:span text:style-name="T53">źródło: opracowanie własne</text:span></text:span></text:p>
      <text:p text:style-name="P96"><text:bookmark-start text:name="Koniec tabeli 4."/><text:span text:style-name="Podpis_20_tabeli_5f_"><text:span text:style-name="T79">Koniec tabeli.</text:span></text:span><text:bookmark-end text:name="Koniec tabeli 4."/></text:p>
      <text:p text:style-name="P17"><text:span text:style-name="Tekst_20_treści_5f_"><text:span text:style-name="T1">W dychotomicznym zestawieniu kategoria „osoby pracujące” obejmuje: osoby zatrudnione w pełnym wymiarze godzin, częściowym wymiarze godzin, w ramach chronionego rynku pracy lub korzystające ze zwolnień z tytułu czasowej niezdolności do pracy. Natomiast kategoria „osoby niepracujące” obejmuje: osoby niezatrudnione, które mogły okresowo podejmować płatne, dorywcze prace niestanowiące głównego źródła utrzymania.</text:span></text:span></text:p>
      <text:p text:style-name="P17"><text:span text:style-name="Tekst_20_treści_5f_"><text:span text:style-name="T1">Poziom zatrudnienia badanych osób w kolejnych latach obserwacji we wszystkich wymienionych formach zatrudnienia, od pracy w pełnym wymiarze godzin do pracy w warunkach chronionych wynosił:</text:span></text:span></text:p>
      <text:p text:style-name="P65"><text:span text:style-name="Tekst_20_treści_5f_"><text:span text:style-name="T99">• </text:span></text:span><text:span text:style-name="Tekst_20_treści_5f_"><text:span text:style-name="T1">w pierwszym i trzecim roku badania odpowiednio: 85 procent i 66 procent;</text:span></text:span></text:p>
      <text:p text:style-name="P65"><text:span text:style-name="Tekst_20_treści_5f_"><text:span text:style-name="T99">• </text:span></text:span><text:span text:style-name="Tekst_20_treści_5f_"><text:span text:style-name="T1">w siódmym i dwunastym roku od chwili rozpoczęcia badań odpowiednio: 39 procent i 38 procent.</text:span></text:span></text:p>
      <text:list xml:id="list1762253365" text:style-name="WW8Num24">
        <text:list-header>
          <text:p text:style-name="P131"><text:span text:style-name="Tekst_20_treści_5f_"><text:span text:style-name="T1"/></text:span></text:p>
        </text:list-header>
      </text:list>
      <text:p text:style-name="P17"><text:span text:style-name="Tekst_20_treści_5f_"><text:span text:style-name="T1">Należy zwrócić uwagę, że wyraźna zmiana liczby osób aktywnych zawodowo nastąpiła pomiędzy trzecim i siódmym rokiem badania. Odsetek osób aktywnych zawodowo zmniejszył się o 27 procent, z 66 procent po trzech latach do 39 procent po siedmiu latach od pierwszej hospitalizacji badanych osób. Odpowiednio zwiększył się odsetek osób niepracujących z 34 procent w trzyletniej katamnezie do 61 procent w badaniu siedmioletnim. Należy podkreślić, że zmiana poziomu zatrudnienia w badanej grupie, która nastąpiła pomiędzy trzyletnią a siedmioletnią katamnezą, przypada na lata 1991–1995. Był to okres, w którym rynek pracy w Polsce na trwale został powiązany ze zjawiskiem bezrobocia manifestującego się ze szczególną siłą wśród osób przewlekle chorych i niepełnosprawnych</text:span></text:span><text:a xlink:type="simple" xlink:href="#przypis157" text:style-name="Internet_20_link" text:visited-style-name="Visited_20_Internet_20_Link"><text:span text:style-name="Tekst_20_treści_5f_"> </text:span></text:a><text:bookmark-start text:name="p157"/><text:a xlink:type="simple" xlink:href="#przypis157" text:style-name="Internet_20_link" text:visited-style-name="Visited_20_Internet_20_Link"><text:span text:style-name="Internet_20_link"><text:span text:style-name="T102">(przypis 157. Iwanek, 2001)</text:span></text:span></text:a><text:bookmark-end text:name="p157"/><text:a xlink:type="simple" xlink:href="#przypis157" text:style-name="Internet_20_link" text:visited-style-name="Visited_20_Internet_20_Link"><text:span text:style-name="Tekst_20_treści_5f_"><text:span text:style-name="T1">.</text:span></text:span></text:a></text:p>
      <text:p text:style-name="P17"><text:span text:style-name="Tekst_20_treści_5f_"><text:span text:style-name="T1"/></text:span></text:p>
      <text:p text:style-name="P17"><text:span text:style-name="Tekst_20_treści_5f_"><text:span text:style-name="T1">Str. 85 </text:span></text:span></text:p>
      <text:p text:style-name="P17"><text:span text:style-name="Tekst_20_treści_5f_"><text:span text:style-name="T1">Badane osoby, które utrzymały zatrudnienie w chwili siedmioletniej katamnezy świadczyły pracę w warunkach otwartego rynku, stopniowo narastającego zjawiska bezrobocia i konkurencji na rynku pracy. We wspomnianym okresie liczba osób zatrudnionych w badanej grupie zmniejszyła się z 49 osób do 28. Nastąpiła symetryczna zmiana całościowego obrazu grupy. Po trzech latach od rozpoczęcia badań ponad połowa osób w grupie wykonywała pracę zawodową (66 procent, 49 osób). Po siedmiu latach ponad połowa pozostawała bez pracy (61 procent, 43 osoby).</text:span></text:span></text:p>
      <text:p text:style-name="P17"><text:span text:style-name="Tekst_20_treści_5f_"><text:span text:style-name="T1">Komentując fakt utraty pracy przez 21 osób pomiędzy trzecim a siódmym rokiem badania, należy sformułować jednoznaczną opinię, że jest on związany nie tylko ze skutkami złego stanu zdrowia. </text:span></text:span><text:soft-page-break/><text:span text:style-name="Tekst_20_treści_5f_"><text:span text:style-name="T1">Wyniki przeprowadzonej analizy jakościowej wykazały, że blisko 75 procent badanych osób, które przestały pracować w latach 1991–1995, doświadczyło likwidacji pojedynczych miejsc pracy, zwolnień grupowych, często żywiołowych przekształceń zakładów pracy lub niepowodzeń związanych z podejmowaniem własnej działalności gospodarczej.</text:span></text:span></text:p>
      <text:p text:style-name="P17"><text:span text:style-name="Tekst_20_treści_5f_"><text:span text:style-name="T1">W trakcie następnych pięciu lat obserwacji, od badania siedmioletniego do czasu dwunastoletniej katamnezy, liczba osób pracujących i niepracujących utrzymywała się na porównywalnym poziomie (rysunek 9).</text:span></text:span></text:p>
      <text:p text:style-name="P87"><text:span text:style-name="Tekst_20_treści_20__28_2_29__5f_"><text:span text:style-name="T25">Rysunek 9. Praca i brak pracy</text:span></text:span></text:p>
      <text:p text:style-name="P94"><text:span text:style-name="Podpis_20_tabeli_5f_"><text:span text:style-name="T1">1. Badanie katamnestyczne: </text:span></text:span><text:span text:style-name="Podpis_20_tabeli_5f_"><text:span text:style-name="T16">W rok od </text:span></text:span><text:span text:style-name="Podpis_20_tabeli_5f_"><text:span text:style-name="T1">pierwszej hospitalizacji </text:span></text:span><text:span text:style-name="Podpis_20_tabeli_5f_"><text:span text:style-name="T16">psychiatrycznej </text:span></text:span></text:p>
      <text:p text:style-name="P94"><text:span text:style-name="Podpis_20_tabeli_5f_"><text:span text:style-name="T1">1.1. Praca: 85 procent badanych</text:span></text:span></text:p>
      <text:p text:style-name="P94"><text:span text:style-name="Podpis_20_tabeli_5f_"><text:span text:style-name="T1">1.2. Brak pracy: 15 procent badanych</text:span></text:span></text:p>
      <text:p text:style-name="P94"><text:span text:style-name="Podpis_20_tabeli_5f_"><text:span text:style-name="T1">2. Badanie katamnestyczne: W trzy lata od pierwszej hospitalizacji psychiatrycznej</text:span></text:span></text:p>
      <text:p text:style-name="P94"><text:span text:style-name="Podpis_20_tabeli_5f_"><text:span text:style-name="T1">2.1. Praca: 66 procent badanych</text:span></text:span></text:p>
      <text:p text:style-name="P94"><text:span text:style-name="Podpis_20_tabeli_5f_"><text:span text:style-name="T1">2.2. Brak pracy: 34 procent badanych</text:span></text:span></text:p>
      <text:p text:style-name="P94"><text:span text:style-name="Podpis_20_tabeli_5f_"><text:span text:style-name="T1">3. Badanie katamnestyczne: W siedem lat od pierwszej hospitalizacji psychiatrycznej</text:span></text:span></text:p>
      <text:p text:style-name="P94"><text:span text:style-name="Podpis_20_tabeli_5f_"><text:span text:style-name="T1">3.1. Praca: 39 procent badanych</text:span></text:span></text:p>
      <text:p text:style-name="P94"><text:span text:style-name="Podpis_20_tabeli_5f_"><text:span text:style-name="T1">3.2. Brak pracy: 61 procent badanych</text:span></text:span></text:p>
      <text:p text:style-name="P94"><text:span text:style-name="Podpis_20_tabeli_5f_"><text:span text:style-name="T1">4. Badanie katamnestyczne: W dwanaście lat od pierwszej hospitalizacji psychiatrycznej</text:span></text:span></text:p>
      <text:p text:style-name="P94"><text:span text:style-name="Podpis_20_tabeli_5f_"><text:span text:style-name="T1">4.1. Praca: 38 procent badanych</text:span></text:span></text:p>
      <text:p text:style-name="P94"><text:span text:style-name="Podpis_20_tabeli_5f_"><text:span text:style-name="T1">4.2. Brak pracy: 62 procent badanych</text:span></text:span></text:p>
      <text:p text:style-name="P2">źródło: opracowanie własne</text:p>
      <text:p text:style-name="P17"><text:span text:style-name="Tekst_20_treści_5f_"><text:span text:style-name="T1">Grupa analizowana z perspektywy poziomu zatrudnienia uzyskała ilościową stabilizację. Porównywalna liczba osób w chwili badania siedmio</text:span></text:span><text:span text:style-name="Tekst_20_treści_5f_"><text:span text:style-name="T16">letniego</text:span></text:span><text:span text:style-name="Tekst_20_treści_5f_"><text:span text:style-name="T1"> i dwunastoletniego pracowała odpowiednio: 39 procent (28 osób) i 38 procent (27 osób) i pozostawała bez pracy odpowiednio: 61 procent (43 osób) i 62 procent (45 osób).</text:span></text:span></text:p>
      <text:p text:style-name="P17"><text:span text:style-name="Tekst_20_treści_5f_"><text:span text:style-name="T1">Zbadanie siły dychotomii, którą zaobserwowano w grupie po dwunastu latach, czyli rozstrzygnięcie nie tylko o ilościowej stabilizacji, ale przede wszystkim o trwałości zatrudnienia badanych z jednej strony oraz trwałości braku pracy z drugiej, miało szczególne znaczenie dla dalszej analizy, która dotyczyła związku pomiędzy faktem aktywności zawodowej chorych na schizofrenię a innymi przyjętymi w badaniu wskaźnikami zdrowia psychicznego.</text:span></text:span></text:p>
      <text:p text:style-name="P17"><text:span text:style-name="Tekst_20_treści_5f_"><text:span text:style-name="T1"/></text:span></text:p>
      <text:p text:style-name="P17"><text:span text:style-name="Tekst_20_treści_5f_"><text:span text:style-name="T1">Str. 86</text:span></text:span></text:p>
      <text:p text:style-name="P17"><text:span text:style-name="Tekst_20_treści_5f_"><text:span text:style-name="T1">W komentowanym badaniu podjąłem próbę odpowiedzi na pytanie, czy i w jakim stopniu podział na grupy osób pracujących i niepracujących posiadał cechy podziału trwałego, uzasadniającego przeprowadzenie zaplanowanych porównań międzygrupowych. Przyjęte robocze założenie o stabilizacji poziomu aktywności zawodowej badanych osób zweryfikowałem poprzez szczegółową </text:span></text:span><text:soft-page-break/><text:span text:style-name="Tekst_20_treści_5f_"><text:span text:style-name="T1">analizę podgrupy osób pracujących (27 osób) i niepracujących (45 osób) w dwanaście lat od rozpoczęcia obserwacji katamnestycznej, czyli w latach 1997–2000.</text:span></text:span></text:p>
      <text:p text:style-name="P17"><text:span text:style-name="Tekst_20_treści_5f_"><text:span text:style-name="T1">W podgrupie osób pracujących poza formą aktywności zawodowej (praca w pełnym wymiarze godzin, praca w niepełnym wymiarze godzin, praca w warunkach chronionych) zbadałem: zgodność wykonywanej pracy z uzyskanym przed chorobą poziomem wykształcenia lub przygotowaniem zawodowym, łączny czas przepracowany w dwunastoletnim okresie badania ze szczególnym uwzględnieniem ostatniego, pięcioletniego okresu katamnestycznego oraz łączny czas przepracowany w miejscu pracy wskazanym przez badane osoby w chwili dwunastoletniej oceny.</text:span></text:span></text:p>
      <text:p text:style-name="P17"><text:span text:style-name="Tekst_20_treści_5f_"><text:span text:style-name="T1">W podgrupie osób niepracujących zbadałem: jak długo chorzy pozostawali bez pracy, jaki był łączny czas przepracowany w całym okresie dwunastoletniej katamnezy oraz czy i w jakim stopniu brak zatrudnienia powiązany był z posiadaniem przez badanych statusu osób niepełnosprawnych, czyli posiadających ograniczoną zdolność do wykonywania pracy.</text:span></text:span></text:p>
      <text:p text:style-name="P17"><text:span text:style-name="Tekst_20_treści_5f_"><text:span text:style-name="T1">Warto zauważyć, że u żadnej z osób pracujących nie wystąpiło zjawisko wyraźnej degradacji społeczno-zawodowej, co wzmacnia przyjętą hipotezę o stabilizacji zawodowej osób pracujących w czasie badania dwunastoletniego.</text:span></text:span></text:p>
      <text:p text:style-name="P17"><text:span text:style-name="Tekst_20_treści_5f_"><text:span text:style-name="T1">Kolejne wyniki badania podgrupy osób pracujących dotyczą łącznego czasu przepracowanego w całym dwunastoletnim okresie obserwacji. W przedziale od roku do sześciu lat przepracowanych znalazło się 6 spośród 27 badanych osób (22 procent), natomiast w przedziale od ponad sześciu do dwunastu lat pracy – 21 osób, co stanowi 78 procent podgrupy osób aktywnych zawodowo w dwanaście lat od pierwszej hospitalizacji. W związku z tym, analizując pracę zawodową badanych osób w ciągu pięcioletniego okresu poprzedzającego dwunastoletnie badanie katamnestyczne, czyli w całym ostatnim okresie katamnestycznym od badania siedmioletniego do dwunastoletniego, odsetek osób w grupie pracującej, które przepracowały pełne pięć lat (przyjęte w badaniu kryterium stabilności zatrudnienia) wynosił 78 procent (21 osób).</text:span></text:span></text:p>
      <text:p text:style-name="P17"><text:span text:style-name="Tekst_20_treści_5f_"><text:span text:style-name="T1">O sile zjawiska stabilizacji zawodowej w ostatnim roku dwunastoletniego badania świadczy również analiza łącznego czasu przepracowanego przez chorych w jednym miejscu pracy. Odsetek zatrudnionych w jednym miejscu pracy powyżej trzech lat wynosił 63 procent (17 osób) – w tym powyżej 6 lat (połowa całego okresu katamnestycznego) w tym samym miejscu pracy zatrudnionych było 11 osób.</text:span></text:span></text:p>
      <text:p text:style-name="P77"><text:span text:style-name="Tekst_20_treści_5f_"><text:span text:style-name="T1"/></text:span></text:p>
      <text:p text:style-name="P17"><text:span text:style-name="Tekst_20_treści_5f_"><text:span text:style-name="T1">Str. 87</text:span></text:span></text:p>
      <text:p text:style-name="P17"><text:span text:style-name="Tekst_20_treści_5f_"><text:span text:style-name="T1">Analizując aktywność zawodową podgrupy osób niepracujących w chwili dwunastoletniej katamnezy należy zwrócić uwagę na następujące wyniki:</text:span></text:span></text:p>
      <text:p text:style-name="P17"><text:span text:style-name="T102">1. </text:span><text:span text:style-name="Tekst_20_treści_5f_"><text:span text:style-name="T1">Okres pozostawania bez pracy: 76 procent badanych (34 osoby) pozostawało bez pracy od ponad pięciu lat, 24 procent (11 osób) od roku do pięciu lat.</text:span></text:span></text:p>
      <text:p text:style-name="P17"><text:soft-page-break/><text:span text:style-name="T102">2. </text:span><text:span text:style-name="Tekst_20_treści_5f_"><text:span text:style-name="T1">Łączny czas przepracowany w ciągu 12 lat trwania katamnezy: dwie osoby (4 procent) w ciągu dwunastu lat nigdy nie pracowały zawodowo, 20 osób (44 procent) pracowało od roku do pięciu lat, 16 osób (36 procent) – ponad pięć lat do dziesięciu lat, 7 osób (16 procent) pracowało ponad dziesięć i do jedenastu lat.</text:span></text:span></text:p>
      <text:p text:style-name="P17"><text:span text:style-name="T102">3. </text:span><text:span text:style-name="Tekst_20_treści_5f_"><text:span text:style-name="T1">Brak pracy i niepełnosprawność: w całej badanej grupie (72 osoby) w ostatnim roku dwunastoletniego badania odsetek osób niepełnosprawnych wynosił 70 procent (52 osoby). W grupie osób niepełnosprawnych 7 osób (13 procent) wykonywało pracę zawodową, pozostałe 45 osób (87 procent) pozostawało bez pracy, z grupy tej 4 osoby uczestniczyły w zajęciach rehabilitacyjnych w warsztacie terapii zajęciowej. W opisywanej podgrupie osób niepracujących (45 osób) wszyscy badani posiadali status osoby niepełnosprawnej, ponadto 34 osoby (76 procent) nie pracowały od co najmniej pięciu lat. Pojedyncze osoby w podgrupie niepracującej można było określić jako „niezatrudnione”, deklarujące gotowość podjęcia pracy (aktywnie jej poszukujące lub uczestniczące w zajęciach rehabilitacyjnych w warsztatach terapii zajęciowej). Większość – 37 osób (82 procent) – to chorzy pozostający bez pracy, bierni, pogodzeni z trwałym wykluczeniem z rynku pracy.</text:span></text:span></text:p>
      <text:p text:style-name="P17"><text:span text:style-name="Tekst_20_treści_5f_"><text:span text:style-name="T1">Podsumowując aktywność zawodową w badanej grupie (72 osoby) w ostatnim pięcioletnim okresie badania, należy zwrócić uwagę na dwa wyniki (rysunek 10</text:span></text:span><text:span text:style-name="Tekst_20_treści_5f_"><text:span text:style-name="T2">).</text:span></text:span></text:p>
      <text:p text:style-name="P77"/>
      <text:p text:style-name="P77">Str. 88</text:p>
      <text:p text:style-name="P82">Rysunek 10. Praca i brak pracy w dwanaście lat od pierwszej hospitalizacji psychiatrycznej (72 badane osoby)</text:p>
      <text:p text:style-name="P77">1. Praca: 38 procent</text:p>
      <text:p text:style-name="P77">2. Brak pracy: 62 procent</text:p>
      <text:p text:style-name="P77">3. Praca na otwartym rynku: 26 procent</text:p>
      <text:p text:style-name="P77">4. Praca w niepełnym wymiarze i w warunkach chronionych: 12 procent</text:p>
      <text:p text:style-name="P77">5. Zajęcie dorywcze: 7 procent</text:p>
      <text:p text:style-name="P77">6. Brak aktywności zawodowej: 55 procent</text:p>
      <text:p text:style-name="P93"><text:span text:style-name="Tekst_20_treści_20__28_5_29__5f_"><text:span text:style-name="T77">źródło: opracowanie własne</text:span></text:span></text:p>
      <text:p text:style-name="P17"><text:span text:style-name="Tekst_20_treści_5f_"><text:span text:style-name="T1">Po pierwsze – w całej badanej grupie (72 osoby) 26 procent (19 osób) pracowało w pełnym wymiarze godzin (na otwartym rynku), 12 procent (8 osób) w częściowym wymiarze godzin lub w warunkach chronionych; żadna z osób nie korzystała ze zwolnienia z tytułu niezdolności do pracy; 7 procent (5 osób) pracowało dorywczo, ale praca nie była ich głównym źródłem utrzymania, natomiast 40 osób (55 procent) nie przejawiało żadnej aktywności zarobkowej.</text:span></text:span></text:p>
      <text:p text:style-name="P17"><text:span text:style-name="Tekst_20_treści_5f_"><text:span text:style-name="T1">Po drugie – w podgrupie pracującej (27 osób) 21 osób, czyli 78 procent pracowało przez cały ostatni pięcioletni okres badawczy, natomiast w podgrupie niepracującej (45 osób) 34 osoby (76 procent) w trakcie ostatnich pięciu lat nie wykonywały żadnej pracy.</text:span></text:span></text:p>
      <text:p text:style-name="P17"><text:soft-page-break/><text:span text:style-name="Tekst_20_treści_5f_"><text:span text:style-name="T1">Powyższe dane pozwalają jednoznacznie stwierdzić, że w dwanaście lat od pierwszej hospitalizacji badana grupa rozpatrywana z perspektywy aktywności zawodowej uzyskała wysoki poziom stabilizacji. Wystąpiło zjawisko względnie trwałej polaryzacji badanej grupy na osoby aktywne i bierne zawodowo.</text:span></text:span></text:p>
      <text:p text:style-name="P17"><text:span text:style-name="Tekst_20_treści_5f_"><text:span text:style-name="T1">Kolejny etap postępowania badawczego dotyczył poszukiwania odpowiedzi na pytanie, czy fakt aktywności zawodowej chorych na schizofrenię w dwanaście lat po pierwszej hospitalizacji związany jest w istotny sposób z innymi wskaźnikami zdrowia psychicznego przyjętymi w badaniu, takimi jak: zakres kontaktów społecznych (według oceny klinicznej), występowanie niepełnosprawności prawnej, liczba i czas trwania hospitalizacji psychiatrycznych (w ciągu dwunastu lat badania). Aby uzyskać odpowiedź na postawione pytanie badawcze, porównałem wartości przyjmowane przez wymienione cztery zmienne w dwóch stabilnych podgrupach - osób pracujących i niepracujących w ostatnim roku dwunastoletniego badania. Opis wyników przedstawiono na rysunku 11.</text:span></text:span></text:p>
      <text:p text:style-name="P17"><text:span text:style-name="Tekst_20_treści_5f_"><text:span text:style-name="T1"/></text:span></text:p>
      <text:p text:style-name="P17"><text:span text:style-name="Tekst_20_treści_5f_"><text:span text:style-name="T1">Str. 89</text:span></text:span></text:p>
      <text:p text:style-name="P87"><text:span text:style-name="Tekst_20_treści_20__28_2_29__5f_"><text:span text:style-name="T25">Rysunek 11. Porównanie międzygrupowe w zakresie zmiennych zdrowia psychicznego</text:span></text:span><text:span text:style-name="Tekst_20_treści_20__28_5_29__5f_"><text:span text:style-name="T77">.</text:span></text:span></text:p>
      <text:p text:style-name="P122">Międzygrupowe porównanie w zakresie zmiennych zdrowia psychicznego różnicujących podgrupę osób pracujących (27 osób) i niepracujących (45 osób)</text:p>
      <text:p text:style-name="P122">Osoby pracujące charakteryzuje:</text:p>
      <text:p text:style-name="P126"><text:span text:style-name="T178">•</text:span><text:span text:style-name="T181"> </text:span><text:span text:style-name="T178">mniejszy poziom niepełnosprawności psychicznej (prawdopodobieństwo testowe mniejsze lub równe 0,001),</text:span></text:p>
      <text:p text:style-name="P126"><text:span text:style-name="T178">•</text:span><text:span text:style-name="T181"> </text:span><text:span text:style-name="T178">większy zakres kontaktów społecznych (prawdopodobieństwo testowe mniejsze lub równe 0,001),</text:span></text:p>
      <text:p text:style-name="P126"><text:span text:style-name="T178">•</text:span><text:span text:style-name="T181"> </text:span><text:span text:style-name="T178">mniejsza liczba hospitalizacji psychiatrycznych w ciągu 12 lat (prawdopodobieństwo testowe mniejsze lub równe 0,001),</text:span></text:p>
      <text:p text:style-name="P126"><text:span text:style-name="T178">•</text:span><text:span text:style-name="T181"> </text:span><text:span text:style-name="T178">krótszy czas hospitalizacji psychiatrycznych w ciągu 12 lat (prawdopodobieństwo testowe mniejsze lub równe 0,001).</text:span></text:p>
      <text:p text:style-name="P91">Obliczenie różnic istotnych statystycznie: Test U Manna-Whitneya. źródło: opracowanie własne</text:p>
      <text:p text:style-name="P17"><text:span text:style-name="Tekst_20_treści_5f_"><text:span text:style-name="T1">Porównanie międzygrupowe wykazało, iż osoby w grupie pracującej (27 osób), w porównaniu z osobami w grupie niepracującej (45 osób), były rzadziej przyjmowane do szpitali psychiatrycznych w całym dwunastoletnim okresie badania. Globalny czas rehospitalizacji w grupie osób pracujących był niższy. Osoby pracujące posiadały większy zakres kontaktów społecznych. W grupie pracujących znacznie mniej było osób niepełnosprawnych z powodu przewlekłych zaburzeń zdrowia psychicznego.</text:span></text:span></text:p>
      <text:p text:style-name="P17"><text:span text:style-name="Tekst_20_treści_5f_"><text:span text:style-name="T1">Porównanie wyników uzyskanych w grupie osób pracujących i niepracujących dowodzi, że aktywność zawodowa jest w istotny sposób powiązana z przyjętymi w badaniu wskaźnikami </text:span></text:span><text:soft-page-break/><text:span text:style-name="Tekst_20_treści_5f_"><text:span text:style-name="T1">zdrowia psychicznego.</text:span></text:span></text:p>
      <text:p text:style-name="P17"><text:span text:style-name="Tekst_20_treści_5f_"><text:span text:style-name="T1">Ostatni etap badania zogniskowany był na próbie identyfikacji tych cech społeczno-demograficznych (z okresu sprzed pierwszej hospitalizacji psychiatrycznej badanych), które w istotny sposób różnicują badane osoby aktywne zawodowo od osób biernych zawodowo w dwanaście lat od ich pierwszego poważnego kryzysu schizofrenicznego. Poszukiwanie tzw. czynników prozdrowotnych ma szczególne znaczenie dla praktyki w pracy socjalnej, bowiem na ich podstawie definiowane są podstawowe założenia dla profesjonalnych interwencji terapeutycznych z zakresu szeroko rozumianej rehabilitacji społeczno-zawodowej.</text:span></text:span></text:p>
      <text:p text:style-name="P17"><text:span text:style-name="Tekst_20_treści_5f_"><text:span text:style-name="T1">Analizie poddano dziewięć zmiennych opisujących grupę w chwili pierwszej hospitalizacji psychiatrycznej: płeć, wiek, poziom wykształcenia, stan cywilny, aktywność zawodowa lub nauka, występowanie choroby psychicznej w rodzinie, przedchorobowe ważne wydarzenia życiowe, zakres kontaktów społecznych poza rodziną generacyjną oraz poziom wsparcia społecznego.</text:span></text:span></text:p>
      <text:p text:style-name="P17"><text:span text:style-name="Tekst_20_treści_5f_"><text:span text:style-name="T1"/></text:span></text:p>
      <text:p text:style-name="P17"><text:span text:style-name="Tekst_20_treści_5f_"><text:span text:style-name="T1">Str. 90</text:span></text:span></text:p>
      <text:p text:style-name="P17"><text:span text:style-name="Tekst_20_treści_5f_"><text:span text:style-name="T4">W</text:span></text:span><text:span text:style-name="Tekst_20_treści_5f_"><text:span text:style-name="T1"> badaniu zastosowano metodę porównania międzygrupowego, które uwzględniało opisywany już podział grupy na podgrupę osób pracujących i niepracujących.</text:span></text:span></text:p>
      <text:p text:style-name="P17"><text:span text:style-name="Tekst_20_treści_5f_"><text:span text:style-name="T1">Porównanie międzygrupowe wykazało, iż osoby w grupie pracującej po dwunastu latach od rozpoczęcia badania (27 osób) w porównaniu z osobami biernymi zawodowo (47 osób) posiadały w okresie przed pierwszą hospitalizacją wyższy poziom wykształcenia, większy zakres kontaktów społecznych poza rodziną generacyjną i wyższy poziom wsparcia społecznego (rysunek 12).</text:span></text:span></text:p>
      <text:p text:style-name="P87"><text:span text:style-name="Tekst_20_treści_20__28_2_29__5f_"><text:span text:style-name="T25">Rysunek 12. Porównanie międzygrupowe w zakresie zmiennych społeczno-demograficznych</text:span></text:span></text:p>
      <text:p text:style-name="P122">Międzygrupowe porównanie w zakresie zmiennych społeczno-demograficznych różnicujących podgrupę̨ osób pracujących (27 osób) i niepracujących (45 osób)</text:p>
      <text:p text:style-name="P126"><text:span text:style-name="T179">Osoby pracujące posiadały w okresie przed pierwszą hospitalizacją</text:span><text:span text:style-name="T178">:</text:span></text:p>
      <text:p text:style-name="P126"><text:span text:style-name="T178">•</text:span><text:span text:style-name="T181"> </text:span><text:span text:style-name="T178">wyższy poziom wykształcenia (prawdopodobieństwo testowe mniejsze lub równe 0,05),</text:span></text:p>
      <text:p text:style-name="P126"><text:span text:style-name="T178">•</text:span><text:span text:style-name="T181"> </text:span><text:span text:style-name="T178">większy zakres kontaktów społecznych poza rodziną generacyjną (prawdopodobieństwo testowe mniejsze lub równe 0,001),</text:span></text:p>
      <text:p text:style-name="P126"><text:span text:style-name="T178">•</text:span><text:span text:style-name="T181"> </text:span><text:span text:style-name="T178">wyższy poziom wsparcia społecznego (prawdopodobieństwowe testowe mniejsze lub równe 0,01).</text:span></text:p>
      <text:p text:style-name="P91">Obliczenie różnic istotnych statystycznie: Test U Manna-Whitneya. źródło: opracowanie własne</text:p>
      <text:p text:style-name="P17"><text:span text:style-name="Tekst_20_treści_5f_"><text:span text:style-name="T1">Pozostałe zmienne społeczno-demograficzne: płeć, wiek, stan cywilny, występowanie choroby psychicznej w rodzinie, przedchorobowe ważne wydarzenia życiowe oraz aktywność zawodowa lub nauka nie różnicują, na poziomie istotnym statystycznie, podgrup osób aktywnych i biernych zawodowo.</text:span></text:span></text:p>
      <text:p text:style-name="P17"><text:span text:style-name="Tekst_20_treści_5f_"><text:span text:style-name="T1">Podsumowując, w okresie prowadzenia badań katamnestycznych, czyli w latach 1988–2000, nie </text:span></text:span><text:soft-page-break/><text:span text:style-name="Tekst_20_treści_5f_"><text:span text:style-name="T1">istniały w Polsce odpowiednie do potrzeb chorych na schizofrenię formy instytucjonalnej pomocy ukierunkowanej na rozwiązywanie problemu chronicznego bezrobocia w tej grupie pacjentów. Chciałbym podkreślić, iż w dalszym ciągu, nie tylko w naszym kraju, ale i w krajach Europy Zachodniej, gdzie wytyczne reformy psychiatrii zostały zrealizowane w zadawalającym stopniu, współuczestniczenie osób cierpiących na zaburzenia zdrowia psychicznego w życiu zawodowym praktycznie nie istnieje. Potrzebny jest kolejny etap reformy, którego głównym celem nie będzie już dotowanie opieki psychiatrycznej w formie mieszkań chronionych lub organizacji czasu wolnego, których konieczność wynika z ubóstwa i niepotrzebnej bezczynności chorych, ale owym celem stanie się zagwarantowanie obecności chorych na rynku prac</text:span></text:span><text:span text:style-name="Tekst_20_treści_5f_"><text:span text:style-name="T1">y</text:span></text:span><text:a xlink:type="simple" xlink:href="#przypis158" text:style-name="Internet_20_link" text:visited-style-name="Visited_20_Internet_20_Link"><text:span text:style-name="Tekst_20_treści_5f_"><text:span text:style-name="T119"> </text:span></text:span></text:a><text:bookmark-start text:name="p158"/><text:a xlink:type="simple" xlink:href="#przypis158" text:style-name="Internet_20_link" text:visited-style-name="Visited_20_Internet_20_Link"><text:span text:style-name="Tekst_20_treści_5f_"><text:span text:style-name="T119">(przypis 158. Pörksen, 2002). </text:span></text:span></text:a><text:bookmark-end text:name="p158"/></text:p>
      <text:p text:style-name="P17"><text:span text:style-name="Tekst_20_treści_5f_"><text:span text:style-name="T1"/></text:span></text:p>
      <text:p text:style-name="P17"><text:span text:style-name="Tekst_20_treści_5f_"><text:span text:style-name="T1">Str. 91</text:span></text:span></text:p>
      <text:p text:style-name="P17"><text:span text:style-name="Tekst_20_treści_5f_"><text:span text:style-name="T1">Dlatego też szczególne znaczenie ma z jednej strony poszukiwanie teoretycznych podstaw dla praktyki socjologicznej pracy socjalnej zogniskowanej na problemach pracy i bezrobocia osób chorych psychicznie, natomiast z drugiej strony ważna jest rzetelna diagnoza problemu. Takiej diagnozie służyła m.in. analiza krakowskich badań katamnestycznych.</text:span></text:span></text:p>
      <text:p text:style-name="P17"><text:span text:style-name="Tekst_20_treści_5f_"><text:span text:style-name="T1">Wyniki komentowanego badania nad pracą zawodową osób chorych na schizofrenię potwierdziły przyjęte hipotezy badawcze, które dotyczyły stopniowego zmniejszania się poziomu aktywności zawodowej chorych w kolejnych latach obserwacji. Należy podkreślić, że redukcji ulegała również liczba osób zatrudnionych w pełnym wymiarze godzin (od 1989 roku w warunkach kształtującego się otwartego rynku pracy), jednakże – co zwraca szczególną uwagę – właśnie zatrudnienie w układach konkurencyjnych stanowiło po dwunastu latach choroby dominującą formę aktywności zawodowej badanych; wbrew przyjętej hipotezie nie było nią zatrudnienie w częściowym wymiarze czasu pracy oraz w zakładach pracy chronionej. Historia pracy zawodowej chorych z rozpoznaniem schizofrenii jawi się jako proces rynkowej selekcji, który spolaryzował grupę na zdolnych do pracy w warunkach otwartego rynku oraz na trwale niepełnosprawnych, pozbawianych możliwości pracy. Udziałem tych chorych stała się społeczno-zawodowa nieobecność. Po dwunastu latach choroby wśród badanych nastąpił stabilny podział na osoby pracujące i niepracujące, powstały kategorie osób, które odzyskały społeczne zdrowie oraz osób chorych, znacznie niepełnosprawnych. Proces ten należy powiązać ze zmieniającymi się warunkami na rynku pracy, które uniemożliwiły osobom niepełnosprawnym podjęcie stabilnej aktywności zawodowej. Trzeba także wspomnieć o ograniczonej dostępności i niskiej skuteczności tzw. zamkniętego rynku pracy, którego celem powinno być kształtowanie chronionych warunków zatrudnienia dla osób dotkniętych długotrwałym bezrobociem lub mających znaczne problemy z reintegracja zawodową. Tak silna polaryzacja w badanej grupie wynikała również z braku stabilnego i zróżnicowanego systemu rehabilitacji.</text:span></text:span></text:p>
      <text:p text:style-name="P17"><text:span text:style-name="Tekst_20_treści_5f_"><text:span text:style-name="T1">Na uwagę zasługuje fakt, iż chorzy na schizofrenię aktywni zawodowo w porównaniu z osobami niepracującymi posiadali szerszy zakres kontaktów społecznych, byli mniej zależni od </text:span></text:span><text:soft-page-break/><text:span text:style-name="Tekst_20_treści_5f_"><text:span text:style-name="T1">stacjonarnego systemu leczenia psychiatrycznego. W grupie pracującej znalazło się znacznie mniej osób niepełnosprawnych. Opisana w badaniu różnica pomiędzy grupami w zakresie przyjętych wskaźników zdrowia psychicznego pozwoliła potwierdzić, że wykonywanie pracy zawodowej jest dla osób chorych psychicznie synonimem zdrowia psychicznego.</text:span></text:span></text:p>
      <text:p text:style-name="P17"><text:span text:style-name="Tekst_20_treści_5f_"><text:span text:style-name="T1"/></text:span></text:p>
      <text:p text:style-name="P17"><text:span text:style-name="Tekst_20_treści_5f_"><text:span text:style-name="T1">Str. 92</text:span></text:span></text:p>
      <text:p text:style-name="P17"><text:span text:style-name="Tekst_20_treści_5f_"><text:span text:style-name="T1">Osoby pracujące odróżniały się od niepracujących następującymi trzema cechami społeczno-demograficznymi (opisanymi w okresie ich pierwszej hospitalizacji psychiatrycznej):</text:span></text:span></text:p>
      <text:p text:style-name="P69"><text:span text:style-name="Tekst_20_treści_5f_"><text:span text:style-name="T99">• </text:span></text:span><text:span text:style-name="Tekst_20_treści_5f_"><text:span text:style-name="T1">poziomem wykształcenia,</text:span></text:span></text:p>
      <text:p text:style-name="P69"><text:span text:style-name="Tekst_20_treści_5f_"><text:span text:style-name="T99">• </text:span></text:span><text:span text:style-name="Tekst_20_treści_5f_"><text:span text:style-name="T1">zakresem kontaktów społecznych poza rodziną generacyjną,</text:span></text:span></text:p>
      <text:p text:style-name="P69"><text:span text:style-name="Tekst_20_treści_5f_"><text:span text:style-name="T99">• </text:span></text:span><text:span text:style-name="Tekst_20_treści_5f_"><text:span text:style-name="T1">poziomem wsparcia społecznego.</text:span></text:span></text:p>
      <text:p text:style-name="P17"><text:span text:style-name="Tekst_20_treści_5f_"><text:span text:style-name="T1">Ujmując kwestię bardziej ogólnie, osoby, które utrzymały zatrudnienie dwanaście lat od chwili pierwszej hospitalizacji psychiatrycznej, posiadały w okresie pierwszego poważnego kryzysu psychicznego istotnie wyższy poziom społecznych kompetencji i bardziej wspierającą sieć społeczną.</text:span></text:span></text:p>
      <text:p text:style-name="P17"><text:span text:style-name="Tekst_20_treści_5f_"><text:span text:style-name="T1">Porównując wyodrębnione podgrupy, nie zaobserwowano istotnych różnic w zakresie: zmiennych demograficznych (płeć, wiek, stan cywilny), występowania chorób psychicznych w rodzinach badanych, również w zakresie przedchorobowych ważnych wydarzeń życiowych. Jest faktem znaczącym, że zróżnicowanie dotyczy przede wszystkim obszaru tzw. zmiennych pośredniczących, pełniących – zgodnie z modelem podatności na zranienie – funkcję zabezpieczającą przed wystąpieniem kryzysu schizofrenicznego i kolejnymi nawrotami choroby.</text:span></text:span></text:p>
      <text:p text:style-name="P17"><text:span text:style-name="Tekst_20_treści_5f_"><text:span text:style-name="T1">Wyjątek stanowi brak zróżnicowania w zakresie poziomu aktywności zawodowej badanych. Fakt ten można tłumaczyć specyficznymi warunkami pracy w Polsce w okresie sprzed transformacji ustrojowej, które były związane z polityką „ukrytego bezrobocia” i istnieniem tzw. nisz zawodowych stwarzających możliwość wyboru i podjęcia przez chorych pracy o niskim poziomie stresu (rysunek 13).</text:span></text:span></text:p>
      <text:p text:style-name="P17"><text:span text:style-name="Tekst_20_treści_5f_"><text:span text:style-name="T1"/></text:span></text:p>
      <text:p text:style-name="P17"><text:span text:style-name="Tekst_20_treści_5f_"><text:span text:style-name="T1">Str. 93</text:span></text:span></text:p>
      <text:p text:style-name="P4">Rysunek 13. Porównanie międzygrupowe: cechy społeczno-demograficzne</text:p>
      <text:p text:style-name="P15"><text:span text:style-name="T97">Zmienne demograficzne: </text:span><text:span text:style-name="T98">płeć, wiek, stan cywilny – brak istotnych różnic</text:span></text:p>
      <text:p text:style-name="P15"><text:span text:style-name="T97">Zmienna podatności na zranienie:</text:span><text:span text:style-name="T98"> występowanie choroby psychicznej w rodzinie - brak istotnych różnic </text:span></text:p>
      <text:p text:style-name="P15"><text:span text:style-name="T97">Zmienna poziomu społecznego stresu:</text:span><text:span text:style-name="T98"> przedchorobowe ważne wydarzenia życiowe – brak istotnych różnic </text:span></text:p>
      <text:p text:style-name="P4">Zmienne kompetencji społecznych i sieci wsparcia społecznego:</text:p>
      <text:p text:style-name="P3">poziom wykształcenia (prawdopodobieństwo testowe mniejsze lub równe 0,05), zakres kontaktów <text:soft-page-break/>społecznych (prawdopodobieństwo testowe mniejsze lub równe 0,001), wyższy poziom wsparcia społecznego (prawdopodobieństwo testowe mniejsze lub równe 0,01), aktywność zawodowa – brak istotnych różnic</text:p>
      <text:p text:style-name="P2">Obliczenie różnic istotnych statystycznie: Test U Manna-Whitneya. źródło: opracowanie własne</text:p>
      <text:p text:style-name="P17"><text:span text:style-name="Tekst_20_treści_5f_"><text:span text:style-name="T1">Na podstawie przeglądu literatury opisującej funkcję pracy w rehabilitacji oraz w oparciu o analizę badania pracy zawodowej chorych na schizofrenię twierdzę, iż istotnym obszarem działalności poznawczej i praktycznej pracowników socjalnych w psychiatrii jest rozwój programów edukacyjnych i sieci wsparcia społecznego.</text:span></text:span></text:p>
      <text:p text:style-name="P17"><text:span text:style-name="Tekst_20_treści_5f_"><text:span text:style-name="T1">Powiązanie zagadnień edukacji, wsparcia oraz poradnictwa z aktywizacją zawodową chorych psychicznie nie wymaga szczegółowej argumentacji. Oczywiście, należy postawić otwarte pytanie, czy i na ile uwzględnione w komentowanym przeze mnie badaniu cechy społeczno-demograficzne były istotne (rokownicze) dla przebiegu aktywności zawodowej chorych na schizofrenię. Nie można wykluczyć, iż dobra adaptacja zawodowa uwarunkowana była konstelacją zmiennych biomedycznych, które ze względu na przyjęte w badaniu założenia i jego specyfikę nie mogły być kontrolowane? Chciałbym jednak podkreślić, że zgodnie z moją wieloletnią praktyką i doświadczeniem zespołu terapeutycznego, w którym pracowałem, skuteczność rehabilitacji społeczno-zawodowej zależy od przyjęcia koncepcji pracy terapeutycznej, która – poza bezdyskusyjną koniecznością zintegrowania farmakoterapii oraz stałej pracy psychoedukacyjnej i konsultacyjnej z rodziną chorego (ukierunkowanej na poszukiwanie sposobów osłabienia negatywnego wpływu ekspresji emocji) – docenia wartość specjalnych programów edukacyjnych, praktyk zawodowych, kursów samokształceniowych oraz przyjmuje za cel stopniowe włączanie osób chorych w zróżnicowane, komplementarne względem siebie formy wsparcia społecznego i samopomocy.</text:span></text:span></text:p>
      <text:p text:style-name="P17"><text:span text:style-name="Tekst_20_treści_5f_"><text:span text:style-name="T1"/></text:span></text:p>
      <text:p text:style-name="P17"><text:span text:style-name="Tekst_20_treści_5f_"><text:span text:style-name="T1">Str. 94</text:span></text:span></text:p>
      <text:p text:style-name="P17"><text:span text:style-name="Tekst_20_treści_5f_"><text:span text:style-name="T1">Badanie dotyczące pracy chorych na schizofrenię nie dowiodło, jaki jest kierunek wpływu pracy i zdrowia psychicznego, jednakowoż zawiera argumenty, które pozwalają potwierdzić istnienie wzajemnego powiązania. Pracownicy socjalni w swej praktyce klinicznej i środowiskowej, jak również osoby odpowiedzialne za tworzenie polityki społecznej, powinni uwzględniać ścisłą relację, jaka zachodzi pomiędzy faktem pracy zawodowej i zdrowiem. W przeciwnym razie, można z dużym prawdopodobieństwem założyć, że skuteczność wielu inicjatyw i programów z zakresu ochrony zdrowia psychicznego i pomocy społecznej będzie znacznie mniejsza od planowanej.</text:span></text:span></text:p>
      <text:p text:style-name="P17"><text:span text:style-name="Tekst_20_treści_5f_"><text:span text:style-name="T1">Rozważane w niniejszym rozdziale zagadnienia dostarczają pracownikom socjalnym istotnych wskazówek, które mogą znaleźć zastosowanie w postępowaniu diagnostycznym. Sugerują również, jaki rodzaj wiedzy jest użyteczny dla praktyki i, co najważniejsze, wzbogacają możliwość dyskutowania o problemach rozwoju usług rehabilitacyjnych dla osób chorych na schizofrenię i roli </text:span></text:span><text:soft-page-break/><text:span text:style-name="Tekst_20_treści_5f_"><text:span text:style-name="T1">socjologicznej pracy socjalnej w psychiatrii w oparciu o wyniki badań empirycznych.</text:span></text:span></text:p>
      <text:p text:style-name="P17"><text:span text:style-name="Tekst_20_treści_5f_"><text:span text:style-name="T1">Dotychczasowe rozważania podsumuję w formie twierdzenia dotyczącego socjologicznej pracy socjalnej. Mianowicie, jeżeli:</text:span></text:span></text:p>
      <text:p text:style-name="P21"><text:span text:style-name="Tekst_20_treści_5f_"><text:span text:style-name="T99">• </text:span></text:span><text:span text:style-name="Tekst_20_treści_5f_"><text:span text:style-name="T1">celem pracy socjalnej w psychiatrii jest zagwarantowanie osobom chorym i niepełnosprawnym prawa do społecznego uczestniczenia,</text:span></text:span></text:p>
      <text:p text:style-name="P69"><text:span text:style-name="Tekst_20_treści_5f_"><text:span text:style-name="T99">• </text:span></text:span><text:span text:style-name="Tekst_20_treści_5f_"><text:span text:style-name="T1">istotnym przejawem społecznego uczestniczenia jest fakt wykonywania pracy zawodowej,</text:span></text:span></text:p>
      <text:p text:style-name="P69"><text:span text:style-name="Tekst_20_treści_5f_"><text:span text:style-name="T99">• </text:span></text:span><text:span text:style-name="Tekst_20_treści_5f_"><text:span text:style-name="T1">znaczenie pracy dla osób, które przeżyły kryzys schizofreniczny polega między innymi na istnieniu związku pomiędzy pracą a zdrowiem psychicznym,</text:span></text:span></text:p>
      <text:p text:style-name="P69"><text:span text:style-name="Tekst_20_treści_5f_"><text:span text:style-name="T99">• </text:span></text:span><text:span text:style-name="Tekst_20_treści_5f_"><text:span text:style-name="T1">praca jako zatrudnienie, kształcenie zawodowe, terapia zajęciowa jest istotnym elementem programów rehabilitacji i leczenia osób chorych psychicznie,</text:span></text:span></text:p>
      <text:p text:style-name="P17"><text:span text:style-name="Tekst_20_treści_5f_"><text:span text:style-name="T1">to istotę pracy socjalnej w psychiatrii można zdefiniować jako podejmowanie wszelkich dostępnych profesjonalnych metod interwencji, które mają zagwarantować osobom chorym prawo do pracy, a tym samym prawo do społecznej obecności.</text:span></text:span></text:p>
      <text:p text:style-name="P17"><text:span text:style-name="Tekst_20_treści_5f_"><text:span text:style-name="T1"/></text:span></text:p>
      <text:p text:style-name="P17"><text:span text:style-name="Tekst_20_treści_5f_"><text:span text:style-name="T1">Str. 95</text:span></text:span></text:p>
      <text:p text:style-name="P17"><text:span text:style-name="Tekst_20_treści_5f_"><text:span text:style-name="T1">Chciałbym jednak podkreślić, że realizacja prawa do pracy znaczy coś więcej, aniżeli kształtowanie oferty zatrudnienia. Jest aktywnością ukierunkowaną na zabezpieczenie prawa do edukacji, prawa do pomocy społecznej i wsparcia. I ostatecznie, jest aktywnością zmierzającą do uczynienia możliwym zawodową readaptację osób przewlekle chorych psychicznie na chronionym lub otwartym rynku pracy.</text:span></text:span></text:p>
      <text:p text:style-name="P17"><text:span text:style-name="Tekst_20_treści_5f_"><text:span text:style-name="T1">W zakończeniu chciałbym zwrócić uwagę na szerszy kontekst problematyki pracy osób chorych psychicznie. W niniejszym rozdziale zdefiniowałem pracę, korzystając z ujęcia, które podkreśla jej rynkowy aspekt i pomija szereg aktywności niekoniecznie związanych z finansową gratyfikacją: pracę w domu, pomoc sąsiedzką, twórczość artystyczną lub wolontariat. Owo ujęcie dewaluuje tzw. ukrytą pracę podejmowaną przez ludzi codziennie, której społeczeństwa industrialne przypisały wyraźnie mniejsze znaczenie niż pracy wykonywanej w instytucjach określanych mianem zakładów pracy. W 20. wieku praca stała się pożądaną koniecznością, zaś niezdolność do jej wykonywania – synonimem nieproduktywności. Przyszłość społeczeństw wysoko rozwiniętych, perspektywa dezindustrializacji, wiąże się ze stopniowym spadkiem zapotrzebowania na pracę człowieka w jej dotychczasowym, „przemysłowym” znaczeniu</text:span></text:span><text:a xlink:type="simple" xlink:href="#przypis159" text:style-name="Internet_20_link" text:visited-style-name="Visited_20_Internet_20_Link"><text:span text:style-name="Tekst_20_treści_5f_"> </text:span></text:a><text:bookmark-start text:name="p159"/><text:a xlink:type="simple" xlink:href="#przypis159" text:style-name="Internet_20_link" text:visited-style-name="Visited_20_Internet_20_Link"><text:span text:style-name="Internet_20_link"><text:span text:style-name="T102">(przypis 159. Negt, 2001; Beck, 2002, s. 206–231)</text:span></text:span></text:a><text:bookmark-end text:name="p159"/><text:span text:style-name="Tekst_20_treści_5f_"><text:span text:style-name="T1"> oraz z koniecznością poszukiwania – w sytuacji narastającego zjawiska masowego bezrobocia, które w sposób jednoznaczny będzie zmieniać strukturę społeczną – sposobu na zachowanie indywidualnej godności i spoistości społecznej. Równocześnie przeobrażeniu ulega kształt opieki psychiatrycznej. Zamykane są duże szpitale psychiatryczne, które w ubiegłym stuleciu funkcjonowały na wzór i podobieństwo zakładów przemysłowych. Psychiatryczne azyle nie spełniają już organizacyjnych wymogów nowoczesnego społeczeństwa. Ich ekonomiczna funkcja – </text:span></text:span><text:soft-page-break/><text:span text:style-name="Tekst_20_treści_5f_"><text:span text:style-name="T1">względnie samowystarczalnych instytucji odosobnienia tych, którzy nie mogą uczestniczyć w powszechnym procesie pracy – stała się niemożliwa do utrzymania. Zbędny pracownik doby postindustrialnej oraz wypisany ze szpitala psychiatrycznego pacjent powrócili do lokalnej społeczności, tam szukają nowego sposobu na wspólne życie i pracę lub formułując myśl inaczej: życie bez pracy, bez pracy takiej, jaką znali dotychczas. I o tym szerokim kontekście społecznym należy pamiętać, kształtując programy rehabilitacji zawodowej i planując kierunek zaangażowania socjologicznej pracy socjalnej w psychiatrii, bowiem kapitał i rynek nie stanowią o górnym pułapie społecznego rozwoju. Społeczeństwo nie może być dodatkiem do rynku. Optymizmem napawa przekonanie J. Lipca</text:span></text:span><text:a xlink:type="simple" xlink:href="#przypis160" text:style-name="Internet_20_link" text:visited-style-name="Visited_20_Internet_20_Link"><text:span text:style-name="Tekst_20_treści_5f_"> </text:span></text:a><text:bookmark-start text:name="p160"/><text:a xlink:type="simple" xlink:href="#przypis160" text:style-name="Internet_20_link" text:visited-style-name="Visited_20_Internet_20_Link"><text:span text:style-name="Tekst_20_treści_5f_">(</text:span></text:a><text:a xlink:type="simple" xlink:href="#przypis160" text:style-name="Internet_20_link" text:visited-style-name="Visited_20_Internet_20_Link"><text:span text:style-name="Internet_20_link"><text:span text:style-name="T102">przypis 160. Lipiec, 2001, s. 218–220)</text:span></text:span></text:a><text:bookmark-end text:name="p160"/><text:span text:style-name="Tekst_20_treści_5f_"><text:span text:style-name="T1">, iż spodziewać się należy wielokierunkowego rozrostu etyki pracy, bowiem praca jako fundament wartości cywilizacyjnych i objaw mocy twórczej człowieka nie może być polem nierozwiązywalnych sprzeczności moralnych. Innymi słowy jest to zapowiedź końca dyktatury fundamentalizmu rynkowego opisywanego przez G. Sorosa</text:span></text:span><text:a xlink:type="simple" xlink:href="#przypis161" text:style-name="Internet_20_link" text:visited-style-name="Visited_20_Internet_20_Link"><text:span text:style-name="Tekst_20_treści_5f_"> </text:span></text:a><text:bookmark-start text:name="p161"/><text:a xlink:type="simple" xlink:href="#przypis161" text:style-name="Internet_20_link" text:visited-style-name="Visited_20_Internet_20_Link"><text:span text:style-name="Internet_20_link"><text:span text:style-name="T102">(przypis 161. Soros 1999, s. 16–27)</text:span></text:span></text:a><text:bookmark-end text:name="p161"/><text:a xlink:type="simple" xlink:href="#przypis161" text:style-name="Internet_20_link" text:visited-style-name="Visited_20_Internet_20_Link"><text:span text:style-name="Tekst_20_treści_5f_">.</text:span></text:a><text:span text:style-name="Tekst_20_treści_5f_"><text:span text:style-name="T1"> </text:span></text:span></text:p>
      <text:p text:style-name="P17"><text:span text:style-name="Tekst_20_treści_5f_"><text:span text:style-name="T1"/></text:span></text:p>
      <text:p text:style-name="P17"><text:span text:style-name="Tekst_20_treści_5f_"><text:span text:style-name="T1">Str. 96</text:span></text:span></text:p>
      <text:p text:style-name="P17"><text:span text:style-name="Tekst_20_treści_5f_"><text:span text:style-name="T1">Ów fundamentalizm nieustannie dążył do rozszerzenia swego zasięgu na wiele najważniejszych spraw ludzkiego życia począwszy od wartości moralnych, poprzez powiązania rodzinne, aż po dokonania estetyczne i intelektualne.</text:span></text:span></text:p>
      <text:p text:style-name="P17"><text:span text:style-name="Tekst_20_treści_5f_"><text:span text:style-name="T1">Zniesienie nasilającej się współcześnie dychotomii pomiędzy pracą w jej wolnorynkowym wymiarze a pracą będącą środkiem prowadzącym do rozwoju człowieka staje się coraz bardziej istotnym wyzwaniem, którego podjęcie ma doprowadzić do swoistej rehabilitacji pracy jako wartości konstytutywnej dla zdrowia psychicznego.</text:span></text:span></text:p>
      <text:p text:style-name="P17"><text:span text:style-name="Tekst_20_treści_5f_"><text:span text:style-name="T1"/></text:span></text:p>
      <text:p text:style-name="P17"><text:span text:style-name="Tekst_20_treści_5f_"><text:span text:style-name="T1">Str. 97<text:line-break/>Strona pusta.</text:span></text:span></text:p>
      <text:p text:style-name="P17"><text:span text:style-name="Tekst_20_treści_5f_"><text:span text:style-name="T1"/></text:span></text:p>
      <text:p text:style-name="P17"><text:span text:style-name="Tekst_20_treści_5f_"><text:span text:style-name="T1">Str. 98</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99</text:span></text:span></text:p>
      <text:h text:style-name="P172" text:outline-level="2"><text:bookmark text:name="_ROZDZIAŁ_4"/><text:span text:style-name="T101">ROZDZIAŁ 4. </text:span><text:span text:style-name="Nagłówek_20__23_1_5f_"><text:span text:style-name="T26">Od rehabilitacji społeczno-zawodowej do projektów trzeciego sektora</text:span></text:span></text:h>
      <text:p text:style-name="P17"><text:span text:style-name="Tekst_20_treści_5f_"><text:span text:style-name="T1">Perspektywa badawcza, którą przyjąłem, aby opisać praktyczne aspekty socjologicznej pracy socjalnej, związana jest z analizą konkretnego programu rehabilitacji osób chorych psychicznie, będącego instytucjonalnym kontekstem stosowania pracy socjalnej. Ta perspektywa, odwołując się do podejścia obowiązującego w socjologii stosowanej o orientacji klinicznej zakłada, iż poza zdefiniowaniem specyfiki danej instytucji, jej celów i funkcji, koniecznym krokiem jest określenie </text:span></text:span><text:soft-page-break/><text:span text:style-name="Tekst_20_treści_5f_"><text:span text:style-name="T1">szczególnych kierunków jej rozwoju oraz pożądanych interwencji, które są w stanie ów rozwój stymulować</text:span></text:span><text:a xlink:type="simple" xlink:href="#przypis162" text:style-name="Internet_20_link" text:visited-style-name="Visited_20_Internet_20_Link"><text:span text:style-name="Tekst_20_treści_5f_"> </text:span></text:a><text:bookmark-start text:name="p162"/><text:a xlink:type="simple" xlink:href="#przypis162" text:style-name="Internet_20_link" text:visited-style-name="Visited_20_Internet_20_Link"><text:span text:style-name="Internet_20_link"><text:span text:style-name="T102">(przypis 162. Frysztacki, 1996, 2000)</text:span></text:span></text:a><text:bookmark-end text:name="p162"/><text:span text:style-name="Tekst_20_treści_5f_"><text:span text:style-name="T1">. Podstawę dla tak pomyślanego badania stanowią założenia koncepcyjne danego programu działań praktycznych, które tylko w pewnym stopniu powiązane są z teoriami o szerszym zasięgu. Owa teoria instytucji wyznacza równocześnie potencjalne możliwości rozwoju pracy socjalnej.</text:span></text:span></text:p>
      <text:p text:style-name="P17"><text:span text:style-name="Tekst_20_treści_5f_"><text:span text:style-name="T1">Zgodnie z przyjętą orientacją badawczą opisałem, odwołując się do własnych doświadczeń i obserwacji, warsztat terapii zajęciowej, który realizuje zadania z zakresu rehabilitacji społeczno-zawodowej osób znacznie niepełnosprawnych psychicznie.</text:span></text:span></text:p>
      <text:p text:style-name="P17"><text:span text:style-name="Tekst_20_treści_5f_"><text:span text:style-name="T1">Celem programu rehabilitacji społeczno-zawodowej Warsztatu Terapii Zajęciowej </text:span></text:span><text:span text:style-name="Tekst_20_treści_5f_"><text:span text:style-name="T21">(WTZ) </text:span></text:span><text:span text:style-name="Tekst_20_treści_5f_"><text:span text:style-name="T1">Stowarzyszenia na Rzecz Rozwoju Psychiatrii i Opieki Środowiskowej, który funkcjonuje w ścisłej współpracy z Kliniką Psychiatrii Dorosłych Szpitala Uniwersyteckiego w Krakowie, jest umożliwienie osobom chorym psychicznie powrotu do aktywnego życia w społeczeństwie poprzez uczestniczenie w terapii zajęciowej oraz stworzenie możliwości podjęcia szkoleń zawodowych, jak również regularnej pracy zarobkowej. Stopniowo rozbudowywana od roku 1993 oferta rehabilitacyjna jest próbą odpowiedzi na specjalne potrzeby osób chorujących przewlekle na schizofrenię, u których zaburzenia zdrowia psychicznego pozostają w bezpośrednim związku z niepełnosprawnością, brakiem pracy i zajęcia oraz zjawiskiem utraty społecznych kompetencji i stopniowej marginalizacji społecznej. Rehabilitacja w Warsztacie Terapii Zajęciowej jest praktyczną odpowiedzią na problemy bezrobocia i niepełnosprawności, występujące wśród osób chorych na schizofrenię, które opisałem w poprzedniej części pracy.</text:span></text:span></text:p>
      <text:p text:style-name="P17"><text:span text:style-name="Tekst_20_treści_5f_"><text:span text:style-name="T1"/></text:span></text:p>
      <text:p text:style-name="P17"><text:span text:style-name="Tekst_20_treści_5f_"><text:span text:style-name="T1">Str. 100</text:span></text:span></text:p>
      <text:p text:style-name="P17"><text:span text:style-name="Tekst_20_treści_5f_"><text:span text:style-name="T1">Tytułem wprowadzenia należy podkreślić, że w Karcie Praw Osób Niepełnosprawnych </text:span></text:span><text:bookmark-start text:name="p163"/><text:a xlink:type="simple" xlink:href="#przypis163" text:style-name="Internet_20_link" text:visited-style-name="Visited_20_Internet_20_Link"><text:span text:style-name="Internet_20_link"><text:span text:style-name="T102">(przypis 163. Karta Praw Osób Niepełnosprawnych, 1997)</text:span></text:span></text:a><text:bookmark-end text:name="p163"/><text:a xlink:type="simple" xlink:href="#przypis163" text:style-name="Internet_20_link" text:visited-style-name="Visited_20_Internet_20_Link"><text:span text:style-name="Tekst_20_treści_5f_"> </text:span></text:a><text:span text:style-name="Tekst_20_treści_5f_"><text:span text:style-name="T1">Sejm Rzeczypospolitej Polskiej uznał „prawo osób niepełnosprawnych do pracy na otwartym rynku pracy zgodnie z kwalifikacjami, wykształceniem i możliwościami oraz do korzystania z doradztwa zawodowego i pośrednictwa, a gdy niepełnosprawność i stan zdrowia tego wymaga – prawo do pracy w warunkach dostosowanych do potrzeb osób niepełnosprawnych”. Powyższy zapis uchwały parlamentarnej wynika m.in. z Konstytucji Rzeczypospolitej Polskiej oraz Powszechnej Deklaracji Praw Człowieka.</text:span></text:span></text:p>
      <text:p text:style-name="P17"><text:span text:style-name="Tekst_20_treści_5f_"><text:span text:style-name="T1">Osoby niepełnosprawne zwykle nie są świadome własnych uprawnień. Wspomniany akt prawny, nieposiadający mocy wiążącej, lecz jedynie deklaratywną, wskazuje na istotną regulację: osoby niepełnosprawne mają prawo do pracy na otwartym rynku. Często pytanie o to elementarne uprawnienie zadają tak osoby cierpiące na zaburzenia zdrowia psychicznego, jak i ich terapeuci. Coraz ciężej jest im uwierzyć, iż ono w ogóle istnieje. Kiedy wyznaczone prawami rynku zapotrzebowanie na osoby zdolne do podjęcia pracy spada i utrzymuje się na niekorzystnie niskim poziomie, kiedy nasila się wśród zatrudnionych zjawisko konkurencji i równocześnie nie istnieją </text:span></text:span><text:soft-page-break/><text:span text:style-name="Tekst_20_treści_5f_"><text:span text:style-name="T1">odpowiednie formy rehabilitacji społeczno-zawodowej, wtedy istnieje realne zagrożenie, że osoba przewlekle bezrobotna i niepełnosprawna na pytanie, czy potrzebuje pracy, odpowie „nie, ja przecież nie mam prawa pracować”. Należy podkreślić, że chroniczne bezrobocie powoduje narastanie u osób nim dotkniętych przeświadczenia o zwolnieniu z wielu istotnych społecznych zobowiązań i utracie powszechnie dostępnych uprawnień społecznych. Ten rodzaj utraty był, jest i będzie w przyszłości związany z losami wielu osób chorych psychicznie. Prognozy dotyczące bezrobocia, tak w Polsce jak i w innych krajach zakładają, że jego poziom będzie znacznie ograniczał szanse na znalezienie pracy przez osoby chore, znacznie niepełnosprawne lub trwale zależne od pomocy społecznej</text:span></text:span><text:a xlink:type="simple" xlink:href="#przypis164" text:style-name="Internet_20_link" text:visited-style-name="Visited_20_Internet_20_Link"><text:span text:style-name="Tekst_20_treści_5f_"> </text:span></text:a><text:bookmark-start text:name="p164"/><text:a xlink:type="simple" xlink:href="#przypis164" text:style-name="Internet_20_link" text:visited-style-name="Visited_20_Internet_20_Link"><text:span text:style-name="Internet_20_link"><text:span text:style-name="T102">(przypis 164. </text:span></text:span></text:a><text:a xlink:type="simple" xlink:href="#przypis164" text:style-name="Internet_20_link" text:visited-style-name="Visited_20_Internet_20_Link"><text:span text:style-name="Internet_20_link"><text:span text:style-name="T135">Ekdawi</text:span></text:span></text:a><text:a xlink:type="simple" xlink:href="#przypis164" text:style-name="Internet_20_link" text:visited-style-name="Visited_20_Internet_20_Link"><text:span text:style-name="Internet_20_link"><text:span text:style-name="T102">, </text:span></text:span></text:a><text:a xlink:type="simple" xlink:href="#przypis164" text:style-name="Internet_20_link" text:visited-style-name="Visited_20_Internet_20_Link"><text:span text:style-name="Internet_20_link"><text:span text:style-name="T135">Conning</text:span></text:span></text:a><text:a xlink:type="simple" xlink:href="#przypis164" text:style-name="Internet_20_link" text:visited-style-name="Visited_20_Internet_20_Link"><text:span text:style-name="Internet_20_link"><text:span text:style-name="T102">, 1995, s. 99–109)</text:span></text:span></text:a><text:bookmark-end text:name="p164"/><text:span text:style-name="Tekst_20_treści_5f_"><text:span text:style-name="T1">.</text:span></text:span></text:p>
      <text:p text:style-name="P17"><text:span text:style-name="Tekst_20_treści_5f_"><text:span text:style-name="T1">Jakie wobec tego są możliwości realizacji prawa do pracy osób chorych i niepełnosprawnych psychicznie?</text:span></text:span></text:p>
      <text:p text:style-name="P17"><text:span text:style-name="Tekst_20_treści_5f_"><text:span text:style-name="T1">Program działalności warsztatu terapii zajęciowej uwzględnia „pracę” jako podstawowy element podejmowanego postępowania leczniczego i rehabilitacyjnego. Praca jest bowiem dla wielu osób chorych psychicznie niezbędnym warunkiem podtrzymania zdrowia psychicznego, natomiast jej brak staje się zwykle powodem znacznego pogorszenia zdrowia, chociaż jest sprawą otwartej debaty, czy owo powiązanie jest przypadkowe, czy też nie.</text:span></text:span></text:p>
      <text:p text:style-name="P17"><text:span text:style-name="Tekst_20_treści_5f_"><text:span text:style-name="T1">W tym miejscu należy zadać pytanie, jak i czy w ogóle, korzystając z dostępnych metod pracy socjalnej (rysunek 14), możemy wpływać na szerszą konstelację czynników społecznych odpowiedzialnych za to, że człowiek utrzyma swoją pozycję na kontinuum „zdrowie–choroba”?</text:span></text:span></text:p>
      <text:p text:style-name="P17"><text:span text:style-name="Tekst_20_treści_5f_"><text:span text:style-name="T1"/></text:span></text:p>
      <text:p text:style-name="P17"><text:span text:style-name="Tekst_20_treści_5f_"><text:span text:style-name="T1">Str. 101</text:span></text:span></text:p>
      <text:p text:style-name="P87"><text:span text:style-name="Tekst_20_treści_20__28_2_29__5f_"><text:span text:style-name="T25">Rysunek 14. Praca socjalna w warsztacie terapii zajęciowej</text:span></text:span></text:p>
      <text:p text:style-name="P122">Praca socjalna w warsztacie terapii zajęciowej</text:p>
      <text:p text:style-name="P123"><text:span text:style-name="Tekst_20_treści_5f_"><text:span text:style-name="T99">• </text:span></text:span>Praca w interdyscyplinarnym zespole terapeutycznym: poszanowanie prawa do indywidualnej perspektywy na sytuację problemową.</text:p>
      <text:p text:style-name="P123"><text:span text:style-name="Tekst_20_treści_5f_"><text:span text:style-name="T99">• </text:span></text:span>Prowadzenie terapii indywidualnej: poszukiwanie indywidualnych zasobów zdrowia.</text:p>
      <text:p text:style-name="P123"><text:span text:style-name="Tekst_20_treści_5f_"><text:span text:style-name="T99">• </text:span></text:span>Praca grupowa w ramach terapii zajęciowej.</text:p>
      <text:p text:style-name="P123"><text:span text:style-name="Tekst_20_treści_5f_"><text:span text:style-name="T99">• </text:span></text:span>Poradnictwo z zakresu prawa socjalnego.</text:p>
      <text:p text:style-name="P123"><text:span text:style-name="Tekst_20_treści_5f_"><text:span text:style-name="T99">• </text:span></text:span>Elementy zarządzania instytucją: prawo i procedury administracyjne, analiza możliwości i kierunków rozwoju instytucji.</text:p>
      <text:p text:style-name="P123"><text:span text:style-name="Tekst_20_treści_5f_"><text:span text:style-name="T99">• </text:span></text:span><text:span text:style-name="T185">Działalność</text:span> badawcza: uwzględnianie priorytetu utylitarności <text:span text:style-name="T185">poszukiwań</text:span> badawczych.</text:p>
      <text:p text:style-name="P123"><text:span text:style-name="Tekst_20_treści_5f_"><text:span text:style-name="T99">• </text:span></text:span>Rozbudowa sieci wsparcia poza instytucją: integracja inicjatyw rehabilitacyjnych, wymiana informacji.</text:p>
      <text:p text:style-name="P123"><text:span text:style-name="Tekst_20_treści_5f_"><text:span text:style-name="T99">• </text:span></text:span>Pomoc w uzyskaniu przez chorych zatrudnienia.</text:p>
      <text:p text:style-name="P91">źródło: opracowanie własne</text:p>
      <text:p text:style-name="P17"><text:span text:style-name="Tekst_20_treści_5f_"><text:span text:style-name="T1">Myślę tutaj nie tylko o potencjalnej możliwości wykonywania pracy przez osoby niepełnosprawne </text:span></text:span><text:soft-page-break/><text:span text:style-name="Tekst_20_treści_5f_"><text:span text:style-name="T1">czy o zagwarantowaniu właściwych warunków jej świadczenia, ale również o takich czynnikach jak: ubóstwo, bezrobocie lub swoisty labirynt prawa socjalnego i administracji, które mogą odgrywać pewną rolę w rozwoju choroby oraz niepełnosprawności.</text:span></text:span></text:p>
      <text:p text:style-name="P17"><text:span text:style-name="Tekst_20_treści_5f_"><text:span text:style-name="T1">Być może nasz wpływ na czynniki dynamizujące chorobę i niepełnosprawność jest niewielki, jednakże zarzucenie prób rozwiązywania problemu braku pracy wśród osób chorych psychicznie staje się w opinii profesjonalistów marnowaniem społecznych pieniędzy i życia tych, którzy chcą pracować</text:span></text:span><text:a xlink:type="simple" xlink:href="#przypis165" text:style-name="Internet_20_link" text:visited-style-name="Visited_20_Internet_20_Link"><text:span text:style-name="Tekst_20_treści_5f_"> </text:span></text:a><text:bookmark-start text:name="p165"/><text:a xlink:type="simple" xlink:href="#przypis165" text:style-name="Internet_20_link" text:visited-style-name="Visited_20_Internet_20_Link"><text:span text:style-name="Internet_20_link"><text:span text:style-name="T102">(przypis 165. Durie, </text:span></text:span></text:a><text:a xlink:type="simple" xlink:href="#przypis165" text:style-name="Internet_20_link" text:visited-style-name="Visited_20_Internet_20_Link"><text:span text:style-name="Internet_20_link"><text:span text:style-name="T103">2000)</text:span></text:span></text:a><text:bookmark-end text:name="p165"/><text:span text:style-name="Tekst_20_treści_5f_"><text:span text:style-name="T2">.</text:span></text:span></text:p>
      <text:p text:style-name="P17"><text:span text:style-name="Tekst_20_treści_5f_"><text:span text:style-name="T1">Rozważając zagadnienia pracy w rehabilitacji psychiatrycznej, należy uwzględnić szeroką definicję pracy, która obejmuje nie tylko zdolność osób niepełnosprawnych do sprostania zewnętrznym wyzwaniom i spełniania oczekiwań innych ludzi, ale również ten wymiar ich aktywności, który związany jest z pracą nad samym sobą oraz własnym leczeniem. </text:span></text:span></text:p>
      <text:p text:style-name="P17"><text:span text:style-name="Tekst_20_treści_5f_"><text:span text:style-name="T1"/></text:span></text:p>
      <text:p text:style-name="P17"><text:span text:style-name="Tekst_20_treści_5f_"><text:span text:style-name="T1">Str. 102</text:span></text:span></text:p>
      <text:p text:style-name="P17"><text:span text:style-name="Tekst_20_treści_5f_"><text:span text:style-name="T1">Bycie chorym lub niepełnosprawnym zabiera czas, wymaga planowania, wysiłku i podjęcia wielu działań, od których zależy wymierny efekt rehabilitacji, którym może być powrót do aktywności zawodowej.</text:span></text:span></text:p>
      <text:p text:style-name="P17"><text:span text:style-name="Tekst_20_treści_5f_"><text:span text:style-name="T1">Warsztat terapii zajęciowej zaliczany jest do podstawowych form rehabilitacji społecznej. Oznacza wyodrębnioną finansowo i organizacyjnie placówkę, stwarzającą osobom niepełnosprawnym z upośledzeniem uniemożliwiającym aktualnie podjęcie pracy możliwość udziału w rehabilitacji społecznej i zawodowej przez terapię zajęciową (rysunek 15).</text:span></text:span></text:p>
      <text:p text:style-name="P87"><text:span text:style-name="Tekst_20_treści_20__28_2_29__5f_"><text:span text:style-name="T25">Rysunek 15. Warsztat Terapii Zajęciowej – przepisy prawa</text:span></text:span></text:p>
      <text:p text:style-name="P122">Podstawy prawne funkcjonowania warsztatów terapii zajęciowej określa:</text:p>
      <text:p text:style-name="P124">Ustawa z dnia 27 sierpnia 1997 o rehabilitacji zawodowej i społecznej oraz zatrudnianiu osób niepełnosprawnych, Dz. U. nr 123, <text:span text:style-name="Tekst_20_treści_20__28_3_29__5f_"><text:span text:style-name="T105">p.</text:span></text:span> 776,</text:p>
      <text:p text:style-name="P124">Rozporządzenie Ministra Gospodarki, Pracy i Polityki Społecznej z dnia 25 marca 2004 roku w sprawie warsztatów terapii zajęciowej, Dz. U. nr 63, <text:span text:style-name="Tekst_20_treści_20__28_3_29__5f_"><text:span text:style-name="T105">p.</text:span></text:span> 587,</text:p>
      <text:p text:style-name="P124">Rozporządzenie Ministra Pracy i Polityki Socjalnej z dnia 21 maja 2002 roku w sprawie orzekania o niepełnosprawności i stopniu niepełnosprawności, Dz. U. nr 66, <text:span text:style-name="Tekst_20_treści_20__28_3_29__5f_"><text:span text:style-name="T105">p.</text:span></text:span> 604.</text:p>
      <text:p text:style-name="P91">źródło: opracowanie własne</text:p>
      <text:p text:style-name="P17"><text:span text:style-name="Tekst_20_treści_5f_"><text:span text:style-name="T1">W przypadku osób psychicznie chorych przyjmuje się, że taki stan występuje w sytuacji niepełnosprawności znacznego lub umiarkowanego stopnia. Warsztat realizuje zadania zmierzające do ogólnego rozwoju i poprawy sprawności każdego uczestnika, niezbędnych do możliwie niezależnego, samodzielnego i aktywnego życia w środowisku</text:span></text:span></text:p>
      <text:p text:style-name="P17"><text:span text:style-name="Tekst_20_treści_5f_"><text:span text:style-name="T1">Część środowiskowego systemu leczenia i rehabilitacji, prowadzonego od wielu lat przez Klinikę Psychiatrii Dorosłych Szpitala Uniwersyteckiego w Krakowie, zajmuje się rozwiązywaniem problemu bezrobocia wśród osób chorych psychicznie. Realizacja programu, u podstaw którego </text:span></text:span><text:soft-page-break/><text:span text:style-name="Tekst_20_treści_5f_"><text:span text:style-name="T1">leży holistyczna wizja jednostki oraz bio-psycho-społeczny model schizofrenii</text:span></text:span><text:a xlink:type="simple" xlink:href="#przypis166" text:style-name="Internet_20_link" text:visited-style-name="Visited_20_Internet_20_Link"><text:span text:style-name="Tekst_20_treści_5f_"> </text:span></text:a><text:bookmark-start text:name="p166"/><text:a xlink:type="simple" xlink:href="#przypis166" text:style-name="Internet_20_link" text:visited-style-name="Visited_20_Internet_20_Link"><text:span text:style-name="Internet_20_link"><text:span text:style-name="T102">(przypis 166. Cechnicki, 1992)</text:span></text:span></text:a><text:span text:style-name="Tekst_20_treści_5f_"><text:span text:style-name="T1"> </text:span></text:span><text:bookmark-end text:name="p166"/><text:span text:style-name="Tekst_20_treści_5f_"><text:span text:style-name="T1">polega na kształtowaniu w środowisku równoważnych instytucji. Odpowiadają one potrzebom chorych, związanych z leczeniem, mieszkaniem oraz pracą, a których zaspokojenie w różnym stopniu powiązane jest z uczestniczeniem w rehabilitacji społecznej i zawodowej. Instytucje te, tworząc niejako jeden organizm, pozostają w bezpośrednim przestrzennym oraz personalnym związku. </text:span></text:span></text:p>
      <text:p text:style-name="P17"><text:span text:style-name="Tekst_20_treści_5f_"><text:span text:style-name="T1"/></text:span></text:p>
      <text:p text:style-name="P17"><text:span text:style-name="Tekst_20_treści_5f_"><text:span text:style-name="T1">Str. 103</text:span></text:span></text:p>
      <text:p text:style-name="P17"><text:span text:style-name="Tekst_20_treści_5f_"><text:span text:style-name="T1">Dzięki niemu mogą zagwarantować chorym nie tylko ofertę leczenia dostosowaną do aktualnego stanu zdrowia, ale również szansę udziału w indywidualnych programach zgodnych z ich aktualnymi potrzebami i możliwościami.</text:span></text:span></text:p>
      <text:p text:style-name="P17"><text:span text:style-name="Tekst_20_treści_5f_"><text:span text:style-name="T1">Praca terapeutyczna w warsztacie terapii zajęciowej odwołuje się do ogólnych założeń obowiązujących w szerszym systemie opieki środowiskowej:</text:span></text:span></text:p>
      <text:p text:style-name="P17"><text:span text:style-name="T102">1. </text:span><text:span text:style-name="Tekst_20_treści_5f_"><text:span text:style-name="T1">Rehabilitacja prowadzona jest przez zintegrowany, interdyscyplinarny zespół terapeutyczny.</text:span></text:span></text:p>
      <text:p text:style-name="P17"><text:span text:style-name="T102">2. </text:span><text:span text:style-name="Tekst_20_treści_5f_"><text:span text:style-name="T1">Zachowanie ciągłości rehabilitacji zależy od przyjęcia minimalnych kryteriów kwalifikacyjnych, które musi spełnić osoba niepełnosprawna, aby uczestniczyć w terapii.</text:span></text:span></text:p>
      <text:p text:style-name="P17"><text:span text:style-name="T102">3. </text:span><text:span text:style-name="Tekst_20_treści_5f_"><text:span text:style-name="T1">Rehabilitacja prowadzona jest w tzw. małych grupach, umożliwiających bezpośredni kontakt wszystkich jej członków.</text:span></text:span></text:p>
      <text:p text:style-name="P17"><text:span text:style-name="T102">4. </text:span><text:span text:style-name="Tekst_20_treści_5f_"><text:span text:style-name="T1">Rehabilitacja integruje wszelkie działania, których celem jest rozwój sieci wsparcia społecznego dla osób chorych psychicznie.</text:span></text:span></text:p>
      <text:p text:style-name="P17"><text:span text:style-name="Tekst_20_treści_5f_"><text:span text:style-name="T1">Celem oddziaływań rehabilitacyjnych jest dostarczenie chorym realnych doświadczeń życiowych poprzez stworzenie odpowiedniej oferty leczenia i pracy, pomoc w aktywnej organizacji dnia i naukę społecznych umiejętności. Ze względu na głębokość zaburzeń rehabilitowanych osób uczestniczenie w wieloletnich indywidualnych programach zajęcia i pracy jest często jedyną możliwą formą aktywnego spędzania czasu, komplementarną do prowadzonego leczenia psychiatrycznego. Ostateczny i najbardziej wymierny efekt rehabilitacji, jakim jest podjęcie i utrzymanie zatrudnienia, staje się udziałem nielicznej grupy chorych.</text:span></text:span></text:p>
      <text:p text:style-name="P17"><text:span text:style-name="Tekst_20_treści_5f_"><text:span text:style-name="T1">W wyniku stopniowego rozwoju oferty rehabilitacyjnej przy warsztacie terapii zajęciowej powstał program rehabilitacji społecznej i zawodowej, który składa się z sześciu etapów.</text:span></text:span></text:p>
      <text:p text:style-name="P17"><text:span text:style-name="Tekst_20_treści_5f_"><text:span text:style-name="T1">Etap wstępny polega na uczestniczeniu chorych, średnio raz w tygodniu, w indywidualnych zajęciach z zakresu terapii zajęciowej. Na tym etapie dominują oddziaływania socjoterapeutyczne; szczególne znaczenie ma dbałość o podtrzymywanie dotychczasowych relacji łączących chorego z indywidualnym terapeutą i lekarzem prowadzącym.</text:span></text:span></text:p>
      <text:p text:style-name="P17"><text:span text:style-name="Tekst_20_treści_5f_"><text:span text:style-name="T1">Program dla kandydatów do warsztatu terapii zajęciowej (etap diagnostyczny) polega na włączeniu chorych w regularne zajęcia grupowe w jednej z pracowni terapii zajęciowej. Na tym etapie zwraca się uwagę m.in. na podstawowe umiejętności pracy, komunikowania się i współpracy w grupie, </text:span></text:span><text:soft-page-break/><text:span text:style-name="Tekst_20_treści_5f_"><text:span text:style-name="T1">silne strony osoby niepełnosprawnej oraz indywidualne preferencje związane z przyszłą aktywnością w warsztacie.</text:span></text:span></text:p>
      <text:p text:style-name="P17"><text:span text:style-name="Tekst_20_treści_5f_"><text:span text:style-name="T1"/></text:span></text:p>
      <text:p text:style-name="P17"><text:span text:style-name="Tekst_20_treści_5f_"><text:span text:style-name="T1">Str. 104</text:span></text:span></text:p>
      <text:p text:style-name="P17"><text:span text:style-name="Tekst_20_treści_5f_"><text:span text:style-name="T1">Rehabilitacja w warsztacie terapii zajęciowej polega na stabilnym uczestniczeniu w codziennym, indywidualnym programie zajęć, który obejmuje: terapię zajęciową w grupie, rozmowy indywidualne, konsultacyjne spotkania rodzinne oraz – zgodnie z potrzebami i preferencjami chorych – uczestniczenie w grupowych zajęciach psychoterapeutycznych, edukacyjnych lub ukierunkowanych na indywidualny rozwój i organizację czasu wolnego. Ponadto, etap ten umożliwia podejmowanie praktyk zawodowych we współpracujących z warsztatem pojedynczych zakładach pracy w mieście (rysunek 16).</text:span></text:span></text:p>
      <text:p text:style-name="P87"><text:span text:style-name="Tekst_20_treści_20__28_2_29__5f_"><text:span text:style-name="T25">Rysunek 16. Etapy rehabilitacji społeczno-zawodowej</text:span></text:span></text:p>
      <text:p text:style-name="P127"><text:span text:style-name="Tekst_20_treści_20__28_2_29__5f_"><text:span text:style-name="T25">1. Etap wstępny: indywidualne zajęcia z zakresu terapii zajęciowej.</text:span></text:span></text:p>
      <text:p text:style-name="P127"><text:span text:style-name="Tekst_20_treści_20__28_2_29__5f_"><text:span text:style-name="T25">2. Program dla kandydatów do warsztatu (etap diagnostyczny): regularne zajęcia grupowe w jednej z pracowni terapii zajęciowej.</text:span></text:span></text:p>
      <text:p text:style-name="P127"><text:span text:style-name="Tekst_20_treści_20__28_2_29__5f_"><text:span text:style-name="T25">3. Rehabilitacja społeczna i zawodowa w warsztacie terapii zajęciowej: realizacja indywidualnego programu </text:span></text:span><text:span text:style-name="Tekst_20_treści_20__28_2_29__5f_"><text:span text:style-name="T28">zajęć</text:span></text:span><text:span text:style-name="Tekst_20_treści_20__28_2_29__5f_"><text:span text:style-name="T25">, praktyki zawodowe.</text:span></text:span></text:p>
      <text:p text:style-name="P127"><text:span text:style-name="Tekst_20_treści_20__28_2_29__5f_"><text:span text:style-name="T25">4. Zatrudnienie w ramach chronionych miejsc pracy w kawiarni „Miodowa 9”.</text:span></text:span></text:p>
      <text:p text:style-name="P127"><text:span text:style-name="Tekst_20_treści_20__28_2_29__5f_"><text:span text:style-name="T25">5. Zatrudnienie w Zakładzie Aktywności Zawodowej. </text:span></text:span></text:p>
      <text:p text:style-name="P127"><text:span text:style-name="Tekst_20_treści_20__28_2_29__5f_"><text:span text:style-name="T25">6. Zatrudnienie na chronionym lub otwartym rynku pracy.</text:span></text:span></text:p>
      <text:p text:style-name="P87"><text:span text:style-name="Tekst_20_treści_20__28_2_29__5f_"><text:span text:style-name="T52">źródło: opracowanie własne</text:span></text:span></text:p>
      <text:p text:style-name="P17"><text:span text:style-name="Tekst_20_treści_5f_"><text:span text:style-name="T1">Zatrudnienie w ramach chronionych miejscach pracy związane jest z możliwością stałego zatrudnienia kilkuosobowej grupy pacjentów w kawiarni „Miodowa 9” – zakładzie pracy prowadzonym Krakowską Fundację „Hamlet”.</text:span></text:span></text:p>
      <text:p text:style-name="P17"><text:span text:style-name="Tekst_20_treści_5f_"><text:span text:style-name="T1">Zatrudnienie w zakładzie aktywności zawodowej – celem projektu Pensjonat „U Pana Cogito” jest stworzenie pośredniej formy rehabilitacji zawodowej, która ma umożliwić uczestnikom warsztatu podjęcie zatrudnienia o minimalnych wymaganiach. Zakład aktywności zawodowej jest nową formą rehabilitacji w Polsce, jest ogniwem pośrednim pomiędzy rehabilitacją społeczną w warsztatach a tzw. drugim, chronionym rynkiem pracy.</text:span></text:span></text:p>
      <text:p text:style-name="P17"><text:span text:style-name="Tekst_20_treści_5f_"><text:span text:style-name="T1">Zatrudnienie na chronionym i otwartym rynku pracy to etap realizowany w drodze pojedynczych negocjacji podejmowanych przez terapeutów warsztatu z indywidualnymi pracodawcami w zakładach pracy chronionej lub w firmach otwartego rynku pracy.</text:span></text:span></text:p>
      <text:p text:style-name="P17"><text:span text:style-name="Tekst_20_treści_5f_"><text:span text:style-name="T1"/></text:span></text:p>
      <text:p text:style-name="P17"><text:span text:style-name="Tekst_20_treści_5f_"><text:span text:style-name="T1">Str. 105</text:span></text:span></text:p>
      <text:p text:style-name="P17"><text:span text:style-name="Tekst_20_treści_5f_"><text:span text:style-name="T1">Program rehabilitacji opiera się na założeniu, że skuteczność oddziaływań terapeutycznych zależy od poziomu, w jakim nauka podstawowych umiejętności społecznych</text:span></text:span><text:a xlink:type="simple" xlink:href="#przypis167" text:style-name="Internet_20_link" text:visited-style-name="Visited_20_Internet_20_Link"><text:span text:style-name="Tekst_20_treści_5f_"> </text:span></text:a><text:bookmark-start text:name="p167"/><text:a xlink:type="simple" xlink:href="#przypis167" text:style-name="Internet_20_link" text:visited-style-name="Visited_20_Internet_20_Link"><text:span text:style-name="Internet_20_link"><text:span text:style-name="T102">(przypis 167. Meder, 2001)</text:span></text:span></text:a><text:a xlink:type="simple" xlink:href="#przypis167" text:style-name="Internet_20_link" text:visited-style-name="Visited_20_Internet_20_Link"><text:span text:style-name="Tekst_20_treści_5f_"> </text:span></text:a><text:bookmark-end text:name="p167"/><text:soft-page-break/><text:span text:style-name="Tekst_20_treści_5f_"><text:span text:style-name="T1">oraz klasyczne formy terapii zajęciowej zintegrowane są z możliwością nabywania przez osoby chore psychicznie, na różnych etapach rehabilitacji, pojedynczych umiejętności potrzebnych w pracy zawodowej.</text:span></text:span></text:p>
      <text:p text:style-name="P17"><text:span text:style-name="Tekst_20_treści_5f_"><text:span text:style-name="T1">Rehabilitacja społeczno-zawodowa w warsztacie terapii zajęciowej prowadzona jest w małych grupach, liczących od pięciu do piętnastu osób, w następujących pracowniach terapii: stolarsko-konserwatorskiej, krawieckiej, rękodzielnictwa artystycznego, prac biurowych i tłumaczeń, gospodarstwa domowego, księgowości, prac introligatorskich oraz pracowni szkoleniowo-rehabilitacyjnej, przygotowującej uczestników do podjęcia praktyk zawodowych i zatrudnienia.</text:span></text:span></text:p>
      <text:p text:style-name="P17"><text:span text:style-name="Tekst_20_treści_5f_"><text:span text:style-name="T1">Pracownie terapii zajęciowej dostosowują swoje działania od potrzeb i możliwości uczestników, koncentrując się na uczeniu podstawnych umiejętności społecznych (komunikowanie się, inicjowanie kontaktów, nawiązywanie i utrzymywanie relacji, współpraca, wyrażanie krytyki, rozumienie innych, adaptacja do nowych sytuacji) lub umiejętności pracy (punktualność, wytrwałość, praca w grupie, akceptacja własnej pracy, wiara we własne siły, realistyczny obraz siebie, podejmowanie odpowiedzialności, przekazywanie odpowiedzialności, podejmowanie decyzji).</text:span></text:span></text:p>
      <text:p text:style-name="P17"><text:span text:style-name="Tekst_20_treści_5f_"><text:span text:style-name="T1">Praca grupowa oraz indywidualna opieka terapeutyczna są podstawowymi metodami pracy w warsztacie terapii zajęciowej. Procesem mającym wpływ na funkcjonowanie instytucji jest realizacja indywidualnych programów rehabilitacji uczestników, które określają:</text:span></text:span></text:p>
      <text:p text:style-name="P73"><text:span text:style-name="Tekst_20_treści_5f_"><text:span text:style-name="T99">• </text:span></text:span><text:span text:style-name="Tekst_20_treści_5f_"><text:span text:style-name="T1">harmonogram i rodzaj zajęć w jednej z pracowni terapii zajęciowej,</text:span></text:span></text:p>
      <text:p text:style-name="P73"><text:span text:style-name="Tekst_20_treści_5f_"><text:span text:style-name="T99">• </text:span></text:span><text:span text:style-name="Tekst_20_treści_5f_"><text:span text:style-name="T1">plan nabywania umiejętności pracy i rodzaj zadań wykonywanych w pracowni,</text:span></text:span></text:p>
      <text:p text:style-name="P73"><text:span text:style-name="Tekst_20_treści_5f_"><text:span text:style-name="T99">• </text:span></text:span><text:span text:style-name="Tekst_20_treści_5f_"><text:span text:style-name="T1">plan uczestniczenia w organizowanych w warsztacie kursach (np. obsługi komputera, języków obcych),</text:span></text:span></text:p>
      <text:p text:style-name="P73"><text:span text:style-name="Tekst_20_treści_5f_"><text:span text:style-name="T99">• </text:span></text:span><text:span text:style-name="Tekst_20_treści_5f_"><text:span text:style-name="T1">plan nabywania umiejętności społecznych poprzez uczestniczenie w grupowych zajęciach psychoterapeutycznych, edukacyjnych lub ukierunkowanych na indywidualny rozwój i organizację czasu wolnego.</text:span></text:span></text:p>
      <text:p text:style-name="P17"><text:span text:style-name="Tekst_20_treści_5f_"><text:span text:style-name="T1">Zgodnie z ogólnymi zasadami rehabilitacyjnymi, które obejmują: jedność stosowanych metod, stopniowanie trudności, wielostronność oddziaływań i ich powtarzalność oraz współudział chorego, każdy indywidualny program jest przygotowywany i okresowo oceniany przez trzy osoby: uczestnika warsztatu, opiekuna indywidualnego oraz kierownika pracowni</text:span></text:span><text:a xlink:type="simple" xlink:href="#przypis168" text:style-name="Internet_20_link" text:visited-style-name="Visited_20_Internet_20_Link"><text:span text:style-name="Tekst_20_treści_5f_"> </text:span></text:a><text:bookmark-start text:name="p168"/><text:a xlink:type="simple" xlink:href="#przypis168" text:style-name="Internet_20_link" text:visited-style-name="Visited_20_Internet_20_Link"><text:span text:style-name="Internet_20_link"><text:span text:style-name="T102">(przypis 168. Stańczyk, 1989, s. 330)</text:span></text:span></text:a><text:bookmark-end text:name="p168"/><text:span text:style-name="Tekst_20_treści_5f_"><text:span text:style-name="T1">. </text:span></text:span></text:p>
      <text:p text:style-name="P17"><text:span text:style-name="Tekst_20_treści_5f_"><text:span text:style-name="T1"/></text:span></text:p>
      <text:p text:style-name="P17"><text:span text:style-name="Tekst_20_treści_5f_"><text:span text:style-name="T1">Str. 106</text:span></text:span></text:p>
      <text:p text:style-name="P17"><text:span text:style-name="Tekst_20_treści_5f_"><text:span text:style-name="T1">Podstawowym celem oceny jest dobór lub modyfikacja przyjętych metod pracy, które mają prowadzić do indywidualnego rozwoju każdego uczestnika w zakresie:</text:span></text:span></text:p>
      <text:p text:style-name="P69"><text:span text:style-name="Tekst_20_treści_5f_"><text:span text:style-name="T99">• </text:span></text:span><text:span text:style-name="Tekst_20_treści_5f_"><text:span text:style-name="T1">podstawowych umiejętności życiowych: dbania o higienę osobistą, wykonywania prac kulinarnych i porządkowych, planowania czasu wolnego i odpoczynku, korzystania z dóbr kultury;</text:span></text:span></text:p>
      <text:p text:style-name="P69"><text:soft-page-break/><text:span text:style-name="Tekst_20_treści_5f_"><text:span text:style-name="T99">• </text:span></text:span><text:span text:style-name="Tekst_20_treści_5f_"><text:span text:style-name="T1">podstawowych umiejętności społecznych: podejmowania decyzji i odpowiedzialności, wyrażania bez lęku własnego zdania, zdolności do życia w grupie;</text:span></text:span></text:p>
      <text:p text:style-name="P69"><text:span text:style-name="Tekst_20_treści_5f_"><text:span text:style-name="T99">• </text:span></text:span><text:span text:style-name="Tekst_20_treści_5f_"><text:span text:style-name="T1">umiejętności współżycia w rodzinie;</text:span></text:span></text:p>
      <text:p text:style-name="P69"><text:span text:style-name="Tekst_20_treści_5f_"><text:span text:style-name="T99">• </text:span></text:span><text:span text:style-name="Tekst_20_treści_5f_"><text:span text:style-name="T1">zdolności rozumienia choroby i nabywania skutecznych sposobów radzenia sobie z nią;</text:span></text:span></text:p>
      <text:p text:style-name="P69"><text:span text:style-name="Tekst_20_treści_5f_"><text:span text:style-name="T99">• </text:span></text:span><text:span text:style-name="Tekst_20_treści_5f_"><text:span text:style-name="T1">podstawowych umiejętności zawodowych.</text:span></text:span></text:p>
      <text:p text:style-name="P17"><text:span text:style-name="Tekst_20_treści_5f_"><text:span text:style-name="T1">Analizując funkcjonowanie warsztatu terapii zajęciowej, należy zwrócić uwagę na cztery, ściśle powiązane ze sobą, zagadnienia wyznaczające potencjalny kierunek rozwoju instytucji oraz szczegółowe zadania pracy socjalnej w rehabilitacji psychiatrycznej. Owe zagadnienia dotyczą: </text:span></text:span></text:p>
      <text:p text:style-name="P17"><text:span text:style-name="Tekst_20_treści_5f_"><text:span text:style-name="T1">1. Czasu pobytu osób niepełnosprawnych w instytucji.</text:span></text:span></text:p>
      <text:p text:style-name="P17"><text:span text:style-name="Tekst_20_treści_5f_"><text:span text:style-name="T1">2. Dynamiki nawrotów choroby psychicznej i rehospitalizacji psychiatrycznych u chorych.</text:span></text:span></text:p>
      <text:p text:style-name="P17"><text:span text:style-name="Tekst_20_treści_5f_"><text:span text:style-name="T1">3. Kształtowania warunków pracy, mających wpływ na stabilizację obecności osób niepełnosprawnych na zajęciach.</text:span></text:span></text:p>
      <text:p text:style-name="P17"><text:span text:style-name="Tekst_20_treści_5f_"><text:span text:style-name="T1">4. Efektywności rehabilitacji rozumianej jako reintegracja zawodowa osób niepełnosprawnych.</text:span></text:span></text:p>
      <text:p text:style-name="P17"><text:span text:style-name="Tekst_20_treści_5f_"><text:span text:style-name="T1">Opis wymienionych zagadnień oparłem na pracy, jaką prowadziłem w latach 1994–2000, a której celem była ocena wyników oddziaływań rehabilitacyjnych podejmowanych w warsztacie terapii zajęciowej </text:span></text:span><text:bookmark-start text:name="p169"/><text:a xlink:type="simple" xlink:href="#przypis169" text:style-name="Internet_20_link" text:visited-style-name="Visited_20_Internet_20_Link"><text:span text:style-name="Internet_20_link"><text:span text:style-name="T102">(przypis 169. Kaszyński, 2001)</text:span></text:span></text:a><text:bookmark-end text:name="p169"/><text:a xlink:type="simple" xlink:href="#przypis169" text:style-name="Internet_20_link" text:visited-style-name="Visited_20_Internet_20_Link"><text:span text:style-name="Tekst_20_treści_5f_">.</text:span></text:a><text:span text:style-name="Tekst_20_treści_5f_"><text:span text:style-name="T1"> W ciągu siedmiu lat w zajęciach rehabilitacyjnych wzięło udział w sumie 91 osób. W kolejnych latach, aż do końca roku 2000, 31 osób zostało wypisanych z zajęć, pozostałe 60 osób uczestniczyło nadal w terapii zajęciowej.</text:span></text:span></text:p>
      <text:p text:style-name="P17"><text:span text:style-name="Tekst_20_treści_5f_"><text:span text:style-name="T1">Grupa 60 osób, która uczestniczyła w rehabilitacji w 2000 roku, składała się z 27 kobiet (45 procent) i 33 mężczyzn (55 procent). Dane demograficzne opisujące grupę 60 uczestników warsztatu zostały zamieszczone w tabeli 5.</text:span></text:span></text:p>
      <text:p text:style-name="P17"><text:span text:style-name="Tekst_20_treści_5f_"><text:span text:style-name="T1"/></text:span></text:p>
      <text:p text:style-name="P24"><text:span text:style-name="Tekst_20_treści_5f_"><text:span text:style-name="T21">Str. 107</text:span></text:span></text:p>
      <text:p text:style-name="P94"><text:span text:style-name="Podpis_20_tabeli_5f_"><text:span text:style-name="T25">Tabela 5. Opis grupy uczestników warsztatu (60 osób). </text:span></text:span><text:a xlink:type="simple" xlink:href="#Koniec tabeli 5." text:style-name="Internet_20_link" text:visited-style-name="Visited_20_Internet_20_Link"><text:span text:style-name="Podpis_20_tabeli_5f_"><text:span text:style-name="T191">Pomiń tabelę.</text:span></text:span></text:a></text:p>
      <text:p text:style-name="P94"><text:span text:style-name="Podpis_20_tabeli_5f_"><text:span text:style-name="T1">Dane demograficzne i liczebność</text:span></text:span></text:p>
      <text:p text:style-name="P94"><text:span text:style-name="Podpis_20_tabeli_5f_"><text:span text:style-name="T1">1. Płeć</text:span></text:span></text:p>
      <text:p text:style-name="P94"><text:span text:style-name="Podpis_20_tabeli_5f_"><text:span text:style-name="T1">1.1. Kobiety: 27 osób (45 procent)</text:span></text:span></text:p>
      <text:p text:style-name="P94"><text:span text:style-name="Podpis_20_tabeli_5f_"><text:span text:style-name="T1">1.2. Mężczyźni: 33 osób (55 procent)</text:span></text:span></text:p>
      <text:p text:style-name="P94"><text:span text:style-name="Podpis_20_tabeli_5f_"><text:span text:style-name="T1">2. Wiek</text:span></text:span></text:p>
      <text:p text:style-name="P94"><text:span text:style-name="Podpis_20_tabeli_5f_"><text:span text:style-name="T1">2.1. Rozpiętość: Od 23 do 55 lat</text:span></text:span></text:p>
      <text:p text:style-name="P94"><text:span text:style-name="Podpis_20_tabeli_5f_"><text:span text:style-name="T1">2.2. Średnia w latach: 37 lat</text:span></text:span></text:p>
      <text:p text:style-name="P94"><text:span text:style-name="Podpis_20_tabeli_5f_"><text:span text:style-name="T1">3. Stan cywilny</text:span></text:span></text:p>
      <text:p text:style-name="P94"><text:span text:style-name="Podpis_20_tabeli_5f_"><text:span text:style-name="T1">3.1. Stanu wolnego: 47 osób (78,3 procent)</text:span></text:span></text:p>
      <text:p text:style-name="P94"><text:span text:style-name="Podpis_20_tabeli_5f_"><text:span text:style-name="T1">3.2. Rozwiedziona/rozwiedziony: 7 osób (11,7 procent)</text:span></text:span></text:p>
      <text:p text:style-name="P94"><text:span text:style-name="Podpis_20_tabeli_5f_"><text:span text:style-name="T1">3.3. Zamężna/żonaty: 6 osób (10 procent)</text:span></text:span></text:p>
      <text:p text:style-name="P94"><text:span text:style-name="Podpis_20_tabeli_5f_"><text:span text:style-name="T1">4. Wykształcenie</text:span></text:span></text:p>
      <text:p text:style-name="P94"><text:soft-page-break/><text:span text:style-name="Podpis_20_tabeli_5f_"><text:span text:style-name="T1">4.1. Podstawowe: 5 osób (8,3 procent)</text:span></text:span></text:p>
      <text:p text:style-name="P94"><text:span text:style-name="Podpis_20_tabeli_5f_"><text:span text:style-name="T1">4.2. Zawodowe: 16 osób (26,7 procent)</text:span></text:span></text:p>
      <text:p text:style-name="P94"><text:span text:style-name="Podpis_20_tabeli_5f_"><text:span text:style-name="T1">4.3. Średnie: 21 osób (35 procent)</text:span></text:span></text:p>
      <text:p text:style-name="P94"><text:span text:style-name="Podpis_20_tabeli_5f_"><text:span text:style-name="T1">4.4. Policealne: 2 osób (3,3 procent)</text:span></text:span></text:p>
      <text:p text:style-name="P94"><text:span text:style-name="Podpis_20_tabeli_5f_"><text:span text:style-name="T1">4.5. Nieukończone wyższe: 5 osób (8,3 procent)</text:span></text:span></text:p>
      <text:p text:style-name="P94"><text:span text:style-name="Podpis_20_tabeli_5f_"><text:span text:style-name="T1">4.6. Wyższe: 11 osób (18,3 procent)</text:span></text:span></text:p>
      <text:p text:style-name="P94"><text:span text:style-name="Podpis_20_tabeli_5f_"><text:span text:style-name="T1">5. Lata przepracowane</text:span></text:span></text:p>
      <text:p text:style-name="P94"><text:span text:style-name="Podpis_20_tabeli_5f_"><text:span text:style-name="T1">5.1. Rozpiętość: Od zera do 29 lat</text:span></text:span></text:p>
      <text:p text:style-name="P94"><text:span text:style-name="Podpis_20_tabeli_5f_"><text:span text:style-name="T1">5.2. Średnia w latach: 5 lat</text:span></text:span></text:p>
      <text:p text:style-name="P94"><text:span text:style-name="Podpis_20_tabeli_5f_"><text:span text:style-name="T1">5.3. Mediana: 4 lata</text:span></text:span></text:p>
      <text:p text:style-name="P94"><text:span text:style-name="Podpis_20_tabeli_5f_"><text:span text:style-name="T52">źródło: opracowanie własne</text:span></text:span></text:p>
      <text:p text:style-name="P96"><text:bookmark-start text:name="Koniec tabeli 5."/><text:span text:style-name="Podpis_20_tabeli_5f_"><text:span text:style-name="T79">Koniec tabeli.</text:span></text:span><text:bookmark-end text:name="Koniec tabeli 5."/></text:p>
      <text:p text:style-name="P17"><text:span text:style-name="Tekst_20_treści_5f_"><text:span text:style-name="T1">Średni wiek w grupie wynosił 37 lat (najmłodsza osoba miała 23 lat, najstarsza – 55). Większość badanych była stanu wolnego (47 osób, 78,3 procent). Znacząca część uczestników posiadała średnie lub zawodowe wykształcenie: średnie wykształcenie – 21 osób (35 procent), zawodowe – 16 osób (26,7 procent).</text:span></text:span></text:p>
      <text:p text:style-name="P17"><text:span text:style-name="Tekst_20_treści_5f_"><text:span text:style-name="T1">W grupie uczestników średni czas trwania niepełnosprawności wynosił dziesięć lat. Piętnaście osób nigdy nie pracowało zawodowo, 45 pozostawało średnio siedem lat bez pracy przed podjęciem rehabilitacji w warsztacie terapii zajęciowej. W opisywanej grupie 38 osób (63,4 procent) było hospitalizowanych w psychiatrycznych szpitalach stacjonarnych od jednego do trzech razy, natomiast średni wiek pierwszej hospitalizacji wynosił 22 lata. Ponad 70 procent osób mieszkało z rodzicami.</text:span></text:span></text:p>
      <text:p text:style-name="P17"><text:span text:style-name="Tekst_20_treści_5f_"><text:span text:style-name="T1">Wzór „Kwestionariusza wywiadu z uczestnikami W</text:span></text:span><text:span text:style-name="Tekst_20_treści_5f_"><text:span text:style-name="T21">TZ</text:span></text:span><text:span text:style-name="Tekst_20_treści_5f_"><text:span text:style-name="T1">i oceny wyników rehabilitacji” oraz zestawienie wybranych wyników badania w grupie 60 osób znacznie niepełnosprawnych z powodu przewlekłej choroby psychicznej, uczestniczących w rehabilitacji w warsztacie terapii zajęciowej w roku 2000 zawiera aneks.</text:span></text:span></text:p>
      <text:p text:style-name="P17"><text:span text:style-name="Tekst_20_treści_5f_"><text:span text:style-name="T1"/></text:span></text:p>
      <text:p text:style-name="P17"><text:span text:style-name="Tekst_20_treści_5f_"><text:span text:style-name="T1">Str. 108</text:span></text:span></text:p>
      <text:p text:style-name="P17"><text:span text:style-name="Tekst_20_treści_5f_"><text:span text:style-name="T1">Pierwsza ważna kwestia opisująca funkcję warsztatu terapii zajęciowej dotyczy czasu pobytu osób niepełnosprawnych w instytucji. W 2000 roku, czyli po siedmiu latach istnienia placówki, w zajęciach rehabilitacyjnych uczestniczyła grupa 60 osób niepełnosprawnych z rozpoznaniem przewlekłej schizofrenii. Poniżej przedstawione zostały dane informujące o czasie rehabilitacji w grupie (tabela 6).</text:span></text:span></text:p>
      <text:p text:style-name="P94"><text:span text:style-name="Podpis_20_tabeli_5f_"><text:span text:style-name="T26">Tabela 6. Czas rehabilitacji w warsztacie (60 osób). </text:span></text:span><text:a xlink:type="simple" xlink:href="#Koniec tabeli 6." text:style-name="Internet_20_link" text:visited-style-name="Visited_20_Internet_20_Link"><text:span text:style-name="Podpis_20_tabeli_5f_"><text:span text:style-name="T192">Pomiń tabelę.</text:span></text:span></text:a></text:p>
      <text:p text:style-name="P94"><text:span text:style-name="Podpis_20_tabeli_5f_"><text:span text:style-name="T1">1. Od 1994 roku, 7 lat – 15 osób (25 procent)</text:span></text:span></text:p>
      <text:p text:style-name="P94"><text:span text:style-name="Podpis_20_tabeli_5f_"><text:span text:style-name="T1">2. Od 1995 roku, 6 lat – 3 osoby (5 procent)</text:span></text:span></text:p>
      <text:p text:style-name="P94"><text:soft-page-break/><text:span text:style-name="Podpis_20_tabeli_5f_"><text:span text:style-name="T1">3. Od 1996 roku, 5 lat – 12 osób (20 procent)</text:span></text:span></text:p>
      <text:p text:style-name="P94"><text:span text:style-name="Podpis_20_tabeli_5f_"><text:span text:style-name="T1">4. Od 1997 roku, 4 lata – 6 osób (10 procent)</text:span></text:span></text:p>
      <text:p text:style-name="P94"><text:span text:style-name="Podpis_20_tabeli_5f_"><text:span text:style-name="T1">5. Od 1998 roku, 3 lata – 4 osoby (7 procent)</text:span></text:span></text:p>
      <text:p text:style-name="P94"><text:span text:style-name="Podpis_20_tabeli_5f_"><text:span text:style-name="T1">6. Od 1999 roku, 2 lata – 2 osoby (3 procent)</text:span></text:span></text:p>
      <text:p text:style-name="P94"><text:span text:style-name="Podpis_20_tabeli_5f_"><text:span text:style-name="T1">7. Od 2000 roku, 1 rok – 18 osób (30 procent)</text:span></text:span></text:p>
      <text:p text:style-name="P94"><text:span text:style-name="Podpis_20_tabeli_5f_"><text:span text:style-name="T53">źródło: opracowanie własne</text:span></text:span></text:p>
      <text:p text:style-name="P97"><text:bookmark-start text:name="Koniec tabeli 6."/><text:span text:style-name="Podpis_20_tabeli_5f_"><text:span text:style-name="T80">Koniec tabeli.</text:span></text:span><text:bookmark-end text:name="Koniec tabeli 6."/></text:p>
      <text:p text:style-name="P17"><text:span text:style-name="Tekst_20_treści_5f_"><text:span text:style-name="T1">Najliczniejszą podgrupę stanowiło 18 osób (30 procent), których czas pobytu w warsztacie wynosił rok. Fakt ten wynikał ze stopniowego poszerzania oferty rehabilitacyjnej i zwiększenia na początku 2000 roku liczby stanowisk terapii zajęciowej w pracowniach o 15 miejsc. Zwraca również uwagę podgrupa 15 osób (25 procent), które uczestniczyły w zajęciach od siedmiu lat, czyli od chwili utworzenia warsztatu dla dwudziestoczteroosobowej grupy chorych. Należy zaznaczyć, że wspomniane 15 osób stanowi aż 63 procent pierwszej grupy przyjętej do ośrodka w roku 1994. Szczegółowa analiza przebiegu ich rehabilitacji pozwala jednoznacznie stwierdzić, iż w wyniku długotrwałej terapii ta grupa chorych uzyskała znaczącą stabilizację życiową oraz poprawę funkcjonowania społecznego. Dla osób niepełnosprawnych z powodu przewlekłej schizofrenii, o szczególnie niekorzystnym przebiegu choroby, który związany jest z utrzymywaniem się objawów psychotycznych, nasilonymi tendencjami do wycofania społecznego, ubóstwem sieci wspierających kontaktów społecznych, zaburzeniami w komunikowaniu się, warsztaty terapii zajęciowej pełnią funkcję wieloletniego, stabilnego systemu wsparcia i pracy, który na optymalnym poziomie zaspokaja ich potrzebę społecznego uczestniczenia.</text:span></text:span></text:p>
      <text:p text:style-name="P17"><text:span text:style-name="Tekst_20_treści_5f_"><text:span text:style-name="T1">Należy podkreślić, iż grupa uczestników warsztatu stanowi grupę wewnętrznie zróżnicowaną. Zgodnie z oceną wyników rehabilitacji w zakresie „zdolności do pracy”, przeprowadzoną metodą sędziów niezależnych w roku 2000, w grupie 60 uczestników wyłonione zostały trzy podstawowe podgrupy </text:span></text:span><text:bookmark-start text:name="str.108"/><text:a xlink:type="simple" xlink:href="#tabela12" text:style-name="Internet_20_link" text:visited-style-name="Visited_20_Internet_20_Link"><text:span text:style-name="Internet_20_link"><text:span text:style-name="T119">(patrz aneks, tabela </text:span></text:span></text:a><text:a xlink:type="simple" xlink:href="#tabela12" text:style-name="Internet_20_link" text:visited-style-name="Visited_20_Internet_20_Link"><text:span text:style-name="Internet_20_link"><text:span text:style-name="T120">1</text:span></text:span></text:a><text:a xlink:type="simple" xlink:href="#tabela12" text:style-name="Internet_20_link" text:visited-style-name="Visited_20_Internet_20_Link"><text:span text:style-name="Internet_20_link"><text:span text:style-name="T121">2</text:span></text:span></text:a><text:a xlink:type="simple" xlink:href="#tabela12" text:style-name="Internet_20_link" text:visited-style-name="Visited_20_Internet_20_Link"><text:span text:style-name="Internet_20_link"><text:span text:style-name="T119">).</text:span></text:span></text:a><text:bookmark-end text:name="str.108"/><text:span text:style-name="Tekst_20_treści_5f_"><text:span text:style-name="T1"> Pierwsza z nich (30 osób, 50 procent) obejmuje osoby niezdolne do podjęcia pracy. </text:span></text:span></text:p>
      <text:p text:style-name="P17"><text:span text:style-name="Tekst_20_treści_5f_"><text:span text:style-name="T1"/></text:span></text:p>
      <text:p text:style-name="P17"><text:span text:style-name="Tekst_20_treści_5f_"><text:span text:style-name="T1">Str. 109</text:span></text:span></text:p>
      <text:p text:style-name="P17"><text:span text:style-name="Tekst_20_treści_5f_"><text:span text:style-name="T1">Potencjalnie mogłyby one brać udział w zajęciach środowiskowych domów samopomocy, czyli w rehabilitacji społecznej nieukierunkowanej na reaktywację zawodową osób chorych psychicznie. Druga grupa (11 osób, 18,3 procent) to uczestnicy „jeszcze niezdolni do pracy”, którzy powinni kontynuować program rehabilitacji społeczno-zawodowej w ramach warsztatu terapii zajęciowej. Trzecia grupa (19 osób, 31,7 procent) składa się z chorych, zdolnych do podjęcia pracy o minimalnych wymaganiach, dla których jednak aktualnie brak jest stosownej oferty pracy.</text:span></text:span></text:p>
      <text:p text:style-name="P17"><text:span text:style-name="Tekst_20_treści_5f_"><text:span text:style-name="T1">Drugie ważne zagadnienie definiujące funkcję warsztatu terapii zajęciowej dotyczy dynamiki nawrotów choroby i rehospitalizacji psychiatrycznych w grupie objętej rehabilitacją. Jedną z funkcji </text:span></text:span><text:soft-page-break/><text:span text:style-name="Tekst_20_treści_5f_"><text:span text:style-name="T1">warsztatu terapii zajęciowej jest stopniowe ograniczanie nawrotów choroby i liczby rehospitalizacji stacjonarnych wśród osób niepełnosprawnych psychicznie uczestniczących w terapii. W tym miejscu należy podkreślić, iż na kształtowanie roli osoby przewlekle chorej, wymagającej stałego oparcia i pomocy, jak również na nasilanie się skutków społecznego naznaczania, wpływ ma nie tyle fakt rozpoznania choroby psychicznej, ile doświadczanie kolejnych pobytów w szpitalach psychiatrycznych. W związku z tym uzasadniona jest opinia, że ograniczenie częstotliwości ich występowania jest powiązane z poprawą jakości życia poszczególnych osób uczestniczących w programie rehabilitacji.</text:span></text:span></text:p>
      <text:p text:style-name="P17"><text:span text:style-name="Tekst_20_treści_5f_"><text:span text:style-name="T1">Wartościową ilustracją wpływu rehabilitacji w warsztacie na ograniczanie kolejnych pobytów chorych na schizofrenię w szpitalu psychiatrycznym jest analiza tego zagadnienia przeprowadzona w pierwszych dwóch latach funkcjonowania instytucji. Porównałem liczbę rehospitalizacji w grupie 24 chorych – przyjętych do warsztatu w roku 1994 – w następujących okresach: w ciągu dwóch lat poprzedzających przyjęcie oraz w ciągu dwóch lat uczestniczenia w zajęciach rehabilitacyjnych. Wynik tej prostej analizy przedstawia się następująco: przez dwa lata poprzedzające przystąpienie do warsztatu badane osoby były przyjmowane do szpitali psychiatrycznych łącznie 25 razy, natomiast w okresie dwóch lat rehabilitacji tylko 8 razy. Wskaźnik rehospitalizacji zmniejszył się trzykrotnie. W grupie nastąpiła istotna zmiana polegająca na zatrzymaniu tzw. sezonowych pobytów w szpitalu, które w przypadku znaczącej większości chorych były skutkiem braku odpowiedniego do ich potrzeb środowiskowego systemu wsparcia (rysunek 17).</text:span></text:span></text:p>
      <text:p text:style-name="P17"><text:span text:style-name="Tekst_20_treści_5f_"><text:span text:style-name="T1"/></text:span></text:p>
      <text:p text:style-name="P17"><text:span text:style-name="Tekst_20_treści_5f_"><text:span text:style-name="T1">Str. 110</text:span></text:span></text:p>
      <text:p text:style-name="P87"><text:span text:style-name="Tekst_20_treści_20__28_2_29__5f_"><text:span text:style-name="T25">Rysunek 17. Ograniczenie pobytów w szpitalach psychiatrycznych</text:span></text:span></text:p>
      <text:p text:style-name="P17"><text:span text:style-name="Tekst_20_treści_5f_"><text:span text:style-name="T25">Wskaźnik hospitalizacji w grupie chorych uczestniczących w zajęciach rehabilitacyjnych w warsztacie terapii zajęciowej w okresie pierwszych dwóch lat pracy zmniejszył się trzykrotnie. Każda osoba niepełnosprawna zadaje sobie pytanie: czy istnieje dla mnie wartościowe i zaspokajające podstawowe potrzeby miejsce w społeczeństwie? Możliwość udzielenia pozytywnej odpowiedzi jest warunkiem koniecznym, aby rozpocząć wieloletni proces odzyskiwania zdrowia psychicznego.</text:span></text:span></text:p>
      <text:p text:style-name="P17"><text:span text:style-name="Tekst_20_treści_5f_"><text:span text:style-name="T52">źródło: opracowanie własne</text:span></text:span></text:p>
      <text:p text:style-name="P17"><text:span text:style-name="Tekst_20_treści_5f_"><text:span text:style-name="T1">Następną funkcją warsztatu jest utrzymanie owej pozytywnej tendencji, polegającej na ograniczaniu rehospitalizacji uczestników, jak również na stopniowej redukcji występujących wśród osób niepełnosprawnych nawrotów choroby psychicznej, które nie wymagają leczenia w szpitalu psychiatrycznym.</text:span></text:span></text:p>
      <text:p text:style-name="P17"><text:span text:style-name="Tekst_20_treści_5f_"><text:span text:style-name="T1">Kolejny rysunek (rysunek 18) przedstawia procentowy wskaźnik rehospitalizacji oraz nawrotów choroby w grupach uczestników w poszczególnych latach funkcjonowania warsztatu od 1994 do 2000 roku. Nawrót choroby zdefiniowany został jako: występowanie u uczestnika objawów choroby </text:span></text:span><text:soft-page-break/><text:span text:style-name="Tekst_20_treści_5f_"><text:span text:style-name="T1">w nasileniu uniemożliwiającym uczestniczenie w zajęciach rehabilitacyjnych przez minimum miesiąc.</text:span></text:span></text:p>
      <text:p text:style-name="P17"><text:span text:style-name="Tekst_20_treści_5f_"><text:span text:style-name="T1">Należy podkreślić, że w okresie siedmiu lat nastąpił dwukrotnie istotny wzrost liczby rehospitalizacji lub nawrotów choroby: w roku 1996 (wzrost nawrotów choroby) oraz 2000 (wzrost rehospitalizacji). Były to dwa lata (1996 i 2000), w których zmieniona została struktura funkcjonowania warsztatu w związku ze zwiększeniem liczby stanowisk terapii o 15 miejsc. Dla części osób niepełnosprawnych rozwój instytucji, a przede wszystkim zmiana warunków pracy była powiązana z trudnym procesem adaptacji, zwiększonym poziomem stresu, a ostatecznie – z nawrotem choroby.</text:span></text:span></text:p>
      <text:p text:style-name="P17"><text:span text:style-name="Tekst_20_treści_5f_"><text:span text:style-name="T1"/></text:span></text:p>
      <text:p text:style-name="P17"><text:span text:style-name="Tekst_20_treści_5f_"><text:span text:style-name="T1">Str. 111</text:span></text:span></text:p>
      <text:p text:style-name="P17"><text:span text:style-name="Tekst_20_treści_20__28_2_29__5f_"><text:span text:style-name="T25">Rysunek 18. Wskaźnik rehospitalizacji oraz nawrotów choroby</text:span></text:span></text:p>
      <text:p text:style-name="P17"><text:span text:style-name="Tekst_20_treści_20__28_2_29__5f_"><text:span text:style-name="T1">1. 1994 rok</text:span></text:span></text:p>
      <text:p text:style-name="P17"><text:span text:style-name="Tekst_20_treści_20__28_2_29__5f_"><text:span text:style-name="T1">1.1. Liczba badanych: 24 osoby</text:span></text:span></text:p>
      <text:p text:style-name="P17"><text:span text:style-name="Tekst_20_treści_20__28_2_29__5f_"><text:span text:style-name="T1">1.2. Rehospitalizacje: 25 procent</text:span></text:span></text:p>
      <text:p text:style-name="P17"><text:span text:style-name="Tekst_20_treści_20__28_2_29__5f_"><text:span text:style-name="T1">1.3. Nawroty: 25 procent</text:span></text:span></text:p>
      <text:p text:style-name="P17"><text:span text:style-name="Tekst_20_treści_20__28_2_29__5f_"><text:span text:style-name="T1">2. 1995 rok</text:span></text:span></text:p>
      <text:p text:style-name="P17"><text:span text:style-name="Tekst_20_treści_20__28_2_29__5f_"><text:span text:style-name="T1">2.1. Liczba badanych: 30 osób</text:span></text:span></text:p>
      <text:p text:style-name="P17"><text:span text:style-name="Tekst_20_treści_20__28_2_29__5f_"><text:span text:style-name="T1">2.2. Rehospitalizacje: 13 procent</text:span></text:span></text:p>
      <text:p text:style-name="P17"><text:span text:style-name="Tekst_20_treści_20__28_2_29__5f_"><text:span text:style-name="T1">2.3. Nawroty: 13 procent</text:span></text:span></text:p>
      <text:p text:style-name="P17"><text:span text:style-name="Tekst_20_treści_20__28_2_29__5f_"><text:span text:style-name="T1">3. 1996 rok</text:span></text:span></text:p>
      <text:p text:style-name="P17"><text:span text:style-name="Tekst_20_treści_20__28_2_29__5f_"><text:span text:style-name="T1">3.1. Liczba badanych: 45 osób</text:span></text:span></text:p>
      <text:p text:style-name="P17"><text:span text:style-name="Tekst_20_treści_20__28_2_29__5f_"><text:span text:style-name="T1">3.2. Rehospitalizacje: 13 procent</text:span></text:span></text:p>
      <text:p text:style-name="P17"><text:span text:style-name="Tekst_20_treści_20__28_2_29__5f_"><text:span text:style-name="T1">3.3. Nawroty: 26 procent</text:span></text:span></text:p>
      <text:p text:style-name="P17"><text:span text:style-name="Tekst_20_treści_20__28_2_29__5f_"><text:span text:style-name="T1">4. 1997 rok</text:span></text:span></text:p>
      <text:p text:style-name="P17"><text:span text:style-name="Tekst_20_treści_20__28_2_29__5f_"><text:span text:style-name="T1">4.1. Liczba badanych: 45</text:span></text:span></text:p>
      <text:p text:style-name="P17"><text:span text:style-name="Tekst_20_treści_20__28_2_29__5f_"><text:span text:style-name="T1">4.2. Rehospitalizacje: 11 procent</text:span></text:span></text:p>
      <text:p text:style-name="P17"><text:span text:style-name="Tekst_20_treści_20__28_2_29__5f_"><text:span text:style-name="T1">4.3. Nawroty: 16 procent</text:span></text:span></text:p>
      <text:p text:style-name="P17"><text:span text:style-name="Tekst_20_treści_20__28_2_29__5f_"><text:span text:style-name="T1">5. 1998 rok</text:span></text:span></text:p>
      <text:p text:style-name="P17"><text:span text:style-name="Tekst_20_treści_20__28_2_29__5f_"><text:span text:style-name="T1">5.1. Liczba badanych: 45</text:span></text:span></text:p>
      <text:p text:style-name="P17"><text:span text:style-name="Tekst_20_treści_20__28_2_29__5f_"><text:span text:style-name="T1">5.2. Rehospitalizacje: 9 procent</text:span></text:span></text:p>
      <text:p text:style-name="P17"><text:span text:style-name="Tekst_20_treści_20__28_2_29__5f_"><text:span text:style-name="T1">5.3. Nawroty: 13 procent</text:span></text:span></text:p>
      <text:p text:style-name="P17"><text:span text:style-name="Tekst_20_treści_20__28_2_29__5f_"><text:span text:style-name="T1">6. 1999 rok</text:span></text:span></text:p>
      <text:p text:style-name="P17"><text:span text:style-name="Tekst_20_treści_20__28_2_29__5f_"><text:span text:style-name="T1">6.1. Liczba badanych: 45</text:span></text:span></text:p>
      <text:p text:style-name="P17"><text:span text:style-name="Tekst_20_treści_20__28_2_29__5f_"><text:span text:style-name="T1">6.2. Rehospitalizacje: 11 procent</text:span></text:span></text:p>
      <text:p text:style-name="P17"><text:span text:style-name="Tekst_20_treści_20__28_2_29__5f_"><text:span text:style-name="T1">6.3. Nawroty: 4 procent</text:span></text:span></text:p>
      <text:p text:style-name="P17"><text:span text:style-name="Tekst_20_treści_20__28_2_29__5f_"><text:span text:style-name="T1">7. 2000 rok:</text:span></text:span></text:p>
      <text:p text:style-name="P17"><text:soft-page-break/><text:span text:style-name="Tekst_20_treści_20__28_2_29__5f_"><text:span text:style-name="T1">7.1. Liczba badanych: 60</text:span></text:span></text:p>
      <text:p text:style-name="P17"><text:span text:style-name="Tekst_20_treści_20__28_2_29__5f_"><text:span text:style-name="T1">7.2. Rehospitalizacje: 20 procent</text:span></text:span></text:p>
      <text:p text:style-name="P17"><text:span text:style-name="Tekst_20_treści_20__28_2_29__5f_"><text:span text:style-name="T1">7.3. Nawroty: 5 procent</text:span></text:span></text:p>
      <text:p text:style-name="P17"><text:span text:style-name="Tekst_20_treści_20__28_5_29__5f_"><text:span text:style-name="T53">źródło: opracowanie własne</text:span></text:span></text:p>
      <text:p text:style-name="P93"><text:span text:style-name="Tekst_20_treści_5f_"><text:span text:style-name="T77">Stopniowe ograniczanie liczby rehospitalizacji oraz nawrotów choroby jest powiązane z kształtowaniem się w grupie uczestników przeświadczenia, że leczenie w szpitalu stacjonarnym nie jest koniecznością, że istnieją inne sposoby przezwyciężania kryzysów zdrowia psychicznego. Jest to kluczowy element stanowiący podstawę dla wprowadzania dalszych oddziaływań rehabilitacyjnych.</text:span></text:span></text:p>
      <text:p text:style-name="P17"><text:span text:style-name="Tekst_20_treści_5f_"><text:span text:style-name="T1">Kolejnym problemem mającym wpływ na funkcję warsztatu terapii zajęciowej jest kształtowanie takich warunków pracy, które pozwalają na stabilizację frekwencji osób niepełnosprawnych na zajęciach. Ze względu na utrzymywanie się u osób przewlekle chorych psychicznie objawów choroby, podstawowe znaczenie w rehabilitacji ma praca nad budowaniem motywacji chorego do udziału w zajęciach. Szczególną rolę w tej pracy pełnią terapeuci zajęciowi, którzy pomagają uczestnikom w osiąganiu własnych możliwości: nie manipulują nimi, ale zachęcają, aby określili własne preferowane cele, próbują motywować i skłonić do uwierzenia w zdolność doskonalenia siebie oraz uzyskania akceptacji otoczenia </text:span></text:span><text:bookmark-start text:name="p170"/><text:a xlink:type="simple" xlink:href="#przypis170" text:style-name="Internet_20_link" text:visited-style-name="Visited_20_Internet_20_Link"><text:span text:style-name="Internet_20_link"><text:span text:style-name="T102">(przypis 170. Meder, 2001, s. 183)</text:span></text:span></text:a><text:bookmark-end text:name="p170"/><text:span text:style-name="Tekst_20_treści_5f_"><text:span text:style-name="T1">. Terapeuci tworzą warunki pracy i zajęcia, które pozwalają utrzymać równowagę pomiędzy światem choroby i światem zdrowia, potrzebą leczenia i rehabilitacji, koniecznością wspólnej pracy i wspólnego bycia ze sobą (rysunek 19).</text:span></text:span></text:p>
      <text:p text:style-name="P17"><text:span text:style-name="Tekst_20_treści_5f_"><text:span text:style-name="T1">Stworzenie odpowiednich warunków pracy jest podstawą do stabilizacji obecności chorych na zajęciach; w poszczególnych latach, poziom frekwencji uczestników w warsztacie terapii zajęciowej wynosił od 80 procent do 90 procent.</text:span></text:span></text:p>
      <text:p text:style-name="P17"><text:span text:style-name="Tekst_20_treści_5f_"><text:span text:style-name="T1"/></text:span></text:p>
      <text:p text:style-name="P17"><text:span text:style-name="Tekst_20_treści_5f_"><text:span text:style-name="T1">Str. 112</text:span></text:span></text:p>
      <text:p text:style-name="P17"><text:span text:style-name="Tekst_20_treści_20__28_2_29__5f_"><text:span text:style-name="T25">Rysunek 19. Warunki pracy dla osób chorych psychicznie</text:span></text:span></text:p>
      <text:p text:style-name="P82">Warunki pracy dla osób przewlekle chorych psychicznie</text:p>
      <text:p text:style-name="P82">1. Możliwość uczenia się̨.</text:p>
      <text:p text:style-name="P82">2. Swoboda w organizowaniu pracy.</text:p>
      <text:p text:style-name="P82">3. Praca w małej grupie w przyjaznej atmosferze.</text:p>
      <text:p text:style-name="P82">4. Zapewnienie zajęcia przez większość czasu pracy.</text:p>
      <text:p text:style-name="P82">5. Nacisk na jakość, nie na ilość.</text:p>
      <text:p text:style-name="P82">6. Prawidłowy nadzór oraz dostarczanie informacji zwrotnych dotyczących pracy.</text:p>
      <text:p text:style-name="P17"><text:span text:style-name="T124">źródło: opracowanie własne na podstawie M. </text:span><text:span text:style-name="T129">Ekdawi</text:span><text:span text:style-name="T124">, A. </text:span><text:span text:style-name="T129">Conning</text:span><text:span text:style-name="T124"> </text:span><text:bookmark-start text:name="p171"/><text:a xlink:type="simple" xlink:href="#przypis171" text:style-name="Internet_20_link" text:visited-style-name="Visited_20_Internet_20_Link"><text:span text:style-name="Internet_20_link"><text:span text:style-name="T165">(przypis 171. </text:span></text:span></text:a><text:a xlink:type="simple" xlink:href="#przypis171" text:style-name="Internet_20_link" text:visited-style-name="Visited_20_Internet_20_Link"><text:span text:style-name="Internet_20_link"><text:span text:style-name="T145">Ekdawi</text:span></text:span></text:a><text:a xlink:type="simple" xlink:href="#przypis171" text:style-name="Internet_20_link" text:visited-style-name="Visited_20_Internet_20_Link"><text:span text:style-name="Internet_20_link"><text:span text:style-name="T165">, </text:span></text:span></text:a><text:a xlink:type="simple" xlink:href="#przypis171" text:style-name="Internet_20_link" text:visited-style-name="Visited_20_Internet_20_Link"><text:span text:style-name="Internet_20_link"><text:span text:style-name="T145">Conning,</text:span></text:span></text:a><text:a xlink:type="simple" xlink:href="#przypis171" text:style-name="Internet_20_link" text:visited-style-name="Visited_20_Internet_20_Link"><text:span text:style-name="Internet_20_link"><text:span text:style-name="T165"> 1995)</text:span></text:span></text:a><text:bookmark-end text:name="p171"/></text:p>
      <text:p text:style-name="P17"><text:span text:style-name="Tekst_20_treści_5f_"><text:span text:style-name="T1">Podstawową funkcją warsztatu terapii zajęciowej jest, a przynajmniej powinna być, reintegracja </text:span></text:span><text:soft-page-break/><text:span text:style-name="Tekst_20_treści_5f_"><text:span text:style-name="T1">zawodowa osób niepełnosprawnych. Zadania pracy socjalnej, które wynikają z usytuowania warsztatu pośród różnych form terapii wchodzących w skład etapów rehabilitacji, a także z konieczności otwarcia się instytucji na życie w społeczności lokalnej, obejmują:</text:span></text:span></text:p>
      <text:p text:style-name="P74"><text:span text:style-name="Tekst_20_treści_5f_"><text:span text:style-name="T99">• </text:span></text:span><text:span text:style-name="Tekst_20_treści_5f_"><text:span text:style-name="T1">zapewnienie uczestnikom odpowiedniej formy treningu pracą,</text:span></text:span></text:p>
      <text:p text:style-name="P74"><text:span text:style-name="Tekst_20_treści_5f_"><text:span text:style-name="T99">• </text:span></text:span><text:span text:style-name="Tekst_20_treści_5f_"><text:span text:style-name="T1">animację grup chorych poszukujących pracy,</text:span></text:span></text:p>
      <text:p text:style-name="P74"><text:span text:style-name="Tekst_20_treści_5f_"><text:span text:style-name="T99">• </text:span></text:span><text:span text:style-name="Tekst_20_treści_5f_"><text:span text:style-name="T1">utrzymywanie kontaktów z uczestnikami, którzy podjęli zatrudnienie i wymagają dalszego wsparcia zespołu terapeutycznego,</text:span></text:span></text:p>
      <text:p text:style-name="P74"><text:span text:style-name="Tekst_20_treści_5f_"><text:span text:style-name="T99">• </text:span></text:span><text:span text:style-name="Tekst_20_treści_5f_"><text:span text:style-name="T1">udzielanie porad z zakresu prawa socjalnego,</text:span></text:span></text:p>
      <text:p text:style-name="P74"><text:span text:style-name="Tekst_20_treści_5f_"><text:span text:style-name="T99">• </text:span></text:span><text:span text:style-name="Tekst_20_treści_5f_"><text:span text:style-name="T1">utrzymywanie stałych kontaktów z placówkami lecznictwa psychiatrycznego i rehabilitacji, miejscami pracy chronionej, służbami zatrudnienia.</text:span></text:span></text:p>
      <text:p text:style-name="P17"><text:span text:style-name="Tekst_20_treści_5f_"><text:span text:style-name="T1">Ostatecznym celem wymienionych zadań powinno być powołanie regionalnego forum, które byłoby zdolne zagwarantować osobom chorym psychicznie prawo do pracy. W skład forum pracy powinni wchodzić: przedstawiciele pracodawców, stowarzyszeń i grup samopomocy pacjentów, profesjonaliści z obszaru rehabilitacji psychiatrycznej i zawodowej, pracownicy warsztatów terapii zajęciowej, sektora zatrudnienia oraz organizacje rodzin pacjentów. Celem tego szerokiego zrzeszenia osób i instytucji powinno być wypracowanie wspólnej strategii zmierzającej do poprawy regionalnej oferty pracy, prowadzenie jej rejestru, ustalenia potrzeb w tym zakresie, wspólnego rozwiązywania szczególnie trudnych przypadków indywidualnych oraz tworzenia zintegrowanego systemu rehabilitacji zawodowej. </text:span></text:span></text:p>
      <text:p text:style-name="P17"><text:span text:style-name="Tekst_20_treści_5f_"><text:span text:style-name="T1"/></text:span></text:p>
      <text:p text:style-name="P17"><text:span text:style-name="Tekst_20_treści_5f_"><text:span text:style-name="T1">Str. 113</text:span></text:span></text:p>
      <text:p text:style-name="P17"><text:span text:style-name="Tekst_20_treści_5f_"><text:span text:style-name="T1">Istotą kształtowania powiązanego regionalnego systemu instytucji jest umożliwienie chorym nie tylko pokonania drogi od terapii pracą do zatrudnienia, ale również, ze względu na nawrót choroby, chwilowego zaprzestania pracy i ponownego elastycznego włączenia się w rehabilitację i leczenie.</text:span></text:span></text:p>
      <text:p text:style-name="P17"><text:span text:style-name="Tekst_20_treści_5f_"><text:span text:style-name="T1">Warsztaty terapii zajęciowej, wbrew intencjom ustawodawcy, które zostały zawarte w rozporządzeniu w sprawie szczegółowych zasad tworzenia, działania i finansowania warsztatów terapii zajęciowej z roku 1993, nie są zintegrowane z chronionym rynkiem pracy. Znamienita ich większość została utworzona przez instytucje służby zdrowia i kształtujące się organizacje pozarządowe, których celem nie było kreowanie przedsięwzięć gospodarczych, nie wspominając już o szansach tychże organizacji na ekspansję rynkową. Ostatecznie mamy do czynienia z sytuacją braku ciągłości pomiędzy rehabilitacją społeczno-zawodową w warsztatach a rehabilitacją zawodową, która powinna być podejmowana przez zakłady pracy chronionej. Tym samym możliwości powrotu do pracy zawodowej uczestników warsztatu są, od blisko dziesięciu lat, stale ograniczane.</text:span></text:span></text:p>
      <text:p text:style-name="P17"><text:span text:style-name="Tekst_20_treści_5f_"><text:span text:style-name="T1">Wyniki rehabilitacji ilustrujące problem reintegracji zawodowej uczestników warsztatu opisałem na podstawie grupy 31 osób wypisanych z warsztatu w latach 1994–2000. Pomiędzy grupą osób </text:span></text:span><text:soft-page-break/><text:span text:style-name="Tekst_20_treści_5f_"><text:span text:style-name="T1">uczestniczących w zajęciach warsztatu w 2000 roku a grupą osób wypisanych nie występowały istotne różnice w zakresie podstawowych cech demograficznych. Osoby wypisane oceniłem w dwóch punktach czasowych, w chwili wypisu oraz pod koniec roku 2000, zgodnie z czterema kryteriami:</text:span></text:span></text:p>
      <text:p text:style-name="P17"><text:span text:style-name="T109">1.</text:span><text:span text:style-name="T102"> </text:span><text:span text:style-name="Tekst_20_treści_5f_"><text:span text:style-name="T1">Uczestnik zerwał kontakt z dotychczasowym systemem rehabilitacji społeczno-zawodowej („zerwany kontakt”).</text:span></text:span></text:p>
      <text:p text:style-name="P17"><text:span text:style-name="T102">2. </text:span><text:span text:style-name="Tekst_20_treści_5f_"><text:span text:style-name="T1">Uczestnik pozostaje w kontakcie indywidualnym z terapeutą, nie uczestniczy w żadnym programie terapii zajęciowej („kontakt indywidualny”).</text:span></text:span></text:p>
      <text:p text:style-name="P17"><text:span text:style-name="T102">3. </text:span><text:span text:style-name="Tekst_20_treści_5f_"><text:span text:style-name="T1">Uczestnik został ponownie przyjęty do warsztatu lub innego programu terapii zajęciowej („terapia zajęciowa”).</text:span></text:span></text:p>
      <text:p text:style-name="P17"><text:span text:style-name="T102">4. </text:span><text:span text:style-name="Tekst_20_treści_5f_"><text:span text:style-name="T1">Uczestnik pracuje zawodowo na podstawie umowy o pracę lub umowy zlecenia („praca”).</text:span></text:span></text:p>
      <text:p text:style-name="P17"><text:span text:style-name="Tekst_20_treści_5f_"><text:span text:style-name="T1">Z grupy 31 osób wypisanych z warsztatu 9 osób (29 procent) w chwili wypisu podjęło pracę, natomiast w trakcie oceny w roku 2000 pracę utrzymywało 5 osób (16 procent). Spośród pozostałych 22 uczestników wypisanych tylko jeden podjął okresowo pracę zawodową. Równocześnie uczestnicy wypisani po utracie pracy lub po okresie przerwy w terapii (związanej najczęściej z długotrwałym i ciężkim nawrotem choroby), ponownie podejmują starania, aby uczestniczyć w programach terapii zajęciowej. </text:span></text:span></text:p>
      <text:p text:style-name="P17"><text:span text:style-name="Tekst_20_treści_5f_"><text:span text:style-name="T1"/></text:span></text:p>
      <text:p text:style-name="P17"><text:span text:style-name="Tekst_20_treści_5f_"><text:span text:style-name="T1">Str. 114</text:span></text:span></text:p>
      <text:p text:style-name="P17"><text:span text:style-name="Tekst_20_treści_5f_"><text:span text:style-name="T1">W chwili oceny w roku 2000 terapię zajęciową podjęły 4 osoby zwolnione z pracy oraz 5 osób, które zrezygnowały z uczestniczenia w zajęciach warsztatu w związku z nawrotem choroby (9 osób, 29 procent). Szczegółowe dane zawiera </text:span></text:span><text:bookmark-start text:name="str.114"/><text:a xlink:type="simple" xlink:href="#tabela13" text:style-name="Internet_20_link" text:visited-style-name="Visited_20_Internet_20_Link"><text:span text:style-name="Tekst_20_treści_5f_"><text:span text:style-name="T119">aneks – tabela </text:span></text:span></text:a><text:a xlink:type="simple" xlink:href="#tabela13" text:style-name="Internet_20_link" text:visited-style-name="Visited_20_Internet_20_Link"><text:span text:style-name="Tekst_20_treści_5f_"><text:span text:style-name="T120">1</text:span></text:span></text:a><text:a xlink:type="simple" xlink:href="#tabela13" text:style-name="Internet_20_link" text:visited-style-name="Visited_20_Internet_20_Link"><text:span text:style-name="Tekst_20_treści_5f_"><text:span text:style-name="T121">3</text:span></text:span></text:a><text:a xlink:type="simple" xlink:href="#tabela13" text:style-name="Internet_20_link" text:visited-style-name="Visited_20_Internet_20_Link"><text:span text:style-name="Tekst_20_treści_5f_">.</text:span></text:a><text:span text:style-name="Tekst_20_treści_5f_"><text:span text:style-name="T1"> </text:span></text:span><text:bookmark-end text:name="str.114"/><text:span text:style-name="Tekst_20_treści_5f_"><text:span text:style-name="T1">Wyniki przedstawione zostały na rysunku 20.</text:span></text:span></text:p>
      <text:p text:style-name="P17"><text:span text:style-name="Podpis_20_obrazu_5f_"><text:span text:style-name="T1">Rysunek 20. Praca i rehabilitacja w chwili wypisu i oceny w 2000 roku (liczba badanych: 31 osób)</text:span></text:span></text:p>
      <text:p text:style-name="P17"><text:span text:style-name="Podpis_20_obrazu_5f_"><text:span text:style-name="T56">1. Zerwany kontakt</text:span></text:span></text:p>
      <text:p text:style-name="P17"><text:span text:style-name="Podpis_20_obrazu_5f_"><text:span text:style-name="T56">1.1. Chwila wypisu: 16 procent</text:span></text:span></text:p>
      <text:p text:style-name="P17"><text:span text:style-name="Podpis_20_obrazu_5f_"><text:span text:style-name="T56">1.2. 2000 rok: 7 procent</text:span></text:span></text:p>
      <text:p text:style-name="P17"><text:span text:style-name="Podpis_20_obrazu_5f_"><text:span text:style-name="T56">2. Kontakt indywidualny</text:span></text:span></text:p>
      <text:p text:style-name="P17"><text:span text:style-name="Podpis_20_obrazu_5f_"><text:span text:style-name="T56">2.1. Chwila wypisu: 55 procent</text:span></text:span></text:p>
      <text:p text:style-name="P17"><text:span text:style-name="Podpis_20_obrazu_5f_"><text:span text:style-name="T56">2.2. 2000 rok: 48 procent</text:span></text:span></text:p>
      <text:p text:style-name="P17"><text:span text:style-name="Podpis_20_obrazu_5f_"><text:span text:style-name="T56">3. Terapia zajęciowa</text:span></text:span></text:p>
      <text:p text:style-name="P17"><text:span text:style-name="Podpis_20_obrazu_5f_"><text:span text:style-name="T56">3.1. Chwila wypisu: 0 procent</text:span></text:span></text:p>
      <text:p text:style-name="P17"><text:span text:style-name="Podpis_20_obrazu_5f_"><text:span text:style-name="T56">3.2. 2000 rok: 29 procent</text:span></text:span></text:p>
      <text:p text:style-name="P17"><text:span text:style-name="Podpis_20_obrazu_5f_"><text:span text:style-name="T56">4. Praca</text:span></text:span></text:p>
      <text:p text:style-name="P17"><text:span text:style-name="Podpis_20_obrazu_5f_"><text:span text:style-name="T56">4.1. Chwila wypisu: 29 procent</text:span></text:span></text:p>
      <text:p text:style-name="P17"><text:soft-page-break/><text:span text:style-name="Podpis_20_obrazu_5f_"><text:span text:style-name="T56">4.2. 2000 rok: 16 procent</text:span></text:span></text:p>
      <text:p text:style-name="P17"><text:span text:style-name="Tekst_20_treści_5f_"><text:span text:style-name="T1">Podsumowując kwestię reintegracji zawodowej osób niepełnosprawnych z powodu schizofrenii, zwracam uwagę, iż każda aktywność rehabilitacyjna uczestników powinna być powiązana, w mniejszym lub większym stopniu z wyraźnie określonym celem, jakim jest realnie istniejąca oferta pracy. Tylko wtedy sens rehabilitacji oraz charakter osiąganych efektów jest dla osoby niepełnosprawnej w pełni zrozumiały. Brak możliwości podjęcia zatrudnienia, poza samą chorobą, jest najistotniejszą przyczyną zaniku u chorych motywacji do pracy nad pozytywną zmianą własnej sytuacji życiowej.</text:span></text:span></text:p>
      <text:p text:style-name="P17"><text:span text:style-name="Tekst_20_treści_5f_"><text:span text:style-name="T1">Wskazałem na cztery zagadnienia ważne dla opisu funkcjonowania warsztatu. Szczegółowa analiza tych zagadnień w odniesieniu do konkretnej placówki może być pomocna również w identyfikowaniu przejawów patologicznego procesu, jakim jest reinstytucjonalizm. Po pierwsze, refleksja nad zagadnieniem czasu pobytu osób niepełnosprawnych w warsztacie prowadziła do konkluzji, iż większość uczestników uzyskała, dzięki wieloletniej rehabilitacji, zdrowotną i społeczną stabilizację. Jednak z drugiej strony należy rozważyć, czy wieloletni pobyt w instytucji środowiskowej nie tylko nie pomaga, ale nawet zakłóca lub wręcz uniemożliwia faktyczny powrót osób chorych psychicznie do środowiska i podjęcie próby względnie niezależnego życia. Druga kwestia odnosiła się do redukcji liczby hospitalizacji psychiatrycznych w grupie uczestników warsztatu. </text:span></text:span></text:p>
      <text:p text:style-name="P17"><text:span text:style-name="Tekst_20_treści_5f_"><text:span text:style-name="T1"/></text:span></text:p>
      <text:p text:style-name="P17"><text:span text:style-name="Tekst_20_treści_5f_"><text:span text:style-name="T1">Str. 115</text:span></text:span></text:p>
      <text:p text:style-name="P17"><text:span text:style-name="Tekst_20_treści_5f_"><text:span text:style-name="T1">Ograniczanie konieczności intensywnego oddziaływania leczniczego w warunkach zamkniętych należy ujmować w kategoriach sukcesu. Jest on związany z podniesieniem jakości życia osób chorych psychicznie, z przekonaniem, iż odnoszą oni zwycięstwo nad własną chorobą; z wiarą, iż budowane kontakty społeczne, zaangażowanie w zajęcia rehabilitacyjne mają szczególne znaczenie w procesie zdrowienia. Z drugiej strony, należy rozważyć zagrożenie, które polega na ograniczaniu chorym dostępu do odpowiadającego ich potrzebom leczenia i terapii w imię fałszywego założenia, zgodnie z którym jeżeli chory przebywa w ośrodku rehabilitacji, ma opiekę i zajęcie, to nie wymaga szczególnie intensywnego kontaktu z lekarzem prowadzącym, leczenia szpitalnego, leczenia psychoterapią lub konsultacji rodzinnych. Wówczas wynikiem pracy rehabilitacyjnej jest pozorne zdrowie i pozorna społeczna adaptacja osób niepełnosprawnych. Jeżeli przejawy owej adaptacji w ogóle występują, to odnieść je należy do warunków, norm i zasad funkcjonowania instytucji rehabilitacyjnej, a nie szerszego kontekstu, w którym żyje chory. Kolejny problem można sprowadzić do pytania: jak utrzymać w grupie uczestników wysoki poziom zaangażowania, poczucia sensowności wykonywanej pracy w warunkach, w których warsztat terapii zajęciowej nie jest powiązany z zewnętrznym rynkiem pracy? Brak takich naturalnych mechanizmów integralnie powiązanych z pracą jak „popyt i podaż” czy „równowaga pomiędzy </text:span></text:span><text:soft-page-break/><text:span text:style-name="Tekst_20_treści_5f_"><text:span text:style-name="T1">wkładem pracy a wynagrodzeniem” nie pozwala przez dłuższy czas symulować w ramach rehabilitacji warunków pracy obowiązujących na ogólnym rynku. Konsekwencją tego stanu rzeczy jest swoista ewolucja od początkowego entuzjastycznego stosunku chorych i terapeutów do aktywności rehabilitacyjnej, aż po – występujące w skrajnych sytuacjach – znużenie, zniechęcenie i całkowitą utratę poczucia sensu podejmowanego wysiłku. Ostatni problem, na który zwracam uwagę, to efektywność warsztatu, którą zdefiniowałem jako readaptację zawodową uczestników. To, co chcę podkreślić ze szczególną siłą, związane jest z konstatacją, iż równie ciężkim zadaniem jak odniesienie sukcesu w rehabilitacji jest stworzenie tzw. „społecznej przestrzeni”, aby sukces zaprezentować, dzielić się nim z innymi, aby osoba chora psychicznie doświadczyła uznania poza ośrodkiem rehabilitacji. Brak owej przestrzeni sprzyja narastaniu u osób niepełnosprawnych wątpliwości, czy ich osiągnięcia, polegające na pokonywaniu choroby, walce z lękiem przed ludźmi lub podejmowaniu wysiłku bycia wśród zdrowych, są potrzebne innym.</text:span></text:span></text:p>
      <text:p text:style-name="P17"><text:span text:style-name="Tekst_20_treści_5f_"><text:span text:style-name="T1">Przejawem reinstytucjonalizmu jest wieloletnie, nieuzasadnione względami terapeutycznymi, korzystanie przez chorych z pomocy i wsparcia instytucji środowiskowych. Dyskutowany proces wiąże się z narastaniem u nich zjawiska izolacji społecznej (wyznaczonej granicami konkretnego ośrodka terapii), skutkuje utratą posiadanych przez pacjentów relacji społecznych i obniżeniem samooceny. </text:span></text:span></text:p>
      <text:p text:style-name="P17"><text:span text:style-name="Tekst_20_treści_5f_"><text:span text:style-name="T1"/></text:span></text:p>
      <text:p text:style-name="P17"><text:span text:style-name="Tekst_20_treści_5f_"><text:span text:style-name="T1">Str. 116</text:span></text:span></text:p>
      <text:p text:style-name="P17"><text:span text:style-name="Tekst_20_treści_5f_"><text:span text:style-name="T1">Wynikiem reinstytucjonalizmu jest hierarchiczna struktura instytucji, negatywny stosunek profesjonalistów do pacjentów, tendencja do izolowania się członków zespołu terapeutycznego od chorych oraz patologia kultury organizacji, której najjaskrawszym przejawem jest stopniowe zanikanie wśród jej członków umiejętności i gotowości do pracy zespołowej. Korzystając z własnych doświadczeń i obserwacji, chciałbym podkreślić znaczenie wybranych form pracy socjalnej, których stosowanie może chronić przed pojawieniem się w instytucji owych niekorzystnych zmian. Zwracam tutaj uwagę na: utrzymywanie z pacjentami stałego kontaktu w ramach terapii indywidualnej, prowadzenie okresowych konsultacji rodzinnych, pracę nad motywowaniem chorych do udziału w grupach wsparcia i samopomocy oraz zespołową analizę indywidualnych historii społecznych chorych oraz ich celów terapii. Ważnym zadaniem jest budowanie powiązań pomiędzy ośrodkiem rehabilitacji a innymi, niezwiązanymi z psychiatrią instytucjami, które to powiązania mają służyć włączaniu w system pomocy chorym profesjonalistów spoza psychiatrii.</text:span></text:span></text:p>
      <text:p text:style-name="P17"><text:span text:style-name="Tekst_20_treści_5f_"><text:span text:style-name="T1">Pomimo iż wymienione formy terapii społecznej stanowią kanon pracy socjalnej w psychiatrii, warto podkreślać ich znaczenie, bowiem profesjonaliści świadczący długoterminową pomoc i wsparcie dla osób przewlekle chorych psychicznie, często – w świetle osiąganych „nikłych” wyników – rezygnują ze stosowania wypróbowanych już metod pracy.</text:span></text:span></text:p>
      <text:p text:style-name="P17"><text:soft-page-break/><text:span text:style-name="Tekst_20_treści_5f_"><text:span text:style-name="T1">W dalszej części rozdziału opisałem w formie studiów kazuistycznych własne doświadczenia związane z praktyką w pracy socjalnej w zakresie: 1. terapii indywidualnej, </text:span></text:span></text:p>
      <text:p text:style-name="P17"><text:span text:style-name="Tekst_20_treści_5f_"><text:span text:style-name="T1">2. pracy grupowej,</text:span></text:span></text:p>
      <text:p text:style-name="P17"><text:span text:style-name="Tekst_20_treści_5f_"><text:span text:style-name="T1">3. oddziaływań środowiskowych.</text:span></text:span></text:p>
      <text:p text:style-name="P17"><text:span text:style-name="Tekst_20_treści_5f_"><text:span text:style-name="T26">1. Terapia indywidualna</text:span></text:span></text:p>
      <text:p text:style-name="P17"><text:span text:style-name="Tekst_20_treści_5f_"><text:span text:style-name="T1">„Najtrudniejsze były początki – pisał uczestnik warsztatu – wykonywałem różne prace: składanie pudeł, projekty pocztówek, akwizycja i inne. Jednocześnie podjąłem pierwsze próby nawiązania kontaktu słownego z innymi. Udało się”</text:span></text:span><text:a xlink:type="simple" xlink:href="#przypis172" text:style-name="Internet_20_link" text:visited-style-name="Visited_20_Internet_20_Link"><text:span text:style-name="Internet_20_link"><text:span text:style-name="T116">(przypis 172. Hawlena-Drożdżak, s. 15)</text:span></text:span></text:a><text:span text:style-name="Tekst_20_treści_5f_"><text:span text:style-name="T1">.</text:span></text:span><text:bookmark text:name="p172"/><text:span text:style-name="Tekst_20_treści_5f_"><text:span text:style-name="T1"> Dzięki pracy możliwa staje się rozmowa z otaczającym światem, więcej, istnieje nadzieja na dialog. Niniejszy podrozdział zawiera opis pięcioletniej historii pracy socjalnej z osobą niepełnosprawną – chorą na schizofrenię. Pan Robert został przyjęty do warsztatu pięć lat temu. Miał wówczas 36 lat. Mieszkał w mieście ze swoją matką. Przed trzema laty związek małżeński rodziców, po kilkuletnim okresie emocjonalnego rozwodu, został formalnie rozwiązany. Ojciec pacjenta zamieszkał osobno i założył własną rodzinę. Od tego czasu Robert i jego matka nie utrzymywali z nim żadnych kontaktów. Ich status społeczny ulegał stopniowemu pogorszeniu. Utracili rodzinną firmę, wycofali się całkowicie z aktywności zawodowej, utrzymując się ze świadczeń ubezpieczenia społecznego i pomocy społecznej. </text:span></text:span></text:p>
      <text:p text:style-name="P17"><text:span text:style-name="Tekst_20_treści_5f_"><text:span text:style-name="T1"/></text:span></text:p>
      <text:p text:style-name="P17"><text:span text:style-name="Tekst_20_treści_5f_"><text:span text:style-name="T1">Str. 117</text:span></text:span></text:p>
      <text:p text:style-name="P17"><text:span text:style-name="Tekst_20_treści_5f_"><text:span text:style-name="T1">Tworzyli charakterystyczną nierozłączną parę, szczepioną silnym symbiotycznym związkiem. Jakiekolwiek próby terapeutycznej interwencji w tym systemie skierowane na jego zneutralizowanie kończyły się kolejnymi kryzysami psychicznymi pacjenta.</text:span></text:span></text:p>
      <text:p text:style-name="P17"><text:span text:style-name="Tekst_20_treści_5f_"><text:span text:style-name="T1">Robert od 21 roku życia, czyli od chwili pierwszego pobytu w szpitalu psychiatrycznym, został objęty regularnym leczeniem. Pierwsze trudności w społecznym funkcjonowaniu pojawiły się u niego już kilka lat wcześniej w trakcie nauki w liceum ogólnokształcącym i następnie w ekonomicznej szkole policealnej. Doprowadziły one do rocznej przerwy w nauce i podjęcia leczenia w oddziale nerwic. Stopniowe nasilanie się objawów psychotycznych uniemożliwiło pacjentowi ukończenie szkoły i uzyskanie dyplomu zawodowego. Ze szpitala psychiatrycznego chory został wypisany z rozpoznaniem schizofrenii paranoidalnej. Kolejny pobyt w szpitalu, który nastąpił w niepełny rok po wypisie, zakończył się przyznaniem Robertowi renty inwalidzkiej. W sumie, w ciągu piętnastu lat chory był leczony z powodu schizofrenii na oddziałach całodobowych osiemnaście razy.</text:span></text:span></text:p>
      <text:p text:style-name="P17"><text:span text:style-name="Tekst_20_treści_5f_"><text:span text:style-name="T1">Mając 26 lat, Robert podjął pierwszą i jedyną w swoim życiu próbę pracy w zespole opieki zdrowotnej na stanowisku pracownika administracyjnego. Przyczyną rezygnacji z pracy, po niespełna jednym miesiącu, były trudności w nawiązaniu i utrzymaniu rozmowy ze współpracownikami i stale towarzyszące pacjentowi przekonanie, że nie może być dla ludzi </text:span></text:span><text:soft-page-break/><text:span text:style-name="Tekst_20_treści_5f_"><text:span text:style-name="T1">wykształconych partnerem w codziennej zawodowej aktywności. Opisując ten okres swojego życia, Robert powiedział: „Przypływy i odpływy różnych stanów emocjonalnych – nie wiadomo jak człowiek będzie funkcjonować. Stąd brały się moje trudności w pracy”.</text:span></text:span></text:p>
      <text:p text:style-name="P17"><text:span text:style-name="Tekst_20_treści_5f_"><text:span text:style-name="T1">W trakcie piętnastu lat życia z chorobą pacjent był regularnie leczony farmakologicznie. Stosowano leczenie elektrowstrząsami, był objęty indywidualną terapią, uczestniczył w turnusach leczniczo-rehabilitacyjnych, psychoedukacyjnych spotkaniach rodzinnych i zajęciach klubu byłego pacjenta.</text:span></text:span></text:p>
      <text:p text:style-name="P17"><text:span text:style-name="Tekst_20_treści_5f_"><text:span text:style-name="T1">Przed przyjęciem do warsztatu leczenie i terapię indywidualną pacjenta prowadził zespół leczenia środowiskowego. Czas wolny od leczenia Robert spędzał na cotygodniowych zajęciach klubu byłego pacjenta. Jego matka brała udział w spotkaniach grupy samopomocowej dla rodziców. Po kilku latach pracy terapeuci rodzinni pochylili głowy przed siłą systemu – czas niezwiązany z terapią Robert spędzał w domu ze swoją matką.</text:span></text:span></text:p>
      <text:p text:style-name="P17"><text:span text:style-name="Tekst_20_treści_5f_"><text:span text:style-name="T1">Codzienne funkcjonowanie pacjenta utrudniał znacznie obniżony nastrój, tendencje do społecznej izolacji, spowolnienie ruchowe oraz zaburzony rytm dnia, jak również przekonanie Roberta, że przynależność do grupy ludzi chorych, schizofreników utrudnia lub zgoła całkowicie uniemożliwia porozumienie z tak zwanym zdrowym społeczeństwem.</text:span></text:span></text:p>
      <text:p text:style-name="P17"><text:span text:style-name="Tekst_20_treści_5f_"><text:span text:style-name="T1"/></text:span></text:p>
      <text:p text:style-name="P17"><text:span text:style-name="Tekst_20_treści_5f_"><text:span text:style-name="T1">Str. 118</text:span></text:span></text:p>
      <text:p text:style-name="P17"><text:span text:style-name="Tekst_20_treści_5f_"><text:span text:style-name="T1">Po pierwszym etapie rehabilitacji najistotniejsza zmiana wiązała się ze zwiększeniem społecznej aktywności Roberta. Dotychczasowa aktywność, która polegała na cotygodniowych wizytach w klubie byłego pacjenta, została zastąpiona próbą codziennej obecności w warsztacie. Dla uczestnika najistotniejszym czynnikiem motywacyjnym była możliwość podjęcia pracy i uzyskania własnych dochodów, ale przede wszystkim spotkania osób, które znał z wcześniejszego leczenia. Robert zdecydował się na pracę w pracowni stolarskiej. Uczył się oprawy obrazów powstających w grupie plastycznej. Często zbierał w sklepach kartonowe pudła potrzebne do zajęć. Zapytany o przyczyny wyboru miejsca pracy odpowiedział, że osoby posiadające prawdziwy talent są w grupie malarstwa i rysunku dla reszty pozostaje żmudna praca w stolarni. Po dwóch latach rehabilitacji stwierdził, że w początkowym okresie przeżywał swoją pracę jako uwłaczającą i śmieszną. Obok trudności z regularnym i punktualnym przychodzeniem do pracy, które wynikały ze zmienionego rytmu dnia, problemem Roberta było przeświadczenie o niezdolności do prowadzenia rozmów w grupie. W trakcie indywidualnych spotkań terapeutycznych mówił, że nie jest w stanie rozmawiać, ponieważ nie zna się na pracy, a swoją obecnością przeszkadza innym w planowaniu i wykonywaniu zadań w warsztatach.</text:span></text:span></text:p>
      <text:p text:style-name="P17"><text:span text:style-name="Tekst_20_treści_5f_"><text:span text:style-name="T1">W drugim roku rehabilitacji Robert pracował na dotychczasowym stanowisku, wykonując – przy niewielkiej pomocy terapeutów – ramy do obrazów. Efekty końcowe jego pracy cechowała duża staranność. Jednakże największą trudnością dla pacjenta było wykonanie zadań w określonym terminie. Poszukiwania możliwych rozwiązań problemu w zmianie organizacji pracy nie zakończyły </text:span></text:span><text:soft-page-break/><text:span text:style-name="Tekst_20_treści_5f_"><text:span text:style-name="T1">się powodzeniem. Robert zgłosił po raz pierwszy, że jest niezadowolony z osiąganych w warsztacie postępów, co stało się bezpośrednią przyczyną poszukiwania nowego projektu pracy. Nie rezygnując z dotychczasowego zajęcia, uczestnik otrzymał propozycję nauki prac introligatorskich: oprawy i foliowania wykonywanych w warsztacie kartek świątecznych. Kartki były sprzedawane w trakcie organizowanych w ośrodku, kilka razy w roku, kiermaszu prac uczestników. Nowy plan zajęć został zaakceptowany przez Roberta i z sukcesem wprowadzony w życie.</text:span></text:span></text:p>
      <text:p text:style-name="P17"><text:span text:style-name="Tekst_20_treści_5f_"><text:span text:style-name="T1">Z czasem wokół projektu kartek świątecznych zaczęła powstawać nowa grupa terapii zajmująca się wyłącznie ich produkcją i przygotowaniem do sprzedaży. Poprzednie kartki, z których każda była wykonywana ręcznie, zostały zastąpione wzorami powielanymi techniką ksero. Dla Roberta i jego współpracowników była to możliwość nauki i zastosowania nowych umiejętności pracy. Robert, jako osoba najdłużej związana z projektem pocztówek, stał się naturalnym grupowym koordynatorem zajęć. </text:span></text:span></text:p>
      <text:p text:style-name="P17"><text:span text:style-name="Tekst_20_treści_5f_"><text:span text:style-name="T1"/></text:span></text:p>
      <text:p text:style-name="P17"><text:span text:style-name="Tekst_20_treści_5f_"><text:span text:style-name="T1">Str. 119</text:span></text:span></text:p>
      <text:p text:style-name="P17"><text:span text:style-name="Tekst_20_treści_5f_"><text:span text:style-name="T1">Pomoc świadczona innym, fachowe uwagi, próby planowania i koordynacji poszczególnych etapów pracy – to określenia charakteryzujące jego aktywność w warsztatach i równocześnie dominujące tematy rozmów indywidualnych. W trakcie jednej z nich podjęty został temat sposobu dystrybucji pocztówek, których grupa przygotowała przeszło sto. Zadanie, polegające na znalezieniu w mieście punktu sprzedaży, było wielokrotnie omawiane i ostatecznie zostało przez Roberta przyjęte. W realizacji przedsięwzięcia pomagały mu poszczególne osoby z grupy oraz studenci pracy socjalnej, odbywający w warsztacie praktyki. Pierwsze kartki zostały sprzedane w sklepiku przykościelnym, a dochód z nich został przeznaczony na zakupy materiałów do terapii.</text:span></text:span></text:p>
      <text:p text:style-name="P17"><text:span text:style-name="Tekst_20_treści_5f_"><text:span text:style-name="T1">W trzecim roku rehabilitacji aktywność Roberta skierowana była przede wszystkich na poszukiwanie i utrzymanie współpracy z kolejnymi sklepami w mieście nazywanymi umownie „punktami chronionej akwizycji”. Sukcesem było samodzielne pozyskanie przez uczestnika kolejnych trzech miejsc dystrybucji.</text:span></text:span></text:p>
      <text:p text:style-name="P17"><text:span text:style-name="Tekst_20_treści_5f_"><text:span text:style-name="T1">Analiza wykonywanej pracy, która polegała na telefonicznych lub bezpośrednich rozmowach z właścicielami i pracownikami sklepów, prowadzeniu okresowych rozliczeń z uzyskanych dochodów, była głównym tematem rozmów z Robertem. Uczestnik zobaczył podobieństwo pomiędzy aktualnym zajęciem w warsztatach a pracą wykonywaną w rodzinnej firmie wraz z ojcem: „Nigdy nie myślałem, że to, czym zajmowałem się przez kilka lat, było pracą.”</text:span></text:span></text:p>
      <text:p text:style-name="P17"><text:span text:style-name="Tekst_20_treści_5f_"><text:span text:style-name="T1">Odmienną formą aktywności Roberta na tym etapie rehabilitacji był jego udział w dziesięciu szkoleniach prowadzonych przez pracowników warsztatu. Uczestniczyły w nich osoby zatrudnione w instytucjach opieki psychiatrycznej z Krakowa. Robert występował w roli wykładowcy problemu, prezentował dotychczasowy przebieg swojej pracy i terapii. Mógł pozytywnie bilansować doświadczenia ostatnich lat, uzyskać wzmocnienia emocjonalne oraz rozwijać swoje umiejętności </text:span></text:span><text:soft-page-break/><text:span text:style-name="Tekst_20_treści_5f_"><text:span text:style-name="T1">komunikowania się w grupie. Natomiast rozmowy indywidualne z pacjentem, poprzedzające wspólne szkolenie, stały się omówieniami trudnych doświadczeń związanych z chorobą. W trakcie jednego ze spotkań Robert, opisując swój stan z okresu silnego nawrotu choroby, powiedział: „Pamiętam bardzo silną depresję. Widziałem starego mężczyznę, żebraka, który zamiatał ulicę przed kościołem, byłem przekonany, że już nigdy nie odzyskam zdolności do żadnej pracy”.</text:span></text:span></text:p>
      <text:p text:style-name="P17"><text:span text:style-name="Tekst_20_treści_5f_"><text:span text:style-name="T1">Szkolenia na temat pracy i rehabilitacji, w których uczestniczył Robert, były inspiracją do powołania w warsztacie tzw. grupy edukacyjnej.</text:span></text:span></text:p>
      <text:p text:style-name="P17"><text:span text:style-name="Tekst_20_treści_5f_"><text:span text:style-name="T1">W czwartym roku indywidualnego programu rehabilitacji nie nastąpiły istotne zmiany. Praca zmierzała do utrzymania dotychczasowego poziomu funkcjonowania społecznego Roberta.</text:span></text:span></text:p>
      <text:p text:style-name="P17"><text:span text:style-name="Tekst_20_treści_5f_"><text:span text:style-name="T1"/></text:span></text:p>
      <text:p text:style-name="P17"><text:span text:style-name="Tekst_20_treści_5f_"><text:span text:style-name="T1">Str. 120</text:span></text:span></text:p>
      <text:p text:style-name="P17"><text:span text:style-name="Tekst_20_treści_5f_"><text:span text:style-name="T1">Po pięciu latach rehabilitacji pacjent podjął pracę w ramach przywarsztatowych praktyk w kawiarni „Miodowa 9”. Była to – po piętnastu latach przerwy – druga w jego życiu próba aktywności zawodowej. Robert nie został zatrudniony. Zaproponowana przez pracodawcę miesięczna umowa o pracę okazała się niewystarczająca, aby przenieść nabyte umiejętności w inny kontekst społeczny. Ponownie pojawiła się niepewność co do własnych umiejętności społecznych i zawodowych. Rytm życia w miejscach pracy chronionej okazał się dla uczestnika zbyt różny od codziennej rehabilitacji w warsztacie terapii zajęciowej.</text:span></text:span></text:p>
      <text:p text:style-name="P17"><text:span text:style-name="Tekst_20_treści_5f_"><text:span text:style-name="T1">W ocenie Roberta podczas piętnastu lat opieki psychiatrycznej przed przystąpieniem do warsztatu żaden lek nie okazał się na tyle skuteczny, aby zapobiec kolejnym pobytom w szpitalu. Tym lekiem, który ochronił go przed kolejnymi nawrotami było połączenie farmakoterapii z codzienną pracą.</text:span></text:span></text:p>
      <text:p text:style-name="P17"><text:span text:style-name="Tekst_20_treści_5f_"><text:span text:style-name="T1">Czas trwania kolejnych nawrotów choroby u pacjenta, które nie wiązały się z koniecznością przerywania terapii zajęciowej, na przestrzeni pięciu lat rehabilitacji ulegał stopniowemu skróceniu. Przed przyjęciem do warsztatu uczestnik był hospitalizowany 18 razy, w trakcie pięcioletniej rehabilitacji liczba pobytów w szpitalu wynosiła zero. Nastąpiła pozytywna zmiana w możliwościach refleksji pacjenta nad sobą, a stabilna poprawa w poziomie funkcjonowania społecznego była wynikiem koegzystencji i zintegrowania doświadczeń związanych ze światem choroby i realnych zadań dnia codziennego. Wartością wieloletniej rehabilitacji w warsztacie jest umożliwienie osobie niepełnosprawnej dokonania wyboru z aktualnie dostępnej oferty zajęcia i nauki.</text:span></text:span></text:p>
      <text:p text:style-name="P30"><text:span text:style-name="Tekst_20_treści_5f_"><text:span text:style-name="T26">2. Praca grupowa</text:span></text:span></text:p>
      <text:p text:style-name="P17"><text:span text:style-name="Tekst_20_treści_5f_"><text:span text:style-name="T1">Innym sposobem stosowania pracy socjalnej jest praca grupowa ukierunkowana na rozwijanie u chorych umiejętności rozumienia choroby i nabywanie skutecznych sposobów radzenia sobie z nią. Ten rodzaj pracy został podjęty w sposób szczególny przez tzw. grupę edukacyjną, której uczestnicy w trakcie zajęć dydaktycznych prowadzonych przez pracowników warsztatu przekazywali studentom swoje wieloletnie doświadczenia związane z chorobą, leczeniem i rehabilitacją </text:span></text:span><text:bookmark-start text:name="p173"/><text:a xlink:type="simple" xlink:href="#przypis173" text:style-name="Internet_20_link" text:visited-style-name="Visited_20_Internet_20_Link"><text:span text:style-name="Internet_20_link"><text:span text:style-name="T102">(przypis 173. Janik, Franczyk, Morawski, 2000)</text:span></text:span></text:a><text:bookmark-end text:name="p173"/><text:span text:style-name="Tekst_20_treści_5f_"><text:span text:style-name="T1">. Uczestnicy występowali w różnych </text:span></text:span><text:soft-page-break/><text:span text:style-name="Tekst_20_treści_5f_"><text:span text:style-name="T1">grupach zawodowych i placówkach w roli ekspertów oraz nauczycieli, którzy doświadczyli choroby schizofrenicznej i posiadają lub doskonalą sposoby radzenia sobie z nią. Jest to istotny aspekt rehabilitacji, który opisałem w formie kazuistyki małej grupy.</text:span></text:span></text:p>
      <text:p text:style-name="P17"><text:span text:style-name="Tekst_20_treści_5f_"><text:span text:style-name="T1">Z perspektywy chorego praca w grupie edukacyjnej jest wartościową aktywnością, bowiem dostarcza mu specyficznego wzmocnienia emocjonalnego. Jednakowoż wymaga ona podjęcia przez osobę niepełnosprawną wyzwania: spotkania z innymi ludźmi, mówienia o sobie, bycia w centrum zainteresowania. </text:span></text:span></text:p>
      <text:p text:style-name="P17"><text:span text:style-name="Tekst_20_treści_5f_"><text:span text:style-name="T1"/></text:span></text:p>
      <text:p text:style-name="P17"><text:span text:style-name="Tekst_20_treści_5f_"><text:span text:style-name="T1">Str. 121</text:span></text:span></text:p>
      <text:p text:style-name="P17"><text:span text:style-name="Tekst_20_treści_5f_"><text:span text:style-name="T1">Praca niesie ze sobą zagrożenie, że w trakcie zajęć edukacyjnych, mających zmniejszyć lęk przed osobami chorymi psychicznie, pacjent przeżyje siebie jako ofiarę stygmatyzacji. Miarą sukcesu w rehabilitacji – przy zastosowaniu tej szczególnej metody pracy – jest deklaracja chorego i osób uczestniczących w szkoleniu, że osiągnięty został cel, jakim jest wzajemne zrozumienie, a także przekroczenie bariery odmienności.</text:span></text:span></text:p>
      <text:p text:style-name="P17"><text:span text:style-name="Tekst_20_treści_5f_"><text:span text:style-name="T1">Praca w grupie edukacyjnej wynika z tradycji krakowskiej psychiatrii. A. Kępiński</text:span></text:span><text:a xlink:type="simple" xlink:href="#przypis174" text:style-name="Internet_20_link" text:visited-style-name="Visited_20_Internet_20_Link"><text:span text:style-name="Tekst_20_treści_5f_"> </text:span></text:a><text:bookmark-start text:name="p174"/><text:a xlink:type="simple" xlink:href="#przypis174" text:style-name="Internet_20_link" text:visited-style-name="Visited_20_Internet_20_Link"><text:span text:style-name="Internet_20_link"><text:span text:style-name="T102">(przypis 174. Kępiński, 1989)</text:span></text:span></text:a><text:bookmark-end text:name="p174"/><text:span text:style-name="Tekst_20_treści_5f_"><text:span text:style-name="T1"> zawsze podkreślał poznawczą wartość bezpośredniego kontaktu z chorym. Tradycja i współczesność dydaktyki dla studentów medycyny, socjologii, pracy socjalnej to również tzw. spotkanie z pacjentem. Pomimo niebezpieczeństwa uprzedmiotowienia chorego, ta forma edukacji musi trwać nadal, ponieważ jest najlepszym sposobem, aby nauczyć się słuchać. Bezpośredni kontakt z osobą niepełnosprawną ma szczególną wartość, jest wiarygodną opowieścią oraz źródłem, z którego czerpiemy zrozumienie cierpienia i potrzeb związanych z chorobą.</text:span></text:span></text:p>
      <text:p text:style-name="P17"><text:span text:style-name="Tekst_20_treści_5f_"><text:span text:style-name="T1">Kilkanaście lat temu pacjenci byli pytani o świat wewnętrzny, w którym dominowały objawy choroby. Dzisiaj, po wieloletnim doświadczeniu choroby, ci sami pacjenci poszukują sensu swoich zmagań ze schizofrenią i sposobów radzenia sobie w codziennym życiu. Stopniowo zmienia się tematyka zajęć dydaktycznych oraz ich forma – świat objawów zastępuje subiektywne rozumienie choroby.</text:span></text:span></text:p>
      <text:p text:style-name="P17"><text:span text:style-name="Tekst_20_treści_5f_"><text:span text:style-name="T1">W skład grupy edukacyjnej w 2000 roku wchodziło osiem osób niepełnosprawnych z powodu schizofrenii. Pacjenci posiadali średnio dziesięcioletni okres doświadczeń związanych z leczeniem psychiatrycznym w różnych instytucjach (od wielkiego szpitala całodobowego do kilkuosobowego mieszkania terapeutycznego) i różnymi metodami (od elektrowstrząsów do turnusów rehabilitacyjnych). Większość osób w grupie posiadała średnie wykształcenie oraz kilkumiesięczne doświadczenia wyniesione z pracy zawodowej. Rehabilitacja w warsztacie była dla nich pierwszą próbą stabilnego zajęcia i satysfakcjonującej społecznej aktywności.</text:span></text:span></text:p>
      <text:p text:style-name="P17"><text:span text:style-name="Tekst_20_treści_5f_"><text:span text:style-name="T1">Grupę edukacyjną utworzyłem w warsztacie terapii zajęciowej w roku 1996 w trakcie wizyty niemieckich studentów ze Szkoły Ergoterapii z </text:span></text:span><text:span text:style-name="Tekst_20_treści_5f_"><text:span text:style-name="T67">Eckardtsheim</text:span></text:span><text:span text:style-name="Tekst_20_treści_5f_"><text:span text:style-name="T1">. Jeden z pacjentów, który </text:span></text:span><text:soft-page-break/><text:span text:style-name="Tekst_20_treści_5f_"><text:span text:style-name="T1">uczestniczył od kilku lat w rehabilitacji, został poproszony o pomoc w przygotowaniu i wygłoszeniu wykładu na temat znaczenia pracy w rehabilitacji psychiatrycznej. Rozmowy z chorym, poprzedzające spotkanie z grupą studentów, dotyczyły nie tyle jego obaw przed wystąpieniem publicznym, ile potencjalnie zagrażającej tematyki spotkania. Na ile będzie ona związana z pytaniami o przebieg choroby i jej objawy? Problem ten, który ogniskował niepokój pacjenta, był równocześnie przyczyną przygotowania precyzyjnego planu spotkania. </text:span></text:span></text:p>
      <text:p text:style-name="P17"><text:span text:style-name="Tekst_20_treści_5f_"><text:span text:style-name="T1"/></text:span></text:p>
      <text:p text:style-name="P17"><text:span text:style-name="Tekst_20_treści_5f_"><text:span text:style-name="T1">Str. 122</text:span></text:span></text:p>
      <text:p text:style-name="P17"><text:span text:style-name="Tekst_20_treści_5f_"><text:span text:style-name="T1">Dominowała w nim orientacja na przedstawienie indywidualnego planu pracy w warsztacie i jego wpływu na społeczne funkcjonowanie uczestnika. Określone zostały wyraźne granice ewentualnej dyskusji na tematy związane z historią choroby i przebiegiem życia pacjenta.</text:span></text:span></text:p>
      <text:p text:style-name="P17"><text:span text:style-name="Tekst_20_treści_5f_"><text:span text:style-name="T1">Spotkanie z niemieckimi studentami dotyczyło doświadczenia pracy i rehabilitacji, specyficznych potrzeb osób niepełnosprawnych i drobnych zwycięstw odniesionych przez pacjenta w walce z chorobą trwającą od piętnastu lat. Był to wykład o zdrowiu, zgodny z przesłaniem A. Antonovsky’ego</text:span></text:span><text:a xlink:type="simple" xlink:href="#przypis175" text:style-name="Internet_20_link" text:visited-style-name="Visited_20_Internet_20_Link"><text:span text:style-name="Tekst_20_treści_5f_"> </text:span></text:a><text:bookmark-start text:name="p175"/><text:a xlink:type="simple" xlink:href="#przypis175" text:style-name="Internet_20_link" text:visited-style-name="Visited_20_Internet_20_Link"><text:span text:style-name="Internet_20_link"><text:span text:style-name="T102">(przypis 175. Antonovsky, 1995, s. 21)</text:span></text:span></text:a><text:bookmark-end text:name="p175"/><text:span text:style-name="Tekst_20_treści_5f_"><text:span text:style-name="T1">, że „każdy, póki tli się w nim choć jedna iskierka życia, jest do pewnego stopnia zdrowy”.</text:span></text:span></text:p>
      <text:p text:style-name="P17"><text:span text:style-name="Tekst_20_treści_5f_"><text:span text:style-name="T1">Stopniowo do udziału w zajęciach dydaktycznych zapraszani byli kolejni pacjenci. Swoją obecnością w grupie umożliwili opracowanie nowych tematów: rola rodziny w leczeniu, wartość sieci wsparcia społecznego, znaczenie indywidualnej relacji terapeutycznej, wpływ leków na codzienne funkcjonowanie oraz znaczenie udziału chorego w leczeniu i rehabilitacji.</text:span></text:span></text:p>
      <text:p text:style-name="P17"><text:span text:style-name="Tekst_20_treści_5f_"><text:span text:style-name="T1">W pracy z grupą edukacyjną przyjąłem dwa założenia:</text:span></text:span><text:span text:style-name="T102"> </text:span></text:p>
      <text:p text:style-name="P17"><text:span text:style-name="T102">1. </text:span><text:span text:style-name="Tekst_20_treści_5f_"><text:span text:style-name="T1">Założenie o wzajemnej korzyści, jaką powinni wynosić z zajęć dydaktycznych studenci i członkowie grupy edukacyjnej.</text:span></text:span></text:p>
      <text:p text:style-name="P17"><text:span text:style-name="T102">2. </text:span><text:span text:style-name="Tekst_20_treści_5f_"><text:span text:style-name="T1">Założenie o odwoływaniu się w trakcie zajęć do mocnych stron pacjenta</text:span></text:span><text:span text:style-name="T102"> </text:span><text:span text:style-name="Tekst_20_treści_5f_"><text:span text:style-name="T1">(należy bardziej koncentrować się na budowaniu siły chorych, aniżeli na analizowaniu ich słabości; raczej na ich funkcjonowaniu, a mniej na patologii i chorobie).</text:span></text:span></text:p>
      <text:p text:style-name="P17"><text:span text:style-name="Tekst_20_treści_5f_"><text:span text:style-name="T1">Proces rozwoju grupy edukacyjnej był pozytywnie determinowany otwartością grup studentów (medycyny, pracy socjalnej, rehabilitacji) oraz pracowników psychiatrii (pielęgniarek, lekarzy, opiekunów, terapeutów zajęciowych). Studenci i profesjonaliści w ramach swoich zajęć uniwersyteckich lub szkoleń zawodowych chcieli posiąść wiedzę o chorobie psychicznej bezpośrednio od osób, które przeżyły kryzys schizofreniczny. Udział pacjentów w szkoleniach był zawsze precyzyjnie planowany oraz dostosowywany do ich potrzeb i aktualnych możliwości. Praca w grupie edukacyjnej polegała na szczegółowym określaniu dla każdego z uczestników własnego tematu zajęć i próbie odpowiedzi na pytanie o jego dydaktyczną wartość. Należy podkreślić, że poza szkoleniami członkowie grupy edukacyjnej uczestniczyli w programach telewizyjnych i wywiadach prasowych, dotyczących psychiatrii środowiskowej.</text:span></text:span></text:p>
      <text:p text:style-name="P17"><text:soft-page-break/><text:span text:style-name="Tekst_20_treści_5f_"><text:span text:style-name="T1"/></text:span></text:p>
      <text:p text:style-name="P17"><text:span text:style-name="Tekst_20_treści_5f_"><text:span text:style-name="T1">Str. 123</text:span></text:span></text:p>
      <text:p text:style-name="P17"><text:span text:style-name="Tekst_20_treści_5f_"><text:span text:style-name="T1">Proces pracy w grupie edukacyjnej powiązany był z zaistnieniem trzech podstawowych zmian w stylu prowadzenia zajęć dydaktycznych: </text:span></text:span></text:p>
      <text:p text:style-name="P17"><text:span text:style-name="Tekst_20_treści_5f_"><text:span text:style-name="T1">1. od prezentowania przez pacjentów wyłącznie znaczenia form leczenia i rehabilitacji psychiatrycznej do dyskutowania wartości udziału osób niepełnosprawnych w rehabilitacji lub wartości ich uczestniczenia w życiu społecznym w ogóle; </text:span></text:span></text:p>
      <text:p text:style-name="P17"><text:span text:style-name="Tekst_20_treści_5f_"><text:span text:style-name="T1">2. od szkoleń, na których terapeuta mówił o pacjencie bez jego obecności, do szkoleń, podczas których terapeuta mówił przy pacjencie;</text:span></text:span></text:p>
      <text:p text:style-name="P17"><text:span text:style-name="Tekst_20_treści_5f_"><text:span text:style-name="T1">3. od wniosków wypowiadanych przez terapeutę do wniosków wypracowywanych wspólnie z pacjentem.</text:span></text:span></text:p>
      <text:p text:style-name="P17"><text:span text:style-name="Tekst_20_treści_5f_"><text:span text:style-name="T1">Opis efektów czteroletniej pracy w grupie edukacyjnej należy zacząć od przedstawienia najczęściej pojawiających się opinii osób niepełnosprawnych na temat korzyści wyniesionych ze wspólnej pracy. Udział w szkoleniach umożliwił chorym nabycie umiejętności rozmawiania z tak zwanymi zdrowymi ludźmi, pomógł skoncentrować się na problemach niezwiązanych z własną chorobą. Swoją pracę uczestnicy grupy przeżywali jako wartościową. Twierdzili, że istnieje potrzeba uczenia innych o chorobie psychicznej, bowiem wiedza na jej temat jest w społeczeństwie niewystarczająca; ucząc, mieli świadomość, że w pośredni sposób pomagają tym, którzy również chorują lub zachorować mogą.</text:span></text:span></text:p>
      <text:p text:style-name="P17"><text:span text:style-name="Tekst_20_treści_5f_"><text:span text:style-name="T1">Praca w grupie edukacyjnej sprzyja uporządkowaniu i integracji doświadczenia schizofrenicznego i codziennego życia z chorobą. Pozwala na uzyskanie większego zakresu wiedzy o sposobach radzenia sobie z chorobą oraz na uzyskanie dystansu do własnych przeżyć psychotycznych. Na podstawie obserwacji można stwierdzić, że istnieje pozytywny związek pomiędzy opisaną metodą pracy a czasową redukcją objawów schizofrenii. Ponadto praca w grupie edukacyjnej uwalnia od dominującej roli pacjenta, stwarzając wartościową propozycję społecznej aktywności. Wspólnie podejmowane w grupie zadania umożliwiły osobom niepełnosprawnym pozytywne doświadczenie siebie, własnych kompetencji społecznych i – co wydaje się być najistotniejsze –akceptującej obecności innych ludzi.</text:span></text:span></text:p>
      <text:p text:style-name="P17"><text:span text:style-name="Tekst_20_treści_5f_"><text:span text:style-name="T1">K.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text:span></text:span><text:bookmark-start text:name="p176"/><text:a xlink:type="simple" xlink:href="#przypis176" text:style-name="Internet_20_link" text:visited-style-name="Visited_20_Internet_20_Link"><text:span text:style-name="Internet_20_link"><text:span text:style-name="T102">(przypis 176. </text:span></text:span></text:a><text:a xlink:type="simple" xlink:href="#przypis176" text:style-name="Internet_20_link" text:visited-style-name="Visited_20_Internet_20_Link"><text:span text:style-name="Internet_20_link"><text:span text:style-name="T149">Dö</text:span></text:span></text:a><text:a xlink:type="simple" xlink:href="#przypis176" text:style-name="Internet_20_link" text:visited-style-name="Visited_20_Internet_20_Link"><text:span text:style-name="Internet_20_link"><text:span text:style-name="T150">rn</text:span></text:span></text:a><text:a xlink:type="simple" xlink:href="#przypis176" text:style-name="Internet_20_link" text:visited-style-name="Visited_20_Internet_20_Link"><text:span text:style-name="Internet_20_link"><text:span text:style-name="T149">er</text:span></text:span></text:a><text:a xlink:type="simple" xlink:href="#przypis176" text:style-name="Internet_20_link" text:visited-style-name="Visited_20_Internet_20_Link"><text:span text:style-name="Internet_20_link"><text:span text:style-name="T102">, 1998, s. 6)</text:span></text:span></text:a><text:bookmark-end text:name="p176"/><text:a xlink:type="simple" xlink:href="#przypis176" text:style-name="Internet_20_link" text:visited-style-name="Visited_20_Internet_20_Link"><text:span text:style-name="Tekst_20_treści_5f_"> </text:span></text:a><text:span text:style-name="Tekst_20_treści_5f_"><text:span text:style-name="T1">we wprowadzeniu do swojej książki o psychiatrii osób przewlekle chorych napisał, że jest ona wynikiem „wysłuchania pacjentów”. Podkreślał bowiem, iż w przeszłości wiele mówiono i pisano na ich temat, lecz niewiele w związku z ich potrzebami.</text:span></text:span></text:p>
      <text:p text:style-name="P17"><text:span text:style-name="Tekst_20_treści_5f_"><text:span text:style-name="T1">Pracę grupy edukacyjnej kontynuuje stowarzyszenie pacjentów „Otwórzcie Drzwi”, którego celem jest szeroko rozumiana walka ze stygmatyzacją osób chorych na schizofrenię – również w środowisku pracy.</text:span></text:span></text:p>
      <text:p text:style-name="P17"><text:span text:style-name="Tekst_20_treści_5f_"><text:span text:style-name="T26">3. Oddziaływania środowiskowe</text:span></text:span></text:p>
      <text:p text:style-name="P17"><text:span text:style-name="Tekst_20_treści_5f_"><text:span text:style-name="T1">Osoba niepełnosprawna uczestnicząca w procesie rehabilitacji dwukrotnie poszukuje sensu swojej </text:span></text:span><text:soft-page-break/><text:span text:style-name="Tekst_20_treści_5f_"><text:span text:style-name="T1">aktywności. Po raz pierwszy – w chwili podjęcia rehabilitacji, kiedy zadaje pytanie o związek pomiędzy pracą a zdrowiem. Po raz drugi – gdy zastanawia się: komu moja praca jest potrzebna? </text:span></text:span></text:p>
      <text:p text:style-name="P17"><text:span text:style-name="Tekst_20_treści_5f_"><text:span text:style-name="T1"/></text:span></text:p>
      <text:p text:style-name="P17"><text:span text:style-name="Tekst_20_treści_5f_"><text:span text:style-name="T1">Str. 124</text:span></text:span></text:p>
      <text:p text:style-name="P17"><text:span text:style-name="Tekst_20_treści_5f_"><text:span text:style-name="T1">Sposób definiowania pracy jako umiejętności sprostania oczekiwaniom swoim i zewnętrznego świata staje się wówczas nie tylko opisem teoretycznym, ale również trudnym do rozwiązania problemem – tak z perspektywy terapeuty, jak i pacjenta. Jeżeli nie ma realnego związku placówki rehabilitacyjnej z zewnętrznym rynkiem pracy, to istnieje zagrożenie, że dla wielu uczestników rehabilitacji tzw. pozytywna zmiana w poziomie funkcjonowania społecznego lub stanu zdrowia psychicznego stać się może własnym zaprzeczeniem. Paradoksalnie może ona wzmacniać przeświadczenie o własnej społecznej nieużyteczności, o byciu osobą trwale niepełnosprawną i naznaczaną w związku z wieloletnim pobytem w instytucji rehabilitacyjnej. Czy w warunkach otwartego rynku istnieje przestrzeń na specjalne, docelowe zatrudnianie osób po przebytych chorobach psychicznych; takie miejsce, którego opuszczać nie muszą?</text:span></text:span></text:p>
      <text:p text:style-name="P17"><text:span text:style-name="Tekst_20_treści_5f_"><text:span text:style-name="T1">Rehabilitacja społeczno-zawodowa w psychiatrii ma swój sens, kiedy istnieje stała współpraca między ośrodkiem rehabilitacji a zakładami pracy gotowymi zaoferować chorym stabilne zatrudnienie. Terapeuci pracujący w warsztacie wielokrotnie podejmowali próby przekraczania granic własnej instytucji w celu znalezienia nie tylko miejsca zatrudnienia dla osoby po kryzysie psychicznym, ale i pracodawców gotowych do stabilnej współpracy. Jeżeli nawet fakt zatrudnienia pojedynczych osób niepełnosprawnych stawał się wspólnym interesem instytucji zatrudniającej i warsztatu, to oczekiwanie regularnej współpracy było celem nierealistycznym. Zakłady chronionego rynku pracy nie stanowiły tutaj wyjątku. Po siedmiu latach obserwacji prowadzonej z perspektywy potrzeb uczestników warsztatu terapii zajęciowej twierdzę, że zakłady pracy chronionej nie posiadają żadnej dostępnej i konstruktywnej oferty pracy dla osób niepełnosprawnych, chorujących psychicznie.</text:span></text:span></text:p>
      <text:p text:style-name="P17"><text:span text:style-name="Tekst_20_treści_5f_"><text:span text:style-name="T1">Dlatego też w ramach wspominanego już programu leczenia, psychoterapii i rehabilitacji osób chorych na schizofrenię, prowadzonego przez Stowarzyszenie na Rzecz Rozwoju Psychiatrii i Opieki Środowiskowej oraz Klinikę Psychiatrii Dorosłych Szpitala Uniwersyteckiego, którego integralną częścią jest warsztat terapii zajęciowej, poszukiwane są możliwości tworzenia własnych przedsięwzięć społeczno-gospodarczych. Działalność ta jest powiązana z praktyką inicjowania przez członków zespołu terapeutycznego organizacji pozarządowych, stawiających sobie za cel reintegrację społeczno-zawodową osób po przebytych kryzysach zdrowia psychicznego. Pierwszą tego typu organizacją była Krakowska Fundacja „Hamlet”, która w 1994 roku przejęła koordynację miejsc pracy chronionej w kawiarni „Miodowa 9”. W kawiarni zatrudniona jest kilkuosobowa grupa chorych; pojedynczy pacjenci mogą tu odbywać praktyki zawodowe. Kolejna inicjatywa związana jest z projektem miejsc pracy w zakładzie aktywności zawodowej Pensjonat „U Pana Cogito”. </text:span></text:span><text:soft-page-break/><text:span text:style-name="Tekst_20_treści_5f_"><text:span text:style-name="T1">Projekt koordynowany jest przez Stowarzyszenie Rodzin „Zdrowie Psychiczne” przy wsparciu Stowarzyszenia Na Rzecz Rozwoju Psychiatrii i Opieki Środowiskowej. </text:span></text:span></text:p>
      <text:p text:style-name="P17"><text:span text:style-name="Tekst_20_treści_5f_"><text:span text:style-name="T1"/></text:span></text:p>
      <text:p text:style-name="P17"><text:span text:style-name="Tekst_20_treści_5f_"><text:span text:style-name="T1">Str. 125 </text:span></text:span></text:p>
      <text:p text:style-name="P17"><text:span text:style-name="Tekst_20_treści_5f_"><text:span text:style-name="T1">Program rehabilitacyjny zakładu aktywności zawodowej, w którym zatrudnionych jest 18 osób niepełnosprawnych z powodu przewlekłej schizofrenii, przewiduje ścisłą integrację z warsztatem terapii zajęciowej i szerszym systemem leczenia psychiatrycznego (rysunek 21).</text:span></text:span></text:p>
      <text:p text:style-name="P87"><text:span text:style-name="Tekst_20_treści_20__28_2_29__5f_"><text:span text:style-name="T25">Rysunek 21. Zakład aktywności zawodowej</text:span></text:span></text:p>
      <text:p text:style-name="P122">Zakład aktywności zawodowej umożliwia prowadzenie działalności gospodarczej. Celem zakładu jest zatrudnianie osób zaliczonych do znacznego stopnia niepełnoprawności, a także – poprzez rehabilitację zawodową i społeczną – przygotowanie ich do życia w otwartym środowisku oraz pomocy w realizacji pełnego, niezależnego, samodzielnego i aktywnego życia na miarę ich indywidualnych potrzeb.</text:p>
      <text:p text:style-name="P88"><text:span text:style-name="T124">źródło: Rozporządzenie Ministra Pracy i Polityki Socjalnej z dnia 21 stycznia 2000 roku w sprawie zakładów aktywności zawodowej, </text:span><text:span text:style-name="T128">Dz. U. </text:span><text:span text:style-name="T124">Numer 6, </text:span><text:span text:style-name="Tekst_20_treści_20__28_3_29__5f_"><text:span text:style-name="T127">p.</text:span></text:span><text:span text:style-name="T124"> 77 </text:span><text:bookmark-start text:name="p177"/><text:a xlink:type="simple" xlink:href="#przypis177" text:style-name="Internet_20_link" text:visited-style-name="Visited_20_Internet_20_Link"><text:span text:style-name="Internet_20_link"><text:span text:style-name="T165">(przypis 177. Rozporządzenie Ministra Pracy i Polityki Socjalnej, 2000)</text:span></text:span></text:a><text:bookmark-end text:name="p177"/></text:p>
      <text:p text:style-name="P17"><text:span text:style-name="Tekst_20_treści_5f_"><text:span text:style-name="T1">Z perspektywy środowiskowej pracy socjalnej ważnym celem zakładu aktywności zawodowej jest wypracowanie modelu polskiej firmy społecznej oraz powołanie do życia instytucji promującej rozwój inicjatyw społeczno-gospodarczych, których celem będzie zatrudnianie osób niepełnosprawnych psychicznie. Wzorem dla podejmowanych w tym zakresie działań są doświadczenia europejskich firm społecznych, z których filozofią i praktyką miałem sposobność zapoznać się po raz pierwszy w roku 1993 na dorocznej konferencji CEFEC </text:span></text:span><text:span text:style-name="Tekst_20_treści_5f_"><text:span text:style-name="T4">(</text:span></text:span><text:span text:style-name="Tekst_20_treści_5f_"><text:span text:style-name="T47">Confederation of European Firms Employment Initiatives and Cooperatives of Psychically Disabled</text:span></text:span><text:span text:style-name="Tekst_20_treści_5f_"><text:span text:style-name="T4">)</text:span></text:span><text:span text:style-name="Tekst_20_treści_5f_"><text:span text:style-name="T53">.</text:span></text:span><text:span text:style-name="Tekst_20_treści_5f_"><text:span text:style-name="T1"> Od tego czasu jestem zaangażowany w promocję europejskich firm społecznych oraz w poszukiwanie ich polskiego odpowiednika.</text:span></text:span></text:p>
      <text:p text:style-name="P17"><text:span text:style-name="Tekst_20_treści_5f_"><text:span text:style-name="T1">Główną przyczyną tworzenia w Europie Zachodniej w latach 80. przedsiębiorstw w formie firm społecznych była likwidacja chronionych miejsc pracy wywołana pogarszaniem się sytuacji ekonomicznej. Równocześnie narastało zjawisko stygmatyzacji chorych pracujących w warsztatach dla osób niepełnosprawnych. Ponieważ na otwartym rynku przestały istnieć realne możliwości pracy dla chorych psychicznie, zaczęto poszukiwać nowych sposobów zawodowej integracji.</text:span></text:span></text:p>
      <text:p text:style-name="P17"><text:span text:style-name="Tekst_20_treści_5f_"><text:span text:style-name="T1">Jedna z pierwszych firm społecznych w Niemczech nosiła nazwę </text:span></text:span><text:span text:style-name="Tekst_20_treści_5f_"><text:span text:style-name="T4">„</text:span></text:span><text:span text:style-name="Tekst_20_treści_5f_"><text:span text:style-name="T61">Dalke</text:span></text:span><text:span text:style-name="Tekst_20_treści_5f_"><text:span text:style-name="T4">”</text:span></text:span><text:span text:style-name="Tekst_20_treści_5f_"><text:span text:style-name="T1">, jej inicjatorami byli pracownicy warsztatu pracy chronionej w </text:span></text:span><text:span text:style-name="Tekst_20_treści_5f_"><text:span text:style-name="T69">Gütersloh</text:span></text:span><text:span text:style-name="Tekst_20_treści_5f_"><text:span text:style-name="T1"> oraz profesor Klaus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 wielokrotnie cytowany w moim opracowaniu psychiatra, socjolog, etyk, popularyzator idei reintegracji osób chorych psychicznie przez pracę. </text:span></text:span></text:p>
      <text:p text:style-name="P17"><text:span text:style-name="Tekst_20_treści_5f_"><text:span text:style-name="T1"/></text:span></text:p>
      <text:p text:style-name="P17"><text:span text:style-name="Tekst_20_treści_5f_"><text:span text:style-name="T1">Str. 126</text:span></text:span></text:p>
      <text:p text:style-name="P17"><text:soft-page-break/><text:span text:style-name="Tekst_20_treści_5f_"><text:span text:style-name="T1">Odwołując się do analiz prowadzonych przez FAF – </text:span></text:span><text:span text:style-name="Tekst_20_treści_5f_"><text:span text:style-name="T61">Fachberatung f</text:span></text:span><text:span text:style-name="Tekst_20_treści_5f_"><text:span text:style-name="T60">ü</text:span></text:span><text:span text:style-name="Tekst_20_treści_5f_"><text:span text:style-name="T61">r Arbeitsprojekte und Firmenprojekte</text:span></text:span><text:span text:style-name="Tekst_20_treści_5f_"><text:span text:style-name="T1"> </text:span></text:span><text:bookmark-start text:name="p178"/><text:a xlink:type="simple" xlink:href="#przypis178" text:style-name="Internet_20_link" text:visited-style-name="Visited_20_Internet_20_Link"><text:span text:style-name="Internet_20_link"><text:span text:style-name="T102">(przypis 178. Stadler, 2001)</text:span></text:span></text:a><text:bookmark-end text:name="p178"/><text:a xlink:type="simple" xlink:href="#przypis178" text:style-name="Internet_20_link" text:visited-style-name="Visited_20_Internet_20_Link"><text:span text:style-name="Tekst_20_treści_5f_"> </text:span></text:a><text:span text:style-name="Tekst_20_treści_5f_"><text:span text:style-name="T1">podkreślić należy, iż założycielami pierwszych trzynastu firm społecznych w Niemczech, które powstały w latach 1979–1982, byli przede wszystkim pracownicy instytucji zajmujących się leczeniem i rehabilitacją psychiatryczną (62 procent) oraz same osoby chorujące psychicznie (15 procent) lub bezrobotni absolwenci szkół wyższych (15 procent). Tylko nieliczne firmy zostały utworzone w wyniku działalności ośrodków zajmujących się przeciwdziałaniem bezrobociu (8 procent). Istotna jest również informacja, iż blisko połowa pierwszych firm otrzymała darowizny i pożyczki z różnych fundacji oraz od indywidualnych darczyńców. Te fundusze oraz wkład własny organizatorów stanowiły kapitał pozwalający uruchomić działalność gospodarczą; środki z programów państwowych oraz dotacje kościelne odegrały tutaj znikomą rolę.</text:span></text:span></text:p>
      <text:p text:style-name="P17"><text:span text:style-name="Tekst_20_treści_5f_"><text:span text:style-name="T1">Firma społeczna jest jednostką gospodarczą stworzoną w celu zapewnienia pracy osobom mającym znaczne trudności w funkcjonowaniu na ogólnym rynku pracy. Wypełnia ona swoją misję społeczną poprzez produkcję poszukiwanych na rynku dóbr i świadczenie usług. Jest przedsiębiorstwem o charakterze społecznym, które prowadząc działalność gospodarczą, respektuje specyficzne potrzeby zatrudnionych osób. Nadrzędnym celem firmy jest włączenie do wspólnego życia osób niepełnosprawnych psychicznie jako grupy, w której społeczne wykluczenie manifestuje się ze szczególna siłą </text:span></text:span><text:bookmark-start text:name="p179"/><text:a xlink:type="simple" xlink:href="#przypis179" text:style-name="Internet_20_link" text:visited-style-name="Visited_20_Internet_20_Link"><text:span text:style-name="Internet_20_link"><text:span text:style-name="T102">(przypis 179. Grove, Harding, Freudenberg, 1997)</text:span></text:span></text:a><text:bookmark-end text:name="p179"/><text:span text:style-name="Tekst_20_treści_5f_"><text:span text:style-name="T1">. Firmy są integralną częścią programów społeczno-gospodarczych realizowanych przez organizacje trzeciego sektora; stanowią próbę rozwiązania problemu stopniowo spadającego zapotrzebowania na siłę roboczą </text:span></text:span><text:bookmark-start text:name="p180"/><text:a xlink:type="simple" xlink:href="#przypis180" text:style-name="Internet_20_link" text:visited-style-name="Visited_20_Internet_20_Link"><text:span text:style-name="Internet_20_link"><text:span text:style-name="T102">(przypis 180. Stadler, Salijevic, 1994)</text:span></text:span></text:a><text:bookmark-end text:name="p180"/><text:span text:style-name="Tekst_20_treści_5f_"><text:span text:style-name="T1">; posiadają precyzyjnie określone priorytety organizacyjne (rysunek 22).</text:span></text:span></text:p>
      <text:p text:style-name="P17"><text:span text:style-name="Tekst_20_treści_5f_"><text:span text:style-name="T1"/></text:span></text:p>
      <text:p text:style-name="P17"><text:span text:style-name="Tekst_20_treści_5f_"><text:span text:style-name="T1">Str. 127</text:span></text:span></text:p>
      <text:p text:style-name="P87"><text:span text:style-name="Tekst_20_treści_20__28_2_29__5f_"><text:span text:style-name="T25">Rysunek 22. Firma społeczna – zasady organizacyjne</text:span></text:span></text:p>
      <text:p text:style-name="P87"><text:span text:style-name="Tekst_20_treści_20__28_2_29__5f_"><text:span text:style-name="T25">Podstawowe zasady organizacyjne firm społecznych</text:span></text:span></text:p>
      <text:p text:style-name="P125">1. Wynagrodzenie za pracę musi być ściśle powiązane z wkładem pracy i być́ zgodne z obowiązującymi przepisami prawa.</text:p>
      <text:p text:style-name="P125">2. Zatrudnienie w firmie zalicza się̨ do stażu pracy pracownika.</text:p>
      <text:p text:style-name="P125">3. Wszyscy pracownicy mają zagwarantowany równorzędny status.</text:p>
      <text:p text:style-name="P125">4. Firma zabezpiecza możliwości rozwoju relacji interpersonalnych.</text:p>
      <text:p text:style-name="P125">5. Wszystkie stworzone miejsca pracy muszą mieć istotne znaczenie dla powodzenia przedsięwzięcia.</text:p>
      <text:p text:style-name="P125">6. Wszyscy pracownicy mają wpływ na podejmowane decyzje na każdym szczeblu prowadzenia i rozwoju przedsięwzięcia.</text:p>
      <text:p text:style-name="P92">7. Firma gwarantuje możliwości szkolenia zawodowego.</text:p>
      <text:p text:style-name="P93"><text:soft-page-break/><text:span text:style-name="Tekst_20_treści_20__28_5_29__5f_"><text:span text:style-name="T77">źródło: opracowanie własne na podstawie P. Dreyer, J. Lederle</text:span></text:span><text:a xlink:type="simple" xlink:href="#przypis181" text:style-name="Internet_20_link" text:visited-style-name="Visited_20_Internet_20_Link"><text:span text:style-name="Tekst_20_treści_20__28_5_29__5f_"> </text:span></text:a><text:bookmark text:name="p181"/><text:a xlink:type="simple" xlink:href="#przypis181" text:style-name="Internet_20_link" text:visited-style-name="Visited_20_Internet_20_Link"><text:span text:style-name="Internet_20_link"><text:span text:style-name="T165">(przypis 181. Dreyer, Lederle, 2001)</text:span></text:span></text:a></text:p>
      <text:p text:style-name="P17"><text:span text:style-name="Tekst_20_treści_5f_"><text:span text:style-name="T1">Podstawową różnicą pomiędzy firmami społecznymi a innymi przedsiębiorstwami jest ilość zatrudnionych osób niepełnosprawnych rynkowo. Stanowią oni średnio 30–60 procent wszystkich pracowników. Pensje zatrudnionych osób wypłacane są zgodnie z obowiązującymi przepisami prawa i faktycznym wkładem pracy. Zadaniem firm społecznych jest integracja osób pracujących odpłatnie i wolontariuszy, łączenie działalności gospodarczej z rehabilitacją, szkoleniami zawodowymi oraz innymi inicjatywami, których celem jest pomoc i wsparcie dla osób niepełnosprawnych.</text:span></text:span></text:p>
      <text:p text:style-name="P17"><text:span text:style-name="Tekst_20_treści_5f_"><text:span text:style-name="T1">Te wspólnotowe inicjatywy pracy definiowane są jako „społeczne przedsiębiorstwa” lub „projekty pracy” – w odróżnieniu od firm otwartego rynku, które nastawione są wyłącznie na działalność gospodarczą. Przedsiębiorstwem społecznym może być każda działalność gospodarcza, której głównym celem jest propagowanie ekonomicznej i społecznej integracji ludzi niepełnosprawnych rynkowo. Funkcjonowanie projektów pracy polega w głównej mierze na świadczeniu różnorodnych, uzupełniających się usług rehabilitacyjnych i społecznych na rzecz uczestników projektu oraz na produkowaniu towarów lub sprzedaży usług, których cena nie musi być podyktowana warunkami rynku. Jednakże warunkiem koniecznym jest wypracowanie dochodu potrzebnego do opłacenia zatrudnionych w firmie pracowników.</text:span></text:span></text:p>
      <text:p text:style-name="P17"><text:span text:style-name="Tekst_20_treści_5f_"><text:span text:style-name="T1"/></text:span></text:p>
      <text:p text:style-name="P17"><text:span text:style-name="Tekst_20_treści_5f_"><text:span text:style-name="T1">Str. 128</text:span></text:span></text:p>
      <text:p text:style-name="P17"><text:span text:style-name="Tekst_20_treści_5f_"><text:span text:style-name="T1">Społeczne przedsiębiorstwa podzielić można na cztery grupy. Dwie pierwsze określa się jako „firmy społeczne – projekty”, dwie pozostałe to grupy firm społecznych ukierunkowanych na działalność gospodarczą </text:span></text:span><text:bookmark-start text:name="p182"/><text:a xlink:type="simple" xlink:href="#przypis182" text:style-name="Internet_20_link" text:visited-style-name="Visited_20_Internet_20_Link"><text:span text:style-name="Internet_20_link"><text:span text:style-name="T102">(przypis 182. Grove, 1999)</text:span></text:span></text:a><text:bookmark-end text:name="p182"/><text:span text:style-name="Tekst_20_treści_5f_"><text:span text:style-name="T1">:</text:span></text:span></text:p>
      <text:p text:style-name="P17"><text:span text:style-name="Tekst_20_treści_5f_"><text:span text:style-name="T1">Grupa 1. Kształtujące się społeczne przedsiębiorstwa – zajmują się organizacją działalności ośrodków opieki dziennej i rehabilitacji, które zapewniają osobom niepełnosprawnym specjalistyczne wsparcie oraz możliwość rozwoju umiejętności społecznych i zdolności pracy; podejmują działalność gospodarczą, która jest wyraźnie drugorzędnym celem organizacji.</text:span></text:span></text:p>
      <text:p text:style-name="P17"><text:span text:style-name="Tekst_20_treści_5f_"><text:span text:style-name="T1">Grupa 2. Przedsiębiorstwa społeczne – posiadają precyzyjnie określone zadania produkcyjno-usługowe, stwarzają osobom niepełnosprawnym realistyczne warunki pracy i zatrudnienia; równocześnie zapewniają specjalistyczne wsparcie. Celem przedsiębiorstwa społecznego jest osiągnięcie statusu niezależnej finansowo jednostki gospodarczej i oddzielenie się od tzw. organizacji wspierającej (np. stowarzyszenia, fundacji, samorządu lokalnego).</text:span></text:span></text:p>
      <text:p text:style-name="P17"><text:span text:style-name="Tekst_20_treści_5f_"><text:span text:style-name="T1">Grupa 3. Kształtujące się firmy społeczne – cel osiągnięcia gospodarczej samowystarczalności ma równie wysokie znaczenie, co zapewnienie wsparcia dla uczestników projektu. Istnieje popyt na oferowane przez firmę usługi i produkty.</text:span></text:span></text:p>
      <text:p text:style-name="P17"><text:span text:style-name="Tekst_20_treści_5f_"><text:span text:style-name="T1">Grupa 4. Ekonomicznie niezależne firmy społeczne – spełniają one, po wstępnym wsparciu </text:span></text:span><text:soft-page-break/><text:span text:style-name="Tekst_20_treści_5f_"><text:span text:style-name="T1">finansowym, kryteria ekonomicznej niezależności.</text:span></text:span></text:p>
      <text:p text:style-name="P17"><text:span text:style-name="Tekst_20_treści_5f_"><text:span text:style-name="T1">Należy podkreślić, że dla wielu projektów pracy w Europie osiągnięcie statusu firmy społecznej jest niewyobrażalnie trudne, a ich dalsze funkcjonowanie wymaga stałego subsydiowania prowadzonej działalności gospodarczej. Przyczyn owego stanu rzeczy można poszukiwać w wielu obszarach: nasileniu deficytów u zatrudnionych osób niepełnosprawnych, błędnej polityce personalnej firmy w zakresie integracji osób pełnosprawnych i niepełnosprawnych lub niestabilności rynków zbytu dla usług i produktów kształtujących się firm społecznych. Ważną i często pomijaną przyczyną słabości europejskich firm społecznych jest brak integracji projektów pracy z szerszym systemem leczenia i rehabilitacji psychiatrycznej. Zatrudnienie chorego nie może odbywać się kosztem terapii. Cel, jakim jest ekonomiczna samowystarczalność projektów pracy, powinien być równoważny z celem ich optymalnej integracji z systemem rehabilitacji psychiatrycznej.</text:span></text:span></text:p>
      <text:p text:style-name="P17"><text:span text:style-name="Tekst_20_treści_5f_"><text:span text:style-name="T1">Rekomendując konieczność wprowadzenia w Polsce modelu firm społecznych dla osób chorych psychicznie, podkreślam fakt olbrzymiej dysproporcji pomiędzy potrzebami w zakresie pracy, zatrudnienia i rehabilitacji zawodowej a istniejącą w kraju sytuacją. Liczba chorujących na schizofrenię i inne głębokie zaburzenia psychotyczne zarejestrowanych w poradniach zdrowia psychicznego wynosi ponad 165 tysięcy.</text:span></text:span></text:p>
      <text:p text:style-name="P17"><text:span text:style-name="Tekst_20_treści_5f_"><text:span text:style-name="T1"/></text:span></text:p>
      <text:p text:style-name="P17"><text:span text:style-name="Tekst_20_treści_5f_"><text:span text:style-name="T1">Str. 129</text:span></text:span></text:p>
      <text:p text:style-name="P17"><text:span text:style-name="Tekst_20_treści_5f_"><text:span text:style-name="T1">W grupie tej około: 20 procent, to jest 33 000 osób jest zdolnych do pracy w ramach otwartego lub chronionego rynku pracy; 5 procent, to jest 8250 osób jest całkowicie niezdolnych do aktywności zarobkowej; 75 procent, to jest 123 750 osób to chorujący psychicznie, wykluczeni z rynku pracy, u których brak zatrudnienia sprzyja pogłębianiu się istniejących zaburzeń zdrowia psychicznego i stanu ubóstwa. Na podstawie przeprowadzonych przeze mnie analiz </text:span></text:span><text:bookmark-start text:name="p183"/><text:a xlink:type="simple" xlink:href="#przypis183" text:style-name="Internet_20_link" text:visited-style-name="Visited_20_Internet_20_Link"><text:span text:style-name="Internet_20_link"><text:span text:style-name="T102">(przypis 183. Kaszyński, 2004; 2003)</text:span></text:span></text:a><text:bookmark-end text:name="p183"/><text:span text:style-name="Tekst_20_treści_5f_"><text:span text:style-name="T1"> przyjmuję, iż około 120 000 osób chorujących psychicznie powinno, zgodnie z indywidualnymi potrzebami, zostać włączonych w programy pracy i rehabilitacji społeczno-zawodowej.</text:span></text:span></text:p>
      <text:p text:style-name="P17"><text:span text:style-name="Tekst_20_treści_5f_"><text:span text:style-name="T1">W Polsce, od roku 1990 stworzony został całkowicie nowy system prawnych uregulowań, dotyczących kwestii zatrudnienia oraz rehabilitacji społecznej i zawodowej osób wykluczonych społecznie i niepełnosprawnych, w tym z powodu głębokich zaburzeń psychicznych. Pojawiły się zróżnicowane możliwości pomocy dla osób, wśród których stopa bezrobocia jest blisko dwukrotnie wyższa niż w zbiorowości osób niepełnosprawnych ogółem. W roku 2000 stopa bezrobocia w tej grupie osiągnęła 34 procent</text:span></text:span><text:a xlink:type="simple" xlink:href="#przypis184" text:style-name="Internet_20_link" text:visited-style-name="Visited_20_Internet_20_Link"><text:span text:style-name="Tekst_20_treści_5f_"> </text:span></text:a><text:bookmark-start text:name="p184"/><text:a xlink:type="simple" xlink:href="#przypis184" text:style-name="Internet_20_link" text:visited-style-name="Visited_20_Internet_20_Link"><text:span text:style-name="Internet_20_link"><text:span text:style-name="T102">(przypis 184. Wojtowicz-Pomierna, 2003)</text:span></text:span></text:a><text:bookmark-end text:name="p184"/><text:span text:style-name="Tekst_20_treści_5f_"><text:span text:style-name="T1">. Patrz rysunek 23.</text:span></text:span></text:p>
      <text:p text:style-name="P87"><text:span text:style-name="Tekst_20_treści_20__28_2_29__5f_"><text:span text:style-name="T25">Rysunek 23. Obszary zatrudnienia i rehabilitacji społeczno-zawodowej</text:span></text:span></text:p>
      <text:p text:style-name="P17"><text:span text:style-name="Tekst_20_treści_5f_"><text:span text:style-name="T26">WOLNY RYNEK PRACY</text:span></text:span></text:p>
      <text:p text:style-name="P87"><text:span text:style-name="Tekst_20_treści_20__28_2_29__5f_"><text:span text:style-name="T25">CHRONIONY RYNEK PRACY</text:span></text:span><text:span text:style-name="Tekst_20_treści_20__28_2_29__5f_"><text:span text:style-name="T1">: zakłady pracy chronionej, zakłady aktywności zawodowej</text:span></text:span></text:p>
      <text:p text:style-name="P87"><text:span text:style-name="Tekst_20_treści_20__28_2_29__5f_"><text:span text:style-name="T1"/></text:span></text:p>
      <text:p text:style-name="P87"><text:soft-page-break/><text:span text:style-name="Tekst_20_treści_20__28_2_29__5f_"><text:span text:style-name="T26">SPOŁECZNA GOSPODARKA: </text:span></text:span><text:span text:style-name="Tekst_20_treści_20__28_2_29__5f_"><text:span text:style-name="T25">projekty społeczno-gospodarcze trzeciego sektora</text:span></text:span><text:span text:style-name="Tekst_20_treści_20__28_2_29__5f_"><text:span text:style-name="T1"> (odpłatna działalność pożytku publicznego lub działalność gospodarcza)</text:span></text:span></text:p>
      <text:p text:style-name="P87"><text:span text:style-name="Tekst_20_treści_20__28_2_29__5f_"><text:span text:style-name="T1"/></text:span></text:p>
      <text:p text:style-name="P87"><text:span text:style-name="Tekst_20_treści_20__28_2_29__5f_"><text:span text:style-name="T25">REHABILITACJA SPOŁECZNO-ZAWODOWA</text:span></text:span><text:span text:style-name="Tekst_20_treści_20__28_2_29__5f_"><text:span text:style-name="T1">: centra integracji społecznej, kluby integracji społecznej, warsztaty terapii zajęciowej, środowiskowe domy samopomocy</text:span></text:span></text:p>
      <text:p text:style-name="P17"><text:span text:style-name="Tekst_20_treści_5f_"><text:span text:style-name="T26">SEKTOR ADMINISTRACJI PUBLICZNEJ</text:span></text:span></text:p>
      <text:p text:style-name="P93"><text:span text:style-name="Tekst_20_treści_20__28_5_29__5f_"><text:span text:style-name="T53">źródło: opracowanie własne</text:span></text:span></text:p>
      <text:p text:style-name="P77"><text:span text:style-name="Tekst_20_treści_5f_"><text:span text:style-name="T1"/></text:span></text:p>
      <text:p text:style-name="P17"><text:span text:style-name="Tekst_20_treści_5f_"><text:span text:style-name="T1">Str. 130</text:span></text:span></text:p>
      <text:p text:style-name="P17"><text:span text:style-name="Tekst_20_treści_5f_"><text:span text:style-name="T1">Komentując istniejące rozwiązania, zwrócę uwagę na zjawiska najbardziej specyficzne. Wysoki poziom bezrobocia (20 procent) całkowicie uniemożliwia stabilne zatrudnianie osób o niekorzystnym przebiegu choroby na wolnym rynku jak również w sektorze finansów publicznych. Ponadto promowany w tych obszarach model tzw. wspieranego zatrudnienia (rysunek 24) jest skuteczny przeważnie wtedy, gdy obejmujemy nim osoby z nieznacznymi dysfunkcjami.</text:span></text:span></text:p>
      <text:p text:style-name="P87"><text:span text:style-name="Tekst_20_treści_20__28_2_29__5f_"><text:span text:style-name="T25">Rysunek 24. Model zatrudnienia wspieranego i pracy przejściowej</text:span></text:span></text:p>
      <text:p text:style-name="P86">MODEL WSPIERANEGO ZATRUDNIENIA</text:p>
      <text:p text:style-name="P84">Zapewnia osobie niepełnosprawnej stałe doświadczenie pracy w warunkach konkurencyjnych przy równoczesnym bieżącym wsparciu terapeuty z instytucji prowadzącej rehabilitację. Zadaniem terapeuty jest regulowanie wzajemnych zobowiązań pomiędzy uczestnikiem rehabilitacji i pracodawcą. Istotnym założeniem tej formy jest gotowość pracodawcy do renegocjacji warunków umowy. Interwencja terapeuty jest zróżnicowana: od wspólnego wykonywania pracy z uczestnikiem do sporadycznych wizyt w miejscu pracy.</text:p>
      <text:p text:style-name="P85">źródło: opracowanie własne</text:p>
      <text:p text:style-name="P17"><text:span text:style-name="Tekst_20_treści_5f_"><text:span text:style-name="T1">Do końca 2002 roku ta forma aktywizacji zawodowej była realizowana w ramach pilotażowego programu celowego Pełnomocnika Rządu do spraw Osób Niepełnosprawnych pod nazwą „Trener” i obejmowała kilkanaście osób niepełnosprawnych intelektualnie. Rozwinięcie tej metody pracy planowane jest w ramach programów dotowanych ze środków Europejskiego Funduszu Społecznego (np. w ramach działania na rzecz integracji społecznej i zawodowej osób ze znacznym i umiarkowanym stopniem niepełnosprawności).</text:span></text:span></text:p>
      <text:p text:style-name="P17"><text:span text:style-name="Tekst_20_treści_5f_"><text:span text:style-name="T1">Kolejna uwaga dotyczy chronionego rynku pracy. Proces wzrostu dominacji ekonomicznych priorytetów w zakładach pracy chronionej powoduje, że od 2000 roku chorzy psychicznie są sukcesywnie wypierani z zamkniętego rynku pracy lub oferowana im praca pozbawiana jest pierwiastków socjoterapeutycznych. W 2002 roku funkcjonowało 3200 zakładów pracy chronionej. Znalazło w nich zatrudnienie 204 000 osób niepełnosprawnych, w tym około 16,5 tysiąca osób z zaburzeniami psychicznymi, u których stwierdzono chorobę psychiczną, upośledzenie umysłowe lub epilepsję. Osoby niepełnosprawne z powodu różnych zaburzeń psychicznych stanowiły </text:span></text:span><text:soft-page-break/><text:span text:style-name="Tekst_20_treści_5f_"><text:span text:style-name="T1">zaledwie 8 procent ogółu zatrudnionych niepełnosprawnych</text:span></text:span><text:a xlink:type="simple" xlink:href="#przypis185" text:style-name="Internet_20_link" text:visited-style-name="Visited_20_Internet_20_Link"><text:span text:style-name="Tekst_20_treści_5f_"> </text:span></text:a><text:bookmark-start text:name="p185"/><text:a xlink:type="simple" xlink:href="#przypis185" text:style-name="Internet_20_link" text:visited-style-name="Visited_20_Internet_20_Link"><text:span text:style-name="Internet_20_link"><text:span text:style-name="T102">(przypis 185. Leszczyński, 2003)</text:span></text:span></text:a><text:bookmark-end text:name="p185"/><text:span text:style-name="Tekst_20_treści_5f_"><text:span text:style-name="T1">. Opierając się na wstępnych szacunkach przyjmuję, iż w grupie wszystkich osób z zaburzeniami psychicznymi, pracujących w zakładach pracy chronionej, liczebność podgrupy chorych na schizofrenię i inne zaburzenia psychotyczne wynosi od 10 do 20 procent ogółu, czyli od 1500 do 3000 osób.</text:span></text:span></text:p>
      <text:p text:style-name="P77"><text:span text:style-name="Tekst_20_treści_5f_"><text:span text:style-name="T1"/></text:span></text:p>
      <text:p text:style-name="P17"><text:span text:style-name="Tekst_20_treści_5f_"><text:span text:style-name="T1">Str. 131</text:span></text:span></text:p>
      <text:p text:style-name="P17"><text:span text:style-name="Tekst_20_treści_5f_"><text:span text:style-name="T1">Inną formą organizacyjną chronionego rynku są zakłady aktywności zawodowej. Jednakże w związku ze stopniowym odchodzeniem od koncepcji tworzenia miejsc pracy w ramach rynku zamkniętego utworzone dotychczas zakłady pozostaną ośrodkami modelowymi i trudno oczekiwać, że w najbliższych latach wpłyną na zmianę sytuacji pracy chorych psychicznie. Aktualnie w kraju funkcjonuje 6 zakładów aktywności zawodowej, w tym dla osób chorych psychicznie tylko jeden zatrudniający 18 osób niepełnosprawnych z powodu przewlekłej schizofrenii.</text:span></text:span></text:p>
      <text:p text:style-name="P17"><text:span text:style-name="Tekst_20_treści_5f_"><text:span text:style-name="T1">Według informacji z Biura Pełnomocnika Rządu do spraw Osób Niepełnosprawnych od roku 1992 do końca 2002 powstało w Polsce 436 warsztatów terapii zajęciowej dla ponad 12 000 osób, które z powodu przewlekłej choroby psychicznej lub niepełnosprawności intelektualnej są całkowicie niezdolne do podjęcia pracy zarobkowej. W grupie tej 15 procent, czyli około 1800 osób to chorzy psychicznie. Rehabilitacyjna efektywność warsztatów jest znacznie ograniczana wskutek braku ich funkcjonalnego połączenia z zakładami pracy chronionej lub zewnętrznym rynkiem pracy. Ponadto warsztaty przejmują rolę środowiskowych domów samopomocy, świadcząc wsparcie dla osób najbardziej niepełnosprawnych, których integracja zawodowa jest niewyobrażalnie trudna.</text:span></text:span></text:p>
      <text:p text:style-name="P17"><text:span text:style-name="Tekst_20_treści_5f_"><text:span text:style-name="T1">Kolejną rozpowszechnioną formą rehabilitacji społecznej są środowiskowe domy samopomocy. W latach 1995–2002 powstało 370 środowiskowych domów samopomocy dla około 10 000 osób, które z powodu przewlekłej choroby psychicznej lub niepełnosprawności intelektualnej mają poważne trudności w życiu codziennym, ale mogą korzystać z postępowania rehabilitacyjnego w warunkach pobytu dziennego. W grupie tej 45 procent, czyli około 4500 osób to chorzy psychicznie</text:span></text:span><text:a xlink:type="simple" xlink:href="#przypis186" text:style-name="Internet_20_link" text:visited-style-name="Visited_20_Internet_20_Link"><text:span text:style-name="Tekst_20_treści_5f_"> </text:span></text:a><text:bookmark-start text:name="p186"/><text:a xlink:type="simple" xlink:href="#przypis186" text:style-name="Internet_20_link" text:visited-style-name="Visited_20_Internet_20_Link"><text:span text:style-name="Internet_20_link"><text:span text:style-name="T102">(przypis 186. Dąbrowski i współpracownicy, 2002)</text:span></text:span></text:a><text:bookmark-end text:name="p186"/><text:a xlink:type="simple" xlink:href="#przypis186" text:style-name="Internet_20_link" text:visited-style-name="Visited_20_Internet_20_Link"><text:span text:style-name="Tekst_20_treści_5f_"><text:span text:style-name="T1">.</text:span></text:span></text:a></text:p>
      <text:p text:style-name="P17"><text:span text:style-name="Tekst_20_treści_5f_"><text:span text:style-name="T1">Od roku 2003 istnieją podstawy prawne, wprowadzone Ustawą o zatrudnieniu socjalnym, które umożliwiają: </text:span></text:span></text:p>
      <text:p text:style-name="P17"><text:span text:style-name="Tekst_20_treści_5f_"><text:span text:style-name="T1">1. powoływanie centrów i klubów integracji społecznej;</text:span></text:span></text:p>
      <text:p text:style-name="P17"><text:span text:style-name="Tekst_20_treści_5f_"><text:span text:style-name="T1">2. tworzenie programów zatrudnienia wpieranego. Przeprowadzenie oceny znaczenia tych nowych form aktywnej pomocy społecznej, m.in. dla grupy osób chorych psychicznie, jest zadaniem na najbliższe lata.</text:span></text:span></text:p>
      <text:p text:style-name="P17"><text:span text:style-name="Tekst_20_treści_5f_"><text:span text:style-name="T1">Szczególne oczekiwania na zmianę niekorzystnego położona na rynku pracy osób zagrożonych trwałym społecznym wykluczeniem pokładane są w rozwiązaniach podejmowanych przez organizacje pozarządowe trzeciego sektora, w ramach społecznej gospodarki rynkowej. </text:span></text:span><text:soft-page-break/><text:span text:style-name="Tekst_20_treści_5f_"><text:span text:style-name="T1">Gospodarka społeczna oznacza zwykle działalność na pograniczu sektora prywatnego i publicznego prowadzoną przez grupę organizacji, na jaką składają się towarzystwa pomocy wzajemnej, stowarzyszenia oraz fundacje, w których dominuje prymat celów indywidualnych i społecznych nad kapitałem </text:span></text:span><text:bookmark-start text:name="p187"/><text:a xlink:type="simple" xlink:href="#przypis187" text:style-name="Internet_20_link" text:visited-style-name="Visited_20_Internet_20_Link"><text:span text:style-name="Internet_20_link"><text:span text:style-name="T102">(przypis 187. Kelly, 2003, s. 33)</text:span></text:span></text:a><text:bookmark-end text:name="p187"/><text:span text:style-name="Tekst_20_treści_5f_"><text:span text:style-name="T1">. Ich celem jest zaspokajanie tych potrzeb, które nie mogą zostać zaspokojone przez sektor przedsiębiorstw wolnego rynku oraz instytucje administracji publicznej. </text:span></text:span></text:p>
      <text:p text:style-name="P17"><text:span text:style-name="Tekst_20_treści_5f_"><text:span text:style-name="T1"/></text:span></text:p>
      <text:p text:style-name="P17"><text:span text:style-name="Tekst_20_treści_5f_"><text:span text:style-name="T1">Str. 132</text:span></text:span></text:p>
      <text:p text:style-name="P17"><text:span text:style-name="Tekst_20_treści_5f_"><text:span text:style-name="T1">Owe potrzeby to spójność społeczna (zawierająca tworzenie miejsc pracy, stymulowanie przedsiębiorczości, utrzymywanie stabilności rynków) oraz koncepcje społeczeństwa uczestniczącego, demokratycznego i opartego na solidarności</text:span></text:span><text:a xlink:type="simple" xlink:href="#przypis188" text:style-name="Internet_20_link" text:visited-style-name="Visited_20_Internet_20_Link"><text:span text:style-name="Tekst_20_treści_5f_"> </text:span></text:a><text:a xlink:type="simple" xlink:href="#przypis188" text:style-name="Internet_20_link" text:visited-style-name="Visited_20_Internet_20_Link"><text:span text:style-name="Internet_20_link"><text:span text:style-name="T119">(przypis 188. Mączyńska E., </text:span></text:span></text:a><text:bookmark-start text:name="p188"/><text:a xlink:type="simple" xlink:href="#przypis188" text:style-name="Internet_20_link" text:visited-style-name="Visited_20_Internet_20_Link"><text:span text:style-name="Internet_20_link"><text:span text:style-name="T119">Pysz P., 2003; Roelants, 2002)</text:span></text:span></text:a><text:bookmark-end text:name="p188"/><text:a xlink:type="simple" xlink:href="#przypis188" text:style-name="Internet_20_link" text:visited-style-name="Visited_20_Internet_20_Link"><text:span text:style-name="Tekst_20_treści_5f_"><text:span text:style-name="T1">.</text:span></text:span></text:a></text:p>
      <text:p text:style-name="P17"><text:span text:style-name="Tekst_20_treści_5f_"><text:span text:style-name="T1">Ten szczególny ruch społeczny, współtworzony przez organizacje obywatelskie, posiadając potencjał „wspólnototwórczy” i lokalne zakorzenienie, ponownie odkrywa takie wartości jak „wzajemność” lub „dobrowolność”. Jest z nim związana nadzieja na naprawę współczesnego społeczeństwa poprzez ponowne zintegrowanie aktywności gospodarczej z życiem wspólnotowym oraz odbudową kultury solidarności i współpracy</text:span></text:span><text:a xlink:type="simple" xlink:href="#przypis189" text:style-name="Internet_20_link" text:visited-style-name="Visited_20_Internet_20_Link"><text:span text:style-name="Tekst_20_treści_5f_"> </text:span></text:a><text:bookmark-start text:name="p189"/><text:a xlink:type="simple" xlink:href="#przypis189" text:style-name="Internet_20_link" text:visited-style-name="Visited_20_Internet_20_Link"><text:span text:style-name="Internet_20_link"><text:span text:style-name="T102">(przypis 189. Dylus, 2004)</text:span></text:span></text:a><text:bookmark-end text:name="p189"/><text:a xlink:type="simple" xlink:href="#przypis189" text:style-name="Internet_20_link" text:visited-style-name="Visited_20_Internet_20_Link"><text:span text:style-name="Tekst_20_treści_5f_"><text:span text:style-name="T1">.</text:span></text:span></text:a></text:p>
      <text:p text:style-name="P17"><text:span text:style-name="Tekst_20_treści_5f_"><text:span text:style-name="T1">Polskie projekty społeczno-gospodarcze na rzecz osób chorych psychicznie to dzisiaj pojedyncze inicjatywy organizacji pozarządowych oferujące około 100 miejsc pracy dla osób z zaburzeniami psychicznymi. Owe przedsięwzięcia pełnią raczej funkcję instytucji pomocy charytatywnej, aniżeli przedsięwzięć gospodarczych, jednakże – co podkreślam ze szczególną siłą – to właśnie w ich ramach są podejmowane działania promujące ideę firm społecznych oraz poszukiwany jest polski model społecznej gospodarki. Wzmocnienie krajowej strategii gospodarki społecznej jest jednym z priorytetowych celów Inicjatywy Wspólnotowej </text:span></text:span><text:span text:style-name="Tekst_20_treści_5f_"><text:span text:style-name="T36">EQUAL</text:span></text:span><text:span text:style-name="Tekst_20_treści_5f_"><text:span text:style-name="T1">. Realizacja tego celu obejmuje nie tylko wsparcie zatrudnienia socjalnego, ale rozwój szeroko rozumianej przedsiębiorczości społecznej jako źródła innowacyjnych miejsc pracy, a także stworzenie narzędzi gospodarki społecznej w odniesieniu do różnych grup zagrożonych wykluczeniem z rynku pracy i różnych obszarów geograficznych. Ważne jest także podnoszenie poziomu wiedzy społeczeństwa o potencjale trzeciego sektora</text:span></text:span><text:a xlink:type="simple" xlink:href="#przypis190" text:style-name="Internet_20_link" text:visited-style-name="Visited_20_Internet_20_Link"><text:span text:style-name="Tekst_20_treści_5f_"> </text:span></text:a><text:bookmark-start text:name="p190"/><text:a xlink:type="simple" xlink:href="#przypis190" text:style-name="Internet_20_link" text:visited-style-name="Visited_20_Internet_20_Link"><text:span text:style-name="Internet_20_link"><text:span text:style-name="T102">(przypis 190. Program Inicjatywy Wspólnotowej </text:span></text:span></text:a><text:a xlink:type="simple" xlink:href="#przypis190" text:style-name="Internet_20_link" text:visited-style-name="Visited_20_Internet_20_Link"><text:span text:style-name="Internet_20_link"><text:span text:style-name="T135">EQUAL</text:span></text:span></text:a><text:a xlink:type="simple" xlink:href="#przypis190" text:style-name="Internet_20_link" text:visited-style-name="Visited_20_Internet_20_Link"><text:span text:style-name="Internet_20_link"><text:span text:style-name="T102"> dla Polski, 2004)</text:span></text:span></text:a><text:bookmark-end text:name="p190"/><text:a xlink:type="simple" xlink:href="#przypis190" text:style-name="Internet_20_link" text:visited-style-name="Visited_20_Internet_20_Link"><text:span text:style-name="Tekst_20_treści_5f_"><text:span text:style-name="T1">.</text:span></text:span></text:a></text:p>
      <text:p text:style-name="P17"><text:span text:style-name="Tekst_20_treści_5f_"><text:span text:style-name="T1">W tym miejscu zwracam uwagę na fakt, iż istniejące w kraju rozwiązania, których celem jest społeczna integracja osób chorych psychicznie, są izolowane, występuje wyraźny brak mechanizmów stymulujących rozwój zintegrowanych systemów, ponadto brak jest również całościowej polityki społecznej wobec problemu bezrobocia chorych psychicznie i nadal za słaba jest obecność organizacji pozarządowych w jej kształtowaniu. Podkreślam, że wszystkie wymienione formy rehabilitacji społeczno-zawodowej obejmują około 9–10 tysięcy chorych psychicznie, co stanowi mniej niż 10 procent z grupy 120 000 osób cierpiących na schizofrenię i </text:span></text:span><text:soft-page-break/><text:span text:style-name="Tekst_20_treści_5f_"><text:span text:style-name="T1">inne poważne zaburzenia psychotyczne, które powinny zostać włączone, zgodnie z indywidualnymi potrzebami, w regionalne programy pracy i rehabilitacji.</text:span></text:span></text:p>
      <text:p text:style-name="P77"><text:span text:style-name="Tekst_20_treści_5f_"><text:span text:style-name="T1"/></text:span></text:p>
      <text:p text:style-name="P17"><text:span text:style-name="Tekst_20_treści_5f_"><text:span text:style-name="T1">Str. 133</text:span></text:span></text:p>
      <text:p text:style-name="P17"><text:span text:style-name="Tekst_20_treści_5f_"><text:span text:style-name="T1">Powoływanie firm społecznych w Polsce powinno polegać na: </text:span></text:span></text:p>
      <text:p text:style-name="P17"><text:span text:style-name="Tekst_20_treści_5f_"><text:span text:style-name="T1">1. promowaniu regionalnych, modelowych rozwiązań z zakresu rehabilitacji społeczno-zawodowej, </text:span></text:span></text:p>
      <text:p text:style-name="P17"><text:span text:style-name="Tekst_20_treści_5f_"><text:span text:style-name="T1">2. umacnianiu ich funkcjonowania na rynku, </text:span></text:span></text:p>
      <text:p text:style-name="P17"><text:span text:style-name="Tekst_20_treści_5f_"><text:span text:style-name="T1">3. wspieraniu kształtujących się firm społecznych ze środków Europejskiego Funduszu Społecznego. Rozwój firm społecznych winien być wspierany przez „punkty poradnictwa zawodowego i konsultacji dla firm społecznych” (rysunek 25).</text:span></text:span></text:p>
      <text:p text:style-name="P87"><text:span text:style-name="Tekst_20_treści_20__28_2_29__5f_"><text:span text:style-name="T25">Rysunek 25. Funkcje punktów poradnictwa zawodowego i konsultacji dla firm społecznych</text:span></text:span></text:p>
      <text:p text:style-name="P82">Funkcje punktów poradnictwa zawodowego i konsultacji dla firm społecznych</text:p>
      <text:p text:style-name="P77">1. Aktywizacja zawodowa osób chorych psychicznie, nie tylko osób niepełnosprawnych.</text:p>
      <text:p text:style-name="P77">2. Wspomaganie rozwoju działalności gospodarczej trzeciego sektora, ukierunkowanej na zatrudnianie osób chorych psychicznie i tworzenie firm społecznych,</text:p>
      <text:p text:style-name="P78">3. Diagnostyka potrzeb pracy osób chorych psychicznie i planowanie rozwoju firm społecznych,</text:p>
      <text:p text:style-name="P78"><text:span text:style-name="T201">4. </text:span>Poszukiwanie zasobów ludzkich umożliwiających rozwój firm społecznych, m.in. wśród bezrobotnych absolwentów szkół wyższych.</text:p>
      <text:p text:style-name="P81">źródło: opracowanie własne</text:p>
      <text:p text:style-name="P17"><text:span text:style-name="Tekst_20_treści_5f_"><text:span text:style-name="T1">Tworząc polski wzór firmy społecznej, należy pamiętać, że ideałem przedsięwzięcia jest integracja, a nie maksymalizacja dochodów za wszelką cenę, natomiast podstawowym problemem – utrzymanie równowagi pomiędzy oczekiwaniami osób niepełnosprawnych, a potrzebami rynku. Wysiłek firm społecznych koncentruje się na rentowności przedsięwzięcia, a nie na tworzeniu fikcyjnych miejsc pracy, bowiem tylko to podejście gwarantuje przetrwanie projektu i tym samym oferty pracy dla osób niepełnosprawnych rynkowo. W początkowej fazie tworzenia w Europie przedsiębiorstw społecznych dominowało myślenie o pełnoetatowym zatrudnieniu osób niepełnosprawnych, które graniczyło z działalnością charytatywną i nie uwzględniało praw rynku. Istotną cechą firm jest możliwość zatrudniania nie tylko osób niepełnosprawnych, a wtedy nie wywiera się na chorych presji, aby w imię pracy uzyskiwali ten status. Tym samym ogranicza się patologiczny proces, który w codziennym żargonie nazywamy „produkcją niepełnosprawnych”.</text:span></text:span></text:p>
      <text:p text:style-name="P17"><text:span text:style-name="Tekst_20_treści_5f_"><text:span text:style-name="T1">Firma społeczna tworzy nową kulturę rynkowej i rehabilitacyjnej organizacji, która kładzie nacisk na potrzeby konsumenta, profesjonalizm usług oraz potrzeby zatrudnionych pracowników. </text:span></text:span></text:p>
      <text:p text:style-name="P17"><text:span text:style-name="Tekst_20_treści_5f_"><text:span text:style-name="T1"/></text:span></text:p>
      <text:p text:style-name="P17"><text:span text:style-name="Tekst_20_treści_5f_"><text:span text:style-name="T1">Str. 134</text:span></text:span></text:p>
      <text:p text:style-name="P17"><text:span text:style-name="Tekst_20_treści_5f_"><text:span text:style-name="T1">Tak kreowana rzeczywistość ma spowodować zmianę w społecznych poglądach na osoby poważnie chore psychicznie i ich zdolność do pracy.</text:span></text:span></text:p>
      <text:p text:style-name="P17"><text:soft-page-break/><text:span text:style-name="Tekst_20_treści_5f_"><text:span text:style-name="T1">Ruch związany z ideą firm społecznych posiada swoich krytyków </text:span></text:span><text:bookmark-start text:name="p191"/><text:a xlink:type="simple" xlink:href="#przypis191" text:style-name="Internet_20_link" text:visited-style-name="Visited_20_Internet_20_Link"><text:span text:style-name="Internet_20_link"><text:span text:style-name="T102">(przypis 191. </text:span></text:span></text:a><text:a xlink:type="simple" xlink:href="#przypis191" text:style-name="Internet_20_link" text:visited-style-name="Visited_20_Internet_20_Link"><text:span text:style-name="Internet_20_link"><text:span text:style-name="T135">Cook</text:span></text:span></text:a><text:a xlink:type="simple" xlink:href="#przypis191" text:style-name="Internet_20_link" text:visited-style-name="Visited_20_Internet_20_Link"><text:span text:style-name="Internet_20_link"><text:span text:style-name="T102">, </text:span></text:span></text:a><text:a xlink:type="simple" xlink:href="#przypis191" text:style-name="Internet_20_link" text:visited-style-name="Visited_20_Internet_20_Link"><text:span text:style-name="Internet_20_link"><text:span text:style-name="T148">Razzano</text:span></text:span></text:a><text:a xlink:type="simple" xlink:href="#przypis191" text:style-name="Internet_20_link" text:visited-style-name="Visited_20_Internet_20_Link"><text:span text:style-name="Internet_20_link"><text:span text:style-name="T102">, 2000)</text:span></text:span></text:a><text:bookmark-end text:name="p191"/><text:a xlink:type="simple" xlink:href="#przypis191" text:style-name="Internet_20_link" text:visited-style-name="Visited_20_Internet_20_Link"><text:span text:style-name="Tekst_20_treści_5f_">.</text:span></text:a><text:span text:style-name="Tekst_20_treści_5f_"><text:span text:style-name="T1"> Zwracają oni uwagę, że te formy pracy i zatrudnienia, skupiając osoby z podobnymi problemami, powstrzymują ich kontakt z ogółem społeczeństwa. Więcej, tworząc stereotypowe miejsca pracy, ograniczają wybór i rozwój indywidualnych karier zawodowych zatrudnionych osób. Wewnętrzna organizacja firm powoduje, że zdrowi pracownicy (członkowie dawnych zespołów rehabilitacyjnych) stają się menedżerami i zajmując się księgowością i marketingiem, zaniedbują pracę nad realizacją idei integracji społecznej. Firmy określane często jako ostateczny cel rehabilitacji zawodowej mogą powstrzymywać rozwój związków pomiędzy ludźmi zdrowymi i tymi, którzy żyją z chorobą.</text:span></text:span></text:p>
      <text:p text:style-name="P17"><text:span text:style-name="Tekst_20_treści_5f_"><text:span text:style-name="T1">Pomimo pojawiających się krytycznych opinii, zróżnicowane projekty rehabilitacji zawodowej przybliżają nas do zagwarantowania osobom chorym prawa do pracy. Rozwój tych inicjatyw w Europie nie był stymulowany tylko przez osoby związane z sektorem służby zdrowia i pomocy społecznej. Znaczący był również głos samych zainteresowanych, u których wzrastała nietolerancja wobec przypisanego im statusu obywateli drugiej kategorii</text:span></text:span><text:a xlink:type="simple" xlink:href="#przypis192" text:style-name="Internet_20_link" text:visited-style-name="Visited_20_Internet_20_Link"><text:span text:style-name="Tekst_20_treści_5f_"> </text:span></text:a><text:bookmark-start text:name="p192"/><text:a xlink:type="simple" xlink:href="#przypis192" text:style-name="Internet_20_link" text:visited-style-name="Visited_20_Internet_20_Link"><text:span text:style-name="Internet_20_link"><text:span text:style-name="T102">(przypis 192. Durie, 2000)</text:span></text:span></text:a><text:a xlink:type="simple" xlink:href="#przypis192" text:style-name="Internet_20_link" text:visited-style-name="Visited_20_Internet_20_Link"><text:span text:style-name="Tekst_20_treści_5f_"><text:span text:style-name="T1">.</text:span></text:span></text:a><text:bookmark-end text:name="p192"/></text:p>
      <text:p text:style-name="P17"><text:span text:style-name="Tekst_20_treści_5f_"><text:span text:style-name="T1">Towarzysząc uczestnikom warsztatu w wieloletnim procesie rehabilitacji, ucząc się godzić z porażkami i niepowodzeniami w terapii, coraz bardziej wartościowe i potrzebne wydają się te rozwiązania, które zmierzają do tworzenia równoległych wobec istniejącego rynku specjalnych systemów stabilnego zatrudnienia – rozwiązań osiągalnych dla chorych i zarazem, zdolnych do udźwignięcia ciężaru konkurencji na otwartym rynku. Właściwym europejskim przykładem jest 350 niemieckich firm społecznych wspieranych przez biuro doradcze FAF </text:span></text:span><text:span text:style-name="Tekst_20_treści_5f_"><text:span text:style-name="T53">(</text:span></text:span><text:span text:style-name="Tekst_20_treści_5f_"><text:span text:style-name="T61">Fachberatung für Arbeits</text:span></text:span><text:span text:style-name="Tekst_20_treści_5f_"><text:span text:style-name="T60">projekte</text:span></text:span><text:span text:style-name="Tekst_20_treści_5f_"><text:span text:style-name="T67"> </text:span></text:span><text:span text:style-name="Tekst_20_treści_5f_"><text:span text:style-name="T61">und Firmenprojekte</text:span></text:span><text:span text:style-name="Tekst_20_treści_5f_"><text:span text:style-name="T53">),</text:span></text:span><text:span text:style-name="Tekst_20_treści_5f_"><text:span text:style-name="T1"> które od ponad 20 lat współtworzy koncepcje firm społecznych oraz prowadzi konsultacje nowych projektów pracy</text:span></text:span><text:a xlink:type="simple" xlink:href="#przypis193" text:style-name="Internet_20_link" text:visited-style-name="Visited_20_Internet_20_Link"><text:span text:style-name="Tekst_20_treści_5f_"> </text:span></text:a><text:bookmark-start text:name="p193"/><text:a xlink:type="simple" xlink:href="#przypis193" text:style-name="Internet_20_link" text:visited-style-name="Visited_20_Internet_20_Link"><text:span text:style-name="Internet_20_link"><text:span text:style-name="T102">(przypis 193. Stadler, 2001)</text:span></text:span></text:a><text:bookmark-end text:name="p193"/><text:a xlink:type="simple" xlink:href="#przypis193" text:style-name="Internet_20_link" text:visited-style-name="Visited_20_Internet_20_Link"><text:span text:style-name="Tekst_20_treści_5f_">. </text:span></text:a><text:span text:style-name="Tekst_20_treści_5f_"><text:span text:style-name="T1">Bez funkcjonowania tych specjalnych projektów trudno jest jednoznacznie definiować sukces w rehabilitacji, a jeszcze trudniej jest go doświadczyć wspólnie z osobą chorą psychicznie. Podstawą tworzenia firm społecznych jest przeświadczenie, że nawet najbardziej zindywidualizowana rehabilitacja i zdobywanie kwalifikacji zawodowych nie daje osobie niepełnosprawnej żadnej wymiernej korzyści, jeżeli nie posiada ona zapewnionego miejsca pracy.</text:span></text:span></text:p>
      <text:p text:style-name="P17"><text:span text:style-name="Tekst_20_treści_5f_"><text:span text:style-name="T1">W mojej opinii potrzebna jest również refleksja nad aktywizacją społeczno-zawodową osób chorujących psychicznie, która uwzględniałaby szerszy kontekst owych działań – wyznaczony przez rodziny osób zagrożonych wykluczeniem społecznym. Należy postawić pytania: Czy i w jakim stopniu profesjonaliści uwzględniają wpływ rodziny na przebieg procesu aktywizacji społeczno-zawodowej? </text:span></text:span></text:p>
      <text:p text:style-name="P17"><text:span text:style-name="Tekst_20_treści_5f_"><text:span text:style-name="T1"/></text:span></text:p>
      <text:p text:style-name="P17"><text:span text:style-name="Tekst_20_treści_5f_"><text:span text:style-name="T1">Str. 135</text:span></text:span></text:p>
      <text:p text:style-name="P17"><text:span text:style-name="Tekst_20_treści_5f_"><text:span text:style-name="T1">Jakie znaczenie dla rehabilitacji zawodowej ma lęk rodziny przed utratą stabilnych źródeł dochodów z ubezpieczenia społecznego w sytuacji, w której chory podejmuje pracę zarobkową? </text:span></text:span><text:soft-page-break/><text:span text:style-name="Tekst_20_treści_5f_"><text:span text:style-name="T1">Czy takie wartości jak naturalna skłonność rodziny do świadczenia pomocy wzajemnej, posiadane przez jej członków zasoby wiedzy oraz kompetencje zawodowe mają swoje miejsce w planowanych przez profesjonalistów projektach społeczno-gospodarczych?</text:span></text:span></text:p>
      <text:p text:style-name="P17"><text:span text:style-name="Tekst_20_treści_5f_"><text:span text:style-name="T1">Kształtowanie etosu pracy w społecznej gospodarce oraz poszukiwanie aksjonormatywnych podstaw rozwoju społecznego i gospodarczego, niejako z definicji powinno uwzględniać rolę rodziny, która obok pracy i zatrudnienia, jest konstytutywnym elementem koherencji wspólnot ludzkich. Wspieranie ruchu samopomocy rodzin jest promowaniem specyficznego procesu samoleczenia zaburzeń, które dotknęły rodzinę, a jakie były konsekwencją rozwoju wolnego rynku i kapitału. Rozwoju „pomimo ludzi”, wbrew więzi, który ignorował zasadę, iż zimny świat czystego interesu czerpie z rezerw moralnych, na nich się opiera i z ich powodu ginie. Nie tworzy bowiem tych rezerw, ale je zużywa</text:span></text:span><text:a xlink:type="simple" xlink:href="#przypis194" text:style-name="Internet_20_link" text:visited-style-name="Visited_20_Internet_20_Link"><text:span text:style-name="Tekst_20_treści_5f_"> </text:span></text:a><text:bookmark-start text:name="p194"/><text:a xlink:type="simple" xlink:href="#przypis194" text:style-name="Internet_20_link" text:visited-style-name="Visited_20_Internet_20_Link"><text:span text:style-name="Internet_20_link"><text:span text:style-name="T102">(przypis 194. Dylus, 2004)</text:span></text:span></text:a><text:bookmark-end text:name="p194"/><text:a xlink:type="simple" xlink:href="#przypis194" text:style-name="Internet_20_link" text:visited-style-name="Visited_20_Internet_20_Link"><text:span text:style-name="Tekst_20_treści_5f_">.</text:span></text:a><text:span text:style-name="Tekst_20_treści_5f_"><text:span text:style-name="T1"> W opinii J. Rifkina</text:span></text:span><text:a xlink:type="simple" xlink:href="#przypis195" text:style-name="Internet_20_link" text:visited-style-name="Visited_20_Internet_20_Link"><text:span text:style-name="Tekst_20_treści_5f_"> </text:span></text:a><text:bookmark-start text:name="p195"/><text:a xlink:type="simple" xlink:href="#przypis195" text:style-name="Internet_20_link" text:visited-style-name="Visited_20_Internet_20_Link"><text:span text:style-name="Internet_20_link"><text:span text:style-name="T102">(przypis 195. Rifkin, 2003, s. 13)</text:span></text:span></text:a><text:bookmark-end text:name="p195"/><text:a xlink:type="simple" xlink:href="#przypis195" text:style-name="Internet_20_link" text:visited-style-name="Visited_20_Internet_20_Link"><text:span text:style-name="Tekst_20_treści_5f_"> </text:span></text:a><text:span text:style-name="Tekst_20_treści_5f_"><text:span text:style-name="T1">wartość rodziny polega dzisiaj na tym, iż doświadczane wewnątrz niej relacje mogą stać się w przyszłości jedynym obszarem doznań, za które jednostka nie będzie musiała płacić. Chciałbym jednak podkreślić, iż bez przyszłej inwestycji kapitałowej w spójność społeczną, inwestycji na rzecz wzmacniania ruchu rodzin oraz ruchu osób niepełnosprawnych rynkowo, przyszłości nie ma w ogóle!</text:span></text:span></text:p>
      <text:p text:style-name="P17"><text:span text:style-name="Tekst_20_treści_5f_"><text:span text:style-name="T1">Socjologiczna praca socjalna prowadzi do rozwoju w jednostkach i grupach umiejętności niezależnego funkcjonowania w środowisku lokalnym, jak również umiejętności świadczenia pomocy wzajemnej, której wyrazem są grupy samopomocy i stowarzyszenia osób chorych psychicznie, ich rodzin oraz profesjonalistów (rysunek 26).</text:span></text:span></text:p>
      <text:p text:style-name="P87"><text:span text:style-name="Tekst_20_treści_20__28_2_29__5f_"><text:span text:style-name="T25">Rysunek 26. Funkcja socjologicznej pracy socjalnej</text:span></text:span></text:p>
      <text:p text:style-name="P122">Podstawowa funkcja socjologicznej pracy socjalnej polega na utrzymywaniu integralności społeczeństwa poprzez stymulowanie rozwoju i wspieranie wszelkich przejawów międzyludzkiej pomocy.</text:p>
      <text:p text:style-name="P91">źródło: opracowanie własne</text:p>
      <text:p text:style-name="P81"><text:span text:style-name="Tekst_20_treści_5f_"><text:span text:style-name="T1"/></text:span></text:p>
      <text:p text:style-name="P17"><text:span text:style-name="Tekst_20_treści_5f_"><text:span text:style-name="T1">Str. 136</text:span></text:span></text:p>
      <text:p text:style-name="P17"><text:span text:style-name="Tekst_20_treści_5f_"><text:span text:style-name="T1">Niezbędnym elementem profesjonalnej aktywności pracowników socjalnych w psychiatrii jest integrowanie pracy bezpośredniej z osobami chorymi psychicznie i aktywności środowiskowej powiązanej z działalnością organizacji pozarządowych.</text:span></text:span></text:p>
      <text:p text:style-name="P17"><text:span text:style-name="Tekst_20_treści_5f_"><text:span text:style-name="T1">Ważnym zadaniem przedstawicieli socjologicznej pracy socjalnej w psychiatrii jest – ze względu na kluczowe znaczenie systemu wsparcia społecznego w rehabilitacji osób przewlekle chorych psychicznie – dbanie o optymalną integrację wszystkich środowiskowych form pomocy chorym. Brak połączeń personalnych i zadaniowych, brak współpracy pomiędzy różnymi ośrodkami pomocy i wsparcia mogą być przyczynami nasilania się u chorych poczucia społecznej izolacji, u podstaw którego znajduje się proces reinstytucjonalizmu. Należy podkreślić, że wspomniana integracja </text:span></text:span><text:soft-page-break/><text:span text:style-name="Tekst_20_treści_5f_"><text:span text:style-name="T1">oznacza konieczność powołania w środowisku lokalnym zrzeszenia (forum) zdolnego do koordynacji polityk przyjmowanych przez niezależne organizacje społeczne lub instytucje rehabilitacji.</text:span></text:span></text:p>
      <text:p text:style-name="P17"><text:span text:style-name="Tekst_20_treści_5f_"><text:span text:style-name="T1">W rehabilitacji psychiatrycznej, która oznacza proces pomagania osobom niepełnosprawnym w wykorzystaniu ich zdolności, aby mogli oni optymalnie funkcjonować w odpowiednio przystosowanym środowisku społecznym w możliwie jak najlepszy sposób, szczególną rolę pełni praca zawodowa. Jest ona synonimem zdrowia psychicznego, stanowi przejaw skuteczności prowadzonych oddziaływań i sukcesu osiągniętego w terapii przez osobę chorą psychicznie. Zatrudnienie, kształcenie zawodowe, terapia zajęciowa to istotne elementy programów rehabilitacji i leczenia osób chorych psychicznie. Istotą socjologicznej pracy socjalnej w obszarze rehabilitacji społeczno-zawodowej w psychiatrii jest stosowanie wszelkich profesjonalnych metod interwencji, które zmierzają do zagwarantowania osobom chorym psychicznie prawa do pracy, a tym samym – prawa do społecznej obecności. Ten rodzaj zaangażowania wymaga od pracowników socjalnych podjęcia starań, aby neutralizować negatywny wpływ, jaki na zdrowie psychiczne ma brak pracy oraz miejsc rehabilitacji społeczno-zawodowej. Problem braku pracy wśród osób chorych psychicznie jest powiązany z koniecznością planowania i realizowania przez pracowników socjalnych działań środowiskowych, których celem jest zwiększanie szans chorych na powrót do pracy i jej utrzymanie, bowiem brak możliwości zatrudnienia, poza samą chorobą, jest najistotniejszą przyczyną zaniku u chorych motywacji do zmiany własnej sytuacji życiowej. Ważnym celem socjologicznej pracy socjalnej jest promocja i wspieranie przedsiębiorstw społecznych (firm społecznych), czyli zróżnicowanych inicjatyw gospodarczych, których głównym zadaniem jest propagowanie ekonomicznej i społecznej integracji osób chorych psychicznie.</text:span></text:span></text:p>
      <text:p text:style-name="P77"><text:span text:style-name="Tekst_20_treści_5f_"><text:span text:style-name="T1"/></text:span></text:p>
      <text:p text:style-name="P17"><text:span text:style-name="Tekst_20_treści_5f_"><text:span text:style-name="T1">Str. 137</text:span></text:span></text:p>
      <text:p text:style-name="P17"><text:span text:style-name="Tekst_20_treści_5f_"><text:span text:style-name="T1">W socjologicznej pracy socjalnej w psychiatrii obowiązuje założenie, że tworzenie firm społecznych jest koniecznością, która wynika z faktu, iż najbardziej zindywidualizowana rehabilitacja i zdobywanie kwalifikacji zawodowych nie daje osobie niepełnosprawnej żadnej wymiernej korzyści, jeżeli nie posiada ona zapewnionego docelowego miejsca zatrudnienia. Projekty pracy dla osób chorych psychicznie mają zwykle dwa równoległe cele. Pierwszym jest bezpośrednia pomoc pacjentom, drugi – to stopniowa humanizacja wolnego rynku. Ten drugi cel staje się coraz bardziej istotny, bowiem możemy mieć obawy co do utrzymania własnego dobrego stanu zdrowia psychicznego przy zatrudnieniu w wymagających, nowoczesnych, komercyjnych organizacjach, w których praca często przestaje być wartością prowadzącą do zharmonizowanego rozwoju jednostki. Tym samym, rozwój społeczny i spójność społeczna, dla których podstawą jest współczesna wolnorynkowa definicja pracy, budzi nasz uzasadniony niepokój.</text:span></text:span></text:p>
      <text:p text:style-name="P17"><text:span text:style-name="Tekst_20_treści_5f_"><text:span text:style-name="T1">Rozwiązywanie problemu obecności chorych psychicznie na rynku pracy jest szczególnie ważne w </text:span></text:span><text:soft-page-break/><text:span text:style-name="Tekst_20_treści_5f_"><text:span text:style-name="T1">dobie społeczeństwa późnego kapitalizmu, determinowanego procesem dezindustrializacji, którego istotnym wymiarem jest stale zmniejszająca się liczba osób, które są potrzebne na rynku pracy</text:span></text:span><text:a xlink:type="simple" xlink:href="#przypis196" text:style-name="Internet_20_link" text:visited-style-name="Visited_20_Internet_20_Link"><text:span text:style-name="Tekst_20_treści_5f_"> </text:span></text:a><text:bookmark-start text:name="p196"/><text:a xlink:type="simple" xlink:href="#przypis196" text:style-name="Internet_20_link" text:visited-style-name="Visited_20_Internet_20_Link"><text:span text:style-name="Internet_20_link"><text:span text:style-name="T102">(przypis 196. Rifkin, 2001; Frysztacki, 1994)</text:span></text:span></text:a><text:bookmark-end text:name="p196"/><text:a xlink:type="simple" xlink:href="#przypis196" text:style-name="Internet_20_link" text:visited-style-name="Visited_20_Internet_20_Link"><text:span text:style-name="Tekst_20_treści_5f_">.</text:span></text:a><text:span text:style-name="Tekst_20_treści_5f_"><text:span text:style-name="T1"> W społeczeństwach przemysłowych praca zawodowa była wartością kształtującą tożsamość jednostki, współcześnie jej rola w tym zakresie jest znacznie ograniczona. Raz jeszcze należy podkreślić, iż w wysoko rozwiniętych społeczeństwach pracować będzie 30 procent osób potencjalnie zdolnych do pracy, pozostała część znajdzie się w podobnej sytuacji, w jakiej dzisiaj znajdują się osoby chore psychicznie. Podejmując próby tworzenia społecznych projektów pracy, kluczowe znaczenie ma refleksja, w jakim stopniu owa kategoria „nowych bezrobotnych” powinna być, dla wzajemnej korzyści, włączona we wspólne działanie. Z tej perspektywy integracja społeczna osób chorych psychicznie, w którym to procesie ważną rolę pełni socjologiczna praca socjalna, nabiera nowego znaczenia i może powstać na innej płaszczyźnie niż dotychczas sądziliśmy</text:span></text:span><text:a xlink:type="simple" xlink:href="#przypis197" text:style-name="Internet_20_link" text:visited-style-name="Visited_20_Internet_20_Link"><text:span text:style-name="Tekst_20_treści_5f_"> </text:span></text:a><text:bookmark-start text:name="p197"/><text:a xlink:type="simple" xlink:href="#przypis197" text:style-name="Internet_20_link" text:visited-style-name="Visited_20_Internet_20_Link"><text:span text:style-name="Internet_20_link"><text:span text:style-name="T102">(przypis 197, </text:span></text:span></text:a><text:a xlink:type="simple" xlink:href="#przypis197" text:style-name="Internet_20_link" text:visited-style-name="Visited_20_Internet_20_Link"><text:span text:style-name="Internet_20_link"><text:span text:style-name="T149">Heißler</text:span></text:span></text:a><text:a xlink:type="simple" xlink:href="#przypis197" text:style-name="Internet_20_link" text:visited-style-name="Visited_20_Internet_20_Link"><text:span text:style-name="Internet_20_link"><text:span text:style-name="T102">, 1998, s. 194)</text:span></text:span></text:a><text:bookmark-end text:name="p197"/></text:p>
      <text:p text:style-name="P17"><text:span text:style-name="Tekst_20_treści_5f_"><text:span text:style-name="T1">To nie ludzie chorzy i niepełnosprawni będą integrowani z tzw. zdrową wolnorynkową częścią społeczeństwa. To specjalne społeczne inicjatywy pracy będą pełniły funkcję profilaktyczną wobec konsekwencji bezrobocia, będą gwarantowały, iż praca utrzyma swoje prozdrowotne znaczenie. Może na tej płaszczyźnie – społecznej gospodarki, doświadczenie integracji poprzez pracę będzie udziałem również osób, które żyją z chorobą psychiczną.</text:span></text:span></text:p>
      <text:p text:style-name="P17"><text:span text:style-name="Tekst_20_treści_5f_"><text:span text:style-name="T1"/></text:span></text:p>
      <text:p text:style-name="P17"><text:span text:style-name="Tekst_20_treści_5f_"><text:span text:style-name="T1">Str. 138</text:span></text:span></text:p>
      <text:p text:style-name="P17"><text:span text:style-name="Tekst_20_treści_5f_"><text:span text:style-name="T1">Strona pusta.</text:span></text:span></text:p>
      <text:p text:style-name="P17"><text:span text:style-name="Tekst_20_treści_5f_"><text:span text:style-name="T1"/></text:span></text:p>
      <text:p text:style-name="P17"><text:span text:style-name="Tekst_20_treści_5f_"><text:span text:style-name="T1">Str. 139</text:span></text:span></text:p>
      <text:h text:style-name="P171" text:outline-level="2"><text:bookmark text:name="_ANEKS"/>ANEKS</text:h>
      <text:p text:style-name="P83"><text:span text:style-name="Tekst_20_treści_5f_"><text:span text:style-name="T25"/></text:span></text:p>
      <text:p text:style-name="P17"><text:span text:style-name="Tekst_20_treści_5f_"><text:span text:style-name="T1">Str. 140</text:span></text:span></text:p>
      <text:p text:style-name="P17"><text:span text:style-name="Tekst_20_treści_5f_"><text:span text:style-name="T1">Strona pusta.</text:span></text:span></text:p>
      <text:p text:style-name="P17"><text:span text:style-name="Tekst_20_treści_5f_"><text:span text:style-name="T1">Str. 141</text:span></text:span><text:bookmark-start text:name="zestawienieprzepisów"/></text:p>
      <text:p text:style-name="P17"><text:span text:style-name="Nagłówek_20__23_1_5f_"><text:span text:style-name="T5">Zestawienie przepisów prawa</text:span></text:span><text:bookmark-end text:name="zestawienieprzepisów"/><text:span text:style-name="Nagłówek_20__23_1_5f_"><text:span text:style-name="T5">. </text:span></text:span><text:a xlink:type="simple" xlink:href="#str. 8" text:style-name="Internet_20_link" text:visited-style-name="Visited_20_Internet_20_Link"><text:span text:style-name="Nagłówek_20__23_1_5f_"><text:span text:style-name="T194">Powrót do tekstu głównego.</text:span></text:span></text:a></text:p>
      <text:p text:style-name="P23"><text:span text:style-name="Tekst_20_treści_5f_"><text:span text:style-name="T1">1. Karta Praw Osób Niepełnosprawnych, Uchwała Sejmu Rzeczypospolitej Polskiej z dnia 1 sierpnia 1997 roku. M.</text:span></text:span><text:span text:style-name="Tekst_20_treści_5f_"><text:span text:style-name="T20">P.</text:span></text:span><text:span text:style-name="Tekst_20_treści_5f_"><text:span text:style-name="T1"> nr 50, </text:span></text:span><text:span text:style-name="Tekst_20_treści_20__28_3_29__5f_"><text:span text:style-name="T3">p.</text:span></text:span><text:span text:style-name="Tekst_20_treści_5f_"><text:span text:style-name="T1"> 457. </text:span></text:span></text:p>
      <text:p text:style-name="P23"><text:span text:style-name="Tekst_20_treści_5f_"><text:span text:style-name="T1">2. Rozporządzenie Ministra Pracy i Polityki Socjalnej z dnia 21 maja 2002 roku w sprawie orzekania o niepełnosprawności i stopniu niepełnosprawności, </text:span></text:span><text:span text:style-name="Tekst_20_treści_5f_"><text:span text:style-name="T57">Dz. U.</text:span></text:span><text:span text:style-name="Tekst_20_treści_5f_"><text:span text:style-name="T1"> nr 66, </text:span></text:span><text:span text:style-name="Tekst_20_treści_20__28_3_29__5f_"><text:span text:style-name="T3">p.</text:span></text:span><text:span text:style-name="Tekst_20_treści_5f_"><text:span text:style-name="T1"> 604.</text:span></text:span></text:p>
      <text:p text:style-name="P23"><text:span text:style-name="Tekst_20_treści_5f_"><text:span text:style-name="T1">3. Rozporządzenie Ministra Pracy i Polityki Socjalnej z dnia 21 stycznia 2000 roku w sprawie zakładów aktywności zawodowej, </text:span></text:span><text:span text:style-name="Tekst_20_treści_5f_"><text:span text:style-name="T57">Dz. U.</text:span></text:span><text:span text:style-name="Tekst_20_treści_5f_"><text:span text:style-name="T1"> nr 6, </text:span></text:span><text:span text:style-name="Tekst_20_treści_20__28_3_29__5f_"><text:span text:style-name="T3">p.</text:span></text:span><text:span text:style-name="Tekst_20_treści_5f_"><text:span text:style-name="T1"> 77.</text:span></text:span></text:p>
      <text:p text:style-name="P23"><text:span text:style-name="Tekst_20_treści_5f_"><text:span text:style-name="T1">4. Rozporządzenie Ministra Gospodarki, Pracy i Polityki Społecznej z dnia 25 marca 2004 roku w sprawie warsztatów terapii zajęciowej, </text:span></text:span><text:span text:style-name="Tekst_20_treści_5f_"><text:span text:style-name="T57">Dz. U.</text:span></text:span><text:span text:style-name="Tekst_20_treści_5f_"><text:span text:style-name="T1"> nr 63, </text:span></text:span><text:span text:style-name="Tekst_20_treści_20__28_3_29__5f_"><text:span text:style-name="T3">p.</text:span></text:span><text:span text:style-name="Tekst_20_treści_5f_"><text:span text:style-name="T1"> 587.</text:span></text:span></text:p>
      <text:p text:style-name="P23"><text:soft-page-break/><text:span text:style-name="Tekst_20_treści_5f_"><text:span text:style-name="T1">5. Ustawa z dnia 20 kwietnia 2004 roku o promocji zatrudnienia i instytucjach rynku pracy, </text:span></text:span><text:span text:style-name="Tekst_20_treści_5f_"><text:span text:style-name="T57">Dz. U.</text:span></text:span><text:span text:style-name="Tekst_20_treści_5f_"><text:span text:style-name="T1"> nr 99, </text:span></text:span><text:span text:style-name="Tekst_20_treści_20__28_3_29__5f_"><text:span text:style-name="T3">p.</text:span></text:span><text:span text:style-name="Tekst_20_treści_5f_"><text:span text:style-name="T1"> 1001.</text:span></text:span></text:p>
      <text:p text:style-name="P23"><text:span text:style-name="Tekst_20_treści_5f_"><text:span text:style-name="T1">6. Ustawa z dnia 12 marca 2004 roku o pomocy społecznej, </text:span></text:span><text:span text:style-name="Tekst_20_treści_5f_"><text:span text:style-name="T57">Dz. U.</text:span></text:span><text:span text:style-name="Tekst_20_treści_5f_"><text:span text:style-name="T1"> nr 64, </text:span></text:span><text:span text:style-name="Tekst_20_treści_20__28_3_29__5f_"><text:span text:style-name="T3">p.</text:span></text:span><text:span text:style-name="Tekst_20_treści_5f_"><text:span text:style-name="T1"> 593.</text:span></text:span></text:p>
      <text:p text:style-name="P23"><text:span text:style-name="Tekst_20_treści_5f_"><text:span text:style-name="T1">7. Ustawa z dnia 13 czerwca 2003 roku o zatrudnieniu socjalnym, </text:span></text:span><text:span text:style-name="Tekst_20_treści_5f_"><text:span text:style-name="T57">Dz. U.</text:span></text:span><text:span text:style-name="Tekst_20_treści_5f_"><text:span text:style-name="T1"> nr 122, </text:span></text:span><text:span text:style-name="Tekst_20_treści_20__28_3_29__5f_"><text:span text:style-name="T3">p.</text:span></text:span><text:span text:style-name="Tekst_20_treści_5f_"><text:span text:style-name="T1"> 1143.</text:span></text:span></text:p>
      <text:p text:style-name="P23"><text:span text:style-name="Tekst_20_treści_5f_"><text:span text:style-name="T1">8. Ustawa z dnia 24 kwietnia 2003 roku o działalności pożytku publicznego i o wolontariacie, </text:span></text:span><text:span text:style-name="Tekst_20_treści_5f_"><text:span text:style-name="T57">Dz. U.</text:span></text:span><text:span text:style-name="Tekst_20_treści_5f_"><text:span text:style-name="T1"> nr 96, </text:span></text:span><text:span text:style-name="Tekst_20_treści_20__28_3_29__5f_"><text:span text:style-name="T3">p.</text:span></text:span><text:span text:style-name="Tekst_20_treści_5f_"><text:span text:style-name="T1"> 873. </text:span></text:span></text:p>
      <text:p text:style-name="P23"><text:span text:style-name="Tekst_20_treści_5f_"><text:span text:style-name="T1">9. Ustawa z dnia 27 sierpnia 1997 roku o rehabilitacji zawodowej i społecznej oraz zatrudnianiu osób niepełnosprawnych, </text:span></text:span><text:span text:style-name="Tekst_20_treści_5f_"><text:span text:style-name="T57">Dz. U.</text:span></text:span><text:span text:style-name="Tekst_20_treści_5f_"><text:span text:style-name="T1"> nr 123, </text:span></text:span><text:span text:style-name="Tekst_20_treści_20__28_3_29__5f_"><text:span text:style-name="T3">p.</text:span></text:span><text:span text:style-name="Tekst_20_treści_5f_"><text:span text:style-name="T1"> 776.</text:span></text:span></text:p>
      <text:p text:style-name="P23"><text:span text:style-name="Tekst_20_treści_5f_"><text:span text:style-name="T1">10. Ustawa z dnia 19 sierpnia 1994 roku o ochronie zdrowia psychicznego, </text:span></text:span><text:span text:style-name="Tekst_20_treści_5f_"><text:span text:style-name="T57">Dz. U.</text:span></text:span><text:span text:style-name="Tekst_20_treści_5f_"><text:span text:style-name="T1"> nr 111, </text:span></text:span><text:span text:style-name="Tekst_20_treści_20__28_3_29__5f_"><text:span text:style-name="T3">p.</text:span></text:span><text:span text:style-name="Tekst_20_treści_5f_"><text:span text:style-name="T1"> 535.</text:span></text:span></text:p>
      <text:p text:style-name="P16"><text:span text:style-name="Tekst_20_treści_5f_"><text:span text:style-name="T57">Str. 142</text:span></text:span></text:p>
      <text:p text:style-name="P16"><text:span text:style-name="Nagłówek_20__23_1_5f_"><text:span text:style-name="T160">Opis badanej grupy (72 osoby) w chwili rozpoczęcia krakowskich prospektywnych badań nad przebiegiem schizofrenii</text:span></text:span></text:p>
      <text:p text:style-name="P94"><text:span text:style-name="Podpis_20_tabeli_5f_"><text:span text:style-name="T26">Tabela </text:span></text:span><text:span text:style-name="Podpis_20_tabeli_5f_"><text:span text:style-name="T27">7</text:span></text:span><text:span text:style-name="Podpis_20_tabeli_5f_"><text:span text:style-name="T26">. Opis grupy (72 osoby).</text:span></text:span><text:span text:style-name="Podpis_20_tabeli_5f_"><text:span text:style-name="T1"> </text:span></text:span><text:a xlink:type="simple" xlink:href="#Koniec tabeli 7." text:style-name="Internet_20_link" text:visited-style-name="Visited_20_Internet_20_Link"><text:span text:style-name="Podpis_20_tabeli_5f_"><text:span text:style-name="T187">Pomiń tabelę.</text:span></text:span></text:a></text:p>
      <text:p text:style-name="P94"><text:span text:style-name="Podpis_20_tabeli_5f_"><text:span text:style-name="T1">Dane demograficzne i liczebność</text:span></text:span></text:p>
      <text:p text:style-name="P94"><text:span text:style-name="Podpis_20_tabeli_5f_"><text:span text:style-name="T1">1. Płeć</text:span></text:span></text:p>
      <text:p text:style-name="P94"><text:span text:style-name="Podpis_20_tabeli_5f_"><text:span text:style-name="T1">1.1. Kobiety: 42 osoby (58 procent)</text:span></text:span></text:p>
      <text:p text:style-name="P94"><text:span text:style-name="Podpis_20_tabeli_5f_"><text:span text:style-name="T1">1.2. Mężczyźni: 30 osób (42 procent)</text:span></text:span></text:p>
      <text:p text:style-name="P94"><text:span text:style-name="Podpis_20_tabeli_5f_"><text:span text:style-name="T1">2. Wiek</text:span></text:span></text:p>
      <text:p text:style-name="P94"><text:span text:style-name="Podpis_20_tabeli_5f_"><text:span text:style-name="T1">2.1. Rozpiętość: od 18 do 44 lat</text:span></text:span></text:p>
      <text:p text:style-name="P94"><text:span text:style-name="Podpis_20_tabeli_5f_"><text:span text:style-name="T1">2.2. Średnia w latach: 27,2 lat</text:span></text:span></text:p>
      <text:p text:style-name="P94"><text:span text:style-name="Podpis_20_tabeli_5f_"><text:span text:style-name="T1">3. Stan cywilny</text:span></text:span></text:p>
      <text:p text:style-name="P94"><text:span text:style-name="Podpis_20_tabeli_5f_"><text:span text:style-name="T1">3.1. Stanu wolnego: 47 osób (65 procent)</text:span></text:span></text:p>
      <text:p text:style-name="P94"><text:span text:style-name="Podpis_20_tabeli_5f_"><text:span text:style-name="T1">3.2. Rozwiedziona/rozwiedziony: 0 osób (0 procent)</text:span></text:span></text:p>
      <text:p text:style-name="P94"><text:span text:style-name="Podpis_20_tabeli_5f_"><text:span text:style-name="T1">3.3. Zamężna/żonaty: 25 osób (35 procent)</text:span></text:span></text:p>
      <text:p text:style-name="P94"><text:span text:style-name="Podpis_20_tabeli_5f_"><text:span text:style-name="T1">4. Wykształcenie</text:span></text:span></text:p>
      <text:p text:style-name="P94"><text:span text:style-name="Podpis_20_tabeli_5f_"><text:span text:style-name="T1">4.1. Podstawowe: 3 osoby (4,2 procent)</text:span></text:span></text:p>
      <text:p text:style-name="P94"><text:span text:style-name="Podpis_20_tabeli_5f_"><text:span text:style-name="T1">4.2. Zawodowe: 14 osób (19,4 procent)</text:span></text:span></text:p>
      <text:p text:style-name="P94"><text:span text:style-name="Podpis_20_tabeli_5f_"><text:span text:style-name="T1">4.3. Średnie: 28 osób (38,9 procent)</text:span></text:span></text:p>
      <text:p text:style-name="P94"><text:span text:style-name="Podpis_20_tabeli_5f_"><text:span text:style-name="T1">4.4. Nieukończone wyższe: 5 osób (6,9 procent)</text:span></text:span></text:p>
      <text:p text:style-name="P94"><text:span text:style-name="Podpis_20_tabeli_5f_"><text:span text:style-name="T1">4.5. Wyższe: 22 osoby (30,6 procent)</text:span></text:span></text:p>
      <text:p text:style-name="P94"><text:span text:style-name="Podpis_20_tabeli_5f_"><text:span text:style-name="T1">5. Występowanie choroby psychicznej w rodzinie</text:span></text:span></text:p>
      <text:p text:style-name="P94"><text:span text:style-name="Podpis_20_tabeli_5f_"><text:span text:style-name="T1">5.1. Nie występuje: 48 osób (66 procent)</text:span></text:span></text:p>
      <text:p text:style-name="P94"><text:span text:style-name="Podpis_20_tabeli_5f_"><text:span text:style-name="T1">5.2. Występuje: 24 (44 procent)</text:span></text:span></text:p>
      <text:p text:style-name="P94"><text:span text:style-name="Podpis_20_tabeli_5f_"><text:span text:style-name="T1">6. Aktywność zawodowa (nauka)</text:span></text:span></text:p>
      <text:p text:style-name="P94"><text:span text:style-name="Podpis_20_tabeli_5f_"><text:span text:style-name="T1">6.1. Praca (nauka): 64 osoby (89 procent)</text:span></text:span></text:p>
      <text:p text:style-name="P94"><text:span text:style-name="Podpis_20_tabeli_5f_"><text:span text:style-name="T1">6.2. Brak pracy (brak nauki): 8 osób (11 procent)</text:span></text:span></text:p>
      <text:p text:style-name="P94"><text:soft-page-break/><text:span text:style-name="Podpis_20_tabeli_5f_"><text:span text:style-name="T53">źródło: opracowanie własne</text:span></text:span></text:p>
      <text:p text:style-name="P99"><text:bookmark-start text:name="Koniec tabeli 7."/><text:span text:style-name="Podpis_20_tabeli_5f_"><text:span text:style-name="T82">Koniec tabeli.</text:span></text:span><text:bookmark-end text:name="Koniec tabeli 7."/></text:p>
      <text:p text:style-name="P94"><text:span text:style-name="Podpis_20_tabeli_5f_"><text:span text:style-name="T53"/></text:span></text:p>
      <text:p text:style-name="P94"><text:span text:style-name="Podpis_20_tabeli_5f_"><text:span text:style-name="T4">Str. 143</text:span></text:span></text:p>
      <text:p text:style-name="P16"><text:span text:style-name="Nagłówek_20__23_1_5f_"><text:span text:style-name="T57">Kwestionariusz</text:span></text:span><text:span text:style-name="T102"> </text:span><text:span text:style-name="Nagłówek_20__23_1_5f_"><text:span text:style-name="T57">wywiadu z uczestnikami warsztatu terapii zajęciowej<text:line-break/>i oceny wyników rehabilitacji</text:span></text:span></text:p>
      <text:p text:style-name="P128"><text:span text:style-name="Nagłówek_20__23_1_5f_"><text:span text:style-name="T57">1.</text:span></text:span><text:span text:style-name="Nagłówek_20__23_1_5f_"><text:span text:style-name="T5"> </text:span></text:span><text:span text:style-name="Tekst_20_treści_5f_"><text:span text:style-name="T2">Uczestniczenie w rehabilitacji w warsztacie terapii zajęciowej</text:span></text:span></text:p>
      <text:p text:style-name="P31"><text:span text:style-name="Tekst_20_treści_5f_"><text:span text:style-name="T1">1.1. tak </text:span></text:span></text:p>
      <text:p text:style-name="P31"><text:span text:style-name="Tekst_20_treści_5f_"><text:span text:style-name="T1">1.2. nie</text:span></text:span></text:p>
      <text:p text:style-name="P32"><text:span text:style-name="Tekst_20_treści_5f_"><text:span text:style-name="T26">2. Płeć</text:span></text:span></text:p>
      <text:p text:style-name="P102"><text:span text:style-name="Tekst_20_treści_5f_"><text:span text:style-name="T1">2.1. mężczyzna </text:span></text:span></text:p>
      <text:p text:style-name="P102"><text:span text:style-name="Tekst_20_treści_5f_"><text:span text:style-name="T1">2.2. kobieta</text:span></text:span></text:p>
      <text:p text:style-name="P33"><text:span text:style-name="Tekst_20_treści_5f_"><text:span text:style-name="T26">3. Wiek (w latach):</text:span></text:span></text:p>
      <text:p text:style-name="P34"><text:span text:style-name="Tekst_20_treści_5f_"><text:span text:style-name="T26">4. Stan cywilny</text:span></text:span></text:p>
      <text:p text:style-name="P103"><text:span text:style-name="Tekst_20_treści_5f_"><text:span text:style-name="T1">4.1. wolny (kawaler/panna) </text:span></text:span></text:p>
      <text:p text:style-name="P103"><text:span text:style-name="Tekst_20_treści_5f_"><text:span text:style-name="T1">4.2. rozwiedziony/rozwiedziona </text:span></text:span></text:p>
      <text:p text:style-name="P103"><text:span text:style-name="Tekst_20_treści_5f_"><text:span text:style-name="T13">4.</text:span></text:span><text:span text:style-name="Tekst_20_treści_5f_"><text:span text:style-name="T1">3. żonaty/zamężna</text:span></text:span></text:p>
      <text:p text:style-name="P34"><text:span text:style-name="Tekst_20_treści_5f_"><text:span text:style-name="T26">5. Wykształcenie</text:span></text:span></text:p>
      <text:p text:style-name="P104"><text:span text:style-name="Tekst_20_treści_5f_"><text:span text:style-name="T1">5.1. podstawowe </text:span></text:span></text:p>
      <text:p text:style-name="P104"><text:span text:style-name="Tekst_20_treści_5f_"><text:span text:style-name="T1">5.2. zawodowe </text:span></text:span></text:p>
      <text:p text:style-name="P104"><text:span text:style-name="Tekst_20_treści_5f_"><text:span text:style-name="T1">5.3. średnie </text:span></text:span></text:p>
      <text:p text:style-name="P104"><text:span text:style-name="Tekst_20_treści_5f_"><text:span text:style-name="T1">5.4. policealne </text:span></text:span></text:p>
      <text:p text:style-name="P104"><text:span text:style-name="Tekst_20_treści_5f_"><text:span text:style-name="T1">5.5. niepełne wyższe </text:span></text:span></text:p>
      <text:p text:style-name="P104"><text:span text:style-name="Tekst_20_treści_5f_"><text:span text:style-name="T1">5.6. wyższe</text:span></text:span></text:p>
      <text:p text:style-name="P104"><text:span text:style-name="T146">6. </text:span><text:span text:style-name="Tekst_20_treści_5f_"><text:span text:style-name="T26">Osoby, z którymi mieszka uczestnik</text:span></text:span></text:p>
      <text:p text:style-name="P107"><text:span text:style-name="Tekst_20_treści_5f_"><text:span text:style-name="T1">6.1. z rodziną generacyjną </text:span></text:span></text:p>
      <text:p text:style-name="P107"><text:span text:style-name="Tekst_20_treści_5f_"><text:span text:style-name="T1">6.2. sam/z osobami obcymi </text:span></text:span></text:p>
      <text:p text:style-name="P107"><text:span text:style-name="Tekst_20_treści_5f_"><text:span text:style-name="T1">6.3. z rodziną prokreacyjną </text:span></text:span></text:p>
      <text:p text:style-name="P107"><text:span text:style-name="Tekst_20_treści_5f_"><text:span text:style-name="T1">6.4. z mieszkańcami domu pomocy społecznej</text:span></text:span></text:p>
      <text:p text:style-name="P107"><text:span text:style-name="T146">7.</text:span><text:span text:style-name="T102"> </text:span><text:span text:style-name="Tekst_20_treści_5f_"><text:span text:style-name="T26">Czas, który upłynął od ostatniej pracy do chwili podjęcia rehabilitacji</text:span></text:span><text:span text:style-name="T102"> </text:span><text:span text:style-name="Tekst_20_treści_5f_"><text:span text:style-name="T26">w warsztacie (w latach)<text:tab/></text:span></text:span></text:p>
      <text:p text:style-name="P34"><text:span text:style-name="Tekst_20_treści_5f_"><text:span text:style-name="T26">8. Ilość przepracowanych lat przed przyjęciem do warsztatu terapii zajęciowej</text:span></text:span></text:p>
      <text:p text:style-name="P35"><text:span text:style-name="Tekst_20_treści_5f_"><text:span text:style-name="T26">9. Rodzaj ostatnio wykonywanej pracy</text:span></text:span></text:p>
      <text:p text:style-name="P36"><text:span text:style-name="Tekst_20_treści_5f_"><text:span text:style-name="T26">10. Czas niepełnosprawności – od chwili orzeczenia niezdolności do pracy</text:span></text:span><text:span text:style-name="T102"> </text:span><text:span text:style-name="Tekst_20_treści_5f_"><text:span text:style-name="T26">lub stopnia niepełnosprawności, aż do chwili oceny (w latach)</text:span></text:span></text:p>
      <text:p text:style-name="P108"><text:span text:style-name="T146">11.</text:span><text:span text:style-name="T102"> </text:span><text:span text:style-name="Tekst_20_treści_5f_"><text:span text:style-name="T26">Wiek w chwili pierwszej hospitalizacji psychiatryczne</text:span></text:span></text:p>
      <text:p text:style-name="P108"><text:soft-page-break/><text:span text:style-name="Tekst_20_treści_5f_"><text:span text:style-name="T26">12. Liczba hospitalizacji psychiatrycznych przed przyjęciem do warsztatu</text:span></text:span><text:span text:style-name="T102"> </text:span><text:span text:style-name="Tekst_20_treści_5f_"><text:span text:style-name="T26">terapii zajęciowej:</text:span></text:span></text:p>
      <text:p text:style-name="P108"><text:span text:style-name="Tekst_20_treści_5f_"><text:span text:style-name="T1">12.1. dzienne:</text:span></text:span></text:p>
      <text:p text:style-name="P108"><text:span text:style-name="Tekst_20_treści_5f_"><text:span text:style-name="T1">12.2. stacjonarne:</text:span></text:span></text:p>
      <text:p text:style-name="P108"><text:span text:style-name="Tekst_20_treści_5f_"><text:span text:style-name="T1">12.3. razem:</text:span></text:span></text:p>
      <text:p text:style-name="P108"><text:span text:style-name="Tekst_20_treści_5f_"><text:span text:style-name="T1"/></text:span></text:p>
      <text:p text:style-name="P169"><text:span text:style-name="Tekst_20_treści_5f_"><text:span text:style-name="T23">Str. 144</text:span></text:span></text:p>
      <text:p text:style-name="P37"><text:span text:style-name="Tekst_20_treści_5f_"><text:span text:style-name="T26">13. Czas pobytu w warsztacie (w miesiącach):</text:span></text:span></text:p>
      <text:p text:style-name="P38"><text:span text:style-name="Tekst_20_treści_5f_"><text:span text:style-name="T26">14. Liczba hospitalizacji psychiatrycznych w czasie rehabilitacji w warsztacie terapii zajęciowej</text:span></text:span></text:p>
      <text:p text:style-name="P39"><text:span text:style-name="Tekst_20_treści_5f_"><text:span text:style-name="T26">15. Ocena wyników rehabilitacji w zakresie „zdolności do pracy” (dotyczy osób aktualnie uczestniczących w zajęciach warsztatu terapii zajęciowej):</text:span></text:span></text:p>
      <text:p text:style-name="P40"><text:span text:style-name="Tekst_20_treści_5f_"><text:span text:style-name="T1">15.1. uczestnik jest niezdolny do podjęcia pracy (nie spełnia żadnego z trzech kryteriów zdolności do pracy),</text:span></text:span></text:p>
      <text:p text:style-name="P40"><text:span text:style-name="Tekst_20_treści_5f_"><text:span text:style-name="T1">15.2. uczestnik jest jeszcze niezdolny do podjęcia pracy (nie spełnia wszystkich trzech kryteriów w wystarczającym stopniu),</text:span></text:span></text:p>
      <text:p text:style-name="P40"><text:span text:style-name="Tekst_20_treści_5f_"><text:span text:style-name="T1">15.3. uczestnik jest zdolny do podjęcia pracy (spełnia wszystkie trzy kryteria w wystarczającym stopniu).</text:span></text:span></text:p>
      <text:p text:style-name="P40"><text:span text:style-name="Tekst_20_treści_5f_"><text:span text:style-name="T25">Trzy kryteria oceny zdolności do pracy</text:span></text:span></text:p>
      <text:p text:style-name="P80">1. uczestnik jest zdolny do zajęć 5–7 godzin dziennie, przez 5 dni w tygodniu</text:p>
      <text:p text:style-name="P80">2. uczestnik jest samodzielny i samosterowny, może wymagać jedynie niewielkiego wsparcia/instruktażu w trakcie wykonywanych zajęć</text:p>
      <text:p text:style-name="P80">3. uczestnik komunikuje się, posiada realistyczną ocenę własnych możliwości wykonywania pracy.</text:p>
      <text:p text:style-name="P40"><text:span text:style-name="T146">16.</text:span><text:span text:style-name="T102"> </text:span><text:span text:style-name="Tekst_20_treści_5f_"><text:span text:style-name="T26">Ocena wyników rehabilitacji w zakresie „reintegracji zawodowej” (dotyczy osób wypisanych z zajęć w warsztacie terapii zajęciowej).</text:span></text:span></text:p>
      <text:p text:style-name="P40"><text:span text:style-name="Tekst_20_treści_5f_"><text:span text:style-name="T26"/></text:span></text:p>
      <text:p text:style-name="P40"><text:span text:style-name="Tekst_20_treści_5f_"><text:span text:style-name="T2">Str. 145</text:span></text:span></text:p>
      <text:p text:style-name="P17"><text:span text:style-name="Tekst_20_treści_5f_"><text:span text:style-name="T25">16A. W chwili wypisu:</text:span></text:span></text:p>
      <text:p text:style-name="P17"><text:span text:style-name="T102">1. </text:span><text:span text:style-name="Tekst_20_treści_5f_"><text:span text:style-name="T1">uczestnik zerwał kontakt z dotychczasowym systemem rehabilitacji społeczno-zawodowej</text:span></text:span></text:p>
      <text:p text:style-name="P17"><text:span text:style-name="T102">2. </text:span><text:span text:style-name="Tekst_20_treści_5f_"><text:span text:style-name="T1">uczestnik pozostaje w kontakcie indywidualnym z terapeutą, nie uczestniczy w żadnym programie terapii zajęciowej</text:span></text:span></text:p>
      <text:p text:style-name="P17"><text:span text:style-name="T102">3. </text:span><text:span text:style-name="Tekst_20_treści_5f_"><text:span text:style-name="T1">uczestnik został ponownie przyjęty do warsztatu lub innego programu terapii zajęciowej</text:span></text:span></text:p>
      <text:p text:style-name="P17"><text:span text:style-name="T102">4. </text:span><text:span text:style-name="Tekst_20_treści_5f_"><text:span text:style-name="T1">uczestnik pracuje zawodowo, na podstawie umowy o pracę lub umowy zlecenia</text:span></text:span></text:p>
      <text:p text:style-name="P17"><text:span text:style-name="Tekst_20_treści_5f_"><text:span text:style-name="T25">16B. W chwili oceny:</text:span></text:span></text:p>
      <text:p text:style-name="P17"><text:span text:style-name="T102">1. </text:span><text:span text:style-name="Tekst_20_treści_5f_"><text:span text:style-name="T1">uczestnik zerwał </text:span></text:span><text:span text:style-name="Tekst_20_treści_5f_"><text:span text:style-name="T24">kontakt</text:span></text:span><text:span text:style-name="Tekst_20_treści_5f_"><text:span text:style-name="T34"> </text:span></text:span><text:span text:style-name="Tekst_20_treści_5f_"><text:span text:style-name="T1">z dotychczasowym systemem rehabilitacji społeczno-zawodowej</text:span></text:span></text:p>
      <text:p text:style-name="P17"><text:span text:style-name="T102">2. </text:span><text:span text:style-name="Tekst_20_treści_5f_"><text:span text:style-name="T1">uczestnik pozostaje w kontakcie indywidualnym z terapeutą, nie uczestniczy w żadnym programie terapii zajęciowej</text:span></text:span></text:p>
      <text:p text:style-name="P17"><text:soft-page-break/><text:span text:style-name="T102">3. </text:span><text:span text:style-name="Tekst_20_treści_5f_"><text:span text:style-name="T1">uczestnik został ponownie przyjęty do warsztatu lub innego programu terapii zajęciowej</text:span></text:span></text:p>
      <text:p text:style-name="P17"><text:span text:style-name="T102">4. </text:span><text:span text:style-name="Tekst_20_treści_5f_"><text:span text:style-name="T1">uczestnik pracuje zawodowo, na podstawie umowy o pracę lub umowy zlecenia</text:span></text:span></text:p>
      <text:p text:style-name="P117"><text:span text:style-name="Tekst_20_treści_20__28_3_29__5f_"><text:span text:style-name="T26"/></text:span></text:p>
      <text:p text:style-name="P117"><text:span text:style-name="Tekst_20_treści_20__28_3_29__5f_"><text:span text:style-name="T2">Str. 146</text:span></text:span></text:p>
      <text:p text:style-name="P117"><text:span text:style-name="Tekst_20_treści_20__28_3_29__5f_"><text:span text:style-name="T26">Zestawienie wybranych wyników badania w grupie 60 osób znacznie niepełnosprawnych z powodu przewlekłej choroby psychicznej, uczestniczących w rehabilitacji w Warsztacie Terapii Zajęciowej w roku 2000</text:span></text:span></text:p>
      <text:p text:style-name="P94"><text:span text:style-name="Podpis_20_tabeli_5f_"><text:span text:style-name="T25">Tabela </text:span></text:span><text:span text:style-name="Podpis_20_tabeli_5f_"><text:span text:style-name="T31">8</text:span></text:span><text:span text:style-name="Podpis_20_tabeli_5f_"><text:span text:style-name="T25">. Wartości średnie i mediany wybranych zmiennych</text:span></text:span><text:span text:style-name="Podpis_20_tabeli_5f_"><text:span text:style-name="T1"> (liczba badanych: 60 osób). </text:span></text:span><text:a xlink:type="simple" xlink:href="#Koniec tabeli 8." text:style-name="Internet_20_link" text:visited-style-name="Visited_20_Internet_20_Link"><text:span text:style-name="Podpis_20_tabeli_5f_"><text:span text:style-name="T187">Pomiń tabelę.</text:span></text:span></text:a></text:p>
      <text:p text:style-name="P94"><text:span text:style-name="Podpis_20_tabeli_5f_"><text:span text:style-name="T1">Zmienne:</text:span></text:span></text:p>
      <text:p text:style-name="P94"><text:span text:style-name="Podpis_20_tabeli_5f_"><text:span text:style-name="T1">1. Wiek (w latach)</text:span></text:span></text:p>
      <text:p text:style-name="P94"><text:span text:style-name="Podpis_20_tabeli_5f_"><text:span text:style-name="T1">1.1. Wartość średnia: 36,53</text:span></text:span></text:p>
      <text:p text:style-name="P94"><text:span text:style-name="Podpis_20_tabeli_5f_"><text:span text:style-name="T1">1.2. Mediana: 37,5</text:span></text:span></text:p>
      <text:p text:style-name="P94"><text:span text:style-name="Podpis_20_tabeli_5f_"><text:span text:style-name="T1">2. Wiek w chwili pierwszej hospitalizacji</text:span></text:span></text:p>
      <text:p text:style-name="P94"><text:span text:style-name="Podpis_20_tabeli_5f_"><text:span text:style-name="T1">2.1. Wartość średnia: 22,24</text:span></text:span></text:p>
      <text:p text:style-name="P94"><text:span text:style-name="Podpis_20_tabeli_5f_"><text:span text:style-name="T1">2.2. Mediana: 22,00</text:span></text:span></text:p>
      <text:p text:style-name="P94"><text:span text:style-name="Podpis_20_tabeli_5f_"><text:span text:style-name="T1">3. Ilość przepracowanych lat przed przyjęciem</text:span></text:span></text:p>
      <text:p text:style-name="P94"><text:span text:style-name="Podpis_20_tabeli_5f_"><text:span text:style-name="T1">3.1. Wartość średnia: 5,22</text:span></text:span></text:p>
      <text:p text:style-name="P94"><text:span text:style-name="Podpis_20_tabeli_5f_"><text:span text:style-name="T1">3.2. Mediana: 3,50</text:span></text:span></text:p>
      <text:p text:style-name="P94"><text:span text:style-name="Podpis_20_tabeli_5f_"><text:span text:style-name="T1">4. Czas (w latach), który upłynął od ostatniej pracy do chwili podjęcia rehabilitacji w warsztacie (Uwaga: wynik obliczony dla 45 osób, które pracowały przed rehabilitacją w warsztacie terapii zajęciowej)</text:span></text:span></text:p>
      <text:p text:style-name="P94"><text:span text:style-name="Podpis_20_tabeli_5f_"><text:span text:style-name="T1">4.1. Wartość średnia: 6,97</text:span></text:span></text:p>
      <text:p text:style-name="P94"><text:span text:style-name="Podpis_20_tabeli_5f_"><text:span text:style-name="T1">4.2. Mediana: 5,50</text:span></text:span></text:p>
      <text:p text:style-name="P94"><text:span text:style-name="Podpis_20_tabeli_5f_"><text:span text:style-name="T1">5. Czas niepełnosprawności (w latach)</text:span></text:span></text:p>
      <text:p text:style-name="P94"><text:span text:style-name="Podpis_20_tabeli_5f_"><text:span text:style-name="T1">5.1. Wartość średnia: 10,32</text:span></text:span></text:p>
      <text:p text:style-name="P94"><text:span text:style-name="Podpis_20_tabeli_5f_"><text:span text:style-name="T1">5.2. Mediana: 10,00</text:span></text:span></text:p>
      <text:p text:style-name="P94"><text:span text:style-name="Podpis_20_tabeli_5f_"><text:span text:style-name="T1">6. Czas pobytu w warsztacie (w miesiącach)</text:span></text:span></text:p>
      <text:p text:style-name="P94"><text:span text:style-name="Podpis_20_tabeli_5f_"><text:span text:style-name="T1">6.1. Wartość średnia: 46,37</text:span></text:span></text:p>
      <text:p text:style-name="P94"><text:span text:style-name="Podpis_20_tabeli_5f_"><text:span text:style-name="T1">6.2. Mediana: 45,50</text:span></text:span></text:p>
      <text:p text:style-name="P98"><text:bookmark-start text:name="Koniec tabeli 8."/><text:span text:style-name="Podpis_20_tabeli_5f_"><text:span text:style-name="T13">Koniec tabeli.</text:span></text:span><text:bookmark-end text:name="Koniec tabeli 8."/></text:p>
      <text:p text:style-name="P10"><text:span text:style-name="Podpis_20_tabeli_5f_"><text:span text:style-name="T1"/></text:span></text:p>
      <text:p text:style-name="P94"><text:span text:style-name="Podpis_20_tabeli_5f_"><text:span text:style-name="T25">Tabela </text:span></text:span><text:span text:style-name="Podpis_20_tabeli_5f_"><text:span text:style-name="T31">9</text:span></text:span><text:span text:style-name="Podpis_20_tabeli_5f_"><text:span text:style-name="T25">. Zmienna: „osoby, z którymi mieszka uczestnik” (60 badanych osób). </text:span></text:span><text:a xlink:type="simple" xlink:href="#Koniec tabeli 9." text:style-name="Internet_20_link" text:visited-style-name="Visited_20_Internet_20_Link"><text:span text:style-name="Podpis_20_tabeli_5f_"><text:span text:style-name="T193">Pomiń tabelę.</text:span></text:span></text:a></text:p>
      <text:p text:style-name="P94"><text:span text:style-name="Podpis_20_tabeli_5f_"><text:span text:style-name="T1">1. Z rodziną generacyjną</text:span></text:span></text:p>
      <text:p text:style-name="P94"><text:span text:style-name="Podpis_20_tabeli_5f_"><text:span text:style-name="T1">1.1. Częstotliwość: 44 osoby</text:span></text:span></text:p>
      <text:p text:style-name="P94"><text:span text:style-name="Podpis_20_tabeli_5f_"><text:span text:style-name="T1">1.2. Procent: 73,3</text:span></text:span></text:p>
      <text:p text:style-name="P94"><text:soft-page-break/><text:span text:style-name="Podpis_20_tabeli_5f_"><text:span text:style-name="T1">2. Sam/z osobami obcymi</text:span></text:span></text:p>
      <text:p text:style-name="P94"><text:span text:style-name="Podpis_20_tabeli_5f_"><text:span text:style-name="T1">2.1. Częstotliwość: 8 osób</text:span></text:span></text:p>
      <text:p text:style-name="P94"><text:span text:style-name="Podpis_20_tabeli_5f_"><text:span text:style-name="T1">2.2. Procent: 13,3 </text:span></text:span></text:p>
      <text:p text:style-name="P94"><text:span text:style-name="Podpis_20_tabeli_5f_"><text:span text:style-name="T1">3. Z rodziną prokreacyjną</text:span></text:span></text:p>
      <text:p text:style-name="P94"><text:span text:style-name="Podpis_20_tabeli_5f_"><text:span text:style-name="T1">3.1. Częstotliwość: 6 osób</text:span></text:span></text:p>
      <text:p text:style-name="P94"><text:span text:style-name="Podpis_20_tabeli_5f_"><text:span text:style-name="T1">3.2. Procent: 10,0</text:span></text:span></text:p>
      <text:p text:style-name="P94"><text:span text:style-name="Podpis_20_tabeli_5f_"><text:span text:style-name="T1">4. Z mieszkańcami domu pomocy społecznej</text:span></text:span></text:p>
      <text:p text:style-name="P94"><text:span text:style-name="Podpis_20_tabeli_5f_"><text:span text:style-name="T1">4.1. Częstotliwość: 2 osoby</text:span></text:span></text:p>
      <text:p text:style-name="P94"><text:span text:style-name="Podpis_20_tabeli_5f_"><text:span text:style-name="T1">4.2. Procent: 3,3</text:span></text:span></text:p>
      <text:p text:style-name="P94"><text:span text:style-name="Podpis_20_tabeli_5f_"><text:span text:style-name="T53">źródło: opracowanie własne<text:line-break/></text:span></text:span><text:bookmark-start text:name="Koniec tabeli 9."/><text:span text:style-name="Podpis_20_tabeli_5f_"><text:span text:style-name="T81">Koniec tabeli.</text:span></text:span><text:bookmark-end text:name="Koniec tabeli 9."/></text:p>
      <text:p text:style-name="P94"><text:span text:style-name="Podpis_20_tabeli_5f_"><text:span text:style-name="T53"/></text:span></text:p>
      <text:p text:style-name="P94"><text:span text:style-name="Podpis_20_tabeli_5f_"><text:span text:style-name="T85">S</text:span></text:span><text:span text:style-name="Podpis_20_tabeli_5f_"><text:span text:style-name="T4">tr. 147</text:span></text:span></text:p>
      <text:p text:style-name="P94"><text:span text:style-name="Podpis_20_tabeli_5f_"><text:span text:style-name="T25">Tabela </text:span></text:span><text:span text:style-name="Podpis_20_tabeli_5f_"><text:span text:style-name="T30">1</text:span></text:span><text:span text:style-name="Podpis_20_tabeli_5f_"><text:span text:style-name="T32">0</text:span></text:span><text:span text:style-name="Podpis_20_tabeli_5f_"><text:span text:style-name="T30">.</text:span></text:span><text:span text:style-name="Podpis_20_tabeli_5f_"><text:span text:style-name="T25"> Liczba stacjonarnych hospitalizacji psychiatrycznych uczestników przed przyjęciem do warsztatu terapii zajęciowej (60 badanych osób). </text:span></text:span><text:a xlink:type="simple" xlink:href="#Koniec tabeli 10." text:style-name="Internet_20_link" text:visited-style-name="Visited_20_Internet_20_Link"><text:span text:style-name="Podpis_20_tabeli_5f_"><text:span text:style-name="T193">Pomiń tabelę.</text:span></text:span></text:a></text:p>
      <text:p text:style-name="P94"><text:span text:style-name="Podpis_20_tabeli_5f_"><text:span text:style-name="T1">1. Liczba hospitalizacji: 0</text:span></text:span></text:p>
      <text:p text:style-name="P94"><text:span text:style-name="Podpis_20_tabeli_5f_"><text:span text:style-name="T1">1.1. Częstotliwość: 4 osoby</text:span></text:span></text:p>
      <text:p text:style-name="P94"><text:span text:style-name="Podpis_20_tabeli_5f_"><text:span text:style-name="T1">1.2. Procent: 6,7</text:span></text:span></text:p>
      <text:p text:style-name="P94"><text:span text:style-name="Podpis_20_tabeli_5f_"><text:span text:style-name="T1">2. Liczba hospitalizacji: 1</text:span></text:span></text:p>
      <text:p text:style-name="P94"><text:span text:style-name="Podpis_20_tabeli_5f_"><text:span text:style-name="T1">2.1. Częstotliwość: 16 osób</text:span></text:span></text:p>
      <text:p text:style-name="P94"><text:span text:style-name="Podpis_20_tabeli_5f_"><text:span text:style-name="T1">2.2. Procent: 26,7</text:span></text:span></text:p>
      <text:p text:style-name="P94"><text:span text:style-name="Podpis_20_tabeli_5f_"><text:span text:style-name="T1">3. Liczba hospitalizacji: 2</text:span></text:span></text:p>
      <text:p text:style-name="P94"><text:span text:style-name="Podpis_20_tabeli_5f_"><text:span text:style-name="T1">3.1. Częstotliwość: 12 osób</text:span></text:span></text:p>
      <text:p text:style-name="P94"><text:span text:style-name="Podpis_20_tabeli_5f_"><text:span text:style-name="T1">3.2. Procent: 20,00</text:span></text:span></text:p>
      <text:p text:style-name="P94"><text:span text:style-name="Podpis_20_tabeli_5f_"><text:span text:style-name="T1">4. Liczba hospitalizacji: 3</text:span></text:span></text:p>
      <text:p text:style-name="P94"><text:span text:style-name="Podpis_20_tabeli_5f_"><text:span text:style-name="T1">4.1. Częstotliwość: 10 osób</text:span></text:span></text:p>
      <text:p text:style-name="P94"><text:span text:style-name="Podpis_20_tabeli_5f_"><text:span text:style-name="T1">4.2. Procent: 16,7</text:span></text:span></text:p>
      <text:p text:style-name="P94"><text:span text:style-name="Podpis_20_tabeli_5f_"><text:span text:style-name="T1">5. Liczba hospitalizacji: 4</text:span></text:span></text:p>
      <text:p text:style-name="P94"><text:span text:style-name="Podpis_20_tabeli_5f_"><text:span text:style-name="T1">5.1. Częstotliwość: 1 osoba</text:span></text:span></text:p>
      <text:p text:style-name="P94"><text:span text:style-name="Podpis_20_tabeli_5f_"><text:span text:style-name="T1">5.2. Procent: 1,7</text:span></text:span></text:p>
      <text:p text:style-name="P94"><text:span text:style-name="Podpis_20_tabeli_5f_"><text:span text:style-name="T1">6. Liczba hospitalizacji: 5</text:span></text:span></text:p>
      <text:p text:style-name="P94"><text:span text:style-name="Podpis_20_tabeli_5f_"><text:span text:style-name="T1">6.1. Częstotliwość: 4 osoby</text:span></text:span></text:p>
      <text:p text:style-name="P94"><text:span text:style-name="Podpis_20_tabeli_5f_"><text:span text:style-name="T1">6.2. Procent: 6,7 </text:span></text:span></text:p>
      <text:p text:style-name="P94"><text:span text:style-name="Podpis_20_tabeli_5f_"><text:span text:style-name="T1">7. Liczba hospitalizacji: 6</text:span></text:span></text:p>
      <text:p text:style-name="P94"><text:span text:style-name="Podpis_20_tabeli_5f_"><text:span text:style-name="T1">7.1. Częstotliwość: 4 osoby</text:span></text:span></text:p>
      <text:p text:style-name="P94"><text:span text:style-name="Podpis_20_tabeli_5f_"><text:span text:style-name="T1">7.2. Procent: 6,7</text:span></text:span></text:p>
      <text:p text:style-name="P94"><text:soft-page-break/><text:span text:style-name="Podpis_20_tabeli_5f_"><text:span text:style-name="T1">8. Liczba hospitalizacji: 8</text:span></text:span></text:p>
      <text:p text:style-name="P94"><text:span text:style-name="Podpis_20_tabeli_5f_"><text:span text:style-name="T1">8.1. Częstotliwość: 2 osoby</text:span></text:span></text:p>
      <text:p text:style-name="P94"><text:span text:style-name="Podpis_20_tabeli_5f_"><text:span text:style-name="T1">8.2. Procent: 3,3</text:span></text:span></text:p>
      <text:p text:style-name="P94"><text:span text:style-name="Podpis_20_tabeli_5f_"><text:span text:style-name="T1">9. Liczba hospitalizacji: 9</text:span></text:span></text:p>
      <text:p text:style-name="P94"><text:span text:style-name="Podpis_20_tabeli_5f_"><text:span text:style-name="T1">9.1. Częstotliwość: 1 osoba</text:span></text:span></text:p>
      <text:p text:style-name="P94"><text:span text:style-name="Podpis_20_tabeli_5f_"><text:span text:style-name="T1">9.2. Procent: 1,7</text:span></text:span></text:p>
      <text:p text:style-name="P94"><text:span text:style-name="Podpis_20_tabeli_5f_"><text:span text:style-name="T1">10. Liczba hospitalizacji: 10</text:span></text:span></text:p>
      <text:p text:style-name="P94"><text:span text:style-name="Podpis_20_tabeli_5f_"><text:span text:style-name="T1">10.1. Częstotliwość: 2 osoby</text:span></text:span></text:p>
      <text:p text:style-name="P94"><text:span text:style-name="Podpis_20_tabeli_5f_"><text:span text:style-name="T1">10.2. Procent: 3,3</text:span></text:span></text:p>
      <text:p text:style-name="P94"><text:span text:style-name="Podpis_20_tabeli_5f_"><text:span text:style-name="T1">11. Liczba hospitalizacji: 15</text:span></text:span></text:p>
      <text:p text:style-name="P94"><text:span text:style-name="Podpis_20_tabeli_5f_"><text:span text:style-name="T1">11.1. Częstotliwość: 3 osoby</text:span></text:span></text:p>
      <text:p text:style-name="P94"><text:span text:style-name="Podpis_20_tabeli_5f_"><text:span text:style-name="T1">11.2. Procent: 5,0</text:span></text:span></text:p>
      <text:p text:style-name="P94"><text:span text:style-name="Podpis_20_tabeli_5f_"><text:span text:style-name="T1">12. Liczba hospitalizacji: 43</text:span></text:span></text:p>
      <text:p text:style-name="P94"><text:span text:style-name="Podpis_20_tabeli_5f_"><text:span text:style-name="T1">12.1. Częstotliwość: 1 osoba</text:span></text:span></text:p>
      <text:p text:style-name="P94"><text:span text:style-name="Podpis_20_tabeli_5f_"><text:span text:style-name="T1">12.2. Procent: 1,7 </text:span></text:span></text:p>
      <text:p text:style-name="P94"><text:span text:style-name="Podpis_20_tabeli_5f_"><text:span text:style-name="T53">źródło: opracowanie własne</text:span></text:span></text:p>
      <text:p text:style-name="P98"><text:bookmark-start text:name="Koniec tabeli 10."/><text:span text:style-name="Podpis_20_tabeli_5f_"><text:span text:style-name="T81">Koniec tabeli.</text:span></text:span><text:bookmark-end text:name="Koniec tabeli 10."/></text:p>
      <text:p text:style-name="P5"/>
      <text:p text:style-name="P94"><text:span text:style-name="Podpis_20_tabeli_5f_"><text:span text:style-name="T25">Tabela </text:span></text:span><text:span text:style-name="Podpis_20_tabeli_5f_"><text:span text:style-name="T30">1</text:span></text:span><text:span text:style-name="Podpis_20_tabeli_5f_"><text:span text:style-name="T32">1</text:span></text:span><text:span text:style-name="Podpis_20_tabeli_5f_"><text:span text:style-name="T25">. Liczba hospitalizacji psychiatrycznych w trakcie rehabilitacji w warsztacie terapii zajęciowej (60 badanych osób). </text:span></text:span><text:a xlink:type="simple" xlink:href="#Koniec tabeli 11." text:style-name="Internet_20_link" text:visited-style-name="Visited_20_Internet_20_Link"><text:span text:style-name="Podpis_20_tabeli_5f_"><text:span text:style-name="T193">Pomiń tabelę.</text:span></text:span></text:a></text:p>
      <text:p text:style-name="P94"><text:span text:style-name="Podpis_20_tabeli_5f_"><text:span text:style-name="T1">1. Liczba hospitalizacji: 0</text:span></text:span></text:p>
      <text:p text:style-name="P94"><text:span text:style-name="Podpis_20_tabeli_5f_"><text:span text:style-name="T1">1.1. Częstotliwość: 40 osób</text:span></text:span></text:p>
      <text:p text:style-name="P94"><text:span text:style-name="Podpis_20_tabeli_5f_"><text:span text:style-name="T1">1.2. Procent: 66,7</text:span></text:span></text:p>
      <text:p text:style-name="P94"><text:span text:style-name="Podpis_20_tabeli_5f_"><text:span text:style-name="T1">2. Liczba hospitalizacji: 1</text:span></text:span></text:p>
      <text:p text:style-name="P94"><text:span text:style-name="Podpis_20_tabeli_5f_"><text:span text:style-name="T1">2.1. Częstotliwość: 6 osób</text:span></text:span></text:p>
      <text:p text:style-name="P94"><text:span text:style-name="Podpis_20_tabeli_5f_"><text:span text:style-name="T1">2.2. Procent: 10</text:span></text:span></text:p>
      <text:p text:style-name="P94"><text:span text:style-name="Podpis_20_tabeli_5f_"><text:span text:style-name="T1">3. Liczba hospitalizacji: 2</text:span></text:span></text:p>
      <text:p text:style-name="P94"><text:span text:style-name="Podpis_20_tabeli_5f_"><text:span text:style-name="T1">3.1. Częstotliwość: 8 osób</text:span></text:span></text:p>
      <text:p text:style-name="P94"><text:span text:style-name="Podpis_20_tabeli_5f_"><text:span text:style-name="T1">3.2. Procent: 13,3 </text:span></text:span></text:p>
      <text:p text:style-name="P94"><text:span text:style-name="Podpis_20_tabeli_5f_"><text:span text:style-name="T1">4. Liczba hospitalizacji: 3</text:span></text:span></text:p>
      <text:p text:style-name="P94"><text:span text:style-name="Podpis_20_tabeli_5f_"><text:span text:style-name="T1">4.1. Częstotliwość: 1 osoba</text:span></text:span></text:p>
      <text:p text:style-name="P94"><text:span text:style-name="Podpis_20_tabeli_5f_"><text:span text:style-name="T1">4.2. Procent: 1,7</text:span></text:span></text:p>
      <text:p text:style-name="P94"><text:span text:style-name="Podpis_20_tabeli_5f_"><text:span text:style-name="T1">5. Liczba hospitalizacji: 4</text:span></text:span></text:p>
      <text:p text:style-name="P94"><text:span text:style-name="Podpis_20_tabeli_5f_"><text:span text:style-name="T1">5.1. Częstotliwość: 3 osoby</text:span></text:span></text:p>
      <text:p text:style-name="P94"><text:span text:style-name="Podpis_20_tabeli_5f_"><text:span text:style-name="T1">5.2. Procent: 5,0</text:span></text:span></text:p>
      <text:p text:style-name="P94"><text:span text:style-name="Podpis_20_tabeli_5f_"><text:span text:style-name="T1">6. Liczba hospitalizacji: 5</text:span></text:span></text:p>
      <text:p text:style-name="P94"><text:soft-page-break/><text:span text:style-name="Podpis_20_tabeli_5f_"><text:span text:style-name="T1">6.1. Częstotliwość: 1 osoba</text:span></text:span></text:p>
      <text:p text:style-name="P94"><text:span text:style-name="Podpis_20_tabeli_5f_"><text:span text:style-name="T1">6.2. Procent: 1,7</text:span></text:span></text:p>
      <text:p text:style-name="P94"><text:span text:style-name="Podpis_20_tabeli_5f_"><text:span text:style-name="T1">7. Liczba hospitalizacji: 9</text:span></text:span></text:p>
      <text:p text:style-name="P94"><text:span text:style-name="Podpis_20_tabeli_5f_"><text:span text:style-name="T1">7.1. Częstotliwość: 1 osoba</text:span></text:span></text:p>
      <text:p text:style-name="P94"><text:span text:style-name="Podpis_20_tabeli_5f_"><text:span text:style-name="T1">7.2. Procent: 1,7</text:span></text:span></text:p>
      <text:p text:style-name="P94"><text:span text:style-name="Podpis_20_tabeli_5f_"><text:span text:style-name="T53">źródło: opracowanie własne</text:span></text:span></text:p>
      <text:p text:style-name="P98"><text:bookmark-start text:name="Koniec tabeli 11."/><text:span text:style-name="Podpis_20_tabeli_5f_"><text:span text:style-name="T81">Koniec tabeli.</text:span></text:span><text:bookmark-end text:name="Koniec tabeli 11."/></text:p>
      <text:p text:style-name="P5"/>
      <text:p text:style-name="P94"><text:bookmark-start text:name="tabela12"/><text:span text:style-name="Podpis_20_tabeli_5f_"><text:span text:style-name="T25">Tabela </text:span></text:span><text:span text:style-name="Podpis_20_tabeli_5f_"><text:span text:style-name="T30">1</text:span></text:span><text:span text:style-name="Podpis_20_tabeli_5f_"><text:span text:style-name="T32">2</text:span></text:span><text:span text:style-name="Podpis_20_tabeli_5f_"><text:span text:style-name="T25">. Ocena wyników rehabilitacji w zakresie zdolności do pracy (60 badanych osób). </text:span></text:span><text:bookmark-end text:name="tabela12"/><text:a xlink:type="simple" xlink:href="#Koniec tabeli 12." text:style-name="Internet_20_link" text:visited-style-name="Visited_20_Internet_20_Link"><text:span text:style-name="Podpis_20_tabeli_5f_"><text:span text:style-name="T197">Pomiń tabelę</text:span></text:span></text:a><text:a xlink:type="simple" xlink:href="#Koniec tabeli 12." text:style-name="Internet_20_link" text:visited-style-name="Visited_20_Internet_20_Link"><text:span text:style-name="Podpis_20_tabeli_5f_"><text:span text:style-name="T58">. </text:span></text:span></text:a><text:a xlink:type="simple" xlink:href="#str.108" text:style-name="Internet_20_link" text:visited-style-name="Visited_20_Internet_20_Link"><text:span text:style-name="Podpis_20_tabeli_5f_"><text:span text:style-name="T192">Powrót do tekstu głównego.</text:span></text:span></text:a></text:p>
      <text:p text:style-name="P94"><text:span text:style-name="Podpis_20_tabeli_5f_"><text:span text:style-name="T1">Ocena:</text:span></text:span></text:p>
      <text:p text:style-name="P94"><text:span text:style-name="Podpis_20_tabeli_5f_"><text:span text:style-name="T1">1. Uczestnik jest niezdolny do podjęcia pracy</text:span></text:span></text:p>
      <text:p text:style-name="P94"><text:span text:style-name="Podpis_20_tabeli_5f_"><text:span text:style-name="T1">1.1. Częstotliwość: 30 osób</text:span></text:span></text:p>
      <text:p text:style-name="P94"><text:span text:style-name="Podpis_20_tabeli_5f_"><text:span text:style-name="T1">1.2. Procent: 50,0</text:span></text:span></text:p>
      <text:p text:style-name="P94"><text:span text:style-name="Podpis_20_tabeli_5f_"><text:span text:style-name="T1">2. Uczestnik jest jeszcze niezdolny do podjęcia pracy</text:span></text:span></text:p>
      <text:p text:style-name="P94"><text:span text:style-name="Podpis_20_tabeli_5f_"><text:span text:style-name="T1">2.1. Częstotliwość: 11 osób</text:span></text:span></text:p>
      <text:p text:style-name="P94"><text:span text:style-name="Podpis_20_tabeli_5f_"><text:span text:style-name="T1">2.2. Procent: 18,3</text:span></text:span></text:p>
      <text:p text:style-name="P94"><text:span text:style-name="Podpis_20_tabeli_5f_"><text:span text:style-name="T1">3. Uczestnik jest zdolny do podjęcia pracy</text:span></text:span></text:p>
      <text:p text:style-name="P94"><text:span text:style-name="Podpis_20_tabeli_5f_"><text:span text:style-name="T1">3.1. Częstotliwość: 19 osób</text:span></text:span></text:p>
      <text:p text:style-name="P94"><text:span text:style-name="Podpis_20_tabeli_5f_"><text:span text:style-name="T1">3.2. Procent: 31,7</text:span></text:span></text:p>
      <text:p text:style-name="P94"><text:span text:style-name="Podpis_20_tabeli_5f_"><text:span text:style-name="T53">źródło: opracowanie własne</text:span></text:span></text:p>
      <text:p text:style-name="P98"><text:bookmark-start text:name="Koniec tabeli 12."/><text:span text:style-name="Podpis_20_tabeli_5f_"><text:span text:style-name="T81">Koniec tabeli.</text:span></text:span><text:bookmark-end text:name="Koniec tabeli 12."/></text:p>
      <text:p text:style-name="P94"><text:span text:style-name="Podpis_20_tabeli_5f_"><text:span text:style-name="T53"/></text:span></text:p>
      <text:p text:style-name="P94"><text:span text:style-name="Podpis_20_tabeli_5f_"><text:span text:style-name="T4">Str. 148</text:span></text:span></text:p>
      <text:p text:style-name="P94"><text:span text:style-name="Nagłówek_20__23_1_5f_"><text:span text:style-name="T5">Ocena wyników rehabilitacji w zakresie reintegracji zawodowej 31 osób wypisanych z zajęć w warsztacie terapii zajęciowej w latach 1994–2000. Ocena dokonana w dwóch punktach czasowych:<text:line-break/>w chwili wypisu i oceny w roku 2000</text:span></text:span></text:p>
      <text:p text:style-name="P94"><text:bookmark-start text:name="Tabela 7. Ocena wyników rehabilitacji: reintegracja zawodowa"/><text:bookmark-start text:name="tabela13"/><text:span text:style-name="Podpis_20_tabeli_5f_"><text:span text:style-name="T25">Tabela </text:span></text:span><text:span text:style-name="Podpis_20_tabeli_5f_"><text:span text:style-name="T30">1</text:span></text:span><text:span text:style-name="Podpis_20_tabeli_5f_"><text:span text:style-name="T32">3</text:span></text:span><text:span text:style-name="Podpis_20_tabeli_5f_"><text:span text:style-name="T25">. Ocena wyników rehabilitacji: reintegracja zawodowa (31 badanych osób).</text:span></text:span><text:bookmark-end text:name="Tabela 7. Ocena wyników rehabilitacji: reintegracja zawodowa"/><text:bookmark-end text:name="tabela13"/><text:span text:style-name="Podpis_20_tabeli_5f_"><text:span text:style-name="T25"> </text:span></text:span><text:a xlink:type="simple" xlink:href="#Koniec tabeli 13." text:style-name="Internet_20_link" text:visited-style-name="Visited_20_Internet_20_Link"><text:span text:style-name="Podpis_20_tabeli_5f_"><text:span text:style-name="T193">Pomiń tabelę.</text:span></text:span></text:a><text:span text:style-name="Podpis_20_tabeli_5f_"><text:span text:style-name="T196"> </text:span></text:span><text:a xlink:type="simple" xlink:href="#str.114" text:style-name="Internet_20_link" text:visited-style-name="Visited_20_Internet_20_Link"><text:span text:style-name="Podpis_20_tabeli_5f_"><text:span text:style-name="T192">Powrót do tekstu głównego.</text:span></text:span></text:a></text:p>
      <text:p text:style-name="P94"><text:span text:style-name="Podpis_20_tabeli_5f_"><text:span text:style-name="T1">Ocena</text:span></text:span></text:p>
      <text:p text:style-name="P94"><text:span text:style-name="Podpis_20_tabeli_5f_"><text:span text:style-name="T1">1. </text:span></text:span><text:span text:style-name="Podpis_20_tabeli_5f_"><text:span text:style-name="T8">Ocena: </text:span></text:span><text:span text:style-name="Podpis_20_tabeli_5f_"><text:span text:style-name="T1">Uczestnik zerwał kontakt z dotychczasowym systemem rehabilitacji społeczno-zawodowej</text:span></text:span></text:p>
      <text:p text:style-name="P94"><text:span text:style-name="Podpis_20_tabeli_5f_"><text:span text:style-name="T1">1.1. Częstotliwość</text:span></text:span></text:p>
      <text:p text:style-name="P94"><text:span text:style-name="Podpis_20_tabeli_5f_"><text:span text:style-name="T1">1.1.1. W chwili wypisu: 5 osób</text:span></text:span></text:p>
      <text:p text:style-name="P94"><text:span text:style-name="Podpis_20_tabeli_5f_"><text:span text:style-name="T1">1.1.2. W chwili oceny w 2000 roku: 2 osoby</text:span></text:span></text:p>
      <text:p text:style-name="P94"><text:soft-page-break/><text:span text:style-name="Podpis_20_tabeli_5f_"><text:span text:style-name="T1">1.2. Procent</text:span></text:span></text:p>
      <text:p text:style-name="P94"><text:span text:style-name="Podpis_20_tabeli_5f_"><text:span text:style-name="T1">1.2.1. W chwili wypisu: 16</text:span></text:span></text:p>
      <text:p text:style-name="P94"><text:span text:style-name="Podpis_20_tabeli_5f_"><text:span text:style-name="T1">1.2.2. W chwili oceny w 2000 roku: 7</text:span></text:span></text:p>
      <text:p text:style-name="P94"><text:span text:style-name="Podpis_20_tabeli_5f_"><text:span text:style-name="T1">2. </text:span></text:span><text:span text:style-name="Podpis_20_tabeli_5f_"><text:span text:style-name="T8">Ocena: </text:span></text:span><text:span text:style-name="Podpis_20_tabeli_5f_"><text:span text:style-name="T1">Uczestnik pozostaje w kontakcie indywidualnym z terapeutą, nie uczestniczy w żadnym programie terapii zajęciowej</text:span></text:span></text:p>
      <text:p text:style-name="P94"><text:span text:style-name="Podpis_20_tabeli_5f_"><text:span text:style-name="T1">2.1. Częstotliwość</text:span></text:span></text:p>
      <text:p text:style-name="P94"><text:span text:style-name="Podpis_20_tabeli_5f_"><text:span text:style-name="T1">2.1.1. W chwili wypisu: 17 osób</text:span></text:span></text:p>
      <text:p text:style-name="P94"><text:span text:style-name="Podpis_20_tabeli_5f_"><text:span text:style-name="T1">2.1.2. W chwili oceny w 2000 roku: 15 osób</text:span></text:span></text:p>
      <text:p text:style-name="P94"><text:span text:style-name="Podpis_20_tabeli_5f_"><text:span text:style-name="T1">2.2. Procent</text:span></text:span></text:p>
      <text:p text:style-name="P94"><text:span text:style-name="Podpis_20_tabeli_5f_"><text:span text:style-name="T1">2.2.1. W chwili wypisu: 55</text:span></text:span></text:p>
      <text:p text:style-name="P94"><text:span text:style-name="Podpis_20_tabeli_5f_"><text:span text:style-name="T1">2.2.2. W chwili oceny w 2000 roku: 48</text:span></text:span></text:p>
      <text:p text:style-name="P94"><text:span text:style-name="Podpis_20_tabeli_5f_"><text:span text:style-name="T1">3. </text:span></text:span><text:span text:style-name="Podpis_20_tabeli_5f_"><text:span text:style-name="T8">Ocena: </text:span></text:span><text:span text:style-name="Podpis_20_tabeli_5f_"><text:span text:style-name="T1">Uczestnik został ponownie przyjęty do warsztatu lub innego programu terapii zajęciowej</text:span></text:span></text:p>
      <text:p text:style-name="P94"><text:span text:style-name="Podpis_20_tabeli_5f_"><text:span text:style-name="T1">3.1. Częstotliwość</text:span></text:span></text:p>
      <text:p text:style-name="P94"><text:span text:style-name="Podpis_20_tabeli_5f_"><text:span text:style-name="T1">3.1.1. W chwili wypisu: 0 osób</text:span></text:span></text:p>
      <text:p text:style-name="P94"><text:span text:style-name="Podpis_20_tabeli_5f_"><text:span text:style-name="T1">3.1.2. W chwili oceny w 2000 roku: 9 osób</text:span></text:span></text:p>
      <text:p text:style-name="P94"><text:span text:style-name="Podpis_20_tabeli_5f_"><text:span text:style-name="T1">3.2. Procent</text:span></text:span></text:p>
      <text:p text:style-name="P94"><text:span text:style-name="Podpis_20_tabeli_5f_"><text:span text:style-name="T1">3.2.1. W chwili wypisu: 0</text:span></text:span></text:p>
      <text:p text:style-name="P94"><text:span text:style-name="Podpis_20_tabeli_5f_"><text:span text:style-name="T1">3.2.2. W chwili oceny w 2000 roku: 29</text:span></text:span></text:p>
      <text:p text:style-name="P94"><text:span text:style-name="Podpis_20_tabeli_5f_"><text:span text:style-name="T1">4. </text:span></text:span><text:span text:style-name="Podpis_20_tabeli_5f_"><text:span text:style-name="T8">Ocena: </text:span></text:span><text:span text:style-name="Podpis_20_tabeli_5f_"><text:span text:style-name="T1">Uczestnik pracuje zawodowo, na podstawie umowy o pracę </text:span></text:span></text:p>
      <text:p text:style-name="P94"><text:span text:style-name="Podpis_20_tabeli_5f_"><text:span text:style-name="T1">4.1. Częstotliwość</text:span></text:span></text:p>
      <text:p text:style-name="P94"><text:span text:style-name="Podpis_20_tabeli_5f_"><text:span text:style-name="T1">4.1.1. W chwili wypisu: 9 osób</text:span></text:span></text:p>
      <text:p text:style-name="P94"><text:span text:style-name="Podpis_20_tabeli_5f_"><text:span text:style-name="T1">4.1.2. W chwili oceny w 2000 roku: 5 osób</text:span></text:span></text:p>
      <text:p text:style-name="P94"><text:span text:style-name="Podpis_20_tabeli_5f_"><text:span text:style-name="T1">4.2. Procent</text:span></text:span></text:p>
      <text:p text:style-name="P94"><text:span text:style-name="Podpis_20_tabeli_5f_"><text:span text:style-name="T1">4.2.1. W chwili wypisu: 29 </text:span></text:span></text:p>
      <text:p text:style-name="P94"><text:span text:style-name="Podpis_20_tabeli_5f_"><text:span text:style-name="T1">4.2.2. W chwili oceny w 2000 roku: 16</text:span></text:span></text:p>
      <text:p text:style-name="P94"><text:span text:style-name="Podpis_20_tabeli_5f_"><text:span text:style-name="T53">źródło: opracowanie własne</text:span></text:span></text:p>
      <text:p text:style-name="P98"><text:bookmark-start text:name="Koniec tabeli 13."/><text:span text:style-name="Podpis_20_tabeli_5f_"><text:span text:style-name="T81">Koniec tabeli.</text:span></text:span><text:bookmark-end text:name="Koniec tabeli 13."/></text:p>
      <text:p text:style-name="P94"><text:span text:style-name="Podpis_20_tabeli_5f_"><text:span text:style-name="T53"/></text:span></text:p>
      <text:p text:style-name="P94"><text:span text:style-name="Podpis_20_tabeli_5f_"><text:span text:style-name="T4">Str. 149</text:span></text:span></text:p>
      <text:p text:style-name="P94"><text:span text:style-name="Podpis_20_tabeli_5f_"><text:span text:style-name="T4">Strona pusta.</text:span></text:span></text:p>
      <text:p text:style-name="P94"><text:span text:style-name="Podpis_20_tabeli_5f_"><text:span text:style-name="T4"/></text:span></text:p>
      <text:p text:style-name="P94"><text:span text:style-name="Podpis_20_tabeli_5f_"><text:span text:style-name="T4">Str. 150</text:span></text:span></text:p>
      <text:p text:style-name="P94"><text:span text:style-name="Podpis_20_tabeli_5f_"><text:span text:style-name="T4">Strona pusta.</text:span></text:span></text:p>
      <text:p text:style-name="P94"><text:span text:style-name="Podpis_20_tabeli_5f_"><text:span text:style-name="T4"/></text:span></text:p>
      <text:p text:style-name="P94"><text:span text:style-name="Podpis_20_tabeli_5f_"><text:span text:style-name="T4">Str. 151</text:span></text:span></text:p>
      <text:h text:style-name="P173" text:outline-level="2">LITERATURA</text:h>
      <text:list xml:id="list842949215" text:style-name="WW8Num3">
        <text:list-header>
          <text:p text:style-name="P134"><text:span text:style-name="Tekst_20_treści_5f_"><text:span text:style-name="T9">1. </text:span></text:span><text:span text:style-name="Tekst_20_treści_5f_"><text:span text:style-name="T1">Alanen Y. O. (2000) </text:span></text:span><text:span text:style-name="Tekst_20_treści_5f_"><text:span text:style-name="T53">Schizofrenia, jej przyczyny i leczenie dostosowane do potrzeb,</text:span></text:span><text:span text:style-name="Tekst_20_treści_5f_"><text:span text:style-name="T1"> Warszawa, </text:span></text:span><text:soft-page-break/><text:span text:style-name="Tekst_20_treści_5f_"><text:span text:style-name="T1">Instytut Psychiatrii i Neurologii.</text:span></text:span></text:p>
          <text:p text:style-name="P134"><text:span text:style-name="Tekst_20_treści_5f_"><text:span text:style-name="T9">2. </text:span></text:span><text:span text:style-name="Tekst_20_treści_5f_"><text:span text:style-name="T1">Antonovsky A. (1995) </text:span></text:span><text:span text:style-name="Tekst_20_treści_5f_"><text:span text:style-name="T53">Rozwikłanie tajemnicy zdrowia,</text:span></text:span><text:span text:style-name="Tekst_20_treści_5f_"><text:span text:style-name="T1"> Warszawa, Fundacja IPN.</text:span></text:span></text:p>
          <text:p text:style-name="P134"><text:span text:style-name="Tekst_20_treści_5f_"><text:span text:style-name="T9">3. </text:span></text:span><text:span text:style-name="Tekst_20_treści_5f_"><text:span text:style-name="T1">Babiński G. (1980) </text:span></text:span><text:span text:style-name="Tekst_20_treści_5f_"><text:span text:style-name="T53">Wybrane zagadnienia z metodologii socjologicznych badań empirycznych,</text:span></text:span><text:span text:style-name="Tekst_20_treści_5f_"><text:span text:style-name="T1"> Kraków, Wydawnictwo U</text:span></text:span><text:span text:style-name="Tekst_20_treści_5f_"><text:span text:style-name="T19">niwersytetu Jagiellońskiego</text:span></text:span><text:span text:style-name="Tekst_20_treści_5f_"><text:span text:style-name="T1">.</text:span></text:span></text:p>
          <text:p text:style-name="P135"><text:span text:style-name="Tekst_20_treści_5f_"><text:span text:style-name="T9">4.</text:span></text:span><text:span text:style-name="Tekst_20_treści_5f_"><text:span text:style-name="T1">Bańka A. (1992) </text:span></text:span><text:span text:style-name="Tekst_20_treści_5f_"><text:span text:style-name="T53">Bezrobocie,</text:span></text:span><text:span text:style-name="Tekst_20_treści_5f_"><text:span text:style-name="T1"> Poznań, Print-B.</text:span></text:span></text:p>
          <text:p text:style-name="P135"><text:span text:style-name="Tekst_20_treści_5f_"><text:span text:style-name="T9">5. </text:span></text:span><text:span text:style-name="Tekst_20_treści_5f_"><text:span text:style-name="T1">Bańka A. (1996) </text:span></text:span><text:span text:style-name="Tekst_20_treści_5f_"><text:span text:style-name="T53">Psychopatologia pracy,</text:span></text:span><text:span text:style-name="Tekst_20_treści_5f_"><text:span text:style-name="T1"> Poznań, Wydawnictwo Gemini S.c.</text:span></text:span></text:p>
          <text:p text:style-name="P135"><text:span text:style-name="Tekst_20_treści_5f_"><text:span text:style-name="T9">6. </text:span></text:span><text:span text:style-name="Tekst_20_treści_5f_"><text:span text:style-name="T1">Barber J. G. (1991) </text:span></text:span><text:span text:style-name="Tekst_20_treści_5f_"><text:span text:style-name="T47">Beyond casework,</text:span></text:span><text:span text:style-name="Tekst_20_treści_5f_"><text:span text:style-name="T36"> London, Macmillan</text:span></text:span><text:span text:style-name="Tekst_20_treści_5f_"><text:span text:style-name="T1">.</text:span></text:span></text:p>
          <text:p text:style-name="P135"><text:span text:style-name="Tekst_20_treści_5f_"><text:span text:style-name="T9">7. </text:span></text:span><text:span text:style-name="Tekst_20_treści_5f_"><text:span text:style-name="T1">Beck U. (2002) </text:span></text:span><text:span text:style-name="Tekst_20_treści_5f_"><text:span text:style-name="T53">Społeczeństwo ryzyka,</text:span></text:span><text:span text:style-name="Tekst_20_treści_5f_"><text:span text:style-name="T1"> Warszawa, Wydawnictwo Naukowe Scholar.</text:span></text:span></text:p>
          <text:p text:style-name="P135"><text:span text:style-name="Tekst_20_treści_5f_"><text:span text:style-name="T9">8. </text:span></text:span><text:span text:style-name="Tekst_20_treści_5f_"><text:span text:style-name="T1">Becker T., Bauer M., Rutz W. (red.) (2001) </text:span></text:span><text:span text:style-name="Tekst_20_treści_5f_"><text:span text:style-name="T47">Psychiatric reform in Europe, </text:span></text:span><text:span text:style-name="Tekst_20_treści_5f_"><text:span text:style-name="T36">Copenhagen, </text:span></text:span><text:span text:style-name="Tekst_20_treści_5f_"><text:span text:style-name="T90">Acta Psychiatrica Scandinavica</text:span></text:span><text:span text:style-name="Tekst_20_treści_5f_"><text:span text:style-name="T1">.</text:span></text:span></text:p>
          <text:p text:style-name="P135"><text:span text:style-name="Tekst_20_treści_5f_"><text:span text:style-name="T9">9. </text:span></text:span><text:span text:style-name="Tekst_20_treści_5f_"><text:span text:style-name="T1">Bennett D. H. (1983) „</text:span></text:span><text:span text:style-name="Tekst_20_treści_5f_"><text:span text:style-name="T36">The historical development of rehabilitation services</text:span></text:span><text:span text:style-name="Tekst_20_treści_5f_"><text:span text:style-name="T1">”, F. N. Watts, D. H. Bennett (red.) </text:span></text:span><text:span text:style-name="Tekst_20_treści_5f_"><text:span text:style-name="T47">Theory and Practice of Psychiatric Rehabilitation</text:span></text:span><text:span text:style-name="Tekst_20_treści_5f_"><text:span text:style-name="T53">,</text:span></text:span><text:span text:style-name="Tekst_20_treści_5f_"><text:span text:style-name="T1"> Chichester, John Wiley &amp; Sons.</text:span></text:span></text:p>
          <text:p text:style-name="P136"><text:span text:style-name="Tekst_20_treści_5f_"><text:span text:style-name="T9">10. </text:span></text:span><text:span text:style-name="Tekst_20_treści_5f_"><text:span text:style-name="T1">Biestek F. P. (1961) </text:span></text:span><text:span text:style-name="Tekst_20_treści_5f_"><text:span text:style-name="T47">The Casework Relationship,</text:span></text:span><text:span text:style-name="Tekst_20_treści_5f_"><text:span text:style-name="T36"> London, Allen &amp; Unwin</text:span></text:span><text:span text:style-name="Tekst_20_treści_5f_"><text:span text:style-name="T1">.</text:span></text:span></text:p>
          <text:p text:style-name="P136"><text:span text:style-name="Tekst_20_treści_5f_"><text:span text:style-name="T9">11. </text:span></text:span><text:span text:style-name="Tekst_20_treści_5f_"><text:span text:style-name="T1">Bizoń Z., Dąbrowski S. (1989) „Psychiatria środowiskowa”, S. Dąbrowski, J. Jaroszyński, S. Pużyński (red.) </text:span></text:span><text:span text:style-name="Tekst_20_treści_5f_"><text:span text:style-name="T53">Psychiatria, t. 3,</text:span></text:span><text:span text:style-name="Tekst_20_treści_5f_"><text:span text:style-name="T1"> Warszawa, PZWL.</text:span></text:span></text:p>
          <text:p text:style-name="P136"><text:span text:style-name="Tekst_20_treści_5f_"><text:span text:style-name="T9">12. </text:span></text:span><text:span text:style-name="Tekst_20_treści_5f_"><text:span text:style-name="T1">Bond G. R. (1998) „</text:span></text:span><text:span text:style-name="Tekst_20_treści_5f_"><text:span text:style-name="T36">Principles of the Individuals Placement and Support Model: Empirical Support</text:span></text:span><text:span text:style-name="Tekst_20_treści_5f_"><text:span text:style-name="T1">”, </text:span></text:span><text:span text:style-name="Tekst_20_treści_5f_"><text:span text:style-name="T47">Psychiatric Rehabilitation Journal</text:span></text:span><text:span text:style-name="Tekst_20_treści_5f_"><text:span text:style-name="T53">,</text:span></text:span><text:span text:style-name="Tekst_20_treści_5f_"><text:span text:style-name="T1"> 22, s. 11-23.</text:span></text:span></text:p>
          <text:p text:style-name="P136"><text:span text:style-name="Tekst_20_treści_5f_"><text:span text:style-name="T9">13. </text:span></text:span><text:span text:style-name="Tekst_20_treści_5f_"><text:span text:style-name="T1">Bosshard M, Ebert U., Lazarus H. (1999) </text:span></text:span><text:span text:style-name="Tekst_20_treści_5f_"><text:span text:style-name="T61">Sozialarbeit und Sozialp</text:span></text:span><text:span text:style-name="T66">ä</text:span><text:span text:style-name="Tekst_20_treści_5f_"><text:span text:style-name="T61">dagogik in der Psychiatrie,</text:span></text:span><text:span text:style-name="Tekst_20_treści_5f_"><text:span text:style-name="T67"> Bonn, Psychiatrie-Yerlag.</text:span></text:span></text:p>
          <text:p text:style-name="P137"><text:span text:style-name="Tekst_20_treści_5f_"><text:span text:style-name="T9">14. </text:span></text:span><text:span text:style-name="Tekst_20_treści_5f_"><text:span text:style-name="T1">Bosshard M. i inni (red.) (2001) </text:span></text:span><text:span text:style-name="Tekst_20_treści_5f_"><text:span text:style-name="T61">Wollen-Sollen-K</text:span></text:span><text:span text:style-name="T149">ö</text:span><text:span text:style-name="Tekst_20_treści_5f_"><text:span text:style-name="T61">nnen. </text:span></text:span><text:span text:style-name="Tekst_20_treści_5f_"><text:span text:style-name="T53">Chcieć-Mieć Powinność-Potrafić</text:span></text:span><text:span text:style-name="Tekst_20_treści_5f_"><text:span text:style-name="T61">,</text:span></text:span><text:span text:style-name="Tekst_20_treści_5f_"><text:span text:style-name="T67"> K</text:span></text:span><text:span text:style-name="T149">ö</text:span><text:span text:style-name="Tekst_20_treści_5f_"><text:span text:style-name="T67">ln, Fachhochschule K</text:span></text:span><text:span text:style-name="T149">ö</text:span><text:span text:style-name="Tekst_20_treści_5f_"><text:span text:style-name="T67">ln.</text:span></text:span></text:p>
          <text:p text:style-name="P137"><text:span text:style-name="Tekst_20_treści_5f_"><text:span text:style-name="T9">15. </text:span></text:span><text:span text:style-name="Tekst_20_treści_5f_"><text:span text:style-name="T1">Braye S., Preston-Shoot M. (1998) „</text:span></text:span><text:span text:style-name="Tekst_20_treści_5f_"><text:span text:style-name="T36">Social work and the law</text:span></text:span><text:span text:style-name="Tekst_20_treści_5f_"><text:span text:style-name="T1">”, R. Adams, L. Dominelli, M. Payne (red.) </text:span></text:span><text:span text:style-name="Tekst_20_treści_5f_"><text:span text:style-name="T47">Social Work. Themes, Issues and Critical Debates,</text:span></text:span><text:span text:style-name="Tekst_20_treści_5f_"><text:span text:style-name="T36"> London, Macmillan</text:span></text:span><text:span text:style-name="Tekst_20_treści_5f_"><text:span text:style-name="T1">.</text:span></text:span></text:p>
          <text:p text:style-name="P132"><text:span text:style-name="Tekst_20_treści_5f_"><text:span text:style-name="T9">16. </text:span></text:span><text:span text:style-name="Tekst_20_treści_5f_"><text:span text:style-name="T1">Brodniak W. (2002) „Podstawy socjologiczne współczesnej psychiatrii”, A. Bilikiewicz i inni (red.) </text:span></text:span><text:span text:style-name="Tekst_20_treści_5f_"><text:span text:style-name="T53">Psychiatria, </text:span></text:span><text:span text:style-name="Tekst_20_treści_5f_"><text:span text:style-name="T55">t.</text:span></text:span><text:span text:style-name="Tekst_20_treści_5f_"><text:span text:style-name="T35"> </text:span></text:span><text:span text:style-name="Tekst_20_treści_5f_"><text:span text:style-name="T53">1,</text:span></text:span><text:span text:style-name="Tekst_20_treści_5f_"><text:span text:style-name="T1"> Wrocław, Wydawnictwo Urban &amp; Partner.</text:span></text:span></text:p>
          <text:p text:style-name="P137"><text:span text:style-name="Tekst_20_treści_5f_"><text:span text:style-name="T9">17. </text:span></text:span><text:span text:style-name="Tekst_20_treści_5f_"><text:span text:style-name="T1">Brodniak W. A. (2000) </text:span></text:span><text:span text:style-name="Tekst_20_treści_5f_"><text:span text:style-name="T53">Choroba psychiczna w świadomości społecznej, </text:span></text:span><text:span text:style-name="Tekst_20_treści_5f_"><text:span text:style-name="T1">Warszawa, Oficyna Naukowa.</text:span></text:span></text:p>
        </text:list-header>
      </text:list>
      <text:p text:style-name="P41"><text:span text:style-name="Tekst_20_treści_5f_"><text:span text:style-name="T102"/></text:span></text:p>
      <text:p text:style-name="P41"><text:span text:style-name="Tekst_20_treści_5f_"><text:span text:style-name="T102">Str. 152</text:span></text:span></text:p>
      <text:list xml:id="list122926169028404" text:continue-numbering="true" text:style-name="WW8Num3">
        <text:list-header>
          <text:p text:style-name="P141"><text:span text:style-name="Tekst_20_treści_5f_"><text:span text:style-name="T9">18. </text:span></text:span><text:span text:style-name="Tekst_20_treści_5f_"><text:span text:style-name="T1">Brząkała M. „Koncepcja zdrowia psychicznego według Ericha Fromma”, B. Waligóra (red.) </text:span></text:span><text:span text:style-name="Tekst_20_treści_5f_"><text:span text:style-name="T53">Elementy psychologii klinicznej, </text:span></text:span><text:span text:style-name="Tekst_20_treści_5f_"><text:span text:style-name="T4">t. 2,</text:span></text:span><text:span text:style-name="Tekst_20_treści_5f_"><text:span text:style-name="T1"> Poznań, Wydawnictwo Naukowe Uniwersytetu im. Adama Mickiewicza.</text:span></text:span></text:p>
          <text:p text:style-name="P141"><text:span text:style-name="Tekst_20_treści_5f_"><text:span text:style-name="T9">19. </text:span></text:span><text:span text:style-name="Tekst_20_treści_5f_"><text:span text:style-name="T1">Butler A., Pritchard C. (1993) </text:span></text:span><text:span text:style-name="Tekst_20_treści_5f_"><text:span text:style-name="T47">Social Work and Mental Illness,</text:span></text:span><text:span text:style-name="Tekst_20_treści_5f_"><text:span text:style-name="T36"> London, Macmillan.</text:span></text:span></text:p>
          <text:p text:style-name="P142"><text:span text:style-name="Tekst_20_treści_5f_"><text:span text:style-name="T9">20. </text:span></text:span><text:span text:style-name="Tekst_20_treści_5f_"><text:span text:style-name="T1">Butrym Z. (1998) </text:span></text:span><text:span text:style-name="Tekst_20_treści_5f_"><text:span text:style-name="T53">Istota pracy socjalnej,</text:span></text:span><text:span text:style-name="Tekst_20_treści_5f_"><text:span text:style-name="T1"> Kraków, Uniwersytet Jagielloński Instytut Socjologii.</text:span></text:span></text:p>
          <text:p text:style-name="P142"><text:span text:style-name="Tekst_20_treści_5f_"><text:span text:style-name="T9">21. </text:span></text:span><text:span text:style-name="Tekst_20_treści_5f_"><text:span text:style-name="T1">Cechnicki A. (1990) „Uwagi o modelu podatności na zranienie”, </text:span></text:span><text:span text:style-name="Tekst_20_treści_5f_"><text:span text:style-name="T53">Psychoterapia, 2,</text:span></text:span><text:span text:style-name="Tekst_20_treści_5f_"><text:span text:style-name="T1"> s. 39-48.</text:span></text:span></text:p>
          <text:p text:style-name="P142"><text:span text:style-name="Tekst_20_treści_5f_"><text:span text:style-name="T9">22. </text:span></text:span><text:span text:style-name="Tekst_20_treści_5f_"><text:span text:style-name="T1">Cechnicki A. (1992) „Wybrane aspekty leczenie schizofrenii”, </text:span></text:span><text:span text:style-name="Tekst_20_treści_5f_"><text:span text:style-name="T53">Psychoterapia, 2,</text:span></text:span><text:span text:style-name="Tekst_20_treści_5f_"><text:span text:style-name="T1"> s. 27-37.</text:span></text:span></text:p>
          <text:p text:style-name="P143"><text:soft-page-break/><text:span text:style-name="Tekst_20_treści_5f_"><text:span text:style-name="T9">23. </text:span></text:span><text:span text:style-name="Tekst_20_treści_5f_"><text:span text:style-name="T1">Cechnicki A. (1998) „Analiza wpływu wybranych czynników na wyniki leczenia w obszarze społecznym. Krakowskie prospektywne badania przebiegu schizofrenii”, </text:span></text:span><text:span text:style-name="Tekst_20_treści_5f_"><text:span text:style-name="T53">Badania nad schizofrenią,</text:span></text:span><text:span text:style-name="Tekst_20_treści_5f_"><text:span text:style-name="T1"> 1, s. 37-48.</text:span></text:span></text:p>
          <text:p text:style-name="P143"><text:span text:style-name="Tekst_20_treści_5f_"><text:span text:style-name="T9">24. </text:span></text:span><text:span text:style-name="Tekst_20_treści_5f_"><text:span text:style-name="T1">Cechnicki A., Kaszyński H. (2000) „Program rehabilitacji zawodowej i pracy dla osób chorych na schizofrenię - rozwiązania krakowskie”, </text:span></text:span><text:span text:style-name="Tekst_20_treści_5f_"><text:span text:style-name="T53">Postępy Psychiatrii i Neurologii,</text:span></text:span><text:span text:style-name="Tekst_20_treści_5f_"><text:span text:style-name="T1"> 9, s. 427-434.</text:span></text:span></text:p>
          <text:p text:style-name="P143"><text:span text:style-name="Tekst_20_treści_5f_"><text:span text:style-name="T9">25. </text:span></text:span><text:span text:style-name="Tekst_20_treści_5f_"><text:span text:style-name="T1">Cechnicki A., Winberg G. (1994) „Polsko-niemieckie porozumienie dla rozwoju środowiskowej psychiatrii w modelowych rejonach w Polsce”, </text:span></text:span><text:span text:style-name="Tekst_20_treści_5f_"><text:span text:style-name="T53">Dialog,</text:span></text:span><text:span text:style-name="Tekst_20_treści_5f_"><text:span text:style-name="T1"> 1, s. 141-145.</text:span></text:span></text:p>
          <text:p text:style-name="P143"><text:span text:style-name="Tekst_20_treści_5f_"><text:span text:style-name="T9">26. </text:span></text:span><text:span text:style-name="Tekst_20_treści_5f_"><text:span text:style-name="T1">Chłopecka-Woźniak N. (1974) „Zależność między zatrudnieniem psychicznie chorych w zakładzie pracy chronionej a ich hospitalizacją w szpitalach psychiatrycznych”, </text:span></text:span><text:span text:style-name="Tekst_20_treści_5f_"><text:span text:style-name="T53">Psychiatria Polska,</text:span></text:span><text:span text:style-name="Tekst_20_treści_5f_"><text:span text:style-name="T1"> 8, s. 103-106.</text:span></text:span></text:p>
          <text:p text:style-name="P143"><text:span text:style-name="Tekst_20_treści_5f_"><text:span text:style-name="T9">27. </text:span></text:span><text:span text:style-name="Tekst_20_treści_5f_"><text:span text:style-name="T1">Chwedonewska-Kowalska B. (2002) „Sieć wsparcia społecznego”, J. Meder (red.) </text:span></text:span><text:span text:style-name="Tekst_20_treści_5f_"><text:span text:style-name="T53">Praca socjalna z osobami z zaburzeniami psychicznymi,</text:span></text:span><text:span text:style-name="Tekst_20_treści_5f_"><text:span text:style-name="T1"> Katowice, „Śląsk”.</text:span></text:span></text:p>
          <text:p text:style-name="P143"><text:span text:style-name="Tekst_20_treści_5f_"><text:span text:style-name="T9">28. </text:span></text:span><text:span text:style-name="Tekst_20_treści_5f_"><text:span text:style-name="T1">Ciompi L. (1982) </text:span></text:span><text:span text:style-name="Tekst_20_treści_5f_"><text:span text:style-name="T61">Affektlogik,</text:span></text:span><text:span text:style-name="Tekst_20_treści_5f_"><text:span text:style-name="T67"> Stuttgart, Verlag Klett</text:span></text:span><text:span text:style-name="Tekst_20_treści_5f_"><text:span text:style-name="T1">.</text:span></text:span></text:p>
          <text:p text:style-name="P143"><text:span text:style-name="Tekst_20_treści_5f_"><text:span text:style-name="T9">29. </text:span></text:span><text:span text:style-name="Tekst_20_treści_5f_"><text:span text:style-name="T1">Clark D. (1974) </text:span></text:span><text:span text:style-name="Tekst_20_treści_5f_"><text:span text:style-name="T53">Social therapy in psychiatry,</text:span></text:span><text:span text:style-name="Tekst_20_treści_5f_"><text:span text:style-name="T1"> Harmondsworth, Penguin Books.</text:span></text:span></text:p>
          <text:p text:style-name="P143"><text:span text:style-name="Tekst_20_treści_5f_"><text:span text:style-name="T9">30. </text:span></text:span><text:span text:style-name="Tekst_20_treści_5f_"><text:span text:style-name="T1">Cnaan R. A. (1994) „The New American Social Work Gospel: Case Management of Chronically Mentally 3”, </text:span></text:span><text:span text:style-name="Tekst_20_treści_5f_"><text:span text:style-name="T53">British Journal of Social Work,</text:span></text:span><text:span text:style-name="Tekst_20_treści_5f_"><text:span text:style-name="T1"> 2, s. 533-557.</text:span></text:span></text:p>
          <text:p text:style-name="P143"><text:span text:style-name="Tekst_20_treści_5f_"><text:span text:style-name="T9">31. </text:span></text:span><text:span text:style-name="Tekst_20_treści_5f_"><text:span text:style-name="T1">Cook J.A., </text:span></text:span><text:span text:style-name="Tekst_20_treści_5f_"><text:span text:style-name="T67">Razzano</text:span></text:span><text:span text:style-name="Tekst_20_treści_5f_"><text:span text:style-name="T1"> L.A. (2000) „</text:span></text:span><text:span text:style-name="Tekst_20_treści_5f_"><text:span text:style-name="T36">Vocational Rehabilitation for Person with Schizophrenia: Recent Research and Implication for Practice”, </text:span></text:span><text:span text:style-name="Tekst_20_treści_5f_"><text:span text:style-name="T47">Schizophrenia Bulletin</text:span></text:span><text:span text:style-name="Tekst_20_treści_5f_"><text:span text:style-name="T53">,</text:span></text:span><text:span text:style-name="Tekst_20_treści_5f_"><text:span text:style-name="T1"> 1, s. 87-103.</text:span></text:span></text:p>
          <text:p text:style-name="P143"><text:span text:style-name="Tekst_20_treści_5f_"><text:span text:style-name="T9">32. </text:span></text:span><text:span text:style-name="Tekst_20_treści_5f_"><text:span text:style-name="T1">Czabała J. C. (red.) (2000) </text:span></text:span><text:span text:style-name="Tekst_20_treści_5f_"><text:span text:style-name="T53">Zdrowie psychiczne - zagrożenia i promocja, </text:span></text:span><text:span text:style-name="Tekst_20_treści_5f_"><text:span text:style-name="T1">Warszawa, Instytut Psychiatrii i Neurologii.</text:span></text:span></text:p>
          <text:p text:style-name="P143"><text:span text:style-name="Tekst_20_treści_5f_"><text:span text:style-name="T9">33. </text:span></text:span><text:span text:style-name="Tekst_20_treści_5f_"><text:span text:style-name="T1">Davies M. (1994) </text:span></text:span><text:span text:style-name="Tekst_20_treści_5f_"><text:span text:style-name="T47">The Essential Social Worker,</text:span></text:span><text:span text:style-name="Tekst_20_treści_5f_"><text:span text:style-name="T36"> Aldershot</text:span></text:span><text:span text:style-name="Tekst_20_treści_5f_"><text:span text:style-name="T1">, Arena.</text:span></text:span></text:p>
          <text:p text:style-name="P143"><text:span text:style-name="Tekst_20_treści_5f_"><text:span text:style-name="T9">34. </text:span></text:span><text:span text:style-name="Tekst_20_treści_5f_"><text:span text:style-name="T1">Davies M. (1999) </text:span></text:span><text:span text:style-name="Tekst_20_treści_5f_"><text:span text:style-name="T53">Socjologia pracy socjalnej,</text:span></text:span><text:span text:style-name="Tekst_20_treści_5f_"><text:span text:style-name="T1"> Katowice, „Śląsk”.</text:span></text:span></text:p>
        </text:list-header>
      </text:list>
      <text:p text:style-name="P42"><text:span text:style-name="Tekst_20_treści_5f_"><text:span text:style-name="T1"/></text:span></text:p>
      <text:p text:style-name="P42"><text:span text:style-name="Tekst_20_treści_5f_"><text:span text:style-name="T1">Str. 153</text:span></text:span></text:p>
      <text:list xml:id="list122926798559943" text:continue-numbering="true" text:style-name="WW8Num3">
        <text:list-header>
          <text:p text:style-name="P138"><text:span text:style-name="Tekst_20_treści_5f_"><text:span text:style-name="T9">35. </text:span></text:span><text:span text:style-name="Tekst_20_treści_5f_"><text:span text:style-name="T1">Dąbrowski K. (1989) </text:span></text:span><text:span text:style-name="Tekst_20_treści_5f_"><text:span text:style-name="T53">W poszukiwaniu zdrowia psychicznego,</text:span></text:span><text:span text:style-name="Tekst_20_treści_5f_"><text:span text:style-name="T1"> Warszawa, Państwowe Wydawnictwo Naukowe.</text:span></text:span></text:p>
          <text:p text:style-name="P138"><text:span text:style-name="Tekst_20_treści_5f_"><text:span text:style-name="T9">36. </text:span></text:span><text:span text:style-name="Tekst_20_treści_5f_"><text:span text:style-name="T1">Dąbrowski S. (1989) „Regulacja prawna ochrony zdrowia psychicznego”, S. Dąbrowski, J. Jaгoszyński, S. Pużyński (red.) </text:span></text:span><text:span text:style-name="Tekst_20_treści_5f_"><text:span text:style-name="T53">Psychiatria, </text:span></text:span><text:span text:style-name="Tekst_20_treści_5f_"><text:span text:style-name="T4">t. 3,</text:span></text:span><text:span text:style-name="Tekst_20_treści_5f_"><text:span text:style-name="T1"> Warszawa, PZWL</text:span></text:span></text:p>
          <text:p text:style-name="P139"><text:span text:style-name="Tekst_20_treści_5f_"><text:span text:style-name="T51">37. </text:span></text:span><text:span text:style-name="Tekst_20_treści_5f_"><text:span text:style-name="T47">Diagnostic and Statistical Manual of Mental Disorders, IHR Revision (DSM IJIR)</text:span></text:span><text:span text:style-name="Tekst_20_treści_5f_"><text:span text:style-name="T1"> (1987) </text:span></text:span><text:span text:style-name="Tekst_20_treści_5f_"><text:span text:style-name="T36">Washington, American Psychiatric Association</text:span></text:span><text:span text:style-name="Tekst_20_treści_5f_"><text:span text:style-name="T1">.</text:span></text:span></text:p>
          <text:p text:style-name="P139"><text:span text:style-name="Tekst_20_treści_5f_"><text:span text:style-name="T9">38. </text:span></text:span><text:span text:style-name="Tekst_20_treści_5f_"><text:span text:style-name="T1">Dick N., Shepherd G. (1994) </text:span></text:span><text:span text:style-name="Tekst_20_treści_5f_"><text:span text:style-name="T46">Work and </text:span></text:span><text:span text:style-name="Tekst_20_treści_5f_"><text:span text:style-name="T129">M</text:span></text:span><text:span text:style-name="Tekst_20_treści_5f_"><text:span text:style-name="T46">ental </text:span></text:span><text:span text:style-name="Tekst_20_treści_5f_"><text:span text:style-name="T129">H</text:span></text:span><text:span text:style-name="Tekst_20_treści_5f_"><text:span text:style-name="T46">ealth: a </text:span></text:span><text:span text:style-name="Tekst_20_treści_5f_"><text:span text:style-name="T129">P</text:span></text:span><text:span text:style-name="Tekst_20_treści_5f_"><text:span text:style-name="T46">r</text:span></text:span><text:span text:style-name="Tekst_20_treści_5f_"><text:span text:style-name="T129">eliminary</text:span></text:span><text:span text:style-name="Tekst_20_treści_5f_"><text:span text:style-name="T46"> </text:span></text:span><text:span text:style-name="Tekst_20_treści_5f_"><text:span text:style-name="T129">T</text:span></text:span><text:span text:style-name="Tekst_20_treści_5f_"><text:span text:style-name="T46">est of War</text:span></text:span><text:span text:style-name="Tekst_20_treści_5f_"><text:span text:style-name="T129">r’</text:span></text:span><text:span text:style-name="Tekst_20_treści_5f_"><text:span text:style-name="T46">s </text:span></text:span><text:span text:style-name="Tekst_20_treści_5f_"><text:span text:style-name="T129">M</text:span></text:span><text:span text:style-name="Tekst_20_treści_5f_"><text:span text:style-name="T46">odel of </text:span></text:span><text:span text:style-name="Tekst_20_treści_5f_"><text:span text:style-name="T129">S</text:span></text:span><text:span text:style-name="Tekst_20_treści_5f_"><text:span text:style-name="T46">heltered </text:span></text:span><text:span text:style-name="Tekst_20_treści_5f_"><text:span text:style-name="T129">W</text:span></text:span><text:span text:style-name="Tekst_20_treści_5f_"><text:span text:style-name="T46">orkshops </text:span></text:span><text:span text:style-name="Tekst_20_treści_5f_"><text:span text:style-name="T129">F</text:span></text:span><text:span text:style-name="Tekst_20_treści_5f_"><text:span text:style-name="T46">or the </text:span></text:span><text:span text:style-name="Tekst_20_treści_5f_"><text:span text:style-name="T129">M</text:span></text:span><text:span text:style-name="Tekst_20_treści_5f_"><text:span text:style-name="T46">entally </text:span></text:span><text:span text:style-name="Tekst_20_treści_5f_"><text:span text:style-name="T129">3</text:span></text:span><text:span text:style-name="Tekst_20_treści_5f_"><text:span text:style-name="T36">, </text:span></text:span><text:span text:style-name="Tekst_20_treści_5f_"><text:span text:style-name="T135">„</text:span></text:span><text:span text:style-name="Tekst_20_treści_5f_"><text:span text:style-name="T37">Journal of Mental Health</text:span></text:span><text:span text:style-name="Tekst_20_treści_5f_"><text:span text:style-name="T136">”</text:span></text:span><text:span text:style-name="Tekst_20_treści_5f_"><text:span text:style-name="T108"> </text:span></text:span><text:span text:style-name="Tekst_20_treści_5f_"><text:span text:style-name="T1">3, s. 387-400.</text:span></text:span></text:p>
          <text:p text:style-name="P139"><text:span text:style-name="Tekst_20_treści_5f_"><text:span text:style-name="T9">39. </text:span></text:span><text:span text:style-name="Tekst_20_treści_5f_"><text:span text:style-name="T1">Dobrowolska D. (1980) </text:span></text:span><text:span text:style-name="Tekst_20_treści_5f_"><text:span text:style-name="T53">Praca w życiu człowieka,</text:span></text:span><text:span text:style-name="Tekst_20_treści_5f_"><text:span text:style-name="T1"> Warszawa, Państwowe Wydawnictwo Naukowe.</text:span></text:span></text:p>
          <text:p text:style-name="P137"><text:span text:style-name="Tekst_20_treści_5f_"><text:span text:style-name="T9">40. </text:span></text:span><text:span text:style-name="Tekst_20_treści_5f_"><text:span text:style-name="T1">Dolińska-Zygmunt G. (2001) „Orientacja salutogenetyczna w problematyce zdrowotnej. Model Antonovsky’ego”, G. Dolińska-Zygmunt (red.) </text:span></text:span><text:span text:style-name="Tekst_20_treści_5f_"><text:span text:style-name="T53">Podstawy psychologii zdrowia,</text:span></text:span><text:span text:style-name="Tekst_20_treści_5f_"><text:span text:style-name="T1"> Wrocław, </text:span></text:span><text:soft-page-break/><text:span text:style-name="Tekst_20_treści_5f_"><text:span text:style-name="T1">Wydawnictwo Uniwersytetu Wrocławskiego.</text:span></text:span></text:p>
          <text:p text:style-name="P137"><text:span text:style-name="Tekst_20_treści_5f_"><text:span text:style-name="T9">41. </text:span></text:span><text:span text:style-name="Tekst_20_treści_5f_"><text:span text:style-name="T1">Dominelli L. (1997) </text:span></text:span><text:span text:style-name="Tekst_20_treści_5f_"><text:span text:style-name="T47">Sociology for Social Work,</text:span></text:span><text:span text:style-name="Tekst_20_treści_5f_"><text:span text:style-name="T36"> London, Macmillan</text:span></text:span><text:span text:style-name="Tekst_20_treści_5f_"><text:span text:style-name="T1">.</text:span></text:span></text:p>
          <text:p text:style-name="P137"><text:span text:style-name="Tekst_20_treści_5f_"><text:span text:style-name="T71">42.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K. (1994) „Psychoterapia przez pracę - w czasach Hermanna Simona i w chwili obecnej”, </text:span></text:span><text:span text:style-name="Tekst_20_treści_5f_"><text:span text:style-name="T53">Dialog,</text:span></text:span><text:span text:style-name="Tekst_20_treści_5f_"><text:span text:style-name="T1"> 1, s. 113-118.</text:span></text:span></text:p>
          <text:p text:style-name="P137"><text:span text:style-name="Tekst_20_treści_5f_"><text:span text:style-name="T71">43.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K. (2000) „Medyczny model choroby w psychiatrii (środowiskowej) jako źródło cierpienia”, </text:span></text:span><text:span text:style-name="Tekst_20_treści_5f_"><text:span text:style-name="T53">Dialog,</text:span></text:span><text:span text:style-name="Tekst_20_treści_5f_"><text:span text:style-name="T1"> 9, s. 198-201.</text:span></text:span></text:p>
          <text:p text:style-name="P137"><text:span text:style-name="Tekst_20_treści_5f_"><text:span text:style-name="T71">44.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K. (red.) (1998) </text:span></text:span><text:span text:style-name="Tekst_20_treści_5f_"><text:span text:style-name="T61">Ende der Feranstalung. Anfange der Chronisch- Kranken-Psychiatrie,</text:span></text:span><text:span text:style-name="Tekst_20_treści_5f_"><text:span text:style-name="T67"> Gütersloh, Verlag Jakob van Hoddis</text:span></text:span><text:span text:style-name="Tekst_20_treści_5f_"><text:span text:style-name="T1">.</text:span></text:span></text:p>
          <text:p text:style-name="P137"><text:span text:style-name="Tekst_20_treści_5f_"><text:span text:style-name="T9">45. </text:span></text:span><text:span text:style-name="Tekst_20_treści_5f_"><text:span text:style-name="T1">Doubt K. (1996) </text:span></text:span><text:span text:style-name="Tekst_20_treści_5f_"><text:span text:style-name="T47">Towards a Sociology of Schizophrenia: Humanistic Reflections,</text:span></text:span><text:span text:style-name="Tekst_20_treści_5f_"><text:span text:style-name="T36"> Toronto, Unwersity of Toronto Press</text:span></text:span><text:span text:style-name="Tekst_20_treści_5f_"><text:span text:style-name="T1">.</text:span></text:span></text:p>
          <text:p text:style-name="P137"><text:span text:style-name="Tekst_20_treści_5f_"><text:span text:style-name="T9">46. </text:span></text:span><text:span text:style-name="Tekst_20_treści_5f_"><text:span text:style-name="T1">Dreyer P., Lederle J. (2001) </text:span></text:span><text:span text:style-name="Tekst_20_treści_5f_"><text:span text:style-name="T47">Communicate the Future, Link Innovations, Develop Social Entrepreneurship</text:span></text:span><text:span text:style-name="Tekst_20_treści_5f_"><text:span text:style-name="T53">,</text:span></text:span><text:span text:style-name="Tekst_20_treści_5f_"><text:span text:style-name="T1"> Berlin, BAB </text:span></text:span><text:span text:style-name="Tekst_20_treści_5f_"><text:span text:style-name="T67">Integrationsfirmen</text:span></text:span><text:span text:style-name="Tekst_20_treści_5f_"><text:span text:style-name="T36"> e.V</text:span></text:span><text:span text:style-name="Tekst_20_treści_5f_"><text:span text:style-name="T1">.</text:span></text:span></text:p>
          <text:p text:style-name="P137"><text:span text:style-name="Tekst_20_treści_5f_"><text:span text:style-name="T9">47. </text:span></text:span><text:span text:style-name="Tekst_20_treści_5f_"><text:span text:style-name="T1">Drożdżowicz L. (1997) „Ogólna teoria systemów”, B. de Barbaro (red.) </text:span></text:span><text:span text:style-name="Tekst_20_treści_5f_"><text:span text:style-name="T53">Wprowadzenie do systemowego rozumienia rodziny,</text:span></text:span><text:span text:style-name="Tekst_20_treści_5f_"><text:span text:style-name="T1"> Kraków, Wydawnictwo Uniwersytetu Jagiellońskiego.</text:span></text:span></text:p>
          <text:p text:style-name="P137"><text:span text:style-name="Tekst_20_treści_5f_"><text:span text:style-name="T9">48. </text:span></text:span><text:span text:style-name="Tekst_20_treści_5f_"><text:span text:style-name="T1">Dudek B. (2000) „Środowisko pracy jako potencjalne źródło zagrożenia zdrowia psychicznego”, J. C. Czabała (red.) </text:span></text:span><text:span text:style-name="Tekst_20_treści_5f_"><text:span text:style-name="T53">Zdrowie Psychiczne - zagrożenia i promocja,</text:span></text:span><text:span text:style-name="Tekst_20_treści_5f_"><text:span text:style-name="T1"> Warszawa, Instytut Psychiatrii i Neurologii.</text:span></text:span></text:p>
          <text:p text:style-name="P137"><text:span text:style-name="Tekst_20_treści_5f_"><text:span text:style-name="T41">49. </text:span></text:span><text:span text:style-name="Tekst_20_treści_5f_"><text:span text:style-name="T36">Durie S. (2000) </text:span></text:span><text:span text:style-name="Tekst_20_treści_5f_"><text:span text:style-name="T47">Pathways to Work (Report),</text:span></text:span><text:span text:style-name="Tekst_20_treści_5f_"><text:span text:style-name="T36"> Edinburgh, Scottish Development Centre for Mental Health Services.</text:span></text:span></text:p>
          <text:p text:style-name="P137"><text:span text:style-name="Tekst_20_treści_5f_"><text:span text:style-name="T41">50. </text:span></text:span><text:span text:style-name="Tekst_20_treści_5f_"><text:span text:style-name="T36">Durkheim E. (1951) </text:span></text:span><text:span text:style-name="Tekst_20_treści_5f_"><text:span text:style-name="T47">Suicide. Sociological Study,</text:span></text:span><text:span text:style-name="Tekst_20_treści_5f_"><text:span text:style-name="T36"> New York, Free Press.</text:span></text:span></text:p>
          <text:p text:style-name="P140"><text:span text:style-name="Tekst_20_treści_5f_"><text:span text:style-name="T86">51. </text:span></text:span><text:span text:style-name="Tekst_20_treści_5f_"><text:span text:style-name="T1">Dylus A. (2004) „Chrześcijanin na areopagu gospodarki”, </text:span></text:span><text:a xlink:type="simple" xlink:href="http://www.opoka.org.pl/" text:style-name="Internet_20_link" text:visited-style-name="Visited_20_Internet_20_Link"><text:span text:style-name="T102">www.opoka.org.pl</text:span></text:a></text:p>
          <text:p text:style-name="P137"><text:span text:style-name="Tekst_20_treści_5f_"><text:span text:style-name="T10">52. </text:span></text:span><text:span text:style-name="Tekst_20_treści_5f_"><text:span text:style-name="T1">Ekdawi M., Conning A. (1995) </text:span></text:span><text:span text:style-name="Tekst_20_treści_5f_"><text:span text:style-name="T53">Rehabilitacja psychiatryczna,</text:span></text:span><text:span text:style-name="Tekst_20_treści_5f_"><text:span text:style-name="T1"> Warszawa, Wydawnictwo Lekarskie PZWL.</text:span></text:span></text:p>
        </text:list-header>
      </text:list>
      <text:p text:style-name="P41"><text:span text:style-name="Tekst_20_treści_5f_"><text:span text:style-name="T102"/></text:span></text:p>
      <text:p text:style-name="P79">Str. 154</text:p>
      <text:list xml:id="list122926945819573" text:continue-numbering="true" text:style-name="WW8Num3">
        <text:list-header>
          <text:p text:style-name="P144"><text:span text:style-name="Tekst_20_treści_5f_"><text:span text:style-name="T10">53. </text:span></text:span><text:span text:style-name="Tekst_20_treści_5f_"><text:span text:style-name="T1">Ezzy D. (1993) „</text:span></text:span><text:span text:style-name="Tekst_20_treści_5f_"><text:span text:style-name="T36">Unemployment and mental health - a Critical Review”, </text:span></text:span><text:span text:style-name="Tekst_20_treści_5f_"><text:span text:style-name="T47">Social Science &amp; Medicine</text:span></text:span><text:span text:style-name="Tekst_20_treści_5f_"><text:span text:style-name="T53">,</text:span></text:span><text:span text:style-name="Tekst_20_treści_5f_"><text:span text:style-name="T1"> 1, s. 41-52.</text:span></text:span></text:p>
          <text:p text:style-name="P144"><text:span text:style-name="Tekst_20_treści_5f_"><text:span text:style-name="T10">54. </text:span></text:span><text:span text:style-name="Tekst_20_treści_5f_"><text:span text:style-name="T1">Falk H. S. (1994) „Model członkowski pracy socjalnej”, M. Bocheńska- Seweryn, K. Fysztacki, K. Kluzowa (red.) </text:span></text:span><text:span text:style-name="Tekst_20_treści_5f_"><text:span text:style-name="T53">Wypisy z wybranych zagadnień pracy socjalnej,</text:span></text:span><text:span text:style-name="Tekst_20_treści_5f_"><text:span text:style-name="T1"> Kraków, Uniwersytet Jagielloński Instytut Socjologii.</text:span></text:span></text:p>
          <text:p text:style-name="P144"><text:span text:style-name="Tekst_20_treści_5f_"><text:span text:style-name="T10">55. </text:span></text:span><text:span text:style-name="Tekst_20_treści_5f_"><text:span text:style-name="T1">Fisher T. (1987) </text:span></text:span><text:span text:style-name="Tekst_20_treści_5f_"><text:span text:style-name="T61">Berufsfindung und Arbeitserprobung. Berufliche Rehabilitation Behinderter,</text:span></text:span><text:span text:style-name="Tekst_20_treści_5f_"><text:span text:style-name="T67"> Dortmund, Lebeshilfe-Verlag</text:span></text:span><text:span text:style-name="Tekst_20_treści_5f_"><text:span text:style-name="T1">.</text:span></text:span></text:p>
          <text:p text:style-name="P144"><text:span text:style-name="Tekst_20_treści_5f_"><text:span text:style-name="T10">56. </text:span></text:span><text:span text:style-name="Tekst_20_treści_5f_"><text:span text:style-name="T93">Foucault M. </text:span></text:span><text:span text:style-name="Tekst_20_treści_5f_"><text:span text:style-name="T1">(1987) </text:span></text:span><text:span text:style-name="Tekst_20_treści_5f_"><text:span text:style-name="T53">Historia szaleństwa w dobie klasycyzmu,</text:span></text:span><text:span text:style-name="Tekst_20_treści_5f_"><text:span text:style-name="T1"> Warszawa, Państwowy Instytut Wydawniczy.</text:span></text:span></text:p>
          <text:p text:style-name="P144"><text:span text:style-name="Tekst_20_treści_5f_"><text:span text:style-name="T10">57. </text:span></text:span><text:span text:style-name="Tekst_20_treści_5f_"><text:span text:style-name="T1">Fromm E. (1970) </text:span></text:span><text:span text:style-name="Tekst_20_treści_5f_"><text:span text:style-name="T53">Ucieczka od wolności,</text:span></text:span><text:span text:style-name="Tekst_20_treści_5f_"><text:span text:style-name="T1"> Warszawa, Wydawnictwo Naukowe PWN.</text:span></text:span></text:p>
          <text:p text:style-name="P144"><text:span text:style-name="Tekst_20_treści_5f_"><text:span text:style-name="T10">58. </text:span></text:span><text:span text:style-name="Tekst_20_treści_5f_"><text:span text:style-name="T1">Frysztacki K. (1991) „Praca socjalna i polityka społeczna. Przyczynki do zagadnień ogólnych i </text:span></text:span><text:soft-page-break/><text:span text:style-name="Tekst_20_treści_5f_"><text:span text:style-name="T1">polskiej rzeczywistości”, J. B. Sobczak (red.) </text:span></text:span><text:span text:style-name="Tekst_20_treści_5f_"><text:span text:style-name="T53">Społeczeństwo polskie: wyzwania i dylematy rozwojowe,</text:span></text:span><text:span text:style-name="Tekst_20_treści_5f_"><text:span text:style-name="T1"> Kraków, Uniwersytet Jagielloński Instytut Socjologii.</text:span></text:span></text:p>
          <text:p text:style-name="P144"><text:span text:style-name="Tekst_20_treści_5f_"><text:span text:style-name="T10">59. </text:span></text:span><text:span text:style-name="Tekst_20_treści_5f_"><text:span text:style-name="T1">Frysztacki K. (1994) „</text:span></text:span><text:span text:style-name="Tekst_20_treści_5f_"><text:span text:style-name="T36">Deindustrialization of American Metropolitan Areas and its Social Consequences</text:span></text:span><text:span text:style-name="Tekst_20_treści_5f_"><text:span text:style-name="T1">”, K. Wódz (red.) </text:span></text:span><text:span text:style-name="Tekst_20_treści_5f_"><text:span text:style-name="T47">Transformation of Old Industrial Regions as a Sociological Problem</text:span></text:span><text:span text:style-name="Tekst_20_treści_5f_"><text:span text:style-name="T53">,</text:span></text:span><text:span text:style-name="Tekst_20_treści_5f_"><text:span text:style-name="T1"> Katowice, „Śląsk”.</text:span></text:span></text:p>
          <text:p text:style-name="P145"><text:span text:style-name="Tekst_20_treści_5f_"><text:span text:style-name="T10">60. </text:span></text:span><text:span text:style-name="Tekst_20_treści_5f_"><text:span text:style-name="T1">Frysztacki K. (1996) „Rozwój, właściwości i znaczenie socjologii stosowanej”, K. Frysztacki (red.) </text:span></text:span><text:span text:style-name="Tekst_20_treści_5f_"><text:span text:style-name="T53">Z zagadnień socjologii stosowanej, </text:span></text:span><text:span text:style-name="Tekst_20_treści_5f_"><text:span text:style-name="T1">Kraków, Universitas.</text:span></text:span></text:p>
          <text:p text:style-name="P145"><text:span text:style-name="Tekst_20_treści_5f_"><text:span text:style-name="T10">61. </text:span></text:span><text:span text:style-name="Tekst_20_treści_5f_"><text:span text:style-name="T1">Frysztacki K. (1998) „Państwo - społeczeństwo: współpraca i konfrontacja”, G. Skąpska (red.) </text:span></text:span><text:span text:style-name="Tekst_20_treści_5f_"><text:span text:style-name="T53">Opiekuńczość czy solidarność?,</text:span></text:span><text:span text:style-name="Tekst_20_treści_5f_"><text:span text:style-name="T1"> Kraków, Fundacja „Międzynarodowe Centrum Rozwoju Demokracji”.</text:span></text:span></text:p>
          <text:p text:style-name="P145"><text:span text:style-name="Tekst_20_treści_5f_"><text:span text:style-name="T10">62. </text:span></text:span><text:span text:style-name="Tekst_20_treści_5f_"><text:span text:style-name="T1">Frysztacki K. (2000) „Praca socjalna”, W. Kwaśniewicz i inni (red.) </text:span></text:span><text:span text:style-name="Tekst_20_treści_5f_"><text:span text:style-name="T53">Encyklopedia socjologii, </text:span></text:span><text:span text:style-name="Tekst_20_treści_5f_"><text:span text:style-name="T4">t. 3</text:span></text:span><text:span text:style-name="Tekst_20_treści_5f_"><text:span text:style-name="T53">,</text:span></text:span><text:span text:style-name="Tekst_20_treści_5f_"><text:span text:style-name="T1"> Warszawa, Oficyna Naukowa.</text:span></text:span></text:p>
          <text:p text:style-name="P146"><text:span text:style-name="Tekst_20_treści_5f_"><text:span text:style-name="T10">63. </text:span></text:span><text:span text:style-name="Tekst_20_treści_5f_"><text:span text:style-name="T1">Frysztacki K. (2001) „Praca socjalna wobec pytań i wyzwań”, </text:span></text:span><text:span text:style-name="Tekst_20_treści_5f_"><text:span text:style-name="T53">Praca Socjalna,</text:span></text:span><text:span text:style-name="Tekst_20_treści_5f_"><text:span text:style-name="T1"> 3, s. 13-19.</text:span></text:span></text:p>
          <text:p text:style-name="P146"><text:span text:style-name="Tekst_20_treści_5f_"><text:span text:style-name="T42">64. </text:span></text:span><text:span text:style-name="Tekst_20_treści_5f_"><text:span text:style-name="T36">Goffman</text:span></text:span><text:span text:style-name="Tekst_20_treści_5f_"><text:span text:style-name="T1"> E. (1961) </text:span></text:span><text:span text:style-name="Tekst_20_treści_5f_"><text:span text:style-name="T47">Asylums: Essays on the Social Situation of Mental Patients and Other Inmates,</text:span></text:span><text:span text:style-name="Tekst_20_treści_5f_"><text:span text:style-name="T36"> Harmondsworth, Penguin Books</text:span></text:span><text:span text:style-name="Tekst_20_treści_5f_"><text:span text:style-name="T1">.</text:span></text:span></text:p>
          <text:p text:style-name="P146"><text:span text:style-name="Tekst_20_treści_5f_"><text:span text:style-name="T10">65. </text:span></text:span><text:span text:style-name="Tekst_20_treści_5f_"><text:span text:style-name="T1">Grinberg D. (1994) </text:span></text:span><text:span text:style-name="Tekst_20_treści_5f_"><text:span text:style-name="T53">Ruch anarchistyczny w Europie zachodniej 1870–1914, </text:span></text:span><text:span text:style-name="Tekst_20_treści_5f_"><text:span text:style-name="T1">Warszawa, Wydawnictwo Naukowe PWN.</text:span></text:span></text:p>
          <text:p text:style-name="P146"><text:span text:style-name="Tekst_20_treści_5f_"><text:span text:style-name="T10">66. </text:span></text:span><text:span text:style-name="Tekst_20_treści_5f_"><text:span text:style-name="T1">Grove B. (1999) </text:span></text:span><text:span text:style-name="Tekst_20_treści_5f_"><text:span text:style-name="T36">„Mental Health and Employment: Shaping a New Agenda”, </text:span></text:span><text:span text:style-name="Tekst_20_treści_5f_"><text:span text:style-name="T47">Journal of Mental Health</text:span></text:span><text:span text:style-name="Tekst_20_treści_5f_"><text:span text:style-name="T53">,</text:span></text:span><text:span text:style-name="Tekst_20_treści_5f_"><text:span text:style-name="T1"> 2, s. 131-140.</text:span></text:span></text:p>
          <text:p text:style-name="P146"><text:span text:style-name="Tekst_20_treści_5f_"><text:span text:style-name="T10">67. </text:span></text:span><text:span text:style-name="Tekst_20_treści_5f_"><text:span text:style-name="T1">Grove B., Harding A., Freudenberg M. (1997) </text:span></text:span><text:span text:style-name="Tekst_20_treści_5f_"><text:span text:style-name="T47">The Social Firm Handbook, </text:span></text:span><text:span text:style-name="Tekst_20_treści_5f_"><text:span text:style-name="T36">Brighton, Pavilion.</text:span></text:span></text:p>
          <text:p text:style-name="P146"><text:span text:style-name="Tekst_20_treści_5f_"><text:span text:style-name="T10">68. </text:span></text:span><text:span text:style-name="Tekst_20_treści_5f_"><text:span text:style-name="T1">Gullagher B. (1995) </text:span></text:span><text:span text:style-name="Tekst_20_treści_5f_"><text:span text:style-name="T53">T</text:span></text:span><text:span text:style-name="Tekst_20_treści_5f_"><text:span text:style-name="T47">he Sociology of Mental Illness,</text:span></text:span><text:span text:style-name="Tekst_20_treści_5f_"><text:span text:style-name="T36"> New York, Simon and Schaster</text:span></text:span><text:span text:style-name="Tekst_20_treści_5f_"><text:span text:style-name="T1">.</text:span></text:span></text:p>
          <text:p text:style-name="P146"><text:span text:style-name="Tekst_20_treści_5f_"><text:span text:style-name="T10">69. </text:span></text:span><text:span text:style-name="Tekst_20_treści_5f_"><text:span text:style-name="T1">Gunderson J. G. (1980) „</text:span></text:span><text:span text:style-name="Tekst_20_treści_5f_"><text:span text:style-name="T36">A re-evaluation of milieu therapy for non-chronic schizophrenic patients”, </text:span></text:span><text:span text:style-name="Tekst_20_treści_5f_"><text:span text:style-name="T47">Schizophrenia Bulletin</text:span></text:span><text:span text:style-name="Tekst_20_treści_5f_"><text:span text:style-name="T53">,</text:span></text:span><text:span text:style-name="Tekst_20_treści_5f_"><text:span text:style-name="T1"> 6, s. 64-69.</text:span></text:span></text:p>
        </text:list-header>
      </text:list>
      <text:p text:style-name="P43"><text:span text:style-name="Tekst_20_treści_5f_"><text:span text:style-name="T1"/></text:span></text:p>
      <text:p text:style-name="P43"><text:span text:style-name="Tekst_20_treści_5f_"><text:span text:style-name="T1">Str. 155</text:span></text:span></text:p>
      <text:list xml:id="list122927094073775" text:continue-numbering="true" text:style-name="WW8Num3">
        <text:list-header>
          <text:p text:style-name="P151"><text:span text:style-name="Tekst_20_treści_5f_"><text:span text:style-name="T10">70. </text:span></text:span><text:span text:style-name="Tekst_20_treści_5f_"><text:span text:style-name="T1">Hamilton G. (1951) </text:span></text:span><text:span text:style-name="Tekst_20_treści_5f_"><text:span text:style-name="T47">Theory and Practice of Social Casework,</text:span></text:span><text:span text:style-name="Tekst_20_treści_5f_"><text:span text:style-name="T36"> New York, Columbia University Press</text:span></text:span><text:span text:style-name="Tekst_20_treści_5f_"><text:span text:style-name="T1">.</text:span></text:span></text:p>
          <text:p text:style-name="P151"><text:span text:style-name="Tekst_20_treści_5f_"><text:span text:style-name="T10">71. </text:span></text:span><text:span text:style-name="Tekst_20_treści_5f_"><text:span text:style-name="T1">Hawlena-Drożdżak A. (1999) „Krakowski Kazimierz, ulica Miodowa 9”, </text:span></text:span><text:span text:style-name="Tekst_20_treści_5f_"><text:span text:style-name="T53">Światło i Cienie,</text:span></text:span><text:span text:style-name="Tekst_20_treści_5f_"><text:span text:style-name="T1"> 2, s. 13-16.</text:span></text:span></text:p>
          <text:p text:style-name="P152"><text:span text:style-name="Tekst_20_treści_5f_"><text:span text:style-name="T72">72. </text:span></text:span><text:span text:style-name="Tekst_20_treści_5f_"><text:span text:style-name="T67">Heißler</text:span></text:span><text:span text:style-name="Tekst_20_treści_5f_"><text:span text:style-name="T1"> M. (1998) „</text:span></text:span><text:span text:style-name="Tekst_20_treści_5f_"><text:span text:style-name="T67">Konsequenzen der De-Institutionalisierung für Psychiatrische Abteilungen oder Kliniken</text:span></text:span><text:span text:style-name="Tekst_20_treści_5f_"><text:span text:style-name="T1">”, K. </text:span></text:span><text:span text:style-name="Tekst_20_treści_5f_"><text:span text:style-name="T67">Dö</text:span></text:span><text:span text:style-name="Tekst_20_treści_5f_"><text:span text:style-name="T68">rn</text:span></text:span><text:span text:style-name="Tekst_20_treści_5f_"><text:span text:style-name="T67">er</text:span></text:span><text:span text:style-name="Tekst_20_treści_5f_"><text:span text:style-name="T1"> (red.) </text:span></text:span><text:span text:style-name="Tekst_20_treści_5f_"><text:span text:style-name="T61">Ende der Yeranstalung. Anfange der Chronisch-Kranken-Psychiatrie,</text:span></text:span><text:span text:style-name="Tekst_20_treści_5f_"><text:span text:style-name="T67"> Gütersloh, Verlag Jakob van Hoddis</text:span></text:span><text:span text:style-name="Tekst_20_treści_5f_"><text:span text:style-name="T1">.</text:span></text:span></text:p>
          <text:p text:style-name="P152"><text:span text:style-name="Tekst_20_treści_5f_"><text:span text:style-name="T10">73. </text:span></text:span><text:span text:style-name="Tekst_20_treści_5f_"><text:span text:style-name="T1">Hudson B. L. (1992)</text:span></text:span><text:span text:style-name="Tekst_20_treści_5f_"><text:span text:style-name="T36"> </text:span></text:span><text:span text:style-name="Tekst_20_treści_5f_"><text:span text:style-name="T47">Social Work with Psychiatric Patients,</text:span></text:span><text:span text:style-name="Tekst_20_treści_5f_"><text:span text:style-name="T36"> London, Macmillan</text:span></text:span><text:span text:style-name="Tekst_20_treści_5f_"><text:span text:style-name="T1">.</text:span></text:span></text:p>
          <text:p text:style-name="P152"><text:span text:style-name="Tekst_20_treści_5f_"><text:span text:style-name="T10">74. </text:span></text:span><text:span text:style-name="Tekst_20_treści_5f_"><text:span text:style-name="T1">Iwanek A. (2001) „Rozmiar zjawiska niepełnosprawności i aktywność ekonomiczna osób niepełnosprawnych w Polsce”, </text:span></text:span><text:span text:style-name="Tekst_20_treści_5f_"><text:span text:style-name="T53">Niepełnosprawność</text:span></text:span></text:p>
        </text:list-header>
      </text:list>
      <text:p text:style-name="P44"><text:span text:style-name="Tekst_20_treści_5f_"><text:span text:style-name="T53">i Rehabilitacja,</text:span></text:span><text:span text:style-name="Tekst_20_treści_5f_"><text:span text:style-name="T1"> 1, s. 40-56.</text:span></text:span></text:p>
      <text:list xml:id="list122926488991618" text:continue-numbering="true" text:style-name="WW8Num3">
        <text:list-header>
          <text:p text:style-name="P152"><text:soft-page-break/><text:span text:style-name="Tekst_20_treści_5f_"><text:span text:style-name="T10">75. </text:span></text:span><text:span text:style-name="Tekst_20_treści_5f_"><text:span text:style-name="T1">Janik J., Franczyk M., Morawski J. (2000) „</text:span></text:span><text:span text:style-name="Tekst_20_treści_5f_"><text:span text:style-name="T67">Welche Faktoren erleichtern das Durchleben einer psychischen Krise</text:span></text:span><text:span text:style-name="Tekst_20_treści_5f_"><text:span text:style-name="T1">”, F. Meade, M. Bosshard (red.) </text:span></text:span><text:span text:style-name="Tekst_20_treści_5f_"><text:span text:style-name="T61">2 Exkursion in der Psychiatrie – und Drogen Landschaft von Krakau,</text:span></text:span><text:span text:style-name="Tekst_20_treści_5f_"><text:span text:style-name="T67"> K</text:span></text:span><text:span text:style-name="Tekst_20_treści_5f_"><text:span text:style-name="T149">ö</text:span></text:span><text:span text:style-name="Tekst_20_treści_5f_"><text:span text:style-name="T67">ln, Fachhochschule K</text:span></text:span><text:span text:style-name="Tekst_20_treści_5f_"><text:span text:style-name="T149">ö</text:span></text:span><text:span text:style-name="Tekst_20_treści_5f_"><text:span text:style-name="T67">ln</text:span></text:span><text:span text:style-name="Tekst_20_treści_5f_"><text:span text:style-name="T1">.</text:span></text:span></text:p>
          <text:p text:style-name="P152"><text:span text:style-name="Tekst_20_treści_5f_"><text:span text:style-name="T10">76. </text:span></text:span><text:span text:style-name="Tekst_20_treści_5f_"><text:span text:style-name="T1">Jaroszyński J. (1989) </text:span></text:span><text:span text:style-name="Tekst_20_treści_5f_"><text:span text:style-name="T52">Niektóre współczesne kierunki w psychiatrii</text:span></text:span><text:span text:style-name="Tekst_20_treści_5f_"><text:span text:style-name="T1">, S. Dąbrowsk</text:span></text:span><text:span text:style-name="Tekst_20_treści_5f_"><text:span text:style-name="T102">i, </text:span></text:span><text:span text:style-name="Tekst_20_treści_5f_"><text:span text:style-name="T1">J. J</text:span></text:span><text:span text:style-name="Tekst_20_treści_5f_"><text:span text:style-name="T102">aroszyńsk</text:span></text:span><text:span text:style-name="Tekst_20_treści_5f_"><text:span text:style-name="T1">i, S. </text:span></text:span><text:span text:style-name="Tekst_20_treści_5f_"><text:span text:style-name="T34">Р</text:span></text:span><text:span text:style-name="Tekst_20_treści_5f_"><text:span text:style-name="T118">użyński</text:span></text:span><text:span text:style-name="Tekst_20_treści_5f_"><text:span text:style-name="T34"> </text:span></text:span><text:span text:style-name="Tekst_20_treści_5f_"><text:span text:style-name="T1">(red.) </text:span></text:span><text:span text:style-name="Tekst_20_treści_5f_"><text:span text:style-name="T53">Psychiatria, t. 3</text:span></text:span><text:span text:style-name="Tekst_20_treści_5f_"><text:span text:style-name="T4">,</text:span></text:span><text:span text:style-name="Tekst_20_treści_5f_"><text:span text:style-name="T53"> </text:span></text:span><text:span text:style-name="Tekst_20_treści_5f_"><text:span text:style-name="T108">Warszawa</text:span></text:span><text:span text:style-name="Tekst_20_treści_5f_"><text:span text:style-name="T53">, </text:span></text:span><text:span text:style-name="Tekst_20_treści_5f_"><text:span text:style-name="T1">PZW</text:span></text:span><text:span text:style-name="Tekst_20_treści_5f_"><text:span text:style-name="T19">L.</text:span></text:span></text:p>
          <text:p text:style-name="P152"><text:span text:style-name="Tekst_20_treści_5f_"><text:span text:style-name="T10">77. </text:span></text:span><text:span text:style-name="Tekst_20_treści_5f_"><text:span text:style-name="T1">Jones C. (1983) </text:span></text:span><text:span text:style-name="Tekst_20_treści_5f_"><text:span text:style-name="T47">State Social Work and the Working Class,</text:span></text:span><text:span text:style-name="Tekst_20_treści_5f_"><text:span text:style-name="T36"> London, Roulledge &amp; Kegan</text:span></text:span><text:span text:style-name="Tekst_20_treści_5f_"><text:span text:style-name="T1">.</text:span></text:span></text:p>
          <text:p text:style-name="P152"><text:span text:style-name="Tekst_20_treści_5f_"><text:span text:style-name="T10">78. </text:span></text:span><text:span text:style-name="Tekst_20_treści_5f_"><text:span text:style-name="T1">Jones C. (1998) „</text:span></text:span><text:span text:style-name="Tekst_20_treści_5f_"><text:span text:style-name="T36">Social work and society</text:span></text:span><text:span text:style-name="Tekst_20_treści_5f_"><text:span text:style-name="T1">”, R. Adams, L. Dominelli, M. Payne (red.) </text:span></text:span><text:span text:style-name="Tekst_20_treści_5f_"><text:span text:style-name="T47">Social Work. Themes, Issues and Critical Debates,</text:span></text:span><text:span text:style-name="Tekst_20_treści_5f_"><text:span text:style-name="T36"> London, Macmillan</text:span></text:span><text:span text:style-name="Tekst_20_treści_5f_"><text:span text:style-name="T1">.</text:span></text:span></text:p>
          <text:p text:style-name="P152"><text:span text:style-name="Tekst_20_treści_5f_"><text:span text:style-name="T10">79. </text:span></text:span><text:span text:style-name="Tekst_20_treści_5f_"><text:span text:style-name="T1">Kant I. (1953) </text:span></text:span><text:span text:style-name="Tekst_20_treści_5f_"><text:span text:style-name="T53">Uzasadnienie metafizyki moralności,</text:span></text:span><text:span text:style-name="Tekst_20_treści_5f_"><text:span text:style-name="T1"> Warszawa, Wydawnictwo Naukowe PWN.</text:span></text:span></text:p>
          <text:p text:style-name="P152"><text:span text:style-name="Tekst_20_treści_5f_"><text:span text:style-name="T10">80. </text:span></text:span><text:span text:style-name="Tekst_20_treści_5f_"><text:span text:style-name="T1">Kaszyński H. (2001) „Praca jako wynik leczenia w świetle krakowskich prospektywnych badań nad przebiegiem schizofrenii”, </text:span></text:span><text:span text:style-name="Tekst_20_treści_5f_"><text:span text:style-name="T53">Psychiatria Polska, </text:span></text:span><text:span text:style-name="Tekst_20_treści_5f_"><text:span text:style-name="T1">3, s. 101.</text:span></text:span></text:p>
          <text:p text:style-name="P152"><text:span text:style-name="Tekst_20_treści_5f_"><text:span text:style-name="T10">81. </text:span></text:span><text:span text:style-name="Tekst_20_treści_5f_"><text:span text:style-name="T1">Kaszyński H. (2001) </text:span></text:span><text:span text:style-name="Tekst_20_treści_5f_"><text:span text:style-name="T53">Sprawozdanie z działalności rehabilitacyjnej Warsztatu Terapii Zajęciowej (I994-2000),</text:span></text:span><text:span text:style-name="Tekst_20_treści_5f_"><text:span text:style-name="T1"> Kraków, WTZ.</text:span></text:span></text:p>
          <text:p text:style-name="P152"><text:span text:style-name="Tekst_20_treści_5f_"><text:span text:style-name="T10">82. </text:span></text:span><text:span text:style-name="Tekst_20_treści_5f_"><text:span text:style-name="T1">Kaszyński H. (2003) „Integracja społeczna osób chorujących psychicznie w Polsce”, Warszawa, </text:span></text:span><text:span text:style-name="Tekst_20_treści_5f_"><text:span text:style-name="T53">Ekspertyza dla Grupy Roboczej nr 3 Zespołu Zadaniowego do spraw Integracji społecznej MGPiPS.</text:span></text:span></text:p>
          <text:p text:style-name="P152"><text:span text:style-name="Tekst_20_treści_5f_"><text:span text:style-name="T10">83. </text:span></text:span><text:span text:style-name="Tekst_20_treści_5f_"><text:span text:style-name="T1">Kaszyński H. (2004) „Praca i rehabilitacja zawodowa dla osób chorujących psychicznie: rozwiązania krakowskie”, </text:span></text:span><text:span text:style-name="Tekst_20_treści_5f_"><text:span text:style-name="T53">Raport UNDP „W trosce o pracę ", Rozdział 9. „Praca dla grup specjalnego ryzyka na rynku pracy". </text:span></text:span><text:a xlink:type="simple" xlink:href="http://www.undp.org/nhdr" text:style-name="Internet_20_link" text:visited-style-name="Visited_20_Internet_20_Link"><text:span text:style-name="Tekst_20_treści_5f_"><text:span text:style-name="T190">www.undp.org/nhdr</text:span></text:span></text:a></text:p>
        </text:list-header>
      </text:list>
      <text:p text:style-name="P45"><text:span text:style-name="Tekst_20_treści_5f_"><text:span text:style-name="T53"/></text:span></text:p>
      <text:p text:style-name="P45"><text:span text:style-name="Tekst_20_treści_5f_"><text:span text:style-name="T4">Str. 156</text:span></text:span></text:p>
      <text:list xml:id="list122926242401284" text:continue-numbering="true" text:style-name="WW8Num3">
        <text:list-header>
          <text:p text:style-name="P147"><text:span text:style-name="Tekst_20_treści_5f_"><text:span text:style-name="T10">8</text:span></text:span><text:span text:style-name="Tekst_20_treści_5f_"><text:span text:style-name="T11">4</text:span></text:span><text:span text:style-name="Tekst_20_treści_5f_"><text:span text:style-name="T10">. </text:span></text:span><text:span text:style-name="Tekst_20_treści_5f_"><text:span text:style-name="T1">Katz A. H. (1977) „</text:span></text:span><text:span text:style-name="Tekst_20_treści_5f_"><text:span text:style-name="T36">Self-Help Groups</text:span></text:span><text:span text:style-name="Tekst_20_treści_5f_"><text:span text:style-name="T1">”, R. L. Edwards i inni (red.) </text:span></text:span><text:span text:style-name="Tekst_20_treści_5f_"><text:span text:style-name="T47">Encyclopedia of Social Work 17. Edition,</text:span></text:span><text:span text:style-name="Tekst_20_treści_5f_"><text:span text:style-name="T36"> Washington, NAS W Press</text:span></text:span><text:span text:style-name="Tekst_20_treści_5f_"><text:span text:style-name="T1">.</text:span></text:span></text:p>
          <text:p text:style-name="P147"><text:span text:style-name="Tekst_20_treści_5f_"><text:span text:style-name="T10">8</text:span></text:span><text:span text:style-name="Tekst_20_treści_5f_"><text:span text:style-name="T11">5</text:span></text:span><text:span text:style-name="Tekst_20_treści_5f_"><text:span text:style-name="T10">. </text:span></text:span><text:span text:style-name="Tekst_20_treści_5f_"><text:span text:style-name="T1">Kelly S. (2003) „Ekonomia społeczna i przedsiębiorczość społeczna w Unii Europejskiej”, T. Kaźmierczak, M. Rymsza (red.) </text:span></text:span><text:span text:style-name="Tekst_20_treści_5f_"><text:span text:style-name="T53">W stronę aktywnej polityki społecznej,</text:span></text:span><text:span text:style-name="Tekst_20_treści_5f_"><text:span text:style-name="T1"> Warszawa, Instytut Spraw Publicznych.</text:span></text:span></text:p>
          <text:p text:style-name="P147"><text:span text:style-name="Tekst_20_treści_5f_"><text:span text:style-name="T10">8</text:span></text:span><text:span text:style-name="Tekst_20_treści_5f_"><text:span text:style-name="T11">6</text:span></text:span><text:span text:style-name="Tekst_20_treści_5f_"><text:span text:style-name="T10">. </text:span></text:span><text:span text:style-name="Tekst_20_treści_5f_"><text:span text:style-name="T1">Kępiński A. (1972) </text:span></text:span><text:span text:style-name="Tekst_20_treści_5f_"><text:span text:style-name="T53">Schizofrenia,</text:span></text:span><text:span text:style-name="Tekst_20_treści_5f_"><text:span text:style-name="T1"> Warszawa, PZWL.</text:span></text:span></text:p>
          <text:p text:style-name="P149"><text:span text:style-name="Tekst_20_treści_5f_"><text:span text:style-name="T10">8</text:span></text:span><text:span text:style-name="Tekst_20_treści_5f_"><text:span text:style-name="T11">7</text:span></text:span><text:span text:style-name="Tekst_20_treści_5f_"><text:span text:style-name="T10">. </text:span></text:span><text:span text:style-name="Tekst_20_treści_5f_"><text:span text:style-name="T1">Kępiński A. (1989) </text:span></text:span><text:span text:style-name="Tekst_20_treści_5f_"><text:span text:style-name="T53">Poznanie chorego,</text:span></text:span><text:span text:style-name="Tekst_20_treści_5f_"><text:span text:style-name="T1"> Warszawa, PZWL.</text:span></text:span></text:p>
          <text:p text:style-name="P148"><text:span text:style-name="Tekst_20_treści_5f_"><text:span text:style-name="T11">88</text:span></text:span><text:span text:style-name="Tekst_20_treści_5f_"><text:span text:style-name="T10">. </text:span></text:span><text:span text:style-name="Tekst_20_treści_5f_"><text:span text:style-name="T1">Kępiński A. (2000) </text:span></text:span><text:span text:style-name="Tekst_20_treści_5f_"><text:span text:style-name="T53">Rytm życia,</text:span></text:span><text:span text:style-name="Tekst_20_treści_5f_"><text:span text:style-name="T1"> Kraków, Wydawnictwo Literackie.</text:span></text:span></text:p>
          <text:p text:style-name="P148"><text:span text:style-name="Tekst_20_treści_5f_"><text:span text:style-name="T11">89</text:span></text:span><text:span text:style-name="Tekst_20_treści_5f_"><text:span text:style-name="T10">. </text:span></text:span><text:span text:style-name="Tekst_20_treści_5f_"><text:span text:style-name="T1">Kokoszka A. (1999) </text:span></text:span><text:span text:style-name="Tekst_20_treści_5f_"><text:span text:style-name="T53">Jak pomagał i leczył profesor Antoni Kępiński,</text:span></text:span><text:span text:style-name="Tekst_20_treści_5f_"><text:span text:style-name="T1"> Kraków, Medycyna Praktyczna.</text:span></text:span></text:p>
          <text:p text:style-name="P150"><text:span text:style-name="Tekst_20_treści_5f_"><text:span text:style-name="T11">90</text:span></text:span><text:span text:style-name="Tekst_20_treści_5f_"><text:span text:style-name="T10">. </text:span></text:span><text:span text:style-name="Tekst_20_treści_5f_"><text:span text:style-name="T1">Konecki K. (1988) „Praca w koncepcji socjologii interakcjonistycznej”, </text:span></text:span><text:span text:style-name="Tekst_20_treści_5f_"><text:span text:style-name="T53">Studia Socjologiczne,</text:span></text:span><text:span text:style-name="Tekst_20_treści_5f_"><text:span text:style-name="T1"> 1, s. 225-245.</text:span></text:span></text:p>
          <text:p text:style-name="P150"><text:span text:style-name="Tekst_20_treści_5f_"><text:span text:style-name="T10">9</text:span></text:span><text:span text:style-name="Tekst_20_treści_5f_"><text:span text:style-name="T11">1</text:span></text:span><text:span text:style-name="Tekst_20_treści_5f_"><text:span text:style-name="T10">. </text:span></text:span><text:span text:style-name="Tekst_20_treści_5f_"><text:span text:style-name="T1">Korporowicz L. (2000) „Nowe twarze ewaluacji w kierunku interwencji, analizy, czy inspiracji?”, J. Kubin, J. Kwaśniewski (red.) </text:span></text:span><text:span text:style-name="Tekst_20_treści_5f_"><text:span text:style-name="T53">Socjotechnika. Kontrowersje, rozwój, perspektywy,</text:span></text:span><text:span text:style-name="Tekst_20_treści_5f_"><text:span text:style-name="T1"> Warszawa, Instytut Profilaktyki Społecznej i Resocjalizacji Uniwersytetu Warszawskiego.</text:span></text:span></text:p>
          <text:p text:style-name="P150"><text:soft-page-break/><text:span text:style-name="Tekst_20_treści_5f_"><text:span text:style-name="T10">9</text:span></text:span><text:span text:style-name="Tekst_20_treści_5f_"><text:span text:style-name="T11">2</text:span></text:span><text:span text:style-name="Tekst_20_treści_5f_"><text:span text:style-name="T10">. </text:span></text:span><text:span text:style-name="Tekst_20_treści_5f_"><text:span text:style-name="T1">Kózek W. (2000) „Praca”, W. Kwaśniewicz i inni (red.) </text:span></text:span><text:span text:style-name="Tekst_20_treści_5f_"><text:span text:style-name="T53">Encyklopedia socjologii, </text:span></text:span><text:span text:style-name="Tekst_20_treści_5f_"><text:span text:style-name="T4">t. 3,</text:span></text:span><text:span text:style-name="Tekst_20_treści_5f_"><text:span text:style-name="T1"> Warszawa, Oficyna Naukowa.</text:span></text:span></text:p>
          <text:p text:style-name="P150"><text:span text:style-name="Tekst_20_treści_5f_"><text:span text:style-name="T10">9</text:span></text:span><text:span text:style-name="Tekst_20_treści_5f_"><text:span text:style-name="T11">3</text:span></text:span><text:span text:style-name="Tekst_20_treści_5f_"><text:span text:style-name="T10">. </text:span></text:span><text:span text:style-name="Tekst_20_treści_5f_"><text:span text:style-name="T1">Kroner J., Brożyna E., Prekurat A. (2002) „Prawo o pomocy socjalnej”, </text:span></text:span><text:span text:style-name="Tekst_20_treści_5f_"><text:span text:style-name="T53">Rzeczpospolita,</text:span></text:span><text:span text:style-name="Tekst_20_treści_5f_"><text:span text:style-name="T1"> 68, dodatek.</text:span></text:span></text:p>
          <text:p text:style-name="P150"><text:span text:style-name="Tekst_20_treści_5f_"><text:span text:style-name="T10">9</text:span></text:span><text:span text:style-name="Tekst_20_treści_5f_"><text:span text:style-name="T11">4</text:span></text:span><text:span text:style-name="Tekst_20_treści_5f_"><text:span text:style-name="T10">. </text:span></text:span><text:span text:style-name="Tekst_20_treści_5f_"><text:span text:style-name="T1">Kropotkin P. (1919) </text:span></text:span><text:span text:style-name="Tekst_20_treści_5f_"><text:span text:style-name="T53">Pomoc wzajemna jako czynnik rozwoju,</text:span></text:span><text:span text:style-name="Tekst_20_treści_5f_"><text:span text:style-name="T1"> Warszawa, Wydawnictwo Stowarzyszenia „Książka”.</text:span></text:span></text:p>
          <text:p text:style-name="P150"><text:span text:style-name="Tekst_20_treści_5f_"><text:span text:style-name="T10">9</text:span></text:span><text:span text:style-name="Tekst_20_treści_5f_"><text:span text:style-name="T11">5</text:span></text:span><text:span text:style-name="Tekst_20_treści_5f_"><text:span text:style-name="T10">. </text:span></text:span><text:span text:style-name="Tekst_20_treści_5f_"><text:span text:style-name="T1">Kuderowicz Z. (1989) </text:span></text:span><text:span text:style-name="Tekst_20_treści_5f_"><text:span text:style-name="T53">Filozofia nowożytnej Europy,</text:span></text:span><text:span text:style-name="Tekst_20_treści_5f_"><text:span text:style-name="T1"> Warszawa, Wydawnictwo Naukowe PWN.</text:span></text:span></text:p>
          <text:p text:style-name="P150"><text:span text:style-name="Tekst_20_treści_5f_"><text:span text:style-name="T10">9</text:span></text:span><text:span text:style-name="Tekst_20_treści_5f_"><text:span text:style-name="T11">6</text:span></text:span><text:span text:style-name="Tekst_20_treści_5f_"><text:span text:style-name="T10">. </text:span></text:span><text:span text:style-name="Tekst_20_treści_5f_"><text:span text:style-name="T1">Kuroń J. (2002) </text:span></text:span><text:span text:style-name="Tekst_20_treści_5f_"><text:span text:style-name="T53">Działanie,</text:span></text:span><text:span text:style-name="Tekst_20_treści_5f_"><text:span text:style-name="T1"> Wrocław, Wydawnictwo Dolnośląskie.</text:span></text:span></text:p>
          <text:p text:style-name="P150"><text:span text:style-name="Tekst_20_treści_5f_"><text:span text:style-name="T10">9</text:span></text:span><text:span text:style-name="Tekst_20_treści_5f_"><text:span text:style-name="T11">7</text:span></text:span><text:span text:style-name="Tekst_20_treści_5f_"><text:span text:style-name="T10">. </text:span></text:span><text:span text:style-name="Tekst_20_treści_5f_"><text:span text:style-name="T1">Kwaśniewski J. (1983) </text:span></text:span><text:span text:style-name="Tekst_20_treści_5f_"><text:span text:style-name="T53">Społeczeństwo wobec dewiacji,</text:span></text:span><text:span text:style-name="Tekst_20_treści_5f_"><text:span text:style-name="T1"> Warszawa, Wydawnictwo Uniwersytetu Warszawskiego.</text:span></text:span></text:p>
          <text:p text:style-name="P150"><text:span text:style-name="Tekst_20_treści_5f_"><text:span text:style-name="T11">98</text:span></text:span><text:span text:style-name="Tekst_20_treści_5f_"><text:span text:style-name="T10">. </text:span></text:span><text:span text:style-name="Tekst_20_treści_5f_"><text:span text:style-name="T1">Kwaśniewski J. (1998) </text:span></text:span><text:span text:style-name="Tekst_20_treści_5f_"><text:span text:style-name="T53">Praca socjalna. Pomoc społeczna,</text:span></text:span><text:span text:style-name="Tekst_20_treści_5f_"><text:span text:style-name="T1"> Katowice, „Śląsk”.</text:span></text:span></text:p>
          <text:p text:style-name="P150"><text:span text:style-name="Tekst_20_treści_5f_"><text:span text:style-name="T11">99</text:span></text:span><text:span text:style-name="Tekst_20_treści_5f_"><text:span text:style-name="T10">. </text:span></text:span><text:span text:style-name="Tekst_20_treści_5f_"><text:span text:style-name="T1">Langan M. (1998) „</text:span></text:span><text:span text:style-name="Tekst_20_treści_5f_"><text:span text:style-name="T36">Radical social work</text:span></text:span><text:span text:style-name="Tekst_20_treści_5f_"><text:span text:style-name="T1">”, R. Adams, L. Dominelli, M. Payne (red.) </text:span></text:span><text:span text:style-name="Tekst_20_treści_5f_"><text:span text:style-name="T47">Social Work.Themes, Issues and Critical Debates,</text:span></text:span><text:span text:style-name="Tekst_20_treści_5f_"><text:span text:style-name="T36"> London, Macmillan.</text:span></text:span></text:p>
          <text:p text:style-name="P153"><text:span text:style-name="Tekst_20_treści_5f_"><text:span text:style-name="T10">10</text:span></text:span><text:span text:style-name="Tekst_20_treści_5f_"><text:span text:style-name="T11">0</text:span></text:span><text:span text:style-name="Tekst_20_treści_5f_"><text:span text:style-name="T10">. </text:span></text:span><text:span text:style-name="Tekst_20_treści_5f_"><text:span text:style-name="T1">Langan M., Lee P. (1989) „</text:span></text:span><text:span text:style-name="Tekst_20_treści_5f_"><text:span text:style-name="T36">Whatever happened to radical social work</text:span></text:span><text:span text:style-name="Tekst_20_treści_5f_"><text:span text:style-name="T1">?”, M. Langan, P. Lee (red.) </text:span></text:span><text:span text:style-name="Tekst_20_treści_5f_"><text:span text:style-name="T47">Radical Social Work Today,</text:span></text:span><text:span text:style-name="Tekst_20_treści_5f_"><text:span text:style-name="T36"> London, Unwin Hyman</text:span></text:span><text:span text:style-name="Tekst_20_treści_5f_"><text:span text:style-name="T1">.</text:span></text:span></text:p>
          <text:p text:style-name="P153"><text:span text:style-name="Tekst_20_treści_5f_"><text:span text:style-name="T10">10</text:span></text:span><text:span text:style-name="Tekst_20_treści_5f_"><text:span text:style-name="T11">1</text:span></text:span><text:span text:style-name="Tekst_20_treści_5f_"><text:span text:style-name="T10">. </text:span></text:span><text:span text:style-name="Tekst_20_treści_5f_"><text:span text:style-name="T1">Leder S. (1994) „Bezrobocie a zdrowie psychiczne”, </text:span></text:span><text:span text:style-name="Tekst_20_treści_5f_"><text:span text:style-name="T53">Psychiatria Polska,</text:span></text:span><text:span text:style-name="Tekst_20_treści_5f_"><text:span text:style-name="T1"> 6, s. 651-666.</text:span></text:span></text:p>
        </text:list-header>
      </text:list>
      <text:p text:style-name="P46"><text:span text:style-name="Tekst_20_treści_5f_"><text:span text:style-name="T1"/></text:span></text:p>
      <text:p text:style-name="P46"><text:span text:style-name="Tekst_20_treści_5f_"><text:span text:style-name="T1">Str. 157</text:span></text:span></text:p>
      <text:list xml:id="list122927520111827" text:continue-numbering="true" text:style-name="WW8Num3">
        <text:list-header>
          <text:p text:style-name="P155"><text:span text:style-name="Tekst_20_treści_5f_"><text:span text:style-name="T10">10</text:span></text:span><text:span text:style-name="Tekst_20_treści_5f_"><text:span text:style-name="T11">2</text:span></text:span><text:span text:style-name="Tekst_20_treści_5f_"><text:span text:style-name="T10">. </text:span></text:span><text:span text:style-name="Tekst_20_treści_5f_"><text:span text:style-name="T1">Leonard P. (1966) </text:span></text:span><text:span text:style-name="Tekst_20_treści_5f_"><text:span text:style-name="T47">Sociology of Social Work,</text:span></text:span><text:span text:style-name="Tekst_20_treści_5f_"><text:span text:style-name="T36"> London, Routledge &amp; Reagan Paul</text:span></text:span><text:span text:style-name="Tekst_20_treści_5f_"><text:span text:style-name="T1">.</text:span></text:span></text:p>
          <text:p text:style-name="P156"><text:span text:style-name="Tekst_20_treści_5f_"><text:span text:style-name="T10">10</text:span></text:span><text:span text:style-name="Tekst_20_treści_5f_"><text:span text:style-name="T11">3</text:span></text:span><text:span text:style-name="Tekst_20_treści_5f_"><text:span text:style-name="T10">. </text:span></text:span><text:span text:style-name="Tekst_20_treści_5f_"><text:span text:style-name="T1">Leonard P. (1976) „</text:span></text:span><text:span text:style-name="Tekst_20_treści_5f_"><text:span text:style-name="T36">The function of social work in society</text:span></text:span><text:span text:style-name="Tekst_20_treści_5f_"><text:span text:style-name="T1">”, N. Timms, D. Watson (red.) </text:span></text:span><text:span text:style-name="Tekst_20_treści_5f_"><text:span text:style-name="T47">Talking about Welfare,</text:span></text:span><text:span text:style-name="Tekst_20_treści_5f_"><text:span text:style-name="T36"> London, Routledge &amp; Keagan Paul</text:span></text:span><text:span text:style-name="Tekst_20_treści_5f_"><text:span text:style-name="T1">.</text:span></text:span></text:p>
          <text:p text:style-name="P157"><text:span text:style-name="Tekst_20_treści_5f_"><text:span text:style-name="T10">10</text:span></text:span><text:span text:style-name="Tekst_20_treści_5f_"><text:span text:style-name="T11">4</text:span></text:span><text:span text:style-name="Tekst_20_treści_5f_"><text:span text:style-name="T10">. </text:span></text:span><text:span text:style-name="Tekst_20_treści_5f_"><text:span text:style-name="T1">Leszczyński M. (2003) „Przyszłość pracy dla osób chorych psychicznie w programach PFRON”, A. Cechnicki, H. Kaszyński (red.) </text:span></text:span><text:span text:style-name="Tekst_20_treści_5f_"><text:span text:style-name="T53">Przyszłość pracy dla osób chorych psychicznie,</text:span></text:span><text:span text:style-name="Tekst_20_treści_5f_"><text:span text:style-name="T1"> Kraków, Stowarzyszenie na Rzecz Rozwoju Psychiatrii i Opieki Środowiskowej.</text:span></text:span></text:p>
          <text:p text:style-name="P157"><text:span text:style-name="Tekst_20_treści_5f_"><text:span text:style-name="T10">10</text:span></text:span><text:span text:style-name="Tekst_20_treści_5f_"><text:span text:style-name="T11">5</text:span></text:span><text:span text:style-name="Tekst_20_treści_5f_"><text:span text:style-name="T10">. </text:span></text:span><text:span text:style-name="Tekst_20_treści_5f_"><text:span text:style-name="T1">Leśniak M. (1998) „Jednostka-dewiacja-społeczeństwo”, K. Czekaj,</text:span></text:span></text:p>
        </text:list-header>
      </text:list>
      <text:p text:style-name="P113"><text:span text:style-name="Tekst_20_treści_5f_"><text:span text:style-name="T1">K. Gorlach, M. Leśniak (red.) </text:span></text:span><text:span text:style-name="Tekst_20_treści_5f_"><text:span text:style-name="T53">Labirynty współczesnego społeczeństwa, </text:span></text:span><text:span text:style-name="Tekst_20_treści_5f_"><text:span text:style-name="T1">Katowice, „Śląsk”.</text:span></text:span></text:p>
      <text:list xml:id="list122927095965197" text:continue-numbering="true" text:style-name="WW8Num3">
        <text:list-header>
          <text:p text:style-name="P157"><text:span text:style-name="Tekst_20_treści_5f_"><text:span text:style-name="T10">10</text:span></text:span><text:span text:style-name="Tekst_20_treści_5f_"><text:span text:style-name="T11">6</text:span></text:span><text:span text:style-name="Tekst_20_treści_5f_"><text:span text:style-name="T10">. </text:span></text:span><text:span text:style-name="Tekst_20_treści_5f_"><text:span text:style-name="T1">Lipiec J. (2001) </text:span></text:span><text:span text:style-name="Tekst_20_treści_5f_"><text:span text:style-name="T53">Świat wartości,</text:span></text:span><text:span text:style-name="Tekst_20_treści_5f_"><text:span text:style-name="T1"> Kraków, AWA.</text:span></text:span></text:p>
          <text:p text:style-name="P157"><text:span text:style-name="Tekst_20_treści_5f_"><text:span text:style-name="T10">10</text:span></text:span><text:span text:style-name="Tekst_20_treści_5f_"><text:span text:style-name="T11">7</text:span></text:span><text:span text:style-name="Tekst_20_treści_5f_"><text:span text:style-name="T10">. </text:span></text:span><text:span text:style-name="Tekst_20_treści_5f_"><text:span text:style-name="T1">Lissens G., Audenhove van Ch. (red.) (2000) </text:span></text:span><text:span text:style-name="Tekst_20_treści_5f_"><text:span text:style-name="T47">Supported Employment for people with mental health problems: the practices in four European organisations</text:span></text:span><text:span text:style-name="Tekst_20_treści_5f_"><text:span text:style-name="T53">,</text:span></text:span><text:span text:style-name="Tekst_20_treści_5f_"><text:span text:style-name="T1"> </text:span></text:span><text:span text:style-name="Tekst_20_treści_5f_"><text:span text:style-name="T87">Jyväskylä</text:span></text:span><text:span text:style-name="Tekst_20_treści_5f_"><text:span text:style-name="T1">, </text:span></text:span><text:span text:style-name="Tekst_20_treści_5f_"><text:span text:style-name="T87">Gummerus</text:span></text:span><text:span text:style-name="Tekst_20_treści_5f_"><text:span text:style-name="T36"> Printing</text:span></text:span><text:span text:style-name="Tekst_20_treści_5f_"><text:span text:style-name="T1">.</text:span></text:span></text:p>
          <text:p text:style-name="P157"><text:span text:style-name="Tekst_20_treści_5f_"><text:span text:style-name="T10">1</text:span></text:span><text:span text:style-name="Tekst_20_treści_5f_"><text:span text:style-name="T11">08</text:span></text:span><text:span text:style-name="Tekst_20_treści_5f_"><text:span text:style-name="T10">. </text:span></text:span><text:span text:style-name="Tekst_20_treści_5f_"><text:span text:style-name="T1">Ludewig K. (1995) </text:span></text:span><text:span text:style-name="Tekst_20_treści_5f_"><text:span text:style-name="T53">Terapia systemowa podstawy teoretyczne i praktyczne, </text:span></text:span><text:span text:style-name="Tekst_20_treści_5f_"><text:span text:style-name="T1">Gdańsk, Gdańskie Wydawnictwo Psychologiczne.</text:span></text:span></text:p>
          <text:p text:style-name="P157"><text:span text:style-name="Tekst_20_treści_5f_"><text:span text:style-name="T10">1</text:span></text:span><text:span text:style-name="Tekst_20_treści_5f_"><text:span text:style-name="T11">09</text:span></text:span><text:span text:style-name="Tekst_20_treści_5f_"><text:span text:style-name="T10">. </text:span></text:span><text:span text:style-name="Tekst_20_treści_5f_"><text:span text:style-name="T1">Luhmann N. (1994) </text:span></text:span><text:span text:style-name="Tekst_20_treści_5f_"><text:span text:style-name="T53">Teoria polityczna państwa bezpieczeństwa socjalnego, </text:span></text:span><text:span text:style-name="Tekst_20_treści_5f_"><text:span text:style-name="T1">Warszawa, Wydawnictwo Naukowe PWN.</text:span></text:span></text:p>
          <text:p text:style-name="P157"><text:span text:style-name="Tekst_20_treści_5f_"><text:span text:style-name="T10">11</text:span></text:span><text:span text:style-name="Tekst_20_treści_5f_"><text:span text:style-name="T11">0</text:span></text:span><text:span text:style-name="Tekst_20_treści_5f_"><text:span text:style-name="T10">. </text:span></text:span><text:span text:style-name="Tekst_20_treści_5f_"><text:span text:style-name="T1">Maguire L. (1991) </text:span></text:span><text:span text:style-name="Tekst_20_treści_5f_"><text:span text:style-name="T47">Social Support Systems in Practice. A Generalist Approach,</text:span></text:span><text:span text:style-name="Tekst_20_treści_5f_"><text:span text:style-name="T36"> Washington, NASW Press</text:span></text:span><text:span text:style-name="Tekst_20_treści_5f_"><text:span text:style-name="T1">.</text:span></text:span></text:p>
          <text:p text:style-name="P157"><text:span text:style-name="Tekst_20_treści_5f_"><text:span text:style-name="T10">11</text:span></text:span><text:span text:style-name="Tekst_20_treści_5f_"><text:span text:style-name="T11">1</text:span></text:span><text:span text:style-name="Tekst_20_treści_5f_"><text:span text:style-name="T10">. </text:span></text:span><text:span text:style-name="Tekst_20_treści_5f_"><text:span text:style-name="T1">Makselon-Kowalska B. (2000) „Bezrobocie jako czynnik zagrożenia dla zdrowia </text:span></text:span><text:soft-page-break/><text:span text:style-name="Tekst_20_treści_5f_"><text:span text:style-name="T1">psychicznego”, J. C. Czabała (red.) </text:span></text:span><text:span text:style-name="Tekst_20_treści_5f_"><text:span text:style-name="T53">Zdrowie psychiczne - zagrożenia i promocja,</text:span></text:span><text:span text:style-name="Tekst_20_treści_5f_"><text:span text:style-name="T1"> Warszawa, Instytut Psychiatrii i Neurologii.</text:span></text:span></text:p>
          <text:p text:style-name="P157"><text:span text:style-name="Tekst_20_treści_5f_"><text:span text:style-name="T10">11</text:span></text:span><text:span text:style-name="Tekst_20_treści_5f_"><text:span text:style-name="T11">2</text:span></text:span><text:span text:style-name="Tekst_20_treści_5f_"><text:span text:style-name="T10">. </text:span></text:span><text:span text:style-name="Tekst_20_treści_5f_"><text:span text:style-name="T1">Mattioni F., Tranquilli D. (1998) </text:span></text:span><text:span text:style-name="Tekst_20_treści_5f_"><text:span text:style-name="T47">Social Entrepreneurs: the Italian Case</text:span></text:span><text:span text:style-name="Tekst_20_treści_5f_"><text:span text:style-name="T53">, </text:span></text:span><text:span text:style-name="Tekst_20_treści_5f_"><text:span text:style-name="T36">Roma</text:span></text:span><text:span text:style-name="Tekst_20_treści_5f_"><text:span text:style-name="T1">, </text:span></text:span><text:span text:style-name="Tekst_20_treści_5f_"><text:span text:style-name="T88">D’Anselmi Editore</text:span></text:span><text:span text:style-name="Tekst_20_treści_5f_"><text:span text:style-name="T1">.</text:span></text:span></text:p>
          <text:p text:style-name="P157"><text:span text:style-name="Tekst_20_treści_5f_"><text:span text:style-name="T10">11</text:span></text:span><text:span text:style-name="Tekst_20_treści_5f_"><text:span text:style-name="T11">3</text:span></text:span><text:span text:style-name="Tekst_20_treści_5f_"><text:span text:style-name="T10">. </text:span></text:span><text:span text:style-name="Tekst_20_treści_5f_"><text:span text:style-name="T1">Mączyńska E., Pysz P. (2003) </text:span></text:span><text:span text:style-name="Tekst_20_treści_5f_"><text:span text:style-name="T53">Społeczna gospodarka rynkowa. Idee i możliwości praktycznego wykorzystania w Polsce,</text:span></text:span><text:span text:style-name="Tekst_20_treści_5f_"><text:span text:style-name="T1"> Warszawa, Polskie Towarzystwo Ekonomiczne.</text:span></text:span></text:p>
          <text:p text:style-name="P157"><text:span text:style-name="Tekst_20_treści_5f_"><text:span text:style-name="T42">11</text:span></text:span><text:span text:style-name="Tekst_20_treści_5f_"><text:span text:style-name="T43">4</text:span></text:span><text:span text:style-name="Tekst_20_treści_5f_"><text:span text:style-name="T42">. </text:span></text:span><text:span text:style-name="Tekst_20_treści_5f_"><text:span text:style-name="T36">McKeown</text:span></text:span><text:span text:style-name="Tekst_20_treści_5f_"><text:span text:style-name="T1"> K., </text:span></text:span><text:span text:style-name="Tekst_20_treści_5f_"><text:span text:style-name="T36">O’Brien</text:span></text:span><text:span text:style-name="Tekst_20_treści_5f_"><text:span text:style-name="T1"> T., </text:span></text:span><text:span text:style-name="Tekst_20_treści_5f_"><text:span text:style-name="T36">Fitzgerald</text:span></text:span><text:span text:style-name="Tekst_20_treści_5f_"><text:span text:style-name="T1"> G. (1992) </text:span></text:span><text:span text:style-name="Tekst_20_treści_5f_"><text:span text:style-name="T47">Vocational Rehabilitation and Mental health - The European project on mental health in Ireland, 1989-1991. Evaluation report,</text:span></text:span><text:span text:style-name="Tekst_20_treści_5f_"><text:span text:style-name="T36"> Belfast, Azimuth</text:span></text:span><text:span text:style-name="Tekst_20_treści_5f_"><text:span text:style-name="T1">.</text:span></text:span></text:p>
          <text:p text:style-name="P157"><text:span text:style-name="Tekst_20_treści_5f_"><text:span text:style-name="T42">11</text:span></text:span><text:span text:style-name="Tekst_20_treści_5f_"><text:span text:style-name="T43">5</text:span></text:span><text:span text:style-name="Tekst_20_treści_5f_"><text:span text:style-name="T42">. </text:span></text:span><text:span text:style-name="Tekst_20_treści_5f_"><text:span text:style-name="T36">McNiff</text:span></text:span><text:span text:style-name="Tekst_20_treści_5f_"><text:span text:style-name="T1"> J. (1988) </text:span></text:span><text:span text:style-name="Tekst_20_treści_5f_"><text:span text:style-name="T47">Action research: Principles and practice,</text:span></text:span><text:span text:style-name="Tekst_20_treści_5f_"><text:span text:style-name="T36"> New York, NY: Routledge</text:span></text:span><text:span text:style-name="Tekst_20_treści_5f_"><text:span text:style-name="T1">.</text:span></text:span></text:p>
          <text:p text:style-name="P157"><text:span text:style-name="Tekst_20_treści_5f_"><text:span text:style-name="T10">11</text:span></text:span><text:span text:style-name="Tekst_20_treści_5f_"><text:span text:style-name="T11">6</text:span></text:span><text:span text:style-name="Tekst_20_treści_5f_"><text:span text:style-name="T10">. </text:span></text:span><text:span text:style-name="Tekst_20_treści_5f_"><text:span text:style-name="T1">Meder J. (1992a) „Funkcjonowanie społeczne chorych na schizofrenię pracujących i niepracujących”, </text:span></text:span><text:span text:style-name="Tekst_20_treści_5f_"><text:span text:style-name="T53">Psychiatria Polska,</text:span></text:span><text:span text:style-name="Tekst_20_treści_5f_"><text:span text:style-name="T1"> 1–2, s. 91–96.</text:span></text:span></text:p>
          <text:p text:style-name="P157"><text:span text:style-name="Tekst_20_treści_5f_"><text:span text:style-name="T10">11</text:span></text:span><text:span text:style-name="Tekst_20_treści_5f_"><text:span text:style-name="T11">7</text:span></text:span><text:span text:style-name="Tekst_20_treści_5f_"><text:span text:style-name="T10">. </text:span></text:span><text:span text:style-name="Tekst_20_treści_5f_"><text:span text:style-name="T1">Meder J. (1992b) „Stan kliniczny chorych na schizofrenię pracujących i niepracujących”, </text:span></text:span><text:span text:style-name="Tekst_20_treści_5f_"><text:span text:style-name="T53">Psychiatria Polska,</text:span></text:span><text:span text:style-name="Tekst_20_treści_5f_"><text:span text:style-name="T1"> 1–2, s. 97–103.</text:span></text:span></text:p>
          <text:p text:style-name="P157"><text:span text:style-name="Tekst_20_treści_5f_"><text:span text:style-name="T10">1</text:span></text:span><text:span text:style-name="Tekst_20_treści_5f_"><text:span text:style-name="T11">18</text:span></text:span><text:span text:style-name="Tekst_20_treści_5f_"><text:span text:style-name="T10">. </text:span></text:span><text:span text:style-name="Tekst_20_treści_5f_"><text:span text:style-name="T1">Meder J. (1999) </text:span></text:span><text:span text:style-name="Tekst_20_treści_5f_"><text:span text:style-name="T53">Trening umiejętności społecznych w rehabilitacji zaburzeń psychicznych,</text:span></text:span><text:span text:style-name="Tekst_20_treści_5f_"><text:span text:style-name="T1"> Katowice, „Śląsk”.</text:span></text:span></text:p>
        </text:list-header>
      </text:list>
      <text:p text:style-name="P47"><text:span text:style-name="Tekst_20_treści_5f_"><text:span text:style-name="T1"/></text:span></text:p>
      <text:p text:style-name="P47"><text:span text:style-name="Tekst_20_treści_5f_"><text:span text:style-name="T1">Str. 158</text:span></text:span></text:p>
      <text:list xml:id="list122926305517430" text:continue-numbering="true" text:style-name="WW8Num3">
        <text:list-header>
          <text:p text:style-name="P164"><text:span text:style-name="Tekst_20_treści_5f_"><text:span text:style-name="T10">1</text:span></text:span><text:span text:style-name="Tekst_20_treści_5f_"><text:span text:style-name="T11">19</text:span></text:span><text:span text:style-name="Tekst_20_treści_5f_"><text:span text:style-name="T10">. </text:span></text:span><text:span text:style-name="Tekst_20_treści_5f_"><text:span text:style-name="T1">Meder J. (2001) „Rehabilitacja wczesnej schizofrenii”, M. Jarema (red.) </text:span></text:span><text:span text:style-name="Tekst_20_treści_5f_"><text:span text:style-name="T53">Pierwszy epizod w schizofrenii,</text:span></text:span><text:span text:style-name="Tekst_20_treści_5f_"><text:span text:style-name="T1"> Warszawa, Instytut Psychiatrii i Neurologii.</text:span></text:span></text:p>
          <text:p text:style-name="P164"><text:span text:style-name="Tekst_20_treści_5f_"><text:span text:style-name="T10">12</text:span></text:span><text:span text:style-name="Tekst_20_treści_5f_"><text:span text:style-name="T11">0</text:span></text:span><text:span text:style-name="Tekst_20_treści_5f_"><text:span text:style-name="T10">. </text:span></text:span><text:span text:style-name="Tekst_20_treści_5f_"><text:span text:style-name="T1">Meder J. (red.) (2000) </text:span></text:span><text:span text:style-name="Tekst_20_treści_5f_"><text:span text:style-name="T53">Rehabilitacja przewlekle chorych psychicznie, </text:span></text:span><text:span text:style-name="Tekst_20_treści_5f_"><text:span text:style-name="T1">Kraków, Biblioteka Psychiatrii Polskiej.</text:span></text:span></text:p>
          <text:p text:style-name="P164"><text:span text:style-name="Tekst_20_treści_5f_"><text:span text:style-name="T10">12</text:span></text:span><text:span text:style-name="Tekst_20_treści_5f_"><text:span text:style-name="T11">1</text:span></text:span><text:span text:style-name="Tekst_20_treści_5f_"><text:span text:style-name="T10">. </text:span></text:span><text:span text:style-name="Tekst_20_treści_5f_"><text:span text:style-name="T1">Meder J. (red.) (2002) </text:span></text:span><text:span text:style-name="Tekst_20_treści_5f_"><text:span text:style-name="T53">Praca socjalna z osobami z zaburzeniami psychicznymi,</text:span></text:span><text:span text:style-name="Tekst_20_treści_5f_"><text:span text:style-name="T1"> Katowice, „Śląsk”.</text:span></text:span></text:p>
          <text:p text:style-name="P164"><text:span text:style-name="Tekst_20_treści_5f_"><text:span text:style-name="T10">12</text:span></text:span><text:span text:style-name="Tekst_20_treści_5f_"><text:span text:style-name="T11">2</text:span></text:span><text:span text:style-name="Tekst_20_treści_5f_"><text:span text:style-name="T10">. </text:span></text:span><text:span text:style-name="Tekst_20_treści_5f_"><text:span text:style-name="T1">Miles A. (1972) „</text:span></text:span><text:span text:style-name="Tekst_20_treści_5f_"><text:span text:style-name="T36">The development of interpersonal relationships among long-stay patients in two hospital workshops”, </text:span></text:span><text:span text:style-name="Tekst_20_treści_5f_"><text:span text:style-name="T47">British Journal of Medical Psychology</text:span></text:span><text:span text:style-name="Tekst_20_treści_5f_"><text:span text:style-name="T53">,</text:span></text:span><text:span text:style-name="Tekst_20_treści_5f_"><text:span text:style-name="T1"> 45, s. 105-114.</text:span></text:span></text:p>
          <text:p text:style-name="P164"><text:span text:style-name="Tekst_20_treści_5f_"><text:span text:style-name="T10">12</text:span></text:span><text:span text:style-name="Tekst_20_treści_5f_"><text:span text:style-name="T11">3</text:span></text:span><text:span text:style-name="Tekst_20_treści_5f_"><text:span text:style-name="T10">. </text:span></text:span><text:span text:style-name="Tekst_20_treści_5f_"><text:span text:style-name="T1">Mueser K. T. i inni (1998) „</text:span></text:span><text:span text:style-name="Tekst_20_treści_5f_"><text:span text:style-name="T36">Models of Community Care for Severe Mental Illness: A Review of Research on Case Management”, </text:span></text:span><text:span text:style-name="Tekst_20_treści_5f_"><text:span text:style-name="T47">Schizophrenia Bulletin</text:span></text:span><text:span text:style-name="Tekst_20_treści_5f_"><text:span text:style-name="T53">, </text:span></text:span><text:span text:style-name="Tekst_20_treści_5f_"><text:span text:style-name="T1">1, s. 37-74.</text:span></text:span></text:p>
          <text:p text:style-name="P164"><text:span text:style-name="Tekst_20_treści_5f_"><text:span text:style-name="T10">12</text:span></text:span><text:span text:style-name="Tekst_20_treści_5f_"><text:span text:style-name="T11">4</text:span></text:span><text:span text:style-name="Tekst_20_treści_5f_"><text:span text:style-name="T10">. </text:span></text:span><text:span text:style-name="Tekst_20_treści_5f_"><text:span text:style-name="T1">Mueser K., Salyers P., Mueser R. (2001) „</text:span></text:span><text:span text:style-name="Tekst_20_treści_5f_"><text:span text:style-name="T36">A Prospective Analysis of Work in Schizophrenia”, </text:span></text:span><text:span text:style-name="Tekst_20_treści_5f_"><text:span text:style-name="T47">Schizophrenia Bulletin</text:span></text:span><text:span text:style-name="Tekst_20_treści_5f_"><text:span text:style-name="T53">,</text:span></text:span><text:span text:style-name="Tekst_20_treści_5f_"><text:span text:style-name="T1"> 2, s. 281-296</text:span></text:span></text:p>
          <text:p text:style-name="P164"><text:span text:style-name="Tekst_20_treści_5f_"><text:span text:style-name="T10">12</text:span></text:span><text:span text:style-name="Tekst_20_treści_5f_"><text:span text:style-name="T11">5</text:span></text:span><text:span text:style-name="Tekst_20_treści_5f_"><text:span text:style-name="T10">. </text:span></text:span><text:span text:style-name="Tekst_20_treści_5f_"><text:span text:style-name="T1">Negt O. (2001 </text:span></text:span><text:span text:style-name="Tekst_20_treści_5f_"><text:span text:style-name="T53">) </text:span></text:span><text:span text:style-name="Tekst_20_treści_5f_"><text:span text:style-name="T61">Arbeit und menschlide Würde,</text:span></text:span><text:span text:style-name="Tekst_20_treści_5f_"><text:span text:style-name="T67"> Göttingen, Steidl Verlag</text:span></text:span><text:span text:style-name="Tekst_20_treści_5f_"><text:span text:style-name="T1">.</text:span></text:span></text:p>
          <text:p text:style-name="P164"><text:span text:style-name="Tekst_20_treści_5f_"><text:span text:style-name="T10">12</text:span></text:span><text:span text:style-name="Tekst_20_treści_5f_"><text:span text:style-name="T11">6</text:span></text:span><text:span text:style-name="Tekst_20_treści_5f_"><text:span text:style-name="T10">. </text:span></text:span><text:span text:style-name="Tekst_20_treści_5f_"><text:span text:style-name="T1">Oczkowski Z. (1974) „Praca zawodowa jako ostatni etap rehabilitacji psychicznie chorych”, </text:span></text:span><text:span text:style-name="Tekst_20_treści_5f_"><text:span text:style-name="T53">Psychiatria Polska,</text:span></text:span><text:span text:style-name="Tekst_20_treści_5f_"><text:span text:style-name="T1"> 8, s. 97-102.</text:span></text:span></text:p>
          <text:p text:style-name="P164"><text:span text:style-name="Tekst_20_treści_5f_"><text:span text:style-name="T10">12</text:span></text:span><text:span text:style-name="Tekst_20_treści_5f_"><text:span text:style-name="T11">7</text:span></text:span><text:span text:style-name="Tekst_20_treści_5f_"><text:span text:style-name="T10">. </text:span></text:span><text:span text:style-name="Tekst_20_treści_5f_"><text:span text:style-name="T1">Ornacka K. (2003) </text:span></text:span><text:span text:style-name="Tekst_20_treści_5f_"><text:span text:style-name="T53">Ewaluacja. Między naukami społecznymi a pracą socjalną,</text:span></text:span><text:span text:style-name="Tekst_20_treści_5f_"><text:span text:style-name="T1"> Kraków, Uniwersytet Jagielloński Instytut Socjologii.</text:span></text:span></text:p>
          <text:p text:style-name="P164"><text:span text:style-name="Tekst_20_treści_5f_"><text:span text:style-name="T10">1</text:span></text:span><text:span text:style-name="Tekst_20_treści_5f_"><text:span text:style-name="T11">28</text:span></text:span><text:span text:style-name="Tekst_20_treści_5f_"><text:span text:style-name="T10">. </text:span></text:span><text:span text:style-name="Tekst_20_treści_5f_"><text:span text:style-name="T1">Ossowski R. (1999) </text:span></text:span><text:span text:style-name="Tekst_20_treści_5f_"><text:span text:style-name="T53">'Teoretyczne i praktyczne podstawy rehabilitacji, </text:span></text:span><text:span text:style-name="Tekst_20_treści_5f_"><text:span text:style-name="T1">Bydgoszcz, Wydawnictwo Uczelniane Wyższej Szkoły Pedagogicznej.</text:span></text:span></text:p>
          <text:p text:style-name="P164"><text:soft-page-break/><text:span text:style-name="Tekst_20_treści_5f_"><text:span text:style-name="T10">1</text:span></text:span><text:span text:style-name="Tekst_20_treści_5f_"><text:span text:style-name="T11">29</text:span></text:span><text:span text:style-name="Tekst_20_treści_5f_"><text:span text:style-name="T10">. </text:span></text:span><text:span text:style-name="Tekst_20_treści_5f_"><text:span text:style-name="T1">Ostrowska A. (red.) (1990) </text:span></text:span><text:span text:style-name="Tekst_20_treści_5f_"><text:span text:style-name="T53">Wstęp do socjologii medycyny,</text:span></text:span><text:span text:style-name="Tekst_20_treści_5f_"><text:span text:style-name="T1"> Warszawa, Instytut Filozofii i Socjologii PAN.</text:span></text:span></text:p>
          <text:p text:style-name="P164"><text:span text:style-name="Tekst_20_treści_5f_"><text:span text:style-name="T10">13</text:span></text:span><text:span text:style-name="Tekst_20_treści_5f_"><text:span text:style-name="T11">0</text:span></text:span><text:span text:style-name="Tekst_20_treści_5f_"><text:span text:style-name="T10">. </text:span></text:span><text:span text:style-name="Tekst_20_treści_5f_"><text:span text:style-name="T1">Parsons T. (1969) </text:span></text:span><text:span text:style-name="Tekst_20_treści_5f_"><text:span text:style-name="T53">Struktura społeczna a osobowość,</text:span></text:span><text:span text:style-name="Tekst_20_treści_5f_"><text:span text:style-name="T1"> Warszawa, Wydawnictwo Naukowe PWN.</text:span></text:span></text:p>
          <text:p text:style-name="P164"><text:span text:style-name="Tekst_20_treści_5f_"><text:span text:style-name="T10">13</text:span></text:span><text:span text:style-name="Tekst_20_treści_5f_"><text:span text:style-name="T11">1</text:span></text:span><text:span text:style-name="Tekst_20_treści_5f_"><text:span text:style-name="T10">. </text:span></text:span><text:span text:style-name="Tekst_20_treści_5f_"><text:span text:style-name="T1">Payne M. (1991) </text:span></text:span><text:span text:style-name="Tekst_20_treści_5f_"><text:span text:style-name="T47">Modern Social Work Theory: a critical introduction, </text:span></text:span><text:span text:style-name="Tekst_20_treści_5f_"><text:span text:style-name="T36">London, Macmillan</text:span></text:span><text:span text:style-name="Tekst_20_treści_5f_"><text:span text:style-name="T1">.</text:span></text:span></text:p>
          <text:p text:style-name="P164"><text:span text:style-name="Tekst_20_treści_5f_"><text:span text:style-name="T11">132. </text:span></text:span><text:span text:style-name="Tekst_20_treści_5f_"><text:span text:style-name="T1">Payne M. (1998) „</text:span></text:span><text:span text:style-name="Tekst_20_treści_5f_"><text:span text:style-name="T36">Social work theories and reflective practice</text:span></text:span><text:span text:style-name="Tekst_20_treści_5f_"><text:span text:style-name="T1">”, R. </text:span></text:span><text:span text:style-name="Tekst_20_treści_5f_"><text:span text:style-name="T36">Adams</text:span></text:span><text:span text:style-name="Tekst_20_treści_5f_"><text:span text:style-name="T1">,</text:span></text:span><text:span text:style-name="T102"> L. </text:span><text:span text:style-name="Tekst_20_treści_5f_"><text:span text:style-name="T1">Dominelli, M. Payne (red.) </text:span></text:span><text:span text:style-name="Tekst_20_treści_5f_"><text:span text:style-name="T47">Social Work, Themes, Issues and Critical Debates,</text:span></text:span><text:span text:style-name="Tekst_20_treści_5f_"><text:span text:style-name="T36"> London, Macmillan</text:span></text:span><text:span text:style-name="Tekst_20_treści_5f_"><text:span text:style-name="T1">.</text:span></text:span></text:p>
          <text:p text:style-name="P164"><text:span text:style-name="Tekst_20_treści_5f_"><text:span text:style-name="T73">133. </text:span></text:span><text:span text:style-name="Tekst_20_treści_5f_"><text:span text:style-name="T67">Pörksen</text:span></text:span><text:span text:style-name="Tekst_20_treści_5f_"><text:span text:style-name="T1"> N. (2002) „Integracja w życiu zawodowym osób z zaburzeniami psychicznymi”, </text:span></text:span><text:span text:style-name="Tekst_20_treści_5f_"><text:span text:style-name="T53">Dialog,</text:span></text:span><text:span text:style-name="Tekst_20_treści_5f_"><text:span text:style-name="T1"> 11 (złożone do druku).</text:span></text:span></text:p>
          <text:p text:style-name="P164"><text:span text:style-name="Tekst_20_treści_5f_"><text:span text:style-name="T11">134. </text:span></text:span><text:span text:style-name="Tekst_20_treści_5f_"><text:span text:style-name="T1">Powell T. J. (1995) „</text:span></text:span><text:span text:style-name="Tekst_20_treści_5f_"><text:span text:style-name="T36">Self-Help Groups</text:span></text:span><text:span text:style-name="Tekst_20_treści_5f_"><text:span text:style-name="T1">”, R. L. Edwards i inni (red.) </text:span></text:span><text:span text:style-name="Tekst_20_treści_5f_"><text:span text:style-name="T47">Encyclopedia of Social Work 19. Edition,</text:span></text:span><text:span text:style-name="Tekst_20_treści_5f_"><text:span text:style-name="T36"> Washington, NASW Press</text:span></text:span><text:span text:style-name="Tekst_20_treści_5f_"><text:span text:style-name="T1">.</text:span></text:span></text:p>
          <text:p text:style-name="P164"><text:span text:style-name="Tekst_20_treści_5f_"><text:span text:style-name="T11">135. </text:span></text:span><text:span text:style-name="Tekst_20_treści_5f_"><text:span text:style-name="T1">Poździoch S. (1996) „Socjologiczne wymiary zdrowia ludzkiego”,</text:span></text:span></text:p>
        </text:list-header>
      </text:list>
      <text:p text:style-name="P109"><text:span text:style-name="Tekst_20_treści_5f_"><text:span text:style-name="T1">K. Frysztacki (red.) </text:span></text:span><text:span text:style-name="Tekst_20_treści_5f_"><text:span text:style-name="T53">Z zagadnień socjologii stosowanej,</text:span></text:span><text:span text:style-name="Tekst_20_treści_5f_"><text:span text:style-name="T1"> Kraków, Universitas.</text:span></text:span></text:p>
      <text:list xml:id="list122926047554068" text:continue-numbering="true" text:style-name="WW8Num3">
        <text:list-header>
          <text:p text:style-name="P164"><text:span text:style-name="Tekst_20_treści_5f_"><text:span text:style-name="T11">136. </text:span></text:span><text:span text:style-name="Tekst_20_treści_5f_"><text:span text:style-name="T1">Półchłopek Z. (1974) </text:span></text:span><text:span text:style-name="Tekst_20_treści_5f_"><text:span text:style-name="T53">Praca zawodowa chorych na schizofrenię,</text:span></text:span><text:span text:style-name="Tekst_20_treści_5f_"><text:span text:style-name="T1"> Kraków, maszynopis pracy doktorskiej.</text:span></text:span></text:p>
        </text:list-header>
      </text:list>
      <text:p text:style-name="P48"><text:span text:style-name="Tekst_20_treści_5f_"><text:span text:style-name="T1"/></text:span></text:p>
      <text:p text:style-name="P48"><text:span text:style-name="Tekst_20_treści_5f_"><text:span text:style-name="T1">Str. 159</text:span></text:span></text:p>
      <text:list xml:id="list1296698998" text:style-name="WW8Num6">
        <text:list-header>
          <text:p text:style-name="P165"><text:span text:style-name="Tekst_20_treści_5f_"><text:span text:style-name="T11">137. </text:span></text:span><text:span text:style-name="Tekst_20_treści_5f_"><text:span text:style-name="T1">Program Inicjatywy Wspólnotowej EQUAL dla Polski (2004), Warszawa, Ministerstwo Gospodarki Pracy i Polityki Społecznej.</text:span></text:span></text:p>
          <text:p text:style-name="P165"><text:span text:style-name="Tekst_20_treści_5f_"><text:span text:style-name="T11">138. </text:span></text:span><text:span text:style-name="Tekst_20_treści_5f_"><text:span text:style-name="T1">Przewoźnik M. (1998) „Organizacja wsparcia społecznego dla osób z zaburzeniami psychicznymi w aspekcie zasady pomocniczości”,</text:span></text:span></text:p>
        </text:list-header>
      </text:list>
      <text:p text:style-name="P110"><text:span text:style-name="Tekst_20_treści_5f_"><text:span text:style-name="T1">M.Malikowski (red.), </text:span></text:span><text:span text:style-name="Tekst_20_treści_5f_"><text:span text:style-name="T53">Praca socjalna</text:span></text:span><text:span text:style-name="Tekst_20_treści_5f_"><text:span text:style-name="T1"> - </text:span></text:span><text:span text:style-name="Tekst_20_treści_5f_"><text:span text:style-name="T53">pomoc społeczna,</text:span></text:span><text:span text:style-name="Tekst_20_treści_5f_"><text:span text:style-name="T1"> Rzeszów, Wydawnictwo Wyższej Szkoły Pedagogicznej.</text:span></text:span></text:p>
      <text:list xml:id="list122926246144900" text:continue-numbering="true" text:style-name="WW8Num6">
        <text:list-header>
          <text:p text:style-name="P166"><text:span text:style-name="Tekst_20_treści_5f_"><text:span text:style-name="T11">139. </text:span></text:span><text:span text:style-name="Tekst_20_treści_5f_"><text:span text:style-name="T1">Reamer F. G. (1995) „</text:span></text:span><text:span text:style-name="Tekst_20_treści_5f_"><text:span text:style-name="T36">Ethics and Values</text:span></text:span><text:span text:style-name="Tekst_20_treści_5f_"><text:span text:style-name="T1">”, R. L. Edwards i inni (red.) </text:span></text:span><text:span text:style-name="Tekst_20_treści_5f_"><text:span text:style-name="T47">Encyclopedia of Social Work 19. Edition,</text:span></text:span><text:span text:style-name="Tekst_20_treści_5f_"><text:span text:style-name="T36"> Washington, NASW Pre</text:span></text:span><text:span text:style-name="Tekst_20_treści_5f_"><text:span text:style-name="T1">ss.</text:span></text:span></text:p>
          <text:p text:style-name="P166"><text:span text:style-name="Tekst_20_treści_5f_"><text:span text:style-name="T11">140. </text:span></text:span><text:span text:style-name="Tekst_20_treści_5f_"><text:span text:style-name="T1">Richmond M. E. (1922) </text:span></text:span><text:span text:style-name="Tekst_20_treści_5f_"><text:span text:style-name="T47">What is Social Casework,</text:span></text:span><text:span text:style-name="Tekst_20_treści_5f_"><text:span text:style-name="T36"> New York, Russel Sage Foudation</text:span></text:span><text:span text:style-name="Tekst_20_treści_5f_"><text:span text:style-name="T1">.</text:span></text:span></text:p>
          <text:p text:style-name="P166"><text:span text:style-name="Tekst_20_treści_5f_"><text:span text:style-name="T11">14</text:span></text:span><text:span text:style-name="Tekst_20_treści_5f_"><text:span text:style-name="T12">1. </text:span></text:span><text:span text:style-name="Tekst_20_treści_5f_"><text:span text:style-name="T1">Rifkin J. (2001) </text:span></text:span><text:span text:style-name="Tekst_20_treści_5f_"><text:span text:style-name="T53">Koniec pracy,</text:span></text:span><text:span text:style-name="Tekst_20_treści_5f_"><text:span text:style-name="T1"> Wrocław, Wydawnictwo Dolnośląskie.</text:span></text:span></text:p>
          <text:p text:style-name="P166"><text:span text:style-name="Tekst_20_treści_5f_"><text:span text:style-name="T12">142. </text:span></text:span><text:span text:style-name="Tekst_20_treści_5f_"><text:span text:style-name="T1">Rifkin J. (2003) </text:span></text:span><text:span text:style-name="Tekst_20_treści_5f_"><text:span text:style-name="T53">Wiek dostępu,</text:span></text:span><text:span text:style-name="Tekst_20_treści_5f_"><text:span text:style-name="T1"> Wrocław, Wydawnictwo Dolnośląskie.</text:span></text:span></text:p>
          <text:p text:style-name="P166"><text:span text:style-name="Tekst_20_treści_5f_"><text:span text:style-name="T12">143. </text:span></text:span><text:span text:style-name="Tekst_20_treści_5f_"><text:span text:style-name="T1">Roelants B. (2002) </text:span></text:span><text:span text:style-name="Tekst_20_treści_5f_"><text:span text:style-name="T53">Praga Ekonomia Społeczna 2002,</text:span></text:span><text:span text:style-name="Tekst_20_treści_5f_"><text:span text:style-name="T1"> Praga, CECOP, </text:span></text:span><text:a xlink:type="simple" xlink:href="http://www.cecop.org/praha2002" text:style-name="Internet_20_link" text:visited-style-name="Visited_20_Internet_20_Link"><text:span text:style-name="Internet_20_link"><text:span text:style-name="T102">www.ceyoo.org/peaha2002</text:span></text:span></text:a><text:span text:style-name="Tekst_20_treści_5f_"><text:span text:style-name="T1"> </text:span></text:span></text:p>
          <text:p text:style-name="P166"><text:span text:style-name="Tekst_20_treści_5f_"><text:span text:style-name="T12">144. </text:span></text:span><text:span text:style-name="Tekst_20_treści_5f_"><text:span text:style-name="T1">Rostworowska M. (1999) „Koncepcja Wskaźnika Ujawnianych Uczuć”, B. de Barbaro (red.) </text:span></text:span><text:span text:style-name="Tekst_20_treści_5f_"><text:span text:style-name="T53">Schizofrenia w rodzinie,</text:span></text:span><text:span text:style-name="Tekst_20_treści_5f_"><text:span text:style-name="T1"> Kraków, Wydawnictwo Uniwersytetu Jagiellońskiego.</text:span></text:span></text:p>
          <text:p text:style-name="P166"><text:span text:style-name="Tekst_20_treści_5f_"><text:span text:style-name="T12">145. </text:span></text:span><text:span text:style-name="Tekst_20_treści_5f_"><text:span text:style-name="T1">Russell M. N. (1990) </text:span></text:span><text:span text:style-name="Tekst_20_treści_5f_"><text:span text:style-name="T47">Clinical Social Work: Research and Practice,</text:span></text:span><text:span text:style-name="Tekst_20_treści_5f_"><text:span text:style-name="T36"> London, Sage Publications</text:span></text:span><text:span text:style-name="Tekst_20_treści_5f_"><text:span text:style-name="T1">.</text:span></text:span></text:p>
          <text:p text:style-name="P166"><text:span text:style-name="Tekst_20_treści_5f_"><text:span text:style-name="T12">146. </text:span></text:span><text:span text:style-name="Tekst_20_treści_5f_"><text:span text:style-name="T1">Rydzewski W. (1979) </text:span></text:span><text:span text:style-name="Tekst_20_treści_5f_"><text:span text:style-name="T53">Kropotkin,</text:span></text:span><text:span text:style-name="Tekst_20_treści_5f_"><text:span text:style-name="T1"> Warszawa, Wiedza Powszechna.</text:span></text:span></text:p>
          <text:p text:style-name="P166"><text:span text:style-name="Tekst_20_treści_5f_"><text:span text:style-name="T12">147. </text:span></text:span><text:span text:style-name="Tekst_20_treści_5f_"><text:span text:style-name="T1">Salijevic M., Schwarz G., Stadler P. (1996) „</text:span></text:span><text:span text:style-name="Tekst_20_treści_5f_"><text:span text:style-name="T36">Assesment of Companies Employing People with Disabilities in Germany”</text:span></text:span><text:span text:style-name="Tekst_20_treści_5f_"><text:span text:style-name="T47">, CEFEC Reader on Social Firms</text:span></text:span><text:span text:style-name="Tekst_20_treści_5f_"><text:span text:style-name="T53"> 1996</text:span></text:span><text:span text:style-name="Tekst_20_treści_5f_"><text:span text:style-name="T4">,</text:span></text:span><text:span text:style-name="Tekst_20_treści_5f_"><text:span text:style-name="T1"> s. 24-37.</text:span></text:span></text:p>
          <text:p text:style-name="P166"><text:soft-page-break/><text:span text:style-name="Tekst_20_treści_5f_"><text:span text:style-name="T12">148. </text:span></text:span><text:span text:style-name="Tekst_20_treści_5f_"><text:span text:style-name="T1">Sałustowicz P. (2004) „Koncepcja państwa aktywizującego i jej konsekwencje dla pracy socjalnej”, </text:span></text:span><text:span text:style-name="Tekst_20_treści_5f_"><text:span text:style-name="T53">Praca Socjalna, 2,</text:span></text:span><text:span text:style-name="Tekst_20_treści_5f_"><text:span text:style-name="T1"> s. 3-27.</text:span></text:span></text:p>
          <text:p text:style-name="P166"><text:span text:style-name="Tekst_20_treści_5f_"><text:span text:style-name="T12">149. </text:span></text:span><text:span text:style-name="Tekst_20_treści_5f_"><text:span text:style-name="T1">Sęk H., Cieślak R. (red.) (2004) </text:span></text:span><text:span text:style-name="Tekst_20_treści_5f_"><text:span text:style-name="T53">Wsparcie społeczne, stres i zdrowie, </text:span></text:span><text:span text:style-name="Tekst_20_treści_5f_"><text:span text:style-name="T1">Warszawa, Wydawnictwo Naukowe PWN.</text:span></text:span></text:p>
          <text:p text:style-name="P166"><text:span text:style-name="Tekst_20_treści_5f_"><text:span text:style-name="T12">150. </text:span></text:span><text:span text:style-name="Tekst_20_treści_5f_"><text:span text:style-name="T1">Schneider J. (1998)</text:span></text:span><text:span text:style-name="Nagłówek_20_1_20_Znak"><text:span text:style-name="T124"> </text:span></text:span><text:span text:style-name="Tekst_20_treści_5f_"><text:span text:style-name="T46">Work </text:span></text:span><text:span text:style-name="Tekst_20_treści_5f_"><text:span text:style-name="T129">I</text:span></text:span><text:span text:style-name="Tekst_20_treści_5f_"><text:span text:style-name="T46">nterventions in </text:span></text:span><text:span text:style-name="Tekst_20_treści_5f_"><text:span text:style-name="T129">M</text:span></text:span><text:span text:style-name="Tekst_20_treści_5f_"><text:span text:style-name="T46">ental </text:span></text:span><text:span text:style-name="Tekst_20_treści_5f_"><text:span text:style-name="T129">H</text:span></text:span><text:span text:style-name="Tekst_20_treści_5f_"><text:span text:style-name="T46">ealth </text:span></text:span><text:span text:style-name="Tekst_20_treści_5f_"><text:span text:style-name="T129">C</text:span></text:span><text:span text:style-name="Tekst_20_treści_5f_"><text:span text:style-name="T46">are: </text:span></text:span><text:span text:style-name="Tekst_20_treści_5f_"><text:span text:style-name="T129">S</text:span></text:span><text:span text:style-name="Tekst_20_treści_5f_"><text:span text:style-name="T46">ome </text:span></text:span><text:span text:style-name="Tekst_20_treści_5f_"><text:span text:style-name="T129">A</text:span></text:span><text:span text:style-name="Tekst_20_treści_5f_"><text:span text:style-name="T46">rguments and </text:span></text:span><text:span text:style-name="Tekst_20_treści_5f_"><text:span text:style-name="T129">R</text:span></text:span><text:span text:style-name="Tekst_20_treści_5f_"><text:span text:style-name="T46">ecent </text:span></text:span><text:span text:style-name="Tekst_20_treści_5f_"><text:span text:style-name="T129">E</text:span></text:span><text:span text:style-name="Tekst_20_treści_5f_"><text:span text:style-name="T46">vidence</text:span></text:span><text:span text:style-name="Tekst_20_treści_5f_"><text:span text:style-name="T36">,</text:span></text:span><text:span text:style-name="Tekst_20_treści_5f_"><text:span text:style-name="T135"> „</text:span></text:span><text:span text:style-name="Tekst_20_treści_5f_"><text:span text:style-name="T36">Journal of</text:span></text:span><text:span text:style-name="Tekst_20_treści_5f_"><text:span text:style-name="T135"> </text:span></text:span><text:span text:style-name="Tekst_20_treści_5f_"><text:span text:style-name="T36">Mental Health</text:span></text:span><text:span text:style-name="Tekst_20_treści_5f_"><text:span text:style-name="T102">” </text:span></text:span><text:span text:style-name="Tekst_20_treści_5f_"><text:span text:style-name="T1">1, s. 81-94.</text:span></text:span></text:p>
          <text:p text:style-name="P166"><text:span text:style-name="Tekst_20_treści_5f_"><text:span text:style-name="T12">151. </text:span></text:span><text:span text:style-name="Tekst_20_treści_5f_"><text:span text:style-name="T1">Seyfried E. (1996) „</text:span></text:span><text:span text:style-name="Tekst_20_treści_5f_"><text:span text:style-name="T67">Orte der Arbeit</text:span></text:span><text:span text:style-name="Tekst_20_treści_5f_"><text:span text:style-name="T1">”, T. Bock, H. Weigand (red.) </text:span></text:span><text:span text:style-name="Tekst_20_treści_5f_"><text:span text:style-name="T53">Handwerks-buch. Psychiatrie,</text:span></text:span><text:span text:style-name="Tekst_20_treści_5f_"><text:span text:style-name="T1"> Bonn, Psychiatrie Verlag.</text:span></text:span></text:p>
          <text:p text:style-name="P166"><text:span text:style-name="Tekst_20_treści_5f_"><text:span text:style-name="T12">152. </text:span></text:span><text:span text:style-name="Tekst_20_treści_5f_"><text:span text:style-name="T1">Shardlow S. (1998) „</text:span></text:span><text:span text:style-name="Tekst_20_treści_5f_"><text:span text:style-name="T36">Values, ethics and social work</text:span></text:span><text:span text:style-name="Tekst_20_treści_5f_"><text:span text:style-name="T1">”, R. Adams,</text:span></text:span></text:p>
        </text:list-header>
      </text:list>
      <text:p text:style-name="P105"><text:span text:style-name="Tekst_20_treści_5f_"><text:span text:style-name="T1">Dominelli, M. Payne (red.) </text:span></text:span><text:span text:style-name="Tekst_20_treści_5f_"><text:span text:style-name="T47">Social Work. Themes, Issues and Critical Debates,</text:span></text:span><text:span text:style-name="Tekst_20_treści_5f_"><text:span text:style-name="T36"> London, Macmillan</text:span></text:span><text:span text:style-name="Tekst_20_treści_5f_"><text:span text:style-name="T1">.</text:span></text:span></text:p>
      <text:list xml:id="list122925940726091" text:continue-numbering="true" text:style-name="WW8Num6">
        <text:list-header>
          <text:p text:style-name="P166"><text:span text:style-name="Tekst_20_treści_5f_"><text:span text:style-name="T12">153. </text:span></text:span><text:span text:style-name="Tekst_20_treści_5f_"><text:span text:style-name="T1">Shepherd G. (1984) </text:span></text:span><text:span text:style-name="Tekst_20_treści_5f_"><text:span text:style-name="T47">Institutional care and rehabilitation,</text:span></text:span><text:span text:style-name="Tekst_20_treści_5f_"><text:span text:style-name="T36"> London, Longman</text:span></text:span><text:span text:style-name="Tekst_20_treści_5f_"><text:span text:style-name="T1">.</text:span></text:span></text:p>
          <text:p text:style-name="P166"><text:span text:style-name="Tekst_20_treści_5f_"><text:span text:style-name="T12">154. </text:span></text:span><text:span text:style-name="Tekst_20_treści_5f_"><text:span text:style-name="T1">Shepherd G. (1999) </text:span></text:span><text:span text:style-name="Tekst_20_treści_5f_"><text:span text:style-name="T53">Rehabilitacja w psychiatrii,</text:span></text:span><text:span text:style-name="Tekst_20_treści_5f_"><text:span text:style-name="T1"> Pruszków, Towarzystwo </text:span></text:span><text:span text:style-name="Tekst_20_treści_5f_"><text:span text:style-name="T90">Amici di</text:span></text:span><text:span text:style-name="Tekst_20_treści_5f_"><text:span text:style-name="T1"> Tworki.</text:span></text:span></text:p>
          <text:p text:style-name="P166"><text:span text:style-name="Tekst_20_treści_5f_"><text:span text:style-name="T12">155. </text:span></text:span><text:span text:style-name="Tekst_20_treści_5f_"><text:span text:style-name="T1">Shepherd G. (2000) „Rozwój usług rehabilitacyjnych w przyszłości”,</text:span></text:span></text:p>
        </text:list-header>
      </text:list>
      <text:p text:style-name="P111"><text:span text:style-name="Tekst_20_treści_5f_"><text:span text:style-name="T1">M. Pałuba (red.) </text:span></text:span><text:span text:style-name="Tekst_20_treści_5f_"><text:span text:style-name="T53">Psychiatria środowiskowa. Prawo-Współpraca-Współodpowiedzialność,</text:span></text:span><text:span text:style-name="Tekst_20_treści_5f_"><text:span text:style-name="T1"> Pruszków, Szpital Psychiatryczny Tworki.</text:span></text:span></text:p>
      <text:p text:style-name="P49"><text:span text:style-name="Tekst_20_treści_5f_"><text:span text:style-name="T1"/></text:span></text:p>
      <text:p text:style-name="P49"><text:span text:style-name="Tekst_20_treści_5f_"><text:span text:style-name="T1">Str. 160</text:span></text:span></text:p>
      <text:list xml:id="list122927666917916" text:continue-numbering="true" text:style-name="WW8Num6">
        <text:list-header>
          <text:p text:style-name="P158"><text:span text:style-name="Tekst_20_treści_5f_"><text:span text:style-name="T12">156. </text:span></text:span><text:span text:style-name="Tekst_20_treści_5f_"><text:span text:style-name="T1">Siemaszko A. (1993) </text:span></text:span><text:span text:style-name="Tekst_20_treści_5f_"><text:span text:style-name="T53">Granice tolerancji. O teoriach zachowań dewiacyjnych,</text:span></text:span><text:span text:style-name="Tekst_20_treści_5f_"><text:span text:style-name="T1"> Warszawa, Wydawnictwo Naukowe PWN.</text:span></text:span></text:p>
          <text:p text:style-name="P159"><text:span text:style-name="Tekst_20_treści_5f_"><text:span text:style-name="T12">157. </text:span></text:span><text:span text:style-name="Tekst_20_treści_5f_"><text:span text:style-name="T1">Sieńko I. (1987) „Metody pracy socjalnej </text:span></text:span><text:span text:style-name="Tekst_20_treści_5f_"><text:span text:style-name="T20">– </text:span></text:span><text:span text:style-name="Tekst_20_treści_5f_"><text:span text:style-name="T1">geneza i rozwój (cz. 1)”, </text:span></text:span><text:span text:style-name="Tekst_20_treści_5f_"><text:span text:style-name="T53">Praca socjalna,</text:span></text:span><text:span text:style-name="Tekst_20_treści_5f_"><text:span text:style-name="T1"> 2, s. 9-14.</text:span></text:span></text:p>
          <text:p text:style-name="P160"><text:span text:style-name="Tekst_20_treści_5f_"><text:span text:style-name="T12">158. </text:span></text:span><text:span text:style-name="Tekst_20_treści_5f_"><text:span text:style-name="T1">Słońska Z. (1998) „Choroba”, W. Kwaśniewicz i inni (red.) </text:span></text:span><text:span text:style-name="Tekst_20_treści_5f_"><text:span text:style-name="T53">Encyklopedia socjologii, 11,</text:span></text:span><text:span text:style-name="Tekst_20_treści_5f_"><text:span text:style-name="T1"> Warszawa, Oficyna Naukowa.</text:span></text:span></text:p>
          <text:p text:style-name="P161"><text:span text:style-name="Tekst_20_treści_5f_"><text:span text:style-name="T12">159. </text:span></text:span><text:span text:style-name="Tekst_20_treści_5f_"><text:span text:style-name="T1">Słupczyńska-Kossobudzka E. (1993) „Dezinstytucjonalizacja”, S. Pużyński (red.) </text:span></text:span><text:span text:style-name="Tekst_20_treści_5f_"><text:span text:style-name="T53">Leksykon Psychiatrii,</text:span></text:span><text:span text:style-name="Tekst_20_treści_5f_"><text:span text:style-name="T1"> Warszawa, PZWL.</text:span></text:span></text:p>
          <text:p text:style-name="P160"><text:span text:style-name="Tekst_20_treści_5f_"><text:span text:style-name="T12">160. </text:span></text:span><text:span text:style-name="Tekst_20_treści_5f_"><text:span text:style-name="T1">Słupczyńska-Kossobudzka E., Boguszewska L. (1997) „Główne kierunki i metody badań ewaluacyjnych psychiatrii środowiskowej na świecie”, </text:span></text:span><text:span text:style-name="Tekst_20_treści_5f_"><text:span text:style-name="T53">Postępy Psychiatrii i Neurologii,</text:span></text:span><text:span text:style-name="Tekst_20_treści_5f_"><text:span text:style-name="T1"> 6, s. 381-392.</text:span></text:span></text:p>
          <text:p text:style-name="P160"><text:span text:style-name="Tekst_20_treści_5f_"><text:span text:style-name="T12">161. </text:span></text:span><text:span text:style-name="Tekst_20_treści_5f_"><text:span text:style-name="T1">Smith I. (1989) „</text:span></text:span><text:span text:style-name="Tekst_20_treści_5f_"><text:span text:style-name="T36">Com</text:span></text:span><text:span text:style-name="Tekst_20_treści_5f_"><text:span text:style-name="T44">m</text:span></text:span><text:span text:style-name="Tekst_20_treści_5f_"><text:span text:style-name="T36">unity work in recession: a practitioner’s perspective</text:span></text:span><text:span text:style-name="Tekst_20_treści_5f_"><text:span text:style-name="T1">”, M. Langan, P. Lee (red.) </text:span></text:span><text:span text:style-name="Tekst_20_treści_5f_"><text:span text:style-name="T47">Radical Social Work Today,</text:span></text:span><text:span text:style-name="Tekst_20_treści_5f_"><text:span text:style-name="T36"> London, Unwin Hyman</text:span></text:span><text:span text:style-name="Tekst_20_treści_5f_"><text:span text:style-name="T1">.</text:span></text:span></text:p>
          <text:p text:style-name="P160"><text:span text:style-name="Tekst_20_treści_5f_"><text:span text:style-name="T12">162. </text:span></text:span><text:span text:style-name="Tekst_20_treści_5f_"><text:span text:style-name="T1">Smolińska-Theiss (1988) „Program Węgrów - badanie i działanie w środowisku małego miasta”, </text:span></text:span><text:span text:style-name="Tekst_20_treści_5f_"><text:span text:style-name="T53">Praca Socjalna,</text:span></text:span><text:span text:style-name="Tekst_20_treści_5f_"><text:span text:style-name="T1"> 1, s. 1-10.</text:span></text:span></text:p>
          <text:p text:style-name="P160"><text:span text:style-name="Tekst_20_treści_5f_"><text:span text:style-name="T12">163. </text:span></text:span><text:span text:style-name="Tekst_20_treści_5f_"><text:span text:style-name="T1">Sokołowska M. (1981) „Odpowiedzialność społeczna za grupy zależne”, </text:span></text:span><text:span text:style-name="Tekst_20_treści_5f_"><text:span text:style-name="T53">Studia Socjologiczne,</text:span></text:span><text:span text:style-name="Tekst_20_treści_5f_"><text:span text:style-name="T1"> 3, s. </text:span></text:span><text:span text:style-name="Tekst_20_treści_5f_"><text:span text:style-name="T53">1-21.</text:span></text:span></text:p>
          <text:p text:style-name="P160"><text:span text:style-name="Tekst_20_treści_5f_"><text:span text:style-name="T12">164. </text:span></text:span><text:span text:style-name="Tekst_20_treści_5f_"><text:span text:style-name="T1">Soros G. (1999) </text:span></text:span><text:span text:style-name="Tekst_20_treści_5f_"><text:span text:style-name="T53">Kryzys światowego kapitalizmu,</text:span></text:span><text:span text:style-name="Tekst_20_treści_5f_"><text:span text:style-name="T1"> Warszawa, Warszawskie Wydawnictwo Literackie Muza S.A.</text:span></text:span></text:p>
          <text:p text:style-name="P160"><text:span text:style-name="Tekst_20_treści_5f_"><text:span text:style-name="T12">165. </text:span></text:span><text:span text:style-name="Tekst_20_treści_5f_"><text:span text:style-name="T1">Sowa J. (1984) </text:span></text:span><text:span text:style-name="Tekst_20_treści_5f_"><text:span text:style-name="T53">Kulturowe założenia pojęcia normalności w psychiatrii. </text:span></text:span><text:span text:style-name="Tekst_20_treści_5f_"><text:span text:style-name="T1">Warszawa, </text:span></text:span><text:soft-page-break/><text:span text:style-name="Tekst_20_treści_5f_"><text:span text:style-name="T1">Wydawnictwo Naukowe PWN.</text:span></text:span></text:p>
          <text:p text:style-name="P160"><text:span text:style-name="Tekst_20_treści_5f_"><text:span text:style-name="T12">166. </text:span></text:span><text:span text:style-name="Tekst_20_treści_5f_"><text:span text:style-name="T1">Stachenko S. (2001) </text:span></text:span><text:span text:style-name="Tekst_20_treści_5f_"><text:span text:style-name="T53">Obchody Światowego Dnia Zdrowia Psychicznego. Raport Światowej Organizacji Zdrowia,</text:span></text:span><text:span text:style-name="Tekst_20_treści_5f_"><text:span text:style-name="T1"> Warszawa, Instytut Psychiatrii i Neurologii.</text:span></text:span></text:p>
          <text:p text:style-name="P160"><text:span text:style-name="Tekst_20_treści_5f_"><text:span text:style-name="T12">167. </text:span></text:span><text:span text:style-name="Tekst_20_treści_5f_"><text:span text:style-name="T1">Stadler P. (2001) </text:span></text:span><text:span text:style-name="Tekst_20_treści_5f_"><text:span text:style-name="T53">FAF - Zarys działalności. Wybrane zagadnienia dotyczące firm społecznych w Niemczech,</text:span></text:span><text:span text:style-name="Tekst_20_treści_5f_"><text:span text:style-name="T1"> Białystok, Stowarzyszenie na Rzecz Rehabilitacji Psychiatrycznej.</text:span></text:span></text:p>
          <text:p text:style-name="P160"><text:span text:style-name="Tekst_20_treści_5f_"><text:span text:style-name="T12">168. </text:span></text:span><text:span text:style-name="Tekst_20_treści_5f_"><text:span text:style-name="T1">Stadler P., Salijevic M., (1994) </text:span></text:span><text:span text:style-name="Tekst_20_treści_5f_"><text:span text:style-name="T47">Economics of Bavarian Self-Help Firms for People with Mental Disabilities</text:span></text:span><text:span text:style-name="Tekst_20_treści_5f_"><text:span text:style-name="T53">,</text:span></text:span><text:span text:style-name="Tekst_20_treści_5f_"><text:span text:style-name="T1"> Berlin, FAF.</text:span></text:span></text:p>
          <text:p text:style-name="P160"><text:span text:style-name="Tekst_20_treści_5f_"><text:span text:style-name="T12">169. </text:span></text:span><text:span text:style-name="Tekst_20_treści_5f_"><text:span text:style-name="T1">Stańczyk T. (1989) „Rehabilitacja w zaburzeniach psychicznych”, </text:span></text:span><text:span text:style-name="T102">S. Dąbrowski, J. Jaroszyński, S. Pużyński (red.) </text:span><text:span text:style-name="T125">Psychiatria, </text:span><text:span text:style-name="T165">t. 3, </text:span><text:span text:style-name="T102">Warszawa, Państwowy Zakład Wydawnictw Lekarskich. </text:span></text:p>
          <text:p text:style-name="P160"><text:span text:style-name="Tekst_20_treści_5f_"><text:span text:style-name="T12">170. </text:span></text:span><text:span text:style-name="Tekst_20_treści_5f_"><text:span text:style-name="T1">Stirner M. (1995) </text:span></text:span><text:span text:style-name="Tekst_20_treści_5f_"><text:span text:style-name="T53">Jedyny i jego własność,</text:span></text:span><text:span text:style-name="Tekst_20_treści_5f_"><text:span text:style-name="T1"> Warszawa, Wydawnictwo Naukowe PWN.</text:span></text:span></text:p>
          <text:p text:style-name="P160"><text:span text:style-name="Tekst_20_treści_5f_"><text:span text:style-name="T12">171. </text:span></text:span><text:span text:style-name="Tekst_20_treści_5f_"><text:span text:style-name="T1">Sujak E. (1984) </text:span></text:span><text:span text:style-name="Tekst_20_treści_5f_"><text:span text:style-name="T53">Przebieg schizofrenii a rozwój osobowy,</text:span></text:span><text:span text:style-name="Tekst_20_treści_5f_"><text:span text:style-name="T1"> Lublin, Wydawnictwo KUL.</text:span></text:span></text:p>
          <text:p text:style-name="P160"><text:span text:style-name="Tekst_20_treści_5f_"><text:span text:style-name="T12">172. </text:span></text:span><text:span text:style-name="Tekst_20_treści_5f_"><text:span text:style-name="T1">Szasz T. S. (1974) </text:span></text:span><text:span text:style-name="Tekst_20_treści_5f_"><text:span text:style-name="T47">Law, Liberty and Psychiatry,</text:span></text:span><text:span text:style-name="Tekst_20_treści_5f_"><text:span text:style-name="T36"> London, Routledge &amp; Kegan Paul</text:span></text:span><text:span text:style-name="Tekst_20_treści_5f_"><text:span text:style-name="T1">.</text:span></text:span></text:p>
        </text:list-header>
      </text:list>
      <text:p text:style-name="P50"><text:span text:style-name="Tekst_20_treści_5f_"><text:span text:style-name="T1"/></text:span></text:p>
      <text:p text:style-name="P50"><text:span text:style-name="Tekst_20_treści_5f_"><text:span text:style-name="T1">Str. 161</text:span></text:span></text:p>
      <text:list xml:id="list122927524417362" text:continue-numbering="true" text:style-name="WW8Num6">
        <text:list-header>
          <text:p text:style-name="P162"><text:span text:style-name="Tekst_20_treści_5f_"><text:span text:style-name="T12">173. </text:span></text:span><text:span text:style-name="Tekst_20_treści_5f_"><text:span text:style-name="T1">Szmagalski (1988) „Grupy samopomocy w Stanach Zjednoczonych jako zjawisko społeczne”, </text:span></text:span><text:span text:style-name="Tekst_20_treści_5f_"><text:span text:style-name="T53">Praca socjalna,</text:span></text:span><text:span text:style-name="Tekst_20_treści_5f_"><text:span text:style-name="T1"> 3, s. 10-18.</text:span></text:span></text:p>
          <text:p text:style-name="P162"><text:span text:style-name="Tekst_20_treści_5f_"><text:span text:style-name="T12">174. </text:span></text:span><text:span text:style-name="Tekst_20_treści_5f_"><text:span text:style-name="T1">Szmagalski J. (1994) </text:span></text:span><text:span text:style-name="Tekst_20_treści_5f_"><text:span text:style-name="T53">Teoria pracy socjalnej a ideologia i polityka społeczna przykład amerykański,</text:span></text:span><text:span text:style-name="Tekst_20_treści_5f_"><text:span text:style-name="T1"> Warszawa, Wydawnictwo Uniwersytetu Warszawskiego.</text:span></text:span></text:p>
          <text:p text:style-name="P162"><text:span text:style-name="Tekst_20_treści_5f_"><text:span text:style-name="T12">175. </text:span></text:span><text:span text:style-name="Tekst_20_treści_5f_"><text:span text:style-name="T1">Szmagalski J. (1998) „Praca socjalna w poszukiwaniu skutecznych metod”, L. Malinowski, M. Orłowska (red.) </text:span></text:span><text:span text:style-name="Tekst_20_treści_5f_"><text:span text:style-name="T53">Praca socjalna służbą człowiekowi, </text:span></text:span><text:span text:style-name="Tekst_20_treści_5f_"><text:span text:style-name="T1">Warszawa, Wydawnictwo Akademickie „Żak”.</text:span></text:span></text:p>
          <text:p text:style-name="P162"><text:span text:style-name="Tekst_20_treści_5f_"><text:span text:style-name="T12">176. </text:span></text:span><text:span text:style-name="Tekst_20_treści_5f_"><text:span text:style-name="T1">Sztumski J. (1999) </text:span></text:span><text:span text:style-name="Tekst_20_treści_5f_"><text:span text:style-name="T53">Wstęp do metod i technik badań społecznych,</text:span></text:span><text:span text:style-name="Tekst_20_treści_5f_"><text:span text:style-name="T1"> Katowice, „Śląsk”.</text:span></text:span></text:p>
          <text:p text:style-name="P162"><text:span text:style-name="Tekst_20_treści_5f_"><text:span text:style-name="T12">177. </text:span></text:span><text:span text:style-name="Tekst_20_treści_5f_"><text:span text:style-name="T1">Tatarkiewicz W. (1962) </text:span></text:span><text:span text:style-name="Tekst_20_treści_5f_"><text:span text:style-name="T53">O szczęściu,</text:span></text:span><text:span text:style-name="Tekst_20_treści_5f_"><text:span text:style-name="T1"> Warszawa, Wydawnictwo Naukowe PWN.</text:span></text:span></text:p>
          <text:p text:style-name="P162"><text:span text:style-name="Tekst_20_treści_5f_"><text:span text:style-name="T12">178. </text:span></text:span><text:span text:style-name="Tekst_20_treści_5f_"><text:span text:style-name="T1">Tobiasz-Adamczyk B. (1999) „Nauki medyczne”, W. Kwaśniewicz i inni (red.) </text:span></text:span><text:span text:style-name="Tekst_20_treści_5f_"><text:span text:style-name="T53">Encyklopedia socjologii, </text:span></text:span><text:span text:style-name="Tekst_20_treści_5f_"><text:span text:style-name="T84">t.</text:span></text:span><text:span text:style-name="Tekst_20_treści_5f_"><text:span text:style-name="T4"> 2,</text:span></text:span><text:span text:style-name="Tekst_20_treści_5f_"><text:span text:style-name="T1"> Warszawa, Oficyna Naukowa.</text:span></text:span></text:p>
          <text:p text:style-name="P167"><text:span text:style-name="Tekst_20_treści_5f_"><text:span text:style-name="T12">179. </text:span></text:span><text:span text:style-name="Tekst_20_treści_5f_"><text:span text:style-name="T1">Tobiasz-Adamczyk B. (2000) </text:span></text:span><text:span text:style-name="Tekst_20_treści_5f_"><text:span text:style-name="T53">Wybrane elementy socjologii zdrowia i choroby,</text:span></text:span><text:span text:style-name="Tekst_20_treści_5f_"><text:span text:style-name="T1"> Kraków, Wydawnictwo Uniwersytetu Jagiellońskiego.</text:span></text:span></text:p>
          <text:p text:style-name="P162"><text:span text:style-name="Tekst_20_treści_5f_"><text:span text:style-name="T12">180. </text:span></text:span><text:span text:style-name="Tekst_20_treści_5f_"><text:span text:style-name="T1">Tobiasz-Adamczyk B., Szafraniec K., Bajka J. (1999) </text:span></text:span><text:span text:style-name="Tekst_20_treści_5f_"><text:span text:style-name="T53">Zachowania w chorobie. Opis przebiegu choroby z perspektywy pacjenta,</text:span></text:span><text:span text:style-name="Tekst_20_treści_5f_"><text:span text:style-name="T1"> Kraków, Collegium Medicum Uniwersytetu Jagiellońskiego.</text:span></text:span></text:p>
          <text:p text:style-name="P162"><text:span text:style-name="Tekst_20_treści_5f_"><text:span text:style-name="T12">181. </text:span></text:span><text:span text:style-name="Tekst_20_treści_5f_"><text:span text:style-name="T1">Villa F. (1997) </text:span></text:span><text:span text:style-name="Tekst_20_treści_5f_"><text:span text:style-name="T53">Polityka społeczna, demokracja i praca socjalna,</text:span></text:span><text:span text:style-name="Tekst_20_treści_5f_"><text:span text:style-name="T1"> Kraków, Uniwersytet Jagielloński Instytut Socjologii.</text:span></text:span></text:p>
          <text:p text:style-name="P162"><text:span text:style-name="Tekst_20_treści_5f_"><text:span text:style-name="T12">182. </text:span></text:span><text:span text:style-name="Tekst_20_treści_5f_"><text:span text:style-name="T1">Warr P. (1987) </text:span></text:span><text:span text:style-name="Tekst_20_treści_5f_"><text:span text:style-name="T47">Work, Unemployment and Mental Health,</text:span></text:span><text:span text:style-name="Tekst_20_treści_5f_"><text:span text:style-name="T36"> London, Oxford University Press</text:span></text:span><text:span text:style-name="Tekst_20_treści_5f_"><text:span text:style-name="T1">.</text:span></text:span></text:p>
          <text:p text:style-name="P163"><text:span text:style-name="Tekst_20_treści_5f_"><text:span text:style-name="T12">183. </text:span></text:span><text:span text:style-name="Tekst_20_treści_5f_"><text:span text:style-name="T1">Wciórka J. (1993) „Schizofrenia - etiopatogeneza”, S. Pużyński (red.) </text:span></text:span><text:span text:style-name="Tekst_20_treści_5f_"><text:span text:style-name="T53">Leksykon Psychiatrii,</text:span></text:span><text:span text:style-name="Tekst_20_treści_5f_"><text:span text:style-name="T1"> Warszawa, PZWL.</text:span></text:span></text:p>
          <text:p text:style-name="P162"><text:span text:style-name="Tekst_20_treści_5f_"><text:span text:style-name="T12">184. </text:span></text:span><text:span text:style-name="Tekst_20_treści_5f_"><text:span text:style-name="T1">Wciórka J. (2001) „Psychiatria środowiskowa: dziś i jutro”, M. Pałuba (red.) </text:span></text:span><text:span text:style-name="Tekst_20_treści_5f_"><text:span text:style-name="T53">Psychiatria środowiskowa dziś i jutro - 2000”,</text:span></text:span><text:span text:style-name="Tekst_20_treści_5f_"><text:span text:style-name="T1"> Pruszków, Szpital Psychiatryczny Tworki.</text:span></text:span></text:p>
          <text:p text:style-name="P167"><text:soft-page-break/><text:span text:style-name="Tekst_20_treści_5f_"><text:span text:style-name="T12">185. </text:span></text:span><text:span text:style-name="Tekst_20_treści_5f_"><text:span text:style-name="T1">Wciórka J. (2002) „Schizofrenia”, A. Bilikiewicz i inni (red.) </text:span></text:span><text:span text:style-name="Tekst_20_treści_5f_"><text:span text:style-name="T53">Psychiatria, 11,</text:span></text:span><text:span text:style-name="Tekst_20_treści_5f_"><text:span text:style-name="T1"> Wrocław, Wydawnictwo Urban &amp; Partner.</text:span></text:span></text:p>
          <text:p text:style-name="P162"><text:span text:style-name="Tekst_20_treści_5f_"><text:span text:style-name="T12">186. </text:span></text:span><text:span text:style-name="Tekst_20_treści_5f_"><text:span text:style-name="T1">Wciórka J. (red.) (1998) </text:span></text:span><text:span text:style-name="Tekst_20_treści_5f_"><text:span text:style-name="T53">Doświadczenie choroby schizofrenicznej w świetle dziesięcioletniej katamnezy,</text:span></text:span><text:span text:style-name="Tekst_20_treści_5f_"><text:span text:style-name="T1"> Kraków, Biblioteka Psychiatrii Polskiej.</text:span></text:span></text:p>
          <text:p text:style-name="P162"><text:span text:style-name="Tekst_20_treści_5f_"><text:span text:style-name="T12">187. </text:span></text:span><text:span text:style-name="Tekst_20_treści_5f_"><text:span text:style-name="T1">Wing J. K. (1978) „</text:span></text:span><text:span text:style-name="Tekst_20_treści_5f_"><text:span text:style-name="T36">Clinical concepts of schizophrenia</text:span></text:span><text:span text:style-name="Tekst_20_treści_5f_"><text:span text:style-name="T1">”, J. K. Wing (red.) </text:span></text:span><text:span text:style-name="Tekst_20_treści_5f_"><text:span text:style-name="T47">Schizophrenia: Towards a New Synthesis,</text:span></text:span><text:span text:style-name="Tekst_20_treści_5f_"><text:span text:style-name="T36"> London, Academic Press</text:span></text:span><text:span text:style-name="Tekst_20_treści_5f_"><text:span text:style-name="T1">.</text:span></text:span></text:p>
          <text:p text:style-name="P162"><text:span text:style-name="Tekst_20_treści_5f_"><text:span text:style-name="T12">188. </text:span></text:span><text:span text:style-name="Tekst_20_treści_5f_"><text:span text:style-name="T1">Wing J. K., Brown G. W. (1970) </text:span></text:span><text:span text:style-name="Tekst_20_treści_5f_"><text:span text:style-name="T47">Institutionalism and Schizophrenia</text:span></text:span><text:span text:style-name="Tekst_20_treści_5f_"><text:span text:style-name="T53">, </text:span></text:span><text:span text:style-name="Tekst_20_treści_5f_"><text:span text:style-name="T36">Cambridge, University Press Cambridge</text:span></text:span><text:span text:style-name="Tekst_20_treści_5f_"><text:span text:style-name="T1">.</text:span></text:span></text:p>
          <text:p text:style-name="P162"><text:span text:style-name="Tekst_20_treści_5f_"><text:span text:style-name="T12">189. </text:span></text:span><text:span text:style-name="Tekst_20_treści_5f_"><text:span text:style-name="T1">Wojtowicz-Pomierna (2003) „Sytuacja osób chorych psychicznie na rynku pracy w Polsce - wybrane aspekty”, A. Cechnicki, H. Kaszyński (red.)</text:span></text:span><text:span text:style-name="T102"> </text:span><text:span text:style-name="Tekst_20_treści_5f_"><text:span text:style-name="T53">Przyszłość pracy dla osób chorych psychicznie,</text:span></text:span><text:span text:style-name="Tekst_20_treści_5f_"><text:span text:style-name="T1"> Kraków, Stowarzyszenie na Rzecz Rozwoju Psychiatrii i Opieki Środowiskowej.</text:span></text:span></text:p>
        </text:list-header>
      </text:list>
      <text:p text:style-name="P51"><text:span text:style-name="Tekst_20_treści_5f_"><text:span text:style-name="T1"/></text:span></text:p>
      <text:p text:style-name="P51"><text:span text:style-name="Tekst_20_treści_5f_"><text:span text:style-name="T1">Str. 162</text:span></text:span></text:p>
      <text:list xml:id="list122927418262346" text:continue-numbering="true" text:style-name="WW8Num6">
        <text:list-header>
          <text:p text:style-name="P154"><text:span text:style-name="Tekst_20_treści_5f_"><text:span text:style-name="T12">190. </text:span></text:span><text:span text:style-name="Tekst_20_treści_5f_"><text:span text:style-name="T1">Woods M. E., Hollis F. (1989) </text:span></text:span><text:span text:style-name="Tekst_20_treści_5f_"><text:span text:style-name="T53">Casework: A psychosocial therapy,</text:span></text:span><text:span text:style-name="Tekst_20_treści_5f_"><text:span text:style-name="T1"> New York, McGraw-Hill.</text:span></text:span></text:p>
          <text:p text:style-name="P154"><text:span text:style-name="Tekst_20_treści_5f_"><text:span text:style-name="T12">191. </text:span></text:span><text:span text:style-name="Tekst_20_treści_5f_"><text:span text:style-name="T1">Wódz K. (1996) </text:span></text:span><text:span text:style-name="Tekst_20_treści_5f_"><text:span text:style-name="T53">Praca socjalna w środowisku zamieszkania,</text:span></text:span><text:span text:style-name="Tekst_20_treści_5f_"><text:span text:style-name="T1"> Warszawa, Intern.</text:span></text:span></text:p>
          <text:p text:style-name="P154"><text:span text:style-name="Tekst_20_treści_5f_"><text:span text:style-name="T12">192. </text:span></text:span><text:span text:style-name="Tekst_20_treści_5f_"><text:span text:style-name="T1">Wódz K. (1998) „Podejście ekosystemie w pracy socjalnej. Założenia i rzeczywistość”, M. Malikowski (red.), </text:span></text:span><text:span text:style-name="Tekst_20_treści_5f_"><text:span text:style-name="T53">Praca socjalna - pomoc społeczna, </text:span></text:span><text:span text:style-name="Tekst_20_treści_5f_"><text:span text:style-name="T1">Rzeszów, Wydawnictwo Wyższej Szkoły Pedagogicznej.</text:span></text:span></text:p>
          <text:p text:style-name="P154"><text:span text:style-name="Tekst_20_treści_5f_"><text:span text:style-name="T12">193. </text:span></text:span><text:span text:style-name="Tekst_20_treści_5f_"><text:span text:style-name="T1">Wódz K. (2001) „Praca socjalna w poszukiwaniu nowych podejść i modeli praktyki”, A. Barska, T. Michalczyk, M. S. Szczepański (red.) </text:span></text:span><text:span text:style-name="Tekst_20_treści_5f_"><text:span text:style-name="T53">Ku integracji rozwoju człowieka i społeczeństwa,</text:span></text:span><text:span text:style-name="Tekst_20_treści_5f_"><text:span text:style-name="T1"> Katowice, Wydawnictwo Uniwersytetu Śląskiego.</text:span></text:span></text:p>
          <text:p text:style-name="P154"><text:span text:style-name="Tekst_20_treści_5f_"><text:span text:style-name="T12">194. </text:span></text:span><text:span text:style-name="Tekst_20_treści_5f_"><text:span text:style-name="T1">Wódz K. (red.) (1993) </text:span></text:span><text:span text:style-name="Tekst_20_treści_5f_"><text:span text:style-name="T53">W kręgu ubóstwa. Próba analizy psychospołecznych aspektów zjawiska,</text:span></text:span><text:span text:style-name="Tekst_20_treści_5f_"><text:span text:style-name="T1"> Katowice, „Śląsk”.</text:span></text:span></text:p>
          <text:p text:style-name="P154"><text:span text:style-name="Tekst_20_treści_5f_"><text:span text:style-name="T12">195. </text:span></text:span><text:span text:style-name="Tekst_20_treści_5f_"><text:span text:style-name="T1">Wyka A. (1989) „W poszukiwaniu nowych wzorów badań społecznych”, A. Sułek, K. Nowak, A. Wyka (red.), </text:span></text:span><text:span text:style-name="Tekst_20_treści_5f_"><text:span text:style-name="T53">Poza granicami socjologii ankietowej, </text:span></text:span><text:span text:style-name="Tekst_20_treści_5f_"><text:span text:style-name="T1">Warszawa, Instytut Filozofii i Socjologii PAN.</text:span></text:span></text:p>
          <text:p text:style-name="P154"><text:span text:style-name="Tekst_20_treści_5f_"><text:span text:style-name="T12">196. </text:span></text:span><text:span text:style-name="Tekst_20_treści_5f_"><text:span text:style-name="T1">Zalewska D. (1997) </text:span></text:span><text:span text:style-name="Tekst_20_treści_5f_"><text:span text:style-name="T53">Ubóstwo. Teorie, badania,</text:span></text:span><text:span text:style-name="Tekst_20_treści_5f_"><text:span text:style-name="T1"> Wrocław, Wydawnictwo Uniwersytetu Wrocławskiego.</text:span></text:span></text:p>
          <text:p text:style-name="P154"><text:span text:style-name="Tekst_20_treści_5f_"><text:span text:style-name="T12">197. </text:span></text:span><text:span text:style-name="Tekst_20_treści_5f_"><text:span text:style-name="T1">Załuska M. (2000) „Co dzieje się w Psychiatrii Środowiskowej w Polsce po 1994 roku”, M. Pałuba (red.) </text:span></text:span><text:span text:style-name="Tekst_20_treści_5f_"><text:span text:style-name="T53">Psychiatria środowiskowa. Prawo- Współpraca-Współodpowiedzialność,</text:span></text:span><text:span text:style-name="Tekst_20_treści_5f_"><text:span text:style-name="T1"> Pruszków, Szpital Psychiatryczny Tworki.</text:span></text:span></text:p>
        </text:list-header>
      </text:list>
      <text:p text:style-name="P55"><text:span text:style-name="Tekst_20_treści_5f_"><text:span text:style-name="T1"/></text:span></text:p>
      <text:h text:style-name="P171" text:outline-level="2"><text:bookmark text:name="_Przypisy"/>Przypisy</text:h>
      <text:p text:style-name="P55"><text:bookmark-start text:name="przypis1"/><text:span text:style-name="Tekst_20_treści_5f_"><text:span text:style-name="T1">Przypis 1.</text:span></text:span><text:bookmark-end text:name="przypis1"/><text:span text:style-name="Tekst_20_treści_5f_"><text:span text:style-name="T1"> Payne M., </text:span></text:span><text:span text:style-name="Tekst_20_treści_5f_"><text:span text:style-name="T46">Social work theories and reflective practice</text:span></text:span><text:span text:style-name="Tekst_20_treści_5f_"><text:span text:style-name="T1">, 1998, s. 119–124. </text:span></text:span><text:a xlink:type="simple" xlink:href="#p1" text:style-name="Internet_20_link" text:visited-style-name="Visited_20_Internet_20_Link"><text:span text:style-name="Tekst_20_treści_5f_"><text:span text:style-name="T188">Wróć do treści głównej.</text:span></text:span></text:a></text:p>
      <text:p text:style-name="P55"><text:bookmark-start text:name="przypis2"/><text:span text:style-name="Tekst_20_treści_5f_"><text:span text:style-name="T1">Przypis 2.</text:span></text:span><text:bookmark-end text:name="przypis2"/><text:span text:style-name="Tekst_20_treści_5f_"><text:span text:style-name="T1"> Cook J.A., </text:span></text:span><text:span text:style-name="Tekst_20_treści_5f_"><text:span text:style-name="T88">Razzano</text:span></text:span><text:span text:style-name="Tekst_20_treści_5f_"><text:span text:style-name="T1"> L.A., </text:span></text:span><text:span text:style-name="Tekst_20_treści_5f_"><text:span text:style-name="T46">Vocational Rehabilitation for Person with Schizophrenia: Recent Research and Implication for Practice</text:span></text:span><text:span text:style-name="Tekst_20_treści_5f_"><text:span text:style-name="T1">, „</text:span></text:span><text:span text:style-name="Tekst_20_treści_5f_"><text:span text:style-name="T36">Schizophrenia Bulletin</text:span></text:span><text:span text:style-name="Tekst_20_treści_5f_"><text:span text:style-name="T1">” 2000, vol. 1, s. 87–103. </text:span></text:span><text:soft-page-break/><text:a xlink:type="simple" xlink:href="#p2" text:style-name="Internet_20_link" text:visited-style-name="Visited_20_Internet_20_Link"><text:span text:style-name="Internet_20_link"><text:span text:style-name="T102">Wróć do treści głównej.</text:span></text:span></text:a></text:p>
      <text:p text:style-name="P55"><text:bookmark-start text:name="przypis3"/><text:span text:style-name="Tekst_20_treści_5f_"><text:span text:style-name="T1">Przypis 3. </text:span></text:span><text:bookmark-end text:name="przypis3"/><text:span text:style-name="Tekst_20_treści_5f_"><text:span text:style-name="T1">Załuska M., </text:span></text:span><text:span text:style-name="Tekst_20_treści_5f_"><text:span text:style-name="T52">Co dzieje się w Psychiatrii Środowiskowej w Polsce po 1994 roku</text:span></text:span><text:span text:style-name="Tekst_20_treści_5f_"><text:span text:style-name="T1">, 2000. </text:span></text:span><text:a xlink:type="simple" xlink:href="#p3" text:style-name="Internet_20_link" text:visited-style-name="Visited_20_Internet_20_Link"><text:span text:style-name="Internet_20_link"><text:span text:style-name="T102">Wróć do treści głównej.</text:span></text:span></text:a></text:p>
      <text:p text:style-name="P55"><text:bookmark-start text:name="przypis4"/><text:span text:style-name="Tekst_20_treści_5f_"><text:span text:style-name="T1">Przypis 4. </text:span></text:span><text:bookmark-end text:name="przypis4"/><text:span text:style-name="Tekst_20_treści_5f_"><text:span text:style-name="T1">Sałustowicz P., </text:span></text:span><text:span text:style-name="Tekst_20_treści_5f_"><text:span text:style-name="T52">Koncepcja państwa aktywizującego i jej konsekwencje dla pracy socjalnej</text:span></text:span><text:span text:style-name="Tekst_20_treści_5f_"><text:span text:style-name="T1">, „Praca Socjalna” 2004, nr 2, s. 3–27. </text:span></text:span><text:a xlink:type="simple" xlink:href="#p4" text:style-name="Internet_20_link" text:visited-style-name="Visited_20_Internet_20_Link"><text:span text:style-name="Internet_20_link"><text:span text:style-name="T102">Wróć do treści głównej.</text:span></text:span></text:a></text:p>
      <text:p text:style-name="P55"><text:bookmark-start text:name="przypis5"/><text:span text:style-name="Tekst_20_treści_5f_"><text:span text:style-name="T1">Przypis 5. </text:span></text:span><text:bookmark-end text:name="przypis5"/><text:span text:style-name="Tekst_20_treści_5f_"><text:span text:style-name="T1">Frysztacki K., </text:span></text:span><text:span text:style-name="Tekst_20_treści_5f_"><text:span text:style-name="T52">Rozwój, właściwości i znaczenie socjologii stosowanej</text:span></text:span><text:span text:style-name="Tekst_20_treści_5f_"><text:span text:style-name="T1">, K. Frysztacki (red.) </text:span></text:span><text:span text:style-name="Tekst_20_treści_5f_"><text:span text:style-name="T53">Z zagadnień socjologii stosowanej, </text:span></text:span><text:span text:style-name="Tekst_20_treści_5f_"><text:span text:style-name="T1">Kraków, Universitas</text:span></text:span><text:span text:style-name="Tekst_20_treści_5f_"><text:span text:style-name="T102">, </text:span></text:span><text:span text:style-name="Tekst_20_treści_5f_"><text:span text:style-name="T1">1996, s. 13. </text:span></text:span><text:a xlink:type="simple" xlink:href="#p5" text:style-name="Internet_20_link" text:visited-style-name="Visited_20_Internet_20_Link"><text:span text:style-name="Internet_20_link"><text:span text:style-name="T102">Wróć do treści głównej.</text:span></text:span></text:a></text:p>
      <text:p text:style-name="P56"><text:bookmark-start text:name="przypis6"/><text:span text:style-name="Tekst_20_treści_5f_"><text:span text:style-name="T1">Przypis 6. </text:span></text:span><text:bookmark-end text:name="przypis6"/><text:span text:style-name="Tekst_20_treści_5f_"><text:span text:style-name="T1">Sztumski J., </text:span></text:span><text:span text:style-name="Tekst_20_treści_5f_"><text:span text:style-name="T52">Wstęp do metod i technik badań społecznych</text:span></text:span><text:span text:style-name="Tekst_20_treści_5f_"><text:span text:style-name="T1">, <text:s/>Katowice, „Śląsk”, 1999, s. 76–80. </text:span></text:span><text:a xlink:type="simple" xlink:href="#p6" text:style-name="Internet_20_link" text:visited-style-name="Visited_20_Internet_20_Link"><text:span text:style-name="Internet_20_link"><text:span text:style-name="T102">Wróć do treści głównej.</text:span></text:span></text:a></text:p>
      <text:p text:style-name="P56"><text:bookmark-start text:name="przypis7"/><text:span text:style-name="Tekst_20_treści_5f_"><text:span text:style-name="T1">Przypis 7. </text:span></text:span><text:bookmark-end text:name="przypis7"/><text:span text:style-name="Tekst_20_treści_5f_"><text:span text:style-name="T1">Stachenko S., </text:span></text:span><text:span text:style-name="Tekst_20_treści_5f_"><text:span text:style-name="T52">Obchody Światowego Dnia Zdrowia Psychicznego. Raport Światowej Organizacji Zdrowia</text:span></text:span><text:span text:style-name="Tekst_20_treści_5f_"><text:span text:style-name="T1">, Warszawa, Instytut Psychiatrii i Neurologii, 2001. </text:span></text:span><text:a xlink:type="simple" xlink:href="#p7" text:style-name="Internet_20_link" text:visited-style-name="Visited_20_Internet_20_Link"><text:span text:style-name="Internet_20_link"><text:span text:style-name="T102">Wróć do treści głównej.</text:span></text:span></text:a></text:p>
      <text:p text:style-name="P56"><text:bookmark-start text:name="przypis8"/><text:span text:style-name="Tekst_20_treści_5f_"><text:span text:style-name="T1">Przypis 8.</text:span></text:span><text:bookmark-end text:name="przypis8"/><text:span text:style-name="Tekst_20_treści_5f_"><text:span text:style-name="T1"> Parsons T., </text:span></text:span><text:span text:style-name="Tekst_20_treści_5f_"><text:span text:style-name="T52">Struktura społeczna a osobowość</text:span></text:span><text:span text:style-name="Tekst_20_treści_5f_"><text:span text:style-name="T1">, Warszawa, Wydawnictwo Naukowe PWN, 1969, s. 321–326. </text:span></text:span><text:a xlink:type="simple" xlink:href="#p8" text:style-name="Internet_20_link" text:visited-style-name="Visited_20_Internet_20_Link"><text:span text:style-name="Internet_20_link"><text:span text:style-name="T102">Wróć do treści głównej.</text:span></text:span></text:a></text:p>
      <text:p text:style-name="P55"><text:bookmark-start text:name="przypis9"/><text:span text:style-name="Tekst_20_treści_5f_"><text:span text:style-name="T1">Przypis 9. </text:span></text:span><text:bookmark-end text:name="przypis9"/><text:span text:style-name="Tekst_20_treści_5f_"><text:span text:style-name="T1">Poździoch S., </text:span></text:span><text:span text:style-name="Tekst_20_treści_5f_"><text:span text:style-name="T52">Socjologiczne wymiary zdrowia ludzkiego</text:span></text:span><text:span text:style-name="Tekst_20_treści_5f_"><text:span text:style-name="T1">, </text:span></text:span><text:span text:style-name="Tekst_20_treści_5f_"><text:span text:style-name="T17">K. Frysztacki (red.), </text:span></text:span><text:span text:style-name="Tekst_20_treści_5f_"><text:span text:style-name="T54">Z zagadnień socjologii stosowanej</text:span></text:span><text:span text:style-name="Tekst_20_treści_5f_"><text:span text:style-name="T83">, Kraków, Universitas, 1996.</text:span></text:span><text:span text:style-name="Tekst_20_treści_5f_"><text:span text:style-name="T1"> </text:span></text:span><text:a xlink:type="simple" xlink:href="#p9" text:style-name="Internet_20_link" text:visited-style-name="Visited_20_Internet_20_Link"><text:span text:style-name="Internet_20_link"><text:span text:style-name="T102">Wróć do treści głównej.</text:span></text:span></text:a></text:p>
      <text:p text:style-name="P56"><text:bookmark-start text:name="przypis10"/><text:span text:style-name="Tekst_20_treści_5f_"><text:span text:style-name="T1">Przypis 10. </text:span></text:span><text:bookmark-end text:name="przypis10"/><text:span text:style-name="Tekst_20_treści_5f_"><text:span text:style-name="T1">Sowa J., </text:span></text:span><text:span text:style-name="Tekst_20_treści_5f_"><text:span text:style-name="T52">Kulturowe założenia pojęcia normalności w psychiatrii</text:span></text:span><text:span text:style-name="Tekst_20_treści_5f_"><text:span text:style-name="T1">, Warszawa, Wydawnictwo Naukowe PWN, 1984. </text:span></text:span><text:a xlink:type="simple" xlink:href="#p10" text:style-name="Internet_20_link" text:visited-style-name="Visited_20_Internet_20_Link"><text:span text:style-name="Internet_20_link"><text:span text:style-name="T102">Wróć do treści głównej.</text:span></text:span></text:a></text:p>
      <text:p text:style-name="P56"><text:bookmark-start text:name="przypis11"/><text:span text:style-name="Tekst_20_treści_5f_"><text:span text:style-name="T1">Przypis 11.</text:span></text:span><text:bookmark-end text:name="przypis11"/><text:span text:style-name="Tekst_20_treści_5f_"><text:span text:style-name="T1"> Brodniak W. A., </text:span></text:span><text:span text:style-name="Tekst_20_treści_5f_"><text:span text:style-name="T52">Choroba psychiczna w świadomości społecznej</text:span></text:span><text:span text:style-name="Tekst_20_treści_5f_"><text:span text:style-name="T1">, Warszawa, Oficyna Naukowa, 2000, s. 23. </text:span></text:span><text:a xlink:type="simple" xlink:href="#p11" text:style-name="Internet_20_link" text:visited-style-name="Visited_20_Internet_20_Link"><text:span text:style-name="Internet_20_link"><text:span text:style-name="T102">Wróć do treści głównej.</text:span></text:span></text:a></text:p>
      <text:p text:style-name="P56"><text:bookmark-start text:name="przypis12"/><text:span text:style-name="Tekst_20_treści_5f_"><text:span text:style-name="T1">Przypis 12. </text:span></text:span><text:bookmark-end text:name="przypis12"/><text:span text:style-name="Tekst_20_treści_5f_"><text:span text:style-name="T1">Fromm E., </text:span></text:span><text:span text:style-name="Tekst_20_treści_5f_"><text:span text:style-name="T52">Ucieczka od wolności</text:span></text:span><text:span text:style-name="Tekst_20_treści_5f_"><text:span text:style-name="T1">, Warszawa, Wydawnictwo Naukowe PWN, 1970. </text:span></text:span><text:a xlink:type="simple" xlink:href="#p12" text:style-name="Internet_20_link" text:visited-style-name="Visited_20_Internet_20_Link"><text:span text:style-name="Internet_20_link"><text:span text:style-name="T102">Wróć do treści głównej.</text:span></text:span></text:a></text:p>
      <text:p text:style-name="P56"><text:bookmark-start text:name="przypis13"/><text:span text:style-name="Tekst_20_treści_5f_"><text:span text:style-name="T1">Przypis 13.</text:span></text:span><text:bookmark-end text:name="przypis13"/><text:span text:style-name="Tekst_20_treści_5f_"><text:span text:style-name="T1"> Brząkała M., </text:span></text:span><text:span text:style-name="Tekst_20_treści_5f_"><text:span text:style-name="T52">Koncepcja zdrowia psychicznego według Ericha Fromma</text:span></text:span><text:span text:style-name="Tekst_20_treści_5f_"><text:span text:style-name="T1">, B. Waligóra (red.), </text:span></text:span><text:span text:style-name="Tekst_20_treści_5f_"><text:span text:style-name="T53">Elementy psychologii klinicznej, </text:span></text:span><text:span text:style-name="Tekst_20_treści_5f_"><text:span text:style-name="T77">t. </text:span></text:span><text:span text:style-name="Tekst_20_treści_5f_"><text:span text:style-name="T83">2.</text:span></text:span><text:span text:style-name="Tekst_20_treści_5f_"><text:span text:style-name="T77">,</text:span></text:span><text:span text:style-name="Tekst_20_treści_5f_"><text:span text:style-name="T1"> Poznań, Wydawnictwo Naukowe Uniwersytetu im. Adama Mickiewicza, </text:span></text:span><text:span text:style-name="Tekst_20_treści_5f_"><text:span text:style-name="T17">1992, s. 38.</text:span></text:span><text:span text:style-name="Tekst_20_treści_5f_"><text:span text:style-name="T1"> <text:s/></text:span></text:span><text:a xlink:type="simple" xlink:href="#p13" text:style-name="Internet_20_link" text:visited-style-name="Visited_20_Internet_20_Link"><text:span text:style-name="Internet_20_link"><text:span text:style-name="T102">Wróć do treści głównej.</text:span></text:span></text:a></text:p>
      <text:p text:style-name="P56"><text:bookmark-start text:name="przypis14"/><text:span text:style-name="Tekst_20_treści_5f_"><text:span text:style-name="T1">Przypis 14.</text:span></text:span><text:bookmark-end text:name="przypis14"/><text:span text:style-name="Tekst_20_treści_5f_"><text:span text:style-name="T1"> Antonovsky A., </text:span></text:span><text:span text:style-name="Tekst_20_treści_5f_"><text:span text:style-name="T52">Rozwikłanie tajemnicy zdrowia</text:span></text:span><text:span text:style-name="Tekst_20_treści_5f_"><text:span text:style-name="T1">, Warszawa, Fundacja Instytutu Pamięci Narodowej, 1995. </text:span></text:span><text:a xlink:type="simple" xlink:href="#p14" text:style-name="Internet_20_link" text:visited-style-name="Visited_20_Internet_20_Link"><text:span text:style-name="Internet_20_link"><text:span text:style-name="T102">Wróć do treści głównej.</text:span></text:span></text:a></text:p>
      <text:p text:style-name="P57"><text:bookmark-start text:name="przypis15"/><text:span text:style-name="Tekst_20_treści_5f_"><text:span text:style-name="T1">Przypis 15. </text:span></text:span><text:bookmark-end text:name="przypis15"/><text:span text:style-name="Tekst_20_treści_5f_"><text:span text:style-name="T1">Dolińska-Zygmunt G., </text:span></text:span><text:span text:style-name="Tekst_20_treści_5f_"><text:span text:style-name="T52">Orientacja salutogenetyczna w problematyce zdrowotnej. Model Antonovsky’ego</text:span></text:span><text:span text:style-name="Tekst_20_treści_5f_"><text:span text:style-name="T1">, G. Dolińska-Zygmunt (red.), </text:span></text:span><text:span text:style-name="Tekst_20_treści_5f_"><text:span text:style-name="T53">Podstawy psychologii zdrowia</text:span></text:span><text:span text:style-name="Tekst_20_treści_5f_"><text:span text:style-name="T1">, Wrocław, Wydawnictwo Uniwersytetu Wrocławskiego, </text:span></text:span><text:span text:style-name="Tekst_20_treści_5f_"><text:span text:style-name="T18">2001.</text:span></text:span><text:span text:style-name="Tekst_20_treści_5f_"><text:span text:style-name="T1"> </text:span></text:span><text:a xlink:type="simple" xlink:href="#p15" text:style-name="Internet_20_link" text:visited-style-name="Visited_20_Internet_20_Link"><text:span text:style-name="Internet_20_link"><text:span text:style-name="T102">Wróć do treści głównej.</text:span></text:span></text:a></text:p>
      <text:p text:style-name="P52"><text:bookmark-start text:name="przypis16"/><text:span text:style-name="T102">Przypis 16. </text:span><text:bookmark-end text:name="przypis16"/><text:span text:style-name="Tekst_20_treści_5f_"><text:span text:style-name="T1">Tobiasz-Adamczyk B., </text:span></text:span><text:span text:style-name="Tekst_20_treści_5f_"><text:span text:style-name="T53">Wybrane elementy socjologii zdrowia i choroby,</text:span></text:span><text:span text:style-name="Tekst_20_treści_5f_"><text:span text:style-name="T1"> Kraków, Wydawnictwo Uniwersytetu Jagiellońskiego, 2000, s. 30. </text:span></text:span><text:a xlink:type="simple" xlink:href="#p16" text:style-name="Internet_20_link" text:visited-style-name="Visited_20_Internet_20_Link"><text:span text:style-name="Internet_20_link"><text:span text:style-name="T102">Wróć do treści głównej.</text:span></text:span></text:a></text:p>
      <text:p text:style-name="P52"><text:bookmark-start text:name="przypis17"/><text:span text:style-name="Tekst_20_treści_5f_"><text:span text:style-name="T1">Przypis 17. </text:span></text:span><text:bookmark-end text:name="przypis17"/><text:span text:style-name="Tekst_20_treści_5f_"><text:span text:style-name="T1">Słońska Z., </text:span></text:span><text:span text:style-name="Tekst_20_treści_5f_"><text:span text:style-name="T52">Choroba</text:span></text:span><text:span text:style-name="Tekst_20_treści_5f_"><text:span text:style-name="T1">, red. W. Kwaśniewicz i inni, </text:span></text:span><text:span text:style-name="Tekst_20_treści_5f_"><text:span text:style-name="T52">Encyklopedia socjologii,</text:span></text:span><text:span text:style-name="Tekst_20_treści_5f_"><text:span text:style-name="T77"> t. 1,</text:span></text:span><text:span text:style-name="Tekst_20_treści_5f_"><text:span text:style-name="T1"> Warszawa, Oficyna Naukowa, 1998. </text:span></text:span><text:a xlink:type="simple" xlink:href="#p17" text:style-name="Internet_20_link" text:visited-style-name="Visited_20_Internet_20_Link"><text:span text:style-name="Internet_20_link"><text:span text:style-name="T102">Wróć do treści głównej.</text:span></text:span></text:a></text:p>
      <text:p text:style-name="P52"><text:bookmark-start text:name="przypis18"/><text:span text:style-name="Tekst_20_treści_5f_"><text:span text:style-name="T1">Przypis 18.</text:span></text:span><text:bookmark-end text:name="przypis18"/><text:span text:style-name="Tekst_20_treści_5f_"><text:span text:style-name="T1"> Dąbrowski S., </text:span></text:span><text:span text:style-name="Tekst_20_treści_5f_"><text:span text:style-name="T52">Psychiatria środowiskowa</text:span></text:span><text:span text:style-name="Tekst_20_treści_5f_"><text:span text:style-name="T1">, red. S. Dąbrowski, J. Jaroszyński, S. Pużyński, </text:span></text:span><text:span text:style-name="Tekst_20_treści_5f_"><text:span text:style-name="T52">Psychiatria</text:span></text:span><text:span text:style-name="Tekst_20_treści_5f_"><text:span text:style-name="T1">, </text:span></text:span><text:span text:style-name="Tekst_20_treści_5f_"><text:span text:style-name="T77">t. 3,</text:span></text:span><text:span text:style-name="Tekst_20_treści_5f_"><text:span text:style-name="T1"> Warszawa, PZWL, 1989, s. 32. </text:span></text:span><text:a xlink:type="simple" xlink:href="#p18" text:style-name="Internet_20_link" text:visited-style-name="Visited_20_Internet_20_Link"><text:span text:style-name="Internet_20_link"><text:span text:style-name="T102">Wróć do treści głównej.</text:span></text:span></text:a></text:p>
      <text:p text:style-name="P51"><text:bookmark-start text:name="przypis19"/><text:span text:style-name="Tekst_20_treści_5f_"><text:span text:style-name="T1">Przypis 19. </text:span></text:span><text:bookmark-end text:name="przypis19"/><text:span text:style-name="Tekst_20_treści_5f_"><text:span text:style-name="T36">Durie S., </text:span></text:span><text:span text:style-name="Tekst_20_treści_5f_"><text:span text:style-name="T46">Pathways to Work (Report)</text:span></text:span><text:span text:style-name="Tekst_20_treści_5f_"><text:span text:style-name="T36">, Edinburgh, Scottish Development Centre for </text:span></text:span><text:soft-page-break/><text:span text:style-name="Tekst_20_treści_5f_"><text:span text:style-name="T36">Mental Health Services, 2000</text:span></text:span><text:span text:style-name="Tekst_20_treści_5f_"><text:span text:style-name="T1">, s. 4. </text:span></text:span><text:a xlink:type="simple" xlink:href="#p19" text:style-name="Internet_20_link" text:visited-style-name="Visited_20_Internet_20_Link"><text:span text:style-name="Internet_20_link"><text:span text:style-name="T102">Wróć do treści głównej.</text:span></text:span></text:a></text:p>
      <text:p text:style-name="P52"><text:bookmark-start text:name="przypis20"/><text:span text:style-name="Tekst_20_treści_5f_"><text:span text:style-name="T1">Przypis 20.</text:span></text:span><text:bookmark-end text:name="przypis20"/><text:span text:style-name="Tekst_20_treści_5f_"><text:span text:style-name="T1"> Brodniak W., </text:span></text:span><text:span text:style-name="Tekst_20_treści_5f_"><text:span text:style-name="T52">Podstawy socjologiczne współczesnej psychiatrii</text:span></text:span><text:span text:style-name="Tekst_20_treści_5f_"><text:span text:style-name="T1">, red. A. Bilikiewicz i inni, Psychiatria,</text:span></text:span><text:span text:style-name="Tekst_20_treści_5f_"><text:span text:style-name="T53"> </text:span></text:span><text:span text:style-name="Tekst_20_treści_5f_"><text:span text:style-name="T84">t.</text:span></text:span><text:span text:style-name="Tekst_20_treści_5f_"><text:span text:style-name="T77"> 1,</text:span></text:span><text:span text:style-name="Tekst_20_treści_5f_"><text:span text:style-name="T1"> Wrocław, Wydawnictwo Urban &amp; Partner, 2002, s. 155–156. </text:span></text:span><text:a xlink:type="simple" xlink:href="#p20" text:style-name="Internet_20_link" text:visited-style-name="Visited_20_Internet_20_Link"><text:span text:style-name="Internet_20_link"><text:span text:style-name="T102">Wróć do treści głównej.</text:span></text:span></text:a></text:p>
      <text:p text:style-name="P52"><text:bookmark-start text:name="przypis21"/><text:span text:style-name="Tekst_20_treści_5f_"><text:span text:style-name="T1">Przypis 21.</text:span></text:span><text:bookmark-end text:name="przypis21"/><text:span text:style-name="Tekst_20_treści_5f_"><text:span text:style-name="T1"> Tobiasz-Adamczyk B., </text:span></text:span><text:span text:style-name="Tekst_20_treści_5f_"><text:span text:style-name="T53">Wybrane elementy socjologii zdrowia i choroby,</text:span></text:span><text:span text:style-name="Tekst_20_treści_5f_"><text:span text:style-name="T1"> Kraków, Wydawnictwo U</text:span></text:span><text:span text:style-name="Tekst_20_treści_5f_"><text:span text:style-name="T19">niwersytetu Jagiellońskiego</text:span></text:span><text:span text:style-name="Tekst_20_treści_5f_"><text:span text:style-name="T1">, 2000, s. 150–152. </text:span></text:span><text:a xlink:type="simple" xlink:href="#p21" text:style-name="Internet_20_link" text:visited-style-name="Visited_20_Internet_20_Link"><text:span text:style-name="Internet_20_link"><text:span text:style-name="T102">Wróć do treści głównej.</text:span></text:span></text:a></text:p>
      <text:p text:style-name="P52"><text:bookmark-start text:name="przypis22"/><text:span text:style-name="Tekst_20_treści_5f_"><text:span text:style-name="T1">Przypis 22. </text:span></text:span><text:bookmark-end text:name="przypis22"/><text:span text:style-name="Tekst_20_treści_5f_"><text:span text:style-name="T1">Tobiasz-Adamczyk B., Szafraniec K., Bajka J., </text:span></text:span><text:span text:style-name="Tekst_20_treści_5f_"><text:span text:style-name="T52">Zachowania w chorobie. Opis przebiegu choroby z perspektywy pacjenta</text:span></text:span><text:span text:style-name="Tekst_20_treści_5f_"><text:span text:style-name="T1">, Kraków, Collegium Medicum U</text:span></text:span><text:span text:style-name="Tekst_20_treści_5f_"><text:span text:style-name="T19">niwersytetu Jagiellońskiego</text:span></text:span><text:span text:style-name="Tekst_20_treści_5f_"><text:span text:style-name="T1">, 1999, s. 60–63. </text:span></text:span><text:a xlink:type="simple" xlink:href="#p22" text:style-name="Internet_20_link" text:visited-style-name="Visited_20_Internet_20_Link"><text:span text:style-name="Internet_20_link"><text:span text:style-name="T102">Wróć do treści głównej.</text:span></text:span></text:a></text:p>
      <text:p text:style-name="P52"><text:bookmark-start text:name="przypis23"/><text:span text:style-name="Tekst_20_treści_5f_"><text:span text:style-name="T1">Przypis 23.</text:span></text:span><text:bookmark-end text:name="przypis23"/><text:span text:style-name="Tekst_20_treści_5f_"><text:span text:style-name="T1"> Durkheim E., </text:span></text:span><text:span text:style-name="Tekst_20_treści_5f_"><text:span text:style-name="T46">Suicide. Sociological Stud</text:span></text:span><text:span text:style-name="Tekst_20_treści_5f_"><text:span text:style-name="T36">y, New York, Free Press, </text:span></text:span><text:span text:style-name="Tekst_20_treści_5f_"><text:span text:style-name="T1">1951. </text:span></text:span><text:a xlink:type="simple" xlink:href="#p23" text:style-name="Internet_20_link" text:visited-style-name="Visited_20_Internet_20_Link"><text:span text:style-name="Internet_20_link"><text:span text:style-name="T102">Wróć do treści głównej.</text:span></text:span></text:a></text:p>
      <text:p text:style-name="P52"><text:bookmark-start text:name="przypis24"/><text:span text:style-name="Tekst_20_treści_5f_"><text:span text:style-name="T1">Przypis 24. </text:span></text:span><text:bookmark-end text:name="przypis24"/><text:span text:style-name="Tekst_20_treści_5f_"><text:span text:style-name="T1">Dąbrowski S, </text:span></text:span><text:span text:style-name="Tekst_20_treści_5f_"><text:span text:style-name="T52">Psychiatria środowiskowa</text:span></text:span><text:span text:style-name="Tekst_20_treści_5f_"><text:span text:style-name="T1">, red. S. Dąbrowski, J. Jaroszyński, S. Pużyński, </text:span></text:span><text:span text:style-name="Tekst_20_treści_5f_"><text:span text:style-name="T52">Psychiatria</text:span></text:span><text:span text:style-name="Tekst_20_treści_5f_"><text:span text:style-name="T1">,</text:span></text:span><text:span text:style-name="Tekst_20_treści_5f_"><text:span text:style-name="T77"> t. 3,</text:span></text:span><text:span text:style-name="Tekst_20_treści_5f_"><text:span text:style-name="T1"> Warszawa, PZWL, 1989, s. 411–415. </text:span></text:span><text:a xlink:type="simple" xlink:href="#p24" text:style-name="Internet_20_link" text:visited-style-name="Visited_20_Internet_20_Link"><text:span text:style-name="Internet_20_link"><text:span text:style-name="T102">Wróć do treści głównej.</text:span></text:span></text:a></text:p>
      <text:p text:style-name="P52"><text:bookmark-start text:name="przypis25"/><text:span text:style-name="Tekst_20_treści_5f_"><text:span text:style-name="T1">Przypis 25.</text:span></text:span><text:bookmark-end text:name="przypis25"/><text:span text:style-name="Tekst_20_treści_5f_"><text:span text:style-name="T1"> Butrym Z., </text:span></text:span><text:span text:style-name="Tekst_20_treści_5f_"><text:span text:style-name="T52">Istota pracy socjalnej</text:span></text:span><text:span text:style-name="Tekst_20_treści_5f_"><text:span text:style-name="T1">, Kraków, U</text:span></text:span><text:span text:style-name="Tekst_20_treści_5f_"><text:span text:style-name="T19">niwersytet Jagielloński </text:span></text:span><text:span text:style-name="Tekst_20_treści_5f_"><text:span text:style-name="T1">Instytut Socjologii, 1998, s. 31–44. </text:span></text:span><text:a xlink:type="simple" xlink:href="#p25" text:style-name="Internet_20_link" text:visited-style-name="Visited_20_Internet_20_Link"><text:span text:style-name="Internet_20_link"><text:span text:style-name="T102">Wróć do treści głównej.</text:span></text:span></text:a></text:p>
      <text:p text:style-name="P52"><text:bookmark-start text:name="przypis26"/><text:span text:style-name="Tekst_20_treści_5f_"><text:span text:style-name="T1">Przypis 26. </text:span></text:span><text:bookmark-end text:name="przypis26"/><text:span text:style-name="Tekst_20_treści_5f_"><text:span text:style-name="T36">Reamer </text:span></text:span><text:span text:style-name="Tekst_20_treści_5f_"><text:span text:style-name="T1">F. G., </text:span></text:span><text:span text:style-name="Tekst_20_treści_5f_"><text:span text:style-name="T46">Ethics and Values</text:span></text:span><text:span text:style-name="Tekst_20_treści_5f_"><text:span text:style-name="T1">, R. L. Edwards i inni (red.) </text:span></text:span><text:span text:style-name="Tekst_20_treści_5f_"><text:span text:style-name="T46">Encyclopedia of Social Work</text:span></text:span><text:span text:style-name="Tekst_20_treści_5f_"><text:span text:style-name="T1">, 19. </text:span></text:span><text:span text:style-name="Tekst_20_treści_5f_"><text:span text:style-name="T38">Edition, Washington, NASW Press,</text:span></text:span><text:span text:style-name="Tekst_20_treści_5f_"><text:span text:style-name="T1"> 1995. </text:span></text:span><text:a xlink:type="simple" xlink:href="#p26" text:style-name="Internet_20_link" text:visited-style-name="Visited_20_Internet_20_Link"><text:span text:style-name="Internet_20_link"><text:span text:style-name="T102">Wróć do treści głównej.</text:span></text:span></text:a></text:p>
      <text:p text:style-name="P52"><text:bookmark-start text:name="przypis27"/><text:span text:style-name="Tekst_20_treści_5f_"><text:span text:style-name="T1">Przypis 27. </text:span></text:span><text:bookmark-end text:name="przypis27"/><text:span text:style-name="Tekst_20_treści_5f_"><text:span text:style-name="T1">Biestek F. P., </text:span></text:span><text:span text:style-name="Tekst_20_treści_5f_"><text:span text:style-name="T36">The Casework Relationship, London, Allen &amp; Unwin,</text:span></text:span><text:span text:style-name="Tekst_20_treści_5f_"><text:span text:style-name="T1"> 1961. </text:span></text:span><text:a xlink:type="simple" xlink:href="#p27" text:style-name="Internet_20_link" text:visited-style-name="Visited_20_Internet_20_Link"><text:span text:style-name="Internet_20_link"><text:span text:style-name="T119">Wróć do treści głównej.</text:span></text:span></text:a></text:p>
      <text:p text:style-name="P52"><text:bookmark-start text:name="przypis28"/><text:span text:style-name="Tekst_20_treści_5f_"><text:span text:style-name="T1">Przypis 28. </text:span></text:span><text:bookmark-end text:name="przypis28"/><text:span text:style-name="Tekst_20_treści_5f_"><text:span text:style-name="T36">Shardlow</text:span></text:span><text:span text:style-name="Tekst_20_treści_5f_"><text:span text:style-name="T1"> S., </text:span></text:span><text:span text:style-name="Tekst_20_treści_5f_"><text:span text:style-name="T46">Values, Ethics and Social Work</text:span></text:span><text:span text:style-name="Tekst_20_treści_5f_"><text:span text:style-name="T1">, R. Adams, L. Dominelli, M. Paye (red.) </text:span></text:span><text:span text:style-name="Tekst_20_treści_5f_"><text:span text:style-name="T46">Social Work. Themes, Issues and Critical Debates</text:span></text:span><text:span text:style-name="Tekst_20_treści_5f_"><text:span text:style-name="T1">, </text:span></text:span><text:span text:style-name="Tekst_20_treści_5f_"><text:span text:style-name="T36">London, Macmillan</text:span></text:span><text:span text:style-name="Tekst_20_treści_5f_"><text:span text:style-name="T1">, </text:span></text:span><text:span text:style-name="Tekst_20_treści_5f_"><text:span text:style-name="T45">x</text:span></text:span><text:span text:style-name="Tekst_20_treści_5f_"><text:span text:style-name="T1"> 1998, s. 28. </text:span></text:span><text:a xlink:type="simple" xlink:href="#p28" text:style-name="Internet_20_link" text:visited-style-name="Visited_20_Internet_20_Link"><text:span text:style-name="Internet_20_link"><text:span text:style-name="T102">Wróć do treści głównej.</text:span></text:span></text:a></text:p>
      <text:p text:style-name="P52"><text:bookmark-start text:name="przypis29"/><text:span text:style-name="Tekst_20_treści_5f_"><text:span text:style-name="T1">Przypis 29. </text:span></text:span><text:bookmark-end text:name="przypis29"/><text:span text:style-name="Tekst_20_treści_5f_"><text:span text:style-name="T1">Kant I., </text:span></text:span><text:span text:style-name="Tekst_20_treści_5f_"><text:span text:style-name="T52">Uzasadnienie metafizyki moralności</text:span></text:span><text:span text:style-name="Tekst_20_treści_5f_"><text:span text:style-name="T1">, Warszawa, Wydawnictwo Naukowe PWN, 1953, s. 62, 52. </text:span></text:span><text:a xlink:type="simple" xlink:href="#p29" text:style-name="Internet_20_link" text:visited-style-name="Visited_20_Internet_20_Link"><text:span text:style-name="Internet_20_link"><text:span text:style-name="T102">Wróć do treści głównej.</text:span></text:span></text:a></text:p>
      <text:p text:style-name="P52"><text:bookmark-start text:name="przypis30"/><text:span text:style-name="Tekst_20_treści_5f_"><text:span text:style-name="T1">Przypis 30. </text:span></text:span><text:bookmark-end text:name="przypis30"/><text:span text:style-name="Tekst_20_treści_5f_"><text:span text:style-name="T1">Kuderowicz Z., </text:span></text:span><text:span text:style-name="Tekst_20_treści_5f_"><text:span text:style-name="T52">Filozofia nowożytnej Europy</text:span></text:span><text:span text:style-name="Tekst_20_treści_5f_"><text:span text:style-name="T1">, Warszawa, Wydawnictwo Naukowe PWN, </text:span></text:span><text:span text:style-name="Tekst_20_treści_5f_"><text:span text:style-name="T18">x</text:span></text:span><text:span text:style-name="Tekst_20_treści_5f_"><text:span text:style-name="T1">1989, s. 515. </text:span></text:span><text:a xlink:type="simple" xlink:href="#p30" text:style-name="Internet_20_link" text:visited-style-name="Visited_20_Internet_20_Link"><text:span text:style-name="Internet_20_link"><text:span text:style-name="T102">Wróć do treści głównej.</text:span></text:span></text:a></text:p>
      <text:p text:style-name="P52"><text:bookmark-start text:name="przypis31"/><text:span text:style-name="T102">Przypis 31.</text:span><text:bookmark-end text:name="przypis31"/><text:span text:style-name="T102"> </text:span><text:span text:style-name="T135">Braye</text:span><text:span text:style-name="T102"> S., </text:span><text:span text:style-name="T135">Preston-Shoot</text:span><text:span text:style-name="T102"> M., </text:span><text:span text:style-name="T129">Social Work and the Law</text:span><text:span text:style-name="T102">, R. Adams, L. </text:span><text:span text:style-name="T148">Dominelli</text:span><text:span text:style-name="T102">, M. Payne (red.) </text:span><text:span text:style-name="T129">Social Work. Themes, Issues and Critical Debates</text:span><text:span text:style-name="T135">, London, Macmillan,</text:span><text:span text:style-name="T102"> 1998. </text:span><text:a xlink:type="simple" xlink:href="#p31" text:style-name="Internet_20_link" text:visited-style-name="Visited_20_Internet_20_Link"><text:span text:style-name="Internet_20_link"><text:span text:style-name="T102">Wróć do treści głównej.</text:span></text:span></text:a></text:p>
      <text:p text:style-name="P52"><text:bookmark-start text:name="przypis32"/><text:span text:style-name="T102">Przypis 32. </text:span><text:bookmark-end text:name="przypis32"/><text:span text:style-name="T102">Davies M., Socjologia pracy socjalnej, „Śląsk”, Katowice 1999; </text:span><text:span text:style-name="T148">Dominelli</text:span><text:span text:style-name="T102"> L., </text:span><text:span text:style-name="T129">Sociology for Social Work</text:span><text:span text:style-name="T135">, </text:span><text:span text:style-name="T143">London, </text:span><text:span text:style-name="T135">Macmillan, </text:span><text:span text:style-name="T102">1997; Langan M., </text:span><text:span text:style-name="T129">Radical social work</text:span><text:span text:style-name="T102">, R. Adams, L. </text:span><text:span text:style-name="T148">Dominelli</text:span><text:span text:style-name="T102">, M. Payne (red.) </text:span><text:span text:style-name="T129">Social Work. Themes, Issues and Critical Debates</text:span><text:span text:style-name="T135">, London,Macmillan, </text:span><text:span text:style-name="T102">1998. </text:span><text:a xlink:type="simple" xlink:href="#p32" text:style-name="Internet_20_link" text:visited-style-name="Visited_20_Internet_20_Link"><text:span text:style-name="Internet_20_link"><text:span text:style-name="T102">Wróć do treści głównej.</text:span></text:span></text:a></text:p>
      <text:p text:style-name="P52"><text:bookmark-start text:name="przypis33"/><text:span text:style-name="T102">Przypis 33. </text:span><text:bookmark-end text:name="przypis33"/><text:span text:style-name="T102">Korporowicz L., </text:span><text:span text:style-name="T124">Nowe twarze ewaluacji w kierunku interwencji, analizy, czy inspiracji?</text:span><text:span text:style-name="T102">, J. Kubin, J. Kwaśniewski (red.) </text:span><text:span text:style-name="T124">Socjotechnika. Kontrowersje, rozwój, perspektywy</text:span><text:span text:style-name="T102">, Warszawa, Instytut Profilaktyki Społecznej i Resocjalizacji U</text:span><text:span text:style-name="T112">niwersytetu Warszawskiego</text:span><text:span text:style-name="T102">, 2000; Ornacka K., </text:span><text:soft-page-break/><text:span text:style-name="T124">Ewaluacja. Między naukami społecznymi a pracą socjalną</text:span><text:span text:style-name="T102">, Kraków, U</text:span><text:span text:style-name="T115">niwersytet Jagielloński </text:span><text:span text:style-name="T102">Instytut Socjologii, 2003. </text:span><text:a xlink:type="simple" xlink:href="#p33" text:style-name="Internet_20_link" text:visited-style-name="Visited_20_Internet_20_Link"><text:span text:style-name="Internet_20_link"><text:span text:style-name="T102">Wróć do treści głównej.</text:span></text:span></text:a></text:p>
      <text:p text:style-name="P51"><text:bookmark-start text:name="przypis34"/><text:span text:style-name="T102">Przypis 34.</text:span><text:bookmark-end text:name="przypis34"/><text:span text:style-name="T102"> Sokołowska M., </text:span><text:span text:style-name="T124">Odpowiedzialność społeczna za grupy zależne</text:span><text:span text:style-name="T102">, „Studia Socjologiczne” 1981, nr 3, s. 1–21. </text:span><text:a xlink:type="simple" xlink:href="#p34" text:style-name="Internet_20_link" text:visited-style-name="Visited_20_Internet_20_Link"><text:span text:style-name="Internet_20_link"><text:span text:style-name="T102">Wróć do treści głównej.</text:span></text:span></text:a></text:p>
      <text:p text:style-name="P52"><text:bookmark-start text:name="przypis35"/><text:span text:style-name="T102">Przypis 35.</text:span><text:bookmark-end text:name="przypis35"/><text:span text:style-name="T102"> Zalewska </text:span><text:span text:style-name="T110">D.</text:span><text:span text:style-name="T102">, </text:span><text:span text:style-name="T124">Ubóstwo. Teorie, badania</text:span><text:span text:style-name="T102">, Wrocław, Wydawnictwo Uniwersytetu Wrocławskiego, 1997. </text:span><text:a xlink:type="simple" xlink:href="#p35" text:style-name="Internet_20_link" text:visited-style-name="Visited_20_Internet_20_Link"><text:span text:style-name="Internet_20_link"><text:span text:style-name="T102">Wróć do treści głównej.</text:span></text:span></text:a></text:p>
      <text:p text:style-name="P52"><text:bookmark-start text:name="przypis36"/><text:span text:style-name="T102">Przypis 36.</text:span><text:bookmark-end text:name="przypis36"/><text:span text:style-name="T102"> Wódz K.,</text:span><text:span text:style-name="T124"> Podejście ekosystemie w pracy socjalnej. Założenia i rzeczywistość</text:span><text:span text:style-name="T102">, M. Malikowski (red.), </text:span><text:span text:style-name="T124">Praca socjalna – pomoc społeczna</text:span><text:span text:style-name="T102">, Rzeszów, Wydawnictwo Wyższej Szkoły Pedagogicznej, 1998, s. 78</text:span><text:span text:style-name="T124">.</text:span><text:span text:style-name="T102"> <text:s/></text:span><text:a xlink:type="simple" xlink:href="#p36" text:style-name="Internet_20_link" text:visited-style-name="Visited_20_Internet_20_Link"><text:span text:style-name="Internet_20_link"><text:span text:style-name="T102">Wróć do treści głównej.</text:span></text:span></text:a></text:p>
      <text:p text:style-name="P52"><text:bookmark-start text:name="przypis37"/><text:span text:style-name="T102">Przypis 37. </text:span><text:bookmark-end text:name="przypis37"/><text:span text:style-name="T102">Leonard P., </text:span><text:span text:style-name="T129">Sociology of Social Work</text:span><text:span text:style-name="T102">, </text:span><text:span text:style-name="T137">London, Routledge &amp; Reagan Paul,</text:span><text:span text:style-name="T102"> 1966. </text:span><text:a xlink:type="simple" xlink:href="#p37" text:style-name="Internet_20_link" text:visited-style-name="Visited_20_Internet_20_Link"><text:span text:style-name="Internet_20_link"><text:span text:style-name="T102">Wróć do treści głównej.</text:span></text:span></text:a></text:p>
      <text:p text:style-name="P52"><text:bookmark-start text:name="przypis38"/><text:span text:style-name="T102">Przypis 38</text:span><text:span text:style-name="T135">.</text:span><text:bookmark-end text:name="przypis38"/><text:span text:style-name="T135"> Langan</text:span><text:span text:style-name="T102"> M., </text:span><text:span text:style-name="T135">Lee</text:span><text:span text:style-name="T102"> P., </text:span><text:span text:style-name="T129">What</text:span><text:span text:style-name="T134">e</text:span><text:span text:style-name="T129">ver Happened to Radical Social Work</text:span><text:span text:style-name="T124">?</text:span><text:span text:style-name="T102">, M. </text:span><text:span text:style-name="T135">Langan</text:span><text:span text:style-name="T102">, P. </text:span><text:span text:style-name="T135">Lee</text:span><text:span text:style-name="T102"> (red.) </text:span><text:span text:style-name="T129">Radical Social Work Today</text:span><text:span text:style-name="T135">, London, Unwin Hyman,</text:span><text:span text:style-name="T102"> 1989. </text:span><text:a xlink:type="simple" xlink:href="#p38" text:style-name="Internet_20_link" text:visited-style-name="Visited_20_Internet_20_Link"><text:span text:style-name="Internet_20_link"><text:span text:style-name="T102">Wróć do treści głównej.</text:span></text:span></text:a></text:p>
      <text:p text:style-name="P52"><text:bookmark-start text:name="przypis39"/><text:span text:style-name="T102">Przypis 39. </text:span><text:bookmark-end text:name="przypis39"/><text:span text:style-name="T102">Leonard P., </text:span><text:span text:style-name="T129">The Function of Social Work in Society</text:span><text:span text:style-name="T102">, N. </text:span><text:span text:style-name="T135">Timms</text:span><text:span text:style-name="T102">, D. </text:span><text:span text:style-name="T135">Watson </text:span><text:span text:style-name="T102">(red.) </text:span><text:span text:style-name="T129">Talking about Welfare</text:span><text:span text:style-name="T135">, London, Routledge &amp; Keagan Paul, </text:span><text:span text:style-name="T102">1976. </text:span><text:a xlink:type="simple" xlink:href="#p39" text:style-name="Internet_20_link" text:visited-style-name="Visited_20_Internet_20_Link"><text:span text:style-name="Internet_20_link"><text:span text:style-name="T102">Wróć do treści głównej.</text:span></text:span></text:a></text:p>
      <text:p text:style-name="P52"><text:bookmark-start text:name="przypis40"/><text:span text:style-name="T102">Przypis 40. </text:span><text:bookmark-end text:name="przypis40"/><text:span text:style-name="T102">Davies M., </text:span><text:span text:style-name="T129">The Essential Social Worker</text:span><text:span text:style-name="T102">, </text:span><text:span text:style-name="T135">Aldershot, </text:span><text:span text:style-name="T102">Arena, 1994. </text:span><text:a xlink:type="simple" xlink:href="#p40" text:style-name="Internet_20_link" text:visited-style-name="Visited_20_Internet_20_Link"><text:span text:style-name="Internet_20_link"><text:span text:style-name="T102">Wróć do treści głównej.</text:span></text:span></text:a></text:p>
      <text:p text:style-name="P52"><text:bookmark-start text:name="przypis41"/><text:span text:style-name="T102">Przypis 41. </text:span><text:bookmark-end text:name="przypis41"/><text:span text:style-name="T102">Kwaśniewski J., </text:span><text:span text:style-name="T124">Praca socjalna. Pomoc społeczna</text:span><text:span text:style-name="T102">, Katowice, „Śląsk”, 1998, s. 60. </text:span><text:a xlink:type="simple" xlink:href="#p41" text:style-name="Internet_20_link" text:visited-style-name="Visited_20_Internet_20_Link"><text:span text:style-name="Internet_20_link"><text:span text:style-name="T102">Wróć do treści głównej.</text:span></text:span></text:a></text:p>
      <text:p text:style-name="P52"><text:bookmark-start text:name="przypis42"/><text:span text:style-name="T102">Przypis 42. </text:span><text:bookmark-end text:name="przypis42"/><text:span text:style-name="T137">Jones C., </text:span><text:span text:style-name="T132">State Social Work and the Working Class</text:span><text:span text:style-name="T137">, London, Rou</text:span><text:span text:style-name="T140">t</text:span><text:span text:style-name="T137">ledge &amp; Kegan, </text:span><text:span text:style-name="T102">1983. </text:span><text:a xlink:type="simple" xlink:href="#p42" text:style-name="Internet_20_link" text:visited-style-name="Visited_20_Internet_20_Link"><text:span text:style-name="Internet_20_link"><text:span text:style-name="T102">Wróć do treści głównej.</text:span></text:span></text:a></text:p>
      <text:p text:style-name="P52"><text:bookmark-start text:name="przypis43"/><text:span text:style-name="T102">Przypis 43. </text:span><text:bookmark-end text:name="przypis43"/><text:span text:style-name="T102">Wódz K., </text:span><text:span text:style-name="T124">Praca socjalna w środowisku </text:span><text:span text:style-name="T102">zamieszkania, Warszawa, Intern, 1996, s. 109. </text:span><text:a xlink:type="simple" xlink:href="#p43" text:style-name="Internet_20_link" text:visited-style-name="Visited_20_Internet_20_Link"><text:span text:style-name="Internet_20_link"><text:span text:style-name="T102">Wróć do treści głównej.</text:span></text:span></text:a></text:p>
      <text:p text:style-name="P52"><text:bookmark-start text:name="przypis44"/><text:span text:style-name="T102">Przypis 44. </text:span><text:bookmark-end text:name="przypis44"/><text:span text:style-name="T102">Szmagalski J., </text:span><text:span text:style-name="Tekst_20_treści_5f_"><text:span text:style-name="T53">Teoria pracy socjalnej a ideologia i polityka społeczna przykład amerykański</text:span></text:span><text:span text:style-name="Tekst_20_treści_5f_"><text:span text:style-name="T4">, Warszawa, </text:span></text:span><text:span text:style-name="Tekst_20_treści_5f_"><text:span text:style-name="T1">Wydawnictwo Uniwersytetu Warszawskiego, </text:span></text:span><text:span text:style-name="T102">1994, s. 152–174. </text:span><text:a xlink:type="simple" xlink:href="#p44" text:style-name="Internet_20_link" text:visited-style-name="Visited_20_Internet_20_Link"><text:span text:style-name="Internet_20_link"><text:span text:style-name="T102">Wróć do treści głównej.</text:span></text:span></text:a></text:p>
      <text:p text:style-name="P52"><text:bookmark-start text:name="przypis45"/><text:span text:style-name="T102">Przypis 45. </text:span><text:bookmark-end text:name="przypis45"/><text:span text:style-name="T102">Powell T.J., </text:span><text:span text:style-name="Tekst_20_treści_5f_"><text:span text:style-name="T46">Self-Help Groups</text:span></text:span><text:span text:style-name="Tekst_20_treści_5f_"><text:span text:style-name="T1">, R. L. Edwards i inni (red.) </text:span></text:span><text:span text:style-name="Tekst_20_treści_5f_"><text:span text:style-name="T47">Encyclopedia of Social Work 19. Edition,</text:span></text:span><text:span text:style-name="Tekst_20_treści_5f_"><text:span text:style-name="T36"> Washington, NASW Press, </text:span></text:span><text:span text:style-name="Tekst_20_treści_5f_"><text:span text:style-name="T1">1995</text:span></text:span><text:span text:style-name="T102">; </text:span><text:span text:style-name="T135">Smith</text:span><text:span text:style-name="T102"> I.,</text:span><text:span text:style-name="Tekst_20_treści_5f_"><text:span text:style-name="T94"> </text:span></text:span><text:span text:style-name="Tekst_20_treści_5f_"><text:span text:style-name="T46">Com</text:span></text:span><text:span text:style-name="Tekst_20_treści_5f_"><text:span text:style-name="T50">m</text:span></text:span><text:span text:style-name="Tekst_20_treści_5f_"><text:span text:style-name="T46">unity Work in Recession: A Practitioner’s Perspective</text:span></text:span><text:span text:style-name="Tekst_20_treści_5f_"><text:span text:style-name="T36">, M. Langan, P. Lee</text:span></text:span><text:span text:style-name="Tekst_20_treści_5f_"><text:span text:style-name="T1"> (red.) </text:span></text:span><text:span text:style-name="Tekst_20_treści_5f_"><text:span text:style-name="T47">Radical Social Work Today,</text:span></text:span><text:span text:style-name="Tekst_20_treści_5f_"><text:span text:style-name="T36"> London, Unwin Hyman, </text:span></text:span><text:span text:style-name="Tekst_20_treści_5f_"><text:span text:style-name="T1">1989,</text:span></text:span><text:span text:style-name="T102">, s. 266–269. </text:span><text:a xlink:type="simple" xlink:href="#p45" text:style-name="Internet_20_link" text:visited-style-name="Visited_20_Internet_20_Link"><text:span text:style-name="Internet_20_link"><text:span text:style-name="T102">Wróć do treści głównej.</text:span></text:span></text:a></text:p>
      <text:p text:style-name="P52"><text:bookmark-start text:name="przypis46"/><text:span text:style-name="T102">Przypis 46.</text:span><text:bookmark-end text:name="przypis46"/><text:span text:style-name="T102"> Davies M., </text:span><text:span text:style-name="T129">The Essential Social Worker</text:span><text:span text:style-name="T135">, </text:span><text:span text:style-name="T143">Aldershot, </text:span><text:span text:style-name="T135">Arena, </text:span><text:span text:style-name="T102">1994. </text:span><text:a xlink:type="simple" xlink:href="#p46" text:style-name="Internet_20_link" text:visited-style-name="Visited_20_Internet_20_Link"><text:span text:style-name="Internet_20_link"><text:span text:style-name="T102">Wróć do treści głównej.</text:span></text:span></text:a></text:p>
      <text:p text:style-name="P52"><text:bookmark-start text:name="przypis47"/><text:span text:style-name="T102">Przypis 47. </text:span><text:bookmark-end text:name="przypis47"/><text:span text:style-name="T102">Bosshard M. i inni,</text:span><text:span text:style-name="T125"> </text:span><text:span text:style-name="T154">Wollen-Sollen-Können</text:span><text:span text:style-name="T125">. </text:span><text:span text:style-name="T124">Chcieć-Mieć Powinność-Potrafić</text:span><text:span text:style-name="T102">, </text:span><text:span text:style-name="T149">Köln, Fachhochschule Köln,</text:span><text:span text:style-name="T102"> 2001. </text:span><text:a xlink:type="simple" xlink:href="#p47" text:style-name="Internet_20_link" text:visited-style-name="Visited_20_Internet_20_Link"><text:span text:style-name="Internet_20_link"><text:span text:style-name="T102">Wróć do treści głównej.</text:span></text:span></text:a></text:p>
      <text:p text:style-name="P52"><text:bookmark-start text:name="przypis48"/><text:span text:style-name="Tekst_20_treści_5f_"><text:span text:style-name="T1">Przypis 48. </text:span></text:span><text:bookmark-end text:name="przypis48"/><text:span text:style-name="Tekst_20_treści_5f_"><text:span text:style-name="T1">Luhmann N., </text:span></text:span><text:span text:style-name="Tekst_20_treści_5f_"><text:span text:style-name="T53">Teoria polityczna państwa bezpieczeństwa socjalnego</text:span></text:span><text:span text:style-name="Podpis_20_obrazu_5f_"><text:span text:style-name="T56">, Warszawa, </text:span></text:span><text:span text:style-name="Tekst_20_treści_5f_"><text:span text:style-name="T1">Wydawnictwo Naukowe PWN, 1994. </text:span></text:span><text:a xlink:type="simple" xlink:href="#p48" text:style-name="Internet_20_link" text:visited-style-name="Visited_20_Internet_20_Link"><text:span text:style-name="Internet_20_link"><text:span text:style-name="T122">treści głównej.</text:span></text:span></text:a></text:p>
      <text:p text:style-name="P53"><text:bookmark-start text:name="przypis49"/><text:soft-page-break/><text:span text:style-name="Tekst_20_treści_5f_"><text:span text:style-name="T1">Przypis 49. </text:span></text:span><text:bookmark-end text:name="przypis49"/><text:span text:style-name="Tekst_20_treści_5f_"><text:span text:style-name="T1">Villa F., </text:span></text:span><text:span text:style-name="Tekst_20_treści_5f_"><text:span text:style-name="T53">Polityka społeczna, demokracja i praca socjalna</text:span></text:span><text:span text:style-name="Podpis_20_obrazu_5f_"><text:span text:style-name="T56">, Kraków, U</text:span></text:span><text:span text:style-name="Podpis_20_obrazu_5f_"><text:span text:style-name="T59">niwersytet Jagielloński</text:span></text:span><text:span text:style-name="Tekst_20_treści_5f_"><text:span text:style-name="T1"> Instytut Socjologii</text:span></text:span><text:span text:style-name="Tekst_20_treści_20__28_3_29__5f_"><text:span text:style-name="T25">, </text:span></text:span><text:span text:style-name="Tekst_20_treści_5f_"><text:span text:style-name="T1">1997. </text:span></text:span><text:a xlink:type="simple" xlink:href="#p49" text:style-name="Internet_20_link" text:visited-style-name="Visited_20_Internet_20_Link"><text:span text:style-name="Internet_20_link"><text:span text:style-name="T102">Wróć do treści głównej.</text:span></text:span></text:a></text:p>
      <text:p text:style-name="P51"><text:bookmark-start text:name="przypis50"/><text:span text:style-name="Tekst_20_treści_5f_"><text:span text:style-name="T1">Przypis 50. </text:span></text:span><text:bookmark-end text:name="przypis50"/><text:span text:style-name="Tekst_20_treści_5f_"><text:span text:style-name="T1">Przewoźnik M., </text:span></text:span><text:span text:style-name="Tekst_20_treści_5f_"><text:span text:style-name="T52">Organizacja wsparcia społecznego dla osób z zaburzeniami psychicznymi w aspekcie zasady pomocniczości</text:span></text:span><text:span text:style-name="Tekst_20_treści_5f_"><text:span text:style-name="T1">, M. Malikowski (red.), </text:span></text:span><text:span text:style-name="Tekst_20_treści_5f_"><text:span text:style-name="T52">Praca socjalna – pomoc społeczna</text:span></text:span><text:span text:style-name="Tekst_20_treści_5f_"><text:span text:style-name="T1">, Rzeszów, Wydawnictwo Wyższej Szkoły Pedagogicznej, 1998. </text:span></text:span><text:a xlink:type="simple" xlink:href="#p50" text:style-name="Internet_20_link" text:visited-style-name="Visited_20_Internet_20_Link"><text:span text:style-name="Internet_20_link"><text:span text:style-name="T102">Wróć do treści głównej.</text:span></text:span></text:a></text:p>
      <text:p text:style-name="P51"><text:bookmark-start text:name="przypis51"/><text:span text:style-name="Tekst_20_treści_5f_"><text:span text:style-name="T1">Przypis 51. </text:span></text:span><text:bookmark-end text:name="przypis51"/><text:span text:style-name="Tekst_20_treści_5f_"><text:span text:style-name="T67">Dö</text:span></text:span><text:span text:style-name="Tekst_20_treści_5f_"><text:span text:style-name="T68">rn</text:span></text:span><text:span text:style-name="Tekst_20_treści_5f_"><text:span text:style-name="T67">er K.</text:span></text:span><text:span text:style-name="Tekst_20_treści_5f_"><text:span text:style-name="T1">,</text:span></text:span><text:span text:style-name="Tekst_20_treści_5f_"><text:span text:style-name="T94"> </text:span></text:span><text:span text:style-name="Tekst_20_treści_5f_"><text:span text:style-name="T52">Medyczny model choroby w psychiatrii (środowiskowej) jako źródło cierpienia</text:span></text:span><text:span text:style-name="Tekst_20_treści_5f_"><text:span text:style-name="T1">, „</text:span></text:span><text:span text:style-name="Tekst_20_treści_5f_"><text:span text:style-name="T4">Dialog” 2000, nr </text:span></text:span><text:span text:style-name="Tekst_20_treści_5f_"><text:span text:style-name="T1">9, s. 198–201. </text:span></text:span><text:a xlink:type="simple" xlink:href="#p51" text:style-name="Internet_20_link" text:visited-style-name="Visited_20_Internet_20_Link"><text:span text:style-name="Internet_20_link"><text:span text:style-name="T102">Wróć do treści głównej.</text:span></text:span></text:a></text:p>
      <text:p text:style-name="P52"><text:bookmark-start text:name="przypis52"/><text:span text:style-name="T89">Przypis 52. </text:span><text:bookmark-end text:name="przypis52"/><text:span text:style-name="T89">Bosshard M., Ebert U., Lazarus H. </text:span><text:span text:style-name="T66">Sozialarbeit und Sozialpädagogik in der Psychiatrie</text:span><text:span text:style-name="T89">, Bonn, </text:span><text:span text:style-name="T75">Psychiatrie-</text:span><text:span text:style-name="T76">V</text:span><text:span text:style-name="T75">erlag</text:span><text:span text:style-name="T89">, 1999. </text:span><text:a xlink:type="simple" xlink:href="#p52" text:style-name="Internet_20_link" text:visited-style-name="Visited_20_Internet_20_Link"><text:span text:style-name="Internet_20_link"><text:span text:style-name="T102">Wróć do treści głównej.</text:span></text:span></text:a></text:p>
      <text:p text:style-name="P52"><text:bookmark-start text:name="przypis53"/><text:span text:style-name="T89">Przypis 53. </text:span><text:bookmark-end text:name="przypis53"/><text:span text:style-name="T89">Russell M.N.,</text:span><text:span text:style-name="T47"> </text:span><text:span text:style-name="Tekst_20_treści_5f_"><text:span text:style-name="T47">Clinical Social Work: Research and Practice,</text:span></text:span><text:span text:style-name="Tekst_20_treści_5f_"><text:span text:style-name="T36"> London, Sage Publications</text:span></text:span><text:span text:style-name="T89">, </text:span><text:span text:style-name="Tekst_20_treści_5f_"><text:span text:style-name="T36">1990. </text:span></text:span><text:a xlink:type="simple" xlink:href="#p53" text:style-name="Internet_20_link" text:visited-style-name="Visited_20_Internet_20_Link"><text:span text:style-name="Internet_20_link"><text:span text:style-name="T102">Wróć do treści głównej.</text:span></text:span></text:a></text:p>
      <text:p text:style-name="P51"><text:bookmark-start text:name="przypis54"/><text:span text:style-name="T102">Przypis 54. </text:span><text:bookmark-end text:name="przypis54"/><text:span text:style-name="T102">Richmond M. E, </text:span><text:span text:style-name="T129">What is Social Casework</text:span><text:span text:style-name="T102">, New York, </text:span><text:span text:style-name="T137">Russel Sage Foudation</text:span><text:span text:style-name="T102">, 1922. </text:span><text:a xlink:type="simple" xlink:href="#p54" text:style-name="Internet_20_link" text:visited-style-name="Visited_20_Internet_20_Link"><text:span text:style-name="Internet_20_link"><text:span text:style-name="T102">Wróć do treści głównej.</text:span></text:span></text:a></text:p>
      <text:p text:style-name="P54"><text:bookmark-start text:name="przypis55"/><text:span text:style-name="Tekst_20_treści_5f_"><text:span text:style-name="T1">Przypis 55. </text:span></text:span><text:bookmark-end text:name="przypis55"/><text:span text:style-name="Tekst_20_treści_5f_"><text:span text:style-name="T1">Szmagalski J.</text:span></text:span><text:span text:style-name="T53">, </text:span><text:span text:style-name="Tekst_20_treści_5f_"><text:span text:style-name="T53">Teoria pracy socjalnej a ideologia i polityka społeczna przykład amerykański</text:span></text:span><text:span text:style-name="Tekst_20_treści_5f_"><text:span text:style-name="T4">, Warszawa, </text:span></text:span><text:span text:style-name="Tekst_20_treści_5f_"><text:span text:style-name="T1">Wydawnictwo Uniwersytetu Warszawskiego, </text:span></text:span><text:span text:style-name="T102">1994</text:span><text:span text:style-name="Tekst_20_treści_5f_"><text:span text:style-name="T1">, s. 109–117; Sieńko I., </text:span></text:span><text:span text:style-name="Tekst_20_treści_5f_"><text:span text:style-name="T52">Metody pracy socjalnej – geneza i rozwój (cz. 1)</text:span></text:span><text:span text:style-name="Tekst_20_treści_5f_"><text:span text:style-name="T1">, „</text:span></text:span><text:span text:style-name="Tekst_20_treści_5f_"><text:span text:style-name="T4">Praca Socjalna” 1989, nr 2, s. 14. </text:span></text:span><text:a xlink:type="simple" xlink:href="#p55" text:style-name="Internet_20_link" text:visited-style-name="Visited_20_Internet_20_Link"><text:span text:style-name="Internet_20_link"><text:span text:style-name="T108">Wróć do treści głównej.</text:span></text:span></text:a></text:p>
      <text:p text:style-name="P75"><text:bookmark-start text:name="przypis56"/><text:span text:style-name="Tekst_20_treści_5f_"><text:span text:style-name="T1">Przypis 56. </text:span></text:span><text:bookmark-end text:name="przypis56"/><text:span text:style-name="Tekst_20_treści_5f_"><text:span text:style-name="T1">Hamilton G., </text:span></text:span><text:span text:style-name="Tekst_20_treści_5f_"><text:span text:style-name="T47">Theory and Practice of Social Casework,</text:span></text:span><text:span text:style-name="Tekst_20_treści_5f_"><text:span text:style-name="T36"> New York, Columbia University Press,</text:span></text:span><text:span text:style-name="Tekst_20_treści_5f_"><text:span text:style-name="T1"> 1951. </text:span></text:span><text:a xlink:type="simple" xlink:href="#p56" text:style-name="Internet_20_link" text:visited-style-name="Visited_20_Internet_20_Link"><text:span text:style-name="Internet_20_link"><text:span text:style-name="T102">Wróć do treści głównej.</text:span></text:span></text:a></text:p>
      <text:p text:style-name="P75"><text:bookmark-start text:name="przypis57"/><text:span text:style-name="T102">Przypis 57. </text:span><text:bookmark-end text:name="przypis57"/><text:span text:style-name="T135">Woods</text:span><text:span text:style-name="T102"> M.E., </text:span><text:span text:style-name="T135">Hollis</text:span><text:span text:style-name="T102"> F., </text:span><text:span text:style-name="T129">Casework: A Psychosocial Therapy</text:span><text:span text:style-name="T135">, New York, McGraw-Hill, </text:span><text:span text:style-name="T102">1989. </text:span><text:a xlink:type="simple" xlink:href="#p57" text:style-name="Internet_20_link" text:visited-style-name="Visited_20_Internet_20_Link"><text:span text:style-name="Internet_20_link"><text:span text:style-name="T102">Wróć do treści głównej.</text:span></text:span></text:a></text:p>
      <text:p text:style-name="P75"><text:bookmark-start text:name="przypis58"/><text:span text:style-name="T102">Przypis 58. </text:span><text:bookmark-end text:name="przypis58"/><text:span text:style-name="Tekst_20_treści_5f_"><text:span text:style-name="T1">Grinberg D., </text:span></text:span><text:span text:style-name="Tekst_20_treści_5f_"><text:span text:style-name="T53">Ruch anarchistyczny w Europie zachodniej 1870–1914, </text:span></text:span><text:span text:style-name="Tekst_20_treści_5f_"><text:span text:style-name="T1">Warszawa, Wydawnictwo Naukowe PWN, 1994,, s. 116–126; Rydzewski W., </text:span></text:span><text:span text:style-name="Tekst_20_treści_5f_"><text:span text:style-name="T52">Kropotkin</text:span></text:span><text:span text:style-name="Tekst_20_treści_5f_"><text:span text:style-name="T1">, Warszawa, Wiedza Powszechna, 1979, s. 56–115. </text:span></text:span><text:a xlink:type="simple" xlink:href="#p58" text:style-name="Internet_20_link" text:visited-style-name="Visited_20_Internet_20_Link"><text:span text:style-name="Internet_20_link"><text:span text:style-name="T102">Wróć do treści głównej.</text:span></text:span></text:a></text:p>
      <text:p text:style-name="P75"><text:bookmark-start text:name="przypis59"/><text:span text:style-name="Tekst_20_treści_5f_"><text:span text:style-name="T1">Przypis 59. </text:span></text:span><text:bookmark-end text:name="przypis59"/><text:span text:style-name="Tekst_20_treści_5f_"><text:span text:style-name="T1">Kropotkin P., </text:span></text:span><text:span text:style-name="Tekst_20_treści_5f_"><text:span text:style-name="T53">Pomoc wzajemna jako czynnik rozwoju,</text:span></text:span><text:span text:style-name="Tekst_20_treści_5f_"><text:span text:style-name="T1"> Warszawa, Wydawnictwo Stowarzyszenia „Książka”, 1919, s. 6. </text:span></text:span><text:a xlink:type="simple" xlink:href="#p59" text:style-name="Internet_20_link" text:visited-style-name="Visited_20_Internet_20_Link"><text:span text:style-name="Internet_20_link"><text:span text:style-name="T102">Wróć do treści głównej.</text:span></text:span></text:a></text:p>
      <text:p text:style-name="P75"><text:bookmark-start text:name="przypis60"/><text:span text:style-name="Tekst_20_treści_5f_"><text:span text:style-name="T1">Przypis 60. </text:span></text:span><text:bookmark-end text:name="przypis60"/><text:span text:style-name="Tekst_20_treści_5f_"><text:span text:style-name="T36">Goffman</text:span></text:span><text:span text:style-name="Tekst_20_treści_5f_"><text:span text:style-name="T1"> E., </text:span></text:span><text:span text:style-name="Tekst_20_treści_5f_"><text:span text:style-name="T46">Asylums: Essays on the Social Situation of Mental Patients and Other Inmates</text:span></text:span><text:span text:style-name="Tekst_20_treści_5f_"><text:span text:style-name="T36">, Warszawa, Penguin Books, </text:span></text:span><text:span text:style-name="Tekst_20_treści_5f_"><text:span text:style-name="T1">1961. </text:span></text:span><text:a xlink:type="simple" xlink:href="#p60" text:style-name="Internet_20_link" text:visited-style-name="Visited_20_Internet_20_Link"><text:span text:style-name="Internet_20_link"><text:span text:style-name="T102">Wróć do treści głównej.</text:span></text:span></text:a></text:p>
      <text:p text:style-name="P57"><text:bookmark-start text:name="przypis61"/><text:span text:style-name="Tekst_20_treści_5f_"><text:span text:style-name="T1">Przypis 61.</text:span></text:span><text:bookmark-end text:name="przypis61"/><text:span text:style-name="Tekst_20_treści_5f_"><text:span text:style-name="T1"> Stirner M., </text:span></text:span><text:span text:style-name="Tekst_20_treści_5f_"><text:span text:style-name="T53">Jedyny i jego własność,</text:span></text:span><text:span text:style-name="Tekst_20_treści_5f_"><text:span text:style-name="T1"> Warszawa, Wydawnictwo Naukowe PWN, 1995. </text:span></text:span><text:a xlink:type="simple" xlink:href="#p61" text:style-name="Internet_20_link" text:visited-style-name="Visited_20_Internet_20_Link"><text:span text:style-name="Internet_20_link"><text:span text:style-name="T102">Wróć do treści głównej.</text:span></text:span></text:a></text:p>
      <text:p text:style-name="P6"><text:bookmark-start text:name="przypis62"/><text:span text:style-name="T169">Przypis 62.</text:span><text:bookmark-end text:name="przypis62"/><text:span text:style-name="T169"> Katz A. H., </text:span><text:span text:style-name="T174">Self-Help Groups</text:span><text:span text:style-name="T169">, R. L. Edwards i inni (red.) </text:span><text:span text:style-name="T174">Encyclopedia of Social Work</text:span><text:span text:style-name="T175">, 17. Edition, Washington</text:span><text:span text:style-name="T169">, </text:span><text:span text:style-name="T175">NASW Press, </text:span><text:span text:style-name="T169">1977. </text:span><text:a xlink:type="simple" xlink:href="#p62" text:style-name="Internet_20_link" text:visited-style-name="Visited_20_Internet_20_Link"><text:span text:style-name="Internet_20_link"><text:span text:style-name="T169">Wróć do treści głównej.</text:span></text:span></text:a></text:p>
      <text:p text:style-name="P11"><text:bookmark-start text:name="przypis63"/><text:span text:style-name="T169">Przypis 63.</text:span><text:bookmark-end text:name="przypis63"/><text:span text:style-name="T169"> Falk H. S., </text:span><text:span text:style-name="Tekst_20_treści_5f_"><text:span text:style-name="T124">Model członkowski pracy socjalnej</text:span></text:span><text:span text:style-name="Tekst_20_treści_5f_"><text:span text:style-name="T102">, M. Bocheńska- Seweryn, K. Frysztacki, K. Kluzowa (red.) </text:span></text:span><text:span text:style-name="Tekst_20_treści_5f_"><text:span text:style-name="T125">Wypisy z wybranych zagadnień pracy socjalnej,</text:span></text:span><text:span text:style-name="Tekst_20_treści_5f_"><text:span text:style-name="T102"> Kraków, U</text:span></text:span><text:span text:style-name="Tekst_20_treści_5f_"><text:span text:style-name="T115">niwersytet Jagielloński</text:span></text:span><text:span text:style-name="Tekst_20_treści_5f_"><text:span text:style-name="T102"> Instytut Socjologii, </text:span></text:span><text:span text:style-name="T169">1994</text:span><text:span text:style-name="Tekst_20_treści_5f_"><text:span text:style-name="T102">. </text:span></text:span><text:a xlink:type="simple" xlink:href="#p63" text:style-name="Internet_20_link" text:visited-style-name="Visited_20_Internet_20_Link"><text:span text:style-name="Internet_20_link"><text:span text:style-name="T169">Wróć do treści głównej.</text:span></text:span></text:a></text:p>
      <text:p text:style-name="P6"><text:bookmark-start text:name="przypis64"/><text:span text:style-name="Tekst_20_treści_5f_"><text:span text:style-name="T102">Przypis 64. </text:span></text:span><text:bookmark-end text:name="przypis64"/><text:span text:style-name="Tekst_20_treści_5f_"><text:span text:style-name="T102">Payne M., </text:span></text:span><text:span text:style-name="Tekst_20_treści_5f_"><text:span text:style-name="T131">Modern Social Work Theory: a Critical Introduction</text:span></text:span><text:span text:style-name="Nagłówek_20_1_20_Znak"><text:span text:style-name="T135">, </text:span></text:span><text:span text:style-name="Nagłówek_20_1_20_Znak"><text:span text:style-name="T144">London, Macmillan,</text:span></text:span><text:span text:style-name="Nagłówek_20_1_20_Znak"><text:span text:style-name="T159"> </text:span></text:span><text:soft-page-break/><text:span text:style-name="Tekst_20_treści_5f_"><text:span text:style-name="T102">1991, s. 134–152. </text:span></text:span><text:a xlink:type="simple" xlink:href="#p64" text:style-name="Internet_20_link" text:visited-style-name="Visited_20_Internet_20_Link"><text:span text:style-name="Internet_20_link"><text:span text:style-name="T169">Wróć do treści głównej.</text:span></text:span></text:a></text:p>
      <text:p text:style-name="P6"><text:bookmark-start text:name="przypis65"/><text:span text:style-name="Tekst_20_treści_5f_"><text:span text:style-name="T102">Przypis 65.</text:span></text:span><text:bookmark-end text:name="przypis65"/><text:span text:style-name="Tekst_20_treści_5f_"><text:span text:style-name="T102"> Szmagalski J., </text:span></text:span><text:span text:style-name="Tekst_20_treści_5f_"><text:span text:style-name="T125">Teoria pracy socjalnej a ideologia i polityka społeczna przykład amerykański</text:span></text:span><text:span text:style-name="Nagłówek_20_1_20_Znak"><text:span text:style-name="T102">, </text:span></text:span><text:span text:style-name="Nagłówek_20_1_20_Znak"><text:span text:style-name="T159">Warszawa, </text:span></text:span><text:span text:style-name="Tekst_20_treści_5f_"><text:span text:style-name="T102">Wydawnictwo Uniwersytetu Warszawskiego</text:span></text:span><text:span text:style-name="Podpis_20_obrazu_5f_"><text:span text:style-name="T56">,</text:span></text:span><text:span text:style-name="Nagłówek_20_1_20_Znak"><text:span text:style-name="T159"> </text:span></text:span><text:span text:style-name="Tekst_20_treści_5f_"><text:span text:style-name="T102">1994, s. 133–136. </text:span></text:span><text:a xlink:type="simple" xlink:href="#p65" text:style-name="Internet_20_link" text:visited-style-name="Visited_20_Internet_20_Link"><text:span text:style-name="Internet_20_link"><text:span text:style-name="T169">Wróć do treści głównej.</text:span></text:span></text:a></text:p>
      <text:p text:style-name="P6"><text:bookmark-start text:name="przypis66"/><text:span text:style-name="T169">Przypis 66.</text:span><text:bookmark-end text:name="przypis66"/><text:span text:style-name="T169"> </text:span><text:span text:style-name="Tekst_20_treści_5f_"><text:span text:style-name="T135">Ekdawi M.</text:span></text:span><text:span text:style-name="Tekst_20_treści_5f_"><text:span text:style-name="T102">, </text:span></text:span><text:span text:style-name="Tekst_20_treści_5f_"><text:span text:style-name="T135">Conning A.</text:span></text:span><text:span text:style-name="Tekst_20_treści_5f_"><text:span text:style-name="T102">, </text:span></text:span><text:span text:style-name="Tekst_20_treści_5f_"><text:span text:style-name="T125">Rehabilitacja psychiatryczna</text:span></text:span><text:span text:style-name="Podpis_20_obrazu_5f_"><text:span text:style-name="T56">, </text:span></text:span><text:span text:style-name="Nagłówek_20_1_20_Znak"><text:span text:style-name="T159">Warszawa, </text:span></text:span><text:span text:style-name="Tekst_20_treści_5f_"><text:span text:style-name="T102">Wydawnictwo Lekarskie PZWL,</text:span></text:span><text:span text:style-name="Nagłówek_20_1_20_Znak"><text:span text:style-name="T159"> </text:span></text:span><text:span text:style-name="Tekst_20_treści_5f_"><text:span text:style-name="T102">1995, s. 29. </text:span></text:span><text:a xlink:type="simple" xlink:href="#p66" text:style-name="Internet_20_link" text:visited-style-name="Visited_20_Internet_20_Link"><text:span text:style-name="Internet_20_link"><text:span text:style-name="T169">Wróć do treści głównej.</text:span></text:span></text:a></text:p>
      <text:p text:style-name="P6"><text:bookmark-start text:name="przypis67"/><text:span text:style-name="Tekst_20_treści_5f_"><text:span text:style-name="T102">Przypis 67. </text:span></text:span><text:bookmark-end text:name="przypis67"/><text:span text:style-name="Tekst_20_treści_5f_"><text:span text:style-name="T102">Frysztacki K., </text:span></text:span><text:span text:style-name="Tekst_20_treści_5f_"><text:span text:style-name="T124">Praca socjalna</text:span></text:span><text:span text:style-name="Tekst_20_treści_5f_"><text:span text:style-name="T102">, W. Kwaśniewicz i inni (red.) </text:span></text:span><text:span text:style-name="Tekst_20_treści_5f_"><text:span text:style-name="T125">Encyklopedia socjologii</text:span></text:span><text:span text:style-name="Tekst_20_treści_5f_"><text:span text:style-name="T108">, t. 3,</text:span></text:span><text:span text:style-name="Tekst_20_treści_5f_"><text:span text:style-name="T102"> Warszawa, Oficyna Naukowa</text:span></text:span><text:span text:style-name="Nagłówek_20_1_20_Znak"><text:span text:style-name="T102">, </text:span></text:span><text:span text:style-name="Tekst_20_treści_5f_"><text:span text:style-name="T102">2000. </text:span></text:span><text:a xlink:type="simple" xlink:href="#p67" text:style-name="Internet_20_link" text:visited-style-name="Visited_20_Internet_20_Link"><text:span text:style-name="Internet_20_link"><text:span text:style-name="T169">Wróć do treści głównej.</text:span></text:span></text:a></text:p>
      <text:p text:style-name="P55"><text:bookmark-start text:name="przypis68"/><text:span text:style-name="Tekst_20_treści_5f_"><text:span text:style-name="T102">Przypis 68.</text:span></text:span><text:bookmark-end text:name="przypis68"/><text:span text:style-name="Tekst_20_treści_5f_"><text:span text:style-name="T102"> Wódz K., </text:span></text:span><text:span text:style-name="Tekst_20_treści_5f_"><text:span text:style-name="T53">Praca socjalna w środowisku zamieszkania,</text:span></text:span><text:span text:style-name="Tekst_20_treści_5f_"><text:span text:style-name="T1"> Warszawa, Intern</text:span></text:span><text:span text:style-name="Tekst_20_treści_5f_"><text:span text:style-name="T102">, 1996, s. 133.</text:span></text:span><text:span text:style-name="T102"> </text:span><text:a xlink:type="simple" xlink:href="#p68" text:style-name="Internet_20_link" text:visited-style-name="Visited_20_Internet_20_Link"><text:span text:style-name="Internet_20_link"><text:span text:style-name="T102">Wróć do treści głównej.</text:span></text:span></text:a></text:p>
      <text:p text:style-name="P6"><text:bookmark-start text:name="przypis69"/><text:span text:style-name="Tekst_20_treści_5f_"><text:span text:style-name="T102">Przypis 69. </text:span></text:span><text:bookmark-end text:name="przypis69"/><text:span text:style-name="Tekst_20_treści_5f_"><text:span text:style-name="T102">Payne M., </text:span></text:span><text:span text:style-name="Tekst_20_treści_5f_"><text:span text:style-name="T131">Modern Social Work Theory: a Critical Introduction</text:span></text:span><text:span text:style-name="Nagłówek_20_1_20_Znak"><text:span text:style-name="T135">, </text:span></text:span><text:span text:style-name="Nagłówek_20_1_20_Znak"><text:span text:style-name="T144">London, Macmillan</text:span></text:span><text:span text:style-name="Nagłówek_20_1_20_Znak"><text:span text:style-name="T159">, </text:span></text:span><text:span text:style-name="Tekst_20_treści_5f_"><text:span text:style-name="T102">1991, s. 224–234. </text:span></text:span><text:a xlink:type="simple" xlink:href="#p69" text:style-name="Internet_20_link" text:visited-style-name="Visited_20_Internet_20_Link"><text:span text:style-name="Internet_20_link"><text:span text:style-name="T169">Wróć do treści głównej.</text:span></text:span></text:a></text:p>
      <text:p text:style-name="P45"><text:bookmark-start text:name="przypis70"/><text:span text:style-name="Tekst_20_treści_5f_"><text:span text:style-name="T1">Przypis 70. </text:span></text:span><text:bookmark-end text:name="przypis70"/><text:span text:style-name="Tekst_20_treści_5f_"><text:span text:style-name="T1">Jones C., </text:span></text:span><text:span text:style-name="Tekst_20_treści_5f_"><text:span text:style-name="T46">Social work and society</text:span></text:span><text:span text:style-name="Tekst_20_treści_5f_"><text:span text:style-name="T1">, R. Adams, L. </text:span></text:span><text:span text:style-name="Tekst_20_treści_5f_"><text:span text:style-name="T88">Dominelli</text:span></text:span><text:span text:style-name="Tekst_20_treści_5f_"><text:span text:style-name="T1">, M. Payne (red.) </text:span></text:span><text:span text:style-name="Tekst_20_treści_5f_"><text:span text:style-name="T47">Social Work. Themes, Issues and Critical Debates,</text:span></text:span><text:span text:style-name="Tekst_20_treści_5f_"><text:span text:style-name="T36"> London, Macmillan</text:span></text:span><text:span text:style-name="Tekst_20_treści_5f_"><text:span text:style-name="T1">, 1998.</text:span></text:span><text:span text:style-name="T102"> </text:span><text:a xlink:type="simple" xlink:href="#p70" text:style-name="Internet_20_link" text:visited-style-name="Visited_20_Internet_20_Link"><text:span text:style-name="Internet_20_link"><text:span text:style-name="T102">Wróć do treści głównej.</text:span></text:span></text:a></text:p>
      <text:p text:style-name="P6"><text:bookmark-start text:name="przypis71"/><text:span text:style-name="Tekst_20_treści_5f_"><text:span text:style-name="T102">Przypis 71.</text:span></text:span><text:bookmark-end text:name="przypis71"/><text:span text:style-name="Tekst_20_treści_5f_"><text:span text:style-name="T102"> Frysztacki K., </text:span></text:span><text:span text:style-name="Tekst_20_treści_5f_"><text:span text:style-name="T124">Praca socjalna i polityka społeczna. Przyczynki do zagadnień ogólnych i polskiej rzeczywistości</text:span></text:span><text:span text:style-name="Tekst_20_treści_5f_"><text:span text:style-name="T102">, J. B. Sobczak (red.) </text:span></text:span><text:span text:style-name="Tekst_20_treści_5f_"><text:span text:style-name="T125">Społeczeństwo polskie: wyzwania i dylematy rozwojowe,</text:span></text:span><text:span text:style-name="Tekst_20_treści_5f_"><text:span text:style-name="T102"> Kraków, Uniwersytet Jagielloński Instytut Socjologii, 1991; Frysztacki K., </text:span></text:span><text:span text:style-name="Tekst_20_treści_5f_"><text:span text:style-name="T124">Praca socjalna wobec pytań i wyzwań</text:span></text:span><text:span text:style-name="Tekst_20_treści_5f_"><text:span text:style-name="T102">, „</text:span></text:span><text:span text:style-name="Tekst_20_treści_5f_"><text:span text:style-name="T108">Praca Socjalna”</text:span></text:span><text:span text:style-name="Tekst_20_treści_5f_"><text:span text:style-name="T125"> </text:span></text:span><text:span text:style-name="Tekst_20_treści_5f_"><text:span text:style-name="T108">2001, nr </text:span></text:span><text:span text:style-name="Tekst_20_treści_5f_"><text:span text:style-name="T102">3, s. 17; Barber J. G., </text:span></text:span><text:span text:style-name="Tekst_20_treści_5f_"><text:span text:style-name="T129">Beyond Casework</text:span></text:span><text:span text:style-name="Tekst_20_treści_5f_"><text:span text:style-name="T135">, London, Macmillan</text:span></text:span><text:span text:style-name="Tekst_20_treści_5f_"><text:span text:style-name="T102">, 1991. </text:span></text:span><text:a xlink:type="simple" xlink:href="#p71" text:style-name="Internet_20_link" text:visited-style-name="Visited_20_Internet_20_Link"><text:span text:style-name="Internet_20_link"><text:span text:style-name="T169">Wróć do treści głównej.</text:span></text:span></text:a></text:p>
      <text:p text:style-name="P6"><text:bookmark-start text:name="przypis72"/><text:span text:style-name="Tekst_20_treści_5f_"><text:span text:style-name="T102">Przypis 72. </text:span></text:span><text:bookmark-end text:name="przypis72"/><text:span text:style-name="Tekst_20_treści_5f_"><text:span text:style-name="T102">Leonard P., </text:span></text:span><text:span text:style-name="Tekst_20_treści_5f_"><text:span text:style-name="T131">Sociology of Social Work,</text:span></text:span><text:span text:style-name="Tekst_20_treści_5f_"><text:span text:style-name="T135"> London, Routledge &amp; Reagan Paul</text:span></text:span><text:span text:style-name="Tekst_20_treści_5f_"><text:span text:style-name="T102">, 1966. </text:span></text:span><text:a xlink:type="simple" xlink:href="#p72" text:style-name="Internet_20_link" text:visited-style-name="Visited_20_Internet_20_Link"><text:span text:style-name="Internet_20_link"><text:span text:style-name="T169">Wróć do treści głównej.</text:span></text:span></text:a></text:p>
      <text:p text:style-name="P55"><text:bookmark-start text:name="przypis73"/><text:span text:style-name="Tekst_20_treści_5f_"><text:span text:style-name="T102">Przypis 73.</text:span></text:span><text:bookmark-end text:name="przypis73"/><text:span text:style-name="Tekst_20_treści_5f_"><text:span text:style-name="T102"> Wódz K., </text:span></text:span><text:span text:style-name="Tekst_20_treści_5f_"><text:span text:style-name="T53">Praca socjalna w środowisku zamieszkania,</text:span></text:span><text:span text:style-name="Tekst_20_treści_5f_"><text:span text:style-name="T1"> Warszawa, Intern</text:span></text:span><text:span text:style-name="Tekst_20_treści_5f_"><text:span text:style-name="T102">, 1996, s. 96. </text:span></text:span><text:a xlink:type="simple" xlink:href="#p73" text:style-name="Internet_20_link" text:visited-style-name="Visited_20_Internet_20_Link"><text:span text:style-name="Internet_20_link"><text:span text:style-name="T102">Wróć do treści głównej.</text:span></text:span></text:a></text:p>
      <text:p text:style-name="P48"><text:bookmark-start text:name="przypis74"/><text:span text:style-name="Tekst_20_treści_5f_"><text:span text:style-name="T102">Przypis 74.</text:span></text:span><text:bookmark-end text:name="przypis74"/><text:span text:style-name="Tekst_20_treści_5f_"><text:span text:style-name="T102"> Payne M., </text:span></text:span><text:span text:style-name="Tekst_20_treści_5f_"><text:span text:style-name="T46">Social </text:span></text:span><text:span text:style-name="Tekst_20_treści_5f_"><text:span text:style-name="T129">W</text:span></text:span><text:span text:style-name="Tekst_20_treści_5f_"><text:span text:style-name="T46">ork </text:span></text:span><text:span text:style-name="Tekst_20_treści_5f_"><text:span text:style-name="T129">T</text:span></text:span><text:span text:style-name="Tekst_20_treści_5f_"><text:span text:style-name="T46">heories and </text:span></text:span><text:span text:style-name="Tekst_20_treści_5f_"><text:span text:style-name="T129">R</text:span></text:span><text:span text:style-name="Tekst_20_treści_5f_"><text:span text:style-name="T46">eflective </text:span></text:span><text:span text:style-name="Tekst_20_treści_5f_"><text:span text:style-name="T129">P</text:span></text:span><text:span text:style-name="Tekst_20_treści_5f_"><text:span text:style-name="T46">ractice</text:span></text:span><text:span text:style-name="Tekst_20_treści_5f_"><text:span text:style-name="T1">, R. Adams, </text:span></text:span><text:span text:style-name="Tekst_20_treści_5f_"><text:span text:style-name="T88">Dominelli</text:span></text:span><text:span text:style-name="Tekst_20_treści_5f_"><text:span text:style-name="T1">, M. Payne (red.) </text:span></text:span><text:span text:style-name="Tekst_20_treści_5f_"><text:span text:style-name="T47">Social Work</text:span></text:span><text:span text:style-name="Tekst_20_treści_5f_"><text:span text:style-name="T131">, </text:span></text:span><text:span text:style-name="Tekst_20_treści_5f_"><text:span text:style-name="T47">Themes, Issues and Critical Debates</text:span></text:span><text:span text:style-name="Tekst_20_treści_5f_"><text:span text:style-name="T53">,</text:span></text:span><text:span text:style-name="Tekst_20_treści_5f_"><text:span text:style-name="T1"> </text:span></text:span><text:span text:style-name="Tekst_20_treści_5f_"><text:span text:style-name="T36">London, Macmillan</text:span></text:span><text:span text:style-name="Tekst_20_treści_5f_"><text:span text:style-name="T102">, 1998. </text:span></text:span><text:a xlink:type="simple" xlink:href="#p74" text:style-name="Internet_20_link" text:visited-style-name="Visited_20_Internet_20_Link"><text:span text:style-name="Internet_20_link"><text:span text:style-name="T102">Wróć do treści głównej.</text:span></text:span></text:a></text:p>
      <text:p text:style-name="P6"><text:bookmark-start text:name="przypis75"/><text:span text:style-name="Tekst_20_treści_5f_"><text:span text:style-name="T102">Przypis 75.</text:span></text:span><text:bookmark-end text:name="przypis75"/><text:span text:style-name="Tekst_20_treści_5f_"><text:span text:style-name="T102"> Parsons T., </text:span></text:span><text:span text:style-name="Tekst_20_treści_5f_"><text:span text:style-name="T125">Struktura społeczna a osobowość,</text:span></text:span><text:span text:style-name="Tekst_20_treści_5f_"><text:span text:style-name="T102"> Warszawa, Wydawnictwo Naukowe PWN</text:span></text:span><text:span text:style-name="Nagłówek_20_1_20_Znak"><text:span text:style-name="T102">, </text:span></text:span><text:span text:style-name="Tekst_20_treści_5f_"><text:span text:style-name="T102">1969, s. 341. </text:span></text:span><text:a xlink:type="simple" xlink:href="#p75" text:style-name="Internet_20_link" text:visited-style-name="Visited_20_Internet_20_Link"><text:span text:style-name="Internet_20_link"><text:span text:style-name="T169">Wróć do treści głównej.</text:span></text:span></text:a></text:p>
      <text:p text:style-name="P6"><text:bookmark-start text:name="przypis76"/><text:span text:style-name="Tekst_20_treści_5f_"><text:span text:style-name="T102">Przypis 76. </text:span></text:span><text:bookmark-end text:name="przypis76"/><text:span text:style-name="Tekst_20_treści_5f_"><text:span text:style-name="T102">Parsons T., </text:span></text:span><text:span text:style-name="Tekst_20_treści_5f_"><text:span text:style-name="T125">Struktura społeczna a osobowość,</text:span></text:span><text:span text:style-name="Tekst_20_treści_5f_"><text:span text:style-name="T102"> Warszawa, Wydawnictwo Naukowe PWN</text:span></text:span><text:span text:style-name="Nagłówek_20_1_20_Znak"><text:span text:style-name="T102">, </text:span></text:span><text:span text:style-name="Tekst_20_treści_5f_"><text:span text:style-name="T102">1969, s. 33. </text:span></text:span><text:a xlink:type="simple" xlink:href="#p76" text:style-name="Internet_20_link" text:visited-style-name="Visited_20_Internet_20_Link"><text:span text:style-name="Internet_20_link"><text:span text:style-name="T169">Wróć do treści głównej.</text:span></text:span></text:a></text:p>
      <text:p text:style-name="P6"><text:bookmark-start text:name="przypis77"/><text:span text:style-name="Tekst_20_treści_5f_"><text:span text:style-name="T102">Przypis 77.</text:span></text:span><text:bookmark-end text:name="przypis77"/><text:span text:style-name="Tekst_20_treści_5f_"><text:span text:style-name="T102"> Bosshard M., Ebert U., Lazarus H., </text:span></text:span><text:span text:style-name="Tekst_20_treści_5f_"><text:span text:style-name="T154">Sozialarbeit und Sozialp</text:span></text:span><text:span text:style-name="T176">ä</text:span><text:span text:style-name="Tekst_20_treści_5f_"><text:span text:style-name="T154">dagogik in der Psychiatrie,</text:span></text:span><text:span text:style-name="Tekst_20_treści_5f_"><text:span text:style-name="T149"> Bonn, Psychiatrie-</text:span></text:span><text:span text:style-name="Tekst_20_treści_5f_"><text:span text:style-name="T150">V</text:span></text:span><text:span text:style-name="Tekst_20_treści_5f_"><text:span text:style-name="T149">erlag</text:span></text:span><text:span text:style-name="Nagłówek_20_1_20_Znak"><text:span text:style-name="T102">, </text:span></text:span><text:span text:style-name="Tekst_20_treści_5f_"><text:span text:style-name="T102">1999, s. 115–121. </text:span></text:span><text:a xlink:type="simple" xlink:href="#p77" text:style-name="Internet_20_link" text:visited-style-name="Visited_20_Internet_20_Link"><text:span text:style-name="Internet_20_link"><text:span text:style-name="T169">Wróć do treści głównej.</text:span></text:span></text:a></text:p>
      <text:p text:style-name="P12"><text:bookmark-start text:name="przypis78"/><text:span text:style-name="Tekst_20_treści_5f_"><text:span text:style-name="T102">Przypis 78. </text:span></text:span><text:bookmark-end text:name="przypis78"/><text:span text:style-name="Tekst_20_treści_5f_"><text:span text:style-name="T102">Kępiński A., </text:span></text:span><text:span text:style-name="Tekst_20_treści_5f_"><text:span text:style-name="T125">Schizofrenia,</text:span></text:span><text:span text:style-name="Tekst_20_treści_5f_"><text:span text:style-name="T102"> Warszawa, </text:span></text:span><text:span text:style-name="Tekst_20_treści_5f_"><text:span text:style-name="T1">PZWL</text:span></text:span><text:span text:style-name="Nagłówek_20_1_20_Znak"><text:span text:style-name="T102">, </text:span></text:span><text:span text:style-name="Tekst_20_treści_5f_"><text:span text:style-name="T102">1972; Kępiński A., </text:span></text:span><text:span text:style-name="Tekst_20_treści_5f_"><text:span text:style-name="T125">Rytm życia,</text:span></text:span><text:span text:style-name="Tekst_20_treści_5f_"><text:span text:style-name="T102"> Kraków, Wydawnictwo Literackie</text:span></text:span><text:span text:style-name="Nagłówek_20_1_20_Znak"><text:span text:style-name="T102">, </text:span></text:span><text:span text:style-name="Tekst_20_treści_5f_"><text:span text:style-name="T102">2000, s. 217–227. </text:span></text:span><text:a xlink:type="simple" xlink:href="#p78" text:style-name="Internet_20_link" text:visited-style-name="Visited_20_Internet_20_Link"><text:span text:style-name="Internet_20_link"><text:span text:style-name="T169">Wróć do treści głównej.</text:span></text:span></text:a></text:p>
      <text:p text:style-name="P6"><text:bookmark-start text:name="przypis79"/><text:span text:style-name="Tekst_20_treści_5f_"><text:span text:style-name="T102">Przypis 79.</text:span></text:span><text:bookmark-end text:name="przypis79"/><text:span text:style-name="Tekst_20_treści_5f_"><text:span text:style-name="T102"> Kokoszka A., </text:span></text:span><text:span text:style-name="Tekst_20_treści_5f_"><text:span text:style-name="T125">Jak pomagał i leczył profesor Antoni Kępiński,</text:span></text:span><text:span text:style-name="Tekst_20_treści_5f_"><text:span text:style-name="T102"> Kraków, Medycyna Praktyczna</text:span></text:span><text:span text:style-name="Nagłówek_20_1_20_Znak"><text:span text:style-name="T102">, </text:span></text:span><text:span text:style-name="Tekst_20_treści_5f_"><text:span text:style-name="T102">1999. </text:span></text:span><text:a xlink:type="simple" xlink:href="#p79" text:style-name="Internet_20_link" text:visited-style-name="Visited_20_Internet_20_Link"><text:span text:style-name="Internet_20_link"><text:span text:style-name="T169">Wróć do treści głównej.</text:span></text:span></text:a></text:p>
      <text:p text:style-name="P6"><text:bookmark-start text:name="przypis80"/><text:soft-page-break/><text:span text:style-name="Tekst_20_treści_5f_"><text:span text:style-name="T102">Przypis 80.</text:span></text:span><text:bookmark-end text:name="przypis80"/><text:span text:style-name="Tekst_20_treści_5f_"><text:span text:style-name="T102"> Butler A., Pritchard C., </text:span></text:span><text:span text:style-name="Tekst_20_treści_5f_"><text:span text:style-name="T131">Social Work and Mental Illness,</text:span></text:span><text:span text:style-name="Tekst_20_treści_5f_"><text:span text:style-name="T135"> London, Macmillan</text:span></text:span><text:span text:style-name="Nagłówek_20_1_20_Znak"><text:span text:style-name="T102">, </text:span></text:span><text:span text:style-name="Tekst_20_treści_5f_"><text:span text:style-name="T102">1993, s. 29–32. </text:span></text:span><text:a xlink:type="simple" xlink:href="#p80" text:style-name="Internet_20_link" text:visited-style-name="Visited_20_Internet_20_Link"><text:span text:style-name="Internet_20_link"><text:span text:style-name="T169">Wróć do treści głównej.</text:span></text:span></text:a></text:p>
      <text:p text:style-name="P6"><text:bookmark-start text:name="przypis81"/><text:span text:style-name="Tekst_20_treści_5f_"><text:span text:style-name="T102">Przypis 81. </text:span></text:span><text:bookmark-end text:name="przypis81"/><text:span text:style-name="Tekst_20_treści_5f_"><text:span text:style-name="T102">Hudson B. L., </text:span></text:span><text:span text:style-name="Tekst_20_treści_5f_"><text:span text:style-name="T131">Social Work with Psychiatric Patients,</text:span></text:span><text:span text:style-name="Tekst_20_treści_5f_"><text:span text:style-name="T135"> London, Macmillan</text:span></text:span><text:span text:style-name="Nagłówek_20_1_20_Znak"><text:span text:style-name="T102">, </text:span></text:span><text:span text:style-name="Tekst_20_treści_5f_"><text:span text:style-name="T102">1992; Kępiński A., </text:span></text:span><text:span text:style-name="Tekst_20_treści_5f_"><text:span text:style-name="T125">Poznanie chorego,</text:span></text:span><text:span text:style-name="Tekst_20_treści_5f_"><text:span text:style-name="T102"> Warszawa, PZWL, 1989. </text:span></text:span><text:a xlink:type="simple" xlink:href="#p81" text:style-name="Internet_20_link" text:visited-style-name="Visited_20_Internet_20_Link"><text:span text:style-name="Internet_20_link"><text:span text:style-name="T169">Wróć do treści głównej.</text:span></text:span></text:a></text:p>
      <text:p text:style-name="P6"><text:bookmark-start text:name="przypis82"/><text:span text:style-name="Tekst_20_treści_5f_"><text:span text:style-name="T102">Przypis 82. </text:span></text:span><text:bookmark-end text:name="przypis82"/><text:span text:style-name="Tekst_20_treści_5f_"><text:span text:style-name="T102">Hudson B. L., </text:span></text:span><text:span text:style-name="Tekst_20_treści_5f_"><text:span text:style-name="T131">Social Work with Psychiatric Patients,</text:span></text:span><text:span text:style-name="Tekst_20_treści_5f_"><text:span text:style-name="T135"> London, Macmillan</text:span></text:span><text:span text:style-name="Nagłówek_20_1_20_Znak"><text:span text:style-name="T102">, </text:span></text:span><text:span text:style-name="Tekst_20_treści_5f_"><text:span text:style-name="T102">1992, s. 3–5. </text:span></text:span><text:a xlink:type="simple" xlink:href="#p82" text:style-name="Internet_20_link" text:visited-style-name="Visited_20_Internet_20_Link"><text:span text:style-name="Internet_20_link"><text:span text:style-name="T169">Wróć do treści głównej.</text:span></text:span></text:a></text:p>
      <text:p text:style-name="P6"><text:bookmark-start text:name="przypis83"/><text:span text:style-name="Tekst_20_treści_5f_"><text:span text:style-name="T102">Przypis 83.</text:span></text:span><text:bookmark-end text:name="przypis83"/><text:span text:style-name="Tekst_20_treści_5f_"><text:span text:style-name="T102"> </text:span></text:span><text:span text:style-name="Tekst_20_treści_5f_"><text:span text:style-name="T137">Gullagher </text:span></text:span><text:span text:style-name="Tekst_20_treści_5f_"><text:span text:style-name="T141">B.</text:span></text:span><text:span text:style-name="Tekst_20_treści_5f_"><text:span text:style-name="T102">, </text:span></text:span><text:span text:style-name="Tekst_20_treści_5f_"><text:span text:style-name="T133">The Sociology of Mental Illness,</text:span></text:span><text:span text:style-name="Tekst_20_treści_5f_"><text:span text:style-name="T137"> New York, Simon and Schaster</text:span></text:span><text:span text:style-name="Nagłówek_20_1_20_Znak"><text:span text:style-name="T102">, </text:span></text:span><text:span text:style-name="Tekst_20_treści_5f_"><text:span text:style-name="T102">1995. </text:span></text:span><text:a xlink:type="simple" xlink:href="#p83" text:style-name="Internet_20_link" text:visited-style-name="Visited_20_Internet_20_Link"><text:span text:style-name="Internet_20_link"><text:span text:style-name="T169">Wróć do treści głównej.</text:span></text:span></text:a></text:p>
      <text:p text:style-name="P6"><text:bookmark-start text:name="przypis84"/><text:span text:style-name="Tekst_20_treści_5f_"><text:span text:style-name="T102">Przypis 84.</text:span></text:span><text:bookmark-end text:name="przypis84"/><text:span text:style-name="Tekst_20_treści_5f_"><text:span text:style-name="T102"> Cechnicki A., </text:span></text:span><text:span text:style-name="Tekst_20_treści_5f_"><text:span text:style-name="T124">Uwagi o modelu podatności na zranienie</text:span></text:span><text:span text:style-name="Tekst_20_treści_5f_"><text:span text:style-name="T102">, „</text:span></text:span><text:span text:style-name="Tekst_20_treści_5f_"><text:span text:style-name="T108">Psychoterapia” 1990, nr 2,</text:span></text:span><text:span text:style-name="Tekst_20_treści_5f_"><text:span text:style-name="T102"> s. 39–48. </text:span></text:span><text:a xlink:type="simple" xlink:href="#p84" text:style-name="Internet_20_link" text:visited-style-name="Visited_20_Internet_20_Link"><text:span text:style-name="Internet_20_link"><text:span text:style-name="T169">Wróć do treści głównej.</text:span></text:span></text:a></text:p>
      <text:p text:style-name="P6"><text:bookmark-start text:name="przypis85"/><text:span text:style-name="Tekst_20_treści_5f_"><text:span text:style-name="T102">Przypis 85.</text:span></text:span><text:bookmark-end text:name="przypis85"/><text:span text:style-name="Tekst_20_treści_5f_"><text:span text:style-name="T102"> Kępiński A., </text:span></text:span><text:span text:style-name="Tekst_20_treści_5f_"><text:span text:style-name="T125">Rytm życia,</text:span></text:span><text:span text:style-name="Tekst_20_treści_5f_"><text:span text:style-name="T102"> Kraków, Wydawnictwo Literackie</text:span></text:span><text:span text:style-name="Nagłówek_20_1_20_Znak"><text:span text:style-name="T102">, </text:span></text:span><text:span text:style-name="Tekst_20_treści_5f_"><text:span text:style-name="T102">2000. </text:span></text:span><text:a xlink:type="simple" xlink:href="#p85" text:style-name="Internet_20_link" text:visited-style-name="Visited_20_Internet_20_Link"><text:span text:style-name="Internet_20_link"><text:span text:style-name="T169">Wróć do treści głównej.</text:span></text:span></text:a></text:p>
      <text:p text:style-name="P6"><text:bookmark-start text:name="przypis86"/><text:span text:style-name="Tekst_20_treści_5f_"><text:span text:style-name="T102">Przypis 86.</text:span></text:span><text:bookmark-end text:name="przypis86"/><text:span text:style-name="Tekst_20_treści_5f_"><text:span text:style-name="T102"> Gunderson J. G., </text:span></text:span><text:span text:style-name="Tekst_20_treści_5f_"><text:span text:style-name="T129">A Re-evaluation of Milieu Therapy for Non-chronic Schizophrenic Patients</text:span></text:span><text:span text:style-name="Tekst_20_treści_5f_"><text:span text:style-name="T135">, „</text:span></text:span><text:span text:style-name="Tekst_20_treści_5f_"><text:span text:style-name="T136">Schizophrenia Bulletin”</text:span></text:span><text:span text:style-name="Tekst_20_treści_5f_"><text:span text:style-name="T108"> </text:span></text:span><text:span text:style-name="Tekst_20_treści_5f_"><text:span text:style-name="T102">1980, nr 6, s. 64–69. </text:span></text:span><text:a xlink:type="simple" xlink:href="#p86" text:style-name="Internet_20_link" text:visited-style-name="Visited_20_Internet_20_Link"><text:span text:style-name="Internet_20_link"><text:span text:style-name="T169">Wróć do treści głównej.</text:span></text:span></text:a></text:p>
      <text:p text:style-name="P6"><text:bookmark-start text:name="przypis87"/><text:span text:style-name="Tekst_20_treści_5f_"><text:span text:style-name="T102">Przypis 87.</text:span></text:span><text:bookmark-end text:name="przypis87"/><text:span text:style-name="Tekst_20_treści_5f_"><text:span text:style-name="T102"> Cechnicki </text:span></text:span><text:span text:style-name="Tekst_20_treści_5f_"><text:span text:style-name="T111">A.</text:span></text:span><text:span text:style-name="Tekst_20_treści_5f_"><text:span text:style-name="T102">, </text:span></text:span><text:span text:style-name="Tekst_20_treści_5f_"><text:span text:style-name="T124">Uwagi o modelu podatności na zranienie</text:span></text:span><text:span text:style-name="Tekst_20_treści_5f_"><text:span text:style-name="T102">, „</text:span></text:span><text:span text:style-name="Tekst_20_treści_5f_"><text:span text:style-name="T108">Psychoterapia” 1990, nr 2,</text:span></text:span><text:span text:style-name="Tekst_20_treści_5f_"><text:span text:style-name="T102"> s. 39–48. </text:span></text:span><text:a xlink:type="simple" xlink:href="#p87" text:style-name="Internet_20_link" text:visited-style-name="Visited_20_Internet_20_Link"><text:span text:style-name="Internet_20_link"><text:span text:style-name="T169">Wróć do treści głównej.</text:span></text:span></text:a></text:p>
      <text:p text:style-name="P6"><text:bookmark-start text:name="przypis88"/><text:span text:style-name="Tekst_20_treści_5f_"><text:span text:style-name="T102">Przypis 88.</text:span></text:span><text:bookmark-end text:name="przypis88"/><text:span text:style-name="Tekst_20_treści_5f_"><text:span text:style-name="T102"> Bizoń Z., Dąbrowski S., </text:span></text:span><text:span text:style-name="Tekst_20_treści_5f_"><text:span text:style-name="T124">Psychiatria środowiskowa</text:span></text:span><text:span text:style-name="Tekst_20_treści_5f_"><text:span text:style-name="T102">, S. Dąbrowski, J. Jaroszyński, S. Pużyński (red.) </text:span></text:span><text:span text:style-name="Tekst_20_treści_5f_"><text:span text:style-name="T125">Psychiatria</text:span></text:span><text:span text:style-name="Tekst_20_treści_5f_"><text:span text:style-name="T108">, </text:span></text:span><text:span text:style-name="Tekst_20_treści_5f_"><text:span text:style-name="T165">t. 3, </text:span></text:span><text:span text:style-name="Tekst_20_treści_5f_"><text:span text:style-name="T102">Warszawa, PZWL, 1989. </text:span></text:span><text:a xlink:type="simple" xlink:href="#p88" text:style-name="Internet_20_link" text:visited-style-name="Visited_20_Internet_20_Link"><text:span text:style-name="Internet_20_link"><text:span text:style-name="T169">Wróć do treści głównej.</text:span></text:span></text:a></text:p>
      <text:p text:style-name="P12"><text:bookmark-start text:name="przypis89"/><text:span text:style-name="Tekst_20_treści_5f_"><text:span text:style-name="T102">Przypis 89.</text:span></text:span><text:bookmark-end text:name="przypis89"/><text:span text:style-name="Tekst_20_treści_5f_"><text:span text:style-name="T102"> </text:span></text:span><text:span text:style-name="Tekst_20_treści_5f_"><text:span text:style-name="T137">Szasz T.S., </text:span></text:span><text:span text:style-name="Tekst_20_treści_5f_"><text:span text:style-name="T133">Law, Liberty and Psychiatry,</text:span></text:span><text:span text:style-name="Tekst_20_treści_5f_"><text:span text:style-name="T137"> London, Routledge &amp; Kegan Paul</text:span></text:span><text:span text:style-name="Nagłówek_20_1_20_Znak"><text:span text:style-name="T137"> </text:span></text:span><text:span text:style-name="Tekst_20_treści_5f_"><text:span text:style-name="T102">1974; </text:span></text:span><text:span text:style-name="Tekst_20_treści_5f_"><text:span text:style-name="T137">Goffman E., </text:span></text:span><text:span text:style-name="Tekst_20_treści_5f_"><text:span text:style-name="T132">Asylums: Essays on the Social Situation of Mental Patients and Other Inmates</text:span></text:span><text:span text:style-name="Tekst_20_treści_5f_"><text:span text:style-name="T137">, Penguin Books, Harmondsworth</text:span></text:span><text:span text:style-name="Tekst_20_treści_5f_"><text:span text:style-name="T102"> 1961, </text:span></text:span><text:span text:style-name="Tekst_20_treści_5f_"><text:span text:style-name="T168">Foucault M.</text:span></text:span><text:span text:style-name="Tekst_20_treści_5f_"><text:span text:style-name="T102">, </text:span></text:span><text:span text:style-name="Tekst_20_treści_5f_"><text:span text:style-name="T125">Historia szaleństwa w dobie klasycyzmu,</text:span></text:span><text:span text:style-name="Tekst_20_treści_5f_"><text:span text:style-name="T102"> Warszawa, </text:span></text:span><text:span text:style-name="Tekst_20_treści_5f_"><text:span text:style-name="T1">PZWL.</text:span></text:span><text:span text:style-name="Tekst_20_treści_5f_"><text:span text:style-name="T102">, 1987. </text:span></text:span><text:a xlink:type="simple" xlink:href="#p89" text:style-name="Internet_20_link" text:visited-style-name="Visited_20_Internet_20_Link"><text:span text:style-name="Internet_20_link"><text:span text:style-name="T169">Wróć do treści głównej.</text:span></text:span></text:a></text:p>
      <text:p text:style-name="P6"><text:bookmark-start text:name="przypis90"/><text:span text:style-name="Tekst_20_treści_5f_"><text:span text:style-name="T102">Przypis 90.</text:span></text:span><text:bookmark-end text:name="przypis90"/><text:span text:style-name="Tekst_20_treści_5f_"><text:span text:style-name="T102"> Wciórka J., </text:span></text:span><text:span text:style-name="Tekst_20_treści_5f_"><text:span text:style-name="T124">Schizofrenia – etiopatogeneza</text:span></text:span><text:span text:style-name="Tekst_20_treści_5f_"><text:span text:style-name="T102">, S. Pużyński (red.) </text:span></text:span><text:span text:style-name="Tekst_20_treści_5f_"><text:span text:style-name="T125">Leksykon Psychiatrii,</text:span></text:span><text:span text:style-name="Tekst_20_treści_5f_"><text:span text:style-name="T102"> Warszawa, PZWL, 1993. </text:span></text:span><text:a xlink:type="simple" xlink:href="#p90" text:style-name="Internet_20_link" text:visited-style-name="Visited_20_Internet_20_Link"><text:span text:style-name="Internet_20_link"><text:span text:style-name="T169">Wróć do treści głównej.</text:span></text:span></text:a></text:p>
      <text:p text:style-name="P12"><text:bookmark-start text:name="przypis91"/><text:span text:style-name="Tekst_20_treści_5f_"><text:span text:style-name="T102">Przypis 91.</text:span></text:span><text:bookmark-end text:name="przypis91"/><text:span text:style-name="Tekst_20_treści_5f_"><text:span text:style-name="T102"> Jaroszyński J., </text:span></text:span><text:span text:style-name="Tekst_20_treści_5f_"><text:span text:style-name="T124">Niektóre współczesne kierunki w psychiatrii</text:span></text:span><text:span text:style-name="Tekst_20_treści_5f_"><text:span text:style-name="T102">, S. Dąbrowski, J. Jaroszyński, S. </text:span></text:span><text:span text:style-name="Tekst_20_treści_5f_"><text:span text:style-name="T118">Pużyński</text:span></text:span><text:span text:style-name="Tekst_20_treści_5f_"><text:span text:style-name="T156"> </text:span></text:span><text:span text:style-name="Tekst_20_treści_5f_"><text:span text:style-name="T102">(red.) </text:span></text:span><text:span text:style-name="Tekst_20_treści_5f_"><text:span text:style-name="T125">Psychiatria, </text:span></text:span><text:span text:style-name="Tekst_20_treści_5f_"><text:span text:style-name="T165">t. 3,</text:span></text:span><text:span text:style-name="Tekst_20_treści_5f_"><text:span text:style-name="T125"> </text:span></text:span><text:span text:style-name="Tekst_20_treści_5f_"><text:span text:style-name="T108">Warszawa</text:span></text:span><text:span text:style-name="Tekst_20_treści_5f_"><text:span text:style-name="T125">, </text:span></text:span><text:span text:style-name="Tekst_20_treści_5f_"><text:span text:style-name="T77">PZWL, </text:span></text:span><text:span text:style-name="Tekst_20_treści_5f_"><text:span text:style-name="T102">1989, s. 21–24. </text:span></text:span><text:a xlink:type="simple" xlink:href="#p91" text:style-name="Internet_20_link" text:visited-style-name="Visited_20_Internet_20_Link"><text:span text:style-name="Internet_20_link"><text:span text:style-name="T169">Wróć do treści głównej.</text:span></text:span></text:a></text:p>
      <text:p text:style-name="P6"><text:bookmark-start text:name="przypis92"/><text:span text:style-name="Tekst_20_treści_5f_"><text:span text:style-name="T102">Przypis 92.</text:span></text:span><text:bookmark-end text:name="przypis92"/><text:span text:style-name="Tekst_20_treści_5f_"><text:span text:style-name="T102"> Becker T., Bauer M., Rutz W. (red</text:span></text:span><text:span text:style-name="Tekst_20_treści_5f_"><text:span text:style-name="T135">.),</text:span></text:span><text:span text:style-name="Tekst_20_treści_5f_"><text:span text:style-name="T131"> Psychiatric reform in Europe, </text:span></text:span><text:span text:style-name="Tekst_20_treści_5f_"><text:span text:style-name="T135">Copenhagen</text:span></text:span><text:span text:style-name="Tekst_20_treści_5f_"><text:span text:style-name="T102">, </text:span></text:span><text:span text:style-name="Tekst_20_treści_5f_"><text:span text:style-name="T161">Acta Psychiatrica Scandinavica</text:span></text:span><text:span text:style-name="Tekst_20_treści_5f_"><text:span text:style-name="T102">, 2001; Wciórka J., </text:span></text:span><text:span text:style-name="Tekst_20_treści_5f_"><text:span text:style-name="T124">Psychiatria środowiskowa: dziś i jutro</text:span></text:span><text:span text:style-name="Tekst_20_treści_5f_"><text:span text:style-name="T102">, M. Pałuba (red.) </text:span></text:span><text:span text:style-name="Tekst_20_treści_5f_"><text:span text:style-name="T125">Psychiatria środowiskowa dziś i jutro – 2000,</text:span></text:span><text:span text:style-name="Tekst_20_treści_5f_"><text:span text:style-name="T102"> Pruszków, Szpital Psychiatryczny Tworki</text:span></text:span><text:span text:style-name="Nagłówek_20_1_20_Znak"><text:span text:style-name="T102"> </text:span></text:span><text:span text:style-name="Tekst_20_treści_5f_"><text:span text:style-name="T102">2001. </text:span></text:span><text:a xlink:type="simple" xlink:href="#p92" text:style-name="Internet_20_link" text:visited-style-name="Visited_20_Internet_20_Link"><text:span text:style-name="Internet_20_link"><text:span text:style-name="T169">Wróć do treści głównej.</text:span></text:span></text:a></text:p>
      <text:p text:style-name="P6"><text:bookmark-start text:name="przypis93"/><text:span text:style-name="Tekst_20_treści_5f_"><text:span text:style-name="T102">Przypis 93. </text:span></text:span><text:bookmark-end text:name="przypis93"/><text:span text:style-name="Tekst_20_treści_5f_"><text:span text:style-name="T102">Cechnicki A., Winberg G., </text:span></text:span><text:span text:style-name="Tekst_20_treści_5f_"><text:span text:style-name="T124">Polsko-niemieckie porozumienie dla rozwoju środowiskowej psychiatrii w modelowych rejonach w Polsce</text:span></text:span><text:span text:style-name="Tekst_20_treści_5f_"><text:span text:style-name="T102">, „</text:span></text:span><text:span text:style-name="Tekst_20_treści_5f_"><text:span text:style-name="T108">Dialog” 1994,</text:span></text:span><text:span text:style-name="Tekst_20_treści_5f_"><text:span text:style-name="T102"> nr 1, s. 141–145. </text:span></text:span><text:a xlink:type="simple" xlink:href="#p93" text:style-name="Internet_20_link" text:visited-style-name="Visited_20_Internet_20_Link"><text:span text:style-name="Internet_20_link">Wróć do treści </text:span></text:a><text:a xlink:type="simple" xlink:href="#p93" text:style-name="Internet_20_link" text:visited-style-name="Visited_20_Internet_20_Link"><text:span text:style-name="Internet_20_link">głównej.</text:span></text:a></text:p>
      <text:p text:style-name="P6"><text:bookmark-start text:name="przypis94"/><text:span text:style-name="Tekst_20_treści_5f_"><text:span text:style-name="T102">Przypis 94.</text:span></text:span><text:bookmark-end text:name="przypis94"/><text:span text:style-name="Tekst_20_treści_5f_"><text:span text:style-name="T102"> Słupczyńska-Kossobudzka E., </text:span></text:span><text:span text:style-name="Tekst_20_treści_5f_"><text:span text:style-name="T124">Dezinstytucjonalizacja</text:span></text:span><text:span text:style-name="Tekst_20_treści_5f_"><text:span text:style-name="T102">, S. Pużyński (red.) </text:span></text:span><text:span text:style-name="Tekst_20_treści_5f_"><text:span text:style-name="T125">Leksykon Psychiatrii,</text:span></text:span><text:span text:style-name="Tekst_20_treści_5f_"><text:span text:style-name="T102"> Warszawa, PZWL,</text:span></text:span><text:span text:style-name="Nagłówek_20_1_20_Znak"><text:span text:style-name="T102"> </text:span></text:span><text:span text:style-name="Tekst_20_treści_5f_"><text:span text:style-name="T102">1993, s. 106. </text:span></text:span><text:a xlink:type="simple" xlink:href="#p94" text:style-name="Internet_20_link" text:visited-style-name="Visited_20_Internet_20_Link"><text:span text:style-name="Internet_20_link"><text:span text:style-name="T169">Wróć do treści głównej.</text:span></text:span></text:a></text:p>
      <text:p text:style-name="P6"><text:bookmark-start text:name="przypis95"/><text:soft-page-break/><text:span text:style-name="Tekst_20_treści_5f_"><text:span text:style-name="T102">Przypis 95.</text:span></text:span><text:bookmark-end text:name="przypis95"/><text:span text:style-name="Tekst_20_treści_5f_"><text:span text:style-name="T102"> Payne M., </text:span></text:span><text:span text:style-name="Tekst_20_treści_5f_"><text:span text:style-name="T131">Modern Social Work Theory: a Critical Introduction</text:span></text:span><text:span text:style-name="Nagłówek_20_1_20_Znak"><text:span text:style-name="T135">, </text:span></text:span><text:span text:style-name="Nagłówek_20_1_20_Znak"><text:span text:style-name="T144">Macmillan, London</text:span></text:span><text:span text:style-name="Nagłówek_20_1_20_Znak"><text:span text:style-name="T159"> </text:span></text:span><text:span text:style-name="Tekst_20_treści_5f_"><text:span text:style-name="T102">1991, s. 146–147. </text:span></text:span><text:a xlink:type="simple" xlink:href="#p95" text:style-name="Internet_20_link" text:visited-style-name="Visited_20_Internet_20_Link"><text:span text:style-name="Internet_20_link"><text:span text:style-name="T169">Wróć do treści głównej.</text:span></text:span></text:a></text:p>
      <text:p text:style-name="P6"><text:bookmark-start text:name="przypis96"/><text:span text:style-name="Tekst_20_treści_5f_"><text:span text:style-name="T102">Przypis 96. </text:span></text:span><text:bookmark-end text:name="przypis96"/><text:span text:style-name="Tekst_20_treści_5f_"><text:span text:style-name="T102">Hudson B. L., </text:span></text:span><text:span text:style-name="Tekst_20_treści_5f_"><text:span text:style-name="T131">Social Work with Psychiatric Patients,</text:span></text:span><text:span text:style-name="Tekst_20_treści_5f_"><text:span text:style-name="T135"> London, Macmillan</text:span></text:span><text:span text:style-name="Nagłówek_20_1_20_Znak"><text:span text:style-name="T102">, </text:span></text:span><text:span text:style-name="Tekst_20_treści_5f_"><text:span text:style-name="T102">1992, s. 124–135. </text:span></text:span><text:a xlink:type="simple" xlink:href="#p96" text:style-name="Internet_20_link" text:visited-style-name="Visited_20_Internet_20_Link"><text:span text:style-name="Internet_20_link"><text:span text:style-name="T169">Wróć do treści głównej.</text:span></text:span></text:a></text:p>
      <text:p text:style-name="P6"><text:bookmark-start text:name="przypis97"/><text:span text:style-name="Tekst_20_treści_5f_"><text:span text:style-name="T102">Przypis 97.</text:span></text:span><text:bookmark-end text:name="przypis97"/><text:span text:style-name="Tekst_20_treści_5f_"><text:span text:style-name="T102"> Cnaan R. A., </text:span></text:span><text:span text:style-name="Tekst_20_treści_5f_"><text:span text:style-name="T129">The New American Social Work Gospel: Case Management of Chronically Mentally </text:span></text:span><text:span text:style-name="Tekst_20_treści_5f_"><text:span text:style-name="T135">3, „</text:span></text:span><text:span text:style-name="Tekst_20_treści_5f_"><text:span text:style-name="T136">British Journal of Social Work</text:span></text:span><text:span text:style-name="Tekst_20_treści_5f_"><text:span text:style-name="T108">” 1994</text:span></text:span><text:span text:style-name="Tekst_20_treści_5f_"><text:span text:style-name="T125">,</text:span></text:span><text:span text:style-name="Tekst_20_treści_5f_"><text:span text:style-name="T102"> nr 2, s. 533–557. </text:span></text:span><text:a xlink:type="simple" xlink:href="#p97" text:style-name="Internet_20_link" text:visited-style-name="Visited_20_Internet_20_Link"><text:span text:style-name="Internet_20_link"><text:span text:style-name="T169">Wróć do treści głównej.</text:span></text:span></text:a></text:p>
      <text:p text:style-name="P6"><text:bookmark-start text:name="przypis98"/><text:span text:style-name="Tekst_20_treści_5f_"><text:span text:style-name="T102">Przypis 98.</text:span></text:span><text:bookmark-end text:name="przypis98"/><text:span text:style-name="Tekst_20_treści_5f_"><text:span text:style-name="T102"> Mueser K. T. i inni, </text:span></text:span><text:span text:style-name="Tekst_20_treści_5f_"><text:span text:style-name="T129">Models of Community Care for Severe Mental Illness: A Review of Research on Case Management</text:span></text:span><text:span text:style-name="Tekst_20_treści_5f_"><text:span text:style-name="T135">, „</text:span></text:span><text:span text:style-name="Tekst_20_treści_5f_"><text:span text:style-name="T136">Schizophrenia Bulletin”</text:span></text:span><text:span text:style-name="Tekst_20_treści_5f_"><text:span text:style-name="T108"> 1998</text:span></text:span><text:span text:style-name="Tekst_20_treści_5f_"><text:span text:style-name="T125">, </text:span></text:span><text:span text:style-name="Tekst_20_treści_5f_"><text:span text:style-name="T102">nr 1, s. 37–74. </text:span></text:span><text:a xlink:type="simple" xlink:href="#p98" text:style-name="Internet_20_link" text:visited-style-name="Visited_20_Internet_20_Link"><text:span text:style-name="Internet_20_link"><text:span text:style-name="T169">Wróć do treści głównej.</text:span></text:span></text:a></text:p>
      <text:p text:style-name="P6"><text:bookmark-start text:name="przypis99"/><text:span text:style-name="Tekst_20_treści_5f_"><text:span text:style-name="T102">Przypis 99.</text:span></text:span><text:bookmark-end text:name="przypis99"/><text:span text:style-name="Tekst_20_treści_5f_"><text:span text:style-name="T102"> McNiff J., </text:span></text:span><text:span text:style-name="Tekst_20_treści_5f_"><text:span text:style-name="T131">Action Research: Principles and Practice,</text:span></text:span><text:span text:style-name="Tekst_20_treści_5f_"><text:span text:style-name="T135"> New York, NY: Routledge</text:span></text:span><text:span text:style-name="Tekst_20_treści_5f_"><text:span text:style-name="T102">,</text:span></text:span><text:span text:style-name="Nagłówek_20_1_20_Znak"><text:span text:style-name="T102"> </text:span></text:span><text:span text:style-name="Tekst_20_treści_5f_"><text:span text:style-name="T102">1988; Smolińska-Theiss, </text:span></text:span><text:span text:style-name="Tekst_20_treści_5f_"><text:span text:style-name="T124">Program Węgrów – badanie i działanie w środowisku małego miasta</text:span></text:span><text:span text:style-name="Tekst_20_treści_5f_"><text:span text:style-name="T102">, „</text:span></text:span><text:span text:style-name="Tekst_20_treści_5f_"><text:span text:style-name="T108">Praca Socjalna” 1988</text:span></text:span><text:span text:style-name="Tekst_20_treści_5f_"><text:span text:style-name="T125">,</text:span></text:span><text:span text:style-name="Tekst_20_treści_5f_"><text:span text:style-name="T102"> nr1, s. 1–10. </text:span></text:span><text:a xlink:type="simple" xlink:href="#p99" text:style-name="Internet_20_link" text:visited-style-name="Visited_20_Internet_20_Link"><text:span text:style-name="Internet_20_link"><text:span text:style-name="T169">Wróć do treści głównej.</text:span></text:span></text:a></text:p>
      <text:p text:style-name="P55"><text:bookmark-start text:name="przypis100"/><text:span text:style-name="Tekst_20_treści_5f_"><text:span text:style-name="T102">Przypis 100. </text:span></text:span><text:bookmark-end text:name="przypis100"/><text:span text:style-name="Tekst_20_treści_5f_"><text:span text:style-name="T102">Wódz K., </text:span></text:span><text:span text:style-name="Tekst_20_treści_5f_"><text:span text:style-name="T53">Praca socjalna w środowisku zamieszkania,</text:span></text:span><text:span text:style-name="Tekst_20_treści_5f_"><text:span text:style-name="T1"> Warszawa, Intern</text:span></text:span><text:span text:style-name="Tekst_20_treści_5f_"><text:span text:style-name="T102">, 1996, s. 156. </text:span></text:span><text:a xlink:type="simple" xlink:href="#p100" text:style-name="Internet_20_link" text:visited-style-name="Visited_20_Internet_20_Link"><text:span text:style-name="Internet_20_link"><text:span text:style-name="T102">Wróć do treści głównej.</text:span></text:span></text:a></text:p>
      <text:p text:style-name="P6"><text:bookmark-start text:name="przypis101"/><text:span text:style-name="T169">Przypis 101. </text:span><text:bookmark-end text:name="przypis101"/><text:span text:style-name="T169">Wyka A., </text:span><text:span text:style-name="Tekst_20_treści_5f_"><text:span text:style-name="T124">W poszukiwaniu nowych wzorów badań społecznych</text:span></text:span><text:span text:style-name="Tekst_20_treści_5f_"><text:span text:style-name="T102">, A. Sułek, K. Nowak, A. Wyka (red.), </text:span></text:span><text:span text:style-name="Tekst_20_treści_5f_"><text:span text:style-name="T125">Poza granicami socjologii ankietowej, </text:span></text:span><text:span text:style-name="Tekst_20_treści_5f_"><text:span text:style-name="T102">Warszawa, Instytut Filozofii i Socjologii PAN, 1989. </text:span></text:span><text:a xlink:type="simple" xlink:href="#p101" text:style-name="Internet_20_link" text:visited-style-name="Visited_20_Internet_20_Link"><text:span text:style-name="Internet_20_link"><text:span text:style-name="T169">Wróć do treści głównej.</text:span></text:span></text:a></text:p>
      <text:p text:style-name="P12"><text:bookmark-start text:name="przypis102"/><text:span text:style-name="Tekst_20_treści_5f_"><text:span text:style-name="T102">Przypis 102.</text:span></text:span><text:bookmark-end text:name="przypis102"/><text:span text:style-name="Tekst_20_treści_5f_"><text:span text:style-name="T102"> Kępiński A., </text:span></text:span><text:span text:style-name="Tekst_20_treści_5f_"><text:span text:style-name="T125">Schizofrenia,</text:span></text:span><text:span text:style-name="Tekst_20_treści_5f_"><text:span text:style-name="T102"> Warszawa, </text:span></text:span><text:span text:style-name="Tekst_20_treści_5f_"><text:span text:style-name="T1">PZWL</text:span></text:span><text:span text:style-name="Nagłówek_20_1_20_Znak"><text:span text:style-name="T102">, </text:span></text:span><text:span text:style-name="Tekst_20_treści_5f_"><text:span text:style-name="T102">1972. </text:span></text:span><text:a xlink:type="simple" xlink:href="#p102" text:style-name="Internet_20_link" text:visited-style-name="Visited_20_Internet_20_Link"><text:span text:style-name="Internet_20_link"><text:span text:style-name="T169">Wróć do treści głównej.</text:span></text:span></text:a></text:p>
      <text:p text:style-name="P6"><text:bookmark-start text:name="przypis103"/><text:span text:style-name="Tekst_20_treści_5f_"><text:span text:style-name="T102">Przypis 103. </text:span></text:span><text:bookmark-end text:name="przypis103"/><text:span text:style-name="Tekst_20_treści_5f_"><text:span text:style-name="T102">Cechnicki A., </text:span></text:span><text:span text:style-name="Tekst_20_treści_5f_"><text:span text:style-name="T124">Uwagi o modelu podatności na zranienie</text:span></text:span><text:span text:style-name="Tekst_20_treści_5f_"><text:span text:style-name="T102">, „</text:span></text:span><text:span text:style-name="Tekst_20_treści_5f_"><text:span text:style-name="T108">Psychoterapia” 1990, nr 2,</text:span></text:span><text:span text:style-name="Tekst_20_treści_5f_"><text:span text:style-name="T102"> s. 39–48. </text:span></text:span><text:a xlink:type="simple" xlink:href="#p103" text:style-name="Internet_20_link" text:visited-style-name="Visited_20_Internet_20_Link"><text:span text:style-name="Internet_20_link"><text:span text:style-name="T169">Wróć do treści głównej.</text:span></text:span></text:a></text:p>
      <text:p text:style-name="P6"><text:bookmark-start text:name="przypis104"/><text:span text:style-name="T169">Przypis 104.</text:span><text:bookmark-end text:name="przypis104"/><text:span text:style-name="T169"> Konecki K</text:span><text:span text:style-name="T173">., </text:span><text:span text:style-name="Tekst_20_treści_5f_"><text:span text:style-name="T124">Praca w koncepcji socjologii interakcjonistycznej</text:span></text:span><text:span text:style-name="Tekst_20_treści_5f_"><text:span text:style-name="T102">, „</text:span></text:span><text:span text:style-name="Tekst_20_treści_5f_"><text:span text:style-name="T108">Studia Socjologiczne” 1988</text:span></text:span><text:span text:style-name="Tekst_20_treści_5f_"><text:span text:style-name="T125">,</text:span></text:span><text:span text:style-name="Tekst_20_treści_5f_"><text:span text:style-name="T102"> nr 1, s. 277. </text:span></text:span><text:a xlink:type="simple" xlink:href="#p104" text:style-name="Internet_20_link" text:visited-style-name="Visited_20_Internet_20_Link"><text:span text:style-name="Internet_20_link"><text:span text:style-name="T101">Wróć do treści głównej.</text:span></text:span></text:a></text:p>
      <text:p text:style-name="P6"><text:bookmark-start text:name="przypis105"/><text:span text:style-name="Tekst_20_treści_5f_"><text:span text:style-name="T102">Przypis 105.</text:span></text:span><text:bookmark-end text:name="przypis105"/><text:span text:style-name="Tekst_20_treści_5f_"><text:span text:style-name="T102"> Słupczyńska-Kossobudzka E., Boguszewska L., </text:span></text:span><text:span text:style-name="Tekst_20_treści_5f_"><text:span text:style-name="T124">Główne kierunki i metody badań ewaluacyjnych psychiatrii środowiskowej na świecie</text:span></text:span><text:span text:style-name="Tekst_20_treści_5f_"><text:span text:style-name="T102">, „</text:span></text:span><text:span text:style-name="Tekst_20_treści_5f_"><text:span text:style-name="T108">Postępy Psychiatrii i Neurologii” 1997, nr</text:span></text:span><text:span text:style-name="Tekst_20_treści_5f_"><text:span text:style-name="T102"> 6, s. 381–392. </text:span></text:span><text:a xlink:type="simple" xlink:href="#p105" text:style-name="Internet_20_link" text:visited-style-name="Visited_20_Internet_20_Link"><text:span text:style-name="Internet_20_link"><text:span text:style-name="T169">Wróć do treści głównej.</text:span></text:span></text:a></text:p>
      <text:p text:style-name="P6"><text:bookmark-start text:name="przypis106"/><text:span text:style-name="T169">Przypis 106.</text:span><text:bookmark-end text:name="przypis106"/><text:span text:style-name="T169"> Ossowski R., </text:span><text:span text:style-name="Tekst_20_treści_5f_"><text:span text:style-name="T125">Teoretyczne i praktyczne podstawy rehabilitacji, </text:span></text:span><text:span text:style-name="Tekst_20_treści_5f_"><text:span text:style-name="T102">Bydgoszcz, Wydawnictwo Uczelniane Wyższej Szkoły Pedagogicznej</text:span></text:span><text:span text:style-name="Nagłówek_20_1_20_Znak"><text:span text:style-name="T102">, </text:span></text:span><text:span text:style-name="Tekst_20_treści_5f_"><text:span text:style-name="T102">1999, s. 196–198. </text:span></text:span><text:a xlink:type="simple" xlink:href="#p106" text:style-name="Internet_20_link" text:visited-style-name="Visited_20_Internet_20_Link"><text:span text:style-name="Internet_20_link"><text:span text:style-name="T169">Wróć do treści głównej.</text:span></text:span></text:a></text:p>
      <text:p text:style-name="P6"><text:bookmark-start text:name="przypis107"/><text:span text:style-name="Tekst_20_treści_5f_"><text:span text:style-name="T102">Przypis 107. </text:span></text:span><text:bookmark-end text:name="przypis107"/><text:span text:style-name="Tekst_20_treści_5f_"><text:span text:style-name="T102">Shepherd G., </text:span></text:span><text:span text:style-name="Tekst_20_treści_5f_"><text:span text:style-name="T125">Rehabilitacja w psychiatrii,</text:span></text:span><text:span text:style-name="Tekst_20_treści_5f_"><text:span text:style-name="T102"> Pruszków, Towarzystwo </text:span></text:span><text:span text:style-name="Tekst_20_treści_5f_"><text:span text:style-name="T161">Amici di </text:span></text:span><text:span text:style-name="Tekst_20_treści_5f_"><text:span text:style-name="T102">Tworki</text:span></text:span><text:span text:style-name="Nagłówek_20_1_20_Znak"><text:span text:style-name="T102">, </text:span></text:span><text:span text:style-name="Tekst_20_treści_5f_"><text:span text:style-name="T102">1999, s. 123–128. </text:span></text:span><text:a xlink:type="simple" xlink:href="#p107" text:style-name="Internet_20_link" text:visited-style-name="Visited_20_Internet_20_Link"><text:span text:style-name="Internet_20_link"><text:span text:style-name="T169">Wróć do treści głównej.</text:span></text:span></text:a></text:p>
      <text:p text:style-name="P6"><text:bookmark-start text:name="przypis108"/><text:span text:style-name="Tekst_20_treści_5f_"><text:span text:style-name="T102">Przypis 108.</text:span></text:span><text:bookmark-end text:name="przypis108"/><text:span text:style-name="Tekst_20_treści_5f_"><text:span text:style-name="T102"> Bennett D. H., </text:span></text:span><text:span text:style-name="Tekst_20_treści_5f_"><text:span text:style-name="T129">The Historical Development of Rehabilitation Services</text:span></text:span><text:span text:style-name="Tekst_20_treści_5f_"><text:span text:style-name="T102">, F. N. Watts, D. H. Bennett (red.) </text:span></text:span><text:span text:style-name="Tekst_20_treści_5f_"><text:span text:style-name="T131">Theory and Practice of Psychiatric Rehabilitation,</text:span></text:span><text:span text:style-name="Tekst_20_treści_5f_"><text:span text:style-name="T135"> Chichester, John Wiley &amp; Sons</text:span></text:span><text:span text:style-name="Tekst_20_treści_5f_"><text:span text:style-name="T102">, 1983</text:span></text:span><text:a xlink:type="simple" xlink:href="#przypis108" text:style-name="Internet_20_link" text:visited-style-name="Visited_20_Internet_20_Link"><text:span text:style-name="Internet_20_link">. </text:span></text:a><text:a xlink:type="simple" xlink:href="#p108" text:style-name="Internet_20_link" text:visited-style-name="Visited_20_Internet_20_Link"><text:span text:style-name="Internet_20_link">Wróć do treści głównej.</text:span></text:a></text:p>
      <text:p text:style-name="P6"><text:bookmark-start text:name="przypis109"/><text:span text:style-name="Tekst_20_treści_5f_"><text:span text:style-name="T102">Przypis 109.</text:span></text:span><text:bookmark-end text:name="przypis109"/><text:span text:style-name="Tekst_20_treści_5f_"><text:span text:style-name="T102"> </text:span></text:span><text:span text:style-name="Tekst_20_treści_5f_"><text:span text:style-name="T135">Ekdawi M.</text:span></text:span><text:span text:style-name="Tekst_20_treści_5f_"><text:span text:style-name="T102">, </text:span></text:span><text:span text:style-name="Tekst_20_treści_5f_"><text:span text:style-name="T135">Conning A.</text:span></text:span><text:span text:style-name="Tekst_20_treści_5f_"><text:span text:style-name="T102">, </text:span></text:span><text:span text:style-name="Tekst_20_treści_5f_"><text:span text:style-name="T125">Rehabilitacja psychiatryczna</text:span></text:span><text:span text:style-name="Nagłówek_20_1_20_Znak"><text:span text:style-name="T159">, Warszawa, </text:span></text:span><text:span text:style-name="Tekst_20_treści_5f_"><text:span text:style-name="T102">Wydawnictwo Lekarskie PZWL</text:span></text:span><text:span text:style-name="Podpis_20_obrazu_5f_"><text:span text:style-name="T56">,</text:span></text:span><text:span text:style-name="Nagłówek_20_1_20_Znak"><text:span text:style-name="T159"> </text:span></text:span><text:span text:style-name="Tekst_20_treści_5f_"><text:span text:style-name="T102">1995, s. 25–25. </text:span></text:span><text:a xlink:type="simple" xlink:href="#p109" text:style-name="Internet_20_link" text:visited-style-name="Visited_20_Internet_20_Link"><text:span text:style-name="Internet_20_link"><text:span text:style-name="T169">Wróć do treści głównej.</text:span></text:span></text:a></text:p>
      <text:p text:style-name="P6"><text:bookmark-start text:name="przypis110"/><text:soft-page-break/><text:span text:style-name="Tekst_20_treści_5f_"><text:span text:style-name="T102">Przypis 110.</text:span></text:span><text:bookmark-end text:name="przypis110"/><text:span text:style-name="Tekst_20_treści_5f_"><text:span text:style-name="T102"> Wing J.K., </text:span></text:span><text:span text:style-name="Tekst_20_treści_5f_"><text:span text:style-name="T132">Clinical concepts of schizophrenia</text:span></text:span><text:span text:style-name="Tekst_20_treści_5f_"><text:span text:style-name="T137">, J. K. Wing </text:span></text:span><text:span text:style-name="Tekst_20_treści_5f_"><text:span text:style-name="T102">(red.) </text:span></text:span><text:span text:style-name="Tekst_20_treści_5f_"><text:span text:style-name="T133">Schizophrenia: Towards a New Synthesis,</text:span></text:span><text:span text:style-name="Tekst_20_treści_5f_"><text:span text:style-name="T137"> London, Academic Press</text:span></text:span><text:span text:style-name="Tekst_20_treści_5f_"><text:span text:style-name="T102">, 1978. </text:span></text:span><text:a xlink:type="simple" xlink:href="#p110" text:style-name="Internet_20_link" text:visited-style-name="Visited_20_Internet_20_Link"><text:span text:style-name="Internet_20_link"><text:span text:style-name="T169">Wróć do treści głównej.</text:span></text:span></text:a></text:p>
      <text:p text:style-name="P6"><text:bookmark-start text:name="przypis111"/><text:span text:style-name="Tekst_20_treści_5f_"><text:span text:style-name="T102">Przypis 111.</text:span></text:span><text:bookmark-end text:name="przypis111"/><text:span text:style-name="Tekst_20_treści_5f_"><text:span text:style-name="T102"> </text:span></text:span><text:span text:style-name="Tekst_20_treści_5f_"><text:span text:style-name="T135">Ekdawi M.</text:span></text:span><text:span text:style-name="Tekst_20_treści_5f_"><text:span text:style-name="T102">, </text:span></text:span><text:span text:style-name="Tekst_20_treści_5f_"><text:span text:style-name="T135">Conning A.</text:span></text:span><text:span text:style-name="Tekst_20_treści_5f_"><text:span text:style-name="T102">, </text:span></text:span><text:span text:style-name="Tekst_20_treści_5f_"><text:span text:style-name="T125">Rehabilitacja psychiatryczna</text:span></text:span><text:span text:style-name="Nagłówek_20_1_20_Znak"><text:span text:style-name="T159">, Warszawa, </text:span></text:span><text:span text:style-name="Tekst_20_treści_5f_"><text:span text:style-name="T102">Wydawnictwo Lekarskie PZWL</text:span></text:span><text:span text:style-name="Podpis_20_obrazu_5f_"><text:span text:style-name="T56">,</text:span></text:span><text:span text:style-name="Nagłówek_20_1_20_Znak"><text:span text:style-name="T159"> </text:span></text:span><text:span text:style-name="Tekst_20_treści_5f_"><text:span text:style-name="T102">1995, s. 28. </text:span></text:span><text:a xlink:type="simple" xlink:href="#p111" text:style-name="Internet_20_link" text:visited-style-name="Visited_20_Internet_20_Link"><text:span text:style-name="Internet_20_link"><text:span text:style-name="T169">Wróć do treści głównej.</text:span></text:span></text:a></text:p>
      <text:p text:style-name="P6"><text:bookmark-start text:name="przypis112"/><text:span text:style-name="Tekst_20_treści_5f_"><text:span text:style-name="T102">Przypis 112. </text:span></text:span><text:bookmark-end text:name="przypis112"/><text:span text:style-name="Tekst_20_treści_5f_"><text:span text:style-name="T135">Ekdawi M.</text:span></text:span><text:span text:style-name="Tekst_20_treści_5f_"><text:span text:style-name="T102">, </text:span></text:span><text:span text:style-name="Tekst_20_treści_5f_"><text:span text:style-name="T135">Conning A.</text:span></text:span><text:span text:style-name="Tekst_20_treści_5f_"><text:span text:style-name="T102">, </text:span></text:span><text:span text:style-name="Tekst_20_treści_5f_"><text:span text:style-name="T125">Rehabilitacja psychiatryczna</text:span></text:span><text:span text:style-name="Nagłówek_20_1_20_Znak"><text:span text:style-name="T159">, Warszawa, </text:span></text:span><text:span text:style-name="Tekst_20_treści_5f_"><text:span text:style-name="T102">Wydawnictwo Lekarskie PZWL</text:span></text:span><text:span text:style-name="Podpis_20_obrazu_5f_"><text:span text:style-name="T56">,</text:span></text:span><text:span text:style-name="Nagłówek_20_1_20_Znak"><text:span text:style-name="T159"> </text:span></text:span><text:span text:style-name="Tekst_20_treści_5f_"><text:span text:style-name="T102">1995. </text:span></text:span><text:a xlink:type="simple" xlink:href="#p112" text:style-name="Internet_20_link" text:visited-style-name="Visited_20_Internet_20_Link"><text:span text:style-name="Internet_20_link"><text:span text:style-name="T169">Wróć do treści głównej.</text:span></text:span></text:a></text:p>
      <text:p text:style-name="P6"><text:bookmark-start text:name="przypis113"/><text:span text:style-name="Tekst_20_treści_5f_"><text:span text:style-name="T102">Przypis 113.</text:span></text:span><text:bookmark-end text:name="przypis113"/><text:span text:style-name="Tekst_20_treści_5f_"><text:span text:style-name="T102"> Shepherd G., </text:span></text:span><text:span text:style-name="Tekst_20_treści_5f_"><text:span text:style-name="T125">Rehabilitacja w psychiatrii,</text:span></text:span><text:span text:style-name="Tekst_20_treści_5f_"><text:span text:style-name="T102"> Pruszków, Towarzystwo </text:span></text:span><text:span text:style-name="Tekst_20_treści_5f_"><text:span text:style-name="T162">Amici</text:span></text:span><text:span text:style-name="Tekst_20_treści_5f_"><text:span text:style-name="T163"> </text:span></text:span><text:span text:style-name="Tekst_20_treści_5f_"><text:span text:style-name="T162">di</text:span></text:span><text:span text:style-name="Tekst_20_treści_5f_"><text:span text:style-name="T102"> Tworki</text:span></text:span><text:span text:style-name="Nagłówek_20_1_20_Znak"><text:span text:style-name="T102">, </text:span></text:span><text:span text:style-name="Tekst_20_treści_5f_"><text:span text:style-name="T102">1999, s. 27–33. </text:span></text:span><text:a xlink:type="simple" xlink:href="#p113" text:style-name="Internet_20_link" text:visited-style-name="Visited_20_Internet_20_Link"><text:span text:style-name="Internet_20_link"><text:span text:style-name="T169">Wróć do treści głównej.</text:span></text:span></text:a></text:p>
      <text:p text:style-name="P6"><text:bookmark-start text:name="przypis114"/><text:span text:style-name="Tekst_20_treści_5f_"><text:span text:style-name="T102">Przypis 114. </text:span></text:span><text:bookmark-end text:name="przypis114"/><text:span text:style-name="Tekst_20_treści_5f_"><text:span text:style-name="T102">Fisher T., </text:span></text:span><text:span text:style-name="Tekst_20_treści_5f_"><text:span text:style-name="T154">Berufsfindung und Arbeitserprobung. Berufliche Rehabilitation Behinderter,</text:span></text:span><text:span text:style-name="Tekst_20_treści_5f_"><text:span text:style-name="T149"> Dortmund, Lebeshilfe-Verlag</text:span></text:span><text:span text:style-name="Nagłówek_20_1_20_Znak"><text:span text:style-name="T102">, </text:span></text:span><text:span text:style-name="Tekst_20_treści_5f_"><text:span text:style-name="T102">1987, s. 12. </text:span></text:span><text:a xlink:type="simple" xlink:href="#p114" text:style-name="Internet_20_link" text:visited-style-name="Visited_20_Internet_20_Link"><text:span text:style-name="Internet_20_link"><text:span text:style-name="T169">Wróć do treści głównej.</text:span></text:span></text:a></text:p>
      <text:p text:style-name="P6"><text:bookmark-start text:name="przypis115"/><text:span text:style-name="Tekst_20_treści_5f_"><text:span text:style-name="T102">Przypis 115. </text:span></text:span><text:bookmark-end text:name="przypis115"/><text:span text:style-name="Tekst_20_treści_5f_"><text:span text:style-name="T102">Seyfried E., </text:span></text:span><text:span text:style-name="Tekst_20_treści_5f_"><text:span text:style-name="T153">Orte der Arbeit</text:span></text:span><text:span text:style-name="Tekst_20_treści_5f_"><text:span text:style-name="T102">, T. Bock, H. Weigand (red.) </text:span></text:span><text:span text:style-name="Tekst_20_treści_5f_"><text:span text:style-name="T154">Handwerksbuch. Psychiatrie,</text:span></text:span><text:span text:style-name="Tekst_20_treści_5f_"><text:span text:style-name="T149"> Bonn, Psychiatrie Verlag, 1996. </text:span></text:span><text:a xlink:type="simple" xlink:href="#p115" text:style-name="Internet_20_link" text:visited-style-name="Visited_20_Internet_20_Link"><text:span text:style-name="Internet_20_link"><text:span text:style-name="T169">Wróć do treści głównej.</text:span></text:span></text:a></text:p>
      <text:p text:style-name="P6"><text:bookmark-start text:name="przypis116"/><text:span text:style-name="Tekst_20_treści_5f_"><text:span text:style-name="T164">Przypis </text:span></text:span><text:span text:style-name="Tekst_20_treści_5f_"><text:span text:style-name="T149">116.</text:span></text:span><text:bookmark-end text:name="przypis116"/><text:span text:style-name="Tekst_20_treści_5f_"><text:span text:style-name="T149"> Dö</text:span></text:span><text:span text:style-name="Tekst_20_treści_5f_"><text:span text:style-name="T151">rn</text:span></text:span><text:span text:style-name="Tekst_20_treści_5f_"><text:span text:style-name="T149">er K.</text:span></text:span><text:span text:style-name="Tekst_20_treści_5f_"><text:span text:style-name="T102">, </text:span></text:span><text:span text:style-name="Tekst_20_treści_5f_"><text:span text:style-name="T124">Psychoterapia przez pracę – w czasach Hermanna Simona i w chwili obecnej</text:span></text:span><text:span text:style-name="Tekst_20_treści_5f_"><text:span text:style-name="T102">, „</text:span></text:span><text:span text:style-name="Tekst_20_treści_5f_"><text:span text:style-name="T108">Dialog” 1994</text:span></text:span><text:span text:style-name="Tekst_20_treści_5f_"><text:span text:style-name="T125">,</text:span></text:span><text:span text:style-name="Tekst_20_treści_5f_"><text:span text:style-name="T102"> nr 1, s. 117. </text:span></text:span><text:a xlink:type="simple" xlink:href="#p116" text:style-name="Internet_20_link" text:visited-style-name="Visited_20_Internet_20_Link"><text:span text:style-name="Internet_20_link"><text:span text:style-name="T169">Wróć do treści głównej.</text:span></text:span></text:a></text:p>
      <text:p text:style-name="P58"><text:bookmark-start text:name="przypis117"/><text:span text:style-name="Tekst_20_treści_5f_"><text:span text:style-name="T102">Przypis 117.</text:span></text:span><text:bookmark-end text:name="przypis117"/><text:span text:style-name="Tekst_20_treści_5f_"><text:span text:style-name="T102"> Shepherd G., </text:span></text:span><text:span text:style-name="Tekst_20_treści_5f_"><text:span text:style-name="T52">Rozwój usług rehabilitacyjnych w przyszłości</text:span></text:span><text:span text:style-name="Tekst_20_treści_5f_"><text:span text:style-name="T1">,</text:span></text:span><text:span text:style-name="Tekst_20_treści_5f_"><text:span text:style-name="T102"> </text:span></text:span><text:span text:style-name="Tekst_20_treści_5f_"><text:span text:style-name="T1">M. Pałuba (red.) </text:span></text:span><text:span text:style-name="Tekst_20_treści_5f_"><text:span text:style-name="T53">Psychiatria środowiskowa. Prawo-Wspó</text:span></text:span><text:span text:style-name="Tekst_20_treści_5f_"><text:span text:style-name="T125">ł</text:span></text:span><text:span text:style-name="Tekst_20_treści_5f_"><text:span text:style-name="T53">praca-Współodpowiedzialność,</text:span></text:span><text:span text:style-name="Tekst_20_treści_5f_"><text:span text:style-name="T1"> Pruszków, Szpital Psychiatryczny Tworki</text:span></text:span><text:span text:style-name="Tekst_20_treści_5f_"><text:span text:style-name="T102">, 2000. </text:span></text:span><text:a xlink:type="simple" xlink:href="#p117" text:style-name="Internet_20_link" text:visited-style-name="Visited_20_Internet_20_Link"><text:span text:style-name="Internet_20_link"><text:span text:style-name="T102">Wróć do treści głównej.</text:span></text:span></text:a></text:p>
      <text:p text:style-name="P58"><text:bookmark-start text:name="przypis118"/><text:span text:style-name="Tekst_20_treści_5f_"><text:span text:style-name="T102">Przypis 118. </text:span></text:span><text:bookmark-end text:name="przypis118"/><text:span text:style-name="Tekst_20_treści_5f_"><text:span text:style-name="T102">Grove B., </text:span></text:span><text:span text:style-name="Tekst_20_treści_5f_"><text:span text:style-name="T48">Mental Health and Employment: Shaping a New Agenda</text:span></text:span><text:span text:style-name="Tekst_20_treści_5f_"><text:span text:style-name="T38">, </text:span></text:span><text:span text:style-name="Tekst_20_treści_5f_"><text:span text:style-name="T137">„</text:span></text:span><text:span text:style-name="Tekst_20_treści_5f_"><text:span text:style-name="T39">Journal of Mental Health</text:span></text:span><text:span text:style-name="Tekst_20_treści_5f_"><text:span text:style-name="T139">”</text:span></text:span><text:span text:style-name="Tekst_20_treści_5f_"><text:span text:style-name="T108"> 1999</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2, s. 131</text:span></text:span><text:span text:style-name="Tekst_20_treści_5f_"><text:span text:style-name="T102">–</text:span></text:span><text:span text:style-name="Tekst_20_treści_5f_"><text:span text:style-name="T1">140</text:span></text:span><text:span text:style-name="Tekst_20_treści_5f_"><text:span text:style-name="T102">. </text:span></text:span><text:a xlink:type="simple" xlink:href="#p118" text:style-name="Internet_20_link" text:visited-style-name="Visited_20_Internet_20_Link"><text:span text:style-name="Internet_20_link"><text:span text:style-name="T102">Wróć do treści głównej.</text:span></text:span></text:a></text:p>
      <text:p text:style-name="P58"><text:bookmark-start text:name="przypis119"/><text:span text:style-name="Tekst_20_treści_5f_"><text:span text:style-name="T102">Przypis 119.</text:span></text:span><text:bookmark-end text:name="przypis119"/><text:span text:style-name="Tekst_20_treści_5f_"><text:span text:style-name="T102"> </text:span></text:span><text:span text:style-name="Tekst_20_treści_5f_"><text:span text:style-name="T1">Cook J.A., </text:span></text:span><text:span text:style-name="Tekst_20_treści_5f_"><text:span text:style-name="T88">Razzano</text:span></text:span><text:span text:style-name="Tekst_20_treści_5f_"><text:span text:style-name="T1"> L.A., </text:span></text:span><text:span text:style-name="Tekst_20_treści_5f_"><text:span text:style-name="T46">Vocational Rehabilitation for Person with Schizophrenia: Recent Research and Implication for Practice</text:span></text:span><text:span text:style-name="Tekst_20_treści_5f_"><text:span text:style-name="T1">, „</text:span></text:span><text:span text:style-name="Tekst_20_treści_5f_"><text:span text:style-name="T36">Schizophrenia Bulletin</text:span></text:span><text:span text:style-name="Tekst_20_treści_5f_"><text:span text:style-name="T1">” 2000, vol. 1, s. 87–103. </text:span></text:span><text:a xlink:type="simple" xlink:href="#p119" text:style-name="Internet_20_link" text:visited-style-name="Visited_20_Internet_20_Link"><text:span text:style-name="Internet_20_link"><text:span text:style-name="T102">Wróć do treści głównej.</text:span></text:span></text:a></text:p>
      <text:p text:style-name="P58"><text:bookmark-start text:name="przypis120"/><text:span text:style-name="Tekst_20_treści_5f_"><text:span text:style-name="T102">Przypis 120.</text:span></text:span><text:bookmark-end text:name="przypis120"/><text:span text:style-name="Tekst_20_treści_5f_"><text:span text:style-name="T102"> Bond G. R., </text:span></text:span><text:span text:style-name="Tekst_20_treści_5f_"><text:span text:style-name="T48">Principles of the Individuals Placement and Support Model: Empirical Support</text:span></text:span><text:span text:style-name="Tekst_20_treści_5f_"><text:span text:style-name="T38">, </text:span></text:span><text:span text:style-name="Tekst_20_treści_5f_"><text:span text:style-name="T137">„</text:span></text:span><text:span text:style-name="Tekst_20_treści_5f_"><text:span text:style-name="T39">Psychiatric Rehabilitation Journal</text:span></text:span><text:span text:style-name="Tekst_20_treści_5f_"><text:span text:style-name="T139">”</text:span></text:span><text:span text:style-name="Tekst_20_treści_5f_"><text:span text:style-name="T108"> 1998</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22, s. 11</text:span></text:span><text:span text:style-name="Tekst_20_treści_5f_"><text:span text:style-name="T102">–</text:span></text:span><text:span text:style-name="Tekst_20_treści_5f_"><text:span text:style-name="T1">23</text:span></text:span><text:span text:style-name="Tekst_20_treści_5f_"><text:span text:style-name="T102">. </text:span></text:span><text:a xlink:type="simple" xlink:href="#p120" text:style-name="Internet_20_link" text:visited-style-name="Visited_20_Internet_20_Link"><text:span text:style-name="Internet_20_link"><text:span text:style-name="T102">Wróć do treści głównej.</text:span></text:span></text:a></text:p>
      <text:p text:style-name="P58"><text:bookmark-start text:name="przypis121"/><text:span text:style-name="Tekst_20_treści_5f_"><text:span text:style-name="T102">Przypis 121.</text:span></text:span><text:bookmark-end text:name="przypis121"/><text:span text:style-name="Tekst_20_treści_5f_"><text:span text:style-name="T102"> </text:span></text:span><text:span text:style-name="Tekst_20_treści_5f_"><text:span text:style-name="T67">Dö</text:span></text:span><text:span text:style-name="Tekst_20_treści_5f_"><text:span text:style-name="T70">rn</text:span></text:span><text:span text:style-name="Tekst_20_treści_5f_"><text:span text:style-name="T67">er</text:span></text:span><text:span text:style-name="Tekst_20_treści_5f_"><text:span text:style-name="T149"> K., </text:span></text:span><text:span text:style-name="Tekst_20_treści_5f_"><text:span text:style-name="T52">Medyczny model choroby w psychiatrii (środowiskowej) jako źródło cierpienia</text:span></text:span><text:span text:style-name="Tekst_20_treści_5f_"><text:span text:style-name="T1">, </text:span></text:span><text:span text:style-name="Tekst_20_treści_5f_"><text:span text:style-name="T102">„</text:span></text:span><text:span text:style-name="Tekst_20_treści_5f_"><text:span text:style-name="T4">Dialog</text:span></text:span><text:span text:style-name="Tekst_20_treści_5f_"><text:span text:style-name="T108">” 2000, nr </text:span></text:span><text:span text:style-name="Tekst_20_treści_5f_"><text:span text:style-name="T1">9, s. </text:span></text:span><text:span text:style-name="Tekst_20_treści_5f_"><text:span text:style-name="T102">198. </text:span></text:span><text:a xlink:type="simple" xlink:href="#p121" text:style-name="Internet_20_link" text:visited-style-name="Visited_20_Internet_20_Link"><text:span text:style-name="Internet_20_link"><text:span text:style-name="T102">Wróć do treści głównej.</text:span></text:span></text:a></text:p>
      <text:p text:style-name="P58"><text:bookmark-start text:name="przypis122"/><text:span text:style-name="Tekst_20_treści_5f_"><text:span text:style-name="T102">Przypis 122.</text:span></text:span><text:bookmark-end text:name="przypis122"/><text:span text:style-name="Tekst_20_treści_5f_"><text:span text:style-name="T102"> </text:span></text:span><text:span text:style-name="Tekst_20_treści_5f_"><text:span text:style-name="T1">Hudson</text:span></text:span><text:span text:style-name="Tekst_20_treści_5f_"><text:span text:style-name="T102"> B. L.</text:span></text:span><text:span text:style-name="Tekst_20_treści_5f_"><text:span text:style-name="T1">, </text:span></text:span><text:span text:style-name="Tekst_20_treści_5f_"><text:span text:style-name="T47">Social Work with Psychiatric Patients,</text:span></text:span><text:span text:style-name="Tekst_20_treści_5f_"><text:span text:style-name="T36"> London, Macmillan</text:span></text:span><text:span text:style-name="Nagłówek_20_1_20_Znak"><text:span text:style-name="T102">, </text:span></text:span><text:span text:style-name="Tekst_20_treści_5f_"><text:span text:style-name="T1">1992, s. 24–132</text:span></text:span><text:span text:style-name="Tekst_20_treści_5f_"><text:span text:style-name="T102">. </text:span></text:span><text:a xlink:type="simple" xlink:href="#p122" text:style-name="Internet_20_link" text:visited-style-name="Visited_20_Internet_20_Link"><text:span text:style-name="Internet_20_link"><text:span text:style-name="T102">Wróć do treści głównej.</text:span></text:span></text:a></text:p>
      <text:p text:style-name="P58"><text:bookmark-start text:name="przypis123"/><text:span text:style-name="Tekst_20_treści_5f_"><text:span text:style-name="T102">Przypis 123.</text:span></text:span><text:bookmark-end text:name="przypis123"/><text:span text:style-name="Tekst_20_treści_5f_"><text:span text:style-name="T102"> Kózek W., </text:span></text:span><text:span text:style-name="Tekst_20_treści_5f_"><text:span text:style-name="T52">Prac</text:span></text:span><text:span text:style-name="Tekst_20_treści_5f_"><text:span text:style-name="T124">a</text:span></text:span><text:span text:style-name="Tekst_20_treści_5f_"><text:span text:style-name="T102">,</text:span></text:span><text:span text:style-name="Tekst_20_treści_5f_"><text:span text:style-name="T1"> W. Kwaśniewicz i inni (red.) </text:span></text:span><text:span text:style-name="Tekst_20_treści_5f_"><text:span text:style-name="T53">Encyklopedia socjologii, </text:span></text:span><text:span text:style-name="Tekst_20_treści_5f_"><text:span text:style-name="T4">t. </text:span></text:span><text:span text:style-name="Tekst_20_treści_5f_"><text:span text:style-name="T108">3</text:span></text:span><text:span text:style-name="Tekst_20_treści_5f_"><text:span text:style-name="T4">,</text:span></text:span><text:span text:style-name="Tekst_20_treści_5f_"><text:span text:style-name="T1"> Warszawa, Oficyna Naukowa</text:span></text:span><text:span text:style-name="Tekst_20_treści_5f_"><text:span text:style-name="T102">, 2000. </text:span></text:span><text:a xlink:type="simple" xlink:href="#p123" text:style-name="Internet_20_link" text:visited-style-name="Visited_20_Internet_20_Link"><text:span text:style-name="Internet_20_link"><text:span text:style-name="T102">Wróć do treści głównej.</text:span></text:span></text:a></text:p>
      <text:p text:style-name="P58"><text:bookmark-start text:name="przypis124"/><text:span text:style-name="Tekst_20_treści_5f_"><text:span text:style-name="T102">Przypis 124.</text:span></text:span><text:bookmark-end text:name="przypis124"/><text:span text:style-name="Tekst_20_treści_5f_"><text:span text:style-name="T102"> </text:span></text:span><text:span text:style-name="Tekst_20_treści_5f_"><text:span text:style-name="T1">Shepherd</text:span></text:span><text:span text:style-name="Tekst_20_treści_5f_"><text:span text:style-name="T102"> G.</text:span></text:span><text:span text:style-name="Tekst_20_treści_5f_"><text:span text:style-name="T1">,</text:span></text:span><text:span text:style-name="Tekst_20_treści_5f_"><text:span text:style-name="T102"> </text:span></text:span><text:span text:style-name="Tekst_20_treści_5f_"><text:span text:style-name="T53">Rehabilitacja w psychiatrii,</text:span></text:span><text:span text:style-name="Tekst_20_treści_5f_"><text:span text:style-name="T1"> Pruszków, Towarzystwo </text:span></text:span><text:span text:style-name="Tekst_20_treści_5f_"><text:span text:style-name="T90">Amici di </text:span></text:span><text:span text:style-name="Tekst_20_treści_5f_"><text:span text:style-name="T1">Tworki</text:span></text:span><text:span text:style-name="Nagłówek_20_1_20_Znak"><text:span text:style-name="T102">, </text:span></text:span><text:span text:style-name="Tekst_20_treści_5f_"><text:span text:style-name="T1">1999,</text:span></text:span><text:span text:style-name="Tekst_20_treści_5f_"><text:span text:style-name="T102"> s. 123–127. </text:span></text:span><text:a xlink:type="simple" xlink:href="#p124" text:style-name="Internet_20_link" text:visited-style-name="Visited_20_Internet_20_Link"><text:span text:style-name="Internet_20_link"><text:span text:style-name="T102">Wróć do treści głównej.</text:span></text:span></text:a></text:p>
      <text:p text:style-name="P58"><text:bookmark-start text:name="przypis125"/><text:span text:style-name="Tekst_20_treści_5f_"><text:span text:style-name="T102">Przypis 125.</text:span></text:span><text:bookmark-end text:name="przypis125"/><text:span text:style-name="Tekst_20_treści_5f_"><text:span text:style-name="T102"> Dudek B., </text:span></text:span><text:span text:style-name="Tekst_20_treści_5f_"><text:span text:style-name="T52">Środowisko pracy jako potencjalne źródło zagrożenia zdrowia psychicznego</text:span></text:span><text:span text:style-name="Tekst_20_treści_5f_"><text:span text:style-name="T1">, J. C. Czabała (red.), </text:span></text:span><text:span text:style-name="Tekst_20_treści_5f_"><text:span text:style-name="T53">Zdrowie Psychiczne</text:span></text:span><text:span text:style-name="Tekst_20_treści_5f_"><text:span text:style-name="T125"> –</text:span></text:span><text:span text:style-name="Tekst_20_treści_5f_"><text:span text:style-name="T53"> zagrożenia i promocja,</text:span></text:span><text:span text:style-name="Tekst_20_treści_5f_"><text:span text:style-name="T1"> Warszawa, Instytut Psychiatrii i Neurologii</text:span></text:span><text:span text:style-name="Tekst_20_treści_5f_"><text:span text:style-name="T102">, 2000, s. 144. </text:span></text:span><text:a xlink:type="simple" xlink:href="#p125" text:style-name="Internet_20_link" text:visited-style-name="Visited_20_Internet_20_Link"><text:span text:style-name="Internet_20_link"><text:span text:style-name="T102">Wróć do treści głównej.</text:span></text:span></text:a></text:p>
      <text:p text:style-name="P58"><text:bookmark-start text:name="przypis126"/><text:span text:style-name="Tekst_20_treści_5f_"><text:span text:style-name="T102">Przypis 126.</text:span></text:span><text:bookmark-end text:name="przypis126"/><text:span text:style-name="Tekst_20_treści_5f_"><text:span text:style-name="T102"> Dobrowolska D., </text:span></text:span><text:span text:style-name="Tekst_20_treści_5f_"><text:span text:style-name="T53">Praca w życiu człowieka,</text:span></text:span><text:span text:style-name="Tekst_20_treści_5f_"><text:span text:style-name="T1"> Warszawa, Państwowe Wydawnictwo </text:span></text:span><text:soft-page-break/><text:span text:style-name="Tekst_20_treści_5f_"><text:span text:style-name="T1">Naukowe</text:span></text:span><text:span text:style-name="Tekst_20_treści_5f_"><text:span text:style-name="T102">, 1980. </text:span></text:span><text:a xlink:type="simple" xlink:href="#p126" text:style-name="Internet_20_link" text:visited-style-name="Visited_20_Internet_20_Link"><text:span text:style-name="Internet_20_link"><text:span text:style-name="T102">Wróć do treści głównej.</text:span></text:span></text:a></text:p>
      <text:p text:style-name="P58"><text:bookmark-start text:name="przypis127"/><text:span text:style-name="Tekst_20_treści_5f_"><text:span text:style-name="T102">Przypis 127.</text:span></text:span><text:bookmark-end text:name="przypis127"/><text:span text:style-name="Tekst_20_treści_5f_"><text:span text:style-name="T102"> </text:span></text:span><text:span text:style-name="Tekst_20_treści_5f_"><text:span text:style-name="T1">Bańka</text:span></text:span><text:span text:style-name="Tekst_20_treści_5f_"><text:span text:style-name="T102"> A.</text:span></text:span><text:span text:style-name="Tekst_20_treści_5f_"><text:span text:style-name="T1">, </text:span></text:span><text:span text:style-name="Tekst_20_treści_5f_"><text:span text:style-name="T53">Bezrobocie,</text:span></text:span><text:span text:style-name="Tekst_20_treści_5f_"><text:span text:style-name="T1"> Poznań, Print-B</text:span></text:span><text:span text:style-name="Nagłówek_20_1_20_Znak"><text:span text:style-name="T102">, </text:span></text:span><text:span text:style-name="Tekst_20_treści_5f_"><text:span text:style-name="T1">1992, Leder</text:span></text:span><text:span text:style-name="Tekst_20_treści_5f_"><text:span text:style-name="T102"> S.</text:span></text:span><text:span text:style-name="Tekst_20_treści_5f_"><text:span text:style-name="T1">, </text:span></text:span><text:span text:style-name="Tekst_20_treści_5f_"><text:span text:style-name="T52">Bezrobocie a zdrowie psychiczne</text:span></text:span><text:span text:style-name="Tekst_20_treści_5f_"><text:span text:style-name="T1">, </text:span></text:span><text:span text:style-name="Tekst_20_treści_5f_"><text:span text:style-name="T102">„</text:span></text:span><text:span text:style-name="Tekst_20_treści_5f_"><text:span text:style-name="T4">Psychiatria Polska</text:span></text:span><text:span text:style-name="Tekst_20_treści_5f_"><text:span text:style-name="T108">” 1994</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6, s. 65</text:span></text:span><text:span text:style-name="Tekst_20_treści_5f_"><text:span text:style-name="T102">1–</text:span></text:span><text:span text:style-name="Tekst_20_treści_5f_"><text:span text:style-name="T1">666</text:span></text:span><text:span text:style-name="Tekst_20_treści_5f_"><text:span text:style-name="T102">. </text:span></text:span><text:a xlink:type="simple" xlink:href="#p127" text:style-name="Internet_20_link" text:visited-style-name="Visited_20_Internet_20_Link"><text:span text:style-name="Internet_20_link"><text:span text:style-name="T102">Wróć do treści głównej.</text:span></text:span></text:a></text:p>
      <text:p text:style-name="P58"><text:bookmark-start text:name="przypis128"/><text:span text:style-name="Tekst_20_treści_5f_"><text:span text:style-name="T102">Przypis 128.</text:span></text:span><text:bookmark-end text:name="przypis128"/><text:span text:style-name="Tekst_20_treści_5f_"><text:span text:style-name="T102"> Warr P., </text:span></text:span><text:span text:style-name="Tekst_20_treści_5f_"><text:span text:style-name="T47">Work, Unemployment and Mental Health,</text:span></text:span><text:span text:style-name="Tekst_20_treści_5f_"><text:span text:style-name="T36"> London, Oxford University Press</text:span></text:span><text:span text:style-name="Tekst_20_treści_5f_"><text:span text:style-name="T102">, 1987. </text:span></text:span><text:a xlink:type="simple" xlink:href="#p128" text:style-name="Internet_20_link" text:visited-style-name="Visited_20_Internet_20_Link"><text:span text:style-name="Internet_20_link"><text:span text:style-name="T102">Wróć do treści głównej.</text:span></text:span></text:a></text:p>
      <text:p text:style-name="P58"><text:bookmark-start text:name="przypis129"/><text:span text:style-name="Tekst_20_treści_5f_"><text:span text:style-name="T102">Przypis 129.</text:span></text:span><text:bookmark-end text:name="przypis129"/><text:span text:style-name="Tekst_20_treści_5f_"><text:span text:style-name="T102"> </text:span></text:span><text:span text:style-name="Tekst_20_treści_5f_"><text:span text:style-name="T1">Makselon-Kowalska</text:span></text:span><text:span text:style-name="Tekst_20_treści_5f_"><text:span text:style-name="T102"> B., </text:span></text:span><text:span text:style-name="Tekst_20_treści_5f_"><text:span text:style-name="T52">Bezrobocie jako czynnik zagrożenia dla zdrowia psychicznego</text:span></text:span><text:span text:style-name="Tekst_20_treści_5f_"><text:span text:style-name="T1">, J. C. Czabała (red.) </text:span></text:span><text:span text:style-name="Tekst_20_treści_5f_"><text:span text:style-name="T53">Zdrowie </text:span></text:span><text:span text:style-name="Tekst_20_treści_5f_"><text:span text:style-name="T125">p</text:span></text:span><text:span text:style-name="Tekst_20_treści_5f_"><text:span text:style-name="T53">sychiczne</text:span></text:span><text:span text:style-name="Tekst_20_treści_5f_"><text:span text:style-name="T125"> –</text:span></text:span><text:span text:style-name="Tekst_20_treści_5f_"><text:span text:style-name="T53"> zagrożenia i promocja,</text:span></text:span><text:span text:style-name="Tekst_20_treści_5f_"><text:span text:style-name="T1"> Warszawa, Instytut Psychiatrii i Neurologii</text:span></text:span><text:span text:style-name="Tekst_20_treści_5f_"><text:span text:style-name="T102">, 2000. </text:span></text:span><text:a xlink:type="simple" xlink:href="#p129" text:style-name="Internet_20_link" text:visited-style-name="Visited_20_Internet_20_Link"><text:span text:style-name="Internet_20_link"><text:span text:style-name="T102">Wróć do treści głównej.</text:span></text:span></text:a></text:p>
      <text:p text:style-name="P58"><text:bookmark-start text:name="przypis130"/><text:span text:style-name="Tekst_20_treści_5f_"><text:span text:style-name="T102">Przypis 130.</text:span></text:span><text:bookmark-end text:name="przypis130"/><text:span text:style-name="Tekst_20_treści_5f_"><text:span text:style-name="T102"> </text:span></text:span><text:span text:style-name="Tekst_20_treści_5f_"><text:span text:style-name="T1">Mueser K., Salyers P., Mueser R.</text:span></text:span><text:span text:style-name="Tekst_20_treści_5f_"><text:span text:style-name="T102">, </text:span></text:span><text:span text:style-name="Tekst_20_treści_5f_"><text:span text:style-name="T46">A Prospective Analysis of Work in Schizophrenia</text:span></text:span><text:span text:style-name="Tekst_20_treści_5f_"><text:span text:style-name="T36">, </text:span></text:span><text:span text:style-name="Tekst_20_treści_5f_"><text:span text:style-name="T135">„</text:span></text:span><text:span text:style-name="Tekst_20_treści_5f_"><text:span text:style-name="T37">Schizophrenia Bulletin</text:span></text:span><text:span text:style-name="Tekst_20_treści_5f_"><text:span text:style-name="T136">”</text:span></text:span><text:span text:style-name="Tekst_20_treści_5f_"><text:span text:style-name="T108"> 2001</text:span></text:span><text:span text:style-name="Tekst_20_treści_5f_"><text:span text:style-name="T4">,</text:span></text:span><text:span text:style-name="Tekst_20_treści_5f_"><text:span text:style-name="T1"> </text:span></text:span><text:span text:style-name="Tekst_20_treści_5f_"><text:span text:style-name="T102">nr </text:span></text:span><text:span text:style-name="Tekst_20_treści_5f_"><text:span text:style-name="T1">2, s. 281</text:span></text:span><text:span text:style-name="Tekst_20_treści_5f_"><text:span text:style-name="T102">–</text:span></text:span><text:span text:style-name="Tekst_20_treści_5f_"><text:span text:style-name="T1">296</text:span></text:span><text:span text:style-name="Tekst_20_treści_5f_"><text:span text:style-name="T102">. </text:span></text:span><text:a xlink:type="simple" xlink:href="#p130" text:style-name="Internet_20_link" text:visited-style-name="Visited_20_Internet_20_Link"><text:span text:style-name="Internet_20_link"><text:span text:style-name="T102">Wróć do treści głównej.</text:span></text:span></text:a></text:p>
      <text:p text:style-name="P58"><text:bookmark-start text:name="przypis131"/><text:span text:style-name="Tekst_20_treści_5f_"><text:span text:style-name="T102">Przypis 131. </text:span></text:span><text:bookmark-end text:name="przypis131"/><text:span text:style-name="Tekst_20_treści_5f_"><text:span text:style-name="T1">Alanen</text:span></text:span><text:span text:style-name="Tekst_20_treści_5f_"><text:span text:style-name="T102"> Y.O., </text:span></text:span><text:span text:style-name="Tekst_20_treści_5f_"><text:span text:style-name="T53">Schizofrenia, jej przyczyny i leczenie dostosowane do potrzeb,</text:span></text:span><text:span text:style-name="Tekst_20_treści_5f_"><text:span text:style-name="T1"> Warszawa, Instytut Psychiatrii i Neurologii</text:span></text:span><text:span text:style-name="Nagłówek_20_1_20_Znak"><text:span text:style-name="T102">, </text:span></text:span><text:span text:style-name="Tekst_20_treści_5f_"><text:span text:style-name="T1">2000, s. 43</text:span></text:span><text:span text:style-name="Tekst_20_treści_5f_"><text:span text:style-name="T102">. </text:span></text:span><text:a xlink:type="simple" xlink:href="#p131" text:style-name="Internet_20_link" text:visited-style-name="Visited_20_Internet_20_Link"><text:span text:style-name="Internet_20_link"><text:span text:style-name="T102">Wróć do treści głównej.</text:span></text:span></text:a></text:p>
      <text:p text:style-name="P58"><text:bookmark-start text:name="przypis132"/><text:span text:style-name="Tekst_20_treści_5f_"><text:span text:style-name="T102">Przypis 132.</text:span></text:span><text:bookmark-end text:name="przypis132"/><text:span text:style-name="Tekst_20_treści_5f_"><text:span text:style-name="T102"> </text:span></text:span><text:span text:style-name="Tekst_20_treści_5f_"><text:span text:style-name="T1">Ezzy D.</text:span></text:span><text:span text:style-name="Tekst_20_treści_5f_"><text:span text:style-name="T102">, </text:span></text:span><text:span text:style-name="Tekst_20_treści_5f_"><text:span text:style-name="T46">Unemployment and </text:span></text:span><text:span text:style-name="Tekst_20_treści_5f_"><text:span text:style-name="T129">M</text:span></text:span><text:span text:style-name="Tekst_20_treści_5f_"><text:span text:style-name="T46">ental </text:span></text:span><text:span text:style-name="Tekst_20_treści_5f_"><text:span text:style-name="T129">H</text:span></text:span><text:span text:style-name="Tekst_20_treści_5f_"><text:span text:style-name="T46">ealth </text:span></text:span><text:span text:style-name="Tekst_20_treści_5f_"><text:span text:style-name="T129">–</text:span></text:span><text:span text:style-name="Tekst_20_treści_5f_"><text:span text:style-name="T46"> a </text:span></text:span><text:span text:style-name="Tekst_20_treści_5f_"><text:span text:style-name="T129">C</text:span></text:span><text:span text:style-name="Tekst_20_treści_5f_"><text:span text:style-name="T46">ritical </text:span></text:span><text:span text:style-name="Tekst_20_treści_5f_"><text:span text:style-name="T129">R</text:span></text:span><text:span text:style-name="Tekst_20_treści_5f_"><text:span text:style-name="T46">evie</text:span></text:span><text:span text:style-name="Tekst_20_treści_5f_"><text:span text:style-name="T129">w</text:span></text:span><text:span text:style-name="Tekst_20_treści_5f_"><text:span text:style-name="T36">, </text:span></text:span><text:span text:style-name="Tekst_20_treści_5f_"><text:span text:style-name="T135">„</text:span></text:span><text:span text:style-name="Tekst_20_treści_5f_"><text:span text:style-name="T37">Social Science &amp; Medicine</text:span></text:span><text:span text:style-name="Tekst_20_treści_5f_"><text:span text:style-name="T136">”</text:span></text:span><text:span text:style-name="Tekst_20_treści_5f_"><text:span text:style-name="T108"> 1993</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1, s. 41</text:span></text:span><text:span text:style-name="Tekst_20_treści_5f_"><text:span text:style-name="T102">–</text:span></text:span><text:span text:style-name="Tekst_20_treści_5f_"><text:span text:style-name="T1">52</text:span></text:span><text:span text:style-name="Tekst_20_treści_5f_"><text:span text:style-name="T102">. </text:span></text:span><text:a xlink:type="simple" xlink:href="#p132" text:style-name="Internet_20_link" text:visited-style-name="Visited_20_Internet_20_Link"><text:span text:style-name="Internet_20_link"><text:span text:style-name="T102">Wróć do treści głównej.</text:span></text:span></text:a></text:p>
      <text:p text:style-name="P58"><text:bookmark-start text:name="przypis133"/><text:span text:style-name="Tekst_20_treści_5f_"><text:span text:style-name="T102">Przypis 133. </text:span></text:span><text:bookmark-end text:name="przypis133"/><text:span text:style-name="Tekst_20_treści_5f_"><text:span text:style-name="T1">Kępińsk</text:span></text:span><text:span text:style-name="Tekst_20_treści_5f_"><text:span text:style-name="T102">i A., </text:span></text:span><text:span text:style-name="Tekst_20_treści_5f_"><text:span text:style-name="T53">Schizofrenia,</text:span></text:span><text:span text:style-name="Tekst_20_treści_5f_"><text:span text:style-name="T1"> Warszawa, PZWL</text:span></text:span><text:span text:style-name="Nagłówek_20_1_20_Znak"><text:span text:style-name="T102">, </text:span></text:span><text:span text:style-name="Tekst_20_treści_5f_"><text:span text:style-name="T1">1972</text:span></text:span><text:span text:style-name="Tekst_20_treści_5f_"><text:span text:style-name="T102">, s. 268. </text:span></text:span><text:a xlink:type="simple" xlink:href="#p133" text:style-name="Internet_20_link" text:visited-style-name="Visited_20_Internet_20_Link"><text:span text:style-name="Internet_20_link"><text:span text:style-name="T102">Wróć do treści głównej.</text:span></text:span></text:a></text:p>
      <text:p text:style-name="P58"><text:bookmark-start text:name="przypis134"/><text:span text:style-name="Tekst_20_treści_5f_"><text:span text:style-name="T102">Przypis 134.</text:span></text:span><text:bookmark-end text:name="przypis134"/><text:span text:style-name="Tekst_20_treści_5f_"><text:span text:style-name="T102"> </text:span></text:span><text:span text:style-name="Tekst_20_treści_5f_"><text:span text:style-name="T67">Dö</text:span></text:span><text:span text:style-name="Tekst_20_treści_5f_"><text:span text:style-name="T74">rn</text:span></text:span><text:span text:style-name="Tekst_20_treści_5f_"><text:span text:style-name="T67">er</text:span></text:span><text:span text:style-name="Tekst_20_treści_5f_"><text:span text:style-name="T149"> K.</text:span></text:span><text:span text:style-name="Tekst_20_treści_5f_"><text:span text:style-name="T1">, </text:span></text:span><text:span text:style-name="Tekst_20_treści_5f_"><text:span text:style-name="T52">Psychoterapia przez pracę </text:span></text:span><text:span text:style-name="Tekst_20_treści_5f_"><text:span text:style-name="T124">–</text:span></text:span><text:span text:style-name="Tekst_20_treści_5f_"><text:span text:style-name="T52"> w czasach Hermanna Simona i w chwili obecnej</text:span></text:span><text:span text:style-name="Tekst_20_treści_5f_"><text:span text:style-name="T1">, </text:span></text:span><text:span text:style-name="Tekst_20_treści_5f_"><text:span text:style-name="T102">„</text:span></text:span><text:span text:style-name="Tekst_20_treści_5f_"><text:span text:style-name="T4">Dialog</text:span></text:span><text:span text:style-name="Tekst_20_treści_5f_"><text:span text:style-name="T108">” 1994</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1</text:span></text:span><text:span text:style-name="Tekst_20_treści_5f_"><text:span text:style-name="T102">, s. 113–118. </text:span></text:span><text:a xlink:type="simple" xlink:href="#p134" text:style-name="Internet_20_link" text:visited-style-name="Visited_20_Internet_20_Link"><text:span text:style-name="Internet_20_link"><text:span text:style-name="T102">Wróć do treści głównej.</text:span></text:span></text:a></text:p>
      <text:p text:style-name="P59"><text:bookmark-start text:name="przypis135"/><text:span text:style-name="Tekst_20_treści_5f_"><text:span text:style-name="T102">Przypis 135. </text:span></text:span><text:bookmark-end text:name="przypis135"/><text:span text:style-name="Tekst_20_treści_5f_"><text:span text:style-name="T1">Stańczyk</text:span></text:span><text:span text:style-name="Tekst_20_treści_5f_"><text:span text:style-name="T102"> T.</text:span></text:span><text:span text:style-name="Tekst_20_treści_5f_"><text:span text:style-name="T1">, </text:span></text:span><text:span text:style-name="Tekst_20_treści_5f_"><text:span text:style-name="T52">Rehabilitacja w zaburzeniach psychicznych</text:span></text:span><text:span text:style-name="Tekst_20_treści_5f_"><text:span text:style-name="T1">, </text:span></text:span><text:span text:style-name="T102">S. Dąbrowski, J. Jaroszyński, S. Pużyński (red.), </text:span><text:span text:style-name="T125">Psychiatria, </text:span><text:span text:style-name="T108">t. 3,</text:span><text:span text:style-name="T125"> </text:span><text:span text:style-name="T102">Warszawa, </text:span><text:span text:style-name="Tekst_20_treści_5f_"><text:span text:style-name="T102"><text:s/></text:span></text:span><text:span text:style-name="Tekst_20_treści_5f_"><text:span text:style-name="T1">PZWL</text:span></text:span><text:span text:style-name="T102">, </text:span><text:span text:style-name="Tekst_20_treści_5f_"><text:span text:style-name="T1">1989, s. 334. </text:span></text:span><text:a xlink:type="simple" xlink:href="#p135" text:style-name="Internet_20_link" text:visited-style-name="Visited_20_Internet_20_Link"><text:span text:style-name="Internet_20_link"><text:span text:style-name="T102">Wróć do treści głównej.</text:span></text:span></text:a></text:p>
      <text:p text:style-name="P58"><text:bookmark-start text:name="przypis136"/><text:span text:style-name="Tekst_20_treści_5f_"><text:span text:style-name="T102">Przypis 136.</text:span></text:span><text:bookmark-end text:name="przypis136"/><text:span text:style-name="Tekst_20_treści_5f_"><text:span text:style-name="T102"> </text:span></text:span><text:span text:style-name="Tekst_20_treści_5f_"><text:span text:style-name="T1">Clark</text:span></text:span><text:span text:style-name="Tekst_20_treści_5f_"><text:span text:style-name="T102"> D.</text:span></text:span><text:span text:style-name="Tekst_20_treści_5f_"><text:span text:style-name="T1">, </text:span></text:span><text:span text:style-name="Tekst_20_treści_5f_"><text:span text:style-name="T47">Social </text:span></text:span><text:span text:style-name="Tekst_20_treści_5f_"><text:span text:style-name="T131">T</text:span></text:span><text:span text:style-name="Tekst_20_treści_5f_"><text:span text:style-name="T47">herapy in </text:span></text:span><text:span text:style-name="Tekst_20_treści_5f_"><text:span text:style-name="T131">P</text:span></text:span><text:span text:style-name="Tekst_20_treści_5f_"><text:span text:style-name="T47">sychiatry,</text:span></text:span><text:span text:style-name="Tekst_20_treści_5f_"><text:span text:style-name="T36"> Harmondsworth, Penguin Books</text:span></text:span><text:span text:style-name="Nagłówek_20_1_20_Znak"><text:span text:style-name="T102">, </text:span></text:span><text:span text:style-name="Tekst_20_treści_5f_"><text:span text:style-name="T1">1974; </text:span></text:span><text:span text:style-name="Tekst_20_treści_5f_"><text:span text:style-name="T36">Miles</text:span></text:span><text:span text:style-name="Tekst_20_treści_5f_"><text:span text:style-name="T102"> A.</text:span></text:span><text:span text:style-name="Tekst_20_treści_5f_"><text:span text:style-name="T1">, </text:span></text:span><text:span text:style-name="Tekst_20_treści_5f_"><text:span text:style-name="T46">The </text:span></text:span><text:span text:style-name="Tekst_20_treści_5f_"><text:span text:style-name="T129">D</text:span></text:span><text:span text:style-name="Tekst_20_treści_5f_"><text:span text:style-name="T46">evelopment of </text:span></text:span><text:span text:style-name="Tekst_20_treści_5f_"><text:span text:style-name="T129">I</text:span></text:span><text:span text:style-name="Tekst_20_treści_5f_"><text:span text:style-name="T46">nterpersonal </text:span></text:span><text:span text:style-name="Tekst_20_treści_5f_"><text:span text:style-name="T129">R</text:span></text:span><text:span text:style-name="Tekst_20_treści_5f_"><text:span text:style-name="T46">ela</text:span></text:span><text:span text:style-name="Tekst_20_treści_5f_"><text:span text:style-name="T129">tionships</text:span></text:span><text:span text:style-name="Tekst_20_treści_5f_"><text:span text:style-name="T46"> among </text:span></text:span><text:span text:style-name="Tekst_20_treści_5f_"><text:span text:style-name="T129">L</text:span></text:span><text:span text:style-name="Tekst_20_treści_5f_"><text:span text:style-name="T46">ong-stay </text:span></text:span><text:span text:style-name="Tekst_20_treści_5f_"><text:span text:style-name="T129">P</text:span></text:span><text:span text:style-name="Tekst_20_treści_5f_"><text:span text:style-name="T46">atients in </text:span></text:span><text:span text:style-name="Tekst_20_treści_5f_"><text:span text:style-name="T129">T</text:span></text:span><text:span text:style-name="Tekst_20_treści_5f_"><text:span text:style-name="T46">wo </text:span></text:span><text:span text:style-name="Tekst_20_treści_5f_"><text:span text:style-name="T129">H</text:span></text:span><text:span text:style-name="Tekst_20_treści_5f_"><text:span text:style-name="T46">ospital </text:span></text:span><text:span text:style-name="Tekst_20_treści_5f_"><text:span text:style-name="T129">W</text:span></text:span><text:span text:style-name="Tekst_20_treści_5f_"><text:span text:style-name="T46">orkshops</text:span></text:span><text:span text:style-name="Tekst_20_treści_5f_"><text:span text:style-name="T36">, </text:span></text:span><text:span text:style-name="Tekst_20_treści_5f_"><text:span text:style-name="T135">„</text:span></text:span><text:span text:style-name="Tekst_20_treści_5f_"><text:span text:style-name="T37">British Journal of Medical Psychology</text:span></text:span><text:span text:style-name="Tekst_20_treści_5f_"><text:span text:style-name="T136">”</text:span></text:span><text:span text:style-name="Tekst_20_treści_5f_"><text:span text:style-name="T108"> 1972</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45, s. 105</text:span></text:span><text:span text:style-name="Tekst_20_treści_5f_"><text:span text:style-name="T102">–</text:span></text:span><text:span text:style-name="Tekst_20_treści_5f_"><text:span text:style-name="T1">114; </text:span></text:span><text:span text:style-name="Tekst_20_treści_5f_"><text:span text:style-name="T36">Wing</text:span></text:span><text:span text:style-name="Tekst_20_treści_5f_"><text:span text:style-name="T1"> J. K., </text:span></text:span><text:span text:style-name="Tekst_20_treści_5f_"><text:span text:style-name="T36">Brown</text:span></text:span><text:span text:style-name="Tekst_20_treści_5f_"><text:span text:style-name="T1"> G. W.</text:span></text:span><text:span text:style-name="Tekst_20_treści_5f_"><text:span text:style-name="T102">, </text:span></text:span><text:span text:style-name="Tekst_20_treści_5f_"><text:span text:style-name="T47">Institutionalism and Schizophrenia, </text:span></text:span><text:span text:style-name="Tekst_20_treści_5f_"><text:span text:style-name="T36">Cambridge, University Press Cambridge</text:span></text:span><text:span text:style-name="Tekst_20_treści_5f_"><text:span text:style-name="T102">, 1970. </text:span></text:span><text:a xlink:type="simple" xlink:href="#p136" text:style-name="Internet_20_link" text:visited-style-name="Visited_20_Internet_20_Link"><text:span text:style-name="Internet_20_link"><text:span text:style-name="T102">Wróć do treści głównej.</text:span></text:span></text:a></text:p>
      <text:p text:style-name="P58"><text:bookmark-start text:name="przypis137"/><text:span text:style-name="Tekst_20_treści_5f_"><text:span text:style-name="T102">Przypis 137. </text:span></text:span><text:bookmark-end text:name="przypis137"/><text:span text:style-name="Tekst_20_treści_5f_"><text:span text:style-name="T102">Schneider J., </text:span></text:span><text:span text:style-name="Tekst_20_treści_5f_"><text:span text:style-name="T48">Work </text:span></text:span><text:span text:style-name="Tekst_20_treści_5f_"><text:span text:style-name="T132">I</text:span></text:span><text:span text:style-name="Tekst_20_treści_5f_"><text:span text:style-name="T48">nterventions in </text:span></text:span><text:span text:style-name="Tekst_20_treści_5f_"><text:span text:style-name="T132">M</text:span></text:span><text:span text:style-name="Tekst_20_treści_5f_"><text:span text:style-name="T48">ental </text:span></text:span><text:span text:style-name="Tekst_20_treści_5f_"><text:span text:style-name="T132">H</text:span></text:span><text:span text:style-name="Tekst_20_treści_5f_"><text:span text:style-name="T48">ealth </text:span></text:span><text:span text:style-name="Tekst_20_treści_5f_"><text:span text:style-name="T132">C</text:span></text:span><text:span text:style-name="Tekst_20_treści_5f_"><text:span text:style-name="T48">are: </text:span></text:span><text:span text:style-name="Tekst_20_treści_5f_"><text:span text:style-name="T132">S</text:span></text:span><text:span text:style-name="Tekst_20_treści_5f_"><text:span text:style-name="T48">ome </text:span></text:span><text:span text:style-name="Tekst_20_treści_5f_"><text:span text:style-name="T132">A</text:span></text:span><text:span text:style-name="Tekst_20_treści_5f_"><text:span text:style-name="T48">rguments and </text:span></text:span><text:span text:style-name="Tekst_20_treści_5f_"><text:span text:style-name="T132">R</text:span></text:span><text:span text:style-name="Tekst_20_treści_5f_"><text:span text:style-name="T48">ecent </text:span></text:span><text:span text:style-name="Tekst_20_treści_5f_"><text:span text:style-name="T132">E</text:span></text:span><text:span text:style-name="Tekst_20_treści_5f_"><text:span text:style-name="T48">vidence</text:span></text:span><text:span text:style-name="Tekst_20_treści_5f_"><text:span text:style-name="T38">,</text:span></text:span><text:span text:style-name="Tekst_20_treści_5f_"><text:span text:style-name="T137"> „</text:span></text:span><text:span text:style-name="Tekst_20_treści_5f_"><text:span text:style-name="T38">Journal of</text:span></text:span><text:span text:style-name="Tekst_20_treści_5f_"><text:span text:style-name="T137"> </text:span></text:span><text:span text:style-name="Tekst_20_treści_5f_"><text:span text:style-name="T38">Mental Health</text:span></text:span><text:span text:style-name="Tekst_20_treści_5f_"><text:span text:style-name="T137">”</text:span></text:span><text:span text:style-name="Tekst_20_treści_5f_"><text:span text:style-name="T102"> 1998</text:span></text:span><text:span text:style-name="Tekst_20_treści_5f_"><text:span text:style-name="T1">, </text:span></text:span><text:span text:style-name="Tekst_20_treści_5f_"><text:span text:style-name="T102">nr </text:span></text:span><text:span text:style-name="Tekst_20_treści_5f_"><text:span text:style-name="T1">1, s. 81</text:span></text:span><text:span text:style-name="Tekst_20_treści_5f_"><text:span text:style-name="T102">–</text:span></text:span><text:span text:style-name="Tekst_20_treści_5f_"><text:span text:style-name="T1">94</text:span></text:span><text:span text:style-name="Tekst_20_treści_5f_"><text:span text:style-name="T102">. </text:span></text:span><text:a xlink:type="simple" xlink:href="#p137" text:style-name="Internet_20_link" text:visited-style-name="Visited_20_Internet_20_Link"><text:span text:style-name="Internet_20_link"><text:span text:style-name="T102">Wróć do treści głównej.</text:span></text:span></text:a></text:p>
      <text:p text:style-name="P58"><text:bookmark-start text:name="przypis138"/><text:span text:style-name="Tekst_20_treści_5f_"><text:span text:style-name="T102">Przypis 138.</text:span></text:span><text:bookmark-end text:name="przypis138"/><text:span text:style-name="Tekst_20_treści_5f_"><text:span text:style-name="T102"> </text:span></text:span><text:span text:style-name="Tekst_20_treści_5f_"><text:span text:style-name="T36">Wing</text:span></text:span><text:span text:style-name="Tekst_20_treści_5f_"><text:span text:style-name="T1"> J. K., </text:span></text:span><text:span text:style-name="Tekst_20_treści_5f_"><text:span text:style-name="T36">Brown</text:span></text:span><text:span text:style-name="Tekst_20_treści_5f_"><text:span text:style-name="T1"> G. W.</text:span></text:span><text:span text:style-name="Tekst_20_treści_5f_"><text:span text:style-name="T102">, </text:span></text:span><text:span text:style-name="Tekst_20_treści_5f_"><text:span text:style-name="T47">Institutionalism and Schizophrenia, </text:span></text:span><text:span text:style-name="Tekst_20_treści_5f_"><text:span text:style-name="T36">Cambridge, University Press Cambridge</text:span></text:span><text:span text:style-name="Tekst_20_treści_5f_"><text:span text:style-name="T102">, 1970. </text:span></text:span><text:a xlink:type="simple" xlink:href="#p138" text:style-name="Internet_20_link" text:visited-style-name="Visited_20_Internet_20_Link"><text:span text:style-name="Internet_20_link"><text:span text:style-name="T102">Wróć do treści głównej.</text:span></text:span></text:a></text:p>
      <text:p text:style-name="P76"><text:bookmark-start text:name="przypis139"/><text:span text:style-name="Tekst_20_treści_5f_"><text:span text:style-name="T102">Przypis 139.</text:span></text:span><text:bookmark-end text:name="przypis139"/><text:span text:style-name="Tekst_20_treści_5f_"><text:span text:style-name="T102"> Rostworowska M., </text:span></text:span><text:span text:style-name="Tekst_20_treści_5f_"><text:span text:style-name="T52">Koncepcja Wskaźnika Ujawnianych Uczuć</text:span></text:span><text:span text:style-name="Tekst_20_treści_5f_"><text:span text:style-name="T1">, B. de Barbaro (red.) </text:span></text:span><text:span text:style-name="Tekst_20_treści_5f_"><text:span text:style-name="T53">Schizofrenia w rodzinie,</text:span></text:span><text:span text:style-name="Tekst_20_treści_5f_"><text:span text:style-name="T1"> Kraków, Wydawnictwo U</text:span></text:span><text:span text:style-name="Tekst_20_treści_5f_"><text:span text:style-name="T19">niwersytetu Jagiellońskiego,</text:span></text:span><text:span text:style-name="Tekst_20_treści_5f_"><text:span text:style-name="T102"> 1999. </text:span></text:span><text:a xlink:type="simple" xlink:href="#p139" text:style-name="Internet_20_link" text:visited-style-name="Visited_20_Internet_20_Link"><text:span text:style-name="Internet_20_link"><text:span text:style-name="T102">Wróć do treści głównej.</text:span></text:span></text:a></text:p>
      <text:p text:style-name="P58"><text:bookmark-start text:name="przypis140"/><text:span text:style-name="Tekst_20_treści_5f_"><text:span text:style-name="T102">Przypis 140.</text:span></text:span><text:bookmark-end text:name="przypis140"/><text:span text:style-name="Tekst_20_treści_5f_"><text:span text:style-name="T102"> </text:span></text:span><text:span text:style-name="Tekst_20_treści_5f_"><text:span text:style-name="T1">McKeown K., O’Brien T., Fitzgerald G.</text:span></text:span><text:span text:style-name="Tekst_20_treści_5f_"><text:span text:style-name="T102">, </text:span></text:span><text:span text:style-name="Tekst_20_treści_5f_"><text:span text:style-name="T47">Vocational Rehabilitation and Mental </text:span></text:span><text:span text:style-name="Tekst_20_treści_5f_"><text:span text:style-name="T131">H</text:span></text:span><text:span text:style-name="Tekst_20_treści_5f_"><text:span text:style-name="T47">ealth </text:span></text:span><text:span text:style-name="Tekst_20_treści_5f_"><text:span text:style-name="T131">– </text:span></text:span><text:span text:style-name="Tekst_20_treści_5f_"><text:span text:style-name="T47">The European </text:span></text:span><text:span text:style-name="Tekst_20_treści_5f_"><text:span text:style-name="T131">P</text:span></text:span><text:span text:style-name="Tekst_20_treści_5f_"><text:span text:style-name="T47">roject on </text:span></text:span><text:span text:style-name="Tekst_20_treści_5f_"><text:span text:style-name="T131">M</text:span></text:span><text:span text:style-name="Tekst_20_treści_5f_"><text:span text:style-name="T47">ental </text:span></text:span><text:span text:style-name="Tekst_20_treści_5f_"><text:span text:style-name="T131">H</text:span></text:span><text:span text:style-name="Tekst_20_treści_5f_"><text:span text:style-name="T47">ealth in Ireland</text:span></text:span><text:span text:style-name="Tekst_20_treści_5f_"><text:span text:style-name="T53">, 1989</text:span></text:span><text:span text:style-name="Tekst_20_treści_5f_"><text:span text:style-name="T125">–</text:span></text:span><text:span text:style-name="Tekst_20_treści_5f_"><text:span text:style-name="T53">1991. </text:span></text:span><text:span text:style-name="Tekst_20_treści_5f_"><text:span text:style-name="T47">Evaluation </text:span></text:span><text:span text:style-name="Tekst_20_treści_5f_"><text:span text:style-name="T131">R</text:span></text:span><text:span text:style-name="Tekst_20_treści_5f_"><text:span text:style-name="T47">eport,</text:span></text:span><text:span text:style-name="Tekst_20_treści_5f_"><text:span text:style-name="T36"> Belfast, Azimuth</text:span></text:span><text:span text:style-name="Tekst_20_treści_5f_"><text:span text:style-name="T102">, </text:span></text:span><text:span text:style-name="Tekst_20_treści_5f_"><text:span text:style-name="T1">1992</text:span></text:span><text:span text:style-name="Tekst_20_treści_5f_"><text:span text:style-name="T102">. </text:span></text:span><text:a xlink:type="simple" xlink:href="#p140" text:style-name="Internet_20_link" text:visited-style-name="Visited_20_Internet_20_Link"><text:span text:style-name="Internet_20_link"><text:span text:style-name="T102">Wróć do treści głównej.</text:span></text:span></text:a></text:p>
      <text:p text:style-name="P58"><text:bookmark-start text:name="przypis141"/><text:span text:style-name="Tekst_20_treści_5f_"><text:span text:style-name="T102">Przypis 141.</text:span></text:span><text:bookmark-end text:name="przypis141"/><text:span text:style-name="Tekst_20_treści_5f_"><text:span text:style-name="T102"> </text:span></text:span><text:span text:style-name="Tekst_20_treści_5f_"><text:span text:style-name="T1">Mueser K., Salyers P., Mueser R.</text:span></text:span><text:span text:style-name="Tekst_20_treści_5f_"><text:span text:style-name="T102">, </text:span></text:span><text:span text:style-name="Tekst_20_treści_5f_"><text:span text:style-name="T46">A Prospective Analysis of Work in Schizophrenia</text:span></text:span><text:span text:style-name="Tekst_20_treści_5f_"><text:span text:style-name="T36">, </text:span></text:span><text:soft-page-break/><text:span text:style-name="Tekst_20_treści_5f_"><text:span text:style-name="T135">„</text:span></text:span><text:span text:style-name="Tekst_20_treści_5f_"><text:span text:style-name="T37">Schizophrenia Bulletin</text:span></text:span><text:span text:style-name="Tekst_20_treści_5f_"><text:span text:style-name="T136">”</text:span></text:span><text:span text:style-name="Tekst_20_treści_5f_"><text:span text:style-name="T108"> 2001</text:span></text:span><text:span text:style-name="Tekst_20_treści_5f_"><text:span text:style-name="T4">,</text:span></text:span><text:span text:style-name="Tekst_20_treści_5f_"><text:span text:style-name="T1"> </text:span></text:span><text:span text:style-name="Tekst_20_treści_5f_"><text:span text:style-name="T102">nr </text:span></text:span><text:span text:style-name="Tekst_20_treści_5f_"><text:span text:style-name="T1">2, s. 281</text:span></text:span><text:span text:style-name="Tekst_20_treści_5f_"><text:span text:style-name="T102">–</text:span></text:span><text:span text:style-name="Tekst_20_treści_5f_"><text:span text:style-name="T1">296</text:span></text:span><text:span text:style-name="Tekst_20_treści_5f_"><text:span text:style-name="T102">. </text:span></text:span><text:a xlink:type="simple" xlink:href="#p141" text:style-name="Internet_20_link" text:visited-style-name="Visited_20_Internet_20_Link"><text:span text:style-name="Internet_20_link"><text:span text:style-name="T102">Wróć do treści głównej.</text:span></text:span></text:a></text:p>
      <text:p text:style-name="P58"><text:bookmark-start text:name="przypis142"/><text:span text:style-name="Tekst_20_treści_5f_"><text:span text:style-name="T102">Przypis 142.</text:span></text:span><text:bookmark-end text:name="przypis142"/><text:span text:style-name="Tekst_20_treści_5f_"><text:span text:style-name="T102"> Durie S., </text:span></text:span><text:span text:style-name="Tekst_20_treści_5f_"><text:span text:style-name="T47">Pathways to Work (Report),</text:span></text:span><text:span text:style-name="Tekst_20_treści_5f_"><text:span text:style-name="T36"> Edinburgh, Scottish D</text:span></text:span><text:span text:style-name="Tekst_20_treści_5f_"><text:span text:style-name="T40">e</text:span></text:span><text:span text:style-name="Tekst_20_treści_5f_"><text:span text:style-name="T36">v</text:span></text:span><text:span text:style-name="Tekst_20_treści_5f_"><text:span text:style-name="T40">e</text:span></text:span><text:span text:style-name="Tekst_20_treści_5f_"><text:span text:style-name="T36">lopment Centre for Mental Health Services</text:span></text:span><text:span text:style-name="Nagłówek_20_1_20_Znak"><text:span text:style-name="T102">, </text:span></text:span><text:span text:style-name="Tekst_20_treści_5f_"><text:span text:style-name="T102">2000. </text:span></text:span><text:a xlink:type="simple" xlink:href="#p142" text:style-name="Internet_20_link" text:visited-style-name="Visited_20_Internet_20_Link"><text:span text:style-name="Internet_20_link"><text:span text:style-name="T102">Wróć do treści głównej.</text:span></text:span></text:a></text:p>
      <text:p text:style-name="P58"><text:bookmark-start text:name="przypis143"/><text:span text:style-name="Tekst_20_treści_5f_"><text:span text:style-name="T102">Przypis 143. </text:span></text:span><text:bookmark-end text:name="przypis143"/><text:span text:style-name="Tekst_20_treści_5f_"><text:span text:style-name="T1">Chłopecka-Woźniak N.</text:span></text:span><text:span text:style-name="Tekst_20_treści_5f_"><text:span text:style-name="T102">, </text:span></text:span><text:span text:style-name="Tekst_20_treści_5f_"><text:span text:style-name="T52">Zależność między zatrudnieniem psychicznie chorych w zakładzie pracy chronionej a ich hospitalizacją w szpitalach psychiatrycznych</text:span></text:span><text:span text:style-name="Tekst_20_treści_5f_"><text:span text:style-name="T1">, </text:span></text:span><text:span text:style-name="Tekst_20_treści_5f_"><text:span text:style-name="T102">„</text:span></text:span><text:span text:style-name="Tekst_20_treści_5f_"><text:span text:style-name="T4">Psychiatria Polska</text:span></text:span><text:span text:style-name="Tekst_20_treści_5f_"><text:span text:style-name="T108">” 1974</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8, s. 103</text:span></text:span><text:span text:style-name="Tekst_20_treści_5f_"><text:span text:style-name="T102">–</text:span></text:span><text:span text:style-name="Tekst_20_treści_5f_"><text:span text:style-name="T1">106</text:span></text:span><text:span text:style-name="Tekst_20_treści_5f_"><text:span text:style-name="T102">. </text:span></text:span><text:a xlink:type="simple" xlink:href="#p143" text:style-name="Internet_20_link" text:visited-style-name="Visited_20_Internet_20_Link"><text:span text:style-name="Internet_20_link"><text:span text:style-name="T102">Wróć do treści głównej.</text:span></text:span></text:a></text:p>
      <text:p text:style-name="P58"><text:bookmark-start text:name="przypis144"/><text:span text:style-name="Tekst_20_treści_5f_"><text:span text:style-name="T102">Przypis 144.</text:span></text:span><text:bookmark-end text:name="przypis144"/><text:span text:style-name="Tekst_20_treści_5f_"><text:span text:style-name="T102"> Półchłopek Z., </text:span></text:span><text:span text:style-name="Tekst_20_treści_5f_"><text:span text:style-name="T53">Praca zawodowa chorych na schizofrenię,</text:span></text:span><text:span text:style-name="Tekst_20_treści_5f_"><text:span text:style-name="T1"> Kraków, maszynopis pracy doktorskiej</text:span></text:span><text:span text:style-name="Tekst_20_treści_5f_"><text:span text:style-name="T102">. </text:span></text:span><text:a xlink:type="simple" xlink:href="#p144" text:style-name="Internet_20_link" text:visited-style-name="Visited_20_Internet_20_Link"><text:span text:style-name="Internet_20_link"><text:span text:style-name="T102">Wróć do treści głównej.</text:span></text:span></text:a></text:p>
      <text:p text:style-name="P58"><text:bookmark-start text:name="przypis145"/><text:span text:style-name="Tekst_20_treści_5f_"><text:span text:style-name="T102">Przypis 145.</text:span></text:span><text:bookmark-end text:name="przypis145"/><text:span text:style-name="Tekst_20_treści_5f_"><text:span text:style-name="T102"> Oczkowski Z., </text:span></text:span><text:span text:style-name="Tekst_20_treści_5f_"><text:span text:style-name="T52">Praca zawodowa jako ostatni etap rehabilitacji psychicznie chorych</text:span></text:span><text:span text:style-name="Tekst_20_treści_5f_"><text:span text:style-name="T1">, </text:span></text:span><text:span text:style-name="Tekst_20_treści_5f_"><text:span text:style-name="T102">„</text:span></text:span><text:span text:style-name="Tekst_20_treści_5f_"><text:span text:style-name="T4">Psychiatria Polska</text:span></text:span><text:span text:style-name="Tekst_20_treści_5f_"><text:span text:style-name="T108">” 1974</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8, s. 97</text:span></text:span><text:span text:style-name="Tekst_20_treści_5f_"><text:span text:style-name="T102">–</text:span></text:span><text:span text:style-name="Tekst_20_treści_5f_"><text:span text:style-name="T1">102</text:span></text:span><text:span text:style-name="Tekst_20_treści_5f_"><text:span text:style-name="T102">. </text:span></text:span><text:a xlink:type="simple" xlink:href="#p145" text:style-name="Internet_20_link" text:visited-style-name="Visited_20_Internet_20_Link"><text:span text:style-name="Internet_20_link"><text:span text:style-name="T102">Wróć do treści głównej.</text:span></text:span></text:a></text:p>
      <text:p text:style-name="P58"><text:bookmark-start text:name="przypis146"/><text:span text:style-name="Tekst_20_treści_5f_"><text:span text:style-name="T102">Przypis 146.</text:span></text:span><text:bookmark-end text:name="przypis146"/><text:span text:style-name="Tekst_20_treści_5f_"><text:span text:style-name="T102"> Meder J., </text:span></text:span><text:span text:style-name="Tekst_20_treści_5f_"><text:span text:style-name="T52">Funkcjonowanie społeczne chorych na schizofrenię pracujących i niepracujących</text:span></text:span><text:span text:style-name="Tekst_20_treści_5f_"><text:span text:style-name="T1">, </text:span></text:span><text:span text:style-name="Tekst_20_treści_5f_"><text:span text:style-name="T102">„</text:span></text:span><text:span text:style-name="Tekst_20_treści_5f_"><text:span text:style-name="T4">Psychiatria Polska</text:span></text:span><text:span text:style-name="Tekst_20_treści_5f_"><text:span text:style-name="T108">” 1992</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1</text:span></text:span><text:span text:style-name="Tekst_20_treści_5f_"><text:span text:style-name="T102">–</text:span></text:span><text:span text:style-name="Tekst_20_treści_5f_"><text:span text:style-name="T1">2, s. 91</text:span></text:span><text:span text:style-name="Tekst_20_treści_5f_"><text:span text:style-name="T102">–</text:span></text:span><text:span text:style-name="Tekst_20_treści_5f_"><text:span text:style-name="T1">96</text:span></text:span><text:span text:style-name="Tekst_20_treści_5f_"><text:span text:style-name="T102">; Meder J., </text:span></text:span><text:span text:style-name="Tekst_20_treści_5f_"><text:span text:style-name="T53">Trening umiejętności społecznych w rehabilitacji zaburzeń psychicznych,</text:span></text:span><text:span text:style-name="Tekst_20_treści_5f_"><text:span text:style-name="T1"> Katowice, „Śląsk”</text:span></text:span><text:span text:style-name="Tekst_20_treści_5f_"><text:span text:style-name="T102">, 1992. </text:span></text:span><text:a xlink:type="simple" xlink:href="#p146" text:style-name="Internet_20_link" text:visited-style-name="Visited_20_Internet_20_Link"><text:span text:style-name="Internet_20_link"><text:span text:style-name="T102">Wróć do treści głównej.</text:span></text:span></text:a></text:p>
      <text:p text:style-name="P58"><text:bookmark-start text:name="przypis147"/><text:span text:style-name="Tekst_20_treści_5f_"><text:span text:style-name="T102">Przypis 147.</text:span></text:span><text:bookmark-end text:name="przypis147"/><text:span text:style-name="Tekst_20_treści_5f_"><text:span text:style-name="T102"> </text:span></text:span><text:span text:style-name="Tekst_20_treści_5f_"><text:span text:style-name="T88">Ciompi</text:span></text:span><text:span text:style-name="Tekst_20_treści_5f_"><text:span text:style-name="T148"> L.</text:span></text:span><text:span text:style-name="Tekst_20_treści_5f_"><text:span text:style-name="T1">, </text:span></text:span><text:span text:style-name="Tekst_20_treści_5f_"><text:span text:style-name="T61">Affektlogik,</text:span></text:span><text:span text:style-name="Tekst_20_treści_5f_"><text:span text:style-name="T67"> Stuttgart, Verlag Klett</text:span></text:span><text:span text:style-name="Nagłówek_20_1_20_Znak"><text:span text:style-name="T102">, </text:span></text:span><text:span text:style-name="Tekst_20_treści_5f_"><text:span text:style-name="T1">1982; </text:span></text:span><text:span text:style-name="Tekst_20_treści_5f_"><text:span text:style-name="T67">Dö</text:span></text:span><text:span text:style-name="Tekst_20_treści_5f_"><text:span text:style-name="T70">rn</text:span></text:span><text:span text:style-name="Tekst_20_treści_5f_"><text:span text:style-name="T67">er</text:span></text:span><text:span text:style-name="Tekst_20_treści_5f_"><text:span text:style-name="T149"> K.</text:span></text:span><text:span text:style-name="Tekst_20_treści_5f_"><text:span text:style-name="T1">,</text:span></text:span><text:span text:style-name="Tekst_20_treści_5f_"><text:span text:style-name="T53"> </text:span></text:span><text:span text:style-name="Tekst_20_treści_5f_"><text:span text:style-name="T61">Ende der </text:span></text:span><text:span text:style-name="Tekst_20_treści_5f_"><text:span text:style-name="T65">V</text:span></text:span><text:span text:style-name="Tekst_20_treści_5f_"><text:span text:style-name="T64">eranstalung</text:span></text:span><text:span text:style-name="Tekst_20_treści_5f_"><text:span text:style-name="T61">. Anfange der Chronisch-Kranken-Psychiatrie,</text:span></text:span><text:span text:style-name="Tekst_20_treści_5f_"><text:span text:style-name="T67"> Gütersloh, Verlag Jakob van Hoddis</text:span></text:span><text:span text:style-name="Tekst_20_treści_5f_"><text:span text:style-name="T102">, 1998</text:span></text:span><text:span text:style-name="Tekst_20_treści_5f_"><text:span text:style-name="T1">; Cechnicki</text:span></text:span><text:span text:style-name="Tekst_20_treści_5f_"><text:span text:style-name="T102"> A.</text:span></text:span><text:span text:style-name="Tekst_20_treści_5f_"><text:span text:style-name="T1">, Kaszyński</text:span></text:span><text:span text:style-name="Tekst_20_treści_5f_"><text:span text:style-name="T102"> H.</text:span></text:span><text:span text:style-name="Tekst_20_treści_5f_"><text:span text:style-name="T1">, </text:span></text:span><text:span text:style-name="Tekst_20_treści_5f_"><text:span text:style-name="T52">Program rehabilitacji zawodowej i pracy dla osób chorych na schizofrenię - rozwiązania krakowskie</text:span></text:span><text:span text:style-name="Tekst_20_treści_5f_"><text:span text:style-name="T1">, </text:span></text:span><text:span text:style-name="Tekst_20_treści_5f_"><text:span text:style-name="T102">„</text:span></text:span><text:span text:style-name="Tekst_20_treści_5f_"><text:span text:style-name="T4">Postępy Psychiatrii i Neurologii</text:span></text:span><text:span text:style-name="Tekst_20_treści_5f_"><text:span text:style-name="T108">” 2000</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9, s. 427</text:span></text:span><text:span text:style-name="Tekst_20_treści_5f_"><text:span text:style-name="T102">–</text:span></text:span><text:span text:style-name="Tekst_20_treści_5f_"><text:span text:style-name="T1">434</text:span></text:span><text:span text:style-name="Tekst_20_treści_5f_"><text:span text:style-name="T102">. </text:span></text:span><text:a xlink:type="simple" xlink:href="#p147" text:style-name="Internet_20_link" text:visited-style-name="Visited_20_Internet_20_Link"><text:span text:style-name="Internet_20_link"><text:span text:style-name="T102">Wróć do treści głównej.</text:span></text:span></text:a></text:p>
      <text:p text:style-name="P58"><text:bookmark-start text:name="przypis148"/><text:span text:style-name="Tekst_20_treści_5f_"><text:span text:style-name="T102">Przypis 148.</text:span></text:span><text:bookmark-end text:name="przypis148"/><text:span text:style-name="Tekst_20_treści_5f_"><text:span text:style-name="T102"> </text:span></text:span><text:span text:style-name="Tekst_20_treści_5f_"><text:span text:style-name="T67">Dö</text:span></text:span><text:span text:style-name="Tekst_20_treści_5f_"><text:span text:style-name="T70">rn</text:span></text:span><text:span text:style-name="Tekst_20_treści_5f_"><text:span text:style-name="T67">er</text:span></text:span><text:span text:style-name="Tekst_20_treści_5f_"><text:span text:style-name="T149"> K.</text:span></text:span><text:span text:style-name="Tekst_20_treści_5f_"><text:span text:style-name="T1">,</text:span></text:span><text:span text:style-name="Tekst_20_treści_5f_"><text:span text:style-name="T53"> </text:span></text:span><text:span text:style-name="Tekst_20_treści_5f_"><text:span text:style-name="T61">Ende der </text:span></text:span><text:span text:style-name="Tekst_20_treści_5f_"><text:span text:style-name="T62">V</text:span></text:span><text:span text:style-name="Tekst_20_treści_5f_"><text:span text:style-name="T61">eranstalung. Anfange der Chronisch-Kranken-Psychiatrie,</text:span></text:span><text:span text:style-name="Tekst_20_treści_5f_"><text:span text:style-name="T67"> Gütersloh, Verlag Jakob van Hoddis</text:span></text:span><text:span text:style-name="Tekst_20_treści_5f_"><text:span text:style-name="T102">, 1998. </text:span></text:span><text:a xlink:type="simple" xlink:href="#p148" text:style-name="Internet_20_link" text:visited-style-name="Visited_20_Internet_20_Link"><text:span text:style-name="Internet_20_link"><text:span text:style-name="T102">Wróć do treści głównej.</text:span></text:span></text:a></text:p>
      <text:p text:style-name="P58"><text:bookmark-start text:name="przypis149"/><text:span text:style-name="Tekst_20_treści_5f_"><text:span text:style-name="T102">Przypis 149.</text:span></text:span><text:bookmark-end text:name="przypis149"/><text:span text:style-name="Tekst_20_treści_5f_"><text:span text:style-name="T102"> </text:span></text:span><text:span text:style-name="Tekst_20_treści_5f_"><text:span text:style-name="T67">Dö</text:span></text:span><text:span text:style-name="Tekst_20_treści_5f_"><text:span text:style-name="T70">rn</text:span></text:span><text:span text:style-name="Tekst_20_treści_5f_"><text:span text:style-name="T67">er</text:span></text:span><text:span text:style-name="Tekst_20_treści_5f_"><text:span text:style-name="T149"> K.</text:span></text:span><text:span text:style-name="Tekst_20_treści_5f_"><text:span text:style-name="T1">,</text:span></text:span><text:span text:style-name="Tekst_20_treści_5f_"><text:span text:style-name="T102"> </text:span></text:span><text:span text:style-name="Tekst_20_treści_5f_"><text:span text:style-name="T124">Psychoterapia przez pracę – w czasach Hermanna Simona i w chwili obecnej</text:span></text:span><text:span text:style-name="Tekst_20_treści_5f_"><text:span text:style-name="T102">, „</text:span></text:span><text:span text:style-name="Tekst_20_treści_5f_"><text:span text:style-name="T108">Dialog” 1994</text:span></text:span><text:span text:style-name="Tekst_20_treści_5f_"><text:span text:style-name="T125">,</text:span></text:span><text:span text:style-name="Tekst_20_treści_5f_"><text:span text:style-name="T102"> nr 1, s. 117. </text:span></text:span><text:a xlink:type="simple" xlink:href="#p149" text:style-name="Internet_20_link" text:visited-style-name="Visited_20_Internet_20_Link"><text:span text:style-name="Internet_20_link"><text:span text:style-name="T102">Wróć do treści głównej.</text:span></text:span></text:a></text:p>
      <text:p text:style-name="P58"><text:bookmark-start text:name="przypis150"/><text:span text:style-name="Tekst_20_treści_5f_"><text:span text:style-name="T102">Przypis 150. </text:span></text:span><text:bookmark-end text:name="przypis150"/><text:span text:style-name="Tekst_20_treści_5f_"><text:span text:style-name="T102">Bańka A., </text:span></text:span><text:span text:style-name="Tekst_20_treści_5f_"><text:span text:style-name="T53">Psychopatologia pracy,</text:span></text:span><text:span text:style-name="Tekst_20_treści_5f_"><text:span text:style-name="T1"> Poznań, Wydawnictwo Gemini S.c.</text:span></text:span><text:span text:style-name="Tekst_20_treści_5f_"><text:span text:style-name="T102">, 1996, s. 73. </text:span></text:span><text:a xlink:type="simple" xlink:href="#p150" text:style-name="Internet_20_link" text:visited-style-name="Visited_20_Internet_20_Link"><text:span text:style-name="Internet_20_link"><text:span text:style-name="T102">Wróć do treści głównej.</text:span></text:span></text:a></text:p>
      <text:p text:style-name="P58"><text:bookmark-start text:name="przypis151"/><text:span text:style-name="Tekst_20_treści_5f_"><text:span text:style-name="T102">Przypis 151.</text:span></text:span><text:bookmark-end text:name="przypis151"/><text:span text:style-name="Tekst_20_treści_5f_"><text:span text:style-name="T102"> Dick N., Shepherd G., </text:span></text:span><text:span text:style-name="Tekst_20_treści_5f_"><text:span text:style-name="T48">Work and </text:span></text:span><text:span text:style-name="Tekst_20_treści_5f_"><text:span text:style-name="T132">M</text:span></text:span><text:span text:style-name="Tekst_20_treści_5f_"><text:span text:style-name="T48">ental </text:span></text:span><text:span text:style-name="Tekst_20_treści_5f_"><text:span text:style-name="T132">H</text:span></text:span><text:span text:style-name="Tekst_20_treści_5f_"><text:span text:style-name="T48">ealth: a </text:span></text:span><text:span text:style-name="Tekst_20_treści_5f_"><text:span text:style-name="T132">P</text:span></text:span><text:span text:style-name="Tekst_20_treści_5f_"><text:span text:style-name="T48">r</text:span></text:span><text:span text:style-name="Tekst_20_treści_5f_"><text:span text:style-name="T132">eliminary</text:span></text:span><text:span text:style-name="Tekst_20_treści_5f_"><text:span text:style-name="T48"> </text:span></text:span><text:span text:style-name="Tekst_20_treści_5f_"><text:span text:style-name="T132">T</text:span></text:span><text:span text:style-name="Tekst_20_treści_5f_"><text:span text:style-name="T48">est of War</text:span></text:span><text:span text:style-name="Tekst_20_treści_5f_"><text:span text:style-name="T132">r’</text:span></text:span><text:span text:style-name="Tekst_20_treści_5f_"><text:span text:style-name="T48">s </text:span></text:span><text:span text:style-name="Tekst_20_treści_5f_"><text:span text:style-name="T132">M</text:span></text:span><text:span text:style-name="Tekst_20_treści_5f_"><text:span text:style-name="T48">odel of </text:span></text:span><text:span text:style-name="Tekst_20_treści_5f_"><text:span text:style-name="T132">S</text:span></text:span><text:span text:style-name="Tekst_20_treści_5f_"><text:span text:style-name="T48">heltered </text:span></text:span><text:span text:style-name="Tekst_20_treści_5f_"><text:span text:style-name="T132">W</text:span></text:span><text:span text:style-name="Tekst_20_treści_5f_"><text:span text:style-name="T48">orkshops </text:span></text:span><text:span text:style-name="Tekst_20_treści_5f_"><text:span text:style-name="T132">F</text:span></text:span><text:span text:style-name="Tekst_20_treści_5f_"><text:span text:style-name="T48">or the </text:span></text:span><text:span text:style-name="Tekst_20_treści_5f_"><text:span text:style-name="T132">M</text:span></text:span><text:span text:style-name="Tekst_20_treści_5f_"><text:span text:style-name="T48">entally </text:span></text:span><text:span text:style-name="Tekst_20_treści_5f_"><text:span text:style-name="T49">3</text:span></text:span><text:span text:style-name="Tekst_20_treści_5f_"><text:span text:style-name="T38">, </text:span></text:span><text:span text:style-name="Tekst_20_treści_5f_"><text:span text:style-name="T137">„</text:span></text:span><text:span text:style-name="Tekst_20_treści_5f_"><text:span text:style-name="T39">Journal of Mental Health</text:span></text:span><text:span text:style-name="Tekst_20_treści_5f_"><text:span text:style-name="T139">”</text:span></text:span><text:span text:style-name="Tekst_20_treści_5f_"><text:span text:style-name="T108"> 1994</text:span></text:span><text:span text:style-name="Tekst_20_treści_5f_"><text:span text:style-name="T4">,</text:span></text:span><text:span text:style-name="Tekst_20_treści_5f_"><text:span text:style-name="T1"> </text:span></text:span><text:span text:style-name="Tekst_20_treści_5f_"><text:span text:style-name="T102">nr </text:span></text:span><text:span text:style-name="Tekst_20_treści_5f_"><text:span text:style-name="T1">3, s. 387</text:span></text:span><text:span text:style-name="Tekst_20_treści_5f_"><text:span text:style-name="T102">–</text:span></text:span><text:span text:style-name="Tekst_20_treści_5f_"><text:span text:style-name="T1">400. </text:span></text:span><text:a xlink:type="simple" xlink:href="#p151" text:style-name="Internet_20_link" text:visited-style-name="Visited_20_Internet_20_Link"><text:span text:style-name="Internet_20_link"><text:span text:style-name="T102">Wróć do treści głównej.</text:span></text:span></text:a></text:p>
      <text:p text:style-name="P60"><text:bookmark-start text:name="przypis152"/><text:span text:style-name="Tekst_20_treści_5f_"><text:span text:style-name="T102">Przypis 152.</text:span></text:span><text:bookmark-end text:name="przypis152"/><text:span text:style-name="Tekst_20_treści_5f_"><text:span text:style-name="T102"> Cechnicki A., </text:span></text:span><text:span text:style-name="Tekst_20_treści_5f_"><text:span text:style-name="T52">Analiza wpływu wybranych czynników na wyniki leczenia w obszarze społecznym. Krakowskie prospektywne badania przebiegu schizofrenii</text:span></text:span><text:span text:style-name="Tekst_20_treści_5f_"><text:span text:style-name="T1">, </text:span></text:span><text:span text:style-name="Tekst_20_treści_5f_"><text:span text:style-name="T102">„</text:span></text:span><text:span text:style-name="Tekst_20_treści_5f_"><text:span text:style-name="T4">Badania nad </text:span></text:span><text:span text:style-name="Tekst_20_treści_5f_"><text:span text:style-name="T108">S</text:span></text:span><text:span text:style-name="Tekst_20_treści_5f_"><text:span text:style-name="T4">chizofrenią</text:span></text:span><text:span text:style-name="Tekst_20_treści_5f_"><text:span text:style-name="T108">”</text:span></text:span><text:span text:style-name="Tekst_20_treści_5f_"><text:span text:style-name="T125"> </text:span></text:span><text:span text:style-name="Tekst_20_treści_5f_"><text:span text:style-name="T108">1998</text:span></text:span><text:span text:style-name="Tekst_20_treści_5f_"><text:span text:style-name="T1">, s. 37</text:span></text:span><text:span text:style-name="Tekst_20_treści_5f_"><text:span text:style-name="T102">–</text:span></text:span><text:span text:style-name="Tekst_20_treści_5f_"><text:span text:style-name="T1">48</text:span></text:span><text:span text:style-name="Tekst_20_treści_5f_"><text:span text:style-name="T102">.</text:span></text:span><text:span text:style-name="Tekst_20_treści_5f_"><text:span text:style-name="T1"> </text:span></text:span><text:a xlink:type="simple" xlink:href="#p152" text:style-name="Internet_20_link" text:visited-style-name="Visited_20_Internet_20_Link"><text:span text:style-name="Internet_20_link"><text:span text:style-name="T102">Wróć do treści głównej.</text:span></text:span></text:a></text:p>
      <text:p text:style-name="P58"><text:bookmark-start text:name="przypis153"/><text:span text:style-name="Tekst_20_treści_5f_"><text:span text:style-name="T102">Przypis 153.</text:span></text:span><text:bookmark-end text:name="przypis153"/><text:span text:style-name="Tekst_20_treści_5f_"><text:span text:style-name="T102"> Kaszyński H., </text:span></text:span><text:span text:style-name="Tekst_20_treści_5f_"><text:span text:style-name="T52">Praca jako wynik leczenia w świetle krakowskich prospektywnych badań nad przebiegiem schizofrenii</text:span></text:span><text:span text:style-name="Tekst_20_treści_5f_"><text:span text:style-name="T1">, </text:span></text:span><text:span text:style-name="Tekst_20_treści_5f_"><text:span text:style-name="T102">„</text:span></text:span><text:span text:style-name="Tekst_20_treści_5f_"><text:span text:style-name="T4">Psychiatria Polska</text:span></text:span><text:span text:style-name="Tekst_20_treści_5f_"><text:span text:style-name="T108">” 2001</text:span></text:span><text:span text:style-name="Tekst_20_treści_5f_"><text:span text:style-name="T4">, </text:span></text:span><text:span text:style-name="Tekst_20_treści_5f_"><text:span text:style-name="T108">nr </text:span></text:span><text:span text:style-name="Tekst_20_treści_5f_"><text:span text:style-name="T1">3, s. 101</text:span></text:span><text:span text:style-name="Tekst_20_treści_5f_"><text:span text:style-name="T102">. </text:span></text:span><text:a xlink:type="simple" xlink:href="#p153" text:style-name="Internet_20_link" text:visited-style-name="Visited_20_Internet_20_Link"><text:span text:style-name="Internet_20_link"><text:span text:style-name="T119">Wróć do treści </text:span></text:span></text:a><text:a xlink:type="simple" xlink:href="#p153" text:style-name="Internet_20_link" text:visited-style-name="Visited_20_Internet_20_Link"><text:span text:style-name="Internet_20_link"><text:span text:style-name="T119">głównej.</text:span></text:span></text:a></text:p>
      <text:p text:style-name="P58"><text:bookmark-start text:name="przypis154"/><text:span text:style-name="Tekst_20_treści_5f_"><text:span text:style-name="T102">Przypis 154.</text:span></text:span><text:bookmark-end text:name="przypis154"/><text:span text:style-name="Tekst_20_treści_5f_"><text:span text:style-name="T102"> </text:span></text:span><text:span text:style-name="Tekst_20_treści_5f_"><text:span text:style-name="T1">Sujak E.</text:span></text:span><text:span text:style-name="Tekst_20_treści_5f_"><text:span text:style-name="T102">, </text:span></text:span><text:span text:style-name="Tekst_20_treści_5f_"><text:span text:style-name="T53">Przebieg schizofrenii a rozwój osobowy,</text:span></text:span><text:span text:style-name="Tekst_20_treści_5f_"><text:span text:style-name="T1"> Lublin, Wydawnictwo KUL</text:span></text:span><text:span text:style-name="Tekst_20_treści_5f_"><text:span text:style-name="T102">, </text:span></text:span><text:span text:style-name="Tekst_20_treści_5f_"><text:span text:style-name="T1">1984</text:span></text:span><text:span text:style-name="Tekst_20_treści_5f_"><text:span text:style-name="T102">. </text:span></text:span><text:a xlink:type="simple" xlink:href="#p154" text:style-name="Internet_20_link" text:visited-style-name="Visited_20_Internet_20_Link"><text:span text:style-name="Internet_20_link"><text:span text:style-name="T102">Wróć do treści głównej.</text:span></text:span></text:a></text:p>
      <text:p text:style-name="P58"><text:bookmark-start text:name="przypis155"/><text:soft-page-break/><text:span text:style-name="Tekst_20_treści_5f_"><text:span text:style-name="T102">Przypis 155.</text:span></text:span><text:bookmark-end text:name="przypis155"/><text:span text:style-name="Tekst_20_treści_5f_"><text:span text:style-name="T102"> </text:span></text:span><text:span text:style-name="Tekst_20_treści_5f_"><text:span text:style-name="T47">Diagnostic and Statistical Manual of Mental Disorders, IHR Revision (DSM IJIR)</text:span></text:span><text:span text:style-name="Tekst_20_treści_5f_"><text:span text:style-name="T135">,</text:span></text:span><text:span text:style-name="Tekst_20_treści_5f_"><text:span text:style-name="T36"> Washington, American Psychiatric Association</text:span></text:span><text:span text:style-name="Tekst_20_treści_5f_"><text:span text:style-name="T102">, 1987. </text:span></text:span><text:a xlink:type="simple" xlink:href="#p155" text:style-name="Internet_20_link" text:visited-style-name="Visited_20_Internet_20_Link"><text:span text:style-name="Internet_20_link"><text:span text:style-name="T102">Wróć do treści głównej.</text:span></text:span></text:a></text:p>
      <text:p text:style-name="P58"><text:bookmark-start text:name="przypis156"/><text:span text:style-name="Tekst_20_treści_5f_"><text:span text:style-name="T102">Przypis 156.</text:span></text:span><text:bookmark-end text:name="przypis156"/><text:span text:style-name="Tekst_20_treści_5f_"><text:span text:style-name="T102"> Wciórka J., </text:span></text:span><text:span text:style-name="Tekst_20_treści_5f_"><text:span text:style-name="T124">Schizofrenia - etiopatogeneza</text:span></text:span><text:span text:style-name="Tekst_20_treści_5f_"><text:span text:style-name="T102">, S. Pużyński (red.) </text:span></text:span><text:span text:style-name="Tekst_20_treści_5f_"><text:span text:style-name="T125">Leksykon Psychiatrii,</text:span></text:span><text:span text:style-name="Tekst_20_treści_5f_"><text:span text:style-name="T102"> Warszawa, PZWL, 1993, s. 434. </text:span></text:span><text:a xlink:type="simple" xlink:href="#p156" text:style-name="Internet_20_link" text:visited-style-name="Visited_20_Internet_20_Link"><text:span text:style-name="Internet_20_link"><text:span text:style-name="T102">Wróć do treści głównej.</text:span></text:span></text:a></text:p>
      <text:p text:style-name="P45"><text:bookmark-start text:name="przypis157"/><text:span text:style-name="Tekst_20_treści_5f_"><text:span text:style-name="T102">Przypis 157.</text:span></text:span><text:bookmark-end text:name="przypis157"/><text:span text:style-name="Tekst_20_treści_5f_"><text:span text:style-name="T102"> Iwanek A., </text:span></text:span><text:span text:style-name="Tekst_20_treści_5f_"><text:span text:style-name="T52">Rozmiar zjawiska niepełnosprawności i aktywność ekonomiczna osób niepełnosprawnych w Polsc</text:span></text:span><text:span text:style-name="Tekst_20_treści_5f_"><text:span text:style-name="T124">e</text:span></text:span><text:span text:style-name="Tekst_20_treści_5f_"><text:span text:style-name="T1">, </text:span></text:span><text:span text:style-name="Tekst_20_treści_5f_"><text:span text:style-name="T102">„</text:span></text:span><text:span text:style-name="Tekst_20_treści_5f_"><text:span text:style-name="T4">Niepełnosprawność</text:span></text:span><text:span text:style-name="Tekst_20_treści_5f_"><text:span text:style-name="T108"> i </text:span></text:span><text:span text:style-name="Tekst_20_treści_5f_"><text:span text:style-name="T4">Rehabilitacja</text:span></text:span><text:span text:style-name="Tekst_20_treści_5f_"><text:span text:style-name="T108">” 2001</text:span></text:span><text:span text:style-name="Tekst_20_treści_5f_"><text:span text:style-name="T4">,</text:span></text:span><text:span text:style-name="Tekst_20_treści_5f_"><text:span text:style-name="T1"> </text:span></text:span><text:span text:style-name="Tekst_20_treści_5f_"><text:span text:style-name="T102">nr </text:span></text:span><text:span text:style-name="Tekst_20_treści_5f_"><text:span text:style-name="T1">1, s. 40</text:span></text:span><text:span text:style-name="Tekst_20_treści_5f_"><text:span text:style-name="T102">–</text:span></text:span><text:span text:style-name="Tekst_20_treści_5f_"><text:span text:style-name="T1">56</text:span></text:span><text:span text:style-name="Tekst_20_treści_5f_"><text:span text:style-name="T102">. </text:span></text:span><text:a xlink:type="simple" xlink:href="#p157" text:style-name="Internet_20_link" text:visited-style-name="Visited_20_Internet_20_Link"><text:span text:style-name="Internet_20_link"><text:span text:style-name="T119">Wróć do treści głównej.</text:span></text:span></text:a></text:p>
      <text:p text:style-name="P61"><text:bookmark-start text:name="przypis158"/><text:span text:style-name="Tekst_20_treści_5f_"><text:span text:style-name="T102">Przypis 158.</text:span></text:span><text:bookmark-end text:name="przypis158"/><text:span text:style-name="Tekst_20_treści_5f_"><text:span text:style-name="T102"> </text:span></text:span><text:span text:style-name="Tekst_20_treści_5f_"><text:span text:style-name="T67">Pörksen</text:span></text:span><text:span text:style-name="Tekst_20_treści_5f_"><text:span text:style-name="T1"> N</text:span></text:span><text:span text:style-name="Tekst_20_treści_5f_"><text:span text:style-name="T52">.</text:span></text:span><text:span text:style-name="Tekst_20_treści_5f_"><text:span text:style-name="T124">, </text:span></text:span><text:span text:style-name="Tekst_20_treści_5f_"><text:span text:style-name="T52">Integracja w życiu zawodowym osób z zaburzeniami psychicznymi</text:span></text:span><text:span text:style-name="Tekst_20_treści_5f_"><text:span text:style-name="T1">, </text:span></text:span><text:span text:style-name="Tekst_20_treści_5f_"><text:span text:style-name="T102">„</text:span></text:span><text:span text:style-name="Tekst_20_treści_5f_"><text:span text:style-name="T4">Dialog</text:span></text:span><text:span text:style-name="Tekst_20_treści_5f_"><text:span text:style-name="T108">” 2002</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11 (złożone do druku). </text:span></text:span><text:a xlink:type="simple" xlink:href="#p158" text:style-name="Internet_20_link" text:visited-style-name="Visited_20_Internet_20_Link"><text:span text:style-name="Tekst_20_treści_5f_"><text:span text:style-name="T189">Wróć do treści głównej.</text:span></text:span></text:a></text:p>
      <text:p text:style-name="P58"><text:bookmark-start text:name="przypis159"/><text:span text:style-name="Tekst_20_treści_5f_"><text:span text:style-name="T102">Przypis 159.</text:span></text:span><text:bookmark-end text:name="przypis159"/><text:span text:style-name="Tekst_20_treści_5f_"><text:span text:style-name="T102"> </text:span></text:span><text:span text:style-name="Tekst_20_treści_5f_"><text:span text:style-name="T1">Negt</text:span></text:span><text:span text:style-name="Tekst_20_treści_5f_"><text:span text:style-name="T102"> O.</text:span></text:span><text:span text:style-name="Tekst_20_treści_5f_"><text:span text:style-name="T1">, </text:span></text:span><text:span text:style-name="Tekst_20_treści_5f_"><text:span text:style-name="T61">Arbeit und menschlide Würde,</text:span></text:span><text:span text:style-name="Tekst_20_treści_5f_"><text:span text:style-name="T67"> Göttingen, Steidl Verlag</text:span></text:span><text:span text:style-name="Nagłówek_20_1_20_Znak"><text:span text:style-name="T102">, </text:span></text:span><text:span text:style-name="Tekst_20_treści_5f_"><text:span text:style-name="T1">2001; Beck</text:span></text:span><text:span text:style-name="Tekst_20_treści_5f_"><text:span text:style-name="T102"> U.</text:span></text:span><text:span text:style-name="Tekst_20_treści_5f_"><text:span text:style-name="T1">, </text:span></text:span><text:span text:style-name="Tekst_20_treści_5f_"><text:span text:style-name="T53">Społeczeństwo ryzyka,</text:span></text:span><text:span text:style-name="Tekst_20_treści_5f_"><text:span text:style-name="T1"> Warszawa, Wydawnictwo Naukowe Scholar</text:span></text:span><text:span text:style-name="Nagłówek_20_1_20_Znak"><text:span text:style-name="T102">, </text:span></text:span><text:span text:style-name="Tekst_20_treści_5f_"><text:span text:style-name="T1">2002, s. 206–231</text:span></text:span><text:span text:style-name="Tekst_20_treści_5f_"><text:span text:style-name="T102">. </text:span></text:span><text:a xlink:type="simple" xlink:href="#p159" text:style-name="Internet_20_link" text:visited-style-name="Visited_20_Internet_20_Link"><text:span text:style-name="Internet_20_link"><text:span text:style-name="T102">Wróć do treści głównej.</text:span></text:span></text:a></text:p>
      <text:p text:style-name="P58"><text:bookmark-start text:name="przypis160"/><text:span text:style-name="Tekst_20_treści_5f_"><text:span text:style-name="T102">Przypis 160.</text:span></text:span><text:bookmark-end text:name="przypis160"/><text:span text:style-name="Tekst_20_treści_5f_"><text:span text:style-name="T102"> </text:span></text:span><text:span text:style-name="Tekst_20_treści_5f_"><text:span text:style-name="T1">Lipiec</text:span></text:span><text:span text:style-name="Tekst_20_treści_5f_"><text:span text:style-name="T102"> J., </text:span></text:span><text:span text:style-name="Tekst_20_treści_5f_"><text:span text:style-name="T124">Świat wartości</text:span></text:span><text:span text:style-name="Tekst_20_treści_5f_"><text:span text:style-name="T102">, Kraków, AWA,</text:span></text:span><text:span text:style-name="Tekst_20_treści_5f_"><text:span text:style-name="T1"> 2001, s. 218–220</text:span></text:span><text:span text:style-name="Tekst_20_treści_5f_"><text:span text:style-name="T102">. </text:span></text:span><text:a xlink:type="simple" xlink:href="#p160" text:style-name="Internet_20_link" text:visited-style-name="Visited_20_Internet_20_Link"><text:span text:style-name="Internet_20_link"><text:span text:style-name="T102">Wróć do treści głównej.</text:span></text:span></text:a></text:p>
      <text:p text:style-name="P58"><text:bookmark-start text:name="przypis161"/><text:span text:style-name="Tekst_20_treści_5f_"><text:span text:style-name="T102">Przypis 161.</text:span></text:span><text:bookmark-end text:name="przypis161"/><text:span text:style-name="Tekst_20_treści_5f_"><text:span text:style-name="T102"> </text:span></text:span><text:span text:style-name="Tekst_20_treści_5f_"><text:span text:style-name="T1">Soros</text:span></text:span><text:span text:style-name="Tekst_20_treści_5f_"><text:span text:style-name="T102"> G., </text:span></text:span><text:span text:style-name="Tekst_20_treści_5f_"><text:span text:style-name="T53">Kryzys światowego kapitalizmu,</text:span></text:span><text:span text:style-name="Tekst_20_treści_5f_"><text:span text:style-name="T1"> Warszawa, Warszawskie Wydawnictwo Literackie Muza S.A.</text:span></text:span><text:span text:style-name="Tekst_20_treści_5f_"><text:span text:style-name="T102">, </text:span></text:span><text:span text:style-name="Tekst_20_treści_5f_"><text:span text:style-name="T1">1999, s. 16–27</text:span></text:span><text:span text:style-name="Tekst_20_treści_5f_"><text:span text:style-name="T102">. </text:span></text:span><text:a xlink:type="simple" xlink:href="#p161" text:style-name="Internet_20_link" text:visited-style-name="Visited_20_Internet_20_Link"><text:span text:style-name="Internet_20_link"><text:span text:style-name="T102">Wróć do treści głównej.</text:span></text:span></text:a></text:p>
      <text:p text:style-name="P58"><text:bookmark-start text:name="przypis162"/><text:span text:style-name="Tekst_20_treści_5f_"><text:span text:style-name="T102">Przypis 162. </text:span></text:span><text:bookmark-end text:name="przypis162"/><text:span text:style-name="Tekst_20_treści_5f_"><text:span text:style-name="T1">Frysztacki K.</text:span></text:span><text:span text:style-name="Tekst_20_treści_5f_"><text:span text:style-name="T102">, </text:span></text:span><text:span text:style-name="Tekst_20_treści_5f_"><text:span text:style-name="T52">Rozwój, właściwości i znaczenie socjologii stosowanej</text:span></text:span><text:span text:style-name="Tekst_20_treści_5f_"><text:span text:style-name="T1">, K. Frysztacki (red.) </text:span></text:span><text:span text:style-name="Tekst_20_treści_5f_"><text:span text:style-name="T53">Z zagadnień socjologii stosowanej, </text:span></text:span><text:span text:style-name="Tekst_20_treści_5f_"><text:span text:style-name="T1">Kraków, Universitas</text:span></text:span><text:span text:style-name="Tekst_20_treści_5f_"><text:span text:style-name="T102">, 1996; </text:span></text:span><text:span text:style-name="Tekst_20_treści_5f_"><text:span text:style-name="T1">Frysztacki K., </text:span></text:span><text:span text:style-name="Tekst_20_treści_5f_"><text:span text:style-name="T124">Praca socjalna</text:span></text:span><text:span text:style-name="Tekst_20_treści_5f_"><text:span text:style-name="T102">, W. Kwaśniewicz i inni (red.) </text:span></text:span><text:span text:style-name="Tekst_20_treści_5f_"><text:span text:style-name="T125">Encyklopedia socjologii</text:span></text:span><text:span text:style-name="Tekst_20_treści_5f_"><text:span text:style-name="T108">, t. 3,</text:span></text:span><text:span text:style-name="Tekst_20_treści_5f_"><text:span text:style-name="T102"> Warszawa, Oficyna Naukowa</text:span></text:span><text:span text:style-name="Nagłówek_20_1_20_Znak"><text:span text:style-name="T102">, </text:span></text:span><text:span text:style-name="Tekst_20_treści_5f_"><text:span text:style-name="T102">2000. </text:span></text:span><text:a xlink:type="simple" xlink:href="#p162" text:style-name="Internet_20_link" text:visited-style-name="Visited_20_Internet_20_Link"><text:span text:style-name="Internet_20_link"><text:span text:style-name="T102">Wróć do głównej treści.</text:span></text:span></text:a></text:p>
      <text:p text:style-name="P58"><text:bookmark-start text:name="przypis163"/><text:span text:style-name="Tekst_20_treści_5f_"><text:span text:style-name="T102">Przypis 163.</text:span></text:span><text:bookmark-end text:name="przypis163"/><text:span text:style-name="Tekst_20_treści_5f_"><text:span text:style-name="T102"> </text:span></text:span><text:span text:style-name="Tekst_20_treści_5f_"><text:span text:style-name="T1">Karta Praw Osób Niepełnosprawnych, Uchwała Sejmu Rzeczypospolitej Polskiej z dnia 1 sierpnia 1997 roku. MP nr 50, p. 457. </text:span></text:span><text:a xlink:type="simple" xlink:href="#p163" text:style-name="Internet_20_link" text:visited-style-name="Visited_20_Internet_20_Link"><text:span text:style-name="Internet_20_link"><text:span text:style-name="T102">Wróć do głównej treści.</text:span></text:span></text:a></text:p>
      <text:p text:style-name="P58"><text:bookmark-start text:name="przypis164"/><text:span text:style-name="Tekst_20_treści_5f_"><text:span text:style-name="T102">Przypis 164.</text:span></text:span><text:bookmark-end text:name="przypis164"/><text:span text:style-name="Tekst_20_treści_5f_"><text:span text:style-name="T102"> </text:span></text:span><text:span text:style-name="Tekst_20_treści_5f_"><text:span text:style-name="T36">Ekdawi M.</text:span></text:span><text:span text:style-name="Tekst_20_treści_5f_"><text:span text:style-name="T1">, </text:span></text:span><text:span text:style-name="Tekst_20_treści_5f_"><text:span text:style-name="T36">Conning A.</text:span></text:span><text:span text:style-name="Tekst_20_treści_5f_"><text:span text:style-name="T1">, </text:span></text:span><text:span text:style-name="Tekst_20_treści_5f_"><text:span text:style-name="T53">Rehabilitacja psychiatryczna</text:span></text:span><text:span text:style-name="Nagłówek_20_1_20_Znak"><text:span text:style-name="T159">, </text:span></text:span><text:span text:style-name="Tekst_20_treści_5f_"><text:span text:style-name="T1">Wydawnictwo Lekarskie PZWL</text:span></text:span><text:span text:style-name="Podpis_20_obrazu_5f_"><text:span text:style-name="T56">, </text:span></text:span><text:span text:style-name="Nagłówek_20_1_20_Znak"><text:span text:style-name="T159">Warszawa </text:span></text:span><text:span text:style-name="Tekst_20_treści_5f_"><text:span text:style-name="T1">1995, s. 99–190. </text:span></text:span><text:a xlink:type="simple" xlink:href="#p164" text:style-name="Internet_20_link" text:visited-style-name="Visited_20_Internet_20_Link"><text:span text:style-name="Internet_20_link"><text:span text:style-name="T102">Wróć do głównej treści.</text:span></text:span></text:a></text:p>
      <text:p text:style-name="P58"><text:bookmark-start text:name="przypis165"/><text:span text:style-name="Tekst_20_treści_5f_"><text:span text:style-name="T102">Przypis 165.</text:span></text:span><text:bookmark-end text:name="przypis165"/><text:span text:style-name="Tekst_20_treści_5f_"><text:span text:style-name="T102"> Durie S., </text:span></text:span><text:span text:style-name="Tekst_20_treści_5f_"><text:span text:style-name="T131">Pathways to Work (Report),</text:span></text:span><text:span text:style-name="Tekst_20_treści_5f_"><text:span text:style-name="T135"> Edinburgh, Scottish D</text:span></text:span><text:span text:style-name="Tekst_20_treści_5f_"><text:span text:style-name="T142">e</text:span></text:span><text:span text:style-name="Tekst_20_treści_5f_"><text:span text:style-name="T135">v</text:span></text:span><text:span text:style-name="Tekst_20_treści_5f_"><text:span text:style-name="T142">e</text:span></text:span><text:span text:style-name="Tekst_20_treści_5f_"><text:span text:style-name="T135">lopment Centre for Mental Health Services</text:span></text:span><text:span text:style-name="Nagłówek_20_1_20_Znak"><text:span text:style-name="T102">, </text:span></text:span><text:span text:style-name="Tekst_20_treści_5f_"><text:span text:style-name="T102">2000. </text:span></text:span><text:a xlink:type="simple" xlink:href="#p165" text:style-name="Internet_20_link" text:visited-style-name="Visited_20_Internet_20_Link"><text:span text:style-name="Internet_20_link"><text:span text:style-name="T102">Wróć do głównej treści.</text:span></text:span></text:a></text:p>
      <text:p text:style-name="P58"><text:bookmark-start text:name="przypis166"/><text:span text:style-name="Tekst_20_treści_5f_"><text:span text:style-name="T102">Przypis 166.</text:span></text:span><text:bookmark-end text:name="przypis166"/><text:span text:style-name="Tekst_20_treści_5f_"><text:span text:style-name="T102"> </text:span></text:span><text:span text:style-name="Tekst_20_treści_5f_"><text:span text:style-name="T1">Cechnicki A.</text:span></text:span><text:span text:style-name="Tekst_20_treści_5f_"><text:span text:style-name="T102">, </text:span></text:span><text:span text:style-name="Tekst_20_treści_5f_"><text:span text:style-name="T52">Wybrane aspekty leczenie schizofrenii</text:span></text:span><text:span text:style-name="Tekst_20_treści_5f_"><text:span text:style-name="T1">, </text:span></text:span><text:span text:style-name="Tekst_20_treści_5f_"><text:span text:style-name="T102">„</text:span></text:span><text:span text:style-name="Tekst_20_treści_5f_"><text:span text:style-name="T1">Psychoterapia</text:span></text:span><text:span text:style-name="Tekst_20_treści_5f_"><text:span text:style-name="T102">” 1992</text:span></text:span><text:span text:style-name="Tekst_20_treści_5f_"><text:span text:style-name="T1">, </text:span></text:span><text:span text:style-name="Tekst_20_treści_5f_"><text:span text:style-name="T102">nr </text:span></text:span><text:span text:style-name="Tekst_20_treści_5f_"><text:span text:style-name="T1">2, s. 27</text:span></text:span><text:span text:style-name="Tekst_20_treści_5f_"><text:span text:style-name="T102">–</text:span></text:span><text:span text:style-name="Tekst_20_treści_5f_"><text:span text:style-name="T1">37</text:span></text:span><text:span text:style-name="Tekst_20_treści_5f_"><text:span text:style-name="T102">. </text:span></text:span><text:a xlink:type="simple" xlink:href="#p166" text:style-name="Internet_20_link" text:visited-style-name="Visited_20_Internet_20_Link"><text:span text:style-name="Internet_20_link"><text:span text:style-name="T102">Wróć do głównej treści.</text:span></text:span></text:a></text:p>
      <text:p text:style-name="P58"><text:bookmark-start text:name="przypis167"/><text:span text:style-name="Tekst_20_treści_5f_"><text:span text:style-name="T102">Przypis 167.</text:span></text:span><text:bookmark-end text:name="przypis167"/><text:span text:style-name="Tekst_20_treści_5f_"><text:span text:style-name="T102"> </text:span></text:span><text:span text:style-name="Tekst_20_treści_5f_"><text:span text:style-name="T1">Meder J.</text:span></text:span><text:span text:style-name="Tekst_20_treści_5f_"><text:span text:style-name="T102">, </text:span></text:span><text:span text:style-name="Tekst_20_treści_5f_"><text:span text:style-name="T52">Rehabilitacja wczesnej schizofrenii</text:span></text:span><text:span text:style-name="Tekst_20_treści_5f_"><text:span text:style-name="T1">, M. Jarema (red.) </text:span></text:span><text:span text:style-name="Tekst_20_treści_5f_"><text:span text:style-name="T53">Pierwszy epizod w schizofrenii,</text:span></text:span><text:span text:style-name="Tekst_20_treści_5f_"><text:span text:style-name="T1"> Warszawa, Instytut Psychiatrii i Neurologii</text:span></text:span><text:span text:style-name="Tekst_20_treści_5f_"><text:span text:style-name="T102">, 2001. </text:span></text:span><text:a xlink:type="simple" xlink:href="#p167" text:style-name="Internet_20_link" text:visited-style-name="Visited_20_Internet_20_Link"><text:span text:style-name="Internet_20_link"><text:span text:style-name="T102">Wróć do głównej treści.</text:span></text:span></text:a></text:p>
      <text:p text:style-name="P59"><text:bookmark-start text:name="przypis168"/><text:span text:style-name="Tekst_20_treści_5f_"><text:span text:style-name="T102">Przypis 168.</text:span></text:span><text:bookmark-end text:name="przypis168"/><text:span text:style-name="Tekst_20_treści_5f_"><text:span text:style-name="T102"> Stańczyk T., </text:span></text:span><text:span text:style-name="Tekst_20_treści_5f_"><text:span text:style-name="T124">Rehabilitacja w zaburzeniach psychicznych</text:span></text:span><text:span text:style-name="Tekst_20_treści_5f_"><text:span text:style-name="T102">, </text:span></text:span><text:span text:style-name="T102">S. Dąbrowski, J. Jaroszyński, S. Pużyński (red.), </text:span><text:span text:style-name="T125">Psychiatria, </text:span><text:span text:style-name="T108">t. 3,</text:span><text:span text:style-name="T125"> </text:span><text:span text:style-name="T102">Warszawa,</text:span><text:span text:style-name="Tekst_20_treści_5f_"><text:span text:style-name="T102"> </text:span></text:span><text:span text:style-name="Tekst_20_treści_5f_"><text:span text:style-name="T1">PZWL</text:span></text:span><text:span text:style-name="T102"> </text:span><text:span text:style-name="Tekst_20_treści_5f_"><text:span text:style-name="T102">1989, s. 330. </text:span></text:span><text:a xlink:type="simple" xlink:href="#p168" text:style-name="Internet_20_link" text:visited-style-name="Visited_20_Internet_20_Link"><text:span text:style-name="Internet_20_link"><text:span text:style-name="T102">Wróć do głównej treści.</text:span></text:span></text:a></text:p>
      <text:p text:style-name="P58"><text:bookmark-start text:name="przypis169"/><text:span text:style-name="Tekst_20_treści_5f_"><text:span text:style-name="T102">Przypis 169. </text:span></text:span><text:bookmark-end text:name="przypis169"/><text:span text:style-name="Tekst_20_treści_5f_"><text:span text:style-name="T102">Kaszyński H., </text:span></text:span><text:span text:style-name="Tekst_20_treści_5f_"><text:span text:style-name="T124">Praca jako wynik leczenia w świetle krakowskich prospektywnych badań nad przebiegiem schizofrenii</text:span></text:span><text:span text:style-name="Tekst_20_treści_5f_"><text:span text:style-name="T102">, „</text:span></text:span><text:span text:style-name="Tekst_20_treści_5f_"><text:span text:style-name="T108">Psychiatria Polska” 2001, nr </text:span></text:span><text:span text:style-name="Tekst_20_treści_5f_"><text:span text:style-name="T102">3, s. 101. </text:span></text:span><text:a xlink:type="simple" xlink:href="#p169" text:style-name="Internet_20_link" text:visited-style-name="Visited_20_Internet_20_Link"><text:span text:style-name="Internet_20_link"><text:span text:style-name="T102">Wróć do głównej treści.</text:span></text:span></text:a></text:p>
      <text:p text:style-name="P58"><text:bookmark-start text:name="przypis170"/><text:span text:style-name="Tekst_20_treści_5f_"><text:span text:style-name="T102">Przypis 170.</text:span></text:span><text:bookmark-end text:name="przypis170"/><text:span text:style-name="Tekst_20_treści_5f_"><text:span text:style-name="T102"> </text:span></text:span><text:span text:style-name="Tekst_20_treści_5f_"><text:span text:style-name="T1">Meder J.</text:span></text:span><text:span text:style-name="Tekst_20_treści_5f_"><text:span text:style-name="T102">, </text:span></text:span><text:span text:style-name="Tekst_20_treści_5f_"><text:span text:style-name="T52">Rehabilitacja wczesnej schizofrenii</text:span></text:span><text:span text:style-name="Tekst_20_treści_5f_"><text:span text:style-name="T1">, M. Jarema (red.) </text:span></text:span><text:span text:style-name="Tekst_20_treści_5f_"><text:span text:style-name="T53">Pierwszy epizod w </text:span></text:span><text:soft-page-break/><text:span text:style-name="Tekst_20_treści_5f_"><text:span text:style-name="T53">schizofrenii,</text:span></text:span><text:span text:style-name="Tekst_20_treści_5f_"><text:span text:style-name="T1"> Warszawa, Instytut Psychiatrii i Neurologii</text:span></text:span><text:span text:style-name="Tekst_20_treści_5f_"><text:span text:style-name="T102">, 2001, s. 183. </text:span></text:span><text:a xlink:type="simple" xlink:href="#p170" text:style-name="Internet_20_link" text:visited-style-name="Visited_20_Internet_20_Link"><text:span text:style-name="Internet_20_link"><text:span text:style-name="T102">Wróć do głównej treści.</text:span></text:span></text:a></text:p>
      <text:p text:style-name="P58"><text:bookmark text:name="przypis171"/><text:span text:style-name="Tekst_20_treści_5f_"><text:span text:style-name="T102">Przypis 171. </text:span></text:span><text:span text:style-name="Tekst_20_treści_5f_"><text:span text:style-name="T36">Ekdawi M.</text:span></text:span><text:span text:style-name="Tekst_20_treści_5f_"><text:span text:style-name="T1">, </text:span></text:span><text:span text:style-name="Tekst_20_treści_5f_"><text:span text:style-name="T36">Conning A.</text:span></text:span><text:span text:style-name="Tekst_20_treści_5f_"><text:span text:style-name="T1">, </text:span></text:span><text:span text:style-name="Tekst_20_treści_5f_"><text:span text:style-name="T53">Rehabilitacja psychiatryczna</text:span></text:span><text:span text:style-name="Nagłówek_20_1_20_Znak"><text:span text:style-name="T159">, </text:span></text:span><text:span text:style-name="Tekst_20_treści_5f_"><text:span text:style-name="T1">Wydawnictwo Lekarskie PZWL</text:span></text:span><text:span text:style-name="Podpis_20_obrazu_5f_"><text:span text:style-name="T56">, </text:span></text:span><text:span text:style-name="Nagłówek_20_1_20_Znak"><text:span text:style-name="T159">Warszawa </text:span></text:span><text:span text:style-name="Tekst_20_treści_5f_"><text:span text:style-name="T1">1995.</text:span></text:span><text:a xlink:type="simple" xlink:href="#p171" text:style-name="Internet_20_link" text:visited-style-name="Visited_20_Internet_20_Link"><text:span text:style-name="Tekst_20_treści_5f_"> </text:span></text:a><text:a xlink:type="simple" xlink:href="#p171" text:style-name="Internet_20_link" text:visited-style-name="Visited_20_Internet_20_Link"><text:span text:style-name="Internet_20_link"><text:span text:style-name="T102">Wróć do głównej treści.</text:span></text:span></text:a></text:p>
      <text:p text:style-name="P58"><text:bookmark text:name="przypis172"/><text:span text:style-name="Tekst_20_treści_5f_"><text:span text:style-name="T102">Przypis 172.</text:span></text:span><text:span text:style-name="Nagłówek_20_2_20_Znak"><text:span text:style-name="T102"> </text:span></text:span><text:span text:style-name="Tekst_20_treści_5f_"><text:span text:style-name="T1">Hawlena-Drożdżak A.</text:span></text:span><text:span text:style-name="Tekst_20_treści_5f_"><text:span text:style-name="T102">, </text:span></text:span><text:span text:style-name="Tekst_20_treści_5f_"><text:span text:style-name="T52">Krakowski Kazimierz, ulica Miodowa 9</text:span></text:span><text:span text:style-name="Tekst_20_treści_5f_"><text:span text:style-name="T1">, </text:span></text:span><text:span text:style-name="Tekst_20_treści_5f_"><text:span text:style-name="T102">„</text:span></text:span><text:span text:style-name="Tekst_20_treści_5f_"><text:span text:style-name="T4">Światło i Cienie</text:span></text:span><text:span text:style-name="Tekst_20_treści_5f_"><text:span text:style-name="T108">” 1995</text:span></text:span><text:span text:style-name="Tekst_20_treści_5f_"><text:span text:style-name="T53">,</text:span></text:span><text:span text:style-name="Tekst_20_treści_5f_"><text:span text:style-name="T1"> </text:span></text:span><text:span text:style-name="Tekst_20_treści_5f_"><text:span text:style-name="T102">nr </text:span></text:span><text:span text:style-name="Tekst_20_treści_5f_"><text:span text:style-name="T1">2, s.</text:span></text:span><text:span text:style-name="Tekst_20_treści_5f_"><text:span text:style-name="T102"> 15. </text:span></text:span><text:a xlink:type="simple" xlink:href="#p172" text:style-name="Internet_20_link" text:visited-style-name="Visited_20_Internet_20_Link"><text:span text:style-name="Internet_20_link"><text:span text:style-name="T102">Wróć do głównej treści.</text:span></text:span></text:a></text:p>
      <text:p text:style-name="P45"><text:bookmark-start text:name="przypis173"/><text:span text:style-name="Tekst_20_treści_5f_"><text:span text:style-name="T102">Przypis 173.</text:span></text:span><text:bookmark-end text:name="przypis173"/><text:span text:style-name="Tekst_20_treści_5f_"><text:span text:style-name="T102"> </text:span></text:span><text:span text:style-name="Tekst_20_treści_5f_"><text:span text:style-name="T1">Janik J., Franczyk M., Morawski J.</text:span></text:span><text:span text:style-name="Tekst_20_treści_5f_"><text:span text:style-name="T102">, </text:span></text:span><text:span text:style-name="Tekst_20_treści_5f_"><text:span text:style-name="T60">Welche Faktoren erleichtern das Durchleben einer psychischen Krise</text:span></text:span><text:span text:style-name="Tekst_20_treści_5f_"><text:span text:style-name="T1">, F. Meade, M. Bosshard (red.)</text:span></text:span><text:span text:style-name="T102"> </text:span><text:span text:style-name="Tekst_20_treści_5f_"><text:span text:style-name="T154">2 </text:span></text:span><text:span text:style-name="Tekst_20_treści_5f_"><text:span text:style-name="T61">Exkursion in der Psychiatrie </text:span></text:span><text:span text:style-name="Tekst_20_treści_5f_"><text:span text:style-name="T154">–</text:span></text:span><text:span text:style-name="Tekst_20_treści_5f_"><text:span text:style-name="T61"> und Drogen </text:span></text:span><text:span text:style-name="Tekst_20_treści_5f_"><text:span text:style-name="T154">L</text:span></text:span><text:span text:style-name="Tekst_20_treści_5f_"><text:span text:style-name="T61">andschaft von Krakau,</text:span></text:span><text:span text:style-name="Tekst_20_treści_5f_"><text:span text:style-name="T67"> K</text:span></text:span><text:span text:style-name="Tekst_20_treści_5f_"><text:span text:style-name="T149">ö</text:span></text:span><text:span text:style-name="Tekst_20_treści_5f_"><text:span text:style-name="T67">ln</text:span></text:span><text:span text:style-name="Tekst_20_treści_5f_"><text:span text:style-name="T1">, </text:span></text:span><text:span text:style-name="Tekst_20_treści_5f_"><text:span text:style-name="T149">Fachhochschule</text:span></text:span><text:span text:style-name="Tekst_20_treści_5f_"><text:span text:style-name="T67"> K</text:span></text:span><text:span text:style-name="Tekst_20_treści_5f_"><text:span text:style-name="T149">ö</text:span></text:span><text:span text:style-name="Tekst_20_treści_5f_"><text:span text:style-name="T67">ln</text:span></text:span><text:span text:style-name="Tekst_20_treści_5f_"><text:span text:style-name="T102">, 2000. </text:span></text:span><text:a xlink:type="simple" xlink:href="#p173" text:style-name="Internet_20_link" text:visited-style-name="Visited_20_Internet_20_Link"><text:span text:style-name="Internet_20_link"><text:span text:style-name="T102">Wróć do głównej treści.</text:span></text:span></text:a></text:p>
      <text:p text:style-name="P58"><text:bookmark-start text:name="przypis174"/><text:span text:style-name="Tekst_20_treści_5f_"><text:span text:style-name="T102">Przypis 174.</text:span></text:span><text:bookmark-end text:name="przypis174"/><text:span text:style-name="Tekst_20_treści_5f_"><text:span text:style-name="T102"> Kępiński A., </text:span></text:span><text:span text:style-name="Tekst_20_treści_5f_"><text:span text:style-name="T125">Poznanie chorego,</text:span></text:span><text:span text:style-name="Tekst_20_treści_5f_"><text:span text:style-name="T102"> Warszawa PZWL 1989. </text:span></text:span><text:a xlink:type="simple" xlink:href="#p174" text:style-name="Internet_20_link" text:visited-style-name="Visited_20_Internet_20_Link"><text:span text:style-name="Internet_20_link"><text:span text:style-name="T102">Wróć do głównej treści.</text:span></text:span></text:a></text:p>
      <text:p text:style-name="P58"><text:bookmark-start text:name="przypis175"/><text:span text:style-name="Tekst_20_treści_5f_"><text:span text:style-name="T102">Przypis 175.</text:span></text:span><text:bookmark-end text:name="przypis175"/><text:span text:style-name="Tekst_20_treści_5f_"><text:span text:style-name="T102"> </text:span></text:span><text:span text:style-name="Tekst_20_treści_5f_"><text:span text:style-name="T1">Antonovsky A.</text:span></text:span><text:span text:style-name="Tekst_20_treści_5f_"><text:span text:style-name="T102">, </text:span></text:span><text:span text:style-name="Tekst_20_treści_5f_"><text:span text:style-name="T53">Rozwikłanie tajemnicy zdrowia,</text:span></text:span><text:span text:style-name="Tekst_20_treści_5f_"><text:span text:style-name="T1"> Warszawa, Fundacja IPN</text:span></text:span><text:span text:style-name="Tekst_20_treści_5f_"><text:span text:style-name="T102">, 1995, s. 21. </text:span></text:span><text:a xlink:type="simple" xlink:href="#p175" text:style-name="Internet_20_link" text:visited-style-name="Visited_20_Internet_20_Link"><text:span text:style-name="Internet_20_link"><text:span text:style-name="T102">Wróć do głównej treści.</text:span></text:span></text:a></text:p>
      <text:p text:style-name="P58"><text:bookmark-start text:name="przypis176"/><text:span text:style-name="Tekst_20_treści_5f_"><text:span text:style-name="T102">Przypis 176.</text:span></text:span><text:bookmark-end text:name="przypis176"/><text:span text:style-name="Tekst_20_treści_5f_"><text:span text:style-name="T102"> </text:span></text:span><text:span text:style-name="Tekst_20_treści_5f_"><text:span text:style-name="T149">Dö</text:span></text:span><text:span text:style-name="Tekst_20_treści_5f_"><text:span text:style-name="T151">rn</text:span></text:span><text:span text:style-name="Tekst_20_treści_5f_"><text:span text:style-name="T149">er K.</text:span></text:span><text:span text:style-name="Tekst_20_treści_5f_"><text:span text:style-name="T102">,</text:span></text:span><text:span text:style-name="Nagłówek_20_2_20_Znak"><text:span text:style-name="T126"> </text:span></text:span><text:span text:style-name="Tekst_20_treści_5f_"><text:span text:style-name="T154">Ende der </text:span></text:span><text:span text:style-name="Tekst_20_treści_5f_"><text:span text:style-name="T155">V</text:span></text:span><text:span text:style-name="Tekst_20_treści_5f_"><text:span text:style-name="T154">eranstalung. Anfange der Chronisch-Kranken-Psychiatrie,</text:span></text:span><text:span text:style-name="Tekst_20_treści_5f_"><text:span text:style-name="T149"> Gütersloh, Verlag Jakob van Hoddis</text:span></text:span><text:span text:style-name="Tekst_20_treści_5f_"><text:span text:style-name="T102">, 1998, s. 6.</text:span></text:span><text:span text:style-name="Tekst_20_treści_5f_"><text:span text:style-name="T1"> </text:span></text:span><text:a xlink:type="simple" xlink:href="#p176" text:style-name="Internet_20_link" text:visited-style-name="Visited_20_Internet_20_Link"><text:span text:style-name="Internet_20_link"><text:span text:style-name="T102">Wróć do głównej treści.</text:span></text:span></text:a></text:p>
      <text:p text:style-name="P59"><text:bookmark-start text:name="przypis177"/><text:span text:style-name="Tekst_20_treści_5f_"><text:span text:style-name="T102">Przypis 177.</text:span></text:span><text:bookmark-end text:name="przypis177"/><text:span text:style-name="Tekst_20_treści_5f_"><text:span text:style-name="T102"> </text:span></text:span><text:span text:style-name="Tekst_20_treści_5f_"><text:span text:style-name="T1">Rozporządzenie Ministra Pracy i Polityki Socjalnej z dnia 21 stycznia 2000 roku w sprawie zakładów aktywności zawodowej, </text:span></text:span><text:span text:style-name="Tekst_20_treści_5f_"><text:span text:style-name="T57">Dz. U.</text:span></text:span><text:span text:style-name="Tekst_20_treści_5f_"><text:span text:style-name="T1"> nr 6, p. 77. </text:span></text:span><text:a xlink:type="simple" xlink:href="#p177" text:style-name="Internet_20_link" text:visited-style-name="Visited_20_Internet_20_Link"><text:span text:style-name="Internet_20_link"><text:span text:style-name="T102">Wróć do głównej treści.</text:span></text:span></text:a></text:p>
      <text:p text:style-name="P58"><text:bookmark-start text:name="przypis178"/><text:span text:style-name="Tekst_20_treści_5f_"><text:span text:style-name="T102">Przypis 178.</text:span></text:span><text:bookmark-end text:name="przypis178"/><text:span text:style-name="Tekst_20_treści_5f_"><text:span text:style-name="T102"> </text:span></text:span><text:span text:style-name="Tekst_20_treści_5f_"><text:span text:style-name="T1">Stadler P.</text:span></text:span><text:span text:style-name="Tekst_20_treści_5f_"><text:span text:style-name="T102">, </text:span></text:span><text:span text:style-name="Tekst_20_treści_5f_"><text:span text:style-name="T53">FAF </text:span></text:span><text:span text:style-name="Tekst_20_treści_5f_"><text:span text:style-name="T125">–</text:span></text:span><text:span text:style-name="Tekst_20_treści_5f_"><text:span text:style-name="T53"> Zarys działalności. Wybrane zagadnienia dotyczące firm społecznych w Niemczech,</text:span></text:span><text:span text:style-name="Tekst_20_treści_5f_"><text:span text:style-name="T1"> Białystok, Stowarzyszenie na Rzecz Rehabilitacji Psychiatrycznej</text:span></text:span><text:span text:style-name="Tekst_20_treści_5f_"><text:span text:style-name="T102">, 2001. </text:span></text:span><text:a xlink:type="simple" xlink:href="#p178" text:style-name="Internet_20_link" text:visited-style-name="Visited_20_Internet_20_Link"><text:span text:style-name="Internet_20_link"><text:span text:style-name="T102">Wróć do głównej treści.</text:span></text:span></text:a></text:p>
      <text:p text:style-name="P43"><text:bookmark-start text:name="przypis179"/><text:span text:style-name="Tekst_20_treści_5f_"><text:span text:style-name="T102">Przypis 179.</text:span></text:span><text:bookmark-end text:name="przypis179"/><text:span text:style-name="Tekst_20_treści_5f_"><text:span text:style-name="T102"> </text:span></text:span><text:span text:style-name="Tekst_20_treści_5f_"><text:span text:style-name="T1">Grove B., Harding A., Freudenberg M.</text:span></text:span><text:span text:style-name="Tekst_20_treści_5f_"><text:span text:style-name="T102">, </text:span></text:span><text:span text:style-name="Tekst_20_treści_5f_"><text:span text:style-name="T47">The Social Firm Handbook, </text:span></text:span><text:span text:style-name="Tekst_20_treści_5f_"><text:span text:style-name="T36">Brighton, Pavilion</text:span></text:span><text:span text:style-name="Tekst_20_treści_5f_"><text:span text:style-name="T102">, 1997. </text:span></text:span><text:a xlink:type="simple" xlink:href="#p179" text:style-name="Internet_20_link" text:visited-style-name="Visited_20_Internet_20_Link"><text:span text:style-name="Internet_20_link"><text:span text:style-name="T102">Wróć do głównej treści.</text:span></text:span></text:a></text:p>
      <text:p text:style-name="P58"><text:bookmark-start text:name="przypis180"/><text:span text:style-name="Tekst_20_treści_5f_"><text:span text:style-name="T102">Przypis 180.</text:span></text:span><text:bookmark-end text:name="przypis180"/><text:span text:style-name="Tekst_20_treści_5f_"><text:span text:style-name="T102"> </text:span></text:span><text:span text:style-name="Tekst_20_treści_5f_"><text:span text:style-name="T1">Stadler P., Salijevic M.,</text:span></text:span><text:span text:style-name="Tekst_20_treści_5f_"><text:span text:style-name="T102"> </text:span></text:span><text:span text:style-name="Tekst_20_treści_5f_"><text:span text:style-name="T46">Economics of Bavarian Self-Help Firms for People with Mental Disabilities</text:span></text:span><text:span text:style-name="Tekst_20_treści_5f_"><text:span text:style-name="T1">, Berlin, FAF</text:span></text:span><text:span text:style-name="Tekst_20_treści_5f_"><text:span text:style-name="T102">, 1994. </text:span></text:span><text:a xlink:type="simple" xlink:href="#p180" text:style-name="Internet_20_link" text:visited-style-name="Visited_20_Internet_20_Link"><text:span text:style-name="Internet_20_link"><text:span text:style-name="T102">Wróć do głównej treści.</text:span></text:span></text:a></text:p>
      <text:p text:style-name="P41"><text:bookmark-start text:name="przypis181"/><text:span text:style-name="Tekst_20_treści_5f_"><text:span text:style-name="T102">Przypis 181.</text:span></text:span><text:bookmark-end text:name="przypis181"/><text:span text:style-name="Tekst_20_treści_5f_"><text:span text:style-name="T102"> </text:span></text:span><text:span text:style-name="Tekst_20_treści_5f_"><text:span text:style-name="T1">Dreyer P., Lederle J.</text:span></text:span><text:span text:style-name="Tekst_20_treści_5f_"><text:span text:style-name="T102">, </text:span></text:span><text:span text:style-name="Tekst_20_treści_5f_"><text:span text:style-name="T47">Communicate the Future, Link Inno</text:span></text:span><text:span text:style-name="Tekst_20_treści_5f_"><text:span text:style-name="T131">vations</text:span></text:span><text:span text:style-name="Tekst_20_treści_5f_"><text:span text:style-name="T47">, Develop Social Entrepreneurship</text:span></text:span><text:span text:style-name="Tekst_20_treści_5f_"><text:span text:style-name="T53">,</text:span></text:span><text:span text:style-name="Tekst_20_treści_5f_"><text:span text:style-name="T1"> Berlin, BAB </text:span></text:span><text:span text:style-name="Tekst_20_treści_5f_"><text:span text:style-name="T67">Integration</text:span></text:span><text:span text:style-name="Tekst_20_treści_5f_"><text:span text:style-name="T149">s</text:span></text:span><text:span text:style-name="Tekst_20_treści_5f_"><text:span text:style-name="T67">fi</text:span></text:span><text:span text:style-name="Tekst_20_treści_5f_"><text:span text:style-name="T149">rmen</text:span></text:span><text:span text:style-name="Tekst_20_treści_5f_"><text:span text:style-name="T36"> e.V</text:span></text:span><text:span text:style-name="Tekst_20_treści_5f_"><text:span text:style-name="T102">, 2001. </text:span></text:span><text:a xlink:type="simple" xlink:href="#p181" text:style-name="Internet_20_link" text:visited-style-name="Visited_20_Internet_20_Link"><text:span text:style-name="Internet_20_link"><text:span text:style-name="T102">Wróć do głównej treści.</text:span></text:span></text:a></text:p>
      <text:p text:style-name="P45"><text:bookmark-start text:name="przypis182"/><text:span text:style-name="Tekst_20_treści_5f_"><text:span text:style-name="T102">Przypis 182. </text:span></text:span><text:bookmark-end text:name="przypis182"/><text:span text:style-name="Tekst_20_treści_5f_"><text:span text:style-name="T102">Grove B., </text:span></text:span><text:span text:style-name="Tekst_20_treści_5f_"><text:span text:style-name="T129">Mental Health and Employment: Shaping a New Agenda</text:span></text:span><text:span text:style-name="Tekst_20_treści_5f_"><text:span text:style-name="T135">, „</text:span></text:span><text:span text:style-name="Tekst_20_treści_5f_"><text:span text:style-name="T136">Journal of Mental Health</text:span></text:span><text:span text:style-name="Tekst_20_treści_5f_"><text:span text:style-name="T108">” 1999</text:span></text:span><text:span text:style-name="Tekst_20_treści_5f_"><text:span text:style-name="T125">,</text:span></text:span><text:span text:style-name="Tekst_20_treści_5f_"><text:span text:style-name="T102"> nr 2, s. 131–140. </text:span></text:span><text:a xlink:type="simple" xlink:href="#p182" text:style-name="Internet_20_link" text:visited-style-name="Visited_20_Internet_20_Link"><text:span text:style-name="Internet_20_link"><text:span text:style-name="T102">Wróć do głównej treści.</text:span></text:span></text:a></text:p>
      <text:p text:style-name="P58"><text:bookmark-start text:name="przypis183"/><text:span text:style-name="Tekst_20_treści_5f_"><text:span text:style-name="T102">Przypis 183.</text:span></text:span><text:bookmark-end text:name="przypis183"/><text:span text:style-name="Tekst_20_treści_5f_"><text:span text:style-name="T102"> </text:span></text:span><text:span text:style-name="Tekst_20_treści_5f_"><text:span text:style-name="T1">Kaszyński H.</text:span></text:span><text:span text:style-name="Tekst_20_treści_5f_"><text:span text:style-name="T102">, </text:span></text:span><text:span text:style-name="Tekst_20_treści_5f_"><text:span text:style-name="T52">Integracja społeczna osób chorujących psychicznie w Polsce</text:span></text:span><text:span text:style-name="Tekst_20_treści_5f_"><text:span text:style-name="T1">, Warszawa, </text:span></text:span><text:span text:style-name="Tekst_20_treści_5f_"><text:span text:style-name="T53">Ekspertyza dla Grupy Roboczej nr 3 Zespołu Zadaniowego do spraw Integracji społecznej MGPiPS</text:span></text:span><text:span text:style-name="Tekst_20_treści_5f_"><text:span text:style-name="T108">, 2003; </text:span></text:span><text:span text:style-name="Tekst_20_treści_5f_"><text:span text:style-name="T1">Kaszyński H.</text:span></text:span><text:span text:style-name="Tekst_20_treści_5f_"><text:span text:style-name="T102">, </text:span></text:span><text:span text:style-name="Tekst_20_treści_5f_"><text:span text:style-name="T52">Praca i rehabilitacja zawodowa dla osób chorujących psychicznie: rozwiązania krakowskie</text:span></text:span><text:span text:style-name="Tekst_20_treści_5f_"><text:span text:style-name="T1">, </text:span></text:span><text:span text:style-name="Tekst_20_treści_5f_"><text:span text:style-name="T4">Raport UNDP</text:span></text:span><text:span text:style-name="Tekst_20_treści_5f_"><text:span text:style-name="T53"> W trosce o pracę, </text:span></text:span><text:span text:style-name="Tekst_20_treści_5f_"><text:span text:style-name="T108">r</text:span></text:span><text:span text:style-name="Tekst_20_treści_5f_"><text:span text:style-name="T4">ozdział</text:span></text:span><text:span text:style-name="Tekst_20_treści_5f_"><text:span text:style-name="T108"> 9</text:span></text:span><text:span text:style-name="Tekst_20_treści_5f_"><text:span text:style-name="T53"> Praca dla grup specjalnego ryzyka na rynku pracy</text:span></text:span><text:span text:style-name="Tekst_20_treści_5f_"><text:span text:style-name="T108">, 2004. </text:span></text:span><text:a xlink:type="simple" xlink:href="#p183" text:style-name="Internet_20_link" text:visited-style-name="Visited_20_Internet_20_Link"><text:span text:style-name="Internet_20_link"><text:span text:style-name="T102">Wróć do głównej treści.</text:span></text:span></text:a></text:p>
      <text:p text:style-name="P106"><text:bookmark-start text:name="przypis184"/><text:span text:style-name="Tekst_20_treści_5f_"><text:span text:style-name="T102">Przypis 184.</text:span></text:span><text:bookmark-end text:name="przypis184"/><text:span text:style-name="Tekst_20_treści_5f_"><text:span text:style-name="T102"> </text:span></text:span><text:span text:style-name="Tekst_20_treści_5f_"><text:span text:style-name="T1">Wojtowicz-Pomierna</text:span></text:span><text:span text:style-name="Tekst_20_treści_5f_"><text:span text:style-name="T102">, </text:span></text:span><text:span text:style-name="Tekst_20_treści_5f_"><text:span text:style-name="T52">Sytuacja osób chorych psychicznie na rynku pracy w Polsce</text:span></text:span><text:span text:style-name="Tekst_20_treści_5f_"><text:span text:style-name="T124"> –</text:span></text:span><text:span text:style-name="Tekst_20_treści_5f_"><text:span text:style-name="T52"> wybrane aspekty</text:span></text:span><text:span text:style-name="Tekst_20_treści_5f_"><text:span text:style-name="T1">, A. Cechnicki, H. Kaszyński (red.)</text:span></text:span><text:span text:style-name="T102"> </text:span><text:span text:style-name="Tekst_20_treści_5f_"><text:span text:style-name="T53">Przyszłość pracy dla osób chorych psychicznie,</text:span></text:span><text:span text:style-name="Tekst_20_treści_5f_"><text:span text:style-name="T1"> Kraków, Stowarzyszenie na Rzecz Rozwoju Psychiatrii i Opieki Środowiskowej</text:span></text:span><text:span text:style-name="Tekst_20_treści_5f_"><text:span text:style-name="T102">, 2001. </text:span></text:span><text:a xlink:type="simple" xlink:href="#p184" text:style-name="Internet_20_link" text:visited-style-name="Visited_20_Internet_20_Link"><text:span text:style-name="Internet_20_link"><text:span text:style-name="T102">Wróć do głównej treści.</text:span></text:span></text:a></text:p>
      <text:p text:style-name="P106"><text:bookmark-start text:name="przypis185"/><text:span text:style-name="Tekst_20_treści_5f_"><text:span text:style-name="T102">Przypis 185.</text:span></text:span><text:bookmark-end text:name="przypis185"/><text:span text:style-name="Tekst_20_treści_5f_"><text:span text:style-name="T102"> </text:span></text:span><text:span text:style-name="Tekst_20_treści_5f_"><text:span text:style-name="T1">Leszczyński M.</text:span></text:span><text:span text:style-name="Tekst_20_treści_5f_"><text:span text:style-name="T102">, </text:span></text:span><text:span text:style-name="Tekst_20_treści_5f_"><text:span text:style-name="T52">Przyszłość pracy dla osób chorych psychicznie w programach </text:span></text:span><text:soft-page-break/><text:span text:style-name="Tekst_20_treści_5f_"><text:span text:style-name="T52">PFRON</text:span></text:span><text:span text:style-name="Tekst_20_treści_5f_"><text:span text:style-name="T1">, A. Cechnicki, H. Kaszyński (red.) </text:span></text:span><text:span text:style-name="Tekst_20_treści_5f_"><text:span text:style-name="T53">Przyszłość pracy dla osób chorych psychicznie,</text:span></text:span><text:span text:style-name="Tekst_20_treści_5f_"><text:span text:style-name="T1"> Kraków, Stowarzyszenie na Rzecz Rozwoju Psychiatrii i Opieki Środowiskowej</text:span></text:span><text:span text:style-name="Tekst_20_treści_5f_"><text:span text:style-name="T102">, 2003. </text:span></text:span><text:a xlink:type="simple" xlink:href="#p185" text:style-name="Internet_20_link" text:visited-style-name="Visited_20_Internet_20_Link"><text:span text:style-name="Internet_20_link">Wróć do głównej </text:span></text:a><text:a xlink:type="simple" xlink:href="#p185" text:style-name="Internet_20_link" text:visited-style-name="Visited_20_Internet_20_Link"><text:span text:style-name="Internet_20_link">treści.</text:span></text:a></text:p>
      <text:p text:style-name="P58"><text:bookmark-start text:name="przypis186"/><text:span text:style-name="Tekst_20_treści_5f_"><text:span text:style-name="T102">Przypis 186.</text:span></text:span><text:bookmark-end text:name="przypis186"/><text:span text:style-name="Tekst_20_treści_5f_"><text:span text:style-name="T102"> </text:span></text:span><text:span text:style-name="Tekst_20_treści_5f_"><text:span text:style-name="T1">Dąbrowski i współpracownicy, 2002</text:span></text:span><text:span text:style-name="Tekst_20_treści_5f_"><text:span text:style-name="T102">. </text:span></text:span><text:span text:style-name="Tekst_20_treści_5f_"><text:span text:style-name="T109">Brak opisu bibliograficznego w publikacji.</text:span></text:span><text:span text:style-name="Tekst_20_treści_5f_"><text:span text:style-name="T102"> </text:span></text:span><text:a xlink:type="simple" xlink:href="#p186" text:style-name="Internet_20_link" text:visited-style-name="Visited_20_Internet_20_Link"><text:span text:style-name="Internet_20_link"><text:span text:style-name="T102">Wróć do głównej treści.</text:span></text:span></text:a></text:p>
      <text:p text:style-name="P62"><text:bookmark-start text:name="przypis187"/><text:span text:style-name="Tekst_20_treści_5f_"><text:span text:style-name="T102">Przypis 187.</text:span></text:span><text:bookmark-end text:name="przypis187"/><text:span text:style-name="Tekst_20_treści_5f_"><text:span text:style-name="T102"> </text:span></text:span><text:span text:style-name="Tekst_20_treści_5f_"><text:span text:style-name="T1">Kelly S.</text:span></text:span><text:span text:style-name="Tekst_20_treści_5f_"><text:span text:style-name="T102">, </text:span></text:span><text:span text:style-name="Tekst_20_treści_5f_"><text:span text:style-name="T52">Ekonomia społeczna i przedsiębiorczość społeczna w Unii Europejskiej</text:span></text:span><text:span text:style-name="Tekst_20_treści_5f_"><text:span text:style-name="T1">, T. Kaźmierczak, M. Rymsza (red.) </text:span></text:span><text:span text:style-name="Tekst_20_treści_5f_"><text:span text:style-name="T53">W stronę aktywnej polityki społecznej,</text:span></text:span><text:span text:style-name="Tekst_20_treści_5f_"><text:span text:style-name="T1"> Warszawa, Instytut Spraw Publicznych</text:span></text:span><text:span text:style-name="Tekst_20_treści_5f_"><text:span text:style-name="T102">, 2003, s. 33. </text:span></text:span><text:a xlink:type="simple" xlink:href="#p187" text:style-name="Internet_20_link" text:visited-style-name="Visited_20_Internet_20_Link"><text:span text:style-name="Internet_20_link"><text:span text:style-name="T102">Wróć do głównej treści.</text:span></text:span></text:a></text:p>
      <text:p text:style-name="P58"><text:bookmark-start text:name="przypis188"/><text:span text:style-name="Tekst_20_treści_5f_"><text:span text:style-name="T102">Przypis 188.</text:span></text:span><text:span text:style-name="Tekst_20_treści_5f_"><text:span text:style-name="T1"> </text:span></text:span><text:bookmark-end text:name="przypis188"/><text:span text:style-name="Tekst_20_treści_5f_"><text:span text:style-name="T1">Mączyńska E., Pysz P.</text:span></text:span><text:span text:style-name="Tekst_20_treści_5f_"><text:span text:style-name="T102">, </text:span></text:span><text:span text:style-name="Tekst_20_treści_5f_"><text:span text:style-name="T53">Społeczna gospodarka rynkowa. Idee i możliwości praktycznego wykorzystania w Polsce,</text:span></text:span><text:span text:style-name="Tekst_20_treści_5f_"><text:span text:style-name="T1"> Warszawa, Polskie Towarzystwo Ekonomiczne</text:span></text:span><text:span text:style-name="Tekst_20_treści_5f_"><text:span text:style-name="T102">, 2003; </text:span></text:span><text:span text:style-name="Tekst_20_treści_5f_"><text:span text:style-name="T1">Roelants</text:span></text:span><text:span text:style-name="Tekst_20_treści_5f_"><text:span text:style-name="T102"> </text:span></text:span><text:span text:style-name="Tekst_20_treści_5f_"><text:span text:style-name="T1">B.</text:span></text:span><text:span text:style-name="Tekst_20_treści_5f_"><text:span text:style-name="T102">, </text:span></text:span><text:span text:style-name="Tekst_20_treści_5f_"><text:span text:style-name="T53">Praga Ekonomia Społeczna 2002,</text:span></text:span><text:span text:style-name="Tekst_20_treści_5f_"><text:span text:style-name="T1"> Praga, CECOP, </text:span></text:span><text:span text:style-name="Tekst_20_treści_5f_"><text:span text:style-name="T102">2002, </text:span></text:span><text:a xlink:type="simple" xlink:href="http://www.ceyoo.org/peaha2002" text:style-name="Internet_20_link" text:visited-style-name="Visited_20_Internet_20_Link"><text:span text:style-name="Internet_20_link"><text:span text:style-name="T157">www.ceyoo.org/peaha2002</text:span></text:span></text:a><text:span text:style-name="Tekst_20_treści_5f_"><text:span text:style-name="T158"> </text:span></text:span><text:a xlink:type="simple" xlink:href="#p188" text:style-name="Internet_20_link" text:visited-style-name="Visited_20_Internet_20_Link"><text:span text:style-name="Internet_20_link"><text:span text:style-name="T102">Wróć do głównej treści.</text:span></text:span></text:a></text:p>
      <text:p text:style-name="P58"><text:bookmark-start text:name="przypis189"/><text:span text:style-name="Tekst_20_treści_5f_"><text:span text:style-name="T102">Przypis 189.</text:span></text:span><text:bookmark-end text:name="przypis189"/><text:span text:style-name="Tekst_20_treści_5f_"><text:span text:style-name="T102"> </text:span></text:span><text:span text:style-name="Tekst_20_treści_5f_"><text:span text:style-name="T1">Dylus A.</text:span></text:span><text:span text:style-name="Tekst_20_treści_5f_"><text:span text:style-name="T102">, </text:span></text:span><text:span text:style-name="Tekst_20_treści_5f_"><text:span text:style-name="T53">Chrześcijanin na areopagu gospodarki</text:span></text:span><text:span text:style-name="Tekst_20_treści_5f_"><text:span text:style-name="T102">, 2004</text:span></text:span><text:span text:style-name="Tekst_20_treści_5f_"><text:span text:style-name="T1"> </text:span></text:span><text:a xlink:type="simple" xlink:href="http://www.opoka.org.pl/" text:style-name="Internet_20_link" text:visited-style-name="Visited_20_Internet_20_Link"><text:span text:style-name="Internet_20_link"><text:span text:style-name="T102">www.opoka.org.pl</text:span></text:span></text:a><text:span text:style-name="T102"> </text:span><text:a xlink:type="simple" xlink:href="#p189" text:style-name="Internet_20_link" text:visited-style-name="Visited_20_Internet_20_Link"><text:span text:style-name="Internet_20_link"><text:span text:style-name="T102">Wróć do głównej treści.</text:span></text:span></text:a></text:p>
      <text:p text:style-name="P63"><text:bookmark-start text:name="przypis190"/><text:span text:style-name="Tekst_20_treści_5f_"><text:span text:style-name="T102">Przypis 190.</text:span></text:span><text:bookmark-end text:name="przypis190"/><text:span text:style-name="Tekst_20_treści_5f_"><text:span text:style-name="T102"><text:tab/></text:span></text:span><text:span text:style-name="Tekst_20_treści_5f_"><text:span text:style-name="T1">Program Inicjatywy Wspólnotowej EQUAL dla Polski, Warszawa, Ministerstwo Gospodarki Pracy i Polityki Społeczne</text:span></text:span><text:span text:style-name="Tekst_20_treści_5f_"><text:span text:style-name="T102">j, 2004. </text:span></text:span><text:a xlink:type="simple" xlink:href="#p190" text:style-name="Internet_20_link" text:visited-style-name="Visited_20_Internet_20_Link"><text:span text:style-name="Internet_20_link"><text:span text:style-name="T102">Wróć do głównej treści.</text:span></text:span></text:a></text:p>
      <text:p text:style-name="P63"><text:bookmark-start text:name="przypis191"/><text:span text:style-name="Tekst_20_treści_5f_"><text:span text:style-name="T102">Przypis 191.</text:span></text:span><text:bookmark-end text:name="przypis191"/><text:span text:style-name="Tekst_20_treści_5f_"><text:span text:style-name="T102"> Cook J.A., </text:span></text:span><text:span text:style-name="Tekst_20_treści_5f_"><text:span text:style-name="T148">Razzano</text:span></text:span><text:span text:style-name="Tekst_20_treści_5f_"><text:span text:style-name="T102"> L.A., </text:span></text:span><text:span text:style-name="Tekst_20_treści_5f_"><text:span text:style-name="T129">Vocational Rehabilitation for Person with Schizophrenia: Recent Research and Implication for Practice</text:span></text:span><text:span text:style-name="Tekst_20_treści_5f_"><text:span text:style-name="T102">, „</text:span></text:span><text:span text:style-name="Tekst_20_treści_5f_"><text:span text:style-name="T135">Schizophrenia Bulletin</text:span></text:span><text:span text:style-name="Tekst_20_treści_5f_"><text:span text:style-name="T102">” 2000, vol. 1, s. 87–103. </text:span></text:span><text:a xlink:type="simple" xlink:href="#p191" text:style-name="Internet_20_link" text:visited-style-name="Visited_20_Internet_20_Link"><text:span text:style-name="Internet_20_link"><text:span text:style-name="T102">Wróć do głównej treści.</text:span></text:span></text:a></text:p>
      <text:p text:style-name="P63"><text:bookmark-start text:name="przypis192"/><text:span text:style-name="Tekst_20_treści_5f_"><text:span text:style-name="T102">Przypis 192.</text:span></text:span><text:bookmark-end text:name="przypis192"/><text:span text:style-name="Tekst_20_treści_5f_"><text:span text:style-name="T102"> Durie S., </text:span></text:span><text:span text:style-name="Tekst_20_treści_5f_"><text:span text:style-name="T131">Pathways to Work (Report),</text:span></text:span><text:span text:style-name="Tekst_20_treści_5f_"><text:span text:style-name="T135"> Edinburgh, Scottish Development Centre for Mental Health Services</text:span></text:span><text:span text:style-name="Nagłówek_20_1_20_Znak"><text:span text:style-name="T102">, </text:span></text:span><text:span text:style-name="Tekst_20_treści_5f_"><text:span text:style-name="T102">2000. </text:span></text:span><text:a xlink:type="simple" xlink:href="#p192" text:style-name="Internet_20_link" text:visited-style-name="Visited_20_Internet_20_Link"><text:span text:style-name="Internet_20_link"><text:span text:style-name="T102">Wróć do głównej treści.</text:span></text:span></text:a></text:p>
      <text:p text:style-name="P63"><text:bookmark-start text:name="przypis193"/><text:span text:style-name="Tekst_20_treści_5f_"><text:span text:style-name="T102">Przypis 193.</text:span></text:span><text:bookmark-end text:name="przypis193"/><text:span text:style-name="Tekst_20_treści_5f_"><text:span text:style-name="T102"> </text:span></text:span><text:span text:style-name="Tekst_20_treści_5f_"><text:span text:style-name="T1">Stadler P.</text:span></text:span><text:span text:style-name="Tekst_20_treści_5f_"><text:span text:style-name="T102">, </text:span></text:span><text:span text:style-name="Tekst_20_treści_5f_"><text:span text:style-name="T53">FAF </text:span></text:span><text:span text:style-name="Tekst_20_treści_5f_"><text:span text:style-name="T125">–</text:span></text:span><text:span text:style-name="Tekst_20_treści_5f_"><text:span text:style-name="T53"> Zarys działalności. Wybrane zagadnienia dotyczące firm społecznych w Niemczech,</text:span></text:span><text:span text:style-name="Tekst_20_treści_5f_"><text:span text:style-name="T1"> Białystok, Stowarzyszenie na Rzecz Rehabilitacji Psychiatrycznej</text:span></text:span><text:span text:style-name="Tekst_20_treści_5f_"><text:span text:style-name="T102">, 2001. </text:span></text:span><text:a xlink:type="simple" xlink:href="#p193" text:style-name="Internet_20_link" text:visited-style-name="Visited_20_Internet_20_Link"><text:span text:style-name="Internet_20_link"><text:span text:style-name="T102">Wróć do głównej treści.</text:span></text:span></text:a></text:p>
      <text:p text:style-name="P63"><text:bookmark-start text:name="przypis194"/><text:span text:style-name="Tekst_20_treści_5f_"><text:span text:style-name="T102">Przypis 194.</text:span></text:span><text:bookmark-end text:name="przypis194"/><text:span text:style-name="Tekst_20_treści_5f_"><text:span text:style-name="T102"> </text:span></text:span><text:span text:style-name="Tekst_20_treści_5f_"><text:span text:style-name="T1">Dylus A.</text:span></text:span><text:span text:style-name="Tekst_20_treści_5f_"><text:span text:style-name="T102">, </text:span></text:span><text:span text:style-name="Tekst_20_treści_5f_"><text:span text:style-name="T53">Chrześcijanin na areopagu gospodarki</text:span></text:span><text:span text:style-name="Tekst_20_treści_5f_"><text:span text:style-name="T125">,</text:span></text:span><text:span text:style-name="Tekst_20_treści_5f_"><text:span text:style-name="T102"> 2004</text:span></text:span><text:span text:style-name="Tekst_20_treści_5f_"><text:span text:style-name="T1"> </text:span></text:span><text:a xlink:type="simple" xlink:href="http://www.opoka.org.pl/" text:style-name="Internet_20_link" text:visited-style-name="Visited_20_Internet_20_Link"><text:span text:style-name="Internet_20_link"><text:span text:style-name="T102">www.opoka.org.pl</text:span></text:span></text:a><text:span text:style-name="T102"> </text:span><text:a xlink:type="simple" xlink:href="#p194" text:style-name="Internet_20_link" text:visited-style-name="Visited_20_Internet_20_Link"><text:span text:style-name="Internet_20_link"><text:span text:style-name="T102">Wróć do głównej treści.</text:span></text:span></text:a></text:p>
      <text:p text:style-name="P63"><text:bookmark-start text:name="przypis195"/><text:span text:style-name="Tekst_20_treści_5f_"><text:span text:style-name="T102">Przypis 195.</text:span></text:span><text:bookmark-end text:name="przypis195"/><text:span text:style-name="Tekst_20_treści_5f_"><text:span text:style-name="T102"> </text:span></text:span><text:span text:style-name="Tekst_20_treści_5f_"><text:span text:style-name="T1">Rifkin J.</text:span></text:span><text:span text:style-name="Tekst_20_treści_5f_"><text:span text:style-name="T102">, </text:span></text:span><text:span text:style-name="Tekst_20_treści_5f_"><text:span text:style-name="T53">Wiek dostępu,</text:span></text:span><text:span text:style-name="Tekst_20_treści_5f_"><text:span text:style-name="T1"> Wrocław, Wydawnictwo Dolnośląskie</text:span></text:span><text:span text:style-name="Tekst_20_treści_5f_"><text:span text:style-name="T102">, 2003, s. 13. </text:span></text:span><text:a xlink:type="simple" xlink:href="#p195" text:style-name="Internet_20_link" text:visited-style-name="Visited_20_Internet_20_Link"><text:span text:style-name="Internet_20_link"><text:span text:style-name="T102">Wróć do głównej treści.</text:span></text:span></text:a></text:p>
      <text:p text:style-name="P63"><text:bookmark-start text:name="przypis196"/><text:span text:style-name="Tekst_20_treści_5f_"><text:span text:style-name="T102">Przypis 196.</text:span></text:span><text:bookmark-end text:name="przypis196"/><text:span text:style-name="Tekst_20_treści_5f_"><text:span text:style-name="T102"> </text:span></text:span><text:span text:style-name="Tekst_20_treści_5f_"><text:span text:style-name="T1">Rifkin</text:span></text:span><text:span text:style-name="Tekst_20_treści_5f_"><text:span text:style-name="T102"> J.</text:span></text:span><text:span text:style-name="Tekst_20_treści_5f_"><text:span text:style-name="T1">, </text:span></text:span><text:span text:style-name="Tekst_20_treści_5f_"><text:span text:style-name="T53">Koniec pracy,</text:span></text:span><text:span text:style-name="Tekst_20_treści_5f_"><text:span text:style-name="T1"> Wrocław, Wydawnictwo Dolnośląskie</text:span></text:span><text:span text:style-name="Nagłówek_20_1_20_Znak"><text:span text:style-name="T102">, </text:span></text:span><text:span text:style-name="Tekst_20_treści_5f_"><text:span text:style-name="T1">2001; Frysztacki</text:span></text:span><text:span text:style-name="Tekst_20_treści_5f_"><text:span text:style-name="T102"> K.</text:span></text:span><text:span text:style-name="Tekst_20_treści_5f_"><text:span text:style-name="T1">, </text:span></text:span><text:span text:style-name="Tekst_20_treści_5f_"><text:span text:style-name="T46">Deindustrialization of American Metropolitan Areas and its Social Consequences</text:span></text:span><text:span text:style-name="Tekst_20_treści_5f_"><text:span text:style-name="T1">, K. Wódz (red.) </text:span></text:span><text:span text:style-name="Tekst_20_treści_5f_"><text:span text:style-name="T36">Transformation of Old Industrial Regions as a Sociological Problem</text:span></text:span><text:span text:style-name="Tekst_20_treści_5f_"><text:span text:style-name="T1">, Katowice, „Śląsk”</text:span></text:span><text:span text:style-name="Tekst_20_treści_5f_"><text:span text:style-name="T102">, 1994. </text:span></text:span><text:a xlink:type="simple" xlink:href="#p196" text:style-name="Internet_20_link" text:visited-style-name="Visited_20_Internet_20_Link"><text:span text:style-name="Internet_20_link"><text:span text:style-name="T102">Wróć do głównej treści.</text:span></text:span></text:a></text:p>
      <text:p text:style-name="P45"><text:bookmark-start text:name="przypis197"/><text:span text:style-name="Tekst_20_treści_5f_"><text:span text:style-name="T102">Przypis 197.</text:span></text:span><text:bookmark-end text:name="przypis197"/><text:span text:style-name="Tekst_20_treści_5f_"><text:span text:style-name="T102"> </text:span></text:span><text:span text:style-name="Tekst_20_treści_5f_"><text:span text:style-name="T67">Heißler</text:span></text:span><text:span text:style-name="Tekst_20_treści_5f_"><text:span text:style-name="T1"> M.</text:span></text:span><text:span text:style-name="Tekst_20_treści_5f_"><text:span text:style-name="T102">, </text:span></text:span><text:span text:style-name="Tekst_20_treści_5f_"><text:span text:style-name="T60">Konsequenzen der De-Institutionalisierung f</text:span></text:span><text:span text:style-name="Tekst_20_treści_5f_"><text:span text:style-name="T153">ü</text:span></text:span><text:span text:style-name="Tekst_20_treści_5f_"><text:span text:style-name="T60">r Psychiatrische Abteilungen oder Kliniken</text:span></text:span><text:span text:style-name="Tekst_20_treści_5f_"><text:span text:style-name="T1">, K. </text:span></text:span><text:span text:style-name="Tekst_20_treści_5f_"><text:span text:style-name="T67">Dö</text:span></text:span><text:span text:style-name="Tekst_20_treści_5f_"><text:span text:style-name="T74">rn</text:span></text:span><text:span text:style-name="Tekst_20_treści_5f_"><text:span text:style-name="T67">er</text:span></text:span><text:span text:style-name="Tekst_20_treści_5f_"><text:span text:style-name="T1"> (red.) </text:span></text:span><text:span text:style-name="Tekst_20_treści_5f_"><text:span text:style-name="T61">Ende der </text:span></text:span><text:span text:style-name="Tekst_20_treści_5f_"><text:span text:style-name="T63">V</text:span></text:span><text:span text:style-name="Tekst_20_treści_5f_"><text:span text:style-name="T61">eranstalung. Anfange der Chronisch-Kranken-Psychiatrie,</text:span></text:span><text:span text:style-name="Tekst_20_treści_5f_"><text:span text:style-name="T67"> Gütersloh, Verlag Jakob van Hoddis</text:span></text:span><text:span text:style-name="Tekst_20_treści_5f_"><text:span text:style-name="T102">, 1998, s. 194. </text:span></text:span><text:a xlink:type="simple" xlink:href="#p197" text:style-name="Internet_20_link" text:visited-style-name="Visited_20_Internet_20_Link"><text:span text:style-name="Internet_20_link"><text:span text:style-name="T102">Wróć do głównej treści.</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face style:name="DejaVu Sans Condensed" svg:font-family="'DejaVu Sans Condensed', Verdana" style:font-family-generic="roman"/>
    <style:font-face style:name="Arial1" svg:font-family="Arial" style:font-family-generic="swis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font-name-asian="Songti SC"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DejaVu Sans Condensed" fo:font-family="'DejaVu Sans Condensed', Verdana" style:font-family-generic="roman" fo:font-size="12pt" fo:language="pl" fo:country="PL" style:font-name-asian="Times New Roman" style:font-family-asian="'Times New Roman', 'Times New Roman'" style:font-family-generic-asian="roman" style:font-pitch-asian="variable" style:font-size-asian="12pt" style:font-name-complex="DejaVu Sans Condensed" style:font-family-complex="'DejaVu Sans Condensed', Verdana" style:font-family-generic-complex="roma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 fo:font-family="Arial" style:font-family-generic="swiss" style:font-pitch="variable" fo:font-weight="bold" style:letter-kerning="true"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master-page-name="">
      <loext:graphic-properties draw:fill="none" draw:fill-color="#729fcf"/>
      <style:paragraph-properties fo:margin-left="0cm" fo:margin-right="0cm" fo:line-height="150%" fo:text-align="start" style:justify-single-word="false" fo:text-indent="0cm" style:auto-text-indent="false" style:page-number="auto" fo:background-color="transparent" fo:keep-with-next="always"/>
      <style:text-properties style:font-name="Arial" fo:font-family="Arial" style:font-family-generic="swiss"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font-size-complex="14pt" style:font-style-complex="italic" style:font-weight-complex="bold"/>
    </style:style>
    <style:style style:name="Podpis_20_obrazu" style:display-name="Podpis obrazu" style:family="paragraph" style:parent-style-name="Standard">
      <style:text-properties fo:color="#ebebeb" style:font-name="Times New Roman" fo:font-family="'Times New Roman', 'Times New Roman'" style:font-family-generic="roman" style:font-pitch="variable" fo:font-size="20pt" fo:font-weight="bold" style:font-size-asian="20pt" style:font-weight-asian="bold" style:font-name-complex="Times New Roman" style:font-family-complex="'Times New Roman', 'Times New Roman'" style:font-family-generic-complex="roman" style:font-pitch-complex="variable" style:font-size-complex="20pt" style:font-weight-complex="bold"/>
    </style:style>
    <style:style style:name="Tekst_20_treści_20__28_4_29_" style:display-name="Tekst treści (4)" style:family="paragraph" style:parent-style-name="Standard">
      <style:paragraph-properties fo:margin-top="0cm" fo:margin-bottom="1.57cm" loext:contextual-spacing="false" fo:text-align="center" style:justify-single-word="false"/>
      <style:text-properties fo:color="#000000" style:font-name="Times New Roman" fo:font-family="'Times New Roman', 'Times New Roman'" style:font-family-generic="roman" style:font-pitch="variable" fo:font-size="19pt" fo:font-weight="bold" style:font-size-asian="19pt" style:font-weight-asian="bold" style:font-name-complex="Times New Roman" style:font-family-complex="'Times New Roman', 'Times New Roman'" style:font-family-generic-complex="roman" style:font-pitch-complex="variable" style:font-size-complex="19pt" style:font-weight-complex="bold"/>
    </style:style>
    <style:style style:name="Tekst_20_treści_20__28_3_29_" style:display-name="Tekst treści (3)" style:family="paragraph" style:parent-style-name="Standard">
      <style:paragraph-properties fo:margin-top="0cm" fo:margin-bottom="1.517cm" loext:contextual-spacing="false"/>
      <style:text-properties fo:color="#000000" style:font-name="Times New Roman" fo:font-family="'Times New Roman', 'Times New Roman'" style:font-family-generic="roman" style:font-pitch="variable" fo:font-size="14pt" style:font-size-asian="14pt" style:font-name-complex="Times New Roman" style:font-family-complex="'Times New Roman', 'Times New Roman'" style:font-family-generic-complex="roman" style:font-pitch-complex="variable" style:font-size-complex="14pt"/>
    </style:style>
    <style:style style:name="Tekst_20_treści" style:display-name="Tekst treści" style:family="paragraph" style:parent-style-name="Standard">
      <style:paragraph-properties fo:margin-left="0cm" fo:margin-right="0cm" fo:line-height="109%" fo:text-align="justify" style:justify-single-word="false" fo:text-indent="0.706cm" style:auto-text-indent="false"/>
      <style:text-properties fo:color="#000000" style:font-name="Times New Roman" fo:font-family="'Times New Roman', 'Times New Roman'" style:font-family-generic="roman" style:font-pitch="variable" fo:font-size="11pt" style:font-size-asian="11pt" style:font-name-complex="Times New Roman" style:font-family-complex="'Times New Roman', 'Times New Roman'" style:font-family-generic-complex="roman" style:font-pitch-complex="variable" style:font-size-complex="11pt"/>
    </style:style>
    <style:style style:name="Spis_20_treści" style:display-name="Spis treści" style:family="paragraph" style:parent-style-name="Standard">
      <style:paragraph-properties fo:margin-top="0cm" fo:margin-bottom="0.706cm" loext:contextual-spacing="false" fo:line-height="180%"/>
      <style:text-properties fo:color="#000000" style:font-name="Times New Roman" fo:font-family="'Times New Roman', 'Times New Roman'" style:font-family-generic="roman" style:font-pitch="variable" fo:font-size="10pt" fo:font-weight="bold" style:font-size-asian="10pt" style:font-weight-asian="bold" style:font-name-complex="Times New Roman" style:font-family-complex="'Times New Roman', 'Times New Roman'" style:font-family-generic-complex="roman" style:font-pitch-complex="variable" style:font-size-complex="10pt" style:font-weight-complex="bold"/>
    </style:style>
    <style:style style:name="Nagłówek_20__23_1" style:display-name="Nagłówek #1" style:family="paragraph" style:parent-style-name="Standard" style:default-outline-level="1" style:list-style-name="">
      <style:paragraph-properties fo:margin-top="0.723cm" fo:margin-bottom="0.882cm" loext:contextual-spacing="false" fo:line-height="102%" fo:text-align="center" style:justify-single-word="false"/>
      <style:text-properties fo:color="#000000" style:font-name="Times New Roman" fo:font-family="'Times New Roman', 'Times New Roman'" style:font-family-generic="roman" style:font-pitch="variable" fo:font-size="15pt" fo:font-weight="bold" style:font-size-asian="15pt" style:font-weight-asian="bold" style:font-name-complex="Times New Roman" style:font-family-complex="'Times New Roman', 'Times New Roman'" style:font-family-generic-complex="roman" style:font-pitch-complex="variable" style:font-size-complex="15pt" style:font-weight-complex="bold"/>
    </style:style>
    <style:style style:name="Nagłówek_20_lub_20_stopka_20__28_2_29_" style:display-name="Nagłówek lub stopka (2)" style:family="paragraph" style:parent-style-name="Standard">
      <style:text-properties fo:color="#000000" style:font-name="Times New Roman" fo:font-family="'Times New Roman', 'Times New Roman'" style:font-family-generic="roman" style:font-pitch="variable" fo:font-size="10pt" style:font-size-asian="10pt" style:font-name-complex="Times New Roman" style:font-family-complex="'Times New Roman', 'Times New Roman'" style:font-family-generic-complex="roman" style:font-pitch-complex="variable" style:font-size-complex="10pt"/>
    </style:style>
    <style:style style:name="Podpis_20_tabeli" style:display-name="Podpis tabeli" style:family="paragraph" style:parent-style-name="Standard">
      <style:paragraph-properties fo:line-height="110%" fo:text-align="justify" style:justify-single-word="false"/>
      <style:text-properties fo:color="#000000" style:font-name="Times New Roman" fo:font-family="'Times New Roman', 'Times New Roman'" style:font-family-generic="roman" style:font-pitch="variable" fo:font-size="9pt" style:font-size-asian="9pt" style:font-name-complex="Times New Roman" style:font-family-complex="'Times New Roman', 'Times New Roman'" style:font-family-generic-complex="roman" style:font-pitch-complex="variable" style:font-size-complex="9pt"/>
    </style:style>
    <style:style style:name="Inne" style:family="paragraph" style:parent-style-name="Standard">
      <style:paragraph-properties fo:margin-left="0cm" fo:margin-right="0cm" fo:line-height="109%" fo:text-align="justify" style:justify-single-word="false" fo:text-indent="0.706cm" style:auto-text-indent="false"/>
      <style:text-properties fo:color="#000000" style:font-name="Times New Roman" fo:font-family="'Times New Roman', 'Times New Roman'" style:font-family-generic="roman" style:font-pitch="variable" fo:font-size="11pt" style:font-size-asian="11pt" style:font-name-complex="Times New Roman" style:font-family-complex="'Times New Roman', 'Times New Roman'" style:font-family-generic-complex="roman" style:font-pitch-complex="variable" style:font-size-complex="11pt"/>
    </style:style>
    <style:style style:name="Tekst_20_treści_20__28_2_29_" style:display-name="Tekst treści (2)" style:family="paragraph" style:parent-style-name="Standard">
      <style:paragraph-properties fo:margin-left="0.953cm" fo:margin-right="0.282cm" fo:line-height="165%" fo:text-indent="0cm" style:auto-text-indent="false"/>
      <style:text-properties fo:color="#000000" style:font-name="Times New Roman" fo:font-family="'Times New Roman', 'Times New Roman'" style:font-family-generic="roman" style:font-pitch="variable" fo:font-size="9pt" style:font-size-asian="9pt" style:font-name-complex="Times New Roman" style:font-family-complex="'Times New Roman', 'Times New Roman'" style:font-family-generic-complex="roman" style:font-pitch-complex="variable" style:font-size-complex="9pt"/>
    </style:style>
    <style:style style:name="Tekst_20_treści_20__28_5_29_" style:display-name="Tekst treści (5)" style:family="paragraph" style:parent-style-name="Standard">
      <style:paragraph-properties fo:margin-left="0cm" fo:margin-right="0.318cm" fo:margin-top="0cm" fo:margin-bottom="0.388cm" loext:contextual-spacing="false" fo:text-align="end" style:justify-single-word="false" fo:text-indent="0cm" style:auto-text-indent="false"/>
      <style:text-properties fo:color="#000000" style:font-name="Times New Roman" fo:font-family="'Times New Roman', 'Times New Roman'" style:font-family-generic="roman" style:font-pitch="variable" fo:font-size="8pt" fo:font-style="italic" style:font-size-asian="8pt" style:font-style-asian="italic" style:font-name-complex="Times New Roman" style:font-family-complex="'Times New Roman', 'Times New Roman'" style:font-family-generic-complex="roman" style:font-pitch-complex="variable" style:font-size-complex="8pt" style:font-style-complex="italic"/>
    </style:style>
    <style:style style:name="Nagłówek_20_lub_20_stopka" style:display-name="Nagłówek lub stopka" style:family="paragraph" style:parent-style-name="Standard">
      <style:text-properties fo:color="#000000" style:font-name="Times New Roman" fo:font-family="'Times New Roman', 'Times New Roman'" style:font-family-generic="roman" style:font-pitch="variable" fo:font-size="9.5pt" style:font-size-asian="9.5pt" style:font-name-complex="Times New Roman" style:font-family-complex="'Times New Roman', 'Times New Roman'" style:font-family-generic-complex="roman" style:font-pitch-complex="variable" style:font-size-complex="9.5pt"/>
    </style:style>
    <style:style style:name="Tekst_20_treści_20__28_8_29_" style:display-name="Tekst treści (8)" style:family="paragraph" style:parent-style-name="Standard">
      <style:paragraph-properties fo:margin-left="10.407cm" fo:margin-right="1.023cm" fo:margin-top="0cm" fo:margin-bottom="0.141cm" loext:contextual-spacing="false" fo:line-height="122%" fo:text-indent="-0.6cm" style:auto-text-indent="false"/>
      <style:text-properties fo:color="#000000" style:font-name="Trebuchet MS" fo:font-family="'Trebuchet MS'" style:font-family-generic="swiss" style:font-pitch="variable" fo:font-size="6.5pt" style:font-size-asian="6.5pt" style:font-name-complex="Trebuchet MS" style:font-family-complex="'Trebuchet MS'" style:font-family-generic-complex="swiss" style:font-pitch-complex="variable" style:font-size-complex="6.5pt"/>
    </style:style>
    <style:style style:name="Tekst_20_treści_20__28_9_29_" style:display-name="Tekst treści (9)" style:family="paragraph" style:parent-style-name="Standard">
      <style:text-properties fo:color="#000000" style:font-name="Times New Roman" fo:font-family="'Times New Roman', 'Times New Roman'" style:font-family-generic="roman" style:font-pitch="variable" fo:font-size="17pt" fo:font-weight="bold" style:font-size-asian="17pt" style:font-weight-asian="bold" style:font-name-complex="Times New Roman" style:font-family-complex="'Times New Roman', 'Times New Roman'" style:font-family-generic-complex="roman" style:font-pitch-complex="variable" style:font-size-complex="17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kst_20_dymka" style:display-name="Tekst dymka" style:family="paragraph" style:parent-style-name="Standard">
      <style:text-properties style:font-name="Times New Roman" fo:font-family="'Times New Roman', 'Times New Roman'" style:font-family-generic="roman" style:font-pitch="variable" fo:font-size="9pt" style:font-size-asian="9pt" style:font-name-complex="Times New Roman" style:font-family-complex="'Times New Roman', 'Times New Roman'" style:font-family-generic-complex="roman" style:font-pitch-complex="variable" style:font-size-complex="9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Normalny_20__28_Web_29_" style:display-name="Normalny (Web)" style:family="paragraph" style:parent-style-name="Standard">
      <style:paragraph-properties fo:margin-top="0.494cm" fo:margin-bottom="0.494cm" loext:contextual-spacing="false" fo:orphans="2" fo:widows="2"/>
      <style:text-properties fo:color="#000000" style:font-name="Times New Roman" fo:font-family="'Times New Roman', 'Times New Roman'" style:font-family-generic="roman" style:font-pitch="variable" style:font-name-complex="Times New Roman" style:font-family-complex="'Times New Roman', 'Times New Roman'" style:font-family-generic-complex="roman" style:font-pitch-complex="variable"/>
    </style:style>
    <style:style style:name="WW8Num1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text-scale="100%"/>
    </style:style>
    <style:style style:name="WW8Num2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text-scale="100%"/>
    </style:style>
    <style:style style:name="WW8Num3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language="en" fo:country="US"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font-size-complex="11pt" style:font-style-complex="normal" style:font-weight-complex="normal" style:text-scale="100%"/>
    </style:style>
    <style:style style:name="WW8Num4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italic" style:text-underline-style="none" fo:font-weight="normal" style:font-size-asian="11pt" style:font-style-asian="italic" style:font-weight-asian="normal" style:font-name-complex="Times New Roman" style:font-family-complex="'Times New Roman', 'Times New Roman'" style:font-family-generic-complex="roman" style:font-pitch-complex="variable" style:font-size-complex="11pt" style:font-style-complex="italic" style:font-weight-complex="normal" style:text-scale="100%"/>
    </style:style>
    <style:style style:name="WW8Num5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font-size-complex="11pt" style:font-style-complex="normal" style:font-weight-complex="normal" style:text-scale="100%"/>
    </style:style>
    <style:style style:name="WW8Num7z0" style:family="text">
      <style:text-properties fo:font-variant="normal" fo:text-transform="none" fo:color="#000000" style:text-line-through-style="none" style:text-line-through-type="none" style:text-position="0% 100%" style:font-name="Times New Roman" fo:font-family="'Times New Roman', '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Times New Roman'" style:font-family-generic-complex="roman" style:font-pitch-complex="variable" style:font-size-complex="11pt" style:font-style-complex="normal" style:font-weight-complex="normal" style:text-scale="100%"/>
    </style:style>
    <style:style style:name="WW8Num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2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5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6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7z0" style:family="text">
      <style:text-properties style:font-name="Symbol" fo:font-family="Symbol" style:font-family-generic="decorative" style:font-pitch="variable" style:font-charset="x-symbol" fo:font-size="12pt" style:font-size-asian="12pt" style:font-name-complex="Symbol" style:font-family-complex="Symbol" style:font-family-generic-complex="decorative" style:font-pitch-complex="variable" style:font-charset-complex="x-symbol"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8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19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0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1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2z0" style:family="text">
      <style:text-properties style:font-name-complex="Times New Roman" style:font-family-complex="'Times New Roman', 'Times New Roman'" style:font-family-generic-complex="roman" style:font-pitch-complex="variable"/>
    </style:style>
    <style:style style:name="WW8Num23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WW8Num24z0" style:family="text">
      <style:text-properties style:font-name="Symbol" fo:font-family="Symbol" style:font-family-generic="decorative" style:font-pitch="variable" style:font-charset="x-symbol" style:font-name-complex="Symbol" style:font-family-complex="Symbol" style:font-family-generic-complex="decorative"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family-generic="decorative" style:font-pitch="variable" style:font-charset="x-symbol" style:font-name-complex="Wingdings" style:font-family-complex="Wingdings" style:font-family-generic-complex="decorative" style:font-pitch-complex="variable" style:font-charset-complex="x-symbol"/>
    </style:style>
    <style:style style:name="Domyślna_20_czcionka_20_akapitu" style:display-name="Domyślna czcionka akapitu" style:family="text"/>
    <style:style style:name="Nagłówek_20_1_20_Znak" style:display-name="Nagłówek 1 Znak" style:family="text">
      <style:text-properties fo:color="#000000" style:font-name="Arial" fo:font-family="Arial" style:font-family-generic="swiss" style:font-pitch="variable" fo:font-size="16pt" fo:font-weight="bold" style:letter-kerning="true" style:font-name-asian="Times New Roman" style:font-family-asian="'Times New Roman', 'Times New Roman'" style:font-family-generic-asian="roman" style:font-pitch-asian="variable" style:font-size-asian="16pt" style:font-weight-asian="bold" style:font-name-complex="Times New Roman" style:font-family-complex="'Times New Roman', 'Times New Roman'" style:font-family-generic-complex="roman" style:font-pitch-complex="variable" style:font-size-complex="16pt" style:font-weight-complex="bold"/>
    </style:style>
    <style:style style:name="Nagłówek_20_2_20_Znak" style:display-name="Nagłówek 2 Znak" style:family="text">
      <style:text-properties fo:color="#000000" style:font-name="Arial" fo:font-family="Arial" style:font-family-generic="swiss" style:font-pitch="variable" fo:font-size="14pt" fo:font-weight="bold" style:font-name-asian="Times New Roman" style:font-family-asian="'Times New Roman', 'Times New Roman'" style:font-family-generic-asian="roman" style:font-pitch-asian="variable" style:font-size-asian="14pt" style:font-weight-asian="bold" style:font-name-complex="Times New Roman" style:font-family-complex="'Times New Roman', 'Times New Roman'" style:font-family-generic-complex="roman" style:font-pitch-complex="variable" style:font-size-complex="14pt" style:font-style-complex="italic" style:font-weight-complex="bold"/>
    </style:style>
    <style:style style:name="Podpis_20_obrazu_5f_" style:display-name="Podpis obrazu_" style:family="text">
      <style:text-properties fo:color="#ebebeb" style:font-name="Times New Roman" fo:font-family="'Times New Roman', 'Times New Roman'" style:font-family-generic="roman" style:font-pitch="variable" fo:font-size="20pt" style:text-underline-style="none" fo:font-weight="bold" style:font-size-asian="20pt" style:font-weight-asian="bold" style:font-name-complex="Times New Roman" style:font-family-complex="'Times New Roman', 'Times New Roman'" style:font-family-generic-complex="roman" style:font-pitch-complex="variable" style:font-size-complex="20pt" style:font-weight-complex="bold"/>
    </style:style>
    <style:style style:name="Tekst_20_treści_20__28_4_29__5f_" style:display-name="Tekst treści (4)_" style:family="text">
      <style:text-properties style:font-name="Times New Roman" fo:font-family="'Times New Roman', 'Times New Roman'" style:font-family-generic="roman" style:font-pitch="variable" fo:font-size="19pt" style:text-underline-style="none" fo:font-weight="bold" style:font-size-asian="19pt" style:font-weight-asian="bold" style:font-name-complex="Times New Roman" style:font-family-complex="'Times New Roman', 'Times New Roman'" style:font-family-generic-complex="roman" style:font-pitch-complex="variable" style:font-size-complex="19pt" style:font-weight-complex="bold"/>
    </style:style>
    <style:style style:name="Tekst_20_treści_20__28_3_29__5f_" style:display-name="Tekst treści (3)_" style:family="text">
      <style:text-properties style:font-name="Times New Roman" fo:font-family="'Times New Roman', 'Times New Roman'" style:font-family-generic="roman" style:font-pitch="variable" fo:font-size="14pt" style:text-underline-style="none" style:font-size-asian="14pt" style:font-name-complex="Times New Roman" style:font-family-complex="'Times New Roman', 'Times New Roman'" style:font-family-generic-complex="roman" style:font-pitch-complex="variable" style:font-size-complex="14pt"/>
    </style:style>
    <style:style style:name="Tekst_20_treści_5f_" style:display-name="Tekst treści_" style:family="text">
      <style:text-properties style:font-name="Times New Roman" fo:font-family="'Times New Roman', 'Times New Roman'" style:font-family-generic="roman" style:font-pitch="variable" fo:font-size="11pt" style:text-underline-style="none" style:font-size-asian="11pt" style:font-name-complex="Times New Roman" style:font-family-complex="'Times New Roman', 'Times New Roman'" style:font-family-generic-complex="roman" style:font-pitch-complex="variable" style:font-size-complex="11pt"/>
    </style:style>
    <style:style style:name="Spis_20_treści_5f_" style:display-name="Spis treści_" style:family="text">
      <style:text-properties style:font-name="Times New Roman" fo:font-family="'Times New Roman', 'Times New Roman'" style:font-family-generic="roman" style:font-pitch="variable" fo:font-size="10pt" style:text-underline-style="none" fo:font-weight="bold" style:font-size-asian="10pt" style:font-weight-asian="bold" style:font-name-complex="Times New Roman" style:font-family-complex="'Times New Roman', 'Times New Roman'" style:font-family-generic-complex="roman" style:font-pitch-complex="variable" style:font-size-complex="10pt" style:font-weight-complex="bold"/>
    </style:style>
    <style:style style:name="Nagłówek_20__23_1_5f_" style:display-name="Nagłówek #1_" style:family="text">
      <style:text-properties style:font-name="Times New Roman" fo:font-family="'Times New Roman', 'Times New Roman'" style:font-family-generic="roman" style:font-pitch="variable" fo:font-size="15pt" style:text-underline-style="none" fo:font-weight="bold" style:font-size-asian="15pt" style:font-weight-asian="bold" style:font-name-complex="Times New Roman" style:font-family-complex="'Times New Roman', 'Times New Roman'" style:font-family-generic-complex="roman" style:font-pitch-complex="variable" style:font-size-complex="15pt" style:font-weight-complex="bold"/>
    </style:style>
    <style:style style:name="Nagłówek_20_lub_20_stopka_20__28_2_29__5f_" style:display-name="Nagłówek lub stopka (2)_" style:family="text">
      <style:text-properties style:font-name="Times New Roman" fo:font-family="'Times New Roman', 'Times New Roman'" style:font-family-generic="roman" style:font-pitch="variable" fo:font-size="10pt" style:text-underline-style="none" style:font-size-asian="10pt" style:font-name-complex="Times New Roman" style:font-family-complex="'Times New Roman', 'Times New Roman'" style:font-family-generic-complex="roman" style:font-pitch-complex="variable" style:font-size-complex="10pt"/>
    </style:style>
    <style:style style:name="Podpis_20_tabeli_5f_" style:display-name="Podpis tabeli_" style:family="text">
      <style:text-properties style:font-name="Times New Roman" fo:font-family="'Times New Roman', 'Times New Roman'" style:font-family-generic="roman" style:font-pitch="variable" fo:font-size="9pt" style:text-underline-style="none" style:font-size-asian="9pt" style:font-name-complex="Times New Roman" style:font-family-complex="'Times New Roman', 'Times New Roman'" style:font-family-generic-complex="roman" style:font-pitch-complex="variable" style:font-size-complex="9pt"/>
    </style:style>
    <style:style style:name="Inne_5f_" style:display-name="Inne_" style:family="text">
      <style:text-properties style:font-name="Times New Roman" fo:font-family="'Times New Roman', 'Times New Roman'" style:font-family-generic="roman" style:font-pitch="variable" fo:font-size="11pt" style:text-underline-style="none" style:font-size-asian="11pt" style:font-name-complex="Times New Roman" style:font-family-complex="'Times New Roman', 'Times New Roman'" style:font-family-generic-complex="roman" style:font-pitch-complex="variable" style:font-size-complex="11pt"/>
    </style:style>
    <style:style style:name="Tekst_20_treści_20__28_2_29__5f_" style:display-name="Tekst treści (2)_" style:family="text">
      <style:text-properties style:font-name="Times New Roman" fo:font-family="'Times New Roman', 'Times New Roman'" style:font-family-generic="roman" style:font-pitch="variable" fo:font-size="9pt" style:text-underline-style="none" style:font-size-asian="9pt" style:font-name-complex="Times New Roman" style:font-family-complex="'Times New Roman', 'Times New Roman'" style:font-family-generic-complex="roman" style:font-pitch-complex="variable" style:font-size-complex="9pt"/>
    </style:style>
    <style:style style:name="Tekst_20_treści_20__28_5_29__5f_" style:display-name="Tekst treści (5)_" style:family="text">
      <style:text-properties style:font-name="Times New Roman" fo:font-family="'Times New Roman', 'Times New Roman'" style:font-family-generic="roman" style:font-pitch="variable" fo:font-size="8pt" fo:font-style="italic" style:text-underline-style="none" style:font-size-asian="8pt" style:font-style-asian="italic" style:font-name-complex="Times New Roman" style:font-family-complex="'Times New Roman', 'Times New Roman'" style:font-family-generic-complex="roman" style:font-pitch-complex="variable" style:font-size-complex="8pt" style:font-style-complex="italic"/>
    </style:style>
    <style:style style:name="Nagłówek_20_lub_20_stopka_5f_" style:display-name="Nagłówek lub stopka_" style:family="text">
      <style:text-properties style:font-name="Times New Roman" fo:font-family="'Times New Roman', 'Times New Roman'" style:font-family-generic="roman" style:font-pitch="variable" fo:font-size="9.5pt" style:text-underline-style="none" style:font-size-asian="9.5pt" style:font-name-complex="Times New Roman" style:font-family-complex="'Times New Roman', 'Times New Roman'" style:font-family-generic-complex="roman" style:font-pitch-complex="variable" style:font-size-complex="9.5pt"/>
    </style:style>
    <style:style style:name="Tekst_20_treści_20__28_8_29__5f_" style:display-name="Tekst treści (8)_" style:family="text">
      <style:text-properties style:font-name="Trebuchet MS" fo:font-family="'Trebuchet MS'" style:font-family-generic="swiss" style:font-pitch="variable" fo:font-size="6.5pt" style:text-underline-style="none" style:font-size-asian="6.5pt" style:font-name-complex="Trebuchet MS" style:font-family-complex="'Trebuchet MS'" style:font-family-generic-complex="swiss" style:font-pitch-complex="variable" style:font-size-complex="6.5pt"/>
    </style:style>
    <style:style style:name="Tekst_20_treści_20__28_9_29__5f_" style:display-name="Tekst treści (9)_" style:family="text">
      <style:text-properties style:font-name="Times New Roman" fo:font-family="'Times New Roman', 'Times New Roman'" style:font-family-generic="roman" style:font-pitch="variable" fo:font-size="17pt" style:text-underline-style="none" fo:font-weight="bold" style:font-size-asian="17pt" style:font-weight-asian="bold" style:font-name-complex="Times New Roman" style:font-family-complex="'Times New Roman', 'Times New Roman'" style:font-family-generic-complex="roman" style:font-pitch-complex="variable" style:font-size-complex="17pt" style:font-weight-complex="bold"/>
    </style:style>
    <style:style style:name="Nagłówek_20_Znak" style:display-name="Nagłówek Znak" style:family="text">
      <style:text-properties fo:color="#000000" style:font-name-complex="DejaVu Sans Condensed" style:font-family-complex="'DejaVu Sans Condensed', Verdana" style:font-family-generic-complex="roman"/>
    </style:style>
    <style:style style:name="Stopka_20_Znak" style:display-name="Stopka Znak" style:family="text">
      <style:text-properties fo:color="#000000" style:font-name-complex="DejaVu Sans Condensed" style:font-family-complex="'DejaVu Sans Condensed', Verdana" style:font-family-generic-complex="roman"/>
    </style:style>
    <style:style style:name="Tekst_20_dymka_20_Znak" style:display-name="Tekst dymka Znak" style:family="text">
      <style:text-properties fo:color="#000000" style:font-name="Times New Roman" fo:font-family="'Times New Roman', 'Times New Roman'" style:font-family-generic="roman" style:font-pitch="variable" fo:font-size="9pt" style:font-size-asian="9pt" style:font-name-complex="Times New Roman" style:font-family-complex="'Times New Roman', 'Times New Roman'" style:font-family-generic-complex="roman" style:font-pitch-complex="variable" style:font-size-complex="9pt"/>
    </style:style>
    <style:style style:name="Internet_20_link" style:display-name="Internet link" style:family="text">
      <style:text-properties fo:color="#0563c1" style:text-underline-style="solid" style:text-underline-width="auto" style:text-underline-color="font-color" style:font-name-complex="Times New Roman" style:font-family-complex="'Times New Roman', 'Times New Roman'" style:font-family-generic-complex="roman" style:font-pitch-complex="variable"/>
    </style:style>
    <style:style style:name="Nierozpoznana_20_wzmianka" style:display-name="Nierozpoznana wzmianka" style:family="text">
      <style:text-properties fo:color="#605e5c" fo:background-color="#e1dfdd" style:font-name-complex="Times New Roman" style:font-family-complex="'Times New Roman', 'Times New Roman'" style:font-family-generic-complex="roman" style:font-pitch-complex="variable"/>
    </style:style>
    <style:style style:name="Visited_20_Internet_20_Link" style:display-name="Visited Internet Link" style:family="text">
      <style:text-properties fo:color="#954f72" style:text-underline-style="solid" style:text-underline-width="auto" style:text-underline-color="font-color" style:font-name-complex="Times New Roman" style:font-family-complex="'Times New Roman', '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z0" style:num-suffix="." style:num-format="1">
        <style:list-level-properties text:list-level-position-and-space-mode="label-alignment">
          <style:list-level-label-alignment text:label-followed-by="listtab"/>
        </style:list-level-properties>
      </text:list-level-style-number>
      <text:list-level-style-number text:level="3" text:style-name="WW8Num3z0" style:num-suffix="." style:num-format="1">
        <style:list-level-properties text:list-level-position-and-space-mode="label-alignment">
          <style:list-level-label-alignment text:label-followed-by="listtab"/>
        </style:list-level-properties>
      </text:list-level-style-number>
      <text:list-level-style-number text:level="4" text:style-name="WW8Num3z0" style:num-suffix="." style:num-format="1">
        <style:list-level-properties text:list-level-position-and-space-mode="label-alignment">
          <style:list-level-label-alignment text:label-followed-by="listtab"/>
        </style:list-level-properties>
      </text:list-level-style-number>
      <text:list-level-style-number text:level="5" text:style-name="WW8Num3z0" style:num-suffix="." style:num-format="1">
        <style:list-level-properties text:list-level-position-and-space-mode="label-alignment">
          <style:list-level-label-alignment text:label-followed-by="listtab"/>
        </style:list-level-properties>
      </text:list-level-style-number>
      <text:list-level-style-number text:level="6" text:style-name="WW8Num3z0" style:num-suffix="." style:num-format="1">
        <style:list-level-properties text:list-level-position-and-space-mode="label-alignment">
          <style:list-level-label-alignment text:label-followed-by="listtab"/>
        </style:list-level-properties>
      </text:list-level-style-number>
      <text:list-level-style-number text:level="7" text:style-name="WW8Num3z0" style:num-suffix="." style:num-format="1">
        <style:list-level-properties text:list-level-position-and-space-mode="label-alignment">
          <style:list-level-label-alignment text:label-followed-by="listtab"/>
        </style:list-level-properties>
      </text:list-level-style-number>
      <text:list-level-style-number text:level="8" text:style-name="WW8Num3z0" style:num-suffix="." style:num-format="1">
        <style:list-level-properties text:list-level-position-and-space-mode="label-alignment">
          <style:list-level-label-alignment text:label-followed-by="listtab"/>
        </style:list-level-properties>
      </text:list-level-style-number>
      <text:list-level-style-number text:level="9" text:style-name="WW8Num3z0"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0" style:num-format="1">
        <style:list-level-properties text:list-level-position-and-space-mode="label-alignment">
          <style:list-level-label-alignment text:label-followed-by="listtab"/>
        </style:list-level-properties>
      </text:list-level-style-number>
      <text:list-level-style-number text:level="3" text:style-name="WW8Num4z0" style:num-format="1">
        <style:list-level-properties text:list-level-position-and-space-mode="label-alignment">
          <style:list-level-label-alignment text:label-followed-by="listtab"/>
        </style:list-level-properties>
      </text:list-level-style-number>
      <text:list-level-style-number text:level="4" text:style-name="WW8Num4z0" style:num-format="1">
        <style:list-level-properties text:list-level-position-and-space-mode="label-alignment">
          <style:list-level-label-alignment text:label-followed-by="listtab"/>
        </style:list-level-properties>
      </text:list-level-style-number>
      <text:list-level-style-number text:level="5" text:style-name="WW8Num4z0" style:num-format="1">
        <style:list-level-properties text:list-level-position-and-space-mode="label-alignment">
          <style:list-level-label-alignment text:label-followed-by="listtab"/>
        </style:list-level-properties>
      </text:list-level-style-number>
      <text:list-level-style-number text:level="6" text:style-name="WW8Num4z0" style:num-format="1">
        <style:list-level-properties text:list-level-position-and-space-mode="label-alignment">
          <style:list-level-label-alignment text:label-followed-by="listtab"/>
        </style:list-level-properties>
      </text:list-level-style-number>
      <text:list-level-style-number text:level="7" text:style-name="WW8Num4z0" style:num-format="1">
        <style:list-level-properties text:list-level-position-and-space-mode="label-alignment">
          <style:list-level-label-alignment text:label-followed-by="listtab"/>
        </style:list-level-properties>
      </text:list-level-style-number>
      <text:list-level-style-number text:level="8" text:style-name="WW8Num4z0" style:num-format="1">
        <style:list-level-properties text:list-level-position-and-space-mode="label-alignment">
          <style:list-level-label-alignment text:label-followed-by="listtab"/>
        </style:list-level-properties>
      </text:list-level-style-number>
      <text:list-level-style-number text:level="9" text:style-name="WW8Num4z0"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2"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3"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4"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5"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6"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7"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8"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9" text:style-name="WW8Num5z0" style:num-suffix="." style:num-format="I" text:start-value="5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137">
        <style:list-level-properties text:list-level-position-and-space-mode="label-alignment">
          <style:list-level-label-alignment text:label-followed-by="listtab" text:list-tab-stop-position="1.27cm"/>
        </style:list-level-properties>
      </text:list-level-style-number>
      <text:list-level-style-number text:level="2"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3"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4"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5"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6"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7"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8"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9" text:style-name="WW8Num6z0" style:num-suffix="." style:num-format="1" text:start-value="137">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2"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3"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4"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5"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6"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7"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8"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9" text:style-name="WW8Num7z0" style:num-suffix="." style:num-format="I" text:start-value="5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6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0.025cm"/>
      <style:text-properties fo:color="#000000" style:font-name-complex="Times New Roman"/>
    </style:style>
    <style:page-layout style:name="Mpm1">
      <style:page-layout-properties fo:page-width="21.001cm" fo:page-height="29.7cm" style:num-format="1" style:print-orientation="portrait" fo:margin-top="1.18cm" fo:margin-bottom="0.011cm" fo:margin-left="1.18cm" fo:margin-right="1.169cm" style:writing-mode="lr-tb" style:layout-grid-color="#c0c0c0" style:layout-grid-lines="3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08cm" fo:margin-left="0cm" fo:margin-right="0cm" fo:margin-top="1.981cm" style:dynamic-spacing="true"/>
      </style:footer-style>
    </style:page-layout>
  </office:automatic-styles>
  <office:master-styles>
    <style:master-page style:name="Standard" style:page-layout-name="Mpm1">
      <style:footer>
        <text:p text:style-name="MP1"/>
      </style:footer>
      <style:footer-left>
        <text:p text:style-name="MP1"/>
      </style:footer-left>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cjologiczna praca socjalna w trosce o zdrowie psychiczne</dc:title>
    <dc:subject>praca socjalna, socjologia, zdrowie psychiczne</dc:subject>
    <meta:keyword/>
    <dc:description/>
    <meta:initial-creator>Hubert Kaszyński</meta:initial-creator>
    <meta:creation-date>2019-02-13T12:35:00</meta:creation-date>
    <dc:date>2019-08-05T12:29:24.146000000</dc:date>
    <meta:editing-cycles>58</meta:editing-cycles>
    <meta:generator>LibreOffice/6.2.1.2$Windows_X86_64 LibreOffice_project/7bcb35dc3024a62dea0caee87020152d1ee96e71</meta:generator>
    <meta:editing-duration>PT9H46M2S</meta:editing-duration>
    <meta:document-statistic meta:table-count="0" meta:image-count="0" meta:object-count="0" meta:page-count="150" meta:paragraph-count="1748" meta:word-count="49393" meta:character-count="387714" meta:non-whitespace-character-count="339833"/>
  </office:meta>
</office:document-meta>
</file>