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6">
      <style:text-properties style:text-position="25%" fo:color="#000000"/>
    </style:style>
    <style:style style:family="text" style:name="T7" style:display-name="T7" style:parent-style-name="CharStyle14">
      <style:text-properties style:text-position="25%"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4">
      <style:text-properties fo:language="de" style:language-asian="de" style:language-complex="de" fo:color="#000000"/>
    </style:style>
    <style:style style:family="text" style:name="T11" style:display-name="T11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4">
      <style:text-properties fo:language="fr" style:language-asian="fr" style:language-complex="fr" fo:color="#000000"/>
    </style:style>
    <style:style style:family="text" style:name="T13" style:display-name="T13" style:parent-style-name="CharStyle15">
      <style:text-properties fo:language="fr" style:language-asian="fr" style:language-complex="fr" fo:color="#000000"/>
    </style:style>
    <style:style style:family="text" style:name="T14" style:display-name="T14" style:parent-style-name="CharStyle15">
      <style:text-properties fo:language="de" style:language-asian="de" style:language-complex="de"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6">
      <style:text-properties fo:language="fr" style:language-asian="fr" style:language-complex="fr" fo:color="#000000"/>
    </style:style>
    <style:style style:family="text" style:name="T18" style:display-name="T18" style:parent-style-name="CharStyle6">
      <style:text-properties fo:language="de" style:language-asian="de" style:language-complex="de" fo:color="#000000"/>
    </style:style>
    <style:style style:family="text" style:name="T19" style:display-name="T19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2">
      <style:text-properties style:text-position="25%" fo:color="#000000"/>
    </style:style>
    <style:style style:family="text" style:name="T21" style:display-name="T21" style:parent-style-name="CharStyle12">
      <style:text-properties fo:language="fr" style:language-asian="fr" style:language-complex="fr" fo:color="#000000"/>
    </style:style>
    <style:style style:family="text" style:name="T22" style:display-name="T22" style:parent-style-name="CharStyle20">
      <style:text-properties style:text-position="25%" fo:color="#000000"/>
    </style:style>
    <style:style style:family="text" style:name="T23" style:display-name="T23" style:parent-style-name="CharStyle20">
      <style:text-properties fo:color="#000000"/>
    </style:style>
    <style:style style:family="text" style:name="T24" style:display-name="T24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0">
      <style:text-properties fo:language="de" style:language-asian="de" style:language-complex="de" fo:color="#000000"/>
    </style:style>
    <style:style style:family="text" style:name="T26" style:display-name="T26" style:parent-style-name="CharStyle22">
      <style:text-properties style:text-position="25%" fo:color="#000000"/>
    </style:style>
    <style:style style:family="text" style:name="T27" style:display-name="T27" style:parent-style-name="CharStyle22">
      <style:text-properties fo:color="#000000"/>
    </style:style>
    <style:style style:family="text" style:name="T28" style:display-name="T28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3">
      <style:text-properties fo:color="#000000"/>
    </style:style>
    <style:style style:family="text" style:name="T30" style:display-name="T30" style:parent-style-name="CharStyle17">
      <style:text-properties style:text-position="25%" fo:color="#000000"/>
    </style:style>
    <style:style style:family="text" style:name="T31" style:display-name="T31" style:parent-style-name="CharStyle24">
      <style:text-properties style:text-position="25%" fo:color="#000000"/>
    </style:style>
    <style:style style:family="text" style:name="T32" style:display-name="T32" style:parent-style-name="CharStyle24">
      <style:text-properties fo:color="#000000"/>
    </style:style>
    <style:style style:family="text" style:name="T33" style:display-name="T33" style:parent-style-name="CharStyle12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423cm" fo:text-align="justify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318cm" fo:margin-left="0.035cm" fo:margin-right="0.035cm" fo:text-indent="0.423cm" fo:text-align="justify" style:page-number="auto"/>
      <style:text-properties/>
    </style:style>
    <style:style style:family="paragraph" style:name="P24" style:parent-style-name="Stopka">
      <style:paragraph-properties fo:background-color="transparent" fo:margin-top="0.000cm" fo:margin-bottom="0.000cm" fo:margin-left="0.529cm" fo:margin-right="0.035cm" fo:text-indent="-0.176cm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margin-left="0.529cm" fo:margin-right="0.035cm" fo:text-indent="-0.282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1.024cm" fo:margin-left="0.071cm" fo:margin-right="8.608cm" fo:text-indent="0.000cm" fo:text-align="lef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line-height="0.282cm" fo:margin-left="0.318cm" fo:margin-right="0.000cm" fo:text-indent="0.000cm" fo:text-align="left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47" style:parent-style-name="Nagłówek #3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564cm" fo:margin-right="0.035cm" fo:text-indent="-0.212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311cm" fo:margin-left="0.035cm" fo:margin-right="0.035cm" fo:text-indent="0.388cm" fo:text-align="justify" style:page-number="auto"/>
      <style:text-properties/>
    </style:style>
    <style:style style:family="paragraph" style:name="P52" style:parent-style-name="Tekst treści (3)">
      <style:paragraph-properties fo:background-color="transparent" fo:margin-top="0.000cm" fo:margin-bottom="0.000cm" fo:line-height="0.449cm" fo:margin-left="1.023cm" fo:margin-right="7.726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4" style:parent-style-name="Nagłówek #1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6" style:parent-style-name="Nagłówek #2">
      <style:paragraph-properties fo:background-color="transparent" fo:margin-top="0.000cm" fo:margin-bottom="0.000cm" fo:line-height="0.370cm" fo:margin-left="0.071cm" fo:margin-right="0.000cm" fo:text-indent="0.0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529cm" fo:margin-right="0.035cm" fo:text-indent="-0.282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529cm" fo:margin-right="0.035cm" fo:text-indent="-0.247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529cm" fo:margin-right="0.035cm" fo:text-indent="-0.212cm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529cm" fo:margin-right="0.000cm" fo:text-indent="-0.176cm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000cm" fo:line-height="0.449cm" fo:margin-left="1.023cm" fo:margin-right="7.867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311cm" fo:margin-left="0.035cm" fo:margin-right="0.035cm" fo:text-indent="0.423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71cm" fo:margin-right="0.035cm" fo:text-indent="0.000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margin-left="0.529cm" fo:margin-right="0.035cm" fo:text-indent="-0.176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529cm" fo:margin-right="0.035cm" fo:text-indent="0.000cm" style:page-number="auto"/>
      <style:text-properties/>
    </style:style>
    <style:style style:family="paragraph" style:name="P77" style:parent-style-name="Tekst treści (3)">
      <style:paragraph-properties fo:background-color="transparent" fo:margin-top="0.000cm" fo:margin-bottom="0.318cm" fo:line-height="0.440cm" fo:margin-left="1.023cm" fo:margin-right="7.303cm" fo:text-indent="0.000cm" fo:text-align="left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529cm" fo:margin-right="0.035cm" fo:text-indent="-0.176cm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margin-left="0.529cm" fo:margin-right="0.035cm" fo:text-indent="-0.176cm" style:page-number="auto"/>
      <style:text-properties/>
    </style:style>
    <style:style style:family="paragraph" style:name="P80" style:parent-style-name="Tekst treści (3)">
      <style:paragraph-properties fo:background-color="transparent" fo:margin-top="0.000cm" fo:margin-bottom="0.000cm" fo:margin-left="0.529cm" fo:margin-right="0.035cm" fo:text-indent="-0.176cm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318cm" fo:line-height="0.440cm" fo:margin-left="1.023cm" fo:margin-right="8.326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71cm" fo:margin-right="0.035cm" fo:text-indent="0.388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7" style:parent-style-name="Tekst treści (3)">
      <style:paragraph-properties fo:background-color="transparent" fo:margin-top="0.000cm" fo:margin-bottom="0.318cm" fo:line-height="0.440cm" fo:margin-left="1.023cm" fo:margin-right="8.326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388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1">
      <style:paragraph-properties style:page-number="auto"/>
      <style:text-properties fo:font-size="5.pt" style:font-size-asian="5.pt" style:font-size-complex="5.pt"/>
    </style:style>
    <style:style style:family="paragraph" style:name="P92">
      <style:paragraph-properties style:page-number="auto"/>
      <style:text-properties fo:font-size="5.e-002pt" style:font-size-asian="5.e-002pt" style:font-size-complex="5.e-002pt"/>
    </style:style>
    <style:style style:family="paragraph" style:name="P9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0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0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03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4" style:num-format="1" text:level="1" text:style-name="CharStyle2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4"><draw:frame draw:style-name="fr1" svg:x="3.979cm" svg:y="4.965cm" svg:width="13.056cm" svg:height="4.360cm" text:anchor-type="paragraph"><draw:text-box><text:h text:outline-level="1" text:style-name="P56"><text:bookmark-start text:name="bookmark0"/><text:span text:style-name="CharStyle4">Ewa Miodońska-Brookes</text:span><text:bookmark-end text:name="bookmark0"/></text:h><text:p text:style-name="P36"><text:span text:style-name="CharStyle6">Uniwersytet Jagielloński<text:line-break/>Kraków</text:span></text:p><text:h text:outline-level="0" text:style-name="P54"><text:bookmark-start text:name="bookmark1"/><text:span text:style-name="CharStyle8">Imaginacja, fantazja, wyobraźnia, inte-<text:line-break/>ligencja (w kręgu myśli Wyspiańskiego)</text:span><text:bookmark-end text:name="bookmark1"/></text:h></draw:text-box></draw:frame><draw:frame draw:style-name="fr2" svg:x="3.979cm" svg:y="12.393cm" svg:width="13.056cm" svg:height="7.616cm" text:anchor-type="paragraph"><draw:text-box><text:p text:style-name="Tekst treści (2) + DropCap1">Z<text:span text:style-name="CharStyle10">estawione ze sobą w tytule mojej refleksji kategorie stanowią rodzaj seman-<text:line-break/>tycznej konstelacji (możliwej do uzupełnienia innymi jeszcze pojęciami - jak<text:line-break/>na przykład talent), której centrum wyznacza oczywiście kategoria wyobraźni.<text:line-break/>Związana z długą filozoficzną, antropologiczną, estetyczną, a nawet filologiczną tra-<text:line-break/>dycją humanistycznej myśli europejskiej wiodła życie, w którym łączone z nią jakości,<text:line-break/>jej tożsamość, także wartość i pozycja wśród innych podstawowych kategorii kultury,<text:line-break/>ulegały głębokim przemianom. Nie tu miejsce na referowanie tego procesu. Oczywisty<text:line-break/>wydaje się jednak fakt, iż jej związki z szeroko pojętą twórczością człowieka, a zwłasz-<text:line-break/>cza z twórczością artystyczną, uczyniły z wyobraźni stały i niezmiernie ważny wątek<text:line-break/>XIX- i XX-wiecznej refleksji estetycznej i antropologicznej zarazem.</text:span></text:p><text:p text:style-name="P84"><text:span text:style-name="CharStyle6">Bardzo trudno w sposób odpowiedzialny, w miarę pewny i źródłowo udokumento-<text:line-break/>wany, opisać udział konkretnego artysty, jakim był Stanisław Wyspiański w tym ruchu<text:line-break/>umysłowym i artystycznym, który kształtuje sferę samoświadomości twórczej skupio-<text:line-break/>nej wokół zagadnienia wyobraźni. Wymienię przynajmniej dwa podstawowe powody<text:line-break/>tej trudności. Pierwszy z nich to skąpość zapisanych, bezpośrednio sformułowanych<text:line-break/>śladów, które pozwoliłyby rekonstruować erudycję autora </text:span><text:span text:style-name="CharStyle12">Wesela</text:span><text:span text:style-name="CharStyle6"><text:s text:c="1"/>opartą na szerokiej<text:line-break/>i wszechstronnej lekturze</text:span><text:span text:style-name="T6">1</text:span><text:span text:style-name="CharStyle6">; dotyczy to zwłaszcza współczesnej mu (ale także dawniej-</text:span></text:p></draw:text-box></draw:frame><draw:frame draw:style-name="fr3" svg:x="4.293cm" svg:y="20.459cm" svg:width="12.785cm" svg:height="4.681cm" text:anchor-type="paragraph"><draw:text-box><text:p text:style-name="P78"><text:span text:style-name="T7">1</text:span><text:span text:style-name="CharStyle14"><text:s text:c="1"/>Lektury niewątpliwie potwierdzone - a dotyczy to zwłaszcza wczesnej fazy kształtowania się in-<text:line-break/>telektualnej osobowości Wyspiańskiego - tworzą repertuar dość tradycyjny, a zarazem eklektyczny.<text:line-break/>Pojawiają się w nim np. G.E. Lessinga </text:span><text:span text:style-name="CharStyle15">Laokoon</text:span><text:span text:style-name="CharStyle14">; Eckermannowskie rozmowy z Goethem; paryskie<text:line-break/>wykłady A. Mickiewicza; pisma Józefa Kremera i jego uczniów. Ale także głośne publikacje ni-<text:line-break/>emieckie i francuskie (zwłaszcza z zakresu historii sztuki); </text:span><text:span text:style-name="CharStyle15">Dzienniki</text:span><text:span text:style-name="CharStyle14"><text:s text:c="1"/>braci Goncourt; zintelektu-<text:line-break/>alizowane i filozofujące teksty </text:span><text:span text:style-name="T10">M. </text:span><text:span text:style-name="T11">Barres’a; </text:span><text:span text:style-name="CharStyle14">z czasem także fundamentalne dzieło E. </text:span><text:span text:style-name="T12">Mâle’a </text:span><text:span text:style-name="T13">L’art<text:line-break/>religieux du XIIIe siècle en France</text:span><text:span text:style-name="T12">; F. </text:span><text:span text:style-name="CharStyle14">Nietzschego </text:span><text:span text:style-name="T14">Also sprach Zarathustra.</text:span><text:span text:style-name="T10"><text:s text:c="1"/></text:span><text:span text:style-name="CharStyle14">Śledził też Wyspiański<text:line-break/>polską i europejską krytykę artystyczną, zwłaszcza w zakresie sztuk plastycznych, gromadził katalo-<text:line-break/>gi wystaw europejskiej współczesnej sztuki często zawierające ciekawe eseje z zakresu estetyki i filo-<text:line-break/>zofii sztuki. Można też sądzić, iż żywe zainteresowanie pisarstwem J.K. Huysmansa nadawało tym<text:line-break/>lekturom funkcję wehikułu myśli estetycznej </text:span><text:span text:style-name="T12">E. Delacroixa </text:span><text:span text:style-name="CharStyle14">i </text:span><text:span text:style-name="T11">Ch. Baudelaire’a. </text:span><text:span text:style-name="CharStyle14">Podkreślić wreszcie<text:line-break/>warto dostęp Wyspiańskiego do ważnych zbiorów periodyków i czasopism zagranicznych w Czytelni</text:span></text:p></draw:text-box></draw:frame><draw:frame draw:style-name="fr4" svg:x="9.779cm" svg:y="25.624cm" fo:min-width="1.464cm" fo:min-height="0.399cm" text:anchor-type="paragraph"><draw:text-box><text:p text:style-name="P29"><text:span text:style-name="CharStyle18">— 15 —</text:span></text:p></draw:text-box></draw:frame></text:p>
      </text:section>
      <text:section text:style-name="Sect1" text:name="Section1">
        <text:p text:style-name="P95"><draw:frame draw:style-name="fr5" svg:x="8.805cm" svg:y="3.729cm" fo:min-width="3.404cm" fo:min-height="0.383cm" text:anchor-type="paragraph"><draw:text-box><text:p text:style-name="P44"><text:span text:style-name="CharStyle17">Ewa Miodońska-Brookes</text:span></text:p></draw:text-box></draw:frame><draw:frame draw:style-name="fr6" svg:x="3.997cm" svg:y="4.840cm" svg:width="13.021cm" svg:height="12.021cm" text:anchor-type="paragraph"><draw:text-box><text:p text:style-name="P73"><text:span text:style-name="CharStyle6">szej) europejskiej myśli estetycznej. Chodzi oczywiście o lektury wykraczające poza<text:line-break/>ówczesne standardy solidnego wykształcenia humanistycznego w szkołach różnego<text:line-break/>stopnia, a więc i w Uniwersytecie, i w Szkole Sztuk Pięknych, łącznie z aktywnymi<text:line-break/>w kręgach inteligenckich stowarzyszeniami samokształceniowymi. W różnych archi-<text:line-break/>waliach i tekstach osobistych Wyspiańskiego więcej możemy znaleźć śladów rozmów<text:line-break/>i dyskusji, w których często i intensywnie uczestniczył, a które były ważnym składni-<text:line-break/>kiem życia towarzyskiego i artystycznego, należały do stałego rytuału spotkań „pra-<text:line-break/>cownianych”</text:span><text:span text:style-name="T6">2</text:span><text:span text:style-name="CharStyle6">. Z czasem były to także rozmowy w pracowni samego Wyspiańskiego.</text:span></text:p><text:p text:style-name="P71"><text:span text:style-name="CharStyle6">Z pewną ostrożnością można sądzić, że zainteresowania adepta, a potem artysty<text:line-break/>plastyka, kierowały się ku licznym wypowiedziom i dyskusjom artystów publikowa-<text:line-break/>nym we francuskich i niemieckich, a także polskich pismach i periodykach kultural-<text:line-break/>nych i artystycznych. Tytuły tych wydawnictw, czy też aluzje do konkretnych pozycji<text:line-break/>w nich zawartych, pojawiają się zwłaszcza w młodzieńczej korespondencji autora<text:line-break/></text:span><text:span text:style-name="CharStyle12">Legendy</text:span><text:span text:style-name="CharStyle6"><text:s text:c="1"/>(na przykład „La </text:span><text:span text:style-name="T17">Revue de Deux Mondes” </text:span><text:span text:style-name="CharStyle6">czy „La </text:span><text:span text:style-name="T17">Revue Enciclopedique”,<text:line-break/></text:span><text:span text:style-name="CharStyle6">katalogi wystaw wraz z autorskimi tekstami czy dyskusją zapisaną w formie listów - na<text:line-break/>przykład Paula Gaugina i Augusta Strindberga w katalogu wystawy z 1895 </text:span><text:span text:style-name="T18">r.). </text:span><text:span text:style-name="CharStyle6">Wysoce<text:line-break/>prawdopodobna wydaje się lektura głośnych </text:span><text:span text:style-name="CharStyle12">Salonów</text:span><text:span text:style-name="CharStyle6"><text:s text:c="1"/>Charlesa </text:span><text:span text:style-name="T19">Beaudelaire’a, </text:span><text:span text:style-name="CharStyle6">dostęp-<text:line-break/>nych przecież także w edycjach broszurowych i książkowych, w których na szczegól-<text:line-break/>ną uwagę zasługuje epistolarny w formie </text:span><text:span text:style-name="CharStyle12">Salon 1859,</text:span><text:span text:style-name="CharStyle6"><text:s text:c="1"/>ze słynnym esejem o wyobraźni<text:line-break/></text:span><text:span text:style-name="CharStyle12">(Królowa zdolności)</text:span><text:span text:style-name="T20">3</text:span><text:span text:style-name="CharStyle12">.</text:span><text:span text:style-name="CharStyle6"><text:s text:c="1"/>Sądzić jednak można, że to raczej rozmowy i ludzie, artystyczne<text:line-break/>dzieła pisarskie z wyraźnym znamieniem refleksyjności i eseizacji (jak powieści Jorisa<text:line-break/>Karla Huysmansa), zanurzały Wyspiańskiego w atmosferze żywej myśli estetycznej,<text:line-break/>która, jak się zdaje, miała dla niego wagę o tyle, o ile łączyła się bezpośrednio z do-<text:line-break/>świadczeniem twórczym, czy wręcz wyrażała się w dziele pisarskim lub plastycznym.</text:span></text:p><text:p text:style-name="P74"><text:span text:style-name="CharStyle6">Tu dotknąć można drugiej przyczyny trudności rekonstruowania erudycyjnego<text:line-break/>aspektu samoświadomości estetycznej twórcy witraży franciszkańskich. Sam bowiem<text:line-break/>tylko w niewielkim stopniu ujawniał ją w trybie dyskursywnym, na przykład w kore-</text:span></text:p></draw:text-box></draw:frame><draw:frame draw:style-name="fr7" svg:x="4.258cm" svg:y="17.655cm" svg:width="12.809cm" svg:height="0.822cm" text:anchor-type="paragraph"><draw:text-box><text:p text:style-name="P38"><text:span text:style-name="CharStyle14">Akademii Umiejętności otwartej w 1892 </text:span><text:span text:style-name="T10">r., </text:span><text:span text:style-name="CharStyle14">oraz do zbiorów książkowych i czasopiśmiennych<text:line-break/>związanych z Katedrą Historii Sztuki Uniwersytetu Jagiellońskiego, starannie gromadzonych</text:span></text:p></draw:text-box></draw:frame><draw:frame draw:style-name="fr8" svg:x="4.258cm" svg:y="18.470cm" svg:width="12.809cm" svg:height="1.914cm" text:anchor-type="paragraph"><draw:text-box><text:p text:style-name="P40"><text:span text:style-name="CharStyle14">i udostępnianych studentom przez </text:span><text:span text:style-name="T11">prof. </text:span><text:span text:style-name="CharStyle14">Mariana Sokołowskiego, z którym artystę łączyły bardzo<text:line-break/>przyjazne więzi. Kontakty z Sokołowskim, nie tylko w ramach prowadzonego przez tego wybitnego<text:line-break/>intelektualistę Kółka Estetyków, ale także w latach późniejszych, pozwalają sądzić, iż Wyspiański<text:line-break/>dzięki tej znajomości mógł zetknąć się z myślą estetyczną i filozofią kultury C.K. Norwida, jak<text:line-break/>i z nowymi ideami filozofii sztuki kształtowanymi w kręgu Koła Wiedeńskiego.</text:span></text:p></draw:text-box></draw:frame><draw:frame draw:style-name="fr9" svg:x="4.258cm" svg:y="20.426cm" svg:width="12.809cm" svg:height="2.295cm" text:anchor-type="paragraph"><draw:text-box><text:p text:style-name="P68"><text:span text:style-name="T7">2</text:span><text:span text:style-name="CharStyle14"><text:s text:c="1"/>Na podkreślenie zasługują poświadczone w listach i raptularzach spotkania w pracowniach<text:line-break/>Wyspiańskiego z Marianem Sokołowskim, Konstantym Laszczką, Tadeuszem Ślewińskim,<text:line-break/>Stanisławem Lackiem, którego erudycja w zakresie europejskiej myśli filozoficznej i estetycznej,<text:line-break/>znajomość oryginalnych tekstów wielojęzycznych (np. języka duńskiego potrzebnego do studiów,<text:line-break/>a potem przekładów pism Kierkegaarda) pozwala myśleć o „przekazie” impulsów intelektualnych<text:line-break/>łączących Wyspiańskiego ze współczesną refleksją europejską.</text:span></text:p></draw:text-box></draw:frame><draw:frame draw:style-name="fr10" svg:x="4.258cm" svg:y="22.761cm" svg:width="12.809cm" svg:height="2.346cm" text:anchor-type="paragraph"><draw:text-box><text:p text:style-name="P69"><text:span text:style-name="T7">3</text:span><text:span text:style-name="CharStyle14"><text:s text:c="1"/></text:span><text:span text:style-name="T11">Baudelaire’owski </text:span><text:span text:style-name="CharStyle15">Salon 1859,</text:span><text:span text:style-name="CharStyle14"><text:s text:c="1"/>ujęty w formę listów, poświęcony w znacznym stopniu zagadnieniu<text:line-break/>wyobraźni, po raz pierwszy ukazał się w </text:span><text:span text:style-name="T12">„Revue française” </text:span><text:span text:style-name="CharStyle14">w lecie 1859 </text:span><text:span text:style-name="T10">r., </text:span><text:span text:style-name="CharStyle14">został jednak po śmierci<text:line-break/>autora przedrukowany w formie książkowej - w tomie </text:span><text:span text:style-name="T13">Curiosités esthétiques</text:span><text:span text:style-name="T12"><text:s text:c="1"/></text:span><text:span text:style-name="CharStyle14">w 1868 r. i potem jeszc-<text:line-break/>ze wznawiany. </text:span><text:span text:style-name="CharStyle15">Salon</text:span><text:span text:style-name="CharStyle14"><text:s text:c="1"/>jako uznany w XIX w gatunek literacki., dostępny bądź na łamach gazet, bądź<text:line-break/>w postaci broszurowej, żywo interesował także Wyspiańskiego, który zgromadził znaczną liczbę tomów<text:line-break/></text:span><text:span text:style-name="T12">„Annales du Musée et de l’Ecole Moderne de Beaux-Arts” </text:span><text:span text:style-name="CharStyle14">zawierających Salony z lat 1800-1822.</text:span></text:p></draw:text-box></draw:frame><draw:frame draw:style-name="fr11" svg:x="9.745cm" svg:y="25.555cm" fo:min-width="1.524cm" fo:min-height="0.400cm" text:anchor-type="paragraph"><draw:text-box><text:p text:style-name="P57"><text:span text:style-name="CharStyle17">— 16 —</text:span></text:p></draw:text-box></draw:frame></text:p>
      </text:section>
      <text:section text:style-name="Sect2" text:name="Section2">
        <text:p text:style-name="P96"><draw:frame draw:style-name="fr12" svg:x="5.322cm" svg:y="3.156cm" fo:min-width="10.321cm" fo:min-height="0.423cm" text:anchor-type="paragraph"><draw:text-box><text:p text:style-name="P66"><text:span text:style-name="CharStyle17">Imaginacja, fantazja, wyobraźnia, inteligencja (w kręgu myśli Wyspiańskiego)</text:span></text:p></draw:text-box></draw:frame><draw:frame draw:style-name="fr13" svg:x="3.985cm" svg:y="4.277cm" svg:width="13.030cm" svg:height="14.669cm" text:anchor-type="paragraph"><draw:text-box><text:p text:style-name="P30"><text:span text:style-name="CharStyle6">spondencji</text:span><text:span text:style-name="T6">4</text:span><text:span text:style-name="CharStyle6">, częściej manifestował poprzez teksty artystyczne, by wymienić tu tylko<text:line-break/>dwa wielkie dramaty - </text:span><text:span text:style-name="CharStyle12">Wesele</text:span><text:span text:style-name="CharStyle6"><text:s text:c="1"/>i </text:span><text:span text:style-name="CharStyle12">Wyzwolenie,</text:span><text:span text:style-name="CharStyle6"><text:s text:c="1"/>esej o cudzym dziele, czyli tzw. </text:span><text:span text:style-name="CharStyle12">Studium<text:line-break/>o „Hamlecie”,</text:span><text:span text:style-name="CharStyle6"><text:s text:c="1"/>zawierający również wątki wyznania autorskiego; krótkie poetyckie tek-<text:line-break/>sty o charakterze deklaracji czy manifestu - jak słynne </text:span><text:span text:style-name="CharStyle12">Noty do „Bolesława Śmiałego",<text:line-break/></text:span><text:span text:style-name="CharStyle6">bądź listy poetyckie realizujące formułę liryki refleksyjnej - jak wiersz </text:span><text:span text:style-name="CharStyle12">I ciągle widzę<text:line-break/>ich twarze...;</text:span><text:span text:style-name="CharStyle6"><text:s text:c="1"/>wreszcie teksty o niejasnym, wieloznacznym statusie gatunkowym - jak<text:line-break/>niepublikowane </text:span><text:span text:style-name="T21">Requiem,</text:span><text:span text:style-name="T17"><text:s text:c="1"/></text:span><text:span text:style-name="CharStyle6">którego narracja tak silnie eksponuje wątek i temat procesu<text:line-break/>twórczego (co łączy je z esejem o </text:span><text:span text:style-name="CharStyle12">Hamlecie).</text:span><text:span text:style-name="CharStyle6"><text:s text:c="1"/>To właśnie ten rodzaj pisarstwa oraz wiele<text:line-break/>dzieł plastycznych pozwalają zbliżyć się pośrednio do kwestii pojmowania wyobraźni<text:line-break/>przez Wyspiańskiego, do jego postawy wobec tej „ludzkiej zdolności”, do zachodzą-<text:line-break/>cych w nim zmian świadomości i wyrazu tej świadomości.</text:span></text:p><text:p text:style-name="P89"><text:span text:style-name="CharStyle6">Ułożenie przez mnie sekwencji (już nie tylko konstelacji) z hasłowych pojęć - ima-<text:line-break/>ginacja, fantazja, wyobraźnia, inteligencja - może być, jak mi się zdaje, także dro-<text:line-break/>gą uchwycenia rytmu i kierunku tych zmian. A na początku tej drogi chciałabym<text:line-break/>sformułować subiektywną zapewne intuicję, wynikającą ze zdziwienia, może nawet<text:line-break/>niezgody na tradycyjnie używaną nomenklaturową etykietę „karykatury” wobec<text:line-break/>szczególnej grupy rysunków Wyspiańskiego. Wskażę na jeden przykład, na rysunek<text:line-break/>postaci króla Kazimierza Wielkiego. Energicznie, bardzo oszczędnie traktowane kre-<text:line-break/>ski tworzące układ przede wszystkim linii prostych, dość swobodnie prowadzonych,<text:line-break/>budują personę wyrazistą, nacechowaną poważną prostotą i dostojeństwem spokoju,<text:line-break/>charakterystyczną i ekspresyjną zarazem. Rysunek przedstawiający władcę zaleca<text:line-break/>się naszym oczom raczej jako zapis aktywności wyobraźni, owej </text:span><text:span text:style-name="T17">Baudelaire’owskiej<text:line-break/></text:span><text:span text:style-name="CharStyle6">„królowej zdolności”, ucieleśniającej się tu zmysłem konstrukcji, fundującej coś na<text:line-break/>kształt metafory architektonicznej, zmysłem syntezy i uproszczenia, wyeksponowania<text:line-break/>tego, co najbardziej istotne, zasadnicze, a jednocześnie uderzające. Pospieszne i pew-<text:line-break/>ne kreski, które określają formę, wyraz duchowy postaci, jej wymiar osobowościowy,<text:line-break/>nawiązują czytelnie i swobodnie, w pełni wolności ręki rysującej, do wyobrażeń, które<text:line-break/>mają swoje miejsce w tradycji i pamięci kulturowej Polaków - do wielkiego rozmia-<text:line-break/>rami portretu fundatora Krakowskiej Akademii</text:span><text:span text:style-name="T6">5</text:span><text:span text:style-name="CharStyle6">, do majestatowej pieczęci, także do<text:line-break/>wspaniałego gotyckiego nagrobka w krakowskiej katedrze. Jak sądzę, brak tu jako-<text:line-break/>ści najbardziej znamiennych dla karykatury, to jest elementu deformacji, właściwie<text:line-break/>trudno myśleć w ogóle o deformacji (także w sensie wartościującym), raczej można<text:line-break/>dostrzegać metamorfozę, przetworzenie znamion istotnych dla przedstawieniowe-</text:span></text:p></draw:text-box></draw:frame><draw:frame draw:style-name="fr14" svg:x="3.985cm" svg:y="19.429cm" svg:width="13.030cm" svg:height="5.114cm" text:anchor-type="paragraph"><draw:text-box><text:list text:style-name="L0"><text:list-item><text:p text:style-name="P79"><text:span text:style-name="CharStyle20"><text:s text:c="1"/>Wiele ważnych zapisów przynoszą np. listy do Karola Maszkowskiego z lat 1891-1892, w których<text:line-break/>dużo mówi się o fantazji, imaginacji i sposobach ich działania. Poruszając zagadnienia ogólnoes-<text:line-break/>tetyczne, Wyspiański zawsze wychodzi od przeżycia i doświadczenia osobistego; zarówno gdy<text:line-break/>idzie o sferę odbierania wrażeń pobudzających aktywność fantazji, jak o kwestię samoobserwacji<text:line-break/>pracy twórczej. Podkreśla przy tym często odczucie braków wykształcenia, bolesne rozpoznanie<text:line-break/>własnej ignorancji. Często jednak formułuje też opinie przeciwstawiające sobie pracę i „filozo-<text:line-break/>fowanie” opowiadając się po stronie pracy, ćwiczenia, czynnego doświadczenia. Ciekawe reflek-<text:line-break/>sje o fantazji, ale także o dynamice wyobraźni przynoszą listy do Lucjana Rydla i zawarte w nich<text:line-break/>wątki rekonstruujące hipotetycznie ludzką pracę twórczą na przykładzie budowniczych i artystów<text:line-break/>tworzących gotyckie katedry francuskie.</text:span></text:p></text:list-item><text:list-item><text:p text:style-name="P80"><text:span text:style-name="CharStyle20"><text:s text:c="1"/>Chodzi o znajdujący się w Auli Collegium </text:span><text:span text:style-name="T24">Novum </text:span><text:span text:style-name="CharStyle20">Uniwersytetu Jagiellońskiego imaginacyjny por-<text:line-break/>tret Kazimierza Wielkiego, autorstwa Leopolda </text:span><text:span text:style-name="T25">Löfflera, </text:span><text:span text:style-name="CharStyle20">profesora krakowskiej SSP (Wyspiański<text:line-break/>był także uczniem w jego pracowni), uznanego i popularnego malarza doby przedmatejkowskiej.</text:span></text:p></text:list-item></text:list></draw:text-box></draw:frame><draw:frame draw:style-name="fr15" svg:x="3.985cm" svg:y="25.067cm" svg:width="13.030cm" svg:height="0.423cm" text:anchor-type="paragraph"><draw:text-box><text:h text:outline-level="2" text:style-name="P47"><text:bookmark-start text:name="bookmark2"/><text:span text:style-name="T26">—</text:span><text:span text:style-name="CharStyle22"><text:s text:c="1"/>U </text:span><text:span text:style-name="T26">—</text:span><text:bookmark-end text:name="bookmark2"/></text:h></draw:text-box></draw:frame></text:p>
      </text:section>
      <text:section text:style-name="Sect3" text:name="Section3">
        <text:p text:style-name="P97"><draw:frame draw:style-name="fr16" svg:x="8.804cm" svg:y="3.792cm" fo:min-width="3.404cm" fo:min-height="0.383cm" text:anchor-type="paragraph"><draw:text-box><text:p text:style-name="P41"><text:span text:style-name="CharStyle17">Ewa Miodońska-Brookes</text:span></text:p></draw:text-box></draw:frame><draw:frame draw:style-name="fr17" svg:x="3.986cm" svg:y="4.905cm" svg:width="13.039cm" svg:height="15.101cm" text:anchor-type="paragraph"><draw:text-box><text:p text:style-name="P61"><text:span text:style-name="CharStyle6">go konkretu - pieczęci, rzeźby nagrobnej, portretu malarskiego; oraz zapis realnie<text:line-break/>przeżytego aktu percepcji; wreszcie odczuć można manifestację artystycznej wolności<text:line-break/>rysownika interpretującego obraz należący do pamięci zbiorowej. Gdyby tzw. karyka-<text:line-break/>tury Wyspiańskiego nazwać ewentualnie groteskami</text:span><text:span text:style-name="T6">6</text:span><text:span text:style-name="CharStyle6"><text:s text:c="1"/>- choć brak im znamiennej dla<text:line-break/>groteski kapryśnej dowolności i nieprzewidywalności - to bliżsi bylibyśmy uchwycenia<text:line-break/>swoistego napięcia, jakie, moim zdaniem, cechuje stosunek Wyspiańskiego do fantazji<text:line-break/>i wyobraźni, do przemyślanych rozróżnień i wartościowania tych zdolności ludzkich.</text:span></text:p><text:p text:style-name="P23"><text:span text:style-name="CharStyle6">Zacząć by wypadało od kategorii fantazji, o której wzmianki i pełne zapału sfor-<text:line-break/>mułowania przewijają się przez karty młodzieńczej korespondencji z przyjaciółmi.<text:line-break/>W tych listach słowo „fantazja” bywa używane wymiennie ze słowem „imaginacja”,<text:line-break/>a oba mają chyba status terminów przyswojonych, jeszcze samodzielnie nie przemy-<text:line-break/>ślanych. Wiążą się jednak często z próbami artykułowania osobistych przeżyć, chwil<text:line-break/>i momentów doznawania ich siły; wiążą się także z oscylacją w ocenie tych chwil<text:line-break/>i stanów człowieka, oscylacją pomiędzy euforyczną ich akceptacją i poczuciem wła-<text:line-break/>snej wartości człowieka pobudzanego ich energią - a stanem utrudzenia „męczącą<text:line-break/>grą” fantazji, swoistego zniewolenia przez nią</text:span><text:span text:style-name="T6">7</text:span><text:span text:style-name="CharStyle6">. W wierszowanym liście do Lucjana<text:line-break/>Rydla z 1896 roku ten ton afirmacji fantazji związał autor z egzaltowanym marze-<text:line-break/>niem o przyszłości przyjaciela-poety, formułując szereg kategorycznych postulatów,<text:line-break/>by zmienił swój sposób bytowania, rzucił wszystko, co go zamyka i unieruchamia<text:line-break/>w jednym ciasnym świecie:</text:span></text:p><text:p text:style-name="P77"><text:span text:style-name="CharStyle20">Bo mi cię żal, gdy ciebie widzę<text:line-break/>jak roślinę (na tym zgniłym łanie,<text:line-break/>gdzie urosła).</text:span><text:span text:style-name="T22">8</text:span></text:p><text:p text:style-name="P72"><text:span text:style-name="CharStyle6">Energia, która może wyrzucić w „świetlne koła” - to fantazja, jej czarodziejskie<text:line-break/>moce i sny. Poetycki język tego wiersza - zaklęcia i marzenia zarazem - przesyco-<text:line-break/>ny żywą, ale także naiwną, właściwie zapożyczoną od romantyków, Mickiewicza<text:line-break/>zwłaszcza, metaforyką obrazu piętnuje ten tekst niezamierzonym banałem czy wręcz<text:line-break/>humoryzmem. Odsłania niesamodzielność artystyczną autora wiersza. Ale to w nim<text:line-break/>pada także postulat:</text:span></text:p><text:p text:style-name="P70"><text:span text:style-name="CharStyle20">nie zlęknij się muzyki burz,<text:line-break/>nie zlęknij się jaskrawych łun,</text:span></text:p></draw:text-box></draw:frame><draw:frame draw:style-name="fr18" svg:x="4.265cm" svg:y="20.387cm" svg:width="12.793cm" svg:height="1.965cm" text:anchor-type="paragraph"><draw:text-box><text:p text:style-name="P75"><text:span text:style-name="T7">6</text:span><text:span text:style-name="CharStyle14"><text:s text:c="1"/>Niektóre z nich, np. sekwencja rysunków postaci księcia Józefa Poniatowskiego czy Matejkowsko-<text:line-break/>Wyspiańska </text:span><text:span text:style-name="CharStyle15">Bitwa pod Grunwaldem</text:span><text:span text:style-name="CharStyle14"><text:s text:c="1"/>zdradzają wyraźne cechy ujęcia groteskowego, z całą jego<text:line-break/>kapryśnością, eksponowaniem swobodnego dystansu i „radosnej” zabawy kreską. W rysunkach<text:line-break/>postaci Księcia pojawia się ponadto wyrafinowana gra uproszczeń, w wizerunku bitwy ekstremalne<text:line-break/>zagęszczenie i powikłanie kreski prowadzi do efektu czystego dynamizmu i gwałtownych poruszeń.</text:span></text:p></draw:text-box></draw:frame><draw:frame draw:style-name="fr19" svg:x="4.265cm" svg:y="22.394cm" svg:width="12.793cm" svg:height="2.284cm" text:anchor-type="paragraph"><draw:text-box><text:p text:style-name="P24"><text:span text:style-name="T7">7</text:span><text:span text:style-name="CharStyle14"><text:s text:c="1"/>Tego rodzaju spostrzeżenia zdają się wskazywać, iż z kategorią fantazji łączy Wyspiański bierność<text:line-break/>podmiotu, który przede wszystkim doznaje i podlega działaniu fantazji, jest przez nią „posiada-<text:line-break/>ny”. To samo zagrożenie - bycia posiadanym, zniewolonym, a nawet znieprawionym jako artysta<text:line-break/>- pojawia się w kręgu zagadnienia talentu, które mocno absorbowało Wyspiańskiego. Zob. E.<text:line-break/>Miodońska-Brookes, </text:span><text:span text:style-name="CharStyle15">Wyspiański o talencie,</text:span><text:span text:style-name="CharStyle14"><text:s text:c="1"/>[w:] </text:span><text:span text:style-name="CharStyle15">Dobra pamięć. Księga pamiątkowa poświęcona profeso-<text:line-break/>rowi Tomaszowi Weissowi,</text:span><text:span text:style-name="CharStyle14"><text:s text:c="1"/>Kraków 2005.</text:span></text:p></draw:text-box></draw:frame><draw:frame draw:style-name="fr20" svg:x="4.265cm" svg:y="24.774cm" svg:width="12.793cm" svg:height="0.399cm" text:anchor-type="paragraph"><draw:text-box><text:p text:style-name="P39"><text:span text:style-name="T7">8</text:span><text:span text:style-name="CharStyle14"><text:s text:c="1"/>Cyt. za: S. Wyspiański, </text:span><text:span text:style-name="CharStyle15">Dzieła zebrane,</text:span><text:span text:style-name="CharStyle14"><text:s text:c="1"/>Kraków 1962, </text:span><text:span text:style-name="T12">t. </text:span><text:span text:style-name="CharStyle14">XI, s. 137-139.</text:span></text:p></draw:text-box></draw:frame><draw:frame draw:style-name="fr21" svg:x="9.753cm" svg:y="25.636cm" fo:min-width="1.506cm" fo:min-height="0.383cm" text:anchor-type="paragraph"><draw:text-box><text:p text:style-name="P35"><text:span text:style-name="CharStyle17">— 18 —</text:span></text:p></draw:text-box></draw:frame></text:p>
      </text:section>
      <text:section text:style-name="Sect4" text:name="Section4">
        <text:p text:style-name="P98"><draw:frame draw:style-name="fr22" svg:x="5.345cm" svg:y="3.717cm" fo:min-width="10.321cm" fo:min-height="0.423cm" text:anchor-type="paragraph"><draw:text-box><text:p text:style-name="P64"><text:span text:style-name="CharStyle17">Imaginacja, fantazja, wyobraźnia, inteligencja (w kręgu myśli Wyspiańskiego)</text:span></text:p></draw:text-box></draw:frame><draw:frame draw:style-name="fr23" svg:x="3.981cm" svg:y="4.812cm" svg:width="13.047cm" svg:height="16.872cm" text:anchor-type="paragraph"><draw:text-box><text:p text:style-name="P87"><text:span text:style-name="CharStyle20">fantazję sobie weź za żonę,<text:line-break/>leć z nią.</text:span><text:span text:style-name="T22">9</text:span></text:p><text:p text:style-name="P85"><text:span text:style-name="CharStyle6">Fantazja - żona, za którą można i trzeba lecieć (nie tkwić na „tym samym łanie”),<text:line-break/>żona, a nie kochanka, dama, ideał, który się czci w zmiennym dystansie marzenia i tę-<text:line-break/>sknoty. Żona - partnerka codzienności życiowej, stały, oswojony, niezbędny czynnik,<text:line-break/>figura fantazji i jej rządów w doświadczeniu artysty.</text:span></text:p><text:p text:style-name="P32"><text:span text:style-name="CharStyle6">Ten optymistyczny i naiwnie jednostronny model myślenia o fantazji jest jednym<text:line-break/>z pierwszych sygnałów zmagań Wyspiańskiego z kwestią zasypywania przepaści,<text:line-break/>usunięcia opozycji pomiędzy życiem i sztuką. W tym zmaganiu kategoria fantazji<text:line-break/>zdaje się być początkiem drogi, zaś inteligencja punktem dojścia, wskazuje bowiem,<text:line-break/>jak i o ile tę opozycję da się znieść, wypełnić żywym doświadczaniem związku życia<text:line-break/>i sztuki, odkrywaniem wszystkich możliwych poziomów tego związania.</text:span></text:p><text:p text:style-name="P51"><text:span text:style-name="CharStyle6">Nieco inny odcień w sposobie ujęcia fantazji jako zdolności afirmowanej, przynosi<text:line-break/></text:span><text:span text:style-name="CharStyle12">Daniel,</text:span><text:span text:style-name="CharStyle6"><text:s text:c="1"/>wczesne libretto operowe Wyspiańskiego, w którym tytułowy bohater wypo-<text:line-break/>wiada autocharakteryzacyjny monolog. Młody prorok, ale przede wszystkim wizjoner,<text:line-break/>mówi o sobie:</text:span></text:p><text:p text:style-name="P52"><text:span text:style-name="CharStyle20">Ja nie jestem jak tylko fantazją,<text:line-break/>ja nie jestem jak tylko poezją,<text:line-break/>ja nie jestem jak tylko duszą...</text:span></text:p><text:p text:style-name="P81"><text:span text:style-name="CharStyle20">Ale za mną przyjdzie moc,<text:line-break/>poczęta z moich słów...</text:span><text:span text:style-name="T22">10</text:span></text:p><text:p text:style-name="P33"><text:span text:style-name="CharStyle6">Ten inicjalny fragment monologu młodzieńczego proroka, wizjonera i poety, zdaje<text:line-break/>się wskazywać, z jednej strony, przeczucie, że fantazja nie jest mocą wystarczającą;<text:line-break/>ale przecie wraz z poezją i duszą wypełnia definicję osoby, właściwego jej sposobu<text:line-break/>istnienia. Gramatyczno-składniowe wyznaczniki tych zdań proponują jednak, jak się<text:line-break/>zdaje, jeszcze nieco inny sens - moje bycie zależy od gruntu, fundamentu, którym<text:line-break/>jest fantazja. To tylko odcień znaczeniowy, ale ujawniający pewien rodzaj zależności<text:line-break/>podmiotowej, odcień istotny, ponieważ w kategorię fantazji wprowadza czynnik, który<text:line-break/>w myśli estetycznej XIX wieku, zwłaszcza artystycznej i krytycznej refleksji francu-<text:line-break/>skiej, pojawia się jako postawa podejrzenia, nieufności wobec fantazji. Fantazji jako<text:line-break/>absolutnej wolności, kapryśnej dowolności, możliwości „produkowania” nieskończonej<text:line-break/>ilości bytów, światów, które znamionuje efemeryczność, brak ontologicznej wagi, nie-<text:line-break/>trwałość momentu; światów, które można ewokować i natychmiast porzucać, których<text:line-break/>zatomizowany strumień nie </text:span><text:span text:style-name="T19">musi </text:span><text:span text:style-name="CharStyle6">tworzyć wyrazistych związków i ładu, choćby cał-<text:line-break/>kowicie subiektywnego</text:span><text:span text:style-name="T6">11</text:span><text:span text:style-name="CharStyle6">.</text:span></text:p></draw:text-box></draw:frame><draw:frame draw:style-name="fr24" svg:x="4.186cm" svg:y="22.225cm" svg:width="12.887cm" svg:height="1.194cm" text:anchor-type="paragraph"><draw:text-box><text:p text:style-name="P50"><text:span text:style-name="T7">9</text:span><text:span text:style-name="CharStyle14"><text:s text:c="1"/>Jw., Koncept „fantazji-żony” zdradza wyraźne powinowactwo z </text:span><text:span text:style-name="CharStyle15">Nie-boską komedią</text:span><text:span text:style-name="CharStyle14"><text:s text:c="1"/>Zygmunta<text:line-break/>Krasińskiego; ściślej z dramatycznym rozdarciem hrabiego Henryka, które jest zasadniczym proble-<text:line-break/>matem i wątkiem I i II części dramatu.</text:span></text:p></draw:text-box></draw:frame><draw:frame draw:style-name="fr25" svg:x="4.186cm" svg:y="23.511cm" svg:width="12.887cm" svg:height="0.347cm" text:anchor-type="paragraph"><draw:text-box><text:p text:style-name="P49"><text:span text:style-name="T7">10</text:span><text:span text:style-name="CharStyle14"><text:s text:c="1"/>Cyt. za: S. Wyspiański, </text:span><text:span text:style-name="CharStyle15">Dzieła zebrane</text:span><text:span text:style-name="CharStyle14">, Kraków 1964, </text:span><text:span text:style-name="T12">t. </text:span><text:span text:style-name="CharStyle14">I, s. 34.</text:span></text:p></draw:text-box></draw:frame><draw:frame draw:style-name="fr26" svg:x="4.186cm" svg:y="23.901cm" svg:width="12.887cm" svg:height="1.203cm" text:anchor-type="paragraph"><draw:text-box><text:p text:style-name="P65"><text:span text:style-name="T7">11</text:span><text:span text:style-name="CharStyle14"><text:s text:c="1"/>Pewna chwiejność przekonań Wyspiańskiego dotyczących fantazji i jej twórczego potencjału da się też<text:line-break/>uchwycić przez zestawienie dwóch projektów plastycznych, a to: projektu kurtyny dla krakowskiego<text:line-break/>Teatru Miejskiego i projektu okna witrażowego dla kościoła Mariackiego w Krakowie. Projekt kur-</text:span></text:p></draw:text-box></draw:frame><draw:frame draw:style-name="fr27" svg:x="9.756cm" svg:y="25.585cm" fo:min-width="1.515cm" fo:min-height="0.399cm" text:anchor-type="paragraph"><draw:text-box><text:p text:style-name="P31"><text:span text:style-name="CharStyle17">— 19 —</text:span></text:p></draw:text-box></draw:frame></text:p>
      </text:section>
      <text:section text:style-name="Sect5" text:name="Section5">
        <text:p text:style-name="P99"><draw:frame draw:style-name="fr28" svg:x="8.804cm" svg:y="3.729cm" fo:min-width="3.404cm" fo:min-height="0.383cm" text:anchor-type="paragraph"><draw:text-box><text:p text:style-name="P45"><text:span text:style-name="CharStyle17">Ewa Miodońska-Brookes</text:span></text:p></draw:text-box></draw:frame><draw:frame draw:style-name="fr29" svg:x="3.995cm" svg:y="4.842cm" svg:width="13.021cm" svg:height="13.349cm" text:anchor-type="paragraph"><draw:text-box><text:p text:style-name="P42"><text:span text:style-name="CharStyle6">Mocno krytyczny, rewizyjny stosunek do kategorii fantazji, przynosi oczywiście<text:line-break/></text:span><text:span text:style-name="CharStyle12">Wesele</text:span><text:span text:style-name="CharStyle6">, w którym to dramacie tak istotną funkcję pełni materia bezpośredniej obserwa-<text:line-break/>cji bieżącego życia artystycznego, uobecnianych w nim postaw, projektów i realizacji<text:line-break/>twórczych. Fantazja została tu oświetlona bezlitosnym, niekiedy wręcz negatywnym<text:line-break/>światłem ironii czy szyderstwa. Jednym z głównych nosicieli personalnych tej krytyki<text:line-break/>fantazji jest Poeta, postać ukazana w wymiarze autentycznego tragizmu, wyposażona<text:line-break/>w zdolność myślenia zironizowanego i autokrytycznego. Tyle że podobnie jak fan-<text:line-break/>tazyjne pomysły snute przez Poetę, gra jego fantazji w całym dramacie, tak i jego<text:line-break/>autokrytyczna refleksja ma znamię nietrwałej momentalności, punktowości, nie jest<text:line-break/>ugruntowana i zawsze czynna, co więcej: piętnuje Poetę jako igraszkę wrażeń i chwil<text:line-break/>zrodzonych przez fantazję. To właśnie proces odsłaniania rozwarstwienia osoby arty-<text:line-break/>sty i „czynności” fantazji jako trwałego i owocnego potencjału kształtowania człowie-<text:line-break/>ka, wyznacza zasadniczy kierunek krytyki fantazji dokonywanej przez Wyspiańskiego<text:line-break/>w </text:span><text:span text:style-name="CharStyle12">Weselu</text:span><text:span text:style-name="CharStyle6">.</text:span></text:p><text:p text:style-name="P59"><text:span text:style-name="CharStyle6">Także jedna z płaszczyzn sensotwórczych postaci Chochoła wskazuje ów podejrz-<text:line-break/>liwy stosunek do fantazji. Pomysł wywołania Chochoła ma wielu autorów, którzy<text:line-break/>nawzajem zarażają się swą fantazją, przekształcając jej funkcjonowanie w „ustrój po-<text:line-break/>etyczności”, odbierając jej ściśle podmiotowy i jednostkowy status. To z tego zbioro-<text:line-break/>wego fantazjowania rodzi się dramatyczna persona. W punkcie inicjalnym procederu<text:line-break/>fantazjowania jest ona oczywiście przedmiotowym elementem realnego świata, ma<text:line-break/>swój realny kształt, funkcję, sens i wartość. Jak się zdaje, stopniowe zapoznawanie,<text:line-break/>deformowanie, „zadeptywanie” przez fantazję wagi realnego gruntu figury dramatycz-<text:line-break/>nej, również uczestniczy w krytycznym osądzie fantazji. Wyrywając Chochoła z jego<text:line-break/>właściwego miejsca i świata doprowadza do tego, iż z różnych powodów postać ta<text:line-break/>nabiera cech gorzkiej i złośliwej groteski. Przypisane jej demiurgiczne właściwości<text:line-break/>odsłaniają rysy złowrogie i destrukcyjne, ewokujące bezwład i martwotę. Ta strona<text:line-break/>wizerunku Chochoła mocno uwydatnia stosunek Wyspiańskiego do fantazji jako dys-<text:line-break/>pozycji ludzkiej związanej z aktywnością twórczą, z byciem artystą.</text:span></text:p><text:p text:style-name="P43"><text:span text:style-name="CharStyle6">To przekonanie usprawiedliwia jeszcze inny tekst Wyspiańskiego pozostający na<text:line-break/>granicy projektu i dopełnienia artystycznego - </text:span><text:span text:style-name="T21">Requiem.</text:span><text:span text:style-name="T17"><text:s text:c="1"/></text:span><text:span text:style-name="CharStyle6">Aczkolwiek zachowany tylko</text:span></text:p></draw:text-box></draw:frame><draw:frame draw:style-name="fr30" svg:x="4.452cm" svg:y="18.902cm" svg:width="12.607cm" svg:height="6.205cm" text:anchor-type="paragraph"><draw:text-box><text:p text:style-name="P76"><text:span text:style-name="CharStyle14">tyny zatytułowany Z </text:span><text:span text:style-name="CharStyle15">moich fantazji,</text:span><text:span text:style-name="CharStyle14"><text:s text:c="1"/>ikonograficznie niełatwy do odczytania i interpretacyjnie bardzo<text:line-break/>trudny, ujawnia jednak zasadę całościowego traktowania złożonej kompozycji. Jest nią eksponowanie<text:line-break/>gwałtowności, dynamizmu, pędu, wieloplanowości obrazu opartego na ostrych napięciach walo-<text:line-break/>rowych i kierunkowych, także w zakresie motywiki; kompozycja zdaje się zmierzać do odkrycia<text:line-break/>i ustanowienia jedności w tym, co skrajnie różnorodne i dramatycznie zawikłane; wprowadza także<text:line-break/>chwyt zgeometryzowanej ramy i podziału płaszczyzny malarskiej na poziomy i plany.</text:span></text:p><text:p text:style-name="P60"><text:span text:style-name="CharStyle14">W projekcie witraża geometryczne podziały płaszczyzny respektują architektoniczną symetrię<text:line-break/>podziałów okna, natomiast wpisują w nią pozornie zautonomizowane i uporządkowane antytety-<text:line-break/>cznie i hierarchicznie motywy obrazowe wiążące się z przedstawieniem idei cnót i występków oraz<text:line-break/>toposu ewangelicznej przypowieści o pannach mądrych i głupich, opozycji postaci Oblubieńca<text:line-break/>i Księcia głupoty. Repertuar egzemplarycznych przedstawień tego programu daleki jest od<text:line-break/>rozwiązań konwencjonalnych, oczywistych i respektujących prosty dualizm przeciwstawienia,<text:line-break/>zakłóca także kanoniczny porządek wertykalny i horyzontalny. W tym zespole motywów uwagę<text:line-break/>zwracają przedstawienia ewokujące tematykę iluzji, fikcji, złudzenia, fantazji, nieprzewidywalności<text:line-break/>i kaprysu, a reprezentują je: Syrena, Czarownica (prawdopodobnie Medea), Melancholia, a przede<text:line-break/>wszystkim Chimera, wyobrażenie tak popularne w kręgu kultury modernistycznej.</text:span></text:p></draw:text-box></draw:frame><draw:frame draw:style-name="fr31" svg:x="9.717cm" svg:y="25.590cm" fo:min-width="1.575cm" fo:min-height="0.367cm" text:anchor-type="paragraph"><draw:text-box><text:p text:style-name="P22"><text:span text:style-name="CharStyle17">— 20 —</text:span></text:p></draw:text-box></draw:frame></text:p>
      </text:section>
      <text:section text:style-name="Sect6" text:name="Section6">
        <text:p text:style-name="P100"><draw:frame draw:style-name="fr32" svg:x="5.345cm" svg:y="3.755cm" fo:min-width="10.321cm" fo:min-height="0.423cm" text:anchor-type="paragraph"><draw:text-box><text:p text:style-name="P34"><text:span text:style-name="CharStyle17">Imaginacja, fantazja, wyobraźnia, inteligencja (w kręgu myśli Wyspiańskiego)</text:span></text:p></draw:text-box></draw:frame><draw:frame draw:style-name="fr33" svg:x="3.981cm" svg:y="4.875cm" svg:width="13.047cm" svg:height="19.960cm" text:anchor-type="paragraph"><draw:text-box><text:p text:style-name="P83"><text:span text:style-name="CharStyle6">w rękopisie i pozostający w niepublikowanej przez autora wersji, nosi datę 1901 roku,<text:line-break/>która go łączy z tym samym strumieniem inwencji twórczej, w jakiej powstawało<text:line-break/>i wychodziło na świat </text:span><text:span text:style-name="CharStyle12">Wesele.</text:span><text:span text:style-name="CharStyle6"><text:s text:c="1"/>Tekst ów wypełnia splot dwóch nurtów narracji: jeden<text:line-break/>stanowi rozwinięcie pierwszej frazy tekstu - „znalezienie się i poczucie na cmentarzu”,<text:line-break/>dotyka problemów umierania i śmierci, zatraty lub ocalenia, odrodzenia, przemiany.<text:line-break/>Drugi nurt koncentruje się wokół kwestii procesu twórczego, jego bezpośredniego<text:line-break/>doświadczania i zrodzonych w tym doświadczeniu myśli, czym jest tworzenie. </text:span><text:span text:style-name="T19">Ten<text:line-break/></text:span><text:span text:style-name="CharStyle6">wątek narracji budują akapity nazwane „Działaniami”, w przeciwieństwie do wątku<text:line-break/>„cmentarnego” rozwijanego w akapitach nazwanych „Odpoczynkami”. Znaczący wy-<text:line-break/>daje się już fakt, iż całą narrację rozpoczął autor od odpoczynku, po którym dopiero<text:line-break/>następuje działanie. To pierwsze „Działanie” kształtuje wypowiedź złożoną ze skró-<text:line-break/>towych, właściwie hasłowych fraz i wprowadza także interesujące nas tu kategorie:<text:line-break/>„Rozbudzanie fantazji, twórczości, imaginacji - szereg zmieniających obrazów [...]<text:line-break/>które kolejno o pierwszeństwo walczą, aż wytwarza się las dziki, fantazyjny, - las<text:line-break/>wyobraźni. - Wszelkie sztuki - szereg kompozycyj, plastyka.” Sekwencja ta odsłania<text:line-break/>widoczną zasadę kolejności, swoistej progresji realizowanej na poziomie językowym<text:line-break/>(struktury zdania i miejsca w nim określonych pojęć) i, jak sądzę, potwierdza po-<text:line-break/>przednio sformułowane propozycje interpretacyjne. Początek sekwencji i sugerowa-<text:line-break/>nego w niej procesu wskazuje na moment i akt rozbudzania fantazji, twórczości, ima-<text:line-break/>ginacji. W różnych zapisach Wyspiańskiego fantazja i imaginacja bywają traktowane<text:line-break/>jako pojęcia potoczne, użyteczne w wypowiedziach swobodnych, niezobowiązujących,<text:line-break/>konwersacyjnych. Różnica między nimi zdaje się leżeć w silniej wyczuwalnym związ-<text:line-break/>ku językowym imaginacji z obrazem, także plastycznym; w odczuciu adepta sztuki<text:line-break/>malarskiej łączy się ona z czymś już uformowanym, posiadającym kształt.</text:span></text:p><text:p text:style-name="P67"><text:span text:style-name="CharStyle6">W </text:span><text:span text:style-name="T21">Requiem</text:span><text:span text:style-name="T17"><text:s text:c="1"/></text:span><text:span text:style-name="CharStyle6">da się uchwycić inne jeszcze aspekty tych pojęć. Myśl o dyspozycji<text:line-break/>twórczej wiąże fantazję z powstawaniem mikroświatów odrębnych, pozbawionych<text:line-break/>wyraźnych związków między sobą, nawet niekiedy przeciwstawnych, a w luźnym<text:line-break/>nagromadzeniu związanych przede wszystkim z podmiotem doświadczającym gry<text:line-break/>fantazji. W dalszej sekwencji wskazanego fragmentu </text:span><text:span text:style-name="T21">Requiem</text:span><text:span text:style-name="T17"><text:s text:c="1"/></text:span><text:span text:style-name="CharStyle6">zdaniom brak choćby<text:line-break/>intonacyjnego sygnału domykania myśli; pozostaje ona w zawieszeniu, niedopełniona<text:line-break/>i niedomknięta. W kompozycji wypowiedzenia dominuje zasada linearnego zestawia-<text:line-break/>nia imaginatywnych cząstek: „szereg zmieniających obrazów, które o pierwszeństwo<text:line-break/>walczą”. Pole dynamiki obrazów wyznacza stan podmiotu, który sam jeszcze pozostaje<text:line-break/>w swoistej bierności i zawieszeniu, raczej doznaje czegoś, niż sam działa. Tak ujęta<text:line-break/>rywalizacja i walka (dynamika fantazji) przywołują na pamięć inne, ulubione przez<text:line-break/>Wyspiańskiego, słowo-termin: przewalczanie. Posługuje się nim artysta dla uchwy-<text:line-break/>cenia własnych aktów twórczych, dla ujawnienia aktywności podmiotowej, działań<text:line-break/>wolicjonalnych i momentów decyzji. Przewalczanie jako rodzaj aktywności wyobraźni<text:line-break/>ma też swój wektor kierunkowy, nie zawsze jasny, nigdy oczywisty, powiązany z tru-<text:line-break/>dem, pracą, cierpieniem, koniecznością chwil zbłądzeń i przestanków. Przewalczanie<text:line-break/>kieruje się ku odgadywaniu tajemnicy, jaką jest wyłaniające się ze swoistego ukrycia,<text:line-break/>z bezkształtu dzieło. Wysiłek przewalczania zyskuje w ujęciu Wyspiańskiego znamię<text:line-break/>intelektualne: przy silnie podkreślanej niepewności, nieprzewidywalności, angażuje<text:line-break/>myśl, i nie jest to myśl abstrakcyjno-pojęciowa, lecz dominują w niej wyrażenia py-<text:line-break/>tajne, hipotetyczne, domniemujące; panują tu zasady eksperymentalnych ekskursji.</text:span></text:p></draw:text-box></draw:frame><draw:frame draw:style-name="fr34" svg:x="9.765cm" svg:y="25.633cm" fo:min-width="1.499cm" fo:min-height="0.367cm" text:anchor-type="paragraph"><draw:text-box><text:p text:style-name="P55"><text:span text:style-name="CharStyle17">— 21 —</text:span></text:p></draw:text-box></draw:frame></text:p>
      </text:section>
      <text:section text:style-name="Sect7" text:name="Section7">
        <text:p text:style-name="P101"><draw:frame draw:style-name="fr35" svg:x="8.816cm" svg:y="3.729cm" fo:min-width="3.404cm" fo:min-height="0.383cm" text:anchor-type="paragraph"><draw:text-box><text:p text:style-name="P63"><text:span text:style-name="T28">Ewa </text:span><text:span text:style-name="CharStyle17">Miodońska-Brookes</text:span></text:p></draw:text-box></draw:frame><draw:frame draw:style-name="fr36" svg:x="3.981cm" svg:y="4.842cm" svg:width="13.047cm" svg:height="18.191cm" text:anchor-type="paragraph"><draw:text-box><text:p text:style-name="P46"><text:span text:style-name="T19">Przewalczanie jako kategoria </text:span><text:span text:style-name="CharStyle6">określająca dramaturgię wyobraźni </text:span><text:span text:style-name="T19">to przede wszystkim<text:line-break/></text:span><text:span text:style-name="CharStyle6">doświadczenie aktywności projektowania, rozpoznawania, a także autoedukacji. Na<text:line-break/>świadka tych propozycji interpretacyjnych da się powołać oczywiście </text:span><text:span text:style-name="CharStyle12">Wyzwolenie</text:span><text:span text:style-name="CharStyle6">,<text:line-break/>ale także szereg wypowiedzi epistolarnych Wyspiańskiego, zwłaszcza tych z lat<text:line-break/>1903-1905, osnutych wokół tworzenia </text:span><text:span text:style-name="CharStyle12">Achilleis</text:span><text:span text:style-name="CharStyle6"><text:s text:c="1"/>czy </text:span><text:span text:style-name="CharStyle12">Skałki.</text:span><text:span text:style-name="CharStyle6"><text:s text:c="1"/>Swoiste dopowiedzenie tych<text:line-break/>intuicji i przeświadczeń Wyspiańskiego przynosi popularny, a zarazem zbanalizowa-<text:line-break/>ny w przebiegu recepcji, poetycki list o incipicie: „I ciągle widzę ich twarze...”. Ze<text:line-break/>względu na poruszaną przeze mnie problematykę, szczególnie interesującą formułą<text:line-break/>poetycką w nim obecną jest „bycie przytomne”. Nazywa tak Wyspiański własne prze-<text:line-break/>życie realizujące się w aktach wyobraźni (także pamięci), w stanie gotowości podmiotu<text:line-break/>otwartego na inne „przytomne” byty, zyskujące swój kształt w dramacie widzenia,<text:line-break/>tworzenia, poznawania, współistnienia. Sięgnął tu wszak Wyspiański po stary zwrot<text:line-break/>językowy: „jestem przytomny”, to znaczy jestem cały, jestem intensywnie, jestem bez-<text:line-break/>interesownie i trwale ku czemuś, dla czegoś, z powodu czegoś. Intensywność i inte-<text:line-break/>raktywność zagarniająca „ja” poetyckie, współobecne z nim cienie i ludzi, wypełnia<text:line-break/>teatrum mentis artysty, a przesycające je rysy zmysłowego odczuwania wydobywają<text:line-break/>walor teatrum wyobraźni, utrzymując w pogotowiu akt kreacji i poznawania.</text:span></text:p><text:p text:style-name="P26"><text:span text:style-name="CharStyle6">Wróćmy jednak do obecnego w tekście </text:span><text:span text:style-name="T21">Requiem</text:span><text:span text:style-name="T17"><text:s text:c="1"/></text:span><text:span text:style-name="CharStyle6">motywu swoistego chaosu fantazji<text:line-break/>wypełnionego walką obrazów o pierwszeństwo oraz do kategorii przewalczania z jego<text:line-break/>radykalnie podmiotowym nacechowaniem, funkcją selekcji, hierarchizacji, konstruk-<text:line-break/>cji, kompozycji, organizacji. Ten proces ukierunkowuje się ku ustaleniu centrum czy<text:line-break/>kośćca niezbędnego dla uzyskania jedności i całości, jaką może i powinno stawać się<text:line-break/>dzieło. Mówią o tym dobitnie listy Wyspiańskiego do Adama Chmiela, relacjonujące<text:line-break/>proces „przewalczania” i „odgadywania” takich dramatów, jak </text:span><text:span text:style-name="CharStyle12">Achilleis</text:span><text:span text:style-name="CharStyle6"><text:s text:c="1"/>czy </text:span><text:span text:style-name="CharStyle12">Skałka</text:span><text:span text:style-name="T20">I2</text:span><text:span text:style-name="CharStyle6">.<text:line-break/>Dla ich narracji charakterystycznym rysem są formuły niepewności, poczucia za-<text:line-break/>wieszenia, niedopowiedzenia, ale i wyraźnie sygnalizowane momenty przekraczania<text:line-break/>progów, podejmowania rozstrzygnięć.</text:span></text:p><text:p text:style-name="P48"><text:span text:style-name="CharStyle6">Praca wyobraźni jako wysiłek konstruowania i komponowania ujawnia zarazem rysy<text:line-break/>autoedukacyjne. Artysta to ten, kto sam siebie wciąż uczy, sam siebie wciąż wychowu-<text:line-break/>je, także jako człowieka. Wyspiański wyraźnie zarysowuje myśl o szczególnej, odręb-<text:line-break/>nej wartości samej drogi wyobraźni, wysoko ceni jej ślady, jej uobecnienie w samym<text:line-break/>dziele artystycznym. Głęboką wykładnią tego przekonania stał się oczywiście esej<text:line-break/>o Szekspirowskim </text:span><text:span text:style-name="CharStyle12">Hamlecie,</text:span><text:span text:style-name="CharStyle6"><text:s text:c="1"/>w którym rozwija się wątek myślenia o pracy wyobraźni<text:line-break/>jako pracy wyboru, selekcji, ustalania właściwego miejsca elementów i granic ich no-<text:line-break/>śności znaczeniowej oraz funkcji w całości konstrukcji. Praca wyobraźni konstruuje<text:line-break/>tu jednocześnie dzieło i człowieka to dzieło tworzącego. Nieciągła, meandryczna,<text:line-break/>operująca ostrymi cięciami i zwrotami narracja tzw. </text:span><text:span text:style-name="CharStyle12">Studium o „Hamlecie”</text:span><text:span text:style-name="CharStyle6"><text:s text:c="1"/>buduje<text:line-break/>efekt obecności niedopowiedzeń, może raczej efekt milczenia i wskazywania na to, co<text:line-break/>niewypowiedziane i niewypowiadalne. Rodzaj dykcji pisarskiej zastosowanej w pracy<text:line-break/>o </text:span><text:span text:style-name="CharStyle12">Hamlecie</text:span><text:span text:style-name="CharStyle6"><text:s text:c="1"/>da się, jak sądzę, powiązać z pewnymi cechami dykcji </text:span><text:span text:style-name="T21">Requiem,</text:span><text:span text:style-name="T17"><text:s text:c="1"/></text:span><text:span text:style-name="CharStyle6">w którym<text:line-break/>liczne frazy wypowiedzenia biegną jakby w zawieszeniu, bez wyraźnych sygnałów me-</text:span></text:p></draw:text-box></draw:frame><draw:frame draw:style-name="fr37" svg:x="4.193cm" svg:y="23.474cm" svg:width="12.878cm" svg:height="1.633cm" text:anchor-type="paragraph"><draw:text-box><text:p text:style-name="P28"><text:span text:style-name="T7">12</text:span><text:span text:style-name="CharStyle14"><text:s text:c="1"/>Por. S. Wyspiański, </text:span><text:span text:style-name="CharStyle15">Listy zebrane</text:span><text:span text:style-name="CharStyle14">, </text:span><text:span text:style-name="T12">t. </text:span><text:span text:style-name="CharStyle14">IV: </text:span><text:span text:style-name="CharStyle15">Listy różne,</text:span><text:span text:style-name="CharStyle14"><text:s text:c="1"/>Kraków 1998, s. 190-239. Ciekawe uzupełnienie<text:line-break/>stanowi „Diariusz” Adama Chmiela w Państwowym Archiwum Miasta Krakowa (rkps </text:span><text:span text:style-name="T10">W. </text:span><text:span text:style-name="CharStyle14">I 1145),<text:line-break/>w którym autor szczegółowo zapisał swoje rozmowy z Wyspiańskim na temat powstawania </text:span><text:span text:style-name="CharStyle15">Nocy<text:line-break/>listopadowej</text:span><text:span text:style-name="CharStyle14"><text:s text:c="1"/>(październik-grudzień 1901 </text:span><text:span text:style-name="T10">r.; </text:span><text:span text:style-name="CharStyle14">a potem jesień 1903 r.)</text:span></text:p></draw:text-box></draw:frame><draw:frame draw:style-name="fr38" svg:x="9.747cm" svg:y="25.599cm" fo:min-width="1.542cm" fo:min-height="0.367cm" text:anchor-type="paragraph"><draw:text-box><text:p text:style-name="P27"><text:span text:style-name="CharStyle17">— 22 —</text:span></text:p></draw:text-box></draw:frame></text:p>
      </text:section>
      <text:section text:style-name="Sect8" text:name="Section8">
        <text:p text:style-name="P102"><draw:frame draw:style-name="fr39" svg:x="5.345cm" svg:y="3.717cm" fo:min-width="10.321cm" fo:min-height="0.423cm" text:anchor-type="paragraph"><draw:text-box><text:p text:style-name="P25"><text:span text:style-name="CharStyle17">Imaginacja, fantazja, wyobraźnia, inteligencja (w kręgu myśli Wyspiańskiego)</text:span></text:p></draw:text-box></draw:frame><draw:frame draw:style-name="fr40" svg:x="3.981cm" svg:y="4.838cm" svg:width="13.047cm" svg:height="18.632cm" text:anchor-type="paragraph"><draw:text-box><text:p text:style-name="P62"><text:span text:style-name="CharStyle6">lodycznych, robią wrażenie czystych zestawień. Same stają się jakby sugestią „szeregu<text:line-break/>zmieniających obrazów, które o pierwszeństwo walczą”, aż „wytwarza się las dziki,<text:line-break/>fantazyjny, - las wyobraźni”. Frazę „las wyobraźni” poprzedzają w rękopisie dwa znaki<text:line-break/>interpunkcyjne, które edytor tekstu, niestety, zignorował i zmienił</text:span><text:span text:style-name="T6">13</text:span><text:span text:style-name="CharStyle6">. Tymczasem ręko-<text:line-break/>pis </text:span><text:span text:style-name="T21">Requiem</text:span><text:span text:style-name="T17"><text:s text:c="1"/></text:span><text:span text:style-name="CharStyle6">znamionuje skomplikowany i bardzo sugestywny tryb stosowania znaków<text:line-break/>interpunkcyjnych. Pokazuje on, czym jest dla Wyspiańskiego melodia i rytm zdanio-<text:line-break/>wych fraz, w jaki sposób jakości prozodyjne pełnią rolę czynnika ustalającego sensy<text:line-break/>żywej wypowiedzi, dynamiki podmiotowych procesów w niej zachodzących i kształ-<text:line-break/>tujących całościowo postawę mówiącego, mniej zaś służą czystej ekspresji emotywnej.<text:line-break/>Las jest „dziki” i „fantazyjny”; właśnie znamię dzikości, nieuporządkowania, gęstości,<text:line-break/>braku dostępu światła, niemożności uchwycenia składników tego lasu w ich przed-<text:line-break/>miotowym i właściwym ukształtowaniu, zostaje uwikłane w charakterystykę fantazji.<text:line-break/>„Las wyobraźni” - kolejna fraza jest poprzedzona nie tylko przecinkiem, ale także<text:line-break/>bardzo wydłużonym myślnikiem. Różne rękopisy Wyspiańskiego pozwalają uchwycić,<text:line-break/>z jaką częstotliwością i w jakich punktach tekstu Wyspiański stosował rozróżnienie<text:line-break/>myślnika konwencjonalnego, bardziej neutralnego prozodyjnie oraz myślnika, który<text:line-break/>ręka pisarza zakreślała inaczej, z wyrazistą dodatkową intencją melodyczną i seman-<text:line-break/>tyczną. Tu mowa o takim właśnie znaku. Sfera milczenia pojawiająca się za jego spra-<text:line-break/>wą w narracji </text:span><text:span text:style-name="CharStyle12">Requiem</text:span><text:span text:style-name="CharStyle6"><text:s text:c="1"/>wyznacza w istocie sferę rozsunięcia dwóch problemów i dwóch<text:line-break/>różnych doświadczeń ujętych w formułę metafory: nieuporządkowany i dziki „las fan-<text:line-break/>tazji” jest chaosem; czym innym staje się „las wyobraźni”, bowiem od niego dopiero<text:line-break/>można przejść do formuły: „wszelkie sztuki - szereg kompozycyj”. Narrator </text:span><text:span text:style-name="T21">Requiem<text:line-break/></text:span><text:span text:style-name="T17">rozpoczyna od tej sztuki, </text:span><text:span text:style-name="CharStyle6">która </text:span><text:span text:style-name="T17">u </text:span><text:span text:style-name="CharStyle6">początków </text:span><text:span text:style-name="T17">drogi </text:span><text:span text:style-name="CharStyle6">twórczej Wyspiańskiego była </text:span><text:span text:style-name="T17">mu<text:line-break/></text:span><text:span text:style-name="CharStyle6">najbliższa: plastyka. W następnym „Działaniu” mówi także o plastyce, ale wiąże ją już<text:line-break/>z pracą wyobraźni, która angażuje różne aspekty intelektu, ponieważ stanowi „teren<text:line-break/>twórczości dla myśli - idea bytu, idea egzystencji, prawo do egzystencji”. Kolejne frazy<text:line-break/>tekstu, wieloznaczne i mało przejrzyste, dotyczą terenu walki z własną dyspozycją<text:line-break/>fantazji, już także wyobraźni powiązanej z poczuciem piękna plastycznego. Nazywa<text:line-break/>je Wyspiański swoim głównym wrogiem, który wymaga poświęcenia życia i zaparcia<text:line-break/>się życia. Odsłania zatem swój dystans i wątpienie wobec fantazji i związanego z nią<text:line-break/>poczucia piękna plastycznego.</text:span></text:p><text:p text:style-name="P21"><text:span text:style-name="CharStyle6">Kolejne, 3 Działanie wprowadza tylko hasłowe sygnały określające doświadczenie,<text:line-break/>które jako całościowo ujęte można wiązać przede wszystkim z procesem twórczym:<text:line-break/>„Dzieło, kompozycja, pomysł, rzut - idea, </text:span><text:span text:style-name="CharStyle23">chwila,</text:span><text:span text:style-name="CharStyle6"><text:s text:c="1"/>moment twórczy”. Budowa całej<text:line-break/>sekwencji wypowiedzenia jest szczególna. W nagłosie postawił Wyspiański „dzieło”<text:line-break/>- a więc rezultat procesu, dalsze hasła „kompozycja, pomysł, rzut” szeregowo wy-<text:line-break/>mienione, rozdzielone tylko znakiem przecinka i takimż znakiem zakończone, jako<text:line-break/>sekwencja łączą się najwyraźniej z hasłem pierwszym, natomiast słowo „idea”, poprze-<text:line-break/>dza jeszcze dodatkowo długa pauza, kolejny znak przestrzeni milczenia, tego, co nie-<text:line-break/>wypowiedziane. Słowo </text:span><text:span text:style-name="T19">„idea” </text:span><text:span text:style-name="CharStyle6">powiązane prozodyjnie ściślej z „chwilą”, „momentem<text:line-break/>twórczym”, kulminuje kolejną serią wydłużonych graficznie myślników, a więc tym, co<text:line-break/>niewypowiedziane, a może niewypowiadalne, otwiera drogę długiej sekwencji sygna-</text:span></text:p></draw:text-box></draw:frame><draw:frame draw:style-name="fr41" svg:x="4.193cm" svg:y="24.231cm" svg:width="12.845cm" svg:height="0.871cm" text:anchor-type="paragraph"><draw:text-box><text:p text:style-name="P58"><text:span text:style-name="T7">13</text:span><text:span text:style-name="CharStyle14"><text:s text:c="1"/>Por. S. Wyspiański, </text:span><text:span text:style-name="T13">Requiem</text:span><text:span text:style-name="CharStyle14">, Kraków 1901 </text:span><text:span text:style-name="T10">r., </text:span><text:span text:style-name="CharStyle14">rękopis w Muzeum Narodowym w Krakowie, nr inw.<text:line-break/>83 307; oraz edycja [w:] Stanisław Wyspiański, </text:span><text:span text:style-name="CharStyle15">Dzieła zebrane,</text:span><text:span text:style-name="CharStyle14"><text:s text:c="1"/>Kraków 1966, </text:span><text:span text:style-name="T12">t. </text:span><text:span text:style-name="CharStyle14">XIV, s. 43-47.</text:span></text:p></draw:text-box></draw:frame><draw:frame draw:style-name="fr42" svg:x="9.756cm" svg:y="25.636cm" fo:min-width="1.515cm" fo:min-height="0.404cm" text:anchor-type="paragraph"><draw:text-box><text:p text:style-name="P37"><text:span text:style-name="T30">— </text:span><text:span text:style-name="T31">2</text:span><text:span text:style-name="CharStyle24">3</text:span><text:span text:style-name="CharStyle17"><text:s text:c="1"/></text:span><text:span text:style-name="T30">—</text:span></text:p></draw:text-box></draw:frame></text:p>
      </text:section>
      <text:section text:style-name="Sect9" text:name="Section9">
        <text:p text:style-name="P103"><draw:frame draw:style-name="fr43" svg:x="8.812cm" svg:y="3.717cm" fo:min-width="3.404cm" fo:min-height="0.383cm" text:anchor-type="paragraph"><draw:text-box><text:p text:style-name="P86"><text:span text:style-name="T28">Ewa </text:span><text:span text:style-name="CharStyle17">Miodońska-Brookes</text:span></text:p></draw:text-box></draw:frame><draw:frame draw:style-name="fr44" svg:x="3.978cm" svg:y="4.778cm" svg:width="13.056cm" svg:height="16.870cm" text:anchor-type="paragraph"><draw:text-box><text:p text:style-name="P53"><text:span text:style-name="CharStyle6">łów ewokujących ściśle </text:span><text:span text:style-name="T19">podmiotowy, osobowy aspekt procesu </text:span><text:span text:style-name="CharStyle6">twórczego. </text:span><text:span text:style-name="T19">Wszystkie te<text:line-break/>chwyty oparte na eksponowaniu </text:span><text:span text:style-name="CharStyle6">momentów </text:span><text:span text:style-name="T19">niewypowiedzenia, </text:span><text:span text:style-name="CharStyle6">niewyartykułowania,<text:line-break/>dziania się pozasłownego, można postrzegać jako próbę tworzenia za pomocą kom-<text:line-break/>pozycji materii językowej ekwiwalentu procesu twórczego, wydobywania, być może,<text:line-break/>jego istoty zanurzonej w milczeniu i całkowicie uwewnętrznionej. Sądzę także, iż<text:line-break/>obserwowany tu </text:span><text:span text:style-name="T19">fragment </text:span><text:span text:style-name="CharStyle6">tekstu </text:span><text:span text:style-name="CharStyle12">Requiem</text:span><text:span text:style-name="CharStyle6"><text:s text:c="1"/>zarysowuje rodzaj projektu, ustala punkty<text:line-break/>wyjścia w procesie kształtowania samoświadomości Wyspiańskiego jako człowieka<text:line-break/>i artysty zarazem; rozpisuje pytania o to, co jeszcze do przemyślenia, co jeszcze nie-<text:line-break/>wypowiadalne, zaledwie przeczuwane i intuicyjnie dotykane w formule lakonicznej,<text:line-break/>skrótowej, szkicowej.</text:span></text:p><text:p text:style-name="P82"><text:span text:style-name="CharStyle6">Dodatkowe światło na poruszane tu kwestie kierują wspominane już wcześniej epi-<text:line-break/>stolarne teksty Wyspiańskiego; na przykład listy mówiące o kształtowaniu </text:span><text:span text:style-name="CharStyle12">Achilleis</text:span><text:span text:style-name="CharStyle6"><text:s text:c="1"/>czy<text:line-break/></text:span><text:span text:style-name="CharStyle12">Skałki</text:span><text:span text:style-name="CharStyle6"><text:s text:c="1"/>poszerzają i w pewnym stopniu konkretyzują specyfikę wyobraźni. Po pierwsze,<text:line-break/>pojawia się w nich metaforyka architektoniczna jako sygnał myślenia o kompozycji,<text:line-break/>konstrukcji, tektonice, stałej oscylacji między cząstką, szczegółem a całością i jed-<text:line-break/>nością. Artystyczną realizację i ewokację takiej zasady działania wyobraźni zapisuje<text:line-break/>Wyspiański także jako dramat - to jest </text:span><text:span text:style-name="T33">Akropolis.</text:span><text:span text:style-name="T18"><text:s text:c="1"/></text:span><text:span text:style-name="CharStyle6">Po drugie, dyskurs epistolarny i for-<text:line-break/>ma artystyczna </text:span><text:span text:style-name="T33">Akropolis</text:span><text:span text:style-name="T18"><text:s text:c="1"/></text:span><text:span text:style-name="CharStyle6">jako konkretnego dzieła uwypuklają rys nieprzewidywalno-<text:line-break/>ści towarzyszący dynamice wyobraźni, zwłaszcza w fazie początkowej, warunkującej<text:line-break/>napięcie celowościowe. Nieprzewidywalność jest tu związana z interakcją intelek-<text:line-break/>tualnej, dyscyplinującej i kształtującej strony wyobraźni z otwieraniem się ku sferze<text:line-break/>spontaniczności, irracjonalności, niespodziance poznawczej. Nadawanie kształtu,<text:line-break/>a poprzez kształtowanie - tworzenie i odkrywanie bytu, wiąże Wyspiański ze swym<text:line-break/>pojmowaniem wyobraźni, widzianej także jako czysta aktywność, którą fantazja wcale<text:line-break/>być nie musi.</text:span></text:p><text:p text:style-name="P88"><text:span text:style-name="CharStyle6">Aktywistyczne rozumienie wyobraźni dopełnia doświadczenie wysiłku, „przewal-<text:line-break/>czania”, dokonywania niekiedy kategorycznych przekroczeń już osiągniętych rozstrzy-<text:line-break/>gnięć; przez to ujawnia się ciągłość pracy wyobraźni, w której pojedyncze dzieła to<text:line-break/>wciąż etapy i progi możliwe do rozwijania, korygowania, przekształcania. Kategoria<text:line-break/>wyobraźni zostanie więc dopełniona, bo chyba nie tylko zastąpiona, przez koncepcję<text:line-break/>„inteligencji”, w której dokonał Wyspiański wyraźnego przesunięcia akcentu ze sfery<text:line-break/>estetyki ku egzystencji. Teleologiczne rozumienie kategorii inteligencji i jej działania<text:line-break/>wyznacza podwójność celu - dzieło artystyczne i przemieniający się w procesie twór-<text:line-break/>czym człowiek. Esej Wyspiańskiego o </text:span><text:span text:style-name="CharStyle12">Hamlecie</text:span><text:span text:style-name="CharStyle6"><text:s text:c="1"/>z całą wyrazistością mówi o tym, jak<text:line-break/>ważny dla niego staje się uwidoczniony w dziele stosunek twórcy do siebie, zapisane<text:line-break/>dziełem „przytomne” bycie ludzkie. Wyobraźnia i inteligencja jako kategorie jedno-<text:line-break/>cześnie estetyczne i egzystencjalne łączą się w świadomości Wyspiańskiego z pojęciem<text:line-break/>Losu, nierozdzielnej pełni tworzenia i poznawania bytu jako kształtu.</text:span></text:p></draw:text-box></draw:frame><draw:frame draw:style-name="fr45" svg:x="9.735cm" svg:y="25.536cm" fo:min-width="1.558cm" fo:min-height="0.372cm" text:anchor-type="paragraph"><draw:text-box><text:p text:style-name="P90"><text:span text:style-name="CharStyle17">— 24 —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Constantia" svg:font-family="'Constant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Constantia" style:font-name-asian="Constantia" style:font-name-complex="Constantia" fo:letter-spacing="-0.011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8.pt" style:font-size-asian="48.pt" style:font-size-complex="48.pt" style:font-name="Times New Roman" style:font-name-asian="Times New Roman" style:font-name-complex="Times New Roman" style:text-scale="100.%" fo:letter-spacing="0.000cm" fo:color="#000000" style:text-position="-7.5%"/>
    </style:style>
    <style:style style:family="text" style:name="CharStyle12" style:display-name="CharStyle12" style:parent-style-name="CharStyle6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15" style:display-name="CharStyle15" style:parent-style-name="CharStyle14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5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text" style:name="CharStyle23" style:display-name="CharStyle23" style:parent-style-name="CharStyle6">
      <style:text-properties fo:language="pl" style:language-asian="pl" style:language-complex="pl" style:text-scale="100.%" fo:letter-spacing="0.053cm" fo:color="#000000" style:text-position="0.%"/>
    </style:style>
    <style:style style:family="text" style:name="CharStyle24" style:display-name="CharStyle24" style:parent-style-name="CharStyle17">
      <style:text-properties fo:language="pl" style:language-asian="pl" style:language-complex="pl" fo:font-size="8.pt" style:font-size-asian="8.pt" style:font-size-complex="8.pt" style:font-name="Times New Roman" style:font-name-asian="Times New Roman" style:font-name-complex="Times New Roman" style:text-scale="100.%" fo:letter-spacing="-0.01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onstantia" style:font-name-asian="Constantia" style:font-name-complex="Constantia"/>
    </style:style>
    <style:style style:family="paragraph" style:name="Tekst treści">
      <style:paragraph-properties fo:background-color="#FFFFFF" fo:margin-top="0.106cm" fo:margin-bottom="1.376cm" fo:line-height="0.44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paragraph" style:name="Nagłówek #1">
      <style:paragraph-properties fo:background-color="#FFFFFF" fo:margin-top="1.376cm" fo:margin-bottom="2.752cm" fo:line-height="0.88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Constantia" style:font-name-asian="Constantia" style:font-name-complex="Constantia" fo:letter-spacing="-0.011cm"/>
    </style:style>
    <style:style style:family="paragraph" style:name="Tekst treści (2)">
      <style:paragraph-properties fo:background-color="#FFFFFF" fo:margin-top="2.752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paragraph" style:name="Stopka">
      <style:paragraph-properties fo:background-color="#FFFFFF" fo:line-height="0.381cm" fo:text-indent="-0.28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5cm"/>
    </style:style>
    <style:style style:family="paragraph" style:name="Tekst treści (3)">
      <style:paragraph-properties fo:background-color="#FFFFFF" fo:margin-top="0.529cm" fo:line-height="0.381cm" fo:text-indent="-0.1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Nagłówek #3">
      <style:paragraph-properties fo:background-color="#FFFFFF" fo:margin-top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paragraph" style:name="Tekst treści (2) + DropCap1" style:parent-style-name="Tekst treści (2)">
      <style:paragraph-properties fo:background-color="transparent" fo:margin-top="0.000cm" fo:margin-bottom="0.000cm" fo:margin-left="0.071cm" fo:margin-right="0.035cm" fo:text-indent="0.000cm" style:page-number="auto">
        <style:drop-cap style:lines="3" style:distance="0.034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3"/>
      </style:footer>
      <style:header>
        <text:p text:style-name="P93"/>
      </style:header>
    </style:master-page>
    <style:master-page style:name="PageStyle1" style:page-layout-name="Mpm1">
      <style:footer>
        <text:p text:style-name="P93"/>
      </style:footer>
      <style:header>
        <text:p text:style-name="P93"/>
      </style:header>
    </style:master-page>
    <style:master-page style:name="PageStyle2" style:page-layout-name="Mpm2">
      <style:footer>
        <text:p text:style-name="P93"/>
      </style:footer>
      <style:header>
        <text:p text:style-name="P93"/>
      </style:header>
    </style:master-page>
    <style:master-page style:name="PageStyle3" style:page-layout-name="Mpm3">
      <style:footer>
        <text:p text:style-name="P93"/>
      </style:footer>
      <style:header>
        <text:p text:style-name="P93"/>
      </style:header>
    </style:master-page>
    <style:master-page style:name="PageStyle4" style:page-layout-name="Mpm4">
      <style:footer>
        <text:p text:style-name="P93"/>
      </style:footer>
      <style:header>
        <text:p text:style-name="P93"/>
      </style:header>
    </style:master-page>
    <style:master-page style:name="PageStyle5" style:page-layout-name="Mpm5">
      <style:footer>
        <text:p text:style-name="P93"/>
      </style:footer>
      <style:header>
        <text:p text:style-name="P93"/>
      </style:header>
    </style:master-page>
    <style:master-page style:name="PageStyle6" style:page-layout-name="Mpm6">
      <style:footer>
        <text:p text:style-name="P93"/>
      </style:footer>
      <style:header>
        <text:p text:style-name="P93"/>
      </style:header>
    </style:master-page>
    <style:master-page style:name="PageStyle7" style:page-layout-name="Mpm7">
      <style:footer>
        <text:p text:style-name="P93"/>
      </style:footer>
      <style:header>
        <text:p text:style-name="P93"/>
      </style:header>
    </style:master-page>
    <style:master-page style:name="PageStyle8" style:page-layout-name="Mpm8">
      <style:footer>
        <text:p text:style-name="P93"/>
      </style:footer>
      <style:header>
        <text:p text:style-name="P93"/>
      </style:header>
    </style:master-page>
    <style:master-page style:name="PageStyle9" style:page-layout-name="Mpm9">
      <style:footer>
        <text:p text:style-name="P93"/>
      </style:footer>
      <style:header>
        <text:p text:style-name="P9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Imaginacja, fantazja, wyobraźnia, inteligencja (w kręgu myśli Wyspiańskiego)</dc:title>
    <dc:subject>nauki humanistyczne</dc:subject>
    <meta:initial-creator>Ewa Miodońska-Brookes</meta:initial-creator>
    <meta:keyword>Stanisław Wyspiański</meta:keyword>
  </office:meta>
</office:document-meta>
</file>