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6">
      <style:text-properties fo:language="fr" style:language-asian="fr" style:language-complex="fr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7">
      <style:text-properties style:text-position="25%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4">
      <style:text-properties fo:language="de" style:language-asian="de" style:language-complex="de" fo:color="#000000"/>
    </style:style>
    <style:style style:family="text" style:name="T14" style:display-name="T14" style:parent-style-name="CharStyle6">
      <style:text-properties fo:language="de" style:language-asian="de" style:language-complex="de" fo:color="#000000"/>
    </style:style>
    <style:style style:family="text" style:name="T15" style:display-name="T15" style:parent-style-name="CharStyle6">
      <style:text-properties style:text-position="25%"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0">
      <style:text-properties style:text-position="25%" fo:color="#000000"/>
    </style:style>
    <style:style style:family="text" style:name="T19" style:display-name="T19" style:parent-style-name="CharStyle24">
      <style:text-properties style:text-position="25%"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8">
      <style:text-properties style:text-position="25%"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29">
      <style:text-properties fo:color="#000000"/>
    </style:style>
    <style:style style:family="text" style:name="T26" style:display-name="T26" style:parent-style-name="CharStyle30">
      <style:text-properties fo:color="#000000"/>
    </style:style>
    <style:style style:family="text" style:name="T27" style:display-name="T27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7">
      <style:text-properties style:text-position="25%" fo:color="#000000"/>
    </style:style>
    <style:style style:family="text" style:name="T29" style:display-name="T29" style:parent-style-name="CharStyle29">
      <style:text-properties fo:language="de" style:language-asian="de" style:language-complex="de" fo:color="#000000"/>
    </style:style>
    <style:style style:family="text" style:name="T30" style:display-name="T30" style:parent-style-name="CharStyle27">
      <style:text-properties fo:language="de" style:language-asian="de" style:language-complex="de" fo:color="#000000"/>
    </style:style>
    <style:style style:family="text" style:name="T31" style:display-name="T31" style:parent-style-name="CharStyle18">
      <style:text-properties style:text-position="25%" fo:color="#000000"/>
    </style:style>
    <style:style style:family="text" style:name="T32" style:display-name="T32" style:parent-style-name="CharStyle25">
      <style:text-properties style:text-position="25%" fo:color="#000000"/>
    </style:style>
    <style:style style:family="text" style:name="T33" style:display-name="T33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31">
      <style:text-properties fo:color="#000000"/>
    </style:style>
    <style:style style:family="text" style:name="T37" style:display-name="T37" style:parent-style-name="CharStyle23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line-height="0.440cm" fo:margin-left="0.459cm" fo:margin-right="0.071cm" fo:text-indent="-0.388cm" fo:text-align="justify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40cm" fo:margin-left="0.459cm" fo:margin-right="0.000cm" fo:text-indent="-0.388cm" fo:text-align="justify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" style:parent-style-name="Stopka">
      <style:paragraph-properties fo:background-color="transparent" fo:margin-top="0.000cm" fo:margin-bottom="0.000cm" fo:margin-left="0.529cm" fo:margin-right="0.000cm" fo:text-indent="-0.212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8" style:parent-style-name="Tekst treści (3)">
      <style:paragraph-properties fo:background-color="transparent" fo:margin-top="0.000cm" fo:margin-bottom="0.318cm" fo:margin-left="1.058cm" fo:margin-right="1.023cm" fo:text-indent="0.388cm" fo:text-align="justify" style:page-number="auto"/>
      <style:text-properties/>
    </style:style>
    <style:style style:family="paragraph" style:name="P29" style:parent-style-name="Tekst treści (3)">
      <style:paragraph-properties fo:background-color="transparent" fo:margin-top="0.000cm" fo:margin-bottom="0.000cm" fo:margin-left="1.058cm" fo:margin-right="0.000cm" fo:text-indent="0.388cm" fo:text-align="left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margin-left="0.529cm" fo:margin-right="0.000cm" fo:text-indent="-0.212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318cm" fo:line-height="0.440cm" fo:margin-left="0.035cm" fo:margin-right="0.035cm" fo:text-indent="0.388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40cm" fo:margin-left="0.459cm" fo:margin-right="0.071cm" fo:text-indent="-0.388cm" fo:text-align="justify" style:page-number="auto"/>
      <style:text-properties/>
    </style:style>
    <style:style style:family="paragraph" style:name="P37" style:parent-style-name="Nagłówek #1">
      <style:paragraph-properties fo:background-color="transparent" fo:margin-top="0.000cm" fo:margin-bottom="0.000cm" fo:line-height="0.670cm" fo:margin-left="0.035cm" fo:margin-right="0.00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40cm" fo:margin-left="0.035cm" fo:margin-right="0.071cm" fo:text-indent="0.388cm" fo:text-align="justify" style:page-number="auto"/>
      <style:text-properties/>
    </style:style>
    <style:style style:family="paragraph" style:name="P39" style:parent-style-name="Stopka (2)">
      <style:paragraph-properties fo:background-color="transparent" fo:margin-top="0.000cm" fo:margin-bottom="0.000cm" fo:margin-left="0.529cm" fo:margin-right="0.035cm" fo:text-indent="-0.176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529cm" fo:margin-right="0.035cm" fo:text-indent="-0.176cm" fo:text-align="justify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564cm" fo:margin-right="0.035cm" fo:text-indent="-0.212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56" style:parent-style-name="Stopka (2)">
      <style:paragraph-properties fo:background-color="transparent" fo:margin-top="0.000cm" fo:margin-bottom="0.000cm" fo:margin-left="0.529cm" fo:margin-right="0.035cm" fo:text-indent="-0.176cm" fo:text-align="justify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margin-left="1.058cm" fo:margin-right="1.023cm" fo:text-indent="0.388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318cm" fo:line-height="0.440cm" fo:margin-left="0.035cm" fo:margin-right="0.035cm" fo:text-indent="0.388cm" fo:text-align="justify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529cm" fo:margin-right="0.035cm" fo:text-indent="-0.212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40cm" fo:margin-left="0.459cm" fo:margin-right="0.035cm" fo:text-indent="-0.388cm" fo:text-align="left" style:page-number="auto">
        <style:tab-stops>
          <style:tab-stop style:position="0.138cm" style:type="left"/>
        </style:tab-stops>
      </style:paragraph-properties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9.454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318cm" fo:margin-left="1.058cm" fo:margin-right="1.023cm" fo:text-indent="0.388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73" style:parent-style-name="Stopka (2)">
      <style:paragraph-properties fo:background-color="transparent" fo:margin-top="0.000cm" fo:margin-bottom="0.000cm" fo:margin-left="0.564cm" fo:margin-right="0.035cm" fo:text-indent="-0.212cm" fo:text-align="left" style:page-number="auto"/>
      <style:text-properties/>
    </style:style>
    <style:style style:family="paragraph" style:name="P74" style:parent-style-name="Nagłówek #2">
      <style:paragraph-properties fo:background-color="transparent" fo:margin-top="0.000cm" fo:margin-bottom="0.000cm" fo:line-height="0.370cm" fo:margin-left="0.459cm" fo:margin-right="0.000cm" fo:text-indent="-0.388cm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84">
      <style:paragraph-properties style:page-number="auto"/>
      <style:text-properties fo:font-size="5.pt" style:font-size-asian="5.pt" style:font-size-complex="5.pt"/>
    </style:style>
    <style:style style:family="paragraph" style:name="P85">
      <style:paragraph-properties style:page-number="auto"/>
      <style:text-properties fo:font-size="5.e-002pt" style:font-size-asian="5.e-002pt" style:font-size-complex="5.e-002pt"/>
    </style:style>
    <style:style style:family="paragraph" style:name="P8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9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94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a" text:level="1" text:style-name="CharStyle6" style:num-suffix=")"/>
    </text:list-style>
    <text:list-style style:name="L2">
      <text:list-level-style-bullet text:bullet-char="-" text:level="1" text:style-name="CharStyle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7"><draw:frame draw:style-name="fr1" svg:x="3.972cm" svg:y="5.147cm" svg:width="13.090cm" svg:height="1.365cm" text:anchor-type="paragraph"><draw:text-box><text:h text:outline-level="1" text:style-name="P74"><text:bookmark-start text:name="bookmark0"/><text:span text:style-name="CharStyle4">Dariusz Kosiński</text:span><text:bookmark-end text:name="bookmark0"/></text:h><text:p text:style-name="P69"><text:span text:style-name="CharStyle6">Uniwersytet Jagielloński<text:line-break/>Kraków</text:span></text:p></draw:text-box></draw:frame><draw:frame draw:style-name="fr2" svg:x="3.972cm" svg:y="7.705cm" svg:width="13.090cm" svg:height="0.803cm" text:anchor-type="paragraph"><draw:text-box><text:h text:outline-level="0" text:style-name="P37"><text:bookmark-start text:name="bookmark1"/><text:span text:style-name="CharStyle8">Uciec z </text:span><text:span text:style-name="CharStyle9">Wesela</text:span><text:bookmark-end text:name="bookmark1"/></text:h></draw:text-box></draw:frame><draw:frame draw:style-name="fr3" svg:x="3.972cm" svg:y="12.534cm" svg:width="13.090cm" svg:height="12.467cm" text:anchor-type="paragraph"><draw:text-box><text:p text:style-name="Tekst treści (2) + DropCap1">W<text:span text:style-name="CharStyle11">prawdzie nie przeprowadzono w tej kwestii odpowiednich badań, ale trud-<text:line-break/>no mieć wątpliwości, że dla zdecydowanej większości Polaków Stanisław<text:line-break/>Wyspiański jest przede wszystkim (jeśli nie wyłącznie) autorem </text:span><text:span text:style-name="CharStyle13">Wesela</text:span><text:span text:style-name="CharStyle11">.<text:line-break/>Ten wielokrotnie używany synonim zamyka dramatyczne życie Wyspiańskiego w for-<text:line-break/>mule trwałej i zimnej jak jego sarkofag na Skałce, przekształca tego rewolucyjnego<text:line-break/>i niepokornego poetę w zabezpieczony i rozbrojony obiekt stygnącego i odświętne-<text:line-break/>go kultu, pretekst do organizacji rocznic, przynętę na pieniądze z budżetu, wreszcie<text:line-break/>narzędzie tortur w praktyce szkolnej. Z perspektywy czasu widać jasno i wyraźnie,<text:line-break/>że „cud </text:span><text:span text:style-name="CharStyle13">Wesela</text:span><text:span text:style-name="CharStyle11"><text:s text:c="1"/>’ stał się dla Wyspiańskiego przekleństwem, a jego największy tryumf<text:line-break/>zamienił się w porażająco smutną klęskę.</text:span></text:p><text:p text:style-name="P38"><text:span text:style-name="CharStyle6">Takie rzeczy oczywiście zdarzają się artystom nieustannie, odkąd upowszechnienie<text:line-break/>kanonicznej edukacji kulturalnej zastąpiło indywidualne poszukiwanie odpowiedzi<text:line-break/>na własne pytania obowiązkowym przeżuwaniem papek krytycznych wstępów i ich<text:line-break/>brykowych streszczeń. W przypadku Wyspiańskiego jest to jednak o tyle bardziej nie-<text:line-break/>sprawiedliwe i bolesne, że stało się w wyniku swoistego „wypadku przy pracy”. </text:span><text:span text:style-name="CharStyle14">Wesele<text:line-break/></text:span><text:span text:style-name="CharStyle6">stanowi wszak w twórczości Wyspiańskiego ciało swoiście obce, dramat i tematycz-<text:line-break/>nie, i strukturalnie, i sytuacyjnie, i wersyfikacyjnie bardzo odmienny od pozostałych,<text:line-break/>zwłaszcza od tych, nad którymi pracował całe niemal życie. Jeśli spróbować ułożyć<text:line-break/>mapę wiodących wątków jego twórczości dramatycznej, to do tych najważniejszych<text:line-break/>i wciąż na nowo podejmowanych zaliczyć wypadnie kolejno:</text:span></text:p><text:list text:style-name="L0"><text:list-item><text:p text:style-name="P17"><text:span text:style-name="CharStyle6"><text:s text:c="1"/>„postmatejkowskie” akty dramatycznego rozgrywania i przewalczania węzłowych<text:line-break/>momentów dziejów narodowych (od </text:span><text:span text:style-name="CharStyle14">Batorego pod Pskowem</text:span><text:span text:style-name="CharStyle6"><text:s text:c="1"/>przez reinterpretacje<text:line-break/>sensu powstania listopadowego i życia Mickiewicza, odsłanianie głębokiego </text:span><text:span text:style-name="T8">sen-</text:span><text:span text:style-name="CharStyle6"><text:line-break/></text:span><text:span text:style-name="T8">su</text:span><text:span text:style-name="CharStyle6"><text:s text:c="1"/>zabójstwa św. Stanisława, po niedokończone medytacje dramatyczne z dziejów<text:line-break/>Rzeczpospolitej);</text:span></text:p></text:list-item><text:list-item><text:p text:style-name="P36"><text:span text:style-name="CharStyle6"><text:s text:c="1"/>związaną z nimi próbę odkrycia jądra polskiego dramatu mitycznego dostrzegane-<text:line-break/>go w legendzie o Wandzie - realizowaną od </text:span><text:span text:style-name="CharStyle15">1896</text:span><text:span text:style-name="CharStyle6"><text:s text:c="1"/>i nigdy nie skończoną;</text:span></text:p></text:list-item><text:list-item><text:p text:style-name="P19"><text:span text:style-name="CharStyle6"><text:s text:c="1"/>kolejne reinterpretacje mitów antycznych (od </text:span><text:span text:style-name="CharStyle14">Meleagra</text:span><text:span text:style-name="CharStyle6"><text:s text:c="1"/>do </text:span><text:span text:style-name="CharStyle14">Powrotu Odysa);</text:span></text:p></text:list-item></text:list></draw:text-box></draw:frame><draw:frame draw:style-name="fr4" svg:x="9.670cm" svg:y="25.857cm" fo:min-width="1.669cm" fo:min-height="0.416cm" text:anchor-type="paragraph"><draw:text-box><text:p text:style-name="P18"><text:span text:style-name="T10">—</text:span><text:span text:style-name="CharStyle17"><text:s text:c="1"/></text:span><text:span text:style-name="CharStyle18">!93</text:span><text:span text:style-name="CharStyle17"><text:s text:c="1"/>—</text:span></text:p></draw:text-box></draw:frame></text:p>
      </text:section>
      <text:section text:style-name="Sect1" text:name="Section1">
        <text:p text:style-name="P88"><draw:frame draw:style-name="fr5" svg:x="9.349cm" svg:y="3.738cm" fo:min-width="2.362cm" fo:min-height="0.383cm" text:anchor-type="paragraph"><draw:text-box><text:p text:style-name="P78"><text:span text:style-name="CharStyle17">Dariusz Kosiński</text:span></text:p></draw:text-box></draw:frame><draw:frame draw:style-name="fr6" svg:x="3.990cm" svg:y="4.849cm" svg:width="13.056cm" svg:height="18.193cm" text:anchor-type="paragraph"><draw:text-box><text:list text:style-name="L0" text:continue-numbering="true"><text:list-item><text:p text:style-name="P66"><text:span text:style-name="CharStyle6"><text:tab/>dzieła odsłaniające skondensowaną dramatyczność w sytuacjach pozornie trywial-<text:line-break/>nych (</text:span><text:span text:style-name="CharStyle14">Klątwa</text:span><text:span text:style-name="CharStyle6">, </text:span><text:span text:style-name="CharStyle14">Sędziowie).</text:span></text:p></text:list-item></text:list><text:p text:style-name="P58"><text:span text:style-name="CharStyle6">Wszystkie te twórcze akty dążą w istocie do tego samego: do stworzenia nowocze-<text:line-break/>snego odpowiednika tragedii, czyli przygotowanego doświadczenia, którego sednem<text:line-break/>jest nierozstrzygalność ludzkich dylematów, klęska ponoszona wobec nieogarniętej<text:line-break/>wieloznaczności życia i odkrycie, że jedyny sposób na zdobycie jakiejkolwiek pewności<text:line-break/>kształtu to śmierć.</text:span></text:p><text:p text:style-name="P26"><text:span text:style-name="CharStyle6">Oczywiście wszystkie te formuły są uproszczeniem, jak niemal wszystko, co da się<text:line-break/>o Wyspiańskim powiedzieć. Pozwalam sobie na nie, by uwyraźnić odmienność tego, co<text:line-break/>wytycza główny i konsekwentnie realizowany nurt jego twórczości pisarskiej, od linii<text:line-break/>rozpoczętej przez </text:span><text:span text:style-name="CharStyle14">Wesele</text:span><text:span text:style-name="CharStyle6">, a kontynuowanej i domkniętej w </text:span><text:span text:style-name="CharStyle14">Wyzwoleniu i </text:span><text:span text:style-name="T13">Akropolis.</text:span><text:span text:style-name="T14"><text:s text:c="1"/></text:span><text:span text:style-name="CharStyle6">Jak<text:line-break/>sądzę, inicjujące ją, najbardziej znane dzieło Wyspiańskiego nie zostało przez niego za-<text:line-break/>planowane, nie stanowiło próby odpowiedzi na pytania, które zadawał sobie i zadawać<text:line-break/>chciał w swojej twórczości. </text:span><text:span text:style-name="CharStyle14">Wesele</text:span><text:span text:style-name="CharStyle6"><text:s text:c="1"/>mu się przydarzyło, było erupcją wywołaną przez<text:line-break/>iskrę, owocem efektu motyla, którego funkcję w tym przypadku (jeśli wierzyć wspo-<text:line-break/>mnieniom) spełniło półżartobliwe pytanie, co by było, gdyby Wernyhora w tę noc listo-<text:line-break/>padową przybył na bronowickie przyjęcie oczepinowe przygotowane dla gości z miasta.</text:span></text:p><text:p text:style-name="P41"><text:span text:style-name="CharStyle14">Wesele</text:span><text:span text:style-name="CharStyle6"><text:s text:c="1"/>eksplodowało najpierw bardzo intensywnym procesem twórczym, potem rów-<text:line-break/>nie intensywną reakcją widowni i recepcją krytyczną. A kiedy po wybuchu opadł kurz,<text:line-break/>okazało się, że na miejscu zamiast bezkompromisowego poety stoi kolejny „wieszcz”,<text:line-break/>któremu rozentuzjazmowana publiczność wręcza wieniec zdobiony cyfrą 44. Ten oficjal-<text:line-break/>ny akt uwieszczenia Wyspiańskiego miał miejsce na czwartym przedstawieniu </text:span><text:span text:style-name="CharStyle14">Wesela,<text:line-break/></text:span><text:span text:style-name="CharStyle6">22 marca 1901 roku na scenie krakowskiego Teatru Miejskiego</text:span><text:span text:style-name="T15">1</text:span><text:span text:style-name="CharStyle6">. Nawet jeśli dotychczas<text:line-break/>poeta nie zdawał sobie sprawy z tego, co się zdarzyło i co się z nim stało 16 marca, to<text:line-break/>ten akt mianowania i oddania z pewnością mu to uświadomił. Wyobrażam sobie, że<text:line-break/>dla twórcy </text:span><text:span text:style-name="CharStyle14">Legionu,</text:span><text:span text:style-name="CharStyle6"><text:s text:c="1"/>uważnego czytelnika Mickiewicza i znawcy jego losu musiał to być<text:line-break/>prawdziwy wstrząs. Odrzucony, niechciany, egzorcyzmowany upiór nie tylko powracał,<text:line-break/>ale gwałtem wcielał się w niego samego, przemieniając go w żywego trupa, własnego<text:line-break/>egregora, kształtowanego na obraz i podobieństwo marzeń innych żywych trupów.</text:span></text:p><text:p text:style-name="P31"><text:span text:style-name="CharStyle6">Tak właśnie postrzegał uwielbienie dla </text:span><text:span text:style-name="CharStyle14">Wesela</text:span><text:span text:style-name="CharStyle6"><text:s text:c="1"/>inny Stanisław, o równie przenikli-<text:line-break/>wym jak Wyspiański umyśle:</text:span></text:p><text:p text:style-name="P57"><text:span text:style-name="CharStyle20">Myśl Polski obecnej historycznej została rażona w samo serce przez piorun<text:line-break/></text:span><text:span text:style-name="CharStyle21">Wesela</text:span><text:span text:style-name="CharStyle20"><text:s text:c="1"/>i gdyby miała serce - padłaby trupem.</text:span></text:p><text:p text:style-name="P29"><text:span text:style-name="CharStyle20">Ale żywe trupy klaszczą i cieszą się.</text:span></text:p><text:p text:style-name="P71"><text:span text:style-name="CharStyle20">To jest tylko wielki poeta. Wielki poeta narodził się nam. Mamy wielkiego<text:line-break/>poetę</text:span><text:span text:style-name="T18">2</text:span><text:span text:style-name="CharStyle20">.</text:span></text:p><text:p text:style-name="P80"><text:span text:style-name="CharStyle6">Wkrótce osobę Wyspiańskiego zaczął otaczać prawdziwy kult (łącznie z piel-<text:line-break/>grzymkami osób pragnących go zobaczyć) i z młodego ekscentrycznego artysty stał<text:line-break/>się pierwszym i bodaj ostatnim polskim wieszczem teatralnym.</text:span></text:p></draw:text-box></draw:frame><draw:frame draw:style-name="fr7" svg:x="4.277cm" svg:y="23.432cm" svg:width="12.793cm" svg:height="0.822cm" text:anchor-type="paragraph"><draw:text-box><text:p text:style-name="P39"><text:span text:style-name="T19">1</text:span><text:span text:style-name="CharStyle25"><text:s text:c="1"/></text:span><text:span text:style-name="CharStyle23">Kalendarz życia i twórczości Stanisława Wyspiańskiego. 26 marca 1898 - grudzień 1907,</text:span><text:span text:style-name="CharStyle25"><text:s text:c="1"/>opracowała<text:line-break/>Alina Doboszewska, [w:] S. Wyspiański, </text:span><text:span text:style-name="CharStyle23">Dzieła zebrane,</text:span><text:span text:style-name="CharStyle25"><text:s text:c="1"/>t. 16, </text:span><text:span text:style-name="T22">vol. </text:span><text:span text:style-name="CharStyle25">III, Kraków 1995, s. 118.</text:span></text:p></draw:text-box></draw:frame><draw:frame draw:style-name="fr8" svg:x="4.277cm" svg:y="24.294cm" svg:width="12.793cm" svg:height="0.822cm" text:anchor-type="paragraph"><draw:text-box><text:p text:style-name="P65"><text:span text:style-name="T23">2</text:span><text:span text:style-name="CharStyle27"><text:s text:c="1"/>S. Brzozowski, </text:span><text:span text:style-name="CharStyle29">Życie i śmierć w twórczości Stanisława Wyspiańskiego,</text:span><text:span text:style-name="CharStyle27"><text:s text:c="1"/>[w:] idem, </text:span><text:span text:style-name="CharStyle29">Dzieła wszystkie,</text:span><text:span text:style-name="CharStyle27"><text:s text:c="1"/>pod<text:line-break/>red. A. Górskiego i S. Kołaczkowskiego, t. 6, Warszawa 1936, s. 346.</text:span></text:p></draw:text-box></draw:frame><draw:frame draw:style-name="fr9" svg:x="9.678cm" svg:y="25.598cm" fo:min-width="1.693cm" fo:min-height="0.399cm" text:anchor-type="paragraph"><draw:text-box><text:p text:style-name="P51"><text:span text:style-name="CharStyle17">— 194 —</text:span></text:p></draw:text-box></draw:frame></text:p>
      </text:section>
      <text:section text:style-name="Sect2" text:name="Section2">
        <text:p text:style-name="P89"><draw:frame draw:style-name="fr10" svg:x="9.548cm" svg:y="3.741cm" fo:min-width="1.965cm" fo:min-height="0.383cm" text:anchor-type="paragraph"><draw:text-box><text:p text:style-name="P48"><text:span text:style-name="CharStyle17">Uciec z </text:span><text:span text:style-name="CharStyle30">Wesela</text:span></text:p></draw:text-box></draw:frame><draw:frame draw:style-name="fr11" svg:x="3.993cm" svg:y="4.854cm" svg:width="13.047cm" svg:height="17.311cm" text:anchor-type="paragraph"><draw:text-box><text:p text:style-name="P47"><text:span text:style-name="CharStyle6">Sytuacja ta miała oczywiście swoje plusy: łatwość druku, dostęp do teatru, atrak-<text:line-break/>cyjne propozycje, taka jak złożona przez Kotarbińskiego oferta pracy nad inscenizacją<text:line-break/></text:span><text:span text:style-name="CharStyle14">Dziadów.</text:span><text:span text:style-name="CharStyle6"><text:s text:c="1"/>Ale źle mniemalibyśmy o inteligencji Wyspiańskiego, gdybyśmy sądzili, że<text:line-break/>nie zdawał sobie sprawy z o wiele poważniejszych zagrożeń.</text:span></text:p><text:p text:style-name="P34"><text:span text:style-name="CharStyle6">Myślę, że był świadomy tego, jak wielkie oczekiwania wzbudzało jego kolejne dzie-<text:line-break/>ło. Po </text:span><text:span text:style-name="CharStyle14">Weselu</text:span><text:span text:style-name="CharStyle6"><text:s text:c="1"/>spodziewano się czegoś jeszcze głębszego, jeszcze bardziej wstrząsające-<text:line-break/>go, a pewnie i jeszcze wyraźniej objawiającego dalsze losy narodu. Skoro Wyspiański<text:line-break/>został 44, to pewnie oczekiwano od niego... </text:span><text:span text:style-name="CharStyle14">Dziadów.</text:span><text:span text:style-name="CharStyle6"><text:s text:c="1"/>I on na to oczekiwanie odpo-<text:line-break/>wiedział, inscenizując </text:span><text:span text:style-name="CharStyle14">Dziady</text:span><text:span text:style-name="CharStyle6"><text:s text:c="1"/>własne, nazwane obiecująco </text:span><text:span text:style-name="CharStyle14">Wyzwolenie,</text:span><text:span text:style-name="CharStyle6"><text:s text:c="1"/>ale - ku zdu-<text:line-break/>mieniu i szokowi współczesnych - nie tylko nie przynoszące żadnego jasnowidzenia,<text:line-break/>ale na dodatek niemal zupełnie niezrozumiałe, ciemne.</text:span></text:p><text:p text:style-name="P49"><text:span text:style-name="CharStyle6">Trzeba doprawdy podziwiać odwagę tego człowieka i jego radykalną bezkompro-<text:line-break/>misowość zrodzoną z walki o siebie. Nie ugiął się pod ogromną presją, nie dał się<text:line-break/>skusić pysze, ani wmawianej mu powinności. Zamiast </text:span><text:span text:style-name="T27">„sequela” </text:span><text:span text:style-name="CharStyle14">Wesela</text:span><text:span text:style-name="CharStyle6"><text:s text:c="1"/>zapisał i kazał<text:line-break/>wystawić osobisty egzorcyzm, ujawniający wnioski wyciągnięte z tego, co w jego roz-<text:line-break/>poznaniu było klęską teatru, a zarazem ukazujący inną od powszechnych wyobrażeń<text:line-break/>drogę, na której może on stać się przestrzenią dochodzenia do prawdy i głębokiej<text:line-break/>wewnętrznej transformacji.</text:span></text:p><text:p text:style-name="P35"><text:span text:style-name="CharStyle6">Pisałem już o tym szczegółowo w książce </text:span><text:span text:style-name="CharStyle14">Polski teatr przemiany,</text:span><text:span text:style-name="CharStyle6"><text:s text:c="1"/>pozwolę więc sobie<text:line-break/>tylko pokrótce przypomnieć główne tezy tamtego wywodu. Wyspiański, mogąc bez<text:line-break/>problemów wprowadzić </text:span><text:span text:style-name="CharStyle14">Wyzwolenie</text:span><text:span text:style-name="CharStyle6"><text:s text:c="1"/>najpierw na scenę, zdecydował się jednak na wcze-<text:line-break/>śniejszą publikację tekstu, która o ponad miesiąc poprzedziła premierę (odpowiednio:<text:line-break/>io stycznia i 28 lutego 1903 roku). Moim zdaniem dowodzi to, że chciał, by publiczność<text:line-break/>teatralna oglądała </text:span><text:span text:style-name="CharStyle14">Wyzwolenie</text:span><text:span text:style-name="CharStyle6"><text:s text:c="1"/>nie jako coś nowego, co dopiero dokonuje się przed jej<text:line-break/>oczyma (postawa najczęstsza, wręcz propagowana przez teatr XIX-wieczny</text:span><text:span text:style-name="T15">3</text:span><text:span text:style-name="CharStyle6">), ale by<text:line-break/>dzięki znajomości tekstu miała do niego pewien krytyczny dystans, by odbierała go jako<text:line-break/>coś już znanego i dokonanego. Wyspiański najpierw wydrukował książkę, by w pierw-<text:line-break/>szej kolejności mógł wybrzmieć kontrolujący i komentujący całość Głos, by „dramat<text:line-break/>w trzech aktach” został zaprezentowany „na scenie teatru krakowskiego” jako „rzecz<text:line-break/>napisana” wcześniej i przedstawiana widzom przez kogoś pozostającego poza sceną.<text:line-break/>Dzięki tak zbudowanemu dystansowi, </text:span><text:span text:style-name="CharStyle14">Wyzwolenie</text:span><text:span text:style-name="CharStyle6"><text:s text:c="1"/>nie jest niczym innym jak tylko dra-<text:line-break/>matem już rozegranym, ujawnianym powtórzeniem czegoś, co dokonało się wcześniej.</text:span></text:p><text:p text:style-name="P46"><text:span text:style-name="CharStyle6">Pozornie wydawać się może, że </text:span><text:span text:style-name="CharStyle14">Wyzwolenie</text:span><text:span text:style-name="CharStyle6"><text:s text:c="1"/>to próba przekroczenia granic między<text:line-break/>sceną a widownią, analogiczna do tej, jaką podjął Mickiewicz w </text:span><text:span text:style-name="CharStyle14">Dziadach.</text:span><text:span text:style-name="CharStyle6"><text:s text:c="1"/>Pojawienie<text:line-break/>się tego samego „aktora strasznego”, podjęcie przezeń po raz kolejny, tym razem już<text:line-break/>jawnie, teatralnej gry o charakterze narodowego egzorcyzmu i ofiary, wieźć może do<text:line-break/>postawienia tezy, że Wyspiański powtarza gest autora </text:span><text:span text:style-name="CharStyle14">Dziadów,</text:span><text:span text:style-name="CharStyle6"><text:s text:c="1"/>że - jak twierdzili<text:line-break/>komentatorzy i kontynuatorzy młodopolscy - rozwija tradycję Teatru Świątyni, w któ-<text:line-break/>rej aktor staje się ucieleśnieniem Bohatera Polaków i poświęcając siebie, wywalcza dla</text:span></text:p></draw:text-box></draw:frame><draw:frame draw:style-name="fr12" svg:x="4.290cm" svg:y="22.724cm" svg:width="12.785cm" svg:height="2.388cm" text:anchor-type="paragraph"><draw:text-box><text:p text:style-name="P50"><text:span text:style-name="T28">3</text:span><text:span text:style-name="CharStyle27"><text:s text:c="1"/>Warto może w tym momencie przypomnieć, że kiedy Wyspiański (lub w jego imieniu ktoś inny<text:line-break/>- sprawa nie jest jasna) zaczął rozmawiać z dyrektorem Józefem Kotarbińskim o wystawieniu<text:line-break/></text:span><text:span text:style-name="T29">Akropolis,</text:span><text:span text:style-name="T30"><text:s text:c="1"/></text:span><text:span text:style-name="CharStyle27">ten - generalnie niechętny, czy też ostrożny - jako jeden z warunków dalszych negocjacji<text:line-break/>postawił postulat niedrukowania tekstu przed premierą. Wyspiański ten postulat odrzucił i tekst<text:line-break/>wydrukował, co stało się pretekstem do odmówienia zgody na jego wystawienie. Zob. J. Michalik,<text:line-break/></text:span><text:span text:style-name="CharStyle29">Dzieje teatru w Krakowie 1893-1915,</text:span><text:span text:style-name="CharStyle27"><text:s text:c="1"/>Kraków 1985, t. 1, s. 192.</text:span></text:p></draw:text-box></draw:frame><draw:frame draw:style-name="fr13" svg:x="9.700cm" svg:y="25.583cm" fo:min-width="1.651cm" fo:min-height="0.418cm" text:anchor-type="paragraph"><draw:text-box><text:p text:style-name="P67"><text:span text:style-name="CharStyle17">— </text:span><text:span text:style-name="T31">i</text:span><text:span text:style-name="CharStyle18">95</text:span><text:span text:style-name="CharStyle17"><text:s text:c="1"/>—</text:span></text:p></draw:text-box></draw:frame></text:p>
      </text:section>
      <text:section text:style-name="Sect3" text:name="Section3">
        <text:p text:style-name="P90"><draw:frame draw:style-name="fr14" svg:x="9.349cm" svg:y="3.768cm" fo:min-width="2.362cm" fo:min-height="0.383cm" text:anchor-type="paragraph"><draw:text-box><text:p text:style-name="P22"><text:span text:style-name="CharStyle17">Dariusz Kosiński</text:span></text:p></draw:text-box></draw:frame><draw:frame draw:style-name="fr15" svg:x="3.990cm" svg:y="4.881cm" svg:width="13.056cm" svg:height="19.960cm" text:anchor-type="paragraph"><draw:text-box><text:p text:style-name="P68"><text:span text:style-name="CharStyle6">narodu objawienie. Głos uniemożliwia taką interpretację, nie tylko przez swą gorzką<text:line-break/>ironię i ciętą złośliwość, ale przede wszystkim przez to, że jego obecność odsuwa<text:line-break/>działania aktorów w przeszłość. To On przepowiada dramat, będący jego doświadcze-<text:line-break/>niem. Doświadczeniem przebytym.</text:span></text:p><text:p text:style-name="P54"><text:span text:style-name="CharStyle6">To rzecz w tym wywodzie najważniejsza. Głos mówi do nas z perspektywy oso-<text:line-break/>by, która dramat </text:span><text:span text:style-name="CharStyle14">Wyzwolenie</text:span><text:span text:style-name="CharStyle6"><text:s text:c="1"/>już rozegrała. Mówi jako ktoś będący już gdzie indziej.<text:line-break/>I z tego właśnie punktu widzenia formułuje własną krytykę teatru, prezentując zarazem<text:line-break/>jego alternatywny model. </text:span><text:span text:style-name="CharStyle14">Wyzwolenie</text:span><text:span text:style-name="CharStyle6"><text:s text:c="1"/>jest zapisem eksperymentu już zakończonego i to<text:line-break/>zakończonego klęską. Byłoby zapewne naiwnością utożsamiać Głos z Wyspiańskim, ale<text:line-break/>myślę, iż można uznać, że jest on co najmniej rolą, jaką poeta odegrał we własnym tek-<text:line-break/>ście, by przedstawić swoim czytelnikom doświadczenie, przez które przeszedł, doświad-<text:line-break/>czenie przełomowe i niezwykle ważne zarówno dla niego, jak i dla polskiego teatru.</text:span></text:p><text:p text:style-name="P23"><text:span text:style-name="CharStyle6">Było nim doświadczenie </text:span><text:span text:style-name="CharStyle14">Wesela.</text:span><text:span text:style-name="CharStyle6"><text:s text:c="1"/>Dramat ten miał być prowokacją i rachunkiem<text:line-break/>sumienia, „skarżeniem, chłostą i spowiedzią”. Wielu tak je odebrało i przeżyło, ale rok<text:line-break/>po premierze było też jasne, że „chłosta i spowiedź” skamieniała w rytuał narodowego<text:line-break/>masochizmu, dzięki któremu, nie zmieniając niczego, poprawiamy sobie samopoczucie<text:line-break/>celebracją własnej pozornie okrutnej samoświadomości. Tego, który tę perwersyjną<text:line-break/>rozkosz narodowi umożliwił, uznano za wieszcza, zasłoniono wieńcem z magiczną<text:line-break/>liczbą i przestano słuchać.</text:span></text:p><text:p text:style-name="P21"><text:span text:style-name="CharStyle6">Głos - postać, w którą wcielił się na użytek </text:span><text:span text:style-name="CharStyle14">Wyzwolenia</text:span><text:span text:style-name="CharStyle6"><text:s text:c="1"/>Wyspiański - prezentuje<text:line-break/>to właśnie doświadczenie. Oto do teatru powraca największy bohater, jaki kiedykol-<text:line-break/>wiek pojawił się na polskiej scenie. Powraca, bo to właśnie dzięki Wyspiańskiemu<text:line-break/>pojawił się tu po raz pierwszy 31 października 1901 roku. Powraca dokładnie w tym<text:line-break/>samym, świetnie znanym z tamtej premiery i wciąż w repertuarze obecnym kształ-<text:line-break/>cie - wcielony w tego samego Andrzeja Mielewskiego, ubranego w ten sam kostium.<text:line-break/>Przychodzi więc tak, jak w </text:span><text:span text:style-name="CharStyle14">Weselu</text:span><text:span text:style-name="CharStyle6"><text:s text:c="1"/>przychodzi Wernyhora - postać z literackiego mitu,<text:line-break/>a jednocześnie oczekiwany wybawca, wyzwoliciel. Jeśli </text:span><text:span text:style-name="CharStyle14">Wesele</text:span><text:span text:style-name="CharStyle6"><text:s text:c="1"/>wyrastało z pytania, co<text:line-break/>stałoby się, gdyby tu, w sam środek tej weselnej bronowickiej nocy wjechał Wernyhora<text:line-break/>z hasłem zrzucenia jarzma, to </text:span><text:span text:style-name="CharStyle14">Wyzwolenie</text:span><text:span text:style-name="CharStyle6"><text:s text:c="1"/>wyrasta z pytania podobnego, ale przenie-<text:line-break/>sionego w kontekst teatralny - co stałoby się, gdyby na scenę teatru krakowskiego<text:line-break/>wkroczył Konrad - oczekiwany „czterdzieści i cztery” - i podjął po raz kolejny trud<text:line-break/>wyzwolenia przez własną ofiarę. W obu przypadkach odpowiedź jest ta sama: nic by<text:line-break/>się nie stało. Chłosta została przyjęta oklaskami. Konrad zostanie potraktowany jak<text:line-break/>każdy inny artysta dramatyczny. „To jest tylko wielki poeta. Wielki poeta narodził się<text:line-break/>nam. Mamy wielkiego poetę”.</text:span></text:p><text:p text:style-name="P55"><text:span text:style-name="CharStyle6">Wielokrotnie powtarzano, że klęska inscenizowanego przez Konrada spektaklu<text:line-break/>„Polski współczesnej” (spektaklu, nawiasem mówiąc, strukturalnie i wersyfikacyjnie<text:line-break/>analogicznego do </text:span><text:span text:style-name="CharStyle14">Wesela),</text:span><text:span text:style-name="CharStyle6"><text:s text:c="1"/>a przede wszystkim klęska dokonanego przezeń ofiarnicze-<text:line-break/>go aktu uwolnienia narodu spod tyranii poezji oznacza zrozumienie słabości „starego<text:line-break/>teatru”, teatru iluzji, w którym wszystko dzieje się „za umową”. Liczne gorzkie sło-<text:line-break/>wa, które Głos i Konrad wypowiadają przed tworzonym na scenie przedstawieniem,<text:line-break/>a także po nim, zdają się potwierdzać taki sąd - czyn, akt, jest niemożliwy w teatrze<text:line-break/>udania, w którym „umysł dzieli myśli na rolę i nicość powszednią”, a zamiast ludzi<text:line-break/>działają „aktory”. Nieskuteczność </text:span><text:span text:style-name="CharStyle14">Wesela</text:span><text:span text:style-name="CharStyle6">, powtórzona jako nieskuteczność „Polski<text:line-break/>współczesnej” wiodła do stwierdzenia, że ów „stary teatr” trzeba zmienić, wznosząc na</text:span></text:p></draw:text-box></draw:frame><draw:frame draw:style-name="fr16" svg:x="9.678cm" svg:y="25.594cm" fo:min-width="1.693cm" fo:min-height="0.432cm" text:anchor-type="paragraph"><draw:text-box><text:p text:style-name="P75"><text:span text:style-name="CharStyle17">— 196 —</text:span></text:p></draw:text-box></draw:frame></text:p>
      </text:section>
      <text:section text:style-name="Sect4" text:name="Section4">
        <text:p text:style-name="P91"><draw:frame draw:style-name="fr17" svg:x="9.548cm" svg:y="3.768cm" fo:min-width="1.965cm" fo:min-height="0.383cm" text:anchor-type="paragraph"><draw:text-box><text:p text:style-name="P76"><text:span text:style-name="CharStyle17">Uciec z </text:span><text:span text:style-name="CharStyle30">Wesela</text:span></text:p></draw:text-box></draw:frame><draw:frame draw:style-name="fr18" svg:x="3.993cm" svg:y="4.879cm" svg:width="13.047cm" svg:height="19.962cm" text:anchor-type="paragraph"><draw:text-box><text:p text:style-name="P44"><text:span text:style-name="CharStyle6">jego miejscu nowy i że ten nowy, to wymarzony przez Wyspiańskiego Teatr Ogromny,<text:line-break/>który w przyszłości, według własnych wyobrażeń wznosić będą Schiller, Osterwa<text:line-break/>i wielu innych. Tyle że ten domniemany Teatr Ogromny, to teatr </text:span><text:span text:style-name="CharStyle14">Wesela</text:span><text:span text:style-name="CharStyle6">, które trzeba<text:line-break/>przerwać. Jeśli zaś w </text:span><text:span text:style-name="CharStyle14">Wyzwoleniu</text:span><text:span text:style-name="CharStyle6"><text:s text:c="1"/>jest jakaś propozycja alternatywnego teatru, to wpi-<text:line-break/>sana ona została w najbardziej kłopotliwą jego część, a mianowicie w akt z Maskami.</text:span></text:p><text:p text:style-name="P82"><text:span text:style-name="CharStyle6">Znów przypomnę tylko pokrótce, że akt ten ma miejsce pomiędzy dwoma scenami<text:line-break/>zbiorowymi, a całość dramatu jest tak skonstruowana, że nie sposób nie zauważyć,<text:line-break/>że dzieje się on równolegle z nimi, począwszy od chwili, w której Konrad opuszcza<text:line-break/>scenę Teatru Miejskiego i idzie za kulisy, by czekać na znak swojego wejścia w przed-<text:line-break/>stawienie „Polski współczesnej”. Tę symultaniczność, rozpisaną zgodnie z konwencją<text:line-break/>ówcześnie panującą na linearność kolejnych aktów, potwierdza zabieg inscenizacyjny<text:line-break/>zastosowany w czasie prapremiery, kiedy to rozmowy z Maskami odbywały się na tle<text:line-break/>odwróconych tyłem płócien, stanowiących dekoracje do „Polski współczesnej”. Konrad<text:line-break/>podejmuje kluczową dla siebie rozmowę za kulisami, które Wyspiańskiego, jak dowo-<text:line-break/>dzi </text:span><text:span text:style-name="CharStyle14">Hamlet,</text:span><text:span text:style-name="CharStyle6"><text:s text:c="1"/>fascynowały bardziej niż scena.</text:span></text:p><text:p text:style-name="P72"><text:span text:style-name="CharStyle6">Dokładna analiza tej symultaniczności „Polski Współczesnej” i „aktu z Maskami”:<text:line-break/>prowadzi do bardzo ciekawych wniosków, ale tę odłożyć trzeba na inną okazję, tu sku-<text:line-break/>piając się tylko na tym, że w wyniku tego, co dzieje się za kulisami przedstawienia na<text:line-break/>scenę w akcie III wraca inny Konrad niż ten, który z niej schodził. Akt z Maskami - ten<text:line-break/>prawdziwy labirynt sokratejskich pytań i odpowiedzi - to dramatyczny i teatralnie oka-<text:line-break/>zany proces oczyszczenia, w trakcie którego Konrad wyzwolił się z Geniusza i osiągnął<text:line-break/>wolność pozwalającą mu na powrót do Domu, do siebie. Jeśli więc „dramat w trzech<text:line-break/>aktach” nosi tytuł </text:span><text:span text:style-name="CharStyle14">Wyzwolenie,</text:span><text:span text:style-name="CharStyle6"><text:s text:c="1"/>to dzieje się tak przede wszystkim ze względu na akt<text:line-break/>II, ponieważ właśnie w tym akcie bohater tego dramatu, a zarazem - nie zapominajmy<text:line-break/>- Bohater Polaków, wyzwala się spod panowania potęg, które więziły jego myśl.</text:span></text:p><text:p text:style-name="P43"><text:span text:style-name="CharStyle6">Odczytuję ten wyzwoleńczy akt jako akt ucieczki Wyspiańskiego z pułapki </text:span><text:span text:style-name="CharStyle14">Wesela</text:span><text:span text:style-name="CharStyle6">,<text:line-break/>z więzienia Geniusza, którym go uczyniono. Oczywiście wszyscy wiemy, że wyzwo-<text:line-break/>lenie to jest jedynie częściowe. Drzwi teatru pozostają zamknięte, zaś </text:span><text:span text:style-name="CharStyle14">Wyzwolenie<text:line-break/></text:span><text:span text:style-name="CharStyle6">kończy się obrazem Konrada - oślepionego, uwięzionego przez Erynie i miotającego<text:line-break/>się po omacku po „wielkiej pustej scenie”. Oto widzenie pana Wyspiańskiego - jego<text:line-break/>proroctwo dotyczące naszych i jego dalszych losów. Finał </text:span><text:span text:style-name="CharStyle14">Wyzwolenia</text:span><text:span text:style-name="CharStyle6"><text:s text:c="1"/>pokazuje jasno<text:line-break/>i bezwzględnie, co potrafimy zrobić i co rzeczywiście robimy z każdym z naszych<text:line-break/>Bohaterów, traktując ich z pokolenia w pokolenie jako kreacje artystyczne, wiąz-<text:line-break/>ki symbolów, uosobione przypisy i popisy erudycyjnych skojarzeń. To my więzimy<text:line-break/>Konrada i my widzimy go więzionego. Ale ten, do którego należy Głos, ten który<text:line-break/>inscenizuje okrutny obraz naszej niezdolności do „własną wolą wyzwolenia” zostawia<text:line-break/>nas razem z naszym Bohaterem we wspólnej teatralnej celi, a sam idzie gdzie indziej.</text:span></text:p><text:p text:style-name="P33"><text:span text:style-name="CharStyle6">Jego samotność w wyzwoleniu nie jest jego tragedią, ale tragedią widzów, którzy<text:line-break/>pozwalają, aby szedł sam. </text:span><text:span text:style-name="CharStyle14">Wyzwolenie</text:span><text:span text:style-name="CharStyle6"><text:s text:c="1"/>stanowi prowokację projektowaną w przyszłość.<text:line-break/>Wyspiański wykorzystuje doświadczenie </text:span><text:span text:style-name="CharStyle14">Wesela</text:span><text:span text:style-name="CharStyle6">, by pokazać teatr niedziałający, nie-<text:line-break/>skuteczny. Pokazuje go jednak nie gdzie indziej, ale właśnie w teatrze. Odwrócenie<text:line-break/>perspektywy w akcie II można przecież interpretować i tak, że Konrad staje tu jako<text:line-break/>widz wobec Masek, postaci symbolizujących teatr, aktorów. Nie wyjawiając swej my-<text:line-break/>śli, pomagają mu one w oczyszczeniu własnej. Tworzą teatr - żywy labirynt, którego<text:line-break/>pokonanie staje się doświadczeniem wiodącym do głębokich przemian.</text:span></text:p></draw:text-box></draw:frame><draw:frame draw:style-name="fr19" svg:x="9.691cm" svg:y="25.628cm" fo:min-width="1.669cm" fo:min-height="0.406cm" text:anchor-type="paragraph"><draw:text-box><text:p text:style-name="P59"><text:span text:style-name="CharStyle17">— 197 —</text:span></text:p></draw:text-box></draw:frame></text:p>
      </text:section>
      <text:section text:style-name="Sect5" text:name="Section5">
        <text:p text:style-name="P92"><draw:frame draw:style-name="fr20" svg:x="9.352cm" svg:y="3.738cm" fo:min-width="2.362cm" fo:min-height="0.383cm" text:anchor-type="paragraph"><draw:text-box><text:p text:style-name="P20"><text:span text:style-name="CharStyle17">Dariusz Kosiński</text:span></text:p></draw:text-box></draw:frame><draw:frame draw:style-name="fr21" svg:x="3.993cm" svg:y="4.849cm" svg:width="13.047cm" svg:height="16.432cm" text:anchor-type="paragraph"><draw:text-box><text:p text:style-name="P52"><text:span text:style-name="CharStyle6">Teatr ten to działanie dramatyczne o zupełnie innym od „Weselnego” charakterze,<text:line-break/>innej strukturze, a przede wszystkim - innej naturze. W </text:span><text:span text:style-name="CharStyle14">Wyzwoleniu</text:span><text:span text:style-name="CharStyle6"><text:s text:c="1"/>Wyspiański<text:line-break/>bowiem - i to kolejny punkt węzłowy tego wywodu - dokonuje wręcz paradygma-<text:line-break/>tycznej zmiany w rozumieniu i praktycznej realizacji podstawowego dla siebie po-<text:line-break/>jęcia - dramatu. </text:span><text:span text:style-name="CharStyle14">Wesele</text:span><text:span text:style-name="CharStyle6">, co dawno dowiedzione, jest zbudowane na twórczym prze-<text:line-break/>kształceniu struktur rytualnych i to nie jednej, a co najmniej dwóch: tradycyjnego<text:line-break/>wesela ludowego oraz artystyczno-rytualnego modelu Dziadów. Jako takie stanowi<text:line-break/>modelowy wręcz przykład dzieła wpisanego w stworzony przez Richarda Schechnera<text:line-break/>a zainspirowany przez </text:span><text:span text:style-name="T27">Victora </text:span><text:span text:style-name="CharStyle6">Turnera model relacji między dramatem artystycznym<text:line-break/>i dramatem społecznym</text:span><text:span text:style-name="T15">4</text:span><text:span text:style-name="CharStyle6">. Zgodnie z nim nie tylko wydarzenia społeczne stanowią<text:line-break/>inspirację dla dramatu artystycznego, ale - co mniej oczywiste a bardzo istotne - tak-<text:line-break/>że struktury dramatu artystycznego, przenikając w procesie akulturacji do ludzkiej<text:line-break/>świadomości i podświadomości warunkują sposoby, na jakie porządkujemy, poznaje-<text:line-break/>my, kształtujemy i odgrywamy własne doświadczenia. Turner w dwóch rewelacyjnych<text:line-break/>szkicach o Tomaszu Becketcie i powstaniu Hidalga</text:span><text:span text:style-name="T15">5</text:span><text:span text:style-name="CharStyle6"><text:s text:c="1"/>pokazał precyzyjnie, na czym ten<text:line-break/>proces polega, a jego analizy budzić muszą zazdrość polskich badaczy, bo powinny<text:line-break/>powstać właśnie u nas - w kraju, którego najlepsi synowie przez ponad 150 lat odgry-<text:line-break/>wali na arenie polityczno-wojskowej mesjanistyczny dramatu ofiary stworzony przez<text:line-break/>prawdziwego i w swej prawdziwej wielkości wręcz przerażającego wieszcza - Adama<text:line-break/>Mickiewicza. Kolejne powstańcze gesty ofiarnej śmierci - od wyprawy Zaliwskiego<text:line-break/>po powstanie warszawskie - stworzone zostały przez zbiorowe wcielenie „paradyg-<text:line-break/>matu źródłowego” </text:span><text:span text:style-name="CharStyle14">Dziadów.</text:span><text:span text:style-name="CharStyle6"><text:s text:c="1"/>Do tego paradygmatu odwołuje się też </text:span><text:span text:style-name="CharStyle14">Wesele,</text:span><text:span text:style-name="CharStyle6"><text:s text:c="1"/>a choć<text:line-break/>Wyspiański był przekonany, że objawiając martwotę oczekiwania na kolejne powtó-<text:line-break/>rzenia tego samego aktu i siłę, z jaką mesjanistyczna metafora chwyta w swe sieci<text:line-break/>rodaków, zarazem wskazuje im drogi wyzwolenia spod jej wpływu, to - jak okazała<text:line-break/>reakcja widowni - przez użycie archetypowych struktur rytualnych sam poddał swe<text:line-break/>dzieło w jarzmo „dramatu ofiarnego”, przyczyniając się z kolei do powstania kolejnej<text:line-break/>dramatycznej struktury podstawowej powtarzanej aż do dziś w coraz bardziej upior-<text:line-break/>nych „nocnych Polaków rozmowach”.</text:span></text:p><text:p text:style-name="P70"><text:span text:style-name="CharStyle6">Wyzwolenie spod tej władzy oznaczać musiało radykalne zerwanie nie tylko z pod-<text:line-break/>stawowym modelem, ale z wszelkimi strukturami zbiorowego rytuału. Tego właśnie<text:line-break/>dokonał Wyspiański w tzw. „akcie z Maskami”, który ma wprawdzie wszelkie cechy<text:line-break/>liminalnej fazy rytuału przejścia, ale zarazem stanowi przestrzeń labiryntu teatralnego<text:line-break/>obdarzoną tymi cechami i funkcjami, które niewiele później odnajdzie poeta czytając<text:line-break/>i myśląc </text:span><text:span text:style-name="CharStyle14">Hamleta.</text:span><text:span text:style-name="CharStyle6"><text:s text:c="1"/>Tak jak w przypadku dramatu Szekspira, tak i w przypadku aktu<text:line-break/>z Maskami i całego </text:span><text:span text:style-name="CharStyle14">Wyzwolenia</text:span><text:span text:style-name="CharStyle6"><text:s text:c="1"/>„ktokolwiek grał interpretując, a nie mógł nikt grać<text:line-break/>nie interpretując, grał źle”</text:span><text:span text:style-name="T15">6</text:span><text:span text:style-name="CharStyle6">. Ta paradoksalna i zagadkowa nieco formuła oznacza za-</text:span></text:p></draw:text-box></draw:frame><draw:frame draw:style-name="fr22" svg:x="4.281cm" svg:y="21.856cm" svg:width="12.802cm" svg:height="1.203cm" text:anchor-type="paragraph"><draw:text-box><text:p text:style-name="P53"><text:span text:style-name="T28">4</text:span><text:span text:style-name="CharStyle27"><text:s text:c="1"/>Model ten był wielokrotnie prezentowany i omawiany, m.in. w książkach dostępnych już po polsku.<text:line-break/>Zob. V. Turner, </text:span><text:span text:style-name="CharStyle29">Od rytuału do teatru. Powaga zabawy,</text:span><text:span text:style-name="CharStyle27"><text:s text:c="1"/>przeł. M. i J. Dziekanowie, Warszawa 2005,<text:line-break/>s. 97-145. R. Schechner, </text:span><text:span text:style-name="CharStyle29">Performatyka: wstęp,</text:span><text:span text:style-name="CharStyle27"><text:s text:c="1"/>przeł. T. Kulikowski, Wrocław 2006, s. 96.</text:span></text:p></draw:text-box></draw:frame><draw:frame draw:style-name="fr23" svg:x="4.281cm" svg:y="23.102cm" svg:width="12.802cm" svg:height="1.152cm" text:anchor-type="paragraph"><draw:text-box><text:p text:style-name="P56"><text:span text:style-name="T32">5</text:span><text:span text:style-name="CharStyle25"><text:s text:c="1"/>V. Turner, </text:span><text:span text:style-name="CharStyle23">Paradygmaty religijne a działanie polityczne. Tomasz Becket na radzie w </text:span><text:span text:style-name="T33">Northampton</text:span><text:span text:style-name="T22"><text:s text:c="1"/></text:span><text:span text:style-name="CharStyle25">oraz<text:line-break/></text:span><text:span text:style-name="T33">Hidalgo: </text:span><text:span text:style-name="CharStyle23">Historia jako gra społeczna,</text:span><text:span text:style-name="CharStyle25"><text:s text:c="1"/>[w:] idem, </text:span><text:span text:style-name="CharStyle23">Gry społeczne, pola i metafory,</text:span><text:span text:style-name="CharStyle25"><text:s text:c="1"/>przekład (niestety fa-<text:line-break/>talny) Wojciech Usakiewicz, Kraków 2005, s. 47-128.</text:span></text:p></draw:text-box></draw:frame><draw:frame draw:style-name="fr24" svg:x="4.281cm" svg:y="24.294cm" svg:width="12.802cm" svg:height="0.822cm" text:anchor-type="paragraph"><draw:text-box><text:p text:style-name="P25"><text:span text:style-name="T28">6</text:span><text:span text:style-name="CharStyle27"><text:s text:c="1"/>S. Wyspiański, </text:span><text:span text:style-name="CharStyle29">Hamlet,</text:span><text:span text:style-name="CharStyle27"><text:s text:c="1"/>[w:] idem, </text:span><text:span text:style-name="CharStyle29">Dzieła wszystkie,</text:span><text:span text:style-name="CharStyle27"><text:s text:c="1"/>redakcja zbiorowa pod kierownictwem Leona<text:line-break/>Płoszewskiego, t. 13, Kraków 1961, s. 27.</text:span></text:p></draw:text-box></draw:frame><draw:frame draw:style-name="fr25" svg:x="9.691cm" svg:y="25.582cm" fo:min-width="1.676cm" fo:min-height="0.415cm" text:anchor-type="paragraph"><draw:text-box><text:p text:style-name="P24"><text:span text:style-name="CharStyle17">— 198 —</text:span></text:p></draw:text-box></draw:frame></text:p>
      </text:section>
      <text:section text:style-name="Sect6" text:name="Section6">
        <text:p text:style-name="P93"><draw:frame draw:style-name="fr26" svg:x="9.548cm" svg:y="3.734cm" fo:min-width="1.965cm" fo:min-height="0.383cm" text:anchor-type="paragraph"><draw:text-box><text:p text:style-name="P60"><text:span text:style-name="CharStyle17">Uciec z </text:span><text:span text:style-name="CharStyle30">Wesela</text:span></text:p></draw:text-box></draw:frame><draw:frame draw:style-name="fr27" svg:x="3.993cm" svg:y="4.845cm" svg:width="13.047cm" svg:height="18.191cm" text:anchor-type="paragraph"><draw:text-box><text:p text:style-name="P77"><text:span text:style-name="CharStyle6">negowanie podstawowej zasady wszelkiego powtórzenia - rytualnego, artystycznego,<text:line-break/>teatralnego - zgodności z wzorcem. Tak jak </text:span><text:span text:style-name="CharStyle14">Hamleta</text:span><text:span text:style-name="CharStyle6"><text:s text:c="1"/>nie da się odegrać według spo-<text:line-break/>sobu odczytywania, tak nie da się odegrać/powtórzyć centralnego aktu wyzwolenia</text:span></text:p><text:list text:style-name="L2"><text:list-item><text:p text:style-name="P63"><text:span text:style-name="CharStyle6"><text:s text:c="1"/>aktu oczyszczenia w labiryncie Masek. Jego zagadki, sprzeczności i pułapki, a także<text:line-break/>jego zdobycze - Polska-obłok i wizja Bożonarodzeniowa - zostały bowiem zdobyte<text:line-break/>i ustanowione jako prawdy przez tego, kto ten labirynt w myśli i słowie przeszedł. Są<text:line-break/>to prawdy najgłębiej subiektywne, czyli najbardziej uniwersalne. Prawdy odsłonięte nie<text:line-break/>na drodze naśladowania jakiegoś wzorca jakiejś „rzeczywistości” i potwierdzane przez<text:line-break/>ustalenie stopnia zgodności z nim, lecz zdobywane i ustanawiane w procesie drama-<text:line-break/>tycznego ich wyłaniania i objawiania, będącego zarazem wyłanianiem i objawianiem<text:line-break/>się</text:span><text:span text:style-name="T15">7</text:span><text:span text:style-name="CharStyle6">. Oznacza to zasadniczą zmianę rozumienia dramatu: nie jest on tu rozumiany po<text:line-break/>„Turnerowsku” - jako przekształcone powtórzenie istniejącego wcześniej wzorca, ale<text:line-break/>jako proces, w którym poprzez działanie zdobywa się wiedzę nową, niespodziewaną<text:line-break/>i przez to umożliwiającą przemianę a zarazem rozpoczęcie zupełnie nowego procesu.</text:span></text:p></text:list-item></text:list><text:p text:style-name="P32"><text:span text:style-name="CharStyle6">W </text:span><text:span text:style-name="CharStyle14">Wyzwoleniu</text:span><text:span text:style-name="CharStyle6"><text:s text:c="1"/>spotykają się i zostają rozdzielone dwa teatry: teatr </text:span><text:span text:style-name="CharStyle14">Wesela</text:span><text:span text:style-name="CharStyle6"><text:s text:c="1"/>- teatr<text:line-break/>dramatycznego powtórzenia o charakterze </text:span><text:span text:style-name="T27">quasi-rytualnym </text:span><text:span text:style-name="CharStyle6">i teatr dramatyczne-<text:line-break/>go poznania</text:span><text:span text:style-name="T15">8</text:span><text:span text:style-name="CharStyle6">, którego owocem jest ustanawiająca epifania. Ten drugi jest przy tym<text:line-break/>wyjściem z zamkniętego kręgu pierwszego, kręgu, w którym pozostaje publiczność,<text:line-break/>aktorzy i sam Konrad, ale z którego uciekł opowiadający i przedstawiający nam całe<text:line-break/>to wydarzenie Głos. </text:span><text:span text:style-name="T27">Ten </text:span><text:span text:style-name="CharStyle6">sam, który za chwilę rozlegnie się w niemożliwym do na-<text:line-break/>śladowczego przedstawienia, bo pozbawionym postaci ludzkich, dramacie-labiryncie<text:line-break/></text:span><text:span text:style-name="T13">Akropolis.</text:span><text:span text:style-name="T14"><text:s text:c="1"/></text:span><text:span text:style-name="CharStyle6">Gdyby Wyspiański nie zdołał uciec z </text:span><text:span text:style-name="CharStyle14">Wesela,</text:span><text:span text:style-name="CharStyle6"><text:s text:c="1"/>jego teatr prawdopodobnie<text:line-break/>wyczerpałby się tak jak teatr Mickiewicza, w rozpaczliwych akcjach „poezji czynio-<text:line-break/>nej”. Ale autor </text:span><text:span text:style-name="CharStyle14">Wyzwolenia</text:span><text:span text:style-name="CharStyle6"><text:s text:c="1"/>i </text:span><text:span text:style-name="T13">Akropolis,</text:span><text:span text:style-name="T14"><text:s text:c="1"/></text:span><text:span text:style-name="CharStyle6">uważny czytelnik Słowackiego, przemyślał do-<text:line-break/>głębnie jego lekcję i tak jak on, przeszedłszy i przeżywszy dramatyczny proces łączący<text:line-break/>twórczość i życie, zapisał go w „dramatach niemożliwych” i niezrozumiałych, dzięki<text:line-break/>czemu uwolnił się od egregora, zostawiając go jako przedmiot kultu i zabawy tym,<text:line-break/>którzy na wysiłek przebycia labiryntu zdobyć się nie mogą.</text:span></text:p><text:p text:style-name="P79"><text:span text:style-name="CharStyle6">Przewalczając złudę najgroźniejszą, złudę mesjanizmu, wyobrażenie Mickiewicza<text:line-break/>zamienionego w pomnik, Konrad sam nie zamienia się w wieszcza. Nie idzie za wska-<text:line-break/>zówkami Muzy, dopełniającej już po spuszczeniu kurtyny „finale momentu”. Zamiast<text:line-break/>„porwany dźwiękiem słów własnej wymowy” prowadzić naród „gdzieś w przyszłość<text:line-break/>wspaniałą” (a. III, w. 629-630), pozostawia naród w konfuzji. Nikt nie wie, „dokąd to<text:line-break/>prowadzi”. </text:span><text:span text:style-name="CharStyle14">Wyzwolenie</text:span><text:span text:style-name="CharStyle6"><text:s text:c="1"/>jest dramatem niekonsekwentnym, niespójnym, zaplątanym,<text:line-break/>wciąż czekającym na „adekwatną wykładnię”, której nie doczeka się nigdy, ponieważ<text:line-break/>nie jest u-tworem przeznaczonym do objaśnienia, lecz doświadczeniem przygotowa-<text:line-break/>nym i danym do przebycia. Wewnętrzne pęknięcia, niespójności, węzły gordyjskie<text:line-break/>i zagadki Sfinksowe, których w tym dziele pełno, nie pozwalają na bierność, zmuszają<text:line-break/>albo do wysiłku, albo do odrzucenia. Wiąże się to oczywiście z ogromnym ryzykiem</text:span></text:p><text:list text:style-name="L2" text:continue-numbering="true"><text:list-item><text:p text:style-name="P27"><text:span text:style-name="CharStyle6"><text:s text:c="1"/>i </text:span><text:span text:style-name="CharStyle14">Wyzwolenie</text:span><text:span text:style-name="CharStyle6"><text:s text:c="1"/>w większości przypadków jest odrzucane jako niezrozumiałe - ale<text:line-break/>Wyspiański ryzyko to podejmuje w przekonaniu, że nie wszyscy muszą, nie wszyscy</text:span></text:p></text:list-item></text:list></draw:text-box></draw:frame><draw:frame draw:style-name="fr28" svg:x="4.290cm" svg:y="23.428cm" svg:width="12.793cm" svg:height="1.192cm" text:anchor-type="paragraph"><draw:text-box><text:p text:style-name="P30"><text:span text:style-name="T28">7</text:span><text:span text:style-name="CharStyle27"><text:s text:c="1"/>Odwołuję się tu do dwojakiego rozumienia </text:span><text:span text:style-name="CharStyle29">mimesis</text:span><text:span text:style-name="CharStyle27"><text:s text:c="1"/>jako </text:span><text:span text:style-name="CharStyle29">aletheia</text:span><text:span text:style-name="CharStyle27"><text:s text:c="1"/>i </text:span><text:span text:style-name="CharStyle29">homoisis</text:span><text:span text:style-name="CharStyle27"><text:s text:c="1"/>zaproponowanego przez<text:line-break/></text:span><text:span text:style-name="T30">Jacquesa </text:span><text:span text:style-name="CharStyle27">Derridę. Zob. na ten temat: M.P. Markowski, </text:span><text:span text:style-name="CharStyle29">Efekt inskrypcji. </text:span><text:span text:style-name="T29">Jacques </text:span><text:span text:style-name="T34">Derrida </text:span><text:span text:style-name="CharStyle29">i literatura,<text:line-break/></text:span><text:span text:style-name="CharStyle27">Kraków2003, s. 229-234.</text:span></text:p></draw:text-box></draw:frame><draw:frame draw:style-name="fr29" svg:x="4.290cm" svg:y="24.714cm" svg:width="12.793cm" svg:height="0.399cm" text:anchor-type="paragraph"><draw:text-box><text:p text:style-name="P62"><text:span text:style-name="T28">8</text:span><text:span text:style-name="CharStyle27"><text:s text:c="1"/>Zob. A. Krajewska, </text:span><text:span text:style-name="CharStyle29">Poznanie dramatyczne,</text:span><text:span text:style-name="CharStyle27"><text:s text:c="1"/>„Przestrzenie Teorii” 2004, nr 3-4, s. 43-69.</text:span></text:p></draw:text-box></draw:frame><draw:frame draw:style-name="fr30" svg:x="9.675cm" svg:y="25.645cm" fo:min-width="1.702cm" fo:min-height="0.407cm" text:anchor-type="paragraph"><draw:text-box><text:p text:style-name="P64"><text:span text:style-name="T10">— </text:span><text:span text:style-name="T31">:</text:span><text:span text:style-name="CharStyle18">99</text:span><text:span text:style-name="CharStyle17"><text:s text:c="1"/></text:span><text:span text:style-name="T10">—</text:span></text:p></draw:text-box></draw:frame></text:p>
      </text:section>
      <text:section text:style-name="Sect7" text:name="Section7">
        <text:p text:style-name="P94"><draw:frame draw:style-name="fr31" svg:x="9.352cm" svg:y="3.590cm" fo:min-width="2.362cm" fo:min-height="0.330cm" text:anchor-type="paragraph"><draw:text-box><text:p text:style-name="P81"><text:span text:style-name="T35">Dariusz </text:span><text:span text:style-name="CharStyle17">Kosiński</text:span></text:p></draw:text-box></draw:frame><draw:frame draw:style-name="fr32" svg:x="3.993cm" svg:y="4.703cm" svg:width="13.047cm" svg:height="17.752cm" text:anchor-type="paragraph"><draw:text-box><text:p text:style-name="P42"><text:span text:style-name="CharStyle6">są przygotowani do podjęcia trudu. W odróżnieniu od „prometejskiego ognia” rozda-<text:line-break/>wanego przez aktorów każdemu, prawda zdobywana w doświadczeniu teatru przezna-<text:line-break/>czona jest tylko dla niektórych.</text:span></text:p><text:p text:style-name="P61"><text:span text:style-name="CharStyle6">Z tej perspektywy twórczość dramatyczna Stanisława Wyspiańskiego jawi się<text:line-break/>jako artystyczna </text:span><text:span text:style-name="CharStyle31">procedura prawdy.</text:span><text:span text:style-name="CharStyle6"><text:s text:c="1"/>To pojęcie, zaczerpnięte z filozofii Alaina<text:line-break/>Badiou, oznacza nie proces interpretacji, ale podjęcie działania, którego osią etyczną<text:line-break/>jest wierność wydarzeniu nie poddającemu się racjonalizacji w obowiązujących kate-<text:line-break/>goriach. Jak relacjonuje Paweł Mościcki:</text:span></text:p><text:p text:style-name="P28"><text:span text:style-name="CharStyle20">Wydarzenie jest momentalnym ukazaniem się nierozstrzygalności w obrębie<text:line-break/>sytuacji, jej fundamentalnej niespójności. Zachować niepowtarzalną szansę na<text:line-break/>nową konfigurację, jaka pojawia się wraz z wydarzeniem, można tylko poprzez<text:line-break/>wierność wobec wydarzenia, immanentne zerwanie z sytuacją. Owa wierność<text:line-break/>wiąże się z decyzją, aby to, co ukazuje się jako niejasność danej sytuacji, uznać<text:line-break/>za wydarzenie wzywające do jej radykalnego przeformułowania. Innymi słowy,<text:line-break/>jest ona wydobyciem zgasłego wydarzenia na wierzch i rozpoczęciem procesu<text:line-break/>tworzenia uniwersalnej prawdy. [...] Myślenie wydarzenia od strony wydarzenia,<text:line-break/>a nie od strony sytuacji polega właśnie na rozstrzyganiu tego, co nierozstrzygal-<text:line-break/>ne, konstruowaniu nowego porządku w oparciu o to, co wedle starego było tylko<text:line-break/>nierozstrzygalną magmą</text:span><text:span text:style-name="T18">9</text:span><text:span text:style-name="CharStyle20">.</text:span></text:p><text:p text:style-name="P45"><text:span text:style-name="CharStyle6">W moim przekonaniu sztuka była dla Wyspiańskiego tak właśnie rozumianą pro-<text:line-break/>cedurą myślenia, procedurą prawdy opartą na wierności wydarzeniu, na niepodporząd-<text:line-break/>kowywaniu go żadnej z istniejących konfiguracji, czego modelową demonstracją jest<text:line-break/>wciąż wart odczytywania na nowo </text:span><text:span text:style-name="CharStyle14">Hamlet.</text:span><text:span text:style-name="CharStyle6"><text:s text:c="1"/>W tej perspektywie wydaje się niezwykle<text:line-break/>logiczne i konsekwentne zwrócenie się przez malarza z wykształcenia ku teatrowi jako<text:line-break/>jedynej dostępnej mu wówczas sztuce zdolnej, przynajmniej teoretycznie, powoływać<text:line-break/>wydarzenia. Rzeczywista, a nie wieszczowa i pomnikowa wielkość Wyspiańskiego<text:line-break/>polegała na tym, że tworzył dzieła, które same stać mogą i powinny wydarzeniami<text:line-break/>w sensie, jaki nadaje temu pojęciu Badiou, a więc mogą i powinny zainicjować proces<text:line-break/>prawdy, podejmowany przez każdego z nas we własnym imieniu i na własną odpowie-<text:line-break/>dzialność, w dążeniu do ustanowienia uniwersalności.</text:span></text:p><text:p text:style-name="P83"><text:span text:style-name="CharStyle6">Ten właśnie proces moim zdaniem utraciliśmy i tracimy każdego dnia, także dzisiaj,<text:line-break/>przygniatając Wyspiańskiego stosami erudycyjnych przypisów, obrażając jego pamięć<text:line-break/>akademiami i żałosnymi popisami polityków różnej rangi, traktując jak dawno zmar-<text:line-break/>łego klasyka, a nie wciąż żywe i zmuszające do wysiłku, nie mieszczące się w sytuacji<text:line-break/>wydarzenie. Nie jesteśmy tu bez winy także i my: badacze, komentatorzy, interpretato-<text:line-break/>rzy, którzy w pocie czoła usiłujemy odpowiedzieć na pytanie: jak zrozumieć, odczytać,<text:line-break/>zinterpretować Wyspiańskiego, podczas gdy jedyne sensowne i ważne pytanie, jakie<text:line-break/>w jego obliczu warto postawić brzmi: jak być mu </text:span><text:span text:style-name="CharStyle31">wiernym?</text:span></text:p></draw:text-box></draw:frame><draw:frame draw:style-name="fr33" svg:x="4.290cm" svg:y="24.096cm" svg:width="12.760cm" svg:height="0.871cm" text:anchor-type="paragraph"><draw:text-box><text:p text:style-name="P73"><text:span text:style-name="T32">9</text:span><text:span text:style-name="CharStyle25"><text:s text:c="1"/>P. Mościcki, </text:span><text:span text:style-name="CharStyle23">Poza zasadą partykularyzmu. </text:span><text:span text:style-name="T37">Alain </text:span><text:span text:style-name="CharStyle23">Badiou: uniwersalność i myślpostsekularna,<text:line-break/></text:span><text:span text:style-name="CharStyle25">[w:] A. Badiou, </text:span><text:span text:style-name="CharStyle23">święty Paweł. Ustanowienie uniwersalizmu,</text:span><text:span text:style-name="CharStyle25"><text:s text:c="1"/>Kraków 2007, s. 128-129.</text:span></text:p></draw:text-box></draw:frame><draw:frame draw:style-name="fr34" svg:x="9.641cm" svg:y="25.449cm" fo:min-width="1.778cm" fo:min-height="0.367cm" text:anchor-type="paragraph"><draw:text-box><text:p text:style-name="P40"><text:span text:style-name="CharStyle17">— 200 —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nstantia" svg:font-family="'Constantia'"/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Constantia" style:font-name-asian="Constantia" style:font-name-complex="Constantia" fo:letter-spacing="-0.009cm"/>
    </style:style>
    <style:style style:family="text" style:name="CharStyle9" style:display-name="CharStyle9" style:parent-style-name="CharStyle8">
      <style:text-properties fo:language="pl" style:language-asian="pl" style:language-complex="pl" fo:font-style="italic" style:font-style-asian="italic" style:font-style-complex="italic" style:text-scale="100.%" fo:letter-spacing="-0.06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4.pt" style:font-size-asian="44.pt" style:font-size-complex="44.pt" style:font-name="Constantia" style:font-name-asian="Constantia" style:font-name-complex="Constantia" style:text-scale="100.%" fo:letter-spacing="0.000cm" fo:color="#000000" style:text-position="-8.181818182%"/>
    </style:style>
    <style:style style:family="text" style:name="CharStyle13" style:display-name="CharStyle13" style:parent-style-name="CharStyle11">
      <style:text-properties fo:language="pl" style:language-asian="pl" style:language-complex="pl" fo:font-style="italic" style:font-style-asian="italic" style:font-style-complex="italic" style:text-scale="100.%" fo:letter-spacing="-0.009cm" fo:color="#000000" style:text-position="0.%"/>
    </style:style>
    <style:style style:family="text" style:name="CharStyle14" style:display-name="CharStyle14" style:parent-style-name="CharStyle6">
      <style:text-properties fo:language="pl" style:language-asian="pl" style:language-complex="pl" fo:font-style="italic" style:font-style-asian="italic" style:font-style-complex="italic" style:text-scale="100.%" fo:letter-spacing="-0.009cm" fo:color="#000000" style:text-position="0.%"/>
    </style:style>
    <style:style style:family="text" style:name="CharStyle15" style:display-name="CharStyle15" style:parent-style-name="CharStyle6">
      <style:text-properties fo:language="pl" style:language-asian="pl" style:language-complex="pl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9cm"/>
    </style:style>
    <style:style style:family="text" style:name="CharStyle18" style:display-name="CharStyle18" style:parent-style-name="CharStyle17">
      <style:text-properties fo:language="pl" style:language-asian="pl" style:language-complex="pl" fo:font-size="8.5pt" style:font-size-asian="8.5pt" style:font-size-complex="8.5pt" style:font-name="Times New Roman" style:font-name-asian="Times New Roman" style:font-name-complex="Times New Roman" style:text-scale="100.%" fo:letter-spacing="-0.005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7cm"/>
    </style:style>
    <style:style style:family="text" style:name="CharStyle21" style:display-name="CharStyle21" style:parent-style-name="CharStyle20">
      <style:text-properties fo:language="pl" style:language-asian="pl" style:language-complex="pl" fo:font-style="italic" style:font-style-asian="italic" style:font-style-complex="italic" style:text-scale="100.%" fo:letter-spacing="-0.018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8" style:display-name="CharStyle28" style:parent-style-name="CharStyle27">
      <style:text-properties fo:language="pl" style:language-asian="pl" style:language-complex="pl" fo:font-size="10.pt" style:font-size-asian="10.pt" style:font-size-complex="10.pt" style:text-scale="100.%" fo:letter-spacing="0.000cm" fo:color="#000000" style:text-position="0.%"/>
    </style:style>
    <style:style style:family="text" style:name="CharStyle29" style:display-name="CharStyle29" style:parent-style-name="CharStyle27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0" style:display-name="CharStyle30" style:parent-style-name="CharStyle17">
      <style:text-properties fo:language="pl" style:language-asian="pl" style:language-complex="pl" fo:font-style="italic" style:font-style-asian="italic" style:font-style-complex="italic" fo:font-size="7.pt" style:font-size-asian="7.pt" style:font-size-complex="7.pt" style:text-scale="100.%" fo:letter-spacing="-0.018cm" fo:color="#000000" style:text-position="0.%"/>
    </style:style>
    <style:style style:family="text" style:name="CharStyle31" style:display-name="CharStyle31" style:parent-style-name="CharStyle6">
      <style:text-properties fo:language="pl" style:language-asian="pl" style:language-complex="pl" style:text-scale="100.%" fo:letter-spacing="0.048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106cm" fo:line-height="0.000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/>
    </style:style>
    <style:style style:family="paragraph" style:name="Tekst treści">
      <style:paragraph-properties fo:background-color="#FFFFFF" fo:margin-top="0.106cm" fo:margin-bottom="1.482cm" fo:line-height="0.389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paragraph" style:name="Nagłówek #1">
      <style:paragraph-properties fo:background-color="#FFFFFF" fo:margin-top="1.482cm" fo:margin-bottom="4.23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Constantia" style:font-name-asian="Constantia" style:font-name-complex="Constantia" fo:letter-spacing="-0.009cm"/>
    </style:style>
    <style:style style:family="paragraph" style:name="Tekst treści (2)">
      <style:paragraph-properties fo:background-color="#FFFFFF" fo:margin-top="4.233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9cm"/>
    </style:style>
    <style:style style:family="paragraph" style:name="Tekst treści (3)">
      <style:paragraph-properties fo:background-color="#FFFFFF" fo:margin-top="0.318cm" fo:line-height="0.440cm" fo:text-indent="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7cm"/>
    </style:style>
    <style:style style:family="paragraph" style:name="Stopka (2)">
      <style:paragraph-properties fo:background-color="#FFFFFF" fo:line-height="0.381cm" fo:text-indent="-0.212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81cm" fo:text-indent="-0.21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2) + DropCap1" style:parent-style-name="Tekst treści (2)">
      <style:paragraph-properties fo:background-color="transparent" fo:margin-top="0.000cm" fo:margin-bottom="0.000cm" fo:margin-left="0.035cm" fo:margin-right="0.071cm" fo:text-indent="0.000cm" style:page-number="auto">
        <style:drop-cap style:lines="3" style:distance="0.0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6"/>
      </style:footer>
      <style:header>
        <text:p text:style-name="P86"/>
      </style:header>
    </style:master-page>
    <style:master-page style:name="PageStyle1" style:page-layout-name="Mpm1">
      <style:footer>
        <text:p text:style-name="P86"/>
      </style:footer>
      <style:header>
        <text:p text:style-name="P86"/>
      </style:header>
    </style:master-page>
    <style:master-page style:name="PageStyle2" style:page-layout-name="Mpm2">
      <style:footer>
        <text:p text:style-name="P86"/>
      </style:footer>
      <style:header>
        <text:p text:style-name="P86"/>
      </style:header>
    </style:master-page>
    <style:master-page style:name="PageStyle3" style:page-layout-name="Mpm3">
      <style:footer>
        <text:p text:style-name="P86"/>
      </style:footer>
      <style:header>
        <text:p text:style-name="P86"/>
      </style:header>
    </style:master-page>
    <style:master-page style:name="PageStyle4" style:page-layout-name="Mpm4">
      <style:footer>
        <text:p text:style-name="P86"/>
      </style:footer>
      <style:header>
        <text:p text:style-name="P86"/>
      </style:header>
    </style:master-page>
    <style:master-page style:name="PageStyle5" style:page-layout-name="Mpm5">
      <style:footer>
        <text:p text:style-name="P86"/>
      </style:footer>
      <style:header>
        <text:p text:style-name="P86"/>
      </style:header>
    </style:master-page>
    <style:master-page style:name="PageStyle6" style:page-layout-name="Mpm6">
      <style:footer>
        <text:p text:style-name="P86"/>
      </style:footer>
      <style:header>
        <text:p text:style-name="P86"/>
      </style:header>
    </style:master-page>
    <style:master-page style:name="PageStyle7" style:page-layout-name="Mpm7">
      <style:footer>
        <text:p text:style-name="P86"/>
      </style:footer>
      <style:header>
        <text:p text:style-name="P8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ciec z Wesela</dc:title>
    <dc:subject>nauki humanistyczne</dc:subject>
    <meta:initial-creator>Dariusz Kosiński</meta:initial-creator>
    <meta:keyword>Stanisław Wyspiański; Wesele; Stanisława Wyspiańskiego</meta:keyword>
  </office:meta>
</office:document-meta>
</file>