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style:font-name="Times1" fo:font-size="13pt" style:font-size-asian="13pt" style:font-name-complex="Times1" style:font-size-complex="13pt"/>
    </style:style>
    <style:style style:name="T2" style:family="text">
      <style:text-properties fo:color="#231f20" style:font-name="Times1" fo:font-size="9pt" style:font-size-asian="9pt" style:font-name-complex="Times1" style:font-size-complex="9pt"/>
    </style:style>
    <style:style style:name="T3" style:family="text">
      <style:text-properties fo:color="#231f20" style:font-name="Times1" fo:font-size="11pt" style:font-size-asian="11pt" style:font-name-complex="Times1" style:font-size-complex="11pt"/>
    </style:style>
    <style:style style:name="T4" style:family="text">
      <style:text-properties fo:color="#231f20" style:font-name="Times1" fo:font-size="6.40000009536743pt" style:font-size-asian="6.40000009536743pt" style:font-name-complex="Times1" style:font-size-complex="6.40000009536743pt"/>
    </style:style>
    <style:style style:name="T5" style:family="text">
      <style:text-properties fo:color="#231f20" style:font-name="Times1" fo:font-size="11pt" fo:font-style="italic" style:font-size-asian="11pt" style:font-name-complex="Times1" style:font-size-complex="11pt" style:font-style-complex="italic"/>
    </style:style>
    <style:style style:name="T6" style:family="text">
      <style:text-properties fo:color="#231f20" style:font-name="Times1" fo:font-size="5.30000019073486pt" style:font-size-asian="5.30000019073486pt" style:font-name-complex="Times1" style:font-size-complex="5.30000019073486pt"/>
    </style:style>
    <style:style style:name="T7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style:style style:name="T8" style:family="text">
      <style:text-properties fo:color="#231f20" style:font-name="Times1" fo:font-size="7pt" fo:font-style="italic" style:font-size-asian="7pt" style:font-name-complex="Times1" style:font-size-complex="7pt" style:font-style-complex="italic"/>
    </style:style>
    <style:style style:name="T9" style:family="text">
      <style:text-properties fo:color="#231f20" style:font-name="Times1" fo:font-size="7pt" style:font-size-asian="7pt" style:font-name-complex="Times1" style:font-size-complex="7pt"/>
    </style:style>
    <style:style style:name="T10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style:style style:name="T11" style:family="text">
      <style:text-properties fo:color="#365f91" style:font-name="Times1" fo:font-size="9pt" fo:font-style="italic" style:font-size-asian="9pt" style:font-name-complex="Times1" style:font-size-complex="9pt" style:font-style-complex="italic"/>
    </style:style>
    <style:style style:name="T12" style:family="text">
      <style:text-properties fo:color="#365f91" style:font-name="Times1" fo:font-size="11pt" fo:font-style="italic" style:font-size-asian="11pt" style:font-name-complex="Times1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frame draw:style-name="gr2" draw:text-style-name="P3" draw:layer="layout" svg:width="7.749cm" svg:height="0.505cm" svg:x="2.611cm" svg:y="4.735cm">
          <draw:text-box>
            <text:p text:style-name="P2"><text:span text:style-name="T1">Komparatystyka i (inna) historia literatury</text:span></text:p>
          </draw:text-box>
        </draw:frame>
        <draw:frame draw:style-name="gr3" draw:text-style-name="P4" draw:layer="layout" svg:width="2.199cm" svg:height="0.353cm" svg:x="6.849cm" svg:y="5.877cm">
          <draw:text-box>
            <text:p text:style-name="P2"><text:span text:style-name="T2">Andrzej Hejmej*</text:span></text:p>
          </draw:text-box>
        </draw:frame>
        <draw:frame draw:style-name="gr4" draw:text-style-name="P5" draw:layer="layout" svg:width="5.133cm" svg:height="0.433cm" svg:x="5.701cm" svg:y="6.98cm">
          <draw:text-box>
            <text:p text:style-name="P2"><text:span text:style-name="T3">I. ILUZJA (NIE)TOŻSAMOŚCI</text:span></text:p>
          </draw:text-box>
        </draw:frame>
        <draw:frame draw:style-name="gr4" draw:text-style-name="P5" draw:layer="layout" svg:width="11.919cm" svg:height="0.433cm" svg:x="2.594cm" svg:y="7.911cm">
          <draw:text-box>
            <text:p text:style-name="P2"><text:span text:style-name="T3">Spory prowadzone, z jednej strony, wokół komparatystyki literackiej, z dru-</text:span></text:p>
          </draw:text-box>
        </draw:frame>
        <draw:frame draw:style-name="gr4" draw:text-style-name="P5" draw:layer="layout" svg:width="12.351cm" svg:height="0.433cm" svg:x="1.994cm" svg:y="8.377cm">
          <draw:text-box>
            <text:p text:style-name="P2"><text:span text:style-name="T3">giej – wokół historii literatury (mam na myśli spory „wewnętrzne”) wkraczają </text:span></text:p>
          </draw:text-box>
        </draw:frame>
        <draw:frame draw:style-name="gr4" draw:text-style-name="P5" draw:layer="layout" svg:width="12.376cm" svg:height="0.433cm" svg:x="1.994cm" svg:y="8.842cm">
          <draw:text-box>
            <text:p text:style-name="P2"><text:span text:style-name="T3">począwszy od lat 90. XX wieku w nową fazę: osłabienie czy wręcz zarzucenie </text:span></text:p>
          </draw:text-box>
        </draw:frame>
        <draw:frame draw:style-name="gr4" draw:text-style-name="P5" draw:layer="layout" svg:width="12.385cm" svg:height="0.433cm" svg:x="1.994cm" svg:y="9.308cm">
          <draw:text-box>
            <text:p text:style-name="P2"><text:span text:style-name="T3">niegdysiejszych rygorów każdej z tych dziedzin literaturoznawczych skutkuje, </text:span></text:p>
          </draw:text-box>
        </draw:frame>
        <draw:frame draw:style-name="gr4" draw:text-style-name="P5" draw:layer="layout" svg:width="12.385cm" svg:height="0.433cm" svg:x="1.994cm" svg:y="9.774cm">
          <draw:text-box>
            <text:p text:style-name="P2"><text:span text:style-name="T3">można by rzec, ich przypadkową, kolejną unią. W roku 2004 uczestnicy konfe-</text:span></text:p>
          </draw:text-box>
        </draw:frame>
        <draw:frame draw:style-name="gr4" draw:text-style-name="P5" draw:layer="layout" svg:width="12.736cm" svg:height="0.433cm" svg:x="1.994cm" svg:y="10.239cm">
          <draw:text-box>
            <text:p text:style-name="P2"><text:span text:style-name="T3">rencji „Studying Transcultural Literary History”, m.in. Anders Pettersson, David </text:span></text:p>
          </draw:text-box>
        </draw:frame>
        <draw:frame draw:style-name="gr4" draw:text-style-name="P5" draw:layer="layout" svg:width="12.444cm" svg:height="0.433cm" svg:x="1.994cm" svg:y="10.705cm">
          <draw:text-box>
            <text:p text:style-name="P2"><text:span text:style-name="T3">Damrosch i Franco Moretti, dyskutują w Sztokholmie o „transkulturowej histo-</text:span></text:p>
          </draw:text-box>
        </draw:frame>
        <draw:frame draw:style-name="gr4" draw:text-style-name="P5" draw:layer="layout" svg:width="2.161cm" svg:height="0.433cm" svg:x="1.994cm" svg:y="11.171cm">
          <draw:text-box>
            <text:p text:style-name="P2"><text:span text:style-name="T3">rii <text:s/>literatury”</text:span></text:p>
          </draw:text-box>
        </draw:frame>
        <draw:frame draw:style-name="gr5" draw:text-style-name="P6" draw:layer="layout" svg:width="0.225cm" svg:height="0.247cm" svg:x="4.082cm" svg:y="11.186cm">
          <draw:text-box>
            <text:p text:style-name="P2"><text:span text:style-name="T4">1</text:span></text:p>
          </draw:text-box>
        </draw:frame>
        <draw:frame draw:style-name="gr4" draw:text-style-name="P5" draw:layer="layout" svg:width="10.784cm" svg:height="0.433cm" svg:x="4.195cm" svg:y="11.171cm">
          <draw:text-box>
            <text:p text:style-name="P2"><text:span text:style-name="T3">. W <text:s/>roku <text:s/>1994 <text:s/>Mario <text:s/>J. Valdés <text:s/>oraz <text:s/>Linda <text:s/>Hutcheon <text:s/>występują </text:span></text:p>
          </draw:text-box>
        </draw:frame>
        <draw:frame draw:style-name="gr4" draw:text-style-name="P5" draw:layer="layout" svg:width="11.69cm" svg:height="0.433cm" svg:x="1.994cm" svg:y="11.636cm">
          <draw:text-box>
            <text:p text:style-name="P2"><text:span text:style-name="T3">z hasłem: „przemyśleć na nowo historię literatury – «komparatystycznie»”</text:span></text:p>
          </draw:text-box>
        </draw:frame>
        <draw:frame draw:style-name="gr5" draw:text-style-name="P6" draw:layer="layout" svg:width="0.225cm" svg:height="0.247cm" svg:x="13.685cm" svg:y="11.651cm">
          <draw:text-box>
            <text:p text:style-name="P2"><text:span text:style-name="T4">2</text:span></text:p>
          </draw:text-box>
        </draw:frame>
        <draw:frame draw:style-name="gr4" draw:text-style-name="P5" draw:layer="layout" svg:width="0.794cm" svg:height="0.433cm" svg:x="13.798cm" svg:y="11.636cm">
          <draw:text-box>
            <text:p text:style-name="P2"><text:span text:style-name="T3">. Ich </text:span></text:p>
          </draw:text-box>
        </draw:frame>
        <draw:frame draw:style-name="gr4" draw:text-style-name="P5" draw:layer="layout" svg:width="12.283cm" svg:height="0.433cm" svg:x="1.994cm" svg:y="12.102cm">
          <draw:text-box>
            <text:p text:style-name="P2"><text:span text:style-name="T3">zdaniem zmiana obrazu nowoczesnej humanistyki w XX wieku, pod naporem </text:span></text:p>
          </draw:text-box>
        </draw:frame>
        <draw:frame draw:style-name="gr4" draw:text-style-name="P5" draw:layer="layout" svg:width="12.406cm" svg:height="0.433cm" svg:x="1.994cm" svg:y="12.568cm">
          <draw:text-box>
            <text:p text:style-name="P2"><text:span text:style-name="T3">między innymi przełomu poststrukturalistycznego, poheideggerowskiej herme-</text:span></text:p>
          </draw:text-box>
        </draw:frame>
        <draw:frame draw:style-name="gr4" draw:text-style-name="P5" draw:layer="layout" svg:width="12.507cm" svg:height="0.433cm" svg:x="1.994cm" svg:y="13.033cm">
          <draw:text-box>
            <text:p text:style-name="P2"><text:span text:style-name="T3">neutyki, nowego historyzmu i debat poświęconych w ostatnim stuleciu historio-</text:span></text:p>
          </draw:text-box>
        </draw:frame>
        <draw:frame draw:style-name="gr4" draw:text-style-name="P5" draw:layer="layout" svg:width="12.664cm" svg:height="0.433cm" svg:x="1.994cm" svg:y="13.499cm">
          <draw:text-box>
            <text:p text:style-name="P2"><text:span text:style-name="T3">grafii (począwszy od Nietzschego), wreszcie szeroko rozumianych studiów post-</text:span></text:p>
          </draw:text-box>
        </draw:frame>
        <draw:frame draw:style-name="gr4" draw:text-style-name="P5" draw:layer="layout" svg:width="12.588cm" svg:height="0.433cm" svg:x="1.994cm" svg:y="13.965cm">
          <draw:text-box>
            <text:p text:style-name="P2"><text:span text:style-name="T3">kolonialnych, powoduje przejście od tradycyjnego, narodowego modelu historii </text:span></text:p>
          </draw:text-box>
        </draw:frame>
        <draw:frame draw:style-name="gr4" draw:text-style-name="P5" draw:layer="layout" svg:width="12.655cm" svg:height="0.433cm" svg:x="1.994cm" svg:y="14.43cm">
          <draw:text-box>
            <text:p text:style-name="P2"><text:span text:style-name="T3">literatury – modelu „monolitycznego” – do modelu porównawczego (tezy te roz-</text:span></text:p>
          </draw:text-box>
        </draw:frame>
        <draw:frame draw:style-name="gr4" draw:text-style-name="P5" draw:layer="layout" svg:width="12.05cm" svg:height="0.433cm" svg:x="1.994cm" svg:y="14.896cm">
          <draw:text-box>
            <text:p text:style-name="P2"><text:span text:style-name="T3">wijają badacze w książce </text:span><text:span text:style-name="T5">Rethinking Literary History. A Dialogue on Theory</text:span></text:p>
          </draw:text-box>
        </draw:frame>
        <draw:frame draw:style-name="gr5" draw:text-style-name="P6" draw:layer="layout" svg:width="0.225cm" svg:height="0.247cm" svg:x="14.29cm" svg:y="14.911cm">
          <draw:text-box>
            <text:p text:style-name="P2"><text:span text:style-name="T4">3</text:span></text:p>
          </draw:text-box>
        </draw:frame>
        <draw:frame draw:style-name="gr4" draw:text-style-name="P5" draw:layer="layout" svg:width="0.387cm" svg:height="0.433cm" svg:x="14.403cm" svg:y="14.896cm">
          <draw:text-box>
            <text:p text:style-name="P2"><text:span text:style-name="T3">, </text:span></text:p>
          </draw:text-box>
        </draw:frame>
        <draw:frame draw:style-name="gr4" draw:text-style-name="P5" draw:layer="layout" svg:width="4.616cm" svg:height="0.433cm" svg:x="1.994cm" svg:y="15.362cm">
          <draw:text-box>
            <text:p text:style-name="P2"><text:span text:style-name="T3">opublikowanej w roku 2002).</text:span></text:p>
          </draw:text-box>
        </draw:frame>
        <draw:frame draw:style-name="gr4" draw:text-style-name="P5" draw:layer="layout" svg:width="12.033cm" svg:height="0.433cm" svg:x="2.594cm" svg:y="15.827cm">
          <draw:text-box>
            <text:p text:style-name="P2"><text:span text:style-name="T3">Nie ulega wątpliwości, że ta tendencja przybierająca na sile w ostatnim dzie-</text:span></text:p>
          </draw:text-box>
        </draw:frame>
        <draw:line draw:style-name="gr6" draw:text-style-name="P1" draw:layer="layout" svg:x1="1.994cm" svg:y1="17.143cm" svg:x2="4.494cm" svg:y2="17.143cm">
          <text:p/>
        </draw:line>
        <draw:frame draw:style-name="gr4" draw:text-style-name="P5" draw:layer="layout" svg:width="12.6cm" svg:height="0.433cm" svg:x="1.994cm" svg:y="16.293cm">
          <draw:text-box>
            <text:p text:style-name="P2"><text:span text:style-name="T3">sięcioleciu istnieje od jakiegoś czasu, o czym świadczy między innymi fakt uka-</text:span></text:p>
          </draw:text-box>
        </draw:frame>
        <draw:frame draw:style-name="gr3" draw:text-style-name="P4" draw:layer="layout" svg:width="11.339cm" svg:height="0.353cm" svg:x="2.594cm" svg:y="17.249cm">
          <draw:text-box>
            <text:p text:style-name="P2"><text:span text:style-name="T2">* Andrzej Hejmej – dr hab. prof. UJ, Wydział Polonistyki Uniwersytetu Jagiellońskiego.</text:span></text:p>
          </draw:text-box>
        </draw:frame>
        <draw:frame draw:style-name="gr7" draw:text-style-name="P7" draw:layer="layout" svg:width="0.184cm" svg:height="0.208cm" svg:x="2.594cm" svg:y="17.649cm">
          <draw:text-box>
            <text:p text:style-name="P2"><text:span text:style-name="T6">1</text:span></text:p>
          </draw:text-box>
        </draw:frame>
        <draw:frame draw:style-name="gr3" draw:text-style-name="P4" draw:layer="layout" svg:width="11.728cm" svg:height="0.353cm" svg:x="2.687cm" svg:y="17.637cm">
          <draw:text-box>
            <text:p text:style-name="P2"><text:span text:style-name="T2"><text:s/></text:span><text:span text:style-name="T7"><text:s/></text:span><text:span text:style-name="T7">Studying Transcultural Literary History</text:span><text:span text:style-name="T2">, red. G. Lindberg-Wada, Berlin 2006 (zob. m.in.: </text:span></text:p>
          </draw:text-box>
        </draw:frame>
        <draw:frame draw:style-name="gr3" draw:text-style-name="P4" draw:layer="layout" svg:width="13.083cm" svg:height="0.353cm" svg:x="1.994cm" svg:y="18.025cm">
          <draw:text-box>
            <text:p text:style-name="P2"><text:span text:style-name="T2">a. p e t t e r s s o n, </text:span><text:span text:style-name="T7">Possibilities for Transcultural Literary History</text:span><text:span text:style-name="T2">, s. 9–11; F. M o r e t t i, </text:span><text:span text:style-name="T7">Evolution, </text:span></text:p>
          </draw:text-box>
        </draw:frame>
        <draw:frame draw:style-name="gr3" draw:text-style-name="P4" draw:layer="layout" svg:width="12.498cm" svg:height="0.353cm" svg:x="1.994cm" svg:y="18.413cm">
          <draw:text-box>
            <text:p text:style-name="P2"><text:span text:style-name="T7">World-Systems, Weltliteratur</text:span><text:span text:style-name="T2">, s. 113–121; D. D a m r o s c h, </text:span><text:span text:style-name="T7">Where Is World Literature?</text:span><text:span text:style-name="T2">, s. 211–</text:span></text:p>
          </draw:text-box>
        </draw:frame>
        <draw:frame draw:style-name="gr3" draw:text-style-name="P4" draw:layer="layout" svg:width="0.751cm" svg:height="0.353cm" svg:x="1.994cm" svg:y="18.801cm">
          <draw:text-box>
            <text:p text:style-name="P2"><text:span text:style-name="T2">220). </text:span></text:p>
          </draw:text-box>
        </draw:frame>
        <draw:frame draw:style-name="gr7" draw:text-style-name="P7" draw:layer="layout" svg:width="0.184cm" svg:height="0.208cm" svg:x="2.594cm" svg:y="19.201cm">
          <draw:text-box>
            <text:p text:style-name="P2"><text:span text:style-name="T6">2</text:span></text:p>
          </draw:text-box>
        </draw:frame>
        <draw:frame draw:style-name="gr3" draw:text-style-name="P4" draw:layer="layout" svg:width="11.848cm" svg:height="0.353cm" svg:x="2.687cm" svg:y="19.189cm">
          <draw:text-box>
            <text:p text:style-name="P2"><text:span text:style-name="T2"><text:s text:c="2"/></text:span><text:span text:style-name="T2">M. J. Va l d é s, L. H u t c h e o n,</text:span><text:span text:style-name="T7"> Rethinking Literary History – Comparatively</text:span><text:span text:style-name="T2">, new york, </text:span></text:p>
          </draw:text-box>
        </draw:frame>
        <draw:frame draw:style-name="gr3" draw:text-style-name="P4" draw:layer="layout" svg:width="12.846cm" svg:height="0.353cm" svg:x="1.994cm" svg:y="19.577cm">
          <draw:text-box>
            <text:p text:style-name="P2"><text:span text:style-name="T2">American Council of Learned Societies Occasional Paper, 1994, nr 27 (także [w:] „ACLA Bulletin” </text:span></text:p>
          </draw:text-box>
        </draw:frame>
        <draw:frame draw:style-name="gr3" draw:text-style-name="P4" draw:layer="layout" svg:width="3.545cm" svg:height="0.353cm" svg:x="1.994cm" svg:y="19.965cm">
          <draw:text-box>
            <text:p text:style-name="P2"><text:span text:style-name="T2">1995/96, vol. 25, s. 11–22).</text:span></text:p>
          </draw:text-box>
        </draw:frame>
        <draw:frame draw:style-name="gr7" draw:text-style-name="P7" draw:layer="layout" svg:width="0.184cm" svg:height="0.208cm" svg:x="2.594cm" svg:y="20.365cm">
          <draw:text-box>
            <text:p text:style-name="P2"><text:span text:style-name="T6">3</text:span></text:p>
          </draw:text-box>
        </draw:frame>
        <draw:frame draw:style-name="gr3" draw:text-style-name="P4" draw:layer="layout" svg:width="12.049cm" svg:height="0.353cm" svg:x="2.687cm" svg:y="20.353cm">
          <draw:text-box>
            <text:p text:style-name="P2"><text:span text:style-name="T2"><text:s/></text:span><text:span text:style-name="T7"><text:s/></text:span><text:span text:style-name="T7">Rethinking Literary History. A Dialogue on Theory</text:span><text:span text:style-name="T2">, red. L. Hutcheon, M. J. Valdés, Oxford–</text:span></text:p>
          </draw:text-box>
        </draw:frame>
        <draw:frame draw:style-name="gr3" draw:text-style-name="P4" draw:layer="layout" svg:width="12.736cm" svg:height="0.353cm" svg:x="1.994cm" svg:y="20.741cm">
          <draw:text-box>
            <text:p text:style-name="P2"><text:span text:style-name="T2">New York 2002 (zob.: L. H u t c h e o n, </text:span><text:span text:style-name="T7">Rethinking the National Model</text:span><text:span text:style-name="T2">, s. 18–19; M. J. Va l d é s,</text:span><text:span text:style-name="T7"> </text:span></text:p>
          </draw:text-box>
        </draw:frame>
        <draw:frame draw:style-name="gr3" draw:text-style-name="P4" draw:layer="layout" svg:width="13.092cm" svg:height="0.353cm" svg:x="1.994cm" svg:y="21.129cm">
          <draw:text-box>
            <text:p text:style-name="P2"><text:span text:style-name="T7">Rethinking the History of Literary History</text:span><text:span text:style-name="T2">, s. 6–115; S. G r e e n b l a t t, </text:span><text:span text:style-name="T7">Racial Memory and Literary </text:span></text:p>
          </draw:text-box>
        </draw:frame>
        <draw:frame draw:style-name="gr3" draw:text-style-name="P4" draw:layer="layout" svg:width="2.39cm" svg:height="0.353cm" svg:x="1.994cm" svg:y="21.517cm">
          <draw:text-box>
            <text:p text:style-name="P2"><text:span text:style-name="T7">History</text:span><text:span text:style-name="T2">, s. 50–62).</text:span></text:p>
          </draw:text-box>
        </draw:frame>
        <draw:frame draw:style-name="gr8" draw:text-style-name="P8" draw:layer="layout" svg:width="1.941cm" svg:height="0.276cm" svg:x="11.153cm" svg:y="1.229cm">
          <draw:text-box>
            <text:p text:style-name="P2"><text:span text:style-name="T8">RUCH LITERACKI</text:span></text:p>
          </draw:text-box>
        </draw:frame>
        <draw:frame draw:style-name="gr8" draw:text-style-name="P8" draw:layer="layout" svg:width="3.114cm" svg:height="0.276cm" svg:x="11.153cm" svg:y="1.512cm">
          <draw:text-box>
            <text:p text:style-name="P2"><text:span text:style-name="T8">R. LIII, 2012, Z. 4–5 (313–314)</text:span></text:p>
          </draw:text-box>
        </draw:frame>
        <draw:frame draw:style-name="gr8" draw:text-style-name="P8" draw:layer="layout" svg:width="2.004cm" svg:height="0.276cm" svg:x="11.153cm" svg:y="1.794cm">
          <draw:text-box>
            <text:p text:style-name="P2"><text:span text:style-name="T9">PL ISSN 0035-9602</text:span></text:p>
          </draw:text-box>
        </draw:frame>
        <draw:frame draw:style-name="gr8" draw:text-style-name="P8" draw:layer="layout" svg:width="3.329cm" svg:height="0.276cm" svg:x="11.147cm" svg:y="2.076cm">
          <draw:text-box>
            <text:p text:style-name="P2"><text:span text:style-name="T9">DOI 10.2478/v10273-012-0026-y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02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2.135cm" svg:height="0.433cm" svg:x="2.3cm" svg:y="2.245cm">
          <draw:text-box>
            <text:p text:style-name="P2"><text:span text:style-name="T3">zywania się od blisko czterdziestu lat w serii „Comparative History of Litera-</text:span></text:p>
          </draw:text-box>
        </draw:frame>
        <draw:frame draw:style-name="gr4" draw:text-style-name="P5" draw:layer="layout" svg:width="12.499cm" svg:height="0.433cm" svg:x="2.3cm" svg:y="2.715cm">
          <draw:text-box>
            <text:p text:style-name="P2"><text:span text:style-name="T3">tures in European Languages” – pod egidą Międzynarodowego Stowarzyszenia </text:span></text:p>
          </draw:text-box>
        </draw:frame>
        <draw:frame draw:style-name="gr4" draw:text-style-name="P5" draw:layer="layout" svg:width="12.368cm" svg:height="0.433cm" svg:x="2.3cm" svg:y="3.184cm">
          <draw:text-box>
            <text:p text:style-name="P2"><text:span text:style-name="T3">Literatury Porównawczej (AILC) – kolejnych tomów porównawczej historii li-</text:span></text:p>
          </draw:text-box>
        </draw:frame>
        <draw:frame draw:style-name="gr4" draw:text-style-name="P5" draw:layer="layout" svg:width="1.221cm" svg:height="0.433cm" svg:x="2.3cm" svg:y="3.653cm">
          <draw:text-box>
            <text:p text:style-name="P2"><text:span text:style-name="T3">teratury</text:span></text:p>
          </draw:text-box>
        </draw:frame>
        <draw:frame draw:style-name="gr5" draw:text-style-name="P6" draw:layer="layout" svg:width="0.225cm" svg:height="0.247cm" svg:x="3.507cm" svg:y="3.668cm">
          <draw:text-box>
            <text:p text:style-name="P2"><text:span text:style-name="T4">4</text:span></text:p>
          </draw:text-box>
        </draw:frame>
        <draw:frame draw:style-name="gr4" draw:text-style-name="P5" draw:layer="layout" svg:width="11.025cm" svg:height="0.433cm" svg:x="3.62cm" svg:y="3.653cm">
          <draw:text-box>
            <text:p text:style-name="P2"><text:span text:style-name="T3"><text:s/></text:span><text:span text:style-name="T3">(cała seria pomyślana jest jako projekt międzynarodowy i transdyscy-</text:span></text:p>
          </draw:text-box>
        </draw:frame>
        <draw:frame draw:style-name="gr4" draw:text-style-name="P5" draw:layer="layout" svg:width="12.575cm" svg:height="0.433cm" svg:x="2.3cm" svg:y="4.122cm">
          <draw:text-box>
            <text:p text:style-name="P2"><text:span text:style-name="T3">plinarny, zorientowany na szereg zagadnień, takich jak: międzynarodowe ruchy </text:span></text:p>
          </draw:text-box>
        </draw:frame>
        <draw:frame draw:style-name="gr4" draw:text-style-name="P5" draw:layer="layout" svg:width="12.537cm" svg:height="0.433cm" svg:x="2.3cm" svg:y="4.591cm">
          <draw:text-box>
            <text:p text:style-name="P2"><text:span text:style-name="T3">artystyczne; regiony geograficzne, np. Europa Środkowo-Wschodnia, Ameryka </text:span></text:p>
          </draw:text-box>
        </draw:frame>
        <draw:frame draw:style-name="gr4" draw:text-style-name="P5" draw:layer="layout" svg:width="12.418cm" svg:height="0.433cm" svg:x="2.3cm" svg:y="5.06cm">
          <draw:text-box>
            <text:p text:style-name="P2"><text:span text:style-name="T3">Łacińska; punkty zwrotne i „węzły”, to znaczy przełomowe wydarzenia i daty, </text:span></text:p>
          </draw:text-box>
        </draw:frame>
        <draw:frame draw:style-name="gr4" draw:text-style-name="P5" draw:layer="layout" svg:width="1.463cm" svg:height="0.433cm" svg:x="2.3cm" svg:y="5.53cm">
          <draw:text-box>
            <text:p text:style-name="P2"><text:span text:style-name="T3">np. <text:s/>1989</text:span></text:p>
          </draw:text-box>
        </draw:frame>
        <draw:frame draw:style-name="gr5" draw:text-style-name="P6" draw:layer="layout" svg:width="0.225cm" svg:height="0.247cm" svg:x="3.714cm" svg:y="5.545cm">
          <draw:text-box>
            <text:p text:style-name="P2"><text:span text:style-name="T4">5</text:span></text:p>
          </draw:text-box>
        </draw:frame>
        <draw:frame draw:style-name="gr4" draw:text-style-name="P5" draw:layer="layout" svg:width="11.542cm" svg:height="0.433cm" svg:x="3.827cm" svg:y="5.53cm">
          <draw:text-box>
            <text:p text:style-name="P2"><text:span text:style-name="T3">; <text:s/>instytucje <text:s/>życia <text:s/>kulturalnego, <text:s/>jak <text:s/>teatr; <text:s/>centra <text:s/>kulturowe <text:s/>– <text:s/>miasta; </text:span></text:p>
          </draw:text-box>
        </draw:frame>
        <draw:frame draw:style-name="gr4" draw:text-style-name="P5" draw:layer="layout" svg:width="13.756cm" svg:height="0.433cm" svg:x="2.3cm" svg:y="5.999cm">
          <draw:text-box>
            <text:p text:style-name="P2"><text:span text:style-name="T3">fenomen cenzury czy stereotypy). „P o r ó w n a w c z a <text:s text:c="2"/>h i s t o r i a <text:s text:c="2"/>l i t e r a t u r y” </text:span></text:p>
          </draw:text-box>
        </draw:frame>
        <draw:frame draw:style-name="gr4" draw:text-style-name="P5" draw:layer="layout" svg:width="11.432cm" svg:height="0.433cm" svg:x="2.3cm" svg:y="6.468cm">
          <draw:text-box>
            <text:p text:style-name="P2"><text:span text:style-name="T3">to hasło skądinąd wielokrotnie powracające w dwóch ostatnich dekadach</text:span></text:p>
          </draw:text-box>
        </draw:frame>
        <draw:frame draw:style-name="gr5" draw:text-style-name="P6" draw:layer="layout" svg:width="0.225cm" svg:height="0.247cm" svg:x="13.806cm" svg:y="6.483cm">
          <draw:text-box>
            <text:p text:style-name="P2"><text:span text:style-name="T4">6</text:span></text:p>
          </draw:text-box>
        </draw:frame>
        <draw:frame draw:style-name="gr4" draw:text-style-name="P5" draw:layer="layout" svg:width="0.87cm" svg:height="0.433cm" svg:x="13.92cm" svg:y="6.468cm">
          <draw:text-box>
            <text:p text:style-name="P2"><text:span text:style-name="T3">, zna-</text:span></text:p>
          </draw:text-box>
        </draw:frame>
        <draw:frame draw:style-name="gr4" draw:text-style-name="P5" draw:layer="layout" svg:width="12.533cm" svg:height="0.433cm" svg:x="2.3cm" svg:y="6.937cm">
          <draw:text-box>
            <text:p text:style-name="P2"><text:span text:style-name="T3">ne zresztą od dawna za sprawą określenia w języku niemieckim: </text:span><text:span text:style-name="T5">Vergleichende </text:span></text:p>
          </draw:text-box>
        </draw:frame>
        <draw:frame draw:style-name="gr4" draw:text-style-name="P5" draw:layer="layout" svg:width="12.808cm" svg:height="0.433cm" svg:x="2.3cm" svg:y="7.406cm">
          <draw:text-box>
            <text:p text:style-name="P2"><text:span text:style-name="T5">Literaturgeschichte</text:span><text:span text:style-name="T3">, czy chociażby skrupulatnych objaśnień René Welleka, który </text:span></text:p>
          </draw:text-box>
        </draw:frame>
        <draw:frame draw:style-name="gr4" draw:text-style-name="P5" draw:layer="layout" svg:width="9.277cm" svg:height="0.433cm" svg:x="2.3cm" svg:y="7.876cm">
          <draw:text-box>
            <text:p text:style-name="P2"><text:span text:style-name="T3">w latach 50. ubiegłego wieku rozróżniał kilka jego znaczeń</text:span></text:p>
          </draw:text-box>
        </draw:frame>
        <draw:frame draw:style-name="gr5" draw:text-style-name="P6" draw:layer="layout" svg:width="0.225cm" svg:height="0.247cm" svg:x="11.737cm" svg:y="7.891cm">
          <draw:text-box>
            <text:p text:style-name="P2"><text:span text:style-name="T4">7</text:span></text:p>
          </draw:text-box>
        </draw:frame>
        <draw:frame draw:style-name="gr4" draw:text-style-name="P5" draw:layer="layout" svg:width="2.893cm" svg:height="0.433cm" svg:x="11.85cm" svg:y="7.876cm">
          <draw:text-box>
            <text:p text:style-name="P2"><text:span text:style-name="T3">. Z racji historycz-</text:span></text:p>
          </draw:text-box>
        </draw:frame>
        <draw:frame draw:style-name="gr4" draw:text-style-name="P5" draw:layer="layout" svg:width="12.38cm" svg:height="0.433cm" svg:x="2.3cm" svg:y="8.345cm">
          <draw:text-box>
            <text:p text:style-name="P2"><text:span text:style-name="T3">nych uwikłań tradycyjnej komparatystyki literackiej preferuje się dzisiaj nieco </text:span></text:p>
          </draw:text-box>
        </draw:frame>
        <draw:frame draw:style-name="gr4" draw:text-style-name="P5" draw:layer="layout" svg:width="7.952cm" svg:height="0.433cm" svg:x="2.3cm" svg:y="8.814cm">
          <draw:text-box>
            <text:p text:style-name="P2"><text:span text:style-name="T3">inne formuły: „«porównawcza» historia literatury”</text:span></text:p>
          </draw:text-box>
        </draw:frame>
        <draw:frame draw:style-name="gr5" draw:text-style-name="P6" draw:layer="layout" svg:width="0.225cm" svg:height="0.247cm" svg:x="10.25cm" svg:y="8.829cm">
          <draw:text-box>
            <text:p text:style-name="P2"><text:span text:style-name="T4">8</text:span></text:p>
          </draw:text-box>
        </draw:frame>
        <draw:frame draw:style-name="gr4" draw:text-style-name="P5" draw:layer="layout" svg:width="4.502cm" svg:height="0.433cm" svg:x="10.363cm" svg:y="8.814cm">
          <draw:text-box>
            <text:p text:style-name="P2"><text:span text:style-name="T3"><text:s/></text:span><text:span text:style-name="T3">(o różnicy decyduje drobny </text:span></text:p>
          </draw:text-box>
        </draw:frame>
        <draw:frame draw:style-name="gr4" draw:text-style-name="P5" draw:layer="layout" svg:width="12.575cm" svg:height="0.433cm" svg:x="2.3cm" svg:y="9.283cm">
          <draw:text-box>
            <text:p text:style-name="P2"><text:span text:style-name="T3">niuans w zapisie – cudzysłów), „międzynarodowa historia literatury”, „transkul-</text:span></text:p>
          </draw:text-box>
        </draw:frame>
        <draw:frame draw:style-name="gr4" draw:text-style-name="P5" draw:layer="layout" svg:width="12.926cm" svg:height="0.433cm" svg:x="2.3cm" svg:y="9.752cm">
          <draw:text-box>
            <text:p text:style-name="P2"><text:span text:style-name="T3">turowa <text:s/>historia <text:s/>literatury” <text:s/>(wspomniana <text:s/>sztokholmska <text:s/>konferencja; <text:s/>także <text:s/>pro-</text:span></text:p>
          </draw:text-box>
        </draw:frame>
        <draw:frame draw:style-name="gr4" draw:text-style-name="P5" draw:layer="layout" svg:width="11.783cm" svg:height="0.433cm" svg:x="2.3cm" svg:y="10.222cm">
          <draw:text-box>
            <text:p text:style-name="P2"><text:span text:style-name="T3">jekt skandynawskich komparatystów objaśniany przez Andersa Petterssona</text:span></text:p>
          </draw:text-box>
        </draw:frame>
        <draw:frame draw:style-name="gr5" draw:text-style-name="P6" draw:layer="layout" svg:width="0.225cm" svg:height="0.247cm" svg:x="13.931cm" svg:y="10.237cm">
          <draw:text-box>
            <text:p text:style-name="P2"><text:span text:style-name="T4">9</text:span></text:p>
          </draw:text-box>
        </draw:frame>
        <draw:frame draw:style-name="gr4" draw:text-style-name="P5" draw:layer="layout" svg:width="0.87cm" svg:height="0.433cm" svg:x="14.044cm" svg:y="10.222cm">
          <draw:text-box>
            <text:p text:style-name="P2"><text:span text:style-name="T3">) czy </text:span></text:p>
          </draw:text-box>
        </draw:frame>
        <draw:frame draw:style-name="gr4" draw:text-style-name="P5" draw:layer="layout" svg:width="6.445cm" svg:height="0.433cm" svg:x="2.3cm" svg:y="10.691cm">
          <draw:text-box>
            <text:p text:style-name="P2"><text:span text:style-name="T3">też <text:s/>„porównawcza <text:s/>literatura <text:s/>światowa”</text:span></text:p>
          </draw:text-box>
        </draw:frame>
        <draw:frame draw:style-name="gr5" draw:text-style-name="P6" draw:layer="layout" svg:width="0.231cm" svg:height="0.247cm" svg:x="8.559cm" svg:y="10.706cm">
          <draw:text-box>
            <text:p text:style-name="P2"><text:span text:style-name="T4">10</text:span></text:p>
          </draw:text-box>
        </draw:frame>
        <draw:frame draw:style-name="gr4" draw:text-style-name="P5" draw:layer="layout" svg:width="6.39cm" svg:height="0.433cm" svg:x="8.785cm" svg:y="10.691cm">
          <draw:text-box>
            <text:p text:style-name="P2"><text:span text:style-name="T3"><text:s text:c="2"/>– <text:s/></text:span><text:span text:style-name="T3">propozycja <text:s/>między <text:s/>innymi <text:s/>Davida </text:span></text:p>
          </draw:text-box>
        </draw:frame>
        <draw:frame draw:style-name="gr4" draw:text-style-name="P5" draw:layer="layout" svg:width="12.372cm" svg:height="0.433cm" svg:x="2.3cm" svg:y="11.16cm">
          <draw:text-box>
            <text:p text:style-name="P2"><text:span text:style-name="T3">Damroscha (</text:span><text:span text:style-name="T5">nb</text:span><text:span text:style-name="T3">. literatura światowa jest jednym ze znaczeń „porównawczej hi-</text:span></text:p>
          </draw:text-box>
        </draw:frame>
        <draw:frame draw:style-name="gr4" draw:text-style-name="P5" draw:layer="layout" svg:width="7.559cm" svg:height="0.433cm" svg:x="2.3cm" svg:y="11.629cm">
          <draw:text-box>
            <text:p text:style-name="P2"><text:span text:style-name="T3">storii literatury”, które uwzględniał już Wellek).</text:span></text:p>
          </draw:text-box>
        </draw:frame>
        <draw:frame draw:style-name="gr4" draw:text-style-name="P5" draw:layer="layout" svg:width="11.546cm" svg:height="0.433cm" svg:x="2.9cm" svg:y="12.098cm">
          <draw:text-box>
            <text:p text:style-name="P2"><text:span text:style-name="T3">Mając na uwadze przede wszystkim aktualną sytuację, a mianowicie kon-</text:span></text:p>
          </draw:text-box>
        </draw:frame>
        <draw:frame draw:style-name="gr4" draw:text-style-name="P5" draw:layer="layout" svg:width="12.655cm" svg:height="0.433cm" svg:x="2.3cm" svg:y="12.568cm">
          <draw:text-box>
            <text:p text:style-name="P2"><text:span text:style-name="T3">cepcje literatury światowej, chciałbym przyjrzeć się szeroko rozumianym związ-</text:span></text:p>
          </draw:text-box>
        </draw:frame>
        <draw:line draw:style-name="gr6" draw:text-style-name="P1" draw:layer="layout" svg:x1="2.3cm" svg:y1="14.038cm" svg:x2="4.799cm" svg:y2="14.038cm">
          <text:p/>
        </draw:line>
        <draw:frame draw:style-name="gr4" draw:text-style-name="P5" draw:layer="layout" svg:width="12.825cm" svg:height="0.433cm" svg:x="2.3cm" svg:y="13.037cm">
          <draw:text-box>
            <text:p text:style-name="P2"><text:span text:style-name="T3">kom <text:s/>komparatystyki <text:s/>literackiej <text:s/>i <text:s/>historii <text:s/>literatury, <text:s/>rozpatrywanym <text:s/>z <text:s/>punktu </text:span></text:p>
          </draw:text-box>
        </draw:frame>
        <draw:frame draw:style-name="gr7" draw:text-style-name="P7" draw:layer="layout" svg:width="0.184cm" svg:height="0.208cm" svg:x="2.9cm" svg:y="14.156cm">
          <draw:text-box>
            <text:p text:style-name="P2"><text:span text:style-name="T6">4</text:span></text:p>
          </draw:text-box>
        </draw:frame>
        <draw:frame draw:style-name="gr3" draw:text-style-name="P4" draw:layer="layout" svg:width="11.784cm" svg:height="0.353cm" svg:x="2.993cm" svg:y="14.144cm">
          <draw:text-box>
            <text:p text:style-name="P2"><text:span text:style-name="T2"><text:s text:c="2"/></text:span><text:span text:style-name="T2">W latach 2004–2010 ukazał się w tej serii cykl 4. tomów historii kultur literackich Europy </text:span></text:p>
          </draw:text-box>
        </draw:frame>
        <draw:frame draw:style-name="gr3" draw:text-style-name="P4" draw:layer="layout" svg:width="12.465cm" svg:height="0.353cm" svg:x="2.3cm" svg:y="14.532cm">
          <draw:text-box>
            <text:p text:style-name="P2"><text:span text:style-name="T2">Środkowo-Wschodniej – </text:span><text:span text:style-name="T7">History of the Literary Cultures of East-Central Europe: Junctures and </text:span></text:p>
          </draw:text-box>
        </draw:frame>
        <draw:frame draw:style-name="gr3" draw:text-style-name="P4" draw:layer="layout" svg:width="12.35cm" svg:height="0.353cm" svg:x="2.3cm" svg:y="14.92cm">
          <draw:text-box>
            <text:p text:style-name="P2"><text:span text:style-name="T7">Disjunctures in the 19th and 20th Centuries</text:span><text:span text:style-name="T2">, t. 1, red. M. Cornis-Pope, J. Neubauer, Amsterdam </text:span></text:p>
          </draw:text-box>
        </draw:frame>
        <draw:frame draw:style-name="gr3" draw:text-style-name="P4" draw:layer="layout" svg:width="5.01cm" svg:height="0.353cm" svg:x="2.3cm" svg:y="15.308cm">
          <draw:text-box>
            <text:p text:style-name="P2"><text:span text:style-name="T2">2004 (t. 2: 2006, t. 3: 2007, t. 4: 2010).</text:span></text:p>
          </draw:text-box>
        </draw:frame>
        <draw:frame draw:style-name="gr7" draw:text-style-name="P7" draw:layer="layout" svg:width="0.184cm" svg:height="0.208cm" svg:x="2.9cm" svg:y="15.709cm">
          <draw:text-box>
            <text:p text:style-name="P2"><text:span text:style-name="T6">5</text:span></text:p>
          </draw:text-box>
        </draw:frame>
        <draw:frame draw:style-name="gr3" draw:text-style-name="P4" draw:layer="layout" svg:width="11.822cm" svg:height="0.353cm" svg:x="2.993cm" svg:y="15.696cm">
          <draw:text-box>
            <text:p text:style-name="P2"><text:span text:style-name="T2"><text:s text:c="2"/></text:span><text:span text:style-name="T2">Zob. W. B o l e c k i, </text:span><text:span text:style-name="T7">1989 in Poland: Continuity and Caesura</text:span><text:span text:style-name="T2"> [w:] </text:span><text:span text:style-name="T7">History of the Literary </text:span></text:p>
          </draw:text-box>
        </draw:frame>
        <draw:frame draw:style-name="gr3" draw:text-style-name="P4" draw:layer="layout" svg:width="12.583cm" svg:height="0.353cm" svg:x="2.3cm" svg:y="16.084cm">
          <draw:text-box>
            <text:p text:style-name="P2"><text:span text:style-name="T7">Cultures of East-Central Europe: Junctures and Disjunctures in the 19th and 20th Centuries</text:span><text:span text:style-name="T2">, t. 1, </text:span></text:p>
          </draw:text-box>
        </draw:frame>
        <draw:frame draw:style-name="gr3" draw:text-style-name="P4" draw:layer="layout" svg:width="2.212cm" svg:height="0.353cm" svg:x="2.3cm" svg:y="16.472cm">
          <draw:text-box>
            <text:p text:style-name="P2"><text:span text:style-name="T7">op. cit.</text:span><text:span text:style-name="T2">, s. 51–54.</text:span></text:p>
          </draw:text-box>
        </draw:frame>
        <draw:frame draw:style-name="gr7" draw:text-style-name="P7" draw:layer="layout" svg:width="0.184cm" svg:height="0.208cm" svg:x="2.9cm" svg:y="16.873cm">
          <draw:text-box>
            <text:p text:style-name="P2"><text:span text:style-name="T6">6</text:span></text:p>
          </draw:text-box>
        </draw:frame>
        <draw:frame draw:style-name="gr3" draw:text-style-name="P4" draw:layer="layout" svg:width="12.047cm" svg:height="0.353cm" svg:x="2.993cm" svg:y="16.86cm">
          <draw:text-box>
            <text:p text:style-name="P2"><text:span text:style-name="T2"><text:s text:c="2"/></text:span><text:span text:style-name="T2">Zob. M. J. Va l d é s, L. H u t c h e o n,</text:span><text:span text:style-name="T7"> Rethinking Literary History – Comparatively</text:span><text:span text:style-name="T2">, </text:span><text:span text:style-name="T7">op. cit.</text:span></text:p>
          </draw:text-box>
        </draw:frame>
        <draw:frame draw:style-name="gr7" draw:text-style-name="P7" draw:layer="layout" svg:width="0.184cm" svg:height="0.208cm" svg:x="2.9cm" svg:y="17.261cm">
          <draw:text-box>
            <text:p text:style-name="P2"><text:span text:style-name="T6">7</text:span></text:p>
          </draw:text-box>
        </draw:frame>
        <draw:frame draw:style-name="gr3" draw:text-style-name="P4" draw:layer="layout" svg:width="12.012cm" svg:height="0.353cm" svg:x="2.993cm" svg:y="17.249cm">
          <draw:text-box>
            <text:p text:style-name="P2"><text:span text:style-name="T2"><text:s text:c="2"/></text:span><text:span text:style-name="T2">R. We l l e k, </text:span><text:span text:style-name="T7">Powszechna, porównawcza i narodowa historia literatury</text:span><text:span text:style-name="T2"> [w:] i d e m, </text:span><text:span text:style-name="T7">Teoria </text:span></text:p>
          </draw:text-box>
        </draw:frame>
        <draw:frame draw:style-name="gr3" draw:text-style-name="P4" draw:layer="layout" svg:width="9.26cm" svg:height="0.353cm" svg:x="2.3cm" svg:y="17.637cm">
          <draw:text-box>
            <text:p text:style-name="P2"><text:span text:style-name="T7">literatury</text:span><text:span text:style-name="T2">, przekład pod red. M. Żurowskiego, Warszawa 1974, s. 56 i n.</text:span></text:p>
          </draw:text-box>
        </draw:frame>
        <draw:frame draw:style-name="gr7" draw:text-style-name="P7" draw:layer="layout" svg:width="0.184cm" svg:height="0.208cm" svg:x="2.9cm" svg:y="18.037cm">
          <draw:text-box>
            <text:p text:style-name="P2"><text:span text:style-name="T6">8</text:span></text:p>
          </draw:text-box>
        </draw:frame>
        <draw:frame draw:style-name="gr3" draw:text-style-name="P4" draw:layer="layout" svg:width="12.494cm" svg:height="0.353cm" svg:x="2.993cm" svg:y="18.025cm">
          <draw:text-box>
            <text:p text:style-name="P2"><text:span text:style-name="T2"><text:s text:c="2"/></text:span><text:span text:style-name="T2">M. <text:s/>J. <text:s/>Va l d é s, <text:s/>L. <text:s/>H u t c h e o n,</text:span><text:span text:style-name="T7"> <text:s/>Rethinking <text:s/>Literary <text:s/>History <text:s/>– <text:s/>Comparatively</text:span><text:span text:style-name="T2">, </text:span><text:span text:style-name="T7"><text:s/>op. <text:s/>cit.</text:span><text:span text:style-name="T2">, <text:s/></text:span></text:p>
          </draw:text-box>
        </draw:frame>
        <draw:frame draw:style-name="gr3" draw:text-style-name="P4" draw:layer="layout" svg:width="0.938cm" svg:height="0.353cm" svg:x="2.3cm" svg:y="18.413cm">
          <draw:text-box>
            <text:p text:style-name="P2"><text:span text:style-name="T2">s. 2 i n.</text:span></text:p>
          </draw:text-box>
        </draw:frame>
        <draw:frame draw:style-name="gr7" draw:text-style-name="P7" draw:layer="layout" svg:width="0.184cm" svg:height="0.208cm" svg:x="2.9cm" svg:y="18.813cm">
          <draw:text-box>
            <text:p text:style-name="P2"><text:span text:style-name="T6">9</text:span></text:p>
          </draw:text-box>
        </draw:frame>
        <draw:frame draw:style-name="gr3" draw:text-style-name="P4" draw:layer="layout" svg:width="11.949cm" svg:height="0.353cm" svg:x="2.993cm" svg:y="18.801cm">
          <draw:text-box>
            <text:p text:style-name="P2"><text:span text:style-name="T2"><text:s text:c="2"/></text:span><text:span text:style-name="T2">a. p e t t e r s s o n, </text:span><text:span text:style-name="T7">Introduction: Concepts of Literature and Transcultural Literary History</text:span><text:span text:style-name="T2"> </text:span></text:p>
          </draw:text-box>
        </draw:frame>
        <draw:frame draw:style-name="gr3" draw:text-style-name="P4" draw:layer="layout" svg:width="12.622cm" svg:height="0.353cm" svg:x="2.3cm" svg:y="19.189cm">
          <draw:text-box>
            <text:p text:style-name="P2"><text:span text:style-name="T2">[w:] </text:span><text:span text:style-name="T7">Literary History: Towards a Global Perspective</text:span><text:span text:style-name="T2">, t. 1: </text:span><text:span text:style-name="T7">Notions of Literature Across Times and </text:span></text:p>
          </draw:text-box>
        </draw:frame>
        <draw:frame draw:style-name="gr3" draw:text-style-name="P4" draw:layer="layout" svg:width="12.308cm" svg:height="0.353cm" svg:x="2.3cm" svg:y="19.577cm">
          <draw:text-box>
            <text:p text:style-name="P2"><text:span text:style-name="T7">Cultures</text:span><text:span text:style-name="T2">, red. A. Pettersson, Berlin 2006, s. 1–35 (zwłaszcza s. 22 i n.). Zob. komentarz: J. K a -</text:span></text:p>
          </draw:text-box>
        </draw:frame>
        <draw:frame draw:style-name="gr3" draw:text-style-name="P4" draw:layer="layout" svg:width="13.218cm" svg:height="0.353cm" svg:x="2.3cm" svg:y="19.965cm">
          <draw:text-box>
            <text:p text:style-name="P2"><text:span text:style-name="T2">z i m i e r s k i, </text:span><text:span text:style-name="T7"><text:s/>Jak <text:s/>pisać <text:s/>historię <text:s/>literatury <text:s/>światowej</text:span><text:span text:style-name="T2">, <text:s/>„Rocznik <text:s/>Komparatystyczny” <text:s/>2010, <text:s/>nr <text:s/>1, </text:span></text:p>
          </draw:text-box>
        </draw:frame>
        <draw:frame draw:style-name="gr3" draw:text-style-name="P4" draw:layer="layout" svg:width="1.573cm" svg:height="0.353cm" svg:x="2.3cm" svg:y="20.353cm">
          <draw:text-box>
            <text:p text:style-name="P2"><text:span text:style-name="T2">s. 281–286. </text:span></text:p>
          </draw:text-box>
        </draw:frame>
        <draw:frame draw:style-name="gr7" draw:text-style-name="P7" draw:layer="layout" svg:width="0.188cm" svg:height="0.208cm" svg:x="2.9cm" svg:y="20.753cm">
          <draw:text-box>
            <text:p text:style-name="P2"><text:span text:style-name="T6">10</text:span></text:p>
          </draw:text-box>
        </draw:frame>
        <draw:frame draw:style-name="gr3" draw:text-style-name="P4" draw:layer="layout" svg:width="12.042cm" svg:height="0.353cm" svg:x="3.085cm" svg:y="20.741cm">
          <draw:text-box>
            <text:p text:style-name="P2"><text:span text:style-name="T2"><text:s text:c="2"/></text:span><text:span text:style-name="T2">D. D a m r o s c h, </text:span><text:span text:style-name="T7">Comparative World Literature</text:span><text:span text:style-name="T2"> [w:] </text:span><text:span text:style-name="T7">The Canonical Debate Today. Cross- </text:span></text:p>
          </draw:text-box>
        </draw:frame>
        <draw:frame draw:style-name="gr3" draw:text-style-name="P4" draw:layer="layout" svg:width="12.728cm" svg:height="0.353cm" svg:x="2.3cm" svg:y="21.129cm">
          <draw:text-box>
            <text:p text:style-name="P2"><text:span text:style-name="T7">ing Disciplinary and Cultural Boundaries</text:span><text:span text:style-name="T2">, red. L. Papadima, D. Damrosch, T. D’haen, Amsterdam </text:span></text:p>
          </draw:text-box>
        </draw:frame>
        <draw:frame draw:style-name="gr3" draw:text-style-name="P4" draw:layer="layout" svg:width="2.296cm" svg:height="0.353cm" svg:x="2.3cm" svg:y="21.517cm">
          <draw:text-box>
            <text:p text:style-name="P2"><text:span text:style-name="T2">2011, s. 169–178.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03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6.487cm" svg:height="0.433cm" svg:x="2cm" svg:y="2.245cm">
          <draw:text-box>
            <text:p text:style-name="P2"><text:span text:style-name="T3">widzenia <text:s/>„dyscypliny <text:s/>poza <text:s/>dyscypliną”</text:span></text:p>
          </draw:text-box>
        </draw:frame>
        <draw:frame draw:style-name="gr5" draw:text-style-name="P6" draw:layer="layout" svg:width="0.231cm" svg:height="0.247cm" svg:x="8.398cm" svg:y="2.26cm">
          <draw:text-box>
            <text:p text:style-name="P2"><text:span text:style-name="T4">11</text:span></text:p>
          </draw:text-box>
        </draw:frame>
        <draw:frame draw:style-name="gr4" draw:text-style-name="P5" draw:layer="layout" svg:width="6.098cm" svg:height="0.433cm" svg:x="8.616cm" svg:y="2.245cm">
          <draw:text-box>
            <text:p text:style-name="P2"><text:span text:style-name="T3">. <text:s/>Związki <text:s/>te <text:s/>w <text:s/>sensie <text:s/>historycznym </text:span></text:p>
          </draw:text-box>
        </draw:frame>
        <draw:frame draw:style-name="gr4" draw:text-style-name="P5" draw:layer="layout" svg:width="13.041cm" svg:height="0.433cm" svg:x="2cm" svg:y="2.7cm">
          <draw:text-box>
            <text:p text:style-name="P2"><text:span text:style-name="T3">są <text:s/>niewątpliwie <text:s/>ewidentne, <text:s/>skoro <text:s/>komparatystyka <text:s/>literacka <text:s/>powstała <text:s/>w <text:s/>wieku </text:span></text:p>
          </draw:text-box>
        </draw:frame>
        <draw:frame draw:style-name="gr4" draw:text-style-name="P5" draw:layer="layout" svg:width="12.397cm" svg:height="0.433cm" svg:x="2cm" svg:y="3.155cm">
          <draw:text-box>
            <text:p text:style-name="P2"><text:span text:style-name="T3">XIX – w dobie, by użyć określenia Françoisa Josta, „zajadłych nacjonalizmów </text:span></text:p>
          </draw:text-box>
        </draw:frame>
        <draw:frame draw:style-name="gr4" draw:text-style-name="P5" draw:layer="layout" svg:width="2.195cm" svg:height="0.433cm" svg:x="2cm" svg:y="3.611cm">
          <draw:text-box>
            <text:p text:style-name="P2"><text:span text:style-name="T3">politycznych”</text:span></text:p>
          </draw:text-box>
        </draw:frame>
        <draw:frame draw:style-name="gr5" draw:text-style-name="P6" draw:layer="layout" svg:width="0.231cm" svg:height="0.247cm" svg:x="4.177cm" svg:y="3.626cm">
          <draw:text-box>
            <text:p text:style-name="P2"><text:span text:style-name="T4">12</text:span></text:p>
          </draw:text-box>
        </draw:frame>
        <draw:frame draw:style-name="gr4" draw:text-style-name="P5" draw:layer="layout" svg:width="10.263cm" svg:height="0.433cm" svg:x="4.403cm" svg:y="3.611cm">
          <draw:text-box>
            <text:p text:style-name="P2"><text:span text:style-name="T3"><text:s/>– </text:span><text:span text:style-name="T3">jako krytyczna kontynuacja izolowanych literatur narodowych </text:span></text:p>
          </draw:text-box>
        </draw:frame>
        <draw:frame draw:style-name="gr4" draw:text-style-name="P5" draw:layer="layout" svg:width="12.647cm" svg:height="0.433cm" svg:x="2cm" svg:y="4.066cm">
          <draw:text-box>
            <text:p text:style-name="P2"><text:span text:style-name="T3">i stanowiła odpowiedź na obowiązujący model narodowych historii literatur, ale </text:span></text:p>
          </draw:text-box>
        </draw:frame>
        <draw:frame draw:style-name="gr4" draw:text-style-name="P5" draw:layer="layout" svg:width="12.757cm" svg:height="0.433cm" svg:x="2cm" svg:y="4.521cm">
          <draw:text-box>
            <text:p text:style-name="P2"><text:span text:style-name="T3">też mocno skomplikowane, bowiem zmieniają się one radykalnie w ciągu dwóch </text:span></text:p>
          </draw:text-box>
        </draw:frame>
        <draw:frame draw:style-name="gr4" draw:text-style-name="P5" draw:layer="layout" svg:width="12.706cm" svg:height="0.433cm" svg:x="2cm" svg:y="4.976cm">
          <draw:text-box>
            <text:p text:style-name="P2"><text:span text:style-name="T3">ostatnich stuleci. W konsekwencji, komparatystykę i historię literatury raz sytuu-</text:span></text:p>
          </draw:text-box>
        </draw:frame>
        <draw:frame draw:style-name="gr4" draw:text-style-name="P5" draw:layer="layout" svg:width="13.286cm" svg:height="0.433cm" svg:x="2cm" svg:y="5.431cm">
          <draw:text-box>
            <text:p text:style-name="P2"><text:span text:style-name="T3">je się w m o c n e j <text:s/>o p o z y c j i, czego przykładem Goetheańska idea </text:span><text:span text:style-name="T5">Weltliteratur</text:span><text:span text:style-name="T3"> </text:span></text:p>
          </draw:text-box>
        </draw:frame>
        <draw:frame draw:style-name="gr4" draw:text-style-name="P5" draw:layer="layout" svg:width="12.52cm" svg:height="0.433cm" svg:x="2cm" svg:y="5.886cm">
          <draw:text-box>
            <text:p text:style-name="P2"><text:span text:style-name="T3">oraz młodsza od niej o pięćdziesiąt lat idea i wizja komparatystyki Hugona von </text:span></text:p>
          </draw:text-box>
        </draw:frame>
        <draw:frame draw:style-name="gr4" draw:text-style-name="P5" draw:layer="layout" svg:width="12.626cm" svg:height="0.433cm" svg:x="2cm" svg:y="6.341cm">
          <draw:text-box>
            <text:p text:style-name="P2"><text:span text:style-name="T3">Meltzla, dzisiaj zaś – nowe koncepcje literatury światowej: m.in. „Światowa Re-</text:span></text:p>
          </draw:text-box>
        </draw:frame>
        <draw:frame draw:style-name="gr4" draw:text-style-name="P5" draw:layer="layout" svg:width="12.919cm" svg:height="0.433cm" svg:x="2cm" svg:y="6.796cm">
          <draw:text-box>
            <text:p text:style-name="P2"><text:span text:style-name="T3">publika Literatury” (</text:span><text:span text:style-name="T5">La République mondiale des Lettres</text:span><text:span text:style-name="T3">) Pascale Casanovy, „lite-</text:span></text:p>
          </draw:text-box>
        </draw:frame>
        <draw:frame draw:style-name="gr4" draw:text-style-name="P5" draw:layer="layout" svg:width="12.837cm" svg:height="0.433cm" svg:x="2cm" svg:y="7.251cm">
          <draw:text-box>
            <text:p text:style-name="P2"><text:span text:style-name="T3">ratura światowa” Davida Damroscha czy „światowy system literatury” („«druga» </text:span></text:p>
          </draw:text-box>
        </draw:frame>
        <draw:frame draw:style-name="gr4" draw:text-style-name="P5" draw:layer="layout" svg:width="12.486cm" svg:height="0.433cm" svg:x="2cm" svg:y="7.706cm">
          <draw:text-box>
            <text:p text:style-name="P2"><text:span text:style-name="T5">Weltliteratur</text:span><text:span text:style-name="T3">”) Franco Morettiego, także rozmaite projekty zbiorowe określane </text:span></text:p>
          </draw:text-box>
        </draw:frame>
        <draw:frame draw:style-name="gr4" draw:text-style-name="P5" draw:layer="layout" svg:width="12.605cm" svg:height="0.433cm" svg:x="2cm" svg:y="8.161cm">
          <draw:text-box>
            <text:p text:style-name="P2"><text:span text:style-name="T3">mianem a to porównawczej, a to międzynarodowej, a to transkulturowej historii </text:span></text:p>
          </draw:text-box>
        </draw:frame>
        <draw:frame draw:style-name="gr4" draw:text-style-name="P5" draw:layer="layout" svg:width="12.749cm" svg:height="0.433cm" svg:x="2cm" svg:y="8.616cm">
          <draw:text-box>
            <text:p text:style-name="P2"><text:span text:style-name="T3">literatury. Innym razem traktuje się je i n k l u z y w n i e (koncepcje inkluzywne </text:span></text:p>
          </draw:text-box>
        </draw:frame>
        <draw:frame draw:style-name="gr4" draw:text-style-name="P5" draw:layer="layout" svg:width="12.732cm" svg:height="0.433cm" svg:x="2cm" svg:y="9.072cm">
          <draw:text-box>
            <text:p text:style-name="P2"><text:span text:style-name="T3">odnoszą się zwłaszcza do tradycyjnej komparatystyki literackiej). Jeszcze innym </text:span></text:p>
          </draw:text-box>
        </draw:frame>
        <draw:frame draw:style-name="gr4" draw:text-style-name="P5" draw:layer="layout" svg:width="12.867cm" svg:height="0.433cm" svg:x="2cm" svg:y="9.527cm">
          <draw:text-box>
            <text:p text:style-name="P2"><text:span text:style-name="T3">razem – wręcz u t o ż s a m i a <text:s text:c="2"/>s i ę dwie dyscypliny literaturoznawcze, co powo-</text:span></text:p>
          </draw:text-box>
        </draw:frame>
        <draw:frame draw:style-name="gr4" draw:text-style-name="P5" draw:layer="layout" svg:width="12.304cm" svg:height="0.433cm" svg:x="2cm" svg:y="9.982cm">
          <draw:text-box>
            <text:p text:style-name="P2"><text:span text:style-name="T3">duje w rezultacie, iż nazwę „literatura porównawcza”, zaczerpniętą z języków </text:span></text:p>
          </draw:text-box>
        </draw:frame>
        <draw:frame draw:style-name="gr4" draw:text-style-name="P5" draw:layer="layout" svg:width="12.173cm" svg:height="0.433cm" svg:x="2cm" svg:y="10.437cm">
          <draw:text-box>
            <text:p text:style-name="P2"><text:span text:style-name="T3">francuskiego i angielskiego na prawach kalki językowej, traktuje się jako nie-</text:span></text:p>
          </draw:text-box>
        </draw:frame>
        <draw:frame draw:style-name="gr4" draw:text-style-name="P5" draw:layer="layout" svg:width="13.015cm" svg:height="0.433cm" svg:x="2cm" svg:y="10.892cm">
          <draw:text-box>
            <text:p text:style-name="P2"><text:span text:style-name="T3">logiczną, <text:s/>uznając <text:s/>dookreślenie <text:s/>przymiotnikowe <text:s/>– <text:s/>„porównawcza” <text:s/>– <text:s/>za <text:s/>formę </text:span></text:p>
          </draw:text-box>
        </draw:frame>
        <draw:frame draw:style-name="gr4" draw:text-style-name="P5" draw:layer="layout" svg:width="12.554cm" svg:height="0.433cm" svg:x="2cm" svg:y="11.347cm">
          <draw:text-box>
            <text:p text:style-name="P2"><text:span text:style-name="T3">pleonazmu. Oczywiście te trzy zaledwie naszkicowane tutaj podejścia w żadnej </text:span></text:p>
          </draw:text-box>
        </draw:frame>
        <draw:frame draw:style-name="gr4" draw:text-style-name="P5" draw:layer="layout" svg:width="12.55cm" svg:height="0.433cm" svg:x="2cm" svg:y="11.802cm">
          <draw:text-box>
            <text:p text:style-name="P2"><text:span text:style-name="T3">mierze nie wyczerpują kwestii skomplikowanych relacji (same w sobie okazują </text:span></text:p>
          </draw:text-box>
        </draw:frame>
        <draw:frame draw:style-name="gr4" draw:text-style-name="P5" draw:layer="layout" svg:width="7.33cm" svg:height="0.433cm" svg:x="2cm" svg:y="12.257cm">
          <draw:text-box>
            <text:p text:style-name="P2"><text:span text:style-name="T3">się one dzisiaj niewystarczające, nieadekwatne</text:span></text:p>
          </draw:text-box>
        </draw:frame>
        <draw:frame draw:style-name="gr5" draw:text-style-name="P6" draw:layer="layout" svg:width="0.231cm" svg:height="0.247cm" svg:x="9.409cm" svg:y="12.272cm">
          <draw:text-box>
            <text:p text:style-name="P2"><text:span text:style-name="T4">13</text:span></text:p>
          </draw:text-box>
        </draw:frame>
        <draw:frame draw:style-name="gr4" draw:text-style-name="P5" draw:layer="layout" svg:width="4.896cm" svg:height="0.433cm" svg:x="9.636cm" svg:y="12.257cm">
          <draw:text-box>
            <text:p text:style-name="P2"><text:span text:style-name="T3">), nie przynoszą zadowalającej </text:span></text:p>
          </draw:text-box>
        </draw:frame>
        <draw:frame draw:style-name="gr4" draw:text-style-name="P5" draw:layer="layout" svg:width="13.1cm" svg:height="0.433cm" svg:x="2cm" svg:y="12.712cm">
          <draw:text-box>
            <text:p text:style-name="P2"><text:span text:style-name="T3">„</text:span><text:span text:style-name="T3">archeologii” <text:s/>związków. <text:s/>Na <text:s/>marginesie <text:s/>trzeba <text:s/>dodać, <text:s/>że <text:s/>krytykuje <text:s/>się <text:s/>dzisiaj </text:span></text:p>
          </draw:text-box>
        </draw:frame>
        <draw:frame draw:style-name="gr4" draw:text-style-name="P5" draw:layer="layout" svg:width="12.774cm" svg:height="0.433cm" svg:x="2cm" svg:y="13.167cm">
          <draw:text-box>
            <text:p text:style-name="P2"><text:span text:style-name="T3">nie tylko niegdysiejsze projekty, ale i projekty najnowsze – koncepcje „literatury </text:span></text:p>
          </draw:text-box>
        </draw:frame>
        <draw:frame draw:style-name="gr4" draw:text-style-name="P5" draw:layer="layout" svg:width="12.44cm" svg:height="0.433cm" svg:x="2cm" svg:y="13.622cm">
          <draw:text-box>
            <text:p text:style-name="P2"><text:span text:style-name="T3">światowej”, by wspomnieć o diagnozach Gayatri Ch. Spivak, autorki tekstu po-</text:span></text:p>
          </draw:text-box>
        </draw:frame>
        <draw:frame draw:style-name="gr4" draw:text-style-name="P5" draw:layer="layout" svg:width="6.864cm" svg:height="0.433cm" svg:x="2cm" svg:y="14.088cm">
          <draw:text-box>
            <text:p text:style-name="P2"><text:span text:style-name="T3">święconego „komparatystyce ekstremalnej”</text:span></text:p>
          </draw:text-box>
        </draw:frame>
        <draw:frame draw:style-name="gr5" draw:text-style-name="P6" draw:layer="layout" svg:width="0.231cm" svg:height="0.247cm" svg:x="8.81cm" svg:y="14.103cm">
          <draw:text-box>
            <text:p text:style-name="P2"><text:span text:style-name="T4">14</text:span></text:p>
          </draw:text-box>
        </draw:frame>
        <draw:line draw:style-name="gr6" draw:text-style-name="P1" draw:layer="layout" svg:x1="1.999cm" svg:y1="14.878cm" svg:x2="4.499cm" svg:y2="14.878cm">
          <text:p/>
        </draw:line>
        <draw:frame draw:style-name="gr4" draw:text-style-name="P5" draw:layer="layout" svg:width="4.603cm" svg:height="0.433cm" svg:x="9.036cm" svg:y="14.088cm">
          <draw:text-box>
            <text:p text:style-name="P2"><text:span text:style-name="T3"><text:s/></text:span><text:span text:style-name="T3">(</text:span><text:span text:style-name="T5">comparativism in extremis</text:span><text:span text:style-name="T3">).</text:span></text:p>
          </draw:text-box>
        </draw:frame>
        <draw:frame draw:style-name="gr7" draw:text-style-name="P7" draw:layer="layout" svg:width="0.188cm" svg:height="0.208cm" svg:x="2.6cm" svg:y="14.992cm">
          <draw:text-box>
            <text:p text:style-name="P2"><text:span text:style-name="T6">11</text:span></text:p>
          </draw:text-box>
        </draw:frame>
        <draw:frame draw:style-name="gr3" draw:text-style-name="P4" draw:layer="layout" svg:width="11.682cm" svg:height="0.353cm" svg:x="2.778cm" svg:y="14.98cm">
          <draw:text-box>
            <text:p text:style-name="P2"><text:span text:style-name="T2"><text:s text:c="2"/></text:span><text:span text:style-name="T2">D. F e r r i s, </text:span><text:span text:style-name="T7"><text:s/>Dyscyplina poza dyscypliną</text:span><text:span text:style-name="T2">, przeł. J. Momro, T. Bilczewski [w:] </text:span><text:span text:style-name="T7"><text:s/>Niewspół-</text:span></text:p>
          </draw:text-box>
        </draw:frame>
        <draw:frame draw:style-name="gr3" draw:text-style-name="P4" draw:layer="layout" svg:width="12.631cm" svg:height="0.353cm" svg:x="2cm" svg:y="15.365cm">
          <draw:text-box>
            <text:p text:style-name="P2"><text:span text:style-name="T7">mierność. Perspektywy nowoczesnej komparatystyki. Antologia</text:span><text:span text:style-name="T2">, red. T. Bilczewski, Kraków 2010, </text:span></text:p>
          </draw:text-box>
        </draw:frame>
        <draw:frame draw:style-name="gr3" draw:text-style-name="P4" draw:layer="layout" svg:width="12.575cm" svg:height="0.353cm" svg:x="2cm" svg:y="15.749cm">
          <draw:text-box>
            <text:p text:style-name="P2"><text:span text:style-name="T2">s. 243–273 (zob. pierwodruk: D. F e r r i s, </text:span><text:span text:style-name="T7">Indiscipline</text:span><text:span text:style-name="T2"> [w:] </text:span><text:span text:style-name="T7">Comparative Literature in the Age of </text:span></text:p>
          </draw:text-box>
        </draw:frame>
        <draw:frame draw:style-name="gr3" draw:text-style-name="P4" draw:layer="layout" svg:width="12.533cm" svg:height="0.353cm" svg:x="2cm" svg:y="16.134cm">
          <draw:text-box>
            <text:p text:style-name="P2"><text:span text:style-name="T7">Globalization</text:span><text:span text:style-name="T2">, red. H. Saussy, Baltimore 2006, s. 78–99). Do propozycji Ferrisa odnoszę się w ar-</text:span></text:p>
          </draw:text-box>
        </draw:frame>
        <draw:frame draw:style-name="gr3" draw:text-style-name="P4" draw:layer="layout" svg:width="9.57cm" svg:height="0.353cm" svg:x="2cm" svg:y="16.518cm">
          <draw:text-box>
            <text:p text:style-name="P2"><text:span text:style-name="T2">tykule </text:span><text:span text:style-name="T7">Niestabilność komparatystyki</text:span><text:span text:style-name="T2"> („Wielogłos” 2010, nr 1–2, s. 68–84).</text:span></text:p>
          </draw:text-box>
        </draw:frame>
        <draw:frame draw:style-name="gr7" draw:text-style-name="P7" draw:layer="layout" svg:width="0.188cm" svg:height="0.208cm" svg:x="2.6cm" svg:y="16.915cm">
          <draw:text-box>
            <text:p text:style-name="P2"><text:span text:style-name="T6">12</text:span></text:p>
          </draw:text-box>
        </draw:frame>
        <draw:frame draw:style-name="gr3" draw:text-style-name="P4" draw:layer="layout" svg:width="11.881cm" svg:height="0.353cm" svg:x="2.785cm" svg:y="16.903cm">
          <draw:text-box>
            <text:p text:style-name="P2"><text:span text:style-name="T2"><text:s text:c="2"/></text:span><text:span text:style-name="T2">F. J o s t, </text:span><text:span text:style-name="T7">Komparatystyka literacka jako filozofia literatury</text:span><text:span text:style-name="T2">, przeł. R. Gręda [w:] </text:span><text:span text:style-name="T7">Antologia </text:span></text:p>
          </draw:text-box>
        </draw:frame>
        <draw:frame draw:style-name="gr3" draw:text-style-name="P4" draw:layer="layout" svg:width="12.567cm" svg:height="0.353cm" svg:x="2cm" svg:y="17.287cm">
          <draw:text-box>
            <text:p text:style-name="P2"><text:span text:style-name="T7">zagranicznej komparatystyki literackiej</text:span><text:span text:style-name="T2">, red. H. Janaszek-Ivaničková, Warszawa 1997, s. 44 (zob. </text:span></text:p>
          </draw:text-box>
        </draw:frame>
        <draw:frame draw:style-name="gr3" draw:text-style-name="P4" draw:layer="layout" svg:width="12.5cm" svg:height="0.353cm" svg:x="2cm" svg:y="17.672cm">
          <draw:text-box>
            <text:p text:style-name="P2"><text:span text:style-name="T2">pierwodruk: F. J o s t, </text:span><text:span text:style-name="T7">La littérature comparée, une philosophie des lettres</text:span><text:span text:style-name="T2"> [w:] i d e m,</text:span><text:span text:style-name="T7"> Essais de </text:span></text:p>
          </draw:text-box>
        </draw:frame>
        <draw:frame draw:style-name="gr3" draw:text-style-name="P4" draw:layer="layout" svg:width="6.962cm" svg:height="0.353cm" svg:x="2cm" svg:y="18.056cm">
          <draw:text-box>
            <text:p text:style-name="P2"><text:span text:style-name="T7">littérature comparée</text:span><text:span text:style-name="T2">, t. 2, Fribourg 1968, s. 313–341).</text:span></text:p>
          </draw:text-box>
        </draw:frame>
        <draw:frame draw:style-name="gr7" draw:text-style-name="P7" draw:layer="layout" svg:width="0.188cm" svg:height="0.208cm" svg:x="2.6cm" svg:y="18.453cm">
          <draw:text-box>
            <text:p text:style-name="P2"><text:span text:style-name="T6">13</text:span></text:p>
          </draw:text-box>
        </draw:frame>
        <draw:frame draw:style-name="gr3" draw:text-style-name="P4" draw:layer="layout" svg:width="11.822cm" svg:height="0.353cm" svg:x="2.785cm" svg:y="18.441cm">
          <draw:text-box>
            <text:p text:style-name="P2"><text:span text:style-name="T2"><text:s text:c="2"/></text:span><text:span text:style-name="T2">Sygnalizuje to wprost Henry H. H. Remak: „Jesteśmy skłonni uważać, że sztuczne rozdzie-</text:span></text:p>
          </draw:text-box>
        </draw:frame>
        <draw:frame draw:style-name="gr3" draw:text-style-name="P4" draw:layer="layout" svg:width="12.452cm" svg:height="0.353cm" svg:x="2cm" svg:y="18.825cm">
          <draw:text-box>
            <text:p text:style-name="P2"><text:span text:style-name="T2">lanie pracy badaczy literatury narodowej, komparatystów i badaczy literatury ogólnej nie jest ani </text:span></text:p>
          </draw:text-box>
        </draw:frame>
        <draw:frame draw:style-name="gr3" draw:text-style-name="P4" draw:layer="layout" svg:width="12.981cm" svg:height="0.353cm" svg:x="2cm" svg:y="19.21cm">
          <draw:text-box>
            <text:p text:style-name="P2"><text:span text:style-name="T2">możliwe, ani wskazane” (H. H. H. R e m a k, </text:span><text:span text:style-name="T7">Literatura porównawcza – jej definicja i funkcja</text:span><text:span text:style-name="T2">, przeł. </text:span></text:p>
          </draw:text-box>
        </draw:frame>
        <draw:frame draw:style-name="gr3" draw:text-style-name="P4" draw:layer="layout" svg:width="12.542cm" svg:height="0.353cm" svg:x="2cm" svg:y="19.595cm">
          <draw:text-box>
            <text:p text:style-name="P2"><text:span text:style-name="T2">W. Tuka [w:] </text:span><text:span text:style-name="T7">Antologia zagranicznej komparatystyki literackiej</text:span><text:span text:style-name="T2">, </text:span><text:span text:style-name="T7">op. cit.</text:span><text:span text:style-name="T2">, s. 34) (zob. pierwodruk: </text:span></text:p>
          </draw:text-box>
        </draw:frame>
        <draw:frame draw:style-name="gr3" draw:text-style-name="P4" draw:layer="layout" svg:width="12.808cm" svg:height="0.353cm" svg:x="2cm" svg:y="19.979cm">
          <draw:text-box>
            <text:p text:style-name="P2"><text:span text:style-name="T2">H. H. H. R e m a k, </text:span><text:span text:style-name="T7">Comparative Literature, Its Definition and Function</text:span><text:span text:style-name="T2"> [w:] </text:span><text:span text:style-name="T7">Comparative Literatu-</text:span></text:p>
          </draw:text-box>
        </draw:frame>
        <draw:frame draw:style-name="gr3" draw:text-style-name="P4" draw:layer="layout" svg:width="11.339cm" svg:height="0.353cm" svg:x="2cm" svg:y="20.364cm">
          <draw:text-box>
            <text:p text:style-name="P2"><text:span text:style-name="T7">re: Method and Perspective</text:span><text:span text:style-name="T2">, red. N. P. Stallknecht, H. Frenz, Carbondale 1961, s. 3–37).</text:span></text:p>
          </draw:text-box>
        </draw:frame>
        <draw:frame draw:style-name="gr7" draw:text-style-name="P7" draw:layer="layout" svg:width="0.188cm" svg:height="0.208cm" svg:x="2.6cm" svg:y="20.76cm">
          <draw:text-box>
            <text:p text:style-name="P2"><text:span text:style-name="T6">14</text:span></text:p>
          </draw:text-box>
        </draw:frame>
        <draw:frame draw:style-name="gr3" draw:text-style-name="P4" draw:layer="layout" svg:width="11.822cm" svg:height="0.353cm" svg:x="2.785cm" svg:y="20.748cm">
          <draw:text-box>
            <text:p text:style-name="P2"><text:span text:style-name="T2"><text:s text:c="2"/></text:span><text:span text:style-name="T2">G. Ch. S p i v a k, </text:span><text:span text:style-name="T7">Rethinking Comparativism</text:span><text:span text:style-name="T2">, „New Literary History” 2009, Vol. 40, nr 3, </text:span></text:p>
          </draw:text-box>
        </draw:frame>
        <draw:frame draw:style-name="gr3" draw:text-style-name="P4" draw:layer="layout" svg:width="12.838cm" svg:height="0.353cm" svg:x="2cm" svg:y="21.133cm">
          <draw:text-box>
            <text:p text:style-name="P2"><text:span text:style-name="T2">s. 609–626 (zob. skróconą wersję przekładu: G. Ch. S p i v a k, </text:span><text:span text:style-name="T7">Komparatystyka ekstremalna</text:span><text:span text:style-name="T2">, przeł. </text:span></text:p>
          </draw:text-box>
        </draw:frame>
        <draw:frame draw:style-name="gr3" draw:text-style-name="P4" draw:layer="layout" svg:width="7.889cm" svg:height="0.353cm" svg:x="2cm" svg:y="21.517cm">
          <draw:text-box>
            <text:p text:style-name="P2"><text:span text:style-name="T2">D. Kołodziejczyk, „Recykling Idei” 2008, nr 10, s. 130–135).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04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1.72cm" svg:height="0.433cm" svg:x="2.9cm" svg:y="2.245cm">
          <draw:text-box>
            <text:p text:style-name="P2"><text:span text:style-name="T3">Ostatnie z trzech rozwiązań, wszelkie próby utożsamiania dwóch dziedzin </text:span></text:p>
          </draw:text-box>
        </draw:frame>
        <draw:frame draw:style-name="gr4" draw:text-style-name="P5" draw:layer="layout" svg:width="12.842cm" svg:height="0.433cm" svg:x="2.3cm" svg:y="2.711cm">
          <draw:text-box>
            <text:p text:style-name="P2"><text:span text:style-name="T3">literaturoznawczych, <text:s/>podyktowane <text:s/>obrazem <text:s/>komparatystyki <text:s/>XIX <text:s/>wieku <text:s/>– <text:s/>jej </text:span></text:p>
          </draw:text-box>
        </draw:frame>
        <draw:frame draw:style-name="gr4" draw:text-style-name="P5" draw:layer="layout" svg:width="12.05cm" svg:height="0.433cm" svg:x="2.3cm" svg:y="3.177cm">
          <draw:text-box>
            <text:p text:style-name="P2"><text:span text:style-name="T3">zbliżeniem się do narodowych historii literatur, szerzeniem idei narodowości</text:span></text:p>
          </draw:text-box>
        </draw:frame>
        <draw:frame draw:style-name="gr5" draw:text-style-name="P6" draw:layer="layout" svg:width="0.231cm" svg:height="0.247cm" svg:x="14.477cm" svg:y="3.192cm">
          <draw:text-box>
            <text:p text:style-name="P2"><text:span text:style-name="T4">15</text:span></text:p>
          </draw:text-box>
        </draw:frame>
        <draw:frame draw:style-name="gr4" draw:text-style-name="P5" draw:layer="layout" svg:width="0.387cm" svg:height="0.433cm" svg:x="14.703cm" svg:y="3.177cm">
          <draw:text-box>
            <text:p text:style-name="P2"><text:span text:style-name="T3">, </text:span></text:p>
          </draw:text-box>
        </draw:frame>
        <draw:frame draw:style-name="gr4" draw:text-style-name="P5" draw:layer="layout" svg:width="6.17cm" svg:height="0.433cm" svg:x="2.3cm" svg:y="3.642cm">
          <draw:text-box>
            <text:p text:style-name="P2"><text:span text:style-name="T3">nacjonalizmu <text:s/>czy <text:s/>kryptonacjonalizmu</text:span></text:p>
          </draw:text-box>
        </draw:frame>
        <draw:frame draw:style-name="gr5" draw:text-style-name="P6" draw:layer="layout" svg:width="0.231cm" svg:height="0.247cm" svg:x="8.337cm" svg:y="3.657cm">
          <draw:text-box>
            <text:p text:style-name="P2"><text:span text:style-name="T4">16</text:span></text:p>
          </draw:text-box>
        </draw:frame>
        <draw:frame draw:style-name="gr4" draw:text-style-name="P5" draw:layer="layout" svg:width="6.492cm" svg:height="0.433cm" svg:x="8.564cm" svg:y="3.642cm">
          <draw:text-box>
            <text:p text:style-name="P2"><text:span text:style-name="T3"><text:s text:c="2"/>– <text:s/></text:span><text:span text:style-name="T3">zamyka <text:s/>poniekąd <text:s/>sprawę <text:s/>literaturo-</text:span></text:p>
          </draw:text-box>
        </draw:frame>
        <draw:frame draw:style-name="gr4" draw:text-style-name="P5" draw:layer="layout" svg:width="12.651cm" svg:height="0.433cm" svg:x="2.3cm" svg:y="4.108cm">
          <draw:text-box>
            <text:p text:style-name="P2"><text:span text:style-name="T3">znawstwa porównawczego jako odrębnej dyscypliny. Znane jest dobrze stanowi-</text:span></text:p>
          </draw:text-box>
        </draw:frame>
        <draw:frame draw:style-name="gr4" draw:text-style-name="P5" draw:layer="layout" svg:width="12.643cm" svg:height="0.433cm" svg:x="2.3cm" svg:y="4.574cm">
          <draw:text-box>
            <text:p text:style-name="P2"><text:span text:style-name="T3">sko Benedetta Crocego, który na pytanie o swoistość „metody porównawczej” – </text:span></text:p>
          </draw:text-box>
        </draw:frame>
        <draw:frame draw:style-name="gr4" draw:text-style-name="P5" draw:layer="layout" svg:width="12.414cm" svg:height="0.433cm" svg:x="2.3cm" svg:y="5.039cm">
          <draw:text-box>
            <text:p text:style-name="P2"><text:span text:style-name="T3">faktycznej podstawy czy decydującego wyróżnika komparatystyki – formułuje </text:span></text:p>
          </draw:text-box>
        </draw:frame>
        <draw:frame draw:style-name="gr4" draw:text-style-name="P5" draw:layer="layout" svg:width="12.249cm" svg:height="0.433cm" svg:x="2.3cm" svg:y="5.505cm">
          <draw:text-box>
            <text:p text:style-name="P2"><text:span text:style-name="T3">w roku 1903 jednoznaczną odpowiedź: „Nie ma wątpliwości co do tego, że tę </text:span></text:p>
          </draw:text-box>
        </draw:frame>
        <draw:frame draw:style-name="gr4" draw:text-style-name="P5" draw:layer="layout" svg:width="7.724cm" svg:height="0.433cm" svg:x="2.3cm" svg:y="5.971cm">
          <draw:text-box>
            <text:p text:style-name="P2"><text:span text:style-name="T3">samą metodę stosuje się w historii literatury [...]”</text:span></text:p>
          </draw:text-box>
        </draw:frame>
        <draw:frame draw:style-name="gr5" draw:text-style-name="P6" draw:layer="layout" svg:width="0.231cm" svg:height="0.247cm" svg:x="10.053cm" svg:y="5.986cm">
          <draw:text-box>
            <text:p text:style-name="P2"><text:span text:style-name="T4">17</text:span></text:p>
          </draw:text-box>
        </draw:frame>
        <draw:frame draw:style-name="gr4" draw:text-style-name="P5" draw:layer="layout" svg:width="4.616cm" svg:height="0.433cm" svg:x="10.28cm" svg:y="5.971cm">
          <draw:text-box>
            <text:p text:style-name="P2"><text:span text:style-name="T3">. Włoski estetyk kwestionuje </text:span></text:p>
          </draw:text-box>
        </draw:frame>
        <draw:frame draw:style-name="gr4" draw:text-style-name="P5" draw:layer="layout" svg:width="12.647cm" svg:height="0.433cm" svg:x="2.3cm" svg:y="6.436cm">
          <draw:text-box>
            <text:p text:style-name="P2"><text:span text:style-name="T3">tożsamość nowej dyscypliny i podważa wprost zasadność jej istnienia: „[…] nie </text:span></text:p>
          </draw:text-box>
        </draw:frame>
        <draw:frame draw:style-name="gr4" draw:text-style-name="P5" draw:layer="layout" svg:width="12.96cm" svg:height="0.433cm" svg:x="2.3cm" svg:y="6.902cm">
          <draw:text-box>
            <text:p text:style-name="P2"><text:span text:style-name="T3">pojmuję, czym mogłaby się różnić «historia literatury» od «porównawczej historii </text:span></text:p>
          </draw:text-box>
        </draw:frame>
        <draw:frame draw:style-name="gr4" draw:text-style-name="P5" draw:layer="layout" svg:width="12.664cm" svg:height="0.433cm" svg:x="2.3cm" svg:y="7.368cm">
          <draw:text-box>
            <text:p text:style-name="P2"><text:span text:style-name="T3">literatury» […], z wyjątkiem tego, że pleonazm «porównawcza» miałby wskazy-</text:span></text:p>
          </draw:text-box>
        </draw:frame>
        <draw:frame draw:style-name="gr4" draw:text-style-name="P5" draw:layer="layout" svg:width="14.031cm" svg:height="0.433cm" svg:x="2.3cm" svg:y="7.833cm">
          <draw:text-box>
            <text:p text:style-name="P2"><text:span text:style-name="T3">wać na wymóg tworzenia f a k t y c z n i e <text:s/>k o m p l e t n e j <text:s/>h i s t o r i i <text:s/>l i t e r a t u r y </text:span></text:p>
          </draw:text-box>
        </draw:frame>
        <draw:frame draw:style-name="gr4" draw:text-style-name="P5" draw:layer="layout" svg:width="11.225cm" svg:height="0.433cm" svg:x="2.3cm" svg:y="8.299cm">
          <draw:text-box>
            <text:p text:style-name="P2"><text:span text:style-name="T3">i <text:s text:c="2"/>n a <text:s text:c="2"/>ś w i a d o m o ś ć <text:s text:c="2"/>r o z l e g ł o ś c i <text:s text:c="2"/>t a k i e g o <text:s text:c="2"/>z a d a n i a”</text:span></text:p>
          </draw:text-box>
        </draw:frame>
        <draw:frame draw:style-name="gr5" draw:text-style-name="P6" draw:layer="layout" svg:width="0.231cm" svg:height="0.247cm" svg:x="11.871cm" svg:y="8.314cm">
          <draw:text-box>
            <text:p text:style-name="P2"><text:span text:style-name="T4">18</text:span></text:p>
          </draw:text-box>
        </draw:frame>
        <draw:frame draw:style-name="gr4" draw:text-style-name="P5" draw:layer="layout" svg:width="2.8cm" svg:height="0.433cm" svg:x="12.098cm" svg:y="8.299cm">
          <draw:text-box>
            <text:p text:style-name="P2"><text:span text:style-name="T3">. Możliwość tego </text:span></text:p>
          </draw:text-box>
        </draw:frame>
        <draw:frame draw:style-name="gr4" draw:text-style-name="P5" draw:layer="layout" svg:width="12.334cm" svg:height="0.433cm" svg:x="2.3cm" svg:y="8.765cm">
          <draw:text-box>
            <text:p text:style-name="P2"><text:span text:style-name="T3">rodzaju rozumienia relacji komparatystyki literackiej i historii literatury (a ści-</text:span></text:p>
          </draw:text-box>
        </draw:frame>
        <draw:frame draw:style-name="gr4" draw:text-style-name="P5" draw:layer="layout" svg:width="12.723cm" svg:height="0.433cm" svg:x="2.3cm" svg:y="9.23cm">
          <draw:text-box>
            <text:p text:style-name="P2"><text:span text:style-name="T3">ślej: zniesienia owej relacji) tylko sygnalizuję, zdając sobie sprawę, iż doczekała </text:span></text:p>
          </draw:text-box>
        </draw:frame>
        <draw:frame draw:style-name="gr4" draw:text-style-name="P5" draw:layer="layout" svg:width="12.799cm" svg:height="0.433cm" svg:x="2.3cm" svg:y="9.696cm">
          <draw:text-box>
            <text:p text:style-name="P2"><text:span text:style-name="T3">się ona rozmaitych kontynuacji w XX i XXI wieku. Warto przy tym pamiętać, że </text:span></text:p>
          </draw:text-box>
        </draw:frame>
        <draw:frame draw:style-name="gr4" draw:text-style-name="P5" draw:layer="layout" svg:width="12.372cm" svg:height="0.433cm" svg:x="2.3cm" svg:y="10.162cm">
          <draw:text-box>
            <text:p text:style-name="P2"><text:span text:style-name="T3">komparatystyka literacka w umiarkowanych wykładniach traktowana jest jako </text:span></text:p>
          </draw:text-box>
        </draw:frame>
        <draw:frame draw:style-name="gr4" draw:text-style-name="P5" draw:layer="layout" svg:width="13.015cm" svg:height="0.433cm" svg:x="2.3cm" svg:y="10.627cm">
          <draw:text-box>
            <text:p text:style-name="P2"><text:span text:style-name="T3">nauka <text:s/>pomocnicza <text:s/>literaturoznawstwa, <text:s/>w <text:s/>bardziej <text:s/>radykalnych <text:s/>– <text:s/>jako <text:s/>zbędny </text:span></text:p>
          </draw:text-box>
        </draw:frame>
        <draw:frame draw:style-name="gr4" draw:text-style-name="P5" draw:layer="layout" svg:width="12.647cm" svg:height="0.433cm" svg:x="2.3cm" svg:y="11.093cm">
          <draw:text-box>
            <text:p text:style-name="P2"><text:span text:style-name="T3">substytut niegdysiejszej filologii (taki pogląd wśród polskich literaturoznawców </text:span></text:p>
          </draw:text-box>
        </draw:frame>
        <draw:frame draw:style-name="gr4" draw:text-style-name="P5" draw:layer="layout" svg:width="6.225cm" svg:height="0.433cm" svg:x="2.3cm" svg:y="11.559cm">
          <draw:text-box>
            <text:p text:style-name="P2"><text:span text:style-name="T3">podziela na przykład Andrzej Borowski</text:span></text:p>
          </draw:text-box>
        </draw:frame>
        <draw:frame draw:style-name="gr5" draw:text-style-name="P6" draw:layer="layout" svg:width="0.231cm" svg:height="0.247cm" svg:x="8.411cm" svg:y="11.574cm">
          <draw:text-box>
            <text:p text:style-name="P2"><text:span text:style-name="T4">19</text:span></text:p>
          </draw:text-box>
        </draw:frame>
        <draw:frame draw:style-name="gr4" draw:text-style-name="P5" draw:layer="layout" svg:width="6.365cm" svg:height="0.433cm" svg:x="8.637cm" svg:y="11.559cm">
          <draw:text-box>
            <text:p text:style-name="P2"><text:span text:style-name="T3">) bądź przedpole „literatury światowej”, </text:span></text:p>
          </draw:text-box>
        </draw:frame>
        <draw:frame draw:style-name="gr4" draw:text-style-name="P5" draw:layer="layout" svg:width="12.761cm" svg:height="0.433cm" svg:x="2.3cm" svg:y="12.024cm">
          <draw:text-box>
            <text:p text:style-name="P2"><text:span text:style-name="T3">jak w przypadku teorii Franco Morettiego (te kwestie wymagają wnikliwych ana-</text:span></text:p>
          </draw:text-box>
        </draw:frame>
        <draw:frame draw:style-name="gr4" draw:text-style-name="P5" draw:layer="layout" svg:width="3.351cm" svg:height="0.433cm" svg:x="2.3cm" svg:y="12.49cm">
          <draw:text-box>
            <text:p text:style-name="P2"><text:span text:style-name="T3">liz przy innej okazji).</text:span></text:p>
          </draw:text-box>
        </draw:frame>
        <draw:frame draw:style-name="gr4" draw:text-style-name="P5" draw:layer="layout" svg:width="12.499cm" svg:height="0.433cm" svg:x="2.9cm" svg:y="12.956cm">
          <draw:text-box>
            <text:p text:style-name="P2"><text:span text:style-name="T3">Pozostają <text:s/>zatem <text:s/>w <text:s/>grze <text:s/>dwa <text:s/>pierwsze <text:s/>podejścia, <text:s/>określane <text:s/>tutaj <text:s/>umownie </text:span></text:p>
          </draw:text-box>
        </draw:frame>
        <draw:frame draw:style-name="gr4" draw:text-style-name="P5" draw:layer="layout" svg:width="12.871cm" svg:height="0.433cm" svg:x="2.3cm" svg:y="13.421cm">
          <draw:text-box>
            <text:p text:style-name="P2"><text:span text:style-name="T3">mianem o p o z y c j i oraz i n k l u z j i (skądinąd równie dobrze można by się po-</text:span></text:p>
          </draw:text-box>
        </draw:frame>
        <draw:frame draw:style-name="gr4" draw:text-style-name="P5" draw:layer="layout" svg:width="12.736cm" svg:height="0.433cm" svg:x="2.3cm" svg:y="13.887cm">
          <draw:text-box>
            <text:p text:style-name="P2"><text:span text:style-name="T3">służyć dwiema znanymi czytelnikom Morettiego metaforami: „fali” i „drzewa”). </text:span></text:p>
          </draw:text-box>
        </draw:frame>
        <draw:frame draw:style-name="gr4" draw:text-style-name="P5" draw:layer="layout" svg:width="12.397cm" svg:height="0.433cm" svg:x="2.3cm" svg:y="14.353cm">
          <draw:text-box>
            <text:p text:style-name="P2"><text:span text:style-name="T3">Najprostszą i wzorcową wręcz wykładnię inkluzywną – schemat „łączliwości” </text:span></text:p>
          </draw:text-box>
        </draw:frame>
        <draw:line draw:style-name="gr6" draw:text-style-name="P1" draw:layer="layout" svg:x1="2.299cm" svg:y1="15.591cm" svg:x2="4.799cm" svg:y2="15.591cm">
          <text:p/>
        </draw:line>
        <draw:frame draw:style-name="gr4" draw:text-style-name="P5" draw:layer="layout" svg:width="12.846cm" svg:height="0.433cm" svg:x="2.3cm" svg:y="14.818cm">
          <draw:text-box>
            <text:p text:style-name="P2"><text:span text:style-name="T3">dwóch <text:s/>dziedzin <text:s/>literaturoznawczych <text:s/>– <text:s/>proponuje <text:s/>Jean-Marie <text:s/>Carré <text:s/>we </text:span><text:span text:style-name="T5"><text:s/>Wstę-</text:span></text:p>
          </draw:text-box>
        </draw:frame>
        <draw:frame draw:style-name="gr7" draw:text-style-name="P7" draw:layer="layout" svg:width="0.188cm" svg:height="0.208cm" svg:x="2.9cm" svg:y="15.709cm">
          <draw:text-box>
            <text:p text:style-name="P2"><text:span text:style-name="T6">15</text:span></text:p>
          </draw:text-box>
        </draw:frame>
        <draw:frame draw:style-name="gr3" draw:text-style-name="P4" draw:layer="layout" svg:width="12.067cm" svg:height="0.353cm" svg:x="3.085cm" svg:y="15.696cm">
          <draw:text-box>
            <text:p text:style-name="P2"><text:span text:style-name="T2"><text:s text:c="2"/></text:span><text:span text:style-name="T2">Zob. M. K u z i a k, </text:span><text:span text:style-name="T7">Palimpsesty komparatystyki</text:span><text:span text:style-name="T2"> [w:] </text:span><text:span text:style-name="T7">Komparatystyka dzisiaj</text:span><text:span text:style-name="T2">, red. E. Szczęs-</text:span></text:p>
          </draw:text-box>
        </draw:frame>
        <draw:frame draw:style-name="gr3" draw:text-style-name="P4" draw:layer="layout" svg:width="5.416cm" svg:height="0.353cm" svg:x="2.3cm" svg:y="16.084cm">
          <draw:text-box>
            <text:p text:style-name="P2"><text:span text:style-name="T2">na, E. Kasperski, Kraków 2010, s. 132 i n.</text:span></text:p>
          </draw:text-box>
        </draw:frame>
        <draw:frame draw:style-name="gr7" draw:text-style-name="P7" draw:layer="layout" svg:width="0.188cm" svg:height="0.208cm" svg:x="2.9cm" svg:y="16.485cm">
          <draw:text-box>
            <text:p text:style-name="P2"><text:span text:style-name="T6">16</text:span></text:p>
          </draw:text-box>
        </draw:frame>
        <draw:frame draw:style-name="gr3" draw:text-style-name="P4" draw:layer="layout" svg:width="12.347cm" svg:height="0.353cm" svg:x="3.085cm" svg:y="16.472cm">
          <draw:text-box>
            <text:p text:style-name="P2"><text:span text:style-name="T2"><text:s text:c="2"/></text:span><text:span text:style-name="T2">D. D a m r o s c h, </text:span><text:span text:style-name="T7">Comparative World Literature</text:span><text:span text:style-name="T2"> [w:] </text:span><text:span text:style-name="T7">The Canonical Debate Today. Crossing </text:span></text:p>
          </draw:text-box>
        </draw:frame>
        <draw:frame draw:style-name="gr3" draw:text-style-name="P4" draw:layer="layout" svg:width="12.568cm" svg:height="0.353cm" svg:x="2.3cm" svg:y="16.86cm">
          <draw:text-box>
            <text:p text:style-name="P2"><text:span text:style-name="T7">Disciplinary and Cultural Boundaries</text:span><text:span text:style-name="T2">, red. L. Papadima, D. Damrosch, T. D’haen, </text:span><text:span text:style-name="T7">op. cit.</text:span><text:span text:style-name="T2">, s. 170.</text:span></text:p>
          </draw:text-box>
        </draw:frame>
        <draw:frame draw:style-name="gr7" draw:text-style-name="P7" draw:layer="layout" svg:width="0.188cm" svg:height="0.208cm" svg:x="2.9cm" svg:y="17.261cm">
          <draw:text-box>
            <text:p text:style-name="P2"><text:span text:style-name="T6">17</text:span></text:p>
          </draw:text-box>
        </draw:frame>
        <draw:frame draw:style-name="gr3" draw:text-style-name="P4" draw:layer="layout" svg:width="12.168cm" svg:height="0.353cm" svg:x="3.085cm" svg:y="17.249cm">
          <draw:text-box>
            <text:p text:style-name="P2"><text:span text:style-name="T2"><text:s text:c="2"/></text:span><text:span text:style-name="T2">B. C r o c e, </text:span><text:span text:style-name="T7">La „letteratura comparata”, </text:span><text:span text:style-name="T2">„La Critica. Rivista di letteratura, storia e filosofia” </text:span></text:p>
          </draw:text-box>
        </draw:frame>
        <draw:frame draw:style-name="gr3" draw:text-style-name="P4" draw:layer="layout" svg:width="2.064cm" svg:height="0.353cm" svg:x="2.3cm" svg:y="17.637cm">
          <draw:text-box>
            <text:p text:style-name="P2"><text:span text:style-name="T2">1903, t. 1, s. 77.</text:span></text:p>
          </draw:text-box>
        </draw:frame>
        <draw:frame draw:style-name="gr7" draw:text-style-name="P7" draw:layer="layout" svg:width="0.188cm" svg:height="0.208cm" svg:x="2.9cm" svg:y="18.037cm">
          <draw:text-box>
            <text:p text:style-name="P2"><text:span text:style-name="T6">18</text:span></text:p>
          </draw:text-box>
        </draw:frame>
        <draw:frame draw:style-name="gr3" draw:text-style-name="P4" draw:layer="layout" svg:width="11.453cm" svg:height="0.353cm" svg:x="3.085cm" svg:y="18.025cm">
          <draw:text-box>
            <text:p text:style-name="P2"><text:span text:style-name="T2"><text:s/></text:span><text:span text:style-name="T7"><text:s/></text:span><text:span text:style-name="T7">Ibidem</text:span><text:span text:style-name="T2">, s. 80. Echa wywodu Crocego pobrzmiewają później u Maurycego Manna: „Jest </text:span></text:p>
          </draw:text-box>
        </draw:frame>
        <draw:frame draw:style-name="gr3" draw:text-style-name="P4" draw:layer="layout" svg:width="12.169cm" svg:height="0.353cm" svg:x="2.3cm" svg:y="18.413cm">
          <draw:text-box>
            <text:p text:style-name="P2"><text:span text:style-name="T2">to zupełnie ta sama dziedzina badań, te same środki i te same cele, nie ma żadnej przeto potrze-</text:span></text:p>
          </draw:text-box>
        </draw:frame>
        <draw:frame draw:style-name="gr3" draw:text-style-name="P4" draw:layer="layout" svg:width="12.634cm" svg:height="0.353cm" svg:x="2.3cm" svg:y="18.801cm">
          <draw:text-box>
            <text:p text:style-name="P2"><text:span text:style-name="T2">by używać osobnej nazwy. </text:span><text:span text:style-name="T7">Vergleichende Literaturgeschichte</text:span><text:span text:style-name="T2">, porównawcza historia literatury, to </text:span></text:p>
          </draw:text-box>
        </draw:frame>
        <draw:frame draw:style-name="gr3" draw:text-style-name="P4" draw:layer="layout" svg:width="12.719cm" svg:height="0.353cm" svg:x="2.3cm" svg:y="19.189cm">
          <draw:text-box>
            <text:p text:style-name="P2"><text:span text:style-name="T2">jest właściwie prawdziwa, istotna historia literatury. Dodawanie przymiotnika «porównawcza» jest </text:span></text:p>
          </draw:text-box>
        </draw:frame>
        <draw:frame draw:style-name="gr3" draw:text-style-name="P4" draw:layer="layout" svg:width="12.774cm" svg:height="0.353cm" svg:x="2.3cm" svg:y="19.577cm">
          <draw:text-box>
            <text:p text:style-name="P2"><text:span text:style-name="T2">oczywistym pleonazmem, którego nie da się usprawiedliwić” (M. M a n n, </text:span><text:span text:style-name="T7">O literaturze porównaw-</text:span></text:p>
          </draw:text-box>
        </draw:frame>
        <draw:frame draw:style-name="gr3" draw:text-style-name="P4" draw:layer="layout" svg:width="5.929cm" svg:height="0.353cm" svg:x="2.3cm" svg:y="19.965cm">
          <draw:text-box>
            <text:p text:style-name="P2"><text:span text:style-name="T7">czej. Szkic informacyjny</text:span><text:span text:style-name="T2">, Kraków 1918, s. 20)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6">19</text:span></text:p>
          </draw:text-box>
        </draw:frame>
        <draw:frame draw:style-name="gr3" draw:text-style-name="P4" draw:layer="layout" svg:width="11.906cm" svg:height="0.353cm" svg:x="3.085cm" svg:y="20.353cm">
          <draw:text-box>
            <text:p text:style-name="P2"><text:span text:style-name="T2"><text:s text:c="2"/></text:span><text:span text:style-name="T2">Zob. </text:span><text:span text:style-name="T7">Rozmowa „Wielogłosu”.</text:span><text:span text:style-name="T2"> </text:span><text:span text:style-name="T7">O problemach współczesnej komparatystyki rozmawiają Ma-</text:span></text:p>
          </draw:text-box>
        </draw:frame>
        <draw:frame draw:style-name="gr3" draw:text-style-name="P4" draw:layer="layout" svg:width="12.77cm" svg:height="0.353cm" svg:x="2.3cm" svg:y="20.741cm">
          <draw:text-box>
            <text:p text:style-name="P2"><text:span text:style-name="T7">ria Korytowska, Marta Skwara, Olga Płaszczewska, Bogusław Bakuła, Tomasz Bilczewski, Andrzej </text:span></text:p>
          </draw:text-box>
        </draw:frame>
        <draw:frame draw:style-name="gr3" draw:text-style-name="P4" draw:layer="layout" svg:width="12.427cm" svg:height="0.353cm" svg:x="2.3cm" svg:y="21.129cm">
          <draw:text-box>
            <text:p text:style-name="P2"><text:span text:style-name="T7">Borowski, Andrzej Hejmej i Tadeusz Sławek</text:span><text:span text:style-name="T2">, „Wielogłos” 2010, nr 1–2 (nr specjalny: „Kompara-</text:span></text:p>
          </draw:text-box>
        </draw:frame>
        <draw:frame draw:style-name="gr3" draw:text-style-name="P4" draw:layer="layout" svg:width="3.092cm" svg:height="0.353cm" svg:x="2.3cm" svg:y="21.517cm">
          <draw:text-box>
            <text:p text:style-name="P2"><text:span text:style-name="T2">tystyka dziś”), s. 11–12.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05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2.482cm" svg:height="0.433cm" svg:x="2cm" svg:y="2.245cm">
          <draw:text-box>
            <text:p text:style-name="P2"><text:span text:style-name="T5">pie</text:span><text:span text:style-name="T3"> do książki </text:span><text:span text:style-name="T5">La littérature comparée</text:span><text:span text:style-name="T3">, którą w latach 50. opublikował Marius- </text:span></text:p>
          </draw:text-box>
        </draw:frame>
        <draw:frame draw:style-name="gr4" draw:text-style-name="P5" draw:layer="layout" svg:width="12.452cm" svg:height="0.433cm" svg:x="2cm" svg:y="2.711cm">
          <draw:text-box>
            <text:p text:style-name="P2"><text:span text:style-name="T3">-François Guyard: „Literatura porównawcza jest gałęzią historii literatury […]”</text:span></text:p>
          </draw:text-box>
        </draw:frame>
        <draw:frame draw:style-name="gr5" draw:text-style-name="P6" draw:layer="layout" svg:width="0.231cm" svg:height="0.247cm" svg:x="14.177cm" svg:y="2.726cm">
          <draw:text-box>
            <text:p text:style-name="P2"><text:span text:style-name="T4">20</text:span></text:p>
          </draw:text-box>
        </draw:frame>
        <draw:frame draw:style-name="gr4" draw:text-style-name="P5" draw:layer="layout" svg:width="0.387cm" svg:height="0.433cm" svg:x="14.403cm" svg:y="2.711cm">
          <draw:text-box>
            <text:p text:style-name="P2"><text:span text:style-name="T3">. </text:span></text:p>
          </draw:text-box>
        </draw:frame>
        <draw:frame draw:style-name="gr4" draw:text-style-name="P5" draw:layer="layout" svg:width="12.423cm" svg:height="0.433cm" svg:x="2cm" svg:y="3.177cm">
          <draw:text-box>
            <text:p text:style-name="P2"><text:span text:style-name="T3">W przypadku ujęć inkluzywnych, to znaczy kontynuacji, a zatem ustalania czy </text:span></text:p>
          </draw:text-box>
        </draw:frame>
        <draw:frame draw:style-name="gr4" draw:text-style-name="P5" draw:layer="layout" svg:width="12.397cm" svg:height="0.433cm" svg:x="2cm" svg:y="3.642cm">
          <draw:text-box>
            <text:p text:style-name="P2"><text:span text:style-name="T3">też negocjowania zależności, dochodzi niewątpliwie do spektakularnej destabi-</text:span></text:p>
          </draw:text-box>
        </draw:frame>
        <draw:frame draw:style-name="gr4" draw:text-style-name="P5" draw:layer="layout" svg:width="12.512cm" svg:height="0.433cm" svg:x="2cm" svg:y="4.108cm">
          <draw:text-box>
            <text:p text:style-name="P2"><text:span text:style-name="T3">lizacji. Tradycyjna komparatystyka literacka (pozytywistyczna, eurocentryczna </text:span></text:p>
          </draw:text-box>
        </draw:frame>
        <draw:frame draw:style-name="gr4" draw:text-style-name="P5" draw:layer="layout" svg:width="12.38cm" svg:height="0.433cm" svg:x="2cm" svg:y="4.574cm">
          <draw:text-box>
            <text:p text:style-name="P2"><text:span text:style-name="T5">etc</text:span><text:span text:style-name="T3">.) przekracza bowiem granice danej historii literatury narodowej i w sposób </text:span></text:p>
          </draw:text-box>
        </draw:frame>
        <draw:frame draw:style-name="gr4" draw:text-style-name="P5" draw:layer="layout" svg:width="12.994cm" svg:height="0.433cm" svg:x="2cm" svg:y="5.039cm">
          <draw:text-box>
            <text:p text:style-name="P2"><text:span text:style-name="T3">mniej <text:s/>lub <text:s/>bardziej <text:s/>tendencyjny <text:s/>sytuuje <text:s/>ją <text:s/>w <text:s/>kontekście <text:s/>innych <text:s/>historii <text:s/>litera-</text:span></text:p>
          </draw:text-box>
        </draw:frame>
        <draw:frame draw:style-name="gr4" draw:text-style-name="P5" draw:layer="layout" svg:width="12.423cm" svg:height="0.433cm" svg:x="2cm" svg:y="5.505cm">
          <draw:text-box>
            <text:p text:style-name="P2"><text:span text:style-name="T3">tur narodowych. Tego rodzaju wzorcową propozycję sformułował w latach 30. </text:span></text:p>
          </draw:text-box>
        </draw:frame>
        <draw:frame draw:style-name="gr4" draw:text-style-name="P5" draw:layer="layout" svg:width="13.045cm" svg:height="0.433cm" svg:x="2cm" svg:y="5.971cm">
          <draw:text-box>
            <text:p text:style-name="P2"><text:span text:style-name="T3">Paul <text:s/>van <text:s/>Tieghem, <text:s/>w <text:s/>przekonaniu <text:s/>którego <text:s/>literatura <text:s/>porównawcza <text:s/>u z u p e ł -</text:span></text:p>
          </draw:text-box>
        </draw:frame>
        <draw:frame draw:style-name="gr4" draw:text-style-name="P5" draw:layer="layout" svg:width="7.224cm" svg:height="0.433cm" svg:x="2cm" svg:y="6.436cm">
          <draw:text-box>
            <text:p text:style-name="P2"><text:span text:style-name="T3">n i a <text:s text:c="2"/>i <text:s text:c="2"/>ł ą c z y historie literatur narodowych</text:span></text:p>
          </draw:text-box>
        </draw:frame>
        <draw:frame draw:style-name="gr5" draw:text-style-name="P6" draw:layer="layout" svg:width="0.231cm" svg:height="0.247cm" svg:x="8.83cm" svg:y="6.451cm">
          <draw:text-box>
            <text:p text:style-name="P2"><text:span text:style-name="T4">21</text:span></text:p>
          </draw:text-box>
        </draw:frame>
        <draw:frame draw:style-name="gr4" draw:text-style-name="P5" draw:layer="layout" svg:width="5.565cm" svg:height="0.433cm" svg:x="9.056cm" svg:y="6.436cm">
          <draw:text-box>
            <text:p text:style-name="P2"><text:span text:style-name="T3">. (Taką wizję, trzeba dopowiedzieć </text:span></text:p>
          </draw:text-box>
        </draw:frame>
        <draw:frame draw:style-name="gr4" draw:text-style-name="P5" draw:layer="layout" svg:width="12.541cm" svg:height="0.433cm" svg:x="2cm" svg:y="6.902cm">
          <draw:text-box>
            <text:p text:style-name="P2"><text:span text:style-name="T3">na marginesie, akceptowała poniekąd Stefania Skwarczyńska, twierdząc w szer-</text:span></text:p>
          </draw:text-box>
        </draw:frame>
        <draw:frame draw:style-name="gr4" draw:text-style-name="P5" draw:layer="layout" svg:width="12.761cm" svg:height="0.433cm" svg:x="2cm" svg:y="7.368cm">
          <draw:text-box>
            <text:p text:style-name="P2"><text:span text:style-name="T3">szej <text:s/>perspektywie <text:s/>literaturoznawstwa, <text:s/>iż <text:s/>komparatystyka <text:s/>winna <text:s/>„dominować </text:span></text:p>
          </draw:text-box>
        </draw:frame>
        <draw:frame draw:style-name="gr4" draw:text-style-name="P5" draw:layer="layout" svg:width="12.38cm" svg:height="0.433cm" svg:x="2cm" svg:y="7.833cm">
          <draw:text-box>
            <text:p text:style-name="P2"><text:span text:style-name="T3">nad wszystkimi innymi dyscyplinami literaturoznawczymi, niby kopuła zwień-</text:span></text:p>
          </draw:text-box>
        </draw:frame>
        <draw:frame draw:style-name="gr4" draw:text-style-name="P5" draw:layer="layout" svg:width="5.412cm" svg:height="0.433cm" svg:x="2cm" svg:y="8.299cm">
          <draw:text-box>
            <text:p text:style-name="P2"><text:span text:style-name="T3">czająca gmach nauki o literaturze”</text:span></text:p>
          </draw:text-box>
        </draw:frame>
        <draw:frame draw:style-name="gr5" draw:text-style-name="P6" draw:layer="layout" svg:width="0.231cm" svg:height="0.247cm" svg:x="7.485cm" svg:y="8.314cm">
          <draw:text-box>
            <text:p text:style-name="P2"><text:span text:style-name="T4">22</text:span></text:p>
          </draw:text-box>
        </draw:frame>
        <draw:frame draw:style-name="gr4" draw:text-style-name="P5" draw:layer="layout" svg:width="6.788cm" svg:height="0.433cm" svg:x="7.711cm" svg:y="8.299cm">
          <draw:text-box>
            <text:p text:style-name="P2"><text:span text:style-name="T3">). Komparatystyka literacka – jako swoista </text:span></text:p>
          </draw:text-box>
        </draw:frame>
        <draw:frame draw:style-name="gr4" draw:text-style-name="P5" draw:layer="layout" svg:width="13.447cm" svg:height="0.433cm" svg:x="2cm" svg:y="8.765cm">
          <draw:text-box>
            <text:p text:style-name="P2"><text:span text:style-name="T3">kontynuacja <text:s/>– <text:s/>staje <text:s/>się <text:s/>więc, <text:s/>jeśli <text:s/>można <text:s/>tak <text:s/>powiedzieć, <text:s/>s u p l e m e n t a r n ą </text:span></text:p>
          </draw:text-box>
        </draw:frame>
        <draw:frame draw:style-name="gr4" draw:text-style-name="P5" draw:layer="layout" svg:width="13.282cm" svg:height="0.433cm" svg:x="2cm" svg:y="9.23cm">
          <draw:text-box>
            <text:p text:style-name="P2"><text:span text:style-name="T3">h i s t o r i ą <text:s text:c="2"/>l i t e r a t u r y, historią literatury „drugiego stopnia”, metadyscypliną, </text:span></text:p>
          </draw:text-box>
        </draw:frame>
        <draw:frame draw:style-name="gr4" draw:text-style-name="P5" draw:layer="layout" svg:width="12.605cm" svg:height="0.433cm" svg:x="2cm" svg:y="9.696cm">
          <draw:text-box>
            <text:p text:style-name="P2"><text:span text:style-name="T3">spełnia, by odwołać się do krytyki Crocego, „wymóg tworzenia faktycznie kom-</text:span></text:p>
          </draw:text-box>
        </draw:frame>
        <draw:frame draw:style-name="gr4" draw:text-style-name="P5" draw:layer="layout" svg:width="12.694cm" svg:height="0.433cm" svg:x="2cm" svg:y="10.162cm">
          <draw:text-box>
            <text:p text:style-name="P2"><text:span text:style-name="T3">pletnej historii literatury”. W takich okolicznościach, gdy spotyka się tradycyjna </text:span></text:p>
          </draw:text-box>
        </draw:frame>
        <draw:frame draw:style-name="gr4" draw:text-style-name="P5" draw:layer="layout" svg:width="12.49cm" svg:height="0.433cm" svg:x="2cm" svg:y="10.627cm">
          <draw:text-box>
            <text:p text:style-name="P2"><text:span text:style-name="T3">komparatystyka literacka z tradycyjną (narodową) historią literatury – w duchu </text:span></text:p>
          </draw:text-box>
        </draw:frame>
        <draw:frame draw:style-name="gr4" draw:text-style-name="P5" draw:layer="layout" svg:width="12.622cm" svg:height="0.433cm" svg:x="2cm" svg:y="11.093cm">
          <draw:text-box>
            <text:p text:style-name="P2"><text:span text:style-name="T3">inkluzji, gdy jedna stanowi „przedłużenie” drugiej, konstruuje wyższy porządek </text:span></text:p>
          </draw:text-box>
        </draw:frame>
        <draw:frame draw:style-name="gr4" draw:text-style-name="P5" draw:layer="layout" svg:width="12.778cm" svg:height="0.433cm" svg:x="2cm" svg:y="11.559cm">
          <draw:text-box>
            <text:p text:style-name="P2"><text:span text:style-name="T3">poprzez gest zawłaszczenia – rodzi się nieunikniony konflikt interesów. François </text:span></text:p>
          </draw:text-box>
        </draw:frame>
        <draw:frame draw:style-name="gr4" draw:text-style-name="P5" draw:layer="layout" svg:width="12.465cm" svg:height="0.433cm" svg:x="2cm" svg:y="12.024cm">
          <draw:text-box>
            <text:p text:style-name="P2"><text:span text:style-name="T3">Jost definiuje go w roku 1968 lakonicznie i sentencjonalnie: „kto zbyt wiele za-</text:span></text:p>
          </draw:text-box>
        </draw:frame>
        <draw:frame draw:style-name="gr4" draw:text-style-name="P5" draw:layer="layout" svg:width="12.533cm" svg:height="0.433cm" svg:x="2cm" svg:y="12.49cm">
          <draw:text-box>
            <text:p text:style-name="P2"><text:span text:style-name="T3">garnia, mało zatrzymuje”, „Zdaniem «narodowców», komparatyści są powierz- </text:span></text:p>
          </draw:text-box>
        </draw:frame>
        <draw:frame draw:style-name="gr4" draw:text-style-name="P5" draw:layer="layout" svg:width="2.072cm" svg:height="0.433cm" svg:x="2cm" svg:y="12.956cm">
          <draw:text-box>
            <text:p text:style-name="P2"><text:span text:style-name="T3">chowni […]”</text:span></text:p>
          </draw:text-box>
        </draw:frame>
        <draw:frame draw:style-name="gr5" draw:text-style-name="P6" draw:layer="layout" svg:width="0.231cm" svg:height="0.247cm" svg:x="4.058cm" svg:y="12.971cm">
          <draw:text-box>
            <text:p text:style-name="P2"><text:span text:style-name="T4">23</text:span></text:p>
          </draw:text-box>
        </draw:frame>
        <draw:frame draw:style-name="gr4" draw:text-style-name="P5" draw:layer="layout" svg:width="0.387cm" svg:height="0.433cm" svg:x="4.284cm" svg:y="12.956cm">
          <draw:text-box>
            <text:p text:style-name="P2"><text:span text:style-name="T3">.</text:span></text:p>
          </draw:text-box>
        </draw:frame>
        <draw:frame draw:style-name="gr4" draw:text-style-name="P5" draw:layer="layout" svg:width="12.173cm" svg:height="0.433cm" svg:x="2.6cm" svg:y="13.421cm">
          <draw:text-box>
            <text:p text:style-name="P2"><text:span text:style-name="T3">Wstępnie <text:s/>konkludując, <text:s/>tradycyjna <text:s/>komparatystyka <text:s/>literacka <text:s/>zyskuje <text:s/>para-</text:span></text:p>
          </draw:text-box>
        </draw:frame>
        <draw:frame draw:style-name="gr4" draw:text-style-name="P5" draw:layer="layout" svg:width="12.664cm" svg:height="0.433cm" svg:x="2cm" svg:y="13.887cm">
          <draw:text-box>
            <text:p text:style-name="P2"><text:span text:style-name="T3">doksalnie swoją słabą tożsamość, „legitymizuje się”, w kontekście historii litera-</text:span></text:p>
          </draw:text-box>
        </draw:frame>
        <draw:frame draw:style-name="gr4" draw:text-style-name="P5" draw:layer="layout" svg:width="12.55cm" svg:height="0.433cm" svg:x="2cm" svg:y="14.353cm">
          <draw:text-box>
            <text:p text:style-name="P2"><text:span text:style-name="T3">tury – albo przekracza jej horyzont i tym samym destabilizuje, albo też kwestio-</text:span></text:p>
          </draw:text-box>
        </draw:frame>
        <draw:frame draw:style-name="gr4" draw:text-style-name="P5" draw:layer="layout" svg:width="12.541cm" svg:height="0.433cm" svg:x="2cm" svg:y="14.818cm">
          <draw:text-box>
            <text:p text:style-name="P2"><text:span text:style-name="T3">nuje ją, istniejąc w jawnej opozycji (ten projekt, wedle którego komparatystyka </text:span></text:p>
          </draw:text-box>
        </draw:frame>
        <draw:frame draw:style-name="gr4" draw:text-style-name="P5" draw:layer="layout" svg:width="12.482cm" svg:height="0.433cm" svg:x="2cm" svg:y="15.284cm">
          <draw:text-box>
            <text:p text:style-name="P2"><text:span text:style-name="T3">to </text:span><text:span text:style-name="T5">enfant terrible</text:span><text:span text:style-name="T3"> ówczesnej historii literatury, mimo starań Goethego i Meltzla </text:span></text:p>
          </draw:text-box>
        </draw:frame>
        <draw:frame draw:style-name="gr4" draw:text-style-name="P5" draw:layer="layout" svg:width="12.66cm" svg:height="0.433cm" svg:x="2cm" svg:y="15.75cm">
          <draw:text-box>
            <text:p text:style-name="P2"><text:span text:style-name="T3">nie został zrealizowany w XIX wieku na szerszą skalę). Innymi słowy, kompara-</text:span></text:p>
          </draw:text-box>
        </draw:frame>
        <draw:frame draw:style-name="gr4" draw:text-style-name="P5" draw:layer="layout" svg:width="12.499cm" svg:height="0.433cm" svg:x="2cm" svg:y="16.215cm">
          <draw:text-box>
            <text:p text:style-name="P2"><text:span text:style-name="T3">tystyka literacka – niezależnie od wariantu (oczywisty jest przypadek opozycji, </text:span></text:p>
          </draw:text-box>
        </draw:frame>
        <draw:frame draw:style-name="gr4" draw:text-style-name="P5" draw:layer="layout" svg:width="12.795cm" svg:height="0.433cm" svg:x="2cm" svg:y="16.681cm">
          <draw:text-box>
            <text:p text:style-name="P2"><text:span text:style-name="T3">mniej oczywisty inkluzji) – spełnia, by tak rzec, subwersywną funkcję względem </text:span></text:p>
          </draw:text-box>
        </draw:frame>
        <draw:frame draw:style-name="gr4" draw:text-style-name="P5" draw:layer="layout" svg:width="12.639cm" svg:height="0.433cm" svg:x="2cm" svg:y="17.147cm">
          <draw:text-box>
            <text:p text:style-name="P2"><text:span text:style-name="T3">historii literatury, staje się od początku swego istnienia destabilizującą siłą, nisz-</text:span></text:p>
          </draw:text-box>
        </draw:frame>
        <draw:frame draw:style-name="gr4" draw:text-style-name="P5" draw:layer="layout" svg:width="12.854cm" svg:height="0.433cm" svg:x="2cm" svg:y="17.612cm">
          <draw:text-box>
            <text:p text:style-name="P2"><text:span text:style-name="T3">czy porządek, który narzucają poszczególne narodowe historie literatury (i w tym </text:span></text:p>
          </draw:text-box>
        </draw:frame>
        <draw:frame draw:style-name="gr4" draw:text-style-name="P5" draw:layer="layout" svg:width="12.825cm" svg:height="0.433cm" svg:x="2cm" svg:y="18.078cm">
          <draw:text-box>
            <text:p text:style-name="P2"><text:span text:style-name="T3">również sensie komparatystyka przybiera postać, jak twierdzi przy zupełnie innej </text:span></text:p>
          </draw:text-box>
        </draw:frame>
        <draw:line draw:style-name="gr6" draw:text-style-name="P1" draw:layer="layout" svg:x1="1.999cm" svg:y1="19.471cm" svg:x2="4.499cm" svg:y2="19.471cm">
          <text:p/>
        </draw:line>
        <draw:frame draw:style-name="gr4" draw:text-style-name="P5" draw:layer="layout" svg:width="10.213cm" svg:height="0.433cm" svg:x="2cm" svg:y="18.544cm">
          <draw:text-box>
            <text:p text:style-name="P2"><text:span text:style-name="T3">okazji David Ferris, kontrnauki – „dyscypliny poza dyscypliną”).</text:span></text:p>
          </draw:text-box>
        </draw:frame>
        <draw:frame draw:style-name="gr7" draw:text-style-name="P7" draw:layer="layout" svg:width="0.188cm" svg:height="0.208cm" svg:x="2.6cm" svg:y="19.589cm">
          <draw:text-box>
            <text:p text:style-name="P2"><text:span text:style-name="T6">20</text:span></text:p>
          </draw:text-box>
        </draw:frame>
        <draw:frame draw:style-name="gr3" draw:text-style-name="P4" draw:layer="layout" svg:width="12.19cm" svg:height="0.353cm" svg:x="2.785cm" svg:y="19.577cm">
          <draw:text-box>
            <text:p text:style-name="P2"><text:span text:style-name="T2"><text:s text:c="2"/></text:span><text:span text:style-name="T2">J.-M. C a r r é, </text:span><text:span text:style-name="T7">Avant-propos</text:span><text:span text:style-name="T2"> [w:] M.-F. G u y a r d, </text:span><text:span text:style-name="T7">La littérature comparée</text:span><text:span text:style-name="T2">, Paris 1951, s. 5. 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6">21</text:span></text:p>
          </draw:text-box>
        </draw:frame>
        <draw:frame draw:style-name="gr3" draw:text-style-name="P4" draw:layer="layout" svg:width="8.63cm" svg:height="0.353cm" svg:x="2.785cm" svg:y="19.965cm">
          <draw:text-box>
            <text:p text:style-name="P2"><text:span text:style-name="T2"><text:s text:c="2"/></text:span><text:span text:style-name="T2">P. van Ti e g h e m, </text:span><text:span text:style-name="T7">La littérature comparée</text:span><text:span text:style-name="T2">, Paris 1931, s. 16–17.</text:span></text:p>
          </draw:text-box>
        </draw:frame>
        <draw:frame draw:style-name="gr7" draw:text-style-name="P7" draw:layer="layout" svg:width="0.188cm" svg:height="0.208cm" svg:x="2.6cm" svg:y="20.365cm">
          <draw:text-box>
            <text:p text:style-name="P2"><text:span text:style-name="T6">22</text:span></text:p>
          </draw:text-box>
        </draw:frame>
        <draw:frame draw:style-name="gr3" draw:text-style-name="P4" draw:layer="layout" svg:width="11.924cm" svg:height="0.353cm" svg:x="2.785cm" svg:y="20.353cm">
          <draw:text-box>
            <text:p text:style-name="P2"><text:span text:style-name="T2"><text:s text:c="2"/></text:span><text:span text:style-name="T2">S. S k w a r c z y ń s k a, </text:span><text:span text:style-name="T7">Aspekt językowo-artystyczny w przedmiocie badań komparatystyki </text:span></text:p>
          </draw:text-box>
        </draw:frame>
        <draw:frame draw:style-name="gr3" draw:text-style-name="P4" draw:layer="layout" svg:width="11.174cm" svg:height="0.353cm" svg:x="2cm" svg:y="20.741cm">
          <draw:text-box>
            <text:p text:style-name="P2"><text:span text:style-name="T7">literackiej</text:span><text:span text:style-name="T2"> [w:] e a d e m, </text:span><text:span text:style-name="T7">Pomiędzy historią a teorią literatury</text:span><text:span text:style-name="T2">, Warszawa 1975, s. 267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6">23</text:span></text:p>
          </draw:text-box>
        </draw:frame>
        <draw:frame draw:style-name="gr3" draw:text-style-name="P4" draw:layer="layout" svg:width="11.881cm" svg:height="0.353cm" svg:x="2.785cm" svg:y="21.129cm">
          <draw:text-box>
            <text:p text:style-name="P2"><text:span text:style-name="T2"><text:s text:c="2"/></text:span><text:span text:style-name="T2">F. J o s t, </text:span><text:span text:style-name="T7">Komparatystyka literacka jako filozofia literatury</text:span><text:span text:style-name="T2">, przeł. R. Gręda [w:] </text:span><text:span text:style-name="T7">Antologia </text:span></text:p>
          </draw:text-box>
        </draw:frame>
        <draw:frame draw:style-name="gr3" draw:text-style-name="P4" draw:layer="layout" svg:width="6.912cm" svg:height="0.353cm" svg:x="2cm" svg:y="21.517cm">
          <draw:text-box>
            <text:p text:style-name="P2"><text:span text:style-name="T7">zagranicznej komparatystyki literackiej</text:span><text:span text:style-name="T2">, </text:span><text:span text:style-name="T7">op. cit.</text:span><text:span text:style-name="T2">, s. 49.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06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1.923cm" svg:height="0.433cm" svg:x="2.9cm" svg:y="2.245cm">
          <draw:text-box>
            <text:p text:style-name="P2"><text:span text:style-name="T3">Naturalnie sprawa związków niepomiernie komplikuje się w dzisiejszej rze-</text:span></text:p>
          </draw:text-box>
        </draw:frame>
        <draw:frame draw:style-name="gr4" draw:text-style-name="P5" draw:layer="layout" svg:width="12.727cm" svg:height="0.433cm" svg:x="2.3cm" svg:y="2.706cm">
          <draw:text-box>
            <text:p text:style-name="P2"><text:span text:style-name="T3">czywistości, w sytuacji przesilenia zarówno po stronie komparatystyki, mianowi-</text:span></text:p>
          </draw:text-box>
        </draw:frame>
        <draw:frame draw:style-name="gr4" draw:text-style-name="P5" draw:layer="layout" svg:width="10.446cm" svg:height="0.433cm" svg:x="2.3cm" svg:y="3.166cm">
          <draw:text-box>
            <text:p text:style-name="P2"><text:span text:style-name="T3">cie krystalizowania się różnych nurtów komparatystyki kulturowej</text:span></text:p>
          </draw:text-box>
        </draw:frame>
        <draw:frame draw:style-name="gr5" draw:text-style-name="P6" draw:layer="layout" svg:width="0.231cm" svg:height="0.247cm" svg:x="12.741cm" svg:y="3.181cm">
          <draw:text-box>
            <text:p text:style-name="P2"><text:span text:style-name="T4">24</text:span></text:p>
          </draw:text-box>
        </draw:frame>
        <draw:frame draw:style-name="gr4" draw:text-style-name="P5" draw:layer="layout" svg:width="1.839cm" svg:height="0.433cm" svg:x="12.967cm" svg:y="3.166cm">
          <draw:text-box>
            <text:p text:style-name="P2"><text:span text:style-name="T3"><text:s/></text:span><text:span text:style-name="T3">(pozostają-</text:span></text:p>
          </draw:text-box>
        </draw:frame>
        <draw:frame draw:style-name="gr4" draw:text-style-name="P5" draw:layer="layout" svg:width="12.66cm" svg:height="0.433cm" svg:x="2.3cm" svg:y="3.626cm">
          <draw:text-box>
            <text:p text:style-name="P2"><text:span text:style-name="T3">cych w mocnej opozycji względem komparatystyki tradycyjnej), jak i po stronie </text:span></text:p>
          </draw:text-box>
        </draw:frame>
        <draw:frame draw:style-name="gr4" draw:text-style-name="P5" draw:layer="layout" svg:width="13.066cm" svg:height="0.433cm" svg:x="2.3cm" svg:y="4.087cm">
          <draw:text-box>
            <text:p text:style-name="P2"><text:span text:style-name="T3">historii literatury, to znaczy stopniowego odchodzenia w XX wieku od tradycji lan-</text:span></text:p>
          </draw:text-box>
        </draw:frame>
        <draw:frame draw:style-name="gr4" draw:text-style-name="P5" draw:layer="layout" svg:width="12.808cm" svg:height="0.433cm" svg:x="2.3cm" svg:y="4.547cm">
          <draw:text-box>
            <text:p text:style-name="P2"><text:span text:style-name="T3">sonizmu (od wzorca Gustava Lansona, „twórcy najbardziej ortodoksyjnej historii </text:span></text:p>
          </draw:text-box>
        </draw:frame>
        <draw:frame draw:style-name="gr4" draw:text-style-name="P5" draw:layer="layout" svg:width="13.104cm" svg:height="0.433cm" svg:x="2.3cm" svg:y="5.008cm">
          <draw:text-box>
            <text:p text:style-name="P2"><text:span text:style-name="T3">literatury”, za jaką uznaje René Etiemble </text:span><text:span text:style-name="T5">Histoire de la littérature française</text:span><text:span text:style-name="T3"> z roku </text:span></text:p>
          </draw:text-box>
        </draw:frame>
        <draw:frame draw:style-name="gr4" draw:text-style-name="P5" draw:layer="layout" svg:width="12.749cm" svg:height="0.433cm" svg:x="2.3cm" svg:y="5.468cm">
          <draw:text-box>
            <text:p text:style-name="P2"><text:span text:style-name="T3">1894), odchodzenia od pozytywistycznie pojmowanej faktografii, katalogowania </text:span></text:p>
          </draw:text-box>
        </draw:frame>
        <draw:frame draw:style-name="gr4" draw:text-style-name="P5" draw:layer="layout" svg:width="12.766cm" svg:height="0.433cm" svg:x="2.3cm" svg:y="5.928cm">
          <draw:text-box>
            <text:p text:style-name="P2"><text:span text:style-name="T3">arcydzieł, ustalania sztywnych kanonów literatury w oparciu o linearność i układ </text:span></text:p>
          </draw:text-box>
        </draw:frame>
        <draw:frame draw:style-name="gr4" draw:text-style-name="P5" draw:layer="layout" svg:width="12.579cm" svg:height="0.433cm" svg:x="2.3cm" svg:y="6.389cm">
          <draw:text-box>
            <text:p text:style-name="P2"><text:span text:style-name="T3">chronologiczny, najogólniej mówiąc: odchodzenia od hierarchizującego uniwer-</text:span></text:p>
          </draw:text-box>
        </draw:frame>
        <draw:frame draw:style-name="gr4" draw:text-style-name="P5" draw:layer="layout" svg:width="12.749cm" svg:height="0.433cm" svg:x="2.3cm" svg:y="6.849cm">
          <draw:text-box>
            <text:p text:style-name="P2"><text:span text:style-name="T3">salizmu. Aktualny stan rzeczy dobrze ujmuje Stephen Greenblatt: „nie ma jednej </text:span></text:p>
          </draw:text-box>
        </draw:frame>
        <draw:frame draw:style-name="gr4" draw:text-style-name="P5" draw:layer="layout" svg:width="13.091cm" svg:height="0.433cm" svg:x="2.3cm" svg:y="7.309cm">
          <draw:text-box>
            <text:p text:style-name="P2"><text:span text:style-name="T3">historii literatury i nawet trudno byłoby sobie wyobrazić, jak taka historia mogłaby </text:span></text:p>
          </draw:text-box>
        </draw:frame>
        <draw:frame draw:style-name="gr4" draw:text-style-name="P5" draw:layer="layout" svg:width="1.67cm" svg:height="0.433cm" svg:x="2.3cm" svg:y="7.77cm">
          <draw:text-box>
            <text:p text:style-name="P2"><text:span text:style-name="T3">wyglądać”</text:span></text:p>
          </draw:text-box>
        </draw:frame>
        <draw:frame draw:style-name="gr5" draw:text-style-name="P6" draw:layer="layout" svg:width="0.231cm" svg:height="0.247cm" svg:x="3.959cm" svg:y="7.785cm">
          <draw:text-box>
            <text:p text:style-name="P2"><text:span text:style-name="T4">25</text:span></text:p>
          </draw:text-box>
        </draw:frame>
        <draw:frame draw:style-name="gr4" draw:text-style-name="P5" draw:layer="layout" svg:width="10.89cm" svg:height="0.433cm" svg:x="4.185cm" svg:y="7.77cm">
          <draw:text-box>
            <text:p text:style-name="P2"><text:span text:style-name="T3">, i Gayatri Ch. Spivak, posługująca się dwoma określeniami: „śmierć </text:span></text:p>
          </draw:text-box>
        </draw:frame>
        <draw:frame draw:style-name="gr4" draw:text-style-name="P5" draw:layer="layout" svg:width="1.89cm" svg:height="0.433cm" svg:x="2.3cm" svg:y="8.23cm">
          <draw:text-box>
            <text:p text:style-name="P2"><text:span text:style-name="T3">dyscypliny”</text:span></text:p>
          </draw:text-box>
        </draw:frame>
        <draw:frame draw:style-name="gr5" draw:text-style-name="P6" draw:layer="layout" svg:width="0.231cm" svg:height="0.247cm" svg:x="4.175cm" svg:y="8.245cm">
          <draw:text-box>
            <text:p text:style-name="P2"><text:span text:style-name="T4">26</text:span></text:p>
          </draw:text-box>
        </draw:frame>
        <draw:frame draw:style-name="gr4" draw:text-style-name="P5" draw:layer="layout" svg:width="10.78cm" svg:height="0.433cm" svg:x="4.402cm" svg:y="8.23cm">
          <draw:text-box>
            <text:p text:style-name="P2"><text:span text:style-name="T3"><text:s text:c="2"/></text:span><text:span text:style-name="T3">oraz <text:s/>„komparatystyka <text:s/>ekstremalna”. W <text:s/>zależności <text:s/>od <text:s/>interesów </text:span></text:p>
          </draw:text-box>
        </draw:frame>
        <draw:frame draw:style-name="gr4" draw:text-style-name="P5" draw:layer="layout" svg:width="12.672cm" svg:height="0.433cm" svg:x="2.3cm" svg:y="8.691cm">
          <draw:text-box>
            <text:p text:style-name="P2"><text:span text:style-name="T3">dwóch rozbieżnych, znoszących się nurtów komparatystyki – istnieją dwa zasad-</text:span></text:p>
          </draw:text-box>
        </draw:frame>
        <draw:frame draw:style-name="gr4" draw:text-style-name="P5" draw:layer="layout" svg:width="12.859cm" svg:height="0.433cm" svg:x="2.3cm" svg:y="9.151cm">
          <draw:text-box>
            <text:p text:style-name="P2"><text:span text:style-name="T3">nicze sposoby „rekonstruowania” (to, jak sądzę, niezbędne w tym miejscu słowo) </text:span></text:p>
          </draw:text-box>
        </draw:frame>
        <draw:frame draw:style-name="gr4" draw:text-style-name="P5" draw:layer="layout" svg:width="12.448cm" svg:height="0.433cm" svg:x="2.3cm" svg:y="9.611cm">
          <draw:text-box>
            <text:p text:style-name="P2"><text:span text:style-name="T3">historii literatury: horyzont tradycyjnej komparatystyki literackiej wyznaczony </text:span></text:p>
          </draw:text-box>
        </draw:frame>
        <draw:frame draw:style-name="gr4" draw:text-style-name="P5" draw:layer="layout" svg:width="12.617cm" svg:height="0.433cm" svg:x="2.3cm" svg:y="10.072cm">
          <draw:text-box>
            <text:p text:style-name="P2"><text:span text:style-name="T3">zostaje przez dominujący narodowy model historii literatury, odizolowanych od </text:span></text:p>
          </draw:text-box>
        </draw:frame>
        <draw:frame draw:style-name="gr4" draw:text-style-name="P5" draw:layer="layout" svg:width="12.914cm" svg:height="0.433cm" svg:x="2.3cm" svg:y="10.532cm">
          <draw:text-box>
            <text:p text:style-name="P2"><text:span text:style-name="T3">siebie <text:s/>historii <text:s/>literatur, <text:s/>horyzont <text:s/>natomiast komparatystyki kulturowej <text:s/>– <text:s/>przez </text:span></text:p>
          </draw:text-box>
        </draw:frame>
        <draw:frame draw:style-name="gr4" draw:text-style-name="P5" draw:layer="layout" svg:width="12.313cm" svg:height="0.433cm" svg:x="2.3cm" svg:y="10.992cm">
          <draw:text-box>
            <text:p text:style-name="P2"><text:span text:style-name="T3">„</text:span><text:span text:style-name="T3">inną historię literatury”, między innymi koncepcje „literatury światowej” Da-</text:span></text:p>
          </draw:text-box>
        </draw:frame>
        <draw:frame draw:style-name="gr4" draw:text-style-name="P5" draw:layer="layout" svg:width="12.719cm" svg:height="0.433cm" svg:x="2.3cm" svg:y="11.453cm">
          <draw:text-box>
            <text:p text:style-name="P2"><text:span text:style-name="T3">vida Damroscha czy Franco Morettiego, szereg transdyscyplinarnych projektów, </text:span></text:p>
          </draw:text-box>
        </draw:frame>
        <draw:frame draw:style-name="gr4" draw:text-style-name="P5" draw:layer="layout" svg:width="12.812cm" svg:height="0.433cm" svg:x="2.3cm" svg:y="11.913cm">
          <draw:text-box>
            <text:p text:style-name="P2"><text:span text:style-name="T3">jak na przykład wspomniana transkulturowa historia literatury. Nowe rozumienie </text:span></text:p>
          </draw:text-box>
        </draw:frame>
        <draw:frame draw:style-name="gr4" draw:text-style-name="P5" draw:layer="layout" svg:width="12.469cm" svg:height="0.433cm" svg:x="2.3cm" svg:y="12.374cm">
          <draw:text-box>
            <text:p text:style-name="P2"><text:span text:style-name="T3">i pojmowanie zadań historii literatury w aktualnych badaniach komparatystycz-</text:span></text:p>
          </draw:text-box>
        </draw:frame>
        <draw:frame draw:style-name="gr4" draw:text-style-name="P5" draw:layer="layout" svg:width="11.25cm" svg:height="0.433cm" svg:x="2.3cm" svg:y="12.834cm">
          <draw:text-box>
            <text:p text:style-name="P2"><text:span text:style-name="T3">nych, <text:s/>tworzenia <text:s/>– <text:s/>jak <text:s/>proponuje <text:s/>Damrosch <text:s/>– <text:s/>m i k r o k a n o n ó w</text:span></text:p>
          </draw:text-box>
        </draw:frame>
        <draw:frame draw:style-name="gr5" draw:text-style-name="P6" draw:layer="layout" svg:width="0.231cm" svg:height="0.247cm" svg:x="12.829cm" svg:y="12.849cm">
          <draw:text-box>
            <text:p text:style-name="P2"><text:span text:style-name="T4">27</text:span></text:p>
          </draw:text-box>
        </draw:frame>
        <draw:frame draw:style-name="gr4" draw:text-style-name="P5" draw:layer="layout" svg:width="1.886cm" svg:height="0.433cm" svg:x="13.055cm" svg:y="12.834cm">
          <draw:text-box>
            <text:p text:style-name="P2"><text:span text:style-name="T3">, <text:s/>nazywam </text:span></text:p>
          </draw:text-box>
        </draw:frame>
        <draw:frame draw:style-name="gr4" draw:text-style-name="P5" draw:layer="layout" svg:width="12.732cm" svg:height="0.433cm" svg:x="2.3cm" svg:y="13.294cm">
          <draw:text-box>
            <text:p text:style-name="P2"><text:span text:style-name="T3">umownie „inną historią literatury”, mając oczywiście świadomość, że ta formuła </text:span></text:p>
          </draw:text-box>
        </draw:frame>
        <draw:frame draw:style-name="gr4" draw:text-style-name="P5" draw:layer="layout" svg:width="12.935cm" svg:height="0.433cm" svg:x="2.3cm" svg:y="13.755cm">
          <draw:text-box>
            <text:p text:style-name="P2"><text:span text:style-name="T3">była wcześniej wielokrotnie wykorzystywana, między innymi przez Teresę Walas </text:span></text:p>
          </draw:text-box>
        </draw:frame>
        <draw:frame draw:style-name="gr4" draw:text-style-name="P5" draw:layer="layout" svg:width="12.918cm" svg:height="0.433cm" svg:x="2.3cm" svg:y="14.215cm">
          <draw:text-box>
            <text:p text:style-name="P2"><text:span text:style-name="T3">(w tytule książki </text:span><text:span text:style-name="T5">Czy jest możliwa inna historia literatury?</text:span><text:span text:style-name="T3">, Kraków 1993) i przez </text:span></text:p>
          </draw:text-box>
        </draw:frame>
        <draw:frame draw:style-name="gr4" draw:text-style-name="P5" draw:layer="layout" svg:width="11.453cm" svg:height="0.433cm" svg:x="2.3cm" svg:y="14.675cm">
          <draw:text-box>
            <text:p text:style-name="P2"><text:span text:style-name="T3">tłumacza Franco Morettiego (w podtytule francuskiego wydania książki <text:s/></text:span></text:p>
          </draw:text-box>
        </draw:frame>
        <draw:frame draw:style-name="gr4" draw:text-style-name="P5" draw:layer="layout" svg:width="1.539cm" svg:height="0.433cm" svg:x="13.366cm" svg:y="14.675cm">
          <draw:text-box>
            <text:p text:style-name="P2"><text:span text:style-name="T5">Graphes, </text:span></text:p>
          </draw:text-box>
        </draw:frame>
        <draw:frame draw:style-name="gr4" draw:text-style-name="P5" draw:layer="layout" svg:width="11.716cm" svg:height="0.433cm" svg:x="2.3cm" svg:y="15.136cm">
          <draw:text-box>
            <text:p text:style-name="P2"><text:span text:style-name="T5">cartes et arbres. Modèles abstraits pour une autre histoire de la littérature</text:span></text:p>
          </draw:text-box>
        </draw:frame>
        <draw:frame draw:style-name="gr5" draw:text-style-name="P6" draw:layer="layout" svg:width="0.231cm" svg:height="0.247cm" svg:x="14.348cm" svg:y="15.151cm">
          <draw:text-box>
            <text:p text:style-name="P2"><text:span text:style-name="T4">28</text:span></text:p>
          </draw:text-box>
        </draw:frame>
        <draw:line draw:style-name="gr6" draw:text-style-name="P1" draw:layer="layout" svg:x1="2.299cm" svg:y1="15.979cm" svg:x2="4.799cm" svg:y2="15.979cm">
          <text:p/>
        </draw:line>
        <draw:frame draw:style-name="gr4" draw:text-style-name="P5" draw:layer="layout" svg:width="0.425cm" svg:height="0.433cm" svg:x="14.574cm" svg:y="15.136cm">
          <draw:text-box>
            <text:p text:style-name="P2"><text:span text:style-name="T3">). <text:s/></text:span></text:p>
          </draw:text-box>
        </draw:frame>
        <draw:frame draw:style-name="gr7" draw:text-style-name="P7" draw:layer="layout" svg:width="0.188cm" svg:height="0.208cm" svg:x="2.9cm" svg:y="16.097cm">
          <draw:text-box>
            <text:p text:style-name="P2"><text:span text:style-name="T6">24</text:span></text:p>
          </draw:text-box>
        </draw:frame>
        <draw:frame draw:style-name="gr3" draw:text-style-name="P4" draw:layer="layout" svg:width="12.105cm" svg:height="0.353cm" svg:x="3.085cm" svg:y="16.084cm">
          <draw:text-box>
            <text:p text:style-name="P2"><text:span text:style-name="T2"><text:s text:c="2"/></text:span><text:span text:style-name="T2">Zob. A. H e j m e j, </text:span><text:span text:style-name="T7">Komparatystyka kulturowa: interpretacja i egzystencja</text:span><text:span text:style-name="T2">, „Teksty Drugie” </text:span></text:p>
          </draw:text-box>
        </draw:frame>
        <draw:frame draw:style-name="gr3" draw:text-style-name="P4" draw:layer="layout" svg:width="2.644cm" svg:height="0.353cm" svg:x="2.3cm" svg:y="16.472cm">
          <draw:text-box>
            <text:p text:style-name="P2"><text:span text:style-name="T2">2010, nr 5, s. 53–64.</text:span></text:p>
          </draw:text-box>
        </draw:frame>
        <draw:frame draw:style-name="gr7" draw:text-style-name="P7" draw:layer="layout" svg:width="0.188cm" svg:height="0.208cm" svg:x="2.9cm" svg:y="16.873cm">
          <draw:text-box>
            <text:p text:style-name="P2"><text:span text:style-name="T6">25</text:span></text:p>
          </draw:text-box>
        </draw:frame>
        <draw:frame draw:style-name="gr3" draw:text-style-name="P4" draw:layer="layout" svg:width="12.337cm" svg:height="0.353cm" svg:x="3.085cm" svg:y="16.86cm">
          <draw:text-box>
            <text:p text:style-name="P2"><text:span text:style-name="T2"><text:s text:c="2"/></text:span><text:span text:style-name="T2">S. G r e e n b l a t t, </text:span><text:span text:style-name="T7">Czym jest historia literatury</text:span><text:span text:style-name="T2">, przeł. K. Kwapisz Williams [w:] i d e m, </text:span><text:span text:style-name="T7">Poe-</text:span></text:p>
          </draw:text-box>
        </draw:frame>
        <draw:frame draw:style-name="gr3" draw:text-style-name="P4" draw:layer="layout" svg:width="12.605cm" svg:height="0.353cm" svg:x="2.3cm" svg:y="17.249cm">
          <draw:text-box>
            <text:p text:style-name="P2"><text:span text:style-name="T7">tyka kulturowa. Pisma wybrane</text:span><text:span text:style-name="T2">, red. i wstęp K. Kujawińska-Courtney, Kraków 2006, s. 273–274. </text:span></text:p>
          </draw:text-box>
        </draw:frame>
        <draw:frame draw:style-name="gr3" draw:text-style-name="P4" draw:layer="layout" svg:width="12.706cm" svg:height="0.353cm" svg:x="2.3cm" svg:y="17.637cm">
          <draw:text-box>
            <text:p text:style-name="P2"><text:span text:style-name="T2">Już w latach 60. Roland Barthes sygnalizował zasadniczy problem z historią literatury: „Należy od-</text:span></text:p>
          </draw:text-box>
        </draw:frame>
        <draw:frame draw:style-name="gr3" draw:text-style-name="P4" draw:layer="layout" svg:width="12.567cm" svg:height="0.353cm" svg:x="2.3cm" svg:y="18.025cm">
          <draw:text-box>
            <text:p text:style-name="P2"><text:span text:style-name="T2">ciąć literaturę od jednostki! Cóż za rozdarcie, nawet paradoks! Ale historia literatury możliwa jest </text:span></text:p>
          </draw:text-box>
        </draw:frame>
        <draw:frame draw:style-name="gr3" draw:text-style-name="P4" draw:layer="layout" svg:width="12.558cm" svg:height="0.353cm" svg:x="2.3cm" svg:y="18.413cm">
          <draw:text-box>
            <text:p text:style-name="P2"><text:span text:style-name="T2">tylko za tę cenę; sprowadzona do swoich instytucjonalnych granic, historia literatury stanie się po </text:span></text:p>
          </draw:text-box>
        </draw:frame>
        <draw:frame draw:style-name="gr3" draw:text-style-name="P4" draw:layer="layout" svg:width="13.028cm" svg:height="0.353cm" svg:x="2.3cm" svg:y="18.801cm">
          <draw:text-box>
            <text:p text:style-name="P2"><text:span text:style-name="T2">prostu – historią” (R. B a r t h e s, </text:span><text:span text:style-name="T7">Historia czy literatura?</text:span><text:span text:style-name="T2">, przeł. W. Błońska [w:] i d e m, </text:span><text:span text:style-name="T7">Mit i znak. </text:span></text:p>
          </draw:text-box>
        </draw:frame>
        <draw:frame draw:style-name="gr3" draw:text-style-name="P4" draw:layer="layout" svg:width="12.774cm" svg:height="0.353cm" svg:x="2.3cm" svg:y="19.189cm">
          <draw:text-box>
            <text:p text:style-name="P2"><text:span text:style-name="T7">Eseje</text:span><text:span text:style-name="T2">, Warszawa 1970, s. 173; zob. pierwodruk: R. B a r t h e s, </text:span><text:span text:style-name="T7">Histoire ou littérature?</text:span><text:span text:style-name="T2">, „Annales” </text:span></text:p>
          </draw:text-box>
        </draw:frame>
        <draw:frame draw:style-name="gr3" draw:text-style-name="P4" draw:layer="layout" svg:width="8.566cm" svg:height="0.353cm" svg:x="2.3cm" svg:y="19.577cm">
          <draw:text-box>
            <text:p text:style-name="P2"><text:span text:style-name="T2">1960, nr 3, s. 524–537; także [w:] i d e m, </text:span><text:span text:style-name="T7">Sur Racine</text:span><text:span text:style-name="T2">, Paris 1963).</text:span></text:p>
          </draw:text-box>
        </draw:frame>
        <draw:frame draw:style-name="gr7" draw:text-style-name="P7" draw:layer="layout" svg:width="0.188cm" svg:height="0.208cm" svg:x="2.9cm" svg:y="19.977cm">
          <draw:text-box>
            <text:p text:style-name="P2"><text:span text:style-name="T6">26</text:span></text:p>
          </draw:text-box>
        </draw:frame>
        <draw:frame draw:style-name="gr3" draw:text-style-name="P4" draw:layer="layout" svg:width="7.576cm" svg:height="0.353cm" svg:x="3.085cm" svg:y="19.965cm">
          <draw:text-box>
            <text:p text:style-name="P2"><text:span text:style-name="T2"><text:s text:c="2"/></text:span><text:span text:style-name="T2">G. Ch. S p i v a k, </text:span><text:span text:style-name="T7">Death of a Discipline</text:span><text:span text:style-name="T2">, New York 2003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6">27</text:span></text:p>
          </draw:text-box>
        </draw:frame>
        <draw:frame draw:style-name="gr3" draw:text-style-name="P4" draw:layer="layout" svg:width="12.159cm" svg:height="0.353cm" svg:x="3.085cm" svg:y="20.353cm">
          <draw:text-box>
            <text:p text:style-name="P2"><text:span text:style-name="T2"><text:s text:c="2"/></text:span><text:span text:style-name="T2">D. D a m r o s c h, </text:span><text:span text:style-name="T7">Conclusion: World Enough and Time</text:span><text:span text:style-name="T2"> [w:] i d e m, </text:span><text:span text:style-name="T7">What is World Literatu-</text:span></text:p>
          </draw:text-box>
        </draw:frame>
        <draw:frame draw:style-name="gr3" draw:text-style-name="P4" draw:layer="layout" svg:width="4.624cm" svg:height="0.353cm" svg:x="2.3cm" svg:y="20.741cm">
          <draw:text-box>
            <text:p text:style-name="P2"><text:span text:style-name="T7">re?</text:span><text:span text:style-name="T2">, Princeton–Oxford 2003, s. 298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6">28</text:span></text:p>
          </draw:text-box>
        </draw:frame>
        <draw:frame draw:style-name="gr3" draw:text-style-name="P4" draw:layer="layout" svg:width="11.614cm" svg:height="0.353cm" svg:x="3.085cm" svg:y="21.129cm">
          <draw:text-box>
            <text:p text:style-name="P2"><text:span text:style-name="T2"><text:s text:c="2"/></text:span><text:span text:style-name="T2">F. M o r e t t i, </text:span><text:span text:style-name="T7">Graphes, cartes et arbres. Modèles abstraits pour une autre histoire de la </text:span></text:p>
          </draw:text-box>
        </draw:frame>
        <draw:frame draw:style-name="gr3" draw:text-style-name="P4" draw:layer="layout" svg:width="6.534cm" svg:height="0.353cm" svg:x="2.3cm" svg:y="21.517cm">
          <draw:text-box>
            <text:p text:style-name="P2"><text:span text:style-name="T7">littérature</text:span><text:span text:style-name="T2">, przeł. na fr. É. Dobenesque, Paris 2008.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07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3.392cm" svg:height="0.433cm" svg:x="2cm" svg:y="2.245cm">
          <draw:text-box>
            <text:p text:style-name="P2"><text:span text:style-name="T3">Formuła „(i n n a) h i s t o r i a <text:s text:c="2"/>l i t e r a t u r y” <text:s/>– jako formuła palimpsestowa – po-</text:span></text:p>
          </draw:text-box>
        </draw:frame>
        <draw:frame draw:style-name="gr4" draw:text-style-name="P5" draw:layer="layout" svg:width="12.677cm" svg:height="0.433cm" svg:x="2cm" svg:y="2.711cm">
          <draw:text-box>
            <text:p text:style-name="P2"><text:span text:style-name="T3">siada tutaj w rzeczywistości dwa różne znaczenia: po pierwsze, odnosi się jedno-</text:span></text:p>
          </draw:text-box>
        </draw:frame>
        <draw:frame draw:style-name="gr4" draw:text-style-name="P5" draw:layer="layout" svg:width="12.685cm" svg:height="0.433cm" svg:x="2cm" svg:y="3.177cm">
          <draw:text-box>
            <text:p text:style-name="P2"><text:span text:style-name="T3">cześnie i do tradycyjnej historii literatury, i – w sytuacji krytyki oraz przekrocze-</text:span></text:p>
          </draw:text-box>
        </draw:frame>
        <draw:frame draw:style-name="gr4" draw:text-style-name="P5" draw:layer="layout" svg:width="12.909cm" svg:height="0.433cm" svg:x="2cm" svg:y="3.642cm">
          <draw:text-box>
            <text:p text:style-name="P2"><text:span text:style-name="T3">nia jej horyzontu – do „innej historii literatury”, inaczej mówiąc, ujawnia konflikt </text:span></text:p>
          </draw:text-box>
        </draw:frame>
        <draw:frame draw:style-name="gr4" draw:text-style-name="P5" draw:layer="layout" svg:width="12.444cm" svg:height="0.433cm" svg:x="2cm" svg:y="4.108cm">
          <draw:text-box>
            <text:p text:style-name="P2"><text:span text:style-name="T3">dwóch rozmaitych modeli historii literatury (ich czytelnymi emblematami: uni-</text:span></text:p>
          </draw:text-box>
        </draw:frame>
        <draw:frame draw:style-name="gr4" draw:text-style-name="P5" draw:layer="layout" svg:width="12.681cm" svg:height="0.433cm" svg:x="2cm" svg:y="4.574cm">
          <draw:text-box>
            <text:p text:style-name="P2"><text:span text:style-name="T3">wersalny kanon oraz tymczasowe mikrokanony), po drugie – co będzie dla mnie </text:span></text:p>
          </draw:text-box>
        </draw:frame>
        <draw:frame draw:style-name="gr4" draw:text-style-name="P5" draw:layer="layout" svg:width="12.71cm" svg:height="0.433cm" svg:x="2cm" svg:y="5.039cm">
          <draw:text-box>
            <text:p text:style-name="P2"><text:span text:style-name="T3">równie ważne – ujawnia obawy, czy „inna historia literatury” jest w ogóle możli-</text:span></text:p>
          </draw:text-box>
        </draw:frame>
        <draw:frame draw:style-name="gr4" draw:text-style-name="P5" draw:layer="layout" svg:width="10.204cm" svg:height="0.433cm" svg:x="2cm" svg:y="5.505cm">
          <draw:text-box>
            <text:p text:style-name="P2"><text:span text:style-name="T3">wa do zrealizowania w perspektywie tzw. nowej komparatystyki.</text:span></text:p>
          </draw:text-box>
        </draw:frame>
        <draw:frame draw:style-name="gr4" draw:text-style-name="P5" draw:layer="layout" svg:width="9.299cm" svg:height="0.433cm" svg:x="3.599cm" svg:y="6.586cm">
          <draw:text-box>
            <text:p text:style-name="P2"><text:span text:style-name="T3">ii. </text:span><text:span text:style-name="T5">WELTLITERATUR </text:span><text:span text:style-name="T3">– NACJONALIZM (REPERKUSJE)</text:span></text:p>
          </draw:text-box>
        </draw:frame>
        <draw:frame draw:style-name="gr4" draw:text-style-name="P5" draw:layer="layout" svg:width="11.885cm" svg:height="0.433cm" svg:x="2.6cm" svg:y="7.518cm">
          <draw:text-box>
            <text:p text:style-name="P2"><text:span text:style-name="T3">Relacje komparatystyki literackiej z narodową historią literatury (a szerzej: </text:span></text:p>
          </draw:text-box>
        </draw:frame>
        <draw:frame draw:style-name="gr4" draw:text-style-name="P5" draw:layer="layout" svg:width="12.453cm" svg:height="0.433cm" svg:x="2cm" svg:y="7.983cm">
          <draw:text-box>
            <text:p text:style-name="P2"><text:span text:style-name="T3">„</text:span><text:span text:style-name="T3">filologią narodową”) nie są jednak tak jednoznaczne i oczywiste, jak przedsta-</text:span></text:p>
          </draw:text-box>
        </draw:frame>
        <draw:frame draw:style-name="gr4" draw:text-style-name="P5" draw:layer="layout" svg:width="12.207cm" svg:height="0.433cm" svg:x="2cm" svg:y="8.449cm">
          <draw:text-box>
            <text:p text:style-name="P2"><text:span text:style-name="T3">wiony wyżej obraz inkluzji. Z dwóch różnych powodów: z racji samego feno-</text:span></text:p>
          </draw:text-box>
        </draw:frame>
        <draw:frame draw:style-name="gr4" draw:text-style-name="P5" draw:layer="layout" svg:width="12.486cm" svg:height="0.433cm" svg:x="2cm" svg:y="8.915cm">
          <draw:text-box>
            <text:p text:style-name="P2"><text:span text:style-name="T3">menu literatury, jej nieuchronnie politycznych i narodowych uwikłań (ten prob-</text:span></text:p>
          </draw:text-box>
        </draw:frame>
        <draw:frame draw:style-name="gr4" draw:text-style-name="P5" draw:layer="layout" svg:width="12.74cm" svg:height="0.433cm" svg:x="2cm" svg:y="9.38cm">
          <draw:text-box>
            <text:p text:style-name="P2"><text:span text:style-name="T3">lem omawia wnikliwie Pascale Casanova w książce </text:span><text:span text:style-name="T5">La République mondiale des </text:span></text:p>
          </draw:text-box>
        </draw:frame>
        <draw:frame draw:style-name="gr4" draw:text-style-name="P5" draw:layer="layout" svg:width="12.689cm" svg:height="0.433cm" svg:x="2cm" svg:y="9.846cm">
          <draw:text-box>
            <text:p text:style-name="P2"><text:span text:style-name="T5">Lettres</text:span><text:span text:style-name="T3">, Paris 1999), oraz z racji istnienia począwszy od XIX wieku przypadków </text:span></text:p>
          </draw:text-box>
        </draw:frame>
        <draw:frame draw:style-name="gr4" draw:text-style-name="P5" draw:layer="layout" svg:width="12.41cm" svg:height="0.433cm" svg:x="2cm" svg:y="10.312cm">
          <draw:text-box>
            <text:p text:style-name="P2"><text:span text:style-name="T3">opozycji (tzn. kwestionowania narodowej historii literatury), do których wraca </text:span></text:p>
          </draw:text-box>
        </draw:frame>
        <draw:frame draw:style-name="gr4" draw:text-style-name="P5" draw:layer="layout" svg:width="12.495cm" svg:height="0.433cm" svg:x="2cm" svg:y="10.777cm">
          <draw:text-box>
            <text:p text:style-name="P2"><text:span text:style-name="T3">się chętnie w drugiej połowie XX i w XXI wieku. Zastanawiający skądinąd wy-</text:span></text:p>
          </draw:text-box>
        </draw:frame>
        <draw:frame draw:style-name="gr4" draw:text-style-name="P5" draw:layer="layout" svg:width="12.761cm" svg:height="0.433cm" svg:x="2cm" svg:y="11.243cm">
          <draw:text-box>
            <text:p text:style-name="P2"><text:span text:style-name="T3">daje się więc fakt, iż czasami zapomina się dzisiaj o rzeczywistych „początkach” </text:span></text:p>
          </draw:text-box>
        </draw:frame>
        <draw:frame draw:style-name="gr4" draw:text-style-name="P5" draw:layer="layout" svg:width="12.423cm" svg:height="0.433cm" svg:x="2cm" svg:y="11.709cm">
          <draw:text-box>
            <text:p text:style-name="P2"><text:span text:style-name="T3">komparatystyki; wyróżniają się niewątpliwie pod tym względem komparatyści </text:span></text:p>
          </draw:text-box>
        </draw:frame>
        <draw:frame draw:style-name="gr4" draw:text-style-name="P5" draw:layer="layout" svg:width="12.897cm" svg:height="0.433cm" svg:x="2cm" svg:y="12.174cm">
          <draw:text-box>
            <text:p text:style-name="P2"><text:span text:style-name="T3">amerykańscy, <text:s/>zwłaszcza <text:s/>zwolennicy <text:s/>badań <text:s/>postkolonialnych, <text:s/>którzy <text:s/>redukują </text:span></text:p>
          </draw:text-box>
        </draw:frame>
        <draw:frame draw:style-name="gr4" draw:text-style-name="P5" draw:layer="layout" svg:width="12.249cm" svg:height="0.433cm" svg:x="2cm" svg:y="12.64cm">
          <draw:text-box>
            <text:p text:style-name="P2"><text:span text:style-name="T5">en bloc</text:span><text:span text:style-name="T3"> komparatystykę do modelu inkluzywnego. Jak piszą na przykład auto-</text:span></text:p>
          </draw:text-box>
        </draw:frame>
        <draw:frame draw:style-name="gr4" draw:text-style-name="P5" draw:layer="layout" svg:width="13.159cm" svg:height="0.433cm" svg:x="2cm" svg:y="13.106cm">
          <draw:text-box>
            <text:p text:style-name="P2"><text:span text:style-name="T3">rzy <text:s/>tzw. <text:s/>raportu <text:s/>Bernheimera: <text:s/>„W <text:s/>istocie <text:s/>komparatystyka <text:s/>przyczyniała <text:s/>się <text:s/>do </text:span></text:p>
          </draw:text-box>
        </draw:frame>
        <draw:frame draw:style-name="gr4" draw:text-style-name="P5" draw:layer="layout" svg:width="12.448cm" svg:height="0.433cm" svg:x="2cm" svg:y="13.571cm">
          <draw:text-box>
            <text:p text:style-name="P2"><text:span text:style-name="T3">wzmocnienia tożsamości narodów-państw jako wspólnot wyobrażonych wspie-</text:span></text:p>
          </draw:text-box>
        </draw:frame>
        <draw:frame draw:style-name="gr4" draw:text-style-name="P5" draw:layer="layout" svg:width="8.985cm" svg:height="0.433cm" svg:x="2cm" svg:y="14.037cm">
          <draw:text-box>
            <text:p text:style-name="P2"><text:span text:style-name="T3">rających się na naturalnej podstawie języka narodowego”</text:span></text:p>
          </draw:text-box>
        </draw:frame>
        <draw:frame draw:style-name="gr5" draw:text-style-name="P6" draw:layer="layout" svg:width="0.231cm" svg:height="0.247cm" svg:x="10.87cm" svg:y="14.052cm">
          <draw:text-box>
            <text:p text:style-name="P2"><text:span text:style-name="T4">29</text:span></text:p>
          </draw:text-box>
        </draw:frame>
        <draw:frame draw:style-name="gr4" draw:text-style-name="P5" draw:layer="layout" svg:width="3.562cm" svg:height="0.433cm" svg:x="11.096cm" svg:y="14.037cm">
          <draw:text-box>
            <text:p text:style-name="P2"><text:span text:style-name="T3">. Zanim jednak tak się </text:span></text:p>
          </draw:text-box>
        </draw:frame>
        <draw:frame draw:style-name="gr4" draw:text-style-name="P5" draw:layer="layout" svg:width="12.829cm" svg:height="0.433cm" svg:x="2cm" svg:y="14.503cm">
          <draw:text-box>
            <text:p text:style-name="P2"><text:span text:style-name="T3">stało, zanim przeważyły akcenty narodowości i nacjonalizmu (w znaczeniu, jakie </text:span></text:p>
          </draw:text-box>
        </draw:frame>
        <draw:frame draw:style-name="gr4" draw:text-style-name="P5" draw:layer="layout" svg:width="12.418cm" svg:height="0.433cm" svg:x="2cm" svg:y="14.968cm">
          <draw:text-box>
            <text:p text:style-name="P2"><text:span text:style-name="T3">dogłębnie analizuje Benedict Anderson w książce </text:span><text:span text:style-name="T5">Wspólnoty wyobrażone. Roz-</text:span></text:p>
          </draw:text-box>
        </draw:frame>
        <draw:frame draw:style-name="gr4" draw:text-style-name="P5" draw:layer="layout" svg:width="9.011cm" svg:height="0.433cm" svg:x="2cm" svg:y="15.434cm">
          <draw:text-box>
            <text:p text:style-name="P2"><text:span text:style-name="T5">ważania o źródłach i rozprzestrzenianiu się nacjonalizmu</text:span></text:p>
          </draw:text-box>
        </draw:frame>
        <draw:frame draw:style-name="gr5" draw:text-style-name="P6" draw:layer="layout" svg:width="0.231cm" svg:height="0.247cm" svg:x="10.876cm" svg:y="15.449cm">
          <draw:text-box>
            <text:p text:style-name="P2"><text:span text:style-name="T4">30</text:span></text:p>
          </draw:text-box>
        </draw:frame>
        <draw:frame draw:style-name="gr4" draw:text-style-name="P5" draw:layer="layout" svg:width="3.452cm" svg:height="0.433cm" svg:x="11.102cm" svg:y="15.434cm">
          <draw:text-box>
            <text:p text:style-name="P2"><text:span text:style-name="T3">), pojawia się koncep-</text:span></text:p>
          </draw:text-box>
        </draw:frame>
        <draw:frame draw:style-name="gr4" draw:text-style-name="P5" draw:layer="layout" svg:width="12.681cm" svg:height="0.433cm" svg:x="2cm" svg:y="15.9cm">
          <draw:text-box>
            <text:p text:style-name="P2"><text:span text:style-name="T3">cja humanizmu Goethego, a później – jeszcze w XIX wieku – koncepcje literatu-</text:span></text:p>
          </draw:text-box>
        </draw:frame>
        <draw:frame draw:style-name="gr4" draw:text-style-name="P5" draw:layer="layout" svg:width="12.363cm" svg:height="0.433cm" svg:x="2cm" svg:y="16.365cm">
          <draw:text-box>
            <text:p text:style-name="P2"><text:span text:style-name="T3">roznawstwa porównawczego Hugona von Meltzla czy Hutchesona M. Posnetta</text:span></text:p>
          </draw:text-box>
        </draw:frame>
        <draw:frame draw:style-name="gr5" draw:text-style-name="P6" draw:layer="layout" svg:width="0.231cm" svg:height="0.247cm" svg:x="14.177cm" svg:y="16.38cm">
          <draw:text-box>
            <text:p text:style-name="P2"><text:span text:style-name="T4">31</text:span></text:p>
          </draw:text-box>
        </draw:frame>
        <draw:frame draw:style-name="gr4" draw:text-style-name="P5" draw:layer="layout" svg:width="0.387cm" svg:height="0.433cm" svg:x="14.403cm" svg:y="16.365cm">
          <draw:text-box>
            <text:p text:style-name="P2"><text:span text:style-name="T3">. </text:span></text:p>
          </draw:text-box>
        </draw:frame>
        <draw:frame draw:style-name="gr4" draw:text-style-name="P5" draw:layer="layout" svg:width="12.766cm" svg:height="0.433cm" svg:x="2cm" svg:y="16.831cm">
          <draw:text-box>
            <text:p text:style-name="P2"><text:span text:style-name="T3">Nie mylił się więc René Wellek w latach 50. poprzedniego stulecia, podkreślając </text:span></text:p>
          </draw:text-box>
        </draw:frame>
        <draw:line draw:style-name="gr6" draw:text-style-name="P1" draw:layer="layout" svg:x1="2cm" svg:y1="18.307cm" svg:x2="4.499cm" svg:y2="18.307cm">
          <text:p/>
        </draw:line>
        <draw:frame draw:style-name="gr4" draw:text-style-name="P5" draw:layer="layout" svg:width="12.308cm" svg:height="0.433cm" svg:x="2cm" svg:y="17.297cm">
          <draw:text-box>
            <text:p text:style-name="P2"><text:span text:style-name="T3">fakt, iż początkowo komparatystyka krystalizowała się w ewidentnej opozycji </text:span></text:p>
          </draw:text-box>
        </draw:frame>
        <draw:frame draw:style-name="gr7" draw:text-style-name="P7" draw:layer="layout" svg:width="0.188cm" svg:height="0.208cm" svg:x="2.6cm" svg:y="18.425cm">
          <draw:text-box>
            <text:p text:style-name="P2"><text:span text:style-name="T6">29</text:span></text:p>
          </draw:text-box>
        </draw:frame>
        <draw:frame draw:style-name="gr3" draw:text-style-name="P4" draw:layer="layout" svg:width="11.499cm" svg:height="0.353cm" svg:x="2.785cm" svg:y="18.413cm">
          <draw:text-box>
            <text:p text:style-name="P2"><text:span text:style-name="T2"><text:s/></text:span><text:span text:style-name="T7"><text:s/></text:span><text:span text:style-name="T7">Raport Bernheimera, 1993. Komparatystyka na przełomie wieku</text:span><text:span text:style-name="T2">, przeł. M. Wzorek [w:] </text:span></text:p>
          </draw:text-box>
        </draw:frame>
        <draw:frame draw:style-name="gr3" draw:text-style-name="P4" draw:layer="layout" svg:width="12.969cm" svg:height="0.353cm" svg:x="2cm" svg:y="18.801cm">
          <draw:text-box>
            <text:p text:style-name="P2"><text:span text:style-name="T7">Niewspółmierność. <text:s/>Perspektywy <text:s/>nowoczesnej <text:s/>komparatystyki</text:span><text:span text:style-name="T2">, </text:span><text:span text:style-name="T7"><text:s/>op. <text:s/>cit.</text:span><text:span text:style-name="T2">, <text:s/>s. <text:s/>138 <text:s/>(zob. <text:s/>pierwodruk: </text:span></text:p>
          </draw:text-box>
        </draw:frame>
        <draw:frame draw:style-name="gr3" draw:text-style-name="P4" draw:layer="layout" svg:width="12.875cm" svg:height="0.353cm" svg:x="2cm" svg:y="19.189cm">
          <draw:text-box>
            <text:p text:style-name="P2"><text:span text:style-name="T7">The Bernheimer Report, 1993: Comparative Literature at the Turn of the Century</text:span><text:span text:style-name="T2"> [w:] </text:span><text:span text:style-name="T7">Comparative </text:span></text:p>
          </draw:text-box>
        </draw:frame>
        <draw:frame draw:style-name="gr3" draw:text-style-name="P4" draw:layer="layout" svg:width="12.249cm" svg:height="0.353cm" svg:x="2cm" svg:y="19.577cm">
          <draw:text-box>
            <text:p text:style-name="P2"><text:span text:style-name="T7">Literature in the Age of Multiculturalism</text:span><text:span text:style-name="T2">, red. Ch. Bernheimer, Baltimore–London 1995, s. 40)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6">30</text:span></text:p>
          </draw:text-box>
        </draw:frame>
        <draw:frame draw:style-name="gr3" draw:text-style-name="P4" draw:layer="layout" svg:width="12.173cm" svg:height="0.353cm" svg:x="2.785cm" svg:y="19.965cm">
          <draw:text-box>
            <text:p text:style-name="P2"><text:span text:style-name="T2"><text:s text:c="2"/></text:span><text:span text:style-name="T2">B. A n d e r s o n, </text:span><text:span text:style-name="T7">Wspólnoty wyobrażone. Rozważania o źródłach i rozprzestrzenianiu się na-</text:span></text:p>
          </draw:text-box>
        </draw:frame>
        <draw:frame draw:style-name="gr3" draw:text-style-name="P4" draw:layer="layout" svg:width="12.757cm" svg:height="0.353cm" svg:x="2cm" svg:y="20.353cm">
          <draw:text-box>
            <text:p text:style-name="P2"><text:span text:style-name="T7">cjonalizmu</text:span><text:span text:style-name="T2">, przeł. S. Amsterdamski, Kraków 1997 (zob. B. A n d e r s o n, </text:span><text:span text:style-name="T7">Imagined Communities: </text:span></text:p>
          </draw:text-box>
        </draw:frame>
        <draw:frame draw:style-name="gr3" draw:text-style-name="P4" draw:layer="layout" svg:width="10.305cm" svg:height="0.353cm" svg:x="2cm" svg:y="20.741cm">
          <draw:text-box>
            <text:p text:style-name="P2"><text:span text:style-name="T7">Reflections on the Origin and Spread of Nationalism</text:span><text:span text:style-name="T2">, London–New York 1983)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6">31</text:span></text:p>
          </draw:text-box>
        </draw:frame>
        <draw:frame draw:style-name="gr3" draw:text-style-name="P4" draw:layer="layout" svg:width="12.231cm" svg:height="0.353cm" svg:x="2.785cm" svg:y="21.129cm">
          <draw:text-box>
            <text:p text:style-name="P2"><text:span text:style-name="T2"><text:s text:c="2"/></text:span><text:span text:style-name="T2">h. m. p o s n e t t, </text:span><text:span text:style-name="T7">Comparative Literature</text:span><text:span text:style-name="T2">, London 1886</text:span><text:span text:style-name="T7"> </text:span><text:span text:style-name="T2">(wydanie polskie: H. M. P o s n e t t, </text:span></text:p>
          </draw:text-box>
        </draw:frame>
        <draw:frame draw:style-name="gr3" draw:text-style-name="P4" draw:layer="layout" svg:width="8.244cm" svg:height="0.353cm" svg:x="2cm" svg:y="21.517cm">
          <draw:text-box>
            <text:p text:style-name="P2"><text:span text:style-name="T7">Literatura porównawcza</text:span><text:span text:style-name="T2">, przeł. Z. Daszyńska, Warszawa 1895)</text:span><text:span text:style-name="T7">.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08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2.952cm" svg:height="0.433cm" svg:x="2.3cm" svg:y="2.245cm">
          <draw:text-box>
            <text:p text:style-name="P2"><text:span text:style-name="T3">względem <text:s/>historii <text:s/>literatur <text:s/>narodowych. <text:s/>To <text:s/>właśnie <text:s/>przeciwstawienie <text:s/>się <text:s/>her-</text:span></text:p>
          </draw:text-box>
        </draw:frame>
        <draw:frame draw:style-name="gr4" draw:text-style-name="P5" draw:layer="layout" svg:width="12.516cm" svg:height="0.433cm" svg:x="2.3cm" svg:y="2.711cm">
          <draw:text-box>
            <text:p text:style-name="P2"><text:span text:style-name="T3">metycznym filologiom narodowym zadecyduje o doniosłości Goetheańskiej wi-</text:span></text:p>
          </draw:text-box>
        </draw:frame>
        <draw:frame draw:style-name="gr4" draw:text-style-name="P5" draw:layer="layout" svg:width="0.396cm" svg:height="0.433cm" svg:x="2.3cm" svg:y="3.177cm">
          <draw:text-box>
            <text:p text:style-name="P2"><text:span text:style-name="T3">zji</text:span></text:p>
          </draw:text-box>
        </draw:frame>
        <draw:frame draw:style-name="gr5" draw:text-style-name="P6" draw:layer="layout" svg:width="0.231cm" svg:height="0.247cm" svg:x="2.688cm" svg:y="3.192cm">
          <draw:text-box>
            <text:p text:style-name="P2"><text:span text:style-name="T4">32</text:span></text:p>
          </draw:text-box>
        </draw:frame>
        <draw:frame draw:style-name="gr4" draw:text-style-name="P5" draw:layer="layout" svg:width="11.931cm" svg:height="0.433cm" svg:x="2.914cm" svg:y="3.177cm">
          <draw:text-box>
            <text:p text:style-name="P2"><text:span text:style-name="T3"><text:s/></text:span><text:span text:style-name="T5">Weltliteratur</text:span><text:span text:style-name="T3">, objaśnianej przygodnie przez poetę w rozmowie z Johannem </text:span></text:p>
          </draw:text-box>
        </draw:frame>
        <draw:frame draw:style-name="gr4" draw:text-style-name="P5" draw:layer="layout" svg:width="12.236cm" svg:height="0.433cm" svg:x="2.3cm" svg:y="3.642cm">
          <draw:text-box>
            <text:p text:style-name="P2"><text:span text:style-name="T3">Peterem Eckermannem 31 stycznia 1827 roku. W czasie owej rozmowy autor </text:span></text:p>
          </draw:text-box>
        </draw:frame>
        <draw:frame draw:style-name="gr4" draw:text-style-name="P5" draw:layer="layout" svg:width="12.563cm" svg:height="0.433cm" svg:x="2.3cm" svg:y="4.108cm">
          <draw:text-box>
            <text:p text:style-name="P2"><text:span text:style-name="T5">Dywanu Zachodu i Wschodu</text:span><text:span text:style-name="T3"> stwierdza, że: „Literatura narodowa jest pojęciem, </text:span></text:p>
          </draw:text-box>
        </draw:frame>
        <draw:frame draw:style-name="gr4" draw:text-style-name="P5" draw:layer="layout" svg:width="12.232cm" svg:height="0.433cm" svg:x="2.3cm" svg:y="4.574cm">
          <draw:text-box>
            <text:p text:style-name="P2"><text:span text:style-name="T3">które dziś niewiele mówi, kiedy nadchodzi era literatury powszechnej [</text:span><text:span text:style-name="T5">Weltli-</text:span></text:p>
          </draw:text-box>
        </draw:frame>
        <draw:frame draw:style-name="gr4" draw:text-style-name="P5" draw:layer="layout" svg:width="13.032cm" svg:height="0.433cm" svg:x="2.3cm" svg:y="5.039cm">
          <draw:text-box>
            <text:p text:style-name="P2"><text:span text:style-name="T5">teratur</text:span><text:span text:style-name="T3">] <text:s/>dla <text:s/>całej <text:s/>ludzkości <text:s/>i <text:s/>każdy <text:s/>musi <text:s/>współdziałać, <text:s/>aby <text:s/>nadejście <text:s/>tej <text:s/>ery </text:span></text:p>
          </draw:text-box>
        </draw:frame>
        <draw:frame draw:style-name="gr4" draw:text-style-name="P5" draw:layer="layout" svg:width="2.195cm" svg:height="0.433cm" svg:x="2.3cm" svg:y="5.505cm">
          <draw:text-box>
            <text:p text:style-name="P2"><text:span text:style-name="T3">przyspieszyć”</text:span></text:p>
          </draw:text-box>
        </draw:frame>
        <draw:frame draw:style-name="gr5" draw:text-style-name="P6" draw:layer="layout" svg:width="0.231cm" svg:height="0.247cm" svg:x="4.476cm" svg:y="5.52cm">
          <draw:text-box>
            <text:p text:style-name="P2"><text:span text:style-name="T4">33</text:span></text:p>
          </draw:text-box>
        </draw:frame>
        <draw:frame draw:style-name="gr4" draw:text-style-name="P5" draw:layer="layout" svg:width="10.2cm" svg:height="0.433cm" svg:x="4.703cm" svg:y="5.505cm">
          <draw:text-box>
            <text:p text:style-name="P2"><text:span text:style-name="T3"><text:s/></text:span><text:span text:style-name="T3">(</text:span><text:span text:style-name="T5">nb.</text:span><text:span text:style-name="T3"> wymowę tych słów spektakularnie wzmacnia Wellek: „Jest </text:span></text:p>
          </draw:text-box>
        </draw:frame>
        <draw:frame draw:style-name="gr4" draw:text-style-name="P5" draw:layer="layout" svg:width="12.943cm" svg:height="0.433cm" svg:x="2.3cm" svg:y="5.971cm">
          <draw:text-box>
            <text:p text:style-name="P2"><text:span text:style-name="T3">to <text:s/>ideał <text:s/>wielkiej <text:s/>syntezy, <text:s/>dzięki <text:s/>której <text:s/>wszystkie <text:s/>literatury <text:s/>narodowe <text:s/>byłyby </text:span></text:p>
          </draw:text-box>
        </draw:frame>
        <draw:frame draw:style-name="gr4" draw:text-style-name="P5" draw:layer="layout" svg:width="8.244cm" svg:height="0.433cm" svg:x="2.3cm" svg:y="6.436cm">
          <draw:text-box>
            <text:p text:style-name="P2"><text:span text:style-name="T3">głosami <text:s/>w <text:s/>ogromnym <text:s/>chórze <text:s/>międzynarodowym”</text:span></text:p>
          </draw:text-box>
        </draw:frame>
        <draw:frame draw:style-name="gr5" draw:text-style-name="P6" draw:layer="layout" svg:width="0.231cm" svg:height="0.247cm" svg:x="10.318cm" svg:y="6.451cm">
          <draw:text-box>
            <text:p text:style-name="P2"><text:span text:style-name="T4">34</text:span></text:p>
          </draw:text-box>
        </draw:frame>
        <draw:frame draw:style-name="gr4" draw:text-style-name="P5" draw:layer="layout" svg:width="4.472cm" svg:height="0.433cm" svg:x="10.544cm" svg:y="6.436cm">
          <draw:text-box>
            <text:p text:style-name="P2"><text:span text:style-name="T3">…</text:span><text:span text:style-name="T3">). <text:s/>„Literatura <text:s/>światowa” </text:span></text:p>
          </draw:text-box>
        </draw:frame>
        <draw:frame draw:style-name="gr4" draw:text-style-name="P5" draw:layer="layout" svg:width="12.774cm" svg:height="0.433cm" svg:x="2.3cm" svg:y="6.902cm">
          <draw:text-box>
            <text:p text:style-name="P2"><text:span text:style-name="T3">w wersji Goethego winna przełamywać niebezpieczny model narodowy, stać się, </text:span></text:p>
          </draw:text-box>
        </draw:frame>
        <draw:frame draw:style-name="gr4" draw:text-style-name="P5" draw:layer="layout" svg:width="12.541cm" svg:height="0.433cm" svg:x="2.3cm" svg:y="7.368cm">
          <draw:text-box>
            <text:p text:style-name="P2"><text:span text:style-name="T3">najogólniej rzecz biorąc, propozycją alternatywną względem ówczesnej historii </text:span></text:p>
          </draw:text-box>
        </draw:frame>
        <draw:frame draw:style-name="gr4" draw:text-style-name="P5" draw:layer="layout" svg:width="12.418cm" svg:height="0.433cm" svg:x="2.3cm" svg:y="7.833cm">
          <draw:text-box>
            <text:p text:style-name="P2"><text:span text:style-name="T3">literatury. Kluczowa okazuje się tu nie jakaś próba budowania wzorcowego ka-</text:span></text:p>
          </draw:text-box>
        </draw:frame>
        <draw:frame draw:style-name="gr4" draw:text-style-name="P5" draw:layer="layout" svg:width="13.337cm" svg:height="0.433cm" svg:x="2.3cm" svg:y="8.299cm">
          <draw:text-box>
            <text:p text:style-name="P2"><text:span text:style-name="T3">nonu, lecz p o s t a w a <text:s text:c="2"/>h u m a n i s t y c z n a, zgodnie z którą zakłada się zarówno </text:span></text:p>
          </draw:text-box>
        </draw:frame>
        <draw:frame draw:style-name="gr4" draw:text-style-name="P5" draw:layer="layout" svg:width="10.391cm" svg:height="0.433cm" svg:x="2.3cm" svg:y="8.765cm">
          <draw:text-box>
            <text:p text:style-name="P2"><text:span text:style-name="T3">jedność rozmaitych literatur, jak też utrzymanie ich różnorodności</text:span></text:p>
          </draw:text-box>
        </draw:frame>
        <draw:frame draw:style-name="gr5" draw:text-style-name="P6" draw:layer="layout" svg:width="0.231cm" svg:height="0.247cm" svg:x="12.665cm" svg:y="8.78cm">
          <draw:text-box>
            <text:p text:style-name="P2"><text:span text:style-name="T4">35</text:span></text:p>
          </draw:text-box>
        </draw:frame>
        <draw:frame draw:style-name="gr4" draw:text-style-name="P5" draw:layer="layout" svg:width="1.996cm" svg:height="0.433cm" svg:x="12.892cm" svg:y="8.765cm">
          <draw:text-box>
            <text:p text:style-name="P2"><text:span text:style-name="T3">. Goethe ma </text:span></text:p>
          </draw:text-box>
        </draw:frame>
        <draw:frame draw:style-name="gr4" draw:text-style-name="P5" draw:layer="layout" svg:width="12.579cm" svg:height="0.433cm" svg:x="2.3cm" svg:y="9.23cm">
          <draw:text-box>
            <text:p text:style-name="P2"><text:span text:style-name="T3">przy tym pełną świadomość istniejących niebezpieczeństw, zwłaszcza zagrożeń </text:span></text:p>
          </draw:text-box>
        </draw:frame>
        <draw:frame draw:style-name="gr4" draw:text-style-name="P5" draw:layer="layout" svg:width="12.308cm" svg:height="0.433cm" svg:x="2.3cm" svg:y="9.696cm">
          <draw:text-box>
            <text:p text:style-name="P2"><text:span text:style-name="T3">związanych z ideologią, myśleniem w kategoriach kulturowej hegemonii. Dzi-</text:span></text:p>
          </draw:text-box>
        </draw:frame>
        <draw:frame draw:style-name="gr4" draw:text-style-name="P5" draw:layer="layout" svg:width="12.821cm" svg:height="0.433cm" svg:x="2.3cm" svg:y="10.162cm">
          <draw:text-box>
            <text:p text:style-name="P2"><text:span text:style-name="T3">siaj, niezależnie od ocen jego wizji (a spotkała się ona ze skrajnie różnymi ujęcia-</text:span></text:p>
          </draw:text-box>
        </draw:frame>
        <draw:frame draw:style-name="gr4" draw:text-style-name="P5" draw:layer="layout" svg:width="12.579cm" svg:height="0.433cm" svg:x="2.3cm" svg:y="10.627cm">
          <draw:text-box>
            <text:p text:style-name="P2"><text:span text:style-name="T3">mi; np. zupełnie kuriozalną wykładnią Jana Mukařovskiego – oskarżeniem o za-</text:span></text:p>
          </draw:text-box>
        </draw:frame>
        <draw:frame draw:style-name="gr4" draw:text-style-name="P5" draw:layer="layout" svg:width="12.507cm" svg:height="0.433cm" svg:x="2.3cm" svg:y="11.093cm">
          <draw:text-box>
            <text:p text:style-name="P2"><text:span text:style-name="T3">mysł burżuazyjny…), należałoby podkreślić, iż propozycja niemieckiego poety </text:span></text:p>
          </draw:text-box>
        </draw:frame>
        <draw:frame draw:style-name="gr4" draw:text-style-name="P5" draw:layer="layout" svg:width="12.698cm" svg:height="0.433cm" svg:x="2.3cm" svg:y="11.559cm">
          <draw:text-box>
            <text:p text:style-name="P2"><text:span text:style-name="T3">stanowi w jakiejś mierze zapowiedź aktualnych badań interkulturowych. Projekt </text:span></text:p>
          </draw:text-box>
        </draw:frame>
        <draw:frame draw:style-name="gr4" draw:text-style-name="P5" draw:layer="layout" svg:width="13.168cm" svg:height="0.433cm" svg:x="2.3cm" svg:y="12.024cm">
          <draw:text-box>
            <text:p text:style-name="P2"><text:span text:style-name="T3">to <text:s/>z <text:s/>gruntu <text:s/>utopijny, <text:s/>nieinstytucjonalny <text:s/>– <text:s/>w <text:s/>tym <text:s/>sensie <text:s/>zapewne <text:s/>podobny <text:s/>na </text:span></text:p>
          </draw:text-box>
        </draw:frame>
        <draw:frame draw:style-name="gr4" draw:text-style-name="P5" draw:layer="layout" svg:width="12.558cm" svg:height="0.433cm" svg:x="2.3cm" svg:y="12.49cm">
          <draw:text-box>
            <text:p text:style-name="P2"><text:span text:style-name="T3">przykład do koncepcji „komparatystyki ekstremalnej”, którą forsuje w ostatnim </text:span></text:p>
          </draw:text-box>
        </draw:frame>
        <draw:frame draw:style-name="gr4" draw:text-style-name="P5" draw:layer="layout" svg:width="4.155cm" svg:height="0.433cm" svg:x="2.3cm" svg:y="12.956cm">
          <draw:text-box>
            <text:p text:style-name="P2"><text:span text:style-name="T3">czasie Gayatri Ch. Spivak.</text:span></text:p>
          </draw:text-box>
        </draw:frame>
        <draw:frame draw:style-name="gr4" draw:text-style-name="P5" draw:layer="layout" svg:width="12.008cm" svg:height="0.433cm" svg:x="2.9cm" svg:y="13.421cm">
          <draw:text-box>
            <text:p text:style-name="P2"><text:span text:style-name="T3">Pół wieku po rozmowie Goethego z Eckermannem – w roku 1877 – radykal-</text:span></text:p>
          </draw:text-box>
        </draw:frame>
        <draw:frame draw:style-name="gr4" draw:text-style-name="P5" draw:layer="layout" svg:width="10.674cm" svg:height="0.433cm" svg:x="2.3cm" svg:y="13.887cm">
          <draw:text-box>
            <text:p text:style-name="P2"><text:span text:style-name="T3">ną krytykę tradycyjnej historii literatury formułuje Hugo von Meltzl</text:span></text:p>
          </draw:text-box>
        </draw:frame>
        <draw:frame draw:style-name="gr5" draw:text-style-name="P6" draw:layer="layout" svg:width="0.231cm" svg:height="0.247cm" svg:x="12.758cm" svg:y="13.902cm">
          <draw:text-box>
            <text:p text:style-name="P2"><text:span text:style-name="T4">36</text:span></text:p>
          </draw:text-box>
        </draw:frame>
        <draw:line draw:style-name="gr6" draw:text-style-name="P1" draw:layer="layout" svg:x1="2.3cm" svg:y1="14.815cm" svg:x2="4.799cm" svg:y2="14.815cm">
          <text:p/>
        </draw:line>
        <draw:frame draw:style-name="gr4" draw:text-style-name="P5" draw:layer="layout" svg:width="1.945cm" svg:height="0.433cm" svg:x="12.984cm" svg:y="13.887cm">
          <draw:text-box>
            <text:p text:style-name="P2"><text:span text:style-name="T3">. Założyciel </text:span></text:p>
          </draw:text-box>
        </draw:frame>
        <draw:frame draw:style-name="gr7" draw:text-style-name="P7" draw:layer="layout" svg:width="0.188cm" svg:height="0.208cm" svg:x="2.9cm" svg:y="14.932cm">
          <draw:text-box>
            <text:p text:style-name="P2"><text:span text:style-name="T6">32</text:span></text:p>
          </draw:text-box>
        </draw:frame>
        <draw:frame draw:style-name="gr3" draw:text-style-name="P4" draw:layer="layout" svg:width="11.681cm" svg:height="0.353cm" svg:x="3.085cm" svg:y="14.92cm">
          <draw:text-box>
            <text:p text:style-name="P2"><text:span text:style-name="T2"><text:s text:c="2"/></text:span><text:span text:style-name="T2">Zob. H. B i r u s, </text:span><text:span text:style-name="T7">The Goethean Concept of World Literature and Comparative Literature</text:span><text:span text:style-name="T2"> </text:span></text:p>
          </draw:text-box>
        </draw:frame>
        <draw:frame draw:style-name="gr3" draw:text-style-name="P4" draw:layer="layout" svg:width="12.389cm" svg:height="0.353cm" svg:x="2.3cm" svg:y="15.308cm">
          <draw:text-box>
            <text:p text:style-name="P2"><text:span text:style-name="T2">(„CLCWeb: Comparative Literature and Culture” 2000, nr 4, vol. 2; tekst znajduje się na stronie </text:span></text:p>
          </draw:text-box>
        </draw:frame>
        <draw:frame draw:style-name="gr3" draw:text-style-name="P4" draw:layer="layout" svg:width="12.885cm" svg:height="0.353cm" svg:x="2.3cm" svg:y="15.696cm">
          <draw:text-box>
            <text:p text:style-name="P2"><text:span text:style-name="T2">http://docs.lib.purdue.edu/clcweb/vol2/iss4/). Zob. także: F. S t r i c h, </text:span><text:span text:style-name="T7">Goethe und die Weltliteratur</text:span><text:span text:style-name="T2">, </text:span></text:p>
          </draw:text-box>
        </draw:frame>
        <draw:frame draw:style-name="gr3" draw:text-style-name="P4" draw:layer="layout" svg:width="12.375cm" svg:height="0.353cm" svg:x="2.3cm" svg:y="16.084cm">
          <draw:text-box>
            <text:p text:style-name="P2"><text:span text:style-name="T2">Bern 1946; </text:span><text:span text:style-name="T7">Weltliteratur heute: Konzepte und Perspektiven</text:span><text:span text:style-name="T2">, red. M. Schmeling, Würzburg 1995.</text:span></text:p>
          </draw:text-box>
        </draw:frame>
        <draw:frame draw:style-name="gr7" draw:text-style-name="P7" draw:layer="layout" svg:width="0.188cm" svg:height="0.208cm" svg:x="2.9cm" svg:y="16.485cm">
          <draw:text-box>
            <text:p text:style-name="P2"><text:span text:style-name="T6">33</text:span></text:p>
          </draw:text-box>
        </draw:frame>
        <draw:frame draw:style-name="gr3" draw:text-style-name="P4" draw:layer="layout" svg:width="11.741cm" svg:height="0.353cm" svg:x="3.085cm" svg:y="16.472cm">
          <draw:text-box>
            <text:p text:style-name="P2"><text:span text:style-name="T2"><text:s text:c="2"/></text:span><text:span text:style-name="T2">J. P. E c k e r m a n n, </text:span><text:span text:style-name="T7">Rozmowy z Goethem</text:span><text:span text:style-name="T2">, przeł. K. Radziwiłł, J. Zeltzer, t. 1, Warszawa </text:span></text:p>
          </draw:text-box>
        </draw:frame>
        <draw:frame draw:style-name="gr3" draw:text-style-name="P4" draw:layer="layout" svg:width="1.653cm" svg:height="0.353cm" svg:x="2.3cm" svg:y="16.86cm">
          <draw:text-box>
            <text:p text:style-name="P2"><text:span text:style-name="T2">1960, s. 333.</text:span></text:p>
          </draw:text-box>
        </draw:frame>
        <draw:frame draw:style-name="gr7" draw:text-style-name="P7" draw:layer="layout" svg:width="0.188cm" svg:height="0.208cm" svg:x="2.9cm" svg:y="17.261cm">
          <draw:text-box>
            <text:p text:style-name="P2"><text:span text:style-name="T6">34</text:span></text:p>
          </draw:text-box>
        </draw:frame>
        <draw:frame draw:style-name="gr3" draw:text-style-name="P4" draw:layer="layout" svg:width="11.758cm" svg:height="0.353cm" svg:x="3.085cm" svg:y="17.249cm">
          <draw:text-box>
            <text:p text:style-name="P2"><text:span text:style-name="T2"><text:s text:c="2"/></text:span><text:span text:style-name="T2">Zob. R. We l l e k, </text:span><text:span text:style-name="T7">Powszechna, porównawcza i narodowa historia literatury</text:span><text:span text:style-name="T2"> [w:] i d e m, </text:span></text:p>
          </draw:text-box>
        </draw:frame>
        <draw:frame draw:style-name="gr3" draw:text-style-name="P4" draw:layer="layout" svg:width="4.025cm" svg:height="0.353cm" svg:x="2.3cm" svg:y="17.637cm">
          <draw:text-box>
            <text:p text:style-name="P2"><text:span text:style-name="T7">Teoria literatury</text:span><text:span text:style-name="T2">, </text:span><text:span text:style-name="T7">op. cit.</text:span><text:span text:style-name="T2">, s. 59.</text:span></text:p>
          </draw:text-box>
        </draw:frame>
        <draw:frame draw:style-name="gr7" draw:text-style-name="P7" draw:layer="layout" svg:width="0.188cm" svg:height="0.208cm" svg:x="2.9cm" svg:y="18.037cm">
          <draw:text-box>
            <text:p text:style-name="P2"><text:span text:style-name="T6">35</text:span></text:p>
          </draw:text-box>
        </draw:frame>
        <draw:frame draw:style-name="gr3" draw:text-style-name="P4" draw:layer="layout" svg:width="11.568cm" svg:height="0.353cm" svg:x="3.085cm" svg:y="18.025cm">
          <draw:text-box>
            <text:p text:style-name="P2"><text:span text:style-name="T2"><text:s text:c="2"/></text:span><text:span text:style-name="T2">W tym kontekście, jak sądzę, trzeba sytuować opinię Mariana Szyrockiego, iż „literatura </text:span></text:p>
          </draw:text-box>
        </draw:frame>
        <draw:frame draw:style-name="gr3" draw:text-style-name="P4" draw:layer="layout" svg:width="12.279cm" svg:height="0.353cm" svg:x="2.3cm" svg:y="18.413cm">
          <draw:text-box>
            <text:p text:style-name="P2"><text:span text:style-name="T2">światowa” dla Goethego nie jest „sumą literatur narodowych, lecz estetyczno-humanistyczną ja-</text:span></text:p>
          </draw:text-box>
        </draw:frame>
        <draw:frame draw:style-name="gr3" draw:text-style-name="P4" draw:layer="layout" svg:width="12.528cm" svg:height="0.353cm" svg:x="2.3cm" svg:y="18.801cm">
          <draw:text-box>
            <text:p text:style-name="P2"><text:span text:style-name="T2">kością, zbiorem najlepszych utworów różnych narodów, utworów, które wyróżniają się głębokim </text:span></text:p>
          </draw:text-box>
        </draw:frame>
        <draw:frame draw:style-name="gr3" draw:text-style-name="P4" draw:layer="layout" svg:width="12.473cm" svg:height="0.353cm" svg:x="2.3cm" svg:y="19.189cm">
          <draw:text-box>
            <text:p text:style-name="P2"><text:span text:style-name="T2">humanizmem i estetycznymi walorami oraz wpływają na literatury narodowe” (M. S z y r o c k i, </text:span></text:p>
          </draw:text-box>
        </draw:frame>
        <draw:frame draw:style-name="gr3" draw:text-style-name="P4" draw:layer="layout" svg:width="6.585cm" svg:height="0.353cm" svg:x="2.3cm" svg:y="19.577cm">
          <draw:text-box>
            <text:p text:style-name="P2"><text:span text:style-name="T7">Johann Wolfgang Goethe</text:span><text:span text:style-name="T2">, Warszawa 1981, s. 245).</text:span></text:p>
          </draw:text-box>
        </draw:frame>
        <draw:frame draw:style-name="gr7" draw:text-style-name="P7" draw:layer="layout" svg:width="0.188cm" svg:height="0.208cm" svg:x="2.9cm" svg:y="19.977cm">
          <draw:text-box>
            <text:p text:style-name="P2"><text:span text:style-name="T6">36</text:span></text:p>
          </draw:text-box>
        </draw:frame>
        <draw:frame draw:style-name="gr3" draw:text-style-name="P4" draw:layer="layout" svg:width="11.745cm" svg:height="0.353cm" svg:x="3.085cm" svg:y="19.965cm">
          <draw:text-box>
            <text:p text:style-name="P2"><text:span text:style-name="T2"><text:s text:c="2"/></text:span><text:span text:style-name="T2">Zob. </text:span><text:span text:style-name="T7">Hugo Meltzl und die Anfänge der Komparatistik</text:span><text:span text:style-name="T2">, red. H. Fassel, Stuttgart 2005. Zob. </text:span></text:p>
          </draw:text-box>
        </draw:frame>
        <draw:frame draw:style-name="gr3" draw:text-style-name="P4" draw:layer="layout" svg:width="12.778cm" svg:height="0.353cm" svg:x="2.3cm" svg:y="20.353cm">
          <draw:text-box>
            <text:p text:style-name="P2"><text:span text:style-name="T2">także: D. D a m r o s c h, </text:span><text:span text:style-name="T7">Odrodzenie dyscypliny: światowe źródła komparatystyki</text:span><text:span text:style-name="T2">, przeł. E. Kowal, </text:span></text:p>
          </draw:text-box>
        </draw:frame>
        <draw:frame draw:style-name="gr3" draw:text-style-name="P4" draw:layer="layout" svg:width="12.698cm" svg:height="0.353cm" svg:x="2.3cm" svg:y="20.741cm">
          <draw:text-box>
            <text:p text:style-name="P2"><text:span text:style-name="T2">„</text:span><text:span text:style-name="T2">Wielogłos” 2010, nr 1–2, s. 169 i n. (zob. pierwodruk: D. D a m r o s c h, </text:span><text:span text:style-name="T7">Rebirth of a Discipline: </text:span></text:p>
          </draw:text-box>
        </draw:frame>
        <draw:frame draw:style-name="gr3" draw:text-style-name="P4" draw:layer="layout" svg:width="12.487cm" svg:height="0.353cm" svg:x="2.3cm" svg:y="21.129cm">
          <draw:text-box>
            <text:p text:style-name="P2"><text:span text:style-name="T7">The Global Origins of Comparative Studies</text:span><text:span text:style-name="T2">, „Comparative Critical Studies” 2006, nr 1–2, vol. 3, </text:span></text:p>
          </draw:text-box>
        </draw:frame>
        <draw:frame draw:style-name="gr3" draw:text-style-name="P4" draw:layer="layout" svg:width="1.518cm" svg:height="0.353cm" svg:x="2.3cm" svg:y="21.517cm">
          <draw:text-box>
            <text:p text:style-name="P2"><text:span text:style-name="T2">s. 99–112). 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09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2.567cm" svg:height="0.433cm" svg:x="2cm" svg:y="2.245cm">
          <draw:text-box>
            <text:p text:style-name="P2"><text:span text:style-name="T3">pierwszego pisma komparatystycznego „Összehasonlító Irodalomtörténelmi La-</text:span></text:p>
          </draw:text-box>
        </draw:frame>
        <draw:frame draw:style-name="gr4" draw:text-style-name="P5" draw:layer="layout" svg:width="12.617cm" svg:height="0.433cm" svg:x="2cm" svg:y="2.707cm">
          <draw:text-box>
            <text:p text:style-name="P2"><text:span text:style-name="T3">pok” / „Zeitschrift für vergleichende Literatur” (1877), człowiek niezwykle wni-</text:span></text:p>
          </draw:text-box>
        </draw:frame>
        <draw:frame draw:style-name="gr4" draw:text-style-name="P5" draw:layer="layout" svg:width="12.867cm" svg:height="0.433cm" svg:x="2cm" svg:y="3.17cm">
          <draw:text-box>
            <text:p text:style-name="P2"><text:span text:style-name="T3">kliwy w spojrzeniu na ówczesną rzeczywistość społeczno-kulturową i polityczną, </text:span></text:p>
          </draw:text-box>
        </draw:frame>
        <draw:frame draw:style-name="gr4" draw:text-style-name="P5" draw:layer="layout" svg:width="12.347cm" svg:height="0.433cm" svg:x="2cm" svg:y="3.632cm">
          <draw:text-box>
            <text:p text:style-name="P2"><text:span text:style-name="T3">sygnalizuje przesilenie i domaga się w programowym artykule </text:span><text:span text:style-name="T5">Vorläufige Auf-</text:span></text:p>
          </draw:text-box>
        </draw:frame>
        <draw:frame draw:style-name="gr4" draw:text-style-name="P5" draw:layer="layout" svg:width="12.414cm" svg:height="0.433cm" svg:x="2cm" svg:y="4.094cm">
          <draw:text-box>
            <text:p text:style-name="P2"><text:span text:style-name="T5">gaben der vergleichenden Literatur </text:span><text:span text:style-name="T3">[Obecne zadania literatury porównawczej] </text:span></text:p>
          </draw:text-box>
        </draw:frame>
        <draw:frame draw:style-name="gr4" draw:text-style-name="P5" draw:layer="layout" svg:width="13.959cm" svg:height="0.433cm" svg:x="2cm" svg:y="4.556cm">
          <draw:text-box>
            <text:p text:style-name="P2"><text:span text:style-name="T3">niezwłocznej <text:s/>r e f o r m y <text:s text:c="2"/>h i s t o r i o g r a f i i <text:s text:c="2"/>l i t e r a t u r y. <text:s/>Jak <text:s/>dowodzi: <text:s/>„Dziś </text:span></text:p>
          </draw:text-box>
        </draw:frame>
        <draw:frame draw:style-name="gr4" draw:text-style-name="P5" draw:layer="layout" svg:width="11.783cm" svg:height="0.433cm" svg:x="2cm" svg:y="5.018cm">
          <draw:text-box>
            <text:p text:style-name="P2"><text:span text:style-name="T3">nie ma żadnego bardziej wyczerpanego […] obszaru niż historia literatury”</text:span></text:p>
          </draw:text-box>
        </draw:frame>
        <draw:frame draw:style-name="gr5" draw:text-style-name="P6" draw:layer="layout" svg:width="0.231cm" svg:height="0.247cm" svg:x="13.546cm" svg:y="5.033cm">
          <draw:text-box>
            <text:p text:style-name="P2"><text:span text:style-name="T4">37</text:span></text:p>
          </draw:text-box>
        </draw:frame>
        <draw:frame draw:style-name="gr4" draw:text-style-name="P5" draw:layer="layout" svg:width="0.849cm" svg:height="0.433cm" svg:x="13.773cm" svg:y="5.018cm">
          <draw:text-box>
            <text:p text:style-name="P2"><text:span text:style-name="T3">; czy </text:span></text:p>
          </draw:text-box>
        </draw:frame>
        <draw:frame draw:style-name="gr4" draw:text-style-name="P5" draw:layer="layout" svg:width="12.524cm" svg:height="0.433cm" svg:x="2cm" svg:y="5.48cm">
          <draw:text-box>
            <text:p text:style-name="P2"><text:span text:style-name="T3">nieco dalej: „O tym, że nasza nowoczesna historia literatury, w takim kształcie, </text:span></text:p>
          </draw:text-box>
        </draw:frame>
        <draw:frame draw:style-name="gr4" draw:text-style-name="P5" draw:layer="layout" svg:width="12.468cm" svg:height="0.433cm" svg:x="2cm" svg:y="5.942cm">
          <draw:text-box>
            <text:p text:style-name="P2"><text:span text:style-name="T3">w jakim się ją aktualnie praktykuje, jest tylko </text:span><text:span text:style-name="T5">ancilla historiae politicae </text:span><text:span text:style-name="T3">lub na-</text:span></text:p>
          </draw:text-box>
        </draw:frame>
        <draw:frame draw:style-name="gr4" draw:text-style-name="P5" draw:layer="layout" svg:width="12.592cm" svg:height="0.433cm" svg:x="2cm" svg:y="6.405cm">
          <draw:text-box>
            <text:p text:style-name="P2"><text:span text:style-name="T3">wet </text:span><text:span text:style-name="T5">ancilla nationis</text:span><text:span text:style-name="T3">, a w najlepszym razie </text:span><text:span text:style-name="T5">ancilla philologiae</text:span><text:span text:style-name="T3"> (w nowoczesnym </text:span></text:p>
          </draw:text-box>
        </draw:frame>
        <draw:frame draw:style-name="gr4" draw:text-style-name="P5" draw:layer="layout" svg:width="12.329cm" svg:height="0.433cm" svg:x="2cm" svg:y="6.867cm">
          <draw:text-box>
            <text:p text:style-name="P2"><text:span text:style-name="T3">znaczeniu tego ostatniego słowa), wie każdy wolny od uprzedzeń człowiek na-</text:span></text:p>
          </draw:text-box>
        </draw:frame>
        <draw:frame draw:style-name="gr4" draw:text-style-name="P5" draw:layer="layout" svg:width="0.675cm" svg:height="0.433cm" svg:x="2cm" svg:y="7.329cm">
          <draw:text-box>
            <text:p text:style-name="P2"><text:span text:style-name="T3">uki”</text:span></text:p>
          </draw:text-box>
        </draw:frame>
        <draw:frame draw:style-name="gr5" draw:text-style-name="P6" draw:layer="layout" svg:width="0.231cm" svg:height="0.247cm" svg:x="2.668cm" svg:y="7.344cm">
          <draw:text-box>
            <text:p text:style-name="P2"><text:span text:style-name="T4">38</text:span></text:p>
          </draw:text-box>
        </draw:frame>
        <draw:frame draw:style-name="gr4" draw:text-style-name="P5" draw:layer="layout" svg:width="11.8cm" svg:height="0.433cm" svg:x="2.894cm" svg:y="7.329cm">
          <draw:text-box>
            <text:p text:style-name="P2"><text:span text:style-name="T3">. Meltzl występuje wprost przeciwko istniejącej w epoce historii literatury, </text:span></text:p>
          </draw:text-box>
        </draw:frame>
        <draw:frame draw:style-name="gr4" draw:text-style-name="P5" draw:layer="layout" svg:width="12.664cm" svg:height="0.433cm" svg:x="2cm" svg:y="7.791cm">
          <draw:text-box>
            <text:p text:style-name="P2"><text:span text:style-name="T3">twierdzi, iż to właśnie komparatystyka (wykorzystanie „zasady porównawczej”) </text:span></text:p>
          </draw:text-box>
        </draw:frame>
        <draw:frame draw:style-name="gr4" draw:text-style-name="P5" draw:layer="layout" svg:width="12.677cm" svg:height="0.433cm" svg:x="2cm" svg:y="8.253cm">
          <draw:text-box>
            <text:p text:style-name="P2"><text:span text:style-name="T3">umożliwi zniesienie modelu historiografii obowiązującego w XIX wieku. Warto </text:span></text:p>
          </draw:text-box>
        </draw:frame>
        <draw:frame draw:style-name="gr4" draw:text-style-name="P5" draw:layer="layout" svg:width="12.351cm" svg:height="0.433cm" svg:x="2cm" svg:y="8.715cm">
          <draw:text-box>
            <text:p text:style-name="P2"><text:span text:style-name="T3">przy tym dodać, że nie tylko kwestionuje on tryb działania historyka literatury </text:span></text:p>
          </draw:text-box>
        </draw:frame>
        <draw:frame draw:style-name="gr4" draw:text-style-name="P5" draw:layer="layout" svg:width="12.63cm" svg:height="0.433cm" svg:x="2cm" svg:y="9.177cm">
          <draw:text-box>
            <text:p text:style-name="P2"><text:span text:style-name="T3">(jego sztuczne i kuriozalne periodyzacje historycznoliterackie, w przypadku któ-</text:span></text:p>
          </draw:text-box>
        </draw:frame>
        <draw:frame draw:style-name="gr4" draw:text-style-name="P5" draw:layer="layout" svg:width="12.71cm" svg:height="0.433cm" svg:x="2cm" svg:y="9.64cm">
          <draw:text-box>
            <text:p text:style-name="P2"><text:span text:style-name="T3">rych podstawą stają się chociażby wydarzenia polityczne czy wręcz daty śmierci </text:span></text:p>
          </draw:text-box>
        </draw:frame>
        <draw:frame draw:style-name="gr4" draw:text-style-name="P5" draw:layer="layout" svg:width="1.107cm" svg:height="0.433cm" svg:x="2cm" svg:y="10.102cm">
          <draw:text-box>
            <text:p text:style-name="P2"><text:span text:style-name="T3">królów</text:span></text:p>
          </draw:text-box>
        </draw:frame>
        <draw:frame draw:style-name="gr5" draw:text-style-name="P6" draw:layer="layout" svg:width="0.231cm" svg:height="0.247cm" svg:x="3.099cm" svg:y="10.117cm">
          <draw:text-box>
            <text:p text:style-name="P2"><text:span text:style-name="T4">39</text:span></text:p>
          </draw:text-box>
        </draw:frame>
        <draw:frame draw:style-name="gr4" draw:text-style-name="P5" draw:layer="layout" svg:width="11.034cm" svg:height="0.433cm" svg:x="3.326cm" svg:y="10.102cm">
          <draw:text-box>
            <text:p text:style-name="P2"><text:span text:style-name="T3">). Otóż, komparatysta ten między innymi akcentuje znaczenie przekła-</text:span></text:p>
          </draw:text-box>
        </draw:frame>
        <draw:frame draw:style-name="gr4" draw:text-style-name="P5" draw:layer="layout" svg:width="12.744cm" svg:height="0.433cm" svg:x="2cm" svg:y="10.564cm">
          <draw:text-box>
            <text:p text:style-name="P2"><text:span text:style-name="T3">du, wprowadza w obręb refleksji komparatystycznej – komentowane w ostatnich </text:span></text:p>
          </draw:text-box>
        </draw:frame>
        <draw:frame draw:style-name="gr4" draw:text-style-name="P5" draw:layer="layout" svg:width="12.986cm" svg:height="0.433cm" svg:x="2cm" svg:y="11.026cm">
          <draw:text-box>
            <text:p text:style-name="P2"><text:span text:style-name="T3">dziesięcioleciach <text:s/>na <text:s/>szeroką <text:s/>skalę <text:s/>– <text:s/>kwestie <text:s/>interdyscyplinarności, <text:s/>wskazując </text:span></text:p>
          </draw:text-box>
        </draw:frame>
        <draw:frame draw:style-name="gr4" draw:text-style-name="P5" draw:layer="layout" svg:width="12.842cm" svg:height="0.433cm" svg:x="2cm" svg:y="11.488cm">
          <draw:text-box>
            <text:p text:style-name="P2"><text:span text:style-name="T3">mianowicie <text:s/>konieczność <text:s/>współpracy <text:s/>literaturoznawstwa <text:s/>porównawczego <text:s/>z <text:s/>ję-</text:span></text:p>
          </draw:text-box>
        </draw:frame>
        <draw:frame draw:style-name="gr4" draw:text-style-name="P5" draw:layer="layout" svg:width="12.499cm" svg:height="0.433cm" svg:x="2cm" svg:y="11.95cm">
          <draw:text-box>
            <text:p text:style-name="P2"><text:span text:style-name="T3">zykoznawstwem, filozofią, estetyką, etnologią, antropologią (to oczywiście kla-</text:span></text:p>
          </draw:text-box>
        </draw:frame>
        <draw:frame draw:style-name="gr4" draw:text-style-name="P5" draw:layer="layout" svg:width="12.998cm" svg:height="0.433cm" svg:x="2cm" svg:y="12.412cm">
          <draw:text-box>
            <text:p text:style-name="P2"><text:span text:style-name="T3">rowna <text:s/>zapowiedź <text:s/>badań <text:s/>interdyscyplinarnych, <text:s/>które <text:s/>radykalnie <text:s/>zmienią <text:s/>obraz </text:span></text:p>
          </draw:text-box>
        </draw:frame>
        <draw:frame draw:style-name="gr4" draw:text-style-name="P5" draw:layer="layout" svg:width="12.821cm" svg:height="0.433cm" svg:x="2cm" svg:y="12.875cm">
          <draw:text-box>
            <text:p text:style-name="P2"><text:span text:style-name="T3">komparatystyki <text:s/>w <text:s/>drugiej <text:s/>połowie <text:s/>XX <text:s/>wieku), <text:s/>dostrzega <text:s/>polityczny <text:s/>wymiar </text:span></text:p>
          </draw:text-box>
        </draw:frame>
        <draw:frame draw:style-name="gr4" draw:text-style-name="P5" draw:layer="layout" svg:width="12.499cm" svg:height="0.433cm" svg:x="2cm" svg:y="13.337cm">
          <draw:text-box>
            <text:p text:style-name="P2"><text:span text:style-name="T3">komparatystyki (z grupy języków, akceptowanych przez redaktora czasopisma, </text:span></text:p>
          </draw:text-box>
        </draw:frame>
        <draw:frame draw:style-name="gr4" draw:text-style-name="P5" draw:layer="layout" svg:width="12.376cm" svg:height="0.433cm" svg:x="2cm" svg:y="13.799cm">
          <draw:text-box>
            <text:p text:style-name="P2"><text:span text:style-name="T3">wyeliminowany zostaje język rosyjski na znak protestu, jaki uderza w rosyjski </text:span></text:p>
          </draw:text-box>
        </draw:frame>
        <draw:frame draw:style-name="gr4" draw:text-style-name="P5" draw:layer="layout" svg:width="12.49cm" svg:height="0.433cm" svg:x="2cm" svg:y="14.261cm">
          <draw:text-box>
            <text:p text:style-name="P2"><text:span text:style-name="T3">zakaz posługiwania się na Ukrainie językiem ukraińskim). Jego ambitne zamie-</text:span></text:p>
          </draw:text-box>
        </draw:frame>
        <draw:frame draw:style-name="gr4" draw:text-style-name="P5" draw:layer="layout" svg:width="12.524cm" svg:height="0.433cm" svg:x="2cm" svg:y="14.723cm">
          <draw:text-box>
            <text:p text:style-name="P2"><text:span text:style-name="T3">rzenia dotyczą i tego, by komparatysta legitymował się znajomością wielu języ-</text:span></text:p>
          </draw:text-box>
        </draw:frame>
        <draw:frame draw:style-name="gr4" draw:text-style-name="P5" draw:layer="layout" svg:width="12.622cm" svg:height="0.433cm" svg:x="2cm" svg:y="15.185cm">
          <draw:text-box>
            <text:p text:style-name="P2"><text:span text:style-name="T3">ków, osiągnął szczególnego rodzaju kompetencje językowe (</text:span><text:span text:style-name="T5">nb.</text:span><text:span text:style-name="T3"> nauka różnych, </text:span></text:p>
          </draw:text-box>
        </draw:frame>
        <draw:frame draw:style-name="gr4" draw:text-style-name="P5" draw:layer="layout" svg:width="12.58cm" svg:height="0.433cm" svg:x="2cm" svg:y="15.647cm">
          <draw:text-box>
            <text:p text:style-name="P2"><text:span text:style-name="T3">„</text:span><text:span text:style-name="T3">odległych” języków to jeden z tzw. standardów postulowanych przez kompara-</text:span></text:p>
          </draw:text-box>
        </draw:frame>
        <draw:frame draw:style-name="gr4" draw:text-style-name="P5" draw:layer="layout" svg:width="12.274cm" svg:height="0.433cm" svg:x="2cm" svg:y="16.109cm">
          <draw:text-box>
            <text:p text:style-name="P2"><text:span text:style-name="T3">tystów amerykańskich w latach 60. i 70. XX wieku). Rozmach koncepcji Mel-</text:span></text:p>
          </draw:text-box>
        </draw:frame>
        <draw:frame draw:style-name="gr4" draw:text-style-name="P5" draw:layer="layout" svg:width="12.668cm" svg:height="0.433cm" svg:x="2cm" svg:y="16.572cm">
          <draw:text-box>
            <text:p text:style-name="P2"><text:span text:style-name="T3">tzla, niezależnie od jednostronnej krytyki Etiemble’a („ta wąska koncepcja </text:span><text:span text:style-name="T5">Welt-</text:span></text:p>
          </draw:text-box>
        </draw:frame>
        <draw:frame draw:style-name="gr4" draw:text-style-name="P5" draw:layer="layout" svg:width="6.547cm" svg:height="0.433cm" svg:x="2cm" svg:y="17.034cm">
          <draw:text-box>
            <text:p text:style-name="P2"><text:span text:style-name="T5">literatur</text:span><text:span text:style-name="T3"> wydaje się całkiem przestarzała”</text:span></text:p>
          </draw:text-box>
        </draw:frame>
        <draw:frame draw:style-name="gr5" draw:text-style-name="P6" draw:layer="layout" svg:width="0.231cm" svg:height="0.247cm" svg:x="8.538cm" svg:y="17.049cm">
          <draw:text-box>
            <text:p text:style-name="P2"><text:span text:style-name="T4">40</text:span></text:p>
          </draw:text-box>
        </draw:frame>
        <draw:line draw:style-name="gr6" draw:text-style-name="P1" draw:layer="layout" svg:x1="1.999cm" svg:y1="17.919cm" svg:x2="4.499cm" svg:y2="17.919cm">
          <text:p/>
        </draw:line>
        <draw:frame draw:style-name="gr4" draw:text-style-name="P5" draw:layer="layout" svg:width="5.789cm" svg:height="0.433cm" svg:x="8.764cm" svg:y="17.034cm">
          <draw:text-box>
            <text:p text:style-name="P2"><text:span text:style-name="T3">), ceni się do dzisiaj – uznanie budzi </text:span></text:p>
          </draw:text-box>
        </draw:frame>
        <draw:frame draw:style-name="gr7" draw:text-style-name="P7" draw:layer="layout" svg:width="0.188cm" svg:height="0.208cm" svg:x="2.6cm" svg:y="18.037cm">
          <draw:text-box>
            <text:p text:style-name="P2"><text:span text:style-name="T6">37</text:span></text:p>
          </draw:text-box>
        </draw:frame>
        <draw:frame draw:style-name="gr3" draw:text-style-name="P4" draw:layer="layout" svg:width="11.961cm" svg:height="0.353cm" svg:x="2.785cm" svg:y="18.025cm">
          <draw:text-box>
            <text:p text:style-name="P2"><text:span text:style-name="T2"><text:s text:c="2"/></text:span><text:span text:style-name="T2">H. M e l t z l, </text:span><text:span text:style-name="T7">Vorläufige Aufgaben der vergleichenden Literatur</text:span><text:span text:style-name="T2">, „Összehasonlító Irodalom-</text:span></text:p>
          </draw:text-box>
        </draw:frame>
        <draw:frame draw:style-name="gr3" draw:text-style-name="P4" draw:layer="layout" svg:width="12.681cm" svg:height="0.353cm" svg:x="2cm" svg:y="18.413cm">
          <draw:text-box>
            <text:p text:style-name="P2"><text:span text:style-name="T2">történelmi Lapok” / „Zeitschrift für vergleichende Litteratur”</text:span><text:span text:style-name="T7"> </text:span><text:span text:style-name="T2">1, 1877, s. 181 (przekł. ang.: </text:span><text:span text:style-name="T7">Present </text:span></text:p>
          </draw:text-box>
        </draw:frame>
        <draw:frame draw:style-name="gr3" draw:text-style-name="P4" draw:layer="layout" svg:width="12.478cm" svg:height="0.353cm" svg:x="2cm" svg:y="18.801cm">
          <draw:text-box>
            <text:p text:style-name="P2"><text:span text:style-name="T7">Tasks of Comparative Literature</text:span><text:span text:style-name="T2"> [w:] </text:span><text:span text:style-name="T7">Comparative Literature: The Early Years. An Anthology of </text:span></text:p>
          </draw:text-box>
        </draw:frame>
        <draw:frame draw:style-name="gr3" draw:text-style-name="P4" draw:layer="layout" svg:width="8.981cm" svg:height="0.353cm" svg:x="2cm" svg:y="19.189cm">
          <draw:text-box>
            <text:p text:style-name="P2"><text:span text:style-name="T7">Essays</text:span><text:span text:style-name="T2">, red. H.-J. Schulz, Ph. H. Rhein, [Chapel Hill] 1973, s. 56–62).</text:span></text:p>
          </draw:text-box>
        </draw:frame>
        <draw:frame draw:style-name="gr7" draw:text-style-name="P7" draw:layer="layout" svg:width="0.188cm" svg:height="0.208cm" svg:x="2.6cm" svg:y="19.589cm">
          <draw:text-box>
            <text:p text:style-name="P2"><text:span text:style-name="T6">38</text:span></text:p>
          </draw:text-box>
        </draw:frame>
        <draw:frame draw:style-name="gr3" draw:text-style-name="P4" draw:layer="layout" svg:width="10.43cm" svg:height="0.353cm" svg:x="2.785cm" svg:y="19.577cm">
          <draw:text-box>
            <text:p text:style-name="P2"><text:span text:style-name="T2"><text:s text:c="2"/></text:span><text:span text:style-name="T2">H. M e l t z l, </text:span><text:span text:style-name="T7">Vorläufige Aufgaben der vergleichenden Literatur</text:span><text:span text:style-name="T2">, </text:span><text:span text:style-name="T7">op. cit.</text:span><text:span text:style-name="T2">, s. 180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6">39</text:span></text:p>
          </draw:text-box>
        </draw:frame>
        <draw:frame draw:style-name="gr3" draw:text-style-name="P4" draw:layer="layout" svg:width="2.055cm" svg:height="0.353cm" svg:x="2.785cm" svg:y="19.965cm">
          <draw:text-box>
            <text:p text:style-name="P2"><text:span text:style-name="T2"><text:s/></text:span><text:span text:style-name="T7"><text:s/></text:span><text:span text:style-name="T7">Ibidem</text:span><text:span text:style-name="T2">, s. 180.</text:span></text:p>
          </draw:text-box>
        </draw:frame>
        <draw:frame draw:style-name="gr7" draw:text-style-name="P7" draw:layer="layout" svg:width="0.188cm" svg:height="0.208cm" svg:x="2.6cm" svg:y="20.365cm">
          <draw:text-box>
            <text:p text:style-name="P2"><text:span text:style-name="T6">40</text:span></text:p>
          </draw:text-box>
        </draw:frame>
        <draw:frame draw:style-name="gr3" draw:text-style-name="P4" draw:layer="layout" svg:width="11.987cm" svg:height="0.353cm" svg:x="2.785cm" svg:y="20.353cm">
          <draw:text-box>
            <text:p text:style-name="P2"><text:span text:style-name="T2"><text:s text:c="2"/></text:span><text:span text:style-name="T2">R. E t i e m b l e, </text:span><text:span text:style-name="T7">Czy należy zrewidować pojęcie Weltliteratur?</text:span><text:span text:style-name="T2">, przeł. H. Igalson-Tygielska </text:span></text:p>
          </draw:text-box>
        </draw:frame>
        <draw:frame draw:style-name="gr3" draw:text-style-name="P4" draw:layer="layout" svg:width="12.808cm" svg:height="0.353cm" svg:x="2cm" svg:y="20.741cm">
          <draw:text-box>
            <text:p text:style-name="P2"><text:span text:style-name="T2">[w:] </text:span><text:span text:style-name="T7">Antologia zagranicznej komparatystyki literackiej</text:span><text:span text:style-name="T2">, </text:span><text:span text:style-name="T7">op. cit.</text:span><text:span text:style-name="T2">, s. 73 (zob. R. E t i e m b l e, </text:span><text:span text:style-name="T7">Faut-il </text:span></text:p>
          </draw:text-box>
        </draw:frame>
        <draw:frame draw:style-name="gr3" draw:text-style-name="P4" draw:layer="layout" svg:width="12.965cm" svg:height="0.353cm" svg:x="2cm" svg:y="21.129cm">
          <draw:text-box>
            <text:p text:style-name="P2"><text:span text:style-name="T7">réviser la notion de Weltliteratur?</text:span><text:span text:style-name="T2"> [w:] i d e m, </text:span><text:span text:style-name="T7">Essais de littérature (vraiment) générale</text:span><text:span text:style-name="T2">, Paris 1975, </text:span></text:p>
          </draw:text-box>
        </draw:frame>
        <draw:frame draw:style-name="gr3" draw:text-style-name="P4" draw:layer="layout" svg:width="1.276cm" svg:height="0.353cm" svg:x="2cm" svg:y="21.517cm">
          <draw:text-box>
            <text:p text:style-name="P2"><text:span text:style-name="T2">s. 15–36).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10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2.723cm" svg:height="0.433cm" svg:x="2.3cm" svg:y="2.245cm">
          <draw:text-box>
            <text:p text:style-name="P2"><text:span text:style-name="T3">zwłaszcza próba odejścia od nacjonalizmu, propozycja zerwania z narodową czy </text:span></text:p>
          </draw:text-box>
        </draw:frame>
        <draw:frame draw:style-name="gr4" draw:text-style-name="P5" draw:layer="layout" svg:width="3.511cm" svg:height="0.433cm" svg:x="2.3cm" svg:y="2.715cm">
          <draw:text-box>
            <text:p text:style-name="P2"><text:span text:style-name="T3">też „nacjonalistyczną”</text:span></text:p>
          </draw:text-box>
        </draw:frame>
        <draw:frame draw:style-name="gr5" draw:text-style-name="P6" draw:layer="layout" svg:width="0.231cm" svg:height="0.247cm" svg:x="5.78cm" svg:y="2.729cm">
          <draw:text-box>
            <text:p text:style-name="P2"><text:span text:style-name="T4">41</text:span></text:p>
          </draw:text-box>
        </draw:frame>
        <draw:frame draw:style-name="gr4" draw:text-style-name="P5" draw:layer="layout" svg:width="2.91cm" svg:height="0.433cm" svg:x="6.006cm" svg:y="2.715cm">
          <draw:text-box>
            <text:p text:style-name="P2"><text:span text:style-name="T3"><text:s/></text:span><text:span text:style-name="T3">historią literatury.</text:span></text:p>
          </draw:text-box>
        </draw:frame>
        <draw:frame draw:style-name="gr4" draw:text-style-name="P5" draw:layer="layout" svg:width="12.118cm" svg:height="0.433cm" svg:x="2.9cm" svg:y="3.184cm">
          <draw:text-box>
            <text:p text:style-name="P2"><text:span text:style-name="T3">Niewątpliwie wizje komparatystyki literackiej powstałe w XIX wieku – Goe-</text:span></text:p>
          </draw:text-box>
        </draw:frame>
        <draw:frame draw:style-name="gr4" draw:text-style-name="P5" draw:layer="layout" svg:width="12.499cm" svg:height="0.433cm" svg:x="2.3cm" svg:y="3.653cm">
          <draw:text-box>
            <text:p text:style-name="P2"><text:span text:style-name="T3">thego (ruch intelektualny) i Meltzla (przedsięwzięcie instytucjonalne) – wymie-</text:span></text:p>
          </draw:text-box>
        </draw:frame>
        <draw:frame draw:style-name="gr4" draw:text-style-name="P5" draw:layer="layout" svg:width="12.44cm" svg:height="0.433cm" svg:x="2.3cm" svg:y="4.122cm">
          <draw:text-box>
            <text:p text:style-name="P2"><text:span text:style-name="T3">rzone zostały przeciwko szerzącemu się nacjonalizmowi. W praktyce jednakże </text:span></text:p>
          </draw:text-box>
        </draw:frame>
        <draw:frame draw:style-name="gr4" draw:text-style-name="P5" draw:layer="layout" svg:width="12.812cm" svg:height="0.433cm" svg:x="2.3cm" svg:y="4.591cm">
          <draw:text-box>
            <text:p text:style-name="P2"><text:span text:style-name="T3">komparatystyka szybko przejmuje błędy ówczesnej historii literatury i rodzi para-</text:span></text:p>
          </draw:text-box>
        </draw:frame>
        <draw:frame draw:style-name="gr4" draw:text-style-name="P5" draw:layer="layout" svg:width="12.77cm" svg:height="0.433cm" svg:x="2.3cm" svg:y="5.06cm">
          <draw:text-box>
            <text:p text:style-name="P2"><text:span text:style-name="T3">doksalnie kolejne nacjonalizmy (dość wspomnieć o konstatacjach np. Philarète’a </text:span></text:p>
          </draw:text-box>
        </draw:frame>
        <draw:frame draw:style-name="gr4" draw:text-style-name="P5" draw:layer="layout" svg:width="8.774cm" svg:height="0.433cm" svg:x="2.3cm" svg:y="5.53cm">
          <draw:text-box>
            <text:p text:style-name="P2"><text:span text:style-name="T3">Chasles’a, autora tekstu </text:span><text:span text:style-name="T5">Littérature étrangère comparée</text:span></text:p>
          </draw:text-box>
        </draw:frame>
        <draw:frame draw:style-name="gr5" draw:text-style-name="P6" draw:layer="layout" svg:width="0.231cm" svg:height="0.247cm" svg:x="10.842cm" svg:y="5.545cm">
          <draw:text-box>
            <text:p text:style-name="P2"><text:span text:style-name="T4">42</text:span></text:p>
          </draw:text-box>
        </draw:frame>
        <draw:frame draw:style-name="gr4" draw:text-style-name="P5" draw:layer="layout" svg:width="3.939cm" svg:height="0.433cm" svg:x="11.068cm" svg:y="5.53cm">
          <draw:text-box>
            <text:p text:style-name="P2"><text:span text:style-name="T3">, który Damrosch uznaje </text:span></text:p>
          </draw:text-box>
        </draw:frame>
        <draw:frame draw:style-name="gr4" draw:text-style-name="P5" draw:layer="layout" svg:width="12.567cm" svg:height="0.433cm" svg:x="2.3cm" svg:y="5.999cm">
          <draw:text-box>
            <text:p text:style-name="P2"><text:span text:style-name="T3">za przejaw kryptonacjonalizmu, czy Josepha Texte’a w jego rozmaitych opraco-</text:span></text:p>
          </draw:text-box>
        </draw:frame>
        <draw:frame draw:style-name="gr4" draw:text-style-name="P5" draw:layer="layout" svg:width="1.433cm" svg:height="0.433cm" svg:x="2.3cm" svg:y="6.468cm">
          <draw:text-box>
            <text:p text:style-name="P2"><text:span text:style-name="T3">waniach)</text:span></text:p>
          </draw:text-box>
        </draw:frame>
        <draw:frame draw:style-name="gr5" draw:text-style-name="P6" draw:layer="layout" svg:width="0.231cm" svg:height="0.247cm" svg:x="3.722cm" svg:y="6.483cm">
          <draw:text-box>
            <text:p text:style-name="P2"><text:span text:style-name="T4">43</text:span></text:p>
          </draw:text-box>
        </draw:frame>
        <draw:frame draw:style-name="gr4" draw:text-style-name="P5" draw:layer="layout" svg:width="10.954cm" svg:height="0.433cm" svg:x="3.948cm" svg:y="6.468cm">
          <draw:text-box>
            <text:p text:style-name="P2"><text:span text:style-name="T3">. Obraz komparatystyki pod tym względem niewiele zmienił się wraz </text:span></text:p>
          </draw:text-box>
        </draw:frame>
        <draw:frame draw:style-name="gr4" draw:text-style-name="P5" draw:layer="layout" svg:width="12.448cm" svg:height="0.433cm" svg:x="2.3cm" svg:y="6.937cm">
          <draw:text-box>
            <text:p text:style-name="P2"><text:span text:style-name="T3">z wkroczeniem w XX wiek, stąd też Wellek podsumowuje sytuację dyscypliny </text:span></text:p>
          </draw:text-box>
        </draw:frame>
        <draw:frame draw:style-name="gr4" draw:text-style-name="P5" draw:layer="layout" svg:width="12.249cm" svg:height="0.433cm" svg:x="2.3cm" svg:y="7.406cm">
          <draw:text-box>
            <text:p text:style-name="P2"><text:span text:style-name="T3">w kategoriach paradoksu („Jest pewien paradoks w psychologicznej i społecz-</text:span></text:p>
          </draw:text-box>
        </draw:frame>
        <draw:frame draw:style-name="gr4" draw:text-style-name="P5" draw:layer="layout" svg:width="12.622cm" svg:height="0.433cm" svg:x="2.3cm" svg:y="7.876cm">
          <draw:text-box>
            <text:p text:style-name="P2"><text:span text:style-name="T3">nej motywacji uprawiania w ostatnim półwieczu «literatury porównawczej». Po-</text:span></text:p>
          </draw:text-box>
        </draw:frame>
        <draw:frame draw:style-name="gr4" draw:text-style-name="P5" draw:layer="layout" svg:width="12.596cm" svg:height="0.433cm" svg:x="2.3cm" svg:y="8.345cm">
          <draw:text-box>
            <text:p text:style-name="P2"><text:span text:style-name="T3">wstała ona jako reakcja przeciwko wąskiemu nacjonalizmowi większości badań </text:span></text:p>
          </draw:text-box>
        </draw:frame>
        <draw:frame draw:style-name="gr4" draw:text-style-name="P5" draw:layer="layout" svg:width="12.346cm" svg:height="0.433cm" svg:x="2.3cm" svg:y="8.814cm">
          <draw:text-box>
            <text:p text:style-name="P2"><text:span text:style-name="T3">dziewiętnastowiecznych, jako wyraz sprzeciwu wobec izolacjonizmu wielu hi-</text:span></text:p>
          </draw:text-box>
        </draw:frame>
        <draw:frame draw:style-name="gr4" draw:text-style-name="P5" draw:layer="layout" svg:width="11.047cm" svg:height="0.433cm" svg:x="2.3cm" svg:y="9.283cm">
          <draw:text-box>
            <text:p text:style-name="P2"><text:span text:style-name="T3">storyków literatury francuskiej, niemieckiej, włoskiej, angielskiej itd.”</text:span></text:p>
          </draw:text-box>
        </draw:frame>
        <draw:frame draw:style-name="gr5" draw:text-style-name="P6" draw:layer="layout" svg:width="0.231cm" svg:height="0.247cm" svg:x="13.144cm" svg:y="9.298cm">
          <draw:text-box>
            <text:p text:style-name="P2"><text:span text:style-name="T4">44</text:span></text:p>
          </draw:text-box>
        </draw:frame>
        <draw:frame draw:style-name="gr4" draw:text-style-name="P5" draw:layer="layout" svg:width="1.479cm" svg:height="0.433cm" svg:x="13.37cm" svg:y="9.283cm">
          <draw:text-box>
            <text:p text:style-name="P2"><text:span text:style-name="T3">) i akcen-</text:span></text:p>
          </draw:text-box>
        </draw:frame>
        <draw:frame draw:style-name="gr4" draw:text-style-name="P5" draw:layer="layout" svg:width="12.418cm" svg:height="0.433cm" svg:x="2.3cm" svg:y="9.752cm">
          <draw:text-box>
            <text:p text:style-name="P2"><text:span text:style-name="T3">tuje przy tym najbardziej chyba dyskusyjny wymiar literaturoznawstwa porów-</text:span></text:p>
          </draw:text-box>
        </draw:frame>
        <draw:frame draw:style-name="gr4" draw:text-style-name="P5" draw:layer="layout" svg:width="12.698cm" svg:height="0.433cm" svg:x="2.3cm" svg:y="10.222cm">
          <draw:text-box>
            <text:p text:style-name="P2"><text:span text:style-name="T3">nawczego, który dzisiaj, w dobie globalnego kryzysu ekonomicznego, można by </text:span></text:p>
          </draw:text-box>
        </draw:frame>
        <draw:frame draw:style-name="gr4" draw:text-style-name="P5" draw:layer="layout" svg:width="12.419cm" svg:height="0.433cm" svg:x="2.3cm" svg:y="10.691cm">
          <draw:text-box>
            <text:p text:style-name="P2"><text:span text:style-name="T3">określać jako – </text:span><text:span text:style-name="T5">nolens volens</text:span><text:span text:style-name="T3"> – księgowość kreatywną: „Ukryty jednak motyw </text:span></text:p>
          </draw:text-box>
        </draw:frame>
        <draw:frame draw:style-name="gr4" draw:text-style-name="P5" draw:layer="layout" svg:width="12.418cm" svg:height="0.433cm" svg:x="2.3cm" svg:y="11.16cm">
          <draw:text-box>
            <text:p text:style-name="P2"><text:span text:style-name="T3">patriotyczny wielu studiów komparatystycznych we Francji, w Niemczech, we </text:span></text:p>
          </draw:text-box>
        </draw:frame>
        <draw:frame draw:style-name="gr4" draw:text-style-name="P5" draw:layer="layout" svg:width="12.406cm" svg:height="0.433cm" svg:x="2.3cm" svg:y="11.629cm">
          <draw:text-box>
            <text:p text:style-name="P2"><text:span text:style-name="T3">Włoszech itd. doprowadził do powstania osobliwego systemu księgowości lite-</text:span></text:p>
          </draw:text-box>
        </draw:frame>
        <draw:frame draw:style-name="gr4" draw:text-style-name="P5" draw:layer="layout" svg:width="12.338cm" svg:height="0.433cm" svg:x="2.3cm" svg:y="12.098cm">
          <draw:text-box>
            <text:p text:style-name="P2"><text:span text:style-name="T3">rackiej, zmierzającego do powiększenia zasług jakiegoś narodu przez udowod-</text:span></text:p>
          </draw:text-box>
        </draw:frame>
        <draw:frame draw:style-name="gr4" draw:text-style-name="P5" draw:layer="layout" svg:width="12.706cm" svg:height="0.433cm" svg:x="2.3cm" svg:y="12.568cm">
          <draw:text-box>
            <text:p text:style-name="P2"><text:span text:style-name="T3">nienie maksymalnej ilości wpływów <text:s/>na <text:s/>inne narody, <text:s/>czy <text:s/>w <text:s/>bardziej subtelnej </text:span></text:p>
          </draw:text-box>
        </draw:frame>
        <draw:frame draw:style-name="gr4" draw:text-style-name="P5" draw:layer="layout" svg:width="12.727cm" svg:height="0.433cm" svg:x="2.3cm" svg:y="13.037cm">
          <draw:text-box>
            <text:p text:style-name="P2"><text:span text:style-name="T3">postaci, do udowodnienia, że własny naród autora przyswoił sobie i «zrozumiał» </text:span></text:p>
          </draw:text-box>
        </draw:frame>
        <draw:frame draw:style-name="gr4" draw:text-style-name="P5" draw:layer="layout" svg:width="6.246cm" svg:height="0.433cm" svg:x="2.3cm" svg:y="13.506cm">
          <draw:text-box>
            <text:p text:style-name="P2"><text:span text:style-name="T3">obcego mistrza pełniej niż inne narody”</text:span></text:p>
          </draw:text-box>
        </draw:frame>
        <draw:frame draw:style-name="gr5" draw:text-style-name="P6" draw:layer="layout" svg:width="0.231cm" svg:height="0.247cm" svg:x="8.733cm" svg:y="13.521cm">
          <draw:text-box>
            <text:p text:style-name="P2"><text:span text:style-name="T4">45</text:span></text:p>
          </draw:text-box>
        </draw:frame>
        <draw:frame draw:style-name="gr4" draw:text-style-name="P5" draw:layer="layout" svg:width="5.645cm" svg:height="0.433cm" svg:x="8.959cm" svg:y="13.506cm">
          <draw:text-box>
            <text:p text:style-name="P2"><text:span text:style-name="T3">. Do takiego właśnie działania kom-</text:span></text:p>
          </draw:text-box>
        </draw:frame>
        <draw:frame draw:style-name="gr4" draw:text-style-name="P5" draw:layer="layout" svg:width="12.262cm" svg:height="0.433cm" svg:x="2.3cm" svg:y="13.975cm">
          <draw:text-box>
            <text:p text:style-name="P2"><text:span text:style-name="T3">paratystycznego – imperializmu kulturowego – zachęca w latach 30. Paul van </text:span></text:p>
          </draw:text-box>
        </draw:frame>
        <draw:frame draw:style-name="gr4" draw:text-style-name="P5" draw:layer="layout" svg:width="12.863cm" svg:height="0.433cm" svg:x="2.3cm" svg:y="14.444cm">
          <draw:text-box>
            <text:p text:style-name="P2"><text:span text:style-name="T3">Tieghem w manifeście wpływologii, książce </text:span><text:span text:style-name="T5">La littérature comparée</text:span><text:span text:style-name="T3"> (ukazała się </text:span></text:p>
          </draw:text-box>
        </draw:frame>
        <draw:frame draw:style-name="gr4" draw:text-style-name="P5" draw:layer="layout" svg:width="12.799cm" svg:height="0.433cm" svg:x="2.3cm" svg:y="14.914cm">
          <draw:text-box>
            <text:p text:style-name="P2"><text:span text:style-name="T3">po raz pierwszy w roku 1931 i miała później kilka wznowień). Proponuje on arbi-</text:span></text:p>
          </draw:text-box>
        </draw:frame>
        <draw:line draw:style-name="gr6" draw:text-style-name="P1" draw:layer="layout" svg:x1="2.3cm" svg:y1="16.367cm" svg:x2="4.799cm" svg:y2="16.367cm">
          <text:p/>
        </draw:line>
        <draw:frame draw:style-name="gr4" draw:text-style-name="P5" draw:layer="layout" svg:width="12.626cm" svg:height="0.433cm" svg:x="2.3cm" svg:y="15.383cm">
          <draw:text-box>
            <text:p text:style-name="P2"><text:span text:style-name="T3">tralny, dyskusyjny z dzisiejszego punktu widzenia podział badań literaturoznaw-</text:span></text:p>
          </draw:text-box>
        </draw:frame>
        <draw:frame draw:style-name="gr7" draw:text-style-name="P7" draw:layer="layout" svg:width="0.188cm" svg:height="0.208cm" svg:x="2.9cm" svg:y="16.485cm">
          <draw:text-box>
            <text:p text:style-name="P2"><text:span text:style-name="T6">41</text:span></text:p>
          </draw:text-box>
        </draw:frame>
        <draw:frame draw:style-name="gr3" draw:text-style-name="P4" draw:layer="layout" svg:width="11.831cm" svg:height="0.353cm" svg:x="3.085cm" svg:y="16.472cm">
          <draw:text-box>
            <text:p text:style-name="P2"><text:span text:style-name="T2"><text:s text:c="2"/></text:span><text:span text:style-name="T2">D. D a m r o s c h, </text:span><text:span text:style-name="T7">Odrodzenie dyscypliny: światowe źródła komparatystyki</text:span><text:span text:style-name="T2">, </text:span><text:span text:style-name="T7">op. cit.</text:span><text:span text:style-name="T2">, s. 170.</text:span></text:p>
          </draw:text-box>
        </draw:frame>
        <draw:frame draw:style-name="gr7" draw:text-style-name="P7" draw:layer="layout" svg:width="0.188cm" svg:height="0.208cm" svg:x="2.9cm" svg:y="16.873cm">
          <draw:text-box>
            <text:p text:style-name="P2"><text:span text:style-name="T6">42</text:span></text:p>
          </draw:text-box>
        </draw:frame>
        <draw:frame draw:style-name="gr3" draw:text-style-name="P4" draw:layer="layout" svg:width="11.876cm" svg:height="0.353cm" svg:x="3.085cm" svg:y="16.86cm">
          <draw:text-box>
            <text:p text:style-name="P2"><text:span text:style-name="T2"><text:s text:c="2"/></text:span><text:span text:style-name="T2">Ph. C h a s l e s, </text:span><text:span text:style-name="T7">Littérature étrangère comparée</text:span><text:span text:style-name="T2">, „Revue de Paris” 1835, nr 17, s. 238–262.</text:span></text:p>
          </draw:text-box>
        </draw:frame>
        <draw:frame draw:style-name="gr7" draw:text-style-name="P7" draw:layer="layout" svg:width="0.188cm" svg:height="0.208cm" svg:x="2.9cm" svg:y="17.261cm">
          <draw:text-box>
            <text:p text:style-name="P2"><text:span text:style-name="T6">43</text:span></text:p>
          </draw:text-box>
        </draw:frame>
        <draw:frame draw:style-name="gr3" draw:text-style-name="P4" draw:layer="layout" svg:width="11.793cm" svg:height="0.353cm" svg:x="3.085cm" svg:y="17.249cm">
          <draw:text-box>
            <text:p text:style-name="P2"><text:span text:style-name="T2"><text:s text:c="2"/></text:span><text:span text:style-name="T2">Skądinąd Meltzl zauważał, iż pojęcie Goethego </text:span><text:span text:style-name="T7">Weltliteratur</text:span><text:span text:style-name="T2"> zostało źle zrozumiane przez </text:span></text:p>
          </draw:text-box>
        </draw:frame>
        <draw:frame draw:style-name="gr3" draw:text-style-name="P4" draw:layer="layout" svg:width="12.282cm" svg:height="0.353cm" svg:x="2.3cm" svg:y="17.637cm">
          <draw:text-box>
            <text:p text:style-name="P2"><text:span text:style-name="T2">niemieckiego historyka literatury i polityka Georga Gottfrieda Gervinusa, autora </text:span><text:span text:style-name="T7">Handbuch der</text:span><text:span text:style-name="T2"> </text:span></text:p>
          </draw:text-box>
        </draw:frame>
        <draw:frame draw:style-name="gr3" draw:text-style-name="P4" draw:layer="layout" svg:width="12.511cm" svg:height="0.353cm" svg:x="2.3cm" svg:y="18.025cm">
          <draw:text-box>
            <text:p text:style-name="P2"><text:span text:style-name="T7">Geschichte der poetischen National-literatur der Deutschen</text:span><text:span text:style-name="T2"> (Paris 1843). Zob. H. M e l t z l, </text:span><text:span text:style-name="T7">Vor-</text:span></text:p>
          </draw:text-box>
        </draw:frame>
        <draw:frame draw:style-name="gr3" draw:text-style-name="P4" draw:layer="layout" svg:width="8.008cm" svg:height="0.353cm" svg:x="2.3cm" svg:y="18.413cm">
          <draw:text-box>
            <text:p text:style-name="P2"><text:span text:style-name="T7">läufige Aufgaben der vergleichenden Literatur</text:span><text:span text:style-name="T2">, </text:span><text:span text:style-name="T7">op. cit.</text:span><text:span text:style-name="T2">, s. 179.</text:span></text:p>
          </draw:text-box>
        </draw:frame>
        <draw:frame draw:style-name="gr7" draw:text-style-name="P7" draw:layer="layout" svg:width="0.188cm" svg:height="0.208cm" svg:x="2.9cm" svg:y="18.813cm">
          <draw:text-box>
            <text:p text:style-name="P2"><text:span text:style-name="T6">44</text:span></text:p>
          </draw:text-box>
        </draw:frame>
        <draw:frame draw:style-name="gr3" draw:text-style-name="P4" draw:layer="layout" svg:width="11.945cm" svg:height="0.353cm" svg:x="3.085cm" svg:y="18.801cm">
          <draw:text-box>
            <text:p text:style-name="P2"><text:span text:style-name="T2"><text:s text:c="2"/></text:span><text:span text:style-name="T2">R. We l l e k, </text:span><text:span text:style-name="T7">Kryzys literatury porównawczej</text:span><text:span text:style-name="T2">, przeł. I. Sieradzki [w:] R. We l l e k,</text:span><text:span text:style-name="T7"> Pojęcia </text:span></text:p>
          </draw:text-box>
        </draw:frame>
        <draw:frame draw:style-name="gr3" draw:text-style-name="P4" draw:layer="layout" svg:width="12.444cm" svg:height="0.353cm" svg:x="2.3cm" svg:y="19.189cm">
          <draw:text-box>
            <text:p text:style-name="P2"><text:span text:style-name="T7">i problemy nauki o literaturze</text:span><text:span text:style-name="T2">, wybór i przedmowa H. Markiewicz, Warszawa 1979, s. 396 (zob. </text:span></text:p>
          </draw:text-box>
        </draw:frame>
        <draw:frame draw:style-name="gr3" draw:text-style-name="P4" draw:layer="layout" svg:width="12.651cm" svg:height="0.353cm" svg:x="2.3cm" svg:y="19.577cm">
          <draw:text-box>
            <text:p text:style-name="P2"><text:span text:style-name="T2">pierwodruk: R. We l l e k, </text:span><text:span text:style-name="T7">The Crisis of Comparative Literature</text:span><text:span text:style-name="T2"> [w:] </text:span><text:span text:style-name="T7">Comparative Literature. Pro-</text:span></text:p>
          </draw:text-box>
        </draw:frame>
        <draw:frame draw:style-name="gr3" draw:text-style-name="P4" draw:layer="layout" svg:width="12.227cm" svg:height="0.353cm" svg:x="2.3cm" svg:y="19.965cm">
          <draw:text-box>
            <text:p text:style-name="P2"><text:span text:style-name="T7">ceedings of the Second Congress of the International Comparative Literature Association</text:span><text:span text:style-name="T2"> [Uni-</text:span></text:p>
          </draw:text-box>
        </draw:frame>
        <draw:frame draw:style-name="gr3" draw:text-style-name="P4" draw:layer="layout" svg:width="12.304cm" svg:height="0.353cm" svg:x="2.3cm" svg:y="20.353cm">
          <draw:text-box>
            <text:p text:style-name="P2"><text:span text:style-name="T2">versity of North Carolina, September 8–12, 1958], t. 1, red. W. P. Friederich, Chapel Hill 1959, </text:span></text:p>
          </draw:text-box>
        </draw:frame>
        <draw:frame draw:style-name="gr3" draw:text-style-name="P4" draw:layer="layout" svg:width="1.598cm" svg:height="0.353cm" svg:x="2.3cm" svg:y="20.741cm">
          <draw:text-box>
            <text:p text:style-name="P2"><text:span text:style-name="T2">s. 149–159)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6">45</text:span></text:p>
          </draw:text-box>
        </draw:frame>
        <draw:frame draw:style-name="gr3" draw:text-style-name="P4" draw:layer="layout" svg:width="11.945cm" svg:height="0.353cm" svg:x="3.085cm" svg:y="21.129cm">
          <draw:text-box>
            <text:p text:style-name="P2"><text:span text:style-name="T2"><text:s text:c="2"/></text:span><text:span text:style-name="T2">R. We l l e k, </text:span><text:span text:style-name="T7">Kryzys literatury porównawczej</text:span><text:span text:style-name="T2">, przeł. I. Sieradzki [w:] R. We l l e k,</text:span><text:span text:style-name="T7"> Pojęcia </text:span></text:p>
          </draw:text-box>
        </draw:frame>
        <draw:frame draw:style-name="gr3" draw:text-style-name="P4" draw:layer="layout" svg:width="6.505cm" svg:height="0.353cm" svg:x="2.3cm" svg:y="21.517cm">
          <draw:text-box>
            <text:p text:style-name="P2"><text:span text:style-name="T7">i problemy nauki o literaturze</text:span><text:span text:style-name="T2">, </text:span><text:span text:style-name="T7">op. cit.</text:span><text:span text:style-name="T2">, s. 397–398.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32cm" svg:y="1.264cm">
          <draw:text-box>
            <text:p text:style-name="P2"><text:span text:style-name="T3">411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2.668cm" svg:height="0.433cm" svg:x="2cm" svg:y="2.245cm">
          <draw:text-box>
            <text:p text:style-name="P2"><text:span text:style-name="T3">czych, mianowicie wyodrębnienie trzech perspektyw: „literatury narodowej” (</text:span><text:span text:style-name="T5">la </text:span></text:p>
          </draw:text-box>
        </draw:frame>
        <draw:frame draw:style-name="gr4" draw:text-style-name="P5" draw:layer="layout" svg:width="12.508cm" svg:height="0.433cm" svg:x="2cm" svg:y="2.711cm">
          <draw:text-box>
            <text:p text:style-name="P2"><text:span text:style-name="T5">littérature nationale</text:span><text:span text:style-name="T3">), „literatury porównawczej” (</text:span><text:span text:style-name="T5">la littérature comparée</text:span><text:span text:style-name="T3">) oraz </text:span></text:p>
          </draw:text-box>
        </draw:frame>
        <draw:frame draw:style-name="gr4" draw:text-style-name="P5" draw:layer="layout" svg:width="12.547cm" svg:height="0.433cm" svg:x="2cm" svg:y="3.177cm">
          <draw:text-box>
            <text:p text:style-name="P2"><text:span text:style-name="T3">„</text:span><text:span text:style-name="T3">literatury ogólnej” (</text:span><text:span text:style-name="T5">la littérature générale</text:span><text:span text:style-name="T3">). Jego wyjątkowy optymizm badaw-</text:span></text:p>
          </draw:text-box>
        </draw:frame>
        <draw:frame draw:style-name="gr4" draw:text-style-name="P5" draw:layer="layout" svg:width="12.723cm" svg:height="0.433cm" svg:x="2cm" svg:y="3.642cm">
          <draw:text-box>
            <text:p text:style-name="P2"><text:span text:style-name="T3">czy wynika przede wszystkim z przyjęcia elementarnego kryterium ilościowego, </text:span></text:p>
          </draw:text-box>
        </draw:frame>
        <draw:frame draw:style-name="gr4" draw:text-style-name="P5" draw:layer="layout" svg:width="12.122cm" svg:height="0.433cm" svg:x="2cm" svg:y="4.108cm">
          <draw:text-box>
            <text:p text:style-name="P2"><text:span text:style-name="T3">zgodnie z którym literatura narodowa ogranicza się do literatury jednego kra-</text:span></text:p>
          </draw:text-box>
        </draw:frame>
        <draw:frame draw:style-name="gr4" draw:text-style-name="P5" draw:layer="layout" svg:width="13.909cm" svg:height="0.433cm" svg:x="2cm" svg:y="4.574cm">
          <draw:text-box>
            <text:p text:style-name="P2"><text:span text:style-name="T3">ju, <text:s/>k o m p a r a t y s t y k a <text:s text:c="4"/>– <text:s text:c="2"/>d o <text:s text:c="2"/>d w ó c h <text:s text:c="2"/>l i t e r a t u r, <text:s/>literatura <text:s/>ogólna <text:s/>z <text:s/>ko-</text:span></text:p>
          </draw:text-box>
        </draw:frame>
        <draw:frame draw:style-name="gr4" draw:text-style-name="P5" draw:layer="layout" svg:width="12.41cm" svg:height="0.433cm" svg:x="2cm" svg:y="5.039cm">
          <draw:text-box>
            <text:p text:style-name="P2"><text:span text:style-name="T3">lei nie podlega żadnym limitom, uwzględnia wszelkie istniejące literatury. Dla </text:span></text:p>
          </draw:text-box>
        </draw:frame>
        <draw:frame draw:style-name="gr4" draw:text-style-name="P5" draw:layer="layout" svg:width="12.461cm" svg:height="0.433cm" svg:x="2cm" svg:y="5.505cm">
          <draw:text-box>
            <text:p text:style-name="P2"><text:span text:style-name="T3">van Tieghemowskiej komparatystyki, jak widać, charakterystyczna okazuje się </text:span></text:p>
          </draw:text-box>
        </draw:frame>
        <draw:frame draw:style-name="gr4" draw:text-style-name="P5" draw:layer="layout" svg:width="12.465cm" svg:height="0.433cm" svg:x="2cm" svg:y="5.971cm">
          <draw:text-box>
            <text:p text:style-name="P2"><text:span text:style-name="T3">opresywna strategia badania stosunków binarnych między dwiema literaturami </text:span></text:p>
          </draw:text-box>
        </draw:frame>
        <draw:frame draw:style-name="gr4" draw:text-style-name="P5" draw:layer="layout" svg:width="1.975cm" svg:height="0.433cm" svg:x="2cm" svg:y="6.436cm">
          <draw:text-box>
            <text:p text:style-name="P2"><text:span text:style-name="T3">narodowymi</text:span></text:p>
          </draw:text-box>
        </draw:frame>
        <draw:frame draw:style-name="gr5" draw:text-style-name="P6" draw:layer="layout" svg:width="0.231cm" svg:height="0.247cm" svg:x="3.961cm" svg:y="6.451cm">
          <draw:text-box>
            <text:p text:style-name="P2"><text:span text:style-name="T4">46</text:span></text:p>
          </draw:text-box>
        </draw:frame>
        <draw:frame draw:style-name="gr4" draw:text-style-name="P5" draw:layer="layout" svg:width="10.23cm" svg:height="0.433cm" svg:x="4.188cm" svg:y="6.436cm">
          <draw:text-box>
            <text:p text:style-name="P2"><text:span text:style-name="T3">, powszechnie krytykowany od dawna gest kulturowego zawłasz-</text:span></text:p>
          </draw:text-box>
        </draw:frame>
        <draw:frame draw:style-name="gr4" draw:text-style-name="P5" draw:layer="layout" svg:width="1.001cm" svg:height="0.433cm" svg:x="2cm" svg:y="6.902cm">
          <draw:text-box>
            <text:p text:style-name="P2"><text:span text:style-name="T3">czenia</text:span></text:p>
          </draw:text-box>
        </draw:frame>
        <draw:frame draw:style-name="gr5" draw:text-style-name="P6" draw:layer="layout" svg:width="0.231cm" svg:height="0.247cm" svg:x="2.991cm" svg:y="6.917cm">
          <draw:text-box>
            <text:p text:style-name="P2"><text:span text:style-name="T4">47</text:span></text:p>
          </draw:text-box>
        </draw:frame>
        <draw:frame draw:style-name="gr4" draw:text-style-name="P5" draw:layer="layout" svg:width="0.387cm" svg:height="0.433cm" svg:x="3.217cm" svg:y="6.902cm">
          <draw:text-box>
            <text:p text:style-name="P2"><text:span text:style-name="T3">.</text:span></text:p>
          </draw:text-box>
        </draw:frame>
        <draw:frame draw:style-name="gr4" draw:text-style-name="P5" draw:layer="layout" svg:width="11.741cm" svg:height="0.433cm" svg:x="2.6cm" svg:y="7.368cm">
          <draw:text-box>
            <text:p text:style-name="P2"><text:span text:style-name="T3">Już w połowie XX wieku o niebezpieczeństwach nacjonalizmu czy krypto-</text:span></text:p>
          </draw:text-box>
        </draw:frame>
        <draw:frame draw:style-name="gr4" draw:text-style-name="P5" draw:layer="layout" svg:width="12.795cm" svg:height="0.433cm" svg:x="2cm" svg:y="7.833cm">
          <draw:text-box>
            <text:p text:style-name="P2"><text:span text:style-name="T3">nacjonalizmu <text:s/>w <text:s/>badaniach <text:s/>porównawczych <text:s/>mówi <text:s/>otwarcie <text:s/>wielu <text:s/>komparaty-</text:span></text:p>
          </draw:text-box>
        </draw:frame>
        <draw:frame draw:style-name="gr4" draw:text-style-name="P5" draw:layer="layout" svg:width="12.499cm" svg:height="0.433cm" svg:x="2cm" svg:y="8.299cm">
          <draw:text-box>
            <text:p text:style-name="P2"><text:span text:style-name="T3">stów: Erich Auerbach, Albert Guérard (komparatystyka, jego zdaniem, stanowi </text:span></text:p>
          </draw:text-box>
        </draw:frame>
        <draw:frame draw:style-name="gr4" draw:text-style-name="P5" draw:layer="layout" svg:width="5.891cm" svg:height="0.433cm" svg:x="2cm" svg:y="8.765cm">
          <draw:text-box>
            <text:p text:style-name="P2"><text:span text:style-name="T3">przeciwwagę dla „narodowej herezji”</text:span></text:p>
          </draw:text-box>
        </draw:frame>
        <draw:frame draw:style-name="gr5" draw:text-style-name="P6" draw:layer="layout" svg:width="0.231cm" svg:height="0.247cm" svg:x="7.841cm" svg:y="8.78cm">
          <draw:text-box>
            <text:p text:style-name="P2"><text:span text:style-name="T4">48</text:span></text:p>
          </draw:text-box>
        </draw:frame>
        <draw:frame draw:style-name="gr4" draw:text-style-name="P5" draw:layer="layout" svg:width="6.636cm" svg:height="0.433cm" svg:x="8.068cm" svg:y="8.765cm">
          <draw:text-box>
            <text:p text:style-name="P2"><text:span text:style-name="T3">), Wellek, Etiemble, Jost, na początku zaś </text:span></text:p>
          </draw:text-box>
        </draw:frame>
        <draw:frame draw:style-name="gr4" draw:text-style-name="P5" draw:layer="layout" svg:width="12.821cm" svg:height="0.433cm" svg:x="2cm" svg:y="9.23cm">
          <draw:text-box>
            <text:p text:style-name="P2"><text:span text:style-name="T3">wieku XXI – prawie wszyscy… David Damrosch przekonuje, że komparatystyka </text:span></text:p>
          </draw:text-box>
        </draw:frame>
        <draw:frame draw:style-name="gr4" draw:text-style-name="P5" draw:layer="layout" svg:width="12.778cm" svg:height="0.433cm" svg:x="2cm" svg:y="9.696cm">
          <draw:text-box>
            <text:p text:style-name="P2"><text:span text:style-name="T3">jest „lekarstwem na choroby nacjonalistycznego separatyzmu, szowinizmu i wza-</text:span></text:p>
          </draw:text-box>
        </draw:frame>
        <draw:frame draw:style-name="gr4" draw:text-style-name="P5" draw:layer="layout" svg:width="2.771cm" svg:height="0.433cm" svg:x="2cm" svg:y="10.162cm">
          <draw:text-box>
            <text:p text:style-name="P2"><text:span text:style-name="T3">jemnej wrogości”</text:span></text:p>
          </draw:text-box>
        </draw:frame>
        <draw:frame draw:style-name="gr5" draw:text-style-name="P6" draw:layer="layout" svg:width="0.231cm" svg:height="0.247cm" svg:x="4.763cm" svg:y="10.177cm">
          <draw:text-box>
            <text:p text:style-name="P2"><text:span text:style-name="T4">49</text:span></text:p>
          </draw:text-box>
        </draw:frame>
        <draw:frame draw:style-name="gr4" draw:text-style-name="P5" draw:layer="layout" svg:width="9.502cm" svg:height="0.433cm" svg:x="4.989cm" svg:y="10.162cm">
          <draw:text-box>
            <text:p text:style-name="P2"><text:span text:style-name="T3">; Emily Apter dowodzi, iż komparatystyka literacka, zwłasz-</text:span></text:p>
          </draw:text-box>
        </draw:frame>
        <draw:frame draw:style-name="gr4" draw:text-style-name="P5" draw:layer="layout" svg:width="10.454cm" svg:height="0.433cm" svg:x="2cm" svg:y="10.627cm">
          <draw:text-box>
            <text:p text:style-name="P2"><text:span text:style-name="T3">cza po 11 września 2001 roku, „nie ma przynależności narodowej”</text:span></text:p>
          </draw:text-box>
        </draw:frame>
        <draw:frame draw:style-name="gr5" draw:text-style-name="P6" draw:layer="layout" svg:width="0.231cm" svg:height="0.247cm" svg:x="12.333cm" svg:y="10.642cm">
          <draw:text-box>
            <text:p text:style-name="P2"><text:span text:style-name="T4">50</text:span></text:p>
          </draw:text-box>
        </draw:frame>
        <draw:frame draw:style-name="gr4" draw:text-style-name="P5" draw:layer="layout" svg:width="2.161cm" svg:height="0.433cm" svg:x="12.559cm" svg:y="10.627cm">
          <draw:text-box>
            <text:p text:style-name="P2"><text:span text:style-name="T3">, zaś Gayatri <text:s/></text:span></text:p>
          </draw:text-box>
        </draw:frame>
        <draw:frame draw:style-name="gr4" draw:text-style-name="P5" draw:layer="layout" svg:width="11.013cm" svg:height="0.433cm" svg:x="2cm" svg:y="11.093cm">
          <draw:text-box>
            <text:p text:style-name="P2"><text:span text:style-name="T3">Ch. Spivak postuluje swoisty „przekład” – „równoważność językową”</text:span></text:p>
          </draw:text-box>
        </draw:frame>
        <draw:frame draw:style-name="gr5" draw:text-style-name="P6" draw:layer="layout" svg:width="0.231cm" svg:height="0.247cm" svg:x="12.949cm" svg:y="11.108cm">
          <draw:text-box>
            <text:p text:style-name="P2"><text:span text:style-name="T4">51</text:span></text:p>
          </draw:text-box>
        </draw:frame>
        <draw:frame draw:style-name="gr4" draw:text-style-name="P5" draw:layer="layout" svg:width="0.387cm" svg:height="0.433cm" svg:x="13.175cm" svg:y="11.093cm">
          <draw:text-box>
            <text:p text:style-name="P2"><text:span text:style-name="T3">.</text:span></text:p>
          </draw:text-box>
        </draw:frame>
        <draw:frame draw:style-name="gr4" draw:text-style-name="P5" draw:layer="layout" svg:width="11.682cm" svg:height="0.433cm" svg:x="2.6cm" svg:y="11.559cm">
          <draw:text-box>
            <text:p text:style-name="P2"><text:span text:style-name="T3">Walkę z nacjonalizmem dyscypliny podejmuje na początku lat 50. kompa-</text:span></text:p>
          </draw:text-box>
        </draw:frame>
        <draw:frame draw:style-name="gr4" draw:text-style-name="P5" draw:layer="layout" svg:width="12.49cm" svg:height="0.433cm" svg:x="2cm" svg:y="12.024cm">
          <draw:text-box>
            <text:p text:style-name="P2"><text:span text:style-name="T3">ratysta-wygnaniec Erich Auerbach, walkę, której istotę doskonale oddaje jedno </text:span></text:p>
          </draw:text-box>
        </draw:frame>
        <draw:frame draw:style-name="gr4" draw:text-style-name="P5" draw:layer="layout" svg:width="12.504cm" svg:height="0.433cm" svg:x="2cm" svg:y="12.49cm">
          <draw:text-box>
            <text:p text:style-name="P2"><text:span text:style-name="T3">ze zdań domykających tekst </text:span><text:span text:style-name="T5">Filologia literatury światowej</text:span><text:span text:style-name="T3">: „naszą filologiczną </text:span></text:p>
          </draw:text-box>
        </draw:frame>
        <draw:frame draw:style-name="gr4" draw:text-style-name="P5" draw:layer="layout" svg:width="7.779cm" svg:height="0.433cm" svg:x="2cm" svg:y="12.956cm">
          <draw:text-box>
            <text:p text:style-name="P2"><text:span text:style-name="T3">ojczyzną jest ziemia; nie może już nią być naród”</text:span></text:p>
          </draw:text-box>
        </draw:frame>
        <draw:frame draw:style-name="gr5" draw:text-style-name="P6" draw:layer="layout" svg:width="0.231cm" svg:height="0.247cm" svg:x="9.77cm" svg:y="12.971cm">
          <draw:text-box>
            <text:p text:style-name="P2"><text:span text:style-name="T4">52</text:span></text:p>
          </draw:text-box>
        </draw:frame>
        <draw:frame draw:style-name="gr4" draw:text-style-name="P5" draw:layer="layout" svg:width="4.616cm" svg:height="0.433cm" svg:x="9.996cm" svg:y="12.956cm">
          <draw:text-box>
            <text:p text:style-name="P2"><text:span text:style-name="T3">. Finalne konkluzje określają </text:span></text:p>
          </draw:text-box>
        </draw:frame>
        <draw:frame draw:style-name="gr4" draw:text-style-name="P5" draw:layer="layout" svg:width="12.257cm" svg:height="0.433cm" svg:x="2cm" svg:y="13.421cm">
          <draw:text-box>
            <text:p text:style-name="P2"><text:span text:style-name="T3">nowy paradygmat (</text:span><text:span text:style-name="T5">non nova, sed nove</text:span><text:span text:style-name="T3">): „Musimy w zmienionych okolicznoś-</text:span></text:p>
          </draw:text-box>
        </draw:frame>
        <draw:line draw:style-name="gr6" draw:text-style-name="P1" draw:layer="layout" svg:x1="1.999cm" svg:y1="14.815cm" svg:x2="4.499cm" svg:y2="14.815cm">
          <text:p/>
        </draw:line>
        <draw:frame draw:style-name="gr4" draw:text-style-name="P5" draw:layer="layout" svg:width="12.694cm" svg:height="0.433cm" svg:x="2cm" svg:y="13.887cm">
          <draw:text-box>
            <text:p text:style-name="P2"><text:span text:style-name="T3">ciach wrócić do tego, co posiadała już przednarodowa kultura średniowiecza: do </text:span></text:p>
          </draw:text-box>
        </draw:frame>
        <draw:frame draw:style-name="gr7" draw:text-style-name="P7" draw:layer="layout" svg:width="0.188cm" svg:height="0.208cm" svg:x="2.6cm" svg:y="14.932cm">
          <draw:text-box>
            <text:p text:style-name="P2"><text:span text:style-name="T6">46</text:span></text:p>
          </draw:text-box>
        </draw:frame>
        <draw:frame draw:style-name="gr3" draw:text-style-name="P4" draw:layer="layout" svg:width="8.63cm" svg:height="0.353cm" svg:x="2.785cm" svg:y="14.92cm">
          <draw:text-box>
            <text:p text:style-name="P2"><text:span text:style-name="T2"><text:s text:c="2"/></text:span><text:span text:style-name="T2">P. v a n <text:s text:c="2"/>Ti e g h e m, </text:span><text:span text:style-name="T7">La littérature comparée</text:span><text:span text:style-name="T2">, Paris 1957, s. 170.</text:span></text:p>
          </draw:text-box>
        </draw:frame>
        <draw:frame draw:style-name="gr7" draw:text-style-name="P7" draw:layer="layout" svg:width="0.188cm" svg:height="0.208cm" svg:x="2.6cm" svg:y="15.32cm">
          <draw:text-box>
            <text:p text:style-name="P2"><text:span text:style-name="T6">47</text:span></text:p>
          </draw:text-box>
        </draw:frame>
        <draw:frame draw:style-name="gr3" draw:text-style-name="P4" draw:layer="layout" svg:width="11.745cm" svg:height="0.353cm" svg:x="2.785cm" svg:y="15.308cm">
          <draw:text-box>
            <text:p text:style-name="P2"><text:span text:style-name="T2"><text:s text:c="2"/></text:span><text:span text:style-name="T2">Zob. np. R. We l l e k, </text:span><text:span text:style-name="T7">Termin i istota literatury porównawczej</text:span><text:span text:style-name="T2">, przeł. A. Jaraczewski [w:] </text:span></text:p>
          </draw:text-box>
        </draw:frame>
        <draw:frame draw:style-name="gr3" draw:text-style-name="P4" draw:layer="layout" svg:width="12.715cm" svg:height="0.353cm" svg:x="2cm" svg:y="15.696cm">
          <draw:text-box>
            <text:p text:style-name="P2"><text:span text:style-name="T2">i d e m, </text:span><text:span text:style-name="T7">Pojęcia i problemy nauki o literaturze</text:span><text:span text:style-name="T2">, </text:span><text:span text:style-name="T7">op. cit.</text:span><text:span text:style-name="T2">, s. 69 (zob. R. We l l e k, </text:span><text:span text:style-name="T7">The Name and Na-</text:span></text:p>
          </draw:text-box>
        </draw:frame>
        <draw:frame draw:style-name="gr3" draw:text-style-name="P4" draw:layer="layout" svg:width="12.519cm" svg:height="0.353cm" svg:x="2cm" svg:y="16.084cm">
          <draw:text-box>
            <text:p text:style-name="P2"><text:span text:style-name="T7">ture of Comparative Literature</text:span><text:span text:style-name="T2"> [w:] i d e m, </text:span><text:span text:style-name="T7">Discriminations. Further Concepts of Criticism</text:span><text:span text:style-name="T2">, new </text:span></text:p>
          </draw:text-box>
        </draw:frame>
        <draw:frame draw:style-name="gr3" draw:text-style-name="P4" draw:layer="layout" svg:width="3.99cm" svg:height="0.353cm" svg:x="2cm" svg:y="16.472cm">
          <draw:text-box>
            <text:p text:style-name="P2"><text:span text:style-name="T2">Haven–London 1970, s. 1–36).</text:span></text:p>
          </draw:text-box>
        </draw:frame>
        <draw:frame draw:style-name="gr7" draw:text-style-name="P7" draw:layer="layout" svg:width="0.188cm" svg:height="0.208cm" svg:x="2.6cm" svg:y="16.873cm">
          <draw:text-box>
            <text:p text:style-name="P2"><text:span text:style-name="T6">48</text:span></text:p>
          </draw:text-box>
        </draw:frame>
        <draw:frame draw:style-name="gr3" draw:text-style-name="P4" draw:layer="layout" svg:width="11.986cm" svg:height="0.353cm" svg:x="2.785cm" svg:y="16.86cm">
          <draw:text-box>
            <text:p text:style-name="P2"><text:span text:style-name="T2"><text:s text:c="2"/></text:span><text:span text:style-name="T2">A. G u é r a r d, </text:span><text:span text:style-name="T7">„Comparative Literature?”</text:span><text:span text:style-name="T2">,</text:span><text:span text:style-name="T7"> </text:span><text:span text:style-name="T2">„Yearbook of Comparative and General Litera-</text:span></text:p>
          </draw:text-box>
        </draw:frame>
        <draw:frame draw:style-name="gr3" draw:text-style-name="P4" draw:layer="layout" svg:width="2.716cm" svg:height="0.353cm" svg:x="2cm" svg:y="17.249cm">
          <draw:text-box>
            <text:p text:style-name="P2"><text:span text:style-name="T2">ture” 1958, nr 7, s. 4.</text:span></text:p>
          </draw:text-box>
        </draw:frame>
        <draw:frame draw:style-name="gr7" draw:text-style-name="P7" draw:layer="layout" svg:width="0.188cm" svg:height="0.208cm" svg:x="2.6cm" svg:y="17.649cm">
          <draw:text-box>
            <text:p text:style-name="P2"><text:span text:style-name="T6">49</text:span></text:p>
          </draw:text-box>
        </draw:frame>
        <draw:frame draw:style-name="gr3" draw:text-style-name="P4" draw:layer="layout" svg:width="12.159cm" svg:height="0.353cm" svg:x="2.785cm" svg:y="17.637cm">
          <draw:text-box>
            <text:p text:style-name="P2"><text:span text:style-name="T2"><text:s text:c="2"/></text:span><text:span text:style-name="T2">D. D a m r o s c h, </text:span><text:span text:style-name="T7">Conclusion: World Enough and Time</text:span><text:span text:style-name="T2"> [w:] i d e m, </text:span><text:span text:style-name="T7">What is World Literatu-</text:span></text:p>
          </draw:text-box>
        </draw:frame>
        <draw:frame draw:style-name="gr3" draw:text-style-name="P4" draw:layer="layout" svg:width="2.475cm" svg:height="0.353cm" svg:x="2cm" svg:y="18.025cm">
          <draw:text-box>
            <text:p text:style-name="P2"><text:span text:style-name="T7">re?</text:span><text:span text:style-name="T2">, </text:span><text:span text:style-name="T7">op. cit.</text:span><text:span text:style-name="T2">, s. 282.</text:span></text:p>
          </draw:text-box>
        </draw:frame>
        <draw:frame draw:style-name="gr7" draw:text-style-name="P7" draw:layer="layout" svg:width="0.188cm" svg:height="0.208cm" svg:x="2.6cm" svg:y="18.425cm">
          <draw:text-box>
            <text:p text:style-name="P2"><text:span text:style-name="T6">50</text:span></text:p>
          </draw:text-box>
        </draw:frame>
        <draw:frame draw:style-name="gr3" draw:text-style-name="P4" draw:layer="layout" svg:width="11.826cm" svg:height="0.353cm" svg:x="2.785cm" svg:y="18.413cm">
          <draw:text-box>
            <text:p text:style-name="P2"><text:span text:style-name="T2"><text:s text:c="2"/></text:span><text:span text:style-name="T2">e. a p t e r, </text:span><text:span text:style-name="T7">Nowa komparatystyka</text:span><text:span text:style-name="T2">, przeł. M. Dąbrowska [w:] </text:span><text:span text:style-name="T7">Niewspółmierność. Perspekty-</text:span></text:p>
          </draw:text-box>
        </draw:frame>
        <draw:frame draw:style-name="gr3" draw:text-style-name="P4" draw:layer="layout" svg:width="12.711cm" svg:height="0.353cm" svg:x="2cm" svg:y="18.801cm">
          <draw:text-box>
            <text:p text:style-name="P2"><text:span text:style-name="T7">wy nowoczesnej komparatystyki</text:span><text:span text:style-name="T2">, </text:span><text:span text:style-name="T7">op. cit.</text:span><text:span text:style-name="T2">, s. 559 (zob. pierwodruk: E. A p t e r, </text:span><text:span text:style-name="T7">A New Comparative </text:span></text:p>
          </draw:text-box>
        </draw:frame>
        <draw:frame draw:style-name="gr3" draw:text-style-name="P4" draw:layer="layout" svg:width="12.727cm" svg:height="0.353cm" svg:x="2cm" svg:y="19.189cm">
          <draw:text-box>
            <text:p text:style-name="P2"><text:span text:style-name="T7">Literature</text:span><text:span text:style-name="T2"> [w:] e a d e m, </text:span><text:span text:style-name="T7">The Translation Zone. A New Comparative Literature</text:span><text:span text:style-name="T2">, Princeton–Oxford </text:span></text:p>
          </draw:text-box>
        </draw:frame>
        <draw:frame draw:style-name="gr3" draw:text-style-name="P4" draw:layer="layout" svg:width="1.759cm" svg:height="0.353cm" svg:x="2cm" svg:y="19.577cm">
          <draw:text-box>
            <text:p text:style-name="P2"><text:span text:style-name="T2">2006, s. 243)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6">51</text:span></text:p>
          </draw:text-box>
        </draw:frame>
        <draw:frame draw:style-name="gr3" draw:text-style-name="P4" draw:layer="layout" svg:width="8.719cm" svg:height="0.353cm" svg:x="2.785cm" svg:y="19.965cm">
          <draw:text-box>
            <text:p text:style-name="P2"><text:span text:style-name="T2"><text:s text:c="2"/></text:span><text:span text:style-name="T2">G. Ch. S p i v a k, </text:span><text:span text:style-name="T7">Komparatystyka ekstremalna</text:span><text:span text:style-name="T2">, </text:span><text:span text:style-name="T7">op. cit.</text:span><text:span text:style-name="T2">, s. 132 i n.</text:span></text:p>
          </draw:text-box>
        </draw:frame>
        <draw:frame draw:style-name="gr7" draw:text-style-name="P7" draw:layer="layout" svg:width="0.188cm" svg:height="0.208cm" svg:x="2.6cm" svg:y="20.365cm">
          <draw:text-box>
            <text:p text:style-name="P2"><text:span text:style-name="T6">52</text:span></text:p>
          </draw:text-box>
        </draw:frame>
        <draw:frame draw:style-name="gr3" draw:text-style-name="P4" draw:layer="layout" svg:width="11.885cm" svg:height="0.353cm" svg:x="2.785cm" svg:y="20.353cm">
          <draw:text-box>
            <text:p text:style-name="P2"><text:span text:style-name="T2"><text:s text:c="2"/></text:span><text:span text:style-name="T2">E. A u e r b a c h, </text:span><text:span text:style-name="T7">Filologia literatury światowej</text:span><text:span text:style-name="T2">, przeł. A. Szewczukowa [w:] </text:span><text:span text:style-name="T7">Współczesna </text:span></text:p>
          </draw:text-box>
        </draw:frame>
        <draw:frame draw:style-name="gr3" draw:text-style-name="P4" draw:layer="layout" svg:width="12.376cm" svg:height="0.353cm" svg:x="2cm" svg:y="20.741cm">
          <draw:text-box>
            <text:p text:style-name="P2"><text:span text:style-name="T7">teoria badań literackich za granicą. Antologia</text:span><text:span text:style-name="T2">, oprac. H. Markiewicz, t. 2, Kraków 1976, s. 214 </text:span></text:p>
          </draw:text-box>
        </draw:frame>
        <draw:frame draw:style-name="gr3" draw:text-style-name="P4" draw:layer="layout" svg:width="13.142cm" svg:height="0.353cm" svg:x="2cm" svg:y="21.129cm">
          <draw:text-box>
            <text:p text:style-name="P2"><text:span text:style-name="T2">(zob. pierwodruk: E. A u e r b a c h, </text:span><text:span text:style-name="T7">Philologie der Weltliteratur</text:span><text:span text:style-name="T2"> [w:] </text:span><text:span text:style-name="T7">Weltliteratur. Festgabe für Fritz </text:span></text:p>
          </draw:text-box>
        </draw:frame>
        <draw:frame draw:style-name="gr3" draw:text-style-name="P4" draw:layer="layout" svg:width="9.929cm" svg:height="0.353cm" svg:x="2cm" svg:y="21.517cm">
          <draw:text-box>
            <text:p text:style-name="P2"><text:span text:style-name="T7">Strich zum 70. Geburtstag</text:span><text:span text:style-name="T2">, red. W. Muschg, E. Staiger, Bern 1952, s. 39–50).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699cm" svg:x2="14.8cm" svg:y2="1.699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12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5.857cm" svg:height="0.433cm" svg:x="2.3cm" svg:y="2.245cm">
          <draw:text-box>
            <text:p text:style-name="P2"><text:span text:style-name="T3">poznania, że duch nie jest narodowy”</text:span></text:p>
          </draw:text-box>
        </draw:frame>
        <draw:frame draw:style-name="gr5" draw:text-style-name="P6" draw:layer="layout" svg:width="0.231cm" svg:height="0.247cm" svg:x="8.045cm" svg:y="2.26cm">
          <draw:text-box>
            <text:p text:style-name="P2"><text:span text:style-name="T4">53</text:span></text:p>
          </draw:text-box>
        </draw:frame>
        <draw:frame draw:style-name="gr4" draw:text-style-name="P5" draw:layer="layout" svg:width="6.682cm" svg:height="0.433cm" svg:x="8.272cm" svg:y="2.245cm">
          <draw:text-box>
            <text:p text:style-name="P2"><text:span text:style-name="T3">. Auerbach, o czym świadczy sama formu-</text:span></text:p>
          </draw:text-box>
        </draw:frame>
        <draw:frame draw:style-name="gr4" draw:text-style-name="P5" draw:layer="layout" svg:width="12.516cm" svg:height="0.433cm" svg:x="2.3cm" svg:y="2.711cm">
          <draw:text-box>
            <text:p text:style-name="P2"><text:span text:style-name="T3">ła tytułowa </text:span><text:span text:style-name="T5">Philologie der Weltliteratur</text:span><text:span text:style-name="T3">, w sposób ewidentny nawiązuje do pro-</text:span></text:p>
          </draw:text-box>
        </draw:frame>
        <draw:frame draw:style-name="gr4" draw:text-style-name="P5" draw:layer="layout" svg:width="12.672cm" svg:height="0.433cm" svg:x="2.3cm" svg:y="3.177cm">
          <draw:text-box>
            <text:p text:style-name="P2"><text:span text:style-name="T3">pozycji Goethego, powraca świadomie po ponad stu latach do idei niemieckiego </text:span></text:p>
          </draw:text-box>
        </draw:frame>
        <draw:frame draw:style-name="gr4" draw:text-style-name="P5" draw:layer="layout" svg:width="12.528cm" svg:height="0.433cm" svg:x="2.3cm" svg:y="3.642cm">
          <draw:text-box>
            <text:p text:style-name="P2"><text:span text:style-name="T3">poety. Dostrzega rozkład „wewnętrznych podstaw narodowego bytu”, zjawisko </text:span></text:p>
          </draw:text-box>
        </draw:frame>
        <draw:frame draw:style-name="gr4" draw:text-style-name="P5" draw:layer="layout" svg:width="12.723cm" svg:height="0.433cm" svg:x="2.3cm" svg:y="4.108cm">
          <draw:text-box>
            <text:p text:style-name="P2"><text:span text:style-name="T3">przyspieszenia asymilacji kultur – swoistą zapowiedź znacznie późniejszej teorii </text:span></text:p>
          </draw:text-box>
        </draw:frame>
        <draw:frame draw:style-name="gr4" draw:text-style-name="P5" draw:layer="layout" svg:width="12.948cm" svg:height="0.433cm" svg:x="2.3cm" svg:y="4.574cm">
          <draw:text-box>
            <text:p text:style-name="P2"><text:span text:style-name="T3">transkulturowości, <text:s/>i <text:s/>„proces <text:s/>koncentracji” <text:s/>(jego <text:s/>opis <text:s/>świetnie <text:s/>odpowiada <text:s/>wy-</text:span></text:p>
          </draw:text-box>
        </draw:frame>
        <draw:frame draw:style-name="gr4" draw:text-style-name="P5" draw:layer="layout" svg:width="12.414cm" svg:height="0.433cm" svg:x="2.3cm" svg:y="5.039cm">
          <draw:text-box>
            <text:p text:style-name="P2"><text:span text:style-name="T3">kładniom globalizacji w dzisiejszym świecie). Co jednak najważniejsze, ustala </text:span></text:p>
          </draw:text-box>
        </draw:frame>
        <draw:frame draw:style-name="gr4" draw:text-style-name="P5" draw:layer="layout" svg:width="12.461cm" svg:height="0.433cm" svg:x="2.3cm" svg:y="5.505cm">
          <draw:text-box>
            <text:p text:style-name="P2"><text:span text:style-name="T3">on nowy tryb działania komparatystycznego, które winno być rezultatem szero-</text:span></text:p>
          </draw:text-box>
        </draw:frame>
        <draw:frame draw:style-name="gr4" draw:text-style-name="P5" draw:layer="layout" svg:width="12.651cm" svg:height="0.433cm" svg:x="2.3cm" svg:y="5.971cm">
          <draw:text-box>
            <text:p text:style-name="P2"><text:span text:style-name="T3">kiego horyzontu badacza, kierowania się „instynktem własnych zainteresowań”. </text:span></text:p>
          </draw:text-box>
        </draw:frame>
        <draw:frame draw:style-name="gr4" draw:text-style-name="P5" draw:layer="layout" svg:width="12.71cm" svg:height="0.433cm" svg:x="2.3cm" svg:y="6.436cm">
          <draw:text-box>
            <text:p text:style-name="P2"><text:span text:style-name="T3">To właśnie indywidualne podejście do interpretowania literatury, subiektywność </text:span></text:p>
          </draw:text-box>
        </draw:frame>
        <draw:frame draw:style-name="gr4" draw:text-style-name="P5" draw:layer="layout" svg:width="12.893cm" svg:height="0.433cm" svg:x="2.3cm" svg:y="6.902cm">
          <draw:text-box>
            <text:p text:style-name="P2"><text:span text:style-name="T3">interpretatora, <text:s/>jaką <text:s/>wyraża <text:s/>wyśmienicie Auerbachowska <text:s/>formuła </text:span><text:span text:style-name="T5"><text:s/>Ansatzpunkt</text:span><text:span text:style-name="T3">, </text:span></text:p>
          </draw:text-box>
        </draw:frame>
        <draw:frame draw:style-name="gr4" draw:text-style-name="P5" draw:layer="layout" svg:width="12.249cm" svg:height="0.433cm" svg:x="2.3cm" svg:y="7.368cm">
          <draw:text-box>
            <text:p text:style-name="P2"><text:span text:style-name="T3">okazują się kluczowe (w sposób szczególny zaakcentował to Edward W. Said </text:span></text:p>
          </draw:text-box>
        </draw:frame>
        <draw:frame draw:style-name="gr4" draw:text-style-name="P5" draw:layer="layout" svg:width="7.406cm" svg:height="0.433cm" svg:x="2.3cm" svg:y="7.833cm">
          <draw:text-box>
            <text:p text:style-name="P2"><text:span text:style-name="T3">jako autor wstępu do jednego z wydań </text:span><text:span text:style-name="T5">Mimesis</text:span></text:p>
          </draw:text-box>
        </draw:frame>
        <draw:frame draw:style-name="gr5" draw:text-style-name="P6" draw:layer="layout" svg:width="0.231cm" svg:height="0.247cm" svg:x="9.661cm" svg:y="7.848cm">
          <draw:text-box>
            <text:p text:style-name="P2"><text:span text:style-name="T4">54</text:span></text:p>
          </draw:text-box>
        </draw:frame>
        <draw:frame draw:style-name="gr4" draw:text-style-name="P5" draw:layer="layout" svg:width="0.387cm" svg:height="0.433cm" svg:x="9.887cm" svg:y="7.833cm">
          <draw:text-box>
            <text:p text:style-name="P2"><text:span text:style-name="T3">).</text:span></text:p>
          </draw:text-box>
        </draw:frame>
        <draw:frame draw:style-name="gr4" draw:text-style-name="P5" draw:layer="layout" svg:width="12.308cm" svg:height="0.433cm" svg:x="2.9cm" svg:y="8.299cm">
          <draw:text-box>
            <text:p text:style-name="P2"><text:span text:style-name="T3">René <text:s/>Wellek <text:s/>w <text:s/>swojej <text:s/>wielokrotnie <text:s/>komentowanej <text:s/>przez <text:s/>rozmaitych <text:s/>lite-</text:span></text:p>
          </draw:text-box>
        </draw:frame>
        <draw:frame draw:style-name="gr4" draw:text-style-name="P5" draw:layer="layout" svg:width="12.342cm" svg:height="0.433cm" svg:x="2.3cm" svg:y="8.765cm">
          <draw:text-box>
            <text:p text:style-name="P2"><text:span text:style-name="T3">raturoznawców krytyce z lat 50. – </text:span><text:span text:style-name="T5">Kryzys literatury porównawczej </text:span><text:span text:style-name="T3">– dokonuje </text:span></text:p>
          </draw:text-box>
        </draw:frame>
        <draw:frame draw:style-name="gr4" draw:text-style-name="P5" draw:layer="layout" svg:width="12.456cm" svg:height="0.433cm" svg:x="2.3cm" svg:y="9.23cm">
          <draw:text-box>
            <text:p text:style-name="P2"><text:span text:style-name="T3">skrupulatnego bilansu dyscypliny. Dostrzega skądinąd wartość badań kompara-</text:span></text:p>
          </draw:text-box>
        </draw:frame>
        <draw:frame draw:style-name="gr4" draw:text-style-name="P5" draw:layer="layout" svg:width="12.245cm" svg:height="0.433cm" svg:x="2.3cm" svg:y="9.696cm">
          <draw:text-box>
            <text:p text:style-name="P2"><text:span text:style-name="T3">tystycznych i wytacza argumentację nieomal w duchu wykładu Ernsta R. Cur-</text:span></text:p>
          </draw:text-box>
        </draw:frame>
        <draw:frame draw:style-name="gr4" draw:text-style-name="P5" draw:layer="layout" svg:width="0.743cm" svg:height="0.433cm" svg:x="2.3cm" svg:y="10.162cm">
          <draw:text-box>
            <text:p text:style-name="P2"><text:span text:style-name="T3">tiusa</text:span></text:p>
          </draw:text-box>
        </draw:frame>
        <draw:frame draw:style-name="gr5" draw:text-style-name="P6" draw:layer="layout" svg:width="0.231cm" svg:height="0.247cm" svg:x="3.033cm" svg:y="10.177cm">
          <draw:text-box>
            <text:p text:style-name="P2"><text:span text:style-name="T4">55</text:span></text:p>
          </draw:text-box>
        </draw:frame>
        <draw:frame draw:style-name="gr4" draw:text-style-name="P5" draw:layer="layout" svg:width="11.576cm" svg:height="0.433cm" svg:x="3.259cm" svg:y="10.162cm">
          <draw:text-box>
            <text:p text:style-name="P2"><text:span text:style-name="T3"><text:s/></text:span><text:span text:style-name="T3">(„Literaturze porównawczej przypada ogromna zasługa przezwyciężenia </text:span></text:p>
          </draw:text-box>
        </draw:frame>
        <draw:frame draw:style-name="gr4" draw:text-style-name="P5" draw:layer="layout" svg:width="12.706cm" svg:height="0.433cm" svg:x="2.3cm" svg:y="10.627cm">
          <draw:text-box>
            <text:p text:style-name="P2"><text:span text:style-name="T3">szkodliwej izolacji historii literatur narodowych; niewątpliwie słuszna (i poparta </text:span></text:p>
          </draw:text-box>
        </draw:frame>
        <draw:frame draw:style-name="gr4" draw:text-style-name="P5" draw:layer="layout" svg:width="12.715cm" svg:height="0.433cm" svg:x="2.3cm" svg:y="11.093cm">
          <draw:text-box>
            <text:p text:style-name="P2"><text:span text:style-name="T3">wielką ilością dowodów) jest jej koncepcja jednolitej zachodniej tradycji literac- </text:span></text:p>
          </draw:text-box>
        </draw:frame>
        <draw:frame draw:style-name="gr4" draw:text-style-name="P5" draw:layer="layout" svg:width="7.567cm" svg:height="0.433cm" svg:x="2.3cm" svg:y="11.559cm">
          <draw:text-box>
            <text:p text:style-name="P2"><text:span text:style-name="T3">kiej, zespolonej siecią niezliczonych związków”</text:span></text:p>
          </draw:text-box>
        </draw:frame>
        <draw:frame draw:style-name="gr5" draw:text-style-name="P6" draw:layer="layout" svg:width="0.231cm" svg:height="0.247cm" svg:x="9.907cm" svg:y="11.574cm">
          <draw:text-box>
            <text:p text:style-name="P2"><text:span text:style-name="T4">56</text:span></text:p>
          </draw:text-box>
        </draw:frame>
        <draw:frame draw:style-name="gr4" draw:text-style-name="P5" draw:layer="layout" svg:width="4.684cm" svg:height="0.433cm" svg:x="10.133cm" svg:y="11.559cm">
          <draw:text-box>
            <text:p text:style-name="P2"><text:span text:style-name="T3">, ale też odsłania zarazem ich </text:span></text:p>
          </draw:text-box>
        </draw:frame>
        <draw:frame draw:style-name="gr4" draw:text-style-name="P5" draw:layer="layout" svg:width="12.664cm" svg:height="0.433cm" svg:x="2.3cm" svg:y="12.024cm">
          <draw:text-box>
            <text:p text:style-name="P2"><text:span text:style-name="T3">poważne niedostatki. Komparatystykę literacką bez wahania nazywa „stojącą sa-</text:span></text:p>
          </draw:text-box>
        </draw:frame>
        <draw:frame draw:style-name="gr4" draw:text-style-name="P5" draw:layer="layout" svg:width="12.744cm" svg:height="0.433cm" svg:x="2.3cm" svg:y="12.49cm">
          <draw:text-box>
            <text:p text:style-name="P2"><text:span text:style-name="T3">dzawką”…, przy czym podkreślony zostaje fakt, iż van Tieghemowskie propozy-</text:span></text:p>
          </draw:text-box>
        </draw:frame>
        <draw:frame draw:style-name="gr4" draw:text-style-name="P5" draw:layer="layout" svg:width="8.816cm" svg:height="0.433cm" svg:x="2.3cm" svg:y="12.956cm">
          <draw:text-box>
            <text:p text:style-name="P2"><text:span text:style-name="T3">cje badawcze prowadzą tylko do </text:span><text:span text:style-name="T5">regressum ad infinitum</text:span></text:p>
          </draw:text-box>
        </draw:frame>
        <draw:frame draw:style-name="gr5" draw:text-style-name="P6" draw:layer="layout" svg:width="0.231cm" svg:height="0.247cm" svg:x="11.055cm" svg:y="12.971cm">
          <draw:text-box>
            <text:p text:style-name="P2"><text:span text:style-name="T4">57</text:span></text:p>
          </draw:text-box>
        </draw:frame>
        <draw:frame draw:style-name="gr4" draw:text-style-name="P5" draw:layer="layout" svg:width="3.541cm" svg:height="0.433cm" svg:x="11.282cm" svg:y="12.956cm">
          <draw:text-box>
            <text:p text:style-name="P2"><text:span text:style-name="T3">. W takich okolicznoś-</text:span></text:p>
          </draw:text-box>
        </draw:frame>
        <draw:frame draw:style-name="gr4" draw:text-style-name="P5" draw:layer="layout" svg:width="12.791cm" svg:height="0.433cm" svg:x="2.3cm" svg:y="13.421cm">
          <draw:text-box>
            <text:p text:style-name="P2"><text:span text:style-name="T3">ciach upomina się badacz o humanizm w nawiązaniu do tradycji Goetheańskiego </text:span></text:p>
          </draw:text-box>
        </draw:frame>
        <draw:frame draw:style-name="gr4" draw:text-style-name="P5" draw:layer="layout" svg:width="12.681cm" svg:height="0.433cm" svg:x="2.3cm" svg:y="13.887cm">
          <draw:text-box>
            <text:p text:style-name="P2"><text:span text:style-name="T3">myślenia, wskazuje wprost ewentualne możliwości przełamania impasu, między </text:span></text:p>
          </draw:text-box>
        </draw:frame>
        <draw:frame draw:style-name="gr4" draw:text-style-name="P5" draw:layer="layout" svg:width="13.071cm" svg:height="0.433cm" svg:x="2.3cm" svg:y="14.353cm">
          <draw:text-box>
            <text:p text:style-name="P2"><text:span text:style-name="T3">innymi <text:s/>w <text:s/>oparciu <text:s/>o <text:s/>tezy <text:s/>Crocego, <text:s/>perspektywę <text:s/>formalizmu <text:s/>rosyjskiego, </text:span><text:span text:style-name="T5"><text:s/>New </text:span></text:p>
          </draw:text-box>
        </draw:frame>
        <draw:frame draw:style-name="gr4" draw:text-style-name="P5" draw:layer="layout" svg:width="6.462cm" svg:height="0.433cm" svg:x="2.3cm" svg:y="14.818cm">
          <draw:text-box>
            <text:p text:style-name="P2"><text:span text:style-name="T5">Criticism</text:span><text:span text:style-name="T3">, marksizmu czy psychoanalizy.</text:span></text:p>
          </draw:text-box>
        </draw:frame>
        <draw:frame draw:style-name="gr4" draw:text-style-name="P5" draw:layer="layout" svg:width="11.504cm" svg:height="0.433cm" svg:x="2.9cm" svg:y="15.284cm">
          <draw:text-box>
            <text:p text:style-name="P2"><text:span text:style-name="T3">W latach 60. powrót do Goethego głosi również w typowy dla siebie spo-</text:span></text:p>
          </draw:text-box>
        </draw:frame>
        <draw:frame draw:style-name="gr4" draw:text-style-name="P5" draw:layer="layout" svg:width="12.851cm" svg:height="0.433cm" svg:x="2.3cm" svg:y="15.75cm">
          <draw:text-box>
            <text:p text:style-name="P2"><text:span text:style-name="T3">sób René Etiemble, przedstawiając problem w formie retorycznego pytania – </text:span><text:span text:style-name="T5">Czy </text:span></text:p>
          </draw:text-box>
        </draw:frame>
        <draw:frame draw:style-name="gr4" draw:text-style-name="P5" draw:layer="layout" svg:width="12.597cm" svg:height="0.433cm" svg:x="2.3cm" svg:y="16.215cm">
          <draw:text-box>
            <text:p text:style-name="P2"><text:span text:style-name="T5">należy zrewidować pojęcie Weltliteratur?</text:span><text:span text:style-name="T3"> (to tytuł referatu wygłoszonego na IV </text:span></text:p>
          </draw:text-box>
        </draw:frame>
        <draw:frame draw:style-name="gr4" draw:text-style-name="P5" draw:layer="layout" svg:width="12.55cm" svg:height="0.433cm" svg:x="2.3cm" svg:y="16.681cm">
          <draw:text-box>
            <text:p text:style-name="P2"><text:span text:style-name="T3">Kongresie AILC we Fryburgu w roku 1964). Francuski komparatysta, po pierw-</text:span></text:p>
          </draw:text-box>
        </draw:frame>
        <draw:line draw:style-name="gr6" draw:text-style-name="P1" draw:layer="layout" svg:x1="2.3cm" svg:y1="17.919cm" svg:x2="4.799cm" svg:y2="17.919cm">
          <text:p/>
        </draw:line>
        <draw:frame draw:style-name="gr4" draw:text-style-name="P5" draw:layer="layout" svg:width="12.617cm" svg:height="0.433cm" svg:x="2.3cm" svg:y="17.147cm">
          <draw:text-box>
            <text:p text:style-name="P2"><text:span text:style-name="T3">sze, broni niemieckiego poetę przed absurdalnymi, tendencyjnymi wykładniami </text:span></text:p>
          </draw:text-box>
        </draw:frame>
        <draw:frame draw:style-name="gr7" draw:text-style-name="P7" draw:layer="layout" svg:width="0.188cm" svg:height="0.208cm" svg:x="2.9cm" svg:y="18.037cm">
          <draw:text-box>
            <text:p text:style-name="P2"><text:span text:style-name="T6">53</text:span></text:p>
          </draw:text-box>
        </draw:frame>
        <draw:frame draw:style-name="gr3" draw:text-style-name="P4" draw:layer="layout" svg:width="11.885cm" svg:height="0.353cm" svg:x="3.085cm" svg:y="18.025cm">
          <draw:text-box>
            <text:p text:style-name="P2"><text:span text:style-name="T2"><text:s text:c="2"/></text:span><text:span text:style-name="T2">E. A u e r b a c h, </text:span><text:span text:style-name="T7">Filologia literatury światowej</text:span><text:span text:style-name="T2">, przeł. A. Szewczukowa [w:] </text:span><text:span text:style-name="T7">Współczesna </text:span></text:p>
          </draw:text-box>
        </draw:frame>
        <draw:frame draw:style-name="gr3" draw:text-style-name="P4" draw:layer="layout" svg:width="8.004cm" svg:height="0.353cm" svg:x="2.3cm" svg:y="18.413cm">
          <draw:text-box>
            <text:p text:style-name="P2"><text:span text:style-name="T7">teoria badań literackich za granicą. Antologia</text:span><text:span text:style-name="T2">, </text:span><text:span text:style-name="T7">op. cit.</text:span><text:span text:style-name="T2">, s. 214.</text:span></text:p>
          </draw:text-box>
        </draw:frame>
        <draw:frame draw:style-name="gr7" draw:text-style-name="P7" draw:layer="layout" svg:width="0.188cm" svg:height="0.208cm" svg:x="2.9cm" svg:y="18.813cm">
          <draw:text-box>
            <text:p text:style-name="P2"><text:span text:style-name="T6">54</text:span></text:p>
          </draw:text-box>
        </draw:frame>
        <draw:frame draw:style-name="gr3" draw:text-style-name="P4" draw:layer="layout" svg:width="12.542cm" svg:height="0.353cm" svg:x="3.085cm" svg:y="18.801cm">
          <draw:text-box>
            <text:p text:style-name="P2"><text:span text:style-name="T2"><text:s text:c="2"/></text:span><text:span text:style-name="T2">Zob. <text:s/>E. <text:s/>W. <text:s/>S a i d, </text:span><text:span text:style-name="T7"><text:s/>Introduction <text:s/>to <text:s/>the <text:s/>Fiftieth-Anniversary <text:s/>Edition</text:span><text:span text:style-name="T2"> <text:s/>[w:] <text:s/>E. A u e r b a c h, </text:span></text:p>
          </draw:text-box>
        </draw:frame>
        <draw:frame draw:style-name="gr3" draw:text-style-name="P4" draw:layer="layout" svg:width="12.342cm" svg:height="0.353cm" svg:x="2.3cm" svg:y="19.189cm">
          <draw:text-box>
            <text:p text:style-name="P2"><text:span text:style-name="T7">Mimesis. The Representation of Reality in Western Literature</text:span><text:span text:style-name="T2">, przeł. z niem. W. R. Task, Prince-</text:span></text:p>
          </draw:text-box>
        </draw:frame>
        <draw:frame draw:style-name="gr3" draw:text-style-name="P4" draw:layer="layout" svg:width="3.723cm" svg:height="0.353cm" svg:x="2.3cm" svg:y="19.577cm">
          <draw:text-box>
            <text:p text:style-name="P2"><text:span text:style-name="T2">ton–Oxford 2003, s. XXXII. </text:span></text:p>
          </draw:text-box>
        </draw:frame>
        <draw:frame draw:style-name="gr7" draw:text-style-name="P7" draw:layer="layout" svg:width="0.188cm" svg:height="0.208cm" svg:x="2.9cm" svg:y="19.977cm">
          <draw:text-box>
            <text:p text:style-name="P2"><text:span text:style-name="T6">55</text:span></text:p>
          </draw:text-box>
        </draw:frame>
        <draw:frame draw:style-name="gr3" draw:text-style-name="P4" draw:layer="layout" svg:width="11.867cm" svg:height="0.353cm" svg:x="3.085cm" svg:y="19.965cm">
          <draw:text-box>
            <text:p text:style-name="P2"><text:span text:style-name="T2"><text:s text:c="2"/></text:span><text:span text:style-name="T2">E. R. C u r t i u s, </text:span><text:span text:style-name="T7">Europäische Literatur und lateinisches Mittelalter</text:span><text:span text:style-name="T2">, Bern 1948 (zob. prze-</text:span></text:p>
          </draw:text-box>
        </draw:frame>
        <draw:frame draw:style-name="gr3" draw:text-style-name="P4" draw:layer="layout" svg:width="12.49cm" svg:height="0.353cm" svg:x="2.3cm" svg:y="20.353cm">
          <draw:text-box>
            <text:p text:style-name="P2"><text:span text:style-name="T2">kład: </text:span><text:span text:style-name="T7">Literatura europejska i łacińskie średniowiecze</text:span><text:span text:style-name="T2">, przeł. i oprac. A. Borowski, Kraków 1997).</text:span></text:p>
          </draw:text-box>
        </draw:frame>
        <draw:frame draw:style-name="gr7" draw:text-style-name="P7" draw:layer="layout" svg:width="0.188cm" svg:height="0.208cm" svg:x="2.9cm" svg:y="20.753cm">
          <draw:text-box>
            <text:p text:style-name="P2"><text:span text:style-name="T6">56</text:span></text:p>
          </draw:text-box>
        </draw:frame>
        <draw:frame draw:style-name="gr3" draw:text-style-name="P4" draw:layer="layout" svg:width="11.945cm" svg:height="0.353cm" svg:x="3.085cm" svg:y="20.741cm">
          <draw:text-box>
            <text:p text:style-name="P2"><text:span text:style-name="T2"><text:s text:c="2"/></text:span><text:span text:style-name="T2">R. We l l e k, </text:span><text:span text:style-name="T7">Kryzys literatury porównawczej</text:span><text:span text:style-name="T2">, przeł. I. Sieradzki [w:] R. We l l e k,</text:span><text:span text:style-name="T7"> Pojęcia </text:span></text:p>
          </draw:text-box>
        </draw:frame>
        <draw:frame draw:style-name="gr3" draw:text-style-name="P4" draw:layer="layout" svg:width="6.505cm" svg:height="0.353cm" svg:x="2.3cm" svg:y="21.129cm">
          <draw:text-box>
            <text:p text:style-name="P2"><text:span text:style-name="T7">i problemy nauki o literaturze</text:span><text:span text:style-name="T2">, </text:span><text:span text:style-name="T7">op. cit.</text:span><text:span text:style-name="T2">, s. 392–393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6">57</text:span></text:p>
          </draw:text-box>
        </draw:frame>
        <draw:frame draw:style-name="gr3" draw:text-style-name="P4" draw:layer="layout" svg:width="2.055cm" svg:height="0.353cm" svg:x="3.085cm" svg:y="21.517cm">
          <draw:text-box>
            <text:p text:style-name="P2"><text:span text:style-name="T2"><text:s/></text:span><text:span text:style-name="T7"><text:s/></text:span><text:span text:style-name="T7">Ibidem</text:span><text:span text:style-name="T2">, s. 394.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13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2.753cm" svg:height="0.433cm" svg:x="2cm" svg:y="2.245cm">
          <draw:text-box>
            <text:p text:style-name="P2"><text:span text:style-name="T3">(„w kwestii </text:span><text:span text:style-name="T5">Weltliteratur</text:span><text:span text:style-name="T3"> Goethe nie mówi nic, co dałoby najmniejszy powód do </text:span></text:p>
          </draw:text-box>
        </draw:frame>
        <draw:frame draw:style-name="gr4" draw:text-style-name="P5" draw:layer="layout" svg:width="12.6cm" svg:height="0.433cm" svg:x="2cm" svg:y="2.711cm">
          <draw:text-box>
            <text:p text:style-name="P2"><text:span text:style-name="T3">widzenia w nim świadomego lub nieświadomego agenta imperializmu. Przeciw-</text:span></text:p>
          </draw:text-box>
        </draw:frame>
        <draw:frame draw:style-name="gr4" draw:text-style-name="P5" draw:layer="layout" svg:width="12.525cm" svg:height="0.433cm" svg:x="2cm" svg:y="3.177cm">
          <draw:text-box>
            <text:p text:style-name="P2"><text:span text:style-name="T3">nie, sławiąc </text:span><text:span text:style-name="T5">Weltliteratur</text:span><text:span text:style-name="T3">, potępia </text:span><text:span text:style-name="T5">implicite</text:span><text:span text:style-name="T3"> niemiecki nacjonalizm, a co za tym </text:span></text:p>
          </draw:text-box>
        </draw:frame>
        <draw:frame draw:style-name="gr4" draw:text-style-name="P5" draw:layer="layout" svg:width="4.337cm" svg:height="0.433cm" svg:x="2cm" svg:y="3.642cm">
          <draw:text-box>
            <text:p text:style-name="P2"><text:span text:style-name="T3">idzie, wszelki nacjonalizm”</text:span></text:p>
          </draw:text-box>
        </draw:frame>
        <draw:frame draw:style-name="gr5" draw:text-style-name="P6" draw:layer="layout" svg:width="0.231cm" svg:height="0.247cm" svg:x="6.255cm" svg:y="3.657cm">
          <draw:text-box>
            <text:p text:style-name="P2"><text:span text:style-name="T4">58</text:span></text:p>
          </draw:text-box>
        </draw:frame>
        <draw:frame draw:style-name="gr4" draw:text-style-name="P5" draw:layer="layout" svg:width="8.164cm" svg:height="0.433cm" svg:x="6.479cm" svg:y="3.642cm">
          <draw:text-box>
            <text:p text:style-name="P2"><text:span text:style-name="T3">); po drugie – przestrzega przed utożsamianiem lite-</text:span></text:p>
          </draw:text-box>
        </draw:frame>
        <draw:frame draw:style-name="gr4" draw:text-style-name="P5" draw:layer="layout" svg:width="12.974cm" svg:height="0.433cm" svg:x="2cm" svg:y="4.108cm">
          <draw:text-box>
            <text:p text:style-name="P2"><text:span text:style-name="T3">ratury porównawczej z </text:span><text:span text:style-name="T5">Weltliteratur</text:span><text:span text:style-name="T3"> („[…] jeśli literatura porównawcza ma jakieś </text:span></text:p>
          </draw:text-box>
        </draw:frame>
        <draw:frame draw:style-name="gr4" draw:text-style-name="P5" draw:layer="layout" svg:width="12.3cm" svg:height="0.433cm" svg:x="2cm" svg:y="4.574cm">
          <draw:text-box>
            <text:p text:style-name="P2"><text:span text:style-name="T3">punkty styczne z </text:span><text:span text:style-name="T5">Weltliteratur</text:span><text:span text:style-name="T3">, to wyłącznie jako droga do niej wiodąca, a nie </text:span></text:p>
          </draw:text-box>
        </draw:frame>
        <draw:frame draw:style-name="gr4" draw:text-style-name="P5" draw:layer="layout" svg:width="3.473cm" svg:height="0.433cm" svg:x="2cm" svg:y="5.039cm">
          <draw:text-box>
            <text:p text:style-name="P2"><text:span text:style-name="T3">jako jej odpowiednik”</text:span></text:p>
          </draw:text-box>
        </draw:frame>
        <draw:frame draw:style-name="gr5" draw:text-style-name="P6" draw:layer="layout" svg:width="0.231cm" svg:height="0.247cm" svg:x="5.385cm" svg:y="5.054cm">
          <draw:text-box>
            <text:p text:style-name="P2"><text:span text:style-name="T4">59</text:span></text:p>
          </draw:text-box>
        </draw:frame>
        <draw:frame draw:style-name="gr4" draw:text-style-name="P5" draw:layer="layout" svg:width="9.281cm" svg:height="0.433cm" svg:x="5.609cm" svg:y="5.039cm">
          <draw:text-box>
            <text:p text:style-name="P2"><text:span text:style-name="T3">); po trzecie – podnosi ważne kwestie etyczne; na wiele lat </text:span></text:p>
          </draw:text-box>
        </draw:frame>
        <draw:frame draw:style-name="gr4" draw:text-style-name="P5" draw:layer="layout" svg:width="12.909cm" svg:height="0.433cm" svg:x="2cm" svg:y="5.505cm">
          <draw:text-box>
            <text:p text:style-name="P2"><text:span text:style-name="T3">przed diagnozami, które dzisiaj znane są powszechnie za sprawą zwłaszcza badań </text:span></text:p>
          </draw:text-box>
        </draw:frame>
        <draw:frame draw:style-name="gr4" draw:text-style-name="P5" draw:layer="layout" svg:width="12.554cm" svg:height="0.433cm" svg:x="2cm" svg:y="5.971cm">
          <draw:text-box>
            <text:p text:style-name="P2"><text:span text:style-name="T3">postkolonialnych, formułuje następującą tezę: „Jest jednak niedopuszczalne, by </text:span></text:p>
          </draw:text-box>
        </draw:frame>
        <draw:frame draw:style-name="gr4" draw:text-style-name="P5" draw:layer="layout" svg:width="12.406cm" svg:height="0.433cm" svg:x="2cm" svg:y="6.436cm">
          <draw:text-box>
            <text:p text:style-name="P2"><text:span text:style-name="T3">ktoś, kto nie zdobył się na wysiłek przezwyciężenia determinizmu związanego </text:span></text:p>
          </draw:text-box>
        </draw:frame>
        <draw:frame draw:style-name="gr4" draw:text-style-name="P5" draw:layer="layout" svg:width="12.423cm" svg:height="0.433cm" svg:x="2cm" svg:y="6.902cm">
          <draw:text-box>
            <text:p text:style-name="P2"><text:span text:style-name="T3">z miejscem swego urodzenia, zajmował się </text:span><text:span text:style-name="T5">Weltliteratur</text:span><text:span text:style-name="T3"> czy po prostu literatu-</text:span></text:p>
          </draw:text-box>
        </draw:frame>
        <draw:frame draw:style-name="gr4" draw:text-style-name="P5" draw:layer="layout" svg:width="0.48cm" svg:height="0.433cm" svg:x="2cm" svg:y="7.368cm">
          <draw:text-box>
            <text:p text:style-name="P2"><text:span text:style-name="T3">rą”</text:span></text:p>
          </draw:text-box>
        </draw:frame>
        <draw:frame draw:style-name="gr5" draw:text-style-name="P6" draw:layer="layout" svg:width="0.231cm" svg:height="0.247cm" svg:x="2.468cm" svg:y="7.383cm">
          <draw:text-box>
            <text:p text:style-name="P2"><text:span text:style-name="T4">60</text:span></text:p>
          </draw:text-box>
        </draw:frame>
        <draw:frame draw:style-name="gr4" draw:text-style-name="P5" draw:layer="layout" svg:width="12.431cm" svg:height="0.433cm" svg:x="2.692cm" svg:y="7.368cm">
          <draw:text-box>
            <text:p text:style-name="P2"><text:span text:style-name="T3">. <text:s/>Etiemble, <text:s/>eksponujący <text:s/>znaczenie <text:s/>przekładu <text:s/>podobnie <text:s/>jak <text:s/>Goethe, <text:s/>marzy </text:span></text:p>
          </draw:text-box>
        </draw:frame>
        <draw:frame draw:style-name="gr4" draw:text-style-name="P5" draw:layer="layout" svg:width="12.774cm" svg:height="0.433cm" svg:x="2cm" svg:y="7.833cm">
          <draw:text-box>
            <text:p text:style-name="P2"><text:span text:style-name="T3">w istocie o nowej historii literatury (</text:span><text:span text:style-name="T5">nb.</text:span><text:span text:style-name="T3"> opracowana powinna być, jego zdaniem, </text:span></text:p>
          </draw:text-box>
        </draw:frame>
        <draw:frame draw:style-name="gr4" draw:text-style-name="P5" draw:layer="layout" svg:width="12.672cm" svg:height="0.433cm" svg:x="2cm" svg:y="8.299cm">
          <draw:text-box>
            <text:p text:style-name="P2"><text:span text:style-name="T3">nie historia literatury, lecz historia literatur). Zakłada istnienie badań transdyscy-</text:span></text:p>
          </draw:text-box>
        </draw:frame>
        <draw:frame draw:style-name="gr4" draw:text-style-name="P5" draw:layer="layout" svg:width="14.078cm" svg:height="0.433cm" svg:x="2cm" svg:y="8.765cm">
          <draw:text-box>
            <text:p text:style-name="P2"><text:span text:style-name="T3">plinarnych, stąd też „r z e c z y w i s t a <text:s/>h i s t o r i a <text:s/>l i t e r a t u r y, <text:s/>h i s t o r i a <text:s/>l i t e -</text:span></text:p>
          </draw:text-box>
        </draw:frame>
        <draw:frame draw:style-name="gr4" draw:text-style-name="P5" draw:layer="layout" svg:width="12.888cm" svg:height="0.433cm" svg:x="2cm" svg:y="9.23cm">
          <draw:text-box>
            <text:p text:style-name="P2"><text:span text:style-name="T3">r a t u r” powstanie jako rezultat profesjonalizacji, wspólnej pracy grupy badaczy. </text:span></text:p>
          </draw:text-box>
        </draw:frame>
        <draw:frame draw:style-name="gr4" draw:text-style-name="P5" draw:layer="layout" svg:width="12.795cm" svg:height="0.433cm" svg:x="2cm" svg:y="9.696cm">
          <draw:text-box>
            <text:p text:style-name="P2"><text:span text:style-name="T3">Przewrotność Etiemble’a jest dobrze znana – gdy więc ma już na oku zespół mło-</text:span></text:p>
          </draw:text-box>
        </draw:frame>
        <draw:frame draw:style-name="gr4" draw:text-style-name="P5" draw:layer="layout" svg:width="12.706cm" svg:height="0.433cm" svg:x="2cm" svg:y="10.162cm">
          <draw:text-box>
            <text:p text:style-name="P2"><text:span text:style-name="T3">dych paryskich literaturoznawców zdolnych napisać w przyszłości ową „historię </text:span></text:p>
          </draw:text-box>
        </draw:frame>
        <draw:frame draw:style-name="gr4" draw:text-style-name="P5" draw:layer="layout" svg:width="12.668cm" svg:height="0.433cm" svg:x="2cm" svg:y="10.627cm">
          <draw:text-box>
            <text:p text:style-name="P2"><text:span text:style-name="T3">literatur”, zaskakuje ostateczną konkluzją: „A zatem w chwili, gdy </text:span><text:span text:style-name="T5">Weltliteratur</text:span><text:span text:style-name="T3"> </text:span></text:p>
          </draw:text-box>
        </draw:frame>
        <draw:frame draw:style-name="gr4" draw:text-style-name="P5" draw:layer="layout" svg:width="10.983cm" svg:height="0.433cm" svg:x="2cm" svg:y="11.093cm">
          <draw:text-box>
            <text:p text:style-name="P2"><text:span text:style-name="T3">staje się wreszcie możliwa, staje się jednocześnie prawie niemożliwa”</text:span></text:p>
          </draw:text-box>
        </draw:frame>
        <draw:frame draw:style-name="gr5" draw:text-style-name="P6" draw:layer="layout" svg:width="0.231cm" svg:height="0.247cm" svg:x="12.759cm" svg:y="11.108cm">
          <draw:text-box>
            <text:p text:style-name="P2"><text:span text:style-name="T4">61</text:span></text:p>
          </draw:text-box>
        </draw:frame>
        <draw:frame draw:style-name="gr4" draw:text-style-name="P5" draw:layer="layout" svg:width="0.387cm" svg:height="0.433cm" svg:x="12.983cm" svg:y="11.093cm">
          <draw:text-box>
            <text:p text:style-name="P2"><text:span text:style-name="T3">.</text:span></text:p>
          </draw:text-box>
        </draw:frame>
        <draw:frame draw:style-name="gr4" draw:text-style-name="P5" draw:layer="layout" svg:width="11.453cm" svg:height="0.433cm" svg:x="2.654cm" svg:y="12.174cm">
          <draw:text-box>
            <text:p text:style-name="P2"><text:span text:style-name="T3">III. REAKTYWACJE </text:span><text:span text:style-name="T5">WELTLITERATUR</text:span><text:span text:style-name="T3">: LITERATURA ŚWIATOWA</text:span></text:p>
          </draw:text-box>
        </draw:frame>
        <draw:frame draw:style-name="gr4" draw:text-style-name="P5" draw:layer="layout" svg:width="11.766cm" svg:height="0.433cm" svg:x="2.6cm" svg:y="13.106cm">
          <draw:text-box>
            <text:p text:style-name="P2"><text:span text:style-name="T3">Nieuchronny proces homogenizowania poszczególnych literatur w literatu-</text:span></text:p>
          </draw:text-box>
        </draw:frame>
        <draw:frame draw:style-name="gr4" draw:text-style-name="P5" draw:layer="layout" svg:width="13.163cm" svg:height="0.433cm" svg:x="2cm" svg:y="13.571cm">
          <draw:text-box>
            <text:p text:style-name="P2"><text:span text:style-name="T3">rę <text:s/>światową, <text:s/>co <text:s/>akcentuje <text:s/>między <text:s/>innymi <text:s/>Jonathan <text:s/>Culler, <text:s/>narzucony <text:s/>jest <text:s/>nie </text:span></text:p>
          </draw:text-box>
        </draw:frame>
        <draw:frame draw:style-name="gr4" draw:text-style-name="P5" draw:layer="layout" svg:width="6.598cm" svg:height="0.433cm" svg:x="2cm" svg:y="14.037cm">
          <draw:text-box>
            <text:p text:style-name="P2"><text:span text:style-name="T3">przez komparatystów, lecz samą literaturę</text:span></text:p>
          </draw:text-box>
        </draw:frame>
        <draw:frame draw:style-name="gr5" draw:text-style-name="P6" draw:layer="layout" svg:width="0.231cm" svg:height="0.247cm" svg:x="8.544cm" svg:y="14.052cm">
          <draw:text-box>
            <text:p text:style-name="P2"><text:span text:style-name="T4">62</text:span></text:p>
          </draw:text-box>
        </draw:frame>
        <draw:frame draw:style-name="gr4" draw:text-style-name="P5" draw:layer="layout" svg:width="5.836cm" svg:height="0.433cm" svg:x="8.77cm" svg:y="14.037cm">
          <draw:text-box>
            <text:p text:style-name="P2"><text:span text:style-name="T3"><text:s/>– „</text:span><text:span text:style-name="T3">Światową Republikę Literatury”, </text:span></text:p>
          </draw:text-box>
        </draw:frame>
        <draw:frame draw:style-name="gr4" draw:text-style-name="P5" draw:layer="layout" svg:width="12.49cm" svg:height="0.433cm" svg:x="2cm" svg:y="14.503cm">
          <draw:text-box>
            <text:p text:style-name="P2"><text:span text:style-name="T3">by użyć adekwatnego określenia Pascale Casanovy. Dlatego też zasadniczy wy-</text:span></text:p>
          </draw:text-box>
        </draw:frame>
        <draw:frame draw:style-name="gr4" draw:text-style-name="P5" draw:layer="layout" svg:width="12.596cm" svg:height="0.433cm" svg:x="2cm" svg:y="14.968cm">
          <draw:text-box>
            <text:p text:style-name="P2"><text:span text:style-name="T3">dźwięk raportu Bernheimera ogranicza się – w przekonaniu Cullera – do podsta-</text:span></text:p>
          </draw:text-box>
        </draw:frame>
        <draw:frame draw:style-name="gr4" draw:text-style-name="P5" draw:layer="layout" svg:width="12.998cm" svg:height="0.433cm" svg:x="2cm" svg:y="15.434cm">
          <draw:text-box>
            <text:p text:style-name="P2"><text:span text:style-name="T3">wowego <text:s/>pytania: <text:s/>„jak <text:s/>literaturoznawstwo <text:s/>porównawcze <text:s/>powinno <text:s/>sobie <text:s/>radzić </text:span></text:p>
          </draw:text-box>
        </draw:frame>
        <draw:frame draw:style-name="gr4" draw:text-style-name="P5" draw:layer="layout" svg:width="3.825cm" svg:height="0.433cm" svg:x="2cm" svg:y="15.9cm">
          <draw:text-box>
            <text:p text:style-name="P2"><text:span text:style-name="T3">z «literaturą światową»”</text:span></text:p>
          </draw:text-box>
        </draw:frame>
        <draw:frame draw:style-name="gr5" draw:text-style-name="P6" draw:layer="layout" svg:width="0.231cm" svg:height="0.247cm" svg:x="5.877cm" svg:y="15.915cm">
          <draw:text-box>
            <text:p text:style-name="P2"><text:span text:style-name="T4">63</text:span></text:p>
          </draw:text-box>
        </draw:frame>
        <draw:line draw:style-name="gr6" draw:text-style-name="P1" draw:layer="layout" svg:x1="1.999cm" svg:y1="16.755cm" svg:x2="4.499cm" svg:y2="16.755cm">
          <text:p/>
        </draw:line>
        <draw:frame draw:style-name="gr4" draw:text-style-name="P5" draw:layer="layout" svg:width="8.316cm" svg:height="0.433cm" svg:x="6.103cm" svg:y="15.9cm">
          <draw:text-box>
            <text:p text:style-name="P2"><text:span text:style-name="T3">, z hierarchiczną strukturą świata literackiego, której </text:span></text:p>
          </draw:text-box>
        </draw:frame>
        <draw:frame draw:style-name="gr7" draw:text-style-name="P7" draw:layer="layout" svg:width="0.188cm" svg:height="0.208cm" svg:x="2.6cm" svg:y="16.873cm">
          <draw:text-box>
            <text:p text:style-name="P2"><text:span text:style-name="T6">58</text:span></text:p>
          </draw:text-box>
        </draw:frame>
        <draw:frame draw:style-name="gr3" draw:text-style-name="P4" draw:layer="layout" svg:width="11.987cm" svg:height="0.353cm" svg:x="2.785cm" svg:y="16.86cm">
          <draw:text-box>
            <text:p text:style-name="P2"><text:span text:style-name="T2"><text:s text:c="2"/></text:span><text:span text:style-name="T2">R. E t i e m b l e, </text:span><text:span text:style-name="T7">Czy należy zrewidować pojęcie Weltliteratur?</text:span><text:span text:style-name="T2">, przeł. H. Igalson-Tygielska </text:span></text:p>
          </draw:text-box>
        </draw:frame>
        <draw:frame draw:style-name="gr3" draw:text-style-name="P4" draw:layer="layout" svg:width="8.868cm" svg:height="0.353cm" svg:x="2cm" svg:y="17.248cm">
          <draw:text-box>
            <text:p text:style-name="P2"><text:span text:style-name="T2">[w:] </text:span><text:span text:style-name="T7">Antologia zagranicznej komparatystyki literackiej</text:span><text:span text:style-name="T2">, </text:span><text:span text:style-name="T7">op. cit.</text:span><text:span text:style-name="T2">, s. 72.</text:span></text:p>
          </draw:text-box>
        </draw:frame>
        <draw:frame draw:style-name="gr7" draw:text-style-name="P7" draw:layer="layout" svg:width="0.188cm" svg:height="0.208cm" svg:x="2.6cm" svg:y="17.649cm">
          <draw:text-box>
            <text:p text:style-name="P2"><text:span text:style-name="T6">59</text:span></text:p>
          </draw:text-box>
        </draw:frame>
        <draw:frame draw:style-name="gr3" draw:text-style-name="P4" draw:layer="layout" svg:width="1.894cm" svg:height="0.353cm" svg:x="2.785cm" svg:y="17.637cm">
          <draw:text-box>
            <text:p text:style-name="P2"><text:span text:style-name="T2"><text:s/></text:span><text:span text:style-name="T7"><text:s/></text:span><text:span text:style-name="T7">Ibidem</text:span><text:span text:style-name="T2">, s. 73.</text:span></text:p>
          </draw:text-box>
        </draw:frame>
        <draw:frame draw:style-name="gr7" draw:text-style-name="P7" draw:layer="layout" svg:width="0.188cm" svg:height="0.208cm" svg:x="2.6cm" svg:y="18.037cm">
          <draw:text-box>
            <text:p text:style-name="P2"><text:span text:style-name="T6">60</text:span></text:p>
          </draw:text-box>
        </draw:frame>
        <draw:frame draw:style-name="gr3" draw:text-style-name="P4" draw:layer="layout" svg:width="1.894cm" svg:height="0.353cm" svg:x="2.785cm" svg:y="18.025cm">
          <draw:text-box>
            <text:p text:style-name="P2"><text:span text:style-name="T2"><text:s/></text:span><text:span text:style-name="T7"><text:s/></text:span><text:span text:style-name="T7">Ibidem</text:span><text:span text:style-name="T2">, s. 78.</text:span></text:p>
          </draw:text-box>
        </draw:frame>
        <draw:frame draw:style-name="gr7" draw:text-style-name="P7" draw:layer="layout" svg:width="0.188cm" svg:height="0.208cm" svg:x="2.6cm" svg:y="18.425cm">
          <draw:text-box>
            <text:p text:style-name="P2"><text:span text:style-name="T6">61</text:span></text:p>
          </draw:text-box>
        </draw:frame>
        <draw:frame draw:style-name="gr3" draw:text-style-name="P4" draw:layer="layout" svg:width="11.774cm" svg:height="0.353cm" svg:x="2.785cm" svg:y="18.413cm">
          <draw:text-box>
            <text:p text:style-name="P2"><text:span text:style-name="T2"><text:s/></text:span><text:span text:style-name="T7"><text:s/></text:span><text:span text:style-name="T7">Ibidem</text:span><text:span text:style-name="T2">, s. 81. W takiej perspektywie nietrudno ocenić finalny rezultat takich znacznie póź-</text:span></text:p>
          </draw:text-box>
        </draw:frame>
        <draw:frame draw:style-name="gr3" draw:text-style-name="P4" draw:layer="layout" svg:width="12.749cm" svg:height="0.353cm" svg:x="2cm" svg:y="18.801cm">
          <draw:text-box>
            <text:p text:style-name="P2"><text:span text:style-name="T2">niej powstałych realizacji historii literatury, jak na przykład projektu Denisa Holliera (</text:span><text:span text:style-name="T7">A New Histo-</text:span></text:p>
          </draw:text-box>
        </draw:frame>
        <draw:frame draw:style-name="gr3" draw:text-style-name="P4" draw:layer="layout" svg:width="12.821cm" svg:height="0.353cm" svg:x="2cm" svg:y="19.189cm">
          <draw:text-box>
            <text:p text:style-name="P2"><text:span text:style-name="T7">ry of French Literature</text:span><text:span text:style-name="T2">, red. D. Hollier, Cambridge, Mass 1989; wyd. francuskie: </text:span><text:span text:style-name="T7">Nouvelle Histoire </text:span></text:p>
          </draw:text-box>
        </draw:frame>
        <draw:frame draw:style-name="gr3" draw:text-style-name="P4" draw:layer="layout" svg:width="7.19cm" svg:height="0.353cm" svg:x="2cm" svg:y="19.577cm">
          <draw:text-box>
            <text:p text:style-name="P2"><text:span text:style-name="T7">de la Littérature Française</text:span><text:span text:style-name="T2">, red. D. Hollier, Paris 1993)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6">62</text:span></text:p>
          </draw:text-box>
        </draw:frame>
        <draw:frame draw:style-name="gr3" draw:text-style-name="P4" draw:layer="layout" svg:width="12.013cm" svg:height="0.353cm" svg:x="2.785cm" svg:y="19.965cm">
          <draw:text-box>
            <text:p text:style-name="P2"><text:span text:style-name="T2"><text:s text:c="2"/></text:span><text:span text:style-name="T2">J. C u l l e r, </text:span><text:span text:style-name="T7">Comparative Literature, At Last</text:span><text:span text:style-name="T2"> [w:] </text:span><text:span text:style-name="T7">Comparative Literature in the Age of Glo-</text:span></text:p>
          </draw:text-box>
        </draw:frame>
        <draw:frame draw:style-name="gr3" draw:text-style-name="P4" draw:layer="layout" svg:width="12.936cm" svg:height="0.353cm" svg:x="2cm" svg:y="20.353cm">
          <draw:text-box>
            <text:p text:style-name="P2"><text:span text:style-name="T7">balization</text:span><text:span text:style-name="T2">, </text:span><text:span text:style-name="T7">op. cit.</text:span><text:span text:style-name="T2">, s. 245–246 (zob. także J. C u l l e r, </text:span><text:span text:style-name="T7">Comparative Literature, At Last</text:span><text:span text:style-name="T2"> [w:] i d e m, </text:span></text:p>
          </draw:text-box>
        </draw:frame>
        <draw:frame draw:style-name="gr3" draw:text-style-name="P4" draw:layer="layout" svg:width="6.657cm" svg:height="0.353cm" svg:x="2cm" svg:y="20.741cm">
          <draw:text-box>
            <text:p text:style-name="P2"><text:span text:style-name="T7">The Literary in Theory</text:span><text:span text:style-name="T2">, Stanford 2007, s. 248–267)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6">63</text:span></text:p>
          </draw:text-box>
        </draw:frame>
        <draw:frame draw:style-name="gr3" draw:text-style-name="P4" draw:layer="layout" svg:width="12.013cm" svg:height="0.353cm" svg:x="2.785cm" svg:y="21.129cm">
          <draw:text-box>
            <text:p text:style-name="P2"><text:span text:style-name="T2"><text:s text:c="2"/></text:span><text:span text:style-name="T2">J. C u l l e r, </text:span><text:span text:style-name="T7">Comparative Literature, At Last</text:span><text:span text:style-name="T2"> [w:] </text:span><text:span text:style-name="T7">Comparative Literature in the Age of Glo-</text:span></text:p>
          </draw:text-box>
        </draw:frame>
        <draw:frame draw:style-name="gr3" draw:text-style-name="P4" draw:layer="layout" svg:width="3.335cm" svg:height="0.353cm" svg:x="2cm" svg:y="21.517cm">
          <draw:text-box>
            <text:p text:style-name="P2"><text:span text:style-name="T7">balization</text:span><text:span text:style-name="T2">, </text:span><text:span text:style-name="T7">op. cit.</text:span><text:span text:style-name="T2">, s. 242.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699cm" svg:x2="14.8cm" svg:y2="1.699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14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2.385cm" svg:height="0.433cm" svg:x="2.3cm" svg:y="2.245cm">
          <draw:text-box>
            <text:p text:style-name="P2"><text:span text:style-name="T3">charakterystykę przedstawia Casanova w jednym z rozdziałów </text:span><text:span text:style-name="T5"><text:s/>La République </text:span></text:p>
          </draw:text-box>
        </draw:frame>
        <draw:frame draw:style-name="gr4" draw:text-style-name="P5" draw:layer="layout" svg:width="3.257cm" svg:height="0.433cm" svg:x="2.3cm" svg:y="2.711cm">
          <draw:text-box>
            <text:p text:style-name="P2"><text:span text:style-name="T5">mondiale des Lettres</text:span></text:p>
          </draw:text-box>
        </draw:frame>
        <draw:frame draw:style-name="gr5" draw:text-style-name="P6" draw:layer="layout" svg:width="0.231cm" svg:height="0.247cm" svg:x="5.597cm" svg:y="2.726cm">
          <draw:text-box>
            <text:p text:style-name="P2"><text:span text:style-name="T4">64</text:span></text:p>
          </draw:text-box>
        </draw:frame>
        <draw:frame draw:style-name="gr4" draw:text-style-name="P5" draw:layer="layout" svg:width="8.934cm" svg:height="0.433cm" svg:x="5.823cm" svg:y="2.711cm">
          <draw:text-box>
            <text:p text:style-name="P2"><text:span text:style-name="T3">. Nowoczesną komparatystykę, zdaniem Davida Damro- </text:span></text:p>
          </draw:text-box>
        </draw:frame>
        <draw:frame draw:style-name="gr4" draw:text-style-name="P5" draw:layer="layout" svg:width="12.63cm" svg:height="0.433cm" svg:x="2.3cm" svg:y="3.177cm">
          <draw:text-box>
            <text:p text:style-name="P2"><text:span text:style-name="T3">scha, otwierają „[…] linie powiązań przebiegające w poprzek skonfliktowanych </text:span></text:p>
          </draw:text-box>
        </draw:frame>
        <draw:frame draw:style-name="gr4" draw:text-style-name="P5" draw:layer="layout" svg:width="12.092cm" svg:height="0.433cm" svg:x="2.3cm" svg:y="3.642cm">
          <draw:text-box>
            <text:p text:style-name="P2"><text:span text:style-name="T3">granic narodów i kultur oraz nowe linie porównań biegnące w poprzek utrzy-</text:span></text:p>
          </draw:text-box>
        </draw:frame>
        <draw:frame draw:style-name="gr4" draw:text-style-name="P5" draw:layer="layout" svg:width="11.948cm" svg:height="0.433cm" svg:x="2.3cm" svg:y="4.108cm">
          <draw:text-box>
            <text:p text:style-name="P2"><text:span text:style-name="T3">mujących się w literaturze światowej podziałów na hiperkanon i antykanon”</text:span></text:p>
          </draw:text-box>
        </draw:frame>
        <draw:frame draw:style-name="gr5" draw:text-style-name="P6" draw:layer="layout" svg:width="0.231cm" svg:height="0.247cm" svg:x="14.466cm" svg:y="4.123cm">
          <draw:text-box>
            <text:p text:style-name="P2"><text:span text:style-name="T4">65</text:span></text:p>
          </draw:text-box>
        </draw:frame>
        <draw:frame draw:style-name="gr4" draw:text-style-name="P5" draw:layer="layout" svg:width="0.387cm" svg:height="0.433cm" svg:x="14.692cm" svg:y="4.108cm">
          <draw:text-box>
            <text:p text:style-name="P2"><text:span text:style-name="T3">; </text:span></text:p>
          </draw:text-box>
        </draw:frame>
        <draw:frame draw:style-name="gr4" draw:text-style-name="P5" draw:layer="layout" svg:width="12.473cm" svg:height="0.433cm" svg:x="2.3cm" svg:y="4.574cm">
          <draw:text-box>
            <text:p text:style-name="P2"><text:span text:style-name="T3">inaczej mówiąc: szeroko rozumiany dialog interkulturowy oraz wszelkie próby </text:span></text:p>
          </draw:text-box>
        </draw:frame>
        <draw:frame draw:style-name="gr4" draw:text-style-name="P5" draw:layer="layout" svg:width="12.554cm" svg:height="0.433cm" svg:x="2.3cm" svg:y="5.039cm">
          <draw:text-box>
            <text:p text:style-name="P2"><text:span text:style-name="T3">przeciwstawienia się hegemonii hiperkanonu. Autor książki </text:span><text:span text:style-name="T5">What is World Lite-</text:span></text:p>
          </draw:text-box>
        </draw:frame>
        <draw:frame draw:style-name="gr4" draw:text-style-name="P5" draw:layer="layout" svg:width="12.563cm" svg:height="0.433cm" svg:x="2.3cm" svg:y="5.505cm">
          <draw:text-box>
            <text:p text:style-name="P2"><text:span text:style-name="T5">rature?</text:span><text:span text:style-name="T3"> (Princeton 2003) zajmuje umiarkowane stanowisko w kwestii literatury </text:span></text:p>
          </draw:text-box>
        </draw:frame>
        <draw:frame draw:style-name="gr4" draw:text-style-name="P5" draw:layer="layout" svg:width="1.585cm" svg:height="0.433cm" svg:x="2.3cm" svg:y="5.971cm">
          <draw:text-box>
            <text:p text:style-name="P2"><text:span text:style-name="T3">światowej</text:span></text:p>
          </draw:text-box>
        </draw:frame>
        <draw:frame draw:style-name="gr5" draw:text-style-name="P6" draw:layer="layout" svg:width="0.231cm" svg:height="0.247cm" svg:x="3.873cm" svg:y="5.986cm">
          <draw:text-box>
            <text:p text:style-name="P2"><text:span text:style-name="T4">66</text:span></text:p>
          </draw:text-box>
        </draw:frame>
        <draw:frame draw:style-name="gr4" draw:text-style-name="P5" draw:layer="layout" svg:width="10.403cm" svg:height="0.433cm" svg:x="4.1cm" svg:y="5.971cm">
          <draw:text-box>
            <text:p text:style-name="P2"><text:span text:style-name="T3">, rozpatruje ją w trzech aspektach, mianowicie obiegu czytelnicze-</text:span></text:p>
          </draw:text-box>
        </draw:frame>
        <draw:frame draw:style-name="gr4" draw:text-style-name="P5" draw:layer="layout" svg:width="12.719cm" svg:height="0.433cm" svg:x="2.3cm" svg:y="6.436cm">
          <draw:text-box>
            <text:p text:style-name="P2"><text:span text:style-name="T3">go, przekładu oraz produkcji literackiej. Fenomen literatury światowej (fenomen </text:span></text:p>
          </draw:text-box>
        </draw:frame>
        <draw:frame draw:style-name="gr4" draw:text-style-name="P5" draw:layer="layout" svg:width="12.977cm" svg:height="0.433cm" svg:x="2.3cm" svg:y="6.902cm">
          <draw:text-box>
            <text:p text:style-name="P2"><text:span text:style-name="T3">zarazem <text:s/>wspólnotowy <text:s/>i <text:s/>indywidualny) <text:s/>przybliża, <text:s/>posługując <text:s/>się <text:s/>trójczłonową </text:span></text:p>
          </draw:text-box>
        </draw:frame>
        <draw:frame draw:style-name="gr4" draw:text-style-name="P5" draw:layer="layout" svg:width="1.484cm" svg:height="0.433cm" svg:x="2.3cm" svg:y="7.368cm">
          <draw:text-box>
            <text:p text:style-name="P2"><text:span text:style-name="T3">definicją:</text:span></text:p>
          </draw:text-box>
        </draw:frame>
        <draw:frame draw:style-name="gr4" draw:text-style-name="P5" draw:layer="layout" svg:width="10.755cm" svg:height="0.433cm" svg:x="2.9cm" svg:y="7.833cm">
          <draw:text-box>
            <text:p text:style-name="P2"><text:span text:style-name="T3">„</text:span><text:span text:style-name="T3">1. Literatura światowa to eliptyczna refrakcja literatur narodowych;</text:span></text:p>
          </draw:text-box>
        </draw:frame>
        <draw:frame draw:style-name="gr4" draw:text-style-name="P5" draw:layer="layout" svg:width="10.268cm" svg:height="0.433cm" svg:x="2.9cm" svg:y="8.299cm">
          <draw:text-box>
            <text:p text:style-name="P2"><text:span text:style-name="T3">2. Literatura światowa to twórczość, która zyskuje w przekładzie;</text:span></text:p>
          </draw:text-box>
        </draw:frame>
        <draw:frame draw:style-name="gr4" draw:text-style-name="P5" draw:layer="layout" svg:width="11.826cm" svg:height="0.433cm" svg:x="2.9cm" svg:y="8.765cm">
          <draw:text-box>
            <text:p text:style-name="P2"><text:span text:style-name="T3">3. Literatura światowa to nie ustalony kanon tekstów, lecz tryb lektury: for-</text:span></text:p>
          </draw:text-box>
        </draw:frame>
        <draw:frame draw:style-name="gr4" draw:text-style-name="P5" draw:layer="layout" svg:width="12.677cm" svg:height="0.433cm" svg:x="2.3cm" svg:y="9.23cm">
          <draw:text-box>
            <text:p text:style-name="P2"><text:span text:style-name="T3">ma bezinteresownego zaangażowania w światy spoza naszego własnego miejsca </text:span></text:p>
          </draw:text-box>
        </draw:frame>
        <draw:frame draw:style-name="gr4" draw:text-style-name="P5" draw:layer="layout" svg:width="1.251cm" svg:height="0.433cm" svg:x="2.3cm" svg:y="9.696cm">
          <draw:text-box>
            <text:p text:style-name="P2"><text:span text:style-name="T3">i czasu”</text:span></text:p>
          </draw:text-box>
        </draw:frame>
        <draw:frame draw:style-name="gr5" draw:text-style-name="P6" draw:layer="layout" svg:width="0.231cm" svg:height="0.247cm" svg:x="3.539cm" svg:y="9.711cm">
          <draw:text-box>
            <text:p text:style-name="P2"><text:span text:style-name="T4">67</text:span></text:p>
          </draw:text-box>
        </draw:frame>
        <draw:frame draw:style-name="gr4" draw:text-style-name="P5" draw:layer="layout" svg:width="0.387cm" svg:height="0.433cm" svg:x="3.765cm" svg:y="9.696cm">
          <draw:text-box>
            <text:p text:style-name="P2"><text:span text:style-name="T3">.</text:span></text:p>
          </draw:text-box>
        </draw:frame>
        <draw:frame draw:style-name="gr4" draw:text-style-name="P5" draw:layer="layout" svg:width="12.063cm" svg:height="0.433cm" svg:x="2.9cm" svg:y="10.162cm">
          <draw:text-box>
            <text:p text:style-name="P2"><text:span text:style-name="T3">Argument pierwszy – dotyczący eliptycznej refrakcji literatur narodowych – </text:span></text:p>
          </draw:text-box>
        </draw:frame>
        <draw:frame draw:style-name="gr4" draw:text-style-name="P5" draw:layer="layout" svg:width="12.406cm" svg:height="0.433cm" svg:x="2.3cm" svg:y="10.627cm">
          <draw:text-box>
            <text:p text:style-name="P2"><text:span text:style-name="T3">oznacza w przypadku literatury światowej współistnienie (konflikt) tychże lite-</text:span></text:p>
          </draw:text-box>
        </draw:frame>
        <draw:frame draw:style-name="gr4" draw:text-style-name="P5" draw:layer="layout" svg:width="12.385cm" svg:height="0.433cm" svg:x="2.3cm" svg:y="11.093cm">
          <draw:text-box>
            <text:p text:style-name="P2"><text:span text:style-name="T3">ratur. Współistnienie, by raz jeszcze powtórzyć za Cullerem, podyktowane nie </text:span></text:p>
          </draw:text-box>
        </draw:frame>
        <draw:frame draw:style-name="gr4" draw:text-style-name="P5" draw:layer="layout" svg:width="12.71cm" svg:height="0.433cm" svg:x="2.3cm" svg:y="11.559cm">
          <draw:text-box>
            <text:p text:style-name="P2"><text:span text:style-name="T3">rzeczywistością czy praktyką akademicką, ale samą naturą literatury, która rodzi </text:span></text:p>
          </draw:text-box>
        </draw:frame>
        <draw:frame draw:style-name="gr4" draw:text-style-name="P5" draw:layer="layout" svg:width="12.507cm" svg:height="0.433cm" svg:x="2.3cm" svg:y="12.024cm">
          <draw:text-box>
            <text:p text:style-name="P2"><text:span text:style-name="T3">się w określonej przestrzeni narodowej i zachowuje znamiona swego pochodze-</text:span></text:p>
          </draw:text-box>
        </draw:frame>
        <draw:frame draw:style-name="gr4" draw:text-style-name="P5" draw:layer="layout" svg:width="12.393cm" svg:height="0.433cm" svg:x="2.3cm" svg:y="12.49cm">
          <draw:text-box>
            <text:p text:style-name="P2"><text:span text:style-name="T3">nia również w przestrzeni literatury światowej. Damrosch ujmuje istotę całego </text:span></text:p>
          </draw:text-box>
        </draw:frame>
        <draw:frame draw:style-name="gr4" draw:text-style-name="P5" draw:layer="layout" svg:width="12.41cm" svg:height="0.433cm" svg:x="2.3cm" svg:y="12.956cm">
          <draw:text-box>
            <text:p text:style-name="P2"><text:span text:style-name="T3">zjawiska w kategoriach eliptycznej refrakcji (ściślej: ma na uwadze figurę elip-</text:span></text:p>
          </draw:text-box>
        </draw:frame>
        <draw:frame draw:style-name="gr4" draw:text-style-name="P5" draw:layer="layout" svg:width="12.617cm" svg:height="0.433cm" svg:x="2.3cm" svg:y="13.421cm">
          <draw:text-box>
            <text:p text:style-name="P2"><text:span text:style-name="T3">sy i „podwójną refrakcję”, mianowicie zachodzącą w obrębie kultury docelowej </text:span></text:p>
          </draw:text-box>
        </draw:frame>
        <draw:frame draw:style-name="gr4" draw:text-style-name="P5" draw:layer="layout" svg:width="12.224cm" svg:height="0.433cm" svg:x="2.3cm" svg:y="13.887cm">
          <draw:text-box>
            <text:p text:style-name="P2"><text:span text:style-name="T3">i kultury źródłowej), dowodząc, iż jej dynamika jest zupełnie inna niż w przy-</text:span></text:p>
          </draw:text-box>
        </draw:frame>
        <draw:frame draw:style-name="gr4" draw:text-style-name="P5" draw:layer="layout" svg:width="12.617cm" svg:height="0.433cm" svg:x="2.3cm" svg:y="14.353cm">
          <draw:text-box>
            <text:p text:style-name="P2"><text:span text:style-name="T3">padku, <text:s/>jak <text:s/>to <text:s/>nazwał <text:s/>niegdyś Wellek, <text:s/>„handlu <text:s/>zagranicznego <text:s/>dwu <text:s/>literatur”</text:span></text:p>
          </draw:text-box>
        </draw:frame>
        <draw:frame draw:style-name="gr5" draw:text-style-name="P6" draw:layer="layout" svg:width="0.231cm" svg:height="0.247cm" svg:x="14.477cm" svg:y="14.368cm">
          <draw:text-box>
            <text:p text:style-name="P2"><text:span text:style-name="T4">68</text:span></text:p>
          </draw:text-box>
        </draw:frame>
        <draw:frame draw:style-name="gr4" draw:text-style-name="P5" draw:layer="layout" svg:width="0.387cm" svg:height="0.433cm" svg:x="14.703cm" svg:y="14.353cm">
          <draw:text-box>
            <text:p text:style-name="P2"><text:span text:style-name="T3">. </text:span></text:p>
          </draw:text-box>
        </draw:frame>
        <draw:frame draw:style-name="gr4" draw:text-style-name="P5" draw:layer="layout" svg:width="12.689cm" svg:height="0.433cm" svg:x="2.3cm" svg:y="14.818cm">
          <draw:text-box>
            <text:p text:style-name="P2"><text:span text:style-name="T3">Drugi argument służy wyeksponowaniu roli przekładu w sytuacji literatury świa-</text:span></text:p>
          </draw:text-box>
        </draw:frame>
        <draw:frame draw:style-name="gr4" draw:text-style-name="P5" draw:layer="layout" svg:width="12.465cm" svg:height="0.433cm" svg:x="2.3cm" svg:y="15.284cm">
          <draw:text-box>
            <text:p text:style-name="P2"><text:span text:style-name="T3">towej i kluczowego znaczenia w aktualnej nauce translatologii (idzie o radykal-</text:span></text:p>
          </draw:text-box>
        </draw:frame>
        <draw:frame draw:style-name="gr4" draw:text-style-name="P5" draw:layer="layout" svg:width="12.207cm" svg:height="0.433cm" svg:x="2.3cm" svg:y="15.75cm">
          <draw:text-box>
            <text:p text:style-name="P2"><text:span text:style-name="T3">ną zmianę w postrzeganiu literackich przekładów – traktowanie ich w sposób </text:span></text:p>
          </draw:text-box>
        </draw:frame>
        <draw:line draw:style-name="gr6" draw:text-style-name="P1" draw:layer="layout" svg:x1="2.299cm" svg:y1="17.143cm" svg:x2="4.799cm" svg:y2="17.143cm">
          <text:p/>
        </draw:line>
        <draw:frame draw:style-name="gr4" draw:text-style-name="P5" draw:layer="layout" svg:width="12.401cm" svg:height="0.433cm" svg:x="2.3cm" svg:y="16.215cm">
          <draw:text-box>
            <text:p text:style-name="P2"><text:span text:style-name="T3">autonomiczny, nie zaś o zawłaszczenie, dochodzenie do głosu niegdysiejszych </text:span></text:p>
          </draw:text-box>
        </draw:frame>
        <draw:frame draw:style-name="gr7" draw:text-style-name="P7" draw:layer="layout" svg:width="0.188cm" svg:height="0.208cm" svg:x="2.9cm" svg:y="17.261cm">
          <draw:text-box>
            <text:p text:style-name="P2"><text:span text:style-name="T6">64</text:span></text:p>
          </draw:text-box>
        </draw:frame>
        <draw:frame draw:style-name="gr3" draw:text-style-name="P4" draw:layer="layout" svg:width="12.237cm" svg:height="0.353cm" svg:x="3.085cm" svg:y="17.248cm">
          <draw:text-box>
            <text:p text:style-name="P2"><text:span text:style-name="T2"><text:s text:c="2"/></text:span><text:span text:style-name="T2">P. C a s a n o v a, </text:span><text:span text:style-name="T7">Principes d’une histoire mondiale de la littérature</text:span><text:span text:style-name="T2"> [w:] e a d e m, </text:span><text:span text:style-name="T7">La Répub-</text:span></text:p>
          </draw:text-box>
        </draw:frame>
        <draw:frame draw:style-name="gr3" draw:text-style-name="P4" draw:layer="layout" svg:width="7.16cm" svg:height="0.353cm" svg:x="2.3cm" svg:y="17.637cm">
          <draw:text-box>
            <text:p text:style-name="P2"><text:span text:style-name="T7">lique mondiale des Lettres </text:span><text:span text:style-name="T2">[1999], Paris 2008, s. 27–74.</text:span></text:p>
          </draw:text-box>
        </draw:frame>
        <draw:frame draw:style-name="gr7" draw:text-style-name="P7" draw:layer="layout" svg:width="0.188cm" svg:height="0.208cm" svg:x="2.9cm" svg:y="18.037cm">
          <draw:text-box>
            <text:p text:style-name="P2"><text:span text:style-name="T6">65</text:span></text:p>
          </draw:text-box>
        </draw:frame>
        <draw:frame draw:style-name="gr3" draw:text-style-name="P4" draw:layer="layout" svg:width="11.805cm" svg:height="0.353cm" svg:x="3.085cm" svg:y="18.025cm">
          <draw:text-box>
            <text:p text:style-name="P2"><text:span text:style-name="T2"><text:s text:c="2"/></text:span><text:span text:style-name="T2">D. D a m r o s c h, </text:span><text:span text:style-name="T7">Literatura światowa w dobie postkanonicznej i hiperkanonicznej</text:span><text:span text:style-name="T2">, przeł. </text:span></text:p>
          </draw:text-box>
        </draw:frame>
        <draw:frame draw:style-name="gr3" draw:text-style-name="P4" draw:layer="layout" svg:width="12.474cm" svg:height="0.353cm" svg:x="2.3cm" svg:y="18.413cm">
          <draw:text-box>
            <text:p text:style-name="P2"><text:span text:style-name="T2">A. Tenczyńska [w:] </text:span><text:span text:style-name="T7">Niewspółmierność.</text:span><text:span text:style-name="T2"> </text:span><text:span text:style-name="T7">Perspektywy nowoczesnej komparatystyki</text:span><text:span text:style-name="T2">, </text:span><text:span text:style-name="T7">op. cit.</text:span><text:span text:style-name="T2">, s. 380 </text:span></text:p>
          </draw:text-box>
        </draw:frame>
        <draw:frame draw:style-name="gr3" draw:text-style-name="P4" draw:layer="layout" svg:width="12.918cm" svg:height="0.353cm" svg:x="2.3cm" svg:y="18.801cm">
          <draw:text-box>
            <text:p text:style-name="P2"><text:span text:style-name="T2">(zob. pierwodruk: D. D a m r o s c h, </text:span><text:span text:style-name="T7">World Literature in a Postcanonical, Hypercanonical Age</text:span><text:span text:style-name="T2"> [w:] </text:span></text:p>
          </draw:text-box>
        </draw:frame>
        <draw:frame draw:style-name="gr3" draw:text-style-name="P4" draw:layer="layout" svg:width="9.062cm" svg:height="0.353cm" svg:x="2.3cm" svg:y="19.189cm">
          <draw:text-box>
            <text:p text:style-name="P2"><text:span text:style-name="T7">Comparative Literature in the Age of Globalization</text:span><text:span text:style-name="T2">, </text:span><text:span text:style-name="T7">op. cit.</text:span><text:span text:style-name="T2">, s. 43–53).</text:span></text:p>
          </draw:text-box>
        </draw:frame>
        <draw:frame draw:style-name="gr7" draw:text-style-name="P7" draw:layer="layout" svg:width="0.188cm" svg:height="0.208cm" svg:x="2.9cm" svg:y="19.589cm">
          <draw:text-box>
            <text:p text:style-name="P2"><text:span text:style-name="T6">66</text:span></text:p>
          </draw:text-box>
        </draw:frame>
        <draw:frame draw:style-name="gr3" draw:text-style-name="P4" draw:layer="layout" svg:width="12.342cm" svg:height="0.353cm" svg:x="3.085cm" svg:y="19.577cm">
          <draw:text-box>
            <text:p text:style-name="P2"><text:span text:style-name="T2"><text:s text:c="2"/></text:span><text:span text:style-name="T2">Zob. także D. D a m r o s c h, </text:span><text:span text:style-name="T7">How to Read World Literature. How to Study Literature</text:span><text:span text:style-name="T2">, Oxford </text:span></text:p>
          </draw:text-box>
        </draw:frame>
        <draw:frame draw:style-name="gr3" draw:text-style-name="P4" draw:layer="layout" svg:width="0.726cm" svg:height="0.353cm" svg:x="2.3cm" svg:y="19.965cm">
          <draw:text-box>
            <text:p text:style-name="P2"><text:span text:style-name="T2">2009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6">67</text:span></text:p>
          </draw:text-box>
        </draw:frame>
        <draw:frame draw:style-name="gr3" draw:text-style-name="P4" draw:layer="layout" svg:width="12.159cm" svg:height="0.353cm" svg:x="3.085cm" svg:y="20.353cm">
          <draw:text-box>
            <text:p text:style-name="P2"><text:span text:style-name="T2"><text:s text:c="2"/></text:span><text:span text:style-name="T2">D. D a m r o s c h, </text:span><text:span text:style-name="T7">Conclusion: World Enough and Time</text:span><text:span text:style-name="T2"> [w:] i d e m, </text:span><text:span text:style-name="T7">What is World Literatu-</text:span></text:p>
          </draw:text-box>
        </draw:frame>
        <draw:frame draw:style-name="gr3" draw:text-style-name="P4" draw:layer="layout" svg:width="2.475cm" svg:height="0.353cm" svg:x="2.3cm" svg:y="20.741cm">
          <draw:text-box>
            <text:p text:style-name="P2"><text:span text:style-name="T7">re?</text:span><text:span text:style-name="T2">, </text:span><text:span text:style-name="T7">op. cit.</text:span><text:span text:style-name="T2">, s. 281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6">68</text:span></text:p>
          </draw:text-box>
        </draw:frame>
        <draw:frame draw:style-name="gr3" draw:text-style-name="P4" draw:layer="layout" svg:width="11.945cm" svg:height="0.353cm" svg:x="3.085cm" svg:y="21.129cm">
          <draw:text-box>
            <text:p text:style-name="P2"><text:span text:style-name="T2"><text:s text:c="2"/></text:span><text:span text:style-name="T2">R. We l l e k, </text:span><text:span text:style-name="T7">Kryzys literatury porównawczej</text:span><text:span text:style-name="T2">, przeł. I. Sieradzki [w:] R. We l l e k,</text:span><text:span text:style-name="T7"> Pojęcia </text:span></text:p>
          </draw:text-box>
        </draw:frame>
        <draw:frame draw:style-name="gr3" draw:text-style-name="P4" draw:layer="layout" svg:width="5.862cm" svg:height="0.353cm" svg:x="2.3cm" svg:y="21.517cm">
          <draw:text-box>
            <text:p text:style-name="P2"><text:span text:style-name="T7">i problemy nauki o literaturze</text:span><text:span text:style-name="T2">, </text:span><text:span text:style-name="T7">op. cit.</text:span><text:span text:style-name="T2">, s. 393.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15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2.622cm" svg:height="0.433cm" svg:x="2cm" svg:y="2.245cm">
          <draw:text-box>
            <text:p text:style-name="P2"><text:span text:style-name="T3">kosmopolitycznych zapędów). Argument trzeci z kolei dotyczy trybu lekturowe-</text:span></text:p>
          </draw:text-box>
        </draw:frame>
        <draw:frame draw:style-name="gr4" draw:text-style-name="P5" draw:layer="layout" svg:width="12.922cm" svg:height="0.433cm" svg:x="2cm" svg:y="2.711cm">
          <draw:text-box>
            <text:p text:style-name="P2"><text:span text:style-name="T3">go, który otwiera perspektywę, jak można by dzisiaj powiedzieć, d i a l o g u <text:s text:c="2"/>i n -</text:span></text:p>
          </draw:text-box>
        </draw:frame>
        <draw:frame draw:style-name="gr4" draw:text-style-name="P5" draw:layer="layout" svg:width="13.113cm" svg:height="0.433cm" svg:x="2cm" svg:y="3.177cm">
          <draw:text-box>
            <text:p text:style-name="P2"><text:span text:style-name="T3">t e r k u l t u r o w e g o (wyjątkowo trafna wydaje się definicja proponowana przez </text:span></text:p>
          </draw:text-box>
        </draw:frame>
        <draw:frame draw:style-name="gr4" draw:text-style-name="P5" draw:layer="layout" svg:width="12.427cm" svg:height="0.433cm" svg:x="2cm" svg:y="3.642cm">
          <draw:text-box>
            <text:p text:style-name="P2"><text:span text:style-name="T3">Damroscha: „forma bezinteresownego zaangażowania w światy spoza naszego </text:span></text:p>
          </draw:text-box>
        </draw:frame>
        <draw:frame draw:style-name="gr4" draw:text-style-name="P5" draw:layer="layout" svg:width="12.588cm" svg:height="0.433cm" svg:x="2cm" svg:y="4.108cm">
          <draw:text-box>
            <text:p text:style-name="P2"><text:span text:style-name="T3">własnego miejsca i czasu”). Amerykański komparatysta – w konsekwencji przy-</text:span></text:p>
          </draw:text-box>
        </draw:frame>
        <draw:frame draw:style-name="gr4" draw:text-style-name="P5" draw:layer="layout" svg:width="13.079cm" svg:height="0.433cm" svg:x="2cm" svg:y="4.574cm">
          <draw:text-box>
            <text:p text:style-name="P2"><text:span text:style-name="T3">jętych <text:s/>założeń <text:s/>– <text:s/>rezygnuje <text:s/>z <text:s/>kanonu, <text:s/>akceptuje <text:s/>czytanie <text:s/>zarówno <text:s/>intensywne </text:span></text:p>
          </draw:text-box>
        </draw:frame>
        <draw:frame draw:style-name="gr4" draw:text-style-name="P5" draw:layer="layout" svg:width="12.583cm" svg:height="0.433cm" svg:x="2cm" svg:y="5.039cm">
          <draw:text-box>
            <text:p text:style-name="P2"><text:span text:style-name="T3">(ograniczone do kilku tylko utworów), jak i ekstensywne (odnoszące się do wie-</text:span></text:p>
          </draw:text-box>
        </draw:frame>
        <draw:frame draw:style-name="gr4" draw:text-style-name="P5" draw:layer="layout" svg:width="13.07cm" svg:height="0.433cm" svg:x="2cm" svg:y="5.505cm">
          <draw:text-box>
            <text:p text:style-name="P2"><text:span text:style-name="T3">lu <text:s/>dzieł), <text:s/>skłonny <text:s/>jest <text:s/>mówić <text:s/>co <text:s/>najwyżej <text:s/>o <text:s/>„mikrokanonach”. <text:s/>Opowiada <text:s/>się </text:span></text:p>
          </draw:text-box>
        </draw:frame>
        <draw:frame draw:style-name="gr4" draw:text-style-name="P5" draw:layer="layout" svg:width="12.478cm" svg:height="0.433cm" svg:x="2cm" svg:y="5.971cm">
          <draw:text-box>
            <text:p text:style-name="P2"><text:span text:style-name="T3">ostatecznie za badaniami transdyscyplinarnymi, a za ich dobry przykład uznaje </text:span></text:p>
          </draw:text-box>
        </draw:frame>
        <draw:frame draw:style-name="gr4" draw:text-style-name="P5" draw:layer="layout" svg:width="12.444cm" svg:height="0.433cm" svg:x="2cm" svg:y="6.436cm">
          <draw:text-box>
            <text:p text:style-name="P2"><text:span text:style-name="T3">wspomnianą wcześniej serię porównawczej historii literatury, ukazującą się od </text:span></text:p>
          </draw:text-box>
        </draw:frame>
        <draw:frame draw:style-name="gr4" draw:text-style-name="P5" draw:layer="layout" svg:width="5.302cm" svg:height="0.433cm" svg:x="2cm" svg:y="6.902cm">
          <draw:text-box>
            <text:p text:style-name="P2"><text:span text:style-name="T3">paru dekad pod auspicjami AILC.</text:span></text:p>
          </draw:text-box>
        </draw:frame>
        <draw:frame draw:style-name="gr4" draw:text-style-name="P5" draw:layer="layout" svg:width="1.293cm" svg:height="0.433cm" svg:x="2.6cm" svg:y="7.368cm">
          <draw:text-box>
            <text:p text:style-name="P2"><text:span text:style-name="T3">Własny </text:span></text:p>
          </draw:text-box>
        </draw:frame>
        <draw:frame draw:style-name="gr4" draw:text-style-name="P5" draw:layer="layout" svg:width="1.209cm" svg:height="0.433cm" svg:x="4.045cm" svg:y="7.368cm">
          <draw:text-box>
            <text:p text:style-name="P2"><text:span text:style-name="T3">projekt </text:span></text:p>
          </draw:text-box>
        </draw:frame>
        <draw:frame draw:style-name="gr4" draw:text-style-name="P5" draw:layer="layout" svg:width="1.713cm" svg:height="0.433cm" svg:x="5.403cm" svg:y="7.368cm">
          <draw:text-box>
            <text:p text:style-name="P2"><text:span text:style-name="T3">„</text:span><text:span text:style-name="T3">literatury </text:span></text:p>
          </draw:text-box>
        </draw:frame>
        <draw:frame draw:style-name="gr4" draw:text-style-name="P5" draw:layer="layout" svg:width="1.856cm" svg:height="0.433cm" svg:x="7.257cm" svg:y="7.368cm">
          <draw:text-box>
            <text:p text:style-name="P2"><text:span text:style-name="T3">światowej” </text:span></text:p>
          </draw:text-box>
        </draw:frame>
        <draw:frame draw:style-name="gr4" draw:text-style-name="P5" draw:layer="layout" svg:width="1.704cm" svg:height="0.433cm" svg:x="9.262cm" svg:y="7.368cm">
          <draw:text-box>
            <text:p text:style-name="P2"><text:span text:style-name="T3">Damrosch </text:span></text:p>
          </draw:text-box>
        </draw:frame>
        <draw:frame draw:style-name="gr4" draw:text-style-name="P5" draw:layer="layout" svg:width="2.119cm" svg:height="0.433cm" svg:x="11.116cm" svg:y="7.368cm">
          <draw:text-box>
            <text:p text:style-name="P2"><text:span text:style-name="T3">najwyraźniej </text:span></text:p>
          </draw:text-box>
        </draw:frame>
        <draw:frame draw:style-name="gr4" draw:text-style-name="P5" draw:layer="layout" svg:width="1.23cm" svg:height="0.433cm" svg:x="13.379cm" svg:y="7.368cm">
          <draw:text-box>
            <text:p text:style-name="P2"><text:span text:style-name="T3">sytuuje </text:span></text:p>
          </draw:text-box>
        </draw:frame>
        <draw:frame draw:style-name="gr4" draw:text-style-name="P5" draw:layer="layout" svg:width="12.626cm" svg:height="0.433cm" svg:x="2cm" svg:y="7.833cm">
          <draw:text-box>
            <text:p text:style-name="P2"><text:span text:style-name="T3">w polu najnowszej komparatystyki kulturowej. Podobnie, w moim przekonaniu, </text:span></text:p>
          </draw:text-box>
        </draw:frame>
        <draw:frame draw:style-name="gr4" draw:text-style-name="P5" draw:layer="layout" svg:width="3.956cm" svg:height="0.433cm" svg:x="2cm" svg:y="8.299cm">
          <draw:text-box>
            <text:p text:style-name="P2"><text:span text:style-name="T3">postępuje Franco Moretti</text:span></text:p>
          </draw:text-box>
        </draw:frame>
        <draw:frame draw:style-name="gr5" draw:text-style-name="P6" draw:layer="layout" svg:width="0.231cm" svg:height="0.247cm" svg:x="5.961cm" svg:y="8.314cm">
          <draw:text-box>
            <text:p text:style-name="P2"><text:span text:style-name="T4">69</text:span></text:p>
          </draw:text-box>
        </draw:frame>
        <draw:frame draw:style-name="gr4" draw:text-style-name="P5" draw:layer="layout" svg:width="8.253cm" svg:height="0.433cm" svg:x="6.187cm" svg:y="8.299cm">
          <draw:text-box>
            <text:p text:style-name="P2"><text:span text:style-name="T3">, przy czym – po pierwsze – zrywa on i z tradycyjną </text:span></text:p>
          </draw:text-box>
        </draw:frame>
        <draw:frame draw:style-name="gr4" draw:text-style-name="P5" draw:layer="layout" svg:width="12.651cm" svg:height="0.433cm" svg:x="2cm" svg:y="8.765cm">
          <draw:text-box>
            <text:p text:style-name="P2"><text:span text:style-name="T3">historią literatury (interesuje go bowiem, by przywołać prowokacyjną tezę, „bar-</text:span></text:p>
          </draw:text-box>
        </draw:frame>
        <draw:frame draw:style-name="gr4" draw:text-style-name="P5" draw:layer="layout" svg:width="5.476cm" svg:height="0.433cm" svg:x="2cm" svg:y="9.23cm">
          <draw:text-box>
            <text:p text:style-name="P2"><text:span text:style-name="T3">dziej racjonalna historia literatury”</text:span></text:p>
          </draw:text-box>
        </draw:frame>
        <draw:frame draw:style-name="gr5" draw:text-style-name="P6" draw:layer="layout" svg:width="0.231cm" svg:height="0.247cm" svg:x="7.537cm" svg:y="9.245cm">
          <draw:text-box>
            <text:p text:style-name="P2"><text:span text:style-name="T4">70</text:span></text:p>
          </draw:text-box>
        </draw:frame>
        <draw:frame draw:style-name="gr4" draw:text-style-name="P5" draw:layer="layout" svg:width="6.695cm" svg:height="0.433cm" svg:x="7.763cm" svg:y="9.23cm">
          <draw:text-box>
            <text:p text:style-name="P2"><text:span text:style-name="T3">), i z tradycyjną komparatystyką literacką, </text:span></text:p>
          </draw:text-box>
        </draw:frame>
        <draw:frame draw:style-name="gr4" draw:text-style-name="P5" draw:layer="layout" svg:width="12.533cm" svg:height="0.433cm" svg:x="2cm" svg:y="9.696cm">
          <draw:text-box>
            <text:p text:style-name="P2"><text:span text:style-name="T3">po drugie – rozróżnia skrupulatnie literaturę światową i dawną literaturę porów-</text:span></text:p>
          </draw:text-box>
        </draw:frame>
        <draw:frame draw:style-name="gr4" draw:text-style-name="P5" draw:layer="layout" svg:width="12.634cm" svg:height="0.433cm" svg:x="2cm" svg:y="10.162cm">
          <draw:text-box>
            <text:p text:style-name="P2"><text:span text:style-name="T3">nawczą (ta ostatnia, według jego oceny, ma skromniejszy zakres – ogranicza się </text:span></text:p>
          </draw:text-box>
        </draw:frame>
        <draw:frame draw:style-name="gr4" draw:text-style-name="P5" draw:layer="layout" svg:width="10.602cm" svg:height="0.433cm" svg:x="2cm" svg:y="10.627cm">
          <draw:text-box>
            <text:p text:style-name="P2"><text:span text:style-name="T3">wyłącznie do Europy Zachodniej, koncentruje się… „wokół Renu”)</text:span></text:p>
          </draw:text-box>
        </draw:frame>
        <draw:frame draw:style-name="gr5" draw:text-style-name="P6" draw:layer="layout" svg:width="0.231cm" svg:height="0.247cm" svg:x="12.417cm" svg:y="10.642cm">
          <draw:text-box>
            <text:p text:style-name="P2"><text:span text:style-name="T4">71</text:span></text:p>
          </draw:text-box>
        </draw:frame>
        <draw:frame draw:style-name="gr4" draw:text-style-name="P5" draw:layer="layout" svg:width="1.915cm" svg:height="0.433cm" svg:x="12.643cm" svg:y="10.627cm">
          <draw:text-box>
            <text:p text:style-name="P2"><text:span text:style-name="T3">. Wielokrot-</text:span></text:p>
          </draw:text-box>
        </draw:frame>
        <draw:frame draw:style-name="gr4" draw:text-style-name="P5" draw:layer="layout" svg:width="12.977cm" svg:height="0.433cm" svg:x="2cm" svg:y="11.093cm">
          <draw:text-box>
            <text:p text:style-name="P2"><text:span text:style-name="T3">nie formułowane przez Morettiego propozycje literatury światowej – i n n e j <text:s text:c="2"/>h i -</text:span></text:p>
          </draw:text-box>
        </draw:frame>
        <draw:frame draw:style-name="gr4" draw:text-style-name="P5" draw:layer="layout" svg:width="9.849cm" svg:height="0.433cm" svg:x="2cm" svg:y="11.559cm">
          <draw:text-box>
            <text:p text:style-name="P2"><text:span text:style-name="T3">s t o r i i <text:s text:c="2"/>l i t e r a t u r y <text:s/>– są niewątpliwie mocno dyskusyjne</text:span></text:p>
          </draw:text-box>
        </draw:frame>
        <draw:frame draw:style-name="gr5" draw:text-style-name="P6" draw:layer="layout" svg:width="0.231cm" svg:height="0.247cm" svg:x="11.271cm" svg:y="11.574cm">
          <draw:text-box>
            <text:p text:style-name="P2"><text:span text:style-name="T4">72</text:span></text:p>
          </draw:text-box>
        </draw:frame>
        <draw:frame draw:style-name="gr4" draw:text-style-name="P5" draw:layer="layout" svg:width="3.075cm" svg:height="0.433cm" svg:x="11.497cm" svg:y="11.559cm">
          <draw:text-box>
            <text:p text:style-name="P2"><text:span text:style-name="T3">, stąd też spotykają </text:span></text:p>
          </draw:text-box>
        </draw:frame>
        <draw:frame draw:style-name="gr4" draw:text-style-name="P5" draw:layer="layout" svg:width="13.087cm" svg:height="0.433cm" svg:x="2cm" svg:y="12.024cm">
          <draw:text-box>
            <text:p text:style-name="P2"><text:span text:style-name="T3">się <text:s/>z <text:s/>wieloma <text:s/>zarzutami. <text:s/>Najwięcej <text:s/>kontrowersji <text:s/>wzbudza <text:s/>samo <text:s/>podejście <text:s/>do </text:span></text:p>
          </draw:text-box>
        </draw:frame>
        <draw:frame draw:style-name="gr4" draw:text-style-name="P5" draw:layer="layout" svg:width="13.083cm" svg:height="0.433cm" svg:x="2cm" svg:y="12.49cm">
          <draw:text-box>
            <text:p text:style-name="P2"><text:span text:style-name="T3">literatury, <text:s/>prezentowane <text:s/>między <text:s/>innymi <text:s/>w <text:s/>tekście </text:span><text:span text:style-name="T5"><text:s/>Conjectures <text:s/>on <text:s/>World <text:s/>Lite-</text:span></text:p>
          </draw:text-box>
        </draw:frame>
        <draw:frame draw:style-name="gr4" draw:text-style-name="P5" draw:layer="layout" svg:width="12.596cm" svg:height="0.433cm" svg:x="2cm" svg:y="12.956cm">
          <draw:text-box>
            <text:p text:style-name="P2"><text:span text:style-name="T5">rature</text:span><text:span text:style-name="T3"> z roku 2000, w książce </text:span><text:span text:style-name="T5">La letteratura vista da lontano</text:span><text:span text:style-name="T3"> (Torino 2005) czy </text:span></text:p>
          </draw:text-box>
        </draw:frame>
        <draw:frame draw:style-name="gr4" draw:text-style-name="P5" draw:layer="layout" svg:width="8.041cm" svg:height="0.433cm" svg:x="2cm" svg:y="13.421cm">
          <draw:text-box>
            <text:p text:style-name="P2"><text:span text:style-name="T3">w artykule </text:span><text:span text:style-name="T5">Evolution, World-Systems, Weltliteratur</text:span></text:p>
          </draw:text-box>
        </draw:frame>
        <draw:frame draw:style-name="gr5" draw:text-style-name="P6" draw:layer="layout" svg:width="0.231cm" svg:height="0.247cm" svg:x="9.833cm" svg:y="13.436cm">
          <draw:text-box>
            <text:p text:style-name="P2"><text:span text:style-name="T4">73</text:span></text:p>
          </draw:text-box>
        </draw:frame>
        <draw:frame draw:style-name="gr4" draw:text-style-name="P5" draw:layer="layout" svg:width="4.663cm" svg:height="0.433cm" svg:x="10.059cm" svg:y="13.421cm">
          <draw:text-box>
            <text:p text:style-name="P2"><text:span text:style-name="T3"><text:s/></text:span><text:span text:style-name="T3">z roku 2006. Włoski badacz, </text:span></text:p>
          </draw:text-box>
        </draw:frame>
        <draw:frame draw:style-name="gr4" draw:text-style-name="P5" draw:layer="layout" svg:width="13.443cm" svg:height="0.433cm" svg:x="2cm" svg:y="13.887cm">
          <draw:text-box>
            <text:p text:style-name="P2"><text:span text:style-name="T3">analizując międzynarodowy obieg literacki i tworząc i n n ą <text:s text:c="2"/>s o c j o l o g i ę <text:s text:c="2"/>l i t e -</text:span></text:p>
          </draw:text-box>
        </draw:frame>
        <draw:frame draw:style-name="gr4" draw:text-style-name="P5" draw:layer="layout" svg:width="1.424cm" svg:height="0.433cm" svg:x="2cm" svg:y="14.353cm">
          <draw:text-box>
            <text:p text:style-name="P2"><text:span text:style-name="T3">r a t u r y</text:span></text:p>
          </draw:text-box>
        </draw:frame>
        <draw:frame draw:style-name="gr5" draw:text-style-name="P6" draw:layer="layout" svg:width="0.231cm" svg:height="0.247cm" svg:x="3.218cm" svg:y="14.368cm">
          <draw:text-box>
            <text:p text:style-name="P2"><text:span text:style-name="T4">74</text:span></text:p>
          </draw:text-box>
        </draw:frame>
        <draw:line draw:style-name="gr6" draw:text-style-name="P1" draw:layer="layout" svg:x1="1.999cm" svg:y1="15.203cm" svg:x2="4.499cm" svg:y2="15.203cm">
          <text:p/>
        </draw:line>
        <draw:frame draw:style-name="gr4" draw:text-style-name="P5" draw:layer="layout" svg:width="10.877cm" svg:height="0.433cm" svg:x="3.444cm" svg:y="14.353cm">
          <draw:text-box>
            <text:p text:style-name="P2"><text:span text:style-name="T3">, poprzestaje na kryterium ilościowym: zajmują go operacje liczenia, </text:span></text:p>
          </draw:text-box>
        </draw:frame>
        <draw:frame draw:style-name="gr7" draw:text-style-name="P7" draw:layer="layout" svg:width="0.188cm" svg:height="0.208cm" svg:x="2.6cm" svg:y="15.32cm">
          <draw:text-box>
            <text:p text:style-name="P2"><text:span text:style-name="T6">69</text:span></text:p>
          </draw:text-box>
        </draw:frame>
        <draw:frame draw:style-name="gr3" draw:text-style-name="P4" draw:layer="layout" svg:width="11.944cm" svg:height="0.353cm" svg:x="2.785cm" svg:y="15.308cm">
          <draw:text-box>
            <text:p text:style-name="P2"><text:span text:style-name="T2"><text:s text:c="2"/></text:span><text:span text:style-name="T2">Dość powiedzieć, iż na przykład francuski przekład tekstu </text:span><text:span text:style-name="T7">Conjectures on World Literature </text:span></text:p>
          </draw:text-box>
        </draw:frame>
        <draw:frame draw:style-name="gr3" draw:text-style-name="P4" draw:layer="layout" svg:width="12.689cm" svg:height="0.353cm" svg:x="2cm" svg:y="15.696cm">
          <draw:text-box>
            <text:p text:style-name="P2"><text:span text:style-name="T2">(„New Left Review” 2000, nr 1, s. 55–67) poprzedza autor uwagą:</text:span><text:span text:style-name="T7"> </text:span><text:span text:style-name="T2">„Chciałbym tutaj skomentować </text:span></text:p>
          </draw:text-box>
        </draw:frame>
        <draw:frame draw:style-name="gr3" draw:text-style-name="P4" draw:layer="layout" svg:width="13.16cm" svg:height="0.353cm" svg:x="2cm" svg:y="16.084cm">
          <draw:text-box>
            <text:p text:style-name="P2"><text:span text:style-name="T2">intelektualne <text:s/>fundamenty <text:s/>literatury <text:s/>porównawczej” <text:s/>(F. <text:s/>M o r e t t i, </text:span><text:span text:style-name="T7"><text:s/>Hypothèses <text:s/>sur <text:s/>la <text:s/>littérature </text:span></text:p>
          </draw:text-box>
        </draw:frame>
        <draw:frame draw:style-name="gr3" draw:text-style-name="P4" draw:layer="layout" svg:width="12.592cm" svg:height="0.353cm" svg:x="2cm" svg:y="16.472cm">
          <draw:text-box>
            <text:p text:style-name="P2"><text:span text:style-name="T7">mondiale</text:span><text:span text:style-name="T2">, przeł. na fr. R. Micheli, „Etudes de Lettres” 2001, nr 2, s. 9). Tekst w wersji angielskiej </text:span></text:p>
          </draw:text-box>
        </draw:frame>
        <draw:frame draw:style-name="gr3" draw:text-style-name="P4" draw:layer="layout" svg:width="12.418cm" svg:height="0.353cm" svg:x="2cm" svg:y="16.86cm">
          <draw:text-box>
            <text:p text:style-name="P2"><text:span text:style-name="T2">został wygłoszony przez Morettiego w trakcie konferencji „Comparative Literature: The Intellec-</text:span></text:p>
          </draw:text-box>
        </draw:frame>
        <draw:frame draw:style-name="gr3" draw:text-style-name="P4" draw:layer="layout" svg:width="7.152cm" svg:height="0.353cm" svg:x="2cm" svg:y="17.248cm">
          <draw:text-box>
            <text:p text:style-name="P2"><text:span text:style-name="T2">tual Foundations” (University of Columbia, luty 1999). </text:span></text:p>
          </draw:text-box>
        </draw:frame>
        <draw:frame draw:style-name="gr7" draw:text-style-name="P7" draw:layer="layout" svg:width="0.188cm" svg:height="0.208cm" svg:x="2.6cm" svg:y="17.649cm">
          <draw:text-box>
            <text:p text:style-name="P2"><text:span text:style-name="T6">70</text:span></text:p>
          </draw:text-box>
        </draw:frame>
        <draw:frame draw:style-name="gr3" draw:text-style-name="P4" draw:layer="layout" svg:width="11.894cm" svg:height="0.353cm" svg:x="2.785cm" svg:y="17.637cm">
          <draw:text-box>
            <text:p text:style-name="P2"><text:span text:style-name="T2"><text:s text:c="2"/></text:span><text:span text:style-name="T2">F. M o r e t t i, </text:span><text:span text:style-name="T7">Graphs, Maps, Trees.</text:span><text:span text:style-name="T11"> </text:span><text:span text:style-name="T7">Abstract Models for a Literary History</text:span><text:span text:style-name="T2">, London–New </text:span></text:p>
          </draw:text-box>
        </draw:frame>
        <draw:frame draw:style-name="gr3" draw:text-style-name="P4" draw:layer="layout" svg:width="2.068cm" svg:height="0.353cm" svg:x="2cm" svg:y="18.025cm">
          <draw:text-box>
            <text:p text:style-name="P2"><text:span text:style-name="T2">York 2005, s. 4.</text:span></text:p>
          </draw:text-box>
        </draw:frame>
        <draw:frame draw:style-name="gr7" draw:text-style-name="P7" draw:layer="layout" svg:width="0.188cm" svg:height="0.208cm" svg:x="2.6cm" svg:y="18.425cm">
          <draw:text-box>
            <text:p text:style-name="P2"><text:span text:style-name="T6">71</text:span></text:p>
          </draw:text-box>
        </draw:frame>
        <draw:frame draw:style-name="gr3" draw:text-style-name="P4" draw:layer="layout" svg:width="8.257cm" svg:height="0.353cm" svg:x="2.785cm" svg:y="18.413cm">
          <draw:text-box>
            <text:p text:style-name="P2"><text:span text:style-name="T2"><text:s text:c="2"/></text:span><text:span text:style-name="T2">F. M o r e t t i,</text:span><text:span text:style-name="T7"> Conjectures on World Literature</text:span><text:span text:style-name="T2">, </text:span><text:span text:style-name="T7">op. cit.</text:span><text:span text:style-name="T2">, s. 54. </text:span></text:p>
          </draw:text-box>
        </draw:frame>
        <draw:frame draw:style-name="gr7" draw:text-style-name="P7" draw:layer="layout" svg:width="0.188cm" svg:height="0.208cm" svg:x="2.6cm" svg:y="18.813cm">
          <draw:text-box>
            <text:p text:style-name="P2"><text:span text:style-name="T6">72</text:span></text:p>
          </draw:text-box>
        </draw:frame>
        <draw:frame draw:style-name="gr3" draw:text-style-name="P4" draw:layer="layout" svg:width="12.156cm" svg:height="0.353cm" svg:x="2.785cm" svg:y="18.801cm">
          <draw:text-box>
            <text:p text:style-name="P2"><text:span text:style-name="T2"><text:s text:c="2"/></text:span><text:span text:style-name="T2">Zob. np. M. E s c o l a, </text:span><text:span text:style-name="T7">Voir de loin. Extension du domaine de l’histoire littéraire</text:span><text:span text:style-name="T2">, „La Revue </text:span></text:p>
          </draw:text-box>
        </draw:frame>
        <draw:frame draw:style-name="gr3" draw:text-style-name="P4" draw:layer="layout" svg:width="7.77cm" svg:height="0.353cm" svg:x="2cm" svg:y="19.189cm">
          <draw:text-box>
            <text:p text:style-name="P2"><text:span text:style-name="T2">Internationale des Livres et des Idées” 2008, nr 5 (mai–juin).</text:span></text:p>
          </draw:text-box>
        </draw:frame>
        <draw:frame draw:style-name="gr7" draw:text-style-name="P7" draw:layer="layout" svg:width="0.188cm" svg:height="0.208cm" svg:x="2.6cm" svg:y="19.589cm">
          <draw:text-box>
            <text:p text:style-name="P2"><text:span text:style-name="T6">73</text:span></text:p>
          </draw:text-box>
        </draw:frame>
        <draw:frame draw:style-name="gr3" draw:text-style-name="P4" draw:layer="layout" svg:width="11.83cm" svg:height="0.353cm" svg:x="2.785cm" svg:y="19.577cm">
          <draw:text-box>
            <text:p text:style-name="P2"><text:span text:style-name="T2"><text:s text:c="2"/></text:span><text:span text:style-name="T2">F. M o r e t t i, </text:span><text:span text:style-name="T7">Evolution, World-Systems, Weltliteratur</text:span><text:span text:style-name="T2"> [w:] </text:span><text:span text:style-name="T7">Studying Transcultural Litera-</text:span></text:p>
          </draw:text-box>
        </draw:frame>
        <draw:frame draw:style-name="gr3" draw:text-style-name="P4" draw:layer="layout" svg:width="12.491cm" svg:height="0.353cm" svg:x="2cm" svg:y="19.965cm">
          <draw:text-box>
            <text:p text:style-name="P2"><text:span text:style-name="T7">ry History</text:span><text:span text:style-name="T2">, </text:span><text:span text:style-name="T7">op. cit.</text:span><text:span text:style-name="T2">, s. 113–121 (także [w:] </text:span><text:span text:style-name="T7">The Princeton Sourcebook in Comparative Literature: </text:span></text:p>
          </draw:text-box>
        </draw:frame>
        <draw:frame draw:style-name="gr3" draw:text-style-name="P4" draw:layer="layout" svg:width="12.503cm" svg:height="0.353cm" svg:x="2cm" svg:y="20.353cm">
          <draw:text-box>
            <text:p text:style-name="P2"><text:span text:style-name="T7">From the European Enlightenment to the Global Present</text:span><text:span text:style-name="T2">, red. D. Damrosch, N. Melas, M. Buthe-</text:span></text:p>
          </draw:text-box>
        </draw:frame>
        <draw:frame draw:style-name="gr3" draw:text-style-name="P4" draw:layer="layout" svg:width="5.408cm" svg:height="0.353cm" svg:x="2cm" svg:y="20.741cm">
          <draw:text-box>
            <text:p text:style-name="P2"><text:span text:style-name="T2">lezi, Princeton–Oxford 2009, s. 399–408)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6">74</text:span></text:p>
          </draw:text-box>
        </draw:frame>
        <draw:frame draw:style-name="gr3" draw:text-style-name="P4" draw:layer="layout" svg:width="11.614cm" svg:height="0.353cm" svg:x="2.785cm" svg:y="21.129cm">
          <draw:text-box>
            <text:p text:style-name="P2"><text:span text:style-name="T2"><text:s text:c="2"/></text:span><text:span text:style-name="T2">F. M o r e t t i, </text:span><text:span text:style-name="T7">Graphes, cartes et arbres. Modèles abstraits pour une autre histoire de la </text:span></text:p>
          </draw:text-box>
        </draw:frame>
        <draw:frame draw:style-name="gr3" draw:text-style-name="P4" draw:layer="layout" svg:width="3.182cm" svg:height="0.353cm" svg:x="2cm" svg:y="21.517cm">
          <draw:text-box>
            <text:p text:style-name="P2"><text:span text:style-name="T7">littérature</text:span><text:span text:style-name="T2">, </text:span><text:span text:style-name="T7">op. cit.</text:span><text:span text:style-name="T2">, s. 92.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699cm" svg:x2="14.8cm" svg:y2="1.699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16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2.689cm" svg:height="0.433cm" svg:x="2.3cm" svg:y="2.245cm">
          <draw:text-box>
            <text:p text:style-name="P2"><text:span text:style-name="T3">układania w serie, wykresy, mapy, drzewa </text:span><text:span text:style-name="T5">etc</text:span><text:span text:style-name="T3">. Nie zapomina przy tym nigdy, że </text:span></text:p>
          </draw:text-box>
        </draw:frame>
        <draw:frame draw:style-name="gr4" draw:text-style-name="P5" draw:layer="layout" svg:width="12.499cm" svg:height="0.433cm" svg:x="2.3cm" svg:y="2.707cm">
          <draw:text-box>
            <text:p text:style-name="P2"><text:span text:style-name="T3">literatura funkcjonuje na wzór kapitalizmu, że formy literackie odzwierciedlają </text:span></text:p>
          </draw:text-box>
        </draw:frame>
        <draw:frame draw:style-name="gr4" draw:text-style-name="P5" draw:layer="layout" svg:width="12.503cm" svg:height="0.433cm" svg:x="2.3cm" svg:y="3.17cm">
          <draw:text-box>
            <text:p text:style-name="P2"><text:span text:style-name="T3">relacje społeczne i napięcia polityczne, że analiza formalna na swój sposób jest </text:span></text:p>
          </draw:text-box>
        </draw:frame>
        <draw:frame draw:style-name="gr4" draw:text-style-name="P5" draw:layer="layout" svg:width="12.291cm" svg:height="0.433cm" svg:x="2.3cm" svg:y="3.632cm">
          <draw:text-box>
            <text:p text:style-name="P2"><text:span text:style-name="T3">zawsze analizą władzy. Dlatego literatura światowa stanowi, w jego przekona-</text:span></text:p>
          </draw:text-box>
        </draw:frame>
        <draw:frame draw:style-name="gr4" draw:text-style-name="P5" draw:layer="layout" svg:width="3.533cm" svg:height="0.433cm" svg:x="2.3cm" svg:y="4.094cm">
          <draw:text-box>
            <text:p text:style-name="P2"><text:span text:style-name="T3">niu, „system </text:span><text:span text:style-name="T5">wariacji</text:span><text:span text:style-name="T3">”</text:span></text:p>
          </draw:text-box>
        </draw:frame>
        <draw:frame draw:style-name="gr5" draw:text-style-name="P6" draw:layer="layout" svg:width="0.231cm" svg:height="0.247cm" svg:x="5.776cm" svg:y="4.109cm">
          <draw:text-box>
            <text:p text:style-name="P2"><text:span text:style-name="T4">75</text:span></text:p>
          </draw:text-box>
        </draw:frame>
        <draw:frame draw:style-name="gr4" draw:text-style-name="P5" draw:layer="layout" svg:width="8.956cm" svg:height="0.433cm" svg:x="6.002cm" svg:y="4.094cm">
          <draw:text-box>
            <text:p text:style-name="P2"><text:span text:style-name="T3">, rezultat nieuchronnych interferencji literackich, w przy-</text:span></text:p>
          </draw:text-box>
        </draw:frame>
        <draw:frame draw:style-name="gr4" draw:text-style-name="P5" draw:layer="layout" svg:width="9.188cm" svg:height="0.433cm" svg:x="2.3cm" svg:y="4.556cm">
          <draw:text-box>
            <text:p text:style-name="P2"><text:span text:style-name="T3">padku których, jak wcześniej dowodził Itamar Even-Zohar</text:span></text:p>
          </draw:text-box>
        </draw:frame>
        <draw:frame draw:style-name="gr5" draw:text-style-name="P6" draw:layer="layout" svg:width="0.231cm" svg:height="0.247cm" svg:x="11.428cm" svg:y="4.571cm">
          <draw:text-box>
            <text:p text:style-name="P2"><text:span text:style-name="T4">76</text:span></text:p>
          </draw:text-box>
        </draw:frame>
        <draw:frame draw:style-name="gr4" draw:text-style-name="P5" draw:layer="layout" svg:width="3.266cm" svg:height="0.433cm" svg:x="11.654cm" svg:y="4.556cm">
          <draw:text-box>
            <text:p text:style-name="P2"><text:span text:style-name="T3">, nie zachodzi żadna </text:span></text:p>
          </draw:text-box>
        </draw:frame>
        <draw:frame draw:style-name="gr4" draw:text-style-name="P5" draw:layer="layout" svg:width="1.45cm" svg:height="0.433cm" svg:x="2.3cm" svg:y="5.018cm">
          <draw:text-box>
            <text:p text:style-name="P2"><text:span text:style-name="T3">symetria.</text:span></text:p>
          </draw:text-box>
        </draw:frame>
        <draw:frame draw:style-name="gr4" draw:text-style-name="P5" draw:layer="layout" svg:width="12.283cm" svg:height="0.433cm" svg:x="2.9cm" svg:y="5.48cm">
          <draw:text-box>
            <text:p text:style-name="P2"><text:span text:style-name="T3">Autor innej historii literatury, chcąc nie chcąc, powraca, oczywiście, do myśli </text:span></text:p>
          </draw:text-box>
        </draw:frame>
        <draw:frame draw:style-name="gr4" draw:text-style-name="P5" draw:layer="layout" svg:width="7.077cm" svg:height="0.433cm" svg:x="2.3cm" svg:y="5.942cm">
          <draw:text-box>
            <text:p text:style-name="P2"><text:span text:style-name="T3">Goethego, do „starych ambicji </text:span><text:span text:style-name="T5">Weltliteratur</text:span><text:span text:style-name="T3">”</text:span></text:p>
          </draw:text-box>
        </draw:frame>
        <draw:frame draw:style-name="gr5" draw:text-style-name="P6" draw:layer="layout" svg:width="0.231cm" svg:height="0.247cm" svg:x="9.4cm" svg:y="5.957cm">
          <draw:text-box>
            <text:p text:style-name="P2"><text:span text:style-name="T4">77</text:span></text:p>
          </draw:text-box>
        </draw:frame>
        <draw:frame draw:style-name="gr4" draw:text-style-name="P5" draw:layer="layout" svg:width="5.095cm" svg:height="0.433cm" svg:x="9.626cm" svg:y="5.942cm">
          <draw:text-box>
            <text:p text:style-name="P2"><text:span text:style-name="T3">, pozostaje obsesyjnie przy zało-</text:span></text:p>
          </draw:text-box>
        </draw:frame>
        <draw:frame draw:style-name="gr4" draw:text-style-name="P5" draw:layer="layout" svg:width="12.655cm" svg:height="0.433cm" svg:x="2.3cm" svg:y="6.405cm">
          <draw:text-box>
            <text:p text:style-name="P2"><text:span text:style-name="T3">żeniu, iż literatura światowa nie jest przedmiotem (to podstawa tworzenia wszel-</text:span></text:p>
          </draw:text-box>
        </draw:frame>
        <draw:frame draw:style-name="gr4" draw:text-style-name="P5" draw:layer="layout" svg:width="12.44cm" svg:height="0.433cm" svg:x="2.3cm" svg:y="6.867cm">
          <draw:text-box>
            <text:p text:style-name="P2"><text:span text:style-name="T3">kich kanonów), lecz „problemem” wymagającym zastosowania nowych metod </text:span></text:p>
          </draw:text-box>
        </draw:frame>
        <draw:frame draw:style-name="gr4" draw:text-style-name="P5" draw:layer="layout" svg:width="12.338cm" svg:height="0.433cm" svg:x="2.3cm" svg:y="7.329cm">
          <draw:text-box>
            <text:p text:style-name="P2"><text:span text:style-name="T3">krytycznych. Czytelnym emblematem nowego podejścia do literatury staje się </text:span></text:p>
          </draw:text-box>
        </draw:frame>
        <draw:frame draw:style-name="gr4" draw:text-style-name="P5" draw:layer="layout" svg:width="4.726cm" svg:height="0.433cm" svg:x="2.3cm" svg:y="7.791cm">
          <draw:text-box>
            <text:p text:style-name="P2"><text:span text:style-name="T3">formuła „czytania z dystansu”</text:span></text:p>
          </draw:text-box>
        </draw:frame>
        <draw:frame draw:style-name="gr5" draw:text-style-name="P6" draw:layer="layout" svg:width="0.231cm" svg:height="0.247cm" svg:x="7.024cm" svg:y="7.806cm">
          <draw:text-box>
            <text:p text:style-name="P2"><text:span text:style-name="T4">78</text:span></text:p>
          </draw:text-box>
        </draw:frame>
        <draw:frame draw:style-name="gr4" draw:text-style-name="P5" draw:layer="layout" svg:width="7.528cm" svg:height="0.433cm" svg:x="7.25cm" svg:y="7.791cm">
          <draw:text-box>
            <text:p text:style-name="P2"><text:span text:style-name="T3"><text:s/>– </text:span><text:span text:style-name="T5">distant reading</text:span><text:span text:style-name="T3">, traktowana jako warunek po-</text:span></text:p>
          </draw:text-box>
        </draw:frame>
        <draw:frame draw:style-name="gr4" draw:text-style-name="P5" draw:layer="layout" svg:width="1.022cm" svg:height="0.433cm" svg:x="2.3cm" svg:y="8.253cm">
          <draw:text-box>
            <text:p text:style-name="P2"><text:span text:style-name="T3">znania</text:span></text:p>
          </draw:text-box>
        </draw:frame>
        <draw:frame draw:style-name="gr5" draw:text-style-name="P6" draw:layer="layout" svg:width="0.231cm" svg:height="0.247cm" svg:x="3.313cm" svg:y="8.268cm">
          <draw:text-box>
            <text:p text:style-name="P2"><text:span text:style-name="T4">79</text:span></text:p>
          </draw:text-box>
        </draw:frame>
        <draw:frame draw:style-name="gr4" draw:text-style-name="P5" draw:layer="layout" svg:width="11.157cm" svg:height="0.433cm" svg:x="3.539cm" svg:y="8.253cm">
          <draw:text-box>
            <text:p text:style-name="P2"><text:span text:style-name="T3"><text:s/></text:span><text:span text:style-name="T3">(oznacza on nie tylko zarzucenie praktyk </text:span><text:span text:style-name="T5">close reading</text:span><text:span text:style-name="T3">, ale też zakwe-</text:span></text:p>
          </draw:text-box>
        </draw:frame>
        <draw:frame draw:style-name="gr4" draw:text-style-name="P5" draw:layer="layout" svg:width="12.465cm" svg:height="0.433cm" svg:x="2.3cm" svg:y="8.715cm">
          <draw:text-box>
            <text:p text:style-name="P2"><text:span text:style-name="T3">stionowanie wielu tradycyjnych optyk literaturoznawczych). W </text:span><text:span text:style-name="T5">Graphs, Maps, </text:span></text:p>
          </draw:text-box>
        </draw:frame>
        <draw:frame draw:style-name="gr4" draw:text-style-name="P5" draw:layer="layout" svg:width="12.321cm" svg:height="0.433cm" svg:x="2.3cm" svg:y="9.177cm">
          <draw:text-box>
            <text:p text:style-name="P2"><text:span text:style-name="T5">Trees.</text:span><text:span text:style-name="T12"> </text:span><text:span text:style-name="T5">Abstract Models for a Literary History</text:span><text:span text:style-name="T3"> widać doskonale, że Morettiego </text:span></text:p>
          </draw:text-box>
        </draw:frame>
        <draw:frame draw:style-name="gr4" draw:text-style-name="P5" draw:layer="layout" svg:width="12.719cm" svg:height="0.433cm" svg:x="2.3cm" svg:y="9.64cm">
          <draw:text-box>
            <text:p text:style-name="P2"><text:span text:style-name="T3">w zasadzie interesują całości i relacje w skali makro. Wykorzystuje więc chętnie </text:span></text:p>
          </draw:text-box>
        </draw:frame>
        <draw:frame draw:style-name="gr4" draw:text-style-name="P5" draw:layer="layout" svg:width="12.575cm" svg:height="0.433cm" svg:x="2.3cm" svg:y="10.102cm">
          <draw:text-box>
            <text:p text:style-name="P2"><text:span text:style-name="T3">nieliteraturoznawcze metody („metody ogólne”), posługując się a to wykresami </text:span></text:p>
          </draw:text-box>
        </draw:frame>
        <draw:frame draw:style-name="gr4" draw:text-style-name="P5" draw:layer="layout" svg:width="13.155cm" svg:height="0.433cm" svg:x="2.3cm" svg:y="10.564cm">
          <draw:text-box>
            <text:p text:style-name="P2"><text:span text:style-name="T3">zaczerpniętymi <text:s/>wprost <text:s/>z <text:s/>tzw. <text:s/>historii <text:s/>ilościowej, <text:s/>historii <text:s/>ekonomicznej <text:s/>(w <text:s/>ten </text:span></text:p>
          </draw:text-box>
        </draw:frame>
        <draw:frame draw:style-name="gr4" draw:text-style-name="P5" draw:layer="layout" svg:width="12.177cm" svg:height="0.433cm" svg:x="2.3cm" svg:y="11.026cm">
          <draw:text-box>
            <text:p text:style-name="P2"><text:span text:style-name="T3">sposób tłumaczy na przykład rozwój powieści w Anglii), a to – na wzór nauk </text:span></text:p>
          </draw:text-box>
        </draw:frame>
        <draw:frame draw:style-name="gr4" draw:text-style-name="P5" draw:layer="layout" svg:width="12.596cm" svg:height="0.433cm" svg:x="2.3cm" svg:y="11.488cm">
          <draw:text-box>
            <text:p text:style-name="P2"><text:span text:style-name="T3">geograficznych – mapami (metodę stosuje w </text:span><text:span text:style-name="T5">Atlas of the European Novel 1800–</text:span></text:p>
          </draw:text-box>
        </draw:frame>
        <draw:frame draw:style-name="gr4" draw:text-style-name="P5" draw:layer="layout" svg:width="0.781cm" svg:height="0.433cm" svg:x="2.3cm" svg:y="11.95cm">
          <draw:text-box>
            <text:p text:style-name="P2"><text:span text:style-name="T5">1900</text:span></text:p>
          </draw:text-box>
        </draw:frame>
        <draw:frame draw:style-name="gr5" draw:text-style-name="P6" draw:layer="layout" svg:width="0.231cm" svg:height="0.247cm" svg:x="3.076cm" svg:y="11.965cm">
          <draw:text-box>
            <text:p text:style-name="P2"><text:span text:style-name="T4">80</text:span></text:p>
          </draw:text-box>
        </draw:frame>
        <draw:frame draw:style-name="gr4" draw:text-style-name="P5" draw:layer="layout" svg:width="11.309cm" svg:height="0.433cm" svg:x="3.302cm" svg:y="11.95cm">
          <draw:text-box>
            <text:p text:style-name="P2"><text:span text:style-name="T3">), a to – z inspiracji teorią ewolucji i neodarwinizmem – drzewami (ana-</text:span></text:p>
          </draw:text-box>
        </draw:frame>
        <draw:frame draw:style-name="gr4" draw:text-style-name="P5" draw:layer="layout" svg:width="12.533cm" svg:height="0.433cm" svg:x="2.3cm" svg:y="12.412cm">
          <draw:text-box>
            <text:p text:style-name="P2"><text:span text:style-name="T3">lizuje wedle takiego schematu rezonans powieści kryminalnych Conan Doyle’a </text:span></text:p>
          </draw:text-box>
        </draw:frame>
        <draw:frame draw:style-name="gr4" draw:text-style-name="P5" draw:layer="layout" svg:width="10.602cm" svg:height="0.433cm" svg:x="2.3cm" svg:y="12.874cm">
          <draw:text-box>
            <text:p text:style-name="P2"><text:span text:style-name="T3">czy fenomen międzynarodowej ekspansji mowy pozornie zależnej).</text:span></text:p>
          </draw:text-box>
        </draw:frame>
        <draw:frame draw:style-name="gr4" draw:text-style-name="P5" draw:layer="layout" svg:width="12.004cm" svg:height="0.433cm" svg:x="2.9cm" svg:y="13.337cm">
          <draw:text-box>
            <text:p text:style-name="P2"><text:span text:style-name="T3">Przy takich założeniach historia literatury – tworzona, jak to przewrotnie na-</text:span></text:p>
          </draw:text-box>
        </draw:frame>
        <draw:frame draw:style-name="gr4" draw:text-style-name="P5" draw:layer="layout" svg:width="12.842cm" svg:height="0.433cm" svg:x="2.3cm" svg:y="13.799cm">
          <draw:text-box>
            <text:p text:style-name="P2"><text:span text:style-name="T3">zywa Moretti, „z drugiej ręki”, unikająca bezpośredniego związku z tekstami… – </text:span></text:p>
          </draw:text-box>
        </draw:frame>
        <draw:frame draw:style-name="gr4" draw:text-style-name="P5" draw:layer="layout" svg:width="12.389cm" svg:height="0.433cm" svg:x="2.3cm" svg:y="14.261cm">
          <draw:text-box>
            <text:p text:style-name="P2"><text:span text:style-name="T3">staje się czymś zupełnie innym niż jej dotychczasowa postać, okazuje się nade </text:span></text:p>
          </draw:text-box>
        </draw:frame>
        <draw:frame draw:style-name="gr4" draw:text-style-name="P5" draw:layer="layout" svg:width="12.761cm" svg:height="0.433cm" svg:x="2.3cm" svg:y="14.723cm">
          <draw:text-box>
            <text:p text:style-name="P2"><text:span text:style-name="T3">wszystko <text:s/>przeciwieństwem <text:s/>historiografii <text:s/>narodowej. <text:s/>Konflikt <text:s/>literatury <text:s/>świa-</text:span></text:p>
          </draw:text-box>
        </draw:frame>
        <draw:frame draw:style-name="gr4" draw:text-style-name="P5" draw:layer="layout" svg:width="12.389cm" svg:height="0.433cm" svg:x="2.3cm" svg:y="15.185cm">
          <draw:text-box>
            <text:p text:style-name="P2"><text:span text:style-name="T3">towej z literaturą narodową objaśnia włoski literaturoznawca nie bez inwencji, </text:span></text:p>
          </draw:text-box>
        </draw:frame>
        <draw:frame draw:style-name="gr4" draw:text-style-name="P5" draw:layer="layout" svg:width="12.575cm" svg:height="0.433cm" svg:x="2.3cm" svg:y="15.647cm">
          <draw:text-box>
            <text:p text:style-name="P2"><text:span text:style-name="T3">bowiem sięga po metafory „drzewa” („drzewa filogenetycznego” w rozumieniu </text:span></text:p>
          </draw:text-box>
        </draw:frame>
        <draw:frame draw:style-name="gr4" draw:text-style-name="P5" draw:layer="layout" svg:width="12.49cm" svg:height="0.433cm" svg:x="2.3cm" svg:y="16.109cm">
          <draw:text-box>
            <text:p text:style-name="P2"><text:span text:style-name="T3">Darwinowskim) oraz „fali” (w znaczeniu interesującym tyleż językoznawstwo, </text:span></text:p>
          </draw:text-box>
        </draw:frame>
        <draw:frame draw:style-name="gr4" draw:text-style-name="P5" draw:layer="layout" svg:width="12.761cm" svg:height="0.433cm" svg:x="2.3cm" svg:y="16.572cm">
          <draw:text-box>
            <text:p text:style-name="P2"><text:span text:style-name="T3">co genetykę bądź archeologię). Te dwie skrajnie różne, nieprzystające względem </text:span></text:p>
          </draw:text-box>
        </draw:frame>
        <draw:line draw:style-name="gr6" draw:text-style-name="P1" draw:layer="layout" svg:x1="2.3cm" svg:y1="17.919cm" svg:x2="4.799cm" svg:y2="17.919cm">
          <text:p/>
        </draw:line>
        <draw:frame draw:style-name="gr4" draw:text-style-name="P5" draw:layer="layout" svg:width="12.503cm" svg:height="0.433cm" svg:x="2.3cm" svg:y="17.034cm">
          <draw:text-box>
            <text:p text:style-name="P2"><text:span text:style-name="T3">siebie metafory pozwalają uchwycić, jego zdaniem, dwa mechanizmy: przecho-</text:span></text:p>
          </draw:text-box>
        </draw:frame>
        <draw:frame draw:style-name="gr7" draw:text-style-name="P7" draw:layer="layout" svg:width="0.188cm" svg:height="0.208cm" svg:x="2.9cm" svg:y="18.037cm">
          <draw:text-box>
            <text:p text:style-name="P2"><text:span text:style-name="T6">75</text:span></text:p>
          </draw:text-box>
        </draw:frame>
        <draw:frame draw:style-name="gr3" draw:text-style-name="P4" draw:layer="layout" svg:width="8.177cm" svg:height="0.353cm" svg:x="3.085cm" svg:y="18.025cm">
          <draw:text-box>
            <text:p text:style-name="P2"><text:span text:style-name="T2"><text:s text:c="2"/></text:span><text:span text:style-name="T2">F. M o r e t t i,</text:span><text:span text:style-name="T7"> Conjectures on World Literature</text:span><text:span text:style-name="T2">, </text:span><text:span text:style-name="T7">op. cit.</text:span><text:span text:style-name="T2">, s. 64.</text:span></text:p>
          </draw:text-box>
        </draw:frame>
        <draw:frame draw:style-name="gr7" draw:text-style-name="P7" draw:layer="layout" svg:width="0.188cm" svg:height="0.208cm" svg:x="2.9cm" svg:y="18.425cm">
          <draw:text-box>
            <text:p text:style-name="P2"><text:span text:style-name="T6">76</text:span></text:p>
          </draw:text-box>
        </draw:frame>
        <draw:frame draw:style-name="gr3" draw:text-style-name="P4" draw:layer="layout" svg:width="11.098cm" svg:height="0.353cm" svg:x="3.085cm" svg:y="18.413cm">
          <draw:text-box>
            <text:p text:style-name="P2"><text:span text:style-name="T2"><text:s text:c="2"/></text:span><text:span text:style-name="T2">Zob. I. E v e n - Z o h a r, </text:span><text:span text:style-name="T7">Laws of Literary Interference</text:span><text:span text:style-name="T2">, „Poetics Today” 1990, s. 62.</text:span></text:p>
          </draw:text-box>
        </draw:frame>
        <draw:frame draw:style-name="gr7" draw:text-style-name="P7" draw:layer="layout" svg:width="0.188cm" svg:height="0.208cm" svg:x="2.9cm" svg:y="18.813cm">
          <draw:text-box>
            <text:p text:style-name="P2"><text:span text:style-name="T6">77</text:span></text:p>
          </draw:text-box>
        </draw:frame>
        <draw:frame draw:style-name="gr3" draw:text-style-name="P4" draw:layer="layout" svg:width="8.177cm" svg:height="0.353cm" svg:x="3.085cm" svg:y="18.801cm">
          <draw:text-box>
            <text:p text:style-name="P2"><text:span text:style-name="T2"><text:s text:c="2"/></text:span><text:span text:style-name="T2">F. M o r e t t i,</text:span><text:span text:style-name="T7"> Conjectures on World Literature</text:span><text:span text:style-name="T2">, </text:span><text:span text:style-name="T7">op. cit.</text:span><text:span text:style-name="T2">, s. 54.</text:span></text:p>
          </draw:text-box>
        </draw:frame>
        <draw:frame draw:style-name="gr7" draw:text-style-name="P7" draw:layer="layout" svg:width="0.188cm" svg:height="0.208cm" svg:x="2.9cm" svg:y="19.201cm">
          <draw:text-box>
            <text:p text:style-name="P2"><text:span text:style-name="T6">78</text:span></text:p>
          </draw:text-box>
        </draw:frame>
        <draw:frame draw:style-name="gr3" draw:text-style-name="P4" draw:layer="layout" svg:width="11.58cm" svg:height="0.353cm" svg:x="3.085cm" svg:y="19.189cm">
          <draw:text-box>
            <text:p text:style-name="P2"><text:span text:style-name="T2"><text:s text:c="2"/></text:span><text:span text:style-name="T2">Ta praktyka lekturowa została objaśniona przez Morettiego już w tekście </text:span><text:span text:style-name="T7">Conjectures on </text:span></text:p>
          </draw:text-box>
        </draw:frame>
        <draw:frame draw:style-name="gr3" draw:text-style-name="P4" draw:layer="layout" svg:width="12.477cm" svg:height="0.353cm" svg:x="2.3cm" svg:y="19.577cm">
          <draw:text-box>
            <text:p text:style-name="P2"><text:span text:style-name="T7">World Literature</text:span><text:span text:style-name="T2">. Na marginesie warto dodać, iż dla jego przeciwników założenie „czytania z dy-</text:span></text:p>
          </draw:text-box>
        </draw:frame>
        <draw:frame draw:style-name="gr3" draw:text-style-name="P4" draw:layer="layout" svg:width="12.27cm" svg:height="0.353cm" svg:x="2.3cm" svg:y="19.965cm">
          <draw:text-box>
            <text:p text:style-name="P2"><text:span text:style-name="T2">stansu” (</text:span><text:span text:style-name="T7">distant reading</text:span><text:span text:style-name="T2">) skutkuje w ostatecznej konsekwencji paradoksem, który zawarł Pierre </text:span></text:p>
          </draw:text-box>
        </draw:frame>
        <draw:frame draw:style-name="gr3" draw:text-style-name="P4" draw:layer="layout" svg:width="12.381cm" svg:height="0.353cm" svg:x="2.3cm" svg:y="20.353cm">
          <draw:text-box>
            <text:p text:style-name="P2"><text:span text:style-name="T2">Bayard w tytule książki </text:span><text:span text:style-name="T7">Comment parler des livres que l’on n’a pas lus?</text:span><text:span text:style-name="T2"> (Paris 2007) (zob. prze-</text:span></text:p>
          </draw:text-box>
        </draw:frame>
        <draw:frame draw:style-name="gr3" draw:text-style-name="P4" draw:layer="layout" svg:width="12.415cm" svg:height="0.353cm" svg:x="2.3cm" svg:y="20.741cm">
          <draw:text-box>
            <text:p text:style-name="P2"><text:span text:style-name="T2">kład: </text:span><text:span text:style-name="T7">Jak rozmawiać o książkach, których się nie czytało?</text:span><text:span text:style-name="T2">, przeł. M. Kowalska, Warszawa 2008)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6">79</text:span></text:p>
          </draw:text-box>
        </draw:frame>
        <draw:frame draw:style-name="gr3" draw:text-style-name="P4" draw:layer="layout" svg:width="8.177cm" svg:height="0.353cm" svg:x="3.085cm" svg:y="21.129cm">
          <draw:text-box>
            <text:p text:style-name="P2"><text:span text:style-name="T2"><text:s text:c="2"/></text:span><text:span text:style-name="T2">F. M o r e t t i,</text:span><text:span text:style-name="T7"> Conjectures on World Literature</text:span><text:span text:style-name="T2">, </text:span><text:span text:style-name="T7">op. cit.</text:span><text:span text:style-name="T2">, s. 57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6">80</text:span></text:p>
          </draw:text-box>
        </draw:frame>
        <draw:frame draw:style-name="gr3" draw:text-style-name="P4" draw:layer="layout" svg:width="10.708cm" svg:height="0.353cm" svg:x="3.085cm" svg:y="21.517cm">
          <draw:text-box>
            <text:p text:style-name="P2"><text:span text:style-name="T2"><text:s text:c="2"/></text:span><text:span text:style-name="T2">F.</text:span><text:span text:style-name="T7"> </text:span><text:span text:style-name="T2">M o r e t t i,</text:span><text:span text:style-name="T7"> Atlas</text:span><text:span text:style-name="T2"> </text:span><text:span text:style-name="T7">of the European Novel 1800</text:span><text:span text:style-name="T2">–</text:span><text:span text:style-name="T7">1900</text:span><text:span text:style-name="T2">, London–New York 1998.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17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2.359cm" svg:height="0.433cm" svg:x="2cm" svg:y="2.245cm">
          <draw:text-box>
            <text:p text:style-name="P2"><text:span text:style-name="T3">dzenie od jedności do różnorodności („drzewo” ilustruje na przykład wyodręb-</text:span></text:p>
          </draw:text-box>
        </draw:frame>
        <draw:frame draw:style-name="gr4" draw:text-style-name="P5" draw:layer="layout" svg:width="12.85cm" svg:height="0.433cm" svg:x="2cm" svg:y="2.706cm">
          <draw:text-box>
            <text:p text:style-name="P2"><text:span text:style-name="T3">nianie się języków europejskich z pnia indoeuropejskiego) oraz od różnorodności </text:span></text:p>
          </draw:text-box>
        </draw:frame>
        <draw:frame draw:style-name="gr4" draw:text-style-name="P5" draw:layer="layout" svg:width="12.732cm" svg:height="0.433cm" svg:x="2cm" svg:y="3.166cm">
          <draw:text-box>
            <text:p text:style-name="P2"><text:span text:style-name="T3">do jedności („fala” ilustruje na przykład nieograniczoną ekspansję filmów holly- </text:span></text:p>
          </draw:text-box>
        </draw:frame>
        <draw:frame draw:style-name="gr4" draw:text-style-name="P5" draw:layer="layout" svg:width="12.617cm" svg:height="0.433cm" svg:x="2cm" svg:y="3.626cm">
          <draw:text-box>
            <text:p text:style-name="P2"><text:span text:style-name="T3">woodzkich czy języka angielskiego w dzisiejszym świecie). Kultura światowa – </text:span></text:p>
          </draw:text-box>
        </draw:frame>
        <draw:frame draw:style-name="gr4" draw:text-style-name="P5" draw:layer="layout" svg:width="12.262cm" svg:height="0.433cm" svg:x="2cm" svg:y="4.087cm">
          <draw:text-box>
            <text:p text:style-name="P2"><text:span text:style-name="T3">a to tutaj zasadnicza teza – podporządkowana jest bez wyjątku tym dwom me-</text:span></text:p>
          </draw:text-box>
        </draw:frame>
        <draw:frame draw:style-name="gr4" draw:text-style-name="P5" draw:layer="layout" svg:width="12.647cm" svg:height="0.433cm" svg:x="2cm" svg:y="4.547cm">
          <draw:text-box>
            <text:p text:style-name="P2"><text:span text:style-name="T3">chanizmom, których działanie najlepiej widać w przypadku państw narodowych </text:span></text:p>
          </draw:text-box>
        </draw:frame>
        <draw:frame draw:style-name="gr4" draw:text-style-name="P5" draw:layer="layout" svg:width="12.71cm" svg:height="0.433cm" svg:x="2cm" svg:y="5.008cm">
          <draw:text-box>
            <text:p text:style-name="P2"><text:span text:style-name="T3">(funkcjonują na wzór „drzewa”) oraz rynków finansowych rozwijających się lub </text:span></text:p>
          </draw:text-box>
        </draw:frame>
        <draw:frame draw:style-name="gr4" draw:text-style-name="P5" draw:layer="layout" svg:width="12.482cm" svg:height="0.433cm" svg:x="2cm" svg:y="5.468cm">
          <draw:text-box>
            <text:p text:style-name="P2"><text:span text:style-name="T3">podlegających recesji (funkcjonują na wzór „fali”). Nietrudno zarazem o wyko-</text:span></text:p>
          </draw:text-box>
        </draw:frame>
        <draw:frame draw:style-name="gr4" draw:text-style-name="P5" draw:layer="layout" svg:width="12.346cm" svg:height="0.433cm" svg:x="2cm" svg:y="5.928cm">
          <draw:text-box>
            <text:p text:style-name="P2"><text:span text:style-name="T3">rzystanie tego modelu i w innym wymiarze: otóż pierwsza metafora może cha-</text:span></text:p>
          </draw:text-box>
        </draw:frame>
        <draw:frame draw:style-name="gr4" draw:text-style-name="P5" draw:layer="layout" svg:width="12.469cm" svg:height="0.433cm" svg:x="2cm" svg:y="6.389cm">
          <draw:text-box>
            <text:p text:style-name="P2"><text:span text:style-name="T3">rakteryzować z powodzeniem literaturę narodową, druga – literaturę światową. </text:span></text:p>
          </draw:text-box>
        </draw:frame>
        <draw:frame draw:style-name="gr4" draw:text-style-name="P5" draw:layer="layout" svg:width="12.579cm" svg:height="0.433cm" svg:x="2cm" svg:y="6.849cm">
          <draw:text-box>
            <text:p text:style-name="P2"><text:span text:style-name="T3">Jak konkluduje Moretti, stawiane przy tym pytania: naród czy świat?, „drzewo” </text:span></text:p>
          </draw:text-box>
        </draw:frame>
        <draw:frame draw:style-name="gr4" draw:text-style-name="P5" draw:layer="layout" svg:width="12.888cm" svg:height="0.433cm" svg:x="2cm" svg:y="7.309cm">
          <draw:text-box>
            <text:p text:style-name="P2"><text:span text:style-name="T3">czy „fala”? – mają czysto retoryczną wymowę: „literatura narodowa jest dla tych, </text:span></text:p>
          </draw:text-box>
        </draw:frame>
        <draw:frame draw:style-name="gr4" draw:text-style-name="P5" draw:layer="layout" svg:width="10.877cm" svg:height="0.433cm" svg:x="2cm" svg:y="7.77cm">
          <draw:text-box>
            <text:p text:style-name="P2"><text:span text:style-name="T3">którzy widzą drzewa; literatura światowa dla tych, którzy widzą fale”</text:span></text:p>
          </draw:text-box>
        </draw:frame>
        <draw:frame draw:style-name="gr5" draw:text-style-name="P6" draw:layer="layout" svg:width="0.231cm" svg:height="0.247cm" svg:x="12.796cm" svg:y="7.785cm">
          <draw:text-box>
            <text:p text:style-name="P2"><text:span text:style-name="T4">81</text:span></text:p>
          </draw:text-box>
        </draw:frame>
        <draw:frame draw:style-name="gr4" draw:text-style-name="P5" draw:layer="layout" svg:width="0.387cm" svg:height="0.433cm" svg:x="13.022cm" svg:y="7.77cm">
          <draw:text-box>
            <text:p text:style-name="P2"><text:span text:style-name="T3">.</text:span></text:p>
          </draw:text-box>
        </draw:frame>
        <draw:frame draw:style-name="gr4" draw:text-style-name="P5" draw:layer="layout" svg:width="11.983cm" svg:height="0.433cm" svg:x="2.6cm" svg:y="8.23cm">
          <draw:text-box>
            <text:p text:style-name="P2"><text:span text:style-name="T3">W tekście </text:span><text:span text:style-name="T5">Ewolucja, systemy-światy, „Weltliteratur”</text:span><text:span text:style-name="T3">, wygłoszonym na kon-</text:span></text:p>
          </draw:text-box>
        </draw:frame>
        <draw:frame draw:style-name="gr4" draw:text-style-name="P5" draw:layer="layout" svg:width="12.647cm" svg:height="0.433cm" svg:x="2cm" svg:y="8.691cm">
          <draw:text-box>
            <text:p text:style-name="P2"><text:span text:style-name="T3">ferencji sztokholmskiej w roku 2004, autor koncepcji „czytania z dystansu” pod-</text:span></text:p>
          </draw:text-box>
        </draw:frame>
        <draw:frame draw:style-name="gr4" draw:text-style-name="P5" draw:layer="layout" svg:width="12.702cm" svg:height="0.433cm" svg:x="2cm" svg:y="9.151cm">
          <draw:text-box>
            <text:p text:style-name="P2"><text:span text:style-name="T3">sumowuje swoje wcześniejsze propozycje i sygnalizuje brak możliwości sformu-</text:span></text:p>
          </draw:text-box>
        </draw:frame>
        <draw:frame draw:style-name="gr4" draw:text-style-name="P5" draw:layer="layout" svg:width="12.922cm" svg:height="0.433cm" svg:x="2cm" svg:y="9.611cm">
          <draw:text-box>
            <text:p text:style-name="P2"><text:span text:style-name="T3">łowania jednej definicji „literatury światowej”, mimo iż to określenie funkcjonuje </text:span></text:p>
          </draw:text-box>
        </draw:frame>
        <draw:frame draw:style-name="gr4" draw:text-style-name="P5" draw:layer="layout" svg:width="6.153cm" svg:height="0.433cm" svg:x="2cm" svg:y="10.072cm">
          <draw:text-box>
            <text:p text:style-name="P2"><text:span text:style-name="T3">w humanistyce od blisko dwóch stuleci</text:span></text:p>
          </draw:text-box>
        </draw:frame>
        <draw:frame draw:style-name="gr5" draw:text-style-name="P6" draw:layer="layout" svg:width="0.231cm" svg:height="0.247cm" svg:x="8.125cm" svg:y="10.087cm">
          <draw:text-box>
            <text:p text:style-name="P2"><text:span text:style-name="T4">82</text:span></text:p>
          </draw:text-box>
        </draw:frame>
        <draw:frame draw:style-name="gr4" draw:text-style-name="P5" draw:layer="layout" svg:width="6.178cm" svg:height="0.433cm" svg:x="8.351cm" svg:y="10.072cm">
          <draw:text-box>
            <text:p text:style-name="P2"><text:span text:style-name="T3">. Odwołując się do teorii ewolucji (pro-</text:span></text:p>
          </draw:text-box>
        </draw:frame>
        <draw:frame draw:style-name="gr4" draw:text-style-name="P5" draw:layer="layout" svg:width="12.677cm" svg:height="0.433cm" svg:x="2cm" svg:y="10.532cm">
          <draw:text-box>
            <text:p text:style-name="P2"><text:span text:style-name="T3">cesów różnicowania, specjacji) oraz teorii systemów-światów (procesów ujedno-</text:span></text:p>
          </draw:text-box>
        </draw:frame>
        <draw:frame draw:style-name="gr4" draw:text-style-name="P5" draw:layer="layout" svg:width="12.651cm" svg:height="0.433cm" svg:x="2cm" svg:y="10.992cm">
          <draw:text-box>
            <text:p text:style-name="P2"><text:span text:style-name="T3">licania, dyfuzji) rozróżnia ostatecznie jej dwa rodzaje. „Pierwsza </text:span><text:span text:style-name="T5">Weltliteratur</text:span><text:span text:style-name="T3">”, </text:span></text:p>
          </draw:text-box>
        </draw:frame>
        <draw:frame draw:style-name="gr4" draw:text-style-name="P5" draw:layer="layout" svg:width="12.309cm" svg:height="0.433cm" svg:x="2cm" svg:y="11.453cm">
          <draw:text-box>
            <text:p text:style-name="P2"><text:span text:style-name="T3">w jego przekonaniu, doskonale wpisuje się w model ewolucji, „druga </text:span><text:span text:style-name="T5">Weltlite-</text:span></text:p>
          </draw:text-box>
        </draw:frame>
        <draw:frame draw:style-name="gr4" draw:text-style-name="P5" draw:layer="layout" svg:width="12.266cm" svg:height="0.433cm" svg:x="2cm" svg:y="11.913cm">
          <draw:text-box>
            <text:p text:style-name="P2"><text:span text:style-name="T5">ratur</text:span><text:span text:style-name="T3">” z kolei – w model teorii systemów-światów. Dwie odmienne realizacje </text:span></text:p>
          </draw:text-box>
        </draw:frame>
        <draw:frame draw:style-name="gr4" draw:text-style-name="P5" draw:layer="layout" svg:width="12.571cm" svg:height="0.433cm" svg:x="2cm" svg:y="12.374cm">
          <draw:text-box>
            <text:p text:style-name="P2"><text:span text:style-name="T3">literatury światowej uwarunkowane są historycznie: o ile pierwsza dominuje do </text:span></text:p>
          </draw:text-box>
        </draw:frame>
        <draw:frame draw:style-name="gr4" draw:text-style-name="P5" draw:layer="layout" svg:width="12.397cm" svg:height="0.433cm" svg:x="2cm" svg:y="12.834cm">
          <draw:text-box>
            <text:p text:style-name="P2"><text:span text:style-name="T3">XVIII wieku, przejawia się mozaiką oddzielnych, lokalnych kultur literackich, </text:span></text:p>
          </draw:text-box>
        </draw:frame>
        <draw:frame draw:style-name="gr4" draw:text-style-name="P5" draw:layer="layout" svg:width="12.698cm" svg:height="0.433cm" svg:x="2cm" svg:y="13.294cm">
          <draw:text-box>
            <text:p text:style-name="P2"><text:span text:style-name="T3">powstaje w drodze różnicowania, o tyle druga dochodzi do głosu w późniejszym </text:span></text:p>
          </draw:text-box>
        </draw:frame>
        <draw:frame draw:style-name="gr4" draw:text-style-name="P5" draw:layer="layout" svg:width="12.469cm" svg:height="0.433cm" svg:x="2cm" svg:y="13.755cm">
          <draw:text-box>
            <text:p text:style-name="P2"><text:span text:style-name="T3">okresie jako rezultat unifikacji międzynarodowej przestrzeni literackiej. W dru-</text:span></text:p>
          </draw:text-box>
        </draw:frame>
        <draw:frame draw:style-name="gr4" draw:text-style-name="P5" draw:layer="layout" svg:width="12.727cm" svg:height="0.433cm" svg:x="2cm" svg:y="14.215cm">
          <draw:text-box>
            <text:p text:style-name="P2"><text:span text:style-name="T3">gim wypadku, co podkreśla Moretti, chodzi już nie tyle o literaturę światową, ile </text:span></text:p>
          </draw:text-box>
        </draw:frame>
        <draw:frame draw:style-name="gr4" draw:text-style-name="P5" draw:layer="layout" svg:width="13.358cm" svg:height="0.433cm" svg:x="2cm" svg:y="14.675cm">
          <draw:text-box>
            <text:p text:style-name="P2"><text:span text:style-name="T3">płynny „s y s t e m <text:s text:c="2"/>l i t e r a t u r y <text:s text:c="2"/>ś w i a t o w e j”. Krótko konkludując, teoria sy-</text:span></text:p>
          </draw:text-box>
        </draw:frame>
        <draw:frame draw:style-name="gr4" draw:text-style-name="P5" draw:layer="layout" svg:width="12.448cm" svg:height="0.433cm" svg:x="2cm" svg:y="15.136cm">
          <draw:text-box>
            <text:p text:style-name="P2"><text:span text:style-name="T3">stemów-światów pozwala dostrzec i pojąć proces ujednolicania – pozorną „jed-</text:span></text:p>
          </draw:text-box>
        </draw:frame>
        <draw:frame draw:style-name="gr4" draw:text-style-name="P5" draw:layer="layout" svg:width="12.723cm" svg:height="0.433cm" svg:x="2cm" svg:y="15.596cm">
          <draw:text-box>
            <text:p text:style-name="P2"><text:span text:style-name="T3">ność” – literatury światowej (dla włoskiego badacza jest ona zawsze „jedna i nie-</text:span></text:p>
          </draw:text-box>
        </draw:frame>
        <draw:frame draw:style-name="gr4" draw:text-style-name="P5" draw:layer="layout" svg:width="12.766cm" svg:height="0.433cm" svg:x="2cm" svg:y="16.057cm">
          <draw:text-box>
            <text:p text:style-name="P2"><text:span text:style-name="T3">równa”), jedność, której w zupełnie innych warunkach geopolitycznych domagał </text:span></text:p>
          </draw:text-box>
        </draw:frame>
        <draw:frame draw:style-name="gr4" draw:text-style-name="P5" draw:layer="layout" svg:width="7.571cm" svg:height="0.433cm" svg:x="2cm" svg:y="16.517cm">
          <draw:text-box>
            <text:p text:style-name="P2"><text:span text:style-name="T3">się niegdyś Goethe w swojej wizji </text:span><text:span text:style-name="T5">Weltliteratur</text:span><text:span text:style-name="T3">.</text:span></text:p>
          </draw:text-box>
        </draw:frame>
        <draw:frame draw:style-name="gr4" draw:text-style-name="P5" draw:layer="layout" svg:width="7.597cm" svg:height="0.433cm" svg:x="4.515cm" svg:y="17.588cm">
          <draw:text-box>
            <text:p text:style-name="P2"><text:span text:style-name="T3">IV. KONSTELACJE KOMPARATYSTYCZNE</text:span></text:p>
          </draw:text-box>
        </draw:frame>
        <draw:frame draw:style-name="gr4" draw:text-style-name="P5" draw:layer="layout" svg:width="12.304cm" svg:height="0.433cm" svg:x="2.6cm" svg:y="18.508cm">
          <draw:text-box>
            <text:p text:style-name="P2"><text:span text:style-name="T3">Kwestia <text:s/>to <text:s/>dzisiaj <text:s/>oczywista, <text:s/>że <text:s/>nowa <text:s/>komparatystyka <text:s/>– <text:s/>komparatystyka </text:span></text:p>
          </draw:text-box>
        </draw:frame>
        <draw:frame draw:style-name="gr4" draw:text-style-name="P5" draw:layer="layout" svg:width="12.681cm" svg:height="0.433cm" svg:x="2cm" svg:y="18.969cm">
          <draw:text-box>
            <text:p text:style-name="P2"><text:span text:style-name="T3">kulturowa – zwalcza stare, etnocentryczne literaturoznawstwo porównawcze, na-</text:span></text:p>
          </draw:text-box>
        </draw:frame>
        <draw:frame draw:style-name="gr4" draw:text-style-name="P5" draw:layer="layout" svg:width="11.496cm" svg:height="0.433cm" svg:x="2cm" svg:y="19.434cm">
          <draw:text-box>
            <text:p text:style-name="P2"><text:span text:style-name="T3">tomiast ponowoczesna historia literatury (w istocie interpretacja literacka</text:span></text:p>
          </draw:text-box>
        </draw:frame>
        <draw:frame draw:style-name="gr5" draw:text-style-name="P6" draw:layer="layout" svg:width="0.231cm" svg:height="0.247cm" svg:x="13.579cm" svg:y="19.449cm">
          <draw:text-box>
            <text:p text:style-name="P2"><text:span text:style-name="T4">83</text:span></text:p>
          </draw:text-box>
        </draw:frame>
        <draw:line draw:style-name="gr6" draw:text-style-name="P1" draw:layer="layout" svg:x1="1.999cm" svg:y1="20.247cm" svg:x2="4.499cm" svg:y2="20.247cm">
          <text:p/>
        </draw:line>
        <draw:frame draw:style-name="gr4" draw:text-style-name="P5" draw:layer="layout" svg:width="0.772cm" svg:height="0.433cm" svg:x="13.805cm" svg:y="19.434cm">
          <draw:text-box>
            <text:p text:style-name="P2"><text:span text:style-name="T3">, jak </text:span></text:p>
          </draw:text-box>
        </draw:frame>
        <draw:frame draw:style-name="gr7" draw:text-style-name="P7" draw:layer="layout" svg:width="0.188cm" svg:height="0.208cm" svg:x="2.6cm" svg:y="20.365cm">
          <draw:text-box>
            <text:p text:style-name="P2"><text:span text:style-name="T6">81</text:span></text:p>
          </draw:text-box>
        </draw:frame>
        <draw:frame draw:style-name="gr3" draw:text-style-name="P4" draw:layer="layout" svg:width="8.177cm" svg:height="0.353cm" svg:x="2.785cm" svg:y="20.353cm">
          <draw:text-box>
            <text:p text:style-name="P2"><text:span text:style-name="T2"><text:s text:c="2"/></text:span><text:span text:style-name="T2">F. M o r e t t i,</text:span><text:span text:style-name="T7"> Conjectures on World Literature</text:span><text:span text:style-name="T2">, </text:span><text:span text:style-name="T7">op. cit.</text:span><text:span text:style-name="T2">, s. 68.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6">82</text:span></text:p>
          </draw:text-box>
        </draw:frame>
        <draw:frame draw:style-name="gr3" draw:text-style-name="P4" draw:layer="layout" svg:width="9.266cm" svg:height="0.353cm" svg:x="2.785cm" svg:y="20.741cm">
          <draw:text-box>
            <text:p text:style-name="P2"><text:span text:style-name="T2"><text:s text:c="2"/></text:span><text:span text:style-name="T2">F. M o r e t t i, </text:span><text:span text:style-name="T7">Evolution, World-Systems, Weltliteratur</text:span><text:span text:style-name="T2">, </text:span><text:span text:style-name="T7">op. cit.</text:span><text:span text:style-name="T2">, s. 113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6">83</text:span></text:p>
          </draw:text-box>
        </draw:frame>
        <draw:frame draw:style-name="gr3" draw:text-style-name="P4" draw:layer="layout" svg:width="11.8cm" svg:height="0.353cm" svg:x="2.785cm" svg:y="21.129cm">
          <draw:text-box>
            <text:p text:style-name="P2"><text:span text:style-name="T2"><text:s text:c="2"/></text:span><text:span text:style-name="T2">Zgodnie z wykładnią Paula de Mana: „By stać się dobrymi historykami literatury, musimy </text:span></text:p>
          </draw:text-box>
        </draw:frame>
        <draw:frame draw:style-name="gr3" draw:text-style-name="P4" draw:layer="layout" svg:width="12.715cm" svg:height="0.353cm" svg:x="2cm" svg:y="21.517cm">
          <draw:text-box>
            <text:p text:style-name="P2"><text:span text:style-name="T2">pamiętać, że to, co zwykle nazywamy historią literatury, ma niewiele – jeżeli w ogóle – wspólnego 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18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2.397cm" svg:height="0.433cm" svg:x="2.3cm" svg:y="2.245cm">
          <draw:text-box>
            <text:p text:style-name="P2"><text:span text:style-name="T3">utrzymuje Paul de Man) – tradycyjną (narodową) historię literatury i że przeni-</text:span></text:p>
          </draw:text-box>
        </draw:frame>
        <draw:frame draw:style-name="gr4" draw:text-style-name="P5" draw:layer="layout" svg:width="12.461cm" svg:height="0.433cm" svg:x="2.3cm" svg:y="2.706cm">
          <draw:text-box>
            <text:p text:style-name="P2"><text:span text:style-name="T3">kają się owe formacje w wymiarze intelektualnym oraz instytucjonalnym. Jeśli </text:span></text:p>
          </draw:text-box>
        </draw:frame>
        <draw:frame draw:style-name="gr4" draw:text-style-name="P5" draw:layer="layout" svg:width="12.774cm" svg:height="0.433cm" svg:x="2.3cm" svg:y="3.166cm">
          <draw:text-box>
            <text:p text:style-name="P2"><text:span text:style-name="T3">uwzględnić w kontekście dwóch komparatystyk (tradycyjnej i kulturowej) sytua- </text:span></text:p>
          </draw:text-box>
        </draw:frame>
        <draw:frame draw:style-name="gr4" draw:text-style-name="P5" draw:layer="layout" svg:width="9.019cm" svg:height="0.433cm" svg:x="2.3cm" svg:y="3.626cm">
          <draw:text-box>
            <text:p text:style-name="P2"><text:span text:style-name="T3">cję historii literatury wraz z jej aktualnym „przesileniem”</text:span></text:p>
          </draw:text-box>
        </draw:frame>
        <draw:frame draw:style-name="gr5" draw:text-style-name="P6" draw:layer="layout" svg:width="0.231cm" svg:height="0.247cm" svg:x="11.509cm" svg:y="3.641cm">
          <draw:text-box>
            <text:p text:style-name="P2"><text:span text:style-name="T4">84</text:span></text:p>
          </draw:text-box>
        </draw:frame>
        <draw:frame draw:style-name="gr4" draw:text-style-name="P5" draw:layer="layout" svg:width="3.105cm" svg:height="0.433cm" svg:x="11.735cm" svg:y="3.626cm">
          <draw:text-box>
            <text:p text:style-name="P2"><text:span text:style-name="T3">, nietrudno pokusić </text:span></text:p>
          </draw:text-box>
        </draw:frame>
        <draw:frame draw:style-name="gr4" draw:text-style-name="P5" draw:layer="layout" svg:width="12.706cm" svg:height="0.433cm" svg:x="2.3cm" svg:y="4.087cm">
          <draw:text-box>
            <text:p text:style-name="P2"><text:span text:style-name="T3">się o najprostszą typologię związków, dostrzec w tyglu rozmaitych relacji cztery </text:span></text:p>
          </draw:text-box>
        </draw:frame>
        <draw:frame draw:style-name="gr4" draw:text-style-name="P5" draw:layer="layout" svg:width="3.914cm" svg:height="0.433cm" svg:x="2.3cm" svg:y="4.547cm">
          <draw:text-box>
            <text:p text:style-name="P2"><text:span text:style-name="T3">elementarne możliwości.</text:span></text:p>
          </draw:text-box>
        </draw:frame>
        <draw:frame draw:style-name="gr4" draw:text-style-name="P5" draw:layer="layout" svg:width="13.202cm" svg:height="0.433cm" svg:x="2.9cm" svg:y="5.008cm">
          <draw:text-box>
            <text:p text:style-name="P2"><text:span text:style-name="T3">Po pierwsze, relację na linii t r a d y c y j n a <text:s text:c="2"/>k o m p a r a t y s t y k a <text:s text:c="2"/>l i t e r a c - </text:span></text:p>
          </draw:text-box>
        </draw:frame>
        <draw:frame draw:style-name="gr4" draw:text-style-name="P5" draw:layer="layout" svg:width="14.234cm" svg:height="0.433cm" svg:x="2.3cm" svg:y="5.468cm">
          <draw:text-box>
            <text:p text:style-name="P2"><text:span text:style-name="T3">k a <text:s text:c="2"/>– <text:s text:c="2"/>t r a d y c y j n a <text:s/>(n a r o d o w a) h i s t o r i a <text:s text:c="2"/>l i t e r a t u r y, a zatem przypadek </text:span></text:p>
          </draw:text-box>
        </draw:frame>
        <draw:frame draw:style-name="gr4" draw:text-style-name="P5" draw:layer="layout" svg:width="12.804cm" svg:height="0.433cm" svg:x="2.3cm" svg:y="5.928cm">
          <draw:text-box>
            <text:p text:style-name="P2"><text:span text:style-name="T3">kontynuacji, wzmocnienia czy – jak nazwane to zostało wcześniej – i n k l u z j i. </text:span></text:p>
          </draw:text-box>
        </draw:frame>
        <draw:frame draw:style-name="gr4" draw:text-style-name="P5" draw:layer="layout" svg:width="12.575cm" svg:height="0.433cm" svg:x="2.3cm" svg:y="6.389cm">
          <draw:text-box>
            <text:p text:style-name="P2"><text:span text:style-name="T3">Wydaje się, że ta relacja z punktu widzenia naszej aktualnej rzeczywistości geo-</text:span></text:p>
          </draw:text-box>
        </draw:frame>
        <draw:frame draw:style-name="gr4" draw:text-style-name="P5" draw:layer="layout" svg:width="12.854cm" svg:height="0.433cm" svg:x="2.3cm" svg:y="6.849cm">
          <draw:text-box>
            <text:p text:style-name="P2"><text:span text:style-name="T3">politycznej określa zamknięty historycznie rozdział związków, typowych dla rea- </text:span></text:p>
          </draw:text-box>
        </draw:frame>
        <draw:frame draw:style-name="gr4" draw:text-style-name="P5" draw:layer="layout" svg:width="12.674cm" svg:height="0.433cm" svg:x="2.3cm" svg:y="7.309cm">
          <draw:text-box>
            <text:p text:style-name="P2"><text:span text:style-name="T3">liów i nauki XIX wieku. </text:span><text:span text:style-name="T5">Status quo ante</text:span><text:span text:style-name="T3"> (</text:span><text:span text:style-name="T5">bellum</text:span><text:span text:style-name="T3">) gwarantuje jednak „naukowy” </text:span></text:p>
          </draw:text-box>
        </draw:frame>
        <draw:frame draw:style-name="gr4" draw:text-style-name="P5" draw:layer="layout" svg:width="12.401cm" svg:height="0.433cm" svg:x="2.3cm" svg:y="7.77cm">
          <draw:text-box>
            <text:p text:style-name="P2"><text:span text:style-name="T3">charakter dyscypliny, instytucjonalną samodzielność (paradoks polega na tym, </text:span></text:p>
          </draw:text-box>
        </draw:frame>
        <draw:frame draw:style-name="gr4" draw:text-style-name="P5" draw:layer="layout" svg:width="13.125cm" svg:height="0.433cm" svg:x="2.3cm" svg:y="8.23cm">
          <draw:text-box>
            <text:p text:style-name="P2"><text:span text:style-name="T3">iż <text:s/>zapomina <text:s/>się <text:s/>w <text:s/>tym <text:s/>wypadku <text:s/>o <text:s/>przeszłości <text:s/>„dyscypliny <text:s/>poza <text:s/>dyscypliną”, </text:span></text:p>
          </draw:text-box>
        </draw:frame>
        <draw:frame draw:style-name="gr4" draw:text-style-name="P5" draw:layer="layout" svg:width="12.397cm" svg:height="0.433cm" svg:x="2.3cm" svg:y="8.691cm">
          <draw:text-box>
            <text:p text:style-name="P2"><text:span text:style-name="T3">co potwierdziła ostatnio chociażby rozmowa polskich literaturoznawców na te-</text:span></text:p>
          </draw:text-box>
        </draw:frame>
        <draw:frame draw:style-name="gr4" draw:text-style-name="P5" draw:layer="layout" svg:width="11.191cm" svg:height="0.433cm" svg:x="2.3cm" svg:y="9.151cm">
          <draw:text-box>
            <text:p text:style-name="P2"><text:span text:style-name="T3">mat stanu komparatystyki, opublikowana w krakowskim „Wielogłosie”</text:span></text:p>
          </draw:text-box>
        </draw:frame>
        <draw:frame draw:style-name="gr5" draw:text-style-name="P6" draw:layer="layout" svg:width="0.231cm" svg:height="0.247cm" svg:x="13.399cm" svg:y="9.166cm">
          <draw:text-box>
            <text:p text:style-name="P2"><text:span text:style-name="T4">85</text:span></text:p>
          </draw:text-box>
        </draw:frame>
        <draw:frame draw:style-name="gr4" draw:text-style-name="P5" draw:layer="layout" svg:width="1.28cm" svg:height="0.433cm" svg:x="13.625cm" svg:y="9.151cm">
          <draw:text-box>
            <text:p text:style-name="P2"><text:span text:style-name="T3">). Otóż, </text:span></text:p>
          </draw:text-box>
        </draw:frame>
        <draw:frame draw:style-name="gr4" draw:text-style-name="P5" draw:layer="layout" svg:width="12.296cm" svg:height="0.433cm" svg:x="2.3cm" svg:y="9.611cm">
          <draw:text-box>
            <text:p text:style-name="P2"><text:span text:style-name="T3">tradycyjna historia literatury podejmuje próbę ustanowienia „idealnej bibliote-</text:span></text:p>
          </draw:text-box>
        </draw:frame>
        <draw:frame draw:style-name="gr4" draw:text-style-name="P5" draw:layer="layout" svg:width="12.605cm" svg:height="0.433cm" svg:x="2.3cm" svg:y="10.072cm">
          <draw:text-box>
            <text:p text:style-name="P2"><text:span text:style-name="T3">ki”, zamkniętego kanonu, który tradycyjna komparatystyka literacka wzmacnia, </text:span></text:p>
          </draw:text-box>
        </draw:frame>
        <draw:frame draw:style-name="gr4" draw:text-style-name="P5" draw:layer="layout" svg:width="12.85cm" svg:height="0.433cm" svg:x="2.3cm" svg:y="10.532cm">
          <draw:text-box>
            <text:p text:style-name="P2"><text:span text:style-name="T3">zmierzając w stronę Uniwersytetu Doskonałości. Oczywiście, teza Etiemble’a, że </text:span></text:p>
          </draw:text-box>
        </draw:frame>
        <draw:frame draw:style-name="gr4" draw:text-style-name="P5" draw:layer="layout" svg:width="12.791cm" svg:height="0.433cm" svg:x="2.3cm" svg:y="10.992cm">
          <draw:text-box>
            <text:p text:style-name="P2"><text:span text:style-name="T3">chodzi tu tylko o efekty źle pojmowanego lansonizmu: „czcze kompilacje biogra-</text:span></text:p>
          </draw:text-box>
        </draw:frame>
        <draw:frame draw:style-name="gr4" draw:text-style-name="P5" draw:layer="layout" svg:width="7.724cm" svg:height="0.433cm" svg:x="2.3cm" svg:y="11.455cm">
          <draw:text-box>
            <text:p text:style-name="P2"><text:span text:style-name="T3">ficzne, sprawy anegdotyczne, marginesowe […]”</text:span></text:p>
          </draw:text-box>
        </draw:frame>
        <draw:frame draw:style-name="gr5" draw:text-style-name="P6" draw:layer="layout" svg:width="0.231cm" svg:height="0.247cm" svg:x="9.943cm" svg:y="11.47cm">
          <draw:text-box>
            <text:p text:style-name="P2"><text:span text:style-name="T4">86</text:span></text:p>
          </draw:text-box>
        </draw:frame>
        <draw:line draw:style-name="gr6" draw:text-style-name="P1" draw:layer="layout" svg:x1="2.299cm" svg:y1="12.186cm" svg:x2="4.799cm" svg:y2="12.186cm">
          <text:p/>
        </draw:line>
        <draw:frame draw:style-name="gr4" draw:text-style-name="P5" draw:layer="layout" svg:width="4.459cm" svg:height="0.433cm" svg:x="10.17cm" svg:y="11.455cm">
          <draw:text-box>
            <text:p text:style-name="P2"><text:span text:style-name="T3"><text:s/>– </text:span><text:span text:style-name="T3">jest mocno przerysowana.</text:span></text:p>
          </draw:text-box>
        </draw:frame>
        <draw:frame draw:style-name="gr3" draw:text-style-name="P4" draw:layer="layout" svg:width="12.617cm" svg:height="0.353cm" svg:x="2.3cm" svg:y="12.288cm">
          <draw:text-box>
            <text:p text:style-name="P2"><text:span text:style-name="T2">z literaturą; to natomiast, co nazywamy interpretacją literacką – zakładając, że mamy do czynienia </text:span></text:p>
          </draw:text-box>
        </draw:frame>
        <draw:frame draw:style-name="gr3" draw:text-style-name="P4" draw:layer="layout" svg:width="12.541cm" svg:height="0.353cm" svg:x="2.3cm" svg:y="12.673cm">
          <draw:text-box>
            <text:p text:style-name="P2"><text:span text:style-name="T2">z dobrą interpretacją – jest w rzeczywistości historią literatury” (P. d e <text:s text:c="2"/>M a n, </text:span><text:span text:style-name="T7">Historia literatury </text:span></text:p>
          </draw:text-box>
        </draw:frame>
        <draw:frame draw:style-name="gr3" draw:text-style-name="P4" draw:layer="layout" svg:width="12.651cm" svg:height="0.353cm" svg:x="2.3cm" svg:y="13.058cm">
          <draw:text-box>
            <text:p text:style-name="P2"><text:span text:style-name="T7">i nowoczesność w literaturze</text:span><text:span text:style-name="T2">, przeł. J. Goślicki, „Teksty” 1973, nr 5, s. 140; zob. P. d e <text:s text:c="2"/>M a n, </text:span><text:span text:style-name="T7">Li-</text:span></text:p>
          </draw:text-box>
        </draw:frame>
        <draw:frame draw:style-name="gr3" draw:text-style-name="P4" draw:layer="layout" svg:width="12.812cm" svg:height="0.353cm" svg:x="2.3cm" svg:y="13.442cm">
          <draw:text-box>
            <text:p text:style-name="P2"><text:span text:style-name="T7">terary History and Literary Modernity</text:span><text:span text:style-name="T2"> [w:] i d e m, </text:span><text:span text:style-name="T7">Blindness and Insight. Essays in the Rhetoric of </text:span></text:p>
          </draw:text-box>
        </draw:frame>
        <draw:frame draw:style-name="gr3" draw:text-style-name="P4" draw:layer="layout" svg:width="4.959cm" svg:height="0.353cm" svg:x="2.3cm" svg:y="13.827cm">
          <draw:text-box>
            <text:p text:style-name="P2"><text:span text:style-name="T7">Contemporary Criticism</text:span><text:span text:style-name="T2">, Minneapolis </text:span></text:p>
          </draw:text-box>
        </draw:frame>
        <draw:frame draw:style-name="gr7" draw:text-style-name="P7" draw:layer="layout" svg:width="0.184cm" svg:height="0.208cm" svg:x="7.239cm" svg:y="13.839cm">
          <draw:text-box>
            <text:p text:style-name="P2"><text:span text:style-name="T6">2</text:span></text:p>
          </draw:text-box>
        </draw:frame>
        <draw:frame draw:style-name="gr3" draw:text-style-name="P4" draw:layer="layout" svg:width="1.759cm" svg:height="0.353cm" svg:x="7.331cm" svg:y="13.827cm">
          <draw:text-box>
            <text:p text:style-name="P2"><text:span text:style-name="T2">1983, s. 165).</text:span></text:p>
          </draw:text-box>
        </draw:frame>
        <draw:frame draw:style-name="gr7" draw:text-style-name="P7" draw:layer="layout" svg:width="0.188cm" svg:height="0.208cm" svg:x="2.9cm" svg:y="14.223cm">
          <draw:text-box>
            <text:p text:style-name="P2"><text:span text:style-name="T6">84</text:span></text:p>
          </draw:text-box>
        </draw:frame>
        <draw:frame draw:style-name="gr3" draw:text-style-name="P4" draw:layer="layout" svg:width="11.525cm" svg:height="0.353cm" svg:x="3.085cm" svg:y="14.211cm">
          <draw:text-box>
            <text:p text:style-name="P2"><text:span text:style-name="T2"><text:s text:c="2"/></text:span><text:span text:style-name="T2">Ten problem stał się od jakiegoś czasu przedmiotem szczególnego zainteresowania i pol-</text:span></text:p>
          </draw:text-box>
        </draw:frame>
        <draw:frame draw:style-name="gr3" draw:text-style-name="P4" draw:layer="layout" svg:width="12.339cm" svg:height="0.353cm" svg:x="2.3cm" svg:y="14.596cm">
          <draw:text-box>
            <text:p text:style-name="P2"><text:span text:style-name="T2">skich literaturoznawców, zob. m.in.: T. Wa l a s: </text:span><text:span text:style-name="T7">Czy jest możliwa inna historia literatury?</text:span><text:span text:style-name="T2">, Kra-</text:span></text:p>
          </draw:text-box>
        </draw:frame>
        <draw:frame draw:style-name="gr3" draw:text-style-name="P4" draw:layer="layout" svg:width="12.968cm" svg:height="0.353cm" svg:x="2.3cm" svg:y="14.98cm">
          <draw:text-box>
            <text:p text:style-name="P2"><text:span text:style-name="T2">ków <text:s/>1993; </text:span><text:span text:style-name="T7"><text:s/>Historia <text:s/>literatury <text:s/>w <text:s/>przebudowie</text:span><text:span text:style-name="T2"> <text:s/>[w:] </text:span><text:span text:style-name="T7"><text:s/>Polonistyka <text:s/>w <text:s/>przebudowie: <text:s/>literaturoznaw-</text:span></text:p>
          </draw:text-box>
        </draw:frame>
        <draw:frame draw:style-name="gr3" draw:text-style-name="P4" draw:layer="layout" svg:width="12.842cm" svg:height="0.353cm" svg:x="2.3cm" svg:y="15.365cm">
          <draw:text-box>
            <text:p text:style-name="P2"><text:span text:style-name="T7">stwo – wiedza o języku – wiedza o kulturze – edukacja</text:span><text:span text:style-name="T2">, t. 2, red. M. Czermińska i in., Kraków 2005, </text:span></text:p>
          </draw:text-box>
        </draw:frame>
        <draw:frame draw:style-name="gr3" draw:text-style-name="P4" draw:layer="layout" svg:width="12.456cm" svg:height="0.353cm" svg:x="2.3cm" svg:y="15.749cm">
          <draw:text-box>
            <text:p text:style-name="P2"><text:span text:style-name="T2">s. 429–443; </text:span><text:span text:style-name="T7">Historia literatury w perspektywie kulturowej – dawniej i dziś</text:span><text:span text:style-name="T2"> [w:] </text:span><text:span text:style-name="T7">Kulturowa teoria </text:span></text:p>
          </draw:text-box>
        </draw:frame>
        <draw:frame draw:style-name="gr3" draw:text-style-name="P4" draw:layer="layout" svg:width="12.482cm" svg:height="0.353cm" svg:x="2.3cm" svg:y="16.134cm">
          <draw:text-box>
            <text:p text:style-name="P2"><text:span text:style-name="T7">literatury. Główne pojęcia i problemy</text:span><text:span text:style-name="T2">, red. M. P. Markowski, R. Nycz, Kraków 2006, s. 93–135; </text:span></text:p>
          </draw:text-box>
        </draw:frame>
        <draw:frame draw:style-name="gr3" draw:text-style-name="P4" draw:layer="layout" svg:width="12.965cm" svg:height="0.353cm" svg:x="2.3cm" svg:y="16.518cm">
          <draw:text-box>
            <text:p text:style-name="P2"><text:span text:style-name="T7">„</text:span><text:span text:style-name="T7">Inna <text:s/>historia <text:s/>literatury <text:s/>jest <text:s/>możliwa”</text:span><text:span text:style-name="T2">, <text:s/>z <text:s/>Teresą <text:s/>Walas <text:s/>rozmawiają <text:s/>Tomasz <text:s/>Mackiewicz <text:s/>i Ag-</text:span></text:p>
          </draw:text-box>
        </draw:frame>
        <draw:frame draw:style-name="gr3" draw:text-style-name="P4" draw:layer="layout" svg:width="12.35cm" svg:height="0.353cm" svg:x="2.3cm" svg:y="16.903cm">
          <draw:text-box>
            <text:p text:style-name="P2"><text:span text:style-name="T2">nieszka Wnuk, „Tekstualia” 2010, nr 3 (</text:span><text:span text:style-name="T7">Czas utracony? Koniec historii literatury?</text:span><text:span text:style-name="T2">), s. 89–100; <text:s/></text:span></text:p>
          </draw:text-box>
        </draw:frame>
        <draw:frame draw:style-name="gr3" draw:text-style-name="P4" draw:layer="layout" svg:width="12.991cm" svg:height="0.353cm" svg:x="2.3cm" svg:y="17.287cm">
          <draw:text-box>
            <text:p text:style-name="P2"><text:span text:style-name="T2">M. Z a l e s k i, </text:span><text:span text:style-name="T7">Jak możliwa jest dziś historia literatury?</text:span><text:span text:style-name="T2"> [w:] </text:span><text:span text:style-name="T7">Z perspektywy końca wieku. Studia o li-</text:span></text:p>
          </draw:text-box>
        </draw:frame>
        <draw:frame draw:style-name="gr3" draw:text-style-name="P4" draw:layer="layout" svg:width="12.982cm" svg:height="0.353cm" svg:x="2.3cm" svg:y="17.672cm">
          <draw:text-box>
            <text:p text:style-name="P2"><text:span text:style-name="T7">teraturze i jej kontekstach</text:span><text:span text:style-name="T2">, red. J. Abramowska, A. Brodzka, Poznań 1997, s. 47–61; W. B o l e c k i: </text:span></text:p>
          </draw:text-box>
        </draw:frame>
        <draw:frame draw:style-name="gr3" draw:text-style-name="P4" draw:layer="layout" svg:width="12.842cm" svg:height="0.353cm" svg:x="2.3cm" svg:y="18.056cm">
          <draw:text-box>
            <text:p text:style-name="P2"><text:span text:style-name="T7">Czym stała się dziś historia literatury</text:span><text:span text:style-name="T2"> [w:] i d e m, </text:span><text:span text:style-name="T7">Polowanie na postmodernistów (w Polsce) i inne </text:span></text:p>
          </draw:text-box>
        </draw:frame>
        <draw:frame draw:style-name="gr3" draw:text-style-name="P4" draw:layer="layout" svg:width="12.698cm" svg:height="0.353cm" svg:x="2.3cm" svg:y="18.441cm">
          <draw:text-box>
            <text:p text:style-name="P2"><text:span text:style-name="T7">szkice</text:span><text:span text:style-name="T2">, Kraków 1999, s. 350–372; </text:span><text:span text:style-name="T7">Pytania o przedmiot literaturoznawstwa</text:span><text:span text:style-name="T2">, „Teksty Drugie” 2005, </text:span></text:p>
          </draw:text-box>
        </draw:frame>
        <draw:frame draw:style-name="gr3" draw:text-style-name="P4" draw:layer="layout" svg:width="12.973cm" svg:height="0.353cm" svg:x="2.3cm" svg:y="18.825cm">
          <draw:text-box>
            <text:p text:style-name="P2"><text:span text:style-name="T2">nr 1–2, s. 11–21; R. N y c z: </text:span><text:span text:style-name="T7">O przedmiocie studiów literackich – dziś</text:span><text:span text:style-name="T2">, „Teksty Drugie” 2005, nr 1/2, </text:span></text:p>
          </draw:text-box>
        </draw:frame>
        <draw:frame draw:style-name="gr3" draw:text-style-name="P4" draw:layer="layout" svg:width="10.352cm" svg:height="0.353cm" svg:x="2.3cm" svg:y="19.21cm">
          <draw:text-box>
            <text:p text:style-name="P2"><text:span text:style-name="T2">s. 175–187; </text:span><text:span text:style-name="T7">Możliwa historia literatury</text:span><text:span text:style-name="T2">, „Teksty Drugie” 2010, nr 5, s. 167–184.</text:span></text:p>
          </draw:text-box>
        </draw:frame>
        <draw:frame draw:style-name="gr7" draw:text-style-name="P7" draw:layer="layout" svg:width="0.188cm" svg:height="0.208cm" svg:x="2.9cm" svg:y="19.607cm">
          <draw:text-box>
            <text:p text:style-name="P2"><text:span text:style-name="T6">85</text:span></text:p>
          </draw:text-box>
        </draw:frame>
        <draw:frame draw:style-name="gr3" draw:text-style-name="P4" draw:layer="layout" svg:width="12.137cm" svg:height="0.353cm" svg:x="3.085cm" svg:y="19.595cm">
          <draw:text-box>
            <text:p text:style-name="P2"><text:span text:style-name="T2"><text:s/></text:span><text:span text:style-name="T7"><text:s/></text:span><text:span text:style-name="T7">Rozmowa <text:s/>„Wielogłosu”.</text:span><text:span text:style-name="T2"> </text:span><text:span text:style-name="T7"><text:s/>O <text:s/>problemach <text:s/>współczesnej <text:s/>komparatystyki <text:s/>rozmawiają <text:s/>Maria </text:span></text:p>
          </draw:text-box>
        </draw:frame>
        <draw:frame draw:style-name="gr3" draw:text-style-name="P4" draw:layer="layout" svg:width="12.317cm" svg:height="0.353cm" svg:x="2.3cm" svg:y="19.979cm">
          <draw:text-box>
            <text:p text:style-name="P2"><text:span text:style-name="T7">Korytowska, Marta Skwara, Olga Płaszczewska, Bogusław Bakuła, Tomasz Bilczewski, Andrzej </text:span></text:p>
          </draw:text-box>
        </draw:frame>
        <draw:frame draw:style-name="gr3" draw:text-style-name="P4" draw:layer="layout" svg:width="7.838cm" svg:height="0.353cm" svg:x="2.3cm" svg:y="20.364cm">
          <draw:text-box>
            <text:p text:style-name="P2"><text:span text:style-name="T7">Borowski, Andrzej Hejmej i Tadeusz Sławek</text:span><text:span text:style-name="T2">, </text:span><text:span text:style-name="T7">op. cit.</text:span><text:span text:style-name="T2">, s. 7–38.</text:span></text:p>
          </draw:text-box>
        </draw:frame>
        <draw:frame draw:style-name="gr7" draw:text-style-name="P7" draw:layer="layout" svg:width="0.188cm" svg:height="0.208cm" svg:x="2.9cm" svg:y="20.76cm">
          <draw:text-box>
            <text:p text:style-name="P2"><text:span text:style-name="T6">86</text:span></text:p>
          </draw:text-box>
        </draw:frame>
        <draw:frame draw:style-name="gr3" draw:text-style-name="P4" draw:layer="layout" svg:width="12.115cm" svg:height="0.353cm" svg:x="3.085cm" svg:y="20.748cm">
          <draw:text-box>
            <text:p text:style-name="P2"><text:span text:style-name="T2"><text:s text:c="2"/></text:span><text:span text:style-name="T2">R. E t i e m b l e, </text:span><text:span text:style-name="T7">Porównanie to jeszcze nie dowód</text:span><text:span text:style-name="T2">, przeł. W. Błońska [w:] </text:span><text:span text:style-name="T7">Współczesna teo- </text:span></text:p>
          </draw:text-box>
        </draw:frame>
        <draw:frame draw:style-name="gr3" draw:text-style-name="P4" draw:layer="layout" svg:width="12.406cm" svg:height="0.353cm" svg:x="2.3cm" svg:y="21.133cm">
          <draw:text-box>
            <text:p text:style-name="P2"><text:span text:style-name="T7">ria badań literackich za granicą. Antologia</text:span><text:span text:style-name="T2">, </text:span><text:span text:style-name="T7">op. cit.</text:span><text:span text:style-name="T2">, s. 220 (zob. R. E t i e m b l e, </text:span><text:span text:style-name="T7">Comparaison </text:span></text:p>
          </draw:text-box>
        </draw:frame>
        <draw:frame draw:style-name="gr3" draw:text-style-name="P4" draw:layer="layout" svg:width="9.921cm" svg:height="0.353cm" svg:x="2.3cm" svg:y="21.517cm">
          <draw:text-box>
            <text:p text:style-name="P2"><text:span text:style-name="T7">n’est pas raison. La Crise de la littérature comparée</text:span><text:span text:style-name="T2">, Paris 1963, s. 59–115). 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19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2.516cm" svg:height="0.433cm" svg:x="2.6cm" svg:y="2.245cm">
          <draw:text-box>
            <text:p text:style-name="P2"><text:span text:style-name="T3">Po drugie, wyodrębnić trzeba relację na linii k o m p a r a t y s t y k a <text:s text:c="2"/>k u l t u -</text:span></text:p>
          </draw:text-box>
        </draw:frame>
        <draw:frame draw:style-name="gr4" draw:text-style-name="P5" draw:layer="layout" svg:width="14.171cm" svg:height="0.433cm" svg:x="2cm" svg:y="2.707cm">
          <draw:text-box>
            <text:p text:style-name="P2"><text:span text:style-name="T3">r o w a <text:s text:c="2"/>– <text:s text:c="2"/>t r a d y c y j n a <text:s text:c="2"/>h i s t o r i a <text:s text:c="2"/>l i t e r a t u r y, a zatem przypadek ewidentnej </text:span></text:p>
          </draw:text-box>
        </draw:frame>
        <draw:frame draw:style-name="gr4" draw:text-style-name="P5" draw:layer="layout" svg:width="0.387cm" svg:height="0.433cm" svg:x="14.5cm" svg:y="2.7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2.588cm" svg:height="0.433cm" svg:x="2cm" svg:y="3.17cm">
          <draw:text-box>
            <text:p text:style-name="P2"><text:span text:style-name="T3">o p o z y c j i. To horyzont myślenia wielu dzisiejszych komparatystów, zwolen-</text:span></text:p>
          </draw:text-box>
        </draw:frame>
        <draw:frame draw:style-name="gr4" draw:text-style-name="P5" draw:layer="layout" svg:width="12.342cm" svg:height="0.433cm" svg:x="2cm" svg:y="3.632cm">
          <draw:text-box>
            <text:p text:style-name="P2"><text:span text:style-name="T3">ników literatury światowej (Damroscha czy poniekąd Morettiego). O ile jedna </text:span></text:p>
          </draw:text-box>
        </draw:frame>
        <draw:frame draw:style-name="gr4" draw:text-style-name="P5" draw:layer="layout" svg:width="12.672cm" svg:height="0.433cm" svg:x="2cm" svg:y="4.094cm">
          <draw:text-box>
            <text:p text:style-name="P2"><text:span text:style-name="T3">dziedzina proponuje „mikrokanony” i przezwyciężanie za wszelką cenę „postko-</text:span></text:p>
          </draw:text-box>
        </draw:frame>
        <draw:frame draw:style-name="gr4" draw:text-style-name="P5" draw:layer="layout" svg:width="3.876cm" svg:height="0.433cm" svg:x="2cm" svg:y="4.556cm">
          <draw:text-box>
            <text:p text:style-name="P2"><text:span text:style-name="T3">lonialnego hiperkanonu”</text:span></text:p>
          </draw:text-box>
        </draw:frame>
        <draw:frame draw:style-name="gr5" draw:text-style-name="P6" draw:layer="layout" svg:width="0.231cm" svg:height="0.247cm" svg:x="5.839cm" svg:y="4.571cm">
          <draw:text-box>
            <text:p text:style-name="P2"><text:span text:style-name="T4">87</text:span></text:p>
          </draw:text-box>
        </draw:frame>
        <draw:frame draw:style-name="gr4" draw:text-style-name="P5" draw:layer="layout" svg:width="8.642cm" svg:height="0.433cm" svg:x="6.066cm" svg:y="4.556cm">
          <draw:text-box>
            <text:p text:style-name="P2"><text:span text:style-name="T3">, o tyle druga kontynuuje niezmiennie zainteresowanie </text:span></text:p>
          </draw:text-box>
        </draw:frame>
        <draw:frame draw:style-name="gr4" draw:text-style-name="P5" draw:layer="layout" svg:width="12.622cm" svg:height="0.433cm" svg:x="2cm" svg:y="5.018cm">
          <draw:text-box>
            <text:p text:style-name="P2"><text:span text:style-name="T3">klasycznym kanonem historycznoliterackim, krytykując z kolei komparatystykę </text:span></text:p>
          </draw:text-box>
        </draw:frame>
        <draw:frame draw:style-name="gr4" draw:text-style-name="P5" draw:layer="layout" svg:width="12.639cm" svg:height="0.433cm" svg:x="2cm" svg:y="5.48cm">
          <draw:text-box>
            <text:p text:style-name="P2"><text:span text:style-name="T3">kulturową, która jawi się jako działalność nieliteraturoznawcza, a nawet nienau- </text:span></text:p>
          </draw:text-box>
        </draw:frame>
        <draw:frame draw:style-name="gr4" draw:text-style-name="P5" draw:layer="layout" svg:width="12.49cm" svg:height="0.433cm" svg:x="2cm" svg:y="5.942cm">
          <draw:text-box>
            <text:p text:style-name="P2"><text:span text:style-name="T3">kowa (doświadczył zresztą takich zarzutów już Auerbach, mocno krytykowany </text:span></text:p>
          </draw:text-box>
        </draw:frame>
        <draw:frame draw:style-name="gr4" draw:text-style-name="P5" draw:layer="layout" svg:width="12.71cm" svg:height="0.433cm" svg:x="2cm" svg:y="6.405cm">
          <draw:text-box>
            <text:p text:style-name="P2"><text:span text:style-name="T3">przez wielu filologów za zbyt ogólne podejście do literatury prezentowane w </text:span><text:span text:style-name="T5">Mi-</text:span></text:p>
          </draw:text-box>
        </draw:frame>
        <draw:frame draw:style-name="gr4" draw:text-style-name="P5" draw:layer="layout" svg:width="8.879cm" svg:height="0.433cm" svg:x="2cm" svg:y="6.867cm">
          <draw:text-box>
            <text:p text:style-name="P2"><text:span text:style-name="T5">mesis</text:span><text:span text:style-name="T3">; doświadcza dzisiaj podobnych zarzutów Moretti).</text:span></text:p>
          </draw:text-box>
        </draw:frame>
        <draw:frame draw:style-name="gr4" draw:text-style-name="P5" draw:layer="layout" svg:width="12.503cm" svg:height="0.433cm" svg:x="2.6cm" svg:y="7.329cm">
          <draw:text-box>
            <text:p text:style-name="P2"><text:span text:style-name="T3">Po trzecie, odnotować należy ostry konflikt pomiędzy t r a d y c y j n ą (n a r o -</text:span></text:p>
          </draw:text-box>
        </draw:frame>
        <draw:frame draw:style-name="gr4" draw:text-style-name="P5" draw:layer="layout" svg:width="14.599cm" svg:height="0.433cm" svg:x="2cm" svg:y="7.791cm">
          <draw:text-box>
            <text:p text:style-name="P2"><text:span text:style-name="T3">d o w ą) k o m p a r a t y s t y k ą <text:s text:c="2"/>l i t e r a c k ą <text:s text:c="2"/>i <text:s text:c="2"/>p o n o w o c z e s n ą <text:s text:c="2"/>h i s t o r i ą <text:s text:c="2"/>l i -</text:span></text:p>
          </draw:text-box>
        </draw:frame>
        <draw:frame draw:style-name="gr4" draw:text-style-name="P5" draw:layer="layout" svg:width="13.392cm" svg:height="0.433cm" svg:x="2cm" svg:y="8.253cm">
          <draw:text-box>
            <text:p text:style-name="P2"><text:span text:style-name="T3">t e r a t u r y – to także przypadek ewidentnej o p o z y c j i. Ta relacja pozornie tylko </text:span></text:p>
          </draw:text-box>
        </draw:frame>
        <draw:frame draw:style-name="gr4" draw:text-style-name="P5" draw:layer="layout" svg:width="12.372cm" svg:height="0.433cm" svg:x="2cm" svg:y="8.715cm">
          <draw:text-box>
            <text:p text:style-name="P2"><text:span text:style-name="T3">jest nielogiczna. Z jednej strony – plasują się zwolennicy w jakiejś mierze ana-</text:span></text:p>
          </draw:text-box>
        </draw:frame>
        <draw:frame draw:style-name="gr4" draw:text-style-name="P5" draw:layer="layout" svg:width="12.698cm" svg:height="0.433cm" svg:x="2cm" svg:y="9.177cm">
          <draw:text-box>
            <text:p text:style-name="P2"><text:span text:style-name="T3">chronicznych nurtów dzisiejszej komparatystyki (dominuje tu charakterystyczne </text:span></text:p>
          </draw:text-box>
        </draw:frame>
        <draw:frame draw:style-name="gr4" draw:text-style-name="P5" draw:layer="layout" svg:width="12.871cm" svg:height="0.433cm" svg:x="2cm" svg:y="9.64cm">
          <draw:text-box>
            <text:p text:style-name="P2"><text:span text:style-name="T3">spojrzenie na rzeczywistość kulturową, mianowicie ucieczka od współczesności), </text:span></text:p>
          </draw:text-box>
        </draw:frame>
        <draw:frame draw:style-name="gr4" draw:text-style-name="P5" draw:layer="layout" svg:width="12.583cm" svg:height="0.433cm" svg:x="2cm" svg:y="10.102cm">
          <draw:text-box>
            <text:p text:style-name="P2"><text:span text:style-name="T3">z drugiej – niektórzy historycy literatury, sięgający w przeszłość literaturoznaw-</text:span></text:p>
          </draw:text-box>
        </draw:frame>
        <draw:frame draw:style-name="gr4" draw:text-style-name="P5" draw:layer="layout" svg:width="12.313cm" svg:height="0.433cm" svg:x="2cm" svg:y="10.564cm">
          <draw:text-box>
            <text:p text:style-name="P2"><text:span text:style-name="T3">stwa porównawczego, by w konsekwencji zakwestionować sens istnienia tego </text:span></text:p>
          </draw:text-box>
        </draw:frame>
        <draw:frame draw:style-name="gr4" draw:text-style-name="P5" draw:layer="layout" svg:width="12.308cm" svg:height="0.433cm" svg:x="2cm" svg:y="11.026cm">
          <draw:text-box>
            <text:p text:style-name="P2"><text:span text:style-name="T3">rodzaju mocno przestarzałej dyscypliny w najnowszej nauce (dobrym przykła-</text:span></text:p>
          </draw:text-box>
        </draw:frame>
        <draw:frame draw:style-name="gr4" draw:text-style-name="P5" draw:layer="layout" svg:width="12.719cm" svg:height="0.433cm" svg:x="2cm" svg:y="11.488cm">
          <draw:text-box>
            <text:p text:style-name="P2"><text:span text:style-name="T3">dem byłaby tu krytyka polskiej komparatystyki wyrażana przy różnych okazjach </text:span></text:p>
          </draw:text-box>
        </draw:frame>
        <draw:frame draw:style-name="gr4" draw:text-style-name="P5" draw:layer="layout" svg:width="5.306cm" svg:height="0.433cm" svg:x="2cm" svg:y="11.95cm">
          <draw:text-box>
            <text:p text:style-name="P2"><text:span text:style-name="T3">przez Michała P. Markowskiego).</text:span></text:p>
          </draw:text-box>
        </draw:frame>
        <draw:frame draw:style-name="gr4" draw:text-style-name="P5" draw:layer="layout" svg:width="11.83cm" svg:height="0.433cm" svg:x="2.6cm" svg:y="12.412cm">
          <draw:text-box>
            <text:p text:style-name="P2"><text:span text:style-name="T3">I wreszcie – po czwarte – dostrzec by trzeba zaskakującą relację k o m p a -</text:span></text:p>
          </draw:text-box>
        </draw:frame>
        <draw:frame draw:style-name="gr4" draw:text-style-name="P5" draw:layer="layout" svg:width="14.328cm" svg:height="0.433cm" svg:x="2cm" svg:y="12.875cm">
          <draw:text-box>
            <text:p text:style-name="P2"><text:span text:style-name="T3">r a t y s t y k i <text:s/>k u l t u r o w e j <text:s/>i <text:s/>p o n o w o c z e s n e j <text:s/>h i s t o r i i <text:s/>l i t e r a t u r y („in-</text:span></text:p>
          </draw:text-box>
        </draw:frame>
        <draw:frame draw:style-name="gr4" draw:text-style-name="P5" draw:layer="layout" svg:width="12.875cm" svg:height="0.433cm" svg:x="2cm" svg:y="13.337cm">
          <draw:text-box>
            <text:p text:style-name="P2"><text:span text:style-name="T3">nej”, „słabej”, „kulturowej”, „transkulturowej” </text:span><text:span text:style-name="T5">etc</text:span><text:span text:style-name="T3">.), którą nazwałem na początku </text:span></text:p>
          </draw:text-box>
        </draw:frame>
        <draw:frame draw:style-name="gr4" draw:text-style-name="P5" draw:layer="layout" svg:width="12.473cm" svg:height="0.433cm" svg:x="2cm" svg:y="13.799cm">
          <draw:text-box>
            <text:p text:style-name="P2"><text:span text:style-name="T3">przypadkową unią. W gruncie rzeczy interesuje mnie nie cała pobieżnie naszki-</text:span></text:p>
          </draw:text-box>
        </draw:frame>
        <draw:frame draw:style-name="gr4" draw:text-style-name="P5" draw:layer="layout" svg:width="12.719cm" svg:height="0.433cm" svg:x="2cm" svg:y="14.261cm">
          <draw:text-box>
            <text:p text:style-name="P2"><text:span text:style-name="T3">cowana typologia, ale ten czwarty przypadek, dla którego pozostałe stanowią tyl-</text:span></text:p>
          </draw:text-box>
        </draw:frame>
        <draw:frame draw:style-name="gr4" draw:text-style-name="P5" draw:layer="layout" svg:width="12.757cm" svg:height="0.433cm" svg:x="2cm" svg:y="14.723cm">
          <draw:text-box>
            <text:p text:style-name="P2"><text:span text:style-name="T3">ko niezbędny punkt odniesienia. W tym wypadku unieważniona zostaje inkluzja, </text:span></text:p>
          </draw:text-box>
        </draw:frame>
        <draw:frame draw:style-name="gr4" draw:text-style-name="P5" draw:layer="layout" svg:width="12.431cm" svg:height="0.433cm" svg:x="2cm" svg:y="15.185cm">
          <draw:text-box>
            <text:p text:style-name="P2"><text:span text:style-name="T3">a tym bardziej – opozycja, obydwa modele tkwią w stanie zawieszenia. Można </text:span></text:p>
          </draw:text-box>
        </draw:frame>
        <draw:frame draw:style-name="gr4" draw:text-style-name="P5" draw:layer="layout" svg:width="12.63cm" svg:height="0.433cm" svg:x="2cm" svg:y="15.647cm">
          <draw:text-box>
            <text:p text:style-name="P2"><text:span text:style-name="T3">sądzić na pierwszy rzut oka, że propozycje w obydwu nurtach badawczych stają </text:span></text:p>
          </draw:text-box>
        </draw:frame>
        <draw:frame draw:style-name="gr4" draw:text-style-name="P5" draw:layer="layout" svg:width="12.706cm" svg:height="0.433cm" svg:x="2cm" svg:y="16.109cm">
          <draw:text-box>
            <text:p text:style-name="P2"><text:span text:style-name="T3">się tożsame, że nie istnieje potrzeba ich rozróżniania i, w rezultacie, zachowywa-</text:span></text:p>
          </draw:text-box>
        </draw:frame>
        <draw:frame draw:style-name="gr4" draw:text-style-name="P5" draw:layer="layout" svg:width="12.596cm" svg:height="0.433cm" svg:x="2cm" svg:y="16.572cm">
          <draw:text-box>
            <text:p text:style-name="P2"><text:span text:style-name="T3">nia dwóch („synonimicznych”) formuł. Oczywiście, najnowszą komparatystykę </text:span></text:p>
          </draw:text-box>
        </draw:frame>
        <draw:frame draw:style-name="gr4" draw:text-style-name="P5" draw:layer="layout" svg:width="12.215cm" svg:height="0.433cm" svg:x="2cm" svg:y="17.034cm">
          <draw:text-box>
            <text:p text:style-name="P2"><text:span text:style-name="T3">literacką – podobnie jak ponowoczesną historię literatury – cechuje w erze in-</text:span></text:p>
          </draw:text-box>
        </draw:frame>
        <draw:frame draw:style-name="gr4" draw:text-style-name="P5" draw:layer="layout" svg:width="9.633cm" svg:height="0.433cm" svg:x="2cm" svg:y="17.496cm">
          <draw:text-box>
            <text:p text:style-name="P2"><text:span text:style-name="T3">terpretacji p e r m a n e n t n y <text:s text:c="2"/>s t a n <text:s text:c="2"/>n i e s t a b i l n o ś c i</text:span></text:p>
          </draw:text-box>
        </draw:frame>
        <draw:frame draw:style-name="gr5" draw:text-style-name="P6" draw:layer="layout" svg:width="0.231cm" svg:height="0.247cm" svg:x="10.503cm" svg:y="17.511cm">
          <draw:text-box>
            <text:p text:style-name="P2"><text:span text:style-name="T4">88</text:span></text:p>
          </draw:text-box>
        </draw:frame>
        <draw:frame draw:style-name="gr4" draw:text-style-name="P5" draw:layer="layout" svg:width="3.787cm" svg:height="0.433cm" svg:x="10.729cm" svg:y="17.496cm">
          <draw:text-box>
            <text:p text:style-name="P2"><text:span text:style-name="T3">, do czego przyczyniają </text:span></text:p>
          </draw:text-box>
        </draw:frame>
        <draw:frame draw:style-name="gr4" draw:text-style-name="P5" draw:layer="layout" svg:width="12.702cm" svg:height="0.433cm" svg:x="2cm" svg:y="17.958cm">
          <draw:text-box>
            <text:p text:style-name="P2"><text:span text:style-name="T3">się próby zerwania z finalnością, uporządkowaniem, projektami niegdysiejszych </text:span></text:p>
          </draw:text-box>
        </draw:frame>
        <draw:frame draw:style-name="gr4" draw:text-style-name="P5" draw:layer="layout" svg:width="12.672cm" svg:height="0.433cm" svg:x="2cm" svg:y="18.42cm">
          <draw:text-box>
            <text:p text:style-name="P2"><text:span text:style-name="T3">monografii, syntez historycznoliterackich, wysiłkami ostatecznego ustalania prą-</text:span></text:p>
          </draw:text-box>
        </draw:frame>
        <draw:frame draw:style-name="gr4" draw:text-style-name="P5" draw:layer="layout" svg:width="12.799cm" svg:height="0.433cm" svg:x="2cm" svg:y="18.882cm">
          <draw:text-box>
            <text:p text:style-name="P2"><text:span text:style-name="T3">dów, okresów, szkół, rodzajów i gatunków literackich </text:span><text:span text:style-name="T5">etc</text:span><text:span text:style-name="T3">. Mówić należałoby jed-</text:span></text:p>
          </draw:text-box>
        </draw:frame>
        <draw:frame draw:style-name="gr4" draw:text-style-name="P5" draw:layer="layout" svg:width="12.689cm" svg:height="0.433cm" svg:x="2cm" svg:y="19.344cm">
          <draw:text-box>
            <text:p text:style-name="P2"><text:span text:style-name="T3">nak o postępującym procesie konwergencji, bo różnica istnieje, choć okazuje się </text:span></text:p>
          </draw:text-box>
        </draw:frame>
        <draw:line draw:style-name="gr6" draw:text-style-name="P1" draw:layer="layout" svg:x1="1.999cm" svg:y1="20.635cm" svg:x2="4.499cm" svg:y2="20.635cm">
          <text:p/>
        </draw:line>
        <draw:frame draw:style-name="gr4" draw:text-style-name="P5" draw:layer="layout" svg:width="12.799cm" svg:height="0.433cm" svg:x="2cm" svg:y="19.807cm">
          <draw:text-box>
            <text:p text:style-name="P2"><text:span text:style-name="T3">subtelna i dodatkowo skomplikowana aktualną sytuacją słabości komparatystyki, 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6">87</text:span></text:p>
          </draw:text-box>
        </draw:frame>
        <draw:frame draw:style-name="gr3" draw:text-style-name="P4" draw:layer="layout" svg:width="12.051cm" svg:height="0.353cm" svg:x="2.785cm" svg:y="20.741cm">
          <draw:text-box>
            <text:p text:style-name="P2"><text:span text:style-name="T2"><text:s text:c="2"/></text:span><text:span text:style-name="T2">D. D a m r o s c h, </text:span><text:span text:style-name="T7">Literatura światowa w dobie postkanonicznej i hiperkanonicznej</text:span><text:span text:style-name="T2">, </text:span><text:span text:style-name="T7">op. cit.</text:span><text:span text:style-name="T2">, </text:span></text:p>
          </draw:text-box>
        </draw:frame>
        <draw:frame draw:style-name="gr3" draw:text-style-name="P4" draw:layer="layout" svg:width="0.849cm" svg:height="0.353cm" svg:x="2cm" svg:y="21.129cm">
          <draw:text-box>
            <text:p text:style-name="P2"><text:span text:style-name="T2">s. 374.</text:span></text:p>
          </draw:text-box>
        </draw:frame>
        <draw:frame draw:style-name="gr7" draw:text-style-name="P7" draw:layer="layout" svg:width="0.188cm" svg:height="0.208cm" svg:x="2.6cm" svg:y="21.529cm">
          <draw:text-box>
            <text:p text:style-name="P2"><text:span text:style-name="T6">88</text:span></text:p>
          </draw:text-box>
        </draw:frame>
        <draw:frame draw:style-name="gr3" draw:text-style-name="P4" draw:layer="layout" svg:width="8.782cm" svg:height="0.353cm" svg:x="2.785cm" svg:y="21.517cm">
          <draw:text-box>
            <text:p text:style-name="P2"><text:span text:style-name="T2"><text:s text:c="2"/></text:span><text:span text:style-name="T2">Zob. A. H e j m e j, </text:span><text:span text:style-name="T7">Niestabilność komparatystyki</text:span><text:span text:style-name="T2">, </text:span><text:span text:style-name="T7">op. cit.</text:span><text:span text:style-name="T2">, s. 68 i n.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20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2.596cm" svg:height="0.433cm" svg:x="2.3cm" svg:y="2.245cm">
          <draw:text-box>
            <text:p text:style-name="P2"><text:span text:style-name="T3">która w przekonaniu Cullera spowodowana jest między innymi przejmowaniem </text:span></text:p>
          </draw:text-box>
        </draw:frame>
        <draw:frame draw:style-name="gr4" draw:text-style-name="P5" draw:layer="layout" svg:width="7.787cm" svg:height="0.433cm" svg:x="2.3cm" svg:y="2.715cm">
          <draw:text-box>
            <text:p text:style-name="P2"><text:span text:style-name="T3">przez innych badaczy zapatrywań komparatystów</text:span></text:p>
          </draw:text-box>
        </draw:frame>
        <draw:frame draw:style-name="gr5" draw:text-style-name="P6" draw:layer="layout" svg:width="0.231cm" svg:height="0.247cm" svg:x="10.094cm" svg:y="2.729cm">
          <draw:text-box>
            <text:p text:style-name="P2"><text:span text:style-name="T4">89</text:span></text:p>
          </draw:text-box>
        </draw:frame>
        <draw:frame draw:style-name="gr4" draw:text-style-name="P5" draw:layer="layout" svg:width="4.442cm" svg:height="0.433cm" svg:x="10.32cm" svg:y="2.715cm">
          <draw:text-box>
            <text:p text:style-name="P2"><text:span text:style-name="T3"><text:s/></text:span><text:span text:style-name="T3">(warto w tym miejscu przy-</text:span></text:p>
          </draw:text-box>
        </draw:frame>
        <draw:frame draw:style-name="gr4" draw:text-style-name="P5" draw:layer="layout" svg:width="12.406cm" svg:height="0.433cm" svg:x="2.3cm" svg:y="3.184cm">
          <draw:text-box>
            <text:p text:style-name="P2"><text:span text:style-name="T3">pomnieć, iż zbliżanie się sposobu działania współczesnego historyka literatury </text:span></text:p>
          </draw:text-box>
        </draw:frame>
        <draw:frame draw:style-name="gr4" draw:text-style-name="P5" draw:layer="layout" svg:width="12.757cm" svg:height="0.433cm" svg:x="2.3cm" svg:y="3.653cm">
          <draw:text-box>
            <text:p text:style-name="P2"><text:span text:style-name="T3">do <text:s/>sposobu <text:s/>działania <text:s/>komparatysty <text:s/>skomentował <text:s/>mimochodem <text:s/>Włodzimierz </text:span></text:p>
          </draw:text-box>
        </draw:frame>
        <draw:frame draw:style-name="gr4" draw:text-style-name="P5" draw:layer="layout" svg:width="7.749cm" svg:height="0.433cm" svg:x="2.3cm" svg:y="4.122cm">
          <draw:text-box>
            <text:p text:style-name="P2"><text:span text:style-name="T3">Bolecki w czasie Zjazdu Polonistów w roku 1995</text:span></text:p>
          </draw:text-box>
        </draw:frame>
        <draw:frame draw:style-name="gr5" draw:text-style-name="P6" draw:layer="layout" svg:width="0.231cm" svg:height="0.247cm" svg:x="10.006cm" svg:y="4.137cm">
          <draw:text-box>
            <text:p text:style-name="P2"><text:span text:style-name="T4">90</text:span></text:p>
          </draw:text-box>
        </draw:frame>
        <draw:frame draw:style-name="gr4" draw:text-style-name="P5" draw:layer="layout" svg:width="0.387cm" svg:height="0.433cm" svg:x="10.232cm" svg:y="4.122cm">
          <draw:text-box>
            <text:p text:style-name="P2"><text:span text:style-name="T3">).</text:span></text:p>
          </draw:text-box>
        </draw:frame>
        <draw:frame draw:style-name="gr4" draw:text-style-name="P5" draw:layer="layout" svg:width="12.012cm" svg:height="0.433cm" svg:x="2.9cm" svg:y="4.591cm">
          <draw:text-box>
            <text:p text:style-name="P2"><text:span text:style-name="T3">Wspomniana <text:s/>różnica <text:s/>dotyczy <text:s/>niewątpliwie <text:s/>szerszego <text:s/>zakresu <text:s/>badań <text:s/>(to </text:span></text:p>
          </draw:text-box>
        </draw:frame>
        <draw:frame draw:style-name="gr4" draw:text-style-name="P5" draw:layer="layout" svg:width="8.418cm" svg:height="0.433cm" svg:x="2.3cm" svg:y="5.06cm">
          <draw:text-box>
            <text:p text:style-name="P2"><text:span text:style-name="T3">punkt widzenia na przykład Henry’ego H. H. Remaka</text:span></text:p>
          </draw:text-box>
        </draw:frame>
        <draw:frame draw:style-name="gr5" draw:text-style-name="P6" draw:layer="layout" svg:width="0.231cm" svg:height="0.247cm" svg:x="10.958cm" svg:y="5.075cm">
          <draw:text-box>
            <text:p text:style-name="P2"><text:span text:style-name="T4">91</text:span></text:p>
          </draw:text-box>
        </draw:frame>
        <draw:frame draw:style-name="gr4" draw:text-style-name="P5" draw:layer="layout" svg:width="3.566cm" svg:height="0.433cm" svg:x="11.184cm" svg:y="5.06cm">
          <draw:text-box>
            <text:p text:style-name="P2"><text:span text:style-name="T3">): komparatystyka kul-</text:span></text:p>
          </draw:text-box>
        </draw:frame>
        <draw:frame draw:style-name="gr4" draw:text-style-name="P5" draw:layer="layout" svg:width="12.321cm" svg:height="0.433cm" svg:x="2.3cm" svg:y="5.53cm">
          <draw:text-box>
            <text:p text:style-name="P2"><text:span text:style-name="T3">turowa stawia dzisiaj w centrum uwagi między innymi kwestie przekładu i no-</text:span></text:p>
          </draw:text-box>
        </draw:frame>
        <draw:frame draw:style-name="gr4" draw:text-style-name="P5" draw:layer="layout" svg:width="9.616cm" svg:height="0.433cm" svg:x="2.3cm" svg:y="5.999cm">
          <draw:text-box>
            <text:p text:style-name="P2"><text:span text:style-name="T3">wych studiów nad przekładem, kwestie interdyscyplinarności</text:span></text:p>
          </draw:text-box>
        </draw:frame>
        <draw:frame draw:style-name="gr5" draw:text-style-name="P6" draw:layer="layout" svg:width="0.231cm" svg:height="0.247cm" svg:x="11.925cm" svg:y="6.014cm">
          <draw:text-box>
            <text:p text:style-name="P2"><text:span text:style-name="T4">92</text:span></text:p>
          </draw:text-box>
        </draw:frame>
        <draw:frame draw:style-name="gr4" draw:text-style-name="P5" draw:layer="layout" svg:width="2.639cm" svg:height="0.433cm" svg:x="12.151cm" svg:y="5.999cm">
          <draw:text-box>
            <text:p text:style-name="P2"><text:span text:style-name="T3">, wszelkie zjawi-</text:span></text:p>
          </draw:text-box>
        </draw:frame>
        <draw:frame draw:style-name="gr4" draw:text-style-name="P5" draw:layer="layout" svg:width="12.49cm" svg:height="0.433cm" svg:x="2.3cm" svg:y="6.468cm">
          <draw:text-box>
            <text:p text:style-name="P2"><text:span text:style-name="T3">ska współczesnej kultury (inna to już sprawa, iż te tendencje badawcze próbuje </text:span></text:p>
          </draw:text-box>
        </draw:frame>
        <draw:frame draw:style-name="gr4" draw:text-style-name="P5" draw:layer="layout" svg:width="12.533cm" svg:height="0.433cm" svg:x="2.3cm" svg:y="6.937cm">
          <draw:text-box>
            <text:p text:style-name="P2"><text:span text:style-name="T3">szybko przechwytywać historia literatury). Różnica między dzisiejszą kompara-</text:span></text:p>
          </draw:text-box>
        </draw:frame>
        <draw:frame draw:style-name="gr4" draw:text-style-name="P5" draw:layer="layout" svg:width="12.44cm" svg:height="0.433cm" svg:x="2.3cm" svg:y="7.406cm">
          <draw:text-box>
            <text:p text:style-name="P2"><text:span text:style-name="T3">tystyką kulturową i ponowoczesną historią literatury bierze się zarazem i z cze-</text:span></text:p>
          </draw:text-box>
        </draw:frame>
        <draw:frame draw:style-name="gr4" draw:text-style-name="P5" draw:layer="layout" svg:width="12.833cm" svg:height="0.433cm" svg:x="2.3cm" svg:y="7.876cm">
          <draw:text-box>
            <text:p text:style-name="P2"><text:span text:style-name="T3">goś <text:s/>innego, <text:s/>wiąże <text:s/>się <text:s/>mianowicie <text:s/>z <text:s/>doświadczeniami <text:s/>życiowymi, <text:s/>zwłaszcza </text:span></text:p>
          </draw:text-box>
        </draw:frame>
        <draw:frame draw:style-name="gr4" draw:text-style-name="P5" draw:layer="layout" svg:width="12.342cm" svg:height="0.433cm" svg:x="2.3cm" svg:y="8.345cm">
          <draw:text-box>
            <text:p text:style-name="P2"><text:span text:style-name="T3">takich komparatystów, jak Auerbach, Said czy Spivak. Nie ulega wątpliwości, </text:span></text:p>
          </draw:text-box>
        </draw:frame>
        <draw:frame draw:style-name="gr4" draw:text-style-name="P5" draw:layer="layout" svg:width="12.397cm" svg:height="0.433cm" svg:x="2.3cm" svg:y="8.814cm">
          <draw:text-box>
            <text:p text:style-name="P2"><text:span text:style-name="T3">że potrzeba komparatystyki kulturowej wynika aktualnie nie tylko z fenomenu </text:span></text:p>
          </draw:text-box>
        </draw:frame>
        <draw:frame draw:style-name="gr4" draw:text-style-name="P5" draw:layer="layout" svg:width="12.639cm" svg:height="0.433cm" svg:x="2.3cm" svg:y="9.283cm">
          <draw:text-box>
            <text:p text:style-name="P2"><text:span text:style-name="T3">literatury światowej, międzynarodowych transferów literackich, lecz również ze </text:span></text:p>
          </draw:text-box>
        </draw:frame>
        <draw:frame draw:style-name="gr4" draw:text-style-name="P5" draw:layer="layout" svg:width="12.634cm" svg:height="0.433cm" svg:x="2.3cm" svg:y="9.752cm">
          <draw:text-box>
            <text:p text:style-name="P2"><text:span text:style-name="T3">specyficznego, indywidualnego doświadczenia poszczególnych komparatystów. </text:span></text:p>
          </draw:text-box>
        </draw:frame>
        <draw:frame draw:style-name="gr4" draw:text-style-name="P5" draw:layer="layout" svg:width="12.668cm" svg:height="0.433cm" svg:x="2.3cm" svg:y="10.222cm">
          <draw:text-box>
            <text:p text:style-name="P2"><text:span text:style-name="T3">Te dwa zasadnicze powody dalszego trwania przy komparatystyce, „dyscyplinie </text:span></text:p>
          </draw:text-box>
        </draw:frame>
        <draw:frame draw:style-name="gr4" draw:text-style-name="P5" draw:layer="layout" svg:width="12.533cm" svg:height="0.433cm" svg:x="2.3cm" svg:y="10.691cm">
          <draw:text-box>
            <text:p text:style-name="P2"><text:span text:style-name="T3">poza dyscypliną”, odnotowuje precyzyjnie Culler, twierdząc, iż decyduje o tym </text:span></text:p>
          </draw:text-box>
        </draw:frame>
        <draw:frame draw:style-name="gr4" draw:text-style-name="P5" draw:layer="layout" svg:width="12.821cm" svg:height="0.433cm" svg:x="2.3cm" svg:y="11.16cm">
          <draw:text-box>
            <text:p text:style-name="P2"><text:span text:style-name="T3">w jakiejś mierze sytuacja literatury światowej i przede wszystkim sytuacja współ-</text:span></text:p>
          </draw:text-box>
        </draw:frame>
        <draw:frame draw:style-name="gr4" draw:text-style-name="P5" draw:layer="layout" svg:width="12.617cm" svg:height="0.433cm" svg:x="2.3cm" svg:y="11.629cm">
          <draw:text-box>
            <text:p text:style-name="P2"><text:span text:style-name="T3">czesnego człowieka: „doświadczenie poliglotyzmu” oraz – rozumiana w sposób </text:span></text:p>
          </draw:text-box>
        </draw:frame>
        <draw:frame draw:style-name="gr4" draw:text-style-name="P5" draw:layer="layout" svg:width="6.043cm" svg:height="0.433cm" svg:x="2.3cm" svg:y="12.098cm">
          <draw:text-box>
            <text:p text:style-name="P2"><text:span text:style-name="T3">nowoczesny – „idea kosmopolityzmu”</text:span></text:p>
          </draw:text-box>
        </draw:frame>
        <draw:frame draw:style-name="gr5" draw:text-style-name="P6" draw:layer="layout" svg:width="0.231cm" svg:height="0.247cm" svg:x="8.432cm" svg:y="12.113cm">
          <draw:text-box>
            <text:p text:style-name="P2"><text:span text:style-name="T4">93</text:span></text:p>
          </draw:text-box>
        </draw:frame>
        <draw:frame draw:style-name="gr4" draw:text-style-name="P5" draw:layer="layout" svg:width="6.056cm" svg:height="0.433cm" svg:x="8.658cm" svg:y="12.098cm">
          <draw:text-box>
            <text:p text:style-name="P2"><text:span text:style-name="T3">. Literaturoznawca amerykański wska-</text:span></text:p>
          </draw:text-box>
        </draw:frame>
        <draw:frame draw:style-name="gr4" draw:text-style-name="P5" draw:layer="layout" svg:width="12.469cm" svg:height="0.433cm" svg:x="2.3cm" svg:y="12.568cm">
          <draw:text-box>
            <text:p text:style-name="P2"><text:span text:style-name="T3">zuje dwa typy komparatystów, w zależności od kształtujących ich okoliczności </text:span></text:p>
          </draw:text-box>
        </draw:frame>
        <draw:line draw:style-name="gr6" draw:text-style-name="P1" draw:layer="layout" svg:x1="2.299cm" svg:y1="14.038cm" svg:x2="4.799cm" svg:y2="14.038cm">
          <text:p/>
        </draw:line>
        <draw:frame draw:style-name="gr4" draw:text-style-name="P5" draw:layer="layout" svg:width="13.024cm" svg:height="0.433cm" svg:x="2.3cm" svg:y="13.037cm">
          <draw:text-box>
            <text:p text:style-name="P2"><text:span text:style-name="T3">życiowych: <text:s/>jeden <text:s/>typ <text:s/>narzuca <text:s/>i <text:s/>warunkuje <text:s/>rzeczywistość <text:s/>(e)migracji <text:s/>(ten <text:s/>wy-</text:span></text:p>
          </draw:text-box>
        </draw:frame>
        <draw:frame draw:style-name="gr7" draw:text-style-name="P7" draw:layer="layout" svg:width="0.188cm" svg:height="0.208cm" svg:x="2.9cm" svg:y="14.156cm">
          <draw:text-box>
            <text:p text:style-name="P2"><text:span text:style-name="T6">89</text:span></text:p>
          </draw:text-box>
        </draw:frame>
        <draw:frame draw:style-name="gr3" draw:text-style-name="P4" draw:layer="layout" svg:width="12.106cm" svg:height="0.353cm" svg:x="3.085cm" svg:y="14.144cm">
          <draw:text-box>
            <text:p text:style-name="P2"><text:span text:style-name="T2"><text:s text:c="2"/></text:span><text:span text:style-name="T2">Zob. J. C u l l e r, </text:span><text:span text:style-name="T7">Comparative Literature, At Last</text:span><text:span text:style-name="T2"> [w:] </text:span><text:span text:style-name="T7">Comparative Literature in the Age of </text:span></text:p>
          </draw:text-box>
        </draw:frame>
        <draw:frame draw:style-name="gr3" draw:text-style-name="P4" draw:layer="layout" svg:width="3.813cm" svg:height="0.353cm" svg:x="2.3cm" svg:y="14.532cm">
          <draw:text-box>
            <text:p text:style-name="P2"><text:span text:style-name="T7">Globalization</text:span><text:span text:style-name="T2">, </text:span><text:span text:style-name="T7">op. cit.</text:span><text:span text:style-name="T2">, s. 237.</text:span></text:p>
          </draw:text-box>
        </draw:frame>
        <draw:frame draw:style-name="gr7" draw:text-style-name="P7" draw:layer="layout" svg:width="0.188cm" svg:height="0.208cm" svg:x="2.9cm" svg:y="14.932cm">
          <draw:text-box>
            <text:p text:style-name="P2"><text:span text:style-name="T6">90</text:span></text:p>
          </draw:text-box>
        </draw:frame>
        <draw:frame draw:style-name="gr3" draw:text-style-name="P4" draw:layer="layout" svg:width="11.847cm" svg:height="0.353cm" svg:x="3.085cm" svg:y="14.92cm">
          <draw:text-box>
            <text:p text:style-name="P2"><text:span text:style-name="T2"><text:s text:c="2"/></text:span><text:span text:style-name="T2">Jak stwierdza Bolecki: „[…] współczesny historyk literatury nie tyle szuka kryteriów scala-</text:span></text:p>
          </draw:text-box>
        </draw:frame>
        <draw:frame draw:style-name="gr3" draw:text-style-name="P4" draw:layer="layout" svg:width="12.647cm" svg:height="0.353cm" svg:x="2.3cm" svg:y="15.308cm">
          <draw:text-box>
            <text:p text:style-name="P2"><text:span text:style-name="T2">nia i syntetyzowania, co kryteriów analogii i porównań. Nie tyle syntetyzuje, co mnoży konteksty. </text:span></text:p>
          </draw:text-box>
        </draw:frame>
        <draw:frame draw:style-name="gr3" draw:text-style-name="P4" draw:layer="layout" svg:width="12.342cm" svg:height="0.353cm" svg:x="2.3cm" svg:y="15.696cm">
          <draw:text-box>
            <text:p text:style-name="P2"><text:span text:style-name="T2">Stąd coraz większa kariera komparatystyki literackiej opartej nie na tradycyjnych kryteriach lite-</text:span></text:p>
          </draw:text-box>
        </draw:frame>
        <draw:frame draw:style-name="gr3" draw:text-style-name="P4" draw:layer="layout" svg:width="12.143cm" svg:height="0.353cm" svg:x="2.3cm" svg:y="16.084cm">
          <draw:text-box>
            <text:p text:style-name="P2"><text:span text:style-name="T2">ratur narodowych, lecz na czynnikach innego typu: na uniwersaliach związanych z mitami i ar-</text:span></text:p>
          </draw:text-box>
        </draw:frame>
        <draw:frame draw:style-name="gr3" draw:text-style-name="P4" draw:layer="layout" svg:width="12.503cm" svg:height="0.353cm" svg:x="2.3cm" svg:y="16.472cm">
          <draw:text-box>
            <text:p text:style-name="P2"><text:span text:style-name="T2">chetypami, kreacjami podmiotu, relacjami pomiędzy różnymi formami przemocy a jej obiektami, </text:span></text:p>
          </draw:text-box>
        </draw:frame>
        <draw:frame draw:style-name="gr3" draw:text-style-name="P4" draw:layer="layout" svg:width="12.431cm" svg:height="0.353cm" svg:x="2.3cm" svg:y="16.86cm">
          <draw:text-box>
            <text:p text:style-name="P2"><text:span text:style-name="T2">wreszcie na takich kategoriach, jak płeć (także kulturowa, tzw. </text:span><text:span text:style-name="T7">gender</text:span><text:span text:style-name="T2">), mniejszość – większość, </text:span></text:p>
          </draw:text-box>
        </draw:frame>
        <draw:frame draw:style-name="gr3" draw:text-style-name="P4" draw:layer="layout" svg:width="12.884cm" svg:height="0.353cm" svg:x="2.3cm" svg:y="17.249cm">
          <draw:text-box>
            <text:p text:style-name="P2"><text:span text:style-name="T2">natura – kultura, wielokulturowość etc.” (W. B o l e c k i, </text:span><text:span text:style-name="T7">Czym stała się dziś historia literatury</text:span><text:span text:style-name="T2"> [w:] </text:span></text:p>
          </draw:text-box>
        </draw:frame>
        <draw:frame draw:style-name="gr3" draw:text-style-name="P4" draw:layer="layout" svg:width="10.37cm" svg:height="0.353cm" svg:x="2.3cm" svg:y="17.637cm">
          <draw:text-box>
            <text:p text:style-name="P2"><text:span text:style-name="T2">i d e m, </text:span><text:span text:style-name="T7">Polowanie na postmodernistów (w Polsce) i inne szkice</text:span><text:span text:style-name="T2">, </text:span><text:span text:style-name="T7">op. cit.</text:span><text:span text:style-name="T2">, s. 368). </text:span></text:p>
          </draw:text-box>
        </draw:frame>
        <draw:frame draw:style-name="gr7" draw:text-style-name="P7" draw:layer="layout" svg:width="0.188cm" svg:height="0.208cm" svg:x="2.9cm" svg:y="18.037cm">
          <draw:text-box>
            <text:p text:style-name="P2"><text:span text:style-name="T6">91</text:span></text:p>
          </draw:text-box>
        </draw:frame>
        <draw:frame draw:style-name="gr3" draw:text-style-name="P4" draw:layer="layout" svg:width="11.813cm" svg:height="0.353cm" svg:x="3.085cm" svg:y="18.025cm">
          <draw:text-box>
            <text:p text:style-name="P2"><text:span text:style-name="T2"><text:s text:c="2"/></text:span><text:span text:style-name="T2">Zdaniem Remaka: „Nie istnieją żadne zasadnicze różnice pomiędzy metodami badań w ob-</text:span></text:p>
          </draw:text-box>
        </draw:frame>
        <draw:frame draw:style-name="gr3" draw:text-style-name="P4" draw:layer="layout" svg:width="12.647cm" svg:height="0.353cm" svg:x="2.3cm" svg:y="18.413cm">
          <draw:text-box>
            <text:p text:style-name="P2"><text:span text:style-name="T2">rębie literatury narodowej a metodami komparatystyki […]. Istnieją jednak przedmioty badań z za-</text:span></text:p>
          </draw:text-box>
        </draw:frame>
        <draw:frame draw:style-name="gr3" draw:text-style-name="P4" draw:layer="layout" svg:width="12.52cm" svg:height="0.353cm" svg:x="2.3cm" svg:y="18.801cm">
          <draw:text-box>
            <text:p text:style-name="P2"><text:span text:style-name="T2">kresu komparatystyki (na przykład ogólne: zbliżenie lub oddalenie różnych kultur, czy szczegóło-</text:span></text:p>
          </draw:text-box>
        </draw:frame>
        <draw:frame draw:style-name="gr3" draw:text-style-name="P4" draw:layer="layout" svg:width="12.49cm" svg:height="0.353cm" svg:x="2.3cm" svg:y="19.189cm">
          <draw:text-box>
            <text:p text:style-name="P2"><text:span text:style-name="T2">we: problem przekładu), które wykraczają poza zasięg literatury narodowej” (H. H. H. R e m a k, </text:span></text:p>
          </draw:text-box>
        </draw:frame>
        <draw:frame draw:style-name="gr3" draw:text-style-name="P4" draw:layer="layout" svg:width="12.65cm" svg:height="0.353cm" svg:x="2.3cm" svg:y="19.577cm">
          <draw:text-box>
            <text:p text:style-name="P2"><text:span text:style-name="T7">Literatura porównawcza – jej definicja i funkcja</text:span><text:span text:style-name="T2">, przeł. W. Tuka [w:] </text:span><text:span text:style-name="T7">Antologia zagranicznej kom-</text:span></text:p>
          </draw:text-box>
        </draw:frame>
        <draw:frame draw:style-name="gr3" draw:text-style-name="P4" draw:layer="layout" svg:width="4.778cm" svg:height="0.353cm" svg:x="2.3cm" svg:y="19.965cm">
          <draw:text-box>
            <text:p text:style-name="P2"><text:span text:style-name="T7">paratystyki literackiej</text:span><text:span text:style-name="T2">, </text:span><text:span text:style-name="T7">op. cit.</text:span><text:span text:style-name="T2">, s. 29)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6">92</text:span></text:p>
          </draw:text-box>
        </draw:frame>
        <draw:frame draw:style-name="gr3" draw:text-style-name="P4" draw:layer="layout" svg:width="11.944cm" svg:height="0.353cm" svg:x="3.085cm" svg:y="20.353cm">
          <draw:text-box>
            <text:p text:style-name="P2"><text:span text:style-name="T2"><text:s text:c="2"/></text:span><text:span text:style-name="T2">Zob. np. H. H. H. R e m a k, </text:span><text:span text:style-name="T7">Origins and Evolution of Comparative Literature and Its Inter-</text:span></text:p>
          </draw:text-box>
        </draw:frame>
        <draw:frame draw:style-name="gr3" draw:text-style-name="P4" draw:layer="layout" svg:width="7.482cm" svg:height="0.353cm" svg:x="2.3cm" svg:y="20.741cm">
          <draw:text-box>
            <text:p text:style-name="P2"><text:span text:style-name="T7">disciplinary Studies</text:span><text:span text:style-name="T2">, „Neohelicon” 2002, nr 1, s. 245–250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6">93</text:span></text:p>
          </draw:text-box>
        </draw:frame>
        <draw:frame draw:style-name="gr3" draw:text-style-name="P4" draw:layer="layout" svg:width="12.013cm" svg:height="0.353cm" svg:x="3.085cm" svg:y="21.129cm">
          <draw:text-box>
            <text:p text:style-name="P2"><text:span text:style-name="T2"><text:s text:c="2"/></text:span><text:span text:style-name="T2">J. C u l l e r, </text:span><text:span text:style-name="T7">Comparative Literature, At Last</text:span><text:span text:style-name="T2"> [w:] </text:span><text:span text:style-name="T7">Comparative Literature in the Age of Glo-</text:span></text:p>
          </draw:text-box>
        </draw:frame>
        <draw:frame draw:style-name="gr3" draw:text-style-name="P4" draw:layer="layout" svg:width="3.335cm" svg:height="0.353cm" svg:x="2.3cm" svg:y="21.517cm">
          <draw:text-box>
            <text:p text:style-name="P2"><text:span text:style-name="T7">balization</text:span><text:span text:style-name="T2">, </text:span><text:span text:style-name="T7">op. cit.</text:span><text:span text:style-name="T2">, s. 246.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1.999cm" svg:y1="1.691cm" svg:x2="14.5cm" svg:y2="1.691cm">
          <text:p/>
        </draw:line>
        <draw:frame draw:style-name="gr4" draw:text-style-name="P5" draw:layer="layout" svg:width="0.586cm" svg:height="0.433cm" svg:x="13.918cm" svg:y="1.264cm">
          <draw:text-box>
            <text:p text:style-name="P2"><text:span text:style-name="T3">421</text:span></text:p>
          </draw:text-box>
        </draw:frame>
        <draw:frame draw:style-name="gr9" draw:text-style-name="P9" draw:layer="layout" svg:width="6.06cm" svg:height="0.39cm" svg:x="2cm" svg:y="1.275cm">
          <draw:text-box>
            <text:p text:style-name="P2"><text:span text:style-name="T10">Komparatystyka i (inna) historia literatury</text:span></text:p>
          </draw:text-box>
        </draw:frame>
        <draw:frame draw:style-name="gr4" draw:text-style-name="P5" draw:layer="layout" svg:width="12.694cm" svg:height="0.433cm" svg:x="2cm" svg:y="2.245cm">
          <draw:text-box>
            <text:p text:style-name="P2"><text:span text:style-name="T3">miar komparatystyki XX wieku wyeksponował George Steiner w wykładzie oks-</text:span></text:p>
          </draw:text-box>
        </draw:frame>
        <draw:frame draw:style-name="gr4" draw:text-style-name="P5" draw:layer="layout" svg:width="8.066cm" svg:height="0.433cm" svg:x="2cm" svg:y="2.716cm">
          <draw:text-box>
            <text:p text:style-name="P2"><text:span text:style-name="T3">fordzkim </text:span><text:span text:style-name="T5">Czym jest komparatystyka porównawcza?</text:span></text:p>
          </draw:text-box>
        </draw:frame>
        <draw:frame draw:style-name="gr5" draw:text-style-name="P6" draw:layer="layout" svg:width="0.231cm" svg:height="0.247cm" svg:x="10.04cm" svg:y="2.731cm">
          <draw:text-box>
            <text:p text:style-name="P2"><text:span text:style-name="T4">94</text:span></text:p>
          </draw:text-box>
        </draw:frame>
        <draw:frame draw:style-name="gr4" draw:text-style-name="P5" draw:layer="layout" svg:width="4.354cm" svg:height="0.433cm" svg:x="10.266cm" svg:y="2.716cm">
          <draw:text-box>
            <text:p text:style-name="P2"><text:span text:style-name="T3">), drugi staje się rezultatem </text:span></text:p>
          </draw:text-box>
        </draw:frame>
        <draw:frame draw:style-name="gr4" draw:text-style-name="P5" draw:layer="layout" svg:width="12.401cm" svg:height="0.433cm" svg:x="2cm" svg:y="3.187cm">
          <draw:text-box>
            <text:p text:style-name="P2"><text:span text:style-name="T3">dobrowolnego, indywidualnego wyboru, ucieczki od „amerykańskiego prowin-</text:span></text:p>
          </draw:text-box>
        </draw:frame>
        <draw:frame draw:style-name="gr4" draw:text-style-name="P5" draw:layer="layout" svg:width="12.558cm" svg:height="0.433cm" svg:x="2cm" svg:y="3.658cm">
          <draw:text-box>
            <text:p text:style-name="P2"><text:span text:style-name="T3">cjonalizmu”, a szerzej: ucieczki od wszelkiego „prowincjonalizmu”, rezultatem </text:span></text:p>
          </draw:text-box>
        </draw:frame>
        <draw:frame draw:style-name="gr4" draw:text-style-name="P5" draw:layer="layout" svg:width="9.218cm" svg:height="0.433cm" svg:x="2cm" svg:y="4.129cm">
          <draw:text-box>
            <text:p text:style-name="P2"><text:span text:style-name="T3">bezinteresownego d i a l o g u <text:s text:c="2"/>i n t e r k u l t u r o w e g o.</text:span></text:p>
          </draw:text-box>
        </draw:frame>
        <draw:frame draw:style-name="gr4" draw:text-style-name="P5" draw:layer="layout" svg:width="11.813cm" svg:height="0.433cm" svg:x="2.6cm" svg:y="4.6cm">
          <draw:text-box>
            <text:p text:style-name="P2"><text:span text:style-name="T3">W tym kontekście łatwo zrozumieć potrzebę reaktywacji idei </text:span><text:span text:style-name="T5">Weltliteratur</text:span><text:span text:style-name="T3"> </text:span></text:p>
          </draw:text-box>
        </draw:frame>
        <draw:frame draw:style-name="gr4" draw:text-style-name="P5" draw:layer="layout" svg:width="12.283cm" svg:height="0.433cm" svg:x="2cm" svg:y="5.071cm">
          <draw:text-box>
            <text:p text:style-name="P2"><text:span text:style-name="T3">w XX wieku (a zwłaszcza pod koniec XX i na początku XXI), potrzebę, która </text:span></text:p>
          </draw:text-box>
        </draw:frame>
        <draw:frame draw:style-name="gr4" draw:text-style-name="P5" draw:layer="layout" svg:width="12.495cm" svg:height="0.433cm" svg:x="2cm" svg:y="5.542cm">
          <draw:text-box>
            <text:p text:style-name="P2"><text:span text:style-name="T3">okazuje się w rzeczywistości tyleż ewidentna, co dyskusyjna. Literaturę świato-</text:span></text:p>
          </draw:text-box>
        </draw:frame>
        <draw:frame draw:style-name="gr4" draw:text-style-name="P5" draw:layer="layout" svg:width="12.706cm" svg:height="0.433cm" svg:x="2cm" svg:y="6.013cm">
          <draw:text-box>
            <text:p text:style-name="P2"><text:span text:style-name="T3">wą, jak widać chociażby na przykładzie działań Damroscha i Morettiego, można </text:span></text:p>
          </draw:text-box>
        </draw:frame>
        <draw:frame draw:style-name="gr4" draw:text-style-name="P5" draw:layer="layout" svg:width="12.338cm" svg:height="0.433cm" svg:x="2cm" svg:y="6.484cm">
          <draw:text-box>
            <text:p text:style-name="P2"><text:span text:style-name="T3">konstruować (sic!) na wiele różnych sposobów oraz sytuować w perspektywie </text:span></text:p>
          </draw:text-box>
        </draw:frame>
        <draw:frame draw:style-name="gr4" draw:text-style-name="P5" draw:layer="layout" svg:width="12.664cm" svg:height="0.433cm" svg:x="2cm" svg:y="6.955cm">
          <draw:text-box>
            <text:p text:style-name="P2"><text:span text:style-name="T3">czy to komparatystyki kulturowej, czy to ponowoczesnej historii literatury. Jako </text:span></text:p>
          </draw:text-box>
        </draw:frame>
        <draw:frame draw:style-name="gr4" draw:text-style-name="P5" draw:layer="layout" svg:width="12.262cm" svg:height="0.433cm" svg:x="2cm" svg:y="7.426cm">
          <draw:text-box>
            <text:p text:style-name="P2"><text:span text:style-name="T3">jednak projekt z gruntu utopijny, budzi ona od dawna sceptycyzm rozmaitych </text:span></text:p>
          </draw:text-box>
        </draw:frame>
        <draw:frame draw:style-name="gr4" draw:text-style-name="P5" draw:layer="layout" svg:width="12.736cm" svg:height="0.433cm" svg:x="2cm" svg:y="7.897cm">
          <draw:text-box>
            <text:p text:style-name="P2"><text:span text:style-name="T3">literaturoznawców: <text:s/>nie <text:s/>tylko <text:s/>Etiemble’a <text:s/>(przewrotnie <text:s/>uznającego <text:s/>pomysł <text:s/>za </text:span></text:p>
          </draw:text-box>
        </draw:frame>
        <draw:frame draw:style-name="gr4" draw:text-style-name="P5" draw:layer="layout" svg:width="12.85cm" svg:height="0.433cm" svg:x="2cm" svg:y="8.368cm">
          <draw:text-box>
            <text:p text:style-name="P2"><text:span text:style-name="T3">konieczny, <text:s/>lecz <text:s/>prawie <text:s/>niemożliwy <text:s/>do <text:s/>zrealizowania), <text:s/>nie <text:s/>tylko <text:s/>Cullera <text:s/>(ba-</text:span></text:p>
          </draw:text-box>
        </draw:frame>
        <draw:frame draw:style-name="gr4" draw:text-style-name="P5" draw:layer="layout" svg:width="12.593cm" svg:height="0.433cm" svg:x="2cm" svg:y="8.839cm">
          <draw:text-box>
            <text:p text:style-name="P2"><text:span text:style-name="T3">dacz – </text:span><text:span text:style-name="T5">faute de mieux</text:span><text:span text:style-name="T3"> – jest umiarkowanym zwolennikiem literatury światowej, </text:span></text:p>
          </draw:text-box>
        </draw:frame>
        <draw:frame draw:style-name="gr4" draw:text-style-name="P5" draw:layer="layout" svg:width="12.512cm" svg:height="0.433cm" svg:x="2cm" svg:y="9.31cm">
          <draw:text-box>
            <text:p text:style-name="P2"><text:span text:style-name="T3">zgadza się z opinią, iż literatura światowa pozostaje pod niektórymi względami </text:span></text:p>
          </draw:text-box>
        </draw:frame>
        <draw:frame draw:style-name="gr4" draw:text-style-name="P5" draw:layer="layout" svg:width="12.186cm" svg:height="0.433cm" svg:x="2cm" svg:y="9.781cm">
          <draw:text-box>
            <text:p text:style-name="P2"><text:span text:style-name="T3">projektem beznadziejnym, być może niemożliwym z racji „makdonaldyzacji”</text:span></text:p>
          </draw:text-box>
        </draw:frame>
        <draw:frame draw:style-name="gr5" draw:text-style-name="P6" draw:layer="layout" svg:width="0.231cm" svg:height="0.247cm" svg:x="14.177cm" svg:y="9.796cm">
          <draw:text-box>
            <text:p text:style-name="P2"><text:span text:style-name="T4">95</text:span></text:p>
          </draw:text-box>
        </draw:frame>
        <draw:frame draw:style-name="gr4" draw:text-style-name="P5" draw:layer="layout" svg:width="0.387cm" svg:height="0.433cm" svg:x="14.403cm" svg:y="9.781cm">
          <draw:text-box>
            <text:p text:style-name="P2"><text:span text:style-name="T3">, </text:span></text:p>
          </draw:text-box>
        </draw:frame>
        <draw:frame draw:style-name="gr4" draw:text-style-name="P5" draw:layer="layout" svg:width="12.524cm" svg:height="0.433cm" svg:x="2cm" svg:y="10.252cm">
          <draw:text-box>
            <text:p text:style-name="P2"><text:span text:style-name="T3">czyli dzisiejszego sposobu Ameryki na skolonizowanie różnych innych kultur), </text:span></text:p>
          </draw:text-box>
        </draw:frame>
        <draw:frame draw:style-name="gr4" draw:text-style-name="P5" draw:layer="layout" svg:width="13.058cm" svg:height="0.433cm" svg:x="2cm" svg:y="10.723cm">
          <draw:text-box>
            <text:p text:style-name="P2"><text:span text:style-name="T3">nie <text:s/>tylko <text:s/>Djelala <text:s/>Kadira <text:s/>(z <text:s/>powodu <text:s/>ryzyka <text:s/>instrumentalizacji <text:s/>poszczególnych </text:span></text:p>
          </draw:text-box>
        </draw:frame>
        <draw:frame draw:style-name="gr4" draw:text-style-name="P5" draw:layer="layout" svg:width="12.368cm" svg:height="0.433cm" svg:x="2cm" svg:y="11.194cm">
          <draw:text-box>
            <text:p text:style-name="P2"><text:span text:style-name="T3">literatur świata, potencjalnych obiektów neokolonialnej uzurpacji i imperialne-</text:span></text:p>
          </draw:text-box>
        </draw:frame>
        <draw:frame draw:style-name="gr4" draw:text-style-name="P5" draw:layer="layout" svg:width="12.27cm" svg:height="0.433cm" svg:x="2cm" svg:y="11.664cm">
          <draw:text-box>
            <text:p text:style-name="P2"><text:span text:style-name="T3">go podporządkowania), nie tylko, co zrozumiałe, Spivak, ale też jej głównych </text:span></text:p>
          </draw:text-box>
        </draw:frame>
        <draw:frame draw:style-name="gr4" draw:text-style-name="P5" draw:layer="layout" svg:width="12.643cm" svg:height="0.433cm" svg:x="2cm" svg:y="12.135cm">
          <draw:text-box>
            <text:p text:style-name="P2"><text:span text:style-name="T3">teoretyków, jak na przykład Damroscha, przestrzegającego przed niebezpieczeń-</text:span></text:p>
          </draw:text-box>
        </draw:frame>
        <draw:frame draw:style-name="gr4" draw:text-style-name="P5" draw:layer="layout" svg:width="12.224cm" svg:height="0.433cm" svg:x="2cm" svg:y="12.606cm">
          <draw:text-box>
            <text:p text:style-name="P2"><text:span text:style-name="T3">stwem „kryptonacjonalizmu”. Diagnoza Spivak, która otwarcie krytykuje i et-</text:span></text:p>
          </draw:text-box>
        </draw:frame>
        <draw:frame draw:style-name="gr4" draw:text-style-name="P5" draw:layer="layout" svg:width="12.605cm" svg:height="0.433cm" svg:x="2cm" svg:y="13.077cm">
          <draw:text-box>
            <text:p text:style-name="P2"><text:span text:style-name="T3">nocentryczny nurt komparatystyki, ukształtowany w XIX wieku, i aktualny nurt </text:span></text:p>
          </draw:text-box>
        </draw:frame>
        <draw:frame draw:style-name="gr4" draw:text-style-name="P5" draw:layer="layout" svg:width="12.541cm" svg:height="0.433cm" svg:x="2cm" svg:y="13.548cm">
          <draw:text-box>
            <text:p text:style-name="P2"><text:span text:style-name="T3">umiarkowanej komparatystyki kulturowej, w tym i literaturę światową, okazuje </text:span></text:p>
          </draw:text-box>
        </draw:frame>
        <draw:frame draw:style-name="gr4" draw:text-style-name="P5" draw:layer="layout" svg:width="12.583cm" svg:height="0.433cm" svg:x="2cm" svg:y="14.019cm">
          <draw:text-box>
            <text:p text:style-name="P2"><text:span text:style-name="T3">się jednoznaczna – powyższe propozycje uznane zostają za kontynuację tego sa-</text:span></text:p>
          </draw:text-box>
        </draw:frame>
        <draw:frame draw:style-name="gr4" draw:text-style-name="P5" draw:layer="layout" svg:width="12.431cm" svg:height="0.433cm" svg:x="2cm" svg:y="14.49cm">
          <draw:text-box>
            <text:p text:style-name="P2"><text:span text:style-name="T3">mego paradygmatu myślenia o współczesnym świecie. Projekt komparatystyki </text:span></text:p>
          </draw:text-box>
        </draw:frame>
        <draw:frame draw:style-name="gr4" draw:text-style-name="P5" draw:layer="layout" svg:width="12.867cm" svg:height="0.433cm" svg:x="2cm" svg:y="14.961cm">
          <draw:text-box>
            <text:p text:style-name="P2"><text:span text:style-name="T3">ekstremalnej, formułowany po ogłoszeniu „śmierci dyscypliny”, wspiera się więc </text:span></text:p>
          </draw:text-box>
        </draw:frame>
        <draw:frame draw:style-name="gr4" draw:text-style-name="P5" draw:layer="layout" svg:width="12.359cm" svg:height="0.433cm" svg:x="2cm" svg:y="15.432cm">
          <draw:text-box>
            <text:p text:style-name="P2"><text:span text:style-name="T3">na bardziej radykalnych przesłankach, wynika ze szczególnego rodzaju wrażli-</text:span></text:p>
          </draw:text-box>
        </draw:frame>
        <draw:frame draw:style-name="gr4" draw:text-style-name="P5" draw:layer="layout" svg:width="12.486cm" svg:height="0.433cm" svg:x="2cm" svg:y="15.903cm">
          <draw:text-box>
            <text:p text:style-name="P2"><text:span text:style-name="T3">wości postkolonialnej: „[…] logiczną konsekwencją swobodnego definiowania </text:span></text:p>
          </draw:text-box>
        </draw:frame>
        <draw:frame draw:style-name="gr4" draw:text-style-name="P5" draw:layer="layout" svg:width="12.512cm" svg:height="0.433cm" svg:x="2cm" svg:y="16.374cm">
          <draw:text-box>
            <text:p text:style-name="P2"><text:span text:style-name="T3">granic komparatystyki literackiej winno być otwarcie jej na możliwość badania </text:span></text:p>
          </draw:text-box>
        </draw:frame>
        <draw:frame draw:style-name="gr4" draw:text-style-name="P5" draw:layer="layout" svg:width="12.461cm" svg:height="0.433cm" svg:x="2cm" svg:y="16.845cm">
          <draw:text-box>
            <text:p text:style-name="P2"><text:span text:style-name="T3">wszystkich literatur, z zachowaniem językowej i historycznej ścisłości. Innymi </text:span></text:p>
          </draw:text-box>
        </draw:frame>
        <draw:frame draw:style-name="gr4" draw:text-style-name="P5" draw:layer="layout" svg:width="8.528cm" svg:height="0.433cm" svg:x="2cm" svg:y="17.316cm">
          <draw:text-box>
            <text:p text:style-name="P2"><text:span text:style-name="T3">słowy – r ó w n e <text:s text:c="2"/>s z a n s e <text:s text:c="2"/>d l a <text:s text:c="2"/>w s z y s t k i c h”</text:span></text:p>
          </draw:text-box>
        </draw:frame>
        <draw:frame draw:style-name="gr5" draw:text-style-name="P6" draw:layer="layout" svg:width="0.231cm" svg:height="0.247cm" svg:x="9.711cm" svg:y="17.331cm">
          <draw:text-box>
            <text:p text:style-name="P2"><text:span text:style-name="T4">96</text:span></text:p>
          </draw:text-box>
        </draw:frame>
        <draw:line draw:style-name="gr6" draw:text-style-name="P1" draw:layer="layout" svg:x1="1.999cm" svg:y1="18.307cm" svg:x2="4.499cm" svg:y2="18.307cm">
          <text:p/>
        </draw:line>
        <draw:frame draw:style-name="gr4" draw:text-style-name="P5" draw:layer="layout" svg:width="4.515cm" svg:height="0.433cm" svg:x="9.937cm" svg:y="17.316cm">
          <draw:text-box>
            <text:p text:style-name="P2"><text:span text:style-name="T3">. W tej sytuacji podstawowe </text:span></text:p>
          </draw:text-box>
        </draw:frame>
        <draw:frame draw:style-name="gr7" draw:text-style-name="P7" draw:layer="layout" svg:width="0.188cm" svg:height="0.208cm" svg:x="2.6cm" svg:y="18.425cm">
          <draw:text-box>
            <text:p text:style-name="P2"><text:span text:style-name="T6">94</text:span></text:p>
          </draw:text-box>
        </draw:frame>
        <draw:frame draw:style-name="gr3" draw:text-style-name="P4" draw:layer="layout" svg:width="11.602cm" svg:height="0.353cm" svg:x="2.785cm" svg:y="18.413cm">
          <draw:text-box>
            <text:p text:style-name="P2"><text:span text:style-name="T2"><text:s text:c="2"/></text:span><text:span text:style-name="T2">G. S t e i n e r, </text:span><text:span text:style-name="T7">Czym jest komparatystyka literacka?</text:span><text:span text:style-name="T2">, przeł. A. Matkowska [w:] </text:span><text:span text:style-name="T7">Niewspół-</text:span></text:p>
          </draw:text-box>
        </draw:frame>
        <draw:frame draw:style-name="gr3" draw:text-style-name="P4" draw:layer="layout" svg:width="12.398cm" svg:height="0.353cm" svg:x="2cm" svg:y="18.801cm">
          <draw:text-box>
            <text:p text:style-name="P2"><text:span text:style-name="T7">mierność. Perspektywy nowoczesnej komparatystyki</text:span><text:span text:style-name="T2">, </text:span><text:span text:style-name="T7">op. cit.</text:span><text:span text:style-name="T2">, s. 517 (zob. G. S t e i n e r, </text:span><text:span text:style-name="T7">What is </text:span></text:p>
          </draw:text-box>
        </draw:frame>
        <draw:frame draw:style-name="gr3" draw:text-style-name="P4" draw:layer="layout" svg:width="12.667cm" svg:height="0.353cm" svg:x="2cm" svg:y="19.189cm">
          <draw:text-box>
            <text:p text:style-name="P2"><text:span text:style-name="T7">Comparative Literature?</text:span><text:span text:style-name="T2"> [w:] i d e m, </text:span><text:span text:style-name="T7">No Passion Spent: Essays 1978–1995</text:span><text:span text:style-name="T2">, New Haven–London </text:span></text:p>
          </draw:text-box>
        </draw:frame>
        <draw:frame draw:style-name="gr3" draw:text-style-name="P4" draw:layer="layout" svg:width="2.402cm" svg:height="0.353cm" svg:x="2cm" svg:y="19.577cm">
          <draw:text-box>
            <text:p text:style-name="P2"><text:span text:style-name="T2">1996, s. 142–159)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6">95</text:span></text:p>
          </draw:text-box>
        </draw:frame>
        <draw:frame draw:style-name="gr3" draw:text-style-name="P4" draw:layer="layout" svg:width="12.013cm" svg:height="0.353cm" svg:x="2.785cm" svg:y="19.965cm">
          <draw:text-box>
            <text:p text:style-name="P2"><text:span text:style-name="T2"><text:s text:c="2"/></text:span><text:span text:style-name="T2">J. C u l l e r, </text:span><text:span text:style-name="T7">Comparative Literature, At Last</text:span><text:span text:style-name="T2"> [w:] </text:span><text:span text:style-name="T7">Comparative Literature in the Age of Glo-</text:span></text:p>
          </draw:text-box>
        </draw:frame>
        <draw:frame draw:style-name="gr3" draw:text-style-name="P4" draw:layer="layout" svg:width="3.335cm" svg:height="0.353cm" svg:x="2cm" svg:y="20.353cm">
          <draw:text-box>
            <text:p text:style-name="P2"><text:span text:style-name="T7">balization</text:span><text:span text:style-name="T2">, </text:span><text:span text:style-name="T7">op. cit.</text:span><text:span text:style-name="T2">, s. 245.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6">96</text:span></text:p>
          </draw:text-box>
        </draw:frame>
        <draw:frame draw:style-name="gr3" draw:text-style-name="P4" draw:layer="layout" svg:width="11.915cm" svg:height="0.353cm" svg:x="2.785cm" svg:y="20.741cm">
          <draw:text-box>
            <text:p text:style-name="P2"><text:span text:style-name="T2"><text:s text:c="2"/></text:span><text:span text:style-name="T2">G. Ch. S p i v a k, </text:span><text:span text:style-name="T7">Przekraczanie granic</text:span><text:span text:style-name="T2">, przeł. E. Kraskowska [w:] </text:span><text:span text:style-name="T7">Niewspółmierność. Per-</text:span></text:p>
          </draw:text-box>
        </draw:frame>
        <draw:frame draw:style-name="gr3" draw:text-style-name="P4" draw:layer="layout" svg:width="12.956cm" svg:height="0.353cm" svg:x="2cm" svg:y="21.129cm">
          <draw:text-box>
            <text:p text:style-name="P2"><text:span text:style-name="T7">spektywy nowoczesnej komparatystyki</text:span><text:span text:style-name="T2">, </text:span><text:span text:style-name="T7">op. cit.</text:span><text:span text:style-name="T2">, s.</text:span><text:span text:style-name="T7"> </text:span><text:span text:style-name="T2">166 (zob. G. Ch. S p i v a k, </text:span><text:span text:style-name="T7">Crossing Borders</text:span><text:span text:style-name="T2"> [w:] </text:span></text:p>
          </draw:text-box>
        </draw:frame>
        <draw:frame draw:style-name="gr3" draw:text-style-name="P4" draw:layer="layout" svg:width="5.883cm" svg:height="0.353cm" svg:x="2cm" svg:y="21.517cm">
          <draw:text-box>
            <text:p text:style-name="P2"><text:span text:style-name="T2">e a d e m, </text:span><text:span text:style-name="T7">Death of a Discipline</text:span><text:span text:style-name="T2">, </text:span><text:span text:style-name="T7">op. cit.</text:span><text:span text:style-name="T2">, s. 5).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299cm" svg:y1="1.7cm" svg:x2="14.8cm" svg:y2="1.7cm">
          <text:p/>
        </draw:line>
        <draw:frame draw:style-name="gr4" draw:text-style-name="P5" draw:layer="layout" svg:width="0.586cm" svg:height="0.433cm" svg:x="2.3cm" svg:y="1.244cm">
          <draw:text-box>
            <text:p text:style-name="P2"><text:span text:style-name="T3">422</text:span></text:p>
          </draw:text-box>
        </draw:frame>
        <draw:frame draw:style-name="gr9" draw:text-style-name="P9" draw:layer="layout" svg:width="2.203cm" svg:height="0.39cm" svg:x="12.596cm" svg:y="1.275cm">
          <draw:text-box>
            <text:p text:style-name="P2"><text:span text:style-name="T10">Andrzej Hejmej</text:span></text:p>
          </draw:text-box>
        </draw:frame>
        <draw:frame draw:style-name="gr4" draw:text-style-name="P5" draw:layer="layout" svg:width="12.74cm" svg:height="0.433cm" svg:x="2.3cm" svg:y="2.245cm">
          <draw:text-box>
            <text:p text:style-name="P2"><text:span text:style-name="T3">wydają się najogólniejsze pytania o etykę i politykę, o charakter komparatystycz-</text:span></text:p>
          </draw:text-box>
        </draw:frame>
        <draw:frame draw:style-name="gr4" draw:text-style-name="P5" draw:layer="layout" svg:width="13.083cm" svg:height="0.433cm" svg:x="2.3cm" svg:y="2.711cm">
          <draw:text-box>
            <text:p text:style-name="P2"><text:span text:style-name="T3">nego <text:s/>działania: <text:s/>jak <text:s/>badać <text:s/>bez <text:s/>porównania?, <text:s/>w <text:s/>jaki <text:s/>sposób <text:s/>nie <text:s/>porównywać?, </text:span></text:p>
          </draw:text-box>
        </draw:frame>
        <draw:frame draw:style-name="gr4" draw:text-style-name="P5" draw:layer="layout" svg:width="9.535cm" svg:height="0.433cm" svg:x="2.3cm" svg:y="3.177cm">
          <draw:text-box>
            <text:p text:style-name="P2"><text:span text:style-name="T3">skoro „wielkie sieci powiązań powstają na bazie wykluczeń”</text:span></text:p>
          </draw:text-box>
        </draw:frame>
        <draw:frame draw:style-name="gr5" draw:text-style-name="P6" draw:layer="layout" svg:width="0.231cm" svg:height="0.247cm" svg:x="11.809cm" svg:y="3.192cm">
          <draw:text-box>
            <text:p text:style-name="P2"><text:span text:style-name="T4">97</text:span></text:p>
          </draw:text-box>
        </draw:frame>
        <draw:frame draw:style-name="gr4" draw:text-style-name="P5" draw:layer="layout" svg:width="2.876cm" svg:height="0.433cm" svg:x="12.036cm" svg:y="3.177cm">
          <draw:text-box>
            <text:p text:style-name="P2"><text:span text:style-name="T3">. Komparatystyka </text:span></text:p>
          </draw:text-box>
        </draw:frame>
        <draw:frame draw:style-name="gr4" draw:text-style-name="P5" draw:layer="layout" svg:width="12.524cm" svg:height="0.433cm" svg:x="2.3cm" svg:y="3.642cm">
          <draw:text-box>
            <text:p text:style-name="P2"><text:span text:style-name="T3">ekstremalna, jak nietrudno stwierdzić, wiele rozwiązuje w naszym przypadku – </text:span></text:p>
          </draw:text-box>
        </draw:frame>
        <draw:frame draw:style-name="gr4" draw:text-style-name="P5" draw:layer="layout" svg:width="10.09cm" svg:height="0.433cm" svg:x="2.3cm" svg:y="4.108cm">
          <draw:text-box>
            <text:p text:style-name="P2"><text:span text:style-name="T3">pod jej egidą nowa czy też inna historia literatury nie powstanie.</text:span></text:p>
          </draw:text-box>
        </draw:frame>
        <draw:frame draw:style-name="gr3" draw:text-style-name="P4" draw:layer="layout" svg:width="1.987cm" svg:height="0.353cm" svg:x="7.558cm" svg:y="5.497cm">
          <draw:text-box>
            <text:p text:style-name="P2"><text:span text:style-name="T7">Andrzej Hejmej</text:span></text:p>
          </draw:text-box>
        </draw:frame>
        <draw:frame draw:style-name="gr3" draw:text-style-name="P4" draw:layer="layout" svg:width="5.886cm" svg:height="0.353cm" svg:x="5.742cm" svg:y="6.288cm">
          <draw:text-box>
            <text:p text:style-name="P2"><text:span text:style-name="T2">COMPARATIVE LITERATURE STUDIES <text:s/></text:span></text:p>
          </draw:text-box>
        </draw:frame>
        <draw:frame draw:style-name="gr3" draw:text-style-name="P4" draw:layer="layout" svg:width="7.707cm" svg:height="0.353cm" svg:x="4.777cm" svg:y="6.683cm">
          <draw:text-box>
            <text:p text:style-name="P2"><text:span text:style-name="T2">AND (AN ALTERNATIVE) HISTORY OF LITERATURE</text:span></text:p>
          </draw:text-box>
        </draw:frame>
        <draw:frame draw:style-name="gr3" draw:text-style-name="P4" draw:layer="layout" svg:width="1.721cm" svg:height="0.353cm" svg:x="7.79cm" svg:y="7.473cm">
          <draw:text-box>
            <text:p text:style-name="P2"><text:span text:style-name="T2">S u m m a r y</text:span></text:p>
          </draw:text-box>
        </draw:frame>
        <draw:frame draw:style-name="gr3" draw:text-style-name="P4" draw:layer="layout" svg:width="11.779cm" svg:height="0.353cm" svg:x="2.9cm" svg:y="8.263cm">
          <draw:text-box>
            <text:p text:style-name="P2"><text:span text:style-name="T2">This article examines the relationship between comparative studies and history of literature. </text:span></text:p>
          </draw:text-box>
        </draw:frame>
        <draw:frame draw:style-name="gr3" draw:text-style-name="P4" draw:layer="layout" svg:width="12.16cm" svg:height="0.353cm" svg:x="2.3cm" svg:y="8.658cm">
          <draw:text-box>
            <text:p text:style-name="P2"><text:span text:style-name="T2">While paying special attention to the present-day condition of these two disciplines, the author </text:span></text:p>
          </draw:text-box>
        </draw:frame>
        <draw:frame draw:style-name="gr3" draw:text-style-name="P4" draw:layer="layout" svg:width="12.393cm" svg:height="0.353cm" svg:x="2.3cm" svg:y="9.053cm">
          <draw:text-box>
            <text:p text:style-name="P2"><text:span text:style-name="T2">surveys various approaches, formulated since the early 19th century, which sought to break with </text:span></text:p>
          </draw:text-box>
        </draw:frame>
        <draw:frame draw:style-name="gr3" draw:text-style-name="P4" draw:layer="layout" svg:width="12.575cm" svg:height="0.353cm" svg:x="2.3cm" svg:y="9.448cm">
          <draw:text-box>
            <text:p text:style-name="P2"><text:span text:style-name="T2">the traditional, national model of the history of literature and the ethnocentric model of traditional </text:span></text:p>
          </draw:text-box>
        </draw:frame>
        <draw:frame draw:style-name="gr3" draw:text-style-name="P4" draw:layer="layout" svg:width="13.062cm" svg:height="0.353cm" svg:x="2.3cm" svg:y="9.844cm">
          <draw:text-box>
            <text:p text:style-name="P2"><text:span text:style-name="T2">comparative <text:s/>studies, <text:s/>driven <text:s/>by <text:s/>an <text:s/>impatience <text:s/>with <text:s/>both <text:s/>nationalism <text:s/>and <text:s/>crypto-nationalism. <text:s/>In </text:span></text:p>
          </draw:text-box>
        </draw:frame>
        <draw:frame draw:style-name="gr3" draw:text-style-name="P4" draw:layer="layout" svg:width="12.44cm" svg:height="0.353cm" svg:x="2.3cm" svg:y="10.239cm">
          <draw:text-box>
            <text:p text:style-name="P2"><text:span text:style-name="T2">this context he focuses on the most recent projects of literary history like ‘comparative history of </text:span></text:p>
          </draw:text-box>
        </draw:frame>
        <draw:frame draw:style-name="gr3" draw:text-style-name="P4" draw:layer="layout" svg:width="12.49cm" svg:height="0.353cm" svg:x="2.3cm" svg:y="10.634cm">
          <draw:text-box>
            <text:p text:style-name="P2"><text:span text:style-name="T2">literature’, ‘international history of literature’, ‘transcultural history of literature’, or ‘world litera-</text:span></text:p>
          </draw:text-box>
        </draw:frame>
        <draw:frame draw:style-name="gr3" draw:text-style-name="P4" draw:layer="layout" svg:width="12.626cm" svg:height="0.353cm" svg:x="2.3cm" svg:y="11.029cm">
          <draw:text-box>
            <text:p text:style-name="P2"><text:span text:style-name="T2">ture’ – all of which are oriented towards the international dimension of literary history. The article </text:span></text:p>
          </draw:text-box>
        </draw:frame>
        <draw:frame draw:style-name="gr3" draw:text-style-name="P4" draw:layer="layout" svg:width="12.414cm" svg:height="0.353cm" svg:x="2.3cm" svg:y="11.424cm">
          <draw:text-box>
            <text:p text:style-name="P2"><text:span text:style-name="T2">explores the possible reasons for the late 20th and early 21st- century revival of Goethe’s idea of </text:span></text:p>
          </draw:text-box>
        </draw:frame>
        <draw:frame draw:style-name="gr3" draw:text-style-name="P4" draw:layer="layout" svg:width="12.804cm" svg:height="0.353cm" svg:x="2.3cm" svg:y="11.819cm">
          <draw:text-box>
            <text:p text:style-name="P2"><text:span text:style-name="T7">Weltliteratur</text:span><text:span text:style-name="T2"> (in the critical thought of Pascal Casanova, David Damrosch, and Franco Moretti) and </text:span></text:p>
          </draw:text-box>
        </draw:frame>
        <draw:frame draw:style-name="gr3" draw:text-style-name="P4" draw:layer="layout" svg:width="12.715cm" svg:height="0.353cm" svg:x="2.3cm" svg:y="12.214cm">
          <draw:text-box>
            <text:p text:style-name="P2"><text:span text:style-name="T2">the recent vogue for ‘alternative’ histories of literature produced under the auspices of comparative </text:span></text:p>
          </draw:text-box>
        </draw:frame>
        <draw:frame draw:style-name="gr3" draw:text-style-name="P4" draw:layer="layout" svg:width="12.423cm" svg:height="0.353cm" svg:x="2.3cm" svg:y="12.609cm">
          <draw:text-box>
            <text:p text:style-name="P2"><text:span text:style-name="T2">cultural studies. At the same time it voices some skepticism about the radical reinvention of com-</text:span></text:p>
          </draw:text-box>
        </draw:frame>
        <draw:line draw:style-name="gr6" draw:text-style-name="P1" draw:layer="layout" svg:x1="2.299cm" svg:y1="21.411cm" svg:x2="4.799cm" svg:y2="21.411cm">
          <text:p/>
        </draw:line>
        <draw:frame draw:style-name="gr3" draw:text-style-name="P4" draw:layer="layout" svg:width="11.301cm" svg:height="0.353cm" svg:x="2.3cm" svg:y="13.004cm">
          <draw:text-box>
            <text:p text:style-name="P2"><text:span text:style-name="T2">parative studies (along the lines of Gayatri Chakravorty Spivak’s </text:span><text:span text:style-name="T7">Death of a Discipline</text:span><text:span text:style-name="T2">)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6">97</text:span></text:p>
          </draw:text-box>
        </draw:frame>
        <draw:frame draw:style-name="gr3" draw:text-style-name="P4" draw:layer="layout" svg:width="8.309cm" svg:height="0.353cm" svg:x="3.085cm" svg:y="21.517cm">
          <draw:text-box>
            <text:p text:style-name="P2"><text:span text:style-name="T2"><text:s text:c="2"/></text:span><text:span text:style-name="T2">G. Ch. S p i v a k, </text:span><text:span text:style-name="T7">Komparatystyka ekstremalna</text:span><text:span text:style-name="T2">, </text:span><text:span text:style-name="T7">op. cit.</text:span><text:span text:style-name="T2">, s. 131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8T11:04:37.342000000</dc:date>
    <meta:editing-duration>PT22S</meta:editing-duration>
    <meta:editing-cycles>1</meta:editing-cycles>
    <meta:document-statistic meta:object-count="1330"/>
    <meta:generator>LibreOffice/6.2.2.2$Windows_x86 LibreOffice_project/2b840030fec2aae0fd2658d8d4f9548af4e3518d</meta:generator>
  </office:meta>
</office:document-meta>
</file>