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achlieli CLM" svg:font-family="'Nachlieli CLM'"/>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2"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5e762" style:font-size-asian="12pt" style:font-size-complex="12pt"/>
    </style:style>
    <style:style style:name="P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6d6dc" style:font-size-asian="12pt" style:font-size-complex="12pt"/>
    </style:style>
    <style:style style:name="P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92389" style:font-size-asian="12pt" style:font-size-complex="12pt"/>
    </style:style>
    <style:style style:name="P5"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aa38b" style:font-size-asian="12pt" style:font-size-complex="12pt"/>
    </style:style>
    <style:style style:name="P6"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b2dfd" style:font-size-asian="12pt" style:font-size-complex="12pt"/>
    </style:style>
    <style:style style:name="P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c2d2f" style:font-size-asian="12pt" style:font-size-complex="12pt"/>
    </style:style>
    <style:style style:name="P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Arial1" fo:font-size="12pt" style:font-size-asian="12pt" style:font-size-complex="12pt"/>
    </style:style>
    <style:style style:name="P9"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dd89e" style:font-size-asian="12pt" style:font-size-complex="12pt"/>
    </style:style>
    <style:style style:name="P10"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21165" style:font-size-asian="12pt" style:font-size-complex="12pt"/>
    </style:style>
    <style:style style:name="P11"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694f0" style:font-size-asian="12pt" style:font-size-complex="12pt"/>
    </style:style>
    <style:style style:name="P12"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07d87" style:font-size-asian="12pt" style:font-size-complex="12pt"/>
    </style:style>
    <style:style style:name="P1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48b97" style:font-size-asian="12pt" style:font-size-complex="12pt"/>
    </style:style>
    <style:style style:name="P1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e3ccf" style:font-size-asian="12pt" style:font-size-complex="12pt"/>
    </style:style>
    <style:style style:name="P15"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0ea754" style:font-size-asian="12pt" style:font-size-complex="12pt"/>
    </style:style>
    <style:style style:name="P16"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347f8" style:font-size-asian="12pt" style:font-size-complex="12pt"/>
    </style:style>
    <style:style style:name="P1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6d353" style:font-size-asian="12pt" style:font-size-complex="12pt"/>
    </style:style>
    <style:style style:name="P18"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182de2" style:font-size-asian="12pt" style:font-size-complex="12pt"/>
    </style:style>
    <style:style style:name="P19"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paragraph-rsid="003d441d" style:font-size-asian="12pt" style:font-size-complex="12pt"/>
    </style:style>
    <style:style style:name="P20"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rsid="0006d6dc" officeooo:paragraph-rsid="0006d6dc" style:font-size-asian="12pt" style:font-size-complex="12pt"/>
    </style:style>
    <style:style style:name="P21"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rsid="00182de2" officeooo:paragraph-rsid="00182de2" style:font-size-asian="12pt" style:font-size-complex="12pt"/>
    </style:style>
    <style:style style:name="P22"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officeooo:rsid="000e3ccf" officeooo:paragraph-rsid="000e3ccf" style:font-size-asian="12pt" style:font-size-complex="12pt"/>
    </style:style>
    <style:style style:name="P23"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font-weight="normal" officeooo:rsid="00048b97"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font-weight="normal" officeooo:rsid="0006d6dc" officeooo:paragraph-rsid="0006d6dc"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font-weight="normal" officeooo:rsid="000c2d2f" officeooo:paragraph-rsid="000c2d2f"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font-weight="normal" officeooo:paragraph-rsid="004a55ad"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loext:contextual-spacing="false" fo:line-height="150%" fo:text-indent="0cm" style:auto-text-indent="false"/>
      <style:text-properties style:font-name="Arial1" fo:font-size="12pt" fo:language="en" fo:country="US" style:font-size-asian="12pt" style:font-size-complex="12pt"/>
    </style:style>
    <style:style style:name="P2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48b97" style:font-size-asian="12pt" style:font-style-asian="normal" style:font-weight-asian="normal" style:font-size-complex="12pt" style:font-weight-complex="normal"/>
    </style:style>
    <style:style style:name="P2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48b97" officeooo:paragraph-rsid="00048b97" style:font-size-asian="12pt" style:font-style-asian="normal" style:font-weight-asian="normal" style:font-size-complex="12pt" style:font-weight-complex="normal"/>
    </style:style>
    <style:style style:name="P3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48b97" officeooo:paragraph-rsid="0010ecda" style:font-size-asian="12pt" style:font-style-asian="normal" style:font-weight-asian="normal" style:font-size-complex="12pt" style:font-weight-complex="normal"/>
    </style:style>
    <style:style style:name="P3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3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5e762" officeooo:paragraph-rsid="0005e762" style:font-size-asian="12pt" style:font-style-asian="normal" style:font-weight-asian="normal" style:font-size-complex="12pt" style:font-weight-complex="normal"/>
    </style:style>
    <style:style style:name="P3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6d6dc" style:font-size-asian="12pt" style:font-style-asian="normal" style:font-weight-asian="normal" style:font-size-complex="12pt" style:font-weight-complex="normal"/>
    </style:style>
    <style:style style:name="P3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6d6dc" officeooo:paragraph-rsid="0006d6dc" style:font-size-asian="12pt" style:font-style-asian="normal" style:font-weight-asian="normal" style:font-size-complex="12pt" style:font-weight-complex="normal"/>
    </style:style>
    <style:style style:name="P3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883f1" officeooo:paragraph-rsid="000883f1" style:font-size-asian="12pt" style:font-style-asian="normal" style:font-weight-asian="normal" style:font-size-complex="12pt" style:font-weight-complex="normal"/>
    </style:style>
    <style:style style:name="P3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aa38b" officeooo:paragraph-rsid="000aa38b" style:font-size-asian="12pt" style:font-style-asian="normal" style:font-weight-asian="normal" style:font-size-complex="12pt" style:font-weight-complex="normal"/>
    </style:style>
    <style:style style:name="P3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b2dfd" officeooo:paragraph-rsid="000b2dfd" style:font-size-asian="12pt" style:font-style-asian="normal" style:font-weight-asian="normal" style:font-size-complex="12pt" style:font-weight-complex="normal"/>
    </style:style>
    <style:style style:name="P3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dd89e" officeooo:paragraph-rsid="000dd89e" style:font-size-asian="12pt" style:font-style-asian="normal" style:font-weight-asian="normal" style:font-size-complex="12pt" style:font-weight-complex="normal"/>
    </style:style>
    <style:style style:name="P3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e3ccf" officeooo:paragraph-rsid="000e3ccf" style:font-size-asian="12pt" style:font-style-asian="normal" style:font-weight-asian="normal" style:font-size-complex="12pt" style:font-weight-complex="normal"/>
    </style:style>
    <style:style style:name="P4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ea754" officeooo:paragraph-rsid="000ea754" style:font-size-asian="12pt" style:font-style-asian="normal" style:font-weight-asian="normal" style:font-size-complex="12pt" style:font-weight-complex="normal"/>
    </style:style>
    <style:style style:name="P4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f34db" officeooo:paragraph-rsid="000f34db" style:font-size-asian="12pt" style:font-style-asian="normal" style:font-weight-asian="normal" style:font-size-complex="12pt" style:font-weight-complex="normal"/>
    </style:style>
    <style:style style:name="P4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0ecda" officeooo:paragraph-rsid="0010ecda" style:font-size-asian="12pt" style:font-style-asian="normal" style:font-weight-asian="normal" style:font-size-complex="12pt" style:font-weight-complex="normal"/>
    </style:style>
    <style:style style:name="P4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21165" officeooo:paragraph-rsid="00121165" style:font-size-asian="12pt" style:font-style-asian="normal" style:font-weight-asian="normal" style:font-size-complex="12pt" style:font-weight-complex="normal"/>
    </style:style>
    <style:style style:name="P4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347f8" officeooo:paragraph-rsid="001347f8" style:font-size-asian="12pt" style:font-style-asian="normal" style:font-weight-asian="normal" style:font-size-complex="12pt" style:font-weight-complex="normal"/>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5588e" officeooo:paragraph-rsid="0015588e" style:font-size-asian="12pt" style:font-style-asian="normal" style:font-weight-asian="normal" style:font-size-complex="12pt" style:font-weight-complex="normal"/>
    </style:style>
    <style:style style:name="P4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694f0" officeooo:paragraph-rsid="001694f0" style:font-size-asian="12pt" style:font-style-asian="normal" style:font-weight-asian="normal" style:font-size-complex="12pt" style:font-weight-complex="normal"/>
    </style:style>
    <style:style style:name="P47"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6d353" officeooo:paragraph-rsid="0016d353" style:font-size-asian="12pt" style:font-style-asian="normal" style:font-weight-asian="normal" style:font-size-complex="12pt" style:font-weight-complex="normal"/>
    </style:style>
    <style:style style:name="P48"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182de2" officeooo:paragraph-rsid="00182de2" style:font-size-asian="12pt" style:font-style-asian="normal" style:font-weight-asian="normal" style:font-size-complex="12pt" style:font-weight-complex="normal"/>
    </style:style>
    <style:style style:name="P49"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92389" officeooo:paragraph-rsid="00092389" style:font-size-asian="12pt" style:font-style-asian="normal" style:font-weight-asian="normal" style:font-size-complex="12pt" style:font-weight-complex="normal"/>
    </style:style>
    <style:style style:name="P50"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51"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ea754" officeooo:paragraph-rsid="000ea754" style:font-size-asian="12pt" style:font-style-asian="normal" style:font-weight-asian="normal" style:font-size-complex="12pt"/>
    </style:style>
    <style:style style:name="P52"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bold" officeooo:rsid="00048b97" style:font-size-asian="12pt" style:font-style-asian="normal" style:font-weight-asian="bold" style:font-size-complex="12pt" style:font-weight-complex="normal"/>
    </style:style>
    <style:style style:name="P5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bold" officeooo:rsid="0006d6dc" style:font-size-asian="12pt" style:font-style-asian="normal" style:font-weight-asian="bold" style:font-size-complex="12pt" style:font-weight-complex="normal"/>
    </style:style>
    <style:style style:name="P5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P5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P56"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language="en" fo:country="US" fo:font-style="normal" style:text-underline-style="none" fo:font-weight="bold" style:font-size-asian="12pt" style:font-style-asian="normal" style:font-weight-asian="bold" style:font-size-complex="12pt"/>
    </style:style>
    <style:style style:name="P57" style:family="paragraph" style:parent-style-name="Standard">
      <style:paragraph-properties fo:margin-left="0cm" fo:margin-right="0cm" fo:margin-top="0cm" fo:margin-bottom="0cm" loext:contextual-spacing="false" fo:line-height="150%" fo:text-indent="0cm" style:auto-text-indent="false"/>
      <style:text-properties officeooo:paragraph-rsid="000b2dfd"/>
    </style:style>
    <style:style style:name="P58" style:family="paragraph" style:parent-style-name="Standard">
      <style:paragraph-properties fo:margin-left="0cm" fo:margin-right="0cm" fo:margin-top="0cm" fo:margin-bottom="0cm" loext:contextual-spacing="false" fo:line-height="150%" fo:text-indent="0cm" style:auto-text-indent="false"/>
      <style:text-properties officeooo:paragraph-rsid="00048b97"/>
    </style:style>
    <style:style style:name="P59" style:family="paragraph" style:parent-style-name="Standard">
      <style:paragraph-properties fo:margin-left="0cm" fo:margin-right="0cm" fo:margin-top="0cm" fo:margin-bottom="0cm" loext:contextual-spacing="false" fo:line-height="150%" fo:text-indent="0cm" style:auto-text-indent="false"/>
      <style:text-properties officeooo:paragraph-rsid="0005e762"/>
    </style:style>
    <style:style style:name="P60" style:family="paragraph" style:parent-style-name="Standard">
      <style:paragraph-properties fo:margin-left="0cm" fo:margin-right="0cm" fo:margin-top="0cm" fo:margin-bottom="0cm" loext:contextual-spacing="false" fo:line-height="150%" fo:text-indent="0cm" style:auto-text-indent="false"/>
      <style:text-properties officeooo:paragraph-rsid="0006d6dc"/>
    </style:style>
    <style:style style:name="P61" style:family="paragraph" style:parent-style-name="Standard">
      <style:paragraph-properties fo:margin-left="0cm" fo:margin-right="0cm" fo:margin-top="0cm" fo:margin-bottom="0cm" loext:contextual-spacing="false" fo:line-height="150%" fo:text-indent="0cm" style:auto-text-indent="false"/>
      <style:text-properties officeooo:paragraph-rsid="0007e9c9"/>
    </style:style>
    <style:style style:name="P62" style:family="paragraph" style:parent-style-name="Standard">
      <style:paragraph-properties fo:margin-left="0cm" fo:margin-right="0cm" fo:margin-top="0cm" fo:margin-bottom="0cm" loext:contextual-spacing="false" fo:line-height="150%" fo:text-indent="0cm" style:auto-text-indent="false"/>
      <style:text-properties officeooo:paragraph-rsid="000883f1"/>
    </style:style>
    <style:style style:name="P63" style:family="paragraph" style:parent-style-name="Standard">
      <style:paragraph-properties fo:margin-left="0cm" fo:margin-right="0cm" fo:margin-top="0cm" fo:margin-bottom="0cm" loext:contextual-spacing="false" fo:line-height="150%" fo:text-indent="0cm" style:auto-text-indent="false"/>
      <style:text-properties officeooo:paragraph-rsid="00092389"/>
    </style:style>
    <style:style style:name="P64" style:family="paragraph" style:parent-style-name="Standard">
      <style:paragraph-properties fo:margin-left="0cm" fo:margin-right="0cm" fo:margin-top="0cm" fo:margin-bottom="0cm" loext:contextual-spacing="false" fo:line-height="150%" fo:text-indent="0cm" style:auto-text-indent="false"/>
      <style:text-properties officeooo:paragraph-rsid="000aa38b"/>
    </style:style>
    <style:style style:name="P65" style:family="paragraph" style:parent-style-name="Standard">
      <style:paragraph-properties fo:margin-left="0cm" fo:margin-right="0cm" fo:margin-top="0cm" fo:margin-bottom="0cm" loext:contextual-spacing="false" fo:line-height="150%" fo:text-indent="0cm" style:auto-text-indent="false"/>
      <style:text-properties officeooo:paragraph-rsid="0010ecda"/>
    </style:style>
    <style:style style:name="P66" style:family="paragraph" style:parent-style-name="Standard">
      <style:paragraph-properties fo:margin-left="0cm" fo:margin-right="0cm" fo:margin-top="0cm" fo:margin-bottom="0cm" loext:contextual-spacing="false" fo:line-height="150%" fo:text-indent="0cm" style:auto-text-indent="false"/>
      <style:text-properties officeooo:paragraph-rsid="000c2d2f"/>
    </style:style>
    <style:style style:name="P67" style:family="paragraph" style:parent-style-name="Standard">
      <style:paragraph-properties fo:margin-left="0cm" fo:margin-right="0cm" fo:margin-top="0cm" fo:margin-bottom="0cm" loext:contextual-spacing="false" fo:line-height="150%" fo:text-indent="0cm" style:auto-text-indent="false"/>
      <style:text-properties officeooo:paragraph-rsid="000dd89e"/>
    </style:style>
    <style:style style:name="P68" style:family="paragraph" style:parent-style-name="Standard">
      <style:paragraph-properties fo:margin-left="0cm" fo:margin-right="0cm" fo:margin-top="0cm" fo:margin-bottom="0cm" loext:contextual-spacing="false" fo:line-height="150%" fo:text-indent="0cm" style:auto-text-indent="false"/>
      <style:text-properties officeooo:paragraph-rsid="000e3ccf"/>
    </style:style>
    <style:style style:name="P69" style:family="paragraph" style:parent-style-name="Standard">
      <style:paragraph-properties fo:margin-left="0cm" fo:margin-right="0cm" fo:margin-top="0cm" fo:margin-bottom="0cm" loext:contextual-spacing="false" fo:line-height="150%" fo:text-indent="0cm" style:auto-text-indent="false"/>
      <style:text-properties officeooo:paragraph-rsid="000ea754"/>
    </style:style>
    <style:style style:name="P70" style:family="paragraph" style:parent-style-name="Standard">
      <style:paragraph-properties fo:margin-left="0cm" fo:margin-right="0cm" fo:margin-top="0cm" fo:margin-bottom="0cm" loext:contextual-spacing="false" fo:line-height="150%" fo:text-indent="0cm" style:auto-text-indent="false"/>
      <style:text-properties officeooo:paragraph-rsid="000f34db"/>
    </style:style>
    <style:style style:name="P71" style:family="paragraph" style:parent-style-name="Standard">
      <style:paragraph-properties fo:margin-left="0cm" fo:margin-right="0cm" fo:margin-top="0cm" fo:margin-bottom="0cm" loext:contextual-spacing="false" fo:line-height="150%" fo:text-indent="0cm" style:auto-text-indent="false"/>
      <style:text-properties officeooo:paragraph-rsid="00121165"/>
    </style:style>
    <style:style style:name="P72" style:family="paragraph" style:parent-style-name="Standard">
      <style:paragraph-properties fo:margin-left="0cm" fo:margin-right="0cm" fo:margin-top="0cm" fo:margin-bottom="0cm" loext:contextual-spacing="false" fo:line-height="150%" fo:text-indent="0cm" style:auto-text-indent="false"/>
      <style:text-properties officeooo:paragraph-rsid="001347f8"/>
    </style:style>
    <style:style style:name="P73" style:family="paragraph" style:parent-style-name="Standard">
      <style:paragraph-properties fo:margin-left="0cm" fo:margin-right="0cm" fo:margin-top="0cm" fo:margin-bottom="0cm" loext:contextual-spacing="false" fo:line-height="150%" fo:text-indent="0cm" style:auto-text-indent="false"/>
      <style:text-properties officeooo:paragraph-rsid="0014c44a"/>
    </style:style>
    <style:style style:name="P74" style:family="paragraph" style:parent-style-name="Standard">
      <style:paragraph-properties fo:margin-left="0cm" fo:margin-right="0cm" fo:margin-top="0cm" fo:margin-bottom="0cm" loext:contextual-spacing="false" fo:line-height="150%" fo:text-indent="0cm" style:auto-text-indent="false"/>
      <style:text-properties officeooo:paragraph-rsid="0015588e"/>
    </style:style>
    <style:style style:name="P75" style:family="paragraph" style:parent-style-name="Standard">
      <style:paragraph-properties fo:margin-left="0cm" fo:margin-right="0cm" fo:margin-top="0cm" fo:margin-bottom="0cm" loext:contextual-spacing="false" fo:line-height="150%" fo:text-indent="0cm" style:auto-text-indent="false"/>
      <style:text-properties officeooo:paragraph-rsid="001694f0"/>
    </style:style>
    <style:style style:name="P76" style:family="paragraph" style:parent-style-name="Standard">
      <style:paragraph-properties fo:margin-left="0cm" fo:margin-right="0cm" fo:margin-top="0cm" fo:margin-bottom="0cm" loext:contextual-spacing="false" fo:line-height="150%" fo:text-indent="0cm" style:auto-text-indent="false"/>
      <style:text-properties officeooo:paragraph-rsid="0016d353"/>
    </style:style>
    <style:style style:name="P77" style:family="paragraph" style:parent-style-name="Standard">
      <style:paragraph-properties fo:margin-left="0cm" fo:margin-right="0cm" fo:margin-top="0cm" fo:margin-bottom="0cm" loext:contextual-spacing="false" fo:line-height="150%" fo:text-indent="0cm" style:auto-text-indent="false"/>
      <style:text-properties officeooo:paragraph-rsid="00182de2"/>
    </style:style>
    <style:style style:name="P78" style:family="paragraph" style:parent-style-name="Standard">
      <style:paragraph-properties fo:margin-left="0cm" fo:margin-right="0cm" fo:margin-top="0cm" fo:margin-bottom="0cm" loext:contextual-spacing="false" fo:line-height="150%" fo:text-indent="0cm" style:auto-text-indent="false"/>
      <style:text-properties officeooo:paragraph-rsid="003346b5"/>
    </style:style>
    <style:style style:name="P79" style:family="paragraph" style:parent-style-name="Standard">
      <style:paragraph-properties fo:margin-left="0cm" fo:margin-right="0cm" fo:margin-top="0cm" fo:margin-bottom="0cm" loext:contextual-spacing="false" fo:line-height="150%" fo:text-indent="0cm" style:auto-text-indent="false"/>
      <style:text-properties officeooo:paragraph-rsid="0033eba4"/>
    </style:style>
    <style:style style:name="P80" style:family="paragraph" style:parent-style-name="Standard">
      <style:paragraph-properties fo:margin-left="0cm" fo:margin-right="0cm" fo:margin-top="0cm" fo:margin-bottom="0cm" loext:contextual-spacing="false" fo:line-height="150%" fo:text-indent="0cm" style:auto-text-indent="false"/>
      <style:text-properties officeooo:paragraph-rsid="0046b71d"/>
    </style:style>
    <style:style style:name="P81" style:family="paragraph" style:parent-style-name="Heading_20_2">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6c2e55" officeooo:paragraph-rsid="006d42c7" style:font-size-asian="12pt" style:font-style-asian="normal" style:font-weight-asian="normal" style:font-size-complex="12pt"/>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48b97" officeooo:paragraph-rsid="00307d87" style:font-size-asian="12pt" style:font-style-asian="normal" style:font-weight-asian="normal" style:font-size-complex="12pt"/>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048b97" officeooo:paragraph-rsid="00048b97" style:font-size-asian="12pt" style:font-style-asian="normal" style:font-weight-asian="normal" style:font-size-complex="12pt"/>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font-variant="normal" fo:text-transform="none" fo:color="#1a171c" style:text-line-through-style="none" style:text-line-through-type="none" style:font-name="Arial1" fo:font-size="12pt" fo:font-style="normal" style:text-underline-style="none" fo:font-weight="normal" officeooo:rsid="00452a73" officeooo:paragraph-rsid="00452a73" style:font-size-asian="12pt" style:font-style-asian="normal" style:font-weight-asian="normal" style:font-size-complex="12pt"/>
    </style:style>
    <style:style style:name="P86"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87"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paragraph-rsid="006d42c7" style:font-size-asian="12pt" style:font-size-complex="12pt"/>
    </style:style>
    <style:style style:name="P88" style:family="paragraph" style:parent-style-name="Text_20_body">
      <style:paragraph-properties fo:margin-left="0cm" fo:margin-right="0cm" fo:margin-top="0cm" fo:margin-bottom="0cm" loext:contextual-spacing="false" fo:line-height="150%" fo:text-indent="0cm" style:auto-text-indent="false"/>
      <style:text-properties style:font-name="Arial1" fo:font-size="12pt" officeooo:rsid="006d42c7" officeooo:paragraph-rsid="006d42c7" style:font-size-asian="12pt" style:font-size-complex="12pt"/>
    </style:style>
    <style:style style:name="P89" style:family="paragraph" style:parent-style-name="Heading_20_1">
      <style:paragraph-properties fo:margin-left="0cm" fo:margin-right="0cm" fo:margin-top="0cm" fo:margin-bottom="0cm" loext:contextual-spacing="false" fo:line-height="150%" fo:text-indent="0cm" style:auto-text-indent="false"/>
      <style:text-properties style:font-name="Arial1" fo:font-size="12pt" style:font-size-asian="12pt" style:font-size-complex="12pt"/>
    </style:style>
    <style:style style:name="P90" style:family="paragraph" style:parent-style-name="Quotations">
      <style:paragraph-properties fo:margin-left="0cm" fo:margin-right="1cm" fo:line-height="150%" fo:text-indent="0cm" style:auto-text-indent="false"/>
      <style:text-properties style:font-name="Arial1" fo:font-size="12pt" officeooo:paragraph-rsid="0035e4ac" style:font-size-asian="12pt" style:font-size-complex="12pt"/>
    </style:style>
    <style:style style:name="P91" style:family="paragraph" style:parent-style-name="Heading_20_2">
      <style:text-properties style:font-name="Arial1" fo:font-size="12pt" fo:language="en" fo:country="US" style:font-size-asian="12pt" style:font-size-complex="12pt"/>
    </style:style>
    <style:style style:name="P92" style:family="paragraph" style:parent-style-name="Heading_20_2">
      <style:paragraph-properties fo:margin-top="0cm" fo:margin-bottom="0cm" loext:contextual-spacing="false" fo:line-height="150%"/>
      <style:text-properties style:font-name="Arial1" fo:font-size="12pt" style:font-size-asian="12pt" style:font-size-complex="12pt"/>
    </style:style>
    <style:style style:name="P93"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paragraph-rsid="004a55ad" style:font-size-asian="12pt" style:font-style-asian="normal" style:font-weight-asian="normal" style:font-size-complex="12pt" style:font-weight-complex="normal"/>
    </style:style>
    <style:style style:name="P94"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48b97" style:font-size-asian="12pt" style:font-style-asian="normal" style:font-weight-asian="normal" style:font-size-complex="12pt" style:font-weight-complex="normal"/>
    </style:style>
    <style:style style:name="P95" style:family="paragraph" style:parent-style-name="Standard">
      <style:paragraph-properties fo:margin-left="0cm" fo:margin-right="0cm" fo:margin-top="0cm" fo:margin-bottom="0cm" loext:contextual-spacing="false" fo:line-height="150%" fo:text-indent="0cm" style:auto-text-indent="false"/>
      <style:text-properties fo:font-variant="normal" fo:text-transform="none" style:text-line-through-style="none" style:text-line-through-type="none" style:font-name="Arial1" fo:font-size="12pt" fo:font-style="normal" style:text-underline-style="none" fo:font-weight="normal" officeooo:rsid="00048b97" officeooo:paragraph-rsid="00514dc3" style:font-size-asian="12pt" style:font-style-asian="normal" style:font-weight-asian="normal" style:font-size-complex="12pt" style:font-weight-complex="normal"/>
    </style:style>
    <style:style style:name="T1"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2" style:family="text">
      <style:text-properties fo:font-variant="normal" fo:text-transform="none" style:text-line-through-style="none" style:text-line-through-type="none" fo:font-style="normal" style:text-underline-style="none" fo:font-weight="normal" style:font-style-asian="normal" style:font-weight-asian="normal" style:font-weight-complex="normal"/>
    </style:style>
    <style:style style:name="T3" style:family="text">
      <style:text-properties fo:font-variant="normal" fo:text-transform="none" style:text-line-through-style="none" style:text-line-through-type="none" fo:font-style="normal" style:text-underline-style="none" fo:font-weight="normal" officeooo:rsid="003e0128" style:font-style-asian="normal" style:font-weight-asian="normal" style:font-weight-complex="normal"/>
    </style:style>
    <style:style style:name="T4" style:family="text">
      <style:text-properties fo:font-variant="normal" fo:text-transform="none" style:text-line-through-style="none" style:text-line-through-type="none" fo:font-style="normal" style:text-underline-style="none" fo:font-weight="normal" officeooo:rsid="003f53b6" style:font-style-asian="normal" style:font-weight-asian="normal" style:font-weight-complex="normal"/>
    </style:style>
    <style:style style:name="T5" style:family="text">
      <style:text-properties fo:font-variant="normal" fo:text-transform="none" style:text-line-through-style="none" style:text-line-through-type="none" fo:font-style="normal" style:text-underline-style="none" fo:font-weight="normal" officeooo:rsid="0074041f" style:font-style-asian="normal" style:font-weight-asian="normal" style:font-weight-complex="normal"/>
    </style:style>
    <style:style style:name="T6" style:family="text">
      <style:text-properties fo:font-variant="normal" fo:text-transform="none" style:text-line-through-style="none" style:text-line-through-type="none" fo:font-style="normal" style:text-underline-style="none" fo:font-weight="normal" officeooo:rsid="00048b97" style:font-style-asian="normal" style:font-weight-asian="normal" style:font-weight-complex="normal"/>
    </style:style>
    <style:style style:name="T7" style:family="text">
      <style:text-properties fo:font-variant="normal" fo:text-transform="none" style:text-line-through-style="none" style:text-line-through-type="none" fo:font-style="normal" style:text-underline-style="none" fo:font-weight="normal" officeooo:rsid="001347f8" style:font-style-asian="normal" style:font-weight-asian="normal" style:font-weight-complex="normal"/>
    </style:style>
    <style:style style:name="T8" style:family="text">
      <style:text-properties fo:font-variant="normal" fo:text-transform="none" style:text-line-through-style="none" style:text-line-through-type="none" fo:font-style="normal" style:text-underline-style="none" fo:font-weight="normal" officeooo:rsid="00315914" style:font-style-asian="normal" style:font-weight-asian="normal" style:font-weight-complex="normal"/>
    </style:style>
    <style:style style:name="T9" style:family="text">
      <style:text-properties fo:font-variant="normal" fo:text-transform="none" style:text-line-through-style="none" style:text-line-through-type="none" fo:font-style="normal" style:text-underline-style="none" fo:font-weight="normal" officeooo:rsid="000dd89e"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0e3ccf"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0ea754"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10ecda"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21165"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347f8" style:font-style-asian="normal" style:font-weight-asian="normal"/>
    </style:style>
    <style:style style:name="T15" style:family="text">
      <style:text-properties fo:font-variant="normal" fo:text-transform="none" style:text-line-through-style="none" style:text-line-through-type="none" fo:font-style="normal" style:text-underline-style="none" fo:font-weight="normal" officeooo:rsid="00307d87" style:font-style-asian="normal" style:font-weight-asian="normal"/>
    </style:style>
    <style:style style:name="T16"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17" style:family="text">
      <style:text-properties fo:font-variant="normal" fo:text-transform="none" style:text-line-through-style="none" style:text-line-through-type="none" fo:font-style="normal" style:text-underline-style="none" fo:font-weight="bold" style:font-style-asian="normal" style:font-weight-asian="bold" style:font-weight-complex="bold"/>
    </style:style>
    <style:style style:name="T18" style:family="text">
      <style:text-properties fo:font-variant="normal" fo:text-transform="none" style:text-line-through-style="none" style:text-line-through-type="none" fo:font-style="normal" style:text-underline-style="none" fo:font-weight="bold" officeooo:rsid="00307d87" style:font-style-asian="normal" style:font-weight-asian="bold" style:font-weight-complex="bold"/>
    </style:style>
    <style:style style:name="T19" style:family="text">
      <style:text-properties fo:font-variant="normal" fo:text-transform="none" style:text-line-through-style="none" style:text-line-through-type="none" fo:font-style="normal" style:text-underline-style="none" fo:font-weight="bold" officeooo:rsid="000dd89e" style:font-style-asian="normal" style:font-weight-asian="bold" style:font-weight-complex="bold"/>
    </style:style>
    <style:style style:name="T20" style:family="text">
      <style:text-properties fo:font-variant="normal" fo:text-transform="none" style:text-line-through-style="none" style:text-line-through-type="none" fo:font-style="normal" style:text-underline-style="none" fo:font-weight="bold" officeooo:rsid="000e3ccf" style:font-style-asian="normal" style:font-weight-asian="bold" style:font-weight-complex="bold"/>
    </style:style>
    <style:style style:name="T21" style:family="text">
      <style:text-properties fo:font-variant="normal" fo:text-transform="none" style:text-line-through-style="none" style:text-line-through-type="none" fo:font-style="normal" style:text-underline-style="none" fo:font-weight="bold" officeooo:rsid="000ea754" style:font-style-asian="normal" style:font-weight-asian="bold" style:font-weight-complex="bold"/>
    </style:style>
    <style:style style:name="T22" style:family="text">
      <style:text-properties fo:font-variant="normal" fo:text-transform="none" style:text-line-through-style="none" style:text-line-through-type="none" fo:font-style="normal" style:text-underline-style="none" fo:font-weight="bold" officeooo:rsid="0010ecda" style:font-style-asian="normal" style:font-weight-asian="bold" style:font-weight-complex="bold"/>
    </style:style>
    <style:style style:name="T23" style:family="text">
      <style:text-properties fo:font-variant="normal" fo:text-transform="none" style:text-line-through-style="none" style:text-line-through-type="none" fo:font-style="normal" style:text-underline-style="none" fo:font-weight="bold" officeooo:rsid="00048b97" style:font-style-asian="normal" style:font-weight-asian="bold" style:font-weight-complex="normal"/>
    </style:style>
    <style:style style:name="T24" style:family="text">
      <style:text-properties fo:font-variant="normal" fo:text-transform="none" style:text-line-through-style="none" style:text-line-through-type="none" fo:font-style="normal" style:text-underline-style="none" style:font-style-asian="normal"/>
    </style:style>
    <style:style style:name="T25" style:family="text">
      <style:text-properties fo:font-variant="normal" fo:text-transform="none" style:text-line-through-style="none" style:text-line-through-type="none" fo:font-style="normal" style:text-underline-style="none" officeooo:rsid="00048b97" style:font-style-asian="normal"/>
    </style:style>
    <style:style style:name="T26" style:family="text">
      <style:text-properties fo:font-variant="normal" fo:text-transform="none" style:text-line-through-style="none" style:text-line-through-type="none" fo:font-style="normal" style:text-underline-style="none" officeooo:rsid="000ea754" style:font-style-asian="normal"/>
    </style:style>
    <style:style style:name="T27"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28" style:family="text">
      <style:text-properties fo:font-variant="normal" fo:text-transform="none" style:text-line-through-style="none" style:text-line-through-type="none" fo:font-style="italic" style:text-underline-style="none" fo:font-weight="normal" officeooo:rsid="00048b97" style:font-style-asian="italic" style:font-weight-asian="normal" style:font-weight-complex="normal"/>
    </style:style>
    <style:style style:name="T29" style:family="text">
      <style:text-properties fo:font-variant="normal" fo:text-transform="none" style:text-line-through-style="none" style:text-line-through-type="none" fo:font-style="italic" style:text-underline-style="none" fo:font-weight="normal" fo:background-color="transparent" loext:char-shading-value="0" style:font-style-asian="italic" style:font-weight-asian="normal"/>
    </style:style>
    <style:style style:name="T30"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style>
    <style:style style:name="T31" style:family="text">
      <style:text-properties fo:font-variant="normal" fo:text-transform="none" style:text-line-through-style="none" style:text-line-through-type="none" fo:language="fr" fo:country="FR" fo:font-style="italic" style:text-underline-style="none" fo:font-weight="normal" officeooo:rsid="00048b97" style:font-style-asian="italic" style:font-weight-asian="normal" style:font-weight-complex="normal"/>
    </style:style>
    <style:style style:name="T32" style:family="text">
      <style:text-properties fo:font-variant="normal" fo:text-transform="none" style:text-line-through-style="none" style:text-line-through-type="none" fo:language="fr" fo:country="FR" fo:font-style="italic" style:text-underline-style="none" fo:font-weight="normal" style:font-style-asian="italic" style:font-weight-asian="normal" style:font-style-complex="italic"/>
    </style:style>
    <style:style style:name="T33" style:family="text">
      <style:text-properties fo:font-variant="normal" fo:text-transform="none" style:text-line-through-style="none" style:text-line-through-type="none" fo:language="fr" fo:country="FR" fo:font-style="normal" style:text-underline-style="none" fo:font-weight="normal" style:font-style-asian="normal" style:font-weight-asian="normal"/>
    </style:style>
    <style:style style:name="T34" style:family="text">
      <style:text-properties fo:font-variant="normal" fo:text-transform="none" style:text-line-through-style="none" style:text-line-through-type="none" fo:language="la" fo:country="VA" fo:font-style="italic" style:text-underline-style="none" fo:font-weight="normal" style:font-style-asian="italic" style:font-weight-asian="normal"/>
    </style:style>
    <style:style style:name="T35" style:family="text">
      <style:text-properties fo:font-variant="normal" fo:text-transform="none" style:text-line-through-style="none" style:text-line-through-type="none" fo:language="la" fo:country="VA" fo:font-style="italic" style:text-underline-style="none" fo:font-weight="normal" officeooo:rsid="00048b97" style:font-style-asian="italic" style:font-weight-asian="normal" style:font-weight-complex="normal"/>
    </style:style>
    <style:style style:name="T36" style:family="text">
      <style:text-properties fo:font-variant="normal" fo:text-transform="none" style:text-line-through-style="none" style:text-line-through-type="none" style:text-position="super 58%" style:font-name="Arial1" fo:font-style="italic" style:text-underline-style="none" fo:font-weight="normal" style:font-style-asian="italic" style:font-weight-asian="normal"/>
    </style:style>
    <style:style style:name="T37"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38" style:family="text">
      <style:text-properties fo:font-variant="normal" fo:text-transform="none" style:text-line-through-style="none" style:text-line-through-type="none" style:text-position="0% 100%" style:font-name="Arial1" fo:font-size="12pt" fo:font-style="normal" style:text-underline-style="none" fo:font-weight="normal" officeooo:rsid="000b2dfd" style:font-size-asian="12pt" style:font-style-asian="normal" style:font-weight-asian="normal" style:font-size-complex="12pt"/>
    </style:style>
    <style:style style:name="T39"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40" style:family="text">
      <style:text-properties fo:font-variant="normal" fo:text-transform="none" style:text-line-through-style="none" style:text-line-through-type="none" style:text-position="0% 100%" style:font-name="Arial1" fo:font-style="normal" style:text-underline-style="none" fo:font-weight="normal" officeooo:rsid="000b2dfd" style:font-style-asian="normal" style:font-weight-asian="normal"/>
    </style:style>
    <style:style style:name="T41" style:family="text">
      <style:text-properties fo:font-variant="normal" fo:text-transform="none" style:text-line-through-style="none" style:text-line-through-type="none" style:text-position="0% 100%" style:font-name="Arial1" fo:font-style="normal" style:text-underline-style="none" fo:font-weight="normal" officeooo:rsid="00048b97" style:font-style-asian="normal" style:font-weight-asian="normal"/>
    </style:style>
    <style:style style:name="T42" style:family="text">
      <style:text-properties fo:font-variant="normal" fo:text-transform="none" style:text-line-through-style="none" style:text-line-through-type="none" style:text-position="0% 100%" style:font-name="Arial1" fo:font-style="normal" style:text-underline-style="none" fo:font-weight="normal" officeooo:rsid="0005e762" style:font-style-asian="normal" style:font-weight-asian="normal"/>
    </style:style>
    <style:style style:name="T43" style:family="text">
      <style:text-properties fo:font-variant="normal" fo:text-transform="none" style:text-line-through-style="none" style:text-line-through-type="none" style:text-position="0% 100%" style:font-name="Arial1" fo:font-style="normal" style:text-underline-style="none" fo:font-weight="normal" officeooo:rsid="00048b97" style:font-style-asian="normal" style:font-weight-asian="normal" style:font-weight-complex="normal"/>
    </style:style>
    <style:style style:name="T44" style:family="text">
      <style:text-properties fo:font-variant="normal" fo:text-transform="none" style:text-line-through-style="none" style:text-line-through-type="none" style:text-position="0% 100%" style:font-name="Arial1" fo:font-style="normal" style:text-underline-style="none" fo:font-weight="normal" officeooo:rsid="0005e762" style:font-style-asian="normal" style:font-weight-asian="normal" style:font-weight-complex="normal"/>
    </style:style>
    <style:style style:name="T45" style:family="text">
      <style:text-properties fo:font-variant="normal" fo:text-transform="none" style:text-line-through-style="none" style:text-line-through-type="none" style:text-position="0% 100%" style:font-name="Arial1" fo:font-style="normal" style:text-underline-style="none" fo:font-weight="normal" officeooo:rsid="000aa38b" style:font-style-asian="normal" style:font-weight-asian="normal" style:font-weight-complex="normal"/>
    </style:style>
    <style:style style:name="T46" style:family="text">
      <style:text-properties fo:font-variant="normal" fo:text-transform="none" style:text-line-through-style="none" style:text-line-through-type="none" style:text-position="0% 100%" style:font-name="Arial1" fo:font-style="normal" style:text-underline-style="none" fo:font-weight="normal" officeooo:rsid="000e3ccf" style:font-style-asian="normal" style:font-weight-asian="normal" style:font-weight-complex="normal"/>
    </style:style>
    <style:style style:name="T47" style:family="text">
      <style:text-properties fo:font-variant="normal" fo:text-transform="none" style:text-line-through-style="none" style:text-line-through-type="none" style:text-position="0% 100%" style:font-name="Arial1" fo:font-style="normal" style:text-underline-style="none" fo:font-weight="normal" officeooo:rsid="0016d353" style:font-style-asian="normal" style:font-weight-asian="normal" style:font-weight-complex="normal"/>
    </style:style>
    <style:style style:name="T48" style:family="text">
      <style:text-properties fo:font-variant="normal" fo:text-transform="none" style:text-line-through-style="none" style:text-line-through-type="none" style:text-position="0% 100%" style:font-name="Arial1" fo:font-style="normal" style:text-underline-style="none" fo:font-weight="normal" officeooo:rsid="0006d6dc" style:font-style-asian="normal" style:font-weight-asian="normal" style:font-style-complex="normal"/>
    </style:style>
    <style:style style:name="T49" style:family="text">
      <style:text-properties fo:font-variant="normal" fo:text-transform="none" style:text-line-through-style="none" style:text-line-through-type="none" style:text-position="0% 100%" style:font-name="Arial1" fo:font-style="normal" style:text-underline-style="none" fo:font-weight="normal" officeooo:rsid="000c2d2f" style:font-style-asian="normal" style:font-weight-asian="normal" style:font-style-complex="normal"/>
    </style:style>
    <style:style style:name="T50" style:family="text">
      <style:text-properties fo:font-variant="normal" fo:text-transform="none" style:text-line-through-style="none" style:text-line-through-type="none" style:text-position="0% 100%" style:font-name="Arial1" fo:font-style="normal" style:text-underline-style="none" fo:font-weight="normal" officeooo:rsid="0006d6dc" style:font-style-asian="normal" style:font-weight-asian="normal"/>
    </style:style>
    <style:style style:name="T51" style:family="text">
      <style:text-properties fo:font-variant="normal" fo:text-transform="none" style:text-line-through-style="none" style:text-line-through-type="none" style:text-position="0% 100%" style:font-name="Arial1" fo:font-style="normal" style:text-underline-style="none" fo:font-weight="normal" officeooo:rsid="000883f1" style:font-style-asian="normal" style:font-weight-asian="normal"/>
    </style:style>
    <style:style style:name="T52" style:family="text">
      <style:text-properties fo:font-variant="normal" fo:text-transform="none" style:text-line-through-style="none" style:text-line-through-type="none" style:text-position="0% 100%" style:font-name="Arial1" fo:font-style="normal" style:text-underline-style="none" fo:font-weight="normal" officeooo:rsid="00092389" style:font-style-asian="normal" style:font-weight-asian="normal"/>
    </style:style>
    <style:style style:name="T53" style:family="text">
      <style:text-properties fo:font-variant="normal" fo:text-transform="none" style:text-line-through-style="none" style:text-line-through-type="none" style:text-position="0% 100%" style:font-name="Arial1" fo:font-style="normal" style:text-underline-style="none" fo:font-weight="normal" officeooo:rsid="000aa38b" style:font-style-asian="normal" style:font-weight-asian="normal"/>
    </style:style>
    <style:style style:name="T54" style:family="text">
      <style:text-properties fo:font-variant="normal" fo:text-transform="none" style:text-line-through-style="none" style:text-line-through-type="none" style:text-position="0% 100%" style:font-name="Arial1" fo:font-style="normal" style:text-underline-style="none" fo:font-weight="normal" officeooo:rsid="000dd89e" style:font-style-asian="normal" style:font-weight-asian="normal"/>
    </style:style>
    <style:style style:name="T55" style:family="text">
      <style:text-properties fo:font-variant="normal" fo:text-transform="none" style:text-line-through-style="none" style:text-line-through-type="none" style:text-position="0% 100%" style:font-name="Arial1" fo:font-style="normal" style:text-underline-style="none" fo:font-weight="normal" officeooo:rsid="000e3ccf" style:font-style-asian="normal" style:font-weight-asian="normal"/>
    </style:style>
    <style:style style:name="T56" style:family="text">
      <style:text-properties fo:font-variant="normal" fo:text-transform="none" style:text-line-through-style="none" style:text-line-through-type="none" style:text-position="0% 100%" style:font-name="Arial1" fo:font-style="normal" style:text-underline-style="none" fo:font-weight="normal" officeooo:rsid="000f34db" style:font-style-asian="normal" style:font-weight-asian="normal"/>
    </style:style>
    <style:style style:name="T57" style:family="text">
      <style:text-properties fo:font-variant="normal" fo:text-transform="none" style:text-line-through-style="none" style:text-line-through-type="none" style:text-position="0% 100%" style:font-name="Arial1" fo:font-style="normal" style:text-underline-style="none" fo:font-weight="normal" officeooo:rsid="0010ecda" style:font-style-asian="normal" style:font-weight-asian="normal"/>
    </style:style>
    <style:style style:name="T58" style:family="text">
      <style:text-properties fo:font-variant="normal" fo:text-transform="none" style:text-line-through-style="none" style:text-line-through-type="none" style:text-position="0% 100%" style:font-name="Arial1" fo:font-style="normal" style:text-underline-style="none" fo:font-weight="normal" officeooo:rsid="00121165" style:font-style-asian="normal" style:font-weight-asian="normal"/>
    </style:style>
    <style:style style:name="T59" style:family="text">
      <style:text-properties fo:font-variant="normal" fo:text-transform="none" style:text-line-through-style="none" style:text-line-through-type="none" style:text-position="0% 100%" style:font-name="Arial1" fo:font-style="normal" style:text-underline-style="none" fo:font-weight="normal" officeooo:rsid="001347f8" style:font-style-asian="normal" style:font-weight-asian="normal"/>
    </style:style>
    <style:style style:name="T60" style:family="text">
      <style:text-properties fo:font-variant="normal" fo:text-transform="none" style:text-line-through-style="none" style:text-line-through-type="none" style:text-position="0% 100%" style:font-name="Arial1" fo:font-style="normal" style:text-underline-style="none" fo:font-weight="normal" officeooo:rsid="0014c44a" style:font-style-asian="normal" style:font-weight-asian="normal"/>
    </style:style>
    <style:style style:name="T61" style:family="text">
      <style:text-properties fo:font-variant="normal" fo:text-transform="none" style:text-line-through-style="none" style:text-line-through-type="none" style:text-position="0% 100%" style:font-name="Arial1" fo:font-style="normal" style:text-underline-style="none" fo:font-weight="normal" officeooo:rsid="001694f0" style:font-style-asian="normal" style:font-weight-asian="normal"/>
    </style:style>
    <style:style style:name="T62" style:family="text">
      <style:text-properties fo:font-variant="normal" fo:text-transform="none" style:text-line-through-style="none" style:text-line-through-type="none" style:text-position="0% 100%" style:font-name="Arial1" fo:font-style="normal" style:text-underline-style="none" fo:font-weight="normal" officeooo:rsid="0016d353" style:font-style-asian="normal" style:font-weight-asian="normal"/>
    </style:style>
    <style:style style:name="T63" style:family="text">
      <style:text-properties fo:font-variant="normal" fo:text-transform="none" style:text-line-through-style="none" style:text-line-through-type="none" style:text-position="0% 100%" style:font-name="Arial1" fo:font-style="normal" style:text-underline-style="none" fo:font-weight="normal" officeooo:rsid="00182de2" style:font-style-asian="normal" style:font-weight-asian="normal"/>
    </style:style>
    <style:style style:name="T64" style:family="text">
      <style:text-properties fo:font-variant="normal" fo:text-transform="none" style:text-line-through-style="none" style:text-line-through-type="none" style:text-position="0% 100%" style:font-name="Arial1" fo:font-style="normal" style:text-underline-style="none" fo:font-weight="normal" officeooo:rsid="0007e9c9" style:font-style-asian="normal" style:font-weight-asian="normal"/>
    </style:style>
    <style:style style:name="T65" style:family="text">
      <style:text-properties fo:font-variant="normal" fo:text-transform="none" style:text-line-through-style="none" style:text-line-through-type="none" style:text-position="0% 100%" style:font-name="Arial1" fo:font-style="normal" style:text-underline-style="none" style:font-style-asian="normal"/>
    </style:style>
    <style:style style:name="T66" style:family="text">
      <style:text-properties fo:font-variant="normal" fo:text-transform="none" style:text-line-through-style="none" style:text-line-through-type="none" style:text-position="0% 100%" style:font-name="Arial1" fo:font-style="normal" style:text-underline-style="none" officeooo:rsid="0007e9c9" style:font-style-asian="normal"/>
    </style:style>
    <style:style style:name="T67" style:family="text">
      <style:text-properties fo:font-variant="normal" fo:text-transform="none" style:text-line-through-style="none" style:text-line-through-type="none" style:text-position="0% 100%" style:font-name="Arial1" fo:font-style="normal" style:text-underline-style="none" officeooo:rsid="000ea754" style:font-style-asian="normal" style:font-style-complex="normal"/>
    </style:style>
    <style:style style:name="T68" style:family="text">
      <style:text-properties fo:font-variant="normal" fo:text-transform="none" style:text-line-through-style="none" style:text-line-through-type="none" style:text-position="0% 100%" style:font-name="Arial1" fo:font-style="normal" style:text-underline-style="none" fo:font-weight="bold" style:font-style-asian="normal" style:font-weight-asian="bold" style:font-weight-complex="bold"/>
    </style:style>
    <style:style style:name="T69" style:family="text">
      <style:text-properties fo:font-variant="normal" fo:text-transform="none" style:text-line-through-style="none" style:text-line-through-type="none" style:text-position="0% 100%" style:font-name="Arial1" fo:font-style="italic" style:text-underline-style="none" fo:font-weight="normal" style:font-style-asian="italic" style:font-weight-asian="normal"/>
    </style:style>
    <style:style style:name="T70" style:family="text">
      <style:text-properties fo:font-variant="normal" fo:text-transform="none" style:text-line-through-style="none" style:text-line-through-type="none" style:text-position="0% 100%" style:font-name="Arial1" fo:font-style="italic" style:text-underline-style="none" style:font-style-asian="italic"/>
    </style:style>
    <style:style style:name="T71"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officeooo:rsid="0015588e" style:font-style-asian="normal" style:font-weight-asian="normal"/>
    </style:style>
    <style:style style:name="T72"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73"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T74" style:family="text">
      <style:text-properties fo:font-variant="normal" fo:text-transform="none" style:text-line-through-style="none" style:text-line-through-type="none" style:font-name="Arial1" fo:font-size="12pt" fo:font-style="normal" style:text-underline-style="none" fo:font-weight="normal" officeooo:rsid="00048b97" style:font-size-asian="12pt" style:font-style-asian="normal" style:font-weight-asian="normal" style:font-size-complex="12pt" style:font-weight-complex="normal"/>
    </style:style>
    <style:style style:name="T75" style:family="text">
      <style:text-properties fo:font-variant="normal" fo:text-transform="none" style:text-line-through-style="none" style:text-line-through-type="none" style:font-name="Arial1" fo:font-size="12pt" fo:font-style="normal" style:text-underline-style="none" fo:font-weight="normal" officeooo:rsid="0005e762" style:font-size-asian="12pt" style:font-style-asian="normal" style:font-weight-asian="normal" style:font-size-complex="12pt" style:font-weight-complex="normal"/>
    </style:style>
    <style:style style:name="T76" style:family="text">
      <style:text-properties fo:font-variant="normal" fo:text-transform="none" style:text-line-through-style="none" style:text-line-through-type="none" style:font-name="Arial1" fo:font-size="12pt" fo:font-style="normal" style:text-underline-style="none" fo:font-weight="normal" officeooo:rsid="0006d6dc" style:font-size-asian="12pt" style:font-style-asian="normal" style:font-weight-asian="normal" style:font-size-complex="12pt" style:font-weight-complex="normal"/>
    </style:style>
    <style:style style:name="T77" style:family="text">
      <style:text-properties fo:font-variant="normal" fo:text-transform="none" style:text-line-through-style="none" style:text-line-through-type="none" style:font-name="Arial1" fo:font-size="12pt" fo:font-style="normal" style:text-underline-style="none" fo:font-weight="normal" officeooo:rsid="0007e9c9" style:font-size-asian="12pt" style:font-style-asian="normal" style:font-weight-asian="normal" style:font-size-complex="12pt" style:font-weight-complex="normal"/>
    </style:style>
    <style:style style:name="T78" style:family="text">
      <style:text-properties fo:font-variant="normal" fo:text-transform="none" style:text-line-through-style="none" style:text-line-through-type="none" style:font-name="Arial1" fo:font-size="12pt" fo:font-style="normal" style:text-underline-style="none" fo:font-weight="normal" officeooo:rsid="000883f1" style:font-size-asian="12pt" style:font-style-asian="normal" style:font-weight-asian="normal" style:font-size-complex="12pt" style:font-weight-complex="normal"/>
    </style:style>
    <style:style style:name="T79" style:family="text">
      <style:text-properties fo:font-variant="normal" fo:text-transform="none" style:text-line-through-style="none" style:text-line-through-type="none" style:font-name="Arial1" fo:font-size="12pt" fo:font-style="normal" style:text-underline-style="none" fo:font-weight="normal" officeooo:rsid="00092389" style:font-size-asian="12pt" style:font-style-asian="normal" style:font-weight-asian="normal" style:font-size-complex="12pt" style:font-weight-complex="normal"/>
    </style:style>
    <style:style style:name="T80" style:family="text">
      <style:text-properties fo:font-variant="normal" fo:text-transform="none" style:text-line-through-style="none" style:text-line-through-type="none" style:font-name="Arial1" fo:font-size="12pt" fo:font-style="normal" style:text-underline-style="none" fo:font-weight="normal" officeooo:rsid="000aa38b" style:font-size-asian="12pt" style:font-style-asian="normal" style:font-weight-asian="normal" style:font-size-complex="12pt" style:font-weight-complex="normal"/>
    </style:style>
    <style:style style:name="T81" style:family="text">
      <style:text-properties fo:font-variant="normal" fo:text-transform="none" style:text-line-through-style="none" style:text-line-through-type="none" style:font-name="Arial1" fo:font-size="12pt" fo:font-style="normal" style:text-underline-style="none" fo:font-weight="normal" officeooo:rsid="000b2dfd" style:font-size-asian="12pt" style:font-style-asian="normal" style:font-weight-asian="normal" style:font-size-complex="12pt" style:font-weight-complex="normal"/>
    </style:style>
    <style:style style:name="T82" style:family="text">
      <style:text-properties fo:font-variant="normal" fo:text-transform="none" style:text-line-through-style="none" style:text-line-through-type="none" style:font-name="Arial1" fo:font-size="12pt" fo:font-style="normal" style:text-underline-style="none" fo:font-weight="normal" officeooo:rsid="000c2d2f" style:font-size-asian="12pt" style:font-style-asian="normal" style:font-weight-asian="normal" style:font-size-complex="12pt" style:font-weight-complex="normal"/>
    </style:style>
    <style:style style:name="T83" style:family="text">
      <style:text-properties fo:font-variant="normal" fo:text-transform="none" style:text-line-through-style="none" style:text-line-through-type="none" style:font-name="Arial1" fo:font-size="12pt" fo:font-style="normal" style:text-underline-style="none" fo:font-weight="normal" officeooo:rsid="000dd89e" style:font-size-asian="12pt" style:font-style-asian="normal" style:font-weight-asian="normal" style:font-size-complex="12pt" style:font-weight-complex="normal"/>
    </style:style>
    <style:style style:name="T84" style:family="text">
      <style:text-properties fo:font-variant="normal" fo:text-transform="none" style:text-line-through-style="none" style:text-line-through-type="none" style:font-name="Arial1" fo:font-size="12pt" fo:font-style="normal" style:text-underline-style="none" fo:font-weight="normal" officeooo:rsid="000e3ccf" style:font-size-asian="12pt" style:font-style-asian="normal" style:font-weight-asian="normal" style:font-size-complex="12pt" style:font-weight-complex="normal"/>
    </style:style>
    <style:style style:name="T85" style:family="text">
      <style:text-properties fo:font-variant="normal" fo:text-transform="none" style:text-line-through-style="none" style:text-line-through-type="none" style:font-name="Arial1" fo:font-size="12pt" fo:font-style="normal" style:text-underline-style="none" fo:font-weight="normal" officeooo:rsid="000ea754" style:font-size-asian="12pt" style:font-style-asian="normal" style:font-weight-asian="normal" style:font-size-complex="12pt" style:font-weight-complex="normal"/>
    </style:style>
    <style:style style:name="T86" style:family="text">
      <style:text-properties fo:font-variant="normal" fo:text-transform="none" style:text-line-through-style="none" style:text-line-through-type="none" style:font-name="Arial1" fo:font-size="12pt" fo:font-style="normal" style:text-underline-style="none" fo:font-weight="normal" officeooo:rsid="000f34db" style:font-size-asian="12pt" style:font-style-asian="normal" style:font-weight-asian="normal" style:font-size-complex="12pt" style:font-weight-complex="normal"/>
    </style:style>
    <style:style style:name="T87" style:family="text">
      <style:text-properties fo:font-variant="normal" fo:text-transform="none" style:text-line-through-style="none" style:text-line-through-type="none" style:font-name="Arial1" fo:font-size="12pt" fo:font-style="normal" style:text-underline-style="none" fo:font-weight="normal" officeooo:rsid="0010ecda" style:font-size-asian="12pt" style:font-style-asian="normal" style:font-weight-asian="normal" style:font-size-complex="12pt" style:font-weight-complex="normal"/>
    </style:style>
    <style:style style:name="T88" style:family="text">
      <style:text-properties fo:font-variant="normal" fo:text-transform="none" style:text-line-through-style="none" style:text-line-through-type="none" style:font-name="Arial1" fo:font-size="12pt" fo:font-style="normal" style:text-underline-style="none" fo:font-weight="normal" officeooo:rsid="00121165" style:font-size-asian="12pt" style:font-style-asian="normal" style:font-weight-asian="normal" style:font-size-complex="12pt" style:font-weight-complex="normal"/>
    </style:style>
    <style:style style:name="T89" style:family="text">
      <style:text-properties fo:font-variant="normal" fo:text-transform="none" style:text-line-through-style="none" style:text-line-through-type="none" style:font-name="Arial1" fo:font-size="12pt" fo:font-style="normal" style:text-underline-style="none" fo:font-weight="normal" officeooo:rsid="001347f8" style:font-size-asian="12pt" style:font-style-asian="normal" style:font-weight-asian="normal" style:font-size-complex="12pt" style:font-weight-complex="normal"/>
    </style:style>
    <style:style style:name="T90" style:family="text">
      <style:text-properties fo:font-variant="normal" fo:text-transform="none" style:text-line-through-style="none" style:text-line-through-type="none" style:font-name="Arial1" fo:font-size="12pt" fo:font-style="normal" style:text-underline-style="none" fo:font-weight="normal" officeooo:rsid="0014c44a" style:font-size-asian="12pt" style:font-style-asian="normal" style:font-weight-asian="normal" style:font-size-complex="12pt" style:font-weight-complex="normal"/>
    </style:style>
    <style:style style:name="T91" style:family="text">
      <style:text-properties fo:font-variant="normal" fo:text-transform="none" style:text-line-through-style="none" style:text-line-through-type="none" style:font-name="Arial1" fo:font-size="12pt" fo:font-style="normal" style:text-underline-style="none" fo:font-weight="normal" officeooo:rsid="0015588e" style:font-size-asian="12pt" style:font-style-asian="normal" style:font-weight-asian="normal" style:font-size-complex="12pt" style:font-weight-complex="normal"/>
    </style:style>
    <style:style style:name="T92" style:family="text">
      <style:text-properties fo:font-variant="normal" fo:text-transform="none" style:text-line-through-style="none" style:text-line-through-type="none" style:font-name="Arial1" fo:font-size="12pt" fo:font-style="normal" style:text-underline-style="none" fo:font-weight="normal" officeooo:rsid="001694f0" style:font-size-asian="12pt" style:font-style-asian="normal" style:font-weight-asian="normal" style:font-size-complex="12pt" style:font-weight-complex="normal"/>
    </style:style>
    <style:style style:name="T93" style:family="text">
      <style:text-properties fo:font-variant="normal" fo:text-transform="none" style:text-line-through-style="none" style:text-line-through-type="none" style:font-name="Arial1" fo:font-size="12pt" fo:font-style="normal" style:text-underline-style="none" fo:font-weight="normal" officeooo:rsid="0016d353" style:font-size-asian="12pt" style:font-style-asian="normal" style:font-weight-asian="normal" style:font-size-complex="12pt" style:font-weight-complex="normal"/>
    </style:style>
    <style:style style:name="T94" style:family="text">
      <style:text-properties fo:font-variant="normal" fo:text-transform="none" style:text-line-through-style="none" style:text-line-through-type="none" style:font-name="Arial1" fo:font-size="12pt" fo:font-style="normal" style:text-underline-style="none" fo:font-weight="normal" officeooo:rsid="00315914" style:font-size-asian="12pt" style:font-style-asian="normal" style:font-weight-asian="normal" style:font-size-complex="12pt" style:font-weight-complex="normal"/>
    </style:style>
    <style:style style:name="T95" style:family="text">
      <style:text-properties fo:font-variant="normal" fo:text-transform="none" style:text-line-through-style="none" style:text-line-through-type="none" style:font-name="Arial1" fo:font-size="12pt" fo:font-style="normal" style:text-underline-style="none" fo:font-weight="normal" officeooo:rsid="003346b5" style:font-size-asian="12pt" style:font-style-asian="normal" style:font-weight-asian="normal" style:font-size-complex="12pt" style:font-weight-complex="normal"/>
    </style:style>
    <style:style style:name="T96" style:family="text">
      <style:text-properties fo:font-variant="normal" fo:text-transform="none" style:text-line-through-style="none" style:text-line-through-type="none" style:font-name="Arial1" fo:font-size="12pt" fo:font-style="normal" style:text-underline-style="none" fo:font-weight="normal" officeooo:rsid="001694f0" style:font-size-asian="12pt" style:font-style-asian="normal" style:font-weight-asian="normal" style:font-size-complex="12pt" style:font-style-complex="normal"/>
    </style:style>
    <style:style style:name="T97" style:family="text">
      <style:text-properties fo:font-variant="normal" fo:text-transform="none" style:text-line-through-style="none" style:text-line-through-type="none" style:font-name="Arial1" fo:font-size="12pt" fo:font-style="normal" style:text-underline-style="none" fo:font-weight="normal" officeooo:rsid="000e3ccf" style:font-size-asian="12pt" style:font-style-asian="normal" style:font-weight-asian="normal" style:font-size-complex="12pt"/>
    </style:style>
    <style:style style:name="T98" style:family="text">
      <style:text-properties fo:font-variant="normal" fo:text-transform="none" style:text-line-through-style="none" style:text-line-through-type="none" style:font-name="Arial1" fo:font-size="12pt" fo:font-style="normal" style:text-underline-style="none" fo:font-weight="normal" officeooo:rsid="000ea754" style:font-size-asian="12pt" style:font-style-asian="normal" style:font-weight-asian="normal" style:font-size-complex="12pt"/>
    </style:style>
    <style:style style:name="T99" style:family="text">
      <style:text-properties fo:font-variant="normal" fo:text-transform="none" style:text-line-through-style="none" style:text-line-through-type="none" style:font-name="Arial1" fo:font-size="12pt" fo:font-style="normal" style:text-underline-style="none" fo:font-weight="normal" officeooo:rsid="000f34db" style:font-size-asian="12pt" style:font-style-asian="normal" style:font-weight-asian="normal" style:font-size-complex="12pt"/>
    </style:style>
    <style:style style:name="T100" style:family="text">
      <style:text-properties fo:font-variant="normal" fo:text-transform="none" style:text-line-through-style="none" style:text-line-through-type="none" style:font-name="Arial1" fo:font-size="12pt" fo:font-style="normal" style:text-underline-style="none" fo:font-weight="normal" officeooo:rsid="0015588e" style:font-size-asian="12pt" style:font-style-asian="normal" style:font-weight-asian="normal" style:font-size-complex="12pt"/>
    </style:style>
    <style:style style:name="T101" style:family="text">
      <style:text-properties fo:font-variant="normal" fo:text-transform="none" style:text-line-through-style="none" style:text-line-through-type="none" style:font-name="Arial1" fo:font-size="12pt" fo:font-style="normal" style:text-underline-style="none" fo:font-weight="normal" officeooo:rsid="001694f0" style:font-size-asian="12pt" style:font-style-asian="normal" style:font-weight-asian="normal" style:font-size-complex="12pt"/>
    </style:style>
    <style:style style:name="T102" style:family="text">
      <style:text-properties fo:font-variant="normal" fo:text-transform="none" style:text-line-through-style="none" style:text-line-through-type="none" style:font-name="Arial1" fo:font-size="12pt" fo:font-style="normal" style:text-underline-style="none" fo:font-weight="normal" officeooo:rsid="0016d353" style:font-size-asian="12pt" style:font-style-asian="normal" style:font-weight-asian="normal" style:font-size-complex="12pt"/>
    </style:style>
    <style:style style:name="T103" style:family="text">
      <style:text-properties fo:font-variant="normal" fo:text-transform="none" style:text-line-through-style="none" style:text-line-through-type="none" style:font-name="Arial1" fo:font-size="12pt" fo:font-style="normal" style:text-underline-style="none" fo:font-weight="normal" officeooo:rsid="00182de2" style:font-size-asian="12pt" style:font-style-asian="normal" style:font-weight-asian="normal" style:font-size-complex="12pt"/>
    </style:style>
    <style:style style:name="T104" style:family="text">
      <style:text-properties fo:font-variant="normal" fo:text-transform="none" style:text-line-through-style="none" style:text-line-through-type="none" style:font-name="Arial1" fo:font-size="12pt" fo:font-style="normal" style:text-underline-style="none" fo:font-weight="normal" officeooo:rsid="003346b5" style:font-size-asian="12pt" style:font-style-asian="normal" style:font-weight-asian="normal" style:font-size-complex="12pt"/>
    </style:style>
    <style:style style:name="T105" style:family="text">
      <style:text-properties fo:font-variant="normal" fo:text-transform="none" style:text-line-through-style="none" style:text-line-through-type="none" style:font-name="Arial1" fo:font-size="12pt" fo:font-style="normal" style:text-underline-style="none" fo:font-weight="bold" style:font-size-asian="12pt" style:font-style-asian="normal" style:font-weight-asian="bold" style:font-size-complex="12pt"/>
    </style:style>
    <style:style style:name="T106" style:family="text">
      <style:text-properties fo:font-variant="normal" fo:text-transform="none" style:text-line-through-style="none" style:text-line-through-type="none" style:font-name="Arial1" fo:font-size="12pt" fo:font-style="normal" style:text-underline-style="none" fo:font-weight="bold" officeooo:rsid="0006d6dc" style:font-size-asian="12pt" style:font-style-asian="normal" style:font-weight-asian="bold" style:font-size-complex="12pt" style:font-weight-complex="bold"/>
    </style:style>
    <style:style style:name="T107"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style>
    <style:style style:name="T108" style:family="text">
      <style:text-properties fo:font-variant="normal" fo:text-transform="none" style:text-line-through-style="none" style:text-line-through-type="none" style:font-name="Arial1" fo:font-size="12pt" fo:font-style="italic" style:text-underline-style="none" fo:font-weight="normal" style:font-size-asian="12pt" style:font-style-asian="italic" style:font-weight-asian="normal" style:font-size-complex="12pt" style:font-weight-complex="normal"/>
    </style:style>
    <style:style style:name="T109" style:family="text">
      <style:text-properties fo:font-variant="normal" fo:text-transform="none" style:text-line-through-style="none" style:text-line-through-type="none" style:font-name="Arial1" fo:font-size="12pt" fo:font-style="italic" style:text-underline-style="none" fo:font-weight="normal" officeooo:rsid="00048b97" style:font-size-asian="12pt" style:font-style-asian="italic" style:font-weight-asian="normal" style:font-size-complex="12pt" style:font-weight-complex="normal"/>
    </style:style>
    <style:style style:name="T110" style:family="text">
      <style:text-properties fo:font-variant="normal" fo:text-transform="none" style:text-line-through-style="none" style:text-line-through-type="none" style:font-name="Arial1" fo:font-size="12pt" fo:font-style="italic" style:text-underline-style="none" fo:font-weight="normal" officeooo:rsid="0005e762" style:font-size-asian="12pt" style:font-style-asian="italic" style:font-weight-asian="normal" style:font-size-complex="12pt" style:font-weight-complex="normal"/>
    </style:style>
    <style:style style:name="T111" style:family="text">
      <style:text-properties fo:font-variant="normal" fo:text-transform="none" style:text-line-through-style="none" style:text-line-through-type="none" style:font-name="Arial1" fo:font-size="12pt" fo:font-style="italic" style:text-underline-style="none" fo:font-weight="normal" officeooo:rsid="0006d6dc" style:font-size-asian="12pt" style:font-style-asian="italic" style:font-weight-asian="normal" style:font-size-complex="12pt" style:font-weight-complex="normal"/>
    </style:style>
    <style:style style:name="T112" style:family="text">
      <style:text-properties fo:font-variant="normal" fo:text-transform="none" style:text-line-through-style="none" style:text-line-through-type="none" style:font-name="Arial1" fo:font-size="12pt" fo:font-style="italic" style:text-underline-style="none" fo:font-weight="normal" officeooo:rsid="0007e9c9" style:font-size-asian="12pt" style:font-style-asian="italic" style:font-weight-asian="normal" style:font-size-complex="12pt" style:font-weight-complex="normal"/>
    </style:style>
    <style:style style:name="T113" style:family="text">
      <style:text-properties fo:font-variant="normal" fo:text-transform="none" style:text-line-through-style="none" style:text-line-through-type="none" style:font-name="Arial1" fo:font-size="12pt" fo:font-style="italic" style:text-underline-style="none" fo:font-weight="normal" officeooo:rsid="000883f1" style:font-size-asian="12pt" style:font-style-asian="italic" style:font-weight-asian="normal" style:font-size-complex="12pt" style:font-weight-complex="normal"/>
    </style:style>
    <style:style style:name="T114" style:family="text">
      <style:text-properties fo:font-variant="normal" fo:text-transform="none" style:text-line-through-style="none" style:text-line-through-type="none" style:font-name="Arial1" fo:font-size="12pt" fo:font-style="italic" style:text-underline-style="none" fo:font-weight="normal" officeooo:rsid="00092389" style:font-size-asian="12pt" style:font-style-asian="italic" style:font-weight-asian="normal" style:font-size-complex="12pt" style:font-weight-complex="normal"/>
    </style:style>
    <style:style style:name="T115" style:family="text">
      <style:text-properties fo:font-variant="normal" fo:text-transform="none" style:text-line-through-style="none" style:text-line-through-type="none" style:font-name="Arial1" fo:font-size="12pt" fo:font-style="italic" style:text-underline-style="none" fo:font-weight="normal" officeooo:rsid="000aa38b" style:font-size-asian="12pt" style:font-style-asian="italic" style:font-weight-asian="normal" style:font-size-complex="12pt" style:font-weight-complex="normal"/>
    </style:style>
    <style:style style:name="T116" style:family="text">
      <style:text-properties fo:font-variant="normal" fo:text-transform="none" style:text-line-through-style="none" style:text-line-through-type="none" style:font-name="Arial1" fo:font-size="12pt" fo:font-style="italic" style:text-underline-style="none" fo:font-weight="normal" officeooo:rsid="000b2dfd" style:font-size-asian="12pt" style:font-style-asian="italic" style:font-weight-asian="normal" style:font-size-complex="12pt" style:font-weight-complex="normal"/>
    </style:style>
    <style:style style:name="T117" style:family="text">
      <style:text-properties fo:font-variant="normal" fo:text-transform="none" style:text-line-through-style="none" style:text-line-through-type="none" style:font-name="Arial1" fo:font-size="12pt" fo:font-style="italic" style:text-underline-style="none" fo:font-weight="normal" officeooo:rsid="000dd89e" style:font-size-asian="12pt" style:font-style-asian="italic" style:font-weight-asian="normal" style:font-size-complex="12pt" style:font-weight-complex="normal"/>
    </style:style>
    <style:style style:name="T118" style:family="text">
      <style:text-properties fo:font-variant="normal" fo:text-transform="none" style:text-line-through-style="none" style:text-line-through-type="none" style:font-name="Arial1" fo:font-size="12pt" fo:font-style="italic" style:text-underline-style="none" fo:font-weight="normal" officeooo:rsid="000e3ccf" style:font-size-asian="12pt" style:font-style-asian="italic" style:font-weight-asian="normal" style:font-size-complex="12pt" style:font-weight-complex="normal"/>
    </style:style>
    <style:style style:name="T119" style:family="text">
      <style:text-properties fo:font-variant="normal" fo:text-transform="none" style:text-line-through-style="none" style:text-line-through-type="none" style:font-name="Arial1" fo:font-size="12pt" fo:font-style="italic" style:text-underline-style="none" fo:font-weight="normal" officeooo:rsid="000ea754" style:font-size-asian="12pt" style:font-style-asian="italic" style:font-weight-asian="normal" style:font-size-complex="12pt" style:font-weight-complex="normal"/>
    </style:style>
    <style:style style:name="T120" style:family="text">
      <style:text-properties fo:font-variant="normal" fo:text-transform="none" style:text-line-through-style="none" style:text-line-through-type="none" style:font-name="Arial1" fo:font-size="12pt" fo:font-style="italic" style:text-underline-style="none" fo:font-weight="normal" officeooo:rsid="000f34db" style:font-size-asian="12pt" style:font-style-asian="italic" style:font-weight-asian="normal" style:font-size-complex="12pt" style:font-weight-complex="normal"/>
    </style:style>
    <style:style style:name="T121" style:family="text">
      <style:text-properties fo:font-variant="normal" fo:text-transform="none" style:text-line-through-style="none" style:text-line-through-type="none" style:font-name="Arial1" fo:font-size="12pt" fo:font-style="italic" style:text-underline-style="none" fo:font-weight="normal" officeooo:rsid="00121165" style:font-size-asian="12pt" style:font-style-asian="italic" style:font-weight-asian="normal" style:font-size-complex="12pt" style:font-weight-complex="normal"/>
    </style:style>
    <style:style style:name="T122" style:family="text">
      <style:text-properties fo:font-variant="normal" fo:text-transform="none" style:text-line-through-style="none" style:text-line-through-type="none" style:font-name="Arial1" fo:font-size="12pt" fo:font-style="italic" style:text-underline-style="none" fo:font-weight="normal" officeooo:rsid="001347f8" style:font-size-asian="12pt" style:font-style-asian="italic" style:font-weight-asian="normal" style:font-size-complex="12pt" style:font-weight-complex="normal"/>
    </style:style>
    <style:style style:name="T123" style:family="text">
      <style:text-properties fo:font-variant="normal" fo:text-transform="none" style:text-line-through-style="none" style:text-line-through-type="none" style:font-name="Arial1" fo:font-size="12pt" fo:font-style="italic" style:text-underline-style="none" fo:font-weight="normal" officeooo:rsid="0014c44a" style:font-size-asian="12pt" style:font-style-asian="italic" style:font-weight-asian="normal" style:font-size-complex="12pt" style:font-weight-complex="normal"/>
    </style:style>
    <style:style style:name="T124" style:family="text">
      <style:text-properties fo:font-variant="normal" fo:text-transform="none" style:text-line-through-style="none" style:text-line-through-type="none" style:font-name="Arial1" fo:font-size="12pt" fo:font-style="italic" style:text-underline-style="none" fo:font-weight="normal" officeooo:rsid="0015588e" style:font-size-asian="12pt" style:font-style-asian="italic" style:font-weight-asian="normal" style:font-size-complex="12pt" style:font-weight-complex="normal"/>
    </style:style>
    <style:style style:name="T125" style:family="text">
      <style:text-properties fo:font-variant="normal" fo:text-transform="none" style:text-line-through-style="none" style:text-line-through-type="none" style:font-name="Arial1" fo:font-size="12pt" fo:font-style="italic" style:text-underline-style="none" fo:font-weight="normal" officeooo:rsid="000e3ccf" style:font-size-asian="12pt" style:font-style-asian="italic" style:font-weight-asian="normal" style:font-size-complex="12pt"/>
    </style:style>
    <style:style style:name="T126" style:family="text">
      <style:text-properties fo:font-variant="normal" fo:text-transform="none" style:text-line-through-style="none" style:text-line-through-type="none" style:font-name="Arial1" fo:font-size="12pt" fo:font-style="italic" style:text-underline-style="none" fo:font-weight="normal" officeooo:rsid="000ea754" style:font-size-asian="12pt" style:font-style-asian="italic" style:font-weight-asian="normal" style:font-size-complex="12pt"/>
    </style:style>
    <style:style style:name="T127" style:family="text">
      <style:text-properties fo:font-variant="normal" fo:text-transform="none" style:text-line-through-style="none" style:text-line-through-type="none" style:font-name="Arial1" fo:font-size="12pt" fo:font-style="italic" style:text-underline-style="none" fo:font-weight="normal" officeooo:rsid="000f34db" style:font-size-asian="12pt" style:font-style-asian="italic" style:font-weight-asian="normal" style:font-size-complex="12pt"/>
    </style:style>
    <style:style style:name="T128" style:family="text">
      <style:text-properties fo:font-variant="normal" fo:text-transform="none" style:text-line-through-style="none" style:text-line-through-type="none" style:font-name="Arial1" fo:font-size="12pt" fo:font-style="italic" style:text-underline-style="none" fo:font-weight="normal" officeooo:rsid="001694f0" style:font-size-asian="12pt" style:font-style-asian="italic" style:font-weight-asian="normal" style:font-size-complex="12pt"/>
    </style:style>
    <style:style style:name="T129" style:family="text">
      <style:text-properties fo:font-variant="normal" fo:text-transform="none" style:text-line-through-style="none" style:text-line-through-type="none" style:font-name="Arial1" fo:font-size="12pt" fo:font-style="italic" style:text-underline-style="none" fo:font-weight="normal" officeooo:rsid="0016d353" style:font-size-asian="12pt" style:font-style-asian="italic" style:font-weight-asian="normal" style:font-size-complex="12pt"/>
    </style:style>
    <style:style style:name="T130" style:family="text">
      <style:text-properties fo:font-variant="normal" fo:text-transform="none" style:text-line-through-style="none" style:text-line-through-type="none" style:font-name="Arial1" fo:font-size="12pt" fo:language="la" fo:country="VA" fo:font-style="italic" style:text-underline-style="none" fo:font-weight="normal" officeooo:rsid="00048b97" style:font-size-asian="12pt" style:font-style-asian="italic" style:font-weight-asian="normal" style:font-size-complex="12pt" style:font-weight-complex="normal"/>
    </style:style>
    <style:style style:name="T131" style:family="text">
      <style:text-properties fo:font-variant="normal" fo:text-transform="none" style:text-line-through-style="none" style:text-line-through-type="none" style:font-name="Arial1" fo:font-size="12pt" fo:language="la" fo:country="VA" fo:font-style="italic" style:text-underline-style="none" fo:font-weight="normal" officeooo:rsid="0007e9c9" style:font-size-asian="12pt" style:font-style-asian="italic" style:font-weight-asian="normal" style:font-size-complex="12pt" style:font-weight-complex="normal"/>
    </style:style>
    <style:style style:name="T132" style:family="text">
      <style:text-properties fo:font-variant="normal" fo:text-transform="none" style:text-line-through-style="none" style:text-line-through-type="none" style:font-name="Arial1" fo:font-size="12pt" fo:language="la" fo:country="VA" fo:font-style="italic" style:text-underline-style="none" fo:font-weight="normal" officeooo:rsid="0006d6dc" style:font-size-asian="12pt" style:font-style-asian="italic" style:font-weight-asian="normal" style:font-size-complex="12pt" style:font-weight-complex="normal"/>
    </style:style>
    <style:style style:name="T133" style:family="text">
      <style:text-properties fo:font-variant="normal" fo:text-transform="none" style:text-line-through-style="none" style:text-line-through-type="none" style:font-name="Arial1" fo:font-size="12pt" fo:language="la" fo:country="VA" fo:font-style="italic" style:text-underline-style="none" fo:font-weight="normal" officeooo:rsid="000b2dfd" style:font-size-asian="12pt" style:font-style-asian="italic" style:font-weight-asian="normal" style:font-size-complex="12pt" style:font-weight-complex="normal"/>
    </style:style>
    <style:style style:name="T134" style:family="text">
      <style:text-properties fo:font-variant="normal" fo:text-transform="none" style:text-line-through-style="none" style:text-line-through-type="none" style:font-name="Arial1" fo:font-size="12pt" fo:language="la" fo:country="VA" fo:font-style="italic" style:text-underline-style="none" fo:font-weight="normal" officeooo:rsid="000f34db" style:font-size-asian="12pt" style:font-style-asian="italic" style:font-weight-asian="normal" style:font-size-complex="12pt" style:font-weight-complex="normal"/>
    </style:style>
    <style:style style:name="T135" style:family="text">
      <style:text-properties fo:font-variant="normal" fo:text-transform="none" style:text-line-through-style="none" style:text-line-through-type="none" style:font-name="Arial1" fo:font-size="12pt" fo:language="la" fo:country="VA" fo:font-style="normal" style:text-underline-style="none" fo:font-weight="normal" officeooo:rsid="00048b97" style:font-size-asian="12pt" style:font-style-asian="normal" style:font-weight-asian="normal" style:font-size-complex="12pt" style:font-weight-complex="normal"/>
    </style:style>
    <style:style style:name="T136" style:family="text">
      <style:text-properties fo:font-variant="normal" fo:text-transform="none" style:text-line-through-style="none" style:text-line-through-type="none" style:font-name="Arial1" fo:font-size="12pt" fo:language="fr" fo:country="FR" fo:font-style="italic" style:text-underline-style="none" fo:font-weight="normal" officeooo:rsid="00048b97" style:font-size-asian="12pt" style:font-style-asian="italic" style:font-weight-asian="normal" style:font-size-complex="12pt" style:font-weight-complex="normal"/>
    </style:style>
    <style:style style:name="T137" style:family="text">
      <style:text-properties fo:font-variant="normal" fo:text-transform="none" style:text-line-through-style="none" style:text-line-through-type="none" style:font-name="Arial1" fo:font-size="12pt" fo:language="fr" fo:country="FR" fo:font-style="italic" style:text-underline-style="none" fo:font-weight="normal" officeooo:rsid="000e3ccf" style:font-size-asian="12pt" style:font-style-asian="italic" style:font-weight-asian="normal" style:font-size-complex="12pt" style:font-weight-complex="normal"/>
    </style:style>
    <style:style style:name="T138" style:family="text">
      <style:text-properties fo:font-variant="normal" fo:text-transform="none" style:text-line-through-style="none" style:text-line-through-type="none" style:font-name="Arial1" fo:font-size="12pt" fo:language="fr" fo:country="FR" fo:font-style="italic" style:text-underline-style="none" fo:font-weight="normal" officeooo:rsid="000aa38b" style:font-size-asian="12pt" style:font-style-asian="italic" style:font-weight-asian="normal" style:font-size-complex="12pt" style:font-weight-complex="normal"/>
    </style:style>
    <style:style style:name="T139" style:family="text">
      <style:text-properties fo:font-variant="normal" fo:text-transform="none" style:text-line-through-style="none" style:text-line-through-type="none" style:font-name="Arial1" fo:font-size="12pt" fo:language="fr" fo:country="FR" fo:font-style="italic" style:text-underline-style="none" fo:font-weight="normal" officeooo:rsid="003346b5" style:font-size-asian="12pt" style:font-style-asian="italic" style:font-weight-asian="normal" style:font-size-complex="12pt" style:font-weight-complex="normal"/>
    </style:style>
    <style:style style:name="T140" style:family="text">
      <style:text-properties fo:font-variant="normal" fo:text-transform="none" style:text-line-through-style="none" style:text-line-through-type="none" style:font-name="Arial1" fo:font-size="12pt" fo:language="fr" fo:country="FR" fo:font-style="italic" style:text-underline-style="none" fo:font-weight="normal" officeooo:rsid="001347f8" style:font-size-asian="12pt" style:font-style-asian="italic" style:font-weight-asian="normal" style:font-size-complex="12pt" style:font-weight-complex="normal"/>
    </style:style>
    <style:style style:name="T141" style:family="text">
      <style:text-properties fo:font-variant="normal" fo:text-transform="none" style:text-line-through-style="none" style:text-line-through-type="none" style:font-name="Arial1" fo:font-size="12pt" fo:language="fr" fo:country="FR" fo:font-style="italic" style:text-underline-style="none" fo:font-weight="normal" officeooo:rsid="000e3ccf" style:font-size-asian="12pt" style:font-style-asian="italic" style:font-weight-asian="normal" style:font-size-complex="12pt"/>
    </style:style>
    <style:style style:name="T142" style:family="text">
      <style:text-properties fo:font-variant="normal" fo:text-transform="none" style:text-line-through-style="none" style:text-line-through-type="none" style:font-name="Arial1" fo:font-size="12pt" fo:language="fr" fo:country="FR" fo:font-style="italic" style:text-underline-style="none" fo:font-weight="normal" style:font-size-asian="12pt" style:font-style-asian="italic" style:font-weight-asian="normal" style:font-size-complex="12pt" style:font-style-complex="italic"/>
    </style:style>
    <style:style style:name="T143" style:family="text">
      <style:text-properties fo:font-variant="normal" fo:text-transform="none" style:text-line-through-style="none" style:text-line-through-type="none" style:font-name="Arial1" fo:font-size="12pt" fo:language="fr" fo:country="FR" fo:font-style="italic" style:text-underline-style="none" fo:font-weight="normal" officeooo:rsid="000aa38b" style:font-size-asian="12pt" style:font-style-asian="italic" style:font-weight-asian="normal" style:font-size-complex="12pt" style:font-style-complex="italic" style:font-weight-complex="normal"/>
    </style:style>
    <style:style style:name="T144" style:family="text">
      <style:text-properties fo:font-variant="normal" fo:text-transform="none" style:text-line-through-style="none" style:text-line-through-type="none" style:font-name="Arial1" fo:font-size="12pt" fo:language="fr" fo:country="FR" fo:font-style="italic" style:text-underline-style="none" fo:font-weight="normal" officeooo:rsid="000b2dfd" style:font-size-asian="12pt" style:font-style-asian="italic" style:font-weight-asian="normal" style:font-size-complex="12pt" style:font-style-complex="italic" style:font-weight-complex="normal"/>
    </style:style>
    <style:style style:name="T145" style:family="text">
      <style:text-properties fo:font-variant="normal" fo:text-transform="none" style:text-line-through-style="none" style:text-line-through-type="none" style:font-name="Arial1" fo:font-size="12pt" fo:language="fr" fo:country="FR" fo:font-style="italic" style:text-underline-style="none" fo:font-weight="normal" officeooo:rsid="000f34db" style:font-size-asian="12pt" style:font-style-asian="italic" style:font-weight-asian="normal" style:font-size-complex="12pt"/>
    </style:style>
    <style:style style:name="T146" style:family="text">
      <style:text-properties fo:font-variant="normal" fo:text-transform="none" style:text-line-through-style="none" style:text-line-through-type="none" style:font-name="Arial1" fo:font-size="12pt" fo:language="fr" fo:country="FR" fo:font-style="normal" style:text-underline-style="none" fo:font-weight="normal" officeooo:rsid="000aa38b" style:font-size-asian="12pt" style:font-style-asian="normal" style:font-weight-asian="normal" style:font-size-complex="12pt" style:font-style-complex="normal" style:font-weight-complex="normal"/>
    </style:style>
    <style:style style:name="T147" style:family="text">
      <style:text-properties fo:font-variant="normal" fo:text-transform="none" style:text-line-through-style="none" style:text-line-through-type="none" style:font-name="Arial1" fo:font-size="12pt" fo:language="fr" fo:country="FR" fo:font-style="normal" style:text-underline-style="none" fo:font-weight="normal" officeooo:rsid="00048b97" style:font-size-asian="12pt" style:font-style-asian="normal" style:font-weight-asian="normal" style:font-size-complex="12pt" style:font-weight-complex="normal"/>
    </style:style>
    <style:style style:name="T148" style:family="text">
      <style:text-properties fo:font-variant="normal" fo:text-transform="none" style:text-line-through-style="none" style:text-line-through-type="none" style:font-name="Arial1" fo:font-size="12pt" fo:language="fr" fo:country="FR" fo:font-style="normal" style:text-underline-style="none" fo:font-weight="normal" officeooo:rsid="001347f8" style:font-size-asian="12pt" style:font-style-asian="normal" style:font-weight-asian="normal" style:font-size-complex="12pt" style:font-weight-complex="normal"/>
    </style:style>
    <style:style style:name="T149" style:family="text">
      <style:text-properties fo:font-variant="normal" fo:text-transform="none" style:text-line-through-style="none" style:text-line-through-type="none" style:font-name="Arial1" fo:font-size="12pt" fo:language="fr" fo:country="FR" fo:font-style="normal" style:text-underline-style="none" fo:font-weight="normal" officeooo:rsid="000f34db" style:font-size-asian="12pt" style:font-style-asian="normal" style:font-weight-asian="normal" style:font-size-complex="12pt"/>
    </style:style>
    <style:style style:name="T150" style:family="text">
      <style:text-properties fo:font-variant="normal" fo:text-transform="none" style:text-line-through-style="none" style:text-line-through-type="none" style:font-name="Arial1" fo:font-size="12pt" fo:language="en" fo:country="US" fo:font-style="italic" style:text-underline-style="none" fo:font-weight="normal" style:font-size-asian="12pt" style:font-style-asian="italic" style:font-weight-asian="normal" style:font-size-complex="12pt" style:font-weight-complex="normal"/>
    </style:style>
    <style:style style:name="T151" style:family="text">
      <style:text-properties fo:font-variant="normal" fo:text-transform="none" style:text-line-through-style="none" style:text-line-through-type="none" style:font-name="Arial1" fo:font-size="12pt" fo:language="en" fo:country="US" fo:font-style="italic" style:text-underline-style="none" fo:font-weight="normal" officeooo:rsid="00048b97" style:font-size-asian="12pt" style:font-style-asian="italic" style:font-weight-asian="normal" style:font-size-complex="12pt" style:font-weight-complex="normal"/>
    </style:style>
    <style:style style:name="T152" style:family="text">
      <style:text-properties fo:font-variant="normal" fo:text-transform="none" style:text-line-through-style="none" style:text-line-through-type="none" style:font-name="Arial1" fo:font-size="12pt" fo:language="en" fo:country="US" fo:font-style="italic" style:text-underline-style="none" fo:font-weight="normal" officeooo:rsid="0005e762" style:font-size-asian="12pt" style:font-style-asian="italic" style:font-weight-asian="normal" style:font-size-complex="12pt" style:font-weight-complex="normal"/>
    </style:style>
    <style:style style:name="T153" style:family="text">
      <style:text-properties fo:font-variant="normal" fo:text-transform="none" style:text-line-through-style="none" style:text-line-through-type="none" style:font-name="Arial1" fo:font-size="12pt" fo:language="en" fo:country="US" fo:font-style="italic" style:text-underline-style="none" fo:font-weight="normal" officeooo:rsid="0006d6dc" style:font-size-asian="12pt" style:font-style-asian="italic" style:font-weight-asian="normal" style:font-size-complex="12pt" style:font-weight-complex="normal"/>
    </style:style>
    <style:style style:name="T154" style:family="text">
      <style:text-properties fo:font-variant="normal" fo:text-transform="none" style:text-line-through-style="none" style:text-line-through-type="none" style:font-name="Arial1" fo:font-size="12pt" fo:language="en" fo:country="US" fo:font-style="italic" style:text-underline-style="none" fo:font-weight="normal" officeooo:rsid="000883f1" style:font-size-asian="12pt" style:font-style-asian="italic" style:font-weight-asian="normal" style:font-size-complex="12pt" style:font-weight-complex="normal"/>
    </style:style>
    <style:style style:name="T155" style:family="text">
      <style:text-properties fo:font-variant="normal" fo:text-transform="none" style:text-line-through-style="none" style:text-line-through-type="none" style:font-name="Arial1" fo:font-size="12pt" fo:language="en" fo:country="US" fo:font-style="italic" style:text-underline-style="none" fo:font-weight="normal" officeooo:rsid="00092389" style:font-size-asian="12pt" style:font-style-asian="italic" style:font-weight-asian="normal" style:font-size-complex="12pt" style:font-weight-complex="normal"/>
    </style:style>
    <style:style style:name="T156" style:family="text">
      <style:text-properties fo:font-variant="normal" fo:text-transform="none" style:text-line-through-style="none" style:text-line-through-type="none" style:font-name="Arial1" fo:font-size="12pt" fo:language="en" fo:country="US" fo:font-style="italic" style:text-underline-style="none" fo:font-weight="normal" officeooo:rsid="000aa38b" style:font-size-asian="12pt" style:font-style-asian="italic" style:font-weight-asian="normal" style:font-size-complex="12pt" style:font-weight-complex="normal"/>
    </style:style>
    <style:style style:name="T157" style:family="text">
      <style:text-properties fo:font-variant="normal" fo:text-transform="none" style:text-line-through-style="none" style:text-line-through-type="none" style:font-name="Arial1" fo:font-size="12pt" fo:language="en" fo:country="US" fo:font-style="italic" style:text-underline-style="none" fo:font-weight="normal" officeooo:rsid="000dd89e" style:font-size-asian="12pt" style:font-style-asian="italic" style:font-weight-asian="normal" style:font-size-complex="12pt" style:font-weight-complex="normal"/>
    </style:style>
    <style:style style:name="T158" style:family="text">
      <style:text-properties fo:font-variant="normal" fo:text-transform="none" style:text-line-through-style="none" style:text-line-through-type="none" style:font-name="Arial1" fo:font-size="12pt" fo:language="en" fo:country="US" fo:font-style="italic" style:text-underline-style="none" fo:font-weight="normal" officeooo:rsid="00121165" style:font-size-asian="12pt" style:font-style-asian="italic" style:font-weight-asian="normal" style:font-size-complex="12pt" style:font-weight-complex="normal"/>
    </style:style>
    <style:style style:name="T159" style:family="text">
      <style:text-properties fo:font-variant="normal" fo:text-transform="none" style:text-line-through-style="none" style:text-line-through-type="none" style:font-name="Arial1" fo:font-size="12pt" fo:language="en" fo:country="US" fo:font-style="italic" style:text-underline-style="none" fo:font-weight="normal" officeooo:rsid="001347f8" style:font-size-asian="12pt" style:font-style-asian="italic" style:font-weight-asian="normal" style:font-size-complex="12pt" style:font-weight-complex="normal"/>
    </style:style>
    <style:style style:name="T160" style:family="text">
      <style:text-properties fo:font-variant="normal" fo:text-transform="none" style:text-line-through-style="none" style:text-line-through-type="none" style:font-name="Arial1" fo:font-size="12pt" fo:language="en" fo:country="US" fo:font-style="italic" style:text-underline-style="none" fo:font-weight="normal" officeooo:rsid="0014c44a" style:font-size-asian="12pt" style:font-style-asian="italic" style:font-weight-asian="normal" style:font-size-complex="12pt" style:font-weight-complex="normal"/>
    </style:style>
    <style:style style:name="T161" style:family="text">
      <style:text-properties fo:font-variant="normal" fo:text-transform="none" style:text-line-through-style="none" style:text-line-through-type="none" style:font-name="Arial1" fo:font-size="12pt" fo:language="en" fo:country="US" fo:font-style="italic" style:text-underline-style="none" fo:font-weight="normal" officeooo:rsid="0015588e" style:font-size-asian="12pt" style:font-style-asian="italic" style:font-weight-asian="normal" style:font-size-complex="12pt" style:font-weight-complex="normal"/>
    </style:style>
    <style:style style:name="T162" style:family="text">
      <style:text-properties fo:font-variant="normal" fo:text-transform="none" style:text-line-through-style="none" style:text-line-through-type="none" style:font-name="Arial1" fo:font-size="12pt" fo:language="en" fo:country="US" fo:font-style="italic" style:text-underline-style="none" fo:font-weight="normal" officeooo:rsid="000e3ccf" style:font-size-asian="12pt" style:font-style-asian="italic" style:font-weight-asian="normal" style:font-size-complex="12pt" style:font-weight-complex="normal"/>
    </style:style>
    <style:style style:name="T163" style:family="text">
      <style:text-properties fo:font-variant="normal" fo:text-transform="none" style:text-line-through-style="none" style:text-line-through-type="none" style:font-name="Arial1" fo:font-size="12pt" fo:language="en" fo:country="US" fo:font-style="italic" style:text-underline-style="none" fo:font-weight="normal" officeooo:rsid="000b2dfd" style:font-size-asian="12pt" style:font-style-asian="italic" style:font-weight-asian="normal" style:font-size-complex="12pt" style:font-weight-complex="normal"/>
    </style:style>
    <style:style style:name="T164" style:family="text">
      <style:text-properties fo:font-variant="normal" fo:text-transform="none" style:text-line-through-style="none" style:text-line-through-type="none" style:font-name="Arial1" fo:font-size="12pt" fo:language="en" fo:country="US" fo:font-style="italic" style:text-underline-style="none" fo:font-weight="normal" officeooo:rsid="000e3ccf" style:font-size-asian="12pt" style:font-style-asian="italic" style:font-weight-asian="normal" style:font-size-complex="12pt"/>
    </style:style>
    <style:style style:name="T165" style:family="text">
      <style:text-properties fo:font-variant="normal" fo:text-transform="none" style:text-line-through-style="none" style:text-line-through-type="none" style:font-name="Arial1" fo:font-size="12pt" fo:language="en" fo:country="US" fo:font-style="italic" style:text-underline-style="none" fo:font-weight="normal" officeooo:rsid="000ea754" style:font-size-asian="12pt" style:font-style-asian="italic" style:font-weight-asian="normal" style:font-size-complex="12pt"/>
    </style:style>
    <style:style style:name="T166" style:family="text">
      <style:text-properties fo:font-variant="normal" fo:text-transform="none" style:text-line-through-style="none" style:text-line-through-type="none" style:font-name="Arial1" fo:font-size="12pt" fo:language="en" fo:country="US" fo:font-style="italic" style:text-underline-style="none" fo:font-weight="normal" officeooo:rsid="001694f0" style:font-size-asian="12pt" style:font-style-asian="italic" style:font-weight-asian="normal" style:font-size-complex="12pt"/>
    </style:style>
    <style:style style:name="T167" style:family="text">
      <style:text-properties fo:font-variant="normal" fo:text-transform="none" style:text-line-through-style="none" style:text-line-through-type="none" style:font-name="Arial1" fo:font-size="12pt" fo:language="en" fo:country="US" fo:font-style="italic" style:text-underline-style="none" fo:font-weight="normal" officeooo:rsid="0016d353" style:font-size-asian="12pt" style:font-style-asian="italic" style:font-weight-asian="normal" style:font-size-complex="12pt"/>
    </style:style>
    <style:style style:name="T168" style:family="text">
      <style:text-properties fo:font-variant="normal" fo:text-transform="none" style:text-line-through-style="none" style:text-line-through-type="none" style:font-name="Arial1" fo:font-size="12pt" fo:language="en" fo:country="US" fo:font-style="italic" style:text-underline-style="none" fo:font-weight="normal" officeooo:rsid="00182de2" style:font-size-asian="12pt" style:font-style-asian="italic" style:font-weight-asian="normal" style:font-size-complex="12pt"/>
    </style:style>
    <style:style style:name="T169" style:family="text">
      <style:text-properties fo:font-variant="normal" fo:text-transform="none" style:text-line-through-style="none" style:text-line-through-type="none" style:font-name="Arial1" fo:font-size="12pt" fo:language="en" fo:country="US" fo:font-style="italic" style:text-underline-style="none" fo:font-weight="normal" officeooo:rsid="0033eba4" style:font-size-asian="12pt" style:font-style-asian="italic" style:font-weight-asian="normal" style:font-size-complex="12pt"/>
    </style:style>
    <style:style style:name="T170" style:family="text">
      <style:text-properties fo:font-variant="normal" fo:text-transform="none" style:text-line-through-style="none" style:text-line-through-type="none" style:font-name="Arial1" fo:font-size="12pt" fo:language="en" fo:country="US" fo:font-style="normal" style:text-underline-style="none" fo:font-weight="normal" style:font-size-asian="12pt" style:font-style-asian="normal" style:font-weight-asian="normal" style:font-size-complex="12pt" style:font-weight-complex="normal"/>
    </style:style>
    <style:style style:name="T171" style:family="text">
      <style:text-properties fo:font-variant="normal" fo:text-transform="none" style:text-line-through-style="none" style:text-line-through-type="none" style:font-name="Arial1" fo:font-size="12pt" fo:language="en" fo:country="US" fo:font-style="normal" style:text-underline-style="none" fo:font-weight="normal" officeooo:rsid="0005e762" style:font-size-asian="12pt" style:font-style-asian="normal" style:font-weight-asian="normal" style:font-size-complex="12pt" style:font-weight-complex="normal"/>
    </style:style>
    <style:style style:name="T172" style:family="text">
      <style:text-properties fo:font-variant="normal" fo:text-transform="none" style:text-line-through-style="none" style:text-line-through-type="none" style:font-name="Arial1" fo:font-size="12pt" fo:language="en" fo:country="US" fo:font-style="normal" style:text-underline-style="none" fo:font-weight="normal" officeooo:rsid="0006d6dc" style:font-size-asian="12pt" style:font-style-asian="normal" style:font-weight-asian="normal" style:font-size-complex="12pt" style:font-weight-complex="normal"/>
    </style:style>
    <style:style style:name="T173" style:family="text">
      <style:text-properties fo:font-variant="normal" fo:text-transform="none" style:text-line-through-style="none" style:text-line-through-type="none" style:font-name="Arial1" fo:font-size="12pt" fo:language="en" fo:country="US" fo:font-style="normal" style:text-underline-style="none" fo:font-weight="normal" officeooo:rsid="000883f1" style:font-size-asian="12pt" style:font-style-asian="normal" style:font-weight-asian="normal" style:font-size-complex="12pt" style:font-weight-complex="normal"/>
    </style:style>
    <style:style style:name="T174" style:family="text">
      <style:text-properties fo:font-variant="normal" fo:text-transform="none" style:text-line-through-style="none" style:text-line-through-type="none" style:font-name="Arial1" fo:font-size="12pt" fo:language="en" fo:country="US" fo:font-style="normal" style:text-underline-style="none" fo:font-weight="normal" officeooo:rsid="0010ecda" style:font-size-asian="12pt" style:font-style-asian="normal" style:font-weight-asian="normal" style:font-size-complex="12pt" style:font-weight-complex="normal"/>
    </style:style>
    <style:style style:name="T175" style:family="text">
      <style:text-properties fo:font-variant="normal" fo:text-transform="none" style:text-line-through-style="none" style:text-line-through-type="none" style:font-name="Arial1" fo:font-size="12pt" fo:language="en" fo:country="US" fo:font-style="normal" style:text-underline-style="none" fo:font-weight="normal" officeooo:rsid="000b2dfd" style:font-size-asian="12pt" style:font-style-asian="normal" style:font-weight-asian="normal" style:font-size-complex="12pt" style:font-weight-complex="normal"/>
    </style:style>
    <style:style style:name="T176" style:family="text">
      <style:text-properties fo:font-variant="normal" fo:text-transform="none" style:text-line-through-style="none" style:text-line-through-type="none" style:font-name="Arial1" fo:font-size="12pt" fo:language="en" fo:country="US" fo:font-style="normal" style:text-underline-style="none" fo:font-weight="normal" officeooo:rsid="0014c44a" style:font-size-asian="12pt" style:font-style-asian="normal" style:font-weight-asian="normal" style:font-size-complex="12pt" style:font-weight-complex="normal"/>
    </style:style>
    <style:style style:name="T177" style:family="text">
      <style:text-properties fo:font-variant="normal" fo:text-transform="none" style:text-line-through-style="none" style:text-line-through-type="none" style:font-name="Arial1" fo:font-size="12pt" fo:language="en" fo:country="US" fo:font-style="normal" style:text-underline-style="none" fo:font-weight="normal" officeooo:rsid="00048b97" style:font-size-asian="12pt" style:font-style-asian="normal" style:font-weight-asian="normal" style:font-size-complex="12pt" style:font-weight-complex="normal"/>
    </style:style>
    <style:style style:name="T178" style:family="text">
      <style:text-properties fo:font-variant="normal" fo:text-transform="none" style:text-line-through-style="none" style:text-line-through-type="none" style:font-name="Arial1" fo:font-size="12pt" fo:language="en" fo:country="US" fo:font-style="normal" style:text-underline-style="none" fo:font-weight="normal" officeooo:rsid="00315914" style:font-size-asian="12pt" style:font-style-asian="normal" style:font-weight-asian="normal" style:font-size-complex="12pt" style:font-weight-complex="normal"/>
    </style:style>
    <style:style style:name="T179" style:family="text">
      <style:text-properties fo:font-variant="normal" fo:text-transform="none" style:text-line-through-style="none" style:text-line-through-type="none" style:font-name="Arial1" fo:font-size="12pt" fo:language="en" fo:country="US" fo:font-style="normal" style:text-underline-style="none" fo:font-weight="normal" officeooo:rsid="001694f0" style:font-size-asian="12pt" style:font-style-asian="normal" style:font-weight-asian="normal" style:font-size-complex="12pt"/>
    </style:style>
    <style:style style:name="T180" style:family="text">
      <style:text-properties fo:font-variant="normal" fo:text-transform="none" style:text-line-through-style="none" style:text-line-through-type="none" style:font-name="Arial1" fo:font-size="12pt" fo:language="en" fo:country="US" fo:font-style="normal" style:text-underline-style="none" fo:font-weight="normal" officeooo:rsid="0033eba4" style:font-size-asian="12pt" style:font-style-asian="normal" style:font-weight-asian="normal" style:font-size-complex="12pt"/>
    </style:style>
    <style:style style:name="T181" style:family="text">
      <style:text-properties fo:font-variant="normal" fo:text-transform="none" style:text-line-through-style="none" style:text-line-through-type="none" style:font-name="Arial1" fo:font-size="12pt" fo:language="en" fo:country="US" fo:font-style="normal" style:text-underline-style="none" fo:font-weight="normal" officeooo:rsid="0016d353" style:font-size-asian="12pt" style:font-style-asian="normal" style:font-weight-asian="normal" style:font-size-complex="12pt"/>
    </style:style>
    <style:style style:name="T182" style:family="text">
      <style:text-properties fo:font-variant="normal" fo:text-transform="none" style:text-line-through-style="none" style:text-line-through-type="none" style:font-name="Arial1" fo:font-size="12pt" fo:language="en" fo:country="US" fo:font-style="normal" style:text-underline-style="none" fo:font-weight="normal" officeooo:rsid="003346b5" style:font-size-asian="12pt" style:font-style-asian="normal" style:font-weight-asian="normal" style:font-size-complex="12pt"/>
    </style:style>
    <style:style style:name="T183" style:family="text">
      <style:text-properties fo:font-variant="normal" fo:text-transform="none" style:text-line-through-style="none" style:text-line-through-type="none" style:font-name="Arial1" fo:font-size="12pt" fo:language="en" fo:country="US" fo:font-style="normal" style:text-underline-style="none" fo:font-weight="normal" officeooo:rsid="000ea754" style:font-size-asian="12pt" style:font-style-asian="normal" style:font-weight-asian="normal" style:font-size-complex="12pt"/>
    </style:style>
    <style:style style:name="T184" style:family="text">
      <style:text-properties fo:font-variant="normal" fo:text-transform="none" style:text-line-through-style="none" style:text-line-through-type="none" style:font-name="Arial1" fo:font-size="12pt" fo:language="en" fo:country="US" fo:font-style="normal" style:text-underline-style="none" fo:font-weight="normal" officeooo:rsid="00182de2" style:font-size-asian="12pt" style:font-style-asian="normal" style:font-weight-asian="normal" style:font-size-complex="12pt"/>
    </style:style>
    <style:style style:name="T185" style:family="text">
      <style:text-properties fo:font-variant="normal" fo:text-transform="none" style:text-line-through-style="none" style:text-line-through-type="none" style:font-name="Arial1" fo:font-size="12pt" fo:language="en" fo:country="US" fo:font-style="normal" style:text-underline-style="solid" style:text-underline-width="auto" style:text-underline-color="font-color" fo:font-weight="normal" officeooo:rsid="0005e762" style:font-size-asian="12pt" style:language-asian="en" style:country-asian="US" style:font-style-asian="normal" style:font-weight-asian="normal" style:font-size-complex="12pt" style:font-weight-complex="normal"/>
    </style:style>
    <style:style style:name="T186" style:family="text">
      <style:text-properties fo:font-variant="normal" fo:text-transform="none" style:text-line-through-style="none" style:text-line-through-type="none" style:font-name="Arial1" fo:font-size="12pt" fo:language="it" fo:country="IT" fo:font-style="italic" style:text-underline-style="none" fo:font-weight="normal" style:font-size-asian="12pt" style:font-style-asian="italic" style:font-weight-asian="normal" style:font-size-complex="12pt" style:font-weight-complex="normal"/>
    </style:style>
    <style:style style:name="T187" style:family="text">
      <style:text-properties fo:font-variant="normal" fo:text-transform="none" style:text-line-through-style="none" style:text-line-through-type="none" style:font-name="Arial1" fo:font-size="12pt" fo:language="it" fo:country="IT" fo:font-style="italic" style:text-underline-style="none" fo:font-weight="normal" officeooo:rsid="0005e762" style:font-size-asian="12pt" style:font-style-asian="italic" style:font-weight-asian="normal" style:font-size-complex="12pt" style:font-weight-complex="normal"/>
    </style:style>
    <style:style style:name="T188" style:family="text">
      <style:text-properties fo:font-variant="normal" fo:text-transform="none" style:text-line-through-style="none" style:text-line-through-type="none" style:font-name="Arial1" fo:font-size="12pt" fo:language="it" fo:country="IT" fo:font-style="italic" style:text-underline-style="none" fo:font-weight="normal" officeooo:rsid="0006d6dc" style:font-size-asian="12pt" style:font-style-asian="italic" style:font-weight-asian="normal" style:font-size-complex="12pt" style:font-weight-complex="normal"/>
    </style:style>
    <style:style style:name="T189" style:family="text">
      <style:text-properties fo:font-variant="normal" fo:text-transform="none" style:text-line-through-style="none" style:text-line-through-type="none" style:font-name="Arial1" fo:font-size="12pt" fo:language="it" fo:country="IT" fo:font-style="italic" style:text-underline-style="none" fo:font-weight="normal" officeooo:rsid="0007e9c9" style:font-size-asian="12pt" style:font-style-asian="italic" style:font-weight-asian="normal" style:font-size-complex="12pt" style:font-weight-complex="normal"/>
    </style:style>
    <style:style style:name="T190" style:family="text">
      <style:text-properties fo:font-variant="normal" fo:text-transform="none" style:text-line-through-style="none" style:text-line-through-type="none" style:font-name="Arial1" fo:font-size="12pt" fo:language="it" fo:country="IT" fo:font-style="italic" style:text-underline-style="none" fo:font-weight="normal" officeooo:rsid="000883f1" style:font-size-asian="12pt" style:font-style-asian="italic" style:font-weight-asian="normal" style:font-size-complex="12pt" style:font-weight-complex="normal"/>
    </style:style>
    <style:style style:name="T191" style:family="text">
      <style:text-properties fo:font-variant="normal" fo:text-transform="none" style:text-line-through-style="none" style:text-line-through-type="none" style:font-name="Arial1" fo:font-size="12pt" fo:language="it" fo:country="IT" fo:font-style="italic" style:text-underline-style="none" fo:font-weight="normal" officeooo:rsid="00092389" style:font-size-asian="12pt" style:font-style-asian="italic" style:font-weight-asian="normal" style:font-size-complex="12pt" style:font-weight-complex="normal"/>
    </style:style>
    <style:style style:name="T192" style:family="text">
      <style:text-properties fo:font-variant="normal" fo:text-transform="none" style:text-line-through-style="none" style:text-line-through-type="none" style:font-name="Arial1" fo:font-size="12pt" fo:language="it" fo:country="IT" fo:font-style="italic" style:text-underline-style="none" fo:font-weight="normal" officeooo:rsid="000b2dfd" style:font-size-asian="12pt" style:font-style-asian="italic" style:font-weight-asian="normal" style:font-size-complex="12pt" style:font-weight-complex="normal"/>
    </style:style>
    <style:style style:name="T193" style:family="text">
      <style:text-properties fo:font-variant="normal" fo:text-transform="none" style:text-line-through-style="none" style:text-line-through-type="none" style:font-name="Arial1" fo:font-size="12pt" fo:language="it" fo:country="IT" fo:font-style="italic" style:text-underline-style="none" fo:font-weight="normal" officeooo:rsid="000e3ccf" style:font-size-asian="12pt" style:font-style-asian="italic" style:font-weight-asian="normal" style:font-size-complex="12pt" style:font-weight-complex="normal"/>
    </style:style>
    <style:style style:name="T194" style:family="text">
      <style:text-properties fo:font-variant="normal" fo:text-transform="none" style:text-line-through-style="none" style:text-line-through-type="none" style:font-name="Arial1" fo:font-size="12pt" fo:language="it" fo:country="IT" fo:font-style="italic" style:text-underline-style="none" fo:font-weight="normal" officeooo:rsid="000ea754" style:font-size-asian="12pt" style:font-style-asian="italic" style:font-weight-asian="normal" style:font-size-complex="12pt" style:font-weight-complex="normal"/>
    </style:style>
    <style:style style:name="T195" style:family="text">
      <style:text-properties fo:font-variant="normal" fo:text-transform="none" style:text-line-through-style="none" style:text-line-through-type="none" style:font-name="Arial1" fo:font-size="12pt" fo:language="it" fo:country="IT" fo:font-style="italic" style:text-underline-style="none" fo:font-weight="normal" officeooo:rsid="00048b97" style:font-size-asian="12pt" style:font-style-asian="italic" style:font-weight-asian="normal" style:font-size-complex="12pt" style:font-weight-complex="normal"/>
    </style:style>
    <style:style style:name="T196" style:family="text">
      <style:text-properties fo:font-variant="normal" fo:text-transform="none" style:text-line-through-style="none" style:text-line-through-type="none" style:font-name="Arial1" fo:font-size="12pt" fo:language="it" fo:country="IT" fo:font-style="italic" style:text-underline-style="none" fo:font-weight="normal" officeooo:rsid="00121165" style:font-size-asian="12pt" style:font-style-asian="italic" style:font-weight-asian="normal" style:font-size-complex="12pt" style:font-weight-complex="normal"/>
    </style:style>
    <style:style style:name="T197" style:family="text">
      <style:text-properties fo:font-variant="normal" fo:text-transform="none" style:text-line-through-style="none" style:text-line-through-type="none" style:font-name="Arial1" fo:font-size="12pt" fo:language="it" fo:country="IT" fo:font-style="italic" style:text-underline-style="none" fo:font-weight="normal" officeooo:rsid="0014c44a" style:font-size-asian="12pt" style:font-style-asian="italic" style:font-weight-asian="normal" style:font-size-complex="12pt" style:font-weight-complex="normal"/>
    </style:style>
    <style:style style:name="T198" style:family="text">
      <style:text-properties fo:font-variant="normal" fo:text-transform="none" style:text-line-through-style="none" style:text-line-through-type="none" style:font-name="Arial1" fo:font-size="12pt" fo:language="it" fo:country="IT" fo:font-style="italic" style:text-underline-style="none" fo:font-weight="normal" officeooo:rsid="00315914" style:font-size-asian="12pt" style:font-style-asian="italic" style:font-weight-asian="normal" style:font-size-complex="12pt" style:font-weight-complex="normal"/>
    </style:style>
    <style:style style:name="T199" style:family="text">
      <style:text-properties fo:font-variant="normal" fo:text-transform="none" style:text-line-through-style="none" style:text-line-through-type="none" style:font-name="Arial1" fo:font-size="12pt" fo:language="it" fo:country="IT" fo:font-style="italic" style:text-underline-style="none" fo:font-weight="normal" officeooo:rsid="003346b5" style:font-size-asian="12pt" style:font-style-asian="italic" style:font-weight-asian="normal" style:font-size-complex="12pt" style:font-weight-complex="normal"/>
    </style:style>
    <style:style style:name="T200" style:family="text">
      <style:text-properties fo:font-variant="normal" fo:text-transform="none" style:text-line-through-style="none" style:text-line-through-type="none" style:font-name="Arial1" fo:font-size="12pt" fo:language="it" fo:country="IT" fo:font-style="italic" style:text-underline-style="none" fo:font-weight="normal" officeooo:rsid="001347f8" style:font-size-asian="12pt" style:font-style-asian="italic" style:font-weight-asian="normal" style:font-size-complex="12pt" style:font-weight-complex="normal"/>
    </style:style>
    <style:style style:name="T201" style:family="text">
      <style:text-properties fo:font-variant="normal" fo:text-transform="none" style:text-line-through-style="none" style:text-line-through-type="none" style:font-name="Arial1" fo:font-size="12pt" fo:language="it" fo:country="IT" fo:font-style="italic" style:text-underline-style="none" fo:font-weight="normal" officeooo:rsid="004cb0cf" style:font-size-asian="12pt" style:font-style-asian="italic" style:font-weight-asian="normal" style:font-size-complex="12pt" style:font-weight-complex="normal"/>
    </style:style>
    <style:style style:name="T202" style:family="text">
      <style:text-properties fo:font-variant="normal" fo:text-transform="none" style:text-line-through-style="none" style:text-line-through-type="none" style:font-name="Arial1" fo:font-size="12pt" fo:language="it" fo:country="IT" fo:font-style="italic" style:text-underline-style="none" fo:font-weight="normal" officeooo:rsid="000f34db" style:font-size-asian="12pt" style:font-style-asian="italic" style:font-weight-asian="normal" style:font-size-complex="12pt"/>
    </style:style>
    <style:style style:name="T203" style:family="text">
      <style:text-properties fo:font-variant="normal" fo:text-transform="none" style:text-line-through-style="none" style:text-line-through-type="none" style:font-name="Arial1" fo:font-size="12pt" fo:language="it" fo:country="IT" fo:font-style="italic" style:text-underline-style="none" fo:font-weight="normal" officeooo:rsid="00121165" style:font-size-asian="12pt" style:font-style-asian="italic" style:font-weight-asian="normal" style:font-size-complex="12pt" style:font-style-complex="italic" style:font-weight-complex="normal"/>
    </style:style>
    <style:style style:name="T204" style:family="text">
      <style:text-properties fo:font-variant="normal" fo:text-transform="none" style:text-line-through-style="none" style:text-line-through-type="none" style:font-name="Arial1" fo:font-size="12pt" fo:language="it" fo:country="IT" fo:font-style="normal" style:text-underline-style="none" fo:font-weight="normal" officeooo:rsid="00092389" style:font-size-asian="12pt" style:font-style-asian="normal" style:font-weight-asian="normal" style:font-size-complex="12pt" style:font-weight-complex="normal"/>
    </style:style>
    <style:style style:name="T205" style:family="text">
      <style:text-properties fo:font-variant="normal" fo:text-transform="none" style:text-line-through-style="none" style:text-line-through-type="none" style:font-name="Arial1" fo:font-size="12pt" fo:language="it" fo:country="IT" fo:font-style="normal" style:text-underline-style="none" fo:font-weight="normal" officeooo:rsid="000b2dfd" style:font-size-asian="12pt" style:font-style-asian="normal" style:font-weight-asian="normal" style:font-size-complex="12pt" style:font-weight-complex="normal"/>
    </style:style>
    <style:style style:name="T206" style:family="text">
      <style:text-properties fo:font-variant="normal" fo:text-transform="none" style:text-line-through-style="none" style:text-line-through-type="none" style:font-name="Arial1" fo:font-size="12pt" fo:language="it" fo:country="IT" fo:font-style="normal" style:text-underline-style="none" fo:font-weight="normal" officeooo:rsid="00048b97" style:font-size-asian="12pt" style:font-style-asian="normal" style:font-weight-asian="normal" style:font-size-complex="12pt" style:font-weight-complex="normal"/>
    </style:style>
    <style:style style:name="T207" style:family="text">
      <style:text-properties fo:font-variant="normal" fo:text-transform="none" style:text-line-through-style="none" style:text-line-through-type="none" style:font-name="Arial1" fo:font-size="12pt" fo:language="it" fo:country="IT" fo:font-style="normal" style:text-underline-style="none" fo:font-weight="normal" officeooo:rsid="000f34db" style:font-size-asian="12pt" style:font-style-asian="normal" style:font-weight-asian="normal" style:font-size-complex="12pt"/>
    </style:style>
    <style:style style:name="T208" style:family="text">
      <style:text-properties fo:font-variant="normal" fo:text-transform="none" style:text-line-through-style="none" style:text-line-through-type="none" style:font-name="Arial1" fo:font-size="12pt" fo:language="de" fo:country="DE" fo:font-style="italic" style:text-underline-style="none" fo:font-weight="normal" style:font-size-asian="12pt" style:font-style-asian="italic" style:font-weight-asian="normal" style:font-size-complex="12pt" style:font-weight-complex="normal"/>
    </style:style>
    <style:style style:name="T209" style:family="text">
      <style:text-properties fo:font-variant="normal" fo:text-transform="none" style:text-line-through-style="none" style:text-line-through-type="none" style:font-name="Arial1" fo:font-size="12pt" fo:language="de" fo:country="DE" fo:font-style="italic" style:text-underline-style="none" fo:font-weight="normal" officeooo:rsid="0005e762" style:font-size-asian="12pt" style:font-style-asian="italic" style:font-weight-asian="normal" style:font-size-complex="12pt" style:font-weight-complex="normal"/>
    </style:style>
    <style:style style:name="T210" style:family="text">
      <style:text-properties fo:font-variant="normal" fo:text-transform="none" style:text-line-through-style="none" style:text-line-through-type="none" style:font-name="Arial1" fo:font-size="12pt" fo:language="de" fo:country="DE" fo:font-style="italic" style:text-underline-style="none" fo:font-weight="normal" officeooo:rsid="000f34db" style:font-size-asian="12pt" style:font-style-asian="italic" style:font-weight-asian="normal" style:font-size-complex="12pt" style:font-weight-complex="normal"/>
    </style:style>
    <style:style style:name="T211" style:family="text">
      <style:text-properties fo:font-variant="normal" fo:text-transform="none" style:text-line-through-style="none" style:text-line-through-type="none" style:font-name="Arial1" fo:font-size="12pt" fo:language="de" fo:country="DE" fo:font-style="italic" style:text-underline-style="none" fo:font-weight="normal" officeooo:rsid="0006d6dc" style:font-size-asian="12pt" style:font-style-asian="italic" style:font-weight-asian="normal" style:font-size-complex="12pt" style:font-weight-complex="normal"/>
    </style:style>
    <style:style style:name="T212" style:family="text">
      <style:text-properties fo:font-variant="normal" fo:text-transform="none" style:text-line-through-style="none" style:text-line-through-type="none" style:font-name="Arial1" fo:font-size="12pt" fo:language="de" fo:country="DE" fo:font-style="italic" style:text-underline-style="none" fo:font-weight="normal" officeooo:rsid="000ea754" style:font-size-asian="12pt" style:font-style-asian="italic" style:font-weight-asian="normal" style:font-size-complex="12pt"/>
    </style:style>
    <style:style style:name="T213" style:family="text">
      <style:text-properties fo:font-variant="normal" fo:text-transform="none" style:text-line-through-style="none" style:text-line-through-type="none" style:font-name="Arial1" fo:font-size="12pt" fo:language="pl" fo:country="PL" fo:font-style="normal" style:text-underline-style="none" fo:font-weight="normal" officeooo:rsid="00092389" style:font-size-asian="12pt" style:font-style-asian="normal" style:font-weight-asian="normal" style:font-size-complex="12pt" style:font-weight-complex="normal"/>
    </style:style>
    <style:style style:name="T214" style:family="text">
      <style:text-properties fo:font-variant="normal" fo:text-transform="none" style:text-line-through-style="none" style:text-line-through-type="none" style:font-name="Arial1" fo:font-size="12pt" fo:language="pl" fo:country="PL" fo:font-style="italic" style:text-underline-style="none" fo:font-weight="normal" officeooo:rsid="000e3ccf" style:font-size-asian="12pt" style:font-style-asian="italic" style:font-weight-asian="normal" style:font-size-complex="12pt" style:font-weight-complex="normal"/>
    </style:style>
    <style:style style:name="T215" style:family="text">
      <style:text-properties fo:font-variant="normal" fo:text-transform="none" style:text-line-through-style="none" style:text-line-through-type="none" style:font-name="Arial1" fo:font-size="12pt" fo:language="es" fo:country="MX" fo:font-style="normal" style:text-underline-style="none" fo:font-weight="normal" officeooo:rsid="0015588e" style:font-size-asian="12pt" style:font-style-asian="normal" style:font-weight-asian="normal" style:font-size-complex="12pt" style:font-weight-complex="normal"/>
    </style:style>
    <style:style style:name="T216"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217" style:family="text">
      <style:text-properties fo:font-variant="normal" fo:text-transform="none" style:text-line-through-style="none" style:text-line-through-type="none" style:font-name="Arial1" fo:font-style="normal" style:text-underline-style="none" fo:font-weight="normal" officeooo:rsid="00048b97" style:font-style-asian="normal" style:font-weight-asian="normal" style:font-weight-complex="normal"/>
    </style:style>
    <style:style style:name="T218" style:family="text">
      <style:text-properties fo:font-variant="normal" fo:text-transform="none" style:text-line-through-style="none" style:text-line-through-type="none" style:font-name="Arial1" fo:font-style="normal" style:text-underline-style="none" fo:font-weight="normal" officeooo:rsid="0006d6dc" style:font-style-asian="normal" style:font-weight-asian="normal" style:font-weight-complex="normal"/>
    </style:style>
    <style:style style:name="T219" style:family="text">
      <style:text-properties fo:font-variant="normal" fo:text-transform="none" style:text-line-through-style="none" style:text-line-through-type="none" style:font-name="Arial1" fo:font-style="normal" style:text-underline-style="none" fo:font-weight="normal" officeooo:rsid="000e3ccf" style:font-style-asian="normal" style:font-weight-asian="normal"/>
    </style:style>
    <style:style style:name="T220" style:family="text">
      <style:text-properties fo:font-variant="normal" fo:text-transform="none" style:text-line-through-style="none" style:text-line-through-type="none" style:font-name="Arial1" fo:font-style="normal" style:text-underline-style="none" fo:font-weight="normal" officeooo:rsid="000ea754" style:font-style-asian="normal" style:font-weight-asian="normal"/>
    </style:style>
    <style:style style:name="T221" style:family="text">
      <style:text-properties fo:font-variant="normal" fo:text-transform="none" style:text-line-through-style="none" style:text-line-through-type="none" style:font-name="Arial1" fo:font-style="normal" style:text-underline-style="none" fo:font-weight="normal" officeooo:rsid="0006d6dc" style:font-style-asian="normal" style:font-weight-asian="normal"/>
    </style:style>
    <style:style style:name="T222" style:family="text">
      <style:text-properties fo:font-variant="normal" fo:text-transform="none" style:text-line-through-style="none" style:text-line-through-type="none" style:font-name="Arial1" fo:font-style="normal" style:text-underline-style="none" fo:font-weight="normal" officeooo:rsid="000c2d2f" style:font-style-asian="normal" style:font-weight-asian="normal"/>
    </style:style>
    <style:style style:name="T223" style:family="text">
      <style:text-properties fo:font-variant="normal" fo:text-transform="none" style:text-line-through-style="none" style:text-line-through-type="none" style:font-name="Arial1" fo:font-style="normal" style:text-underline-style="none" fo:font-weight="normal" officeooo:rsid="000dd89e" style:font-style-asian="normal" style:font-weight-asian="normal"/>
    </style:style>
    <style:style style:name="T224" style:family="text">
      <style:text-properties fo:font-variant="normal" fo:text-transform="none" style:text-line-through-style="none" style:text-line-through-type="none" style:font-name="Arial1" fo:font-style="normal" style:text-underline-style="none" fo:font-weight="normal" officeooo:rsid="0010ecda" style:font-style-asian="normal" style:font-weight-asian="normal"/>
    </style:style>
    <style:style style:name="T225" style:family="text">
      <style:text-properties fo:font-variant="normal" fo:text-transform="none" style:text-line-through-style="none" style:text-line-through-type="none" style:font-name="Arial1" fo:font-style="normal" style:text-underline-style="none" fo:font-weight="normal" officeooo:rsid="0015588e" style:font-style-asian="normal" style:font-weight-asian="normal"/>
    </style:style>
    <style:style style:name="T226" style:family="text">
      <style:text-properties fo:font-variant="normal" fo:text-transform="none" style:text-line-through-style="none" style:text-line-through-type="none" style:font-name="Arial1" fo:font-style="normal" style:text-underline-style="none" fo:font-weight="normal" officeooo:rsid="00307d87" style:font-style-asian="normal" style:font-weight-asian="normal"/>
    </style:style>
    <style:style style:name="T227" style:family="text">
      <style:text-properties fo:font-variant="normal" fo:text-transform="none" style:text-line-through-style="none" style:text-line-through-type="none" style:font-name="Arial1" fo:font-style="normal" style:text-underline-style="none" fo:font-weight="bold" style:font-style-asian="normal" style:font-weight-asian="bold"/>
    </style:style>
    <style:style style:name="T228" style:family="text">
      <style:text-properties fo:font-variant="normal" fo:text-transform="none" style:text-line-through-style="none" style:text-line-through-type="none" style:font-name="Arial1" fo:font-style="normal" style:text-underline-style="none" fo:font-weight="bold" style:font-style-asian="normal" style:font-weight-asian="bold" style:font-weight-complex="bold"/>
    </style:style>
    <style:style style:name="T229" style:family="text">
      <style:text-properties fo:font-variant="normal" fo:text-transform="none" style:text-line-through-style="none" style:text-line-through-type="none" style:font-name="Arial1" fo:font-style="normal" style:text-underline-style="none" fo:font-weight="bold" officeooo:rsid="00307d87" style:font-style-asian="normal" style:font-weight-asian="bold" style:font-weight-complex="bold"/>
    </style:style>
    <style:style style:name="T230" style:family="text">
      <style:text-properties fo:font-variant="normal" fo:text-transform="none" style:text-line-through-style="none" style:text-line-through-type="none" style:font-name="Arial1" fo:font-style="normal" style:text-underline-style="none" fo:font-weight="bold" officeooo:rsid="000dd89e" style:font-style-asian="normal" style:font-weight-asian="bold" style:font-weight-complex="bold"/>
    </style:style>
    <style:style style:name="T231" style:family="text">
      <style:text-properties fo:font-variant="normal" fo:text-transform="none" style:text-line-through-style="none" style:text-line-through-type="none" style:font-name="Arial1" fo:font-style="normal" style:text-underline-style="none" fo:font-weight="bold" officeooo:rsid="0010ecda" style:font-style-asian="normal" style:font-weight-asian="bold" style:font-weight-complex="bold"/>
    </style:style>
    <style:style style:name="T232" style:family="text">
      <style:text-properties fo:font-variant="normal" fo:text-transform="none" style:text-line-through-style="none" style:text-line-through-type="none" style:font-name="Arial1" fo:font-style="normal" style:text-underline-style="none" fo:font-weight="bold" officeooo:rsid="00048b97" style:font-style-asian="normal" style:font-weight-asian="bold" style:font-style-complex="normal" style:font-weight-complex="bold"/>
    </style:style>
    <style:style style:name="T233" style:family="text">
      <style:text-properties fo:font-variant="normal" fo:text-transform="none" style:text-line-through-style="none" style:text-line-through-type="none" style:font-name="Arial1" fo:font-style="normal" style:text-underline-style="none" style:font-style-asian="normal"/>
    </style:style>
    <style:style style:name="T234"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235" style:family="text">
      <style:text-properties fo:font-variant="normal" fo:text-transform="none" style:text-line-through-style="none" style:text-line-through-type="none" style:font-name="Arial1" fo:font-style="italic" style:text-underline-style="none" fo:font-weight="normal" officeooo:rsid="0006d6dc" style:font-style-asian="italic" style:font-weight-asian="normal" style:font-weight-complex="normal"/>
    </style:style>
    <style:style style:name="T236" style:family="text">
      <style:text-properties fo:font-variant="normal" fo:text-transform="none" style:text-line-through-style="none" style:text-line-through-type="none" style:font-name="Arial1" fo:font-style="italic" style:text-underline-style="none" style:font-style-asian="italic"/>
    </style:style>
    <style:style style:name="T237" style:family="text">
      <style:text-properties fo:font-variant="normal" fo:text-transform="none" style:text-line-through-style="none" style:text-line-through-type="none" style:font-name="Arial1" fo:language="la" fo:country="VA" fo:font-style="italic" style:text-underline-style="none" fo:font-weight="normal" style:font-style-asian="italic" style:font-weight-asian="normal"/>
    </style:style>
    <style:style style:name="T238" style:family="text">
      <style:text-properties fo:font-variant="normal" fo:text-transform="none" style:text-line-through-style="none" style:text-line-through-type="none" style:font-name="Arial1" fo:language="la" fo:country="VA" fo:font-style="normal" style:text-underline-style="none" fo:font-weight="normal" style:font-style-asian="normal" style:font-weight-asian="normal"/>
    </style:style>
    <style:style style:name="T239" style:family="text">
      <style:text-properties fo:font-variant="normal" fo:text-transform="none" style:text-line-through-style="none" style:text-line-through-type="none" style:font-name="Arial1" fo:language="en" fo:country="US" fo:font-style="italic" style:text-underline-style="none" fo:font-weight="normal" style:font-style-asian="italic" style:font-weight-asian="normal"/>
    </style:style>
    <style:style style:name="T240" style:family="text">
      <style:text-properties fo:font-variant="normal" fo:text-transform="none" style:text-line-through-style="none" style:text-line-through-type="none" style:font-name="Arial1" fo:language="en" fo:country="US" fo:font-style="italic" style:text-underline-style="none" fo:font-weight="normal" officeooo:rsid="0006d6dc" style:font-style-asian="italic" style:font-weight-asian="normal" style:font-weight-complex="normal"/>
    </style:style>
    <style:style style:name="T241" style:family="text">
      <style:text-properties fo:font-variant="normal" fo:text-transform="none" style:text-line-through-style="none" style:text-line-through-type="none" style:font-name="Arial1" fo:language="en" fo:country="US" fo:font-style="italic" style:text-underline-style="none" style:font-style-asian="italic"/>
    </style:style>
    <style:style style:name="T242" style:family="text">
      <style:text-properties fo:font-variant="normal" fo:text-transform="none" style:text-line-through-style="none" style:text-line-through-type="none" style:font-name="Arial1" fo:language="en" fo:country="US" fo:font-style="normal" style:text-underline-style="none" fo:font-weight="normal" style:font-style-asian="normal" style:font-weight-asian="normal"/>
    </style:style>
    <style:style style:name="T243" style:family="text">
      <style:text-properties fo:font-variant="normal" fo:text-transform="none" style:text-line-through-style="none" style:text-line-through-type="none" style:font-name="Arial1" fo:language="it" fo:country="IT" fo:font-style="italic" style:text-underline-style="none" fo:font-weight="normal" style:font-style-asian="italic" style:font-weight-asian="normal"/>
    </style:style>
    <style:style style:name="T244" style:family="text">
      <style:text-properties fo:font-variant="normal" fo:text-transform="none" style:text-line-through-style="none" style:text-line-through-type="none" style:font-name="Arial1" fo:language="pl" fo:country="PL" fo:font-style="normal" style:text-underline-style="none" fo:font-weight="bold" style:font-style-asian="normal" style:font-weight-asian="bold" style:font-weight-complex="bold"/>
    </style:style>
    <style:style style:name="T245" style:family="text">
      <style:text-properties fo:font-variant="normal" fo:text-transform="none" style:text-line-through-style="none" style:text-line-through-type="none" style:font-name="Arial1" fo:language="pl" fo:country="PL" fo:font-style="italic" style:text-underline-style="none" fo:font-weight="normal" style:font-style-asian="italic" style:font-weight-asian="normal"/>
    </style:style>
    <style:style style:name="T246" style:family="text">
      <style:text-properties fo:font-variant="normal" fo:text-transform="none" style:text-line-through-style="none" style:text-line-through-type="none" style:font-name="Arial1" fo:language="fr" fo:country="FR" fo:font-style="italic" style:text-underline-style="none" fo:font-weight="normal" style:font-style-asian="italic" style:font-weight-asian="normal"/>
    </style:style>
    <style:style style:name="T247" style:family="text">
      <style:text-properties fo:font-variant="normal" fo:text-transform="none" style:text-line-through-style="none" style:text-line-through-type="none" style:font-name="Arial1" fo:language="fr" fo:country="FR" fo:font-style="italic" style:text-underline-style="none" fo:font-weight="normal" style:font-style-asian="italic" style:font-weight-asian="normal" style:font-style-complex="italic"/>
    </style:style>
    <style:style style:name="T248" style:family="text">
      <style:text-properties fo:font-variant="normal" fo:text-transform="none" style:text-line-through-style="none" style:text-line-through-type="none" style:font-name="Arial1" fo:language="fr" fo:country="FR" fo:font-style="italic" style:text-underline-style="none" fo:font-weight="normal" officeooo:rsid="00048b97" style:font-style-asian="italic" style:font-weight-asian="normal" style:font-style-complex="italic" style:font-weight-complex="normal"/>
    </style:style>
    <style:style style:name="T249" style:family="text">
      <style:text-properties fo:font-variant="normal" fo:text-transform="none" style:text-line-through-style="none" style:text-line-through-type="none" style:font-name="Arial1" fo:language="fr" fo:country="FR" fo:font-style="normal" style:text-underline-style="none" fo:font-weight="normal" style:font-style-asian="normal" style:font-weight-asian="normal"/>
    </style:style>
    <style:style style:name="T250"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251" style:family="text">
      <style:text-properties fo:font-variant="normal" fo:text-transform="none" style:text-line-through-style="none" style:text-line-through-type="none" fo:language="en" fo:country="US" fo:font-style="italic" style:text-underline-style="none" fo:font-weight="normal" officeooo:rsid="00048b97" style:font-style-asian="italic" style:font-weight-asian="normal" style:font-weight-complex="normal"/>
    </style:style>
    <style:style style:name="T252" style:family="text">
      <style:text-properties fo:font-variant="normal" fo:text-transform="none" style:text-line-through-style="none" style:text-line-through-type="none" fo:language="en" fo:country="US" fo:font-style="italic" style:text-underline-style="none" fo:font-weight="normal" officeooo:rsid="00315914" style:font-style-asian="italic" style:font-weight-asian="normal" style:font-weight-complex="normal"/>
    </style:style>
    <style:style style:name="T253" style:family="text">
      <style:text-properties fo:font-variant="normal" fo:text-transform="none" style:text-line-through-style="none" style:text-line-through-type="none" fo:language="en" fo:country="US" fo:font-style="italic" style:text-underline-style="none" fo:font-weight="normal" officeooo:rsid="00548804" style:font-style-asian="italic" style:font-weight-asian="normal"/>
    </style:style>
    <style:style style:name="T254" style:family="text">
      <style:text-properties fo:font-variant="normal" fo:text-transform="none" style:text-line-through-style="none" style:text-line-through-type="none" fo:language="en" fo:country="US" fo:font-style="italic" style:text-underline-style="none" style:font-style-asian="italic"/>
    </style:style>
    <style:style style:name="T255" style:family="text">
      <style:text-properties fo:font-variant="normal" fo:text-transform="none" style:text-line-through-style="none" style:text-line-through-type="none" fo:language="en" fo:country="US" fo:font-style="normal" style:text-underline-style="none" fo:font-weight="normal" style:font-style-asian="normal" style:font-weight-asian="normal"/>
    </style:style>
    <style:style style:name="T256" style:family="text">
      <style:text-properties fo:font-variant="normal" fo:text-transform="none" style:text-line-through-style="none" style:text-line-through-type="none" fo:language="en" fo:country="US" fo:font-style="normal" style:text-underline-style="none" fo:font-weight="normal" officeooo:rsid="00315914" style:font-style-asian="normal" style:font-weight-asian="normal"/>
    </style:style>
    <style:style style:name="T257" style:family="text">
      <style:text-properties fo:font-variant="normal" fo:text-transform="none" style:text-line-through-style="none" style:text-line-through-type="none" fo:language="de" fo:country="DE" fo:font-style="italic" style:text-underline-style="none" fo:font-weight="normal" style:font-style-asian="italic" style:font-weight-asian="normal"/>
    </style:style>
    <style:style style:name="T258" style:family="text">
      <style:text-properties fo:font-variant="normal" fo:text-transform="none" style:text-line-through-style="none" style:text-line-through-type="none" fo:language="de" fo:country="DE" fo:font-style="italic" style:text-underline-style="none" fo:font-weight="normal" officeooo:rsid="00048b97" style:font-style-asian="italic" style:font-weight-asian="normal" style:font-weight-complex="normal"/>
    </style:style>
    <style:style style:name="T259" style:family="text">
      <style:text-properties fo:font-variant="normal" fo:text-transform="none" style:text-line-through-style="none" style:text-line-through-type="none" fo:language="pl" fo:country="PL" fo:font-style="normal" style:text-underline-style="none" fo:font-weight="normal" style:font-style-asian="normal" style:font-weight-asian="normal"/>
    </style:style>
    <style:style style:name="T260" style:family="text">
      <style:text-properties fo:font-variant="normal" fo:text-transform="none" style:text-line-through-style="none" style:text-line-through-type="none" fo:language="pl" fo:country="PL" fo:font-style="italic" style:text-underline-style="none" fo:font-weight="normal" officeooo:rsid="001347f8" style:font-style-asian="italic" style:font-weight-asian="normal" style:font-weight-complex="normal"/>
    </style:style>
    <style:style style:name="T261" style:family="text">
      <style:text-properties fo:font-variant="normal" fo:text-transform="none" style:text-line-through-style="none" style:text-line-through-type="none" style:font-name="Arial" fo:language="fr" fo:country="FR" fo:font-style="italic" style:text-underline-style="none" fo:font-weight="normal" officeooo:rsid="003d441d" style:font-style-asian="italic" style:font-weight-asian="normal"/>
    </style:style>
    <style:style style:name="T262" style:family="text">
      <style:text-properties fo:font-variant="normal" fo:text-transform="none" style:text-line-through-style="none" style:text-line-through-type="none" style:font-name="Arial" fo:font-size="12pt" fo:language="de" fo:country="DE" fo:font-style="italic" style:text-underline-style="none" fo:font-weight="normal" officeooo:rsid="0052813d" style:font-size-asian="12pt" style:font-style-asian="italic" style:font-weight-asian="normal" style:font-size-complex="12pt" style:font-weight-complex="normal"/>
    </style:style>
    <style:style style:name="T263" style:family="text">
      <style:text-properties fo:font-variant="normal" fo:text-transform="none" fo:color="#222222" style:text-line-through-style="none" style:text-line-through-type="none" style:font-name="Arial1" fo:font-size="12pt" fo:letter-spacing="normal" fo:language="fr" fo:country="FR" fo:font-style="italic" style:text-underline-style="none" fo:font-weight="normal" style:font-size-asian="12pt" style:font-style-asian="italic" style:font-weight-asian="normal" style:font-size-complex="12pt" style:font-style-complex="italic"/>
    </style:style>
    <style:style style:name="T264" style:family="text">
      <style:text-properties fo:font-variant="normal" fo:text-transform="none" fo:color="#222222" style:text-line-through-style="none" style:text-line-through-type="none" style:font-name="Arial1" fo:letter-spacing="normal" fo:language="fr" fo:country="FR" fo:font-style="italic" style:text-underline-style="none" fo:font-weight="normal" style:font-style-asian="italic" style:font-weight-asian="normal" style:font-style-complex="italic"/>
    </style:style>
    <style:style style:name="T265" style:family="text">
      <style:text-properties fo:font-variant="normal" fo:text-transform="none" fo:color="#000000" style:text-line-through-style="none" style:text-line-through-type="none" style:font-name="Arial1" fo:font-size="12pt" fo:letter-spacing="normal" fo:font-style="normal" style:text-underline-style="none" fo:font-weight="normal" officeooo:rsid="0016d353" style:font-size-asian="12pt" style:font-style-asian="normal" style:font-weight-asian="normal" style:font-size-complex="12pt"/>
    </style:style>
    <style:style style:name="T266" style:family="text">
      <style:text-properties fo:font-variant="normal" fo:text-transform="none" fo:color="#000000" style:text-line-through-style="none" style:text-line-through-type="none" style:font-name="Arial1" fo:font-size="12pt" fo:letter-spacing="normal" fo:language="en" fo:country="US" fo:font-style="normal" style:text-underline-style="none" fo:font-weight="normal" officeooo:rsid="0016d353" style:font-size-asian="12pt" style:font-style-asian="normal" style:font-weight-asian="normal" style:font-size-complex="12pt"/>
    </style:style>
    <style:style style:name="T267" style:family="text">
      <style:text-properties officeooo:rsid="006d42c7"/>
    </style:style>
    <style:style style:name="T268" style:family="text">
      <style:text-properties style:text-position="0% 100%" style:font-name="Arial1"/>
    </style:style>
    <style:style style:name="T269" style:family="text">
      <style:text-properties style:text-position="0% 100%" style:font-name="Arial1" officeooo:rsid="001347f8"/>
    </style:style>
    <style:style style:name="T270" style:family="text">
      <style:text-properties officeooo:rsid="0005e762"/>
    </style:style>
    <style:style style:name="T271" style:family="text">
      <style:text-properties style:font-name="Arial1"/>
    </style:style>
    <style:style style:name="T272" style:family="text">
      <style:text-properties style:font-name="Arial1" fo:font-size="12pt" style:font-size-asian="12pt" style:font-size-complex="12pt"/>
    </style:style>
    <style:style style:name="T273" style:family="text">
      <style:text-properties style:font-name="Arial1" fo:font-size="12pt" officeooo:rsid="00048b97" style:font-size-asian="12pt" style:font-size-complex="12pt"/>
    </style:style>
    <style:style style:name="T274" style:family="text">
      <style:text-properties style:font-name="Arial1" fo:font-size="12pt" officeooo:rsid="000883f1" style:font-size-asian="12pt" style:font-size-complex="12pt"/>
    </style:style>
    <style:style style:name="T275" style:family="text">
      <style:text-properties style:font-name="Arial1" fo:font-size="12pt" officeooo:rsid="0005e762" style:font-size-asian="12pt" style:font-size-complex="12pt"/>
    </style:style>
    <style:style style:name="T276" style:family="text">
      <style:text-properties style:font-name="Arial1" fo:font-size="12pt" officeooo:rsid="0006d6dc" style:font-size-asian="12pt" style:font-size-complex="12pt"/>
    </style:style>
    <style:style style:name="T277" style:family="text">
      <style:text-properties style:font-name="Arial1" fo:font-size="12pt" officeooo:rsid="000aa38b" style:font-size-asian="12pt" style:font-size-complex="12pt"/>
    </style:style>
    <style:style style:name="T278" style:family="text">
      <style:text-properties style:font-name="Arial1" fo:font-size="12pt" officeooo:rsid="000b2dfd" style:font-size-asian="12pt" style:font-size-complex="12pt"/>
    </style:style>
    <style:style style:name="T279" style:family="text">
      <style:text-properties style:font-name="Arial1" fo:font-size="12pt" officeooo:rsid="000e3ccf" style:font-size-asian="12pt" style:font-size-complex="12pt"/>
    </style:style>
    <style:style style:name="T280" style:family="text">
      <style:text-properties style:font-name="Arial1" fo:font-size="12pt" officeooo:rsid="000f34db" style:font-size-asian="12pt" style:font-size-complex="12pt"/>
    </style:style>
    <style:style style:name="T281" style:family="text">
      <style:text-properties style:font-name="Arial1" fo:font-size="12pt" officeooo:rsid="0014c44a" style:font-size-asian="12pt" style:font-size-complex="12pt"/>
    </style:style>
    <style:style style:name="T282" style:family="text">
      <style:text-properties style:font-name="Arial1" fo:font-size="12pt" officeooo:rsid="0015588e" style:font-size-asian="12pt" style:font-size-complex="12pt"/>
    </style:style>
    <style:style style:name="T283" style:family="text">
      <style:text-properties style:font-name="Arial1" fo:font-size="12pt" officeooo:rsid="0016d353" style:font-size-asian="12pt" style:font-size-complex="12pt"/>
    </style:style>
    <style:style style:name="T284" style:family="text">
      <style:text-properties style:font-name="Arial1" fo:font-size="12pt" officeooo:rsid="00182de2" style:font-size-asian="12pt" style:font-size-complex="12pt"/>
    </style:style>
    <style:style style:name="T285" style:family="text">
      <style:text-properties style:font-name="Arial1" fo:font-size="12pt" fo:font-weight="normal" officeooo:rsid="0006d6dc" style:font-size-asian="12pt" style:font-weight-asian="normal" style:font-size-complex="12pt" style:font-weight-complex="normal"/>
    </style:style>
    <style:style style:name="T286" style:family="text">
      <style:text-properties style:font-name="Arial1" fo:font-size="12pt" fo:font-weight="normal" officeooo:rsid="0007e9c9" style:font-size-asian="12pt" style:font-weight-asian="normal" style:font-size-complex="12pt" style:font-weight-complex="normal"/>
    </style:style>
    <style:style style:name="T287" style:family="text">
      <style:text-properties style:font-name="Arial1" fo:font-size="12pt" fo:font-weight="normal" officeooo:rsid="00092389" style:font-size-asian="12pt" style:font-weight-asian="normal" style:font-size-complex="12pt" style:font-weight-complex="normal"/>
    </style:style>
    <style:style style:name="T288" style:family="text">
      <style:text-properties style:font-name="Arial1" fo:font-size="12pt" fo:font-weight="normal" officeooo:rsid="000883f1" style:font-size-asian="12pt" style:font-weight-asian="normal" style:font-size-complex="12pt" style:font-weight-complex="normal"/>
    </style:style>
    <style:style style:name="T289" style:family="text">
      <style:text-properties style:font-name="Arial1" fo:font-size="12pt" fo:font-weight="normal" officeooo:rsid="001694f0" style:font-size-asian="12pt" style:font-weight-asian="normal" style:font-size-complex="12pt" style:font-weight-complex="normal"/>
    </style:style>
    <style:style style:name="T290" style:family="text">
      <style:text-properties style:font-name="Arial1" fo:font-size="12pt" style:text-underline-style="solid" style:text-underline-width="auto" style:text-underline-color="font-color" style:font-size-asian="12pt" style:font-size-complex="12pt"/>
    </style:style>
    <style:style style:name="T291" style:family="text">
      <style:text-properties style:font-name="Arial1" fo:font-weight="bold" style:font-weight-asian="bold" style:font-weight-complex="bold"/>
    </style:style>
    <style:style style:name="T292" style:family="text">
      <style:text-properties fo:font-weight="bold" style:font-weight-asian="bold"/>
    </style:style>
    <style:style style:name="T293" style:family="text">
      <style:text-properties fo:font-weight="bold" style:font-weight-asian="bold" style:font-weight-complex="bold"/>
    </style:style>
    <style:style style:name="T294" style:family="text">
      <style:text-properties fo:font-weight="bold" officeooo:rsid="00307d87" style:font-weight-asian="bold" style:font-weight-complex="bold"/>
    </style:style>
    <style:style style:name="T295" style:family="text">
      <style:text-properties officeooo:rsid="001347f8"/>
    </style:style>
    <style:style style:name="T296" style:family="text">
      <style:text-properties officeooo:rsid="0015588e"/>
    </style:style>
    <style:style style:name="T297" style:family="text">
      <style:text-properties fo:language="fr" fo:country="FR" officeooo:rsid="0005e762" style:font-style-complex="normal"/>
    </style:style>
    <style:style style:name="T298" style:family="text">
      <style:text-properties fo:language="fr" fo:country="FR" officeooo:rsid="0005e762"/>
    </style:style>
    <style:style style:name="T299" style:family="text">
      <style:text-properties officeooo:rsid="00307d87"/>
    </style:style>
    <style:style style:name="T300" style:family="text">
      <style:text-properties fo:language="en" fo:country="US"/>
    </style:style>
    <style:style style:name="T301" style:family="text">
      <style:text-properties fo:language="en" fo:country="US" fo:font-weight="bold" style:font-weight-asian="bold"/>
    </style:style>
    <style:style style:name="T302" style:family="text">
      <style:text-properties fo:language="en" fo:country="US" officeooo:rsid="0005e762"/>
    </style:style>
    <style:style style:name="T303" style:family="text">
      <style:text-properties officeooo:rsid="0038f934"/>
    </style:style>
    <style:style style:name="T304" style:family="text">
      <style:text-properties officeooo:rsid="00048b97" style:font-weight-complex="normal"/>
    </style:style>
    <style:style style:name="T305" style:family="text">
      <style:text-properties officeooo:rsid="0049042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text:span text:style-name="T3">U</text:span><text:span text:style-name="T4">wagi do wersji za</text:span><text:span text:style-name="T5">a</text:span><text:span text:style-name="T4">daptowanej:</text:span></text:p>
      <text:p text:style-name="P87">Wersja elektroniczna książki została stworzona zgodnie z art. 33 z indeksem 1 Ustawy o prawie autorskim i prawach pokrewnych.</text:p>
      <text:p text:style-name="P87">Zostały zachowane numery stron.</text:p>
      <text:p text:style-name="P87">Numer danej strony znajduje się nad tekstem danej strony i poprzedza go skrót „<text:span text:style-name="T305">S</text:span>tr.”. </text:p>
      <text:p text:style-name="P88">Wartości wyrażone w oryginale liczbami rzymskimi, w adaptacji przedstawiono cyframi arabskimi.</text:p>
      <text:p text:style-name="P87">Przypisy w <text:span text:style-name="T267">treści</text:span> gł<text:span text:style-name="T267">ó</text:span>w<text:span text:style-name="T267">n</text:span>ej są linkami oznaczonymi „Przypis” i numerem porządkowym wziętym w nawias kwadratowy. Linki te prowadzą do opisów przypisów, które zostały umieszczone na końcu dokumentu. Powrót do treści <text:span text:style-name="T267">głównej</text:span> po odczytaniu opisu przypisu jest możliwy poprzez link „Wróć do strony głównej” umieszczony na końcu każdego opisu przypisu.</text:p>
      <text:p text:style-name="P82">Zakładki oznaczone literą „p.” i numerem porządkowym znajdują się w treści głównej, w miejscu występowania przypisu.</text:p>
      <text:p text:style-name="P83">Wykaz skrótów: „<text:span text:style-name="T303">ang.” - angielski, „fr.” - francuski, </text:span>„<text:span text:style-name="T270">tłum.” - tłumaczenie, „red.” - redakcja, „zob.” - zobacz, „vol.” - </text:span><text:span text:style-name="T302">volume</text:span><text:span text:style-name="T270">, „pkt” - punkt, „t.”- tom, „s.” - strona, „dot.” - dotyczący, „rozdz.” - rozdział, „TRR” - </text:span><text:span text:style-name="T298">théorie réellement réaliste</text:span><text:span text:style-name="T297">, „DTP” - dominująca teoria prawa, </text:span></text:p>
      <text:p text:style-name="P84">Koniec uwag do wersji zaadaptowanej.</text:p>
      <text:p text:style-name="P85"/>
      <text:p text:style-name="P85">Str. 87</text:p>
      <text:p text:style-name="P20">Mauro Barberis</text:p>
      <text:h text:style-name="P89" text:outline-level="1">Ewolucja, konstytucja, bezpieczeństwo. Zarys teorii prawdziwie realistycznej</text:h>
      <text:p text:style-name="P26"><text:span text:style-name="T24">Tłumaczenie z języka francuskiego: Marcin Krzemiński, Oskar Pogorzelski; redakcja: Andrzej Grabowski. Tekst wykładu wygłoszonego 6 </text:span><text:span text:style-name="T25">kwietnia</text:span><text:span text:style-name="T24"> 2017 r. w Krakowie w Katedrze Teorii Prawa Uniwersytetu Jagiellońskiego. Publikacja tłumaczenia w ramach projektu badawczego sfinansowanego ze środków Narodowego Centrum Nauki, przyznanych na podstawie decyzji nr DEC – 2015/17/B/HS5/00457.</text:span></text:p>
      <text:p text:style-name="P93"/>
      <text:p text:style-name="P90"><text:span text:style-name="T29">Nic się samo nie tworzy, wszystko się przeobraża.</text:span><text:span text:style-name="T27"> </text:span><text:span text:style-name="T1">A. Lavoisier</text:span></text:p>
      <text:p text:style-name="P1"><text:span text:style-name="T1">Przez „teorię prawdziwie realistyczną” (</text:span><text:span text:style-name="T30">théorie réellement réaliste</text:span><text:span text:style-name="T27">,</text:span><text:span text:style-name="T1"> dalej: „TRR”) rozumiemy teorię, która nie ogranicza się do uznania, że sędziowie tworzą prawo, jak zwykło się obecnie powszechnie uważać, lecz taką teorię, która na wzór teorii Ronalda Dworkina przesuwa „stolicę imperium prawa” z legislatywy na sądownictwo. Tak naprawdę nikt nie </text:span><text:span text:style-name="T17">tworzy</text:span><text:span text:style-name="T1"> prawa: sędziowie je </text:span><text:span text:style-name="T17">ustanawiają</text:span><text:span text:style-name="T1">, rozsądzając poszczególne sprawy, </text:span><text:soft-page-break/><text:span text:style-name="T1">legislatorzy - ograniczając swobodne uznanie administracyjne i właśnie sędziowskie, ustrojodawcy - ograniczając arbitralność legislacyjną itd.</text:span></text:p>
      <text:p text:style-name="P13"><text:span text:style-name="T1">W pierwszej części przedstawimy TRR jako formę ewolucjonizmu. Po pierwsze dlatego że TRR odrzuca kreacjonizm - naiwną ideę, że można tworzyć prawo </text:span><text:span text:style-name="T34">ex nihilo</text:span><text:span text:style-name="T27">;</text:span><text:span text:style-name="T1"> po drugie ponieważ adaptuje do prawa niektóre idee Karola Darwina. Druga część wykładu będzie szkicem ewolucji prawa od jego stanu zwanego „sądowym” do stanów zwanych</text:span><text:span text:style-name="T6"> „legislacyjnym” i „konstytucyjnym”. W trzeciej części zastosujemy TRR do bardzo aktualnego zagadnienia: odnalezienia równowagi między wolnością a bezpieczeństwem podczas walki z terroryzmem.</text:span></text:p>
      <text:p text:style-name="P31"/>
      <text:p text:style-name="P29">Str. 88</text:p>
      <text:h text:style-name="P81" text:outline-level="2"><text:span text:style-name="T295">1. </text:span>Ewolucjonizm</text:h>
      <text:p text:style-name="P1"><text:span text:style-name="T216">TRR jest reakcją na trzy typowe redukcjonizmy dominującej teorii prawa (dalej: „DTP”), która nie czyni nic innego od dublowania pierwotnego kreacjonizmu właściwego pozytywizmowi prawniczemu (w wersji imperatywizmu lub normatywizmu) w ramach kreacjonizmu realistycznego: prawo miałoby być tworzone najpierw przez legislatywę, a następnie - przez sędziów</text:span><text:span text:style-name="T39"> </text:span><text:span text:style-name="T41">[</text:span><text:a xlink:type="simple" xlink:href="#Przypis1" text:style-name="Internet_20_link" text:visited-style-name="Visited_20_Internet_20_Link"><text:span text:style-name="T271">Przypis1</text:span></text:a><text:span text:style-name="T41">]</text:span><text:bookmark text:name="p.1"/><text:span text:style-name="T216">. W przeciwieństwie do tego poglądu TRR jest formą ewolucjonizmu prawnego, przede wszystkim dlatego że odrzuca te dwa kreacjonizmy i próbuje zastosować w odniesieniu do prawa ewolucyjną teorię porządku spontanicznego</text:span><text:span text:style-name="T39"> </text:span><text:span text:style-name="T42">[</text:span><text:a xlink:type="simple" xlink:href="#Przypis2" text:style-name="Internet_20_link" text:visited-style-name="Visited_20_Internet_20_Link"><text:span text:style-name="T271">Przypis2</text:span></text:a><text:span text:style-name="T42">]</text:span><text:bookmark text:name="p.2"/><text:span text:style-name="T216">.</text:span></text:p>
      <text:p text:style-name="P1"><text:span text:style-name="T18">1.1.</text:span><text:span text:style-name="T15"> </text:span><text:span text:style-name="T1">Pierwszy typowy redukcjonizm DTP jest tym, co Friedrich Hayek nazywa „konstruktywizmem”, a ja - „kreacjonizmem”: zredukowaniem zjawisk społecznych (język, rynek, państwo…) do rezultatów bezpośrednich i intencjonalnych, indywidualnych aktów tworzenia. Jak Bóg z </text:span><text:span text:style-name="T27">Genesis</text:span><text:span text:style-name="T1"> miał stworzyć świat, tak ustrojodawca miałby stworzyć państwo, a legislatywa i sędziowie w sposób ciągły tworzyliby prawo. Ewolucjonizm jednak nauczył nas, że działo się to zupełnie inaczej.</text:span></text:p>
      <text:p text:style-name="P2"><text:span text:style-name="T216">Na długo przed Darwinem doktryna </text:span><text:span text:style-name="T250">common law</text:span><text:span text:style-name="T216"> i filozofowie szkoccy sformułowali teorię, wedle której prawo, podobnie jak wszystkie inne instytucje społeczne, ani nie nawiązuje do natury - jak chciały tego stare i nowoczesne szkoły prawa naturalnego - ani nie jest wytworem ludzkim (artefaktem), w co zdaje się wierzyć współczesny pozytywizm prawniczy. W tej prekursorskiej tradycji ewolucjonistycznej prawo należało do trzeciego królestwa - kultury - wywodzącego się </text:span><text:span text:style-name="T217">z niebezpośrednich, nieintencjonalnych konsekwencji ludzkich działań (intencjonalnych z definicji)</text:span><text:span text:style-name="T43"> </text:span><text:span text:style-name="T44">[</text:span><text:a xlink:type="simple" xlink:href="#Przypis3" text:style-name="Internet_20_link" text:visited-style-name="Visited_20_Internet_20_Link"><text:span text:style-name="T271">Przypis3</text:span></text:a><text:span text:style-name="T44">]</text:span><text:bookmark text:name="p.3"/><text:span text:style-name="T217">.</text:span></text:p>
      <text:p text:style-name="P32">Str. 89</text:p>
      <text:p text:style-name="P1"><text:soft-page-break/><text:span text:style-name="T216">Naiwność kreacjonizmu polega na tym, że ignoruje on konsekwencje intencjonalnej działalności ludzkiej, które są w stosunku do niej pośrednie, nieintencjonalne, nie są przewidywane ani objęte wolą. Jeśli nikt nie może przewidzieć ani nawet pragnąć zaistnienia skutków określonego zestawu własnych i cudzych aktów intencjonalnych, to także nikt nie może zmonopolizować informacji i wartości. Informacje i wartości są pofragmentowane, nieskończenie rozproszone między jednostkami, grupami i instytucjami. Żaden planista nie jest władny ich zmonopolizować</text:span><text:span text:style-name="T39"> </text:span><text:span text:style-name="T42">[</text:span><text:a xlink:type="simple" xlink:href="#Przypis4" text:style-name="Internet_20_link" text:visited-style-name="Visited_20_Internet_20_Link"><text:span text:style-name="T271">Przypis4</text:span></text:a><text:span text:style-name="T42">]</text:span><text:bookmark text:name="p.4"/><text:span text:style-name="T216">.</text:span></text:p>
      <text:p text:style-name="P50">Innymi słowy, żadna władza - czy to narodowa, czy światowa - nie może pretendować do zebrania i reprezentowania całości informacji i wartości: ani parlamenty, ani rządy, które kontrolują informacje i wartości ze swej strony, ani gospodarka i finanse, które kontrolują politykę, a już w żadnym razie ekonomia, która usiłuje kontrolować to wszystko za pomocą swych teorii decyzji racjonalnych oraz rachunków kosztów i zysków. Co najwyżej mogą one swym działaniem zapewniać swego rodzaju ekologię ludzką: chronić pluralizm informacji i wartości.</text:p>
      <text:p text:style-name="P3"><text:span text:style-name="T216">Tę fragmentaryzację, jak również wynikające z niej pluralizmy: poznawczy i normatywny, psychologowie ewolucyjni wywodzą z hipotezy modularności umysłu ludzkiego (ang. </text:span><text:span text:style-name="T239">modularity of human mind</text:span><text:span text:style-name="T234">)</text:span><text:span text:style-name="T69"> </text:span><text:span text:style-name="T48">[</text:span><text:a xlink:type="simple" xlink:href="#Przypis5" text:style-name="Internet_20_link" text:visited-style-name="Visited_20_Internet_20_Link"><text:span text:style-name="T271">Przypis5</text:span></text:a><text:span text:style-name="T48">]</text:span><text:bookmark text:name="p.5"/><text:span text:style-name="T234">,</text:span><text:span text:style-name="T216"> która jak dotąd nie została udowodniona przez nauki neurobiologiczne. Mimo to teoria (kognitywna) i/lub (normatywna) filozofia prawa mogą ją tylko potwierdzać. Władze bardziej elastyczne i zdecentralizowane niż rządy narodowe i światowe wydają się lepiej obchodzić z zasobami niosącymi</text:span><text:span text:style-name="T221"> </text:span><text:span text:style-name="T218">informacje i wartości; zatem sędziowie i niezależne władze są w tym lepsze niż legislator.</text:span></text:p>
      <text:p text:style-name="P52"/>
      <text:p text:style-name="P34">Str. 90</text:p>
      <text:p text:style-name="P50"><text:span text:style-name="T294">1.2.</text:span><text:span text:style-name="T299"> </text:span>Drugi typowy dla DTP redukcjonizm, który jest następstwem pierwszego, to redukcja prawa do legislacji, a sądownictwa (jako takiego) do swego rodzaju legislacji sądowej. Jest to kreacjonistyczne serce DTP; teorii biorącej swój początek w kodyfikacjach kontynentalnych, które są bardzo specyficzną formą legislacji. W każdym razie DTP odwraca tradycyjne związki między sądownictwem a legislatywą, traktując sędziów wyłącznie jako podmioty stosujące prawo ustawowe. Tymczasem TRR próbuje odwrócić to odwrócenie, stawiając prawo (z powrotem) na nogi.</text:p>
      <text:p text:style-name="P1"><text:span text:style-name="T216">Joseph Raz wielokrotnie zauważał, że o ile istnieją systemy prawa pozbawione legislacji (prawa stanowionego), to żaden z nich nie jest pozbawiony sądownictwa</text:span><text:span text:style-name="T39"> </text:span><text:span text:style-name="T50">[</text:span><text:a xlink:type="simple" xlink:href="#Przypis6" text:style-name="Internet_20_link" text:visited-style-name="Visited_20_Internet_20_Link"><text:span text:style-name="T271">Przypis6</text:span></text:a><text:span text:style-name="T50">]</text:span><text:bookmark text:name="p.6"/><text:span text:style-name="T216">. Okazuje się więc, że to sędziowie są warunkiem koniecznym, by prawo istniało, w przeciwieństwie do legislacji nim nie będącej. Ta uwaga Raza nie wydaje się tylko generalizacją empiryczną, wywiedzioną z historii i komparatystyki prawniczej. Wyraźnie </text:span><text:soft-page-break/><text:span text:style-name="T216">wydaje się raczej, że jest to uwaga pojęciowa, odnosząca się do definicji słowa „prawo”, a więc pojęcia prawa jako takiego.</text:span></text:p>
      <text:p text:style-name="P1"><text:span text:style-name="T1">W skrócie: aby można było w ogóle mówić o zjawisku prawnym, to potrzeba do tego sędziów - podmiotów społecznych wyspecjalizowanych w rozwiązywaniu problemów społecznych w formie dialogu </text:span><text:span text:style-name="T27">(</text:span><text:span text:style-name="T34">audiatur et altera pars</text:span><text:span text:style-name="T27">).</text:span><text:span text:style-name="T1"> A zatem aby prawo istniało, musi zaistnieć sprawiedliwość. Przy czym „sprawiedliwość” nie ma tu innego znaczenia niż prawne i nie oznacza nic innego od sądownictwa. Stanowiący przedmiot niekończącej się debaty związek prawa i moralności redukuje się do wewnętrznej relacji w ramach prawa: z definicji prawo powinno zapewniać sprawiedliwość, czyli funkcję </text:span><text:span text:style-name="T34">ius dicere</text:span><text:span text:style-name="T1"> między członkami wspólnoty, a w skrócie - sądownictwo.</text:span></text:p>
      <text:p text:style-name="P1"><text:span text:style-name="T216">W tym ściśle prawnym rozumieniu „sprawiedliwość” oznacza gwarancje życiowych oczekiwań jednostek: co do życia, wolności, posiadania </text:span><text:span text:style-name="T221">dóbr [</text:span><text:a xlink:type="simple" xlink:href="#Przypis7" text:style-name="Internet_20_link" text:visited-style-name="Visited_20_Internet_20_Link"><text:span text:style-name="T271">Przypis7</text:span></text:a><text:span text:style-name="T221">]</text:span><text:bookmark text:name="p.7"/><text:span text:style-name="T221"> itp.</text:span></text:p>
      <text:p text:style-name="P53"/>
      <text:p text:style-name="P34">Str. 91</text:p>
      <text:p text:style-name="P24"><text:span text:style-name="T233">Z tej definicji można wysnuć wniosek o charakterze wolnościowym, polegający na tym, że prawo nie reguluje życia poszczególnych jednostek, które żyją wedle własnego upodobania, natomiast wkracza jako remedium jedynie w przypadku zaistnienia jakiegoś problemu</text:span><text:span text:style-name="T65"> </text:span><text:span text:style-name="T66">[</text:span><text:a xlink:type="simple" xlink:href="#Przypis8" text:style-name="Internet_20_link" text:visited-style-name="Visited_20_Internet_20_Link"><text:span text:style-name="T271">Przypis8</text:span></text:a><text:span text:style-name="T66">]</text:span><text:bookmark text:name="p.8"/><text:span text:style-name="T233">. Z tego wynika, że prawo nie odnosi się do psychologii społecznej, lecz do patologii życia społecznego. Prawo jedynie zabezpiecza nasze interesy życiowe: daje minimalne warunki, w których każdy może żyć w sposób wolny.</text:span></text:p>
      <text:p text:style-name="P12"><text:span text:style-name="T216">W kulturach spoza świata zachodniego ta podstawowa funkcja gwarancyjna była odgrywana poprzez inne instytucje: tradycyjne, religijne, polityczne, ekonomiczne…Natomiast na Zachodzie została ona spełniona przez prawo</text:span><text:span text:style-name="T39"> </text:span><text:span text:style-name="T64">[</text:span><text:a xlink:type="simple" xlink:href="#Przypis9" text:style-name="Internet_20_link" text:visited-style-name="Visited_20_Internet_20_Link">Przypis</text:a><text:a xlink:type="simple" xlink:href="#Przypis9" text:style-name="Internet_20_link" text:visited-style-name="Visited_20_Internet_20_Link">9</text:a><text:span text:style-name="T64">]</text:span><text:bookmark text:name="p.9"/><text:span text:style-name="T216">. Role odgrywane w innych kulturach przez starszyznę, kapłanów, władców czy mistrzów - u nas zostały powierzone sędziom. W świecie zachodnim to oni karali za występki, rozstrzygali indywidualne spory i tym samym chronili jednostki przed ingerencją władz publicznych i osób prywatnych</text:span><text:span text:style-name="T39"> </text:span><text:span text:style-name="T51">[</text:span><text:a xlink:type="simple" xlink:href="#Przypis10" text:style-name="Internet_20_link" text:visited-style-name="Visited_20_Internet_20_Link"><text:span text:style-name="T271">Przypis10</text:span></text:a><text:span text:style-name="T51">]</text:span><text:bookmark text:name="p.10"/><text:span text:style-name="T216">.</text:span></text:p>
      <text:p text:style-name="P4"><text:span text:style-name="T216">Historia prawa pokazuje, że sędziowie na początku sprawowali wymiar sprawiedliwości w sposób dyskrecjonalny. Ten </text:span><text:span text:style-name="T239">system of pure discretion</text:span><text:span text:style-name="T216"> - któremu Raz odmawia nawet miana „prawa”</text:span><text:span text:style-name="T39"> </text:span><text:span text:style-name="T51">[</text:span><text:a xlink:type="simple" xlink:href="#Przypis11" text:style-name="Internet_20_link" text:visited-style-name="Visited_20_Internet_20_Link"><text:span text:style-name="T271">Przypis11</text:span></text:a><text:span text:style-name="T51">]</text:span><text:bookmark text:name="p.11"/><text:span text:style-name="T216"> - został utemperowany poprzez zwyczaj i przez instytucje takie jak </text:span><text:span text:style-name="T234">jury</text:span><text:span text:style-name="T216"> (ława przysięgłych). Zaledwie kilka wieków po kontynentalnej kodyfikacji prawa i po rewolucji francuskiej próbuje się zastąpić sądownictwo prawem stanowionym, w domenie </text:span><text:span text:style-name="T239">civil law</text:span><text:span text:style-name="T216"> w sposób niemal całkowity, a częściowo także </text:span><text:span text:style-name="T218">w </text:span><text:span text:style-name="T240">common law</text:span><text:span text:style-name="T235">.</text:span><text:span text:style-name="T218"> Jednak sędziowie dalej „produkują” swoje prawo, nawet jeśli przedstawiają to (co robią) jako stosowanie ustaw i/lub precedensów.</text:span></text:p>
      <text:p text:style-name="P53"><text:soft-page-break/></text:p>
      <text:p text:style-name="P35">Str. 92</text:p>
      <text:p text:style-name="P1"><text:span text:style-name="T1">Jednakże sędziowie „produkują” prawo wyłącznie wtedy, gdy wymierzają sprawiedliwość jednostkom. To parlamenty lub rządy kontrolują sędziów, pozorując </text:span><text:span text:style-name="T16">tworzenie </text:span><text:span text:style-name="T1">prawa poprzez stanowienie norm generalnych, abstrakcyjnych i </text:span><text:span text:style-name="T17">nowych</text:span><text:span text:style-name="T1">. Według Hayeka ustawy te dzielą się na dwa różne typy. Większość ustaw, rozporządzeń i dekretów odnosi się tylko do administracji, do </text:span><text:span text:style-name="T250">thesis</text:span><text:span text:style-name="T1">; chodzi o mniej lub bardziej konkretne środki, mające na celu realizację konkretnych celów, takich jak walka z terroryzmem czy zapobieganie biedzie.</text:span></text:p>
      <text:p text:style-name="P1"><text:span text:style-name="T216">Z kolei ściśle prawne jądro prawa stanowionego (legislacji) powstaje z uogólniania orzecznictwa. Jądro to Hayek nazywa </text:span><text:span text:style-name="T245">nomos</text:span><text:span text:style-name="T216"> i uznaje </text:span><text:span text:style-name="T227">abstrakcyjność </text:span><text:span text:style-name="T216">za jego cechę dystynktywną</text:span><text:span text:style-name="T39"> </text:span><text:span text:style-name="T52">[</text:span><text:a xlink:type="simple" xlink:href="#Przypis12" text:style-name="Internet_20_link" text:visited-style-name="Visited_20_Internet_20_Link"><text:span text:style-name="T271">Przypis12</text:span></text:a><text:span text:style-name="T52">]</text:span><text:bookmark text:name="p.12"/><text:span text:style-name="T216">. W społeczeństwie otwartym nie istnieje hierarchia przynależna celom: jest to fragmentaryzacja wartości. Zatem to prawo musi abstrahować od jednostkowych celów, pozwalając każdemu realizować jego własne. Ulubionym przykładem Hayeka jest prawo umów; prawo „abstrakcyjne”, ponieważ gwarantuje tylko cele umawiających się stron. Jednak podstawową funkcją całego prawa stanowionego jest ograniczanie uznania tak administracyjnego, jak i sędziowskiego (zob. niżej, pkt 2.2).</text:span></text:p>
      <text:p text:style-name="P1"><text:span text:style-name="T229">1.3.</text:span><text:span text:style-name="T226"> </text:span><text:span text:style-name="T216">Wreszcie trzeci typowy redukcjonizm DTP polega na zredukowaniu sądownictwa do interpretacji ustaw: w terminologii angielskiej jest to redukcja </text:span><text:span text:style-name="T239">adjudication</text:span><text:span text:style-name="T242"> </text:span><text:span text:style-name="T259">do</text:span><text:span text:style-name="T242"> </text:span><text:span text:style-name="T239">statutory interpretation</text:span><text:span text:style-name="T234">.</text:span><text:span text:style-name="T216"> Prawdziwą funkcją prawa, jak już zauważyliśmy, jest wymierzanie sprawiedliwości jednostkom, czyli ochrona ich życiowych interesów. To właśnie pośrednim efektem dążenia do tego celu jest to, że sędziowie „produkują” prawo; przy czym „produkcja” ta jest ograniczona do konkretnej sprawy, jednak z reguły taka działalność sędziów nie może kolidować z ustawą o charakterze generalnym i abstrakcyjnym </text:span><text:span text:style-name="T52">[</text:span><text:a xlink:type="simple" xlink:href="#Przypis13" text:style-name="Internet_20_link" text:visited-style-name="Visited_20_Internet_20_Link"><text:span text:style-name="T271">Przypis13</text:span></text:a><text:span text:style-name="T52">]</text:span><text:bookmark text:name="p.13"/><text:span text:style-name="T216">.</text:span></text:p>
      <text:p text:style-name="P4"><text:span text:style-name="T1">W dobie oświecenia zakończono odwracanie tradycyjnych relacji między sądownictwem a legislatywą, poddając sędziów ustawie, </text:span><text:span text:style-name="T6">co miało na celu ochronę jednostek przed samowolą. </text:span></text:p>
      <text:p text:style-name="P33"/>
      <text:p text:style-name="P49">Str. 93</text:p>
      <text:p text:style-name="P95">Cesare Beccaria, poprzez swoją doktrynę sylogizmu sędziowskiego, modelowo ujął orzeczenie sądowe jako mechaniczne zastosowanie ustawy w konkretnym przypadku. Jednak to w kontekście konkretnej sprawy sędzia poszukuje rozwiązania w prawie stanowionym: nawet ustawa, rzekoma większa przesłanka sylogizmu, jest dobierana pod kątem sprawy, rzekomej przesłanki mniejszej.</text:p>
      <text:p text:style-name="P1"><text:soft-page-break/><text:span text:style-name="T216">Nawet prawo karne w mniejszym stopniu spełnia funkcję regulowania życia członków wspólnoty, w swoich zakazach zabijania, kradzieży czy gwałtu, niż funkcję interweniowania, gdy się zabija, kradnie czy gwałci - żeby oddać sprawiedliwość ofiarom. Kodeks i ustawy karne nie są niczym innym niż remediami stosowanymi przez sędziów w konkretnych problemach. Zatem - w przeciwieństwie do doktryny sylogizmu - rozumowanie sędziowskie nie bierze swego początku w abstrakcyjnej normie, lecz w konkretnej sprawie: przebiega od faktu do prawa, a nie na odwrót</text:span><text:span text:style-name="T39"> </text:span><text:span text:style-name="T53">[</text:span><text:a xlink:type="simple" xlink:href="#Przypis14" text:style-name="Internet_20_link" text:visited-style-name="Visited_20_Internet_20_Link"><text:span text:style-name="T271">Przypis14</text:span></text:a><text:span text:style-name="T53">]</text:span><text:bookmark text:name="p.14"/><text:span text:style-name="T216">.</text:span></text:p>
      <text:p text:style-name="P1"><text:span text:style-name="T216">Czasami można odnieść wrażenie, że realiści kontynentalni, a zwłaszcza genueńscy, adaptując model sylogistyczny, mocno przeceniają rolę interpretacji, co zmusza ich do przyjęcia teorii sceptycznej. Punktem wyjścia dla nich jest to, co Karl Olivecrona nazwał „niezależnym imperatywem”: czyli tekst prawny tak zdekontekstualizowany, że interpretujący uzyskują swobodę nadania mu dowolnego sensu - tak jakby ustawa nie była stosowana przez sędziego właśnie w drodze kontekstualizacji w stosunku do konkretnej sprawy, do której rozstrzygnięcia została wybrana</text:span><text:span text:style-name="T39"> </text:span><text:span text:style-name="T53">[</text:span><text:a xlink:type="simple" xlink:href="#Przypis15" text:style-name="Internet_20_link" text:visited-style-name="Visited_20_Internet_20_Link"><text:span text:style-name="T271">Przypis15</text:span></text:a><text:span text:style-name="T53">]</text:span><text:bookmark text:name="p.15"/><text:span text:style-name="T216">.</text:span></text:p>
      <text:p text:style-name="P5"><text:span text:style-name="T216">Przecenianie interpretacji i sceptycyzm interpretacyjny wynikają z dwóch przyczyn. Pierwszą jest kreacjonizm: w DTP, począwszy od Hobbesa aż po Kelsena, wymierzanie sprawiedliwości jest tylko kolejną okazją do stworzenia kolejnego prawa. Pamiętać należy, że z tego punktu widzenia nawet sędzia w systemie </text:span><text:span text:style-name="T239">common law</text:span><text:span text:style-name="T216"> jest umocowany przez Johna Austina jako legislator delegowany: funkcjonariusz administracji, </text:span><text:span text:style-name="T217">któremu pozwala tworzyć prawo główny twórca, legislator najwyższy, ten mityczny byt, jakim jest suweren</text:span><text:span text:style-name="T43"> </text:span><text:span text:style-name="T45">[</text:span><text:a xlink:type="simple" xlink:href="#Przypis16" text:style-name="Internet_20_link" text:visited-style-name="Visited_20_Internet_20_Link"><text:span text:style-name="T271">Przypis16</text:span></text:a><text:span text:style-name="T45">]</text:span><text:bookmark text:name="p.16"/><text:span text:style-name="T217">.</text:span></text:p>
      <text:p text:style-name="P52"/>
      <text:p text:style-name="P36">Str. 94</text:p>
      <text:p text:style-name="P50">Drugą przyczyną przeceniania interpretacji i sceptycyzmu interpretacyjnego jest legicentryzm: to przesunięcie uwagi, kognitywne albo normatywne, z wymiaru sprawiedliwości na legislację, które jest typowe dla prawników kontynentalnych i DTP. Jednak jeśli odwrócimy relację między legislacją a sądownictwem i przyjmiemy, że pierwsza z nich pasożytuje na drugim, a nie na odwrót, w ten sposób dojdziemy do TRR: teorii interpretacji i prawa może mniej sceptycznej, ale na pewno bardziej realistycznej.</text:p>
      <text:p text:style-name="P1"><text:span text:style-name="T1">Żadna teoria, w tym także TRR, nie może pretendować do tytułu jedynej prawdziwej. Wydaje się, że w porównaniu do DTP TRR osiąga jednak lepszą </text:span><text:span text:style-name="T16">równowagę refleksyjną </text:span><text:span text:style-name="T1">między naszymi intuicjami językowymi, naszymi spostrzeżeniami empirycznym i naszymi postawami normatywnymi. Zgodnie z TRR konkludujemy, że jednostki żyją swoim życiem i zwracają się ku prawu tylko w sytuacjach, gdy ich oczekiwania życiowe są zagrożone. </text:span><text:soft-page-break/><text:span text:style-name="T1">Prawo - to znaczy: sędzia - jest powołany do wymierzania sprawiedliwości w stosunku do tychże oczekiwań, stosując wiernie ustawy i konstytucję (czego nie trzeba dodawać).</text:span></text:p>
      <text:h text:style-name="P81" text:outline-level="2"><text:span text:style-name="T295">2. </text:span>Konstytucjonalizm</text:h>
      <text:p text:style-name="P57"><text:span text:style-name="T72">Przez „konstytucjonalizm” należy raczej rozumieć środki </text:span><text:span text:style-name="T105">prawne </text:span><text:span text:style-name="T72">służące ograniczaniu władzy - czyli sędziów, legislację, konstytucję - niż cel: ideał </text:span><text:span text:style-name="T105">polityczny </text:span><text:span text:style-name="T72">państwa prawa, rządzonego przez prawo, a nie przez ludzi. Francuskie słowo </text:span><text:span text:style-name="T263">É</text:span><text:span text:style-name="T142">tat</text:span><text:span text:style-name="T107">,</text:span><text:span text:style-name="T72"> pisane dużą literą</text:span><text:span text:style-name="T37"> </text:span><text:span text:style-name="T38">[</text:span><text:a xlink:type="simple" xlink:href="#Przypis17" text:style-name="Internet_20_link" text:visited-style-name="Visited_20_Internet_20_Link"><text:span text:style-name="T272">Przypis17</text:span></text:a><text:span text:style-name="T38">]</text:span><text:bookmark text:name="p.17"/><text:span text:style-name="T72">, oznacza organizację polityczną charakteryzującą się monopolem na przemoc i na „produkowanie” prawa w obrębie danego terytorium. Pochodzi ono z łacińskiego </text:span><text:span text:style-name="T109">status </text:span><text:span text:style-name="T130">reipublicae</text:span><text:span text:style-name="T135"> lub </text:span><text:span text:style-name="T130">statu</text:span><text:span text:style-name="T109">s</text:span><text:span text:style-name="T74"> (fr. </text:span><text:span text:style-name="T147">é</text:span><text:span text:style-name="T136">tat</text:span><text:span text:style-name="T109">),</text:span><text:span text:style-name="T74"> pisanych małą litery i oznaczających wyłącznie sytuację władzy.</text:span></text:p>
      <text:p text:style-name="P52"/>
      <text:p text:style-name="P37">Str. 95</text:p>
      <text:p text:style-name="P6"><text:span text:style-name="T216">Często mówi się o państwie sądowym, legislacyjnym albo konstytucyjnym w odniesieniu do idei państwa prawa (fr. </text:span><text:span text:style-name="T264">É</text:span><text:span text:style-name="T247">tat de droit</text:span><text:span text:style-name="T234">,</text:span><text:span text:style-name="T216"> pisane dużą literą)</text:span><text:span text:style-name="T39"> </text:span><text:span text:style-name="T40">[</text:span><text:a xlink:type="simple" xlink:href="#Przypis18" text:style-name="Internet_20_link" text:visited-style-name="Visited_20_Internet_20_Link"><text:span text:style-name="T271">Przypis18</text:span></text:a><text:span text:style-name="T40">]</text:span><text:bookmark text:name="p.18"/><text:span text:style-name="T216">. Tutaj będziemy mówić o stanach (fr. </text:span><text:span text:style-name="T248">é</text:span><text:span text:style-name="T247">tat</text:span><text:span text:style-name="T216">): sądowym, legislacyjnym i konstytucyjnym, pisanych małą literą, nazywając tak trzy różne stany prawa</text:span><text:span text:style-name="T39"> </text:span><text:span text:style-name="T40">[</text:span><text:a xlink:type="simple" xlink:href="#Przypis19" text:style-name="Internet_20_link" text:visited-style-name="Visited_20_Internet_20_Link"><text:span text:style-name="T271">Przypis19</text:span></text:a><text:span text:style-name="T40">]</text:span><text:bookmark text:name="p.19"/><text:span text:style-name="T216">. W tych wszystkich trzech stanach prawo jest „produkowane” przez sędziów: w pierwszym, najstarszym, w granicach zakreślonych przez precedensy i jurysprudencję; w drugim, nowoczesnym, w ramach zakreślonych przez ustawy; w trzecim, współczesnym, w granicach ustaw i konstytucji.</text:span></text:p>
      <text:p text:style-name="P7"><text:span text:style-name="T229">2.1.</text:span><text:span text:style-name="T226"> </text:span><text:span text:style-name="T216">„Sądowy stan prawa” (fr. </text:span><text:span text:style-name="T248">é</text:span><text:span text:style-name="T247">tat</text:span><text:span text:style-name="T246"> juridictionnel</text:span><text:span text:style-name="T234">)</text:span><text:span text:style-name="T216"> oznacza taki stan, w którym prawo jest wytwarzane wyłącznie lub z reguły przez sędziów, realizujących swoje funkcje orzecznicze. U Rzymian prawo rodzi się wraz z </text:span><text:span text:style-name="T243">jurisprudentia</text:span><text:span text:style-name="T216"> - jurystami bardziej niż sędziami - wyspecjalizowanymi w rozstrzyganiu sporów między jednostkami. Rodzi się ono ponownie u Anglików wraz ze sformowaniem korpusu sędziów, którzy wymierzając sprawiedliwość, w sposób pośredni tworzą </text:span><text:span text:style-name="T239">common law</text:span><text:span text:style-name="T234">: </text:span><text:span text:style-name="T216">spontaniczny porządek decyzji, które w </text:span><text:span text:style-name="T222">dziewiętnastym</text:span><text:span text:style-name="T216"> wieku staną się wiążącymi precedensami</text:span><text:span text:style-name="T36"> </text:span><text:span text:style-name="T49">[</text:span><text:a xlink:type="simple" xlink:href="#Przypis20" text:style-name="Internet_20_link" text:visited-style-name="Visited_20_Internet_20_Link"><text:span text:style-name="T271">Przypis20</text:span></text:a><text:span text:style-name="T49">]</text:span><text:bookmark text:name="p.20"/><text:span text:style-name="T234">.</text:span></text:p>
      <text:p text:style-name="P7"><text:span text:style-name="T1">Idei sądowego stanu prawa zarzuca się czasem, że sądownictwo, jako władza daleka od bycia władzą pierwotną, zostało przecież ustanowione przez legislatora. Albo to, że jest prawdą, że w średniowieczu </text:span><text:span text:style-name="T34">iurisdictio</text:span><text:span text:style-name="T27"> </text:span><text:span text:style-name="T1">było jedną z dwóch podstawowych funkcji monarchy, uważanego także za źródło sprawiedliwości </text:span><text:span text:style-name="T27">(</text:span><text:span text:style-name="T34">fons iustitiae</text:span><text:span text:style-name="T27">).</text:span><text:span text:style-name="T1"> Jednak prawdą jest również to, że prawo „produkowane” przez sądy królewskie stało się prawem krajowym </text:span><text:span text:style-name="T27">(</text:span><text:span text:style-name="T34">ius commune, </text:span><text:span text:style-name="T250">common law</text:span><text:span text:style-name="T27">)</text:span><text:span text:style-name="T1"> tylko dlatego, że przeważało </text:span><text:span text:style-name="T6">nad prawem „produkowanym” przez inne jurysdykcje. Zastanówmy się w tym miejscu nad samymi pojęciami </text:span><text:span text:style-name="T35">iurisdictio</text:span><text:span text:style-name="T28">, </text:span><text:span text:style-name="T258">Rechtsstaat</text:span><text:span text:style-name="T28"> </text:span><text:span text:style-name="T6">i </text:span><text:span text:style-name="T251">rule of law</text:span><text:span text:style-name="T28">.</text:span></text:p>
      <text:p text:style-name="P54"/>
      <text:p text:style-name="P25"><text:soft-page-break/>Str. 96</text:p>
      <text:p text:style-name="P8"><text:span text:style-name="T230">2.1.1. </text:span><text:span text:style-name="T216">Główną ideą konstytucjonalizmu średniowiecznego, która nadała nazwę państwu sądowemu, jest</text:span><text:span text:style-name="T238"> </text:span><text:span text:style-name="T237">jurisdictio</text:span><text:span text:style-name="T234">,</text:span><text:span text:style-name="T216"> przeciwstawione pojęciu </text:span><text:span text:style-name="T237">gubernaculum</text:span><text:span text:style-name="T216"> przez Henry’ego de Bractona (1210-1268) w jego traktacie </text:span><text:span text:style-name="T237">De legibus et consuetudinibus Angliae</text:span><text:span text:style-name="T234">.</text:span><text:span text:style-name="T216"> Według Bractona królowi Anglii przysługiwały dwie bardzo różniące się władze: władza polityczno-militarna, czyli </text:span><text:span text:style-name="T237">gubernaculum</text:span><text:span text:style-name="T234">,</text:span><text:span text:style-name="T216"> którą wykonywał w sposób nieskrępowany, i władza prawna, którą wykonywał jedynie w oparciu i pod kontrolą prawa, powierzając ją swym doradcom i sędziom</text:span><text:span text:style-name="T39"> </text:span><text:span text:style-name="T54">[</text:span><text:a xlink:type="simple" xlink:href="#Przypis21" text:style-name="Internet_20_link" text:visited-style-name="Visited_20_Internet_20_Link"><text:span text:style-name="T271">Przypis21</text:span></text:a><text:span text:style-name="T54">]</text:span><text:bookmark text:name="p.21"/><text:span text:style-name="T216">.</text:span></text:p>
      <text:p text:style-name="P1"><text:span text:style-name="T1">Parlament wykształcił się z rady złożonej z doradców króla </text:span><text:span text:style-name="T27">(</text:span><text:span text:style-name="T34">Curia Regis</text:span><text:span text:style-name="T27">),</text:span><text:span text:style-name="T1"> ale jej podstawową funkcją poprzez wieki było raczej akceptowanie budżetu Korony niż przygotowywanie ustaw. Z kolei sądy królewskie wygrały rywalizację z innymi jurysdykcjami w kraju i w ten sposób prawo przez nie „produkowane” nazwano </text:span><text:span text:style-name="T250">common law</text:span><text:span text:style-name="T27">.</text:span><text:span text:style-name="T1"> W szczególności przypisuje się temu </text:span><text:span text:style-name="T250">law</text:span><text:span text:style-name="T1"> funkcję gwarantowania </text:span><text:span text:style-name="T250">rights</text:span><text:span text:style-name="T1"> Anglików. </text:span><text:span text:style-name="T250">Common law</text:span><text:span text:style-name="T27"> </text:span><text:span text:style-name="T1">było zatem zarówno prawdziwym prawem, jak i prawdziwą konstytucją kraju (zob. niżej, pkt 2.2).</text:span></text:p>
      <text:p text:style-name="P1"><text:span text:style-name="T19">2.1.2</text:span><text:span text:style-name="T9">. </text:span><text:span text:style-name="T1">Niemieckie </text:span><text:span text:style-name="T257">Rechtsstaat</text:span><text:span text:style-name="T27">,</text:span><text:span text:style-name="T1"> podobnie jak angielskie </text:span><text:span text:style-name="T250">rule of law</text:span><text:span text:style-name="T27">,</text:span><text:span text:style-name="T1"> przyjęło to samo rozróżnienie między </text:span><text:span text:style-name="T34">gubernaculum</text:span><text:span text:style-name="T1"> - częścią władzy politycznej, która działa poza ramami prawa - oraz </text:span><text:span text:style-name="T34">jurisdictio</text:span><text:span text:style-name="T27">,</text:span><text:span text:style-name="T1"> częścią prawną władzy. Powszechnie znana anegdota, najlepiej ilustrująca ten dualizm, opowiada </text:span><text:span text:style-name="T9">o </text:span><text:span text:style-name="T1">młynarzu z </text:span><text:span text:style-name="T33">Saint-Souci</text:span><text:span text:style-name="T1">: Fryderyk </text:span><text:span text:style-name="T15">2</text:span><text:span text:style-name="T1"> Pruski zamierzał zburzyć młyn, który zakłócał widok z jego nowego pałacu królewskiego Saint-Souci, ale twierdzi się, że młynarz odrzekł mu: „są jeszcze sędziowie w Berlinie” </text:span><text:span text:style-name="T15">i </text:span><text:span text:style-name="T1">wygrał sprawę sądową.</text:span></text:p>
      <text:p text:style-name="P1"><text:span text:style-name="T1">W tym stanie prawa kompetencja do „produkowania” go jeszcze nie przeszła na parlament, ale spoczywała w rękach despotów, mniej lub bardziej oświeconych. Wykonywali oni tę kompetencję, przyjmując kodyfikacje formułowane przez najlepszych jurystów w oparciu o najlepszą </text:span><text:span text:style-name="T9">doktrynę i orzecznictwo.</text:span></text:p>
      <text:p text:style-name="P52"/>
      <text:p text:style-name="P38">Str. 97</text:p>
      <text:p text:style-name="P28">Należy przy tym zauważyć, że właśnie one stanowiły Kodeks idealny Beccarii, Jeremy’ego Benthama i dzisiaj Luigiego Ferrajoliego - a więc nie była to legislacja parlamentarna czy polityczna, oryginalnie pojmowana jako zwykły środek administrowania.</text:p>
      <text:p text:style-name="P1"><text:span text:style-name="T17">2.1.3</text:span><text:span text:style-name="T1">. </text:span><text:span text:style-name="T250">Rule of law</text:span><text:span text:style-name="T1"> powinna zostać odróżniona od kontynentalnego państwa prawa. To drugie pojęcie odnosi się do legalności - takiej zgodności z ustawą, która jest również charakterystycznym ideałem w państwie prawa stanowionego, ale w rzeczywistości jest najważniejsza tylko w zakresie prawa publicznego, zwłaszcza karnego, tam, gdzie </text:span><text:soft-page-break/><text:span text:style-name="T1">wszystko, co nie jest dozwolone, jest zabronione. W przeciwieństwie do tego legalność odgrywa mniejszą rolę w prawie cywilnym i handlowym, gdzie to wszystko, co nie jest zabronione, jest dozwolone. </text:span><text:span text:style-name="T250">Rule of law</text:span><text:span text:style-name="T1"> jest właśnie ideą zgodności z </text:span><text:span text:style-name="T17">prawem</text:span><text:span text:style-name="T1"> ukształtowanym przez ustawę </text:span><text:span text:style-name="T27">(</text:span><text:span text:style-name="T250">statute law</text:span><text:span text:style-name="T27">)</text:span><text:span text:style-name="T1"> i jurysprudencję </text:span><text:span text:style-name="T27">(</text:span><text:span text:style-name="T250">common law</text:span><text:span text:style-name="T27">).</text:span></text:p>
      <text:p text:style-name="P1"><text:span text:style-name="T1">Komparatyści uczą nas, że w </text:span><text:span text:style-name="T250">common law</text:span><text:span text:style-name="T1"> jeden precedens wystarczy do uzasadnienia decyzji sądowej, podczas gdy w </text:span><text:span text:style-name="T250">civil law</text:span><text:span text:style-name="T1"> potrzeba ustawy. W sytuacji, w której obecnie wszelkie kwestie prawne zostały już uregulowane ustawami, ten angielski ideał </text:span><text:span text:style-name="T250">rule of law</text:span><text:span text:style-name="T1"> wydaje się bardziej wymagający. W rzeczy samej, wymaga on podwójnej zgodności rozstrzygnięcia sądowego: z ustawą, jak w </text:span><text:span text:style-name="T250">civil law</text:span><text:span text:style-name="T27">,</text:span><text:span text:style-name="T1"> ale również z poprzednio dokonanymi interpretacjami ustawy, które także stanowią precedensy.</text:span></text:p>
      <text:p text:style-name="P1"><text:span text:style-name="T1">W odróżnieniu od tego ideał </text:span><text:span text:style-name="T250">rule of law</text:span><text:span text:style-name="T1"> wydaje się mniej wymagający z konstytucyjnego punktu widzenia. Edmund Burke i Albert Dicey pokazali nam, że prawdziwą konstytucją angielską jest </text:span><text:span text:style-name="T250">common law</text:span><text:span text:style-name="T27">,</text:span><text:span text:style-name="T1"> ponieważ to sędziowie chronią </text:span><text:span text:style-name="T250">rights</text:span><text:span text:style-name="T1"> Anglików. Jednak drakońskie ustawy antyterrorystyczne Wielkiej Brytanii (zob. niżej, pkt 3 </text:span><text:span text:style-name="T250">i</text:span><text:span text:style-name="T34">n fine</text:span><text:span text:style-name="T27">)</text:span><text:span text:style-name="T1"> przypominają nam, że te prawa mogą zawsze zostać pogwałcone przez jeden prosty akt parlamentu, bez konstytucyjnych środków zaradczych. Innymi słowy, prawo angielskie przynależy do sądowego i legislacyjnego stanu prawa, ale jeszcze nie do konstytucyjnego stanu prawa.</text:span></text:p>
      <text:p text:style-name="P9"><text:span text:style-name="T230">2. 2</text:span><text:span text:style-name="T223">. </text:span><text:span text:style-name="T216">„Legislacyjny stan prawa” oznacza taki stan prawa, w którym wyłącznie legislatywa „produkuje” prawo, poprzez stanowienie jego źródeł: materiałów normatywnych, które sędziowie w przyszłości powinni </text:span><text:span text:style-name="T217">stosować, sprawując wymiar sprawiedliwości</text:span><text:span text:style-name="T43"> </text:span><text:span text:style-name="T46">[</text:span><text:a xlink:type="simple" xlink:href="#Przypis22" text:style-name="Internet_20_link" text:visited-style-name="Visited_20_Internet_20_Link"><text:span text:style-name="T271">Przypis22</text:span></text:a><text:span text:style-name="T46">]</text:span><text:bookmark text:name="p.22"/><text:span text:style-name="T46">.</text:span></text:p>
      <text:p text:style-name="P28"/>
      <text:p text:style-name="P38">Str. 98</text:p>
      <text:p text:style-name="P23"><text:span text:style-name="T24">Wielka Brytania stanęła w połowie drogi między sądowym a legislacyjnym stanem prawa, podczas gdy do Stanów Zjednoczonych można odnieść zarówno pojęcia stanu sądowego, stanu legislacyjnego, jak i konstytucyjnego stanu prawa. Kraje </text:span><text:span text:style-name="T254">civil law</text:span><text:span text:style-name="T24"> dają demokratycznie wybranym parlamentom monopol na „produkowanie” prawa uformowanego w ustawy o charakterze generalnym (kodeksy) i ustawodawstwo szczegółowe.</text:span></text:p>
      <text:p text:style-name="P1"><text:span text:style-name="T1">Brytyjskie </text:span><text:span text:style-name="T250">High Court</text:span><text:span text:style-name="T1"> i </text:span><text:span text:style-name="T250">Supreme Court</text:span><text:span text:style-name="T1"> właśnie przypomniały nam, że zasadą legislacyjnego stanu prawa jest </text:span><text:span text:style-name="T250">sovereignty of Parliament</text:span><text:span text:style-name="T27">:</text:span><text:span text:style-name="T1"> nawet referendum powszechne dotyczące </text:span><text:span text:style-name="T27">Brexitu</text:span><text:span text:style-name="T1"> bez ratyfikowania przez obie izby Parlamentu miałoby walor jedynie konsultatywny. Omnipotencja legislatywy przywołuje </text:span><text:span text:style-name="T34">fiat lux</text:span><text:span text:style-name="T1"> Boga żydowskiego i chrześcijańskiego, ale również rzymskie </text:span><text:span text:style-name="T34">quod principi placuit legis habet vigorem</text:span><text:span text:style-name="T27">:</text:span><text:span text:style-name="T1"> z tym że przed kodyfikacjami </text:span><text:span text:style-name="T34">jurisprudentia</text:span><text:span text:style-name="T1"> nigdy nie była wykluczana spośród źródeł prawa.</text:span></text:p>
      <text:p text:style-name="P1"><text:soft-page-break/><text:span text:style-name="T216">Trzy wieki legicentryzmu - obecnie zawarte w naszej zbiorowej świadomości, przy czym jest to obecność idei już zwietrzałych - nie mogą przed nami ukryć faktu, że legislacyjny stan prawa był prawdziwą rewolucją w stosunku do stanu sądowego: odwróceniem tradycyjnych idei. Ta rewolucja się dokonała - choć nie była ani chciana, ani przewidywana - dzięki umiarkowanemu liberałowi: baronowi de Montesquieu. Jego koncepcja podziału władz, która zdeterminowała odwrócenie stosunków między legislatywą i sądownictwem, składa się co najmniej z trzech różnych doktryn</text:span><text:span text:style-name="T39"> </text:span><text:span text:style-name="T55">[</text:span><text:a xlink:type="simple" xlink:href="#Przypis23" text:style-name="Internet_20_link" text:visited-style-name="Visited_20_Internet_20_Link"><text:span text:style-name="T271">Przypis23</text:span></text:a><text:span text:style-name="T55">]</text:span><text:bookmark text:name="p.23"/><text:span text:style-name="T216">.</text:span></text:p>
      <text:p text:style-name="P14"><text:span text:style-name="T18">2.2.1.</text:span><text:span text:style-name="T15"> </text:span><text:span text:style-name="T1">Pierwsza doktryna jest </text:span><text:span text:style-name="T17">rozróżnieniem</text:span><text:span text:style-name="T1"> pojęciowym między funkcją aktywną - legislacją powierzoną dwóm izbom - oraz dwiema funkcjami pasywnymi: wykonywania ustaw. Pierwsza funkcja pasywna, nazywana „władzą wykonywania” tego, co zależy od praw jednostek, albo </text:span><text:span text:style-name="T6">później władzą wykonawczą </text:span><text:span text:style-name="T31">tout court,</text:span><text:span text:style-name="T6"> została powierzona królowi, ale następnie przeszła na parlament i dalej - na premiera. To znaczy na szefów państw albo lepiej: szefów administracji, która jest poddana prawu ustawowemu.</text:span></text:p>
      <text:p text:style-name="P28"/>
      <text:p text:style-name="P39">Str. 99</text:p>
      <text:p text:style-name="P1"><text:span text:style-name="T1">Drugą funkcją pasywną, jak dotąd nigdy nieodróżnianą od administrowania, jest właśnie jurysdykcja, zwana władzą wykonywania tego, co zależy od prawa cywilnego. Montesquieu powierzył ją w mniejszym stopniu sędziom, a bardziej </text:span><text:span text:style-name="T250">jury</text:span><text:span text:style-name="T1"> uformowanym na zasadzie parytetu stron, jak w Anglii: jest to główną racją, aby uważać ją za władzę zerową, której powierzono ścisłe stosowanie tekstu ustawy. Zerowość ta może być do przyjęcia w odniesieniu do jury ludowego, lecz jest prawie nieakceptowalna w odniesieniu do instytucji sądowniczych.</text:span></text:p>
      <text:p text:style-name="P1"><text:span text:style-name="T20">2.2.2</text:span><text:span text:style-name="T10">. </text:span><text:span text:style-name="T1">Drugą doktrynę Montesquieugo stanowi </text:span><text:span text:style-name="T17">system mechanizmów kontroli i równowagi</text:span><text:span text:style-name="T1"> między dwiema władzami politycznymi (legislatywą i egzekutywą), podczas gdy sądownictwo podlega rozdziałowi władz w ścisłym tego słowa znaczeniu. Za jego wdrożenie będą odpowiedzialni dopiero Amerykanie i sędzia Marshall w sprawie Marbury przeciwko Madison (1803), którzy rozciągną system władz przeciwstawnych (fr. </text:span><text:span text:style-name="T30">contrepouvoirs</text:span><text:span text:style-name="T27">)</text:span><text:span text:style-name="T1"> na sądownictwo. Montesquieu, jako jeden z ojców liberalizmu, postrzegał mechanizm kontroli i równowagi (ang. </text:span><text:span text:style-name="T250">checks and balances</text:span><text:span text:style-name="T27">) </text:span><text:span text:style-name="T1">jako jedyny skuteczny sposób ograniczania władzy.</text:span></text:p>
      <text:p text:style-name="P1"><text:span text:style-name="T216">Pojawienie się demokracji w </text:span><text:span text:style-name="T219">dziewiętnastym</text:span><text:span text:style-name="T216"> wieku i dwie wojny światowe w wieku </text:span><text:span text:style-name="T219">dwudziestym</text:span><text:span text:style-name="T216"> doprowadziły do przekazania szefowi większości parlamentarnej uprawnień inicjatywy ustawodawczej i orientacji politycznej. Globalizacja, przy jednoczesnym zmniejszeniu uprawnień państw narodowych, przyczyniła się do rozbudowania władz ponadnarodowych, takich jak władze wojskowe, ekonomiczne i finansowe. To stanowi </text:span><text:soft-page-break/><text:span text:style-name="T216">rozszerzenie, w stosunku do którego sądy konstytucyjne i międzynarodowe odgrywają czasami rolę przeciwwładzy </text:span><text:span text:style-name="T220">[</text:span><text:a xlink:type="simple" xlink:href="#Przypis24" text:style-name="Internet_20_link" text:visited-style-name="Visited_20_Internet_20_Link"><text:span text:style-name="T271">Przypis24</text:span></text:a><text:span text:style-name="T220">]</text:span><text:bookmark text:name="p.24"/><text:span text:style-name="T39"> </text:span><text:span text:style-name="T216">(zob. pkt 3 </text:span><text:span text:style-name="T239">i</text:span><text:span text:style-name="T237">n fine</text:span><text:span text:style-name="T234">).</text:span></text:p>
      <text:p text:style-name="P55"/>
      <text:p text:style-name="P40">Str. 100</text:p>
      <text:p text:style-name="P23"><text:span text:style-name="T21">2.2.3.</text:span><text:span text:style-name="T26"> </text:span><text:span text:style-name="T24">Trzecią doktryną Montesquieugo jest </text:span><text:span text:style-name="T17">separacja władz</text:span><text:span text:style-name="T24"> w wąskim znaczeniu, która stosuje się tylko do sądownictwa. Jest to jedyna władza państwa, która jest oddzielona od wszystkich sił politycznych w dwóch kierunkach. Z jednej strony władza ustawodawcza i wykonawcza nie mogą wpływać na władzę sądowniczą, która jest od nich niezależna. Z drugiej strony władza sądownicza nie może wpływać na władzę ustawodawczą i wykonawczą, z racji swej neutralności i bezstronności politycznej.</text:span></text:p>
      <text:p text:style-name="P1"><text:span text:style-name="T1">Po raz kolejny jednak ewolucja systemów prawnych nie poszła w kierunku ograniczenia władzy sądowniczej. Nawet we Francji, ojczyźnie legicentryzmu, orzecznictwo kasacyjne wydaje się bardziej obowiązujące niż gdzie indziej, chociaż rozporządzenia </text:span><text:span text:style-name="T30">ancien </text:span><text:span text:style-name="T32">régime’u</text:span><text:span text:style-name="T1"> zostały zakazane. Jest to najlepszy dowód </text:span><text:span text:style-name="T11">niezastosowalności</text:span><text:span text:style-name="T1"> orzecznictwa sądowego: wykluczone z listy źródeł formalnych, jedynych, jakie można zacytować w uzasadnieniach decyzji, powraca ono jako źródło materialne.</text:span></text:p>
      <text:p text:style-name="P15"><text:span text:style-name="T1">Efekt pośredni - ani chciany, ani przewidywany - legislacyjnego stanu prawa został po raz kolejny przeciwstawiony intencjom reformatorów: sądownictwu faktycznie przywrócono władzę „produkcji normatywnej”, którą wszyscy, tak monarchowie </text:span><text:span text:style-name="T30">ancien </text:span><text:span text:style-name="T32">régime’u</text:span><text:span text:style-name="T27">,</text:span><text:span text:style-name="T1"> jak i rewolucjoniści, pragnęli mu odebrać. Tym niemniej po upływie dwóch stuleci pozostała nam jedynie zdroworozsądkowa, podlegająca obaleniu idea legicentryzmu, że słowo „prawo” nie oznacza nic innego, jak ustawy tworzone przez polityków. To dziwna idea, chociaż rozpowszechniona: demokratyczny parlament powinien być ostatnim miejscem na ziemi, gdzie tworzone jest prawo.</text:span></text:p>
      <text:p text:style-name="P1"><text:span text:style-name="T21">2.3.</text:span><text:span text:style-name="T11"> </text:span><text:span text:style-name="T1">W końcu - „konstytucyjny stan prawa” oznacza taki stan, w którym prawo jest tworzone przez sędziów, ale nie tylko w granicach legislacji, tak jak w legislacyjnym stanie prawa, lecz także w granicach konstytucji. Tutaj więc sądownictwo powinno respektować podwójne ograniczenie, tak ustawodawcze, jak konstytucyjne - ale pośrednie skutki ludzkich czynów znowu determinują efekt odwrotny. Orzecznictwo powszechne i konstytucyjne powoduje rozgrywanie konstytucji przeciwko legislacji, przejmując nowe obszary dyskrecjonalności sędziowskiej.</text:span></text:p>
      <text:p text:style-name="P15"><text:span text:style-name="T1">Konstytucyjny stan prawa rozwija się od drugiej wojny światowej, a w szczególności po Auschwitz. Istnieją dwa sposoby ujęcia tego zjawiska, </text:span><text:span text:style-name="T6">jeden angloamerykański, drugi europejski i latynoamerykański. </text:span></text:p>
      <text:p text:style-name="P50"/>
      <text:p text:style-name="P51"><text:soft-page-break/>Str. 101</text:p>
      <text:p text:style-name="P23"><text:span text:style-name="T233">Autorzy angloamerykańscy mówią tu o </text:span><text:span text:style-name="T241">new constitutionalism</text:span><text:span text:style-name="T70"> </text:span><text:span text:style-name="T67">[</text:span><text:a xlink:type="simple" xlink:href="#Przypis25" text:style-name="Internet_20_link" text:visited-style-name="Visited_20_Internet_20_Link"><text:span text:style-name="T271">Przypis25</text:span></text:a><text:span text:style-name="T67">]</text:span><text:bookmark text:name="p.25"/><text:span text:style-name="T236">:</text:span><text:span text:style-name="T233"> nowym konstytucjonalizmie, oczywiście w odniesieniu do konstytucjonalizmu starego i nowoczesnego, o których mówił już McIlwain. „Nowy konstytucjonalizm” nie oznacza teorii lub filozofii, ale same powojenne konstytucje.</text:span></text:p>
      <text:p text:style-name="P19"><text:span text:style-name="T216">Autorzy latynoamerykańscy i europejscy (piszący w językach romańskich) mówią za to o </text:span><text:span text:style-name="T243">neocostituzionalismo</text:span><text:span text:style-name="T216"> (po włosku), </text:span><text:span text:style-name="T260">à propos</text:span><text:span text:style-name="T216"> teorii (kognitywnej) lub filozofii (normatywnej) nowego konstytucjonalizmu</text:span><text:span text:style-name="T39"> </text:span><text:bookmark text:name="p.26"/><text:span text:style-name="T56">[</text:span><text:a xlink:type="simple" xlink:href="#Przypis26" text:style-name="Internet_20_link" text:visited-style-name="Visited_20_Internet_20_Link"><text:span text:style-name="T271">Przypis26</text:span></text:a><text:span text:style-name="T56">]</text:span><text:span text:style-name="T216"> Innymi słowy, ten ostatni jest przedmiotem, którego teorią jest neokonstytucjonalizm. Neokonstytucjonalizm jest pewną teorią-filozofią, która chce być postrzegana jako trzecia droga w stosunku do prawa natury </text:span><text:span text:style-name="T1">pozytywizmu prawniczego, a jest reprezentowana przez kontynentalnych naśladowców Dworkina, takich jak Alexy.</text:span></text:p>
      <text:p text:style-name="P50">Powracając do pojęcia stanu konstytucyjnego, to właśnie po Auschwitz prawa, do tej pory proklamowane jako wartości moralne i polityczne, znajdują prawdziwą ochronę prawną w nowych konstytucjach i powojennych traktatach międzynarodowych. Prawdę mówiąc, konstytucyjny stan prawa bardziej niż stanem jest procesem przebiegającym w trzech etapach: przyjęcie sztywnych konstytucji; gwarantowanie konstytucji przez sądy konstytucyjne; promieniowanie praw jednostek na system prawa za pomocą interpretacji konstytucyjnej.</text:p>
      <text:p text:style-name="P50"><text:span text:style-name="T294">2.3.1.</text:span><text:span text:style-name="T299"> </text:span>Pierwszym etapem kształtowania konstytucyjnego stanu prawa jest przyjęcie <text:span text:style-name="T293">sztywnych konstytucji</text:span>, których zmiana może nastąpić wedle procedury o wymogach zaostrzonych w porównaniu do zmiany zwykłych ustaw. W szczególności kraje europejskie wychodzące <text:span text:style-name="T304">z doświadczenia totalitaryzmu, jak najpierw Niemcy i Włochy, następnie Hiszpania i kraje bloku wschodniego, przyjmują „długie” konstytucje, podzielone na dwie duże części: jedna część jest deklaracją praw, zarówno wolnościowych, jak i politycznych oraz socjalnych, a druga formą dla rządów parlamentarnych.</text:span></text:p>
      <text:p text:style-name="P30"/>
      <text:p text:style-name="P41">Str. 102</text:p>
      <text:p text:style-name="P50">W szczególności prawa są w mniejszym stopniu wyznaczane przez specyficzne zasady, tak jak w legislacyjnym stanie prawa, niż przez zasady ogólne, które mogą być zastosowane do zachowań na dwa sposoby pośrednie. Pierwszy polega na precyzowaniu zasad konstytucji ze strony zwykłego ustawodawcy, poprzez reguły ustawowe. Drugi sposób, o wiele ważniejszy, to uznanie zasad za parametry kontroli konstytucjonalności ustaw przez sądy konstytucyjne.</text:p>
      <text:p text:style-name="P1"><text:soft-page-break/><text:span text:style-name="T22">2.3.2. </text:span><text:span text:style-name="T1">Drugim etapem konstytucyjnego stanu prawa jest wprowadzenie </text:span><text:span text:style-name="T17">sądów konstytucyjnych</text:span><text:span text:style-name="T1"> w celu zagwarantowania praw i zasad konstytucyjnych wobec ich gwałcenia przez ustawodawstwo. Inaczej mówiąc, we wspomnianych krajach konstytucja wprowadza trybunały wyposażone, pośród innych funkcji, w funkcję kontroli </text:span><text:span text:style-name="T12">konstytucjonalności</text:span><text:span text:style-name="T1"> ustaw: ustawy niekonstytucyjne mogą być anulowane przez sędziów konstytucyjnych.</text:span></text:p>
      <text:p text:style-name="P1"><text:span text:style-name="T1">Pomiędzy zgodnością a niezgodnością z konstytucją jest zresztą trzecia możliwość: interpretacja z nią zgodna (niem. </text:span><text:span text:style-name="T257">verfassunskonforme Auslegung</text:span><text:span text:style-name="T27">).</text:span><text:span text:style-name="T1"> Sędziowie konstytucyjni mogą uchronić od anulowania dyspozycję ustawy, interpretując ją i nadając jej określone znaczenie, a więc sprawić, by wyrażała jakąś normę w sposób zgodny z konstytucją, uprzednio ją również interpretując. Interpretacja zgodna z konstytucją ze swej strony przyczynia się do promieniowania zasad konstytucyjnych.</text:span></text:p>
      <text:p text:style-name="P10"><text:span text:style-name="T231">2.3.3</text:span><text:span text:style-name="T224">. </text:span><text:span text:style-name="T216">Trzecim etapem konstytucyjnego stanu prawa jest </text:span><text:span text:style-name="T228">promieniowanie</text:span><text:span text:style-name="T216"> zasad konstytucyjnych na system prawa za pomocą interpretacji konstytucyjnej: proces stopniowy, który determinuje to, co nazywa się także </text:span><text:span text:style-name="T228">konstytucjonalizacją prawa</text:span><text:span text:style-name="T68"> </text:span><text:span text:style-name="T57">[</text:span><text:a xlink:type="simple" xlink:href="#Przypis27" text:style-name="Internet_20_link" text:visited-style-name="Visited_20_Internet_20_Link"><text:span text:style-name="T271">Przypis27</text:span></text:a><text:span text:style-name="T57">]</text:span><text:bookmark text:name="p.27"/><text:span text:style-name="T216">. Całość prawa jest w ten sposób napromieniowana lub skonstytucjonalizowana poprzez interpretację konstytucyjną </text:span><text:span text:style-name="T217">sędziów, w równej mierze sądów konstytucyjnych, jak i powszechnych. Sędziowie ci interpretują w sposób zgodny z konstytucją nawet ustawy zwykłe wcześniejsze od konstytucji.</text:span></text:p>
      <text:p text:style-name="P31"/>
      <text:p text:style-name="P42">Str. 103</text:p>
      <text:p text:style-name="P1"><text:span text:style-name="T216">Proces ten nie ogranicza dyskrecjonalności sędziów, ale ją podwaja, dostarczając im technik argumentacyjnych - nazywanych czasami mało poprawnie „interpretacją konstytucyjną” </text:span><text:span text:style-name="T58">[</text:span><text:a xlink:type="simple" xlink:href="#Przypis28" text:style-name="Internet_20_link" text:visited-style-name="Visited_20_Internet_20_Link"><text:span text:style-name="T271">Przypis28</text:span></text:a><text:span text:style-name="T58">]</text:span><text:bookmark text:name="p.28"/><text:span text:style-name="T216"> - takich jak ważenie zasad i kontrola proporcjonalności. Ważenie polega tylko na wyborze zasady nadającej się do zastosowania jako parametr kontroli konstytucyjności. Często w rzeczywistości ustawa jest zgodna z jakąś zasadą, ale niezgodna z inną, w taki sposób, że należy dokonać wyboru między tymi dwiema zasadami lub starać się je pogodzić.</text:span></text:p>
      <text:p text:style-name="P1"><text:span text:style-name="T1">Kontrola proporcjonalności jest najbardziej powszechną formą stosowaną w celu ważenia zasad i poddaje podejrzewane o niekonstytucyjność ustawodawstwo trzem testom. Po pierwsze, ustawa powinna być </text:span><text:span text:style-name="T17">adekwatna</text:span><text:span text:style-name="T1"> do osiągnięcia legitymowanego celu sformułowanego przez zasadę konstytucyjną, nawet jeśli ustawa ta pogwałca inną zasadę. Następnie to pogwałcenie innej zasady powinno być </text:span><text:span text:style-name="T17">niezbędne</text:span><text:span text:style-name="T1">, to znaczy </text:span><text:span text:style-name="T13">niezastępowalne</text:span><text:span text:style-name="T1"> przez rozwiązania, które w ogóle nie pogwałcają lub pogwałcają w </text:span><text:soft-page-break/><text:span text:style-name="T1">mniejszym stopniu inną zasadę. Na koniec - to pogwałcanie powinno być </text:span><text:span text:style-name="T17">proporcjonalne</text:span><text:span text:style-name="T1"> do osiągniętego dzięki ustawie pewnego legitymowanego celu.</text:span></text:p>
      <text:p text:style-name="P1"><text:span text:style-name="T216">Zanim zastosujemy TRR do ważenia wolności i bezpieczeństwa, co uczynimy w ostatniej części wykładu, należy podkreślić, że konstytucyjny stan prawa, daleki od bycia kolejnym stanem przejściowym w procesie legislacyjnego ustanawiania prawa (fr.</text:span><text:span text:style-name="T249"> </text:span><text:span text:style-name="T246">l</text:span><text:span text:style-name="T261">é</text:span><text:span text:style-name="T246">gification</text:span><text:span text:style-name="T234">),</text:span><text:span text:style-name="T216"> może być uważany za powrót do centralnej roli władzy sądowniczej, typowej dla sądowego stanu prawa. W rzeczy samej - konstytucjonalizacja prawa wewnętrznego i międzynarodowego określa autonomię prawa, a w szczególności sądownictwa, w stosunku do polityki. Ta ostatnia nie jest już „panem prawa”, jak w jego stanie legislacyjnym</text:span><text:span text:style-name="T39"> </text:span><text:span text:style-name="T58">[</text:span><text:a xlink:type="simple" xlink:href="#Przypis29" text:style-name="Internet_20_link" text:visited-style-name="Visited_20_Internet_20_Link"><text:span text:style-name="T271">Przypis29</text:span></text:a><text:span text:style-name="T58">]</text:span><text:bookmark text:name="p.29"/><text:span text:style-name="T216">.</text:span></text:p>
      <text:p text:style-name="P52"/>
      <text:p text:style-name="P43">Str. 104</text:p>
      <text:h text:style-name="P92" text:outline-level="2">3. Sekurytaryzm</text:h>
      <text:p text:style-name="P1"><text:span text:style-name="T216">To, co nazwiemy </text:span><text:span text:style-name="T228">sekurytaryzmem</text:span><text:span text:style-name="T216"> - zbiór środków służących do przeciwdziałania nowemu światowemu terroryzmowi, po 11 września 2001 r. - pokazuje jednocześnie kryzys legislacyjnego stanu prawa, jak i delikatność jego stanu konstytucyjnego</text:span><text:span text:style-name="T39"> </text:span><text:span text:style-name="T59">[</text:span><text:a xlink:type="simple" xlink:href="#Przypis30" text:style-name="Internet_20_link" text:visited-style-name="Visited_20_Internet_20_Link"><text:span text:style-name="T271">Przypis30</text:span></text:a><text:span text:style-name="T59">]</text:span><text:bookmark text:name="p.30"/><text:span text:style-name="T216">. Ustawodawca demokratyczny potrafi zapewnić bezpieczeństwo ludzi jedynie poprzez naruszenie ich wolności konstytucyjnych, które wydają się odtąd gwarantowane jedynie przez trybunały, przede wszystkim międzynarodowe. Sekurytaryzm przedstawia zatem jedno z najgorszych wyzwań dla stabilności konstytucyjnego stanu prawa.</text:span></text:p>
      <text:p text:style-name="P1"><text:span text:style-name="T1">Środki bezpieczeństwa wydają się ograniczać wolność indywidualną - wolność nazywaną negatywną lub liberalną - w celu zapewnienia bezpieczeństwa. Ale jakiego bezpieczeństwa? Ponieważ istnieją co najmniej trzy: bezpieczeństwo </text:span><text:span text:style-name="T17">indywidualne</text:span><text:span text:style-name="T1"> i dwa rodzaje bezpieczeństwa </text:span><text:span text:style-name="T17">zbiorowego</text:span><text:span text:style-name="T1">, to znaczy bezpieczeństwo socjalne i bezpieczeństwo publiczne lub narodowe (odpowiednio: w odniesieniu do spraw wewnętrznych i zewnętrznych państwa). Kiedy środki bezpieczeństwa wpływają na wolność osobistą, to wolność ta wchodzi w trzy typy konfliktów: z bezpieczeństwem indywidualnym, socjalnym i narodowym.</text:span></text:p>
      <text:p text:style-name="P1"><text:span text:style-name="T1">Poniżej zastosuję do tych trzech typów konfliktów ważenie między wolnością a bezpieczeństwem, w formie kontroli proporcjonalności. Według </text:span><text:span text:style-name="T17">argumentu warunku koniecznego</text:span><text:span text:style-name="T1"> bezpieczeństwo jest warunkiem gwarancji całego prawa, więc także samej wolności. Ale środki bezpieczeństwa powinny być odpowiednie, niezbędne i proporcjonalne do osiągnięcia ich celu. Co do środków bezpieczeństwa - można zadawać sobie pytanie o to, czy są one właściwe, konieczne i proporcjonalne do osiągnięcia trzech typów bezpieczeństwa.</text:span></text:p>
      <text:p text:style-name="P1"><text:soft-page-break/><text:span text:style-name="T7">3.1.</text:span><text:span text:style-name="T14"> </text:span><text:span text:style-name="T1">Bezpieczeństwo indywidualne</text:span></text:p>
      <text:p text:style-name="P16"><text:span text:style-name="T1">Bezpieczeństwo indywidualne jest nie tylko pewnym prawem. Jest ono prawem podmiotowym </text:span><text:span text:style-name="T30">par excellence</text:span><text:span text:style-name="T27">,</text:span><text:span text:style-name="T1"> jednym z tych życiowych </text:span><text:span text:style-name="T6">oczekiwań normatywnych, dla zagwarantowania których kultura zachodnia wymyśliła prawo.</text:span></text:p>
      <text:p text:style-name="P54"/>
      <text:p text:style-name="P44">Str. 105</text:p>
      <text:p text:style-name="P28"><text:span text:style-name="T271">Bezpieczeństwo indywidualne nawet zbiega się z wolnością negatywną, interpretowaną liberalnie: prawem do nie-bycia-uwięzionym poza przypadkami przewidzianymi przez ustawę</text:span><text:span text:style-name="T268"> </text:span><text:span text:style-name="T269">[</text:span><text:a xlink:type="simple" xlink:href="#Przypis31" text:style-name="Internet_20_link" text:visited-style-name="Visited_20_Internet_20_Link"><text:span text:style-name="T269">Przypis31</text:span></text:a><text:span text:style-name="T269">]</text:span><text:bookmark text:name="p.31"/><text:span text:style-name="T271">. Z uwagi na taki wspólny rdzeń wolność i bezpieczeństwo nie są tylko współmierne: one są tym samym prawem. Pogwałcając jedno, pogwałcamy i drugie: jest to powód, aby mówić w kategoriach </text:span><text:span text:style-name="T291">wolności-bezpieczeństwa.</text:span></text:p>
      <text:p text:style-name="P1"><text:span text:style-name="T216">Pozostaje możliwość konfliktu między wolnościami-bezpieczeństwami przypisanymi różnym podmiotom - konfliktu nie </text:span><text:span text:style-name="T239">inter-rights</text:span><text:span text:style-name="T234">, </text:span><text:span text:style-name="T216">ale </text:span><text:span text:style-name="T239">intra-right</text:span><text:span text:style-name="T234">.</text:span><text:span text:style-name="T216"> Przykładem takiego konfliktu jest przypadek </text:span><text:span text:style-name="T244">tykającej bomby</text:span><text:span text:style-name="T216"> podnoszony przez Alana Dershowitza: czy dozwolone jest torturowanie terrorysty, by ocalić potencjalne ofiary?</text:span><text:span text:style-name="T39"> </text:span><text:span text:style-name="T60">[</text:span><text:a xlink:type="simple" xlink:href="#Przypis32" text:style-name="Internet_20_link" text:visited-style-name="Visited_20_Internet_20_Link"><text:span text:style-name="T271">Przypis32</text:span></text:a><text:span text:style-name="T60">]</text:span><text:bookmark text:name="p.32"/><text:span text:style-name="T216"> Właśnie dlatego, że tortury są powszechnie praktykowane, nawet w państwach konstytucyjnych, Dershowitz sądzi, że aby je zmniejszyć, nie należy ich zabraniać bez wyjątku, tak jak w międzynarodowej konwencji dotyczącej tortur z 1984 r. </text:span><text:span text:style-name="T60">[</text:span><text:a xlink:type="simple" xlink:href="#Przypis33" text:style-name="Internet_20_link" text:visited-style-name="Visited_20_Internet_20_Link"><text:span text:style-name="T271">Przypis33</text:span></text:a><text:span text:style-name="T60">]</text:span><text:bookmark text:name="p.33"/></text:p>
      <text:p text:style-name="P1"><text:span text:style-name="T216">Aby zwalczać tę praktykę, uważa on, że należy upoważnić do ich stosowania w skrajnych przypadkach, jak wspomniany przypadek tykającej bomby. W rzeczy samej - jeżeli tortura okaże się </text:span><text:span text:style-name="T228">odpowiednia</text:span><text:span text:style-name="T216"> dla ratowania życia, </text:span><text:span text:style-name="T228">konieczna</text:span><text:span text:style-name="T216"> w sensie bycia niezastępowalną przez inne sposoby, </text:span><text:span text:style-name="T228">proporcjonalna</text:span><text:span text:style-name="T216"> do praw integralności fizycznej terrorysty i do życia ofiar, to może być legitymowana. Jednakże ważenie na drugim poziomie, zaproponowane przez Cassa Sunsteina, pokazuje, iż czynienie wyjątków nie jest najlepszym sposobem na wzmocnienie zakazu tortur</text:span><text:span text:style-name="T39"> </text:span><text:span text:style-name="T60">[</text:span><text:a xlink:type="simple" xlink:href="#Przypis34" text:style-name="Internet_20_link" text:visited-style-name="Visited_20_Internet_20_Link"><text:span text:style-name="T271">Przypis34</text:span></text:a><text:span text:style-name="T60">]</text:span><text:bookmark text:name="p.34"/><text:span text:style-name="T216">.</text:span></text:p>
      <text:p text:style-name="P52"/>
      <text:p text:style-name="P45">Str. 106</text:p>
      <text:p text:style-name="P28"><text:span text:style-name="T296">3.2. </text:span>Bezpieczeństwo socjalne</text:p>
      <text:p text:style-name="P1"><text:span text:style-name="T2">Bezpieczeństwo nazywane </text:span><text:span text:style-name="T17">socjalnym</text:span><text:span text:style-name="T1"> jest czasami prawdziwym prawem indywidualnym do świadczeń ze strony państwa, innym razem wyłącznie celem zbiorowym służącym ogólnemu dobrobytowi </text:span><text:span text:style-name="T27">(</text:span><text:span text:style-name="T253">w</text:span><text:span text:style-name="T250">elfare</text:span><text:span text:style-name="T27">).</text:span><text:span text:style-name="T1"> Jako cel społeczny wydaje się tutaj podwójnie nie na miejscu. Po pierwsze, nie wydaje się, żeby istniał potencjalny konflikt między bezpieczeństwem socjalnym a wolnością-bezpieczeństwem indywidualnym. Następnie ewentualny konflikt między prawem indywidualnym a celem zbiorowym powinien </text:span><text:soft-page-break/><text:span text:style-name="T1">pokazywać przewagę pierwszego z nich, przynajmniej według </text:span><text:span text:style-name="T17">domniemania liberalnego</text:span><text:span text:style-name="T1"> przyjętego tak przez teorię sprawiedliwości, jak przez sądy konstytucyjne.</text:span></text:p>
      <text:p text:style-name="P1"><text:span text:style-name="T216">W rzeczywistości istnieje co najmniej jeden przypadek konfliktu między wolnością-bezpieczeństwem a bezpieczeństwem socjalnym: emigracja. Znamy sprawę chińskich Amerykanów zatrzymanych przez Stany Zjednoczone podczas drugiej wojny światowej z powodu bezpieczeństwa narodowego. Mniej znany jest przypadek meksykańskich Amerykanów odesłanych lub raczej deportowanych do Meksyku po Wielkim Kryzysie, ponieważ w 60 </text:span><text:span text:style-name="T225">procentach</text:span><text:span text:style-name="T216"> chodziło tu o obywateli amerykańskic</text:span><text:span text:style-name="T225">h [</text:span><text:a xlink:type="simple" xlink:href="#Przypis35" text:style-name="Internet_20_link" text:visited-style-name="Visited_20_Internet_20_Link"><text:span text:style-name="T71">Przypis35</text:span></text:a><text:span text:style-name="T225">]</text:span><text:bookmark text:name="p.35"/><text:span text:style-name="T216"> Wtedy nie podano żadnego uzasadnienia: nawet jeżeli takie istniało, mogłoby chodzić jedynie o bezpieczeństwo socjalne Amerykanów.</text:span></text:p>
      <text:p text:style-name="P50">Po prostu - nie chciano uznać posiadania przez Meksykanów, chociaż byli obywatelami amerykańskimi, takich samych praw socjalnych jak prawa innych obywateli amerykańskich. To dyskryminacja, która może wydawać się niewiarygodna, ale stała się powszechna nie tylko w Stanach Zjednoczonych za administracji Trumpa, ale także w bogatych krajach, które nie chcą dzielić swoich zabezpieczeń socjalnych z imigrantami. Słusznie czy nie? Spróbujmy zastosować do tych środków nasze zwykłe narzędzia: kontrolę proporcjonalności i domniemanie liberalne.</text:p>
      <text:p text:style-name="P11"><text:span text:style-name="T1">Przede wszystkim wydalenie Meksykanów było być może </text:span><text:span text:style-name="T17">adekwatne</text:span><text:span text:style-name="T1"> dla zwiększenia zasobów będących w dyspozycji obywateli amerykańskich, ale z pewnością nie było </text:span><text:span text:style-name="T17">konieczne</text:span><text:span text:style-name="T1">: to samo mogło zostać osiągnięte za pomocą innych środków, bez pogwałcenia równości obywateli </text:span><text:span text:style-name="T6">i prawa człowieka do wolności-bezpieczeństwa nie-obywateli.</text:span></text:p>
      <text:p text:style-name="P31"/>
      <text:p text:style-name="P45">Str. 107</text:p>
      <text:p text:style-name="P28">W końcu - pogwałcenie praw Meksykanów nie było <text:span text:style-name="T293">proporcjonalne</text:span> do wymagań amerykańskiej opieki socjalnej. Nawet jeśli tak by było, naruszyłoby to domniemanie liberalne, które zabrania poświęcania praw indywidualnych celom zbiorowym.</text:p>
      <text:p text:style-name="P50">3.3. Bezpieczeństwo narodowe</text:p>
      <text:p text:style-name="P50">Bezpieczeństwo narodowe (międzynarodowe, światowe…) jest celem zbiorowym najczęściej przywoływanym w celu ograniczenia wolności-bezpieczeństwa. Należy jednak podkreślić, że chodzi o cel zbiorowy, a nie prawo indywidualne. W rzeczywistości bezpieczeństwo narodowe łączą z bezpieczeństwem socjalnym co najmniej cztery analogie: niejednoznaczność między prawem indywidualnym i celem kolektywnym, charakter ilościowy tych dwóch pojęć, funkcje uzasadnienia nadzwyczajnych środków i charakter warunku dla zagwarantowania wszystkim ich pozostałych praw.</text:p>
      <text:p text:style-name="P1"><text:soft-page-break/><text:span text:style-name="T216">Najpierw omówmy dwuznaczność pojęć prawa indywidualnego i celu zbiorowego. Chodzi o dwuznaczność zachodzącą między prawem do zdrowia i samym jego celem. Prawo podlega </text:span><text:span text:style-name="T228">osądowi</text:span><text:span text:style-name="T216">: sędzia może ustalić, że jestem leczony. W przeciwieństwie do tego gwarantowany przez państwo poziom zdrowia publicznego jest wyznaczony przez egzekutywę i legislatywę na bazie uznaniowej. Inaczej mówiąc, prawa są gwarantowane przez zasady </text:span><text:span text:style-name="T228">regulujące</text:span><text:span text:style-name="T216"> (lub </text:span><text:span text:style-name="T228">zasady</text:span><text:span text:style-name="T216">), a cele przez zasady </text:span><text:span text:style-name="T228">kierownicze</text:span><text:span text:style-name="T216"> (dot.</text:span><text:span text:style-name="T228"> polityk</text:span><text:span text:style-name="T216">) </text:span><text:span text:style-name="T61">[</text:span><text:a xlink:type="simple" xlink:href="#Przypis36" text:style-name="Internet_20_link" text:visited-style-name="Visited_20_Internet_20_Link"><text:span text:style-name="T271">Przypis36</text:span></text:a><text:span text:style-name="T61">]</text:span><text:bookmark text:name="p.36"/><text:span text:style-name="T216">. W razie konfliktu zasady regulujące przewyższają kierownicze, zgodnie z domniemaniem liberalnym</text:span><text:span text:style-name="T39"> </text:span><text:span text:style-name="T61">[</text:span><text:a xlink:type="simple" xlink:href="#Przypis37" text:style-name="Internet_20_link" text:visited-style-name="Visited_20_Internet_20_Link"><text:span text:style-name="T271">Przypis37</text:span></text:a><text:span text:style-name="T61">]</text:span><text:bookmark text:name="p.37"/><text:span text:style-name="T216">.</text:span></text:p>
      <text:p text:style-name="P11"><text:span text:style-name="T216">Następnie bezpieczeństwo socjalne i bezpieczeństwo narodowe są pojęciami ilościowymi. Podczas gdy prawo indywidualne może być jedynie przestrzegane lub naruszane, cel zbiorowy osiągnięty jest „bardziej” lub „mniej”: bezpieczeństwo jest kwestią stopnia, rodzajem abstrakcji statystycznej. Nie jest się nigdy pewnym, nawet indywidualnie; z poważnych powodów </text:span><text:span text:style-name="T228">realny</text:span><text:span text:style-name="T216"> poziom bezpieczeństwa zbiorowego jest sam w sobie tak </text:span><text:span text:style-name="T217">nieuchwytny, że rządy kusi się, by reagowały tylko na </text:span><text:span text:style-name="T232">postrzegane</text:span><text:span text:style-name="T217"> bezpieczeństwo, używając symbolicznych środków, niezdolnych do zwiększenia bezpieczeństwa rzeczywistego</text:span><text:span text:style-name="T43"> </text:span><text:span text:style-name="T47">[</text:span><text:a xlink:type="simple" xlink:href="#Przypis38" text:style-name="Internet_20_link" text:visited-style-name="Visited_20_Internet_20_Link"><text:span text:style-name="T271">Przypis38</text:span></text:a><text:span text:style-name="T47">]</text:span><text:bookmark text:name="p.38"/><text:span text:style-name="T217">.</text:span></text:p>
      <text:p text:style-name="P28"/>
      <text:p text:style-name="P46">Str. 108</text:p>
      <text:p text:style-name="P1"><text:span text:style-name="T1">Ponadto zarówno bezpieczeństwo socjalne, jak i narodowe mogą uzasadniać przyznawanie rządom wyjątkowych uprawnień. Wielki Kryzys uzasadnił wydalenie Meksykanów przez prezydentów Hoovera i Roosevelta prawie w tym samym stopniu, co wojna secesyjna uzasadniła zawieszenie </text:span><text:span text:style-name="T34">habeas corpus</text:span><text:span text:style-name="T1"> przez prezydenta Lincolna. Jednakże ekstremalny charakter tych dwóch przykładów pokazuje, że jedynie ogromny spadek bezpieczeństwa socjalnego lub narodowego, poniżej ich minimalnego stopnia, mógł uzasadnić takie środki.</text:span></text:p>
      <text:p text:style-name="P1"><text:span text:style-name="T216">Wreszcie - bezpieczeństwo socjalne i narodowe są razem przywoływane w ramach argumentu z warunku wstępnego: poniżej minimalnego poziomu bezpieczeństwa przekroczonego przez państwa określane jako „upadłe” </text:span><text:span text:style-name="T234">(f</text:span><text:span text:style-name="T239">ailed states</text:span><text:span text:style-name="T234">)</text:span><text:span text:style-name="T216"> gwarancja praw stałaby się niemożliwa. Ale w roku 2004, uzasadniając orzeczenie Izby Lordów na temat angielskiego ustawodawstwa antyterrorystycznego, lord Leonard Hoffman przypomniał, że jedynie tak skrajne sytuacje jak inwazja nazistów na Zjednoczone Królestwo mogłyby uzasadnić pogwałcenie indywidualnej wolności-bezpieczeństwa</text:span><text:span text:style-name="T39"> </text:span><text:span text:style-name="T62">[</text:span><text:a xlink:type="simple" xlink:href="#Przypis39" text:style-name="Internet_20_link" text:visited-style-name="Visited_20_Internet_20_Link"><text:span text:style-name="T271">Przypis39</text:span></text:a><text:span text:style-name="T62">]</text:span><text:bookmark text:name="p.39"/><text:span text:style-name="T216">.</text:span></text:p>
      <text:p text:style-name="P1"><text:span text:style-name="T1">Albo zapytajmy: kto decyduje, czy mamy do czynienia z taką sytuacją? Tutaj zachodzi pewnego rodzaju </text:span><text:span text:style-name="T17">trylemat bezpieczeństwa</text:span><text:span text:style-name="T1">: albo bezpieczeństwo narodowe jest wyłącznie celem polityczno-militarnym, celem kompetencji rządu, a nie sprawiedliwości; </text:span><text:soft-page-break/><text:span text:style-name="T1">albo jest to zasada prawna, która może być podnoszona przed sądami, ale jest ona na tyle absolutna, że może przewyższyć podczas ważenia dowolną inną zasadę; albo też chodzi o zasadę prawa (że tak powiem) nie bardziej najwyższą (fr. </text:span><text:span text:style-name="T30">plus supreme</text:span><text:span text:style-name="T27">)</text:span><text:span text:style-name="T1"> niż inne, która może być poddawana ważeniu z pozostałymi.</text:span></text:p>
      <text:p text:style-name="P17"><text:span text:style-name="T1">Jednakże gdy sędziowie rozpatrują sprawę, to mają kompetencję ustalania, czy chodzi o </text:span><text:span text:style-name="T17">kwestię polityczną</text:span><text:span text:style-name="T1">, czy o zagadnienie prawne. TRR może tutaj jedynie stwierdzić to, co zazwyczaj się zdarza. Nazajutrz po atakach terrorystycznych sądy krajowe, odnoszące się z większym </text:span><text:span text:style-name="T6">szacunkiem do władzy wykonawczej, mają tendencję twierdzić, że chodzi tu o problem natury politycznej </text:span><text:span text:style-name="T28">(</text:span><text:span text:style-name="T251">political </text:span><text:span text:style-name="T252">q</text:span><text:span text:style-name="T251">uestio</text:span><text:span text:style-name="T252">n</text:span><text:span text:style-name="T31">)</text:span><text:span text:style-name="T28">.</text:span></text:p>
      <text:p text:style-name="P28"/>
      <text:p text:style-name="P47">Str. 109</text:p>
      <text:p text:style-name="P28">Ale gdy szok minie, to - przeciwnie - te same sądy krajowe, a zwłaszcza sądy międzynarodowe, ustalają, że chodzi o prawdziwy problem prawny i same go rozwiązują.</text:p>
      <text:p text:style-name="P1"><text:span text:style-name="T216">Na przykład w sprawach Arar, El-Masri i Abou Omar - osób pochodzących ze Środkowego Wschodu, porwanych i torturowanych przez służby amerykańskie i kraje alianckie - sędziowie krajowi na początku odmówili interwencji, przez szacunek dla rządów poszczególnych państw. Następnie sędziowie międzynarodowi skazali rządy Włoch i Macedonii za naruszenie praw wolności-bezpieczeństwa zagwarantowanych przez Kartę Rady Europy - podczas gdy rząd Stanów Zjednoczonych (które nie są członkiem Rady) uniknął takiego potępienia</text:span><text:span text:style-name="T39"> </text:span><text:span text:style-name="T62">[</text:span><text:a xlink:type="simple" xlink:href="#Przypis40" text:style-name="Internet_20_link" text:visited-style-name="Visited_20_Internet_20_Link"><text:span text:style-name="T271">Przypis40</text:span></text:a><text:span text:style-name="T62">]</text:span><text:bookmark text:name="p.40"/><text:span text:style-name="T216">.</text:span></text:p>
      <text:p text:style-name="P50">Na podstawie tej analizy TRR można wyciągnąć następujące wnioski. Po pierwsze, prawo, a nawet sądownictwo mogą odgrywać rolę dominującą, również w odniesieniu do bezpieczeństwa narodowego. Następnie - że nazajutrz po zamachach terrorystycznych cel bezpieczeństwa narodowego staje się nadrzędnym nad prawami wolności-bezpieczeństwa, natomiast prawa te przeważają, gdy zamazuje się pamięć ataków terrorystycznych, i są traktowane jako nadrzędne przez trybunały międzynarodowe. Przede wszystkim - respektowane jest domniemanie liberalne; lecz ta krzepiąca konkluzja nie okazuje się „prawdziwie realistyczna”.</text:p>
      <text:p text:style-name="P1"><text:span text:style-name="T216">W rzeczywistości decyzje sędziów międzynarodowych dotyczą wyłącznie państw, które są sygnatariuszami traktatów, i mają one efekt tylko symboliczny. Jedyne skuteczne decyzje pochodzą od sądów wewnątrzkrajowych, które działają wyłącznie na wniosek, co jest skutkiem zadawnionej obawy przed „rządami sędziów”. Ale nawet gdy Sąd Najwyższy Stanów Zjednoczonych uznał prawa </text:span><text:span text:style-name="T237">habeas corpus</text:span><text:span text:style-name="T216"> przetrzymywanych w Guantanamo, w rezultacie tego ustawodawca zainterweniował, aby przeciwdziałać skutkom orzeczeń sądowych</text:span><text:span text:style-name="T39"> </text:span><text:span text:style-name="T63">[</text:span><text:a xlink:type="simple" xlink:href="#Przypis41" text:style-name="Internet_20_link" text:visited-style-name="Visited_20_Internet_20_Link"><text:span text:style-name="T271">Przypis41</text:span></text:a><text:span text:style-name="T63">]</text:span><text:bookmark text:name="p.41"/><text:span text:style-name="T216">.</text:span></text:p>
      <text:p text:style-name="P18"><text:soft-page-break/><text:span text:style-name="T1">Z poznawczego punktu widzenia musimy uznać, że prawa wolności-bezpieczeństwa zostały naruszone przez rządy, przy współudziale </text:span><text:span text:style-name="T6">ustawodawcy i sądów krajowych.</text:span></text:p>
      <text:p text:style-name="P50"/>
      <text:p text:style-name="P48">Str. 110</text:p>
      <text:p text:style-name="P28">W żadnym razie niestanowiące wyjątku sprawy Arar, El-Masri i Abou Omar, nie wspominając o Giulio Regenim, torturowanym i zabitym przez służby egipskie, są jedynie wierzchołkiem góry lodowej. Wobec takich naruszeń sądownictwo, dalekie od posiadania ostatniego słowa, nie może być niczym więcej jak ziarenkiem piasku w machinie władzy.</text:p>
      <text:p text:style-name="P50">Jednakże z normatywnego punktu widzenia co najmniej nie można uciec od następujących pytań. Czy ograniczenia indywidualnej wolności-bezpieczeństwa są zawsze adekwatne w odniesieniu do celów bezpieczeństwa narodowego? Czy są one zawsze niezbędne i niezastępowalne innymi środkami, w mniejszym stopniu sprzecznymi z prawami jednostki? Czy są one zawsze proporcjonalne w stosunku do praw człowieka, czy raczej naruszają one domniemanie liberalne sprzeciwiające się poświęcaniu tych praw takim celom? Dla prawnika, jak sądzę, istnieje tylko jedna odpowiedź.</text:p>
      <text:p text:style-name="P56"/>
      <text:h text:style-name="P91" text:outline-level="2">Evolution, constitution, security. An outline of the Really Realist Theory</text:h>
      <text:p text:style-name="P27"><text:span text:style-name="T1">The “really realist theory” </text:span><text:span text:style-name="T27">(</text:span><text:span text:style-name="T30">théorie réellement réaliste</text:span><text:span text:style-name="T27">,</text:span><text:span text:style-name="T1"> TRR) is not conceived by the Author as a theory, which is limited to the recognition that judges create the law (as it is today commonly accepted), but as a theory, which follows Ronald Dworkin’s ideas by shifting the capital of “Law’s Empire” from the legislature to the judiciary. The truth is that nobody creates the law, since it is found by the judges when deciding individual cases, by the legislators in limiting the administrative discretion, by the constituent assembly in restricting the arbitrariness of legislature etc. In the first section of the paper the TRR is presented as a form of evolutionism. Firstly, because creationism - a naive idea that the law can be created </text:span><text:span text:style-name="T34">ex nihilo</text:span><text:span text:style-name="T1"> - is strongly rejected by the TRR. Secondly, since the TRR adapts some ideas of Charles Darwin in relation to law. In the second section of the paper the evolution of law is outlined: from the state of the law called “judicial” to the states called “legislative”, and “constitutional”. Finally, in the last section the TRR is applied to a very important current problem: the finding of an equilibrium between freedom and security in the time of the global fight against terrorism.</text:span></text:p>
      <text:p text:style-name="P50"/>
      <text:p text:style-name="P28"><text:span text:style-name="T301">Keywords</text:span><text:span text:style-name="T292">: </text:span><text:span text:style-name="T300">legal realism, evolutionism, constitutionalism, freedom, security</text:span></text:p>
      <text:p text:style-name="P48"/>
      <text:p text:style-name="P48">Str. 111</text:p>
      <text:p text:style-name="P28"><text:soft-page-break/><text:span text:style-name="T292">Mauro Barberis </text:span>-<text:span text:style-name="T292"> </text:span>profesor teorii prawa, Uniwersytet w Trieście, Włochy</text:p>
      <text:p text:style-name="P1"><text:span text:style-name="T16">Marcin Krzemiński </text:span><text:span text:style-name="T1">(tłumacz) - dr, asystent naukowy </text:span><text:span text:style-name="T255">post-doc</text:span><text:span text:style-name="T256">toral</text:span><text:span text:style-name="T1"> w Katedrze Prawa Konstytucyjnego Uniwersytetu Jagiellońskiego</text:span></text:p>
      <text:p text:style-name="P1"><text:span text:style-name="T16">Oskar Pogorzelski </text:span><text:span text:style-name="T1">(tłumacz) - doktorant w Katedrze Teorii Prawa Uniwersytetu Jagiellońskiego</text:span></text:p>
      <text:p text:style-name="P1"><text:span text:style-name="T23">Andrzej Grabowski </text:span><text:span text:style-name="T6">(redaktor) - d</text:span><text:span text:style-name="T8">oktor</text:span><text:span text:style-name="T6"> hab</text:span><text:span text:style-name="T8">ilitowany</text:span><text:span text:style-name="T6">, prof</text:span><text:span text:style-name="T8">esor </text:span><text:span text:style-name="T6">U</text:span><text:span text:style-name="T8">niwersytetu Jagiellońskiego</text:span><text:span text:style-name="T6"> w Katedrze Teorii Prawa Uniwersytetu Jagiellońskiego</text:span></text:p>
      <text:p text:style-name="P28"/>
      <text:h text:style-name="P81" text:outline-level="2">Przypisy</text:h>
      <text:p text:style-name="P58"><text:span text:style-name="T273">Przypis 1</text:span><text:bookmark text:name="Przypis1"/><text:span text:style-name="T273">. </text:span><text:span text:style-name="T74">DTP odpowiada definicji pozytywizmu prawniczego, na którą składają się trzy tezy: 1. teza o źródłach (prawo wynika z faktów społecznych), 2. teza o separacji (prawo jest konceptualnie oddzielone od moralności), 3. teza o dyskrecjonaln</text:span><text:span text:style-name="T94">ości</text:span><text:span text:style-name="T74"> (sądy przyczyniają się do tworzenia prawa wspólnie z legislatywą). </text:span><text:a xlink:type="simple" xlink:href="#p.1" text:style-name="Internet_20_link" text:visited-style-name="Visited_20_Internet_20_Link"><text:span text:style-name="T272">Wróć do strony głównej</text:span></text:a></text:p>
      <text:p text:style-name="P59"><text:span text:style-name="T273">Przypis 2</text:span><text:bookmark text:name="Przypis2"/><text:span text:style-name="T273">. </text:span><text:span text:style-name="T74">Zob. M. Barberis, </text:span><text:span text:style-name="T195">L’evoluzione del diritto</text:span><text:span text:style-name="T109">,</text:span><text:span text:style-name="T74"> Turyn 1998; W. Załuski,</text:span><text:span text:style-name="T177"> </text:span><text:span text:style-name="T151">Evolutionary theory and legal philosophy</text:span><text:span text:style-name="T109">,</text:span><text:span text:style-name="T74"> </text:span><text:span text:style-name="T177">Cheltenham</text:span><text:span text:style-name="T74"> 2009; W. Załuski, </text:span><text:span text:style-name="T151">Game theory in jurisprudence</text:span><text:span text:style-name="T109">,</text:span><text:span text:style-name="T74"> Kraków 2013. </text:span><text:a xlink:type="simple" xlink:href="#p.2" text:style-name="Internet_20_link" text:visited-style-name="Visited_20_Internet_20_Link"><text:span text:style-name="T272">Wróć do strony głównej</text:span></text:a><text:span text:style-name="T75"> </text:span></text:p>
      <text:p text:style-name="P59"><text:span text:style-name="T75">Przypis 3</text:span><text:bookmark text:name="Przypis3"/><text:span text:style-name="T75">. Zob. A. Ferguson, </text:span><text:span text:style-name="T152">An essay on the history of civil society</text:span><text:span text:style-name="T75"> (1767), tłum. włoskie: </text:span><text:span text:style-name="T187">Sagio sulla storia della societ</text:span><text:span text:style-name="T201">à</text:span><text:span text:style-name="T187"> civile</text:span><text:span text:style-name="T110">,</text:span><text:span text:style-name="T75"> red. G. Bedeschi, Rzym, Bari 1999, s. 115-116. Według Fergusona instytucje ludzkie, takie jak język, rynek i prawo, są rezultatami działania, a nie projektu (ang. </text:span><text:span text:style-name="T152">design</text:span><text:span text:style-name="T75">) ludzkiego. </text:span><text:a xlink:type="simple" xlink:href="#p.3" text:style-name="Internet_20_link" text:visited-style-name="Visited_20_Internet_20_Link"><text:span text:style-name="T272">Wróć do strony głównej</text:span></text:a></text:p>
      <text:p text:style-name="P59"><text:span text:style-name="T275">Przypis 4</text:span><text:bookmark text:name="Przypis4"/><text:span text:style-name="T275">. </text:span><text:span text:style-name="T75">W kwestii fragmentaryzacji informacji zob. F.A. von Hayek, </text:span><text:span text:style-name="T152">Economics and knowledge</text:span><text:span text:style-name="T75"> (1937), opublikowane w: </text:span><text:span text:style-name="T152">L.S.E. essays on cost,</text:span><text:span text:style-name="T75"> red. J.M. Buchanan, G.F. Thirlby, Nowy Jork 1981, s. 7-15. W kwestii fragmentaryzacji wartości zob. T. Nagel, </text:span><text:span text:style-name="T110">T</text:span><text:span text:style-name="T152">he fragmentation of value</text:span><text:span text:style-name="T110">,</text:span><text:span text:style-name="T75"> w: T. Nagel, </text:span><text:span text:style-name="T152">Mortal questions</text:span><text:span text:style-name="T110">,</text:span><text:span text:style-name="T75"> Cambridge (Mass.) 1979, s. 128-141, który powołuje się na </text:span><text:span text:style-name="T209">Polytheismus des Werte</text:span><text:span text:style-name="T75"> Maxa Webera i </text:span><text:span text:style-name="T152">value pluralism</text:span><text:span text:style-name="T75"> Isaiaha Berlina. </text:span><text:a xlink:type="simple" xlink:href="#p.4" text:style-name="Internet_20_link" text:visited-style-name="Visited_20_Internet_20_Link"><text:span text:style-name="T272">Wróć do strony głównej</text:span></text:a></text:p>
      <text:p text:style-name="P80"><text:span text:style-name="T275">Przypis 5</text:span><text:bookmark text:name="Przypis5"/><text:span text:style-name="T275">. </text:span><text:span text:style-name="T75">Zob. A. Dyevre,</text:span><text:span text:style-name="T171"> </text:span><text:span text:style-name="T152">Law and the evolutionary turn: the relevance of evolutionarypsychology for legal positivism</text:span><text:span text:style-name="T75"> (2014 &lt;</text:span><text:a xlink:type="simple" xlink:href="http://onlinelibrary.wiley.com/doi/10.1111/raju.12049/pdf" text:style-name="Internet_20_link" text:visited-style-name="Visited_20_Internet_20_Link"><text:span text:style-name="T290">http:</text:span></text:a><text:a xlink:type="simple" xlink:href="http://onlinelibrary.wiley.com/doi/10.1111/raju.12049/pdf" text:style-name="Internet_20_link" text:visited-style-name="Visited_20_Internet_20_Link"><text:span text:style-name="T185">onlinelibrary.wiley.com/doi/10.1111/raju.12049/pdf</text:span></text:a><text:span text:style-name="T75">&gt;.</text:span><text:a xlink:type="simple" xlink:href="#p.5" text:style-name="Internet_20_link" text:visited-style-name="Visited_20_Internet_20_Link"><text:span text:style-name="T272">Wróć do strony głównej</text:span></text:a><text:span text:style-name="T76"> </text:span></text:p>
      <text:p text:style-name="P60"><text:span text:style-name="T285">Przypis 6</text:span><text:bookmark text:name="Przypis6"/><text:span text:style-name="T285">. </text:span><text:span text:style-name="T76">Zob. J. Raz, </text:span><text:span text:style-name="T153">The authority of law</text:span><text:span text:style-name="T111">,</text:span><text:span text:style-name="T76"> Oksford 1979, s. 105: „</text:span><text:span text:style-name="T172">the existence of norm-creating institutions though characteristic of modern legal systems is not a necessary feature of all legal systems, but that the existences of certain types of law-applying institutions is</text:span><text:span text:style-name="T76">”. Kontekstem tego twierdzenia jest określenie sędziów jako organów pierwotnych, służących identyfikacji systemu prawa. </text:span><text:a xlink:type="simple" xlink:href="#p.6" text:style-name="Internet_20_link" text:visited-style-name="Visited_20_Internet_20_Link"><text:span text:style-name="T272">Wróć do strony głównej</text:span></text:a></text:p>
      <text:p text:style-name="P61"><text:soft-page-break/><text:span text:style-name="T276">Przypis 7</text:span><text:bookmark text:name="Przypis7"/><text:span text:style-name="T276">. </text:span><text:span text:style-name="T76">W kwestii zabezpieczania interesów, które nazywane są </text:span><text:span text:style-name="T106">legitymowanymi</text:span><text:span text:style-name="T76">, zob. F.A. Hayek, </text:span><text:span text:style-name="T153">Law, legislation and liberty</text:span><text:span text:style-name="T111">,</text:span><text:span text:style-name="T76"> vol. </text:span><text:span text:style-name="T94">1</text:span><text:span text:style-name="T76">: </text:span><text:span text:style-name="T153">Rules and order</text:span><text:span text:style-name="T111">,</text:span><text:span text:style-name="T76"> Londyn 1973, rozdz. 5: </text:span><text:span text:style-name="T153">Nomos</text:span><text:span text:style-name="T111">: t</text:span><text:span text:style-name="T153">he law of liberty</text:span><text:span text:style-name="T111">,</text:span><text:span text:style-name="T76"> s. 94 i n</text:span><text:span text:style-name="T94">astępne</text:span><text:span text:style-name="T76">. W kwestii różnicy między interesami kognitywnymi i normatywnymi zob. np. N. Luhmann, </text:span><text:span text:style-name="T211">Recthssoziologie</text:span><text:span text:style-name="T76"> (1972), tłum. włoskie: A. Febbrajo, </text:span><text:span text:style-name="T188">Sociologia del diritto</text:span><text:span text:style-name="T111">,</text:span><text:span text:style-name="T76"> Rzym, Bari 1977, s. 50-66. </text:span><text:a xlink:type="simple" xlink:href="#p.7" text:style-name="Internet_20_link" text:visited-style-name="Visited_20_Internet_20_Link"><text:span text:style-name="T272">Wróć do strony głównej</text:span></text:a><text:span text:style-name="T77"> </text:span></text:p>
      <text:p text:style-name="P61"><text:span text:style-name="T77">Przypis 8</text:span><text:bookmark text:name="Przypis8"/><text:span text:style-name="T77">. Jest to prawdziwe znaczenie idei, którą znajdujemy u Kelsena, Rossa i Raza, że prawo adresowane jest do sędziów, a nie do obywateli, oraz że to właśnie sędziowie są organami pierwotnymi. </text:span><text:a xlink:type="simple" xlink:href="#p.8" text:style-name="Internet_20_link" text:visited-style-name="Visited_20_Internet_20_Link"><text:span text:style-name="T272">Wróć do strony głównej</text:span></text:a></text:p>
      <text:p text:style-name="P62"><text:span text:style-name="T286">Przypis 9</text:span><text:bookmark text:name="Przypis9"/><text:span text:style-name="T286">. </text:span><text:span text:style-name="T77">Zob. M. Barberis, </text:span><text:span text:style-name="T189">Europa del diritto. Su</text:span><text:span text:style-name="T190">ll’ identità</text:span><text:span text:style-name="T189"> giuridica europea</text:span><text:span text:style-name="T112">,</text:span><text:span text:style-name="T77"> Bolonia 2008, gdzie rozróżnia się prawo </text:span><text:span text:style-name="T131">stricto sensu</text:span><text:span text:style-name="T77"> (gwarancję interesów życiowych członków wspólnoty), </text:span><text:span text:style-name="T131">sensu lato</text:span><text:span text:style-name="T77"> (normy, sankcje, instytucje) i </text:span><text:span text:style-name="T131">latissimo sensu</text:span><text:span text:style-name="T77"> (instytucje spoza świata zachodniego, które pełnią między innymi te same funkcje co prawo świata zachodniego: żydowska </text:span><text:span text:style-name="T112">halacha, shari </text:span><text:span text:style-name="T77">w islamie, indyjska </text:span><text:span text:style-name="T112">dharma,</text:span><text:span text:style-name="T77"> chińskie </text:span><text:span text:style-name="T112">fa</text:span><text:span text:style-name="T77"> itp.). </text:span><text:a xlink:type="simple" xlink:href="#p.9" text:style-name="Internet_20_link" text:visited-style-name="Visited_20_Internet_20_Link"><text:span text:style-name="T272">Wróć do strony</text:span></text:a><text:a xlink:type="simple" xlink:href="#p.9" text:style-name="Internet_20_link" text:visited-style-name="Visited_20_Internet_20_Link"><text:span text:style-name="T272"> głównej</text:span></text:a></text:p>
      <text:p text:style-name="P62"><text:span text:style-name="T274">Przypis 10</text:span><text:bookmark text:name="Przypis10"/><text:span text:style-name="T274">. </text:span><text:span text:style-name="T78">Jest to najważniejsza instytucja teorii gwarancyjnej </text:span><text:span text:style-name="T113">(</text:span><text:span text:style-name="T190">garantisme</text:span><text:span text:style-name="T113">)</text:span><text:span text:style-name="T78"> Luigiego Ferrajoliego; zob. L. Ferrajoli, </text:span><text:span text:style-name="T190">Dei diritti e delle garanzie. Conversazione con Mauro Barberis</text:span><text:span text:style-name="T113">,</text:span><text:span text:style-name="T78"> Bolonia 2013. </text:span><text:a xlink:type="simple" xlink:href="#p.10" text:style-name="Internet_20_link" text:visited-style-name="Visited_20_Internet_20_Link"><text:span text:style-name="T272">Wróć do strony głównej</text:span></text:a></text:p>
      <text:p text:style-name="P62"><text:span text:style-name="T274">Przypis 11</text:span><text:bookmark text:name="Przypis11"/><text:span text:style-name="T274">.</text:span><text:span text:style-name="T288"> </text:span><text:span text:style-name="T76">Zob. znowu J. Raz, </text:span><text:span text:style-name="T153">The authority of law</text:span><text:span text:style-name="T111">,</text:span><text:span text:style-name="T76"> Oksford 1979, s. 105: jednak </text:span><text:span text:style-name="T153">common law</text:span><text:span text:style-name="T76"> przez pięćset lat nie znało zasady </text:span><text:span text:style-name="T132">stare decisis</text:span><text:span text:style-name="T76"> i przy braku legislacji było czystym orzecznictwem (</text:span><text:span text:style-name="T132">iurisdictio</text:span><text:span text:style-name="T76">). </text:span><text:a xlink:type="simple" xlink:href="#p.11" text:style-name="Internet_20_link" text:visited-style-name="Visited_20_Internet_20_Link"><text:span text:style-name="T272">Wróć do strony</text:span></text:a><text:a xlink:type="simple" xlink:href="#p.11" text:style-name="Internet_20_link" text:visited-style-name="Visited_20_Internet_20_Link"><text:span text:style-name="T272"> głównej</text:span></text:a></text:p>
      <text:p text:style-name="P63"><text:span text:style-name="T78">Przypis 12</text:span><text:bookmark text:name="Przypis12"/><text:span text:style-name="T78">. Zob. ponownie F.A. Hayek, </text:span><text:span text:style-name="T113">Law, </text:span><text:span text:style-name="T154">legislation and liberty,</text:span><text:span text:style-name="T173"> vol. </text:span><text:span text:style-name="T174">2</text:span><text:span text:style-name="T173">: </text:span><text:span text:style-name="T154">The mirage of social justice</text:span><text:span text:style-name="T113">, </text:span><text:span text:style-name="T78">Londyn 1976. </text:span><text:a xlink:type="simple" xlink:href="#p.12" text:style-name="Internet_20_link" text:visited-style-name="Visited_20_Internet_20_Link"><text:span text:style-name="T272">Wróć do strony głównej</text:span></text:a><text:span text:style-name="T79"> </text:span></text:p>
      <text:p text:style-name="P63"><text:span text:style-name="T79">Przypis 13</text:span><text:bookmark text:name="Przypis13"/><text:span text:style-name="T79">. Zob. M. Barberis, </text:span><text:span text:style-name="T191">Separazione dei poteri e teoria realista de</text:span><text:span text:style-name="T198">ll</text:span><text:span text:style-name="T191">’interpretazione,</text:span><text:span text:style-name="T204"> </text:span><text:span text:style-name="T213">w</text:span><text:span text:style-name="T204">: </text:span><text:span text:style-name="T191">Analisi e diritto 2000</text:span><text:span text:style-name="T114">,</text:span><text:span text:style-name="T79"> red. P. Comanducci, R. Guastini, s. 1-21. </text:span><text:a xlink:type="simple" xlink:href="#p.13" text:style-name="Internet_20_link" text:visited-style-name="Visited_20_Internet_20_Link"><text:span text:style-name="T272">Wróć do strony głównej</text:span></text:a></text:p>
      <text:p text:style-name="P64"><text:span text:style-name="T287">Przypis 14</text:span><text:bookmark text:name="Przypis14"/><text:span text:style-name="T287">. </text:span><text:span text:style-name="T79">Ten aspekt rozwiązywania problemu interpretacji jest akcentowany w literaturze </text:span><text:span text:style-name="T155">common law</text:span><text:span text:style-name="T79">: zob. W. Twining, D. Miers, </text:span><text:span text:style-name="T155">How to do things with rules: a primer of interpretation</text:span><text:span text:style-name="T114">, </text:span><text:span text:style-name="T79">Cambridge 1976. </text:span><text:a xlink:type="simple" xlink:href="#p.14" text:style-name="Internet_20_link" text:visited-style-name="Visited_20_Internet_20_Link"><text:span text:style-name="T272">Wróć do strony głównej</text:span></text:a><text:span text:style-name="T80"> </text:span></text:p>
      <text:p text:style-name="P64"><text:span text:style-name="T80">Przypis 15</text:span><text:bookmark text:name="Przypis15"/><text:span text:style-name="T80">. Jest to lekcja, którą możemy wyciągnąć z pragmatyki lingwistycznej stosowanej w prawie: zob. </text:span><text:span text:style-name="T156">Pragmatics and law. Perspectives in pragmatics, philosophy &amp; psychology</text:span><text:span text:style-name="T115">,</text:span><text:span text:style-name="T80"> red. A. Capone, F. Poggi, vol. 1-2, Berlin 2016. </text:span><text:a xlink:type="simple" xlink:href="#p.15" text:style-name="Internet_20_link" text:visited-style-name="Visited_20_Internet_20_Link"><text:span text:style-name="T272">Wróć do strony głównej</text:span></text:a></text:p>
      <text:p text:style-name="P64"><text:span text:style-name="T277">Przypis 16</text:span><text:bookmark text:name="Przypis16"/><text:span text:style-name="T277">.</text:span><text:bookmark text:name="bookmark0"/><text:span text:style-name="T272"> </text:span><text:span text:style-name="T73">Zob. J. Austin, </text:span><text:span text:style-name="T150">The province of jurisprudence determined</text:span><text:span text:style-name="T73"> (1832), red. H.L.A. Hart, Londyn 1954, s. 31. Autor mówi o tym jako o delegacji domyślnej, „</text:span><text:span text:style-name="T170">by the way of ac</text:span><text:span text:style-name="T178">q</text:span><text:span text:style-name="T170">uiescence</text:span><text:span text:style-name="T73">”. Ja to nazwałem „dyslokacją” w: M. Barberis, </text:span><text:span text:style-name="T186">Stato costituzionale</text:span><text:span text:style-name="T108">,</text:span><text:span text:style-name="T73"> Modena </text:span><text:soft-page-break/><text:span text:style-name="T73">2012, s. 36, lecz już idea przejścia władzy z suwerena na sędziów ulega ponownemu wpływowi legicentryzmu kreacjonistycznego. </text:span><text:a xlink:type="simple" xlink:href="#p.16" text:style-name="Internet_20_link" text:visited-style-name="Visited_20_Internet_20_Link"><text:span text:style-name="T272">Wróć do strony </text:span></text:a><text:a xlink:type="simple" xlink:href="#p.16" text:style-name="Internet_20_link" text:visited-style-name="Visited_20_Internet_20_Link"><text:span text:style-name="T272">głównej</text:span></text:a></text:p>
      <text:p text:style-name="P65"><text:span text:style-name="T80">Przypis 17</text:span><text:bookmark text:name="Przypis17"/><text:span text:style-name="T80">. Poniższe uwagi odnoszą się do występującej w języku francuskim wieloznaczności słowa </text:span><text:span text:style-name="T146">é</text:span><text:span text:style-name="T138">tat</text:span><text:span text:style-name="T115">.</text:span><text:span text:style-name="T80"> W dalszej części tekstu pisane w oryginalnym tekście francuskim małą literą </text:span><text:span text:style-name="T143">é</text:span><text:span text:style-name="T144">t</text:span><text:span text:style-name="T143">at</text:span><text:span text:style-name="T80"> jest tłumaczone jako „stan prawa”, zgodnie z ideą autora najpełniej wyrażoną w przypisie nr 19. </text:span><text:a xlink:type="simple" xlink:href="#p.17" text:style-name="Internet_20_link" text:visited-style-name="Visited_20_Internet_20_Link"><text:span text:style-name="T272">Wróć do strony głównej</text:span></text:a><text:span text:style-name="T81"> </text:span></text:p>
      <text:p text:style-name="P57"><text:span text:style-name="T81">Przypis 18</text:span><text:bookmark text:name="Przypis18"/><text:span text:style-name="T81">. </text:span><text:bookmark text:name="bookmark01"/><text:span text:style-name="T73">Terminologia ta pochodzi od Carla Schmitta, </text:span><text:span text:style-name="T208">Legalit</text:span><text:span text:style-name="T262">ä</text:span><text:span text:style-name="T208">t und Legitimit</text:span><text:span text:style-name="T262">ä</text:span><text:span text:style-name="T208">t</text:span><text:span text:style-name="T73"> (1932), tłum. włoskie: </text:span><text:span text:style-name="T186">Le categorie del ‘politico</text:span><text:span text:style-name="T108">’,</text:span><text:span text:style-name="T73"> Bolonia 1972, s. 211-244. </text:span><text:a xlink:type="simple" xlink:href="#p.18" text:style-name="Internet_20_link" text:visited-style-name="Visited_20_Internet_20_Link"><text:span text:style-name="T272">Wróć do strony głównej</text:span></text:a><text:span text:style-name="T81"> </text:span></text:p>
      <text:p text:style-name="P57"><text:span text:style-name="T81">Przypis 19</text:span><text:bookmark text:name="Przypis19"/><text:span text:style-name="T81">. Tak jak w chemii mówi się o różnych stanach skupienia materii, tj. gazowym, płynnym i stałym, tak można też powiedzieć, że fenomen prawny również zna trzy stany: stan sądowy, legislacyjny i konstytucyjny, przy czym pierwszy jest konieczny, a pozostałe przygodne. </text:span><text:a xlink:type="simple" xlink:href="#p.19" text:style-name="Internet_20_link" text:visited-style-name="Visited_20_Internet_20_Link"><text:span text:style-name="T272">Wróć do strony głównej</text:span></text:a></text:p>
      <text:p text:style-name="P66"><text:span text:style-name="T278">Przypis 20</text:span><text:bookmark text:name="Przypis20"/><text:span text:style-name="T278">. </text:span><text:span text:style-name="T81">W kwestii schematu przejścia od</text:span><text:span text:style-name="T175"> </text:span><text:span text:style-name="T163">pure adjudication</text:span><text:span text:style-name="T175"> </text:span><text:span text:style-name="T81">do precedensu niewiążącego i do precedensu wiążącego (system </text:span><text:span text:style-name="T133">stare decisis</text:span><text:span text:style-name="T116">)</text:span><text:span text:style-name="T81"> zob. M. Barberis, </text:span><text:span text:style-name="T192">Contro il creazionismo giuridico. Il precedente giudiziale fra storia e teoria</text:span><text:span text:style-name="T116">,</text:span><text:span text:style-name="T81"> „</text:span><text:span text:style-name="T205">Quaderni fiorentini per la storia del pensiero giuridico moderno</text:span><text:span text:style-name="T81">” 2015, nr 44, s. 67-101. </text:span><text:a xlink:type="simple" xlink:href="#p.20" text:style-name="Internet_20_link" text:visited-style-name="Visited_20_Internet_20_Link"><text:span text:style-name="T272">Wróć do strony głównej</text:span></text:a><text:span text:style-name="T82"> </text:span></text:p>
      <text:p text:style-name="P67"><text:span text:style-name="T82">Przypis 21</text:span><text:bookmark text:name="Przypis21"/><text:span text:style-name="T82">. </text:span><text:span text:style-name="T74">Wokół tego rozróżnienia koncentruje się całe dzieło Ch.H. McIlwaina, </text:span><text:span text:style-name="T151">Constitutionalism: ancient and modern</text:span><text:span text:style-name="T109">,</text:span><text:span text:style-name="T74"> Nowy Jork 1947. </text:span><text:a xlink:type="simple" xlink:href="#p.21" text:style-name="Internet_20_link" text:visited-style-name="Visited_20_Internet_20_Link"><text:span text:style-name="T272">Wróć do strony głównej</text:span></text:a><text:span text:style-name="T83"> </text:span></text:p>
      <text:p text:style-name="P68"><text:span text:style-name="T83">Przypis 22</text:span><text:bookmark text:name="Przypis22"/><text:span text:style-name="T83">. Zob. A. Ross, </text:span><text:span text:style-name="T157">On law and justice</text:span><text:span text:style-name="T83"> (1952), Londyn 1958, s. 75-107 oraz M. Barberis, </text:span><text:span text:style-name="T157">Pragmatics of adjudication. In the footsteps of Alf Ross</text:span><text:span text:style-name="T117">,</text:span><text:span text:style-name="T83"> w: </text:span><text:span text:style-name="T157">Pragmatics and law</text:span><text:span text:style-name="T117">,</text:span><text:span text:style-name="T83"> red. A. Capone, F. Poggi, vol. </text:span><text:span text:style-name="T84">2</text:span><text:span text:style-name="T83">, Berlin 2016, s. 333-348. </text:span><text:a xlink:type="simple" xlink:href="#p.22" text:style-name="Internet_20_link" text:visited-style-name="Visited_20_Internet_20_Link"><text:span text:style-name="T272">Wróć do strony głównej</text:span></text:a><text:span text:style-name="T84"> </text:span></text:p>
      <text:p text:style-name="P68"><text:span text:style-name="T84">Przypis 23</text:span><text:bookmark text:name="Przypis23"/><text:span text:style-name="T84">. Zob. Montesquieu, </text:span><text:span text:style-name="T137">De l’esp</text:span><text:span text:style-name="T139">i</text:span><text:span text:style-name="T137">rit des lois</text:span><text:span text:style-name="T84"> (1749), t. 1, Paryż 1979, s. 294-304; G. Tarello, </text:span><text:span text:style-name="T193">Storia della cultura giuridica moderna</text:span><text:span text:style-name="T118">,</text:span><text:span text:style-name="T84"> Bolonia 1976, s. 262-298; R. Guastini, </text:span><text:span text:style-name="T137">Leçons de théorie constitutionnelle</text:span><text:span text:style-name="T118">,</text:span><text:span text:style-name="T84"> Paryż 2010, s. 148-161; M. Barberis, </text:span><text:span text:style-name="T137">La séparation des pouvoirs, </text:span><text:span text:style-name="T214">w</text:span><text:span text:style-name="T137">: Traité international de droit constitutionnel</text:span><text:span text:style-name="T118">,</text:span><text:span text:style-name="T84"> red. M. Troper, D. Chagnollaud, t. 1, Paryż 2012, s. 705-732.</text:span><text:a xlink:type="simple" xlink:href="#p.23" text:style-name="Internet_20_link" text:visited-style-name="Visited_20_Internet_20_Link"><text:span text:style-name="T272">Wróć do strony głównej</text:span></text:a></text:p>
      <text:p text:style-name="P69"><text:span text:style-name="T279">Przypis 24</text:span><text:bookmark text:name="Przypis24"/><text:span text:style-name="T279">. </text:span><text:span text:style-name="T97">Zob. w szczególności R.H. Bork, </text:span><text:span text:style-name="T164">Coercing virtue: the worldwide rule of the judges</text:span><text:span text:style-name="T125">,</text:span><text:span text:style-name="T97"> Waszyngton 2003; R. Hirschl, </text:span><text:span text:style-name="T125">T</text:span><text:span text:style-name="T164">owards juristocracy: the origins and consequences of the new constitutionalism</text:span><text:span text:style-name="T125">,</text:span><text:span text:style-name="T97"> Cambridge (Mass.) 2004; A.M. Slaughter, </text:span><text:span text:style-name="T164">A new world order</text:span><text:span text:style-name="T125">,</text:span><text:span text:style-name="T97"> Princeton (N.J.) 2004; M. Delmas-Marty, </text:span><text:span text:style-name="T141">Les forces imaginantes du droit</text:span><text:span text:style-name="T125">,</text:span><text:span text:style-name="T97"> t. </text:span><text:span text:style-name="T98">1-4</text:span><text:span text:style-name="T97">, Paryż 2004-2011; J. Allard, A. Garapon, </text:span><text:span text:style-name="T141">Les juges dans la mondialisation. La nouvelle révolution du droit</text:span><text:span text:style-name="T125">,</text:span><text:span text:style-name="T97"> Paryż 2005. </text:span><text:a xlink:type="simple" xlink:href="#p.24" text:style-name="Internet_20_link" text:visited-style-name="Visited_20_Internet_20_Link"><text:span text:style-name="T272">Wróć do strony głównej</text:span></text:a><text:span text:style-name="T98"> </text:span></text:p>
      <text:p text:style-name="P70"><text:span text:style-name="T98">Przypis 25</text:span><text:bookmark text:name="Przypis25"/><text:span text:style-name="T98">. Zob. P. Häberle, </text:span><text:span text:style-name="T212">Verfassungslehre als Kulturwissenschaft</text:span><text:span text:style-name="T126">,</text:span><text:span text:style-name="T98"> Berlin 1982; M. Mandel, </text:span><text:span text:style-name="T165">A brief history of new constitutionnalism</text:span><text:span text:style-name="T126">, or „</text:span><text:span text:style-name="T165">How we changed everything so that everything would remain the same</text:span><text:span text:style-name="T98">”, „</text:span><text:span text:style-name="T183">Israel Law Review</text:span><text:span text:style-name="T98">” 1998, nr 32/2, s. 250-300; R. </text:span><text:soft-page-break/><text:span text:style-name="T98">Hirschl, </text:span><text:span text:style-name="T165">The new constitutionalism and the judicialization of pure politics worldwide</text:span><text:span text:style-name="T126">,</text:span><text:span text:style-name="T98"> „</text:span><text:span text:style-name="T183">Fordham Law Review</text:span><text:span text:style-name="T98">” 2006, nr 75/2, s. 721-754; M. Barberis, </text:span><text:span text:style-name="T194">Stato costituzionale</text:span><text:span text:style-name="T119">,</text:span><text:span text:style-name="T85"> Modena 2012, s. 36</text:span><text:span text:style-name="T126">; </text:span><text:span text:style-name="T165">New constitutionalism and world order</text:span><text:span text:style-name="T126">,</text:span><text:span text:style-name="T98"> red. S. Gill, A. Cutier, Cambridge 2016. </text:span><text:a xlink:type="simple" xlink:href="#p.25" text:style-name="Internet_20_link" text:visited-style-name="Visited_20_Internet_20_Link"><text:span text:style-name="T272">Wróć do strony głównej</text:span></text:a><text:span text:style-name="T99"> </text:span></text:p>
      <text:p text:style-name="P70"><text:span text:style-name="T99">Przypis 26</text:span><text:bookmark text:name="Przypis26"/><text:span text:style-name="T99">. Zob. S. Pozzolo, </text:span><text:span text:style-name="T202">Neocostitutionalismo epositivismo giuridico</text:span><text:span text:style-name="T127">,</text:span><text:span text:style-name="T99"> Turyn 2001; </text:span><text:span text:style-name="T202">Neocostituzionalismo e tutela (sovra)nazionale dei dirittifondamentali</text:span><text:span text:style-name="T127">,</text:span><text:span text:style-name="T99"> red. T. Mazzarese, Turyn 2002; M. Carbonell, </text:span><text:span text:style-name="T202">Neoconstitucionalismo(s</text:span><text:span text:style-name="T207">)</text:span><text:span text:style-name="T99">, Madryt 2003; L. Ferrajoli, </text:span><text:span text:style-name="T202">Constitucionalismo principialista y constitucionalismo garantista</text:span><text:span text:style-name="T127">,</text:span><text:span text:style-name="T99"> „Doxa” 2011, nr 34, s. 15-53; R. Guastini, </text:span><text:span text:style-name="T202">A proposito di neo-costituzionalismo</text:span><text:span text:style-name="T127">,</text:span><text:span text:style-name="T99"> „</text:span><text:span text:style-name="T207">Teoria politica</text:span><text:span text:style-name="T99">” 2011, s. 147-158; M. Barberis, </text:span><text:span text:style-name="T145">Le néo-constitutionnalisme existe-t-il?</text:span><text:span text:style-name="T127">,</text:span><text:span text:style-name="T99"> „</text:span><text:span text:style-name="T149">Revus</text:span><text:span text:style-name="T99">” 2015, nr 25, s. 101-124. </text:span><text:a xlink:type="simple" xlink:href="#p.26" text:style-name="Internet_20_link" text:visited-style-name="Visited_20_Internet_20_Link"><text:span text:style-name="T272">Wróć do strony głównej</text:span></text:a></text:p>
      <text:p text:style-name="P78"><text:span text:style-name="T280">Przypis 27</text:span><text:bookmark text:name="Przypis27"/><text:span text:style-name="T280">. </text:span><text:span text:style-name="T86">O promieniowaniu zasad pisał R. Alexy, </text:span><text:span text:style-name="T210">Theorie der Grundrechte</text:span><text:span text:style-name="T120">,</text:span><text:span text:style-name="T86"> Frankfurt nad Menem 1985, </text:span><text:span text:style-name="T134">passim</text:span><text:span text:style-name="T120">;</text:span><text:span text:style-name="T86"> a o konstytucjonalizacji pisał R. Guastini, </text:span><text:span text:style-name="T137">Leçons de théorie constitutionnelle</text:span><text:span text:style-name="T118">,</text:span><text:span text:style-name="T84"> Paryż 2010,</text:span><text:span text:style-name="T86"> s. 163-174. </text:span><text:a xlink:type="simple" xlink:href="#p.27" text:style-name="Internet_20_link" text:visited-style-name="Visited_20_Internet_20_Link"><text:span text:style-name="T272">Wróć do strony głównej</text:span></text:a><text:span text:style-name="T87"> </text:span></text:p>
      <text:p text:style-name="P71"><text:span text:style-name="T87">Przypis 28</text:span><text:bookmark text:name="Przypis28"/><text:span text:style-name="T87">. W istocie - nie chodzi tu o interpretację w tym specyficznym sensie, w którym polega ona na przypisywaniu znaczenia, lecz o interpretację w sensie rodzajowym, tzn. w sensie rozumowania lub argumentacji. Ważenie zasad, kontrola proporcjonalności, równości i racjonalności oraz interpretacja zgodna z konstytucją są argumentami specyficznymi dla argumentacji konstytucyjnej. </text:span><text:a xlink:type="simple" xlink:href="#p.28" text:style-name="Internet_20_link" text:visited-style-name="Visited_20_Internet_20_Link"><text:span text:style-name="T272">Wróć do strony</text:span></text:a><text:a xlink:type="simple" xlink:href="#p.28" text:style-name="Internet_20_link" text:visited-style-name="Visited_20_Internet_20_Link"><text:span text:style-name="T272"> głównej</text:span></text:a></text:p>
      <text:p text:style-name="P71"><text:span text:style-name="T88">Przypis 29</text:span><text:bookmark text:name="Przypis29"/><text:span text:style-name="T88">. </text:span><text:span text:style-name="T74">O autonomii sądownictwa pisał M. Fioravanti, </text:span><text:span text:style-name="T195">Stato e costituzione</text:span><text:span text:style-name="T109">,</text:span><text:span text:style-name="T74"> w:</text:span><text:span text:style-name="T206"> </text:span><text:span text:style-name="T195">Lo Stato moderno </text:span><text:span text:style-name="T199">in</text:span><text:span text:style-name="T195"> Europa. Istituzioni e diritto</text:span><text:span text:style-name="T109">,</text:span><text:span text:style-name="T74"> red. M. Fioravanti, Rzym, Bari 2002, s. 7-21; o </text:span><text:span text:style-name="T109">j</text:span><text:span text:style-name="T151">uristocracy</text:span><text:span text:style-name="T74"> i </text:span><text:span text:style-name="T151">judicialization of politic</text:span><text:span text:style-name="T158">s</text:span><text:span text:style-name="T121"> </text:span><text:span text:style-name="T74">pisał R. Hirshl, </text:span><text:span text:style-name="T162">Towards juristocracy: the origins and consequences of the new constitutionalism</text:span><text:span text:style-name="T118">,</text:span><text:span text:style-name="T84"> Cambridge (Mass.) 2004</text:span><text:span text:style-name="T109">.</text:span><text:span text:style-name="T74"> oraz </text:span><text:span text:style-name="T151">The judicialization of politics</text:span><text:span text:style-name="T109">, </text:span><text:span text:style-name="T74">w: </text:span><text:span text:style-name="T151">Oxford handbook of law and politic</text:span><text:span text:style-name="T109">s,</text:span><text:span text:style-name="T74"> red. G.A. Caldeira, R.D. Kelemen, K. Whittington, Oksford 2010. </text:span><text:a xlink:type="simple" xlink:href="#p.29" text:style-name="Internet_20_link" text:visited-style-name="Visited_20_Internet_20_Link"><text:span text:style-name="T272">Wróć do strony głównej</text:span></text:a><text:span text:style-name="T88"> </text:span></text:p>
      <text:p text:style-name="P72"><text:span text:style-name="T88">Przypis 30</text:span><text:bookmark text:name="Przypis30"/><text:span text:style-name="T88">. Cała sekcja jest podsumowaniem rezultatów przedstawionych w mojej książce: M. Barberis, </text:span><text:span text:style-name="T203">Non c’è sicurezza senza libertà. Il fallimento delle politiche contro il terrorismo</text:span><text:span text:style-name="T196">,</text:span><text:span text:style-name="T88"> Bolonia 2017. </text:span><text:a xlink:type="simple" xlink:href="#p.30" text:style-name="Internet_20_link" text:visited-style-name="Visited_20_Internet_20_Link"><text:span text:style-name="T272">Wróć do strony </text:span></text:a><text:a xlink:type="simple" xlink:href="#p.30" text:style-name="Internet_20_link" text:visited-style-name="Visited_20_Internet_20_Link"><text:span text:style-name="T272">głównej</text:span></text:a></text:p>
      <text:p text:style-name="P72"><text:span text:style-name="T89">Przypis 31</text:span><text:bookmark text:name="Przypis31"/><text:span text:style-name="T89">. Zob. w szczególności J. Waldron, </text:span><text:span text:style-name="T122">T</text:span><text:span text:style-name="T159">orture, terror and trade-offs. Philosophy for the White House</text:span><text:span text:style-name="T122">, </text:span><text:span text:style-name="T89">Oksford 2010, s. 161-162; </text:span><text:span text:style-name="T140">à propos</text:span><text:span text:style-name="T148"> </text:span><text:span text:style-name="T89">wolności liberalnej zob. M. Barberis, </text:span><text:span text:style-name="T200">Libertà</text:span><text:span text:style-name="T122">,</text:span><text:span text:style-name="T89"> Bolonia 1999. </text:span><text:a xlink:type="simple" xlink:href="#p.31" text:style-name="Internet_20_link" text:visited-style-name="Visited_20_Internet_20_Link"><text:span text:style-name="T272">Wróć do strony głównej</text:span></text:a><text:span text:style-name="T90"> </text:span></text:p>
      <text:p text:style-name="P73"><text:span text:style-name="T90">Przypis 32</text:span><text:bookmark text:name="Przypis32"/><text:span text:style-name="T90">. Zob. A. Dershowitz, </text:span><text:span text:style-name="T160">Why terrorism work. Understanding the threat, responding to the challenge</text:span><text:span text:style-name="T123">, </text:span><text:span text:style-name="T176">New Haven (Conn.)</text:span><text:span text:style-name="T90"> 2002. </text:span><text:a xlink:type="simple" xlink:href="#p.32" text:style-name="Internet_20_link" text:visited-style-name="Visited_20_Internet_20_Link"><text:span text:style-name="T272">Wróć do strony głównej</text:span></text:a></text:p>
      <text:p text:style-name="P73"><text:span text:style-name="T90">Przypis 33</text:span><text:bookmark text:name="Przypis33"/><text:span text:style-name="T90">. Zob. Konwencja w sprawie zakazu stosowania tortur oraz innego okrutnego, nieludzkiego lub poniżającego traktowania albo karania, przyjęta w Nowym Jorku w 1984 </text:span><text:soft-page-break/><text:span text:style-name="T90">r., art</text:span><text:span text:style-name="T95">ykuł</text:span><text:span text:style-name="T90"> 2.2: „</text:span><text:span text:style-name="T176">No exceptional circumstances whatsoever, whether a state of war or a threat of war, internal political instability or any other public emergency, may be invoked as a justification of torture”</text:span><text:span text:style-name="T90">. </text:span><text:a xlink:type="simple" xlink:href="#p.33" text:style-name="Internet_20_link" text:visited-style-name="Visited_20_Internet_20_Link"><text:span text:style-name="T272">Wróć do strony głównej</text:span></text:a></text:p>
      <text:p text:style-name="P73"><text:span text:style-name="T281">Przypis 34</text:span><text:bookmark text:name="Przypis34"/><text:span text:style-name="T281">. </text:span><text:span text:style-name="T90">Zob. C. Sunstein, </text:span><text:span text:style-name="T160">The law of fear</text:span><text:span text:style-name="T176"> </text:span><text:span text:style-name="T90">(2005), tłum. włoskie: U. Izzo, </text:span><text:span text:style-name="T197">Il diritto della paura</text:span><text:span text:style-name="T123">,</text:span><text:span text:style-name="T90"> Bolonia 2010, s. 291-298. </text:span><text:a xlink:type="simple" xlink:href="#p.34" text:style-name="Internet_20_link" text:visited-style-name="Visited_20_Internet_20_Link"><text:span text:style-name="T272">Wróć do strony głównej</text:span></text:a></text:p>
      <text:p text:style-name="P74"><text:span text:style-name="T282">Przypis 35</text:span><text:bookmark text:name="Przypis35"/><text:span text:style-name="T282">. </text:span><text:span text:style-name="T91">Zob. K. Johnson, </text:span><text:span text:style-name="T124">The </text:span><text:span text:style-name="T161">„huddled masses”. Immigration and civil rights</text:span><text:span text:style-name="T124">,</text:span><text:span text:style-name="T91"> Filadelfia 2004 oraz przede wszystkim F.E. Balderrama, R. Rodriguez, </text:span><text:span text:style-name="T161">Decade of betrayal: Mexican deportation in the 1930s</text:span><text:span text:style-name="T124">, </text:span><text:span text:style-name="T215">Albuquerque</text:span><text:span text:style-name="T91"> 2006. </text:span><text:a xlink:type="simple" xlink:href="#p.35" text:style-name="Internet_20_link" text:visited-style-name="Visited_20_Internet_20_Link"><text:span text:style-name="T272">Wróć do strony głównej</text:span></text:a></text:p>
      <text:p text:style-name="P75"><text:span text:style-name="T282">Przypis 36</text:span><text:bookmark text:name="Przypis36"/><text:span text:style-name="T282">. </text:span><text:span text:style-name="T100">W polskim języku prawniczym są to tzw. normy programowe (dop</text:span><text:span text:style-name="T104">uszczalne</text:span><text:span text:style-name="T100"> tłum</text:span><text:span text:style-name="T104">aczenie</text:span><text:span text:style-name="T100">). </text:span><text:a xlink:type="simple" xlink:href="#p.36" text:style-name="Internet_20_link" text:visited-style-name="Visited_20_Internet_20_Link"><text:span text:style-name="T272">Wróć do strony głównej</text:span></text:a><text:span text:style-name="T101"> </text:span></text:p>
      <text:p text:style-name="P75"><text:span text:style-name="T101">Przypis 37</text:span><text:bookmark text:name="Przypis37"/><text:span text:style-name="T101">. Rozróżnienie sformułowane w ten sposób przez L. Ferrajoliego, </text:span><text:span text:style-name="T96">D</text:span><text:span text:style-name="T128"> </text:span><text:span text:style-name="T78">L. Ferrajoli, </text:span><text:span text:style-name="T190">Dei diritti e dellegaranzie. Conversazione con Mauro Barberis</text:span><text:span text:style-name="T113">,</text:span><text:span text:style-name="T78"> Bolonia 2013 </text:span><text:span text:style-name="T101">s. 78-81, sięgające co najmniej R. Dworkina, </text:span><text:span text:style-name="T166">The model of rules 1</text:span><text:span text:style-name="T101"> (1967), w: </text:span><text:span text:style-name="T166">Taking rights seriously,</text:span><text:span text:style-name="T179"> Cambridge</text:span><text:span text:style-name="T101"> (Mass.) 1977, s. 22-28. </text:span><text:a xlink:type="simple" xlink:href="#p.37" text:style-name="Internet_20_link" text:visited-style-name="Visited_20_Internet_20_Link"><text:span text:style-name="T272">Wróć do strony głównej</text:span></text:a></text:p>
      <text:p text:style-name="P76"><text:span text:style-name="T289">Przypis 38</text:span><text:bookmark text:name="Przypis38"/><text:span text:style-name="T289">. </text:span><text:span text:style-name="T92">Zob. </text:span><text:span text:style-name="T89">J. Waldron, </text:span><text:span text:style-name="T159">Torture, terror and trade-offs. Philosophy for the White House</text:span><text:span text:style-name="T122">, </text:span><text:span text:style-name="T89">Oksford 2010, s. </text:span><text:span text:style-name="T93">177. </text:span><text:a xlink:type="simple" xlink:href="#p.38" text:style-name="Internet_20_link" text:visited-style-name="Visited_20_Internet_20_Link"><text:span text:style-name="T272">Wróć do strony głównej</text:span></text:a></text:p>
      <text:p text:style-name="P79"><text:span text:style-name="T283">Przypis 39</text:span><text:bookmark text:name="Przypis39"/><text:span text:style-name="T283">. </text:span><text:span text:style-name="T102">Zob. </text:span><text:span text:style-name="T129">A (FC) v. </text:span><text:span text:style-name="T167">Sec’y of State of the Home Dep’t</text:span><text:span text:style-name="T102"> [2004] </text:span><text:span text:style-name="T266">United Kingdom House of Lords</text:span><text:span text:style-name="T102"> 56, [2005] 2 A.C. 68, 132 (</text:span><text:span text:style-name="T180">House of Lords</text:span><text:span text:style-name="T102">) (odwołanie angielskie) (</text:span><text:span text:style-name="T181">U</text:span><text:span text:style-name="T182">nited </text:span><text:span text:style-name="T181">K</text:span><text:span text:style-name="T182">ingdom</text:span><text:span text:style-name="T102">) (Lord Hoffman, zdanie odrębne). </text:span><text:a xlink:type="simple" xlink:href="#p.39" text:style-name="Internet_20_link" text:visited-style-name="Visited_20_Internet_20_Link"><text:span text:style-name="T272">Wróć do strony głównej</text:span></text:a></text:p>
      <text:p text:style-name="P79"><text:span text:style-name="T283">Przypis 40</text:span><text:bookmark text:name="Przypis40"/><text:span text:style-name="T283">. </text:span><text:span text:style-name="T102">Zob. </text:span><text:a xlink:type="simple" xlink:href="https://en.wikipedia.org/wiki/European_Court_of_Human_Rights" text:style-name="Internet_20_link" text:visited-style-name="Visited_20_Internet_20_Link"><text:span text:style-name="T265">European Court of Human Rights</text:span></text:a><text:span text:style-name="T102">, Grand Chambre, </text:span><text:span text:style-name="T167">El-Masri v</text:span><text:span text:style-name="T169">ersus</text:span><text:span text:style-name="T167"> the Former Yugoslav Republic of Macedonia</text:span><text:span text:style-name="T129">,</text:span><text:span text:style-name="T102"> 13.12.2012 r., &lt; </text:span><text:a xlink:type="simple" xlink:href="http://hudoc.echr.coe.int/" text:style-name="Internet_20_link" text:visited-style-name="Visited_20_Internet_20_Link"><text:span text:style-name="T271">hudoc.echr.coe.int</text:span></text:a><text:span text:style-name="T102"> &gt; oraz </text:span><text:a xlink:type="simple" xlink:href="https://en.wikipedia.org/wiki/European_Court_of_Human_Rights" text:style-name="Internet_20_link" text:visited-style-name="Visited_20_Internet_20_Link"><text:span text:style-name="T265">European Court of Human Rights</text:span></text:a><text:span text:style-name="T102">, Quatrieme Section, </text:span><text:span text:style-name="T167">Nasr et Ghali (Abu Omar) v</text:span><text:span text:style-name="T169">ersus</text:span><text:span text:style-name="T167">. Italia</text:span><text:span text:style-name="T129">,</text:span><text:span text:style-name="T102"> 23.02.2016 r., również na &lt; </text:span><text:a xlink:type="simple" xlink:href="../../../../../../../użytkownik/Desktop/ hudoc.echr.coe.int" text:style-name="Internet_20_link" text:visited-style-name="Visited_20_Internet_20_Link"><text:span text:style-name="T271">hudoc.echr.coe.int</text:span></text:a><text:span text:style-name="T102"> &gt;. </text:span><text:a xlink:type="simple" xlink:href="#p.40" text:style-name="Internet_20_link" text:visited-style-name="Visited_20_Internet_20_Link"><text:span text:style-name="T272">Wróć do strony głównej</text:span></text:a></text:p>
      <text:p text:style-name="P77"><text:span text:style-name="T284">Przypis 41</text:span><text:bookmark text:name="Przypis41"/><text:span text:style-name="T284">. </text:span><text:span text:style-name="T103">Por. </text:span><text:span text:style-name="T168">Rasul v</text:span><text:span text:style-name="T169">ersus</text:span><text:span text:style-name="T168"> Bush</text:span><text:span text:style-name="T184"> 542 U.S.</text:span><text:span text:style-name="T103"> 466 (2004) wraz z </text:span><text:span text:style-name="T168">dissenting opinion</text:span><text:span text:style-name="T103"> sędziego Antonina Scalii. </text:span><text:a xlink:type="simple" xlink:href="#p.41" text:style-name="Internet_20_link" text:visited-style-name="Visited_20_Internet_20_Link"><text:span text:style-name="T272">Wróć do strony głównej</text:span></text:a></text:p>
      <text:p text:style-name="P21"/>
      <text:p text:style-name="P22"/>
      <text:p text:style-name="P22"/>
      <text:p text:style-name="P22"/>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achlieli CLM" svg:font-family="'Nachlieli CLM'"/>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07:48:42.976000000</meta:creation-date>
    <dc:date>2019-08-26T14:24:32.512000000</dc:date>
    <meta:editing-duration>PT2H28M17S</meta:editing-duration>
    <meta:editing-cycles>30</meta:editing-cycles>
    <meta:generator>LibreOffice/6.2.2.2$Windows_x86 LibreOffice_project/2b840030fec2aae0fd2658d8d4f9548af4e3518d</meta:generator>
    <meta:document-statistic meta:table-count="0" meta:image-count="0" meta:object-count="0" meta:page-count="24" meta:paragraph-count="180" meta:word-count="7998" meta:character-count="59121" meta:non-whitespace-character-count="51282"/>
  </office:meta>
</office:document-meta>
</file>