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3">
      <style:text-properties fo:language="de" style:language-asian="de" style:language-complex="de" fo:country="DE" style:country-asian="DE" style:country-complex="DE" fo:color="#000000"/>
    </style:style>
    <style:style style:family="text" style:name="T3" style:display-name="T3" style:parent-style-name="CharStyle5">
      <style:text-properties fo:language="de" style:language-asian="de" style:language-complex="de" fo:country="DE" style:country-asian="DE" style:country-complex="DE" fo:color="#000000"/>
    </style:style>
    <style:style style:family="text" style:name="T4" style:display-name="T4" style:parent-style-name="CharStyle5">
      <style:text-properties fo:color="#000000"/>
    </style:style>
    <style:style style:family="text" style:name="T5" style:display-name="T5" style:parent-style-name="CharStyle7">
      <style:text-properties fo:color="#000000"/>
    </style:style>
    <style:style style:family="text" style:name="T9" style:display-name="T9" style:parent-style-name="CharStyle14">
      <style:text-properties fo:color="#000000"/>
    </style:style>
    <style:style style:family="text" style:name="T10" style:display-name="T10" style:parent-style-name="CharStyle13">
      <style:text-properties fo:color="#000000"/>
    </style:style>
    <style:style style:family="text" style:name="T11" style:display-name="T11" style:parent-style-name="CharStyle13">
      <style:text-properties fo:language="de" style:language-asian="de" style:language-complex="de" fo:country="DE" style:country-asian="DE" style:country-complex="DE" fo:color="#000000"/>
    </style:style>
    <style:style style:family="text" style:name="T12" style:display-name="T12" style:parent-style-name="CharStyle16">
      <style:text-properties fo:color="#000000"/>
    </style:style>
    <style:style style:family="text" style:name="T13" style:display-name="T13" style:parent-style-name="CharStyle17">
      <style:text-properties fo:color="#000000"/>
    </style:style>
    <style:style style:family="text" style:name="T14" style:display-name="T14" style:parent-style-name="CharStyle7">
      <style:text-properties style:text-position="25%" fo:color="#000000"/>
    </style:style>
    <style:style style:family="text" style:name="T15" style:display-name="T15" style:parent-style-name="CharStyle18">
      <style:text-properties fo:color="#000000"/>
    </style:style>
    <style:style style:family="text" style:name="T16" style:display-name="T16" style:parent-style-name="CharStyle20">
      <style:text-properties style:text-position="25%" fo:color="#000000"/>
    </style:style>
    <style:style style:family="text" style:name="T17" style:display-name="T17" style:parent-style-name="CharStyle20">
      <style:text-properties fo:color="#000000"/>
    </style:style>
    <style:style style:family="text" style:name="T18" style:display-name="T18" style:parent-style-name="CharStyle21">
      <style:text-properties fo:color="#000000"/>
    </style:style>
    <style:style style:family="text" style:name="T19" style:display-name="T19" style:parent-style-name="CharStyle21">
      <style:text-properties fo:language="en" style:language-asian="en" style:language-complex="en" fo:country="US" style:country-asian="US" style:country-complex="US" fo:color="#000000"/>
    </style:style>
    <style:style style:family="text" style:name="T20" style:display-name="T20" style:parent-style-name="CharStyle20">
      <style:text-properties fo:language="en" style:language-asian="en" style:language-complex="en" fo:country="US" style:country-asian="US" style:country-complex="US" fo:color="#000000"/>
    </style:style>
    <style:style style:family="text" style:name="T21" style:display-name="T21" style:parent-style-name="CharStyle21">
      <style:text-properties style:text-position="25%" fo:color="#000000"/>
    </style:style>
    <style:style style:family="text" style:name="T22" style:display-name="T22" style:parent-style-name="CharStyle20">
      <style:text-properties fo:language="de" style:language-asian="de" style:language-complex="de" fo:country="DE" style:country-asian="DE" style:country-complex="DE" fo:color="#000000"/>
    </style:style>
    <style:style style:family="text" style:name="T23" style:display-name="T23" style:parent-style-name="CharStyle21">
      <style:text-properties fo:language="de" style:language-asian="de" style:language-complex="de" fo:country="DE" style:country-asian="DE" style:country-complex="DE" fo:color="#000000"/>
    </style:style>
    <style:style style:family="text" style:name="T24" style:display-name="T24" style:parent-style-name="CharStyle20">
      <style:text-properties fo:language="en" style:language-asian="en" style:language-complex="en" fo:country="US" style:country-asian="US" style:country-complex="US" style:text-position="25%" fo:color="#000000"/>
    </style:style>
    <style:style style:family="text" style:name="T25" style:display-name="T25" style:parent-style-name="CharStyle7">
      <style:text-properties fo:language="de" style:language-asian="de" style:language-complex="de" fo:country="DE" style:country-asian="DE" style:country-complex="DE" fo:color="#000000"/>
    </style:style>
    <style:style style:family="text" style:name="T26" style:display-name="T26" style:parent-style-name="CharStyle23">
      <style:text-properties fo:color="#000000"/>
    </style:style>
    <style:style style:family="text" style:name="T27" style:display-name="T27" style:parent-style-name="CharStyle23">
      <style:text-properties style:text-position="25%" fo:color="#000000"/>
    </style:style>
    <style:style style:family="text" style:name="T28" style:display-name="T28" style:parent-style-name="CharStyle13">
      <style:text-properties fo:language="en" style:language-asian="en" style:language-complex="en" fo:country="US" style:country-asian="US" style:country-complex="US" fo:color="#000000"/>
    </style:style>
    <style:style style:family="text" style:name="T29" style:display-name="T29" style:parent-style-name="CharStyle17">
      <style:text-properties fo:language="es" style:language-asian="es" style:language-complex="es" fo:country="ES" style:country-asian="ES" style:country-complex="ES" fo:color="#000000"/>
    </style:style>
    <style:style style:family="text" style:name="T30" style:display-name="T30" style:parent-style-name="CharStyle7">
      <style:text-properties fo:language="es" style:language-asian="es" style:language-complex="es" fo:country="ES" style:country-asian="ES" style:country-complex="ES" fo:color="#000000"/>
    </style:style>
    <style:style style:family="text" style:name="T31" style:display-name="T31" style:parent-style-name="CharStyle23">
      <style:text-properties fo:language="de" style:language-asian="de" style:language-complex="de" fo:country="DE" style:country-asian="DE" style:country-complex="DE" fo:color="#000000"/>
    </style:style>
    <style:style style:family="text" style:name="T32" style:display-name="T32" style:parent-style-name="CharStyle24">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4" style:display-name="P64"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5" style:display-name="P65"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66" style:display-name="P66"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68" style:display-name="P6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15">
      <style:paragraph-properties fo:background-color="transparent" fo:margin-top="0.000cm" fo:margin-bottom="0.388cm" fo:line-height="100.%" fo:margin-left="0.000cm" fo:margin-right="0.000cm" fo:text-indent="0.000cm" fo:text-align="center" style:page-number="auto"/>
      <style:text-properties/>
    </style:style>
    <style:style style:family="paragraph" style:name="P71" style:display-name="P71" style:parent-style-name="Style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72" style:display-name="P72" style:parent-style-name="Style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73" style:display-name="P73" style:parent-style-name="Style19">
      <style:paragraph-properties fo:background-color="transparent" fo:margin-top="0.000cm" fo:margin-bottom="0.000cm" fo:line-height="100.%" fo:margin-left="0.000cm" fo:margin-right="0.000cm" fo:text-indent="0.000cm" fo:text-align="justify" style:page-number="auto">
        <style:tab-stops>
          <style:tab-stop style:position="0.229cm" style:type="left"/>
        </style:tab-stops>
      </style:paragraph-properties>
      <style:text-properties/>
    </style:style>
    <style:style style:family="paragraph" style:name="P74" style:display-name="P74" style:parent-style-name="Style19">
      <style:paragraph-properties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75" style:display-name="P75"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 style:display-name="P7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80" style:display-name="P80" style:parent-style-name="Style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81" style:display-name="P81" style:parent-style-name="Style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82" style:display-name="P82"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3" style:display-name="P83" style:parent-style-name="Style1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4" style:display-name="P84" style:parent-style-name="Style19">
      <style:paragraph-properties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85" style:display-name="P8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88" style:display-name="P88" style:parent-style-name="Style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89" style:display-name="P89" style:parent-style-name="Style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90" style:display-name="P90" style:parent-style-name="Style19">
      <style:paragraph-properties fo:background-color="transparent" fo:margin-top="0.000cm" fo:margin-bottom="0.000cm" fo:line-height="100.%" fo:margin-left="0.000cm" fo:margin-right="0.000cm" fo:text-indent="0.000cm" fo:text-align="justify" style:page-number="auto">
        <style:tab-stops>
          <style:tab-stop style:position="0.246cm" style:type="left"/>
        </style:tab-stops>
      </style:paragraph-properties>
      <style:text-properties/>
    </style:style>
    <style:style style:family="paragraph" style:name="P91" style:display-name="P91" style:parent-style-name="Style19">
      <style:paragraph-properties fo:background-color="transparent" fo:margin-top="0.000cm" fo:margin-bottom="0.000cm" fo:line-height="100.%" fo:margin-left="0.000cm" fo:margin-right="0.000cm" fo:text-indent="0.000cm" fo:text-align="justify" style:page-number="auto">
        <style:tab-stops>
          <style:tab-stop style:position="0.246cm" style:type="left"/>
        </style:tab-stops>
      </style:paragraph-properties>
      <style:text-properties/>
    </style:style>
    <style:style style:family="paragraph" style:name="P92" style:display-name="P9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95" style:display-name="P95" style:parent-style-name="Style19">
      <style:paragraph-properties fo:background-color="transparent" fo:margin-top="0.000cm" fo:margin-bottom="0.000cm" fo:line-height="100.%" fo:margin-left="0.000cm" fo:margin-right="0.000cm" fo:text-indent="0.000cm" fo:text-align="justify" style:page-number="auto">
        <style:tab-stops>
          <style:tab-stop style:position="0.254cm" style:type="left"/>
        </style:tab-stops>
      </style:paragraph-properties>
      <style:text-properties/>
    </style:style>
    <style:style style:family="paragraph" style:name="P96" style:display-name="P96" style:parent-style-name="Style19">
      <style:paragraph-properties fo:background-color="transparent" fo:margin-top="0.000cm" fo:margin-bottom="0.000cm" fo:line-height="100.%" fo:margin-left="0.000cm" fo:margin-right="0.000cm" fo:text-indent="0.000cm" fo:text-align="justify" style:page-number="auto">
        <style:tab-stops>
          <style:tab-stop style:position="0.356cm" style:type="left"/>
        </style:tab-stops>
      </style:paragraph-properties>
      <style:text-properties/>
    </style:style>
    <style:style style:family="paragraph" style:name="P97" style:display-name="P9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00" style:display-name="P100"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01" style:display-name="P101" style:parent-style-name="Style19">
      <style:paragraph-properties fo:background-color="transparent" fo:margin-top="0.000cm" fo:margin-bottom="0.000cm" fo:line-height="100.%" fo:margin-left="0.000cm" fo:margin-right="0.000cm" fo:text-indent="0.000cm" fo:text-align="justify" style:page-number="auto">
        <style:tab-stops>
          <style:tab-stop style:position="0.347cm" style:type="left"/>
        </style:tab-stops>
      </style:paragraph-properties>
      <style:text-properties/>
    </style:style>
    <style:style style:family="paragraph" style:name="P102" style:display-name="P102" style:parent-style-name="Style19">
      <style:paragraph-properties fo:background-color="transparent" fo:margin-top="0.000cm" fo:margin-bottom="0.000cm" fo:line-height="100.%" fo:margin-left="0.000cm" fo:margin-right="0.000cm" fo:text-indent="0.000cm" fo:text-align="justify" style:page-number="auto">
        <style:tab-stops>
          <style:tab-stop style:position="0.339cm" style:type="left"/>
        </style:tab-stops>
      </style:paragraph-properties>
      <style:text-properties/>
    </style:style>
    <style:style style:family="paragraph" style:name="P103" style:display-name="P103" style:parent-style-name="Style19">
      <style:paragraph-properties fo:background-color="transparent" fo:margin-top="0.000cm" fo:margin-bottom="0.000cm" fo:line-height="100.%" fo:margin-left="0.000cm" fo:margin-right="0.000cm" fo:text-indent="0.000cm" fo:text-align="left" style:page-number="auto">
        <style:tab-stops>
          <style:tab-stop style:position="0.313cm" style:type="left"/>
        </style:tab-stops>
      </style:paragraph-properties>
      <style:text-properties/>
    </style:style>
    <style:style style:family="paragraph" style:name="P104" style:display-name="P10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19">
      <style:paragraph-properties fo:background-color="transparent" fo:margin-top="0.000cm" fo:margin-bottom="0.000cm" fo:line-height="100.%" fo:margin-left="0.000cm" fo:margin-right="0.000cm" fo:text-indent="0.000cm" fo:text-align="justify" style:page-number="auto">
        <style:tab-stops>
          <style:tab-stop style:position="0.347cm" style:type="left"/>
        </style:tab-stops>
      </style:paragraph-properties>
      <style:text-properties/>
    </style:style>
    <style:style style:family="paragraph" style:name="P106" style:display-name="P10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09" style:display-name="P109" style:parent-style-name="Style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10" style:display-name="P110" style:parent-style-name="Style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111" style:display-name="P111" style:parent-style-name="Style19">
      <style:paragraph-properties fo:background-color="transparent" fo:margin-top="0.000cm" fo:margin-bottom="0.000cm" fo:line-height="105.%" fo:margin-left="0.000cm" fo:margin-right="0.000cm" fo:text-indent="0.000cm" fo:text-align="justify" style:page-number="auto">
        <style:tab-stops>
          <style:tab-stop style:position="0.330cm" style:type="left"/>
        </style:tab-stops>
      </style:paragraph-properties>
      <style:text-properties/>
    </style:style>
    <style:style style:family="paragraph" style:name="P112" style:display-name="P112" style:parent-style-name="Style19">
      <style:paragraph-properties fo:background-color="transparent" fo:margin-top="0.000cm" fo:margin-bottom="0.000cm" fo:line-height="105.%" fo:margin-left="0.000cm" fo:margin-right="0.000cm" fo:text-indent="0.000cm" fo:text-align="justify" style:page-number="auto">
        <style:tab-stops>
          <style:tab-stop style:position="0.339cm" style:type="left"/>
        </style:tab-stops>
      </style:paragraph-properties>
      <style:text-properties/>
    </style:style>
    <style:style style:family="paragraph" style:name="P113" style:display-name="P113" style:parent-style-name="Style19">
      <style:paragraph-properties fo:background-color="transparent" fo:margin-top="0.000cm" fo:margin-bottom="0.000cm" fo:line-height="105.%" fo:margin-left="0.000cm" fo:margin-right="0.000cm" fo:text-indent="0.000cm" fo:text-align="justify" style:page-number="auto">
        <style:tab-stops>
          <style:tab-stop style:position="0.330cm" style:type="left"/>
        </style:tab-stops>
      </style:paragraph-properties>
      <style:text-properties/>
    </style:style>
    <style:style style:family="paragraph" style:name="P114" style:display-name="P114" style:parent-style-name="Style19">
      <style:paragraph-properties fo:background-color="transparent" fo:margin-top="0.000cm" fo:margin-bottom="0.000cm" fo:line-height="105.%" fo:margin-left="0.000cm" fo:margin-right="0.000cm" fo:text-indent="0.000cm" fo:text-align="left" style:page-number="auto">
        <style:tab-stops>
          <style:tab-stop style:position="0.313cm" style:type="left"/>
        </style:tab-stops>
      </style:paragraph-properties>
      <style:text-properties/>
    </style:style>
    <style:style style:family="paragraph" style:name="P115" style:display-name="P11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8" style:display-name="P118" style:parent-style-name="Style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19" style:display-name="P119" style:parent-style-name="Style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20" style:display-name="P120" style:parent-style-name="Style19">
      <style:paragraph-properties fo:background-color="transparent" fo:margin-top="0.000cm" fo:margin-bottom="0.000cm" fo:line-height="100.%" fo:margin-left="0.000cm" fo:margin-right="0.000cm" fo:text-indent="0.000cm" fo:text-align="left" style:page-number="auto">
        <style:tab-stops>
          <style:tab-stop style:position="0.347cm" style:type="left"/>
        </style:tab-stops>
      </style:paragraph-properties>
      <style:text-properties/>
    </style:style>
    <style:style style:family="paragraph" style:name="P121" style:display-name="P12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 style:display-name="P124" style:parent-style-name="Style6">
      <style:paragraph-properties fo:background-color="transparent" fo:margin-top="0.000cm" fo:margin-bottom="0.212cm" fo:line-height="100.%" fo:margin-left="0.000cm" fo:margin-right="0.000cm" fo:text-indent="0.670cm" fo:text-align="justify" style:page-number="auto"/>
      <style:text-properties/>
    </style:style>
    <style:style style:family="paragraph" style:name="P125" style:display-name="P125" style:parent-style-name="Style22">
      <style:paragraph-properties fo:background-color="transparent" fo:margin-top="0.000cm" fo:margin-left="0.670cm" fo:margin-right="0.000cm" fo:text-indent="0.000cm" fo:text-align="justify" style:page-number="auto"/>
      <style:text-properties/>
    </style:style>
    <style:style style:family="paragraph" style:name="P126" style:display-name="P126" style:parent-style-name="Style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27" style:display-name="P127" style:parent-style-name="Style19">
      <style:paragraph-properties fo:background-color="transparent" fo:margin-top="0.000cm" fo:margin-bottom="0.000cm" fo:line-height="106.%" fo:margin-left="0.000cm" fo:margin-right="0.000cm" fo:text-indent="0.000cm" fo:text-align="justify" style:page-number="auto">
        <style:tab-stops>
          <style:tab-stop style:position="0.339cm" style:type="left"/>
        </style:tab-stops>
      </style:paragraph-properties>
      <style:text-properties/>
    </style:style>
    <style:style style:family="paragraph" style:name="P128" style:display-name="P128" style:parent-style-name="Style19">
      <style:paragraph-properties fo:background-color="transparent" fo:margin-top="0.000cm" fo:margin-bottom="0.000cm" fo:line-height="106.%" fo:margin-left="0.000cm" fo:margin-right="0.000cm" fo:text-indent="0.000cm" fo:text-align="left" style:page-number="auto">
        <style:tab-stops>
          <style:tab-stop style:position="0.339cm" style:type="left"/>
        </style:tab-stops>
      </style:paragraph-properties>
      <style:text-properties/>
    </style:style>
    <style:style style:family="paragraph" style:name="P129" style:display-name="P12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6">
      <style:paragraph-properties fo:background-color="transparent" fo:margin-top="0.000cm" fo:margin-bottom="0.212cm" fo:margin-left="0.000cm" fo:margin-right="0.000cm" fo:text-indent="0.670cm" fo:text-align="justify" style:page-number="auto"/>
      <style:text-properties/>
    </style:style>
    <style:style style:family="paragraph" style:name="P132" style:display-name="P132" style:parent-style-name="Style22">
      <style:paragraph-properties fo:background-color="transparent" fo:margin-top="0.000cm" fo:line-height="115.%" fo:margin-left="0.635cm" fo:margin-right="0.000cm" fo:text-indent="0.035cm" fo:text-align="justify" style:page-number="auto"/>
      <style:text-properties/>
    </style:style>
    <style:style style:family="paragraph" style:name="P133" style:display-name="P133"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134" style:display-name="P134"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135" style:display-name="P135"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136" style:display-name="P136" style:parent-style-name="Style19">
      <style:paragraph-properties fo:background-color="transparent" fo:margin-top="0.000cm" fo:margin-bottom="0.000cm" fo:line-height="100.%" fo:margin-left="0.000cm" fo:margin-right="0.000cm" fo:text-indent="0.000cm" fo:text-align="justify" style:page-number="auto">
        <style:tab-stops>
          <style:tab-stop style:position="0.322cm" style:type="left"/>
        </style:tab-stops>
      </style:paragraph-properties>
      <style:text-properties/>
    </style:style>
    <style:style style:family="paragraph" style:name="P137" style:display-name="P137" style:parent-style-name="Style19">
      <style:paragraph-properties fo:background-color="transparent" fo:margin-top="0.000cm" fo:margin-bottom="0.000cm" fo:line-height="100.%" fo:margin-left="0.000cm" fo:margin-right="0.000cm" fo:text-indent="0.000cm" fo:text-align="left" style:page-number="auto">
        <style:tab-stops>
          <style:tab-stop style:position="0.347cm" style:type="left"/>
        </style:tab-stops>
      </style:paragraph-properties>
      <style:text-properties/>
    </style:style>
    <style:style style:family="paragraph" style:name="P138" style:display-name="P13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 style:display-name="P140"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1" style:display-name="P141" style:parent-style-name="Style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42" style:display-name="P142" style:parent-style-name="Style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43" style:display-name="P143" style:parent-style-name="Style19">
      <style:paragraph-properties fo:background-color="transparent" fo:margin-top="0.000cm" fo:margin-bottom="0.000cm" fo:line-height="100.%" fo:margin-left="0.000cm" fo:margin-right="0.000cm" fo:text-indent="0.000cm" fo:text-align="justify" style:page-number="auto">
        <style:tab-stops>
          <style:tab-stop style:position="0.339cm" style:type="left"/>
        </style:tab-stops>
      </style:paragraph-properties>
      <style:text-properties/>
    </style:style>
    <style:style style:family="paragraph" style:name="P144" style:display-name="P14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 style:display-name="P14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47" style:display-name="P147"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148" style:display-name="P148"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149" style:display-name="P149" style:parent-style-name="Style19">
      <style:paragraph-properties fo:background-color="transparent" fo:margin-top="0.000cm" fo:margin-bottom="0.000cm" fo:line-height="100.%" fo:margin-left="0.000cm" fo:margin-right="0.000cm" fo:text-indent="0.000cm" fo:text-align="justify" style:page-number="auto">
        <style:tab-stops>
          <style:tab-stop style:position="0.415cm" style:type="left"/>
        </style:tab-stops>
      </style:paragraph-properties>
      <style:text-properties/>
    </style:style>
    <style:style style:family="paragraph" style:name="P150" style:display-name="P150" style:parent-style-name="Style19">
      <style:paragraph-properties fo:background-color="transparent" fo:margin-top="0.000cm" fo:margin-bottom="0.000cm" fo:line-height="100.%" fo:margin-left="0.000cm" fo:margin-right="0.000cm" fo:text-indent="0.000cm" fo:text-align="left" style:page-number="auto">
        <style:tab-stops>
          <style:tab-stop style:position="0.330cm" style:type="left"/>
        </style:tab-stops>
      </style:paragraph-properties>
      <style:text-properties/>
    </style:style>
    <style:style style:family="paragraph" style:name="P151" style:display-name="P151" style:parent-style-name="Style19">
      <style:paragraph-properties fo:background-color="transparent" fo:margin-top="0.000cm" fo:margin-bottom="0.000cm" fo:line-height="100.%" fo:margin-left="0.000cm" fo:margin-right="0.000cm" fo:text-indent="0.000cm" fo:text-align="left" style:page-number="auto">
        <style:tab-stops>
          <style:tab-stop style:position="0.347cm" style:type="left"/>
        </style:tab-stops>
      </style:paragraph-properties>
      <style:text-properties/>
    </style:style>
    <style:style style:family="paragraph" style:name="P152" style:display-name="P15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55" style:display-name="P155" style:parent-style-name="Style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56" style:display-name="P156" style:parent-style-name="Style19">
      <style:paragraph-properties fo:background-color="transparent" fo:margin-top="0.000cm" fo:margin-bottom="0.000cm" fo:line-height="100.%" fo:margin-left="0.000cm" fo:margin-right="0.000cm" fo:text-indent="0.000cm" fo:text-align="justify" style:page-number="auto">
        <style:tab-stops>
          <style:tab-stop style:position="0.339cm" style:type="left"/>
        </style:tab-stops>
      </style:paragraph-properties>
      <style:text-properties/>
    </style:style>
    <style:style style:family="paragraph" style:name="P157" style:display-name="P15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 style:display-name="P15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 style:display-name="P159" style:parent-style-name="Style6">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60" style:display-name="P160" style:parent-style-name="Style6">
      <style:paragraph-properties fo:background-color="transparent" fo:margin-top="0.000cm" fo:margin-bottom="0.000cm" fo:line-height="107.%" fo:margin-left="0.000cm" fo:margin-right="0.000cm" fo:text-indent="0.670cm" fo:text-align="justify" style:page-number="auto"/>
      <style:text-properties/>
    </style:style>
    <style:style style:family="paragraph" style:name="P161" style:display-name="P161" style:parent-style-name="Style19">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162" style:display-name="P162" style:parent-style-name="Style19">
      <style:paragraph-properties fo:background-color="transparent" fo:margin-top="0.000cm" fo:margin-bottom="0.000cm" fo:line-height="100.%" fo:margin-left="0.000cm" fo:margin-right="0.000cm" fo:text-indent="0.000cm" fo:text-align="justify" style:page-number="auto">
        <style:tab-stops>
          <style:tab-stop style:position="0.339cm" style:type="left"/>
        </style:tab-stops>
      </style:paragraph-properties>
      <style:text-properties/>
    </style:style>
    <style:style style:family="paragraph" style:name="P163" style:display-name="P16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 style:display-name="P16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66" style:display-name="P166"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167" style:display-name="P167" style:parent-style-name="Style19">
      <style:paragraph-properties fo:background-color="transparent" fo:margin-top="0.000cm" fo:margin-bottom="0.000cm" fo:line-height="100.%" fo:margin-left="0.000cm" fo:margin-right="0.000cm" fo:text-indent="0.000cm" fo:text-align="justify" style:page-number="auto">
        <style:tab-stops>
          <style:tab-stop style:position="0.364cm" style:type="left"/>
        </style:tab-stops>
      </style:paragraph-properties>
      <style:text-properties/>
    </style:style>
    <style:style style:family="paragraph" style:name="P168" style:display-name="P16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 style:display-name="P16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 style:display-name="P170" style:parent-style-name="Style15">
      <style:paragraph-properties fo:background-color="transparent" fo:margin-top="0.000cm" fo:margin-bottom="0.423cm" fo:line-height="100.%" fo:margin-left="0.000cm" fo:margin-right="0.000cm" fo:text-indent="0.000cm" fo:text-align="center" style:page-number="auto"/>
      <style:text-properties/>
    </style:style>
    <style:style style:family="paragraph" style:name="P171" style:display-name="P171" style:parent-style-name="Style6">
      <style:paragraph-properties fo:background-color="transparent" fo:margin-top="0.000cm" fo:margin-bottom="0.176cm" fo:line-height="100.%" fo:margin-left="0.000cm" fo:margin-right="0.000cm" fo:text-indent="0.635cm" fo:text-align="justify" style:page-number="auto"/>
      <style:text-properties/>
    </style:style>
    <style:style style:family="paragraph" style:name="P172" style:display-name="P172" style:parent-style-name="Style22">
      <style:paragraph-properties fo:background-color="transparent" fo:margin-top="0.000cm" fo:margin-bottom="0.176cm" fo:margin-left="0.635cm" fo:margin-right="0.000cm" fo:text-indent="0.035cm" fo:text-align="justify" style:page-number="auto"/>
      <style:text-properties/>
    </style:style>
    <style:style style:family="paragraph" style:name="P173" style:display-name="P173" style:parent-style-name="Style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74" style:display-name="P174" style:parent-style-name="Style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75" style:display-name="P175" style:parent-style-name="Style6">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176" style:display-name="P176" style:parent-style-name="Style19">
      <style:paragraph-properties fo:background-color="transparent" fo:margin-top="0.000cm" fo:margin-bottom="0.000cm" fo:line-height="100.%" fo:margin-left="0.000cm" fo:margin-right="0.000cm" fo:text-indent="0.000cm" fo:text-align="justify" style:page-number="auto">
        <style:tab-stops>
          <style:tab-stop style:position="0.330cm" style:type="left"/>
        </style:tab-stops>
      </style:paragraph-properties>
      <style:text-properties/>
    </style:style>
    <style:style style:family="paragraph" style:name="P177" style:display-name="P177" style:parent-style-name="Style19">
      <style:paragraph-properties fo:background-color="transparent" fo:margin-top="0.000cm" fo:margin-bottom="0.000cm" fo:line-height="100.%" fo:margin-left="0.000cm" fo:margin-right="0.000cm" fo:text-indent="0.000cm" fo:text-align="left" style:page-number="auto">
        <style:tab-stops>
          <style:tab-stop style:position="0.339cm" style:type="left"/>
        </style:tab-stops>
      </style:paragraph-properties>
      <style:text-properties/>
    </style:style>
    <style:style style:family="paragraph" style:name="P178" style:display-name="P17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6">
      <style:paragraph-properties fo:background-color="transparent" fo:margin-top="0.000cm" fo:margin-bottom="0.423cm" fo:line-height="107.%" fo:margin-left="0.000cm" fo:margin-right="0.000cm" fo:text-indent="0.000cm" fo:text-align="justify" style:page-number="auto"/>
      <style:text-properties/>
    </style:style>
    <style:style style:family="paragraph" style:name="P181" style:display-name="P181" style:parent-style-name="Style15">
      <style:paragraph-properties fo:background-color="transparent" fo:margin-top="0.000cm" fo:margin-bottom="0.000cm" fo:line-height="106.%" fo:margin-left="0.000cm" fo:margin-right="0.000cm" fo:text-indent="0.635cm" fo:text-align="justify" style:page-number="auto">
        <style:tab-stops>
          <style:tab-stop style:position="1.111cm" style:type="left"/>
        </style:tab-stops>
      </style:paragraph-properties>
      <style:text-properties/>
    </style:style>
    <style:style style:family="paragraph" style:name="P182" style:display-name="P182"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83" style:display-name="P183" style:parent-style-name="Style19">
      <style:paragraph-properties fo:background-color="transparent" fo:margin-top="0.000cm" fo:margin-bottom="0.000cm" fo:line-height="100.%" fo:margin-left="0.000cm" fo:margin-right="0.000cm" fo:text-indent="0.000cm" fo:text-align="justify" style:page-number="auto">
        <style:tab-stops>
          <style:tab-stop style:position="0.339cm" style:type="left"/>
        </style:tab-stops>
      </style:paragraph-properties>
      <style:text-properties/>
    </style:style>
    <style:style style:family="paragraph" style:name="P184" style:display-name="P18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 style:display-name="P18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 style:display-name="P186" style:parent-style-name="Style6">
      <style:paragraph-properties fo:background-color="transparent" fo:margin-top="0.000cm" fo:margin-bottom="0.388cm" fo:margin-left="0.000cm" fo:margin-right="0.000cm" fo:text-indent="0.000cm" fo:text-align="justify" style:page-number="auto"/>
      <style:text-properties/>
    </style:style>
    <style:style style:family="paragraph" style:name="P187" style:display-name="P187" style:parent-style-name="Style15">
      <style:paragraph-properties fo:background-color="transparent" fo:margin-top="0.000cm" fo:margin-bottom="0.000cm" fo:margin-left="0.000cm" fo:margin-right="0.000cm" fo:text-indent="0.635cm" fo:text-align="justify" style:page-number="auto">
        <style:tab-stops>
          <style:tab-stop style:position="1.127cm" style:type="left"/>
        </style:tab-stops>
      </style:paragraph-properties>
      <style:text-properties/>
    </style:style>
    <style:style style:family="paragraph" style:name="P188" style:display-name="P188" style:parent-style-name="Style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189" style:display-name="P18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 style:display-name="P19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 style:display-name="P191" style:parent-style-name="Style15">
      <style:paragraph-properties fo:background-color="transparent" fo:margin-top="0.000cm" fo:margin-bottom="0.000cm" fo:margin-left="0.000cm" fo:margin-right="0.000cm" fo:text-indent="0.635cm" fo:text-align="justify" style:page-number="auto">
        <style:tab-stops>
          <style:tab-stop style:position="1.136cm" style:type="left"/>
        </style:tab-stops>
      </style:paragraph-properties>
      <style:text-properties/>
    </style:style>
    <style:style style:family="paragraph" style:name="P192" style:display-name="P192" style:parent-style-name="Style6">
      <style:paragraph-properties fo:background-color="transparent" fo:margin-top="0.000cm" fo:margin-bottom="0.423cm" fo:line-height="105.%" fo:margin-left="0.000cm" fo:margin-right="0.000cm" fo:text-indent="0.635cm" fo:text-align="justify" style:page-number="auto"/>
      <style:text-properties/>
    </style:style>
    <style:style style:family="paragraph" style:name="P193" style:display-name="P193" style:parent-style-name="Style15">
      <style:paragraph-properties fo:background-color="transparent" fo:margin-top="0.000cm" fo:margin-bottom="0.000cm" fo:line-height="106.%" fo:margin-left="0.000cm" fo:margin-right="0.000cm" fo:text-indent="0.635cm" fo:text-align="justify" style:page-number="auto">
        <style:tab-stops>
          <style:tab-stop style:position="1.136cm" style:type="left"/>
        </style:tab-stops>
      </style:paragraph-properties>
      <style:text-properties/>
    </style:style>
    <style:style style:family="paragraph" style:name="P194" style:display-name="P194"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195" style:display-name="P19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 style:display-name="P197" style:parent-style-name="Style15">
      <style:paragraph-properties fo:background-color="transparent" fo:margin-top="0.000cm" fo:margin-bottom="0.000cm" fo:margin-left="0.000cm" fo:margin-right="0.000cm" fo:text-indent="0.635cm" fo:text-align="justify" style:page-number="auto">
        <style:tab-stops>
          <style:tab-stop style:position="1.127cm" style:type="left"/>
        </style:tab-stops>
      </style:paragraph-properties>
      <style:text-properties/>
    </style:style>
    <style:style style:family="paragraph" style:name="P198" style:display-name="P198" style:parent-style-name="Style6">
      <style:paragraph-properties fo:background-color="transparent" fo:margin-top="0.000cm" fo:margin-bottom="0.388cm" fo:line-height="105.%" fo:margin-left="0.000cm" fo:margin-right="0.000cm" fo:text-indent="0.635cm" fo:text-align="justify" style:page-number="auto"/>
      <style:text-properties/>
    </style:style>
    <style:style style:family="paragraph" style:name="P199" style:display-name="P199" style:parent-style-name="Style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00" style:display-name="P200" style:parent-style-name="Style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01" style:display-name="P201" style:parent-style-name="Style19">
      <style:paragraph-properties fo:background-color="transparent" fo:margin-top="0.000cm" fo:margin-bottom="0.000cm" fo:line-height="100.%" fo:margin-left="0.000cm" fo:margin-right="0.000cm" fo:text-indent="0.000cm" fo:text-align="justify" style:page-number="auto">
        <style:tab-stops>
          <style:tab-stop style:position="0.347cm" style:type="left"/>
        </style:tab-stops>
      </style:paragraph-properties>
      <style:text-properties/>
    </style:style>
    <style:style style:family="paragraph" style:name="P202" style:display-name="P20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 style:display-name="P20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4" style:display-name="P204"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05" style:display-name="P205"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206" style:display-name="P20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 style:display-name="P20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 style:display-name="P208" style:parent-style-name="Style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209" style:display-name="P209" style:parent-style-name="Style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10" style:display-name="P210" style:parent-style-name="Style19">
      <style:paragraph-properties fo:background-color="transparent" fo:margin-top="0.000cm" fo:margin-bottom="0.000cm" fo:line-height="100.%" fo:margin-left="0.000cm" fo:margin-right="0.000cm" fo:text-indent="0.000cm" fo:text-align="justify" style:page-number="auto">
        <style:tab-stops>
          <style:tab-stop style:position="0.339cm" style:type="left"/>
        </style:tab-stops>
      </style:paragraph-properties>
      <style:text-properties/>
    </style:style>
    <style:style style:family="paragraph" style:name="P211" style:display-name="P21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 style:display-name="P21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 style:display-name="P213" style:parent-style-name="Style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214" style:display-name="P214" style:parent-style-name="Style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215" style:display-name="P215" style:parent-style-name="Style6">
      <style:paragraph-properties fo:background-color="transparent" fo:margin-top="0.000cm" fo:margin-bottom="0.000cm" fo:line-height="105.%" fo:margin-left="0.000cm" fo:margin-right="0.000cm" fo:text-indent="0.670cm" fo:text-align="justify" style:page-number="auto"/>
      <style:text-properties/>
    </style:style>
    <style:style style:family="paragraph" style:name="P216" style:display-name="P21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 style:display-name="P21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18" style:display-name="P218"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219" style:display-name="P219"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220" style:display-name="P22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 style:display-name="P22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 style:display-name="P222"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23" style:display-name="P223"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224" style:display-name="P224" style:parent-style-name="Style6">
      <style:paragraph-properties fo:background-color="transparent" fo:margin-top="0.000cm" fo:margin-bottom="0.000cm" fo:margin-left="0.000cm" fo:margin-right="0.000cm" fo:text-indent="0.000cm" fo:text-align="center" style:page-number="auto"/>
      <style:text-properties/>
    </style:style>
    <style:style style:family="paragraph" style:name="P225" style:display-name="P225"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226" style:display-name="P22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 style:display-name="P22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 style:display-name="P22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29" style:display-name="P229" style:parent-style-name="Style6">
      <style:paragraph-properties fo:background-color="transparent" fo:margin-top="0.000cm" fo:margin-bottom="0.000cm" fo:margin-left="0.000cm" fo:margin-right="0.000cm" fo:text-indent="0.000cm" fo:text-align="center" style:page-number="auto"/>
      <style:text-properties/>
    </style:style>
    <style:style style:family="paragraph" style:name="P230" style:display-name="P230" style:parent-style-name="Style6">
      <style:paragraph-properties fo:background-color="transparent" fo:margin-top="0.000cm" fo:margin-bottom="0.212cm" fo:margin-left="0.000cm" fo:margin-right="0.000cm" fo:text-indent="0.635cm" fo:text-align="justify" style:page-number="auto"/>
      <style:text-properties/>
    </style:style>
    <style:style style:family="paragraph" style:name="P231" style:display-name="P231" style:parent-style-name="Style22">
      <style:paragraph-properties fo:background-color="transparent" fo:margin-top="0.000cm" fo:margin-left="0.635cm" fo:margin-right="0.000cm" fo:text-indent="0.000cm" fo:text-align="justify" style:page-number="auto"/>
      <style:text-properties/>
    </style:style>
    <style:style style:family="paragraph" style:name="P232" style:display-name="P232" style:parent-style-name="Style6">
      <style:paragraph-properties fo:background-color="transparent" fo:margin-top="0.000cm" fo:margin-bottom="0.000cm" fo:line-height="105.%" fo:margin-left="0.000cm" fo:margin-right="0.000cm" fo:text-indent="0.635cm" fo:text-align="justify" style:page-number="auto"/>
      <style:text-properties/>
    </style:style>
    <style:style style:family="paragraph" style:name="P233" style:display-name="P233" style:parent-style-name="Style22">
      <style:paragraph-properties fo:background-color="transparent" fo:margin-top="0.000cm" fo:margin-bottom="0.000cm" fo:line-height="100.%" fo:margin-left="0.000cm" fo:margin-right="0.000cm" fo:text-indent="0.000cm" fo:text-align="justify" style:page-number="auto">
        <style:tab-stops>
          <style:tab-stop style:position="0.399cm" style:type="left"/>
        </style:tab-stops>
      </style:paragraph-properties>
      <style:text-properties/>
    </style:style>
    <style:style style:family="paragraph" style:name="P234" style:display-name="P23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5" style:display-name="P23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6" style:display-name="P236"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37" style:display-name="P237"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238" style:display-name="P238" style:parent-style-name="Style22">
      <style:paragraph-properties fo:background-color="transparent" fo:margin-top="0.000cm" fo:margin-bottom="0.000cm" fo:line-height="100.%" fo:margin-left="0.000cm" fo:margin-right="0.000cm" fo:text-indent="0.000cm" fo:text-align="justify" style:page-number="auto">
        <style:tab-stops>
          <style:tab-stop style:position="0.425cm" style:type="left"/>
        </style:tab-stops>
      </style:paragraph-properties>
      <style:text-properties/>
    </style:style>
    <style:style style:family="paragraph" style:name="P239" style:display-name="P23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 style:display-name="P24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 style:display-name="P241"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42" style:display-name="P242"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243" style:display-name="P24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 style:display-name="P24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5" style:display-name="P24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46" style:display-name="P246"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247" style:display-name="P247" style:parent-style-name="Style6">
      <style:paragraph-properties fo:background-color="transparent" fo:margin-top="0.000cm" fo:margin-bottom="0.000cm" fo:margin-left="0.000cm" fo:margin-right="0.000cm" fo:text-indent="0.635cm" fo:text-align="justify" style:page-number="auto"/>
      <style:text-properties/>
    </style:style>
    <style:style style:family="paragraph" style:name="P248" style:display-name="P24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 style:display-name="P24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0" style:display-name="P250"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251" style:display-name="P251" style:parent-style-name="Style6">
      <style:paragraph-properties fo:background-color="transparent" fo:margin-top="0.000cm" fo:margin-bottom="0.000cm" fo:margin-left="0.000cm" fo:margin-right="0.000cm" fo:text-indent="0.670cm" fo:text-align="justify" style:page-number="auto"/>
      <style:text-properties/>
    </style:style>
    <style:style style:family="paragraph" style:name="P252" style:display-name="P252">
      <style:paragraph-properties style:page-number="auto"/>
      <style:text-properties fo:font-size="5.pt" style:font-size-asian="5.pt" style:font-size-complex="5.pt"/>
    </style:style>
    <style:style style:family="paragraph" style:name="P253" style:display-name="P253">
      <style:paragraph-properties style:page-number="auto"/>
      <style:text-properties fo:font-size="5.0000000000000003e-002pt" style:font-size-asian="5.0000000000000003e-002pt" style:font-size-complex="5.0000000000000003e-002pt"/>
    </style:style>
    <style:style style:family="paragraph" style:name="P255" style:display-name="P255" style:master-page-name="PageStyle0">
      <style:paragraph-properties fo:line-height="0.002cm" style:page-number="auto"/>
      <style:text-properties/>
    </style:style>
    <style:style style:family="paragraph" style:name="P256" style:display-name="P256" style:master-page-name="PageStyle1">
      <style:paragraph-properties fo:line-height="0.002cm" style:page-number="auto"/>
      <style:text-properties/>
    </style:style>
    <style:style style:family="paragraph" style:name="P257" style:display-name="P257" style:master-page-name="PageStyle2">
      <style:paragraph-properties fo:line-height="0.002cm" style:page-number="auto"/>
      <style:text-properties/>
    </style:style>
    <style:style style:family="paragraph" style:name="P258" style:display-name="P258" style:master-page-name="PageStyle3">
      <style:paragraph-properties fo:line-height="0.002cm" style:page-number="auto"/>
      <style:text-properties/>
    </style:style>
    <style:style style:family="paragraph" style:name="P259" style:display-name="P259" style:master-page-name="PageStyle4">
      <style:paragraph-properties fo:line-height="0.002cm" style:page-number="auto"/>
      <style:text-properties/>
    </style:style>
    <style:style style:family="paragraph" style:name="P260" style:display-name="P260" style:master-page-name="PageStyle5">
      <style:paragraph-properties fo:line-height="0.002cm" style:page-number="auto"/>
      <style:text-properties/>
    </style:style>
    <style:style style:family="paragraph" style:name="P261" style:display-name="P261" style:master-page-name="PageStyle6">
      <style:paragraph-properties fo:line-height="0.002cm" style:page-number="auto"/>
      <style:text-properties/>
    </style:style>
    <style:style style:family="paragraph" style:name="P262" style:display-name="P262" style:master-page-name="PageStyle7">
      <style:paragraph-properties fo:line-height="0.002cm" style:page-number="auto"/>
      <style:text-properties/>
    </style:style>
    <style:style style:family="paragraph" style:name="P263" style:display-name="P263" style:master-page-name="PageStyle8">
      <style:paragraph-properties fo:line-height="0.002cm" style:page-number="auto"/>
      <style:text-properties/>
    </style:style>
    <style:style style:family="paragraph" style:name="P264" style:display-name="P264" style:master-page-name="PageStyle9">
      <style:paragraph-properties fo:line-height="0.002cm" style:page-number="auto"/>
      <style:text-properties/>
    </style:style>
    <style:style style:family="paragraph" style:name="P265" style:display-name="P265" style:master-page-name="PageStyle10">
      <style:paragraph-properties fo:line-height="0.002cm" style:page-number="auto"/>
      <style:text-properties/>
    </style:style>
    <style:style style:family="paragraph" style:name="P266" style:display-name="P266" style:master-page-name="PageStyle11">
      <style:paragraph-properties fo:line-height="0.002cm" style:page-number="auto"/>
      <style:text-properties/>
    </style:style>
    <style:style style:family="paragraph" style:name="P267" style:display-name="P267" style:master-page-name="PageStyle12">
      <style:paragraph-properties fo:line-height="0.002cm" style:page-number="auto"/>
      <style:text-properties/>
    </style:style>
    <style:style style:family="paragraph" style:name="P268" style:display-name="P268" style:master-page-name="PageStyle13">
      <style:paragraph-properties fo:line-height="0.002cm" style:page-number="auto"/>
      <style:text-properties/>
    </style:style>
    <style:style style:family="paragraph" style:name="P269" style:display-name="P269" style:master-page-name="PageStyle14">
      <style:paragraph-properties fo:line-height="0.002cm" style:page-number="auto"/>
      <style:text-properties/>
    </style:style>
    <style:style style:family="paragraph" style:name="P270" style:display-name="P270" style:master-page-name="PageStyle15">
      <style:paragraph-properties fo:line-height="0.002cm" style:page-number="auto"/>
      <style:text-properties/>
    </style:style>
    <style:style style:family="paragraph" style:name="P271" style:display-name="P271" style:master-page-name="PageStyle16">
      <style:paragraph-properties fo:line-height="0.002cm" style:page-number="auto"/>
      <style:text-properties/>
    </style:style>
    <style:style style:family="paragraph" style:name="P272" style:display-name="P272" style:master-page-name="PageStyle17">
      <style:paragraph-properties fo:line-height="0.002cm" style:page-number="auto"/>
      <style:text-properties/>
    </style:style>
    <style:style style:family="paragraph" style:name="P273" style:display-name="P273" style:master-page-name="PageStyle18">
      <style:paragraph-properties fo:line-height="0.002cm" style:page-number="auto"/>
      <style:text-properties/>
    </style:style>
    <style:style style:family="paragraph" style:name="P274" style:display-name="P274" style:master-page-name="PageStyle19">
      <style:paragraph-properties fo:line-height="0.002cm" style:page-number="auto"/>
      <style:text-properties/>
    </style:style>
    <style:style style:family="paragraph" style:name="P275" style:display-name="P275" style:master-page-name="PageStyle20">
      <style:paragraph-properties fo:line-height="0.002cm" style:page-number="auto"/>
      <style:text-properties/>
    </style:style>
    <style:style style:family="paragraph" style:name="P276" style:display-name="P276" style:master-page-name="PageStyle21">
      <style:paragraph-properties fo:line-height="0.002cm" style:page-number="auto"/>
      <style:text-properties/>
    </style:style>
    <style:style style:family="paragraph" style:name="P277" style:display-name="P277" style:master-page-name="PageStyle22">
      <style:paragraph-properties fo:line-height="0.002cm" style:page-number="auto"/>
      <style:text-properties/>
    </style:style>
    <style:style style:family="paragraph" style:name="P278" style:display-name="P278" style:master-page-name="PageStyle23">
      <style:paragraph-properties fo:line-height="0.002cm" style:page-number="auto"/>
      <style:text-properties/>
    </style:style>
    <style:style style:family="paragraph" style:name="P279" style:display-name="P279" style:master-page-name="PageStyle24">
      <style:paragraph-properties fo:line-height="0.002cm" style:page-number="auto"/>
      <style:text-properties/>
    </style:style>
    <style:style style:family="paragraph" style:name="P280" style:display-name="P280" style:master-page-name="PageStyle25">
      <style:paragraph-properties fo:line-height="0.002cm" style:page-number="auto"/>
      <style:text-properties/>
    </style:style>
    <style:style style:family="paragraph" style:name="P281" style:display-name="P281" style:master-page-name="PageStyle26">
      <style:paragraph-properties fo:line-height="0.002cm" style:page-number="auto"/>
      <style:text-properties/>
    </style:style>
    <style:style style:family="paragraph" style:name="P282" style:display-name="P282" style:master-page-name="PageStyle27">
      <style:paragraph-properties fo:line-height="0.002cm" style:page-number="auto"/>
      <style:text-properties/>
    </style:style>
    <style:style style:family="paragraph" style:name="P283" style:display-name="P283" style:master-page-name="PageStyle28">
      <style:paragraph-properties fo:line-height="0.002cm" style:page-number="auto"/>
      <style:text-properties/>
    </style:style>
    <style:style style:family="paragraph" style:name="P284" style:display-name="P284" style:master-page-name="PageStyle29">
      <style:paragraph-properties fo:line-height="0.002cm" style:page-number="auto"/>
      <style:text-properties/>
    </style:style>
    <text:list-style style:name="L0">
      <text:list-level-style-number text:start-value="31" style:num-format="1" text:level="1" text:style-name="CharStyle20"/>
    </text:list-style>
    <text:list-style style:name="L2">
      <text:list-level-style-number text:start-value="33" style:num-format="1" text:level="1" text:style-name="CharStyle20"/>
    </text:list-style>
    <text:list-style style:name="L4">
      <text:list-level-style-number text:start-value="34" style:num-format="1" text:level="1" text:style-name="CharStyle20"/>
    </text:list-style>
    <text:list-style style:name="L6">
      <text:list-level-style-number text:start-value="1" style:num-format="1" text:level="1" text:style-name="CharStyle16" style:num-suffix="."/>
    </text:list-style>
    <text:list-style style:name="L8">
      <text:list-level-style-number text:start-value="38" style:num-format="1" text:level="1" text:style-name="CharStyle23"/>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office:automatic-styles>
  <office:body>
    <office:text>
      <text:section text:style-name="Sect0" text:name="Section0">
        <text:p text:style-name="P255"/>
        <text:p text:style-name="P2"><draw:frame draw:style-name="fr1" svg:x="0.799cm" svg:y="1.388cm" text:anchor-type="paragraph"><draw:text-box fo:min-width="10.777cm" fo:min-height="0.568cm"><text:p text:style-name="P63"><text:span text:style-name="CharStyle3">Katarzyna </text:span><text:span text:style-name="T2">Bester</text:span></text:p></draw:text-box></draw:frame><draw:frame draw:style-name="fr2" svg:x="0.799cm" svg:y="3.420cm" svg:width="10.777cm" svg:height="0.617cm" text:anchor-type="paragraph"><draw:text-box><text:h text:outline-level="1" text:style-name="P64"><text:bookmark-start text:name="bookmark0"/><text:bookmark-start text:name="bookmark1"/><text:span text:style-name="T3">Butö - </text:span><text:span text:style-name="CharStyle5">od nazwy do istoty</text:span><text:bookmark-end text:name="bookmark0"/><text:bookmark-end text:name="bookmark1"/></text:h></draw:text-box></draw:frame><draw:frame draw:style-name="fr3" svg:x="0.799cm" svg:y="4.944cm" svg:width="10.777cm" svg:height="11.218cm" text:anchor-type="paragraph"><draw:text-box><text:p text:style-name="P65"><text:span text:style-name="CharStyle7">Wyznaczanie paradygmatów buto jest zajęciem ryzykownym. Badaczom od wielu lat zajmującym się tą formą sztuki nie udało się dotąd osiągnąć porozumienia co do niektórych fundamentalnych wręcz kwestii. W znacznej mierze wynika to z postawy „architekta” buto, Tatsumiego Hijikaty. Pisma, które po sobie zostawił, wypełniają trudne do zrozumienia metafory, nie brakuje w nich neologizmów i celowych zaburzeń składni. Ponadto tezy fundujące buto jako sztukę trudno nie­kiedy pogodzić z jego praktyczną działalnością. Jako koronny przykład można tu przywołać kwestię choreografii, którą według Hijikaty mia­ła zastąpić całkowita swoboda działań cielesnych. Tymczasem w wielu miejscach swoich notatek wspomina on o pracach nad choreografią, nie tylko dla siebie, ale także dla innych tancerzy.</text:span></text:p><text:p text:style-name="P66"><text:span text:style-name="CharStyle7">Dziś rozdźwięk między teorią a praktyką buto wydaje się jeszcze większy. Pod tym samym szyldem występują zarówno tacy artyści, jak Min Tanaka, Atsushi Takenouchi czy Imre Thorman, opierający swoje buto na improwizacji i swobodnym przepływie impulsu w ciele, jak tacy tancerze, jak Akira Kasai, Yumiko Yoshika czy grupa Kanazawa Butoh- -Kan, tworzący przemyślane kompozycje i obficie czerpiący z osiągnięć zachodniego tańca współczesnego. Dlatego niniejszy szkic na temat pa­radygmatów specyfiki buto traktować należy zaledwie jako propozycję odpowiedzi na pytanie, czym jest buto, a czym jeszcze albo już nie jest. Należy również podkreślić, że wyróżnione przeze mnie czynniki kon­stytutywne dla buto, rzadko pojawiają się na scenie wszystkie razem. Tworzą tym samym pewien idealny model, wzorzec, realizowany tylko w wyjątkowych wypadkach i w wyniku połączenia bardzo subiektyw­nych niekiedy i rzadko dających się przewidzieć okoliczności.</text:span></text:p></draw:text-box></draw:frame></text:p>
      </text:section>
      <text:section text:style-name="Sect1" text:name="Section1">
        <text:p text:style-name="P256"><draw:line text:anchor-type="paragraph" draw:style-name="gr1" svg:x1="0.854cm" svg:y1="0.863cm" svg:x2="11.513cm" svg:y2="0.863cm"><text:p/></draw:line><draw:line text:anchor-type="paragraph" draw:style-name="gr1" svg:x1="0.854cm" svg:y1="15.053cm" svg:x2="4.343cm" svg:y2="15.053cm"><text:p/></draw:line></text:p>
        <text:p text:style-name="P5"><draw:frame draw:style-name="fr4" svg:x="0.811cm" svg:y="0.423cm" text:anchor-type="paragraph"><draw:text-box fo:min-width="0.575cm" fo:min-height="0.432cm"><text:p text:style-name="P68"><text:span text:style-name="CharStyle14">300</text:span></text:p></draw:text-box></draw:frame><draw:frame draw:style-name="fr6" svg:x="4.563cm" svg:y="0.423cm" text:anchor-type="paragraph"><draw:text-box fo:min-width="3.235cm" fo:min-height="0.415cm"><text:p text:style-name="P69"><text:span text:style-name="CharStyle13">KATARZYNA </text:span><text:span text:style-name="T11">BESTER</text:span></text:p></draw:text-box></draw:frame><draw:frame draw:style-name="fr7" svg:x="0.769cm" svg:y="1.117cm" svg:width="10.837cm" svg:height="13.496cm" text:anchor-type="paragraph"><draw:text-box><text:h text:outline-level="2" text:style-name="P70"><text:bookmark-start text:name="bookmark2"/><text:bookmark-start text:name="bookmark3"/><text:span text:style-name="CharStyle16">Pojemność terminu</text:span><text:bookmark-end text:name="bookmark2"/><text:bookmark-end text:name="bookmark3"/></text:h><text:p text:style-name="P71"><text:span text:style-name="CharStyle7">Rozważania poświęcone nazwie buto chciałabym wyprowadzić poza jej dotychczasowe skrótowe tłumaczenie. Można powiedzieć, że już samo słowo „buto”, wyrażane kaligrafią japońską, zawiera w sobie istotę zjawiska, które oznacza. Jak można aż tak poszerzyć zakres treś­ciowy? Przyczyną jest odrzucenie monosemantyki na rzecz poliseman- tyki, jednak rozumianej niejako mnożenie często niezwiązanych ze sobą możliwości interpretacyjnych znaku, lecz stopniowe gromadzenie kono­tacji i związków znaczeniowych. Ma na nie wpływ symbolika sięgająca korzeniami głęboko w tradycję, historię i kulturę tego kraju. Japońskie znaki ukazują prawdę o podmiocie, ale ani jej nie objaśniają, ani nie od­wołują się do indywidualnego doświadczenia.</text:span></text:p><text:p text:style-name="P72"><text:span text:style-name="CharStyle7">Tymczasem Roland Barthes uważa japońskie znaki za całkowicie puste. O ich specyfice decyduje fakt, że </text:span><text:span text:style-name="CharStyle17">signifiant</text:span><text:span text:style-name="CharStyle7"><text:s text:c="1"/>nie odwołuje się do niczego poza sobą, jest całkowicie niezależne'. Dla Barthesa język zna­kowy Orientu, w przeciwieństwie do systemu symboli zachodnich, nie poszukuje ukrytego sensu, transcendencji czy porządkującej idei. Tak ro­zumiany znak jest samowystarczalny. Michał Markowski we wstępie do </text:span><text:span text:style-name="CharStyle17">Imperium znaków</text:span><text:span text:style-name="CharStyle7"><text:s text:c="1"/>daje w tej kwestii kluczową wskazówkę: „Pustoszenie to najlepiej widać w sytuacji, kiedy MistTz Zen podsuwa uczniowi ko- an”</text:span><text:span text:style-name="T14">1 2</text:span><text:span text:style-name="CharStyle7">. Pustka, o której tu mowa, ma związek z zenistyczną ideą przerywa­nia logicznego myślenia jako warunku </text:span><text:span text:style-name="CharStyle18">przebudzenia </text:span><text:span text:style-name="CharStyle7">do absolutu prze­kraczającego dualizm przedmiotu i podmiotu, w tym wypadku formy i treści</text:span><text:span text:style-name="T14">3</text:span><text:span text:style-name="CharStyle7">. To zatem momentalne skupienie uwagi na znaku, który nie tyle został pozbawiony oznaczanego, ile stopił się z nim w jedno. Praktyka oczyszczenia znaku ze związków logicznych jest tylko środkiem dla ce­lów daleko wykraczających poza sam fakt asemi. Jeden z nich stano­wi umożliwienie uczniowi, czy w przypadku buto tancerzowi, dojścia do istoty podmiotu. A może raczej należałoby powiedzieć - umożli­wienie wejrzenia w jego prawdziwą istotę przez opróżnienie i rozbicie świadomości.</text:span></text:p></draw:text-box></draw:frame><draw:frame draw:style-name="fr8" svg:x="0.811cm" svg:y="15.214cm" svg:width="10.744cm" svg:height="0.653cm" text:anchor-type="paragraph"><draw:text-box><text:p text:style-name="P73"><text:span text:style-name="T16">1</text:span><text:span text:style-name="CharStyle20"><text:tab/>Roland Barthes, </text:span><text:span text:style-name="CharStyle21">Imperium znaków,</text:span><text:span text:style-name="CharStyle20"><text:s text:c="1"/>tłum. Adam Dziadek, Wyd. KR 1999.</text:span></text:p></draw:text-box></draw:frame><draw:frame draw:style-name="fr9" svg:x="0.811cm" svg:y="15.984cm" svg:width="10.744cm" svg:height="0.305cm" text:anchor-type="paragraph"><draw:text-box><text:p text:style-name="P74"><text:span text:style-name="T16">2</text:span><text:span text:style-name="CharStyle20"><text:tab/>Michał Paweł Markowski, </text:span><text:span text:style-name="CharStyle21">Wstęp</text:span><text:span text:style-name="CharStyle20"><text:s text:c="1"/>[do:] </text:span><text:span text:style-name="CharStyle21">ibidem,</text:span><text:span text:style-name="CharStyle20"><text:s text:c="1"/>s. 22.</text:span></text:p></draw:text-box></draw:frame><draw:frame draw:style-name="fr10" svg:x="0.811cm" svg:y="16.341cm" svg:width="10.744cm" svg:height="0.702cm" text:anchor-type="paragraph"><draw:text-box><text:p text:style-name="P75"><text:span text:style-name="CharStyle20">' Zenkei Shibayama, </text:span><text:span text:style-name="CharStyle21">Milczenie kwiatu,</text:span><text:span text:style-name="CharStyle20"><text:s text:c="1"/>tłum. Beata i Dariusz Sto­bieccy, Wyd. A 1998.</text:span></text:p></draw:text-box></draw:frame></text:p>
      </text:section>
      <text:section text:style-name="Sect2" text:name="Section2">
        <text:p text:style-name="P257"><draw:line text:anchor-type="paragraph" draw:style-name="gr1" svg:x1="0.880cm" svg:y1="0.905cm" svg:x2="11.513cm" svg:y2="0.905cm"><text:p/></draw:line><draw:line text:anchor-type="paragraph" draw:style-name="gr1" svg:x1="0.887cm" svg:y1="15.443cm" svg:x2="4.376cm" svg:y2="15.443cm"><text:p/></draw:line></text:p>
        <text:p text:style-name="P8"><draw:frame draw:style-name="fr11" svg:x="3.844cm" svg:y="0.466cm" text:anchor-type="paragraph"><draw:text-box fo:min-width="4.699cm" fo:min-height="0.415cm"><text:p text:style-name="P77"><text:span text:style-name="CharStyle13">BUTO - OD NAZWY DO ISTOTY</text:span></text:p></draw:text-box></draw:frame><draw:frame draw:style-name="fr13" svg:x="10.971cm" svg:y="0.457cm" text:anchor-type="paragraph"><draw:text-box fo:min-width="0.542cm" fo:min-height="0.432cm"><text:p text:style-name="P78"><text:span text:style-name="CharStyle14">301</text:span></text:p></draw:text-box></draw:frame><draw:frame draw:style-name="fr14" svg:x="0.787cm" svg:y="1.152cm" svg:width="10.804cm" svg:height="13.894cm" text:anchor-type="paragraph"><draw:text-box><text:p text:style-name="P79"><text:span text:style-name="CharStyle7">Zatem już w samym pojmowaniu znaku występuje tak ważne dla buto współistnienie przeciwieństw. Paradoksalnie pustka, o której mowa, jest pełnią. Obie teorie odnoszą się do koncepcji ciała w buto jako pod­stawowego materiału znakowego. Z jednej strony ściśle określony, po­głębiony zasób treściowy, z drugiej pustka znaczeniowa</text:span><text:span text:style-name="T14">4</text:span><text:span text:style-name="CharStyle7">, pojmowana jednak nie jako eliminacja </text:span><text:span text:style-name="CharStyle17">signifie,</text:span><text:span text:style-name="CharStyle7"><text:s text:c="1"/>ale zlanie się z nim. Tylko w takim sensie ma racje Barthes, że znak japoński do niczego poza sobą samym się nie odnosi, gdyż jest samowystarczalny.</text:span></text:p><text:p text:style-name="P80"><text:span text:style-name="CharStyle7">Możliwość odczytania znaku na dwa sposoby wskazuje na istnie­nie zasady </text:span><text:span text:style-name="CharStyle17">coincidentia opositorum,</text:span><text:span text:style-name="CharStyle7"><text:s text:c="1"/>tak istotnej w buto. Funkcjonuje ona w tej sztuce na wielu poziomach i oznacza łączenie przeciwieństw, scalanie kawałków, ale skrywa też w sobie dużo głębsze znaczenie mi­tyczne, a co za tym idzie archetypiczne. Wyraża bowiem tęsknotę za rajem utraconym, „stanem paradoksalnym, w którym przeciwieństwa współistnieją ze sobą, nie znosząc się, a wielorakości stanowią aspekty tej samej tajemnej Jedni”</text:span><text:span text:style-name="T14">5</text:span><text:span text:style-name="CharStyle7">. Ta tęsknota, twierdzi dalej Mircea Eliade, wynika z tragizmu kondycji ludzkiej, w której człowiek jest rozdarty i oddzielony od „czegoś” potężnego. Tym czymś może być bliżej nie­określony ponadczasowy stan, z którego „nie ma żadnych konkretnych wspomnień, który jednak się pamięta w głębi swojego jestestwa”</text:span><text:span text:style-name="T14">6</text:span><text:span text:style-name="CharStyle7">. Buto daje przykład wręcz namacalny, bo bardzo cielesny, chęci odtworzenia tego zagubionego w naszej świadomości doświadczenia, powrotu do sta­nu sprzed zapisu czasu i historii. Wyraża się on choćby w obsesyjnym odtwarzaniu, poprzez ćwiczenia duchowo-cielesne, życia płodowego embrionu. To nie przypadek, że kształt ten pojawia się niemal w każdym spektaklu buto. Praktyka ta łączy się także ze wspomnianym pragnie­niem powrotu do Prajedni, stanu sprzed podziału, który rozumie się jako pierwotne odczuwanie swojej cielesności, wyjęte spod władzy rozróż­niającego intelektu. W filozofii zen idea ta ma swój odpowiednik w koa- nie często przywoływanym podczas treningu buto: „Zrozum swoją jaźń przed narodzeniem!”.</text:span></text:p><text:p text:style-name="P81"><text:span text:style-name="CharStyle7">Właśnie ta myśl o jedności przeciwieństw przyświecała twórcy buto, kiedy formułował jego nazwę. Początkowo buto nazywało się </text:span><text:span text:style-name="CharStyle17">buyó.</text:span><text:span text:style-name="CharStyle7"><text:s text:c="1"/>Tak</text:span></text:p></draw:text-box></draw:frame><draw:frame draw:style-name="fr15" svg:x="0.838cm" svg:y="15.595cm" svg:width="10.728cm" svg:height="0.390cm" text:anchor-type="paragraph"><draw:text-box><text:p text:style-name="P82"><text:span text:style-name="T16">4</text:span><text:span text:style-name="CharStyle20"><text:s text:c="1"/>Pustkę </text:span><text:span text:style-name="CharStyle21">(mu)</text:span><text:span text:style-name="CharStyle20"><text:s text:c="1"/>rozumiem tu jako stan najwyższy - </text:span><text:span text:style-name="T19">satori</text:span><text:span text:style-name="T20"><text:s text:c="1"/></text:span><text:span text:style-name="CharStyle20">w buddyzmie Zen.</text:span></text:p></draw:text-box></draw:frame><draw:frame draw:style-name="fr16" svg:x="0.838cm" svg:y="16.027cm" svg:width="10.728cm" svg:height="0.635cm" text:anchor-type="paragraph"><draw:text-box><text:p text:style-name="P83"><text:span text:style-name="CharStyle20">’Mircea Eliade, </text:span><text:span text:style-name="CharStyle21">Mefistoteles i Androgyn,</text:span><text:span text:style-name="CharStyle20"><text:s text:c="1"/>tłum. Bogdan Kupis, Wyd. KR 1999, s. 125.</text:span></text:p></draw:text-box></draw:frame><draw:frame draw:style-name="fr17" svg:x="0.838cm" svg:y="16.722cm" svg:width="10.728cm" svg:height="0.339cm" text:anchor-type="paragraph"><draw:text-box><text:p text:style-name="P84"><text:span text:style-name="T21">6</text:span><text:span text:style-name="CharStyle21"><text:tab/>Ibidem.</text:span></text:p></draw:text-box></draw:frame></text:p>
      </text:section>
      <text:section text:style-name="Sect3" text:name="Section3">
        <text:p text:style-name="P258"><draw:line text:anchor-type="paragraph" draw:style-name="gr1" svg:x1="0.850cm" svg:y1="0.863cm" svg:x2="11.501cm" svg:y2="0.863cm"><text:p/></draw:line><draw:line text:anchor-type="paragraph" draw:style-name="gr1" svg:x1="0.866cm" svg:y1="15.757cm" svg:x2="4.364cm" svg:y2="15.757cm"><text:p/></draw:line></text:p>
        <text:p text:style-name="P10"><draw:frame draw:style-name="fr18" svg:x="0.808cm" svg:y="0.423cm" text:anchor-type="paragraph"><draw:text-box fo:min-width="0.575cm" fo:min-height="0.432cm"><text:p text:style-name="P85"><text:span text:style-name="CharStyle14">302</text:span></text:p></draw:text-box></draw:frame><draw:frame draw:style-name="fr19" svg:x="4.567cm" svg:y="0.423cm" text:anchor-type="paragraph"><draw:text-box fo:min-width="3.226cm" fo:min-height="0.415cm"><text:p text:style-name="P86"><text:span text:style-name="CharStyle13">KATARZYNA </text:span><text:span text:style-name="T11">BESTER</text:span></text:p></draw:text-box></draw:frame><draw:frame draw:style-name="fr20" svg:x="0.774cm" svg:y="1.109cm" svg:width="10.829cm" svg:height="14.199cm" text:anchor-type="paragraph"><draw:text-box><text:p text:style-name="P87"><text:span text:style-name="CharStyle7">Tsubouchi Shóyó określił na początku ery Taishó (1912-1926) japoń­ski taniec klasyczny</text:span><text:span text:style-name="T14">7</text:span><text:span text:style-name="CharStyle7">. Termin ten, podobnie jak buto, składa się z dwóch ideogramów óu-yó</text:span><text:span text:style-name="T14">8</text:span><text:span text:style-name="CharStyle7">: pierwszy oznacza taniec, a drugi taniec z towarzy­szeniem muzyki. W tym wypadku dystynktywny drugi człon powta­rza znaczenie pierwszego, wzmacniając jego dominację semantyczną. Ideogram </text:span><text:span text:style-name="CharStyle17">yó</text:span><text:span text:style-name="CharStyle7"><text:s text:c="1"/>wprowadza ponadto takie znaczeniowe implikacje, jak przyjemność, poprawność, rozkwitanie. Oba ideogramy mają podobne zakresy znaczeniowe i tworzą układ zamknięty, oznaczający wyłącznie taniec wyrażony w klasycznej (w rozumieniu japońskim), pięknej for­mie. Buto zrodziło się jednak z buntu wobec dotychczasowej estetyki, w atmosferze skandalu i obrazoburczych prowokacji wobec własnej kul­tury. Sprzeciwiało się wytyczaniu granicy między tym, co dozwolone i akceptowane, a tym, co gorszące i usuwane poza margines społeczne­go i kulturowego życia. Konieczne stało się zatem poszukiwanie przez twórców buto innego terminu na określenie swojej sztuki. Słowo </text:span><text:span text:style-name="CharStyle17">buyó, </text:span><text:span text:style-name="CharStyle7">w którym oba człony stanowią odwołanie tylko do jednej sfery rzeczy­wistości, przestało już oddawać jej istotę.</text:span></text:p><text:p text:style-name="P88"><text:span text:style-name="CharStyle7">Tymczasem równolegle do słowa </text:span><text:span text:style-name="CharStyle17">buyó</text:span><text:span text:style-name="CharStyle7"><text:s text:c="1"/>funkcjonował termin buto. Używano go w Chinach już w okresie Heian (794-1192). W Japonii słowo to pojawiło się w epoce Meiji (1868-1912) i oznaczało </text:span><text:span text:style-name="CharStyle18">tańce salonowe. </text:span><text:span text:style-name="CharStyle7">Składa się ono z dwóch ideogramów BU - taniec i TO - krok, a raczej nadeptywanie całą stopą w odróżnieniu od wznoszenia na palcach. Tak określany taniec nie jest tańczony, a raczej chodzony. Kilkadziesiąt lat później twórca buto Tatsumi Hijikata, aby opisać swoje działanie, sięgnął właśnie do tego konkretnego złożenia, w którym oba człony funkcjonują w opozycji. </text:span><text:span text:style-name="CharStyle17">To</text:span><text:span text:style-name="CharStyle7"><text:s text:c="1"/>równoważy bowiem klasyczny wydźwięk </text:span><text:span text:style-name="CharStyle17">bu,</text:span><text:span text:style-name="CharStyle7"><text:s text:c="1"/>a ruch, któ­ry wyraża, kieruje energie w dół, w sferę pierwotności i nieświadomo­ści, dotąd odrzucaną przez taniec. Funkcjonowanie tych przeciwieństw odnosi się również do wertykalnego przepływu ruchu i energii w buto. Człon pierwszy to faza jasna, wstępująca; drugi - ciemna, zstępująca.</text:span></text:p><text:p text:style-name="P89"><text:span text:style-name="CharStyle7">Pierwszy człon nazwy wyraża wznoszenie się rozumiane jako trans- cendowanie, ale także jako dążenie ku jasności, ku pięknu estetycznemu japońskiej kategorii wzniosłości </text:span><text:span text:style-name="CharStyle17">shibui.</text:span><text:span text:style-name="CharStyle7"><text:s text:c="1"/>Tłumaczyć go można również</text:span></text:p></draw:text-box></draw:frame><draw:frame draw:style-name="fr21" svg:x="0.817cm" svg:y="15.909cm" svg:width="10.735cm" svg:height="0.711cm" text:anchor-type="paragraph"><draw:text-box><text:p text:style-name="P90"><text:span text:style-name="T16">7</text:span><text:span text:style-name="CharStyle20"><text:tab/></text:span><text:span text:style-name="T22">Joyce </text:span><text:span text:style-name="CharStyle20">Rutherford Malm, </text:span><text:span text:style-name="CharStyle21">The legacy to </text:span><text:span text:style-name="T23">Nihon Buyö,</text:span><text:span text:style-name="T22"><text:s text:c="1"/>„Dance Research Journal” </text:span><text:span text:style-name="CharStyle20">1977, nr 2.</text:span></text:p></draw:text-box></draw:frame><draw:frame draw:style-name="fr22" svg:x="0.817cm" svg:y="16.688cm" svg:width="10.735cm" svg:height="0.356cm" text:anchor-type="paragraph"><draw:text-box><text:p text:style-name="P91"><text:span text:style-name="T16">8</text:span><text:span text:style-name="CharStyle20"><text:tab/>Monika Drz a z g o w s k a, </text:span><text:span text:style-name="T23">Butöh. </text:span><text:span text:style-name="CharStyle21">Ciało uwolnione,</text:span><text:span text:style-name="CharStyle20"><text:s text:c="1"/>„Art-Graf’ 2001, nr 2.</text:span></text:p></draw:text-box></draw:frame></text:p>
      </text:section>
      <text:section text:style-name="Sect4" text:name="Section4">
        <text:p text:style-name="P259"><draw:line text:anchor-type="paragraph" draw:style-name="gr1" svg:x1="0.866cm" svg:y1="0.871cm" svg:x2="11.509cm" svg:y2="0.871cm"><text:p/></draw:line><draw:line text:anchor-type="paragraph" draw:style-name="gr1" svg:x1="0.875cm" svg:y1="15.062cm" svg:x2="4.355cm" svg:y2="15.062cm"><text:p/></draw:line></text:p>
        <text:p text:style-name="P12"><draw:frame draw:style-name="fr23" svg:x="3.829cm" svg:y="0.423cm" text:anchor-type="paragraph"><draw:text-box fo:min-width="4.690cm" fo:min-height="0.415cm"><text:p text:style-name="P92"><text:span text:style-name="CharStyle13">BUTO - OD NAZWY DO ISTOTY</text:span></text:p></draw:text-box></draw:frame><draw:frame draw:style-name="fr24" svg:x="10.968cm" svg:y="0.423cm" text:anchor-type="paragraph"><draw:text-box fo:min-width="0.559cm" fo:min-height="0.432cm"><text:p text:style-name="P93"><text:span text:style-name="CharStyle14">303</text:span></text:p></draw:text-box></draw:frame><draw:frame draw:style-name="fr25" svg:x="0.774cm" svg:y="1.117cm" svg:width="10.829cm" svg:height="13.326cm" text:anchor-type="paragraph"><draw:text-box><text:p text:style-name="P94"><text:span text:style-name="CharStyle7">w nawiązaniu do zachodniej techniki baletowej. W tym kontekście ozna­cza po prostu wznoszenie się tancerza na palcach, delikatny i pełen gracji ruch kształtujący figury w tańcu klasycznym, który przeniknął do Japonii wraz z rewolucją kulturalną epoki Meiji. Zarówno Hijikata, jak i Ohno zetknęli się z nim w czasie edukacji w szkole Baku Ishii. Buto natomiast zrodziło się ze sprzeciwu wobec tak pojmowanej sztuki, schlebiającej kanonom piękna. Ale co ważniejsze, zjawisko to, choć jest owocem kontrkultury, nie odżegnuje się od tradycji, lecz swoiście ją reinterpre- tuje. Analizując znaczenie pierwszej części terminu, możemy się zatem doszukiwać wyrazu indywidualnej zgody tancerza na przeszłość, ale modyfikowaną przez jego osobowość. Dlatego też kulturowe korzenie, choć przyswojone przez artystów buto, znajdują się w nieustannej kon­frontacji z rzeczywistością. Konsekwencją tego faktu jest częste w buto wyśmiewanie i odzieranie z powagi symboli kultury japońskiej. Daisuke Yoshimoto w spektaklu </text:span><text:span text:style-name="CharStyle17">Souten no Shizuku</text:span><text:span text:style-name="CharStyle7"><text:s text:c="1"/>(Głowa kobiety-ptaka) niszczy tradycyjne ozdoby używane podczas japońskich pogrzebów, Itto Morita i Mika Tekauchi we wstępie do spektaklu </text:span><text:span text:style-name="CharStyle17">A-MA-E-RE-YA</text:span><text:span text:style-name="CharStyle7"><text:s text:c="1"/>(Uradowani) pojawiają się w obszarpanych, brudnych kimonach. Buto, rozprawiając się z japońską przeszłością i teraźniejszością, wpisuje się w ruch </text:span><text:span text:style-name="CharStyle17">post- shingekf</text:span><text:span text:style-name="CharStyle7"><text:s text:c="1"/>lat sześćdziesiątych ubiegłego wieku, przynoszących w Japonii wstrząs ery poatomowej, czas dalszego upokorzenia i podważenia rodzi­mych, ale również i nowych, zachodnich wartości. Artyści teatru włączy­li się do dyskusji nad kształtem tożsamości współczesnego Japończyka, wydając walkę zarówno dominującemu ówcześnie marksistowskiemu realizmowi, jak i ładowi świata od wieków utrwalonemu w nó i kabuki. W praktyce jednak poszukiwanie prawdziwej japońskości nie mogło od­bywać się poza wpływami doświadczeń obu cywilizacji. Tak więc, choć buto wpisuje się żywo w proces porzucania japońskości, to z drugiej strony, jak podkreśla w jednym z wywiadów Ko Murobushi, „wyraź­nie nawiązuje do japońskiej kultury i historii (pięknej i niepowtarzalnej, choć bywa przecież i ohydna, i okrutna)”</text:span><text:span text:style-name="T14">9 10</text:span><text:span text:style-name="CharStyle7">.</text:span></text:p></draw:text-box></draw:frame><draw:frame draw:style-name="fr26" svg:x="0.824cm" svg:y="15.222cm" svg:width="10.761cm" svg:height="0.737cm" text:anchor-type="paragraph"><draw:text-box><text:p text:style-name="P95"><text:span text:style-name="T16">9</text:span><text:span text:style-name="CharStyle20"><text:tab/>Zob. </text:span><text:span text:style-name="T20">David </text:span><text:span text:style-name="CharStyle20">G. </text:span><text:span text:style-name="T20">Goodman, </text:span><text:span text:style-name="T19">Japanese </text:span><text:span text:style-name="CharStyle21">Drama </text:span><text:span text:style-name="T19">and Culture in the I960. The return of the Gods,</text:span><text:span text:style-name="T20"><text:s text:c="1"/>M.E. Sharpe 1988.</text:span></text:p></draw:text-box></draw:frame><draw:frame draw:style-name="fr27" svg:x="0.824cm" svg:y="16.011cm" svg:width="10.761cm" svg:height="1.050cm" text:anchor-type="paragraph"><draw:text-box><text:p text:style-name="P96"><text:span text:style-name="T24">10</text:span><text:span text:style-name="T20"><text:tab/>Sandra </text:span><text:span text:style-name="CharStyle20">Wilk, </text:span><text:span text:style-name="CharStyle21">Jutro umrę. Rozmowa z Ko Murobushi,</text:span><text:span text:style-name="CharStyle20"><text:s text:c="1"/>Serwis tańca, http:// </text:span><text:a xlink:href="http://www.modemdance.pl/index.php?option=com_content&amp;task=view&amp;id=152&amp;Ite-mid=27"><text:span text:style-name="CharStyle20">www.modemdance.pl/index.php?option=com_content&amp;task=view&amp;id=152&amp;Ite- mid=27</text:span></text:a><text:span text:style-name="CharStyle20"><text:s text:c="1"/>(dostęp: 9.11.2001).</text:span></text:p></draw:text-box></draw:frame></text:p>
      </text:section>
      <text:section text:style-name="Sect5" text:name="Section5">
        <text:p text:style-name="P260"><draw:line text:anchor-type="paragraph" draw:style-name="gr1" svg:x1="0.850cm" svg:y1="0.863cm" svg:x2="11.501cm" svg:y2="0.863cm"><text:p/></draw:line><draw:line text:anchor-type="paragraph" draw:style-name="gr1" svg:x1="0.859cm" svg:y1="12.954cm" svg:x2="4.364cm" svg:y2="12.954cm"><text:p/></draw:line></text:p>
        <text:p text:style-name="P14"><draw:frame draw:style-name="fr28" svg:x="0.808cm" svg:y="0.415cm" text:anchor-type="paragraph"><draw:text-box fo:min-width="0.575cm" fo:min-height="0.432cm"><text:p text:style-name="P97"><text:span text:style-name="CharStyle14">304</text:span></text:p></draw:text-box></draw:frame><draw:frame draw:style-name="fr29" svg:x="4.567cm" svg:y="0.423cm" text:anchor-type="paragraph"><draw:text-box fo:min-width="3.226cm" fo:min-height="0.415cm"><text:p text:style-name="P98"><text:span text:style-name="CharStyle13">KATARZYNA </text:span><text:span text:style-name="T11">BESTER</text:span></text:p></draw:text-box></draw:frame><draw:frame draw:style-name="fr30" svg:x="0.774cm" svg:y="1.109cm" svg:width="10.829cm" svg:height="11.194cm" text:anchor-type="paragraph"><draw:text-box><text:p text:style-name="P99"><text:span text:style-name="CharStyle7">Kwestia protestu wobec ekspansji sztuki Zachodu przedstawia się podobnie. Buto traktuje jej ikony tak samo brutalnie, jak rodzime reli­kwie. Z drugiej strony przewrotnie łączy najbardziej awangardowe nurty sztuki XX wieku, jak ekspresjonizm, surrealizm, modernizm czy dada- izm". Choć to mieszanka mocno wybuchowa, buto neutralizuje ją i prze­twarza w nowe, artystyczne zjawisko, dokonując rzeczy z pozoru nie­możliwej: wyrazista nieprzystawalność cywilizacji Wschodu i Zachodu staje się spójna, niezauważalna, co więcej konieczna. Płynność i lekkość uzupełniania się dwóch skrajnych biegunów zdaje się również zawierać w pokładach semantycznych czynników BU i TO.</text:span></text:p><text:p text:style-name="P100"><text:span text:style-name="CharStyle7">BU stanowi nawiązanie do tradycyjnego tańca japońskiego, wraz z jego wywodzącą się z shintoistycznych rytuałów religijną etymolo­gią</text:span><text:span text:style-name="T14">11 12</text:span><text:span text:style-name="CharStyle7">. Jak artyści klasycznego teatru czy tańca, tak i twórcy buto czują się spadkobiercami dziedzictwa bogini Amenouzume, opiekunki tancerek i tancerzy oraz przedstawicielki szamanizmu. Według mitu odtańczyła ona przed kryjówką zagniewanej bogini Amaterasu w transie szaleńczy i orgiastyczny taniec, dzięki któremu wywabiła boginię słońca z pieczary. Podobnie rytualny charakter posiadały pierwotne obrzędowe tańce japoń­skie, jak choćby </text:span><text:span text:style-name="CharStyle17">okina mai</text:span><text:span text:style-name="CharStyle7"><text:s text:c="1"/>czy ekstatyczne </text:span><text:span text:style-name="CharStyle17">kagura</text:span><text:span text:style-name="CharStyle7"><text:s text:c="1"/>wykonywane do dzi­siaj w shintoistycznych świątyniach</text:span><text:span text:style-name="T14">13</text:span><text:span text:style-name="CharStyle7">. Późniejszy taniec i teatr odrzucił spontaniczną ekspresją na rzecz daleko posuniętego formalizmu. Buto, kontynuując tradycyjną drogę, odzyskuje pełnię mitu dla sztuki japoń­skiej, wydobywając na powrót początkowy element wolności i szaleń­stwa. „Niczym wybuchy podświadomości, spektakle buto mogą przybrać dowolną formę” - piszę Sondra Fraleigh</text:span><text:span text:style-name="T14">14</text:span><text:span text:style-name="CharStyle7">. Dlatego też często porównu­je się je do transu szamańskiego</text:span><text:span text:style-name="T14">15</text:span><text:span text:style-name="CharStyle7">. Brak kontroli i porzucenie wszelkich</text:span></text:p></draw:text-box></draw:frame><draw:frame draw:style-name="fr31" svg:x="0.817cm" svg:y="13.115cm" svg:width="10.744cm" svg:height="1.058cm" text:anchor-type="paragraph"><draw:text-box><text:p text:style-name="P101"><text:span text:style-name="T16">11</text:span><text:span text:style-name="CharStyle20"><text:tab/>Sondra Fraleigh wskazuje na te konotacje we wstępie do: Sondra Fraleigh, </text:span><text:span text:style-name="CharStyle21">Tańcząc</text:span><text:span text:style-name="CharStyle20"><text:s text:c="1"/>w </text:span><text:span text:style-name="CharStyle21">stronę mroku: buto, zen i Japonia,</text:span><text:span text:style-name="CharStyle20"><text:s text:c="1"/>tłum. Wiesna Mond-Kozłow- s k a, </text:span><text:span text:style-name="T22">Universitas </text:span><text:span text:style-name="CharStyle20">1994.</text:span></text:p></draw:text-box></draw:frame><draw:frame draw:style-name="fr32" svg:x="0.817cm" svg:y="14.240cm" svg:width="10.744cm" svg:height="0.653cm" text:anchor-type="paragraph"><draw:text-box><text:p text:style-name="P102"><text:span text:style-name="T16">12</text:span><text:span text:style-name="CharStyle20"><text:tab/>Kornel Drzewiński, </text:span><text:span text:style-name="CharStyle21">Tradycja widowiskowa w Japonii,</text:span><text:span text:style-name="CharStyle20"><text:s text:c="1"/></text:span><text:a xlink:href="http://www.japonia"><text:span text:style-name="CharStyle20">www.japonia</text:span></text:a><text:span text:style-name="CharStyle20">. </text:span><text:span text:style-name="T20">org.pl.</text:span></text:p></draw:text-box></draw:frame><draw:frame draw:style-name="fr33" svg:x="0.817cm" svg:y="14.935cm" svg:width="10.744cm" svg:height="0.236cm" text:anchor-type="paragraph"><draw:text-box><text:p text:style-name="P103"><text:span text:style-name="T21">13</text:span><text:span text:style-name="CharStyle21"><text:tab/>Ibidem.</text:span></text:p></draw:text-box></draw:frame><draw:frame draw:style-name="fr34" svg:x="0.817cm" svg:y="15.291cm" svg:width="10.744cm" svg:height="0.296cm" text:anchor-type="paragraph"><draw:text-box><text:p text:style-name="P104"><text:span text:style-name="T16">H</text:span><text:span text:style-name="CharStyle20"><text:s text:c="1"/>Sondra F r a 1 e i g h, </text:span><text:span text:style-name="CharStyle21">op. cit.,</text:span><text:span text:style-name="CharStyle20"><text:s text:c="1"/>s. 64.</text:span></text:p></draw:text-box></draw:frame><draw:frame draw:style-name="fr35" svg:x="0.817cm" svg:y="15.630cm" svg:width="10.744cm" svg:height="1.415cm" text:anchor-type="paragraph"><draw:text-box><text:p text:style-name="P105"><text:span text:style-name="T16">15</text:span><text:span text:style-name="CharStyle20"><text:tab/>Metamorfoza tancerza </text:span><text:span text:style-name="T22">butö </text:span><text:span text:style-name="CharStyle20">nie odbywa się jednak na zasadzie transu i opętania szamana. Owszem, ma ona związek z duchami i całą czasoprzestrzenią mityczną, ale w spektaklach buto współegzystuje na równi z przestrzenią rzeczywistą, stanowiąc tylko jeden z aspektów tu i teraz.</text:span></text:p></draw:text-box></draw:frame></text:p>
      </text:section>
      <text:section text:style-name="Sect6" text:name="Section6">
        <text:p text:style-name="P261"><draw:line text:anchor-type="paragraph" draw:style-name="gr1" svg:x1="0.859cm" svg:y1="0.871cm" svg:x2="11.485cm" svg:y2="0.871cm"><text:p/></draw:line><draw:line text:anchor-type="paragraph" draw:style-name="gr1" svg:x1="0.884cm" svg:y1="14.367cm" svg:x2="4.364cm" svg:y2="14.367cm"><text:p/></draw:line></text:p>
        <text:p text:style-name="P16"><draw:frame draw:style-name="fr36" svg:x="3.805cm" svg:y="0.432cm" text:anchor-type="paragraph"><draw:text-box fo:min-width="4.699cm" fo:min-height="0.415cm"><text:p text:style-name="P106"><text:span text:style-name="CharStyle13">BUTO - OD NAZWY DO ISTOTY</text:span></text:p></draw:text-box></draw:frame><draw:frame draw:style-name="fr37" svg:x="10.941cm" svg:y="0.423cm" text:anchor-type="paragraph"><draw:text-box fo:min-width="0.559cm" fo:min-height="0.432cm"><text:p text:style-name="P107"><text:span text:style-name="CharStyle14">305</text:span></text:p></draw:text-box></draw:frame><draw:frame draw:style-name="fr38" svg:x="0.790cm" svg:y="1.125cm" svg:width="10.795cm" svg:height="12.471cm" text:anchor-type="paragraph"><draw:text-box><text:p text:style-name="P108"><text:span text:style-name="CharStyle7">konwencji zawiera się w drugiej cząstce nazwy - TO. Elementy przeciw­stawne, jakie na tym poziomie wiąże w sobie termin buto, to obiektywizm wyszukanej estetyki i skostniałości formalnej tradycyjnego teatru i tańca japońskiego, połączony ze skrajnie subiektywnym doświadczeniem indy­widualnej kreatywności, jaki występuje w buto</text:span><text:span text:style-name="T14">16</text:span><text:span text:style-name="CharStyle7">.</text:span></text:p><text:p text:style-name="P109"><text:span text:style-name="CharStyle7">Dwa oblicza mitu o Amenouzume zawarte w terminie BU, wska­zują na jeszcze jedną parę przeciwieństw. BU wyraża akceptację jasnej strony świata - harmonię, dobro, ład i porządek, czyli męski pierwiastek </text:span><text:span text:style-name="CharStyle17">jang.</text:span><text:span text:style-name="CharStyle7"><text:s text:c="1"/>Jego dopełnienie, czyli mroczny pierwiastek żeński, zawiera się w drugiej części nazwy. Nawiązuje do podświadomego spontaniczne­go życia i odpowiada za penetrację ciemnej strefy rzeczywistości. Idea dwóch równoważących się kosmicznych sił </text:span><text:span text:style-name="CharStyle17">jin i jang</text:span><text:span text:style-name="CharStyle7"><text:s text:c="1"/>jest fundamental­na dla istoty estetycznej i duchowej buto</text:span><text:span text:style-name="T14">17</text:span><text:span text:style-name="CharStyle7">. Sztuka ta dąży do ekspresji współzależności i przenikania się przeciwstawnych sfer życia człowieka. Komplementarność jednej i tej samej rzeczywistości jest warunkiem za­istnienia Pełni, której osiągnięcie należy do zasadniczych celów buto.</text:span></text:p><text:p text:style-name="P110"><text:span text:style-name="CharStyle7">Idea dwóch pierwiastków jako dwóch kosmicznych sił wywodzi się z dualistycznej szkoły taoistycznej. Przeniknęła ona z Chin do Japonii jako </text:span><text:span text:style-name="CharStyle17">in</text:span><text:span text:style-name="CharStyle7"><text:s text:c="1"/>i </text:span><text:span text:style-name="CharStyle17">jo</text:span><text:span text:style-name="CharStyle7"><text:s text:c="1"/>w VI wieku i przyjęła charakter praktyk magicznych i wró­żebnych. Zasady </text:span><text:span text:style-name="CharStyle17">jin</text:span><text:span text:style-name="CharStyle7"><text:s text:c="1"/>i </text:span><text:span text:style-name="CharStyle17">jang</text:span><text:span text:style-name="CharStyle7"><text:s text:c="1"/>wpłynęły na uporządkowanie shintoistycznej teogonii japońskiej. Najważniejszy ślad tego uporządkowania to podział bogów na niebiańskich </text:span><text:span text:style-name="CharStyle17">(amatsukami)</text:span><text:span text:style-name="CharStyle7"><text:s text:c="1"/>i ziemskich </text:span><text:span text:style-name="CharStyle17">(kuniuts tikami).</text:span><text:span text:style-name="CharStyle7"><text:s text:c="1"/>Do pierwszej grupy zaliczają się bogowie związani z mitem o Amaterasu. Ustanawiają oni drogę postępowania w kierunku ładu, sensu i moral­ności</text:span><text:span text:style-name="T14">18</text:span><text:span text:style-name="CharStyle7">. W tym kontekście bogini Amenouzume jest nośnikiem piękna i światła jako „Niewiasta Rozpraszająca Ponure nastroje w Niebie”</text:span><text:span text:style-name="T14">19</text:span><text:span text:style-name="CharStyle7">. Jako jedyna kobieta towarzyszy ona także bogu Sussanno w drodze na ziemię, stając się w ten sposób swoistym pomostem między dwo­ma światami - tym, co wieczne i wysublimowane, i tym, co skończone</text:span></text:p></draw:text-box></draw:frame><draw:frame draw:style-name="fr39" svg:x="0.833cm" svg:y="14.520cm" svg:width="10.753cm" svg:height="0.744cm" text:anchor-type="paragraph"><draw:text-box><text:p text:style-name="P111"><text:span text:style-name="T16">16</text:span><text:span text:style-name="CharStyle20"><text:tab/>To również przyczyna złożonych reakcji na spektakle, które zarazem szokują i za­dziwiają, ogłupiają i oświecają, odpychają i radują.</text:span></text:p></draw:text-box></draw:frame><draw:frame draw:style-name="fr40" svg:x="0.833cm" svg:y="15.307cm" svg:width="10.753cm" svg:height="0.660cm" text:anchor-type="paragraph"><draw:text-box><text:p text:style-name="P112"><text:span text:style-name="T16">17</text:span><text:span text:style-name="CharStyle20"><text:tab/>Zob. </text:span><text:span text:style-name="T20">Kazuo </text:span><text:span text:style-name="CharStyle20">Ohno.Yoshito Ohno, </text:span><text:span text:style-name="T19">From without </text:span><text:span text:style-name="CharStyle21">&amp; </text:span><text:span text:style-name="T19">within,</text:span><text:span text:style-name="T20"><text:s text:c="1"/>Wesleyan University Press 2004, s. 76-87.</text:span></text:p></draw:text-box></draw:frame><draw:frame draw:style-name="fr41" svg:x="0.833cm" svg:y="16.011cm" svg:width="10.753cm" svg:height="0.593cm" text:anchor-type="paragraph"><draw:text-box><text:p text:style-name="P113"><text:span text:style-name="T24">18</text:span><text:span text:style-name="T20"><text:tab/></text:span><text:span text:style-name="CharStyle20">Wiesław Kotański, </text:span><text:span text:style-name="CharStyle21">Zarys dziejów religii w Japonii,</text:span><text:span text:style-name="CharStyle20"><text:s text:c="1"/>Wyd. Iskry 1963, s.47.</text:span></text:p></draw:text-box></draw:frame><draw:frame draw:style-name="fr42" svg:x="0.833cm" svg:y="16.713cm" svg:width="10.753cm" svg:height="0.347cm" text:anchor-type="paragraph"><draw:text-box><text:p text:style-name="P114"><text:span text:style-name="T21">19</text:span><text:span text:style-name="CharStyle21"><text:tab/>Bogowie, demony i herosi,</text:span><text:span text:style-name="CharStyle20"><text:s text:c="1"/>red. Zbigniew Pasek, Wyd. Znak 1996, s. 31.</text:span></text:p></draw:text-box></draw:frame></text:p>
      </text:section>
      <text:section text:style-name="Sect7" text:name="Section7">
        <text:p text:style-name="P262"><draw:line text:anchor-type="paragraph" draw:style-name="gr1" svg:x1="0.859cm" svg:y1="0.863cm" svg:x2="11.509cm" svg:y2="0.863cm"><text:p/></draw:line><draw:line text:anchor-type="paragraph" draw:style-name="gr2" svg:x1="0.884cm" svg:y1="16.459cm" svg:x2="4.380cm" svg:y2="16.459cm"><text:p/></draw:line></text:p>
        <text:p text:style-name="P18"><draw:frame draw:style-name="fr43" svg:x="0.817cm" svg:y="0.423cm" text:anchor-type="paragraph"><draw:text-box fo:min-width="0.568cm" fo:min-height="0.432cm"><text:p text:style-name="P115"><text:span text:style-name="CharStyle14">306</text:span></text:p></draw:text-box></draw:frame><draw:frame draw:style-name="fr44" svg:x="4.567cm" svg:y="0.432cm" text:anchor-type="paragraph"><draw:text-box fo:min-width="3.235cm" fo:min-height="0.415cm"><text:p text:style-name="P116"><text:span text:style-name="CharStyle13">KATARZYNA </text:span><text:span text:style-name="T11">BESTER</text:span></text:p></draw:text-box></draw:frame><draw:frame draw:style-name="fr45" svg:x="0.774cm" svg:y="1.109cm" svg:width="10.829cm" svg:height="14.808cm" text:anchor-type="paragraph"><draw:text-box><text:p text:style-name="P117"><text:span text:style-name="CharStyle7">i prymitywne. Dla twórców buto BU zawiera w sobie treść transcendo- wania ku mitycznej niebiańskości harmonii i porządkowi świata, </text:span><text:span text:style-name="CharStyle17">TO</text:span><text:span text:style-name="CharStyle7"><text:s text:c="1"/>zaś wydobywa ułomność, chorobę i lęki, potencjalne zło świata, które stara się on ukryć.</text:span></text:p><text:p text:style-name="P118"><text:span text:style-name="CharStyle7">Zasada żeńska i męska odnoszą się również do mikrokosmosu, jakim jest człowiek i jego dwie natury, piękna i brzydka, dobra i zła. Klasyczny taniec japoński, podobnie jak i zachodni, idealizuje człowieka, obejmując to, co kalekie i wstydliwe, sferą tabu. Buto postuluje wydobywanie i sca­lanie obu tych sił na wielu poziomach, podobnie jak Tao, w którym </text:span><text:span text:style-name="CharStyle17">jin i jang</text:span><text:span text:style-name="CharStyle7"><text:s text:c="1"/>tworzą nierozerwalną jedność przeciwieństw. Do reintegracji ele­mentów spolaryzowanych dochodzi też w wyniku technik jogistycznych, zwłaszcza tantrycznych. W tym wypadku przeciwstawne zasady to </text:span><text:span text:style-name="CharStyle17">Siwa </text:span><text:span text:style-name="CharStyle7">i </text:span><text:span text:style-name="CharStyle17">Sakti.</text:span><text:span text:style-name="CharStyle7"><text:s text:c="1"/>Praktyki scalania miały charakter przede wszystkim duchowy, ale i fizyczny, choćby przez wstrzymywanie oddechu i nasienia podczas aktu seksualnego. „Kiedy Sakti śpiąca pod postacią węża </text:span><text:span text:style-name="T25">(Kundalini) </text:span><text:span text:style-name="CharStyle7">u podstawy pniaka zostaje rozbudzona, wpełza do wewnątrz kanałem środkowym, przechodzi przez czakry i wspina się aż do czubka czaszki, gdzie mieszka Siwa, i łączy się z nim”</text:span><text:span text:style-name="T14">20</text:span><text:span text:style-name="CharStyle7">. W ten sposób jogin uzyskiwał stan absolutnej jedności, stawał się Prawdziwym Człowiekiem, obdarzo­nym Życiem Wiecznym (praktyka ta występowała zarówno w Chinach, jak i Japonii). Dodajmy, że to właśnie na poziomie ludzkiego ciała do­chodzi w buto do spotkania zen, tao i jogi. Tancerze w poszukiwaniu pełni, poprzez trening udają się w głąb swojej dwoistej płciowości i sek­sualności, aby ją oswoić i połączyć. Stąd ich częsta androginiczność. Jak wskazuje Fraleigh, granica między męskością a kobiecością często się w Japonii zamazuje. Wystarczy przywołać jako przykład aktorów onnan- gata w teatrze </text:span><text:span text:style-name="T25">Kabuki, </text:span><text:span text:style-name="CharStyle7">którzy od maleńkości przyuczani są do grania ról kobiecych. Ich przemiana na scenie ma postać całkowitej metamorfozy, choć odbywa się na zupełnie innej zasadzie niż w buto. W przywoła­nym powyżej micie o Amaterasu możemy odnaleźć również korzenie częstej w kulturze japońskiej transgresji płciowej. W jednej z opowieści bowiem bogini, idąc na spotkanie z bratem Sussanoo, przebiera się za mężczyznę.</text:span></text:p><text:p text:style-name="P119"><text:span text:style-name="CharStyle7">Dodajmy jednak za Eliadem, iż ta androginizacja to tylko jeden z aspektów łączenia przeciwieństw. W buto funkcjonuje jeszcze wiele</text:span></text:p></draw:text-box></draw:frame><draw:frame draw:style-name="fr46" svg:x="0.841cm" svg:y="16.619cm" text:anchor-type="paragraph"><draw:text-box fo:min-width="5.055cm" fo:min-height="0.432cm"><text:p text:style-name="P120"><text:span text:style-name="T16">20</text:span><text:span text:style-name="CharStyle20"><text:tab/></text:span><text:span text:style-name="T22">Mircea </text:span><text:span text:style-name="CharStyle20">E 1 i </text:span><text:span text:style-name="T20">a de, op. </text:span><text:span text:style-name="CharStyle21">cit.,</text:span><text:span text:style-name="CharStyle20"><text:s text:c="1"/>s. 138.</text:span></text:p></draw:text-box></draw:frame></text:p>
      </text:section>
      <text:section text:style-name="Sect8" text:name="Section8">
        <text:p text:style-name="P263"><draw:line text:anchor-type="paragraph" draw:style-name="gr1" svg:x1="0.859cm" svg:y1="0.863cm" svg:x2="11.509cm" svg:y2="0.863cm"><text:p/></draw:line><draw:line text:anchor-type="paragraph" draw:style-name="gr1" svg:x1="0.893cm" svg:y1="15.806cm" svg:x2="4.373cm" svg:y2="15.806cm"><text:p/></draw:line></text:p>
        <text:p text:style-name="P20"><draw:frame draw:style-name="fr47" svg:x="3.829cm" svg:y="0.423cm" text:anchor-type="paragraph"><draw:text-box fo:min-width="4.699cm" fo:min-height="0.415cm"><text:p text:style-name="P121"><text:span text:style-name="CharStyle13">BUTO - OD NAZWY DO ISTOTY</text:span></text:p></draw:text-box></draw:frame><draw:frame draw:style-name="fr48" svg:x="10.968cm" svg:y="0.423cm" text:anchor-type="paragraph"><draw:text-box fo:min-width="0.568cm" fo:min-height="0.432cm"><text:p text:style-name="P122"><text:span text:style-name="CharStyle14">307</text:span></text:p></draw:text-box></draw:frame><draw:frame draw:style-name="fr49" svg:x="0.774cm" svg:y="1.117cm" svg:width="10.829cm" svg:height="14.284cm" text:anchor-type="paragraph"><draw:text-box><text:p text:style-name="P123"><text:span text:style-name="CharStyle7">podobnych związków. Kolejnym równie istotnym jest opozycja kultury i natury. Pierwszej wartości odpowiada oczywiście element BU, w tym wypadku jako wyraz tendencji człowieka do estetyzowania (czytaj: za­fałszowywania) prawdy o sobie i otaczającej go rzeczywistości. Kulturę w buto postrzega się bowiem jako coś, co należy zwalczyć, co stoi na przeszkodzie wolności ciała i umysłu. Jednocześnie jednak jako coś, co tak głęboko przeniknęło naszą świadomość i podświadomość, ze trudno poza nią funkcjonować. Jej reguły i prawa są więc wytworem sztucznym, wynikają z granic narzuconych przez człowieka i otoczenie. Wytyczają one granice, redukując coraz bardziej stan pierwotny, który znika pod kolejnymi warstwami nowych i zmiennych historycznie uwarunkowań. Kultura istnieje więc w świadomości umysłowej, duchowej i cielesnej, ale - podobnie jak tradycja - przepuszczona przez pryzmat ego. Stan ten stanowi skutek uboczny dekonstrukcji definicji kulturowych, poszuki­wania stanu pierwotnego świadomości jedynej, istniejącej tylko i wy­łącznie w rzeczywistości niepodzielonej.</text:span></text:p><text:p text:style-name="P124"><text:span text:style-name="CharStyle7">W buto jednym ze sposobów przekroczenia ograniczeń, fałszywych wyobrażeń jest zejście na poziom natury, gdzie nie funkcjonuje katego­ryzowanie i logika rozróżniająca. TO ze swoim wskazaniem kierunko­wym na ziemię wyraża taki sposób docierania do pierwotnych sił istnie­nia. Ken Wilber piszę</text:span></text:p><text:p text:style-name="P125"><text:span text:style-name="CharStyle23">Natura nic nie wie o świecie przeciwieństw, w którym żyją ludzie. Natura nie hoduje prawdziwych żab i fałszywych żab, moralnych i nie moralnych drzew, dobrych oceanów i złych oceanów (...), nie zna przeciwieństwa do­bra i zła, toteż nie rozpoznaje czynów, które ludzie uważają za złe</text:span><text:span text:style-name="T27">21</text:span><text:span text:style-name="CharStyle23">.</text:span></text:p><text:p text:style-name="P126"><text:span text:style-name="CharStyle7">Natura jest więc miejscem swobodnej współegzystencji przeci­wieństw. To my, ludzie, nadaliśmy jej etykietki i poddali klasyfikacji, aby przestała się nam wymykać. Jak zauważa Wilber, pierwszym, który dzielił i grupował, był praojciec Adam: „Adam był wielkim kartografem. Adam wyznaczał granice”</text:span><text:span text:style-name="T14">22</text:span><text:span text:style-name="CharStyle7">. Jednakże kategoryzując w ten sposób, co­raz bardziej oddalamy się od prawdy. Buto preferuje zejście na poziom natury i tam próbuje poszukiwać nieskażonego procesem intelektualnym prawdziwego bycia, odczuwania siebie i rzeczywistości.</text:span></text:p></draw:text-box></draw:frame><draw:frame draw:style-name="fr50" svg:x="0.841cm" svg:y="15.917cm" svg:width="10.761cm" svg:height="0.720cm" text:anchor-type="paragraph"><draw:text-box><text:p text:style-name="P127"><text:span text:style-name="T16">21</text:span><text:span text:style-name="CharStyle20"><text:tab/>Ken Wilber, </text:span><text:span text:style-name="CharStyle21">Niepodzielone,</text:span><text:span text:style-name="CharStyle20"><text:s text:c="1"/>tłum. Tomasz Bieroń, Wyd. Zysk i S-ka 1996, s. 33.</text:span></text:p></draw:text-box></draw:frame><draw:frame draw:style-name="fr51" svg:x="0.841cm" svg:y="16.704cm" svg:width="10.761cm" svg:height="0.356cm" text:anchor-type="paragraph"><draw:text-box><text:p text:style-name="P128"><text:span text:style-name="T21">22</text:span><text:span text:style-name="CharStyle21"><text:tab/>Ibidem.</text:span></text:p></draw:text-box></draw:frame></text:p>
      </text:section>
      <text:section text:style-name="Sect9" text:name="Section9">
        <text:p text:style-name="P264"><draw:line text:anchor-type="paragraph" draw:style-name="gr1" svg:x1="0.850cm" svg:y1="0.863cm" svg:x2="11.509cm" svg:y2="0.863cm"><text:p/></draw:line><draw:line text:anchor-type="paragraph" draw:style-name="gr1" svg:x1="0.893cm" svg:y1="15.757cm" svg:x2="4.380cm" svg:y2="15.757cm"><text:p/></draw:line></text:p>
        <text:p text:style-name="P22"><draw:frame draw:style-name="fr52" svg:x="0.808cm" svg:y="0.423cm" text:anchor-type="paragraph"><draw:text-box fo:min-width="0.568cm" fo:min-height="0.432cm"><text:p text:style-name="P129"><text:span text:style-name="CharStyle14">308</text:span></text:p></draw:text-box></draw:frame><draw:frame draw:style-name="fr53" svg:x="4.558cm" svg:y="0.423cm" text:anchor-type="paragraph"><draw:text-box fo:min-width="3.235cm" fo:min-height="0.415cm"><text:p text:style-name="P130"><text:span text:style-name="CharStyle13">KATARZYNA </text:span><text:span text:style-name="T11">BESTER</text:span></text:p></draw:text-box></draw:frame><draw:frame draw:style-name="fr54" svg:x="0.774cm" svg:y="1.101cm" svg:width="10.829cm" svg:height="14.012cm" text:anchor-type="paragraph"><draw:text-box><text:p text:style-name="P131"><text:span text:style-name="CharStyle7">Natura i jej przejawy to dla tancerza buto swoisty wehikuł, który pro­wadzi do mitycznej jedni, sieci wzajemnych, naturalnych współzależno­ści. Tak wyjaśnia tę myśl Atsuchi Tekanouchi, którego </text:span><text:span text:style-name="CharStyle17">Jinen buto</text:span><text:span text:style-name="CharStyle7"><text:s text:c="1"/>wyjąt­kowo głęboko wiąże się z naturą, szczególnie z tematem kamienia:</text:span></text:p><text:p text:style-name="P132"><text:span text:style-name="CharStyle23">Kamień był formowany przez długi, długi czas. Zrodzony z ziemi jest obec­ny w nasionach, w stworzeniach, w ciałach martwych zwierząt. Wyrastające z korzeni drzewo staje się silne i ogromne dzięki słońcu i pożywieniu czer­panemu z ziemi. Jeden mały kamień jest dowodem na to, że wszystko w świecie jest połączone. Tańczę przeszłość i przyszłość; tańczę życie tego małego kamienia</text:span><text:span text:style-name="T27">23</text:span><text:span text:style-name="CharStyle23">.</text:span></text:p><text:p text:style-name="P133"><text:span text:style-name="CharStyle7">Zmysłowe odczuwanie świata poprzez naturę wiąże się z jej wyjąt­kowym znaczeniem w tradycji japońskiej. Wywodzi się ono z shinto- izmu, który postrzegał przyrodę na sposób sakralny jako siłę magicz­ną i nadrzędną wobec uzależnionego od niej człowieka. Jednocześnie, jak mówi Min Tanaka, twórca ekologicznej komuny buto Water-Body Farm</text:span><text:span text:style-name="T14">24</text:span><text:span text:style-name="CharStyle7">, człowiek stanowi z nią jedną rodzinę, jedną rasę. Także w czło­wieku działają mechanizmy, które nią rządzą. Zejście na poziom natury ma więc na celu odnalezienie w człowieku poczucia wspólnoty jego ist­nienia z resztą stworzenia.</text:span></text:p><text:p text:style-name="P134"><text:span text:style-name="CharStyle7">Należy przy tym pamiętać, że również obserwacja natury dowodzi powszechnego funkcjonowania struktury cyklicznej w obrębie niemal wszystkich przejawów aktywności kulturowej w Japonii. W tym kontek­ście najważniejszym, a jednocześnie najbardziej tragicznym i tajemni­czym dla człowieka cyklem, jest nieustanne odradzanie się i umieranie. W filozofii buddyjskiej nazywa się go kołem samsary. Wpisany jest w nie rytm i kształt całego Kosmosu oraz każdy poszczególny przejaw rze­czywistości. Także czas i przestrzeń teatru czy sztuki w ogóle. Filozofia życia i śmierci jako nierozerwalnych części jednego, zataczającego koło łańcucha, ma znaczenie fundamentalne także dla buto.</text:span></text:p><text:p text:style-name="P135"><text:span text:style-name="CharStyle7">Koliste przenikanie się pierwiastków życia i śmierci stanowi w buto główną ramę spajającą kolejne przemiany, składające się na przedstawie­nie czy trening. W tej cykliczności życia i śmierci dochodzi nie tylko,</text:span></text:p></draw:text-box></draw:frame><draw:frame draw:style-name="fr55" svg:x="0.850cm" svg:y="15.900cm" svg:width="10.744cm" svg:height="0.744cm" text:anchor-type="paragraph"><draw:text-box><text:p text:style-name="P136"><text:span text:style-name="T16">23</text:span><text:span text:style-name="CharStyle20"><text:tab/>Adam Czardybon, </text:span><text:span text:style-name="CharStyle21">Atsushi Takenouchi - Solo Buto Performance,</text:span><text:span text:style-name="CharStyle20"><text:s text:c="1"/>„Kone­ser”, Internetowy Magazyn Kulturalny, </text:span><text:a xlink:href="http://koneser.czardybon.net/index.phtml"><text:span text:style-name="T20">http://koneser.czardybon.net/index.phtml</text:span></text:a><text:span text:style-name="T20">.</text:span></text:p></draw:text-box></draw:frame><draw:frame draw:style-name="fr56" svg:x="0.850cm" svg:y="16.695cm" svg:width="10.744cm" svg:height="0.347cm" text:anchor-type="paragraph"><draw:text-box><text:p text:style-name="P137"><text:span text:style-name="T16">24</text:span><text:span text:style-name="CharStyle20"><text:tab/>Sondra Fraleigh.op. </text:span><text:span text:style-name="CharStyle21">cit.,</text:span><text:span text:style-name="CharStyle20"><text:s text:c="1"/>s. 151.</text:span></text:p></draw:text-box></draw:frame></text:p>
      </text:section>
      <text:section text:style-name="Sect10" text:name="Section10">
        <text:p text:style-name="P265"><draw:line text:anchor-type="paragraph" draw:style-name="gr1" svg:x1="0.866cm" svg:y1="0.880cm" svg:x2="11.509cm" svg:y2="0.880cm"><text:p/></draw:line><draw:line text:anchor-type="paragraph" draw:style-name="gr1" svg:x1="0.893cm" svg:y1="16.129cm" svg:x2="4.373cm" svg:y2="16.129cm"><text:p/></draw:line></text:p>
        <text:p text:style-name="P24"><draw:frame draw:style-name="fr57" svg:x="3.829cm" svg:y="0.432cm" text:anchor-type="paragraph"><draw:text-box fo:min-width="4.699cm" fo:min-height="0.423cm"><text:p text:style-name="P138"><text:span text:style-name="CharStyle13">BUTO - OD NAZWY DO ISTOTY</text:span></text:p></draw:text-box></draw:frame><draw:frame draw:style-name="fr58" svg:x="10.968cm" svg:y="0.432cm" text:anchor-type="paragraph"><draw:text-box fo:min-width="0.575cm" fo:min-height="0.432cm"><text:p text:style-name="P139"><text:span text:style-name="CharStyle14">309</text:span></text:p></draw:text-box></draw:frame><draw:frame draw:style-name="fr59" svg:x="0.774cm" svg:y="1.134cm" svg:width="10.829cm" svg:height="14.402cm" text:anchor-type="paragraph"><draw:text-box><text:p text:style-name="P140"><text:span text:style-name="CharStyle7">jak to już wyżej zostało powiedziane, do ich spajającej koegzystencji, ale także do zniesienia granicy między nimi. Sam termin buto ponownie może w pełni oddać tę idee poprzez rytmiczne powtarzanie obu jego członów. Odruchowe i jak najbardziej słuszne okazuje się skojarzenie z buddyjską mantrą Mantra to zestaw sylab zredagowanych w sanskry- cie, forma religijnej inkantacji, forma święta i w ujęciu niektórych szkół prowadząca do oświecenia. Powtarza się w niej sylaby OM, AH i HUM, które mają znaczenie wewnętrzne, zewnętrzne i tajemne, przeobraża­jące i oczyszczające na wszystkich poziomach działania ciała, mowy i umysłu. Praktyka transowego powtarzania sylab wyrasta z przekonania o rzeczywistym wpływie formy językowej na świadomość nie tylko wy­powiadającego słowo człowieka, ale także na świat zewnętrzny</text:span><text:span text:style-name="T14">25</text:span><text:span text:style-name="CharStyle7">. Z taką intencją mantra, w swej czystej formie, występuje w spektaklach buto. Choćby w przedstawieniu </text:span><text:span text:style-name="CharStyle17">Stone</text:span><text:span text:style-name="CharStyle7"><text:s text:c="1"/>(Kamień) Atsushi Takenouchiego, gdzie wykorzystana została na początku przedstawienia, dodatkowo umożli­wiając wyjątkową koncentrację i nagromadzenie energii. Jeśli zastosu­jemy ten sam mechanizm powtarzania sylab BU i TO, to choć różnią się one treścią od świętych sylab mantry, również uzyskamy medytacyjny charakter. W praktyce buto wyraża go mantra ciała, ujęta w strukturę nieustannych powrotów odradzania i umierania. Ponadto ten najbardziej zewnętrzny, bo zaledwie językowy, krąg spirali stanowi swoistą bramę do głębszych i coraz bardziej zacieśniających się, zdążających aż do nir- wanicznego środka kręgów buto. Sam znak prowadzi nas więc jeszcze raz do odkrycia istoty zjawiska, czyli wyjątkowego, cielesno-duchowe- go sposobu otwarcia się na PEŁNIĘ PRAWDY.</text:span></text:p><text:p text:style-name="P141"><text:span text:style-name="CharStyle7">Powyższy wywód wymaga dopełnienia, stanowi bowiem jedynie ana­lizę rozumową terminu. Możemy jednak całą pracę umysłu, opierającą się na lineamo-porcjowanym systemie językowym tradycji śródziemnomor­skiej, zastąpić zupełnie inną drogą poznania poprzez sam znak. Ten sposób to kaligrafia japońska, która dzięki swojej filozofii, doskonale łączy w so­bie postawę naukowca i artysty. Kaligrafia odkrywa prawdę o buto zarów­no poprzez fundującą ją ideę, jak i przez warunkowaną nią technikę.</text:span></text:p><text:p text:style-name="P142"><text:span text:style-name="CharStyle7">Sztuka kaligrafii przybyła do Japonii, jak większość zapożyczeń kul­turowych, z Chin wraz z buddyjskimi mnichami, takimi jak Jasetsu czy</text:span></text:p></draw:text-box></draw:frame><draw:frame draw:style-name="fr60" svg:x="0.841cm" svg:y="16.281cm" svg:width="10.744cm" svg:height="0.780cm" text:anchor-type="paragraph"><draw:text-box><text:p text:style-name="P143"><text:span text:style-name="T16">25</text:span><text:span text:style-name="CharStyle20"><text:tab/>W tym kontekście jeszcze raz należy podkreślić fakt, że zupełnie nie zgadza się z tym teoria „pustego” znaku Rolanda Barthesa.</text:span></text:p></draw:text-box></draw:frame></text:p>
      </text:section>
      <text:section text:style-name="Sect11" text:name="Section11">
        <text:p text:style-name="P266"><draw:line text:anchor-type="paragraph" draw:style-name="gr1" svg:x1="0.880cm" svg:y1="0.863cm" svg:x2="11.522cm" svg:y2="0.863cm"><text:p/></draw:line><draw:line text:anchor-type="paragraph" draw:style-name="gr2" svg:x1="0.896cm" svg:y1="15.392cm" svg:x2="4.385cm" svg:y2="15.392cm"><text:p/></draw:line></text:p>
        <text:p text:style-name="P26"><draw:frame draw:style-name="fr61" svg:x="0.838cm" svg:y="0.415cm" text:anchor-type="paragraph"><draw:text-box fo:min-width="0.575cm" fo:min-height="0.432cm"><text:p text:style-name="P144"><text:span text:style-name="CharStyle14">310</text:span></text:p></draw:text-box></draw:frame><draw:frame draw:style-name="fr62" svg:x="4.579cm" svg:y="0.423cm" text:anchor-type="paragraph"><draw:text-box fo:min-width="3.226cm" fo:min-height="0.415cm"><text:p text:style-name="P145"><text:span text:style-name="CharStyle13">KATARZYNA </text:span><text:span text:style-name="T11">BESTER</text:span></text:p></draw:text-box></draw:frame><draw:frame draw:style-name="fr63" svg:x="0.778cm" svg:y="1.109cm" svg:width="10.820cm" svg:height="13.767cm" text:anchor-type="paragraph"><draw:text-box><text:p text:style-name="P146"><text:span text:style-name="CharStyle7">Shubun. Początki jej rozwoju datuje się na okres Asuka (552-710) i Nara (710-794), kiedy to zen, który ukształtował idee kaligrafii, przenikał kul­turę arystokracji. Do jej największego rozkwitu doszło jednak dopiero w epoce Kamakura, przede wszystkim dzięki demokratyzacji zenu. Jeśli zachodni odbiorca pojmie, w jaki sposób język, czyli zjawisko raczej użyteczne, pozornie nieposiadające cech mistycznych, może zawierać absolutną prawdę, zrozumie też, dlaczego buto może stanowić jej prze­jaw. Ta szczególna idea sięga źródeł jeszcze dalszych niż wspomniane powyżej, a mianowicie buddyzmu indyjskiego, gdzie działania artystycz­ne, ówcześnie przede wszystkim literackie i naukowe, nie różniły się od czynności sakralnych: „Bardzo często poezja była środkiem wyrazu uczonych, mnisi zaś buddyjscy szeroko zaznajamiali się i tworzyli wie­dzę świecką”</text:span><text:span text:style-name="T14">26</text:span><text:span text:style-name="CharStyle7">. Sztuka ukazywała zatem działanie ducha i umożliwiała kontakt z sacrum. Tym samym naturalne korzenie religijne kultury ja­pońskiej zostały umocnione dzięki wpływowi zenu i wzbogacone przez nadanie jej artystycznym wytworom charakteru medytacji.</text:span></text:p><text:p text:style-name="P147"><text:span text:style-name="CharStyle7">To źródłowe powiązanie kaligrafii jako formy medytacji z buto po­lega przede wszystkim na rozumieniu obu działań jako aktu poznania i własnego rozwoju, który podejmuje się w celu przekroczenia własnego ,ja” i zjednoczenia z otaczającą rzeczywistością: „Malujący lub kaligra­fujący człowiek powinien zapomnieć o swoim cielesnym i psychicznym «ja» i tym samym zlikwidować barierę między tym, co subiektywne w świadomości, a tym, co obiektywne w świecie”</text:span><text:span text:style-name="T14">27</text:span><text:span text:style-name="CharStyle7">. W buto, jak piszę Sondra Fraleigh, proces ten nazywa się zabijaniem ciała. Chodzi w nim o jak najdoskonalsze zjednoczenie ciała, duszy i umysłu, a następnie po­rzucenie ,ja”, co umożliwia dopiero proces transformacji</text:span><text:span text:style-name="T14">28</text:span><text:span text:style-name="CharStyle7">.</text:span></text:p><text:p text:style-name="P148"><text:span text:style-name="CharStyle7">Kaligrafia zen stanowi przestrzeń zarówno medytacji, jak i indywi­dualnej ekspresji. Rodzi się ona na drodze głębokiego samopoznania i od­nalezienia prawdziwie swojego, pierwotnego sposobu wyrazu. W buto poszukiwanie własnego ruchu jest na początkowym etapie podstawo­wym celem i odbywa się poprzez ukierunkowanie pracy fizycznej na wyeliminowanie funkcji umysłu i przeniesienie ich na świadomość ciała.</text:span></text:p></draw:text-box></draw:frame><draw:frame draw:style-name="fr64" svg:x="0.778cm" svg:y="15.552cm" svg:width="10.804cm" svg:height="0.737cm" text:anchor-type="paragraph"><draw:text-box><text:p text:style-name="P149"><text:span text:style-name="T16">26</text:span><text:span text:style-name="CharStyle20"><text:tab/>Daniel Kalinowski, </text:span><text:span text:style-name="CharStyle21">Prawda odsłaniana. Buddyjskie malarstwo i kaligra­fia,</text:span><text:span text:style-name="CharStyle20"><text:s text:c="1"/>Oficyna Wydawnicza Uniwersytetu Zielonogórskiego 2005, s. 23.</text:span></text:p></draw:text-box></draw:frame><draw:frame draw:style-name="fr65" svg:x="0.778cm" svg:y="16.332cm" svg:width="10.804cm" svg:height="0.245cm" text:anchor-type="paragraph"><draw:text-box><text:p text:style-name="P150"><text:span text:style-name="T21">27</text:span><text:span text:style-name="CharStyle21"><text:tab/>Ibidem.</text:span></text:p></draw:text-box></draw:frame><draw:frame draw:style-name="fr66" svg:x="0.778cm" svg:y="16.688cm" svg:width="10.804cm" svg:height="0.356cm" text:anchor-type="paragraph"><draw:text-box><text:p text:style-name="P151"><text:span text:style-name="T16">28</text:span><text:span text:style-name="CharStyle20"><text:tab/>Sondra Fraleigh, </text:span><text:span text:style-name="CharStyle21">op. cit.,</text:span><text:span text:style-name="CharStyle20"><text:s text:c="1"/>s. 34.</text:span></text:p></draw:text-box></draw:frame></text:p>
      </text:section>
      <text:section text:style-name="Sect12" text:name="Section12">
        <text:p text:style-name="P267"><draw:line text:anchor-type="paragraph" draw:style-name="gr2" svg:x1="0.854cm" svg:y1="0.863cm" svg:x2="11.488cm" svg:y2="0.863cm"><text:p/></draw:line><draw:line text:anchor-type="paragraph" draw:style-name="gr2" svg:x1="0.880cm" svg:y1="15.401cm" svg:x2="4.359cm" svg:y2="15.401cm"><text:p/></draw:line></text:p>
        <text:p text:style-name="P28"><draw:frame draw:style-name="fr67" svg:x="3.817cm" svg:y="0.423cm" text:anchor-type="paragraph"><draw:text-box fo:min-width="4.690cm" fo:min-height="0.415cm"><text:p text:style-name="P152"><text:span text:style-name="CharStyle13">BUTO - OD NAZWY DO ISTOTY</text:span></text:p></draw:text-box></draw:frame><draw:frame draw:style-name="fr68" svg:x="10.963cm" svg:y="0.423cm" text:anchor-type="paragraph"><draw:text-box fo:min-width="0.526cm" fo:min-height="0.432cm"><text:p text:style-name="P153"><text:span text:style-name="CharStyle14">311</text:span></text:p></draw:text-box></draw:frame><draw:frame draw:style-name="fr69" svg:x="0.778cm" svg:y="1.117cm" svg:width="10.820cm" svg:height="13.750cm" text:anchor-type="paragraph"><draw:text-box><text:p text:style-name="P154"><text:span text:style-name="CharStyle7">Dodajmy, że poszukiwanie własnej ekspresji zarówno w kaligrafii, jak i w buto nie ogranicza poczucia wolności. Oba zjawiska służą bowiem temu, by pozbawić , ja” wszelkich ograniczeń i fałszywych wyobrażeń</text:span><text:span text:style-name="T14">29</text:span><text:span text:style-name="CharStyle7">. Oryginalna ekspresja w kaligrafii wynika ze sposobu operowania pędz­lem. Techniki prowadzenia linii mogą się różnić pod względem kierun­ku, rozciągłości w przestrzeni czy intensywności formy. To właśnie ich energia, rytm i stopień harmonii świadczą o wrażliwości, stanie umysłu i poziomie oświecenia artysty. Maluje on, zawsze siedząc na podłodze, pędzel trzyma pionowo, nie opierając nadgarstka na papierze czy płót­nie. Daje to oczywiście znaczą możliwość ruchu oraz dynamizuje mo­ment zetknięcia się czarnego tuszu z białym podłożem. Akt ten następuje więc całkowicie spontanicznie i intuicyjnie. Także podczas treningu buto nie ma etapu przygotowania i ukierunkowania ruchu. Co bardzo ważne, podczas kaligrafowania, jak podczas tańca buto, dochodzi do zaanga­żowania całego ciała, nie tylko górnej jego części. Dodajmy, że w obu zjawiskach proces „uruchamiania” ciała wykorzystuje jego naturalne mechanizmy. Tu nic nie może ulec skróceniu, ruch stopniowo uruchamia każdy mięsień i nerw. W buto akt ten staje się namacalnie widoczny, gdyż funkcjonuje w obrębie dużo bardziej rozbudowanych konfiguracji. I tak dzięki różnej sile zgromadzonej mocy i rozlicznym możliwościom, jakie stwarza włosie pędzla, artysta ma do dyspozycji całą gamę technik malarskich. Od bardzo subtelnych, kiedy nacisk jest lekki, a tusz rozpły­wa się równomiernie, aż do mocnego stylu </text:span><text:span text:style-name="CharStyle17">zenga</text:span><text:span text:style-name="CharStyle7"><text:s text:c="1"/>- silnych i krótkich pociągnięć. Pierwszy sposób sprawia wrażenie elegancji i wysmakowa­nia, drugi kojarzy się z szybkimi pchnięciami miecza. Każdy, jak w buto, jest niepowtarzalny i powstaje jako efekt techniki o bardzo podobnych założeniach.</text:span></text:p><text:p text:style-name="P155"><text:span text:style-name="CharStyle7">Kaligrafię i buto jako zasady kształtowania indywidualnego ruchu łączy także brak mimetyzmu. W obu przypadkach dochodzi do wypro­wadzenia umysłu poza wyuczone formy poznania, poza jednoznaczność i ograniczenie semantyczne. Proces ten ma wyeliminować w efekcie je­dyny i idealny wzorzec oraz zlikwidować wygodne skojarzenia. Kieruje</text:span></text:p></draw:text-box></draw:frame><draw:frame draw:style-name="fr70" svg:x="0.829cm" svg:y="15.552cm" svg:width="10.770cm" svg:height="1.464cm" text:anchor-type="paragraph"><draw:text-box><text:p text:style-name="P156"><text:span text:style-name="T16">29</text:span><text:span text:style-name="CharStyle20"><text:tab/>Zauważmy, jak bliski to proces ekspresjonizmowi. Jeżeli przyjmiemy, że prąd ten dążył do jak najbardziej bezpośredniego i indywidualnego wyrazu, to buto ze swoją eksploracją stref podprogowych, okaże się doskonałym przykładem realizacji tego celu.</text:span></text:p></draw:text-box></draw:frame></text:p>
      </text:section>
      <text:section text:style-name="Sect13" text:name="Section13">
        <text:p text:style-name="P268"><draw:line text:anchor-type="paragraph" draw:style-name="gr1" svg:x1="0.866cm" svg:y1="0.863cm" svg:x2="11.509cm" svg:y2="0.863cm"><text:p/></draw:line><draw:line text:anchor-type="paragraph" draw:style-name="gr1" svg:x1="0.893cm" svg:y1="12.259cm" svg:x2="4.380cm" svg:y2="12.259cm"><text:p/></draw:line></text:p>
        <text:p text:style-name="P30"><draw:frame draw:style-name="fr71" svg:x="0.817cm" svg:y="0.423cm" text:anchor-type="paragraph"><draw:text-box fo:min-width="0.575cm" fo:min-height="0.432cm"><text:p text:style-name="P157"><text:span text:style-name="CharStyle14">312</text:span></text:p></draw:text-box></draw:frame><draw:frame draw:style-name="fr72" svg:x="4.576cm" svg:y="0.423cm" text:anchor-type="paragraph"><draw:text-box fo:min-width="3.235cm" fo:min-height="0.415cm"><text:p text:style-name="P158"><text:span text:style-name="CharStyle13">KATARZYNA </text:span><text:span text:style-name="T28">BESTER</text:span></text:p></draw:text-box></draw:frame><draw:frame draw:style-name="fr73" svg:x="0.781cm" svg:y="1.109cm" svg:width="10.813cm" svg:height="10.439cm" text:anchor-type="paragraph"><draw:text-box><text:p text:style-name="P159"><text:span text:style-name="CharStyle7">on poza intelektualne czy też instynktowne, a więc zakodowane, źródła rozumienia. W buto w efekcie tego procesu powstaje abstrakcyjny układ ciała i nieokreślony, zdeformowany ruch. Trudne do zdefiniowania znaki buto pochodzą, jak w kaligrafii, z pokładów nieświadomości, bowiem tylko brak kontroli umysłu pozwala poznać prawdę, która przekracza na­rzucone przezeń, sztuczne kategorie. W buto prawda znajduje się w ciele i dlatego należy dążyć do tego, by poddać mu świadomość uwolnioną od dyktatu rozumu. Ruch świadomości wypływa w buto z przestrzeni pier­wotnej, sprzed podziałów i powstania słów, które mogłyby je nazwać. Jest zespolony z wyobraźnią i głębokim odczuwaniem duszy, które nie pod­lega prawom umownej rzeczywistości. Zostają one zawieszone niczym podczas snu, kiedy uwalnia się nasza podświadomość</text:span><text:span text:style-name="T14">30</text:span><text:span text:style-name="CharStyle7">. Nielogiczność, jak wskazywał Ohno</text:span><text:span text:style-name="T14">31</text:span><text:span text:style-name="CharStyle7">, to wolność, w której to, co niemożliwe, otwiera nowe horyzonty.</text:span></text:p><text:p text:style-name="P160"><text:span text:style-name="CharStyle7">Bardzo ważna w kontekście buto i kaligrafii jest kwestia prostoty i surowości. Kaligrafia, choć ceniona na równi z malarstwem, posługu­je się nie tylko bardziej abstrakcyjną, ale i bardziej oszczędną formą. Wyeliminowane zostały z niej wszelkie elementy zdobnicze. Wszystko bowiem, co naddane przez człowieka, niepotrzebnie zaprząta umysł i gmatwa prawdziwąNaturę Rzeczy. Dlatego buto zdecydowanie odrzuca formę klasycznego baletu, która gwałtem narzuca ciału wyszukane formy. Są one może efektowne, ale zrodzone z czysto estetycznych powodów, mają zadziwiać i zadowalać publiczność. Buto w porównaniu z baletem zdaje się niezwykle ubogie i proste, podobnie jak ascetyczne malarstwo</text:span></text:p></draw:text-box></draw:frame><draw:frame draw:style-name="fr74" svg:x="0.833cm" svg:y="12.404cm" svg:width="10.753cm" svg:height="3.886cm" text:anchor-type="paragraph"><draw:text-box><text:p text:style-name="P161"><text:span text:style-name="CharStyle20">Taki typ pracy nad ciałem i duchem łączy buto z surrealizmem. Wspólna jest im ewokacja wyobraźni oraz przestrzeni granicznych, by ujawnić ukryte treści, uniwer­salne dla wszystkich ludzi. Abstrakcje ciała w buto można z powodzeniem opisać słowami Alice </text:span><text:span text:style-name="T20">Farley, </text:span><text:span text:style-name="CharStyle20">tancerki surrealizmu, jak sama siebie określała: „Taniec jest alchemią przemiany, gdzie nawet najmniejsza iskierka wyobraźni może stać się przyczyną wybuchu niewyobrażalnych form (...), podczas którego będzie można dostrzec ten moment transmutacji, kiedy góra przeistacza się w dół, ogień staje się wodą, gdzie opozycje spotykają się w niemożliwej przestrzeni” (cyt. za: Johannes Bergmark, </text:span><text:span text:style-name="T19">Butdh-Revolt of the Flesh in Japan and a Surrealist to Move,</text:span><text:span text:style-name="T20"><text:s text:c="1"/>www. surrealistgruppen.org/bergmark/butoh.html; </text:span><text:span text:style-name="CharStyle20">tam również znajduje się szersze omó­wienie elementów surrealizmu w buto).</text:span></text:p></draw:text-box></draw:frame><draw:frame draw:style-name="fr75" svg:x="0.833cm" svg:y="16.349cm" svg:width="10.753cm" svg:height="0.686cm" text:anchor-type="paragraph"><draw:text-box><text:list text:style-name="L0" xml:id="1"><text:list-item><text:p text:style-name="P162"><text:span text:style-name="CharStyle20"><text:tab/>Jean </text:span><text:span text:style-name="T20">Vial </text:span><text:span text:style-name="CharStyle20">a, Nourit Masson-Sakine, </text:span><text:span text:style-name="CharStyle21">Buto: </text:span><text:span text:style-name="T19">Shades of darkness, </text:span><text:span text:style-name="T20">Charles </text:span><text:span text:style-name="CharStyle20">E. </text:span><text:span text:style-name="T20">Tuttle Co. 1988, s. 181.</text:span></text:p></text:list-item></text:list></draw:text-box></draw:frame></text:p>
      </text:section>
      <text:section text:style-name="Sect14" text:name="Section14">
        <text:p text:style-name="P269"><draw:line text:anchor-type="paragraph" draw:style-name="gr1" svg:x1="0.863cm" svg:y1="0.871cm" svg:x2="11.522cm" svg:y2="0.871cm"><text:p/></draw:line><draw:line text:anchor-type="paragraph" draw:style-name="gr1" svg:x1="0.871cm" svg:y1="11.566cm" svg:x2="4.359cm" svg:y2="11.566cm"><text:p/></draw:line></text:p>
        <text:p text:style-name="P32"><draw:frame draw:style-name="fr76" svg:x="3.835cm" svg:y="0.432cm" text:anchor-type="paragraph"><draw:text-box fo:min-width="4.708cm" fo:min-height="0.415cm"><text:p text:style-name="P163"><text:span text:style-name="CharStyle13">BUTO - OD NAZWY DO ISTOTY</text:span></text:p></draw:text-box></draw:frame><draw:frame draw:style-name="fr77" svg:x="10.971cm" svg:y="0.423cm" text:anchor-type="paragraph"><draw:text-box fo:min-width="0.568cm" fo:min-height="0.432cm"><text:p text:style-name="P164"><text:span text:style-name="CharStyle14">313</text:span></text:p></draw:text-box></draw:frame><draw:frame draw:style-name="fr78" svg:x="0.769cm" svg:y="1.117cm" svg:width="10.837cm" svg:height="8.627cm" text:anchor-type="paragraph"><draw:text-box><text:p text:style-name="P165"><text:span text:style-name="CharStyle7">zen zdaje się zaledwie szkicem w zestawieniu z dziełami zachodnich artystów. Estetyka buto jest bardzo skondensowana i oszczędna.</text:span></text:p><text:p text:style-name="P166"><text:span text:style-name="CharStyle7">Spektakl buto odznacza się podobną ascetycznością. Na próżno oczekiwać tu bogatej scenografii, zachwycającego kostiumu czy pory­wającej muzyki. Owszem, te elementy mogą się pojawić, ale mają cha­rakter zredukowany i surowy. W kaligrafii jedynym środkiem wyrazu jest tusz i pędzel oraz artysta, który </text:span><text:span text:style-name="CharStyle18">tchnie w nie życie. </text:span><text:span text:style-name="CharStyle7">W buto mamy tylko człowieka i jego prawie nagie ciało, a BYCIE jest już (aż!) osta­tecznym sensem przedstawienia</text:span><text:span text:style-name="T14">32</text:span><text:span text:style-name="CharStyle7">. W buto jedynym instrumentem jest ciało tancerza, w kaligrafii - tusz i pędzel. Pełnią tę samą funkcję wła­ściwego obu sztukom medium wyrażania siebie i metamorfozy pozwala­jącej przekroczyć ograniczenia „ja”. To dwie drogi wzrostu cielesno-du- chowego, choć każda na swój niepowtarzalny sposób realizuje wspólny im paradygmat. Można by się pokusić o stwierdzenie, że czynne kali­grafowanie ideogramów BU i TO, zawierających w sobie analizowany powyżej zasób filozoficzno-znaczeniowy, w praktyce odkrywa swoistą filozofię sztuki buto i jej treningu. Niejednoznaczna linia pędzla w ka­ligrafii wyraża amorficzny ruch i kształt indywidualnego ciała w buto; ciała, które jest przestrzenią wyrazu i przenikania istoty rzeczywistości i jej przedmiotów.</text:span></text:p></draw:text-box></draw:frame><draw:frame draw:style-name="fr79" svg:x="0.796cm" svg:y="11.718cm" svg:width="10.804cm" svg:height="5.343cm" text:anchor-type="paragraph"><draw:text-box><text:p text:style-name="P167"><text:span text:style-name="T16">32</text:span><text:span text:style-name="CharStyle20"><text:tab/>To ogołocenie do złudzenia przypomina postulaty teatru ubogiego Jerzego Gro­towskiego, który częściowo ma te same źródła i zadania. O związku aktora Tea­tru Laboratorium i tancerza buto tak pisał Peter Brook: „Jeden i drugi pozbyli się wszystkiego z wyjątkiem własnych ciał; dysponują instrumentami-organizmami i nieograniczonym czasem, nic więc dziwnego, że uważają swój teatr za najbogatszy w świecie” (P e t e r B roo k, </text:span><text:span text:style-name="CharStyle21">Pusta przestrzeń,</text:span><text:span text:style-name="CharStyle20"><text:s text:c="1"/>tłum. Wi t o 1 d Kalinowicz, WAiF 1977, s. 82). Ale chyba jeszcze ściślej tak rozumiane ogołocenie w buto ko­responduje z myślą Świętego Jana od Krzyża. Jego </text:span><text:span text:style-name="CharStyle21">Droga na Górę Karmel</text:span><text:span text:style-name="CharStyle20"><text:s text:c="1"/>stanowi opis wszystkich właściwości, od pamięci poprzez wiedzę do pożądania, jakich arty­sta buto powinien się pozbawić, aby osiągnąć zerowy stan ciała, dotknąć absolutu, Jedynej Zasady wszechrzeczy i dostąpić transformacji, która odpowiada zjednocze­niu z Bogiem: „Im bardziej dusza staje się duchowa, tym bardziej ustaje działanie jej władz w poszczególnych aktach, ponieważ oddaje się raczej jednemu ogólnemu i czystemu aktowi” (Św. Jan od Krzyża, </text:span><text:span text:style-name="CharStyle21">Droga na Górę Karmel,</text:span><text:span text:style-name="CharStyle20"><text:s text:c="1"/>tłum. Ber­nard Smyrak, Wydawnictwo Karmelitów Bosych 1998, s. 224).</text:span></text:p></draw:text-box></draw:frame></text:p>
      </text:section>
      <text:section text:style-name="Sect15" text:name="Section15">
        <text:p text:style-name="P270"><draw:line text:anchor-type="paragraph" draw:style-name="gr1" svg:x1="0.859cm" svg:y1="0.863cm" svg:x2="11.518cm" svg:y2="0.863cm"><text:p/></draw:line><draw:line text:anchor-type="paragraph" draw:style-name="gr1" svg:x1="0.875cm" svg:y1="15.790cm" svg:x2="4.373cm" svg:y2="15.790cm"><text:p/></draw:line></text:p>
        <text:p text:style-name="P34"><draw:frame draw:style-name="fr80" svg:x="0.817cm" svg:y="0.415cm" text:anchor-type="paragraph"><draw:text-box fo:min-width="0.568cm" fo:min-height="0.432cm"><text:p text:style-name="P168"><text:span text:style-name="CharStyle14">314</text:span></text:p></draw:text-box></draw:frame><draw:frame draw:style-name="fr81" svg:x="4.567cm" svg:y="0.423cm" text:anchor-type="paragraph"><draw:text-box fo:min-width="3.235cm" fo:min-height="0.415cm"><text:p text:style-name="P169"><text:span text:style-name="CharStyle13">KATARZYNA </text:span><text:span text:style-name="T11">BESTER</text:span></text:p></draw:text-box></draw:frame><draw:frame draw:style-name="fr82" svg:x="0.774cm" svg:y="1.109cm" svg:width="10.829cm" svg:height="14.258cm" text:anchor-type="paragraph"><draw:text-box><text:h text:outline-level="2" text:style-name="P170"><text:bookmark-start text:name="bookmark4"/><text:bookmark-start text:name="bookmark5"/><text:span text:style-name="CharStyle16">Istota doświadczenia buto</text:span><text:bookmark-end text:name="bookmark4"/><text:bookmark-end text:name="bookmark5"/></text:h><text:p text:style-name="P171"><text:span text:style-name="CharStyle7">Niemal wszystkie definicje buto brzmią podobnie:</text:span></text:p><text:p text:style-name="P172"><text:span text:style-name="CharStyle23">Buto - to kontrkulturowa forma teatru tańca współczesnego, która narodziła się w Japonii na przełomie lat pięćdziesiątych i sześćdziesiątych, nazywana także Ankoku buto - tańcem ciemności”.</text:span></text:p><text:p text:style-name="P173"><text:span text:style-name="CharStyle7">Tyle w tym prawdy, ile redukcjonizmu wynikającego bardziej z chęci przyporządkowania niż próby uchwycenia istoty. Uproszczenie przeja­wia się choćby w przypisywaniu buto przede wszystkim charakteru bun­tu wobec tradycji. To zaś, jak starałam się udowodnić, zasadniczo godzi w ideowe założenia tej sztuki. Z drugiej strony funkcjonuje teoria nie­określoności tej formy, uchwytnej tylko dzięki nagiemu doświadczeniu, gdyż buto Jest sztuką czystą, samym byciem na scenie”</text:span><text:span text:style-name="T14">3</text:span><text:span text:style-name="CharStyle7">'</text:span><text:span text:style-name="T14">1</text:span><text:span text:style-name="CharStyle7">. W tym wy­padku definiuje się je zwykle przez negację jako antytaniec i antyteatr.</text:span></text:p><text:p text:style-name="P174"><text:span text:style-name="CharStyle7">Określenia te odnoszą się do spornej kwestii przynależności buto do którejś z dziedzin sztuki. Zwykle uważa się je za dziedzinę tańca. Ze swo­ją apoteozą medium ciała i ruchu ma ono faktycznie z tańcem najwięcej wspólnego. Trudno jednak zaprzeczyć, że buto daleko wykracza nawet poza współczesną teorię tańca, wprowadzając elementy teatru, zwłaszcza jeśli uwzględni się jego formy pograniczne, jak happening, instalacja czy performans. Co więcej, gdy śledzi się inspiracje twórców buto, dostrzega się związki tej sztuki z poezją, malarstwem i muzyką. Zamykanie tego zjawiska w obrębie jednej ze sztuk jest bezcelowe. Buto czerpie z każdej po trochu, ale jednocześnie każdą przekracza. To łączenie wpływów nie prowadzi jednak do kolażu czy prostego synkretyzmu, lecz do powstania sztuki odrębnej, wyznaczającej nowatorskie jakości, choć czerpiącej ty­leż z tradycji, co ze współczesności. Jednakże tym, co konstytuuje buto, nie jest efekt końcowy, czyli forma widowiska, która z założenia jest bardzo efemeryczna i niestabilna, lecz wypracowana przez buto filozofia i wynikający z niej proces kształcenia artystycznego.</text:span></text:p><text:p text:style-name="P175"><text:span text:style-name="CharStyle7">Pierwszą, absolutnie kluczową dla buto kwestią jest idea CAŁKO­WITEJ WOLNOŚCI. Wiąże się ona ściśle ze sprzeciwem wobec nie­naruszalnych form kultury japońskiej. Żeby zdać sobie sprawę z tego, </text:span><text:span text:style-name="T14">* *</text:span><text:span text:style-name="CharStyle7"/></text:p></draw:text-box></draw:frame><draw:frame draw:style-name="fr83" svg:x="0.833cm" svg:y="15.909cm" svg:width="10.735cm" svg:height="0.720cm" text:anchor-type="paragraph"><draw:text-box><text:list text:style-name="L2" xml:id="3"><text:list-item><text:p text:style-name="P176"><text:span text:style-name="CharStyle20"><text:tab/>Ta skrótowa definicja pochodzi ze strony internetowej Sylwii Hanff - polskiej tancerki buto, </text:span><text:a xlink:href="http://www.limenbutoh.net"><text:span text:style-name="T20">www.limenbutoh.net</text:span></text:a><text:span text:style-name="T20">.</text:span></text:p></text:list-item></text:list></draw:text-box></draw:frame><draw:frame draw:style-name="fr84" svg:x="0.833cm" svg:y="16.695cm" svg:width="10.735cm" svg:height="0.356cm" text:anchor-type="paragraph"><draw:text-box><text:list text:style-name="L4" xml:id="5"><text:list-item><text:p text:style-name="P177"><text:span text:style-name="CharStyle20"><text:tab/>Monika Drzazgowska, </text:span><text:span text:style-name="CharStyle21">op. cit.,</text:span><text:span text:style-name="CharStyle20"><text:s text:c="1"/>s. 1.</text:span></text:p></text:list-item></text:list></draw:text-box></draw:frame></text:p>
      </text:section>
      <text:section text:style-name="Sect16" text:name="Section16">
        <text:p text:style-name="P271"><draw:line text:anchor-type="paragraph" draw:style-name="gr1" svg:x1="0.841cm" svg:y1="0.871cm" svg:x2="11.492cm" svg:y2="0.871cm"><text:p/></draw:line><draw:line text:anchor-type="paragraph" draw:style-name="gr2" svg:x1="0.884cm" svg:y1="15.773cm" svg:x2="4.364cm" svg:y2="15.773cm"><text:p/></draw:line></text:p>
        <text:p text:style-name="P36"><draw:frame draw:style-name="fr85" svg:x="3.814cm" svg:y="0.432cm" text:anchor-type="paragraph"><draw:text-box fo:min-width="4.708cm" fo:min-height="0.415cm"><text:p text:style-name="P178"><text:span text:style-name="CharStyle13">BUTO - OD NAZWY DO ISTOTY</text:span></text:p></draw:text-box></draw:frame><draw:frame draw:style-name="fr86" svg:x="10.950cm" svg:y="0.423cm" text:anchor-type="paragraph"><draw:text-box fo:min-width="0.568cm" fo:min-height="0.432cm"><text:p text:style-name="P179"><text:span text:style-name="CharStyle14">315</text:span></text:p></draw:text-box></draw:frame><draw:frame draw:style-name="fr87" svg:x="0.781cm" svg:y="1.125cm" svg:width="10.813cm" svg:height="14.199cm" text:anchor-type="paragraph"><draw:text-box><text:p text:style-name="P180"><text:span text:style-name="CharStyle7">przeciw czemu właściwie się buntowano, przywołam niektóre odwiecz­ne niemal normy, które obowiązywały w sztuce teatru</text:span><text:span text:style-name="T14">35</text:span><text:span text:style-name="CharStyle7">:</text:span></text:p><text:list text:style-name="L6" xml:id="7"><text:list-item><text:h text:outline-level="2" text:style-name="P181">1.<text:bookmark-start text:name="bookmark6"/><text:bookmark-start text:name="bookmark7"/><text:span text:style-name="CharStyle16"><text:tab/>Brak wolnej ekspresji</text:span><text:bookmark-end text:name="bookmark6"/><text:bookmark-end text:name="bookmark7"/></text:h></text:list-item></text:list><text:p text:style-name="P182"><text:span text:style-name="CharStyle7">Obejmuje wszystkie gatunki, ale najostrzejszą formę przybrał w nó. To sztuka najbardziej hermetyczna pod względem struktury, symboliki i złożoności czy metody aktorskiej. Działanie aktora ma charakter sym­boliczny, a jego elementy w pełni definiuje kanon, szczegółowo opisany przez Zeamiego na przełomie wieków XIV i XV. W efekcie długotrwałej pracy aktor musi opanować sposoby operowania gotowym kodem, od­rębnym językiem ruchu i gestu </text:span><text:span text:style-name="CharStyle17">(kamae, kata),</text:span><text:span text:style-name="CharStyle7"><text:s text:c="1"/>który całkowicie deter­minuje jego funkcjonowanie na scenie. Tak więc, aby wyrazić deszcz, kwiat czy śmierć, postać musi wykonać odpowiedni znak, przypisany tylko temu znaczeniu. Każdy najmniejszy ruch głową czy nawet pal­cem dłoni ma swoje niezmienne znaczenie, bez miejsca na indywidualną kreację. Poruszanie się w przestrzeni także jest restrykcyjnie określone. </text:span><text:span text:style-name="CharStyle17">Suriashi</text:span><text:span text:style-name="CharStyle7"><text:s text:c="1"/>czy </text:span><text:span text:style-name="CharStyle17">hakobi</text:span><text:span text:style-name="CharStyle7"><text:s text:c="1"/>to terminy wyznaczające tempo, kierunek i charak­ter kroków, których perfekcyjne wykonanie wchodzi w skład podstawo­wych umiejętności każdego aktora. Nawet głos postaci przepuszcza się przez filtr ściśle określonej recytacji </text:span><text:span text:style-name="CharStyle17">(kotoba),</text:span><text:span text:style-name="CharStyle7"><text:s text:c="1"/>której wiersz dostosowa­ny został do rodzaju wypowiedzi. Kostium jako jeden ze znaków kodu również się nie zmienia i niczym w starożytnej Grecji określa postać co do wieku, płci i statusu społecznego. Dodatkowo ruchy aktora krępu­ją szerokie rękawy, którymi musi się umiejętnie posługiwać, tak samo jak znamiennymi rekwizytami (bardzo ważny jest wachlarz stanowiący przedłużenie ręki aktora). Obszerny i niewygodny kostium stanowi ze­wnętrzną przestrzeń oddzielenia aktora od własnego ,ja” i życiowych uwarunkowań. Obowiązuje też podział aktorów na shite, waki i tsure. Artysta kształci się do wykonywania tylko jednej z funkcji. Tak pojęte aktorstwo jest umiejętnością poruszania się w sieci znaków sceny ja­pońskiej, gdzie wszystkie parametry już zostały ostatecznie ustanowio­ne. Dlatego też aktorstwo traktowano w Japonii jako sztukę, którą trud­niły się całe klany. Wiedza przechodziła z ojca na syna, co pomagało</text:span></text:p></draw:text-box></draw:frame><draw:frame draw:style-name="fr88" svg:x="0.833cm" svg:y="15.926cm" svg:width="10.753cm" svg:height="1.134cm" text:anchor-type="paragraph"><draw:text-box><text:p text:style-name="P183"><text:span text:style-name="T16">35</text:span><text:span text:style-name="CharStyle20"><text:tab/>Na temat klasycznego teatru japońskiego zob. Jadwiga M.Rodowicz, </text:span><text:span text:style-name="CharStyle21">No, czyli umiejętność,</text:span><text:span text:style-name="CharStyle20"><text:s text:c="1"/>„Didaskalia” 2001, nr 45, oraz e a d e m, </text:span><text:span text:style-name="CharStyle21">Aktor doskonały. Trak­taty Zeamiego o sztuce nó,</text:span><text:span text:style-name="CharStyle20"><text:s text:c="1"/>Słowo/obraz terytoria 2000.</text:span></text:p></draw:text-box></draw:frame></text:p>
      </text:section>
      <text:section text:style-name="Sect17" text:name="Section17">
        <text:p text:style-name="P272"><draw:line text:anchor-type="paragraph" draw:style-name="gr1" svg:x1="0.859cm" svg:y1="0.863cm" svg:x2="11.518cm" svg:y2="0.863cm"><text:p/></draw:line></text:p>
        <text:p text:style-name="P38"><draw:frame draw:style-name="fr89" svg:x="0.817cm" svg:y="0.423cm" text:anchor-type="paragraph"><draw:text-box fo:min-width="0.568cm" fo:min-height="0.432cm"><text:p text:style-name="P184"><text:span text:style-name="CharStyle14">316</text:span></text:p></draw:text-box></draw:frame><draw:frame draw:style-name="fr90" svg:x="4.567cm" svg:y="0.432cm" text:anchor-type="paragraph"><draw:text-box fo:min-width="3.235cm" fo:min-height="0.415cm"><text:p text:style-name="P185"><text:span text:style-name="CharStyle13">KATARZYNA </text:span><text:span text:style-name="T11">BESTER</text:span></text:p></draw:text-box></draw:frame><draw:frame draw:style-name="fr91" svg:x="0.774cm" svg:y="1.109cm" svg:width="10.829cm" svg:height="14.614cm" text:anchor-type="paragraph"><draw:text-box><text:p text:style-name="P186"><text:span text:style-name="CharStyle7">chronić tajniki fachu przed kimkolwiek z zewnątrz i przesądzało o elitar­ności tego zawodu. Fakt, że dzisiaj Zachód gości aktorów nó, takich jak choćby Hideo Kanze, którzy nie tylko prezentują, ale i zdradzają arkany swoich umiejętności, to wynik przemiany kulturowej, do jakiej doszło w Japonii w drugiej połowie XX wieku, a której sprzyjało także buto. Wcześniej sytuacja taka byłaby nie do pomyślenia. Wszystkie powyższe uwarunkowania sprawiają, że aktor w tradycyjnym teatrze obwarowany jest zakazami i nakazami, umożliwiającymi mu wprawdzie pełną trans­formację, ale kosztem całkowitego podporządkowania.</text:span></text:p><text:list text:style-name="L6" xml:id="7"><text:list-item><text:h text:outline-level="2" text:style-name="P187">2.<text:bookmark-start text:name="bookmark8"/><text:bookmark-start text:name="bookmark9"/><text:span text:style-name="CharStyle16"><text:tab/>Brak ruchu i znaczenia realistycznego</text:span><text:bookmark-end text:name="bookmark8"/><text:bookmark-end text:name="bookmark9"/></text:h></text:list-item></text:list><text:p text:style-name="P188"><text:span text:style-name="CharStyle7">Japoński klasycyzm teatralny oparty jest na przestTzenno-czasowej symultaniczności i transcendencji. Wszystko, co dzieje się na scenie, od­bywa się jednocześnie w przestrzeni mitologicznej, ma swoje kosmiczne odzwierciedlenie. W nó cała poetyka wywodzi się z mitu, czas jest roz­ciągliwy i abstrakcyjny. Występuje tu absolutna współegzystencja sfery duchowej i realnej, co znajduje odbicie w metafizycznym charakterze funkcjonowania znaku i wiąże się oczywiście z sakralnymi początkami teatru japońskiego. Odcina się on wyraźnie od wpływów życia potocz­nego, co wiedzie do eliminacji wszelkich przejawów codzienności. Inny sposób mówienia, poruszania, symbolika organizacji przestrzeni spra­wiają, że możliwe jest zaistnienie innej rzeczywistości. Taki teatr operu­jący językiem i estetyką bogów lub uprzywilejowanej kasty samurajów potrafi odkrywać prawdę o absolucie, ale zamyka się na codzienność po­jedynczego człowieka. Dotyczy to tak podstawowych kwestii, jak współ­czesny strój, muzyka czy rekwizyt, aż do zgłębiania psychologii postaci. Z tego braku zrodził się dwudziestowieczny nurt shingeki, gloryfikują­cy europejski teatr realistyczny, którego echa dostrzec można w buto. Elementy istniejące od wieków w teatrze Zachodu, takie jak traktowanie teatru jako czystej rozrywki, odzwierciedlenie życia widza na scenie, były czymś całkowicie nowym i w pewnym sensie obrazoburczym dla japońskiej kultury. W przypadku buto tendencja ta rozwinęła się jeszcze dalej w kierunku naturalizmu, czyli pełnej akceptacji i prezentacji natu­ralnych, ale i dewiacyjnych - także czysto biologicznych - skłonności.</text:span></text:p></draw:text-box></draw:frame></text:p>
      </text:section>
      <text:section text:style-name="Sect18" text:name="Section18">
        <text:p text:style-name="P273"><draw:line text:anchor-type="paragraph" draw:style-name="gr1" svg:x1="0.841cm" svg:y1="0.863cm" svg:x2="11.485cm" svg:y2="0.863cm"><text:p/></draw:line></text:p>
        <text:p text:style-name="P40"><draw:frame draw:style-name="fr92" svg:x="3.805cm" svg:y="0.423cm" text:anchor-type="paragraph"><draw:text-box fo:min-width="4.690cm" fo:min-height="0.415cm"><text:p text:style-name="P189"><text:span text:style-name="CharStyle13">BUTO - OD NAZWY DO ISTOTY</text:span></text:p></draw:text-box></draw:frame><draw:frame draw:style-name="fr93" svg:x="10.941cm" svg:y="0.415cm" text:anchor-type="paragraph"><draw:text-box fo:min-width="0.575cm" fo:min-height="0.432cm"><text:p text:style-name="P190"><text:span text:style-name="CharStyle14">317</text:span></text:p></draw:text-box></draw:frame><draw:frame draw:style-name="fr94" svg:x="0.781cm" svg:y="1.109cm" svg:width="10.813cm" svg:height="15.900cm" text:anchor-type="paragraph"><draw:text-box><text:list text:style-name="L6" xml:id="7"><text:list-item><text:h text:outline-level="2" text:style-name="P191">3.<text:bookmark-start text:name="bookmark10"/><text:bookmark-start text:name="bookmark11"/><text:span text:style-name="CharStyle16"><text:tab/>Typologia miejsca i postaci</text:span><text:bookmark-end text:name="bookmark10"/><text:bookmark-end text:name="bookmark11"/></text:h></text:list-item></text:list><text:p text:style-name="P192"><text:span text:style-name="CharStyle7">W teatrze nó ściśle określony jest nawet zewnętrzny wymiar i kształt sceny </text:span><text:span text:style-name="CharStyle17">(Honbutai).</text:span><text:span text:style-name="CharStyle7"><text:s text:c="1"/>To zbudowany z drewna prostokąt o ustalonej dłu­gości wszystkich boków. Ma tylko jedną, tylną ścianę. Widnieje na niej zawsze takie samo malowidło na płótnie, przedstawiające sosnę </text:span><text:span text:style-name="CharStyle17">(matsu- bame).</text:span><text:span text:style-name="CharStyle7"><text:s text:c="1"/>Miejsce do gry koniecznie musi być zadaszone, nawet jeśli znaj­duje się już w jakimś zamkniętym pomieszczeniu. Sama scena dzieli się na trzy części: scena właściwa, miejsce dla muzyków </text:span><text:span text:style-name="CharStyle17">(ato-za)</text:span><text:span text:style-name="CharStyle7"><text:s text:c="1"/>i chóru </text:span><text:span text:style-name="CharStyle17">(waki-za)</text:span><text:span text:style-name="CharStyle7"><text:s text:c="1"/>oraz mostek </text:span><text:span text:style-name="CharStyle17">(hashigakari),</text:span><text:span text:style-name="CharStyle7"><text:s text:c="1"/>który także dzieli się na trzy części. Zarówno na scenie, jak i na pomoście funkcjonuje siatka miejsc wizuali­zowanych w wyobraźni aktora. Scena dzieli się na dziewięć mniejszych kwadratów, z których każdy ma swoją nazwę. Co więcej, każde miejsce ma przypisane sobie kwestie, które tylko tutaj mogą być wypowiedziane w narzuconym z góry tempie muzycznym. Przestrzeń wypełniają więc niezmienne, wyobrażone punkty, a ich połączenie tworzy precyzyjną linię ruchu aktora. Zajmowanie przez niego określonego miejsca nie­sie ze sobą konkretną jakość znaczeniową, stanowiąc tym samym jeden z elementów żelaznego kodu. Aktor poprzez swój ścisły związek z prze­strzenią jest mu absolutnie podporządkowany. Niezmienny i ograniczo­ny jest także zestaw postaci. Niczym w teatrze greckim lub w komedii </text:span><text:span text:style-name="T29">dell’arte</text:span><text:span text:style-name="T30"><text:s text:c="1"/></text:span><text:span text:style-name="CharStyle7">na japońskiej scenie występują rozpoznawalne typy. W zależ­ności od sztuki mamy w różnych konfiguracjach: starca </text:span><text:span text:style-name="CharStyle17">(okina),</text:span><text:span text:style-name="CharStyle7"><text:s text:c="1"/>starą kobietę, demona kobiety, wojownika czyjego ducha. Aktor zostaje więc zdefiniowany i zdeterminowany pod każdym możliwym względem.</text:span></text:p><text:list text:style-name="L6" xml:id="7"><text:list-item><text:h text:outline-level="2" text:style-name="P193">4.<text:bookmark-start text:name="bookmark12"/><text:bookmark-start text:name="bookmark13"/><text:span text:style-name="CharStyle16"><text:tab/>Stała struktura spektaklu</text:span><text:bookmark-end text:name="bookmark12"/><text:bookmark-end text:name="bookmark13"/></text:h></text:list-item></text:list><text:p text:style-name="P194"><text:span text:style-name="CharStyle7">Spektakl w nó przebiega wedle obowiązującego, ogólnie zarysowa­nego planu, na który składa się kilka następujących po sobie, uporząd­kowanych części. Układ ten jest nadrzędną matrycą, rodzajem partytury, której podporządkowuje się konkretne przedstawienie. Mamy do czy­nienia z gotowym przebiegiem wydarzeń, który znają także widzowie. Celem bowiem nie jest zaskakiwanie niesamowitymi zwrotami akcji, ale przenikanie w głąb piękna i absolutu. Chronologia wydarzeń na scenie układa się zwykle w następujący scenariusz: 1) wejście muzyków, co tak­że przygotowuje na wejście </text:span><text:span text:style-name="CharStyle17">waki,</text:span><text:span text:style-name="CharStyle7"><text:s text:c="1"/>2) wejście </text:span><text:span text:style-name="CharStyle17">waki,</text:span><text:span text:style-name="CharStyle7"><text:s text:c="1"/>3) prezentacja </text:span><text:span text:style-name="CharStyle17">waki, </text:span><text:span text:style-name="CharStyle7">4) oczekiwanie </text:span><text:span text:style-name="CharStyle17">waki,</text:span><text:span text:style-name="CharStyle7"><text:s text:c="1"/>5) wejście </text:span><text:span text:style-name="CharStyle17">shite,</text:span><text:span text:style-name="CharStyle7"><text:s text:c="1"/>6) historia </text:span><text:span text:style-name="CharStyle17">shite,</text:span><text:span text:style-name="CharStyle7"><text:s text:c="1"/>opowiedziana na zasadzie pytań i odpowiedzi między </text:span><text:span text:style-name="CharStyle17">waki</text:span><text:span text:style-name="CharStyle7"><text:s text:c="1"/>a </text:span><text:span text:style-name="CharStyle17">shite.</text:span></text:p></draw:text-box></draw:frame></text:p>
      </text:section>
      <text:section text:style-name="Sect19" text:name="Section19">
        <text:p text:style-name="P274"><draw:line text:anchor-type="paragraph" draw:style-name="gr1" svg:x1="0.850cm" svg:y1="0.863cm" svg:x2="11.492cm" svg:y2="0.863cm"><text:p/></draw:line><draw:line text:anchor-type="paragraph" draw:style-name="gr1" svg:x1="0.866cm" svg:y1="16.111cm" svg:x2="4.373cm" svg:y2="16.111cm"><text:p/></draw:line></text:p>
        <text:p text:style-name="P42"><draw:frame draw:style-name="fr95" svg:x="0.808cm" svg:y="0.423cm" text:anchor-type="paragraph"><draw:text-box fo:min-width="0.568cm" fo:min-height="0.432cm"><text:p text:style-name="P195"><text:span text:style-name="CharStyle14">318</text:span></text:p></draw:text-box></draw:frame><draw:frame draw:style-name="fr96" svg:x="4.567cm" svg:y="0.423cm" text:anchor-type="paragraph"><draw:text-box fo:min-width="3.226cm" fo:min-height="0.415cm"><text:p text:style-name="P196"><text:span text:style-name="CharStyle13">KATARZYNA </text:span><text:span text:style-name="T11">BESTER</text:span></text:p></draw:text-box></draw:frame><draw:frame draw:style-name="fr97" svg:x="0.781cm" svg:y="1.109cm" svg:width="10.813cm" svg:height="14.529cm" text:anchor-type="paragraph"><draw:text-box><text:list text:style-name="L6" xml:id="7"><text:list-item><text:h text:outline-level="2" text:style-name="P197">5.<text:bookmark-start text:name="bookmark14"/><text:bookmark-start text:name="bookmark15"/><text:span text:style-name="CharStyle16"><text:tab/>Niemożność swobodnego wyboru tematów</text:span><text:bookmark-end text:name="bookmark14"/><text:bookmark-end text:name="bookmark15"/></text:h></text:list-item></text:list><text:p text:style-name="P198"><text:span text:style-name="CharStyle7">Kodyfikacja pod względem tematycznym jest równie silna, jak we wszystkich pozostałych aspektach. Przedmiot spektakli zmieniał się w miarę rozwoju, szczególnie w efekcie sekularyzacji nó, ale ukształ­towany w jego trakcie kanon się nie zmienia. W jego skład wchodzą lokalne legendy, przypowieści i mity buddyjskie, jak choćby </text:span><text:span text:style-name="CharStyle17">Hagoromo </text:span><text:span text:style-name="CharStyle7">(Szata z piór). Kiedy rozszerzyły się wpływy szogunatu, włączono do niego także eposy wojenne, przygody bohaterów czy legendy o pięk­nych kobietach, jak </text:span><text:span text:style-name="CharStyle17">Aoi no ue</text:span><text:span text:style-name="CharStyle7"><text:s text:c="1"/>(Księżna Aoi)</text:span><text:span text:style-name="T14">36</text:span><text:span text:style-name="CharStyle7">. Potem zaczęły pojawiać się sztuki bardziej aktualne, traktujące na przykład o porwaniu dziecka. Były one jednak wyjątkami potwierdzającymi regułę między innymi te­matycznego wyrafinowania kanonu. Składał się on z około 3000 drama­tów, o których istnieniu wiadomo, lecz z tego zachowało się do dziś tylko 250. Struktura każdego z nich również jest ściśle określona. Nie zmienia się także układ poszczególnych dramatów w spektaklu, na który składa się zwykle pięć sztuk: o demonie, o kobiecie, o mężczyźnie, o wojowni­ku i ostatni podsumowujący. Dowolność w tym wypadku polega zaled­wie na wyborze konkretnej pozycji z kanonu.</text:span></text:p><text:p text:style-name="P199"><text:span text:style-name="CharStyle7">Tak daleko posunięta organizacja oraz podział na elementy stosowne i niestosowne dla teatru wywołały bunt w sztuce japońskiej XX wieku. Zaczęto sprowadzać gómolotność teatru japońskiego na ziemię i rozbijać jego skostniałą strukturę. Twórcy buto, poniekąd hołdujący tradycyjnej kulturze, byli jednak wyjątkowo wyczuleni na taki zestaw ograniczeń, który wprost uniemożliwiał eksplorację indywidualizmu i tym samym blokował możliwość dotarcia do prawdy o sobie samym i otaczającej rzeczywistości. Buto, jako droga mająca potencjalnie prowadzić do peł­nego poznania, rnusiał więc postulować u swych podstaw porzucenie tych ograniczających norm. Pozostając w zdecydowanej opozycji do tra­dycyjnego rzemiosła aktorskiego, jego aktorzy oparli swój kunszt na dą­żeniu do realizacji idei psychicznej, fizycznej i duchowej WOLNOŚCI.</text:span></text:p><text:p text:style-name="P200"><text:span text:style-name="CharStyle7">Zatem w buto zamiast wyliczonego co do centymetra ruchu nadrzęd­ne dążenie stanowi uwolnienie ekspresji oraz pozostawienie miejsca na improwizację. Zasadniczym celem, aczkolwiek trudnym do zrealizowa­</text:span></text:p></draw:text-box></draw:frame><draw:frame draw:style-name="fr98" svg:x="0.824cm" svg:y="16.272cm" svg:width="10.728cm" svg:height="0.771cm" text:anchor-type="paragraph"><draw:text-box><text:p text:style-name="P201"><text:span text:style-name="T16">36</text:span><text:span text:style-name="CharStyle20"><text:tab/>Znana dzięki Yukio Mishimie, autorowi uwspółcześnionej wersji, zatytułowanej </text:span><text:span text:style-name="CharStyle21">Pani Aoi.</text:span></text:p></draw:text-box></draw:frame></text:p>
      </text:section>
      <text:section text:style-name="Sect20" text:name="Section20">
        <text:p text:style-name="P275"><draw:line text:anchor-type="paragraph" draw:style-name="gr1" svg:x1="0.854cm" svg:y1="0.905cm" svg:x2="11.506cm" svg:y2="0.905cm"><text:p/></draw:line></text:p>
        <text:p text:style-name="P44"><draw:frame draw:style-name="fr99" svg:x="3.817cm" svg:y="0.466cm" text:anchor-type="paragraph"><draw:text-box fo:min-width="4.699cm" fo:min-height="0.415cm"><text:p text:style-name="P202"><text:span text:style-name="CharStyle13">BUTO - OD NAZWY DO ISTOTY</text:span></text:p></draw:text-box></draw:frame><draw:frame draw:style-name="fr100" svg:x="10.956cm" svg:y="0.474cm" text:anchor-type="paragraph"><draw:text-box fo:min-width="0.575cm" fo:min-height="0.432cm"><text:p text:style-name="P203"><text:span text:style-name="CharStyle14">319</text:span></text:p></draw:text-box></draw:frame><draw:frame draw:style-name="fr101" svg:x="0.796cm" svg:y="1.152cm" svg:width="10.786cm" svg:height="15.909cm" text:anchor-type="paragraph"><draw:text-box><text:p text:style-name="P204"><text:span text:style-name="CharStyle7">nia, jest pozbawienie umysłu, duszy i wreszcie ciała wszelkich ograni­czeń w ich sposobie wyrazu. W tej sztuce nie ma rzeczy zakazanych, niestosownych, ukrywanych, likwiduje się bowiem kryteria, według których można by przeprowadzić taką klasyfikację. Odziera się ciało z kulturowych uwarunkowań i nie stwarza się go ponownie, by spełniało określone wymogi estetyczne. Buto nie stanowi zbioru wystylizowanych pozycji, a spektakl nie jest ich zaplanowaną kombinacją. Fundamentalna idea wolności sprzeciwia się nawet minimalnemu odtwarzaniu, preferując momenty prawdziwej kreacji. Różnicę tę pokazuje pozornie błahy fakt. W miejscu, gdzie odbywa się trening buto, nie ma luster, które są zasad­niczym wyposażeniem sali prób wszystkich rodzajów tańca. To dzięki niemu tancerz może kontrolować i korygować swoje ciało, patrząc na nie z każdej strony. W buto element ten jest całkowicie zbędny, bowiem to, co najistotniejsze dla tej sztuki, odbywa się we wnętrzu tancerza. Dlatego nie potrzebuje on stymulacji z zewnątrz i zazwyczaj ma zamknięte oczy, aby w ten sposób odciąć się od determinujących czynników i skupić na nieskrępowanym odczuwaniu cielesnym. Zgodnie z tą ideą ruch artysty nie zależy ani od rytmu, jak w klasycznym teatrze japońskim, ani od mu­zyki rządzącej całym zachodnim tańcem. Muzyka, częściej same dźwię­ki, pełni rolę niekoniecznego dodatku. To tylko akompaniament albo tło pomagające budować nastrój. Bardzo często funkcjonują w opozycji do ruchu, przeszkadzając mu i tworząc z nim zgrzytliwy dysonans. W finale </text:span><text:span text:style-name="CharStyle17">Souten nó Shizuku</text:span><text:span text:style-name="CharStyle7"><text:s text:c="1"/>(Kropla błękitnego nieba) Daisuke Yoshimoto z głoś­ników dobiega walc Richarda Straussa. Artysta w trochę demonicznym, trochę prześmiewczym, wystawnym stroju kobiecym na wiele sposobów parodiuje ten zachodni taniec. Traktowana przewrotnie muzyka staje się narzędziem dekonstrukcja Tym samym buto eliminuje narzucony rytm na rzecz dużo ważniejszego wewnętrznego tempa tancerza. Porusza się on w takt subiektywnej, intymnej muzyki, zupełnie inaczej niż choćby aktor w teatrze nó.</text:span></text:p><text:p text:style-name="P205"><text:span text:style-name="CharStyle7">Ekspresji artysty buto nie krępuje także kostium, którego najczęściej pozbywa się w ogóle. Tancerz, udając się w głąb siebie, nie gra żadnej roli, nie ma więc potrzeby określania go za pomocą wyglądu. Obnażenie ciała jest tu naturalnym ekwiwalentem obnażenia duszy. Najwłaściwszym strojem tancerza buto jest więc jego własne ciało, zwykle pomalowa­ne na biało. Tatsumi Hijikata, jeden z twórców buto, wielokrotnie wy­stępował całkiem nago. Min Tanaka w spektaklu </text:span><text:span text:style-name="CharStyle17">Emocje</text:span><text:span text:style-name="CharStyle7"><text:s text:c="1"/>(1983) miał</text:span></text:p></draw:text-box></draw:frame></text:p>
      </text:section>
      <text:section text:style-name="Sect21" text:name="Section21">
        <text:p text:style-name="P276"><draw:line text:anchor-type="paragraph" draw:style-name="gr1" svg:x1="0.850cm" svg:y1="0.871cm" svg:x2="11.501cm" svg:y2="0.871cm"><text:p/></draw:line><draw:line text:anchor-type="paragraph" draw:style-name="gr1" svg:x1="0.866cm" svg:y1="16.120cm" svg:x2="4.364cm" svg:y2="16.120cm"><text:p/></draw:line></text:p>
        <text:p text:style-name="P46"><draw:frame draw:style-name="fr102" svg:x="0.817cm" svg:y="0.439cm" text:anchor-type="paragraph"><draw:text-box fo:min-width="0.568cm" fo:min-height="0.415cm"><text:p text:style-name="P206"><text:span text:style-name="CharStyle13">320</text:span></text:p></draw:text-box></draw:frame><draw:frame draw:style-name="fr103" svg:x="4.567cm" svg:y="0.439cm" text:anchor-type="paragraph"><draw:text-box fo:min-width="3.226cm" fo:min-height="0.415cm"><text:p text:style-name="P207"><text:span text:style-name="CharStyle13">KATARZYNA </text:span><text:span text:style-name="T11">BESTER</text:span></text:p></draw:text-box></draw:frame><draw:frame draw:style-name="fr104" svg:x="0.774cm" svg:y="1.117cm" svg:width="10.829cm" svg:height="14.503cm" text:anchor-type="paragraph"><draw:text-box><text:p text:style-name="P208"><text:span text:style-name="CharStyle7">ciało pomalowane na brązowo i jedynie bandaż owinięty wokół penisa</text:span><text:span text:style-name="T14">37</text:span><text:span text:style-name="CharStyle7">. Kostium, nawet jeśli się pojawia, jak na przykład u Ohno, jest zawsze przetworzony przez osobowość artysty. Podobnie jak muzyka znajduje się na drugim planie, pełni funkcję podrzędną lub kontrapunktową w sto­sunku do uwolnionego ciała.</text:span></text:p><text:p text:style-name="P209"><text:span text:style-name="CharStyle7">Ruch w buto pozbawiony jest także obciążenia koniecznej przyna­leżności do sfery metafizyki, nie tworzy wykoncypowanego kodu prze­znaczonego do wyrażania wyższej rzeczywistości. Zjawisko to nie za­myka się w jakiejś jednej estetyce, lecz pozostawia artyście wolność co do wyboru poziomu, na którym się porusza. Buto rozbija hermetyczność sztuki klasycznej, schodząc na poziom człowieka, a nawet zwierzęcia, nie próbuje pochwycić </text:span><text:span text:style-name="CharStyle17">sacrum,</text:span><text:span text:style-name="CharStyle7"><text:s text:c="1"/>choć pozostawia sobie taką możliwość. Realizm czy - jak nadmieniałam - nawet naturalizm, na jaki otwiera się buto, nie ma jednak nic wspólnego z powtarzaniem przejawów co­dziennego świata. Częsta w buto dosadność, jak cieknąca ślina czy ruchy frykcyjne, nie jest obliczona na szok, ale wypływa z aktualnej i natural­nej potrzeby ciała. Można te zachowania odbierać dosłownie, jako dzia­łanie instynktów i buto się przed tym nie wzbrania, nie traktuje tego jako ujmy. Przeciwnie - schodzi niżej w obszar prymitywności rozumianej jako pierwotność. Artysta buto odziera przy tym siebie i sztukę z fałszy­wej dumy, poczucia wyższości. Buto jest bliskie rzeczywistości przez odkrywanie jej istoty, nie poprzez realistyczną scenografię albo prawdo­podobieństwo psychologiczne. Ten japoński taniec dzięki dążeniu do jak najściślejszego scalenia ciała z duszą obnaża wewnętrzną prawdę czło­wieka. W jej poszukiwaniu dociera jednak głębiej, do prawd jeszcze bar­dziej fundamentalnych, wspólnych wszystkim rzeczom. Powstaje w ten sposób droga poza czasem i przestrzenią, w głąb poznania, daleko od tego, co widoczne, choć jej początek często tkwi w tym, co uderzająco realne. Niejednokrotnie to realność zanurzona w autentycznym doświad­czeniu konkretnego życia, jak choćby w przypadku obu twórców buto. Z drugiej strony buto jest przewrotnie niejednoznaczne, subtelne i deli­katne. To królestwo poezji, gdzie dusza jest ciałem a ciało duszą, dlatego kształty kreowane przez tancerzy nie imitują realności, lecz objawiają w ciele inną rzeczywistość.</text:span></text:p></draw:text-box></draw:frame><draw:frame draw:style-name="fr105" svg:x="0.824cm" svg:y="16.281cm" svg:width="10.735cm" svg:height="0.762cm" text:anchor-type="paragraph"><draw:text-box><text:p text:style-name="P210"><text:span text:style-name="T24">37</text:span><text:span text:style-name="T20"><text:tab/>Bonnie Sue Stein, </text:span><text:span text:style-name="T19">Twenty Years Ago We Were Crazy, Dirty and Mad,</text:span><text:span text:style-name="T20"><text:s text:c="1"/>„The Drama Review” 1986, nr 2, s. 112.</text:span></text:p></draw:text-box></draw:frame></text:p>
      </text:section>
      <text:section text:style-name="Sect22" text:name="Section22">
        <text:p text:style-name="P277"><draw:line text:anchor-type="paragraph" draw:style-name="gr1" svg:x1="0.880cm" svg:y1="0.905cm" svg:x2="11.531cm" svg:y2="0.905cm"><text:p/></draw:line></text:p>
        <text:p text:style-name="P48"><draw:frame draw:style-name="fr106" svg:x="3.844cm" svg:y="0.466cm" text:anchor-type="paragraph"><draw:text-box fo:min-width="4.708cm" fo:min-height="0.415cm"><text:p text:style-name="P211"><text:span text:style-name="CharStyle13">BUTO - OD NAZWY DO ISTOTY</text:span></text:p></draw:text-box></draw:frame><draw:frame draw:style-name="fr107" svg:x="10.989cm" svg:y="0.466cm" text:anchor-type="paragraph"><draw:text-box fo:min-width="0.533cm" fo:min-height="0.432cm"><text:p text:style-name="P212"><text:span text:style-name="CharStyle14">321</text:span></text:p></draw:text-box></draw:frame><draw:frame draw:style-name="fr108" svg:x="0.778cm" svg:y="1.159cm" svg:width="10.820cm" svg:height="15.900cm" text:anchor-type="paragraph"><draw:text-box><text:p text:style-name="P213"><text:span text:style-name="CharStyle7">Co do parametrów miejsca, w którym powinno odbywać się przedsta­wienie, również nie istnieją ścisłe dyrektywy. Ekspresja artysty możliwa jest w każdej przestrzeni, gdzie tylko odczuje taką potrzebę. Kwestia ta wiąże się z medytacyjnym aspektem buto; jego kontemplacyjny charak­ter skierowuje artystów poza tradycyjną salę teatralną. Hijikata tańczył na swojej rodzinnej farmie, Ohno podczas pobytu w Polsce w obozie w Auschwitz. Takenouchi przed każdą nową pracą odbywa pielgrzymkę w różne miejsca obcowania z naturą. Scena jest bowiem dla buto miej­scem wtórnym. Przestrzeń tańca jest wolna od rygorystycznych podzia­łów warunkujących każdy ruch. Jednocześnie artysta może, ale nie musi, wydzielać w niej dowolne strefy. Buto nie ma żadnych wymagań co do przestrzeni, pozostawia całkowitą swobodę w jej wykorzystaniu.</text:span></text:p><text:p text:style-name="P214"><text:span text:style-name="CharStyle7">Fakt, że artysty buto nie obligują reguły dotyczące przestrzeni, nie oznacza, że ją lekceważy. Miejsce jest integralną częścią rzeczywistości, podobnie jak wspomniana już widownia, posiada swoją energię i zna­czenie. Ciało artysty pozostaje z nimi w twórczej, żywej relacji. Jakby podskórnie odczytuje historyczną i współczesną kondycję miejsca. Brak sztucznej ingerencji pozwala na to, by między tancerzem a otoczeniem powstała naturalna więź cielesno-duchowej wzajemności jako niczym niekoordynowanej wymiany.</text:span></text:p><text:p text:style-name="P215"><text:span text:style-name="CharStyle7">W buto wszystko powinno odbywać się na zasadzie spontanicznej reakcji, działania pozbawionego intencji. Nawet jeśli pojawia się jakaś prawidłowość, nie jest ona zamierzonym efektem, ale wynika z dającej się wyróżnić powtarzalności, powstałej na drodze pracy organicznej. Tak ma się rzecz ze strukturą spektaklu buto. Trudno bowiem po obejrzeniu kilku przedstawień nie zauważyć, że występują w nich pewne podob­ne elementy w podobnych konfiguracjach. Nie należy z tego wnosić, że w buto istnieje jakiś założony z góry schemat. Ciało, a zatem i ekspresja, nie mogą być niczym krępowane. Ciało funkcjonuje na poziomie preek- spresywnym, dotykając działań archetypicznych, one z kolei są wpisane w materię cielesną każdego człowieka. To właśnie dzięki temu uniwer­salizmowi dochodzi także do podświadomościowej relacji z widzem. Tak powstała prawidłowość ma zupełnie inne podłoże niż zasady chore­ograficzne tańca zachodniego lub obiektywne normy strukturalne nó. To raczej skutek uboczny, choć niezwykle ważny, treningu buto. Dające się wyróżnić cielesne metafory stanowią etap w procesie przybliżania się do stanu nieograniczonej improwizacji.</text:span></text:p></draw:text-box></draw:frame></text:p>
      </text:section>
      <text:section text:style-name="Sect23" text:name="Section23">
        <text:p text:style-name="P278"><draw:line text:anchor-type="paragraph" draw:style-name="gr1" svg:x1="0.845cm" svg:y1="0.863cm" svg:x2="11.488cm" svg:y2="0.863cm"><text:p/></draw:line></text:p>
        <text:p text:style-name="P50"><draw:frame draw:style-name="fr109" svg:x="0.796cm" svg:y="0.415cm" text:anchor-type="paragraph"><draw:text-box fo:min-width="0.575cm" fo:min-height="0.432cm"><text:p text:style-name="P216"><text:span text:style-name="CharStyle14">322</text:span></text:p></draw:text-box></draw:frame><draw:frame draw:style-name="fr110" svg:x="4.554cm" svg:y="0.423cm" text:anchor-type="paragraph"><draw:text-box fo:min-width="3.226cm" fo:min-height="0.415cm"><text:p text:style-name="P217"><text:span text:style-name="CharStyle13">KATARZYNA </text:span><text:span text:style-name="T11">BESTER</text:span></text:p></draw:text-box></draw:frame><draw:frame draw:style-name="fr111" svg:x="0.787cm" svg:y="1.109cm" svg:width="10.804cm" svg:height="15.909cm" text:anchor-type="paragraph"><draw:text-box><text:p text:style-name="P218"><text:span text:style-name="CharStyle7">Spektrum tematyczne buto również nie podlega restrykcjom. Mowa tu jednak, o różnorodnych przedmiotach kontemplacji, skoro buto nie posługuje się tradycyjnie pojętą akcją. Na spektakl może składać się je­den taki przedmiot albo ich większa liczba. Może to być coś konkretne­go, jak kropla, kamień, piasek, ale i stan emocjonalny czy duchowy, jak desperacja, osamotnienie czy wyciszenie. Można się domyśleć, że nie ma ograniczeń co do ich jakości. Buto zasłynęło przecież ze zrywania „zakazanych owoców”, nic więc dziwnego, że nie uznaje i w tej kwe­stii żadnych tabu. Co więcej, idąc za myślą Hijikaty, to, co człowiek odczuwa jako niewygodne i z siebie wypiera, tym bardziej powinno zos­tać uwolnione, doświadczone przez tancerza i widza. Oczywiście buto wykształciło swoje ulubione tematy, których źródło może znajdować się zarówno w subtelnościach filozofii, jak i w rynsztoku. Artysta nie musi się też poruszać w żadnym obszarze znaczeniowym, może wyrażać samo bycie, „rozpłynąć” się cieleśnie w rzeczywistości. Wtedy też będziemy mieli do czynienia z czystą postacią buto.</text:span></text:p><text:p text:style-name="P219"><text:span text:style-name="CharStyle7">Uwolnienie ekspresji, wpisujące się w ideę wolności konstytuującą buto, nie zatrzymuje się jednak na czysto technicznych czynnikach, ale swoje właściwe zastosowanie znajduje w wewnętrznej pracy tancerza. Pozbawiony narzuconych reguł nie jest wolny od tych, które narzuca sobie sam, świadomie i nieświadomie. Dlatego uwalnianie ekspresji ar­tysty rozumie się w buto także jako rezygnację z każdej formy kontroli pochodzącej od samego siebie. Kluczem do tego wyzwolenia jest cia­ło, któremu należy oddać całkowitą władzę. W ten sposób buto dąży do wyzwolenia ciała nawet z faktu bycia ciałem ludzkim i związanych z tym fizycznych uwarunkowań. Pragnie nadać mu status amorficznej materii zdolnej do nieograniczonych przeobrażeń. W buto tancerz musi zintegrować i wyprowadzić swoją świadomość poza nabyte sztucznie hamulce. Mowa tu nie tylko o kulturowym uwikłaniu przejawiającym się w konwencjonalnych zachowaniach, ale też o samoistnie wyuczonych przez lata odruchach i gotowych wyobrażeniach. Pewne schematy funk­cjonują w nas bezwarunkowo, postrzegamy i myślimy z ich pomocą. Starość, rozkwit czy słońce wszyscy zapewne odruchowo pokazujemy w podobny, uproszczony sposób. Umysł obserwuje, a ciało naśladuje i zapisuje w swojej pamięci, tworząc tym samym swój własny system znakowy. Ten kod w kodzie tancerz buto również powinien rozpoznać, zdemaskować i przełamać. To poniekąd proces oczyszczania siebie,</text:span></text:p></draw:text-box></draw:frame></text:p>
      </text:section>
      <text:section text:style-name="Sect24" text:name="Section24">
        <text:p text:style-name="P279"><draw:line text:anchor-type="paragraph" draw:style-name="gr1" svg:x1="0.850cm" svg:y1="0.889cm" svg:x2="11.501cm" svg:y2="0.889cm"><text:p/></draw:line></text:p>
        <text:p text:style-name="P52"><draw:frame draw:style-name="fr112" svg:x="3.814cm" svg:y="0.448cm" text:anchor-type="paragraph"><draw:text-box fo:min-width="4.708cm" fo:min-height="0.415cm"><text:p text:style-name="P220"><text:span text:style-name="CharStyle13">BUTO - OD NAZWY DO ISTOTY</text:span></text:p></draw:text-box></draw:frame><draw:frame draw:style-name="fr113" svg:x="10.959cm" svg:y="0.448cm" text:anchor-type="paragraph"><draw:text-box fo:min-width="0.559cm" fo:min-height="0.432cm"><text:p text:style-name="P221"><text:span text:style-name="CharStyle14">323</text:span></text:p></draw:text-box></draw:frame><draw:frame draw:style-name="fr114" svg:x="0.766cm" svg:y="1.143cm" svg:width="10.846cm" svg:height="15.917cm" text:anchor-type="paragraph"><draw:text-box><text:p text:style-name="P222"><text:span text:style-name="CharStyle7">przede wszystkim ciała, z wszelkich naleciałości, proces w dalekosięż­nej perspektywie prowadzący do wyzbycia się siebie. To żmudna droga docierania do jądra prawdy, robienia dla niej miejsca, aby mogła w pełni wybrzmieć. Drogę tę każdy tancerz pokonuje samodzielnie.</text:span></text:p><text:p text:style-name="P223"><text:span text:style-name="CharStyle7">Ta droga samodoskonalenia ma prowadzić do realizacji drugiej fundamentalnej dla buto idei - PEŁNEJ OBECNOŚCI. Jej filozofia po części pochodzi z zen, ale Kazuo Ohno przetransponował ją na potrze­by butó. Wyraża ona stan jedności ciała, umysłu i duszy. Tancerz może ją osiągnąć, przyjąwszy szczególną postawę psychofizyczną, określaną jako </text:span><text:span text:style-name="CharStyle17">butó body.</text:span><text:span text:style-name="CharStyle7"><text:s text:c="1"/>Polega ona na przekraczaniu dualizmu przedmiot-pod- miot i świadomość-nieświadomość. Zasadniczo ruch ciała to końcowy wynik całego łańcucha reakcji:</text:span></text:p><text:p text:style-name="P224"><text:span text:style-name="CharStyle7">BODZIEC -&gt; DUSZA — WRAŻENIE — EMOCJA -&gt;<text:line-break/>WYOBRAŻENIE UMYSŁ -&gt; CIAŁO</text:span></text:p><text:p text:style-name="P225"><text:span text:style-name="CharStyle7">Bodziec, który może działać na którykolwiek ze zmysłów, zostaje odebrany przez najgłębiej zanurzoną w człowieku część, czyli duszę. Korzysta ona z tego, że świadomość jeszcze nie funkcjonuje. Pod wpły­wem jej nieuchwytnego działania powstaje już bardziej namacalny owoc, jakim jest wrażenie. Od tej chwili działa już deformujący subiektywizm. Pogłębia się on jeszcze w fazie emocji zrodzonej pod wpływem wraże­nia, gdzie bodziec zostaje opatrzony całkowicie mu obcymi i względny­mi cechami, a następnie zmienia się w wyobrażenie. Powstały w ten spo­sób obraz jest w stosunku do oryginału już tylko cieniem z platońskiej jaskini. Tak przeobrażony trafia do umysłu, który niczym wyszkolony ogrodnik przycina go i modyfikuje do pożądanych kształtów. W nowej formie bodziec zostaje „oddany” na zewnątrz przez ciało, pełniące co najwyżej rolę podwykonawcy. Z powyższego schematu widać, że nim impuls zostanie odebrany przez ciało, przechodzi przez szereg etapów. Każdy z nich wybiórczo przetwarza bodziec tak, że do ciała dociera on już zniekształcony. Największym filtrem jest oczywiście mózg, który przez kalkulacyjne sito ostatecznie cedzi formę dla ciała. Nie przez przy­padek więc został umieszczony w schemacie tuż przed nim, stanowiąc twardą zaporę dla wszystkiego, co niechciane. Czas potrzebny do wyko­nania każdego z elementów wprowadza dodatkową barierę. W naturalny sposób wspomaga on procesy kontrolne, uniemożliwiając spontaniczną reakcję na bodziec oraz szczerą z nim symbiozę. Dlatego butó chce skró­cić drogę przepływu impulsu. Odbywa się to nie poprzez eliminację, bo</text:span></text:p></draw:text-box></draw:frame></text:p>
      </text:section>
      <text:section text:style-name="Sect25" text:name="Section25">
        <text:p text:style-name="P280"><draw:line text:anchor-type="paragraph" draw:style-name="gr1" svg:x1="0.863cm" svg:y1="0.871cm" svg:x2="11.506cm" svg:y2="0.871cm"><text:p/></draw:line></text:p>
        <text:p text:style-name="P54"><draw:frame draw:style-name="fr115" svg:x="0.811cm" svg:y="0.423cm" text:anchor-type="paragraph"><draw:text-box fo:min-width="0.575cm" fo:min-height="0.432cm"><text:p text:style-name="P226"><text:span text:style-name="CharStyle14">324</text:span></text:p></draw:text-box></draw:frame><draw:frame draw:style-name="fr116" svg:x="4.570cm" svg:y="0.432cm" text:anchor-type="paragraph"><draw:text-box fo:min-width="3.235cm" fo:min-height="0.415cm"><text:p text:style-name="P227"><text:span text:style-name="CharStyle13">KATARZYNA </text:span><text:span text:style-name="T11">BESTER</text:span></text:p></draw:text-box></draw:frame><draw:frame draw:style-name="fr117" svg:x="0.796cm" svg:y="1.117cm" svg:width="10.786cm" svg:height="14.554cm" text:anchor-type="paragraph"><draw:text-box><text:p text:style-name="P228"><text:span text:style-name="CharStyle7">ta byłaby niemożliwa, lecz przez utożsamienie poszczególnych części procesu i scalenie ich w jedność. W ten sposób buto uzyskuje momental­ną, czystą reakcję:</text:span></text:p><text:p text:style-name="P229"><text:span text:style-name="CharStyle7">BODZIEC -&gt; CIAŁO + DUSZA + UMYSŁ (jako jedno)</text:span></text:p><text:p text:style-name="P230"><text:span text:style-name="CharStyle7">W tym wypadku interakcja jest natychmiastowa. Wszystkie ogniwa pierwszego łańcucha stają się jednym, pozbawione odrębności, a co za tym idzie właściwego sobie czasu. Tym, co je scala, jest ciało, które tu pełni funkcję kluczową. Wchłania ono dwie inne konstytutywne części, czyli umysł i ciało, przylega do nich bez żadnego dystansu. Dzieje się tak głównie za sprawą ciała, jego ogarnięcia i pełnego odczucia, oraz wyłączenia świadomości, rozumianego jako pozbawienie się jakiejkol­wiek intencji co do ruchu. Według Hijikaty ciało tancerza nie jest kon­trolowane przez wolę, ale stanowi obszar procesu doświadczania-medy- tacji w ruchu, czyli pełnej obecności. To stan podobny do świadomego śnienia, kiedy tancerz buto może stać się, czymkolwiek tylko chcemy. Podkreślmy, że stan ten jest w pełni odczuwany, przebiega w przytomno­ści, acz obarczonej szczególnym rodzajem intensywności. W ten sposób dokonuje się scalenie duszy i ciała oraz przekroczenie ,ja” w kierunku przedmiotu medytacji, a następnie przejęcie go przez rozbudzoną świa­domość ciała. Proces ten swoim poetyckim językiem tak opisuje Kazuo Ohno:</text:span></text:p><text:p text:style-name="P231"><text:span text:style-name="CharStyle23">Tancerz, który chce być kwiatem, stanie się kwiatem prawdziwym, jedynym tylko wówczas, gdy wypełni wyzbyte wszelkich uczuć ciało pięknem tego kwiatu i uczuciami, które ten kwiat w nim budzi</text:span><text:span text:style-name="T27">3</text:span><text:span text:style-name="CharStyle23">“.</text:span></text:p><text:p text:style-name="P232"><text:span text:style-name="CharStyle7">Kwestia pełnej obecności w buto ma jeszcze bardziej radykalną po­stać. W buto nie musi być bowiem w ogóle żadnego konkretnego obiek­tu podlegającego kontemplacji. Taniec może być wyłącznie momentem wejścia w absolutne doświadczanie rzeczywistości. Idea, o której mowa, ogranicza się w tym wypadku do odczuwania swego ciała w określonym czasie i przestrzeni. Ciało jest tak samo ogarniane, scalane i przekra­czane, choć tym razem w celu rozproszenia w tu i teraz. Ciało tancerza staje się niejako przeźroczyste znaczeniowo, nie dodaje nic do rzeczywi­stości, tylko ją odsłania. Podobnie, czyli jako przestrzeń wydobywania</text:span></text:p></draw:text-box></draw:frame><draw:frame draw:style-name="fr118" svg:x="0.796cm" svg:y="16.619cm" text:anchor-type="paragraph"><draw:text-box fo:min-width="10.786cm" fo:min-height="0.432cm"><text:list text:style-name="L8" xml:id="9"><text:list-item><text:p text:style-name="P233"><text:span text:style-name="CharStyle23"><text:tab/></text:span><text:span text:style-name="T31">Kazuo </text:span><text:span text:style-name="CharStyle23">Ohno, Y o s h i t o Ohno, </text:span><text:span text:style-name="CharStyle24">op. cii.,</text:span><text:span text:style-name="CharStyle23"><text:s text:c="1"/>s. 90.</text:span></text:p></text:list-item></text:list></draw:text-box></draw:frame></text:p>
      </text:section>
      <text:section text:style-name="Sect26" text:name="Section26">
        <text:p text:style-name="P281"><draw:line text:anchor-type="paragraph" draw:style-name="gr1" svg:x1="0.845cm" svg:y1="0.880cm" svg:x2="11.488cm" svg:y2="0.880cm"><text:p/></draw:line></text:p>
        <text:p text:style-name="P56"><draw:frame draw:style-name="fr119" svg:x="3.817cm" svg:y="0.439cm" text:anchor-type="paragraph"><draw:text-box fo:min-width="4.690cm" fo:min-height="0.415cm"><text:p text:style-name="P234"><text:span text:style-name="CharStyle13">BUTO - OD NAZWY DO ISTOTY</text:span></text:p></draw:text-box></draw:frame><draw:frame draw:style-name="fr120" svg:x="10.947cm" svg:y="0.439cm" text:anchor-type="paragraph"><draw:text-box fo:min-width="0.559cm" fo:min-height="0.432cm"><text:p text:style-name="P235"><text:span text:style-name="CharStyle14">325</text:span></text:p></draw:text-box></draw:frame><draw:frame draw:style-name="fr121" svg:x="0.787cm" svg:y="1.125cm" svg:width="10.804cm" svg:height="14.623cm" text:anchor-type="paragraph"><draw:text-box><text:p text:style-name="P236"><text:span text:style-name="CharStyle7">energii świata poprzez medium ciała, pojmowała taniec Isadora Duncan, Dlatego Daisuke Yoshimoto porównuje swoją pracę do jej tańca, a Akira Kasai nazywa ją wprost tancerką buto”. Siła czystej obecności, wrażenie zatrzymania czasu, oddanie się samemu byciu w ciele i poprzez ciało to istota buto.</text:span></text:p><text:p text:style-name="P237"><text:span text:style-name="CharStyle7">Konieczną i naturalną konsekwencją jest zatem ZERWANIE Z TRA­DYCYJNIE POJĘTĄ FABUŁĄ. Buto nie przedstawia, a zatem nie opo­wiada żadnej historii. Tancerz nie czerpie jej z żadnych źródeł ani nie tworzy nowej fabuły na własne potrzeby. Prawie każdy teatr tańca opie­ra swoje spektakle na przemyślanej dramaturgii, od prezentacji fabuły w balecie klasycznym do bardziej zmetaforyzowanej akcji w jego no­woczesnych formach. Tu i tam istnieje chronologia wydarzeń, rzeczy­wistych czy abstrakcyjnych, które tworzą pewną całość, wyraźną linię kompozycyjną. Jej kolejne części są ze sobą logicznie powiązane, jeżeli nie wprost, to przynajmniej na zasadzie konsekwencji emocjonalnej lub psychologicznej. Najbardziej skomplikowany w tej kwestii jest chyba balet jazzowy, ale i on znajduje swoje wyjaśnienie w muzyce. Za pomocą gestów i ruchu taniec tworzy swoją opowieść bez słów. Buto sytuuje się bliżej form medytacyjnych, dlatego odrzuca każdą formę ciągłości, która kolidowałaby zarówno z ideą całkowitej wolności, jak i pełnej obecno­ści. Aby zrozumieć, co buto proponuje w zamian, można posłużyć się paradoksem „buto jest wszystkim i niczym”, sformułowanym przez Akai Maro. Będąc refleksją cielesną, na poziomie rozumowym buto nic nie oznacza, zatem nie da się śledzić przebiegu przedstawienia w sposób tradycyjny. To zasadnicza trudność, na jaką napotykają widzowie, któ­rzy po raz pierwszy oglądają spektakl buto. Nic nie rozumieją, a to, co widzą, nie ma dla nich żadnego sensu. Takie wrażenie wypływa z zasad­niczego błędu, jakim jest zaufanie do wzroku i rozumu oraz założenie, że koniecznie trzeba odnaleźć jakąś myśl przewodnią. Buto tymczasem wymaga uruchomienia postawy otwarcia na podświadomość i współdo- świadczanie. Proces ten nie posiada linearnej struktury. Jego przebieg ma charakter wertykalny, przypomina chodzenie po drabinie w górę i w dół, bez żadnych ram kompozycyjnych. Można by go przedstawić także za pomocą wwiercającej się coraz bardziej w tu i teraz spirali. Zmierza ona</text:span></text:p></draw:text-box></draw:frame><draw:frame draw:style-name="fr122" svg:x="0.787cm" svg:y="16.628cm" text:anchor-type="paragraph"><draw:text-box fo:min-width="10.804cm" fo:min-height="0.432cm"><text:list text:style-name="L8" xml:id="9"><text:list-item><text:p text:style-name="P238"><text:span text:style-name="CharStyle23"><text:tab/>Sondra F ra 1 e i g h, </text:span><text:span text:style-name="CharStyle24">op. cit.,</text:span><text:span text:style-name="CharStyle23"><text:s text:c="1"/>s. 230.</text:span></text:p></text:list-item></text:list></draw:text-box></draw:frame></text:p>
      </text:section>
      <text:section text:style-name="Sect27" text:name="Section27">
        <text:p text:style-name="P282"><draw:line text:anchor-type="paragraph" draw:style-name="gr1" svg:x1="0.845cm" svg:y1="0.871cm" svg:x2="11.497cm" svg:y2="0.871cm"><text:p/></draw:line></text:p>
        <text:p text:style-name="P58"><draw:frame draw:style-name="fr123" svg:x="0.803cm" svg:y="0.423cm" text:anchor-type="paragraph"><draw:text-box fo:min-width="0.568cm" fo:min-height="0.432cm"><text:p text:style-name="P239"><text:span text:style-name="CharStyle14">326</text:span></text:p></draw:text-box></draw:frame><draw:frame draw:style-name="fr124" svg:x="4.563cm" svg:y="0.432cm" text:anchor-type="paragraph"><draw:text-box fo:min-width="3.226cm" fo:min-height="0.415cm"><text:p text:style-name="P240"><text:span text:style-name="CharStyle13">KATARZYNA </text:span><text:span text:style-name="T11">BESTER</text:span></text:p></draw:text-box></draw:frame><draw:frame draw:style-name="fr125" svg:x="0.778cm" svg:y="1.109cm" svg:width="10.820cm" svg:height="15.917cm" text:anchor-type="paragraph"><draw:text-box><text:p text:style-name="P241"><text:span text:style-name="CharStyle7">do punktu zerowego - zaniechania wszelkich niepotrzebnych czynno­ści i doświadczania intensywności czystego bycia w tym konkretnym miejscu. Chwila ta nie podąża w żadnym kierunku, czas stoi w miejscu. W buto teraźniejszość zastyga i jak gęsta ciecz otacza działania tance­rza, zawieszając je w czasie i przestrzeni. „Fabuła”, jaką proponuje buto, to poszukiwanie i znalezienie prawdziwej relacji ze sobą i ze światem. Jest ona całkowicie indywidualna dla każdego, tak dla tancerza, jak dla odbiorcy. Spektakl buto może być co najwyżej pretekstem, impulsem dla własnych eksploracji. Tancerz poprzez ciało wyraża własną drogę/ fabułę, w którą widz może się włączyć współdoświadczając, równolegle może podjąć własne poszukiwania, tworząc tym samym własną fabułę. Tak rozumianych „fabuł” może być tyle, ilu uczestników, którzy się na to zdecydują. Dlatego buto nie wyznacza jednej właściwej drogi odczy­tywania przedstawień. Odrzuca rodzaj odbioru, polegający na śledzeniu fabuły na poziomie rozumowym. W zamian postuluje jako właściwą treść tańca-medytacji zwrot ku sobie i własnej indywidualności (tak tan­cerza, jak widza), najgłębsze obnażenie duszy, a może nawet przekrocze­nie , ja” i doświadczenie prawdziwej istoty rzeczywistości.</text:span></text:p><text:p text:style-name="P242"><text:span text:style-name="CharStyle7">Aby wyróżnić swoiste cechy buto, warto jeszcze wspomnieć o dwóch. Pierwsza to idea WYDOBYCIA TEGO, CO SZPETNE I CHORE. Taniec jest sztuką ruchu, w większości przypadków pięknego ruchu, wymaga nieprzeciętnej sprawności fizycznej i utrzymywania klasycznej sylwetki. W ten sposób taniec staje się drogą dla wybrańców, selekcjonowanych głównie na podstawie atutów fizycznych. Dlatego szkolenie sprowadza się przede wszystkim do rozwoju ciała, kształtowania jego pięknej rzeźby. Zatem człowiek, powiedzmy, przeciętny, a na pewno otyły czy w starszym wieku, nie wspominając o osobie niepełnosprawnej, jest z góry skreślony. Tymczasem buto, realizując ideę ekspresyjnej wolności, akceptuje każde ciało bez wyjątków. Co więcej, ta sztuka faworyzuje te części fizjonomii, które są w jakiś sposób upośledzone czy niedomagają. Ciało w buto to zwichnięta noga, której ból ukształtował jeden ze spektakli Kazuo Ohno. To ciało niedożywione i pokaleczone, jak w przypadku Hijikaty. Daisuke Yoshimoto, podobnie jak pierwszy z wymienionych twórców buto, kon­tynuuje swoją karierę mimo podeszłego wieku i wszystkich fizycznych oznak z nim związanych. Buto nie wymaga żadnej szczególnej sprawno­ści, choć po latach treningu na pewno się ona zwiększa. Ciało, przekra­czając swoje możliwości, w naturalny sposób się rozciąga, rozbudowują</text:span></text:p></draw:text-box></draw:frame></text:p>
      </text:section>
      <text:section text:style-name="Sect28" text:name="Section28">
        <text:p text:style-name="P283"><draw:line text:anchor-type="paragraph" draw:style-name="gr1" svg:x1="0.875cm" svg:y1="0.914cm" svg:x2="11.518cm" svg:y2="0.914cm"><text:p/></draw:line></text:p>
        <text:p text:style-name="P60"><draw:frame draw:style-name="fr126" svg:x="3.847cm" svg:y="0.474cm" text:anchor-type="paragraph"><draw:text-box fo:min-width="4.681cm" fo:min-height="0.415cm"><text:p text:style-name="P243"><text:span text:style-name="CharStyle13">BUTO - OD NAZWY DO ISTOTY</text:span></text:p></draw:text-box></draw:frame><draw:frame draw:style-name="fr127" svg:x="10.977cm" svg:y="0.474cm" text:anchor-type="paragraph"><draw:text-box fo:min-width="0.568cm" fo:min-height="0.432cm"><text:p text:style-name="P244"><text:span text:style-name="CharStyle14">327</text:span></text:p></draw:text-box></draw:frame><draw:frame draw:style-name="fr128" svg:x="0.781cm" svg:y="1.152cm" svg:width="10.813cm" svg:height="15.909cm" text:anchor-type="paragraph"><draw:text-box><text:p text:style-name="P245"><text:span text:style-name="CharStyle7">się mięśnie, polepsza kondycja. Dlatego już po kilku ruchach można roz­poznać wytrawnego tancerza buto. Są one nadzwyczajnie płynne i szcze­gółowe, każdy mięsień działa jakby osobno, najmniejsze drgnienie nie jest pominięte, ale maksymalnie wyeksponowane w nagim ciele. Tancerz zdaje się nie podlegać prawom fizycznym, jego ciało przypomina materię zdolną uczynić niemal wszystko.</text:span></text:p><text:p text:style-name="P246"><text:span text:style-name="CharStyle7">Wrażenie nieograniczoności fizjologicznej współegzystuje w buto z epatowaniem ograniczonością. Nie można bowiem zatrzymać się przy stwierdzeniu, że buto eksploruje zewnętrzne niedoskonałości, nawet ka­lectwo, i że na tym opiera swoją ciemną, chorą estetykę. Przypominając, iż łączenie sprzeczności stanowi zasadę nadrzędną dla tego zjawiska, za­uważmy jednak, że i w tym wypadku ciemność przenika się z jasnością. Całkowita akceptacja w buto ma bowiem charakter terapeutyczny. Może prowadzić do pokonania uświadomionych i nieuświadomionych kom­pleksów, do uleczenia z niechcianych cech własnej fizyczności, przez nadanie im statusu nieodłącznej części całości, jaką jest człowiek.</text:span></text:p><text:p text:style-name="P247"><text:span text:style-name="CharStyle7">Zasada akceptacji niedoskonałości i wynaturzeń zewnętrznych obo­wiązuje w buto także w pracy introspekcyjnej. Skazy psychologiczne, charakterologiczne, a nawet duchowe funkcjonują w buto na równi z wszelkimi cnotami. Wymaga to trudnego procesu odkrywania w so­bie negatywnego potencjału, już zanegowanego, skrzętnie ukrywanego, ale i tego, o którym nie mieliśmy pojęcia. Człowiek od zawsze nosił bowiem w sobie dwie natury, boską i szatańską, dionizyjską i apolliń- ską, </text:span><text:span text:style-name="CharStyle17">jin</text:span><text:span text:style-name="CharStyle7"><text:s text:c="1"/>i </text:span><text:span text:style-name="CharStyle17">jang.</text:span><text:span text:style-name="CharStyle7"><text:s text:c="1"/>Stanowią one jego nieodłączną właściwość, jednakże ciemną stronę wypierał jako coś niebezpiecznego i wstydliwego. Buto walczy z tym stanem rzeczy, który jest zaporą konieczną do pokona­nia na ścieżce samodoskonalenia. Ten japoński taniec odziera człowieka z iluzji o samym sobie, aby następnie mógł on odzierać z niej przedmio­ty i rzeczywistość. Ułomności w buto trzeba zlokalizować, rozpoznać, zaakceptować i dopiero wtedy próbować przekroczyć. Przypomina to raczej zmaganie z demonami, w warstwie profanicznej i sakralnej ani­żeli wykalkulowane poszukiwanie szokującej estetyki. Właśnie ten etap treningu buto miał dla Hijikaty kluczowe znaczenie - egzekwował go brutalnie i wyczerpująco. To, co w </text:span><text:span text:style-name="CharStyle17">ankoku</text:span><text:span text:style-name="CharStyle7"><text:s text:c="1"/>buto jest podstawą, dla buto stanowi jedynie część, aczkolwiek nieodzowną, stanowiącą o jego isto­cie. Spotkanie z gorszą prawdą o sobie odbywa się w konkretnym ciele. Zdaje ono uzewnętrznioną relację, która powstaje bez żadnej cenzury,</text:span></text:p></draw:text-box></draw:frame></text:p>
      </text:section>
      <text:section text:style-name="Sect29" text:name="Section29">
        <text:p text:style-name="P284"><draw:line text:anchor-type="paragraph" draw:style-name="gr1" svg:x1="0.854cm" svg:y1="0.863cm" svg:x2="11.506cm" svg:y2="0.863cm"><text:p/></draw:line></text:p>
        <text:p text:style-name="P62"><draw:frame draw:style-name="fr129" svg:x="0.811cm" svg:y="0.423cm" text:anchor-type="paragraph"><draw:text-box fo:min-width="0.568cm" fo:min-height="0.432cm"><text:p text:style-name="P248"><text:span text:style-name="CharStyle14">328</text:span></text:p></draw:text-box></draw:frame><draw:frame draw:style-name="fr130" svg:x="4.570cm" svg:y="0.423cm" text:anchor-type="paragraph"><draw:text-box fo:min-width="3.226cm" fo:min-height="0.415cm"><text:p text:style-name="P249"><text:span text:style-name="CharStyle13">KATARZYNA </text:span><text:span text:style-name="T11">BESTER</text:span></text:p></draw:text-box></draw:frame><draw:frame draw:style-name="fr131" svg:x="0.778cm" svg:y="1.101cm" svg:width="10.820cm" svg:height="14.630cm" text:anchor-type="paragraph"><draw:text-box><text:p text:style-name="P250"><text:span text:style-name="CharStyle7">natychmiast, co umożliwia skrócony proces reakcji, omówiony powyżej. Nic więc dziwnego, że ciało przybiera często przerażające, bulwersujące czy wręcz obrzydliwe formy. To immanentna cecha buto, bo pochodzi z immanentnych skłonności człowieka. Stwierdzenie jednak, że to cecha dla buto jedyna, co więcej, że idea, o której mowa (o ile jest jeszcze właś­ciwie rozumiana), jest dla buto całkowicie nadrzędna, a nawet zamyka w sobie jakości dla niego dystynktywne, to nieprawdziwe, krzywdzące uproszczenie.</text:span></text:p><text:p text:style-name="P251"><text:span text:style-name="CharStyle7">Dopuszczenie do świadomości umysłu i ciała tego, co skrywane, szpetne i chore, stanowi element konieczny w procesie otwierania się na wewnętrzną prawdę i doświadczania otaczającej nas rzeczywisto­ści. Temu samemu celowi podporządkowane są wszystkie wymienione jakości buto. Najważniejsza kwestia, jaka pojawia się w pismach obu założycieli buto, to NASTAWIENIE NA PRAWDĘ. Wewnętrzna potrze­ba poszukiwania i poznania prawdy o sobie i świecie warunkuje roz­poczęcie praktyki buto. Była ona źródłem poszukiwań Hijikaty i Ohno, których jedynym celem okazało się właśnie buto, i powinna ona stać się intencją każdego, kto chce kontynuować ich dorobek. Chodzi o stan uświadomienia sobie, że faktycznie prawda o nas samych i otaczającej nas rzeczywistości obrosła wieloma warstwami przekłamań. Odkrycie jej dokonuje się w skali mikro, czyli dotyczy całościowej kondycji ,ja” człowieka i wszystkich jego życiowych relacji, a także w skali makro, odnoszącej się do historii, gospodarki, polityki i wielu innych dzie­dzin, aż do koncepcji najbardziej zewnętrznych i ogólnych, ujmujących wszechświat i znajdujące się w nim stworzenia. Pytanie o prawdę moż­na stawiać w najprzeróżniejszych dziedzinach, jednakże klasyczne buto pyta przede wszystkim o tę najbardziej pierwotną, wspólną wszystkim prawdę. Codzienne podejmowanie na nowo trudu szukania jej na drodze określonej praktyki fizyczno-duchowej, jest tym, co chyba najlepiej okre­śla istotę buto. To żmudna i często niebezpieczna praca, oparta przede wszystkim na systematycznym treningu, podczas którego człowiek uczy się odczuwać siebie i świat przez zmysły. Buto w tym znaczeniu jest swoistą postawą życiową, wyborem konkretnego sposobu życia, pogłę­biania jego świadomości.</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Trebuchet MS" svg:font-family="'Trebuchet MS'"/>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italic" style:font-style-asian="italic" style:font-style-complex="italic" style:text-underline-style="none" style:text-line-through-style="none" fo:font-size="12.pt" style:font-size-asian="12.pt" style:font-size-complex="12.pt" style:font-name="Times New Roman" style:font-name-asian="Times New Roman" style:font-name-complex="Times New Roman"/>
    </style:style>
    <style:style style:family="text" style:name="CharStyle5" style:display-name="CharStyle5"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ize="9.pt" style:font-size-asian="9.pt" style:font-size-complex="9.pt" style:font-name="Trebuchet MS" style:font-name-asian="Trebuchet MS" style:font-name-complex="Trebuchet MS" style:text-scale="100.%" fo:letter-spacing="0.000cm" fo:color="#000000" style:text-position="0.%"/>
    </style:style>
    <style:style style:family="text" style:name="CharStyle11" style:display-name="CharStyle11" style:parent-style-name="CharStyle9">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9.pt" style:font-size-asian="9.pt" style:font-size-complex="9.pt" style:font-name="Trebuchet MS" style:font-name-asian="Trebuchet MS" style:font-name-complex="Trebuchet MS" style:text-scale="100.%" fo:letter-spacing="0.000cm" fo:color="#000000" style:text-position="0.%"/>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CharStyle7">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4" style:display-name="CharStyle24" style:parent-style-name="CharStyle2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top="0.318cm" fo:margin-bottom="1.517cm" style:page-number="auto"/>
      <style:text-properties fo:font-weight="normal" style:font-weight-asian="normal" style:font-weight-complex="normal" fo:font-style="italic" style:font-style-asian="italic" style:font-style-complex="italic" style:text-underline-style="none" style:text-line-through-style="none" fo:font-size="12.pt" style:font-size-asian="12.pt" style:font-size-complex="12.pt" style:font-name="Times New Roman" style:font-name-asian="Times New Roman" style:font-name-complex="Times New Roman"/>
    </style:style>
    <style:style style:family="paragraph" style:name="Style4" style:display-name="Nagłówek #1">
      <style:paragraph-properties fo:background-color="transparent" fo:margin-bottom="0.988cm"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6" style:display-name="Tekst treści">
      <style:paragraph-properties fo:background-color="transparent" fo:line-height="106.%"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5" style:display-name="Nagłówek #2">
      <style:paragraph-properties fo:background-color="transparent" fo:line-height="105.%" fo:text-indent="0.635cm"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9" style:display-name="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2" style:display-name="Tekst treści (2)">
      <style:paragraph-properties fo:background-color="transparent" fo:margin-bottom="0.212cm" fo:line-height="112.%" fo:margin-left="0.635cm" fo:text-indent="0.018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6" style:display-name="T6" style:parent-style-name="CharStyle10">
      <style:text-properties fo:color="#000000"/>
    </style:style>
    <style:style style:family="text" style:name="T7" style:display-name="T7" style:parent-style-name="CharStyle11">
      <style:text-properties fo:color="#000000"/>
    </style:style>
    <style:style style:family="text" style:name="T8" style:display-name="T8" style:parent-style-name="CharStyle11">
      <style:text-properties fo:language="de" style:language-asian="de" style:language-complex="de" fo:country="DE" style:country-asian="DE" style:country-complex="DE"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67" style:display-name="P67" style:parent-style-name="Style8">
      <style:paragraph-properties fo:background-color="transparent" fo:margin-top="0.000cm" fo:margin-bottom="0.000cm" fo:line-height="100.%" fo:margin-left="0.000cm" fo:margin-right="0.000cm" fo:text-indent="0.000cm" fo:text-align="left" style:page-number="auto">
        <style:tab-stops>
          <style:tab-stop style:position="6.883cm" style:type="right"/>
        </style:tab-stops>
      </style:paragraph-properties>
      <style:text-properties/>
    </style:style>
    <style:style style:family="paragraph" style:name="P76" style:display-name="P76" style:parent-style-name="Style8">
      <style:paragraph-properties fo:background-color="transparent" fo:margin-top="0.000cm" fo:margin-bottom="0.000cm" fo:line-height="100.%" fo:margin-left="0.000cm" fo:margin-right="0.000cm" fo:text-indent="0.000cm" fo:text-align="left" style:page-number="auto">
        <style:tab-stops>
          <style:tab-stop style:position="7.561cm" style:type="right"/>
        </style:tab-stops>
      </style:paragraph-properties>
      <style:text-properties/>
    </style:style>
    <style:style style:family="paragraph" style:name="P254" style:display-name="P254">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374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374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374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374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374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374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374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374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374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374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374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374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374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374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374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374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2.374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2.374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2.374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2.374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2.374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2.374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2.374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2.374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2.374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2.374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2.374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2.374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2.374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2.374cm" fo:page-height="17.76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54"/>
      </style:header>
      <style:footer>
        <text:p text:style-name="P254"/>
      </style:footer>
    </style:master-page>
    <style:master-page style:name="PageStyle1" style:page-layout-name="Mpm1">
      <style:header>
        <text:p text:style-name="P254"/>
      </style:header>
      <style:footer>
        <text:p text:style-name="P254"/>
      </style:footer>
    </style:master-page>
    <style:master-page style:name="PageStyle2" style:page-layout-name="Mpm2">
      <style:header>
        <text:p text:style-name="P254"/>
      </style:header>
      <style:footer>
        <text:p text:style-name="P254"/>
      </style:footer>
    </style:master-page>
    <style:master-page style:name="PageStyle3" style:page-layout-name="Mpm3">
      <style:header>
        <text:p text:style-name="P254"/>
      </style:header>
      <style:footer>
        <text:p text:style-name="P254"/>
      </style:footer>
    </style:master-page>
    <style:master-page style:name="PageStyle4" style:page-layout-name="Mpm4">
      <style:header>
        <text:p text:style-name="P254"/>
      </style:header>
      <style:footer>
        <text:p text:style-name="P254"/>
      </style:footer>
    </style:master-page>
    <style:master-page style:name="PageStyle5" style:page-layout-name="Mpm5">
      <style:header>
        <text:p text:style-name="P254"/>
      </style:header>
      <style:footer>
        <text:p text:style-name="P254"/>
      </style:footer>
    </style:master-page>
    <style:master-page style:name="PageStyle6" style:page-layout-name="Mpm6">
      <style:header>
        <text:p text:style-name="P254"/>
      </style:header>
      <style:footer>
        <text:p text:style-name="P254"/>
      </style:footer>
    </style:master-page>
    <style:master-page style:name="PageStyle7" style:page-layout-name="Mpm7">
      <style:header>
        <text:p text:style-name="P254"/>
      </style:header>
      <style:footer>
        <text:p text:style-name="P254"/>
      </style:footer>
    </style:master-page>
    <style:master-page style:name="PageStyle8" style:page-layout-name="Mpm8">
      <style:header>
        <text:p text:style-name="P254"/>
      </style:header>
      <style:footer>
        <text:p text:style-name="P254"/>
      </style:footer>
    </style:master-page>
    <style:master-page style:name="PageStyle9" style:page-layout-name="Mpm9">
      <style:header>
        <text:p text:style-name="P254"/>
      </style:header>
      <style:footer>
        <text:p text:style-name="P254"/>
      </style:footer>
    </style:master-page>
    <style:master-page style:name="PageStyle10" style:page-layout-name="Mpm10">
      <style:header>
        <text:p text:style-name="P254"/>
      </style:header>
      <style:footer>
        <text:p text:style-name="P254"/>
      </style:footer>
    </style:master-page>
    <style:master-page style:name="PageStyle11" style:page-layout-name="Mpm11">
      <style:header>
        <text:p text:style-name="P254"/>
      </style:header>
      <style:footer>
        <text:p text:style-name="P254"/>
      </style:footer>
    </style:master-page>
    <style:master-page style:name="PageStyle12" style:page-layout-name="Mpm12">
      <style:header>
        <text:p text:style-name="P254"/>
      </style:header>
      <style:footer>
        <text:p text:style-name="P254"/>
      </style:footer>
    </style:master-page>
    <style:master-page style:name="PageStyle13" style:page-layout-name="Mpm13">
      <style:header>
        <text:p text:style-name="P254"/>
      </style:header>
      <style:footer>
        <text:p text:style-name="P254"/>
      </style:footer>
    </style:master-page>
    <style:master-page style:name="PageStyle14" style:page-layout-name="Mpm14">
      <style:header>
        <text:p text:style-name="P254"/>
      </style:header>
      <style:footer>
        <text:p text:style-name="P254"/>
      </style:footer>
    </style:master-page>
    <style:master-page style:name="PageStyle15" style:page-layout-name="Mpm15">
      <style:header>
        <text:p text:style-name="P254"/>
      </style:header>
      <style:footer>
        <text:p text:style-name="P254"/>
      </style:footer>
    </style:master-page>
    <style:master-page style:name="PageStyle16" style:page-layout-name="Mpm16">
      <style:header>
        <text:p text:style-name="P254"/>
      </style:header>
      <style:footer>
        <text:p text:style-name="P254"/>
      </style:footer>
    </style:master-page>
    <style:master-page style:name="PageStyle17" style:page-layout-name="Mpm17">
      <style:header>
        <text:p text:style-name="P254"/>
      </style:header>
      <style:footer>
        <text:p text:style-name="P254"/>
      </style:footer>
    </style:master-page>
    <style:master-page style:name="PageStyle18" style:page-layout-name="Mpm18">
      <style:header>
        <text:p text:style-name="P254"/>
      </style:header>
      <style:footer>
        <text:p text:style-name="P254"/>
      </style:footer>
    </style:master-page>
    <style:master-page style:name="PageStyle19" style:page-layout-name="Mpm19">
      <style:header>
        <text:p text:style-name="P254"/>
      </style:header>
      <style:footer>
        <text:p text:style-name="P254"/>
      </style:footer>
    </style:master-page>
    <style:master-page style:name="PageStyle20" style:page-layout-name="Mpm20">
      <style:header>
        <text:p text:style-name="P254"/>
      </style:header>
      <style:footer>
        <text:p text:style-name="P254"/>
      </style:footer>
    </style:master-page>
    <style:master-page style:name="PageStyle21" style:page-layout-name="Mpm21">
      <style:header>
        <text:p text:style-name="P254"/>
      </style:header>
      <style:footer>
        <text:p text:style-name="P254"/>
      </style:footer>
    </style:master-page>
    <style:master-page style:name="PageStyle22" style:page-layout-name="Mpm22">
      <style:header>
        <text:p text:style-name="P254"/>
      </style:header>
      <style:footer>
        <text:p text:style-name="P254"/>
      </style:footer>
    </style:master-page>
    <style:master-page style:name="PageStyle23" style:page-layout-name="Mpm23">
      <style:header>
        <text:p text:style-name="P254"/>
      </style:header>
      <style:footer>
        <text:p text:style-name="P254"/>
      </style:footer>
    </style:master-page>
    <style:master-page style:name="PageStyle24" style:page-layout-name="Mpm24">
      <style:header>
        <text:p text:style-name="P254"/>
      </style:header>
      <style:footer>
        <text:p text:style-name="P254"/>
      </style:footer>
    </style:master-page>
    <style:master-page style:name="PageStyle25" style:page-layout-name="Mpm25">
      <style:header>
        <text:p text:style-name="P254"/>
      </style:header>
      <style:footer>
        <text:p text:style-name="P254"/>
      </style:footer>
    </style:master-page>
    <style:master-page style:name="PageStyle26" style:page-layout-name="Mpm26">
      <style:header>
        <text:p text:style-name="P254"/>
      </style:header>
      <style:footer>
        <text:p text:style-name="P254"/>
      </style:footer>
    </style:master-page>
    <style:master-page style:name="PageStyle27" style:page-layout-name="Mpm27">
      <style:header>
        <text:p text:style-name="P254"/>
      </style:header>
      <style:footer>
        <text:p text:style-name="P254"/>
      </style:footer>
    </style:master-page>
    <style:master-page style:name="PageStyle28" style:page-layout-name="Mpm28">
      <style:header>
        <text:p text:style-name="P254"/>
      </style:header>
      <style:footer>
        <text:p text:style-name="P254"/>
      </style:footer>
    </style:master-page>
    <style:master-page style:name="PageStyle29" style:page-layout-name="Mpm29">
      <style:header>
        <text:p text:style-name="P254"/>
      </style:header>
      <style:footer>
        <text:p text:style-name="P25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