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1">
      <style:text-properties fo:language="fr" style:language-asian="fr" style:language-complex="fr" fo:color="#000000"/>
    </style:style>
    <style:style style:family="text" style:name="T13" style:display-name="T13" style:parent-style-name="CharStyle20">
      <style:text-properties fo:language="fr" style:language-asian="fr" style:language-complex="fr" fo:color="#000000"/>
    </style:style>
    <style:style style:family="text" style:name="T14" style:display-name="T1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1">
      <style:text-properties fo:language="de" style:language-asian="de" style:language-complex="de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16">
      <style:text-properties fo:language="fr" style:language-asian="fr" style:language-complex="fr"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6">
      <style:text-properties fo:language="de" style:language-asian="de" style:language-complex="de" fo:color="#000000"/>
    </style:style>
    <style:style style:family="text" style:name="T31" style:display-name="T31" style:parent-style-name="CharStyle27">
      <style:text-properties fo:language="de" style:language-asian="de" style:language-complex="de" fo:color="#000000"/>
    </style:style>
    <style:style style:family="text" style:name="T32" style:display-name="T32" style:parent-style-name="CharStyle17">
      <style:text-properties fo:language="de" style:language-asian="de" style:language-complex="de" fo:color="#000000"/>
    </style:style>
    <style:style style:family="text" style:name="T33" style:display-name="T33" style:parent-style-name="CharStyle17">
      <style:text-properties fo:language="fr" style:language-asian="fr" style:language-complex="fr" fo:color="#000000"/>
    </style:style>
    <style:style style:family="text" style:name="T34" style:display-name="T3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339cm" fo:margin-left="2.011cm" fo:margin-right="4.551cm" fo:text-indent="0.000cm" fo:text-align="left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Nagłówek #2 (2)">
      <style:paragraph-properties fo:background-color="transparent" fo:margin-top="0.000cm" fo:margin-bottom="0.661cm" fo:line-height="0.459cm" fo:margin-left="0.000cm" fo:margin-right="0.000cm" fo:text-indent="0.000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98cm" fo:margin-left="0.529cm" fo:margin-right="0.035cm" fo:text-indent="0.494cm" style:page-number="auto"/>
      <style:text-properties/>
    </style:style>
    <style:style style:family="paragraph" style:name="P31" style:parent-style-name="Nagłówek #2 (2)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73cm" fo:line-height="0.282cm" fo:margin-left="0.035cm" fo:margin-right="0.000cm" fo:text-indent="0.000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661cm" fo:line-height="0.459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164cm" fo:margin-left="2.011cm" fo:margin-right="4.833cm" fo:text-indent="0.000cm" fo:text-align="left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677cm" fo:line-height="0.459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423cm" fo:margin-left="2.011cm" fo:margin-right="2.152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246cm" fo:margin-left="0.035cm" fo:margin-right="0.000cm" fo:text-indent="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158cm" fo:line-height="0.398cm" fo:margin-left="2.011cm" fo:margin-right="4.868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2.011cm" fo:margin-right="6.597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212cm" fo:margin-left="2.011cm" fo:margin-right="4.551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205cm" fo:line-height="0.398cm" fo:margin-left="2.01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2.011cm" fo:margin-right="2.152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257cm" fo:line-height="0.389cm" fo:margin-left="2.011cm" fo:margin-right="2.152cm" fo:text-indent="0.000cm" fo:text-align="left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219cm" fo:margin-left="2.011cm" fo:margin-right="2.152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1.619cm" fo:margin-left="0.000cm" fo:margin-right="0.000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Nagłówek #1">
      <style:paragraph-properties fo:background-color="transparent" fo:margin-top="0.000cm" fo:margin-bottom="0.772cm" fo:line-height="0.459cm" fo:margin-left="0.000cm" fo:margin-right="0.000cm" fo:text-indent="0.000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205cm" fo:line-height="0.398cm" fo:margin-left="2.011cm" fo:margin-right="3.387cm" fo:text-indent="0.000cm" fo:text-align="left" style:page-number="auto"/>
      <style:text-properties/>
    </style:style>
    <style:style style:family="paragraph" style:name="P98" style:parent-style-name="Nagłówek #1 (2)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277cm" fo:margin-left="2.011cm" fo:margin-right="2.152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158cm" fo:line-height="0.398cm" fo:margin-left="0.529cm" fo:margin-right="0.000cm" fo:text-indent="0.494cm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98cm" fo:margin-left="0.529cm" fo:margin-right="0.035cm" fo:text-indent="0.494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247cm" fo:margin-left="2.011cm" fo:margin-right="0.000cm" fo:text-indent="0.000cm" fo:text-align="left" style:page-number="auto"/>
      <style:text-properties/>
    </style:style>
    <style:style style:family="paragraph" style:name="P111" style:parent-style-name="Nagłówek #2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112">
      <style:paragraph-properties style:page-number="auto"/>
      <style:text-properties fo:font-size="5.pt" style:font-size-asian="5.pt" style:font-size-complex="5.pt"/>
    </style:style>
    <style:style style:family="paragraph" style:name="P113">
      <style:paragraph-properties style:page-number="auto"/>
      <style:text-properties fo:font-size="5.e-002pt" style:font-size-asian="5.e-002pt" style:font-size-complex="5.e-002pt"/>
    </style:style>
    <style:style style:family="paragraph" style:name="P11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5"><draw:frame draw:style-name="fr1" svg:x="4.002cm" svg:y="6.265cm" svg:width="13.014cm" svg:height="0.508cm" text:anchor-type="paragraph"><draw:text-box><text:p text:style-name="P47"><text:span text:style-name="CharStyle5">Marian Stala</text:span></text:p></draw:text-box></draw:frame><draw:frame draw:style-name="fr2" svg:x="4.002cm" svg:y="7.170cm" svg:width="13.014cm" svg:height="8.781cm" text:anchor-type="paragraph"><draw:text-box><text:p text:style-name="P90"><text:bookmark-start text:name="bookmark0"/><text:span text:style-name="CharStyle8">Księżyc</text:span><text:span text:style-name="CharStyle9"><text:s text:c="1"/>i inne lunarne drobiazgi<text:line-break/>Zbigniewa Herberta</text:span><text:bookmark-end text:name="bookmark0"/></text:p><text:h text:outline-level="0" text:style-name="P25"><text:bookmark-start text:name="bookmark1"/><text:span text:style-name="CharStyle12">1</text:span><text:span text:style-name="CharStyle13">.</text:span><text:bookmark-end text:name="bookmark1"/></text:h><text:p text:style-name="P21"><text:span text:style-name="CharStyle16">„Księżyc” nie należy do kręgu najważniejszych ani najbardziej widocznych haseł poe-<text:line-break/>tyckiego słownika Zbigniewa Herberta. Przypomniawszy tę (intuicyjnie przyjmowaną)<text:line-break/>oczywistość, trzeba od razu dodać, iż wskazane na początku słowo pojawia się w trzy-<text:line-break/>dziestu czterech poetyckich utworach autora </text:span><text:span text:style-name="CharStyle17">Napisu.</text:span><text:span text:style-name="CharStyle16"><text:s text:c="1"/>A także, iż jest ono obecne we<text:line-break/>wszystkich tomach poety, od </text:span><text:span text:style-name="CharStyle17">Struny światła</text:span><text:span text:style-name="CharStyle16"><text:s text:c="1"/>po </text:span><text:span text:style-name="CharStyle17">Epilog burzy</text:span><text:span text:style-name="T8">1</text:span><text:span text:style-name="CharStyle17">.</text:span><text:span text:style-name="CharStyle16"><text:s text:c="1"/>Może to znaczyć, iż niewiel-<text:line-break/>ka szczypta księżycowości była w odczuciu Herberta konieczną przyprawą świadomie<text:line-break/>skonstruowanego zbioru wierszy; równie dobrze jednak może to być fakt pozbawiony<text:line-break/>jakiegokolwiek znaczenia, będący kwestią czystego przypadku, niekontrolowanego przez<text:line-break/>umysł i wyobraźnię poety.</text:span></text:p></draw:text-box></draw:frame><draw:frame draw:style-name="fr3" svg:x="4.002cm" svg:y="16.912cm" svg:width="13.014cm" svg:height="3.186cm" text:anchor-type="paragraph"><draw:text-box><text:h text:outline-level="0" text:style-name="P96"><text:bookmark-start text:name="bookmark2"/><text:span text:style-name="CharStyle12">2</text:span><text:span text:style-name="CharStyle13">.</text:span><text:bookmark-end text:name="bookmark2"/></text:h><text:p text:style-name="P23"><text:span text:style-name="CharStyle16">Słowo „księżyc” umieszczał Herbert zazwyczaj na drugim albo trzecim planie swej wy-<text:line-break/>powiedzi, przesłaniając je innymi słowami bądź obrazami. Istotnym, choć dalekim od<text:line-break/>jednoznaczności wyjątkiem jest czterozdaniowa proza poetycka </text:span><text:span text:style-name="CharStyle17">Księżyc,</text:span><text:span text:style-name="CharStyle16"><text:s text:c="1"/>ogłoszona po<text:line-break/>raz pierwszy w tomie </text:span><text:span text:style-name="CharStyle17">Hermes, pies i gwiazda</text:span><text:span text:style-name="CharStyle16"><text:s text:c="1"/>(WZ, 229):</text:span></text:p></draw:text-box></draw:frame><draw:frame draw:style-name="fr4" svg:x="3.960cm" svg:y="20.486cm" svg:width="13.106cm" svg:height="4.498cm" text:anchor-type="paragraph"><draw:text-box><text:p text:style-name="P51"><text:span text:style-name="T9">1</text:span><text:span text:style-name="CharStyle20"><text:s text:c="1"/>Dla porządku podaję tytuły wszystkich utworów (zarówno wierszy, jak małych poematów prozą) Herberta,<text:line-break/>w których pojawia się słowo „księżyc” bądź słowa pokrewne, takie jak „luna” i „pełnia”* W tomie </text:span><text:span text:style-name="CharStyle21">Struna światła</text:span><text:span text:style-name="CharStyle20"><text:s text:c="1"/>(1956):<text:line-break/></text:span><text:span text:style-name="CharStyle21">O Troi; Kłopoty małego stwórcy; Wawel;</text:span><text:span text:style-name="CharStyle20"><text:s text:c="1"/>w tomie </text:span><text:span text:style-name="CharStyle21">Hermes, pies i gwiazda</text:span><text:span text:style-name="CharStyle20"><text:s text:c="1"/>(1957): </text:span><text:span text:style-name="CharStyle21">Nigdy o tobie; Madonna z lwem; Odpo-<text:line-break/>wiedź; Piekło; Od końca; Księżyc;</text:span><text:span text:style-name="CharStyle20"><text:s text:c="1"/>w tomie </text:span><text:span text:style-name="CharStyle21">Studium przedmiotu</text:span><text:span text:style-name="CharStyle20"><text:s text:c="1"/>(1961): </text:span><text:span text:style-name="CharStyle21">Mona Liza; Jesień sprawiedliwa; Miasto nagie;<text:line-break/>Naprzód pies; Ojcowie gwiazdy;</text:span><text:span text:style-name="CharStyle20"><text:s text:c="1"/>w tomie </text:span><text:span text:style-name="CharStyle21">Napis</text:span><text:span text:style-name="CharStyle20"><text:s text:c="1"/>(1969): </text:span><text:span text:style-name="CharStyle21">Opłotki; Brzeg; Chińska tapeta;</text:span><text:span text:style-name="CharStyle20"><text:s text:c="1"/>w tomie </text:span><text:span text:style-name="CharStyle21">Pan Cogito: Poczucie<text:line-break/>tożsamości; Późnojesienny wiersz Pana Cogito przeznaczony dla kobiecych pism; Pan Cogito a poeta w pewnym wieku;<text:line-break/>Pan Cogito szuka rady;</text:span><text:span text:style-name="CharStyle20"><text:s text:c="1"/>z tomu </text:span><text:span text:style-name="CharStyle21">Raport z oblężonego miasta</text:span><text:span text:style-name="CharStyle20"><text:s text:c="1"/>(1983): </text:span><text:span text:style-name="CharStyle21">Modlitwa Pana Cogito podróżnika; Wstydliwe sny;<text:line-break/>Fotografia; </text:span><text:span text:style-name="T12">Beethoven;</text:span><text:span text:style-name="T13"><text:s text:c="1"/></text:span><text:span text:style-name="CharStyle20">z tomu </text:span><text:span text:style-name="CharStyle21">Elegia na odejście</text:span><text:span text:style-name="CharStyle20"><text:s text:c="1"/>(1990): </text:span><text:span text:style-name="CharStyle21">Krajobraz; Wit Stwosz: Uśnięcie NMP; Elegia na odejście pióra<text:line-break/>atramentu lampy;</text:span><text:span text:style-name="CharStyle20"><text:s text:c="1"/>w tomie </text:span><text:span text:style-name="T14">Rovigo</text:span><text:span text:style-name="T15"><text:s text:c="1"/></text:span><text:span text:style-name="CharStyle20">(1992): </text:span><text:span text:style-name="T16">Mitteleuropa; </text:span><text:span text:style-name="CharStyle21">Kalendarz;</text:span><text:span text:style-name="CharStyle20"><text:s text:c="1"/>w tomie </text:span><text:span text:style-name="CharStyle21">Epilog burzy</text:span><text:span text:style-name="CharStyle20"><text:s text:c="1"/>(1998): </text:span><text:span text:style-name="CharStyle21">Portret końca wieku.<text:line-break/></text:span><text:span text:style-name="CharStyle20">W wydanym po śmierci poety, bez zgody jego spadkobierców tomie </text:span><text:span text:style-name="CharStyle21">Podwójny oddech</text:span><text:span text:style-name="CharStyle20"><text:s text:c="1"/>(1999): </text:span><text:span text:style-name="CharStyle21">Ręce i oczy; Opuszczo-<text:line-break/>ny;</text:span><text:span text:style-name="CharStyle20"><text:s text:c="1"/>*** </text:span><text:span text:style-name="CharStyle21">(Dzisiaj bajka).</text:span><text:span text:style-name="CharStyle20"><text:s text:c="1"/>Wiersze poety cytuję wedle wydania: Z. Herbert, </text:span><text:span text:style-name="CharStyle21">Wiersze zebrane,</text:span><text:span text:style-name="CharStyle20"><text:s text:c="1"/>oprac. R. Krynicki, Kra-<text:line-break/>ków 2008, Wydawnictwo a5; lokalizację podaję w tekście głównym, posługując się skrótem WZ i numerem strony.</text:span></text:p></draw:text-box></draw:frame><draw:frame draw:style-name="fr5" svg:x="9.760cm" svg:y="25.594cm" fo:min-width="1.499cm" fo:min-height="0.356cm" text:anchor-type="paragraph"><draw:text-box><text:p text:style-name="P86"><text:span text:style-name="CharStyle24">^ 305 ^</text:span></text:p></draw:text-box></draw:frame></text:p>
      </text:section>
      <text:section text:style-name="Sect1" text:name="Section1">
        <text:p text:style-name="P116"><draw:frame draw:style-name="fr6" svg:x="9.680cm" svg:y="3.796cm" fo:min-width="1.660cm" fo:min-height="0.372cm" text:anchor-type="paragraph"><draw:text-box><text:p text:style-name="P34"><text:span text:style-name="CharStyle24">Marian Stala</text:span></text:p></draw:text-box></draw:frame><draw:frame draw:style-name="fr7" svg:x="3.999cm" svg:y="4.699cm" svg:width="13.021cm" svg:height="0.915cm" text:anchor-type="paragraph"><draw:text-box><text:p text:style-name="P36"><text:span text:style-name="CharStyle27">Nie rozumiem, jak można pisać wiersze o księżycu. Jest tłusty i niechlujny. Dłubie w nosie komi-<text:line-break/>nów. Jego ulubione zajęcie to włazić pod łóżka i wąchać buty.</text:span></text:p></draw:text-box></draw:frame><draw:frame draw:style-name="fr8" svg:x="3.999cm" svg:y="6.715cm" svg:width="13.021cm" svg:height="4.616cm" text:anchor-type="paragraph"><draw:text-box><text:h text:outline-level="1" text:style-name="P31"><text:bookmark-start text:name="bookmark3"/><text:span text:style-name="CharStyle30">3</text:span><text:span text:style-name="CharStyle31">.</text:span><text:bookmark-end text:name="bookmark3"/></text:h><text:p text:style-name="P33"><text:span text:style-name="CharStyle16">Dokładna data powstania </text:span><text:span text:style-name="CharStyle17">Księżyca</text:span><text:span text:style-name="CharStyle16"><text:s text:c="1"/>nie jest znana; zasadne wydaje się przypuszczenie, iż<text:line-break/>Herbert napisał tę miniaturę po roku 1950 a przed końcem 1956. Nie był to dobry czas<text:line-break/>dla poezji; w odczuciach wielu nie był to także najwłaściwszy czas na pisanie wierszy<text:line-break/>o księżycu. Czy w słowach poety można dosłyszeć echo tamtych dni? Czy cztery przy-<text:line-break/>wołane zdania to jedna z niezliczonych odpowiedzi udzielanych wszechobecnemu wtedy<text:line-break/>Duchowi Wieku? Warto te pytania postawić, warto je przemyśleć, choć nazbyt jedno-<text:line-break/>znaczne odpowiedzi wydają się ryzykowne.</text:span></text:p></draw:text-box></draw:frame><draw:frame draw:style-name="fr9" svg:x="3.999cm" svg:y="12.405cm" svg:width="13.021cm" svg:height="12.076cm" text:anchor-type="paragraph"><draw:text-box><text:h text:outline-level="1" text:style-name="P29"><text:bookmark-start text:name="bookmark4"/><text:span text:style-name="CharStyle30">4</text:span><text:span text:style-name="CharStyle31">.</text:span><text:bookmark-end text:name="bookmark4"/></text:h><text:p text:style-name="P77"><text:span text:style-name="CharStyle16">Spośród czterech zdań współbudujących Herbertowski drobiazg najistotniejsze i najbar-<text:line-break/>dziej intrygujące jest pierwsze. Ono także, wbrew sugestiom tkwiącym w tytule, czyni<text:line-break/>nadrzędnym przedmiotem (problemem?) wypowiedzi nie tyle sam księżyc, ile pisanie</text:span></text:p><text:list text:style-name="L0"><text:list-item><text:p text:style-name="P76"><text:span text:style-name="CharStyle16"><text:s text:c="1"/>nim wierszy.</text:span></text:p></text:list-item></text:list><text:p text:style-name="P92"><text:span text:style-name="CharStyle16">Skoro tak jest, nieuniknione staje się pytanie o to, czyj głos (czyj punkt widzenia)<text:line-break/>słyszymy w zdaniu otwierającym </text:span><text:span text:style-name="CharStyle17">Księżyc?</text:span><text:span text:style-name="CharStyle16"><text:s text:c="1"/>Kto i z jaką intencją mógł wówczas, w Polsce,<text:line-break/>w połowie XX wieku, powiedzieć: „Nie rozumiem, jak można pisać wiersze o księżycu”?</text:span></text:p><text:p text:style-name="P53"><text:span text:style-name="CharStyle16">Odpowiedź na to pytanie jest nie tyle trudna, ile wielostopniowa. Najbardziej oczy-<text:line-break/>wiste wydaje się to, iż pisanie wierszy o księżycu mogli w tamtych czasach potępiać roz-<text:line-break/>liczni Strażnicy Jedynie Słusznej Doktryny (w rodzaju, powiedzmy, Adama Ważyka); wy-<text:line-break/>rażanym bezpośrednio uzasadnieniem ich stanowiska byłaby zapewne błahość tematu</text:span></text:p><text:list text:style-name="L0" text:continue-numbering="true"><text:list-item><text:p text:style-name="P32"><text:span text:style-name="CharStyle16"><text:s text:c="1"/>jego oddalenie od napięć oraz problemów współczesności (w tym rozumieniu terminu,<text:line-break/>jakie przyjmowali marksistowscy ideolodzy). Po drugie: lunarne wiersze mogły też bu-<text:line-break/>dzić gniew nielicznych, ale konsekwentnych Zwolenników Awangardy (w rodzaju Juliana<text:line-break/>Przybosia), dla których konwencjonalnie przedstawiony księżyc mógł być i bywał syno-<text:line-break/>nimem tego, co poetycko przebrzmiałe. Wreszcie, po trzecie: młody Herbert sam mógł<text:line-break/>być zniecierpliwiony księżycem banalno-sentymentalnym, piosenkowym albo pocztów-<text:line-break/>kowym...</text:span></text:p></text:list-item></text:list><text:p text:style-name="P71"><text:span text:style-name="CharStyle16">Sumując te punkty widzenia, dałoby się zapewne powiedzieć, że w pierwszym zdaniu<text:line-break/></text:span><text:span text:style-name="CharStyle17">Księżyca</text:span><text:span text:style-name="CharStyle16"><text:s text:c="1"/>dosłyszeć można zarówno głosy obce, jak i głos samego poety, który, z jednej<text:line-break/>strony, zgadza się z niektórymi argumentami przeciwników księżycowych wierszy, z dru-<text:line-break/>giej jednak - wyraźnie nie znosi stylu ich myślenia (to o teoretykach socrealizmu) bądź<text:line-break/>też normatywizmu ich estetyki (to o awangardzistach).</text:span></text:p></draw:text-box></draw:frame><draw:frame draw:style-name="fr10" svg:x="9.756cm" svg:y="25.590cm" fo:min-width="1.499cm" fo:min-height="0.356cm" text:anchor-type="paragraph"><draw:text-box><text:p text:style-name="P50"><text:span text:style-name="CharStyle24">^ 306 ^</text:span></text:p></draw:text-box></draw:frame></text:p>
      </text:section>
      <text:section text:style-name="Sect2" text:name="Section2">
        <text:p text:style-name="P117"><draw:frame draw:style-name="fr11" svg:x="7.407cm" svg:y="3.796cm" fo:min-width="6.223cm" fo:min-height="0.415cm" text:anchor-type="paragraph"><draw:text-box><text:p text:style-name="P68"><text:span text:style-name="CharStyle34">Księżyc </text:span><text:span text:style-name="CharStyle35">i inne lunarne drobiazgi Zbigniewa Herberta</text:span></text:p></draw:text-box></draw:frame><draw:frame draw:style-name="fr12" svg:x="4.002cm" svg:y="4.817cm" svg:width="13.014cm" svg:height="5.092cm" text:anchor-type="paragraph"><draw:text-box><text:h text:outline-level="0" text:style-name="P98"><text:bookmark-start text:name="bookmark5"/><text:span text:style-name="CharStyle38">5</text:span><text:span text:style-name="CharStyle39">.</text:span><text:bookmark-end text:name="bookmark5"/></text:h><text:p text:style-name="P88"><text:span text:style-name="CharStyle16">Sposób rozumienia ramowego zdania Herbertowskiej miniatury kieruje lekturą jej dal-<text:line-break/>szego ciągu: „Jest tłusty i niechlujny. Dłubie w nosie kominów. Jego ulubione zajęcie to<text:line-break/>włazić pod łóżka i wąchać buty”.</text:span></text:p><text:p text:style-name="P41"><text:span text:style-name="CharStyle16">Te trzy zdania można odczytywać jako uzasadnienie, a może nawet wzmocnienie,<text:line-break/>niechętnego wobec pisania wierszy o księżycu, stanowiska Strażników Doktryny i Zwo-<text:line-break/>lenników Awangardy. Zarazem jednak - zdaniom tym towarzyszy niewypowiedziany,<text:line-break/>ale wyraźnie wyczuwalny gest Herberta, który zdaje się zapewniać: „tak wygląda nowy<text:line-break/>wiersz o księżycu, tylko tak można dziś o nim pisać”.</text:span></text:p></draw:text-box></draw:frame><draw:frame draw:style-name="fr13" svg:x="4.002cm" svg:y="10.982cm" svg:width="13.014cm" svg:height="5.547cm" text:anchor-type="paragraph"><draw:text-box><text:h text:outline-level="0" text:style-name="P62"><text:bookmark-start text:name="bookmark6"/><text:span text:style-name="CharStyle12">6</text:span><text:span text:style-name="CharStyle13">.</text:span><text:bookmark-end text:name="bookmark6"/></text:h><text:p text:style-name="P42"><text:span text:style-name="CharStyle16">Trudno nie dostrzec dwuznaczności gestu poety. Jego „wiersz o księżycu” nie jest trady-<text:line-break/>cyjnie pojmowanym wierszem, lecz silnie zmetaforyzowaną prozą. (Tak jakby autor chciał<text:line-break/>powiedzieć: właśnie prozą, z jej rozluźnionymi rygorami, można powiedzieć o księżycu<text:line-break/>coś nowego, niebanalnego...). W dodatku: zjawiający się w tej prozie księżyc niewiele ma<text:line-break/>wspólnego z wyobrażeniami mocno utrwalonymi w świadomości ówczesnych (i zapew-<text:line-break/>ne</text:span><text:span text:style-name="T25"><text:s text:c="1"/></text:span><text:span text:style-name="CharStyle16">też: dzisiejszych) czytelników. To nie jest, mówiąc najkrócej, księżyc poetycki, wznio-<text:line-break/>sły, oglądający z góry ziemskie życie i ludzkie namiętności. To księżyc sprozaizowany,<text:line-break/>ściągnięty na ziemię, pospolity; to księżyc-podglądacz, wciskający się tam, gdzie wciskać<text:line-break/>się nie wypada i mający dość dziwaczne, a nawet podejrzane upodobania.</text:span></text:p></draw:text-box></draw:frame><draw:frame draw:style-name="fr14" svg:x="4.002cm" svg:y="17.604cm" svg:width="13.014cm" svg:height="6.022cm" text:anchor-type="paragraph"><draw:text-box><text:h text:outline-level="0" text:style-name="P93"><text:bookmark-start text:name="bookmark7"/><text:span text:style-name="CharStyle12">7</text:span><text:span text:style-name="CharStyle13">.</text:span><text:bookmark-end text:name="bookmark7"/></text:h><text:p text:style-name="P18"><text:span text:style-name="CharStyle16">Miniaturę Herberta można czytać jako żart skierowany przeciw ideologicznemu zacie-<text:line-break/>trzewieniu socrealistów, przeciw estetycznemu doktrynerstwu awangardzistów, przeciw<text:line-break/>banałowi poetyckich konwencji. Żartobliwość, wywiedzioną z ducha lunarnych gier<text:line-break/>Gałczyńskiego, można także przypisać obrazowi tłustego, niechlujnego, wciskającego się<text:line-break/>pod łóżko księżyca. Ale ten żart (a jeszcze bardziej ten obraz) podszyty jest także czymś<text:line-break/>niedopowiedzianym i niepokojącym. Pospolitość i brzydota sąsiadują tu o krok z dozna-<text:line-break/>niem obrzydliwości, zetknięcia z czymś oblepiającym i budzącym lęk. Zatem, ostatecznie,<text:line-break/>stawką (albo problemem) nie jest ideologia, estetyka czy poetycka konwencja. Stawką jest<text:line-break/>zetknięcie ze światem - zewnętrznym i wewnętrznym. To doświadczenie (raczej trauma-<text:line-break/>tyczne niż żartobliwe) skojarzył poeta z księżycem i zapisał poetycką prozą.</text:span></text:p></draw:text-box></draw:frame><draw:frame draw:style-name="fr15" svg:x="9.760cm" svg:y="25.598cm" fo:min-width="1.499cm" fo:min-height="0.347cm" text:anchor-type="paragraph"><draw:text-box><text:p text:style-name="P61"><text:span text:style-name="CharStyle24">^ 307 ^</text:span></text:p></draw:text-box></draw:frame></text:p>
      </text:section>
      <text:section text:style-name="Sect3" text:name="Section3">
        <text:p text:style-name="P118"><draw:frame draw:style-name="fr16" svg:x="9.684cm" svg:y="3.792cm" fo:min-width="1.660cm" fo:min-height="0.372cm" text:anchor-type="paragraph"><draw:text-box><text:p text:style-name="P102"><text:span text:style-name="CharStyle24">Marian Stala</text:span></text:p></draw:text-box></draw:frame><draw:frame draw:style-name="fr17" svg:x="4.002cm" svg:y="4.801cm" svg:width="13.014cm" svg:height="3.228cm" text:anchor-type="paragraph"><draw:text-box><text:h text:outline-level="0" text:style-name="P38"><text:bookmark-start text:name="bookmark8"/><text:span text:style-name="CharStyle12">8</text:span><text:span text:style-name="CharStyle13">.</text:span><text:bookmark-end text:name="bookmark8"/></text:h><text:p text:style-name="P104"><text:span text:style-name="CharStyle16">Jedyny Herbertowski „wiersz o księżycu” odsyła w stronę wspominanych już trzydziestu<text:line-break/>trzech innych utworów poety, w których księżyc należy do tła wypowiedzi. Zasadą ich<text:line-break/>uporządkowania niech będzie związek z pytaniami postawionymi w czterech interpreto-<text:line-break/>wanych powyżej zdaniach.</text:span></text:p></draw:text-box></draw:frame><draw:frame draw:style-name="fr18" svg:x="4.002cm" svg:y="9.103cm" svg:width="13.014cm" svg:height="0.559cm" text:anchor-type="paragraph"><draw:text-box><text:h text:outline-level="0" text:style-name="P79"><text:bookmark-start text:name="bookmark9"/><text:span text:style-name="CharStyle12">9</text:span><text:span text:style-name="CharStyle13">.</text:span><text:bookmark-end text:name="bookmark9"/></text:h></draw:text-box></draw:frame><draw:frame draw:style-name="fr19" svg:x="4.002cm" svg:y="10.442cm" svg:width="13.014cm" svg:height="6.316cm" text:anchor-type="paragraph"><draw:text-box><text:p text:style-name="P37"><text:span text:style-name="CharStyle16">Zacząć można od poetyckiej prozy </text:span><text:span text:style-name="CharStyle17">Chińska tapeta</text:span><text:span text:style-name="CharStyle16"><text:s text:c="1"/>z tomu </text:span><text:span text:style-name="CharStyle17">Napis</text:span><text:span text:style-name="CharStyle16"><text:s text:c="1"/>(WZ, 354):</text:span></text:p><text:p text:style-name="P30"><text:span text:style-name="CharStyle27">Bezludna wyspa z cukrową głową wulkanu. W środku płaskiej wody rybak z wędką i trzciny.<text:line-break/>Wyżej wyspa rozłożysta jak jabłoń, z pagodą i mostkiem, na którym spotykają się zakochani, pod<text:line-break/>pączkującym księżycem.</text:span></text:p><text:p text:style-name="P108"><text:span text:style-name="CharStyle27">Gdyby na tym skończyć, byłby ładny epizod - historia świata w paru słowach. Ale to się po-<text:line-break/>wtarza w nieskończoność z bezmyślną, upartą dokładnością - wulkan, zakochani, księżyc.</text:span></text:p><text:p text:style-name="P106"><text:span text:style-name="CharStyle27">Nie można bardziej obrazić świata.</text:span></text:p><text:p text:style-name="P78"><text:span text:style-name="CharStyle16">Z </text:span><text:span text:style-name="CharStyle17">Księżycem</text:span><text:span text:style-name="CharStyle16"><text:s text:c="1"/>łączy tę miniaturę niechęć do konwencji i konwencjonalności (tym razem<text:line-break/>nie poetyckiej, lecz plastycznej, przedstawieniowej). Podobne jest także uzasadnienie sta-<text:line-break/>nowiska poety: powtarzany w nieskończoność „pączkujący księżyc” (symbol rodzącej się<text:line-break/>namiętności), przesłania rzeczywisty świat, zastępuje go obrazem, zamyka w nim, a więc:<text:line-break/>obraża. Ta (znakomita!) figura etymologiczna przypomina jeszcze raz o prymacie rzeczy-<text:line-break/>wistości i niepowtarzalnego ludzkiego doświadczenia...</text:span></text:p></draw:text-box></draw:frame><draw:frame draw:style-name="fr20" svg:x="4.002cm" svg:y="17.831cm" svg:width="13.014cm" svg:height="7.114cm" text:anchor-type="paragraph"><draw:text-box><text:p text:style-name="P75"><text:bookmark-start text:name="bookmark10"/><text:span text:style-name="CharStyle42">10</text:span><text:span text:style-name="CharStyle43">.</text:span><text:bookmark-end text:name="bookmark10"/></text:p><text:p text:style-name="P74"><text:span text:style-name="CharStyle16">Gest wpisany w </text:span><text:span text:style-name="CharStyle17">Chińską tapetę</text:span><text:span text:style-name="CharStyle16"><text:s text:c="1"/>powraca w zakończeniu wiersza o umierającym Beetho-<text:line-break/></text:span><text:span text:style-name="T28">venie </text:span><text:span text:style-name="T29">(Beethoven;</text:span><text:span text:style-name="T28"><text:s text:c="1"/></text:span><text:span text:style-name="T30">WZ, </text:span><text:span text:style-name="CharStyle16">498):</text:span></text:p><text:p text:style-name="P91"><text:span text:style-name="T31">niechlujny </text:span><text:span text:style-name="CharStyle27">kłótliwy </text:span><text:span text:style-name="T31">z </text:span><text:span text:style-name="CharStyle27">ospowatą twarzą</text:span></text:p><text:p text:style-name="P89"><text:span text:style-name="CharStyle27">pił </text:span><text:span text:style-name="T31">ponad </text:span><text:span text:style-name="CharStyle27">miarę </text:span><text:span text:style-name="T31">i tanio - piwo </text:span><text:span text:style-name="CharStyle27">dorożkarski </text:span><text:span text:style-name="T31">sznaps</text:span></text:p><text:p text:style-name="P73"><text:span text:style-name="CharStyle27">osłabiona gruźlicą wątroba odmówiła gry</text:span></text:p><text:p text:style-name="P69"><text:span text:style-name="CharStyle27">nie ma czego żałować - wierzyciele umarli<text:line-break/>umarły także kochanki kuchty i grefinie<text:line-break/>książęta protektorzy - szlochały kandelabry</text:span></text:p><text:p text:style-name="P24"><text:span text:style-name="CharStyle27">on jakby żył jeszcze - pożycza pieniądze zabiega<text:line-break/>między niebem i ziemią nawiązuje kontakty</text:span></text:p><text:p text:style-name="P110"><text:span text:style-name="CharStyle27">lecz księżyc jest księżycem także bez sonaty</text:span></text:p></draw:text-box></draw:frame><draw:frame draw:style-name="fr21" svg:x="9.760cm" svg:y="25.582cm" fo:min-width="1.499cm" fo:min-height="0.347cm" text:anchor-type="paragraph"><draw:text-box><text:p text:style-name="P28"><text:span text:style-name="CharStyle24">^ 308 ^</text:span></text:p></draw:text-box></draw:frame></text:p>
      </text:section>
      <text:section text:style-name="Sect4" text:name="Section4">
        <text:p text:style-name="P119"><draw:frame draw:style-name="fr22" svg:x="7.407cm" svg:y="3.792cm" fo:min-width="6.223cm" fo:min-height="0.415cm" text:anchor-type="paragraph"><draw:text-box><text:p text:style-name="P100"><text:span text:style-name="CharStyle34">Księżyc </text:span><text:span text:style-name="CharStyle35">i inne lunarne drobiazgi Zbigniewa Herberta</text:span></text:p></draw:text-box></draw:frame><draw:frame draw:style-name="fr23" svg:x="4.002cm" svg:y="4.699cm" svg:width="13.014cm" svg:height="8.019cm" text:anchor-type="paragraph"><draw:text-box><text:p text:style-name="P66"><text:span text:style-name="CharStyle16">Siłę ostatniego z zacytowanych wersów można zrozumieć i docenić, jeśli pamięta się,<text:line-break/>iż </text:span><text:span text:style-name="T28">Beethovenowska </text:span><text:span text:style-name="CharStyle16">sonata cis-moll, op. 27 nr 2 (nazywana </text:span><text:span text:style-name="T32">Mondscheinsonate, </text:span><text:span text:style-name="T29">Claire </text:span><text:span text:style-name="T32">de<text:line-break/></text:span><text:span text:style-name="T33">lune, </text:span><text:span text:style-name="T29">Moonlight, </text:span><text:span text:style-name="CharStyle17">Księżycową),</text:span><text:span text:style-name="CharStyle16"><text:s text:c="1"/>dzięki niezliczonym wykonaniom dziewiętnasto- i dwu-<text:line-break/>dziestowiecznych pianistów stała się arcywzorem dzieła pokazującego wpływ księżyca<text:line-break/>na uczucia i wyobraźnię artysty (albo, jeśli ktoś woli: arcyportretem człowieka pogrążo-<text:line-break/>nego w marzeniu, wywołanym przez księżycowe światło). Herbert, pisząc: „lecz księżyc<text:line-break/>jest księżycem także bez sonaty”, przekreśla ten arcywzór (i projektowaną przez sonatę<text:line-break/>koncepcję widzenia i przeżywania), stawiając siebie i czytelnika swojego wiersza wobec<text:line-break/>księżyca realnego, niezapośredniczonego estetycznie.</text:span></text:p><text:p text:style-name="P39"><text:span text:style-name="CharStyle16">Warto przy tym zwrócić uwagę, iż księżyc zjawia się w finale wiersza zamiast Beet-<text:line-break/></text:span><text:span text:style-name="T28">hovena </text:span><text:span text:style-name="CharStyle16">(to podstawienie uzasadnia wers poprzedni, mówiący o kompozytorze: „między<text:line-break/>niebem i ziemią nawiązuje kontakty”). I na to także, iż autor </text:span><text:span text:style-name="T32">Mondscheinsonate</text:span><text:span text:style-name="T30"><text:s text:c="1"/></text:span><text:span text:style-name="CharStyle16">jest w tym<text:line-break/>wierszu „niechlujny”, tak samo jak księżyc w prozie z </text:span><text:span text:style-name="CharStyle17">Hermesa, psa i gwiazdy.</text:span><text:span text:style-name="CharStyle16"><text:s text:c="1"/>Zatem:<text:line-break/>nie tylko księżyc jest księżycem, lecz także </text:span><text:span text:style-name="T30">Beethoven </text:span><text:span text:style-name="CharStyle16">jest </text:span><text:span text:style-name="T30">Beethovenem </text:span><text:span text:style-name="CharStyle16">- „bez sona-<text:line-break/>ty”. A prawda bytu (i osoby) wraz z tym, co w niej nieestetyczne (pospolite, potworne,<text:line-break/>przerażające...), wyprzedza prawdę sztuki, choćby była ona najdoskonalsza i najbardziej<text:line-break/>wysublimowana.</text:span></text:p></draw:text-box></draw:frame><draw:frame draw:style-name="fr24" svg:x="4.002cm" svg:y="13.780cm" svg:width="13.014cm" svg:height="3.237cm" text:anchor-type="paragraph"><draw:text-box><text:p text:style-name="P87"><text:bookmark-start text:name="bookmark11"/><text:span text:style-name="CharStyle42">11</text:span><text:span text:style-name="CharStyle43">.</text:span><text:bookmark-end text:name="bookmark11"/></text:p><text:p text:style-name="P19"><text:span text:style-name="CharStyle16">W </text:span><text:span text:style-name="CharStyle17">Chińskiej tapecie</text:span><text:span text:style-name="CharStyle16"><text:s text:c="1"/>i w wierszu o </text:span><text:span text:style-name="T30">Beethovenie </text:span><text:span text:style-name="CharStyle16">zerwanie z konwencjonalnym mówieniem<text:line-break/>o księżycu (i przedstawianiem go) wydaje się radykalne i ostateczne. W wielu innych<text:line-break/>utworach przyjmuje ono postać dalekiej od jednoznaczności gry: przywoływania, odsła-<text:line-break/>niania, kwestionowania i przekraczania oswojonych konwencji.</text:span></text:p></draw:text-box></draw:frame><draw:frame draw:style-name="fr25" svg:x="4.002cm" svg:y="18.082cm" svg:width="13.014cm" svg:height="6.853cm" text:anchor-type="paragraph"><draw:text-box><text:p text:style-name="P94"><text:bookmark-start text:name="bookmark12"/><text:span text:style-name="CharStyle42">12</text:span><text:span text:style-name="CharStyle43">.</text:span><text:bookmark-end text:name="bookmark12"/></text:p><text:p text:style-name="P63"><text:span text:style-name="CharStyle16">W </text:span><text:span text:style-name="CharStyle17">Późnojesiennym wierszu Pana Cogito przeznaczonym dla kobiecych pism</text:span><text:span text:style-name="CharStyle16"><text:s text:c="1"/>(WZ, 395)<text:line-break/>konwencja melancholijnego utworu o przemijaniu przywołana jest już w tytule i potrak-<text:line-break/>towana z delikatnym dystansem. W zupełnej zgodzie z tym stanem rzeczy księżyc zjawia<text:line-break/>się pośród innych znaków nadchodzącego zmierzchu życia:</text:span></text:p><text:p text:style-name="P65"><text:span text:style-name="CharStyle27">jabłka zejdą pod ziemię pnie podejdą do oczu<text:line-break/>zatrzasną liście w kufrach i odezwie się drewno<text:line-break/>słychać teraz wyraźnie jak planety się toczą<text:line-break/>wschodzi wysoki księżyc przyjm na oczy bielmo</text:span></text:p><text:p text:style-name="P17"><text:span text:style-name="CharStyle16">Skoro mowa o rzeczach wysokich: w napisanym i wydrukowanym na początku lat<text:line-break/>pięćdziesiątych wierszu </text:span><text:span text:style-name="CharStyle17">Wit Stwosz: Uśnięcie NMP</text:span><text:span text:style-name="CharStyle16"><text:s text:c="1"/>(WZ, 556), później włączonym do<text:line-break/>tomu </text:span><text:span text:style-name="CharStyle17">Elegia na odejście,</text:span><text:span text:style-name="CharStyle16"><text:s text:c="1"/>wyczuwalne podwyższenie tonu jest zharmonizowane z arty-</text:span></text:p></draw:text-box></draw:frame><draw:frame draw:style-name="fr26" svg:x="9.760cm" svg:y="25.594cm" fo:min-width="1.499cm" fo:min-height="0.347cm" text:anchor-type="paragraph"><draw:text-box><text:p text:style-name="P64"><text:span text:style-name="CharStyle24">^ 309 ^</text:span></text:p></draw:text-box></draw:frame></text:p>
      </text:section>
      <text:section text:style-name="Sect5" text:name="Section5">
        <text:p text:style-name="P120"><draw:frame draw:style-name="fr27" svg:x="9.687cm" svg:y="3.796cm" fo:min-width="1.660cm" fo:min-height="0.372cm" text:anchor-type="paragraph"><draw:text-box><text:p text:style-name="P49"><text:span text:style-name="T34">Marian Stala</text:span></text:p></draw:text-box></draw:frame><draw:frame draw:style-name="fr28" svg:x="4.008cm" svg:y="4.703cm" svg:width="13.005cm" svg:height="9.065cm" text:anchor-type="paragraph"><draw:text-box><text:p text:style-name="P22"><text:span text:style-name="CharStyle16">styczną </text:span><text:span text:style-name="T28">i </text:span><text:span text:style-name="CharStyle16">duchową wartością </text:span><text:span text:style-name="T28">opisywanej </text:span><text:span text:style-name="CharStyle16">rzeźby </text:span><text:span text:style-name="T28">(i </text:span><text:span text:style-name="CharStyle16">milcząco </text:span><text:span text:style-name="T28">przeciwstawione tworzonej<text:line-break/></text:span><text:span text:style-name="CharStyle16">w tamtych czasach, socrealistycznej sztuce):</text:span></text:p><text:p text:style-name="P97"><text:span text:style-name="CharStyle27">Kwitną snycerskie palce. Cud się dłoniom wymyka<text:line-break/>więc kładą je na powietrzu - powietrze się burzy jak struny<text:line-break/>Gwiazdy się mącą na niebie z gwiazd jest także muzyka<text:line-break/>lecz nie dosięga ziemi i trwa wysoko jak luna.</text:span></text:p><text:p text:style-name="P44"><text:span text:style-name="CharStyle27">A Panna Maria usypia. Idzie na dno zdziwienia<text:line-break/>trzymają ją w wątłej siatce umiłowane oczy</text:span></text:p><text:p text:style-name="P46"><text:span text:style-name="CharStyle16">W zestawieniu „muzyki” i „luny” odzywa się doktryna muzyki sfer; księżyc i Marię<text:line-break/>połączyła z sobą Biblia; stare i dobrze znane jest także skojarzenie księżyca i umierania.<text:line-break/>Herbert nie kryje tych źródeł, posługuje się nimi w sposób całkowicie naturalny. Podob-<text:line-break/>ną strategię odnaleźć można w </text:span><text:span text:style-name="CharStyle17">Madonnie z lwem</text:span><text:span text:style-name="CharStyle16"><text:s text:c="1"/>(WZ, 125); tym razem jednak chodzi<text:line-break/>o inny epizod z życia Marii, „żony cieśli”, dlatego styl wysoki jest niepotrzebny, to, co du-<text:line-break/>chowe, miesza się z tym, co cielesne, ziemskie, a wyobraźnia poety pracuje swobodniej:</text:span></text:p><text:p text:style-name="P67"><text:span text:style-name="CharStyle27">Przez ziemię można na osiołku<text:line-break/>ale naprawdę jedzie Maria<text:line-break/>na księżycu tłustym jak karp<text:line-break/>i błyszczącym jak talerz golibrody</text:span></text:p></draw:text-box></draw:frame><draw:frame draw:style-name="fr29" svg:x="4.008cm" svg:y="14.861cm" svg:width="13.005cm" svg:height="8.816cm" text:anchor-type="paragraph"><draw:text-box><text:h text:outline-level="1" text:style-name="P45"><text:bookmark-start text:name="bookmark13"/><text:span text:style-name="CharStyle46">13</text:span><text:span text:style-name="CharStyle47">.</text:span><text:bookmark-end text:name="bookmark13"/></text:h><text:p text:style-name="P99"><text:span text:style-name="CharStyle16">Czterokrotnie mierzył się Herbert z doszczętnie zbanalizowanym obrazem psów wyją-<text:line-break/>cych do księżyca, za każdym razem inaczej go przekształcając, inaczej odnawiając jego<text:line-break/>znaczenie.</text:span></text:p><text:p text:style-name="P20"><text:span text:style-name="CharStyle16">W niepamiętanym przez interpretatorów, enigmatycznym wierszu </text:span><text:span text:style-name="CharStyle17">Opłotki</text:span><text:span text:style-name="CharStyle16"><text:s text:c="1"/>(z tomu<text:line-break/></text:span><text:span text:style-name="CharStyle17">Napis)</text:span><text:span text:style-name="CharStyle16"><text:s text:c="1"/>psy uwiązane są na łańcuchu, „aby nie mogły doskomleć księżyca” (WZ, 340).</text:span></text:p><text:p text:style-name="P43"><text:span text:style-name="CharStyle16">Opowiastkę o przerażającej ciszy, w jakiej Charon przewozi ludzką duszę z jednego<text:line-break/>na drugi brzeg „wielkiej i powolnej rzeki”, kończy westchnienie: „żeby choć księżyc/ albo<text:line-break/>wycie </text:span><text:span text:style-name="T28">psa” </text:span><text:span text:style-name="CharStyle16">(</text:span><text:span text:style-name="CharStyle17">Brzeg</text:span><text:span text:style-name="CharStyle16">, z tego samego tomu; WZ, 346).</text:span></text:p><text:p text:style-name="P40"><text:span text:style-name="CharStyle16">We </text:span><text:span text:style-name="CharStyle17">Wstydliwych snach,</text:span><text:span text:style-name="CharStyle16"><text:s text:c="1"/>w których odzywają się „Metamorfozy w dół do źródeł histo-<text:line-break/>rii/ utraconego raju dzieciństwa”, zjawia się - między innymi - „czujny bieg po śniegu<text:line-break/>w skórze wilka/ i nad krawędzią przepaści wycie do pełni/ nagły strach kiedy wiatr przy-<text:line-break/>nosi zapach mordercy” (z tomu </text:span><text:span text:style-name="CharStyle17">Raport z oblężonego miasta;</text:span><text:span text:style-name="CharStyle16"><text:s text:c="1"/>WZ, 472).</text:span></text:p><text:p text:style-name="P101"><text:span text:style-name="CharStyle16">Najbardziej sugestywny w tej serii odnowień jest jednak wiersz </text:span><text:span text:style-name="CharStyle17">Naprzód pies</text:span><text:span text:style-name="CharStyle16"><text:s text:c="1"/>(z tomu<text:line-break/></text:span><text:span text:style-name="CharStyle17">Studium przedmiotu),</text:span><text:span text:style-name="CharStyle16"><text:s text:c="1"/>osnuty wokół pamiętnego zdarzenia, poprzedzającego loty kos-<text:line-break/>miczne ludzi. W jego finale wysłany w przestrzeń kosmiczną i skazany na pewną śmierć<text:line-break/>ślepy pies „na ziemię szczeka jak na księżyc” (WZ, 276).</text:span></text:p></draw:text-box></draw:frame><draw:frame draw:style-name="fr30" svg:x="9.765cm" svg:y="25.598cm" fo:min-width="1.499cm" fo:min-height="0.347cm" text:anchor-type="paragraph"><draw:text-box><text:p text:style-name="P95"><text:span text:style-name="CharStyle24">^ 310 ^</text:span></text:p></draw:text-box></draw:frame></text:p>
      </text:section>
      <text:section text:style-name="Sect6" text:name="Section6">
        <text:p text:style-name="P121"><draw:frame draw:style-name="fr31" svg:x="7.401cm" svg:y="3.796cm" fo:min-width="6.223cm" fo:min-height="0.415cm" text:anchor-type="paragraph"><draw:text-box><text:p text:style-name="P55"><text:span text:style-name="CharStyle34">Księżyc </text:span><text:span text:style-name="CharStyle35">i inne lunarne drobiazgi Zbigniewa Herberta</text:span></text:p></draw:text-box></draw:frame><draw:frame draw:style-name="fr32" svg:x="3.999cm" svg:y="4.819cm" svg:width="13.021cm" svg:height="10.747cm" text:anchor-type="paragraph"><draw:text-box><text:h text:outline-level="1" text:style-name="P56"><text:bookmark-start text:name="bookmark14"/><text:span text:style-name="CharStyle46">14</text:span><text:span text:style-name="CharStyle47">.</text:span><text:bookmark-end text:name="bookmark14"/></text:h><text:p text:style-name="P57"><text:span text:style-name="CharStyle16">Skoro mowa o sugestywnych odnowieniach znanych motywów: księżyc oświetla dwa<text:line-break/>Herbertowskie obrazy zniszczonych miast.</text:span></text:p><text:p text:style-name="P59"><text:span text:style-name="CharStyle16">Pierwszy z nich wpisany jest w wiersz </text:span><text:span text:style-name="CharStyle17">O Troi</text:span><text:span text:style-name="CharStyle16"><text:s text:c="1"/>(z tomu </text:span><text:span text:style-name="CharStyle17">Struna światła;</text:span><text:span text:style-name="CharStyle16"><text:s text:c="1"/>WZ, 24):</text:span></text:p><text:p text:style-name="P58"><text:span text:style-name="CharStyle27">Nad ruinami wschodzi księżyc<text:line-break/>O Trojo Trojo<text:line-break/>Milczy miasto<text:line-break/>[...]</text:span></text:p><text:p text:style-name="P82"><text:span text:style-name="CharStyle27">Księżyc powtarza swój krajobraz<text:line-break/>łagodny metal w zgorzelisku</text:span></text:p><text:p text:style-name="P81"><text:span text:style-name="CharStyle16">Obraz drugi zjawia się na początku wiersza </text:span><text:span text:style-name="CharStyle17">Miasto nagie</text:span><text:span text:style-name="CharStyle16"><text:s text:c="1"/>(z tomu </text:span><text:span text:style-name="CharStyle17">Studium przedmiotu;<text:line-break/></text:span><text:span text:style-name="CharStyle16">WZ, 273):</text:span></text:p><text:p text:style-name="P103"><text:span text:style-name="CharStyle27">To miasto na równinie płaskie jak arkusz blachy<text:line-break/>z okaleczoną ręką katedry szponem wskazującym<text:line-break/>z brukami o kolorze wnętrzności domami odartymi ze skóry<text:line-break/>miasto pod przyborem żółtej fali słońca<text:line-break/>wapiennej fali księżyca</text:span></text:p><text:p text:style-name="P84"><text:span text:style-name="CharStyle16">Oba obrazy odwołują się do doświadczenia dwudziestowiecznych wojen; w obu<text:line-break/>światło pełni rolę aktywną, przekształcając ruiny w księżycowy krajobraz, naznaczony<text:line-break/>zniszczeniem i śmiercią.</text:span></text:p></draw:text-box></draw:frame><draw:frame draw:style-name="fr33" svg:x="3.999cm" svg:y="16.646cm" svg:width="13.021cm" svg:height="7.509cm" text:anchor-type="paragraph"><draw:text-box><text:h text:outline-level="1" text:style-name="P83"><text:bookmark-start text:name="bookmark15"/><text:span text:style-name="CharStyle46">15</text:span><text:span text:style-name="CharStyle47">.</text:span><text:bookmark-end text:name="bookmark15"/></text:h><text:p text:style-name="P35"><text:span text:style-name="CharStyle16">W wierszu </text:span><text:span text:style-name="CharStyle17">Krajobraz</text:span><text:span text:style-name="CharStyle16"><text:s text:c="1"/>(z tomu </text:span><text:span text:style-name="CharStyle17">Elegia na odejście;</text:span><text:span text:style-name="CharStyle16"><text:s text:c="1"/>WZ, 552), napisanym tak, jakby jego<text:line-break/>wzorem było dzieło starego włoskiego malarza, ruiny miast zastępuje natura: pogrążo-<text:line-break/>na w zniszczeniu, towarzysząca wojnie toczonej przez ludzi. I tu także niewątpliwa jest<text:line-break/>szczególna aktywność „ostro wbitego w niebo” księżyca, który „ożywia krajobraz”, ale<text:line-break/>rozsiewa śmierć:</text:span></text:p><text:p text:style-name="P80"><text:span text:style-name="CharStyle27">Jest wietrzna noc i pusta droga na której armia księcia Parmy<text:line-break/>pozostawiła trupy końskie</text:span></text:p><text:p text:style-name="P85"><text:span text:style-name="CharStyle27">na łysej górze świecą kości niedawno zdobytego zamku<text:line-break/>jest tylko kamień piasek gnój i wiatr bez celu i koloru</text:span></text:p><text:p text:style-name="P60"><text:span text:style-name="CharStyle27">To co ożywia ten krajobraz to księżyc ostro wbity w niebo</text:span></text:p><text:p text:style-name="P105"><text:span text:style-name="CharStyle27">i trochę brudnych cieni w dole</text:span></text:p><text:p text:style-name="P54"><text:span text:style-name="CharStyle27">a także biała szubienica bo na niej wiszą chude strąki</text:span></text:p><text:p text:style-name="P107"><text:span text:style-name="CharStyle27">ciał którym wiatr przywraca życie ten wiatr bez drzew i bez obłoków</text:span></text:p></draw:text-box></draw:frame><draw:frame draw:style-name="fr34" svg:x="9.756cm" svg:y="25.598cm" fo:min-width="1.499cm" fo:min-height="0.347cm" text:anchor-type="paragraph"><draw:text-box><text:p text:style-name="P52"><text:span text:style-name="CharStyle24">^ 311 ^</text:span></text:p></draw:text-box></draw:frame></text:p>
      </text:section>
      <text:section text:style-name="Sect7" text:name="Section7">
        <text:p text:style-name="P122"><draw:frame draw:style-name="fr35" svg:x="9.684cm" svg:y="3.792cm" fo:min-width="1.660cm" fo:min-height="0.372cm" text:anchor-type="paragraph"><draw:text-box><text:p text:style-name="P109"><text:span text:style-name="T34">Marian Stala</text:span></text:p></draw:text-box></draw:frame><draw:frame draw:style-name="fr36" svg:x="4.011cm" svg:y="4.648cm" svg:width="12.996cm" svg:height="1.034cm" text:anchor-type="paragraph"><draw:text-box><text:p text:style-name="P70"><text:span text:style-name="CharStyle16">Tak wygląda drugi biegun konwencjonalnego pejzażu z księżycem, przywołanego<text:line-break/>i poddanego krytyce w </text:span><text:span text:style-name="CharStyle17">Chińskiej tapecie.</text:span></text:p></draw:text-box></draw:frame><draw:frame draw:style-name="fr37" svg:x="4.011cm" svg:y="6.754cm" svg:width="12.996cm" svg:height="6.022cm" text:anchor-type="paragraph"><draw:text-box><text:h text:outline-level="1" text:style-name="P27"><text:bookmark-start text:name="bookmark16"/><text:span text:style-name="CharStyle46">16</text:span><text:span text:style-name="CharStyle47">.</text:span><text:bookmark-end text:name="bookmark16"/></text:h><text:p text:style-name="P26"><text:span text:style-name="CharStyle16">W poezji Herberta są też inne lunarne drobiazgi. Na przykład: przypomnienie, iż srebrna<text:line-break/>stalówka miała „smak/ szczawiu/ i księżyca” </text:span><text:span text:style-name="CharStyle17">(Elegia na odejście pióra atramentu lampy;<text:line-break/></text:span><text:span text:style-name="CharStyle16">WZ, 577). Albo prośba Pana Cogito: „wybacz że nie walczyłem jak lord Byron o szczęście<text:line-break/>ludów podbitych i oglądałem tylko wschody księżyca i muzea” </text:span><text:span text:style-name="CharStyle17">(Modlitwa Pana Cogi-<text:line-break/>to - podróżnika,</text:span><text:span text:style-name="CharStyle16"><text:s text:c="1"/>z tomu </text:span><text:span text:style-name="CharStyle17">Raport z oblężonego miasta;</text:span><text:span text:style-name="CharStyle16"><text:s text:c="1"/>WZ, 455). Albo uwaga innej Herber-<text:line-break/>towskiej persony: „napisałem historię naturalną/ kompletny wykaz gatunków/ od ziarna<text:line-break/>soli do księżyca/ i od ameby do anioła” </text:span><text:span text:style-name="CharStyle17">(Kłopoty małego stwórcy,</text:span><text:span text:style-name="CharStyle16"><text:s text:c="1"/>z tomu </text:span><text:span text:style-name="CharStyle17">Struna światła;<text:line-break/></text:span><text:span text:style-name="CharStyle16">WZ, 51-52)...</text:span></text:p><text:p text:style-name="P48"><text:span text:style-name="CharStyle16">Przywołuję te drobiazgi, bo warto się przy każdym z nich zatrzymać. Warto pomyśleć,<text:line-break/>jak nieoczekiwane bywa w świecie Herberta pojawienie się księżyca.</text:span></text:p></draw:text-box></draw:frame><draw:frame draw:style-name="fr38" svg:x="4.011cm" svg:y="13.848cm" svg:width="12.996cm" svg:height="3.219cm" text:anchor-type="paragraph"><draw:text-box><text:h text:outline-level="1" text:style-name="P111"><text:bookmark-start text:name="bookmark17"/><text:span text:style-name="CharStyle46">17</text:span><text:span text:style-name="CharStyle47">.</text:span><text:bookmark-end text:name="bookmark17"/></text:h><text:p text:style-name="P72"><text:span text:style-name="CharStyle16">Wracając do początkowych stwierdzeń: Herbert nie był poetą lunarnym. Był raczej poetą,<text:line-break/>który ma kłopoty z księżycem. Starał się nie mówić o nim naiwnie, uciekał przed jednymi<text:line-break/>konwencjami, a innymi się zasłaniał. Czasami jednak nie potrafił się bez księżyca obyć.<text:line-break/>I wtedy mówił o nim językiem doświadczenia dwudziestowiecznego człowiek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onstantia" svg:font-family="'Constantia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fo:font-size="14.pt" style:font-size-asian="14.pt" style:font-size-complex="14.pt" style:font-name="Palatino Linotype" style:font-name-asian="Palatino Linotype" style:font-name-complex="Palatino Linotype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text" style:name="CharStyle12" style:display-name="CharStyle12" style:parent-style-name="CharStyle11">
      <style:text-properties fo:language="pl" style:language-asian="pl" style:language-complex="pl" style:font-name="Palatino Linotype" style:font-name-asian="Palatino Linotype" style:font-name-complex="Palatino Linotype" style:text-scale="100.%" fo:letter-spacing="0.007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text" style:name="CharStyle30" style:display-name="CharStyle30" style:parent-style-name="CharStyle29">
      <style:text-properties fo:language="pl" style:language-asian="pl" style:language-complex="pl" style:font-name="Palatino Linotype" style:font-name-asian="Palatino Linotype" style:font-name-complex="Palatino Linotype" style:text-scale="100.%" fo:letter-spacing="0.007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11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text" style:name="CharStyle38" style:display-name="CharStyle38" style:parent-style-name="CharStyle37">
      <style:text-properties fo:language="pl" style:language-asian="pl" style:language-complex="pl" fo:font-size="12.pt" style:font-size-asian="12.pt" style:font-size-complex="12.pt" style:text-scale="90.%" fo:letter-spacing="0.000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7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style:font-name="Tahoma" style:font-name-asian="Tahoma" style:font-name-complex="Tahoma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7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635cm" fo:margin-bottom="1.376cm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-0.002cm"/>
    </style:style>
    <style:style style:family="paragraph" style:name="Nagłówek #1">
      <style:paragraph-properties fo:background-color="#FFFFFF" fo:margin-top="1.376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paragraph" style:name="Tekst treści">
      <style:paragraph-properties fo:background-color="#FFFFFF" fo:margin-top="0.847cm" fo:margin-bottom="0.84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364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paragraph" style:name="Tekst treści (4)">
      <style:paragraph-properties fo:background-color="#FFFFFF" fo:margin-bottom="1.164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paragraph" style:name="Nagłówek #2 (2)">
      <style:paragraph-properties fo:background-color="#FFFFFF" fo:margin-top="1.164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11cm"/>
    </style:style>
    <style:style style:family="paragraph" style:name="Nagłówek #1 (2)">
      <style:paragraph-properties fo:background-color="#FFFFFF" fo:margin-bottom="0.847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paragraph" style:name="Tekst treści (5)">
      <style:paragraph-properties fo:background-color="#FFFFFF" fo:margin-top="1.058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7cm"/>
    </style:style>
    <style:style style:family="paragraph" style:name="Nagłówek #2">
      <style:paragraph-properties fo:background-color="#FFFFFF" fo:margin-top="1.164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4"/>
      </style:footer>
      <style:header>
        <text:p text:style-name="P114"/>
      </style:header>
    </style:master-page>
    <style:master-page style:name="PageStyle1" style:page-layout-name="Mpm1">
      <style:footer>
        <text:p text:style-name="P114"/>
      </style:footer>
      <style:header>
        <text:p text:style-name="P114"/>
      </style:header>
    </style:master-page>
    <style:master-page style:name="PageStyle2" style:page-layout-name="Mpm2">
      <style:footer>
        <text:p text:style-name="P114"/>
      </style:footer>
      <style:header>
        <text:p text:style-name="P114"/>
      </style:header>
    </style:master-page>
    <style:master-page style:name="PageStyle3" style:page-layout-name="Mpm3">
      <style:footer>
        <text:p text:style-name="P114"/>
      </style:footer>
      <style:header>
        <text:p text:style-name="P114"/>
      </style:header>
    </style:master-page>
    <style:master-page style:name="PageStyle4" style:page-layout-name="Mpm4">
      <style:footer>
        <text:p text:style-name="P114"/>
      </style:footer>
      <style:header>
        <text:p text:style-name="P114"/>
      </style:header>
    </style:master-page>
    <style:master-page style:name="PageStyle5" style:page-layout-name="Mpm5">
      <style:footer>
        <text:p text:style-name="P114"/>
      </style:footer>
      <style:header>
        <text:p text:style-name="P114"/>
      </style:header>
    </style:master-page>
    <style:master-page style:name="PageStyle6" style:page-layout-name="Mpm6">
      <style:footer>
        <text:p text:style-name="P114"/>
      </style:footer>
      <style:header>
        <text:p text:style-name="P114"/>
      </style:header>
    </style:master-page>
    <style:master-page style:name="PageStyle7" style:page-layout-name="Mpm7">
      <style:footer>
        <text:p text:style-name="P114"/>
      </style:footer>
      <style:header>
        <text:p text:style-name="P11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siężyc i inne lunarne drobiazgi Zbigniewa Herberta</dc:title>
    <dc:subject>nauki humanistyczne</dc:subject>
    <meta:initial-creator>Marian Stala</meta:initial-creator>
    <meta:keyword>Zbigniew Herbert; księżyc; moon</meta:keyword>
  </office:meta>
</office:document-meta>
</file>