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fo:language="de" style:language-asian="de" style:language-complex="de"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5">
      <style:text-properties fo:language="fr" style:language-asian="fr" style:language-complex="fr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2">
      <style:text-properties style:text-position="25%" fo:color="#000000"/>
    </style:style>
    <style:style style:family="text" style:name="T13" style:display-name="T13" style:parent-style-name="CharStyle15">
      <style:text-properties style:text-position="25%" fo:color="#000000"/>
    </style:style>
    <style:style style:family="text" style:name="T14" style:display-name="T14" style:parent-style-name="CharStyle25">
      <style:text-properties style:text-position="25%"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6">
      <style:text-properties style:text-position="25%" fo:color="#000000"/>
    </style:style>
    <style:style style:family="text" style:name="T22" style:display-name="T22" style:parent-style-name="CharStyle26">
      <style:text-properties fo:language="de" style:language-asian="de" style:language-complex="de" fo:color="#000000"/>
    </style:style>
    <style:style style:family="text" style:name="T23" style:display-name="T23" style:parent-style-name="CharStyle27">
      <style:text-properties fo:language="de" style:language-asian="de" style:language-complex="de" fo:color="#000000"/>
    </style:style>
    <style:style style:family="text" style:name="T24" style:display-name="T24" style:parent-style-name="CharStyle22">
      <style:text-properties fo:language="de" style:language-asian="de" style:language-complex="de"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4">
      <style:text-properties style:text-position="25%"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5">
      <style:text-properties style:text-position="25%" fo:color="#000000"/>
    </style:style>
    <style:style style:family="text" style:name="T30" style:display-name="T30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6">
      <style:text-properties fo:language="fr" style:language-asian="fr" style:language-complex="fr" fo:color="#000000"/>
    </style:style>
    <style:style style:family="text" style:name="T32" style:display-name="T3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19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259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158cm" fo:line-height="0.398cm" fo:margin-left="0.529cm" fo:margin-right="0.035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266cm" fo:margin-left="0.035cm" fo:margin-right="0.035cm" fo:text-indent="0.000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9" style:parent-style-name="Nagłówek #1">
      <style:paragraph-properties fo:background-color="transparent" fo:margin-top="0.000cm" fo:margin-bottom="0.564cm" fo:line-height="0.459cm" fo:margin-left="0.035cm" fo:margin-right="0.000cm" fo:text-indent="0.000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53cm" fo:margin-left="0.035cm" fo:margin-right="0.035cm" fo:text-indent="0.000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259cm" fo:margin-left="0.035cm" fo:margin-right="0.071cm" fo:text-indent="0.000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171cm" fo:margin-left="0.529cm" fo:margin-right="0.035cm" fo:text-indent="0.000cm" style:page-number="auto"/>
      <style:text-properties/>
    </style:style>
    <style:style style:family="paragraph" style:name="P105" style:parent-style-name="Nagłówek #1">
      <style:paragraph-properties fo:background-color="transparent" fo:margin-top="0.000cm" fo:margin-bottom="0.564cm" fo:line-height="0.459cm" fo:margin-left="0.000cm" fo:margin-right="0.000cm" fo:text-indent="0.000cm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12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158cm" fo:line-height="0.398cm" fo:margin-left="0.529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270cm" fo:margin-left="0.529cm" fo:margin-right="0.035cm" fo:text-indent="0.000cm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36" style:parent-style-name="Stopka (2)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2" style:parent-style-name="Nagłówek #1">
      <style:paragraph-properties fo:background-color="transparent" fo:margin-top="0.000cm" fo:margin-bottom="0.564cm" fo:line-height="0.459cm" fo:margin-left="0.000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153cm" fo:margin-left="0.035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601cm" fo:line-height="0.335cm" fo:margin-left="0.000cm" fo:margin-right="0.000cm" fo:text-indent="0.000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164cm" fo:margin-left="0.529cm" fo:margin-right="0.035cm" fo:text-indent="0.000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line-height="0.529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852cm" fo:margin-left="0.035cm" fo:margin-right="0.035cm" fo:text-indent="0.494cm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253cm" fo:line-height="0.457cm" fo:margin-left="0.035cm" fo:margin-right="0.035cm" fo:text-indent="0.494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9" style:parent-style-name="Nagłówek #1">
      <style:paragraph-properties fo:background-color="transparent" fo:margin-top="0.000cm" fo:margin-bottom="0.776cm" fo:line-height="0.459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7">
      <style:paragraph-properties style:page-number="auto"/>
      <style:text-properties fo:font-size="5.pt" style:font-size-asian="5.pt" style:font-size-complex="5.pt"/>
    </style:style>
    <style:style style:family="paragraph" style:name="P188">
      <style:paragraph-properties style:page-number="auto"/>
      <style:text-properties fo:font-size="5.e-002pt" style:font-size-asian="5.e-002pt" style:font-size-complex="5.e-002pt"/>
    </style:style>
    <style:style style:family="paragraph" style:name="P19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2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0"><draw:frame draw:style-name="fr1" svg:x="4.009cm" svg:y="6.354cm" svg:width="13.030cm" svg:height="1.778cm" text:anchor-type="paragraph"><draw:text-box><text:p text:style-name="P156"><text:span text:style-name="CharStyle5">Franciszek Ziejka</text:span></text:p><text:p text:style-name="P165"><text:bookmark-start text:name="bookmark0"/><text:span text:style-name="CharStyle8">Powstanie Panteonu Narodowego w Krakowie</text:span><text:bookmark-end text:name="bookmark0"/></text:p></draw:text-box></draw:frame><draw:frame draw:style-name="fr2" svg:x="4.009cm" svg:y="9.407cm" svg:width="13.030cm" svg:height="15.353cm" text:anchor-type="paragraph"><draw:text-box><text:h text:outline-level="0" text:style-name="P179"><text:bookmark-start text:name="bookmark1"/><text:span text:style-name="CharStyle11">1</text:span><text:span text:style-name="CharStyle12">.</text:span><text:bookmark-end text:name="bookmark1"/></text:h><text:p text:style-name="P149"><text:span text:style-name="CharStyle15">Każdy naród starał się o stworzenie własnego panteonu. Nawiązując do starożytnej tra-<text:line-break/>dycji, kiedy to w Rzymie około 125 roku po Chrystusie cesarz </text:span><text:span text:style-name="T6">Hadrian </text:span><text:span text:style-name="CharStyle15">zbudował stojący<text:line-break/>do dziś Panteon ku czci wszystkich bogów, a w szczególności siedmiu bogów, będących<text:line-break/>opiekunami Miasta (Jowisza, Marsa, Neptuna, Wenus, Merkurego, Plutona i Saturna),<text:line-break/>w poszczególnych krajach zaczęto wznosić panteony dla uczczenia swoich własnych bo-<text:line-break/>haterów. W rzymskim Panteonie, zamienionym w 609 roku na kościół chrześcijański pod<text:line-break/>wezwaniem Matki Bożej od Męczenników, spoczywają dziś między innymi prochy kró-<text:line-break/>lów włoskich: Humberta I oraz Wiktora Emanuela II, a także jednego z największych ar-<text:line-break/>tystów epoki renesansu, Rafaela Santi. Włosi mają jeszcze inny Panteon: w kościele </text:span><text:span text:style-name="T7">San-</text:span><text:span text:style-name="CharStyle15"><text:line-break/></text:span><text:span text:style-name="T7">ta</text:span><text:span text:style-name="CharStyle15"><text:s text:c="1"/>Croce we Florencji. W tej piętnastowiecznej wspaniałej świątyni pochowano między<text:line-break/>innymi doczesne szczątki Michała Anioła, Galileusza, Alfieriego, </text:span><text:span text:style-name="T6">MachiaveIlego </text:span><text:span text:style-name="CharStyle15">i wielu<text:line-break/>innych. W angielskim Opactwie Westminsterskim, będącym miejscem koronacji kró-<text:line-break/>lów Anglii, od XIII wieku chowano doczesne szczątki nie tylko władców, ale i wybitnych<text:line-break/>poetów oraz pisarzy, artystów, uczonych czy polityków. Oblicza się, że w podziemiach<text:line-break/>Opactwa złożono doczesne szczątki około 3300 osób, a wśród nich pisarzy, jak: </text:span><text:span text:style-name="T7">Geoffrey<text:line-break/></text:span><text:span text:style-name="CharStyle15">Chaucer, Karol Dickens, Robert Browning, </text:span><text:span text:style-name="T6">Rudyard </text:span><text:span text:style-name="CharStyle15">Kipling, a także uczonych - Isaaca<text:line-break/>Newtona, Karola Darwina, Lorda </text:span><text:span text:style-name="T6">Kelvina, </text:span><text:span text:style-name="CharStyle15">Ernesta Rutherforda. Wielu poetów i pisa-<text:line-break/>rzy uczczono tu pamiątkowymi tablicami, między innymi Williama Szekspira, Williama<text:line-break/></text:span><text:span text:style-name="T7">Blake’a, </text:span><text:span text:style-name="CharStyle15">Johna </text:span><text:span text:style-name="T7">Keatsa, George’a </text:span><text:span text:style-name="CharStyle15">Byrona, </text:span><text:span text:style-name="T7">Percy </text:span><text:span text:style-name="CharStyle15">B. Shelleya, Thomasa Hardyego. W pary-<text:line-break/>skim Panteonie, budowanym prawie 130 lat (od roku 1758 do 1889), znajdują się groby<text:line-break/>między innymi Woltera i Jana Jakuba Rousseau, </text:span><text:span text:style-name="T8">Honoré Mirabeau, </text:span><text:span text:style-name="T7">Victora </text:span><text:span text:style-name="CharStyle15">Hugo, Emila<text:line-break/>Zoli, a także Piotra Curie i Marii Skłodowskiej-Curie.</text:span></text:p><text:p text:style-name="P137"><text:span text:style-name="CharStyle15">Historia powstawania polskiego Panteonu Narodowego jest dość długa i na swój spo-<text:line-break/>sób skomplikowana. Nie od razu związana była z Krakowem. Wiele wskazywało na to, że<text:line-break/>powstanie on... w Poznaniu, w tamtejszej bowiem katedrze pochowano dwóch pierwszych<text:line-break/>historycznych władców Polski: Mieszka I oraz Bolesława Chrobrego. Władysław Herman<text:line-break/>i Bolesław Krzywousty znaleźli miejsce wiecznego spoczynku w katedrze płockiej. Od cza-<text:line-break/>sów Władysława Łokietka tradycyjnym miejscem pochówków władców polskich stała się<text:line-break/>jednak katedra wawelska. Tu też złożono doczesne szczątki 14 królów polskich, następców<text:line-break/>Łokietka (z wyjątkiem Ludwika Węgierskiego, Władysława Warneńczyka [posiada w kate-</text:span></text:p></draw:text-box></draw:frame><draw:frame draw:style-name="fr3" svg:x="9.767cm" svg:y="25.658cm" fo:min-width="1.499cm" fo:min-height="0.351cm" text:anchor-type="paragraph"><draw:text-box><text:p text:style-name="P167"><text:span text:style-name="CharStyle18">^ 123 ^</text:span></text:p></draw:text-box></draw:frame></text:p>
      </text:section>
      <text:section text:style-name="Sect1" text:name="Section1">
        <text:p text:style-name="P191"><draw:frame draw:style-name="fr4" svg:x="9.416cm" svg:y="3.798cm" fo:min-width="2.226cm" fo:min-height="0.406cm" text:anchor-type="paragraph"><draw:text-box><text:p text:style-name="P183"><text:span text:style-name="CharStyle18">Franciszek Ziejka</text:span></text:p></draw:text-box></draw:frame><draw:frame draw:style-name="fr5" svg:x="4.013cm" svg:y="4.703cm" svg:width="13.021cm" svg:height="18.263cm" text:anchor-type="paragraph"><draw:text-box><text:p text:style-name="P72"><text:span text:style-name="CharStyle15">drze symboliczny grobowiec], Henryka Walezego, Stanisława Leszczyńskiego, Augusta III<text:line-break/>i Stanisława Augusta Poniatowskiego), wiele królowych, książąt i księżniczek.</text:span></text:p><text:p text:style-name="P128"><text:span text:style-name="CharStyle15">Pełniąc funkcje nekropolii królewskiej, katedra wawelska nie była jeszcze traktowa-<text:line-break/>na jako Panteon Narodowy. Dopiero decyzja Krakowian o złożeniu w podziemiach tej<text:line-break/>świątyni doczesnych szczątków dwóch wielkich bohaterów narodowych czasów niewoli:<text:line-break/>księcia Józefa Poniatowskiego (1817) oraz Tadeusza Kościuszki (1818) zmieniła sytuację.<text:line-break/>Odtąd zaczęły podążać do katedry wawelskiej tłumy Polaków, aby pokłonić się prochom<text:line-break/>tych, którzy uwierzyli, że Polska </text:span><text:span text:style-name="CharStyle19">jeszcze nie zginęła.</text:span><text:span text:style-name="CharStyle15"><text:s text:c="1"/>To ta właśnie inicjatywa z drugiego<text:line-break/>dziesiątka lat XIX wieku stała się siłą sprawczą przekształcenia znajdującej się na Wawelu<text:line-break/>nekropolii królewskiej w Panteon Narodowy. Jednym z dowodów potwierdzających tę<text:line-break/>tezę była inna, mało znana inicjatywa sprowadzenia do katedry wawelskiej doczesnych<text:line-break/>szczątków twórcy Legionów Polskich, gen. Jana Henryka Dąbrowskiego. Okazuje się, że<text:line-break/>kiedy tylko do Krakowa nadeszła wiadomość o śmierci Generała (zmarł w dniu 6 czerw-<text:line-break/>ca 1818 roku w Winnej Górze koło Miłosławia), podjęto tu natychmiast starania o spro-<text:line-break/>wadzenie na Wawel jego doczesnych szczątków. Niestety, tym razem główny „opiekun”<text:line-break/>wolnego, ściśle neutralnego Krakowa, car Aleksander, pozostał nieugięty: nie wyraził<text:line-break/>zgody, aby ten pogrzeb odbył się na Wawelu.</text:span></text:p><text:p text:style-name="P133"><text:span text:style-name="CharStyle15">Wawelska katedra, wraz ze stojącym obok Zamkiem Królewskim, stała się w czasach<text:line-break/>niewoli symbolem dawnej państwowości polskiej. Najwyraźniej bodaj wyraził to młody<text:line-break/>Zygmunt Krasiński, który w dniu 20 kwietnia 1833 roku zwiedził tę świątynię, a w liście<text:line-break/>do swojego angielskiego przyjaciela, Henryka </text:span><text:span text:style-name="T7">Reeve, </text:span><text:span text:style-name="CharStyle15">napisał:</text:span></text:p><text:p text:style-name="P67"><text:span text:style-name="CharStyle22">[...] zanurzam się cały w owych czasach, których symbole wznoszą się tu wszędzie dokoła mnie,<text:line-break/>przybierając kształty gotyckich arabesek, fantastycznych arkad i naw katedralnych. Spójrz tylko<text:line-break/>na tych wszystkich rycerzy wychodzących ze swoich grobowców, na wszystkich wybranych przez<text:line-break/>Naród królów, co kroczą ku ołtarzowi i padają na kolana, by przyjąć pomazanie Boże. Popatrz na<text:line-break/>tych wszystkich moich przodków, co jak mgliste zjawy stoją dokoła. Cała dawna Polska wstała na<text:line-break/>mój głos; oto ona! Ona tu jest, tu właśnie! Czy widzisz, jaka jest wielka, jaka wspaniała, jak lśni jej<text:line-break/>broń, jak głośno rozlegają się okrzyki, jak melodyjnie brzmią pieśni tej, co jest jedynym puklerzem<text:line-break/>chroniącym Europę przed niewiernymi, co sama jedna toczy tę walkę gigantyczną od wrót Kon-<text:line-break/>stantynopola do murów Wiednia? A dziś już ani śladu dawnej Polski; to przeszłość zakończona,<text:line-break/>zamknięta, pełna poezji</text:span><text:span text:style-name="T12">1</text:span><text:span text:style-name="CharStyle22">.</text:span></text:p><text:p text:style-name="P154"><text:span text:style-name="CharStyle15">Podobnie postrzegali katedrę wawelską inni. Wystarczy sięgnąć do dawniejszej lite-<text:line-break/>ratury o Krakowie i katedrze, aby się o tym przekonać</text:span><text:span text:style-name="T13">2</text:span><text:span text:style-name="CharStyle15">. Jedno jest pewne: Polacy czasów<text:line-break/>narodowej niewoli widzieli w katedrze symbol dawnej Polski. Pamiętali, że była to niegdyś<text:line-break/>świątynia koronacyjna królów polskich, że tu znajdował się Ołtarz Ojczyzny, na którym<text:line-break/>powracający z wypraw wojennych polscy władcy składali trofea. Wrogowie traktowali ją<text:line-break/>jednak jako zwykły kościół, który przede wszystkim można ograbić ze zgromadzonych<text:line-break/>w nim skarbów. Toteż każdy z kolejnych okupantów Krakowa z czasów niewoli: Rosjanie,<text:line-break/>Prusacy, Austriacy nie oszczędzali go. Prusacy w 1796 roku wykradli z niego skarbiec</text:span></text:p></draw:text-box></draw:frame><draw:frame draw:style-name="fr6" svg:x="3.988cm" svg:y="23.394cm" svg:width="13.081cm" svg:height="0.787cm" text:anchor-type="paragraph"><draw:text-box><text:p text:style-name="P45"><text:span text:style-name="T14">1</text:span><text:span text:style-name="CharStyle26"><text:s text:c="1"/>Z. Krasiński, </text:span><text:span text:style-name="CharStyle27">Listy do Henryka </text:span><text:span text:style-name="T17">Reeve,</text:span><text:span text:style-name="T18"><text:s text:c="1"/></text:span><text:span text:style-name="CharStyle26">przekł. A. Olędzka-Frybesowa, oprac. P Hertz, Warszawa 1980, t. 2,<text:line-break/>s. 116.</text:span></text:p></draw:text-box></draw:frame><draw:frame draw:style-name="fr7" svg:x="3.988cm" svg:y="24.192cm" svg:width="13.081cm" svg:height="0.778cm" text:anchor-type="paragraph"><draw:text-box><text:p text:style-name="P172"><text:span text:style-name="T14">2</text:span><text:span text:style-name="CharStyle26"><text:s text:c="1"/>Por. F. Ziejka, </text:span><text:span text:style-name="CharStyle27">Świątynia Polaków na Wawelu</text:span><text:span text:style-name="CharStyle26"><text:s text:c="1"/>[w:] S. Markowski, </text:span><text:span text:style-name="CharStyle27">Katedra na Wawelu,</text:span><text:span text:style-name="CharStyle26"><text:s text:c="1"/>Kraków—<text:line-break/>-Kielce 1993, s. 169-207.</text:span></text:p></draw:text-box></draw:frame><draw:frame draw:style-name="fr8" svg:x="9.770cm" svg:y="25.599cm" fo:min-width="1.499cm" fo:min-height="0.351cm" text:anchor-type="paragraph"><draw:text-box><text:p text:style-name="P126"><text:span text:style-name="CharStyle18">^ 124 ^</text:span></text:p></draw:text-box></draw:frame></text:p>
      </text:section>
      <text:section text:style-name="Sect2" text:name="Section2">
        <text:p text:style-name="P192"><draw:frame draw:style-name="fr9" svg:x="7.856cm" svg:y="3.798cm" fo:min-width="5.334cm" fo:min-height="0.415cm" text:anchor-type="paragraph"><draw:text-box><text:p text:style-name="P121"><text:span text:style-name="CharStyle30">Powstanie Panteonu Narodowego w Krakowie</text:span></text:p></draw:text-box></draw:frame><draw:frame draw:style-name="fr10" svg:x="4.013cm" svg:y="4.703cm" svg:width="13.021cm" svg:height="20.126cm" text:anchor-type="paragraph"><draw:text-box><text:p text:style-name="P158"><text:span text:style-name="CharStyle15">koronny polski. Rosjanie już wcześniej, za czasów konfederacji barskiej, zabrali z katedry<text:line-break/>ogromne łupy. Austriacy dwukrotnie - w roku 1796 i 1846 - planowali wyrzucić z jej<text:line-break/>podziemi nawet groby królewskie, a ją samą zamienić na kościół garnizonowy! Mimo<text:line-break/>tych wszystkich przeciwności losu Polacy nie przestawali podążać na Wawelskie Wzgó-<text:line-break/>rze, do grobu św. Stanisława czy przed Czarny Krucyfiks królowej Jadwigi. Przychodzi-<text:line-break/>li, aby modlić się w swoich intencjach, ale także - aby przy grobach królów polskich<text:line-break/>przekonać się o wielkości Dawnej Polski, aby przy doczesnych szczątkach Naczelnika<text:line-break/>Kościuszki i księcia Józefa modlić się o przyszłe zmartwychwstanie Ojczyzny. W latach<text:line-break/>sześćdziesiątych XIX wieku Krakowianie rozpoczęli wieloletnie boje o sprowadzenie<text:line-break/>do katedry wawelskiej prochów tego, który nie tylko czynem, ale przede wszystkim sło-<text:line-break/>wem budował przyszłą Polskę. Przypomnijmy: w dniu 23 kwietnia 1869 roku, w zaraniu<text:line-break/>epoki autonomii galicyjskiej, ukazał się na łamach krakowskiego „Kraju” artykuł ukry-<text:line-break/>wającego się pod pseudonimem „Litwin” autora, zatytułowany: </text:span><text:span text:style-name="CharStyle19">Zanieśmy Mickiewicza<text:line-break/>na Wawel!</text:span><text:span text:style-name="CharStyle15"><text:s text:c="1"/>Apel został natychmiast podchwycony przez młodzież akademicką, a także<text:line-break/>przedstawicieli krakowskiej elity intelektualnej i artystycznej. Wkrótce odezwali się ro-<text:line-break/>dacy z emigracji i innych zaborów. Rozpoczęła się długa, bo trwająca ponad trzydzieści<text:line-break/>lat walka o prochy Mickiewicza. W walce tej były okresy wielkich nadziei, a także nie-<text:line-break/>mało zawodów. Ostatecznie jednak latem 1890 roku przywieziono z </text:span><text:span text:style-name="T7">Montmorency </text:span><text:span text:style-name="CharStyle15">pod<text:line-break/>Paryżem prochy autora </text:span><text:span text:style-name="CharStyle19">Pana Tadeusza</text:span><text:span text:style-name="CharStyle15"><text:s text:c="1"/>do Krakowa. Poecie zorganizowano prawdziwie<text:line-break/>królewski pogrzeb, w którym wzięły udział dziesiątki tysięcy ludzi ze wszystkich ziem<text:line-break/>polskich. W ten sposób w Panteonie Wawelskim pojawił się jeszcze jeden grób: tego, któ-<text:line-break/>ry nadzieję na przyszłe odrodzenie Polski zaklął w słowach nieśmiertelnej poezji.</text:span></text:p><text:p text:style-name="P140"><text:span text:style-name="CharStyle15">W czasie, gdy chwila sprowadzenia prochów Mickiewicza na Wawel była bliska, stu-<text:line-break/>denci Uniwersytetu Jagiellońskiego wystąpili z apelem o sprowadzenie na Wawel prochów<text:line-break/>drugiego „Króla-Ducha” polskiej poezji: Juliusza Słowackiego. Starania te trwały jeszcze<text:line-break/>dłużej niż starania o doczesne szczątki Mickiewicza. Obfitowały też w momenty pełne<text:line-break/>najwyższego dramatyzmu, jak choćby w 1909 roku, kiedy to wbrew woli niemal wszyst-<text:line-break/>kich, w tym wbrew woli przedstawicieli najwyższych władz Krakowa i Galicji, ale także<text:line-break/>środowisk naukowych i artystycznych z całego kraju, metropolita krakowski, kardynał Jan<text:line-break/>Puzyna, odmówił zgody na pochowanie prochów autora </text:span><text:span text:style-name="CharStyle19">Kordiana</text:span><text:span text:style-name="CharStyle15"><text:s text:c="1"/>w podziemiach wawel-<text:line-break/>skiej katedry. Trzeba było czekać jeszcze kilkanaście lat, aby do tego doszło. Stało się to<text:line-break/>dopiero w 1927 roku, za sprawą Naczelnika Józefa Piłsudskiego. W ten sposób dwaj naj-<text:line-break/>więksi polscy poeci czasów niewoli spoczęli obok królów i książąt krwi. Po pewnym czasie<text:line-break/>pojawiły się w podziemiach wawelskiej katedry jeszcze dwa sarkofagi wielkich bohaterów<text:line-break/>narodowych: w maju 1935 roku złożono tu doczesne szczątki marszałka Jozefa Piłsudskie-<text:line-break/>go, który wszak był jednym z najważniejszych budowniczych odrodzonej Polski. W 1993<text:line-break/>roku pochowano w krypcie św. Leonarda królewskiej katedry prochy gen. Władysława<text:line-break/>Sikorskiego, Naczelnego Wodza i premiera rządu polskiego na uchodźstwie, który zgi-<text:line-break/>nął w katastrofie u wybrzeży Gibraltaru w lipcu 1943 roku. Była to realizacja uchwały<text:line-break/>Rady Ministrów Rzeczpospolitej Polskiej, która w czasie swoich obrad w Londynie w dniu<text:line-break/>8 lipca 1943 roku, czyli cztery dni po śmierci Generała, zdecydowała o jego pochówku na<text:line-break/>Wawelu po odzyskaniu przez Polskę niepodległości. Także i w tym wypadku od chwili<text:line-break/>podjęcia tego postanowienia do jego realizacji upłynęło kilkadziesiąt lat. Ale ostatecznie</text:span></text:p></draw:text-box></draw:frame><draw:frame draw:style-name="fr11" svg:x="9.770cm" svg:y="25.590cm" fo:min-width="1.499cm" fo:min-height="0.360cm" text:anchor-type="paragraph"><draw:text-box><text:p text:style-name="P169"><text:span text:style-name="CharStyle18">^ 125 ^</text:span></text:p></draw:text-box></draw:frame></text:p>
      </text:section>
      <text:section text:style-name="Sect3" text:name="Section3">
        <text:p text:style-name="P193"><draw:frame draw:style-name="fr12" svg:x="9.416cm" svg:y="3.771cm" fo:min-width="2.226cm" fo:min-height="0.406cm" text:anchor-type="paragraph"><draw:text-box><text:p text:style-name="P74"><text:span text:style-name="T20">Franciszek Ziejka</text:span></text:p></draw:text-box></draw:frame><draw:frame draw:style-name="fr13" svg:x="4.013cm" svg:y="4.678cm" svg:width="13.021cm" svg:height="18.635cm" text:anchor-type="paragraph"><draw:text-box><text:p text:style-name="P139"><text:span text:style-name="CharStyle15">w dniu 16 września 1993 roku, cztery lata po odzyskaniu przez Polskę niepodległości,<text:line-break/>prochy bohaterskiego Generała spoczęły w podziemiach Świątyni Polaków.</text:span></text:p><text:p text:style-name="P166"><text:span text:style-name="CharStyle15">Jak widać, królewska nekropolia na Wawelu przybrała z czasem kształt Panteonu Na-<text:line-break/>rodowego, w którym znaleźli miejsce wiecznego spoczynku najwięksi synowie polskiego<text:line-break/>narodu. Tę funkcję świątynia wawelska pełni do dziś. Rzecz w tym jednak, że historia<text:line-break/>nasza już w czasach narodowej niewoli wydała wielki zastęp zasłużonych „robotników<text:line-break/>na niwie narodowej”, przede wszystkim wielkich pisarzy i poetów, artystów i uczonych,<text:line-break/>godnych uczczenia przez rodaków. W przepełnionych trumnami biskupów i kanoników<text:line-break/>katedralnych, a także królów i książąt podziemiach wawelskiej świątyni nie było miejsca<text:line-break/>dla tych ludzi. Zdecydowano zatem znaleźć dla nich w Krakowie inne godne miejsce.<text:line-break/>Rozpoczęły się poszukiwania krypty, w której można byłoby z największymi honorami<text:line-break/>złożyć doczesne szczątki ludzi w szczególny sposób zasłużonych dla polskiej kultury.<text:line-break/>Krypty, która stałaby się swoistym dopełnieniem czy aneksem Panteonu Wawelskiego.</text:span></text:p><text:h text:outline-level="0" text:style-name="P102"><text:bookmark-start text:name="bookmark2"/><text:span text:style-name="CharStyle11">2</text:span><text:span text:style-name="CharStyle12">.</text:span><text:bookmark-end text:name="bookmark2"/></text:h><text:p text:style-name="P163"><text:span text:style-name="CharStyle15">W połowie lat pięćdziesiątych XIX wieku pojawił się projekt, aby takie „dopełnienie” Pan-<text:line-break/>teonu Wawelskiego stworzyć w odbudowywanym po pożarze z roku 1850 kościele Ojców<text:line-break/>Franciszkanów. Wśród przesłanek przemawiających za takim wyborem przywoływano<text:line-break/>przede wszystkim fakt, że właśnie w tym kościele spoczywa trwale zapisany w dziejach<text:line-break/>Krakowa i Polski książę Bolesław Wstydliwy, że tu znajduje się także grób jego siostry,<text:line-break/>błogosławionej Salomei. W tym kościele w dniu 14 lutego 1386 roku przyjął chrzest z rąk<text:line-break/>arcybiskupa gnieźnieńskiego Bodzanty Władysław Jagiełło wraz ze swymi braćmi. Tu, co<text:line-break/>bodaj najważniejsze, pochowano w XVII wieku dwóch wielkich pisarzy polskich: w 1626<text:line-break/>roku Sebastiana Petrycego, filozofa i pisarza, a także uczonego w jednej osobie, a w 1629<text:line-break/>roku Piotra Kochanowskiego, kongenialnego tłumacza dzieł </text:span><text:span text:style-name="T8">Tassa </text:span><text:span text:style-name="CharStyle15">i Ariosta. Pomysł ten<text:line-break/>przepadł jednak w wirze niełatwych spraw, którymi żył ówczesny Kraków</text:span><text:span text:style-name="T13">3</text:span><text:span text:style-name="CharStyle15">.</text:span></text:p><text:p text:style-name="P81"><text:span text:style-name="CharStyle15">Kolejny pomysł - zlokalizowania Panteonu Narodowego na Skałce - został na szczęś-<text:line-break/>cie zrealizowany. Długa jednak była droga, która do realizacji tego projektu prowadziła.<text:line-break/>Przypomnijmy kilka podstawowych faktów.</text:span></text:p><text:p text:style-name="P90"><text:span text:style-name="CharStyle15">Skałka od 1472 roku pozostawała w rękach paulinów. Sprowadził ich tutaj z Częstocho-<text:line-break/>wy Jan Długosz. Zakonnicy św. Pawła Pustelnika od czasów właśnie Długosza byli praw-<text:line-break/>nymi opiekunami świątyni, która stała w miejscu, na którym według starej tradycji został<text:line-break/>zamordowany biskup Stanisław ze Szczepanowa. Dbali też przede wszystkim o rozwój kul-<text:line-break/>tu pierwszego polskiego świętego. Na szczęście w pracy i działaniach wspomagali ich hojni<text:line-break/>dobroczyńcy. Był pośród nich między innymi słynny profesor Akademii Krakowskiej, Ma-<text:line-break/>ciej Miechowita, który ufundował im bibliotekę klasztorną, czy Elżbieta Myszkowska, wdo-<text:line-break/>wa po Zygmuncie Myszkowskim, marszałku wielkim koronnym, której staraniem powstało</text:span></text:p></draw:text-box></draw:frame><draw:frame draw:style-name="fr14" svg:x="3.988cm" svg:y="23.742cm" svg:width="13.081cm" svg:height="1.214cm" text:anchor-type="paragraph"><draw:text-box><text:p text:style-name="P111"><text:span text:style-name="T21">3</text:span><text:span text:style-name="CharStyle26"><text:s text:c="1"/>Pamiętać trzeba, że właśnie od początku lat pięćdziesiątych datuje się kilkunastoletni okres germanizacji<text:line-break/>szkolnictwa polskiego w Galicji, wprowadzanie języka niemieckiego jako wykładowego na Uniwersytecie Jagielloń-<text:line-break/>skim, prześladowania żywiołu polskiego itp.</text:span></text:p></draw:text-box></draw:frame><draw:frame draw:style-name="fr15" svg:x="9.770cm" svg:y="25.566cm" fo:min-width="1.499cm" fo:min-height="0.360cm" text:anchor-type="paragraph"><draw:text-box><text:p text:style-name="P162"><text:span text:style-name="CharStyle18">^ 126 ^</text:span></text:p></draw:text-box></draw:frame></text:p>
      </text:section>
      <text:section text:style-name="Sect4" text:name="Section4">
        <text:p text:style-name="P194"><draw:frame draw:style-name="fr16" svg:x="7.853cm" svg:y="3.771cm" fo:min-width="5.334cm" fo:min-height="0.415cm" text:anchor-type="paragraph"><draw:text-box><text:p text:style-name="P181"><text:span text:style-name="CharStyle30">Powstanie Panteonu Narodowego w Krakowie</text:span></text:p></draw:text-box></draw:frame><draw:frame draw:style-name="fr17" svg:x="4.009cm" svg:y="4.678cm" svg:width="13.030cm" svg:height="16.401cm" text:anchor-type="paragraph"><draw:text-box><text:p text:style-name="P171"><text:span text:style-name="CharStyle15">na Skałce w latach dwudziestych XVII wieku studium teologiczne (zniesione po I rozbiorze<text:line-break/>Polski). Wśród dobroczyńców paulinów byli także królowie: Zygmunt III, Władysław </text:span><text:span text:style-name="T7">IV,<text:line-break/></text:span><text:span text:style-name="CharStyle15">Jan Kazimierz, Michał Korybut Wiśniowiecki czy Jan III Sobieski, którzy - jak nakazywał<text:line-break/>zwyczaj pamiętający czasy Władysława Łokietka - nie tylko zawsze w przeddzień koronacji<text:line-break/>odbywali pokutną pielgrzymkę z Wawelu na Skałkę, lecz także świadczyli paulinom pomoc.<text:line-break/>W latach trzydziestych XVIII wieku, po zburzeniu starego gotyckiego kościoła fundacji<text:line-break/>Długosza, wzniesiono na Skałce nową świątynię, którą konsekrowano w 1751 roku</text:span><text:span text:style-name="T13">4</text:span><text:span text:style-name="CharStyle15">.</text:span></text:p><text:p text:style-name="P92"><text:span text:style-name="CharStyle15">Budowa nowej, barokowej świątyni przypadła na okres, kiedy główny ośrodek życia<text:line-break/>paulinów przesuwał się właśnie na ziemie polskie. Przypomnijmy: w XVI wieku w ośmiu<text:line-break/>prowincjach europejskich istniało około 300 klasztorów paulińskich, w tym tylko na Wę-<text:line-break/>grzech, gdzie powstał ów zakon, około 100. Niestety, od klęski Węgrów w bitwie pod<text:line-break/>Mohaczem w 1526 roku rozpoczął się schyłek potęgi zakonu paulińskiego na ziemi wę-<text:line-break/>gierskiej. Turcy przeprowadzili wielką akcję niszczenia ich klasztorów i kościołów, spalili<text:line-break/>archiwa i zasobne biblioteki. Kolejnym ciosem dla węgierskich paulinów była Reforma-<text:line-break/>cja</text:span><text:span text:style-name="T13">5</text:span><text:span text:style-name="CharStyle15">. W tej sytuacji głównym ośrodkiem paulinów stawała się Polska. W wiekach XVII-<text:line-break/></text:span><text:span text:style-name="T7">-XVIII </text:span><text:span text:style-name="CharStyle15">powstawały tu nowe klasztory paulińskie. Pod koniec </text:span><text:span text:style-name="T7">XVIII </text:span><text:span text:style-name="CharStyle15">wieku polska pro-<text:line-break/>wincja liczyła już około 80 klasztorów paulińskich! Ale i tu los okazał się nieubłagany dla<text:line-break/>duchowych synów św. Pawła Pustelnika. Stało się to w epoce narodowej niewoli. Zabor-<text:line-break/>cy zaczęli kasować kolejne klasztory paulińskie. W zaborze austriackim ostał się jeden<text:line-break/>klasztor paulinów - na krakowskiej Skałce. Szczególnie dotkliwy cios dosięgnął paulinów<text:line-break/>w 1864 roku, kiedy to na mocy ukazu cara z 8 listopada, w ramach represji po powstaniu<text:line-break/>styczniowym skasowano na ziemiach tego zaboru łącznie 114 konwentów różnych za-<text:line-break/>konów, w tym kilkanaście paulińskich. W Królestwie Polskim pozostawiono tylko jeden<text:line-break/>klasztor - na Jasnej Górze (do którego przeniesiono paulinów z kościoła św. Barbary<text:line-break/>w Częstochowie). Ostatecznie ostały się zatem na ziemiach polskich tylko dwa klasztory<text:line-break/>paulińskie, którym jednak zabroniono utrzymywania między sobą jakichkolwiek kon-<text:line-break/>taktów. W tej niezwykle trudnej sytuacji</text:span><text:span text:style-name="T13">6</text:span><text:span text:style-name="CharStyle15"><text:s text:c="1"/>opatrznościowym przedsięwzięciem okazała się<text:line-break/>przypadająca w 1879 roku 800. rocznica śmierci św. Stanisława. Paulini ze Skałki zorga-<text:line-break/>nizowali te uroczystości na wielką skalę: trwały one jedenaście dni (od 8 do 18 maja 1879<text:line-break/>roku), przyciągając tysiące pątników ze wszystkich stron kraju.</text:span></text:p><text:p text:style-name="P185"><text:span text:style-name="CharStyle15">Z tym wydarzeniem pośrednio wiąże się sprawa stworzenia na Skałce Krypty Zasłu-<text:line-break/>żonych Polaków. Pośrednio, bowiem bezpośrednim impulsem do podjęcia tej inicjatywy<text:line-break/>była zbliżająca się 400. rocznica śmierci Jana Długosza, która przypadała w roku 1880.<text:line-break/>Właśnie w związku z tą rocznicą wyłoniła się idea przekształcenia krypty skałecznej na<text:line-break/>Grób Zasłużonych Polaków.</text:span></text:p></draw:text-box></draw:frame><draw:frame draw:style-name="fr18" svg:x="3.976cm" svg:y="21.516cm" svg:width="13.090cm" svg:height="1.900cm" text:anchor-type="paragraph"><draw:text-box><text:p text:style-name="P99"><text:span text:style-name="T21">4</text:span><text:span text:style-name="CharStyle26"><text:s text:c="1"/>Szerzej na temat dziejów dwóch kościołów ze Skałki - gotyckiego fundacji Długosza, zburzonego w I połowie<text:line-break/>XVII wieku i barokowego, obecnie stojącego nad brzegiem Wisły - piszą: </text:span><text:span text:style-name="T22">M. </text:span><text:span text:style-name="CharStyle26">Krasnowolska i I. Kmietowicz-Drath-<text:line-break/>owa </text:span><text:span text:style-name="CharStyle27">(Krakowska Skałka. Topografia i zabudowa,</text:span><text:span text:style-name="CharStyle26">„Claromontana”, 1997) oraz Józef Lepiarczyk </text:span><text:span text:style-name="CharStyle27">(Materiały źródłowe do<text:line-break/>dziejów budowy i urządzenia barokowego kościoła na Skałce w Krakowie</text:span><text:span text:style-name="CharStyle26">,„Rocznik Krakowski” 1961, t. 25). Por. także:<text:line-break/>S. Dziedzic, </text:span><text:span text:style-name="CharStyle27">Skałka - kościół i klasztor paulinów,</text:span><text:span text:style-name="CharStyle26"><text:s text:c="1"/>red. J. Mazur, Kraków 1999.</text:span></text:p></draw:text-box></draw:frame><draw:frame draw:style-name="fr19" svg:x="3.976cm" svg:y="23.421cm" svg:width="13.090cm" svg:height="0.376cm" text:anchor-type="paragraph"><draw:text-box><text:p text:style-name="P73"><text:span text:style-name="T21">5</text:span><text:span text:style-name="CharStyle26"><text:s text:c="1"/>Por. M. Stós, </text:span><text:span text:style-name="T23">Magyar </text:span><text:span text:style-name="CharStyle27">Palosok - paulini węgierscy</text:span><text:span text:style-name="CharStyle26">,„Alma </text:span><text:span text:style-name="T22">Mater” </text:span><text:span text:style-name="CharStyle26">2008, październik (nr 107).</text:span></text:p></draw:text-box></draw:frame><draw:frame draw:style-name="fr20" svg:x="3.976cm" svg:y="23.793cm" svg:width="13.090cm" svg:height="1.162cm" text:anchor-type="paragraph"><draw:text-box><text:p text:style-name="P54"><text:span text:style-name="T21">6</text:span><text:span text:style-name="CharStyle26"><text:s text:c="1"/>Paulini krakowscy oddani zostali w tym czasie pod bezpośredni nadzór biskupa krakowskiego, co - szczegól-<text:line-break/>nie w czasach administrowania diecezją przez apodyktycznego, oddanego bez reszty Austrii, bpa Antoniego Gałe-<text:line-break/>ckiego - dodatkowo pogarszało ich sytuację.</text:span></text:p></draw:text-box></draw:frame><draw:frame draw:style-name="fr21" svg:x="9.767cm" svg:y="25.573cm" fo:min-width="1.499cm" fo:min-height="0.351cm" text:anchor-type="paragraph"><draw:text-box><text:p text:style-name="P91"><text:span text:style-name="CharStyle18">^ 127 ^</text:span></text:p></draw:text-box></draw:frame></text:p>
      </text:section>
      <text:section text:style-name="Sect5" text:name="Section5">
        <text:p text:style-name="P195"><draw:frame draw:style-name="fr22" svg:x="9.432cm" svg:y="3.776cm" fo:min-width="2.226cm" fo:min-height="0.406cm" text:anchor-type="paragraph"><draw:text-box><text:p text:style-name="P116"><text:span text:style-name="CharStyle18">Franciszek Ziejka</text:span></text:p></draw:text-box></draw:frame><draw:frame draw:style-name="fr23" svg:x="4.004cm" svg:y="4.798cm" svg:width="13.039cm" svg:height="12.169cm" text:anchor-type="paragraph"><draw:text-box><text:h text:outline-level="0" text:style-name="P152"><text:bookmark-start text:name="bookmark3"/><text:span text:style-name="CharStyle11">3</text:span><text:span text:style-name="CharStyle12">.</text:span><text:bookmark-end text:name="bookmark3"/></text:h><text:p text:style-name="P64"><text:span text:style-name="CharStyle15">Jak wspomniano, nowy kościół na Skałce konsekrowano w 1751 roku. Siedem lat później,<text:line-break/>w 1758 roku- jak podaje cytowana przez Ludwika Zarewicza kronika klasztorna -</text:span></text:p><text:p text:style-name="P143"><text:span text:style-name="CharStyle22">przy oczyszczeniu grobu dawnego kościoła i kostnicy wydobyto sporą ilość kości ludzkich tu-<text:line-break/>taj pogrzebionych, które zebrawszy razem, złożono tymczasem w kostnicy, z wyjątkiem kości<text:line-break/>dwunastu patrów i fratrów naszych między 1764 a 1786 r. zmarłych, nieopodal drzwi grobu tego<text:line-break/>pochowanych. Owoż po upływie lat 28, wskutek pozwolenia kurii biskupiej krakowskiej z dnia<text:line-break/>21 sierpnia 1786 </text:span><text:span text:style-name="T24">r., </text:span><text:span text:style-name="CharStyle22">kości te na dniu 5 września tr. na nowo zostały pogrzebane w obrębie cmenta-<text:line-break/>rza w świeżo na ten cel przy kostnicy wykopanym grobie</text:span><text:span text:style-name="T12">7</text:span><text:span text:style-name="CharStyle22">.</text:span></text:p><text:p text:style-name="P49"><text:span text:style-name="CharStyle15">W czasie prac związanych z budową nowej świątyni znaleziono także grób Jana Dłu-<text:line-break/>gosza, który przed śmiercią prosił o pochówek właśnie na Skałce. Po zlikwidowaniu<text:line-break/>grobu, w którym spoczywały doczesne szczątki dziejopisa, paulini nie pochowali ich<text:line-break/>jednak w 1786 roku, jak to uczynili z innymi, ale zebrali do naczynia glinianego,<text:line-break/>które złożyli w krypcie pod kościołem. Zarewicz przytacza słowa kronikarza Skałki,<text:line-break/>który pisał:</text:span></text:p><text:p text:style-name="P70"><text:span text:style-name="CharStyle22">[...] to dla pamięci notuje się, że kości jego [Jana Długosza], jak dotąd w naczyniu glinianym </text:span><text:span text:style-name="T24">(in<text:line-break/></text:span><text:span text:style-name="CharStyle31">lase testaceo)</text:span><text:span text:style-name="CharStyle22"><text:s text:c="1"/>były przechowane, tak je i nadal w takowem zostawiono, nie pochowane, nie pogrze-<text:line-break/>bione ani ziemi oddane</text:span><text:span text:style-name="T12">8</text:span><text:span text:style-name="CharStyle22">.</text:span></text:p><text:p text:style-name="P87"><text:span text:style-name="CharStyle15">Oglądał owo naczynie gliniane z kośćmi wielkiego historyka Tadeusz Czacki w 1791 roku,<text:line-break/>o czym donosił w liście biskupowi Adamowi Naruszewiczowi. Dopiero w roku następnym,<text:line-break/>w dniu 10 sierpnia 1792, paulini zdecydowali się ową urnę (zwaną garnkiem), zawierającą<text:line-break/>doczesne szczątki Długosza, umieścić w katakumbie kościoła, w jednej z nisz górnych, po<text:line-break/>prawej stronie krypty, miejsce to oznaczając stosownym łacińskim napisem</text:span><text:span text:style-name="T13">9</text:span><text:span text:style-name="CharStyle15">.</text:span></text:p></draw:text-box></draw:frame><draw:frame draw:style-name="fr24" svg:x="3.955cm" svg:y="17.447cm" svg:width="13.148cm" svg:height="0.418cm" text:anchor-type="paragraph"><draw:text-box><text:p text:style-name="P136"><text:span text:style-name="T26">7</text:span><text:span text:style-name="CharStyle35"><text:s text:c="1"/>Cyt. za: L. Zarewicz, </text:span><text:span text:style-name="CharStyle36">Skałka z kościołem św. św. Michała i Stanisława w Krakowie,</text:span><text:span text:style-name="CharStyle35"><text:s text:c="1"/>Kraków 1889, s. 52-53.</text:span></text:p></draw:text-box></draw:frame><draw:frame draw:style-name="fr25" svg:x="3.955cm" svg:y="17.870cm" svg:width="13.148cm" svg:height="0.363cm" text:anchor-type="paragraph"><draw:text-box><text:p text:style-name="P118"><text:span text:style-name="T14">8</text:span><text:span text:style-name="CharStyle26"><text:s text:c="1"/></text:span><text:span text:style-name="CharStyle27">Ibidem,</text:span><text:span text:style-name="CharStyle26"><text:s text:c="1"/>s. 53.</text:span></text:p></draw:text-box></draw:frame><draw:frame draw:style-name="fr26" svg:x="3.955cm" svg:y="18.244cm" svg:width="13.148cm" svg:height="6.708cm" text:anchor-type="paragraph"><draw:text-box><text:p text:style-name="P157"><text:span text:style-name="T14">9</text:span><text:span text:style-name="CharStyle26"><text:s text:c="1"/>Z protokołu sporządzonego przez ks. Ignacego Polkowskiego, notariusza kapituły krakowskiej, w dniu<text:line-break/>19 maja 1880 roku, kiedy to w czasie uroczystości jubileuszowych Jana Długosza komisyjnie otwarto naczynie za-<text:line-break/>wierające szczątki naszego historyka, wynika, że nie zachowała się jego czaszka. Bożena Wyrozumska w opracowa-<text:line-break/>niu poświęconym Pierwszemu Zjazdowi Historyków Polskich imienia Jana Długosza </text:span><text:span text:style-name="CharStyle27">(Długossiana. Studia historycz-<text:line-break/>ne w pięćsetlecie śmierci Jana Długosza,</text:span><text:span text:style-name="CharStyle26"><text:s text:c="1"/>red. S. Gawęda, Warszawa-Kraków 1985, cz. II) pisze, iż po otwarciu urny ze<text:line-break/>szczątkami Długosza „wydarzył się fakt, który nieprzyjemnie zaskoczył zebranych, a mianowicie okazało się, iż brak<text:line-break/>jest w urnie czaszki” (s. 137). Nie wiadomo, kiedy owa czaszka historyka Dawnej Polski została stracona. Może stało<text:line-break/>się to w 1758 roku, kiedy to zbierano doczesne szczątki historyka z dawnego grobu, chociaż to wątpliwe z psycholo-<text:line-break/>gicznego punktu widzenia. Niestety, nasuwa się tu także inna hipoteza: że padła ona ofiarą pasji zbierackiej Tadeu-<text:line-break/>sza Czackiego. Przypomnijmy: wiosną 1791 roku bawił on w Krakowie jako wysłannik Komisji Skarbu Koronnego.<text:line-break/>Korzystając z mandatu, jakim obdarzyła go Komisja, nie tylko dokonał oceny ekonomicznej sytuacji Krakowa oraz<text:line-break/>oględzin zamku wawelskiego, ale także... otworzył kilkanaście trumien królewskich złożonych w podziemiach kate-<text:line-break/>dry i zabrał z nich bliżej nieznaną liczbę pamiątek, jak: złote łańcuchy, sygnety, srebrne blachy, Order Złotego Runa,<text:line-break/>złote guziki etc., których część (ale nie wszystkie!) przekazał po kilku latach księżnej Izabeli Czartoryskiej do jej<text:line-break/>muzeum w Puławach (por. Z. Żygulski jun., </text:span><text:span text:style-name="CharStyle27">Pamiątki wawelskie w zbiorach puławskich,</text:span><text:span text:style-name="CharStyle26"><text:s text:c="1"/>„Studia do dziejów Wawe-<text:line-break/>lu”, R. 2, 1960; E. Danowska, </text:span><text:span text:style-name="CharStyle27">Tadeusz Czacki 1765-1813 na pograniczu epok i ziem,</text:span><text:span text:style-name="CharStyle26"><text:s text:c="1"/>Kraków 2006, s. 155 </text:span><text:span text:style-name="CharStyle27">passim).<text:line-break/></text:span><text:span text:style-name="CharStyle26">Ambroży Grabowski we </text:span><text:span text:style-name="CharStyle27">Wspomnieniach</text:span><text:span text:style-name="CharStyle26"><text:s text:c="1"/>bez ogródek nazwał działalność Czackiego w Krakowie „świętokradczą”.<text:line-break/>Pisał m.in.: „Ten [Tadeusz Czacki] w r. 1791 odwiedzając Kraków, zbrojny pozwoleniem królewskim i poleceniem</text:span></text:p></draw:text-box></draw:frame><draw:frame draw:style-name="fr27" svg:x="9.788cm" svg:y="25.578cm" fo:min-width="1.499cm" fo:min-height="0.351cm" text:anchor-type="paragraph"><draw:text-box><text:p text:style-name="P98"><text:span text:style-name="CharStyle18">^ 128 ^</text:span></text:p></draw:text-box></draw:frame></text:p>
      </text:section>
      <text:section text:style-name="Sect6" text:name="Section6">
        <text:p text:style-name="P196"><draw:frame draw:style-name="fr28" svg:x="7.870cm" svg:y="3.776cm" fo:min-width="5.334cm" fo:min-height="0.415cm" text:anchor-type="paragraph"><draw:text-box><text:p text:style-name="P47"><text:span text:style-name="CharStyle30">Powstanie Panteonu Narodowego w Krakowie</text:span></text:p></draw:text-box></draw:frame><draw:frame draw:style-name="fr29" svg:x="4.000cm" svg:y="4.681cm" svg:width="13.047cm" svg:height="8.484cm" text:anchor-type="paragraph"><draw:text-box><text:p text:style-name="P65"><text:span text:style-name="CharStyle15">Kilka lat później, w 1797 roku, władze austriackie wydały zakaz grzebania ludzi w ob-<text:line-break/>rębie kościołów i na przykościelnych cmentarzach. W roku 1800 podjęto prace nad przy-<text:line-break/>gotowaniem w Krakowie jednego cmentarza „generalnego”, czyli cmentarza Rakowickie-<text:line-break/>go. Otwarto go w styczniu roku 1803. Na przełomie </text:span><text:span text:style-name="T7">XVIII-XIX </text:span><text:span text:style-name="CharStyle15">wieku zlikwidowano też<text:line-break/>w Krakowie niemal wszystkie przykościelne cmentarze (jako jeden z nielicznych ostał się<text:line-break/>cmentarz przy kościele św. Salwatora). Taki los spotkał również cmentarz przykościelny<text:line-break/>na Skałce. Wiadomo, że od początku XIX wieku ojców i braci paulinów zaczęto grzebać<text:line-break/>właśnie na Rakowicach.</text:span></text:p><text:p text:style-name="P82"><text:span text:style-name="CharStyle15">Wraz z upadkiem Polski znacząco obniżyła się ranga Krakowa. Dawna stolica Polski<text:line-break/>stała się teraz przygranicznym miasteczkiem, w którym mieszkało niespełna 10 tysię-<text:line-break/>cy mieszkańców. Rozpoczęta jeszcze w latach osiemdziesiątych XVIII wieku przez pry-<text:line-break/>masa Michała Poniatowskiego wielka akcja wyburzeń kościołów krakowskich (w ciągu<text:line-break/>niespełna 50 lat zburzono ponad 20 kościołów!) kontynuowana była przez Austriaków,<text:line-break/>a także władze Rzeczpospolitej Krakowskiej. Ofiarą burzymurków padły mury miejskie<text:line-break/>oraz trudna do określenia liczba starych kamienic. Dzieła zniszczenia w Krakowie do-<text:line-break/>pełniały rekwizycje wojsk zaborczych i straszliwe pożary - a wśród nich ten z 1850 roku,<text:line-break/>najstraszniejszy, kiedy pastwą płomieni padło ponad 160 kamienic, cztery kościoły, czte-<text:line-break/>ry klasztory i wiele rezydencji pałacowych. W takiej sytuacji trudno było myśleć o więk-</text:span></text:p></draw:text-box></draw:frame><draw:frame draw:style-name="fr30" svg:x="3.949cm" svg:y="13.748cm" svg:width="13.157cm" svg:height="11.204cm" text:anchor-type="paragraph"><draw:text-box><text:p text:style-name="P174"><text:span text:style-name="CharStyle26">prymasa, nie tylko grabił w archiwach i bibliotekach kościołów i klasztorów w Krakowie i całej Polsce, ale i otwierał<text:line-break/>groby królów polskich i tam różne poznajdywał starożytne a kosztowne pamiątki, np. blachy srebrne z napisami,<text:line-break/>cyfry z diamentami, łańcuch z emalią, które nie wiedzieć gdzie się podziały, gdyż ich teraz w trumnach królewskich<text:line-break/>nie ma, jak tego mieliśmy dowód w czasie reparacji trumny króla Władysława IV, Cecylii Renaty, Anny Jagiellonki.<text:line-break/>Domyślam się, że śp. Czacki, korzystając z tego, że prześwietna kapituła krakowska składała się najczęściej (a prawie<text:line-break/>zawsze) z ludzi więcej dbałych o swój byt materialny, o dobre dochody, a mniej stojących o to, że te starożytne pa-<text:line-break/>miątki przechodziły do rąk prywatnych, przyswoił je sobie i sposobem nieprawym stał się ich właścicielem, a może<text:line-break/>wartość ich zewnętrzną złożył do rąk jaśnie wielmożnych kanoników, stróżów tego świętego składu, u których ta-<text:line-break/>kowa wsiąkła i znikła” (A. Grabowski, </text:span><text:span text:style-name="CharStyle27">Wspomnienia,</text:span><text:span text:style-name="CharStyle26"><text:s text:c="1"/>wyd. S. Estreicher, Kraków 1909, t. 2, s. 171-172; rozdział pt.<text:line-break/></text:span><text:span text:style-name="CharStyle27">Złupienie grobów królewskich przez Gotów i Wandalów nowych czasów).</text:span><text:span text:style-name="CharStyle26"><text:s text:c="1"/>Jak wiadomo, w czasie pobytu w Krakowie<text:line-break/>wiosną 1791 roku Czacki odwiedził także Skałkę, o czym pisał w liście do Adama Naruszewicza z wyrzutem, że<text:line-break/>kości Jana Długosza przechowywane są w garnku glinianym. Czy zabrał wówczas czaszkę historyka, nie wiadomo.<text:line-break/>Nie można jednak wykluczyć takiej hipotezy, jeśli zważymy, że w drodze powrotnej z Krakowa do Warszawy, w dniu<text:line-break/>29 kwietnia 1791 roku, odwiedził był Zwoleń i zabrał z krypty Kochanowskich czaszkę, która do dziś uznawana jest<text:line-break/>za czaszkę autora </text:span><text:span text:style-name="CharStyle27">Trenów</text:span><text:span text:style-name="CharStyle26"><text:s text:c="1"/>(por. F. Ziejka, </text:span><text:span text:style-name="CharStyle27">Narodowa relikwia</text:span><text:span text:style-name="CharStyle26"><text:s text:c="1"/>[w:] </text:span><text:span text:style-name="CharStyle27">Rzeczy minionych pamięć. Studia dedykowane Profe-<text:line-break/>sorowi Tadeuszowi Ulewiczowi w 90. rocznicę urodzin,</text:span><text:span text:style-name="CharStyle26"><text:s text:c="1"/>red. A. Borowski i J. Niedźwiedź, Kraków 2007, s. 609-615).<text:line-break/>W roku następnym, w dniu 12 lipca 1792, Czacki udał się do Czarncy, gdzie pochowany został hetman Stefan<text:line-break/>Czarniecki. Jak </text:span><text:span text:style-name="T18">sam </text:span><text:span text:style-name="CharStyle26">potwierdził po kilku latach, z grobu hetmana wyjął wówczas prawą kość udową, która do dziś<text:line-break/>jest eksponowana w Muzeum Czartoryskich. Autor monografii kościołów z powiatu włoszczowskiego, ks. Jan Wiś-<text:line-break/>niewski, stwierdza w swojej pracy z roku 1932, że wśród kości hetmana brak czaszki (J. Wiśniewski, </text:span><text:span text:style-name="CharStyle27">Historyczny<text:line-break/>opis kościołów, miast, zabytków i pamiątek w powiecie włoszczowskim,</text:span><text:span text:style-name="CharStyle26"><text:s text:c="1"/>Mariówka 1932, s. 24). Wprawdzie autor ten nie<text:line-break/>przypuszcza, aby mieszkańcy Czarncy wydali Czackiemu czaszkę hetmana, ale wykluczyć takiej możliwości prze-<text:line-break/>cież nie można. Skoro strażnicy katedry wawelskiej za określone podarki zezwolili mu na otwieranie grobów kró-<text:line-break/>lewskich i zabieranie z nich pamiątek królewskich, to podobny proceder mógł nasz zbieracz pamiątek narodowych<text:line-break/>zastosować także w Czarncy. A może także i na Skałce? Znamienne jest jedno: że dopiero w sierpniu 1792 roku<text:line-break/>paulini zamurowali naczynie z kośćmi naszego historyka w niszy katakumby. Może stało się to po kolejnej wizycie<text:line-break/>Tadeusza Czackiego na Skałce, w maju 1792 roku? Może to właśnie wówczas, marzący o stworzeniu w rodzinnym<text:line-break/>Porycku muzeum narodowego Czacki „wykupił” od nich czaszkę Długosza? Aby ukryć ten fakt, paulini wkrótce<text:line-break/>potem zamurowali naczynie z resztą kości historyka w murze katakumby. Pewności co do takiego toku sprawy nie<text:line-break/>ma, ale takiej hipotezy wykluczyć jednak nie sposób.</text:span></text:p></draw:text-box></draw:frame><draw:frame draw:style-name="fr31" svg:x="9.783cm" svg:y="25.578cm" fo:min-width="1.499cm" fo:min-height="0.351cm" text:anchor-type="paragraph"><draw:text-box><text:p text:style-name="P134"><text:span text:style-name="CharStyle18">^ 129 ^</text:span></text:p></draw:text-box></draw:frame></text:p>
      </text:section>
      <text:section text:style-name="Sect7" text:name="Section7">
        <text:p text:style-name="P197"><draw:frame draw:style-name="fr32" svg:x="9.432cm" svg:y="3.771cm" fo:min-width="2.226cm" fo:min-height="0.406cm" text:anchor-type="paragraph"><draw:text-box><text:p text:style-name="P71"><text:span text:style-name="CharStyle18">Franciszek Ziejka</text:span></text:p></draw:text-box></draw:frame><draw:frame draw:style-name="fr33" svg:x="4.004cm" svg:y="4.669cm" svg:width="13.039cm" svg:height="14.614cm" text:anchor-type="paragraph"><draw:text-box><text:p text:style-name="P150"><text:span text:style-name="CharStyle15">szych przedsięwzięciach naukowych czy kulturowych. Doczesne szczątki Długosza spo-<text:line-break/>czywały w murze niszy na Skałce, ale o nich nie zapomniano. Jak nie zapomniano też<text:line-break/>o jego wielkim dziele, wciąż czekającym na publikację.</text:span></text:p><text:p text:style-name="P135"><text:span text:style-name="CharStyle15">Sprawa wydania dzieł największego historyka Dawnej Polski od dłuższego czasu<text:line-break/>powracała w dyskusjach naukowych. Przede wszystkim za sprawą Aleksandra Przeź-<text:line-break/>dzieckiego, który - jak pisał w 1872 roku Józef Łepkowski - był „wzorem niezmordo-<text:line-break/>wanej pracy dla dobra publicznego”</text:span><text:span text:style-name="T13">10</text:span><text:span text:style-name="CharStyle15">. Przed niedawnym czasem przypomniał zabiegi<text:line-break/>o wydanie drukiem </text:span><text:span text:style-name="CharStyle19">Dzieł</text:span><text:span text:style-name="CharStyle15"><text:s text:c="1"/>Długosza Andrzej Biernacki w cennej książce o Aleksandrze<text:line-break/>Przeździeckim</text:span><text:span text:style-name="T13">11</text:span><text:span text:style-name="CharStyle15">. Zdaniem tego badacza, w latach czterdziestych XIX wieku pojawił się<text:line-break/>projekt wydania polskiego przekładu Dzieł Długosza. Zamyślał o tym Mikołaj Malinow-<text:line-break/>ski, wydawca (w 1846 roku) </text:span><text:span text:style-name="CharStyle19">Kroniki</text:span><text:span text:style-name="CharStyle15"><text:s text:c="1"/>Macieja Stryjkowskiego. Malinowski nie zrealizował<text:line-break/>jednak swojego pomysłu. W 1851 roku </text:span><text:span text:style-name="CharStyle19">Wiadomość o rękopisach historii Długosza</text:span><text:span text:style-name="CharStyle15"><text:s text:c="1"/>ogłosił<text:line-break/>zasłużony badacz przeszłości Krakowa, Józef Muczkowski</text:span><text:span text:style-name="T13">12</text:span><text:span text:style-name="CharStyle15">. Sprawa wydania dzieł Dłu-<text:line-break/>gosza powracała w dyskusjach Aleksandra Przeździeckiego z Augustem Bielowskim na<text:line-break/>początku lat pięćdziesiątych. Podjął ją na nowo - i w szerszych wymiarach - w latach<text:line-break/>pięćdziesiątych XIX wieku Włodzimierz Stanisław de Broel Plater, znany w XIX wieku<text:line-break/>bibliofil, wydawca staropolskich pamiętników</text:span><text:span text:style-name="T13">13</text:span><text:span text:style-name="CharStyle15">, a zarazem mecenas polskiej kultury</text:span><text:span text:style-name="T13">14</text:span><text:span text:style-name="CharStyle15">.<text:line-break/>Jak przypomniał w 1858 roku Kazimierz Władysław Wójcicki w artykule wspomnienio-<text:line-break/>wym o Muczkowskim, Plater właśnie w latach pięćdziesiątych rozesłał do różnych pism<text:line-break/>odezwę o godne uczczenie pamięci Jana Długosza. W przywołanym </text:span><text:span text:style-name="CharStyle19">in extenso</text:span><text:span text:style-name="CharStyle15"><text:s text:c="1"/>przez<text:line-break/>Wójcickiego tekście odezwy Plater pisał:</text:span></text:p><text:p text:style-name="P69"><text:span text:style-name="CharStyle22">Jan Długosz dziejopisarz i mistrz znakomitych królów szczepu Jagiełłowego, długo bez grobowe-<text:line-break/>go pomnika spoczywa! Któż z nas nie zwiedzał w Krakowie Skałki? tam żadnej pamiątki dlań nie<text:line-break/>ma, choć zwłoki złożone! Każdy z rodaków wspomina jego imię w dziejach, a wydania ich dotąd<text:line-break/>odpowiadającego potrzebom nauk krajowych nie ma, obejmującego i polski przekład i żywot,<text:line-break/>i wszelkie dziejowe, życiorysowe i krytyczne poszukiwania. Ośmielony przeto głęboką wiarą, że<text:line-break/>Najwyższy pomoże wątłym usiłowaniom naszym, zamierzyłem otworzyć składkę, aby z fundu-<text:line-break/>szów zebranych, wznieść w Krakowie posąg dla Jana Długosza i przy pomocy uczonych wydać<text:line-break/>krytycznie </text:span><text:span text:style-name="CharStyle31">Dzieje</text:span><text:span text:style-name="T12">15</text:span><text:span text:style-name="CharStyle22">.</text:span></text:p><text:p text:style-name="P68"><text:span text:style-name="CharStyle15">Aby od słów przejść do czynów, Włodzimierz Stanisław Plater oświadczył, że księgi skład-<text:line-break/>kowe na wzmiankowany cel zostają otwarte w Towarzystwie Rolniczym w Warszawie,</text:span></text:p></draw:text-box></draw:frame><draw:frame draw:style-name="fr34" svg:x="3.955cm" svg:y="19.720cm" svg:width="13.141cm" svg:height="0.367cm" text:anchor-type="paragraph"><draw:text-box><text:p text:style-name="P112"><text:span text:style-name="T29">10</text:span><text:span text:style-name="CharStyle35"><text:s text:c="1"/>J. Ł[epkowski], </text:span><text:span text:style-name="CharStyle36">Wspomnienie o Aleksandrze </text:span><text:span text:style-name="T30">hr. </text:span><text:span text:style-name="CharStyle36">Przeździeckim,</text:span><text:span text:style-name="CharStyle35"><text:s text:c="1"/>Kraków 1872, s. 3.</text:span></text:p></draw:text-box></draw:frame><draw:frame draw:style-name="fr35" svg:x="3.955cm" svg:y="20.084cm" svg:width="13.141cm" svg:height="0.736cm" text:anchor-type="paragraph"><draw:text-box><text:p text:style-name="P155"><text:span text:style-name="T29">11</text:span><text:span text:style-name="CharStyle35"><text:s text:c="1"/>Por. A. Biernacki, </text:span><text:span text:style-name="CharStyle36">Aleksander Przeździecki (1814-1871). Życiorys uczonego i mecenasa,</text:span><text:span text:style-name="CharStyle35"><text:s text:c="1"/>Kraków 2005,<text:line-break/>s. 101-115.</text:span></text:p></draw:text-box></draw:frame><draw:frame draw:style-name="fr36" svg:x="3.955cm" svg:y="20.830cm" svg:width="13.141cm" svg:height="0.748cm" text:anchor-type="paragraph"><draw:text-box><text:p text:style-name="P131"><text:span text:style-name="T29">12</text:span><text:span text:style-name="CharStyle35"><text:s text:c="1"/>Por. J. Muczkowski, </text:span><text:span text:style-name="CharStyle36">Wiadomość o rękopisach historii Długosza, jego Banderia Prutenorum, tudzież: Insygnia seu<text:line-break/>clenodia regni Poloniae,</text:span><text:span text:style-name="CharStyle35"><text:s text:c="1"/>Kraków 1851.</text:span></text:p></draw:text-box></draw:frame><draw:frame draw:style-name="fr37" svg:x="3.955cm" svg:y="21.567cm" svg:width="13.141cm" svg:height="1.483cm" text:anchor-type="paragraph"><draw:text-box><text:p text:style-name="P173"><text:span text:style-name="T21">13</text:span><text:span text:style-name="CharStyle26"><text:s text:c="1"/>Por. </text:span><text:span text:style-name="CharStyle27">Zbiór pamiętników do dziejów polskich,</text:span><text:span text:style-name="CharStyle26"><text:s text:c="1"/>wydał Włodzimierz Broel Plater, Warszawa 1858-1859, t. 1-4.<text:line-break/>W rękopiśmiennej spuściźnie pozostawił m.in. sześć tomów tzw. </text:span><text:span text:style-name="CharStyle27">Batorianów</text:span><text:span text:style-name="CharStyle26"><text:s text:c="1"/>(znajdują się w Bibliotece Ossoliń-<text:line-break/>skich), biografię Andrzeja Frycza Modrzewskiego, a także dziewięciotomowy </text:span><text:span text:style-name="CharStyle27">Pamiętnik Platerów,</text:span><text:span text:style-name="CharStyle26"><text:s text:c="1"/>czyli historię swo-<text:line-break/>jej rodziny.</text:span></text:p></draw:text-box></draw:frame><draw:frame draw:style-name="fr38" svg:x="3.955cm" svg:y="23.049cm" svg:width="13.141cm" svg:height="0.736cm" text:anchor-type="paragraph"><draw:text-box><text:p text:style-name="P177"><text:span text:style-name="T21">14</text:span><text:span text:style-name="CharStyle26"><text:s text:c="1"/>Por. R. Skręt, </text:span><text:span text:style-name="CharStyle27">Plater Włodzimierz Stanisław</text:span><text:span text:style-name="CharStyle26"><text:s text:c="1"/>[w:] </text:span><text:span text:style-name="CharStyle27">Polski Słownik Biograficzny,</text:span><text:span text:style-name="CharStyle26"><text:s text:c="1"/>t. 26, Wrocław-Warszawa-Kra-<text:line-break/>ków 1981, s. 691-693.</text:span></text:p></draw:text-box></draw:frame><draw:frame draw:style-name="fr39" svg:x="3.955cm" svg:y="23.793cm" svg:width="13.141cm" svg:height="1.162cm" text:anchor-type="paragraph"><draw:text-box><text:p text:style-name="P148"><text:span text:style-name="T21">15</text:span><text:span text:style-name="CharStyle26"><text:s text:c="1"/>„Teka Wileńska” 1858, nr 6, s. 285. Myli się Andrzej Biernacki, datując wystąpienie Platera na 1859 rok.<text:line-break/>Plater wystąpił znacznie wcześniej, skoro Wójcicki w 1858 roku przytacza jego odezwę, którą ten złożył na jego ręce.<text:line-break/>Jak z powyższego widać, to konkretne przedsięwzięcie Platera uruchomiło bieg dalszych wydarzeń.</text:span></text:p></draw:text-box></draw:frame><draw:frame draw:style-name="fr40" svg:x="9.788cm" svg:y="25.573cm" fo:min-width="1.499cm" fo:min-height="0.351cm" text:anchor-type="paragraph"><draw:text-box><text:p text:style-name="P175"><text:span text:style-name="CharStyle18">^ 130 ^</text:span></text:p></draw:text-box></draw:frame></text:p>
      </text:section>
      <text:section text:style-name="Sect8" text:name="Section8">
        <text:p text:style-name="P198"><draw:frame draw:style-name="fr41" svg:x="7.874cm" svg:y="3.780cm" fo:min-width="5.334cm" fo:min-height="0.415cm" text:anchor-type="paragraph"><draw:text-box><text:p text:style-name="P89"><text:span text:style-name="CharStyle30">Powstanie Panteonu Narodowego w Krakowie</text:span></text:p></draw:text-box></draw:frame><draw:frame draw:style-name="fr42" svg:x="3.988cm" svg:y="4.687cm" svg:width="13.072cm" svg:height="12.210cm" text:anchor-type="paragraph"><draw:text-box><text:p text:style-name="P51"><text:span text:style-name="CharStyle15">a także - w redakcji „Biblioteki Warszawskiej”. Chcąc zaś zachęcić innych do konkretnych<text:line-break/>działań, ofiarował na ten cel znaczny datek: „Składam - pisał - na początek w celu wzniesie-<text:line-break/>nia pomnika dla Jana Długosza i na wydanie jego </text:span><text:span text:style-name="CharStyle19">Dziejów</text:span><text:span text:style-name="CharStyle15"><text:s text:c="1"/>rubli srebrem tysiąc”</text:span><text:span text:style-name="T13">16</text:span><text:span text:style-name="CharStyle15">.</text:span></text:p><text:p text:style-name="P115"><text:span text:style-name="CharStyle15">Planujący od dłuższego czasu zajęcie się wydaniem </text:span><text:span text:style-name="CharStyle19">Dzieł</text:span><text:span text:style-name="CharStyle15"><text:s text:c="1"/>Długosza Aleksander<text:line-break/>Przeździecki uznał w tej sytuacji, że nadszedł czas konkretnych działań. Wyruszył zatem<text:line-break/>z Warszawy do Krakowa, aby owe działania podjąć. Krakowski „Czas” z 10 listopada 1858<text:line-break/>roku doniósł więc, że do podwawelskiego grodu przybył Aleksander </text:span><text:span text:style-name="T7">hr. </text:span><text:span text:style-name="CharStyle15">Przeździecki,<text:line-break/>którego imię „jest nierozłącznie zespolone z piśmiennictwem krajowym tak przez własną<text:line-break/>jego pracę, jak i wspaniałe nakłady dzieł literackich i sztuki” Anonimowy autor </text:span><text:span text:style-name="CharStyle19">Kroniki<text:line-break/>miejscowej</text:span><text:span text:style-name="CharStyle15"><text:s text:c="1"/>dodawał: „Spodziewamy się donieść niedługo obszerniej o nowym zamiarze<text:line-break/>szanownego gościa, któremu zawdzięczać będziemy zupełne wydanie dzieł Długosza<text:line-break/>w tekście i przekładzie”</text:span></text:p><text:p text:style-name="P95"><text:span text:style-name="CharStyle15">W rzeczy samej, wspólnie z Franciszkiem Wężykiem - prezesem Towarzystwa Na-<text:line-break/>ukowego Krakowskiego oraz administrującym diecezją krakowską biskupem Ludwikiem<text:line-break/>Łętowskim przygotował Przeździecki odezwę, w której wszyscy trzej apelowali do społe-<text:line-break/>czeństwa o wsparcie ich inicjatywy wydania wszystkich dzieł Długosza, wystawienie mu<text:line-break/>pomnika grobowego na Skałce, a także wybicie pamiątkowego medalu. Nadto, o czym<text:line-break/>można było przeczytać w „Czasie” z 17 listopada tego roku, autorzy odezwy zapowiadali<text:line-break/>„zamówienie ryciny portretu Długosza, widoku domów i kościołów jego fundacji, po-<text:line-break/>dobizn jego pism i wizerunku przyszłego grobowca”</text:span><text:span text:style-name="T13">17</text:span><text:span text:style-name="CharStyle15">. Odezwę rozesłali do wszystkich<text:line-break/>dzienników polskich, a także wydali w postaci druku samoistnego (w nakładzie 600 eg-<text:line-break/>zemplarzy).</text:span></text:p><text:p text:style-name="P52"><text:span text:style-name="CharStyle15">Odezwa „krakowska” spotkała się z bardzo życzliwym przyjęciem przedstawicieli elity<text:line-break/>intelektualnej polskiej. Poproszony przez inicjatorów przedsięwzięcia na sekretarza wy-<text:line-break/>dawnictwa Józef Łepkowski już w pierwszym sprawozdaniu z działań „komitetu wydaw-<text:line-break/>niczego” informował czytelników „Czasu” o dziesiątkach listów od uczonych i pisarzy,</text:span></text:p></draw:text-box></draw:frame><draw:frame draw:style-name="fr43" svg:x="3.946cm" svg:y="18.230cm" svg:width="13.157cm" svg:height="0.379cm" text:anchor-type="paragraph"><draw:text-box><text:p text:style-name="P123"><text:span text:style-name="T26">16</text:span><text:span text:style-name="CharStyle35"><text:s text:c="1"/></text:span><text:span text:style-name="CharStyle36">Ibidem</text:span><text:span text:style-name="CharStyle35">.</text:span></text:p></draw:text-box></draw:frame><draw:frame draw:style-name="fr44" svg:x="3.946cm" svg:y="18.611cm" svg:width="13.157cm" svg:height="6.341cm" text:anchor-type="paragraph"><draw:text-box><text:p text:style-name="P113"><text:span text:style-name="T14">17</text:span><text:span text:style-name="CharStyle26"><text:s text:c="1"/>Okazuje się, że większość zamierzeń zrealizowano. Wydano </text:span><text:span text:style-name="CharStyle27">Dzieła</text:span><text:span text:style-name="CharStyle26"><text:s text:c="1"/>Długosza, na Skałce wystawiono mu<text:line-break/>grobowy pomnik, w katedrze wawelskiej umieszczono tablicę pamiątkową. Trzeba tu przywołać słowa Łepkow-<text:line-break/>skiego z roku 1880, który na łamach „Czasu” wyjaśniał, że inicjatorem uczczenia Długosza na Wawelu był Ambroży<text:line-break/>Grabowski. W liście nadesłanym do redakcji „Czasu” na kilka dni przed Zjazdem im. Długosza, pisał: „Miłośnik<text:line-break/>ojczystych rzeczy, zacny Ambroży Grabowski, począwszy od roku 1822, we wszystkich wydaniach swojej książki</text:span></text:p><text:list text:style-name="L0"><text:list-item><text:p text:style-name="P84"><text:span text:style-name="CharStyle26"><text:s text:c="1"/>Krakowie, wołał o monument na Wawelu dla ojca historyków naszych. Dopominał się tego (od r. 1858) i uczony<text:line-break/>mecenas literatury, wydawca dzieł Długosza Aleksander Przeździecki” („Czas” 1880, nr z 16 maja). Ostatecznie do-<text:line-break/>piero właśnie w 1880 roku stało się zadość oczekiwaniom wzmiankowanych autorów. Pisał więc Łepkowski: „Dziś</text:span></text:p></text:list-item><text:list-item><text:p text:style-name="P164"><text:span text:style-name="CharStyle26"><text:s text:c="1"/>tej potrzebie zadosyć się staje. Węgarów pochodzących z XV wieku (z godłem ziemi kaliskiej, drobiazgowo tylko<text:line-break/>różnym od Długoszowej Wieniawy) będących w katedrze, w ścianie wieży, w nawie lewej, użyłem na obramienie<text:line-break/>wielkiej płyty z czerwonego marmuru, na której wyryty został [stosowny] napis” (</text:span><text:span text:style-name="CharStyle27">ibidem</text:span><text:span text:style-name="CharStyle26">). Tablica upamiętniająca<text:line-break/>Długosza zdobi katedrę wawelską. Do dziś nie zdobyto się jedynie na wydanie wzmiankowanej ryciny, na której<text:line-break/>oprócz portretu Długosza znalazłoby się miejsce dla widoku domów i kościołów jego fundacji. Może czas byłoby<text:line-break/>powrócić do tej idei. Michał Rożek przygotował grunt dla tego typu wydawnictwa, publikując rozprawy: </text:span><text:span text:style-name="CharStyle27">Kościelne<text:line-break/>fundacje Jana Długosza</text:span><text:span text:style-name="CharStyle26"><text:s text:c="1"/></text:span><text:span text:style-name="T18">(„Analecta Cracoviensia”, </text:span><text:span text:style-name="CharStyle26">1980, </text:span><text:span text:style-name="T31">t. </text:span><text:span text:style-name="CharStyle26">12, </text:span><text:span text:style-name="T18">s. 317-330) </text:span><text:span text:style-name="CharStyle26">oraz </text:span><text:span text:style-name="CharStyle27">Fundacje artystyczne Jana Długosza<text:line-break/></text:span><text:span text:style-name="CharStyle26">[w:] R Kiryk, red., </text:span><text:span text:style-name="CharStyle27">Jan Długosz w pięćsetną rocznicę śmierci. Materiały z sesji (Sandomierz 24-25 maja 1980)</text:span><text:span text:style-name="CharStyle26"><text:s text:c="1"/>(Olsztyn<text:line-break/>1983, s. 75-95).</text:span></text:p></text:list-item></text:list></draw:text-box></draw:frame><draw:frame draw:style-name="fr45" svg:x="9.788cm" svg:y="25.582cm" fo:min-width="1.499cm" fo:min-height="0.351cm" text:anchor-type="paragraph"><draw:text-box><text:p text:style-name="P132"><text:span text:style-name="CharStyle18">^ 131 ^</text:span></text:p></draw:text-box></draw:frame></text:p>
      </text:section>
      <text:section text:style-name="Sect9" text:name="Section9">
        <text:p text:style-name="P199"><draw:frame draw:style-name="fr46" svg:x="9.416cm" svg:y="3.771cm" fo:min-width="2.226cm" fo:min-height="0.406cm" text:anchor-type="paragraph"><draw:text-box><text:p text:style-name="P46"><text:span text:style-name="T20">Franciszek Ziejka</text:span></text:p></draw:text-box></draw:frame><draw:frame draw:style-name="fr47" svg:x="4.013cm" svg:y="4.678cm" svg:width="13.021cm" svg:height="13.090cm" text:anchor-type="paragraph"><draw:text-box><text:p text:style-name="P66"><text:span text:style-name="CharStyle15">którzy gorąco przyjęli inicjatywę, postanawiając ją wesprzeć</text:span><text:span text:style-name="T13">18</text:span><text:span text:style-name="CharStyle15">. Dzięki temu, że sprawą<text:line-break/>zajął się Aleksander Przeździecki, człowiek niespożytej energii, świetnie przygotowany<text:line-break/>do takiego przedsięwzięcia, przystąpiono bardzo szybko do pracy</text:span><text:span text:style-name="T13">19</text:span><text:span text:style-name="CharStyle15">. Wydawca rozdzielił<text:line-break/>ją między gromadę chętnych współpracowników. W stworzonym przez niego zespole<text:line-break/>oprócz Łepkowskiego, który w imieniu Przeździeckiego jako sekretarz na co dzień kie-<text:line-break/>rował pracami zespołu, znaleźli się: Żegota Pauli, którego zadaniem było kolacjonowanie<text:line-break/>tekstów łacińskich Długosza, Karol Mecherzyński, który podjął się pracy tłumacza łaciń-<text:line-break/>skiego tekstu na język polski, a także inni, jak Teofil Żebrowski czy Karol Rogawski.</text:span></text:p><text:p text:style-name="P129"><text:span text:style-name="CharStyle15">Począwszy od 1864 roku zaczęły się ukazywać kolejne tomy wydawnictwa. Do 1887<text:line-break/>roku, kiedy ostatecznie zakończono edycję, ukazało się drukiem 14 tomów dzieł Długo-<text:line-break/>sza, a także </text:span><text:span text:style-name="CharStyle19">Indeks.</text:span><text:span text:style-name="CharStyle15"><text:s text:c="1"/>Pracy tej nie przerwała nawet śmierć głównego wydawcy, Aleksandra<text:line-break/>Przeździeckiego, w 1871 roku</text:span><text:span text:style-name="T13">20</text:span><text:span text:style-name="CharStyle15">. W 1870 roku, na rok przed śmiercią, informował on<text:line-break/>czytelników „Czasu”, że już wydano osiem tomów, a pozostałych siedem zostało prawie<text:line-break/>zupełnie do druku przygotowanych</text:span><text:span text:style-name="T13">21</text:span><text:span text:style-name="CharStyle15">. Obowiązki jego przejął z powodzeniem syn Kon-<text:line-break/>stanty, który dzieło doprowadził do pomyślnego końca.</text:span></text:p><text:p text:style-name="P108"><text:span text:style-name="CharStyle15">Ogromne przedsięwzięcie wydawnicze </text:span><text:span text:style-name="CharStyle19">Dzieł</text:span><text:span text:style-name="CharStyle15"><text:s text:c="1"/>Długosza okazało się nade wszystko<text:line-break/>bardzo kosztowne. We wzmiankowanym </text:span><text:span text:style-name="CharStyle19">Sprawozdaniu</text:span><text:span text:style-name="CharStyle15"><text:s text:c="1"/>z 1870 roku Aleksander Przeź-<text:line-break/>dziecki podawał kwotę ponad 16,5 tys. rubli jako deficyt wydawnictwa! W tej sytuacji<text:line-break/>trudno było marzyć o wznoszeniu wielkiemu historykowi pomnika, o czym pisał kiedyś<text:line-break/>Włodzimierz Plater, a za nim autorzy odezwy „krakowskiej” z listopada 1858 roku oraz<text:line-break/></text:span><text:span text:style-name="CharStyle19">Prospektu</text:span><text:span text:style-name="CharStyle15"><text:s text:c="1"/>wydawnictwa, jaki ukazał się w roku 1860. Nie było nie tylko żadnej „przewyż-<text:line-break/>ki” dochodów z wydawnictwa, którą miano obrócić na uczczenie historyka pomnikiem,<text:line-break/>ale pojawił się ogromny deficyt, którego nie udało się wyrównać nawet wnukowi Alek-<text:line-break/>sandra Przeździeckiego.</text:span></text:p><text:p text:style-name="P48"><text:span text:style-name="CharStyle15">Na szczęście jednak nie zapomniano w Krakowie o niegdysiejszym zobowiązaniu<text:line-break/>uczczenia Długosza pomnikiem. Nie zapomniał o nim w pierwszej kolejności Józef Szuj-<text:line-break/>ski, kierujący na UJ katedrą historii Polski. To on na posiedzeniu Komisji Historycznej<text:line-break/>Akademii Umiejętności w dniu 29 stycznia 1876 roku podniósł tę sprawę w kontekście</text:span></text:p></draw:text-box></draw:frame><draw:frame draw:style-name="fr48" svg:x="3.971cm" svg:y="18.239cm" svg:width="13.115cm" svg:height="2.221cm" text:anchor-type="paragraph"><draw:text-box><text:p text:style-name="P168"><text:span text:style-name="T21">18</text:span><text:span text:style-name="CharStyle26"><text:s text:c="1"/>Spośród cytowanych głosów warto przypomnieć tu, że inicjatywę tę gorąco wsparł Joachim Lelewel, który<text:line-break/>swój list zakończył „wynurzeniem radości, że mu Bóg dozwala unieść z sobą do grobu przeświadczenie: żeśmy urośli<text:line-break/>w odwadze nielękania się przedsięwzięć na szerokie pod każdym względem rozmiary” (J. Łepkowski, </text:span><text:span text:style-name="CharStyle27">Sprawozdanie<text:line-break/>z czynności Wydawnictwa Dzieł Długosza,</text:span><text:span text:style-name="CharStyle26"><text:s text:c="1"/>Kraków 1859, s. 7). Józef Ignacy Kraszewski z kolei zaofiarował się przeło-<text:line-break/>żyć na język polski Długoszowy </text:span><text:span text:style-name="CharStyle27">Żywot św. Stanisława,</text:span><text:span text:style-name="CharStyle26"><text:s text:c="1"/>z czego jednak wydawcy zrezygnowali, powierzając przekład<text:line-break/>całego dzieła Karolowi Mecherzyńskiemu, profesorowi literatury polskiej na UJ.</text:span></text:p></draw:text-box></draw:frame><draw:frame draw:style-name="fr49" svg:x="3.971cm" svg:y="20.458cm" svg:width="13.115cm" svg:height="1.120cm" text:anchor-type="paragraph"><draw:text-box><text:p text:style-name="P80"><text:span text:style-name="T21">19</text:span><text:span text:style-name="CharStyle26"><text:s text:c="1"/>Niebagatelną sprawą było zabezpieczenie finansowe przedsięwzięcia ze strony Przeździeckiego. Należał on<text:line-break/>niewątpliwie do ludzi zamożnych, choć majątek jego nie był zbyt wielki. Jak przypomniał Biernacki, Przeździecki<text:line-break/>przeznaczał na wydawnictwo </text:span><text:span text:style-name="CharStyle27">Dzieł</text:span><text:span text:style-name="CharStyle26"><text:s text:c="1"/>Długosza całą swoją pensję członka dyrekcji kolei warszawsko-wiedeńskiej.</text:span></text:p></draw:text-box></draw:frame><draw:frame draw:style-name="fr50" svg:x="3.971cm" svg:y="21.567cm" svg:width="13.115cm" svg:height="2.593cm" text:anchor-type="paragraph"><draw:text-box><text:p text:style-name="P161"><text:span text:style-name="T21">20</text:span><text:span text:style-name="CharStyle26"><text:s text:c="1"/>Zmarł w Krakowie, w dniu 26 grudnia 1871 roku. Pochowany został w podziemiach kościoła OO. Domini-<text:line-break/>kanów. Warto tu przywołać słowa Łepkowskiego o stosunku Przeździeckiego do Krakowa: „Od lat kilkunastu umi-<text:line-break/>łował stary Kraków, do którego zawsze z serdeczną radością z dalekich podróży powracał - interesował się gorąco<text:line-break/>pomnikami tego miasta, dzieląc prace Towarzystwa Nauk[owego] Krakowskiego. Tu po pożarze, wybrawszy sobie<text:line-break/>kaplicę Orlików w spalonym kościele OO. Dominikanów, wyrestaurował ją ku pamięci matki swojej. W Krakowie<text:line-break/>chciał zamieszkać dłużej, aby skończyć dzieło o »Jagiellonkach« i przyśpieszyć wydanie dalszych tomów Długosza”<text:line-break/>(J. Ł[epkowski], </text:span><text:span text:style-name="CharStyle27">Wspomnienie...</text:span><text:span text:style-name="CharStyle26"><text:s text:c="1"/>, </text:span><text:span text:style-name="CharStyle27">ibidem</text:span><text:span text:style-name="CharStyle26">, s. 10).</text:span></text:p></draw:text-box></draw:frame><draw:frame draw:style-name="fr51" svg:x="3.971cm" svg:y="24.165cm" svg:width="13.115cm" svg:height="0.790cm" text:anchor-type="paragraph"><draw:text-box><text:p text:style-name="P50"><text:span text:style-name="T29">21</text:span><text:span text:style-name="CharStyle35"><text:s text:c="1"/>A. Przeździecki, </text:span><text:span text:style-name="CharStyle36">Piąte sprawozdanie z czynności Wydawnictwa Dzieł Długosza wraz z krótkim opisaniem po dziś<text:line-break/>dzień znanych 64 rękopisów, 6 ułomków i 10 streszczeń Historii Polskiej Długosza,</text:span><text:span text:style-name="CharStyle35"><text:s text:c="1"/>Kraków 1870, s. 18.</text:span></text:p></draw:text-box></draw:frame><draw:frame draw:style-name="fr52" svg:x="9.770cm" svg:y="25.573cm" fo:min-width="1.499cm" fo:min-height="0.351cm" text:anchor-type="paragraph"><draw:text-box><text:p text:style-name="P101"><text:span text:style-name="CharStyle18">^ 132 ^</text:span></text:p></draw:text-box></draw:frame></text:p>
      </text:section>
      <text:section text:style-name="Sect10" text:name="Section10">
        <text:p text:style-name="P200"><draw:frame draw:style-name="fr53" svg:x="7.862cm" svg:y="3.801cm" fo:min-width="5.334cm" fo:min-height="0.415cm" text:anchor-type="paragraph"><draw:text-box><text:p text:style-name="P88"><text:span text:style-name="CharStyle30">Powstanie Panteonu Narodowego w Krakowie</text:span></text:p></draw:text-box></draw:frame><draw:frame draw:style-name="fr54" svg:x="4.000cm" svg:y="4.792cm" svg:width="13.047cm" svg:height="6.900cm" text:anchor-type="paragraph"><draw:text-box><text:p text:style-name="P153"><text:span text:style-name="CharStyle15">zbliżającej się 400. rocznicy śmierci autora </text:span><text:span text:style-name="CharStyle19">Historii polskiej</text:span><text:span text:style-name="CharStyle15">. Potwierdzają to wydawcy<text:line-break/></text:span><text:span text:style-name="CharStyle19">Pamiętnika Pierwszego Zjazdu Historycznego Polskiego imienia Jana Długosza odbyte-<text:line-break/>go w Krakowie w czterechsetną rocznicę jego śmierci.</text:span><text:span text:style-name="CharStyle15"><text:s text:c="1"/>Cytują oni fragment protokołu ze<text:line-break/>wzmiankowanego posiedzenia Komisji, w którym zapisano:</text:span></text:p><text:p text:style-name="P122"><text:span text:style-name="CharStyle22">W końcu Przewodniczący dr J. Szujski przypominając rocznicę śmierci Jana Długosza na rok 1880<text:line-break/>przypadającą, porusza potrzebę urządzenia na tęż rocznicę odpowiedniego obchodu i zajęcia się<text:line-break/>wcześnie obmyśleniem stosowniejszego umieszczenia jego popiołów, oraz zaznaczenia czci dzi-<text:line-break/>siejszego pokolenia dla jego pamięci przez tablicę pamiątkową</text:span><text:span text:style-name="T12">22</text:span><text:span text:style-name="CharStyle22">.</text:span></text:p><text:p text:style-name="P42"><text:span text:style-name="CharStyle15">Jak wynika z dalszego tekstu </text:span><text:span text:style-name="CharStyle19">Protokołu,</text:span><text:span text:style-name="CharStyle15"><text:s text:c="1"/>Szujski zaproponował w tej sprawie „znieść się<text:line-break/>z osobami najbliższymi pośmiertnej spuścizny Długosza, mianowicie drem Józefem<text:line-break/>Łepkowskim i </text:span><text:span text:style-name="T7">hr. </text:span><text:span text:style-name="CharStyle15">Konstantym Przeździeckim, jako stojącymi na czele wydawnictwa<text:line-break/>dzieł jego</text:span><text:span text:style-name="T13">23</text:span><text:span text:style-name="CharStyle15">.</text:span></text:p><text:p text:style-name="P107"><text:span text:style-name="CharStyle15">Wybór ten, przynajmniej co do osoby Łepkowskiego, okazał się niezwykle trafny,<text:line-break/>o czym bardzo szybko mieli się wszyscy przekonać.</text:span></text:p></draw:text-box></draw:frame><draw:frame draw:style-name="fr55" svg:x="4.000cm" svg:y="12.663cm" svg:width="13.047cm" svg:height="6.892cm" text:anchor-type="paragraph"><draw:text-box><text:h text:outline-level="0" text:style-name="P105"><text:bookmark-start text:name="bookmark4"/><text:span text:style-name="CharStyle11">4</text:span><text:span text:style-name="CharStyle12">.</text:span><text:bookmark-end text:name="bookmark4"/></text:h><text:p text:style-name="P83"><text:span text:style-name="CharStyle15">Józef Łepkowski trwale zapisał się w dziejach Krakowa i Uniwersytetu Jagiellońskie-<text:line-break/>go, choć dziś, niestety, rzadko się o nim wspomina. Gdy zmarł w dniu 28 lutego 1894<text:line-break/>roku, w prasie krakowskiej ukazało się wiele nekrologów i wspomnień o nim. Na łamach<text:line-break/>„Świata” Władysław Prokesch dał bodaj najbardziej skrótową i celną ocenę jego zasług<text:line-break/>w zakresie ochrony krakowskich zabytków. Pisał: „Z nazwiskiem tego pracownika łączy<text:line-break/>się w okresie ostatnich </text:span><text:span text:style-name="T7">lat </text:span><text:span text:style-name="CharStyle15">kilkudziesięciu wszystko, cokolwiek zdziałano u nas w dzie-<text:line-break/>dzinie archeologii i konserwacji zabytków narodowej przeszłości”</text:span><text:span text:style-name="T13">24</text:span><text:span text:style-name="CharStyle15">. Sekretarz generalny<text:line-break/>Akademii Umiejętności, Stanisław Smolka, dowodził:</text:span></text:p><text:p text:style-name="P145"><text:span text:style-name="CharStyle22">Wierny, kochający syn starego Krakowa, [Łepkowski] rozmiłował się od lat najmłodszych w jego<text:line-break/>pomnikach, w wszelkich zabytkach przeszłości, w wszystkim, co tchnęło wonią ubiegłych wie-<text:line-break/>ków, w czym spoza pyłu i omszałej stęchlizny przebłyskiwał promyk zgasłego blasku. [...] oddał<text:line-break/>się całym sercem kultowi narodowych relikwii</text:span><text:span text:style-name="T12">25</text:span><text:span text:style-name="CharStyle22">.</text:span></text:p></draw:text-box></draw:frame><draw:frame draw:style-name="fr56" svg:x="3.976cm" svg:y="20.809cm" svg:width="13.106cm" svg:height="3.006cm" text:anchor-type="paragraph"><draw:text-box><text:p text:style-name="P62"><text:span text:style-name="T14">22</text:span><text:span text:style-name="CharStyle26"><text:s text:c="1"/>M. Bobrzyński, M. Sokołowski, </text:span><text:span text:style-name="CharStyle27">Pamiętnik Pierwszego Zjazdu Historycznego Polskiego imienia Jana Długosza<text:line-break/>odbytego w Krakowie w czterechsetną rocznicę jego śmierci,</text:span><text:span text:style-name="CharStyle26"><text:s text:c="1"/>Kraków 1881, s. 5. W przywołanych przez Danutę Re-<text:line-break/>derową materiałach źródłowych dotyczących Komisji Historycznej AU tekst zapisu jest nieco inny. Czytamy tu,<text:line-break/>że Szujski zaproponował na posiedzeniu tejże Komisji w dniu 29 stycznia 1876 roku uczczenie Długosza jeszcze<text:line-break/>obchodami czterechsetlecia śmierci historyka „przez przyozdobienie jego grobu u św. Stanisława na Skałce, a gdyby<text:line-break/>na to fundusz się zebrał, umieszczeniem stosownego pomnika w kościele katedralnym na zamku” (</text:span><text:span text:style-name="CharStyle27">Materiały do<text:line-break/>działalności Komisji Historycznej Akademii Umiejętności w Krakowie w latach 1873-1918. Wybór źródeł,</text:span><text:span text:style-name="CharStyle26"><text:s text:c="1"/>wyd. D. Re-<text:line-break/>derowa, Wrocław-Warszawa-Kraków 1974, s. 32).</text:span></text:p></draw:text-box></draw:frame><draw:frame draw:style-name="fr57" svg:x="3.976cm" svg:y="23.823cm" svg:width="13.106cm" svg:height="0.363cm" text:anchor-type="paragraph"><draw:text-box><text:p text:style-name="P146"><text:span text:style-name="T26">23</text:span><text:span text:style-name="CharStyle35"><text:s text:c="1"/></text:span><text:span text:style-name="CharStyle36">Ibidem.</text:span></text:p></draw:text-box></draw:frame><draw:frame draw:style-name="fr58" svg:x="3.976cm" svg:y="24.195cm" svg:width="13.106cm" svg:height="0.376cm" text:anchor-type="paragraph"><draw:text-box><text:p text:style-name="P100"><text:span text:style-name="T14">24</text:span><text:span text:style-name="CharStyle26"><text:s text:c="1"/>W Prokesch, </text:span><text:span text:style-name="CharStyle27">Józef Łepkowski,</text:span><text:span text:style-name="CharStyle26"><text:s text:c="1"/>„Świat” 1894, s. 194.</text:span></text:p></draw:text-box></draw:frame><draw:frame draw:style-name="fr59" svg:x="3.976cm" svg:y="24.559cm" svg:width="13.106cm" svg:height="0.418cm" text:anchor-type="paragraph"><draw:text-box><text:p text:style-name="P78"><text:span text:style-name="T14">25</text:span><text:span text:style-name="CharStyle26"><text:s text:c="1"/>„Rocznik Akademii Umiejętności w Krakowie”, 1893/94, Kraków 1894, s. 55.</text:span></text:p></draw:text-box></draw:frame><draw:frame draw:style-name="fr60" svg:x="9.775cm" svg:y="25.603cm" fo:min-width="1.499cm" fo:min-height="0.351cm" text:anchor-type="paragraph"><draw:text-box><text:p text:style-name="P59"><text:span text:style-name="CharStyle18">^ 133 ^</text:span></text:p></draw:text-box></draw:frame></text:p>
      </text:section>
      <text:section text:style-name="Sect11" text:name="Section11">
        <text:p text:style-name="P201"><draw:frame draw:style-name="fr61" svg:x="9.419cm" svg:y="3.776cm" fo:min-width="2.226cm" fo:min-height="0.406cm" text:anchor-type="paragraph"><draw:text-box><text:p text:style-name="P85"><text:span text:style-name="T20">Franciszek Ziejka</text:span></text:p></draw:text-box></draw:frame><draw:frame draw:style-name="fr62" svg:x="4.018cm" svg:y="4.681cm" svg:width="13.014cm" svg:height="18.419cm" text:anchor-type="paragraph"><draw:text-box><text:p text:style-name="P130"><text:span text:style-name="CharStyle15">Zaś Leonard Lepszy wskazał przy tej okazji na jeszcze jedną ważną zasługę Łepkow-<text:line-break/>skiego: okazuje się, że stworzył on w swoim domu przy ul. Straszewskiego 27 szczególne-<text:line-break/>go rodzaju salon naukowo-artystyczny. Pisał więc, że Łepkowski</text:span></text:p><text:p text:style-name="P147"><text:span text:style-name="CharStyle22">poślubiwszy córkę Karola Libelta, gromadził u swego stołu towarzystwo rozmaitych dzielnic,<text:line-break/>a swobodne pogadanki, natchnione miłością przeszłości, wypełniały godziny pobytu w zacnym<text:line-break/>jego domu. Powstała tu niejedna myśl pożyteczna, omówiono niejedno wydawnictwo po-<text:line-break/>mnikowe, które później ujrzało światło dzienne, że wspomnimy wydawnictwo dzieł Dłu-<text:line-break/>gosza, wzorów sztuki średniowiecznej, Słownika malarzów lub Jagiellonek. Szczególniej-<text:line-break/>sza przyjaźń i bliższe stosunki wiązały go z Aleksandrem Konstantym </text:span><text:span text:style-name="T32">hr. </text:span><text:span text:style-name="CharStyle22">Przeździeckimi,<text:line-break/>Edwardem bar. Rastawieckim, Karolem Rogawskim, Janem Sadowskim i prezesem naszego<text:line-break/>Towarzystwa [Naukowego Krakowskiego] Piotrem Umińskim</text:span><text:span text:style-name="T12">26</text:span><text:span text:style-name="CharStyle22">.</text:span></text:p><text:p text:style-name="P117"><text:span text:style-name="CharStyle15">Krakowianin z pochodzenia (ur. w 1826 roku), Łepkowski po ukończeniu Gimnazjum<text:line-break/>Świętej Anny wstąpił na Uniwersytet Jagielloński, na Wydział Filozoficzny. Już w czasie<text:line-break/>studiów rozpoczął działalność publicystyczną, ogłaszając w leszczyńskim „Przyjacielu<text:line-break/>Ludu” artykuły o zabytkach Krakowa. Po ukończeniu studiów wspólnie z Ambrożym<text:line-break/>Grabowskim wydawał periodyk „Starożytności i Pomniki Krakowa” (1847-1849). Na<text:line-break/>zlecenie Towarzystwa Naukowego Krakowskiego rozpoczął w tym czasie inwentaryzację<text:line-break/>zabytków Krakowa i Galicji. Trudne warunki życia zmusiły go do pracy zarobkowej. One<text:line-break/>także sprawiły, że na pewien czas opuścił Kraków i osiadł na Śląsku. Gdy powrócił, włą-<text:line-break/>czył się natychmiast w zorganizowanie w 1858 roku krakowskiej wystawy starożytności.<text:line-break/>W roku 1863 habilitował się z archeologii, a w 1875 został pierwszym w dziejach Uniwer-<text:line-break/>sytetu Jagiellońskiego profesorem zwyczajnym archeologii. Po dziesięciu latach, w 1885<text:line-break/>roku, wybrany został rektorem UJ.</text:span></text:p><text:p text:style-name="P56"><text:span text:style-name="CharStyle15">W 1866 roku założył na UJ Gabinet Archeologiczny, który z czasem stał się zalążkiem<text:line-break/>Muzeum Archeologicznego w Krakowie. Był inicjatorem konserwacji kopuły i sklepienia<text:line-break/>kaplicy Zygmuntowskiej oraz wawelskiego grobowca Kazimierza Wielkiego. Miał swój<text:line-break/>ważny wkład przy podjętych w roku 1859 pracach konserwatorskich ołtarza Wita Stwosza.<text:line-break/>W latach 1872-1874 kierował pracami restauracyjnymi w grobach królewskich na Wawelu<text:line-break/>(z jego inicjatywy połączono wówczas kryptę św. Leonarda z kryptami pod kaplicą Wazów<text:line-break/>oraz kaplicą Zygmuntowską, dzięki czemu stworzono warunki do zwiedzania podziemi<text:line-break/>katedry). W tym samym mniej więcej czasie w kościele św. św. Piotra i Pawła uporządkował<text:line-break/>kryptę i grób ks. Piotra Skargi. Od 1876 do 1884 roku był dyrektorem Muzeum i Biblioteki<text:line-break/>Czartoryskich w Krakowie. Zawsze działał w myśl idei, którą wyłożył w odczycie wygło-<text:line-break/>szonym w dniu 22 lutego 1862 roku na posiedzeniu publicznym Towarzystwa Naukowego<text:line-break/>Krakowskiego, pt. </text:span><text:span text:style-name="CharStyle19">O poszanowaniu zabytków ojczystej przeszłości.</text:span><text:span text:style-name="CharStyle15"><text:s text:c="1"/>Mówił wówczas:</text:span></text:p><text:p text:style-name="P159"><text:span text:style-name="CharStyle22">Jeśli [...] poszanowanie mamy dla popiołów wielkich ojców naszych, to nie oglądać się nam na<text:line-break/>edykta, ustawy i urzęda, ani spierać, komu właściwiej spieszyć z opieką nad przeszłości i sztuki za-<text:line-break/>bytkiem; ale wdowim groszem i staraniem ogółu zachowujmy monumanta, te kamienne dziejów<text:line-break/>karty, którymi wieki wiekom znów o przeszłości przekażą świadectwo</text:span><text:span text:style-name="T12">27</text:span><text:span text:style-name="CharStyle22">.</text:span></text:p></draw:text-box></draw:frame><draw:frame draw:style-name="fr63" svg:x="3.992cm" svg:y="23.747cm" svg:width="13.072cm" svg:height="0.425cm" text:anchor-type="paragraph"><draw:text-box><text:p text:style-name="P125"><text:span text:style-name="T29">26</text:span><text:span text:style-name="CharStyle35"><text:s text:c="1"/>L. Lepszy, </text:span><text:span text:style-name="CharStyle36">Wspomnienie pośmiertne o ś.p. Józefie Łepkowskim,</text:span><text:span text:style-name="CharStyle35"><text:s text:c="1"/>Kraków 1894 (odb.), s. 6.</text:span></text:p></draw:text-box></draw:frame><draw:frame draw:style-name="fr64" svg:x="3.992cm" svg:y="24.171cm" svg:width="13.072cm" svg:height="0.781cm" text:anchor-type="paragraph"><draw:text-box><text:p text:style-name="P106"><text:span text:style-name="T29">27</text:span><text:span text:style-name="CharStyle35"><text:s text:c="1"/>J. Łepkowski, </text:span><text:span text:style-name="CharStyle36">O poszanowaniu zabytków ojczystej przeszłości,</text:span><text:span text:style-name="CharStyle35"><text:s text:c="1"/>Kraków 1866, s. 17 (odb. z książki tego autora:<text:line-break/></text:span><text:span text:style-name="CharStyle36">O zabytkach Kruszwicy, Gniezna, Krakowa,</text:span><text:span text:style-name="CharStyle35"><text:s text:c="1"/>Kraków 1866).</text:span></text:p></draw:text-box></draw:frame><draw:frame draw:style-name="fr65" svg:x="9.775cm" svg:y="25.578cm" fo:min-width="1.499cm" fo:min-height="0.351cm" text:anchor-type="paragraph"><draw:text-box><text:p text:style-name="P170"><text:span text:style-name="CharStyle18">^ 134 ^</text:span></text:p></draw:text-box></draw:frame></text:p>
      </text:section>
      <text:section text:style-name="Sect12" text:name="Section12">
        <text:p text:style-name="P202"><draw:frame draw:style-name="fr66" svg:x="7.856cm" svg:y="3.780cm" fo:min-width="5.334cm" fo:min-height="0.415cm" text:anchor-type="paragraph"><draw:text-box><text:p text:style-name="P41"><text:span text:style-name="CharStyle30">Powstanie Panteonu Narodowego w Krakowie</text:span></text:p></draw:text-box></draw:frame><draw:frame draw:style-name="fr67" svg:x="4.013cm" svg:y="4.694cm" svg:width="13.021cm" svg:height="17.180cm" text:anchor-type="paragraph"><draw:text-box><text:p text:style-name="P144"><text:span text:style-name="CharStyle15">Ta idea przyświecała mu także w czasie prac na Skałce.</text:span></text:p><text:p text:style-name="P176"><text:span text:style-name="CharStyle15">Jako człowiek czynu, Łepkowski wiedział dobrze, że na wzniesienie grobowego po-<text:line-break/>mnika Długoszowi niezbędne są fundusze. Od roku 1875 pełnił obowiązki konserwatora<text:line-break/>zabytków historycznych Krakowa. Do jego obowiązków należało przedstawianie Sej-<text:line-break/>mowi Krajowemu we Lwowie wniosków o sfinansowanie lub dofinansowanie prac przy<text:line-break/>wybranych zabytkach. Natychmiast zatem po uzyskaniu zaproszenia do udziału w przy-<text:line-break/>gotowaniu obchodu ku czci Długosza wystąpił do władz krajowych... o sfinansowanie<text:line-break/>prac przy krypcie na Skałce. Odpowiedź Sejmu Krajowego była szybka, skoro już w dniu<text:line-break/>12 kwietnia 1876 roku w protokole Komisji Historycznej AU zapisano:</text:span></text:p><text:p text:style-name="P104"><text:span text:style-name="CharStyle22">Przewodniczący [Józef Szujski] donosi, że przy kwocie przeznaczonej przez Sejm Krajowy na od-<text:line-break/>nowienie pomników historycznych, wyszczególniono kryptę w kościele św. Stanisława i umiesz-<text:line-break/>czenie popiołów Długosza w odpowiednim sarkofagu, w tejże krypcie postawić się mającym</text:span><text:span text:style-name="T12">28</text:span><text:span text:style-name="CharStyle22">.</text:span></text:p><text:p text:style-name="P120"><text:span text:style-name="CharStyle15">Wszystko wskazuje na to, że już wówczas, na początku 1876 roku, Łepkowski wystąpił<text:line-break/>do Sejmu Krajowego o fundusze na restaurację krypty na Skałce z przeznaczeniem jej na<text:line-break/>Grób Zasłużonych Polaków</text:span><text:span text:style-name="T13">29</text:span><text:span text:style-name="CharStyle15">.</text:span></text:p><text:p text:style-name="P124"><text:span text:style-name="CharStyle15">Jak z powyższego wynika, działania Łepkowskiego były rzeczywiście konkretne. Nie<text:line-break/>dziw zatem, że dość szybko przystąpił do zorganizowania prac przy krypcie. Kierownictwo<text:line-break/>tych prac powierzył jednemu z członków komitetu wydawniczego </text:span><text:span text:style-name="CharStyle19">Dzieł</text:span><text:span text:style-name="CharStyle15"><text:s text:c="1"/>Długosza: Teofilo-<text:line-break/>wi Żebrawskiemu. Ponieważ w literaturze przedmiotu rzadko wspomina się o tym wielce<text:line-break/>zasłużonym dla miasta architekcie i konserwatorze, godzi się tu przypomnieć przynajmniej<text:line-break/>najważniejsze fakty z jego życia. Urodził się w 1800 roku w Wojniczu, w rodzinie szlache-<text:line-break/>ckiej. Nauki pobierał w szkołach krakowskich i na Uniwersytecie Jagiellońskim, a także<text:line-break/>w kieleckiej szkole górniczej. W 1823 roku wstąpił do wojska polskiego. W powstaniu listo-<text:line-break/>padowym dosłużył się rangi kapitana. Po upadku powstania osiadł w Krakowie. Uzyskaw-<text:line-break/>szy w 1832 roku doktorat na UJ, zaczął wykłady z geodezji i topografii. W 1842 roku został<text:line-break/>inspektorem komunikacji wodnej w Krakowie, a w 1849 otrzymał patent budowniczego.<text:line-break/>Wielkie swoje umiejętności wykazał jako główny budowniczy restaurowanego po pożarze<text:line-break/>z roku 1850 kościoła Ojców Dominikanów. Sprawujący wówczas władzę w kościele kra-<text:line-break/>kowskim bp Ludwik Łętowski zamianował go budowniczym w kapitule krakowskiej. Był<text:line-break/>Żebrawski człowiekiem o wszechstronnych uzdolnieniach. Był matematykiem i topogra-<text:line-break/>fem, inżynierem wojskowym i budowniczym, archeologiem (w czasie wyprawy do Husia-<text:line-break/>tyna w 1851 roku wydobył ze Zbrucza posąg Światowida!), ale i - jak wspomniano - histo-<text:line-break/>rykiem (przy wydawaniu </text:span><text:span text:style-name="CharStyle19">Dzieł</text:span><text:span text:style-name="CharStyle15"><text:s text:c="1"/>Długosza opracował między innymi </text:span><text:span text:style-name="CharStyle19">Banderia Prutenorum<text:line-break/></text:span><text:span text:style-name="CharStyle15">oraz </text:span><text:span text:style-name="CharStyle19">Indeks</text:span><text:span text:style-name="CharStyle15"><text:s text:c="1"/>do całości). Pasjonował się entomologią, ale i numizmatyką, a także filologią<text:line-break/>(opracował m.in. </text:span><text:span text:style-name="CharStyle19">Słownik wyrazów technicznych, tyczących się budownictwa,</text:span><text:span text:style-name="CharStyle15"><text:s text:c="1"/>1883). Co wię-<text:line-break/>cej, w dorobku jego znaleźć można także własny jego przekład </text:span><text:span text:style-name="CharStyle19">Pieśni Ossyjana</text:span><text:span text:style-name="CharStyle15"><text:s text:c="1"/>(1875).</text:span></text:p></draw:text-box></draw:frame><draw:frame draw:style-name="fr68" svg:x="3.979cm" svg:y="22.269cm" svg:width="13.090cm" svg:height="0.418cm" text:anchor-type="paragraph"><draw:text-box><text:p text:style-name="P43"><text:span text:style-name="T21">28</text:span><text:span text:style-name="CharStyle26"><text:s text:c="1"/>M. Bobrzyński, M. Sokołowski, </text:span><text:span text:style-name="CharStyle27">Pamiętnik...,</text:span><text:span text:style-name="CharStyle26"><text:s text:c="1"/>s. 5.</text:span></text:p></draw:text-box></draw:frame><draw:frame draw:style-name="fr69" svg:x="3.979cm" svg:y="22.692cm" svg:width="13.090cm" svg:height="2.260cm" text:anchor-type="paragraph"><draw:text-box><text:p text:style-name="P75"><text:span text:style-name="T21">29</text:span><text:span text:style-name="CharStyle26"><text:s text:c="1"/>W protokole spisanym w dniu 19 maja 1880 roku oficjalnie jeszcze raz potwierdzono „ojcostwo” Józefa Łep-<text:line-break/>kowskiego Krypty Zasłużonych na Skałce. </text:span><text:span text:style-name="T22">Ks. </text:span><text:span text:style-name="CharStyle26">I. Polkowski, notariusz kapituły krakowskiej, pisał m.in.: </text:span><text:span text:style-name="T22">„Prof. </text:span><text:span text:style-name="CharStyle26">Łep-<text:line-break/>kowski powziąwszy myśl uczczenia krypty na Skałce grobem dla zasłużonych w narodzie mężów, poczet których<text:line-break/>miał otworzyć sarkofag X. Jana Długosza, historyka polskiego, funduszem na ten cel wyznaczonym przez wysoki<text:line-break/>Sejm Krajowy dokonawszy tego dzieła, w dniu dzisiejszym [19 maja 1880] oddał klucze do krypty </text:span><text:span text:style-name="T22">WO. </text:span><text:span text:style-name="CharStyle26">Przeorowi<text:line-break/></text:span><text:span text:style-name="CharStyle27">(Pamiętnik...,</text:span><text:span text:style-name="CharStyle26"><text:s text:c="1"/>s. 14).</text:span></text:p></draw:text-box></draw:frame><draw:frame draw:style-name="fr70" svg:x="9.770cm" svg:y="25.573cm" fo:min-width="1.499cm" fo:min-height="0.360cm" text:anchor-type="paragraph"><draw:text-box><text:p text:style-name="P178"><text:span text:style-name="CharStyle18">^ 135 ^</text:span></text:p></draw:text-box></draw:frame></text:p>
      </text:section>
      <text:section text:style-name="Sect13" text:name="Section13">
        <text:p text:style-name="P203"><draw:frame draw:style-name="fr71" svg:x="9.419cm" svg:y="3.776cm" fo:min-width="2.226cm" fo:min-height="0.406cm" text:anchor-type="paragraph"><draw:text-box><text:p text:style-name="P40"><text:span text:style-name="T20">Franciszek Ziejka</text:span></text:p></draw:text-box></draw:frame><draw:frame draw:style-name="fr72" svg:x="4.009cm" svg:y="4.681cm" svg:width="13.030cm" svg:height="15.766cm" text:anchor-type="paragraph"><draw:text-box><text:p text:style-name="P86"><text:span text:style-name="CharStyle15">Poczynając od 1876 roku to właśnie on kierował pracami w krypcie na Skałce. W ra-<text:line-break/>mach tych prac stworzono przedsionek do krypty, splantowano powierzchnię skalistego,<text:line-break/>bardzo nierównego poziomu, wykuto sześć bocznych nisz, wstawiono kamienny ołtarz<text:line-break/>w stylu romańskim, zainstalowano żelazne świeczniki, wytynkowano ściany, a kryptę za-<text:line-break/>mknięto dębowymi drzwiami. Wykonano także sarkofag na pomieszczenie szczątków<text:line-break/>Jana Długosza (wykonany został w pracowni braci Trembeckich, według rysunków To-<text:line-break/>masza Prylińskiego)</text:span><text:span text:style-name="T13">30</text:span><text:span text:style-name="CharStyle15">.</text:span></text:p><text:p text:style-name="P180"><text:span text:style-name="CharStyle15">Kryptę, zwaną Grobem Zasłużonych, otwarto w czasie Zjazdu Historycznego im. Jana<text:line-break/>Długosza, w dniu 19 maja 1880 roku. Uroczystość na Skałce była pierwszym oficjalnym<text:line-break/>punktem obrad Zjazdu Historyków. Przebieg owego Zjazdu, a także powtórnego pogrze-<text:line-break/>bu Długosza, będącego zarazem oficjalnym otwarciem Krypty Zasłużonych, jest dobrze<text:line-break/>znany</text:span><text:span text:style-name="T13">31</text:span><text:span text:style-name="CharStyle15">. Tu tytułem dopowiedzenia warto przywołać słowa, jakie w czasie tej uroczystości<text:line-break/>Józef Łepkowski skierował do przeora paulinów, o. Ambrożego Federowicza, w obecności<text:line-break/>najwyższych dostojników Namiestnictwa, Krakowa i Akademii: „Jeśli na Wawelu królów<text:line-break/>zwłoki, u was [...] otwarta dzisiaj katakumba dla tych wybranych, o których przyszłość<text:line-break/>orzecze, że do miary Długosza dorośli”</text:span><text:span text:style-name="T13">32</text:span><text:span text:style-name="CharStyle15">. Słowa te stały się swoistym testamentem twórcy<text:line-break/>„Grobu Zasłużonych” dla pełniących przy tym „Grobie” straż paulinów. Testament ten aż<text:line-break/>do ostatnich czasów był przestrzegany.</text:span></text:p><text:p text:style-name="P138"><text:span text:style-name="CharStyle15">Tu godzi się jeszcze wspomnieć o zapomnianej, niestety, niezrealizowanej idei Józe-<text:line-break/>fa Łepkowskiego: przestrzennego połączenia Skałki z Wawelem. Służyć temu miała tzw.<text:line-break/></text:span><text:span text:style-name="CharStyle19">Aleja koronacyjna.</text:span><text:span text:style-name="CharStyle15"><text:s text:c="1"/>Tę dość zagadkową sprawę objaśnił twórca Grobu Zasłużonych w li-<text:line-break/>ście z dnia 15 maja 1880 roku, nadesłanym do redakcji „Czasu”, a ogłoszonym w dniu<text:line-break/>następnym. Pisał Łepkowski na kilka dni przed uroczystym pogrzebem Długosza:</text:span></text:p><text:p text:style-name="P94"><text:span text:style-name="CharStyle22">Tak, da Bóg, Długosz otworzy w tej krypcie grób zasłużonych. Gdy Skałka po zasypaniu koryta<text:line-break/>starej Wisły złączy się niejako z stojącym naprzeciw niej Wawelem, w odległej przeszłości mie-<text:line-break/>czem Śmiałego z nim rozdzielona, między kościołami tymi od grobów królów do katakumby za-<text:line-break/>służonych lipowa aleja się przesunie, którą dla wspomnień ekspiacyjnej pielgrzymki poprzedzają-<text:line-break/>cej koronację, drogą koronacyjną nazwać projektujemy</text:span><text:span text:style-name="T12">33</text:span><text:span text:style-name="CharStyle22">.</text:span></text:p><text:p text:style-name="P55"><text:span text:style-name="CharStyle15">Plan Łepkowskiego nigdy nie został zrealizowany. Wygląda na to, że nikt, także jej po-<text:line-break/>mysłodawca, nie podjął go w następnych latach, wskutek czego teren między Wawelem<text:line-break/>i Skałką został na przełomie XIX i XX wieku zabudowany. Szkoda wielka, że tak się stało.<text:line-break/>Umknęła bowiem w ten sposób niepowtarzalna okazja stworzenia w Krakowie jeszcze<text:line-break/>jednej symbolicznej przestrzeni.</text:span></text:p></draw:text-box></draw:frame><draw:frame draw:style-name="fr73" svg:x="3.976cm" svg:y="21.156cm" svg:width="13.099cm" svg:height="0.425cm" text:anchor-type="paragraph"><draw:text-box><text:p text:style-name="P119"><text:span text:style-name="T21">30</text:span><text:span text:style-name="CharStyle26"><text:s text:c="1"/>Por. J. Łepkowski, [O </text:span><text:span text:style-name="CharStyle27">grobowcu Jana Długosza],</text:span><text:span text:style-name="CharStyle26"><text:s text:c="1"/>„Czas” 1880, nr z 16 maja.</text:span></text:p></draw:text-box></draw:frame><draw:frame draw:style-name="fr74" svg:x="3.976cm" svg:y="21.571cm" svg:width="13.099cm" svg:height="2.602cm" text:anchor-type="paragraph"><draw:text-box><text:p text:style-name="P142"><text:span text:style-name="T21">31</text:span><text:span text:style-name="CharStyle26"><text:s text:c="1"/>Zawdzięczamy to przede wszystkim Bożenie Wyrozumskiej, która w artykule pt. </text:span><text:span text:style-name="CharStyle27">Pierwszy Zjazd Historyków<text:line-break/>Polskich imienia Jana Długosza</text:span><text:span text:style-name="CharStyle26"><text:s text:c="1"/>[w:] </text:span><text:span text:style-name="CharStyle27">Długossiana. Studia historyczne w pięćsetlecie śmierci Jana Długosza,</text:span><text:span text:style-name="CharStyle26"><text:s text:c="1"/>red. S. Gawę-<text:line-break/>da, Kraków 1980, cz. II, s. 136-142) przypomniała, że pomysłodawcą zwołania Zjazdu Historycznego w 1880 roku<text:line-break/>był Józef Szujski, że zgłosił on przyjętą ostatecznie przez Komisję Historyczną Akademii Umiejętności koncepcję<text:line-break/>w kwietniu 1878 roku. Por. także: </text:span><text:span text:style-name="CharStyle27">Materiały do działalności Komisji Historycznej Akademii Umiejętności w Krakowie<text:line-break/>w latach 1873-1918;</text:span><text:span text:style-name="CharStyle26"><text:s text:c="1"/>Z. Wielebska, </text:span><text:span text:style-name="CharStyle27">Obchody 400-lecia śmierci Jana Długosza</text:span><text:span text:style-name="CharStyle26"><text:s text:c="1"/>[w:] </text:span><text:span text:style-name="CharStyle27">Jan Długosz. W pięćsetną rocznicę<text:line-break/>śmierci. Materiały z sesji (Sandomierz 24-25 maja 1980),</text:span><text:span text:style-name="CharStyle26"><text:s text:c="1"/>s. 197-201.</text:span></text:p></draw:text-box></draw:frame><draw:frame draw:style-name="fr75" svg:x="3.976cm" svg:y="24.171cm" svg:width="13.099cm" svg:height="0.376cm" text:anchor-type="paragraph"><draw:text-box><text:p text:style-name="P93"><text:span text:style-name="T29">32</text:span><text:span text:style-name="CharStyle35"><text:s text:c="1"/>Cyt. za: M. Rożek, </text:span><text:span text:style-name="CharStyle36">Fundacje artystyczne Jana Długosza,</text:span><text:span text:style-name="CharStyle35"><text:s text:c="1"/>s. 81.</text:span></text:p></draw:text-box></draw:frame><draw:frame draw:style-name="fr76" svg:x="3.976cm" svg:y="24.534cm" svg:width="13.099cm" svg:height="0.418cm" text:anchor-type="paragraph"><draw:text-box><text:p text:style-name="P36"><text:span text:style-name="T21">33</text:span><text:span text:style-name="CharStyle26"><text:s text:c="1"/>„Czas” 1880, nr z 16 maja.</text:span></text:p></draw:text-box></draw:frame><draw:frame draw:style-name="fr77" svg:x="9.775cm" svg:y="25.569cm" fo:min-width="1.499cm" fo:min-height="0.360cm" text:anchor-type="paragraph"><draw:text-box><text:p text:style-name="P38"><text:span text:style-name="CharStyle18">^ 136 ^</text:span></text:p></draw:text-box></draw:frame></text:p>
      </text:section>
      <text:section text:style-name="Sect14" text:name="Section14">
        <text:p text:style-name="P204"><draw:frame draw:style-name="fr78" svg:x="7.844cm" svg:y="3.771cm" fo:min-width="5.334cm" fo:min-height="0.415cm" text:anchor-type="paragraph"><draw:text-box><text:p text:style-name="P182"><text:span text:style-name="CharStyle30">Powstanie Panteonu Narodowego w Krakowie</text:span></text:p></draw:text-box></draw:frame><draw:frame draw:style-name="fr79" svg:x="4.000cm" svg:y="4.792cm" svg:width="13.047cm" svg:height="17.563cm" text:anchor-type="paragraph"><draw:text-box><text:h text:outline-level="0" text:style-name="P79"><text:bookmark-start text:name="bookmark5"/><text:span text:style-name="CharStyle11">5</text:span><text:span text:style-name="CharStyle12">.</text:span><text:bookmark-end text:name="bookmark5"/></text:h><text:p text:style-name="P184"><text:span text:style-name="CharStyle15">W ciągu blisko stu trzydziestu lat od powstania Krypty Zasłużonych złożono w niej do-<text:line-break/>czesne szczątki trzynastu Wielkich Polaków: oprócz Jana Długosza spoczywają tu: Win-<text:line-break/>centy Pol (od 13 października 1881), Lucjan Siemieński (od 13 października 1881), Józef<text:line-break/>Ignacy Kraszewski (od 18 kwietnia 1887), Teofil Lenartowicz (od 12 czerwca 1893), Adam<text:line-break/>Asnyk (od 6 sierpnia 1897), Henryk Siemiradzki (od 26 września 1903), Stanisław Wy-<text:line-break/>spiański (od 2 grudnia 1907), Jacek Malczewski (od 12 października 1929), Karol Szyma-<text:line-break/>nowski (od 8 kwietnia 1937), Ludwik Solski (od 22 grudnia 1954), Tadeusz Banachiewicz<text:line-break/>(od 11 listopada 1955) i Czesław Miłosz (od 27 sierpnia 2004). W 1989 roku, nawiązując<text:line-break/>do tradycji Opactwa Westminsterskiego, w Krypcie Zasłużonych umieszczono tablicę<text:line-break/>upamiętniającą Aleksandra </text:span><text:span text:style-name="T6">Brücknera, </text:span><text:span text:style-name="CharStyle15">wielkiego filologa i badacza kultury polskiej, zaś<text:line-break/>w 2004 roku - tablicę poświęconą Karolinie Lanckorońskiej, znakomitej uczonej, a zara-<text:line-break/>zem opiekunce i mecenasowi polskiej kultury.</text:span></text:p><text:p text:style-name="P97"><text:span text:style-name="CharStyle15">Nie wszystkie pogrzeby w Krypcie Zasłużonych na Skałce miały tak imponujący prze-<text:line-break/>bieg, jak ten Długosza. W pełnej dyskrecji, bez jakichkolwiek uroczystości, przeniesio-<text:line-break/>no tu wieczorną porą 13 października 1881 roku trumny ze zwłokami spoczywających<text:line-break/>wcześniej na cmentarzu Rakowickim dwóch poetów: Wincentego Pola i Lucjana Siemień-<text:line-break/>skiego. W równie skromny sposób, nieledwie w pełnej tajemnicy, pochowano w Krypcie<text:line-break/>Zasłużonych doczesne szczątki wybitnego astronoma, Tadeusza Banachiewicza. Transla-<text:line-break/>cja trumny zmarłego w roku 1954 uczonego, pochowanego na cmentarzu Rakowickim,<text:line-break/>dokonana została dzięki staraniom jego ucznia, Kazimierza Kordylewskiego, w dniu<text:line-break/>11 listopada 1955 roku. Odbyła się z tej okazji bardzo skromna uroczystość, w której<text:line-break/>wzięli udział tylko paulini i garstka kolegów i przyjaciół Profesora. Na ogół jednak po-<text:line-break/>grzeby na Skałce gromadziły zawsze tysiące uczestników, przekształcając się w wielkie<text:line-break/>uroczystości o charakterze narodowym.</text:span></text:p><text:p text:style-name="P186"><text:span text:style-name="CharStyle15">Dziś Krypta Zasłużonych na Skałce jest w całości wypełniona</text:span><text:span text:style-name="T13">34</text:span><text:span text:style-name="CharStyle15">. W tej sytuacji podjęto<text:line-break/>zabiegi o wzniesienie na Skałce nowego Panteonu, połączonego z Centrum Edukacyjno-<text:line-break/>-Muzealnym. Pracami mającymi doprowadzić do tego celu kieruje fundacja </text:span><text:span text:style-name="CharStyle19">Panteon<text:line-break/>Narodowy na Skałce.</text:span><text:span text:style-name="CharStyle15"><text:s text:c="1"/>Nie wiadomo, czy ów zamysł zostanie zrealizowany. Godzi się tu<text:line-break/>jednak tytułem pewnej przestrogi wspomnieć o zapomnianej inicjatywie z początku<text:line-break/>XX wieku - wzniesienia Panteonu Narodowego na Wawelu.</text:span></text:p><text:p text:style-name="P58"><text:span text:style-name="CharStyle15">Przypomnijmy: Wzgórze Wawelskie w 1794 roku, w czasie powstania kościuszkow-<text:line-break/>skiego, dostało się w ręce Prusaków. Dwa lata później, na mocy uzgodnień ostatniego<text:line-break/>traktatu rozbiorowego, wprowadzili się tu Austriacy, którzy w latach 1804-1807 przebu-<text:line-break/>dowali Zamek Królewski na koszary wojskowe. W 1809 roku ustąpili z niego na 37 lat<text:line-break/>(czasy Księstwa Warszawskiego i Rzeczpospolitej Krakowskiej), ale wobec dokonanych</text:span></text:p></draw:text-box></draw:frame><draw:frame draw:style-name="fr80" svg:x="3.958cm" svg:y="22.998cm" svg:width="13.099cm" svg:height="1.958cm" text:anchor-type="paragraph"><draw:text-box><text:p text:style-name="P44"><text:span text:style-name="T21">34</text:span><text:span text:style-name="CharStyle26"><text:s text:c="1"/>Ostatnie wolne w niej miejsce zajęte zostało przez sarkofag paulinów. Stało się to w 2007 roku, kiedy wyko-<text:line-break/>pane wokół świątyni w czasie prac ziemnych ludzkie kości zebrano i decyzją ówczesnego przeora złożono w specjal-<text:line-break/>nym sarkofagu. Podejmując tę decyzję, paulini złamali, niestety, przywołany wyżej „testament” Łepkowskiego z roku<text:line-break/>1880, zgodnie z którym miejsce w Krypcie Zasłużonych należy się tylko tym osobom, „o których przyszłość orzecze,<text:line-break/>że do miary Długosza dorośli”, to znaczy - które głos publiczny wskaże.</text:span></text:p></draw:text-box></draw:frame><draw:frame draw:style-name="fr81" svg:x="9.758cm" svg:y="25.573cm" fo:min-width="1.499cm" fo:min-height="0.351cm" text:anchor-type="paragraph"><draw:text-box><text:p text:style-name="P61"><text:span text:style-name="CharStyle18">^ 137 ^</text:span></text:p></draw:text-box></draw:frame></text:p>
      </text:section>
      <text:section text:style-name="Sect15" text:name="Section15">
        <text:p text:style-name="P205"><draw:frame draw:style-name="fr82" svg:x="9.416cm" svg:y="3.789cm" fo:min-width="2.226cm" fo:min-height="0.406cm" text:anchor-type="paragraph"><draw:text-box><text:p text:style-name="P141"><text:span text:style-name="CharStyle18">Franciszek Ziejka</text:span></text:p></draw:text-box></draw:frame><draw:frame draw:style-name="fr83" svg:x="4.013cm" svg:y="4.695cm" svg:width="13.021cm" svg:height="18.322cm" text:anchor-type="paragraph"><draw:text-box><text:p text:style-name="P103"><text:span text:style-name="CharStyle15">już przeróbek, a także bardzo mizernej kondycji finansowej dawnej stolicy Polski, w Zam-<text:line-break/>ku umieszczono w tym czasie Dom Schronienia Ubogich (od 1817) oraz Dom Pracy<text:line-break/>Przymusowej (od 1841). W 1846 roku na nowo wprowadzili się do zamku austriaccy<text:line-break/>żołnierze. Żyjący w niewoli Polacy, widząc, iż zaborcy bezczeszczą najdroższy ich sercu<text:line-break/>zabytek, szukali sposobów odzyskania Wzgórza. Podejmowane w latach siedemdziesią-<text:line-break/>tych XIX wieku próby wykupienia zamku z rąk austriackich nie powiodły się. W 1880<text:line-break/>roku Sejm Krajowy ofiarował cesarzowi Franciszkowi Józefowi I Zamek na rezydencję,<text:line-break/>mając nadzieję, że w ten sposób uda się wyprowadzić z Wawelu wojsko i podjąć prace<text:line-break/>konserwatorskie w dawnej siedzibie królów polskich. Jak po latach przypomniał redaktor<text:line-break/>„Ilustracji Polskiej”, wówczas to</text:span></text:p><text:p text:style-name="P110"><text:span text:style-name="CharStyle22">Prezydent Zyblikiewicz na Rynku w Krakowie, przed pałacem „Pod Baranami” gdzie cesarz prze-<text:line-break/>bywał, oznajmił narodowi urzędownie, że cesarz przyrzekł przywrócić Zamkowi królewskiemu<text:line-break/>na Wawelu znaczenie i charakter rezydencji. Oznajmienie to wywołało wówczas na Rynku<text:line-break/>w Krakowie okrzyki niezmiernej radości. Zapowiedziano przecież, że znieważenie narodu,<text:line-break/>całej jego historii, jego królewskiej siedziby - ma być naprawione. Cały kraj, cały naród po-<text:line-break/>dzielał tę radość</text:span><text:span text:style-name="T12">35</text:span><text:span text:style-name="CharStyle22">.</text:span></text:p><text:p text:style-name="P77"><text:span text:style-name="CharStyle15">Niestety, władze centralne wiedeńskie zignorowały owo przyrzeczenie cesarza, przedsta-<text:line-break/>wiając Krakowianom jeden warunek: „że ministerstwo wojny musi otrzymać na zamianę<text:line-break/>nowe koszary i szpital” Jak pisał redaktor „Ilustracji Polskiej” w 1903 roku,</text:span></text:p><text:p text:style-name="P114"><text:span text:style-name="CharStyle22">byłaby na długie lata sprawa zagwożdżoną, gdyby nie zasługa inicjatywy i starań dyrektora Ślęka.<text:line-break/>Mógł on i umiał przekonać, że pierwszy a stanowczy krok powinna uczynić dawna stolica, miasto<text:line-break/>Kraków, ofiarując z funduszów Kasy Oszczędności 800 000 koron. Za tym przykładem poszedł<text:line-break/>Sejm [Krajowy], kraj, uchwalono potrzebne miliony, a miasto Kraków dalsze jeszcze przejęło cię-<text:line-break/>żary. Tym sposobem dokonał się następujący fakt historyczny: Zamek królewski na Wawelu, lubo<text:line-break/>nie przestał być własnością narodu i kraju, - ale zabrany przez państwo austriackie na koszary<text:line-break/>i szpital i zrujnowany - zamek ten został przez naród i kraj od państwa austriackiego za kilka mi-<text:line-break/>lionów odkupiony w tym celu, ażeby do swojej historycznej godności przywrócony został. Ubogi,<text:line-break/>wyzyskiwany przez centralistyczny rząd od stu lat kraj, ubogie a potulne społeczeństwo zostały<text:line-break/>zmuszone własność swoją odkupić z rąk zaborczych, odkupić w stanie ruiny, kosztem milionów,<text:line-break/>nie żądając restytucji </text:span><text:span text:style-name="T33">in integrum </text:span><text:span text:style-name="CharStyle31">do status </text:span><text:span text:style-name="T33">quo ante.</text:span><text:span text:style-name="T32"><text:s text:c="1"/>Ale </text:span><text:span text:style-name="CharStyle22">uczyniliśmy </text:span><text:span text:style-name="T32">to </text:span><text:span text:style-name="CharStyle22">z radością. Na </text:span><text:span text:style-name="T32">ten cel<text:line-break/></text:span><text:span text:style-name="CharStyle22">składało społeczeństwo polskie od wielu lat ofiarne grosze. I nie zabraknie dalszych ofiar, jeżeli<text:line-break/>sprawa odpowiednio do swojej godności i godności narodu prowadzoną będzie</text:span><text:span text:style-name="T12">36</text:span><text:span text:style-name="CharStyle22">.</text:span></text:p><text:p text:style-name="P37"><text:span text:style-name="CharStyle15">Ostatecznie w 1903 roku rząd wiedeński podjął decyzję o „przyrzeczeniu zwrotu”<text:line-break/>Zamku. Jak się okazało, „nowy minister wojny Pittreich wyznaczył siedmioletni termin<text:line-break/>do opuszczenia Zamku przez wojsko”</text:span><text:span text:style-name="T13">37</text:span><text:span text:style-name="CharStyle15">. Wobec determinacji Polaków sprawy przybrały<text:line-break/>jednak znacznie szybszy obrót i ostatnie oddziały wojsk austriackich opuściły Wawel już<text:line-break/>po dwóch latach, w dniu 3 sierpnia 1905 roku, co upamiętnił Stanisław Wyspiański wier-<text:line-break/>szem pt. </text:span><text:span text:style-name="CharStyle19">Na odebranie Wawelu.</text:span><text:span text:style-name="CharStyle15"><text:s text:c="1"/>W dniu 7 sierpnia 1905 roku władze wojskowe austriackie<text:line-break/>oficjalnie przekazały Wawel delegacji Wydziału Krajowego.</text:span></text:p></draw:text-box></draw:frame><draw:frame draw:style-name="fr84" svg:x="4.479cm" svg:y="23.753cm" svg:width="7.934cm" svg:height="0.432cm" text:anchor-type="paragraph"><draw:text-box><text:p text:style-name="P96"><text:span text:style-name="T21">35</text:span><text:span text:style-name="CharStyle26"><text:s text:c="1"/></text:span><text:span text:style-name="CharStyle27">O Zamek Królewski na Wawelu</text:span><text:span text:style-name="CharStyle26">,„Ilustracja Polska”, 16 lutego 1903.</text:span></text:p></draw:text-box></draw:frame><draw:frame draw:style-name="fr85" svg:x="4.479cm" svg:y="24.174cm" svg:width="7.934cm" svg:height="0.372cm" text:anchor-type="paragraph"><draw:text-box><text:p text:style-name="P60"><text:span text:style-name="T29">36</text:span><text:span text:style-name="CharStyle35"><text:s text:c="1"/></text:span><text:span text:style-name="CharStyle36">Ibidem.</text:span></text:p></draw:text-box></draw:frame><draw:frame draw:style-name="fr86" svg:x="4.479cm" svg:y="24.539cm" svg:width="7.934cm" svg:height="0.347cm" text:anchor-type="paragraph"><draw:text-box><text:p text:style-name="P35"><text:span text:style-name="T29">37</text:span><text:span text:style-name="CharStyle35"><text:s text:c="1"/></text:span><text:span text:style-name="CharStyle36">Ibidem</text:span><text:span text:style-name="CharStyle35">.</text:span></text:p></draw:text-box></draw:frame><draw:frame draw:style-name="fr87" svg:x="9.770cm" svg:y="25.590cm" fo:min-width="1.499cm" fo:min-height="0.351cm" text:anchor-type="paragraph"><draw:text-box><text:p text:style-name="P57"><text:span text:style-name="CharStyle18">^ 138 ^</text:span></text:p></draw:text-box></draw:frame></text:p>
      </text:section>
      <text:section text:style-name="Sect16" text:name="Section16">
        <text:p text:style-name="P206"><draw:frame draw:style-name="fr88" svg:x="7.853cm" svg:y="3.738cm" fo:min-width="5.334cm" fo:min-height="0.415cm" text:anchor-type="paragraph"><draw:text-box><text:p text:style-name="P63"><text:span text:style-name="CharStyle30">Powstanie Panteonu Narodowego w Krakowie</text:span></text:p></draw:text-box></draw:frame><draw:frame draw:style-name="fr89" svg:x="4.009cm" svg:y="4.644cm" svg:width="13.030cm" svg:height="19.371cm" text:anchor-type="paragraph"><draw:text-box><text:p text:style-name="P53"><text:span text:style-name="CharStyle15">Właśnie w związku z decyzją Austriaków z 1903 roku o przyszłym zwrocie Wawelu<text:line-break/>Polakom rozpoczęła się wielka dyskusja na temat przyszłości zamku i całego Wzgórza.<text:line-break/>Wyspiański - wspólnie ze znanym architektem Władysławem Ekielskim - przygotował<text:line-break/>wówczas znany projekt przekształcenia Wzgórza w </text:span><text:span text:style-name="T34">Akropolis,</text:span><text:span text:style-name="T6"><text:s text:c="1"/></text:span><text:span text:style-name="CharStyle15">czyli w zespół budowli<text:line-break/>i placów przyszłej stolicy państwa polskiego, obejmujący między innymi: plac Zwycię-<text:line-break/>stwa, ołtarz polowy, Muzeum Narodowe, gmach Sejmu i Senatu, plac Izby Posłów, gmach<text:line-break/>Akademii Umiejętności, Pałac Biskupi, Teatr Grecki, stadion „Sokoła”, Lapidaria. Wy-<text:line-break/>spiański uwzględnił także możliwość rekonstrukcji zburzonych na początku XIX wieku<text:line-break/>przez Austriaków dwóch kościołów: św. Jerzego i św. Michała.</text:span></text:p><text:p text:style-name="P127"><text:span text:style-name="CharStyle15">Do dyskusji na temat zagospodarowania odzyskanego Wzgórza Wawelskiego przy-<text:line-break/>stąpił także znany w świecie artystycznym ówczesnego Krakowa malarz i pisarz, Ludwik<text:line-break/>Stasiak. Zgłosił on projekt wzniesienia na Wzgórzu Wawelskim Panteonu Narodowego,<text:line-break/>który miał przyjąć kształt królewskiej korony Bolesława Chrobrego. Artysta przedstawił<text:line-break/>swój projekt na łamach czasopisma „Ilustracja Polska” w numerze z l stycznia 1904 roku.<text:line-break/>Choćby dla celów czysto kronikarskich warto przywołać tu ów projekt, który na szczęście<text:line-break/>nie został zrealizowany, ale o którym trzeba pamiętać, gdy toczy się dyskusja nad przy-<text:line-break/>szłym Panteonem Narodowym.</text:span></text:p><text:p text:style-name="P76"><text:span text:style-name="CharStyle15">Stasiak postanowił połączyć ideę Muzeum Narodowego z Panteonem. Zapropono-<text:line-break/>wał zbudowanie na Wzgórzu Wawelskim olbrzymiego budynku Panteonu w „kształcie<text:line-break/>polskiej korony”. Miałby on stanąć w miejscu gmachu szpitala wojskowego, po jego wy-<text:line-break/>burzeniu. Autor twierdził, że konsultowani przez niego architekci mieli mu oświadczyć,<text:line-break/>iż „wobec dzisiejszej techniki budowniczej najwierniejsza kopia bolesławowskiej korony<text:line-break/>jest w zupełności wykonalną. Według ich zdania będzie to „zupełnie utylitarna, pełna<text:line-break/>światła budowa”. Nie zagłębiając się w szczegóły, nakreślił on poetycką wizję projektowa-<text:line-break/>nej budowli:</text:span></text:p><text:p text:style-name="P160"><text:span text:style-name="CharStyle22">Setki jej okien - to brylanty królewskiej korony, brzegiem parteru i piętra szereg świetlanych sal<text:line-break/>muzealnych bieży, trzon jej to olbrzymia oświetlona aula do pomieszczenia wielkich dzieł Siemi-<text:line-break/>radzkiego i Matejki. [...] Kto od zachodu i północy na Wawel spojrzy, zobaczy złożoną na skałach<text:line-break/>wawelskich polską koronę. Mury jej świecić będą złotą mozaiką i błyszczeć jako wnęki św. Marka<text:line-break/>w Wenecji od pół tysiąca lat błyszczą, jak świeci się dach ślicznej zygmuntowskiej kaplicy. Każdy<text:line-break/>brylant korony to weneckie barwne okno, to witraż lub kolorowe gotyckie szyby. Diamenty, topazy<text:line-break/>i szmaragdy żadnej korony tak nie błyszczały, jak błyszczeć będą te okna o zachodzie słońca...</text:span><text:span text:style-name="T12">38</text:span><text:span text:style-name="CharStyle22">.</text:span></text:p><text:p text:style-name="P39"><text:span text:style-name="CharStyle15">Wbrew oczekiwaniom i apelom autora, propozycja jego nie spotkała się z żywszym odze-<text:line-break/>wem. I chyba dobrze się stało. Przypominamy ją jednak tutaj, toczy się bowiem obecnie<text:line-break/>w Polsce dyskusja nad potrzebą stworzenia nowego Panteonu Narodowego. Prymas Pol-<text:line-break/>ski, kardynał Józef Glemp, postanowił taki Panteon stworzyć w budowanej w Wilanowie<text:line-break/>„Świątyni Opatrzności”. OO. Marianie noszą się z zamiarem stworzenia Panteonu Na-<text:line-break/>rodowego przy ich świątyni w Licheniu. Trwają dyskusje wokół sprawy Panteonu Naro-<text:line-break/>dowego w Krakowie (oprócz inicjatywy rozbudowy Krypty na Skałce pojawił się pomysł<text:line-break/>przeznaczenia na ten cel podziemi kościoła św. św. Piotra i Pawła). Jedno jest pewne:<text:line-break/>w dawnej stolicy Polski Panteon istnieje. Powinien też istnieć w przyszłości.</text:span></text:p></draw:text-box></draw:frame><draw:frame draw:style-name="fr90" svg:x="4.475cm" svg:y="24.507cm" fo:min-width="8.763cm" fo:min-height="0.415cm" text:anchor-type="paragraph"><draw:text-box><text:p text:style-name="P109"><text:span text:style-name="T21">38</text:span><text:span text:style-name="CharStyle26"><text:s text:c="1"/>L. Stasiak, </text:span><text:span text:style-name="CharStyle27">Projekt Panteonu na Wawelu</text:span><text:span text:style-name="CharStyle26">,„Ilustracja Polska” 1904, nr 1, s. 2.</text:span></text:p></draw:text-box></draw:frame><draw:frame draw:style-name="fr91" svg:x="9.767cm" svg:y="25.539cm" fo:min-width="1.499cm" fo:min-height="0.351cm" text:anchor-type="paragraph"><draw:text-box><text:p text:style-name="P151"><text:span text:style-name="CharStyle18">^ 139 ^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text" style:name="CharStyle11" style:display-name="CharStyle11" style:parent-style-name="CharStyle10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4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font-size="10.pt" style:font-size-asian="10.pt" style:font-size-complex="10.pt" style:text-scale="100.%" fo:letter-spacing="-0.018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1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8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6" style:display-name="CharStyle36" style:parent-style-name="CharStyle3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635cm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top="1.482cm" fo:margin-bottom="0.95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paragraph" style:name="Tekst treści">
      <style:paragraph-properties fo:background-color="#FFFFFF" fo:margin-top="0.95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212cm" fo:margin-bottom="0.212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Stopka (2)">
      <style:paragraph-properties fo:background-color="#FFFFFF" fo:line-height="0.364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9"/>
      </style:footer>
      <style:header>
        <text:p text:style-name="P189"/>
      </style:header>
    </style:master-page>
    <style:master-page style:name="PageStyle1" style:page-layout-name="Mpm1">
      <style:footer>
        <text:p text:style-name="P189"/>
      </style:footer>
      <style:header>
        <text:p text:style-name="P189"/>
      </style:header>
    </style:master-page>
    <style:master-page style:name="PageStyle2" style:page-layout-name="Mpm2">
      <style:footer>
        <text:p text:style-name="P189"/>
      </style:footer>
      <style:header>
        <text:p text:style-name="P189"/>
      </style:header>
    </style:master-page>
    <style:master-page style:name="PageStyle3" style:page-layout-name="Mpm3">
      <style:footer>
        <text:p text:style-name="P189"/>
      </style:footer>
      <style:header>
        <text:p text:style-name="P189"/>
      </style:header>
    </style:master-page>
    <style:master-page style:name="PageStyle4" style:page-layout-name="Mpm4">
      <style:footer>
        <text:p text:style-name="P189"/>
      </style:footer>
      <style:header>
        <text:p text:style-name="P189"/>
      </style:header>
    </style:master-page>
    <style:master-page style:name="PageStyle5" style:page-layout-name="Mpm5">
      <style:footer>
        <text:p text:style-name="P189"/>
      </style:footer>
      <style:header>
        <text:p text:style-name="P189"/>
      </style:header>
    </style:master-page>
    <style:master-page style:name="PageStyle6" style:page-layout-name="Mpm6">
      <style:footer>
        <text:p text:style-name="P189"/>
      </style:footer>
      <style:header>
        <text:p text:style-name="P189"/>
      </style:header>
    </style:master-page>
    <style:master-page style:name="PageStyle7" style:page-layout-name="Mpm7">
      <style:footer>
        <text:p text:style-name="P189"/>
      </style:footer>
      <style:header>
        <text:p text:style-name="P189"/>
      </style:header>
    </style:master-page>
    <style:master-page style:name="PageStyle8" style:page-layout-name="Mpm8">
      <style:footer>
        <text:p text:style-name="P189"/>
      </style:footer>
      <style:header>
        <text:p text:style-name="P189"/>
      </style:header>
    </style:master-page>
    <style:master-page style:name="PageStyle9" style:page-layout-name="Mpm9">
      <style:footer>
        <text:p text:style-name="P189"/>
      </style:footer>
      <style:header>
        <text:p text:style-name="P189"/>
      </style:header>
    </style:master-page>
    <style:master-page style:name="PageStyle10" style:page-layout-name="Mpm10">
      <style:footer>
        <text:p text:style-name="P189"/>
      </style:footer>
      <style:header>
        <text:p text:style-name="P189"/>
      </style:header>
    </style:master-page>
    <style:master-page style:name="PageStyle11" style:page-layout-name="Mpm11">
      <style:footer>
        <text:p text:style-name="P189"/>
      </style:footer>
      <style:header>
        <text:p text:style-name="P189"/>
      </style:header>
    </style:master-page>
    <style:master-page style:name="PageStyle12" style:page-layout-name="Mpm12">
      <style:footer>
        <text:p text:style-name="P189"/>
      </style:footer>
      <style:header>
        <text:p text:style-name="P189"/>
      </style:header>
    </style:master-page>
    <style:master-page style:name="PageStyle13" style:page-layout-name="Mpm13">
      <style:footer>
        <text:p text:style-name="P189"/>
      </style:footer>
      <style:header>
        <text:p text:style-name="P189"/>
      </style:header>
    </style:master-page>
    <style:master-page style:name="PageStyle14" style:page-layout-name="Mpm14">
      <style:footer>
        <text:p text:style-name="P189"/>
      </style:footer>
      <style:header>
        <text:p text:style-name="P189"/>
      </style:header>
    </style:master-page>
    <style:master-page style:name="PageStyle15" style:page-layout-name="Mpm15">
      <style:footer>
        <text:p text:style-name="P189"/>
      </style:footer>
      <style:header>
        <text:p text:style-name="P189"/>
      </style:header>
    </style:master-page>
    <style:master-page style:name="PageStyle16" style:page-layout-name="Mpm16">
      <style:footer>
        <text:p text:style-name="P189"/>
      </style:footer>
      <style:header>
        <text:p text:style-name="P18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wstanie Panteonu Narodowego w Krakowie</dc:title>
    <dc:subject>nauki humanistyczne</dc:subject>
    <meta:initial-creator>Franciszek Ziejka</meta:initial-creator>
    <meta:keyword>Panteon Narodowy w Krakowie; National Pantheon in Cracow</meta:keyword>
  </office:meta>
</office:document-meta>
</file>