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pl" style:language-asian="pl" style:language-complex="pl"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5">
      <style:text-properties fo:language="de" style:language-asian="de" style:language-complex="de"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22">
      <style:text-properties fo:color="#000000"/>
    </style:style>
    <style:style style:family="text" style:name="T12" style:display-name="T12" style:parent-style-name="CharStyle24">
      <style:text-properties fo:language="pl" style:language-asian="pl" style:language-complex="pl" fo:color="#000000"/>
    </style:style>
    <style:style style:family="text" style:name="T13" style:display-name="T13" style:parent-style-name="CharStyle26">
      <style:text-properties fo:color="#000000"/>
    </style:style>
    <style:style style:family="text" style:name="T14" style:display-name="T14" style:parent-style-name="CharStyle27">
      <style:text-properties fo:color="#000000"/>
    </style:style>
    <style:style style:family="text" style:name="T15" style:display-name="T15" style:parent-style-name="CharStyle28">
      <style:text-properties fo:color="#000000"/>
    </style:style>
    <style:style style:family="text" style:name="T16" style:display-name="T16" style:parent-style-name="CharStyle20">
      <style:text-properties style:text-position="25%" fo:color="#000000"/>
    </style:style>
    <style:style style:family="text" style:name="T17" style:display-name="T17" style:parent-style-name="CharStyle31">
      <style:text-properties style:text-position="25%" fo:color="#000000"/>
    </style:style>
    <style:style style:family="text" style:name="T18" style:display-name="T18" style:parent-style-name="CharStyle31">
      <style:text-properties fo:color="#000000"/>
    </style:style>
    <style:style style:family="text" style:name="T19" style:display-name="T19" style:parent-style-name="CharStyle32">
      <style:text-properties fo:color="#000000"/>
    </style:style>
    <style:style style:family="text" style:name="T20" style:display-name="T20" style:parent-style-name="CharStyle33">
      <style:text-properties fo:color="#000000"/>
    </style:style>
    <style:style style:family="text" style:name="T21" style:display-name="T21" style:parent-style-name="CharStyle24">
      <style:text-properties fo:color="#000000"/>
    </style:style>
    <style:style style:family="text" style:name="T22" style:display-name="T22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7">
      <style:text-properties fo:language="pl" style:language-asian="pl" style:language-complex="pl" fo:color="#000000"/>
    </style:style>
    <style:style style:family="text" style:name="T24" style:display-name="T24" style:parent-style-name="CharStyle36">
      <style:text-properties fo:color="#000000"/>
    </style:style>
    <style:style style:family="text" style:name="T25" style:display-name="T25" style:parent-style-name="CharStyle35">
      <style:text-properties fo:color="#000000"/>
    </style:style>
    <style:style style:family="text" style:name="T26" style:display-name="T26" style:parent-style-name="CharStyle28">
      <style:text-properties fo:language="pl" style:language-asian="pl" style:language-complex="pl" fo:color="#000000"/>
    </style:style>
    <style:style style:family="text" style:name="T27" style:display-name="T27" style:parent-style-name="CharStyle20">
      <style:text-properties fo:language="pl" style:language-asian="pl" style:language-complex="pl" fo:color="#000000"/>
    </style:style>
    <style:style style:family="text" style:name="T28" style:display-name="T28" style:parent-style-name="CharStyle32">
      <style:text-properties fo:language="pl" style:language-asian="pl" style:language-complex="pl" fo:color="#000000"/>
    </style:style>
    <style:style style:family="text" style:name="T29" style:display-name="T29" style:parent-style-name="CharStyle31">
      <style:text-properties fo:language="pl" style:language-asian="pl" style:language-complex="pl" fo:color="#000000"/>
    </style:style>
    <style:style style:family="text" style:name="T30" style:display-name="T30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28">
      <style:text-properties style:text-position="25%" fo:color="#000000"/>
    </style:style>
    <style:style style:family="text" style:name="T33" style:display-name="T33" style:parent-style-name="CharStyle33">
      <style:text-properties fo:language="pl" style:language-asian="pl" style:language-complex="pl" fo:color="#000000"/>
    </style:style>
    <style:style style:family="text" style:name="T34" style:display-name="T34" style:parent-style-name="CharStyle20">
      <style:text-properties fo:language="fr" style:language-asian="fr" style:language-complex="fr" fo:color="#000000"/>
    </style:style>
    <style:style style:family="text" style:name="T35" style:display-name="T35" style:parent-style-name="CharStyle20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6" style:display-name="T36" style:parent-style-name="CharStyle38">
      <style:text-properties fo:color="#000000"/>
    </style:style>
    <style:style style:family="text" style:name="T37" style:display-name="T37" style:parent-style-name="CharStyle40">
      <style:text-properties fo:color="#000000"/>
    </style:style>
    <style:style style:family="text" style:name="T38" style:display-name="T38" style:parent-style-name="CharStyle41">
      <style:text-properties fo:language="de" style:language-asian="de" style:language-complex="de" fo:color="#000000"/>
    </style:style>
    <style:style style:family="text" style:name="T39" style:display-name="T39" style:parent-style-name="CharStyle41">
      <style:text-properties fo:color="#000000"/>
    </style:style>
    <style:style style:family="text" style:name="T40" style:display-name="T40" style:parent-style-name="CharStyle42">
      <style:text-properties fo:language="de" style:language-asian="de" style:language-complex="de" fo:color="#000000"/>
    </style:style>
    <style:style style:family="text" style:name="T41" style:display-name="T41" style:parent-style-name="CharStyle44">
      <style:text-properties fo:color="#000000"/>
    </style:style>
    <style:style style:family="text" style:name="T42" style:display-name="T42" style:parent-style-name="CharStyle45">
      <style:text-properties fo:color="#000000"/>
    </style:style>
    <style:style style:family="text" style:name="T43" style:display-name="T43" style:parent-style-name="CharStyle46">
      <style:text-properties fo:color="#000000"/>
    </style:style>
    <style:style style:family="text" style:name="T44" style:display-name="T44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45" style:display-name="T45" style:parent-style-name="CharStyle24">
      <style:text-properties fo:language="fr" style:language-asian="fr" style:language-complex="fr" fo:color="#000000"/>
    </style:style>
    <style:style style:family="text" style:name="T46" style:display-name="T46" style:parent-style-name="CharStyle38">
      <style:text-properties fo:language="pl" style:language-asian="pl" style:language-complex="pl" fo:color="#000000"/>
    </style:style>
    <style:style style:family="text" style:name="T47" style:display-name="T47" style:parent-style-name="CharStyle20">
      <style:text-properties fo:language="es" style:language-asian="es" style:language-complex="es" fo:color="#000000"/>
    </style:style>
    <style:style style:family="text" style:name="T48" style:display-name="T48" style:parent-style-name="CharStyle40">
      <style:text-properties fo:language="es" style:language-asian="es" style:language-complex="es" fo:color="#000000"/>
    </style:style>
    <style:style style:family="text" style:name="T49" style:display-name="T49" style:parent-style-name="CharStyle48">
      <style:text-properties fo:color="#000000"/>
    </style:style>
    <style:style style:family="text" style:name="T50" style:display-name="T50" style:parent-style-name="CharStyle15">
      <style:text-properties fo:language="pl" style:language-asian="pl" style:language-complex="pl" fo:color="#000000"/>
    </style:style>
    <style:style style:family="text" style:name="T51" style:display-name="T51" style:parent-style-name="CharStyle42">
      <style:text-properties fo:color="#000000"/>
    </style:style>
    <style:style style:family="text" style:name="T52" style:display-name="T52" style:parent-style-name="CharStyle41">
      <style:text-properties fo:language="pl" style:language-asian="pl" style:language-complex="pl" fo:color="#000000"/>
    </style:style>
    <style:style style:family="text" style:name="T53" style:display-name="T53" style:parent-style-name="CharStyle40">
      <style:text-properties fo:language="pl" style:language-asian="pl" style:language-complex="pl" fo:color="#000000"/>
    </style:style>
    <style:style style:family="text" style:name="T54" style:display-name="T54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text" style:name="T55" style:display-name="T55" style:parent-style-name="CharStyle42">
      <style:text-properties fo:language="en" style:language-asian="en" style:language-complex="en" fo:country="US" style:country-asian="US" style:country-complex="US" fo:color="#000000"/>
    </style:style>
    <style:style style:family="text" style:name="T56" style:display-name="T56" style:parent-style-name="CharStyle15">
      <style:text-properties fo:language="fr" style:language-asian="fr" style:language-complex="fr" fo:color="#000000"/>
    </style:style>
    <style:style style:family="text" style:name="T57" style:display-name="T57" style:parent-style-name="CharStyle15">
      <style:text-properties fo:language="de" style:language-asian="de" style:language-complex="de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2" style:parent-style-name="Tekst treści (10)">
      <style:paragraph-properties fo:background-color="transparent" fo:margin-top="0.000cm" fo:margin-bottom="0.000cm" fo:line-height="0.381cm" fo:margin-left="0.035cm" fo:margin-right="0.000cm" fo:text-indent="0.494cm" style:page-number="auto"/>
      <style:text-properties/>
    </style:style>
    <style:style style:family="paragraph" style:name="P4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5" style:parent-style-name="Tekst treści (5)">
      <style:paragraph-properties fo:background-color="transparent" fo:margin-top="0.000cm" fo:margin-bottom="0.000cm" fo:line-height="0.381cm" fo:margin-left="0.494cm" fo:margin-right="0.035cm" fo:text-indent="-0.494cm" style:page-number="auto"/>
      <style:text-properties/>
    </style:style>
    <style:style style:family="paragraph" style:name="P46" style:parent-style-name="Tekst treści (10)">
      <style:paragraph-properties fo:background-color="transparent" fo:margin-top="0.000cm" fo:margin-bottom="0.257cm" fo:line-height="0.381cm" fo:margin-left="0.529cm" fo:margin-right="0.035cm" fo:text-indent="0.000cm" style:page-number="auto"/>
      <style:text-properties/>
    </style:style>
    <style:style style:family="paragraph" style:name="P47" style:parent-style-name="Tekst treści (10)">
      <style:paragraph-properties fo:background-color="transparent" fo:margin-top="0.000cm" fo:margin-bottom="0.000cm" fo:margin-left="0.529cm" fo:margin-right="0.000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401cm" fo:margin-left="0.035cm" fo:margin-right="0.035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270cm" fo:line-height="0.335cm" fo:margin-left="0.035cm" fo:margin-right="0.000cm" fo:text-indent="0.000cm" style:page-number="auto"/>
      <style:text-properties/>
    </style:style>
    <style:style style:family="paragraph" style:name="P50" style:parent-style-name="Tekst treści (5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51" style:parent-style-name="Tekst treści (2)">
      <style:paragraph-properties fo:background-color="transparent" fo:margin-top="0.000cm" fo:margin-bottom="0.000cm" fo:line-height="0.176cm" fo:margin-left="0.000cm" fo:margin-right="0.035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3" style:parent-style-name="Tekst treści (11)">
      <style:paragraph-properties fo:background-color="transparent" fo:margin-top="0.000cm" fo:margin-bottom="0.000cm" fo:line-height="0.381cm" fo:margin-left="0.564cm" fo:margin-right="0.035cm" fo:text-indent="0.000cm" fo:text-align="left" style:page-number="auto"/>
      <style:text-properties/>
    </style:style>
    <style:style style:family="paragraph" style:name="P54" style:parent-style-name="Nagłówek #2">
      <style:paragraph-properties fo:background-color="transparent" fo:margin-top="0.000cm" fo:margin-bottom="0.512cm" fo:line-height="0.567cm" fo:margin-left="0.529cm" fo:margin-right="2.399cm" fo:text-indent="-0.529cm" fo:text-align="left" style:page-number="auto">
        <style:tab-stops>
          <style:tab-stop style:position="0.048cm" style:type="left"/>
        </style:tab-stops>
      </style:paragraph-properties>
      <style:text-properties/>
    </style:style>
    <style:style style:family="paragraph" style:name="P5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273cm" fo:margin-left="0.564cm" fo:margin-right="0.035cm" fo:text-indent="-0.494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309cm" fo:margin-left="0.035cm" fo:margin-right="0.035cm" fo:text-indent="0.529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973cm" fo:margin-left="0.035cm" fo:margin-right="0.035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6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202cm" fo:line-height="0.335cm" fo:margin-left="0.035cm" fo:margin-right="0.000cm" fo:text-indent="0.000cm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line-height="0.389cm" fo:margin-left="0.035cm" fo:margin-right="0.000cm" fo:text-indent="0.000cm" style:page-number="auto"/>
      <style:text-properties/>
    </style:style>
    <style:style style:family="paragraph" style:name="P63" style:parent-style-name="Tekst treści (5)">
      <style:paragraph-properties fo:background-color="transparent" fo:margin-top="0.000cm" fo:margin-bottom="0.000cm" fo:line-height="0.381cm" fo:margin-left="0.494cm" fo:margin-right="0.000cm" fo:text-indent="-0.494cm" style:page-number="auto"/>
      <style:text-properties/>
    </style:style>
    <style:style style:family="paragraph" style:name="P6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5" style:parent-style-name="Tekst treści (12)">
      <style:paragraph-properties fo:background-color="transparent" fo:margin-top="0.000cm" fo:margin-bottom="0.500cm" fo:line-height="0.300cm" fo:margin-left="0.529cm" fo:margin-right="0.000cm" fo:text-indent="-0.494cm" style:page-number="auto"/>
      <style:text-properties/>
    </style:style>
    <style:style style:family="paragraph" style:name="P6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7" style:parent-style-name="Tekst treści (9)">
      <style:paragraph-properties fo:background-color="transparent" fo:margin-top="0.000cm" fo:margin-bottom="0.270cm" fo:line-height="0.335cm" fo:margin-left="0.035cm" fo:margin-right="0.000cm" fo:text-indent="0.000cm" fo:text-align="justify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71" style:parent-style-name="Tekst treści (5)">
      <style:paragraph-properties fo:background-color="transparent" fo:margin-top="0.000cm" fo:margin-bottom="0.000cm" fo:line-height="0.381cm" fo:margin-left="0.035cm" fo:margin-right="0.000cm" fo:text-indent="0.494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73" style:parent-style-name="Tekst treści (9)">
      <style:paragraph-properties fo:background-color="transparent" fo:margin-top="0.000cm" fo:margin-bottom="0.270cm" fo:line-height="0.335cm" fo:margin-left="0.035cm" fo:margin-right="0.000cm" fo:text-indent="0.000cm" fo:text-align="justify" style:page-number="auto"/>
      <style:text-properties/>
    </style:style>
    <style:style style:family="paragraph" style:name="P74" style:parent-style-name="Tekst treści (6)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75" style:parent-style-name="Tekst treści (10)">
      <style:paragraph-properties fo:background-color="transparent" fo:margin-top="0.000cm" fo:margin-bottom="0.000cm" fo:line-height="0.381cm" fo:margin-left="0.564cm" fo:margin-right="0.035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309cm" fo:margin-left="0.035cm" fo:margin-right="0.035cm" fo:text-indent="0.494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66cm" fo:margin-left="0.529cm" fo:margin-right="0.035cm" fo:text-indent="-0.494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613cm" fo:margin-left="0.035cm" fo:margin-right="0.035cm" fo:text-indent="0.494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613cm" fo:margin-left="0.035cm" fo:margin-right="0.035cm" fo:text-indent="0.494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309cm" fo:margin-left="0.035cm" fo:margin-right="0.035cm" fo:text-indent="0.000cm" style:page-number="auto"/>
      <style:text-properties/>
    </style:style>
    <style:style style:family="paragraph" style:name="P82" style:parent-style-name="Tekst treści (10)">
      <style:paragraph-properties fo:background-color="transparent" fo:margin-top="0.000cm" fo:margin-bottom="0.158cm" fo:margin-left="0.529cm" fo:margin-right="0.035cm" fo:text-indent="0.000cm" style:page-number="auto"/>
      <style:text-properties/>
    </style:style>
    <style:style style:family="paragraph" style:name="P8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6" style:parent-style-name="Tekst treści (10)">
      <style:paragraph-properties fo:background-color="transparent" fo:margin-top="0.000cm" fo:margin-bottom="0.000cm" fo:line-height="0.381cm" fo:margin-left="0.494cm" fo:margin-right="0.035cm" fo:text-indent="-0.494cm" style:page-number="auto"/>
      <style:text-properties/>
    </style:style>
    <style:style style:family="paragraph" style:name="P87" style:parent-style-name="Tekst treści (5)">
      <style:paragraph-properties fo:background-color="transparent" fo:margin-top="0.000cm" fo:margin-bottom="0.635cm" fo:line-height="0.398cm" fo:margin-left="0.035cm" fo:margin-right="0.035cm" fo:text-indent="0.000cm" style:page-number="auto"/>
      <style:text-properties/>
    </style:style>
    <style:style style:family="paragraph" style:name="P88" style:parent-style-name="Tekst treści (5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89" style:parent-style-name="Tekst treści (10)">
      <style:paragraph-properties fo:background-color="transparent" fo:margin-top="0.000cm" fo:margin-bottom="0.000cm" fo:line-height="0.381cm" fo:margin-left="0.564cm" fo:margin-right="0.000cm" fo:text-indent="0.000cm" fo:text-align="left" style:page-number="auto"/>
      <style:text-properties/>
    </style:style>
    <style:style style:family="paragraph" style:name="P90" style:parent-style-name="Nagłówek #3">
      <style:paragraph-properties fo:background-color="transparent" fo:margin-top="0.000cm" fo:margin-bottom="0.179cm" fo:line-height="0.353cm" fo:margin-left="0.035cm" fo:margin-right="0.000cm" fo:text-indent="0.000cm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9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2" style:parent-style-name="Tekst treści (5)">
      <style:paragraph-properties fo:background-color="transparent" fo:margin-top="0.000cm" fo:margin-bottom="0.000cm" fo:line-height="0.381cm" fo:margin-left="0.494cm" fo:margin-right="0.035cm" fo:text-indent="-0.494cm" style:page-number="auto"/>
      <style:text-properties/>
    </style:style>
    <style:style style:family="paragraph" style:name="P93" style:parent-style-name="Tekst treści (10)">
      <style:paragraph-properties fo:background-color="transparent" fo:margin-top="0.000cm" fo:margin-bottom="0.000cm" fo:line-height="0.381cm" fo:margin-left="0.529cm" fo:margin-right="0.000cm" fo:text-indent="0.000cm" style:page-number="auto"/>
      <style:text-properties/>
    </style:style>
    <style:style style:family="paragraph" style:name="P9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5" style:parent-style-name="Tekst treści (10)">
      <style:paragraph-properties fo:background-color="transparent" fo:margin-top="0.000cm" fo:margin-bottom="0.000cm" fo:line-height="0.381cm" fo:margin-left="0.035cm" fo:margin-right="0.000cm" fo:text-indent="0.494cm" style:page-number="auto"/>
      <style:text-properties/>
    </style:style>
    <style:style style:family="paragraph" style:name="P96" style:parent-style-name="Tekst treści (9)">
      <style:paragraph-properties fo:background-color="transparent" fo:margin-top="0.000cm" fo:margin-bottom="0.000cm" fo:margin-left="1.517cm" fo:margin-right="0.035cm" fo:text-indent="-1.482cm" fo:text-align="left" style:page-number="auto"/>
      <style:text-properties/>
    </style:style>
    <style:style style:family="paragraph" style:name="P97" style:parent-style-name="Tekst treści (10)">
      <style:paragraph-properties fo:background-color="transparent" fo:margin-top="0.000cm" fo:margin-bottom="0.257cm" fo:line-height="0.381cm" fo:margin-left="0.529cm" fo:margin-right="0.035cm" fo:text-indent="0.000cm" style:page-number="auto"/>
      <style:text-properties/>
    </style:style>
    <style:style style:family="paragraph" style:name="P98" style:parent-style-name="Tekst treści (5)">
      <style:paragraph-properties fo:background-color="transparent" fo:margin-top="0.000cm" fo:margin-bottom="0.000cm" fo:line-height="0.381cm" fo:margin-left="0.494cm" fo:margin-right="0.035cm" fo:text-indent="-0.494cm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273cm" fo:margin-left="0.564cm" fo:margin-right="0.035cm" fo:text-indent="-0.494cm" style:page-number="auto"/>
      <style:text-properties/>
    </style:style>
    <style:style style:family="paragraph" style:name="P101" style:parent-style-name="Tekst treści (9)">
      <style:paragraph-properties fo:background-color="transparent" fo:margin-top="0.000cm" fo:margin-bottom="0.205cm" fo:line-height="0.449cm" fo:margin-left="1.517cm" fo:margin-right="0.035cm" fo:text-indent="0.000cm" fo:text-align="justify" style:page-number="auto"/>
      <style:text-properties/>
    </style:style>
    <style:style style:family="paragraph" style:name="P102" style:parent-style-name="Tekst treści (10)">
      <style:paragraph-properties fo:background-color="transparent" fo:margin-top="0.000cm" fo:margin-bottom="0.000cm" fo:line-height="0.381cm" fo:margin-left="0.529cm" fo:margin-right="0.035cm" fo:text-indent="0.000cm" style:page-number="auto"/>
      <style:text-properties/>
    </style:style>
    <style:style style:family="paragraph" style:name="P103" style:parent-style-name="Tekst treści (10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5" style:parent-style-name="Tekst treści (12)">
      <style:paragraph-properties fo:background-color="transparent" fo:margin-top="0.000cm" fo:margin-bottom="0.394cm" fo:line-height="0.300cm" fo:margin-left="0.494cm" fo:margin-right="0.000cm" fo:text-indent="-0.494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980cm" fo:margin-left="0.035cm" fo:margin-right="0.035cm" fo:text-indent="0.494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309cm" fo:margin-left="0.035cm" fo:margin-right="0.035cm" fo:text-indent="0.494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202cm" fo:line-height="0.335cm" fo:margin-left="0.529cm" fo:margin-right="0.000cm" fo:text-indent="-0.494cm" fo:text-align="left" style:page-number="auto"/>
      <style:text-properties/>
    </style:style>
    <style:style style:family="paragraph" style:name="P110" style:parent-style-name="Tekst treści (9)">
      <style:paragraph-properties fo:background-color="transparent" fo:margin-top="0.000cm" fo:margin-bottom="0.212cm" fo:margin-left="1.517cm" fo:margin-right="0.035cm" fo:text-indent="0.000cm" fo:text-align="justify" style:page-number="auto"/>
      <style:text-properties/>
    </style:style>
    <style:style style:family="paragraph" style:name="P11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2" style:parent-style-name="Tekst treści (10)">
      <style:paragraph-properties fo:background-color="transparent" fo:margin-top="0.000cm" fo:margin-bottom="0.000cm" fo:line-height="0.381cm" fo:margin-left="0.529cm" fo:margin-right="0.035cm" fo:text-indent="0.000cm" style:page-number="auto"/>
      <style:text-properties/>
    </style:style>
    <style:style style:family="paragraph" style:name="P113" style:parent-style-name="Tekst treści (5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114" style:parent-style-name="Tekst treści (5)">
      <style:paragraph-properties fo:background-color="transparent" fo:margin-top="0.000cm" fo:margin-bottom="0.000cm" fo:line-height="0.381cm" fo:margin-left="0.494cm" fo:margin-right="0.035cm" fo:text-indent="-0.494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309cm" fo:margin-left="0.035cm" fo:margin-right="0.000cm" fo:text-indent="0.494cm" style:page-number="auto"/>
      <style:text-properties/>
    </style:style>
    <style:style style:family="paragraph" style:name="P116" style:parent-style-name="Tekst treści (10)">
      <style:paragraph-properties fo:background-color="transparent" fo:margin-top="0.000cm" fo:margin-bottom="0.000cm" fo:line-height="0.381cm" fo:margin-left="0.035cm" fo:margin-right="0.000cm" fo:text-indent="0.494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415cm" fo:margin-left="0.035cm" fo:margin-right="0.035cm" fo:text-indent="0.494cm" style:page-number="auto"/>
      <style:text-properties/>
    </style:style>
    <style:style style:family="paragraph" style:name="P118" style:parent-style-name="Tekst treści (10)">
      <style:paragraph-properties fo:background-color="transparent" fo:margin-top="0.000cm" fo:margin-bottom="0.158cm" fo:margin-left="0.035cm" fo:margin-right="0.000cm" fo:text-indent="0.494cm" style:page-number="auto"/>
      <style:text-properties/>
    </style:style>
    <style:style style:family="paragraph" style:name="P11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49cm" fo:margin-left="0.071cm" fo:margin-right="0.035cm" fo:text-indent="0.000cm" style:page-number="auto"/>
      <style:text-properties/>
    </style:style>
    <style:style style:family="paragraph" style:name="P12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270cm" fo:line-height="0.335cm" fo:margin-left="0.035cm" fo:margin-right="0.000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309cm" fo:margin-left="0.035cm" fo:margin-right="0.035cm" fo:text-indent="0.494cm" style:page-number="auto"/>
      <style:text-properties/>
    </style:style>
    <style:style style:family="paragraph" style:name="P127" style:parent-style-name="Tekst treści (9)">
      <style:paragraph-properties fo:background-color="transparent" fo:margin-top="0.000cm" fo:margin-bottom="0.000cm" fo:line-height="0.449cm" fo:margin-left="1.517cm" fo:margin-right="0.035cm" fo:text-indent="-1.482cm" fo:text-align="left" style:page-number="auto"/>
      <style:text-properties/>
    </style:style>
    <style:style style:family="paragraph" style:name="P128" style:parent-style-name="Stopka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129" style:parent-style-name="Nagłówek #3">
      <style:paragraph-properties fo:background-color="transparent" fo:margin-top="0.000cm" fo:margin-bottom="0.160cm" fo:line-height="0.353cm" fo:margin-left="0.035cm" fo:margin-right="0.000cm" fo:text-indent="0.000cm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130" style:parent-style-name="Tekst treści">
      <style:paragraph-properties fo:background-color="transparent" fo:margin-top="0.000cm" fo:margin-bottom="0.167cm" fo:margin-left="0.529cm" fo:margin-right="0.035cm" fo:text-indent="-0.494cm" fo:text-align="left" style:page-number="auto"/>
      <style:text-properties/>
    </style:style>
    <style:style style:family="paragraph" style:name="P131" style:parent-style-name="Tekst treści (11)">
      <style:paragraph-properties fo:background-color="transparent" fo:margin-top="0.000cm" fo:margin-bottom="0.264cm" fo:margin-left="0.529cm" fo:margin-right="0.035cm" fo:text-indent="0.000cm" style:page-number="auto"/>
      <style:text-properties/>
    </style:style>
    <style:style style:family="paragraph" style:name="P132" style:parent-style-name="Tekst treści (10)">
      <style:paragraph-properties fo:background-color="transparent" fo:margin-top="0.000cm" fo:margin-bottom="0.151cm" fo:line-height="0.381cm" fo:margin-left="0.035cm" fo:margin-right="0.000cm" fo:text-indent="0.494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4" style:parent-style-name="Tekst treści (10)">
      <style:paragraph-properties fo:background-color="transparent" fo:margin-top="0.000cm" fo:margin-bottom="0.178cm" fo:line-height="0.265cm" fo:margin-left="0.035cm" fo:margin-right="0.000cm" fo:text-indent="0.494cm" style:page-number="auto"/>
      <style:text-properties/>
    </style:style>
    <style:style style:family="paragraph" style:name="P135" style:parent-style-name="Tekst treści (10)">
      <style:paragraph-properties fo:background-color="transparent" fo:margin-top="0.000cm" fo:margin-bottom="0.000cm" fo:line-height="0.381cm" fo:margin-left="0.529cm" fo:margin-right="0.035cm" fo:text-indent="0.000cm" style:page-number="auto"/>
      <style:text-properties/>
    </style:style>
    <style:style style:family="paragraph" style:name="P136" style:parent-style-name="Tekst treści (5)">
      <style:paragraph-properties fo:background-color="transparent" fo:margin-top="0.000cm" fo:margin-bottom="0.000cm" fo:line-height="0.381cm" fo:margin-left="0.494cm" fo:margin-right="0.000cm" fo:text-indent="-0.494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8" style:parent-style-name="Tekst treści (10)">
      <style:paragraph-properties fo:background-color="transparent" fo:margin-top="0.000cm" fo:margin-bottom="0.000cm" fo:line-height="0.381cm" fo:margin-left="0.529cm" fo:margin-right="0.035cm" fo:text-indent="0.000cm" fo:text-align="left" style:page-number="auto"/>
      <style:text-properties/>
    </style:style>
    <style:style style:family="paragraph" style:name="P13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1" style:parent-style-name="Tekst treści (10)">
      <style:paragraph-properties fo:background-color="transparent" fo:margin-top="0.000cm" fo:margin-bottom="0.000cm" fo:line-height="0.381cm" fo:margin-left="0.529cm" fo:margin-right="0.035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167cm" fo:margin-left="0.035cm" fo:margin-right="0.035cm" fo:text-indent="0.494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309cm" fo:margin-left="0.035cm" fo:margin-right="0.035cm" fo:text-indent="0.494cm" style:page-number="auto"/>
      <style:text-properties/>
    </style:style>
    <style:style style:family="paragraph" style:name="P14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8" style:parent-style-name="Tekst treści (3)">
      <style:paragraph-properties fo:background-color="transparent" fo:margin-top="0.000cm" fo:margin-bottom="0.000cm" fo:margin-left="5.292cm" fo:margin-right="0.035cm" fo:text-indent="0.000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270cm" fo:line-height="0.335cm" fo:margin-left="0.035cm" fo:margin-right="0.000cm" fo:text-indent="0.000cm" style:page-number="auto"/>
      <style:text-properties/>
    </style:style>
    <style:style style:family="paragraph" style:name="P150" style:parent-style-name="Tekst treści (9)">
      <style:paragraph-properties fo:background-color="transparent" fo:margin-top="0.000cm" fo:margin-bottom="0.000cm" fo:line-height="0.335cm" fo:margin-left="0.035cm" fo:margin-right="0.000cm" fo:text-indent="0.000cm" fo:text-align="justify" style:page-number="auto"/>
      <style:text-properties/>
    </style:style>
    <style:style style:family="paragraph" style:name="P151" style:parent-style-name="Tekst treści (10)">
      <style:paragraph-properties fo:background-color="transparent" fo:margin-top="0.000cm" fo:margin-bottom="0.151cm" fo:line-height="0.381cm" fo:margin-left="0.564cm" fo:margin-right="0.035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219cm" fo:margin-left="0.035cm" fo:margin-right="0.035cm" fo:text-indent="0.000cm" style:page-number="auto"/>
      <style:text-properties/>
    </style:style>
    <style:style style:family="paragraph" style:name="P15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4" style:parent-style-name="Tekst treści (10)">
      <style:paragraph-properties fo:background-color="transparent" fo:margin-top="0.000cm" fo:margin-bottom="0.257cm" fo:line-height="0.381cm" fo:margin-left="0.529cm" fo:margin-right="0.035cm" fo:text-indent="0.000cm" fo:text-align="left" style:page-number="auto"/>
      <style:text-properties/>
    </style:style>
    <style:style style:family="paragraph" style:name="P155" style:parent-style-name="Tekst treści (10)">
      <style:paragraph-properties fo:background-color="transparent" fo:margin-top="0.000cm" fo:margin-bottom="0.000cm" fo:line-height="0.381cm" fo:margin-left="0.529cm" fo:margin-right="0.035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273cm" fo:margin-left="0.529cm" fo:margin-right="0.035cm" fo:text-indent="-0.494cm" fo:text-align="left" style:page-number="auto"/>
      <style:text-properties/>
    </style:style>
    <style:style style:family="paragraph" style:name="P15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8" style:parent-style-name="Tekst treści (10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208cm" fo:line-height="0.335cm" fo:margin-left="0.035cm" fo:margin-right="0.000cm" fo:text-indent="0.000cm" style:page-number="auto"/>
      <style:text-properties/>
    </style:style>
    <style:style style:family="paragraph" style:name="P160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270cm" fo:line-height="0.335cm" fo:margin-left="0.035cm" fo:margin-right="0.000cm" fo:text-indent="0.000cm" style:page-number="auto"/>
      <style:text-properties/>
    </style:style>
    <style:style style:family="paragraph" style:name="P162" style:parent-style-name="Tekst treści (10)">
      <style:paragraph-properties fo:background-color="transparent" fo:margin-top="0.000cm" fo:margin-bottom="0.000cm" fo:line-height="0.381cm" fo:margin-left="0.529cm" fo:margin-right="0.035cm" fo:text-indent="0.000cm" style:page-number="auto"/>
      <style:text-properties/>
    </style:style>
    <style:style style:family="paragraph" style:name="P16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212cm" fo:margin-left="0.071cm" fo:margin-right="0.035cm" fo:text-indent="0.494cm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309cm" fo:margin-left="0.035cm" fo:margin-right="0.035cm" fo:text-indent="0.000cm" style:page-number="auto"/>
      <style:text-properties/>
    </style:style>
    <style:style style:family="paragraph" style:name="P167" style:parent-style-name="Tekst treści (10)">
      <style:paragraph-properties fo:background-color="transparent" fo:margin-top="0.000cm" fo:margin-bottom="0.000cm" fo:line-height="0.381cm" fo:margin-left="0.494cm" fo:margin-right="0.035cm" fo:text-indent="-0.494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309cm" fo:margin-left="0.035cm" fo:margin-right="0.035cm" fo:text-indent="0.494cm" style:page-number="auto"/>
      <style:text-properties/>
    </style:style>
    <style:style style:family="paragraph" style:name="P16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309cm" fo:margin-left="0.035cm" fo:margin-right="0.035cm" fo:text-indent="0.494cm" style:page-number="auto"/>
      <style:text-properties/>
    </style:style>
    <style:style style:family="paragraph" style:name="P171" style:parent-style-name="Tekst treści (10)">
      <style:paragraph-properties fo:background-color="transparent" fo:margin-top="0.000cm" fo:margin-bottom="0.257cm" fo:line-height="0.381cm" fo:margin-left="0.529cm" fo:margin-right="0.035cm" fo:text-indent="0.000cm" style:page-number="auto"/>
      <style:text-properties/>
    </style:style>
    <style:style style:family="paragraph" style:name="P172" style:parent-style-name="Tekst treści (10)">
      <style:paragraph-properties fo:background-color="transparent" fo:margin-top="0.000cm" fo:margin-bottom="0.151cm" fo:line-height="0.381cm" fo:margin-left="0.564cm" fo:margin-right="0.035cm" fo:text-indent="0.000cm" fo:text-align="left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936cm" fo:line-height="0.335cm" fo:margin-left="0.035cm" fo:margin-right="0.000cm" fo:text-indent="0.000cm" style:page-number="auto"/>
      <style:text-properties/>
    </style:style>
    <style:style style:family="paragraph" style:name="P176" style:parent-style-name="Tekst treści (4)">
      <style:paragraph-properties fo:background-color="transparent" fo:margin-top="0.000cm" fo:margin-bottom="0.081cm" fo:line-height="0.335cm" fo:margin-left="0.035cm" fo:margin-right="0.000cm" fo:text-indent="0.000cm" fo:text-align="left" style:page-number="auto"/>
      <style:text-properties/>
    </style:style>
    <style:style style:family="paragraph" style:name="P177" style:parent-style-name="Stopka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78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9" style:parent-style-name="Tekst treści (10)">
      <style:paragraph-properties fo:background-color="transparent" fo:margin-top="0.000cm" fo:margin-bottom="0.000cm" fo:line-height="0.381cm" fo:margin-left="0.529cm" fo:margin-right="0.035cm" fo:text-indent="0.000cm" fo:text-align="left" style:page-number="auto"/>
      <style:text-properties/>
    </style:style>
    <style:style style:family="paragraph" style:name="P180" style:parent-style-name="Nagłówek #3">
      <style:paragraph-properties fo:background-color="transparent" fo:margin-top="0.000cm" fo:margin-bottom="0.278cm" fo:line-height="0.353cm" fo:margin-left="0.071cm" fo:margin-right="0.000cm" fo:text-indent="0.000cm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18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309cm" fo:margin-left="0.035cm" fo:margin-right="0.035cm" fo:text-indent="0.000cm" style:page-number="auto"/>
      <style:text-properties/>
    </style:style>
    <style:style style:family="paragraph" style:name="P184" style:parent-style-name="Tekst treści (9)">
      <style:paragraph-properties fo:background-color="transparent" fo:margin-top="0.000cm" fo:margin-bottom="0.367cm" fo:line-height="0.335cm" fo:margin-left="1.517cm" fo:margin-right="0.000cm" fo:text-indent="0.000cm" fo:text-align="left" style:page-number="auto"/>
      <style:text-properties/>
    </style:style>
    <style:style style:family="paragraph" style:name="P185" style:parent-style-name="Tekst treści (10)">
      <style:paragraph-properties fo:background-color="transparent" fo:margin-top="0.000cm" fo:margin-bottom="0.000cm" fo:margin-left="0.529cm" fo:margin-right="0.000cm" fo:text-indent="0.000cm" style:page-number="auto"/>
      <style:text-properties/>
    </style:style>
    <style:style style:family="paragraph" style:name="P18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613cm" fo:margin-left="0.035cm" fo:margin-right="0.035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212cm" fo:margin-left="0.071cm" fo:margin-right="0.035cm" fo:text-indent="0.494cm" style:page-number="auto"/>
      <style:text-properties/>
    </style:style>
    <style:style style:family="paragraph" style:name="P190" style:parent-style-name="Tekst treści (7)">
      <style:paragraph-properties fo:background-color="transparent" fo:margin-top="0.000cm" fo:margin-bottom="0.000cm" fo:line-height="1.058cm" fo:margin-left="0.035cm" fo:margin-right="0.000cm" fo:text-indent="0.000cm" fo:text-align="left" style:page-number="auto"/>
      <style:text-properties/>
    </style:style>
    <style:style style:family="paragraph" style:name="P191" style:parent-style-name="Tekst treści (11)">
      <style:paragraph-properties fo:background-color="transparent" fo:margin-top="0.000cm" fo:margin-bottom="0.151cm" fo:line-height="0.381cm" fo:margin-left="0.564cm" fo:margin-right="0.035cm" fo:text-indent="0.000cm" fo:text-align="left" style:page-number="auto"/>
      <style:text-properties/>
    </style:style>
    <style:style style:family="paragraph" style:name="P192" style:parent-style-name="Nagłówek #3">
      <style:paragraph-properties fo:background-color="transparent" fo:margin-top="0.000cm" fo:margin-bottom="0.160cm" fo:line-height="0.353cm" fo:margin-left="0.035cm" fo:margin-right="0.000cm" fo:text-indent="0.000cm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193" style:parent-style-name="Tekst treści (2)">
      <style:paragraph-properties fo:background-color="transparent" fo:margin-top="0.000cm" fo:margin-bottom="0.000cm" fo:line-height="0.176cm" fo:margin-left="0.000cm" fo:margin-right="0.035cm" fo:text-indent="0.000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309cm" fo:margin-left="0.035cm" fo:margin-right="0.000cm" fo:text-indent="0.000cm" style:page-number="auto"/>
      <style:text-properties/>
    </style:style>
    <style:style style:family="paragraph" style:name="P19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7" style:parent-style-name="Nagłówek #2">
      <style:paragraph-properties fo:background-color="transparent" fo:margin-top="0.000cm" fo:margin-bottom="0.569cm" fo:line-height="0.423cm" fo:margin-left="0.035cm" fo:margin-right="0.000cm" fo:text-indent="0.000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175cm" fo:line-height="0.335cm" fo:margin-left="0.035cm" fo:margin-right="0.000cm" fo:text-indent="0.000cm" style:page-number="auto"/>
      <style:text-properties/>
    </style:style>
    <style:style style:family="paragraph" style:name="P19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1" style:parent-style-name="Tekst treści (10)">
      <style:paragraph-properties fo:background-color="transparent" fo:margin-top="0.000cm" fo:margin-bottom="0.000cm" fo:line-height="0.381cm" fo:margin-left="0.529cm" fo:margin-right="0.035cm" fo:text-indent="0.000cm" style:page-number="auto"/>
      <style:text-properties/>
    </style:style>
    <style:style style:family="paragraph" style:name="P202" style:parent-style-name="Nagłówek #1">
      <style:paragraph-properties fo:background-color="transparent" fo:margin-top="0.000cm" fo:margin-bottom="0.000cm" fo:margin-left="0.035cm" fo:margin-right="0.953cm" fo:text-indent="0.000cm" fo:text-align="left" style:page-number="auto"/>
      <style:text-properties/>
    </style:style>
    <style:style style:family="paragraph" style:name="P203" style:parent-style-name="Tekst treści (10)">
      <style:paragraph-properties fo:background-color="transparent" fo:margin-top="0.000cm" fo:margin-bottom="0.078cm" fo:line-height="0.265cm" fo:margin-left="0.035cm" fo:margin-right="0.000cm" fo:text-indent="0.494cm" style:page-number="auto"/>
      <style:text-properties/>
    </style:style>
    <style:style style:family="paragraph" style:name="P204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7" style:parent-style-name="Nagłówek #3">
      <style:paragraph-properties fo:background-color="transparent" fo:margin-top="0.000cm" fo:margin-bottom="0.179cm" fo:line-height="0.353cm" fo:margin-left="0.035cm" fo:margin-right="0.000cm" fo:text-indent="0.000cm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20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9" style:parent-style-name="Tekst treści (10)">
      <style:paragraph-properties fo:background-color="transparent" fo:margin-top="0.000cm" fo:margin-bottom="0.000cm" fo:line-height="0.381cm" fo:margin-left="0.529cm" fo:margin-right="0.035cm" fo:text-indent="0.000cm" style:page-number="auto"/>
      <style:text-properties/>
    </style:style>
    <style:style style:family="paragraph" style:name="P210" style:parent-style-name="Nagłówek #2">
      <style:paragraph-properties fo:background-color="transparent" fo:margin-top="0.000cm" fo:margin-bottom="0.505cm" fo:margin-left="0.564cm" fo:margin-right="0.600cm" fo:text-indent="-0.529cm" fo:text-align="left" style:page-number="auto">
        <style:tab-stops>
          <style:tab-stop style:position="0.023cm" style:type="left"/>
        </style:tab-stops>
      </style:paragraph-properties>
      <style:text-properties/>
    </style:style>
    <style:style style:family="paragraph" style:name="P211" style:parent-style-name="Tekst treści (10)">
      <style:paragraph-properties fo:background-color="transparent" fo:margin-top="0.000cm" fo:margin-bottom="0.000cm" fo:line-height="0.381cm" fo:margin-left="0.529cm" fo:margin-right="0.035cm" fo:text-indent="0.000cm" style:page-number="auto"/>
      <style:text-properties/>
    </style:style>
    <style:style style:family="paragraph" style:name="P212" style:parent-style-name="Tekst treści (10)">
      <style:paragraph-properties fo:background-color="transparent" fo:margin-top="0.000cm" fo:margin-bottom="0.000cm" fo:line-height="0.381cm" fo:margin-left="0.494cm" fo:margin-right="0.035cm" fo:text-indent="-0.494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270cm" fo:line-height="0.335cm" fo:margin-left="0.035cm" fo:margin-right="0.000cm" fo:text-indent="0.000cm" style:page-number="auto"/>
      <style:text-properties/>
    </style:style>
    <style:style style:family="paragraph" style:name="P214" style:parent-style-name="Tekst treści (10)">
      <style:paragraph-properties fo:background-color="transparent" fo:margin-top="0.000cm" fo:margin-bottom="0.257cm" fo:line-height="0.381cm" fo:margin-left="0.529cm" fo:margin-right="0.035cm" fo:text-indent="0.000cm" style:page-number="auto"/>
      <style:text-properties/>
    </style:style>
    <style:style style:family="paragraph" style:name="P215" style:parent-style-name="Tekst treści (10)">
      <style:paragraph-properties fo:background-color="transparent" fo:margin-top="0.000cm" fo:margin-bottom="0.000cm" fo:line-height="0.381cm" fo:margin-left="0.529cm" fo:margin-right="0.035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160cm" fo:margin-left="0.035cm" fo:margin-right="0.035cm" fo:text-indent="0.494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182cm" fo:line-height="0.335cm" fo:margin-left="0.529cm" fo:margin-right="0.000cm" fo:text-indent="-0.494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9" style:parent-style-name="Tekst treści (10)">
      <style:paragraph-properties fo:background-color="transparent" fo:margin-top="0.000cm" fo:margin-bottom="0.000cm" fo:line-height="0.381cm" fo:margin-left="0.494cm" fo:margin-right="0.035cm" fo:text-indent="-0.494cm" style:page-number="auto"/>
      <style:text-properties/>
    </style:style>
    <style:style style:family="paragraph" style:name="P22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2" style:parent-style-name="Tekst treści (7)">
      <style:paragraph-properties fo:background-color="transparent" fo:margin-top="0.000cm" fo:margin-bottom="0.000cm" fo:line-height="1.058cm" fo:margin-left="0.035cm" fo:margin-right="0.000cm" fo:text-indent="0.000cm" fo:text-align="left" style:page-number="auto"/>
      <style:text-properties/>
    </style:style>
    <style:style style:family="paragraph" style:name="P22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5" style:parent-style-name="Tekst treści (10)">
      <style:paragraph-properties fo:background-color="transparent" fo:margin-top="0.000cm" fo:margin-bottom="0.257cm" fo:line-height="0.381cm" fo:margin-left="0.529cm" fo:margin-right="0.035cm" fo:text-indent="0.000cm" style:page-number="auto"/>
      <style:text-properties/>
    </style:style>
    <style:style style:family="paragraph" style:name="P226" style:parent-style-name="Tekst treści (5)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22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613cm" fo:margin-left="0.035cm" fo:margin-right="0.035cm" fo:text-indent="0.494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366cm" fo:margin-left="0.035cm" fo:margin-right="0.035cm" fo:text-indent="0.000cm" style:page-number="auto"/>
      <style:text-properties/>
    </style:style>
    <style:style style:family="paragraph" style:name="P230" style:parent-style-name="Tekst treści (10)">
      <style:paragraph-properties fo:background-color="transparent" fo:margin-top="0.000cm" fo:margin-bottom="0.257cm" fo:line-height="0.381cm" fo:margin-left="0.035cm" fo:margin-right="0.000cm" fo:text-indent="0.494cm" style:page-number="auto"/>
      <style:text-properties/>
    </style:style>
    <style:style style:family="paragraph" style:name="P231" style:parent-style-name="Tekst treści (10)">
      <style:paragraph-properties fo:background-color="transparent" fo:margin-top="0.000cm" fo:margin-bottom="0.284cm" fo:line-height="0.265cm" fo:margin-left="0.035cm" fo:margin-right="0.000cm" fo:text-indent="0.494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366cm" fo:margin-left="0.035cm" fo:margin-right="0.035cm" fo:text-indent="0.494cm" style:page-number="auto"/>
      <style:text-properties/>
    </style:style>
    <style:style style:family="paragraph" style:name="P234" style:parent-style-name="Nagłówek #3">
      <style:paragraph-properties fo:background-color="transparent" fo:margin-top="0.000cm" fo:margin-bottom="0.272cm" fo:line-height="0.353cm" fo:margin-left="0.035cm" fo:margin-right="0.000cm" fo:text-indent="0.000cm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235" style:parent-style-name="Tekst treści (10)">
      <style:paragraph-properties fo:background-color="transparent" fo:margin-top="0.000cm" fo:margin-bottom="0.284cm" fo:line-height="0.265cm" fo:margin-left="0.035cm" fo:margin-right="0.000cm" fo:text-indent="0.494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270cm" fo:line-height="0.335cm" fo:margin-left="0.035cm" fo:margin-right="0.000cm" fo:text-indent="0.000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266cm" fo:margin-left="0.035cm" fo:margin-right="0.035cm" fo:text-indent="0.494cm" style:page-number="auto"/>
      <style:text-properties/>
    </style:style>
    <style:style style:family="paragraph" style:name="P238" style:parent-style-name="Tekst treści (9)">
      <style:paragraph-properties fo:background-color="transparent" fo:margin-top="0.000cm" fo:margin-bottom="0.155cm" fo:line-height="0.335cm" fo:margin-left="0.035cm" fo:margin-right="0.000cm" fo:text-indent="0.000cm" fo:text-align="justify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0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1" style:parent-style-name="Tekst treści (5)">
      <style:paragraph-properties fo:background-color="transparent" fo:margin-top="0.000cm" fo:margin-bottom="0.000cm" fo:line-height="0.381cm" fo:margin-left="0.494cm" fo:margin-right="0.035cm" fo:text-indent="-0.494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3" style:parent-style-name="Tekst treści (10)">
      <style:paragraph-properties fo:background-color="transparent" fo:margin-top="0.000cm" fo:margin-bottom="0.000cm" fo:line-height="0.381cm" fo:margin-left="0.494cm" fo:margin-right="0.035cm" fo:text-indent="-0.494cm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45" style:parent-style-name="Tekst treści (5)">
      <style:paragraph-properties fo:background-color="transparent" fo:margin-top="0.000cm" fo:margin-bottom="0.000cm" fo:line-height="0.381cm" fo:margin-left="0.494cm" fo:margin-right="0.035cm" fo:text-indent="-0.494cm" style:page-number="auto"/>
      <style:text-properties/>
    </style:style>
    <style:style style:family="paragraph" style:name="P246" style:parent-style-name="Tekst treści (10)">
      <style:paragraph-properties fo:background-color="transparent" fo:margin-top="0.000cm" fo:margin-bottom="0.000cm" fo:line-height="0.381cm" fo:margin-left="0.529cm" fo:margin-right="0.035cm" fo:text-indent="0.000cm" style:page-number="auto"/>
      <style:text-properties/>
    </style:style>
    <style:style style:family="paragraph" style:name="P247" style:parent-style-name="Tekst treści (5)">
      <style:paragraph-properties fo:background-color="transparent" fo:margin-top="0.000cm" fo:margin-bottom="0.000cm" fo:line-height="0.381cm" fo:margin-left="0.494cm" fo:margin-right="0.035cm" fo:text-indent="-0.494cm" style:page-number="auto"/>
      <style:text-properties/>
    </style:style>
    <style:style style:family="paragraph" style:name="P248" style:parent-style-name="Tekst treści (10)">
      <style:paragraph-properties fo:background-color="transparent" fo:margin-top="0.000cm" fo:margin-bottom="0.264cm" fo:margin-left="0.529cm" fo:margin-right="0.035cm" fo:text-indent="0.000cm" style:page-number="auto"/>
      <style:text-properties/>
    </style:style>
    <style:style style:family="paragraph" style:name="P249" style:parent-style-name="Tekst treści (5)">
      <style:paragraph-properties fo:background-color="transparent" fo:margin-top="0.000cm" fo:margin-bottom="0.000cm" fo:line-height="0.381cm" fo:margin-left="0.494cm" fo:margin-right="0.035cm" fo:text-indent="-0.494cm" style:page-number="auto"/>
      <style:text-properties/>
    </style:style>
    <style:style style:family="paragraph" style:name="P25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1" style:parent-style-name="Tekst treści (5)">
      <style:paragraph-properties fo:background-color="transparent" fo:margin-top="0.000cm" fo:margin-bottom="0.000cm" fo:line-height="0.381cm" fo:margin-left="0.494cm" fo:margin-right="0.000cm" fo:text-indent="-0.494cm" style:page-number="auto"/>
      <style:text-properties/>
    </style:style>
    <style:style style:family="paragraph" style:name="P252" style:parent-style-name="Tekst treści (10)">
      <style:paragraph-properties fo:background-color="transparent" fo:margin-top="0.000cm" fo:margin-bottom="0.264cm" fo:margin-left="0.529cm" fo:margin-right="0.035cm" fo:text-indent="0.000cm" fo:text-align="left" style:page-number="auto"/>
      <style:text-properties/>
    </style:style>
    <style:style style:family="paragraph" style:name="P253" style:parent-style-name="Tekst treści (10)">
      <style:paragraph-properties fo:background-color="transparent" fo:margin-top="0.000cm" fo:margin-bottom="0.000cm" fo:line-height="0.381cm" fo:margin-left="0.494cm" fo:margin-right="0.035cm" fo:text-indent="-0.494cm" style:page-number="auto"/>
      <style:text-properties/>
    </style:style>
    <style:style style:family="paragraph" style:name="P254" style:parent-style-name="Tekst treści (10)">
      <style:paragraph-properties fo:background-color="transparent" fo:margin-top="0.000cm" fo:margin-bottom="0.000cm" fo:margin-left="0.529cm" fo:margin-right="0.035cm" fo:text-indent="0.000cm" fo:text-align="left" style:page-number="auto"/>
      <style:text-properties/>
    </style:style>
    <style:style style:family="paragraph" style:name="P255" style:parent-style-name="Tekst treści (5)">
      <style:paragraph-properties fo:background-color="transparent" fo:margin-top="0.000cm" fo:margin-bottom="0.000cm" fo:line-height="0.381cm" fo:margin-left="0.494cm" fo:margin-right="0.035cm" fo:text-indent="-0.494cm" style:page-number="auto"/>
      <style:text-properties/>
    </style:style>
    <style:style style:family="paragraph" style:name="P256" style:parent-style-name="Tekst treści (10)">
      <style:paragraph-properties fo:background-color="transparent" fo:margin-top="0.000cm" fo:margin-bottom="0.000cm" fo:line-height="0.381cm" fo:margin-left="0.529cm" fo:margin-right="0.035cm" fo:text-indent="0.000cm" fo:text-align="left" style:page-number="auto"/>
      <style:text-properties/>
    </style:style>
    <style:style style:family="paragraph" style:name="P257" style:parent-style-name="Tekst treści (5)">
      <style:paragraph-properties fo:background-color="transparent" fo:margin-top="0.000cm" fo:margin-bottom="0.000cm" fo:line-height="0.381cm" fo:margin-left="0.494cm" fo:margin-right="0.000cm" fo:text-indent="-0.494cm" style:page-number="auto"/>
      <style:text-properties/>
    </style:style>
    <style:style style:family="paragraph" style:name="P258" style:parent-style-name="Tekst treści (10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259" style:parent-style-name="Tekst treści (5)">
      <style:paragraph-properties fo:background-color="transparent" fo:margin-top="0.000cm" fo:margin-bottom="0.000cm" fo:line-height="0.381cm" fo:margin-left="0.494cm" fo:margin-right="0.035cm" fo:text-indent="-0.494cm" style:page-number="auto"/>
      <style:text-properties/>
    </style:style>
    <style:style style:family="paragraph" style:name="P260" style:parent-style-name="Tekst treści (10)">
      <style:paragraph-properties fo:background-color="transparent" fo:margin-top="0.000cm" fo:margin-bottom="0.000cm" fo:line-height="0.381cm" fo:margin-left="0.529cm" fo:margin-right="0.035cm" fo:text-indent="0.000cm" style:page-number="auto"/>
      <style:text-properties/>
    </style:style>
    <style:style style:family="paragraph" style:name="P26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62" style:parent-style-name="Tekst treści (10)">
      <style:paragraph-properties fo:background-color="transparent" fo:margin-top="0.000cm" fo:margin-bottom="0.000cm" fo:line-height="0.381cm" fo:margin-left="0.529cm" fo:margin-right="0.035cm" fo:text-indent="0.000cm" style:page-number="auto"/>
      <style:text-properties/>
    </style:style>
    <style:style style:family="paragraph" style:name="P263" style:parent-style-name="Tekst treści (5)">
      <style:paragraph-properties fo:background-color="transparent" fo:margin-top="0.000cm" fo:margin-bottom="0.000cm" fo:line-height="0.381cm" fo:margin-left="0.529cm" fo:margin-right="0.000cm" fo:text-indent="-0.494cm" style:page-number="auto"/>
      <style:text-properties/>
    </style:style>
    <style:style style:family="paragraph" style:name="P26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65" style:parent-style-name="Tekst treści (10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266" style:parent-style-name="Tekst treści (10)">
      <style:paragraph-properties fo:background-color="transparent" fo:margin-top="0.000cm" fo:margin-bottom="0.000cm" fo:line-height="0.381cm" fo:margin-left="0.035cm" fo:margin-right="0.000cm" fo:text-indent="0.494cm" style:page-number="auto"/>
      <style:text-properties/>
    </style:style>
    <style:style style:family="paragraph" style:name="P267" style:parent-style-name="Tekst treści (5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9" style:parent-style-name="Tekst treści (5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270">
      <style:paragraph-properties style:page-number="auto"/>
      <style:text-properties fo:font-size="5.pt" style:font-size-asian="5.pt" style:font-size-complex="5.pt"/>
    </style:style>
    <style:style style:family="paragraph" style:name="P271">
      <style:paragraph-properties style:page-number="auto"/>
      <style:text-properties fo:font-size="5.e-002pt" style:font-size-asian="5.e-002pt" style:font-size-complex="5.e-002pt"/>
    </style:style>
    <style:style style:family="paragraph" style:name="P27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7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7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7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7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7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7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8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8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8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8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8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8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8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8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88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89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90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91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92" style:master-page-name="PageStyle1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6" style:num-suffix="."/>
      <text:list-level-style-number text:start-value="1" style:num-format="1" text:level="2" text:style-name="CharStyle38" text:display-levels="2" style:num-suffix="."/>
    </text:list-style>
    <text:list-style style:name="L2">
      <text:list-level-style-bullet text:bullet-char="•" text:level="1" text:style-name="CharStyle2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73"><draw:frame draw:style-name="fr1" svg:x="4.032cm" svg:y="4.558cm" svg:width="11.820cm" svg:height="0.332cm" text:anchor-type="paragraph"><draw:text-box><text:p text:style-name="P51"><text:a xlink:href="http://www.ejournals.eu/ZVPG"><text:span text:style-name="CharStyle5">Zeitschrift des Verbandes Polnischer Germanisten</text:span></text:a></text:p></draw:text-box></draw:frame><draw:frame draw:style-name="fr2" svg:x="4.032cm" svg:y="4.999cm" svg:width="11.820cm" svg:height="0.332cm" text:anchor-type="paragraph"><draw:text-box><text:p text:style-name="P193"><text:a xlink:href="http://www.ejournals.eu/ZVPG"><text:span text:style-name="T2">Czasopismo Stowarzyszenia Germanistów Polskich</text:span></text:a></text:p></draw:text-box></draw:frame><draw:frame draw:style-name="fr3" svg:x="4.032cm" svg:y="5.357cm" svg:width="11.820cm" svg:height="1.055cm" text:anchor-type="paragraph"><draw:text-box><text:p text:style-name="P148"><text:span text:style-name="CharStyle7">3 (2014), 2: 131-150<text:line-break/>doi:10.4467/23534893ZG.14.007.2929<text:line-break/></text:span><text:a xlink:href="http://www.ejournals.eu/ZVPG"><text:span text:style-name="T4">www.ejournals.eu/ZVPG</text:span></text:a></text:p></draw:text-box></draw:frame><draw:frame draw:style-name="fr4" svg:x="16.004cm" svg:y="4.464cm" svg:width="1.067cm" svg:height="2.092cm" text:anchor-type="paragraph"><draw:text-box><text:p text:style-name="P222"><text:span text:style-name="CharStyle10">ZV</text:span></text:p><text:p text:style-name="P190"><text:span text:style-name="CharStyle10">PG</text:span></text:p></draw:text-box></draw:frame><draw:frame draw:style-name="fr5" svg:x="4.032cm" svg:y="8.047cm" svg:width="11.820cm" svg:height="0.991cm" text:anchor-type="paragraph"><draw:text-box><text:p text:style-name="P176"><text:span text:style-name="CharStyle12">Agnieszka Gaweł</text:span></text:p><text:p text:style-name="P88"><text:span text:style-name="T7">Jagiellonen-Universität Krakau</text:span></text:p></draw:text-box></draw:frame><draw:frame draw:style-name="fr6" svg:x="4.032cm" svg:y="9.804cm" svg:width="11.820cm" svg:height="2.318cm" text:anchor-type="paragraph"><draw:text-box><text:h text:outline-level="0" text:style-name="P202"><text:bookmark-start text:name="bookmark0"/><text:span text:style-name="CharStyle17">Ein Ereignis - viele Interpretationen<text:line-break/>Zur Konstruktion der Szene in Presseartikeln<text:line-break/>und Web-Einträgen</text:span><text:bookmark-end text:name="bookmark0"/></text:h></draw:text-box></draw:frame><draw:frame draw:style-name="fr7" svg:x="4.032cm" svg:y="14.153cm" svg:width="11.820cm" svg:height="6.020cm" text:anchor-type="paragraph"><draw:text-box><text:p text:style-name="P87"><text:span text:style-name="CharStyle15">The cognitive grammar puts particular attention to the notion of imagery which is de-<text:line-break/>fined as the ability to present the same situation in alternate ways dependent on the<text:line-break/>mental experience of the conceptualizer. The thesis that the choice of language means<text:line-break/>used for describing a particular scene is determined by mental experience has interest-<text:line-break/>ing implications for the linguistic analysis of press articles. The cognitive grammar pro-<text:line-break/>vides namely descriptive tools which enable to analyse not only which language expres-<text:line-break/>sions are used, but also which mental experience is reflected in a particular expression.<text:line-break/>In this article we analyse the differences in scene construal in selected press articles and<text:line-break/>web entries. We come to the conclusion that the choice of language means used for de-<text:line-break/>scribing a particular event is highly determined not only by the objective situation, but<text:line-break/>also by the mental experience of the conceptualizer.</text:span></text:p><text:p text:style-name="P226"><text:span text:style-name="CharStyle15">Key words: cognitive linguistics, cognitive grammar, imagery, scene construal, language<text:line-break/>of the press</text:span></text:p></draw:text-box></draw:frame><draw:frame draw:style-name="fr8" svg:x="4.032cm" svg:y="21.465cm" svg:width="11.820cm" svg:height="4.235cm" text:anchor-type="paragraph"><draw:text-box><text:p text:style-name="P232"><text:span text:style-name="CharStyle20">In der Kognitiven Grammatik spielt die individuelle Erfahrung des Konzep-<text:line-break/>tualisierers die zentrale Rolle. Es wird betont, dass dasselbe scheinbar objek-<text:line-break/>tiv stattgefundene Ereignis auf unterschiedliche Art und Weise dargestellt<text:line-break/>werden kann. Im vorliegenden Beitrag konzentrieren wir uns auf die Ana-<text:line-break/>lyse von Unterschieden in der Konstruktion der Szene in Presseartikeln und<text:line-break/>Web-Einträgen aus ausgewählten deutschsprachigen Quellen. Wir kommen<text:line-break/>dabei zum Schluss, dass die subjektive Erfahrung des Konzeptualisierers die<text:line-break/>Gestalt eines Presseartikels bzw. Web-Eintrags im gleichen Maße beeinflusst<text:line-break/>wie das objektiv stattgefundene Ereignis.</text:span></text:p></draw:text-box></draw:frame><draw:frame draw:style-name="fr9" svg:x="4.032cm" svg:y="13.490cm" fo:min-width="11.820cm" fo:min-height="0.441cm" text:anchor-type="paragraph"><draw:text-box><text:p text:style-name="P74"><text:bookmark-start text:name="bookmark1"/><text:span text:style-name="CharStyle22">Abstract</text:span><text:bookmark-end text:name="bookmark1"/></text:p></draw:text-box></draw:frame></text:p>
      </text:section>
      <text:section text:style-name="Sect1" text:name="Section1">
        <text:p text:style-name="P274"><draw:frame draw:style-name="fr10" svg:x="4.069cm" svg:y="4.009cm" fo:min-width="0.483cm" fo:min-height="0.374cm" text:anchor-type="paragraph"><draw:text-box><text:p text:style-name="P206"><text:span text:style-name="T12">132</text:span></text:p></draw:text-box></draw:frame><draw:frame draw:style-name="fr11" svg:x="13.697cm" svg:y="3.949cm" fo:min-width="2.268cm" fo:min-height="0.406cm" text:anchor-type="paragraph"><draw:text-box><text:p text:style-name="P146"><text:span text:style-name="T12">Agnieszka Gaweł</text:span></text:p></draw:text-box></draw:frame><draw:frame draw:style-name="fr12" svg:x="4.087cm" svg:y="5.036cm" svg:width="11.836cm" svg:height="15.559cm" text:anchor-type="paragraph"><draw:text-box><text:list text:style-name="L0"><text:list-item><text:h text:outline-level="1" text:style-name="P210">1.<text:bookmark-start text:name="bookmark2"/><text:span text:style-name="CharStyle26"><text:tab/>Zur Beschreibung der Bildhaftigkeit in der Kognitiven<text:line-break/>Grammatik</text:span><text:bookmark-end text:name="bookmark2"/></text:h></text:list-item></text:list><text:p text:style-name="P208"><text:span text:style-name="CharStyle20">Die Kognitive Grammatik platziert die semantischen Aspekte der Sprache<text:line-break/>in den Mittelpunkt der linguistischen Forschung. Die Bedeutungen sprach-<text:line-break/>licher Einheiten werden dabei mit mentaler Erfahrung der Sprachnutzer in<text:line-break/>Verbindung gebracht. Die Tatsache, dass die semantische Beschreibung der<text:line-break/>Sprache der Beschreibung der mentalen Erfahrung des Konzeptualisierers<text:line-break/>gleichgesetzt wird, führt zur Überzeugung, dass die Bedeutungen sprachli-<text:line-break/>cher Ausdrücke in hohem Maße von anderen Faktoren determiniert sind als<text:line-break/>die mit deren Hilfe dargestellte Situation.</text:span></text:p><text:p text:style-name="P244"><text:span text:style-name="CharStyle20">Nach den Annahmen der Kognitiven Grammatik können zwei Aspek-<text:line-break/>te der Bedeutung eines sprachlichen Ausdrucks unterschieden werden: der<text:line-break/>konzeptuelle Inhalt und die Bildhaftigkeit </text:span><text:span text:style-name="CharStyle27">(Tabakowska </text:span><text:span text:style-name="CharStyle20">1995: 56; </text:span><text:span text:style-name="CharStyle27">Langa-<text:line-break/>cker </text:span><text:span text:style-name="CharStyle20">1995: 18; </text:span><text:span text:style-name="CharStyle27">Langacker </text:span><text:span text:style-name="CharStyle20">1999: 5; </text:span><text:span text:style-name="CharStyle27">Langacker </text:span><text:span text:style-name="CharStyle20">2005: 15). Der erste As-<text:line-break/>pekt der Bedeutung eines sprachlichen Ausdrucks, der konzeptuelle Inhalt,<text:line-break/>wird durch Bezug auf kognitive Domänen charakterisiert, die bei der Ver-<text:line-break/>wendung des jeweiligen Ausdrucks aktiviert werden. Mit dem Terminus </text:span><text:span text:style-name="CharStyle28">ko-<text:line-break/>gnitive Domäne</text:span><text:span text:style-name="CharStyle20"><text:s text:c="1"/>wird dabei ein Wissensgebiet bezeichnet, in dessen Kontext<text:line-break/>die Konzeptualisierung</text:span><text:span text:style-name="T16">1</text:span><text:span text:style-name="CharStyle20"><text:s text:c="1"/>der jeweiligen semantischen Einheit erfolgt (z.B.<text:line-break/>perzeptuelle Erfahrung, ein Konzept, ein Komplex von Konzepten, ein kom-<text:line-break/>plexes Wissenssystem usw.) </text:span><text:span text:style-name="CharStyle27">(Langacker </text:span><text:span text:style-name="CharStyle20">1991a: 3; </text:span><text:span text:style-name="CharStyle27">Taylor </text:span><text:span text:style-name="CharStyle20">2007: 527). Der<text:line-break/>zweite Aspekt der Bedeutung eines sprachlichen Ausdrucks, die Bildhaftig-<text:line-break/>keit, ist mit der menschlichen Fähigkeit verbunden, den Inhalt einer kog-<text:line-break/>nitiven Domäne auf unterschiedliche Art und Weise zu strukturieren bzw.<text:line-break/>zu konstruieren </text:span><text:span text:style-name="CharStyle27">(Langacker </text:span><text:span text:style-name="CharStyle20">1991a: 5; </text:span><text:span text:style-name="CharStyle27">Langacker </text:span><text:span text:style-name="CharStyle20">1995: 18). Neben dem<text:line-break/>Terminus </text:span><text:span text:style-name="CharStyle28">Bildhaftigkeit</text:span><text:span text:style-name="CharStyle20"><text:s text:c="1"/>wird in der Kognitiven Grammatik zur Bezeich-<text:line-break/>nung der genannten Fähigkeit des Konzeptualisierers auch der Terminus<text:line-break/></text:span><text:span text:style-name="CharStyle28">Konstruktion der Szene</text:span><text:span text:style-name="CharStyle20"><text:s text:c="1"/>verwendet, wobei als </text:span><text:span text:style-name="CharStyle28">Szenen</text:span><text:span text:style-name="CharStyle20"><text:s text:c="1"/>größere bzw. kleinere<text:line-break/>Abschnitte des vom Sprachnutzer zur gegebenen fiktiven bzw. realen Zeit<text:line-break/>und am gegebenen Ort (im materiellen bzw. mentalen Raum) konzeptuali-<text:line-break/>sierten Inhalts betrachtet werden </text:span><text:span text:style-name="CharStyle27">(Tabakowska </text:span><text:span text:style-name="CharStyle20">2001: 52). Im vorliegenden<text:line-break/>Beitrag wird die These vertreten, dass infolge der bewussten bzw. unbewuss-</text:span></text:p></draw:text-box></draw:frame><draw:frame draw:style-name="fr13" svg:x="4.060cm" svg:y="21.172cm" svg:width="11.904cm" svg:height="3.590cm" text:anchor-type="paragraph"><draw:text-box><text:p text:style-name="P178"><text:span text:style-name="T17">1</text:span><text:span text:style-name="CharStyle31"><text:s text:c="1"/>Der Terminus </text:span><text:span text:style-name="CharStyle32">Konzeptualisierung</text:span><text:span text:style-name="CharStyle31"><text:s text:c="1"/>bleibt bei Langacker undefiniert. Es wird jedoch konse-<text:line-break/>quent im Kontext der kognitiven Fähigkeiten des Menschen wie der Fähigkeit zur Abstra-<text:line-break/>hierung, Kategorisierung, Selektion u.a. verwendet. Gleichzeitig wird betont, dass der für<text:line-break/>die Beschreibung der Bildhaftigkeit in der Kognitiven Grammatik charakteristische Bezug<text:line-break/>auf Konzeptualisierungsprozesse voraussetzt, dass diese Prozesse nicht in Isolation von so-<text:line-break/>zialer Interaktion verlaufen (vgl. </text:span><text:span text:style-name="CharStyle33">Langacker </text:span><text:span text:style-name="CharStyle31">1987: 99-146; </text:span><text:span text:style-name="CharStyle33">Langacker </text:span><text:span text:style-name="CharStyle31">2009: 48-52). Der<text:line-break/>genannte Terminus wird hier folglich als Oberbegriff für die Gesamtheit mentaler Prozesse<text:line-break/>verwendet, die mit kognitiven Fähigkeiten des Menschen in Verbindung stehen und zur Ent-<text:line-break/>stehung des mentalen Abbilds der vom Konzeptualisierer erfahrenen Wirklichkeit beitragen.</text:span></text:p></draw:text-box></draw:frame></text:p>
      </text:section>
      <text:section text:style-name="Sect2" text:name="Section2">
        <text:p text:style-name="P275"><draw:frame draw:style-name="fr14" svg:x="4.066cm" svg:y="3.949cm" fo:min-width="8.433cm" fo:min-height="0.406cm" text:anchor-type="paragraph"><draw:text-box><text:p text:style-name="P220"><text:span text:style-name="CharStyle24">Ein Ereignis - viele Interpretationen Zur Konstruktion der Szene..</text:span></text:p></draw:text-box></draw:frame><draw:frame draw:style-name="fr15" svg:x="15.460cm" svg:y="4.009cm" fo:min-width="0.490cm" fo:min-height="0.374cm" text:anchor-type="paragraph"><draw:text-box><text:p text:style-name="P187"><text:span text:style-name="CharStyle24">133</text:span></text:p></draw:text-box></draw:frame><draw:frame draw:style-name="fr16" svg:x="4.099cm" svg:y="4.997cm" svg:width="11.811cm" svg:height="8.816cm" text:anchor-type="paragraph"><draw:text-box><text:p text:style-name="P120"><text:span text:style-name="CharStyle20">ten Auswahl gerade solcher sprachlicher Mittel zur Konstruktion der Szene,<text:line-break/>die das mentale Abbild der durch den Konzeptualisierer wahrgenommenen<text:line-break/>Situation widerspiegeln, in Texten und anderen Äußerungen sprachliche<text:line-break/>Reflexe des Konzeptualisierungsprozesses zu beobachten sind, welche - im<text:line-break/>Unterschied zum Konzeptualisierungsprozess selbst - direkt der linguisti-<text:line-break/>schen Analyse unterzogen werden können. Zur Bezeichnung der genannten<text:line-break/>sprachlichen Reflexe des Konzeptualisierungsprozesses wird hier der </text:span><text:span text:style-name="T22">Termi-</text:span><text:span text:style-name="CharStyle20"><text:line-break/></text:span><text:span text:style-name="T22">nus</text:span><text:span text:style-name="CharStyle20"><text:s text:c="1"/></text:span><text:span text:style-name="CharStyle28">Bildhaftigkeitseffekte</text:span><text:span text:style-name="CharStyle20"><text:s text:c="1"/>verwendet.</text:span></text:p><text:p text:style-name="P59"><text:span text:style-name="CharStyle20">Gerade die Tatsache, dass der Konzeptualisierer bei der Beschreibung<text:line-break/>einer objektiv stattgefundenen Situation zwischen zahlreichen sprachlichen<text:line-break/>Ausdrucksmitteln Auswahl trifft, die das gleiche Ereignis aus unterschied-<text:line-break/>lichen Blickwinkeln darstellen, zeugt davon, dass die individuelle Erfah-<text:line-break/>rung des Konzeptualisierers</text:span><text:span text:style-name="T16">2</text:span><text:span text:style-name="CharStyle20"><text:s text:c="1"/>die Bedeutung eines sprachlichen Ausdrucks<text:line-break/>mindestens im gleichen Maße determiniert wie das objektiv stattgefundene<text:line-break/>Ereignis. Sprachliche Äußerungen können folglich nicht als direktes Abbild<text:line-break/>der außersprachlichen Wirklichkeit betrachtet werden, sie widerspiegeln<text:line-break/>vielmehr die mentale Welt des Konzeptualisierers, der die außersprachliche<text:line-break/>Wirklichkeit aus einer bestimmten Perspektive, typischerweise aus der eige-<text:line-break/>nen Perspektive, darstellt.</text:span><text:span text:style-name="T16">3</text:span></text:p></draw:text-box></draw:frame><draw:frame draw:style-name="fr17" svg:x="4.048cm" svg:y="14.575cm" svg:width="11.913cm" svg:height="4.309cm" text:anchor-type="paragraph"><draw:text-box><text:p text:style-name="P68"><text:span text:style-name="T17">2</text:span><text:span text:style-name="CharStyle31"><text:s text:c="1"/>Mit dem Terminus </text:span><text:span text:style-name="CharStyle32">individuelle Erfahrung des Konzeptualisierers</text:span><text:span text:style-name="CharStyle31"><text:s text:c="1"/>bezeichnen wir im vorlie-<text:line-break/>genden Text die Gesamtheit der Erfahrungen, die zur Entstehung des mentalen Abbilds der<text:line-break/>durch den Konzeptualisierer darzustellenden Situation beitragen, samt den konzeptuellen<text:line-break/>Erfahrungen, welche die Auswahl sprachlicher Mittel zur Konstruktion der jeweiligen Szene<text:line-break/>determinieren. Diese Erfahrung ist individuell in dem Sinne, dass sie sich auf mentale Pro-<text:line-break/>zesse bei einem Individuum bezieht. Um Missverständnisse zu vermeiden, möchten wir be-<text:line-break/>tonen, dass die unserer Analyse zu Grunde liegende Definition der individuellen Erfahrung<text:line-break/>voraussetzt, dass mentale Prozesse bei verschiedenen Individuen durch zahlreiche intersub-<text:line-break/>jektive Faktoren determiniert sind wie Wahrnehmungsuniversalien, kulturelle Faktoren und<text:line-break/>andere sozial bedingte Faktoren, Unterschiede im Bereich der Perzeption bei verschiedenen<text:line-break/>Wahrnehmungstypen u.a.</text:span></text:p></draw:text-box></draw:frame><draw:frame draw:style-name="fr18" svg:x="4.048cm" svg:y="18.893cm" svg:width="11.913cm" svg:height="5.867cm" text:anchor-type="paragraph"><draw:text-box><text:p text:style-name="P165"><text:span text:style-name="T17">3</text:span><text:span text:style-name="CharStyle31"><text:s text:c="1"/>Im vorliegenden Beitrag nehmen wir keine Stellung zu den zwei in verschiedenen Strö-<text:line-break/>mungen der polnischen kognitiven Linguistik verbreiteten Ansichten: a) der für die Arbeiten<text:line-break/>von Tabakowska charakteristischen Überzeugung, dass Unterschiede in der Konstruktion der<text:line-break/>Szene auf individuelle Unterschiede zwischen den einzelnen Menschen verweisen (vgl. z.B.<text:line-break/></text:span><text:span text:style-name="CharStyle33">Tabakowska </text:span><text:span text:style-name="CharStyle31">2001: 48); b) der in den Arbeiten von Bartminski und anderen durch das von<text:line-break/>Bartminski entwickelte Konzept des sprachlichen Weltbildes inspirierten Arbeiten vertretenen<text:line-break/>Ansicht, dass kulturell bedingte Faktoren eine [im Vergleich zu anderen intersubjektiven Fak-<text:line-break/>toren - unsere Anmerkung] besonders prominente Rolle bei der Gestaltung des sprachlichen<text:line-break/>Weltbildes spielen (vgl. z.B. </text:span><text:span text:style-name="CharStyle33">Bartminski </text:span><text:span text:style-name="CharStyle31">2012: 266-267; </text:span><text:span text:style-name="CharStyle33">Czachur </text:span><text:span text:style-name="CharStyle31">2011: 140, 144-145; für die<text:line-break/>kognitiv orientierte Definition des sprachlichen Weltbildes s. </text:span><text:span text:style-name="CharStyle33">Bartminski </text:span><text:span text:style-name="CharStyle31">2012: 266; es sei an-<text:line-break/>zumerken, dass die Definition des sprachlichen Weltbildes explizit auf den Einfluss subjektiver<text:line-break/>und intersubjektiver (d.h. kultureller) Faktoren auf Denkmuster Bezug nimmt im Unterschied<text:line-break/>zum hier in Anlehnung an </text:span><text:span text:style-name="CharStyle33">Langacker </text:span><text:span text:style-name="CharStyle31">(1991a, 1995) verwendeten Terminus Bildhaftigkeit,<text:line-break/>der sich auf die Fähigkeit des Konzeptualisierers bezieht, den Inhalt einer kognitiven Domäne<text:line-break/>auf bestimmte Art und Weise zu konstruieren und zu strukturieren).</text:span></text:p></draw:text-box></draw:frame></text:p>
      </text:section>
      <text:section text:style-name="Sect3" text:name="Section3">
        <text:p text:style-name="P276"><draw:frame draw:style-name="fr19" svg:x="4.060cm" svg:y="4.009cm" fo:min-width="0.499cm" fo:min-height="0.374cm" text:anchor-type="paragraph"><draw:text-box><text:p text:style-name="P144"><text:span text:style-name="T12">134</text:span></text:p></draw:text-box></draw:frame><draw:frame draw:style-name="fr20" svg:x="13.688cm" svg:y="3.949cm" fo:min-width="2.268cm" fo:min-height="0.406cm" text:anchor-type="paragraph"><draw:text-box><text:p text:style-name="P224"><text:span text:style-name="T12">Agnieszka Gaweł</text:span></text:p></draw:text-box></draw:frame><draw:frame draw:style-name="fr21" svg:x="4.094cm" svg:y="4.997cm" svg:width="11.820cm" svg:height="17.815cm" text:anchor-type="paragraph"><draw:text-box><text:p text:style-name="P143"><text:span text:style-name="CharStyle20">Im folgenden Text des vorliegenden Abschnitts werden die einzelnen Di-<text:line-break/>mensionen der Bildhaftigkeit näher beschrieben, die nach den Annahmen der<text:line-break/>Kognitiven Grammatik alle von Konzeptualisierern konstruierten Szenen de-<text:line-break/>terminieren (vgl. </text:span><text:span text:style-name="CharStyle27">Tabakowska </text:span><text:span text:style-name="CharStyle20">1995: 62-75; </text:span><text:span text:style-name="CharStyle27">Langacker </text:span><text:span text:style-name="CharStyle20">1991a: 5-12; </text:span><text:span text:style-name="CharStyle27">Wild-<text:line-break/>gen </text:span><text:span text:style-name="CharStyle20">2008: 123-124; </text:span><text:span text:style-name="T23">Majcher </text:span><text:span text:style-name="CharStyle20">2008: 285-287; </text:span><text:span text:style-name="CharStyle27">Langacker </text:span><text:span text:style-name="CharStyle20">2009: 85-128).</text:span></text:p><text:p text:style-name="P161"><text:span text:style-name="CharStyle20">• Die relative Prägnanz von Teilen</text:span></text:p><text:p text:style-name="P72"><text:span text:style-name="CharStyle20">Die erste Dimension der Bildhaftigkeit, die relative Prägnanz von Teilen, um-<text:line-break/>fasst Bildhaftigkeitseffekte, die sich aus der Figur-Grund-Gliederung ergeben.<text:line-break/>Die Figur-Grund-Gliederung ist eng mit der Fähigkeit des Konzeptualisierers<text:line-break/>verbunden, bestimmten Elementen der Szene besondere Aufmerksamkeit zu<text:line-break/>widmen. Bei der Konstruktion der Szene erhalten Elemente, auf die sich die<text:line-break/>Aufmerksamkeit des Konzeptualisierers fokussiert, den Status von </text:span><text:span text:style-name="CharStyle28">Figuren</text:span><text:span text:style-name="CharStyle20">.<text:line-break/>Elemente, die im Hintergrund stehen, werden in der Kognitiven Grammatik<text:line-break/>mit dem Terminus </text:span><text:span text:style-name="CharStyle28">Grund</text:span><text:span text:style-name="CharStyle20"><text:s text:c="1"/>bezeichnet (vgl. </text:span><text:span text:style-name="CharStyle27">Langacker </text:span><text:span text:style-name="CharStyle20">1999: 209).</text:span></text:p><text:p text:style-name="P96"><text:span text:style-name="CharStyle36">Beispiel: </text:span><text:span text:style-name="CharStyle35">Die Gäste haben dem Geburtstagskind einen neuen Rucksack ge-<text:line-break/>schenkt.</text:span></text:p><text:p text:style-name="P110"><text:span text:style-name="CharStyle35">Das Geburtstagskind hat von den Gästen einen neuen Rucksack<text:line-break/>geschenkt bekommen.</text:span></text:p><text:p text:style-name="P133"><text:span text:style-name="CharStyle20">Die oben angebrachten Sätze beziehen sich auf das gleiche objektiv statt-<text:line-break/>gefundene Ereignis, sie weisen jedoch wesentliche Unterschiede im Bereich<text:line-break/>der Bildhaftigkeit auf, die sich aus der Wahl von Ereignisschemata (Hand-<text:line-break/>lungsschema bzw. Vorgangsschema) ergeben. Im ersten Beispielsatz haben<text:line-break/>die Gäste den Status der Figur, den Grund bilden das Geburtstagskind und<text:line-break/>der neue Rucksack. Im zweiten Satz erscheint hingegen das Geburtstagskind<text:line-break/>als Figur, während die Gäste und der neue Rucksack im Hintergrund stehen.</text:span></text:p><text:p text:style-name="P181"><text:span text:style-name="CharStyle20">Eine detaillierte Beschreibung der relativen Prägnanz von Teilen umfasst<text:line-break/>auch relationale Prädikate, in denen sich die Aufmerksamkeit des Konzep-<text:line-break/>tualisierers auf mehrere Teilnehmer an einer Relation fokussiert. Zum pri-<text:line-break/>mären Fokus der Aufmerksamkeit des Konzeptualisierers wird derjenige<text:line-break/>Teilnehmer an einer Relation, der in Bezug auf ein anderes Element der Sze-<text:line-break/>ne lokalisiert bzw. charakterisiert wird. Als sekundärer Fokus fungiert der<text:line-break/>Teilnehmer, in Bezug auf welchen die Lage bzw. die Charakteristik vom pri-<text:line-break/>mären Fokus bestimmt wird. In der Kognitiven Grammatik werden zur Be-<text:line-break/>zeichnung vom primären und sekundären Fokus in einer Relation die Ter-<text:line-break/>mini </text:span><text:span text:style-name="T26">Trajektorie</text:span><text:span text:style-name="T27"><text:s text:c="1"/></text:span><text:span text:style-name="CharStyle20">(primärer Fokus) und </text:span><text:span text:style-name="CharStyle28">Hintergrundmarkierung</text:span><text:span text:style-name="CharStyle20"><text:s text:c="1"/>(sekundärer<text:line-break/>Fokus) verwendet (vgl. </text:span><text:span text:style-name="CharStyle27">Taylor </text:span><text:span text:style-name="CharStyle20">2007: 245).</text:span><text:span text:style-name="T16">4</text:span></text:p></draw:text-box></draw:frame><draw:frame draw:style-name="fr22" svg:x="4.052cm" svg:y="23.493cm" svg:width="11.904cm" svg:height="1.270cm" text:anchor-type="paragraph"><draw:text-box><text:p text:style-name="P62"><text:span text:style-name="T17">4</text:span><text:span text:style-name="CharStyle31"><text:s text:c="1"/>Die Termini </text:span><text:span text:style-name="T28">Trajektorie</text:span><text:span text:style-name="T29"><text:s text:c="1"/></text:span><text:span text:style-name="CharStyle31">und </text:span><text:span text:style-name="CharStyle32">Hintergrundmarkierung</text:span><text:span text:style-name="CharStyle31"><text:s text:c="1"/>werden hier in Anlehnung an </text:span><text:span text:style-name="CharStyle33">Wild-<text:line-break/>gen </text:span><text:span text:style-name="CharStyle31">(2008: 123) als deutschsprachige Entsprechungen der englischen Termini </text:span><text:span text:style-name="CharStyle32">trajector</text:span><text:span text:style-name="CharStyle31"><text:s text:c="1"/>und<text:line-break/></text:span><text:span text:style-name="T30">landmark</text:span><text:span text:style-name="T31"><text:s text:c="1"/></text:span><text:span text:style-name="CharStyle31">verwendet.</text:span></text:p></draw:text-box></draw:frame></text:p>
      </text:section>
      <text:section text:style-name="Sect4" text:name="Section4">
        <text:p text:style-name="P277"><draw:frame draw:style-name="fr23" svg:x="4.069cm" svg:y="3.949cm" fo:min-width="8.433cm" fo:min-height="0.406cm" text:anchor-type="paragraph"><draw:text-box><text:p text:style-name="P157"><text:span text:style-name="CharStyle24">Ein Ereignis - viele Interpretationen Zur Konstruktion der Szene..</text:span></text:p></draw:text-box></draw:frame><draw:frame draw:style-name="fr24" svg:x="15.466cm" svg:y="4.009cm" fo:min-width="0.483cm" fo:min-height="0.374cm" text:anchor-type="paragraph"><draw:text-box><text:p text:style-name="P91"><text:span text:style-name="CharStyle24">135</text:span></text:p></draw:text-box></draw:frame><draw:frame draw:style-name="fr25" svg:x="4.087cm" svg:y="5.084cm" svg:width="11.836cm" svg:height="16.492cm" text:anchor-type="paragraph"><draw:text-box><text:p text:style-name="P67"><text:span text:style-name="CharStyle36">Beispiel: </text:span><text:span text:style-name="CharStyle35">der Kiosk an der Ecke</text:span></text:p><text:p text:style-name="P168"><text:span text:style-name="CharStyle20">Im oben angebrachten Beispiel erscheint der Kiosk als </text:span><text:span text:style-name="T27">Trajektorie, </text:span><text:span text:style-name="CharStyle20">die<text:line-break/>Ecke ist hingegen die Hintergrundmarkierung. Dies ergibt sich daraus, dass<text:line-break/>im zitierten Abschnitt der vom Konzeptualisierer konstruierten Szene die<text:line-break/>Lage des Kiosks in Bezug auf die Ecke bestimmt wird.</text:span><text:span text:style-name="T16">5</text:span></text:p><text:list text:style-name="L2"><text:list-item><text:p text:style-name="P236"><text:span text:style-name="CharStyle20"><text:s text:c="1"/>Die Hintergrundannahmen und -erwartungen</text:span></text:p></text:list-item></text:list><text:p text:style-name="P183"><text:span text:style-name="CharStyle20">Die nächste Dimension der Bildhaftigkeit betrifft die Hintergrundannah-<text:line-break/>men und -erwartungen des Konzeptualisierers bezüglich der von ihm kon-<text:line-break/>struierten Szene. Da der Konzeptualisierer das scheinbar objektive Ereignis<text:line-break/>aus seiner individuellen, oft subjektiven Perspektive darstellt, bilden Ansich-<text:line-break/>ten, Gefühle, und Erwartungen des Konzeptualisierers, die mit der von ihm<text:line-break/>dargestellten Situation in Verbindung stehen, einen wesentlichen Bestand-<text:line-break/>teil des konzeptuellen Abbilds der außersprachlichen Wirklichkeit. Die-<text:line-break/>ses konzeptuelle Abbild der außersprachlichen Wirklichkeit widerspiegelt<text:line-break/>sich in der Sprache und hat einen Einfluss auf die Wahl von sprachlichen<text:line-break/>Mitteln, die zur Konstruktion der jeweiligen Szene verwendet werden (vgl.<text:line-break/></text:span><text:span text:style-name="CharStyle27">Langacker </text:span><text:span text:style-name="CharStyle20">1991a: 11-12).</text:span></text:p><text:p text:style-name="P238"><text:span text:style-name="CharStyle36">Beispiel: </text:span><text:span text:style-name="CharStyle35">Die Suppe ist halbkalt.</text:span></text:p><text:p text:style-name="P184"><text:span text:style-name="CharStyle35">Die Suppe ist halbwarm.</text:span></text:p><text:list text:style-name="L2" text:continue-numbering="true"><text:list-item><text:p text:style-name="P49"><text:span text:style-name="CharStyle20"><text:s text:c="1"/>Skalen und der Skopus der Prädikation</text:span></text:p></text:list-item></text:list><text:p text:style-name="P200"><text:span text:style-name="CharStyle20">Die subjektive Erfahrung des Konzeptualisierers äußert sich auch in der<text:line-break/>Selektion von kognitiven Domänen, die durch das sprachliche Abbild des<text:line-break/>objektiv stattgefundenen Ereignisses aktiviert werden. Der Umfang von In-<text:line-break/>formationen, die durch einen sprachlichen Ausdruck aktiviert werden, wird<text:line-break/>in der Kognitiven Grammatik mit den Termini </text:span><text:span text:style-name="CharStyle28">Skopus der Prädikation</text:span><text:span text:style-name="CharStyle20"><text:s text:c="1"/>bzw.<text:line-break/></text:span><text:span text:style-name="CharStyle28">Basis</text:span><text:span text:style-name="CharStyle20"><text:s text:c="1"/>bezeichnet. Zentral für die Beschreibung von Bildhaftigkeitseffekten,<text:line-break/>die mit der Selektion von kognitiven Domänen in Verbindung stehen, ist<text:line-break/>jedoch nicht nur die Basis der Prädikation, welche die Gesamtheit der ak-<text:line-break/>tivierten Informationen umfasst, sondern auch das </text:span><text:span text:style-name="CharStyle28">Profil der Prädikation,<text:line-break/></text:span><text:span text:style-name="CharStyle20">d.h. diejenige Teilmenge an Informationen, die durch einen sprachlichen<text:line-break/>Ausdruck besonders stark hervorgehoben wird (vgl. </text:span><text:span text:style-name="CharStyle27">Tabakowska </text:span><text:span text:style-name="CharStyle20">1995:<text:line-break/>63-65).</text:span><text:span text:style-name="T16">6</text:span><text:span text:style-name="CharStyle20"><text:s text:c="1"/>Bei der Konstruktion der Szene steht dem Konzeptualisierer oft ein</text:span></text:p></draw:text-box></draw:frame><draw:frame draw:style-name="fr26" svg:x="4.060cm" svg:y="21.950cm" svg:width="11.904cm" svg:height="1.210cm" text:anchor-type="paragraph"><draw:text-box><text:p text:style-name="P99"><text:span text:style-name="T17">5</text:span><text:span text:style-name="CharStyle31"><text:s text:c="1"/>Für eine detaillierte Beschreibung der konzeptuellen Domänen, die mit der Lokalisierung<text:line-break/>und mit lokalen Eigenschaften der Gegenstände und anderer Entitäten in Verbindung ste-<text:line-break/>hen, s. </text:span><text:span text:style-name="CharStyle33">Levinson </text:span><text:span text:style-name="CharStyle31">(2003: 64-66).</text:span></text:p></draw:text-box></draw:frame><draw:frame draw:style-name="fr27" svg:x="4.060cm" svg:y="23.162cm" svg:width="11.904cm" svg:height="1.600cm" text:anchor-type="paragraph"><draw:text-box><text:p text:style-name="P160"><text:span text:style-name="T17">6</text:span><text:span text:style-name="CharStyle31"><text:s text:c="1"/>Die im folgenden Text verwendeten Termini </text:span><text:span text:style-name="CharStyle32">Profilierung</text:span><text:span text:style-name="CharStyle31"><text:s text:c="1"/>und </text:span><text:span text:style-name="CharStyle32">profilieren</text:span><text:span text:style-name="CharStyle31"><text:s text:c="1"/>beziehen sich - im<text:line-break/>Einklang mit der oben angebrachten Definition vom Profil der Prädikation - auf die Her-<text:line-break/>vorhebung einer Teilmenge von Informationen durch einen sprachlichen Ausdruck. Von der<text:line-break/>für die Kognitive Grammatik charakteristischen Verwendung der genannten Termini ist ihre</text:span></text:p></draw:text-box></draw:frame></text:p>
      </text:section>
      <text:section text:style-name="Sect5" text:name="Section5">
        <text:p text:style-name="P278"><draw:frame draw:style-name="fr28" svg:x="4.060cm" svg:y="4.009cm" fo:min-width="0.499cm" fo:min-height="0.374cm" text:anchor-type="paragraph"><draw:text-box><text:p text:style-name="P153"><text:span text:style-name="T12">136</text:span></text:p></draw:text-box></draw:frame><draw:frame draw:style-name="fr29" svg:x="13.688cm" svg:y="3.949cm" fo:min-width="2.268cm" fo:min-height="0.406cm" text:anchor-type="paragraph"><draw:text-box><text:p text:style-name="P55"><text:span text:style-name="T12">Agnieszka Gaweł</text:span></text:p></draw:text-box></draw:frame><draw:frame draw:style-name="fr30" svg:x="4.094cm" svg:y="4.997cm" svg:width="11.820cm" svg:height="14.758cm" text:anchor-type="paragraph"><draw:text-box><text:p text:style-name="P77"><text:span text:style-name="CharStyle20">breites Spektrum von lexikalischen Mitteln zur Auswahl, die sich im Profil<text:line-break/>der Prädikation wesentlich voneinander unterscheiden. So können z.B. im<text:line-break/>Deutschen zur Bezeichnung einer Person, die an einer Demonstration teil-<text:line-break/>nimmt, solche Wörter wie </text:span><text:span text:style-name="CharStyle28">Demonstrant</text:span><text:span text:style-name="CharStyle20"><text:s text:c="1"/>und </text:span><text:span text:style-name="CharStyle28">Protestler</text:span><text:span text:style-name="CharStyle20"><text:s text:c="1"/>verwendet werden.<text:line-break/>Bei der Verwendung des Wortes </text:span><text:span text:style-name="CharStyle28">Demonstrant</text:span><text:span text:style-name="CharStyle20"><text:s text:c="1"/>steht jedoch die Teilnahme<text:line-break/>an der Demonstration im Profil, während das Wort </text:span><text:span text:style-name="CharStyle28">Protestler</text:span><text:span text:style-name="CharStyle20"><text:s text:c="1"/>den negativen<text:line-break/>Aspekt der Teilnahme an der organisierten Aktion hervorhebt, nämlich die<text:line-break/>Tatsache, dass die jeweilige Person gegen jemanden, gegen eine juristische<text:line-break/>Person bzw. gegen einen aus ihrer Perspektive unerwünschten Sachverhalt<text:line-break/>agiert.</text:span></text:p><text:p text:style-name="P126"><text:span text:style-name="CharStyle20">Die hier angesprochene Dimension der Bildhaftigkeit umfasst auch<text:line-break/>sprachliche Erscheinungen, die mit den Skalen der Prädikation in Verbin-<text:line-break/>dung stehen. Mit dem Terminus </text:span><text:span text:style-name="CharStyle28">Skala der Prädikation</text:span><text:span text:style-name="CharStyle20"><text:s text:c="1"/>wird in der kogni-<text:line-break/>tiven Grammatik der konzeptuelle Inhalt bezeichnet, der sich auf die Grö-<text:line-break/>ße, Länge bzw. Breite der jeweiligen Entität bezieht (vgl. </text:span><text:span text:style-name="CharStyle27">Langacker </text:span><text:span text:style-name="CharStyle20">1987:<text:line-break/>118). So unterscheidet sich z.B. der Bedeutungsumfang der Wörter </text:span><text:span text:style-name="CharStyle28">Berg</text:span><text:span text:style-name="CharStyle20"><text:s text:c="1"/>und<text:line-break/></text:span><text:span text:style-name="CharStyle28">Hügel</text:span><text:span text:style-name="CharStyle20"><text:s text:c="1"/>u.a. in der Skala der Prädikation.</text:span></text:p><text:p text:style-name="P213"><text:span text:style-name="CharStyle20">• Die Ebene der Spezifikation</text:span></text:p><text:p text:style-name="P81"><text:span text:style-name="CharStyle20">Die Ebene der Spezifikation betrifft die Anzahl von Details, die bei der Be-<text:line-break/>schreibung einer Situation angegeben werden. Sprachliche Ausdrücke unter-<text:line-break/>scheiden sich nämlich u.a. dadurch, dass sie bestimmte Elemente der Szene<text:line-break/>mit höherem bzw. niedrigerem Grad an Präzision darstellen. Zentral für die<text:line-break/>Beschreibung der Bildhaftigkeitseffekte, die mit der Ebene der Spezifikation<text:line-break/>in Verbindung stehen, ist die Unterscheidung zwischen Schemata und ihren<text:line-break/>Instanzen. Der Terminus </text:span><text:span text:style-name="CharStyle28">Schema</text:span><text:span text:style-name="T32">7</text:span><text:span text:style-name="CharStyle20"><text:s text:c="1"/>dient zur Bezeichnung von sprachlichen<text:line-break/>Einheiten, die sich durch einen niedrigeren Grad an Präzision auszeichnen<text:line-break/>als ihre Instanzen. Bei </text:span><text:span text:style-name="CharStyle28">Instanzen</text:span><text:span text:style-name="CharStyle20"><text:s text:c="1"/>handelt es sich hingegen um Konkretisie-<text:line-break/>rungen, welche die Charakteristik von Schemata vollständig beibehalten und<text:line-break/>um weitere Details bereichern (vgl. </text:span><text:span text:style-name="CharStyle27">Tabakowska </text:span><text:span text:style-name="CharStyle20">2001: 57-58).</text:span></text:p><text:p text:style-name="P150"><text:span text:style-name="CharStyle36">Beispiel: </text:span><text:span text:style-name="CharStyle35">Pflanze - Baum - Linde</text:span></text:p></draw:text-box></draw:frame><draw:frame draw:style-name="fr31" svg:x="4.060cm" svg:y="21.172cm" svg:width="11.887cm" svg:height="1.210cm" text:anchor-type="paragraph"><draw:text-box><text:p text:style-name="P204"><text:span text:style-name="CharStyle31">Verwendung in der polonistischen Fachliteratur abzugrenzen (s. </text:span><text:span text:style-name="CharStyle33">Czachur </text:span><text:span text:style-name="CharStyle31">2011: 163-165<text:line-break/>für einen Vergleich verschiedener Definitionen und Verwendungsweisen dieser Termini). S.<text:line-break/>auch </text:span><text:span text:style-name="T33">Pędzisz </text:span><text:span text:style-name="CharStyle31">2012: 243-245 für zusätzliche Informationen zur Profilierung im Diskurs.</text:span></text:p></draw:text-box></draw:frame><draw:frame draw:style-name="fr32" svg:x="4.060cm" svg:y="22.391cm" svg:width="11.887cm" svg:height="2.369cm" text:anchor-type="paragraph"><draw:text-box><text:p text:style-name="P240"><text:span text:style-name="T17">7</text:span><text:span text:style-name="CharStyle31"><text:s text:c="1"/>In diesem Artikel verwenden wir den Terminus </text:span><text:span text:style-name="CharStyle32">Schema</text:span><text:span text:style-name="CharStyle31"><text:s text:c="1"/>im Kontext der Schema-Instanz-<text:line-break/>Beziehungen in der Sprache, die in der Kognitiven Grammatik als sprachliche Reflexe des<text:line-break/>mentalen Prozesses der Abstrahierung betrachtet werden (vgl. </text:span><text:span text:style-name="CharStyle33">Langacker </text:span><text:span text:style-name="CharStyle31">1987: 132-137).<text:line-break/>Der genannte Terminus kann jedoch auch im breiteren Kontext verwendet werden, zur Be-<text:line-break/>zeichnung komplexer Wissensstrukturen, die im Langzeitgedächtnis gespeichert werden (vgl.<text:line-break/></text:span><text:span text:style-name="CharStyle33">Schwarz </text:span><text:span text:style-name="CharStyle31">1992/20 08</text:span><text:span text:style-name="T17">3</text:span><text:span text:style-name="CharStyle31">: 115-118).</text:span></text:p></draw:text-box></draw:frame></text:p>
      </text:section>
      <text:section text:style-name="Sect6" text:name="Section6">
        <text:p text:style-name="P279"><draw:frame draw:style-name="fr33" svg:x="4.060cm" svg:y="3.949cm" fo:min-width="8.433cm" fo:min-height="0.406cm" text:anchor-type="paragraph"><draw:text-box><text:p text:style-name="P147"><text:span text:style-name="CharStyle24">Ein Ereignis - viele Interpretationen Zur Konstruktion der Szene..</text:span></text:p></draw:text-box></draw:frame><draw:frame draw:style-name="fr34" svg:x="15.457cm" svg:y="4.009cm" fo:min-width="0.490cm" fo:min-height="0.374cm" text:anchor-type="paragraph"><draw:text-box><text:p text:style-name="P94"><text:span text:style-name="CharStyle24">137</text:span></text:p></draw:text-box></draw:frame><draw:frame draw:style-name="fr35" svg:x="4.094cm" svg:y="5.084cm" svg:width="11.820cm" svg:height="19.719cm" text:anchor-type="paragraph"><draw:text-box><text:p text:style-name="P125"><text:span text:style-name="CharStyle20">• Die Perspektive</text:span></text:p><text:p text:style-name="P52"><text:span text:style-name="CharStyle20">In der kognitiven Beschreibung der Perspektive werden drei Faktoren be-<text:line-break/>rücksichtigt: der Gesichtspunkt, die Orientierung und der Grad der Objek-<text:line-break/>tifizierung bzw. Subjektifizierung.</text:span></text:p><text:p text:style-name="P76"><text:span text:style-name="CharStyle20">Der erstgenannte Faktor, der </text:span><text:span text:style-name="CharStyle28">Gesichtspunkt</text:span><text:span text:style-name="CharStyle20">, betrifft Bildhaftigkeitseffek-<text:line-break/>te, die sich aus den Unterschieden in der Betrachtungsperspektive ergeben.<text:line-break/>Abhängig von der Position, aus der der Konzeptualisierer die Szene betrach-<text:line-break/>tet, können nämlich die gleichen Ereignisse auf unterschiedliche Art und<text:line-break/>Weise dargestellt werden (vgl. </text:span><text:span text:style-name="CharStyle27">Langacker </text:span><text:span text:style-name="CharStyle20">2009: 111).</text:span></text:p><text:p text:style-name="P73"><text:span text:style-name="CharStyle36">Beispiel: </text:span><text:span text:style-name="CharStyle35">Der Gast kam herein. / Der Gast ging hinaus.</text:span></text:p><text:p text:style-name="P104"><text:span text:style-name="CharStyle20">Die oben angebrachten Sätze können bei der Annahme, dass sich die<text:line-break/>konzeptualisierte Szene auf einer abgeschlossenen Fläche mit mehreren<text:line-break/>Räumen abspielt, als zwei Konzeptualisierungen des gleichen objektiv statt-<text:line-break/>gefundenen Ereignisses betrachtet werden. Der einzige Unterschied ist der<text:line-break/>Gesichtspunkt des Konzeptualisierers. Im ersten Falle befindet sich der<text:line-break/>Konzeptualisierer in dem Raum, in den der Gast eintritt, und sieht die sich<text:line-break/>ihm nähernde Gestalt. Im zweiten Falle befindet sich der Konzeptualisierer<text:line-break/>in dem Raum, den der Gast verlässt, und beobachtet, wie sich die Gestalt<text:line-break/>graduell von ihm entfernt.</text:span></text:p><text:p text:style-name="P268"><text:span text:style-name="CharStyle20">Der zweitgenannte Faktor, die </text:span><text:span text:style-name="CharStyle28">Orientierung</text:span><text:span text:style-name="CharStyle20">, umfasst Bildhaftigkeitseffek-<text:line-break/>te, die mit der Position von bestimmten Elementen der Szene relativ zum<text:line-break/>angenommenen Maßstab in Verbindung stehen. Bei der Beschreibung der<text:line-break/>Orientierung ist die Unterscheidung zwischen deiktischer und intrinsischer<text:line-break/>Orientierung von besonderer Relevanz. Die </text:span><text:span text:style-name="CharStyle28">deiktische Orientierung</text:span><text:span text:style-name="CharStyle20"><text:s text:c="1"/>bezieht<text:line-break/>sich auf die Position von einem Element der Szene relativ zum deiktischen<text:line-break/>Zentrum (typischerweise zum Ego des Sprechers). Bei der </text:span><text:span text:style-name="CharStyle28">intrinsischen Ori-<text:line-break/>entierung</text:span><text:span text:style-name="CharStyle20"><text:s text:c="1"/>fungiert hingegen ein anderes Element der Szene in der Funkti-<text:line-break/>on der Hintergrundmarkierung als Maßstab, in Bezug auf den die Lage der<text:line-break/></text:span><text:span text:style-name="T27">Trajektorie </text:span><text:span text:style-name="CharStyle20">bestimmt wird (vgl. </text:span><text:span text:style-name="CharStyle27">Pörings/Schmitz </text:span><text:span text:style-name="CharStyle20">1999: 6ff.). Der Unter-<text:line-break/>schied zwischen deiktischer und intrinsischer Orientierung kann anhand<text:line-break/>von unterschiedlichen Interpretationen des Satzes </text:span><text:span text:style-name="CharStyle28">Vor dem Auto steht eine<text:line-break/>Mülltonne</text:span><text:span text:style-name="CharStyle20"><text:s text:c="1"/>illustriert werden. </text:span><text:span text:style-name="T34">Bei </text:span><text:span text:style-name="CharStyle20">der deiktischen Orientierung bezieht sich<text:line-break/>der oben angebrachte Satz auf die Lage der Mülltonne relativ zum deikti-<text:line-break/>schen Zentrum, die Position der Mülltonne relativ zur Vorder- bzw. Hinter-<text:line-break/>seite vom Auto hat in diesem Falle keinen Einfluss auf die zu beobachten-<text:line-break/>den Bildhaftigkeitseffekte. Bei der intrinsischen Orientierung indiziert der<text:line-break/>oben zitierte Satz, dass sich die Mülltonne vor der Vorderseite des Wagens<text:line-break/>befindet.</text:span></text:p><text:p text:style-name="P122"><text:span text:style-name="CharStyle20">Der drittgenannte Faktor, der </text:span><text:span text:style-name="CharStyle28">Grad der Subjektifizierung bzw. Objektifi-<text:line-break/>zierung,</text:span><text:span text:style-name="CharStyle20"><text:s text:c="1"/>betrifft den Grad der Anteilnahme des Konzeptualisierers an der<text:line-break/>von ihm konstruierten Szene. Der Terminus </text:span><text:span text:style-name="CharStyle28">Subjektifizierung</text:span><text:span text:style-name="CharStyle20"><text:s text:c="1"/>bezieht sich</text:span></text:p></draw:text-box></draw:frame></text:p>
      </text:section>
      <text:section text:style-name="Sect7" text:name="Section7">
        <text:p text:style-name="P280"><draw:frame draw:style-name="fr36" svg:x="4.060cm" svg:y="4.009cm" fo:min-width="0.490cm" fo:min-height="0.374cm" text:anchor-type="paragraph"><draw:text-box><text:p text:style-name="P83"><text:span text:style-name="T12">138</text:span></text:p></draw:text-box></draw:frame><draw:frame draw:style-name="fr37" svg:x="13.688cm" svg:y="3.949cm" fo:min-width="2.268cm" fo:min-height="0.406cm" text:anchor-type="paragraph"><draw:text-box><text:p text:style-name="P124"><text:span text:style-name="T12">Agnieszka Gaweł</text:span></text:p></draw:text-box></draw:frame><draw:frame draw:style-name="fr38" svg:x="4.094cm" svg:y="4.997cm" svg:width="11.820cm" svg:height="19.466cm" text:anchor-type="paragraph"><draw:text-box><text:p text:style-name="P152"><text:span text:style-name="CharStyle20">auf Konzeptualisierungen, in denen sich der Konzeptualisierer außerhalb<text:line-break/>der von ihm konstruierten Szene befindet. Er ist nur das Subjekt, das - ent-<text:line-break/>sprechend seiner Erfahrung - über die Wahl von sprachlichen Mitteln ent-<text:line-break/>scheidet, die bei der Darstellung der jeweiligen Situation verwendet werden.<text:line-break/>Der Terminus </text:span><text:span text:style-name="CharStyle28">Objektifizierung</text:span><text:span text:style-name="CharStyle20"><text:s text:c="1"/>bezieht sich hingegen auf Konzeptualisierun-<text:line-break/>gen, in denen sich die Rolle des Konzeptualisierers nicht nur auf die Dar-<text:line-break/>stellung der Situation beschränkt. Er fungiert gleichzeitig als Subjekt und<text:line-break/>Objekt der konstruierten Szene (vgl. </text:span><text:span text:style-name="CharStyle27">Langacker </text:span><text:span text:style-name="CharStyle20">2009: 113).</text:span></text:p><text:p text:style-name="P127"><text:span text:style-name="CharStyle36">Beispiel: </text:span><text:span text:style-name="CharStyle35">Die Mutter zum Kind: Du musst in der Schule bessere Leistungen<text:line-break/>erzielen.</text:span></text:p><text:p text:style-name="P101"><text:span text:style-name="CharStyle35">Die Mutter zum Kind: Wir müssen in der Schule bessere Leistungen<text:line-break/>erzielen.</text:span></text:p><text:p text:style-name="P57"><text:span text:style-name="CharStyle20">Der erstgenannte Satz bezieht sich auf eine Situation, in welcher der<text:line-break/>Konzeptualisierer, nämlich die Mutter, nicht zur Gruppe der Teilnehmer<text:line-break/>an der von ihm konstruierten Szene gehört (Subjektifizierung). Im zweiten<text:line-break/>Satz ist die Mutter nicht nur das Subjekt, das die Szene konstruiert, sondern<text:line-break/>gleichzeitig ein Objekt der konstruierten Szene (Objektifizierung). Sie be-<text:line-break/>tont nämlich durch die Verwendung der Pluralform „wir“ ihre emotionale<text:line-break/>Anteilnahme an der dargestellten Situation.</text:span></text:p><text:p text:style-name="P149"><text:span text:style-name="CharStyle20">• Die sekundäre Aktivierung</text:span></text:p><text:p text:style-name="P166"><text:span text:style-name="CharStyle20">Die letzte hier angesprochene Dimension der Bildhaftigkeit, die sekundäre<text:line-break/>Aktivierung, umfasst die Beschreibung von sprachlichen Ausdrücken, in<text:line-break/>denen bestimmte konzeptuelle Inhalte infolge der Metaphorisierung bzw.<text:line-break/>Metonymisierung aktiviert werden (vgl. </text:span><text:span text:style-name="CharStyle27">Tabakowska </text:span><text:span text:style-name="CharStyle20">1995: 48-49; </text:span><text:span text:style-name="CharStyle27">Wild-<text:line-break/>gen </text:span><text:span text:style-name="CharStyle20">2008: 123-124).</text:span></text:p><text:p text:style-name="P175"><text:span text:style-name="CharStyle20">Beispiel: </text:span><text:span text:style-name="CharStyle28">Bock</text:span><text:span text:style-name="CharStyle20"><text:s text:c="1"/>zur Bezeichnung eines eigensinnigen Menschen.</text:span></text:p><text:list text:style-name="L0"><text:list-item><text:h text:outline-level="1" text:style-name="P54">2.<text:bookmark-start text:name="bookmark3"/><text:span text:style-name="CharStyle26"><text:tab/>Zur Konstruktion der Szene in Presseartikeln<text:line-break/>und Web-Einträgen</text:span><text:bookmark-end text:name="bookmark3"/></text:h></text:list-item></text:list><text:p text:style-name="P121"><text:span text:style-name="CharStyle20">Im vorangehenden Text wurden die theoretischen Grundlagen der kogniti-<text:line-break/>ven Auffassung von Dimensionen der Bildhaftigkeit besprochen. In diesem<text:line-break/>Teil des Artikels konzentrieren wir uns auf die Analyse von Bildhaftigkeits-<text:line-break/>effekten in ausgewählten Presseartikeln und Web-Einträgen. Das Korpus<text:line-break/>für die Analyse bilden drei Texte, in denen das gleiche Ereignis, nämlich<text:line-break/>der Bundesparteitag der Piratenpartei, beschrieben wird: Tuschelthema<text:line-break/>bei Piraten-Parteitag in Bochum. Ponaders Image-Wandel. </text:span><text:span text:style-name="CharStyle28">Nadelstreifen</text:span></text:p></draw:text-box></draw:frame></text:p>
      </text:section>
      <text:section text:style-name="Sect8" text:name="Section8">
        <text:p text:style-name="P281"><draw:frame draw:style-name="fr39" svg:x="4.073cm" svg:y="3.949cm" fo:min-width="8.433cm" fo:min-height="0.406cm" text:anchor-type="paragraph"><draw:text-box><text:p text:style-name="P85"><text:span text:style-name="CharStyle24">Ein Ereignis - viele Interpretationen Zur Konstruktion der Szene..</text:span></text:p></draw:text-box></draw:frame><draw:frame draw:style-name="fr40" svg:x="15.460cm" svg:y="4.009cm" fo:min-width="0.499cm" fo:min-height="0.374cm" text:anchor-type="paragraph"><draw:text-box><text:p text:style-name="P119"><text:span text:style-name="CharStyle24">139</text:span></text:p></draw:text-box></draw:frame><draw:frame draw:style-name="fr41" svg:x="4.057cm" svg:y="4.999cm" svg:width="11.896cm" svg:height="9.204cm" text:anchor-type="paragraph"><draw:text-box><text:p text:style-name="P188"><text:span text:style-name="CharStyle28">statt Öko-Look</text:span><text:span text:style-name="CharStyle20"><text:s text:c="1"/>(Abfassungs-Datum: 25.11.2012; Quelle: die Webseite der<text:line-break/>Bild-Zeitung </text:span><text:span text:style-name="T22">[</text:span><text:a xlink:href="http://www.bild.de"><text:span text:style-name="T22">www.bild.de</text:span></text:a><text:span text:style-name="T22">]), </text:span><text:span text:style-name="CharStyle20">Bundesparteitag in Bochum. </text:span><text:span text:style-name="CharStyle28">Piraten geben<text:line-break/>sich ein Wirtschaftsprogramm</text:span><text:span text:style-name="CharStyle20"><text:s text:c="1"/>(Abfassungs-Datum: 24.11.2012; Quelle: die<text:line-break/>Webseite der </text:span><text:span text:style-name="CharStyle28">Frankfurter Allgemeinen Zeitung</text:span><text:span text:style-name="CharStyle20"><text:s text:c="1"/></text:span><text:span text:style-name="T22">[www.faz.net]),</text:span><text:span text:style-name="T35">8</text:span><text:span text:style-name="T22"><text:s text:c="1"/></text:span><text:span text:style-name="CharStyle28">PIRATEN<text:line-break/>formulieren wirtschaftspolitische Grundsätze</text:span><text:span text:style-name="CharStyle20"><text:s text:c="1"/>(Abfassungs-Datum: 24.11.2012;<text:line-break/>Quelle: die Webseite der Piratenpartei </text:span><text:span text:style-name="T22">[www.piratenpartei.de]).</text:span><text:span text:style-name="T35">9</text:span><text:span text:style-name="T22"><text:s text:c="1"/></text:span><text:span text:style-name="CharStyle20">Den Unter-<text:line-break/>suchungsgegenstand bilden ausschließlich sprachliche Reflexe des Konzep-<text:line-break/>tualisierungsprozesses. Die Text-Bild-Beziehung wurde aufgrund räumlicher<text:line-break/>und urheberrechtlicher Beschränkungen aus der Analyse ausgeschlossen.<text:line-break/>Das Ziel der Analyse besteht darin, die Ähnlichkeiten und Unterschiede zwi-<text:line-break/>schen Bildhaftigkeitseffekten in den drei oben erwähnten Texten zu identifi-<text:line-break/>zieren.</text:span><text:span text:style-name="T16">10</text:span></text:p><text:list text:style-name="L0" text:continue-numbering="true"><text:list-item><text:list><text:list-item><text:h text:outline-level="2" text:style-name="P180">2.1.<text:bookmark-start text:name="bookmark4"/><text:span text:style-name="CharStyle38"><text:tab/>Die relative Prägnanz von Teilen</text:span><text:bookmark-end text:name="bookmark4"/></text:h></text:list-item></text:list></text:list-item></text:list><text:p text:style-name="P123"><text:span text:style-name="CharStyle20">Die erste Dimension der Bildhaftigkeit, die relative Prägnanz von Teilen, be-<text:line-break/>zieht sich auf Unterschiede zwischen hervorgehobenen Elementen der Sze-<text:line-break/>ne, die in der Kognitiven Grammatik mit dem Terminus </text:span><text:span text:style-name="CharStyle28">Figur</text:span><text:span text:style-name="CharStyle20"><text:s text:c="1"/>bezeichnet<text:line-break/>werden, und den im Hintergrund stehenden Elementen der Szene, zu deren<text:line-break/>Benennung in der Terminologie der Kognitiven Grammatik der Terminus</text:span></text:p></draw:text-box></draw:frame><draw:frame draw:style-name="fr42" svg:x="4.015cm" svg:y="14.626cm" svg:width="11.980cm" svg:height="0.381cm" text:anchor-type="paragraph"><draw:text-box><text:p text:style-name="P173"><text:span text:style-name="T17">8</text:span><text:span text:style-name="CharStyle31"><text:s text:c="1"/>Zitiert als ,FAZ‘.</text:span></text:p></draw:text-box></draw:frame><draw:frame draw:style-name="fr43" svg:x="4.015cm" svg:y="15.016cm" svg:width="11.980cm" svg:height="1.159cm" text:anchor-type="paragraph"><draw:text-box><text:p text:style-name="P70"><text:span text:style-name="T17">9</text:span><text:span text:style-name="CharStyle31"><text:s text:c="1"/>Im folgenden Text befinden sich neben den analysierten Beispielen abgekürzte Angaben<text:line-break/>zu zitierten Webseiten. Vollständige Quellenangaben wurden im Quellenverzeichnis berück-<text:line-break/>sichtigt.</text:span></text:p></draw:text-box></draw:frame><draw:frame draw:style-name="fr44" svg:x="4.015cm" svg:y="16.177cm" svg:width="11.980cm" svg:height="8.585cm" text:anchor-type="paragraph"><draw:text-box><text:p text:style-name="P177"><text:span text:style-name="T17">10</text:span><text:span text:style-name="CharStyle31"><text:s text:c="1"/>Ein Kommentar des Gutachters verweist auf die Tatsache, dass möglicherweise die Ent-<text:line-break/>wicklung eines separaten Analyserasters für Untersuchungen zum medialen Diskurs anstel-<text:line-break/>le der direkten Übernahme der von Langacker vorgeschlagenen Klassifizierung sprachlicher<text:line-break/>Reflexe der Konzeptualisierungsprozesse für die Erforschung von Bildhaftigkeitseffekten in<text:line-break/>Pressetexten nützlich wäre. Wir betrachten den genannten Vorschlag als einen interessanten<text:line-break/>und wichtigen Untersuchungsgegenstand, der jedoch nach breit angelegten Korpusuntersu-<text:line-break/>chungen verlangt, deren Durchführung und Präsentierung im Rahmen eines einzigen Bei-<text:line-break/>trags nicht möglich ist. Wir sind aber nicht überzeugt, dass gerade die scharfe Abgrenzung<text:line-break/>der einzelnen Dimensionen der Bildhaftigkeit, die sich teilweise überschneiden (z.B. Skalen<text:line-break/>und Skopus der Prädikation / relative Prägnanz von Teilen; Skalen und Skopus der Prädi-<text:line-break/>kation / Perspektive) das Hauptkriterium für die Entwicklung des Analyserasters darstellen<text:line-break/>sollte. Erstens ist im Rahmen eines holistischen Ansatzes, nach dessen Grundannahmen die<text:line-break/>Kategorisierung im Rahmen der Prototypentheorie verläuft (vgl. z.B. </text:span><text:span text:style-name="CharStyle33">Langacker </text:span><text:span text:style-name="CharStyle31">1987: </text:span><text:span text:style-name="T31">49-</text:span><text:span text:style-name="CharStyle31"><text:line-break/></text:span><text:span text:style-name="T31">50;</text:span><text:span text:style-name="CharStyle31"><text:s text:c="1"/></text:span><text:span text:style-name="CharStyle33">Kleiber </text:span><text:span text:style-name="CharStyle31">2003) eine scharfe Abgrenzung dieser Erscheinungen überhaupt nicht möglich.<text:line-break/>Zweitens stehen sprachliche Reflexe der Konzeptualisierungsprozesse im Mittelpunkt der<text:line-break/>Untersuchungen zur Bildhaftigkeit, und gerade diese Prozesse verlaufen nicht immer unab-<text:line-break/>hängig voneinander. So kann z.B. die Fähigkeit zur Selektion durch den Prozess der Abstra-<text:line-break/>hierung begleitet werden, was sich in einem einzigen sprachlichen Ausdruck widerspiegelt<text:line-break/>(bei der Wahl des Lexems ,Hund‘ anstelle des Lexems ,Dackel‘ abstrahiert der Konzeptuali-<text:line-break/>sierer von bestimmten Eigenschaften des jeweiligen Hundes, die für die Hunderasse spezi-<text:line-break/>fisch sind, aber gleichzeitig selegiert er diejenigen Eigenschaften des genannten Lebewesens,<text:line-break/>die in der Äußerung profiliert werden).</text:span></text:p></draw:text-box></draw:frame></text:p>
      </text:section>
      <text:section text:style-name="Sect9" text:name="Section9">
        <text:p text:style-name="P282"><draw:frame draw:style-name="fr45" svg:x="4.066cm" svg:y="4.009cm" fo:min-width="0.526cm" fo:min-height="0.374cm" text:anchor-type="paragraph"><draw:text-box><text:p text:style-name="P182"><text:span text:style-name="T12">140</text:span></text:p></draw:text-box></draw:frame><draw:frame draw:style-name="fr46" svg:x="13.691cm" svg:y="3.949cm" fo:min-width="2.268cm" fo:min-height="0.406cm" text:anchor-type="paragraph"><draw:text-box><text:p text:style-name="P163"><text:span text:style-name="T12">Agnieszka Gaweł</text:span></text:p></draw:text-box></draw:frame><draw:frame draw:style-name="fr47" svg:x="4.099cm" svg:y="4.997cm" svg:width="11.811cm" svg:height="18.941cm" text:anchor-type="paragraph"><draw:text-box><text:p text:style-name="P195"><text:span text:style-name="CharStyle28">Hintergrund</text:span><text:span text:style-name="CharStyle20"><text:s text:c="1"/>verwendet wird. Zur Hervorhebung von bestimmten Elemen-<text:line-break/>ten bzw. Abschnitten der Szene werden in den von uns analysierten Texten<text:line-break/>die folgenden sprachlichen und außersprachlichen Mittel verwendet:</text:span></text:p><text:list text:style-name="L2"><text:list-item><text:p text:style-name="P198"><text:span text:style-name="CharStyle20"><text:s text:c="1"/>Textuelle Mittel - Selektion von Ereignissen für den Titel</text:span></text:p></text:list-item></text:list><text:p text:style-name="P185"><text:span text:style-name="CharStyle40">Tuschelthema bei Piraten-Parteitag in Bochum. Ponaders Image-Wandel. Nadelstrei-<text:line-break/>fen statt Öko-Look</text:span><text:span text:style-name="T38"><text:s text:c="1"/></text:span><text:span text:style-name="CharStyle41">[</text:span><text:a xlink:href="http://www.bild.de"><text:span text:style-name="CharStyle41">www.bild.de</text:span></text:a><text:span text:style-name="CharStyle41">]</text:span></text:p><text:p text:style-name="P47"><text:span text:style-name="CharStyle40">Bundesparteitag in Bochum. Piraten geben sich ein Wirtschaftsprogramm</text:span><text:span text:style-name="T38"><text:s text:c="1"/>[</text:span><text:a xlink:href="http://www.faz"><text:span text:style-name="T38">www.faz</text:span></text:a><text:span text:style-name="T38">.<text:line-break/>net]</text:span></text:p><text:p text:style-name="P118"><text:span text:style-name="CharStyle40">PIRATEN formulieren wirtschaftspolitische Grundsätze</text:span><text:span text:style-name="T38"><text:s text:c="1"/></text:span><text:span text:style-name="CharStyle41">[</text:span><text:a xlink:href="http://www.piratenpartei.de"><text:span text:style-name="CharStyle41">www.piratenpartei.de</text:span></text:a><text:span text:style-name="CharStyle41">]</text:span></text:p><text:p text:style-name="P115"><text:span text:style-name="CharStyle20">Der erste Faktor, der über die relative Prägnanz von Teilen im Gesamt-<text:line-break/>text entscheidet, ist die Wahl des Ereignisses, das im Titel des jeweiligen<text:line-break/>Presseartikels bzw. Web-Eintrags profiliert wird. Beim Vergleich der Titel<text:line-break/>aus drei Texten, die in unserem Korpus berücksichtigt wurden, sind we-<text:line-break/>sentliche Unterschiede zwischen der Konstruktion der Szene im Artikel der<text:line-break/>Bild-Zeitung und in den Texten von </text:span><text:a xlink:href="http://www.faz.net"><text:span text:style-name="T22">www.faz.net</text:span></text:a><text:span text:style-name="T22"><text:s text:c="1"/></text:span><text:span text:style-name="CharStyle20">und der Webseite der Pi-<text:line-break/>ratenpartei zu beobachten. Während im erstgenannten Artikel der Image-<text:line-break/>Wandel vom Geschäftsführer der Piratenpartei im Vordergrund steht, wird<text:line-break/>in den anderen Texten die Formulierung vom Wirtschaftsprogramm der Pi-<text:line-break/>ratenpartei profiliert.</text:span></text:p><text:list text:style-name="L2" text:continue-numbering="true"><text:list-item><text:p text:style-name="P159"><text:span text:style-name="CharStyle20"><text:s text:c="1"/>Textuelle Mittel - Selektion von Ereignissen für die Überschriften</text:span></text:p></text:list-item></text:list><text:p text:style-name="P93"><text:span text:style-name="CharStyle40">KEINE VOLLBESCHÄFTIGUNG - aber bedingungsloses Grundeinkommen!</text:span><text:span text:style-name="T38"><text:s text:c="1"/>[www.<text:line-break/></text:span><text:span text:style-name="CharStyle41">bild.de]</text:span></text:p><text:p text:style-name="P116"><text:span text:style-name="CharStyle40">ANHEBUNG DER KOSTEN</text:span><text:span text:style-name="T38"><text:s text:c="1"/></text:span><text:span text:style-name="CharStyle41">[</text:span><text:a xlink:href="http://www.bild.de"><text:span text:style-name="CharStyle41">www.bild.de</text:span></text:a><text:span text:style-name="CharStyle41">]</text:span></text:p><text:p text:style-name="P71"><text:span text:style-name="T40">BIP ABSCHAFFEN</text:span><text:span text:style-name="T7"><text:s text:c="1"/></text:span><text:span text:style-name="CharStyle15">[</text:span><text:a xlink:href="http://www.bild.de"><text:span text:style-name="CharStyle15">www.bild.de</text:span></text:a><text:span text:style-name="CharStyle15">]</text:span></text:p><text:p text:style-name="P95"><text:span text:style-name="CharStyle40">RENTE AUS EINER KASSE</text:span><text:span text:style-name="T38"><text:s text:c="1"/></text:span><text:span text:style-name="CharStyle41">[</text:span><text:a xlink:href="http://www.bild.de"><text:span text:style-name="CharStyle41">www.bild.de</text:span></text:a><text:span text:style-name="CharStyle41">]</text:span></text:p><text:p text:style-name="P42"><text:span text:style-name="CharStyle40">SCHRAMM COMEBACK</text:span><text:span text:style-name="T38"><text:s text:c="1"/></text:span><text:span text:style-name="CharStyle41">[</text:span><text:a xlink:href="http://www.bild.de"><text:span text:style-name="CharStyle41">www.bild.de</text:span></text:a><text:span text:style-name="CharStyle41">]</text:span></text:p><text:p text:style-name="P132"><text:span text:style-name="CharStyle40">Schlömer entschuldigt sich</text:span><text:span text:style-name="T38"><text:s text:c="1"/></text:span><text:span text:style-name="CharStyle41">[</text:span><text:a xlink:href="http://www.faz.net"><text:span text:style-name="CharStyle41">www.faz.net</text:span></text:a><text:span text:style-name="CharStyle41">]</text:span></text:p><text:p text:style-name="P106"><text:span text:style-name="CharStyle20">Im Artikel der Bild-Zeitung werden in den Überschriften zu vier Text-<text:line-break/>abschnitten ausgewählte Punkte vom Programm der Piratenpartei in den<text:line-break/>Vordergrund gestellt. Die letzte Überschrift bezieht sich auf die Rückkehr<text:line-break/>von Julia Schramm, einem aktiven Mitglied der Piratenpartei. Im Artikel<text:line-break/>der FAZ gibt es nur eine Überschrift, </text:span><text:span text:style-name="CharStyle28">Schlömer entschuldigt sich,</text:span><text:span text:style-name="CharStyle20"><text:s text:c="1"/>die den<text:line-break/>zweiten Textabschnitt einführt, in welchem die Entschuldigung vom Partei-<text:line-break/>vorsitzenden Bernd Schlömer für seine bisherigen Fehler thematisiert wird.<text:line-break/>Die Wahl des zentralen Ereignisses für den zweiten Textabschnitt ist hier<text:line-break/>mit den Hintergrundannahmen des Konzeptualisierers zur von ihm kon-<text:line-break/>struierten Szene verbunden. Im kurzen Eintrag auf der Webseite der Pira-<text:line-break/>tenpartei gibt es keine Überschriften, weshalb hier auf die Besprechung des<text:line-break/>dritten Textes verzichtet wird.</text:span></text:p></draw:text-box></draw:frame></text:p>
      </text:section>
      <text:section text:style-name="Sect10" text:name="Section10">
        <text:p text:style-name="P283"><draw:frame draw:style-name="fr48" svg:x="4.052cm" svg:y="4.034cm" fo:min-width="8.433cm" fo:min-height="0.406cm" text:anchor-type="paragraph"><draw:text-box><text:p text:style-name="P111"><text:span text:style-name="CharStyle24">Ein Ereignis - viele Interpretationen Zur Konstruktion der Szene..</text:span></text:p></draw:text-box></draw:frame><draw:frame draw:style-name="fr49" svg:x="15.524cm" svg:y="4.094cm" fo:min-width="0.415cm" fo:min-height="0.374cm" text:anchor-type="paragraph"><draw:text-box><text:p text:style-name="P84"><text:span text:style-name="CharStyle24">141</text:span></text:p></draw:text-box></draw:frame><draw:frame draw:style-name="fr50" svg:x="4.087cm" svg:y="5.082cm" svg:width="11.836cm" svg:height="19.330cm" text:anchor-type="paragraph"><draw:text-box><text:list text:style-name="L2" text:continue-numbering="true"><text:list-item><text:p text:style-name="P156"><text:span text:style-name="CharStyle20"><text:s text:c="1"/>Syntaktische Mittel - die ikonische Abbildung der Wertskala durch die<text:line-break/>Reihenfolge von sprachlichen Einheiten im Satz bzw. Syntagma</text:span></text:p></text:list-item></text:list><text:p text:style-name="P154"><text:span text:style-name="CharStyle40">KEINE VOLLBESCHÄFTIGUNG - aber bedingungsloses Grundeinkommen!</text:span><text:span text:style-name="T38"><text:s text:c="1"/>[www.<text:line-break/></text:span><text:span text:style-name="CharStyle41">bild.de]</text:span></text:p><text:p text:style-name="P170"><text:span text:style-name="CharStyle20">Die ikonische Abbildung der Wertskala durch die Reihenfolge von<text:line-break/>sprachlichen Einheiten im Satz bzw. Syntagma dient im Artikel der Bild-<text:line-break/>Zeitung zur Hervorhebung eines aus der Perspektive des Konzeptualisierers<text:line-break/>im jeweiligen Textabschnitt zentralen Ereignisses. Im oben zitierten Bei-<text:line-break/>spiel wird im ersten Teil der Überschrift die Information vermittelt, dass das<text:line-break/>Streben nach Vollbeschäftigung im Programm der Piratenpartei abgelehnt<text:line-break/>wurde. Das Postulat der Einführung eines bedingungslosen Grundeinkom-<text:line-break/>mens wird erst im zweiten Teil der Überschrift erwähnt, wodurch die Auf-<text:line-break/>merksamkeit des Lesers auf negative Aspekte der konzeptualisierten Szene<text:line-break/>verschoben wird.</text:span></text:p><text:list text:style-name="L2" text:continue-numbering="true"><text:list-item><text:p text:style-name="P109"><text:span text:style-name="CharStyle20"><text:s text:c="1"/>Syntaktische Mittel - optionale Umstellungen</text:span></text:p></text:list-item></text:list><text:p text:style-name="P254"><text:span text:style-name="CharStyle40">Über seinen Sockenlos-Auftritt bei Jauch habe er nicht nachgedacht.</text:span><text:span text:style-name="T38"><text:s text:c="1"/></text:span><text:span text:style-name="CharStyle41">[</text:span><text:a xlink:href="http://www.bild.de"><text:span text:style-name="CharStyle41">www.bild.de</text:span></text:a><text:span text:style-name="CharStyle41">]<text:line-break/></text:span><text:span text:style-name="CharStyle40">Abgelehnt wurde der Teil des Antrags, der sich grundsätzlich mit dem Verhältnis von<text:line-break/>Staat und Wirtschaft beschäftigte</text:span><text:span text:style-name="T38"><text:s text:c="1"/>[...] </text:span><text:span text:style-name="CharStyle41">[</text:span><text:a xlink:href="http://www.faz.net"><text:span text:style-name="CharStyle41">www.faz.net</text:span></text:a><text:span text:style-name="CharStyle41">]</text:span></text:p><text:p text:style-name="P252"><text:span text:style-name="CharStyle40">Erweitert werden diese Positionen durch zwei Module des Antrags PA444.</text:span><text:span text:style-name="T38"><text:s text:c="1"/>[www.pira-<text:line-break/>tenpartei.de]</text:span></text:p><text:p text:style-name="P108"><text:span text:style-name="CharStyle20">Der Hervorhebung von bestimmten Elementen der Szene dienen auch<text:line-break/>optionale Umstellungen, insbesondere die Platzierung von Phrasen, die sich<text:line-break/>auf ein bestimmtes der konzeptualisierten Szene zugehöriges Objekt bzw.<text:line-break/>Ereignis beziehen, an den Anfang des Satzes. In den oben angebrachten Bei-<text:line-break/>spielsätzen aus den Artikeln der Bild-Zeitung und der FAZ sowie aus dem<text:line-break/>Eintrag auf der Webseite der Piratenpartei werden entsprechend der So-<text:line-break/>ckenlos-Auftritt Johannes Ponaders in der Talkshow von Günther Jauch, die<text:line-break/>Ablehnung von einem Teil des Antrags und die Erweiterung der im Antrag<text:line-break/>berücksichtigten Positionen in den Vordergrund gestellt.</text:span></text:p><text:list text:style-name="L2" text:continue-numbering="true"><text:list-item><text:p text:style-name="P217"><text:span text:style-name="CharStyle20"><text:s text:c="1"/>Morphosyntaktische Mittel - die Wahl des Genus verbi</text:span></text:p></text:list-item></text:list><text:p text:style-name="P215"><text:span text:style-name="CharStyle40">Dazu soll die Einführung eines bedingungslosen Grundeinkommens geprüft werden.<text:line-break/></text:span><text:span text:style-name="T38">[</text:span><text:a xlink:href="http://www.bild.de"><text:span text:style-name="T38">www.bild.de</text:span></text:a><text:span text:style-name="T38">]</text:span></text:p><text:p text:style-name="P256"><text:span text:style-name="CharStyle40">Die Piraten fordern einen nachhaltigen Umgang mit natürlichen Ressourcen.</text:span><text:span text:style-name="T38"><text:s text:c="1"/>[www.<text:line-break/>bild.de]</text:span></text:p><text:p text:style-name="P179"><text:span text:style-name="T38">[...] </text:span><text:span text:style-name="CharStyle40">heißt es im Antrag zum neuen Wirtschaftsprogramm, über das auf dem Parteitag<text:line-break/>heftig gestritten wurde.</text:span><text:span text:style-name="T38"><text:s text:c="1"/></text:span><text:span text:style-name="CharStyle41">[</text:span><text:a xlink:href="http://www.faz.net"><text:span text:style-name="CharStyle41">www.faz.net</text:span></text:a><text:span text:style-name="CharStyle41">]</text:span></text:p><text:p text:style-name="P138"><text:span text:style-name="CharStyle40">Die Piratenpartei hat sich nach teils heftigen Diskussionen ein Wirtschaftsprogramm<text:line-break/>gegeben.</text:span><text:span text:style-name="T38"><text:s text:c="1"/></text:span><text:span text:style-name="CharStyle41">[</text:span><text:a xlink:href="http://www.faz.net"><text:span text:style-name="CharStyle41">www.faz.net</text:span></text:a><text:span text:style-name="CharStyle41">]</text:span></text:p><text:p text:style-name="P155"><text:span text:style-name="CharStyle40">Dabei wurden verschiedene Teile zweier modularer Anträge, PA091 und PA444, ange-<text:line-break/>nommen.</text:span><text:span text:style-name="T38"><text:s text:c="1"/></text:span><text:span text:style-name="CharStyle41">[</text:span><text:a xlink:href="http://www.piratenpartei.de"><text:span text:style-name="CharStyle41">www.piratenpartei.de</text:span></text:a><text:span text:style-name="CharStyle41">]</text:span></text:p></draw:text-box></draw:frame></text:p>
      </text:section>
      <text:section text:style-name="Sect11" text:name="Section11">
        <text:p text:style-name="P284"><draw:frame draw:style-name="fr51" svg:x="4.057cm" svg:y="4.009cm" fo:min-width="0.490cm" fo:min-height="0.374cm" text:anchor-type="paragraph"><draw:text-box><text:p text:style-name="P139"><text:span text:style-name="T12">142</text:span></text:p></draw:text-box></draw:frame><draw:frame draw:style-name="fr52" svg:x="13.682cm" svg:y="3.949cm" fo:min-width="2.268cm" fo:min-height="0.406cm" text:anchor-type="paragraph"><draw:text-box><text:p text:style-name="P186"><text:span text:style-name="T12">Agnieszka Gaweł</text:span></text:p></draw:text-box></draw:frame><draw:frame draw:style-name="fr53" svg:x="4.090cm" svg:y="5.024cm" svg:width="11.829cm" svg:height="19.517cm" text:anchor-type="paragraph"><draw:text-box><text:p text:style-name="P171"><text:span text:style-name="CharStyle40">Der Antrag PA091 geht von einem humanistischen Menschenbild aus und spricht The-<text:line-break/>men wie Freiheit, Transparenz und gerechte Teilhabe an.</text:span><text:span text:style-name="T38"><text:s text:c="1"/></text:span><text:span text:style-name="CharStyle41">[</text:span><text:a xlink:href="http://www.piratenpartei.de"><text:span text:style-name="CharStyle41">www.piratenpartei.de</text:span></text:a><text:span text:style-name="CharStyle41">]</text:span></text:p><text:p text:style-name="P117"><text:span text:style-name="CharStyle20">Das Genus verbi ist ein morphosyntaktisches Mittel, das zur Hervorhe-<text:line-break/>bung vom Agens (in aktivischen Sätzen) bzw. zur Platzierung vom Agens in<text:line-break/>den Hintergrund der konzeptualisierten Szene (in passivischen Sätzen) ver-<text:line-break/>wendet wird. Im Artikel der Bild-Zeitung werden passivische Sätze konse-<text:line-break/>quent ausschließlich bei unbestimmt-persönlichem Agens verwendet. Dies<text:line-break/>bedeutet, dass der Konzeptualisierer bestrebt ist, die aktiven Teilnehmer der<text:line-break/>Szene in den Vordergrund zu stellen. Im Artikel der FAZ wird im Unter-<text:line-break/>schied zum Artikel der Bild-Zeitung das Passiv gelegentlich auch in Sätzen<text:line-break/>mit bestimmt-persönlichem Agens verwendet. Der Eintrag auf der Websei-<text:line-break/>te der Piratenpartei zeichnet sich durch einen wesentlich höheren Grad an<text:line-break/>Anonymisierung der Aussage aus als die anderen Texte aus unserem Kor-<text:line-break/>pus. Das Passiv dient hier konsequent zum Ausschluss von belebten Teil-<text:line-break/>nehmern aus der vom Konzeptualisierer konstruierten Szene. Dadurch ent-<text:line-break/>steht beim Leser der Eindruck, dass der Text objektiv und sachlich die beim<text:line-break/>Parteitag stattgefundenen Ereignisse darstellt.</text:span></text:p><text:list text:style-name="L2" text:continue-numbering="true"><text:list-item><text:p text:style-name="P61"><text:span text:style-name="CharStyle20"><text:s text:c="1"/>Typographische Mittel - Fettdruck, Großbuchstaben</text:span></text:p></text:list-item></text:list><text:p text:style-name="P103"><text:span text:style-name="CharStyle40">KEINE VOLLBESCHÄFTIGUNG - aber bedingungsloses Grundeinkommen!</text:span><text:span text:style-name="T38"><text:s text:c="1"/>[www.<text:line-break/></text:span><text:span text:style-name="CharStyle41">bild.de]</text:span></text:p><text:p text:style-name="P131"><text:span text:style-name="CharStyle44">Die Nutzung der Ressourcen soll so teuer sein, dass eine Ausbeutung auf Kosten der<text:line-break/>Allgemeinheit nicht möglich ist.</text:span><text:span text:style-name="CharStyle45"><text:s text:c="1"/></text:span><text:span text:style-name="CharStyle46">[</text:span><text:a xlink:href="http://www.bild.de"><text:span text:style-name="CharStyle46">www.bild.de</text:span></text:a><text:span text:style-name="CharStyle46">]</text:span></text:p><text:p text:style-name="P79"><text:span text:style-name="CharStyle20">Im Artikel der Bild-Zeitung werden zur Hervorhebung von bestimm-<text:line-break/>ten Elementen der Szene auch typographische Mittel (Fettdruck und Groß-<text:line-break/>buchstaben) verwendet. In den anderen Texten aus unserem Korpus dient<text:line-break/>der Fettdruck ausschließlich der Hervorhebung des Titels (in den beiden<text:line-break/>Texten) bzw. der Hervorhebung der Überschriften (im Artikel der FAZ).<text:line-break/>Auf die Hervorhebung von bestimmten Elementen der Szene durch Ver-<text:line-break/>wendung von Großbuchstaben wird verzichtet.</text:span></text:p><text:list text:style-name="L0"><text:list-item><text:list><text:list-item><text:h text:outline-level="2" text:style-name="P129">2.2.<text:bookmark-start text:name="bookmark5"/><text:span text:style-name="CharStyle38"><text:tab/>Die Hintergrundannahmen und -erwartungen</text:span><text:bookmark-end text:name="bookmark5"/></text:h></text:list-item></text:list></text:list-item></text:list><text:p text:style-name="P174"><text:span text:style-name="CharStyle20">Die zweite Dimension der Bildhaftigkeit, die für die Analyse von Bildhaftig-<text:line-break/>keitseffekten in den Texten aus unserem Korpus entscheidend ist, sind die<text:line-break/>Hintergrundannahmen und -erwartungen des Konzeptualisierers bezüglich<text:line-break/>der von ihm konstruierten Szene. Zum Ausdruck der Einstellung des Kon-<text:line-break/>zeptualisierers zur von ihm konstruierten Szene werden im analysierten Kor-<text:line-break/>pus die folgenden sprachlichen und außersprachlichen Mittel verwendet:</text:span></text:p><text:list text:style-name="L2"><text:list-item><text:p text:style-name="P78"><text:span text:style-name="CharStyle20"><text:s text:c="1"/>Lexikalische Mittel - Verwendung von Ausdrücken mit positiver bzw.<text:line-break/>negativer konnotativer Besetzung</text:span></text:p></text:list-item></text:list></draw:text-box></draw:frame></text:p>
      </text:section>
      <text:section text:style-name="Sect12" text:name="Section12">
        <text:p text:style-name="P285"><draw:frame draw:style-name="fr54" svg:x="4.087cm" svg:y="3.949cm" fo:min-width="8.433cm" fo:min-height="0.406cm" text:anchor-type="paragraph"><draw:text-box><text:p text:style-name="P60"><text:span text:style-name="T44">Ein Ereignis - viele Interpretationen Zur Konstruktion der Szene..</text:span></text:p></draw:text-box></draw:frame><draw:frame draw:style-name="fr55" svg:x="15.475cm" svg:y="4.009cm" fo:min-width="0.499cm" fo:min-height="0.374cm" text:anchor-type="paragraph"><draw:text-box><text:p text:style-name="P140"><text:span text:style-name="T12">143</text:span></text:p></draw:text-box></draw:frame><draw:frame draw:style-name="fr56" svg:x="4.069cm" svg:y="5.024cm" svg:width="11.871cm" svg:height="19.246cm" text:anchor-type="paragraph"><draw:text-box><text:p text:style-name="P89"><text:span text:style-name="CharStyle40">Piraten geben sich ein Wirtschaftsprogramm</text:span><text:span text:style-name="T38"><text:s text:c="1"/></text:span><text:span text:style-name="CharStyle41">[</text:span><text:a xlink:href="http://www.faz.net"><text:span text:style-name="CharStyle41">www.faz.net</text:span></text:a><text:span text:style-name="CharStyle41">]</text:span></text:p><text:p text:style-name="P172"><text:span text:style-name="CharStyle40">Am Ende dann auch eher wirre als wirklich wegweisende Beschlüsse: [...]</text:span><text:span text:style-name="T38"><text:s text:c="1"/></text:span><text:span text:style-name="CharStyle41">[</text:span><text:a xlink:href="http://www.bild.de"><text:span text:style-name="CharStyle41">www.bild.de</text:span></text:a><text:span text:style-name="CharStyle41">]<text:line-break/></text:span><text:span text:style-name="CharStyle40">Der Antrag PA091 geht von einem humanistischen Menschenbild aus und spricht Kie-<text:line-break/>men wie Freiheit, Transparenz und gerechte Teilhabe an.</text:span><text:span text:style-name="T38"><text:s text:c="1"/></text:span><text:span text:style-name="CharStyle41">[</text:span><text:a xlink:href="http://www.piratenpartei.de"><text:span text:style-name="CharStyle41">www.piratenpartei.de</text:span></text:a><text:span text:style-name="CharStyle41">]</text:span></text:p><text:p text:style-name="P189"><text:span text:style-name="CharStyle20">In den Artikeln der Bild-Zeitung und der FAZ werden zum Ausdruck<text:line-break/>der negativen Einstellung des Konzeptualisierers zur von ihm konstruierten<text:line-break/>Szene Ausdrücke mit negativer konnotativer Besetzung verwendet (z.B. </text:span><text:span text:style-name="CharStyle28">sich<text:line-break/>ein Wirtschaftsprogramm</text:span><text:span text:style-name="CharStyle20"><text:s text:c="1"/>geben anstelle von </text:span><text:span text:style-name="CharStyle28">ein Wirtschaftsprogramm for-<text:line-break/>mulieren, streiten</text:span><text:span text:style-name="CharStyle20"><text:s text:c="1"/>anstelle von </text:span><text:span text:style-name="CharStyle28">diskutieren, Ober-Pirat</text:span><text:span text:style-name="CharStyle20"><text:s text:c="1"/>anstelle von </text:span><text:span text:style-name="CharStyle28">Geschäfts-<text:line-break/>führer der Piratenpartei, Anhebung der Kosten</text:span><text:span text:style-name="CharStyle20"><text:s text:c="1"/>anstelle von </text:span><text:span text:style-name="CharStyle28">Umweltfreundli-<text:line-break/>cher Umgang mit natürlichen Ressourcen).</text:span><text:span text:style-name="CharStyle20"><text:s text:c="1"/>Im Eintrag auf der Webseite der<text:line-break/>Piratenpartei kommen hingegen viele Ausdrücke mit positiver konnotativer<text:line-break/>Besetzung vor (z.B. </text:span><text:span text:style-name="CharStyle28">Optimierung, Verbraucherschutz, Freiheit, Transparenz,<text:line-break/>gerechte Teilhabe</text:span><text:span text:style-name="CharStyle20">).</text:span></text:p><text:p text:style-name="P100"><text:span text:style-name="CharStyle20">» Kombination von typographischen und syntaktischen Mitteln - Groß-<text:line-break/>buchstaben und die ikonische Abbildung von Hintergrundannahmen<text:line-break/>und -erwartungen des Konzeptualisierers durch die Reihenfolge von Be-<text:line-break/>standteilen eines Syntagmas</text:span></text:p><text:p text:style-name="P151"><text:span text:style-name="CharStyle40">KEINE VOLLBESCHÄFTIGUNG - aber bedingungsloses Grundeinkommen!</text:span><text:span text:style-name="T38"><text:s text:c="1"/>[www.<text:line-break/></text:span><text:span text:style-name="CharStyle41">bild.de]</text:span></text:p><text:p text:style-name="P164"><text:span text:style-name="CharStyle20">Im Artikel der Bild-Zeitung werden zur Hervorhebung von negativen<text:line-break/>Aspekten der dargestellten Situation gelegentlich Großbuchstaben verwen-<text:line-break/>det. Gleichzeitig dient die Platzierung der Phrase mit negativer konnotati-<text:line-break/>ver Besetzung an den Anfang des Syntagmas der ikonischen Abbildung von<text:line-break/>Hintergrundannahmen und -erwartungen des Konzeptualisierers zur von<text:line-break/>ihm konstruierten Szene.</text:span></text:p><text:p text:style-name="P56"><text:span text:style-name="CharStyle20">« Kombination von typographischen und textuellen Mitteln - Fettdruck<text:line-break/>und die ikonische Abbildung von Hintergrundannahmen und -erwartun-<text:line-break/>gen des Konzeptualisierers durch die Reihenfolge von Textabschnitten</text:span></text:p><text:p text:style-name="P53"><text:span text:style-name="CharStyle44">Das Streben nach absoluter Vollbeschäftigung wird weder als zeitgemäß noch als so-<text:line-break/>zial wünschenswert angesehen, entschieden die Piraten.</text:span></text:p><text:p text:style-name="P75"><text:span text:style-name="CharStyle40">Stattdessen wollen sich die Piraten dafür einsetzen, dass alle Menschen gerecht am Ge-<text:line-break/>samtwohlstand beteiligt werden.</text:span></text:p><text:p text:style-name="P191"><text:span text:style-name="CharStyle44">Dazu soll die Einführung eines bedingungslosen Grundeinkommens geprüft werden.<text:line-break/></text:span><text:span text:style-name="CharStyle46">[</text:span><text:a xlink:href="http://www.bild.de"><text:span text:style-name="CharStyle46">www.bild.de</text:span></text:a><text:span text:style-name="CharStyle46">]</text:span></text:p><text:p text:style-name="P194"><text:span text:style-name="CharStyle20">Im Artikel der Bild-Zeitung werden an vielen Textstellen sowohl </text:span><text:span text:style-name="T22">positi-</text:span><text:span text:style-name="CharStyle20"><text:line-break/></text:span><text:span text:style-name="T22">ve</text:span><text:span text:style-name="CharStyle20"><text:s text:c="1"/>als auch negative Aspekte der konzeptualisierten Szene durch Fettdruck<text:line-break/>hervorgehoben. </text:span><text:span text:style-name="T22">Der </text:span><text:span text:style-name="CharStyle20">negative Aspekt wird aber zuerst erwähnt, während der<text:line-break/>positive Aspekt dem negativen folgt.</text:span></text:p></draw:text-box></draw:frame></text:p>
      </text:section>
      <text:section text:style-name="Sect13" text:name="Section13">
        <text:p text:style-name="P286"><draw:frame draw:style-name="fr57" svg:x="4.048cm" svg:y="4.009cm" fo:min-width="0.508cm" fo:min-height="0.374cm" text:anchor-type="paragraph"><draw:text-box><text:p text:style-name="P196"><text:span text:style-name="T12">144</text:span></text:p></draw:text-box></draw:frame><draw:frame draw:style-name="fr58" svg:x="13.675cm" svg:y="3.949cm" fo:min-width="2.268cm" fo:min-height="0.406cm" text:anchor-type="paragraph"><draw:text-box><text:p text:style-name="P199"><text:span text:style-name="CharStyle24">Agnieszka </text:span><text:span text:style-name="T12">Gaweł</text:span></text:p></draw:text-box></draw:frame><draw:frame draw:style-name="fr59" svg:x="4.082cm" svg:y="4.999cm" svg:width="11.845cm" svg:height="19.754cm" text:anchor-type="paragraph"><draw:text-box><text:p text:style-name="P130"><text:span text:style-name="CharStyle20">• Textuelle Mittel: Selektion von Ereignissen für den Titel und die Über-<text:line-break/>schriften</text:span></text:p><text:p text:style-name="P201"><text:span text:style-name="CharStyle40">Tuschelthema bei Piraten-Parteitag in Bochum. Ponaders Image-Wandel. Nadelstrei-<text:line-break/>fen statt Öko-Look</text:span><text:span text:style-name="T38"><text:s text:c="1"/></text:span><text:span text:style-name="CharStyle41">[</text:span><text:a xlink:href="http://www.bild.de"><text:span text:style-name="CharStyle41">www.bild.de</text:span></text:a><text:span text:style-name="CharStyle41">]</text:span></text:p><text:p text:style-name="P230"><text:span text:style-name="CharStyle40">Schlömer entschuldigt sich</text:span><text:span text:style-name="T38"><text:s text:c="1"/></text:span><text:span text:style-name="CharStyle41">[</text:span><text:a xlink:href="http://www.faz.net"><text:span text:style-name="CharStyle41">www.faz.net</text:span></text:a><text:span text:style-name="CharStyle41">]</text:span></text:p><text:p text:style-name="P228"><text:span text:style-name="CharStyle20">Neben dem Skopus der Prädikation von ausgewählten Ausdrücken in<text:line-break/>den Titeln und Überschriften dient gelegentlich auch die Wahl des Ereig-<text:line-break/>nisses, das im Titel bzw. in der Überschrift profiliert wird, zum Ausdruck<text:line-break/>der negativen Einstellung des Konzeptualisierers zur dargestellten Situation.<text:line-break/>In den oben angebrachten Beispielen trägt die Wahl der im Titel und in der<text:line-break/>Überschrift hervorgehobenen Ereignisse (Image-Wandel des Geschäftsfüh-<text:line-break/>rers der Piratenpartei, Schlömers Entschuldigung für seine bisherigen Feh-<text:line-break/>ler und fehlende Zusammenarbeit mit anderen Vorstandsmitgliedern) dazu<text:line-break/>bei, dass beim Leser der Eindruck der Unseriosität erweckt wird.</text:span></text:p><text:list text:style-name="L0"><text:list-item><text:list><text:list-item><text:h text:outline-level="2" text:style-name="P234">2.3.<text:bookmark-start text:name="bookmark6"/><text:span text:style-name="CharStyle38"><text:tab/>Skopus der Prädikation</text:span><text:bookmark-end text:name="bookmark6"/></text:h></text:list-item></text:list></text:list-item></text:list><text:p text:style-name="P203"><text:span text:style-name="CharStyle40">nachhaltiger Umgang mit natürlichen Ressourcen</text:span><text:span text:style-name="T38"><text:s text:c="1"/></text:span><text:span text:style-name="CharStyle41">[</text:span><text:a xlink:href="http://www.bild.de"><text:span text:style-name="CharStyle41">www.bild.de</text:span></text:a><text:span text:style-name="CharStyle41">]</text:span></text:p><text:p text:style-name="P134"><text:span text:style-name="CharStyle40">der verantwortungsvolle Umgang mit Umwelt und Ressourcen</text:span><text:span text:style-name="T38"><text:s text:c="1"/></text:span><text:span text:style-name="CharStyle41">[</text:span><text:a xlink:href="http://www.piratenpartei.de"><text:span text:style-name="CharStyle41">www.piratenpartei.de</text:span></text:a><text:span text:style-name="CharStyle41">]</text:span></text:p><text:p text:style-name="P142"><text:span text:style-name="CharStyle20">Beim Vergleich der Texte aus dem Korpus sind Textstellen anzutreffen,<text:line-break/>an denen Unterschiede im Skopus der Prädikation von ausgewählten Aus-<text:line-break/>drücken die konstruierte Szene im wesentlichen Maße modifizieren. In den<text:line-break/>beiden oben angebrachten Textabschnitten wird auf das Umweltprogramm<text:line-break/>der Piratenpartei eingegangen. Das im Artikel der Bild-Zeitung verwende-<text:line-break/>te Adjektiv </text:span><text:span text:style-name="CharStyle28">nachhaltig</text:span><text:span text:style-name="CharStyle20"><text:s text:c="1"/>profiliert jedoch die langfristige Perspektive des Um-<text:line-break/>weltprogramms, während das Adjektiv </text:span><text:span text:style-name="CharStyle28">verantwortungsvoll</text:span><text:span text:style-name="CharStyle20"><text:s text:c="1"/>im Eintrag auf<text:line-break/>der Webseite der Piratenpartei auf die individuelle Verantwortung für den<text:line-break/>Umgang mit natürlichen Ressourcen Bezug nimmt.</text:span></text:p><text:p text:style-name="P141"><text:span text:style-name="CharStyle40">Schon gestern hatten sich die Diskussionen, beispielsweise über das Wirtschaftspro-<text:line-break/>gramm, über Stunden hingezogen.</text:span><text:span text:style-name="T38"><text:s text:c="1"/></text:span><text:span text:style-name="CharStyle41">[</text:span><text:a xlink:href="http://www.bild.de"><text:span text:style-name="CharStyle41">www.bild.de</text:span></text:a><text:span text:style-name="CharStyle41">]</text:span></text:p><text:p text:style-name="P97"><text:span text:style-name="T38">[...] </text:span><text:span text:style-name="CharStyle40">heißt es im Antrag zum neuen Wirtschaftsprogramm, über das auf dem Parteitag<text:line-break/>heftig gestritten wurde.</text:span><text:span text:style-name="T38"><text:s text:c="1"/></text:span><text:span text:style-name="CharStyle41">[</text:span><text:a xlink:href="http://www.faz.net"><text:span text:style-name="CharStyle41">www.faz.net</text:span></text:a><text:span text:style-name="CharStyle41">]</text:span></text:p><text:p text:style-name="P69"><text:span text:style-name="CharStyle20">Ein anderes Beispiel für den Einfluss vom Skopus der Prädikation der<text:line-break/>in den Texten verwendeten Ausdrücke auf die zu beobachtenden Bildhaf-<text:line-break/>tigkeitseffekte finden wir beim Vergleich der oben zitierten Textauszüge, in<text:line-break/>denen lange und heftige Diskussionen beim Bundesparteitag beschrieben<text:line-break/>werden. Im Artikel der Bild-Zeitung wird durch die Wahl von Ausdrücken<text:line-break/></text:span><text:span text:style-name="CharStyle28">über Stunden</text:span><text:span text:style-name="CharStyle20"><text:s text:c="1"/>und </text:span><text:span text:style-name="CharStyle28">sich hinziehen</text:span><text:span text:style-name="CharStyle20"><text:s text:c="1"/>die konzeptuelle Domäne der Zeit aktiviert.<text:line-break/>Die im Artikel der FAZ verwendeten Ausdrücke </text:span><text:span text:style-name="CharStyle28">heftig</text:span><text:span text:style-name="CharStyle20"><text:s text:c="1"/>und </text:span><text:span text:style-name="CharStyle28">streiten</text:span><text:span text:style-name="CharStyle20"><text:s text:c="1"/>beziehen<text:line-break/>sich hingegen auf die rege Debatte und die Meinungsunterschiede zwischen<text:line-break/>Mitgliedern der Piratenpartei.</text:span></text:p></draw:text-box></draw:frame></text:p>
      </text:section>
      <text:section text:style-name="Sect14" text:name="Section14">
        <text:p text:style-name="P287"><draw:frame draw:style-name="fr60" svg:x="4.052cm" svg:y="3.949cm" fo:min-width="8.433cm" fo:min-height="0.406cm" text:anchor-type="paragraph"><draw:text-box><text:p text:style-name="P205"><text:span text:style-name="T45">Ein Ereignis - viele Interpretationen Zur Konstruktion der Szene..</text:span></text:p></draw:text-box></draw:frame><draw:frame draw:style-name="fr61" svg:x="15.448cm" svg:y="4.009cm" fo:min-width="0.483cm" fo:min-height="0.374cm" text:anchor-type="paragraph"><draw:text-box><text:p text:style-name="P250"><text:span text:style-name="T12">145</text:span></text:p></draw:text-box></draw:frame><draw:frame draw:style-name="fr62" svg:x="4.087cm" svg:y="5.084cm" svg:width="11.836cm" svg:height="19.651cm" text:anchor-type="paragraph"><draw:text-box><text:list text:style-name="L0" text:continue-numbering="true"><text:list-item><text:list><text:list-item><text:h text:outline-level="2" text:style-name="P207">2.4.<text:bookmark-start text:name="bookmark7"/><text:span text:style-name="T46"><text:tab/></text:span><text:span text:style-name="CharStyle38">Perspektive</text:span><text:bookmark-end text:name="bookmark7"/></text:h></text:list-item></text:list></text:list-item></text:list><text:p text:style-name="P162"><text:span text:style-name="CharStyle40">Auf dem politischen Programm steht für heute: Fragen über die künftige Organisation<text:line-break/>der 35 000 Mitglieder-Partei, das Problem der säumigen Beitragszahler und die Auf-<text:line-break/>nahme in die Partei ab 14 Jahren.</text:span><text:span text:style-name="T38"><text:s text:c="1"/></text:span><text:span text:style-name="CharStyle41">[</text:span><text:a xlink:href="http://www.bild.de"><text:span text:style-name="CharStyle41">www.bild.de</text:span></text:a><text:span text:style-name="CharStyle41">]</text:span></text:p><text:p text:style-name="P102"><text:span text:style-name="CharStyle40">Schon gestern hatten sich die Diskussionen, beispielsweise über das Wirtschaftspro-<text:line-break/>gramm, über Stunden hingezogen.</text:span><text:span text:style-name="T38"><text:s text:c="1"/></text:span><text:span text:style-name="CharStyle41">[</text:span><text:a xlink:href="http://www.bild.de"><text:span text:style-name="CharStyle41">www.bild.de</text:span></text:a><text:span text:style-name="CharStyle41">]</text:span></text:p><text:p text:style-name="P246"><text:span text:style-name="CharStyle40">Die gut 1800 anwesenden Mitglieder stimmten auf dem Bundesparteitag am Samstag<text:line-break/>in Bochum mit knapper Mehrheit für große Teile eines Programmantrags</text:span><text:span text:style-name="T38"><text:s text:c="1"/>[...].[www.<text:line-break/></text:span><text:span text:style-name="CharStyle41">faz.net]</text:span></text:p><text:p text:style-name="P209"><text:span text:style-name="CharStyle40">Die Piraten tagen noch bis Sonntag in Bochum, um die Lücken in ihrem Programm zu<text:line-break/>füllen</text:span><text:span text:style-name="T38"><text:s text:c="1"/>[...].[</text:span><text:a xlink:href="http://www.faz.net"><text:span text:style-name="T38">www.faz.net</text:span></text:a><text:span text:style-name="T38">]</text:span></text:p><text:p text:style-name="P211"><text:span text:style-name="CharStyle40">Auf dem zweiten Bundesparteitag des Jahres 2012 in Bochum haben die Mitglieder der<text:line-break/>Piratenpartei ihr wirtschaftspolitisches Grundsatzprogramm beschlossen.</text:span><text:span text:style-name="T38"><text:s text:c="1"/>[www.pira-<text:line-break/>tenpartei.de]</text:span></text:p><text:p text:style-name="P214"><text:span text:style-name="CharStyle40">Durch eine Erweiterung der Informationspflicht von Produzenten und Händlern soll<text:line-break/>der Verbraucherschutz gestärkt werden.</text:span><text:span text:style-name="T38"><text:s text:c="1"/></text:span><text:span text:style-name="CharStyle41">[</text:span><text:a xlink:href="http://www.piratenpartei.de"><text:span text:style-name="CharStyle41">www.piratenpartei.de</text:span></text:a><text:span text:style-name="CharStyle41">]</text:span></text:p><text:p text:style-name="P242"><text:span text:style-name="CharStyle20">Im Hinblick auf die nächste Dimension der Bildhaftigkeit, die Perspek-<text:line-break/>tive, sind beim Vergleich der drei hier analysierten Texte Unterschiede im<text:line-break/>Gesichtspunkt des Konzeptualisierers zu beobachten. In den Artikeln der<text:line-break/>Bild-Zeitung und der FAZ wird der Bundesparteitag als ein andauerndes<text:line-break/>Ereignis konzeptualisiert. Als Gesichtspunkt fungiert der Zeitpunkt in der<text:line-break/>Mitte des einige Tage dauernden Treffens. Die Wahl vom Tempus (Präter-<text:line-break/>itum, Perfekt und Plusquamperfekt zum Ausdruck der vergangenen Sach-<text:line-break/>verhalte, Präsens zum Ausdruck der Gegenwart und Zukunft) dient zur<text:line-break/>Abgrenzung der bereits stattgefundenen Ereignisse von den noch andauern-<text:line-break/>den Diskussionen. Im Eintrag auf der Webseite der Piratenpartei wird die<text:line-break/>Szene von einem anderen Gesichtspunkt betrachtet, nämlich vom Zeitpunkt<text:line-break/>nach dem Abschluss des Parteitreffens. Im Blickwinkel des Konzeptualisie-<text:line-break/>rers befinden sich die bereits abgeschlossenen Debatten, die am Bundespar-<text:line-break/>teitag geführt wurden, und das Endergebnis dieser Debatten, nämlich das<text:line-break/>wirtschaftspolitische Grundsatzprogramm der Piratenpartei. Die Wahl vom<text:line-break/>Tempus (Perfekt und Präteritum bzw. Präsens) dient dem Konzeptualisie-<text:line-break/>rer dazu, die Darstellung der bereits stattgefundenen Ereignisse von der Be-<text:line-break/>schreibung des Parteiprogramms als ihrem Resultat deutlich abzugrenzen.</text:span></text:p><text:p text:style-name="P216"><text:span text:style-name="CharStyle20">Darüber hinaus unterscheiden sich die hier analysierten Texte im Grad<text:line-break/>der Objektifizierung der bei der Konstruktion der Szene verwendeten Aus-<text:line-break/>drücke, was aus den unten angebrachten Beispielen ersichtlich wird:</text:span></text:p><text:p text:style-name="P258"><text:span text:style-name="CharStyle40">Ob die Piraten sich heute über diese Punkte einigen werden, ist fraglich.</text:span><text:span text:style-name="T38"><text:s text:c="1"/></text:span><text:span text:style-name="CharStyle41">[</text:span><text:a xlink:href="http://www.bild.de"><text:span text:style-name="CharStyle41">www.bild.de</text:span></text:a><text:span text:style-name="CharStyle41">]<text:line-break/></text:span><text:span text:style-name="CharStyle40">Piraten geben sich ein Wirtschaftsprogramm</text:span><text:span text:style-name="T38"><text:s text:c="1"/></text:span><text:span text:style-name="CharStyle41">[</text:span><text:a xlink:href="http://www.faz.net"><text:span text:style-name="CharStyle41">www.faz.net</text:span></text:a><text:span text:style-name="CharStyle41">]</text:span></text:p><text:p text:style-name="P248"><text:span text:style-name="T38">[...] </text:span><text:span text:style-name="CharStyle40">heißt es im Antrag zum neuen Wirtschaftsprogramm, über das auf dem Parteitag<text:line-break/>heftig gestritten wurde.</text:span><text:span text:style-name="T38"><text:s text:c="1"/></text:span><text:span text:style-name="CharStyle41">[</text:span><text:a xlink:href="http://www.faz.net"><text:span text:style-name="CharStyle41">www.faz.net</text:span></text:a><text:span text:style-name="CharStyle41">]</text:span></text:p><text:p text:style-name="P218"><text:span text:style-name="CharStyle20">Im Artikel der Bild-Zeitung ist der Grad der Objektifizierung am höchs-<text:line-break/>ten.</text:span><text:span text:style-name="T47"><text:s text:c="1"/></text:span><text:span text:style-name="CharStyle20">Der Text enthält zahlreiche Kommentare, in denen die subjektive Ein-</text:span></text:p></draw:text-box></draw:frame></text:p>
      </text:section>
      <text:section text:style-name="Sect15" text:name="Section15">
        <text:p text:style-name="P288"><draw:frame draw:style-name="fr63" svg:x="4.060cm" svg:y="4.009cm" fo:min-width="0.508cm" fo:min-height="0.374cm" text:anchor-type="paragraph"><draw:text-box><text:p text:style-name="P264"><text:span text:style-name="T12">146</text:span></text:p></draw:text-box></draw:frame><draw:frame draw:style-name="fr64" svg:x="13.688cm" svg:y="3.949cm" fo:min-width="2.268cm" fo:min-height="0.406cm" text:anchor-type="paragraph"><draw:text-box><text:p text:style-name="P41"><text:span text:style-name="T12">Agnieszka Gaweł</text:span></text:p></draw:text-box></draw:frame><draw:frame draw:style-name="fr65" svg:x="4.094cm" svg:y="4.997cm" svg:width="11.820cm" svg:height="19.696cm" text:anchor-type="paragraph"><draw:text-box><text:p text:style-name="P48"><text:span text:style-name="CharStyle20">Stellung des Konzeptualisierers zum dargestellten Ereignis ausgedrückt<text:line-break/>wird. Im Artikel der </text:span><text:span text:style-name="T47">FAZ </text:span><text:span text:style-name="CharStyle20">ist der Grad der Objektifizierung wesentlich nied-<text:line-break/>riger. Bis auf einige Textpassagen, aus denen die subjektive Einstellung des<text:line-break/>Konzeptualisierers ersichtlich wird (Verwendung des emotional gefärbten<text:line-break/>Ausdrucks </text:span><text:span text:style-name="CharStyle28">sich ein Wirtschaftsprogramm geben</text:span><text:span text:style-name="CharStyle20">, Verwendung des Wortes<text:line-break/></text:span><text:span text:style-name="CharStyle28">streiten</text:span><text:span text:style-name="CharStyle20"><text:s text:c="1"/>anstelle von </text:span><text:span text:style-name="CharStyle28">diskutieren),</text:span><text:span text:style-name="CharStyle20"><text:s text:c="1"/>bleibt der Konzeptualisierer außerhalb der<text:line-break/>von ihm konstruierten Szene. Der Eintrag auf der Webseite der Piratenpar-<text:line-break/>tei enthält keine Textpassagen, in denen der Konzeptualisierer als Objekt<text:line-break/>der dargestellten Situation fungiert.</text:span></text:p><text:list text:style-name="L0" text:continue-numbering="true"><text:list-item><text:list><text:list-item><text:h text:outline-level="2" text:style-name="P90">2.5.<text:bookmark-start text:name="bookmark8"/><text:span text:style-name="CharStyle38"><text:tab/>Ebene der Spezifikation</text:span><text:bookmark-end text:name="bookmark8"/></text:h></text:list-item></text:list></text:list-item></text:list><text:p text:style-name="P260"><text:span text:style-name="CharStyle40">Sonst eher für seinen Schlabber-Look bekannt, trägt der Piraten-Geschäftsführer heu-<text:line-break/>te schwarzes Sakko mit Nadelstreifen, schwarze verwaschene Jeans, rotes T-Shirt und<text:line-break/>Turnschuhe.</text:span><text:span text:style-name="T38"><text:s text:c="1"/></text:span><text:span text:style-name="CharStyle41">[</text:span><text:a xlink:href="http://www.bild.de"><text:span text:style-name="CharStyle41">www.bild.de</text:span></text:a><text:span text:style-name="CharStyle41">]</text:span></text:p><text:p text:style-name="P266"><text:span text:style-name="CharStyle40">Die Piraten setzen sich für eine nachhaltige Bekämpfung der Altersarmut ein.</text:span></text:p><text:p text:style-name="P112"><text:span text:style-name="CharStyle40">Dazu sollen alle bestehenden Rentensysteme, berufsständische Versorgungssysteme<text:line-break/>und Pensionen im öffentlichen Dienst zu einer Rentenkasse zusammengeführt werden.<text:line-break/></text:span><text:span text:style-name="T38">[</text:span><text:a xlink:href="http://www.bild.de"><text:span text:style-name="T38">www.bild.de</text:span></text:a><text:span text:style-name="T38">]</text:span></text:p><text:p text:style-name="P262"><text:span text:style-name="CharStyle40">Vor der Abstimmung hatte es eine teils heftige Debatte über das Wirtschaftsprogramm<text:line-break/>gegeben. Kritiker bemängelten vor allem, dass der Antrag nur „Worthülsen“ versamm-<text:line-break/>le, „neoliberale“ Züge trage oder schlicht zu unkonkret sei. Der Antrag wurde nicht in<text:line-break/>seiner Gesamtheit angenommen, sondern in Modulen zur Abstimmung gestellt.</text:span><text:span text:style-name="T38"><text:s text:c="1"/>[www.<text:line-break/></text:span><text:span text:style-name="CharStyle41">faz.net]</text:span></text:p><text:p text:style-name="P46"><text:span text:style-name="CharStyle40">Erweitert werden diese Positionen durch zwei </text:span><text:span text:style-name="T48">Module </text:span><text:span text:style-name="CharStyle40">des Antrags PA444. Als zusätz-<text:line-break/>liche universelle Grundwerte der Piraten im Bereich der Wirtschafts-, Finanz- und So-<text:line-break/>zialordnung führt dieser die Aspekte der Gerechtigkeit und des verantwortungsvollen<text:line-break/>Umgangs mit Umwelt und Ressourcen an.</text:span><text:span text:style-name="T38"><text:s text:c="1"/></text:span><text:span text:style-name="CharStyle41">[</text:span><text:a xlink:href="http://www.piratenpartei.de"><text:span text:style-name="CharStyle41">www.piratenpartei.de</text:span></text:a><text:span text:style-name="CharStyle41">]</text:span></text:p><text:p text:style-name="P221"><text:span text:style-name="CharStyle20">Im Hinblick auf die Ebene der Spezifikation unterscheiden sich die Texte<text:line-break/>aus dem Korpus in der Auswahl von Abschnitten der Szene, die mit beson-<text:line-break/>ders hohem Grad an Präzision dargestellt werden. Im Artikel der Bild-Zei-<text:line-break/>tung werden das neue Outfit von Johannes Ponader und das Wirtschaftspro-<text:line-break/>gramm der Piratenpartei detailliert beschrieben. Zu den textuellen Mitteln,<text:line-break/>die Bildhaftigkeitseffekte auf der Ebene der Spezifikation determinieren,<text:line-break/>gehört die Anzahl von Textpassagen, Sätzen, und Bildern, die dem jeweili-<text:line-break/>gen Szenenabschnitt gewidmet sind. Der höchste Grad an Präzision ist bei<text:line-break/>der Beschreibung des Parteiprogramms zu beobachten (4 längere Textpassa-<text:line-break/>gen mit Überschriften; insgesamt 16 Sätze), an der zweiten Stelle steht das<text:line-break/>Aussehen des Geschäftsführers der Piratenpartei und der anderen Partei-<text:line-break/>mitglieder (Titel, 2 Bilder, Vorspann und die erste Textpassage; insgesamt 7<text:line-break/>Sätze). Zu den syntaktischen Mitteln, die Präzision gewährleisten, gehören<text:line-break/>adjektivische Attribute, Partizipial-, Präpositional- und Genitivattribute (z.B.<text:line-break/></text:span><text:span text:style-name="CharStyle28">schwarze verwaschene Jeans</text:span><text:span text:style-name="CharStyle20">, </text:span><text:span text:style-name="CharStyle28">schwarzes Sakko mit Nadelstreifen</text:span><text:span text:style-name="CharStyle20">, </text:span><text:span text:style-name="CharStyle28">nachhaltige<text:line-break/>Bekämpfung der Altersarmut)</text:span><text:span text:style-name="CharStyle20"><text:s text:c="1"/>sowie - vereinzelt - Nebensatztypen, in denen<text:line-break/>zusätzliche Details angegeben werden (Finalsatz, Konsekutivsatz):</text:span></text:p></draw:text-box></draw:frame></text:p>
      </text:section>
      <text:section text:style-name="Sect16" text:name="Section16">
        <text:p text:style-name="P289"><draw:frame draw:style-name="fr66" svg:x="4.060cm" svg:y="3.949cm" fo:min-width="8.433cm" fo:min-height="0.406cm" text:anchor-type="paragraph"><draw:text-box><text:p text:style-name="P223"><text:span text:style-name="CharStyle24">Ein Ereignis - viele Interpretationen Zur Konstruktion der Szene..</text:span></text:p></draw:text-box></draw:frame><draw:frame draw:style-name="fr67" svg:x="15.448cm" svg:y="4.009cm" fo:min-width="0.499cm" fo:min-height="0.374cm" text:anchor-type="paragraph"><draw:text-box><text:p text:style-name="P43"><text:span text:style-name="CharStyle24">147</text:span></text:p></draw:text-box></draw:frame><draw:frame draw:style-name="fr68" svg:x="4.094cm" svg:y="5.024cm" svg:width="11.820cm" svg:height="17.925cm" text:anchor-type="paragraph"><draw:text-box><text:p text:style-name="P135"><text:span text:style-name="CharStyle40">Zudem wollen sich die Piraten für einen bundesweiten gesetzlichen Mindestlohn ein-<text:line-break/>setzen, damit kein Vollzeitbeschäftigter auf staatliche Zusatzleistungen angewiesen ist.<text:line-break/></text:span><text:span text:style-name="T38">[</text:span><text:a xlink:href="http://www.bild.de"><text:span text:style-name="T38">www.bild.de</text:span></text:a><text:span text:style-name="T38">]</text:span></text:p><text:p text:style-name="P225"><text:span text:style-name="CharStyle40">Die Nutzung der Ressourcen soll so teuer sein, dass eine Ausbeutung auf Kosten der<text:line-break/>Allgemeinheit nicht möglich ist.</text:span><text:span text:style-name="T38"><text:s text:c="1"/></text:span><text:span text:style-name="CharStyle41">[</text:span><text:a xlink:href="http://www.bild.de"><text:span text:style-name="CharStyle41">www.bild.de</text:span></text:a><text:span text:style-name="CharStyle41">]</text:span></text:p><text:p text:style-name="P137"><text:span text:style-name="CharStyle20">Im Artikel der FAZ wird der Verlauf des Parteitreffens mit der höchsten<text:line-break/>Anzahl von Details beschrieben. Zu den textuellen Mitteln, die Präzision<text:line-break/>gewährleisten, gehört die Anzahl von Sätzen und die Menge des Illustrati-<text:line-break/>onsmaterials, die dem jeweiligen Szenenabschnitt gewidmet sind (Titel, die<text:line-break/>einzige Photographie, 10 von insgesamt 19 Sätzen).</text:span><text:span text:style-name="T16">11</text:span><text:span text:style-name="CharStyle20"><text:s text:c="1"/>Im Vergleich zum Ar-<text:line-break/>tikel der Bild-Zeitung und dem Eintrag auf der Webseite der Piratenpartei<text:line-break/>wird dem Wirtschaftsprogramm wenig Aufmerksamkeit geschenkt - aus-<text:line-break/>schließlich 3 Sätze im gesamten Text dienen der Beschreibung des Partei-<text:line-break/>programms, darüber hinaus werden bei der Darstellung vom Verlauf des<text:line-break/>Parteitreffens in 3 weiteren Sätzen Auszüge aus den angenommenen und<text:line-break/>abgelehnten Modulen des Parteiantrags zitiert. Zu den syntaktischen Mit-<text:line-break/>teln, welche die Bildhaftigkeitseffekte auf der Ebene der Spezifikation de-<text:line-break/>terminieren, gehören adjektivische Attribute, Präpositional- und Geni-<text:line-break/>tivattribute sowie Relativsätze (z. B. </text:span><text:span text:style-name="CharStyle28">heftige Diskussionen, das Streben nach<text:line-break/>Vollbeschäftigung, der Teil des Antrags, der sich grundsätzlich mit dem Ver-<text:line-break/>hältnis von Staat und Wirtschaft beschäftigte).</text:span></text:p><text:p text:style-name="P80"><text:span text:style-name="CharStyle20">Im Eintrag auf der Webseite der Piratenpartei wird dem Wirtschaftspro-<text:line-break/>gramm der Partei besonders viel Aufmerksamkeit geschenkt. Zu den textu-<text:line-break/>ellen Mitteln, die Präzision gewährleisten, gehört die Anzahl von Textpassa-<text:line-break/>gen und Sätzen, die dem genannten Szenenabschnitt gewidmet sind (2 von<text:line-break/>insgesamt 3 Textabschnitten, 9 von insgesamt 11 Sätzen). Zu den syntakti-<text:line-break/>schen Mitteln, die Bildhaftigkeitseffekte auf der Ebene der Spezifikation de-<text:line-break/>terminieren, gehören adjektivische Attribute, Präpositional- Partizipial- und<text:line-break/>Genitivattribute (z.B. </text:span><text:span text:style-name="CharStyle28">gerechte Teilhabe</text:span><text:span text:style-name="CharStyle20">, </text:span><text:span text:style-name="CharStyle28">Informationspflicht von Produzenten<text:line-break/>und Händlern, Optimierung der betrieblichen Mitbestimmung, die einzig aus-<text:line-break/>schlaggebenden Orientierungsgrößen).</text:span></text:p><text:list text:style-name="L0" text:continue-numbering="true"><text:list-item><text:list><text:list-item><text:h text:outline-level="2" text:style-name="P192">2.6.<text:bookmark-start text:name="bookmark9"/><text:span text:style-name="CharStyle38"><text:tab/>Sekundäre Aktivierung</text:span><text:bookmark-end text:name="bookmark9"/></text:h></text:list-item></text:list></text:list-item></text:list><text:p text:style-name="P145"><text:span text:style-name="CharStyle20">In keinem der hier analysierten Texte haben Bildhaftigkeitseffekte, die mit<text:line-break/>der sekundären Aktivierung verbunden sind, einen wesentlichen Einfluss<text:line-break/>auf das Gesamtbild der konstruierten Szene. In allen drei Texten treten je-<text:line-break/>doch gelegentlich konventionalisierte Metaphern auf, mit deren Hilfe be-<text:line-break/>stimmte konzeptuelle Domänen sekundär aktiviert werden. Beispiele für</text:span></text:p></draw:text-box></draw:frame><draw:frame draw:style-name="fr69" svg:x="4.060cm" svg:y="23.493cm" svg:width="11.887cm" svg:height="1.270cm" text:anchor-type="paragraph"><draw:text-box><text:p text:style-name="P128"><text:span text:style-name="T17">11</text:span><text:span text:style-name="CharStyle31"><text:s text:c="1"/>Da im Artikel der FAZ - im Unterschied zum Artikel der Bild-Zeitung - in vielen Textab-<text:line-break/>schnitten gleichzeitig mehrere Themen berührt werden, haben wir hier auf den Bezug auf die<text:line-break/>Anzahl der Textpassagen verzichtet.</text:span></text:p></draw:text-box></draw:frame></text:p>
      </text:section>
      <text:section text:style-name="Sect17" text:name="Section17">
        <text:p text:style-name="P290"><draw:frame draw:style-name="fr70" svg:x="4.069cm" svg:y="4.009cm" fo:min-width="0.499cm" fo:min-height="0.374cm" text:anchor-type="paragraph"><draw:text-box><text:p text:style-name="P227"><text:span text:style-name="T12">148</text:span></text:p></draw:text-box></draw:frame><draw:frame draw:style-name="fr71" svg:x="13.697cm" svg:y="3.949cm" fo:min-width="2.268cm" fo:min-height="0.406cm" text:anchor-type="paragraph"><draw:text-box><text:p text:style-name="P64"><text:span text:style-name="T12">Agnieszka Gaweł</text:span></text:p></draw:text-box></draw:frame><draw:frame draw:style-name="fr72" svg:x="4.087cm" svg:y="4.997cm" svg:width="11.836cm" svg:height="19.738cm" text:anchor-type="paragraph"><draw:text-box><text:p text:style-name="P229"><text:span text:style-name="CharStyle20">Metaphern, die im analysierten Korpus anzutreffen sind, werden unten an-<text:line-break/>gegeben:</text:span></text:p><text:p text:style-name="P231"><text:span text:style-name="CharStyle40">Ausstieg aus der Kernenergie</text:span><text:span text:style-name="T38"><text:s text:c="1"/>- </text:span><text:span text:style-name="CharStyle41">[</text:span><text:a xlink:href="http://www.bild.de"><text:span text:style-name="CharStyle41">www.bild.de</text:span></text:a><text:span text:style-name="CharStyle41">]</text:span></text:p><text:p text:style-name="P233"><text:span text:style-name="CharStyle20">Im oben zitierten Ausdruck (Behälter-Metapher) wird die Kernenergie<text:line-break/>als ein abgeschlossener Behälter konzeptualisiert, den man - genauso wie<text:line-break/>ein Fahrzeug - verlassen kann. Durch die Verwendung des Substantivs </text:span><text:span text:style-name="CharStyle28">Aus-<text:line-break/>stieg</text:span><text:span text:style-name="CharStyle20"><text:s text:c="1"/>wird hier die Domäne der Bewegung im physischen Raum sekundär<text:line-break/>aktiviert.</text:span></text:p><text:p text:style-name="P235"><text:span text:style-name="T38">[...] </text:span><text:span text:style-name="CharStyle40">dass die Piratenpartei „weniger weit links steht</text:span><text:span text:style-name="T38"><text:s text:c="1"/>[...]“ </text:span><text:span text:style-name="CharStyle41">[</text:span><text:a xlink:href="http://www.faz.net"><text:span text:style-name="CharStyle41">www.faz.net</text:span></text:a><text:span text:style-name="CharStyle41">]</text:span></text:p><text:p text:style-name="P237"><text:span text:style-name="CharStyle20">Durch die Verwendung der Metapher </text:span><text:span text:style-name="CharStyle28">links stehen</text:span><text:span text:style-name="CharStyle20"><text:s text:c="1"/>in der Bedeutung </text:span><text:span text:style-name="CharStyle28">so-<text:line-break/>zialistische bzw. sozialdemokratische Ansichten vertreten</text:span><text:span text:style-name="CharStyle20"><text:s text:c="1"/>werden im oben<text:line-break/>zitierten Satz die konzeptuellen Domänen der Lage und Orientierung im<text:line-break/>physischen Raum sekundär aktiviert. Die Partei wird hier als ein Teilneh-<text:line-break/>mer der Szene konzeptualisiert, der eine bestimmte Position im physischen<text:line-break/>Raum besetzt.</text:span></text:p><text:p text:style-name="P82"><text:span text:style-name="CharStyle40">Der Antrag PA091 geht von einem humanistischen Menschenbild aus und spricht The-<text:line-break/>men wie Freiheit, Transparenz und gerechte Teilhabe an.</text:span><text:span text:style-name="T38"><text:s text:c="1"/></text:span><text:span text:style-name="CharStyle41">[</text:span><text:a xlink:href="http://www.piratenpartei.de"><text:span text:style-name="CharStyle41">www.piratenpartei.de</text:span></text:a><text:span text:style-name="CharStyle41">]</text:span></text:p><text:p text:style-name="P107"><text:span text:style-name="CharStyle20">Durch metaphorische Verwendung des Verbs </text:span><text:span text:style-name="CharStyle28">ansprechen</text:span><text:span text:style-name="CharStyle20"><text:s text:c="1"/>wird im oben<text:line-break/>angebrachten Textauszug der Parteiantrag anthropomorphisiert. Die se-<text:line-break/>kundäre Aktivierung der Domäne der mündlichen Äußerungen führt dazu,<text:line-break/>dass beim Empfänger des Zieltextes der Eindruck erweckt wird, als ob der<text:line-break/>Antrag im Stande wäre, genauso wie ein Mensch, eine mündliche Aussage<text:line-break/>zu formulieren.</text:span></text:p><text:h text:outline-level="1" text:style-name="P197"><text:bookmark-start text:name="bookmark10"/><text:span text:style-name="CharStyle26">Schlussfolgerungen</text:span><text:bookmark-end text:name="bookmark10"/></text:h><text:p text:style-name="P239"><text:span text:style-name="CharStyle20">Die Ergebnisse der Analyse indizieren, dass die Art und Weise, wie das je-<text:line-break/>weilige Ereignis in einem Presseartikel bzw. Web-Eintrag dargestellt wird,<text:line-break/>in hohem Maße durch die mentale Erfahrung des Konzeptualisierers deter-<text:line-break/>miniert ist. Diese Erfahrung umfasst eine Reihe von Faktoren, die mit den<text:line-break/>einzelnen Dimensionen der Bildhaftigkeit verbunden sind, wie die Selektion<text:line-break/>von Abschnitten und Elementen der Szene, auf die sich die Aufmerksamkeit<text:line-break/>des Konzeptualisierers fokussiert, die subjektive Einstellung des Konzeptu-<text:line-break/>alisierers zur dargestellten Situation, den Grad an Präzision, mit dem der<text:line-break/>jeweilige Abschnitt der Szene geschildert wird u.a. Die präsentierten Un-<text:line-break/>tersuchungsergebnisse zeugen davon, dass die Kognitive Grammatik einen<text:line-break/>wesentlichen Beitrag zur linguistischen Analyse von Presseartikeln leisten<text:line-break/>kann. Nur in einem mentalistisch orientierten Modell, das die Beschreibung</text:span></text:p></draw:text-box></draw:frame></text:p>
      </text:section>
      <text:section text:style-name="Sect18" text:name="Section18">
        <text:p text:style-name="P291"><draw:frame draw:style-name="fr73" svg:x="4.052cm" svg:y="3.949cm" fo:min-width="8.433cm" fo:min-height="0.406cm" text:anchor-type="paragraph"><draw:text-box><text:p text:style-name="P169"><text:span text:style-name="CharStyle24">Ein Ereignis - viele Interpretationen Zur Konstruktion der Szene..</text:span></text:p></draw:text-box></draw:frame><draw:frame draw:style-name="fr74" svg:x="15.432cm" svg:y="4.009cm" fo:min-width="0.508cm" fo:min-height="0.374cm" text:anchor-type="paragraph"><draw:text-box><text:p text:style-name="P66"><text:span text:style-name="CharStyle24">149</text:span></text:p></draw:text-box></draw:frame><draw:frame draw:style-name="fr75" svg:x="4.094cm" svg:y="4.997cm" svg:width="11.820cm" svg:height="19.687cm" text:anchor-type="paragraph"><draw:text-box><text:p text:style-name="P58"><text:span text:style-name="CharStyle20">der einzelnen Dimensionen der Bildhaftigkeit berücksichtigt, können näm-<text:line-break/>lich sprachliche Reflexe der subjektiven Erfahrung des Konzeptualisierers<text:line-break/>adäquat beschrieben werden.</text:span></text:p><text:p text:style-name="P105"><text:bookmark-start text:name="bookmark11"/><text:span text:style-name="CharStyle48">Literaturverzeichnis</text:span><text:bookmark-end text:name="bookmark11"/></text:p><text:p text:style-name="P98"><text:span text:style-name="T50">Bartmiński, Jerzy </text:span><text:span text:style-name="T7">(2012): „Der Begriff des sprachlichen Weltbildes und die Methoden sei-<text:line-break/>ner Operationalisierung.“ In: </text:span><text:span text:style-name="CharStyle42">Tekst i dyskurs </text:span><text:span text:style-name="T40">- Text und Diskurs,</text:span><text:span text:style-name="T7"><text:s text:c="1"/>5, </text:span><text:span text:style-name="T50">Warszawa/Rzeszów,<text:line-break/></text:span><text:span text:style-name="T7">269-289.</text:span></text:p><text:p text:style-name="P241"><text:span text:style-name="T7">Bierwisch, Manfred / Lang, Ewald (Hrsg.) (1987): </text:span><text:span text:style-name="T40">Grammatische und konzeptuelle Aspekte<text:line-break/>von Dimensionsadjektiven.</text:span><text:span text:style-name="T7"><text:s text:c="1"/>Berlin: Akademie-Verlag (= </text:span><text:span text:style-name="CharStyle42">studia</text:span><text:span text:style-name="T40">grammatica</text:span><text:span text:style-name="T7"><text:s text:c="1"/>xxvi/xxvii).</text:span></text:p><text:p text:style-name="P243"><text:span text:style-name="T38">Czachur, Waldemar (2011): </text:span><text:span text:style-name="CharStyle40">Diskursive Weltbilder im Kontrast. Linguistische Konzeption und<text:line-break/>Methode der kontrastiven Diskursanalyse deutscher und polnischer Medien.</text:span><text:span text:style-name="T38"><text:s text:c="1"/></text:span><text:span text:style-name="T52">Wrocław: Ofi-<text:line-break/>cyna Wydawnicza ATUT.</text:span></text:p><text:p text:style-name="P245"><text:span text:style-name="T50">Gaweł, Agnieszka (2013): </text:span><text:span text:style-name="T7">„Dimensionen der Bildhaftigkeit in der literarischen Übersetzung<text:line-break/>- eine Analyse von ausgewählten Auszügen aus Ernst Jüngers Roman </text:span><text:span text:style-name="T40">Auf den Mar-<text:line-break/>morklippen</text:span><text:span text:style-name="T7"><text:s text:c="1"/>und seiner polnischen Übersetzung von </text:span><text:span text:style-name="T50">Wojciech Kunicki.“ </text:span><text:span text:style-name="T7">In: </text:span><text:span text:style-name="CharStyle42">Studia </text:span><text:span text:style-name="T40">Trans-<text:line-break/>latorica</text:span><text:span text:style-name="T7">, 4, </text:span><text:span text:style-name="T50">Wrocław/Dresden </text:span><text:span text:style-name="T7">4, 235-248.</text:span></text:p><text:p text:style-name="P212"><text:span text:style-name="T38">Kleiber, Georges (2003): </text:span><text:span text:style-name="T53">Semantyka prototypu. </text:span><text:span text:style-name="CharStyle40">Kategorie </text:span><text:span text:style-name="T53">i znaczenie leksykalne.</text:span><text:span text:style-name="T52"><text:s text:c="1"/>Kraków: </text:span><text:span text:style-name="T38">Uni-<text:line-break/>versitas.</text:span></text:p><text:p text:style-name="P167"><text:span text:style-name="T38">Lakoff, George (1987): </text:span><text:span text:style-name="T54">Women, Fire, and Dangerous Things: What Categories Reveal about the<text:line-break/>Mind.</text:span><text:span text:style-name="CharStyle41"><text:s text:c="1"/>Chicago: University of Chicago Press.</text:span></text:p><text:p text:style-name="P247"><text:span text:style-name="T7">Langacker, </text:span><text:span text:style-name="CharStyle15">Ronald W. (1987): </text:span><text:span text:style-name="T55">Foundations of Cognitive Grammar.</text:span><text:span text:style-name="CharStyle15"><text:s text:c="1"/>Bd. 1, </text:span><text:span text:style-name="T55">Theoretical Prerequi-<text:line-break/>sites.</text:span><text:span text:style-name="CharStyle15"><text:s text:c="1"/>Stanford, California: Stanford University Press.</text:span></text:p><text:p text:style-name="P86"><text:span text:style-name="T38">Langacker, </text:span><text:span text:style-name="CharStyle41">Ronald W (1991a): </text:span><text:span text:style-name="T54">Concept, Image and Symbol. The Cognitive Basis of Grammar.<text:line-break/></text:span><text:span text:style-name="CharStyle41">Berlin </text:span><text:span text:style-name="T38">u.a.: de </text:span><text:span text:style-name="CharStyle41">Gruyter.</text:span></text:p><text:p text:style-name="P249"><text:span text:style-name="T7">Langacker, </text:span><text:span text:style-name="CharStyle15">Ronald W (1991b): </text:span><text:span text:style-name="T55">Foundations of Cognitive Grammar.</text:span><text:span text:style-name="CharStyle15"><text:s text:c="1"/>Bd. 2, </text:span><text:span text:style-name="T55">Descriptive Applica-<text:line-break/>tion.</text:span><text:span text:style-name="CharStyle15"><text:s text:c="1"/>Stanford, California: Stanford University Press.</text:span></text:p><text:p text:style-name="P45"><text:span text:style-name="T7">Langacker, </text:span><text:span text:style-name="CharStyle15">Ronald W (1995): </text:span><text:span text:style-name="CharStyle42">Wykłady z gramatyki kognitywnej.</text:span><text:span text:style-name="T50"><text:s text:c="1"/></text:span><text:span text:style-name="CharStyle15">Lublin: </text:span><text:span text:style-name="T50">Wydawnictwo Uni-<text:line-break/>wersytetu Marii </text:span><text:span text:style-name="T7">Curie-Sklodowskiej.</text:span></text:p><text:p text:style-name="P251"><text:span text:style-name="T7">Langacker, </text:span><text:span text:style-name="T50">Ronald W (1999): </text:span><text:span text:style-name="T55">Grammar and Conceptualization.</text:span><text:span text:style-name="CharStyle15"><text:s text:c="1"/></text:span><text:span text:style-name="T50">Berlin u.a.: de Gruyter.</text:span></text:p><text:p text:style-name="P92"><text:span text:style-name="T7">Langacker, </text:span><text:span text:style-name="T50">Ronald W (2005): </text:span><text:span text:style-name="CharStyle42">Wykłady z gramatyki kognitywnej.</text:span><text:span text:style-name="T50"><text:s text:c="1"/>Lublin: Wydawnictwo Uni-<text:line-break/>wersytetu Marii Curie-Sklodowskiej.</text:span></text:p><text:p text:style-name="P136"><text:span text:style-name="T7">Langacker, </text:span><text:span text:style-name="T50">Ronald W (2009): </text:span><text:span text:style-name="CharStyle42">Gramatyka kognitywna. Wprowadzenie.</text:span><text:span text:style-name="T50"><text:s text:c="1"/>Kraków: </text:span><text:span text:style-name="T7">Universitas.</text:span></text:p><text:p text:style-name="P253"><text:span text:style-name="CharStyle41">Levinson, </text:span><text:span text:style-name="T52">Stephen </text:span><text:span text:style-name="T38">C. (2003): </text:span><text:span text:style-name="CharStyle40">Space in </text:span><text:span text:style-name="T54">Language and </text:span><text:span text:style-name="CharStyle40">Cognition: </text:span><text:span text:style-name="T54">Explorations </text:span><text:span text:style-name="CharStyle40">in </text:span><text:span text:style-name="T54">Cognitive Di-<text:line-break/>versity.</text:span><text:span text:style-name="CharStyle41"><text:s text:c="1"/></text:span><text:span text:style-name="T38">Cambridge: Cambridge </text:span><text:span text:style-name="CharStyle41">University Press.</text:span></text:p><text:p text:style-name="P255"><text:span text:style-name="T50">Majcher, Magdalena (2008): „Sposoby obrazowania w polskich i niemieckich fragmentach<text:line-break/>tekstów biblijnych.“ In: Andrzej Kątny </text:span><text:span text:style-name="T7">(Hrsg.): </text:span><text:span text:style-name="CharStyle42">Kontakty językowe i kulturowe w Europie.<text:line-break/></text:span><text:span text:style-name="T50">Gdańsk: Wydawnictwo Uniwersytetu Gdańskiego, 283-294.</text:span></text:p><text:p text:style-name="P114"><text:span text:style-name="T50">Pędzisz, Joanna (2012): </text:span><text:span text:style-name="T7">„Diskursthema und Themen im Diskurs. Zur thematischen Profilie-<text:line-break/>rung der diskursiven Wirklichkeit.“ In: </text:span><text:span text:style-name="CharStyle42">Tekst i dyskurs </text:span><text:span text:style-name="T40">- Text und Diskurs,</text:span><text:span text:style-name="T7"><text:s text:c="1"/>5, Warszawa/<text:line-break/></text:span><text:span text:style-name="T50">Rzeszów, </text:span><text:span text:style-name="T7">231-247.</text:span></text:p><text:p text:style-name="P219"><text:span text:style-name="T38">Pörings, Ralf / Schmitz, Ulrich (Hrsg.) (1999): </text:span><text:span text:style-name="CharStyle40">Sprache und Sprachwissenschaft. Eine kognitiv<text:line-break/>orientierte Einführung.</text:span><text:span text:style-name="T38"><text:s text:c="1"/>Tübingen: Narr.</text:span></text:p><text:p text:style-name="P63"><text:span text:style-name="T7">Radden, Günter / Dirven, </text:span><text:span text:style-name="T56">René </text:span><text:span text:style-name="T7">(2007): </text:span><text:span text:style-name="T55">Cognitive English Grammar.</text:span><text:span text:style-name="CharStyle15"><text:s text:c="1"/></text:span><text:span text:style-name="T7">Amsterdam: Benjamins.</text:span></text:p><text:p text:style-name="P257"><text:span text:style-name="T7">Schwarz, Monika (1992/20 08</text:span><text:span text:style-name="T57">3</text:span><text:span text:style-name="T7">): </text:span><text:span text:style-name="T40">Einführung in die Kognitive Linguistik.</text:span><text:span text:style-name="T7"><text:s text:c="1"/>Tübingen: Francke.</text:span></text:p><text:p text:style-name="P259"><text:span text:style-name="T7">Tabakowska, </text:span><text:span text:style-name="T50">Elżbieta </text:span><text:span text:style-name="T7">(1995): </text:span><text:span text:style-name="CharStyle42">Gramatyka a obrazowanie.</text:span><text:span text:style-name="T50"><text:s text:c="1"/>Kraków: Wydawnictwo Oddziału<text:line-break/>Polskiej Akademii Nauk.</text:span></text:p></draw:text-box></draw:frame></text:p>
      </text:section>
      <text:section text:style-name="Sect19" text:name="Section19">
        <text:p text:style-name="P292"><draw:frame draw:style-name="fr76" svg:x="4.060cm" svg:y="4.009cm" fo:min-width="0.517cm" fo:min-height="0.374cm" text:anchor-type="paragraph"><draw:text-box><text:p text:style-name="P261"><text:span text:style-name="T12">150</text:span></text:p></draw:text-box></draw:frame><draw:frame draw:style-name="fr77" svg:x="13.688cm" svg:y="3.949cm" fo:min-width="2.268cm" fo:min-height="0.406cm" text:anchor-type="paragraph"><draw:text-box><text:p text:style-name="P44"><text:span text:style-name="T12">Agnieszka Gaweł</text:span></text:p></draw:text-box></draw:frame><draw:frame draw:style-name="fr78" svg:x="4.094cm" svg:y="5.008cm" svg:width="11.820cm" svg:height="2.810cm" text:anchor-type="paragraph"><draw:text-box><text:p text:style-name="P50"><text:span text:style-name="T50">Tabakowska, Elżbieta (2001): </text:span><text:span text:style-name="CharStyle42">Językoznawstwo kognitywne a poetyka przekładu.</text:span><text:span text:style-name="T50"><text:s text:c="1"/>Kraków: </text:span><text:span text:style-name="T7">Uni-</text:span><text:span text:style-name="T50"><text:line-break/></text:span><text:span text:style-name="T7">versitas.</text:span></text:p><text:p text:style-name="P263"><text:span text:style-name="T50">Taylor, John R. (2007): </text:span><text:span text:style-name="CharStyle42">Gramatyka kognitywna.</text:span><text:span text:style-name="T50"><text:s text:c="1"/>Kraków: Universitas.</text:span></text:p><text:p text:style-name="P265"><text:span text:style-name="T52">Wildgen, Wolfgang (2008): </text:span><text:span text:style-name="CharStyle40">Kognitive Grammatik. Klassische Paradigmen und neue Perspekti-<text:line-break/>ven</text:span><text:span text:style-name="T38">. Berlin: de Gruyter.</text:span></text:p><text:p text:style-name="P158"><text:span text:style-name="T38">Ziem, Alexander (2008): </text:span><text:span text:style-name="CharStyle40">Frames und sprachliches Wissen. Kognitive Aspekte der semantischen<text:line-break/>Kompetenz.</text:span><text:span text:style-name="T38"><text:s text:c="1"/>Berlin u.a.: de Gruyter.</text:span></text:p></draw:text-box></draw:frame><draw:frame draw:style-name="fr79" svg:x="4.094cm" svg:y="8.860cm" svg:width="11.820cm" svg:height="4.191cm" text:anchor-type="paragraph"><draw:text-box><text:p text:style-name="P65"><text:bookmark-start text:name="bookmark12"/><text:span text:style-name="CharStyle48">Quellen</text:span><text:bookmark-end text:name="bookmark12"/></text:p><text:p text:style-name="P113"><text:span text:style-name="T7">„Tuschelthema bei Piraten-Parteitag in Bochum. Ponaders Image-Wandel. Nadelstreifen statt<text:line-break/>Öko-Look“, </text:span><text:a xlink:href="http://www.bild.de/politik/inland/piratenpartei/piraten-parteitag-ponader-style-"><text:span text:style-name="CharStyle15">http://www.bild.de/politik/inland/piratenpartei/piraten-parteitag-ponader-style-</text:span></text:a><text:span text:style-name="CharStyle15"><text:line-break/>wechsel-27358008.bild.html </text:span><text:span text:style-name="T7">[25.11.2012].</text:span></text:p><text:p text:style-name="P267"><text:span text:style-name="T7">„Bundesparteitag in Bochum. Piraten geben sich ein Wirtschaftsprogramm“, </text:span><text:a xlink:href="http://www.faz"><text:span text:style-name="CharStyle15">http://www.faz</text:span></text:a><text:span text:style-name="CharStyle15">.<text:line-break/></text:span><text:span text:style-name="T7">net/aktuell/politik/ausland/bundesparteitag-in-bochum-piraten-geben-sich-ein-wirt-<text:line-break/></text:span><text:span text:style-name="CharStyle15">schaftsprogramm-11970715.html </text:span><text:span text:style-name="T7">[25.11.2012].</text:span></text:p><text:p text:style-name="P269"><text:span text:style-name="T7">„PIRATEN formulieren wirtschaftspolitische Grundsätze“, </text:span><text:a xlink:href="http://www.piratenpartei.de/2012/"><text:span text:style-name="CharStyle15">http://www.piratenpartei.de/2012/</text:span></text:a><text:span text:style-name="CharStyle15"><text:line-break/></text:span><text:span text:style-name="T7">11/24/piraten-formulieren-wirtschaftspolitische-grundsatze/ [25.11.2012]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  <style:font-face style:name="Microsoft Sans Serif" svg:font-family="'Microsoft Sans Serif'"/>
  </office:font-face-decls>
  <office:styles>
    <style:style style:family="text" style:name="DefaultFontStyle">
      <style:text-properties fo:language="de" style:language-asian="de" style:language-complex="de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14cm"/>
    </style:style>
    <style:style style:family="text" style:name="CharStyle5" style:display-name="CharStyle5" style:parent-style-name="CharStyle4">
      <style:text-properties fo:language="de" style:language-asian="de" style:language-complex="de" fo:font-variant="small-cap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3.pt" style:font-size-asian="43.pt" style:font-size-complex="43.pt" style:font-name="Microsoft Sans Serif" style:font-name-asian="Microsoft Sans Serif" style:font-name-complex="Microsoft Sans Serif" style:text-scale="50.%" fo:letter-spacing="0.129cm"/>
    </style:style>
    <style:style style:family="text" style:name="CharStyle10" style:display-name="CharStyle10" style:parent-style-name="CharStyle9">
      <style:text-properties fo:language="de" style:language-asian="de" style:language-complex="de" fo:font-weight="bold" style:font-weight-asian="bold" style:font-weight-complex="bold" fo:font-size="30.pt" style:font-size-asian="30.pt" style:font-size-complex="30.pt" style:font-name="Times New Roman" style:font-name-asian="Times New Roman" style:font-name-complex="Times New Roman" fo:letter-spacing="0.134cm" fo:color="#000000" style:text-position="0.%"/>
    </style:style>
    <style:style style:family="text" style:name="CharStyle12" style:display-name="CharStyle12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Segoe UI" style:font-name-asian="Segoe UI" style:font-name-complex="Segoe UI" fo:letter-spacing="-0.002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20" style:display-name="CharStyle20" style:parent-style-name="CharStyle19">
      <style:text-properties fo:language="de" style:language-asian="de" style:language-complex="de" style:text-scale="100.%" fo:color="#000000" style:text-position="0.%"/>
    </style:style>
    <style:style style:family="text" style:name="CharStyle22" style:display-name="CharStyle22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2cm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 fo:letter-spacing="-0.004cm"/>
    </style:style>
    <style:style style:family="text" style:name="CharStyle27" style:display-name="CharStyle27" style:parent-style-name="CharStyle19">
      <style:text-properties fo:language="de" style:language-asian="de" style:language-complex="de" fo:font-variant="small-caps" fo:font-size="7.5pt" style:font-size-asian="7.5pt" style:font-size-complex="7.5pt" style:text-scale="100.%" fo:color="#000000" style:text-position="0.%"/>
    </style:style>
    <style:style style:family="text" style:name="CharStyle28" style:display-name="CharStyle28" style:parent-style-name="CharStyle19">
      <style:text-properties fo:language="de" style:language-asian="de" style:language-complex="de" fo:font-style="italic" style:font-style-asian="italic" style:font-style-complex="italic" style:text-scale="100.%" fo:letter-spacing="0.005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31" style:display-name="CharStyle31" style:parent-style-name="CharStyle30">
      <style:text-properties fo:language="de" style:language-asian="de" style:language-complex="de" style:text-scale="100.%" fo:letter-spacing="0.004cm" fo:color="#000000" style:text-position="0.%"/>
    </style:style>
    <style:style style:family="text" style:name="CharStyle32" style:display-name="CharStyle32" style:parent-style-name="CharStyle30">
      <style:text-properties fo:language="de" style:language-asian="de" style:language-complex="de" fo:font-style="italic" style:font-style-asian="italic" style:font-style-complex="italic" style:text-scale="100.%" fo:letter-spacing="0.011cm" fo:color="#000000" style:text-position="0.%"/>
    </style:style>
    <style:style style:family="text" style:name="CharStyle33" style:display-name="CharStyle33" style:parent-style-name="CharStyle30">
      <style:text-properties fo:language="de" style:language-asian="de" style:language-complex="de" fo:font-size="6.pt" style:font-size-asian="6.pt" style:font-size-complex="6.pt" style:text-scale="100.%" fo:letter-spacing="0.011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36" style:display-name="CharStyle36" style:parent-style-name="CharStyle35">
      <style:text-properties fo:language="de" style:language-asian="de" style:language-complex="de" fo:font-style="normal" style:font-style-asian="normal" style:font-style-complex="normal" style:text-scale="100.%" fo:letter-spacing="0.004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2cm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42" style:display-name="CharStyle42" style:parent-style-name="CharStyle14">
      <style:text-properties fo:language="pl" style:language-asian="pl" style:language-complex="pl" fo:font-style="italic" style:font-style-asian="italic" style:font-style-complex="italic" style:text-scale="100.%" fo:letter-spacing="0.011cm" fo:color="#000000" style:text-position="0.%"/>
    </style:style>
    <style:style style:family="text" style:name="CharStyle44" style:display-name="CharStyle4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text" style:name="CharStyle45" style:display-name="CharStyle45" style:parent-style-name="CharStyle44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scale="100.%" fo:letter-spacing="0.000cm" fo:color="#000000" style:text-position="0.%"/>
    </style:style>
    <style:style style:family="text" style:name="CharStyle46" style:display-name="CharStyle46" style:parent-style-name="CharStyle44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scale="100.%" fo:letter-spacing="0.004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5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de" style:language-asian="de" style:language-complex="de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106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14cm"/>
    </style:style>
    <style:style style:family="paragraph" style:name="Tekst treści (3)">
      <style:paragraph-properties fo:background-color="#FFFFFF" fo:margin-top="0.106cm" fo:margin-bottom="1.693cm" fo:line-height="0.313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paragraph" style:name="Tekst treści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3.pt" style:font-size-asian="43.pt" style:font-size-complex="43.pt" style:font-name="Microsoft Sans Serif" style:font-name-asian="Microsoft Sans Serif" style:font-name-complex="Microsoft Sans Serif" style:text-scale="50.%" fo:letter-spacing="0.129cm"/>
    </style:style>
    <style:style style:family="paragraph" style:name="Tekst treści (4)">
      <style:paragraph-properties fo:background-color="#FFFFFF" fo:margin-top="1.693cm" fo:margin-bottom="0.106cm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Tekst treści (5)">
      <style:paragraph-properties fo:background-color="#FFFFFF" fo:margin-top="0.106cm" fo:margin-bottom="1.058cm" fo:line-height="0.00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top="1.058cm" fo:margin-bottom="1.058cm" fo:line-height="0.73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Segoe UI" style:font-name-asian="Segoe UI" style:font-name-complex="Segoe UI" fo:letter-spacing="-0.002cm"/>
    </style:style>
    <style:style style:family="paragraph" style:name="Tekst treści">
      <style:paragraph-properties fo:background-color="#FFFFFF" fo:margin-top="1.376cm" fo:line-height="0.457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Tekst treści (6)">
      <style:paragraph-properties fo:background-color="#FFFFFF" fo:margin-top="1.058cm" fo:margin-bottom="0.423cm" fo:line-height="0.000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bottom="0.423cm" fo:line-height="0.559cm" fo:text-indent="-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 fo:letter-spacing="-0.004cm"/>
    </style:style>
    <style:style style:family="paragraph" style:name="Stopka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Tekst treści (9)">
      <style:paragraph-properties fo:background-color="#FFFFFF" fo:margin-top="0.212cm" fo:line-height="0.457cm" fo:text-indent="-1.482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Nagłówek #3">
      <style:paragraph-properties fo:background-color="#FFFFFF" fo:margin-top="0.529cm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2cm"/>
    </style:style>
    <style:style style:family="paragraph" style:name="Tekst treści (10)">
      <style:paragraph-properties fo:background-color="#FFFFFF" fo:margin-top="0.318cm" fo:line-height="0.389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paragraph" style:name="Tekst treści (11)">
      <style:paragraph-properties fo:background-color="#FFFFFF" fo:margin-bottom="0.318cm" fo:line-height="0.389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paragraph" style:name="Tekst treści (12)">
      <style:paragraph-properties fo:background-color="#FFFFFF" fo:margin-top="0.847cm" fo:margin-bottom="0.529cm" fo:line-height="0.00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7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72"/>
      </style:footer>
      <style:header>
        <text:p text:style-name="P272"/>
      </style:header>
    </style:master-page>
    <style:master-page style:name="PageStyle1" style:page-layout-name="Mpm1">
      <style:footer>
        <text:p text:style-name="P272"/>
      </style:footer>
      <style:header>
        <text:p text:style-name="P272"/>
      </style:header>
    </style:master-page>
    <style:master-page style:name="PageStyle2" style:page-layout-name="Mpm2">
      <style:footer>
        <text:p text:style-name="P272"/>
      </style:footer>
      <style:header>
        <text:p text:style-name="P272"/>
      </style:header>
    </style:master-page>
    <style:master-page style:name="PageStyle3" style:page-layout-name="Mpm3">
      <style:footer>
        <text:p text:style-name="P272"/>
      </style:footer>
      <style:header>
        <text:p text:style-name="P272"/>
      </style:header>
    </style:master-page>
    <style:master-page style:name="PageStyle4" style:page-layout-name="Mpm4">
      <style:footer>
        <text:p text:style-name="P272"/>
      </style:footer>
      <style:header>
        <text:p text:style-name="P272"/>
      </style:header>
    </style:master-page>
    <style:master-page style:name="PageStyle5" style:page-layout-name="Mpm5">
      <style:footer>
        <text:p text:style-name="P272"/>
      </style:footer>
      <style:header>
        <text:p text:style-name="P272"/>
      </style:header>
    </style:master-page>
    <style:master-page style:name="PageStyle6" style:page-layout-name="Mpm6">
      <style:footer>
        <text:p text:style-name="P272"/>
      </style:footer>
      <style:header>
        <text:p text:style-name="P272"/>
      </style:header>
    </style:master-page>
    <style:master-page style:name="PageStyle7" style:page-layout-name="Mpm7">
      <style:footer>
        <text:p text:style-name="P272"/>
      </style:footer>
      <style:header>
        <text:p text:style-name="P272"/>
      </style:header>
    </style:master-page>
    <style:master-page style:name="PageStyle8" style:page-layout-name="Mpm8">
      <style:footer>
        <text:p text:style-name="P272"/>
      </style:footer>
      <style:header>
        <text:p text:style-name="P272"/>
      </style:header>
    </style:master-page>
    <style:master-page style:name="PageStyle9" style:page-layout-name="Mpm9">
      <style:footer>
        <text:p text:style-name="P272"/>
      </style:footer>
      <style:header>
        <text:p text:style-name="P272"/>
      </style:header>
    </style:master-page>
    <style:master-page style:name="PageStyle10" style:page-layout-name="Mpm10">
      <style:footer>
        <text:p text:style-name="P272"/>
      </style:footer>
      <style:header>
        <text:p text:style-name="P272"/>
      </style:header>
    </style:master-page>
    <style:master-page style:name="PageStyle11" style:page-layout-name="Mpm11">
      <style:footer>
        <text:p text:style-name="P272"/>
      </style:footer>
      <style:header>
        <text:p text:style-name="P272"/>
      </style:header>
    </style:master-page>
    <style:master-page style:name="PageStyle12" style:page-layout-name="Mpm12">
      <style:footer>
        <text:p text:style-name="P272"/>
      </style:footer>
      <style:header>
        <text:p text:style-name="P272"/>
      </style:header>
    </style:master-page>
    <style:master-page style:name="PageStyle13" style:page-layout-name="Mpm13">
      <style:footer>
        <text:p text:style-name="P272"/>
      </style:footer>
      <style:header>
        <text:p text:style-name="P272"/>
      </style:header>
    </style:master-page>
    <style:master-page style:name="PageStyle14" style:page-layout-name="Mpm14">
      <style:footer>
        <text:p text:style-name="P272"/>
      </style:footer>
      <style:header>
        <text:p text:style-name="P272"/>
      </style:header>
    </style:master-page>
    <style:master-page style:name="PageStyle15" style:page-layout-name="Mpm15">
      <style:footer>
        <text:p text:style-name="P272"/>
      </style:footer>
      <style:header>
        <text:p text:style-name="P272"/>
      </style:header>
    </style:master-page>
    <style:master-page style:name="PageStyle16" style:page-layout-name="Mpm16">
      <style:footer>
        <text:p text:style-name="P272"/>
      </style:footer>
      <style:header>
        <text:p text:style-name="P272"/>
      </style:header>
    </style:master-page>
    <style:master-page style:name="PageStyle17" style:page-layout-name="Mpm17">
      <style:footer>
        <text:p text:style-name="P272"/>
      </style:footer>
      <style:header>
        <text:p text:style-name="P272"/>
      </style:header>
    </style:master-page>
    <style:master-page style:name="PageStyle18" style:page-layout-name="Mpm18">
      <style:footer>
        <text:p text:style-name="P272"/>
      </style:footer>
      <style:header>
        <text:p text:style-name="P272"/>
      </style:header>
    </style:master-page>
    <style:master-page style:name="PageStyle19" style:page-layout-name="Mpm19">
      <style:footer>
        <text:p text:style-name="P272"/>
      </style:footer>
      <style:header>
        <text:p text:style-name="P27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Ein Ereignis – viele Interpretationen. Zur Konstruktion der Szene in Presseartikeln und Web-Einträgen</dc:title>
    <dc:subject>gramatyka, językoznawstwo</dc:subject>
    <meta:initial-creator>Agnieszka Gaweł</meta:initial-creator>
    <meta:keyword>cognitive linguistics; cognitive grammar; imagery; scene construal; language of the press</meta:keyword>
  </office:meta>
</office:document-meta>
</file>