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9">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3">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10">
      <style:text-properties fo:language="en" style:language-asian="en" style:language-complex="en" fo:country="US" style:country-asian="US" style:country-complex="US" fo:color="#000000"/>
    </style:style>
    <style:style style:family="text" style:name="T17" style:display-name="T17" style:parent-style-name="CharStyle9">
      <style:text-properties fo:language="en" style:language-asian="en" style:language-complex="en" fo:country="US" style:country-asian="US" style:country-complex="US"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20" style:display-name="T20" style:parent-style-name="CharStyle19">
      <style:text-properties fo:color="#000000"/>
    </style:style>
    <style:style style:family="text" style:name="T21" style:display-name="T21" style:parent-style-name="CharStyle13">
      <style:text-properties style:text-position="25%" fo:color="#000000"/>
    </style:style>
    <style:style style:family="text" style:name="T22" style:display-name="T22" style:parent-style-name="CharStyle9">
      <style:text-properties fo:language="de" style:language-asian="de" style:language-complex="de" fo:country="DE" style:country-asian="DE" style:country-complex="DE"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11">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52" style:display-name="P52" style:parent-style-name="Style11">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53" style:display-name="P53" style:parent-style-name="Style1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4" style:display-name="P54" style:parent-style-name="Style1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11">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62" style:display-name="P62" style:parent-style-name="Style1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70" style:display-name="P70" style:parent-style-name="Style11">
      <style:paragraph-properties fo:background-color="transparent" fo:margin-top="0.000cm" fo:margin-bottom="0.000cm" fo:line-height="112.%" fo:margin-left="0.000cm" fo:margin-right="0.000cm" fo:text-indent="0.564cm" fo:text-align="justify" style:page-number="auto">
        <style:tab-stops>
          <style:tab-stop style:position="0.844cm" style:type="left"/>
        </style:tab-stops>
      </style:paragraph-properties>
      <style:text-properties/>
    </style:style>
    <style:style style:family="paragraph" style:name="P71" style:display-name="P71" style:parent-style-name="Style11">
      <style:paragraph-properties fo:background-color="transparent" fo:margin-top="0.000cm" fo:margin-bottom="0.000cm" fo:line-height="112.%" fo:margin-left="0.000cm" fo:margin-right="0.000cm" fo:text-indent="0.600cm" fo:text-align="justify" style:page-number="auto">
        <style:tab-stops>
          <style:tab-stop style:position="0.787cm" style:type="left"/>
        </style:tab-stops>
      </style:paragraph-properties>
      <style:text-properties/>
    </style:style>
    <style:style style:family="paragraph" style:name="P72" style:display-name="P72" style:parent-style-name="Style11">
      <style:paragraph-properties fo:background-color="transparent" fo:margin-top="0.000cm" fo:margin-bottom="0.000cm" fo:line-height="112.%" fo:margin-left="0.000cm" fo:margin-right="0.000cm" fo:text-indent="0.564cm" fo:text-align="justify" style:page-number="auto">
        <style:tab-stops>
          <style:tab-stop style:position="0.779cm" style:type="left"/>
        </style:tab-stops>
      </style:paragraph-properties>
      <style:text-properties/>
    </style:style>
    <style:style style:family="paragraph" style:name="P73" style:display-name="P73" style:parent-style-name="Style11">
      <style:paragraph-properties fo:background-color="transparent" fo:margin-top="0.000cm" fo:margin-bottom="0.000cm" fo:line-height="112.%" fo:margin-left="0.000cm" fo:margin-right="0.000cm" fo:text-indent="0.600cm" fo:text-align="justify" style:page-number="auto">
        <style:tab-stops>
          <style:tab-stop style:position="0.889cm" style:type="left"/>
        </style:tab-stops>
      </style:paragraph-properties>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left="0.000cm" fo:margin-right="0.000cm" fo:text-indent="0.564cm" fo:text-align="justify" style:page-number="auto"/>
      <style:text-properties/>
    </style:style>
    <style:style style:family="paragraph" style:name="P78" style:display-name="P78" style:parent-style-name="Style8">
      <style:paragraph-properties fo:background-color="transparent" fo:margin-top="0.000cm" fo:margin-left="0.529cm" fo:margin-right="0.000cm" fo:text-indent="0.035cm" fo:text-align="justify" style:page-number="auto"/>
      <style:text-properties/>
    </style:style>
    <style:style style:family="paragraph" style:name="P79" style:display-name="P79" style:parent-style-name="Style8">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1" style:display-name="P81" style:parent-style-name="Style8">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2" style:display-name="P82" style:parent-style-name="Style11">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83" style:display-name="P83" style:parent-style-name="Style11">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84" style:display-name="P84" style:parent-style-name="Style11">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11">
      <style:paragraph-properties fo:background-color="transparent" fo:margin-top="0.000cm" fo:margin-bottom="0.000cm" fo:line-height="115.%" fo:margin-left="0.000cm" fo:margin-right="0.000cm" fo:text-indent="0.564cm" fo:text-align="justify" style:page-number="auto">
        <style:tab-stops>
          <style:tab-stop style:position="0.872cm" style:type="left"/>
        </style:tab-stops>
      </style:paragraph-properties>
      <style:text-properties/>
    </style:style>
    <style:style style:family="paragraph" style:name="P91" style:display-name="P91" style:parent-style-name="Style11">
      <style:paragraph-properties fo:background-color="transparent" fo:margin-top="0.000cm" fo:margin-bottom="0.000cm" fo:line-height="115.%" fo:margin-left="0.000cm" fo:margin-right="0.000cm" fo:text-indent="0.564cm" fo:text-align="justify" style:page-number="auto">
        <style:tab-stops>
          <style:tab-stop style:position="0.872cm" style:type="left"/>
        </style:tab-stops>
      </style:paragraph-properties>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left="0.529cm" fo:margin-right="0.000cm" fo:text-indent="0.000cm" fo:text-align="justify" style:page-number="auto"/>
      <style:text-properties/>
    </style:style>
    <style:style style:family="paragraph" style:name="P95" style:display-name="P95"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96" style:display-name="P96"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97" style:display-name="P97" style:parent-style-name="Style11">
      <style:paragraph-properties fo:background-color="transparent" fo:margin-top="0.000cm" fo:margin-bottom="0.000cm" fo:line-height="111.%" fo:margin-left="0.000cm" fo:margin-right="0.000cm" fo:text-indent="0.564cm" fo:text-align="justify" style:page-number="auto">
        <style:tab-stops>
          <style:tab-stop style:position="0.872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8">
      <style:paragraph-properties fo:background-color="transparent" fo:margin-top="0.000cm" fo:margin-left="0.529cm" fo:margin-right="0.000cm" fo:text-indent="0.035cm" fo:text-align="justify"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8">
      <style:paragraph-properties fo:background-color="transparent" fo:margin-top="0.000cm" fo:margin-left="0.000cm" fo:margin-right="0.000cm" fo:text-indent="0.529cm" fo:text-align="justify" style:page-number="auto"/>
      <style:text-properties/>
    </style:style>
    <style:style style:family="paragraph" style:name="P103" style:display-name="P103" style:parent-style-name="Style8">
      <style:paragraph-properties fo:background-color="transparent" fo:margin-top="0.000cm" fo:line-height="112.%" fo:margin-left="0.494cm" fo:margin-right="0.000cm" fo:text-indent="0.035cm" fo:text-align="justify" style:page-number="auto"/>
      <style:text-properties/>
    </style:style>
    <style:style style:family="paragraph" style:name="P104" style:display-name="P104" style:parent-style-name="Style8">
      <style:paragraph-properties fo:background-color="transparent" fo:margin-top="0.000cm" fo:line-height="115.%" fo:margin-left="0.000cm" fo:margin-right="0.000cm" fo:text-indent="0.529cm" fo:text-align="justify" style:page-number="auto"/>
      <style:text-properties/>
    </style:style>
    <style:style style:family="paragraph" style:name="P105" style:display-name="P105" style:parent-style-name="Style8">
      <style:paragraph-properties fo:background-color="transparent" fo:margin-top="0.000cm" fo:margin-bottom="0.000cm" fo:margin-left="0.494cm" fo:margin-right="0.000cm" fo:text-indent="0.035cm" fo:text-align="justify" style:page-number="auto"/>
      <style:text-properties/>
    </style:style>
    <style:style style:family="paragraph" style:name="P106" style:display-name="P106" style:parent-style-name="Style11">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07" style:display-name="P107"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8" style:display-name="P108" style:parent-style-name="Style11">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left="0.494cm" fo:margin-right="0.000cm" fo:text-indent="0.000cm" fo:text-align="justify" style:page-number="auto"/>
      <style:text-properties/>
    </style:style>
    <style:style style:family="paragraph" style:name="P112" style:display-name="P112"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3" style:display-name="P113"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114" style:display-name="P114" style:parent-style-name="Style8">
      <style:paragraph-properties fo:background-color="transparent" fo:margin-top="0.000cm" fo:line-height="112.%" fo:margin-left="0.529cm" fo:margin-right="0.000cm" fo:text-indent="0.000cm" fo:text-align="justify" style:page-number="auto"/>
      <style:text-properties/>
    </style:style>
    <style:style style:family="paragraph" style:name="P115" style:display-name="P11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17" style:display-name="P117" style:parent-style-name="Style11">
      <style:paragraph-properties fo:background-color="transparent" fo:margin-top="0.000cm" fo:margin-bottom="0.000cm" fo:line-height="100.%" fo:margin-left="0.000cm" fo:margin-right="0.000cm" fo:text-indent="0.529cm" fo:text-align="left" style:page-number="auto">
        <style:tab-stops>
          <style:tab-stop style:position="0.910cm" style:type="left"/>
        </style:tab-stops>
      </style:paragraph-properties>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8">
      <style:paragraph-properties fo:background-color="transparent" fo:margin-top="0.000cm" fo:margin-bottom="0.635cm" fo:line-height="112.%" fo:margin-left="0.000cm" fo:margin-right="0.000cm" fo:text-indent="0.529cm" fo:text-align="justify" style:page-number="auto"/>
      <style:text-properties/>
    </style:style>
    <style:style style:family="paragraph" style:name="P121" style:display-name="P121"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22" style:display-name="P122"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3" style:display-name="P123"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24" style:display-name="P124" style:parent-style-name="Style11">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25" style:display-name="P125" style:parent-style-name="Style11">
      <style:paragraph-properties fo:background-color="transparent" fo:margin-top="0.000cm" fo:margin-bottom="0.000cm" fo:margin-left="0.000cm" fo:margin-right="0.000cm" fo:text-indent="0.529cm" fo:text-align="justify" style:page-number="auto">
        <style:tab-stops>
          <style:tab-stop style:position="0.910cm" style:type="left"/>
        </style:tab-stops>
      </style:paragraph-properties>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8">
      <style:paragraph-properties fo:background-color="transparent" fo:margin-top="0.000cm" fo:margin-left="0.000cm" fo:margin-right="0.000cm" fo:text-indent="0.000cm" fo:text-align="justify" style:page-number="auto"/>
      <style:text-properties/>
    </style:style>
    <style:style style:family="paragraph" style:name="P129" style:display-name="P129" style:parent-style-name="Style8">
      <style:paragraph-properties fo:background-color="transparent" fo:margin-top="0.000cm" fo:margin-left="0.529cm" fo:margin-right="0.000cm" fo:text-indent="0.000cm" fo:text-align="justify" style:page-number="auto"/>
      <style:text-properties/>
    </style:style>
    <style:style style:family="paragraph" style:name="P130" style:display-name="P1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11">
      <style:paragraph-properties fo:background-color="transparent" fo:margin-top="0.000cm" fo:margin-bottom="0.000cm" fo:margin-left="0.000cm" fo:margin-right="0.000cm" fo:text-indent="0.529cm" fo:text-align="left" style:page-number="auto">
        <style:tab-stops>
          <style:tab-stop style:position="0.902cm" style:type="left"/>
        </style:tab-stops>
      </style:paragraph-properties>
      <style:text-properties/>
    </style:style>
    <style:style style:family="paragraph" style:name="P133" style:display-name="P133" style:parent-style-name="Style11">
      <style:paragraph-properties fo:background-color="transparent" fo:margin-top="0.000cm" fo:margin-bottom="0.000cm" fo:margin-left="0.000cm" fo:margin-right="0.000cm" fo:text-indent="0.529cm" fo:text-align="justify" style:page-number="auto">
        <style:tab-stops>
          <style:tab-stop style:position="0.910cm" style:type="left"/>
        </style:tab-stops>
      </style:paragraph-properties>
      <style:text-properties/>
    </style:style>
    <style:style style:family="paragraph" style:name="P134" style:display-name="P134"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38" style:display-name="P138"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139" style:display-name="P139" style:parent-style-name="Style8">
      <style:paragraph-properties fo:background-color="transparent" fo:margin-top="0.000cm" fo:margin-left="0.529cm" fo:margin-right="0.000cm" fo:text-indent="0.000cm" fo:text-align="justify" style:page-number="auto"/>
      <style:text-properties/>
    </style:style>
    <style:style style:family="paragraph" style:name="P140" style:display-name="P140"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141" style:display-name="P141"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142" style:display-name="P142" style:parent-style-name="Style11">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43" style:display-name="P143"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44" style:display-name="P144" style:parent-style-name="Style11">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8">
      <style:paragraph-properties fo:background-color="transparent" fo:margin-top="0.000cm" fo:margin-left="0.000cm" fo:margin-right="0.000cm" fo:text-indent="0.529cm" fo:text-align="justify" style:page-number="auto"/>
      <style:text-properties/>
    </style:style>
    <style:style style:family="paragraph" style:name="P148" style:display-name="P148"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149" style:display-name="P149" style:parent-style-name="Style11">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150" style:display-name="P150" style:parent-style-name="Style11">
      <style:paragraph-properties fo:background-color="transparent" fo:margin-top="0.000cm" fo:margin-bottom="0.000cm" fo:line-height="100.%" fo:margin-left="0.000cm" fo:margin-right="0.000cm" fo:text-indent="0.529cm" fo:text-align="justify" style:page-number="auto">
        <style:tab-stops>
          <style:tab-stop style:position="0.910cm" style:type="left"/>
        </style:tab-stops>
      </style:paragraph-properties>
      <style:text-properties/>
    </style:style>
    <style:style style:family="paragraph" style:name="P151" style:display-name="P151"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52" style:display-name="P152" style:parent-style-name="Style11">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153" style:display-name="P153" style:parent-style-name="Style1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7" style:display-name="P157"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8" style:display-name="P158"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9" style:display-name="P159"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60" style:display-name="P160"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61" style:display-name="P161"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62" style:display-name="P162" style:parent-style-name="Style11">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8">
      <style:paragraph-properties fo:background-color="transparent" fo:margin-top="0.000cm" fo:line-height="112.%" fo:margin-left="0.000cm" fo:margin-right="0.000cm" fo:text-indent="0.000cm" fo:text-align="justify" style:page-number="auto"/>
      <style:text-properties/>
    </style:style>
    <style:style style:family="paragraph" style:name="P166" style:display-name="P166" style:parent-style-name="Style8">
      <style:paragraph-properties fo:background-color="transparent" fo:margin-top="0.000cm" fo:line-height="115.%" fo:margin-left="0.529cm" fo:margin-right="0.000cm" fo:text-indent="0.000cm" fo:text-align="justify" style:page-number="auto"/>
      <style:text-properties/>
    </style:style>
    <style:style style:family="paragraph" style:name="P167" style:display-name="P167"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8" style:display-name="P168"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9" style:display-name="P169"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70" style:display-name="P170" style:parent-style-name="Style11">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171" style:display-name="P171" style:parent-style-name="Style11">
      <style:paragraph-properties fo:background-color="transparent" fo:margin-top="0.000cm" fo:margin-bottom="0.000cm" fo:margin-left="0.000cm" fo:margin-right="0.000cm" fo:text-indent="0.529cm" fo:text-align="justify" style:page-number="auto">
        <style:tab-stops>
          <style:tab-stop style:position="0.910cm" style:type="left"/>
        </style:tab-stops>
      </style:paragraph-properties>
      <style:text-properties/>
    </style:style>
    <style:style style:family="paragraph" style:name="P172" style:display-name="P172"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73" style:display-name="P173" style:parent-style-name="Style11">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8">
      <style:paragraph-properties fo:background-color="transparent" fo:margin-top="0.000cm" fo:margin-bottom="0.635cm" fo:line-height="112.%" fo:margin-left="0.000cm" fo:margin-right="0.000cm" fo:text-indent="0.000cm" fo:text-align="justify" style:page-number="auto"/>
      <style:text-properties/>
    </style:style>
    <style:style style:family="paragraph" style:name="P177" style:display-name="P177" style:parent-style-name="Style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78" style:display-name="P178" style:parent-style-name="Style8">
      <style:paragraph-properties fo:background-color="transparent" fo:margin-top="0.000cm" fo:line-height="112.%" fo:margin-left="0.000cm" fo:margin-right="0.000cm" fo:text-indent="0.000cm" fo:text-align="justify" style:page-number="auto"/>
      <style:text-properties/>
    </style:style>
    <style:style style:family="paragraph" style:name="P179" style:display-name="P179" style:parent-style-name="Style8">
      <style:paragraph-properties fo:background-color="transparent" fo:margin-top="0.000cm" fo:margin-left="0.529cm" fo:margin-right="0.000cm" fo:text-indent="0.000cm" fo:text-align="justify" style:page-number="auto"/>
      <style:text-properties/>
    </style:style>
    <style:style style:family="paragraph" style:name="P180" style:display-name="P180"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81" style:display-name="P1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1">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183" style:display-name="P183" style:parent-style-name="Style11">
      <style:paragraph-properties fo:background-color="transparent" fo:margin-top="0.000cm" fo:margin-bottom="0.000cm" fo:margin-left="0.000cm" fo:margin-right="0.000cm" fo:text-indent="0.529cm" fo:text-align="justify" style:page-number="auto">
        <style:tab-stops>
          <style:tab-stop style:position="0.919cm" style:type="left"/>
        </style:tab-stops>
      </style:paragraph-properties>
      <style:text-properties/>
    </style:style>
    <style:style style:family="paragraph" style:name="P184" style:display-name="P184" style:parent-style-name="Style11">
      <style:paragraph-properties fo:background-color="transparent" fo:margin-top="0.000cm" fo:margin-bottom="0.000cm" fo:margin-left="0.000cm" fo:margin-right="0.000cm" fo:text-indent="0.529cm" fo:text-align="justify" style:page-number="auto">
        <style:tab-stops>
          <style:tab-stop style:position="0.910cm" style:type="left"/>
        </style:tab-stops>
      </style:paragraph-properties>
      <style:text-properties/>
    </style:style>
    <style:style style:family="paragraph" style:name="P185" style:display-name="P185" style:parent-style-name="Style11">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86" style:display-name="P1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8">
      <style:paragraph-properties fo:background-color="transparent" fo:margin-top="0.000cm" fo:margin-left="0.000cm" fo:margin-right="0.000cm" fo:text-indent="0.529cm" fo:text-align="justify" style:page-number="auto"/>
      <style:text-properties/>
    </style:style>
    <style:style style:family="paragraph" style:name="P189" style:display-name="P189" style:parent-style-name="Style8">
      <style:paragraph-properties fo:background-color="transparent" fo:margin-top="0.000cm" fo:margin-left="0.529cm" fo:margin-right="0.000cm" fo:text-indent="0.000cm" fo:text-align="justify" style:page-number="auto"/>
      <style:text-properties/>
    </style:style>
    <style:style style:family="paragraph" style:name="P190" style:display-name="P190" style:parent-style-name="Style8">
      <style:paragraph-properties fo:background-color="transparent" fo:margin-top="0.000cm" fo:margin-left="0.000cm" fo:margin-right="0.000cm" fo:text-indent="0.529cm" fo:text-align="justify" style:page-number="auto"/>
      <style:text-properties/>
    </style:style>
    <style:style style:family="paragraph" style:name="P191" style:display-name="P191" style:parent-style-name="Style8">
      <style:paragraph-properties fo:background-color="transparent" fo:margin-top="0.000cm" fo:line-height="112.%" fo:margin-left="0.529cm" fo:margin-right="0.000cm" fo:text-indent="0.000cm" fo:text-align="justify" style:page-number="auto"/>
      <style:text-properties/>
    </style:style>
    <style:style style:family="paragraph" style:name="P192" style:display-name="P192" style:parent-style-name="Style8">
      <style:paragraph-properties fo:background-color="transparent" fo:margin-top="0.000cm" fo:margin-left="0.000cm" fo:margin-right="0.000cm" fo:text-indent="0.529cm" fo:text-align="justify" style:page-number="auto"/>
      <style:text-properties/>
    </style:style>
    <style:style style:family="paragraph" style:name="P193" style:display-name="P193"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95" style:display-name="P195" style:parent-style-name="Style1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196" style:display-name="P196" style:parent-style-name="Style18">
      <style:paragraph-properties fo:background-color="transparent" fo:margin-top="0.000cm" fo:margin-bottom="0.000cm" fo:line-height="94.%" fo:margin-left="0.000cm" fo:margin-right="0.000cm" fo:text-indent="0.000cm" fo:text-align="right" style:page-number="auto">
        <style:tab-stops>
          <style:tab-stop style:position="9.542cm" style:type="left"/>
        </style:tab-stops>
      </style:paragraph-properties>
      <style:text-properties/>
    </style:style>
    <style:style style:family="paragraph" style:name="P197" style:display-name="P197" style:parent-style-name="Style8">
      <style:paragraph-properties fo:background-color="transparent" fo:margin-top="0.000cm" fo:margin-left="0.529cm" fo:margin-right="0.000cm" fo:text-indent="0.000cm" fo:text-align="justify" style:page-number="auto"/>
      <style:text-properties/>
    </style:style>
    <style:style style:family="paragraph" style:name="P198" style:display-name="P198" style:parent-style-name="Style8">
      <style:paragraph-properties fo:background-color="transparent" fo:margin-top="0.000cm" fo:line-height="111.%" fo:margin-left="0.000cm" fo:margin-right="0.000cm" fo:text-indent="0.529cm" fo:text-align="justify" style:page-number="auto"/>
      <style:text-properties/>
    </style:style>
    <style:style style:family="paragraph" style:name="P199" style:display-name="P199" style:parent-style-name="Style8">
      <style:paragraph-properties fo:background-color="transparent" fo:margin-top="0.000cm" fo:margin-left="0.529cm" fo:margin-right="0.000cm" fo:text-indent="0.000cm" fo:text-align="justify" style:page-number="auto"/>
      <style:text-properties/>
    </style:style>
    <style:style style:family="paragraph" style:name="P200" style:display-name="P20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2" style:display-name="P202" style:parent-style-name="Style11">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203" style:display-name="P203" style:parent-style-name="Style11">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204" style:display-name="P20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05" style:display-name="P205" style:parent-style-name="Style11">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206" style:display-name="P2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9" style:display-name="P209" style:parent-style-name="Style8">
      <style:paragraph-properties fo:background-color="transparent" fo:margin-top="0.000cm" fo:margin-left="0.000cm" fo:margin-right="0.000cm" fo:text-indent="0.529cm" fo:text-align="justify" style:page-number="auto"/>
      <style:text-properties/>
    </style:style>
    <style:style style:family="paragraph" style:name="P210" style:display-name="P210" style:parent-style-name="Style8">
      <style:paragraph-properties fo:background-color="transparent" fo:margin-top="0.000cm" fo:line-height="112.%" fo:margin-left="0.529cm" fo:margin-right="0.000cm" fo:text-indent="0.000cm" fo:text-align="justify" style:page-number="auto"/>
      <style:text-properties/>
    </style:style>
    <style:style style:family="paragraph" style:name="P211" style:display-name="P21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12" style:display-name="P212" style:parent-style-name="Style11">
      <style:paragraph-properties fo:background-color="transparent" fo:margin-top="0.000cm" fo:margin-bottom="0.000cm" fo:line-height="112.%" fo:margin-left="0.000cm" fo:margin-right="0.000cm" fo:text-indent="0.529cm" fo:text-align="justify" style:page-number="auto">
        <style:tab-stops>
          <style:tab-stop style:position="0.872cm" style:type="left"/>
        </style:tab-stops>
      </style:paragraph-properties>
      <style:text-properties/>
    </style:style>
    <style:style style:family="paragraph" style:name="P213" style:display-name="P213" style:parent-style-name="Style11">
      <style:paragraph-properties fo:background-color="transparent" fo:margin-top="0.000cm" fo:margin-bottom="0.000cm" fo:line-height="112.%" fo:margin-left="0.000cm" fo:margin-right="0.000cm" fo:text-indent="0.529cm" fo:text-align="justify" style:page-number="auto">
        <style:tab-stops>
          <style:tab-stop style:position="0.881cm" style:type="left"/>
        </style:tab-stops>
      </style:paragraph-properties>
      <style:text-properties/>
    </style:style>
    <style:style style:family="paragraph" style:name="P214" style:display-name="P214" style:parent-style-name="Style18">
      <style:paragraph-properties fo:background-color="transparent" fo:margin-top="0.000cm" fo:margin-bottom="0.000cm" fo:line-height="94.%" fo:margin-left="0.000cm" fo:margin-right="0.000cm" fo:text-indent="0.000cm" fo:text-align="right" style:page-number="auto">
        <style:tab-stops>
          <style:tab-stop style:position="9.542cm" style:type="left"/>
        </style:tab-stops>
      </style:paragraph-properties>
      <style:text-properties/>
    </style:style>
    <style:style style:family="paragraph" style:name="P215" style:display-name="P215" style:parent-style-name="Style8">
      <style:paragraph-properties fo:background-color="transparent" fo:margin-top="0.000cm" fo:line-height="111.%" fo:margin-left="0.000cm" fo:margin-right="0.000cm" fo:text-indent="0.000cm" fo:text-align="justify" style:page-number="auto"/>
      <style:text-properties/>
    </style:style>
    <style:style style:family="paragraph" style:name="P216" style:display-name="P216" style:parent-style-name="Style8">
      <style:paragraph-properties fo:background-color="transparent" fo:margin-top="0.000cm" fo:margin-left="0.529cm" fo:margin-right="0.000cm" fo:text-indent="0.000cm" fo:text-align="justify" style:page-number="auto"/>
      <style:text-properties/>
    </style:style>
    <style:style style:family="paragraph" style:name="P217" style:display-name="P217" style:parent-style-name="Style8">
      <style:paragraph-properties fo:background-color="transparent" fo:margin-top="0.000cm" fo:margin-bottom="0.141cm" fo:line-height="132.%" fo:margin-left="0.529cm" fo:margin-right="0.000cm" fo:text-indent="0.000cm" fo:text-align="left" style:page-number="auto"/>
      <style:text-properties/>
    </style:style>
    <style:style style:family="paragraph" style:name="P218" style:display-name="P218" style:parent-style-name="Style8">
      <style:paragraph-properties fo:background-color="transparent" fo:margin-top="0.000cm" fo:margin-left="0.000cm" fo:margin-right="0.000cm" fo:text-indent="0.529cm" fo:text-align="justify" style:page-number="auto"/>
      <style:text-properties/>
    </style:style>
    <style:style style:family="paragraph" style:name="P219" style:display-name="P219" style:parent-style-name="Style8">
      <style:paragraph-properties fo:background-color="transparent" fo:margin-top="0.000cm" fo:margin-left="0.529cm" fo:margin-right="0.000cm" fo:text-indent="0.000cm" fo:text-align="justify" style:page-number="auto"/>
      <style:text-properties/>
    </style:style>
    <style:style style:family="paragraph" style:name="P220" style:display-name="P220" style:parent-style-name="Style8">
      <style:paragraph-properties fo:background-color="transparent" fo:margin-top="0.000cm" fo:margin-left="0.000cm" fo:margin-right="0.000cm" fo:text-indent="0.529cm" fo:text-align="justify" style:page-number="auto"/>
      <style:text-properties/>
    </style:style>
    <style:style style:family="paragraph" style:name="P221" style:display-name="P221" style:parent-style-name="Style8">
      <style:paragraph-properties fo:background-color="transparent" fo:margin-top="0.000cm" fo:margin-bottom="0.000cm" fo:line-height="115.%" fo:margin-left="0.529cm" fo:margin-right="0.000cm" fo:text-indent="0.000cm" fo:text-align="justify" style:page-number="auto"/>
      <style:text-properties/>
    </style:style>
    <style:style style:family="paragraph" style:name="P222" style:display-name="P222"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23" style:display-name="P223" style:parent-style-name="Style11">
      <style:paragraph-properties fo:background-color="transparent" fo:margin-top="0.000cm" fo:margin-bottom="0.000cm" fo:line-height="112.%" fo:margin-left="0.000cm" fo:margin-right="0.000cm" fo:text-indent="0.529cm" fo:text-align="justify" style:page-number="auto">
        <style:tab-stops>
          <style:tab-stop style:position="0.910cm" style:type="left"/>
        </style:tab-stops>
      </style:paragraph-properties>
      <style:text-properties/>
    </style:style>
    <style:style style:family="paragraph" style:name="P224" style:display-name="P224" style:parent-style-name="Style11">
      <style:paragraph-properties fo:background-color="transparent" fo:margin-top="0.000cm" fo:margin-bottom="0.000cm" fo:line-height="112.%" fo:margin-left="0.000cm" fo:margin-right="0.000cm" fo:text-indent="0.529cm" fo:text-align="left" style:page-number="auto">
        <style:tab-stops>
          <style:tab-stop style:position="0.885cm" style:type="left"/>
        </style:tab-stops>
      </style:paragraph-properties>
      <style:text-properties/>
    </style:style>
    <style:style style:family="paragraph" style:name="P225" style:display-name="P225" style:parent-style-name="Style11">
      <style:paragraph-properties fo:background-color="transparent" fo:margin-top="0.000cm" fo:margin-bottom="0.000cm" fo:line-height="112.%" fo:margin-left="0.000cm" fo:margin-right="0.000cm" fo:text-indent="0.529cm" fo:text-align="left" style:page-number="auto">
        <style:tab-stops>
          <style:tab-stop style:position="0.885cm" style:type="left"/>
        </style:tab-stops>
      </style:paragraph-properties>
      <style:text-properties/>
    </style:style>
    <style:style style:family="paragraph" style:name="P226" style:display-name="P2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8">
      <style:paragraph-properties fo:background-color="transparent" fo:margin-top="0.000cm" fo:margin-left="0.529cm" fo:margin-right="0.000cm" fo:text-indent="0.000cm" fo:text-align="justify" style:page-number="auto"/>
      <style:text-properties/>
    </style:style>
    <style:style style:family="paragraph" style:name="P229" style:display-name="P229" style:parent-style-name="Style8">
      <style:paragraph-properties fo:background-color="transparent" fo:margin-top="0.000cm" fo:margin-left="0.000cm" fo:margin-right="0.000cm" fo:text-indent="0.529cm" fo:text-align="left" style:page-number="auto"/>
      <style:text-properties/>
    </style:style>
    <style:style style:family="paragraph" style:name="P230" style:display-name="P230" style:parent-style-name="Style8">
      <style:paragraph-properties fo:background-color="transparent" fo:margin-top="0.000cm" fo:margin-left="0.529cm" fo:margin-right="0.000cm" fo:text-indent="0.000cm" fo:text-align="justify" style:page-number="auto"/>
      <style:text-properties/>
    </style:style>
    <style:style style:family="paragraph" style:name="P231" style:display-name="P231" style:parent-style-name="Style8">
      <style:paragraph-properties fo:background-color="transparent" fo:margin-top="0.000cm" fo:margin-left="0.000cm" fo:margin-right="0.000cm" fo:text-indent="0.529cm" fo:text-align="justify" style:page-number="auto"/>
      <style:text-properties/>
    </style:style>
    <style:style style:family="paragraph" style:name="P232" style:display-name="P232" style:parent-style-name="Style8">
      <style:paragraph-properties fo:background-color="transparent" fo:margin-top="0.000cm" fo:margin-left="0.529cm" fo:margin-right="0.000cm" fo:text-indent="0.000cm" fo:text-align="justify" style:page-number="auto"/>
      <style:text-properties/>
    </style:style>
    <style:style style:family="paragraph" style:name="P233" style:display-name="P233"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234" style:display-name="P234" style:parent-style-name="Style8">
      <style:paragraph-properties fo:background-color="transparent" fo:margin-top="0.000cm" fo:margin-bottom="0.000cm" fo:line-height="115.%" fo:margin-left="0.529cm" fo:margin-right="0.000cm" fo:text-indent="0.000cm" fo:text-align="justify" style:page-number="auto"/>
      <style:text-properties/>
    </style:style>
    <style:style style:family="paragraph" style:name="P235" style:display-name="P235" style:parent-style-name="Style1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236" style:display-name="P236" style:parent-style-name="Style11">
      <style:paragraph-properties fo:background-color="transparent" fo:margin-top="0.000cm" fo:margin-bottom="0.000cm" fo:line-height="100.%" fo:margin-left="0.000cm" fo:margin-right="0.000cm" fo:text-indent="0.529cm" fo:text-align="left" style:page-number="auto">
        <style:tab-stops>
          <style:tab-stop style:position="0.902cm" style:type="left"/>
        </style:tab-stops>
      </style:paragraph-properties>
      <style:text-properties/>
    </style:style>
    <style:style style:family="paragraph" style:name="P237" style:display-name="P237" style:parent-style-name="Style1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238" style:display-name="P2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8">
      <style:paragraph-properties fo:background-color="transparent" fo:margin-top="0.000cm" fo:line-height="112.%" fo:margin-left="0.529cm" fo:margin-right="0.000cm" fo:text-indent="0.000cm" fo:text-align="justify" style:page-number="auto"/>
      <style:text-properties/>
    </style:style>
    <style:style style:family="paragraph" style:name="P241" style:display-name="P241"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42" style:display-name="P242"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43" style:display-name="P243"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44" style:display-name="P244" style:parent-style-name="Style8">
      <style:paragraph-properties fo:background-color="transparent" fo:margin-top="0.000cm" fo:line-height="112.%" fo:margin-left="0.000cm" fo:margin-right="0.000cm" fo:text-indent="0.529cm" fo:text-align="justify" style:page-number="auto"/>
      <style:text-properties/>
    </style:style>
    <style:style style:family="paragraph" style:name="P245" style:display-name="P245"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246" style:display-name="P246" style:parent-style-name="Style1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247" style:display-name="P247">
      <style:paragraph-properties style:page-number="auto"/>
      <style:text-properties fo:font-size="5.pt" style:font-size-asian="5.pt" style:font-size-complex="5.pt"/>
    </style:style>
    <style:style style:family="paragraph" style:name="P248" style:display-name="P248">
      <style:paragraph-properties style:page-number="auto"/>
      <style:text-properties fo:font-size="5.0000000000000003e-002pt" style:font-size-asian="5.0000000000000003e-002pt" style:font-size-complex="5.0000000000000003e-002pt"/>
    </style:style>
    <style:style style:family="paragraph" style:name="P250" style:display-name="P250" style:master-page-name="PageStyle0">
      <style:paragraph-properties fo:line-height="0.002cm" style:page-number="auto"/>
      <style:text-properties/>
    </style:style>
    <style:style style:family="paragraph" style:name="P251" style:display-name="P251" style:master-page-name="PageStyle1">
      <style:paragraph-properties fo:line-height="0.002cm" style:page-number="auto"/>
      <style:text-properties/>
    </style:style>
    <style:style style:family="paragraph" style:name="P252" style:display-name="P252" style:master-page-name="PageStyle2">
      <style:paragraph-properties fo:line-height="0.002cm" style:page-number="auto"/>
      <style:text-properties/>
    </style:style>
    <style:style style:family="paragraph" style:name="P253" style:display-name="P253" style:master-page-name="PageStyle3">
      <style:paragraph-properties fo:line-height="0.002cm" style:page-number="auto"/>
      <style:text-properties/>
    </style:style>
    <style:style style:family="paragraph" style:name="P254" style:display-name="P254" style:master-page-name="PageStyle4">
      <style:paragraph-properties fo:line-height="0.002cm" style:page-number="auto"/>
      <style:text-properties/>
    </style:style>
    <style:style style:family="paragraph" style:name="P255" style:display-name="P255" style:master-page-name="PageStyle5">
      <style:paragraph-properties fo:line-height="0.002cm" style:page-number="auto"/>
      <style:text-properties/>
    </style:style>
    <style:style style:family="paragraph" style:name="P256" style:display-name="P256" style:master-page-name="PageStyle6">
      <style:paragraph-properties fo:line-height="0.002cm" style:page-number="auto"/>
      <style:text-properties/>
    </style:style>
    <style:style style:family="paragraph" style:name="P257" style:display-name="P257" style:master-page-name="PageStyle7">
      <style:paragraph-properties fo:line-height="0.002cm" style:page-number="auto"/>
      <style:text-properties/>
    </style:style>
    <style:style style:family="paragraph" style:name="P258" style:display-name="P258" style:master-page-name="PageStyle8">
      <style:paragraph-properties fo:line-height="0.002cm" style:page-number="auto"/>
      <style:text-properties/>
    </style:style>
    <style:style style:family="paragraph" style:name="P259" style:display-name="P259" style:master-page-name="PageStyle9">
      <style:paragraph-properties fo:line-height="0.002cm" style:page-number="auto"/>
      <style:text-properties/>
    </style:style>
    <style:style style:family="paragraph" style:name="P260" style:display-name="P260" style:master-page-name="PageStyle10">
      <style:paragraph-properties fo:line-height="0.002cm" style:page-number="auto"/>
      <style:text-properties/>
    </style:style>
    <style:style style:family="paragraph" style:name="P261" style:display-name="P261" style:master-page-name="PageStyle11">
      <style:paragraph-properties fo:line-height="0.002cm" style:page-number="auto"/>
      <style:text-properties/>
    </style:style>
    <style:style style:family="paragraph" style:name="P262" style:display-name="P262" style:master-page-name="PageStyle12">
      <style:paragraph-properties fo:line-height="0.002cm" style:page-number="auto"/>
      <style:text-properties/>
    </style:style>
    <style:style style:family="paragraph" style:name="P263" style:display-name="P263" style:master-page-name="PageStyle13">
      <style:paragraph-properties fo:line-height="0.002cm" style:page-number="auto"/>
      <style:text-properties/>
    </style:style>
    <style:style style:family="paragraph" style:name="P264" style:display-name="P264" style:master-page-name="PageStyle14">
      <style:paragraph-properties fo:line-height="0.002cm" style:page-number="auto"/>
      <style:text-properties/>
    </style:style>
    <style:style style:family="paragraph" style:name="P265" style:display-name="P265" style:master-page-name="PageStyle15">
      <style:paragraph-properties fo:line-height="0.002cm" style:page-number="auto"/>
      <style:text-properties/>
    </style:style>
    <style:style style:family="paragraph" style:name="P266" style:display-name="P266" style:master-page-name="PageStyle16">
      <style:paragraph-properties fo:line-height="0.002cm" style:page-number="auto"/>
      <style:text-properties/>
    </style:style>
    <style:style style:family="paragraph" style:name="P267" style:display-name="P267" style:master-page-name="PageStyle17">
      <style:paragraph-properties fo:line-height="0.002cm" style:page-number="auto"/>
      <style:text-properties/>
    </style:style>
    <style:style style:family="paragraph" style:name="P268" style:display-name="P268" style:master-page-name="PageStyle18">
      <style:paragraph-properties fo:line-height="0.002cm" style:page-number="auto"/>
      <style:text-properties/>
    </style:style>
    <style:style style:family="paragraph" style:name="P269" style:display-name="P269" style:master-page-name="PageStyle19">
      <style:paragraph-properties fo:line-height="0.002cm" style:page-number="auto"/>
      <style:text-properties/>
    </style:style>
    <style:style style:family="paragraph" style:name="P270" style:display-name="P270" style:master-page-name="PageStyle20">
      <style:paragraph-properties fo:line-height="0.002cm" style:page-number="auto"/>
      <style:text-properties/>
    </style:style>
    <style:style style:family="paragraph" style:name="P271" style:display-name="P271" style:master-page-name="PageStyle21">
      <style:paragraph-properties fo:line-height="0.002cm" style:page-number="auto"/>
      <style:text-properties/>
    </style:style>
    <text:list-style style:name="L0">
      <text:list-level-style-number text:start-value="57" style:num-format="1" text:level="1" text:style-name="CharStyle12"/>
    </text:list-style>
    <text:list-style style:name="L2">
      <text:list-level-style-number text:start-value="58" style:num-format="1" text:level="1" text:style-name="CharStyle13"/>
    </text:list-style>
    <text:list-style style:name="L4">
      <text:list-level-style-number text:start-value="59" style:num-format="1"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50"><draw:line text:anchor-type="paragraph" draw:style-name="gr1" svg:x1="0.921cm" svg:y1="13.314cm" svg:x2="3.410cm" svg:y2="13.314cm"><text:p/></draw:line></text:p>
        <text:p text:style-name="P2"><draw:frame draw:style-name="fr1" svg:x="0.818cm" svg:y="2.492cm" svg:width="13.183cm" svg:height="0.568cm" text:anchor-type="paragraph"><draw:text-box><text:p text:style-name="P46"><text:span text:style-name="CharStyle3">Franciszek Ziejka</text:span></text:p></draw:text-box></draw:frame><draw:frame draw:style-name="fr2" svg:x="0.818cm" svg:y="4.203cm" svg:width="13.183cm" svg:height="0.711cm" text:anchor-type="paragraph"><draw:text-box><text:h text:outline-level="1" text:style-name="P47"><text:bookmark-start text:name="bookmark0"/><text:bookmark-start text:name="bookmark1"/><text:span text:style-name="CharStyle5">Franciszek Gawełek - badacz kultury ludowej</text:span><text:span text:style-name="T3">1</text:span><text:bookmark-end text:name="bookmark0"/><text:bookmark-end text:name="bookmark1"/></text:h></draw:text-box></draw:frame><draw:frame draw:style-name="fr3" svg:x="0.818cm" svg:y="6.413cm" svg:width="13.183cm" svg:height="6.646cm" text:anchor-type="paragraph"><draw:text-box><text:h text:outline-level="2" text:style-name="P48"><text:bookmark-start text:name="bookmark2"/><text:bookmark-start text:name="bookmark3"/><text:span text:style-name="CharStyle7">i</text:span><text:bookmark-end text:name="bookmark2"/><text:bookmark-end text:name="bookmark3"/></text:h><text:p text:style-name="P49"><text:span text:style-name="CharStyle9">W opracowaniach dziejów ludoznawstwa polskiego stosunkowo rzadko pojawia się nazwisko Franciszka Gawełka. Sprawa o tyle dziwna, że był on na przełomie XIX-XX wieku jednym z czołowych ludoznawców polskich, współinicjatorem za­łożenia w Krakowie Muzeum Etnograficznego, sekretarzem Towarzystwa Muzeum Etnograficznego i nade wszystko autorem pierwszej </text:span><text:span text:style-name="CharStyle10">Bibliografii ludoznawstwa polskiego</text:span><text:span text:style-name="T7">2</text:span><text:span text:style-name="CharStyle10">.</text:span><text:span text:style-name="CharStyle9"><text:s text:c="1"/>Mimo że zmarł młodo, pozostawił po sobie spory dorobek naukowy, popularnonaukowy, a także publicystyczny, który z całą pewnością zasługuje na przypomnienie. Podobnie, jak na przypomnienie zasługuje biografia tego uczone­go, organizatora i bibliografa w jednej osobie</text:span><text:span text:style-name="T8">3</text:span><text:span text:style-name="CharStyle9">.</text:span></text:p><text:p text:style-name="P50"><text:span text:style-name="CharStyle9">Franciszek Gawełek urodził się w Radłowie k/Tarnowa, w dniu 4 lutego 1884 roku. Był synem Jana i Tekli z domu Dulian, miejscowych rolników posiadających 4-morgowe gospodarstwo</text:span><text:span text:style-name="T8">4</text:span><text:span text:style-name="CharStyle9">. Po ukończeniu radłowskiej szkoły podstawowej (zw. </text:span><text:span text:style-name="CharStyle10">try­wialną)</text:span><text:span text:style-name="CharStyle9"><text:s text:c="1"/>w 1899 roku podjął naukę w I Gimnazjum w Tarnowie, które ukończył</text:span></text:p></draw:text-box></draw:frame><draw:frame draw:style-name="fr4" svg:x="0.818cm" svg:y="13.474cm" svg:width="13.183cm" svg:height="1.092cm" text:anchor-type="paragraph"><draw:text-box><text:p text:style-name="P51"><text:span text:style-name="T9">1</text:span><text:span text:style-name="CharStyle12"><text:tab/>Artykuł stanowi wstęp do większego opracowania pism Franciszka Gaweika, które ukazało się w tym roku nakładem Księgarni Akademickiej: F. G a wełek, </text:span><text:span text:style-name="CharStyle13">Konik zwierzyniecki, wianki i sobótki. Wybór pism,</text:span><text:span text:style-name="CharStyle12"><text:s text:c="1"/>wstęp i oprać. F. Z iej ka, Kraków 2010.</text:span></text:p></draw:text-box></draw:frame><draw:frame draw:style-name="fr5" svg:x="0.818cm" svg:y="14.651cm" svg:width="13.183cm" svg:height="0.305cm" text:anchor-type="paragraph"><draw:text-box><text:p text:style-name="P52"><text:span text:style-name="T9">2</text:span><text:span text:style-name="CharStyle12"><text:tab/>Reprint tego głównego dzieła Franciszka Gawełka ukazał się w Warszawie w 1977 r.</text:span></text:p></draw:text-box></draw:frame><draw:frame draw:style-name="fr6" svg:x="0.818cm" svg:y="15.032cm" svg:width="13.183cm" svg:height="1.854cm" text:anchor-type="paragraph"><draw:text-box><text:p text:style-name="P53"><text:span text:style-name="T9">3</text:span><text:span text:style-name="CharStyle12"><text:tab/>Wobec faktu zniszczenia archiwum osobistego Gawełka, dla zrekonstruowania biegu jego życia wielce pomocne okazały się materiały przechowywane w Archiwum Katolickiego Uniwersy­tetu Lubelskiego (dalej: Archiwum KUL): sygn. 86, Zespół Przedwojenny. Profesorowie zaproszeni, lecz nie wykładali, 1918-1926. Nadto pewne materiały znajdują się w Archiwum Polskiej Akademii Umiejętności (dalej: Archiwum PAU): sygn. W1-10, W 1-11.</text:span></text:p></draw:text-box></draw:frame><draw:frame draw:style-name="fr7" svg:x="0.818cm" svg:y="16.970cm" svg:width="13.183cm" svg:height="3.489cm" text:anchor-type="paragraph"><draw:text-box><text:p text:style-name="P54"><text:span text:style-name="T9">4</text:span><text:span text:style-name="CharStyle12"><text:tab/>Tadeusz Seweryn w biogramie Gawełka ogłoszonym w </text:span><text:span text:style-name="CharStyle13">Polskim słowniku biograficznym</text:span><text:span text:style-name="CharStyle12"><text:s text:c="1"/>(t. 7, s. 315) podaje imię ojca: Wojciech. Tymczasem przechowywany w archiwum parafii radłowskiej akt chrztu wyraźnie podaje: Jan Gawełek, ur. 12 czerwca 1840 roku z ojca Kazimierza i matki Ma­rianny z domu Jachna. Trudno jest ustalić liczbę rodzeństwa Gawełka. Aleksandra Żebracka, jedna z siostrzenic Gawełka, w życiorysie Gawełka (oryginał znajduje się w zbiorach Gminnej Biblioteki Publicznej w Radłowie) pisze, iż urodził się w „wielodzietnej rodzinie włościańskiej jako czwarty syn? Oprócz siostry, która z czasem przeniosła się do Sanoka, miał brata Józefa (po ukończeniu seminarium nauczycielskiego został kierownikiem szkoły w Woli Radłowskiej). O innych braciach i siostrach brak informacji.</text:span></text:p></draw:text-box></draw:frame></text:p>
      </text:section>
      <text:section text:style-name="Sect1" text:name="Section1">
        <text:p text:style-name="P251"><draw:line text:anchor-type="paragraph" draw:style-name="gr1" svg:x1="0.912cm" svg:y1="16.277cm" svg:x2="3.410cm" svg:y2="16.277cm"><text:p/></draw:line></text:p>
        <text:p text:style-name="P5"><draw:frame draw:style-name="fr8" svg:x="0.878cm" svg:y="0.148cm" text:anchor-type="paragraph"><draw:text-box fo:min-width="0.762cm" fo:min-height="0.559cm"><text:p text:style-name="P56"><text:span text:style-name="CharStyle20">358</text:span></text:p></draw:text-box></draw:frame><draw:frame draw:style-name="fr10" svg:x="5.983cm" svg:y="0.191cm" text:anchor-type="paragraph"><draw:text-box fo:min-width="2.903cm" fo:min-height="0.483cm"><text:p text:style-name="P57"><text:span text:style-name="CharStyle21">Franciszek Ziejka</text:span></text:p></draw:text-box></draw:frame><draw:frame draw:style-name="fr11" svg:x="0.818cm" svg:y="0.986cm" svg:width="13.183cm" svg:height="15.071cm" text:anchor-type="paragraph"><draw:text-box><text:p text:style-name="P58"><text:span text:style-name="CharStyle9">z wynikiem celującym w 1907 roku. Uzdolniony, już w szkole średniej zyskał sobie uznanie w gronie nauczycielskim. Świadczy o tym choćby następujący fakt: w 1904 roku nauczający w tymże gimnazjum Władysław Semkowicz, z czasem sławny pro­fesor historii na UJ, w oparciu o informacje zaczerpnięte właśnie od Gawełka, ucznia klasy V gimnazjalnej, opublikował na łamach lwowskiego „Ludu” artykuł pt. </text:span><text:span text:style-name="CharStyle10">Boże Na­rodzenie w Radłowie?.</text:span><text:span text:style-name="CharStyle9"><text:s text:c="1"/>Po ukończeniu szkoły tarnowskiej Gawełek zapisał się na Uni­wersytet Jagielloński, gdzie słuchał wykładów z literatury polskiej (Stanisława Tarnow­skiego i Ignacego Chrzanowskiego), języka polskiego (Jana Łosia), filologii klasycznej (Kazimierza Morawskiego i Leona Sternbacha), nade wszystko jednak: z archeologii prehistorycznej (Włodzimierza Józefa Demetrykiewicza) oraz etnoantropologii (Ju­liana Talko-Hryncewicza). Dwaj ostatni, znani szeroko w Europie uczeni, ukierunko­wali młodego adepta nauki w kierunku badań etnograficznych i antropologicznych.</text:span></text:p><text:p text:style-name="P59"><text:span text:style-name="CharStyle9">Nie mając pomocy ze strony rodziców, którzy odumarli go w czasach, gdy kształcił się w gimnazjum tarnowskim, Gawełek sam musiał zabiegać o środki na utrzymanie. Dzięki jednak znakomitym wynikom przez cały okres studiów na Uni­wersytecie Jagiellońskim, aż do 1912 roku, otrzymywał przyznawane przez władze Akademii Umiejętności stypendium im. dra Józefa Katarzyńskiego</text:span><text:span text:style-name="T8">5 6</text:span><text:span text:style-name="CharStyle9">. Obowiązkiem stypendysty było wykonywanie w ciągu tygodnia sześciu godzin pracy na rzecz Akademii. W 1911 roku Gawełek został praktykantem w krakowskim III Gimna­zjum, a w roku następnym, 1912, pracował jako pomocnik bibliotekarza w krakow­skim Muzeum Techniczno-Przemysłowym. We wrześniu 1913 roku został zastępcą nauczyciela w V Gimnazjum krakowskim, by po dwóch miesiącach przenieść się do Filii Gimnazjum św. Jacka, przekształconej 1915 roku w VII Gimnazjum im. Adama Mickiewicza (pracował tu do 1 września 1919).</text:span></text:p><text:p text:style-name="P60"><text:span text:style-name="CharStyle9">W 1916 roku - po przedstawieniu rozprawy pt. </text:span><text:span text:style-name="CharStyle10">Lud w pismach Modrzewskiego, Orzechowskiego i Reja -</text:span><text:span text:style-name="CharStyle9"><text:s text:c="1"/>złożył na Uniwersytecie Jagiellońskim egzamin nauczyciel­ski, ale mimo to pozostał w szkole na stanowisku </text:span><text:span text:style-name="CharStyle10">suplenta.</text:span><text:span text:style-name="CharStyle9"><text:s text:c="1"/>W tym samym roku - na wniosek władz Wydziału Filozoficznego UJ - został mianowany asystentem (po­mocnikiem naukowym) przy Zakładzie Antropologicznym UJ. Ministerstwo Wy­znań i Oświaty w Wiedniu zleciło mu wówczas „misję badania jeńców w szpitalach krakowskich, szczególnie pod względem antropologicznym”. Jak wyjaśniał w </text:span><text:span text:style-name="CharStyle10">curri­culum </text:span><text:span text:style-name="T16">vitae,</text:span><text:span text:style-name="T17"><text:s text:c="1"/></text:span><text:span text:style-name="CharStyle9">zebrał wówczas imponujący materiał kraniologiczny o ludziach z ple­mion azjatyckich, który postanowił naukowo opracować. W związku ze zdobyciem</text:span></text:p></draw:text-box></draw:frame><draw:frame draw:style-name="fr12" svg:x="0.843cm" svg:y="16.438cm" svg:width="13.157cm" svg:height="2.261cm" text:anchor-type="paragraph"><draw:text-box><text:p text:style-name="P61"><text:span text:style-name="T9">5</text:span><text:span text:style-name="CharStyle12"><text:tab/>W. Semkowicz, </text:span><text:span text:style-name="CharStyle13">Boże Narodzenie w Radłowie (Powiat brzeski),</text:span><text:span text:style-name="CharStyle12"><text:s text:c="1"/>„Lud” 1904, t. 10, s. 154- -167. Semkowicz zanotował: „Poniżej podajemy opis zwyczajów i obrzędów w czasie Świąt Boże­go Narodzenia w Radłowie pod Tarnowem, wedle wskazówek i opowiadania Franciszka Gawełka, ucznia V klasy gimnazjum w Tarnowie" (s. 155). Po latach, w 1916 roku, Gawełek bardzo ciepło zre- cenzował na łamach „Przeglądu Powszechnego” (1916, z. 11, s. 239-241) książkę </text:span><text:span text:style-name="T18">prof. </text:span><text:span text:style-name="CharStyle12">Semkowicza pt. </text:span><text:span text:style-name="CharStyle13">Przysięga na słońce. Studium porównawcze prawno-etnologiczne,</text:span><text:span text:style-name="CharStyle12"><text:s text:c="1"/>Kraków 1916.</text:span></text:p></draw:text-box></draw:frame><draw:frame draw:style-name="fr13" svg:x="0.843cm" svg:y="18.775cm" svg:width="13.157cm" svg:height="1.923cm" text:anchor-type="paragraph"><draw:text-box><text:p text:style-name="P62"><text:span text:style-name="T9">6</text:span><text:span text:style-name="CharStyle12"><text:tab/>Z przechowywanych w Archiwum PAU dokumentów wynika, że Gawełek corocznie starał się o stypendium, a władze PAU corocznie mu owo stypendium przyznawały w oparciu o wyniki w nauce. Wynosiło ono rocznie 564 korony (po 47 koron miesięcznie). Już w pierwszym podaniu o stypendium z marca 1908 roku Gawełek zaznaczył, że jest sierotą. Nieznany autor dodał na mar­ginesie podania: „ojciec rolnik, 4 morgi gruntu” (por.: Archiwum PAU, sygn. W 1-11).</text:span></text:p></draw:text-box></draw:frame></text:p>
      </text:section>
      <text:section text:style-name="Sect2" text:name="Section2">
        <text:p text:style-name="P252"><draw:line text:anchor-type="paragraph" draw:style-name="gr1" svg:x1="0.945cm" svg:y1="15.117cm" svg:x2="3.425cm" svg:y2="15.117cm"><text:p/></draw:line></text:p>
        <text:p text:style-name="P8"><draw:frame draw:style-name="fr14" svg:x="3.688cm" svg:y="0.191cm" text:anchor-type="paragraph"><draw:text-box fo:min-width="7.518cm" fo:min-height="0.483cm"><text:p text:style-name="P64"><text:span text:style-name="CharStyle19">Franciszek Gawełek - badacz kultury ludowej</text:span></text:p></draw:text-box></draw:frame><draw:frame draw:style-name="fr16" svg:x="13.231cm" svg:y="0.157cm" text:anchor-type="paragraph"><draw:text-box fo:min-width="0.753cm" fo:min-height="0.559cm"><text:p text:style-name="P65"><text:span text:style-name="CharStyle20">359</text:span></text:p></draw:text-box></draw:frame><draw:frame draw:style-name="fr17" svg:x="0.818cm" svg:y="0.995cm" svg:width="13.183cm" svg:height="13.758cm" text:anchor-type="paragraph"><draw:text-box><text:p text:style-name="P66"><text:span text:style-name="CharStyle9">tych danych, w 1918 roku zapisał się na Wydział Medyczny UJ, a to w celu „bliższe­go poznania i przestudiowania człowieka bezpośrednio, gdyż dotąd znał go tylko [...] jako antropolog"</text:span><text:span text:style-name="T8">7</text:span><text:span text:style-name="CharStyle9">.</text:span></text:p><text:p text:style-name="P67"><text:span text:style-name="CharStyle9">W 1913 roku Gawełek przedstawił Radzie Wydziału Filozoficznego UJ trzy rozprawy naukowe</text:span><text:span text:style-name="T8">8</text:span><text:span text:style-name="CharStyle9">, które stały się podstawą jego przewodu doktorskiego. Sto­pień doktora otrzymał w dniu 21 kwietnia 1913 roku. Jak pisze w </text:span><text:span text:style-name="CharStyle10">Curriculum </text:span><text:span text:style-name="T16">vitae </text:span><text:span text:style-name="CharStyle9">przesłanym latem 1919 roku rektorowi Uniwersytetu Lubelskiego, ks. </text:span><text:span text:style-name="T17">prof. </text:span><text:span text:style-name="CharStyle9">Idzie­mu Radziszewskiemu, bezpośrednio po uzyskaniu doktoratu zamierzał wyjechać na studia zagraniczne, nie udało się mu jednak tego zrealizować ze względu na brak funduszy. Gdy w roku następnym, 1914, zgromadził odpowiednie środki na wyjazd do Paryża, na przeszkodzie stanął wybuch wojny światowej. W kon­sekwencji, nie studiował na żadnej uczelni zagranicznej, choć zwiedził kilka waż­nych ośrodków naukowych monarchii austro-węgierskiej (m.in. Wiedeń, Pragę i Budapeszt). Jak pisał w liście z dnia 25 lipca 1919 roku do wspomnianego rektora Uniwersytetu Lubelskiego, w ośrodkach tych zainteresował się szczególnie urzą­dzeniem tamtejszych muzeów etnograficznych (zdobytą wiedzę w tym zakresie zamierzał wykorzystać przy organizacji muzeum etnograficznego w Lublinie!).</text:span></text:p><text:p text:style-name="P68"><text:span text:style-name="CharStyle9">W czasie studiów na UJ Gawełek włączył się w działalność Komitetu Założyciel­skiego, a następnie Towarzystwa Muzeum Etnograficznego w Krakowie, powoła­nego do życia w 1911 roku. Skupienie wokół tej idei ludzi tego pokroju co wizytator szkolny a zarazem kolekcjoner sztuki ludowej - Seweryn Udziela, </text:span><text:span text:style-name="T17">prof. </text:span><text:span text:style-name="CharStyle9">Julian Talko- -Hryncewicz, </text:span><text:span text:style-name="T17">prof. </text:span><text:span text:style-name="CharStyle9">Franciszek Bujak czy wreszcie malarz i pisarz w jednej osobie: Włodzimierz Tetmajer, zaowocowało oficjalnym otwarciem w Krakowie w dniu 19 lutego 1911 roku Muzeum Etnograficznego. Stworzono je przede wszystkim w oparciu o bogaty dar dla tej placówki, jaki przekazał Seweryn Udziela.</text:span></text:p><text:p text:style-name="P69"><text:span text:style-name="CharStyle9">Pierwszą siedzibę Muzeum stanowiły trzy małe salki, wynajęte w oficynie bu­dynku przy ul. Studenckiej 9. Gawełek podjął się ważnego zadania upowszech­niania wiedzy o nowym Muzeum. Pierwsze obszerne artykuły na ten temat ogło­sił na łamach „Czasu” i „Nowej Reformy”</text:span><text:span text:style-name="T8">9</text:span><text:span text:style-name="CharStyle9">, po czym kontynuował tę działalność w innych pismach, nie tylko krakowskich</text:span><text:span text:style-name="T8">10</text:span><text:span text:style-name="CharStyle9">. W roku 1915, w uznaniu zasług dla</text:span></text:p></draw:text-box></draw:frame><draw:frame draw:style-name="fr18" svg:x="0.878cm" svg:y="15.192cm" svg:width="13.115cm" svg:height="0.347cm" text:anchor-type="paragraph"><draw:text-box><text:p text:style-name="P70"><text:span text:style-name="T9">7</text:span><text:span text:style-name="CharStyle12"><text:tab/>Archiwum KUL, F. Gawełek, Curriculum </text:span><text:span text:style-name="T18">vitae, </text:span><text:span text:style-name="CharStyle12">k. 7.</text:span></text:p></draw:text-box></draw:frame><draw:frame draw:style-name="fr19" svg:x="0.878cm" svg:y="15.667cm" svg:width="13.115cm" svg:height="1.083cm" text:anchor-type="paragraph"><draw:text-box><text:p text:style-name="P71"><text:span text:style-name="T9">8</text:span><text:span text:style-name="CharStyle12"><text:tab/>Były to wydane w latach 1910-1911 następujące rozprawy: </text:span><text:span text:style-name="CharStyle13">Przesądy, zabobony, środki leczni­cze i wiara ludu w Radłowie, w pow. brzeskim,</text:span><text:span text:style-name="CharStyle12"><text:s text:c="1"/>Kraków 1910; </text:span><text:span text:style-name="CharStyle13">Konik zwierzyniecki. Szkic krytyczny, </text:span><text:span text:style-name="CharStyle12">Kraków 1910; </text:span><text:span text:style-name="CharStyle13">Palma, jajko i śmigus w praktykach wielkanocnych ludu polskiego,</text:span><text:span text:style-name="CharStyle12"><text:s text:c="1"/>Kraków 1911.</text:span></text:p></draw:text-box></draw:frame><draw:frame draw:style-name="fr20" svg:x="0.878cm" svg:y="16.828cm" svg:width="13.115cm" svg:height="0.695cm" text:anchor-type="paragraph"><draw:text-box><text:p text:style-name="P72"><text:span text:style-name="T9">9</text:span><text:span text:style-name="CharStyle12"><text:tab/>Por.: F. Gawełek, </text:span><text:span text:style-name="CharStyle13">Muzeum Etnograficzne w Krakowie,</text:span><text:span text:style-name="CharStyle12"><text:s text:c="1"/>Kraków 1911, ss. 15 (odb. „Czasu"); idem, </text:span><text:span text:style-name="CharStyle13">Nowe muzeum w Krakowie,</text:span><text:span text:style-name="CharStyle12"><text:s text:c="1"/>Kraków 1911, ss. 14 (odb. „Nowej Reformy”).</text:span></text:p></draw:text-box></draw:frame><draw:frame draw:style-name="fr21" svg:x="0.878cm" svg:y="17.598cm" svg:width="13.115cm" svg:height="3.099cm" text:anchor-type="paragraph"><draw:text-box><text:p text:style-name="P73"><text:span text:style-name="T9">10</text:span><text:span text:style-name="CharStyle12"><text:tab/>Por.: idem, </text:span><text:span text:style-name="CharStyle13">Muzeum Etnograficzne w Krakowie,</text:span><text:span text:style-name="CharStyle12"><text:s text:c="1"/>„Ziemia" (Warszawa) 1913, nr 28 (12 VII), s. 463-465; idem, </text:span><text:span text:style-name="CharStyle13">Z Muzeum Etnograficznego na Wawelu,</text:span><text:span text:style-name="CharStyle12"><text:s text:c="1"/>„Słowo Polskie” 1914, nr 205 (17 V); idem, </text:span><text:span text:style-name="CharStyle13">Z Muzeum Etnograficznego na Wawelu,</text:span><text:span text:style-name="CharStyle12"><text:s text:c="1"/>„Nowa Reforma” 1915, nr 357 (17 VII); idem, </text:span><text:span text:style-name="CharStyle13">Muzeum Etnograficzne na Wawelu. Z okazji otwarcia czterech nowych sal,</text:span><text:span text:style-name="CharStyle12"><text:s text:c="1"/>„Czas" 1916, nr 161 (z 29 III); idem, </text:span><text:span text:style-name="CharStyle13">W sprawie zbiorów do Muzeum Etnograficznego na Wawelu,</text:span><text:span text:style-name="CharStyle12"><text:s text:c="1"/>„Kultura Polski" 1917, z. 3, s. 175-177; idem, </text:span><text:span text:style-name="CharStyle13">O Muzeum Etnograficzne na Wawelu,</text:span><text:span text:style-name="CharStyle12"><text:s text:c="1"/>„Czas” 1917, nr 225 (16 V), przedruki w: „Nowa Reforma" 1917, nr 240 (25 V); „Głos Narodu” 1917, nr 120 (23 V); „Ilustrowany Kurier Codzienny" 1917, nr 121 (23 V).</text:span></text:p></draw:text-box></draw:frame></text:p>
      </text:section>
      <text:section text:style-name="Sect3" text:name="Section3">
        <text:p text:style-name="P253"><draw:line text:anchor-type="paragraph" draw:style-name="gr1" svg:x1="0.921cm" svg:y1="16.293cm" svg:x2="3.425cm" svg:y2="16.293cm"><text:p/></draw:line></text:p>
        <text:p text:style-name="P10"><draw:frame draw:style-name="fr22" svg:x="0.843cm" svg:y="0.157cm" text:anchor-type="paragraph"><draw:text-box fo:min-width="0.762cm" fo:min-height="0.559cm"><text:p text:style-name="P74"><text:span text:style-name="CharStyle20">360</text:span></text:p></draw:text-box></draw:frame><draw:frame draw:style-name="fr23" svg:x="5.950cm" svg:y="0.191cm" text:anchor-type="paragraph"><draw:text-box fo:min-width="2.912cm" fo:min-height="0.483cm"><text:p text:style-name="P75"><text:span text:style-name="CharStyle21">Franciszek Ziejka</text:span></text:p></draw:text-box></draw:frame><draw:frame draw:style-name="fr24" svg:x="0.818cm" svg:y="0.995cm" svg:width="13.183cm" svg:height="15.071cm" text:anchor-type="paragraph"><draw:text-box><text:p text:style-name="P76"><text:span text:style-name="CharStyle9">nowej placówki, wybrany został na sekretarza Towarzystwa Muzeum Etnogra­ficznego (zastępując na tym stanowisku dra Eugeniusza Kiernika). Funkcję tę peł­nił do końca życia, czyli do 1919 roku.</text:span></text:p><text:p text:style-name="P77"><text:span text:style-name="CharStyle9">Dzięki akcji informacyjnej Gawełka, umiejętnie skojarzonej z działaniami innych członków Towarzystwa, do krakowskiego Muzeum już w 1911 roku zaczęły płynąć dary ze wszystkich trzech zaborów. Tytułem ciekawostki warto odnotować, że do Muzeum Etnograficznego w 1911 roku trafiły także eksponaty z rodzinnej miejsco­wości Gawełka, czyli z Radłowa. Nadesłał je - o czym wspomina </text:span><text:span text:style-name="CharStyle10">Sprawozdanie Wy­działu Towarzystwa Muzeum Etnograficznego w Krakowie za rok 1911 -</text:span><text:span text:style-name="CharStyle9"><text:s text:c="1"/>pracujący w radłowskiej parafii ks. Karol Suwada. Okazuje się, że przekazał on wówczas:</text:span></text:p><text:p text:style-name="P78"><text:span text:style-name="CharStyle9">trzy chustki wiązane w czepce, chustkę wełnianą, dawny pas rzemienny, nabijany guzikami, ramkę drewnianą rzeźbioną przez chłopca, różdżkę weselną i „świat” ze słomy z Marcinkowic pod Radłowem, chustkę wiązaną w czepiec, chustkę na ra­miona ze wsi Zdrochec - chustkę wiązaną w czepiec i „świat” z płótna ze wsi Wał- -Ruda, starą narzutkę płócienną z Radłowa".</text:span></text:p><text:p text:style-name="P79"><text:span text:style-name="CharStyle9">Sam Gawełek również przekazywał do Muzeum Etnograficznego w Krakowie dary z Radłowa oraz z najbliższych jego okolic</text:span><text:span text:style-name="T8">11 12</text:span><text:span text:style-name="CharStyle9">.</text:span></text:p><text:p text:style-name="P80"><text:span text:style-name="CharStyle9">Aktywność naukowa Gawełka sprawiła, że dość szybko został doceniony przez środowisko naukowe Krakowa. Już w 1911 roku jego rozprawa pt. </text:span><text:span text:style-name="CharStyle10">Bibliografia ludoznawstwa polskiego</text:span><text:span text:style-name="CharStyle9"><text:s text:c="1"/>została przedstawiona na posiedzeniu Wydziału Filolo­gicznego krakowskiej Akademii Umiejętności. W dniu 6 lipca 1914 r. Gawełek został - wspólnie z historykiem muzyki Adolfem Chylińskim, z indianistą An­drzejem Gawrońskim, ludoznawcą Edmundem Kołodziejczykiem i literatem Le­onem Wasilewskim - wybrany przez zarząd Wydziału Filologicznego Akademii Umiejętności na stałego współpracownika Komisji Antropologicznej (dział etno­logiczny). Odtąd mógł osobiście przedstawiać swoje prace na posiedzeniach tej Komisji. W rzeczy samej, w dniu 9 października 1916 przedstawił początek swojej pracy o Lajkoniku, w dniu 11 grudnia tego roku pracę pt. </text:span><text:span text:style-name="CharStyle10">Lajkonik jako zabytek średniowieczny,</text:span><text:span text:style-name="CharStyle9"><text:s text:c="1"/>zaś w dniu 24 maja 1917 roku rozprawę zatytułowaną: </text:span><text:span text:style-name="CharStyle10">Marcin Gallus i Mistrz Wincenty jako pierwsi ludo- i krajoznawcy polscy</text:span><text:span text:style-name="T7">13</text:span><text:span text:style-name="CharStyle10">.</text:span></text:p><text:p text:style-name="P81"><text:span text:style-name="CharStyle9">Młody badacz nie ograniczał swych zainteresowań tylko do szeroko rozumia­nej problematyki etnograficznej. W 1918 roku przygotował rozprawę o asymetrii</text:span></text:p></draw:text-box></draw:frame><draw:frame draw:style-name="fr25" svg:x="0.836cm" svg:y="16.438cm" svg:width="13.166cm" svg:height="0.669cm" text:anchor-type="paragraph"><draw:text-box><text:p text:style-name="P82"><text:span text:style-name="T21">11</text:span><text:span text:style-name="CharStyle13"><text:tab/>Sprawozdanie Wydziału Towarzystwa Muzeum Etnograficznego w Krakowie za rok 1911, </text:span><text:span text:style-name="CharStyle12">Kraków 1912, s. 7.</text:span></text:p></draw:text-box></draw:frame><draw:frame draw:style-name="fr26" svg:x="0.836cm" svg:y="17.209cm" svg:width="13.166cm" svg:height="2.667cm" text:anchor-type="paragraph"><draw:text-box><text:p text:style-name="P83"><text:span text:style-name="T9">12</text:span><text:span text:style-name="CharStyle12"><text:tab/>W oparciu o lekturę zachowanych </text:span><text:span text:style-name="CharStyle13">Sprawozdań Wydziału Muzeum Etnograficznego w Krakowie </text:span><text:span text:style-name="CharStyle12">wiadomo, że już w 1911 roku Gawełek przekazał do zbiorów tego muzeum 9 swoich broszur o tema­tyce ludoznawczej. W 1913 roku podarował muzeum potrzask do łapania ptaków z Radłowa. W 1915 roku - gęśl serbską, 2 hafty żydowskie z XVIII wieku, 2 malowane na szkle obrazy góralskie, szczeć do czesania lnu, wieniec dożynkowy z Pleszowa oraz 14 klisz fotograficznych z typami ludowymi ze Szczu- rowej. W 1915 roku oddał tej placówce gwiazdę na drążku, z jaką chodzili kolędnicy w Suchej oraz starodawny kapelusz filcowy męski z Pleszowa pod Krakowem. Przekazał Muzeum także inne dary.</text:span></text:p></draw:text-box></draw:frame><draw:frame draw:style-name="fr27" svg:x="0.836cm" svg:y="19.943cm" svg:width="13.166cm" svg:height="0.771cm" text:anchor-type="paragraph"><draw:text-box><text:p text:style-name="P84"><text:span text:style-name="T9">13</text:span><text:span text:style-name="CharStyle12"><text:tab/>Por.: Archiwum PAU, W 1-11/1916, </text:span><text:span text:style-name="CharStyle13">Sprawozdanie z posiedzeń Akademii Umiejętności,</text:span><text:span text:style-name="CharStyle12"><text:s text:c="1"/>Kra­ków 1917, nr 10.</text:span></text:p></draw:text-box></draw:frame></text:p>
      </text:section>
      <text:section text:style-name="Sect4" text:name="Section4">
        <text:p text:style-name="P254"><draw:line text:anchor-type="paragraph" draw:style-name="gr2" svg:x1="0.912cm" svg:y1="17.429cm" svg:x2="3.401cm" svg:y2="17.429cm"><text:p/></draw:line></text:p>
        <text:p text:style-name="P12"><draw:frame draw:style-name="fr28" svg:x="3.664cm" svg:y="0.182cm" text:anchor-type="paragraph"><draw:text-box fo:min-width="7.527cm" fo:min-height="0.490cm"><text:p text:style-name="P85"><text:span text:style-name="CharStyle19">Franciszek Gawełek - badacz kultury ludowej</text:span></text:p></draw:text-box></draw:frame><draw:frame draw:style-name="fr29" svg:x="13.213cm" svg:y="0.148cm" text:anchor-type="paragraph"><draw:text-box fo:min-width="0.720cm" fo:min-height="0.559cm"><text:p text:style-name="P86"><text:span text:style-name="CharStyle20">361</text:span></text:p></draw:text-box></draw:frame><draw:frame draw:style-name="fr30" svg:x="0.818cm" svg:y="0.995cm" svg:width="13.183cm" svg:height="16.020cm" text:anchor-type="paragraph"><draw:text-box><text:p text:style-name="P87"><text:span text:style-name="CharStyle9">w budowie ciała ludzkiego, za którą otrzymał nagrodę Wydziału Lekarskiego UJ (z informacji autora zawartych w </text:span><text:span text:style-name="CharStyle10">curriculum </text:span><text:span text:style-name="T16">vitae</text:span><text:span text:style-name="T17"><text:s text:c="1"/></text:span><text:span text:style-name="CharStyle9">wynika, że przyjęto ją do dru­ku w pracach Towarzystwa Naukowego Warszawskiego, ostatecznie jednak nie została wydana). W tym samym czasie przygotował studium porównawcze o zna­czeniu liczb czarodziejskich w wierzeniach i praktykach lekarskich ludów (ok. 200 stron). Praca ta - jak pisał w </text:span><text:span text:style-name="CharStyle10">CV</text:span><text:span text:style-name="CharStyle9"><text:s text:c="1"/>znajdującym się w Archiwum KUL - została przyjęta do druku w </text:span><text:span text:style-name="CharStyle10">Rocznikach</text:span><text:span text:style-name="CharStyle9"><text:s text:c="1"/>Towarzystwa Ludoznawczego we Lwowie, „jed­nakże z powodu obecnie panującej drożyzny spoczywa w rękopisie”. Wszystko wskazuje na to, że podjęte w 1919 roku badania nad znaczeniem masek zwie­rzęcych w zwyczajach świątecznych ludów w zamiarach autora miały doprowa­dzić do rozprawy habilitacyjnej, którą planował ukończyć w roku akademickim 1919/1920.</text:span></text:p><text:p text:style-name="P88"><text:span text:style-name="CharStyle9">Sprawa zatrudnienia Gawełka na powołanym w 1918 roku do życia Uniwer­sytecie Lubelskim (przemianowanym w 1928 roku na Katolicki Uniwersytet Lu­belski) wywołuje do dziś dyskusje w środowisku etnografów. Z badań Zbigniewa Jasiewicza</text:span><text:span text:style-name="T8">14</text:span><text:span text:style-name="CharStyle9"><text:s text:c="1"/>wynika, że już w 1918 roku Gawełek podjął zakończone niepowodze­niem starania o zatrudnienie w powołanym właśnie do życia Uniwersytecie Po­znańskim (zatrudnienie w Poznaniu znalazł wówczas młodszy o rok od Gawełka historyk literatury polskiej, Stanisław Pigoń). W zaistniałej sytuacji w roku następ­nym zdecydował się przystąpić do konkursu na stanowisko profesora w prywat­nym Uniwersytecie Lubelskim. Z dokumentów przechowywanych w Archiwum KUL wynika, że władze tej uczelni postanowiły w roku akademickim 1919/1920 rozszerzyć swoją ofertę dydaktyczną o wykłady z zakresu etnografii i antropolo­gii. Franciszek Gawełek zgłosił swoją kandydaturę na stanowisko wykładowcy, przesłał też do Lublina zgłoszenie. W ślad za tymi dokumentami dotarł do Lubli­na także list polecający go od ks. </text:span><text:span text:style-name="T17">prof. </text:span><text:span text:style-name="CharStyle9">Jana Fijałka.</text:span></text:p><text:p text:style-name="P89"><text:span text:style-name="CharStyle9">Okazuje się, że ów znakomity historyk Kościoła, który po latach pracy na UJ w 1896 roku przeniósł się do Lwowa, by na tamtejszym Uniwersytecie pełnić ko­lejno funkcje dziekana Wydziału Teologicznego (1901-1902), a następnie rektora (1903-1904), w 1912 roku powrócił do Krakowa i na UJ objął Katedrę Historii Kościoła (w latach 1914-1915 był dziekanem Wydziału Teologicznego). Wszystko wskazuje na to, że czynny w sprawach Muzeum Etnograficznego Gawełek został dostrzeżony przez ks. </text:span><text:span text:style-name="T17">prof. </text:span><text:span text:style-name="CharStyle9">Fijałka, który zdecydował się pomóc młodemu bada­czowi</text:span><text:span text:style-name="T8">15</text:span><text:span text:style-name="CharStyle9">. W dniu 16 czerwca 1919 roku ks. Fijałek wysłał więc do rektora Uniwer­sytetu Lubelskiego, ks. </text:span><text:span text:style-name="T17">prof. </text:span><text:span text:style-name="CharStyle9">Idziego Radziszewskiego, list, w którym pisał:</text:span></text:p></draw:text-box></draw:frame><draw:frame draw:style-name="fr31" svg:x="0.861cm" svg:y="17.496cm" svg:width="13.132cm" svg:height="1.134cm" text:anchor-type="paragraph"><draw:text-box><text:p text:style-name="P90"><text:span text:style-name="T9">14</text:span><text:span text:style-name="CharStyle12"><text:tab/>Por.: Z. Jasiewicz, </text:span><text:span text:style-name="CharStyle13">Część i całość. Poznański ośrodek etnologiczny w etnologii polskiej, </text:span><text:span text:style-name="CharStyle12">[w:] </text:span><text:span text:style-name="CharStyle13">Etnologia polska między ludoznawstwem a antropologią. Materiały z konferencji, Poznań 26-27 V1994,</text:span><text:span text:style-name="CharStyle12"><text:s text:c="1"/>red. A. Posern-Zieliński, Poznań 1995.</text:span></text:p></draw:text-box></draw:frame><draw:frame draw:style-name="fr32" svg:x="0.861cm" svg:y="18.748cm" svg:width="13.132cm" svg:height="1.947cm" text:anchor-type="paragraph"><draw:text-box><text:p text:style-name="P91"><text:span text:style-name="T9">15</text:span><text:span text:style-name="CharStyle12"><text:tab/>Niewykluczone, że w tym konkretnym wypadku „zadziałał" mechanizm społeczny: podob­nie jak Gawełek, również ks. prof. Jan Fijałek pochodził z rodziny chłopskiej. Urodził się w 1864 roku w Pogwizdowie pod Bochnią. Stanowił zatem - wspólnie z młodszymi nieco: Stanisławem Pigoniem, Stanisławem Kotem, Janem Czubkiem i wielu innymi - zastęp pierwszego pokolenia chłopskich synów, które trwale zapisało się w dziejach polskiej nauki.</text:span></text:p></draw:text-box></draw:frame></text:p>
      </text:section>
      <text:section text:style-name="Sect5" text:name="Section5">
        <text:p text:style-name="P255"><draw:line text:anchor-type="paragraph" draw:style-name="gr2" svg:x1="0.921cm" svg:y1="19.791cm" svg:x2="3.425cm" svg:y2="19.791cm"><text:p/></draw:line></text:p>
        <text:p text:style-name="P14"><draw:frame draw:style-name="fr33" svg:x="0.861cm" svg:y="0.157cm" text:anchor-type="paragraph"><draw:text-box fo:min-width="0.753cm" fo:min-height="0.559cm"><text:p text:style-name="P92"><text:span text:style-name="CharStyle20">362</text:span></text:p></draw:text-box></draw:frame><draw:frame draw:style-name="fr34" svg:x="5.965cm" svg:y="0.191cm" text:anchor-type="paragraph"><draw:text-box fo:min-width="2.896cm" fo:min-height="0.483cm"><text:p text:style-name="P93"><text:span text:style-name="CharStyle21">Franciszek Ziejka</text:span></text:p></draw:text-box></draw:frame><draw:frame draw:style-name="fr35" svg:x="0.852cm" svg:y="0.968cm" svg:width="13.115cm" svg:height="18.330cm" text:anchor-type="paragraph"><draw:text-box><text:p text:style-name="P94"><text:span text:style-name="CharStyle9">Podobno, jak mnie informują, zamierzona jest w Uniwersytecie Lubelskim kre­acja Katedry etnografii. Z tej przyczyny zwracam się do Najprzewielebniejszego X. Prałata-Rektora z prośbą uprzejmą, by zechciał wziąć pod uwagę łaskawą kan­dydata, którego znam osobiście i mogę go chętnie polecić jako wybitną siłę nauko­wą, a przy tym - co wśród przedstawicieli tej gałęzi badań nie należy dzisiaj do zjawisk codziennych - jako katolika praktykującego. Jest nim Dr Franciszek Gawe- łek, tutejszy suplent przy filii gimnazjum św. Jacka i asystent przy zakładzie antro­pologicznym </text:span><text:span text:style-name="T17">prof. Taiko </text:span><text:span text:style-name="CharStyle9">Hryncewicza, członek Komisji Antropologicznej naszej Akademii Umiejętności, długoletni i zasłużony sekretarz naszego tu Towarzystwa Muzeum Etnograficznego na Wawelu. Uczeń </text:span><text:span text:style-name="T17">prof. </text:span><text:span text:style-name="CharStyle9">Demetrykiewicza i Hryncewi­cza [Gawełek - przyp. F.Z.] wyrobił sobie już poważne imię naukowe szeregiem prac swoich - których wykaz załączam niniejszym - zwłaszcza o lajkoniku zwie­rzynieckim; zamiłowanym jest przy tym badaczem prehistorii człowieka i historii kultury. Zaleca go również chlubna działalność pedagogiczna w szkole. Szczerze tedy mogę go przedstawić, jako kandydata ze wszech miar kwalifikowanego do przyszłej profesury</text:span><text:span text:style-name="T8">16</text:span><text:span text:style-name="CharStyle9">.</text:span></text:p><text:p text:style-name="P95"><text:span text:style-name="CharStyle9">Tak wysoka protekcja ze strony cieszącego się powszechnym szacunkiem ks. </text:span><text:span text:style-name="T17">prof. </text:span><text:span text:style-name="CharStyle9">Fijałka sprawiła, że w pierwszych dniach lipca 1919 roku rektor Radzi­szewski poprosił kandydata o </text:span><text:span text:style-name="CharStyle10">curriculum </text:span><text:span text:style-name="T16">vitae.</text:span><text:span text:style-name="T17"><text:s text:c="1"/></text:span><text:span text:style-name="CharStyle9">Gawełek dokument taki przygo­tował, zaś w dołączonym do tego dokumentu liście wyjaśniał sprawę wymaganej przy obejmowaniu stanowiska profesora habilitacji. Pisał:</text:span></text:p><text:p text:style-name="P96"><text:span text:style-name="CharStyle9">Chciałbym pracować uczciwie, intensywnie; niestety, praca w gimnazjum jest tak wyczerpująca, że śmiało powiedzieć można, iż praca naukowa w tych warunkach jest prawdziwym poświęceniem; 20 godzin tygodniowo w gimnazjum, 12-15 go­dzin w Zakładzie Antropologicznym], utrudniają i obciążają umysł tak bardzo, że trudno nawet zdobyć się na habilitację. Gdyby jednak Uniwersytet Lubelski przyjąć mię zechciał z tym warunkiem, że w pewnym przeciągu czasu mogę się habilitować, naówczas wszystko poszłoby inaczej. Pracy się nie boję, gdyż wśród niej wyrosłem, idąc wciąż (jako sierota) o własnych siłach naprzód. Z czystym sumieniem mogę rzec śmiało, że dotąd nie szukałem nigdzie żadnej pomocy, a pracowałem jedynie w imię hasła: „praca dla pracy” mimo że mógłbym się powołać na wiele znakomi­tych osobistości, które znają mię osobiście, a między innymi nawet na ks. Biskupa Sapiehę; tego dotychczas nie czyniłem. Obecnie jednak widzę, że mimo wszystko należało się oglądnąć za jakąś pomocą, bo lata szybko mijają a z nimi i siły do pracy. - Gdybym więc mógł otrzymać możność pracy w Lublinie, naówczas w ciągu roku 1919/20 mógłbym się habilitować i chciałbym urządzić Muzeum ludoznawcze w Lublinie tym bardziej, że są do tego podstawy w Nałęczowie i indziej, takie zaś Muzeum jest niezbędne do ćwiczeń przy wykładach etnografii; jak zaś tego rodzaju Muzeum powinno wyglądać mam już dosyć doświadczenia pracując w Krakowie</text:span></text:p></draw:text-box></draw:frame><draw:frame draw:style-name="fr36" svg:x="0.870cm" svg:y="19.858cm" svg:width="13.090cm" svg:height="0.829cm" text:anchor-type="paragraph"><draw:text-box><text:p text:style-name="P97"><text:span text:style-name="T9">16</text:span><text:span text:style-name="CharStyle12"><text:tab/>Archiwum KUL, List ks. prof. Jana Fijałka do rektora Uniwersytetu Lubelskiego, ks. prof. Idzie­go Radziszewskiego z dnia 17 czerwca 1919 r., k. 10.</text:span></text:p></draw:text-box></draw:frame></text:p>
      </text:section>
      <text:section text:style-name="Sect6" text:name="Section6">
        <text:p text:style-name="P256"><draw:line text:anchor-type="paragraph" draw:style-name="gr1" svg:x1="0.891cm" svg:y1="15.896cm" svg:x2="3.380cm" svg:y2="15.896cm"><text:p/></draw:line></text:p>
        <text:p text:style-name="P16"><draw:frame draw:style-name="fr37" svg:x="3.634cm" svg:y="0.191cm" text:anchor-type="paragraph"><draw:text-box fo:min-width="7.527cm" fo:min-height="0.483cm"><text:p text:style-name="P98"><text:span text:style-name="CharStyle19">Franciszek Gawełek - badacz kultury ludowej</text:span></text:p></draw:text-box></draw:frame><draw:frame draw:style-name="fr38" svg:x="13.183cm" svg:y="0.157cm" text:anchor-type="paragraph"><draw:text-box fo:min-width="0.753cm" fo:min-height="0.559cm"><text:p text:style-name="P99"><text:span text:style-name="CharStyle20">363</text:span></text:p></draw:text-box></draw:frame><draw:frame draw:style-name="fr39" svg:x="0.831cm" svg:y="0.968cm" svg:width="13.157cm" svg:height="14.596cm" text:anchor-type="paragraph"><draw:text-box><text:p text:style-name="P100"><text:span text:style-name="CharStyle9">jako sekretarz Muzeum Etnograficznego i zwiedziwszy Muzea w Pradze, Wiedniu, Budapeszcie itd.</text:span><text:span text:style-name="T8">17</text:span></text:p><text:p text:style-name="P101"><text:span text:style-name="CharStyle9">Wszystko wskazuje na to, że w zaistniałej sytuacji rektor Radziszewski zwrócił się - zgodnie z obowiązującą wówczas praktyką - o wydanie opinii o kandyda­cie do czterech profesorów uniwersyteckich. Opinie owe, przygotowane przez prof. Bolesława Ulanowskiego i prof. Józefa Tretiaka z Uniwersytetu Jagielloń­skiego oraz prof. Stanisława Ciszewskiego i prof. Wilhelma Bruchnalskiego z Uni­wersytetu Lwowskiego, współgrały ze zdaniem ks. prof. Fijałka, co sprawiło, że w połowie sierpnia 1919 roku Gawełek otrzymał od ks. rektora Radziszewskiego potwierdzenie angażu do pracy na Uniwersytecie Lubelskim</text:span><text:span text:style-name="T8">18</text:span><text:span text:style-name="CharStyle9">. W liście z 19 sierp­nia 1919 roku, w czasie pobytu na wakacjach w majątku pp. Siemieńskich w Silni- cy (gubernia piotrkowska), Gawełek wysłał do ks. Radziszewskiego list, w którym oprócz podziękowań za angaż do pracy na stanowisku profesora podał informa­cje o planowanych zajęciach: postanowił podjąć w Lublinie dwa dwugodzinne wykłady: 1. </text:span><text:span text:style-name="CharStyle10">Etnologia i jej rozwój oraz znaczenie</text:span><text:span text:style-name="CharStyle9"><text:s text:c="1"/>oraz 2. </text:span><text:span text:style-name="CharStyle10">Archeologia ziem Polski. Cz. I. Wielkopolska.</text:span><text:span text:style-name="CharStyle9"><text:s text:c="1"/>Jak dodawał w liście, liczbę i charakter ćwiczeń zdecydował się rozstrzygnąć po przyjeździe do Lublina.</text:span></text:p><text:p text:style-name="P102"><text:span text:style-name="CharStyle9">Ostatnia wiadomość, jaką rektor Radziszewski otrzymał od Franciszka Gaweł- ka, pochodziła z 1 września 1919 r. Na kartce pocztowej z tego dnia napisał on:</text:span></text:p><text:p text:style-name="P103"><text:span text:style-name="CharStyle9">Magnificencjo, Najprzewielebniejszy Księże Prałacie! Mam zaszczyt donieść, że z dniem dzisiejszym wracam do Krakowa, gdzie adres mój jest: Wawel i gdzie zo- staję do końca września. Ponieważ rada szkolna zażądała ode mnie dowodu, iż rze­czywiście potrzebuję urlopu, przeto więc prosiłbym bardzo o łaskawe przysłanie mi, ile możności zaraz, odpowiedniego dokumentu urzędowego. - Łączę wyrazy najgłębszej czci i szacunku wysokiego. Fr. Gawełek</text:span><text:span text:style-name="T8">19</text:span><text:span text:style-name="CharStyle9">.</text:span></text:p><text:p text:style-name="P104"><text:span text:style-name="CharStyle9">Ks. rektor Radziszewski prośbie tej zadośćuczynił i w dniu 11 września wysłał na wskazany adres Gawełka w Krakowie pismo, którego kopia znajduje się w Ar­chiwum KUL:</text:span></text:p><text:p text:style-name="P105"><text:span text:style-name="CharStyle9">11 września 1919. Do Pana D-ra Franciszka Gawełka w Krakowie. Wydział Hu­manistyczny Uniwersytetu Lubelskiego powołał Szanownego Pana Doktora do</text:span></text:p></draw:text-box></draw:frame><draw:frame draw:style-name="fr40" svg:x="0.831cm" svg:y="16.057cm" svg:width="13.132cm" svg:height="0.695cm" text:anchor-type="paragraph"><draw:text-box><text:p text:style-name="P106"><text:span text:style-name="T9">17</text:span><text:span text:style-name="CharStyle12"><text:tab/>Archiwum KUL, List Franciszka Gawełka do rektora Uniwersytetu Lubelskiego, ks. prof. Idzie­go Radziszewskiego z 25 lipca 1919 r., k. 11-12.</text:span></text:p></draw:text-box></draw:frame><draw:frame draw:style-name="fr41" svg:x="0.831cm" svg:y="16.828cm" svg:width="13.132cm" svg:height="3.039cm" text:anchor-type="paragraph"><draw:text-box><text:p text:style-name="P107"><text:span text:style-name="T9">18</text:span><text:span text:style-name="CharStyle12"><text:tab/>Należy tu wyjaśnić, że angaż na stanowisko profesora bez habilitacji nie był w tym wypadku wyjątkiem. Podobnie wyglądała sprawa z angażem Stanisława Pigonia na stanowisko profesora hi­storii literatury polskiej na Uniwersytecie Stefana Batorego. Pigoń, który dotychczas pracował na Uniwersytecie Poznańskim, jesienią 1920 roku otrzymał propozycję objęcia katedry na USB. Przyj­mując ją, zobowiązał się uzyskać habilitację w ciągu roku. Przewód przeprowadzono w kwietniu 1921 roku, dzięki czemu w maju tr. przeniósł się do Wilna i objął kierownictwo Katedry Historii Literatury Polskiej. Wszystko wskazuje na to, że podobnie mogły potoczyć się losy Gawełka, gdyby nie... jego przedwczesna śmierć.</text:span></text:p></draw:text-box></draw:frame><draw:frame draw:style-name="fr42" svg:x="0.831cm" svg:y="19.943cm" svg:width="13.132cm" svg:height="0.762cm" text:anchor-type="paragraph"><draw:text-box><text:p text:style-name="P108"><text:span text:style-name="T9">19</text:span><text:span text:style-name="CharStyle12"><text:tab/>Archiwum KUL, List Franciszka Gawełka do rektora Uniwersytetu Lubelskiego, ks. prof. Idzie­go Radziszewskiego z 25 lipca 1919 r„ k. 12.</text:span></text:p></draw:text-box></draw:frame></text:p>
      </text:section>
      <text:section text:style-name="Sect7" text:name="Section7">
        <text:p text:style-name="P257"><draw:line text:anchor-type="paragraph" draw:style-name="gr1" svg:x1="0.907cm" svg:y1="19.764cm" svg:x2="3.404cm" svg:y2="19.764cm"><text:p/></draw:line></text:p>
        <text:p text:style-name="P18"><draw:frame draw:style-name="fr43" svg:x="0.848cm" svg:y="0.148cm" text:anchor-type="paragraph"><draw:text-box fo:min-width="0.753cm" fo:min-height="0.559cm"><text:p text:style-name="P109"><text:span text:style-name="CharStyle20">364</text:span></text:p></draw:text-box></draw:frame><draw:frame draw:style-name="fr44" svg:x="5.962cm" svg:y="0.182cm" text:anchor-type="paragraph"><draw:text-box fo:min-width="2.912cm" fo:min-height="0.490cm"><text:p text:style-name="P110"><text:span text:style-name="CharStyle21">Franciszek Ziejka</text:span></text:p></draw:text-box></draw:frame><draw:frame draw:style-name="fr45" svg:x="0.831cm" svg:y="0.961cm" svg:width="13.157cm" svg:height="18.397cm" text:anchor-type="paragraph"><draw:text-box><text:p text:style-name="P111"><text:span text:style-name="CharStyle9">prowadzenia wykładów od października r.b. z Etnografii i Archeologii polskiej. Po­wiadamiając o tym, mam zaszczyt prosić Szanownego Pana Profesora o przybycie w pierwszych dniach października do Uniwersytetu, by 6-go tegoż miesiąca wziąć udział w inauguracji nowego roku akademickiego i nazajutrz rozpocząć wykłady. Rektor [Ks. prof. I. Radziszewski]</text:span><text:span text:style-name="T8">20</text:span><text:span text:style-name="CharStyle9">.</text:span></text:p><text:p text:style-name="P112"><text:span text:style-name="CharStyle9">Dokument ten jednak nie dotarł już do rąk adresata, o czym poinformował Księdza Rektora w dniu 16 września 1919 roku brat Franciszka Gawełka, Józef. Okazało się, że przed odjazdem do Krakowa, Gawełek wraz ze swoim opiekunem, hr. Janem Siemieńskim, właścicielem dóbr w Silnicy (ok. 50 km od Częstochowy), wziął udział w polowaniu w lasach Stanisława Tarnowskiego. W czasie owego po­lowania spadł nieszczęśliwie z konia i przewieziony do szpitala w Częstochowie zmarł na stole operacyjnym w nocy z 8/9 września 1919 roku. Akt zgonu wydany został w dniu 9 września 1919.</text:span></text:p><text:p text:style-name="P113"><text:span text:style-name="CharStyle9">Właśnie o tym smutnym fakcie poinformował ks. rektora Radziszewskiego brat Franciszka Gawełka, Józef. W liście z 16 września tr. pisał on:</text:span></text:p><text:p text:style-name="P114"><text:span text:style-name="CharStyle9">Magnificencjo, Najprzewielebniejszy Księże Rektorze! Bolesną wiadomością dzielę się z Waszą Magnificencją. Brat mój, śp. Franciszek Gawełek, powołany na tam­tejszy Uniwersytet zmarł po krótkich a ciężkich cierpieniach dnia 8/9 w Często­chowie i tam został pochowany w dniu 11 bm. Zmarł w chwili, gdy nauce tak dużo potrzeba charakterów wzniosłych i prawych. Praca cicha i żmudna, umiłowanie nauki, sumienność, miłość ludu wiejskiego spośród którego wyszedł, to były jego hasła, którymi kierował się w swym krótkim, pracowitym żywocie. Jako czciciel Maryi wysłużył sobie tę łaskę, że Bóg powołał go do Siebie w szpitalu pod Jej we­zwaniem i dniu Jej Imienia i miejscu Jej łask i cudów, dokąd spieszą miliony serc polskich, by u stóp Swojej Królowej złożyć swe bole i troski. - Zawiadamiając o tej smutnej wieści, upraszam uprzejmie Najczcigodniejszego Księdza rektora o przysłanie dokumentu nominacyjnego wysłanego do Krakowa, a który został z powrotem zwrócony przez pocztę Uniwersytetowi w Lublinie. Będzie to najmil­sza pamiątka dla pozostałej rodziny, że trudy i praca nieboszczyka zostały sowicie nagrodzone. Dziękując w imieniu zmarłego za okazywaną mu przez Ks. Rektora miłość i życzliwość pozostaję z najgłębszą czcią. Józef Gawełek. Wola Radłowska. PJoczta] Radłów. Małopolska</text:span><text:span text:style-name="T8">21</text:span><text:span text:style-name="CharStyle9">.</text:span></text:p><text:p text:style-name="P115"><text:span text:style-name="CharStyle9">Przywołane wyżej dokumenty potwierdzają, że Franciszek Gawełek formal­nie został powołany na stanowisko profesora w Uniwersytecie Lubelskim (rek­tor Radziszewski nazywa go w swoim piśmie „profesorem”). Nadto - że zmarł w szpitalu Najświętszej Marii Panny w Częstochowie, w nocy z 8 na 9 września 1919 r. Pierwszy jego pochówek odbył się w dniu 11 września tr. w Częstocho­wie. W listopadzie tr. rodzina sprowadziła jego zwłoki na cmentarz parafialny w Radłowie.</text:span></text:p></draw:text-box></draw:frame><draw:frame draw:style-name="fr46" svg:x="0.831cm" svg:y="19.927cm" svg:width="13.157cm" svg:height="0.314cm" text:anchor-type="paragraph"><draw:text-box><text:p text:style-name="P116"><text:span text:style-name="T9">20</text:span><text:span text:style-name="CharStyle12"><text:tab/>Ibidem, k. 13. Pieczątka na kopii wskazuje, że list wysłano jako „polecony”.</text:span></text:p></draw:text-box></draw:frame><draw:frame draw:style-name="fr47" svg:x="0.831cm" svg:y="20.315cm" svg:width="13.157cm" svg:height="0.330cm" text:anchor-type="paragraph"><draw:text-box><text:p text:style-name="P117"><text:span text:style-name="T9">21</text:span><text:span text:style-name="CharStyle12"><text:tab/>Ibidem, k. 16.</text:span></text:p></draw:text-box></draw:frame></text:p>
      </text:section>
      <text:section text:style-name="Sect8" text:name="Section8">
        <text:p text:style-name="P258"><draw:line text:anchor-type="paragraph" draw:style-name="gr1" svg:x1="0.915cm" svg:y1="9.682cm" svg:x2="3.397cm" svg:y2="9.682cm"><text:p/></draw:line></text:p>
        <text:p text:style-name="P20"><draw:frame draw:style-name="fr48" svg:x="3.658cm" svg:y="0.182cm" text:anchor-type="paragraph"><draw:text-box fo:min-width="7.535cm" fo:min-height="0.490cm"><text:p text:style-name="P118"><text:span text:style-name="CharStyle19">Franciszek Gawełek - badacz kultury ludowej</text:span></text:p></draw:text-box></draw:frame><draw:frame draw:style-name="fr49" svg:x="13.226cm" svg:y="0.157cm" text:anchor-type="paragraph"><draw:text-box fo:min-width="0.753cm" fo:min-height="0.559cm"><text:p text:style-name="P119"><text:span text:style-name="CharStyle20">365</text:span></text:p></draw:text-box></draw:frame><draw:frame draw:style-name="fr50" svg:x="0.831cm" svg:y="0.977cm" svg:width="13.157cm" svg:height="8.280cm" text:anchor-type="paragraph"><draw:text-box><text:p text:style-name="P120"><text:span text:style-name="CharStyle9">Śmierć Gawełka na dobrą sprawę nie została zauważona przez środowisko. Jedyne </text:span><text:span text:style-name="CharStyle10">Wspomnienie pośmiertne</text:span><text:span text:style-name="CharStyle9"><text:s text:c="1"/>o nim ogłosił w dniu 11 października 1919 roku na łamach „Głosu Narodu” Adam Wrzosek, ówczesny asystent w Zakładzie An­tropologii UJ. Nie zachowała się, niestety, jego spuścizna rękopiśmienna. Z infor­macji uzyskanych w 1965 roku przez piszącego te słowa od jego siostrzenicy, za­mieszkałej w Sanoku Marii Hrycaj, większość tych materiałów przepadła w czasie I wojny światowej</text:span><text:span text:style-name="T8">22</text:span><text:span text:style-name="CharStyle9">.</text:span></text:p><text:h text:outline-level="2" text:style-name="P121"><text:bookmark-start text:name="bookmark4"/><text:bookmark-start text:name="bookmark5"/><text:span text:style-name="CharStyle7">2</text:span><text:bookmark-end text:name="bookmark4"/><text:bookmark-end text:name="bookmark5"/></text:h><text:p text:style-name="P122"><text:span text:style-name="CharStyle9">Franciszek Gawełek debiutował jako uczony bardzo wcześnie, bowiem jeszcze jako uczeń VIII klasy tarnowskiego gimnazjum. W zeszycie 2 „Ludu” z 1907 roku (t. 13) ogłosił artykuł pt. </text:span><text:span text:style-name="CharStyle10">Zwyczaje świąteczne w Radłowie,</text:span><text:span text:style-name="CharStyle9"><text:s text:c="1"/>w którym dał m.in. opis tzw. kobyłki - zwyczaju związanego z okresem Bożego Narodzenia w rodzinnej miejscowości, a także omówił zespół zwyczajów wielkanocnych</text:span><text:span text:style-name="T8">23 24</text:span><text:span text:style-name="CharStyle9">. W tym samym 1907 roku, w zeszycie 4. „Ludu” ukazała się inna rozprawka Gawełka, pt. </text:span><text:span text:style-name="CharStyle10">Wesele „staroświeckie” w Radłowie (powiat brzeski)™.</text:span><text:span text:style-name="CharStyle9"><text:s text:c="1"/>Autor dał w niej szczegółowy opis radłowskich obyczajów weselnych: od poznania się młodych, poprzez „zmówiny”</text:span></text:p></draw:text-box></draw:frame><draw:frame draw:style-name="fr51" svg:x="0.848cm" svg:y="9.767cm" svg:width="13.132cm" svg:height="8.908cm" text:anchor-type="paragraph"><draw:text-box><text:p text:style-name="P123"><text:span text:style-name="T9">22</text:span><text:span text:style-name="CharStyle12"><text:tab/>W 1964 roku podjąłem w Radłowie próby uzyskania informacji na temat pozostawio­nych przez Franciszka Gawełka zbiorów. Na strychu domu pp. Michała i Stefanii Mleczków przy ul. Cmentarnej odnalazłem kilka broszur i zeszyt, w którym uczony wklejał swoje artykuły pra­sowe. Zeszyt ten przekazałem do zbiorów Gminnej Biblioteki Publicznej w Radłowie. Znalazłem wówczas także rękopis nieznanego poematu dramatycznego pióra Kazimierza Kosińskiego pt. </text:span><text:span text:style-name="CharStyle13">Na Wawelu</text:span><text:span text:style-name="CharStyle12"><text:s text:c="1"/>(powstałego w 1908 roku). Rękopis ten przekazałem do zbiorów Biblioteki Jagiellońskiej w Krakowie. W tym samym czasie nawiązałem kontakt listowy z p. Marią Hrycaj, jedną z siostrze­nic Gawełka, prosząc ją o ewentualną pomoc w odnalezieniu spuścizny po Gawełku. W 1965 roku otrzymałem od niej następujący list: „Sanok, 28 III [ 19]65. Szanowny Panie! Przede wszystkim prze­praszam, że tak późno odpisuję, lecz chciałam spełnić Pańską prośbę. Niestety, mimo najszczer­szych chęci nie będę mogła uczynić zadość Pańskiej prośbie. Wuj mój, śp. Franciszek Gawełek, pozostawił część swego dorobku naukowego w Radłowie, skąd część została przewieziona przez moją Mamę do Sanoka. W czasie działań wojennych, które trwały w Sanoku przez 6 tygodni, linia frontu przebiegała przez nasz ogród. Na skutek tego zostaliśmy z domu wysiedleni. Po powrocie zastaliśmy zrujnowany dom a resztki książek i papierów zmieszanych całkowicie z błotem znajdo­waliśmy w okopach żołnierskich. Część, która pozostała w Radłowie uległa dalszemu zniszczeniu przez lokatorów, którzy mieszkali w domu Wujka, gdzie ta część była zdeponowana. Lokatorzy do­stali się do zamkniętego pokoju i wybrali resztę znajdujących się materiałów, tj. książek i rękopisów, które prawdopodobnie zniszczyli. Gdy po kilku latach weszliśmy do domu w Radłowie, zastaliśmy w pokoju pustki. Równocześnie też chciałabym w imieniu własnym i całej Rodziny serdecznie po­dziękować Panu za trud podjęty nad przywróceniem pamięci mojego śp. Wuja Franciszka Gawełka i podkreślenia Jego roli dla nauki polskiej. Łączę wyrazy szacunku i poważania. Maria Hrycaj” (List znajduje się w moich zbiorach).</text:span></text:p></draw:text-box></draw:frame><draw:frame draw:style-name="fr52" svg:x="0.848cm" svg:y="18.766cm" svg:width="13.132cm" svg:height="1.473cm" text:anchor-type="paragraph"><draw:text-box><text:p text:style-name="P124"><text:span text:style-name="T9">23</text:span><text:span text:style-name="CharStyle12"><text:tab/>F. Gawełek, </text:span><text:span text:style-name="CharStyle13">Zwyczaje świąteczne w Radłowie (w powiecie brzeskim),</text:span><text:span text:style-name="CharStyle12"><text:s text:c="1"/>„Lud" 1907, t. 13, s. 130-144. Autor pisze tam o „kobyłce” jako „jednym z zaginionych już zwyczajów”. Być może dzięki jego wysiłkom zwyczaj ten przetrwał jednak dość długo. Chłopcy z „kobyłką" chodzili po Radłowie jeszcze w czasach młodości autora niniejszego szkicu.</text:span></text:p></draw:text-box></draw:frame><draw:frame draw:style-name="fr53" svg:x="0.848cm" svg:y="20.324cm" svg:width="13.132cm" svg:height="0.363cm" text:anchor-type="paragraph"><draw:text-box><text:p text:style-name="P125"><text:span text:style-name="T9">24</text:span><text:span text:style-name="CharStyle12"><text:tab/>1 d e m, </text:span><text:span text:style-name="CharStyle13">Wesele „staroświeckie" w Radłowie (powiat brzeski),</text:span><text:span text:style-name="CharStyle12"><text:s text:c="1"/>„Lud” 1907, t. 13, s. 313-324.</text:span></text:p></draw:text-box></draw:frame></text:p>
      </text:section>
      <text:section text:style-name="Sect9" text:name="Section9">
        <text:p text:style-name="P259"><draw:line text:anchor-type="paragraph" draw:style-name="gr1" svg:x1="0.900cm" svg:y1="15.905cm" svg:x2="3.404cm" svg:y2="15.905cm"><text:p/></draw:line></text:p>
        <text:p text:style-name="P22"><draw:frame draw:style-name="fr54" svg:x="0.873cm" svg:y="0.157cm" text:anchor-type="paragraph"><draw:text-box fo:min-width="0.753cm" fo:min-height="0.559cm"><text:p text:style-name="P126"><text:span text:style-name="CharStyle20">366</text:span></text:p></draw:text-box></draw:frame><draw:frame draw:style-name="fr55" svg:x="5.980cm" svg:y="0.199cm" text:anchor-type="paragraph"><draw:text-box fo:min-width="2.903cm" fo:min-height="0.490cm"><text:p text:style-name="P127"><text:span text:style-name="CharStyle21">Franciszek Ziejka</text:span></text:p></draw:text-box></draw:frame><draw:frame draw:style-name="fr56" svg:x="0.831cm" svg:y="1.004cm" svg:width="13.157cm" svg:height="14.623cm" text:anchor-type="paragraph"><draw:text-box><text:p text:style-name="P128"><text:span text:style-name="CharStyle9">(autor zwrócił uwagę na sprawy majątkowe, dowodząc, że „często można spotkać, że ojciec nawet najbogatszy nie da nic synowi, jeśliby ten wbrew jego woli pojął za żonę dziewczynę biedną”), aż po wesele (trwające często jeszcze trzy dni!). Opis swój zakończył Gawełek ważną obserwacją:</text:span></text:p><text:p text:style-name="P129"><text:span text:style-name="CharStyle9">Na weselu można najlepiej oglądać życie duchowe i humor wieśniaka. Ileż to słyszy się tutaj improwizowanych pieśni, ileż płynie melodii, jakie życie widzi się w ru­chach tańczących, gdy stanąwszy przed muzyką pocznie drużba całym korpusem wykonywać ruchy w takt muzyki, a przyśpiewywać druhnom, a bić nogą w ziemię i klaskać w dłonie. Lecz huczne takie wesela wychodzą ze zwyczaju i już dzisiaj nazywają się „staroświeckie"</text:span><text:span text:style-name="T8">25</text:span><text:span text:style-name="CharStyle9">.</text:span></text:p><text:p text:style-name="P130"><text:span text:style-name="CharStyle9">W roku następnym, 1908, Gawełek ogłosił na łamach „Ludu” obszerny ma­teriał pt. </text:span><text:span text:style-name="CharStyle10">Boże Narodzenie w Radłowie,</text:span><text:span text:style-name="CharStyle9"><text:s text:c="1"/>w którym - przywołując tekst Władysła­wa Semkowicza z 1904 roku - informował czytelników o powodach podjęcia na nowo tego samego tematu. Pisał więc: „Po nagromadzeniu [...] nowego materiału i przy własnej obserwacji, zauważyłem wiele braków tak w skreśleniu zwyczajów świątecznych, jako też w przedstawieniu samej szopki, co uzupełniwszy obecnie, w całości podaję”</text:span><text:span text:style-name="T8">26</text:span><text:span text:style-name="CharStyle9">.</text:span></text:p><text:p text:style-name="P131"><text:span text:style-name="CharStyle9">Jak z powyższego przywołania widać, startował Gawełek w życiu naukowym jako zbieracz i rejestrator zwyczajów ludowych w stronach rodzinnych. Zainte­resował się w tym okresie - co naturalne - przede wszystkim życiem obyczajo­wym mieszkańców Radłowa, ale sięgał także po materiały z niedalekich okolic, o czym świadczy głośna jego rozprawka pt. </text:span><text:span text:style-name="CharStyle10">Czarownik w Rząchowy w powiecie brzeskim,</text:span><text:span text:style-name="CharStyle9"><text:s text:c="1"/>ogłoszona w 1908 roku na łamach „Materiałów Antropologiczno- -Archeologicznych i Etnograficznych” Akademii Umiejętności, w której Gawe­łek przywołał postać 75-letniego mieszkańca wioski, niejakiego Józefa Smoruga, uchodzącego za „czarownika”. Chłop ów, po licznych wojennych przygodach osiadł w rodzinnej wsi i „nauczał” sąsiadów z „czarodziejskiej książeczki”, w której spisał sposoby, jakimi można ludziom pomagać lub szkodzić. Młodemu badaczo­wi udało się zrobić odpis owej książeczki i ogłosić drukiem we wzmiankowanym artykule. Warto wspomnieć tutaj także o jego notatkach z letniej wyprawy do Kalwarii Zebrzydowskiej, które ogłosił w tym samym czasie na łamach „Ludu"</text:span><text:span text:style-name="T8">27</text:span><text:span text:style-name="CharStyle9">.</text:span></text:p></draw:text-box></draw:frame><draw:frame draw:style-name="fr57" svg:x="0.831cm" svg:y="16.066cm" svg:width="13.148cm" svg:height="0.272cm" text:anchor-type="paragraph"><draw:text-box><text:p text:style-name="P132"><text:span text:style-name="T21">25</text:span><text:span text:style-name="CharStyle13"><text:tab/>Ibidem,</text:span><text:span text:style-name="CharStyle12"><text:s text:c="1"/>s. 324.</text:span></text:p></draw:text-box></draw:frame><draw:frame draw:style-name="fr58" svg:x="0.831cm" svg:y="16.455cm" svg:width="13.148cm" svg:height="0.272cm" text:anchor-type="paragraph"><draw:text-box><text:p text:style-name="P133"><text:span text:style-name="T21">26</text:span><text:span text:style-name="CharStyle13"><text:tab/>¥. Gawełek, Boże Narodzenie w Radłowie, „Lud” 190S,t.</text:span><text:span text:style-name="CharStyle12"><text:s text:c="1"/>14,s.131.</text:span></text:p></draw:text-box></draw:frame><draw:frame draw:style-name="fr59" svg:x="0.831cm" svg:y="16.843cm" svg:width="13.148cm" svg:height="3.870cm" text:anchor-type="paragraph"><draw:text-box><text:p text:style-name="P134"><text:span text:style-name="T9">27</text:span><text:span text:style-name="CharStyle12"><text:tab/>W 1908 roku ogłosił na łamach „Ludu” artykulik pt. </text:span><text:span text:style-name="CharStyle13">Dwie legendy z Kalwarii, w</text:span><text:span text:style-name="CharStyle12"><text:s text:c="1"/>którym omó­wił legendę o spadających rzekomo w dniu Matki Boskiej Zielnej w Kalwarii gwiazdach („Jedynie uczestnik uroczystości odpustowych może znaleźć taką gwiazdkę, bo tylko on może ją dojrzeć, gdy spadnie na ziemię. Gwiazda taka znaleziona w pobliżu cudownego miejsca stanowi wielki i nieoce­niony skarb"), a także leczniczych właściwościach kamyczków znajdujących się w rzeczce płynącej przez Kalwarię („Kto będąc pierwszy raz na Kalwarii znajdzie taki kamyczek i nosi go z sobą przez cały odpust, ten zabezpieczy się przed wszelkimi chorobami i dolegliwościami na cały rok',' s. 300). Świadczy o tym także rozprawka Gawełka zatytułowana </text:span><text:span text:style-name="CharStyle13">Czarownik w Rząchowy w powiecie brzeskim </text:span><text:span text:style-name="CharStyle12">(„Materiały Antropologiczno-Archeologiczne i Etnograficzne” 1908, t. 10, s. 44-49). Publikacja owe­go dokumentu, złożonego z 45 zapisów, stanowi niewątpliwie największą wartość tego artykułu.</text:span></text:p></draw:text-box></draw:frame></text:p>
      </text:section>
      <text:section text:style-name="Sect10" text:name="Section10">
        <text:p text:style-name="P260"><draw:line text:anchor-type="paragraph" draw:style-name="gr2" svg:x1="0.900cm" svg:y1="15.905cm" svg:x2="3.388cm" svg:y2="15.905cm"><text:p/></draw:line></text:p>
        <text:p text:style-name="P24"><draw:frame draw:style-name="fr60" svg:x="3.651cm" svg:y="0.199cm" text:anchor-type="paragraph"><draw:text-box fo:min-width="7.527cm" fo:min-height="0.490cm"><text:p text:style-name="P135"><text:span text:style-name="CharStyle19">Franciszek Gawełek - badacz kultury ludowej</text:span></text:p></draw:text-box></draw:frame><draw:frame draw:style-name="fr61" svg:x="13.201cm" svg:y="0.157cm" svg:width="0.744cm" svg:height="0.559cm" text:anchor-type="paragraph"><draw:text-box><text:p text:style-name="P136"><text:span text:style-name="CharStyle20">367</text:span></text:p></draw:text-box></draw:frame><draw:frame draw:style-name="fr62" svg:x="0.831cm" svg:y="1.011cm" svg:width="13.157cm" svg:height="14.436cm" text:anchor-type="paragraph"><draw:text-box><text:p text:style-name="P137"><text:span text:style-name="CharStyle9">Rezultatem prowadzonych przez Gawełka w tych latach badań terenowych był szereg jego publikacji popularnonaukowych i popularnych</text:span><text:span text:style-name="T8">28</text:span><text:span text:style-name="CharStyle9">, a przede wszystkim ogłoszona w 1910 roku na łamach „Materiałów Antropologicznych, Archeolo­gicznych i Etnograficznych” 60-stronicowa rozprawa pt.: </text:span><text:span text:style-name="CharStyle10">Przesądy, zabobony, środki lecznicze i wiara ludu w Radłowie, w pow. brzeskim.</text:span><text:span text:style-name="CharStyle9"><text:s text:c="1"/>Autor dość szcze­gółowo przedstawił w niej świat nadzmysłowy mieszkańców Radłowa, ich wiarę w czarownice, płanetników, topielce, widma, zmory i in. Zajął się także postrze­ganiem przez nich świata zwierzęcego oraz roślinnego (pisał więc o zwierzętach i roślinach mających rzekomo znaczenie lecznicze bądź chorobotwórcze). Nie za­pomniał o żywych wśród nich przepowiedniach meteorologicznych, wierzeniach i przesądach przywiązanych do różnych dni w roku, o chorobach i stosowanych przeciw nim lekach.</text:span></text:p><text:p text:style-name="P138"><text:span text:style-name="CharStyle9">Spośród rozlicznych obserwacji Gawełka godzi się tu przypomnieć dwie, bar­dzo rzadko spotykane w przekazach etnografów. Autor pisał więc między innymi o tajemniczych światełkach unoszących się latem nad radłowskimi polami, w któ­rej to opowieści pojawia się znany w dziewiętnastowiecznej literaturze pięknej motyw krzywd, jakie chłopom wyrządzali nieuczciwi urzędnicy:</text:span></text:p><text:p text:style-name="P139"><text:span text:style-name="CharStyle9">Światełka inaczej także miernikami zwane, są to dusze geometrów i inżynierów, którzy za życia dopuszczali się krzywd przez niesprawiedliwe pomiary, skutkiem czego muszą po śmierci pokutować w postaci błędnych ogników. Pokuta ich trwa lata całe, gdyż muszą jak najdokładniej odmierzyć każdą piędź ziemi</text:span><text:span text:style-name="T8">2</text:span><text:span text:style-name="CharStyle9">’.</text:span></text:p><text:p text:style-name="P140"><text:span text:style-name="CharStyle9">W innym miejscu badacz pisze o powszechnej u mieszkańców Radłowa i oko­lic a nieznanej gdzie indziej wierze w odbywające się każdego roku, nocą z dnia 1 na 2 listopada, nabożeństwach w parafialnym kościele, w których udział mają brać dusze zmarłych. Dowodzi więc, że zdaniem mieszkańców Radłowa</text:span></text:p><text:p text:style-name="P141"><text:span text:style-name="CharStyle9">W nocy z pierwszego na drugi listopada o godz. dwunastej wychodzą umarli z gro­bów, by udać się do kościoła na nabożeństwo. Celebruje zmarły proboszcz danej parafii, a usługują mu kościelni i organista. Nikt jednak spośród żyjących nie może się tam dostać, bo go dusze nie puszczą, a chociażby nawet gdzieś w kącie się ukrył, nic nie usłyszy ani nie zobaczy</text:span><text:span text:style-name="T8">30</text:span><text:span text:style-name="CharStyle9">.</text:span></text:p></draw:text-box></draw:frame><draw:frame draw:style-name="fr63" svg:x="0.848cm" svg:y="15.981cm" svg:width="13.115cm" svg:height="1.524cm" text:anchor-type="paragraph"><draw:text-box><text:p text:style-name="P142"><text:span text:style-name="T9">28</text:span><text:span text:style-name="CharStyle12"><text:tab/>Godzi się tu odnotować m.in.: </text:span><text:span text:style-name="CharStyle13">Nasze zwyczaje wielkanocne i ich znaczenie,</text:span><text:span text:style-name="CharStyle12"><text:s text:c="1"/>„Nowa Reforma" 1910, nr 26 (dodatek literacki); Z </text:span><text:span text:style-name="CharStyle13">dni wielkanocnych,</text:span><text:span text:style-name="CharStyle12"><text:s text:c="1"/>„Czas” 1910, nr 140 (26 111); </text:span><text:span text:style-name="CharStyle13">Boże Narodzenie na wsi,</text:span><text:span text:style-name="CharStyle12"><text:s text:c="1"/>„Czas" 1910, nr 587 (24 XII); </text:span><text:span text:style-name="CharStyle13">Hej kolęda, kolęda,</text:span><text:span text:style-name="CharStyle12"><text:s text:c="1"/>„Wiadomości Codzienne" (Warszawa) 1910, nr 561 (24-25 XII).</text:span></text:p></draw:text-box></draw:frame><draw:frame draw:style-name="fr64" svg:x="0.848cm" svg:y="17.614cm" svg:width="13.115cm" svg:height="0.695cm" text:anchor-type="paragraph"><draw:text-box><text:p text:style-name="P143"><text:span text:style-name="T9">29</text:span><text:span text:style-name="CharStyle12"><text:tab/>F. Gawełek, </text:span><text:span text:style-name="CharStyle13">Przesądy, zabobony, środki lecznicze i wiara ludu w Radłowie,</text:span><text:span text:style-name="CharStyle12"><text:s text:c="1"/>Kraków 1910 (odb. z: „Materiały Antropologiczno-Archeologiczne i Etnograficzne” 1909, t. 11, s, 48-106), s. 8.</text:span></text:p></draw:text-box></draw:frame><draw:frame draw:style-name="fr65" svg:x="0.848cm" svg:y="18.394cm" svg:width="13.115cm" svg:height="2.320cm" text:anchor-type="paragraph"><draw:text-box><text:p text:style-name="P144"><text:span text:style-name="T21">30</text:span><text:span text:style-name="CharStyle13"><text:tab/>Ibidem,</text:span><text:span text:style-name="CharStyle12"><text:s text:c="1"/>s. 46. Znamienne, że obie te opowieści przetrwały w Radłowie co najmniej do po­łowy XX wieku. Zapoznał też z nimi autora niniejszego szkicu jego Ojciec, święcie wierzący w ich prawdziwość. Ojciec mój opowiadał, iż po ukończonym nabożeństwie w kościele dusze zmarłych powracają na cmentarz w procesji. Każda z nich ma nieść kamienne czy gliniane naczynie ze łzami wylanymi po ich śmierci przez krewnych i przyjaciół. Procesję tę - wg mojego Ojca - może zoba­czyć tylko i wyłącznie człowiek bezgrzeszny.</text:span></text:p></draw:text-box></draw:frame></text:p>
      </text:section>
      <text:section text:style-name="Sect11" text:name="Section11">
        <text:p text:style-name="P261"><draw:line text:anchor-type="paragraph" draw:style-name="gr2" svg:x1="0.900cm" svg:y1="18.621cm" svg:x2="3.404cm" svg:y2="18.621cm"><text:p/></draw:line></text:p>
        <text:p text:style-name="P26"><draw:frame draw:style-name="fr66" svg:x="0.848cm" svg:y="0.157cm" text:anchor-type="paragraph"><draw:text-box fo:min-width="0.762cm" fo:min-height="0.559cm"><text:p text:style-name="P145"><text:span text:style-name="CharStyle20">368</text:span></text:p></draw:text-box></draw:frame><draw:frame draw:style-name="fr67" svg:x="5.962cm" svg:y="0.191cm" text:anchor-type="paragraph"><draw:text-box fo:min-width="2.912cm" fo:min-height="0.483cm"><text:p text:style-name="P146"><text:span text:style-name="CharStyle21">Franciszek Ziejka</text:span></text:p></draw:text-box></draw:frame><draw:frame draw:style-name="fr68" svg:x="0.831cm" svg:y="0.995cm" svg:width="13.157cm" svg:height="17.187cm" text:anchor-type="paragraph"><draw:text-box><text:p text:style-name="P147"><text:span text:style-name="CharStyle9">Rok 1910 zapisał się trwale w biografii Gawełka także z innego powodu: roz­począł on w tym roku pogłębione badania nad rodowodem i charakterem znane­go krakowskiego obyczaju, jakim jest coroczna „wizyta" w dawnej stolicy Polski </text:span><text:span text:style-name="CharStyle10">lajkonika</text:span><text:span text:style-name="CharStyle9"><text:s text:c="1"/>w dniu zakończenia oktawy święta Bożego Ciała w Krakowie. Z tego roku pochodzi jego pierwsza rozprawa pt. </text:span><text:span text:style-name="CharStyle10">Konik zwierzyniecki</text:span><text:span text:style-name="T7">31</text:span><text:span text:style-name="CharStyle10">,</text:span><text:span text:style-name="CharStyle9"><text:s text:c="1"/>w której za­proponował nową i oryginalną teorię pochodzenia owego obrzędu. Autor nie tylko podważył upowszechniane w ówczesnej prasie krakowskiej sądy autorów, którzy twierdzili, jakoby obchody </text:span><text:span text:style-name="CharStyle10">lajkonika</text:span><text:span text:style-name="CharStyle9"><text:s text:c="1"/>wymyślił Konstanty Majeranowski na początku XIX wieku, ale - w oparciu o kwerendę archiwów SS. Norbertanek na Zwierzyńcu w Krakowie - postawił tezę, iż zwyczaj ten ma korzenie staro­słowiańskie. Miałby być on pochodną pogańskiego jeszcze kultu konia i wody, a zatem - swoistym reliktem pierwotnej religii starosłowiańskiej. Znamienne, że tezy tej - wobec braku źródeł - nikt dotychczas nie podważył; odnaleźć ją też można także we współczesnych opracowaniach tematu. Za trafnością hipotezy Gawełka o prasłowiańskim pochodzeniu obrzędu związanego z lajkonikiem opo­wiedział się Stanisław Pigoń w recenzji ogłoszonej pod kryptonimem „Sierp” na łamach „Głosu Narodu” w dniu 31 maja 1911 roku. Przyszły znakomity badacz literatury i kultury polskiej podkreślał w swojej recenzji, że Wyspiański w swoim dramacie </text:span><text:span text:style-name="CharStyle10">Achilleis</text:span><text:span text:style-name="CharStyle9"><text:s text:c="1"/>„przeniósł” konika zwierzynieckiego z Krakowa do Troi, bo­wiem uważał go </text:span><text:span text:style-name="CharStyle10">za przejaw indoeuropejskiego kultu wody.</text:span><text:span text:style-name="CharStyle9"><text:s text:c="1"/>Pochlebną ocenę roz­prawy Gawełka Pigoń zamknął słowami: „Hipoteza p. Gawełka ciekawa i warta gruntownego uzasadnienia. Autor powołany jest do ostatecznego jej krytyczne­go obudowania, do odsłonięcia w ten sposób paru stron naszej pierwotnej, pra­wie zatraconej kultury”</text:span><text:span text:style-name="T8">32</text:span><text:span text:style-name="CharStyle9">. Na inną wartość tej rozprawki Gawełka zwrócił uwagę Stanisław Łempicki. W recenzji ogłoszonej na łamach „Ludu” podkreślał on, że Gawełek odrzucił tradycyjne interpretacje lajkonika, które wyszły spod pióra ta­kich autorów, jak Walery Eljasz-Radzikowski, Adam Wiślicki czy Ludwik Krzy­wicki, a idąc za sugestywnymi pomysłami literackimi Stanisława Wyspiańskiego oraz pomysłami interpretacyjnymi badacza spuścizny tego artysty, Przemysława Mączewskiego</text:span><text:span text:style-name="T8">33</text:span><text:span text:style-name="CharStyle9">, stworzył własną hipotezę, zgodnie z którą „Konik zwierzyniec­ki jest zabytkiem religijno-obrzędowym z czasów pogańskich, żywym szcząt­kiem jakiejś uroczystości pradawnej na cześć bóstw wodnych”</text:span><text:span text:style-name="T8">34</text:span><text:span text:style-name="CharStyle9">. Jak podkreślał Łempicki,</text:span></text:p><text:p text:style-name="P148"><text:span text:style-name="CharStyle9">Rozprawka p. Gawełka, zostająca niewątpliwie pod urokiem czarownej fantazji Wyspiańskiego i pod wpływem artykułu Mączewskiego, rzuca mimo to nowe świa­tło na kwestie Konika i wskazuje, zdaje się, jedynie trafną drogę do ostatecznego rozwikłania zagadki</text:span><text:span text:style-name="T8">35</text:span><text:span text:style-name="CharStyle9">.</text:span></text:p></draw:text-box></draw:frame><draw:frame draw:style-name="fr69" svg:x="1.348cm" svg:y="18.699cm" svg:width="10.862cm" svg:height="0.381cm" text:anchor-type="paragraph"><draw:text-box><text:p text:style-name="P149"><text:span text:style-name="T9">31</text:span><text:span text:style-name="CharStyle12"><text:tab/>F. G a w e ł e k, </text:span><text:span text:style-name="CharStyle13">Konik zwierzyniecki. Szkic krytyczny,</text:span><text:span text:style-name="CharStyle12"><text:s text:c="1"/>Kraków 1910, s. 15.</text:span></text:p></draw:text-box></draw:frame><draw:frame draw:style-name="fr70" svg:x="1.348cm" svg:y="19.165cm" svg:width="10.862cm" svg:height="0.305cm" text:anchor-type="paragraph"><draw:text-box><text:p text:style-name="P150"><text:span text:style-name="T9">32</text:span><text:span text:style-name="CharStyle12"><text:tab/>„Sierp" [S. Pigoń], „Głos Narodu" 1911, nr 123 (31 V).</text:span></text:p></draw:text-box></draw:frame><draw:frame draw:style-name="fr71" svg:x="1.348cm" svg:y="19.553cm" svg:width="10.862cm" svg:height="0.296cm" text:anchor-type="paragraph"><draw:text-box><text:p text:style-name="P151"><text:span text:style-name="T9">33</text:span><text:span text:style-name="CharStyle12"><text:tab/>Por.: P. Mącze wski, </text:span><text:span text:style-name="CharStyle13">Konik zwierzyniecki w Troi,</text:span><text:span text:style-name="CharStyle12"><text:s text:c="1"/>„Lud” 1909,1.15, s. 211-216.</text:span></text:p></draw:text-box></draw:frame><draw:frame draw:style-name="fr72" svg:x="1.348cm" svg:y="19.943cm" svg:width="10.862cm" svg:height="0.254cm" text:anchor-type="paragraph"><draw:text-box><text:p text:style-name="P152"><text:span text:style-name="T9">34</text:span><text:span text:style-name="CharStyle12"><text:tab/>„Lud" 1911, t. 17, s. 113.</text:span></text:p></draw:text-box></draw:frame><draw:frame draw:style-name="fr73" svg:x="1.348cm" svg:y="20.324cm" svg:width="10.862cm" svg:height="0.330cm" text:anchor-type="paragraph"><draw:text-box><text:p text:style-name="P153"><text:span text:style-name="T21">35</text:span><text:span text:style-name="CharStyle13"><text:tab/>Ibidem.</text:span></text:p></draw:text-box></draw:frame></text:p>
      </text:section>
      <text:section text:style-name="Sect12" text:name="Section12">
        <text:p text:style-name="P262"><draw:line text:anchor-type="paragraph" draw:style-name="gr1" svg:x1="0.900cm" svg:y1="12.010cm" svg:x2="3.388cm" svg:y2="12.010cm"><text:p/></draw:line></text:p>
        <text:p text:style-name="P28"><draw:frame draw:style-name="fr74" svg:x="3.642cm" svg:y="0.191cm" text:anchor-type="paragraph"><draw:text-box fo:min-width="7.527cm" fo:min-height="0.490cm"><text:p text:style-name="P154"><text:span text:style-name="CharStyle19">Franciszek Gawełek - badacz kultury ludowej</text:span></text:p></draw:text-box></draw:frame><draw:frame draw:style-name="fr75" svg:x="13.192cm" svg:y="0.157cm" text:anchor-type="paragraph"><draw:text-box fo:min-width="0.753cm" fo:min-height="0.559cm"><text:p text:style-name="P155"><text:span text:style-name="CharStyle20">369</text:span></text:p></draw:text-box></draw:frame><draw:frame draw:style-name="fr76" svg:x="0.831cm" svg:y="0.995cm" svg:width="13.157cm" svg:height="10.559cm" text:anchor-type="paragraph"><draw:text-box><text:p text:style-name="P156"><text:span text:style-name="CharStyle9">Tak wysoka ocena rozprawy Gawełka znacząco przyczyniła się do utrwale­nia wysokiej pozycji młodego autora w powstającym dopiero zastępie badaczy kultury ludowej. On sam natomiast nie zaprzestał interesować się problematyką związaną z tym popularnym w Krakowie zwyczajem. Pracował dalej, poszukując przede wszystkim nowych materiałów źródłowych. Ostatecznie w grudniu 1916 roku przedstawił na posiedzeniu Komisji Antropologicznej Wydziału Filologicz­nego AU referat pt. </text:span><text:span text:style-name="CharStyle10">Lajkonik jako zabytek średniowieczny</text:span><text:span text:style-name="T7">36 37 38</text:span><text:span text:style-name="CharStyle10">,</text:span><text:span text:style-name="CharStyle9"><text:s text:c="1"/>zaś dwa lata później, w 1918 roku, ogłosił w „Roczniku Krakowskim” obszerną rozprawę pt. </text:span><text:span text:style-name="CharStyle10">Konik zwierzyniecki. Ze studiów nad zabawami ludowymi</text:span><text:span text:style-name="T7">31</text:span><text:span text:style-name="CharStyle10">,</text:span><text:span text:style-name="CharStyle9"><text:s text:c="1"/>które to publikacje trwale zapisane zostały w naszej nauce.</text:span></text:p><text:p text:style-name="P157"><text:span text:style-name="CharStyle9">W 1911 roku Gawełek ogłosił kilka tekstów. Na łamach „Ludu” ukazała się ob­szerna jego rozprawa zatytułowana: </text:span><text:span text:style-name="CharStyle10">Palma, jajko i śmigus w praktykach wielkanoc­nych ludu polskiego</text:span><text:span text:style-name="T7">36</text:span><text:span text:style-name="CharStyle10">,</text:span><text:span text:style-name="CharStyle9"><text:s text:c="1"/>w której w oparciu o bogatą literaturę przedmiotu postawił tezę o słowiańsko-pogańskim rodowodzie związanych z Wielkanocą, szeroko roz­powszechnionych w Polsce zwyczajów święcenia palm, robienia pisanek czy też obchodzenia śmigusa. W artykule ogłoszonym w tym samym czasie na łamach „Nowej Reformy” pt. </text:span><text:span text:style-name="CharStyle10">Wielkanoc</text:span><text:span text:style-name="CharStyle9"><text:s text:c="1"/>Gawełek przywołał dzieje takich obyczajów, jak święcenie potraw, procesja rezurekcyjna, śniadanie wielkanocne, czy śmigus. W swoim tekście zawarł też szereg informacji o historii owych zwyczajów, do któ­rych czytelnik z początku XX wieku miał z całą pewnością utrudniony dostęp</text:span><text:span text:style-name="T8">39</text:span><text:span text:style-name="CharStyle9">.</text:span></text:p><text:p text:style-name="P158"><text:span text:style-name="CharStyle9">Etnografia była głównym przedmiotem zainteresowań Gawełka. Badacz nie ograniczył się jednak tylko do zbierania i interpretowania zebranych materiałów. Trwale zapisał się w dziejach polskiej nauki jako autor dwóch niezwykle ważnych</text:span></text:p></draw:text-box></draw:frame><draw:frame draw:style-name="fr77" svg:x="0.840cm" svg:y="12.086cm" svg:width="13.123cm" svg:height="0.753cm" text:anchor-type="paragraph"><draw:text-box><text:p text:style-name="P159"><text:span text:style-name="T9">36</text:span><text:span text:style-name="CharStyle12"><text:tab/>Por.: F. G a w e ł e k, </text:span><text:span text:style-name="CharStyle13">Lajkonik jako zabytek średniowieczny,</text:span><text:span text:style-name="CharStyle12"><text:s text:c="1"/>„Sprawozdania Akademii Umiejęt­ności” 1916, nr 10, s. 4-16 (i odb.)</text:span></text:p></draw:text-box></draw:frame><draw:frame draw:style-name="fr78" svg:x="0.840cm" svg:y="12.949cm" svg:width="13.123cm" svg:height="0.695cm" text:anchor-type="paragraph"><draw:text-box><text:p text:style-name="P160"><text:span text:style-name="T9">37</text:span><text:span text:style-name="CharStyle12"><text:tab/>Idem, </text:span><text:span text:style-name="CharStyle13">Konik zwierzyniecki. Ze studiów nad zabawami ludowymi,</text:span><text:span text:style-name="CharStyle12"><text:s text:c="1"/>Kraków 1918, s. 52 (odb. z „Rocznika Krakowskiego”).</text:span></text:p></draw:text-box></draw:frame><draw:frame draw:style-name="fr79" svg:x="0.840cm" svg:y="13.728cm" svg:width="13.123cm" svg:height="0.669cm" text:anchor-type="paragraph"><draw:text-box><text:p text:style-name="P161"><text:span text:style-name="T9">38</text:span><text:span text:style-name="CharStyle12"><text:tab/>Idem, </text:span><text:span text:style-name="CharStyle13">Palma, jajko i śmigus w praktykach wielkanocnych ludu polskiego,</text:span><text:span text:style-name="CharStyle12"><text:s text:c="1"/>„Lud” 1911, t. 17, s. 15-29 (i odb.).</text:span></text:p></draw:text-box></draw:frame><draw:frame draw:style-name="fr80" svg:x="0.840cm" svg:y="14.508cm" svg:width="13.123cm" svg:height="6.205cm" text:anchor-type="paragraph"><draw:text-box><text:p text:style-name="P162"><text:span text:style-name="T9">39</text:span><text:span text:style-name="CharStyle12"><text:tab/>Zwraca uwagę na przykład informacja o bogactwie stołu wielkanocnego w dawnych dworach polskich. Pisał: „Na ogromnym stole, nakrytym śnieżnej białości obrusem, stał w środku baranek z chorągiewką, misternie wyrabiany z masła, z wełną lekka jak puch, z oczyma z drogich kamieni. Wokoło zastawiano, wedle zamożności domu, to dziki, to wieprze i jelenie upieczone w całości i wypchane drobną zwierzyną, to szynki, zwoje kiełbas, to różne wędzonki, ozory, półgęski i stosy jaj, malowanych na czerwono. Dalej placki różnego rodzaju, baby potwornej wielkości, kołacze i ja- jeczniki, przekładance i mazurki. Wódki, wino i miód służyły dla dekoracji. Wszystko zaś poprzepla­tane było kitami bukszpanu i innej zieleni, niby to laur, wieńczący bohaterów dnia tego”. Jest rzeczą naturalną, że autor stawia nasuwające się pytanie: kto był w stanie spożyć tyle jadła? I odpowiada: „wiedzieć potrzeba, że wówczas na stole dworskim utrzymywano połowę służby i czeladzi, a mia­nowicie wszystkich bezżennych i niezamężne, a każdy otrzymywał święcone oddzielnie, składające się z wielkiego pszennego pieroga i głębokiej misy, naładowanej mięsiwem rozmaitym. Pamiętano o święconym dla sierot we wsi i starych sług, dla ludzi bez ogniska domowego, kalek i podróżnych. Dostawała święcone służba, przybyła z gośćmi, bo przez dwa dni świąteczne prawie nie gotowa­no obiadu, zwykłego śniadania i wieczerzy” (F. Gawełek, </text:span><text:span text:style-name="CharStyle13">Wielkanoc. Zarys zwyczajów,</text:span><text:span text:style-name="CharStyle12"><text:s text:c="1"/>Kraków 1911, s. 5).</text:span></text:p></draw:text-box></draw:frame></text:p>
      </text:section>
      <text:section text:style-name="Sect13" text:name="Section13">
        <text:p text:style-name="P263"><draw:line text:anchor-type="paragraph" draw:style-name="gr1" svg:x1="0.907cm" svg:y1="13.577cm" svg:x2="3.404cm" svg:y2="13.577cm"><text:p/></draw:line></text:p>
        <text:p text:style-name="P30"><draw:frame draw:style-name="fr81" svg:x="0.857cm" svg:y="0.148cm" text:anchor-type="paragraph"><draw:text-box fo:min-width="0.762cm" fo:min-height="0.559cm"><text:p text:style-name="P163"><text:span text:style-name="CharStyle20">370</text:span></text:p></draw:text-box></draw:frame><draw:frame draw:style-name="fr82" svg:x="5.962cm" svg:y="0.191cm" text:anchor-type="paragraph"><draw:text-box fo:min-width="2.896cm" fo:min-height="0.483cm"><text:p text:style-name="P164"><text:span text:style-name="CharStyle21">Franciszek Ziejka</text:span></text:p></draw:text-box></draw:frame><draw:frame draw:style-name="fr83" svg:x="0.831cm" svg:y="0.995cm" svg:width="13.157cm" svg:height="12.337cm" text:anchor-type="paragraph"><draw:text-box><text:p text:style-name="P165"><text:span text:style-name="CharStyle9">bibliografii: </text:span><text:span text:style-name="CharStyle10">Bibliografii ludoznawstwa polskiego</text:span><text:span text:style-name="CharStyle9"><text:s text:c="1"/>(Kraków 1914) oraz </text:span><text:span text:style-name="CharStyle10">Bibliografii ludoznawstwa litewskiego</text:span><text:span text:style-name="CharStyle9"><text:s text:c="1"/>(Wilno 1914). Szczególnie cenną jest pierwsza z przy­wołanych, Gawełek zawarł w niej bowiem ponad 7200 pozycji bibliograficznych z lat 1800-1910</text:span><text:span text:style-name="T8">40</text:span><text:span text:style-name="CharStyle9">. Bardzo wysoko ocenili jej wartość specjaliści. Seweryn Udziela w liście z 12 marca 1912 roku do sekretarza generalnego Akademii Umiejętno­ści, prof. Bolesława Ulanowskiego, pisał: „Pracę p. Fr. Gawełka »Bibliografia lu­doznawstwa polskiego« przejrzałem razem z autorem i uważam ją ze względu na potrzeby etnograficzne bardzo dobrze zestawioną i gotową do druku”</text:span><text:span text:style-name="T8">41</text:span><text:span text:style-name="CharStyle9">. Po ukazaniu się pracy drukiem głos zabrało kilku recenzentów. Szymon Matusiak na łamach „Przeglądu Powszechnego” dowodził więc, że książka Gawełka „staje się przez to nieocenioną zdobyczą naukową, bez której nie obejdzie się odtąd nikt z pracujących na polu ludoznawstwa”. Napisaną w entuzjastycznym tonie recen­zję krytyk zakończył słowami.-</text:span></text:p><text:p text:style-name="P166"><text:span text:style-name="CharStyle9">Szanowny autor podjął pracę olbrzymią i wykonał ją z benedyktyńską iście su­miennością, pracowitością, cierpliwością i ścisłością, a mazurską naprawdę wy­trzymałością, boć mazurskie zaprawdę trzeba mieć zdrowie i siły, żeby w krótkim stosunkowo czasie przejrzeć tysiące dzieł, przygotować z tego olbrzymi materiał i napisać tak uporządkowane dzieło</text:span><text:span text:style-name="T8">42</text:span><text:span text:style-name="CharStyle9">.</text:span></text:p><text:p text:style-name="P167"><text:span text:style-name="CharStyle9">Równie pochlebną recenzję dzieła Gawełka sporządził w 1914 roku Stanisław Pigoń. W „Przewodniku Bibliograficznym” podkreślał on sumienność autora i „do­skonałe opracowanie” zebranych materiałów, by zakończyć swoją recenzję słowami: „Rzeczywiście - publikacja niniejsza zebrana z wielką pilnością i nakładem pracy, opracowana ogromnie troskliwie i umiejętnie - zasługuje na szczere uznanie”</text:span><text:span text:style-name="T8">43</text:span><text:span text:style-name="CharStyle9">.</text:span></text:p><text:p text:style-name="P168"><text:span text:style-name="CharStyle9">Na koniec tej partii naszych rozważań godzi się dodać, że w latach bezpo­średnio poprzedzających wybuch I wojny światowej Gawełek ogłosił kilkadziesiąt artykułów prasowych z zakresu etnografii</text:span><text:span text:style-name="T8">44</text:span><text:span text:style-name="CharStyle9">. </text:span><text:span text:style-name="CharStyle10">Bibliografia ludoznawstwa polskiego</text:span></text:p></draw:text-box></draw:frame><draw:frame draw:style-name="fr84" svg:x="0.840cm" svg:y="13.737cm" svg:width="13.123cm" svg:height="4.157cm" text:anchor-type="paragraph"><draw:text-box><text:p text:style-name="P169"><text:span text:style-name="T9">40</text:span><text:span text:style-name="CharStyle12"><text:tab/>Autor bardzo solidnie podchodził do sprawy sporządzenia bibliografii ludoznawstwa pol­skiego. W tomie 16 (z 1910) lwowskiego „Ludu” dał on następujące ogłoszenie: „W sprawie biblio­grafii etnografii polskiej. Już od dawna dawała się odczuwać potrzeba bibliografii etnografii polskiej, gdyż bez bibliografii trudno jest jakąkolwiek począć pracę, tym więcej na polu etnografii polskiej. Chcąc temu brakowi zapobiec, podjąłem się sporządzenia bibliografii etnograficznej polskiej, obej­mującej czas od r. 1800-1910 włącznie. W tym celu przejrzałem wszystkie czasopisma i dzienniki polskie ze wspomnianych lat tak, że praca zbliża się ku końcowi. Ponieważ jednak nie wszystkie źró­dła są mi na miejscu dostępne, a nie mogę także w zupełności polegać na własnych siłach, więc by uniknąć przeoczeń, proszę wszystkich, by chcieli łaskawie nadsyłać mi wykazy swych prac z zakresu etnografii polskiej i recenzje tychże, najpóźniej do końca marca 1911 r. pod adresem: Franciszek Gawełek, Kraków, ul. Garbarska 7" („Lud" 1910,1.16, s. 429).</text:span></text:p></draw:text-box></draw:frame><draw:frame draw:style-name="fr85" svg:x="0.840cm" svg:y="18.004cm" svg:width="13.123cm" svg:height="0.305cm" text:anchor-type="paragraph"><draw:text-box><text:p text:style-name="P170"><text:span text:style-name="T9">41</text:span><text:span text:style-name="CharStyle12"><text:tab/>Archiwum PAU, W 1-10/1912, List S. Udzieli do B. Ulanowskiego.</text:span></text:p></draw:text-box></draw:frame><draw:frame draw:style-name="fr86" svg:x="0.840cm" svg:y="18.394cm" svg:width="13.123cm" svg:height="0.305cm" text:anchor-type="paragraph"><draw:text-box><text:p text:style-name="P171"><text:span text:style-name="T9">42</text:span><text:span text:style-name="CharStyle12"><text:tab/>Sz. Matusiak, „Przegląd Powszechny” R. 33,1916,1.130, s. 363-364.</text:span></text:p></draw:text-box></draw:frame><draw:frame draw:style-name="fr87" svg:x="0.840cm" svg:y="18.775cm" svg:width="13.123cm" svg:height="0.702cm" text:anchor-type="paragraph"><draw:text-box><text:p text:style-name="P172"><text:span text:style-name="T9">43</text:span><text:span text:style-name="CharStyle12"><text:tab/>S. Pigoń, rec. F. Gawełek,</text:span><text:span text:style-name="CharStyle13">Bibliografia ludoznawstwapolskiego,</text:span><text:span text:style-name="CharStyle12"><text:s text:c="1"/>Kraków 1914, „Przewod­nik Bibliograficzny” 1914, nr 6, s. 182.</text:span></text:p></draw:text-box></draw:frame><draw:frame draw:style-name="fr88" svg:x="0.840cm" svg:y="19.546cm" svg:width="13.123cm" svg:height="1.152cm" text:anchor-type="paragraph"><draw:text-box><text:p text:style-name="P173"><text:span text:style-name="T9">44</text:span><text:span text:style-name="CharStyle12"><text:tab/>Por.: </text:span><text:span text:style-name="CharStyle13">Czy znasz ty polskie zapusty?,</text:span><text:span text:style-name="CharStyle12"><text:s text:c="1"/>„Nowa Reforma” 1911, nr 95; </text:span><text:span text:style-name="CharStyle13">Wianki,</text:span><text:span text:style-name="CharStyle12"><text:s text:c="1"/>„Nowa Reforma" 1911, nr 285; </text:span><text:span text:style-name="CharStyle13">Sobótki,</text:span><text:span text:style-name="CharStyle12"><text:s text:c="1"/>„Głos Narodu” 1911, nr 243; </text:span><text:span text:style-name="CharStyle13">Pastorałki</text:span><text:span text:style-name="CharStyle12"><text:s text:c="1"/>„Nowa Reforma" 1911, nr 578 (do­datek literacki); </text:span><text:span text:style-name="CharStyle13">Na Wielkanoc,</text:span><text:span text:style-name="CharStyle12"><text:s text:c="1"/>„Głos Narodu" 1912, nr 80; </text:span><text:span text:style-name="CharStyle13">Święto umarłych,</text:span><text:span text:style-name="CharStyle12"><text:s text:c="1"/>„Głos Narodu" 1912,</text:span></text:p></draw:text-box></draw:frame></text:p>
      </text:section>
      <text:section text:style-name="Sect14" text:name="Section14">
        <text:p text:style-name="P264"><draw:line text:anchor-type="paragraph" draw:style-name="gr1" svg:x1="0.900cm" svg:y1="13.169cm" svg:x2="5.895cm" svg:y2="13.169cm"><text:p/></draw:line></text:p>
        <text:p text:style-name="P32"><draw:frame draw:style-name="fr89" svg:x="3.667cm" svg:y="0.182cm" text:anchor-type="paragraph"><draw:text-box fo:min-width="7.518cm" fo:min-height="0.490cm"><text:p text:style-name="P174"><text:span text:style-name="CharStyle19">Franciszek Gawełek - badacz kultury ludowej</text:span></text:p></draw:text-box></draw:frame><draw:frame draw:style-name="fr90" svg:x="13.210cm" svg:y="0.148cm" text:anchor-type="paragraph"><draw:text-box fo:min-width="0.720cm" fo:min-height="0.559cm"><text:p text:style-name="P175"><text:span text:style-name="CharStyle20">371</text:span></text:p></draw:text-box></draw:frame><draw:frame draw:style-name="fr91" svg:x="0.831cm" svg:y="0.995cm" svg:width="13.157cm" svg:height="11.853cm" text:anchor-type="paragraph"><draw:text-box><text:p text:style-name="P176"><text:span text:style-name="CharStyle9">pozwoliła mu nadto przedstawić na posiedzeniu Komisji Antropologicznej AU w 1914 rozprawkę pt. </text:span><text:span text:style-name="CharStyle10">Ludoznawstwo polskie od czasów najdawniejszych do Bro­dzińskiego włącznie*</text:span><text:span text:style-name="T7">5</text:span><text:span text:style-name="CharStyle9"><text:s text:c="1"/>a </text:span><text:span text:style-name="CharStyle10">Bibliografia ludoznawstwa litewskiego</text:span><text:span text:style-name="CharStyle9"><text:s text:c="1"/>zainspirowała go do napisania artykułu o ludowej poezji litewskiej</text:span><text:span text:style-name="T8">* 45 46</text:span><text:span text:style-name="CharStyle9">.</text:span></text:p><text:h text:outline-level="2" text:style-name="P177"><text:bookmark-start text:name="bookmark6"/><text:bookmark-start text:name="bookmark7"/><text:span text:style-name="CharStyle7">3</text:span><text:bookmark-end text:name="bookmark6"/><text:bookmark-end text:name="bookmark7"/></text:h><text:p text:style-name="P178"><text:span text:style-name="CharStyle9">Gdy w 1909 roku Gawełek wybrał się na kilkutygodniowy pobyt w okolice Biel­ska, do Jaworza, przywiózł stamtąd opowieść o tamtejszych mieszkańcach, o ich strojach, a także zwyczajach weselnych. Zwrócił przy tym uwagę na spe­cyficzną sytuację kulturową tych ludzi, którzy poddani zostali silnym wpływom niemieckich sąsiadów, co się odbiło zarówno na ich mowie, jak i na zachowaniu. Pisał:</text:span></text:p><text:p text:style-name="P179"><text:span text:style-name="CharStyle9">Lud tutejszy [tzn. z Jaworza - przyp. F.Z.], pozostając w częstych stosunkach z lud­nością pochodzenia obcego, przeważnie niemieckiego, zatracił już bardzo wiele ze swej tradycji, przyjmując obce zwyczaje i obyczaje. Mowa skażona licznymi przy­mieszkami z języka niemieckiego, czeskiego itp. Gościnność jest tu mniejsza niż u nas</text:span><text:span text:style-name="T8">47</text:span><text:span text:style-name="CharStyle9">.</text:span></text:p><text:p text:style-name="P180"><text:span text:style-name="CharStyle9">Ta wyprawa zachęciła młodego autora do kolejnych. Latem 1913 roku wybrał się więc on z bratem Józefem na wyprawę do Wschodniej Galicji. Ta wycieczka zainspirowała go do przygotowania dwóch obszernych, kilkudziesięciostronico- wych szkiców o Podhorcach i Żółkwi, które przesłał do redakcji „Ziemi” - war­szawskiego „tygodnika krajoznawczego ilustrowanego”. Publikacja obu szkiców doszła do skutku mimo wybuchu wojny światowej</text:span><text:span text:style-name="T8">48</text:span><text:span text:style-name="CharStyle9">. Ich lektura przekonuje o jed­nym: że Gawełek posiadał niewątpliwy talent pisarski.</text:span></text:p></draw:text-box></draw:frame><draw:frame draw:style-name="fr92" svg:x="0.831cm" svg:y="13.330cm" svg:width="13.148cm" svg:height="1.871cm" text:anchor-type="paragraph"><draw:text-box><text:p text:style-name="P181"><text:span text:style-name="CharStyle12">nr 250; </text:span><text:span text:style-name="CharStyle13">Ze zwyczajów świątecznych na wsi,</text:span><text:span text:style-name="CharStyle12"><text:s text:c="1"/>„Nowa Reforma" 1912, nr 594 (dodatek literacki); </text:span><text:span text:style-name="CharStyle13">Pa­storałki,</text:span><text:span text:style-name="CharStyle12"><text:s text:c="1"/>„Gazeta Lwowska" 1912, nr 297; </text:span><text:span text:style-name="CharStyle13">Święta Bożego Narodzenia. Kolęda i obrzędy,</text:span><text:span text:style-name="CharStyle12"><text:s text:c="1"/>„Kronika Powszechna” 1912, nr 52; </text:span><text:span text:style-name="CharStyle13">Jasełka,</text:span><text:span text:style-name="CharStyle12"><text:s text:c="1"/>„Głos Narodu” 1913, nr 9; </text:span><text:span text:style-name="CharStyle13">Rękawka. Emaus,</text:span><text:span text:style-name="CharStyle12"><text:s text:c="1"/>„Nowa Reforma" 1913, nr 137; </text:span><text:span text:style-name="CharStyle13">Wielkanoc w zwyczajach ludowych,</text:span><text:span text:style-name="CharStyle12"><text:s text:c="1"/>„Kronika Powszechna” 1913, nr 12; Z </text:span><text:span text:style-name="CharStyle13">folkloru Świąt Zielonych. Kult przyrody? Sobótki,</text:span><text:span text:style-name="CharStyle12"><text:s text:c="1"/>„Kronika Powszechna" 1913, nr 19.</text:span></text:p></draw:text-box></draw:frame><draw:frame draw:style-name="fr93" svg:x="0.831cm" svg:y="15.286cm" svg:width="13.148cm" svg:height="0.305cm" text:anchor-type="paragraph"><draw:text-box><text:p text:style-name="P182"><text:span text:style-name="T21">45</text:span><text:span text:style-name="CharStyle13"><text:tab/>Sprawozdanie z posiedzeń Wydziału Filologicznego AU,</text:span><text:span text:style-name="CharStyle12"><text:s text:c="1"/>Kraków 1914.</text:span></text:p></draw:text-box></draw:frame><draw:frame draw:style-name="fr94" svg:x="0.831cm" svg:y="15.667cm" svg:width="13.148cm" svg:height="0.296cm" text:anchor-type="paragraph"><draw:text-box><text:p text:style-name="P183"><text:span text:style-name="T9">46</text:span><text:span text:style-name="CharStyle12"><text:tab/>F. Gawełek, </text:span><text:span text:style-name="CharStyle13">Poezja ludowa litewska,</text:span><text:span text:style-name="CharStyle12"><text:s text:c="1"/>„Litwa i Ruś” 1913, z. 2.</text:span></text:p></draw:text-box></draw:frame><draw:frame draw:style-name="fr95" svg:x="0.831cm" svg:y="16.014cm" svg:width="13.148cm" svg:height="0.330cm" text:anchor-type="paragraph"><draw:text-box><text:p text:style-name="P184"><text:span text:style-name="T9">47</text:span><text:span text:style-name="CharStyle12"><text:tab/>I d e m, Z </text:span><text:span text:style-name="CharStyle13">Jaworza na Śląsku austriackim,</text:span><text:span text:style-name="CharStyle12"><text:s text:c="1"/>„Lud” 1909, t. 15, s. 69.</text:span></text:p></draw:text-box></draw:frame><draw:frame draw:style-name="fr96" svg:x="0.831cm" svg:y="16.438cm" svg:width="13.148cm" svg:height="4.258cm" text:anchor-type="paragraph"><draw:text-box><text:p text:style-name="P185"><text:span text:style-name="T9">48</text:span><text:span text:style-name="CharStyle12"><text:tab/>Opis Podhorców ukazał się w całości w letnich tygodniach 1914 roku, a także w odbitce. Druk szkicu o Żółkwi rozpoczął się w numerze z 1 sierpnia 1914 roku, ze względu Jednak na wy­buch wojny światowej pismo przestało się ukazywać. Ponownie podjęto jego wydawanie jesienią 1919 roku. Teraz też wydrukowano pozostałą partię artykułu, zaopatrując go w następujący przy­pis: „Ukończony obecnie opis Żółkwi pióra śp. Franciszka Gawełka rozpoczęliśmy drukować jesz­cze przed wojną. Podaliśmy go w całości, pomimo zmian, jakie wojna wywołała, ma on bowiem, naszym zdaniem, wartość dokumentalną. Stan Żółkwi po najeździe moskiewskim opisał Tadeusz Szydłowski w swojej pięknej pracy pt. </text:span><text:span text:style-name="CharStyle13">Ruiny Polski.</text:span><text:span text:style-name="CharStyle12"><text:s text:c="1"/>Od tego czasu jednak była znów Żółkiew te­renem zmagań wojennych i ucierpiała niemało podczas walk z Ukraińcami” („Ziemia” 1914, nr 31 i nr 32; 1919, nr 33-35 oraz nr 36-43. Zacytowana notatka wyjaśniająca okoliczności przerwania druku szkicu o Żółkwi ukazała się w numerze 36-43 z 1919 r., s. 599).</text:span></text:p></draw:text-box></draw:frame></text:p>
      </text:section>
      <text:section text:style-name="Sect15" text:name="Section15">
        <text:p text:style-name="P265"><draw:line text:anchor-type="paragraph" draw:style-name="gr1" svg:x1="0.907cm" svg:y1="19.791cm" svg:x2="3.413cm" svg:y2="19.791cm"><text:p/></draw:line></text:p>
        <text:p text:style-name="P34"><draw:frame draw:style-name="fr97" svg:x="0.857cm" svg:y="0.148cm" text:anchor-type="paragraph"><draw:text-box fo:min-width="0.753cm" fo:min-height="0.559cm"><text:p text:style-name="P186"><text:span text:style-name="CharStyle20">372</text:span></text:p></draw:text-box></draw:frame><draw:frame draw:style-name="fr98" svg:x="5.962cm" svg:y="0.191cm" text:anchor-type="paragraph"><draw:text-box fo:min-width="2.903cm" fo:min-height="0.483cm"><text:p text:style-name="P187"><text:span text:style-name="CharStyle21">Franciszek Ziejka</text:span></text:p></draw:text-box></draw:frame><draw:frame draw:style-name="fr99" svg:x="0.831cm" svg:y="0.986cm" svg:width="13.157cm" svg:height="18.500cm" text:anchor-type="paragraph"><draw:text-box><text:p text:style-name="P188"><text:span text:style-name="CharStyle9">Swoją piękną opowieść o Podhorcach w powiecie złoczowskim zaczął Gawe- łek od wspomnień historycznych:</text:span></text:p><text:p text:style-name="P189"><text:span text:style-name="CharStyle9">Co chwila masz wrażenie, jakby się wychylał z tych gąszczy leśnych nieprzyja­ciel, jakby czatował na ciebie z licznym wojskiem. Wiatr, kołysząc wierzchołkami drzew, sprawia jakieś dziwne, nieopisane uczucie. W pamięci stają postacie wiel­kich bohaterów... poczynasz żyć, marzyć, poczynasz im się przyglądać i cieszyć się, że zwycięstwo w ich ręku pewne... Słyszysz dźwięk surm bojowych, warczenie bębnów, szczęk szabel, tętent koni... cała historia odzywa się nagle...</text:span><text:span text:style-name="T8">49</text:span></text:p><text:p text:style-name="P190"><text:span text:style-name="CharStyle9">Z czasem wprowadza nas autor w zagmatwane, pełne wspaniałych kart, ale i tragicznych chwil, dzieje miejscowości. Przywołuje kolejnych właścicieli miej­scowego zamku: od Koniecpolskich, poprzez Rzewuskich i Lubomirskich, aż po Sanguszków. Przypomina, że tu mieszkał przed laty Wacław Rzewuski - oddany ojczyźnie dzielny rycerz, ale i jego syn Seweryn - jeden z twórców konfedera­cji targowickiej. Tu wiele lat życia spędził syn Seweryna, Wacław, który - chcąc zdradę ojca pomścić - poszedł do powstania listopadowego, by już nie wrócić z boju pod Daszowem. Franciszek Gawełek prowadzi nas nie tylko w stronę histo­rycznych wspomnień. Oprowadza nas także po bogatych salach zamku, opisuje bogate jego zbiory sztuki i broni. Kończy swoją uroczą opowieść słowami pełny­mi miłości dla zamkniętej w murach tego zamku narodowej historii:</text:span></text:p><text:p text:style-name="P191"><text:span text:style-name="CharStyle9">Mój Boże, co za uczucia rodzą się w sercu, jakie myśli snują się po głowie... Cała historia odżywa w duszy. Z tęsknotą, ale zarazem z pewną otuchą w sercu, pokrze­pieni na duchu, obejrzawszy się jeszcze raz na ten przybytek chwały, opuszczamy go... Żegnaj duchu Sobieskich, krzep nas wiarą! Czuwaj!</text:span><text:span text:style-name="T8">50</text:span></text:p><text:p text:style-name="P192"><text:span text:style-name="CharStyle9">Inny charakter ma obszerna opowieść Gawełka o Żółkwi, którą to opowieść autor ukończył w dniu 4 października 1914 roku. To już nie jest relacja z wizyty w siedzibie Żółkiewskich i Sobieskich, ale oparta na bogatym materiale źródło­wym rozprawa popularno-naukowa o dramatycznych dziejach miasta. Tylko tu i ówdzie pozwala sobie Gawełek na smutną refleksję o losach miasta; najczęściej wysiłek swój sprowadza on do przywołania z licznych lektur faktów i ludzi, a także dramatów, jakie w czasie kilkuwiekowej historii przeżywała Żółkiew (zarazy, na­jazdy, pożary). Już początek owej gawędy historycznej pokazuje dojrzały warsztat Gawełka-pisarza historycznego, umiejącego wzbudzić zainteresowanie niedomó­wieniem, dbającego o stworzenie odpowiedniego nastroju poprzez skontrastowa- nie niegdysiejszej wspaniałości miasta z dzisiejszym, opłakanym jego stanem:</text:span></text:p><text:p text:style-name="P193"><text:span text:style-name="CharStyle9">Kto by pomyślał - czytamy - wjeżdżając dzisiaj do ubogiego grodu, że to niegdyś miasto bogate, ozdobne, rezydencja królewska, że tu decydowano niejednokrot­nie o losach Rzeczpospolitej, że tu w zamku król w otoczeniu senatorów odbywał ważne narady wojenne, że tu gościli monarchowie obcych narodów, że tu niegdyś</text:span></text:p></draw:text-box></draw:frame><draw:frame draw:style-name="fr100" svg:x="0.831cm" svg:y="19.951cm" svg:width="13.148cm" svg:height="0.263cm" text:anchor-type="paragraph"><draw:text-box><text:p text:style-name="P194"><text:span text:style-name="T9">49</text:span><text:span text:style-name="CharStyle12"><text:tab/>F. Gawełek, </text:span><text:span text:style-name="CharStyle13">Podhorce,</text:span><text:span text:style-name="CharStyle12"><text:s text:c="1"/>Warszawa 1914, s. 4.</text:span></text:p></draw:text-box></draw:frame><draw:frame draw:style-name="fr101" svg:x="0.831cm" svg:y="20.341cm" svg:width="13.148cm" svg:height="0.330cm" text:anchor-type="paragraph"><draw:text-box><text:p text:style-name="P195"><text:span text:style-name="T21">50</text:span><text:span text:style-name="CharStyle13"><text:tab/>Ibidem,</text:span><text:span text:style-name="CharStyle12"><text:s text:c="1"/>s. 37.</text:span></text:p></draw:text-box></draw:frame></text:p>
      </text:section>
      <text:section text:style-name="Sect16" text:name="Section16">
        <text:p text:style-name="P266"><draw:line text:anchor-type="paragraph" draw:style-name="gr1" svg:x1="0.907cm" svg:y1="17.064cm" svg:x2="3.397cm" svg:y2="17.064cm"><text:p/></draw:line></text:p>
        <text:p text:style-name="P36"><draw:frame draw:style-name="fr102" svg:x="0.831cm" svg:y="0.157cm" svg:width="13.148cm" svg:height="0.474cm" text:anchor-type="paragraph"><draw:text-box><text:p text:style-name="P196"><text:span text:style-name="CharStyle19">Franciszek Gawełek - badacz kultury ludowej</text:span><text:span text:style-name="CharStyle20"><text:tab/>373</text:span></text:p></draw:text-box></draw:frame><draw:frame draw:style-name="fr103" svg:x="0.831cm" svg:y="1.088cm" svg:width="13.157cm" svg:height="15.630cm" text:anchor-type="paragraph"><draw:text-box><text:p text:style-name="P197"><text:span text:style-name="CharStyle9">było gwarno i ludno, że po ulicach uwijali się zacni dostojnicy świeccy i duchowni, że tu wrzało życie państwa w całej pełni?... Stąpając po ulicach dzisiejszej Żółkwi, przywodzisz sobie na pamięć te wielkie postacie naszej historii, przypominasz dni krwi i chwały... Dziś wszystko znikło... A gdy zajdziesz na podwórzec zamkowy, to zobaczysz tylko resztki walących się, wspaniałych niegdyś renesansowych kolumn, zobaczysz pustkę, uderzy cię martwota; [...] Mimowolnie pytasz sam siebie: aza­liż to nie ma już nikogo, komu zależałoby na podźwignięciu tych nieszczęśliwych resztek, kto by podał rękę tym nieszczęsnym rozbitkom?... Czyż z Rzeczpospoli­tą mają runąć razem dawne pomniki jej sławy? Gdzież jesteście dawni dziedzice, gdzież wasze hufce? Zbudźcie się!...</text:span><text:span text:style-name="T8">51</text:span></text:p><text:p text:style-name="P198"><text:span text:style-name="CharStyle9">W podobnym tonie utrzymany jest ostatni fragment rozprawy, który pomyślany został jako klamra spinająca długie historyczne wywody, setki faktów i nazwisk:</text:span></text:p><text:p text:style-name="P199"><text:span text:style-name="CharStyle9">Tak w krótkości przedstawia się mały rąbek historii Żółkwi i jego zabytków. Hi­storia to rzewna i krwawa, przyjemna chwilami, pełna chwały i świetności, ale nie pozbawiona smutku i łez. Stąpając po tej ziemi i oglądając te zabytki, mimowol­nie stajesz się pesymistą, pytasz sam siebie: rychło-li wróci Nemezis dziejowa?... Patrząc na pomnik Stanisława Żółkiewskiego przywodzisz na myśl owe pamiętne słowa: „O </text:span><text:span text:style-name="T22">quam </text:span><text:span text:style-name="CharStyle9">dulce et decorum est pro patria mori”</text:span><text:span text:style-name="T8">52</text:span><text:span text:style-name="CharStyle9">.</text:span></text:p><text:p text:style-name="P200"><text:span text:style-name="CharStyle9">Upłynęły zaledwie dwa lata, w czasie których ziemie polskie stały się teatrem działań wojennych, a z opisywanej przez naszego autora z takim pietyzmem Żół­kwi ostały się jeno gruzy. Gawełek nie omieszkał też opisać na łamach „Nowej Reformy” zniszczeń, jakie przyniosła temu historycznemu miastu inwazja armii rosyjskiej w 1915 roku. Lektura tekstu zatytułowanego </text:span><text:span text:style-name="CharStyle10">Żółkiew po najeździe rosyj­skim</text:span><text:span text:style-name="T7">53</text:span><text:span text:style-name="CharStyle9"><text:s text:c="1"/>przekonuje, że autor ten posiadał autentyczny talent literackiego reporta- żysty. Nie oszczędza on czytelnika, przywołując przed jego oczy coraz nowe obra­zy gwałtów żołnierzy rosyjskich na miejscowej ludności, ukazując skalę zniszczeń tej niegdysiejszej siedziby Żółkiewskich i Sobieskich. Postępuje w tym wypadku podobnie, jak uczynił to w połowie 1915 roku w tekście zatytułowanym: </text:span><text:span text:style-name="CharStyle10">Trzydzie­ści trzy dni najazdu rosyjskiego (Z własnych przeżyć i obserwacji),</text:span><text:span text:style-name="CharStyle9"><text:s text:c="1"/>ogłoszonego na łamach „Głosu Narodu” a także w osobnej odbitce, w którym przedstawił drama­tyczne chwile rodzinnego Radłowa z przełomu 1914 i 1915 roku.</text:span></text:p><text:p text:style-name="P201"><text:span text:style-name="CharStyle9">Pierwsza wojna światowa wydała bogaty plon w piśmiennictwie europejskim, w tym - w polskim</text:span><text:span text:style-name="T8">54</text:span><text:span text:style-name="CharStyle9">. Franciszek Gawełek w swoich tekstach o Żółkwi i Radłowie</text:span></text:p></draw:text-box></draw:frame><draw:frame draw:style-name="fr104" svg:x="0.831cm" svg:y="17.191cm" svg:width="13.148cm" svg:height="0.296cm" text:anchor-type="paragraph"><draw:text-box><text:p text:style-name="P202"><text:span text:style-name="T9">51</text:span><text:span text:style-name="CharStyle12"><text:tab/>F. G a we lek. </text:span><text:span text:style-name="CharStyle13">Żółkiew,</text:span><text:span text:style-name="CharStyle12"><text:s text:c="1"/>„Ziemia" 1914, nr 31, s. 484.</text:span></text:p></draw:text-box></draw:frame><draw:frame draw:style-name="fr105" svg:x="0.831cm" svg:y="17.614cm" svg:width="13.148cm" svg:height="1.871cm" text:anchor-type="paragraph"><draw:text-box><text:p text:style-name="P203"><text:span text:style-name="T21">52</text:span><text:span text:style-name="CharStyle13"><text:tab/>Ibidem,</text:span><text:span text:style-name="CharStyle12"><text:s text:c="1"/>s. 599. </text:span><text:span text:style-name="CharStyle13">Jak słodko i zaszczytnie jest umrzeć za ojczyznę -</text:span><text:span text:style-name="CharStyle12"><text:s text:c="1"/>cytat z Horacego (właściwie: „Dulce et decorum est pro patria mori”). Znamienne, że Gawełek - nauczyciel łaciny - przywołał tu sentencję z Horacego, pominął natomiast inną, z Wergiliusza, umieszczoną przez Jana Sobieskiego na pomniku hetmana w kościele w Żółkwi: </text:span><text:span text:style-name="T23">Exoriare aliquis </text:span><text:span text:style-name="CharStyle13">nostris </text:span><text:span text:style-name="T23">ex </text:span><text:span text:style-name="CharStyle13">ossibus ultor</text:span><text:span text:style-name="CharStyle12"><text:s text:c="1"/>(„A kiedyś niech powstanie mściciel z naszych kości”).</text:span></text:p></draw:text-box></draw:frame><draw:frame draw:style-name="fr106" svg:x="0.831cm" svg:y="19.537cm" svg:width="13.148cm" svg:height="0.339cm" text:anchor-type="paragraph"><draw:text-box><text:p text:style-name="P204"><text:span text:style-name="T9">51</text:span><text:span text:style-name="CharStyle12"><text:s text:c="1"/>F. G a w e ł e k, </text:span><text:span text:style-name="CharStyle13">Żółkiew po najeździe rosyjskim,</text:span><text:span text:style-name="CharStyle12"><text:s text:c="1"/>„Nowa Reforma” 1916, nr 19-23.</text:span></text:p></draw:text-box></draw:frame><draw:frame draw:style-name="fr107" svg:x="0.831cm" svg:y="19.951cm" svg:width="13.148cm" svg:height="0.762cm" text:anchor-type="paragraph"><draw:text-box><text:p text:style-name="P205"><text:span text:style-name="T9">54</text:span><text:span text:style-name="CharStyle12"><text:tab/>Por.: </text:span><text:span text:style-name="CharStyle13">Pierwsza wojna światowa w literaturze polskiej i obcej: wybrane zagadnienia,</text:span><text:span text:style-name="CharStyle12"><text:s text:c="1"/>red. E.Łoch, K.Stępnik, Lublin 1999.</text:span></text:p></draw:text-box></draw:frame></text:p>
      </text:section>
      <text:section text:style-name="Sect17" text:name="Section17">
        <text:p text:style-name="P267"><draw:line text:anchor-type="paragraph" draw:style-name="gr1" svg:x1="0.903cm" svg:y1="14.355cm" svg:x2="3.401cm" svg:y2="14.355cm"><text:p/></draw:line></text:p>
        <text:p text:style-name="P38"><draw:frame draw:style-name="fr108" svg:x="0.870cm" svg:y="0.148cm" text:anchor-type="paragraph"><draw:text-box fo:min-width="0.753cm" fo:min-height="0.559cm"><text:p text:style-name="P206"><text:span text:style-name="CharStyle20">374</text:span></text:p></draw:text-box></draw:frame><draw:frame draw:style-name="fr109" svg:x="5.974cm" svg:y="0.191cm" text:anchor-type="paragraph"><draw:text-box fo:min-width="2.912cm" fo:min-height="0.483cm"><text:p text:style-name="P207"><text:span text:style-name="CharStyle21">Franciszek Ziejka</text:span></text:p></draw:text-box></draw:frame><draw:frame draw:style-name="fr110" svg:x="0.836cm" svg:y="0.986cm" svg:width="13.148cm" svg:height="12.869cm" text:anchor-type="paragraph"><draw:text-box><text:p text:style-name="P208"><text:span text:style-name="CharStyle9">nie zabiega o literacki kształt swojej opowieści. Zdecydował się stworzyć dokument, który potomnym pokoleniom przekazałby prawdę o tragedii mieszkańców miasta założonego niegdyś przez hetmana Żółkiewskiego a także rodzinnego Radłowa ze straszliwych dni, kiedy życie ludzkie nic nie znaczyło, gdy najeźdźcy palili i grabili dobytek bezbronnych, gdy w gruzy walił się pamiętający XIV wiek ich kościół.</text:span></text:p><text:p text:style-name="P209"><text:span text:style-name="CharStyle9">Początek relacji o rodzinnym Radłowie przypomina jeszcze Gawełka z po­przednich tekstów: mamy tu oparty na wiedzy antropologiczno-kulturowej au­tora wywód o pochodzeniu rosyjskich „kozaków” jak ich powszechnie nazywała miejscowa ludność, tzn. o Kirgizach, Tatarach czy Czerkiesach. Potem autor daje krótki rys historii Radłowa, przypomina dzieje miejscowej świątyni, pisze o zabu­dowie miasteczka, o pałacu, a wreszcie - o stojącym na rynku pomniku Kościusz­ki, by następnie przejść do relacji kronikarskiej z listopada-grudnia 1914 roku. Przedstawia więc ogarniającą miejscową ludność panikę na wieść o zbliżaniu się Rosjan, ucieczkę Żydów </text:span><text:span text:style-name="CharStyle10">[zostawili domy pod opieką katolików -</text:span><text:span text:style-name="CharStyle9"><text:s text:c="1"/>s. 40], a wreszcie pojawienie się ich w Radłowie w dniu 14 listopada 1914 roku. „Rządy” swoje Ro­sjanie rozpoczęli od „zdobycia” miejscowej karczmy. Wkrótce potem zaczęło się plądrowanie sklepów, podpalanie domów, rabowanie mieszkańców. Gawełek, jak rasowy reporter, pisze:</text:span></text:p><text:p text:style-name="P210"><text:span text:style-name="CharStyle9">Napadów [kozacy] dokonywali chętnie nocą. Około godziny 11 dobijali się do okien, a gdy się kto ociągał z otwarciem drzwi, odgrażali się podpaleniem domu, lub przemocą wyrywali okna. Pierwszą rzeczą było przeszukanie wszystkiego w izbie, we wszystkich kątach, nawet pod łóżkiem i za piecem</text:span><text:span text:style-name="T8">55</text:span><text:span text:style-name="CharStyle9">.</text:span></text:p><text:p text:style-name="P211"><text:span text:style-name="CharStyle9">Swoją opowieść o dramatycznych dniach rodzinnej miejscowości autor raz po raz przeplata rodzajowymi scenkami, które nadają jego relacji wymiar doku­mentu. Chyba jako pierwszy wspomina on o bestialskim mordzie wyniesionej na ołtarze przez Ojca Świętego, Jana Pawła II, szesnastoletniej Karoliny Kózki z Za­bawy</text:span><text:span text:style-name="T8">56</text:span><text:span text:style-name="CharStyle9">. Zwraca jednak uwagę także na sprawy wydawałoby się błahe, które jed­</text:span></text:p></draw:text-box></draw:frame><draw:frame draw:style-name="fr111" svg:x="0.836cm" svg:y="14.439cm" svg:width="13.106cm" svg:height="0.720cm" text:anchor-type="paragraph"><draw:text-box><text:p text:style-name="P212"><text:span text:style-name="T9">55</text:span><text:span text:style-name="CharStyle12"><text:tab/>F. Gawełek, </text:span><text:span text:style-name="CharStyle13">Trzydzieści trzy dni najazdu rosyjskiego (Z własnych przeżyć i obserwacji),</text:span><text:span text:style-name="CharStyle12"><text:s text:c="1"/>Kra­ków 1915, s. 46.</text:span></text:p></draw:text-box></draw:frame><draw:frame draw:style-name="fr112" svg:x="0.836cm" svg:y="15.277cm" svg:width="13.106cm" svg:height="5.419cm" text:anchor-type="paragraph"><draw:text-box><text:p text:style-name="P213"><text:span text:style-name="T9">56</text:span><text:span text:style-name="CharStyle12"><text:tab/>Warto tu przywołać notatkę Gawełka o śmierci Karoliny Kózki, wszystko bowiem wskazuje na to, że był to pierwszy publiczny przekaz o śmierci błogosławionej Karoliny (w kronice parafialnej wsi Zabawa miejscowy proboszcz, ks. Władysław Mendrala, bardzo skrótowo odnotował to wyda­rzenie. Poza tym brak pochodzących z epoki innych dokumentów pisanych). Czytamy u Gawełka: „We wsi Z[abawa] [rosyjscy żołnierze] porwali 16-letnią dziewczynę i uszli z nią do lasu. Tu próbo­wali ją prawdopodobnie zniewolić, ale dziewczyna im się wyrwała, o czym świadczyły porzucone przez nią pantofle, w których ją uprowadzili. W trzy dni później znaleziono nieszczęśliwą ofiarę z odciętą ręką, poderżniętym gardłem i bez oka. Pogrzeb odbył się na miejscowym cmentarzu” (F. Gawełek, </text:span><text:span text:style-name="CharStyle13">Trzydzieści trzy dni..., s.</text:span><text:span text:style-name="CharStyle12"><text:s text:c="1"/>54). Okazuje się, że te informacje nie w pełni odpowiadały prawdzie, o czym przekonano się w latach osiemdziesiątych, po wszczęciu przez Kościół postępowa­nia mającego na celu przygotowanie procesu beatyfikacyjnego. Gawełek nakreślił obiegową wersję, gdy w rzeczywistości nieco inny był przebieg wydarzeń jesienią 1914 roku. Okazuje się, że w dniu 18 listopada 1914 roku do domu rodzinnego Karoliny Kózki, stojącego ok. 100 m od lasu, przyszedł uzbrojony żołnierz rosyjski, który pod groźbą użycia karabinu zażądał, aby ojciec dziewczyny, Jan</text:span></text:p></draw:text-box></draw:frame></text:p>
      </text:section>
      <text:section text:style-name="Sect18" text:name="Section18">
        <text:p text:style-name="P268"><draw:line text:anchor-type="paragraph" draw:style-name="gr1" svg:x1="0.903cm" svg:y1="14.736cm" svg:x2="5.898cm" svg:y2="14.736cm"><text:p/></draw:line></text:p>
        <text:p text:style-name="P40"><draw:frame draw:style-name="fr113" svg:x="0.843cm" svg:y="0.148cm" svg:width="13.123cm" svg:height="0.474cm" text:anchor-type="paragraph"><draw:text-box><text:p text:style-name="P214"><text:span text:style-name="CharStyle19">Franciszek Gawełek - badacz kultury ludowej</text:span><text:span text:style-name="CharStyle20"><text:tab/>375</text:span></text:p></draw:text-box></draw:frame><draw:frame draw:style-name="fr114" svg:x="0.836cm" svg:y="1.079cm" svg:width="13.148cm" svg:height="13.369cm" text:anchor-type="paragraph"><draw:text-box><text:p text:style-name="P215"><text:span text:style-name="CharStyle9">nak składają się na możliwie dokładny obraz życia mieszkańców Radłowa i okolic w owych trudnych dniach. Czytamy na przykład:</text:span></text:p><text:p text:style-name="P216"><text:span text:style-name="CharStyle9">Kury, gęsi, kaczki [Moskale] porywali nawet w dzień i oskubawszy z pierza od razu piekli nad ogniem. Często można było widzieć, jak żołnierz, maszerując w szeregu, niósł pod lewą ręką kurę, a prawą obdzierał pierze, przy najbliższym zaś postoju natychmiast rozniecał ogień i opiekał mięso</text:span><text:span text:style-name="T8">57</text:span><text:span text:style-name="CharStyle9">.</text:span></text:p><text:p text:style-name="P217"><text:span text:style-name="CharStyle9">Gawełek zwraca uwagę na kulturowy prymitywizm najeźdźców, którzy wszelkie książki i papiery niszczyli z reguły, drąc je w drobne kawałki lub ścieląc pod konie. Tym sposobem zniszczono podpisanemu kilkanaście książek oraz kilka rękopisów i cennych notatek</text:span><text:span text:style-name="T8">58</text:span><text:span text:style-name="CharStyle9">.</text:span></text:p><text:p text:style-name="P218"><text:span text:style-name="CharStyle9">Gdzie indziej dodaje:</text:span></text:p><text:p text:style-name="P219"><text:span text:style-name="CharStyle9">Do zrabowanych sklepów i domów powprowadzali konie; tak zrobili stajnie z urzę­du gminnego, Sokoła, Towarzystwa Zaliczkowego i całego szeregu innych budyn­ków. Pod konie słali słomę, papiery, nawet pościel.[...] Wspaniały gmach sądowy wkrótce zamienili na obskurną, brudną ruderę. Papiery wyrzucili na ulicę</text:span><text:span text:style-name="T8">59</text:span><text:span text:style-name="CharStyle9">.</text:span></text:p><text:p text:style-name="P220"><text:span text:style-name="CharStyle9">W dalszych partiach wywodów Gawełek przeobraża się w kronikarza, któ­ry wraz ze swymi sąsiadami czuje strach i bojaźń, który razem z innymi uchodzi z rodzinnej zagrody, aby szukać schronienia w lesie czy w sąsiedniej wiosce. Par­tie tekstu poświęcone straszliwej bitwie, jaka rozgorzała w Radłowie i najbliższych okolicach w dniu 16 grudnia 1914 roku między wojskami rosyjskimi i austriackimi i która trwała aż do maja 1915 roku, należą niewątpliwie do bardziej wartościowych dokumentów literackich odnoszących się do I wojny światowej. Podobnie ocenić należy fragmenty, w których autor opisuje powrót w majowy dzień 1915 roku, po przełamaniu frontu na Dunajcu przez wojska austriackie, do Radłowa. Pisze:</text:span></text:p><text:p text:style-name="P221"><text:span text:style-name="CharStyle9">Przed kilku dniami widziałem Radłów. Jakże dziś odmienny od tego, który znałem od dzieciństwa. [...] Nie uśmiechają się już do mnie owe wesołe oczy każdej chaty</text:span></text:p></draw:text-box></draw:frame><draw:frame draw:style-name="fr115" svg:x="0.843cm" svg:y="14.896cm" svg:width="13.123cm" svg:height="4.962cm" text:anchor-type="paragraph"><draw:text-box><text:p text:style-name="P222"><text:span text:style-name="CharStyle12">Kózka, wspólnie z córką Karoliną (pozostałe, młodsze rodzeństwo zostało w domu), pokazał mu drogę, którą odeszły na zachód wojska austriackie. W lesie, grożąc użyciem broni, odesłał ojca do domu. Wszystko wskazuje na to, że po odejściu przerażonego ojca usiłował zniewolić dziewczynę, która jednak podjęła heroiczną walkę z napastnikiem, zakończoną jej śmiercią. Ciało dziewczyny znaleziono dopiero po dwóch tygodniach, w dniu 4 grudnia tr. Liczne rany, w tym na prawej ręce, podcięte palce ręki lewej, uraz czaszki, a także obszerna rana na klatce piersiowej, przecinająca obojczyk i mostek, dowodziły, że dziewczyna w obronie swego dziewictwa i życia stoczyła rzeczy­wiście dramatyczną walkę z napastnikiem. Obdukcja ciała znalezionej dziewczyny, wykonana przez miejscowego „oglądacza zwłok”, Jana Barana, oraz akuszerkę Rozalię Łazarz (w okolicy nie było żadnego lekarza, bowiem jednych pobrano do wojska, a inni uciekli przed wojskami rosyjskimi) wy­kazała, że żołnierzowi nie udało się osiągnąć celu (por.: Ks. J. Białobok, </text:span><text:span text:style-name="CharStyle13">Błogosławiona Karolina Kózkówna,</text:span><text:span text:style-name="CharStyle12"><text:s text:c="1"/>Rzeszów 2005, s. </text:span><text:span text:style-name="CharStyle13">187, passim).</text:span></text:p><text:list text:style-name="L0" xml:id="1"><text:list-item><text:p text:style-name="P223"><text:span text:style-name="CharStyle12"><text:tab/>F.Gawełek, </text:span><text:span text:style-name="CharStyle13">Trzydzieści trzy dni...,</text:span><text:span text:style-name="CharStyle12"><text:s text:c="1"/>s. 49.</text:span></text:p></text:list-item></text:list></draw:text-box></draw:frame><draw:frame draw:style-name="fr116" svg:x="0.843cm" svg:y="19.951cm" svg:width="13.123cm" svg:height="0.254cm" text:anchor-type="paragraph"><draw:text-box><text:list text:style-name="L2" xml:id="3"><text:list-item><text:p text:style-name="P224"><text:span text:style-name="CharStyle13"><text:tab/>Ibidem,</text:span><text:span text:style-name="CharStyle12"><text:s text:c="1"/>s. 46.</text:span></text:p></text:list-item></text:list></draw:text-box></draw:frame><draw:frame draw:style-name="fr117" svg:x="0.843cm" svg:y="20.332cm" svg:width="13.123cm" svg:height="0.372cm" text:anchor-type="paragraph"><draw:text-box><text:list text:style-name="L4" xml:id="5"><text:list-item><text:p text:style-name="P225"><text:span text:style-name="CharStyle13"><text:tab/>Ibidem,</text:span><text:span text:style-name="CharStyle12"><text:s text:c="1"/>s. 53.</text:span></text:p></text:list-item></text:list></draw:text-box></draw:frame></text:p>
      </text:section>
      <text:section text:style-name="Sect19" text:name="Section19">
        <text:p text:style-name="P269"><draw:line text:anchor-type="paragraph" draw:style-name="gr1" svg:x1="0.912cm" svg:y1="19.401cm" svg:x2="3.410cm" svg:y2="19.401cm"><text:p/></draw:line></text:p>
        <text:p text:style-name="P42"><draw:frame draw:style-name="fr118" svg:x="0.852cm" svg:y="0.148cm" text:anchor-type="paragraph"><draw:text-box fo:min-width="0.762cm" fo:min-height="0.559cm"><text:p text:style-name="P226"><text:span text:style-name="CharStyle20">376</text:span></text:p></draw:text-box></draw:frame><draw:frame draw:style-name="fr119" svg:x="5.965cm" svg:y="0.191cm" text:anchor-type="paragraph"><draw:text-box fo:min-width="2.903cm" fo:min-height="0.483cm"><text:p text:style-name="P227"><text:span text:style-name="CharStyle21">Franciszek Ziejka</text:span></text:p></draw:text-box></draw:frame><draw:frame draw:style-name="fr120" svg:x="0.836cm" svg:y="0.968cm" svg:width="13.148cm" svg:height="17.889cm" text:anchor-type="paragraph"><draw:text-box><text:p text:style-name="P228"><text:span text:style-name="CharStyle9">polskiej, te jasne okienka, nie witają mię stare wieżyce kościoła. [...] Spotykam wprawdzie ludzi, ale jakże innych od tych, których dawniej znałem... Ból i głęboka zaduma wyryły się na ich twarzach... [...] Zdążam ku kościołowi... Łzy cisną się do oczu... Kupa gruzów... Resztki murów, wznosząc się jeszcze, grożą lada chwila ru­nięciem. [...] Wikarówka spalona, plebania zburzona granatami, podobnie i stajnie proboszcza. Rynek przedstawia straszny widok: wszystkie niemal domy są tu znisz­czone granatami; tylko belki odarte świadczą, że tu kiedyś znajdowało się pokrycie dachu, lub leżące na ziemi kłody mówią, że niegdyś stanowiły całość</text:span><text:span text:style-name="T8">60</text:span><text:span text:style-name="CharStyle9">.</text:span></text:p><text:p text:style-name="P229"><text:span text:style-name="CharStyle9">Autor nie zapomina jednak o przyjętej przez siebie postawie dokumentalisty. Odnotowuje więc:</text:span></text:p><text:p text:style-name="P230"><text:span text:style-name="CharStyle9">Grobla znikła zupełnie z powierzchni, już to spalona, już to zburzona [...]. Za- kościele bardzo zniszczone. Nie ma prawie ani jednego całego domu. Czego nie zniszczyły pociski, zabrano do „dekunków" [...]. W całym Radłowie może 20 do­mów jest zdatnych do mieszkania, reszta albo spalona, albo zburzona, albo pozba­wiona okien, podłóg, sufitów i drzwi. Widok straszny, przygnębiający...</text:span><text:span text:style-name="T8">61</text:span></text:p><text:p text:style-name="P231"><text:span text:style-name="CharStyle9">Informując czytelnika o zniszczeniach okolicznych wsi (Łęka, Głów, Niwka, Zdrochec, Biskupice, Marcinkowice, Wierzchosławice, Siedlec, Wola Radłow- ska), autor nie omieszkał zapoznać go ze zbudowanym w czasie owych działań wojennych systemem wojskowych okopów:</text:span></text:p><text:p text:style-name="P232"><text:span text:style-name="CharStyle9">Jest to istotnie jakieś miasto podziemne, jakiś labirynt, w którym łatwo można by zabłądzić. Cuda techniki wojskowej. Całe ulice i miasta można tu znaleźć: są tu wille o różnych nazwach, jak św. Huberta, Kolonia, Hindenburga, ulice: Luizy, Ko­tońska, Wilhelma itp. Ogrzewane piecykami, zastawione są owe wille podziemne stołami i innymi sprzętami. W niektórych widziałem nawet podłogę z desek. Przed willami lub na ich dachach urządzono kwieciarnie, nasiano jarzyn, jak: kapusty, sa­łaty, marchwi; piękne klomby udekorowano różną zielenią. Przed niektórymi rosną drzewka. Wojna w takich okopach mogłaby się ciągnąć i lata całe</text:span><text:span text:style-name="T8">62</text:span><text:span text:style-name="CharStyle9">.</text:span></text:p><text:p text:style-name="P233"><text:span text:style-name="CharStyle9">Ogrom zniszczeń wojennych, tragedia sąsiadów bliższych i dalszych, nie zdo­łały przecież pozbawić naszego autora nadziei na lepszą przyszłość. Wychowany w duchu kultury łacińskiej, świetnie znający dzieje Europy i Polski, nawet w obli­czu tych straszliwych zniszczeń wojennych nie stracił Gawełek wiary w przyszłe odrodzenie nie tylko rodzinnego Radłowa, ale... Polski. W końcowych partiach swej relacji pisał więc:</text:span></text:p><text:p text:style-name="P234"><text:span text:style-name="CharStyle9">Opuszczając tę tak zniszczoną część kraju naddunajecką, tę ziemię mogił i krzy­żów, wyniosłem jednak pewną otuchę, że naród, który tyle burz przetrwał, wytrwa mężnie do końca, nie ugnie się pod ciężarem tych nieszczęść, jakie nań spadły,</text:span></text:p></draw:text-box></draw:frame><draw:frame draw:style-name="fr121" svg:x="1.351cm" svg:y="19.486cm" svg:width="2.649cm" svg:height="0.347cm" text:anchor-type="paragraph"><draw:text-box><text:p text:style-name="P235"><text:span text:style-name="T21">60</text:span><text:span text:style-name="CharStyle13"><text:tab/>Ibidem,</text:span><text:span text:style-name="CharStyle12"><text:s text:c="1"/>s. 77-80.</text:span></text:p></draw:text-box></draw:frame><draw:frame draw:style-name="fr122" svg:x="1.351cm" svg:y="19.951cm" svg:width="2.649cm" svg:height="0.263cm" text:anchor-type="paragraph"><draw:text-box><text:p text:style-name="P236"><text:span text:style-name="T21">61</text:span><text:span text:style-name="CharStyle13"><text:tab/>Ibidem,</text:span><text:span text:style-name="CharStyle12"><text:s text:c="1"/>s. 82.</text:span></text:p></draw:text-box></draw:frame><draw:frame draw:style-name="fr123" svg:x="1.351cm" svg:y="20.341cm" svg:width="2.649cm" svg:height="0.330cm" text:anchor-type="paragraph"><draw:text-box><text:p text:style-name="P237"><text:span text:style-name="T21">62</text:span><text:span text:style-name="CharStyle13"><text:tab/>Ibidem,</text:span><text:span text:style-name="CharStyle12"><text:s text:c="1"/>s. 85-86.</text:span></text:p></draw:text-box></draw:frame></text:p>
      </text:section>
      <text:section text:style-name="Sect20" text:name="Section20">
        <text:p text:style-name="P270"><draw:line text:anchor-type="paragraph" draw:style-name="gr1" svg:x1="0.903cm" svg:y1="20.154cm" svg:x2="3.392cm" svg:y2="20.154cm"><text:p/></draw:line></text:p>
        <text:p text:style-name="P44"><draw:frame draw:style-name="fr124" svg:x="3.646cm" svg:y="0.182cm" text:anchor-type="paragraph"><draw:text-box fo:min-width="7.535cm" fo:min-height="0.490cm"><text:p text:style-name="P238"><text:span text:style-name="CharStyle19">Franciszek Gawełek - badacz kultury ludowej</text:span></text:p></draw:text-box></draw:frame><draw:frame draw:style-name="fr125" svg:x="13.213cm" svg:y="0.148cm" text:anchor-type="paragraph"><draw:text-box fo:min-width="0.753cm" fo:min-height="0.559cm"><text:p text:style-name="P239"><text:span text:style-name="CharStyle20">377</text:span></text:p></draw:text-box></draw:frame><draw:frame draw:style-name="fr126" svg:x="0.843cm" svg:y="0.961cm" svg:width="13.132cm" svg:height="10.550cm" text:anchor-type="paragraph"><draw:text-box><text:p text:style-name="P240"><text:span text:style-name="CharStyle9">ale jak olbrzym oprze się silnie nogami o swą ukochaną ziemię i nie pozwoli się nikomu ruszyć z miejsca. Lud polski umiłował swą ziemię, jak nikt może w świę­cie [...]. Przy stałej, wytrwałej pracy odbuduje zniszczoną wieś, uprawi rolę dziś tak pokaleczoną granatami i znowu pocznie nas żywić płodami swej ziemi. [...]. Naród polski, wystawiając legiony, dał wymowny dowód swego życia narodowego, potwierdził święty zapał swych dzielnych synów spod Stoczka i Samosierry [!], któ­rzy z największą pogardą śmierci szli w bój za sprawę wolności. Krew polska zrosiła obficie piaski pustyni afrykańskich i dzikie stepy Ameryki, stygła w lodowych od­ludziach Kamczatki, ale nigdy nie przestała krążyć. Naród nigdy nie zwątpił o swej słusznej sprawie, nigdy nie przestał marzyć o wolności! Sprawiedliwość zwycięży, w to wierzymy wszyscy; po chmurnych dniach dziejowych zabłyśnie nam słoń­ce. Nemezis dziejowa weźmie nas w obronę, bo jak pięknie powiedział Afntoni] E[dward] Odyniec:</text:span></text:p><text:p text:style-name="P241"><text:span text:style-name="CharStyle9">Jak bez sprawiedliwości</text:span></text:p><text:p text:style-name="P242"><text:span text:style-name="CharStyle9">Przyjść Królestwo Boże,</text:span></text:p><text:p text:style-name="P243"><text:span text:style-name="CharStyle9">Tak sam świat przyjść do wolności</text:span></text:p><text:p text:style-name="P244"><text:span text:style-name="CharStyle9">Bez Polski nie może</text:span><text:span text:style-name="T8">63</text:span><text:span text:style-name="CharStyle9">.</text:span></text:p><text:p text:style-name="P245"><text:span text:style-name="CharStyle9">Oczekiwania Gawełka spełniły się. Wieś polska zagoiła dość szybko rany za­dane jej w czasie działań Wielkiej Wojny. W 1918 roku odrodziła się z gruzów wolna Polska. Niestety, los sprawił, że w budowie tej odrodzonej Polski on sam, Franciszek Gawełek, już nie wziął udziału. Okrutna śmierć wyrwała go z grona żyjących. Mimo to całym swoim życiem zasłużył sobie na pamięć u potomnych.</text:span></text:p></draw:text-box></draw:frame><draw:frame draw:style-name="fr127" svg:x="1.344cm" svg:y="20.230cm" text:anchor-type="paragraph"><draw:text-box fo:min-width="2.642cm" fo:min-height="0.415cm"><text:p text:style-name="P246"><text:span text:style-name="T21">63</text:span><text:span text:style-name="CharStyle13"><text:tab/>Ibidem,</text:span><text:span text:style-name="CharStyle12"><text:s text:c="1"/>s. 86-87.</text:span></text:p></draw:text-box></draw:frame></text:p>
      </text:section>
      <text:section text:style-name="Sect21" text:name="Section21">
        <text:p text:style-name="P27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CharStyle15">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Cambria" style:font-name-asian="Cambria" style:font-name-complex="Cambr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top="1.552cm" fo:margin-bottom="1.199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552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Nagłówek #2">
      <style:paragraph-properties fo:background-color="transparent" fo:margin-bottom="0.247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margin-bottom="0.212cm"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9" style:display-name="T19"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ab-stops>
          <style:tab-stop style:position="7.891cm" style:type="right"/>
        </style:tab-stops>
      </style:paragraph-properties>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ab-stops>
          <style:tab-stop style:position="10.177cm" style:type="right"/>
        </style:tab-stops>
      </style:paragraph-properties>
      <style:text-properties/>
    </style:style>
    <style:style style:family="paragraph" style:name="P249" style:display-name="P249">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88cm" fo:page-height="21.4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9"/>
      </style:header>
      <style:footer>
        <text:p text:style-name="P249"/>
      </style:footer>
    </style:master-page>
    <style:master-page style:name="PageStyle1" style:page-layout-name="Mpm1">
      <style:header>
        <text:p text:style-name="P249"/>
      </style:header>
      <style:footer>
        <text:p text:style-name="P249"/>
      </style:footer>
    </style:master-page>
    <style:master-page style:name="PageStyle2" style:page-layout-name="Mpm2">
      <style:header>
        <text:p text:style-name="P249"/>
      </style:header>
      <style:footer>
        <text:p text:style-name="P249"/>
      </style:footer>
    </style:master-page>
    <style:master-page style:name="PageStyle3" style:page-layout-name="Mpm3">
      <style:header>
        <text:p text:style-name="P249"/>
      </style:header>
      <style:footer>
        <text:p text:style-name="P249"/>
      </style:footer>
    </style:master-page>
    <style:master-page style:name="PageStyle4" style:page-layout-name="Mpm4">
      <style:header>
        <text:p text:style-name="P249"/>
      </style:header>
      <style:footer>
        <text:p text:style-name="P249"/>
      </style:footer>
    </style:master-page>
    <style:master-page style:name="PageStyle5" style:page-layout-name="Mpm5">
      <style:header>
        <text:p text:style-name="P249"/>
      </style:header>
      <style:footer>
        <text:p text:style-name="P249"/>
      </style:footer>
    </style:master-page>
    <style:master-page style:name="PageStyle6" style:page-layout-name="Mpm6">
      <style:header>
        <text:p text:style-name="P249"/>
      </style:header>
      <style:footer>
        <text:p text:style-name="P249"/>
      </style:footer>
    </style:master-page>
    <style:master-page style:name="PageStyle7" style:page-layout-name="Mpm7">
      <style:header>
        <text:p text:style-name="P249"/>
      </style:header>
      <style:footer>
        <text:p text:style-name="P249"/>
      </style:footer>
    </style:master-page>
    <style:master-page style:name="PageStyle8" style:page-layout-name="Mpm8">
      <style:header>
        <text:p text:style-name="P249"/>
      </style:header>
      <style:footer>
        <text:p text:style-name="P249"/>
      </style:footer>
    </style:master-page>
    <style:master-page style:name="PageStyle9" style:page-layout-name="Mpm9">
      <style:header>
        <text:p text:style-name="P249"/>
      </style:header>
      <style:footer>
        <text:p text:style-name="P249"/>
      </style:footer>
    </style:master-page>
    <style:master-page style:name="PageStyle10" style:page-layout-name="Mpm10">
      <style:header>
        <text:p text:style-name="P249"/>
      </style:header>
      <style:footer>
        <text:p text:style-name="P249"/>
      </style:footer>
    </style:master-page>
    <style:master-page style:name="PageStyle11" style:page-layout-name="Mpm11">
      <style:header>
        <text:p text:style-name="P249"/>
      </style:header>
      <style:footer>
        <text:p text:style-name="P249"/>
      </style:footer>
    </style:master-page>
    <style:master-page style:name="PageStyle12" style:page-layout-name="Mpm12">
      <style:header>
        <text:p text:style-name="P249"/>
      </style:header>
      <style:footer>
        <text:p text:style-name="P249"/>
      </style:footer>
    </style:master-page>
    <style:master-page style:name="PageStyle13" style:page-layout-name="Mpm13">
      <style:header>
        <text:p text:style-name="P249"/>
      </style:header>
      <style:footer>
        <text:p text:style-name="P249"/>
      </style:footer>
    </style:master-page>
    <style:master-page style:name="PageStyle14" style:page-layout-name="Mpm14">
      <style:header>
        <text:p text:style-name="P249"/>
      </style:header>
      <style:footer>
        <text:p text:style-name="P249"/>
      </style:footer>
    </style:master-page>
    <style:master-page style:name="PageStyle15" style:page-layout-name="Mpm15">
      <style:header>
        <text:p text:style-name="P249"/>
      </style:header>
      <style:footer>
        <text:p text:style-name="P249"/>
      </style:footer>
    </style:master-page>
    <style:master-page style:name="PageStyle16" style:page-layout-name="Mpm16">
      <style:header>
        <text:p text:style-name="P249"/>
      </style:header>
      <style:footer>
        <text:p text:style-name="P249"/>
      </style:footer>
    </style:master-page>
    <style:master-page style:name="PageStyle17" style:page-layout-name="Mpm17">
      <style:header>
        <text:p text:style-name="P249"/>
      </style:header>
      <style:footer>
        <text:p text:style-name="P249"/>
      </style:footer>
    </style:master-page>
    <style:master-page style:name="PageStyle18" style:page-layout-name="Mpm18">
      <style:header>
        <text:p text:style-name="P249"/>
      </style:header>
      <style:footer>
        <text:p text:style-name="P249"/>
      </style:footer>
    </style:master-page>
    <style:master-page style:name="PageStyle19" style:page-layout-name="Mpm19">
      <style:header>
        <text:p text:style-name="P249"/>
      </style:header>
      <style:footer>
        <text:p text:style-name="P249"/>
      </style:footer>
    </style:master-page>
    <style:master-page style:name="PageStyle20" style:page-layout-name="Mpm20">
      <style:header>
        <text:p text:style-name="P249"/>
      </style:header>
      <style:footer>
        <text:p text:style-name="P249"/>
      </style:footer>
    </style:master-page>
    <style:master-page style:name="PageStyle21" style:page-layout-name="Mpm21">
      <style:header>
        <text:p text:style-name="P249"/>
      </style:header>
      <style:footer>
        <text:p text:style-name="P2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