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3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706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line-height="108.%" fo:margin-left="0.000cm" fo:margin-right="0.000cm" fo:text-indent="0.67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line-height="108.%" fo:margin-left="0.000cm" fo:margin-right="0.000cm" fo:text-indent="0.67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7">
      <style:paragraph-properties fo:background-color="transparent" fo:margin-top="0.000cm" fo:margin-bottom="0.000cm" fo:line-height="105.%" fo:margin-left="0.000cm" fo:margin-right="0.000cm" fo:text-indent="0.67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000cm" fo:line-height="105.%" fo:margin-left="0.000cm" fo:margin-right="0.000cm" fo:text-indent="0.67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5" style:display-name="P95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06" style:display-name="P106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08" style:display-name="P10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09" style:display-name="P109" style:parent-style-name="Style7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6" style:display-name="P126" style:parent-style-name="Style7">
      <style:paragraph-properties fo:background-color="transparent" fo:margin-top="0.000cm" fo:margin-bottom="0.000cm" fo:line-height="108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27" style:display-name="P127" style:parent-style-name="Style7">
      <style:paragraph-properties fo:background-color="transparent" fo:margin-top="0.000cm" fo:margin-bottom="0.000cm" fo:line-height="108.%" fo:margin-left="0.000cm" fo:margin-right="0.000cm" fo:text-indent="0.706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29" style:display-name="P129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0" style:display-name="P13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4" style:display-name="P134">
      <style:paragraph-properties style:page-number="auto"/>
      <style:text-properties fo:font-size="5.pt" style:font-size-asian="5.pt" style:font-size-complex="5.pt"/>
    </style:style>
    <style:style style:family="paragraph" style:name="P135" style:display-name="P13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7" style:display-name="P137" style:master-page-name="PageStyle0">
      <style:paragraph-properties fo:line-height="0.002cm" style:page-number="auto"/>
      <style:text-properties/>
    </style:style>
    <style:style style:family="paragraph" style:name="P138" style:display-name="P138" style:master-page-name="PageStyle1">
      <style:paragraph-properties fo:line-height="0.002cm" style:page-number="auto"/>
      <style:text-properties/>
    </style:style>
    <style:style style:family="paragraph" style:name="P139" style:display-name="P139" style:master-page-name="PageStyle2">
      <style:paragraph-properties fo:line-height="0.002cm" style:page-number="auto"/>
      <style:text-properties/>
    </style:style>
    <style:style style:family="paragraph" style:name="P140" style:display-name="P140" style:master-page-name="PageStyle3">
      <style:paragraph-properties fo:line-height="0.002cm" style:page-number="auto"/>
      <style:text-properties/>
    </style:style>
    <style:style style:family="paragraph" style:name="P141" style:display-name="P141" style:master-page-name="PageStyle4">
      <style:paragraph-properties fo:line-height="0.002cm" style:page-number="auto"/>
      <style:text-properties/>
    </style:style>
    <style:style style:family="paragraph" style:name="P142" style:display-name="P142" style:master-page-name="PageStyle5">
      <style:paragraph-properties fo:line-height="0.002cm" style:page-number="auto"/>
      <style:text-properties/>
    </style:style>
    <style:style style:family="paragraph" style:name="P143" style:display-name="P143" style:master-page-name="PageStyle6">
      <style:paragraph-properties fo:line-height="0.002cm" style:page-number="auto"/>
      <style:text-properties/>
    </style:style>
    <style:style style:family="paragraph" style:name="P144" style:display-name="P144" style:master-page-name="PageStyle7">
      <style:paragraph-properties fo:line-height="0.002cm" style:page-number="auto"/>
      <style:text-properties/>
    </style:style>
    <style:style style:family="paragraph" style:name="P145" style:display-name="P145" style:master-page-name="PageStyle8">
      <style:paragraph-properties fo:line-height="0.002cm" style:page-number="auto"/>
      <style:text-properties/>
    </style:style>
    <style:style style:family="paragraph" style:name="P146" style:display-name="P146" style:master-page-name="PageStyle9">
      <style:paragraph-properties fo:line-height="0.002cm" style:page-number="auto"/>
      <style:text-properties/>
    </style:style>
    <style:style style:family="paragraph" style:name="P147" style:display-name="P147" style:master-page-name="PageStyle10">
      <style:paragraph-properties fo:line-height="0.002cm" style:page-number="auto"/>
      <style:text-properties/>
    </style:style>
    <style:style style:family="paragraph" style:name="P148" style:display-name="P148" style:master-page-name="PageStyle11">
      <style:paragraph-properties fo:line-height="0.002cm" style:page-number="auto"/>
      <style:text-properties/>
    </style:style>
    <style:style style:family="paragraph" style:name="P149" style:display-name="P149" style:master-page-name="PageStyle12">
      <style:paragraph-properties fo:line-height="0.002cm" style:page-number="auto"/>
      <style:text-properties/>
    </style:style>
    <style:style style:family="paragraph" style:name="P150" style:display-name="P150" style:master-page-name="PageStyle13">
      <style:paragraph-properties fo:line-height="0.002cm" style:page-number="auto"/>
      <style:text-properties/>
    </style:style>
    <style:style style:family="paragraph" style:name="P151" style:display-name="P151" style:master-page-name="PageStyle14">
      <style:paragraph-properties fo:line-height="0.002cm" style:page-number="auto"/>
      <style:text-properties/>
    </style:style>
    <style:style style:family="paragraph" style:name="P152" style:display-name="P152" style:master-page-name="PageStyle15">
      <style:paragraph-properties fo:line-height="0.002cm" style:page-number="auto"/>
      <style:text-properties/>
    </style:style>
    <style:style style:family="paragraph" style:name="P153" style:display-name="P153" style:master-page-name="PageStyle16">
      <style:paragraph-properties fo:line-height="0.002cm" style:page-number="auto"/>
      <style:text-properties/>
    </style:style>
    <style:style style:family="paragraph" style:name="P154" style:display-name="P154" style:master-page-name="PageStyle17">
      <style:paragraph-properties fo:line-height="0.002cm" style:page-number="auto"/>
      <style:text-properties/>
    </style:style>
    <text:list-style style:name="L0">
      <text:list-level-style-number text:start-value="23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line text:anchor-type="paragraph" draw:style-name="gr1" svg:x1="0.907cm" svg:y1="14.520cm" svg:x2="3.411cm" svg:y2="14.520cm"><text:p/></draw:line></text:p>
        <text:p text:style-name="P2"><draw:frame draw:style-name="fr1" svg:x="0.822cm" svg:y="4.623cm" svg:width="11.158cm" svg:height="1.829cm" text:anchor-type="paragraph"><draw:text-box><text:p text:style-name="P41"><text:span text:style-name="CharStyle4">Andrzej Waśko</text:span></text:p><text:h text:outline-level="1" text:style-name="P42"><text:bookmark-start text:name="bookmark0"/><text:bookmark-start text:name="bookmark1"/><text:span text:style-name="CharStyle6">Jak rozumieć policentryczność?</text:span><text:bookmark-end text:name="bookmark0"/><text:bookmark-end text:name="bookmark1"/></text:h></draw:text-box></draw:frame><draw:frame draw:style-name="fr2" svg:x="0.822cm" svg:y="7.595cm" svg:width="11.158cm" svg:height="6.477cm" text:anchor-type="paragraph"><draw:text-box><text:p text:style-name="P43"><text:span text:style-name="CharStyle3">Etnologia i socjologia dawno już zwróciły w swoich badaniach uwa­gę na fakt, że kultura i życie społeczne mają swój wymiar przestrzen­ny</text:span><text:span text:style-name="T4">1</text:span><text:span text:style-name="CharStyle3">. Religia i świat wartości uznawanych przez wspólnotę, jej rytuały i działalność polityczno-gospodarcza nadają naturalnej przestrzeni ży­cia ludzi i ich wyobrażeniom o świecie swoistą strukturę. Choć struk­tura ta opiera się o geograficzno-fizyczne ukształtowanie terytorium, nie jest z tym fizycznym porządkiem tożsama. Jest ona bowiem swo­iście ludzka, czyli - jak twierdził Emst Cassirer - ma charakter sym­boliczny</text:span><text:span text:style-name="T4">2</text:span><text:span text:style-name="CharStyle3">. Ludzie - poczynając od plemion pierwotnych, a kończąc na mieszkańcach współczesnych metropolii - zawsze nadają przestrzeni strukturę symboliczną. Ta symboliczna przestrzeń człowieka składa się z miejsc i obszarów, stref i linii granicznych posiadających dla człon­ków danej grupy określone znaczenie i wartość. Są to najpierw różne­go rodzaju „miejsca święte” w rozumieniu pierwotnych religii i mitów</text:span></text:p></draw:text-box></draw:frame><draw:frame draw:style-name="fr3" svg:x="0.847cm" svg:y="14.707cm" svg:width="11.134cm" svg:height="2.379cm" text:anchor-type="paragraph"><draw:text-box><text:p text:style-name="P44"><text:span text:style-name="T5">1</text:span><text:span text:style-name="CharStyle8"><text:tab/>O problematyce tej, wprowadzonej do socjologii m.in. przez M. Maussa, pisał przede wszystkim M. Eliade, por. M. E1 i a d e, </text:span><text:span text:style-name="CharStyle9">Święta przestrzeń i sa­kralizacja świata,</text:span><text:span text:style-name="CharStyle8"><text:s text:c="1"/>[w:] idem, </text:span><text:span text:style-name="CharStyle9">Sacrum i profanum. O istocie religijności,</text:span><text:span text:style-name="CharStyle8"><text:s text:c="1"/>tłum. R. R e s z k e, Warszawa 1999; w Polsce już w dwudziestoleciu międzywojennym pisał S. Z. Czarnowski w studium </text:span><text:span text:style-name="CharStyle9">Podział przestrzeni i jej rozgraniczenie</text:span><text:span text:style-name="CharStyle8"><text:s text:c="1"/>w </text:span><text:span text:style-name="CharStyle9">religii i magii,</text:span><text:span text:style-name="CharStyle8"><text:s text:c="1"/>[w:] idem, </text:span><text:span text:style-name="CharStyle9">Wybór pism socjologicznych,</text:span><text:span text:style-name="CharStyle8"><text:s text:c="1"/>Warszawa 1982.</text:span></text:p></draw:text-box></draw:frame><draw:frame draw:style-name="fr4" svg:x="0.847cm" svg:y="17.145cm" svg:width="11.134cm" svg:height="0.787cm" text:anchor-type="paragraph"><draw:text-box><text:p text:style-name="P45"><text:span text:style-name="T5">2</text:span><text:span text:style-name="CharStyle8"><text:tab/>E. Cassirer, </text:span><text:span text:style-name="CharStyle9">Ludzki świat czasu i przestrzeni,</text:span><text:span text:style-name="CharStyle8"><text:s text:c="1"/>[w:] idem, </text:span><text:span text:style-name="CharStyle9">Esej o człowie­ku. Wstęp do JilozoJii kultury,</text:span><text:span text:style-name="CharStyle8"><text:s text:c="1"/>tłum. A. Staniewska, Warszawa 1998.</text:span></text:p></draw:text-box></draw:frame></text:p>
      </text:section>
      <text:section text:style-name="Sect1" text:name="Section1">
        <text:p text:style-name="P138"/>
      </text:section>
      <text:section text:style-name="Sect2" text:name="Section2">
        <text:p text:style-name="P139"/>
      </text:section>
      <text:section text:style-name="Sect3" text:name="Section3">
        <text:p text:style-name="P140"><draw:line text:anchor-type="paragraph" draw:style-name="gr2" svg:x1="0.923cm" svg:y1="13.651cm" svg:x2="3.436cm" svg:y2="13.651cm"><text:p/></draw:line></text:p>
        <text:p text:style-name="P7"><draw:frame draw:style-name="fr5" svg:x="0.829cm" svg:y="0.443cm" text:anchor-type="paragraph"><draw:text-box fo:min-width="0.490cm" fo:min-height="0.474cm"><text:p text:style-name="P47"><text:span text:style-name="CharStyle16">24</text:span></text:p></draw:text-box></draw:frame><draw:frame draw:style-name="fr7" svg:x="5.249cm" svg:y="0.443cm" text:anchor-type="paragraph"><draw:text-box fo:min-width="2.226cm" fo:min-height="0.457cm"><text:p text:style-name="P48"><text:span text:style-name="CharStyle15">Andrzej Wiaśko</text:span></text:p></draw:text-box></draw:frame><draw:frame draw:style-name="fr8" svg:x="0.820cm" svg:y="1.432cm" svg:width="11.158cm" svg:height="11.726cm" text:anchor-type="paragraph"><draw:text-box><text:p text:style-name="P49"><text:span text:style-name="CharStyle3">Język metafor przestrzennych opisujących zależności i hierarchie polityczne, ekonomiczne, a przede wszystkim kulturowe stosowany bywa potocznie w kilku kontekstach. W polityce, po pierwsze, spo­tykamy się z nim w dyskusjach o usytuowaniu poszczególnych regio­nów w obrębie danego państwa. Po drugie, używany on jest dla oceny pozycji danego państwa w szerszych układach międzynarodowych, na przykład dyskutujemy chętnie o „miejscu” Polski w Europie czy w Unii Europejskiej. Istnieje też globalny układ sił definiowany w podobnych kategoriach. We wszystkich tych kontekstach często spotykamy się z krytyką zjawiska nadmiernej przewagi jakiegoś centrum decyzyjne­go nad podległymi mu obszarami. Do zawsze aktualnego skarbca po­litycznej retoryki należy więc piętnowanie nadmiernej przewagi władz centralnych nad strukturami regionalnymi, krytyka nieuzasadnionego uprzywilejowania stolicy względem prowincji w ogóle czy zbyt moc­nym jej ingerowaniem w sprawy konkretnego regionu, co bywa poli­tyczną siłą napędową patriotyzmów lokalnych i dzielnicowych sepa- ratyzmów. Z kolei eurosceptycy podkreślają niebezpieczeństwo, jakie niesie ze sobą biurokratyczny centralizm Unii Europejskiej oraz jej dą­żenie do dominacji w stosunkach z państwami członkowskimi.</text:span></text:p><text:p text:style-name="P50"><text:span text:style-name="CharStyle3">Tego typu krytyce towarzyszy z reguły, zwłaszcza gdy mowa w sto­sunkach wewnątrzpaństwowych, przywoływanie uniwersalnego reme­dium, jakim ma być „decentralizacja”. Po roku 1989 nie było chyba popularniejszego i niebudzącego - teoretycznie - żadnych wątpliwości hasła niż hasło decentralizacji</text:span><text:span text:style-name="T4">5</text:span><text:span text:style-name="CharStyle3">. Hasło to towarzyszyło zarówno pol­skiej reformie samorządowej, jak i procesowi integracji w ramach Unii Europejskiej, który oznaczać miał większą autonomię regionów</text:span><text:span text:style-name="T4">6</text:span><text:span text:style-name="CharStyle3">. We­</text:span></text:p></draw:text-box></draw:frame><draw:frame draw:style-name="fr9" svg:x="0.871cm" svg:y="13.811cm" svg:width="11.109cm" svg:height="3.073cm" text:anchor-type="paragraph"><draw:text-box><text:p text:style-name="P51"><text:span text:style-name="T5">5</text:span><text:span text:style-name="CharStyle8"><text:tab/>W schyłkowym okresie PRL nieśmiała krytyka centralnego planowania i za­rządzania w gospodarce przybierała formę krytyki „mitów centralizacji”. Zob. L. Kolarska-Bobińska, </text:span><text:span text:style-name="CharStyle9">Centralizacja i decentralizacja. Decyzje, władza, mity,</text:span><text:span text:style-name="CharStyle8"><text:s text:c="1"/>Wrocław 1984. Po doświadczeniach III RP nasuwa się jednak pytanie, czy komunistyczny „mit centralizacji” nie został zastąpiony swoim lustrzanym od­biciem: mitem decentralizacji konstytuującym po dziś dzień ideologię i retory­kę neoliberalizmu widoczną np. w uzasadnieniach polityki PO w zakresie służby zdrowia i oświaty (przekazanie szkół i szpitali samorządom).</text:span></text:p></draw:text-box></draw:frame><draw:frame draw:style-name="fr10" svg:x="0.871cm" svg:y="16.944cm" svg:width="11.109cm" svg:height="0.771cm" text:anchor-type="paragraph"><draw:text-box><text:p text:style-name="P52"><text:span text:style-name="T5">6</text:span><text:span text:style-name="CharStyle8"><text:tab/>R. Legutko wyjaśnia, że nadanie regionom i społecznościom lokalnym rangi Jednego z głównych podmiotów wielkiego organizmu unijnego” było odpowie­</text:span></text:p></draw:text-box></draw:frame></text:p>
      </text:section>
      <text:section text:style-name="Sect4" text:name="Section4">
        <text:p text:style-name="P141"><draw:line text:anchor-type="paragraph" draw:style-name="gr2" svg:x1="0.917cm" svg:y1="13.989cm" svg:x2="3.415cm" svg:y2="13.989cm"><text:p/></draw:line></text:p>
        <text:p text:style-name="P10"><draw:frame draw:style-name="fr11" svg:x="4.050cm" svg:y="0.443cm" text:anchor-type="paragraph"><draw:text-box fo:min-width="4.623cm" fo:min-height="0.457cm"><text:p text:style-name="P54"><text:span text:style-name="CharStyle15">Jak rozumieć policentryczność?</text:span></text:p></draw:text-box></draw:frame><draw:frame draw:style-name="fr13" svg:x="11.442cm" svg:y="0.434cm" text:anchor-type="paragraph"><draw:text-box fo:min-width="0.474cm" fo:min-height="0.474cm"><text:p text:style-name="P55"><text:span text:style-name="CharStyle18">25</text:span></text:p></draw:text-box></draw:frame><draw:frame draw:style-name="fr14" svg:x="0.799cm" svg:y="1.432cm" svg:width="11.201cm" svg:height="11.956cm" text:anchor-type="paragraph"><draw:text-box><text:p text:style-name="P56"><text:span text:style-name="CharStyle3">wnętrznej niekoherencji retoryki, która jednym tchem głosiła jednocze­nie kontynentu oraz jego decentralizację, na ogół nie zauważano. Być może dlatego, że w naszej polskiej perspektywie hasło decentralizacji kojarzyło się z dwoma procesami pozytywnymi: z rozbijaniem wszech­władzy komunistycznego państwa i z kreowaniem nowych, lokalnych centrów władzy samorządowej, z którymi wiązano nadzieje na zdyna­mizowanie procesów odbudowy i rozwoju Polski.</text:span></text:p><text:p text:style-name="P57"><text:span text:style-name="CharStyle3">Z drugiej strony obecność hasła decentralizacji w projekcie polityki europejskiej nie była aż tak paradoksalna, jak by się wydawało. De­centralizacja po europejsku oznaczała bowiem bardzo praktyczny pro­ces osłabiania poszczególnych państw narodowych przez uprawnienie samorządu regionalnego do załatwiania jego ważniejszych lokalnych spraw bezpośrednio w Brukseli, która tym samym zaczęła przejmo­wać rolę kontynentalnej centrali kosztem stolic poszczególnych państw członkowskich. W ten sposób decentralizacja na poziomie niższym - narodowym zaczęła wzmacniać centralizację na poziomie wyższym - europejskim.</text:span></text:p><text:p text:style-name="P58"><text:span text:style-name="CharStyle3">Są to oczywiście konstatacje bliskie oczywistości. Rzecz jednak nie w tym, że ich dotąd nie poczyniono, tylko w tym, że niekoniecznie z po­tocznych obserwacji umieliśmy wyciągnąć wszystkie możliwe wnioski teoretyczne i praktyczne. A takim wnioskiem byłoby w tym przypadku stwierdzenie, że skoro powszechnie akceptowane hasło decentralizacji może prowadzić w praktyce do centralizacji nowego typu, to być może coś jest nie w porządku z samym tym hasłem i ze stanowiącym jego główny składnik pojęciem.</text:span></text:p></draw:text-box></draw:frame><draw:frame draw:style-name="fr15" svg:x="0.799cm" svg:y="14.159cm" svg:width="11.201cm" svg:height="3.556cm" text:anchor-type="paragraph"><draw:text-box><text:p text:style-name="P59"><text:span text:style-name="CharStyle8">dzią architektów integracji europejskiej na zarzut, że europejska biurokracja „roz­rośnie się do takich rozmiarów, że stanie się jednym wielkim państwem, tłumiącym lokalne tradycje oraz indywidualną wolność i poczucie odpowiedzialności”. „Co do fundamentalnej roli wspólnot lokalnych i regionalnych istnieje zgoda zarów­no wśród euroentuzjastów, jak i eurosceptyków. Pewne kontrowersje wywołują jednak dwa pozostałe elementy trój poziomowej struktury. [...] Pierwszą z tych kontrowersji jest rola i zakres państwa narodowego”. R. Legutko, </text:span><text:span text:style-name="CharStyle9">Podstawy filozoficzne integracji europejskiej,</text:span><text:span text:style-name="CharStyle8"><text:s text:c="1"/>[w:] </text:span><text:span text:style-name="CharStyle9">Integracja europejska,</text:span><text:span text:style-name="CharStyle8"><text:s text:c="1"/>red. M. K. u n i ń - s k i, Kraków 2000, s. 29-30.</text:span></text:p></draw:text-box></draw:frame></text:p>
      </text:section>
      <text:section text:style-name="Sect5" text:name="Section5">
        <text:p text:style-name="P142"/>
        <text:p text:style-name="P12"><draw:frame draw:style-name="fr16" svg:x="0.833cm" svg:y="0.459cm" text:anchor-type="paragraph"><draw:text-box fo:min-width="0.483cm" fo:min-height="0.474cm"><text:p text:style-name="P60"><text:span text:style-name="CharStyle16">26</text:span></text:p></draw:text-box></draw:frame><draw:frame draw:style-name="fr17" svg:x="5.271cm" svg:y="0.450cm" text:anchor-type="paragraph"><draw:text-box fo:min-width="2.219cm" fo:min-height="0.448cm"><text:p text:style-name="P61"><text:span text:style-name="CharStyle15">Andrzej Waśko</text:span></text:p></draw:text-box></draw:frame><draw:frame draw:style-name="fr18" svg:x="0.790cm" svg:y="1.441cm" svg:width="11.218cm" svg:height="16.256cm" text:anchor-type="paragraph"><draw:text-box><text:p text:style-name="P62"><text:span text:style-name="CharStyle3">Logicznie należy ono do tych kategorii, które - jak pokrewne mu: demitologizacja, detoksykacja czy dezynfekcja - oznaczają likwidację jakiegoś zjawiska. Odpowiednio więc demitologizacja oznacza elimi­nację wiary w mity, detoksykacja - likwidację zatrucia, a dezynfekcja - likwidację zakażenia. Likwidację, a nie jej rozproszenie, co byłoby w praktyce rozprzestrzenieniem mitów, toksyn i infekcji, a więc prze­ciwieństwem założonego celu. Analogicznie - i logicznie - pojęcie decentralizacji trzeba by w sensie dosłownym rozumieć jako likwida­cję centrum, a nie tylko podział kompetencji centrali, jak się potocznie uważa. O ile jednak kompetencje administracyjne centrali można po­dzielić pomiędzy inne ośrodki czy delegować w dół, o tyle aprioryczna kategoria centrum jest niepodzielna i nieusuwalna z organizacji życia społecznego. Dlatego też układy zdecentralizowane przez reformę ad­ministracyjną nie są układami w ogóle pozbawionymi jakiegokolwiek centrum. Ilekroć w ramach procesu decentralizacji dzieli się kompeten­cje jakiejś centrali, centrum identyfikowane dotychczas z tą centralą nie znika i nie ulega rozproszeniu, tylko - co najwyżej - zostaje osłabione, ograniczone w swym promieniowaniu (kompetencjach) przez centra innego typu (rząd przez samorządy) lub przesuwa się gdzie indziej. Na przykład ze stolicy państwa do centrali Unii Europejskiej lub w jakieś inne „miejsce”, przy czym określenie „miejsce” nie zawsze należy ro­zumieć dosłownie. Czasem tym miejscem może okazać się ponadna­rodowa korporacja pozornie niezwiązana z żadnym stałym terytorium, posiadająca strukturę sieciową. I tak to zdarza się, że decentralizacja, która wydaje się środkiem likwidacji centralizmu, likwidując centrum na jednym poziomie, automatycznie odbudowuje go na jakimś innym poziomie lub w innej konfiguracji. A dzieje się tak dlatego, że zakła­dając jako swój cel likwidację „centrali”, hasło decentralizacji zakłada tym samym możliwość likwidacji „centrum”. Ale właśnie centrum jest czymś - powtórzmy - czego z życia społecznego wyeliminować się nie da. Centrum jest aprioryczną kategorią organizacji społecznej i zbioro­wego postrzegania tej organizacji. Z polityki, gospodarki i kultury nie da się go usunąć, bo oznaczałoby to eliminację podstawowego punktu orientacyjnego, a więc powrót chaosu. Ponieważ nikomu na tym nie za­leży, ludzie „decentralizując”, z konieczności zmieniają tylko dotych­</text:span></text:p></draw:text-box></draw:frame></text:p>
      </text:section>
      <text:section text:style-name="Sect6" text:name="Section6">
        <text:p text:style-name="P143"><draw:line text:anchor-type="paragraph" draw:style-name="gr1" svg:x1="0.938cm" svg:y1="15.487cm" svg:x2="3.429cm" svg:y2="15.487cm"><text:p/></draw:line></text:p>
        <text:p text:style-name="P14"><draw:frame draw:style-name="fr19" svg:x="4.046cm" svg:y="0.443cm" text:anchor-type="paragraph"><draw:text-box fo:min-width="4.623cm" fo:min-height="0.457cm"><text:p text:style-name="P63"><text:span text:style-name="CharStyle15">Jak rozumieć policentryczność?</text:span></text:p></draw:text-box></draw:frame><draw:frame draw:style-name="fr20" svg:x="11.437cm" svg:y="0.425cm" text:anchor-type="paragraph"><draw:text-box fo:min-width="0.490cm" fo:min-height="0.474cm"><text:p text:style-name="P64"><text:span text:style-name="CharStyle16">27</text:span></text:p></draw:text-box></draw:frame><draw:frame draw:style-name="fr21" svg:x="0.787cm" svg:y="1.432cm" svg:width="11.227cm" svg:height="13.529cm" text:anchor-type="paragraph"><draw:text-box><text:p text:style-name="P65"><text:span text:style-name="CharStyle3">czasowe zasady funkcjonowania centrum, multiplikują ośrodki aspiru­jące do odgrywania tej roli lub - w ostateczności - likwidując jeden centralizm, budują inny lub otwierają do tego drogę. Ten nowy centra­lizm, do którego prowadzi z reguły źle rozumiane hasło decentralizacji, skupiony jest wokół innego centrum, bywa jednak, że to nowe centrum zgłasza te same monopolistyczne roszczenia, od których decentraliza- torzy chcieli społeczeństwo uwolnić.</text:span></text:p><text:p text:style-name="P66"><text:span text:style-name="CharStyle3">Jedynym rezultatem spontanicznej, pozbawionej krytycznego dy­stansu działalności w imię „decentralizacji” z istoty rzeczy może być tylko zmiana konfiguracji w obrębie układu centrum-peryferie. Niebez­pieczeństwo tkwi w tym, że starą konfigurację, jawną i rozpoznawalną, bezrefleksyjna decentralizacja może łatwo zastąpić układem zależno­ści niejasnych i nierozpoznawalnych społecznie. Taka sytuacja wydaje się szczególnie niebezpieczna dla podstaw ustroju demokratycznego, oznacza bowiem ograniczenie rzeczywistej partycypacji obywateli we władzy dokonujące się poprzez ograniczenie ich wiedzy o realnych me­chanizmach rządzenia (o realnym usytuowaniu centrum).</text:span></text:p><text:p text:style-name="P67"><text:span text:style-name="CharStyle3">Apologeci „płynnej nowoczesności” przekonują nas, że w obecnym stanie cywilizacji wszystko jest nieostateczne, dynamiczne i perma­nentnie zmienne (tożsamość jednostki, rodzina, mechanizmy władzy)</text:span><text:span text:style-name="T4">7</text:span><text:span text:style-name="CharStyle3">. W tym sensie dawne granice terytorialne tracą znaczenie, a „kapitał nie ma ojczyzny”. Jednak rzeczywistość raz po raz weryfikuje te uogól­nienia. Tam zaś, gdzie na pierwszy rzut oka wydają się one prawdzi­we, także możemy mieć do czynienia ze swego rodzaju mistyfikacją. Zmiana dwubiegunowego układu mocarstw z czasów zimnej wojny wydaje się oczywistym faktem. Jednak to, że konfiguracja światowych sił i ośrodków decyzyjnych jest płynna, nie oznacza bynajmniej, że „rozpuszczeniu” ulega władza jako taka. I chociaż bariery przestrzenne z racji rozwoju techniki nie odgrywają już takiej roli praktycznej jak</text:span></text:p></draw:text-box></draw:frame><draw:frame draw:style-name="fr22" svg:x="0.854cm" svg:y="15.640cm" svg:width="11.158cm" svg:height="2.099cm" text:anchor-type="paragraph"><draw:text-box><text:p text:style-name="P68"><text:span text:style-name="T5">7</text:span><text:span text:style-name="CharStyle8"><text:tab/>M. S. Szczepański, W. Ślęzak-Tazbir, </text:span><text:span text:style-name="CharStyle9">Od Szramka do społe­czeństw sieciowych. Tożsamość regionów</text:span><text:span text:style-name="CharStyle8"><text:s text:c="1"/>w </text:span><text:span text:style-name="CharStyle9">procesie przeobrażeń,</text:span><text:span text:style-name="CharStyle8"><text:s text:c="1"/>[w:] </text:span><text:span text:style-name="CharStyle9">Regiony pogranicza</text:span><text:span text:style-name="CharStyle8"><text:s text:c="1"/>w </text:span><text:span text:style-name="CharStyle9">dobie integracji europejskiej. Wielokulturowość, współpraca, wy­miana,</text:span><text:span text:style-name="CharStyle8"><text:s text:c="1"/>red. E. Jurczyńska-McCluskey, K. Piątek, P. Bałdys, Bielsko-Biała 2007, s. 49-51.</text:span></text:p></draw:text-box></draw:frame></text:p>
      </text:section>
      <text:section text:style-name="Sect7" text:name="Section7">
        <text:p text:style-name="P144"><draw:line text:anchor-type="paragraph" draw:style-name="gr1" svg:x1="0.923cm" svg:y1="16.656cm" svg:x2="3.436cm" svg:y2="16.656cm"><text:p/></draw:line></text:p>
        <text:p text:style-name="P16"><draw:frame draw:style-name="fr23" svg:x="0.820cm" svg:y="0.443cm" svg:width="0.483cm" svg:height="0.474cm" text:anchor-type="paragraph"><draw:text-box><text:p text:style-name="P69"><text:span text:style-name="CharStyle16">28</text:span></text:p></draw:text-box></draw:frame><draw:frame draw:style-name="fr24" svg:x="5.256cm" svg:y="0.443cm" text:anchor-type="paragraph"><draw:text-box fo:min-width="2.219cm" fo:min-height="0.457cm"><text:p text:style-name="P70"><text:span text:style-name="CharStyle15">Andrzej Waśko</text:span></text:p></draw:text-box></draw:frame><draw:frame draw:style-name="fr25" svg:x="0.811cm" svg:y="1.432cm" svg:width="11.176cm" svg:height="14.690cm" text:anchor-type="paragraph"><draw:text-box><text:p text:style-name="P71"><text:span text:style-name="CharStyle3">dawniej, władza ma nadal ścisły związek z tożsamością religijną i naro­dową, zaś państwa i ponadnarodowe organizacje polityczne posiadają nadal wymiar terytorialny. Geopolityka nie przechodzi więc do historii, a mimo możliwych zawsze zmian położenia, centrum nowoczesnego świata bynajmniej nie staje się „płynne”. Przeciwnie, w dobie coraz większego znaczenia jednobiegunowego układu globalnego i w dobie postępującej integracji europejskiej zauważalny jest też przeciwstawny proces ponownej „terytorializacji” polityki europejskiej i światowej</text:span><text:span text:style-name="T4">8</text:span><text:span text:style-name="CharStyle3">. Neoliberalizm, odwołując się do gospodarczych korzyści ze znosze­nia barier (handlowych), jednoczenia obszarów (celnych) czy ujedno­licania waluty, narzucił językowi, w jakim prowadzona jest dziś de­bata publiczna, swoistą aksjologię, w której znoszenie podziałów jest </text:span><text:span text:style-name="CharStyle19">a priori</text:span><text:span text:style-name="CharStyle3"><text:s text:c="1"/>lepsze niż ich podtrzymywanie. Tymczasem to, co być może dobre jest w gospodarce, niekoniecznie służy polityce, wartościom kul­tury i bogactwu życia społecznego. We wszystkich tych dziedzinach ludzie zawsze ustanawiali centra i granice (zarazem przestrzenne, jak i symboliczne). Wynika to zresztą, Przypomnijmy, z gatunkowych cech człowieka i doprawdy trudno twierdzić, że to, co ludzie jako istoty spo­łeczne robili od zarania dziejów, miało dla nich wyłącznie negatywne znaczenie. Z drugiej strony warto zapytać, jaką mamy gwarancję, że gdyby urzeczywistnienie ideologii świata bez granic stało się kiedyś możliwe, świat taki nie okazałby się jednym wielkim więzieniem?</text:span></text:p><text:p text:style-name="P72"><text:span text:style-name="CharStyle3">Tym, którzy mówią o potrzebie decentralizacji, nie można odmówić dobrych intencji i słuszności w ocenie zagrożeń wynikających z każde­go monopolistycznego centralizmu. Ale program praktyczny, gwaran­tujący spełnienie ich życzeń, nie powinien opierać się na utopijnym założeniu o możliwości istnienia społeczeństwa w ogóle pozbawionego jakichkolwiek ośrodków integracji. Musi on więc uwzględniać zasad­niczo pozytywne znaczenie hierarchizującej życie społeczne kategorii centrum, jak i świadomość, że każdy globalny porządek monocentrycz- ny niesie ze sobą zagrożenie dla wolności. Toteż w imię demokracji, samorządności i tożsamości nie może on być programem z góry afir-</text:span></text:p></draw:text-box></draw:frame><draw:frame draw:style-name="fr26" svg:x="0.863cm" svg:y="16.850cm" svg:width="11.125cm" svg:height="0.847cm" text:anchor-type="paragraph"><draw:text-box><text:p text:style-name="P73"><text:span text:style-name="T5">8</text:span><text:span text:style-name="CharStyle8"><text:tab/>Zob. M. K e a t i n g, </text:span><text:span text:style-name="CharStyle9">Tworzenie miejsca. Terytorium, instytucje, rozwój go­spodarczy,</text:span><text:span text:style-name="CharStyle8"><text:s text:c="1"/>Warszawa 2004.</text:span></text:p></draw:text-box></draw:frame></text:p>
      </text:section>
      <text:section text:style-name="Sect8" text:name="Section8">
        <text:p text:style-name="P145"/>
        <text:p text:style-name="P18"><draw:frame draw:style-name="fr27" svg:x="4.034cm" svg:y="0.443cm" text:anchor-type="paragraph"><draw:text-box fo:min-width="4.597cm" fo:min-height="0.457cm"><text:p text:style-name="P74"><text:span text:style-name="CharStyle15">Jak rozumieć policentryczność?</text:span></text:p></draw:text-box></draw:frame><draw:frame draw:style-name="fr28" svg:x="11.409cm" svg:y="0.416cm" text:anchor-type="paragraph"><draw:text-box fo:min-width="0.483cm" fo:min-height="0.474cm"><text:p text:style-name="P75"><text:span text:style-name="CharStyle16">29</text:span></text:p></draw:text-box></draw:frame><draw:frame draw:style-name="fr29" svg:x="0.808cm" svg:y="1.423cm" svg:width="11.185cm" svg:height="16.265cm" text:anchor-type="paragraph"><draw:text-box><text:p text:style-name="P76"><text:span text:style-name="CharStyle3">mującym wszystkie zamysły unifikacyjne, zbyt łatwo - jak wykazuje historia - ewoluujące w stronę monocentrycznych porządków autory­tarnych. Program taki nie prowadzi więc przez decentralizację rozu­mianą literalnie jako likwidacja centrum lub jego upłynnienie, co było­by zamierzeniem utopijnym. Wręcz przeciwnie, w świetle powyższych założeń należałoby go pojmować jako program świadomej multiplika- cji ośrodków społecznej inicjatywy, umacniania wszelkich istniejących i kreowania obok nich nowych centrów: przede wszystkim gospodar­czych i kulturalnych o różnym zasięgu. Cele intencjonalnie przypisy­wane zazwyczaj hasłu decentralizacji można więc osiągnąć nie przez likwidację czy upłynnienie centrum, ale przez świadome rozpraszanie kreatywnej siły „centrum”, jego statusu i prestiżu, które następuje nie wtedy, gdy jakieś centrum słabnie, ale wówczas, gdy dotychczasowe peryferie rosną w siłę, „biorą sprawy w swoje ręce” i zaczynają w roz­sądnym zakresie rzucać wyzwanie zewnętrznemu światu. Akcent pada w tym programie na znaczenie ośrodków mniejszych i o średnim zasię­gu, gdyż to ich aktywność winna ograniczać imperialne ambicje tych, którzy oddają się marzeniom o monocentrycznym panowaniu i global­nej unifikacji.</text:span></text:p><text:p text:style-name="P77"><text:span text:style-name="CharStyle3">Decentralizację rozumianą jako likwidowanie i osłabianie promie­niowania centrum można więc zastąpić postawą opartą na afirmacji twórczej siły objawiającej się w każdym ośrodku, który na takim czy innym obszarze życia społecznego uzyskuje status podmiotowy. Z afir­macji tej wynika zaś, po pierwsze, postulat konserwowania i rozwija­nia potencjału wszelkich centrów życia zbiorowego. Po drugie, wszel­ki rozwój - ekonomiczny, społeczny, kulturalny - idzie w parze i jest poniekąd równoznaczny z umacnianiem starych i kreowaniem nowych centrów życia zbiorowego. Podkreślmy: kreowaniem, a nie likwidowa­niem. A więc monopolistycznemu centralizmowi z jednej strony i ne­gatywnej decentralizacji z drugiej można by przeciwstawić dążenie do zachowania i rozwijania porządku opartego na równoczesnym istnieniu wielu różnych ośrodków centralizujących, czyli integrujących życie poszczególnych obszarów i dziedzin; ośrodków po części komplemen­tarnych względem siebie, po części zaś konkurujących ze sobą. Ład oparty na takim właśnie współistnieniu i grze wielu różnych układów</text:span></text:p></draw:text-box></draw:frame></text:p>
      </text:section>
      <text:section text:style-name="Sect9" text:name="Section9">
        <text:p text:style-name="P146"/>
        <text:p text:style-name="P20"><draw:frame draw:style-name="fr30" svg:x="0.811cm" svg:y="0.443cm" text:anchor-type="paragraph"><draw:text-box fo:min-width="0.490cm" fo:min-height="0.474cm"><text:p text:style-name="P78"><text:span text:style-name="CharStyle16">30</text:span></text:p></draw:text-box></draw:frame><draw:frame draw:style-name="fr31" svg:x="5.249cm" svg:y="0.450cm" text:anchor-type="paragraph"><draw:text-box fo:min-width="2.219cm" fo:min-height="0.448cm"><text:p text:style-name="P79"><text:span text:style-name="CharStyle15">Andrzej Waśko</text:span></text:p></draw:text-box></draw:frame><draw:frame draw:style-name="fr32" svg:x="0.804cm" svg:y="1.432cm" svg:width="11.194cm" svg:height="16.274cm" text:anchor-type="paragraph"><draw:text-box><text:p text:style-name="P80"><text:span text:style-name="CharStyle3">zbudowanych wokół wielu różnych ośrodków integracji można nazwać ładem policentrycznym. Pojęcie policentryczności jako propozycja programu działania wymaga, rzecz jasna, krytycznej analizy i dookre- ślenia, aby to, o czym tu mówimy, nie pozostało wyłącznie utopią.</text:span></text:p><text:p text:style-name="P81"><text:span text:style-name="CharStyle3">Po pierwsze, program ten zakłada, że wszelkie konstatacje socjo- polityczne należy nadal, mimo wirtualizacji komunikacji społecz­nej, odnosić do przestrzennego wymiaru kultury i życia społecznego. Szczególną uwagę należy więc poświęcać problematyce geopolitycznej i geokulturowej. Znacząca i ważna jest także metaforyka przestrzenna stosowana w języku polityki, kultury i analiz społecznych. Metaforyka ta zasługuje tyleż na bliższą analizę, co na praktyczne i konsekwentne stosowanie. Język bowiem operujący takimi pojęciami jak „centrum” i „peryferie”, „góra” i „dół” oraz pojęciem „granicy” zdaje się w na­turalny sposób sprzyjać myśleniu afirmującemu hierarchiczny porzą­dek elementarnych wartości ludzkich. Z drugiej strony, w perspektywie globalnej policentryczność to tyle, co pluralizm cywilizacji, kultur i tra­dycji. Ale tak rozumiana policentryczność to pluralizm przestrzenny, ograniczony do wymiaru historycznego i geograficznego. Teza o poli­centryczności kultur nie implikuje więc tezy o pluralizmie realizowa­nych przez różne kultury wartości, nie oznacza zgody na relatywizm aksjologiczny idący zazwyczaj w parze z operowaniem antropologicz­nymi definicjami kultury.</text:span></text:p><text:p text:style-name="P82"><text:span text:style-name="CharStyle3">W perspektywie europejskiej postulat konserwowania i rozwija­nia policentrycznej struktury kontynentu można traktować jako teore­tyczne umotywowanie programu „Europy narodów”. Różnorodność historycznego dziedzictwa poszczególnych nacji Starego Kontynentu oznacza, że wspólne dziedzictwo cywilizacyjne grecko-rzymskie i ju- deochrześcijańskie zostało w działalności licznych plemion i narodów Europy zinterpretowane na wiele różnych sposobów. Różnorodność tych interpretacji jest, przy zachowaniu wierności uniwersalnej podsta­wie, jednym z najistotniejszych elementów dorobku cywilizacyjnego Zachodu - wartością dla wszystkich. Jako zapisany w kulturze rezultat kreatywności Europejczyków inspiruje ich kreatywność współczesną i przyszłą. Wspólnota europejska winna się w związku z tym opierać na swobodnej komunikacji międzykulturowej przedstawicieli różnych</text:span></text:p></draw:text-box></draw:frame></text:p>
      </text:section>
      <text:section text:style-name="Sect10" text:name="Section10">
        <text:p text:style-name="P147"><draw:line text:anchor-type="paragraph" draw:style-name="gr1" svg:x1="0.968cm" svg:y1="15.081cm" svg:x2="3.457cm" svg:y2="15.081cm"><text:p/></draw:line></text:p>
        <text:p text:style-name="P22"><draw:frame draw:style-name="fr33" svg:x="4.085cm" svg:y="0.443cm" text:anchor-type="paragraph"><draw:text-box fo:min-width="4.606cm" fo:min-height="0.457cm"><text:p text:style-name="P83"><text:span text:style-name="CharStyle15">Jak rozumieć policentrycznoić?</text:span></text:p></draw:text-box></draw:frame><draw:frame draw:style-name="fr34" svg:x="11.467cm" svg:y="0.434cm" svg:width="0.441cm" svg:height="0.474cm" text:anchor-type="paragraph"><draw:text-box><text:p text:style-name="P84"><text:span text:style-name="CharStyle16">31</text:span></text:p></draw:text-box></draw:frame><draw:frame draw:style-name="fr35" svg:x="0.790cm" svg:y="1.432cm" svg:width="11.218cm" svg:height="13.056cm" text:anchor-type="paragraph"><draw:text-box><text:p text:style-name="P85"><text:span text:style-name="CharStyle3">narodów, a nie na próbach odgórnej, administracyjnej unifikacji kul­turowej podejmowanych przez biurokratyczne elity Unii Europejskiej, na przykład w postaci narzucania poszczególnym narodom wspólnych podręczników historii.</text:span></text:p><text:p text:style-name="P86"><text:span text:style-name="CharStyle3">Nie ulega wątpliwości, że liczne czynniki kulturowe na czele z hi­storią państw narodowych konserwują ich dotychczasowe odrębności oraz pamięć wzajemnej rywalizacji i konfliktów, uniemożliwiając </text:span><text:span text:style-name="CharStyle20">de facto</text:span><text:span text:style-name="CharStyle3"><text:s text:c="1"/>powstanie jednolitego „narodu europejskiego”. Ewentualne za­istnienie takiego,,narodu” w przyszłości byłoby podstawowym warun­kiem przekształcenia Unii Europejskiej w jednolicie rządzone państwo kontynentalne. Z tego powodu zwolennicy scenariusza pełnej unifika­cji politycznej Unii poświęcają wiele uwagi kulturze</text:span><text:span text:style-name="T4">9</text:span><text:span text:style-name="CharStyle3">. Wspólny rynek ekonomiczny wytwarza, ich zdaniem, potrzebę rozwijania wspólnej przestrzeni edukacyjnej. Stąd tzw. proces boloński w dziedzinie szkol­nictwa wyższego i dalsze unifikacyjne projekty w zakresie edukacji eu­ropejskiej. Jeśli jednak europejska polityka w tym zakresie miałaby być przygotowaniem gruntu pod przyszłe przekształcenie Unii w jednolity organizm państwowy, byłoby to w oczywisty sposób sprzeczne z poli­centryczną strukturą narodową kontynentu i z interesami poszczegól­nych państw, a w stosunku do wszystkich kultur narodowych Europy oznaczałoby zagrożenie unifikacją</text:span><text:span text:style-name="T4">10</text:span><text:span text:style-name="CharStyle3">. Miejmy jednak nadzieję, że tak pesymistyczne oceny i prognozy nie potwierdzą się na dłuższą metę.</text:span></text:p><text:p text:style-name="P87"><text:span text:style-name="CharStyle3">W kontekście spraw polskich policentryczność nie oznacza po­parcia dla programu federalizacji („landyzacji”) naszego państwa. Uważając patriotyzmy lokalne za wartość i za czynnik dynamizujący życie społeczności regionalnych i lokalnych, wizja Polski policentrycz­nej bliska jest raczej tradycjom międzywojennego regionalizmu pol­skiego, mającego swe korzenie w tradycjach pozytywistycznej pracy</text:span></text:p></draw:text-box></draw:frame><draw:frame draw:style-name="fr36" svg:x="0.910cm" svg:y="15.266cm" svg:width="11.100cm" svg:height="0.796cm" text:anchor-type="paragraph"><draw:text-box><text:p text:style-name="P88"><text:span text:style-name="T5">9</text:span><text:span text:style-name="CharStyle8"><text:tab/>Znane jest powiedzenie Jeana Monneta, że „gdyby miał zaczynać jeszcze raz, zaczynałby od kultury [..</text:span></text:p></draw:text-box></draw:frame><draw:frame draw:style-name="fr37" svg:x="0.910cm" svg:y="16.131cm" svg:width="11.100cm" svg:height="1.566cm" text:anchor-type="paragraph"><draw:text-box><text:p text:style-name="P89"><text:span text:style-name="T5">10</text:span><text:span text:style-name="CharStyle8"><text:tab/>Podobne obawy budzić może strukturalne uprzywilejowanie organizacji pozarządowych w UE, które są beneficjentami redystrybucji środków w ramach struktur europejskich i angażują się aktywnie w różne przedsięwzięcia integracyj­ne, w tym zwłaszcza w prounifikacyjne projekty o charakterze edukacyjnym.</text:span></text:p></draw:text-box></draw:frame></text:p>
      </text:section>
      <text:section text:style-name="Sect11" text:name="Section11">
        <text:p text:style-name="P148"/>
        <text:p text:style-name="P24"><draw:frame draw:style-name="fr38" svg:x="0.841cm" svg:y="0.450cm" svg:width="0.483cm" svg:height="0.474cm" text:anchor-type="paragraph"><draw:text-box><text:p text:style-name="P90"><text:span text:style-name="CharStyle16">32</text:span></text:p></draw:text-box></draw:frame><draw:frame draw:style-name="fr39" svg:x="5.278cm" svg:y="0.450cm" text:anchor-type="paragraph"><draw:text-box fo:min-width="2.201cm" fo:min-height="0.448cm"><text:p text:style-name="P91"><text:span text:style-name="CharStyle15">Andrzej Waśko</text:span></text:p></draw:text-box></draw:frame><draw:frame draw:style-name="fr40" svg:x="0.826cm" svg:y="1.416cm" svg:width="11.151cm" svg:height="13.072cm" text:anchor-type="paragraph"><draw:text-box><text:p text:style-name="P92"><text:span text:style-name="CharStyle3">organicznej, w poglądach Bolesława Prusa i Stefana Żeromskiego oraz w regionalizmie kulturalnym pokolenia Młodej Polski”. W świetle tych tradycji intelektualnych centra polskie nie wykluczają się wzajemnie i nie unieważniają jedne drugich. Układają się w hierarchicznym po­rządku: narodowe - regionalne - lokalne. Przy tym jednostki niższe­go szczebla reprezentują symbolicznie te same wartości, co jednost­ki wyższego szczebla. Tak więc wspólnota lokalna jest reprezentacją kultury regionu, a region stanowi partykularną reprezentację kultury ogólnonarodowej. Wzorce kultury narodowej powinny zaś opierać się na różnorodnych osiągnięciach i tradycjach lokalnych, nawiązywać do folkloru i polskiego dziedzictwa historycznego obecnego w dziejach poszczególnych dzielnic kraju.</text:span></text:p><text:p text:style-name="P93"><text:span text:style-name="CharStyle3">Programu policentryczności nie należy przy tym sprowadzać do modnego, sentymentalnego kultu „małych ojczyzn”. Chodzi w nim bowiem nie o nostalgiczny kult „wsi spokojnej”, tylko o rozbudzenie w środowiskach lokalnych aspiracji do uzyskania (bądź odzyskania) ogólnopolskiego znaczenia przynajmniej w jednej lub kilku wybranych dziedzinach życia gospodarczego i kulturalnego, które na danym terenie mają szanse się rozwijać. Policentryzm jako postulat rewitalizacji pol­skiej prowincji, w odróżnieniu od regionalizmu, opiera się więc nie tyle na nobilitacji lokalnego folkloru i swoistości regionalnej (choć i to ma swoją wartość), co na przypominaniu tych okresów przeszłości nawet stosunkowo odległych, w których dana okolica czy miasto posiadały znaczenie ogólnopaństwowe, tworząc wówczas wartości ważne dla ca­łego narodu i uczestnicząc aktywnie w głównym nurcie jego historii.</text:span></text:p><text:p text:style-name="P94"><text:span text:style-name="CharStyle3">Dziedzictwo kulturowe określonego miejsca, czy będzie nim hi­storyczna dzielnica państwa, czy miasto, jest jego realnym kapita­łem rozwojowym. Świadczy o tym dobitnie przykład Krakowa, który</text:span></text:p></draw:text-box></draw:frame><draw:frame draw:style-name="fr41" svg:x="0.826cm" svg:y="15.284cm" svg:width="11.151cm" svg:height="2.438cm" text:anchor-type="paragraph"><draw:text-box><text:p text:style-name="P95"><text:span text:style-name="CharStyle22">" Współczesne deklaracje ideowe ruchu regionalistycznego. Por. A.J.Ome- 1 a n i u k, </text:span><text:span text:style-name="CharStyle23">Z regionalizmem w XXI wiek. Referat programowy na VI Kongres Regio­nalnych Towarzystw Kultury,</text:span><text:span text:style-name="CharStyle22"><text:s text:c="1"/>Wrocław-Ciechanów 1998; </text:span><text:span text:style-name="CharStyle23">Czym jest regionalizm?, </text:span><text:span text:style-name="CharStyle22">red. S. Bednarek [et al.J, Wrocław-Ciechanów 1998; </text:span><text:span text:style-name="CharStyle23">Regionalizm, patriotyzm, europejskość. Materiały pomocnicze do edukacji regionalnej i patriotycznej, </text:span><text:span text:style-name="CharStyle22">red. M. A. Z a r ę b s k i, Zagnańsk 2007.</text:span></text:p></draw:text-box></draw:frame></text:p>
      </text:section>
      <text:section text:style-name="Sect12" text:name="Section12">
        <text:p text:style-name="P149"/>
        <text:p text:style-name="P27"><draw:frame draw:style-name="fr42" svg:x="4.043cm" svg:y="0.443cm" text:anchor-type="paragraph"><draw:text-box fo:min-width="4.614cm" fo:min-height="0.457cm"><text:p text:style-name="P97"><text:span text:style-name="CharStyle15">Jak rozumieć policentryczność?</text:span></text:p></draw:text-box></draw:frame><draw:frame draw:style-name="fr44" svg:x="11.442cm" svg:y="0.425cm" svg:width="0.457cm" svg:height="0.474cm" text:anchor-type="paragraph"><draw:text-box><text:p text:style-name="P98"><text:span text:style-name="CharStyle16">33</text:span></text:p></draw:text-box></draw:frame><draw:frame draw:style-name="fr45" svg:x="0.808cm" svg:y="1.432cm" svg:width="11.185cm" svg:height="16.290cm" text:anchor-type="paragraph"><draw:text-box><text:p text:style-name="P99"><text:span text:style-name="CharStyle3">w ostatnich latach dysponując przeciętną jak na miasto tej wielkości infrastrukturą komunikacyjną i środkami finansowymi, wbrew wcze­śniejszym oczekiwaniom i prognozom zaczął przyciągać inwestorów i rozbudowywać się (niestety bezplanowo) jako metropolia i cel nowej migracji. Stało się tak w pierwszej kolejności nie dzięki wizjonerstwu i zapobiegliwości jego władz, ale dzięki grawitacyjnej sile dziedzic­twa kulturalnego dawnej stolicy Polski, także dzisiaj postrzeganej po­wszechnie jako jedno z głównych narodowych centrów. A więc w osta­tecznym rachunku to dzięki Wawelowi i zabytkom Starego Miasta, rewaloryzowanym sukcesywnie za pieniądze publiczne, Krakowowi udało się zachować i odnowić status miejsca wyjątkowego i zbudo­wany przez historię prestiż. I właśnie ów prestiż oparty na wartościach dziedzictwa kulturowego okazał się współcześnie motorem napędo­wym rozwoju współczesnej aglomeracji.</text:span></text:p><text:p text:style-name="P100"><text:span text:style-name="CharStyle3">Na mniejszą skalę analogiczny potencjał zdaje się tkwić także w in­nych centrach historycznych - miastach i miasteczkach - Polski gotyc­kiej, renesansowej i barokowej. Historia tych ośrodków, zwana historią regionalną, ale będąca w bardzo wielu przypadkach po prostu historią narodową związaną z danym miejscem, powinna więc zostać wydobyta z zapomnienia i w odpowiedni sposób opowiedziana. Przez to bowiem poszczególne zakątki dzisiejszych polskich „peryferii” mogą w pewien sposób odzyskać swój dawny status, a tym samym zwiększyć swoje aktualne walory prestiżowe. W sprzyjających okolicznościach ten daw­ny i odrestaurowany prestiż, wzmocniony widokiem odrestaurowanych i odpowiednio wyeksponowanych zabytków, powinien okazać się waż­nym impulsem ponownego, już całkowicie współczesnego rozwoju.</text:span></text:p><text:p text:style-name="P101"><text:span text:style-name="CharStyle3">Inicjatywa i pierwszy krok w realizacji takiego scenariusza nale­ży więc do władz samorządowych i do historyków. Myśl o zapisanej w polskim dziedzictwie duchowym i materialnym policentryczności kulturalnej Polski zrodziła się też w środowisku historyków zaintereso­wanych nie tylko epokami odległymi, ale i przyszłością kraju. A więc i historycy w budowaniu tej przyszłości mogą wziąć udział, i to poprzez rozwinięcie i wykorzystanie swoich kompetencji ściśle zawodowych. Przykładem działania w tym duchu są konferencje organizowane przez Inicjatywę Małopolską im. Władysława Łokietka w dawnych, a dziś</text:span></text:p></draw:text-box></draw:frame></text:p>
      </text:section>
      <text:section text:style-name="Sect13" text:name="Section13">
        <text:p text:style-name="P150"><draw:line text:anchor-type="paragraph" draw:style-name="gr1" svg:x1="0.905cm" svg:y1="12.016cm" svg:x2="3.420cm" svg:y2="12.016cm"><text:p/></draw:line></text:p>
        <text:p text:style-name="P29"><draw:frame draw:style-name="fr46" svg:x="0.811cm" svg:y="0.434cm" text:anchor-type="paragraph"><draw:text-box fo:min-width="0.483cm" fo:min-height="0.474cm"><text:p text:style-name="P102"><text:span text:style-name="CharStyle16">34</text:span></text:p></draw:text-box></draw:frame><draw:frame draw:style-name="fr47" svg:x="5.249cm" svg:y="0.443cm" text:anchor-type="paragraph"><draw:text-box fo:min-width="2.219cm" fo:min-height="0.457cm"><text:p text:style-name="P103"><text:span text:style-name="CharStyle15">Andrzej Waśko</text:span></text:p></draw:text-box></draw:frame><draw:frame draw:style-name="fr48" svg:x="0.804cm" svg:y="1.441cm" svg:width="11.194cm" svg:height="10.135cm" text:anchor-type="paragraph"><draw:text-box><text:p text:style-name="P104"><text:span text:style-name="CharStyle3">zmarginalizowanych centrach Małopolski: w Wiślicy, Zatorze, Mie­chowie, Lipnicy Murowanej i innych ośrodkach</text:span><text:span text:style-name="T4">12</text:span><text:span text:style-name="CharStyle3">.</text:span></text:p><text:p text:style-name="P105"><text:span text:style-name="CharStyle3">Działania tego typu są świadomie ukierunkowane na odbudowę spo­łeczności lokalnych, niszczonych w okresie PRL przez biurokratyczny centralizm tamtego okresu</text:span><text:span text:style-name="T4">13</text:span><text:span text:style-name="CharStyle3">. Znaczenie kulturowej żywotności mniej­szych ośrodków i konkurencyjności oferowanych przez nie warunków życia zdaje się jednak wykraczać poza niezwykle skądinąd ważny pro­blem przezwyciężania spadku po PRL. Współcześnie i w przyszłości istotnym problemem cywilizacyjnym Polski i Europy może okazać się zjawisko postępującej aglomeryzacji życia: skupiania się wielkich mas ludzkich w wybranych metropoliach i na ich obrzeżach, kosztem wylud­nienia i marginalizacji prowincji. Na destruktywny dla kultury wpływ tego typu zjawiska zwracali uwagę już w na początku XX wieku </text:span><text:span text:style-name="T18">José </text:span><text:span text:style-name="CharStyle3">Ortega </text:span><text:span text:style-name="T18">y </text:span><text:span text:style-name="CharStyle3">Gasset i Oswald Spengler. Ich dawne przestrogi nic nie straciły na aktualności także dzisiaj. Co więcej, Polska wraz z innymi krajami dawnego bloku sowieckiego, przechodząc obecnie kolejną i wyjątkową fazę modernizacji kulturowej, a także emigracji młodzieży na Zachód, co łączy się ze zjawiskiem wykorzenienia społecznego i „macdonaldy- zacji” gustów, powinna robić wszystko dla likwidacji wewnętrznych przyczyn wspomnianych zjawisk. I tu już nie wystarczy konserwowa­nie zabytków czy walorów środowiska przyrodniczego prowincji. Po­trzebne jest jeszcze przekonanie, że życie w ramach społeczności lokal­</text:span></text:p></draw:text-box></draw:frame><draw:frame draw:style-name="fr49" svg:x="0.847cm" svg:y="12.185cm" svg:width="11.142cm" svg:height="3.108cm" text:anchor-type="paragraph"><draw:text-box><text:p text:style-name="P106"><text:span text:style-name="T5">12</text:span><text:span text:style-name="CharStyle8"><text:tab/>Por. </text:span><text:span text:style-name="CharStyle9">„Przeszłość jest czasem narodzin". Z dziejów Wiślicy i jej związków z Krakowem. Materiały z sympozjum historycznego zorganizowanego w Wiślicy</text:span></text:p><text:list text:style-name="L0" xml:id="1"><text:list-item><text:p text:style-name="P107"><text:span text:style-name="CharStyle9"><text:tab/>października 2005 roku,</text:span><text:span text:style-name="CharStyle8"><text:s text:c="1"/>red. J. Smołucha,A. Waśko, Kraków 2006; </text:span><text:span text:style-name="CharStyle9">Osiem wieków historii i kultury miasta Zatora i regionu. Konferencja historyczna,</text:span></text:p></text:list-item><text:list-item><text:p text:style-name="P108"><text:span text:style-name="CharStyle9"><text:tab/>VI2006,</text:span><text:span text:style-name="CharStyle8"><text:s text:c="1"/>red. T. Gąsowski, współpraca P. S t a n k o, Kraków 2006; </text:span><text:span text:style-name="CharStyle9">Ziemia Miechowska</text:span><text:span text:style-name="CharStyle8"><text:s text:c="1"/>w </text:span><text:span text:style-name="CharStyle9">dziejach Polski,</text:span><text:span text:style-name="CharStyle8"><text:s text:c="1"/>red. A. W a ś k o, Kraków 2007; </text:span><text:span text:style-name="CharStyle9">Lipnica Murowa­na. Gród Władysława Łokietka,</text:span><text:span text:style-name="CharStyle8"><text:s text:c="1"/>red. J. Smołucha, Kraków 2007. Zob. zapis dyskusji panelowej w niniejszym tomie.</text:span></text:p></text:list-item></text:list></draw:text-box></draw:frame><draw:frame draw:style-name="fr50" svg:x="0.847cm" svg:y="15.360cm" svg:width="11.142cm" svg:height="2.353cm" text:anchor-type="paragraph"><draw:text-box><text:p text:style-name="P109"><text:span text:style-name="T5">13</text:span><text:span text:style-name="CharStyle8"><text:tab/>O procesach destrukcji społeczności lokalnych w PRL i współczesnym od­rodzeniu ideologii „lokalizmu” piszę: B. S zack a, </text:span><text:span text:style-name="CharStyle9">Wprowadzenie do socjologii, </text:span><text:span text:style-name="CharStyle8">Warszawa 2003, s. 233-235; por. K. Z. S o w a, </text:span><text:span text:style-name="CharStyle9">Zmierzch i odrodzenie lokalizmu, </text:span><text:span text:style-name="CharStyle8">[w:] </text:span><text:span text:style-name="CharStyle9">Społeczności lokalne. Teraźniejszość i przyszłość,</text:span><text:span text:style-name="CharStyle8"><text:s text:c="1"/>red. B. Jałowiecki [et al.J, Warszawa 1989; P. Starosta, </text:span><text:span text:style-name="CharStyle9">Poza metropolią. Wiejskie i małomia­steczkowe zbiorowości lokalne a wzory porządku makrospołecznego,</text:span><text:span text:style-name="CharStyle8"><text:s text:c="1"/>Łódź 1995.</text:span></text:p></draw:text-box></draw:frame></text:p>
      </text:section>
      <text:section text:style-name="Sect14" text:name="Section14">
        <text:p text:style-name="P151"/>
        <text:p text:style-name="P31"><draw:frame draw:style-name="fr51" svg:x="4.038cm" svg:y="0.443cm" text:anchor-type="paragraph"><draw:text-box fo:min-width="4.632cm" fo:min-height="0.457cm"><text:p text:style-name="P110"><text:span text:style-name="CharStyle15">Jak rozumieć policentrycznoić?</text:span></text:p></draw:text-box></draw:frame><draw:frame draw:style-name="fr52" svg:x="11.446cm" svg:y="0.434cm" svg:width="0.466cm" svg:height="0.474cm" text:anchor-type="paragraph"><draw:text-box><text:p text:style-name="P111"><text:span text:style-name="CharStyle16">35</text:span></text:p></draw:text-box></draw:frame><draw:frame draw:style-name="fr53" svg:x="0.796cm" svg:y="1.432cm" svg:width="11.210cm" svg:height="16.290cm" text:anchor-type="paragraph"><draw:text-box><text:p text:style-name="P112"><text:span text:style-name="CharStyle3">nej może być bardziej wartościowe niż życie w anonimowej metropolii. A przekonanie takie mają z reguły tylko te społeczności lokalne, które prosperują ekonomicznie, dostrzegają własne oddziaływanie na świat zewnętrzny i mają poczucie, że są przez świat zewnętrzny pozytywnie postrzegane. Celem rozwoju policentrycznego, po pierwsze - powinno być więc to, aby powyższe warunki mogło spełniać jak najwięcej spo­łeczności lokalnych i regionalnych w naszym kraju, a po wtóre - aby podobne atuty i wynikającą z nich samoświadomość zyskała znacząca większość Polaków zamieszkałych w Polsce.</text:span></text:p><text:p text:style-name="P113"><text:span text:style-name="CharStyle3">Z ogólnych założeń tej koncepcji, akcentujących historycznie ukształtowany policentryzm Polski (i szerzej: całego naszego konty­nentu i kręgu cywilizacyjnego), wynika bowiem także konkretne ujęcie problemu statusu i pozycji Polski w Europie. Ludzie tworzą kultury i państwa nie tylko przez wyznaczanie granic, ale przede wszystkim przez ustanawianie własnego środka świata - centrum, wokół którego toczy się życie danej wspólnoty. Polacy stworzyli w przeszłości całą sieć takich centrów polskich, umiejscowionych w realnym obszarze geograficznym. Wśród innych nacji zbudowaliśmy w ten sposób swo­ją polską ojczyznę, na którą oprócz terytorium o swoistej strukturze znaczącej składa się całość wytworzonych przez nas wartości wspól­nych. Ta polska ojczyzna jako przestrzeń symboliczna stanowi na ma­pie świata centrum narodowe dla wszystkich, którzy posiadają polską świadomość narodową. Deprecjonowanie i niszczenie tego polskiego centrum świata w imię unifikacji na jakkolwiek pojętej szerszej płasz­czyźnie byłoby nie tylko destrukcją skumulowanych osiągnięć minio­nych pokoleń Polaków. Pozbawiałoby też nas głównego punktu opar­cia we współczesności i najważniejszego potencjału rozwojowego na przyszłość.</text:span></text:p><text:p text:style-name="P114"><text:span text:style-name="CharStyle3">Jednak poczucie, że Polska może stanowić czy też stanowi jakieś centrum o znaczeniu europejskim, wydaje się prawie obce współcze­snym Polakom. Teza, że Polska jest częścią europejskich peryferii, uznawana jest dziś przez większość elit i opinię publiczną za oczywi­stość niepodlegającą dyskusji. Że tak patrzą na Polskę obcy: Anglicy, Włosi, Francuzi czy Niemcy, jest rzeczą zrozumiałą. Oni mają własne centra europejskości, w których sami są od dawna ulokowani. Są to ich</text:span></text:p></draw:text-box></draw:frame></text:p>
      </text:section>
      <text:section text:style-name="Sect15" text:name="Section15">
        <text:p text:style-name="P152"/>
        <text:p text:style-name="P34"><draw:frame draw:style-name="fr54" svg:x="0.817cm" svg:y="0.443cm" svg:width="0.483cm" svg:height="0.474cm" text:anchor-type="paragraph"><draw:text-box><text:p text:style-name="P116"><text:span text:style-name="CharStyle16">36</text:span></text:p></draw:text-box></draw:frame><draw:frame draw:style-name="fr56" svg:x="5.253cm" svg:y="0.450cm" text:anchor-type="paragraph"><draw:text-box fo:min-width="2.219cm" fo:min-height="0.448cm"><text:p text:style-name="P117"><text:span text:style-name="CharStyle15">Andrzej Wiosko</text:span></text:p></draw:text-box></draw:frame><draw:frame draw:style-name="fr57" svg:x="0.808cm" svg:y="1.441cm" svg:width="11.185cm" svg:height="16.274cm" text:anchor-type="paragraph"><draw:text-box><text:p text:style-name="P118"><text:span text:style-name="CharStyle3">własne centra narodowe. Polacy nie dzielą z wielkimi narodami poczu­cia, że nasze własne centrum narodowe jest zarazem jakimś centrum europejskim. Sami dla siebie jesteśmy europejską prowincją i peryfe­rią. Jest to niebezpieczna cecha współczesnej kultury polskiej. Zgoda na peryferyjny status Polski oznacza w tym przypadku zgodę na własną drugorzędność. Nasi sarmaccy przodkowie także co prawda podkreślali peryferyjne położenie Polski na kontynencie, ale było ono dla nich - w ramach koncepcji „przedmurza chrześcijaństwa” - rękojmią znacze­nia pierwszorzędnego. Dzisiaj wystąpienie z tezą o pierwszorzędnym znaczeniu Polski dla Europy uznane zostałoby tam od razu i bez dys­kusji za przejaw - łagodnie mówiąc - braku realizmu, a mówiąc mniej łagodnie - aberracji myślowej. Rozumnie i realistycznie jest bowiem uważać, że Polska ma w Europie znaczenie drugorzędne. O czym tu zresztą dyskutować, skoro wszyscy w Europie tak właśnie uważają, a więc i my, skoro nie chcemy się ośmieszyć, uważajmy tak samo.</text:span></text:p><text:p text:style-name="P119"><text:span text:style-name="CharStyle3">Dążenie, aby myśleć o Polsce jako o kraju drugorzędnym, zdo­minowało różne dziedziny naszej kultury po roku 1989. Historiogra­fia i podręczniki szkolne ostatniego okresu przedstawiają nasze dzieje polityczne i dorobek kulturalny przez swoiste szkło pomniejszające. Z pomniejszaniem znaczenia własnego dorobku i doświadczeń idzie w parze przekonanie, że z przeszłości Polski nie płynie żadna aktualna nauka prócz przestrogi, że nasze cechy narodowe i zbytnie poleganie na własnym rozumie nieuchronnie musi nas doprowadzić do klęsk i po­rażek, z których - rzekomo - składa się nasza przeszłość. Skoro więc własna historia nam „nie wyszła”, nie wysilajmy się więcej na samo­dzielność i dobrowolnie oddajmy się w kuratelę Europie.</text:span></text:p><text:p text:style-name="P120"><text:span text:style-name="CharStyle3">Jednak do istoty Europy należy to, że nikt tam nikomu nie oddaje się w kuratelę. A już zwłaszcza w dziedzinie sposobów myślenia. Każ­dy myśli o sobie po swojemu. Tymczasem Polacy, chcąc się leczyć ze swoich kompleksów przez upodobnienie do innych, zaczynają o sobie myśleć tak, jak myślą o nich inni. W ten sposób zamiast przyjąć euro­pejski standard, którym jest niepoddawanie się żadnym tego typu stan­dardom, sami siebie lokują poniżej Europy, w sytuacji, którą Zdzisław Krasnodębski, posługując się metaforyką przestrzenną, zdefiniował jako „demokrację peryferii”.</text:span></text:p></draw:text-box></draw:frame></text:p>
      </text:section>
      <text:section text:style-name="Sect16" text:name="Section16">
        <text:p text:style-name="P153"><draw:line text:anchor-type="paragraph" draw:style-name="gr1" svg:x1="0.914cm" svg:y1="11.550cm" svg:x2="3.403cm" svg:y2="11.550cm"><text:p/></draw:line></text:p>
        <text:p text:style-name="P37"><draw:frame draw:style-name="fr58" svg:x="4.038cm" svg:y="0.443cm" text:anchor-type="paragraph"><draw:text-box fo:min-width="4.606cm" fo:min-height="0.457cm"><text:p text:style-name="P122"><text:span text:style-name="CharStyle15">Jak rozumieć policentryczność?</text:span></text:p></draw:text-box></draw:frame><draw:frame draw:style-name="fr60" svg:x="11.421cm" svg:y="0.425cm" svg:width="0.474cm" svg:height="0.474cm" text:anchor-type="paragraph"><draw:text-box><text:p text:style-name="P123"><text:span text:style-name="CharStyle16">37</text:span></text:p></draw:text-box></draw:frame><draw:frame draw:style-name="fr61" svg:x="0.811cm" svg:y="1.432cm" svg:width="11.176cm" svg:height="9.670cm" text:anchor-type="paragraph"><draw:text-box><text:p text:style-name="P124"><text:span text:style-name="CharStyle3">Założenie stałej peryferyjności Polski w porządku kontynentalnym wydaje się nad wyraz niebezpieczne dla naszych perspektyw politycz­nych i rozwojowych. Peryferie, powtórzmy, skazane są na podrzędność i podległość centrum. Podległość nie stwarza równych warunków dla rozwoju, skazuje na cywilizacyjną wtómość. Natomiast rzeczywi­sta modernizacja dokonuje się tylko przez aspiracje do przodowania w rozwoju cywilizacyjnym i jest udziałem tylko tych, którzy w jakimś stopniu zdolni są pełnić rolę liderów wyścigu, a w stosunku do liderów wszyscy inni są „zacofani”. Peryferyjna świadomość modernizacyjna, która zaczyna się w Polsce od leczenia polskiej duszy z ambicji do li- derowania, wbrew własnym intencjom skazuje nas właśnie na trwałe zacofanie. Ideologia podporządkowania Polski zewnętrznym centra­lom politycznym, gospodarczym, a przede wszystkim intelektualnym zwraca się przeciwko dążeniom perfekcjonistycznym Polaków albo ukierunkowuje te dążenia na mechaniczne naśladownictwo</text:span><text:span text:style-name="T4">14</text:span><text:span text:style-name="CharStyle3">.</text:span></text:p><text:p text:style-name="P125"><text:span text:style-name="CharStyle3">Wbrew przekonaniu przyjmowanemu przez polskie elity Polska nie jest małym narodem z racji swych dziejów ani nie jest narodem peryferyjnym z racji swego położenia względem europejskiego cen­trum. W przedrozbiorowej przeszłości graliśmy rolę nie tylko „przed­murza Zachodu”, ale i nie mniej ważną rolę organizatora politycznego środkowo-wschodniej części kontynentu</text:span><text:span text:style-name="T4">15</text:span><text:span text:style-name="CharStyle3">. Ta druga rola jest aktualna</text:span></text:p></draw:text-box></draw:frame><draw:frame draw:style-name="fr62" svg:x="0.863cm" svg:y="11.737cm" svg:width="11.125cm" svg:height="1.584cm" text:anchor-type="paragraph"><draw:text-box><text:p text:style-name="P126"><text:span text:style-name="T5">14</text:span><text:span text:style-name="CharStyle8"><text:tab/>Na wartość dążeń perfekcjonistycznych w rozwoju indywidualnym jednost­ki zwróciła uwagę M. Ossowska w znakomitym eseju: M. Ossowska, </text:span><text:span text:style-name="CharStyle9">Wzór demokraty. Cnoty i wartości,</text:span><text:span text:style-name="CharStyle8"><text:s text:c="1"/>Lublin 1992. Wydaje się, że znaczenie opisanej przez tę autorkę postawy rozciąga się na całość kultury we wszystkich jej aspektach.</text:span></text:p></draw:text-box></draw:frame><draw:frame draw:style-name="fr63" svg:x="0.863cm" svg:y="13.388cm" svg:width="11.125cm" svg:height="4.336cm" text:anchor-type="paragraph"><draw:text-box><text:p text:style-name="P127"><text:span text:style-name="T5">15</text:span><text:span text:style-name="CharStyle8"><text:tab/>M. Grabowski, zapomniany krytyk literacki i myśliciel polski okresu ro­mantyzmu, formułował tę myśl w skierowanym do Rosjan i opublikowanym w Rosji artykule w sposób, który warto dzisiaj przypomnieć, gdyż zawarte w jego słowach historyczne uogólnienie dotyczące Polski przedrozbiorowej wydaje się dziś bardzo inspirujące: „[...] Szkocja i jej historia - pisał, nawiązując do polskiej literatury historycznej XIX wieku zestawianej przez niego z powieściami Waltera Scotta o dziejach szkockich - stanowią tylko niewielką część w rodzinie narodów europejskich, natomiast Polska (przedrozbiorowa - przyp. A. W.) nie jest odręb­nym narodem, lecz wielkim systemem politycznym, łączącym w sobie los kilku narodów i pod tym względem zajmującym obszerniejsze i bardziej poczesne miej­sce. Do momentu wystąpienia Rosji na europejskiej scenie politycznej, to Polska</text:span></text:p></draw:text-box></draw:frame></text:p>
      </text:section>
      <text:section text:style-name="Sect17" text:name="Section17">
        <text:p text:style-name="P154"/>
        <text:p text:style-name="P40"><draw:frame draw:style-name="fr64" svg:x="0.833cm" svg:y="0.450cm" svg:width="0.474cm" svg:height="0.474cm" text:anchor-type="paragraph"><draw:text-box><text:p text:style-name="P129"><text:span text:style-name="CharStyle16">38</text:span></text:p></draw:text-box></draw:frame><draw:frame draw:style-name="fr66" svg:x="5.271cm" svg:y="0.450cm" text:anchor-type="paragraph"><draw:text-box fo:min-width="2.219cm" fo:min-height="0.448cm"><text:p text:style-name="P130"><text:span text:style-name="CharStyle15">Andrzej Waśko</text:span></text:p></draw:text-box></draw:frame><draw:frame draw:style-name="fr67" svg:x="0.817cm" svg:y="1.432cm" svg:width="11.167cm" svg:height="11.684cm" text:anchor-type="paragraph"><draw:text-box><text:p text:style-name="P131"><text:span text:style-name="CharStyle3">współcześnie, a sytuacja wręcz zaprasza nas do podjęcia tego zadania. Polega ono na prowadzeniu własnej polityki zagranicznej na tym ob­szarze, a polityką własną jest tylko polityka prowadzona z Warszawy. Oczywiście własną politykę można prowadzić na podstawie konsensu­su osiąganego w ramach Unii Europejskiej i innych instytucji między­narodowych, takich jak NATO, i dobrze jest, jeśli obecnie tak właśnie się dzieje. Chodzi jednak o to, by Warszawa była zawsze podmiotem takiego szerszego konsensu, liczącego się z naszymi partykularnymi interesami. Jeśli stawiamy sobie taki cel i potrafimy go zrealizować, Polska wychodzi z pozycji politycznej peryferii, stając się na powrót ważnym regionalnym centrum.</text:span></text:p><text:p text:style-name="P132"><text:span text:style-name="CharStyle3">Centrum w wymiarze politycznym, ale także w wymiarze gospo­darczym i kulturalnym jest czymś, co dzięki inicjatywie ludzi daje się wykreować. Centrum powstaje wszędzie tam, gdzie przez pewien czas mamy do czynienia z nasileniem postaw twórczych. Jeśli politykę rozpatrujemy tu jako jedną z dziedzin twórczej działalności człowie­ka, tym bardziej oczywisty wydaje się ÓW mechanizm ustanawiania centrum w takich dziedzinach kultury, jak literatura, nauka czy sztuka. W tych dziedzinach świadome dążenie do ufundowania nowego cen­trum sprzyja zwłaszcza oryginalności, stanowiąc odtrutkę na homoge­nizację globalnej kultury masowej. Dostrzeganie w policentryczności kultur i cywilizacji swoistej wartości stanowi też zdrową podstawę dla poznawania innych - poza własną - kultur narodowych, innych krajów i ludzi - z szacunkiem dla ich odmienności, ale i bez nieuzasadnionych kompleksów z racji odmienności własnej.</text:span></text:p></draw:text-box></draw:frame><draw:frame draw:style-name="fr68" svg:x="0.817cm" svg:y="16.071cm" svg:width="11.167cm" svg:height="1.651cm" text:anchor-type="paragraph"><draw:text-box><text:p text:style-name="P133"><text:span text:style-name="CharStyle22">reprezentowała cały północny wschód kontynentu, a literatura wyrażała jego życie wewnętrzne, ukazując byt narodów całej Europy Wschodniej na przestrzeni kilku stuleci”. M. Grabowski, </text:span><text:span text:style-name="CharStyle23">Wybórpism krytycznych,</text:span><text:span text:style-name="CharStyle22"><text:s text:c="1"/>oprać. A. Waśko, Kra­ków 2005, s. 23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7" style:display-name="CharStyle17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19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7" style:display-name="Stopka">
      <style:paragraph-properties fo:background-color="transparent" fo:line-height="107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08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519cm" style:type="right"/>
        </style:tab-stops>
      </style:paragraph-properties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47cm" style:type="right"/>
        </style:tab-stops>
      </style:paragraph-properties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39cm" style:type="right"/>
        </style:tab-stops>
      </style:paragraph-properties>
      <style:text-properties/>
    </style:style>
    <style:style style:family="paragraph" style:name="P115" style:display-name="P11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536cm" style:type="right"/>
        </style:tab-stops>
      </style:paragraph-properties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39cm" style:type="right"/>
        </style:tab-stops>
      </style:paragraph-properties>
      <style:text-properties/>
    </style:style>
    <style:style style:family="paragraph" style:name="P128" style:display-name="P12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536cm" style:type="right"/>
        </style:tab-stops>
      </style:paragraph-properties>
      <style:text-properties/>
    </style:style>
    <style:style style:family="paragraph" style:name="P136" style:display-name="P13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123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123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802cm" fo:page-height="18.3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6"/>
      </style:header>
      <style:footer>
        <text:p text:style-name="P136"/>
      </style:footer>
    </style:master-page>
    <style:master-page style:name="PageStyle1" style:page-layout-name="Mpm1">
      <style:header>
        <text:p text:style-name="P136"/>
      </style:header>
      <style:footer>
        <text:p text:style-name="P136"/>
      </style:footer>
    </style:master-page>
    <style:master-page style:name="PageStyle2" style:page-layout-name="Mpm2">
      <style:header>
        <text:p text:style-name="P136"/>
      </style:header>
      <style:footer>
        <text:p text:style-name="P136"/>
      </style:footer>
    </style:master-page>
    <style:master-page style:name="PageStyle3" style:page-layout-name="Mpm3">
      <style:header>
        <text:p text:style-name="P136"/>
      </style:header>
      <style:footer>
        <text:p text:style-name="P136"/>
      </style:footer>
    </style:master-page>
    <style:master-page style:name="PageStyle4" style:page-layout-name="Mpm4">
      <style:header>
        <text:p text:style-name="P136"/>
      </style:header>
      <style:footer>
        <text:p text:style-name="P136"/>
      </style:footer>
    </style:master-page>
    <style:master-page style:name="PageStyle5" style:page-layout-name="Mpm5">
      <style:header>
        <text:p text:style-name="P136"/>
      </style:header>
      <style:footer>
        <text:p text:style-name="P136"/>
      </style:footer>
    </style:master-page>
    <style:master-page style:name="PageStyle6" style:page-layout-name="Mpm6">
      <style:header>
        <text:p text:style-name="P136"/>
      </style:header>
      <style:footer>
        <text:p text:style-name="P136"/>
      </style:footer>
    </style:master-page>
    <style:master-page style:name="PageStyle7" style:page-layout-name="Mpm7">
      <style:header>
        <text:p text:style-name="P136"/>
      </style:header>
      <style:footer>
        <text:p text:style-name="P136"/>
      </style:footer>
    </style:master-page>
    <style:master-page style:name="PageStyle8" style:page-layout-name="Mpm8">
      <style:header>
        <text:p text:style-name="P136"/>
      </style:header>
      <style:footer>
        <text:p text:style-name="P136"/>
      </style:footer>
    </style:master-page>
    <style:master-page style:name="PageStyle9" style:page-layout-name="Mpm9">
      <style:header>
        <text:p text:style-name="P136"/>
      </style:header>
      <style:footer>
        <text:p text:style-name="P136"/>
      </style:footer>
    </style:master-page>
    <style:master-page style:name="PageStyle10" style:page-layout-name="Mpm10">
      <style:header>
        <text:p text:style-name="P136"/>
      </style:header>
      <style:footer>
        <text:p text:style-name="P136"/>
      </style:footer>
    </style:master-page>
    <style:master-page style:name="PageStyle11" style:page-layout-name="Mpm11">
      <style:header>
        <text:p text:style-name="P136"/>
      </style:header>
      <style:footer>
        <text:p text:style-name="P136"/>
      </style:footer>
    </style:master-page>
    <style:master-page style:name="PageStyle12" style:page-layout-name="Mpm12">
      <style:header>
        <text:p text:style-name="P136"/>
      </style:header>
      <style:footer>
        <text:p text:style-name="P136"/>
      </style:footer>
    </style:master-page>
    <style:master-page style:name="PageStyle13" style:page-layout-name="Mpm13">
      <style:header>
        <text:p text:style-name="P136"/>
      </style:header>
      <style:footer>
        <text:p text:style-name="P136"/>
      </style:footer>
    </style:master-page>
    <style:master-page style:name="PageStyle14" style:page-layout-name="Mpm14">
      <style:header>
        <text:p text:style-name="P136"/>
      </style:header>
      <style:footer>
        <text:p text:style-name="P136"/>
      </style:footer>
    </style:master-page>
    <style:master-page style:name="PageStyle15" style:page-layout-name="Mpm15">
      <style:header>
        <text:p text:style-name="P136"/>
      </style:header>
      <style:footer>
        <text:p text:style-name="P136"/>
      </style:footer>
    </style:master-page>
    <style:master-page style:name="PageStyle16" style:page-layout-name="Mpm16">
      <style:header>
        <text:p text:style-name="P136"/>
      </style:header>
      <style:footer>
        <text:p text:style-name="P136"/>
      </style:footer>
    </style:master-page>
    <style:master-page style:name="PageStyle17" style:page-layout-name="Mpm17">
      <style:header>
        <text:p text:style-name="P136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