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2.949cm" fo:margin-right="0cm" fo:text-indent="0cm" style:auto-text-indent="false"/>
    </style:style>
    <style:style style:name="P4" style:family="paragraph" style:parent-style-name="Standard">
      <style:paragraph-properties fo:margin-left="0.335cm" fo:margin-right="0.667cm" fo:margin-top="0.17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356cm" fo:margin-right="0.667cm" fo:margin-top="0.113cm" fo:margin-bottom="0cm" loext:contextual-spacing="false" fo:line-height="110%" fo:text-align="center" style:justify-single-word="false" fo:text-indent="0cm" style:auto-text-indent="false"/>
    </style:style>
    <style:style style:name="P6" style:family="paragraph" style:parent-style-name="Standard">
      <style:paragraph-properties fo:margin-left="1.736cm" fo:margin-right="0cm" fo:margin-top="0.079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284cm" fo:margin-top="0.476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 style:master-page-name="Converted1">
      <style:paragraph-properties fo:margin-left="0.369cm" fo:margin-right="0.051cm" fo:margin-top="0.152cm" fo:margin-bottom="0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 style:master-page-name="Converted3">
      <style:paragraph-properties fo:margin-left="0.369cm" fo:margin-right="0.051cm" fo:margin-top="0.152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 style:master-page-name="Converted5">
      <style:paragraph-properties fo:margin-left="0.369cm" fo:margin-right="0.051cm" fo:margin-top="0.152cm" fo:margin-bottom="0cm" loext:contextual-spacing="false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369cm" fo:margin-right="0.171cm" fo:margin-top="0.086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381cm" fo:margin-right="0cm" fo:margin-top="0.065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381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594cm" fo:margin-right="0.277cm" fo:margin-top="0cm" fo:margin-bottom="0cm" loext:contextual-spacing="false" fo:text-align="justify" style:justify-single-word="false" fo:text-indent="0.799cm" style:auto-text-indent="false"/>
    </style:style>
    <style:style style:name="P15" style:family="paragraph" style:parent-style-name="Standard" style:master-page-name="Converted2">
      <style:paragraph-properties fo:margin-left="0.369cm" fo:margin-right="0.545cm" fo:margin-top="0.152cm" fo:margin-bottom="0cm" loext:contextual-spacing="false" fo:text-align="center" style:justify-single-word="false" fo:text-indent="0cm" style:auto-text-indent="false" style:page-number="auto"/>
    </style:style>
    <style:style style:name="P16" style:family="paragraph" style:parent-style-name="Standard" style:master-page-name="Converted4">
      <style:paragraph-properties fo:margin-left="0.369cm" fo:margin-right="0.545cm" fo:margin-top="0.152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Standard" style:master-page-name="Converted6">
      <style:paragraph-properties fo:margin-left="0.369cm" fo:margin-right="0.545cm" fo:margin-top="0.152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369cm" fo:margin-right="0.667cm" fo:margin-top="0.086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45cm" fo:margin-right="0.522cm" fo:margin-top="0.065cm" fo:margin-bottom="0cm" loext:contextual-spacing="false" fo:text-align="justify" style:justify-single-word="false" fo:text-indent="0.852cm" style:auto-text-indent="false"/>
    </style:style>
    <style:style style:name="P20" style:family="paragraph" style:parent-style-name="Standard">
      <style:paragraph-properties fo:margin-left="0.279cm" fo:margin-right="0.496cm" fo:margin-top="0cm" fo:margin-bottom="0cm" loext:contextual-spacing="false" fo:text-align="justify" style:justify-single-word="false" fo:text-indent="0.804cm" style:auto-text-indent="false"/>
    </style:style>
    <style:style style:name="P21" style:family="paragraph" style:parent-style-name="Standard">
      <style:paragraph-properties fo:margin-left="0.286cm" fo:margin-right="0.496cm" fo:margin-top="0cm" fo:margin-bottom="0cm" loext:contextual-spacing="false" fo:text-align="justify" style:justify-single-word="false" fo:text-indent="0.81cm" style:auto-text-indent="false"/>
    </style:style>
    <style:style style:name="P22" style:family="paragraph" style:parent-style-name="Standard">
      <style:paragraph-properties fo:margin-left="0.288cm" fo:margin-right="0.496cm" fo:margin-top="0.002cm" fo:margin-bottom="0cm" loext:contextual-spacing="false" fo:text-align="justify" style:justify-single-word="false" fo:text-indent="0.803cm" style:auto-text-indent="false"/>
    </style:style>
    <style:style style:name="P23" style:family="paragraph" style:parent-style-name="Standard">
      <style:paragraph-properties fo:margin-left="0.245cm" fo:margin-right="0.572cm" fo:margin-top="0cm" fo:margin-bottom="0cm" loext:contextual-spacing="false" fo:text-align="justify" style:justify-single-word="false" fo:text-indent="0.841cm" style:auto-text-indent="false"/>
    </style:style>
    <style:style style:name="P24" style:family="paragraph" style:parent-style-name="Standard">
      <style:paragraph-properties fo:margin-left="0.572cm" fo:margin-right="0.176cm" fo:margin-top="0.007cm" fo:margin-bottom="0cm" loext:contextual-spacing="false" fo:line-height="106%" fo:text-align="justify" style:justify-single-word="false" fo:text-indent="0.794cm" style:auto-text-indent="false"/>
    </style:style>
    <style:style style:name="P25" style:family="paragraph" style:parent-style-name="Standard">
      <style:paragraph-properties fo:margin-left="0.587cm" fo:margin-right="0.196cm" fo:margin-top="0.065cm" fo:margin-bottom="0cm" loext:contextual-spacing="false" fo:text-align="justify" style:justify-single-word="false" fo:text-indent="0.806cm" style:auto-text-indent="false"/>
    </style:style>
    <style:style style:name="P26" style:family="paragraph" style:parent-style-name="Standard">
      <style:paragraph-properties fo:margin-left="1.397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572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586cm" fo:margin-right="0cm" fo:margin-top="0cm" fo:margin-bottom="0cm" loext:contextual-spacing="false" fo:text-align="start" style:justify-single-word="false" fo:text-indent="0.796cm" style:auto-text-indent="false"/>
    </style:style>
    <style:style style:name="P29" style:family="paragraph" style:parent-style-name="Standard">
      <style:paragraph-properties fo:margin-left="0.476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589cm" fo:margin-right="0cm" fo:margin-top="0.002cm" fo:margin-bottom="0cm" loext:contextual-spacing="false" fo:text-align="start" style:justify-single-word="false" fo:text-indent="0.792cm" style:auto-text-indent="false"/>
    </style:style>
    <style:style style:name="P31" style:family="paragraph" style:parent-style-name="Standard">
      <style:paragraph-properties fo:margin-left="0.28cm" fo:margin-right="0.482cm" fo:margin-top="0.145cm" fo:margin-bottom="0cm" loext:contextual-spacing="false" fo:line-height="106%" fo:text-align="justify" style:justify-single-word="false" fo:text-indent="0.004cm" style:auto-text-indent="false"/>
    </style:style>
    <style:style style:name="P32" style:family="paragraph" style:parent-style-name="Standard">
      <style:paragraph-properties fo:margin-left="0.245cm" fo:margin-right="0.483cm" fo:margin-top="0.065cm" fo:margin-bottom="0cm" loext:contextual-spacing="false" fo:text-align="justify" style:justify-single-word="false" fo:text-indent="0.836cm" style:auto-text-indent="false"/>
    </style:style>
    <style:style style:name="P33" style:family="paragraph" style:parent-style-name="Standard">
      <style:paragraph-properties fo:margin-left="0.245cm" fo:margin-right="0.482cm" fo:margin-top="0cm" fo:margin-bottom="0cm" loext:contextual-spacing="false" fo:text-align="justify" style:justify-single-word="false" fo:text-indent="0.836cm" style:auto-text-indent="false"/>
    </style:style>
    <style:style style:name="P34" style:family="paragraph" style:parent-style-name="Standard">
      <style:paragraph-properties fo:margin-left="0.288cm" fo:margin-right="0.499cm" fo:margin-top="0cm" fo:margin-bottom="0cm" loext:contextual-spacing="false" fo:text-align="justify" style:justify-single-word="false" fo:text-indent="0.794cm" style:auto-text-indent="false"/>
    </style:style>
    <style:style style:name="P35" style:family="paragraph" style:parent-style-name="Standard">
      <style:paragraph-properties fo:margin-left="0.288cm" fo:margin-right="0.517cm" fo:margin-top="0cm" fo:margin-bottom="0cm" loext:contextual-spacing="false" fo:text-align="justify" style:justify-single-word="false" fo:text-indent="0.794cm" style:auto-text-indent="false"/>
    </style:style>
    <style:style style:name="P36" style:family="paragraph" style:parent-style-name="Standard">
      <style:paragraph-properties fo:margin-left="0.564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2.087cm" fo:margin-right="0cm" fo:margin-top="0.048cm" fo:margin-bottom="0cm" loext:contextual-spacing="false" fo:line-height="110%" fo:text-align="start" style:justify-single-word="false" fo:text-indent="-0.534cm" style:auto-text-indent="false"/>
    </style:style>
    <style:style style:name="P38" style:family="paragraph" style:parent-style-name="Standard">
      <style:paragraph-properties fo:margin-left="1.572cm" fo:margin-right="1.598cm" fo:margin-top="0cm" fo:margin-bottom="0cm" loext:contextual-spacing="false" fo:line-height="110%" fo:text-align="start" style:justify-single-word="false" fo:text-indent="-0.005cm" style:auto-text-indent="false"/>
    </style:style>
    <style:style style:name="P39" style:family="paragraph" style:parent-style-name="Standard">
      <style:paragraph-properties fo:margin-left="1.577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092cm" fo:margin-right="0cm" fo:margin-top="0.046cm" fo:margin-bottom="0cm" loext:contextual-spacing="false" fo:line-height="110%" fo:text-align="start" style:justify-single-word="false" fo:text-indent="-0.52cm" style:auto-text-indent="false"/>
    </style:style>
    <style:style style:name="P41" style:family="paragraph" style:parent-style-name="Standard">
      <style:paragraph-properties fo:margin-left="0.545cm" fo:margin-right="0.27cm" fo:margin-top="0.065cm" fo:margin-bottom="0cm" loext:contextual-spacing="false" fo:text-align="justify" style:justify-single-word="false" fo:text-indent="0.836cm" style:auto-text-indent="false"/>
    </style:style>
    <style:style style:name="P42" style:family="paragraph" style:parent-style-name="Standard">
      <style:paragraph-properties fo:margin-left="0.593cm" fo:margin-right="0cm" fo:margin-top="0cm" fo:margin-bottom="0cm" loext:contextual-spacing="false" fo:text-align="start" style:justify-single-word="false" fo:text-indent="0.787cm" style:auto-text-indent="false"/>
    </style:style>
    <style:style style:name="P43" style:family="paragraph" style:parent-style-name="Standard">
      <style:paragraph-properties fo:margin-left="0cm" fo:margin-right="0.473cm" fo:margin-top="0.152cm" fo:margin-bottom="0cm" loext:contextual-spacing="false" fo:line-height="110%" fo:text-align="end" style:justify-single-word="false" fo:text-indent="0cm" style:auto-text-indent="false"/>
    </style:style>
    <style:style style:name="P44" style:family="paragraph" style:parent-style-name="Standard">
      <style:paragraph-properties fo:margin-left="0.741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792cm" fo:margin-right="0.508cm" fo:margin-top="0.048cm" fo:margin-bottom="0cm" loext:contextual-spacing="false" fo:line-height="110%" fo:text-align="justify" style:justify-single-word="false" fo:text-indent="-0.519cm" style:auto-text-indent="false"/>
    </style:style>
    <style:style style:name="P46" style:family="paragraph" style:parent-style-name="Standard">
      <style:paragraph-properties fo:margin-left="0.781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778cm" fo:margin-right="0.582cm" fo:margin-top="0.048cm" fo:margin-bottom="0cm" loext:contextual-spacing="false" fo:line-height="110%" fo:text-align="justify" style:justify-single-word="false" fo:text-indent="-0.504cm" style:auto-text-indent="false"/>
    </style:style>
    <style:style style:name="P48" style:family="paragraph" style:parent-style-name="Standard">
      <style:paragraph-properties fo:margin-left="0.27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76cm" fo:margin-right="0cm" fo:margin-top="0.048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781cm" fo:margin-right="0.489cm" fo:margin-top="0.048cm" fo:margin-bottom="0cm" loext:contextual-spacing="false" fo:line-height="110%" fo:text-align="justify" style:justify-single-word="false" fo:text-indent="-0.508cm" style:auto-text-indent="false"/>
    </style:style>
    <style:style style:name="P51" style:family="paragraph" style:parent-style-name="Standard">
      <style:paragraph-properties fo:margin-left="0.781cm" fo:margin-right="0.489cm" fo:margin-top="0cm" fo:margin-bottom="0cm" loext:contextual-spacing="false" fo:line-height="110%" fo:text-align="justify" style:justify-single-word="false" fo:text-indent="-0.508cm" style:auto-text-indent="false"/>
    </style:style>
    <style:style style:name="P52" style:family="paragraph" style:parent-style-name="Standard">
      <style:paragraph-properties fo:margin-left="0.79cm" fo:margin-right="0.489cm" fo:margin-top="0cm" fo:margin-bottom="0cm" loext:contextual-spacing="false" fo:line-height="110%" fo:text-align="justify" style:justify-single-word="false" fo:text-indent="-0.52cm" style:auto-text-indent="false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text-properties fo:font-size="8.5pt" style:font-size-asian="8.5pt"/>
    </style:style>
    <style:style style:name="P56" style:family="paragraph" style:parent-style-name="Text_20_body">
      <style:text-properties fo:font-size="14pt" style:font-size-asian="14pt"/>
    </style:style>
    <style:style style:name="P57" style:family="paragraph" style:parent-style-name="Text_20_body">
      <style:text-properties fo:font-size="13pt" style:font-size-asian="13pt"/>
    </style:style>
    <style:style style:name="P58" style:family="paragraph" style:parent-style-name="Text_20_body">
      <style:paragraph-properties fo:line-height="5%"/>
      <style:text-properties fo:font-size="1pt" style:font-size-asian="1pt"/>
    </style:style>
    <style:style style:name="P5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60" style:family="paragraph" style:parent-style-name="Text_20_body">
      <style:paragraph-properties fo:margin-top="0.012cm" fo:margin-bottom="0cm" loext:contextual-spacing="false"/>
      <style:text-properties style:font-name="Cambria" fo:font-size="10pt" style:font-size-asian="10pt"/>
    </style:style>
    <style:style style:name="P61" style:family="paragraph" style:parent-style-name="Text_20_body">
      <style:paragraph-properties fo:margin-top="0.018cm" fo:margin-bottom="0cm" loext:contextual-spacing="false"/>
      <style:text-properties fo:font-size="28pt" style:font-size-asian="28pt"/>
    </style:style>
    <style:style style:name="P6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3" style:family="paragraph" style:parent-style-name="Text_20_body">
      <style:paragraph-properties fo:margin-left="1.506cm" fo:margin-right="0.478cm" fo:line-height="110%" fo:text-align="justify" style:justify-single-word="false" fo:text-indent="0.005cm" style:auto-text-indent="false"/>
    </style:style>
    <style:style style:name="P64" style:family="paragraph" style:parent-style-name="Text_20_body">
      <style:paragraph-properties fo:margin-left="0.25cm" fo:margin-right="0.478cm" fo:line-height="110%" fo:text-align="justify" style:justify-single-word="false" fo:text-indent="0.034cm" style:auto-text-indent="false"/>
    </style:style>
    <style:style style:name="P65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66" style:family="paragraph" style:parent-style-name="Text_20_body">
      <style:paragraph-properties fo:margin-left="0.579cm" fo:margin-right="0.176cm" fo:margin-top="0.145cm" fo:margin-bottom="0cm" loext:contextual-spacing="false" fo:line-height="106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543cm" fo:margin-right="0.176cm" fo:margin-top="0.007cm" fo:margin-bottom="0cm" loext:contextual-spacing="false" fo:line-height="106%" fo:text-align="justify" style:justify-single-word="false" fo:text-indent="0.822cm" style:auto-text-indent="false"/>
    </style:style>
    <style:style style:name="P68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69" style:family="paragraph" style:parent-style-name="Text_20_body">
      <style:paragraph-properties fo:margin-left="0.268cm" fo:margin-right="0.478cm" fo:margin-top="0.145cm" fo:margin-bottom="0cm" loext:contextual-spacing="false" fo:line-height="106%" fo:text-indent="0.007cm" style:auto-text-indent="false"/>
    </style:style>
    <style:style style:name="P70" style:family="paragraph" style:parent-style-name="Text_20_body">
      <style:paragraph-properties fo:margin-left="0.28cm" fo:margin-right="0.478cm" fo:margin-top="0.009cm" fo:margin-bottom="0cm" loext:contextual-spacing="false" fo:line-height="106%" fo:text-align="justify" style:justify-single-word="false" fo:text-indent="0.774cm" style:auto-text-indent="false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72" style:family="paragraph" style:parent-style-name="Text_20_body">
      <style:paragraph-properties fo:margin-left="0.554cm" fo:margin-right="0.176cm" fo:margin-top="0.145cm" fo:margin-bottom="0cm" loext:contextual-spacing="false" fo:line-height="106%" fo:text-align="justify" style:justify-single-word="false" fo:text-indent="0.034cm" style:auto-text-indent="false"/>
    </style:style>
    <style:style style:name="P73" style:family="paragraph" style:parent-style-name="Text_20_body">
      <style:paragraph-properties fo:margin-left="0.568cm" fo:margin-right="0.176cm" fo:margin-top="0.004cm" fo:margin-bottom="0cm" loext:contextual-spacing="false" fo:line-height="106%" fo:text-align="justify" style:justify-single-word="false" fo:text-indent="0.787cm" style:auto-text-indent="false"/>
    </style:style>
    <style:style style:name="P74" style:family="paragraph" style:parent-style-name="Text_20_body">
      <style:paragraph-properties fo:margin-left="0.27cm" fo:margin-right="0.478cm" fo:margin-top="0.004cm" fo:margin-bottom="0cm" loext:contextual-spacing="false" fo:line-height="106%" fo:text-align="justify" style:justify-single-word="false" fo:text-indent="0.785cm" style:auto-text-indent="false"/>
    </style:style>
    <style:style style:name="P75" style:family="paragraph" style:parent-style-name="Text_20_body">
      <style:paragraph-properties fo:margin-left="0.28cm" fo:margin-right="0.476cm" fo:margin-top="0.011cm" fo:margin-bottom="0cm" loext:contextual-spacing="false" fo:line-height="106%" fo:text-align="justify" style:justify-single-word="false" fo:text-indent="0.771cm" style:auto-text-indent="false"/>
    </style:style>
    <style:style style:name="P76" style:family="paragraph" style:parent-style-name="Text_20_body">
      <style:paragraph-properties fo:margin-left="0.554cm" fo:margin-right="0.208cm" fo:margin-top="0.145cm" fo:margin-bottom="0cm" loext:contextual-spacing="false" fo:line-height="106%" fo:text-align="justify" style:justify-single-word="false" fo:text-indent="0.032cm" style:auto-text-indent="false"/>
    </style:style>
    <style:style style:name="P77" style:family="paragraph" style:parent-style-name="Text_20_body">
      <style:paragraph-properties fo:margin-left="0.57cm" fo:margin-right="0.176cm" fo:margin-top="0.004cm" fo:margin-bottom="0cm" loext:contextual-spacing="false" fo:line-height="106%" fo:text-align="justify" style:justify-single-word="false" fo:text-indent="0.787cm" style:auto-text-indent="false"/>
    </style:style>
    <style:style style:name="P78" style:family="paragraph" style:parent-style-name="Text_20_body">
      <style:paragraph-properties fo:margin-left="4.528cm" fo:margin-right="0cm" fo:text-indent="0cm" style:auto-text-indent="false"/>
    </style:style>
    <style:style style:name="P7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80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81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mbria" fo:font-size="12pt" fo:font-style="italic" style:font-size-asian="12pt" style:font-style-asian="italic" style:text-scale="95%"/>
    </style:style>
    <style:style style:name="T2" style:family="text">
      <style:text-properties fo:color="#231f20" style:font-name="Cambria" fo:font-size="10pt" style:font-size-asian="10pt" style:text-scale="95%"/>
    </style:style>
    <style:style style:name="T3" style:family="text">
      <style:text-properties fo:color="#231f20" style:font-name="Cambria" fo:font-size="10pt" style:font-size-asian="10pt"/>
    </style:style>
    <style:style style:name="T4" style:family="text">
      <style:text-properties fo:color="#231f20" style:font-name="Cambria" fo:font-size="16pt" style:font-size-asian="16pt"/>
    </style:style>
    <style:style style:name="T5" style:family="text">
      <style:text-properties fo:color="#231f20" style:font-name="Cambria" fo:font-size="61pt" style:font-size-asian="61pt" style:text-scale="106%"/>
    </style:style>
    <style:style style:name="T6" style:family="text">
      <style:text-properties fo:color="#231f20" style:font-name="Cambria" fo:font-size="9pt" style:font-size-asian="9pt"/>
    </style:style>
    <style:style style:name="T7" style:family="text">
      <style:text-properties fo:color="#231f20" style:font-name="Cambria" fo:font-size="9pt" fo:font-style="italic" style:font-size-asian="9pt" style:font-style-asian="italic"/>
    </style:style>
    <style:style style:name="T8" style:family="text">
      <style:text-properties fo:color="#231f20"/>
    </style:style>
    <style:style style:name="T9" style:family="text">
      <style:text-properties fo:color="#231f20" fo:font-size="16pt" style:font-size-asian="16pt" style:text-scale="353%"/>
    </style:style>
    <style:style style:name="T10" style:family="text">
      <style:text-properties fo:color="#231f20" style:text-scale="105%"/>
    </style:style>
    <style:style style:name="T11" style:family="text">
      <style:text-properties fo:color="#231f20" fo:letter-spacing="-0.034cm"/>
    </style:style>
    <style:style style:name="T12" style:family="text">
      <style:text-properties fo:color="#231f20" fo:letter-spacing="-0.032cm"/>
    </style:style>
    <style:style style:name="T13" style:family="text">
      <style:text-properties fo:color="#231f20" fo:letter-spacing="-0.042cm"/>
    </style:style>
    <style:style style:name="T14" style:family="text">
      <style:text-properties fo:color="#231f20" fo:letter-spacing="0.005cm"/>
    </style:style>
    <style:style style:name="T15" style:family="text">
      <style:text-properties fo:color="#231f20" fo:letter-spacing="-0.025cm"/>
    </style:style>
    <style:style style:name="T16" style:family="text">
      <style:text-properties fo:color="#231f20" fo:letter-spacing="-0.069cm"/>
    </style:style>
    <style:style style:name="T17" style:family="text">
      <style:text-properties fo:color="#231f20" fo:font-size="12pt" style:font-size-asian="12pt" style:text-scale="125%"/>
    </style:style>
    <style:style style:name="T18" style:family="text">
      <style:text-properties fo:color="#231f20" fo:font-size="6pt" fo:letter-spacing="-0.102cm" style:font-size-asian="6pt" style:text-scale="300%"/>
    </style:style>
    <style:style style:name="T19" style:family="text">
      <style:text-properties fo:color="#231f20" fo:font-size="6pt" style:font-size-asian="6pt" style:text-scale="300%"/>
    </style:style>
    <style:style style:name="T20" style:family="text">
      <style:text-properties fo:color="#231f20" fo:font-size="6pt" fo:letter-spacing="-0.002cm" style:font-size-asian="6pt" style:text-scale="300%"/>
    </style:style>
    <style:style style:name="T21" style:family="text">
      <style:text-properties fo:color="#231f20" fo:letter-spacing="-0.005cm"/>
    </style:style>
    <style:style style:name="T22" style:family="text">
      <style:text-properties fo:color="#231f20" style:text-position="57% 100%" fo:font-size="7pt" style:font-size-asian="7pt"/>
    </style:style>
    <style:style style:name="T23" style:family="text">
      <style:text-properties fo:color="#231f20" style:text-position="57% 100%" fo:font-size="7pt" fo:letter-spacing="0.018cm" style:font-size-asian="7pt"/>
    </style:style>
    <style:style style:name="T24" style:family="text">
      <style:text-properties fo:color="#231f20" fo:letter-spacing="-0.064cm"/>
    </style:style>
    <style:style style:name="T25" style:family="text">
      <style:text-properties fo:color="#231f20" fo:letter-spacing="-0.028cm"/>
    </style:style>
    <style:style style:name="T26" style:family="text">
      <style:text-properties fo:color="#231f20" fo:letter-spacing="-0.026cm"/>
    </style:style>
    <style:style style:name="T27" style:family="text">
      <style:text-properties fo:color="#231f20" fo:letter-spacing="-0.051cm"/>
    </style:style>
    <style:style style:name="T28" style:family="text">
      <style:text-properties fo:color="#231f20" fo:letter-spacing="-0.049cm"/>
    </style:style>
    <style:style style:name="T29" style:family="text">
      <style:text-properties fo:color="#231f20" fo:letter-spacing="-0.049cm" fo:font-style="italic" style:font-style-asian="italic"/>
    </style:style>
    <style:style style:name="T30" style:family="text">
      <style:text-properties fo:color="#231f20" fo:letter-spacing="-0.009cm"/>
    </style:style>
    <style:style style:name="T31" style:family="text">
      <style:text-properties fo:color="#231f20" fo:letter-spacing="-0.023cm"/>
    </style:style>
    <style:style style:name="T32" style:family="text">
      <style:text-properties fo:color="#231f20" fo:letter-spacing="-0.041cm"/>
    </style:style>
    <style:style style:name="T33" style:family="text">
      <style:text-properties fo:color="#231f20" fo:letter-spacing="-0.041cm" fo:font-style="italic" style:font-style-asian="italic"/>
    </style:style>
    <style:style style:name="T34" style:family="text">
      <style:text-properties fo:color="#231f20" fo:letter-spacing="0.037cm"/>
    </style:style>
    <style:style style:name="T35" style:family="text">
      <style:text-properties fo:color="#231f20" fo:letter-spacing="0.039cm"/>
    </style:style>
    <style:style style:name="T36" style:family="text">
      <style:text-properties fo:color="#231f20" style:text-position="63% 100%" fo:font-size="5.5pt" style:font-size-asian="5.5pt"/>
    </style:style>
    <style:style style:name="T37" style:family="text">
      <style:text-properties fo:color="#231f20" style:text-position="63% 100%" fo:font-size="5.5pt" style:font-size-asian="5.5pt" style:text-scale="105%"/>
    </style:style>
    <style:style style:name="T38" style:family="text">
      <style:text-properties fo:color="#231f20" style:text-position="63% 100%" fo:font-size="5.5pt" fo:letter-spacing="0.016cm" style:font-size-asian="5.5pt"/>
    </style:style>
    <style:style style:name="T39" style:family="text">
      <style:text-properties fo:color="#231f20" style:text-position="63% 100%" fo:font-size="5.5pt" fo:letter-spacing="0.032cm" style:font-size-asian="5.5pt"/>
    </style:style>
    <style:style style:name="T40" style:family="text">
      <style:text-properties fo:color="#231f20" style:text-position="63% 100%" fo:font-size="5.5pt" fo:letter-spacing="0.004cm" style:font-size-asian="5.5pt"/>
    </style:style>
    <style:style style:name="T41" style:family="text">
      <style:text-properties fo:color="#231f20" fo:font-size="10pt" style:font-size-asian="10pt"/>
    </style:style>
    <style:style style:name="T42" style:family="text">
      <style:text-properties fo:color="#231f20" fo:font-size="10pt" style:font-size-asian="10pt" style:text-scale="105%"/>
    </style:style>
    <style:style style:name="T43" style:family="text">
      <style:text-properties fo:color="#231f20" fo:font-size="10pt" fo:letter-spacing="0.004cm" style:font-size-asian="10pt"/>
    </style:style>
    <style:style style:name="T44" style:family="text">
      <style:text-properties fo:color="#231f20" fo:font-size="10pt" fo:letter-spacing="-0.026cm" style:font-size-asian="10pt"/>
    </style:style>
    <style:style style:name="T45" style:family="text">
      <style:text-properties fo:color="#231f20" fo:font-size="10pt" fo:letter-spacing="-0.025cm" style:font-size-asian="10pt"/>
    </style:style>
    <style:style style:name="T46" style:family="text">
      <style:text-properties fo:color="#231f20" fo:font-size="10pt" fo:letter-spacing="-0.032cm" style:font-size-asian="10pt"/>
    </style:style>
    <style:style style:name="T47" style:family="text">
      <style:text-properties fo:color="#231f20" fo:font-size="10pt" fo:letter-spacing="-0.032cm" fo:font-style="italic" style:font-size-asian="10pt" style:font-style-asian="italic"/>
    </style:style>
    <style:style style:name="T48" style:family="text">
      <style:text-properties fo:color="#231f20" fo:font-size="10pt" fo:letter-spacing="-0.03cm" style:font-size-asian="10pt"/>
    </style:style>
    <style:style style:name="T49" style:family="text">
      <style:text-properties fo:color="#231f20" fo:font-size="10pt" fo:letter-spacing="-0.014cm" style:font-size-asian="10pt"/>
    </style:style>
    <style:style style:name="T50" style:family="text">
      <style:text-properties fo:color="#231f20" fo:font-size="10pt" fo:letter-spacing="-0.012cm" style:font-size-asian="10pt"/>
    </style:style>
    <style:style style:name="T51" style:family="text">
      <style:text-properties fo:color="#231f20" fo:font-size="10pt" fo:font-style="italic" style:font-size-asian="10pt" style:font-style-asian="italic"/>
    </style:style>
    <style:style style:name="T52" style:family="text">
      <style:text-properties fo:color="#231f20" fo:font-size="10pt" fo:letter-spacing="-0.041cm" style:font-size-asian="10pt"/>
    </style:style>
    <style:style style:name="T53" style:family="text">
      <style:text-properties fo:color="#231f20" fo:font-size="10pt" fo:letter-spacing="-0.041cm" fo:font-style="italic" style:font-size-asian="10pt" style:font-style-asian="italic"/>
    </style:style>
    <style:style style:name="T54" style:family="text">
      <style:text-properties fo:color="#231f20" fo:font-size="10pt" fo:letter-spacing="-0.046cm" fo:font-style="italic" style:font-size-asian="10pt" style:font-style-asian="italic"/>
    </style:style>
    <style:style style:name="T55" style:family="text">
      <style:text-properties fo:color="#231f20" fo:font-size="10pt" fo:letter-spacing="-0.044cm" fo:font-style="italic" style:font-size-asian="10pt" style:font-style-asian="italic"/>
    </style:style>
    <style:style style:name="T56" style:family="text">
      <style:text-properties fo:color="#231f20" fo:font-size="10pt" fo:letter-spacing="-0.039cm" fo:font-style="italic" style:font-size-asian="10pt" style:font-style-asian="italic"/>
    </style:style>
    <style:style style:name="T57" style:family="text">
      <style:text-properties fo:color="#231f20" fo:font-size="10pt" fo:letter-spacing="-0.039cm" style:font-size-asian="10pt"/>
    </style:style>
    <style:style style:name="T58" style:family="text">
      <style:text-properties fo:color="#231f20" fo:font-size="10pt" fo:letter-spacing="-0.005cm" fo:font-style="italic" style:font-size-asian="10pt" style:font-style-asian="italic"/>
    </style:style>
    <style:style style:name="T59" style:family="text">
      <style:text-properties fo:color="#231f20" fo:font-size="10pt" fo:letter-spacing="-0.035cm" style:font-size-asian="10pt"/>
    </style:style>
    <style:style style:name="T60" style:family="text">
      <style:text-properties fo:color="#231f20" fo:font-size="10pt" fo:letter-spacing="-0.034cm" style:font-size-asian="10pt"/>
    </style:style>
    <style:style style:name="T61" style:family="text">
      <style:text-properties fo:color="#231f20" fo:font-size="10pt" fo:letter-spacing="-0.034cm" fo:font-style="italic" style:font-size-asian="10pt" style:font-style-asian="italic"/>
    </style:style>
    <style:style style:name="T62" style:family="text">
      <style:text-properties fo:color="#231f20" fo:font-size="10pt" fo:letter-spacing="-0.028cm" style:font-size-asian="10pt"/>
    </style:style>
    <style:style style:name="T63" style:family="text">
      <style:text-properties fo:color="#231f20" fo:letter-spacing="-0.021cm"/>
    </style:style>
    <style:style style:name="T64" style:family="text">
      <style:text-properties fo:color="#231f20" fo:letter-spacing="-0.03cm"/>
    </style:style>
    <style:style style:name="T65" style:family="text">
      <style:text-properties fo:color="#231f20" fo:letter-spacing="-0.018cm"/>
    </style:style>
    <style:style style:name="T66" style:family="text">
      <style:text-properties fo:color="#231f20" fo:letter-spacing="-0.014cm"/>
    </style:style>
    <style:style style:name="T67" style:family="text">
      <style:text-properties fo:color="#231f20" fo:letter-spacing="0.079cm"/>
    </style:style>
    <style:style style:name="T68" style:family="text">
      <style:text-properties fo:color="#231f20" fo:font-style="italic" style:font-style-asian="italic"/>
    </style:style>
    <style:style style:name="T69" style:family="text">
      <style:text-properties fo:color="#231f20" fo:letter-spacing="-0.048cm" fo:font-style="italic" style:font-style-asian="italic"/>
    </style:style>
    <style:style style:name="T70" style:family="text">
      <style:text-properties fo:color="#231f20" fo:letter-spacing="-0.048cm"/>
    </style:style>
    <style:style style:name="T71" style:family="text">
      <style:text-properties fo:color="#231f20" fo:letter-spacing="-0.037cm"/>
    </style:style>
    <style:style style:name="T72" style:family="text">
      <style:text-properties fo:color="#231f20" fo:font-size="12.5pt" style:font-size-asian="12.5pt"/>
    </style:style>
    <style:style style:name="T73" style:family="text">
      <style:text-properties fo:color="#231f20" fo:font-size="12.5pt" fo:font-style="italic" style:font-size-asian="12.5pt" style:font-style-asian="italic"/>
    </style:style>
    <style:style style:name="T74" style:family="text">
      <style:text-properties fo:color="#231f20" fo:font-size="12.5pt" fo:letter-spacing="-0.035cm" fo:font-style="italic" style:font-size-asian="12.5pt" style:font-style-asian="italic"/>
    </style:style>
    <style:style style:name="T75" style:family="text">
      <style:text-properties fo:color="#231f20" fo:font-size="12.5pt" fo:letter-spacing="-0.034cm" fo:font-style="italic" style:font-size-asian="12.5pt" style:font-style-asian="italic"/>
    </style:style>
    <style:style style:name="T76" style:family="text">
      <style:text-properties fo:color="#231f20" fo:font-size="12.5pt" fo:letter-spacing="-0.034cm" style:font-size-asian="12.5pt"/>
    </style:style>
    <style:style style:name="T77" style:family="text">
      <style:text-properties fo:color="#231f20" fo:font-size="12.5pt" fo:letter-spacing="-0.026cm" style:font-size-asian="12.5pt"/>
    </style:style>
    <style:style style:name="T78" style:family="text">
      <style:text-properties fo:color="#231f20" fo:font-size="12.5pt" fo:letter-spacing="-0.028cm" style:font-size-asian="12.5pt"/>
    </style:style>
    <style:style style:name="T79" style:family="text">
      <style:text-properties fo:color="#231f20" fo:font-size="12.5pt" fo:letter-spacing="0.004cm" style:font-size-asian="12.5pt"/>
    </style:style>
    <style:style style:name="T80" style:family="text">
      <style:text-properties fo:color="#231f20" fo:font-size="12.5pt" fo:letter-spacing="0.004cm" fo:font-style="italic" style:font-size-asian="12.5pt" style:font-style-asian="italic"/>
    </style:style>
    <style:style style:name="T81" style:family="text">
      <style:text-properties fo:color="#231f20" fo:font-size="12.5pt" fo:letter-spacing="-0.071cm" fo:font-style="italic" style:font-size-asian="12.5pt" style:font-style-asian="italic"/>
    </style:style>
    <style:style style:name="T82" style:family="text">
      <style:text-properties fo:color="#231f20" fo:font-size="12.5pt" fo:letter-spacing="-0.069cm" fo:font-style="italic" style:font-size-asian="12.5pt" style:font-style-asian="italic"/>
    </style:style>
    <style:style style:name="T83" style:family="text">
      <style:text-properties fo:color="#231f20" fo:font-size="12.5pt" fo:letter-spacing="-0.005cm" fo:font-style="italic" style:font-size-asian="12.5pt" style:font-style-asian="italic"/>
    </style:style>
    <style:style style:name="T84" style:family="text">
      <style:text-properties fo:color="#231f20" fo:font-size="12.5pt" fo:letter-spacing="-0.007cm" fo:font-style="italic" style:font-size-asian="12.5pt" style:font-style-asian="italic"/>
    </style:style>
    <style:style style:name="T85" style:family="text">
      <style:text-properties fo:color="#231f20" fo:font-size="12.5pt" fo:letter-spacing="0.028cm" style:font-size-asian="12.5pt"/>
    </style:style>
    <style:style style:name="T86" style:family="text">
      <style:text-properties fo:color="#231f20" fo:font-size="12.5pt" fo:letter-spacing="-0.03cm" style:font-size-asian="12.5pt"/>
    </style:style>
    <style:style style:name="T87" style:family="text">
      <style:text-properties fo:color="#231f20" fo:font-size="12.5pt" fo:letter-spacing="-0.037cm" fo:font-style="italic" style:font-size-asian="12.5pt" style:font-style-asian="italic"/>
    </style:style>
    <style:style style:name="T88" style:family="text">
      <style:text-properties fo:color="#231f20" fo:font-size="12.5pt" fo:letter-spacing="-0.048cm" fo:font-style="italic" style:font-size-asian="12.5pt" style:font-style-asian="italic"/>
    </style:style>
    <style:style style:name="T89" style:family="text">
      <style:text-properties fo:color="#231f20" fo:font-size="12.5pt" fo:letter-spacing="-0.041cm" style:font-size-asian="12.5pt"/>
    </style:style>
    <style:style style:name="T90" style:family="text">
      <style:text-properties fo:color="#231f20" fo:font-size="12.5pt" fo:letter-spacing="-0.046cm" fo:font-style="italic" style:font-size-asian="12.5pt" style:font-style-asian="italic"/>
    </style:style>
    <style:style style:name="T91" style:family="text">
      <style:text-properties fo:color="#231f20" fo:font-size="12.5pt" fo:letter-spacing="-0.076cm" fo:font-style="italic" style:font-size-asian="12.5pt" style:font-style-asian="italic"/>
    </style:style>
    <style:style style:name="T92" style:family="text">
      <style:text-properties fo:color="#231f20" fo:font-size="12.5pt" fo:letter-spacing="-0.074cm" fo:font-style="italic" style:font-size-asian="12.5pt" style:font-style-asian="italic"/>
    </style:style>
    <style:style style:name="T93" style:family="text">
      <style:text-properties fo:color="#231f20" fo:font-size="12.5pt" fo:letter-spacing="-0.032cm" fo:font-style="italic" style:font-size-asian="12.5pt" style:font-style-asian="italic"/>
    </style:style>
    <style:style style:name="T94" style:family="text">
      <style:text-properties fo:color="#231f20" fo:letter-spacing="-0.046cm"/>
    </style:style>
    <style:style style:name="T95" style:family="text">
      <style:text-properties fo:color="#231f20" fo:letter-spacing="0.004cm"/>
    </style:style>
    <style:style style:name="T96" style:family="text">
      <style:text-properties fo:color="#231f20" style:text-scale="120%"/>
    </style:style>
    <style:style style:name="T97" style:family="text">
      <style:text-properties fo:color="#231f20" fo:font-size="11pt" style:font-size-asian="11pt"/>
    </style:style>
    <style:style style:name="T98" style:family="text">
      <style:text-properties fo:color="#231f20" fo:font-size="11pt" style:font-size-asian="11pt" style:text-scale="105%"/>
    </style:style>
    <style:style style:name="T99" style:family="text">
      <style:text-properties fo:color="#231f20" fo:font-size="11pt" style:font-size-asian="11pt" style:text-scale="104%"/>
    </style:style>
    <style:style style:name="T100" style:family="text">
      <style:text-properties fo:color="#231f20" fo:font-size="11pt" style:font-size-asian="11pt" style:text-scale="110%"/>
    </style:style>
    <style:style style:name="T101" style:family="text">
      <style:text-properties fo:color="#231f20" fo:font-size="11pt" fo:font-style="italic" style:font-size-asian="11pt" style:font-style-asian="italic"/>
    </style:style>
    <style:style style:name="T102" style:family="text">
      <style:text-properties fo:color="#231f20" fo:font-size="11pt" fo:font-style="italic" style:font-size-asian="11pt" style:font-style-asian="italic" style:text-scale="90%"/>
    </style:style>
    <style:style style:name="T103" style:family="text">
      <style:text-properties fo:color="#231f20" fo:font-size="11pt" fo:letter-spacing="-0.062cm" style:font-size-asian="11pt"/>
    </style:style>
    <style:style style:name="T104" style:family="text">
      <style:text-properties fo:color="#231f20" fo:font-size="11pt" fo:letter-spacing="-0.06cm" style:font-size-asian="11pt"/>
    </style:style>
    <style:style style:name="T105" style:family="text">
      <style:text-properties fo:color="#231f20" fo:font-size="11pt" fo:letter-spacing="0.004cm" fo:font-style="italic" style:font-size-asian="11pt" style:font-style-asian="italic"/>
    </style:style>
    <style:style style:name="T106" style:family="text">
      <style:text-properties fo:color="#231f20" fo:font-size="11pt" fo:letter-spacing="-0.064cm" fo:font-style="italic" style:font-size-asian="11pt" style:font-style-asian="italic"/>
    </style:style>
    <style:style style:name="T107" style:family="text">
      <style:text-properties fo:color="#231f20" fo:font-size="11pt" fo:letter-spacing="-0.065cm" fo:font-style="italic" style:font-size-asian="11pt" style:font-style-asian="italic"/>
    </style:style>
    <style:style style:name="T108" style:family="text">
      <style:text-properties fo:color="#231f20" fo:font-size="11pt" fo:letter-spacing="-0.021cm" fo:font-style="italic" style:font-size-asian="11pt" style:font-style-asian="italic"/>
    </style:style>
    <style:style style:name="T109" style:family="text">
      <style:text-properties fo:color="#231f20" fo:font-size="11pt" fo:letter-spacing="-0.005cm" fo:font-style="italic" style:font-size-asian="11pt" style:font-style-asian="italic"/>
    </style:style>
    <style:style style:name="T110" style:family="text">
      <style:text-properties fo:color="#231f20" fo:font-size="11pt" fo:letter-spacing="-0.019cm" fo:font-style="italic" style:font-size-asian="11pt" style:font-style-asian="italic"/>
    </style:style>
    <style:style style:name="T111" style:family="text">
      <style:text-properties fo:color="#231f20" fo:font-size="11pt" fo:letter-spacing="-0.012cm" style:font-size-asian="11pt"/>
    </style:style>
    <style:style style:name="T112" style:family="text">
      <style:text-properties fo:color="#231f20" fo:font-size="11pt" fo:letter-spacing="-0.012cm" style:font-size-asian="11pt" style:text-scale="105%"/>
    </style:style>
    <style:style style:name="T113" style:family="text">
      <style:text-properties fo:color="#231f20" fo:font-size="11pt" fo:letter-spacing="-0.046cm" style:font-size-asian="11pt"/>
    </style:style>
    <style:style style:name="T114" style:family="text">
      <style:text-properties fo:color="#231f20" fo:font-size="11pt" fo:letter-spacing="-0.044cm" style:font-size-asian="11pt"/>
    </style:style>
    <style:style style:name="T115" style:family="text">
      <style:text-properties fo:color="#231f20" fo:font-size="11pt" fo:letter-spacing="-0.049cm" fo:font-style="italic" style:font-size-asian="11pt" style:font-style-asian="italic"/>
    </style:style>
    <style:style style:name="T116" style:family="text">
      <style:text-properties fo:color="#231f20" fo:font-size="11pt" fo:letter-spacing="-0.051cm" fo:font-style="italic" style:font-size-asian="11pt" style:font-style-asian="italic"/>
    </style:style>
    <style:style style:name="T117" style:family="text">
      <style:text-properties fo:color="#231f20" fo:font-size="11pt" fo:letter-spacing="-0.053cm" fo:font-style="italic" style:font-size-asian="11pt" style:font-style-asian="italic"/>
    </style:style>
    <style:style style:name="T118" style:family="text">
      <style:text-properties fo:color="#231f20" fo:font-size="11pt" fo:letter-spacing="-0.048cm" style:font-size-asian="11pt"/>
    </style:style>
    <style:style style:name="T119" style:family="text">
      <style:text-properties fo:color="#231f20" fo:font-size="11pt" fo:letter-spacing="-0.035cm" style:font-size-asian="11pt"/>
    </style:style>
    <style:style style:name="T120" style:family="text">
      <style:text-properties fo:color="#231f20" fo:font-size="11pt" fo:letter-spacing="-0.035cm" fo:font-style="italic" style:font-size-asian="11pt" style:font-style-asian="italic"/>
    </style:style>
    <style:style style:name="T121" style:family="text">
      <style:text-properties fo:color="#231f20" fo:font-size="11pt" fo:letter-spacing="-0.028cm" style:font-size-asian="11pt"/>
    </style:style>
    <style:style style:name="T122" style:family="text">
      <style:text-properties fo:color="#231f20" fo:font-size="11pt" fo:letter-spacing="-0.058cm" style:font-size-asian="11pt" style:text-scale="105%"/>
    </style:style>
    <style:style style:name="T123" style:family="text">
      <style:text-properties fo:color="#231f20" fo:font-size="11pt" fo:letter-spacing="-0.018cm" style:font-size-asian="11pt" style:text-scale="105%"/>
    </style:style>
    <style:style style:name="T124" style:family="text">
      <style:text-properties style:font-name="Cambria" fo:font-size="12pt" fo:font-style="italic" style:font-size-asian="12pt" style:font-style-asian="italic"/>
    </style:style>
    <style:style style:name="T125" style:family="text">
      <style:text-properties style:font-name="Cambria" fo:font-size="10pt" style:font-size-asian="10pt"/>
    </style:style>
    <style:style style:name="T126" style:family="text">
      <style:text-properties style:font-name="Cambria" fo:font-size="16pt" style:font-size-asian="16pt"/>
    </style:style>
    <style:style style:name="T127" style:family="text">
      <style:text-properties style:font-name="Cambria" fo:font-size="9pt" style:font-size-asian="9pt"/>
    </style:style>
    <style:style style:name="T128" style:family="text">
      <style:text-properties style:font-name="Cambria" fo:font-size="9pt" fo:font-style="italic" style:font-size-asian="9pt" style:font-style-asian="italic"/>
    </style:style>
    <style:style style:name="T129" style:family="text">
      <style:text-properties fo:font-size="12pt" style:font-size-asian="12pt"/>
    </style:style>
    <style:style style:name="T130" style:family="text">
      <style:text-properties fo:font-size="10pt" style:font-size-asian="10pt"/>
    </style:style>
    <style:style style:name="T131" style:family="text">
      <style:text-properties fo:font-size="12.5pt" style:font-size-asian="12.5pt"/>
    </style:style>
    <style:style style:name="T132" style:family="text">
      <style:text-properties fo:font-size="12.5pt" fo:font-style="italic" style:font-size-asian="12.5pt" style:font-style-asian="italic"/>
    </style:style>
    <style:style style:name="T13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/>
        <text:p text:style-name="P53"/>
        <text:p text:style-name="P53"/>
        <text:p text:style-name="P53"/>
        <text:p text:style-name="P59"/>
        <text:p text:style-name="P4"><text:bookmark text:name="Rysunek1"/><text:bookmark text:name="Rysunek2"/><text:bookmark text:name="Pionierzy_krakowskiej_afrykanistyki_skla"/><text:span text:style-name="T1">Robert Kłosowicz</text:span></text:p>
        <text:p text:style-name="P5"><text:span text:style-name="T2">Instytut Nauk Politycznych i Stosunków Międzynarodowych </text:span><text:span text:style-name="T3">Uniwersytet Jagielloński</text:span></text:p>
        <text:p text:style-name="P60"/>
        <text:h text:style-name="P3" text:outline-level="2"><text:span text:style-name="T8">ALICJA MAŁECKA –</text:span></text:h>
        <text:p text:style-name="P6"><text:span text:style-name="T4">KRAKOWSKA SUAHILISTKA</text:span></text:p>
        <text:p text:style-name="P7"><text:span text:style-name="T9"/></text:p>
        <text:p text:style-name="P61"/>
        <text:p text:style-name="P63"><draw:frame draw:style-name="fr2" text:anchor-type="char" svg:x="1.826cm" svg:y="-0.52cm" svg:width="1.231cm" svg:height="2.683cm" draw:z-index="7"><draw:text-box><text:p text:style-name="P1"><text:span text:style-name="T5">Z</text:span></text:p></draw:text-box></draw:frame><text:span text:style-name="T10">bierając informacje i materiały o afrykanistach </text:span><text:span text:style-name="T8">wywodzących się z kręgu pracowników naukowych </text:span><text:span text:style-name="T10">Uniwersytetu Jagiellońskiego, uznałem, że oso-</text:span></text:p>
        <text:p text:style-name="P64"><text:span text:style-name="T8">bą, którą śmiało można zaliczyć do tego grona, jest pani <text:s text:c="2"/>dr</text:span><text:span text:style-name="T11"> </text:span><text:span text:style-name="T8">Alicja</text:span><text:span text:style-name="T12"> </text:span><text:span text:style-name="T8">Małecka,</text:span><text:span text:style-name="T11"> </text:span><text:span text:style-name="T8">związana</text:span><text:span text:style-name="T12"> </text:span><text:span text:style-name="T8">naukowo</text:span><text:span text:style-name="T11"> </text:span><text:span text:style-name="T8">z</text:span><text:span text:style-name="T12"> </text:span><text:span text:style-name="T8">dwiema</text:span><text:span text:style-name="T11"> </text:span><text:span text:style-name="T8">wybitnymi postaciami krakowskiej afrykanistyki – profesorem Roma- nem</text:span><text:span text:style-name="T13"> </text:span><text:span text:style-name="T8">Stopą</text:span><text:span text:style-name="T13"> </text:span><text:span text:style-name="T8">i</text:span><text:span text:style-name="T13"> </text:span><text:span text:style-name="T8">profesorem</text:span><text:span text:style-name="T13"> </text:span><text:span text:style-name="T8">Tadeuszem</text:span><text:span text:style-name="T13"> </text:span><text:span text:style-name="T8">Lewickim.</text:span><text:span text:style-name="T13"> </text:span><text:span text:style-name="T8">Początkowo trudno mi było namówić panią doktor do udzielenia </text:span><text:span text:style-name="T14">wy- </text:span><text:span text:style-name="T8">wiadu na temat jej działalności naukowej na uniwersytecie oraz wspomnień o prof. Stopie i prof. Lewickim. Jako oso- ba bardzo skromna, nie uważała, by jej biogram naukowy mógł</text:span><text:span text:style-name="T15"> </text:span><text:span text:style-name="T8">być</text:span><text:span text:style-name="T15"> </text:span><text:span text:style-name="T8">zestawiony</text:span><text:span text:style-name="T15"> </text:span><text:span text:style-name="T8">z</text:span><text:span text:style-name="T15"> </text:span><text:span text:style-name="T8">dorobkiem</text:span><text:span text:style-name="T15"> </text:span><text:span text:style-name="T8">tak</text:span><text:span text:style-name="T15"> </text:span><text:span text:style-name="T8">wybitnych</text:span><text:span text:style-name="T15"> </text:span><text:span text:style-name="T8">uczonych, którzy dla niej samej byli niedościgłymi mistrzami i oso- bami, które głęboko podziwiała. Na początku listopada 2016 roku udało mi się jednak spotkać z dr Małecką, która wyraziła zgodę na wywiad dotyczący zarówno jej działal- ności naukowej, jak i sylwetek wspomnianych wyżej uczo- nych. Artykuł biograficzny poświęcony dr Alicji</text:span><text:span text:style-name="T16"> </text:span><text:span text:style-name="T8">Małeckiej</text:span></text:p>
      </text:section>
      <text:p text:style-name="P8"><text:span text:style-name="T6">ROBERT KŁOSOWICZ</text:span></text:p>
      <text:p text:style-name="P11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66"><text:span text:style-name="T8">praktycznie w <text:s/>całości <text:s/>oparty <text:s/>jest <text:s/>na <text:s/>przeprowadzonych z nią wywiadach w jej krakowskim mieszkaniu 3 listopada i 20 grudnia 2016 roku oraz notatkach prywatnych, spisa- nych przez nią dla najbliższej </text:span><text:span text:style-name="T21">rodziny, </text:span><text:span text:style-name="T8">które była uprzejma mi udostępnić</text:span><text:span text:style-name="T22">1</text:span><text:span text:style-name="T8">. Pragnę zaznaczyć, że w przypisach nie </text:span><text:span text:style-name="T14">wy- </text:span><text:span text:style-name="T8">szczególniam źródła informacji, jeśli pochodzi ona z prze- prowadzonej rozmowy z panią dr Małecką. Ponadto, dzięki pisemnej zgodzie pani doktor uzyskałem możliwość dostę- pu do dokumentów dotyczących jej osoby przechowywa- nych w Archiwum Uniwersytetu</text:span><text:span text:style-name="T24"> </text:span><text:span text:style-name="T8">Jagiellońskiego.</text:span></text:p>
      <text:p text:style-name="P67"><text:span text:style-name="T21">Pani </text:span><text:span text:style-name="T8">dr Alicja Małecka urodziła się 6 czerwca 1934 roku w Warszawie. Jej ojcem był znany inżynier lotnictwa, uznawany za jednego z ojców polskiego lotnictwa cywilne- go, prof. Eugeniusz Małecki, a matką Bolesława z Niedź- wieckich</text:span><text:span text:style-name="T22">2</text:span><text:span text:style-name="T8">. Doktor Małecka wychowała się w domu o tra- dycjach patriotycznych. Jej ojciec był odznaczony orderem Virtuti Militari V klasy za bohaterstwo podczas wojny polsko-bolszewickiej, a w okresie dwudziestolecia między- wojennego</text:span><text:span text:style-name="T25"> </text:span><text:span text:style-name="T8">był</text:span><text:span text:style-name="T26"> </text:span><text:span text:style-name="T8">jednym</text:span><text:span text:style-name="T26"> </text:span><text:span text:style-name="T8">z</text:span><text:span text:style-name="T25"> </text:span><text:span text:style-name="T8">współtwórców</text:span><text:span text:style-name="T26"> </text:span><text:span text:style-name="T8">Polskich</text:span><text:span text:style-name="T26"> </text:span><text:span text:style-name="T8">Zakładów Lotniczych</text:span><text:span text:style-name="T27"> </text:span><text:span text:style-name="T8">w</text:span><text:span text:style-name="T27"> </text:span><text:span text:style-name="T8">Mielcu.</text:span><text:span text:style-name="T28"> </text:span><text:span text:style-name="T30">Po</text:span><text:span text:style-name="T27"> </text:span><text:span text:style-name="T8">wkroczeniu</text:span><text:span text:style-name="T27"> </text:span><text:span text:style-name="T8">Niemców</text:span><text:span text:style-name="T28"> </text:span><text:span text:style-name="T8">do</text:span><text:span text:style-name="T27"> </text:span><text:span text:style-name="T8">Polski</text:span><text:span text:style-name="T28"> </text:span><text:span text:style-name="T8">we wrześniu 1939 roku inżynier Małecki był odpowiedzialny za wysadzenie fabryki, by nie dostała się w ręce najeźdźcy. W konsekwencji tych wydarzeń rodzina Małeckich w oba- wie</text:span><text:span text:style-name="T15"> </text:span><text:span text:style-name="T8">przed</text:span><text:span text:style-name="T31"> </text:span><text:span text:style-name="T8">zemstą</text:span><text:span text:style-name="T15"> </text:span><text:span text:style-name="T8">okupanta</text:span><text:span text:style-name="T31"> </text:span><text:span text:style-name="T8">całą</text:span><text:span text:style-name="T31"> </text:span><text:span text:style-name="T8">wojnę</text:span><text:span text:style-name="T15"> </text:span><text:span text:style-name="T8">musiała</text:span><text:span text:style-name="T31"> </text:span><text:span text:style-name="T8">się</text:span><text:span text:style-name="T31"> </text:span><text:span text:style-name="T8">ukrywać, często zmieniając miejsca pobytu. </text:span><text:span text:style-name="T30">Po </text:span><text:span text:style-name="T8">wojnie rodzina prze- niosła</text:span><text:span text:style-name="T13"> </text:span><text:span text:style-name="T8">się</text:span><text:span text:style-name="T32"> </text:span><text:span text:style-name="T8">do</text:span><text:span text:style-name="T32"> </text:span><text:span text:style-name="T8">Krakowa,</text:span><text:span text:style-name="T32"> </text:span><text:span text:style-name="T8">gdzie</text:span><text:span text:style-name="T32"> </text:span><text:span text:style-name="T8">mieszkał</text:span><text:span text:style-name="T32"> </text:span><text:span text:style-name="T8">stryj</text:span><text:span text:style-name="T32"> </text:span><text:span text:style-name="T8">Alicji</text:span><text:span text:style-name="T32"> </text:span><text:span text:style-name="T8">Małeckiej. </text:span><text:span text:style-name="T30">Po </text:span><text:span text:style-name="T8">zdaniu matury Alicja Małecka wstąpiła na Uniwersytet Jagielloński,</text:span><text:span text:style-name="T34"> </text:span><text:span text:style-name="T8">na</text:span><text:span text:style-name="T35"> </text:span><text:span text:style-name="T8">którym</text:span><text:span text:style-name="T35"> </text:span><text:span text:style-name="T8">w</text:span><text:span text:style-name="T35"> </text:span><text:span text:style-name="T8">latach</text:span><text:span text:style-name="T35"> </text:span><text:span text:style-name="T8">1951-1956</text:span><text:span text:style-name="T35"> </text:span><text:span text:style-name="T8">studiowa-</text:span></text:p>
      <text:p text:style-name="P68"><draw:line text:anchor-type="char" draw:z-index="2" draw:style-name="gr1" draw:text-style-name="P82" svg:x1="2.2cm" svg:y1="0.416cm" svg:x2="4.699cm" svg:y2="0.416cm"><text:p/></draw:line></text:p>
      <text:p text:style-name="P12"><text:span text:style-name="T36">1 </text:span><text:span text:style-name="T41">Wywiad z dr A. Małecką, Kraków, 3 XI 2016 roku.</text:span></text:p>
      <text:p text:style-name="P14"><text:span text:style-name="T36">2 </text:span><text:span text:style-name="T41">Bolesława Małecka z domu Niedźwiecka, ukończyła filologię polską na Uniwersytecie Jana Kazimierza we Lwowie, tam też uzyskała stopień doktora.</text:span></text:p>
      <text:p text:style-name="P15"><text:span text:style-name="T7">ALICJA MAŁECKA – KRAKOWSKA SUAHILISTKA</text:span></text:p>
      <text:p text:style-name="P18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69"><text:span text:style-name="T8">ła filologię orientalną</text:span><text:span text:style-name="T22">3</text:span><text:span text:style-name="T8">. Jej zainteresowania od początku związane były z językoznawstwem, głównie w zakresie ję- zyka suahili, który stał się jej pasją naukową. Fascynacja językoznawstwem suahili znalazła odzwierciedlenie w te- matyce</text:span><text:span text:style-name="T31"> </text:span><text:span text:style-name="T8">pracy</text:span><text:span text:style-name="T63"> </text:span><text:span text:style-name="T8">magisterskiej.</text:span><text:span text:style-name="T63"> </text:span><text:span text:style-name="T8">Pracę</text:span><text:span text:style-name="T63"> </text:span><text:span text:style-name="T8">magisterską</text:span><text:span text:style-name="T63"> </text:span><text:span text:style-name="T8">pt.</text:span><text:span text:style-name="T63"> </text:span><text:span text:style-name="T8">„Zapoży- czenia</text:span><text:span text:style-name="T64"> </text:span><text:span text:style-name="T8">arabskie</text:span><text:span text:style-name="T25"> </text:span><text:span text:style-name="T8">w</text:span><text:span text:style-name="T64"> </text:span><text:span text:style-name="T8">języku</text:span><text:span text:style-name="T25"> </text:span><text:span text:style-name="T8">suahili</text:span><text:span text:style-name="T25"> </text:span><text:span text:style-name="T8">z</text:span><text:span text:style-name="T64"> </text:span><text:span text:style-name="T8">dziedziny</text:span><text:span text:style-name="T25"> </text:span><text:span text:style-name="T8">odzieży,</text:span><text:span text:style-name="T64"> </text:span><text:span text:style-name="T8">tkanin i</text:span><text:span text:style-name="T12"> </text:span><text:span text:style-name="T8">ozdób”</text:span><text:span text:style-name="T12"> </text:span><text:span text:style-name="T8">obroniła</text:span><text:span text:style-name="T12"> </text:span><text:span text:style-name="T8">z</text:span><text:span text:style-name="T12"> </text:span><text:span text:style-name="T8">wyróżnieniem</text:span><text:span text:style-name="T12"> </text:span><text:span text:style-name="T8">w</text:span><text:span text:style-name="T12"> </text:span><text:span text:style-name="T8">czerwcu</text:span><text:span text:style-name="T12"> </text:span><text:span text:style-name="T8">1956</text:span><text:span text:style-name="T12"> </text:span><text:span text:style-name="T8">roku</text:span><text:span text:style-name="T22">4</text:span><text:span text:style-name="T23"> </text:span><text:span text:style-name="T65">Po </text:span><text:span text:style-name="T8">obronie pani mgr Alicja Małecka otrzymała od prof. </text:span><text:span text:style-name="T21">Tade- </text:span><text:span text:style-name="T8">usza</text:span><text:span text:style-name="T64"> </text:span><text:span text:style-name="T8">Lewickiego</text:span><text:span text:style-name="T64"> </text:span><text:span text:style-name="T8">propozycję</text:span><text:span text:style-name="T64"> </text:span><text:span text:style-name="T8">pracy</text:span><text:span text:style-name="T64"> </text:span><text:span text:style-name="T8">i</text:span><text:span text:style-name="T64"> </text:span><text:span text:style-name="T8">we</text:span><text:span text:style-name="T64"> </text:span><text:span text:style-name="T8">wrześniu</text:span><text:span text:style-name="T25"> </text:span><text:span text:style-name="T8">1956</text:span><text:span text:style-name="T64"> </text:span><text:span text:style-name="T8">roku została zatrudniona w charakterze asystenta na Wydziale Filologicznym Uniwersytetu Jagiellońskiego w Katedrze Filologii</text:span><text:span text:style-name="T66"> </text:span><text:span text:style-name="T8">Orientalnej</text:span><text:span text:style-name="T22">5</text:span><text:span text:style-name="T8">.</text:span></text:p>
      <text:p text:style-name="P70"><text:span text:style-name="T8">W dniu 10 października 1966 roku odbyła się pu- bliczna obrona jej pracy doktorskiej pt. „Struktura zdania prostego w języku Suahili”</text:span><text:span text:style-name="T22">6</text:span><text:span text:style-name="T8">. Celem rozprawy napisanej pod kierunkiem prof. Tadeusza Lewickiego było dokona- nie analizy systemu składniowego języka suahili metodą schematów zdaniowych, nawiązującą do metody gramatyk generatywnych przy uwzględnieniu elementów struktural- nych innych języków bantu</text:span><text:span text:style-name="T22">7</text:span><text:span text:style-name="T8">. Recenzentami w</text:span><text:span text:style-name="T67"> </text:span><text:span text:style-name="T8">przewodzie</text:span></text:p>
      <text:p text:style-name="P71"><draw:line text:anchor-type="char" draw:z-index="3" draw:style-name="gr1" draw:text-style-name="P82" svg:x1="1.9cm" svg:y1="0.393cm" svg:x2="4.399cm" svg:y2="0.393cm"><text:p/></draw:line></text:p>
      <text:p text:style-name="P19"><text:span text:style-name="T36">3 </text:span><text:span text:style-name="T41">Archiwum Uniwersytetu Jagiellońskiego [dalej </text:span><text:span text:style-name="T43">cyt: </text:span><text:span text:style-name="T41">AUJ], sygn. WFlg 155 (Alicja Małecka), Dyplom ukończenia studiów wyższych na Wydziale</text:span><text:span text:style-name="T44"> </text:span><text:span text:style-name="T41">Filologicznym,</text:span><text:span text:style-name="T45"> </text:span><text:span text:style-name="T41">nr</text:span><text:span text:style-name="T45"> </text:span><text:span text:style-name="T41">571,</text:span><text:span text:style-name="T45"> </text:span><text:span text:style-name="T41">Uniwersytet</text:span><text:span text:style-name="T45"> </text:span><text:span text:style-name="T41">Jagielloński,</text:span><text:span text:style-name="T45"> </text:span><text:span text:style-name="T41">Kraków,</text:span><text:span text:style-name="T45"> </text:span><text:span text:style-name="T41">20</text:span><text:span text:style-name="T45"> </text:span><text:span text:style-name="T41">VI 1956.</text:span></text:p>
      <text:p text:style-name="P20"><text:span text:style-name="T36">4 </text:span><text:span text:style-name="T41">Ibidem, sygn. WFlg 158 (Alicja Małecka), Protokół Komisji Eg- zaminu Dyplomowego, Uniwersytet Jagielloński, Wydział Filologiczny, Kraków, 20 VI 1956.</text:span></text:p>
      <text:p text:style-name="P21"><text:span text:style-name="T36">5 </text:span><text:span text:style-name="T41">Ibidem, sygn. SIII 246 (Alicja Małecka), Umowa o pracę na Uni- wersytecie Jagiellońskim, nr K24/1373/56, Kraków, 12 IX 1956.</text:span></text:p>
      <text:p text:style-name="P22"><text:span text:style-name="T36">6 <text:s/></text:span><text:span text:style-name="T41">Ibidem, sygn. WFlg155 (Alicja Małecka), Protokół z posiedze- <text:s/>nia</text:span><text:span text:style-name="T46"> </text:span><text:span text:style-name="T41">Komisji</text:span><text:span text:style-name="T46"> </text:span><text:span text:style-name="T41">Rady</text:span><text:span text:style-name="T46"> </text:span><text:span text:style-name="T41">Wydziału</text:span><text:span text:style-name="T46"> </text:span><text:span text:style-name="T41">Filologicznego</text:span><text:span text:style-name="T46"> </text:span><text:span text:style-name="T41">UJ</text:span><text:span text:style-name="T46"> </text:span><text:span text:style-name="T41">ds.</text:span><text:span text:style-name="T46"> </text:span><text:span text:style-name="T41">publicznej</text:span><text:span text:style-name="T46"> </text:span><text:span text:style-name="T41">obrony</text:span><text:span text:style-name="T48"> </text:span><text:span text:style-name="T41">pracy doktorskiej</text:span><text:span text:style-name="T49"> </text:span><text:span text:style-name="T41">mgr</text:span><text:span text:style-name="T50"> </text:span><text:span text:style-name="T41">Alicji</text:span><text:span text:style-name="T50"> </text:span><text:span text:style-name="T41">Małeckiej,</text:span><text:span text:style-name="T49"> </text:span><text:span text:style-name="T41">Kraków,</text:span><text:span text:style-name="T49"> </text:span><text:span text:style-name="T41">10</text:span><text:span text:style-name="T50"> </text:span><text:span text:style-name="T41">X</text:span><text:span text:style-name="T50"> </text:span><text:span text:style-name="T41">1966.</text:span></text:p>
      <text:p text:style-name="P23"><text:span text:style-name="T36">7 </text:span><text:span text:style-name="T41">Ibidem, sygn. Dok. 55/66, Rozprawa doktorska pt. Struktura zdania prostego w języku Suahili, mgr Alicja Małecka, Kraków, sierpień 1966.</text:span></text:p>
      <text:p text:style-name="P9"><text:span text:style-name="T6">ROBERT KŁOSOWICZ</text:span></text:p>
      <text:p text:style-name="P11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72"><text:span text:style-name="T8">doktorskim byli prof. Tadeusz Milewski z Uniwersytetu Jagiellońskiego, prof. Roman Stopa, emerytowany profe- sor </text:span><text:span text:style-name="T66">UJ, </text:span><text:span text:style-name="T8">oraz prof. Ludwik Zabrocki z Uniwersytetu Adama Mickiewicza w</text:span><text:span text:style-name="T12"> </text:span><text:span text:style-name="T8">Poznaniu</text:span><text:span text:style-name="T22">8</text:span><text:span text:style-name="T8">.</text:span></text:p>
      <text:p text:style-name="P73"><text:span text:style-name="T8">W ciągu wieloletniej pracy na Uniwersytecie Jagiel- lońskim dr Alicja Małecka, jak sama przyznaje, zajmowała się głównie dydaktyką, wykładając język suahili. W dzia- łalności naukowej oprócz badań nad językiem suahili bra- ła udział w tłumaczeniach znanych dzieł arabskich, m.in. </text:span><text:span text:style-name="T68">Księgi</text:span><text:span text:style-name="T29"> </text:span><text:span text:style-name="T68">tysiąca</text:span><text:span text:style-name="T69"> </text:span><text:span text:style-name="T68">i</text:span><text:span text:style-name="T69"> </text:span><text:span text:style-name="T68">jednej</text:span><text:span text:style-name="T29"> </text:span><text:span text:style-name="T68">nocy</text:span><text:span text:style-name="T33"> </text:span><text:span text:style-name="T8">przełożonej</text:span><text:span text:style-name="T13"> </text:span><text:span text:style-name="T8">z</text:span><text:span text:style-name="T13"> </text:span><text:span text:style-name="T8">oryginału</text:span><text:span text:style-name="T13"> </text:span><text:span text:style-name="T8">arabskie- go</text:span><text:span text:style-name="T22">9</text:span><text:span text:style-name="T8">. W latach 1974-1975 dr Małecka odbyła dziesięciomie- sięczny</text:span><text:span text:style-name="T71"> </text:span><text:span text:style-name="T8">staż</text:span><text:span text:style-name="T71"> </text:span><text:span text:style-name="T8">naukowy</text:span><text:span text:style-name="T71"> </text:span><text:span text:style-name="T8">w</text:span><text:span text:style-name="T71"> </text:span><text:span text:style-name="T8">Egipcie</text:span><text:span text:style-name="T71"> </text:span><text:span text:style-name="T8">na</text:span><text:span text:style-name="T71"> </text:span><text:span text:style-name="T8">Uniwersytecie</text:span><text:span text:style-name="T71"> </text:span><text:span text:style-name="T8">w</text:span><text:span text:style-name="T71"> </text:span><text:span text:style-name="T8">Kairze. Celem stażu było zebranie materiałów naukowych i pogłę- bienie znajomości mówionego języka arabskiego z naci- skiem na dialekt</text:span><text:span text:style-name="T32"> </text:span><text:span text:style-name="T8">egipski</text:span><text:span text:style-name="T22">10</text:span><text:span text:style-name="T8">.</text:span></text:p>
      <text:p text:style-name="P24"><text:span text:style-name="T72">Publikowane przez nią artykuły naukowe traktowały o: zapożyczeniach arabskich w języku suahili – </text:span><text:span text:style-name="T73">Quelques emprunts</text:span><text:span text:style-name="T74"> </text:span><text:span text:style-name="T73">arabes</text:span><text:span text:style-name="T74"> </text:span><text:span text:style-name="T73">dans</text:span><text:span text:style-name="T75"> </text:span><text:span text:style-name="T73">la</text:span><text:span text:style-name="T74"> </text:span><text:span text:style-name="T73">langue</text:span><text:span text:style-name="T74"> </text:span><text:span text:style-name="T73">souahéli</text:span><text:span text:style-name="T22">11</text:span><text:span text:style-name="T72">,</text:span><text:span text:style-name="T77"> </text:span><text:span text:style-name="T72">źródłach</text:span><text:span text:style-name="T78"> </text:span><text:span text:style-name="T72">geogra- ficzno-historycznych dotyczących </text:span><text:span text:style-name="T79">Afryki </text:span><text:span text:style-name="T72">Wschodniej – </text:span><text:span text:style-name="T80">La </text:span><text:span text:style-name="T73">côte</text:span><text:span text:style-name="T81"> </text:span><text:span text:style-name="T73">orientale</text:span><text:span text:style-name="T82"> </text:span><text:span text:style-name="T73">de</text:span><text:span text:style-name="T82"> </text:span><text:span text:style-name="T73">l’Afrique</text:span><text:span text:style-name="T82"> </text:span><text:span text:style-name="T73">au</text:span><text:span text:style-name="T82"> </text:span><text:span text:style-name="T73">Moyen</text:span><text:span text:style-name="T81"> </text:span><text:span text:style-name="T73">–</text:span><text:span text:style-name="T82"> </text:span><text:span text:style-name="T80">Age</text:span><text:span text:style-name="T82"> </text:span><text:span text:style-name="T83">d’après</text:span><text:span text:style-name="T82"> </text:span><text:span text:style-name="T73">le</text:span><text:span text:style-name="T82"> </text:span><text:span text:style-name="T73">Kitab</text:span><text:span text:style-name="T81"> </text:span><text:span text:style-name="T73">ar- rawd de al-Himyarî </text:span><text:span text:style-name="T84">(XVe </text:span><text:span text:style-name="T73">s.)</text:span><text:span text:style-name="T22">12</text:span><text:span text:style-name="T72">. Zajmowała się także, jak już wspomniano, strukturą języków bantu z naciskiem na</text:span><text:span text:style-name="T85"> </text:span><text:span text:style-name="T72">sua-</text:span></text:p>
      <text:p text:style-name="P55"><draw:line text:anchor-type="char" draw:z-index="4" draw:style-name="gr1" draw:text-style-name="P82" svg:x1="2.2cm" svg:y1="0.423cm" svg:x2="4.699cm" svg:y2="0.423cm"><text:p/></draw:line></text:p>
      <text:p text:style-name="P25"><text:span text:style-name="T36">8 </text:span><text:span text:style-name="T41">Ibidem, sygn. WFlg 155 (Alicja Małecka), Prof. T. Lewicki Kie- rownik Katedry Filologii Orientalnej UJ do Dziekana Wydziału Filolo- gicznego UJ prof. Wiktora Jakubowskiego, Kraków, 14 I 1966.</text:span></text:p>
      <text:p text:style-name="P26"><text:span text:style-name="T36">9 </text:span><text:span text:style-name="T51">Opowieść o Nimie i Num</text:span><text:span text:style-name="T41">, [w:] </text:span><text:span text:style-name="T51">Księga tysiąca i jednej nocy</text:span><text:span text:style-name="T41">, red.</text:span></text:p>
      <text:p text:style-name="P27"><text:span text:style-name="T41">T. Lewicki, t. 3, PIW, Warszawa 1973, s. 132-161.</text:span></text:p>
      <text:p text:style-name="P28"><text:span text:style-name="T36">10 </text:span><text:span text:style-name="T41">Staż miał odbyć się rok wcześniej, ale w związku z wybuchem wojny izraelsko-arabskiej w 1973 roku nie mógł dojść do skutku.</text:span></text:p>
      <text:p text:style-name="P13"><text:span text:style-name="T36">11 </text:span><text:span text:style-name="T41">A. Małecka, </text:span><text:span text:style-name="T51">Quelques emprunts arabes dans la langue souahéli</text:span><text:span text:style-name="T41">,</text:span></text:p>
      <text:p text:style-name="P29"><text:span text:style-name="T41">„Folia Orientalia” 1959, t. 1, s. 141-143.</text:span></text:p>
      <text:p text:style-name="P30"><text:span text:style-name="T36">12</text:span><text:span text:style-name="T38"> </text:span><text:span text:style-name="T41">Eadem,</text:span><text:span text:style-name="T52"> </text:span><text:span text:style-name="T51">La</text:span><text:span text:style-name="T54"> </text:span><text:span text:style-name="T51">côte</text:span><text:span text:style-name="T55"> </text:span><text:span text:style-name="T51">orientale</text:span><text:span text:style-name="T55"> </text:span><text:span text:style-name="T51">de</text:span><text:span text:style-name="T54"> </text:span><text:span text:style-name="T51">l’Afrique</text:span><text:span text:style-name="T55"> </text:span><text:span text:style-name="T51">au</text:span><text:span text:style-name="T54"> </text:span><text:span text:style-name="T51">Moyen</text:span><text:span text:style-name="T55"> </text:span><text:span text:style-name="T51">–</text:span><text:span text:style-name="T54"> </text:span><text:span text:style-name="T51">Age</text:span><text:span text:style-name="T55"> </text:span><text:span text:style-name="T51">d’après</text:span><text:span text:style-name="T54"> </text:span><text:span text:style-name="T51">le</text:span><text:span text:style-name="T55"> </text:span><text:span text:style-name="T51">Ki- tab</text:span><text:span text:style-name="T53"> </text:span><text:span text:style-name="T51">ar-rawd</text:span><text:span text:style-name="T56"> </text:span><text:span text:style-name="T51">de</text:span><text:span text:style-name="T56"> </text:span><text:span text:style-name="T51">al-Himyarî</text:span><text:span text:style-name="T56"> </text:span><text:span text:style-name="T58">(XVe</text:span><text:span text:style-name="T56"> </text:span><text:span text:style-name="T51">s.)</text:span><text:span text:style-name="T41">,</text:span><text:span text:style-name="T57"> </text:span><text:span text:style-name="T41">„Folia</text:span><text:span text:style-name="T59"> </text:span><text:span text:style-name="T41">Orientalia”</text:span><text:span text:style-name="T59"> </text:span><text:span text:style-name="T41">1962,</text:span><text:span text:style-name="T60"> </text:span><text:span text:style-name="T41">t.</text:span><text:span text:style-name="T59"> </text:span><text:span text:style-name="T41">4,</text:span><text:span text:style-name="T60"> </text:span><text:span text:style-name="T41">s.</text:span><text:span text:style-name="T59"> </text:span><text:span text:style-name="T41">331-339.</text:span></text:p>
      <text:p text:style-name="P16"><text:span text:style-name="T7">ALICJA MAŁECKA – KRAKOWSKA SUAHILISTKA</text:span></text:p>
      <text:p text:style-name="P18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31"><text:span text:style-name="T72">hili</text:span><text:span text:style-name="T86"> </text:span><text:span text:style-name="T72">–</text:span><text:span text:style-name="T78"> </text:span><text:span text:style-name="T73">Patterns</text:span><text:span text:style-name="T87"> </text:span><text:span text:style-name="T73">of</text:span><text:span text:style-name="T87"> </text:span><text:span text:style-name="T73">simple</text:span><text:span text:style-name="T74"> </text:span><text:span text:style-name="T73">sentences</text:span><text:span text:style-name="T87"> </text:span><text:span text:style-name="T73">in</text:span><text:span text:style-name="T74"> </text:span><text:span text:style-name="T73">Swahili</text:span><text:span text:style-name="T22">13</text:span><text:span text:style-name="T72">,</text:span><text:span text:style-name="T86"> </text:span><text:span text:style-name="T73">Two</text:span><text:span text:style-name="T87"> </text:span><text:span text:style-name="T73">remarks on</text:span><text:span text:style-name="T88"> </text:span><text:span text:style-name="T73">the</text:span><text:span text:style-name="T88"> </text:span><text:span text:style-name="T73">Swahili</text:span><text:span text:style-name="T88"> </text:span><text:span text:style-name="T73">language</text:span><text:span text:style-name="T22">14</text:span><text:span text:style-name="T72">,</text:span><text:span text:style-name="T89"> </text:span><text:span text:style-name="T73">Structure</text:span><text:span text:style-name="T88"> </text:span><text:span text:style-name="T73">of</text:span><text:span text:style-name="T88"> </text:span><text:span text:style-name="T73">simple</text:span><text:span text:style-name="T88"> </text:span><text:span text:style-name="T73">sentence</text:span><text:span text:style-name="T88"> </text:span><text:span text:style-name="T73">in</text:span><text:span text:style-name="T90"> </text:span><text:span text:style-name="T73">the Swahili</text:span><text:span text:style-name="T91"> </text:span><text:span text:style-name="T73">language</text:span><text:span text:style-name="T91"> </text:span><text:span text:style-name="T73">within</text:span><text:span text:style-name="T92"> </text:span><text:span text:style-name="T73">the</text:span><text:span text:style-name="T91"> </text:span><text:span text:style-name="T73">range</text:span><text:span text:style-name="T92"> </text:span><text:span text:style-name="T73">of</text:span><text:span text:style-name="T91"> </text:span><text:span text:style-name="T73">the</text:span><text:span text:style-name="T91"> </text:span><text:span text:style-name="T73">verbal</text:span><text:span text:style-name="T92"> </text:span><text:span text:style-name="T73">group</text:span><text:span text:style-name="T91"> </text:span><text:span text:style-name="T73">and</text:span><text:span text:style-name="T92"> </text:span><text:span text:style-name="T73">con- gruency</text:span><text:span text:style-name="T22">15</text:span><text:span text:style-name="T72">,</text:span><text:span text:style-name="T76"> </text:span><text:span text:style-name="T73">Ellipsis</text:span><text:span text:style-name="T93"> </text:span><text:span text:style-name="T73">in</text:span><text:span text:style-name="T75"> </text:span><text:span text:style-name="T73">the</text:span><text:span text:style-name="T93"> </text:span><text:span text:style-name="T73">Swahili</text:span><text:span text:style-name="T93"> </text:span><text:span text:style-name="T73">language</text:span><text:span text:style-name="T22">16</text:span><text:span text:style-name="T73">.</text:span></text:p>
      <text:p text:style-name="P74"><text:span text:style-name="T8">Warto zaznaczyć, że dr Małecka była jedną z osób</text:span><text:span text:style-name="T70"> </text:span><text:span text:style-name="T8">bar- dzo zaangażowanych w pomoc dla prof. </text:span><text:span text:style-name="T21">Stopy, </text:span><text:span text:style-name="T8">szczególnie w</text:span><text:span text:style-name="T15"> </text:span><text:span text:style-name="T8">ostatnich</text:span><text:span text:style-name="T31"> </text:span><text:span text:style-name="T8">latach</text:span><text:span text:style-name="T15"> </text:span><text:span text:style-name="T8">jego</text:span><text:span text:style-name="T31"> </text:span><text:span text:style-name="T8">pracy</text:span><text:span text:style-name="T31"> </text:span><text:span text:style-name="T8">na</text:span><text:span text:style-name="T15"> </text:span><text:span text:style-name="T8">uniwersytecie,</text:span><text:span text:style-name="T31"> </text:span><text:span text:style-name="T8">jak</text:span><text:span text:style-name="T15"> </text:span><text:span text:style-name="T8">również, gdy był już na emeryturze. Niejednokrotnie w rozmowie podkreślała, że bolało ją, iż prof. Stopa za życia nie był na- leżycie doceniany w kraju, podczas gdy cieszył się estymą i poważaniem w środowisku naukowym zagranicą. Doktor Małecka zarysowała w rozmowie portret prof. Stopy jako osoby niezwykle ciepłej, skromnej i dobrej. Ceniła go nie tylko jako wybitnego naukowca, ale też szlachetnego czło- wieka, uważając, że jest on jedną z najważniejszych osób, które spotkała na <text:s/>swojej <text:s/>drodze <text:s/>życiowej. <text:s/>Sama <text:s/>siebie w rozmowie określiła uczennicą i do ostatnich dni przy- jacielem profesora. Z kolei jej obraz profesora Lewickiego przedstawia <text:s/>osobę <text:s/>bardzo <text:s/>żywiołową, <text:s/>charyzmatyczną <text:s text:c="2"/>i niezwykle sprawną</text:span><text:span text:style-name="T94"> </text:span><text:span text:style-name="T8">organizacyjnie.</text:span></text:p>
      <text:p text:style-name="P75"><text:span text:style-name="T8">Jak już wcześniej wspomniano, dr Alicja Małecka przez ponad 40 lat pracowała w Katedrze i Instytucie Filo- logii Orientalnej i była zawodowo związana z dwiema wy- bitnymi postaciami krakowskiej afrykanistyki. Jej praca</text:span></text:p>
      <text:p text:style-name="P59"><draw:line text:anchor-type="char" draw:z-index="5" draw:style-name="gr1" draw:text-style-name="P82" svg:x1="1.9cm" svg:y1="0.552cm" svg:x2="4.399cm" svg:y2="0.552cm"><text:p/></draw:line></text:p>
      <text:p text:style-name="P32"><text:span text:style-name="T36">13 </text:span><text:span text:style-name="T41">Eadem, </text:span><text:span text:style-name="T51">Patterns of simple sentences in Swahili</text:span><text:span text:style-name="T41">, „Folia Orientalia” 1965, t. 7, s. 275-288.</text:span></text:p>
      <text:p text:style-name="P33"><text:span text:style-name="T36">14 </text:span><text:span text:style-name="T41">Eadem, </text:span><text:span text:style-name="T51">Two remarks on the Swahili language</text:span><text:span text:style-name="T41">, „Folia Orientalia” 1979, t. 20, s. 189-193.</text:span></text:p>
      <text:p text:style-name="P34"><text:span text:style-name="T36">15</text:span><text:span text:style-name="T39"> </text:span><text:span text:style-name="T41">Eadem,</text:span><text:span text:style-name="T62"> </text:span><text:span text:style-name="T51">Structure</text:span><text:span text:style-name="T61"> </text:span><text:span text:style-name="T51">of</text:span><text:span text:style-name="T47"> </text:span><text:span text:style-name="T51">simple</text:span><text:span text:style-name="T61"> </text:span><text:span text:style-name="T51">sentence</text:span><text:span text:style-name="T61"> </text:span><text:span text:style-name="T51">in</text:span><text:span text:style-name="T61"> </text:span><text:span text:style-name="T51">the,</text:span><text:span text:style-name="T61"> </text:span><text:span text:style-name="T51">Swahili</text:span><text:span text:style-name="T47"> </text:span><text:span text:style-name="T51">language</text:span><text:span text:style-name="T61"> </text:span><text:span text:style-name="T51">with- in the range of the verbal group and congruency</text:span><text:span text:style-name="T41">, „Folia Orientalia” 1968, t. 10, s.</text:span><text:span text:style-name="T46"> </text:span><text:span text:style-name="T41">153-223.</text:span></text:p>
      <text:p text:style-name="P35"><text:span text:style-name="T36">16</text:span><text:span text:style-name="T40"> </text:span><text:span text:style-name="T41">Eadem, </text:span><text:span text:style-name="T51">Ellipsis in the Swahili language</text:span><text:span text:style-name="T41">, „Folia Orientalia” 1969, t. 11, s.</text:span><text:span text:style-name="T46"> </text:span><text:span text:style-name="T41">195-200.</text:span></text:p>
      <text:p text:style-name="P10"><text:span text:style-name="T6">ROBERT KŁOSOWICZ</text:span></text:p>
      <text:p text:style-name="P11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62"/>
      <text:p text:style-name="P76"><text:span text:style-name="T8">koncentrowała się głównie na działalności dydaktycznej. Jednak zarówno swoją długoletnią pracą na tym polu jako wykładowca suahili, jak i poprzez działalność naukową związaną z tym językiem na trwałe wpisała się w tradycje krakowskiej afrykanistyki.</text:span></text:p>
      <text:p text:style-name="P77"><text:span text:style-name="T8">Warto</text:span><text:span text:style-name="T11"> </text:span><text:span text:style-name="T8">dodać,</text:span><text:span text:style-name="T12"> </text:span><text:span text:style-name="T8">że</text:span><text:span text:style-name="T12"> </text:span><text:span text:style-name="T8">dr</text:span><text:span text:style-name="T12"> </text:span><text:span text:style-name="T8">Alicja</text:span><text:span text:style-name="T12"> </text:span><text:span text:style-name="T8">Małecka</text:span><text:span text:style-name="T11"> </text:span><text:span text:style-name="T8">była</text:span><text:span text:style-name="T12"> </text:span><text:span text:style-name="T8">także</text:span><text:span text:style-name="T12"> </text:span><text:span text:style-name="T8">głównym organizatorem i koordynatorem dwóch konferencji na- ukowych poświęconych prof. Romanowi Stopie. Pierwsza z nich była związana z 90. rocznicą urodzin profesora i zo- stała zorganizowana w dniach 23-25 sierpnia 1985 roku przez Uniwersytet Jagielloński i Language Origins Socie- </text:span><text:span text:style-name="T30">ty, </text:span><text:span text:style-name="T8">nosiła tytuł </text:span><text:span text:style-name="T68">Evolution of Speech and Language</text:span><text:span text:style-name="T22">17</text:span><text:span text:style-name="T8">. Druga konferencja została poświęcona pamięci profesora i odbyła się 5 grudnia 1995 roku. Jej organizatorami były Instytut Filologii Orientalnej i Muzeum Etnograficzne im. </text:span><text:span text:style-name="T95">Sewery- </text:span><text:span text:style-name="T8">na Udzieli w</text:span><text:span text:style-name="T70"> </text:span><text:span text:style-name="T8">Krakowie</text:span><text:span text:style-name="T22">18</text:span><text:span text:style-name="T8">.</text:span></text:p>
      <text:p text:style-name="P56"/>
      <text:p text:style-name="P57"/>
      <text:p text:style-name="P78"><text:span text:style-name="T96">Bibliografia</text:span></text:p>
      <text:p text:style-name="P79"/>
      <text:p text:style-name="P36"><text:span text:style-name="T97">Archiwum Uniwersytetu Jagiellońskiego</text:span></text:p>
      <text:p text:style-name="P37"><text:span text:style-name="T97">Jubileusz prof. Romana Stopy, Informacja nr 17/37 Sekreta- rza ds. Prasowych UJ z dnia 30 września 1985 r.</text:span></text:p>
      <text:p text:style-name="P38"><text:span text:style-name="T97">Teczki personalne, sygn. SIII 246 (Alicja Małecka). Wydział Filologiczny, sygn. WFlg 155, 158.</text:span></text:p>
      <text:p text:style-name="P39"><text:span text:style-name="T98">Rozprawy doktorskie, sygn. Dokt. 55/66.</text:span></text:p>
      <text:p text:style-name="P40"><text:span text:style-name="T97">Lewicka-Rajewska Urszula, </text:span><text:span text:style-name="T101">Sesja naukowa poświęcona pamięci profesora Stopy</text:span><text:span text:style-name="T97">, „Przegląd Orientalistyczny” 1996, nr 3-4.</text:span></text:p>
      <text:p text:style-name="P80"><draw:line text:anchor-type="char" draw:z-index="6" draw:style-name="gr1" draw:text-style-name="P82" svg:x1="2.2cm" svg:y1="0.439cm" svg:x2="4.699cm" svg:y2="0.439cm"><text:p/></draw:line></text:p>
      <text:p text:style-name="P41"><text:span text:style-name="T37">17 </text:span><text:span text:style-name="T42">AUJ, sygn. SIII 246 (Roman Stopa), Jubileusz prof. Romana Stopy, Informacja nr 17/37 Sekretarza ds. Prasowych UJ z dnia 30 IX 1985.</text:span></text:p>
      <text:p text:style-name="P42"><text:span text:style-name="T36">18 </text:span><text:span text:style-name="T41">U. Lewicka-Rajewska, </text:span><text:span text:style-name="T51">Sesja naukowa poświęcona pamięci profe- sora Stopy</text:span><text:span text:style-name="T41">, „Przegląd Orientalistyczny” 1996, nr 3-4, s. 208-209.</text:span></text:p>
      <text:p text:style-name="P17"><text:span text:style-name="T7">ALICJA MAŁECKA – KRAKOWSKA SUAHILISTKA</text:span></text:p>
      <text:p text:style-name="P18"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20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text:span text:style-name="T19">(</text:span><text:span text:style-name="T18">)</text:span></text:p>
      <text:p text:style-name="P81"/>
      <text:p text:style-name="P43"><text:span text:style-name="T97">Małecka Alicja [przekład], </text:span><text:span text:style-name="T101">Opowieść o Nimie i Num </text:span><text:span text:style-name="T97">[w:] </text:span><text:span text:style-name="T101">Księga ty-</text:span><text:span text:style-name="T102"> </text:span><text:span text:style-name="T101">siąca i jednej nocy</text:span><text:span text:style-name="T97">, red. T. Lewicki, t. 3, PIW, Warszawa 1973.</text:span><text:span text:style-name="T99"> </text:span><text:span text:style-name="T97">Małecka Alicja, </text:span><text:span text:style-name="T101">Ellipsis in the Swahili language, </text:span><text:span text:style-name="T97">„Folia Orientalia”</text:span></text:p>
      <text:p text:style-name="P44"><text:span text:style-name="T98">1969, t. 11.</text:span></text:p>
      <text:p text:style-name="P45"><text:span text:style-name="T97">Małecka</text:span><text:span text:style-name="T103"> </text:span><text:span text:style-name="T97">Alicja,</text:span><text:span text:style-name="T104"> </text:span><text:span text:style-name="T105">La</text:span><text:span text:style-name="T106"> </text:span><text:span text:style-name="T101">côte</text:span><text:span text:style-name="T106"> </text:span><text:span text:style-name="T101">orientale</text:span><text:span text:style-name="T107"> </text:span><text:span text:style-name="T101">de</text:span><text:span text:style-name="T106"> </text:span><text:span text:style-name="T101">l’Afrique</text:span><text:span text:style-name="T106"> </text:span><text:span text:style-name="T101">au</text:span><text:span text:style-name="T106"> </text:span><text:span text:style-name="T101">Moyen</text:span><text:span text:style-name="T107"> </text:span><text:span text:style-name="T101">–</text:span><text:span text:style-name="T106"> </text:span><text:span text:style-name="T105">Age</text:span><text:span text:style-name="T106"> </text:span><text:span text:style-name="T101">d’après le</text:span><text:span text:style-name="T108"> </text:span><text:span text:style-name="T101">Kitab</text:span><text:span text:style-name="T108"> </text:span><text:span text:style-name="T101">ar-rawd</text:span><text:span text:style-name="T108"> </text:span><text:span text:style-name="T101">de</text:span><text:span text:style-name="T108"> </text:span><text:span text:style-name="T101">al-Himyarî</text:span><text:span text:style-name="T108"> </text:span><text:span text:style-name="T109">(XVe</text:span><text:span text:style-name="T110"> </text:span><text:span text:style-name="T101">s.)</text:span><text:span text:style-name="T97">,</text:span><text:span text:style-name="T111"> </text:span><text:span text:style-name="T97">„Folia</text:span><text:span text:style-name="T111"> </text:span><text:span text:style-name="T97">Orientalia”1962,</text:span></text:p>
      <text:p text:style-name="P46"><text:span text:style-name="T100">t. 4.</text:span></text:p>
      <text:p text:style-name="P47"><text:span text:style-name="T97">Małecka Alicja, </text:span><text:span text:style-name="T101">Patterns of simple sentences in Swahili</text:span><text:span text:style-name="T97">, „Folia Orientalia” 1965, t. 7.</text:span></text:p>
      <text:p text:style-name="P48"><text:span text:style-name="T97">Małecka Alicja, </text:span><text:span text:style-name="T101">Quelques emprunts arabes dans la langue souahéli</text:span><text:span text:style-name="T97">,</text:span></text:p>
      <text:p text:style-name="P49"><text:span text:style-name="T97">„Folia Orientalia” 1959, t. 1.</text:span></text:p>
      <text:p text:style-name="P50"><text:span text:style-name="T97">Małecka</text:span><text:span text:style-name="T113"> </text:span><text:span text:style-name="T97">Alicja,</text:span><text:span text:style-name="T114"> </text:span><text:span text:style-name="T101">Structure</text:span><text:span text:style-name="T115"> </text:span><text:span text:style-name="T101">of</text:span><text:span text:style-name="T116"> </text:span><text:span text:style-name="T101">simple</text:span><text:span text:style-name="T115"> </text:span><text:span text:style-name="T101">sentence</text:span><text:span text:style-name="T115"> </text:span><text:span text:style-name="T101">in</text:span><text:span text:style-name="T116"> </text:span><text:span text:style-name="T101">the,</text:span><text:span text:style-name="T115"> </text:span><text:span text:style-name="T101">Swahili</text:span><text:span text:style-name="T115"> </text:span><text:span text:style-name="T101">language within</text:span><text:span text:style-name="T117"> </text:span><text:span text:style-name="T101">the</text:span><text:span text:style-name="T117"> </text:span><text:span text:style-name="T101">range</text:span><text:span text:style-name="T117"> </text:span><text:span text:style-name="T101">of</text:span><text:span text:style-name="T117"> </text:span><text:span text:style-name="T101">the</text:span><text:span text:style-name="T117"> </text:span><text:span text:style-name="T101">verbal</text:span><text:span text:style-name="T117"> </text:span><text:span text:style-name="T101">group</text:span><text:span text:style-name="T117"> </text:span><text:span text:style-name="T101">and</text:span><text:span text:style-name="T116"> </text:span><text:span text:style-name="T101">congruency,</text:span><text:span text:style-name="T117"> </text:span><text:span text:style-name="T97">„Folia</text:span><text:span text:style-name="T118"> </text:span><text:span text:style-name="T97">Orien- talia” 1968, t.</text:span><text:span text:style-name="T119"> </text:span><text:span text:style-name="T97">10.</text:span></text:p>
      <text:p text:style-name="P51"><text:span text:style-name="T97">Małecka</text:span><text:span text:style-name="T121"> </text:span><text:span text:style-name="T97">Alicja,</text:span><text:span text:style-name="T121"> </text:span><text:span text:style-name="T101">Two</text:span><text:span text:style-name="T120"> </text:span><text:span text:style-name="T101">remarks</text:span><text:span text:style-name="T120"> </text:span><text:span text:style-name="T101">on</text:span><text:span text:style-name="T120"> </text:span><text:span text:style-name="T101">the</text:span><text:span text:style-name="T120"> </text:span><text:span text:style-name="T101">Swahili</text:span><text:span text:style-name="T120"> </text:span><text:span text:style-name="T101">language</text:span><text:span text:style-name="T97">,</text:span><text:span text:style-name="T121"> </text:span><text:span text:style-name="T97">„Folia</text:span><text:span text:style-name="T121"> </text:span><text:span text:style-name="T97">Orien- talia” 1979, t.</text:span><text:span text:style-name="T119"> </text:span><text:span text:style-name="T97">20.</text:span></text:p>
      <text:p text:style-name="P52"><text:span text:style-name="T98">Wywiady</text:span><text:span text:style-name="T122"> </text:span><text:span text:style-name="T98">przeprowadzone</text:span><text:span text:style-name="T122"> </text:span><text:span text:style-name="T98">z</text:span><text:span text:style-name="T122"> </text:span><text:span text:style-name="T98">dr</text:span><text:span text:style-name="T122"> </text:span><text:span text:style-name="T98">Alicją</text:span><text:span text:style-name="T122"> </text:span><text:span text:style-name="T98">Małecką,</text:span><text:span text:style-name="T122"> </text:span><text:span text:style-name="T98">Kraków,</text:span><text:span text:style-name="T122"> </text:span><text:span text:style-name="T98">3</text:span><text:span text:style-name="T122"> </text:span><text:span text:style-name="T98">listopa- da</text:span><text:span text:style-name="T123"> </text:span><text:span text:style-name="T98">i</text:span><text:span text:style-name="T123"> </text:span><text:span text:style-name="T98">20</text:span><text:span text:style-name="T123"> </text:span><text:span text:style-name="T98">grudnia</text:span><text:span text:style-name="T123"> </text:span><text:span text:style-name="T98">2016</text:span><text:span text:style-name="T123"> </text:span><text:span text:style-name="T112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12pt" style:font-size-asian="12pt" style:text-scale="12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517cm" fo:page-height="22.999cm" style:num-format="1" style:print-orientation="portrait" fo:margin-top="2.117cm" fo:margin-bottom="1.901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14.517cm" fo:page-height="22.999cm" style:num-format="1" style:print-orientation="portrait" fo:margin-top="2.117cm" fo:margin-bottom="2.223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517cm" fo:page-height="22.999cm" style:num-format="1" style:print-orientation="portrait" fo:margin-top="1.235cm" fo:margin-bottom="1.901cm" fo:margin-left="1.623cm" fo:margin-right="1.623cm" style:writing-mode="lr-tb" style:layout-grid-color="#c0c0c0" style:layout-grid-lines="195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14.517cm" fo:page-height="22.999cm" style:num-format="1" style:print-orientation="portrait" fo:margin-top="1.235cm" fo:margin-bottom="0cm" fo:margin-left="1.623cm" fo:margin-right="1.623cm" style:writing-mode="lr-tb" style:layout-grid-color="#c0c0c0" style:layout-grid-lines="21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258cm" svg:y="20.71cm" svg:width="1.683cm" svg:height="0.573cm" draw:z-index="0"><draw:text-box><text:p text:style-name="MP2"><text:span text:style-name="MT1">x </text:span><text:page-number text:select-page="current">1</text:page-number><text:span text:style-name="MT1"><text:s/>x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MP1"><draw:frame draw:style-name="Mfr1" text:anchor-type="char" svg:x="6.558cm" svg:y="20.71cm" svg:width="1.683cm" svg:height="0.573cm" draw:z-index="1"><draw:text-box><text:p text:style-name="MP2"><text:span text:style-name="MT1">x 170 x</text:span></text:p></draw:text-box></draw:frame></text:p>
      </style:footer>
    </style:master-page>
    <style:master-page style:name="Converted6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Kłosowicz</meta:initial-creator>
    <dc:subject>afrykanistyka, Alicja Małecka, suahili</dc:subject>
    <dc:title>Alicja Małecka - krakowska suahilistka</dc:title>
    <meta:creation-date>2020-05-26T13:06:23</meta:creation-date>
    <dc:date>2020-05-26T15:07:15.913000000</dc:date>
    <meta:editing-duration>PT52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7" meta:paragraph-count="69" meta:word-count="1598" meta:character-count="11247" meta:non-whitespace-character-count="9687"/>
    <meta:user-defined meta:name="AppVersion">12.0000</meta:user-defined>
    <meta:user-defined meta:name="Created" meta:value-type="date">2017-08-15T00:00:00</meta:user-defined>
    <meta:user-defined meta:name="Creator">Adobe Acrobat Pro 10.1.1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