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style:text-position="25%" fo:color="#000000"/>
    </style:style>
    <style:style style:family="text" style:name="T6" style:display-name="T6" style:parent-style-name="CharStyle12">
      <style:text-properties style:text-position="25%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6">
      <style:text-properties style:text-position="25%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6">
      <style:text-properties style:text-position="25%" fo:color="#000000"/>
    </style:style>
    <style:style style:family="text" style:name="T17" style:display-name="T17" style:parent-style-name="CharStyle16">
      <style:text-properties fo:language="de" style:language-asian="de" style:language-complex="de" fo:color="#000000"/>
    </style:style>
    <style:style style:family="text" style:name="T18" style:display-name="T18" style:parent-style-name="CharStyle12">
      <style:text-properties fo:language="de" style:language-asian="de" style:language-complex="de"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10">
      <style:text-properties fo:language="de" style:language-asian="de" style:language-complex="de" fo:color="#000000"/>
    </style:style>
    <style:style style:family="text" style:name="T21" style:display-name="T21" style:parent-style-name="CharStyle6">
      <style:text-properties fo:language="fr" style:language-asian="fr" style:language-complex="fr" fo:color="#000000"/>
    </style:style>
    <style:style style:family="text" style:name="T22" style:display-name="T22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0">
      <style:text-properties fo:color="#000000"/>
    </style:style>
    <style:style style:family="text" style:name="T24" style:display-name="T2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" style:display-name="T26" style:parent-style-name="CharStyle13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273cm" fo:margin-left="0.035cm" fo:margin-right="0.035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273cm" fo:margin-left="0.035cm" fo:margin-right="0.035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264cm" fo:line-height="0.406cm" fo:margin-left="0.529cm" fo:margin-right="0.035cm" fo:text-indent="0.494cm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257cm" fo:line-height="0.398cm" fo:margin-left="0.529cm" fo:margin-right="0.035cm" fo:text-indent="0.494cm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257cm" fo:line-height="0.398cm" fo:margin-left="0.529cm" fo:margin-right="0.035cm" fo:text-indent="0.494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89cm" fo:margin-left="0.000cm" fo:margin-right="0.035cm" fo:text-indent="0.494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00cm" fo:margin-right="0.071cm" fo:text-indent="0.000cm" fo:text-align="center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257cm" fo:line-height="0.398cm" fo:margin-left="0.529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line-height="0.389cm" fo:margin-left="0.000cm" fo:margin-right="0.035cm" fo:text-indent="0.494cm" fo:text-align="justify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line-height="0.389cm" fo:margin-left="0.035cm" fo:margin-right="0.035cm" fo:text-indent="0.494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389cm" fo:margin-left="0.035cm" fo:margin-right="0.035cm" fo:text-indent="0.494cm" fo:text-align="left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257cm" fo:line-height="0.398cm" fo:margin-left="0.529cm" fo:margin-right="0.035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273cm" fo:margin-left="0.035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280cm" fo:line-height="0.483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257cm" fo:line-height="0.398cm" fo:margin-left="0.529cm" fo:margin-right="0.035cm" fo:text-indent="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89cm" fo:margin-left="0.000cm" fo:margin-right="0.035cm" fo:text-indent="0.494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2" style:parent-style-name="Nagłówek #2">
      <style:paragraph-properties fo:background-color="transparent" fo:margin-top="0.000cm" fo:margin-bottom="0.254cm" fo:line-height="0.406cm" fo:margin-left="0.035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273cm" fo:margin-left="0.035cm" fo:margin-right="0.035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" style:parent-style-name="Nagłówek #1">
      <style:paragraph-properties fo:background-color="transparent" fo:margin-top="0.000cm" fo:margin-bottom="0.000cm" fo:margin-left="1.058cm" fo:margin-right="0.388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08">
      <style:paragraph-properties style:page-number="auto"/>
      <style:text-properties fo:font-size="5.pt" style:font-size-asian="5.pt" style:font-size-complex="5.pt"/>
    </style:style>
    <style:style style:family="paragraph" style:name="P109">
      <style:paragraph-properties style:page-number="auto"/>
      <style:text-properties fo:font-size="5.e-002pt" style:font-size-asian="5.e-002pt" style:font-size-complex="5.e-002pt"/>
    </style:style>
    <style:style style:family="paragraph" style:name="P11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0"/>
    </text:list-style>
    <text:list-style style:name="L2">
      <text:list-level-style-number text:start-value="0" style:num-format="1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1"><draw:frame draw:style-name="fr1" svg:x="1.487cm" svg:y="3.189cm" svg:width="11.836cm" svg:height="1.092cm" text:anchor-type="paragraph"><draw:text-box><text:h text:outline-level="1" text:style-name="P92"><text:bookmark-start text:name="bookmark0"/><text:span text:style-name="CharStyle4">Dominik Antonik</text:span><text:bookmark-end text:name="bookmark0"/></text:h><text:p text:style-name="P24"><text:span text:style-name="CharStyle6">Uniwersytet Jagielloński</text:span></text:p></draw:text-box></draw:frame><draw:frame draw:style-name="fr2" svg:x="1.487cm" svg:y="4.852cm" svg:width="11.836cm" svg:height="2.210cm" text:anchor-type="paragraph"><draw:text-box><text:h text:outline-level="0" text:style-name="P102"><text:bookmark-start text:name="bookmark1"/><text:span text:style-name="CharStyle8">LITERATURA W KULTURZE<text:line-break/>AUDIOWIZUALNEJ: OD AWANGARDY<text:line-break/>DO JACKA DEHNELA</text:span><text:bookmark-end text:name="bookmark1"/></text:h></draw:text-box></draw:frame><draw:frame draw:style-name="fr3" svg:x="1.487cm" svg:y="8.423cm" svg:width="11.836cm" svg:height="9.659cm" text:anchor-type="paragraph"><draw:text-box><text:p text:style-name="P79"><text:span text:style-name="CharStyle10">Minęło właśnie pierwsze dziesięciolecie XXI wieku: naukowa refleksja na<text:line-break/>temat współczesnej cywilizacji opartej na nowych środkach komunikacji<text:line-break/>dościga powoli futurologiczne wizje, które niedawno traktowano raczej jako<text:line-break/>produkt rozbuchanej wyobraźni niż prognozy rozwoju kultury. Wci ąż jed-<text:line-break/>nak, jak twierdzą Grzegorz Godlewski</text:span><text:span text:style-name="T5">1</text:span><text:span text:style-name="CharStyle10"><text:s text:c="1"/>i Andrzej Mencwel</text:span><text:span text:style-name="T5">2</text:span><text:span text:style-name="CharStyle10">, jesteśmy ludź-<text:line-break/>mi pisma. Mimo ekspansji cybernetyki i audiowizualnych środków przekazu<text:line-break/>pismo nadal stanowi nasze podstawowe wyposażenie kulturowe i uznawane<text:line-break/>jest za medium uprzywilejowane oraz dominujące.</text:span></text:p><text:p text:style-name="P75"><text:span text:style-name="CharStyle10">Czy oznacza to, że pismo na stałe zdefiniowało literaturę i w dobie gwał-<text:line-break/>townych przemian cywilizacyjnych, kiedy, jak pisze Godlewski, „pole do-<text:line-break/>świadczenia kulturowego rozszerza się w tempie dotąd niespotykanym”</text:span><text:span text:style-name="T5">3</text:span><text:span text:style-name="CharStyle10">,<text:line-break/>literaturoznawcy i zwykli czytelnicy mogą siedzieć z założonymi rękami,<text:line-break/>spoglądając podejrzliwie na nowe tendencje w sztuce i zadając sobie pytanie:<text:line-break/>„czego w tej kulturze jeszcze nie wymyślą”? Taka postawa jest tak samo na-<text:line-break/>iwna, jak paradygmat rewolucji cyfrowej zakładający zastępowanie starych<text:line-break/>mediów przez te bardziej zaawansowane technicznie.</text:span></text:p><text:p text:style-name="P94"><text:span text:style-name="CharStyle10">Nowe media przeobrażają podstawy kultury. Nie są zagrożeniem dla tra-<text:line-break/>dycyjnych środków przekazu, bo na scenie komunikacyjnej współwystępu-<text:line-break/>ją media stare, nowe oraz - kluczowe dla ciągłego rozwoju wszystkim form<text:line-break/>kultury rezultaty ich wzajemnej modyfikacji - media stare przekształcone</text:span></text:p></draw:text-box></draw:frame><draw:frame draw:style-name="fr4" svg:x="1.453cm" svg:y="18.835cm" svg:width="11.904cm" svg:height="0.820cm" text:anchor-type="paragraph"><draw:text-box><text:p text:style-name="P52"><text:span text:style-name="T6">1</text:span><text:span text:style-name="CharStyle12"><text:s text:c="1"/>Zob. G. Godlewski, </text:span><text:span text:style-name="T8">Jack Goody, </text:span><text:span text:style-name="CharStyle13">uczony w piśmie</text:span><text:span text:style-name="CharStyle12"><text:s text:c="1"/>[ w:] J. </text:span><text:span text:style-name="T10">Goody, </text:span><text:span text:style-name="CharStyle13">Logika pisma a organizacja<text:line-break/>społeczeństwa,</text:span><text:span text:style-name="CharStyle12"><text:s text:c="1"/>przekł., wstęp i red. G. Godlewski, Warszawa 2006.</text:span></text:p></draw:text-box></draw:frame><draw:frame draw:style-name="fr5" svg:x="1.453cm" svg:y="19.657cm" svg:width="11.904cm" svg:height="0.381cm" text:anchor-type="paragraph"><draw:text-box><text:p text:style-name="P69"><text:span text:style-name="T11">2</text:span><text:span text:style-name="CharStyle16"><text:s text:c="1"/>Zob. A. Mencwel, </text:span><text:span text:style-name="CharStyle15">Wyobraźnia antropologiczna. Próby i studia,</text:span><text:span text:style-name="CharStyle16"><text:s text:c="1"/>Warszawa 2006.</text:span></text:p></draw:text-box></draw:frame><draw:frame draw:style-name="fr6" svg:x="1.453cm" svg:y="20.047cm" svg:width="11.904cm" svg:height="0.820cm" text:anchor-type="paragraph"><draw:text-box><text:p text:style-name="P49"><text:span text:style-name="T6">3</text:span><text:span text:style-name="CharStyle12"><text:s text:c="1"/>G. Godlewski, </text:span><text:span text:style-name="CharStyle13">Słowo o antropologii słowa</text:span><text:span text:style-name="CharStyle12"><text:s text:c="1"/>[w:] </text:span><text:span text:style-name="CharStyle13">Wiedza o kulturze polskiej u progu<text:line-break/>XXI wieku,</text:span><text:span text:style-name="CharStyle12"><text:s text:c="1"/>red. S. Bednarek, K. </text:span><text:span text:style-name="T10">Lukasiewicz, </text:span><text:span text:style-name="CharStyle12">Wrocław 2000, s. 163-164.</text:span></text:p></draw:text-box></draw:frame></text:p>
      </text:section>
      <text:section text:style-name="Sect1" text:name="Section1">
        <text:p text:style-name="P112"><draw:frame draw:style-name="fr7" svg:x="7.190cm" svg:y="0.175cm" fo:min-width="0.415cm" fo:min-height="0.386cm" text:anchor-type="paragraph"><draw:text-box><text:p text:style-name="P86"><text:span text:style-name="CharStyle18">48</text:span></text:p></draw:text-box></draw:frame><draw:frame draw:style-name="fr8" svg:x="1.492cm" svg:y="1.005cm" svg:width="11.829cm" svg:height="16.154cm" text:anchor-type="paragraph"><draw:text-box><text:p text:style-name="P44"><text:span text:style-name="CharStyle10">w nowe</text:span><text:span text:style-name="T5">4</text:span><text:span text:style-name="CharStyle10">. Literatura nie jest więc ustaloną od tysięcy lat formą twórczości, ale<text:line-break/>żywym zjawiskiem, które w zależności od kulturowego usytuowania przybie-<text:line-break/>ra różne formy i wymaga odpowiednich kompetencji odbiorczych. Literatura<text:line-break/>przekazywana ustnie była czymś zupełnie innym od tekstów zapisywanych,<text:line-break/>te zaś niewiele mają wspólnego z literaturą tworzoną w epoce druku. Te trzy<text:line-break/>formy przekazu literackiego doczekały się rzetelnych opracowań</text:span><text:span text:style-name="T5">5</text:span><text:span text:style-name="CharStyle10">, uwzględ-<text:line-break/>niających naturę medium, komunikacyjne konsekwencje i antropologiczny<text:line-break/>kontekst doświadczania kultury. Jednak sposób funkcjonowania literatu-<text:line-break/>ry i jej czytelników w dzisiejszej infrastrukturze medialnej wciąż nie został<text:line-break/>do końca rozpoznany. Nie jest to łatwe zadanie, gdyż szybkość przeobrażeń<text:line-break/>kulturowo-cywilizacyjnych osiągnęła niespotykany wcześniej poziom, a </text:span><text:span text:style-name="T15">pole<text:line-break/></text:span><text:span text:style-name="CharStyle10">literatury nie jest wolne od zmian. Ustalony, wydawałoby się, przedmiot za-<text:line-break/>interesowania literaturoznawców traci rozpoznane funkcje i formy. Jak pisze<text:line-break/>Kluszczyński, „te obszary egzystencji, które niegdyś zostały oswojone, przy-<text:line-break/>bierają dziś obce kształty. Świat wymyka się poznaniu”</text:span><text:span text:style-name="T5">6</text:span><text:span text:style-name="CharStyle10">.</text:span></text:p><text:p text:style-name="P28"><text:span text:style-name="CharStyle10">Trudności z określeniem granic literatury i sztuki pojawiły się wraz z re-<text:line-break/>wolucją techniczną z przełomu XIX i XX wieku, która zupełnie przekształciła<text:line-break/>kulturę. Zmieniła się pozycja pisarza względem rynku i odbiorców, wyłoni-<text:line-break/>ło się społeczeństwo masowe, powstały środki masowego przekazu. Wielu<text:line-break/>twierdziło i twierdzi do dzisiaj, że wraz z rozwojem nowych mediów trady-<text:line-break/>cyjna twórczość - w tym literatura - pójdzie do lamusa. Na podobne opinie<text:line-break/>dobrą odpowiedzią jest komentarz Wolfganga Welscha:</text:span></text:p><text:p text:style-name="P83"><text:span text:style-name="CharStyle6">Dawne formy doświadczenia i postrzegania nie wymierają przecież po prostu, jak<text:line-break/>głoszą i pragną niektórzy entuzjaści elektroniki. Galaktyka Gutenberga nie rozpada<text:line-break/>się, lecz zmienia swój sens. Czytelnicy książek w epoce elektronicznej nie są po prostu<text:line-break/>skamielinami, jak chcieliby nas traktować - o ironio: w książkach - propagandyści<text:line-break/>nowej monokultury sztucznych światów</text:span><text:span text:style-name="T16">7</text:span><text:span text:style-name="CharStyle6">.</text:span></text:p><text:p text:style-name="P42"><text:span text:style-name="CharStyle10">Już awangarda dostrzegła możliwość eksperymentu, przekroczenia litera-<text:line-break/>tury czy jej zmiany, wyjścia poza zamknięty, opresyjny i standaryzujący my-<text:line-break/>ślenie charakter linearno-wizualny, krytykowany przez entuzjastów nowych<text:line-break/>technologii. Wraz z pojawieniem się mediów masowych hegemonii druku<text:line-break/>rzucono wyzwanie. Nie musi ono oznaczać śmierci literatury, choć może za-<text:line-break/>kwestionować jej dotychczasową formę.</text:span></text:p></draw:text-box></draw:frame><draw:frame draw:style-name="fr9" svg:x="1.450cm" svg:y="17.627cm" svg:width="11.913cm" svg:height="0.390cm" text:anchor-type="paragraph"><draw:text-box><text:p text:style-name="P63"><text:span text:style-name="T6">4</text:span><text:span text:style-name="CharStyle12"><text:s text:c="1"/>Zob. M. Hopfinger, </text:span><text:span text:style-name="CharStyle13">Kultura audiowizualna u progu XXI wieku,</text:span><text:span text:style-name="CharStyle12"><text:s text:c="1"/>Warszawa 1997, s. 85.</text:span></text:p></draw:text-box></draw:frame><draw:frame draw:style-name="fr10" svg:x="1.450cm" svg:y="18.016cm" svg:width="11.913cm" svg:height="0.780cm" text:anchor-type="paragraph"><draw:text-box><text:p text:style-name="P43"><text:span text:style-name="T6">5</text:span><text:span text:style-name="CharStyle12"><text:s text:c="1"/>Zob. </text:span><text:span text:style-name="CharStyle13">Communicare. Almanach antropologiczny. Temat: oralność/piśmienność,</text:span><text:span text:style-name="CharStyle12"><text:s text:c="1"/>red.<text:line-break/>A. Mencwel, G. Godlewski, A. Karpowicz, I. Kurz, P. Rodak, Warszawa 2007.</text:span></text:p></draw:text-box></draw:frame><draw:frame draw:style-name="fr11" svg:x="1.450cm" svg:y="18.794cm" svg:width="11.913cm" svg:height="0.811cm" text:anchor-type="paragraph"><draw:text-box><text:p text:style-name="P73"><text:span text:style-name="T11">6</text:span><text:span text:style-name="CharStyle16"><text:s text:c="1"/>R.W. Kluszczyński, </text:span><text:span text:style-name="CharStyle15">Społeczeństwo informacyjne. Cyberkultura. Sztuka multimediów,<text:line-break/></text:span><text:span text:style-name="CharStyle16">Kraków 2002, s. 7.</text:span></text:p></draw:text-box></draw:frame><draw:frame draw:style-name="fr12" svg:x="1.450cm" svg:y="19.565cm" svg:width="11.913cm" svg:height="1.217cm" text:anchor-type="paragraph"><draw:text-box><text:p text:style-name="P72"><text:span text:style-name="T11">7</text:span><text:span text:style-name="CharStyle16"><text:s text:c="1"/></text:span><text:span text:style-name="T17">W. Welsch, </text:span><text:span text:style-name="CharStyle15">Sztuczne raje? Rozważania o świecie mediów elektronicznych i o innych<text:line-break/>światach,</text:span><text:span text:style-name="CharStyle16"><text:s text:c="1"/>przeł. J. Gilewicz [w:] </text:span><text:span text:style-name="CharStyle15">Nowe media w komunikacji społecznej w XX wieku. Antologia,<text:line-break/></text:span><text:span text:style-name="CharStyle16">projekt i red. M. Hopfinger, Warszawa 2005, s. 465.</text:span></text:p></draw:text-box></draw:frame></text:p>
      </text:section>
      <text:section text:style-name="Sect2" text:name="Section2">
        <text:p text:style-name="P113"><draw:frame draw:style-name="fr13" svg:x="7.198cm" svg:y="0.175cm" fo:min-width="0.415cm" fo:min-height="0.386cm" text:anchor-type="paragraph"><draw:text-box><text:p text:style-name="P34"><text:span text:style-name="CharStyle18">49</text:span></text:p></draw:text-box></draw:frame><draw:frame draw:style-name="fr14" svg:x="1.483cm" svg:y="1.005cm" svg:width="11.845cm" svg:height="16.755cm" text:anchor-type="paragraph"><draw:text-box><text:p text:style-name="P35"><text:span text:style-name="CharStyle10">Artyści wiedzieli, że powstaje nowa mutacja kultury, w której literatura<text:line-break/>jest tylko jednym z wielu przekaźników znaczeń, wcale nieuprzywilejowa-<text:line-break/>nym. Literatura od wieków utożsamiana była z książką, a awangarda starała<text:line-break/>się obalić tę powszechną opinię, pokazując, że nawet jeśli książka jest przesta-<text:line-break/>rzałym medium, to literatura wciąż ma się dobrze. Tak pisał o tym Jasieński:</text:span></text:p><text:p text:style-name="P54"><text:span text:style-name="CharStyle6">Przekreślamy książkę jako formę dalszego dostarczania poezji odbiorcom. Poezja<text:line-break/>jako sztuka operująca wartościami akustycznymi może być oddawana jedynie sło-<text:line-break/>wami. [...] Z chwilą wynalezienia telefonografu [...] książka jako pomost pomiędzy<text:line-break/>twórcą a publicznością okaże się do reszty nieużyteczną i zbędną</text:span><text:span text:style-name="T16">8</text:span><text:span text:style-name="CharStyle6">.</text:span></text:p><text:p text:style-name="P51"><text:span text:style-name="CharStyle10">Poezja w wersji audialnej może być przekazywana na odległość dzięki no-<text:line-break/>wym osiągnięciom technicznym, ale i bezpośrednia komunikacja z odbiorca-<text:line-break/>mi staje się bardzo istotna, bo wzbogaca literaturę o te aspekty komunikacyj-<text:line-break/>ne, których nie może przekazać tekst. Ogromna część potencjału twórczości<text:line-break/>futurystów realizowała się podczas wieczorów poetyckich</text:span><text:span text:style-name="T5">9</text:span><text:span text:style-name="CharStyle10">. Raz były to staran-<text:line-break/>nie zaplanowane przedstawienia nastawione na konfrontację z publicznością,<text:line-break/>innym razem happeningi całkowicie otwarte na działanie przypadku, zawsze<text:line-break/>jednak charakteryzowały się silnie zaznaczoną autorskością. Futuryzm, któ-<text:line-break/>ry można „przeczytać” w późnych antologiach, w istocie był performatywną<text:line-break/>twórczością, złożoną z bardzo wielu składników. Istotny był nie tylko tekst<text:line-break/>wzbogacony o ilustracje i typograficzne eksperymenty, ale też jego recytacja,<text:line-break/>która rzadko kiedy miała coś wspólnego ze zwykłą głośną lekturą. Futury-<text:line-break/>ści skandowali, krzyczeli, śpiewali, by maksymalnie uwydatnić to, co w teo-<text:line-break/>retycznych tekstach podkreślali Wat, Stern i Jasieński - dźwiękowy wymiar<text:line-break/>poezji. Liczyły się oryginalność, nieprzewidywalność i skandal, manifestują-<text:line-break/>ce się na wszystkich poziomach tej twórczości, których nie sposób od siebie<text:line-break/>oddzielić.</text:span></text:p><text:p text:style-name="P106"><text:span text:style-name="CharStyle10">Futuryści, by istnieć, potrzebowali publiczności, która powoła ich jako ar-<text:line-break/>tystów. Musieli zabiegać o jej zainteresowanie, skandalizować, projektować<text:line-break/>własnych odbiorców. W twórczości tej artysta nie był mniej ważny od wy-<text:line-break/>tworu lub lepiej: stanowił element własnego dzieła. Futuryści potrzebowali<text:line-break/>skandalu i prowokacji, bo bez nich nie byliby widoczni, a wyrazistość autora<text:line-break/>to w tym projekcie jeden z kluczowych elementów. Ich wizerunki werbalne<text:line-break/>i audiowizualne weszły w zasięg komunikacji społecznej, a oni o płynność<text:line-break/>tej komunikacji dbali. Byli to pierwsi twórcy, którzy tak skutecznie zabiegali</text:span></text:p></draw:text-box></draw:frame><draw:frame draw:style-name="fr15" svg:x="1.459cm" svg:y="18.750cm" svg:width="11.904cm" svg:height="1.201cm" text:anchor-type="paragraph"><draw:text-box><text:p text:style-name="P76"><text:span text:style-name="T6">8</text:span><text:span text:style-name="CharStyle12"><text:s text:c="1"/>Cyt. za: K. Rudzińska, </text:span><text:span text:style-name="CharStyle13">Awangarda a kultura masowa</text:span><text:span text:style-name="CharStyle12"><text:s text:c="1"/>[w:] </text:span><text:span text:style-name="CharStyle13">Społeczne funkcje tekstów<text:line-break/>literackich i paraliterackich,</text:span><text:span text:style-name="CharStyle12"><text:s text:c="1"/>red. S. Żółkiewski, </text:span><text:span text:style-name="T18">M. Hopfinger, </text:span><text:span text:style-name="CharStyle12">K. Rudzińska, Wrocław 1974,<text:line-break/>s. 125.</text:span></text:p></draw:text-box></draw:frame><draw:frame draw:style-name="fr16" svg:x="1.459cm" svg:y="19.962cm" svg:width="11.904cm" svg:height="0.820cm" text:anchor-type="paragraph"><draw:text-box><text:p text:style-name="P95"><text:span text:style-name="T11">9</text:span><text:span text:style-name="CharStyle16"><text:s text:c="1"/>Zob. A. Kowalczykowa, </text:span><text:span text:style-name="CharStyle15">Programy i spory literackie w dwudziestoleciu 1918-1939,<text:line-break/></text:span><text:span text:style-name="CharStyle16">Wars zawa 1981.</text:span></text:p></draw:text-box></draw:frame></text:p>
      </text:section>
      <text:section text:style-name="Sect3" text:name="Section3">
        <text:p text:style-name="P114"><draw:frame draw:style-name="fr17" svg:x="7.207cm" svg:y="0.175cm" fo:min-width="0.399cm" fo:min-height="0.386cm" text:anchor-type="paragraph"><draw:text-box><text:p text:style-name="P68"><text:span text:style-name="CharStyle18">50</text:span></text:p></draw:text-box></draw:frame><draw:frame draw:style-name="fr18" svg:x="1.492cm" svg:y="1.005cm" svg:width="11.829cm" svg:height="16.840cm" text:anchor-type="paragraph"><draw:text-box><text:list text:style-name="L0"><text:list-item><text:p text:style-name="P67"><text:span text:style-name="CharStyle10"><text:s text:c="1"/>swoich odbiorców. Zmuszali ich do interakcji i aktywności, bez których<text:line-break/>sami nie mogliby istnieć jako artyści - artyści nowych czasów.</text:span></text:p></text:list-item></text:list><text:p text:style-name="P89"><text:span text:style-name="CharStyle10">Futuryzm to twórczość wyrażająca świadomość działania mechanizmów<text:line-break/>rynkowych i znająca wartość popularności. O nowej postawie artysty świad-<text:line-break/>czy choćby to, że </text:span><text:span text:style-name="CharStyle19">Manifest futuryzmu</text:span><text:span text:style-name="CharStyle10"><text:s text:c="1"/>z roku 1909 został opublikowany przez<text:line-break/></text:span><text:span text:style-name="T20">Filippo </text:span><text:span text:style-name="CharStyle10">Marinettiego na pierwszej stronie wysokonakładowego dziennika<text:line-break/>„Le Figaro”. Hałaśliwość, wydawanie manifestów, ulotek, protestów, wyko-<text:line-break/>rzystywanie prasy, plakatów i transparentów, organizowanie spotkań, do tego<text:line-break/>skandalizujący tryb życia i wyraziste osobowości twórców - już sam styl dzia-<text:line-break/>łania futurystów nosi znamiona dobrze przygotowanej akcji promocyjnej</text:span></text:p><text:list text:style-name="L0" text:continue-numbering="true"><text:list-item><text:p text:style-name="P98"><text:span text:style-name="CharStyle10"><text:s text:c="1"/>świadczy o potrzebie żywego istnienia w społeczeństwie</text:span><text:span text:style-name="T5">10</text:span><text:span text:style-name="CharStyle10">.</text:span></text:p></text:list-item></text:list><text:p text:style-name="P29"><text:span text:style-name="CharStyle10">Zwykle przyjmuje się, że ta radykalna awangarda jest zamkniętym roz-<text:line-break/>działem historii literatury. Nic bardziej mylnego. Awangardowy charakter tej<text:line-break/>twórczości szybko się wypalił, a wyróżniające ją cechy, które z początku wy-<text:line-break/>dawały się rewolucyjne, prowokacyjne i destrukcyjne dla kultury, weszły na<text:line-break/>stałe do literatury, przeobrażając ją w autokreacyjną praktykę multimedialną.<text:line-break/>Sądzę, że dzięki nowym mediom możemy dziś mówić o awangardzie wcie-<text:line-break/>lonej, gdyż działania, które dawniej wynikały z chęci innowacji i prowoka-<text:line-break/>cji, dziś są podstawowym sposobem poruszania się po kulturze, wspieranym<text:line-break/>przez dominujące strategie percepcyjne.</text:span></text:p><text:p text:style-name="P64"><text:span text:style-name="CharStyle10">Przywołajmy sytuację, która się nie zdarzyła, ale mogła się zdarzyć. Wcho-<text:line-break/>dzę do Empiku i trafiam na spotkanie z Jackiem Dehnelem. Przeciskam się<text:line-break/>przez tłum, biorę dwumiesięcznik „Topos”, „G azetę Wyborczą” i idę do kasy,<text:line-break/>mijając wyraźnie wyeksponowany regał z książkami Dehnela. Wychodzę,<text:line-break/>wsiadam do samochodu i zmierzam w stronę domu. Na światłach zwraca<text:line-break/>moją uwagę przystanek autobusowy, a w zasadzie przystankowy billboard<text:line-break/>z plakatem reklamującym powieść </text:span><text:span text:style-name="CharStyle19">Saturn</text:span><text:span text:style-name="CharStyle10"><text:s text:c="1"/>Dehnela. Warto podkreślić, że<text:line-break/>sama książka zajmuje tam najmniej miejsca, bo głównym bohaterem jest<text:line-break/>sam pisarz. Długo czekam na zielone, więc z nudów włączam radio, niech<text:line-break/>będzie „Trójka”. Jacek Dehnel jest stałym gościem tej stacji i właśnie udziela<text:line-break/>wywiadu, by na kolejnych światłach powiedzieć kilka słów o swoim rodzin-<text:line-break/>nym mieście, podkreślając, że jest wyjątkowe i inne niż wszystkie</text:span><text:span text:style-name="T5">11</text:span><text:span text:style-name="CharStyle10">. Kiedy<text:line-break/>stoję w korku, autor czyta na antenie fragmenty swojej książki. Robi to bar-<text:line-break/>dzo starannie, w zasadzie bardziej odgrywa jej fragmenty, niż czyta, a radio<text:line-break/>ze swej strony zapewnia świetnie dopasowaną oprawę muzyczną</text:span><text:span text:style-name="T5">12</text:span><text:span text:style-name="CharStyle10">. Docieram</text:span></text:p></draw:text-box></draw:frame><draw:frame draw:style-name="fr19" svg:x="1.459cm" svg:y="18.362cm" svg:width="11.887cm" svg:height="0.432cm" text:anchor-type="paragraph"><draw:text-box><text:p text:style-name="P45"><text:span text:style-name="T6">10</text:span><text:span text:style-name="CharStyle12"><text:s text:c="1"/>Zob. A. Kisielewski, </text:span><text:span text:style-name="CharStyle13">Nowoczesna sztuka a świat</text:span><text:span text:style-name="CharStyle12"><text:s text:c="1"/>reklamy [w:] </text:span><text:span text:style-name="CharStyle13">Nowe media...,</text:span><text:span text:style-name="CharStyle12"><text:s text:c="1"/>s. 489.</text:span></text:p></draw:text-box></draw:frame><draw:frame draw:style-name="fr20" svg:x="1.459cm" svg:y="18.801cm" svg:width="11.887cm" svg:height="1.152cm" text:anchor-type="paragraph"><draw:text-box><text:p text:style-name="P96"><text:span text:style-name="T6">11</text:span><text:span text:style-name="CharStyle12"><text:s text:c="1"/>Reportaż B. Wasilewskiego </text:span><text:span text:style-name="CharStyle13">Gdańsk okiem sceptyka</text:span><text:span text:style-name="CharStyle12"><text:s text:c="1"/>do odsłuchania na stronie inter-<text:line-break/>netowej radia: </text:span><text:a xlink:href="http://www.polskieradio.pl/10/485/Artykul/263778,Gdansk-okiem-sceptyka"><text:span text:style-name="CharStyle12">http://www.polskieradio.pl/10/485/Artykul/263778,Gdansk-okiem-sceptyka</text:span></text:a><text:span text:style-name="CharStyle12"><text:line-break/>[dostęp: 21.04.2012].</text:span></text:p></draw:text-box></draw:frame><draw:frame draw:style-name="fr21" svg:x="1.459cm" svg:y="19.962cm" svg:width="11.887cm" svg:height="0.820cm" text:anchor-type="paragraph"><draw:text-box><text:p text:style-name="P27"><text:span text:style-name="T6">12</text:span><text:span text:style-name="CharStyle12"><text:s text:c="1"/></text:span><text:a xlink:href="http://www.polskieradio.pl/9/396/Artykul/227548,Fotoplastykon-Jacka-Dehnela"><text:span text:style-name="CharStyle12">http://www.polskieradio.pl/9/396/Artykul/227548,Fotoplastykon-Jacka-Dehnela</text:span></text:a><text:span text:style-name="CharStyle12"><text:s text:c="1"/>[dostęp:<text:line-break/>21.04.2012].</text:span></text:p></draw:text-box></draw:frame></text:p>
      </text:section>
      <text:section text:style-name="Sect4" text:name="Section4">
        <text:p text:style-name="P115"><draw:frame draw:style-name="fr22" svg:x="7.207cm" svg:y="0.175cm" fo:min-width="0.381cm" fo:min-height="0.386cm" text:anchor-type="paragraph"><draw:text-box><text:p text:style-name="P23"><text:span text:style-name="CharStyle18">51</text:span></text:p></draw:text-box></draw:frame><draw:frame draw:style-name="fr23" svg:x="1.492cm" svg:y="0.998cm" svg:width="11.829cm" svg:height="16.194cm" text:anchor-type="paragraph"><draw:text-box><text:p text:style-name="P81"><text:span text:style-name="CharStyle10">do domu, jem obiad, przeglądając Internet. „Wirtualna Polska” poleca felie-<text:line-break/>ton Dehnela akurat o jedzeniu.</text:span></text:p><text:p text:style-name="P40"><text:span text:style-name="CharStyle6">Moje babcie nie lubiły gotować (o dziadkach nawet nie wspominam): jedna, kiedy<text:line-break/>mąż był w rejsie, posyłała podobno syna codziennie do restauracji, druga mawiała,<text:line-break/>że powinna mieć żonę do gotowania i sprzątania; jej flagowym letnim daniem były<text:line-break/>„pierogi </text:span><text:span text:style-name="T21">à </text:span><text:span text:style-name="CharStyle6">la Karpińska”, czyli makaron polany ugotowanymi w osobnym garnusz-<text:line-break/>ku jagodami. „Smakuje tak samo, a różnica w nakładach pracy ogromna!” - mówiła<text:line-break/>z zadowoleniem</text:span><text:span text:style-name="T16">13</text:span><text:span text:style-name="CharStyle6">.</text:span></text:p><text:p text:style-name="P55"><text:span text:style-name="CharStyle10">Siadam w fotelu z „Gazetą Wyborczą” - w dodatku „Wysokie Obcasy” ilu-<text:line-break/>strowany artykuł o współczesnych dandysach. Dehnel jest jednym z jego bo-<text:line-break/>haterów - odpowiednio dobrane zdjęcia autora nie pozostawiają wątpliwości,<text:line-break/>dlaczego.</text:span></text:p><text:p text:style-name="P38"><text:span text:style-name="CharStyle6">Rzeczywiście chodzę czasem (coraz rzadziej) w cylindrze, w surducie (który noto-<text:line-break/>rycznie mylony jest z frakiem, bo prawie nikt nie widzi różnicy) i z laską</text:span><text:span text:style-name="T16">14</text:span><text:span text:style-name="CharStyle6">.</text:span></text:p><text:p text:style-name="P93"><text:span text:style-name="CharStyle10">W wydaniu głównym wywiad - Dehnel jak zwykle mówi o swoim rodo-<text:line-break/>wodzie, inteligencko-arystokratycznym domu i artystycznym powołaniu. Jest<text:line-break/>też zdjęcie z dokładnym opisem:</text:span></text:p><text:p text:style-name="P39"><text:span text:style-name="CharStyle6">3 lutego, godz. 13.30, pl. Trzech Krzyży. Jacek Dehnel [...], poeta i malarz, prze-<text:line-break/>chadza się jak co dzień po Wars zawie w stroju z przełomu XIX i XX wieku. Nosi<text:line-break/>100-letni surdut, 58-letnią laskę i 130-letni cylinder</text:span><text:span text:style-name="T16">15</text:span><text:span text:style-name="CharStyle6">.</text:span></text:p><text:p text:style-name="P74"><text:span text:style-name="CharStyle10">Włączam telewizor, a w nim program kulturalny </text:span><text:span text:style-name="CharStyle19">Łossskot!</text:span><text:span text:style-name="CharStyle10"><text:s text:c="1"/>z dość charak-<text:line-break/>terystycznym prowadzącym - z laską, w adamaszkach. Sprawdzam, co sły-<text:line-break/>chać na portalu społecznościowym Facebook - wcześniej subskrybowałem<text:line-break/>stronę poświęconą Dehnelowi, więc dostaję informacje o dostępnych wywia-<text:line-break/>dach i najbliższych spotkaniach z pisarzem. Autor zamieścił tu nawet galerię<text:line-break/>swoich obrazów, bo i o malarskiej pasji wspomina przy każdej okazji. Wie-<text:line-break/>czorem sięgam po książkę Dehnela, skoro autor od rana się narzuca. Niech<text:line-break/>będzie to jego debiut - </text:span><text:span text:style-name="CharStyle19">Kolekcja.</text:span><text:span text:style-name="CharStyle10"><text:s text:c="1"/>Książka, jak się okazuje, ilustrowana jest<text:line-break/>przez autora. Reprodukcje obrazów wyraźnie dopełniają galerię zamieszczo-<text:line-break/>ną na Facebooku. Na koniec zaglądam do dwumiesięcznika „Topos”, w któ-<text:line-break/>rym znajduję prezent - duży plakat ze zdjęciem autora. Nie jest to oczywiście</text:span></text:p></draw:text-box></draw:frame><draw:frame draw:style-name="fr24" svg:x="1.450cm" svg:y="18.362cm" svg:width="11.887cm" svg:height="0.820cm" text:anchor-type="paragraph"><draw:text-box><text:p text:style-name="P37"><text:span text:style-name="T6">13</text:span><text:span text:style-name="CharStyle12"><text:s text:c="1"/>J. Dehnel, </text:span><text:span text:style-name="T8">Kebab, </text:span><text:span text:style-name="CharStyle13">czyli obiady jak u mamy,</text:span><text:span text:style-name="CharStyle12"><text:s text:c="1"/></text:span><text:a xlink:href="http://www.ksiazki.wp.pl/tytul,Kebab-czyli-"><text:span text:style-name="CharStyle12">http://www.ksiazki.wp.pl/tytul,Kebab-czyli-</text:span></text:a><text:span text:style-name="CharStyle12"><text:line-break/>obiady-jak-u-mamy,wid,18440,felieton.html [dostęp: 19.02.2012].</text:span></text:p></draw:text-box></draw:frame><draw:frame draw:style-name="fr25" svg:x="1.450cm" svg:y="19.191cm" svg:width="11.887cm" svg:height="0.381cm" text:anchor-type="paragraph"><draw:text-box><text:p text:style-name="P88"><text:span text:style-name="T6">14</text:span><text:span text:style-name="CharStyle12"><text:s text:c="1"/>J. Dehnel w wywiadzie. K. Sulej, </text:span><text:span text:style-name="CharStyle13">Dandys,</text:span><text:span text:style-name="CharStyle12"><text:s text:c="1"/>„Wysokie Obcasy” 2009, nr 45, s. 30.</text:span></text:p></draw:text-box></draw:frame><draw:frame draw:style-name="fr26" svg:x="1.450cm" svg:y="19.572cm" svg:width="11.887cm" svg:height="1.210cm" text:anchor-type="paragraph"><draw:text-box><text:p text:style-name="P100"><text:span text:style-name="T6">15</text:span><text:span text:style-name="CharStyle12"><text:s text:c="1"/>M. Hajdysz, </text:span><text:span text:style-name="CharStyle13">Ciosy i nagrody rozdzielam po równo,</text:span><text:span text:style-name="CharStyle12"><text:s text:c="1"/>„Gazeta Wyborcza”, Trójmiasto,<text:line-break/></text:span><text:a xlink:href="http://cjg.gazeta.pl/CJG_Trojmiasto/1,109143,5765221,Ciosy_i_nagrody_rozdzielam_po_"><text:span text:style-name="CharStyle12">http://cjg.gazeta.pl/CJG_Trojmiasto/1,109143,5765221,Ciosy_i_nagrody_rozdzielam_po_</text:span></text:a><text:span text:style-name="CharStyle12"><text:line-break/></text:span><text:span text:style-name="T10">rowno.html </text:span><text:span text:style-name="CharStyle12">[dostęp: 21.04.2012].</text:span></text:p></draw:text-box></draw:frame></text:p>
      </text:section>
      <text:section text:style-name="Sect5" text:name="Section5">
        <text:p text:style-name="P116"><draw:frame draw:style-name="fr27" svg:x="7.216cm" svg:y="0.175cm" fo:min-width="0.406cm" fo:min-height="0.386cm" text:anchor-type="paragraph"><draw:text-box><text:p text:style-name="P56"><text:span text:style-name="CharStyle18">52</text:span></text:p></draw:text-box></draw:frame><draw:frame draw:style-name="fr28" svg:x="1.483cm" svg:y="1.005cm" svg:width="11.845cm" svg:height="16.958cm" text:anchor-type="paragraph"><draw:text-box><text:p text:style-name="P57"><text:span text:style-name="CharStyle10">pierwsze lepsze zdjęcie, ale rezultat przemyślanej sesji, która konsekwentnie<text:line-break/>rozwija wizerunek autora prezentowany w innych mediach.</text:span></text:p><text:p text:style-name="P80"><text:span text:style-name="CharStyle10">Kiedy próbuje się mówić o książkach Dehnela, narzuca się pytanie o gra-<text:line-break/>nice jego twórczości, która - z jednej strony - wydaje się zwyczajną działal-<text:line-break/>nością literacką, z drugiej zaś - anektuje dotychczas uważane za nieliterackie<text:line-break/>formy działalności artystycznej, których nie sposób w lekturze pominąć. Sy-<text:line-break/>tuację tę świetnie podsumowuje komentarz Barbary Marcinik, która na an-<text:line-break/>tenie radiowej „Trójki” rozmawiała z Dehnelem o </text:span><text:span text:style-name="CharStyle19">Fotoplastikonie.</text:span><text:span text:style-name="CharStyle10"><text:s text:c="1"/>Książka<text:line-break/>składa się z reprodukcji fotografii z kolekcji Dehnela i literackich wariacji na<text:line-break/>ich temat. Z oczywistych względów nie należy oddzielać tekstu od obrazu,<text:line-break/>dlatego redakcja zamieściła na stronie internetowej radia zdjęcia, do których<text:line-break/>prowadząca odsyłała słuchaczy podczas rozmowy z pisarzem.</text:span></text:p><text:p text:style-name="P78"><text:span text:style-name="CharStyle6">Można oglądać i słuchać naraz. Proszę przejść na stronę pierwszą, bo my teraz<text:line-break/>jesteśmy... Strasznie śmiesznie istnieć w tym wirtualnym świecie... Bo jesteśmy na<text:line-break/>drugiej stronie w Internecie. Kiedy państwo nas słuchają, Szymon Kaczmarek, który<text:line-break/>pracuje nad muzyką do tej lektury, robi nam zdjęcia, czyli to wszystko </text:span><text:span text:style-name="T22">jest </text:span><text:span text:style-name="CharStyle6">jakieś takie<text:line-break/>piętrowe. Coś takiego się wydarzyło, że my rozmawiamy niby o zdjęciach, ale nas też<text:line-break/>ktoś fotografuje, a państwo to oglądają, ale oczywiście nie w </text:span><text:span text:style-name="CharStyle20">Fotoplastikonie,</text:span><text:span text:style-name="CharStyle6"><text:s text:c="1"/>tylko<text:line-break/>w Internecie. Ja się gubię w cywilizacji współczesnej</text:span><text:span text:style-name="T16">16</text:span><text:span text:style-name="CharStyle6">.</text:span></text:p><text:p text:style-name="P36"><text:span text:style-name="CharStyle10">No właśnie, wszystko jest jakieś takie piętrowe i łatwo się w tej cywilizacji<text:line-break/>współczesnej zgubić, zwłaszcza jeśli - zapominając o lekcji, jaką nam dała<text:line-break/>awangarda - literaturę wciąż będziemy sprowadzać do kombinacji znaków<text:line-break/>standardowego alfabetu. Za takim myśleniem stoi przekonanie, że literatura<text:line-break/>jest ustaloną formą twórczości i nie podlega zmianom, a książka to medium<text:line-break/>na stałe z nią powiązane. Już twórczość futurystów dobitnie świadczy o tym,<text:line-break/>że literatura wykracza poza książki, a Dehnel jest najlepszym przykładem,<text:line-break/>iż otwieranie się literatury na nieliterackie niegdyś przestrzenie aktywności<text:line-break/>wciąż postępuje.</text:span></text:p><text:p text:style-name="P53"><text:span text:style-name="CharStyle10">Spróbujmy zatem określić granice twórczości Jacka Dehnela, zastanawia-<text:line-break/>jąc się, w jaki sposób ją badać. Zacznijmy od tekstu. Rozgłos Dehnelowi przy-<text:line-break/>niosła jego druga powieść - </text:span><text:span text:style-name="CharStyle19">Lala,</text:span><text:span text:style-name="CharStyle10"><text:s text:c="1"/>która jest rodzajem duchowej autobiografii.<text:line-break/>Zawierany tam pakt autobiograficzny</text:span><text:span text:style-name="T5">17</text:span><text:span text:style-name="CharStyle10">, wzmocniony przez udzielane wywia-<text:line-break/>dy, rozszerza się na całą twórczość Dehnela. W każdej ze swoich książek autor<text:line-break/>jest obecny, a jego twórczość splata się w labiryntową całość. Powracają mo-<text:line-break/>tywy, miejsca, pasje, a przede wszystkim charakterystyczny bohater - młody</text:span></text:p></draw:text-box></draw:frame><draw:frame draw:style-name="fr29" svg:x="1.441cm" svg:y="18.411cm" svg:width="11.929cm" svg:height="1.159cm" text:anchor-type="paragraph"><draw:text-box><text:p text:style-name="P70"><text:span text:style-name="T6">16</text:span><text:span text:style-name="CharStyle12"><text:s text:c="1"/>Dosłownie przytaczam wypowiedź Barbary Marcinik z jej rozmowy z Jackiem<text:line-break/>Dehnelem na antenie „Trójki” z 29.11.2009, </text:span><text:a xlink:href="http://www.polskieradio.pl/9/206/Artykul/220625"><text:span text:style-name="CharStyle12">http://www.polskieradio.pl/9/206/Artykul/220625</text:span></text:a><text:span text:style-name="CharStyle12">,<text:line-break/>Fotoplastikon-Jacek-Dehnel- [dostęp: 21.04.2012].</text:span></text:p></draw:text-box></draw:frame><draw:frame draw:style-name="fr30" svg:x="1.441cm" svg:y="19.572cm" svg:width="11.929cm" svg:height="1.210cm" text:anchor-type="paragraph"><draw:text-box><text:p text:style-name="P104"><text:span text:style-name="T6">17</text:span><text:span text:style-name="CharStyle12"><text:s text:c="1"/>Zob. P. Lejeune, </text:span><text:span text:style-name="CharStyle13">Wariacje na temat pewnego paktu. O autobiografii,</text:span><text:span text:style-name="CharStyle12"><text:s text:c="1"/>red. R. Lubas-<text:line-break/>-Bartoszyńska, przeł. W. Grajewski, S. Jaworski, A. Labuda, R. Lubas-Bartoszyńska, Kraków<text:line-break/>2001, s. 21-56.</text:span></text:p></draw:text-box></draw:frame></text:p>
      </text:section>
      <text:section text:style-name="Sect6" text:name="Section6">
        <text:p text:style-name="P117"><draw:frame draw:style-name="fr31" svg:x="7.207cm" svg:y="0.175cm" fo:min-width="0.390cm" fo:min-height="0.386cm" text:anchor-type="paragraph"><draw:text-box><text:p text:style-name="P85"><text:span text:style-name="CharStyle18">53</text:span></text:p></draw:text-box></draw:frame><draw:frame draw:style-name="fr32" svg:x="1.492cm" svg:y="1.005cm" svg:width="11.829cm" svg:height="16.357cm" text:anchor-type="paragraph"><draw:text-box><text:p text:style-name="P90"><text:span text:style-name="CharStyle10">dandys wychowany w domu o inteligencko-arystokratycznych tradycjach,<text:line-break/>świetnie zaznajomiony z kulturą wysoką, od dziecka kształtowany na artystę.<text:line-break/>Autor kokietuje czytelnika, zmusza go do zaangażowania i prowokuje, żeby<text:line-break/>wejść z nim w rodzaj interakcji. Oś kompozycyjna takiej literatury zaczyna<text:line-break/>się przesuwać w stronę relacji między autorem a odbiorcą, by uczynić z prze-<text:line-break/>strzeni tekstu miejsce spektaklu osobowościowego, przypominającego pod<text:line-break/>pewnym względem twórczość futurystów. To Gombrowiczowska strategia:<text:line-break/>poprzez podtrzymywanie relacji z czytelnikiem, kreowanie własnego wize-<text:line-break/>runku, eksponowanie swojej osobowości i wyjątkowości autobiografia staje<text:line-break/>się zarazem autoreklamą. Pisarz pobudza zainteresowanie czytelnika własną<text:line-break/>osobą poprzez pisanie autokomentarzy, udzielanie wywiadów, organizowa-<text:line-break/>nie wieczorów autorskich, dzięki którym jeszcze bardziej promuje samego<text:line-break/>siebie. Teoretycy autobiografii ten autofikcyjny rodzaj piśmiennictwa defi-<text:line-break/>niują jako ponadgatunkową jakość, określaną jako autobiograficzność, czy<text:line-break/>też transgenologiczny dyskurs autobiograficzny</text:span><text:span text:style-name="T5">18</text:span><text:span text:style-name="CharStyle10">. Jeśli głównym zadaniem<text:line-break/>utworu literackiego jest „dać ekwiwalent rzeczywistej interakcji”</text:span><text:span text:style-name="T5">19</text:span><text:span text:style-name="CharStyle10">, zadaniem<text:line-break/>czytelnika staje się wydobycie z tekstu osoby autora. Lektura tekstów, w któ-<text:line-break/>rych biografia i literatura zaczynają tworzyć substancjalną jedność, stanowią-<text:line-break/>cą manifestację życia, staje się lekturą osoby</text:span><text:span text:style-name="T5">20</text:span><text:span text:style-name="CharStyle10">.</text:span></text:p><text:p text:style-name="P31"><text:span text:style-name="CharStyle10">W tej sytuacji, kiedy skupiamy się na autorze, nie należy traktować żadnej<text:line-break/>z książek Dehnela z osobna, bo łączą się one na wielu poziomach, stanowią<text:line-break/>znacznie szerszy projekt artystyczny i wspólnie tworzą przestrzeń autobio-<text:line-break/>graficzną</text:span><text:span text:style-name="T5">21</text:span><text:span text:style-name="CharStyle10">. Na podzielenie tej twórczości na osobne książki nie pozwalają też<text:line-break/>epistemologiczne ograniczenia, bo wymagałoby to transcendentalnej świa-<text:line-break/>domości wykraczającej poza narzucające się konteksty. Sprawę dodatkowo<text:line-break/>komplikuje fakt, że twórczość Dehnela obejmuje również felietony i wywiady<text:line-break/>- wszak autor zawsze potwierdza i uzupełnia w nich to, co zdradził o sobie<text:line-break/>w książkach; w wypowiedziach tych rozpoznajemy fragmenty opowiadań lub<text:line-break/>ich kontynuacje.</text:span></text:p><text:p text:style-name="P30"><text:span text:style-name="CharStyle10">Od twórczości Dehnela nie sposób też oddzielić obrazów, choćby dlatego,<text:line-break/>że wchodzą w skład jego książek i tworzą z tekstem jedną całość. Książkowy<text:line-break/>debiut Dehnela ilustrują reprodukcje jego obrazów, w tym autoportret, który<text:line-break/>znów przypomina nam o samym artyście. Obrazy odsyłają nas do licznych<text:line-break/>wypowiedzi autora na ich temat i do większej galerii, którą opublikował w In-</text:span></text:p></draw:text-box></draw:frame><draw:frame draw:style-name="fr33" svg:x="1.459cm" svg:y="17.972cm" svg:width="11.878cm" svg:height="0.820cm" text:anchor-type="paragraph"><draw:text-box><text:p text:style-name="P48"><text:span text:style-name="T6">18</text:span><text:span text:style-name="CharStyle12"><text:s text:c="1"/>Zob. M. Czermińska, </text:span><text:span text:style-name="CharStyle13">O autobiografii i autobiograficzności</text:span><text:span text:style-name="CharStyle12"><text:s text:c="1"/>[w:] </text:span><text:span text:style-name="CharStyle13">Autobiografia,</text:span><text:span text:style-name="CharStyle12"><text:s text:c="1"/>red.<text:line-break/>M. Czermińska, Gdańsk 2009, s. 12-15.</text:span></text:p></draw:text-box></draw:frame><draw:frame draw:style-name="fr34" svg:x="1.459cm" svg:y="18.801cm" svg:width="11.878cm" svg:height="0.771cm" text:anchor-type="paragraph"><draw:text-box><text:p text:style-name="P66"><text:span text:style-name="T11">19</text:span><text:span text:style-name="CharStyle16"><text:s text:c="1"/>Z. Łapiński, </text:span><text:span text:style-name="CharStyle15">Życie i twórczość czy dwie twórczości?</text:span><text:span text:style-name="CharStyle16"><text:s text:c="1"/>[w:] </text:span><text:span text:style-name="CharStyle15">Biografia - geografia - kultura<text:line-break/>literacka,</text:span><text:span text:style-name="CharStyle16"><text:s text:c="1"/>red. J. Ziomek, J. Sławiński, Wrocław 1975, s. 135.</text:span></text:p></draw:text-box></draw:frame><draw:frame draw:style-name="fr35" svg:x="1.459cm" svg:y="19.572cm" svg:width="11.878cm" svg:height="0.769cm" text:anchor-type="paragraph"><draw:text-box><text:p text:style-name="P46"><text:span text:style-name="T6">20</text:span><text:span text:style-name="CharStyle12"><text:s text:c="1"/>Zob. Z. Majchrowski, </text:span><text:span text:style-name="CharStyle13">Pisarz i jego sobowtór. Rekonesans</text:span><text:span text:style-name="CharStyle12"><text:s text:c="1"/>[w:] </text:span><text:span text:style-name="CharStyle13">Autor, podmiot literacki,<text:line-break/>bohater. Studia,</text:span><text:span text:style-name="CharStyle12"><text:s text:c="1"/>red. A. Martuszewska, J. Sławiński, Wrocław 1983, s. 58.</text:span></text:p></draw:text-box></draw:frame><draw:frame draw:style-name="fr36" svg:x="1.459cm" svg:y="20.352cm" svg:width="11.878cm" svg:height="0.432cm" text:anchor-type="paragraph"><draw:text-box><text:p text:style-name="P97"><text:span text:style-name="T6">21</text:span><text:span text:style-name="CharStyle12"><text:s text:c="1"/>Zob. P. Lejeune, dz.cyt., s. 54.</text:span></text:p></draw:text-box></draw:frame></text:p>
      </text:section>
      <text:section text:style-name="Sect7" text:name="Section7">
        <text:p text:style-name="P118"><draw:frame draw:style-name="fr37" svg:x="7.207cm" svg:y="0.175cm" fo:min-width="0.406cm" fo:min-height="0.386cm" text:anchor-type="paragraph"><draw:text-box><text:p text:style-name="P71"><text:span text:style-name="CharStyle18">54</text:span></text:p></draw:text-box></draw:frame><draw:frame draw:style-name="fr38" svg:x="1.492cm" svg:y="1.005cm" svg:width="11.829cm" svg:height="18.270cm" text:anchor-type="paragraph"><draw:text-box><text:p text:style-name="P82"><text:span text:style-name="CharStyle10">ternecie - tu warto dodać, że Dehnel bardzo często zarówno w wywiadach,<text:line-break/>felietonach, jak i w książkach podkreśla swoją aktywność w sieci - linkuje<text:line-break/>w ten sposób kolejne obszary swojej twórczości. Ze zdjęć z prywatnej kolek-<text:line-break/>cji i komentarzy do nich składa się książka </text:span><text:span text:style-name="CharStyle19">Fotoplastikon</text:span><text:span text:style-name="CharStyle10"><text:s text:c="1"/>- i w tym wypadku<text:line-break/>można powiedzieć, że projekt Dehnela wykracza poza samą książkę. Kolej-<text:line-break/>ne zdjęcia ze swojej kolekcji pisarz publikuje i komentuje w Internecie, jego<text:line-break/>felietony z „Polityki” niejednokrotnie mogłyby wejść w skład </text:span><text:span text:style-name="CharStyle19">Fotoplastiko-<text:line-break/>nu</text:span><text:span text:style-name="CharStyle10">, promocji książki towarzyszyła wystawa w Fotoplastikonie Warszawskim,<text:line-break/>której Dehnel był kuratorem, zdjęciom poświęcone zostało kilka spotkań<text:line-break/>w Polskim Radiu - pisarz komentował na antenie swoją kolekcję, opowiadał</text:span></text:p><text:list text:style-name="L2"><text:list-item><text:p text:style-name="P62"><text:span text:style-name="CharStyle10"><text:s text:c="1"/>pasji zbieractwa, czytał fragmenty książki, prowadził relację z otwarcia wy-<text:line-break/>stawy i jakby na żywo dopisywał kolejne fragmenty </text:span><text:span text:style-name="CharStyle19">Fotoplastikonu.</text:span></text:p></text:list-item></text:list><text:p text:style-name="P26"><text:span text:style-name="CharStyle10">Nie bez znaczenia są też zdjęcia na okładkach - czy to zdjęcie głównej<text:line-break/>bohaterki na okładce </text:span><text:span text:style-name="CharStyle19">Lali</text:span><text:span text:style-name="CharStyle10"><text:s text:c="1"/>(warto dodać, że zdjęcie to świetnie ilustruje zasa-<text:line-break/>dę działania autofikcji</text:span><text:span text:style-name="T5">22</text:span><text:span text:style-name="CharStyle10">: zamazany, wyblakły i przetarty autentyk odświeżony<text:line-break/>w programie graficznym sztucznym, prowokacyjne nieautentycznym naszyj-<text:line-break/>nikiem), czy zdjęcie autora stylizowane na fotografię z przełomu wieków, któ-<text:line-break/>re potwierdza wizerunek, jaki Dehnel kreuje na kartach powieści, w prasie</text:span></text:p><text:list text:style-name="L2" text:continue-numbering="true"><text:list-item><text:p text:style-name="P58"><text:span text:style-name="CharStyle10"><text:s text:c="1"/>Internecie. Zdjęcie z okładki odsyła do innych fotografii, które pojawiają<text:line-break/>się w przestrzeni publicznej i obiegu medialnym, oraz do pojawiającego się<text:line-break/>w każdym wywiadzie pytania dotyczącego wyglądu pisarza i motywacji jego<text:line-break/>stylu. W odpowiedzi Dehnel parafrazuje zwykle fragmenty </text:span><text:span text:style-name="CharStyle19">Lali</text:span><text:span text:style-name="CharStyle10"><text:s text:c="1"/>i tak zatacza-<text:line-break/>my koło - literatura odsyła do rzeczywistości, rzeczywistość potwierdza się<text:line-break/>w literaturze, a wszystko to sprawia, że każde publiczne wystąpienie autora<text:line-break/>staje się częścią jego literackiego projektu. Spójność przekazu potwierdza au-<text:line-break/>torska sygnatura na okładkach książek, podpis wyraźnie stylizowany, nieco<text:line-break/>staroświecki, anachroniczny, ale doskonale pasujący do wizerunku pisarza<text:line-break/>wyłaniającego się z mediów.</text:span></text:p></text:list-item></text:list><text:p text:style-name="P25"><text:span text:style-name="CharStyle10">W ten wielowymiarowy projekt artystyczny zaangażowany jest również<text:line-break/>głos autora, który dodatkowo wzmacnia i legitymizuje przekaz autobiogra-<text:line-break/>ficzny </text:span><text:span text:style-name="CharStyle19">Lali,</text:span><text:span text:style-name="CharStyle10"><text:s text:c="1"/>wydanej również jako audiobook. Podkreślmy: Dehnel mówi<text:line-break/>swój tekst o sobie właśnie tak, jak chce go p owiedzieć. Głosem kształtuje swój<text:line-break/>wizerunek i modeluje znaczenie tekstu. Znamy ten głos zarówno z wywia-<text:line-break/>dów radiowych i telewizyjnych, jak i ze słuchowisk czy audiobooków właśnie<text:line-break/>i łączymy z tym głosem słowa wychodzące spod pióra autora. Audiobook<text:line-break/>czytany czy odgrywany raczej przez autora nie jest alternatywą dla tekstu pi-<text:line-break/>sanego, ale jego rozwinięciem, przemyślaną konkretyzacją, w której pisarz<text:line-break/>uwydatnia te wymiary swojej twórczości, których nie dostrzeżemy w cichej</text:span></text:p></draw:text-box></draw:frame><draw:frame draw:style-name="fr39" svg:x="1.459cm" svg:y="19.904cm" svg:width="11.878cm" svg:height="0.880cm" text:anchor-type="paragraph"><draw:text-box><text:p text:style-name="P87"><text:span text:style-name="T6">22</text:span><text:span text:style-name="CharStyle12"><text:s text:c="1"/>W ramach której to, co autentyczne, łączy się z elementami fikcyjnymi, stopniowo<text:line-break/>zacierając granicę między tymi zakresami.</text:span></text:p></draw:text-box></draw:frame></text:p>
      </text:section>
      <text:section text:style-name="Sect8" text:name="Section8">
        <text:p text:style-name="P119"><draw:frame draw:style-name="fr40" svg:x="7.220cm" svg:y="0.175cm" fo:min-width="0.399cm" fo:min-height="0.386cm" text:anchor-type="paragraph"><draw:text-box><text:p text:style-name="P99"><text:span text:style-name="T24">55</text:span></text:p></draw:text-box></draw:frame><draw:frame draw:style-name="fr41" svg:x="1.487cm" svg:y="1.005cm" svg:width="11.836cm" svg:height="15.882cm" text:anchor-type="paragraph"><draw:text-box><text:p text:style-name="P32"><text:span text:style-name="T15">lekturze. Niejednokrotnie autorzy - jak </text:span><text:span text:style-name="CharStyle10">choćby Michał </text:span><text:span text:style-name="T15">Witkowski</text:span><text:span text:style-name="T25">23</text:span><text:span text:style-name="T15"><text:s text:c="1"/>- </text:span><text:span text:style-name="CharStyle10">przy-</text:span><text:span text:style-name="T15"><text:line-break/></text:span><text:span text:style-name="CharStyle10">znają, że niektóre fragmenty tekstu piszą specjalnie z myślą o audiobookach,<text:line-break/>gdzie nieudane z perspektywy cichej lektury frazy dzięki swoim umiejętnoś-<text:line-break/>ciom aktorskim autorzy zamieniają w żywą gadaninę, różnego rodzaju styli-<text:line-break/>zacje i brawurowe popisy językowej sprawności. Dzięki audiobookom auto-<text:line-break/>rzy zapewniają podstawę bytową tym wymiarom twórczości, które dawniej<text:line-break/>dostępne były jedynie dla uczestników wieczorów poetyckich i futurystycz-<text:line-break/>nych spektakli. Awangardowy postulat przywrócenia literaturze dźwięczno-<text:line-break/>ści ma szansę stać się wydawniczym standardem.</text:span></text:p><text:p text:style-name="P33"><text:span text:style-name="CharStyle10">Z przekazem apelującym do odbiorcy wszystkimi kanałami zmysłowymi<text:line-break/>mamy do czynienia na częstych spotkaniach autorskich. Trudno takie spot-<text:line-break/>kanie przegapić, bo zwykle zapowiadają je lokalne media, pojawiają się pla-<text:line-break/>katy i informacje w Internecie. Niejednokrotnie spotkania są rejestrowane,<text:line-break/>możemy więc sięgnąć po zapis wideo. Dobrym przykładem jest organizowa-<text:line-break/>ne przez „Trójkę” „Wielkie Nocne Czytanie”, w trakcie którego Dehnel pre-<text:line-break/>zentował fragmenty </text:span><text:span text:style-name="CharStyle19">Saturna,</text:span><text:span text:style-name="CharStyle10"><text:s text:c="1"/>dość ostentacyjnie kontrolując czas za pomocą<text:line-break/>złotego zegarka z dewizką, co niewątpliwie współgrało z wizerunkiem autora<text:line-break/>- w spotkaniu uczestniczyli przy tym widzowie, Polskie Radio transmitowało<text:line-break/>je na żywo, a nagranie wideo dostępne jest w Internecie. Podobne spotkania<text:line-break/>nie są jedynie działalnością promocyjną, bo promocji w tym wypadku nie<text:line-break/>sposób oddzielić od promowanego produktu, którym miałaby być twórczość<text:line-break/>artystyczna. To okazje do zespolenia tekstu, głosu i wizerunku autora, które<text:line-break/>składają się na jego działalność artystyczną, choć zwykle tworzą tej działalno-<text:line-break/>ści rozproszony kontekst</text:span><text:span text:style-name="T5">24</text:span><text:span text:style-name="CharStyle10">. To przedstawienia składające się na szeroko poję-<text:line-break/>tą interaktywną i multimedialną twórczość autorów, którzy stają się aktorami<text:line-break/>własnego dzieła.</text:span></text:p><text:p text:style-name="P65"><text:span text:style-name="CharStyle10">Dzięki masowej komunikacji lektura może stać się doświadczeniem mul-<text:line-break/>timedialnym i interaktywnym, bo łączymy w niej informacje pochodzące<text:line-break/>z różnych źródeł i rozpowszechniane wieloma kanałami zmysłowymi. Takiej<text:line-break/>twórczości nie sposób ograniczyć do tekstu w postaci książki bez utraty wielu<text:line-break/>pól semantycznych odniesień, świadomie lub nieświadomie uruchamianych<text:line-break/>zarówno przez autorów, jak i interaktywnych czytelników. Uważam, że takie<text:line-break/>projekty czy wydarzenia artystyczne muszą być rozpatrywane w całości.</text:span></text:p></draw:text-box></draw:frame><draw:frame draw:style-name="fr42" svg:x="1.453cm" svg:y="17.582cm" svg:width="11.896cm" svg:height="0.820cm" text:anchor-type="paragraph"><draw:text-box><text:p text:style-name="P47"><text:span text:style-name="T6">23</text:span><text:span text:style-name="CharStyle12"><text:s text:c="1"/>O tworzeniu audiobooków Witkowski opowiada w filmie promującym książkę </text:span><text:span text:style-name="CharStyle13">Drwal,<text:line-break/></text:span><text:a xlink:href="http://www.michalwitkowski.pl/pl/category/tagi/audio"><text:span text:style-name="T10">http://www.michalwitkowski.pl/pl/category/tagi/audio</text:span></text:a><text:span text:style-name="T10"><text:s text:c="1"/></text:span><text:span text:style-name="CharStyle12">[dostęp: 21.04.2012].</text:span></text:p></draw:text-box></draw:frame><draw:frame draw:style-name="fr43" svg:x="1.453cm" svg:y="18.411cm" svg:width="11.896cm" svg:height="2.371cm" text:anchor-type="paragraph"><draw:text-box><text:p text:style-name="P91"><text:span text:style-name="T6">24</text:span><text:span text:style-name="CharStyle12"><text:s text:c="1"/>Kontekst (w szerszym ujęciu - dyspozytyw) w myśl sztuki interaktywnej rozumiem<text:line-break/>tu jako przestrzeń znaczeń, oddziaływania i materiał artystyczny, które artyści projektu-<text:line-break/>ją dla odbiorców zamiast skończonego dzieła sztuki, zmuszając ich tym samym do aktyw-<text:line-break/>nego uczestnictwa w tworzeniu znaczeń i wielu jednorazowych dzieł sztuki interaktywnej.<text:line-break/>Zob. R.W. Kluszczyński, </text:span><text:span text:style-name="CharStyle13">Sztuka interaktywna. Od dzieła-instrumentu do interaktywnego spek-<text:line-break/>taklu,</text:span><text:span text:style-name="CharStyle12"><text:s text:c="1"/>Warszawa 2010, s. 134-135.</text:span></text:p></draw:text-box></draw:frame></text:p>
      </text:section>
      <text:section text:style-name="Sect9" text:name="Section9">
        <text:p text:style-name="P120"><draw:frame draw:style-name="fr44" svg:x="7.216cm" svg:y="0.175cm" fo:min-width="0.399cm" fo:min-height="0.386cm" text:anchor-type="paragraph"><draw:text-box><text:p text:style-name="P101"><text:span text:style-name="CharStyle18">56</text:span></text:p></draw:text-box></draw:frame><draw:frame draw:style-name="fr45" svg:x="1.483cm" svg:y="1.005cm" svg:width="11.845cm" svg:height="17.745cm" text:anchor-type="paragraph"><draw:text-box><text:p text:style-name="P84"><text:span text:style-name="CharStyle10">Z całej tej twórczości wyłania się Jacek Dehnel i to on łączy wszystkie jej<text:line-break/>poziomy. Nie mam na myśli autora z krwi i kości, ale autofikcyjny, trudno<text:line-break/>uchwytny, wspierany autobiografią wizerunek, którego wyraźna charakte-<text:line-break/>rystyka z jednej strony łączy całą działalność autora, a z drugiej - na niej<text:line-break/>się opiera. Interesujący mnie Jacek Dehnel jest marką, której właścicielem<text:line-break/>jest młody polski pisarz. Marka przenika wszystkie wymiary jego twórczo-<text:line-break/>ści i powstaje z relacji między nimi. Sama jest wirtualna i niewyrażalna, ale<text:line-break/>aktualizuje się w twórczości pisarza i przenika ją. Jest jej rdzeniem, inten-<text:line-break/>sywnością, która rozwija się ku ekstensywności i predykatom</text:span><text:span text:style-name="T5">25</text:span><text:span text:style-name="CharStyle10"><text:s text:c="1"/>- książkom,<text:line-break/>fotografiom, wystąpieniom w radiu itp. Dehnel jako marka jest abstrakcyjną<text:line-break/>osobowością - nie jest skonkretyzowany, dany, ale zadany do ciągłej kulturo-<text:line-break/>wej konstrukcji w kontakcie z jego twórczością. Tak jak marka Apple nie jest<text:line-break/>tym samym co komputer czy telefon tej firmy, tak książki i zdjęcia Dehnela są<text:line-break/>tylko produktami, które do swojej marki odsyłają, którą aktualizują i z której<text:line-break/>czerpią swoją wartość. Takiej marki nie możemy posiąść, kupując książkę,<text:line-break/>ani jej zdefiniować, bo funkcjonuje jako wirtualne odniesienie, abstrakcja, na<text:line-break/>którą rzutujemy swój emocjonalny stosunek do autora - takiego, jakiego so-<text:line-break/>bie wyobrażamy i na jakiego on sam siebie kreuje. Jej siła nie wynika z jakości<text:line-break/>książek Dehnela, ale z doświadczenia, które powstaje w komunikacji między<text:line-break/>odbiorcą i marką</text:span><text:span text:style-name="T5">26</text:span><text:span text:style-name="CharStyle10">.</text:span></text:p><text:p text:style-name="P60"><text:span text:style-name="CharStyle10">Wszystkie przedstawione przeze mnie obszary aktywności Jacka Dehnela<text:line-break/>łączą się na poziomie abstrakcyjnej marki, której są aktualizacją. Potęga jej<text:line-break/>znaku firmowego, zasięg, rozpoznawalność i tak silna obecność w tak zwa-<text:line-break/>nym „codziennym życiu” wynikają z nowego układu kultury. W klasycznym<text:line-break/>przemyśle kulturalnym opisanym przez Horkhaimera i Adorna kultura jest<text:line-break/>elementem nadbudowy. Ekonomizacja kultury i rekulturacja ekonomii w ka-<text:line-break/>pitalizmie informacyjnym doprowadziły do częściowego rozmontowania<text:line-break/>nadbudowy i przekształcenia jej w bazę. To, co kulturowe, w pewien sposób<text:line-break/>staje się materialne i odwrotnie. Media stają się rzeczami - obrazy i inne for-<text:line-break/>my kulturowe z nadbudowy przekształcają się w materialne elementy infra-<text:line-break/>struktury, funkcjonujące wewnątrz przestrzeni społecznej. Przestrzeń, w któ-<text:line-break/>rej rozmontowana nadbudowa spotyka się z wznoszącą się ku niej bazą, Scott<text:line-break/></text:span><text:span text:style-name="T15">Lash </text:span><text:span text:style-name="CharStyle10">i Celia Lury nazywają medium-środowiskiem</text:span><text:span text:style-name="T5">27</text:span><text:span text:style-name="CharStyle10">. Sądzę, że twórczość<text:line-break/>Dehnela działa właśnie w tej przestrzeni pomiędzy. W jaki sposób medium<text:line-break/>staje się materialnym elementem naszego otoczenia? Dzieje się tak, gdy bo-<text:line-break/>haterowie filmów Disneya pojawiają się w postaci zabawek i gadżetów, kiedy<text:line-break/>twórczość Dehnela staje się środowiskiem, po którym można się poruszać</text:span></text:p></draw:text-box></draw:frame><draw:frame draw:style-name="fr46" svg:x="1.441cm" svg:y="19.191cm" svg:width="11.929cm" svg:height="0.762cm" text:anchor-type="paragraph"><draw:text-box><text:p text:style-name="P41"><text:span text:style-name="T6">25</text:span><text:span text:style-name="CharStyle12"><text:s text:c="1"/>Zob. </text:span><text:span text:style-name="T10">S. Lash, </text:span><text:span text:style-name="CharStyle12">C. Lury, </text:span><text:span text:style-name="CharStyle13">Globalny przemysł kulturowy. Medializacja rzeczy,</text:span><text:span text:style-name="CharStyle12"><text:s text:c="1"/>przeł.<text:line-break/></text:span><text:span text:style-name="T10">J. </text:span><text:span text:style-name="CharStyle12">Majmurek, R. Mitoraj, Kraków 2011, s. 259-260.</text:span></text:p></draw:text-box></draw:frame><draw:frame draw:style-name="fr47" svg:x="1.441cm" svg:y="19.962cm" svg:width="11.929cm" svg:height="0.381cm" text:anchor-type="paragraph"><draw:text-box><text:p text:style-name="P61"><text:span text:style-name="T6">26</text:span><text:span text:style-name="CharStyle12"><text:s text:c="1"/>Zob. tamże, s. 15-29.</text:span></text:p></draw:text-box></draw:frame><draw:frame draw:style-name="fr48" svg:x="1.441cm" svg:y="20.352cm" svg:width="11.929cm" svg:height="0.432cm" text:anchor-type="paragraph"><draw:text-box><text:p text:style-name="P59"><text:span text:style-name="T6">27</text:span><text:span text:style-name="CharStyle12"><text:s text:c="1"/>Zob. tamże, s. 21.</text:span></text:p></draw:text-box></draw:frame></text:p>
      </text:section>
      <text:section text:style-name="Sect10" text:name="Section10">
        <text:p text:style-name="P121"><draw:frame draw:style-name="fr49" svg:x="7.207cm" svg:y="0.175cm" fo:min-width="0.406cm" fo:min-height="0.386cm" text:anchor-type="paragraph"><draw:text-box><text:p text:style-name="P103"><text:span text:style-name="CharStyle18">57</text:span></text:p></draw:text-box></draw:frame><draw:frame draw:style-name="fr50" svg:x="1.492cm" svg:y="1.005cm" svg:width="11.829cm" svg:height="17.307cm" text:anchor-type="paragraph"><draw:text-box><text:p text:style-name="P50"><text:span text:style-name="CharStyle10">- zagarnia wystawy, działy księgarni i billboardy, wypełnia swoimi obrazami<text:line-break/>codzienną prasę, telewizję i Internet, materializuje się w postaci gadżetów,<text:line-break/>takich jak plakat czy zakładka do książki z wizerunkiem autora lub autogra-<text:line-break/>fem wiersza. Twórczość literacka przekształca się w imprezy, instalacje czy<text:line-break/>wydarzenia artystyczne, takie jak wystawa w Fotoplastikonie Wars zawskim,<text:line-break/>promująca książkę </text:span><text:span text:style-name="CharStyle19">Fotoplastikon,</text:span><text:span text:style-name="CharStyle10"><text:s text:c="1"/>czy spotkania autorskie, albo gdy w posta-<text:line-break/>ci słuchowiska lub audiobooka transmitowana jest w radiu, w przestrzeni<text:line-break/>publicznej - na dworcu czy w autobusie, stając się elementem współczesnej<text:line-break/>audiosfery. W tej sytuacji przestrzeń medialna krzyżuje się z przestrzenią,<text:line-break/>w której żyjemy, i zaciera się różnica między mediami a społeczeństwem.<text:line-break/>W tak rozumianym społeczeństwie medialnym nie podchodzimy do kultu-<text:line-break/>ry jak do tradycyjnie rozumianego tekstu, który czytamy, ale jak do rzeczy,<text:line-break/>którą napotykamy i używamy jej, operując nią mniej lub bardziej sprawnie.<text:line-break/>Gdy media stają się materialnym elementem naszego środowiska, potrzeba<text:line-break/>interpretacji wypierana jest przez postrzeganie, doświadczenie i nawigację.<text:line-break/>Kulturowej marki Jacka Dehnela nie można sklasyfikować, przeczytać i zin-<text:line-break/>terpretować. Możemy jedynie śledzić jej ruchy oraz transformacje w prze-<text:line-break/>strzeni medialnej i tak odkrywać kompleks relacji, w których ujawnia się<text:line-break/>wydarzeniowy charakter abstrakcyjnej marki. Dehnel nie tworzy książek, ale<text:line-break/>multimedialny i rozproszony kontekst, po którym jak po interaktywnych in-<text:line-break/>stalacjach poruszamy się i sami scalamy jego elementy w znaczenia.</text:span></text:p><text:p text:style-name="P105"><text:span text:style-name="CharStyle10">Jacek Dehnel - krytykowany za staroświeckość, imitacyjność, eskapizm<text:line-break/>i anachroniczność</text:span><text:span text:style-name="T5">28</text:span><text:span text:style-name="CharStyle10"><text:s text:c="1"/>- okazuje się jednym z najbardziej aktualnych polskich<text:line-break/>twórców. W pełni wykorzystuje potencjał kultury XXI wieku, a jego klasy-<text:line-break/>cyzująca, uładzona twórczość w tym ujęciu swoje korzenie odnajduje nie<text:line-break/>w działalności Iwaszkiewicza i Miłosza, lecz w awangardzie. Jego działal-<text:line-break/>ność artystyczna pokazuje, że znajomość pisma jest konieczna do udziału<text:line-break/>w kulturze, ale nie jest już jedynym warunkiem, którego spełnienie pozwala<text:line-break/>swobodnie poruszać się po świecie znaczeń. Pismo </text:span><text:span text:style-name="T15">jest </text:span><text:span text:style-name="CharStyle10">tylko jedną z wielu<text:line-break/>umiejętności, których opanowanie pozwala zanurzyć się w sieć informacji<text:line-break/>audiowizualnych, bo to właśnie audiowizualność stała się dla współczesnego<text:line-break/>człowieka dominującym sposobem orientacji w kulturze</text:span><text:span text:style-name="T5">29</text:span><text:span text:style-name="CharStyle10">. Twórczość Deh-<text:line-break/>nela pokazuje zarazem, jak literatura może odnajdywać się we współczesnej<text:line-break/>kulturze, wyznaczanej przez głęboko powiązane społeczeństwo informa-<text:line-break/>cyjne, ekonomizację kultury, rekulturację ekonomii, cyberkulturę i sztukę<text:line-break/>multimediów.</text:span></text:p></draw:text-box></draw:frame><draw:frame draw:style-name="fr51" svg:x="1.466cm" svg:y="19.514cm" svg:width="11.878cm" svg:height="0.829cm" text:anchor-type="paragraph"><draw:text-box><text:p text:style-name="P77"><text:span text:style-name="T6">28</text:span><text:span text:style-name="CharStyle12"><text:s text:c="1"/>Zob. E. Szybowicz, </text:span><text:span text:style-name="T26">Comme il faut </text:span><text:span text:style-name="CharStyle13">2. O prozie i paszporcie Jacka Dehnela,</text:span><text:span text:style-name="CharStyle12"><text:s text:c="1"/>„Krytyka<text:line-break/>Polityczna” 2007/2008, nr 14.</text:span></text:p></draw:text-box></draw:frame><draw:frame draw:style-name="fr52" svg:x="1.466cm" svg:y="20.345cm" svg:width="11.878cm" svg:height="0.441cm" text:anchor-type="paragraph"><draw:text-box><text:p text:style-name="P107"><text:span text:style-name="T6">29</text:span><text:span text:style-name="CharStyle12"><text:s text:c="1"/>Zob. M. Hopfinger, </text:span><text:span text:style-name="CharStyle13">Wprowadzenie</text:span><text:span text:style-name="CharStyle12"><text:s text:c="1"/>[w:] </text:span><text:span text:style-name="CharStyle13">Nowe media.,</text:span><text:span text:style-name="CharStyle12"><text:s text:c="1"/>s. 9-1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Lucida Sans Unicode" style:font-name-asian="Lucida Sans Unicode" style:font-name-complex="Lucida Sans Unicode" fo:letter-spacing="-0.009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3" style:display-name="CharStyle13" style:parent-style-name="CharStyle12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6" style:display-name="CharStyle16" style:parent-style-name="CharStyle15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0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0" style:display-name="CharStyle20" style:parent-style-name="CharStyle6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style style:family="paragraph" style:name="Tekst treści (2)">
      <style:paragraph-properties fo:background-color="#FFFFFF" fo:margin-top="0.318cm" fo:margin-bottom="0.84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847cm" fo:margin-bottom="1.164cm" fo:line-height="0.7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Lucida Sans Unicode" style:font-name-asian="Lucida Sans Unicode" style:font-name-complex="Lucida Sans Unicode" fo:letter-spacing="-0.009cm"/>
    </style:style>
    <style:style style:family="paragraph" style:name="Tekst treści">
      <style:paragraph-properties fo:background-color="#FFFFFF" fo:margin-top="1.164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0"/>
      </style:footer>
      <style:header>
        <text:p text:style-name="P110"/>
      </style:header>
    </style:master-page>
    <style:master-page style:name="PageStyle1" style:page-layout-name="Mpm1">
      <style:footer>
        <text:p text:style-name="P110"/>
      </style:footer>
      <style:header>
        <text:p text:style-name="P110"/>
      </style:header>
    </style:master-page>
    <style:master-page style:name="PageStyle2" style:page-layout-name="Mpm2">
      <style:footer>
        <text:p text:style-name="P110"/>
      </style:footer>
      <style:header>
        <text:p text:style-name="P110"/>
      </style:header>
    </style:master-page>
    <style:master-page style:name="PageStyle3" style:page-layout-name="Mpm3">
      <style:footer>
        <text:p text:style-name="P110"/>
      </style:footer>
      <style:header>
        <text:p text:style-name="P110"/>
      </style:header>
    </style:master-page>
    <style:master-page style:name="PageStyle4" style:page-layout-name="Mpm4">
      <style:footer>
        <text:p text:style-name="P110"/>
      </style:footer>
      <style:header>
        <text:p text:style-name="P110"/>
      </style:header>
    </style:master-page>
    <style:master-page style:name="PageStyle5" style:page-layout-name="Mpm5">
      <style:footer>
        <text:p text:style-name="P110"/>
      </style:footer>
      <style:header>
        <text:p text:style-name="P110"/>
      </style:header>
    </style:master-page>
    <style:master-page style:name="PageStyle6" style:page-layout-name="Mpm6">
      <style:footer>
        <text:p text:style-name="P110"/>
      </style:footer>
      <style:header>
        <text:p text:style-name="P110"/>
      </style:header>
    </style:master-page>
    <style:master-page style:name="PageStyle7" style:page-layout-name="Mpm7">
      <style:footer>
        <text:p text:style-name="P110"/>
      </style:footer>
      <style:header>
        <text:p text:style-name="P110"/>
      </style:header>
    </style:master-page>
    <style:master-page style:name="PageStyle8" style:page-layout-name="Mpm8">
      <style:footer>
        <text:p text:style-name="P110"/>
      </style:footer>
      <style:header>
        <text:p text:style-name="P110"/>
      </style:header>
    </style:master-page>
    <style:master-page style:name="PageStyle9" style:page-layout-name="Mpm9">
      <style:footer>
        <text:p text:style-name="P110"/>
      </style:footer>
      <style:header>
        <text:p text:style-name="P110"/>
      </style:header>
    </style:master-page>
    <style:master-page style:name="PageStyle10" style:page-layout-name="Mpm10">
      <style:footer>
        <text:p text:style-name="P110"/>
      </style:footer>
      <style:header>
        <text:p text:style-name="P1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Literatura w kulturze audiowizualnej: od awangardy do Jacka Dehnela</dc:title>
    <dc:subject>nauki humanistyczne</dc:subject>
    <meta:initial-creator>Dominik Antonik</meta:initial-creator>
    <meta:keyword/>
  </office:meta>
</office:document-meta>
</file>