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3" style:family="paragraph" style:parent-style-name="Text_20_body">
      <style:paragraph-properties fo:margin-left="0.046cm" fo:margin-right="0cm" fo:margin-top="0.026cm" fo:margin-bottom="0cm" loext:contextual-spacing="false" fo:text-indent="0cm" style:auto-text-indent="false"/>
    </style:style>
    <style:style style:name="P4" style:family="paragraph" style:parent-style-name="Text_20_body">
      <style:paragraph-properties fo:margin-left="0.042cm" fo:margin-right="0.021cm" fo:margin-top="0.026cm" fo:margin-bottom="0cm" loext:contextual-spacing="false" fo:line-height="108%" fo:text-indent="-0.009cm" style:auto-text-indent="false"/>
    </style:style>
    <style:style style:name="P5" style:family="paragraph" style:parent-style-name="Text_20_body">
      <style:paragraph-properties fo:margin-left="1.154cm" fo:margin-right="1.143cm" fo:margin-top="0.132cm" fo:margin-bottom="0cm" loext:contextual-spacing="false" fo:text-align="center" style:justify-single-word="false" fo:text-indent="0cm" style:auto-text-indent="false"/>
    </style:style>
    <style:style style:name="P6" style:family="paragraph" style:parent-style-name="Text_20_body">
      <style:paragraph-properties fo:margin-left="1.148cm" fo:margin-right="0cm" fo:margin-top="0.13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1.492cm" fo:margin-right="0cm" fo:margin-top="0.166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1.513cm" fo:margin-right="0cm" fo:margin-top="0.166cm" fo:margin-bottom="0cm" loext:contextual-spacing="false" fo:text-indent="0cm" style:auto-text-indent="false"/>
    </style:style>
    <style:style style:name="P9" style:family="paragraph" style:parent-style-name="Text_20_body">
      <style:paragraph-properties fo:margin-left="0.189cm" fo:margin-right="0cm" fo:margin-top="0.099cm" fo:margin-bottom="0cm" loext:contextual-spacing="false" fo:text-indent="0cm" style:auto-text-indent="false"/>
    </style:style>
    <style:style style:name="P10" style:family="paragraph" style:parent-style-name="Text_20_body">
      <style:paragraph-properties fo:margin-left="0.051cm" fo:margin-right="0cm" fo:margin-top="0.099cm" fo:margin-bottom="0cm" loext:contextual-spacing="false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0.513cm" fo:margin-right="0.482cm" fo:margin-top="0.099cm" fo:margin-bottom="0cm" loext:contextual-spacing="false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0.328cm" fo:margin-right="0cm" fo:margin-top="0.132cm" fo:margin-bottom="0cm" loext:contextual-spacing="false" fo:line-height="0.3cm" fo:text-indent="0cm" style:auto-text-indent="false"/>
    </style:style>
    <style:style style:name="P13" style:family="paragraph" style:parent-style-name="Text_20_body">
      <style:paragraph-properties fo:margin-left="0.328cm" fo:margin-right="0cm" fo:text-indent="0cm" style:auto-text-indent="false"/>
    </style:style>
    <style:style style:name="P14" style:family="paragraph" style:parent-style-name="Text_20_body">
      <style:paragraph-properties fo:margin-left="0.328cm" fo:margin-right="0cm" fo:margin-top="0.099cm" fo:margin-bottom="0cm" loext:contextual-spacing="false" fo:text-indent="0cm" style:auto-text-indent="false"/>
    </style:style>
    <style:style style:name="P15" style:family="paragraph" style:parent-style-name="Text_20_body">
      <style:paragraph-properties fo:margin-left="0.261cm" fo:margin-right="0cm" fo:margin-top="0.099cm" fo:margin-bottom="0cm" loext:contextual-spacing="false" fo:text-indent="0cm" style:auto-text-indent="false"/>
    </style:style>
    <style:style style:name="P16" style:family="paragraph" style:parent-style-name="Text_20_body">
      <style:paragraph-properties fo:margin-left="0.245cm" fo:margin-right="0cm" fo:margin-top="0.099cm" fo:margin-bottom="0cm" loext:contextual-spacing="false" fo:text-indent="0cm" style:auto-text-indent="false"/>
    </style:style>
    <style:style style:name="P17" style:family="paragraph" style:parent-style-name="Text_20_body">
      <style:paragraph-properties fo:margin-left="0.039cm" fo:margin-right="0cm" fo:margin-top="0.099cm" fo:margin-bottom="0cm" loext:contextual-spacing="false" fo:text-align="center" style:justify-single-word="false" fo:text-indent="0cm" style:auto-text-indent="false"/>
    </style:style>
    <style:style style:name="P18" style:family="paragraph" style:parent-style-name="Text_20_body">
      <style:paragraph-properties fo:margin-left="0.25cm" fo:margin-right="0cm" fo:margin-top="0.099cm" fo:margin-bottom="0cm" loext:contextual-spacing="false" fo:text-indent="0cm" style:auto-text-indent="false"/>
    </style:style>
    <style:style style:name="P19" style:family="paragraph" style:parent-style-name="Text_20_body">
      <style:paragraph-properties fo:margin-left="0.321cm" fo:margin-right="0cm" fo:margin-top="0.132cm" fo:margin-bottom="0cm" loext:contextual-spacing="false" fo:line-height="0.3cm" fo:text-indent="0cm" style:auto-text-indent="false"/>
    </style:style>
    <style:style style:name="P20" style:family="paragraph" style:parent-style-name="Text_20_body">
      <style:paragraph-properties fo:margin-left="0.288cm" fo:margin-right="0cm" fo:margin-top="0.099cm" fo:margin-bottom="0cm" loext:contextual-spacing="false" fo:text-indent="0cm" style:auto-text-indent="false"/>
    </style:style>
    <style:style style:name="P21" style:family="paragraph" style:parent-style-name="Text_20_body">
      <style:paragraph-properties fo:margin-left="0.346cm" fo:margin-right="0cm" fo:margin-top="0.132cm" fo:margin-bottom="0cm" loext:contextual-spacing="false" fo:line-height="0.3cm" fo:text-indent="0cm" style:auto-text-indent="false"/>
    </style:style>
    <style:style style:name="P22" style:family="paragraph" style:parent-style-name="Text_20_body">
      <style:paragraph-properties fo:margin-left="0.021cm" fo:margin-right="0cm" fo:margin-top="0.099cm" fo:margin-bottom="0cm" loext:contextual-spacing="false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33cm" fo:margin-right="0cm" fo:text-indent="0cm" style:auto-text-indent="false"/>
    </style:style>
    <style:style style:name="P24" style:family="paragraph" style:parent-style-name="Text_20_body">
      <style:paragraph-properties fo:margin-left="0.33cm" fo:margin-right="0cm" fo:margin-top="0.081cm" fo:margin-bottom="0cm" loext:contextual-spacing="false" fo:text-indent="0cm" style:auto-text-indent="false"/>
    </style:style>
    <style:style style:name="P25" style:family="paragraph" style:parent-style-name="Text_20_body">
      <style:paragraph-properties fo:margin-left="0.33cm" fo:margin-right="0cm" fo:margin-top="0.099cm" fo:margin-bottom="0cm" loext:contextual-spacing="false" fo:text-indent="0cm" style:auto-text-indent="false"/>
    </style:style>
    <style:style style:name="P26" style:family="paragraph" style:parent-style-name="Text_20_body">
      <style:paragraph-properties fo:margin-left="0.37cm" fo:margin-right="0cm" fo:text-indent="0cm" style:auto-text-indent="false"/>
    </style:style>
    <style:style style:name="P27" style:family="paragraph" style:parent-style-name="Text_20_body">
      <style:paragraph-properties fo:margin-left="0.37cm" fo:margin-right="0cm" fo:margin-top="0.08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36cm" fo:margin-right="0cm" fo:text-indent="0cm" style:auto-text-indent="false"/>
    </style:style>
    <style:style style:name="P29" style:family="paragraph" style:parent-style-name="Text_20_body">
      <style:paragraph-properties fo:margin-left="0.36cm" fo:margin-right="0cm" fo:margin-top="0.099cm" fo:margin-bottom="0cm" loext:contextual-spacing="false" fo:text-indent="0cm" style:auto-text-indent="false"/>
    </style:style>
    <style:style style:name="P30" style:family="paragraph" style:parent-style-name="Text_20_body">
      <style:paragraph-properties fo:margin-left="0.208cm" fo:margin-right="0cm" fo:text-indent="0cm" style:auto-text-indent="false"/>
    </style:style>
    <style:style style:name="P31" style:family="paragraph" style:parent-style-name="Text_20_body">
      <style:paragraph-properties fo:margin-left="0.208cm" fo:margin-right="0cm" fo:margin-top="0.081cm" fo:margin-bottom="0cm" loext:contextual-spacing="false" fo:text-indent="0cm" style:auto-text-indent="false"/>
    </style:style>
    <style:style style:name="P32" style:family="paragraph" style:parent-style-name="Text_20_body">
      <style:paragraph-properties fo:margin-left="0.208cm" fo:margin-right="0cm" fo:margin-top="0.099cm" fo:margin-bottom="0cm" loext:contextual-spacing="false" fo:text-indent="0cm" style:auto-text-indent="false"/>
    </style:style>
    <style:style style:name="P33" style:family="paragraph" style:parent-style-name="Text_20_body">
      <style:paragraph-properties fo:margin-left="0.143cm" fo:margin-right="0cm" fo:text-indent="0cm" style:auto-text-indent="false"/>
    </style:style>
    <style:style style:name="P34" style:family="paragraph" style:parent-style-name="Text_20_body">
      <style:paragraph-properties fo:margin-left="0.143cm" fo:margin-right="0cm" fo:margin-top="0.081cm" fo:margin-bottom="0cm" loext:contextual-spacing="false" fo:text-indent="0cm" style:auto-text-indent="false"/>
    </style:style>
    <style:style style:name="P35" style:family="paragraph" style:parent-style-name="Text_20_body">
      <style:paragraph-properties fo:margin-left="0.143cm" fo:margin-right="0cm" fo:margin-top="0.099cm" fo:margin-bottom="0cm" loext:contextual-spacing="false" fo:text-indent="0cm" style:auto-text-indent="false"/>
    </style:style>
    <style:style style:name="P36" style:family="paragraph" style:parent-style-name="Text_20_body">
      <style:paragraph-properties fo:margin-left="0.242cm" fo:margin-right="0cm" fo:text-indent="0cm" style:auto-text-indent="false"/>
    </style:style>
    <style:style style:name="P37" style:family="paragraph" style:parent-style-name="Text_20_body">
      <style:paragraph-properties fo:margin-left="0.242cm" fo:margin-right="0cm" fo:margin-top="0.081cm" fo:margin-bottom="0cm" loext:contextual-spacing="false" fo:text-indent="0cm" style:auto-text-indent="false"/>
    </style:style>
    <style:style style:name="P38" style:family="paragraph" style:parent-style-name="Text_20_body">
      <style:paragraph-properties fo:margin-left="0.152cm" fo:margin-right="0cm" fo:text-indent="0cm" style:auto-text-indent="false"/>
    </style:style>
    <style:style style:name="P39" style:family="paragraph" style:parent-style-name="Text_20_body">
      <style:paragraph-properties fo:margin-left="0.152cm" fo:margin-right="0cm" fo:margin-top="0.081cm" fo:margin-bottom="0cm" loext:contextual-spacing="false" fo:text-indent="0cm" style:auto-text-indent="false"/>
    </style:style>
    <style:style style:name="P40" style:family="paragraph" style:parent-style-name="Text_20_body">
      <style:paragraph-properties fo:margin-left="0.152cm" fo:margin-right="0cm" fo:margin-top="0.099cm" fo:margin-bottom="0cm" loext:contextual-spacing="false" fo:text-indent="0cm" style:auto-text-indent="false"/>
    </style:style>
    <style:style style:name="P41" style:family="paragraph" style:parent-style-name="Text_20_body">
      <style:paragraph-properties fo:margin-left="0.259cm" fo:margin-right="0cm" fo:text-indent="0cm" style:auto-text-indent="false"/>
    </style:style>
    <style:style style:name="P42" style:family="paragraph" style:parent-style-name="Text_20_body">
      <style:paragraph-properties fo:margin-left="0.259cm" fo:margin-right="0cm" fo:margin-top="0.081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259cm" fo:margin-right="0cm" fo:margin-top="0.099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233cm" fo:margin-right="0cm" fo:text-indent="0cm" style:auto-text-indent="false"/>
    </style:style>
    <style:style style:name="P45" style:family="paragraph" style:parent-style-name="Text_20_body">
      <style:paragraph-properties fo:margin-left="0.233cm" fo:margin-right="0cm" fo:margin-top="0.081cm" fo:margin-bottom="0cm" loext:contextual-spacing="false" fo:text-indent="0cm" style:auto-text-indent="false"/>
    </style:style>
    <style:style style:name="P46" style:family="paragraph" style:parent-style-name="Text_20_body">
      <style:paragraph-properties fo:margin-left="0.362cm" fo:margin-right="0cm" fo:text-indent="0cm" style:auto-text-indent="false"/>
    </style:style>
    <style:style style:name="P47" style:family="paragraph" style:parent-style-name="Text_20_body">
      <style:paragraph-properties fo:margin-left="0.362cm" fo:margin-right="0cm" fo:margin-top="0.081cm" fo:margin-bottom="0cm" loext:contextual-spacing="false" fo:text-indent="0cm" style:auto-text-indent="false"/>
    </style:style>
    <style:style style:name="P48" style:family="paragraph" style:parent-style-name="Text_20_body">
      <style:paragraph-properties fo:margin-left="0.362cm" fo:margin-right="0cm" fo:margin-top="0.099cm" fo:margin-bottom="0cm" loext:contextual-spacing="false" fo:text-indent="0cm" style:auto-text-indent="false"/>
    </style:style>
    <style:style style:name="P49" style:family="paragraph" style:parent-style-name="Text_20_body">
      <style:paragraph-properties fo:margin-left="0.318cm" fo:margin-right="0cm" fo:text-indent="0cm" style:auto-text-indent="false"/>
    </style:style>
    <style:style style:name="P50" style:family="paragraph" style:parent-style-name="Text_20_body">
      <style:paragraph-properties fo:margin-left="0.318cm" fo:margin-right="0cm" fo:margin-top="0.081cm" fo:margin-bottom="0cm" loext:contextual-spacing="false" fo:text-indent="0cm" style:auto-text-indent="false"/>
    </style:style>
    <style:style style:name="P51" style:family="paragraph" style:parent-style-name="Text_20_body">
      <style:paragraph-properties fo:margin-left="0.335cm" fo:margin-right="0cm" fo:margin-top="0.081cm" fo:margin-bottom="0cm" loext:contextual-spacing="false" fo:text-indent="0cm" style:auto-text-indent="false"/>
    </style:style>
    <style:style style:name="P52" style:family="paragraph" style:parent-style-name="Text_20_body">
      <style:paragraph-properties fo:margin-top="0.081cm" fo:margin-bottom="0cm" loext:contextual-spacing="false"/>
    </style:style>
    <style:style style:name="P53" style:family="paragraph" style:parent-style-name="Text_20_body">
      <style:paragraph-properties fo:margin-left="0.293cm" fo:margin-right="0cm" fo:margin-top="0.081cm" fo:margin-bottom="0cm" loext:contextual-spacing="false" fo:text-indent="0cm" style:auto-text-indent="false"/>
    </style:style>
    <style:style style:name="P54" style:family="paragraph" style:parent-style-name="Text_20_body">
      <style:paragraph-properties fo:margin-left="0.325cm" fo:margin-right="0cm" fo:margin-top="0.081cm" fo:margin-bottom="0cm" loext:contextual-spacing="false" fo:text-indent="0cm" style:auto-text-indent="false"/>
    </style:style>
    <style:style style:name="P55" style:family="paragraph" style:parent-style-name="Text_20_body">
      <style:paragraph-properties fo:margin-left="0.325cm" fo:margin-right="0cm" fo:text-indent="0cm" style:auto-text-indent="false"/>
    </style:style>
    <style:style style:name="P56" style:family="paragraph" style:parent-style-name="Text_20_body">
      <style:paragraph-properties fo:margin-left="0.369cm" fo:margin-right="0cm" fo:margin-top="0.081cm" fo:margin-bottom="0cm" loext:contextual-spacing="false" fo:text-indent="0cm" style:auto-text-indent="false"/>
    </style:style>
    <style:style style:name="P57" style:family="paragraph" style:parent-style-name="Text_20_body">
      <style:paragraph-properties fo:margin-left="0.369cm" fo:margin-right="0cm" fo:margin-top="0.099cm" fo:margin-bottom="0cm" loext:contextual-spacing="false" fo:text-indent="0cm" style:auto-text-indent="false"/>
    </style:style>
    <style:style style:name="P58" style:family="paragraph" style:parent-style-name="Text_20_body">
      <style:paragraph-properties fo:margin-left="0.369cm" fo:margin-right="0cm" fo:text-indent="0cm" style:auto-text-indent="false"/>
    </style:style>
    <style:style style:name="P59" style:family="paragraph" style:parent-style-name="Text_20_body">
      <style:paragraph-properties fo:margin-left="0.374cm" fo:margin-right="0cm" fo:margin-top="0.081cm" fo:margin-bottom="0cm" loext:contextual-spacing="false" fo:text-indent="0cm" style:auto-text-indent="false"/>
    </style:style>
    <style:style style:name="P60" style:family="paragraph" style:parent-style-name="Text_20_body">
      <style:paragraph-properties fo:margin-top="0.099cm" fo:margin-bottom="0cm" loext:contextual-spacing="false"/>
    </style:style>
    <style:style style:name="P61" style:family="paragraph" style:parent-style-name="Text_20_body">
      <style:paragraph-properties fo:margin-left="0.377cm" fo:margin-right="0cm" fo:text-indent="0cm" style:auto-text-indent="false"/>
    </style:style>
    <style:style style:name="P62" style:family="paragraph" style:parent-style-name="Text_20_body">
      <style:paragraph-properties fo:margin-left="0.377cm" fo:margin-right="0cm" fo:margin-top="0.081cm" fo:margin-bottom="0cm" loext:contextual-spacing="false" fo:text-indent="0cm" style:auto-text-indent="false"/>
    </style:style>
    <style:style style:name="P63" style:family="paragraph" style:parent-style-name="Text_20_body">
      <style:paragraph-properties fo:margin-left="0.238cm" fo:margin-right="0cm" fo:text-indent="0cm" style:auto-text-indent="false"/>
    </style:style>
    <style:style style:name="P64" style:family="paragraph" style:parent-style-name="Text_20_body">
      <style:paragraph-properties fo:margin-left="0.238cm" fo:margin-right="0cm" fo:margin-top="0.081cm" fo:margin-bottom="0cm" loext:contextual-spacing="false" fo:text-indent="0cm" style:auto-text-indent="false"/>
    </style:style>
    <style:style style:name="P65" style:family="paragraph" style:parent-style-name="Text_20_body">
      <style:paragraph-properties fo:margin-left="0.386cm" fo:margin-right="0cm" fo:margin-top="0.081cm" fo:margin-bottom="0cm" loext:contextual-spacing="false" fo:text-indent="0cm" style:auto-text-indent="false"/>
    </style:style>
    <style:style style:name="P66" style:family="paragraph" style:parent-style-name="Text_20_body">
      <style:paragraph-properties fo:margin-left="0.385cm" fo:margin-right="0cm" fo:margin-top="0.099cm" fo:margin-bottom="0cm" loext:contextual-spacing="false" fo:text-indent="0cm" style:auto-text-indent="false"/>
    </style:style>
    <style:style style:name="P67" style:family="paragraph" style:parent-style-name="Text_20_body">
      <style:paragraph-properties fo:margin-left="0.385cm" fo:margin-right="0cm" fo:margin-top="0.081cm" fo:margin-bottom="0cm" loext:contextual-spacing="false" fo:text-indent="0cm" style:auto-text-indent="false"/>
    </style:style>
    <style:style style:name="P68" style:family="paragraph" style:parent-style-name="Text_20_body">
      <style:paragraph-properties fo:margin-left="0.385cm" fo:margin-right="0cm" fo:text-indent="0cm" style:auto-text-indent="false"/>
    </style:style>
    <style:style style:name="P69" style:family="paragraph" style:parent-style-name="Text_20_body">
      <style:paragraph-properties fo:margin-left="0.326cm" fo:margin-right="0cm" fo:margin-top="0.081cm" fo:margin-bottom="0cm" loext:contextual-spacing="false" fo:text-indent="0cm" style:auto-text-indent="false"/>
    </style:style>
    <style:style style:name="P70" style:family="paragraph" style:parent-style-name="Text_20_body">
      <style:paragraph-properties fo:margin-left="0.326cm" fo:margin-right="0cm" fo:text-indent="0cm" style:auto-text-indent="false"/>
    </style:style>
    <style:style style:name="P71" style:family="paragraph">
      <loext:graphic-properties draw:fill="none"/>
      <style:paragraph-properties fo:text-align="center"/>
    </style:style>
    <style:style style:name="T1" style:family="text">
      <style:text-properties fo:color="#211f1f" fo:font-size="9.5pt" fo:font-weight="bold" style:font-size-asian="9.5pt" style:font-weight-asian="bold" style:text-scale="105%"/>
    </style:style>
    <style:style style:name="T2" style:family="text">
      <style:text-properties fo:color="#211f1f" fo:font-size="9.5pt" fo:letter-spacing="-0.009cm" fo:font-weight="bold" style:font-size-asian="9.5pt" style:font-weight-asian="bold" style:text-scale="105%"/>
    </style:style>
    <style:style style:name="T3" style:family="text">
      <style:text-properties fo:color="#211f1f" fo:font-size="9.5pt" fo:letter-spacing="0.002cm" fo:font-weight="bold" style:font-size-asian="9.5pt" style:font-weight-asian="bold" style:text-scale="105%"/>
    </style:style>
    <style:style style:name="T4" style:family="text">
      <style:text-properties fo:color="#211f1f" fo:font-size="9.5pt" fo:letter-spacing="-0.019cm" fo:font-weight="bold" style:font-size-asian="9.5pt" style:font-weight-asian="bold" style:text-scale="105%"/>
    </style:style>
    <style:style style:name="T5" style:family="text">
      <style:text-properties fo:color="#211f1f" fo:font-size="9.5pt" fo:letter-spacing="-0.011cm" fo:font-weight="bold" style:font-size-asian="9.5pt" style:font-weight-asian="bold" style:text-scale="105%"/>
    </style:style>
    <style:style style:name="T6" style:family="text">
      <style:text-properties fo:color="#211f1f" fo:font-size="9.5pt" fo:letter-spacing="normal" fo:font-weight="bold" style:font-size-asian="9.5pt" style:font-weight-asian="bold" style:text-scale="105%"/>
    </style:style>
    <style:style style:name="T7" style:family="text">
      <style:text-properties fo:color="#211f1f" fo:font-size="9.5pt" fo:letter-spacing="-0.005cm" fo:font-weight="bold" style:font-size-asian="9.5pt" style:font-weight-asian="bold" style:text-scale="105%"/>
    </style:style>
    <style:style style:name="T8" style:family="text">
      <style:text-properties fo:color="#211f1f" fo:font-size="9.5pt" fo:letter-spacing="-0.025cm" fo:font-weight="bold" style:font-size-asian="9.5pt" style:font-weight-asian="bold" style:text-scale="105%"/>
    </style:style>
    <style:style style:name="T9" style:family="text">
      <style:text-properties fo:color="#211f1f" fo:font-size="9.5pt" fo:letter-spacing="-0.032cm" fo:font-weight="bold" style:font-size-asian="9.5pt" style:font-weight-asian="bold" style:text-scale="105%"/>
    </style:style>
    <style:style style:name="T10" style:family="text">
      <style:text-properties fo:color="#211f1f" fo:font-size="9.5pt" fo:letter-spacing="-0.023cm" fo:font-weight="bold" style:font-size-asian="9.5pt" style:font-weight-asian="bold" style:text-scale="105%"/>
    </style:style>
    <style:style style:name="T11" style:family="text">
      <style:text-properties fo:color="#211f1f" fo:font-size="9.5pt" fo:letter-spacing="-0.026cm" fo:font-weight="bold" style:font-size-asian="9.5pt" style:font-weight-asian="bold" style:text-scale="105%"/>
    </style:style>
    <style:style style:name="T12" style:family="text">
      <style:text-properties fo:color="#211f1f" style:text-scale="105%"/>
    </style:style>
    <style:style style:name="T13" style:family="text">
      <style:text-properties fo:color="#211f1f" style:text-scale="110%"/>
    </style:style>
    <style:style style:name="T14" style:family="text">
      <style:text-properties fo:color="#211f1f" style:text-scale="106%"/>
    </style:style>
    <style:style style:name="T15" style:family="text">
      <style:text-properties fo:color="#211f1f" style:text-scale="108%"/>
    </style:style>
    <style:style style:name="T16" style:family="text">
      <style:text-properties fo:color="#211f1f" style:text-scale="120%"/>
    </style:style>
    <style:style style:name="T17" style:family="text">
      <style:text-properties fo:color="#3d3d3d" style:text-scale="105%"/>
    </style:style>
    <style:style style:name="T18" style:family="text">
      <style:text-properties fo:color="#3d3d3d" style:text-scale="110%"/>
    </style:style>
    <style:style style:name="T19" style:family="text">
      <style:text-properties fo:color="#0a080a" style:text-scale="10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gr1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path text:anchor-type="char" draw:z-index="0" draw:style-name="gr1" draw:text-style-name="P71" svg:width="18.499cm" svg:height="8.035cm" draw:transform="rotate (-3.14159265358979) translate (19.9148611111111cm 25.130625cm)" svg:viewBox="0 0 18500 8036" svg:d="M18500 8029h-18500M18500 7521h-18500M18491 0v8036M15004 0v8036M10059 0v8036M5054 0v8036M9 0v8036M18500 7088h-18500M17510 0v7529M16503 0v7529M14004 0v7529M13056 0v7529M12058 0v7529M11059 0v7529M9060 0v7529M8061 0v7529M7061 0v7529M6062 0v7529M4005 0v7529M2997 0v7529M1999 0v7529M998 0v7529M18500 6674h-18500M18500 6250h-18500M18500 5835h-18500M18500 5421h-18500M18500 5014h-18500M18500 4591h-18500M18500 4176h-18500M18500 3761h-18500M18500 3336h-18500M18500 2923h-18500M18500 2508h-18500M18500 2101h-18500M18500 1678h-18500M18500 1253h-18500M18500 848h-18500M18500 424h-18500M18500 9h-18500"><text:p/></draw:path><draw:frame draw:style-name="fr1" text:anchor-type="char" svg:x="9.716cm" svg:y="2.993cm" svg:width="2.152cm" svg:height="0.446cm" draw:z-index="1"><draw:text-box><text:p text:style-name="P2"><text:span text:style-name="T1">APPENDIX 1</text:span></text:p></draw:text-box></draw:frame><draw:frame draw:style-name="fr1" text:anchor-type="char" svg:x="2.514cm" svg:y="4.263cm" svg:width="16.552cm" svg:height="0.446cm" draw:z-index="2"><draw:text-box><text:p text:style-name="P2"><text:span text:style-name="T1">Selected </text:span><text:span text:style-name="T2">parameters</text:span><text:span text:style-name="T3">of</text:span><text:span text:style-name="T4">statistical</text:span><text:span text:style-name="T5">distribution</text:span><text:span text:style-name="T6">for</text:span><text:span text:style-name="T4">compactness</text:span><text:span text:style-name="T7">(C),</text:span><text:span text:style-name="T8">isometrics</text:span><text:span text:style-name="T7">(1)</text:span><text:span text:style-name="T9">and</text:span><text:span text:style-name="T10">ellipticity</text:span><text:span text:style-name="T11">(E)</text:span></text:p></draw:text-box></draw:frame><draw:frame draw:style-name="fr1" text:anchor-type="char" svg:x="1.39cm" svg:y="13.822cm" svg:width="18.789cm" svg:height="1.028cm" draw:z-index="3"><draw:text-box><text:p text:style-name="P3"><text:span text:style-name="T12">Type - type of microfabric, N - number of grains analysed</text:span><text:span text:style-name="T17">,</text:span><text:span text:style-name="T12">No - sample names and localities (DU - Długi Upłaz Ridge, WO- Wo/owiec Mountain</text:span><text:span text:style-name="T17">,</text:span><text:span text:style-name="T12">KW</text:span></text:p><text:p text:style-name="P4"><text:span text:style-name="T13">- Kończysty Wierch Mountain, TR- Trzydniowiański Wierch Mountain, SK- Suchy Wierch Kondracki Mountain</text:span><text:span text:style-name="T18">,</text:span><text:span text:style-name="T13">ZA- Zabrał Ridge); XA- arithmetical mean</text:span><text:span text:style-name="T18">,</text:span><text:span text:style-name="T13">A - skewness, Kurt - kurtosis</text:span></text:p></draw:text-box></draw:frame><draw:frame draw:style-name="fr1" text:anchor-type="char" svg:x="1.425cm" svg:y="5.223cm" svg:width="3.494cm" svg:height="0.51cm" draw:z-index="4"><draw:text-box><text:p text:style-name="P5"><text:span text:style-name="T19">SAMPLE</text:span></text:p></draw:text-box></draw:frame><draw:frame draw:style-name="fr1" text:anchor-type="char" svg:x="4.918cm" svg:y="5.223cm" svg:width="4.953cm" svg:height="0.51cm" draw:z-index="5"><draw:text-box><text:p text:style-name="P6"><text:span text:style-name="T13">COMPACTNESS (C)</text:span></text:p></draw:text-box></draw:frame><draw:frame draw:style-name="fr1" text:anchor-type="char" svg:x="9.871cm" svg:y="5.223cm" svg:width="5.013cm" svg:height="0.51cm" draw:z-index="6"><draw:text-box><text:p text:style-name="P7"><text:span text:style-name="T12">ISOMETRICS (I)</text:span></text:p></draw:text-box></draw:frame><draw:frame draw:style-name="fr1" text:anchor-type="char" svg:x="14.882cm" svg:y="5.223cm" svg:width="5.055cm" svg:height="0.51cm" draw:z-index="7"><draw:text-box><text:p text:style-name="P8"><text:span text:style-name="T12">ELLIPTICITY (E)</text:span></text:p></draw:text-box></draw:frame><draw:frame draw:style-name="fr1" text:anchor-type="char" svg:x="1.425cm" svg:y="5.731cm" svg:width="0.984cm" svg:height="0.434cm" draw:z-index="8"><draw:text-box><text:p text:style-name="P9"><text:span text:style-name="T13">Type</text:span></text:p></draw:text-box></draw:frame><draw:frame draw:style-name="fr1" text:anchor-type="char" svg:x="2.408cm" svg:y="5.731cm" svg:width="1.011cm" svg:height="0.434cm" draw:z-index="9"><draw:text-box><text:p text:style-name="P10"><text:span text:style-name="T14">N</text:span></text:p></draw:text-box></draw:frame><draw:frame draw:style-name="fr1" text:anchor-type="char" svg:x="3.417cm" svg:y="5.731cm" svg:width="1.501cm" svg:height="0.434cm" draw:z-index="10"><draw:text-box><text:p text:style-name="P11"><text:span text:style-name="T12">No.</text:span></text:p></draw:text-box></draw:frame><draw:frame draw:style-name="fr1" text:anchor-type="char" svg:x="4.918cm" svg:y="5.731cm" svg:width="1.002cm" svg:height="0.434cm" draw:z-index="11"><draw:text-box><text:p text:style-name="P12"><text:span text:style-name="T12">XA</text:span></text:p></draw:text-box></draw:frame><draw:frame draw:style-name="fr1" text:anchor-type="char" svg:x="5.92cm" svg:y="5.731cm" svg:width="0.951cm" svg:height="0.434cm" draw:z-index="12"><draw:text-box><text:p text:style-name="P15"><text:span text:style-name="T12">min</text:span></text:p></draw:text-box></draw:frame><draw:frame draw:style-name="fr1" text:anchor-type="char" svg:x="6.869cm" svg:y="5.731cm" svg:width="1.002cm" svg:height="0.434cm" draw:z-index="13"><draw:text-box><text:p text:style-name="P16"><text:span text:style-name="T12">max</text:span></text:p></draw:text-box></draw:frame><draw:frame draw:style-name="fr1" text:anchor-type="char" svg:x="7.869cm" svg:y="5.731cm" svg:width="1.002cm" svg:height="0.434cm" draw:z-index="14"><draw:text-box><text:p text:style-name="P17"><text:span text:style-name="T15">A</text:span></text:p></draw:text-box></draw:frame><draw:frame draw:style-name="fr1" text:anchor-type="char" svg:x="8.871cm" svg:y="5.731cm" svg:width="1.002cm" svg:height="0.434cm" draw:z-index="15"><draw:text-box><text:p text:style-name="P18"><text:span text:style-name="T13">Kurt</text:span></text:p></draw:text-box></draw:frame><draw:frame draw:style-name="fr1" text:anchor-type="char" svg:x="9.871cm" svg:y="5.731cm" svg:width="1.002cm" svg:height="0.434cm" draw:z-index="16"><draw:text-box><text:p text:style-name="P19"><text:span text:style-name="T13">XA</text:span></text:p></draw:text-box></draw:frame><draw:frame draw:style-name="fr1" text:anchor-type="char" svg:x="10.871cm" svg:y="5.731cm" svg:width="1.002cm" svg:height="0.434cm" draw:z-index="17"><draw:text-box><text:p text:style-name="P20"><text:span text:style-name="T13">min</text:span></text:p></draw:text-box></draw:frame><draw:frame draw:style-name="fr1" text:anchor-type="char" svg:x="11.871cm" svg:y="5.731cm" svg:width="1.002cm" svg:height="0.434cm" draw:z-index="18"><draw:text-box><text:p text:style-name="P16"><text:span text:style-name="T12">max</text:span></text:p></draw:text-box></draw:frame><draw:frame draw:style-name="fr1" text:anchor-type="char" svg:x="12.873cm" svg:y="5.731cm" svg:width="1.002cm" svg:height="0.434cm" draw:z-index="19"><draw:text-box><text:p text:style-name="P17"><text:span text:style-name="T15">A</text:span></text:p></draw:text-box></draw:frame><draw:frame draw:style-name="fr1" text:anchor-type="char" svg:x="13.873cm" svg:y="5.731cm" svg:width="1.011cm" svg:height="0.434cm" draw:z-index="20"><draw:text-box><text:p text:style-name="P18"><text:span text:style-name="T13">Kurt</text:span></text:p></draw:text-box></draw:frame><draw:frame draw:style-name="fr1" text:anchor-type="char" svg:x="14.882cm" svg:y="5.731cm" svg:width="1.053cm" svg:height="0.434cm" draw:z-index="21"><draw:text-box><text:p text:style-name="P21"><text:span text:style-name="T13">XA</text:span></text:p></draw:text-box></draw:frame><draw:frame draw:style-name="fr1" text:anchor-type="char" svg:x="15.933cm" svg:y="5.731cm" svg:width="1.011cm" svg:height="0.434cm" draw:z-index="22"><draw:text-box><text:p text:style-name="P20"><text:span text:style-name="T13">min</text:span></text:p></draw:text-box></draw:frame><draw:frame draw:style-name="fr1" text:anchor-type="char" svg:x="16.942cm" svg:y="5.731cm" svg:width="1.002cm" svg:height="0.434cm" draw:z-index="23"><draw:text-box><text:p text:style-name="P16"><text:span text:style-name="T12">max</text:span></text:p></draw:text-box></draw:frame><draw:frame draw:style-name="fr1" text:anchor-type="char" svg:x="17.942cm" svg:y="5.731cm" svg:width="1.002cm" svg:height="0.434cm" draw:z-index="24"><draw:text-box><text:p text:style-name="P22"><text:span text:style-name="T15">A</text:span></text:p></draw:text-box></draw:frame><draw:frame draw:style-name="fr1" text:anchor-type="char" svg:x="18.942cm" svg:y="5.731cm" svg:width="0.993cm" svg:height="0.434cm" draw:z-index="25"><draw:text-box><text:p text:style-name="P18"><text:span text:style-name="T13">Kurt</text:span></text:p></draw:text-box></draw:frame><draw:frame draw:style-name="fr1" text:anchor-type="char" svg:x="1.425cm" svg:y="6.163cm" svg:width="0.984cm" svg:height="0.416cm" draw:z-index="26"><draw:text-box><text:p text:style-name="P23"><text:span text:style-name="T13">A1</text:span></text:p></draw:text-box></draw:frame><draw:frame draw:style-name="fr1" text:anchor-type="char" svg:x="2.408cm" svg:y="6.163cm" svg:width="1.011cm" svg:height="0.416cm" draw:z-index="27"><draw:text-box><text:p text:style-name="P26"><text:span text:style-name="T12">55</text:span></text:p></draw:text-box></draw:frame><draw:frame draw:style-name="fr1" text:anchor-type="char" svg:x="3.417cm" svg:y="6.163cm" svg:width="1.501cm" svg:height="0.416cm" draw:z-index="28"><draw:text-box><text:p text:style-name="P28"><text:span text:style-name="T13">DU/07</text:span></text:p></draw:text-box></draw:frame><draw:frame draw:style-name="fr1" text:anchor-type="char" svg:x="4.918cm" svg:y="6.163cm" svg:width="1.002cm" svg:height="0.416cm" draw:z-index="29"><draw:text-box><text:p text:style-name="Text_20_body"><text:span text:style-name="T13">0.58</text:span></text:p></draw:text-box></draw:frame><draw:frame draw:style-name="fr1" text:anchor-type="char" svg:x="5.92cm" svg:y="6.163cm" svg:width="0.951cm" svg:height="0.416cm" draw:z-index="30"><draw:text-box><text:p text:style-name="P30"><text:span text:style-name="T13">0.25</text:span></text:p></draw:text-box></draw:frame><draw:frame draw:style-name="fr1" text:anchor-type="char" svg:x="6.869cm" svg:y="6.163cm" svg:width="1.002cm" svg:height="0.416cm" draw:z-index="31"><draw:text-box><text:p text:style-name="Text_20_body"><text:span text:style-name="T13">0.94</text:span></text:p></draw:text-box></draw:frame><draw:frame draw:style-name="fr1" text:anchor-type="char" svg:x="7.869cm" svg:y="6.163cm" svg:width="1.002cm" svg:height="0.416cm" draw:z-index="32"><draw:text-box><text:p text:style-name="Text_20_body"><text:span text:style-name="T13">0.11</text:span></text:p></draw:text-box></draw:frame><draw:frame draw:style-name="fr1" text:anchor-type="char" svg:x="8.871cm" svg:y="6.163cm" svg:width="1.002cm" svg:height="0.416cm" draw:z-index="33"><draw:text-box><text:p text:style-name="P33"><text:span text:style-name="T16">-0.75</text:span></text:p></draw:text-box></draw:frame><draw:frame draw:style-name="fr1" text:anchor-type="char" svg:x="9.871cm" svg:y="6.163cm" svg:width="1.002cm" svg:height="0.416cm" draw:z-index="34"><draw:text-box><text:p text:style-name="Text_20_body"><text:span text:style-name="T13">0.65</text:span></text:p></draw:text-box></draw:frame><draw:frame draw:style-name="fr1" text:anchor-type="char" svg:x="10.871cm" svg:y="6.163cm" svg:width="1.002cm" svg:height="0.416cm" draw:z-index="35"><draw:text-box><text:p text:style-name="Text_20_body"><text:span text:style-name="T13">0.28</text:span></text:p></draw:text-box></draw:frame><draw:frame draw:style-name="fr1" text:anchor-type="char" svg:x="11.871cm" svg:y="6.163cm" svg:width="1.002cm" svg:height="0.416cm" draw:z-index="36"><draw:text-box><text:p text:style-name="P36"><text:span text:style-name="T13">1.00</text:span></text:p></draw:text-box></draw:frame><draw:frame draw:style-name="fr1" text:anchor-type="char" svg:x="12.873cm" svg:y="6.163cm" svg:width="1.002cm" svg:height="0.416cm" draw:z-index="37"><draw:text-box><text:p text:style-name="Text_20_body"><text:span text:style-name="T13">0.07</text:span></text:p></draw:text-box></draw:frame><draw:frame draw:style-name="fr1" text:anchor-type="char" svg:x="13.873cm" svg:y="6.163cm" svg:width="1.011cm" svg:height="0.416cm" draw:z-index="38"><draw:text-box><text:p text:style-name="P38"><text:span text:style-name="T16">-0.74</text:span></text:p></draw:text-box></draw:frame><draw:frame draw:style-name="fr1" text:anchor-type="char" svg:x="14.882cm" svg:y="6.163cm" svg:width="1.053cm" svg:height="0.416cm" draw:z-index="39"><draw:text-box><text:p text:style-name="P41"><text:span text:style-name="T13">0.38</text:span></text:p></draw:text-box></draw:frame><draw:frame draw:style-name="fr1" text:anchor-type="char" svg:x="15.933cm" svg:y="6.163cm" svg:width="1.011cm" svg:height="0.416cm" draw:z-index="40"><draw:text-box><text:p text:style-name="Text_20_body"><text:span text:style-name="T13">0.06</text:span></text:p></draw:text-box></draw:frame><draw:frame draw:style-name="fr1" text:anchor-type="char" svg:x="16.942cm" svg:y="6.163cm" svg:width="1.002cm" svg:height="0.416cm" draw:z-index="41"><draw:text-box><text:p text:style-name="P36"><text:span text:style-name="T12">1.65</text:span></text:p></draw:text-box></draw:frame><draw:frame draw:style-name="fr1" text:anchor-type="char" svg:x="17.942cm" svg:y="6.163cm" svg:width="1.002cm" svg:height="0.416cm" draw:z-index="42"><draw:text-box><text:p text:style-name="P36"><text:span text:style-name="T12">1.85</text:span></text:p></draw:text-box></draw:frame><draw:frame draw:style-name="fr1" text:anchor-type="char" svg:x="18.942cm" svg:y="6.163cm" svg:width="0.993cm" svg:height="0.416cm" draw:z-index="43"><draw:text-box><text:p text:style-name="P44"><text:span text:style-name="T13">4.93</text:span></text:p></draw:text-box></draw:frame><draw:frame draw:style-name="fr1" text:anchor-type="char" svg:x="1.425cm" svg:y="6.578cm" svg:width="0.984cm" svg:height="0.425cm" draw:z-index="44"><draw:text-box><text:p text:style-name="P23"><text:span text:style-name="T13">A2</text:span></text:p></draw:text-box></draw:frame><draw:frame draw:style-name="fr1" text:anchor-type="char" svg:x="2.408cm" svg:y="6.578cm" svg:width="1.011cm" svg:height="0.425cm" draw:z-index="45"><draw:text-box><text:p text:style-name="P46"><text:span text:style-name="T13">87</text:span></text:p></draw:text-box></draw:frame><draw:frame draw:style-name="fr1" text:anchor-type="char" svg:x="3.417cm" svg:y="6.578cm" svg:width="1.501cm" svg:height="0.425cm" draw:z-index="46"><draw:text-box><text:p text:style-name="P49"><text:span text:style-name="T12">WO/22</text:span></text:p></draw:text-box></draw:frame><draw:frame draw:style-name="fr1" text:anchor-type="char" svg:x="4.918cm" svg:y="6.578cm" svg:width="1.002cm" svg:height="0.425cm" draw:z-index="47"><draw:text-box><text:p text:style-name="Text_20_body"><text:span text:style-name="T13">0.60</text:span></text:p></draw:text-box></draw:frame><draw:frame draw:style-name="fr1" text:anchor-type="char" svg:x="5.92cm" svg:y="6.578cm" svg:width="0.951cm" svg:height="0.425cm" draw:z-index="48"><draw:text-box><text:p text:style-name="P30"><text:span text:style-name="T13">0.19</text:span></text:p></draw:text-box></draw:frame><draw:frame draw:style-name="fr1" text:anchor-type="char" svg:x="6.869cm" svg:y="6.578cm" svg:width="1.002cm" svg:height="0.425cm" draw:z-index="49"><draw:text-box><text:p text:style-name="Text_20_body"><text:span text:style-name="T13">0.96</text:span></text:p></draw:text-box></draw:frame><draw:frame draw:style-name="fr1" text:anchor-type="char" svg:x="7.869cm" svg:y="6.578cm" svg:width="1.002cm" svg:height="0.425cm" draw:z-index="50"><draw:text-box><text:p text:style-name="P33"><text:span text:style-name="T16">-0.20</text:span></text:p></draw:text-box></draw:frame><draw:frame draw:style-name="fr1" text:anchor-type="char" svg:x="8.871cm" svg:y="6.578cm" svg:width="1.002cm" svg:height="0.425cm" draw:z-index="51"><draw:text-box><text:p text:style-name="P33"><text:span text:style-name="T16">-0.23</text:span></text:p></draw:text-box></draw:frame><draw:frame draw:style-name="fr1" text:anchor-type="char" svg:x="9.871cm" svg:y="6.578cm" svg:width="1.002cm" svg:height="0.425cm" draw:z-index="52"><draw:text-box><text:p text:style-name="Text_20_body"><text:span text:style-name="T13">0.55</text:span></text:p></draw:text-box></draw:frame><draw:frame draw:style-name="fr1" text:anchor-type="char" svg:x="10.871cm" svg:y="6.578cm" svg:width="1.002cm" svg:height="0.425cm" draw:z-index="53"><draw:text-box><text:p text:style-name="Text_20_body"><text:span text:style-name="T13">0.11</text:span></text:p></draw:text-box></draw:frame><draw:frame draw:style-name="fr1" text:anchor-type="char" svg:x="11.871cm" svg:y="6.578cm" svg:width="1.002cm" svg:height="0.425cm" draw:z-index="54"><draw:text-box><text:p text:style-name="P36"><text:span text:style-name="T13">1.00</text:span></text:p></draw:text-box></draw:frame><draw:frame draw:style-name="fr1" text:anchor-type="char" svg:x="12.873cm" svg:y="6.578cm" svg:width="1.002cm" svg:height="0.425cm" draw:z-index="55"><draw:text-box><text:p text:style-name="P38"><text:span text:style-name="T16">-0.09</text:span></text:p></draw:text-box></draw:frame><draw:frame draw:style-name="fr1" text:anchor-type="char" svg:x="13.873cm" svg:y="6.578cm" svg:width="1.011cm" svg:height="0.425cm" draw:z-index="56"><draw:text-box><text:p text:style-name="P38"><text:span text:style-name="T16">-0.59</text:span></text:p></draw:text-box></draw:frame><draw:frame draw:style-name="fr1" text:anchor-type="char" svg:x="14.882cm" svg:y="6.578cm" svg:width="1.053cm" svg:height="0.425cm" draw:z-index="57"><draw:text-box><text:p text:style-name="P41"><text:span text:style-name="T13">0.26</text:span></text:p></draw:text-box></draw:frame><draw:frame draw:style-name="fr1" text:anchor-type="char" svg:x="15.933cm" svg:y="6.578cm" svg:width="1.011cm" svg:height="0.425cm" draw:z-index="58"><draw:text-box><text:p text:style-name="P38"><text:span text:style-name="T16">-0.11</text:span></text:p></draw:text-box></draw:frame><draw:frame draw:style-name="fr1" text:anchor-type="char" svg:x="16.942cm" svg:y="6.578cm" svg:width="1.002cm" svg:height="0.425cm" draw:z-index="59"><draw:text-box><text:p text:style-name="Text_20_body"><text:span text:style-name="T13">0.61</text:span></text:p></draw:text-box></draw:frame><draw:frame draw:style-name="fr1" text:anchor-type="char" svg:x="17.942cm" svg:y="6.578cm" svg:width="1.002cm" svg:height="0.425cm" draw:z-index="60"><draw:text-box><text:p text:style-name="Text_20_body"><text:span text:style-name="T13">0.19</text:span></text:p></draw:text-box></draw:frame><draw:frame draw:style-name="fr1" text:anchor-type="char" svg:x="18.942cm" svg:y="6.578cm" svg:width="0.993cm" svg:height="0.425cm" draw:z-index="61"><draw:text-box><text:p text:style-name="P33"><text:span text:style-name="T16">-0.80</text:span></text:p></draw:text-box></draw:frame><draw:frame draw:style-name="fr1" text:anchor-type="char" svg:x="1.425cm" svg:y="7.003cm" svg:width="0.984cm" svg:height="0.416cm" draw:z-index="62"><draw:text-box><text:p text:style-name="P24"><text:span text:style-name="T13">A2</text:span></text:p></draw:text-box></draw:frame><draw:frame draw:style-name="fr1" text:anchor-type="char" svg:x="2.408cm" svg:y="7.003cm" svg:width="1.011cm" svg:height="0.416cm" draw:z-index="63"><draw:text-box><text:p text:style-name="P27"><text:span text:style-name="T12">58</text:span></text:p></draw:text-box></draw:frame><draw:frame draw:style-name="fr1" text:anchor-type="char" svg:x="3.417cm" svg:y="7.003cm" svg:width="1.501cm" svg:height="0.416cm" draw:z-index="64"><draw:text-box><text:p text:style-name="P51"><text:span text:style-name="T12">KW/29</text:span></text:p></draw:text-box></draw:frame><draw:frame draw:style-name="fr1" text:anchor-type="char" svg:x="4.918cm" svg:y="7.003cm" svg:width="1.002cm" svg:height="0.416cm" draw:z-index="65"><draw:text-box><text:p text:style-name="P52"><text:span text:style-name="T13">0.63</text:span></text:p></draw:text-box></draw:frame><draw:frame draw:style-name="fr1" text:anchor-type="char" svg:x="5.92cm" svg:y="7.003cm" svg:width="0.951cm" svg:height="0.416cm" draw:z-index="66"><draw:text-box><text:p text:style-name="P31"><text:span text:style-name="T13">0.28</text:span></text:p></draw:text-box></draw:frame><draw:frame draw:style-name="fr1" text:anchor-type="char" svg:x="6.869cm" svg:y="7.003cm" svg:width="1.002cm" svg:height="0.416cm" draw:z-index="67"><draw:text-box><text:p text:style-name="P52"><text:span text:style-name="T13">0.94</text:span></text:p></draw:text-box></draw:frame><draw:frame draw:style-name="fr1" text:anchor-type="char" svg:x="7.869cm" svg:y="7.003cm" svg:width="1.002cm" svg:height="0.416cm" draw:z-index="68"><draw:text-box><text:p text:style-name="P34"><text:span text:style-name="T16">-0.29</text:span></text:p></draw:text-box></draw:frame><draw:frame draw:style-name="fr1" text:anchor-type="char" svg:x="8.871cm" svg:y="7.003cm" svg:width="1.002cm" svg:height="0.416cm" draw:z-index="69"><draw:text-box><text:p text:style-name="P52"><text:span text:style-name="T13">0.76</text:span></text:p></draw:text-box></draw:frame><draw:frame draw:style-name="fr1" text:anchor-type="char" svg:x="9.871cm" svg:y="7.003cm" svg:width="1.002cm" svg:height="0.416cm" draw:z-index="70"><draw:text-box><text:p text:style-name="P52"><text:span text:style-name="T13">0.68</text:span></text:p></draw:text-box></draw:frame><draw:frame draw:style-name="fr1" text:anchor-type="char" svg:x="10.871cm" svg:y="7.003cm" svg:width="1.002cm" svg:height="0.416cm" draw:z-index="71"><draw:text-box><text:p text:style-name="P52"><text:span text:style-name="T13">0.32</text:span></text:p></draw:text-box></draw:frame><draw:frame draw:style-name="fr1" text:anchor-type="char" svg:x="11.871cm" svg:y="7.003cm" svg:width="1.002cm" svg:height="0.416cm" draw:z-index="72"><draw:text-box><text:p text:style-name="P37"><text:span text:style-name="T13">1.00</text:span></text:p></draw:text-box></draw:frame><draw:frame draw:style-name="fr1" text:anchor-type="char" svg:x="12.873cm" svg:y="7.003cm" svg:width="1.002cm" svg:height="0.416cm" draw:z-index="73"><draw:text-box><text:p text:style-name="P39"><text:span text:style-name="T16">-0.16</text:span></text:p></draw:text-box></draw:frame><draw:frame draw:style-name="fr1" text:anchor-type="char" svg:x="13.873cm" svg:y="7.003cm" svg:width="1.011cm" svg:height="0.416cm" draw:z-index="74"><draw:text-box><text:p text:style-name="P39"><text:span text:style-name="T16">-0.51</text:span></text:p></draw:text-box></draw:frame><draw:frame draw:style-name="fr1" text:anchor-type="char" svg:x="14.882cm" svg:y="7.003cm" svg:width="1.053cm" svg:height="0.416cm" draw:z-index="75"><draw:text-box><text:p text:style-name="P42"><text:span text:style-name="T13">0.27</text:span></text:p></draw:text-box></draw:frame><draw:frame draw:style-name="fr1" text:anchor-type="char" svg:x="15.933cm" svg:y="7.003cm" svg:width="1.011cm" svg:height="0.416cm" draw:z-index="76"><draw:text-box><text:p text:style-name="P52"><text:span text:style-name="T13">0.01</text:span></text:p></draw:text-box></draw:frame><draw:frame draw:style-name="fr1" text:anchor-type="char" svg:x="16.942cm" svg:y="7.003cm" svg:width="1.002cm" svg:height="0.416cm" draw:z-index="77"><draw:text-box><text:p text:style-name="P52"><text:span text:style-name="T13">0.84</text:span></text:p></draw:text-box></draw:frame><draw:frame draw:style-name="fr1" text:anchor-type="char" svg:x="17.942cm" svg:y="7.003cm" svg:width="1.002cm" svg:height="0.416cm" draw:z-index="78"><draw:text-box><text:p text:style-name="P52"><text:span text:style-name="T13">0.78</text:span></text:p></draw:text-box></draw:frame><draw:frame draw:style-name="fr1" text:anchor-type="char" svg:x="18.942cm" svg:y="7.003cm" svg:width="0.993cm" svg:height="0.416cm" draw:z-index="79"><draw:text-box><text:p text:style-name="P52"><text:span text:style-name="T13">0.40</text:span></text:p></draw:text-box></draw:frame><draw:frame draw:style-name="fr1" text:anchor-type="char" svg:x="1.425cm" svg:y="7.417cm" svg:width="0.984cm" svg:height="0.416cm" draw:z-index="80"><draw:text-box><text:p text:style-name="P24"><text:span text:style-name="T13">A2</text:span></text:p></draw:text-box></draw:frame><draw:frame draw:style-name="fr1" text:anchor-type="char" svg:x="2.408cm" svg:y="7.417cm" svg:width="1.011cm" svg:height="0.416cm" draw:z-index="81"><draw:text-box><text:p text:style-name="P53"><text:span text:style-name="T12">111</text:span></text:p></draw:text-box></draw:frame><draw:frame draw:style-name="fr1" text:anchor-type="char" svg:x="3.417cm" svg:y="7.417cm" svg:width="1.501cm" svg:height="0.416cm" draw:z-index="82"><draw:text-box><text:p text:style-name="P50"><text:span text:style-name="T12">WO/01</text:span></text:p></draw:text-box></draw:frame><draw:frame draw:style-name="fr1" text:anchor-type="char" svg:x="4.918cm" svg:y="7.417cm" svg:width="1.002cm" svg:height="0.416cm" draw:z-index="83"><draw:text-box><text:p text:style-name="P52"><text:span text:style-name="T13">0.65</text:span></text:p></draw:text-box></draw:frame><draw:frame draw:style-name="fr1" text:anchor-type="char" svg:x="5.92cm" svg:y="7.417cm" svg:width="0.951cm" svg:height="0.416cm" draw:z-index="84"><draw:text-box><text:p text:style-name="P31"><text:span text:style-name="T13">0.27</text:span></text:p></draw:text-box></draw:frame><draw:frame draw:style-name="fr1" text:anchor-type="char" svg:x="6.869cm" svg:y="7.417cm" svg:width="1.002cm" svg:height="0.416cm" draw:z-index="85"><draw:text-box><text:p text:style-name="P52"><text:span text:style-name="T13">0.91</text:span></text:p></draw:text-box></draw:frame><draw:frame draw:style-name="fr1" text:anchor-type="char" svg:x="7.869cm" svg:y="7.417cm" svg:width="1.002cm" svg:height="0.416cm" draw:z-index="86"><draw:text-box><text:p text:style-name="P34"><text:span text:style-name="T16">-0.31</text:span></text:p></draw:text-box></draw:frame><draw:frame draw:style-name="fr1" text:anchor-type="char" svg:x="8.871cm" svg:y="7.417cm" svg:width="1.002cm" svg:height="0.416cm" draw:z-index="87"><draw:text-box><text:p text:style-name="P34"><text:span text:style-name="T16">-0.63</text:span></text:p></draw:text-box></draw:frame><draw:frame draw:style-name="fr1" text:anchor-type="char" svg:x="9.871cm" svg:y="7.417cm" svg:width="1.002cm" svg:height="0.416cm" draw:z-index="88"><draw:text-box><text:p text:style-name="P52"><text:span text:style-name="T13">0.61</text:span></text:p></draw:text-box></draw:frame><draw:frame draw:style-name="fr1" text:anchor-type="char" svg:x="10.871cm" svg:y="7.417cm" svg:width="1.002cm" svg:height="0.416cm" draw:z-index="89"><draw:text-box><text:p text:style-name="P52"><text:span text:style-name="T13">0.28</text:span></text:p></draw:text-box></draw:frame><draw:frame draw:style-name="fr1" text:anchor-type="char" svg:x="11.871cm" svg:y="7.417cm" svg:width="1.002cm" svg:height="0.416cm" draw:z-index="90"><draw:text-box><text:p text:style-name="P37"><text:span text:style-name="T13">1.00</text:span></text:p></draw:text-box></draw:frame><draw:frame draw:style-name="fr1" text:anchor-type="char" svg:x="12.873cm" svg:y="7.417cm" svg:width="1.002cm" svg:height="0.416cm" draw:z-index="91"><draw:text-box><text:p text:style-name="P52"><text:span text:style-name="T13">0.16</text:span></text:p></draw:text-box></draw:frame><draw:frame draw:style-name="fr1" text:anchor-type="char" svg:x="13.873cm" svg:y="7.417cm" svg:width="1.011cm" svg:height="0.416cm" draw:z-index="92"><draw:text-box><text:p text:style-name="P39"><text:span text:style-name="T16">-0.18</text:span></text:p></draw:text-box></draw:frame><draw:frame draw:style-name="fr1" text:anchor-type="char" svg:x="14.882cm" svg:y="7.417cm" svg:width="1.053cm" svg:height="0.416cm" draw:z-index="93"><draw:text-box><text:p text:style-name="P42"><text:span text:style-name="T13">0.21</text:span></text:p></draw:text-box></draw:frame><draw:frame draw:style-name="fr1" text:anchor-type="char" svg:x="15.933cm" svg:y="7.417cm" svg:width="1.011cm" svg:height="0.416cm" draw:z-index="94"><draw:text-box><text:p text:style-name="P39"><text:span text:style-name="T16">-0.09</text:span></text:p></draw:text-box></draw:frame><draw:frame draw:style-name="fr1" text:anchor-type="char" svg:x="16.942cm" svg:y="7.417cm" svg:width="1.002cm" svg:height="0.416cm" draw:z-index="95"><draw:text-box><text:p text:style-name="P52"><text:span text:style-name="T13">0.77</text:span></text:p></draw:text-box></draw:frame><draw:frame draw:style-name="fr1" text:anchor-type="char" svg:x="17.942cm" svg:y="7.417cm" svg:width="1.002cm" svg:height="0.416cm" draw:z-index="96"><draw:text-box><text:p text:style-name="P52"><text:span text:style-name="T13">0.80</text:span></text:p></draw:text-box></draw:frame><draw:frame draw:style-name="fr1" text:anchor-type="char" svg:x="18.942cm" svg:y="7.417cm" svg:width="0.993cm" svg:height="0.416cm" draw:z-index="97"><draw:text-box><text:p text:style-name="P52"><text:span text:style-name="T13">0.60</text:span></text:p></draw:text-box></draw:frame><draw:frame draw:style-name="fr1" text:anchor-type="char" svg:x="1.425cm" svg:y="7.832cm" svg:width="0.984cm" svg:height="0.407cm" draw:z-index="98"><draw:text-box><text:p text:style-name="P54"><text:span text:style-name="T13">C2</text:span></text:p></draw:text-box></draw:frame><draw:frame draw:style-name="fr1" text:anchor-type="char" svg:x="2.408cm" svg:y="7.832cm" svg:width="1.011cm" svg:height="0.407cm" draw:z-index="99"><draw:text-box><text:p text:style-name="P56"><text:span text:style-name="T13">72</text:span></text:p></draw:text-box></draw:frame><draw:frame draw:style-name="fr1" text:anchor-type="char" svg:x="3.417cm" svg:y="7.832cm" svg:width="1.501cm" svg:height="0.407cm" draw:z-index="100"><draw:text-box><text:p text:style-name="P59"><text:span text:style-name="T13">TR/36</text:span></text:p></draw:text-box></draw:frame><draw:frame draw:style-name="fr1" text:anchor-type="char" svg:x="4.918cm" svg:y="7.832cm" svg:width="1.002cm" svg:height="0.407cm" draw:z-index="101"><draw:text-box><text:p text:style-name="P52"><text:span text:style-name="T13">0.67</text:span></text:p></draw:text-box></draw:frame><draw:frame draw:style-name="fr1" text:anchor-type="char" svg:x="5.92cm" svg:y="7.832cm" svg:width="0.951cm" svg:height="0.407cm" draw:z-index="102"><draw:text-box><text:p text:style-name="P31"><text:span text:style-name="T13">0.30</text:span></text:p></draw:text-box></draw:frame><draw:frame draw:style-name="fr1" text:anchor-type="char" svg:x="6.869cm" svg:y="7.832cm" svg:width="1.002cm" svg:height="0.407cm" draw:z-index="103"><draw:text-box><text:p text:style-name="P52"><text:span text:style-name="T13">0.95</text:span></text:p></draw:text-box></draw:frame><draw:frame draw:style-name="fr1" text:anchor-type="char" svg:x="7.869cm" svg:y="7.832cm" svg:width="1.002cm" svg:height="0.407cm" draw:z-index="104"><draw:text-box><text:p text:style-name="P34"><text:span text:style-name="T16">-0.26</text:span></text:p></draw:text-box></draw:frame><draw:frame draw:style-name="fr1" text:anchor-type="char" svg:x="8.871cm" svg:y="7.832cm" svg:width="1.002cm" svg:height="0.407cm" draw:z-index="105"><draw:text-box><text:p text:style-name="P34"><text:span text:style-name="T16">-0.65</text:span></text:p></draw:text-box></draw:frame><draw:frame draw:style-name="fr1" text:anchor-type="char" svg:x="9.871cm" svg:y="7.832cm" svg:width="1.002cm" svg:height="0.407cm" draw:z-index="106"><draw:text-box><text:p text:style-name="P52"><text:span text:style-name="T13">0.64</text:span></text:p></draw:text-box></draw:frame><draw:frame draw:style-name="fr1" text:anchor-type="char" svg:x="10.871cm" svg:y="7.832cm" svg:width="1.002cm" svg:height="0.407cm" draw:z-index="107"><draw:text-box><text:p text:style-name="P52"><text:span text:style-name="T13">0.30</text:span></text:p></draw:text-box></draw:frame><draw:frame draw:style-name="fr1" text:anchor-type="char" svg:x="11.871cm" svg:y="7.832cm" svg:width="1.002cm" svg:height="0.407cm" draw:z-index="108"><draw:text-box><text:p text:style-name="P52"><text:span text:style-name="T13">0.97</text:span></text:p></draw:text-box></draw:frame><draw:frame draw:style-name="fr1" text:anchor-type="char" svg:x="12.873cm" svg:y="7.832cm" svg:width="1.002cm" svg:height="0.407cm" draw:z-index="109"><draw:text-box><text:p text:style-name="P39"><text:span text:style-name="T16">-0.14</text:span></text:p></draw:text-box></draw:frame><draw:frame draw:style-name="fr1" text:anchor-type="char" svg:x="13.873cm" svg:y="7.832cm" svg:width="1.011cm" svg:height="0.407cm" draw:z-index="110"><draw:text-box><text:p text:style-name="P39"><text:span text:style-name="T16">-0.57</text:span></text:p></draw:text-box></draw:frame><draw:frame draw:style-name="fr1" text:anchor-type="char" svg:x="14.882cm" svg:y="7.832cm" svg:width="1.053cm" svg:height="0.407cm" draw:z-index="111"><draw:text-box><text:p text:style-name="P42"><text:span text:style-name="T13">0.23</text:span></text:p></draw:text-box></draw:frame><draw:frame draw:style-name="fr1" text:anchor-type="char" svg:x="15.933cm" svg:y="7.832cm" svg:width="1.011cm" svg:height="0.407cm" draw:z-index="112"><draw:text-box><text:p text:style-name="P39"><text:span text:style-name="T16">-0.07</text:span></text:p></draw:text-box></draw:frame><draw:frame draw:style-name="fr1" text:anchor-type="char" svg:x="16.942cm" svg:y="7.832cm" svg:width="1.002cm" svg:height="0.407cm" draw:z-index="113"><draw:text-box><text:p text:style-name="P52"><text:span text:style-name="T13">0.73</text:span></text:p></draw:text-box></draw:frame><draw:frame draw:style-name="fr1" text:anchor-type="char" svg:x="17.942cm" svg:y="7.832cm" svg:width="1.002cm" svg:height="0.407cm" draw:z-index="114"><draw:text-box><text:p text:style-name="P52"><text:span text:style-name="T13">0.44</text:span></text:p></draw:text-box></draw:frame><draw:frame draw:style-name="fr1" text:anchor-type="char" svg:x="18.942cm" svg:y="7.832cm" svg:width="0.993cm" svg:height="0.407cm" draw:z-index="115"><draw:text-box><text:p text:style-name="P34"><text:span text:style-name="T16">-0.14</text:span></text:p></draw:text-box></draw:frame><draw:frame draw:style-name="fr1" text:anchor-type="char" svg:x="1.425cm" svg:y="8.239cm" svg:width="0.984cm" svg:height="0.425cm" draw:z-index="116"><draw:text-box><text:p text:style-name="P25"><text:span text:style-name="T13">A2</text:span></text:p></draw:text-box></draw:frame><draw:frame draw:style-name="fr1" text:anchor-type="char" svg:x="2.408cm" svg:y="8.239cm" svg:width="1.011cm" svg:height="0.425cm" draw:z-index="117"><draw:text-box><text:p text:style-name="P57"><text:span text:style-name="T13">76</text:span></text:p></draw:text-box></draw:frame><draw:frame draw:style-name="fr1" text:anchor-type="char" svg:x="3.417cm" svg:y="8.239cm" svg:width="1.501cm" svg:height="0.425cm" draw:z-index="118"><draw:text-box><text:p text:style-name="P29"><text:span text:style-name="T13">DU/18</text:span></text:p></draw:text-box></draw:frame><draw:frame draw:style-name="fr1" text:anchor-type="char" svg:x="4.918cm" svg:y="8.239cm" svg:width="1.002cm" svg:height="0.425cm" draw:z-index="119"><draw:text-box><text:p text:style-name="P60"><text:span text:style-name="T13">0.59</text:span></text:p></draw:text-box></draw:frame><draw:frame draw:style-name="fr1" text:anchor-type="char" svg:x="5.92cm" svg:y="8.239cm" svg:width="0.951cm" svg:height="0.425cm" draw:z-index="120"><draw:text-box><text:p text:style-name="P32"><text:span text:style-name="T13">0.33</text:span></text:p></draw:text-box></draw:frame><draw:frame draw:style-name="fr1" text:anchor-type="char" svg:x="6.869cm" svg:y="8.239cm" svg:width="1.002cm" svg:height="0.425cm" draw:z-index="121"><draw:text-box><text:p text:style-name="P60"><text:span text:style-name="T13">0.94</text:span></text:p></draw:text-box></draw:frame><draw:frame draw:style-name="fr1" text:anchor-type="char" svg:x="7.869cm" svg:y="8.239cm" svg:width="1.002cm" svg:height="0.425cm" draw:z-index="122"><draw:text-box><text:p text:style-name="P60"><text:span text:style-name="T13">0.09</text:span></text:p></draw:text-box></draw:frame><draw:frame draw:style-name="fr1" text:anchor-type="char" svg:x="8.871cm" svg:y="8.239cm" svg:width="1.002cm" svg:height="0.425cm" draw:z-index="123"><draw:text-box><text:p text:style-name="P35"><text:span text:style-name="T16">-0.66</text:span></text:p></draw:text-box></draw:frame><draw:frame draw:style-name="fr1" text:anchor-type="char" svg:x="9.871cm" svg:y="8.239cm" svg:width="1.002cm" svg:height="0.425cm" draw:z-index="124"><draw:text-box><text:p text:style-name="P60"><text:span text:style-name="T13">0.55</text:span></text:p></draw:text-box></draw:frame><draw:frame draw:style-name="fr1" text:anchor-type="char" svg:x="10.871cm" svg:y="8.239cm" svg:width="1.002cm" svg:height="0.425cm" draw:z-index="125"><draw:text-box><text:p text:style-name="P60"><text:span text:style-name="T13">0.19</text:span></text:p></draw:text-box></draw:frame><draw:frame draw:style-name="fr1" text:anchor-type="char" svg:x="11.871cm" svg:y="8.239cm" svg:width="1.002cm" svg:height="0.425cm" draw:z-index="126"><draw:text-box><text:p text:style-name="P60"><text:span text:style-name="T13">0.99</text:span></text:p></draw:text-box></draw:frame><draw:frame draw:style-name="fr1" text:anchor-type="char" svg:x="12.873cm" svg:y="8.239cm" svg:width="1.002cm" svg:height="0.425cm" draw:z-index="127"><draw:text-box><text:p text:style-name="P60"><text:span text:style-name="T13">0.28</text:span></text:p></draw:text-box></draw:frame><draw:frame draw:style-name="fr1" text:anchor-type="char" svg:x="13.873cm" svg:y="8.239cm" svg:width="1.011cm" svg:height="0.425cm" draw:z-index="128"><draw:text-box><text:p text:style-name="P40"><text:span text:style-name="T16">-0.90</text:span></text:p></draw:text-box></draw:frame><draw:frame draw:style-name="fr1" text:anchor-type="char" svg:x="14.882cm" svg:y="8.239cm" svg:width="1.053cm" svg:height="0.425cm" draw:z-index="129"><draw:text-box><text:p text:style-name="P43"><text:span text:style-name="T13">0.29</text:span></text:p></draw:text-box></draw:frame><draw:frame draw:style-name="fr1" text:anchor-type="char" svg:x="15.933cm" svg:y="8.239cm" svg:width="1.011cm" svg:height="0.425cm" draw:z-index="130"><draw:text-box><text:p text:style-name="P40"><text:span text:style-name="T16">-0.02</text:span></text:p></draw:text-box></draw:frame><draw:frame draw:style-name="fr1" text:anchor-type="char" svg:x="16.942cm" svg:y="8.239cm" svg:width="1.002cm" svg:height="0.425cm" draw:z-index="131"><draw:text-box><text:p text:style-name="P60"><text:span text:style-name="T13">0.83</text:span></text:p></draw:text-box></draw:frame><draw:frame draw:style-name="fr1" text:anchor-type="char" svg:x="17.942cm" svg:y="8.239cm" svg:width="1.002cm" svg:height="0.425cm" draw:z-index="132"><draw:text-box><text:p text:style-name="P60"><text:span text:style-name="T13">0.70</text:span></text:p></draw:text-box></draw:frame><draw:frame draw:style-name="fr1" text:anchor-type="char" svg:x="18.942cm" svg:y="8.239cm" svg:width="0.993cm" svg:height="0.425cm" draw:z-index="133"><draw:text-box><text:p text:style-name="P60"><text:span text:style-name="T13">0.19</text:span></text:p></draw:text-box></draw:frame><draw:frame draw:style-name="fr1" text:anchor-type="char" svg:x="1.425cm" svg:y="8.662cm" svg:width="0.984cm" svg:height="0.416cm" draw:z-index="134"><draw:text-box><text:p text:style-name="P23"><text:span text:style-name="T13">A2</text:span></text:p></draw:text-box></draw:frame><draw:frame draw:style-name="fr1" text:anchor-type="char" svg:x="2.408cm" svg:y="8.662cm" svg:width="1.011cm" svg:height="0.416cm" draw:z-index="135"><draw:text-box><text:p text:style-name="P46"><text:span text:style-name="T13">94</text:span></text:p></draw:text-box></draw:frame><draw:frame draw:style-name="fr1" text:anchor-type="char" svg:x="3.417cm" svg:y="8.662cm" svg:width="1.501cm" svg:height="0.416cm" draw:z-index="136"><draw:text-box><text:p text:style-name="P61"><text:span text:style-name="T13">SK/03</text:span></text:p></draw:text-box></draw:frame><draw:frame draw:style-name="fr1" text:anchor-type="char" svg:x="4.918cm" svg:y="8.662cm" svg:width="1.002cm" svg:height="0.416cm" draw:z-index="137"><draw:text-box><text:p text:style-name="Text_20_body"><text:span text:style-name="T13">0.68</text:span></text:p></draw:text-box></draw:frame><draw:frame draw:style-name="fr1" text:anchor-type="char" svg:x="5.92cm" svg:y="8.662cm" svg:width="0.951cm" svg:height="0.416cm" draw:z-index="138"><draw:text-box><text:p text:style-name="P30"><text:span text:style-name="T13">0.00</text:span></text:p></draw:text-box></draw:frame><draw:frame draw:style-name="fr1" text:anchor-type="char" svg:x="6.869cm" svg:y="8.662cm" svg:width="1.002cm" svg:height="0.416cm" draw:z-index="139"><draw:text-box><text:p text:style-name="Text_20_body"><text:span text:style-name="T13">0.97</text:span></text:p></draw:text-box></draw:frame><draw:frame draw:style-name="fr1" text:anchor-type="char" svg:x="7.869cm" svg:y="8.662cm" svg:width="1.002cm" svg:height="0.416cm" draw:z-index="140"><draw:text-box><text:p text:style-name="P33"><text:span text:style-name="T16">-1.59</text:span></text:p></draw:text-box></draw:frame><draw:frame draw:style-name="fr1" text:anchor-type="char" svg:x="8.871cm" svg:y="8.662cm" svg:width="1.002cm" svg:height="0.416cm" draw:z-index="141"><draw:text-box><text:p text:style-name="P36"><text:span text:style-name="T12">5.55</text:span></text:p></draw:text-box></draw:frame><draw:frame draw:style-name="fr1" text:anchor-type="char" svg:x="9.871cm" svg:y="8.662cm" svg:width="1.002cm" svg:height="0.416cm" draw:z-index="142"><draw:text-box><text:p text:style-name="Text_20_body"><text:span text:style-name="T13">0.59</text:span></text:p></draw:text-box></draw:frame><draw:frame draw:style-name="fr1" text:anchor-type="char" svg:x="10.871cm" svg:y="8.662cm" svg:width="1.002cm" svg:height="0.416cm" draw:z-index="143"><draw:text-box><text:p text:style-name="Text_20_body"><text:span text:style-name="T13">0.01</text:span></text:p></draw:text-box></draw:frame><draw:frame draw:style-name="fr1" text:anchor-type="char" svg:x="11.871cm" svg:y="8.662cm" svg:width="1.002cm" svg:height="0.416cm" draw:z-index="144"><draw:text-box><text:p text:style-name="Text_20_body"><text:span text:style-name="T13">0.94</text:span></text:p></draw:text-box></draw:frame><draw:frame draw:style-name="fr1" text:anchor-type="char" svg:x="12.873cm" svg:y="8.662cm" svg:width="1.002cm" svg:height="0.416cm" draw:z-index="145"><draw:text-box><text:p text:style-name="P38"><text:span text:style-name="T16">-0.18</text:span></text:p></draw:text-box></draw:frame><draw:frame draw:style-name="fr1" text:anchor-type="char" svg:x="13.873cm" svg:y="8.662cm" svg:width="1.011cm" svg:height="0.416cm" draw:z-index="146"><draw:text-box><text:p text:style-name="Text_20_body"><text:span text:style-name="T13">0.62</text:span></text:p></draw:text-box></draw:frame><draw:frame draw:style-name="fr1" text:anchor-type="char" svg:x="14.882cm" svg:y="8.662cm" svg:width="1.053cm" svg:height="0.416cm" draw:z-index="147"><draw:text-box><text:p text:style-name="P41"><text:span text:style-name="T13">0.22</text:span></text:p></draw:text-box></draw:frame><draw:frame draw:style-name="fr1" text:anchor-type="char" svg:x="15.933cm" svg:y="8.662cm" svg:width="1.011cm" svg:height="0.416cm" draw:z-index="148"><draw:text-box><text:p text:style-name="P38"><text:span text:style-name="T16">-0.10</text:span></text:p></draw:text-box></draw:frame><draw:frame draw:style-name="fr1" text:anchor-type="char" svg:x="16.942cm" svg:y="8.662cm" svg:width="1.002cm" svg:height="0.416cm" draw:z-index="149"><draw:text-box><text:p text:style-name="P36"><text:span text:style-name="T12">1.05</text:span></text:p></draw:text-box></draw:frame><draw:frame draw:style-name="fr1" text:anchor-type="char" svg:x="17.942cm" svg:y="8.662cm" svg:width="1.002cm" svg:height="0.416cm" draw:z-index="150"><draw:text-box><text:p text:style-name="P36"><text:span text:style-name="T12">1.49</text:span></text:p></draw:text-box></draw:frame><draw:frame draw:style-name="fr1" text:anchor-type="char" svg:x="18.942cm" svg:y="8.662cm" svg:width="0.993cm" svg:height="0.416cm" draw:z-index="151"><draw:text-box><text:p text:style-name="P44"><text:span text:style-name="T13">4.79</text:span></text:p></draw:text-box></draw:frame><draw:frame draw:style-name="fr1" text:anchor-type="char" svg:x="1.425cm" svg:y="9.079cm" svg:width="0.984cm" svg:height="0.416cm" draw:z-index="152"><draw:text-box><text:p text:style-name="P23"><text:span text:style-name="T13">A2</text:span></text:p></draw:text-box></draw:frame><draw:frame draw:style-name="fr1" text:anchor-type="char" svg:x="2.408cm" svg:y="9.079cm" svg:width="1.011cm" svg:height="0.416cm" draw:z-index="153"><draw:text-box><text:p text:style-name="P58"><text:span text:style-name="T13">77</text:span></text:p></draw:text-box></draw:frame><draw:frame draw:style-name="fr1" text:anchor-type="char" svg:x="3.417cm" svg:y="9.079cm" svg:width="1.501cm" svg:height="0.416cm" draw:z-index="154"><draw:text-box><text:p text:style-name="P28"><text:span text:style-name="T12">OR/49</text:span></text:p></draw:text-box></draw:frame><draw:frame draw:style-name="fr1" text:anchor-type="char" svg:x="4.918cm" svg:y="9.079cm" svg:width="1.002cm" svg:height="0.416cm" draw:z-index="155"><draw:text-box><text:p text:style-name="Text_20_body"><text:span text:style-name="T13">0.62</text:span></text:p></draw:text-box></draw:frame><draw:frame draw:style-name="fr1" text:anchor-type="char" svg:x="5.92cm" svg:y="9.079cm" svg:width="0.951cm" svg:height="0.416cm" draw:z-index="156"><draw:text-box><text:p text:style-name="P30"><text:span text:style-name="T13">0.27</text:span></text:p></draw:text-box></draw:frame><draw:frame draw:style-name="fr1" text:anchor-type="char" svg:x="6.869cm" svg:y="9.079cm" svg:width="1.002cm" svg:height="0.416cm" draw:z-index="157"><draw:text-box><text:p text:style-name="Text_20_body"><text:span text:style-name="T13">0.94</text:span></text:p></draw:text-box></draw:frame><draw:frame draw:style-name="fr1" text:anchor-type="char" svg:x="7.869cm" svg:y="9.079cm" svg:width="1.002cm" svg:height="0.416cm" draw:z-index="158"><draw:text-box><text:p text:style-name="P33"><text:span text:style-name="T16">-0.22</text:span></text:p></draw:text-box></draw:frame><draw:frame draw:style-name="fr1" text:anchor-type="char" svg:x="8.871cm" svg:y="9.079cm" svg:width="1.002cm" svg:height="0.416cm" draw:z-index="159"><draw:text-box><text:p text:style-name="P33"><text:span text:style-name="T16">-0.86</text:span></text:p></draw:text-box></draw:frame><draw:frame draw:style-name="fr1" text:anchor-type="char" svg:x="9.871cm" svg:y="9.079cm" svg:width="1.002cm" svg:height="0.416cm" draw:z-index="160"><draw:text-box><text:p text:style-name="Text_20_body"><text:span text:style-name="T13">0.62</text:span></text:p></draw:text-box></draw:frame><draw:frame draw:style-name="fr1" text:anchor-type="char" svg:x="10.871cm" svg:y="9.079cm" svg:width="1.002cm" svg:height="0.416cm" draw:z-index="161"><draw:text-box><text:p text:style-name="Text_20_body"><text:span text:style-name="T13">0.21</text:span></text:p></draw:text-box></draw:frame><draw:frame draw:style-name="fr1" text:anchor-type="char" svg:x="11.871cm" svg:y="9.079cm" svg:width="1.002cm" svg:height="0.416cm" draw:z-index="162"><draw:text-box><text:p text:style-name="P36"><text:span text:style-name="T13">1.00</text:span></text:p></draw:text-box></draw:frame><draw:frame draw:style-name="fr1" text:anchor-type="char" svg:x="12.873cm" svg:y="9.079cm" svg:width="1.002cm" svg:height="0.416cm" draw:z-index="163"><draw:text-box><text:p text:style-name="Text_20_body"><text:span text:style-name="T13">0.12</text:span></text:p></draw:text-box></draw:frame><draw:frame draw:style-name="fr1" text:anchor-type="char" svg:x="13.873cm" svg:y="9.079cm" svg:width="1.011cm" svg:height="0.416cm" draw:z-index="164"><draw:text-box><text:p text:style-name="P38"><text:span text:style-name="T16">-0.70</text:span></text:p></draw:text-box></draw:frame><draw:frame draw:style-name="fr1" text:anchor-type="char" svg:x="14.882cm" svg:y="9.079cm" svg:width="1.053cm" svg:height="0.416cm" draw:z-index="165"><draw:text-box><text:p text:style-name="P41"><text:span text:style-name="T13">0.29</text:span></text:p></draw:text-box></draw:frame><draw:frame draw:style-name="fr1" text:anchor-type="char" svg:x="15.933cm" svg:y="9.079cm" svg:width="1.011cm" svg:height="0.416cm" draw:z-index="166"><draw:text-box><text:p text:style-name="P38"><text:span text:style-name="T16">-0.03</text:span></text:p></draw:text-box></draw:frame><draw:frame draw:style-name="fr1" text:anchor-type="char" svg:x="16.942cm" svg:y="9.079cm" svg:width="1.002cm" svg:height="0.416cm" draw:z-index="167"><draw:text-box><text:p text:style-name="P36"><text:span text:style-name="T12">1.11</text:span></text:p></draw:text-box></draw:frame><draw:frame draw:style-name="fr1" text:anchor-type="char" svg:x="17.942cm" svg:y="9.079cm" svg:width="1.002cm" svg:height="0.416cm" draw:z-index="168"><draw:text-box><text:p text:style-name="P49"><text:span text:style-name="T13">1.3</text:span></text:p></draw:text-box></draw:frame><draw:frame draw:style-name="fr1" text:anchor-type="char" svg:x="18.942cm" svg:y="9.079cm" svg:width="0.993cm" svg:height="0.416cm" draw:z-index="169"><draw:text-box><text:p text:style-name="P63"><text:span text:style-name="T12">2.19</text:span></text:p></draw:text-box></draw:frame><draw:frame draw:style-name="fr1" text:anchor-type="char" svg:x="1.425cm" svg:y="9.493cm" svg:width="0.984cm" svg:height="0.425cm" draw:z-index="170"><draw:text-box><text:p text:style-name="P13"><text:span text:style-name="T12">B3</text:span></text:p></draw:text-box></draw:frame><draw:frame draw:style-name="fr1" text:anchor-type="char" svg:x="2.408cm" svg:y="9.493cm" svg:width="1.011cm" svg:height="0.425cm" draw:z-index="171"><draw:text-box><text:p text:style-name="P46"><text:span text:style-name="T13">83</text:span></text:p></draw:text-box></draw:frame><draw:frame draw:style-name="fr1" text:anchor-type="char" svg:x="3.417cm" svg:y="9.493cm" svg:width="1.501cm" svg:height="0.425cm" draw:z-index="172"><draw:text-box><text:p text:style-name="P28"><text:span text:style-name="T12">OR/43</text:span></text:p></draw:text-box></draw:frame><draw:frame draw:style-name="fr1" text:anchor-type="char" svg:x="4.918cm" svg:y="9.493cm" svg:width="1.002cm" svg:height="0.425cm" draw:z-index="173"><draw:text-box><text:p text:style-name="Text_20_body"><text:span text:style-name="T13">0.76</text:span></text:p></draw:text-box></draw:frame><draw:frame draw:style-name="fr1" text:anchor-type="char" svg:x="5.92cm" svg:y="9.493cm" svg:width="0.951cm" svg:height="0.425cm" draw:z-index="174"><draw:text-box><text:p text:style-name="P30"><text:span text:style-name="T13">0.45</text:span></text:p></draw:text-box></draw:frame><draw:frame draw:style-name="fr1" text:anchor-type="char" svg:x="6.869cm" svg:y="9.493cm" svg:width="1.002cm" svg:height="0.425cm" draw:z-index="175"><draw:text-box><text:p text:style-name="Text_20_body"><text:span text:style-name="T13">0.95</text:span></text:p></draw:text-box></draw:frame><draw:frame draw:style-name="fr1" text:anchor-type="char" svg:x="7.869cm" svg:y="9.493cm" svg:width="1.002cm" svg:height="0.425cm" draw:z-index="176"><draw:text-box><text:p text:style-name="P33"><text:span text:style-name="T16">-0.79</text:span></text:p></draw:text-box></draw:frame><draw:frame draw:style-name="fr1" text:anchor-type="char" svg:x="8.871cm" svg:y="9.493cm" svg:width="1.002cm" svg:height="0.425cm" draw:z-index="177"><draw:text-box><text:p text:style-name="Text_20_body"><text:span text:style-name="T13">0.18</text:span></text:p></draw:text-box></draw:frame><draw:frame draw:style-name="fr1" text:anchor-type="char" svg:x="9.871cm" svg:y="9.493cm" svg:width="1.002cm" svg:height="0.425cm" draw:z-index="178"><draw:text-box><text:p text:style-name="Text_20_body"><text:span text:style-name="T13">0.63</text:span></text:p></draw:text-box></draw:frame><draw:frame draw:style-name="fr1" text:anchor-type="char" svg:x="10.871cm" svg:y="9.493cm" svg:width="1.002cm" svg:height="0.425cm" draw:z-index="179"><draw:text-box><text:p text:style-name="Text_20_body"><text:span text:style-name="T13">0.24</text:span></text:p></draw:text-box></draw:frame><draw:frame draw:style-name="fr1" text:anchor-type="char" svg:x="11.871cm" svg:y="9.493cm" svg:width="1.002cm" svg:height="0.425cm" draw:z-index="180"><draw:text-box><text:p text:style-name="Text_20_body"><text:span text:style-name="T13">0.94</text:span></text:p></draw:text-box></draw:frame><draw:frame draw:style-name="fr1" text:anchor-type="char" svg:x="12.873cm" svg:y="9.493cm" svg:width="1.002cm" svg:height="0.425cm" draw:z-index="181"><draw:text-box><text:p text:style-name="P38"><text:span text:style-name="T16">-0.03</text:span></text:p></draw:text-box></draw:frame><draw:frame draw:style-name="fr1" text:anchor-type="char" svg:x="13.873cm" svg:y="9.493cm" svg:width="1.011cm" svg:height="0.425cm" draw:z-index="182"><draw:text-box><text:p text:style-name="P38"><text:span text:style-name="T16">-0.85</text:span></text:p></draw:text-box></draw:frame><draw:frame draw:style-name="fr1" text:anchor-type="char" svg:x="14.882cm" svg:y="9.493cm" svg:width="1.053cm" svg:height="0.425cm" draw:z-index="183"><draw:text-box><text:p text:style-name="P41"><text:span text:style-name="T13">0.13</text:span></text:p></draw:text-box></draw:frame><draw:frame draw:style-name="fr1" text:anchor-type="char" svg:x="15.933cm" svg:y="9.493cm" svg:width="1.011cm" svg:height="0.425cm" draw:z-index="184"><draw:text-box><text:p text:style-name="P38"><text:span text:style-name="T16">-0.11</text:span></text:p></draw:text-box></draw:frame><draw:frame draw:style-name="fr1" text:anchor-type="char" svg:x="16.942cm" svg:y="9.493cm" svg:width="1.002cm" svg:height="0.425cm" draw:z-index="185"><draw:text-box><text:p text:style-name="Text_20_body"><text:span text:style-name="T13">0.47</text:span></text:p></draw:text-box></draw:frame><draw:frame draw:style-name="fr1" text:anchor-type="char" svg:x="17.942cm" svg:y="9.493cm" svg:width="1.002cm" svg:height="0.425cm" draw:z-index="186"><draw:text-box><text:p text:style-name="Text_20_body"><text:span text:style-name="T13">0.73</text:span></text:p></draw:text-box></draw:frame><draw:frame draw:style-name="fr1" text:anchor-type="char" svg:x="18.942cm" svg:y="9.493cm" svg:width="0.993cm" svg:height="0.425cm" draw:z-index="187"><draw:text-box><text:p text:style-name="Text_20_body"><text:span text:style-name="T13">0.32</text:span></text:p></draw:text-box></draw:frame><draw:frame draw:style-name="fr1" text:anchor-type="char" svg:x="1.425cm" svg:y="9.918cm" svg:width="0.984cm" svg:height="0.416cm" draw:z-index="188"><draw:text-box><text:p text:style-name="P54"><text:span text:style-name="T13">C3</text:span></text:p></draw:text-box></draw:frame><draw:frame draw:style-name="fr1" text:anchor-type="char" svg:x="2.408cm" svg:y="9.918cm" svg:width="1.011cm" svg:height="0.416cm" draw:z-index="189"><draw:text-box><text:p text:style-name="P47"><text:span text:style-name="T13">64</text:span></text:p></draw:text-box></draw:frame><draw:frame draw:style-name="fr1" text:anchor-type="char" svg:x="3.417cm" svg:y="9.918cm" svg:width="1.501cm" svg:height="0.416cm" draw:z-index="190"><draw:text-box><text:p text:style-name="P62"><text:span text:style-name="T13">DZ/54</text:span></text:p></draw:text-box></draw:frame><draw:frame draw:style-name="fr1" text:anchor-type="char" svg:x="4.918cm" svg:y="9.918cm" svg:width="1.002cm" svg:height="0.416cm" draw:z-index="191"><draw:text-box><text:p text:style-name="P52"><text:span text:style-name="T13">0.64</text:span></text:p></draw:text-box></draw:frame><draw:frame draw:style-name="fr1" text:anchor-type="char" svg:x="5.92cm" svg:y="9.918cm" svg:width="0.951cm" svg:height="0.416cm" draw:z-index="192"><draw:text-box><text:p text:style-name="P31"><text:span text:style-name="T13">0.29</text:span></text:p></draw:text-box></draw:frame><draw:frame draw:style-name="fr1" text:anchor-type="char" svg:x="6.869cm" svg:y="9.918cm" svg:width="1.002cm" svg:height="0.416cm" draw:z-index="193"><draw:text-box><text:p text:style-name="P52"><text:span text:style-name="T13">0.94</text:span></text:p></draw:text-box></draw:frame><draw:frame draw:style-name="fr1" text:anchor-type="char" svg:x="7.869cm" svg:y="9.918cm" svg:width="1.002cm" svg:height="0.416cm" draw:z-index="194"><draw:text-box><text:p text:style-name="P34"><text:span text:style-name="T16">-0.13</text:span></text:p></draw:text-box></draw:frame><draw:frame draw:style-name="fr1" text:anchor-type="char" svg:x="8.871cm" svg:y="9.918cm" svg:width="1.002cm" svg:height="0.416cm" draw:z-index="195"><draw:text-box><text:p text:style-name="P34"><text:span text:style-name="T16">-0.75</text:span></text:p></draw:text-box></draw:frame><draw:frame draw:style-name="fr1" text:anchor-type="char" svg:x="9.871cm" svg:y="9.918cm" svg:width="1.002cm" svg:height="0.416cm" draw:z-index="196"><draw:text-box><text:p text:style-name="P52"><text:span text:style-name="T13">0.56</text:span></text:p></draw:text-box></draw:frame><draw:frame draw:style-name="fr1" text:anchor-type="char" svg:x="10.871cm" svg:y="9.918cm" svg:width="1.002cm" svg:height="0.416cm" draw:z-index="197"><draw:text-box><text:p text:style-name="P52"><text:span text:style-name="T13">0.14</text:span></text:p></draw:text-box></draw:frame><draw:frame draw:style-name="fr1" text:anchor-type="char" svg:x="11.871cm" svg:y="9.918cm" svg:width="1.002cm" svg:height="0.416cm" draw:z-index="198"><draw:text-box><text:p text:style-name="P52"><text:span text:style-name="T13">0.99</text:span></text:p></draw:text-box></draw:frame><draw:frame draw:style-name="fr1" text:anchor-type="char" svg:x="12.873cm" svg:y="9.918cm" svg:width="1.002cm" svg:height="0.416cm" draw:z-index="199"><draw:text-box><text:p text:style-name="P52"><text:span text:style-name="T13">0.14</text:span></text:p></draw:text-box></draw:frame><draw:frame draw:style-name="fr1" text:anchor-type="char" svg:x="13.873cm" svg:y="9.918cm" svg:width="1.011cm" svg:height="0.416cm" draw:z-index="200"><draw:text-box><text:p text:style-name="P39"><text:span text:style-name="T16">-0.56</text:span></text:p></draw:text-box></draw:frame><draw:frame draw:style-name="fr1" text:anchor-type="char" svg:x="14.882cm" svg:y="9.918cm" svg:width="1.053cm" svg:height="0.416cm" draw:z-index="201"><draw:text-box><text:p text:style-name="P42"><text:span text:style-name="T13">0.21</text:span></text:p></draw:text-box></draw:frame><draw:frame draw:style-name="fr1" text:anchor-type="char" svg:x="15.933cm" svg:y="9.918cm" svg:width="1.011cm" svg:height="0.416cm" draw:z-index="202"><draw:text-box><text:p text:style-name="P39"><text:span text:style-name="T16">-0.11</text:span></text:p></draw:text-box></draw:frame><draw:frame draw:style-name="fr1" text:anchor-type="char" svg:x="16.942cm" svg:y="9.918cm" svg:width="1.002cm" svg:height="0.416cm" draw:z-index="203"><draw:text-box><text:p text:style-name="P52"><text:span text:style-name="T13">0.74</text:span></text:p></draw:text-box></draw:frame><draw:frame draw:style-name="fr1" text:anchor-type="char" svg:x="17.942cm" svg:y="9.918cm" svg:width="1.002cm" svg:height="0.416cm" draw:z-index="204"><draw:text-box><text:p text:style-name="P52"><text:span text:style-name="T13">0.55</text:span></text:p></draw:text-box></draw:frame><draw:frame draw:style-name="fr1" text:anchor-type="char" svg:x="18.942cm" svg:y="9.918cm" svg:width="0.993cm" svg:height="0.416cm" draw:z-index="205"><draw:text-box><text:p text:style-name="P52"><text:span text:style-name="T13">0.22</text:span></text:p></draw:text-box></draw:frame><draw:frame draw:style-name="fr1" text:anchor-type="char" svg:x="1.425cm" svg:y="10.333cm" svg:width="0.984cm" svg:height="0.416cm" draw:z-index="206"><draw:text-box><text:p text:style-name="P54"><text:span text:style-name="T13">C3</text:span></text:p></draw:text-box></draw:frame><draw:frame draw:style-name="fr1" text:anchor-type="char" svg:x="2.408cm" svg:y="10.333cm" svg:width="1.011cm" svg:height="0.416cm" draw:z-index="207"><draw:text-box><text:p text:style-name="P27"><text:span text:style-name="T12">58</text:span></text:p></draw:text-box></draw:frame><draw:frame draw:style-name="fr1" text:anchor-type="char" svg:x="3.417cm" svg:y="10.333cm" svg:width="1.501cm" svg:height="0.416cm" draw:z-index="208"><draw:text-box><text:p text:style-name="P65"><text:span text:style-name="T13">ST/74</text:span></text:p></draw:text-box></draw:frame><draw:frame draw:style-name="fr1" text:anchor-type="char" svg:x="4.918cm" svg:y="10.333cm" svg:width="1.002cm" svg:height="0.416cm" draw:z-index="209"><draw:text-box><text:p text:style-name="P52"><text:span text:style-name="T13">0.65</text:span></text:p></draw:text-box></draw:frame><draw:frame draw:style-name="fr1" text:anchor-type="char" svg:x="5.92cm" svg:y="10.333cm" svg:width="0.951cm" svg:height="0.416cm" draw:z-index="210"><draw:text-box><text:p text:style-name="P31"><text:span text:style-name="T13">0.35</text:span></text:p></draw:text-box></draw:frame><draw:frame draw:style-name="fr1" text:anchor-type="char" svg:x="6.869cm" svg:y="10.333cm" svg:width="1.002cm" svg:height="0.416cm" draw:z-index="211"><draw:text-box><text:p text:style-name="P52"><text:span text:style-name="T13">0.91</text:span></text:p></draw:text-box></draw:frame><draw:frame draw:style-name="fr1" text:anchor-type="char" svg:x="7.869cm" svg:y="10.333cm" svg:width="1.002cm" svg:height="0.416cm" draw:z-index="212"><draw:text-box><text:p text:style-name="P34"><text:span text:style-name="T16">-0.06</text:span></text:p></draw:text-box></draw:frame><draw:frame draw:style-name="fr1" text:anchor-type="char" svg:x="8.871cm" svg:y="10.333cm" svg:width="1.002cm" svg:height="0.416cm" draw:z-index="213"><draw:text-box><text:p text:style-name="P34"><text:span text:style-name="T16">-0.52</text:span></text:p></draw:text-box></draw:frame><draw:frame draw:style-name="fr1" text:anchor-type="char" svg:x="9.871cm" svg:y="10.333cm" svg:width="1.002cm" svg:height="0.416cm" draw:z-index="214"><draw:text-box><text:p text:style-name="P52"><text:span text:style-name="T13">0.65</text:span></text:p></draw:text-box></draw:frame><draw:frame draw:style-name="fr1" text:anchor-type="char" svg:x="10.871cm" svg:y="10.333cm" svg:width="1.002cm" svg:height="0.416cm" draw:z-index="215"><draw:text-box><text:p text:style-name="P52"><text:span text:style-name="T13">0.39</text:span></text:p></draw:text-box></draw:frame><draw:frame draw:style-name="fr1" text:anchor-type="char" svg:x="11.871cm" svg:y="10.333cm" svg:width="1.002cm" svg:height="0.416cm" draw:z-index="216"><draw:text-box><text:p text:style-name="P52"><text:span text:style-name="T13">0.94</text:span></text:p></draw:text-box></draw:frame><draw:frame draw:style-name="fr1" text:anchor-type="char" svg:x="12.873cm" svg:y="10.333cm" svg:width="1.002cm" svg:height="0.416cm" draw:z-index="217"><draw:text-box><text:p text:style-name="P52"><text:span text:style-name="T13">0.06</text:span></text:p></draw:text-box></draw:frame><draw:frame draw:style-name="fr1" text:anchor-type="char" svg:x="13.873cm" svg:y="10.333cm" svg:width="1.011cm" svg:height="0.416cm" draw:z-index="218"><draw:text-box><text:p text:style-name="P39"><text:span text:style-name="T16">-0.79</text:span></text:p></draw:text-box></draw:frame><draw:frame draw:style-name="fr1" text:anchor-type="char" svg:x="14.882cm" svg:y="10.333cm" svg:width="1.053cm" svg:height="0.416cm" draw:z-index="219"><draw:text-box><text:p text:style-name="P42"><text:span text:style-name="T13">0.22</text:span></text:p></draw:text-box></draw:frame><draw:frame draw:style-name="fr1" text:anchor-type="char" svg:x="15.933cm" svg:y="10.333cm" svg:width="1.011cm" svg:height="0.416cm" draw:z-index="220"><draw:text-box><text:p text:style-name="P52"><text:span text:style-name="T13">0.01</text:span></text:p></draw:text-box></draw:frame><draw:frame draw:style-name="fr1" text:anchor-type="char" svg:x="16.942cm" svg:y="10.333cm" svg:width="1.002cm" svg:height="0.416cm" draw:z-index="221"><draw:text-box><text:p text:style-name="P52"><text:span text:style-name="T13">0.87</text:span></text:p></draw:text-box></draw:frame><draw:frame draw:style-name="fr1" text:anchor-type="char" svg:x="17.942cm" svg:y="10.333cm" svg:width="1.002cm" svg:height="0.416cm" draw:z-index="222"><draw:text-box><text:p text:style-name="P37"><text:span text:style-name="T12">1.62</text:span></text:p></draw:text-box></draw:frame><draw:frame draw:style-name="fr1" text:anchor-type="char" svg:x="18.942cm" svg:y="10.333cm" svg:width="0.993cm" svg:height="0.416cm" draw:z-index="223"><draw:text-box><text:p text:style-name="P45"><text:span text:style-name="T13">4.16</text:span></text:p></draw:text-box></draw:frame><draw:frame draw:style-name="fr1" text:anchor-type="char" svg:x="1.425cm" svg:y="10.747cm" svg:width="0.984cm" svg:height="0.407cm" draw:z-index="224"><draw:text-box><text:p text:style-name="P23"><text:span text:style-name="T13">A3</text:span></text:p></draw:text-box></draw:frame><draw:frame draw:style-name="fr1" text:anchor-type="char" svg:x="2.408cm" svg:y="10.747cm" svg:width="1.011cm" svg:height="0.407cm" draw:z-index="225"><draw:text-box><text:p text:style-name="P26"><text:span text:style-name="T12">58</text:span></text:p></draw:text-box></draw:frame><draw:frame draw:style-name="fr1" text:anchor-type="char" svg:x="3.417cm" svg:y="10.747cm" svg:width="1.501cm" svg:height="0.407cm" draw:z-index="226"><draw:text-box><text:p text:style-name="P28"><text:span text:style-name="T13">DU/17</text:span></text:p></draw:text-box></draw:frame><draw:frame draw:style-name="fr1" text:anchor-type="char" svg:x="4.918cm" svg:y="10.747cm" svg:width="1.002cm" svg:height="0.407cm" draw:z-index="227"><draw:text-box><text:p text:style-name="Text_20_body"><text:span text:style-name="T13">0.60</text:span></text:p></draw:text-box></draw:frame><draw:frame draw:style-name="fr1" text:anchor-type="char" svg:x="5.92cm" svg:y="10.747cm" svg:width="0.951cm" svg:height="0.407cm" draw:z-index="228"><draw:text-box><text:p text:style-name="P30"><text:span text:style-name="T13">0.20</text:span></text:p></draw:text-box></draw:frame><draw:frame draw:style-name="fr1" text:anchor-type="char" svg:x="6.869cm" svg:y="10.747cm" svg:width="1.002cm" svg:height="0.407cm" draw:z-index="229"><draw:text-box><text:p text:style-name="Text_20_body"><text:span text:style-name="T13">0.95</text:span></text:p></draw:text-box></draw:frame><draw:frame draw:style-name="fr1" text:anchor-type="char" svg:x="7.869cm" svg:y="10.747cm" svg:width="1.002cm" svg:height="0.407cm" draw:z-index="230"><draw:text-box><text:p text:style-name="P33"><text:span text:style-name="T16">-0.23</text:span></text:p></draw:text-box></draw:frame><draw:frame draw:style-name="fr1" text:anchor-type="char" svg:x="8.871cm" svg:y="10.747cm" svg:width="1.002cm" svg:height="0.407cm" draw:z-index="231"><draw:text-box><text:p text:style-name="P33"><text:span text:style-name="T16">-0.02</text:span></text:p></draw:text-box></draw:frame><draw:frame draw:style-name="fr1" text:anchor-type="char" svg:x="9.871cm" svg:y="10.747cm" svg:width="1.002cm" svg:height="0.407cm" draw:z-index="232"><draw:text-box><text:p text:style-name="Text_20_body"><text:span text:style-name="T13">0.67</text:span></text:p></draw:text-box></draw:frame><draw:frame draw:style-name="fr1" text:anchor-type="char" svg:x="10.871cm" svg:y="10.747cm" svg:width="1.002cm" svg:height="0.407cm" draw:z-index="233"><draw:text-box><text:p text:style-name="Text_20_body"><text:span text:style-name="T13">0.36</text:span></text:p></draw:text-box></draw:frame><draw:frame draw:style-name="fr1" text:anchor-type="char" svg:x="11.871cm" svg:y="10.747cm" svg:width="1.002cm" svg:height="0.407cm" draw:z-index="234"><draw:text-box><text:p text:style-name="Text_20_body"><text:span text:style-name="T13">0.88</text:span></text:p></draw:text-box></draw:frame><draw:frame draw:style-name="fr1" text:anchor-type="char" svg:x="12.873cm" svg:y="10.747cm" svg:width="1.002cm" svg:height="0.407cm" draw:z-index="235"><draw:text-box><text:p text:style-name="P38"><text:span text:style-name="T16">-0.18</text:span></text:p></draw:text-box></draw:frame><draw:frame draw:style-name="fr1" text:anchor-type="char" svg:x="13.873cm" svg:y="10.747cm" svg:width="1.011cm" svg:height="0.407cm" draw:z-index="236"><draw:text-box><text:p text:style-name="P38"><text:span text:style-name="T16">-0.54</text:span></text:p></draw:text-box></draw:frame><draw:frame draw:style-name="fr1" text:anchor-type="char" svg:x="14.882cm" svg:y="10.747cm" svg:width="1.053cm" svg:height="0.407cm" draw:z-index="237"><draw:text-box><text:p text:style-name="P41"><text:span text:style-name="T13">0.30</text:span></text:p></draw:text-box></draw:frame><draw:frame draw:style-name="fr1" text:anchor-type="char" svg:x="15.933cm" svg:y="10.747cm" svg:width="1.011cm" svg:height="0.407cm" draw:z-index="238"><draw:text-box><text:p text:style-name="P38"><text:span text:style-name="T16">-0.08</text:span></text:p></draw:text-box></draw:frame><draw:frame draw:style-name="fr1" text:anchor-type="char" svg:x="16.942cm" svg:y="10.747cm" svg:width="1.002cm" svg:height="0.407cm" draw:z-index="239"><draw:text-box><text:p text:style-name="Text_20_body"><text:span text:style-name="T13">0.91</text:span></text:p></draw:text-box></draw:frame><draw:frame draw:style-name="fr1" text:anchor-type="char" svg:x="17.942cm" svg:y="10.747cm" svg:width="1.002cm" svg:height="0.407cm" draw:z-index="240"><draw:text-box><text:p text:style-name="Text_20_body"><text:span text:style-name="T13">0.82</text:span></text:p></draw:text-box></draw:frame><draw:frame draw:style-name="fr1" text:anchor-type="char" svg:x="18.942cm" svg:y="10.747cm" svg:width="0.993cm" svg:height="0.407cm" draw:z-index="241"><draw:text-box><text:p text:style-name="Text_20_body"><text:span text:style-name="T13">0.81</text:span></text:p></draw:text-box></draw:frame><draw:frame draw:style-name="fr1" text:anchor-type="char" svg:x="1.425cm" svg:y="11.155cm" svg:width="0.984cm" svg:height="0.425cm" draw:z-index="242"><draw:text-box><text:p text:style-name="P14"><text:span text:style-name="T13">B4</text:span></text:p></draw:text-box></draw:frame><draw:frame draw:style-name="fr1" text:anchor-type="char" svg:x="2.408cm" svg:y="11.155cm" svg:width="1.011cm" svg:height="0.425cm" draw:z-index="243"><draw:text-box><text:p text:style-name="P48"><text:span text:style-name="T13">98</text:span></text:p></draw:text-box></draw:frame><draw:frame draw:style-name="fr1" text:anchor-type="char" svg:x="3.417cm" svg:y="11.155cm" svg:width="1.501cm" svg:height="0.425cm" draw:z-index="244"><draw:text-box><text:p text:style-name="P66"><text:span text:style-name="T12">ZA/01</text:span></text:p></draw:text-box></draw:frame><draw:frame draw:style-name="fr1" text:anchor-type="char" svg:x="4.918cm" svg:y="11.155cm" svg:width="1.002cm" svg:height="0.425cm" draw:z-index="245"><draw:text-box><text:p text:style-name="P60"><text:span text:style-name="T13">0.76</text:span></text:p></draw:text-box></draw:frame><draw:frame draw:style-name="fr1" text:anchor-type="char" svg:x="5.92cm" svg:y="11.155cm" svg:width="0.951cm" svg:height="0.425cm" draw:z-index="246"><draw:text-box><text:p text:style-name="P32"><text:span text:style-name="T13">0.45</text:span></text:p></draw:text-box></draw:frame><draw:frame draw:style-name="fr1" text:anchor-type="char" svg:x="6.869cm" svg:y="11.155cm" svg:width="1.002cm" svg:height="0.425cm" draw:z-index="247"><draw:text-box><text:p text:style-name="P60"><text:span text:style-name="T13">0.94</text:span></text:p></draw:text-box></draw:frame><draw:frame draw:style-name="fr1" text:anchor-type="char" svg:x="7.869cm" svg:y="11.155cm" svg:width="1.002cm" svg:height="0.425cm" draw:z-index="248"><draw:text-box><text:p text:style-name="P35"><text:span text:style-name="T16">-1.03</text:span></text:p></draw:text-box></draw:frame><draw:frame draw:style-name="fr1" text:anchor-type="char" svg:x="8.871cm" svg:y="11.155cm" svg:width="1.002cm" svg:height="0.425cm" draw:z-index="249"><draw:text-box><text:p text:style-name="P60"><text:span text:style-name="T13">0.89</text:span></text:p></draw:text-box></draw:frame><draw:frame draw:style-name="fr1" text:anchor-type="char" svg:x="9.871cm" svg:y="11.155cm" svg:width="1.002cm" svg:height="0.425cm" draw:z-index="250"><draw:text-box><text:p text:style-name="P60"><text:span text:style-name="T13">0.69</text:span></text:p></draw:text-box></draw:frame><draw:frame draw:style-name="fr1" text:anchor-type="char" svg:x="10.871cm" svg:y="11.155cm" svg:width="1.002cm" svg:height="0.425cm" draw:z-index="251"><draw:text-box><text:p text:style-name="P60"><text:span text:style-name="T13">0.35</text:span></text:p></draw:text-box></draw:frame><draw:frame draw:style-name="fr1" text:anchor-type="char" svg:x="11.871cm" svg:y="11.155cm" svg:width="1.002cm" svg:height="0.425cm" draw:z-index="252"><draw:text-box><text:p text:style-name="P60"><text:span text:style-name="T13">0.98</text:span></text:p></draw:text-box></draw:frame><draw:frame draw:style-name="fr1" text:anchor-type="char" svg:x="12.873cm" svg:y="11.155cm" svg:width="1.002cm" svg:height="0.425cm" draw:z-index="253"><draw:text-box><text:p text:style-name="P40"><text:span text:style-name="T16">-0.19</text:span></text:p></draw:text-box></draw:frame><draw:frame draw:style-name="fr1" text:anchor-type="char" svg:x="13.873cm" svg:y="11.155cm" svg:width="1.011cm" svg:height="0.425cm" draw:z-index="254"><draw:text-box><text:p text:style-name="P40"><text:span text:style-name="T16">-0.38</text:span></text:p></draw:text-box></draw:frame><draw:frame draw:style-name="fr1" text:anchor-type="char" svg:x="14.882cm" svg:y="11.155cm" svg:width="1.053cm" svg:height="0.425cm" draw:z-index="255"><draw:text-box><text:p text:style-name="P43"><text:span text:style-name="T13">0.17</text:span></text:p></draw:text-box></draw:frame><draw:frame draw:style-name="fr1" text:anchor-type="char" svg:x="15.933cm" svg:y="11.155cm" svg:width="1.011cm" svg:height="0.425cm" draw:z-index="256"><draw:text-box><text:p text:style-name="P40"><text:span text:style-name="T16">-0.06</text:span></text:p></draw:text-box></draw:frame><draw:frame draw:style-name="fr1" text:anchor-type="char" svg:x="16.942cm" svg:y="11.155cm" svg:width="1.002cm" svg:height="0.425cm" draw:z-index="257"><draw:text-box><text:p text:style-name="P60"><text:span text:style-name="T13">0.53</text:span></text:p></draw:text-box></draw:frame><draw:frame draw:style-name="fr1" text:anchor-type="char" svg:x="17.942cm" svg:y="11.155cm" svg:width="1.002cm" svg:height="0.425cm" draw:z-index="258"><draw:text-box><text:p text:style-name="P60"><text:span text:style-name="T13">0.64</text:span></text:p></draw:text-box></draw:frame><draw:frame draw:style-name="fr1" text:anchor-type="char" svg:x="18.942cm" svg:y="11.155cm" svg:width="0.993cm" svg:height="0.425cm" draw:z-index="259"><draw:text-box><text:p text:style-name="P35"><text:span text:style-name="T16">-0.34</text:span></text:p></draw:text-box></draw:frame><draw:frame draw:style-name="fr1" text:anchor-type="char" svg:x="1.425cm" svg:y="11.578cm" svg:width="0.984cm" svg:height="0.425cm" draw:z-index="260"><draw:text-box><text:p text:style-name="P55"><text:span text:style-name="T13">C2</text:span></text:p></draw:text-box></draw:frame><draw:frame draw:style-name="fr1" text:anchor-type="char" svg:x="2.408cm" svg:y="11.578cm" svg:width="1.011cm" svg:height="0.425cm" draw:z-index="261"><draw:text-box><text:p text:style-name="P26"><text:span text:style-name="T13">54</text:span></text:p></draw:text-box></draw:frame><draw:frame draw:style-name="fr1" text:anchor-type="char" svg:x="3.417cm" svg:y="11.578cm" svg:width="1.501cm" svg:height="0.425cm" draw:z-index="262"><draw:text-box><text:p text:style-name="P49"><text:span text:style-name="T12">WO/21</text:span></text:p></draw:text-box></draw:frame><draw:frame draw:style-name="fr1" text:anchor-type="char" svg:x="4.918cm" svg:y="11.578cm" svg:width="1.002cm" svg:height="0.425cm" draw:z-index="263"><draw:text-box><text:p text:style-name="Text_20_body"><text:span text:style-name="T13">0.59</text:span></text:p></draw:text-box></draw:frame><draw:frame draw:style-name="fr1" text:anchor-type="char" svg:x="5.92cm" svg:y="11.578cm" svg:width="0.951cm" svg:height="0.425cm" draw:z-index="264"><draw:text-box><text:p text:style-name="P30"><text:span text:style-name="T13">0.34</text:span></text:p></draw:text-box></draw:frame><draw:frame draw:style-name="fr1" text:anchor-type="char" svg:x="6.869cm" svg:y="11.578cm" svg:width="1.002cm" svg:height="0.425cm" draw:z-index="265"><draw:text-box><text:p text:style-name="Text_20_body"><text:span text:style-name="T13">0.86</text:span></text:p></draw:text-box></draw:frame><draw:frame draw:style-name="fr1" text:anchor-type="char" svg:x="7.869cm" svg:y="11.578cm" svg:width="1.002cm" svg:height="0.425cm" draw:z-index="266"><draw:text-box><text:p text:style-name="Text_20_body"><text:span text:style-name="T13">0.09</text:span></text:p></draw:text-box></draw:frame><draw:frame draw:style-name="fr1" text:anchor-type="char" svg:x="8.871cm" svg:y="11.578cm" svg:width="1.002cm" svg:height="0.425cm" draw:z-index="267"><draw:text-box><text:p text:style-name="P33"><text:span text:style-name="T16">-0.73</text:span></text:p></draw:text-box></draw:frame><draw:frame draw:style-name="fr1" text:anchor-type="char" svg:x="9.871cm" svg:y="11.578cm" svg:width="1.002cm" svg:height="0.425cm" draw:z-index="268"><draw:text-box><text:p text:style-name="Text_20_body"><text:span text:style-name="T13">0.61</text:span></text:p></draw:text-box></draw:frame><draw:frame draw:style-name="fr1" text:anchor-type="char" svg:x="10.871cm" svg:y="11.578cm" svg:width="1.002cm" svg:height="0.425cm" draw:z-index="269"><draw:text-box><text:p text:style-name="Text_20_body"><text:span text:style-name="T13">0.33</text:span></text:p></draw:text-box></draw:frame><draw:frame draw:style-name="fr1" text:anchor-type="char" svg:x="11.871cm" svg:y="11.578cm" svg:width="1.002cm" svg:height="0.425cm" draw:z-index="270"><draw:text-box><text:p text:style-name="P36"><text:span text:style-name="T13">1.00</text:span></text:p></draw:text-box></draw:frame><draw:frame draw:style-name="fr1" text:anchor-type="char" svg:x="12.873cm" svg:y="11.578cm" svg:width="1.002cm" svg:height="0.425cm" draw:z-index="271"><draw:text-box><text:p text:style-name="Text_20_body"><text:span text:style-name="T13">0.44</text:span></text:p></draw:text-box></draw:frame><draw:frame draw:style-name="fr1" text:anchor-type="char" svg:x="13.873cm" svg:y="11.578cm" svg:width="1.011cm" svg:height="0.425cm" draw:z-index="272"><draw:text-box><text:p text:style-name="P38"><text:span text:style-name="T16">-0.03</text:span></text:p></draw:text-box></draw:frame><draw:frame draw:style-name="fr1" text:anchor-type="char" svg:x="14.882cm" svg:y="11.578cm" svg:width="1.053cm" svg:height="0.425cm" draw:z-index="273"><draw:text-box><text:p text:style-name="P41"><text:span text:style-name="T13">0.27</text:span></text:p></draw:text-box></draw:frame><draw:frame draw:style-name="fr1" text:anchor-type="char" svg:x="15.933cm" svg:y="11.578cm" svg:width="1.011cm" svg:height="0.425cm" draw:z-index="274"><draw:text-box><text:p text:style-name="P38"><text:span text:style-name="T16">-0.01</text:span></text:p></draw:text-box></draw:frame><draw:frame draw:style-name="fr1" text:anchor-type="char" svg:x="16.942cm" svg:y="11.578cm" svg:width="1.002cm" svg:height="0.425cm" draw:z-index="275"><draw:text-box><text:p text:style-name="Text_20_body"><text:span text:style-name="T13">0.66</text:span></text:p></draw:text-box></draw:frame><draw:frame draw:style-name="fr1" text:anchor-type="char" svg:x="17.942cm" svg:y="11.578cm" svg:width="1.002cm" svg:height="0.425cm" draw:z-index="276"><draw:text-box><text:p text:style-name="Text_20_body"><text:span text:style-name="T13">0.60</text:span></text:p></draw:text-box></draw:frame><draw:frame draw:style-name="fr1" text:anchor-type="char" svg:x="18.942cm" svg:y="11.578cm" svg:width="0.993cm" svg:height="0.425cm" draw:z-index="277"><draw:text-box><text:p text:style-name="Text_20_body"><text:span text:style-name="T13">0.33</text:span></text:p></draw:text-box></draw:frame><draw:frame draw:style-name="fr1" text:anchor-type="char" svg:x="1.425cm" svg:y="12.003cm" svg:width="0.984cm" svg:height="0.407cm" draw:z-index="278"><draw:text-box><text:p text:style-name="P69"><text:span text:style-name="T13">D3</text:span></text:p></draw:text-box></draw:frame><draw:frame draw:style-name="fr1" text:anchor-type="char" svg:x="2.408cm" svg:y="12.003cm" svg:width="1.011cm" svg:height="0.407cm" draw:z-index="279"><draw:text-box><text:p text:style-name="P53"><text:span text:style-name="T12">133</text:span></text:p></draw:text-box></draw:frame><draw:frame draw:style-name="fr1" text:anchor-type="char" svg:x="3.417cm" svg:y="12.003cm" svg:width="1.501cm" svg:height="0.407cm" draw:z-index="280"><draw:text-box><text:p text:style-name="P67"><text:span text:style-name="T13">ZA/22</text:span></text:p></draw:text-box></draw:frame><draw:frame draw:style-name="fr1" text:anchor-type="char" svg:x="4.918cm" svg:y="12.003cm" svg:width="1.002cm" svg:height="0.407cm" draw:z-index="281"><draw:text-box><text:p text:style-name="P52"><text:span text:style-name="T13">0.52</text:span></text:p></draw:text-box></draw:frame><draw:frame draw:style-name="fr1" text:anchor-type="char" svg:x="5.92cm" svg:y="12.003cm" svg:width="0.951cm" svg:height="0.407cm" draw:z-index="282"><draw:text-box><text:p text:style-name="P31"><text:span text:style-name="T13">0.11</text:span></text:p></draw:text-box></draw:frame><draw:frame draw:style-name="fr1" text:anchor-type="char" svg:x="6.869cm" svg:y="12.003cm" svg:width="1.002cm" svg:height="0.407cm" draw:z-index="283"><draw:text-box><text:p text:style-name="P52"><text:span text:style-name="T13">0.86</text:span></text:p></draw:text-box></draw:frame><draw:frame draw:style-name="fr1" text:anchor-type="char" svg:x="7.869cm" svg:y="12.003cm" svg:width="1.002cm" svg:height="0.407cm" draw:z-index="284"><draw:text-box><text:p text:style-name="P52"><text:span text:style-name="T13">0.03</text:span></text:p></draw:text-box></draw:frame><draw:frame draw:style-name="fr1" text:anchor-type="char" svg:x="8.871cm" svg:y="12.003cm" svg:width="1.002cm" svg:height="0.407cm" draw:z-index="285"><draw:text-box><text:p text:style-name="P34"><text:span text:style-name="T16">-0.83</text:span></text:p></draw:text-box></draw:frame><draw:frame draw:style-name="fr1" text:anchor-type="char" svg:x="9.871cm" svg:y="12.003cm" svg:width="1.002cm" svg:height="0.407cm" draw:z-index="286"><draw:text-box><text:p text:style-name="P52"><text:span text:style-name="T13">0.38</text:span></text:p></draw:text-box></draw:frame><draw:frame draw:style-name="fr1" text:anchor-type="char" svg:x="10.871cm" svg:y="12.003cm" svg:width="1.002cm" svg:height="0.407cm" draw:z-index="287"><draw:text-box><text:p text:style-name="P52"><text:span text:style-name="T13">0.05</text:span></text:p></draw:text-box></draw:frame><draw:frame draw:style-name="fr1" text:anchor-type="char" svg:x="11.871cm" svg:y="12.003cm" svg:width="1.002cm" svg:height="0.407cm" draw:z-index="288"><draw:text-box><text:p text:style-name="P52"><text:span text:style-name="T13">0.91</text:span></text:p></draw:text-box></draw:frame><draw:frame draw:style-name="fr1" text:anchor-type="char" svg:x="12.873cm" svg:y="12.003cm" svg:width="1.002cm" svg:height="0.407cm" draw:z-index="289"><draw:text-box><text:p text:style-name="P52"><text:span text:style-name="T13">0.72</text:span></text:p></draw:text-box></draw:frame><draw:frame draw:style-name="fr1" text:anchor-type="char" svg:x="13.873cm" svg:y="12.003cm" svg:width="1.011cm" svg:height="0.407cm" draw:z-index="290"><draw:text-box><text:p text:style-name="P39"><text:span text:style-name="T16">-0.42</text:span></text:p></draw:text-box></draw:frame><draw:frame draw:style-name="fr1" text:anchor-type="char" svg:x="14.882cm" svg:y="12.003cm" svg:width="1.053cm" svg:height="0.407cm" draw:z-index="291"><draw:text-box><text:p text:style-name="P42"><text:span text:style-name="T13">0.21</text:span></text:p></draw:text-box></draw:frame><draw:frame draw:style-name="fr1" text:anchor-type="char" svg:x="15.933cm" svg:y="12.003cm" svg:width="1.011cm" svg:height="0.407cm" draw:z-index="292"><draw:text-box><text:p text:style-name="P39"><text:span text:style-name="T16">-0.12</text:span></text:p></draw:text-box></draw:frame><draw:frame draw:style-name="fr1" text:anchor-type="char" svg:x="16.942cm" svg:y="12.003cm" svg:width="1.002cm" svg:height="0.407cm" draw:z-index="293"><draw:text-box><text:p text:style-name="P52"><text:span text:style-name="T13">0.97</text:span></text:p></draw:text-box></draw:frame><draw:frame draw:style-name="fr1" text:anchor-type="char" svg:x="17.942cm" svg:y="12.003cm" svg:width="1.002cm" svg:height="0.407cm" draw:z-index="294"><draw:text-box><text:p text:style-name="P37"><text:span text:style-name="T12">1.00</text:span></text:p></draw:text-box></draw:frame><draw:frame draw:style-name="fr1" text:anchor-type="char" svg:x="18.942cm" svg:y="12.003cm" svg:width="0.993cm" svg:height="0.407cm" draw:z-index="295"><draw:text-box><text:p text:style-name="P64"><text:span text:style-name="T12">2.03</text:span></text:p></draw:text-box></draw:frame><draw:frame draw:style-name="fr1" text:anchor-type="char" svg:x="1.425cm" svg:y="12.409cm" svg:width="0.984cm" svg:height="0.425cm" draw:z-index="296"><draw:text-box><text:p text:style-name="P55"><text:span text:style-name="T13">C4</text:span></text:p></draw:text-box></draw:frame><draw:frame draw:style-name="fr1" text:anchor-type="char" svg:x="2.408cm" svg:y="12.409cm" svg:width="1.011cm" svg:height="0.425cm" draw:z-index="297"><draw:text-box><text:p text:style-name="P26"><text:span text:style-name="T13">52</text:span></text:p></draw:text-box></draw:frame><draw:frame draw:style-name="fr1" text:anchor-type="char" svg:x="3.417cm" svg:y="12.409cm" svg:width="1.501cm" svg:height="0.425cm" draw:z-index="298"><draw:text-box><text:p text:style-name="P28"><text:span text:style-name="T13">DU/23</text:span></text:p></draw:text-box></draw:frame><draw:frame draw:style-name="fr1" text:anchor-type="char" svg:x="4.918cm" svg:y="12.409cm" svg:width="1.002cm" svg:height="0.425cm" draw:z-index="299"><draw:text-box><text:p text:style-name="Text_20_body"><text:span text:style-name="T13">0.62</text:span></text:p></draw:text-box></draw:frame><draw:frame draw:style-name="fr1" text:anchor-type="char" svg:x="5.92cm" svg:y="12.409cm" svg:width="0.951cm" svg:height="0.425cm" draw:z-index="300"><draw:text-box><text:p text:style-name="P30"><text:span text:style-name="T13">0.39</text:span></text:p></draw:text-box></draw:frame><draw:frame draw:style-name="fr1" text:anchor-type="char" svg:x="6.869cm" svg:y="12.409cm" svg:width="1.002cm" svg:height="0.425cm" draw:z-index="301"><draw:text-box><text:p text:style-name="Text_20_body"><text:span text:style-name="T13">0.86</text:span></text:p></draw:text-box></draw:frame><draw:frame draw:style-name="fr1" text:anchor-type="char" svg:x="7.869cm" svg:y="12.409cm" svg:width="1.002cm" svg:height="0.425cm" draw:z-index="302"><draw:text-box><text:p text:style-name="Text_20_body"><text:span text:style-name="T13">0.04</text:span></text:p></draw:text-box></draw:frame><draw:frame draw:style-name="fr1" text:anchor-type="char" svg:x="8.871cm" svg:y="12.409cm" svg:width="1.002cm" svg:height="0.425cm" draw:z-index="303"><draw:text-box><text:p text:style-name="P33"><text:span text:style-name="T16">-0.72</text:span></text:p></draw:text-box></draw:frame><draw:frame draw:style-name="fr1" text:anchor-type="char" svg:x="9.871cm" svg:y="12.409cm" svg:width="1.002cm" svg:height="0.425cm" draw:z-index="304"><draw:text-box><text:p text:style-name="Text_20_body"><text:span text:style-name="T13">0.52</text:span></text:p></draw:text-box></draw:frame><draw:frame draw:style-name="fr1" text:anchor-type="char" svg:x="10.871cm" svg:y="12.409cm" svg:width="1.002cm" svg:height="0.425cm" draw:z-index="305"><draw:text-box><text:p text:style-name="Text_20_body"><text:span text:style-name="T13">0.21</text:span></text:p></draw:text-box></draw:frame><draw:frame draw:style-name="fr1" text:anchor-type="char" svg:x="11.871cm" svg:y="12.409cm" svg:width="1.002cm" svg:height="0.425cm" draw:z-index="306"><draw:text-box><text:p text:style-name="Text_20_body"><text:span text:style-name="T13">0.85</text:span></text:p></draw:text-box></draw:frame><draw:frame draw:style-name="fr1" text:anchor-type="char" svg:x="12.873cm" svg:y="12.409cm" svg:width="1.002cm" svg:height="0.425cm" draw:z-index="307"><draw:text-box><text:p text:style-name="Text_20_body"><text:span text:style-name="T13">0.01</text:span></text:p></draw:text-box></draw:frame><draw:frame draw:style-name="fr1" text:anchor-type="char" svg:x="13.873cm" svg:y="12.409cm" svg:width="1.011cm" svg:height="0.425cm" draw:z-index="308"><draw:text-box><text:p text:style-name="P38"><text:span text:style-name="T16">-0.72</text:span></text:p></draw:text-box></draw:frame><draw:frame draw:style-name="fr1" text:anchor-type="char" svg:x="14.882cm" svg:y="12.409cm" svg:width="1.053cm" svg:height="0.425cm" draw:z-index="309"><draw:text-box><text:p text:style-name="P41"><text:span text:style-name="T13">0.24</text:span></text:p></draw:text-box></draw:frame><draw:frame draw:style-name="fr1" text:anchor-type="char" svg:x="15.933cm" svg:y="12.409cm" svg:width="1.011cm" svg:height="0.425cm" draw:z-index="310"><draw:text-box><text:p text:style-name="P38"><text:span text:style-name="T16">-0.01</text:span></text:p></draw:text-box></draw:frame><draw:frame draw:style-name="fr1" text:anchor-type="char" svg:x="16.942cm" svg:y="12.409cm" svg:width="1.002cm" svg:height="0.425cm" draw:z-index="311"><draw:text-box><text:p text:style-name="Text_20_body"><text:span text:style-name="T13">0.59</text:span></text:p></draw:text-box></draw:frame><draw:frame draw:style-name="fr1" text:anchor-type="char" svg:x="17.942cm" svg:y="12.409cm" svg:width="1.002cm" svg:height="0.425cm" draw:z-index="312"><draw:text-box><text:p text:style-name="Text_20_body"><text:span text:style-name="T13">0.55</text:span></text:p></draw:text-box></draw:frame><draw:frame draw:style-name="fr1" text:anchor-type="char" svg:x="18.942cm" svg:y="12.409cm" svg:width="0.993cm" svg:height="0.425cm" draw:z-index="313"><draw:text-box><text:p text:style-name="P33"><text:span text:style-name="T16">-0.12</text:span></text:p></draw:text-box></draw:frame><draw:frame draw:style-name="fr1" text:anchor-type="char" svg:x="1.425cm" svg:y="12.832cm" svg:width="0.984cm" svg:height="0.416cm" draw:z-index="314"><draw:text-box><text:p text:style-name="P70"><text:span text:style-name="T13">D4</text:span></text:p></draw:text-box></draw:frame><draw:frame draw:style-name="fr1" text:anchor-type="char" svg:x="2.408cm" svg:y="12.832cm" svg:width="1.011cm" svg:height="0.416cm" draw:z-index="315"><draw:text-box><text:p text:style-name="P26"><text:span text:style-name="T12">58</text:span></text:p></draw:text-box></draw:frame><draw:frame draw:style-name="fr1" text:anchor-type="char" svg:x="3.417cm" svg:y="12.832cm" svg:width="1.501cm" svg:height="0.416cm" draw:z-index="316"><draw:text-box><text:p text:style-name="P68"><text:span text:style-name="T13">ZA/02</text:span></text:p></draw:text-box></draw:frame><draw:frame draw:style-name="fr1" text:anchor-type="char" svg:x="4.918cm" svg:y="12.832cm" svg:width="1.002cm" svg:height="0.416cm" draw:z-index="317"><draw:text-box><text:p text:style-name="Text_20_body"><text:span text:style-name="T13">0.64</text:span></text:p></draw:text-box></draw:frame><draw:frame draw:style-name="fr1" text:anchor-type="char" svg:x="5.92cm" svg:y="12.832cm" svg:width="0.951cm" svg:height="0.416cm" draw:z-index="318"><draw:text-box><text:p text:style-name="P30"><text:span text:style-name="T13">0.25</text:span></text:p></draw:text-box></draw:frame><draw:frame draw:style-name="fr1" text:anchor-type="char" svg:x="6.869cm" svg:y="12.832cm" svg:width="1.002cm" svg:height="0.416cm" draw:z-index="319"><draw:text-box><text:p text:style-name="Text_20_body"><text:span text:style-name="T13">0.90</text:span></text:p></draw:text-box></draw:frame><draw:frame draw:style-name="fr1" text:anchor-type="char" svg:x="7.869cm" svg:y="12.832cm" svg:width="1.002cm" svg:height="0.416cm" draw:z-index="320"><draw:text-box><text:p text:style-name="P33"><text:span text:style-name="T16">-0.21</text:span></text:p></draw:text-box></draw:frame><draw:frame draw:style-name="fr1" text:anchor-type="char" svg:x="8.871cm" svg:y="12.832cm" svg:width="1.002cm" svg:height="0.416cm" draw:z-index="321"><draw:text-box><text:p text:style-name="P33"><text:span text:style-name="T16">-0.21</text:span></text:p></draw:text-box></draw:frame><draw:frame draw:style-name="fr1" text:anchor-type="char" svg:x="9.871cm" svg:y="12.832cm" svg:width="1.002cm" svg:height="0.416cm" draw:z-index="322"><draw:text-box><text:p text:style-name="Text_20_body"><text:span text:style-name="T13">0.52</text:span></text:p></draw:text-box></draw:frame><draw:frame draw:style-name="fr1" text:anchor-type="char" svg:x="10.871cm" svg:y="12.832cm" svg:width="1.002cm" svg:height="0.416cm" draw:z-index="323"><draw:text-box><text:p text:style-name="Text_20_body"><text:span text:style-name="T13">0.11</text:span></text:p></draw:text-box></draw:frame><draw:frame draw:style-name="fr1" text:anchor-type="char" svg:x="11.871cm" svg:y="12.832cm" svg:width="1.002cm" svg:height="0.416cm" draw:z-index="324"><draw:text-box><text:p text:style-name="Text_20_body"><text:span text:style-name="T13">0.90</text:span></text:p></draw:text-box></draw:frame><draw:frame draw:style-name="fr1" text:anchor-type="char" svg:x="12.873cm" svg:y="12.832cm" svg:width="1.002cm" svg:height="0.416cm" draw:z-index="325"><draw:text-box><text:p text:style-name="Text_20_body"><text:span text:style-name="T13">0.15</text:span></text:p></draw:text-box></draw:frame><draw:frame draw:style-name="fr1" text:anchor-type="char" svg:x="13.873cm" svg:y="12.832cm" svg:width="1.011cm" svg:height="0.416cm" draw:z-index="326"><draw:text-box><text:p text:style-name="P38"><text:span text:style-name="T16">-0.76</text:span></text:p></draw:text-box></draw:frame><draw:frame draw:style-name="fr1" text:anchor-type="char" svg:x="14.882cm" svg:y="12.832cm" svg:width="1.053cm" svg:height="0.416cm" draw:z-index="327"><draw:text-box><text:p text:style-name="P41"><text:span text:style-name="T13">0.21</text:span></text:p></draw:text-box></draw:frame><draw:frame draw:style-name="fr1" text:anchor-type="char" svg:x="15.933cm" svg:y="12.832cm" svg:width="1.011cm" svg:height="0.416cm" draw:z-index="328"><draw:text-box><text:p text:style-name="P38"><text:span text:style-name="T16">-0.07</text:span></text:p></draw:text-box></draw:frame><draw:frame draw:style-name="fr1" text:anchor-type="char" svg:x="16.942cm" svg:y="12.832cm" svg:width="1.002cm" svg:height="0.416cm" draw:z-index="329"><draw:text-box><text:p text:style-name="Text_20_body"><text:span text:style-name="T13">0.62</text:span></text:p></draw:text-box></draw:frame><draw:frame draw:style-name="fr1" text:anchor-type="char" svg:x="17.942cm" svg:y="12.832cm" svg:width="1.002cm" svg:height="0.416cm" draw:z-index="330"><draw:text-box><text:p text:style-name="Text_20_body"><text:span text:style-name="T13">0.48</text:span></text:p></draw:text-box></draw:frame><draw:frame draw:style-name="fr1" text:anchor-type="char" svg:x="18.942cm" svg:y="12.832cm" svg:width="0.993cm" svg:height="0.416cm" draw:z-index="331"><draw:text-box><text:p text:style-name="Text_20_body"><text:span text:style-name="T13">0.9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35cm" fo:margin-right="0cm" fo:margin-top="0.09cm" fo:margin-bottom="0cm" loext:contextual-spacing="false" fo:text-indent="0cm" style:auto-text-indent="false"/>
      <style:text-properties style:font-name="Arial" fo:font-family="Arial" style:font-family-generic="roman" style:font-pitch="variable" fo:font-size="7.5pt" style:font-name-asian="Arial1" style:font-family-asian="Arial" style:font-family-generic-asian="system" style:font-pitch-asian="variable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661cm" fo:page-height="30.339cm" style:num-format="1" style:print-orientation="portrait" fo:margin-top="2.858cm" fo:margin-bottom="0.494cm" fo:margin-left="1.199cm" fo:margin-right="1.27cm" style:writing-mode="lr-tb" style:layout-grid-color="#c0c0c0" style:layout-grid-lines="269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ciej Kania</meta:initial-creator>
    <dc:subject>nauki przyrodnicze, geologia, skały</dc:subject>
    <dc:title>Appendix 1 Selected parameters of statistical distribution for compactness (C), isometrics (I) and ellipticity (E)</dc:title>
    <meta:creation-date>2019-03-25T13:12:36</meta:creation-date>
    <dc:date>2019-03-25T14:13:05.120000000</dc:date>
    <meta:editing-duration>PT27S</meta:editing-duration>
    <meta:generator>LibreOffice/6.1.4.2$Windows_x86 LibreOffice_project/9d0f32d1f0b509096fd65e0d4bec26ddd1938fd3</meta:generator>
    <meta:editing-cycles>1</meta:editing-cycles>
    <meta:document-statistic meta:table-count="0" meta:image-count="0" meta:object-count="0" meta:page-count="1" meta:paragraph-count="332" meta:word-count="382" meta:character-count="1751" meta:non-whitespace-character-count="1701"/>
    <meta:user-defined meta:name="AppVersion">12.0000</meta:user-defined>
    <meta:user-defined meta:name="Created" meta:value-type="date">2019-03-25T00:00:00</meta:user-defined>
    <meta:user-defined meta:name="Creator">Corel Ventura 10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2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