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sv" style:language-asian="sv" style:language-complex="sv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fo:language="sv" style:language-asian="sv" style:language-complex="sv" fo:color="#000000"/>
    </style:style>
    <style:style style:family="text" style:name="T15" style:display-name="T15" style:parent-style-name="CharStyle13">
      <style:text-properties fo:language="sv" style:language-asian="sv" style:language-complex="sv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17">
      <style:text-properties style:text-position="25%" fo:color="#000000"/>
    </style:style>
    <style:style style:family="text" style:name="T23" style:display-name="T23" style:parent-style-name="CharStyle18">
      <style:text-properties fo:language="sv" style:language-asian="sv" style:language-complex="sv" fo:color="#000000"/>
    </style:style>
    <style:style style:family="text" style:name="T24" style:display-name="T24" style:parent-style-name="CharStyle17">
      <style:text-properties fo:language="sv" style:language-asian="sv" style:language-complex="sv" fo:color="#000000"/>
    </style:style>
    <style:style style:family="text" style:name="T25" style:display-name="T2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3">
      <style:text-properties style:text-position="25%" fo:color="#000000"/>
    </style:style>
    <style:style style:family="text" style:name="T28" style:display-name="T2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1">
      <style:text-properties fo:language="sv" style:language-asian="sv" style:language-complex="sv" fo:color="#000000"/>
    </style:style>
    <style:style style:family="text" style:name="T31" style:display-name="T31" style:parent-style-name="CharStyle8">
      <style:text-properties fo:language="sv" style:language-asian="sv" style:language-complex="sv"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25">
      <style:text-properties fo:color="#000000"/>
    </style:style>
    <style:style style:family="text" style:name="T34" style:display-name="T34" style:parent-style-name="CharStyle8">
      <style:text-properties fo:language="sv" style:language-asian="sv" style:language-complex="sv" style:text-position="25%" fo:color="#000000"/>
    </style:style>
    <style:style style:family="text" style:name="T35" style:display-name="T35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13">
      <style:text-properties fo:language="sv" style:language-asian="sv" style:language-complex="sv" style:text-position="25%" fo:color="#000000"/>
    </style:style>
    <style:style style:family="text" style:name="T37" style:display-name="T37" style:parent-style-name="CharStyle26">
      <style:text-properties fo:color="#000000"/>
    </style:style>
    <style:style style:family="text" style:name="T38" style:display-name="T38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27">
      <style:text-properties fo:color="#000000"/>
    </style:style>
    <style:style style:family="text" style:name="T41" style:display-name="T41" style:parent-style-name="CharStyle14">
      <style:text-properties style:text-position="25%" fo:color="#000000"/>
    </style:style>
    <style:style style:family="text" style:name="T42" style:display-name="T42" style:parent-style-name="CharStyle29">
      <style:text-properties fo:color="#000000"/>
    </style:style>
    <style:style style:family="text" style:name="T43" style:display-name="T43" style:parent-style-name="CharStyle31">
      <style:text-properties fo:color="#000000"/>
    </style:style>
    <style:style style:family="text" style:name="T44" style:display-name="T44" style:parent-style-name="CharStyle33">
      <style:text-properties fo:color="#000000"/>
    </style:style>
    <style:style style:family="text" style:name="T45" style:display-name="T45" style:parent-style-name="CharStyle34">
      <style:text-properties fo:color="#000000"/>
    </style:style>
    <style:style style:family="text" style:name="T46" style:display-name="T46" style:parent-style-name="CharStyle35">
      <style:text-properties fo:color="#000000"/>
    </style:style>
    <style:style style:family="text" style:name="T47" style:display-name="T47" style:parent-style-name="CharStyle37">
      <style:text-properties style:text-position="25%" fo:color="#000000"/>
    </style:style>
    <style:style style:family="text" style:name="T48" style:display-name="T48" style:parent-style-name="CharStyle37">
      <style:text-properties fo:color="#000000"/>
    </style:style>
    <style:style style:family="text" style:name="T49" style:display-name="T49" style:parent-style-name="CharStyle38">
      <style:text-properties fo:color="#000000"/>
    </style:style>
    <style:style style:family="text" style:name="T50" style:display-name="T50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Spis treści">
      <style:paragraph-properties fo:background-color="transparent" fo:margin-top="0.000cm" fo:margin-bottom="0.000cm" fo:margin-left="0.035cm" fo:margin-right="0.000cm" fo:text-indent="0.564cm" fo:text-align="justify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164cm" fo:margin-left="0.529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33cm" fo:margin-left="0.000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61cm" style:type="left"/>
        </style:tab-stops>
      </style:paragraph-properties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82" style:parent-style-name="Spis treści">
      <style:paragraph-properties fo:background-color="transparent" fo:margin-top="0.000cm" fo:margin-bottom="0.000cm" fo:margin-left="0.035cm" fo:margin-right="0.000cm" fo:text-indent="0.564cm" fo:text-align="justify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761cm" style:type="left"/>
        </style:tab-stops>
      </style:paragraph-properties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Podpis tabel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79cm" fo:margin-left="0.564cm" fo:margin-right="0.035cm" fo:text-indent="0.529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803cm" style:type="left"/>
        </style:tab-stops>
      </style:paragraph-properties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margin-left="0.529cm" fo:margin-right="0.035cm" fo:text-indent="0.529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70" style:parent-style-name="Spis treści">
      <style:paragraph-properties fo:background-color="transparent" fo:margin-top="0.000cm" fo:margin-bottom="0.000cm" fo:margin-left="0.035cm" fo:margin-right="0.000cm" fo:text-indent="0.564cm" fo:text-align="justify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673cm" style:type="left"/>
          <style:tab-stop style:position="8.670cm" style:leader-style="dotted" style:leader-text=".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353cm" fo:margin-left="0.706cm" fo:margin-right="0.000cm" fo:text-indent="0.000cm" style:page-number="auto">
        <style:tab-stops>
          <style:tab-stop style:position="4.462cm" style:type="right"/>
          <style:tab-stop style:position="9.305cm" style:type="center"/>
          <style:tab-stop style:position="10.329cm" style:type="right"/>
          <style:tab-stop style:position="10.787cm" style:type="right"/>
        </style:tab-stops>
      </style:paragraph-properties>
      <style:text-properties/>
    </style:style>
    <style:style style:family="paragraph" style:name="P183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133cm" fo:margin-left="0.529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163cm" fo:line-height="0.318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Podpis tabel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164cm" fo:margin-left="0.564cm" fo:margin-right="0.035cm" fo:text-indent="0.494cm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163cm" fo:line-height="0.318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79cm" fo:margin-left="0.529cm" fo:margin-right="0.035cm" fo:text-indent="0.529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3" style:parent-style-name="Spis treści">
      <style:paragraph-properties fo:background-color="transparent" fo:margin-top="0.000cm" fo:margin-bottom="0.318cm" fo:margin-left="0.035cm" fo:margin-right="0.000cm" fo:text-indent="0.564cm" fo:text-align="justify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402cm" fo:margin-left="0.035cm" fo:margin-right="0.035cm" fo:text-indent="0.564cm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3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252" style:parent-style-name="Spis treści">
      <style:paragraph-properties fo:background-color="transparent" fo:margin-top="0.000cm" fo:margin-bottom="0.000cm" fo:margin-left="0.035cm" fo:margin-right="0.000cm" fo:text-indent="0.564cm" fo:text-align="justify" style:page-number="auto">
        <style:tab-stops>
          <style:tab-stop style:position="4.550cm" style:type="right"/>
        </style:tab-stops>
      </style:paragraph-properties>
      <style:text-properties/>
    </style:style>
    <style:style style:family="paragraph" style:name="P253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258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Tekst treści (3)">
      <style:paragraph-properties fo:background-color="transparent" fo:margin-top="0.000cm" fo:margin-bottom="0.000cm" fo:margin-left="0.529cm" fo:margin-right="0.035cm" fo:text-indent="0.529cm" style:page-number="auto"/>
      <style:text-properties/>
    </style:style>
    <style:style style:family="paragraph" style:name="P264" style:parent-style-name="Nagłówek #1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78cm" style:type="left"/>
        </style:tab-stops>
      </style:paragraph-properties>
      <style:text-properties/>
    </style:style>
    <style:style style:family="paragraph" style:name="P267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28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91" style:parent-style-name="Stopka">
      <style:paragraph-properties fo:background-color="transparent" fo:margin-top="0.000cm" fo:margin-bottom="0.000cm" fo:margin-left="0.000cm" fo:margin-right="0.318cm" fo:text-indent="0.000cm" fo:text-align="righ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9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9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300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3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6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308" style:parent-style-name="Nagłówek #2">
      <style:paragraph-properties fo:background-color="transparent" fo:margin-top="0.000cm" fo:margin-bottom="0.000cm" fo:line-height="0.318cm" fo:margin-left="0.035cm" fo:margin-right="0.000cm" fo:text-indent="0.56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79cm" fo:margin-left="0.564cm" fo:margin-right="0.035cm" fo:text-indent="0.529cm" style:page-number="auto"/>
      <style:text-properties/>
    </style:style>
    <style:style style:family="paragraph" style:name="P311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312" style:parent-style-name="Spis treści">
      <style:paragraph-properties fo:background-color="transparent" fo:margin-top="0.000cm" fo:margin-bottom="0.000cm" fo:margin-left="0.635cm" fo:margin-right="7.444cm" fo:text-indent="0.000cm" fo:text-align="left" style:page-number="auto">
        <style:tab-stops>
          <style:tab-stop style:position="3.404cm" style:type="right"/>
        </style:tab-stops>
      </style:paragraph-properties>
      <style:text-properties/>
    </style:style>
    <style:style style:family="paragraph" style:name="P313" style:parent-style-name="Tekst treści (3)">
      <style:paragraph-properties fo:background-color="transparent" fo:margin-top="0.000cm" fo:margin-bottom="0.079cm" fo:margin-left="0.564cm" fo:margin-right="0.035cm" fo:text-indent="0.000cm" style:page-number="auto"/>
      <style:text-properties/>
    </style:style>
    <style:style style:family="paragraph" style:name="P3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1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7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1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21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3">
      <style:paragraph-properties style:page-number="auto"/>
      <style:text-properties fo:font-size="5.pt" style:font-size-asian="5.pt" style:font-size-complex="5.pt"/>
    </style:style>
    <style:style style:family="paragraph" style:name="P324">
      <style:paragraph-properties style:page-number="auto"/>
      <style:text-properties fo:font-size="5.e-002pt" style:font-size-asian="5.e-002pt" style:font-size-complex="5.e-002pt"/>
    </style:style>
    <style:style style:family="paragraph" style:name="P3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4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4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4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4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4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4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4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5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5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52" style:master-page-name="PageStyle2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273cm" table:align="center"/>
    </style:style>
    <style:style style:name="Table1.C1" style:family="table-column">
      <style:table-column-properties style:column-width="4.759cm"/>
    </style:style>
    <style:style style:name="Table1.C2" style:family="table-column">
      <style:table-column-properties style:column-width="2.506cm"/>
    </style:style>
    <style:style style:name="Table1.C3" style:family="table-column">
      <style:table-column-properties style:column-width="1.007cm"/>
    </style:style>
    <style:style style:name="Table1.R1" style:family="table-row">
      <style:table-row-properties style:row-height="0.390cm"/>
    </style:style>
    <style:style style:name="Table1.R2" style:family="table-row">
      <style:table-row-properties style:row-height="0.381cm"/>
    </style:style>
    <style:style style:name="Table1.R3" style:family="table-row">
      <style:table-row-properties style:row-height="0.381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99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text:list-style style:name="L0">
      <text:list-level-style-number text:start-value="2000" style:num-format="1" text:level="1" text:style-name="CharStyle13" style:num-prefix="31.05." style:num-suffix=")"/>
    </text:list-style>
    <text:list-style style:name="L2">
      <text:list-level-style-number text:start-value="2001" style:num-format="1" text:level="1" text:style-name="CharStyle13" style:num-prefix="15.09." style:num-suffix=")"/>
    </text:list-style>
    <text:list-style style:name="L4">
      <text:list-level-style-number text:start-value="0" style:num-format="1" text:level="1" text:style-name="CharStyle8"/>
    </text:list-style>
    <text:list-style style:name="L6">
      <text:list-level-style-number text:start-value="0" style:num-format="1" text:level="1" text:style-name="CharStyle8"/>
    </text:list-style>
    <text:list-style style:name="L8">
      <text:list-level-style-number text:start-value="0" style:num-format="1" text:level="1" text:style-name="CharStyle8"/>
    </text:list-style>
    <text:list-style style:name="L10">
      <text:list-level-style-number text:start-value="2001" style:num-format="1" text:level="1" text:style-name="CharStyle13" style:num-prefix="15.09." style:num-suffix=")"/>
    </text:list-style>
    <text:list-style style:name="L12">
      <text:list-level-style-number text:start-value="2002" style:num-format="1" text:level="1" text:style-name="CharStyle13" style:num-prefix="31.05." style:num-suffix=")"/>
    </text:list-style>
    <text:list-style style:name="L14">
      <text:list-level-style-number text:start-value="82" style:num-format="1" text:level="1" text:style-name="CharStyle3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6"><draw:frame draw:style-name="fr1" svg:x="1.409cm" svg:y="1.917cm" fo:min-width="12.031cm" fo:min-height="0.490cm" text:anchor-type="paragraph"><draw:text-box><text:h text:outline-level="0" text:style-name="P264"><text:bookmark-start text:name="bookmark0"/><text:span text:style-name="CharStyle4">Dorota </text:span><text:span text:style-name="T2">GU</text:span><text:bookmark-end text:name="bookmark0"/></text:h></draw:text-box></draw:frame><draw:frame draw:style-name="fr2" svg:x="1.409cm" svg:y="5.741cm" svg:width="12.031cm" svg:height="2.508cm" text:anchor-type="paragraph"><draw:text-box><text:p text:style-name="P129"><text:span text:style-name="CharStyle6">KRYZYS TOŻSAMOŚCI: SERBSKA CERKIEW<text:line-break/>PRAWOSŁAWNA WOBEC PRZEMIAN<text:line-break/>POLITYCZNO-SPOŁECZNYCH<text:line-break/>PO 5 PAŹDZIERNIKA 2000 ROKU</text:span></text:p></draw:text-box></draw:frame><draw:frame draw:style-name="fr3" svg:x="1.409cm" svg:y="9.409cm" svg:width="12.031cm" svg:height="11.109cm" text:anchor-type="paragraph"><draw:text-box><text:p text:style-name="P245"><text:span text:style-name="CharStyle8">Podejmując próbę omówienia bardzo złożonej, a przy tym nad wyraz drażli-<text:line-break/>wej problematyki dotyczącej miejsca Kościoła prawosławnego we współczesnej<text:line-break/>społeczno-politycznej i kulturowej rzeczywistości Serbii, w tym antynomicz-<text:line-break/>nych stosunków państwo - Cerkiew oraz związków polityki i religii, rzecz ja-<text:line-break/>sna, narażamy się na co najmniej kilka podstawowych zarzutów, wpisanych<text:line-break/>niejako w ryzyko wybiórczych - z konieczności - opracowań tego typu. Jeden<text:line-break/>z nich stanowić mogłaby narzucająca się tu perspektywa chrześcijaństwa za-<text:line-break/>chodniego (katolickiego), pociągająca za sobą w wielu przypadkach niebez-<text:line-break/>pieczne i nieuzasadnione analogie (zwłaszcza dotyczące organizacji i funkcjo-<text:line-break/>nowania Kościołów), po które chętnie (i nazbyt łatwo) sięgają niektórzy współ-<text:line-break/>cześni zachodni znawcy „geopolityki prawosławia”. Jeszcze inny zarzut - często<text:line-break/>zresztą kierowany pod adresem historyków Kościoła - dotyczyć mógłby stoso-<text:line-break/>wania metody badawczej, eksponującej inne - niż czynnik religijny - uwarun-<text:line-break/>kowania, uważane za determinujące siły w życiu Kościoła. Przed przystąpie-<text:line-break/>niem do rozważań dokonajmy zatem kilku podstawowych zastrzeżeń: Kościół<text:line-break/>traktujemy tu jako instytucję, choć, naturalnie, nie zapominamy o jego religijnej<text:line-break/>naturze i specyfice świadomości prawosławnej, która traktuje istotę Kościoła<text:line-break/>z gruntu ontologicznie, dostrzegając w nim przede wszystkim nie organizację<text:line-break/>i instytucję (zwykłą zbiorowość wiernych), lecz religijny organizm duchowy,<text:line-break/>mistyczne Ciało Chrystusa. Pamiętamy, iż Cerkiew prawosławna jest - jak<text:line-break/>twierdził Nikołaj Bierdiajew - „nade wszystko Kościołem tradycji”, który „nig-<text:line-break/>dy nie wykształcił jednolitej, zewnętrznej - autorytarnej organizacji, trwając<text:line-break/>niewzruszenie mocą tradycji wewnętrznej, a nie zewnętrznego autorytetu”, samo<text:line-break/>zaś prawosławie - „ortodoksją życia”, a nie „ortodoksją doktryny”, najmniej<text:line-break/>normatywną formą chrześcijaństwa (w znaczeniu normatywno-racjonalistycznej<text:line-break/>logiki oraz moralnego jurydyzmu) i jednocześnie formą „najbardziej uducho-</text:span></text:p></draw:text-box></draw:frame></text:p>
      </text:section>
      <text:section text:style-name="Sect1" text:name="Section1">
        <text:p text:style-name="P327"><draw:frame draw:style-name="fr4" svg:x="3.175cm" svg:y="0.441cm" fo:min-width="8.500cm" fo:min-height="0.372cm" text:anchor-type="paragraph"><draw:text-box><text:p text:style-name="P304"><text:span text:style-name="CharStyle10">NOWE TEKSTY TRADYCJI: KULTURA WYSOKA I POPULARNA</text:span></text:p></draw:text-box></draw:frame><draw:frame draw:style-name="fr5" svg:x="1.379cm" svg:y="1.323cm" svg:width="12.090cm" svg:height="11.956cm" text:anchor-type="paragraph"><draw:text-box><text:p text:style-name="P243"><text:span text:style-name="CharStyle8">wioną”. Właśnie dzięki temu, iż prawosławie nie podlegało nieustannej aktuali-<text:line-break/>zacji, nie otwierało się na zewnątrz - „pozostało formą chrześcijaństwa najmniej<text:line-break/>zniekształconą w swej istocie przez ludzką historię”, czy też - jak mówił rosyj-<text:line-break/>ski teolog i historiozof w innym miejscu - „depozyt chrześcijańskiego kerygma-<text:line-break/>tu, jego wewnętrzna orientacja duchowa dzięki temu właśnie nie uległy defor-<text:line-break/>macji”</text:span><text:span text:style-name="T6">1</text:span><text:span text:style-name="CharStyle8">. Choć, oczywiście, nie jesteśmy tu w stanie ogarnąć nawet najważniej-<text:line-break/>szych tylko aspektów problematyki dotyczącej relacji państwo - Kościół, polity-<text:line-break/>ka - religia, ale też religia - przynależność narodowa, nie zapominamy jednak<text:line-break/>także o istotnych uwarunkowaniach historycznych: w prawosławiu w ogóle, a w<text:line-break/>przypadku serbskiego prawosławia w szczególności - utożsamianie wyznania i<text:line-break/>przynależności narodowej, swoista etnizacja religii, czy też „aktywna synergia<text:line-break/>religii i nacji”", w sensie wzajemnego uzupełniania się, sięga swymi korzeniami<text:line-break/>jeszcze do czasów niewoli tureckiej, a szczególne - oparte na tradycji diarchii -<text:line-break/>więzi łączące w ciągu dziejów państwo i Cerkiew, wraz ze specyficzną instytu-<text:line-break/>cją „etnarchii”</text:span><text:span text:style-name="T6">3</text:span><text:span text:style-name="CharStyle8">, funkcjonującą wśród Serbów przez blisko trzy stulecia, odci-<text:line-break/>snęły w świadomości zbiorowej i kulturze narodu swe niezatarte piętno.</text:span></text:p><text:p text:style-name="P90"><text:span text:style-name="CharStyle8">Nawiązując do artykułu szczegółowo omawiającego problematykę dotyczącą<text:line-break/>serbskiej Cerkwi w latach 1989-1999 pt. </text:span><text:span text:style-name="CharStyle11">Swiętosawie a dzisiejsze oblicze kultu-<text:line-break/>ry duchowej Serbów</text:span><text:span text:style-name="T6">4</text:span><text:span text:style-name="CharStyle8">, a także innego tekstu mego autorstwa, pomieszczonego<text:line-break/>w niniejszym tomie, chciałabym w swoich rozważaniach zatrzymać się przy<text:line-break/>dwu zasadniczych - być może najistotniejszych - zagadnieniach. Przy, koniecz-<text:line-break/>nym tu, uwzględnieniu najważniejszych kwestii dotyczących drugiej połowy lat<text:line-break/>dziewięćdziesiątych, analiza dotyczyć zatem będzie przede wszystkim problemu<text:line-break/>tzw. kryzysu tożsamości prawosławia i Cerkwi, rozumianego - zgodnie z pro-<text:line-break/>pozycją chrześcijańskich antropologów' - w podstawowym (a nie kolokwial-<text:line-break/>nym) tego słowa znaczeniu - tj. jako „moment przełomowy i przesądzający” -<text:line-break/>oraz po części z nim związanej tzw. odnowy religijnej (czy też duchowej -<text:line-break/>w chrześcijańskim rozumieniu tego słowa).</text:span></text:p></draw:text-box></draw:frame><draw:frame draw:style-name="fr6" svg:x="1.371cm" svg:y="14.489cm" svg:width="12.116cm" svg:height="1.221cm" text:anchor-type="paragraph"><draw:text-box><text:p text:style-name="P194"><text:span text:style-name="T8">1</text:span><text:span text:style-name="CharStyle13"><text:s text:c="1"/>Cytaty pochodzą z artykułu N. Bierdiajewa, </text:span><text:span text:style-name="CharStyle14">Istina prawosławija,</text:span><text:span text:style-name="CharStyle13"><text:s text:c="1"/>„Messager de<text:line-break/></text:span><text:span text:style-name="T11">l’Exarchat </text:span><text:span text:style-name="CharStyle13">du Patriarche Russe en </text:span><text:span text:style-name="T11">Europe </text:span><text:span text:style-name="CharStyle13">Occidentale” </text:span><text:span text:style-name="CharStyle15">nrll</text:span><text:span text:style-name="CharStyle13"><text:s text:c="1"/>(1952), s. 4-10, tu za przekła-<text:line-break/>dem Romana Mazurkiewicza, „Znak” nr 453 (luty 1993), s. 4-5.</text:span></text:p></draw:text-box></draw:frame><draw:frame draw:style-name="fr7" svg:x="1.371cm" svg:y="15.707cm" svg:width="12.116cm" svg:height="1.559cm" text:anchor-type="paragraph"><draw:text-box><text:p text:style-name="P212"><text:span text:style-name="CharStyle13">* Według F. </text:span><text:span text:style-name="T11">Thual, </text:span><text:span text:style-name="T13">Geopolitique </text:span><text:span text:style-name="CharStyle14">de </text:span><text:span text:style-name="T13">I’Orhodoxie,</text:span><text:span text:style-name="T11"><text:s text:c="1"/>Paris </text:span><text:span text:style-name="CharStyle13">1994, tu za: M. </text:span><text:span text:style-name="T11">Dordevic, </text:span><text:span text:style-name="CharStyle14">Ratni<text:line-break/>krst </text:span><text:span text:style-name="T14">srpske Crkve,</text:span><text:span text:style-name="T15"><text:s text:c="1"/></text:span><text:span text:style-name="CharStyle13">„Republika” nr273 (16-30.11.2000), s. 24. Na temat swoistej „konfuzji”<text:line-break/>w obrębie narodowo-religijnej tożsamości Serbów por. także np. V. Jerotić, </text:span><text:span text:style-name="CharStyle14">Mudri kao żmije<text:line-break/>i </text:span><text:span text:style-name="T13">bezazleni </text:span><text:span text:style-name="CharStyle14">kao </text:span><text:span text:style-name="T13">golubovi,</text:span><text:span text:style-name="T11"><text:s text:c="1"/>Beograd </text:span><text:span text:style-name="CharStyle13">2001 (IV izd.), s. 208-210.</text:span></text:p></draw:text-box></draw:frame><draw:frame draw:style-name="fr8" svg:x="1.371cm" svg:y="17.265cm" svg:width="12.116cm" svg:height="1.169cm" text:anchor-type="paragraph"><draw:text-box><text:p text:style-name="P79"><text:span text:style-name="T16">3</text:span><text:span text:style-name="CharStyle18"><text:s text:c="1"/>Zob. D. Gil, </text:span><text:span text:style-name="CharStyle17">Państwo — Naród - Kościół i specyfika serbskiej religijno-narodowej kon-<text:line-break/>cepcji diarchii</text:span><text:span text:style-name="CharStyle18"><text:s text:c="1"/>[w:] </text:span><text:span text:style-name="CharStyle17">Język, literatura i kultura Słowian dawniej i dziś,</text:span><text:span text:style-name="CharStyle18"><text:s text:c="1"/>III, Litteraria, red.<text:line-break/>B. Zieliński, Poznań 2001, s. 49-63 (na temat etnarchii: s. 61).</text:span></text:p></draw:text-box></draw:frame><draw:frame draw:style-name="fr9" svg:x="1.371cm" svg:y="18.434cm" svg:width="12.116cm" svg:height="0.780cm" text:anchor-type="paragraph"><draw:text-box><text:p text:style-name="P143"><text:span text:style-name="T16">4</text:span><text:span text:style-name="CharStyle18"><text:s text:c="1"/>D. Gil, </text:span><text:span text:style-name="CharStyle17">Swiętosawie a dzisiejsze oblicze kultury duchowej Serbów</text:span><text:span text:style-name="CharStyle18"><text:s text:c="1"/>[w:] </text:span><text:span text:style-name="CharStyle17">Przemiany<text:line-break/>w świadomości i kulturze duchowej narodów Jugosławii po 1991 roku,</text:span><text:span text:style-name="CharStyle18"><text:s text:c="1"/>Kraków 1999, </text:span><text:span text:style-name="T19">s. </text:span><text:span text:style-name="CharStyle18">11M7.</text:span></text:p></draw:text-box></draw:frame><draw:frame draw:style-name="fr10" svg:x="1.371cm" svg:y="19.212cm" svg:width="12.116cm" svg:height="1.221cm" text:anchor-type="paragraph"><draw:text-box><text:p text:style-name="P306"><text:span text:style-name="T8">5</text:span><text:span text:style-name="CharStyle13"><text:s text:c="1"/>Por. np. T. </text:span><text:span text:style-name="T11">Bremer, </text:span><text:span text:style-name="T14">Teologija </text:span><text:span text:style-name="CharStyle14">Srpske </text:span><text:span text:style-name="T14">pravoslavne crkve </text:span><text:span text:style-name="CharStyle14">i</text:span><text:span text:style-name="CharStyle13"><text:s text:c="1"/>„</text:span><text:span text:style-name="T14">Evropa</text:span><text:span text:style-name="CharStyle13">” [w:] </text:span><text:span text:style-name="T14">Evropa </text:span><text:span text:style-name="CharStyle14">i Srbi,<text:line-break/></text:span><text:span text:style-name="CharStyle13">Medjunarodni naucni skup (1995 </text:span><text:span text:style-name="T15">g.), </text:span><text:span text:style-name="CharStyle13">Istorijski </text:span><text:span text:style-name="T15">Institut </text:span><text:span text:style-name="CharStyle13">SANU, Zbornik </text:span><text:span text:style-name="T15">radova, </text:span><text:span text:style-name="CharStyle13">knj. 13, </text:span><text:span text:style-name="T11">Beo-<text:line-break/>grad </text:span><text:span text:style-name="CharStyle13">1996, s. 549.</text:span></text:p></draw:text-box></draw:frame></text:p>
      </text:section>
      <text:section text:style-name="Sect2" text:name="Section2">
        <text:p text:style-name="P328"><draw:frame draw:style-name="fr11" svg:x="2.552cm" svg:y="0.441cm" fo:min-width="9.634cm" fo:min-height="0.406cm" text:anchor-type="paragraph"><draw:text-box><text:p text:style-name="P242"><text:span text:style-name="CharStyle21">Dorota Gil</text:span><text:span text:style-name="CharStyle20"><text:s text:c="1"/>Kryzys tożsamości: Serbska Cerkiew Prawosławna wobec..</text:span></text:p></draw:text-box></draw:frame><draw:frame draw:style-name="fr12" svg:x="12.788cm" svg:y="0.492cm" fo:min-width="0.669cm" fo:min-height="0.400cm" text:anchor-type="paragraph"><draw:text-box><text:p text:style-name="P104"><text:span text:style-name="CharStyle20">269</text:span></text:p></draw:text-box></draw:frame><draw:frame draw:style-name="fr13" svg:x="1.409cm" svg:y="1.348cm" svg:width="12.031cm" svg:height="17.034cm" text:anchor-type="paragraph"><draw:text-box><text:p text:style-name="P74"><text:span text:style-name="CharStyle8">Kryzys, w znaczeniu, o którym mowa powyżej, obserwowany |trzez współ-<text:line-break/>czesnych socjologów religii, znawców „geopolityki prawosławia" oraz chrze-<text:line-break/>ścijańskich antropologów także w odniesieniu do „nie-prawosławnego" obszaru<text:line-break/>Europy Zachodniej, w przypadku Serbii ma, jak się wydaje, niezwykle wyrazi-<text:line-break/>ste, a przy tym dość dramatyczne oblicze. Dotyczy bowiem w równym stopniu<text:line-break/>charakteru misji powierzonej Kościołowi (czy też nieprzezwyciężonego w pra-<text:line-break/>wosławiu konliktu pomiędzy świadomością narodową i „ekumeniczną"), jak też<text:line-break/>poważnych wyzwań nowoczesności, przed którymi, zresztą, stanęło całe współ-<text:line-break/>czesne prawosławie. By ocenić, na ile znaczący, a nawet decydujący o kształcie<text:line-break/>zmian ustrojowych i kulturowych zachodzących ostatnio w Serbii okazał się<text:line-break/>pierwszy z wymienionych tu aspektów, zatrzymajmy się przy - choć z punktu<text:line-break/>widzenia eklezjologii absurdalnym wręcz, to jednak całkowicie zasadnym (jeśli<text:line-break/>weźmiemy pod uwagę dotychczasowe zaangażowanie serbskiej Cerkwi w działal-<text:line-break/>ność polityczno-społeczną) - pytaniu o rolę tej instytucji w życiu politycznym.</text:span></text:p><text:p text:style-name="P292"><text:span text:style-name="CharStyle8">Jak wiadomo, w ciągu minionych piętnastu lat Cerkiew serbska przebyła<text:line-break/>długą, a przy tym znacznie trudniejszą niż w przypadku pozostałych Kościołów<text:line-break/>prawosławnych drogę. Podobnie jak w sąsiedniej Bułgarii czy Rumunii, ale też<text:line-break/>w Rosji, upadek komunizmu nie tylko obnażył tu dramatyczną sytuację Kościo-<text:line-break/>ła, funkcjonującego dotąd na marginesie życia społecznego, a co za tym idzie -<text:line-break/>całkowite jego nieprzygotowanie na niezwykle szybko postępujące zmiany poli-<text:line-break/>tyczno-społeczne, ale też - zbiegłszy się w czasie z wojną na obszarach<text:line-break/>eks-Jugosławii - zmusił Cerkiew do zajęcia stanowiska na przykład wobec pro-<text:line-break/>blemu biologicznego zagrożenia egzystencji narodu. Przypisana Cerkwi jeszcze<text:line-break/>na początku lat dziewięćdziesiątych przez duchownych potrójna rola „depozyta-<text:line-break/>riusza i obrońcy autentycznej tożsamości narodowej", „gwaranta zachowania<text:line-break/>terytorialnej jedności ziem serbskich" (tj. ziem zamieszkałych przez Serbów)<text:line-break/>oraz „fundamentu, na którym budowana będzie przyszłość Serbów"</text:span><text:span text:style-name="T6">7</text:span><text:span text:style-name="CharStyle8"><text:s text:c="1"/>- do dziś<text:line-break/>w istocie niewiele się zmieniła. Potwierdza to eksponowana również w ostatnich<text:line-break/>trzech latach przez duchownych serbskich zasada traktowania narodujako „bytu<text:line-break/>organicznego", który nie może przeżyć i rozwijać się podzielony, bądź też od-<text:line-break/>dzielony od „prawosławnego pnia", oraz przybierająca niekiedy skrajną postać<text:line-break/>postawa „prewencyjnej defensywności", ukształtowana na podłożu niepewności<text:line-break/>i poczucia wiktymizacji (niewola turecka, ustaszowska NDH, komunizm). Pa-<text:line-break/>miętamy także, iż blisko 15 lat temu, u schyłku lat osiemdziesiątych XX wieku,<text:line-break/>Cerkiew serbska pojawiła się na scenie społecznej jako swoista „siła ideologicz-<text:line-break/>na", poszukująca dla siebie miejsca także w ówczesnych polityczno-społecznych<text:line-break/>„strukturach przejściowych". Wydawało się, że jako instytucja, która opowie-<text:line-break/>działa się za polityczną rolą „generatora idei narodowej", Cerkiew serbska<text:line-break/>w pewnej mierze zamieniła swą uniwersalną misję głoszenia Dobrej Nowiny na<text:line-break/>„upolitycznione" działania zmierzające do klerykalizacji życia publicznego. Nie</text:span></text:p></draw:text-box></draw:frame><draw:frame draw:style-name="fr14" svg:x="1.367cm" svg:y="18.798cm" svg:width="12.107cm" svg:height="0.831cm" text:anchor-type="paragraph"><draw:text-box><text:p text:style-name="P317"><text:span text:style-name="T22">6</text:span><text:span text:style-name="CharStyle18"><text:s text:c="1"/>Por. np. L. </text:span><text:span text:style-name="T23">Beauvisage, </text:span><text:span text:style-name="T24">Le </text:span><text:span text:style-name="T25">croix </text:span><text:span text:style-name="CharStyle17">et lafaucille la </text:span><text:span text:style-name="T25">religion a I’epreuve </text:span><text:span text:style-name="T24">du </text:span><text:span text:style-name="T25">postsovietisme,<text:line-break/></text:span><text:span text:style-name="T19">Paris </text:span><text:span text:style-name="CharStyle18">1998, tu za: M. </text:span><text:span text:style-name="T19">Bordevic, </text:span><text:span text:style-name="CharStyle17">Ratni krst...,</text:span><text:span text:style-name="CharStyle18"><text:s text:c="1"/>s. 24.</text:span></text:p></draw:text-box></draw:frame><draw:frame draw:style-name="fr15" svg:x="1.367cm" svg:y="19.627cm" svg:width="12.107cm" svg:height="0.831cm" text:anchor-type="paragraph"><draw:text-box><text:p text:style-name="P226"><text:span text:style-name="T8">7</text:span><text:span text:style-name="CharStyle13"><text:s text:c="1"/>Por. R. Radie, </text:span><text:span text:style-name="T13">Crkva </text:span><text:span text:style-name="CharStyle14">u politici i politika u </text:span><text:span text:style-name="T13">Crkvi</text:span><text:span text:style-name="T11"><text:s text:c="1"/></text:span><text:span text:style-name="CharStyle13">[w:] </text:span><text:span text:style-name="T13">Srpska </text:span><text:span text:style-name="CharStyle14">elita,</text:span><text:span text:style-name="CharStyle13"><text:s text:c="1"/>Helsinski Odbor za<text:line-break/></text:span><text:span text:style-name="T11">ljudska prava </text:span><text:span text:style-name="CharStyle13">u </text:span><text:span text:style-name="T11">Srbiji, </text:span><text:span text:style-name="CharStyle13">Helsinske </text:span><text:span text:style-name="T11">sveske, Beograd </text:span><text:span text:style-name="CharStyle13">2000, </text:span><text:span text:style-name="T11">s. </text:span><text:span text:style-name="CharStyle13">40.</text:span></text:p></draw:text-box></draw:frame></text:p>
      </text:section>
      <text:section text:style-name="Sect3" text:name="Section3">
        <text:p text:style-name="P329"><draw:frame draw:style-name="fr16" svg:x="1.388cm" svg:y="0.492cm" fo:min-width="0.677cm" fo:min-height="0.400cm" text:anchor-type="paragraph"><draw:text-box><text:p text:style-name="P191"><text:span text:style-name="CharStyle20">270</text:span></text:p></draw:text-box></draw:frame><draw:frame draw:style-name="fr17" svg:x="3.175cm" svg:y="0.467cm" fo:min-width="8.500cm" fo:min-height="0.372cm" text:anchor-type="paragraph"><draw:text-box><text:p text:style-name="P190"><text:span text:style-name="CharStyle10">NOWE TEKSTY TRADYCJI: KULTURA WYSOKA I POPULARNA</text:span></text:p></draw:text-box></draw:frame><draw:frame draw:style-name="fr18" svg:x="1.379cm" svg:y="1.348cm" svg:width="12.090cm" svg:height="15.663cm" text:anchor-type="paragraph"><draw:text-box><text:p text:style-name="P73"><text:span text:style-name="CharStyle8">ulega też wątpliwości, że w ciągu blisko 10 lat Cerkiew funkcjonowała w społe-<text:line-break/>czeństwie jako instytucja w sprawy polityczno-społeczne nad wyraz mocno<text:line-break/>zaangażowana - i to instytucja, która, w opinii znawców przedmiotu, odegrała<text:line-break/>raczej niechlubną rolę w procesie rozpadu państwa. Na taką rolę SCP (Serbska<text:line-break/>Cerkiew Prawosławna - dalej w tekście używać będę tego skrótu) poniekąd<text:line-break/>przystała sama, choć bywało też, że ulegała presji sił, które manipulowały nią<text:line-break/>w celu realizacji swego nacjonalistycznego projektu. Jeden ze znanych serb-<text:line-break/>skich ideologów-nacjonalistów przypomniał w 1995 roku, że:</text:span></text:p><text:p text:style-name="P139"><text:span text:style-name="CharStyle23">Od kiedy - dzięki dalekowzroczności św. Sawy - powstała Cerkiew serbska, była ona<text:line-break/>bardziej „nosicielem” i obrońcą serbskości, tj. serbskiej świadomości narodowej, niż in-<text:line-break/>stytucją religijną</text:span><text:span text:style-name="T27">8</text:span><text:span text:style-name="CharStyle23">.</text:span></text:p><text:p text:style-name="P103"><text:span text:style-name="CharStyle8">O tym, iż Cerkiew odgrywała taką właśnie rolę, oczywiście, wielokrotnie<text:line-break/>mówili także historycy Kościoła, jednocześnie jednak z naciskiem podkreślali,<text:line-break/>że przez wieki była ona „instytucją religijną” i tę właśnie rolę uważała za pry-<text:line-break/>mamą. Swoiste „przesunięcie akcentów” - w odniesieniu do roli Kościoła-<text:line-break/>-instytucji - w latach dziewięćdziesiątych nie było, oczywiście, przypadkowe.<text:line-break/>Jak wiadomo, znaczna część hierarchów cerkiewnych poprzestała wówczas<text:line-break/>w swych działaniach niemal wyłącznie na postrzeganym wąsko - „etnofiletycz-<text:line-break/>nie” - „problemie narodowym”, potwierdzając niejako tezę cytowanego wyżej<text:line-break/>ideologa. Opisana w 2000 roku przez Radmilę Radić</text:span><text:span text:style-name="T6">9</text:span><text:span text:style-name="CharStyle8">, a także </text:span><text:span text:style-name="T28">Miroslava </text:span><text:span text:style-name="CharStyle8">Toma-<text:line-break/>nicia w nowszym jeszcze studium z 2001 roku pt. </text:span><text:span text:style-name="T29">Srpska </text:span><text:span text:style-name="T30">Crkva </text:span><text:span text:style-name="CharStyle11">u ratu i </text:span><text:span text:style-name="T29">ratovi<text:line-break/></text:span><text:span text:style-name="CharStyle11">u njoj</text:span><text:span text:style-name="CharStyle8"><text:s text:c="1"/>(Cerkiew serbska w czasach wojny i wojny w niej samej)</text:span><text:span text:style-name="T6">10</text:span><text:span text:style-name="CharStyle8"><text:s text:c="1"/>sytuacja ma-<text:line-break/>nipulowania Cerkwią przez polityków, nade wszystko jednak zabiegi manipula-<text:line-break/>cji ze strony znaczącej części zwierzchników cerkiewnych, nie pozostawia wąt-<text:line-break/>pliwości, że od początku lat dziewięćdziesiątych Cerkiew przebyła długą drogę,<text:line-break/>a zarazem przyspieszony i dość bolesny „kurs” w zakresie samouświadamiania<text:line-break/>sobie roli, jaką mogłaby i jaką powinna spełniać w społeczeństwie serbskim. Ze<text:line-break/>zrozumiałych względów nieakcentowane, a nawet niesygnalizowane w począt-<text:line-break/>kowym okresie różnice pomiędzy politycznym populizmem </text:span><text:span text:style-name="T28">Milosevicia </text:span><text:span text:style-name="CharStyle8">a cer-<text:line-break/>kiewnym pojmowaniem nacji/narodu, z czasem musiały jednak doprowadzić do<text:line-break/>konfliktu pomiędzy, jak się początkowo wydawało, mówiącymi jednym głosem<text:line-break/>politykami i duchownymi. Wspomniani powyżej badacze są zgodni co do tego,<text:line-break/>iż owa „jednomyślność”, odnosząca się w pierwszym rzędzie do realizacji „pro-<text:line-break/>jektu Wielkiej Serbii”, zapewniającego - jak wierzono - „organiczną jedność<text:line-break/>narodu” i stanowiącego „legitymistyczny wyraz prawa do samookreślenia się”</text:span><text:span text:style-name="T6">11</text:span><text:span text:style-name="CharStyle8">,<text:line-break/>przetrwała do momentu uświadomienia sobie przez hierarchów swej „drugo-</text:span></text:p></draw:text-box></draw:frame><draw:frame draw:style-name="fr19" svg:x="1.371cm" svg:y="18.018cm" svg:width="12.099cm" svg:height="0.441cm" text:anchor-type="paragraph"><draw:text-box><text:p text:style-name="P288"><text:span text:style-name="T8">8</text:span><text:span text:style-name="CharStyle13"><text:s text:c="1"/></text:span><text:span text:style-name="T11">M.S. </text:span><text:span text:style-name="CharStyle13">Protić, </text:span><text:span text:style-name="CharStyle14">Uspon i pad srpske ideje</text:span><text:span text:style-name="CharStyle13">, </text:span><text:span text:style-name="T11">Beograd </text:span><text:span text:style-name="CharStyle13">1995, s. 381.</text:span></text:p></draw:text-box></draw:frame><draw:frame draw:style-name="fr20" svg:x="1.371cm" svg:y="18.459cm" svg:width="12.099cm" svg:height="1.169cm" text:anchor-type="paragraph"><draw:text-box><text:p text:style-name="P296"><text:span text:style-name="T8">9</text:span><text:span text:style-name="CharStyle13"><text:s text:c="1"/>Por. przypis 7. </text:span><text:span text:style-name="T11">Radmila </text:span><text:span text:style-name="CharStyle13">Radić jest także autorką opublikowanego wcześniej studium<text:line-break/></text:span><text:span text:style-name="T13">Crkva </text:span><text:span text:style-name="CharStyle14">i srpsko pitanje</text:span><text:span text:style-name="CharStyle13"><text:s text:c="1"/>[w:] </text:span><text:span text:style-name="T13">Srpska </text:span><text:span text:style-name="CharStyle14">strana rata - </text:span><text:span text:style-name="T13">Trauma </text:span><text:span text:style-name="CharStyle14">i katarza u istorijskom pamćenju,<text:line-break/></text:span><text:span text:style-name="T11">Beograd </text:span><text:span text:style-name="CharStyle13">1996, s. 267-304.</text:span></text:p></draw:text-box></draw:frame><draw:frame draw:style-name="fr21" svg:x="1.371cm" svg:y="19.627cm" svg:width="12.099cm" svg:height="0.392cm" text:anchor-type="paragraph"><draw:text-box><text:p text:style-name="P267"><text:span text:style-name="T16">10</text:span><text:span text:style-name="CharStyle18"><text:s text:c="1"/>M. Tomanić, </text:span><text:span text:style-name="T25">Srpska Crkva </text:span><text:span text:style-name="CharStyle17">u ratu i </text:span><text:span text:style-name="T25">ratovi </text:span><text:span text:style-name="CharStyle17">u njoj</text:span><text:span text:style-name="CharStyle18">, </text:span><text:span text:style-name="T19">Beograd </text:span><text:span text:style-name="CharStyle18">2001.</text:span></text:p></draw:text-box></draw:frame><draw:frame draw:style-name="fr22" svg:x="1.371cm" svg:y="20.017cm" svg:width="12.099cm" svg:height="0.441cm" text:anchor-type="paragraph"><draw:text-box><text:p text:style-name="P188"><text:span text:style-name="T8">11</text:span><text:span text:style-name="CharStyle13"><text:s text:c="1"/>Cyt. za: R. Radić, </text:span><text:span text:style-name="T13">Crkva </text:span><text:span text:style-name="CharStyle14">upolitici...,</text:span><text:span text:style-name="CharStyle13"><text:s text:c="1"/>s. 41.</text:span></text:p></draw:text-box></draw:frame></text:p>
      </text:section>
      <text:section text:style-name="Sect4" text:name="Section4">
        <text:p text:style-name="P330"><draw:frame draw:style-name="fr23" svg:x="2.552cm" svg:y="0.492cm" fo:min-width="9.634cm" fo:min-height="0.406cm" text:anchor-type="paragraph"><draw:text-box><text:p text:style-name="P301"><text:span text:style-name="CharStyle21">Dorota Gil</text:span><text:span text:style-name="CharStyle20"><text:s text:c="1"/>Kryzys tożsamości: Serbska Cerkiew Prawosławna wobec..</text:span></text:p></draw:text-box></draw:frame><draw:frame draw:style-name="fr24" svg:x="12.788cm" svg:y="0.492cm" fo:min-width="0.617cm" fo:min-height="0.400cm" text:anchor-type="paragraph"><draw:text-box><text:p text:style-name="P268"><text:span text:style-name="CharStyle20">271</text:span></text:p></draw:text-box></draw:frame><draw:frame draw:style-name="fr25" svg:x="1.409cm" svg:y="1.390cm" svg:width="12.031cm" svg:height="9.423cm" text:anchor-type="paragraph"><draw:text-box><text:p text:style-name="P286"><text:span text:style-name="CharStyle8">rzędnej” pozycji w stosunku do wykorzystujących Cerkiew polityków reżimu</text:span><text:span text:style-name="T6">12</text:span><text:span text:style-name="CharStyle8"><text:line-break/>(po raz pierwszy Cerkiew zażąda, </text:span><text:span text:style-name="T28">by Milosevic </text:span><text:span text:style-name="CharStyle8">ustąpił ze stanowiska w 1992<text:line-break/>roku) i - ostatecznie - do momentu podpisania w 1995 roku porozumienia w<text:line-break/>Dayton, które Kościół uzna za swoistą „zdradę interesów narodowych”</text:span><text:span text:style-name="T6">13</text:span><text:span text:style-name="CharStyle8">. Para-<text:line-break/>doksalnie więc Cerkiew popadnie wówczas w konflikt z </text:span><text:span text:style-name="T31">Miloseviciem </text:span><text:span text:style-name="CharStyle8">(od 1996<text:line-break/>roku mnożyć się będą coraz ostrzejsze opinie na temat „amerykańskiego sługu-<text:line-break/>sa” (sic!) i „anty-Serba”, aż po próbę nałożenia anatemy włącznie)</text:span><text:span text:style-name="T6">14</text:span><text:span text:style-name="CharStyle8">. Posługując<text:line-break/>się (z oczywistych względów w pewnym ograniczonym zakresie) terminologią,<text:line-break/>której niegdyś Adam Michnik użył w odniesieniu do Kościoła katolickiego w<text:line-break/>Polsce - można by powiedzieć, iż Cerkiew serbska postawiona zostanie w tych<text:line-break/>latach przed wyborem (wpisanej w tradycję diarchii, lecz nieobowiązującej w<text:line-break/>czasach titoizmu) postawy „konstantyńskiej” lub postawy „juliańskiej”</text:span><text:span text:style-name="T6">1</text:span><text:span text:style-name="CharStyle8">' (tj.<text:line-break/>pomiędzy sakralnym usprawiedliwieniem (ateistycznej!) władzy, w zamian za<text:line-break/>umocnienie pozycji Kościoła i stworzenie warunków do „odnowy religijnej” -<text:line-break/>oraz odrzuceniem tej samej władzy i wycofaniem się na pozycje instytucji speł-<text:line-break/>niającej funkcje „Autorytetu Nauczycielskiego”), mimo iż, oczywiście, za model<text:line-break/>wzorcowy (i do dziś najbardziej pożądany, niezależnie od zmieniających się<text:line-break/>okoliczności politycznych w okresie późniejszym) uznawać będzie model<text:line-break/>związku „tronu i oharza”, oparty na tradycji symfonii państwa i Cerkwi.</text:span></text:p><text:p text:style-name="P273"><text:span text:style-name="CharStyle8">Odcinając się od władzy politycznej, Cerkiew jednocześnie utrwalać będzie<text:line-break/>najbardziej radykalne, prowadzące do swoistego samoizolacjonizmu</text:span><text:span text:style-name="T6">16</text:span><text:span text:style-name="CharStyle8">, poglądy,<text:line-break/>stanowiące próbę „teologiczno-politycznego” wyjaśnienia „klęski” (tj. - jak</text:span></text:p></draw:text-box></draw:frame><draw:frame draw:style-name="fr26" svg:x="1.367cm" svg:y="11.449cm" svg:width="12.107cm" svg:height="1.610cm" text:anchor-type="paragraph"><draw:text-box><text:p text:style-name="P77"><text:span text:style-name="T8">12</text:span><text:span text:style-name="CharStyle13"><text:s text:c="1"/>Szerzej na temat zagorzałych zwolenników </text:span><text:span text:style-name="T11">S. Milosevicia </text:span><text:span text:style-name="CharStyle13">w gronie hierarchów SCP,<text:line-break/>którzy „z dnia na dzień” stali się jego przeciwnikami (zwłaszcza bp Atanasije </text:span><text:span text:style-name="T11">Jevtic), </text:span><text:span text:style-name="CharStyle13">pisze<text:line-break/>M. Tomanie we wskazanym wyżej opracowaniu, por. s. 19-20; 91-103; 241-243 i w wielu<text:line-break/>miejscach.</text:span></text:p></draw:text-box></draw:frame><draw:frame draw:style-name="fr27" svg:x="1.367cm" svg:y="13.058cm" svg:width="12.107cm" svg:height="1.947cm" text:anchor-type="paragraph"><draw:text-box><text:p text:style-name="P155"><text:span text:style-name="T8">13</text:span><text:span text:style-name="CharStyle13"><text:s text:c="1"/>Nakłaniany przez samego </text:span><text:span text:style-name="T11">Milosevicia </text:span><text:span text:style-name="CharStyle13">do podpisania dokumentu patriarcha </text:span><text:span text:style-name="T15">Pavle </text:span><text:span text:style-name="CharStyle13">został<text:line-break/>przez część hierarchów wezwany do dymisji. Niektórzy podawali przy tej okazji w wątpli-<text:line-break/>wość sam wybór </text:span><text:span text:style-name="T15">Pavle </text:span><text:span text:style-name="CharStyle13">na patriarchę. Święty Synod zwołany 12.2.1995 roku ogłosił publicz-<text:line-break/>nie, że patriarcha został wykorzystany, „zmanipulowany”. Por. R. Radić, </text:span><text:span text:style-name="T14">Crkva </text:span><text:span text:style-name="CharStyle14">u politici...,<text:line-break/></text:span><text:span text:style-name="CharStyle13">s. 43.</text:span></text:p></draw:text-box></draw:frame><draw:frame draw:style-name="fr28" svg:x="1.367cm" svg:y="15.005cm" svg:width="12.107cm" svg:height="0.390cm" text:anchor-type="paragraph"><draw:text-box><text:p text:style-name="P64"><text:span text:style-name="T8">14</text:span><text:span text:style-name="CharStyle13"><text:s text:c="1"/>Por. także: D. Gil, </text:span><text:span text:style-name="CharStyle14">Świętosawie...,</text:span><text:span text:style-name="CharStyle13"><text:s text:c="1"/>s. 35.</text:span></text:p></draw:text-box></draw:frame><draw:frame draw:style-name="fr29" svg:x="1.367cm" svg:y="15.393cm" svg:width="12.107cm" svg:height="4.286cm" text:anchor-type="paragraph"><draw:text-box><text:p text:style-name="P161"><text:span text:style-name="T8">15</text:span><text:span text:style-name="CharStyle13"><text:s text:c="1"/>W roku 1977 Adam Michnik w książce </text:span><text:span text:style-name="CharStyle14">Kościół</text:span><text:span text:style-name="CharStyle13">, </text:span><text:span text:style-name="CharStyle14">lewica</text:span><text:span text:style-name="CharStyle13">, </text:span><text:span text:style-name="CharStyle14">dialog</text:span><text:span text:style-name="CharStyle13"><text:s text:c="1"/>(Instytut Literacki, Pa-<text:line-break/>ryż 1977) wskazywał na dwie - według niego równie katastrofalne - postawy w Kościele -<text:line-break/>„konstantyńską” (możliwość narzucania swojego autorytetu moralnego i religijnego władzy<text:line-break/>politycznej, zgodnie z cichą umową: Kościół sakralnie usprawiedliwia osobową władzę,<text:line-break/>w zamian za co władza przyznaje Kościołowi prawo do rozporządzania sobą jako „świeckim<text:line-break/>ramieniem” dla ustanowienia „królewskiego panowania Chrystusa”) oraz postawę „juliańską”<text:line-break/>(przez porównanie z sytuacją z czasów cesarza Juliana Apostaty w IV wieku), którą należy<text:line-break/>rozumieć następująco: od strony społecznej Kościół jawi się jako jedyna ucieczka w obliczu<text:line-break/>władzy politycznej, nie tyle dlatego, że ta ostatnia jest zła w porządku naturalnym, ile dlatego,<text:line-break/>iż przywłaszcza sobie bezpośrednią kuratelę nadprzyrodzoną. Por. J.-M. Garrigues, </text:span><text:span text:style-name="CharStyle14">Demokra-<text:line-break/>cja progresistyczna albo polityczny integryzm,</text:span><text:span text:style-name="CharStyle13"><text:s text:c="1"/>„Znak” nr 514 (marzec 1998), s. 34-43.</text:span></text:p></draw:text-box></draw:frame><draw:frame draw:style-name="fr30" svg:x="1.367cm" svg:y="19.678cm" svg:width="12.107cm" svg:height="0.831cm" text:anchor-type="paragraph"><draw:text-box><text:p text:style-name="P76"><text:span text:style-name="T8">16</text:span><text:span text:style-name="CharStyle13"><text:s text:c="1"/>Wobec radykalnych poglądów Cerkwi serbskiej w tym okresie zdystansuje się nawet<text:line-break/>wspierająca ją wcześniej Cerkiew grecka.</text:span></text:p></draw:text-box></draw:frame></text:p>
      </text:section>
      <text:section text:style-name="Sect5" text:name="Section5">
        <text:p text:style-name="P331"><draw:frame draw:style-name="fr31" svg:x="3.187cm" svg:y="0.441cm" fo:min-width="8.500cm" fo:min-height="0.372cm" text:anchor-type="paragraph"><draw:text-box><text:p text:style-name="P280"><text:span text:style-name="CharStyle10">NOWE TEKSTY TRADYCJI: KULTURA WYSOKA I POPULARNA</text:span></text:p></draw:text-box></draw:frame><draw:frame draw:style-name="fr32" svg:x="1.392cm" svg:y="1.323cm" svg:width="12.065cm" svg:height="8.567cm" text:anchor-type="paragraph"><draw:text-box><text:p text:style-name="P106"><text:span text:style-name="CharStyle8">mówiono - czterech w ciągu dziesięciu lat - przegranych wojen) i kształtujące<text:line-break/>swoistą „teologię wojny”</text:span><text:span text:style-name="T6">17</text:span><text:span text:style-name="CharStyle8">.</text:span></text:p><text:p text:style-name="P277"><text:span text:style-name="CharStyle8">W ten sposób „problem narodowy” - „serbski problem” nadal niemal całko-<text:line-break/>wicie odsuwał w cień wszystkie inne kwestie - wszystko, co istotne i z czym od<text:line-break/>dawna zmaga się współczesna myśl chrześcijańska. Trzeba przyznać, że niektó-<text:line-break/>rymi stereotypami i frazesami-sloganami</text:span><text:span text:style-name="T6">18</text:span><text:span text:style-name="CharStyle8"><text:s text:c="1"/>Cerkiew posługuje się także dziś i że<text:line-break/>po rzeczywistej klęsce forsowanej wcześniej polityki nie do końca wyciągnęła<text:line-break/>właściwe wnioski, co potwierdza choćby zbiór pt. </text:span><text:span text:style-name="T30">Vojska </text:span><text:span text:style-name="CharStyle11">i vera</text:span><text:span text:style-name="CharStyle8"><text:s text:c="1"/></text:span><text:span text:style-name="CharStyle11">(Wojsko i wia-<text:line-break/>ra)</text:span><text:span text:style-name="CharStyle8"><text:s text:c="1"/>z 2001 roku</text:span><text:span text:style-name="T6">19</text:span><text:span text:style-name="CharStyle8">, wyraźnie wskazujący na dążenia Cerkwi nie tylko do „pełnie-<text:line-break/>nia ważnej roli w społeczeństwie (co, oczywiście, nie budzi sprzeciwu), ale też<text:line-break/>stania się dominującą - polityczną (sic!) siłą”. Naturalnie, takie tendencje pod-<text:line-break/>sycają również niektóre kręgi polityczne oraz radykalna (by nie powiedzieć<text:line-break/>„fundamentalistyczna”) grupa „świętosawców”, a także organizacje „paracer-<text:line-break/></text:span><text:span text:style-name="CharStyle24">kie™e”które</text:span><text:span text:style-name="CharStyle25"><text:s text:c="1"/>najwyraźniej traktują Cerkiew jako instytucję polityczną a nie<text:line-break/></text:span><text:span text:style-name="CharStyle8">religijną .</text:span></text:p><text:p text:style-name="P309"><text:span text:style-name="CharStyle8">Przypomnijmy też jednak, że od końca wojny w Bośni do chwili obalenia<text:line-break/></text:span><text:span text:style-name="T31">Milosevicia </text:span><text:span text:style-name="CharStyle8">problem politycznego zaangażowania SCP - najczęściej chyba<text:line-break/>wówczas dyskutowany - wyraźnie ujawni różnice poglądów wśród samych<text:line-break/>hierarchów. Większość znawców problematyki dotyczącej Kościoła serbskiego<text:line-break/>już wtedy dostrzeże wyraźnie zaznaczoną linię podziału pomiędzy - jak mówio-</text:span></text:p></draw:text-box></draw:frame><draw:frame draw:style-name="fr33" svg:x="1.349cm" svg:y="10.594cm" svg:width="12.150cm" svg:height="6.673cm" text:anchor-type="paragraph"><draw:text-box><text:p text:style-name="P294"><text:span text:style-name="T8">17</text:span><text:span text:style-name="CharStyle13"><text:s text:c="1"/>Przypomnijmy, że punktem zwrotnym stał się opublikowany w 1996 roku zbiór - po-<text:line-break/>kłosie sympozjum naukowego na Cetinju w tymże roku - pt. </text:span><text:span text:style-name="CharStyle14">Jagnje Bożije i </text:span><text:span text:style-name="T14">zvijer </text:span><text:span text:style-name="CharStyle14">iz bezdana<text:line-break/></text:span><text:span text:style-name="T14">-filosofija </text:span><text:span text:style-name="CharStyle14">rata.</text:span><text:span text:style-name="CharStyle13"><text:s text:c="1"/>Zbornik </text:span><text:span text:style-name="T15">radova </text:span><text:span text:style-name="CharStyle13">s drugog </text:span><text:span text:style-name="T15">bogoslovsko-filosofskog </text:span><text:span text:style-name="CharStyle13">simposiona u dane </text:span><text:span text:style-name="T11">svetih<text:line-break/></text:span><text:span text:style-name="CharStyle13">Cirila i Metodija (</text:span><text:span text:style-name="CharStyle14">Baranek Boży i bestia z otchłani - filozofia wojny),</text:span><text:span text:style-name="CharStyle13"><text:s text:c="1"/>w którym podstawę<text:line-break/>rozważań stanowił przede wszystkim dramat związany z Kosowem. Oczywiście, temat przy-<text:line-break/>odziany tu został w mitologiczny paradygmat, bo tylko w takich kategoriach można było<text:line-break/>wytłumaczyć klęskę prowadzonej dotąd polityki. Po raz kolejny zatem współczesny problem<text:line-break/>przeniesiony został na „mityczną matrycę” mitu kosowskiego - wojna jeszcze raz usprawie-<text:line-break/>dliwiona - jako „czyn, do którego naród został zmuszony”. Mówiąc o swoistej „teologii<text:line-break/>wojny”, M. </text:span><text:span text:style-name="T11">Dordevic </text:span><text:span text:style-name="CharStyle13">zauważa, że „świadomie połączone zostały tu «uwsteczniająca» świa-<text:line-break/>domość etnofiletyczna i wojenne cele polityki </text:span><text:span text:style-name="T15">Milosevicia: </text:span><text:span text:style-name="CharStyle13">klęska zastąpiona została fikcyj-<text:line-break/>nym zwycięstwem na płaszczyźnie metafizycznej, które posiada specyficzną wartość, właści-<text:line-break/>wą mitom i legendom”. Por. M. </text:span><text:span text:style-name="T11">Dordevic, </text:span><text:span text:style-name="CharStyle14">Ratni krst...,</text:span><text:span text:style-name="CharStyle13"><text:s text:c="1"/>s. 28. Oczywiście, zastępująca kry-<text:line-break/>tyczny ogląd i refleksję, specyficzna „teologia wojny” nie była jakimś nowym poglądem na<text:line-break/>temat wojny w duchu nauki Kościoła, nie była też odzwierciedleniem jakiejś „szkolnej teolo-<text:line-break/>gii” - stanowiła oficjalne stanowisko Cerkwi, które znalazło swój wyraz w „naukowym”<text:line-break/>zbiorze referatów. Por. M. Tomanie, </text:span><text:span text:style-name="T13">Srpska Crkva...,</text:span><text:span text:style-name="T11"><text:s text:c="1"/>s. </text:span><text:span text:style-name="CharStyle13">228-232.</text:span></text:p></draw:text-box></draw:frame><draw:frame draw:style-name="fr34" svg:x="1.349cm" svg:y="17.265cm" svg:width="12.150cm" svg:height="1.949cm" text:anchor-type="paragraph"><draw:text-box><text:p text:style-name="P318"><text:span text:style-name="T8">18</text:span><text:span text:style-name="CharStyle13"><text:s text:c="1"/>Na przykład: „święta wojna”, „święci wojownicy”, „wojna na niebie” - z której (rze-<text:line-break/>komo) wynikać miała konieczność wojowania na ziemi, czy też niezwykle popularne stwier-<text:line-break/>dzenie bpa Nikołaja </text:span><text:span text:style-name="T11">Velimirovicia, </text:span><text:span text:style-name="CharStyle13">mówiące o „oczyszczającym” charakterze wojny. Por. np.<text:line-break/></text:span><text:span text:style-name="T11">Vladika </text:span><text:span text:style-name="CharStyle13">Nikolaj, </text:span><text:span text:style-name="CharStyle14">Rat i Biblija,</text:span><text:span text:style-name="CharStyle13"><text:s text:c="1"/>Zrenjanin 2002 oraz B.D. Grozdić, </text:span><text:span text:style-name="T13">Pravoslavlje </text:span><text:span text:style-name="CharStyle14">i rat, Prilog<text:line-break/></text:span><text:span text:style-name="T13">proucavanju shvatanja </text:span><text:span text:style-name="CharStyle14">Srba o ratu,</text:span><text:span text:style-name="CharStyle13"><text:s text:c="1"/></text:span><text:span text:style-name="T11">Beograd </text:span><text:span text:style-name="CharStyle13">2001.</text:span></text:p></draw:text-box></draw:frame><draw:frame draw:style-name="fr35" svg:x="1.349cm" svg:y="19.212cm" svg:width="12.150cm" svg:height="0.392cm" text:anchor-type="paragraph"><draw:text-box><text:p text:style-name="P291"><text:span text:style-name="T8">19</text:span><text:span text:style-name="CharStyle13"><text:s text:c="1"/>Por. </text:span><text:span text:style-name="T14">Vojska </text:span><text:span text:style-name="CharStyle14">i </text:span><text:span text:style-name="T13">vera,</text:span><text:span text:style-name="T11"><text:s text:c="1"/></text:span><text:span text:style-name="CharStyle13">Zbornik </text:span><text:span text:style-name="T11">radova. </text:span><text:span text:style-name="CharStyle13">Priredili: B. Gordić i </text:span><text:span text:style-name="T11">S. Markovie, Beograd </text:span><text:span text:style-name="CharStyle13">2001.</text:span></text:p></draw:text-box></draw:frame><draw:frame draw:style-name="fr36" svg:x="1.349cm" svg:y="19.602cm" svg:width="12.150cm" svg:height="0.831cm" text:anchor-type="paragraph"><draw:text-box><text:p text:style-name="P140"><text:span text:style-name="T8">20</text:span><text:span text:style-name="CharStyle13"><text:s text:c="1"/>Por. inny tekst mego autorstwa w niniejszym tomie, gdzie mowa m.in. o organizacji<text:line-break/>„Obraz”.</text:span></text:p></draw:text-box></draw:frame></text:p>
      </text:section>
      <text:section text:style-name="Sect6" text:name="Section6">
        <text:p text:style-name="P332"><draw:frame draw:style-name="fr37" svg:x="2.556cm" svg:y="0.441cm" fo:min-width="9.634cm" fo:min-height="0.406cm" text:anchor-type="paragraph"><draw:text-box><text:p text:style-name="P207"><text:span text:style-name="CharStyle21">Dorota Gil</text:span><text:span text:style-name="CharStyle20"><text:s text:c="1"/>Kryzys tożsamości: Serbska Cerkiew Prawosławna wobec..</text:span></text:p></draw:text-box></draw:frame><draw:frame draw:style-name="fr38" svg:x="12.793cm" svg:y="0.492cm" fo:min-width="0.660cm" fo:min-height="0.400cm" text:anchor-type="paragraph"><draw:text-box><text:p text:style-name="P60"><text:span text:style-name="CharStyle20">273</text:span></text:p></draw:text-box></draw:frame><draw:frame draw:style-name="fr39" svg:x="1.379cm" svg:y="1.348cm" svg:width="12.090cm" svg:height="14.494cm" text:anchor-type="paragraph"><draw:text-box><text:p text:style-name="P71"><text:span text:style-name="CharStyle8">no - umiarkowanymi „gołębiami” oraz „jastrzębiami”, „zelotami” czy „justi-<text:line-break/></text:span><text:span text:style-name="T28">novcami” </text:span><text:span text:style-name="CharStyle8">(tzn. kontynuatorami radykalnych w wielu aspektach poglądów<text:line-break/>o. </text:span><text:span text:style-name="T31">Justina Popovicia)</text:span><text:span text:style-name="T34">21</text:span><text:span text:style-name="CharStyle8">. Nie ulega przy tym wątpliwości, że przez całe niemal<text:line-break/>ostatnie piętnastolecie ton oficjalnemu stanowisku Cerkwi nadawać będzie naj-<text:line-break/>częściej radykalny nurt „justinovców”, na czele z biskupami Artemijem, Atana-<text:line-break/>sijem i Amfilohijem, wielokrotnie w ciągu tych lat wyrażającymi skrajne i może<text:line-break/>nawet nie do końca zgodne z nauką Kościoła poglądy - czasem „za przyzwole-<text:line-break/>niem” samego patriarchy </text:span><text:span text:style-name="T28">Pavla, </text:span><text:span text:style-name="CharStyle8">ale często także bez jego aprobaty. Co prawda,<text:line-break/>M. </text:span><text:span text:style-name="T28">Dordevic </text:span><text:span text:style-name="CharStyle8">neguje istnienie różnic i dwóch wyraźnych nurtów w łonie Cerkwi,<text:line-break/>przekonując, iż we wszystkich opiniach wyrażanych przez hierarchów odnaleźć<text:line-break/>można te same mechanizmy manipulacji ideologicznej (dostrzega je przede<text:line-break/>wszystkim w szkodliwym „przenoszeniu pojęć teologicznych na plan praktyki<text:line-break/>społecznej”), wydaje się jednak, że w owych (świadomie czy też nie „zmanipu-<text:line-break/>lowanych”) wypowiedziach trudno nie dostrzec różnic, podobnie zresztą, jak<text:line-break/>w przypadku konkretnych zachowań i inicjatyw poszczególnych hierarchów"".<text:line-break/>Inną zupełnie sprawą jest ocena różnego rodzaju „wystąpień”, gdyż nie zawsze<text:line-break/>łatwo było rozróżnić, które z nich są zgodne z oficjalnym stanowiskiem SCP (za-<text:line-break/>wartym w dokumentach synodu lub soboru), a które raczej z tzw. teologią szkolną<text:line-break/>lub publicystyką zazwyczaj polityczną - wszystkie one bowiem powoływały się<text:line-break/>na Cerkiew. Do dziś nikt zresztą nie podjął się zadania stworzenia swoistej „typo-<text:line-break/>logii wypowiedzi i wystąpień”, która pozwoliłaby ustalić, jaki sens miały oficjalne<text:line-break/>poglądy, a jaki wystąpienia - jak mówiono - „ekscesy”, powołujące się jednak na<text:line-break/>autorytet Cerkwi. Kościół odcinał się od niektórych tylko opinii - nie zawsze jed-<text:line-break/>nak i raczej nie tak wyraźnie, jak należałoby oczekiwać.</text:span></text:p><text:p text:style-name="P265"><text:span text:style-name="CharStyle8">Koniec lat dziewięćdziesiątych nie przyniósł jakiegoś wyraźnego zwrotu<text:line-break/>w stosunku do „akcentów” rozmieszczonych na początku dziesięciolecia. Fatal-<text:line-break/>ną - w pewnym sensie „destrukcyjną” rolę wciąż odgrywała „szkolna teologia”<text:line-break/>spod znaku uznanych za największe autorytety - „filary serbskiej duchowości” -<text:line-break/>biskupa, a dziś już świętego Nikołaja </text:span><text:span text:style-name="T31">Velimirovicia </text:span><text:span text:style-name="CharStyle8">i o. </text:span><text:span text:style-name="T31">Justina Popovicia,<text:line-break/></text:span><text:span text:style-name="CharStyle8">o czym pisałam w artykule z 1999 roku, a przypominam także w innym tekście<text:line-break/>zamieszczonym w tym tomie. „Politycznie anachroniczni” - jak pisze Bozidar<text:line-break/>Jakśić - chrześcijańscy demokraci, czy też „nowa serbska prawica”</text:span><text:span text:style-name="T6">23</text:span><text:span text:style-name="CharStyle8">, uprawia-<text:line-break/>jąca rodzaj „publicystyki w duchu teologii szkolnej”, w tym także radykalny<text:line-break/>nurt „świętosawców”, jeszcze na przełomie 1999 i 2000 roku głosić będzie ko-</text:span></text:p></draw:text-box></draw:frame><draw:frame draw:style-name="fr40" svg:x="1.371cm" svg:y="16.461cm" svg:width="12.107cm" svg:height="0.441cm" text:anchor-type="paragraph"><draw:text-box><text:p text:style-name="P86"><text:span text:style-name="T8">21</text:span><text:span text:style-name="CharStyle13"><text:s text:c="1"/>Por. np. M. Tomanie, </text:span><text:span text:style-name="T13">Srpska Crkva...,</text:span><text:span text:style-name="T11"><text:s text:c="1"/>s. </text:span><text:span text:style-name="CharStyle13">172-174.</text:span></text:p></draw:text-box></draw:frame><draw:frame draw:style-name="fr41" svg:x="1.371cm" svg:y="16.902cm" svg:width="12.107cm" svg:height="2.727cm" text:anchor-type="paragraph"><draw:text-box><text:p text:style-name="P61"><text:span text:style-name="CharStyle13">"" Przypomnijmy tu choćby przerażające wręcz wystąpienie bpa </text:span><text:span text:style-name="T11">milesevskiego </text:span><text:span text:style-name="CharStyle13">Filareta,<text:line-break/>który przed kamerami telewizyjnymi - z karabinem maszynowym, dziecięcą czaszką i palcami<text:line-break/>- wypowiadał się w imieniu Cerkwi, czy też co najmniej kontrowersyjne wypowiedzi bpa<text:line-break/>Atanasije i Amfilohija, a wśród niższego kleru skandaliczne opinie niejakiego protojereja dr.<text:line-break/>Zarko </text:span><text:span text:style-name="T11">Gavrilovicia, </text:span><text:span text:style-name="CharStyle13">przywódcy partii SSS </text:span><text:span text:style-name="T11">(Srpska Svetosavska </text:span><text:span text:style-name="CharStyle13">Stranka), wobec których, na<text:line-break/>szczęście, Cerkiew (choć późno) zdystansowała się jednak. Por. D. Gil, </text:span><text:span text:style-name="CharStyle14">Swiętosawie...,</text:span><text:span text:style-name="CharStyle13"><text:s text:c="1"/>oraz<text:line-break/>na temat bpa Filareta: M. Tomanie, </text:span><text:span text:style-name="T13">Srpska Crkva...,</text:span><text:span text:style-name="T11"><text:s text:c="1"/>s. </text:span><text:span text:style-name="CharStyle13">233-238.</text:span></text:p></draw:text-box></draw:frame><draw:frame draw:style-name="fr42" svg:x="1.371cm" svg:y="19.627cm" svg:width="12.107cm" svg:height="0.831cm" text:anchor-type="paragraph"><draw:text-box><text:p text:style-name="P289"><text:span text:style-name="T8">23</text:span><text:span text:style-name="CharStyle13"><text:s text:c="1"/>Termin za: D. Ugreśić, </text:span><text:span text:style-name="CharStyle14">Kultura kłamstwa (eseje antypolityczne),</text:span><text:span text:style-name="CharStyle13"><text:s text:c="1"/>tłum. D.J. Cirlić, Wro-<text:line-break/>cław 1998, s. 213.</text:span></text:p></draw:text-box></draw:frame></text:p>
      </text:section>
      <text:section text:style-name="Sect7" text:name="Section7">
        <text:p text:style-name="P333"><draw:frame draw:style-name="fr43" svg:x="1.401cm" svg:y="0.492cm" fo:min-width="0.677cm" fo:min-height="0.400cm" text:anchor-type="paragraph"><draw:text-box><text:p text:style-name="P119"><text:span text:style-name="CharStyle20">274</text:span></text:p></draw:text-box></draw:frame><draw:frame draw:style-name="fr44" svg:x="3.187cm" svg:y="0.467cm" fo:min-width="8.500cm" fo:min-height="0.372cm" text:anchor-type="paragraph"><draw:text-box><text:p text:style-name="P278"><text:span text:style-name="CharStyle10">NOWE TEKSTY TRADYCJI: KULTURA WYSOKA I POPULARNA</text:span></text:p></draw:text-box></draw:frame><draw:frame draw:style-name="fr45" svg:x="1.392cm" svg:y="1.348cm" svg:width="12.065cm" svg:height="14.071cm" text:anchor-type="paragraph"><draw:text-box><text:p text:style-name="P58"><text:span text:style-name="CharStyle8">nieczność powrotu do średniowiecznej tradycji „cerkiewno-narodowych sobo-<text:line-break/>rów” - jedynej właściwej według nich (i to na długo przed początkami parla-<text:line-break/>mentaryzmu) instytucji</text:span><text:span text:style-name="T6">24</text:span><text:span text:style-name="CharStyle8">, powołanej do rozwiązywania problemów politycz-<text:line-break/>nych. Naturalnie, najważniejszą rolę odegrać tu miała sama Cerkiew - „jedyny<text:line-break/>katalizator procesu jednoczenia się dla ratowania i odnowy Serbii” i - jak twier-<text:line-break/>dził </text:span><text:span text:style-name="T28">prof. Svetozar Stojanovic </text:span><text:span text:style-name="CharStyle8">- czołowa instytucja „metapolityczna”. Zarówno<text:line-break/>w swym dziele </text:span><text:span text:style-name="CharStyle11">Na srpskom delu titonika</text:span><text:span text:style-name="CharStyle8"><text:s text:c="1"/>(W serbskiej części titonika)"', jak też<text:line-break/>w wystąpieniu na konferencji pt. </text:span><text:span text:style-name="CharStyle11">Kako spasiti Srbiju</text:span><text:span text:style-name="CharStyle8"><text:s text:c="1"/>(Jak uratować Serbię) oraz<text:line-break/>w artykułach z 2000 roku </text:span><text:span text:style-name="T28">Stojanovic </text:span><text:span text:style-name="CharStyle8">- w typowy zresztą dla tego nurtu inteli-<text:line-break/>gencji serbskiej sposób - chaotycznie i niezrozumiale argumentuje, że: „nie<text:line-break/>chodzi o walkę polityczną prowadzoną przez Cerkiew, ale o ratowanie Serbii”,<text:line-break/>że „zaangażowanie Kościoła w politykę w niektórych krajach Ameryki Łaciń-<text:line-break/>skiej jest jeszcze większe niż w Serbii” i wreszcie, że „znakomita większość<text:line-break/>społeczeństwa serbskiego (nawet jeśli niektórzy chcą, by nazywało się ono<text:line-break/>«obywatelskim») jest wierząca”</text:span><text:span text:style-name="T6">26</text:span><text:span text:style-name="CharStyle8">. Mieniący się „demokratą” </text:span><text:span text:style-name="T28">Stojanovic </text:span><text:span text:style-name="CharStyle8">o samej<text:line-break/>demokracji nie wspomina, bez wątpienia natomiast wyraża poglądy licznej także<text:line-break/>dziś grupy zaangażowanych w klerykalizację życia publicznego radykałów,<text:line-break/>mówiących o „państwie kościelnym” i Cerkwi, która ma realizować misję (wy-<text:line-break/>łącznie?!) narodową. Obserwowana w roku 1999 wyjątkowa radykalizacja po-<text:line-break/>glądów tej części konserwatywnie, tj. nacjonalistycznie zorientowanych intelek-<text:line-break/>tualistów była, naturalnie, w dużej mierze odzwierciedleniem przeczuwanej już<text:line-break/>- ostatecznej klęski forsowanej w ciągu 10 lat polityki oraz nastrojów związa-<text:line-break/>nych z bombardowaniem Serbii przez wojska NATO"</text:span><text:span text:style-name="T6">7</text:span><text:span text:style-name="CharStyle8">.</text:span></text:p><text:p text:style-name="P250"><text:span text:style-name="CharStyle8">Na łamach czasopisma </text:span><text:span text:style-name="T28">„Pravoslavlje”, </text:span><text:span text:style-name="CharStyle8">niebędącego, co prawda, oficjalnym<text:line-break/>organem SCP, ale, bez wątpienia, najpoczytniejszego dwutygodnika ukazujące-<text:line-break/>go się pod auspicjami Cerkwi, pojawiają się wówczas „pustoszące” (szowini-<text:line-break/>styczne) artykuły znanego </text:span><text:span text:style-name="T28">„ljoticievca” </text:span><text:span text:style-name="CharStyle8">- dra Ratibora Rajko </text:span><text:span text:style-name="T28">Burdevicia</text:span><text:span text:style-name="T35">28</text:span><text:span text:style-name="T28">.<text:line-break/></text:span><text:span text:style-name="CharStyle8">Z niezrozumiałych, mogłoby się wydawać, względów </text:span><text:span text:style-name="T28">„Pravoslavlje” </text:span><text:span text:style-name="CharStyle8">drukować<text:line-break/>je będzie także w roku 2001 - już po „przewrocie październikowym” i obaleniu<text:line-break/></text:span><text:span text:style-name="T28">Milosevicia. </text:span><text:span text:style-name="CharStyle8">Pamiętajmy jednak, że zarówno dla wszystkich wiernych ideowo<text:line-break/>polityce dyktatora, jak też aktywnie zaangażowanych w klerykalizację życia<text:line-break/>publicznego, cezura, jaką wyznacza 5 października 2000 roku, w dużej mierze<text:line-break/>oznaczała konieczność radykalizacji poglądów i poczynań. Sama Cerkiew entu-</text:span></text:p></draw:text-box></draw:frame><draw:frame draw:style-name="fr46" svg:x="1.385cm" svg:y="16.461cm" svg:width="12.107cm" svg:height="1.221cm" text:anchor-type="paragraph"><draw:text-box><text:p text:style-name="P238"><text:span text:style-name="T8">24</text:span><text:span text:style-name="CharStyle13"><text:s text:c="1"/>Na temat serbskich cerkiewno-narodowych soborów, będących rzekomo „prototypem”<text:line-break/>europejskich parlamentów, mówi także R. </text:span><text:span text:style-name="T11">Bigovic, </text:span><text:span text:style-name="CharStyle13">por. </text:span><text:span text:style-name="T13">Crkva...,</text:span><text:span text:style-name="T11"><text:s text:c="1"/></text:span><text:span text:style-name="CharStyle13">s. 255. Tezę tę od dawna<text:line-break/>lansuje również bp Amfilohije. Por. np. </text:span><text:span text:style-name="T14">Vracanje </text:span><text:span text:style-name="CharStyle14">duse...,</text:span><text:span text:style-name="CharStyle13"><text:s text:c="1"/>s. 347-348.</text:span></text:p></draw:text-box></draw:frame><draw:frame draw:style-name="fr47" svg:x="1.385cm" svg:y="17.679cm" svg:width="12.107cm" svg:height="0.780cm" text:anchor-type="paragraph"><draw:text-box><text:p text:style-name="P274"><text:span text:style-name="T8">25</text:span><text:span text:style-name="CharStyle13"><text:s text:c="1"/>Prawdopodobnie Titanika, choć być może chodzi w tym wypadku o grę słów Tito - Ti-<text:line-break/>tanik.</text:span></text:p></draw:text-box></draw:frame><draw:frame draw:style-name="fr48" svg:x="1.385cm" svg:y="18.459cm" svg:width="12.107cm" svg:height="0.780cm" text:anchor-type="paragraph"><draw:text-box><text:p text:style-name="P254"><text:span text:style-name="T8">26</text:span><text:span text:style-name="CharStyle13"><text:s text:c="1"/>Cyt. za: </text:span><text:span text:style-name="T15">B. </text:span><text:span text:style-name="CharStyle13">Jaksie, </text:span><text:span text:style-name="CharStyle14">Nacionalna </text:span><text:span text:style-name="T14">drzava </text:span><text:span text:style-name="CharStyle14">i </text:span><text:span text:style-name="T14">drzavna crkva</text:span><text:span text:style-name="T15"><text:s text:c="1"/></text:span><text:span text:style-name="CharStyle13">[w:] </text:span><text:span text:style-name="T14">Vere manjina </text:span><text:span text:style-name="CharStyle14">i </text:span><text:span text:style-name="T14">manjinske<text:line-break/>vere.</text:span><text:span text:style-name="T15"><text:s text:c="1"/>Priredili: D.B. Dordevic, D. Todorovic, J. Zivkovic, Nis 2001, s. 32.</text:span></text:p></draw:text-box></draw:frame><draw:frame draw:style-name="fr49" svg:x="1.385cm" svg:y="19.239cm" svg:width="12.107cm" svg:height="0.780cm" text:anchor-type="paragraph"><draw:text-box><text:p text:style-name="P204"><text:span text:style-name="T36">27</text:span><text:span text:style-name="T15"><text:s text:c="1"/></text:span><text:span text:style-name="CharStyle13">Por. </text:span><text:span text:style-name="T15">np. </text:span><text:span text:style-name="CharStyle13">artykuł </text:span><text:span text:style-name="T15">M. Arsenijevicia, </text:span><text:span text:style-name="T14">Zli andjeo nad svetinjom Otacastva</text:span><text:span text:style-name="T15">, „Svetigora”,<text:line-break/>nr 91-93, </text:span><text:span text:style-name="CharStyle13">Nikoljdan-Bożić </text:span><text:span text:style-name="T15">1999, s. 3.</text:span></text:p></draw:text-box></draw:frame><draw:frame draw:style-name="fr50" svg:x="1.385cm" svg:y="20.017cm" svg:width="12.107cm" svg:height="0.441cm" text:anchor-type="paragraph"><draw:text-box><text:p text:style-name="P118"><text:span text:style-name="T36">28</text:span><text:span text:style-name="T15"><text:s text:c="1"/></text:span><text:span text:style-name="CharStyle13">Por. inny artykuł mego autorstwa w niniejszym tomie.</text:span></text:p></draw:text-box></draw:frame></text:p>
      </text:section>
      <text:section text:style-name="Sect8" text:name="Section8">
        <text:p text:style-name="P334"><draw:frame draw:style-name="fr51" svg:x="2.570cm" svg:y="0.492cm" fo:min-width="9.634cm" fo:min-height="0.406cm" text:anchor-type="paragraph"><draw:text-box><text:p text:style-name="P134"><text:span text:style-name="CharStyle21">Dorota Gil</text:span><text:span text:style-name="CharStyle20"><text:s text:c="1"/>Kryzys tożsamości: Serbska Cerkiew Prawosławna wobec..</text:span></text:p></draw:text-box></draw:frame><draw:frame draw:style-name="fr52" svg:x="12.806cm" svg:y="0.492cm" fo:min-width="0.660cm" fo:min-height="0.400cm" text:anchor-type="paragraph"><draw:text-box><text:p text:style-name="P171"><text:span text:style-name="CharStyle20">275</text:span></text:p></draw:text-box></draw:frame><draw:frame draw:style-name="fr53" svg:x="1.392cm" svg:y="1.390cm" svg:width="12.065cm" svg:height="16.282cm" text:anchor-type="paragraph"><draw:text-box><text:p text:style-name="P202"><text:span text:style-name="CharStyle8">zjastycznie wręcz powita zmiany na scenie politycznej</text:span><text:span text:style-name="T6">29</text:span><text:span text:style-name="CharStyle8">, ale trudno by znaleźć<text:line-break/>wypowiedzi hierarchów wskazujące także na chęć „uporządkowania” proble-<text:line-break/>mów dotyczących samej Cerkwi.</text:span></text:p><text:p text:style-name="P257"><text:span text:style-name="CharStyle8">Pewną zapowiedź zmian w dotychczasowym sposobie myślenia na temat<text:line-break/>miejsca i roli Kościoła serbskiego - w tym wzajemnych relacji Cerkiew - pań-<text:line-break/>stwo znajdujemy w studium dra </text:span><text:span text:style-name="T31">Radovana Bigovicia </text:span><text:span text:style-name="CharStyle8">pt. </text:span><text:span text:style-name="T30">Crkva </text:span><text:span text:style-name="CharStyle11">i </text:span><text:span text:style-name="T30">drustvo</text:span><text:span text:style-name="T31"><text:s text:c="1"/></text:span><text:span text:style-name="CharStyle8">(Cer-<text:line-break/>kiew i społeczeństwo), wydanym w 2000 roku, jednak i tu teolog i autor kon-<text:line-break/>trowersyjnej monografii na temat bpa Nikołaja </text:span><text:span text:style-name="T28">Velimirovicia</text:span><text:span text:style-name="T35">30</text:span><text:span text:style-name="T28">, </text:span><text:span text:style-name="CharStyle8">bywa dość nie-<text:line-break/>konsekwentny. I tak, przypominając, że zasada rozdziału Cerkwi i państwa, przy<text:line-break/>jednoczesnym dążeniu do ich symfonii obowiązywała w Serbii od czasów naj-<text:line-break/>dawniejszych, a dwie zasady definiujące granice autonomii i współpracy: po-<text:line-break/>rządku państwowego oraz ekonomii kościelnej określał już </text:span><text:span text:style-name="CharStyle11">Nomokanon<text:line-break/></text:span><text:span text:style-name="CharStyle8">(św. Sawy), </text:span><text:span text:style-name="T28">Bigovic </text:span><text:span text:style-name="CharStyle8">zatrzymuje się dłużej przy - jak to określa - „kopemikań-<text:line-break/>skim przewrocie”, jaki dokonał się w filozofii politycznej w wieku XIX.</text:span></text:p><text:p text:style-name="P153"><text:span text:style-name="CharStyle23">Nacja - przypomina - jako nowe bóstwo (i cel sam w sobie) określiła wówczas nowe<text:line-break/>„Credo”, zgodnie z którym wykreowana została świecka „nacjonalna moralność”, nacjo-<text:line-break/>nalne rytuały, symbole i tradycja</text:span><text:span text:style-name="T27">31</text:span><text:span text:style-name="CharStyle23">.</text:span></text:p><text:p text:style-name="P116"><text:span text:style-name="T28">Bigovic </text:span><text:span text:style-name="CharStyle8">tu właśnie skłonny jest doszukiwać się pierwszych symptomów wi-<text:line-break/>docznego dziś zjawiska - jak mówi - „utożsamiania religii i samej Cerkwi (?)<text:line-break/>z nacją”. Zastanawiające jednak, iż nie wspomina o ważniejszych jeszcze nie-<text:line-break/>bezpieczeństwach, wynikających z samej bizantyjskiej zasady diarchii, czy au-<text:line-break/>tokefalii, w pewnej mierze sprzyjającej postawie ekskluzywistycznej, tenden-<text:line-break/>cjom nacjonalistycznym czy etnofiletyzmowi. Jako teolog, Bigović kładzie tu<text:line-break/>nacisk na różnice w pojmowaniu nacji/narodu w obrębie „zsekularyzowanego<text:line-break/>nacjonalizmu” i prawosławnej świadomości, gdzie </text:span><text:span text:style-name="CharStyle11">„nacija je narodna lićnost<text:line-break/>i </text:span><text:span text:style-name="T29">Crkva</text:span><text:span text:style-name="CharStyle8">” (nacja jest osobowością i Cerkwią narodu), co obliguje każdy naród do<text:line-break/>tego, by dążył on do urzeczywistnienia pełni swej osobowości, tzn. by stał się<text:line-break/>Kościołem. </text:span><text:span text:style-name="T28">Bigovic </text:span><text:span text:style-name="CharStyle8">zaznacza przy tym:</text:span></text:p><text:p text:style-name="P311"><text:span text:style-name="CharStyle23">Podporządkowanie się zsekularyzowanemu nacjonalizmowi spycha Cerkiew pod wła-<text:line-break/>dzę ślepego, plemiennego żywiołu i za pośrednictwem tego chaosu życia „rodowo-<text:line-break/>-plemiennego” kaleczy i zawęża jej ontologiczno-historyczny sens. Cerkiew nie jest<text:line-break/>w stanie obronić nacji, gdy się jej podporządkuje i w ten sposób chroni jej zeświecczone,<text:line-break/>nacjonalne interesy; może to uczynić jedynie wtedy, gdy niestrudzenie prowadzi swój na-<text:line-break/>ród do siebie samej i Chrystusa - to jedyna droga do zachowania prawdziwej tożsamości<text:line-break/>narodowej [197-198],</text:span></text:p><text:p text:style-name="P152"><text:span text:style-name="CharStyle8">Jednocześnie teolog wypowiada kilka sprzecznych opinii, np. na temat etno-<text:line-break/>flletyzmu. Czytamy więc, że:</text:span></text:p></draw:text-box></draw:frame><draw:frame draw:style-name="fr54" svg:x="1.385cm" svg:y="18.459cm" svg:width="12.083cm" svg:height="0.441cm" text:anchor-type="paragraph"><draw:text-box><text:p text:style-name="P314"><text:span text:style-name="T8">29</text:span><text:span text:style-name="CharStyle13"><text:s text:c="1"/>Por. np. </text:span><text:span text:style-name="T11">„Pravoslavlje” </text:span><text:span text:style-name="CharStyle13">nr 806 (15.10.2000), s. 1.</text:span></text:p></draw:text-box></draw:frame><draw:frame draw:style-name="fr55" svg:x="1.385cm" svg:y="18.900cm" svg:width="12.083cm" svg:height="0.780cm" text:anchor-type="paragraph"><draw:text-box><text:p text:style-name="P237"><text:span text:style-name="T16">30</text:span><text:span text:style-name="CharStyle18"><text:s text:c="1"/>R. Bigović, </text:span><text:span text:style-name="CharStyle17">Od </text:span><text:span text:style-name="T25">svecoveka do bogocoveka </text:span><text:span text:style-name="CharStyle17">— hrisćanskafilosofija Nikołaja Velimirovića</text:span><text:span text:style-name="CharStyle18">,<text:line-break/></text:span><text:span text:style-name="T19">Beograd </text:span><text:span text:style-name="CharStyle18">1989.</text:span></text:p></draw:text-box></draw:frame><draw:frame draw:style-name="fr56" svg:x="1.385cm" svg:y="19.678cm" svg:width="12.083cm" svg:height="0.831cm" text:anchor-type="paragraph"><draw:text-box><text:p text:style-name="P115"><text:span text:style-name="T8">31</text:span><text:span text:style-name="CharStyle13"><text:s text:c="1"/>R. </text:span><text:span text:style-name="T11">Bigovic, </text:span><text:span text:style-name="T13">Crkva </text:span><text:span text:style-name="CharStyle14">i </text:span><text:span text:style-name="T13">drustvo</text:span><text:span text:style-name="CharStyle13">, </text:span><text:span text:style-name="T11">Beograd </text:span><text:span text:style-name="CharStyle13">2000, </text:span><text:span text:style-name="T11">s. 197 </text:span><text:span text:style-name="CharStyle13">(dalej cytuję według tego wydania,<text:line-break/>strony podano w nawiasach w tekście).</text:span></text:p></draw:text-box></draw:frame></text:p>
      </text:section>
      <text:section text:style-name="Sect9" text:name="Section9">
        <text:p text:style-name="P335"><draw:frame draw:style-name="fr57" svg:x="1.376cm" svg:y="0.492cm" fo:min-width="0.660cm" fo:min-height="0.400cm" text:anchor-type="paragraph"><draw:text-box><text:p text:style-name="P132"><text:span text:style-name="CharStyle20">276</text:span></text:p></draw:text-box></draw:frame><draw:frame draw:style-name="fr58" svg:x="3.163cm" svg:y="0.467cm" fo:min-width="8.500cm" fo:min-height="0.372cm" text:anchor-type="paragraph"><draw:text-box><text:p text:style-name="P133"><text:span text:style-name="CharStyle10">NOWE TEKSTY TRADYCJI: KULTURA WYSOKA I POPULARNA</text:span></text:p></draw:text-box></draw:frame><draw:frame draw:style-name="fr59" svg:x="1.401cm" svg:y="1.349cm" svg:width="12.047cm" svg:height="16.399cm" text:anchor-type="paragraph"><draw:text-box><text:p text:style-name="P69"><text:span text:style-name="CharStyle23">Cerkiew prawosławna potępiła etnofiletyzm jeszcze w 1872 roku, ale w rzeczywisto-<text:line-break/>ści do dziś nie wyzwoliła się od zsekularyzowanego i bezbożnego nacjonal-romantyzmu,<text:line-break/>co stanowi swoistą „eklezjologiczną chorobę” [259],</text:span></text:p><text:p text:style-name="P218"><text:span text:style-name="CharStyle8">czy:</text:span></text:p><text:p text:style-name="P183"><text:span text:style-name="CharStyle23">Pokusa etnofiletyzmu i etnonacjonalizmu jest wciąż obecna w Cerkwi, choć wiadomo,<text:line-break/>że jest to sprowadzanie prawosławia na poziom lokalnego narodowego folkloru i tradycji,<text:line-break/>stwarzające iluzję wierności „wierze Ojców”, w rzeczywistości jednak całkowicie<text:line-break/>a-kościelne [313-314],</text:span></text:p><text:p text:style-name="P114"><text:span text:style-name="CharStyle8">Z drugiej zaś strony te ogólne sformułowania zdają się nie dotyczyć Kościoła<text:line-break/>serbskiego:</text:span></text:p><text:p text:style-name="P253"><text:span text:style-name="CharStyle23">Dzięki prawosławnej samoświadomości naszemu narodowi obce były etnocentryzm<text:line-break/>i etnofiletyzm, ponieważ zawsze celem ostatecznym była niebiańska Serbia i Królestwo<text:line-break/>niebieskie. Nie oznacza to, iż brakowało mu patriotyzmu - przeciwnie - walcząc za<text:line-break/>„krzyż święty i za wolność złotą”, Serbowie nie dbali o życie. Ich patriotyzm zawsze wy-<text:line-break/>nikał z wiary, umiłowania Boga (</text:span><text:span text:style-name="CharStyle26">rodoljublje iz bogoljublja</text:span><text:span text:style-name="CharStyle23">), wiarą zaś wyzwalali się z na-<text:line-break/>cjonalnego/narodowego samouwielbienia </text:span><text:span text:style-name="CharStyle26">(samoljublja)</text:span><text:span text:style-name="CharStyle23"><text:s text:c="1"/>[223].</text:span></text:p><text:p text:style-name="P234"><text:span text:style-name="CharStyle8">W innych, w większości bardzo interesujących i ważnych spostrzeżeniach,<text:line-break/>także jednak nie brakuje sprzeczności:</text:span></text:p><text:p text:style-name="P284"><text:span text:style-name="CharStyle23">Na ile rozumiem naturę Serbskiej Cerkwi Prawosławnej, niezależnie od tego, że nie<text:line-break/>jest ona monolityczna i że pojęcie Cerkiew jest bardzo szerokie, jestem przekonany -<text:line-break/>mówi teolog - że dziś, podobnie jak i w przeszłości, celem Cerkwi nie jest stanie się siłą<text:line-break/>polityczną i rządzenie narodem. [...] Nasza Cerkiew nigdy nie była anacjonalna - nie-<text:line-break/>narodowa, ale była i pozostanie ponadnarodowa (</text:span><text:span text:style-name="CharStyle26">nadnacionalna</text:span><text:span text:style-name="CharStyle23">). A to znaczy, że Ko-<text:line-break/>ściół nie może się utożsamiać z jakimkolwiek programem narodowym, nie może mu się<text:line-break/>podporządkować, nie może także stać się „częścią” narodowej ideologii, bo Cerkiew,<text:line-break/>zgodnie ze swą naturą ontologiczną wykracza poza czas i przestrzeń, choć ich istnienia<text:line-break/>nie neguje [227].</text:span></text:p><text:p text:style-name="P169"><text:span text:style-name="CharStyle8">Na innym miejscu </text:span><text:span text:style-name="T28">Bigovic </text:span><text:span text:style-name="CharStyle8">inaczej jednak określi miejsce i rolę Cerkwi pra-<text:line-break/>wosławnej (w ogóle):</text:span></text:p><text:p text:style-name="P201"><text:span text:style-name="CharStyle23">Cerkiew prawosławna nie jest, jak myśli wielu, ani „narodowa”, ani „a-(nie)narodowa”<text:line-break/>ani „ponadnarodowa”. Jest ona, biorąc pod uwagę skład narodowy swych członków (była<text:line-break/>i powinna być) multinarodowa (</text:span><text:span text:style-name="CharStyle26">multinacionalna</text:span><text:span text:style-name="CharStyle23">) [260].</text:span></text:p><text:p text:style-name="P231"><text:span text:style-name="CharStyle8">Teolog zauważa przy tym, że odwieczna zasada terytorialna dotycząca orga-<text:line-break/>nizacji Cerkwi prawosławnej praktycznie nie odgrywa żadnej roli, dziś bowiem<text:line-break/>nie wiadomo dokładnie, jak przebiegają wytyczone dawniej granice każdej lo-<text:line-break/>kalnej Cerkwi</text:span><text:span text:style-name="T6">32</text:span><text:span text:style-name="CharStyle8">.</text:span></text:p></draw:text-box></draw:frame><draw:frame draw:style-name="fr60" svg:x="1.358cm" svg:y="18.408cm" svg:width="12.107cm" svg:height="2.050cm" text:anchor-type="paragraph"><draw:text-box><text:p text:style-name="P148"><text:span text:style-name="T8">32</text:span><text:span text:style-name="CharStyle13"><text:s text:c="1"/>Problem jest, oczywiście, bardziej złożony, niż sugeruje to o. </text:span><text:span text:style-name="T11">Bigovic. </text:span><text:span text:style-name="CharStyle13">Najlepszy przy-<text:line-break/>kład stanowi nasilający się w ostatnich latach konflikt na linii SCP - Cerkiew Macedońska<text:line-break/>(nadal nieuznawana przez SCP) oraz tzw. Cerkiew Czarnogórska. Szczegółowo problematykę<text:line-break/>dotyczącą „raskołów” omawia m.in. R. Radić w: </text:span><text:span text:style-name="T13">Crkva </text:span><text:span text:style-name="CharStyle14">u politici...,</text:span><text:span text:style-name="CharStyle13"><text:s text:c="1"/>s. 71-75. Por. także<text:line-break/></text:span><text:span text:style-name="T11">„Pravoslavlje” </text:span><text:span text:style-name="CharStyle13">nr 945 (1.06.2002), </text:span><text:span text:style-name="T11">s. </text:span><text:span text:style-name="CharStyle13">1 i 3; nr 854 (15.10.2002), s. 6; nr 869 (1.06.2003),</text:span></text:p></draw:text-box></draw:frame></text:p>
      </text:section>
      <text:section text:style-name="Sect10" text:name="Section10">
        <text:p text:style-name="P336"><draw:frame draw:style-name="fr61" svg:x="2.540cm" svg:y="0.441cm" fo:min-width="9.634cm" fo:min-height="0.406cm" text:anchor-type="paragraph"><draw:text-box><text:p text:style-name="P109"><text:span text:style-name="CharStyle21">Dorota Gil</text:span><text:span text:style-name="CharStyle20"><text:s text:c="1"/>Kryzys tożsamości: Serbska Cerkiew Prawosławna wobec..</text:span></text:p></draw:text-box></draw:frame><draw:frame draw:style-name="fr62" svg:x="12.776cm" svg:y="0.492cm" fo:min-width="0.677cm" fo:min-height="0.400cm" text:anchor-type="paragraph"><draw:text-box><text:p text:style-name="P319"><text:span text:style-name="CharStyle20">277</text:span></text:p></draw:text-box></draw:frame><draw:frame draw:style-name="fr63" svg:x="1.397cm" svg:y="1.349cm" svg:width="12.056cm" svg:height="10.770cm" text:anchor-type="paragraph"><draw:text-box><text:p text:style-name="P230"><text:span text:style-name="CharStyle23">Jeśli kiedyś w przeszłości - powiada - „nacja dodała Cerkwi skrzydeł” (bo istniały<text:line-break/>narodowo homogeniczne obszary i państwa), to dziś stanowi ona „pancerz” dla Cerkwi.<text:line-break/>To, co „nacjonalne/narodowe” przegrywa z „obywatelskim”, „a-nacjonalnym” i „interna-<text:line-break/>cjonalnym [260].</text:span></text:p><text:p text:style-name="P93"><text:span text:style-name="CharStyle8">W innych miejscach uczony podkreśla jednak konieczność „stworzenia<text:line-break/>wspólnego państwa dla Serbów” [224] i ze smutkiem konstatuje, iż „Serbowie<text:line-break/>mieszkający poza obszarem państwa zmieniali wiarę, a co za tym idzie - tożsa-<text:line-break/>mość narodową, przyczyniając się w ten sposób do powstawania nowych nacji”</text:span></text:p><text:p text:style-name="P180"><text:span text:style-name="CharStyle8">[258],<text:tab/><text:tab/></text:span></text:p><text:p text:style-name="P108"><text:span text:style-name="CharStyle8">W przypadku książki </text:span><text:span text:style-name="T31">Radovana Bigovicia </text:span><text:span text:style-name="CharStyle8">niewątpliwie warto zwrócić uwa-<text:line-break/>gę na innąjeszcze kwestię - obok zgodnego z oficjalnym stanowiskiem Cerkwi<text:line-break/>poglądu na temat apolitycznej misji Kościoła - znajdujemy tu istotne informacje<text:line-break/>na temat „poglądów politycznych” najważniejszych hierarchów. Ogromne róż-<text:line-break/>nice, dzielące ich np. w kwestii demokracji, zdają się jednocześnie zaprzeczać<text:line-break/>tezie </text:span><text:span text:style-name="T31">Bordevicia </text:span><text:span text:style-name="CharStyle8">o braku podziału w łonie Cerkwi na „liberalną” grupę tzw.<text:line-break/>„gołębi” i konserwatywną „jastrzębi”, czy „justinovców”. Serbski teolog przy-<text:line-break/>pomina, że Święty Synod SCP już w 1990 roku poparł demokratyzację społe-<text:line-break/>czeństwa, polityczny i partyjny pluralizm oraz zaznaczył, że duchowni nie mogą<text:line-break/>„profesjonalnie” zajmować się polityką</text:span></text:p><text:p text:style-name="P263"><text:span text:style-name="CharStyle23">To oświadczenie Synodu miało, oczywiście, charakter obowiązujący wszystkich<text:line-break/>członków serbskiej Cerkwi, niestety - jak zauważa </text:span><text:span text:style-name="T38">Bigovic </text:span><text:span text:style-name="CharStyle23">- bywało różnie, co wyraźnie<text:line-break/>potwierdzały publikacje niektórych członków soboru i teologów w czasopismach cer-<text:line-break/>kiewnych oraz wystąpienia publiczne pewnej części serbskich intelektualistów, którzy są<text:line-break/>prawosławni, a którzy wyraźnie sprzeciwiali się demokracji, czy wręcz utożsamiali ją<text:line-break/>z absolutnym złem [263—264]</text:span><text:span text:style-name="T27">33</text:span><text:span text:style-name="CharStyle23">.</text:span></text:p></draw:text-box></draw:frame><draw:frame draw:style-name="fr64" svg:x="1.355cm" svg:y="12.956cm" svg:width="12.107cm" svg:height="1.609cm" text:anchor-type="paragraph"><draw:text-box><text:p text:style-name="P216"><text:span text:style-name="CharStyle13">s. 2-3; nr 875 (1.09.2003), s. 14-16 oraz „Republika” nr236-237 (1-31.05.2000), s.10;<text:line-break/>nr 252-253 (1-31.01.2001), s. 12; nr 290-291 (1-31.08.2002), s. 8-9; nr296 </text:span><text:span text:style-name="T11">(1-</text:span><text:span text:style-name="CharStyle13"><text:line-break/></text:span><text:span text:style-name="T11">15.11.2002),</text:span><text:span text:style-name="CharStyle13"><text:s text:c="1"/>s. 8; nr312-313 (1-31.07.2003), s.10; nr316-317 (1-30.2003), s. 12-13;<text:line-break/>nr 326 (1-15.02.2004), s. 8.</text:span></text:p></draw:text-box></draw:frame><draw:frame draw:style-name="fr65" svg:x="1.355cm" svg:y="14.564cm" svg:width="12.107cm" svg:height="5.895cm" text:anchor-type="paragraph"><draw:text-box><text:p text:style-name="P321"><text:span text:style-name="T8">33</text:span><text:span text:style-name="CharStyle13"><text:s text:c="1"/>Jako jeden z najbardziej zagorzałych przeciwników demokracji dał się poznać biskup,<text:line-break/>metropolita czarnogórsko-primorski i - jak twierdzi Bigović - wybitny teolog dr Amfilohije<text:line-break/></text:span><text:span text:style-name="T11">(Radovic), </text:span><text:span text:style-name="CharStyle13">który w miejsce demokracji chętniej używa słowa „teodemokracja”, choć, jak<text:line-break/>potwierdza o. </text:span><text:span text:style-name="T11">Bigovic, </text:span><text:span text:style-name="CharStyle13">nigdy dokładniej (w sensie teoretycznym i </text:span><text:span text:style-name="T15">teologi</text:span><text:span text:style-name="CharStyle13">cznym) tego pojęcia<text:line-break/>czy idei nie wytłumaczył. Inny duchowny, dr Atanasije Jevtić - były (emerytowany) biskup<text:line-break/>zahumsko-hercegowiński, mówi m.in., że „Cerkiew jako ikona Królestwa Bożego na ziemi<text:line-break/>działa jak «korektor» dla wszystkich partii na tym świecie”, co według </text:span><text:span text:style-name="T15">Bigovicia </text:span><text:span text:style-name="CharStyle13">jest zgodne<text:line-break/>z oficjalnym stanowiskiem SCP. Dr Irinej Bulović - biskup backi, co prawda, nie wypowiadał<text:line-break/>się eksplicytnie na temat demokracji, ale stwierdził, że popiera zasadę „wolnej Cerkwi<text:line-break/>w wolnym państwie i ich organiczny związek”. Dla biskupa Irineja „państwo chrześcijańskie,<text:line-break/>państwowa Cerkiew, państwo bez Cerkwi lub państwo w miejsce Cerkwi - to różne rodzaje<text:line-break/>tej samej utopii”. Biskup uważa też, iż „polityka obecna jest już w samej istocie Cerkwi<text:line-break/>i dlatego Cerkiew nie może ignorować polityki i być obojętna wobec politycznych procesów<text:line-break/>i problemów”. Przeglądu stanowisk dokonuję za </text:span><text:span text:style-name="T11">Bigoviciem, </text:span><text:span text:style-name="T13">Crkva...,</text:span><text:span text:style-name="T11"><text:s text:c="1"/>s. </text:span><text:span text:style-name="CharStyle13">262-264. Na temat<text:line-break/>relacji Cerkiew-państwo por. także opinie V. Jeroticia, np. w: </text:span><text:span text:style-name="CharStyle14">Mudri kao...,</text:span><text:span text:style-name="CharStyle13"><text:s text:c="1"/>s. 206-208.</text:span></text:p></draw:text-box></draw:frame></text:p>
      </text:section>
      <text:section text:style-name="Sect11" text:name="Section11">
        <text:p text:style-name="P337"><draw:frame draw:style-name="fr66" svg:x="3.187cm" svg:y="0.441cm" fo:min-width="8.500cm" fo:min-height="0.372cm" text:anchor-type="paragraph"><draw:text-box><text:p text:style-name="P145"><text:span text:style-name="CharStyle10">NOWE TEKSTY TRADYCJI: KULTURA WYSOKA I POPULARNA</text:span></text:p></draw:text-box></draw:frame><draw:frame draw:style-name="fr67" svg:x="1.392cm" svg:y="1.323cm" svg:width="12.065cm" svg:height="12.785cm" text:anchor-type="paragraph"><draw:text-box><text:p text:style-name="P179"><text:span text:style-name="CharStyle8">Wśród tych ostatnich opinii - zdeklarowanych przeciwników demokracji<text:line-break/>(przede wszystkim bp Amfilohije </text:span><text:span text:style-name="T28">Radovic), </text:span><text:span text:style-name="CharStyle8">niewątpliwie warto zwrócić szcze-<text:line-break/>gólną uwagę na poglądy dr Danilo Krsticia - biskupa budimskiego - najbardziej<text:line-break/>zagorzałego zwolennika prawosławnej monarchii i ustanowienia „symfonii”<text:line-break/>pomiędzy Cerkwią a państwem - oraz biskupa </text:span><text:span text:style-name="T31">sabacko-valjevskiego Lavrentija.<text:line-break/></text:span><text:span text:style-name="CharStyle8">W opublikowanym w maju 2003 roku wywiadzie, którego ten ostatni udzielił<text:line-break/>redakcji </text:span><text:span text:style-name="T31">„Pravoslavlja”, </text:span><text:span text:style-name="CharStyle8">czytamy, że:</text:span></text:p><text:p text:style-name="P214"><text:span text:style-name="CharStyle23">W sensie prawnym Cerkiew i państwo nie mogą być oddzielone, gdyż jedni i ci sami<text:line-break/>obywatele są członkami i jednej, i drugiej wspólnoty. Państwo winno być ciałem, a Cer-<text:line-break/>kiew duszą narodu i razem dzielić „troski narodowe”, bez wzajemnych pretensji o władzę.</text:span></text:p><text:p text:style-name="P195"><text:span text:style-name="CharStyle8">Biskup wyjaśnił także, że</text:span></text:p><text:p text:style-name="P229"><text:span text:style-name="CharStyle23">Król jest gospodarzem, który jednoczy swych poddanych - jest parasolem, pod któ-<text:line-break/>rym wszyscy czują się jak bracia (...) Jeśli więc naród tak zdecyduje - Cerkiew bardzo<text:line-break/>chętnie i z radością ukoronuje swego władcę</text:span><text:span text:style-name="T27">34</text:span><text:span text:style-name="CharStyle23">.</text:span></text:p><text:p text:style-name="P163"><text:span text:style-name="CharStyle8">Tendencje monarchistyczne w łonie Cerkwi serbskiej są, oczywiście, zagad-<text:line-break/>nieniem bardziej złożonym. Teolog o. </text:span><text:span text:style-name="T28">Bigovic </text:span><text:span text:style-name="CharStyle8">przypomina, że</text:span></text:p><text:p text:style-name="P303"><text:span text:style-name="CharStyle23">Na czele Cerkwi jest zawsze jeden (zasada monarchiczna), a nie ciało kolektywne.<text:line-break/>Z tego wyprowadzano organizację monarchiczno-hierarchiczną dlatego też prawosławni<text:line-break/>skłaniają się ku monarchii (...) Umownie rzecz ujmując, Cerkiew prawosławna ma trzy<text:line-break/>zasady: monarchiczną (na czele jest zawsze jeden), demokratyczną (jeden musi być wy-<text:line-break/>brany i zaakceptowany przez wszystkich) oraz arystokratyczną (wypełniający najbardziej<text:line-break/>odpowiedzialną służbę muszą być najlepsi i najszlachetniejsi - w sensie moralnym, du-<text:line-break/>chowym i intelektualnym)</text:span><text:span text:style-name="T27">35</text:span><text:span text:style-name="CharStyle23">.</text:span></text:p><text:p text:style-name="P91"><text:span text:style-name="CharStyle8">W opracowaniach wydanych przez Stowarzyszenie na rzecz Przywrócenia<text:line-break/>Monarchii </text:span><text:span text:style-name="CharStyle11">(Udruzenje za </text:span><text:span text:style-name="T29">povratak </text:span><text:span text:style-name="CharStyle11">monarhije),</text:span><text:span text:style-name="CharStyle8"><text:s text:c="1"/>które aktywnie wspiera i błogo-<text:line-break/>sławi bp Danilo Krstić, znaleźć jednak można inne jeszcze argumenty, wskazu-<text:line-break/>jące w pierwszym rzędzie na „grzech odstępstwa od uświęconej przez Boga<text:line-break/>(i wskazanej w Biblii) zasady symfonii państwa i Cerkwi”</text:span><text:span text:style-name="T6">36</text:span><text:span text:style-name="CharStyle8">.</text:span></text:p></draw:text-box></draw:frame><draw:frame draw:style-name="fr68" svg:x="1.358cm" svg:y="14.489cm" svg:width="12.132cm" svg:height="0.831cm" text:anchor-type="paragraph"><draw:text-box><text:p text:style-name="P213"><text:span text:style-name="T8">34</text:span><text:span text:style-name="CharStyle13"><text:s text:c="1"/></text:span><text:span text:style-name="T11">„Pravoslavlje” </text:span><text:span text:style-name="CharStyle13">nr 868 (15.05.2003), s. 8. Por. także inny tekst mego autorstwa w niniej-<text:line-break/>szym tomie.</text:span></text:p></draw:text-box></draw:frame><draw:frame draw:style-name="fr69" svg:x="1.358cm" svg:y="15.318cm" svg:width="12.132cm" svg:height="1.559cm" text:anchor-type="paragraph"><draw:text-box><text:p text:style-name="P164"><text:span text:style-name="T8">35</text:span><text:span text:style-name="CharStyle13"><text:s text:c="1"/>„Ponieważ w Cerkwi ów jeden, pierwszy, nie może funkcjonować bez pozostałych, tak<text:line-break/>jak oni bez niego, zawsze istnieje lub powinna istnieć równowaga pomiędzy jednym i wielo-<text:line-break/>ma. Piramidalne urządzenie (organizacja) państwa i społeczeństwa jest nieuzasadnione<text:line-break/>w kategoriach teologii prawosławnej”. Por. R. </text:span><text:span text:style-name="T11">Bigovie, </text:span><text:span text:style-name="T13">Crkva...,</text:span><text:span text:style-name="T11"><text:s text:c="1"/></text:span><text:span text:style-name="CharStyle13">s. 269.</text:span></text:p></draw:text-box></draw:frame><draw:frame draw:style-name="fr70" svg:x="1.358cm" svg:y="16.875cm" svg:width="12.132cm" svg:height="3.558cm" text:anchor-type="paragraph"><draw:text-box><text:p text:style-name="P127"><text:span text:style-name="T8">36</text:span><text:span text:style-name="CharStyle13"><text:s text:c="1"/>„Dopiero przywrócenie monarchii zdejmie z narodu naszego wstyd i dopiero wtedy<text:line-break/>zdążać będziemy królewską drogą która prowadzi do Królestwa Niebieskiego”. Por.<text:line-break/>Z.M. Peno, </text:span><text:span text:style-name="CharStyle14">O </text:span><text:span text:style-name="T13">monarhiji,</text:span><text:span text:style-name="T11"><text:s text:c="1"/>Beograd </text:span><text:span text:style-name="CharStyle13">2001, s. 30. Niezwykle ożywione w ostatnich latach<text:line-break/>(zwłaszcza za rządów </text:span><text:span text:style-name="T11">Vojislava </text:span><text:span text:style-name="CharStyle13">Kośtunicy) kontakty Kościoła serbskiego ze spadkobiercami<text:line-break/>dynastii </text:span><text:span text:style-name="T11">Karadordeviciow, </text:span><text:span text:style-name="CharStyle13">przede wszystkim zaś z księciem Aleksandrem, dziś nadal są pod-<text:line-break/>trzymywane, a nawet nasiliły się w okresie okołowyborczym, o czym obszernie informowała<text:line-break/>zarówno prasa kościelna, jak też czasopisma czy gazety codzienne. Por. np. „Politika”<text:line-break/>z 30.11.2003, gdzie opublikowano list patriarchy do księcia Aleksandra, w którym w imieniu<text:line-break/>SCP jej zwierzchnik pośrednio zaproponował Jego Wysokości koronę z pominięciem refe-</text:span></text:p></draw:text-box></draw:frame></text:p>
      </text:section>
      <text:section text:style-name="Sect12" text:name="Section12">
        <text:p text:style-name="P338"><draw:frame draw:style-name="fr71" svg:x="2.556cm" svg:y="0.441cm" fo:min-width="9.634cm" fo:min-height="0.406cm" text:anchor-type="paragraph"><draw:text-box><text:p text:style-name="P210"><text:span text:style-name="CharStyle21">Dorota Gil</text:span><text:span text:style-name="CharStyle20"><text:s text:c="1"/>Kryzys tożsamości: Serbska Cerkiew Prawosławna wobec..</text:span></text:p></draw:text-box></draw:frame><draw:frame draw:style-name="fr72" svg:x="12.793cm" svg:y="0.492cm" fo:min-width="0.669cm" fo:min-height="0.400cm" text:anchor-type="paragraph"><draw:text-box><text:p text:style-name="P123"><text:span text:style-name="CharStyle20">279</text:span></text:p></draw:text-box></draw:frame><draw:frame draw:style-name="fr73" svg:x="1.413cm" svg:y="1.348cm" svg:width="12.023cm" svg:height="7.297cm" text:anchor-type="paragraph"><draw:text-box><text:p text:style-name="P193"><text:span text:style-name="CharStyle8">Podobne jak w przypadku demokracji, i równie wyraźnie zarysowane różnice<text:line-break/>w poglądach (dodajmy przy braku oficjalnego stanowiska serbskiej Cerkwi)<text:line-break/>pojawiają się także w odniesieniu do problemu ekumenizmu. W tej kwestii SCP<text:line-break/>wydaje się kontynuatorką tradycji, którą jeszcze w latach sześćdziesiątych ubieg-<text:line-break/>łego wieku utwierdził o. </text:span><text:span text:style-name="T28">Justin Popovic. </text:span><text:span text:style-name="CharStyle8">Przypomnijmy, że „ekumenizm - we-<text:line-break/>dług niego - możliwy byłby tylko pod tym warunkiem, że wszyscy inni chrze-<text:line-break/>ścijanie uznaliby naukę prawosławia i w żadnym innym wypadku”</text:span><text:span text:style-name="T6">37</text:span><text:span text:style-name="CharStyle8">. Choć,<text:line-break/>oczywiście, nigdy nie było to oficjalne stanowisko Cerkwi i wyznacznik jej<text:line-break/>„polityki” wobec innych chrześcijan, wśród znaczącej części hierarchów poglą-<text:line-break/>dy te wciąż, jak się wydaje, cieszą się dużą popularnością</text:span><text:span text:style-name="T6">38</text:span><text:span text:style-name="CharStyle8">. Swoisty „strach<text:line-break/>przed otwarciem się” wielokrotnie wywoływał w Cerkwi wiele niepotrzebnych<text:line-break/>napięć, które (podobnie jak pod koniec lat sześćdziesiątych) dotyczyły m.in.<text:line-break/>współdziałania ze Światową Radą Kościołów </text:span><text:span text:style-name="T31">(serb. </text:span><text:span text:style-name="T29">Svetski Savez Crkava,</text:span><text:span text:style-name="T28"><text:s text:c="1"/></text:span><text:span text:style-name="CharStyle8">SSC).<text:line-break/>I tak na przykład, przypominając w 1994 roku słowa o. </text:span><text:span text:style-name="T31">Justina, </text:span><text:span text:style-name="CharStyle8">bp Artemije<text:line-break/>konstatował, że „już sama nazwa SSC zawiera w sobie całą herezję tej pseudo-<text:line-break/>kościelnej organizacji”, a „historia Rady ma swoją prehistorię (?) we współcze-<text:line-break/>snej herezji nad herezjami, która nazywa się ekumenizm”</text:span><text:span text:style-name="T6">39</text:span><text:span text:style-name="CharStyle8">. Biskup zdecydowa-</text:span></text:p></draw:text-box></draw:frame><draw:frame draw:style-name="fr74" svg:x="1.371cm" svg:y="9.061cm" svg:width="12.107cm" svg:height="2.778cm" text:anchor-type="paragraph"><draw:text-box><text:p text:style-name="P65"><text:span text:style-name="CharStyle13">rendum, oraz </text:span><text:span text:style-name="T11">„Nova </text:span><text:span text:style-name="CharStyle13">Iskra” nr 74 (XII 2003), s. 4, a także „Republika” nr: 236-237 </text:span><text:span text:style-name="T11">(1-</text:span></text:p><text:list text:style-name="L0"><text:list-item><text:p text:style-name="P78"><text:span text:style-name="T11">,</text:span><text:span text:style-name="CharStyle13"><text:s text:c="1"/>s.5 i 8; 23-231 (1-29.02.2000), </text:span><text:span text:style-name="CharStyle15">s.7;</text:span><text:span text:style-name="CharStyle13"><text:s text:c="1"/>266-267 (1-31.08.2001), </text:span><text:span text:style-name="CharStyle15">s.7;</text:span><text:span text:style-name="CharStyle13"><text:s text:c="1"/>268 </text:span><text:span text:style-name="T11">(1-</text:span></text:p></text:list-item></text:list><text:list text:style-name="L2"><text:list-item><text:p text:style-name="P124"><text:span text:style-name="T11">,</text:span><text:span text:style-name="CharStyle13"><text:s text:c="1"/>s.12; 276-277 (1-31.01.2002), s. 10; 282-283 (1-30.04.2002), s. 54; 324-325<text:line-break/>(1-31.01.2004), s. 8; nr 326 (1-15.02.2004), s. 8 oraz </text:span><text:span text:style-name="T11">„Pravoslavlje” </text:span><text:span text:style-name="CharStyle13">nr 807 (1.11.2000), s. 1;<text:line-break/>810 (15.12.2000), s. 1. O tendencjach monarchistycznych i aktualnych próbach restytucji<text:line-break/>monarchii pisze także Bojan al Pinto-Brkić w artykule </text:span><text:span text:style-name="CharStyle14">A może by nastał nam król...,</text:span><text:span text:style-name="CharStyle13"><text:s text:c="1"/>„Gazeta<text:line-break/>Wyborcza”, 26.03.2004, s. 10.</text:span></text:p></text:list-item></text:list></draw:text-box></draw:frame><draw:frame draw:style-name="fr75" svg:x="1.371cm" svg:y="11.837cm" svg:width="12.107cm" svg:height="0.780cm" text:anchor-type="paragraph"><draw:text-box><text:p text:style-name="P162"><text:span text:style-name="T8">37</text:span><text:span text:style-name="CharStyle13"><text:s text:c="1"/>Por. O.J. </text:span><text:span text:style-name="T11">Popovie, </text:span><text:span text:style-name="T13">Pravoslavna Crkva </text:span><text:span text:style-name="CharStyle14">i ekumenizam,</text:span><text:span text:style-name="CharStyle13"><text:s text:c="1"/>Solun 1974, </text:span><text:span text:style-name="CharStyle15">s.189</text:span><text:span text:style-name="CharStyle13"><text:s text:c="1"/></text:span><text:span text:style-name="CharStyle15">iw</text:span><text:span text:style-name="CharStyle13"><text:s text:c="1"/>wielu<text:line-break/>miejscach w książce.</text:span></text:p></draw:text-box></draw:frame><draw:frame draw:style-name="fr76" svg:x="1.371cm" svg:y="12.617cm" svg:width="12.107cm" svg:height="7.401cm" text:anchor-type="paragraph"><draw:text-box><text:p text:style-name="P305"><text:span text:style-name="T8">38</text:span><text:span text:style-name="CharStyle13"><text:s text:c="1"/>Warto tu za M. </text:span><text:span text:style-name="T11">Dordeviciem </text:span><text:span text:style-name="CharStyle13">przypomnieć o wydarzeniach z końca lat sześćdziesiątych<text:line-break/>(dokładnie z 1968 roku) ub. wieku, które w znaczący sposób wpłynęły na dalsze dzieje Cer-<text:line-break/>kwi prawosławnej, a w których centrum znalazł się właśnie (nienależący, co prawda, do ofi-<text:line-break/>cjalnych struktur SCP, ale uważany przez wielu za wielki autorytet) ojciec </text:span><text:span text:style-name="T11">Justin Popovic. </text:span><text:span text:style-name="CharStyle13">Od<text:line-break/>samego początku, gdy po równo dwunastu wiekach, zrodziła się idea zwołania wszechprawo-<text:line-break/>sławnego soboru, z którym - podobnie jak z II Soborem Watykańskim wiązano wiele nadziei<text:line-break/>(i w świecie prawosławnym, i w ogóle chrześcijaństwie) - bardzo energicznie przeciwstawiał<text:line-break/>się on temu pomysłowi. List pasterski </text:span><text:span text:style-name="T11">Popovicia, </text:span><text:span text:style-name="CharStyle13">opublikowany w Paryżu, nie tylko wywołał<text:line-break/>zamęt wśród niezdecydowanych hierarchów SCP, lecz także odbił się szerokim echem<text:line-break/>w świecie i ostatecznie przyczynił do wycofania się poszczególnych Cerkwi z przygotowań<text:line-break/>do soboru. Nie pomogły starania o. Clementa - znanego francuskiego myśliciela prawosław-<text:line-break/>nego - ani nawoływania Greków, którzy podkreślali konieczność zwołania soboru, „bo - jak<text:line-break/>przekonywali - brak kryteriów, za pomocą których określać można </text:span><text:span text:style-name="CharStyle14">prawosławność</text:span><text:span text:style-name="CharStyle13"><text:s text:c="1"/>poszcze-<text:line-break/>gólnych autokefalicznych cerkwi prawosławnych”. O. </text:span><text:span text:style-name="T11">Justin </text:span><text:span text:style-name="CharStyle13">przekonywał, że Cerkwie znaj-<text:line-break/>dują się „pod kontrolą agresywnego antyreligijnego komunizmu”, ale też twierdził, iż wszy-<text:line-break/>scy chrześcijanie powinni uznać „prawdę prawosławia”, tak jak on ją rozumiał. Strach przed<text:line-break/>„otwarciem się”, podbudowany autorytetem o. </text:span><text:span text:style-name="T15">Justina </text:span><text:span text:style-name="CharStyle13">i jego uczniów - „justinowców” -<text:line-break/>spowodował, że SCP stała się - jak stwierdza </text:span><text:span text:style-name="T11">Dordevic </text:span><text:span text:style-name="CharStyle13">- „współtwórcą” klęski tej wielkiej<text:line-break/>historycznej inicjatywy. Zob. M. </text:span><text:span text:style-name="T11">Dordevic, </text:span><text:span text:style-name="CharStyle14">Ratni krst...,</text:span><text:span text:style-name="CharStyle13"><text:s text:c="1"/>s. 26.</text:span></text:p></draw:text-box></draw:frame><draw:frame draw:style-name="fr77" svg:x="1.371cm" svg:y="20.017cm" svg:width="12.107cm" svg:height="0.441cm" text:anchor-type="paragraph"><draw:text-box><text:p text:style-name="P125"><text:span text:style-name="T8">39</text:span><text:span text:style-name="CharStyle13"><text:s text:c="1"/>Por. R. Radić, </text:span><text:span text:style-name="T13">Crkva </text:span><text:span text:style-name="CharStyle14">upolitici...,</text:span><text:span text:style-name="CharStyle13"><text:s text:c="1"/>s. 67-68.</text:span></text:p></draw:text-box></draw:frame></text:p>
      </text:section>
      <text:section text:style-name="Sect13" text:name="Section13">
        <text:p text:style-name="P339"><draw:frame draw:style-name="fr78" svg:x="1.401cm" svg:y="0.492cm" fo:min-width="0.677cm" fo:min-height="0.400cm" text:anchor-type="paragraph"><draw:text-box><text:p text:style-name="P192"><text:span text:style-name="CharStyle20">280</text:span></text:p></draw:text-box></draw:frame><draw:frame draw:style-name="fr79" svg:x="3.187cm" svg:y="0.467cm" fo:min-width="8.500cm" fo:min-height="0.372cm" text:anchor-type="paragraph"><draw:text-box><text:p text:style-name="P160"><text:span text:style-name="CharStyle10">NOWE TEKSTY TRADYCJI: KULTURA WYSOKA I POPULARNA</text:span></text:p></draw:text-box></draw:frame><draw:frame draw:style-name="fr80" svg:x="1.392cm" svg:y="1.348cm" svg:width="12.065cm" svg:height="13.970cm" text:anchor-type="paragraph"><draw:text-box><text:p text:style-name="P276"><text:span text:style-name="CharStyle8">nie opowiadał się za wystąpieniem Cerkwi serbskiej z SSC i niepodejmowaniem<text:line-break/>działań ekumenicznych. Podobnie, wspierany zresztą przez część mnichów<text:line-break/>serbskich, biskup wypowiadał się także w kolejnych latach, krytykując przy tym<text:line-break/>bardzo ostro patriarchę ekumenicznego Bartolomeusza, który w tym czasie, jego<text:line-break/>zdaniem, „wyrządzał najwięcej zła na świecie”</text:span><text:span text:style-name="T6">40</text:span><text:span text:style-name="CharStyle8">.</text:span></text:p><text:p text:style-name="P271"><text:span text:style-name="CharStyle8">Tak więc - bywało - ekumenizm rozumiany był przez serbskich hierarchów<text:line-break/>jako swego rodzaju „kościelna dyplomacja”, ale także (choć taką postawę, na<text:line-break/>szczęście, prezentują dziś nieliczni duchowni) - jako największe zło, które może<text:line-break/>spotkać prawosławie</text:span><text:span text:style-name="T6">41</text:span><text:span text:style-name="CharStyle8">. Nie ulega wątpliwości, że takiej postawie sprzyjała rów-<text:line-break/>nież niezwykle ostra krytyka Zachodu (głównie cywilizacji i kultury zachodnio-<text:line-break/>europejskiej), mocno wyartykułowana w ciągu lat dziewięćdziesiątych, szcze-<text:line-break/>gólnie zaś w czasie bombardowania Serbii i sama - podsycająca ją- dominująca<text:line-break/>(zarówno w samej Cerkwi, jak też wśród prawosławnych intelektualistów spod<text:line-break/>znaku zideologizowanego świętosawia), a promująca model „społeczeństwa<text:line-break/>zamkniętego” - myśl organiczno-organicystyczna (o której szerzej mówię<text:line-break/>w innym artykule w niniejszym tomie)</text:span><text:span text:style-name="T6">42</text:span><text:span text:style-name="CharStyle8">. O tym, że szkodliwe idee tego typu<text:line-break/>oraz postawa antyokcydentalna po „przełomie październikowym” w 2000 roku<text:line-break/>nie wygasły ostatecznie - świadczą przykłady opinii i wydarzeń, o których obfi-<text:line-break/>cie informuje zarówno prasa kościelna, jak też świecka \ Oto kilka wybranych<text:line-break/>przykładów.</text:span></text:p><text:p text:style-name="P141"><text:span text:style-name="T28">„Monastery </text:span><text:span text:style-name="CharStyle8">i święte (sic!) gęśle zachowały serbską wiarę” - twierdzi np. me-<text:line-break/>tropolita Amfilohije w jednej ze swych homilii, opublikowanej na łamach<text:line-break/></text:span><text:span text:style-name="T31">„Pravoslavlja”.</text:span></text:p><text:p text:style-name="P310"><text:span text:style-name="CharStyle23">Gęśle wyrosłe ze świątyń i monasterów zachowały pamięć narodu serbskiego, której<text:line-break/>to - zdaniem biskupa - zabrakło dziś Czamogórcom i wszystkim tym, którzy dzisiaj stali<text:line-break/>się innymi nacjami: Muzułmanami, Bośnjakami.</text:span></text:p><text:p text:style-name="P281"><text:span text:style-name="CharStyle8">W obszernym kazaniu, opublikowanym pod koniec 2000 roku, bp Amfilohi-<text:line-break/>je zatrzymuje się także przy innych jeszcze nacjach, które „gęśli nienawidzą,<text:line-break/>a chcą podporządkować sobie Serbię” niemal w taki sposób, w jaki czyni to<text:line-break/>„kapitalizm-kanibalizm”</text:span><text:span text:style-name="T6">44</text:span><text:span text:style-name="CharStyle8">.</text:span></text:p><text:p text:style-name="P297"><text:span text:style-name="CharStyle8">O „nienawistnym” wręcz stosunku Zachodu i samego Watykanu do Serbii<text:line-break/>mówić będą także artykuły publikowane na łamach </text:span><text:span text:style-name="T31">„Pravoslavlja” </text:span><text:span text:style-name="CharStyle8">już w roku</text:span></text:p></draw:text-box></draw:frame><draw:frame draw:style-name="fr81" svg:x="1.385cm" svg:y="15.683cm" svg:width="12.107cm" svg:height="0.831cm" text:anchor-type="paragraph"><draw:text-box><text:p text:style-name="P209"><text:span text:style-name="T8">40</text:span><text:span text:style-name="CharStyle13"><text:s text:c="1"/>Ibidem. Por. także: Mitr. A. </text:span><text:span text:style-name="T15">Radovic, </text:span><text:span text:style-name="T14">Vracanje </text:span><text:span text:style-name="CharStyle14">duse u ćistotu</text:span><text:span text:style-name="CharStyle13">, </text:span><text:span text:style-name="T11">Beograd </text:span><text:span text:style-name="CharStyle13">2002 (2 izd.),<text:line-break/>s. 172-175.</text:span></text:p></draw:text-box></draw:frame><draw:frame draw:style-name="fr82" svg:x="1.385cm" svg:y="16.512cm" svg:width="12.107cm" svg:height="2.337cm" text:anchor-type="paragraph"><draw:text-box><text:p text:style-name="P142"><text:span text:style-name="T8">41</text:span><text:span text:style-name="CharStyle13"><text:s text:c="1"/>Paradoksalnie, w czasach komunizmu ekumenizm stanowił nieodłączny element dzia-<text:line-break/>łalności SCP. W okresie od 1974 do 1989 roku odbyło się wiele spotkań ekumenicznych<text:line-break/>z katolikami, wydawano także zbiory, w których wyraźnie „tradycja </text:span><text:span text:style-name="T11">Justinovska” </text:span><text:span text:style-name="CharStyle13">zepchnięta<text:line-break/>została na margines (do wybuchu wojny). Zob. także diametralnie odmienną od poglądów<text:line-break/>biskupa Artemija opinię o. </text:span><text:span text:style-name="T11">Bigovicia </text:span><text:span text:style-name="CharStyle13">na temat ekumenizmu jako </text:span><text:span text:style-name="CharStyle14">misji</text:span><text:span text:style-name="CharStyle13"><text:s text:c="1"/>Cerkwi. R. </text:span><text:span text:style-name="T11">Bigovic,<text:line-break/></text:span><text:span text:style-name="T13">Crkva...,</text:span><text:span text:style-name="T11"><text:s text:c="1"/>s. </text:span><text:span text:style-name="CharStyle13">163-164.</text:span></text:p></draw:text-box></draw:frame><draw:frame draw:style-name="fr83" svg:x="1.385cm" svg:y="18.849cm" svg:width="12.107cm" svg:height="0.780cm" text:anchor-type="paragraph"><draw:text-box><text:p text:style-name="P293"><text:span text:style-name="T8">42</text:span><text:span text:style-name="CharStyle13"><text:s text:c="1"/>Por. także </text:span><text:span text:style-name="T13">Srpska konservativna </text:span><text:span text:style-name="CharStyle14">misao,</text:span><text:span text:style-name="CharStyle13"><text:s text:c="1"/>oprać. M. </text:span><text:span text:style-name="T11">Dordevic, </text:span><text:span text:style-name="CharStyle13">Helsiński Odbor za ljudska<text:line-break/></text:span><text:span text:style-name="T15">prava </text:span><text:span text:style-name="CharStyle13">u Srbiji, Ogledi nr 4, </text:span><text:span text:style-name="T11">Beograd </text:span><text:span text:style-name="CharStyle13">2003.</text:span></text:p></draw:text-box></draw:frame><draw:frame draw:style-name="fr84" svg:x="1.385cm" svg:y="19.627cm" svg:width="12.107cm" svg:height="0.392cm" text:anchor-type="paragraph"><draw:text-box><text:p text:style-name="P105"><text:span text:style-name="T8">43</text:span><text:span text:style-name="CharStyle13"><text:s text:c="1"/>Na temat prasy świeckiej por. artykuł S. Nowak-Bajcar w niniejszym tomie.</text:span></text:p></draw:text-box></draw:frame><draw:frame draw:style-name="fr85" svg:x="1.385cm" svg:y="20.017cm" svg:width="12.107cm" svg:height="0.441cm" text:anchor-type="paragraph"><draw:text-box><text:p text:style-name="P89"><text:span text:style-name="T8">44</text:span><text:span text:style-name="CharStyle13"><text:s text:c="1"/></text:span><text:span text:style-name="T11">„Pravoslavlje” </text:span><text:span text:style-name="CharStyle13">nr 790 (15.11.2000), s. 3.</text:span></text:p></draw:text-box></draw:frame></text:p>
      </text:section>
      <text:section text:style-name="Sect14" text:name="Section14">
        <text:p text:style-name="P340"><draw:frame draw:style-name="fr86" svg:x="2.561cm" svg:y="0.441cm" fo:min-width="9.634cm" fo:min-height="0.406cm" text:anchor-type="paragraph"><draw:text-box><text:p text:style-name="P224"><text:span text:style-name="CharStyle21">Dorota Gil</text:span><text:span text:style-name="CharStyle20"><text:s text:c="1"/>Kryzys tożsamości: Serbska Cerkiew Prawosławna wobec..</text:span></text:p></draw:text-box></draw:frame><draw:frame draw:style-name="fr87" svg:x="12.797cm" svg:y="0.492cm" fo:min-width="0.617cm" fo:min-height="0.400cm" text:anchor-type="paragraph"><draw:text-box><text:p text:style-name="P159"><text:span text:style-name="CharStyle20">281</text:span></text:p></draw:text-box></draw:frame><draw:frame draw:style-name="fr88" svg:x="1.376cm" svg:y="1.348cm" svg:width="12.099cm" svg:height="17.881cm" text:anchor-type="paragraph"><draw:text-box><text:p text:style-name="P259"><text:span text:style-name="CharStyle8">2001. Tu doskonale znana z wcześniejszego okresu retoryka publicystów ko-<text:line-break/>ścielnych, oparta na spiskowych teoriach dziejów świata rządzonego przez „ju-<text:line-break/>de o-masonów”</text:span><text:span text:style-name="T6">4</text:span><text:span text:style-name="CharStyle8">', przypomina raczej styl wypowiedzi przywoływanego już<text:line-break/>wcześniej Zarko </text:span><text:span text:style-name="T28">Gavrilovicia, </text:span><text:span text:style-name="CharStyle8">dziś także redaktora czasopisma „Hriśćanska<text:line-break/>misao”, na łamach którego zresztą nadal publikuje swe „pustoszące” artykuły,<text:line-break/>powołując się na autorytet Cerkwi.</text:span></text:p><text:p text:style-name="P241"><text:span text:style-name="CharStyle8">Podobnym językiem, obfitującym w dobrze znane „teologii szkolnej” fraze-<text:line-break/>sy, posługuje się także jerej Gojko </text:span><text:span text:style-name="T28">Pecovic </text:span><text:span text:style-name="CharStyle8">w opublikowanym już w 2003 roku<text:line-break/>na łamach </text:span><text:span text:style-name="T31">„Pravoslavlja” </text:span><text:span text:style-name="CharStyle8">artykule pt. </text:span><text:span text:style-name="CharStyle11">Nacionalizam — </text:span><text:span text:style-name="T29">savremeno </text:span><text:span text:style-name="CharStyle11">iskusenje<text:line-break/></text:span><text:span text:style-name="T30">pravoslavlja</text:span><text:span text:style-name="T31"><text:s text:c="1"/></text:span><text:span text:style-name="CharStyle8">(Nacjonalizm - współczesna pokusa prawosławia). Dokonując<text:line-break/>systematyzacji - zgodnej, jak podkreśla, z nauką i praktyką prawosławia - autor<text:line-break/>obszernie analizuje (całkowicie przy tym jednak pomijając istniejące, choćby<text:line-break/>najbardziej znane, opracowania naukowe na ten temat) różnice pomiędzy naro-<text:line-break/>dem - „tworem danym od Boga, zbiorem ludzi powiązanych krwią, językiem<text:line-break/>i terytorium” - a „nacją - sztucznym tworem, opium zachodnioeuropejskiego<text:line-break/>nacjonal-romantyzmu” i „produktem bezbożnego Zachodu”, który „zaraził<text:line-break/>swymi koncepcjami także Serbów”. Autor z satysfakcją odnotowuje także swą<text:line-break/>bezstronność, bo, jak podkreśla, udało mu się „nie powoływać na serbskich<text:line-break/>świętych Nemanjiciów”</text:span><text:span text:style-name="T6">46</text:span><text:span text:style-name="CharStyle8">.</text:span></text:p><text:p text:style-name="P206"><text:span text:style-name="CharStyle8">W innym numerze czasopisma z roku 2003 znajdujemy także artykuł biskupa<text:line-break/>Atanasija </text:span><text:span text:style-name="T31">Jevticia, </text:span><text:span text:style-name="CharStyle8">który odpierając - jak mówi - „neoliberalne ataki na Świętą<text:line-break/>Cerkiew Serbską i Świetlistą Postać bpa Nikołaja”, ataki, będące „trzecim pie-<text:line-break/>kielnym kręgiem napadów ślepej nienawiści czy też mondialistycznej nietole-<text:line-break/>rancji wobec Cerkwi” - ucieka się do, bardziej jeszcze niż powyższe, wyszuka-<text:line-break/>nych określeń w stosunku do „wszystkich wrogów Cerkwi i narodu”. „Między-<text:line-break/>narodową grupę kryzysową” (</text:span><text:span text:style-name="CharStyle11">Medunarodna krizna grupa),</text:span><text:span text:style-name="CharStyle8"><text:s text:c="1"/>która 6 dni po za-<text:line-break/>bójstwie premiera Bindicia opublikowała swoisty raport o stanie państwa (</text:span><text:span text:style-name="T29">Izves<text:line-break/></text:span><text:span text:style-name="CharStyle11">taj </text:span><text:span text:style-name="T30">sa Balkana</text:span><text:span text:style-name="T31"><text:s text:c="1"/></text:span><text:span text:style-name="CharStyle8">nr 141, 18.03.2003), biskup pogardliwie określa mianem „oświe-<text:line-break/>conych europejczyków o inkwizytorskiej mentalności, którzy atakują wszystko,<text:line-break/>co serbskie i bałkańskie”. Duchownego irytują w raporcie stwierdzenia np.<text:line-break/>o tym, że „przyszłość Serbii budzi troskę”, że „część społeczeństwa serbskiego<text:line-break/>wciąż ślizga się po powierzchni haseł nacjonalistycznych”, że „Kosowa praw-<text:line-break/>dopodobnie nie da się uratować, tj. zachować w obrębie Serbii”, że „dziś społe-<text:line-break/>czeństwo serbskie jest głęboko konserwatywne”, nade wszystko jednak opinia</text:span></text:p><text:list text:style-name="L4"><text:list-item><text:p text:style-name="P240"><text:span text:style-name="CharStyle8"><text:s text:c="1"/>„umacnianiu się Cerkwi i wzroście kleronacjonalizmu” oraz o tym, że „poglą-<text:line-break/>dy Cerkwi są często bardzo antyzachodnie, izolacjonistyczne, defensywne</text:span></text:p></text:list-item><text:list-item><text:p text:style-name="P315"><text:span text:style-name="CharStyle8"><text:s text:c="1"/>oparte w dużej mierze na dziełach antysemicko zorientowanych duchownych:<text:line-break/>bpa Nikołaja i o. </text:span><text:span text:style-name="T31">Justina”. </text:span><text:span text:style-name="CharStyle8">Więcej zatem w artykule biskupa oskarżeń pod adre-<text:line-break/>sem autorów „antyserbskiej tyrady”, wymyślnych obelg w stylu „KC z Brukseli,<text:line-break/>mający swych dobrze opłacanych suflerów w Belgradzie”, „kryzysogenna grupa<text:line-break/>z prawdziwie </text:span><text:span text:style-name="CharStyle11">«palanaćkiego»(\)</text:span><text:span text:style-name="CharStyle8"><text:s text:c="1"/>(tj. zaściankowego, prowincjonalnego) i anty-<text:line-break/>duchowego podziemia”, która „dostaje ślinotoku z euromiłości - czyli konse-</text:span></text:p></text:list-item></text:list></draw:text-box></draw:frame><draw:frame draw:style-name="fr89" svg:x="1.875cm" svg:y="19.602cm" svg:width="10.559cm" svg:height="0.406cm" text:anchor-type="paragraph"><draw:text-box><text:p text:style-name="P72"><text:span text:style-name="T8">45</text:span><text:span text:style-name="CharStyle13"><text:s text:c="1"/>Por. np. </text:span><text:span text:style-name="T15">„Pravoslavlje” </text:span><text:span text:style-name="CharStyle13">nr 814 (15.02.2001), s. 1-2 i nr 819 (1.05.2001), s. 1-2.</text:span></text:p></draw:text-box></draw:frame><draw:frame draw:style-name="fr90" svg:x="1.875cm" svg:y="20.041cm" svg:width="10.559cm" svg:height="0.406cm" text:anchor-type="paragraph"><draw:text-box><text:p text:style-name="P189"><text:span text:style-name="T8">46</text:span><text:span text:style-name="CharStyle13"><text:s text:c="1"/></text:span><text:span text:style-name="T15">„Pravoslavlje” </text:span><text:span text:style-name="CharStyle13">nr 872 (15.07.2003), s. 608.</text:span></text:p></draw:text-box></draw:frame></text:p>
      </text:section>
      <text:section text:style-name="Sect15" text:name="Section15">
        <text:p text:style-name="P341"><draw:frame draw:style-name="fr91" svg:x="1.392cm" svg:y="0.492cm" fo:min-width="0.660cm" fo:min-height="0.400cm" text:anchor-type="paragraph"><draw:text-box><text:p text:style-name="P269"><text:span text:style-name="CharStyle20">282</text:span></text:p></draw:text-box></draw:frame><draw:frame draw:style-name="fr92" svg:x="3.179cm" svg:y="0.467cm" fo:min-width="8.500cm" fo:min-height="0.372cm" text:anchor-type="paragraph"><draw:text-box><text:p text:style-name="P279"><text:span text:style-name="CharStyle10">NOWE TEKSTY TRADYCJI: KULTURA WYSOKA I POPULARNA</text:span></text:p></draw:text-box></draw:frame><draw:frame draw:style-name="fr93" svg:x="1.401cm" svg:y="1.348cm" svg:width="12.047cm" svg:height="14.014cm" text:anchor-type="paragraph"><draw:text-box><text:p text:style-name="P272"><text:span text:style-name="CharStyle8">kwentnej serbonienawiści” i „cerkwionienawiści” niż konkretnych argumentów<text:line-break/>i poważnej analizy tego swoistego raportu</text:span><text:span text:style-name="T6">47</text:span><text:span text:style-name="CharStyle8">.</text:span></text:p><text:p text:style-name="P85"><text:span text:style-name="CharStyle8">Przynajmniej kilka razy w ciągu ostatnich trzech lat serbscy czytelnicy cza-<text:line-break/>sopism kościelnych i świeckich mogli też przeczytać o wysiłkach hierarchów na<text:line-break/>rzecz działalności ekumenicznej i niezwykłych dość (by nie powiedzieć czasami<text:line-break/>zabawnych) reakcjach „zdeklarowanych antyekumenistów”. W krążącym po<text:line-break/>Belgradzie w roku 2001 pamflecie pt. </text:span><text:span text:style-name="CharStyle11">Treba li Srbi da se poklone papi?</text:span><text:span text:style-name="CharStyle8"><text:s text:c="1"/>(Czy<text:line-break/>Serbowie powinni pokłonić się papieżowi?) jego autor - </text:span><text:span text:style-name="T28">Vladimir Dimitrijevic<text:line-break/></text:span><text:span text:style-name="CharStyle8">lamentuje nad zachowaniem biskupa </text:span><text:span text:style-name="T31">sabacko-valjevskiego </text:span><text:span text:style-name="T28">Lavrentija, </text:span><text:span text:style-name="CharStyle8">który nie<text:line-break/>tylko uczestniczył w ekumenicznych modlitwach w Asyżu (o zgrozo także<text:line-break/>z buddystami i indiańskimi szamanami!), ale też w roku 1994 chciał wystosować<text:line-break/>zaproszenie do papieża Jana Pawła II, współpracował nawet z sektami religij-<text:line-break/>nymi, ale co najgorsze - zorganizował w roku 2000 wyjazd duchownych do<text:line-break/>Rzymu, „by pokłonić się papieżowi”. Tu wypowiedzieć miał biskup „bluźnier-<text:line-break/>cze słowa”: „prosimy o przyjęcie nas i pobłogosławienie”. Autor, który przypo-<text:line-break/>mina opinię o. </text:span><text:span text:style-name="T31">Justina </text:span><text:span text:style-name="CharStyle8">na temat papieża (heretyka), nie ma przy tym wątpliwości,<text:line-break/>że „grzech” władyki „zatrwożył całą Niebiańską Serbię” („zadrżał św. </text:span><text:span text:style-name="T28">Simeon<text:line-break/></text:span><text:span text:style-name="CharStyle8">i św. Sawa, święci serbscy męczennicy i władyka Nikołaj”)</text:span><text:span text:style-name="T6">48</text:span><text:span text:style-name="CharStyle8">.</text:span></text:p><text:p text:style-name="P186"><text:span text:style-name="CharStyle8">Tymczasem sam biskup </text:span><text:span text:style-name="T28">Lavrentije </text:span><text:span text:style-name="CharStyle8">w wywiadzie z maja 2003 roku stwierdza:</text:span></text:p><text:p text:style-name="P251"><text:span text:style-name="CharStyle23">... miałem okazję i zaszczyt (co podkreślam) spotkać się z papieżem siedem razy podczas<text:line-break/>jego wizyt w Zachodniej Europie (...) Watykan szanuję, tak jak siedziby innych Kościo-<text:line-break/>łów: w Londynie, Moskwie, Carogrodzie... (...) Co do protestów mnichów z Góry Athos<text:line-break/>przeciwko mojej wizycie - cóż, w każdej wspólnocie są też ekstremiści - zeloci - tacy<text:line-break/>istnieją w monasterze Esfigmen, boją się o przetrwanie prawosławia, ale nie ma w nich si-<text:line-break/>ły prawosławia (...) chcą być „bardziej prawosławni” od patriarchy ekumenicznego</text:span><text:span text:style-name="T27">49</text:span><text:span text:style-name="CharStyle23">.</text:span></text:p><text:p text:style-name="P287"><text:span text:style-name="CharStyle8">Więcej jeszcze emocji wzbudzi oświadczenie biskupa baćkiego Irineja Bu-<text:line-break/></text:span><text:span text:style-name="T28">lovicia, </text:span><text:span text:style-name="CharStyle8">który zwracając się do belgradzkich katolików, wypowie pod adresem<text:line-break/>papieża - „budowniczego mostów i odważnego apostoła pokoju wśród ludzi<text:line-break/>i narodów” - serdeczne słowa pochwały. Jako biskup SCP (jak zauważył, a nie<text:line-break/>członek jej ciała zwierzchniego) biskup Irinej jasno sprecyzował także:</text:span></text:p><text:p text:style-name="P205"><text:span text:style-name="CharStyle23">... jeśli w sensie historycznym - jak my chrześcijanie modlimy się i ufamy - a nie dopiero<text:line-break/>w wymiarze eschatologicznym - dojdzie do ponownej jedności świata chrześcijańskiego,</text:span></text:p></draw:text-box></draw:frame><draw:frame draw:style-name="fr94" svg:x="1.349cm" svg:y="16.461cm" svg:width="12.132cm" svg:height="0.441cm" text:anchor-type="paragraph"><draw:text-box><text:p text:style-name="P59"><text:span text:style-name="T8">47</text:span><text:span text:style-name="CharStyle13"><text:s text:c="1"/></text:span><text:span text:style-name="T11">„Pravoslavlje” </text:span><text:span text:style-name="CharStyle13">nr 969 (1.06.2003), s. 12-14.</text:span></text:p></draw:text-box></draw:frame><draw:frame draw:style-name="fr95" svg:x="1.349cm" svg:y="16.902cm" svg:width="12.132cm" svg:height="0.780cm" text:anchor-type="paragraph"><draw:text-box><text:p text:style-name="P120"><text:span text:style-name="T8">48</text:span><text:span text:style-name="CharStyle13"><text:s text:c="1"/>Por. „Republika” nr 259 (16-30.04.2001), s. 11 oraz odpowiedź autora pamfletu:<text:line-break/>nr 268 (15.09.2001), s. 53-54.</text:span></text:p></draw:text-box></draw:frame><draw:frame draw:style-name="fr96" svg:x="1.349cm" svg:y="17.679cm" svg:width="12.132cm" svg:height="2.778cm" text:anchor-type="paragraph"><draw:text-box><text:p text:style-name="P174"><text:span text:style-name="T8">49</text:span><text:span text:style-name="CharStyle13"><text:s text:c="1"/></text:span><text:span text:style-name="T11">„Pravoslavlje” </text:span><text:span text:style-name="CharStyle13">nr 868 (15.05.2003), s. 6-7. Protest przeciwko kolejnej wizycie biskupa<text:line-break/>w Watykanie w roku 2003, który zgromadził pod budynkiem Patriarchatu w Belgradzie wielu<text:line-break/>wiernych niosących ikony i transparenty z tekstami św. władyki Nikołaja oraz śpiewających<text:line-break/>jego pieśni, skomentowany został przez patriarchę krótko jako „nierozumny”. Podobnie też<text:line-break/>zareagowano na „pojedynczy przypadek religijnego ekstremizmu” - jak to określił o. </text:span><text:span text:style-name="T11">Bigovic<text:line-break/></text:span><text:span text:style-name="CharStyle13">- jakim było obrzucenie wyzwiskami przedstawicieli Kościoła anglikańskiego w wigilię 2003<text:line-break/>roku, ekstremizm ten - według diakona - „szerzą zresztą byli komuniści” (sic!).</text:span></text:p></draw:text-box></draw:frame></text:p>
      </text:section>
      <text:section text:style-name="Sect16" text:name="Section16">
        <text:p text:style-name="P342"><draw:frame draw:style-name="fr97" svg:x="2.574cm" svg:y="0.441cm" fo:min-width="9.634cm" fo:min-height="0.406cm" text:anchor-type="paragraph"><draw:text-box><text:p text:style-name="P270"><text:span text:style-name="CharStyle21">Dorota Gil</text:span><text:span text:style-name="CharStyle20"><text:s text:c="1"/>Kryzys tożsamości: Serbska Cerkiew Prawosławna wobec..</text:span></text:p></draw:text-box></draw:frame><draw:frame draw:style-name="fr98" svg:x="12.809cm" svg:y="0.492cm" fo:min-width="0.660cm" fo:min-height="0.400cm" text:anchor-type="paragraph"><draw:text-box><text:p text:style-name="P75"><text:span text:style-name="CharStyle20">283</text:span></text:p></draw:text-box></draw:frame><draw:frame draw:style-name="fr99" svg:x="1.388cm" svg:y="1.349cm" svg:width="12.074cm" svg:height="15.060cm" text:anchor-type="paragraph"><draw:text-box><text:p text:style-name="P208"><text:span text:style-name="CharStyle23">wówczas, zgodnie z Tradycją i porządkiem dawnego Kościoła, począwszy od czasów<text:line-break/>apostolskich, biskup Rzymu będzie pierwszym biskupem świata.</text:span></text:p><text:p text:style-name="P290"><text:span text:style-name="CharStyle8">Choć, oczywiście, znaleźli się tacy, którzy potwierdzili, iż biskup „wyraził<text:line-break/>jedynie eklezjologiczny pogląd Kościoła Wschodu i Zachodu”, nie zabrakło<text:line-break/>oskarżających władykę o to, że jest „papieskim agentem”, nie mówiąc już</text:span></text:p><text:list text:style-name="L6"><text:list-item><text:p text:style-name="P88"><text:span text:style-name="CharStyle8"><text:s text:c="1"/>„zbuntowanych” - jak mniszki z monasteru na górze Jelica, które na znak<text:line-break/>protestu wobec „takiej współpracy z Kościołem katolickim” opuściły swe cele</text:span></text:p></text:list-item><text:list-item><text:p text:style-name="P298"><text:span text:style-name="CharStyle8"><text:s text:c="1"/>spędziły całą noc pod gołym niebem'</text:span><text:span text:style-name="T6">0</text:span><text:span text:style-name="CharStyle8">.</text:span></text:p></text:list-item></text:list><text:p text:style-name="P62"><text:span text:style-name="CharStyle8">Podobnych, jak przedstawione powyżej, przykładów opinii i zachowań -<text:line-break/>często będących po prostu wyrazem ignorancji - jest, oczywiście, znacznie wię-<text:line-break/>cej. Ostatnie trzy lata przyniosły także jednak pewne istotne (i miejmy nadzieję<text:line-break/>- trwałe) zmiany. Bo chociaż wciąż nie brakuje co najmniej kontrowersyjnych<text:line-break/>wypowiedzi, czy publikacji „justinowców”, uparcie trwających przy swych ana-<text:line-break/>chronicznych poglądach, a Cerkiew odrzuca możliwość wyrażania krytycznych<text:line-break/>opinii pod adresem uznanego przez nią w maju 2003 roku za świętego biskupa<text:line-break/>Nikołaja </text:span><text:span text:style-name="T28">Velimirovicia, </text:span><text:span text:style-name="CharStyle8">pojawiają się też „trzeźwe”, bardziej krytyczne wobec<text:line-break/>niedawnej przeszłości głosy, zarówno wśród hierarchów cerkiewnych, jak też<text:line-break/>prawosławnych publicystów oraz nowe, istotne inicjatywy. Należą do nich<text:line-break/>z pewnością liczniejsze niż w latach ubiegłych spotkania zwierzchników Cerkwi<text:line-break/>serbskiej z przedstawicielami innych wyznań (nie tylko chrześcijańskich) oraz<text:line-break/>zapoczątkowany w ten sposób dialog międzywyznaniowy i międzyreligijny,</text:span></text:p><text:list text:style-name="L8"><text:list-item><text:p text:style-name="P122"><text:span text:style-name="CharStyle8"><text:s text:c="1"/>czym z zadowoleniem mówił także przebywający w Krakowie w marcu 2003<text:line-break/>roku arcybiskup Belgradu, przewodniczący Konferencji Biskupów Serbii</text:span></text:p></text:list-item><text:list-item><text:p text:style-name="P176"><text:span text:style-name="CharStyle8"><text:s text:c="1"/>Czarnogóry </text:span><text:span text:style-name="T28">Stanislav Hocevar'</text:span><text:span text:style-name="T35">1</text:span><text:span text:style-name="T28">.</text:span></text:p></text:list-item></text:list><text:p text:style-name="P63"><text:span text:style-name="CharStyle8">Do refleksji nad niedawną przeszłością i zagrożeniami dla współczesnego<text:line-break/>prawosławia skłaniają także coraz częściej organizowane w Serbii konferencje<text:line-break/>i spotkania, w których uczestniczą nie tylko przedstawiciele Kościołów chrześci-<text:line-break/>jańskich, ale także eksperci z kraju i zagranicy - m.in. prawnicy zaangażowani<text:line-break/>w prace nad ustawą o wolności wyznania, socjolodzy, historycy, teolodzy (m.in.<text:line-break/>w roku 2000 spotkanie na temat: </text:span><text:span text:style-name="CharStyle11">Chrześcijański obraz świata — realizacja —<text:line-break/>perspektywy,</text:span><text:span text:style-name="CharStyle8"><text:s text:c="1"/>a w jego ramach dyskusja na temat </text:span><text:span text:style-name="CharStyle11">Cerkiew — instytucja),</text:span><text:span text:style-name="CharStyle8"><text:s text:c="1"/>w roku<text:line-break/>2002 zaś: Międzynarodowy okrągły stół na temat: </text:span><text:span text:style-name="CharStyle11">Cerkiew, państwo, państwo<text:line-break/>obywatelskie</text:span><text:span text:style-name="CharStyle8"><text:s text:c="1"/>oraz konferencja </text:span><text:span text:style-name="CharStyle11">Państwo, polityka i religid</text:span></text:p><text:p text:style-name="P275"><text:span text:style-name="CharStyle8">Wśród, niestety, wciąż obecnych w księgarniach publikacji nacjonalistycznie<text:line-break/>usposobionych intelektualistów spod znaku zideologizowanego świętosawia,</text:span></text:p></draw:text-box></draw:frame><draw:frame draw:style-name="fr100" svg:x="1.388cm" svg:y="16.850cm" svg:width="12.099cm" svg:height="0.441cm" text:anchor-type="paragraph"><draw:text-box><text:p text:style-name="P177"><text:span text:style-name="T8">50</text:span><text:span text:style-name="CharStyle13"><text:s text:c="1"/>Por. „Republika”nr 320-321 (1-30.11.2003), s. 12.</text:span></text:p></draw:text-box></draw:frame><draw:frame draw:style-name="fr101" svg:x="1.388cm" svg:y="17.291cm" svg:width="12.099cm" svg:height="0.780cm" text:anchor-type="paragraph"><draw:text-box><text:p text:style-name="P282"><text:span text:style-name="T8">51</text:span><text:span text:style-name="CharStyle13"><text:s text:c="1"/>Spotkanie z arcybiskupem odbyło się w budynku PAT przy ul. Franciszkańskiej<text:line-break/>3.04.2003. Por. także </text:span><text:span text:style-name="T11">„Pravoslavlje” </text:span><text:span text:style-name="CharStyle13">nr 868 (15.05.2003), s. 2-3.</text:span></text:p></draw:text-box></draw:frame><draw:frame draw:style-name="fr102" svg:x="1.388cm" svg:y="18.069cm" svg:width="12.099cm" svg:height="2.388cm" text:anchor-type="paragraph"><draw:text-box><text:p text:style-name="P225"><text:span text:style-name="T8">52</text:span><text:span text:style-name="CharStyle13"><text:s text:c="1"/>W spotkaniu w 2000 roku, w siedzibie Związku Literatów Serbii udział wzięli teolodzy,<text:line-break/>politolodzy, historycy, historycy literatury, antropolodzy oraz psychiatra V. Jerotić, por.<text:line-break/>„Istocnik. Casopis za veru i kulturu”, nr 35-36, s. 5-59. Okrągły stół zorganizowany został<text:line-break/>przez Hrisćanski kulturni centar i Sekretariat do spraw Wiary, por. </text:span><text:span text:style-name="T11">„Pravoslavlje” </text:span><text:span text:style-name="CharStyle13">nr 840<text:line-break/>(15.03.2002), s. 9, zaś konferencja przez Komitet Prawników i Fundację Konrada Adenauera,<text:line-break/>por. „Republika” nr 281 (16-31.03.2002), s. 11.</text:span></text:p></draw:text-box></draw:frame></text:p>
      </text:section>
      <text:section text:style-name="Sect17" text:name="Section17">
        <text:p text:style-name="P343"><draw:frame draw:style-name="fr103" svg:x="1.371cm" svg:y="0.492cm" fo:min-width="0.677cm" fo:min-height="0.400cm" text:anchor-type="paragraph"><draw:text-box><text:p text:style-name="P295"><text:span text:style-name="CharStyle20">284</text:span></text:p></draw:text-box></draw:frame><draw:frame draw:style-name="fr104" svg:x="3.157cm" svg:y="0.467cm" fo:min-width="8.500cm" fo:min-height="0.372cm" text:anchor-type="paragraph"><draw:text-box><text:p text:style-name="P138"><text:span text:style-name="CharStyle10">NOWE TEKSTY TRADYCJI: KULTURA WYSOKA I POPULARNA</text:span></text:p></draw:text-box></draw:frame><draw:frame draw:style-name="fr105" svg:x="1.397cm" svg:y="1.348cm" svg:width="12.056cm" svg:height="10.684cm" text:anchor-type="paragraph"><draw:text-box><text:p text:style-name="P157"><text:span text:style-name="CharStyle8">niezmiennie powołujących się na autorytet Cerkwi, a także nieustannie wzna-<text:line-break/>wianych dzieł św. biskupa Nikołaja, coraz więcej w ostatnich trzech latach po-<text:line-break/>ważnych, rzetelnie opracowanych studiów z zakresu bizantyjskiej oraz prawo-<text:line-break/>sławnej filozofii i teologii, a także przekładów dzieł Ojców Kościoła i religij-<text:line-break/>nych myślicieli (głównie rosyjskich, ale i nieprawosławnych). Również opubli-<text:line-break/>kowane w dwóch zbiorach kazania i wywiady z patriarchą </text:span><text:span text:style-name="T31">Pavle </text:span><text:span text:style-name="CharStyle8">pozwalają<text:line-break/>lepiej zrozumieć dramatyzm sytuacji, w której funkcjonowała Cerkiew w ostat-<text:line-break/>nich latach'</text:span><text:span text:style-name="T6">3</text:span><text:span text:style-name="CharStyle8">. Cieszy również bardziej chyba dziś dostrzegana historiozoficzna<text:line-break/>refleksja związanego z Cerkwią (wykładowca na Akademii Teologicznej<text:line-break/>w Belgradzie) chrześcijańskiego, prawosławnego antropologa, kulturologa,<text:line-break/>psychiatry </text:span><text:span text:style-name="T28">prof. Vladety </text:span><text:span text:style-name="CharStyle8">Jeroticia, autora wielu interesujących studiów (w tym<text:line-break/>na temat relacji Cerkiew - państwo), który już przed laty wskazywał na naj-<text:line-break/>większe zagrożenia dla współczesnego prawosławia serbskiego'</text:span><text:span text:style-name="T6">4</text:span><text:span text:style-name="CharStyle8">.</text:span></text:p><text:p text:style-name="P121"><text:span text:style-name="CharStyle8">Zobiektywizowanej refleksji sprzyjają także niezwykle (wydaje się, że chwi-<text:line-break/>lami nawet nazbyt?) krytyczne uwagi pod adresem serbskiej Cerkwi, wyrażane<text:line-break/>na łamach „Republiki” oraz w książkach przez znawcę „geopolityki prawosła-<text:line-break/>wia” Mirko </text:span><text:span text:style-name="T28">Bordevicia, </text:span><text:span text:style-name="CharStyle8">artykuły i książki Radmiły Radić, socjologów religii,<text:line-break/>m.in.: Dragany Radisavljević-Ciparizović, Mirka </text:span><text:span text:style-name="T28">Blagojevicia, Dragoljuba Bor-<text:line-break/>devicia </text:span><text:span text:style-name="CharStyle8">czy Zoricy Kuburić''. Po kilku latach mocno upolitycznionej batalii<text:line-break/>uporządkowano wreszcie problemy związane z wprowadzeniem religii do<text:line-break/>szkół'</text:span><text:span text:style-name="T6">6</text:span><text:span text:style-name="CharStyle8">. Głosem biskupa łwostańskiego i wikariusza patriarchy </text:span><text:span text:style-name="T28">Pavla </text:span><text:span text:style-name="CharStyle8">Cerkiew<text:line-break/>(po raz pierwszy chyba) przyznała także, że istnieją „prawosławni fanatycy<text:line-break/>i fundamentaliści, którzy sieją strach i posługują się językiem nienawiści”. Bi-<text:line-break/>skup Atanasije stwierdził też, iż istnieją „paracerkiewne formacje nieposłuszne<text:line-break/>patriarsze” (choć nie wyjawił, że chodzi tu także o związek armii serbskiej</text:span></text:p></draw:text-box></draw:frame><draw:frame draw:style-name="fr106" svg:x="1.346cm" svg:y="12.956cm" svg:width="12.116cm" svg:height="0.831cm" text:anchor-type="paragraph"><draw:text-box><text:p text:style-name="P175"><text:span text:style-name="T8">53</text:span><text:span text:style-name="CharStyle13"><text:s text:c="1"/>Por. Patrijarh </text:span><text:span text:style-name="T11">srpski Pavle, </text:span><text:span text:style-name="T13">Put </text:span><text:span text:style-name="CharStyle14">u </text:span><text:span text:style-name="T13">zivot,</text:span><text:span text:style-name="T11"><text:s text:c="1"/>Beograd </text:span><text:span text:style-name="CharStyle13">1999 oraz Patrijarh </text:span><text:span text:style-name="T11">Pavle, </text:span><text:span text:style-name="T13">Kosovska<text:line-break/>iskusenja,</text:span><text:span text:style-name="T11"><text:s text:c="1"/>Beograd 2002.</text:span></text:p></draw:text-box></draw:frame><draw:frame draw:style-name="fr107" svg:x="1.346cm" svg:y="13.785cm" svg:width="12.116cm" svg:height="1.949cm" text:anchor-type="paragraph"><draw:text-box><text:p text:style-name="P299"><text:span text:style-name="T39">54</text:span><text:span text:style-name="T11"><text:s text:c="1"/></text:span><text:span text:style-name="CharStyle13">Autor ponad </text:span><text:span text:style-name="T11">200 </text:span><text:span text:style-name="CharStyle13">publikacji naukowych. Między innymi w</text:span><text:span text:style-name="T8">1</text:span><text:span text:style-name="CharStyle13"><text:s text:c="1"/>książce </text:span><text:span text:style-name="T13">Vera </text:span><text:span text:style-name="CharStyle14">i nacija</text:span><text:span text:style-name="CharStyle13"><text:s text:c="1"/>z 1995<text:line-break/>roku przestrzegał przed etnofiletyzmem i trybalizmem oraz formułował krytyczne - niepopu-<text:line-break/>larne opinie na temat „teologii” władyki Nikołaja. Zob. także np. </text:span><text:span text:style-name="CharStyle14">Srbija i Srbi. Izmedu iza-<text:line-break/></text:span><text:span text:style-name="T13">zova </text:span><text:span text:style-name="CharStyle14">i </text:span><text:span text:style-name="T13">odgovora,</text:span><text:span text:style-name="T11"><text:s text:c="1"/>Beograd </text:span><text:span text:style-name="CharStyle13">2001 oraz D. Gil, </text:span><text:span text:style-name="CharStyle14">Serbia i Serbowie według </text:span><text:span text:style-name="T13">Vladety </text:span><text:span text:style-name="CharStyle14">Jeroticia<text:line-break/></text:span><text:span text:style-name="CharStyle13">(w druku).</text:span></text:p></draw:text-box></draw:frame><draw:frame draw:style-name="fr108" svg:x="1.346cm" svg:y="15.732cm" svg:width="12.116cm" svg:height="0.780cm" text:anchor-type="paragraph"><draw:text-box><text:p text:style-name="P137"><text:span text:style-name="T8">55</text:span><text:span text:style-name="CharStyle13"><text:s text:c="1"/>Najważniejsze opracowania (artykuły i książki) wspomnianych wyżej badaczy wskaza-<text:line-break/>no w przypisach niniejszego tekstu.</text:span></text:p></draw:text-box></draw:frame><draw:frame draw:style-name="fr109" svg:x="1.346cm" svg:y="16.512cm" svg:width="12.116cm" svg:height="3.946cm" text:anchor-type="paragraph"><draw:text-box><text:p text:style-name="P316"><text:span text:style-name="T8">56</text:span><text:span text:style-name="CharStyle13"><text:s text:c="1"/>Na ten temat obszernie informowała prasa kościelna, por. np. </text:span><text:span text:style-name="T11">„Pravoslavlje” </text:span><text:span text:style-name="CharStyle13">nr 822<text:line-break/>(1.05.2001), </text:span><text:span text:style-name="T11">s. </text:span><text:span text:style-name="CharStyle13">1; nr 824 (15.07.2001), </text:span><text:span text:style-name="T11">s. </text:span><text:span text:style-name="CharStyle13">1; nr 828 (15.09.2001), s. 2; nr 829 (1.10.2001),<text:line-break/>s. 1-2; nr 852 (15.09.2002), </text:span><text:span text:style-name="CharStyle15">s.1-2</text:span><text:span text:style-name="CharStyle13"><text:s text:c="1"/>i 10; nr 868 (15.05.2003), s. 10-11, czy „Hrisćanska<text:line-break/>misao” nr 5-8, 2001, s. 44-47. Zob także: „Republika” nr 262 (1-15.06.2001), s. 9; nr 268<text:line-break/>(1-15.09.2001), s. 12, zwłaszcza zaś artykuły o próbach nazwania lekcji religii „narodowym<text:line-break/>wychowaniem”- </text:span><text:span text:style-name="T14">Veronauka </text:span><text:span text:style-name="CharStyle14">kao politika i — obrnuto</text:span><text:span text:style-name="CharStyle13"><text:s text:c="1"/>w nr270-271 (1-31.10.2001), s. 11-12<text:line-break/>i „sprzedaży dzieci za politykę” - </text:span><text:span text:style-name="T13">Mere </text:span><text:span text:style-name="CharStyle14">i odmazde </text:span><text:span text:style-name="T13">Ministarstva prosvete</text:span><text:span text:style-name="T11"><text:s text:c="1"/></text:span><text:span text:style-name="CharStyle13">w nr 268 </text:span><text:span text:style-name="T11">(1-</text:span></text:p><text:list text:style-name="L10"><text:list-item><text:p text:style-name="P266"><text:span text:style-name="T11">,</text:span><text:span text:style-name="CharStyle13"><text:s text:c="1"/>s. 12-14 oraz „przetargach” Cerkwi i premiera Dindicia w nr 284-285 </text:span><text:span text:style-name="T11">(1-</text:span></text:p></text:list-item></text:list><text:list text:style-name="L12"><text:list-item><text:p text:style-name="P158"><text:span text:style-name="T11">.</text:span><text:span text:style-name="CharStyle13"><text:s text:c="1"/>Por. także N. </text:span><text:span text:style-name="T11">Radovic, </text:span><text:span text:style-name="CharStyle14">Szkoła religii, szkoła polityki,</text:span><text:span text:style-name="CharStyle13"><text:s text:c="1"/>„Gazeta Wyborcza”,<text:line-break/>22.10.2001, s. 12.</text:span></text:p></text:list-item></text:list></draw:text-box></draw:frame></text:p>
      </text:section>
      <text:section text:style-name="Sect18" text:name="Section18">
        <text:p text:style-name="P344"><draw:frame draw:style-name="fr110" svg:x="2.552cm" svg:y="0.441cm" fo:min-width="9.634cm" fo:min-height="0.406cm" text:anchor-type="paragraph"><draw:text-box><text:p text:style-name="P285"><text:span text:style-name="CharStyle21">Dorota Gil</text:span><text:span text:style-name="CharStyle20"><text:s text:c="1"/>Kryzys tożsamości: Serbska Cerkiew Prawosławna wobec..</text:span></text:p></draw:text-box></draw:frame><draw:frame draw:style-name="fr111" svg:x="12.788cm" svg:y="0.492cm" fo:min-width="0.660cm" fo:min-height="0.400cm" text:anchor-type="paragraph"><draw:text-box><text:p text:style-name="P302"><text:span text:style-name="CharStyle20">285</text:span></text:p></draw:text-box></draw:frame><draw:frame draw:style-name="fr112" svg:x="1.392cm" svg:y="1.348cm" svg:width="12.065cm" svg:height="14.478cm" text:anchor-type="paragraph"><draw:text-box><text:p text:style-name="P223"><text:span text:style-name="CharStyle8">i wspomnianych formacji z częścią hierarchii, o czym obszernie informowała<text:line-break/>wcześniej m.in. „Republika”)'</text:span><text:span text:style-name="T6">7</text:span><text:span text:style-name="CharStyle8">.</text:span></text:p><text:p text:style-name="P156"><text:span text:style-name="CharStyle8">Podejmując przypisaną jej prymamą misję ewangelizacji, Cerkiew dostrzega<text:line-break/>i analizuje poważne zagrożenia dla wiary związane z nowoczesnością, czy, jak<text:line-break/>mówią socjologowie religii, „modernizacją”'</text:span><text:span text:style-name="T6">8</text:span><text:span text:style-name="CharStyle8">. W cytowanej już książce </text:span><text:span text:style-name="CharStyle11">Cer-<text:line-break/>kiew i społeczeństwo</text:span><text:span text:style-name="CharStyle8"><text:s text:c="1"/></text:span><text:span text:style-name="T28">Radovan Bigovic </text:span><text:span text:style-name="CharStyle8">wskazuje największe z nich: ukryty pod<text:line-break/>maską humanizmu i tzw. naukowego oglądu świata sekularyzm, który stał się<text:line-break/>dziś uniwersalną religią; traktowane jako bóstwo państwo, przejmujące funkcje<text:line-break/>Kościoła i religii, oraz nację - wyniesioną do rangi nowego bóstwa od wieku<text:line-break/>XIX, a także religię marksizmu, psychoanalizę jako ruch religijny i inne formy<text:line-break/>zsekularyzowanej religijności (m.in. kult techniki, nauki, siły, sukcesu)'</text:span><text:span text:style-name="T6">9</text:span><text:span text:style-name="CharStyle8">.</text:span></text:p><text:p text:style-name="P136"><text:span text:style-name="CharStyle23">W przypadku Cerkwi prawosławnej - zauważa teolog - duch sekularyzmu widoczny<text:line-break/>jest najbardziej w swoistej „fali pseudokościelności”: tzw. „naukowej interpretacji teolo-<text:line-break/>gii”, pokorze wobec zewnętrznego autorytetu, zamknięciu w granicach tego, co nacjonal-<text:line-break/>ne/narodowe i akceptacji podwójnego życia oraz moralności - świeckiej i religijnej (...)<text:line-break/>Trzeba dużo wysiłku duchowego - konstatuje - by rozpoznać, co istotnie jest w prawo-<text:line-break/>sławnej teologii i praktycznym życiu Cerkwi naprawdę ewangeliczne, związane z tradycją<text:line-break/>świętych Ojców i „cerkiewne”, a co stanowi ludzkie „narośla”, ludzką tradycję. W wierze<text:line-break/>narodu serbskiego widać zarówno bizantyjską pobożność, jak i zachodni formalizm oraz<text:line-break/>obojętność, a także pozostałości pogaństwa. Może - zastanawia się - tragedia tego obsza-<text:line-break/>ru polega na tym, że tu właśnie spotykają się dwa całkowicie różne sposoby rozumienia<text:line-break/>świata i życia i, że doszło na nim do ich kompromisowego połączenia - do dziwacznej<text:line-break/>symbiozy, która istnieje już dwa wieki. To spowodowało, że mamy na poły chrześcijan,<text:line-break/>na poły Cerkiew, na poły Chrystusa, pół-prawdę i podwójne życie: świeckie i religijne</text:span><text:span text:style-name="T27">60</text:span><text:span text:style-name="CharStyle23">.</text:span></text:p><text:p text:style-name="P249"><text:span text:style-name="CharStyle8">Zdaniem teologa, serbska „prawosławność” przejawia się często w intelektu-<text:line-break/>alnych, ideologicznych i czysto sentymentalnych skłonnościach, podczas gdy<text:line-break/>dogmaty prawosławia dla wielu są tylko formułami, całkowicie oderwanymi od<text:line-break/>życia codziennego</text:span><text:span text:style-name="T6">61</text:span><text:span text:style-name="CharStyle8">. Także serbska teologia ma - według niego - „egzoterycz-<text:line-break/>ny” i ezoteryczny charakter, co widać najlepiej w „naturalnej teologii Dositeja”<text:line-break/></text:span><text:span text:style-name="T31">(Obradovicia) </text:span><text:span text:style-name="CharStyle8">i „gwiezdnej teologii” (teologii w gwiazdach zapisanej) władyki<text:line-break/>Njegośa</text:span><text:span text:style-name="T6">62</text:span><text:span text:style-name="CharStyle8">. Ojciec </text:span><text:span text:style-name="T28">Bigovic </text:span><text:span text:style-name="CharStyle8">wyjaśnia przy tym, że teologia Cerkwi prawosławnej<text:line-break/>zawsze miała charakter chrystologiczny i pneumatologiczny: </text:span><text:span text:style-name="CharStyle11">saznatilznati</text:span><text:span text:style-name="CharStyle8"><text:s text:c="1"/>(zro-<text:line-break/>zumieć, wiedzieć) oznaczało to samo co </text:span><text:span text:style-name="CharStyle11">biti</text:span><text:span text:style-name="CharStyle8"><text:s text:c="1"/>- być, dogmaty Cerkwi były obecne<text:line-break/>w życiu, a życie Cerkwi w nich. </text:span><text:span text:style-name="T29">Bogoslovstvovati</text:span><text:span text:style-name="T28"><text:s text:c="1"/></text:span><text:span text:style-name="CharStyle8">(uprawiać teologię) znaczyło</text:span></text:p></draw:text-box></draw:frame><draw:frame draw:style-name="fr113" svg:x="1.342cm" svg:y="16.461cm" svg:width="12.132cm" svg:height="0.441cm" text:anchor-type="paragraph"><draw:text-box><text:p text:style-name="P173"><text:span text:style-name="T8">57</text:span><text:span text:style-name="CharStyle13"><text:s text:c="1"/>Por. „Republika” nr 263 (16-30.06.2001), s. 9-10; nr 294-295 (1-31.10.2002), s. 4.</text:span></text:p></draw:text-box></draw:frame><draw:frame draw:style-name="fr114" svg:x="1.342cm" svg:y="16.902cm" svg:width="12.132cm" svg:height="0.392cm" text:anchor-type="paragraph"><draw:text-box><text:p text:style-name="P84"><text:span text:style-name="T8">58</text:span><text:span text:style-name="CharStyle13"><text:s text:c="1"/>Por. S. Grotowska, </text:span><text:span text:style-name="CharStyle14">Religijność subiektywna</text:span><text:span text:style-name="CharStyle13">, Kraków 1999, s. 69.</text:span></text:p></draw:text-box></draw:frame><draw:frame draw:style-name="fr115" svg:x="1.342cm" svg:y="17.291cm" svg:width="12.132cm" svg:height="0.392cm" text:anchor-type="paragraph"><draw:text-box><text:p text:style-name="P70"><text:span text:style-name="T8">59</text:span><text:span text:style-name="CharStyle13"><text:s text:c="1"/>R. </text:span><text:span text:style-name="T11">Bigovic, </text:span><text:span text:style-name="T13">Crkva...,</text:span><text:span text:style-name="T11"><text:s text:c="1"/>s. </text:span><text:span text:style-name="CharStyle13">192-200.</text:span></text:p></draw:text-box></draw:frame><draw:frame draw:style-name="fr116" svg:x="1.342cm" svg:y="17.679cm" svg:width="12.132cm" svg:height="0.390cm" text:anchor-type="paragraph"><draw:text-box><text:p text:style-name="P83"><text:span text:style-name="T8">60</text:span><text:span text:style-name="CharStyle13"><text:s text:c="1"/></text:span><text:span text:style-name="T11">Ibidem, s. 208.</text:span></text:p></draw:text-box></draw:frame><draw:frame draw:style-name="fr117" svg:x="1.342cm" svg:y="18.069cm" svg:width="12.132cm" svg:height="0.390cm" text:anchor-type="paragraph"><draw:text-box><text:p text:style-name="P185"><text:span text:style-name="T39">61</text:span><text:span text:style-name="T11"><text:s text:c="1"/>Ibidem, s. 209.</text:span></text:p></draw:text-box></draw:frame><draw:frame draw:style-name="fr118" svg:x="1.342cm" svg:y="18.459cm" svg:width="12.132cm" svg:height="2.000cm" text:anchor-type="paragraph"><draw:text-box><text:p text:style-name="P256"><text:span text:style-name="T39">62</text:span><text:span text:style-name="T11"><text:s text:c="1"/></text:span><text:span text:style-name="CharStyle13">Chodzi o specyficzny typ refleksji historiozoficznej (nie zawsze, czy nie do końca<text:line-break/>zgodnej z prawosławną teologią i eklezjologią), uprawianej przez czarnogórskiego władykę,<text:line-break/>poetę-filozofa z XIX wieku, </text:span><text:span text:style-name="T11">Petra </text:span><text:span text:style-name="CharStyle13">II </text:span><text:span text:style-name="T11">Petrovicia </text:span><text:span text:style-name="CharStyle13">Njegośa, który znany jest przede wszystkim<text:line-break/>jako autor poematów: </text:span><text:span text:style-name="CharStyle14">Luća mikrokozma</text:span><text:span text:style-name="CharStyle13"><text:s text:c="1"/></text:span><text:span text:style-name="CharStyle14">(Promień mikrokosmosu</text:span><text:span text:style-name="CharStyle13">) i </text:span><text:span text:style-name="CharStyle14">Górski wieniec</text:span><text:span text:style-name="CharStyle13"><text:s text:c="1"/>oraz<text:line-break/>kodyfikator mitu kosowskiego.</text:span></text:p></draw:text-box></draw:frame></text:p>
      </text:section>
      <text:section text:style-name="Sect19" text:name="Section19">
        <text:p text:style-name="P345"><draw:frame draw:style-name="fr119" svg:x="1.388cm" svg:y="0.492cm" fo:min-width="0.660cm" fo:min-height="0.400cm" text:anchor-type="paragraph"><draw:text-box><text:p text:style-name="P184"><text:span text:style-name="CharStyle20">286</text:span></text:p></draw:text-box></draw:frame><draw:frame draw:style-name="fr120" svg:x="3.175cm" svg:y="0.517cm" fo:min-width="8.500cm" fo:min-height="0.372cm" text:anchor-type="paragraph"><draw:text-box><text:p text:style-name="P236"><text:span text:style-name="CharStyle10">NOWE TEKSTY TRADYCJI: KULTURA WYSOKA I POPULARNA</text:span></text:p></draw:text-box></draw:frame><draw:frame draw:style-name="fr121" svg:x="1.379cm" svg:y="1.390cm" svg:width="12.090cm" svg:height="9.507cm" text:anchor-type="paragraph"><draw:text-box><text:p text:style-name="P307"><text:span text:style-name="CharStyle8">tyle co żyć</text:span><text:span text:style-name="T6">63</text:span><text:span text:style-name="CharStyle8"><text:s text:c="1"/>- taka była teologia św. Sawy, teologia średniowieczna, ale też<text:line-break/>(uwaga!) teologia Nikolaja </text:span><text:span text:style-name="T28">Velimirovicia </text:span><text:span text:style-name="CharStyle8">oraz o. </text:span><text:span text:style-name="T31">Justina Popovicia. </text:span><text:span text:style-name="CharStyle8">Według<text:line-break/></text:span><text:span text:style-name="T31">Bigovicia </text:span><text:span text:style-name="CharStyle8">- poprzez Dositeja, poprzez rosyjskie podręczniki scholastyki Teofa-<text:line-break/>na Prokopowicza i Piotra Mohyły</text:span></text:p><text:p text:style-name="P313"><text:span text:style-name="CharStyle23">... przyjęliśmy teologię o charakterze antropocentryczno-kosmocentrycznym i przekona-<text:line-break/>nie, że tajemnicę istoty Boskiej, tajemnicę materii i człowieka można sprowadzić do kate-<text:line-break/>gorii ludzkiej logiki i wyjaśnić ją z jej pomocą i z pomocą przyrody. W ten sposób chrze-<text:line-break/>ścijańskie doświadczenie wiary sprowadzone zostało do formalnologicznych definicji, po-<text:line-break/>jęć i abstrakcji, całkowicie oddalonych od życia chrześcijańskiego. Ta teologia stała się<text:line-break/>sprawą „profesjonalistów” i przybrała charakter arystokratyczny (...) Wszystko to spowo-<text:line-break/>dowało, że serbska Cerkiew przyjęła podwójne życie: teoretyczne i praktyczne, świeckie<text:line-break/>i religijne oraz „technologiczny” sposób tego życia. Zagubiło się poczucie niezależności<text:line-break/>świadomości chrześcijańskiej od ideologii świeckich, a Cerkiew swoją misję coraz bar-<text:line-break/>dziej sprowadza do kategorii intelektualnych i socjotechnicznych</text:span><text:span text:style-name="T27">5</text:span><text:span text:style-name="CharStyle23">.</text:span></text:p><text:p text:style-name="P219"><text:span text:style-name="CharStyle8">Pogląd teologa, profesora i dziekana Wydziału Teologicznego o swoistym<text:line-break/>„skażeniu” teologii serbskiej elementami katolickiej myśli religijnej nie jest<text:line-break/>w tym względzie odosobniony. Dalej jeszcze w „oskarżeniach” pod adresem<text:line-break/>ukraińskich teologów (zarażonych - jak mówiono w XVIII wieku - „herezją<text:line-break/>jezuicką”, „polską, łacińską trawą”)</text:span><text:span text:style-name="T6">66</text:span><text:span text:style-name="CharStyle8"><text:s text:c="1"/>oraz „pseudoteologii” Dositeja </text:span><text:span text:style-name="T31">Obradovi-<text:line-break/></text:span><text:span text:style-name="CharStyle8">cia, byłego mnicha - uciekiniera z klasztoru - „masona, który zdradził prawo-<text:line-break/>sławie”, idzie np. biskup Atanasije </text:span><text:span text:style-name="T28">Jevtic</text:span><text:span text:style-name="T35">67</text:span><text:span text:style-name="T28">. </text:span><text:span text:style-name="CharStyle8">Obaj teolodzy nie dostrzegają przy<text:line-break/>tym różnicy w sposobie uprawiania teologii przez św. Sawę i dwóch współczes-</text:span></text:p></draw:text-box></draw:frame><draw:frame draw:style-name="fr122" svg:x="1.371cm" svg:y="11.449cm" svg:width="12.132cm" svg:height="4.725cm" text:anchor-type="paragraph"><draw:text-box><text:p text:style-name="P57"><text:span text:style-name="T8">63</text:span><text:span text:style-name="CharStyle13"><text:s text:c="1"/>Nikołaj Bierdiajew ujmuje tę kwestię w sposób następujący: „Duchowość prawosławna<text:line-break/>odznacza się zasadni czym i niewzruszonym </text:span><text:span text:style-name="CharStyle27">ontologizmem,</text:span><text:span text:style-name="CharStyle13"><text:s text:c="1"/>ujawniaj ącym się przede<text:line-break/>wszystkim w sferze życia religijnego, później zaś dopiero w zakresie refleksji teologicznej.<text:line-break/>Chrześcijański Zachód kroczył szlakami myśli krytycznej, która, przeciwstawiając poznający<text:line-break/>podmiot poznawanemu przedmiotowi, doprowadziła do naruszenia integralności myślenia<text:line-break/>i jego organicznej więzi z rzeczywistością. (...) Na gruncie prawosławia natomiast myślenie<text:line-break/>pozostało czymś ontologicznym, zanurzonym w bycie. Prawosławiu obcy jest racjonalizm<text:line-break/>ijurydyzm, obcy też jest mu wszelki normatywizm. Kościół prawosławny nie poddaje się<text:line-break/>definiowaniu w terminach racjonalnych; jego naturę zrozumieć mogąjedynie ci, którzy żyją<text:line-break/>w jego łonie i uczestniczą w jego duchowym doświadczeniu. (...) Autentyczne prawosławne<text:line-break/>uprawianie teologii to uprawianie teologii doświadczenia duchowego”. N. Bierdiajew, </text:span><text:span text:style-name="T14">Isti-</text:span><text:span text:style-name="CharStyle14"><text:line-break/></text:span><text:span text:style-name="T14">na...,</text:span><text:span text:style-name="CharStyle13"><text:s text:c="1"/>s. 6.</text:span></text:p></draw:text-box></draw:frame><draw:frame draw:style-name="fr123" svg:x="1.371cm" svg:y="16.173cm" svg:width="12.132cm" svg:height="2.337cm" text:anchor-type="paragraph"><draw:text-box><text:p text:style-name="P220"><text:span text:style-name="CharStyle13">Chodzi tu o podręczniki ukraińskich (rosyjskich) twórców - wychowanków Akademii<text:line-break/>Kijowsko-Mohylańskiej, pozostających pod silnym wpływem polskiej literatury i teologii<text:line-break/>katolickiej (jezuickiej), które w okresie tzw. „wpływu polsko-ukraińsko-rosyjskiego” na<text:line-break/>początku XVIII wieku na tyle skutecznie oddziaływały na kulturę Serbów z obszaru dzisiej-<text:line-break/>szej Wojwodiny, że (po części za ich pośrednictwem) dokonała się tam zmiana modelu kultu-<text:line-break/>ry (jej stopniowa „okcydentalizacja”).</text:span></text:p></draw:text-box></draw:frame><draw:frame draw:style-name="fr124" svg:x="1.371cm" svg:y="18.510cm" svg:width="12.132cm" svg:height="0.390cm" text:anchor-type="paragraph"><draw:text-box><text:p text:style-name="P87"><text:span text:style-name="T8">65</text:span><text:span text:style-name="CharStyle13"><text:s text:c="1"/>Ibidem, s. 210-211.</text:span></text:p></draw:text-box></draw:frame><draw:frame draw:style-name="fr125" svg:x="1.371cm" svg:y="18.900cm" svg:width="12.132cm" svg:height="0.780cm" text:anchor-type="paragraph"><draw:text-box><text:p text:style-name="P260"><text:span text:style-name="T8">66</text:span><text:span text:style-name="CharStyle13"><text:s text:c="1"/>Por. np. D. Gil, </text:span><text:span text:style-name="CharStyle14">Piotr I w serbskiej świadomości narodowej</text:span><text:span text:style-name="CharStyle13">, „Zeszyty Naukowe UJ.<text:line-break/>Prace Historycznoliterackie”, z. 81, 1992, s. 110.</text:span></text:p></draw:text-box></draw:frame><draw:frame draw:style-name="fr126" svg:x="1.371cm" svg:y="19.678cm" svg:width="12.132cm" svg:height="0.831cm" text:anchor-type="paragraph"><draw:text-box><text:p text:style-name="P300"><text:span text:style-name="T8">67</text:span><text:span text:style-name="CharStyle13"><text:s text:c="1"/>Por. Jeromonah dr A. Jevtić, </text:span><text:span text:style-name="T14">Razvoj bogoslovlja </text:span><text:span text:style-name="CharStyle14">kod Srba,</text:span><text:span text:style-name="CharStyle13"><text:s text:c="1"/>„Teoloski pogledi”, nr 3-4,<text:line-break/></text:span><text:span text:style-name="T11">Beograd </text:span><text:span text:style-name="CharStyle13">1982, s. 95-103.</text:span></text:p></draw:text-box></draw:frame></text:p>
      </text:section>
      <text:section text:style-name="Sect20" text:name="Section20">
        <text:p text:style-name="P346"><draw:frame draw:style-name="fr127" svg:x="1.349cm" svg:y="0.441cm" svg:width="12.150cm" svg:height="0.356cm" text:anchor-type="paragraph"><draw:text-box><text:p text:style-name="P248"><text:span text:style-name="CharStyle21">Dorota GH</text:span><text:span text:style-name="CharStyle20"><text:s text:c="1"/>Kryzys tożsamości: Serbska Cerkiew Prawosławna wobec... 287</text:span></text:p></draw:text-box></draw:frame><draw:frame draw:style-name="fr128" svg:x="1.392cm" svg:y="1.399cm" svg:width="12.065cm" svg:height="16.984cm" text:anchor-type="paragraph"><draw:text-box><text:p text:style-name="P187"><text:span text:style-name="CharStyle8">nych duchownych, zwłaszcza biskupa Nikolaja, co do którego wielu badaczy<text:line-break/>podziela opinię o dość kontrowersyjnym charakterze i niskim poziomie jego<text:line-break/>swoistej „teologii dla ludu”, czy też „teologii szkolnej”. I tak </text:span><text:span text:style-name="T28">Bigovic </text:span><text:span text:style-name="CharStyle8">twierdzi,<text:line-break/>że Cerkiew powinna powrócić do „zdrowych korzeni” - teologii w wydaniu św.<text:line-break/>Sawy, ale z drugiej strony - podążać za jego kontynuatorem - współczesnym<text:line-break/>autorytetem i nowym świętym, który - jak pisze w innym miejscu - „dokonał<text:line-break/>kopemikańskiego przewrotu w teologii”</text:span><text:span text:style-name="T6">68</text:span><text:span text:style-name="CharStyle8">! Podobnych, sprzecznych, czasem<text:line-break/>niejasnych opinii znajdujemy u </text:span><text:span text:style-name="T28">Bigovicia </text:span><text:span text:style-name="CharStyle8">bardzo wiele: z jednej strony „ko-<text:line-break/>nieczność obrony” myśli </text:span><text:span text:style-name="T28">velimiroviciowsko-justinowskiej </text:span><text:span text:style-name="CharStyle8">promującej „zam-<text:line-break/>knięty” model kultury i społeczeństwa - z drugiej - oskarżenia o „nieadekwatne<text:line-break/>i nieprawidłowe reakcje ze strony prawosławnych Serbów na świat, Zachód<text:line-break/>i inne wyznania”</text:span><text:span text:style-name="T6">69</text:span><text:span text:style-name="CharStyle8">. Z jednej strony krytyka dotycząca „grzechów i przewinień,<text:line-break/>np. tendencji do idolatrii w odniesieniu do serbskiego państwa i nacji”, z drugiej<text:line-break/>- opinia o „uzasadnionym czynniku martyrologicznym, mającym charakter ka-<text:line-break/>tartyczny”</text:span><text:span text:style-name="T6">70</text:span><text:span text:style-name="CharStyle8">. </text:span><text:span text:style-name="T28">Bigovic </text:span><text:span text:style-name="CharStyle8">pisze także o „schizofrenicznym stanie” prawosławnych<text:line-break/>wierzących, którzy często traktują Cerkiew jako „religijny serwis”, a hierarchów<text:line-break/>jako „profesjonalistów od obrzędów i rytuałów”, wiarę zaś sprowadzają wyłącz-<text:line-break/>nie do tradycji narodowej. Niepokoi się, iż jest to wynik „niemieszania się”<text:line-break/>Cerkwi do polityki (sic!), a zarazem nieangażowania w inne dziedziny życia<text:line-break/>publicznego (kulturę, naukę, sferę socjalną), i nieco dalej przypomina jednocze-<text:line-break/>śnie, że polityczne poglądy hierarchów (apolitycznej Cerkwi, o czym sam mówi<text:line-break/>w wielu miejscach) są bardzo „niejasne, kontrowersyjne i budzą duże emocje”</text:span><text:span text:style-name="T6">71</text:span><text:span text:style-name="CharStyle8">.</text:span></text:p><text:p text:style-name="P154"><text:span text:style-name="CharStyle8">Nie ulega wątpliwości, że wobec tak niejednoznacznych odpowiedzi jednego<text:line-break/>z czołowych i - co istotne - tzw. „umiarkowanych” teologów oraz niemal cał-<text:line-break/>kowitego braku współczesnej doktryny społecznej, zastępowanej najczęściej<text:line-break/>bardzo uproszczoną, a na pewno już anachroniczną „socjologią” Nikolaja Veli-<text:line-break/></text:span><text:span text:style-name="T28">mirovicia, </text:span><text:span text:style-name="CharStyle8">wierni serbskiego Kościoła prawosławnego poddani zostali w cza-<text:line-break/>sach „odnowy duchowej” dość trudnej próbie. Bo choć ostatnie badania socjo-<text:line-break/>logów mogłyby sugerować, iż wyszli z niej raczej zwycięsko, to jeszcze do nie-<text:line-break/>dawna znacząca liczba określających się jako wierzący prawosławni skłonna<text:line-break/>była akceptować także dalekie od doktryny Cerkwi koncepcje rozpolitykowa-<text:line-break/>nych nad miarę hierarchów, pragnących realizować bardziej „narodową” niż<text:line-break/>chrześcijańską misję Kościoła. Przyjrzyjmy się jednak dokładniej wynikom<text:line-break/>badań, ilustrującym faktyczny rezultat kilkunastoletniego procesu „odnowy<text:line-break/>religijnej”.</text:span></text:p><text:p text:style-name="P239"><text:span text:style-name="CharStyle8">Jak pamiętamy, ankiety socjologów z początku lat dziewięćdziesiątych po-<text:line-break/>twierdzały duży wzrost liczby osób deklarujących się jako religijne. Przeprowa-<text:line-break/>dzone przez Panticia w 1993 roku badania wskazywały wówczas na 42 procent<text:line-break/>religijnych/wierzących, inne - wykonane przez ankieterów gazety „Politika”<text:line-break/>oraz Niezależną Agencję „Fokus” wśród młodych mieszkańców Belgradu</text:span></text:p></draw:text-box></draw:frame><draw:frame draw:style-name="fr129" svg:x="1.893cm" svg:y="18.798cm" svg:width="6.994cm" svg:height="0.441cm" text:anchor-type="paragraph"><draw:text-box><text:p text:style-name="P135"><text:span text:style-name="T8">68</text:span><text:span text:style-name="CharStyle13"><text:s text:c="1"/>R. Bigović, </text:span><text:span text:style-name="CharStyle14">Od </text:span><text:span text:style-name="T13">svecoveka do bogocoveka</text:span><text:span text:style-name="CharStyle13">...., s. 380.</text:span></text:p></draw:text-box></draw:frame><draw:frame draw:style-name="fr130" svg:x="1.893cm" svg:y="19.239cm" svg:width="6.994cm" svg:height="0.392cm" text:anchor-type="paragraph"><draw:text-box><text:p text:style-name="P222"><text:span text:style-name="T41">69</text:span><text:span text:style-name="CharStyle13"><text:s text:c="1"/>R. Bigović, </text:span><text:span text:style-name="T13">Crkva...,</text:span><text:span text:style-name="T11"><text:s text:c="1"/></text:span><text:span text:style-name="CharStyle13">s. 322.</text:span></text:p></draw:text-box></draw:frame><draw:frame draw:style-name="fr131" svg:x="1.893cm" svg:y="19.627cm" svg:width="6.994cm" svg:height="0.390cm" text:anchor-type="paragraph"><draw:text-box><text:p text:style-name="P102"><text:span text:style-name="T8">70</text:span><text:span text:style-name="CharStyle13"><text:s text:c="1"/>Ibidem, s. 323.</text:span></text:p></draw:text-box></draw:frame><draw:frame draw:style-name="fr132" svg:x="1.893cm" svg:y="20.017cm" svg:width="6.994cm" svg:height="0.441cm" text:anchor-type="paragraph"><draw:text-box><text:p text:style-name="P255"><text:span text:style-name="T8">71</text:span><text:span text:style-name="CharStyle13"><text:s text:c="1"/>Ibidem, s. 289.</text:span></text:p></draw:text-box></draw:frame></text:p>
      </text:section>
      <text:section text:style-name="Sect21" text:name="Section21">
        <text:p text:style-name="P347"><draw:frame draw:style-name="fr133" svg:x="1.401cm" svg:y="0.492cm" fo:min-width="0.660cm" fo:min-height="0.400cm" text:anchor-type="paragraph"><draw:text-box><text:p text:style-name="P100"><text:span text:style-name="CharStyle20">288</text:span></text:p></draw:text-box></draw:frame><draw:frame draw:style-name="fr134" svg:x="3.187cm" svg:y="0.467cm" fo:min-width="8.500cm" fo:min-height="0.372cm" text:anchor-type="paragraph"><draw:text-box><text:p text:style-name="P203"><text:span text:style-name="CharStyle10">NOWE TEKSTY TRADYCJI: KULTURA WYSOKA I POPULARNA</text:span></text:p></draw:text-box></draw:frame><draw:frame draw:style-name="fr135" svg:x="1.392cm" svg:y="1.348cm" svg:width="12.065cm" svg:height="15.766cm" text:anchor-type="paragraph"><draw:text-box><text:p text:style-name="P101"><text:span text:style-name="CharStyle8">i okolic - aż na 60 procenty co oczywiście stanowiło znaczącą różnicę w odnie-<text:line-break/>sieniu do okresu 1975-1980 (gdy religijność utrzymywała się na poziomie 25<text:line-break/>procent), nie mówiąc już o katastrofalnym stanie w okresie jeszcze wcześniej-<text:line-break/>szym</text:span><text:span text:style-name="T6">72</text:span><text:span text:style-name="CharStyle8">. Przypomnijmy, że w latach nasilonej ateizacji mianem religijnych okreś-<text:line-break/>lało się zaledwie 18 procent Serbów i 12,8 procent Czamogórców (niereligij-<text:line-break/>nych było odpowiednio: 72 i 79,3 procent); dla porównania w mniej podatnej na<text:line-break/>sekularyzację Chorwacji: religijnych - 55 procent i 38,6 procent niereligijnych).<text:line-break/>Jeszcze w 1985 roku jedynie 2 procent (sic!) Serbów i Czamogórców deklaro-<text:line-break/>wało, że chodzi do cerkwi (przy odpowiednio bardziej lojalnych wobec Kościo-<text:line-break/>ła katolikach w Chorwacji i Słowenii: 21 i 24 procent)</text:span><text:span text:style-name="T6">73</text:span><text:span text:style-name="CharStyle8">. Znamienne także, że aż<text:line-break/>do początku lat dziewięćdziesiątych największą liczbę osób deklarujących się<text:line-break/>jako niereligijne socjologowie odnajdywali w samym Belgradzie, podczas gdy<text:line-break/>już w roku 1996 zanotowano tu kilkunastoprocentowy wzrost liczby wierzą-<text:line-break/>cych</text:span><text:span text:style-name="T6">74</text:span><text:span text:style-name="CharStyle8">. Nie ulega przy tym żadnej wątpliwości, że deklarowana wówczas przez<text:line-break/>znaczącą część ankietowanych „religijność” utożsamiana była przez nich z<text:line-break/>przynależnością narodową, a nie z religijnością osobistą. Podejmowane wów-<text:line-break/>czas impulsywnie decyzje (młodzież na fali swoistej mody na „nową ducho-<text:line-break/>wość”, starsze pokolenia - z „obowiązku powrotu do wiary ojców”) o powrocie<text:line-break/>na łono Cerkwi, przyjęciu chrztu czy innych sakramentów często miały niewiele<text:line-break/>wspólnego ze świadomą akceptacją wiary (i wynikających z niej obowiązków)<text:line-break/>oraz Cerkwi - nie tylko jako instytucji (zwłaszcza że traktowana była przez<text:line-break/>niektórych jako instytucja polityczna), lecz także jako Kościoła w sensie dogma-<text:line-break/>tycznym. Choć stosunkowo krótki - dystans czasowy, jaki dzieli nas od obser-<text:line-break/>wowanego na początku lat dziewięćdziesiątych apogeum tzw. renesansu religij-<text:line-break/>nego, wyraźnie wówczas wpisującego się w nurt swoistego „narodowego odro-<text:line-break/>dzenia”, dziś pozwala już (mimo iż wciąż w ograniczonym tylko zakresie) na<text:line-break/>weryfikację niektórych danych i opinii. Tym bardziej, że w badaniach prowa-<text:line-break/>dzonych na przełomie 1999 i 2000 roku przez Instytut Badań Socjologicznych,<text:line-break/>działający na Wydziale Filozoficznym Uniwersytetu w Belgradzie, uwzględnio-<text:line-break/>no znacznie szerszą listę szczegółowych pytań, skierowanych do reprezentatyw-<text:line-break/>nej grupy 1201 ankietowanych, pochodzących zresztą nie tylko z Belgradu i<text:line-break/>Nowego Sadu, ale także z Niśu i okolicznych wsi. Zatrzymajmy się zatem na<text:line-break/>chwilę przy rezultatach badań socjologów, którzy dążyli do uzyskania odpowie-<text:line-break/>dzi na pytanie: „W jakim stopniu społeczeństwo serbskie jest religijne w kla-<text:line-break/>sycznym, «kościelnym» (a więc uwzględniającym praktykowanie pobożności<text:line-break/>poprzez uczestnictwo w obrzędach i podtrzymywanie więzi z instytucjami i<text:line-break/>organizacjami kościelnymi) tego słowa znaczeniu”</text:span><text:span text:style-name="T6">7</text:span><text:span text:style-name="CharStyle8">'.</text:span></text:p></draw:text-box></draw:frame><draw:frame draw:style-name="fr136" svg:x="1.385cm" svg:y="17.630cm" svg:width="12.099cm" svg:height="0.831cm" text:anchor-type="paragraph"><draw:text-box><text:p text:style-name="P117"><text:span text:style-name="T16">72</text:span><text:span text:style-name="CharStyle18"><text:s text:c="1"/>Pod. za: D. Radisavljević-Ćiparizović, </text:span><text:span text:style-name="T24">Vezanost </text:span><text:span text:style-name="CharStyle17">ljudi za religiju i </text:span><text:span text:style-name="T25">crkvu </text:span><text:span text:style-name="CharStyle17">u Srbiji krajem<text:line-break/></text:span><text:span text:style-name="T25">devedesetih</text:span><text:span text:style-name="T19"><text:s text:c="1"/></text:span><text:span text:style-name="CharStyle18">[w:] </text:span><text:span text:style-name="CharStyle17">Vere manjina...,</text:span><text:span text:style-name="CharStyle18"><text:s text:c="1"/>s. 98. Por. także R. Radić, </text:span><text:span text:style-name="CharStyle17">Istina...,</text:span><text:span text:style-name="CharStyle18"><text:s text:c="1"/>s. 81.</text:span></text:p></draw:text-box></draw:frame><draw:frame draw:style-name="fr137" svg:x="1.385cm" svg:y="18.459cm" svg:width="12.099cm" svg:height="0.392cm" text:anchor-type="paragraph"><draw:text-box><text:p text:style-name="P221"><text:span text:style-name="T8">73</text:span><text:span text:style-name="CharStyle13"><text:s text:c="1"/>Zob. Z. Kuburić, </text:span><text:span text:style-name="T14">Vecina </text:span><text:span text:style-name="CharStyle14">— manjina i </text:span><text:span text:style-name="T14">verskopolje</text:span><text:span text:style-name="T15"><text:s text:c="1"/></text:span><text:span text:style-name="CharStyle13">[w:] ibidem, s. 19.</text:span></text:p></draw:text-box></draw:frame><draw:frame draw:style-name="fr138" svg:x="1.385cm" svg:y="18.849cm" svg:width="12.099cm" svg:height="1.169cm" text:anchor-type="paragraph"><draw:text-box><text:p text:style-name="P258"><text:span text:style-name="T16">74</text:span><text:span text:style-name="CharStyle18"><text:s text:c="1"/>Por. D. Pantić, </text:span><text:span text:style-name="CharStyle17">Klasicna i </text:span><text:span text:style-name="T25">svetovna </text:span><text:span text:style-name="CharStyle17">religioznost,</text:span><text:span text:style-name="CharStyle18"><text:s text:c="1"/></text:span><text:span text:style-name="T19">Beograd </text:span><text:span text:style-name="CharStyle18">1988 oraz M. Blagojević, </text:span><text:span text:style-name="CharStyle17">Re-<text:line-break/>ligijske promene, desakralizacija i nacionalizam (proslost i buducnost)</text:span><text:span text:style-name="CharStyle18"><text:s text:c="1"/>[w:] </text:span><text:span text:style-name="CharStyle17">Religija, </text:span><text:span text:style-name="T25">crkva,<text:line-break/></text:span><text:span text:style-name="CharStyle17">nacija,</text:span><text:span text:style-name="CharStyle18"><text:s text:c="1"/>Nis 1996.</text:span></text:p></draw:text-box></draw:frame><draw:frame draw:style-name="fr139" svg:x="1.385cm" svg:y="20.017cm" svg:width="12.099cm" svg:height="0.441cm" text:anchor-type="paragraph"><draw:text-box><text:p text:style-name="P172"><text:span text:style-name="T8">75</text:span><text:span text:style-name="CharStyle13"><text:s text:c="1"/>Dane podaję za: D. Radisavljević-Ćiparizović, </text:span><text:span text:style-name="T13">Vezanost </text:span><text:span text:style-name="CharStyle14">ljudi...,</text:span><text:span text:style-name="CharStyle13"><text:s text:c="1"/>s. 100-106.</text:span></text:p></draw:text-box></draw:frame></text:p>
      </text:section>
      <text:section text:style-name="Sect22" text:name="Section22">
        <text:p text:style-name="P348"><draw:frame draw:style-name="fr140" svg:x="2.556cm" svg:y="0.441cm" fo:min-width="9.634cm" fo:min-height="0.406cm" text:anchor-type="paragraph"><draw:text-box><text:p text:style-name="P99"><text:span text:style-name="CharStyle21">Dorota Gil</text:span><text:span text:style-name="CharStyle20"><text:s text:c="1"/>Kryzys tożsamości: Serbska Cerkiew Prawosławna wobec..</text:span></text:p></draw:text-box></draw:frame><draw:frame draw:style-name="fr141" svg:x="12.793cm" svg:y="0.492cm" fo:min-width="0.669cm" fo:min-height="0.400cm" text:anchor-type="paragraph"><draw:text-box><text:p text:style-name="P283"><text:span text:style-name="CharStyle20">289</text:span></text:p></draw:text-box></draw:frame><draw:frame draw:style-name="fr142" svg:x="1.379cm" svg:y="1.348cm" svg:width="12.090cm" svg:height="17.882cm" text:anchor-type="paragraph"><draw:text-box><text:p text:style-name="P235"><text:span text:style-name="CharStyle8">Ankieta na temat: </text:span><text:span text:style-name="CharStyle11">Samoidentyfikacja konfesyjna i religijna</text:span><text:span text:style-name="CharStyle8"><text:s text:c="1"/>pokazuje, że aż<text:line-break/>93,5 procent ankietowanych deklaruje swoją „wyznaniowość”, a 6,4 konfesyj-<text:line-break/>nie się nie określa. Mamy zatem: 88 procent prawosławnych, 2,9 procent<text:line-break/>katolików, 0,5 procent muzułmanów i 2,1 procent protestantów. W mniej-<text:line-break/>szym zakresie niż w latach wcześniejszych, ale także na początku roku 2000,<text:line-break/>wciąż pewna liczba osób podkreślała swój związek z konkretnym wyznaniem,<text:line-break/>ale przy tym nie identyfikowała się religijnie - niestety, socjologowie nie podają<text:line-break/>w tym wypadku konkretnych danych dotyczących „prawosławnych niewierzą-<text:line-break/>cych”. Podobnie także jak w okresie wcześniejszym, dla niektórych ankietowa-<text:line-break/>nych religijność okazywała się nadal raczej znakiem przynależności narodowej<text:line-break/>czy też wyrażanym poprzez atrybuty religijne stosunkiem do tradycji oraz „iden-<text:line-break/>tyfikacją kultur ową”.</text:span></text:p><text:h text:outline-level="1" text:style-name="P308"><text:bookmark-start text:name="bookmark1"/><text:span text:style-name="CharStyle29">Religijna (samo)identyfikacja</text:span><text:bookmark-end text:name="bookmark1"/></text:h><text:p text:style-name="P312"><text:span text:style-name="CharStyle31">(w procentach):<text:line-break/>głęboko wierzący:<text:tab/>26,6</text:span></text:p><text:p text:style-name="P252"><text:span text:style-name="CharStyle31">religijni:<text:tab/>32,7</text:span></text:p><text:p text:style-name="P170"><text:span text:style-name="CharStyle31">niezdeklarowani:<text:tab/>14,5</text:span></text:p><text:p text:style-name="P82"><text:span text:style-name="CharStyle31">obojętni:<text:tab/>6,8</text:span></text:p><text:p text:style-name="P55"><text:span text:style-name="CharStyle31">niereligijni:<text:tab/>17,6</text:span></text:p><text:p text:style-name="P233"><text:span text:style-name="CharStyle31">przeciwnicyreligii:<text:tab/>1,4</text:span></text:p><text:p text:style-name="P151"><text:span text:style-name="CharStyle8">W pewnym uproszczeniu zatem - jeśli potraktujemy głęboko wierzących i<text:line-break/>religijnych jako religijnych, niezdeklarowanych i obojętnych jako niezdecydo-<text:line-break/>wanych, a tolerancyjnych niereligijnych i ateistówjako niereligijnych - wyniki<text:line-break/>przedstawiają się w sposób następujący: 60 procent religijnych, 21,3 - niezde-<text:line-break/>cydowanych, oraz około 19 - niereligijnych.</text:span></text:p><text:p text:style-name="P98"><text:span text:style-name="CharStyle8">Miejsce zamieszkania (wieś - miasto) statystycznie nie wpływało tu zna-<text:line-break/>cząco na religijność; socjologowie podkreślają jednak, iż w sposób wyraźny<text:line-break/>przestała ona być zjawiskiem typowo wiejskim i że odnowa religijna związana<text:line-break/>jest z miastem. Badania pokazują także niemal całkowity brak różnic w religij-<text:line-break/>ności kobiet i mężczyzn (u obydwu płci wskaźnik sięga 60 procent), można<text:line-break/>więc mówić o całkowitej zmianie dotychczasowego trendu oraz wizerunku tzw.<text:line-break/>„typowego wierzącego”, którym na początku XXI wieku jest już w równym<text:line-break/>stopniu kobieta i mężczyzna.</text:span></text:p><text:p text:style-name="P56"><text:span text:style-name="CharStyle8">Zmiany w porównaniu z okresem wcześniejszym dają się także zaobserwo-<text:line-break/>wać w odniesieniu do wieku ankietowanych deklarujących swą religijność.<text:line-break/>Najbardziej religijna jest dziś - podobnie zresztą jak na początku lat dziewięć-<text:line-break/>dziesiątych - najmłodsza i najstarsza generacja Serbów, jednak długość utrzy-<text:line-break/>mywania się tej tendencji i coraz wyższy odsetek wierzących wśród młodzieży<text:line-break/>pozwala wnioskować, iż religijność młodych nie była li tylko wynikiem przemi-<text:line-break/>jającej mody</text:span><text:span text:style-name="T6">76</text:span><text:span text:style-name="CharStyle8">.</text:span></text:p></draw:text-box></draw:frame><draw:frame draw:style-name="fr143" svg:x="1.371cm" svg:y="19.577cm" svg:width="12.090cm" svg:height="0.882cm" text:anchor-type="paragraph"><draw:text-box><text:p text:style-name="P150"><text:span text:style-name="T8">76</text:span><text:span text:style-name="CharStyle13"><text:s text:c="1"/>Religijność wśród najmłodszej generacji do lat dwudziestu wynosi: 62,1 procent,<text:line-break/>w grupie od 21 do 30 lat i starszej (31-40 lat) - prawie 60 procent. Nie dziwi fakt, iż najniż-</text:span></text:p></draw:text-box></draw:frame></text:p>
      </text:section>
      <text:section text:style-name="Sect23" text:name="Section23">
        <text:p text:style-name="P349"><draw:frame draw:style-name="fr144" svg:x="1.397cm" svg:y="0.492cm" fo:min-width="0.677cm" fo:min-height="0.400cm" text:anchor-type="paragraph"><draw:text-box><text:p text:style-name="P68"><text:span text:style-name="CharStyle20">290</text:span></text:p></draw:text-box></draw:frame><draw:frame draw:style-name="fr145" svg:x="3.184cm" svg:y="0.467cm" fo:min-width="8.500cm" fo:min-height="0.372cm" text:anchor-type="paragraph"><draw:text-box><text:p text:style-name="P262"><text:span text:style-name="CharStyle10">NOWE TEKSTY TRADYCJI: KULTURA WYSOKA I POPULARNA</text:span></text:p></draw:text-box></draw:frame><draw:frame draw:style-name="fr146" svg:x="1.406cm" svg:y="1.348cm" svg:width="12.040cm" svg:height="11.109cm" text:anchor-type="paragraph"><draw:text-box><text:p text:style-name="P131"><text:span text:style-name="CharStyle8">Jak zauważają autorzy przeprowadzonych kilka lat temu badań, dość nie-<text:line-break/>oczekiwane wyniki dotyczą także zależności pomiędzy religijnością a wykształ-<text:line-break/>ceniem oraz zawodem ankietowanych osób. Ujmując rzecz najkrócej: religij-<text:line-break/>ność nie jest już (co wcześniej stanowiło regułę) swoistym „negatywem” wyż-<text:line-break/>szego wykształcenia, a jedną z najbardziej licznych grup zawodowych wśród<text:line-break/>osób religijnych okazują się dzisiaj dobrze wykształceni szeroko rozumiani<text:line-break/>artyści i intelektualiści .</text:span></text:p><text:p text:style-name="P113"><text:span text:style-name="CharStyle8">Spośród przebadanych przez socjologów kategorii uczestnictwa w tradycyj-<text:line-break/>nych obrzędach warto zwrócić uwagę na wyraźną tendencję wzrostową zarówno<text:line-break/>w odniesieniu do ankietowanych, którzy ochrzcili bądź też chcą ochrzcić własne<text:line-break/>dzieci (83,9 procent), jak też akceptujących pogrzeb kościelny (90 procent, choć<text:line-break/>w tym wypadku nawet 60 procent ateistów żegna w ten sposób swych bliskich).</text:span></text:p><text:p text:style-name="P149"><text:span text:style-name="CharStyle8">Prawie 90 procent ankietowanych obchodzi święta kościelne - tu także ob-<text:line-break/>serwowany jest wzrost (13 procent tych, którzy „wcześniej nie obchodzili, ale<text:line-break/>czynią to teraz”, oraz 10 procent ateistów, którzy najwyraźniej uznali obchody<text:line-break/>takich świąt za „modne”) i - co istotne - bardzo duża wiedza na temat świąt</text:span></text:p><text:p text:style-name="P182"><text:span text:style-name="CharStyle33">.<text:tab/>...<text:tab/></text:span><text:span text:style-name="CharStyle34">79</text:span><text:span text:style-name="CharStyle33"><text:tab/>.<text:tab/>.</text:span></text:p><text:p text:style-name="P232"><text:span text:style-name="CharStyle8">cerkiewnych (obok największych i znanych oraz tzw. </text:span><text:span text:style-name="CharStyle11">krsnih </text:span><text:span text:style-name="T30">slava</text:span><text:span text:style-name="T31"><text:s text:c="1"/></text:span><text:span text:style-name="CharStyle8">wymieniane<text:line-break/>są także mniej znane). I wreszcie dane dotyczące uczestnictwa w niedzielnej<text:line-break/>mszy świętej, chodzenia do cerkwi oraz modlitwy również potwierdzają (choć<text:line-break/>w tym wypadku raczej nie spektakularną) „odnowę duchową” - zarówno<text:line-break/>w porównaniu z początkiem lat dziewięćdziesiątych, nade wszystko jednak<text:line-break/>w odniesieniu do okresu titowskiego. Z ankiety wynika, co prawda, że jedynie<text:line-break/>ok. 3 procent badanych regularnie (w każdą niedzielę i święta) uczestniczy<text:line-break/>w liturgii i aż 43 procent w ogóle nie bierze w niej udziału, jednak dane te<text:line-break/>potwierdzają tendencję wzrostową (w roku 1993: ok. 73 procent nigdy nie<text:line-break/>uczestniczyło we mszy świętej)</text:span><text:span text:style-name="T6">80</text:span><text:span text:style-name="CharStyle8">. Podobnie rzecz się ma z chodzeniem do cer-</text:span></text:p></draw:text-box></draw:frame><draw:frame draw:style-name="fr147" svg:x="1.355cm" svg:y="14.125cm" svg:width="12.141cm" svg:height="1.609cm" text:anchor-type="paragraph"><draw:text-box><text:p text:style-name="P247"><text:span text:style-name="CharStyle13">szy poziom w grupie religijnych przejawia generacja od 41 do 50 lat (52,9 procent) - wyrosła<text:line-break/>w czasach największej ateizacji. Tendencję wzrostową socjologowie odnotowali w przypadku<text:line-break/>ankietowanych przynależnych do grupy wiekowej 51-60 lat (62,3 procent) oraz najstarszej<text:line-break/>generacji (60 lat i więcej) - prawie 70 procent.</text:span></text:p></draw:text-box></draw:frame><draw:frame draw:style-name="fr148" svg:x="1.355cm" svg:y="15.732cm" svg:width="12.141cm" svg:height="2.727cm" text:anchor-type="paragraph"><draw:text-box><text:p text:style-name="P168"><text:span text:style-name="T8">77</text:span><text:span text:style-name="CharStyle13"><text:s text:c="1"/>Najbardziej religijne są w dalszym ciągu osoby po szkole podstawowej - blisko 80 pro-<text:line-break/>cent, bardzo znacząco wzrósł jednak odsetek osób z wyższym wykształceniem, które deklaru-<text:line-break/>ją swą religijność (blisko 60 procent). Najbardziej religijną grupą zawodową są według ankie-<text:line-break/>ty pracownicy branży usługowej, ale zaraz potem także artyści, intelektualiści (ok. 70 pro-<text:line-break/>cent), następnie studenci, urzędnicy z branży technicznej i prywatni przedsiębiorcy. Najmniej<text:line-break/>religijni są według badań socjologów pracownicy związani z branżą rolniczą i wyższa kadra<text:line-break/>kierownicza (ponad 40 procent). Ibidem, s. 102.</text:span></text:p></draw:text-box></draw:frame><draw:frame draw:style-name="fr149" svg:x="1.355cm" svg:y="18.459cm" svg:width="12.141cm" svg:height="0.392cm" text:anchor-type="paragraph"><draw:text-box><text:p text:style-name="P111"><text:span text:style-name="T8">78</text:span><text:span text:style-name="CharStyle13"><text:s text:c="1"/>Pytanie ankiety: „Czy obchodzi Pan/Pani święta kościelne w swej rodzinie?”</text:span></text:p></draw:text-box></draw:frame><draw:frame draw:style-name="fr150" svg:x="1.355cm" svg:y="18.849cm" svg:width="12.141cm" svg:height="1.169cm" text:anchor-type="paragraph"><draw:text-box><text:p text:style-name="P166"><text:span text:style-name="T8">79</text:span><text:span text:style-name="CharStyle13"><text:s text:c="1"/></text:span><text:span text:style-name="T14">Krsna slava</text:span><text:span text:style-name="T15"><text:s text:c="1"/></text:span><text:span text:style-name="CharStyle13">(potocznie: </text:span><text:span text:style-name="T14">slava) </text:span><text:span text:style-name="CharStyle14">-</text:span><text:span text:style-name="CharStyle13"><text:s text:c="1"/>święto patrona rodziny. Obyczaj związany z kultem<text:line-break/>rodzinnego (domowego) świętego, kultywowany od wieków w obrębie serbskiego prawosła-<text:line-break/>wia, stanowi jego specyfikę. Por. D.M. Kalezić, </text:span><text:span text:style-name="T13">Krsne slave </text:span><text:span text:style-name="CharStyle14">u Srba,</text:span><text:span text:style-name="CharStyle13"><text:s text:c="1"/></text:span><text:span text:style-name="T11">Beograd </text:span><text:span text:style-name="CharStyle13">2000.</text:span></text:p></draw:text-box></draw:frame><draw:frame draw:style-name="fr151" svg:x="1.355cm" svg:y="20.017cm" svg:width="12.141cm" svg:height="0.441cm" text:anchor-type="paragraph"><draw:text-box><text:p text:style-name="P112"><text:span text:style-name="T8">80</text:span><text:span text:style-name="CharStyle13"><text:s text:c="1"/>„Uczestnictwo we mszy świętej - niedzielnej” (w procentach):</text:span></text:p></draw:text-box></draw:frame></text:p>
      </text:section>
      <text:section text:style-name="Sect24" text:name="Section24">
        <text:p text:style-name="P350"><draw:frame draw:style-name="fr152" svg:x="2.540cm" svg:y="0.441cm" fo:min-width="9.634cm" fo:min-height="0.406cm" text:anchor-type="paragraph"><draw:text-box><text:p text:style-name="P167"><text:span text:style-name="CharStyle21">Dorota Gil</text:span><text:span text:style-name="CharStyle20"><text:s text:c="1"/>Kryzys tożsamości: Serbska Cerkiew Prawosławna wobec..</text:span></text:p></draw:text-box></draw:frame><draw:frame draw:style-name="fr153" svg:x="12.776cm" svg:y="0.492cm" fo:min-width="0.617cm" fo:min-height="0.400cm" text:anchor-type="paragraph"><draw:text-box><text:p text:style-name="P261"><text:span text:style-name="CharStyle20">291</text:span></text:p></draw:text-box></draw:frame><draw:frame draw:style-name="fr154" svg:x="1.397cm" svg:y="1.348cm" svg:width="12.056cm" svg:height="14.071cm" text:anchor-type="paragraph"><draw:text-box><text:p text:style-name="P200"><text:span text:style-name="CharStyle8">kwi („częściej niż przedtem” chodzi 11,7 procent, ale 1/5 ankietowanych nadal<text:line-break/>w ogóle kościoła nie odwiedza), choć tu znajdujemy dość wymowne odpowie-<text:line-break/>dzi badanych, uzasadniające konieczność chodzenia do cerkwi, wynikającą np.<text:line-break/>z„poszanowania tradycji” (42 procent) (i odpowiednio wymieniane: 16,8 pro-<text:line-break/>cent - poczucie bezpieczeństwa, (tylko) 5,7 procent - modlitwa; 3,3 procent -<text:line-break/>piękno liturgii). Obok wyraźnej tendencji wzrostowej, odnotowanej także<text:line-break/>w odniesieniu do „regularnie bądź sporadycznie modlących się” (ok. 70 procent)<text:line-break/>oraz praktykujących post (ok. 60 procent), w niewielkim stopniu wzrosła liczba<text:line-break/>czytających literaturę i czasopisma religijne - a regularne czytanie nadal pozo-<text:line-break/>staje zjawiskiem rzadkim (2,9 procent) .</text:span></text:p><text:p text:style-name="P217"><text:span text:style-name="CharStyle8">Do powyższych danych dodajmy inne jeszcze - zgodne z najnowszym spi-<text:line-break/>sem ludności, którego wyniki opublikowano w 2003 roku. Wynika z nich, że aż<text:line-break/>95 procent mieszkańców Serbii (bez Kosowa i Metohiji) określa się jako<text:line-break/>wierzący - w tym 85 procent jako prawosławni, a tylko 5 procent stanowią<text:line-break/>ateiści (5,5 procent - katolicy, 3,2 - muzułmanie, 1,1 - protestanci, 0,01 procent<text:line-break/>wyznawcy judaizmu)</text:span><text:span text:style-name="T6">82</text:span><text:span text:style-name="CharStyle8">. Oczywiście, w tym wypadku raczej trudno ocenić, jaki<text:line-break/>procent uważających się za prawosławnych stanowią tzw. „prawosławni niewie-<text:line-break/>rzący”, dla których religia to przede wszystkim zbiór zachowań kulturowych,<text:line-break/>czy też którym wciąż wydaje się, że przynależność do Cerkwi znaczy to samo co<text:line-break/>narodowość. Bardzo wysoki procent wierzących, w tym wierzących prawosław-<text:line-break/>nych, z pewnością cieszy dziś hierarchów cerkiewnych, którzy, zwłaszcza<text:line-break/>w wynikach spisu ludności, znajdują potwierdzenie tezy o trwającym wciąż<text:line-break/>„renesansie prawosławia”. Argumenty, których dostarczyły ogólne (ogólnikowe)<text:line-break/>wyniki badań ankieterów, części duchownych umożliwiły już nawet sformuło-<text:line-break/>wanie śmiałych żądań pod adresem rządzących polityków (m.in. w kwestiach<text:line-break/>dotyczących religii w szkołach oraz włączenia Akademii Teologicznej w obręb<text:line-break/>Uniwersytetu w Belgradzie)</text:span><text:span text:style-name="T6">83</text:span><text:span text:style-name="CharStyle8">, innych wyniki te zdają się po prostu „zadowa-<text:line-break/>lać”. Badania socjologów z początku wieku (a mniej jeszcze spis ludności<text:line-break/>z roku 2003) nie prowadziły jednak do ustalenia, jak wielu mieszkańców Serbii<text:line-break/>darzy zaufaniem Cerkiew jako instytucję. W Rosji - gdzie mogliśmy obserwo-<text:line-break/>wać pod wieloma względami podobne zjawiska - w obrębie procesu tzw. od-<text:line-break/>nowy duchowej na początku lat dziewięćdziesiątych brak zaufania do Cerkwi<text:line-break/>deklarowało tylko 2 procent Rosjan, ale dziś jest ich już 12 procent. Przypo-</text:span></text:p></draw:text-box></draw:frame><draw:frame draw:style-name="fr155" svg:x="1.803cm" svg:y="16.164cm" svg:width="8.273cm" fo:min-height="1.94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97"><text:span text:style-name="CharStyle35">a) regularnie 1993 r.:</text:span></text:p></table:table-cell><table:table-cell table:style-name="Table1.Cell2"><text:p text:style-name="P81"><text:span text:style-name="CharStyle35">0,3 1999 r.:</text:span></text:p></table:table-cell><table:table-cell table:style-name="Table1.Cell3"><text:p text:style-name="P94"><text:span text:style-name="CharStyle35">2,1</text:span></text:p></table:table-cell></table:table-row><table:table-row table:style-name="Table1.R2"><table:table-cell table:style-name="Table1.Cell4"><text:p text:style-name="P66"><text:span text:style-name="CharStyle35">b) 1-2 razy w miesiącu</text:span></text:p></table:table-cell><table:table-cell table:style-name="Table1.Cell5"><text:p text:style-name="P67"><text:span text:style-name="CharStyle35">3,3</text:span></text:p></table:table-cell><table:table-cell table:style-name="Table1.Cell6"><text:p text:style-name="P96"><text:span text:style-name="CharStyle35">6,9</text:span></text:p></table:table-cell></table:table-row><table:table-row table:style-name="Table1.R3"><table:table-cell table:style-name="Table1.Cell7"><text:p text:style-name="P95"><text:span text:style-name="CharStyle35">c) kilka razy w roku</text:span></text:p></table:table-cell><table:table-cell table:style-name="Table1.Cell8"><text:p text:style-name="P181"><text:span text:style-name="CharStyle35">22,7</text:span></text:p></table:table-cell><table:table-cell table:style-name="Table1.Cell9"><text:p text:style-name="P147"><text:span text:style-name="CharStyle35">39,1</text:span></text:p></table:table-cell></table:table-row><table:table-row table:style-name="Table1.R4"><table:table-cell table:style-name="Table1.Cell10"><text:p text:style-name="P198"><text:span text:style-name="CharStyle35">d) nigdy</text:span></text:p></table:table-cell><table:table-cell table:style-name="Table1.Cell11"><text:p text:style-name="P199"><text:span text:style-name="CharStyle35">72,5</text:span></text:p></table:table-cell><table:table-cell table:style-name="Table1.Cell12"><text:p text:style-name="P320"><text:span text:style-name="CharStyle35">42,5</text:span></text:p></table:table-cell></table:table-row><table:table-row table:style-name="Table1.R5"><table:table-cell table:style-name="Table1.Cell13"><text:p text:style-name="P322"><text:span text:style-name="CharStyle35">e) brak odpowiedzi</text:span></text:p></table:table-cell><table:table-cell table:style-name="Table1.Cell14"><text:p text:style-name="P246"><text:span text:style-name="CharStyle35">1,3</text:span></text:p></table:table-cell><table:table-cell table:style-name="Table1.Cell15"><text:p text:style-name="P146"><text:span text:style-name="CharStyle35">9,2</text:span></text:p></table:table-cell></table:table-row></table:table></draw:text-box></draw:frame><draw:frame draw:style-name="fr156" svg:x="1.413cm" svg:y="18.408cm" svg:width="11.980cm" svg:height="2.050cm" text:anchor-type="paragraph"><draw:text-box><text:p text:style-name="P197"><text:span text:style-name="T47">8</text:span><text:span text:style-name="CharStyle37"><text:s text:c="1"/>'Ankieta </text:span><text:span text:style-name="CharStyle38">Przejawy pobożności</text:span><text:span text:style-name="CharStyle37"><text:s text:c="1"/>(1999 rok): 1) modlitwa: 59,1 procent; 2) post: 58,5 pro-<text:line-break/>cent; 3) czytanie czasopism religijnych: 19,7 procent.</text:span></text:p><text:list text:style-name="L14"><text:list-item><text:p text:style-name="P110"><text:span text:style-name="CharStyle37"><text:s text:c="1"/>Dane podaję za: </text:span><text:span text:style-name="T50">„Pravoslavlje” </text:span><text:span text:style-name="CharStyle37">nr 872 (15.07.2003), s. 2.</text:span></text:p></text:list-item><text:list-item><text:p text:style-name="P130"><text:span text:style-name="CharStyle37"><text:s text:c="1"/>Por. np. wypowiedź bpa Atanasija </text:span><text:span text:style-name="T50">Jevticia </text:span><text:span text:style-name="CharStyle37">na łamach czasopisma „Dveri”, z lutego<text:line-break/>2004 roku. Zob. „Republika” nr 327 (16-29.02.2004), s. 20.</text:span></text:p></text:list-item></text:list></draw:text-box></draw:frame></text:p>
      </text:section>
      <text:section text:style-name="Sect25" text:name="Section25">
        <text:p text:style-name="P351"><draw:frame draw:style-name="fr157" svg:x="1.401cm" svg:y="0.492cm" fo:min-width="0.660cm" fo:min-height="0.400cm" text:anchor-type="paragraph"><draw:text-box><text:p text:style-name="P196"><text:span text:style-name="CharStyle20">292</text:span></text:p></draw:text-box></draw:frame><draw:frame draw:style-name="fr158" svg:x="3.187cm" svg:y="0.467cm" fo:min-width="8.500cm" fo:min-height="0.372cm" text:anchor-type="paragraph"><draw:text-box><text:p text:style-name="P80"><text:span text:style-name="CharStyle10">NOWE TEKSTY TRADYCJI: KULTURA WYSOKA I POPULARNA</text:span></text:p></draw:text-box></draw:frame><draw:frame draw:style-name="fr159" svg:x="1.392cm" svg:y="1.348cm" svg:width="12.065cm" svg:height="14.607cm" text:anchor-type="paragraph"><draw:text-box><text:p text:style-name="P92"><text:span text:style-name="CharStyle8">mnijmy, że za prawosławnych uważa się dzisiaj 61 procent mieszkańców,<text:line-break/>w miarę regularnie do cerkwi (mniej więcej raz w miesiącu) chodzi tylko 6-8<text:line-break/>procent, a ponad połowa badanych (60 procent) zapewnia, że nigdy w niej nie<text:line-break/>byli. Podobnie jak w Serbii, badania socjologów potwierdzają także, iż dla wielu<text:line-break/>prawosławie jest jedynie, czy przede wszystkim, kategorią „etniczną” (narodo-<text:line-break/>wą), a nie wyznaniową, a samą Cerkiew postrzega się często jako instytucję<text:line-break/>polityczną Właśnie nazbyt gorliwe zaangażowanie w politykę i widoczny (co<text:line-break/>potwierdzają choćby gesty sympatii okazywane prezydentowi Putinowi przez<text:line-break/>patriarchę Aleksego II) związek z władzą spowodowały, że zaufanie do Cer-<text:line-break/>kwi deklaruje dziś tylko 40 procent mieszkańców Rosji</text:span><text:span text:style-name="T6">8</text:span><text:span text:style-name="CharStyle8">'. Czy do podobnego<text:line-break/>procesu dojść może także w Serbii?</text:span></text:p><text:p text:style-name="P128"><text:span text:style-name="CharStyle8">Wydaje się, że Cerkiew serbska stoi dziś przede wszystkim przed trudnym<text:line-break/>zadaniem nieustannego „zaświadczania” wobec wiernych swej prymamej -<text:line-break/>chrześcijańskiej, a nie narodowej misji Kościoła-instytucji, a także przed ko-<text:line-break/>niecznością podjęcia tego, co współcześni teologowie nazywają „ryzykiem<text:line-break/>współczesności”. Oczywiście, nie jest ona jedyną Cerkwią, która nie posiada<text:line-break/>wypracowanej w sposób zadowalający antropologii chrześcijańskiej, czy też<text:line-break/>jasno sformułowanej doktryny społecznej, niejedyna też w ciągu ostatnich lat<text:line-break/>nie umiała się odnaleźć na scenie społecznej. Brak ukierunkowanej na zewnątrz<text:line-break/>aktywności Cerkwi - przede wszystkim wobec wyzwań związanych z „nowo-<text:line-break/>czesnością” (zwłaszcza jeśli za punkt odniesienia przyjmiemy tu zawsze „aktu-<text:line-break/>alną” i ekstrawertyczną duchowość zachodnią) - pozwala postrzegać Cerkiew<text:line-break/>jako strukturę, która na swój sposób „zatrzymała się” czy wręcz „zastygła”<text:line-break/>w historycznym czasie i przestrzeni. Istotnie bowiem ani dalekie od eklezjologii<text:line-break/>- bo najczęściej mocno zideologizowane - próby doraźnego „dopasowywania<text:line-break/>się” do „wymogów sytuacji i chwili”, ani też nieustanna anamneza średnio-<text:line-break/>wiecznej przeszłości i tradycji, rzekomo mająca umożliwić przebudowę świa-<text:line-break/>domości współczesnego społeczeństwa serbskiego, nie stanowiły odpowiedzi<text:line-break/>adekwatnej do skali problemów związanych z „nowoczesnością”. Pamiętajmy<text:line-break/>jednak o przywołanej na wstępie naszych rozważań opinii Bierdiajewa: „Kościół<text:line-break/>prawosławny jest nade wszystko Kościołem tradycji”, i dodajmy:</text:span></text:p><text:p text:style-name="P165"><text:span text:style-name="CharStyle23">Swoisty anormatywizm prawosławia, który czyni go religią z trudem poddającą się<text:line-break/>wszelkiego rodzaju działalności o charakterze porządkuj ącym i kulturo twórczym, nie<text:line-break/>przeszkadza prawosławiu - kryje ono w sobie jednocześnie potencję największej religij-</text:span></text:p></draw:text-box></draw:frame><draw:frame draw:style-name="fr160" svg:x="1.385cm" svg:y="17.630cm" svg:width="12.107cm" svg:height="1.221cm" text:anchor-type="paragraph"><draw:text-box><text:p text:style-name="P244"><text:span text:style-name="T8">84</text:span><text:span text:style-name="CharStyle13"><text:s text:c="1"/>Cerkiew rosyjską niechlubnie wyróżniają przy tym ścisłe powiązania z biznesem, a zy-<text:line-break/>ski z prowadzonej na szeroką skalę działalności gospodarczej przysporzyły jej już wielu<text:line-break/>kłopotów. Por. J. Krotow, </text:span><text:span text:style-name="CharStyle14">Cerkiew więdnie,</text:span><text:span text:style-name="CharStyle13"><text:s text:c="1"/>„Gazeta Wyborcza” (20.01.2004), s. 7.</text:span></text:p></draw:text-box></draw:frame><draw:frame draw:style-name="fr161" svg:x="1.385cm" svg:y="18.849cm" svg:width="12.107cm" svg:height="1.610cm" text:anchor-type="paragraph"><draw:text-box><text:p text:style-name="P215"><text:span text:style-name="T8">85</text:span><text:span text:style-name="CharStyle13"><text:s text:c="1"/>Dane podaję za: M. Wojciechowski, </text:span><text:span text:style-name="CharStyle14">Rosja słabej wiary,</text:span><text:span text:style-name="CharStyle13"><text:s text:c="1"/>„Gazeta Wyborcza”<text:line-break/>(20.01.2004), s. 7. Por. także J. Krotow, </text:span><text:span text:style-name="CharStyle14">Blisko tronu,</text:span><text:span text:style-name="CharStyle13"><text:s text:c="1"/>„Gazeta Wyborcza” (19-20.01.2002),<text:line-break/>s. 23 (tu autor mówi o 50 procentach prawosławnych i tylko 5 procentach Rosjan, którzy<text:line-break/>chodzą do cerkwi).</text:span></text:p></draw:text-box></draw:frame></text:p>
      </text:section>
      <text:section text:style-name="Sect26" text:name="Section26">
        <text:p text:style-name="P352"><draw:frame draw:style-name="fr162" svg:x="2.570cm" svg:y="0.441cm" fo:min-width="9.634cm" fo:min-height="0.406cm" text:anchor-type="paragraph"><draw:text-box><text:p text:style-name="P126"><text:span text:style-name="CharStyle21">Dorota Gil</text:span><text:span text:style-name="CharStyle20"><text:s text:c="1"/>Kryzys tożsamości: Serbska Cerkiew Prawosławna wobec..</text:span></text:p></draw:text-box></draw:frame><draw:frame draw:style-name="fr163" svg:x="12.806cm" svg:y="0.492cm" fo:min-width="0.660cm" fo:min-height="0.400cm" text:anchor-type="paragraph"><draw:text-box><text:p text:style-name="P227"><text:span text:style-name="CharStyle20">293</text:span></text:p></draw:text-box></draw:frame><draw:frame draw:style-name="fr164" svg:x="1.392cm" svg:y="1.349cm" svg:width="12.065cm" svg:height="10.827cm" text:anchor-type="paragraph"><draw:text-box><text:p text:style-name="P107"><text:span text:style-name="CharStyle23">nej nowości; nie nowatorstwa ludzkiej myśli i kultury, ale nowości polegającej na religij-<text:line-break/>nym przeobrażeniu życia</text:span><text:span text:style-name="T27">86</text:span><text:span text:style-name="CharStyle23">.</text:span></text:p><text:p text:style-name="P144"><text:span text:style-name="CharStyle8">Nie ulega wątpliwości, że - aby zaktualizować ukryte bogactwa duchowe<text:line-break/>prawosławia w ogóle, w tym także prawosławia serbskiego - potrzebny jest nurt<text:line-break/>myśli poszukującej i otwartej, która chroni tradycję religijną przed swoistym<text:line-break/>zasklepieniem, skostnieniem i formalizmem. Prawosławie poszukujących</text:span><text:span text:style-name="T6">87</text:span><text:span text:style-name="CharStyle8"><text:s text:c="1"/>nie<text:line-break/>jest w Serbii (ale nie tylko tutaj) prawosławiem typowym lub reprezentatywnym,<text:line-break/>ale nie jest nim też (na szczęście) prawosławie wyznaniowe, rygorystyczne,<text:line-break/>ciasne, apologetycznie przekonane o swojej wyłącznej prawdziwości. Jak zgod-<text:line-break/>nie zauważają wpisujący się w nurt „myśli otwartej” znawcy problematyki doty-<text:line-break/>czącej Kościoła serbskiego, dziś najpilniejszą potrzebą wydaje się ustanowienie<text:line-break/>swoistej równowagi pomiędzy - jak to określa historyk Dragan </text:span><text:span text:style-name="T28">Simeunovic </text:span><text:span text:style-name="CharStyle8">-<text:line-break/>„dwoma istniejącymi w Serbii od dziesięcioleci sprzecznymi - ideologicznymi,<text:line-break/>a w istocie cywilizacyjnymi nurtami czy alternatywami” . Odważne potrakto-<text:line-break/>wanie ich przez Cerkiew w sposób równoprawny, wzniesienie się ponad ostro<text:line-break/>zarysowane podziały, a więc także jednoczesna rezygnacja hierarchów z zaan-<text:line-break/>gażowania w doraźną politykę, z całą pewnością ułatwić może Kościołowi serb-<text:line-break/>skiemu transformację i wprowadzenie potrzebnych dziś reform. „Rekoncylia-<text:line-break/>cyjna” działalność Cerkwi, potwierdzająca jej „praktyczną użyteczność” dla<text:line-break/>społeczeństwa, oraz otwarta „antropologia ekumeniczna” jest, jak mi się wydaje,<text:line-break/>jedyną drogą do pokonania kryzysu tożsamości Kościoła, który - w niewątpli-<text:line-break/>wie wyjątkowo trudnym dla siebie okresie - ulegał niekiedy pokusie etnofilety-<text:line-break/>zmu. Kryzys - w znaczeniu, o którym mówiliśmy we wstępie artykułu - a więc<text:line-break/>„moment przełomowy, przesądzający”, może dzięki temu stać się znakiem „no-<text:line-break/>wego początku”.</text:span></text:p></draw:text-box></draw:frame><draw:frame draw:style-name="fr165" svg:x="1.349cm" svg:y="18.018cm" svg:width="12.150cm" svg:height="0.441cm" text:anchor-type="paragraph"><draw:text-box><text:p text:style-name="P211"><text:span text:style-name="T8">86</text:span><text:span text:style-name="CharStyle13"><text:s text:c="1"/>N. Bierdiajew </text:span><text:span text:style-name="CharStyle14">Istina...,</text:span><text:span text:style-name="CharStyle13"><text:s text:c="1"/></text:span><text:span text:style-name="CharStyle27">s.11.</text:span></text:p></draw:text-box></draw:frame><draw:frame draw:style-name="fr166" svg:x="1.349cm" svg:y="18.459cm" svg:width="12.150cm" svg:height="0.780cm" text:anchor-type="paragraph"><draw:text-box><text:p text:style-name="P228"><text:span text:style-name="T8">87</text:span><text:span text:style-name="CharStyle13"><text:s text:c="1"/>Terminem posługuję się za W. Hryniewiczem, por. </text:span><text:span text:style-name="CharStyle14">Prawosławie poszukujących</text:span><text:span text:style-name="CharStyle13">,<text:line-break/>„Znak” nr 453 (luty 1993), s. 12.</text:span></text:p></draw:text-box></draw:frame><draw:frame draw:style-name="fr167" svg:x="1.349cm" svg:y="19.239cm" svg:width="12.150cm" svg:height="1.221cm" text:anchor-type="paragraph"><draw:text-box><text:p text:style-name="P178"><text:span text:style-name="T8">88</text:span><text:span text:style-name="CharStyle13"><text:s text:c="1"/>D. </text:span><text:span text:style-name="T15">Simeunovic </text:span><text:span text:style-name="CharStyle13">- wypowiedź w dyskusji na temat: </text:span><text:span text:style-name="CharStyle14">Hrisćanska </text:span><text:span text:style-name="T14">slika sveta </text:span><text:span text:style-name="CharStyle14">— </text:span><text:span text:style-name="T14">ostvarenje </text:span><text:span text:style-name="CharStyle14">—<text:line-break/></text:span><text:span text:style-name="T14">perspektive. Crkva - </text:span><text:span text:style-name="CharStyle14">institucija,</text:span><text:span text:style-name="CharStyle13"><text:s text:c="1"/>„Istocnik” nr 35-36 (2000), s. 29. Por. także wnioski<text:line-break/>w innym artykule mego autorstwa w tym tomi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rbel" svg:font-family="'Corbel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rebuchet MS" style:font-name-asian="Trebuchet MS" style:font-name-complex="Trebuchet MS" fo:letter-spacing="-0.04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-0.03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8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48cm" fo:color="#000000" style:text-position="0.%"/>
    </style:style>
    <style:style style:family="text" style:name="CharStyle25" style:display-name="CharStyle25" style:parent-style-name="CharStyle8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6" style:display-name="CharStyle26" style:parent-style-name="CharStyle2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13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774cm"/>
    </style:style>
    <style:style style:family="text" style:name="CharStyle34" style:display-name="CharStyle34" style:parent-style-name="CharStyle33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35" style:display-name="CharStyle35" style:parent-style-name="CharStyle8">
      <style:text-properties fo:language="pl" style:language-asian="pl" style:language-complex="pl" fo:font-size="7.pt" style:font-size-asian="7.pt" style:font-size-complex="7.pt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8" style:display-name="CharStyle38" style:parent-style-name="CharStyle37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387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rebuchet MS" style:font-name-asian="Trebuchet MS" style:font-name-complex="Trebuchet MS" fo:letter-spacing="-0.042cm"/>
    </style:style>
    <style:style style:family="paragraph" style:name="Tekst treści (2)">
      <style:paragraph-properties fo:background-color="#FFFFFF" fo:margin-top="3.387cm" fo:margin-bottom="1.058cm" fo:line-height="0.60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1.05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/>
    </style:style>
    <style:style style:family="paragraph" style:name="Tekst treści (3)">
      <style:paragraph-properties fo:background-color="#FFFFFF" fo:margin-top="0.106cm" fo:margin-bottom="0.106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318cm" fo:margin-bottom="0.106cm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pis treści">
      <style:paragraph-properties fo:background-color="#FFFFFF" fo:margin-top="0.106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774cm"/>
    </style:style>
    <style:style style:family="paragraph" style:name="Podpis tabeli">
      <style:paragraph-properties fo:background-color="#FFFFFF" fo:line-height="0.389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5"/>
      </style:footer>
      <style:header>
        <text:p text:style-name="P325"/>
      </style:header>
    </style:master-page>
    <style:master-page style:name="PageStyle1" style:page-layout-name="Mpm1">
      <style:footer>
        <text:p text:style-name="P325"/>
      </style:footer>
      <style:header>
        <text:p text:style-name="P325"/>
      </style:header>
    </style:master-page>
    <style:master-page style:name="PageStyle2" style:page-layout-name="Mpm2">
      <style:footer>
        <text:p text:style-name="P325"/>
      </style:footer>
      <style:header>
        <text:p text:style-name="P325"/>
      </style:header>
    </style:master-page>
    <style:master-page style:name="PageStyle3" style:page-layout-name="Mpm3">
      <style:footer>
        <text:p text:style-name="P325"/>
      </style:footer>
      <style:header>
        <text:p text:style-name="P325"/>
      </style:header>
    </style:master-page>
    <style:master-page style:name="PageStyle4" style:page-layout-name="Mpm4">
      <style:footer>
        <text:p text:style-name="P325"/>
      </style:footer>
      <style:header>
        <text:p text:style-name="P325"/>
      </style:header>
    </style:master-page>
    <style:master-page style:name="PageStyle5" style:page-layout-name="Mpm5">
      <style:footer>
        <text:p text:style-name="P325"/>
      </style:footer>
      <style:header>
        <text:p text:style-name="P325"/>
      </style:header>
    </style:master-page>
    <style:master-page style:name="PageStyle6" style:page-layout-name="Mpm6">
      <style:footer>
        <text:p text:style-name="P325"/>
      </style:footer>
      <style:header>
        <text:p text:style-name="P325"/>
      </style:header>
    </style:master-page>
    <style:master-page style:name="PageStyle7" style:page-layout-name="Mpm7">
      <style:footer>
        <text:p text:style-name="P325"/>
      </style:footer>
      <style:header>
        <text:p text:style-name="P325"/>
      </style:header>
    </style:master-page>
    <style:master-page style:name="PageStyle8" style:page-layout-name="Mpm8">
      <style:footer>
        <text:p text:style-name="P325"/>
      </style:footer>
      <style:header>
        <text:p text:style-name="P325"/>
      </style:header>
    </style:master-page>
    <style:master-page style:name="PageStyle9" style:page-layout-name="Mpm9">
      <style:footer>
        <text:p text:style-name="P325"/>
      </style:footer>
      <style:header>
        <text:p text:style-name="P325"/>
      </style:header>
    </style:master-page>
    <style:master-page style:name="PageStyle10" style:page-layout-name="Mpm10">
      <style:footer>
        <text:p text:style-name="P325"/>
      </style:footer>
      <style:header>
        <text:p text:style-name="P325"/>
      </style:header>
    </style:master-page>
    <style:master-page style:name="PageStyle11" style:page-layout-name="Mpm11">
      <style:footer>
        <text:p text:style-name="P325"/>
      </style:footer>
      <style:header>
        <text:p text:style-name="P325"/>
      </style:header>
    </style:master-page>
    <style:master-page style:name="PageStyle12" style:page-layout-name="Mpm12">
      <style:footer>
        <text:p text:style-name="P325"/>
      </style:footer>
      <style:header>
        <text:p text:style-name="P325"/>
      </style:header>
    </style:master-page>
    <style:master-page style:name="PageStyle13" style:page-layout-name="Mpm13">
      <style:footer>
        <text:p text:style-name="P325"/>
      </style:footer>
      <style:header>
        <text:p text:style-name="P325"/>
      </style:header>
    </style:master-page>
    <style:master-page style:name="PageStyle14" style:page-layout-name="Mpm14">
      <style:footer>
        <text:p text:style-name="P325"/>
      </style:footer>
      <style:header>
        <text:p text:style-name="P325"/>
      </style:header>
    </style:master-page>
    <style:master-page style:name="PageStyle15" style:page-layout-name="Mpm15">
      <style:footer>
        <text:p text:style-name="P325"/>
      </style:footer>
      <style:header>
        <text:p text:style-name="P325"/>
      </style:header>
    </style:master-page>
    <style:master-page style:name="PageStyle16" style:page-layout-name="Mpm16">
      <style:footer>
        <text:p text:style-name="P325"/>
      </style:footer>
      <style:header>
        <text:p text:style-name="P325"/>
      </style:header>
    </style:master-page>
    <style:master-page style:name="PageStyle17" style:page-layout-name="Mpm17">
      <style:footer>
        <text:p text:style-name="P325"/>
      </style:footer>
      <style:header>
        <text:p text:style-name="P325"/>
      </style:header>
    </style:master-page>
    <style:master-page style:name="PageStyle18" style:page-layout-name="Mpm18">
      <style:footer>
        <text:p text:style-name="P325"/>
      </style:footer>
      <style:header>
        <text:p text:style-name="P325"/>
      </style:header>
    </style:master-page>
    <style:master-page style:name="PageStyle19" style:page-layout-name="Mpm19">
      <style:footer>
        <text:p text:style-name="P325"/>
      </style:footer>
      <style:header>
        <text:p text:style-name="P325"/>
      </style:header>
    </style:master-page>
    <style:master-page style:name="PageStyle20" style:page-layout-name="Mpm20">
      <style:footer>
        <text:p text:style-name="P325"/>
      </style:footer>
      <style:header>
        <text:p text:style-name="P325"/>
      </style:header>
    </style:master-page>
    <style:master-page style:name="PageStyle21" style:page-layout-name="Mpm21">
      <style:footer>
        <text:p text:style-name="P325"/>
      </style:footer>
      <style:header>
        <text:p text:style-name="P325"/>
      </style:header>
    </style:master-page>
    <style:master-page style:name="PageStyle22" style:page-layout-name="Mpm22">
      <style:footer>
        <text:p text:style-name="P325"/>
      </style:footer>
      <style:header>
        <text:p text:style-name="P325"/>
      </style:header>
    </style:master-page>
    <style:master-page style:name="PageStyle23" style:page-layout-name="Mpm23">
      <style:footer>
        <text:p text:style-name="P325"/>
      </style:footer>
      <style:header>
        <text:p text:style-name="P325"/>
      </style:header>
    </style:master-page>
    <style:master-page style:name="PageStyle24" style:page-layout-name="Mpm24">
      <style:footer>
        <text:p text:style-name="P325"/>
      </style:footer>
      <style:header>
        <text:p text:style-name="P325"/>
      </style:header>
    </style:master-page>
    <style:master-page style:name="PageStyle25" style:page-layout-name="Mpm25">
      <style:footer>
        <text:p text:style-name="P325"/>
      </style:footer>
      <style:header>
        <text:p text:style-name="P325"/>
      </style:header>
    </style:master-page>
    <style:master-page style:name="PageStyle26" style:page-layout-name="Mpm26">
      <style:footer>
        <text:p text:style-name="P325"/>
      </style:footer>
      <style:header>
        <text:p text:style-name="P3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titled</dc:title>
    <dc:subject/>
    <meta:initial-creator/>
    <meta:keyword/>
  </office:meta>
</office:document-meta>
</file>