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style:text-position="25%"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4">
      <style:text-properties style:text-position="25%" fo:color="#000000"/>
    </style:style>
    <style:style style:family="text" style:name="T7" style:display-name="T7" style:parent-style-name="CharStyle12">
      <style:text-properties style:text-position="25%"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2">
      <style:text-properties fo:language="fr" style:language-asian="fr" style:language-complex="fr" fo:color="#000000"/>
    </style:style>
    <style:style style:family="text" style:name="T12" style:display-name="T12" style:parent-style-name="CharStyle16">
      <style:text-properties style:text-position="25%" fo:color="#000000"/>
    </style:style>
    <style:style style:family="text" style:name="T13" style:display-name="T13" style:parent-style-name="CharStyle16">
      <style:text-properties fo:color="#000000"/>
    </style:style>
    <style:style style:family="text" style:name="T14" style:display-name="T14" style:parent-style-name="CharStyle15">
      <style:text-properties fo:color="#000000"/>
    </style:style>
    <style:style style:family="text" style:name="T15" style:display-name="T15" style:parent-style-name="CharStyle18">
      <style:text-properties fo:color="#000000"/>
    </style:style>
    <style:style style:family="text" style:name="T16" style:display-name="T16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4">
      <style:text-properties fo:language="de" style:language-asian="de" style:language-complex="de" fo:color="#000000"/>
    </style:style>
    <style:style style:family="text" style:name="T18" style:display-name="T18" style:parent-style-name="CharStyle20">
      <style:text-properties fo:color="#000000"/>
    </style:style>
    <style:style style:family="text" style:name="T19" style:display-name="T19" style:parent-style-name="CharStyle21">
      <style:text-properties fo:color="#000000"/>
    </style:style>
    <style:style style:family="text" style:name="T20" style:display-name="T20" style:parent-style-name="CharStyle20">
      <style:text-properties style:text-position="25%" fo:color="#000000"/>
    </style:style>
    <style:style style:family="text" style:name="T21" style:display-name="T21" style:parent-style-name="CharStyle12">
      <style:text-properties fo:language="de" style:language-asian="de" style:language-complex="de" fo:color="#000000"/>
    </style:style>
    <style:style style:family="text" style:name="T22" style:display-name="T22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16">
      <style:text-properties fo:language="fr" style:language-asian="fr" style:language-complex="fr" fo:color="#000000"/>
    </style:style>
    <style:style style:family="text" style:name="T25" style:display-name="T25" style:parent-style-name="CharStyle20">
      <style:text-properties fo:language="de" style:language-asian="de" style:language-complex="de" fo:color="#000000"/>
    </style:style>
    <style:style style:family="text" style:name="T26" style:display-name="T26" style:parent-style-name="CharStyle22">
      <style:text-properties fo:color="#000000"/>
    </style:style>
    <style:style style:family="text" style:name="T27" style:display-name="T27" style:parent-style-name="CharStyle22">
      <style:text-properties style:text-position="25%" fo:color="#000000"/>
    </style:style>
    <style:style style:family="text" style:name="T28" style:display-name="T28" style:parent-style-name="CharStyle5">
      <style:text-properties fo:language="fr" style:language-asian="fr" style:language-complex="fr" fo:color="#000000"/>
    </style:style>
    <style:style style:family="text" style:name="T29" style:display-name="T29" style:parent-style-name="CharStyle4">
      <style:text-properties fo:language="fr" style:language-asian="fr" style:language-complex="fr" fo:color="#000000"/>
    </style:style>
    <style:style style:family="text" style:name="T30" style:display-name="T30" style:parent-style-name="CharStyle13">
      <style:text-properties fo:language="fr" style:language-asian="fr" style:language-complex="fr" fo:color="#000000"/>
    </style:style>
    <style:style style:family="text" style:name="T31" style:display-name="T31" style:parent-style-name="CharStyle5">
      <style:text-properties fo:language="de" style:language-asian="de" style:language-complex="de" fo:color="#000000"/>
    </style:style>
    <style:style style:family="text" style:name="T32" style:display-name="T32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16">
      <style:text-properties fo:language="de" style:language-asian="de" style:language-complex="de" fo:color="#000000"/>
    </style:style>
    <style:style style:family="text" style:name="T34" style:display-name="T34" style:parent-style-name="CharStyle18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 style:parent-style-name="Tekst treści (2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37" style:parent-style-name="Tekst treści (2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74cm" fo:margin-left="0.000cm" fo:margin-right="0.035cm" fo:text-indent="0.494cm" fo:text-align="justify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253cm" fo:line-height="0.474cm" fo:margin-left="0.035cm" fo:margin-right="0.000cm" fo:text-indent="0.494cm" fo:text-align="justify" style:page-number="auto"/>
      <style:text-properties/>
    </style:style>
    <style:style style:family="paragraph" style:name="P41" style:parent-style-name="Stopka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42" style:parent-style-name="Tekst treści (2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45" style:parent-style-name="Tekst treści (2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46" style:parent-style-name="Stopka (2)">
      <style:paragraph-properties fo:background-color="transparent" fo:margin-top="0.000cm" fo:margin-bottom="0.000cm" fo:line-height="0.347cm" fo:margin-left="0.035cm" fo:margin-right="0.035cm" fo:text-indent="0.494cm" fo:text-align="justify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74cm" fo:margin-left="0.035cm" fo:margin-right="0.035cm" fo:text-indent="0.494cm" fo:text-align="justify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74cm" fo:margin-left="0.035cm" fo:margin-right="0.035cm" fo:text-indent="0.494cm" fo:text-align="justify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53" style:parent-style-name="Stopka (2)">
      <style:paragraph-properties fo:background-color="transparent" fo:margin-top="0.000cm" fo:margin-bottom="0.000cm" fo:margin-left="0.000cm" fo:margin-right="0.071cm" fo:text-indent="0.529cm" fo:text-align="left" style:page-number="auto"/>
      <style:text-properties/>
    </style:style>
    <style:style style:family="paragraph" style:name="P54" style:parent-style-name="Tekst treści (2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6" style:parent-style-name="Tekst treści (2)">
      <style:paragraph-properties fo:background-color="transparent" fo:margin-top="0.000cm" fo:margin-bottom="0.000cm" fo:line-height="0.282cm" fo:margin-left="3.034cm" fo:margin-right="0.000cm" fo:text-indent="0.000cm" fo:text-align="left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58" style:parent-style-name="Tekst treści (2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61" style:parent-style-name="Tekst treści (2)">
      <style:paragraph-properties fo:background-color="transparent" fo:margin-top="0.000cm" fo:margin-bottom="0.000cm" fo:line-height="0.415cm" fo:margin-left="3.034cm" fo:margin-right="0.000cm" fo:text-indent="0.000cm" fo:text-align="left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260cm" fo:line-height="0.474cm" fo:margin-left="0.035cm" fo:margin-right="0.035cm" fo:text-indent="0.494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74cm" fo:margin-left="0.000cm" fo:margin-right="0.035cm" fo:text-indent="0.000cm" fo:text-align="justify" style:page-number="auto"/>
      <style:text-properties/>
    </style:style>
    <style:style style:family="paragraph" style:name="P65" style:parent-style-name="Tekst treści (2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260cm" fo:line-height="0.474cm" fo:margin-left="0.035cm" fo:margin-right="0.035cm" fo:text-indent="0.494cm" fo:text-align="justify" style:page-number="auto"/>
      <style:text-properties/>
    </style:style>
    <style:style style:family="paragraph" style:name="P67" style:parent-style-name="Tekst treści (2)">
      <style:paragraph-properties fo:background-color="transparent" fo:margin-top="0.000cm" fo:margin-left="3.034cm" fo:margin-right="4.057cm" fo:text-indent="0.000cm" fo:text-align="left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69" style:parent-style-name="Tekst treści (2)">
      <style:paragraph-properties fo:background-color="transparent" fo:margin-top="0.000cm" fo:margin-bottom="0.171cm" fo:margin-left="3.034cm" fo:margin-right="0.000cm" fo:text-indent="0.000cm" fo:text-align="left" style:page-number="auto"/>
      <style:text-properties/>
    </style:style>
    <style:style style:family="paragraph" style:name="P70" style:parent-style-name="Tekst treści (2)">
      <style:paragraph-properties fo:background-color="transparent" fo:margin-top="0.000cm" fo:margin-bottom="0.000cm" fo:margin-left="2.999cm" fo:margin-right="2.293cm" fo:text-indent="0.000cm" fo:text-align="left" style:page-number="auto"/>
      <style:text-properties/>
    </style:style>
    <style:style style:family="paragraph" style:name="P71" style:parent-style-name="Tekst treści (2)">
      <style:paragraph-properties fo:background-color="transparent" fo:margin-top="0.000cm" fo:margin-bottom="0.171cm" fo:margin-left="3.034cm" fo:margin-right="3.175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74cm" fo:margin-left="0.035cm" fo:margin-right="0.035cm" fo:text-indent="0.494cm" fo:text-align="justify" style:page-number="auto"/>
      <style:text-properties/>
    </style:style>
    <style:style style:family="paragraph" style:name="P73" style:parent-style-name="Tekst treści (2)">
      <style:paragraph-properties fo:background-color="transparent" fo:margin-top="0.000cm" fo:margin-bottom="0.413cm" fo:line-height="0.282cm" fo:margin-left="2.999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253cm" fo:line-height="0.474cm" fo:margin-left="0.000cm" fo:margin-right="0.035cm" fo:text-indent="0.494cm" fo:text-align="justify" style:page-number="auto"/>
      <style:text-properties/>
    </style:style>
    <style:style style:family="paragraph" style:name="P75" style:parent-style-name="Stopka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74cm" fo:margin-left="0.000cm" fo:margin-right="0.035cm" fo:text-indent="0.494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74cm" fo:margin-left="0.000cm" fo:margin-right="0.035cm" fo:text-indent="0.000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74cm" fo:margin-left="0.000cm" fo:margin-right="0.035cm" fo:text-indent="0.494cm" fo:text-align="justify" style:page-number="auto"/>
      <style:text-properties/>
    </style:style>
    <style:style style:family="paragraph" style:name="P81" style:parent-style-name="Nagłówek #2">
      <style:paragraph-properties fo:background-color="transparent" fo:margin-top="0.000cm" fo:margin-bottom="0.298cm" fo:line-height="0.423cm" fo:margin-left="0.000cm" fo:margin-right="0.035cm" fo:text-indent="0.000cm" style:page-number="auto"/>
      <style:text-properties/>
    </style:style>
    <style:style style:family="paragraph" style:name="P82" style:parent-style-name="Tekst treści (2)">
      <style:paragraph-properties fo:background-color="transparent" fo:margin-top="0.000cm" fo:margin-bottom="0.171cm" fo:margin-left="2.999cm" fo:margin-right="1.623cm" fo:text-indent="0.000cm" fo:text-align="left" style:page-number="auto"/>
      <style:text-properties/>
    </style:style>
    <style:style style:family="paragraph" style:name="P83" style:parent-style-name="Tekst treści (2)">
      <style:paragraph-properties fo:background-color="transparent" fo:margin-top="0.000cm" fo:margin-bottom="0.164cm" fo:line-height="0.415cm" fo:margin-left="3.034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74cm" fo:margin-left="0.035cm" fo:margin-right="0.035cm" fo:text-indent="0.494cm" fo:text-align="justify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6" style:parent-style-name="Tekst treści (2)">
      <style:paragraph-properties fo:background-color="transparent" fo:margin-top="0.000cm" fo:margin-bottom="0.000cm" fo:line-height="0.415cm" fo:margin-left="2.999cm" fo:margin-right="1.517cm" fo:text-indent="0.000cm" fo:text-align="left" style:page-number="auto"/>
      <style:text-properties/>
    </style:style>
    <style:style style:family="paragraph" style:name="P87" style:parent-style-name="Tekst treści (2)">
      <style:paragraph-properties fo:background-color="transparent" fo:margin-top="0.000cm" fo:margin-bottom="0.000cm" fo:line-height="0.415cm" fo:margin-left="3.034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74cm" fo:margin-left="0.000cm" fo:margin-right="0.035cm" fo:text-indent="0.494cm" fo:text-align="justify" style:page-number="auto"/>
      <style:text-properties/>
    </style:style>
    <style:style style:family="paragraph" style:name="P89" style:parent-style-name="Tekst treści (2)">
      <style:paragraph-properties fo:background-color="transparent" fo:margin-top="0.000cm" fo:margin-bottom="0.164cm" fo:line-height="0.415cm" fo:margin-left="2.999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74cm" fo:margin-left="0.000cm" fo:margin-right="0.035cm" fo:text-indent="0.000cm" fo:text-align="justify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line-height="0.356cm" fo:margin-left="0.000cm" fo:margin-right="0.035cm" fo:text-indent="0.494cm" fo:text-align="left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96" style:parent-style-name="Tekst treści (2)">
      <style:paragraph-properties fo:background-color="transparent" fo:margin-top="0.000cm" fo:margin-bottom="0.171cm" fo:margin-left="3.034cm" fo:margin-right="3.069cm" fo:text-indent="0.000cm" fo:text-align="left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8" style:parent-style-name="Tekst treści (2)">
      <style:paragraph-properties fo:background-color="transparent" fo:margin-top="0.000cm" fo:margin-bottom="0.284cm" fo:line-height="0.282cm" fo:margin-left="2.999cm" fo:margin-right="0.000cm" fo:text-indent="0.000cm" fo:text-align="left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74cm" fo:margin-left="0.035cm" fo:margin-right="0.035cm" fo:text-indent="0.494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74cm" fo:margin-left="0.035cm" fo:margin-right="0.035cm" fo:text-indent="0.494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253cm" fo:line-height="0.474cm" fo:margin-left="0.035cm" fo:margin-right="0.035cm" fo:text-indent="0.000cm" fo:text-align="justify" style:page-number="auto"/>
      <style:text-properties/>
    </style:style>
    <style:style style:family="paragraph" style:name="P103" style:parent-style-name="Tekst treści (2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147cm" fo:line-height="0.474cm" fo:margin-left="0.035cm" fo:margin-right="0.035cm" fo:text-indent="0.000cm" fo:text-align="justify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6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8" style:parent-style-name="Tekst treści (2)">
      <style:paragraph-properties fo:background-color="transparent" fo:margin-top="0.000cm" fo:margin-bottom="0.000cm" fo:line-height="0.415cm" fo:margin-left="3.034cm" fo:margin-right="0.000cm" fo:text-indent="0.000cm" fo:text-align="left" style:page-number="auto"/>
      <style:text-properties/>
    </style:style>
    <style:style style:family="paragraph" style:name="P109" style:parent-style-name="Tekst treści (2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74cm" fo:margin-left="0.000cm" fo:margin-right="0.035cm" fo:text-indent="0.494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253cm" fo:line-height="0.474cm" fo:margin-left="0.000cm" fo:margin-right="0.035cm" fo:text-indent="0.494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74cm" fo:margin-left="0.000cm" fo:margin-right="0.035cm" fo:text-indent="0.000cm" fo:text-align="justify" style:page-number="auto"/>
      <style:text-properties/>
    </style:style>
    <style:style style:family="paragraph" style:name="P113" style:parent-style-name="Stopka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570cm" fo:line-height="0.474cm" fo:margin-left="0.035cm" fo:margin-right="0.035cm" fo:text-indent="0.494cm" fo:text-align="justify" style:page-number="auto"/>
      <style:text-properties/>
    </style:style>
    <style:style style:family="paragraph" style:name="P116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7" style:parent-style-name="Tekst treści (2)">
      <style:paragraph-properties fo:background-color="transparent" fo:margin-top="0.000cm" fo:margin-bottom="0.078cm" fo:line-height="0.282cm" fo:margin-left="3.034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74cm" fo:margin-left="0.000cm" fo:margin-right="0.035cm" fo:text-indent="0.494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74cm" fo:margin-left="0.000cm" fo:margin-right="0.035cm" fo:text-indent="0.494cm" fo:text-align="justify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122" style:parent-style-name="Tekst treści (2)">
      <style:paragraph-properties fo:background-color="transparent" fo:margin-top="0.000cm" fo:margin-bottom="0.325cm" fo:margin-left="2.999cm" fo:margin-right="2.328cm" fo:text-indent="0.000cm" fo:text-align="left" style:page-number="auto"/>
      <style:text-properties/>
    </style:style>
    <style:style style:family="paragraph" style:name="P123" style:parent-style-name="Stopka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24" style:parent-style-name="Tekst treści (2)">
      <style:paragraph-properties fo:background-color="transparent" fo:margin-top="0.000cm" fo:margin-bottom="0.171cm" fo:margin-left="0.529cm" fo:margin-right="0.035cm" fo:text-indent="0.000cm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6" style:parent-style-name="Tekst treści (2)">
      <style:paragraph-properties fo:background-color="transparent" fo:margin-top="0.000cm" fo:margin-bottom="0.171cm" fo:margin-left="2.999cm" fo:margin-right="3.457cm" fo:text-indent="0.000cm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669cm" fo:line-height="0.466cm" fo:margin-left="0.035cm" fo:margin-right="0.035cm" fo:text-indent="0.000cm" fo:text-align="justify" style:page-number="auto"/>
      <style:text-properties/>
    </style:style>
    <style:style style:family="paragraph" style:name="P129" style:parent-style-name="Tekst treści (2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31" style:parent-style-name="Tekst treści (2)">
      <style:paragraph-properties fo:background-color="transparent" fo:margin-top="0.000cm" fo:margin-bottom="0.000cm" fo:line-height="0.415cm" fo:margin-left="3.034cm" fo:margin-right="0.000cm" fo:text-indent="0.000cm" fo:text-align="left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365cm" fo:line-height="0.474cm" fo:margin-left="0.000cm" fo:margin-right="0.035cm" fo:text-indent="0.494cm" fo:text-align="justify" style:page-number="auto"/>
      <style:text-properties/>
    </style:style>
    <style:style style:family="paragraph" style:name="P134" style:parent-style-name="Tekst treści (2)">
      <style:paragraph-properties fo:background-color="transparent" fo:margin-top="0.000cm" fo:margin-bottom="0.171cm" fo:margin-left="2.999cm" fo:margin-right="1.517cm" fo:text-indent="0.000cm" fo:text-align="left" style:page-number="auto"/>
      <style:text-properties/>
    </style:style>
    <style:style style:family="paragraph" style:name="P135" style:parent-style-name="Tekst treści (2)">
      <style:paragraph-properties fo:background-color="transparent" fo:margin-top="0.000cm" fo:margin-bottom="0.000cm" fo:margin-left="3.034cm" fo:margin-right="3.069cm" fo:text-indent="0.000cm" fo:text-align="left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229cm" fo:margin-left="0.000cm" fo:margin-right="0.035cm" fo:text-indent="0.000cm" fo:text-align="right" style:page-number="auto"/>
      <style:text-properties/>
    </style:style>
    <style:style style:family="paragraph" style:name="P137" style:parent-style-name="Tekst treści (2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138" style:parent-style-name="Tekst treści (2)">
      <style:paragraph-properties fo:background-color="transparent" fo:margin-top="0.000cm" fo:margin-left="3.034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40" style:parent-style-name="Nagłówek #2">
      <style:paragraph-properties fo:background-color="transparent" fo:margin-top="0.000cm" fo:margin-bottom="0.362cm" fo:line-height="0.423cm" fo:margin-left="0.000cm" fo:margin-right="0.000cm" fo:text-indent="0.000cm" style:page-number="auto"/>
      <style:text-properties/>
    </style:style>
    <style:style style:family="paragraph" style:name="P141" style:parent-style-name="Stopka (2)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142" style:parent-style-name="Tekst treści (2)">
      <style:paragraph-properties fo:background-color="transparent" fo:margin-top="0.000cm" fo:margin-bottom="0.171cm" fo:margin-left="3.034cm" fo:margin-right="0.000cm" fo:text-indent="0.000cm" fo:text-align="left" style:page-number="auto"/>
      <style:text-properties/>
    </style:style>
    <style:style style:family="paragraph" style:name="P143" style:parent-style-name="Stopka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144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7" style:parent-style-name="Tekst treści (2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14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253cm" fo:line-height="0.474cm" fo:margin-left="0.035cm" fo:margin-right="0.035cm" fo:text-indent="0.494cm" fo:text-align="justify" style:page-number="auto"/>
      <style:text-properties/>
    </style:style>
    <style:style style:family="paragraph" style:name="P151" style:parent-style-name="Tekst treści (2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74cm" fo:margin-left="0.035cm" fo:margin-right="0.035cm" fo:text-indent="0.494cm" fo:text-align="justify" style:page-number="auto"/>
      <style:text-properties/>
    </style:style>
    <style:style style:family="paragraph" style:name="P154" style:parent-style-name="Tekst treści (2)">
      <style:paragraph-properties fo:background-color="transparent" fo:margin-top="0.000cm" fo:margin-bottom="0.000cm" fo:line-height="0.282cm" fo:margin-left="2.999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74cm" fo:margin-left="0.035cm" fo:margin-right="0.035cm" fo:text-indent="0.494cm" fo:text-align="justify" style:page-number="auto"/>
      <style:text-properties/>
    </style:style>
    <style:style style:family="paragraph" style:name="P156" style:parent-style-name="Tekst treści (2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157" style:parent-style-name="Stopka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158" style:parent-style-name="Tekst treści (2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15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0" style:parent-style-name="Stopka">
      <style:paragraph-properties fo:background-color="transparent" fo:margin-top="0.000cm" fo:margin-bottom="0.000cm" fo:line-height="0.373cm" fo:margin-left="0.035cm" fo:margin-right="0.000cm" fo:text-indent="0.459cm" fo:text-align="left" style:page-number="auto"/>
      <style:text-properties/>
    </style:style>
    <style:style style:family="paragraph" style:name="P16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74cm" fo:margin-left="0.000cm" fo:margin-right="0.035cm" fo:text-indent="0.494cm" fo:text-align="justify" style:page-number="auto"/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253cm" fo:line-height="0.474cm" fo:margin-left="0.035cm" fo:margin-right="0.035cm" fo:text-indent="0.494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line-height="0.356cm" fo:margin-left="0.035cm" fo:margin-right="0.000cm" fo:text-indent="0.459cm" fo:text-align="left" style:page-number="auto"/>
      <style:text-properties/>
    </style:style>
    <style:style style:family="paragraph" style:name="P169" style:parent-style-name="Tekst treści (2)">
      <style:paragraph-properties fo:background-color="transparent" fo:margin-top="0.000cm" fo:margin-bottom="0.529cm" fo:margin-left="2.999cm" fo:margin-right="1.517cm" fo:text-indent="0.000cm" fo:text-align="left" style:page-number="auto"/>
      <style:text-properties/>
    </style:style>
    <style:style style:family="paragraph" style:name="P170" style:parent-style-name="Nagłówek #2">
      <style:paragraph-properties fo:background-color="transparent" fo:margin-top="0.000cm" fo:margin-bottom="0.353cm" fo:line-height="0.423cm" fo:margin-left="0.000cm" fo:margin-right="0.000cm" fo:text-indent="0.000cm" style:page-number="auto"/>
      <style:text-properties/>
    </style:style>
    <style:style style:family="paragraph" style:name="P171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2" style:parent-style-name="Tekst treści (2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173" style:parent-style-name="Tekst treści (2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174" style:parent-style-name="Tekst treści (2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175" style:parent-style-name="Stopka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176" style:parent-style-name="Tekst treści (2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8" style:parent-style-name="Tekst treści (2)">
      <style:paragraph-properties fo:background-color="transparent" fo:margin-top="0.000cm" fo:margin-left="3.034cm" fo:margin-right="3.810cm" fo:text-indent="0.000cm" fo:text-align="left" style:page-number="auto"/>
      <style:text-properties/>
    </style:style>
    <style:style style:family="paragraph" style:name="P179" style:parent-style-name="Tekst treści (2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260cm" fo:line-height="0.474cm" fo:margin-left="0.000cm" fo:margin-right="0.035cm" fo:text-indent="0.494cm" fo:text-align="justify" style:page-number="auto"/>
      <style:text-properties/>
    </style:style>
    <style:style style:family="paragraph" style:name="P182" style:parent-style-name="Nagłówek #1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3" style:parent-style-name="Tekst treści (2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5" style:parent-style-name="Tekst treści (2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186" style:parent-style-name="Tekst treści (2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253cm" fo:line-height="0.474cm" fo:margin-left="0.035cm" fo:margin-right="0.035cm" fo:text-indent="0.494cm" fo:text-align="justify" style:page-number="auto"/>
      <style:text-properties/>
    </style:style>
    <style:style style:family="paragraph" style:name="P188" style:parent-style-name="Stopka (2)">
      <style:paragraph-properties fo:background-color="transparent" fo:margin-top="0.000cm" fo:margin-bottom="0.000cm" fo:margin-left="0.071cm" fo:margin-right="0.000cm" fo:text-indent="0.459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74cm" fo:margin-left="0.035cm" fo:margin-right="0.035cm" fo:text-indent="0.494cm" fo:text-align="justify" style:page-number="auto"/>
      <style:text-properties/>
    </style:style>
    <style:style style:family="paragraph" style:name="P190" style:parent-style-name="Stopka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191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92" style:parent-style-name="Tekst treści (2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193" style:parent-style-name="Tekst treści (2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194" style:parent-style-name="Tekst treści (2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195" style:parent-style-name="Tekst treści (2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196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197" style:parent-style-name="Stopka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198" style:parent-style-name="Tekst treści (2)">
      <style:paragraph-properties fo:background-color="transparent" fo:margin-top="0.000cm" fo:margin-bottom="0.000cm" fo:line-height="0.415cm" fo:margin-left="2.999cm" fo:margin-right="0.000cm" fo:text-indent="0.000cm" fo:text-align="left" style:page-number="auto"/>
      <style:text-properties/>
    </style:style>
    <style:style style:family="paragraph" style:name="P199" style:parent-style-name="Tekst treści (2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20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1" style:parent-style-name="Stopka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202" style:parent-style-name="Tekst treści (2)">
      <style:paragraph-properties fo:background-color="transparent" fo:margin-top="0.000cm" fo:margin-bottom="0.171cm" fo:margin-left="3.034cm" fo:margin-right="0.000cm" fo:text-indent="0.000cm" fo:text-align="left" style:page-number="auto"/>
      <style:text-properties/>
    </style:style>
    <style:style style:family="paragraph" style:name="P20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4" style:parent-style-name="Tekst treści (2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205" style:parent-style-name="Tekst treści (2)">
      <style:paragraph-properties fo:background-color="transparent" fo:margin-top="0.000cm" fo:margin-left="2.999cm" fo:margin-right="2.611cm" fo:text-indent="0.000cm" fo:text-align="left" style:page-number="auto"/>
      <style:text-properties/>
    </style:style>
    <style:style style:family="paragraph" style:name="P206" style:parent-style-name="Tekst treści (2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207" style:parent-style-name="Tekst treści (2)">
      <style:paragraph-properties fo:background-color="transparent" fo:margin-top="0.000cm" fo:margin-bottom="0.000cm" fo:margin-left="2.999cm" fo:margin-right="2.611cm" fo:text-indent="0.000cm" fo:text-align="left" style:page-number="auto"/>
      <style:text-properties/>
    </style:style>
    <style:style style:family="paragraph" style:name="P208" style:parent-style-name="Stopka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474cm" fo:margin-left="0.000cm" fo:margin-right="0.035cm" fo:text-indent="0.494cm" fo:text-align="justify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474cm" fo:margin-left="0.035cm" fo:margin-right="0.035cm" fo:text-indent="0.494cm" fo:text-align="justify" style:page-number="auto"/>
      <style:text-properties/>
    </style:style>
    <style:style style:family="paragraph" style:name="P211" style:parent-style-name="Tekst treści (2)">
      <style:paragraph-properties fo:background-color="transparent" fo:margin-top="0.000cm" fo:margin-bottom="0.205cm" fo:line-height="0.415cm" fo:margin-left="2.999cm" fo:margin-right="2.611cm" fo:text-indent="0.000cm" fo:text-align="left" style:page-number="auto"/>
      <style:text-properties/>
    </style:style>
    <style:style style:family="paragraph" style:name="P212" style:parent-style-name="Tekst treści (2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213" style:parent-style-name="Stopka">
      <style:paragraph-properties fo:background-color="transparent" fo:margin-top="0.000cm" fo:margin-bottom="0.000cm" fo:line-height="0.398cm" fo:margin-left="0.494cm" fo:margin-right="0.000cm" fo:text-indent="0.000cm" fo:text-align="left" style:page-number="auto"/>
      <style:text-properties/>
    </style:style>
    <style:style style:family="paragraph" style:name="P214" style:parent-style-name="Tekst treści (2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215" style:parent-style-name="Stopka">
      <style:paragraph-properties fo:background-color="transparent" fo:margin-top="0.000cm" fo:margin-bottom="0.000cm" fo:line-height="0.398cm" fo:margin-left="0.494cm" fo:margin-right="0.000cm" fo:text-indent="0.000cm" fo:text-align="left" style:page-number="auto"/>
      <style:text-properties/>
    </style:style>
    <style:style style:family="paragraph" style:name="P216" style:parent-style-name="Tekst treści (2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21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474cm" fo:margin-left="0.035cm" fo:margin-right="0.035cm" fo:text-indent="0.494cm" fo:text-align="justify" style:page-number="auto"/>
      <style:text-properties/>
    </style:style>
    <style:style style:family="paragraph" style:name="P220" style:parent-style-name="Stopka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221" style:parent-style-name="Stopka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474cm" fo:margin-left="0.000cm" fo:margin-right="0.035cm" fo:text-indent="0.494cm" fo:text-align="justify" style:page-number="auto"/>
      <style:text-properties/>
    </style:style>
    <style:style style:family="paragraph" style:name="P223" style:parent-style-name="Stopka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22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6" style:parent-style-name="Tekst treści (2)">
      <style:paragraph-properties fo:background-color="transparent" fo:margin-top="0.000cm" fo:margin-bottom="0.000cm" fo:margin-left="3.034cm" fo:margin-right="3.069cm" fo:text-indent="0.000cm" fo:text-align="left" style:page-number="auto"/>
      <style:text-properties/>
    </style:style>
    <style:style style:family="paragraph" style:name="P22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8" style:parent-style-name="Stopka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229" style:parent-style-name="Stopka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230" style:parent-style-name="Tekst treści (2)">
      <style:paragraph-properties fo:background-color="transparent" fo:margin-top="0.000cm" fo:margin-bottom="0.282cm" fo:line-height="0.282cm" fo:margin-left="2.999cm" fo:margin-right="0.000cm" fo:text-indent="0.000cm" fo:text-align="left" style:page-number="auto"/>
      <style:text-properties/>
    </style:style>
    <style:style style:family="paragraph" style:name="P231" style:parent-style-name="Stopka (2)">
      <style:paragraph-properties fo:background-color="transparent" fo:margin-top="0.000cm" fo:margin-bottom="0.000cm" fo:line-height="0.229cm" fo:margin-left="0.000cm" fo:margin-right="0.035cm" fo:text-indent="0.000cm" fo:text-align="right" style:page-number="auto"/>
      <style:text-properties/>
    </style:style>
    <style:style style:family="paragraph" style:name="P232" style:parent-style-name="Tekst treści (2)">
      <style:paragraph-properties fo:background-color="transparent" fo:margin-top="0.000cm" fo:margin-bottom="0.000cm" fo:margin-left="2.999cm" fo:margin-right="1.517cm" fo:text-indent="0.000cm" fo:text-align="left" style:page-number="auto"/>
      <style:text-properties/>
    </style:style>
    <style:style style:family="paragraph" style:name="P233" style:parent-style-name="Stopka (2)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253cm" fo:line-height="0.474cm" fo:margin-left="0.035cm" fo:margin-right="0.035cm" fo:text-indent="0.000cm" fo:text-align="justify" style:page-number="auto"/>
      <style:text-properties/>
    </style:style>
    <style:style style:family="paragraph" style:name="P235" style:parent-style-name="Stopka">
      <style:paragraph-properties fo:background-color="transparent" fo:margin-top="0.000cm" fo:margin-bottom="0.000cm" fo:line-height="0.356cm" fo:margin-left="0.000cm" fo:margin-right="0.071cm" fo:text-indent="0.494cm" fo:text-align="left" style:page-number="auto"/>
      <style:text-properties/>
    </style:style>
    <style:style style:family="paragraph" style:name="P236" style:parent-style-name="Tekst treści (2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23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38" style:parent-style-name="Nagłówek #2">
      <style:paragraph-properties fo:background-color="transparent" fo:margin-top="0.000cm" fo:margin-bottom="0.362cm" fo:line-height="0.423cm" fo:margin-left="3.034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474cm" fo:margin-left="0.035cm" fo:margin-right="0.035cm" fo:text-indent="0.494cm" fo:text-align="justify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676cm" fo:line-height="0.474cm" fo:margin-left="0.035cm" fo:margin-right="0.035cm" fo:text-indent="0.494cm" fo:text-align="justify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474cm" fo:margin-left="0.035cm" fo:margin-right="0.035cm" fo:text-indent="0.494cm" fo:text-align="justify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margin-left="0.035cm" fo:margin-right="8.255cm" fo:text-indent="0.000cm" fo:text-align="left" style:page-number="auto"/>
      <style:text-properties/>
    </style:style>
    <style:style style:family="paragraph" style:name="P243" style:parent-style-name="Stopka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244" style:parent-style-name="Stopka">
      <style:paragraph-properties fo:background-color="transparent" fo:margin-top="0.000cm" fo:margin-bottom="0.000cm" fo:line-height="0.398cm" fo:margin-left="0.494cm" fo:margin-right="0.000cm" fo:text-indent="0.000cm" fo:text-align="left" style:page-number="auto"/>
      <style:text-properties/>
    </style:style>
    <style:style style:family="paragraph" style:name="P245" style:parent-style-name="Stopka">
      <style:paragraph-properties fo:background-color="transparent" fo:margin-top="0.000cm" fo:margin-bottom="0.000cm" fo:line-height="0.229cm" fo:margin-left="0.071cm" fo:margin-right="0.000cm" fo:text-indent="0.000cm" fo:text-align="center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474cm" fo:margin-left="0.000cm" fo:margin-right="0.035cm" fo:text-indent="0.494cm" fo:text-align="justify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248">
      <style:paragraph-properties style:page-number="auto"/>
      <style:text-properties fo:font-size="5.pt" style:font-size-asian="5.pt" style:font-size-complex="5.pt"/>
    </style:style>
    <style:style style:family="paragraph" style:name="P249">
      <style:paragraph-properties style:page-number="auto"/>
      <style:text-properties fo:font-size="5.e-002pt" style:font-size-asian="5.e-002pt" style:font-size-complex="5.e-002pt"/>
    </style:style>
    <style:style style:family="paragraph" style:name="P25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5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5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5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5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5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5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5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5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60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61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62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63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64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65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66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67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68">
      <style:paragraph-properties style:page-number="auto"/>
      <style:text-properties/>
    </style:style>
    <style:style style:family="paragraph" style:name="P269" style:master-page-name="PageStyle17">
      <style:paragraph-properties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51"><draw:frame draw:style-name="fr1" svg:x="4.494cm" svg:y="5.410cm" svg:width="12.047cm" svg:height="1.268cm" text:anchor-type="paragraph"><draw:text-box><text:p text:style-name="P242"><text:span text:style-name="CharStyle5">Paweł Wiktor Ryś<text:line-break/></text:span><text:span text:style-name="CharStyle4">Uniwersytet Jagielloński</text:span></text:p></draw:text-box></draw:frame><draw:frame draw:style-name="fr2" svg:x="4.494cm" svg:y="7.899cm" svg:width="12.047cm" svg:height="1.644cm" text:anchor-type="paragraph"><draw:text-box><text:h text:outline-level="0" text:style-name="P182"><text:bookmark-start text:name="bookmark0"/><text:span text:style-name="CharStyle7">„Cokolwiek snem było, było domem” -<text:line-break/>Świetlickiego dom oniryczny</text:span><text:span text:style-name="T4">1</text:span><text:bookmark-end text:name="bookmark0"/></text:h></draw:text-box></draw:frame><draw:frame draw:style-name="fr3" svg:x="4.494cm" svg:y="11.506cm" svg:width="12.047cm" svg:height="4.300cm" text:anchor-type="paragraph"><draw:text-box><text:h text:outline-level="1" text:style-name="P81"><text:bookmark-start text:name="bookmark1"/><text:span text:style-name="CharStyle10">Dom rodzinny i dom oniryczny</text:span><text:bookmark-end text:name="bookmark1"/></text:h><text:p text:style-name="P180"><text:span text:style-name="CharStyle4">Motyw domu w krytycznoliterackiej refleksji nad poezją Marcina Świetlic-<text:line-break/>kiego zajmuje, mimo pojedynczych głosów o jego doniosłości</text:span><text:span text:style-name="T6">2</text:span><text:span text:style-name="CharStyle4">, marginalne<text:line-break/>miejsce. Trochę więcej uwagi poświęcił mu jedynie Jarosław Borowiec, który<text:line-break/>podkreślił rolę podziału przestrzennego wyznaczonego przez motyw domu<text:line-break/>dzieciństwa, domu rodzinnego</text:span><text:span text:style-name="T6">3</text:span><text:span text:style-name="CharStyle4">. W interesującym nas artykule badacz zajmu-<text:line-break/>je się jednak tematyką tanatyczną, dlatego też wyodrębniona opozycja góry<text:line-break/>i dołu została (co zrozumiałe) zinterpretowana jako sugestywne wyrażenie</text:span></text:p></draw:text-box></draw:frame><draw:frame draw:style-name="fr4" svg:x="4.443cm" svg:y="16.378cm" svg:width="12.141cm" svg:height="5.729cm" text:anchor-type="paragraph"><draw:text-box><text:p text:style-name="P171"><text:span text:style-name="T7">1</text:span><text:span text:style-name="CharStyle12"><text:s text:c="1"/>Artykuł ten jest skróconą (m.in. o część poświęconą wnętrzu-zewnętrzu) i zmodyfikowaną wer-<text:line-break/>sją rozdziału mojej pracy magisterskiej </text:span><text:span text:style-name="CharStyle13">„Czterdzieści i cztery" O kontekście romantycznym poezji Marcina<text:line-break/>Świetlickiego.</text:span><text:span text:style-name="CharStyle12"><text:s text:c="1"/>Praca została napisana pod kierunkiem dr. hab. Włodzimierza Próchnickiego. Na temat<text:line-break/>wpływu dziedzictwa romantycznego na poezję Świetlickiego powstało już sporo tekstów. Od publikacji<text:line-break/>podkreślających całkowite odrzucenie tej tradycji (por. T. Majeran, </text:span><text:span text:style-name="CharStyle13">Czerwiec — pora dla świerszczy niebez-<text:line-break/>pieczna. Kilka uwag o wierszach M. Świetlickiego,</text:span><text:span text:style-name="CharStyle12"><text:s text:c="1"/>„Nowy Nurt” 1994, nr 17), przez artykuły mówiące<text:line-break/>o doniosłej roli omawianego wzorca (por. M. Wedemann, </text:span><text:span text:style-name="CharStyle13">Niebo czy literatura? Odwrócenia i odwroty Mar-<text:line-break/>cina Świetlickiego,</text:span><text:span text:style-name="CharStyle12"><text:s text:c="1"/>„Czas Kultury” 1996, nr 3), po prace eksponujące jego konstytutywność i wyłączność<text:line-break/>(por. D. Sośnicki, </text:span><text:span text:style-name="CharStyle13">Listopadowe wędrówki umarłego,</text:span><text:span text:style-name="CharStyle12"><text:s text:c="1"/>„Czas Kultury” 2006, nr 4). Dość powiedzieć, że ów<text:line-break/>wpływ (na różnych polach) silnie zaakcentowany jest w prawie połowie artykułów składających się na tom<text:line-break/></text:span><text:span text:style-name="CharStyle13">Mistrz świata. Szkice o twórczości Marcina Świetlickiego</text:span><text:span text:style-name="CharStyle12"><text:s text:c="1"/>(red. P. Śliwiński, Poznań 2011), a jego redaktor<text:line-break/>17 października 2012 r. wygłosił w opolskiej MBP referat pod wymownym tytułem </text:span><text:span text:style-name="CharStyle13">Marcin Świetlicki —<text:line-break/>ostatni wielki, polski, romantyczny poeta.</text:span><text:span text:style-name="CharStyle12"><text:s text:c="1"/>Wymienione prace Majerana i Śliwińskiego wydają się biegunami<text:line-break/>symbolizującymi zmiany w krytycznoliterackiej refleksji nad poezją autora </text:span><text:span text:style-name="CharStyle13">Schizmy.</text:span><text:span text:style-name="CharStyle12"><text:s text:c="1"/>Z twórcy permanen-<text:line-break/>tnie antyromantycznego przeistoczył się — w świadomości badawczej — w poetę (arcy)romantycznego.<text:line-break/>Umarł szyderca. Narodził się romantyk.</text:span></text:p></draw:text-box></draw:frame><draw:frame draw:style-name="fr5" svg:x="4.443cm" svg:y="22.126cm" svg:width="12.141cm" svg:height="1.413cm" text:anchor-type="paragraph"><draw:text-box><text:p text:style-name="P85"><text:span text:style-name="T7">2</text:span><text:span text:style-name="CharStyle12"><text:s text:c="1"/>Por. J. Kornhauser, </text:span><text:span text:style-name="CharStyle13">O wierszach Marcina Świetlickiego,</text:span><text:span text:style-name="CharStyle12"><text:s text:c="1"/>„NaGłos” 1990, nr 2, s. 117—118; P. So-<text:line-break/>bolczyk, </text:span><text:span text:style-name="CharStyle13">Sen był domem</text:span><text:span text:style-name="CharStyle12"><text:s text:c="1"/>[rec. </text:span><text:span text:style-name="CharStyle13">Muzyki Środka</text:span><text:span text:style-name="CharStyle12"><text:s text:c="1"/>i </text:span><text:span text:style-name="CharStyle13">Dwanaście</text:span><text:span text:style-name="CharStyle12">], „Tygiel Kultury” 2007, nr 1—3, s. 180—181;<text:line-break/>M. Szymański, </text:span><text:span text:style-name="CharStyle13">Poezja z antymaterii,</text:span><text:span text:style-name="CharStyle12"><text:s text:c="1"/></text:span><text:a xlink:href="http://www.dwutygodnik.com/artykul/2275-poezja-z-antymaterii"><text:span text:style-name="T10">http://www.dwutygodnik.com/artykul/2275-poezja-z-antymaterii</text:span></text:a><text:span text:style-name="T10">.<text:line-break/></text:span><text:span text:style-name="T11">html </text:span><text:span text:style-name="CharStyle12">(data odczytu: 25.05.2013).</text:span></text:p></draw:text-box></draw:frame><draw:frame draw:style-name="fr6" svg:x="4.443cm" svg:y="23.574cm" svg:width="12.141cm" svg:height="0.760cm" text:anchor-type="paragraph"><draw:text-box><text:p text:style-name="P188"><text:span text:style-name="T12">3</text:span><text:span text:style-name="CharStyle16"><text:s text:c="1"/>Por. J. Borowiec, </text:span><text:span text:style-name="CharStyle15">Rozkopany grób (kilka uwag o śmierci zapisanej w poezji Marcina Świetlickiego)<text:line-break/></text:span><text:span text:style-name="CharStyle16">[w:] </text:span><text:span text:style-name="CharStyle15">Mistrz świata...,</text:span><text:span text:style-name="CharStyle16"><text:s text:c="1"/>s. 49—53.</text:span></text:p></draw:text-box></draw:frame><draw:frame draw:style-name="fr7" svg:x="16.170cm" svg:y="25.180cm" fo:min-width="0.381cm" fo:min-height="0.376cm" text:anchor-type="paragraph"><draw:text-box><text:p text:style-name="P55"><text:span text:style-name="CharStyle18">75</text:span></text:p></draw:text-box></draw:frame></text:p>
      </text:section>
      <text:section text:style-name="Sect1" text:name="Section1">
        <text:p text:style-name="P252"><draw:frame draw:style-name="fr8" svg:x="4.482cm" svg:y="4.284cm" fo:min-width="2.261cm" fo:min-height="0.406cm" text:anchor-type="paragraph"><draw:text-box><text:p text:style-name="P177"><text:span text:style-name="CharStyle18">Paweł Wiktor Ryś</text:span></text:p></draw:text-box></draw:frame><draw:frame draw:style-name="fr9" svg:x="4.507cm" svg:y="5.438cm" svg:width="12.023cm" svg:height="14.586cm" text:anchor-type="paragraph"><draw:text-box><text:p text:style-name="P102"><text:span text:style-name="CharStyle4">myśli o życiu i śmierci, niebie i piekle</text:span><text:span text:style-name="T6">4</text:span><text:span text:style-name="CharStyle4">. Przy całej trafności tego rozpoznania<text:line-break/>należałoby spojrzeć przez pryzmat owej opozycji również na inne tematy. Tym<text:line-break/>bardziej że chociaż konstatacja Borowca o przeniesieniu w dorosłość - przez<text:line-break/>bohatera tych wierszy - pojęć zdobytych w dzieciństwie</text:span><text:span text:style-name="T6">5</text:span><text:span text:style-name="CharStyle4"><text:s text:c="1"/>nie budzi większych<text:line-break/>zastrzeżeń, to warto obraz domu w twórczości autora </text:span><text:span text:style-name="CharStyle5">Schizmy</text:span><text:span text:style-name="CharStyle4"><text:s text:c="1"/>analizować<text:line-break/>w kontekście marzenia sennego. Poszczególne przestrzenie (strych, parter,<text:line-break/>piwnica) mają u Świetlickiego, jak się wydaje, charakter oniryczny. </text:span><text:span text:style-name="T16">Gaston<text:line-break/></text:span><text:span text:style-name="T17">Bachelard </text:span><text:span text:style-name="CharStyle4">zauważył zaś, że:</text:span></text:p><text:p text:style-name="P124"><text:span text:style-name="CharStyle20">[...] </text:span><text:span text:style-name="CharStyle21">przebywanie oniryczne </text:span><text:span text:style-name="CharStyle20">to coś więcej niż przebywanie tam wspomnieniami. Dom<text:line-break/>snów to wątek głębszy niż dom rodzinny i głębszym odpowiada potrzebom. Dom ro-<text:line-break/>dzinny dlatego odgrywa tak istotną rolę, że odpowiada nieświadomym inspiracjom<text:line-break/>głębszym, intymniejszym [...]. Dom wspomnień, dom rodzinny wznosi się nad pod-<text:line-break/>ziemną kryptą domu onirycznego</text:span><text:span text:style-name="T20">6</text:span><text:span text:style-name="CharStyle20">.</text:span></text:p><text:p text:style-name="P115"><text:span text:style-name="CharStyle4">Tak rozumiany dom staje się tożsamy z człowiekiem, a jego poszczególne<text:line-break/>miejsca odpowiadają różnym warstwom ludzkiej </text:span><text:span text:style-name="CharStyle5">psyche.</text:span><text:span text:style-name="CharStyle4"><text:s text:c="1"/>Nie chodzi tutaj jed-<text:line-break/>nak o proste rozpoznanie psychoanalityczne: strych - świadomość, piwnica -<text:line-break/>podświadomość</text:span><text:span text:style-name="T6">7</text:span><text:span text:style-name="CharStyle4">. Choć i takich konotacji nie da się jednoznacznie odrzucić,<text:line-break/>to jednak obrazy wspomnianych przestrzeni w poezji Świetlickiego są o wiele<text:line-break/>bardziej złożone. Poniższy artykuł jest próbą ukazania tej złożoności.</text:span></text:p><text:h text:outline-level="1" text:style-name="P170"><text:bookmark-start text:name="bookmark2"/><text:span text:style-name="CharStyle10">Strych - piwnica</text:span><text:bookmark-end text:name="bookmark2"/></text:h><text:p text:style-name="P234"><text:span text:style-name="CharStyle4">Na początek przyjrzyjmy się przestrzeni strychu. Znamienny w tym kontek-<text:line-break/>ście jest pochodzący z </text:span><text:span text:style-name="CharStyle5">Zimnych krajów</text:span><text:span text:style-name="CharStyle4"><text:s text:c="1"/>(1993</text:span><text:span text:style-name="T6">8</text:span><text:span text:style-name="CharStyle4">) wiersz </text:span><text:span text:style-name="CharStyle5">Niedziela, przed połu-<text:line-break/>dniem:</text:span></text:p><text:p text:style-name="P70"><text:span text:style-name="CharStyle20">Nie wiem, przestałem się bać. Wizyta nudnawych<text:line-break/>świadków Jehowy [...] Mówię, że wyjeżdżam<text:line-break/>i że na razie nie chcę od nich niczego pożyczać,<text:line-break/>niczego, żadnych broszur. A czy można spytać</text:span></text:p></draw:text-box></draw:frame><draw:frame draw:style-name="fr10" svg:x="4.464cm" svg:y="20.514cm" svg:width="12.099cm" svg:height="0.318cm" text:anchor-type="paragraph"><draw:text-box><text:p text:style-name="P228"><text:span text:style-name="T7">4</text:span><text:span text:style-name="CharStyle12"><text:s text:c="1"/>Por. tamże, s. 50.</text:span></text:p></draw:text-box></draw:frame><draw:frame draw:style-name="fr11" svg:x="4.464cm" svg:y="20.980cm" svg:width="12.099cm" svg:height="0.258cm" text:anchor-type="paragraph"><draw:text-box><text:p text:style-name="P220"><text:span text:style-name="T7">5</text:span><text:span text:style-name="CharStyle12"><text:s text:c="1"/>Por. tamże, s. 51.</text:span></text:p></draw:text-box></draw:frame><draw:frame draw:style-name="fr12" svg:x="4.464cm" svg:y="21.322cm" svg:width="12.099cm" svg:height="0.700cm" text:anchor-type="paragraph"><draw:text-box><text:p text:style-name="P52"><text:span text:style-name="T7">6</text:span><text:span text:style-name="CharStyle12"><text:s text:c="1"/></text:span><text:span text:style-name="T21">G. Bachelard, </text:span><text:span text:style-name="CharStyle13">Dom rodzinny i dom oniryczny,</text:span><text:span text:style-name="CharStyle12"><text:s text:c="1"/>tłum. A. Tatarkiewicz [w:] tegoż, </text:span><text:span text:style-name="CharStyle13">Wyobraźnia poetyc-<text:line-break/>ka. Wybór pism,</text:span><text:span text:style-name="CharStyle12"><text:s text:c="1"/>wyb. H. Chudak, Warszawa 1975, s. 303.</text:span></text:p></draw:text-box></draw:frame><draw:frame draw:style-name="fr13" svg:x="4.464cm" svg:y="22.140cm" svg:width="12.099cm" svg:height="0.288cm" text:anchor-type="paragraph"><draw:text-box><text:p text:style-name="P68"><text:span text:style-name="T7">7</text:span><text:span text:style-name="CharStyle12"><text:s text:c="1"/>Por. J.E. Cirlot, </text:span><text:span text:style-name="CharStyle13">Słownik symboli,</text:span><text:span text:style-name="CharStyle12"><text:s text:c="1"/>tłum. I. Kania, Kraków 2006, s. 112.</text:span></text:p></draw:text-box></draw:frame><draw:frame draw:style-name="fr14" svg:x="4.464cm" svg:y="22.474cm" svg:width="12.099cm" svg:height="1.819cm" text:anchor-type="paragraph"><draw:text-box><text:p text:style-name="P191"><text:span text:style-name="T7">8</text:span><text:span text:style-name="CharStyle12"><text:s text:c="1"/>W niniejszej analizie pozwalam sobie sięgnąć również po wiersze opublikowane przed 2001 r.<text:line-break/>Czynię to z dwóch powodów. Pierwszym jest przekonanie o niemożliwości zastosowania powyższej ce-<text:line-break/>zury w przypadku badania wyobraźni twórcy debiutującego na początku lat dziewięćdziesiątych. Dru-<text:line-break/>gim - próba ukazania dynamizmu tej wyobraźni (ze szczególnym zaakcentowaniem zmian zachodzących<text:line-break/>w tomach wydanych już w XXI w.).</text:span></text:p></draw:text-box></draw:frame><draw:frame draw:style-name="fr15" svg:x="4.473cm" svg:y="25.121cm" fo:min-width="0.399cm" fo:min-height="0.367cm" text:anchor-type="paragraph"><draw:text-box><text:p text:style-name="P200"><text:span text:style-name="CharStyle18">76</text:span></text:p></draw:text-box></draw:frame></text:p>
      </text:section>
      <text:section text:style-name="Sect2" text:name="Section2">
        <text:p text:style-name="P253"><draw:frame draw:style-name="fr16" svg:x="8.012cm" svg:y="4.263cm" fo:min-width="8.560cm" fo:min-height="0.457cm" text:anchor-type="paragraph"><draw:text-box><text:p text:style-name="P165"><text:span text:style-name="CharStyle18">„Cokolwiek snem było, było domem” — Świetlickiego dom oniryczny</text:span></text:p></draw:text-box></draw:frame><draw:frame draw:style-name="fr17" svg:x="4.507cm" svg:y="5.449cm" svg:width="12.023cm" svg:height="17.856cm" text:anchor-type="paragraph"><draw:text-box><text:p text:style-name="P37"><text:span text:style-name="CharStyle20">— gdzie pan wyjeżdża? Daleko. Daleko.</text:span></text:p><text:p text:style-name="P186"><text:span text:style-name="CharStyle20">Czy za granicę? No — powiedzmy — tak...</text:span></text:p><text:p text:style-name="P193"><text:span text:style-name="CharStyle20">Zamykam drzwi za nimi i z ulgą wyjeżdżam,</text:span></text:p><text:p text:style-name="P236"><text:span text:style-name="CharStyle20">mijając kolorowe i ograniczone</text:span></text:p><text:p text:style-name="P194"><text:span text:style-name="CharStyle20">drutem kolczastym domki,</text:span></text:p><text:p text:style-name="P65"><text:span text:style-name="CharStyle20">świeżo umyte wozy milicyjne,</text:span></text:p><text:p text:style-name="P174"><text:span text:style-name="CharStyle20">urny wyborcze pełne prochu,</text:span></text:p><text:p text:style-name="P109"><text:span text:style-name="CharStyle20">uniesione stadiony,</text:span></text:p><text:p text:style-name="P156"><text:span text:style-name="CharStyle20">kościoły w budowie,</text:span></text:p><text:p text:style-name="P158"><text:span text:style-name="CharStyle20">które przypominają bunkry</text:span></text:p><text:p text:style-name="P45"><text:span text:style-name="CharStyle20">Przedzieram się,</text:span></text:p><text:p text:style-name="P176"><text:span text:style-name="CharStyle20">aby się zamknąć</text:span></text:p><text:p text:style-name="P137"><text:span text:style-name="CharStyle20">z kilkoma przedmiotami</text:span></text:p><text:p text:style-name="P183"><text:span text:style-name="CharStyle20">na strychu — i myślę,</text:span></text:p><text:p text:style-name="P69"><text:span text:style-name="CharStyle20">że będę tam przed deszczem</text:span><text:span text:style-name="T20">9</text:span><text:span text:style-name="CharStyle20">.</text:span></text:p><text:p text:style-name="P48"><text:span text:style-name="CharStyle4">Wers „Zamykam drzwi za nimi i z ulgą wyjeżdżam” podkreśla nierzeczywi-<text:line-break/>sty charakter miejsca. Bohater przenosi się do niego po zamknięciu drzwi (co<text:line-break/>może być w analizowanym przypadku równoznaczne z zamknięciem oczu).<text:line-break/>Nie chodzi tu zatem o konkretne domowe pomieszczenie, ale o przestrzeń<text:line-break/>znajdującą się za granicą świata realnego. „Zagranica” z jednej strony jest sy-<text:line-break/>nonimem dali, z drugiej podkreśla wyłączność protagonisty w dostępie do<text:line-break/>tej „strefy”. Ta „strefa” to płaszczyzna intymności, samotności, autoanalizy.<text:line-break/>Pozwala odciąć się od życia codziennego, od władzy, instytucji, masowości<text:line-break/>symbolizowanych kolejno przez milicyjne wozy, urny wyborcze, stadiony.</text:span></text:p><text:p text:style-name="P50"><text:span text:style-name="CharStyle4">Przestrzeń strychu to jednak przede wszystkim „terytorium” marzenia, „te-<text:line-break/>rytorium” niczym nieskrępowanej wyobraźni. Z jej perspektywy rzeczywistość<text:line-break/>okazuje się tandetna, karykaturalna, niewystarczająca („kolorowe i ograniczo-<text:line-break/>ne / drutem kolczastym domki”). W porównaniu z nią nawet kościoły - zwy-<text:line-break/>czajowo traktowane jako miejsce ducha - „przypominają bunkry”. Kontrast<text:line-break/>rodzący się z niniejszego zestawienia uwypukla refleksyjny charakter omawia-<text:line-break/>nej przestrzeni. W tym kontekście warto zwrócić uwagę na graficzną stro-<text:line-break/>nę przedostatniego wersu: „na strychu - i myślę”. Pauza przedzielająca (czy<text:line-break/>w tym wypadku raczej łącząca) wyrazy sprawia, że strych zostaje utożsamiony<text:line-break/>z kontemplacją.</text:span></text:p><text:p text:style-name="P40"><text:span text:style-name="CharStyle4">Podobny obraz znajdziemy w wierszu </text:span><text:span text:style-name="CharStyle5">Uniwersytety</text:span><text:span text:style-name="CharStyle4"><text:s text:c="1"/>ze </text:span><text:span text:style-name="CharStyle5">Schizmy</text:span><text:span text:style-name="CharStyle4"><text:s text:c="1"/>(1994):</text:span></text:p><text:p text:style-name="P216"><text:span text:style-name="CharStyle20">Nie ma się czego wstydzić: chłopiec uczył się</text:span></text:p><text:p text:style-name="P214"><text:span text:style-name="CharStyle20">na strychu — każda inna edukacja</text:span></text:p><text:p text:style-name="P147"><text:span text:style-name="CharStyle20">nie jest konieczna — odbijał nad ranem</text:span></text:p></draw:text-box></draw:frame><draw:frame draw:style-name="fr18" svg:x="4.972cm" svg:y="23.880cm" fo:min-width="5.352cm" fo:min-height="0.402cm" text:anchor-type="paragraph"><draw:text-box><text:p text:style-name="P208"><text:span text:style-name="T7">9</text:span><text:span text:style-name="CharStyle12"><text:s text:c="1"/>M. Świetlicki, </text:span><text:span text:style-name="CharStyle13">Wiersze,</text:span><text:span text:style-name="CharStyle12"><text:s text:c="1"/>Kraków 2011, s. 63.</text:span></text:p></draw:text-box></draw:frame><draw:frame draw:style-name="fr19" svg:x="16.157cm" svg:y="25.158cm" fo:min-width="0.399cm" fo:min-height="0.367cm" text:anchor-type="paragraph"><draw:text-box><text:p text:style-name="P184"><text:span text:style-name="CharStyle18">77</text:span></text:p></draw:text-box></draw:frame></text:p>
      </text:section>
      <text:section text:style-name="Sect3" text:name="Section3">
        <text:p text:style-name="P254"><draw:frame draw:style-name="fr20" svg:x="4.482cm" svg:y="4.284cm" fo:min-width="2.261cm" fo:min-height="0.406cm" text:anchor-type="paragraph"><draw:text-box><text:p text:style-name="P77"><text:span text:style-name="CharStyle18">Paweł </text:span><text:span text:style-name="T22">Wiktor </text:span><text:span text:style-name="CharStyle18">Ryś</text:span></text:p></draw:text-box></draw:frame><draw:frame draw:style-name="fr21" svg:x="4.507cm" svg:y="5.427cm" svg:width="12.023cm" svg:height="16.095cm" text:anchor-type="paragraph"><draw:text-box><text:p text:style-name="P226"><text:span text:style-name="CharStyle20">od łóżka - wspinał się po schodach<text:line-break/>- zastawiał wejście szafą - pewnym krokiem<text:line-break/>szedł przez </text:span><text:span text:style-name="T23">sam </text:span><text:span text:style-name="CharStyle20">środek strychu [... ]</text:span></text:p><text:p text:style-name="P138"><text:span text:style-name="CharStyle20">Chłopiec rozbierał się, stał, wchłaniał.</text:span></text:p><text:p text:style-name="P96"><text:span text:style-name="CharStyle20">Przez dziurę w dachu przemawiało niebo,<text:line-break/>poprzez niebo natomiast przemawiały ptaki,<text:line-break/>ptakami przemawiały ręce Boga<text:line-break/>głuchoniemego. Wszelka dobroć<text:line-break/>pochodzi od głuchoniemych</text:span><text:span text:style-name="T20">10</text:span><text:span text:style-name="CharStyle20">.</text:span></text:p><text:p text:style-name="P118"><text:span text:style-name="CharStyle4">Uniwersytetem (miejscem kształcenia - co istotne - wyższego) u Świetlic-<text:line-break/>kiego okazuje się strych. Ta gra znaczeń pełni jednak ważką funkcję. Kluczowe<text:line-break/>wydaje się tutaj przekroczenie rzeczywistości zaakcentowane w ostatnich wer-<text:line-break/>sach utworu. Edukacja pobierana „na górze” to edukacja w kontakcie z </text:span><text:span text:style-name="T17">Abso-</text:span><text:span text:style-name="CharStyle4"><text:line-break/></text:span><text:span text:style-name="T17">lutem,</text:span><text:span text:style-name="CharStyle4"><text:s text:c="1"/>niemogąca się równać z żadną inną formą nauki. Chłopiec nie tyle zdo-<text:line-break/>bywa wiedzę, ile raczej ją zgłębia, chłonie (chciałoby się powiedzieć) w akcie<text:line-break/>olśnienia. Omawiana przestrzeń jest więc miejscem nie tylko inicjacji</text:span><text:span text:style-name="T6">11</text:span><text:span text:style-name="CharStyle4">, lecz<text:line-break/>przede wszystkim iluminacji. Miejscem najwyższych (w różnym znaczeniu<text:line-break/>tego słowa) przeżyć duchowych, przeżyć, co istotne, irracjonalnych. Strych<text:line-break/>symbolizuje tutaj pozarozumowe poznanie, sferę poza kontrolą umysłu. Takie<text:line-break/>konotacje mają romantyczną proweniencję</text:span><text:span text:style-name="T6">12</text:span><text:span text:style-name="CharStyle4">.</text:span></text:p><text:p text:style-name="P120"><text:span text:style-name="CharStyle4">Owo romantyczne znaczenie transponowane jest również poprzez przywo-<text:line-break/>łanie innego, istotnego dla epoki Mickiewicza, obrazu. Zwrot „wspinał się”<text:line-break/>podkreśla konieczność zaangażowania potrzebnego do znalezienia się w „miej-<text:line-break/>scu” docelowym, ale również ewokuje wspinaczkę górską, motyw gór. Wspi-<text:line-break/>nanie się było interpretowane jako działanie oczyszczające. Widziano w nim<text:line-break/>swoisty akt peregrynacji, „przybliżanie” się do Boga. Z tego względu góry<text:line-break/>jawiły się jako przestrzeń szczególnie podatna na doświadczenia z pogranicza<text:line-break/>mistycyzmu</text:span><text:span text:style-name="T6">13</text:span><text:span text:style-name="CharStyle4">. W </text:span><text:span text:style-name="CharStyle5">Uniwersytetach</text:span><text:span text:style-name="CharStyle4"><text:s text:c="1"/>strych - góry - iluminacja (rozumiana jako<text:line-break/>stan umysłu) zlewają się w jedno.</text:span></text:p><text:p text:style-name="P111"><text:span text:style-name="CharStyle4">Utożsamienie strychu z górami następuje również w utworze </text:span><text:span text:style-name="CharStyle5">Dwa dzieciń-<text:line-break/>stwa</text:span><text:span text:style-name="CharStyle4"><text:s text:c="1"/>opublikowanym po raz pierwszy w zbiorowym wydaniu </text:span><text:span text:style-name="CharStyle5">Wierszy</text:span><text:span text:style-name="CharStyle4"><text:s text:c="1"/>(2011):</text:span></text:p><text:p text:style-name="P135"><text:span text:style-name="CharStyle20">[...] Prościutka opozycja<text:line-break/>góra - dół.</text:span></text:p></draw:text-box></draw:frame><draw:frame draw:style-name="fr22" svg:x="4.464cm" svg:y="21.989cm" svg:width="12.107cm" svg:height="0.309cm" text:anchor-type="paragraph"><draw:text-box><text:p text:style-name="P148"><text:span text:style-name="T7">10</text:span><text:span text:style-name="CharStyle12"><text:s text:c="1"/>Tamże, s. 77.</text:span></text:p></draw:text-box></draw:frame><draw:frame draw:style-name="fr23" svg:x="4.464cm" svg:y="22.445cm" svg:width="12.107cm" svg:height="0.288cm" text:anchor-type="paragraph"><draw:text-box><text:p text:style-name="P157"><text:span text:style-name="T7">11</text:span><text:span text:style-name="CharStyle12"><text:s text:c="1"/>Por. J. Borowiec, dz. cyt., s. 49.</text:span></text:p></draw:text-box></draw:frame><draw:frame draw:style-name="fr24" svg:x="4.464cm" svg:y="22.770cm" svg:width="12.107cm" svg:height="0.716cm" text:anchor-type="paragraph"><draw:text-box><text:p text:style-name="P141"><text:span text:style-name="T12">12</text:span><text:span text:style-name="CharStyle16"><text:s text:c="1"/>Por. </text:span><text:span text:style-name="T24">A. Béguin, </text:span><text:span text:style-name="CharStyle15">Dusza romantyczna i marzenie senne. Esej o romantyzmie niemieckim i poezji fran-<text:line-break/>cuskiej,</text:span><text:span text:style-name="CharStyle16"><text:s text:c="1"/>tłum. T. Stróżyński, Gdańsk 2011, s. 37.</text:span></text:p></draw:text-box></draw:frame><draw:frame draw:style-name="fr25" svg:x="4.464cm" svg:y="23.525cm" svg:width="12.107cm" svg:height="0.767cm" text:anchor-type="paragraph"><draw:text-box><text:p text:style-name="P91"><text:span text:style-name="T7">13</text:span><text:span text:style-name="CharStyle12"><text:s text:c="1"/>Por. J. Kolbuszewski, </text:span><text:span text:style-name="CharStyle13">Góry</text:span><text:span text:style-name="CharStyle12"><text:s text:c="1"/>[w:] </text:span><text:span text:style-name="CharStyle13">Słownik literatury polskiej XIX wieku,</text:span><text:span text:style-name="CharStyle12"><text:s text:c="1"/>red. J. Bachórz, A. Kowal-<text:line-break/>czykowa, Wrocław 2009, s. 327.</text:span></text:p></draw:text-box></draw:frame><draw:frame draw:style-name="fr26" svg:x="4.473cm" svg:y="25.137cm" fo:min-width="0.399cm" fo:min-height="0.349cm" text:anchor-type="paragraph"><draw:text-box><text:p text:style-name="P152"><text:span text:style-name="CharStyle18">78</text:span></text:p></draw:text-box></draw:frame></text:p>
      </text:section>
      <text:section text:style-name="Sect4" text:name="Section4">
        <text:p text:style-name="P255"><draw:frame draw:style-name="fr27" svg:x="8.008cm" svg:y="4.263cm" fo:min-width="8.560cm" fo:min-height="0.457cm" text:anchor-type="paragraph"><draw:text-box><text:p text:style-name="P97"><text:span text:style-name="CharStyle18">„Cokolwiek snem było, było domem” — Świetlickiego dom oniryczny</text:span></text:p></draw:text-box></draw:frame><draw:frame draw:style-name="fr28" svg:x="4.510cm" svg:y="5.449cm" svg:width="12.014cm" svg:height="17.671cm" text:anchor-type="paragraph"><draw:text-box><text:p text:style-name="P169"><text:span text:style-name="CharStyle20">Balkon to podróż<text:line-break/>w przestrzenie najdalsze.</text:span></text:p><text:p text:style-name="P232"><text:span text:style-name="CharStyle20">Strych - Mount </text:span><text:span text:style-name="T25">Everest<text:line-break/></text:span><text:span text:style-name="CharStyle20">albo choćby Rysy.</text:span></text:p><text:p text:style-name="P134"><text:span text:style-name="CharStyle20">A piwnica - Holandia<text:line-break/>i Żuławy, grób </text:span><text:span text:style-name="CharStyle22">[...]</text:span><text:span text:style-name="T27">14</text:span></text:p><text:p text:style-name="P88"><text:span text:style-name="CharStyle4">Pojawia się tu drugi interesujący nas obraz: piwnicy. Obraz ten, aby uwy-<text:line-break/>puklić kontrast ze strychem (porównanym kolejno do najwyższej góry świata<text:line-break/>i najwyższej góry w Polsce), zostaje zestawiony z najniżej położonym krajem Eu-<text:line-break/>ropy - Holandią oraz najniżej położonym regionem Polski - Żuławami (w do-<text:line-break/>myśle Wiślanymi). Wspomniany kontrast nie tyle dookreśla owe przestrzenie,<text:line-break/>ile raczej ukazuje dynamizm zachodzący pomiędzy nimi, nie tyle precyzuje ich<text:line-break/>znaczenia, ile podkreśla antytetyczne napięcie. Owa opozycja w innych utwo-<text:line-break/>rach wymyka się bowiem prostym („prościutkim”) przyporządkowaniom, tak<text:line-break/>samo jak znaczenie piwnicy wykracza daleko poza motyw grobu.</text:span></text:p><text:p text:style-name="P133"><text:span text:style-name="CharStyle4">Zanim jednak zejdziemy z góry na dół, przyjrzyjmy się tym strukturom,<text:line-break/>które umożliwiają komunikację pomiędzy nimi, oraz obrazom samego scho-<text:line-break/>dzenia. Symptomatyczny jest tu utwór rozpoczynający się od incipitu „Zbie-<text:line-break/>gam na dół. Telefon. Pomyłka. Niedobrze”.</text:span></text:p><text:p text:style-name="P154"><text:span text:style-name="CharStyle20">Zbiegam na dół. Telefon. Pomyłka. Niedobrze.</text:span></text:p><text:p text:style-name="P86"><text:span text:style-name="CharStyle20">Wbiegam z powrotem. Szkielet<text:line-break/>oblany krwią, związany ciałem.</text:span></text:p><text:p text:style-name="P198"><text:span text:style-name="CharStyle20">[...] Biegnę poprzez korytarz, maszyna wciąż działa.</text:span></text:p><text:p text:style-name="P89"><text:span text:style-name="CharStyle20">STUK STUK STUK STUK wszystkie liczniki świata</text:span><text:span text:style-name="T20">15</text:span><text:span text:style-name="CharStyle20">.</text:span></text:p><text:p text:style-name="P110"><text:span text:style-name="CharStyle4">Ruch w dół i w górę uświadamiający „oniryczną głębię domu” budzi<text:line-break/>u bohatera eschatologiczną refleksję. Przemieszczanie się między pozioma-<text:line-break/>mi (spowodowane błahostką - dzwoniącym telefonem) pozwala protago-<text:line-break/>niście odczuć upływ czasu, własną śmiertelność, własne ciało. To ostatnie<text:line-break/>tym szczególniej, że w wersie „Wbiegam z powrotem. Szkielet” - szkielet<text:line-break/>domu łączy się ze szkieletem człowieka. Owo utożsamienie sprawia, że prze-<text:line-break/>strzeń domu-ciała (ze swoim wertykalnym podziałem) staje się przestrzenią<text:line-break/>aksjologiczną, stąd ruch w dół i w górę (choć przyimek „poprzez” sugeruje<text:line-break/>także ruch horyzontalny) jawi się jako zasadniczy dla ludzkiej egzystencji.<text:line-break/>Stukająca maszyna, która w tym domu-ciele odpowiada sercu, staje się nie<text:line-break/>tylko „licznikiem” upływającego życia, ale przede wszystkim urządzeniem do-</text:span></text:p></draw:text-box></draw:frame><draw:frame draw:style-name="fr29" svg:x="4.468cm" svg:y="23.534cm" svg:width="12.099cm" svg:height="0.300cm" text:anchor-type="paragraph"><draw:text-box><text:p text:style-name="P92"><text:span text:style-name="T7">14</text:span><text:span text:style-name="CharStyle12"><text:s text:c="1"/>M. Świetlicki, </text:span><text:span text:style-name="CharStyle13">Wiersze,</text:span><text:span text:style-name="CharStyle12"><text:s text:c="1"/>s. 557.</text:span></text:p></draw:text-box></draw:frame><draw:frame draw:style-name="fr30" svg:x="4.468cm" svg:y="23.973cm" svg:width="12.099cm" svg:height="0.309cm" text:anchor-type="paragraph"><draw:text-box><text:p text:style-name="P190"><text:span text:style-name="T7">15</text:span><text:span text:style-name="CharStyle12"><text:s text:c="1"/>Tamże, s. 495.</text:span></text:p></draw:text-box></draw:frame><draw:frame draw:style-name="fr31" svg:x="16.152cm" svg:y="25.158cm" fo:min-width="0.390cm" fo:min-height="0.367cm" text:anchor-type="paragraph"><draw:text-box><text:p text:style-name="P99"><text:span text:style-name="CharStyle18">79</text:span></text:p></draw:text-box></draw:frame></text:p>
      </text:section>
      <text:section text:style-name="Sect5" text:name="Section5">
        <text:p text:style-name="P256"><draw:frame draw:style-name="fr32" svg:x="4.489cm" svg:y="4.279cm" fo:min-width="2.261cm" fo:min-height="0.406cm" text:anchor-type="paragraph"><draw:text-box><text:p text:style-name="P94"><text:span text:style-name="CharStyle18">Paweł Wiktor Ryś</text:span></text:p></draw:text-box></draw:frame><draw:frame draw:style-name="fr33" svg:x="4.507cm" svg:y="5.424cm" svg:width="12.023cm" svg:height="17.702cm" text:anchor-type="paragraph"><draw:text-box><text:p text:style-name="P90"><text:span text:style-name="CharStyle4">kumentującym wzloty i upadki. Mechanizmem rejestrującym to, co wysokie,<text:line-break/>i to, co niskie.</text:span></text:p><text:p text:style-name="P187"><text:span text:style-name="CharStyle4">Podobny, choć tym razem skoncentrowany na schodzeniu i na samej piw-<text:line-break/>nicy, obraz znajdziemy w pochodzącym z tomu </text:span><text:span text:style-name="CharStyle5">37 wierszy o wódce i papiero-<text:line-break/>sach</text:span><text:span text:style-name="CharStyle4"><text:s text:c="1"/>(1996) utworze </text:span><text:span text:style-name="CharStyle5">Już, teraz:</text:span></text:p><text:p text:style-name="P173"><text:span text:style-name="CharStyle20">Już teraz są nie do</text:span></text:p><text:p text:style-name="P185"><text:span text:style-name="CharStyle20">zniesienia. Schodzę</text:span></text:p><text:p text:style-name="P212"><text:span text:style-name="CharStyle20">po coś tam do piwnicy. Oddycham.</text:span></text:p><text:p text:style-name="P192"><text:span text:style-name="CharStyle20">Jeden klucz, zapamiętać który.</text:span></text:p><text:p text:style-name="P172"><text:span text:style-name="CharStyle20">Drugi klucz, zapomniałem włączyć światło.</text:span></text:p><text:p text:style-name="P206"><text:span text:style-name="CharStyle20">Tak łatwo się w tym mroku [...]</text:span></text:p><text:p text:style-name="P195"><text:span text:style-name="CharStyle20">Otarłem się o zimny mur i było to.</text:span></text:p><text:p text:style-name="P103"><text:span text:style-name="CharStyle20">Wchodzę pomiędzy te wilgotne [... ]</text:span></text:p><text:p text:style-name="P204"><text:span text:style-name="CharStyle20">Po coś tam zszedłem, stoję i oddycham.</text:span></text:p><text:p text:style-name="P179"><text:span text:style-name="CharStyle20">Są tam u góry, są nie do zniesienia.</text:span></text:p><text:p text:style-name="P202"><text:span text:style-name="CharStyle20">Mówią, nazywają, chcą</text:span><text:span text:style-name="T20">16</text:span><text:span text:style-name="CharStyle20">.</text:span></text:p><text:p text:style-name="P189"><text:span text:style-name="CharStyle4">Mimo że niektóre detale (takie jak mrok, chłód, wilgoć) są w przywoła-<text:line-break/>nym kontekście konwencjonalne, to zawarte tu wyobrażenie zejścia nie jest<text:line-break/>wcale jednoznaczne. „Zstępowanie w zadumie w świat głębokości, w domo-<text:line-break/>stwie, które na każdym kroku daje świadectwo swojej głębokości - to zara-<text:line-break/>zem zstępowanie w głąb nas samych”</text:span><text:span text:style-name="T6">17</text:span><text:span text:style-name="CharStyle4">. Bohater Świetlickiego (tak jak bohater<text:line-break/>fragmentu analizowanego przez Bachelarda) schodzi w dwóch poziomach:<text:line-break/>domu i swojego wnętrza. Zejście do piwnicy to zejście do pierwotności w nas<text:line-break/>samych. Owa pierwotność zostaje oddana poprzez pokawałkowaną, mocno<text:line-break/>uproszczoną mowę podmiotu. Emocyjna segmentacja wersów, uboga skład-<text:line-break/>nia, ale przede wszystkim stosowanie elips ma podkreślać przedjęzykowy </text:span><text:span text:style-name="T17">cha-</text:span><text:span text:style-name="CharStyle4"><text:line-break/></text:span><text:span text:style-name="T17">rakter</text:span><text:span text:style-name="CharStyle4"><text:s text:c="1"/>„rzeczywistości”, do której zbliża się protagonista. Jeśli bowiem ci „źli”<text:line-break/>na górze „mówią, nazywają, chcą” (i przez owe akty są określani), to piwnicz-<text:line-break/>na warstwa, do której schodzi bohater, jest stanem elementarnym - stanem<text:line-break/>sprzed przyswojenia mowy, sprzed nadania rzeczom imienia, sprzed pojawie-<text:line-break/>nia się woli. Omawiane zejście przeradza się w ucieczkę od kultury do natury.<text:line-break/>Świetlicki, jak na romantyka przystało, przeciwstawia sobie te dwie kategorie.</text:span></text:p><text:p text:style-name="P210"><text:span text:style-name="CharStyle4">Budzenie w sobie człowieka pierwotnego jest reakcją obronną przed za-<text:line-break/>właszczającą „ja” kulturą - uosabianą przez mówiących, nazywających, chcą-<text:line-break/>cych. Piwnica pozwala „odetchnąć od” nich, pozwala paradoksalnie „zaczerp-<text:line-break/>nąć świeżego powietrza”. Obydwa potoczne wyrażenia użyte w poprzednim<text:line-break/>zdaniu mogą być istotne dla analizowanego utworu. Przynależą bowiem do</text:span></text:p></draw:text-box></draw:frame><draw:frame draw:style-name="fr34" svg:x="4.473cm" svg:y="23.534cm" svg:width="12.099cm" svg:height="0.275cm" text:anchor-type="paragraph"><draw:text-box><text:p text:style-name="P175"><text:span text:style-name="T7">16</text:span><text:span text:style-name="CharStyle12"><text:s text:c="1"/>Tamże, s. 165.</text:span></text:p></draw:text-box></draw:frame><draw:frame draw:style-name="fr35" svg:x="4.473cm" svg:y="23.948cm" svg:width="12.099cm" svg:height="0.339cm" text:anchor-type="paragraph"><draw:text-box><text:p text:style-name="P132"><text:span text:style-name="T7">17</text:span><text:span text:style-name="CharStyle12"><text:s text:c="1"/></text:span><text:span text:style-name="T21">G. Bachelard, </text:span><text:span text:style-name="CharStyle13">Dom rodzinny...,</text:span><text:span text:style-name="CharStyle12"><text:s text:c="1"/>s. 327.</text:span></text:p></draw:text-box></draw:frame><draw:frame draw:style-name="fr36" svg:x="4.489cm" svg:y="25.134cm" fo:min-width="0.390cm" fo:min-height="0.351cm" text:anchor-type="paragraph"><draw:text-box><text:p text:style-name="P51"><text:span text:style-name="CharStyle18">80</text:span></text:p></draw:text-box></draw:frame></text:p>
      </text:section>
      <text:section text:style-name="Sect6" text:name="Section6">
        <text:p text:style-name="P257"><draw:frame draw:style-name="fr37" svg:x="8.012cm" svg:y="4.233cm" fo:min-width="8.560cm" fo:min-height="0.457cm" text:anchor-type="paragraph"><draw:text-box><text:p text:style-name="P47"><text:span text:style-name="CharStyle18">„Cokolwiek snem było, było domem” — Świetlickiego dom oniryczny</text:span></text:p></draw:text-box></draw:frame><draw:frame draw:style-name="fr38" svg:x="4.498cm" svg:y="5.429cm" svg:width="12.040cm" svg:height="17.761cm" text:anchor-type="paragraph"><draw:text-box><text:p text:style-name="P60"><text:span text:style-name="CharStyle4">tego samego pola semantycznego, co dwukrotnie powtórzona przez podmiot<text:line-break/>fraza: „oddycham”. Omawiana przestrzeń jako miejsce symbolicznego oddy-<text:line-break/>chania, tudzież odetchnięcia, staje się swoistą przestrzenią wolności, naturalno-<text:line-break/>ści, ale również dzikości i nieposkromienia. Wspomniane oddychanie, zwłasz-<text:line-break/>cza gdy uwzględni się specyfikę „miejsca”, wiąże się ze zmysłem węchu. Jego zaś<text:line-break/>zaakcentowanie podkreśla zwierzęcość analizowanej formy prymarnej.</text:span></text:p><text:p text:style-name="P150"><text:span text:style-name="CharStyle4">Zmysł węchu jest tu istotny także dlatego, że w obrazach tej ostatniej da się<text:line-break/>zaobserwować „cechy organiczne”</text:span><text:span text:style-name="T6">18</text:span><text:span text:style-name="CharStyle4">. Takie właśnie cechy znajdziemy w </text:span><text:span text:style-name="CharStyle5">Pio-<text:line-break/>sence z Piwnicy</text:span><text:span text:style-name="CharStyle4"><text:s text:c="1"/>— zamieszczonej na odwrocie strony z utworem </text:span><text:span text:style-name="CharStyle5">Uniwersytety,<text:line-break/></text:span><text:span text:style-name="CharStyle4">z którym tworzą awers i rewers:</text:span></text:p><text:p text:style-name="P67"><text:span text:style-name="CharStyle20">Dno piwnicy jest wybrukowane<text:line-break/>w ten sam sposób co niebo,<text:line-break/>ale w piwnicy rodzą się jedynie<text:line-break/>białe i ślepe zwierzęta.</text:span></text:p><text:p text:style-name="P178"><text:span text:style-name="CharStyle20">Jeżeli się bez obaw włoży rękę<text:line-break/>w sam środek butwiejących resztek<text:line-break/>— można namacać maleńkie serduszko,<text:line-break/>wiecznie poruszający się początek.</text:span></text:p><text:p text:style-name="P54"><text:span text:style-name="CharStyle20">Wielki hałas na górze [...]</text:span></text:p><text:p text:style-name="P36"><text:span text:style-name="CharStyle20">dzisiaj święto. A tutaj [... ]</text:span></text:p><text:p text:style-name="P58"><text:span text:style-name="CharStyle20">nie ma święta. Przez piwniczne okno</text:span></text:p><text:p text:style-name="P142"><text:span text:style-name="CharStyle20">widać tylko podkute buty</text:span><text:span text:style-name="T20">19</text:span><text:span text:style-name="CharStyle20">.</text:span></text:p><text:p text:style-name="P72"><text:span text:style-name="CharStyle4">Pierwsza strofa zbudowana jest ze zdania współrzędnie złożonego przeciw-<text:line-break/>stawnego. Jej </text:span><text:span text:style-name="T16">forma </text:span><text:span text:style-name="CharStyle4">gramatyczna jest tu znacząca. Otwierającej utwór kon-<text:line-break/>statacji: „Dno piwnicy jest wybrukowane w ten sam sposób co niebo”, ma-<text:line-break/>jącej charakter antytezy, przeciwstawiona zostaje druga część składowa: „ale<text:line-break/>w piwnicy rodzą się jedynie białe i ślepe zwierzęta”. To swoiste „uzupełnienie”<text:line-break/>pozwala dostrzec zasadę, na mocy której piwnica została paradoksalnie ze-<text:line-break/>stawiona z niebem (w domyśle niebem-strychem). Użycie w drugiej części<text:line-break/>partykuły „jedynie”, ograniczające twórcze możliwości piwnicy do „rodzenia<text:line-break/>białych i ślepych zwierząt”, sugeruje, że tym, co łączy obydwie przestrzenie, są<text:line-break/>ich zdolności kreacyjne.</text:span></text:p><text:p text:style-name="P101"><text:span text:style-name="CharStyle4">Różnica jest zatem jakościowa, tkwi we właściwościach uzyskiwanych re-<text:line-break/>zultatów. Zwierzęcość powierzchni na dole (owe ślepe zwierzęta) symbolizuje<text:line-break/>tu (podobnie jak w wierszu </text:span><text:span text:style-name="CharStyle5">Już, teraz)</text:span><text:span text:style-name="CharStyle4"><text:s text:c="1"/>stan przedczłowieczy, praczłowieczy<text:line-break/>w człowieku. Obszar ten to miejsce powstawania czegoś, co odpowiada po-</text:span></text:p></draw:text-box></draw:frame><draw:frame draw:style-name="fr39" svg:x="4.464cm" svg:y="23.495cm" svg:width="12.116cm" svg:height="0.309cm" text:anchor-type="paragraph"><draw:text-box><text:p text:style-name="P41"><text:span text:style-name="T7">18</text:span><text:span text:style-name="CharStyle12"><text:s text:c="1"/>Por. tamże, s. 327.</text:span></text:p></draw:text-box></draw:frame><draw:frame draw:style-name="fr40" svg:x="4.464cm" svg:y="23.885cm" svg:width="12.116cm" svg:height="0.356cm" text:anchor-type="paragraph"><draw:text-box><text:p text:style-name="P75"><text:span text:style-name="T7">19</text:span><text:span text:style-name="CharStyle12"><text:s text:c="1"/>M. Świetlicki, </text:span><text:span text:style-name="CharStyle13">Wiersze</text:span><text:span text:style-name="CharStyle12">, s. 78.</text:span></text:p></draw:text-box></draw:frame><draw:frame draw:style-name="fr41" svg:x="16.166cm" svg:y="25.128cm" fo:min-width="0.356cm" fo:min-height="0.351cm" text:anchor-type="paragraph"><draw:text-box><text:p text:style-name="P218"><text:span text:style-name="CharStyle18">81</text:span></text:p></draw:text-box></draw:frame></text:p>
      </text:section>
      <text:section text:style-name="Sect7" text:name="Section7">
        <text:p text:style-name="P258"><draw:frame draw:style-name="fr42" svg:x="4.477cm" svg:y="4.279cm" fo:min-width="2.261cm" fo:min-height="0.406cm" text:anchor-type="paragraph"><draw:text-box><text:p text:style-name="P164"><text:span text:style-name="CharStyle18">Paweł </text:span><text:span text:style-name="T22">Wiktor </text:span><text:span text:style-name="CharStyle18">Ryś</text:span></text:p></draw:text-box></draw:frame><draw:frame draw:style-name="fr43" svg:x="4.503cm" svg:y="5.433cm" svg:width="12.031cm" svg:height="14.340cm" text:anchor-type="paragraph"><draw:text-box><text:p text:style-name="P139"><text:span text:style-name="CharStyle4">staci pierwotnej, elementarnej, poddanej zmysłom. Jest to obszar tworzenia,<text:line-break/>czy też raczej odtwarzania, znaczeń archaicznych. Antagonistyczna do niego<text:line-break/>przestrzeń nieba, pozostawiona domysłom, charakteryzowana jedynie przez<text:line-break/>zaprzeczenie, w opozycji, staje się punktem ukonstytuowania tego, co naj-<text:line-break/>wyższe - olśnień, iluminacji, aktów twórczych. Innymi słowy, niebo-strych<text:line-break/>odpowiada sublimacji, piwnica archetypowi</text:span><text:span text:style-name="T6">20</text:span><text:span text:style-name="CharStyle4">.</text:span></text:p><text:p text:style-name="P222"><text:span text:style-name="CharStyle4">Ów archetypowy charakter został podkreślony w strofie drugiej, gdzie po-<text:line-break/>jawia się stwierdzenie, że w piwnicy „można namacać maleńkie serduszko /<text:line-break/>wiecznie poruszający się początek”. Przywołany termin pochodzi od greckiego<text:line-break/>słowa </text:span><text:span text:style-name="T28">arche,</text:span><text:span text:style-name="T29"><text:s text:c="1"/></text:span><text:span text:style-name="CharStyle4">oznaczającego właśnie „początek”, oraz </text:span><text:span text:style-name="CharStyle5">typos</text:span><text:span text:style-name="CharStyle4"><text:s text:c="1"/>- „typ”</text:span><text:span text:style-name="T6">21</text:span><text:span text:style-name="CharStyle4">. Oczywi-<text:line-break/>ście, pojęcie to odnosi się do życia psychicznego. Powyższe wyobrażenie byłoby<text:line-break/>zaś - w proponowanym tu rozumieniu - jego materializacją, ucieleśnieniem,<text:line-break/>oddaniem nieuchwytnej abstrakcji przez konkret. Istotą symbolu (odsyłające-<text:line-break/>go do archetypu) - jest zarazem dosłowność i figuratywność, realność i nie-<text:line-break/>realność</text:span><text:span text:style-name="T6">22</text:span><text:span text:style-name="CharStyle4">. Na granicy tych dwóch światów rozgrywa się omawiany utwór.<text:line-break/>Mimo metaforycznego charakteru przytaczane obrazy odznaczają się bowiem<text:line-break/>swoistą cielesnością. Apelują przede wszystkim do zmysłu dotyku (włożyć rękę<text:line-break/>w „środek butwiejących resztek”, „namacać”). Tym samym forma poznawania<text:line-break/>przez dotyk została ukazana jako elementarna forma poznania, forma sprzed<text:line-break/>wyostrzenia zmysłu wzroku, co w tekście zasygnalizowano przez wyekspono-<text:line-break/>wanie ślepoty zwierząt. Jednocześnie omawiane poznanie </text:span><text:span text:style-name="T16">musi </text:span><text:span text:style-name="CharStyle4">się odbywać<text:line-break/>„bez obaw”. Zwrot ten podkreśla zarówno gwałtowność, pewnego rodzaju ek-<text:line-break/>statyczność konieczną w owym akcie, jak i odwagę potrzebną do zmierzenia<text:line-break/>się z własną pierwotnością. Być może najlepszym komentarzem do dwóch<text:line-break/>pierwszych strof </text:span><text:span text:style-name="CharStyle5">Piosenki z piwnicy</text:span><text:span text:style-name="CharStyle4"><text:s text:c="1"/>jest taki oto fragment z Bachelarda: „są<text:line-break/>to obrazy [...] marzyciela, który pewnego dnia przemagając lęki ludzkie, lęki<text:line-break/>podludzkie postanowił zgłębić własne podziemia, podziemia ludzkie, podzie-<text:line-break/>mia</text:span><text:span text:style-name="T16"><text:s text:c="1"/></text:span><text:span text:style-name="CharStyle4">podludzkie”</text:span><text:span text:style-name="T6">23</text:span><text:span text:style-name="CharStyle4">.</text:span></text:p><text:p text:style-name="P163"><text:span text:style-name="CharStyle4">Te podziemia, które można utożsamiać z podświadomością, odznaczają się<text:line-break/>- mimo sygnalizowanej zwierzęcości, czy właśnie ze względu na nią - niewin-</text:span></text:p></draw:text-box></draw:frame><draw:frame draw:style-name="fr44" svg:x="4.461cm" svg:y="20.209cm" svg:width="12.116cm" svg:height="2.494cm" text:anchor-type="paragraph"><draw:text-box><text:p text:style-name="P116"><text:span text:style-name="T7">20</text:span><text:span text:style-name="CharStyle12"><text:s text:c="1"/>Por. G. Bachelard, </text:span><text:span text:style-name="CharStyle13">Dom rodzinny...</text:span><text:span text:style-name="CharStyle12"><text:s text:c="1"/>, s. 309. Choć wielokrotnie podkreślona różnica między rozu-<text:line-break/>mieniem archetypów przez Junga i przez Bachelarda tkwi, jak się zdaje, w tym, że ten drugi pojmował je<text:line-break/>nie jako „skupiska znaczeń”, ale „jako akty twórczej świadomości” (J. Błoński, </text:span><text:span text:style-name="CharStyle13">Przedmowa</text:span><text:span text:style-name="CharStyle12"><text:s text:c="1"/>[w:] G. </text:span><text:span text:style-name="T11">Bache-</text:span><text:span text:style-name="CharStyle12"><text:line-break/></text:span><text:span text:style-name="T11">lard,</text:span><text:span text:style-name="CharStyle12"><text:s text:c="1"/></text:span><text:span text:style-name="CharStyle13">Wyobraźnia poetycka</text:span><text:span text:style-name="CharStyle12">... , s. 21), to trudno jednak (przynajmniej w przypadku rozpoznań zawartych<text:line-break/>w </text:span><text:span text:style-name="CharStyle13">Domu rodzinnym, domu onirycznym)</text:span><text:span text:style-name="CharStyle12"><text:s text:c="1"/>nie zgodzić się z sądem Ilony Błocian, że archetyp jako element<text:line-break/>nieświadomości zbiorowej jest dla Bachelarda zakotwiczeniem obrazu poetyckiego. Por. tejże, </text:span><text:span text:style-name="CharStyle13">Jung i </text:span><text:span text:style-name="T30">Ba-</text:span><text:span text:style-name="CharStyle13"><text:line-break/></text:span><text:span text:style-name="T30">chelard.</text:span><text:span text:style-name="CharStyle13"><text:s text:c="1"/>Problem wyobraźni i mitu</text:span><text:span text:style-name="CharStyle12">, „Analiza i Egzystencja” 2005, nr 1, s. 89.</text:span></text:p></draw:text-box></draw:frame><draw:frame draw:style-name="fr45" svg:x="4.461cm" svg:y="22.729cm" svg:width="12.116cm" svg:height="0.381cm" text:anchor-type="paragraph"><draw:text-box><text:p text:style-name="P49"><text:span text:style-name="T7">21</text:span><text:span text:style-name="CharStyle12"><text:s text:c="1"/>A. Markowski, R. Pawelec, </text:span><text:span text:style-name="CharStyle13">Słownik wyrazów obcych i trudnych</text:span><text:span text:style-name="CharStyle12">, Warszawa 2001, s. 52.</text:span></text:p></draw:text-box></draw:frame><draw:frame draw:style-name="fr46" svg:x="4.461cm" svg:y="23.109cm" svg:width="12.116cm" svg:height="0.728cm" text:anchor-type="paragraph"><draw:text-box><text:p text:style-name="P160"><text:span text:style-name="T7">22</text:span><text:span text:style-name="CharStyle12"><text:s text:c="1"/>Por. C.G. Jung, </text:span><text:span text:style-name="CharStyle13">Archetypy i symbole. Pisma wybrane,</text:span><text:span text:style-name="CharStyle12"><text:s text:c="1"/>wyb., tłum. i wstęp J. Prokopiuk, Warszawa<text:line-break/>1976, s. 326.</text:span></text:p></draw:text-box></draw:frame><draw:frame draw:style-name="fr47" svg:x="4.461cm" svg:y="23.862cm" svg:width="12.116cm" svg:height="0.425cm" text:anchor-type="paragraph"><draw:text-box><text:p text:style-name="P196"><text:span text:style-name="T7">23</text:span><text:span text:style-name="CharStyle12"><text:s text:c="1"/>G. Bachelard, </text:span><text:span text:style-name="CharStyle13">Dom rodzinny...</text:span><text:span text:style-name="CharStyle12"><text:s text:c="1"/>, s. 329.</text:span></text:p></draw:text-box></draw:frame><draw:frame draw:style-name="fr48" svg:x="4.477cm" svg:y="25.134cm" fo:min-width="0.399cm" fo:min-height="0.351cm" text:anchor-type="paragraph"><draw:text-box><text:p text:style-name="P107"><text:span text:style-name="CharStyle18">82</text:span></text:p></draw:text-box></draw:frame></text:p>
      </text:section>
      <text:section text:style-name="Sect8" text:name="Section8">
        <text:p text:style-name="P259"><draw:frame draw:style-name="fr49" svg:x="4.452cm" svg:y="4.237cm" svg:width="12.125cm" svg:height="0.406cm" text:anchor-type="paragraph"><draw:text-box><text:p text:style-name="P136"><text:span text:style-name="CharStyle18">„Cokolwiek snem było, było domem” — Świetlickiego dom oniryczny</text:span></text:p></draw:text-box></draw:frame><draw:frame draw:style-name="fr50" svg:x="4.503cm" svg:y="5.484cm" svg:width="12.031cm" svg:height="15.102cm" text:anchor-type="paragraph"><draw:text-box><text:p text:style-name="P112"><text:span text:style-name="CharStyle4">nością, symbolizowaną przez biel zwierząt. Owa biel kontrastuje z widzianymi<text:line-break/>przez piwniczne okno „podkutymi butami”, przywodzącymi na myśl wojsko,<text:line-break/>wojnę, walkę. Tym samym to, co na górze, to, co świadome, ucywilizowane,<text:line-break/>zostaje zrównane (partykuła „tylko” jest wymowna) ze świadomym złem. Hi-<text:line-break/>storia cywilizacji jawi się tu jako historia rozwoju okrucieństwa, historia jego<text:line-break/>udoskonalania i jednocześnie ukulturalniania. Rzeczownik „święto”, łączący<text:line-break/>się z „wielkim hałasem” (mogącym być synonimem wojny), zdaje się ironicz-<text:line-break/>nym podsumowaniem ludzkiego postępu, którego znakiem są właśnie buty.<text:line-break/>„Piosenka z piwnicy” jest więc także (poza znaczeniami, o których wspomnia-<text:line-break/>no wcześniej) romantyczną z ducha opowieścią o archaicznej niewinności<text:line-break/>zniszczonej przez złą cywilizację.</text:span></text:p><text:p text:style-name="P63"><text:span text:style-name="CharStyle4">Obok omawianego utworu znajduje się wiersz </text:span><text:span text:style-name="CharStyle5">Znamię,</text:span><text:span text:style-name="CharStyle4"><text:s text:c="1"/>którego bohater<text:line-break/>może uchodzić właśnie za człowieka pierwotnego - określanego w tekście jako<text:line-break/>„brat wilk</text:span><text:span text:style-name="T6">24</text:span><text:span text:style-name="CharStyle4">”. Zaraz zaś po </text:span><text:span text:style-name="CharStyle5">Znamieniu</text:span><text:span text:style-name="CharStyle4"><text:s text:c="1"/>zamieszczono </text:span><text:span text:style-name="CharStyle5">Południe:</text:span></text:p><text:p text:style-name="P61"><text:span text:style-name="CharStyle20">Z rozpalonego ogrodu do piwnicy: noc.</text:span></text:p><text:p text:style-name="P108"><text:span text:style-name="CharStyle20">[...] tu w piwnicy kwiaty</text:span></text:p><text:p text:style-name="P131"><text:span text:style-name="CharStyle20">już się zamknęły, liście zaszły czernią.</text:span></text:p><text:p text:style-name="P87"><text:span text:style-name="CharStyle20">Coś </text:span><text:span text:style-name="T23">jest </text:span><text:span text:style-name="CharStyle20">pod nocą, pod piwnicą, coś.</text:span></text:p><text:p text:style-name="P83"><text:span text:style-name="CharStyle20">Ostateczna dojrzałość</text:span><text:span text:style-name="T20">25</text:span><text:span text:style-name="CharStyle20">.</text:span></text:p><text:p text:style-name="P155"><text:span text:style-name="CharStyle4">Czym jest owa „ostateczna dojrzałość” umiejscowiona pod piwnicą? Warto<text:line-break/>w tym kontekście przypomnieć słynny sen Junga, który przyśnił mu się pod-<text:line-break/>czas podróży z Freudem do Ameryki. Jung schodzi w głąb własnego domu.<text:line-break/>Każdy kolejny poziom pochodzi ze starszej epoki. Gdy dochodzi do piwnicy,<text:line-break/>okazuje się, że znajduje się tam ukryte wejście do jeszcze niżej położonego po-<text:line-break/>mieszczenia, zawierającego szczątki jakiejś kultury pierwotnej. Dla Junga piw-<text:line-break/>nica i to, co znajduje się pod nią, są światem człowieka pierwotnego w nas</text:span><text:span text:style-name="T6">26</text:span><text:span text:style-name="CharStyle4">.<text:line-break/>Światem, który odsyła do siedliska archetypów - utożsamionego przez ba-<text:line-break/>dacza z gnostyckim pojęciem pleromy</text:span><text:span text:style-name="T6">27</text:span><text:span text:style-name="CharStyle4">. Pleroma (z </text:span><text:span text:style-name="T17">gr. </text:span><text:span text:style-name="T31">pHröma,</text:span><text:span text:style-name="T17"><text:s text:c="1"/></text:span><text:span text:style-name="CharStyle4">‘pełnia’) to<text:line-break/>mistyczne źródło, początek i koniec, emanacja boskości</text:span><text:span text:style-name="T6">28</text:span><text:span text:style-name="CharStyle4">. Przywołanie owego<text:line-break/>snu nie oznacza oczywiście, że w wierszu Świetlickiego można dostrzec właś-<text:line-break/>nie tak rozumianą pleromę. Podobieństwo polega na tym, że zarówno u Jun-</text:span></text:p></draw:text-box></draw:frame><draw:frame draw:style-name="fr51" svg:x="4.452cm" svg:y="20.883cm" svg:width="12.125cm" svg:height="0.300cm" text:anchor-type="paragraph"><draw:text-box><text:p text:style-name="P44"><text:span text:style-name="T7">24</text:span><text:span text:style-name="CharStyle12"><text:s text:c="1"/>M. Świetlicki, </text:span><text:span text:style-name="CharStyle13">Wiersze,</text:span><text:span text:style-name="CharStyle12"><text:s text:c="1"/>s. 79.</text:span></text:p></draw:text-box></draw:frame><draw:frame draw:style-name="fr52" svg:x="4.452cm" svg:y="21.332cm" svg:width="12.125cm" svg:height="0.258cm" text:anchor-type="paragraph"><draw:text-box><text:p text:style-name="P197"><text:span text:style-name="T7">25</text:span><text:span text:style-name="CharStyle12"><text:s text:c="1"/>Tamże, s. 80.</text:span></text:p></draw:text-box></draw:frame><draw:frame draw:style-name="fr53" svg:x="4.452cm" svg:y="21.659cm" svg:width="12.125cm" svg:height="0.709cm" text:anchor-type="paragraph"><draw:text-box><text:p text:style-name="P59"><text:span text:style-name="T7">26</text:span><text:span text:style-name="CharStyle12"><text:s text:c="1"/>Por. C.G. Jung, </text:span><text:span text:style-name="CharStyle13">Wspomnienia, sny, myśli,</text:span><text:span text:style-name="CharStyle12"><text:s text:c="1"/>spisane i podane do druku przez A. Jaffe, tłum. R. Reszke,<text:line-break/>L. Kolankiewicz, Warszawa 1997, s. 140-142.</text:span></text:p></draw:text-box></draw:frame><draw:frame draw:style-name="fr54" svg:x="4.452cm" svg:y="22.426cm" svg:width="12.125cm" svg:height="0.691cm" text:anchor-type="paragraph"><draw:text-box><text:p text:style-name="P43"><text:span text:style-name="T7">27</text:span><text:span text:style-name="CharStyle12"><text:s text:c="1"/>Por. M.P. Markowski, </text:span><text:span text:style-name="CharStyle13">Psychoanaliza</text:span><text:span text:style-name="CharStyle12"><text:s text:c="1"/>[w:] A. Burzyńska, M.P. Markowski, </text:span><text:span text:style-name="CharStyle13">Teorie literatury XX wie-<text:line-break/>ku. Podręcznik,</text:span><text:span text:style-name="CharStyle12"><text:s text:c="1"/>Kraków 2007, s. 60-62.</text:span></text:p></draw:text-box></draw:frame><draw:frame draw:style-name="fr55" svg:x="4.452cm" svg:y="23.179cm" svg:width="12.125cm" svg:height="1.106cm" text:anchor-type="paragraph"><draw:text-box><text:p text:style-name="P46"><text:span text:style-name="T12">28</text:span><text:span text:style-name="CharStyle16"><text:s text:c="1"/>Por. C.G. Jung, </text:span><text:span text:style-name="CharStyle15">Psychologia i twórczość,</text:span><text:span text:style-name="CharStyle16"><text:s text:c="1"/>tłum. K. Krzemień-Ojak [w:] </text:span><text:span text:style-name="CharStyle15">Teoria badań literackich za<text:line-break/>granicą Antologia,</text:span><text:span text:style-name="CharStyle16"><text:s text:c="1"/>oprac. S. Skwarczyńska, t. 2, </text:span><text:span text:style-name="CharStyle15">Od przełomu antypozytywistycznego do roku 1945,</text:span><text:span text:style-name="CharStyle16"><text:s text:c="1"/>cz. 1,<text:line-break/></text:span><text:span text:style-name="CharStyle15">Orientacjepoetocentryczne i kulturocentryczne,</text:span><text:span text:style-name="CharStyle16"><text:s text:c="1"/>Kraków 1974, s. 562.</text:span></text:p></draw:text-box></draw:frame><draw:frame draw:style-name="fr56" svg:x="16.170cm" svg:y="25.134cm" fo:min-width="0.381cm" fo:min-height="0.367cm" text:anchor-type="paragraph"><draw:text-box><text:p text:style-name="P224"><text:span text:style-name="CharStyle18">83</text:span></text:p></draw:text-box></draw:frame></text:p>
      </text:section>
      <text:section text:style-name="Sect9" text:name="Section9">
        <text:p text:style-name="P260"><draw:frame draw:style-name="fr57" svg:x="4.482cm" svg:y="4.300cm" fo:min-width="2.261cm" fo:min-height="0.406cm" text:anchor-type="paragraph"><draw:text-box><text:p text:style-name="P105"><text:span text:style-name="CharStyle18">Paweł Wiktor Ryś</text:span></text:p></draw:text-box></draw:frame><draw:frame draw:style-name="fr58" svg:x="4.507cm" svg:y="5.454cm" svg:width="12.023cm" svg:height="16.279cm" text:anchor-type="paragraph"><draw:text-box><text:p text:style-name="P162"><text:span text:style-name="CharStyle4">ga, jak i w omawianym utworze obraz tego, co pod piwnicą, ma metafizyczny<text:line-break/>charakter, a pochodzące z </text:span><text:span text:style-name="CharStyle5">Południa</text:span><text:span text:style-name="CharStyle4"><text:s text:c="1"/>wyrażenie „ostateczna dojrzałość” przywo-<text:line-break/>dzi na myśl (sugerowaną także w tytule</text:span><text:span text:style-name="T6">29</text:span><text:span text:style-name="CharStyle4">) pełnię. Wyrażenie to oznacza więc<text:line-break/>nie tylko śmierć, kres (jak chce Borowiec</text:span><text:span text:style-name="T6">30</text:span><text:span text:style-name="CharStyle4">), ale raczej kres, który - mówiąc za<text:line-break/>Eliotem - staje się początkiem. Początkiem lub powrotem.</text:span></text:p><text:p text:style-name="P74"><text:span text:style-name="CharStyle4">Takie znaczenie piwnicznej przestrzeni jeszcze wyraźniej zostało podkreślo-<text:line-break/>ne w pochodzącym z </text:span><text:span text:style-name="CharStyle5">Trzeciej połowy</text:span><text:span text:style-name="CharStyle4"><text:s text:c="1"/>(1996) wierszu </text:span><text:span text:style-name="CharStyle5">Półmetafizyka:</text:span></text:p><text:p text:style-name="P122"><text:span text:style-name="CharStyle20">Piwnica wywleczona w pełne słońce, śródmieście,<text:line-break/>wywrócone kieszenie [...]</text:span></text:p><text:p text:style-name="P230"><text:span text:style-name="CharStyle20">biustonosz na krześle,</text:span></text:p><text:p text:style-name="P82"><text:span text:style-name="CharStyle20">w płonięciu czarna plamka, w czarnej plamce przejście,<text:line-break/>to tędy</text:span><text:span text:style-name="T20">31</text:span><text:span text:style-name="CharStyle20">.</text:span></text:p><text:p text:style-name="P80"><text:span text:style-name="CharStyle4">W powyższym utworze mamy do czynienia z odwróceniem dialektyki<text:line-break/>wnętrza i zewnętrza, które można tutaj wyjaśnić kontaktem z czymś trans-<text:line-break/>cendentnym, zacierającym ludzkie granice. Piwnica, miejsce ciemne i zimne,<text:line-break/>w momencie doświadczenia metafizycznego zostaje (tak jak kieszeń) „wywró-<text:line-break/>cona” na drugą stronę, „wywleczona w pełne słońce”, będące znakiem Ab-<text:line-break/>solutu. Z obszaru podziemnego, pobocznego staje się punktem centralnym.<text:line-break/>Punktem, w którym znajduje się tajemne przejście, łączące ten świat z innym<text:line-break/>światem, prowadzące w „drugą przestrzeń”.</text:span></text:p><text:p text:style-name="P38"><text:span text:style-name="CharStyle4">Jednocześnie tytuł wiersza wskazuje na jakąś połowiczność. Fragmenta-<text:line-break/>ryczność ta wynika prawdopodobnie z charakteru wspomnianego połączenia.<text:line-break/>„W płonięciu czarna plamka, w czarnej plamce przejście”. Użycie zdrobnie-<text:line-break/>nia „plamka” w odniesieniu do tajemnego przejścia podkreśla jego niewielki<text:line-break/>rozmiar, a co za tym idzie, niemożność przedostania się na drugą stronę. Nie-<text:line-break/>możność ta tworzy dodatkowy kontrast z niezachwianą pewnością podmiotu<text:line-break/>wyrażoną w zwrocie: „to tędy”. „Plamka”, którą można utożsamić z okiem<text:line-break/>Opatrzności, jest więc znakiem, symbolem przestrzeni, która (póki co) pozo-<text:line-break/>staje niedostępna.</text:span></text:p><text:p text:style-name="P78"><text:span text:style-name="CharStyle4">Sygnalizowaną niekompletność zawartą w tytule da się też odczytać nieco<text:line-break/>inaczej. Może ona wynikać z owej różnicy jakościowej, o której była mowa<text:line-break/>przy analizie </text:span><text:span text:style-name="CharStyle5">Piosenki z piwnicy.</text:span><text:span text:style-name="CharStyle4"><text:s text:c="1"/>Piwnica jako miejsce na dole, choć niepo-</text:span></text:p></draw:text-box></draw:frame><draw:frame draw:style-name="fr59" svg:x="4.464cm" svg:y="22.347cm" svg:width="12.090cm" svg:height="1.106cm" text:anchor-type="paragraph"><draw:text-box><text:p text:style-name="P130"><text:span text:style-name="T7">29</text:span><text:span text:style-name="CharStyle12"><text:s text:c="1"/>„Godzina dwunasta w południe, kiedy słońce znajduje się w zenicie, symbolizuje wieczność, cha-<text:line-break/>rakteryzującą się całkowitym brakiem zmian i niedoskonałości [...] jest godziną boskiej inspiracji, mi-<text:line-break/>stycznego pojednania” - M. Battisini, </text:span><text:span text:style-name="CharStyle13">Symbole i alegorie,</text:span><text:span text:style-name="CharStyle12"><text:s text:c="1"/>tłum. K. Dyjas, Warszawa 2005, s. 64.</text:span></text:p></draw:text-box></draw:frame><draw:frame draw:style-name="fr60" svg:x="4.464cm" svg:y="23.571cm" svg:width="12.090cm" svg:height="0.288cm" text:anchor-type="paragraph"><draw:text-box><text:p text:style-name="P62"><text:span text:style-name="T7">30</text:span><text:span text:style-name="CharStyle12"><text:s text:c="1"/>Por. J. Borowiec, dz. cyt., s. 51.</text:span></text:p></draw:text-box></draw:frame><draw:frame draw:style-name="fr61" svg:x="4.464cm" svg:y="23.927cm" svg:width="12.090cm" svg:height="0.351cm" text:anchor-type="paragraph"><draw:text-box><text:p text:style-name="P76"><text:span text:style-name="T7">31</text:span><text:span text:style-name="CharStyle12"><text:s text:c="1"/>M. Świetlicki, </text:span><text:span text:style-name="CharStyle13">Wiersze,</text:span><text:span text:style-name="CharStyle12"><text:s text:c="1"/>s. 183.</text:span></text:p></draw:text-box></draw:frame><draw:frame draw:style-name="fr62" svg:x="4.482cm" svg:y="25.128cm" fo:min-width="0.390cm" fo:min-height="0.376cm" text:anchor-type="paragraph"><draw:text-box><text:p text:style-name="P125"><text:span text:style-name="CharStyle18">84</text:span></text:p></draw:text-box></draw:frame></text:p>
      </text:section>
      <text:section text:style-name="Sect10" text:name="Section10">
        <text:p text:style-name="P261"><draw:frame draw:style-name="fr63" svg:x="8.012cm" svg:y="4.237cm" fo:min-width="8.560cm" fo:min-height="0.457cm" text:anchor-type="paragraph"><draw:text-box><text:p text:style-name="P127"><text:span text:style-name="CharStyle18">„Cokolwiek snem było, było domem” - Świetlickiego dom oniryczny</text:span></text:p></draw:text-box></draw:frame><draw:frame draw:style-name="fr64" svg:x="4.507cm" svg:y="5.433cm" svg:width="12.023cm" svg:height="17.542cm" text:anchor-type="paragraph"><draw:text-box><text:p text:style-name="P79"><text:span text:style-name="CharStyle4">zbawione duchowego wymiaru, uosabia to, co poddane zmysłom, wiążące się<text:line-break/>z ciałem. Doświadczenie metafizyczne łączące się z tą przestrzenią byłoby więc<text:line-break/>doświadczeniem poprzez cielesność, którą w tekście symbolizowałby „biusto-<text:line-break/>nosz na krześle”. Nadawanie takiej eksperiencji mniejszego znaczenia (mimo<text:line-break/>jej iluminacyjnego charakteru) niż przeżyciom czysto duchowym, utożsamia-<text:line-break/>nym z przestrzenią strychu, mówiłoby o utrzymywaniu się w tej twórczości<text:line-break/>tradycyjnego podziału na ducha i ciało, w którym to pierwsze waloryzowane<text:line-break/>jest dodatnio, drugie ujemnie.</text:span></text:p><text:p text:style-name="P240"><text:span text:style-name="CharStyle4">Podział ten wydaje się tym bardziej znaczący, że w wersie „czarna plamka,<text:line-break/>w czarnej plamce przejście” można również zobaczyć obraz kobiecych narzą-<text:line-break/>dów płciowych. Takie rozpoznanie wbrew pozorom nie tylko nie wyklucza<text:line-break/>wcześniejszych odczytań, ale je znacząco uzupełnia. Jak podaje </text:span><text:span text:style-name="CharStyle5">Słownik sym-<text:line-break/>boli</text:span><text:span text:style-name="CharStyle4"><text:s text:c="1"/>Kopalińskiego oko może być zarówno symbolem Boga, jak i łona</text:span><text:span text:style-name="T6">32</text:span><text:span text:style-name="CharStyle4">. Wy-<text:line-break/>gląda na to, że w omawianym wierszu obydwa te znaczenia zostały powiąza-<text:line-break/>ne. Mimo deprecjacji ciała obraz oka opatrzności łączy się w owej „plamce”<text:line-break/>z obrazem </text:span><text:span text:style-name="T32">vestibuli vaginae.</text:span><text:span text:style-name="T16"><text:s text:c="1"/></text:span><text:span text:style-name="CharStyle4">Nie ma w tym jednak nic prowokacyjnego. Przej-<text:line-break/>ście wiodące w „drugą przestrzeń”, tożsamą z Edenem, pleromą czy jakkolwiek<text:line-break/>by jej nie nazwać, jest drogą prowadzącą (na powrót) do łona. Łono, symbol<text:line-break/>pełni, jawi się jako raj utracony, który być może da się odzyskać po śmierci.<text:line-break/>Odzyskanie tak rozumianego raju to przywrócenie podmiotowi wewnętrz-<text:line-break/>nej harmonii, bezpieczeństwa, beztroski. Bachelard pisze: „Zastanowiwszy się<text:line-break/>bliżej nad praobrazami [...] przypomnimy sobie lepiej wszystkie owe zaciem-<text:line-break/>nione zakamarki wielkiego domostwa, w którym nasza »światu wroga« osoba<text:line-break/>znajdowała swój ośrodek spokoju, wspomnienie odpoczynku prenatalnego”</text:span><text:span text:style-name="T6">33</text:span><text:span text:style-name="CharStyle4">.<text:line-break/>Taki charakter piwnicy sprawia, że poza wertykalnym napięciem istotne staje<text:line-break/>się tutaj znaczenie dośrodkowe. Przesunięcie to może uchodzić za symptoma-<text:line-break/>tyczne - z czasem motyw domu ulega bowiem pewnym modyfikacjom.</text:span></text:p><text:h text:outline-level="1" text:style-name="P238"><text:bookmark-start text:name="bookmark3"/><text:span text:style-name="CharStyle10">Rozpad podziału wertykalnego</text:span><text:bookmark-end text:name="bookmark3"/></text:h><text:p text:style-name="P104"><text:span text:style-name="CharStyle4">W tomach wydanych po 2000 roku da się zaobserwować coś, co można by<text:line-break/>nazwać upadkiem domu onirycznego, upadkiem jego wertykalności. Charak-<text:line-break/>terystyczny jest tu wiersz </text:span><text:span text:style-name="CharStyle5">Strychy</text:span><text:span text:style-name="CharStyle4"><text:s text:c="1"/>z tomu </text:span><text:span text:style-name="CharStyle5">Nieczynny</text:span><text:span text:style-name="CharStyle4"><text:s text:c="1"/>(2003).</text:span></text:p><text:p text:style-name="P151"><text:span text:style-name="CharStyle20">Miejsce już nie istnieje. Co z tego, że czasem</text:span></text:p><text:p text:style-name="P42"><text:span text:style-name="CharStyle20">słychać tu kroki? [...]</text:span></text:p><text:p text:style-name="P199"><text:span text:style-name="CharStyle20">Miejsce nie istnieje.</text:span></text:p></draw:text-box></draw:frame><draw:frame draw:style-name="fr65" svg:x="4.972cm" svg:y="23.499cm" svg:width="7.384cm" svg:height="0.339cm" text:anchor-type="paragraph"><draw:text-box><text:p text:style-name="P143"><text:span text:style-name="T7">32</text:span><text:span text:style-name="CharStyle12"><text:s text:c="1"/>Por. W Kopaliński, </text:span><text:span text:style-name="CharStyle13">Słownik symboli,</text:span><text:span text:style-name="CharStyle12"><text:s text:c="1"/>Warszawa 1991, s. 271.</text:span></text:p></draw:text-box></draw:frame><draw:frame draw:style-name="fr66" svg:x="4.972cm" svg:y="23.948cm" svg:width="7.384cm" svg:height="0.339cm" text:anchor-type="paragraph"><draw:text-box><text:p text:style-name="P201"><text:span text:style-name="T7">33</text:span><text:span text:style-name="CharStyle12"><text:s text:c="1"/></text:span><text:span text:style-name="T11">G. Bachelard, </text:span><text:span text:style-name="CharStyle13">Dom rodzinny...,</text:span><text:span text:style-name="CharStyle12"><text:s text:c="1"/>s. 326.</text:span></text:p></draw:text-box></draw:frame><draw:frame draw:style-name="fr67" svg:x="16.166cm" svg:y="25.125cm" fo:min-width="0.372cm" fo:min-height="0.376cm" text:anchor-type="paragraph"><draw:text-box><text:p text:style-name="P114"><text:span text:style-name="CharStyle18">85</text:span></text:p></draw:text-box></draw:frame></text:p>
      </text:section>
      <text:section text:style-name="Sect11" text:name="Section11">
        <text:p text:style-name="P262"><draw:frame draw:style-name="fr68" svg:x="4.473cm" svg:y="4.279cm" fo:min-width="2.261cm" fo:min-height="0.406cm" text:anchor-type="paragraph"><draw:text-box><text:p text:style-name="P203"><text:span text:style-name="CharStyle18">Paweł Wiktor Ryś</text:span></text:p></draw:text-box></draw:frame><draw:frame draw:style-name="fr69" svg:x="4.507cm" svg:y="5.422cm" svg:width="12.023cm" svg:height="17.002cm" text:anchor-type="paragraph"><draw:text-box><text:p text:style-name="P205"><text:span text:style-name="CharStyle20">Lustro już z ram wyjęto. W pustym prostokącie<text:line-break/>huśta się pajęczyna [...]</text:span></text:p><text:p text:style-name="P207"><text:span text:style-name="CharStyle20">Miejsce już nie istnieje. Na nogach zbutwiałych<text:line-break/>stanął i ani kroku, ani kroku dalej.</text:span></text:p><text:p text:style-name="P73"><text:span text:style-name="CharStyle20">Jeśli ożył — to po co? Jest jedynie ramą,</text:span></text:p><text:p text:style-name="P98"><text:span text:style-name="CharStyle20">z której wyjęto człowieka</text:span><text:span text:style-name="T20">34</text:span><text:span text:style-name="CharStyle20">.</text:span></text:p><text:p text:style-name="P209"><text:span text:style-name="CharStyle4">Jeśli przyjąć semantykę strychu zawartą w wierszu </text:span><text:span text:style-name="CharStyle5">Uniwersytety</text:span><text:span text:style-name="CharStyle4"><text:s text:c="1"/>(a choćby<text:line-break/>użycie w obydwu tytułach liczby mnogiej uprawnia do tego), to symbolicz-<text:line-break/>ny rozpad tej przestrzeni będzie równoznaczny z końcem pozazmysłowego<text:line-break/>poznania. Pomiędzy redukcją górnej części domu a stanem postaci z wiersza<text:line-break/>zachodzi wyraźna analogia. Odarcie bohatera ze zdolności do olśnień, imagi-<text:line-break/>nacji zostaje podkreślone przez obraz lustra wyjętego z ram, lustra będącego<text:line-break/>symbolem wyobraźni</text:span><text:span text:style-name="T6">35</text:span><text:span text:style-name="CharStyle4">. Zachodzi tu potrójna relacja, „cyrkulacja” znaczeń.<text:line-break/>Obraz strychu łączy się z obrazem człowieka. Obraz człowieka łączy się z obra-<text:line-break/>zem zwierciadła. Obraz zwierciadła łączy się z obrazem strychu. Znakiem<text:line-break/>zniknięcia strychu staje się więc zniknięcie zwierciadła, a to z kolei ewokuje<text:line-break/>zniknięcie człowieka. Pusta rama to wymowny obraz istoty ludzkiej skazanej<text:line-break/>na brak wyższych przeżyć duchowych.</text:span></text:p><text:p text:style-name="P181"><text:span text:style-name="CharStyle4">Należałoby jednak zapytać, jaka jest przyczyna owej atrofii. Być może od-<text:line-break/>powiedź na to pytanie zawarta jest w zamieszczonym kilka stron wcześniej<text:line-break/>utworze, o jakże znamiennym w tym kontekście tytule, </text:span><text:span text:style-name="CharStyle5">Partery:</text:span></text:p><text:p text:style-name="P211"><text:span text:style-name="CharStyle20">Przymrozek przygruntowy: dramatyczny układ<text:line-break/>owadzich nóżek, chaotyczne trupki<text:line-break/>skurczonych krasnoludków dookoła leżą.</text:span></text:p><text:p text:style-name="P126"><text:span text:style-name="CharStyle20">Szyfr ptasich tropów miesza się z szyframi<text:line-break/>skasowanych biletów. Całuny chusteczek<text:line-break/>higienicznych [...]</text:span><text:span text:style-name="T20">36</text:span><text:span text:style-name="CharStyle20">.</text:span></text:p><text:p text:style-name="P246"><text:span text:style-name="CharStyle4">Słownictwo funeralne: „trupki”, „całuny” nie pozostawia wątpliwości<text:line-break/>co do tematyki wiersza, nietypowy jest natomiast sposób jej prezentacji.<text:line-break/>Oczywiście można przyjąć, że zastosowanie w tekście określonych zabiegów<text:line-break/>(np. zdrobnień: „trupki”, „nóżki”) jest konsekwencją wyboru rekwizytów<text:line-break/>(wszak w pierwszej strofie są nimi martwe insekty), ale na tym ich rola się nie<text:line-break/>kończy. Wiersz ten mówi o banalności śmierci, a obraz nieżywych owadów</text:span></text:p></draw:text-box></draw:frame><draw:frame draw:style-name="fr70" svg:x="4.964cm" svg:y="23.012cm" svg:width="3.971cm" svg:height="0.445cm" text:anchor-type="paragraph"><draw:text-box><text:p text:style-name="P213"><text:span text:style-name="T7">34</text:span><text:span text:style-name="CharStyle12"><text:s text:c="1"/>M. Świetlicki, </text:span><text:span text:style-name="CharStyle13">Wiersze</text:span><text:span text:style-name="CharStyle12">, s. 337.</text:span></text:p></draw:text-box></draw:frame><draw:frame draw:style-name="fr71" svg:x="4.964cm" svg:y="23.444cm" svg:width="3.971cm" svg:height="0.397cm" text:anchor-type="paragraph"><draw:text-box><text:p text:style-name="P244"><text:span text:style-name="T7">35</text:span><text:span text:style-name="CharStyle12"><text:s text:c="1"/>Por. J.E. Cirlot, dz. cyt., s. 237.</text:span></text:p></draw:text-box></draw:frame><draw:frame draw:style-name="fr72" svg:x="4.964cm" svg:y="23.842cm" svg:width="3.971cm" svg:height="0.402cm" text:anchor-type="paragraph"><draw:text-box><text:p text:style-name="P215"><text:span text:style-name="T7">36</text:span><text:span text:style-name="CharStyle12"><text:s text:c="1"/>M. Świetlicki, </text:span><text:span text:style-name="CharStyle13">Wiersze</text:span><text:span text:style-name="CharStyle12">, s. 332.</text:span></text:p></draw:text-box></draw:frame><draw:frame draw:style-name="fr73" svg:x="4.473cm" svg:y="25.116cm" fo:min-width="0.390cm" fo:min-height="0.367cm" text:anchor-type="paragraph"><draw:text-box><text:p text:style-name="P217"><text:span text:style-name="CharStyle18">86</text:span></text:p></draw:text-box></draw:frame></text:p>
      </text:section>
      <text:section text:style-name="Sect12" text:name="Section12">
        <text:p text:style-name="P263"><draw:frame draw:style-name="fr74" svg:x="8.008cm" svg:y="4.233cm" fo:min-width="8.560cm" fo:min-height="0.457cm" text:anchor-type="paragraph"><draw:text-box><text:p text:style-name="P146"><text:span text:style-name="CharStyle18">„Cokolwiek snem było, było domem” - Świetlickiego dom oniryczny</text:span></text:p></draw:text-box></draw:frame><draw:frame draw:style-name="fr75" svg:x="4.503cm" svg:y="5.429cm" svg:width="12.031cm" svg:height="16.771cm" text:anchor-type="paragraph"><draw:text-box><text:p text:style-name="P64"><text:span text:style-name="CharStyle4">pozwala na wyeksponowanie takich jej cech jak właśnie trywialność, powsze-<text:line-break/>dniość czy nawet karykaturalność („skurczone krasnoludki”). Powagi temu<text:line-break/>opisowi, w którym skądinąd można się dopatrzeć czułości, nie przydają ani<text:line-break/>emocjonalnie nacechowane epitety („dramatyczny”, „chaotyczne”), ani szyk<text:line-break/>przestawny w trzecim wersie. U Świetlickiego, tak jak u Białoszewskiego,<text:line-break/>śmierć „uzwyczajnia [...] ubyleca ciało</text:span><text:span text:style-name="T6">37</text:span><text:span text:style-name="CharStyle4">”.</text:span></text:p><text:p text:style-name="P153"><text:span text:style-name="CharStyle4">Skąd zatem taki tytuł? Sygnalizowana już wcześniej liczba mnoga w na-<text:line-break/>zwach tych stref </text:span><text:span text:style-name="CharStyle5">(Partery, Strychy, Uniwersytety)</text:span><text:span text:style-name="CharStyle4"><text:s text:c="1"/>podkreśla ich oniryczny cha-<text:line-break/>rakter. Sugeruje, że nie chodzi o konkretne miejsca (miejsca w domu rodzin-<text:line-break/>nym), ale o „metonimiczne” określenia przestrzeni wewnętrznych. O ile strych<text:line-break/>był miejscem iluminacji, o tyle parter reprezentuje świadomość. Koncept tego<text:line-break/>wiersza opiera się zaś na potocznym wyrażeniu „być sprowadzonym do par-<text:line-break/>teru”, oznaczającym „pokazać komuś jego miejsce, pozbawić kogoś złudzeń”.<text:line-break/>Bohater utworu zostaje sprowadzony do parteru przez świadomość śmierci.<text:line-break/>Świadomość ta jest tak przytłaczająca, że spycha na drugi plan wszystko inne,<text:line-break/>dlatego strych - miejsce marzeń - przestaje istnieć. Tytułowe „partery” stają<text:line-break/>się określeniem dla sytuacji egzystencjalnej zdominowanej przez wizję „ubyle-<text:line-break/>cającej” śmierci. Z parteru już niedaleko do piwnicy-grobu, obrazu z wiersza<text:line-break/></text:span><text:span text:style-name="CharStyle5">Dwa dzieciństwa.</text:span></text:p><text:p text:style-name="P84"><text:span text:style-name="CharStyle4">Być może jednak i piwnica (poza swoim grobowym znaczeniem) jest już<text:line-break/>niedostępna. Omawiany wiersz koresponduje bowiem z utworem </text:span><text:span text:style-name="CharStyle5">Schronisko,<text:line-break/></text:span><text:span text:style-name="CharStyle4">utworem co prawda należącym do juweniliów, ale pierwotnie opublikowanym<text:line-break/>dopiero w zbiorowym wydaniu wierszy w 2011 roku. Pojawiają się w nim na-<text:line-break/>stępujące słowa: „piwnica wraz ze strychem weszła na pokoje / na parterze od<text:line-break/>trzech dni umiera nam babcia”</text:span><text:span text:style-name="T6">38</text:span><text:span text:style-name="CharStyle4">. Świadomość śmierci i tu demontuje antago-<text:line-break/>nistyczne przestrzenie, niszczy dawny układ.</text:span></text:p><text:p text:style-name="P219"><text:span text:style-name="CharStyle4">Splecenie w przywołanych tekstach obrazu śmierci z unieważnieniem pio-<text:line-break/>nu sugeruje, że ową śmierć należy rozumieć także nieco szerzej - jako rozpad<text:line-break/>tradycyjnego porządku opartego na schematach wertykalnych. Wyelimino-<text:line-break/>wanie góry i dołu oraz różnicy między nimi to symbol rozmywania się świa-<text:line-break/>ta, w którym żyje bohater tych wierszy. Zniknięcie strychu i piwnicy jawi<text:line-break/>się - w niniejszym odczytaniu - jako znak utraconych punktów odniesienia.<text:line-break/>Upadek domu onirycznego został dobitnie wyrażony w puencie utworu </text:span><text:span text:style-name="CharStyle5">Dom<text:line-break/></text:span><text:span text:style-name="CharStyle4">z </text:span><text:span text:style-name="CharStyle5">Muzyki środka</text:span><text:span text:style-name="CharStyle4"><text:s text:c="1"/>(2006): „Cokolwiek snem było, / było domem”</text:span><text:span text:style-name="T6">39</text:span><text:span text:style-name="CharStyle4">. Użycie cza-<text:line-break/>su przeszłego podkreśla dezaktualizację jego dotychczasowej semantyki. Tak</text:span></text:p></draw:text-box></draw:frame><draw:frame draw:style-name="fr76" svg:x="4.503cm" svg:y="22.627cm" svg:width="12.065cm" svg:height="0.796cm" text:anchor-type="paragraph"><draw:text-box><text:p text:style-name="P168"><text:span text:style-name="T7">37</text:span><text:span text:style-name="CharStyle12"><text:s text:c="1"/>M. Białoszewski, </text:span><text:span text:style-name="CharStyle13">Śmierć</text:span><text:span text:style-name="CharStyle12"><text:s text:c="1"/>[w:] tegoż, </text:span><text:span text:style-name="CharStyle13">Obmapywanie Europy AAAmeryka. Ostatnie wiersze,</text:span><text:span text:style-name="CharStyle12"><text:s text:c="1"/>Warszawa<text:line-break/>1988, s. 134.</text:span></text:p></draw:text-box></draw:frame><draw:frame draw:style-name="fr77" svg:x="4.503cm" svg:y="23.477cm" svg:width="12.065cm" svg:height="0.381cm" text:anchor-type="paragraph"><draw:text-box><text:p text:style-name="P221"><text:span text:style-name="T7">38</text:span><text:span text:style-name="CharStyle12"><text:s text:c="1"/>M. Świetlicki, </text:span><text:span text:style-name="CharStyle13">Wiersze</text:span><text:span text:style-name="CharStyle12">, s. 493.</text:span></text:p></draw:text-box></draw:frame><draw:frame draw:style-name="fr78" svg:x="4.503cm" svg:y="23.885cm" svg:width="12.065cm" svg:height="0.356cm" text:anchor-type="paragraph"><draw:text-box><text:p text:style-name="P223"><text:span text:style-name="T7">39</text:span><text:span text:style-name="CharStyle12"><text:s text:c="1"/>Tamże, s. 385.</text:span></text:p></draw:text-box></draw:frame><draw:frame draw:style-name="fr79" svg:x="16.161cm" svg:y="25.128cm" fo:min-width="0.390cm" fo:min-height="0.367cm" text:anchor-type="paragraph"><draw:text-box><text:p text:style-name="P93"><text:span text:style-name="CharStyle18">87</text:span></text:p></draw:text-box></draw:frame></text:p>
      </text:section>
      <text:section text:style-name="Sect13" text:name="Section13">
        <text:p text:style-name="P264"><draw:frame draw:style-name="fr80" svg:x="4.486cm" svg:y="4.293cm" fo:min-width="2.261cm" fo:min-height="0.406cm" text:anchor-type="paragraph"><draw:text-box><text:p text:style-name="P225"><text:span text:style-name="CharStyle18">Paweł </text:span><text:span text:style-name="T22">Wiktor </text:span><text:span text:style-name="CharStyle18">Ryś</text:span></text:p></draw:text-box></draw:frame><draw:frame draw:style-name="fr81" svg:x="4.494cm" svg:y="5.445cm" svg:width="12.047cm" svg:height="14.670cm" text:anchor-type="paragraph"><draw:text-box><text:p text:style-name="P167"><text:span text:style-name="CharStyle4">ogołocona „domowa” przestrzeń została tym samym pozbawiona swojej pier-<text:line-break/>wotnej funkcji, dlatego też w (zamieszczonym kilka stron dalej) wierszu </text:span><text:span text:style-name="CharStyle5">Grani-<text:line-break/>ca</text:span><text:span text:style-name="CharStyle4"><text:s text:c="1"/>znajdziemy wers „człowiek z resztą domu”</text:span><text:span text:style-name="T6">40</text:span><text:span text:style-name="CharStyle4">. Reszta to wymowne określenie<text:line-break/>domu kalekiego, niepełnego, odartego z dawnego sensu. Omawiana redukcja<text:line-break/>musi więc wymóc na protagoniście „zmiany mieszkaniowe”. Znacząca w tym<text:line-break/>kontekście jest pewna repetycja. Wyznanie podmiotu: „Ja nadal mieszkam<text:line-break/>tam, gdzie mieszkałem [...] Lecz w to nie wierzę. / Coraz bardziej”</text:span><text:span text:style-name="T6">41</text:span><text:span text:style-name="CharStyle4"><text:s text:c="1"/>pocho-<text:line-break/>dzące z utworu </text:span><text:span text:style-name="CharStyle5">Zdradzanie</text:span><text:span text:style-name="CharStyle4"><text:s text:c="1"/>z tomu </text:span><text:span text:style-name="CharStyle5">Czynny do odwołania</text:span><text:span text:style-name="CharStyle4"><text:s text:c="1"/>(2001) przechodzi<text:line-break/>w </text:span><text:span text:style-name="CharStyle5">Ja latam</text:span><text:span text:style-name="CharStyle4"><text:s text:c="1"/>z </text:span><text:span text:style-name="CharStyle5">Muzyki środka</text:span><text:span text:style-name="CharStyle4"><text:s text:c="1"/>w deklarację „Nie mieszkam, gdzie mieszkałem”</text:span><text:span text:style-name="T6">42</text:span><text:span text:style-name="CharStyle4">.<text:line-break/>Identyfikacja z „nową” przestrzenią odbywa się tu poprzez negację, punktem<text:line-break/>odniesienia pozostaje dawne, utracone królestwo.</text:span></text:p><text:p text:style-name="P166"><text:span text:style-name="CharStyle4">W takim zanegowanym, aksjologicznie pustym miejscu przyjdzie „ja” li-<text:line-break/>rycznemu zakwaterować się na nowo. Stawką w tej grze o „zakorzenienie się”<text:line-break/>jest tożsamość protagonisty, bo - jak mówi </text:span><text:span text:style-name="T17">Bachelard </text:span><text:span text:style-name="CharStyle4">- „wspominając »domy«<text:line-break/>i »pokoje«, uczymy się zamieszkiwać samych siebie”</text:span><text:span text:style-name="T6">43</text:span><text:span text:style-name="CharStyle4">. Osiedlenie się w nie-<text:line-break/>znanej przestrzeni oznacza więc rekonstrukcję „ja”, tworzenie nowych reguł,<text:line-break/>zasad, pojęć. Budowanie siebie od zera. O tym mówi wiersz </text:span><text:span text:style-name="CharStyle5">Remont po śmierci:</text:span></text:p><text:p text:style-name="P129"><text:span text:style-name="CharStyle20">[...] bawię</text:span></text:p><text:p text:style-name="P71"><text:span text:style-name="CharStyle20">się niesłychanie patrząc jak wynoszą<text:line-break/>stąd rzeczy ukochane. Jakże można było<text:line-break/>tak kochać rzeczy? Nie ma tu mnie, wcale<text:line-break/>nie patrzę, jak wynoszą. Wyobraźnia działa,<text:line-break/>ja tam nie patrzę</text:span><text:span text:style-name="T20">44</text:span><text:span text:style-name="CharStyle20">.</text:span></text:p><text:p text:style-name="P100"><text:span text:style-name="CharStyle4">Wynoszenie rzeczy</text:span><text:span text:style-name="T6">45</text:span><text:span text:style-name="CharStyle4"><text:s text:c="1"/>z domu ewokuje w tym utworze wynoszenie trumny,<text:line-break/>zapowiada pogrzeb. Owe rzeczy jawią się jako elementy jaźni podmiotu, stąd<text:line-break/>epitet „ukochane” oraz deklaracja niemożliwości patrzenia na ten pogrzebowy<text:line-break/>proceder. Tytułowa śmierć to śmierć domu w dawnym rozumieniu - to śmierć<text:line-break/>„ja” w dawnym rozumieniu, remont symbolizuje zaś konieczność przebudowy<text:line-break/>osobowości. Podkreślenie przywiązania do dawnego porządku sugeruje jed-<text:line-break/>nak, że zmiany te nie wiążą się z pozytywnymi bodźcami. Tym samym na</text:span></text:p></draw:text-box></draw:frame><draw:frame draw:style-name="fr82" svg:x="4.443cm" svg:y="20.779cm" svg:width="12.150cm" svg:height="0.430cm" text:anchor-type="paragraph"><draw:text-box><text:p text:style-name="P57"><text:span text:style-name="T7">40</text:span><text:span text:style-name="CharStyle12"><text:s text:c="1"/>Tamże, s. 388.</text:span></text:p></draw:text-box></draw:frame><draw:frame draw:style-name="fr83" svg:x="4.443cm" svg:y="21.193cm" svg:width="12.150cm" svg:height="0.390cm" text:anchor-type="paragraph"><draw:text-box><text:p text:style-name="P144"><text:span text:style-name="T7">41</text:span><text:span text:style-name="CharStyle12"><text:s text:c="1"/>Tamże, s. 323.</text:span></text:p></draw:text-box></draw:frame><draw:frame draw:style-name="fr84" svg:x="4.443cm" svg:y="21.592cm" svg:width="12.150cm" svg:height="0.390cm" text:anchor-type="paragraph"><draw:text-box><text:p text:style-name="P95"><text:span text:style-name="T7">42</text:span><text:span text:style-name="CharStyle12"><text:s text:c="1"/>Tamże, s. 407.</text:span></text:p></draw:text-box></draw:frame><draw:frame draw:style-name="fr85" svg:x="4.443cm" svg:y="22.026cm" svg:width="12.150cm" svg:height="0.714cm" text:anchor-type="paragraph"><draw:text-box><text:p text:style-name="P53"><text:span text:style-name="T12">43</text:span><text:span text:style-name="CharStyle16"><text:s text:c="1"/></text:span><text:span text:style-name="T33">G. Bachelard, </text:span><text:span text:style-name="CharStyle15">Wstęp do „Poetyki przestrzeni”</text:span><text:span text:style-name="CharStyle16"><text:s text:c="1"/>[w:] </text:span><text:span text:style-name="CharStyle15">Współczesna teoria badań literackich za granicą.<text:line-break/>Antologia,</text:span><text:span text:style-name="CharStyle16"><text:s text:c="1"/>oprac. H. Markiewicz, t. 2, Kraków 1976, s. 363.</text:span></text:p></draw:text-box></draw:frame><draw:frame draw:style-name="fr86" svg:x="4.443cm" svg:y="22.809cm" svg:width="12.150cm" svg:height="0.300cm" text:anchor-type="paragraph"><draw:text-box><text:p text:style-name="P39"><text:span text:style-name="T7">44</text:span><text:span text:style-name="CharStyle12"><text:s text:c="1"/>M. Świetlicki, </text:span><text:span text:style-name="CharStyle13">Wiersze,</text:span><text:span text:style-name="CharStyle12"><text:s text:c="1"/>s. 411.</text:span></text:p></draw:text-box></draw:frame><draw:frame draw:style-name="fr87" svg:x="4.443cm" svg:y="23.192cm" svg:width="12.150cm" svg:height="1.099cm" text:anchor-type="paragraph"><draw:text-box><text:p text:style-name="P123"><text:span text:style-name="T7">45</text:span><text:span text:style-name="CharStyle12"><text:s text:c="1"/>Istotna rola rzeczy i zwierząt w twórczości Świetlickiego sprawia, że interesującym kontekstem dla<text:line-break/>jego poezji stają się szeroko rozumiane badania posthumanistyczne (m.in. „zwrot ku rzeczom” i </text:span><text:span text:style-name="T30">animal<text:line-break/>studies</text:span><text:span text:style-name="T11">).</text:span></text:p></draw:text-box></draw:frame><draw:frame draw:style-name="fr88" svg:x="4.486cm" svg:y="25.146cm" fo:min-width="0.390cm" fo:min-height="0.351cm" text:anchor-type="paragraph"><draw:text-box><text:p text:style-name="P227"><text:span text:style-name="T34">88</text:span></text:p></draw:text-box></draw:frame></text:p>
      </text:section>
      <text:section text:style-name="Sect14" text:name="Section14">
        <text:p text:style-name="P265"><draw:frame draw:style-name="fr89" svg:x="8.012cm" svg:y="4.258cm" fo:min-width="8.560cm" fo:min-height="0.457cm" text:anchor-type="paragraph"><draw:text-box><text:p text:style-name="P149"><text:span text:style-name="CharStyle18">„Cokolwiek snem było, było domem” - Świetlickiego dom oniryczny</text:span></text:p></draw:text-box></draw:frame><draw:frame draw:style-name="fr90" svg:x="4.498cm" svg:y="5.461cm" svg:width="12.040cm" svg:height="15.206cm" text:anchor-type="paragraph"><draw:text-box><text:p text:style-name="P128"><text:span text:style-name="CharStyle4">plan pierwszy wysuwa się kolejna opozycja: między konotowanym dodatnio,<text:line-break/>bezpowrotnie utraconym „kiedyś” i generującym ciemne asocjacje, zawieszo-<text:line-break/>nym w próżni „teraz”.</text:span></text:p><text:h text:outline-level="1" text:style-name="P140"><text:bookmark-start text:name="bookmark4"/><text:span text:style-name="CharStyle10">Antytetyczności</text:span><text:bookmark-end text:name="bookmark4"/></text:h><text:p text:style-name="P119"><text:span text:style-name="CharStyle4">Opozycyjność jawi się jako podstawowa cecha poetyki autora </text:span><text:span text:style-name="CharStyle5">Zimnych krajów.<text:line-break/></text:span><text:span text:style-name="CharStyle4">Różni badacze jednak różne kontrasty uznawali za prymarne. Julian </text:span><text:span text:style-name="T17">Kornhau-</text:span><text:span text:style-name="CharStyle4"><text:line-break/></text:span><text:span text:style-name="T17">ser</text:span><text:span text:style-name="CharStyle4"><text:s text:c="1"/>(jeszcze przed debiutem książkowym Świetlickiego) wyróżnił między inny-<text:line-break/>mi takie pary jak właśnie piwnica - strych, miłość - nienawiść, zamknięte -<text:line-break/>otwarte, początek - koniec</text:span><text:span text:style-name="T6">46</text:span><text:span text:style-name="CharStyle4">. Jacek Gutorow, analizując utwory od debiutu<text:line-break/>po tom </text:span><text:span text:style-name="CharStyle5">Nieczynny,</text:span><text:span text:style-name="CharStyle4"><text:s text:c="1"/>za główne napięcia tematyczne tej poezji uznał: grzech -<text:line-break/>czystość oraz (odpowiadające tym pierwszym) niewinność - doświadczenie</text:span><text:span text:style-name="T6">47</text:span><text:span text:style-name="CharStyle4">.<text:line-break/>Z kolei Wojciech Bonowicz we wstępie do wyboru wierszy religijnych (2007)<text:line-break/>zwrócił uwagę na rozdarcie ich bohatera pomiędzy jasnością i ciemnością,<text:line-break/>obecnością i nieobecnością</text:span><text:span text:style-name="T6">48</text:span><text:span text:style-name="CharStyle4">. Przeciwieństwa te można mnożyć. Tym, co istot-<text:line-break/>ne, wydaje się jednak samo dążenie do wyeliminowania kategorii pośrednich,<text:line-break/>do stworzenia katalogu antytetycznych par, w którym jakiemuś pojęciu odpo-<text:line-break/>wiada pojęcie jednoznacznie przeciwstawne (kultura - natura, ciało - duch,<text:line-break/>konstatacja - uległość itd.). Co warunkuje wspomniane dążenie? Być może<text:line-break/>właśnie wertykalność domu.</text:span></text:p><text:p text:style-name="P66"><text:span text:style-name="CharStyle4">Konstytutywność ta zdaje się wynikać z faktu, że dom to - zgodnie z teorią<text:line-break/>Bachelarda - pierwotny obraz, który „zagarnia każdy inny obraz podsuwany<text:line-break/>przez rzeczywistość” i który nadaje kształt wyobrażeniom. Jest to siła inte-<text:line-break/>grująca myśli, wspomnienia, marzenia, wartość pierwsza, leżąca u podstaw<text:line-break/>naszego postrzegania. Dom istnieje bowiem poprzez, kluczową dla percepcji,<text:line-break/>opozycję strychu i piwnicy, opozycję będącą pionową osią wyobraźni</text:span><text:span text:style-name="T6">49</text:span><text:span text:style-name="CharStyle4">. Za<text:line-break/>ilustrację powyższej tezy może uchodzić fragment wiersza </text:span><text:span text:style-name="CharStyle5">Rewolucje nr 26,<text:line-break/></text:span><text:span text:style-name="CharStyle4">w którym bohater znajdujący się na strychu powie:</text:span></text:p><text:p text:style-name="P117"><text:span text:style-name="CharStyle20">[...] teraz i wtedy kocham cię nie kocham</text:span></text:p><text:p text:style-name="P56"><text:span text:style-name="CharStyle20">nigdy i zawsze na dole i na górze </text:span><text:span text:style-name="CharStyle22">[...]</text:span><text:span text:style-name="T27">50</text:span></text:p></draw:text-box></draw:frame><draw:frame draw:style-name="fr91" svg:x="4.456cm" svg:y="21.590cm" svg:width="12.125cm" svg:height="0.347cm" text:anchor-type="paragraph"><draw:text-box><text:p text:style-name="P229"><text:span text:style-name="T7">46</text:span><text:span text:style-name="CharStyle12"><text:s text:c="1"/>Por. J. Kornhauser, dz. cyt., s. 117.</text:span></text:p></draw:text-box></draw:frame><draw:frame draw:style-name="fr92" svg:x="4.456cm" svg:y="22.038cm" svg:width="12.125cm" svg:height="0.305cm" text:anchor-type="paragraph"><draw:text-box><text:p text:style-name="P231"><text:span text:style-name="T12">47</text:span><text:span text:style-name="CharStyle16"><text:s text:c="1"/>Por. J. Gutorow, </text:span><text:span text:style-name="CharStyle15">Niepodległość głosu. Szkice o poezji polskiej po 1968 roku,</text:span><text:span text:style-name="CharStyle16"><text:s text:c="1"/>Kraków 2003, s. 103-106.</text:span></text:p></draw:text-box></draw:frame><draw:frame draw:style-name="fr93" svg:x="4.456cm" svg:y="22.391cm" svg:width="12.125cm" svg:height="0.741cm" text:anchor-type="paragraph"><draw:text-box><text:p text:style-name="P233"><text:span text:style-name="T12">48</text:span><text:span text:style-name="CharStyle16"><text:s text:c="1"/>Por. W. Bonowicz, </text:span><text:span text:style-name="CharStyle15">Ktoś, może Bóg...[wokół nieoczywistych wierszy religijnych Marcina Świetlickiego]<text:line-break/></text:span><text:span text:style-name="CharStyle16">[w:] M. Świetlicki, </text:span><text:span text:style-name="CharStyle15">Nieoczywiste</text:span><text:span text:style-name="CharStyle16">, Kraków 2007, s. 6.</text:span></text:p></draw:text-box></draw:frame><draw:frame draw:style-name="fr94" svg:x="4.456cm" svg:y="23.151cm" svg:width="12.125cm" svg:height="0.702cm" text:anchor-type="paragraph"><draw:text-box><text:p text:style-name="P235"><text:span text:style-name="T7">49</text:span><text:span text:style-name="CharStyle12"><text:s text:c="1"/>Por. </text:span><text:span text:style-name="T21">G. Bachelard, </text:span><text:span text:style-name="CharStyle13">Dom rodzinny...,</text:span><text:span text:style-name="CharStyle12"><text:s text:c="1"/>s. 303-305, 306, 309, 329; tegoż, </text:span><text:span text:style-name="CharStyle13">Dom od piwnicy po strych.<text:line-break/>Znaczenie schronienia,</text:span><text:span text:style-name="CharStyle12"><text:s text:c="1"/>tłum. M. Ochab, „Punkt” 1979, nr 8, s. 136-138.</text:span></text:p></draw:text-box></draw:frame><draw:frame draw:style-name="fr95" svg:x="4.456cm" svg:y="23.918cm" svg:width="12.125cm" svg:height="0.360cm" text:anchor-type="paragraph"><draw:text-box><text:p text:style-name="P113"><text:span text:style-name="T7">50</text:span><text:span text:style-name="CharStyle12"><text:s text:c="1"/>M. Świetlicki, </text:span><text:span text:style-name="CharStyle13">Wiersze</text:span><text:span text:style-name="CharStyle12">, s. 574.</text:span></text:p></draw:text-box></draw:frame><draw:frame draw:style-name="fr96" svg:x="16.166cm" svg:y="25.155cm" fo:min-width="0.381cm" fo:min-height="0.367cm" text:anchor-type="paragraph"><draw:text-box><text:p text:style-name="P159"><text:span text:style-name="CharStyle18">89</text:span></text:p></draw:text-box></draw:frame></text:p>
      </text:section>
      <text:section text:style-name="Sect15" text:name="Section15">
        <text:p text:style-name="P266"><draw:frame draw:style-name="fr97" svg:x="4.482cm" svg:y="4.279cm" fo:min-width="2.261cm" fo:min-height="0.406cm" text:anchor-type="paragraph"><draw:text-box><text:p text:style-name="P237"><text:span text:style-name="CharStyle18">Paweł </text:span><text:span text:style-name="T22">Wiktor </text:span><text:span text:style-name="CharStyle18">Ryś</text:span></text:p></draw:text-box></draw:frame><draw:frame draw:style-name="fr98" svg:x="4.507cm" svg:y="5.433cm" svg:width="12.023cm" svg:height="12.487cm" text:anchor-type="paragraph"><draw:text-box><text:p text:style-name="P239"><text:span text:style-name="CharStyle4">Górze i dołowi odpowiadają kolejno teraźniejszość i przeszłość, miłość<text:line-break/>i obojętność, nicość i wieczność. Opozycja między dołem i górą staje się tutaj<text:line-break/>prototypem odbioru rzeczywistości, sposobem patrzenia na świat, patrzenia<text:line-break/>przez pryzmat antagonistycznych kategorii. Ów antagonizm - korelację stry-<text:line-break/>chu i piwnicy - </text:span><text:span text:style-name="T17">Bachelard </text:span><text:span text:style-name="CharStyle4">opisuje następująco: „w tych dwu miejscach światy<text:line-break/>są tak bardzo różne. Z jednej strony mrok, z drugiej - światło”</text:span><text:span text:style-name="T6">51</text:span><text:span text:style-name="CharStyle4">. Spostrzeżenie<text:line-break/>to w przypadku autora </text:span><text:span text:style-name="CharStyle5">Schizmy</text:span><text:span text:style-name="CharStyle4"><text:s text:c="1"/>jest ważkie. Nie chodzi jednak o dodatnie lub<text:line-break/>ujemne waloryzowanie tych miejsc (co zarówno u autora </text:span><text:span text:style-name="CharStyle5">Poetyki przestrzeni,<text:line-break/></text:span><text:span text:style-name="CharStyle4">jak i u Świetlickiego wymyka się prostym podziałom), ale właśnie o tę różnicę,<text:line-break/>rozdźwięk, ciągłe napięcie wytwarzane pomiędzy omawianymi przestrzenia-<text:line-break/>mi. Znaczący jest w tym kontekście fragment ze wstępu do zbiorowego wyda-<text:line-break/>nia wierszy, w którym Świetlicki całą swoją dotychczasową twórczość definiuje<text:line-break/>jako „trzydzieści lat pisania w poprzek, przeciw, na złość”</text:span><text:span text:style-name="T6">52</text:span><text:span text:style-name="CharStyle4">. Postrzeganie w ka-<text:line-break/>tegoriach przeciwieństw, rozumowanie oparte na kontrastach, dookreślanie<text:line-break/>zawsze „w opozycji do” jest - jak się zdaje - generowane przez ową różnicę</text:span><text:span text:style-name="T6">53</text:span><text:span text:style-name="CharStyle4">,<text:line-break/>przez dynamizm góry i dołu. Tym samym dychotomia pomiędzy strychem<text:line-break/>i piwnicą jawi się jako opozycja elementarna, matryca wszystkich innych opo-<text:line-break/>zycji w tej poezji, wzór aktywizujący poetykę antytetyczności.</text:span></text:p><text:p text:style-name="P241"><text:span text:style-name="CharStyle4">Budowanie poetyckiego świata przedstawionego na uwypuklaniu tradycyj-<text:line-break/>nych przeciwieństw podkreśla dystans Świetlickiego do myśli ponowoczesnej.<text:line-break/>Widać to chociażby w cytowanej już frazie „trzydzieści lat pisania w poprzek,<text:line-break/>przeciw, na złość”, z której wyłania się hierarchicznie ukształtowany światopo-<text:line-break/>gląd. Aby bowiem pisać w poprzek, trzeba (mówiąc za Baumanem) wiedzieć,<text:line-break/>gdzie przód, gdzie tył, gdzie góra, gdzie dół</text:span><text:span text:style-name="T6">54</text:span><text:span text:style-name="CharStyle4">. Nie znaczy to jednak, że kryzys<text:line-break/>tradycyjnych wyobrażeń nie dotyczy bohatera omawianych wierszy. Jako że<text:line-break/>topos domu jest modelem konstytutywnym dla tej wyobraźni, ów kryzys po-</text:span></text:p></draw:text-box></draw:frame><draw:frame draw:style-name="fr99" svg:x="4.456cm" svg:y="18.454cm" svg:width="12.116cm" svg:height="0.339cm" text:anchor-type="paragraph"><draw:text-box><text:p text:style-name="P243"><text:span text:style-name="T7">51</text:span><text:span text:style-name="CharStyle12"><text:s text:c="1"/>G. Bachelard, </text:span><text:span text:style-name="CharStyle13">Dom rodzinny</text:span><text:span text:style-name="CharStyle12">... , s. 311.</text:span></text:p></draw:text-box></draw:frame><draw:frame draw:style-name="fr100" svg:x="4.456cm" svg:y="18.842cm" svg:width="12.116cm" svg:height="0.381cm" text:anchor-type="paragraph"><draw:text-box><text:p text:style-name="P121"><text:span text:style-name="T7">52</text:span><text:span text:style-name="CharStyle12"><text:s text:c="1"/>M. Świetlicki, </text:span><text:span text:style-name="CharStyle13">Wiersze</text:span><text:span text:style-name="CharStyle12">, s. 5.</text:span></text:p></draw:text-box></draw:frame><draw:frame draw:style-name="fr101" svg:x="4.456cm" svg:y="19.251cm" svg:width="12.116cm" svg:height="4.586cm" text:anchor-type="paragraph"><draw:text-box><text:p text:style-name="P106"><text:span text:style-name="T7">53</text:span><text:span text:style-name="CharStyle12"><text:s text:c="1"/>Akcentowanie różnicy nie ma bynajmniej odsyłać do Derridiańskiego pojęcia różni </text:span><text:span text:style-name="T30">(différance).<text:line-break/></text:span><text:span text:style-name="T11">Co prawda u autora </text:span><text:span text:style-name="T30">Schizmy</text:span><text:span text:style-name="T11"><text:s text:c="1"/></text:span><text:span text:style-name="CharStyle12">coś </text:span><text:span text:style-name="T11">istnieje o tyle, o ile </text:span><text:span text:style-name="CharStyle12">się odróżnia, odmienność </text:span><text:span text:style-name="T11">zdaje </text:span><text:span text:style-name="CharStyle12">się więc </text:span><text:span text:style-name="T11">tu </text:span><text:span text:style-name="CharStyle12">deter-</text:span><text:span text:style-name="T11"><text:line-break/></text:span><text:span text:style-name="CharStyle12">minować istnienie. Mało tego, bohater Świetlickiego dookreśla siebie tylko i wyłącznie poprzez negację,<text:line-break/>poprzez zaprzeczenie. „Jest” więc zawsze inny, „jest” zawsze w odróżnieniu, w odróżnieniu od tego akurat<text:line-break/>bytu. Wymienione elementy wskazywałyby zatem na zbieżność ze wspomnianym pojęciem. Odmienność<text:line-break/>- jak się wydaje zasadnicza - polega na tym, że różnica u Świetlickiego zachodzi w obrębie opozycji, nie<text:line-break/>aporii (Świetlicki nie przekracza tej „ostatniej” granicy). Nawet jeśli bohater dzieli się na „ja” i na „nie-<text:line-break/>-ja”, to „ja” istnieje wobec, a nie poprzez „nie-ja”. Byt nie przekracza tu siebie samego, nie dopuszcza<text:line-break/>obcości. Przesłanka obecności nie okazuje się tu (jak u Derridy) jednocześnie przesłanką nieobecności.<text:line-break/>Warunkiem obecności jest (w omawianej poezji) określanie się w opozycji do jakiegoś innego bytu. Por.<text:line-break/></text:span><text:span text:style-name="T10">J. Derrida, </text:span><text:span text:style-name="CharStyle13">Różnia</text:span><text:span text:style-name="CharStyle12"><text:s text:c="1"/>[w:] tegoż, </text:span><text:span text:style-name="CharStyle13">Marginesy filozofii,</text:span><text:span text:style-name="CharStyle12"><text:s text:c="1"/>tłum. J. Margański, Warszawa 2002, zwłaszcza s. 34-37;<text:line-break/>B. Banasiak, </text:span><text:span text:style-name="CharStyle13">Róż-ni(c)oś-ć</text:span><text:span text:style-name="CharStyle12"><text:s text:c="1"/>[w:] </text:span><text:span text:style-name="T10">J. Derrida, </text:span><text:span text:style-name="CharStyle13">O gramatologii,</text:span><text:span text:style-name="CharStyle12"><text:s text:c="1"/>przedm., posł. i tłum. B. Banasiak, Łódź 2011,<text:line-break/>s. 13-14; M.P. Markowski, </text:span><text:span text:style-name="CharStyle13">Dekonstrukcja</text:span><text:span text:style-name="CharStyle12"><text:s text:c="1"/>[w:] A. Burzyńska, M.P. Markowski, dz. cyt., s. 363-364.</text:span></text:p></draw:text-box></draw:frame><draw:frame draw:style-name="fr102" svg:x="4.456cm" svg:y="23.931cm" svg:width="12.116cm" svg:height="0.356cm" text:anchor-type="paragraph"><draw:text-box><text:p text:style-name="P245"><text:span text:style-name="T7">54</text:span><text:span text:style-name="CharStyle12"><text:s text:c="1"/>Por. Z. Bauman, </text:span><text:span text:style-name="CharStyle13">Ponowoczesnośćjako źródło cierpień,</text:span><text:span text:style-name="CharStyle12"><text:s text:c="1"/>Warszawa 2000, s. 139-140, 156-157.</text:span></text:p></draw:text-box></draw:frame><draw:frame draw:style-name="fr103" svg:x="4.482cm" svg:y="25.134cm" fo:min-width="0.390cm" fo:min-height="0.349cm" text:anchor-type="paragraph"><draw:text-box><text:p text:style-name="P161"><text:span text:style-name="CharStyle18">90</text:span></text:p></draw:text-box></draw:frame></text:p>
      </text:section>
      <text:section text:style-name="Sect16" text:name="Section16">
        <text:p text:style-name="P267"><draw:frame draw:style-name="fr104" svg:x="8.017cm" svg:y="4.216cm" fo:min-width="8.560cm" fo:min-height="0.457cm" text:anchor-type="paragraph"><draw:text-box><text:p text:style-name="P145"><text:span text:style-name="CharStyle18">„Cokolwiek snem było, było domem” - Świetlickiego dom oniryczny</text:span></text:p></draw:text-box></draw:frame><draw:frame draw:style-name="fr105" svg:x="4.510cm" svg:y="5.412cm" svg:width="12.014cm" svg:height="5.817cm" text:anchor-type="paragraph"><draw:text-box><text:p text:style-name="P247"><text:span text:style-name="CharStyle4">kazany jest właśnie na jego przykładzie. Motywy znikania strychu i piwnicy,<text:line-break/>sprowadzenia domu do parteru, zniwelowania napięcia między górą i dołem,<text:line-break/>obrazy remontu po śmierci - pojawiające się szczególnie w utworach wyda-<text:line-break/>nych po 2000 roku - są znakiem rozmycia dawnego porządku, rozpadu hie-<text:line-break/>rarchii, zacierania różnic. To, co zostało nazwane w tekście upadkiem domu<text:line-break/>onirycznego, nie oznacza jednak zmiany modelu wyobraźni. Model zostaje<text:line-break/>ten sam, ale w miejsce dawnych pojęć pojawia się (jak w wierszu </text:span><text:span text:style-name="CharStyle5">Strychy)<text:line-break/></text:span><text:span text:style-name="CharStyle4">dotkliwy brak, spowodowany zniknięciem punktów oparcia. Rozmywanie się<text:line-break/>„mocnych” kategorii staje się więc źródłem cierpienia. Tym samym dramat<text:line-break/>bohatera Świetlickiego to dramat anachronizmu, to dramat jednostki o świa-<text:line-break/>topoglądzie nowoczesnym (w tym rozumieniu też romantycznym) wrzuconej<text:line-break/>w ponowoczesność.</text:span></text:p></draw:text-box></draw:frame></text:p>
      </text:section>
      <text:section text:style-name="Sect17" text:name="Section17">
        <text:p text:style-name="P26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ylfaen" svg:font-family="'Sylfae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/>
    </style:style>
    <style:style style:family="text" style:name="CharStyle5" style:display-name="CharStyle5" style:parent-style-name="CharStyle4">
      <style:text-properties fo:language="pl" style:language-asian="pl" style:language-complex="pl" fo:font-style="italic" style:font-style-asian="italic" style:font-style-complex="italic" style:text-scale="100.%" fo:letter-spacing="-0.016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Sylfaen" style:font-name-asian="Sylfaen" style:font-name-complex="Sylfaen" fo:letter-spacing="-0.007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ylfaen" style:font-name-asian="Sylfaen" style:font-name-complex="Sylfaen" fo:letter-spacing="-0.005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ylfaen" style:font-name-asian="Sylfaen" style:font-name-complex="Sylfaen"/>
    </style:style>
    <style:style style:family="text" style:name="CharStyle13" style:display-name="CharStyle13" style:parent-style-name="CharStyle12">
      <style:text-properties fo:language="pl" style:language-asian="pl" style:language-complex="pl" fo:font-style="italic" style:font-style-asian="italic" style:font-style-complex="italic" style:text-scale="100.%" fo:letter-spacing="-0.014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Sylfaen" style:font-name-asian="Sylfaen" style:font-name-complex="Sylfaen" fo:letter-spacing="-0.014cm"/>
    </style:style>
    <style:style style:family="text" style:name="CharStyle16" style:display-name="CharStyle16" style:parent-style-name="CharStyle15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ylfaen" style:font-name-asian="Sylfaen" style:font-name-complex="Sylfaen" fo:letter-spacing="0.004cm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2cm"/>
    </style:style>
    <style:style style:family="text" style:name="CharStyle21" style:display-name="CharStyle21" style:parent-style-name="CharStyle20">
      <style:text-properties fo:language="pl" style:language-asian="pl" style:language-complex="pl" fo:font-weight="bold" style:font-weight-asian="bold" style:font-weight-complex="bold" style:text-scale="100.%" fo:letter-spacing="-0.002cm" fo:color="#000000" style:text-position="0.%"/>
    </style:style>
    <style:style style:family="text" style:name="CharStyle22" style:display-name="CharStyle22" style:parent-style-name="CharStyle20">
      <style:text-properties fo:language="pl" style:language-asian="pl" style:language-complex="pl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1.376cm" fo:line-height="0.58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/>
    </style:style>
    <style:style style:family="paragraph" style:name="Nagłówek #1">
      <style:paragraph-properties fo:background-color="#FFFFFF" fo:margin-top="1.376cm" fo:margin-bottom="1.693cm" fo:line-height="0.762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Sylfaen" style:font-name-asian="Sylfaen" style:font-name-complex="Sylfaen" fo:letter-spacing="-0.007cm"/>
    </style:style>
    <style:style style:family="paragraph" style:name="Nagłówek #2">
      <style:paragraph-properties fo:background-color="#FFFFFF" fo:margin-top="1.693cm" fo:margin-bottom="0.423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ylfaen" style:font-name-asian="Sylfaen" style:font-name-complex="Sylfaen" fo:letter-spacing="-0.005cm"/>
    </style:style>
    <style:style style:family="paragraph" style:name="Stopka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ylfaen" style:font-name-asian="Sylfaen" style:font-name-complex="Sylfaen"/>
    </style:style>
    <style:style style:family="paragraph" style:name="Stopka (2)">
      <style:paragraph-properties fo:background-color="#FFFFFF" fo:line-height="0.356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Sylfaen" style:font-name-asian="Sylfaen" style:font-name-complex="Sylfaen" fo:letter-spacing="-0.01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ylfaen" style:font-name-asian="Sylfaen" style:font-name-complex="Sylfaen" fo:letter-spacing="0.004cm"/>
    </style:style>
    <style:style style:family="paragraph" style:name="Tekst treści (2)">
      <style:paragraph-properties fo:background-color="#FFFFFF" fo:margin-top="0.212cm" fo:margin-bottom="0.212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5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50"/>
      </style:footer>
      <style:header>
        <text:p text:style-name="P250"/>
      </style:header>
    </style:master-page>
    <style:master-page style:name="PageStyle1" style:page-layout-name="Mpm1">
      <style:footer>
        <text:p text:style-name="P250"/>
      </style:footer>
      <style:header>
        <text:p text:style-name="P250"/>
      </style:header>
    </style:master-page>
    <style:master-page style:name="PageStyle2" style:page-layout-name="Mpm2">
      <style:footer>
        <text:p text:style-name="P250"/>
      </style:footer>
      <style:header>
        <text:p text:style-name="P250"/>
      </style:header>
    </style:master-page>
    <style:master-page style:name="PageStyle3" style:page-layout-name="Mpm3">
      <style:footer>
        <text:p text:style-name="P250"/>
      </style:footer>
      <style:header>
        <text:p text:style-name="P250"/>
      </style:header>
    </style:master-page>
    <style:master-page style:name="PageStyle4" style:page-layout-name="Mpm4">
      <style:footer>
        <text:p text:style-name="P250"/>
      </style:footer>
      <style:header>
        <text:p text:style-name="P250"/>
      </style:header>
    </style:master-page>
    <style:master-page style:name="PageStyle5" style:page-layout-name="Mpm5">
      <style:footer>
        <text:p text:style-name="P250"/>
      </style:footer>
      <style:header>
        <text:p text:style-name="P250"/>
      </style:header>
    </style:master-page>
    <style:master-page style:name="PageStyle6" style:page-layout-name="Mpm6">
      <style:footer>
        <text:p text:style-name="P250"/>
      </style:footer>
      <style:header>
        <text:p text:style-name="P250"/>
      </style:header>
    </style:master-page>
    <style:master-page style:name="PageStyle7" style:page-layout-name="Mpm7">
      <style:footer>
        <text:p text:style-name="P250"/>
      </style:footer>
      <style:header>
        <text:p text:style-name="P250"/>
      </style:header>
    </style:master-page>
    <style:master-page style:name="PageStyle8" style:page-layout-name="Mpm8">
      <style:footer>
        <text:p text:style-name="P250"/>
      </style:footer>
      <style:header>
        <text:p text:style-name="P250"/>
      </style:header>
    </style:master-page>
    <style:master-page style:name="PageStyle9" style:page-layout-name="Mpm9">
      <style:footer>
        <text:p text:style-name="P250"/>
      </style:footer>
      <style:header>
        <text:p text:style-name="P250"/>
      </style:header>
    </style:master-page>
    <style:master-page style:name="PageStyle10" style:page-layout-name="Mpm10">
      <style:footer>
        <text:p text:style-name="P250"/>
      </style:footer>
      <style:header>
        <text:p text:style-name="P250"/>
      </style:header>
    </style:master-page>
    <style:master-page style:name="PageStyle11" style:page-layout-name="Mpm11">
      <style:footer>
        <text:p text:style-name="P250"/>
      </style:footer>
      <style:header>
        <text:p text:style-name="P250"/>
      </style:header>
    </style:master-page>
    <style:master-page style:name="PageStyle12" style:page-layout-name="Mpm12">
      <style:footer>
        <text:p text:style-name="P250"/>
      </style:footer>
      <style:header>
        <text:p text:style-name="P250"/>
      </style:header>
    </style:master-page>
    <style:master-page style:name="PageStyle13" style:page-layout-name="Mpm13">
      <style:footer>
        <text:p text:style-name="P250"/>
      </style:footer>
      <style:header>
        <text:p text:style-name="P250"/>
      </style:header>
    </style:master-page>
    <style:master-page style:name="PageStyle14" style:page-layout-name="Mpm14">
      <style:footer>
        <text:p text:style-name="P250"/>
      </style:footer>
      <style:header>
        <text:p text:style-name="P250"/>
      </style:header>
    </style:master-page>
    <style:master-page style:name="PageStyle15" style:page-layout-name="Mpm15">
      <style:footer>
        <text:p text:style-name="P250"/>
      </style:footer>
      <style:header>
        <text:p text:style-name="P250"/>
      </style:header>
    </style:master-page>
    <style:master-page style:name="PageStyle16" style:page-layout-name="Mpm16">
      <style:footer>
        <text:p text:style-name="P250"/>
      </style:footer>
      <style:header>
        <text:p text:style-name="P250"/>
      </style:header>
    </style:master-page>
    <style:master-page style:name="PageStyle17" style:page-layout-name="Mpm17">
      <style:footer>
        <text:p text:style-name="P250"/>
      </style:footer>
      <style:header>
        <text:p text:style-name="P25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"Cokolwiek snem było, było domem" - Świetlickiego dom oniryczny</dc:title>
    <dc:subject>nauki humanistyczne</dc:subject>
    <meta:initial-creator>Paweł Wiktor Ryś</meta:initial-creator>
    <meta:keyword>Marcin Świetlicki; oniryzm; onirism</meta:keyword>
  </office:meta>
</office:document-meta>
</file>