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3">
      <style:text-properties fo:language="it" style:language-asian="it" style:language-complex="it" fo:country="IT" style:country-asian="IT" style:country-complex="IT" fo:color="#000000"/>
    </style:style>
    <style:style style:family="text" style:name="T3" style:display-name="T3" style:parent-style-name="CharStyle3">
      <style:text-properties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5">
      <style:text-properties fo:color="#000000"/>
    </style:style>
    <style:style style:family="text" style:name="T7" style:display-name="T7" style:parent-style-name="CharStyle5">
      <style:text-properties style:text-position="25%" fo:color="#000000"/>
    </style:style>
    <style:style style:family="text" style:name="T8" style:display-name="T8" style:parent-style-name="CharStyle10">
      <style:text-properties style:text-position="25%" fo:color="#000000"/>
    </style:style>
    <style:style style:family="text" style:name="T9" style:display-name="T9" style:parent-style-name="CharStyle10">
      <style:text-properties fo:color="#000000"/>
    </style:style>
    <style:style style:family="text" style:name="T10" style:display-name="T10" style:parent-style-name="CharStyle11">
      <style:text-properties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17">
      <style:text-properties fo:language="de" style:language-asian="de" style:language-complex="de" fo:country="DE" style:country-asian="DE" style:country-complex="DE" fo:color="#000000"/>
    </style:style>
    <style:style style:family="text" style:name="T15" style:display-name="T15" style:parent-style-name="CharStyle10">
      <style:text-properties fo:language="de" style:language-asian="de" style:language-complex="de" fo:country="DE" style:country-asian="DE" style:country-complex="DE"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18" style:display-name="T18" style:parent-style-name="CharStyle5">
      <style:text-properties fo:language="de" style:language-asian="de" style:language-complex="de" fo:country="DE" style:country-asian="DE" style:country-complex="DE" fo:color="#000000"/>
    </style:style>
    <style:style style:family="text" style:name="T19" style:display-name="T19" style:parent-style-name="CharStyle17">
      <style:text-properties fo:language="es" style:language-asian="es" style:language-complex="es" fo:country="ES" style:country-asian="ES" style:country-complex="ES" fo:color="#000000"/>
    </style:style>
    <style:style style:family="text" style:name="T20" style:display-name="T20" style:parent-style-name="CharStyle5">
      <style:text-properties fo:language="es" style:language-asian="es" style:language-complex="es" fo:country="ES" style:country-asian="ES" style:country-complex="ES" fo:color="#000000"/>
    </style:style>
    <style:style style:family="text" style:name="T21" style:display-name="T21" style:parent-style-name="CharStyle5">
      <style:text-properties fo:language="it" style:language-asian="it" style:language-complex="it" fo:country="IT" style:country-asian="IT" style:country-complex="IT" fo:color="#000000"/>
    </style:style>
    <style:style style:family="text" style:name="T22" style:display-name="T22" style:parent-style-name="CharStyle17">
      <style:text-properties fo:language="it" style:language-asian="it" style:language-complex="it" fo:country="IT" style:country-asian="IT" style:country-complex="IT" fo:color="#000000"/>
    </style:style>
    <style:style style:family="text" style:name="T23" style:display-name="T23" style:parent-style-name="CharStyle5">
      <style:text-properties fo:language="en" style:language-asian="en" style:language-complex="en" fo:country="US" style:country-asian="US" style:country-complex="US" fo:color="#000000"/>
    </style:style>
    <style:style style:family="text" style:name="T24" style:display-name="T24" style:parent-style-name="CharStyle17">
      <style:text-properties fo:language="en" style:language-asian="en" style:language-complex="en" fo:country="US" style:country-asian="US" style:country-complex="US" fo:color="#000000"/>
    </style:style>
    <style:style style:family="text" style:name="T25" style:display-name="T25" style:parent-style-name="CharStyle20">
      <style:text-properties fo:language="fr" style:language-asian="fr" style:language-complex="fr" fo:country="FR" style:country-asian="FR" style:country-complex="FR" fo:color="#000000"/>
    </style:style>
    <style:style style:family="text" style:name="T26" style:display-name="T26" style:parent-style-name="CharStyle17">
      <style:text-properties fo:language="fr" style:language-asian="fr" style:language-complex="fr" fo:country="FR" style:country-asian="FR" style:country-complex="FR" fo:color="#000000"/>
    </style:style>
    <style:style style:family="text" style:name="T27" style:display-name="T27" style:parent-style-name="CharStyle5">
      <style:text-properties fo:language="fr" style:language-asian="fr" style:language-complex="fr" fo:country="FR" style:country-asian="FR" style:country-complex="FR" fo:color="#000000"/>
    </style:style>
    <style:style style:family="text" style:name="T28" style:display-name="T28" style:parent-style-name="CharStyle20">
      <style:text-properties fo:language="es" style:language-asian="es" style:language-complex="es" fo:country="ES" style:country-asian="ES" style:country-complex="ES" fo:color="#000000"/>
    </style:style>
    <style:style style:family="text" style:name="T29" style:display-name="T29" style:parent-style-name="CharStyle22">
      <style:text-properties fo:color="#000000"/>
    </style:style>
    <style:style style:family="text" style:name="T30" style:display-name="T30" style:parent-style-name="CharStyle24">
      <style:text-properties fo:color="#000000"/>
    </style:style>
    <style:style style:family="text" style:name="T31" style:display-name="T31" style:parent-style-name="CharStyle24">
      <style:text-properties fo:language="de" style:language-asian="de" style:language-complex="de" fo:country="DE" style:country-asian="DE" style:country-complex="DE" fo:color="#000000"/>
    </style:style>
    <style:style style:family="text" style:name="T32" style:display-name="T32" style:parent-style-name="CharStyle24">
      <style:text-properties fo:language="en" style:language-asian="en" style:language-complex="en" fo:country="US" style:country-asian="US" style:country-complex="US" fo:color="#000000"/>
    </style:style>
    <style:style style:family="text" style:name="T33" style:display-name="T33" style:parent-style-name="CharStyle19">
      <style:text-properties fo:language="en" style:language-asian="en" style:language-complex="en" fo:country="US" style:country-asian="US" style:country-complex="US" fo:color="#000000"/>
    </style:style>
    <style:style style:family="text" style:name="T34" style:display-name="T34" style:parent-style-name="CharStyle1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 style:display-name="P76" style:parent-style-name="Style4">
      <style:paragraph-properties fo:background-color="transparent" fo:margin-top="0.000cm" fo:margin-bottom="0.882cm" fo:line-height="110.%" fo:margin-left="9.666cm" fo:margin-right="0.000cm" fo:text-indent="0.000cm" fo:text-align="right" style:page-number="auto"/>
      <style:text-properties/>
    </style:style>
    <style:style style:family="paragraph" style:name="P77" style:display-name="P77" style:parent-style-name="Style7">
      <style:paragraph-properties fo:background-color="transparent" fo:margin-top="0.000cm" fo:margin-bottom="0.000cm" fo:margin-left="0.000cm" fo:margin-right="0.000cm" fo:text-indent="0.000cm" fo:text-align="right" style:page-number="auto"/>
      <style:text-properties/>
    </style:style>
    <style:style style:family="paragraph" style:name="P78" style:display-name="P78"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79" style:display-name="P79"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80" style:display-name="P80" style:parent-style-name="Style9">
      <style:paragraph-properties fo:background-color="transparent" fo:margin-top="0.000cm" fo:margin-bottom="0.000cm" fo:line-height="100.%" fo:margin-left="0.564cm" fo:margin-right="0.000cm" fo:text-indent="-0.564cm" fo:text-align="justify" style:page-number="auto">
        <style:tab-stops>
          <style:tab-stop style:position="-0.107cm" style:type="left"/>
        </style:tab-stops>
      </style:paragraph-properties>
      <style:text-properties/>
    </style:style>
    <style:style style:family="paragraph" style:name="P81" style:display-name="P81" style:parent-style-name="Style9">
      <style:paragraph-properties fo:background-color="transparent" fo:margin-top="0.000cm" fo:margin-bottom="0.000cm" fo:line-height="100.%" fo:margin-left="0.564cm" fo:margin-right="0.000cm" fo:text-indent="-0.564cm" fo:text-align="justify" style:page-number="auto">
        <style:tab-stops>
          <style:tab-stop style:position="-0.065cm" style:type="left"/>
        </style:tab-stops>
      </style:paragraph-properties>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5" style:display-name="P85"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86" style:display-name="P86" style:parent-style-name="Style4">
      <style:paragraph-properties fo:background-color="transparent" fo:margin-top="0.000cm" fo:margin-bottom="0.423cm" fo:line-height="112.%" fo:margin-left="0.000cm" fo:margin-right="0.000cm" fo:text-indent="0.811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8" style:display-name="P88" style:parent-style-name="Style9">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89" style:display-name="P89" style:parent-style-name="Style9">
      <style:paragraph-properties fo:background-color="transparent" fo:margin-top="0.000cm" fo:margin-bottom="0.000cm" fo:line-height="100.%" fo:margin-left="0.635cm" fo:margin-right="0.000cm" fo:text-indent="-0.635cm" fo:text-align="justify" style:page-number="auto">
        <style:tab-stops>
          <style:tab-stop style:position="-0.135cm" style:type="left"/>
        </style:tab-stops>
      </style:paragraph-properties>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4" style:display-name="P94" style:parent-style-name="Style4">
      <style:paragraph-properties fo:background-color="transparent" fo:margin-top="0.000cm" fo:margin-bottom="0.000cm" fo:margin-left="0.600cm" fo:margin-right="0.000cm" fo:text-indent="-0.600cm" fo:text-align="justify" style:page-number="auto">
        <style:tab-stops>
          <style:tab-stop style:position="-0.049cm" style:type="left"/>
        </style:tab-stops>
      </style:paragraph-properties>
      <style:text-properties/>
    </style:style>
    <style:style style:family="paragraph" style:name="P95" style:display-name="P95" style:parent-style-name="Style4">
      <style:paragraph-properties fo:background-color="transparent" fo:margin-top="0.000cm" fo:margin-bottom="0.000cm" fo:margin-left="0.600cm" fo:margin-right="0.000cm" fo:text-indent="-0.600cm" fo:text-align="justify" style:page-number="auto">
        <style:tab-stops>
          <style:tab-stop style:position="-0.049cm" style:type="left"/>
        </style:tab-stops>
      </style:paragraph-properties>
      <style:text-properties/>
    </style:style>
    <style:style style:family="paragraph" style:name="P96" style:display-name="P96" style:parent-style-name="Style4">
      <style:paragraph-properties fo:background-color="transparent" fo:margin-top="0.000cm" fo:margin-bottom="0.000cm" fo:margin-left="0.600cm" fo:margin-right="0.000cm" fo:text-indent="-0.600cm" fo:text-align="justify" style:page-number="auto">
        <style:tab-stops>
          <style:tab-stop style:position="-0.049cm" style:type="left"/>
        </style:tab-stops>
      </style:paragraph-properties>
      <style:text-properties/>
    </style:style>
    <style:style style:family="paragraph" style:name="P97" style:display-name="P97" style:parent-style-name="Style4">
      <style:paragraph-properties fo:background-color="transparent" fo:margin-top="0.000cm" fo:margin-bottom="0.000cm" fo:margin-left="0.600cm" fo:margin-right="0.000cm" fo:text-indent="-0.600cm" fo:text-align="justify" style:page-number="auto">
        <style:tab-stops>
          <style:tab-stop style:position="-0.049cm" style:type="left"/>
        </style:tab-stops>
      </style:paragraph-properties>
      <style:text-properties/>
    </style:style>
    <style:style style:family="paragraph" style:name="P98" style:display-name="P98" style:parent-style-name="Style4">
      <style:paragraph-properties fo:background-color="transparent" fo:margin-top="0.000cm" fo:margin-bottom="0.000cm" fo:margin-left="0.000cm" fo:margin-right="0.000cm" fo:text-indent="0.000cm" fo:text-align="justify" style:page-number="auto">
        <style:tab-stops>
          <style:tab-stop style:position="0.550cm" style:type="left"/>
        </style:tab-stops>
      </style:paragraph-properties>
      <style:text-properties/>
    </style:style>
    <style:style style:family="paragraph" style:name="P99" style:display-name="P99" style:parent-style-name="Style4">
      <style:paragraph-properties fo:background-color="transparent" fo:margin-top="0.000cm" fo:margin-bottom="0.000cm" fo:margin-left="0.600cm" fo:margin-right="0.000cm" fo:text-indent="-0.600cm" fo:text-align="justify" style:page-number="auto">
        <style:tab-stops>
          <style:tab-stop style:position="-0.049cm" style:type="left"/>
        </style:tab-stops>
      </style:paragraph-properties>
      <style:text-properties/>
    </style:style>
    <style:style style:family="paragraph" style:name="P100" style:display-name="P100" style:parent-style-name="Style4">
      <style:paragraph-properties fo:background-color="transparent" fo:margin-top="0.000cm" fo:margin-bottom="0.000cm" fo:margin-left="0.600cm" fo:margin-right="0.000cm" fo:text-indent="-0.600cm" fo:text-align="justify" style:page-number="auto">
        <style:tab-stops>
          <style:tab-stop style:position="-0.049cm" style:type="left"/>
        </style:tab-stops>
      </style:paragraph-properties>
      <style:text-properties/>
    </style:style>
    <style:style style:family="paragraph" style:name="P101" style:display-name="P101" style:parent-style-name="Style4">
      <style:paragraph-properties fo:background-color="transparent" fo:margin-top="0.000cm" fo:margin-bottom="0.000cm" fo:margin-left="0.600cm" fo:margin-right="0.000cm" fo:text-indent="-0.600cm" fo:text-align="justify" style:page-number="auto">
        <style:tab-stops>
          <style:tab-stop style:position="-0.049cm" style:type="left"/>
        </style:tab-stops>
      </style:paragraph-properties>
      <style:text-properties/>
    </style:style>
    <style:style style:family="paragraph" style:name="P102" style:display-name="P102" style:parent-style-name="Style4">
      <style:paragraph-properties fo:background-color="transparent" fo:margin-top="0.000cm" fo:margin-bottom="0.000cm" fo:margin-left="0.000cm" fo:margin-right="0.000cm" fo:text-indent="0.000cm" fo:text-align="justify" style:page-number="auto">
        <style:tab-stops>
          <style:tab-stop style:position="0.550cm" style:type="left"/>
        </style:tab-stops>
      </style:paragraph-properties>
      <style:text-properties/>
    </style:style>
    <style:style style:family="paragraph" style:name="P103" style:display-name="P103" style:parent-style-name="Style4">
      <style:paragraph-properties fo:background-color="transparent" fo:margin-top="0.000cm" fo:margin-bottom="0.000cm" fo:margin-left="0.000cm" fo:margin-right="0.000cm" fo:text-indent="0.000cm" fo:text-align="justify" style:page-number="auto">
        <style:tab-stops>
          <style:tab-stop style:position="0.636cm" style:type="left"/>
        </style:tab-stops>
      </style:paragraph-properties>
      <style:text-properties/>
    </style:style>
    <style:style style:family="paragraph" style:name="P104" style:display-name="P104" style:parent-style-name="Style4">
      <style:paragraph-properties fo:background-color="transparent" fo:margin-top="0.000cm" fo:margin-bottom="0.000cm" fo:margin-left="0.000cm" fo:margin-right="0.000cm" fo:text-indent="0.000cm" fo:text-align="justify" style:page-number="auto">
        <style:tab-stops>
          <style:tab-stop style:position="0.636cm" style:type="left"/>
        </style:tab-stops>
      </style:paragraph-properties>
      <style:text-properties/>
    </style:style>
    <style:style style:family="paragraph" style:name="P105" style:display-name="P105" style:parent-style-name="Style4">
      <style:paragraph-properties fo:background-color="transparent" fo:margin-top="0.000cm" fo:margin-bottom="0.000cm" fo:margin-left="0.000cm" fo:margin-right="0.000cm" fo:text-indent="0.000cm" fo:text-align="justify" style:page-number="auto">
        <style:tab-stops>
          <style:tab-stop style:position="0.645cm" style:type="left"/>
        </style:tab-stops>
      </style:paragraph-properties>
      <style:text-properties/>
    </style:style>
    <style:style style:family="paragraph" style:name="P106" style:display-name="P106" style:parent-style-name="Style4">
      <style:paragraph-properties fo:background-color="transparent" fo:margin-top="0.000cm" fo:margin-bottom="0.000cm" fo:margin-left="0.000cm" fo:margin-right="0.000cm" fo:text-indent="0.000cm" fo:text-align="justify" style:page-number="auto">
        <style:tab-stops>
          <style:tab-stop style:position="0.645cm" style:type="left"/>
        </style:tab-stops>
      </style:paragraph-properties>
      <style:text-properties/>
    </style:style>
    <style:style style:family="paragraph" style:name="P107" style:display-name="P107" style:parent-style-name="Style4">
      <style:paragraph-properties fo:background-color="transparent" fo:margin-top="0.000cm" fo:margin-bottom="0.000cm" fo:margin-left="0.000cm" fo:margin-right="0.000cm" fo:text-indent="0.000cm" fo:text-align="justify" style:page-number="auto">
        <style:tab-stops>
          <style:tab-stop style:position="0.645cm" style:type="left"/>
        </style:tab-stops>
      </style:paragraph-properties>
      <style:text-properties/>
    </style:style>
    <style:style style:family="paragraph" style:name="P108" style:display-name="P108" style:parent-style-name="Style4">
      <style:paragraph-properties fo:background-color="transparent" fo:margin-top="0.000cm" fo:margin-bottom="0.000cm" fo:margin-left="0.000cm" fo:margin-right="0.000cm" fo:text-indent="0.000cm" fo:text-align="justify" style:page-number="auto">
        <style:tab-stops>
          <style:tab-stop style:position="0.645cm" style:type="left"/>
        </style:tab-stops>
      </style:paragraph-properties>
      <style:text-properties/>
    </style:style>
    <style:style style:family="paragraph" style:name="P109" style:display-name="P109" style:parent-style-name="Style4">
      <style:paragraph-properties fo:background-color="transparent" fo:margin-top="0.000cm" fo:margin-bottom="0.000cm" fo:margin-left="0.600cm" fo:margin-right="0.000cm" fo:text-indent="-0.600cm" fo:text-align="justify" style:page-number="auto">
        <style:tab-stops>
          <style:tab-stop style:position="0.045cm" style:type="left"/>
        </style:tab-stops>
      </style:paragraph-properties>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112" style:display-name="P112" style:parent-style-name="Style4">
      <style:paragraph-properties fo:background-color="transparent" fo:margin-top="0.000cm" fo:margin-bottom="0.000cm" fo:margin-left="0.670cm" fo:margin-right="0.000cm" fo:text-indent="-0.670cm" fo:text-align="justify" style:page-number="auto">
        <style:tab-stops>
          <style:tab-stop style:position="-0.186cm" style:type="left"/>
        </style:tab-stops>
      </style:paragraph-properties>
      <style:text-properties/>
    </style:style>
    <style:style style:family="paragraph" style:name="P113" style:display-name="P113" style:parent-style-name="Style4">
      <style:paragraph-properties fo:background-color="transparent" fo:margin-top="0.000cm" fo:margin-bottom="0.000cm" fo:margin-left="0.670cm" fo:margin-right="0.000cm" fo:text-indent="-0.670cm" fo:text-align="justify" style:page-number="auto">
        <style:tab-stops>
          <style:tab-stop style:position="-0.178cm" style:type="left"/>
        </style:tab-stops>
      </style:paragraph-properties>
      <style:text-properties/>
    </style:style>
    <style:style style:family="paragraph" style:name="P114" style:display-name="P114" style:parent-style-name="Style4">
      <style:paragraph-properties fo:background-color="transparent" fo:margin-top="0.000cm" fo:margin-bottom="0.000cm" fo:margin-left="0.670cm" fo:margin-right="0.000cm" fo:text-indent="-0.670cm" fo:text-align="justify" style:page-number="auto">
        <style:tab-stops>
          <style:tab-stop style:position="-0.178cm" style:type="left"/>
        </style:tab-stops>
      </style:paragraph-properties>
      <style:text-properties/>
    </style:style>
    <style:style style:family="paragraph" style:name="P115" style:display-name="P115" style:parent-style-name="Style4">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116" style:display-name="P116" style:parent-style-name="Style4">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117" style:display-name="P117" style:parent-style-name="Style4">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118" style:display-name="P118"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119" style:display-name="P119" style:parent-style-name="Style4">
      <style:paragraph-properties fo:background-color="transparent" fo:margin-top="0.000cm" fo:margin-bottom="0.882cm" fo:margin-left="0.000cm" fo:margin-right="0.000cm" fo:text-indent="0.847cm" fo:text-align="justify" style:page-number="auto"/>
      <style:text-properties/>
    </style:style>
    <style:style style:family="paragraph" style:name="P120" style:display-name="P120" style:parent-style-name="Style18">
      <style:paragraph-properties fo:background-color="transparent" fo:margin-top="0.000cm" fo:margin-left="0.000cm" fo:margin-right="0.000cm" fo:text-indent="0.000cm" fo:text-align="center" style:page-number="auto"/>
      <style:text-properties/>
    </style:style>
    <style:style style:family="paragraph" style:name="P121" style:display-name="P121"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122" style:display-name="P122"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000cm" fo:text-align="justify" style:page-number="auto">
        <style:tab-stops>
          <style:tab-stop style:position="4.047cm" style:type="left"/>
        </style:tab-stops>
      </style:paragraph-properties>
      <style:text-properties/>
    </style:style>
    <style:style style:family="paragraph" style:name="P125" style:display-name="P12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27" style:display-name="P12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28" style:display-name="P12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29" style:display-name="P12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30" style:display-name="P130" style:parent-style-name="Style4">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31" style:display-name="P131" style:parent-style-name="Style4">
      <style:paragraph-properties fo:background-color="transparent" fo:margin-top="0.000cm" fo:margin-bottom="0.000cm" fo:margin-left="0.000cm" fo:margin-right="0.000cm" fo:text-indent="0.000cm" fo:text-align="justify" style:page-number="auto">
        <style:tab-stops>
          <style:tab-stop style:position="12.683cm" style:type="right"/>
        </style:tab-stops>
      </style:paragraph-properties>
      <style:text-properties/>
    </style:style>
    <style:style style:family="paragraph" style:name="P132" style:display-name="P13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4">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34" style:display-name="P134" style:parent-style-name="Style4">
      <style:paragraph-properties fo:background-color="transparent" fo:margin-top="0.000cm" fo:margin-bottom="0.000cm" fo:margin-left="0.000cm" fo:margin-right="0.000cm" fo:text-indent="0.000cm" fo:text-align="justify" style:page-number="auto">
        <style:tab-stops>
          <style:tab-stop style:position="7.933cm" style:type="left"/>
        </style:tab-stops>
      </style:paragraph-properties>
      <style:text-properties/>
    </style:style>
    <style:style style:family="paragraph" style:name="P135" style:display-name="P1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7" style:display-name="P137"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38" style:display-name="P138"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39" style:display-name="P139"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40" style:display-name="P140"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41" style:display-name="P141"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42" style:display-name="P142" style:parent-style-name="Style4">
      <style:paragraph-properties fo:background-color="transparent" fo:margin-top="0.000cm" fo:margin-bottom="0.000cm" fo:line-height="112.%" fo:margin-left="0.000cm" fo:margin-right="0.000cm" fo:text-indent="0.811cm" fo:text-align="justify" style:page-number="auto">
        <style:tab-stops>
          <style:tab-stop style:position="1.050cm" style:type="left"/>
        </style:tab-stops>
      </style:paragraph-properties>
      <style:text-properties/>
    </style:style>
    <style:style style:family="paragraph" style:name="P143" style:display-name="P143" style:parent-style-name="Style4">
      <style:paragraph-properties fo:background-color="transparent" fo:margin-top="0.000cm" fo:margin-bottom="0.000cm" fo:line-height="112.%" fo:margin-left="0.000cm" fo:margin-right="0.000cm" fo:text-indent="0.000cm" fo:text-align="justify" style:page-number="auto">
        <style:tab-stops>
          <style:tab-stop style:position="2.201cm" style:type="left"/>
        </style:tab-stops>
      </style:paragraph-properties>
      <style:text-properties/>
    </style:style>
    <style:style style:family="paragraph" style:name="P144" style:display-name="P144" style:parent-style-name="Style4">
      <style:paragraph-properties fo:background-color="transparent" fo:margin-top="0.000cm" fo:margin-bottom="0.000cm" fo:line-height="112.%" fo:margin-left="0.000cm" fo:margin-right="0.000cm" fo:text-indent="0.000cm" fo:text-align="justify" style:page-number="auto">
        <style:tab-stops>
          <style:tab-stop style:position="9.288cm" style:type="left"/>
        </style:tab-stops>
      </style:paragraph-properties>
      <style:text-properties/>
    </style:style>
    <style:style style:family="paragraph" style:name="P145" style:display-name="P145"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46" style:display-name="P146" style:parent-style-name="Style4">
      <style:paragraph-properties fo:background-color="transparent" fo:margin-top="0.000cm" fo:margin-bottom="0.000cm" fo:line-height="112.%" fo:margin-left="0.000cm" fo:margin-right="0.000cm" fo:text-indent="0.811cm" fo:text-align="justify" style:page-number="auto">
        <style:tab-stops>
          <style:tab-stop style:position="7.722cm" style:type="left"/>
        </style:tab-stops>
      </style:paragraph-properties>
      <style:text-properties/>
    </style:style>
    <style:style style:family="paragraph" style:name="P147" style:display-name="P147"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48" style:display-name="P1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51" style:display-name="P15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52" style:display-name="P152" style:parent-style-name="Style4">
      <style:paragraph-properties fo:background-color="transparent" fo:margin-top="0.000cm" fo:margin-bottom="0.000cm" fo:margin-left="0.000cm" fo:margin-right="0.000cm" fo:text-indent="0.776cm" fo:text-align="justify" style:page-number="auto">
        <style:tab-stops>
          <style:tab-stop style:position="12.378cm" style:type="left"/>
        </style:tab-stops>
      </style:paragraph-properties>
      <style:text-properties/>
    </style:style>
    <style:style style:family="paragraph" style:name="P153" style:display-name="P15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55" style:display-name="P1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57" style:display-name="P15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58" style:display-name="P158" style:parent-style-name="Style4">
      <style:paragraph-properties fo:background-color="transparent" fo:margin-top="0.000cm" fo:margin-bottom="0.000cm" fo:margin-left="0.000cm" fo:margin-right="0.000cm" fo:text-indent="0.776cm" fo:text-align="justify" style:page-number="auto">
        <style:tab-stops>
          <style:tab-stop style:position="10.219cm" style:type="left"/>
        </style:tab-stops>
      </style:paragraph-properties>
      <style:text-properties/>
    </style:style>
    <style:style style:family="paragraph" style:name="P159" style:display-name="P15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1" style:display-name="P16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2" style:display-name="P16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3" style:display-name="P16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4" style:display-name="P1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7" style:display-name="P16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8" style:display-name="P16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69" style:display-name="P16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70" style:display-name="P17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71" style:display-name="P17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72" style:display-name="P1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4">
      <style:paragraph-properties fo:background-color="transparent" fo:margin-top="0.000cm" fo:margin-bottom="0.000cm" fo:margin-left="0.000cm" fo:margin-right="0.000cm" fo:text-indent="0.776cm" fo:text-align="justify" style:page-number="auto">
        <style:tab-stops>
          <style:tab-stop style:position="1.170cm" style:type="left"/>
        </style:tab-stops>
      </style:paragraph-properties>
      <style:text-properties/>
    </style:style>
    <style:style style:family="paragraph" style:name="P175" style:display-name="P175" style:parent-style-name="Style4">
      <style:paragraph-properties fo:background-color="transparent" fo:margin-top="0.000cm" fo:margin-bottom="0.000cm" fo:margin-left="0.000cm" fo:margin-right="0.000cm" fo:text-indent="0.776cm" fo:text-align="justify" style:page-number="auto">
        <style:tab-stops>
          <style:tab-stop style:position="1.170cm" style:type="left"/>
        </style:tab-stops>
      </style:paragraph-properties>
      <style:text-properties/>
    </style:style>
    <style:style style:family="paragraph" style:name="P176" style:display-name="P17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77" style:display-name="P17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78" style:display-name="P17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79" style:display-name="P17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80" style:display-name="P1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83" style:display-name="P18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84" style:display-name="P18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85" style:display-name="P18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86" style:display-name="P18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87" style:display-name="P1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4">
      <style:paragraph-properties fo:background-color="transparent" fo:margin-top="0.000cm" fo:margin-bottom="0.000cm" fo:margin-left="0.000cm" fo:margin-right="0.000cm" fo:text-indent="0.811cm" fo:text-align="justify" style:page-number="auto">
        <style:tab-stops>
          <style:tab-stop style:position="11.828cm" style:type="left"/>
        </style:tab-stops>
      </style:paragraph-properties>
      <style:text-properties/>
    </style:style>
    <style:style style:family="paragraph" style:name="P190" style:display-name="P19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92" style:display-name="P19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93" style:display-name="P19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94" style:display-name="P1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4">
      <style:paragraph-properties fo:background-color="transparent" fo:margin-top="0.000cm" fo:margin-bottom="0.000cm" fo:margin-left="0.000cm" fo:margin-right="0.000cm" fo:text-indent="0.000cm" fo:text-align="justify" style:page-number="auto">
        <style:tab-stops>
          <style:tab-stop style:position="12.387cm" style:type="left"/>
        </style:tab-stops>
      </style:paragraph-properties>
      <style:text-properties/>
    </style:style>
    <style:style style:family="paragraph" style:name="P196" style:display-name="P19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98" style:display-name="P19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99" style:display-name="P19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00" style:display-name="P20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01" style:display-name="P20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02" style:display-name="P20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03" style:display-name="P20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04" style:display-name="P2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06" style:display-name="P20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07" style:display-name="P207" style:parent-style-name="Style4">
      <style:paragraph-properties fo:background-color="transparent" fo:margin-top="0.000cm" fo:margin-bottom="0.000cm" fo:margin-left="0.000cm" fo:margin-right="0.000cm" fo:text-indent="0.811cm" fo:text-align="justify" style:page-number="auto">
        <style:tab-stops>
          <style:tab-stop style:position="10.819cm" style:type="left"/>
        </style:tab-stops>
      </style:paragraph-properties>
      <style:text-properties/>
    </style:style>
    <style:style style:family="paragraph" style:name="P208" style:display-name="P20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10" style:display-name="P21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11" style:display-name="P21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12" style:display-name="P2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14" style:display-name="P214"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15" style:display-name="P215" style:parent-style-name="Style4">
      <style:paragraph-properties fo:background-color="transparent" fo:margin-top="0.000cm" fo:margin-bottom="0.000cm" fo:line-height="112.%" fo:margin-left="0.000cm" fo:margin-right="0.000cm" fo:text-indent="0.811cm" fo:text-align="justify" style:page-number="auto">
        <style:tab-stops>
          <style:tab-stop style:position="12.260cm" style:type="left"/>
        </style:tab-stops>
      </style:paragraph-properties>
      <style:text-properties/>
    </style:style>
    <style:style style:family="paragraph" style:name="P216" style:display-name="P216"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17" style:display-name="P217"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18" style:display-name="P218"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19" style:display-name="P219"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20" style:display-name="P2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23" style:display-name="P22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24" style:display-name="P22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25" style:display-name="P22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26" style:display-name="P22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27" style:display-name="P2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30" style:display-name="P23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31" style:display-name="P23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32" style:display-name="P23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33" style:display-name="P23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34" style:display-name="P234" style:parent-style-name="Style4">
      <style:paragraph-properties fo:background-color="transparent" fo:margin-top="0.000cm" fo:margin-bottom="0.000cm" fo:margin-left="0.000cm" fo:margin-right="0.000cm" fo:text-indent="0.811cm" fo:text-align="justify" style:page-number="auto">
        <style:tab-stops>
          <style:tab-stop style:position="12.404cm" style:type="left"/>
        </style:tab-stops>
      </style:paragraph-properties>
      <style:text-properties/>
    </style:style>
    <style:style style:family="paragraph" style:name="P235" style:display-name="P23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6" style:display-name="P2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39" style:display-name="P23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40" style:display-name="P24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41" style:display-name="P24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42" style:display-name="P24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43" style:display-name="P24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44" style:display-name="P2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6" style:display-name="P24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47" style:display-name="P24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48" style:display-name="P24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49" style:display-name="P24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50" style:display-name="P25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51" style:display-name="P2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53" style:display-name="P253"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254" style:display-name="P254"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255" style:display-name="P255"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256" style:display-name="P256"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257" style:display-name="P2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59" style:display-name="P25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60" style:display-name="P26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61" style:display-name="P26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62" style:display-name="P262" style:parent-style-name="Style4">
      <style:paragraph-properties fo:background-color="transparent" fo:margin-top="0.000cm" fo:margin-bottom="0.000cm" fo:margin-left="0.000cm" fo:margin-right="0.000cm" fo:text-indent="0.811cm" fo:text-align="justify" style:page-number="auto">
        <style:tab-stops>
          <style:tab-stop style:position="10.990cm" style:type="left"/>
        </style:tab-stops>
      </style:paragraph-properties>
      <style:text-properties/>
    </style:style>
    <style:style style:family="paragraph" style:name="P263" style:display-name="P26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4" style:display-name="P26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65" style:display-name="P26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66" style:display-name="P2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68" style:display-name="P268"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69" style:display-name="P269"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70" style:display-name="P270"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71" style:display-name="P271"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72" style:display-name="P272"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73" style:display-name="P2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5" style:display-name="P27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76" style:display-name="P27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77" style:display-name="P27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78" style:display-name="P27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79" style:display-name="P2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81" style:display-name="P281" style:parent-style-name="Style4">
      <style:paragraph-properties fo:background-color="transparent" fo:margin-top="0.000cm" fo:margin-bottom="0.000cm" fo:line-height="112.%" fo:margin-left="0.000cm" fo:margin-right="0.000cm" fo:text-indent="0.811cm" fo:text-align="justify" style:page-number="auto">
        <style:tab-stops>
          <style:tab-stop style:position="5.469cm" style:type="left"/>
        </style:tab-stops>
      </style:paragraph-properties>
      <style:text-properties/>
    </style:style>
    <style:style style:family="paragraph" style:name="P282" style:display-name="P282"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83" style:display-name="P283"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84" style:display-name="P284"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85" style:display-name="P285"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86" style:display-name="P286"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87" style:display-name="P287"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288" style:display-name="P2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0" style:display-name="P29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1" style:display-name="P29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2" style:display-name="P29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3" style:display-name="P29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4" style:display-name="P29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5" style:display-name="P29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6" style:display-name="P29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7" style:display-name="P29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98" style:display-name="P2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00" style:display-name="P300"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01" style:display-name="P301"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02" style:display-name="P302"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03" style:display-name="P303"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04" style:display-name="P304"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05" style:display-name="P305"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6" style:display-name="P30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07" style:display-name="P30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08" style:display-name="P30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09" style:display-name="P30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10" style:display-name="P310" style:parent-style-name="Style4">
      <style:paragraph-properties fo:background-color="transparent" fo:margin-top="0.000cm" fo:margin-bottom="0.000cm" fo:margin-left="0.000cm" fo:margin-right="0.000cm" fo:text-indent="0.811cm" fo:text-align="justify" style:page-number="auto">
        <style:tab-stops>
          <style:tab-stop style:position="9.771cm" style:type="left"/>
        </style:tab-stops>
      </style:paragraph-properties>
      <style:text-properties/>
    </style:style>
    <style:style style:family="paragraph" style:name="P311" style:display-name="P3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12" style:display-name="P31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13" style:display-name="P3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 style:display-name="P31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15" style:display-name="P31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16" style:display-name="P316" style:parent-style-name="Style4">
      <style:paragraph-properties fo:background-color="transparent" fo:margin-top="0.000cm" fo:margin-bottom="0.000cm" fo:margin-left="0.000cm" fo:margin-right="0.000cm" fo:text-indent="0.776cm" fo:text-align="justify" style:page-number="auto">
        <style:tab-stops>
          <style:tab-stop style:position="1.170cm" style:type="left"/>
        </style:tab-stops>
      </style:paragraph-properties>
      <style:text-properties/>
    </style:style>
    <style:style style:family="paragraph" style:name="P317" style:display-name="P31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18" style:display-name="P318" style:parent-style-name="Style4">
      <style:paragraph-properties fo:background-color="transparent" fo:margin-top="0.000cm" fo:margin-bottom="0.000cm" fo:margin-left="0.000cm" fo:margin-right="0.000cm" fo:text-indent="0.776cm" fo:text-align="justify" style:page-number="auto">
        <style:tab-stops>
          <style:tab-stop style:position="1.218cm" style:type="left"/>
        </style:tab-stops>
      </style:paragraph-properties>
      <style:text-properties/>
    </style:style>
    <style:style style:family="paragraph" style:name="P319" style:display-name="P319" style:parent-style-name="Style4">
      <style:paragraph-properties fo:background-color="transparent" fo:margin-top="0.000cm" fo:margin-bottom="0.000cm" fo:margin-left="0.000cm" fo:margin-right="0.000cm" fo:text-indent="0.000cm" fo:text-align="justify" style:page-number="auto">
        <style:tab-stops>
          <style:tab-stop style:position="6.248cm" style:type="left"/>
        </style:tab-stops>
      </style:paragraph-properties>
      <style:text-properties/>
    </style:style>
    <style:style style:family="paragraph" style:name="P320" style:display-name="P32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21" style:display-name="P32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22" style:display-name="P3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24" style:display-name="P324"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25" style:display-name="P325"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26" style:display-name="P326"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27" style:display-name="P327"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28" style:display-name="P328" style:parent-style-name="Style4">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329" style:display-name="P3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31" style:display-name="P33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32" style:display-name="P33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33" style:display-name="P33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34" style:display-name="P33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35" style:display-name="P3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37" style:display-name="P33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38" style:display-name="P338" style:parent-style-name="Style4">
      <style:paragraph-properties fo:background-color="transparent" fo:margin-top="0.000cm" fo:margin-bottom="0.000cm" fo:margin-left="0.000cm" fo:margin-right="0.000cm" fo:text-indent="0.776cm" fo:text-align="justify" style:page-number="auto">
        <style:tab-stops>
          <style:tab-stop style:position="1.218cm" style:type="left"/>
          <style:tab-stop style:position="7.092cm" style:type="left"/>
        </style:tab-stops>
      </style:paragraph-properties>
      <style:text-properties/>
    </style:style>
    <style:style style:family="paragraph" style:name="P339" style:display-name="P33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0" style:display-name="P34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41" style:display-name="P341" style:parent-style-name="Style4">
      <style:paragraph-properties fo:background-color="transparent" fo:margin-top="0.000cm" fo:margin-bottom="0.000cm" fo:margin-left="0.000cm" fo:margin-right="0.000cm" fo:text-indent="0.776cm" fo:text-align="justify" style:page-number="auto">
        <style:tab-stops>
          <style:tab-stop style:position="1.170cm" style:type="left"/>
        </style:tab-stops>
      </style:paragraph-properties>
      <style:text-properties/>
    </style:style>
    <style:style style:family="paragraph" style:name="P342" style:display-name="P34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43" style:display-name="P34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44" style:display-name="P3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6" style:display-name="P34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47" style:display-name="P34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48" style:display-name="P34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49" style:display-name="P34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50" style:display-name="P35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51" style:display-name="P3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53" style:display-name="P35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54" style:display-name="P354" style:parent-style-name="Style4">
      <style:paragraph-properties fo:background-color="transparent" fo:margin-top="0.000cm" fo:margin-bottom="0.882cm" fo:margin-left="0.000cm" fo:margin-right="0.000cm" fo:text-indent="0.811cm" fo:text-align="justify" style:page-number="auto"/>
      <style:text-properties/>
    </style:style>
    <style:style style:family="paragraph" style:name="P355" style:display-name="P355" style:parent-style-name="Style4">
      <style:paragraph-properties fo:background-color="transparent" fo:margin-top="0.000cm" fo:margin-bottom="0.423cm" fo:margin-left="0.000cm" fo:margin-right="0.000cm" fo:text-indent="0.000cm" fo:text-align="center" style:page-number="auto"/>
      <style:text-properties/>
    </style:style>
    <style:style style:family="paragraph" style:name="P356" style:display-name="P356" style:parent-style-name="Style18">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57" style:display-name="P357" style:parent-style-name="Style4">
      <style:paragraph-properties fo:background-color="transparent" fo:margin-top="0.000cm" fo:margin-bottom="0.000cm" fo:line-height="115.%" fo:margin-left="0.000cm" fo:margin-right="0.000cm" fo:text-indent="0.000cm" fo:text-align="justify" style:page-number="auto">
        <style:tab-stops>
          <style:tab-stop style:position="2.513cm" style:type="left"/>
        </style:tab-stops>
      </style:paragraph-properties>
      <style:text-properties/>
    </style:style>
    <style:style style:family="paragraph" style:name="P358" style:display-name="P358" style:parent-style-name="Style4">
      <style:paragraph-properties fo:background-color="transparent" fo:margin-top="0.000cm" fo:margin-bottom="0.000cm" fo:line-height="115.%" fo:margin-left="2.611cm" fo:margin-right="0.000cm" fo:text-indent="0.035cm" fo:text-align="justify" style:page-number="auto"/>
      <style:text-properties/>
    </style:style>
    <style:style style:family="paragraph" style:name="P359" style:display-name="P359" style:parent-style-name="Style4">
      <style:paragraph-properties fo:background-color="transparent" fo:margin-top="0.000cm" fo:margin-bottom="0.000cm" fo:line-height="115.%" fo:margin-left="2.611cm" fo:margin-right="0.000cm" fo:text-indent="-2.611cm" fo:text-align="justify" style:page-number="auto"/>
      <style:text-properties/>
    </style:style>
    <style:style style:family="paragraph" style:name="P360" style:display-name="P360" style:parent-style-name="Style4">
      <style:paragraph-properties fo:background-color="transparent" fo:margin-top="0.000cm" fo:margin-bottom="0.000cm" fo:line-height="115.%" fo:margin-left="0.000cm" fo:margin-right="0.000cm" fo:text-indent="0.000cm" fo:text-align="justify" style:page-number="auto">
        <style:tab-stops>
          <style:tab-stop style:position="2.513cm" style:type="left"/>
        </style:tab-stops>
      </style:paragraph-properties>
      <style:text-properties/>
    </style:style>
    <style:style style:family="paragraph" style:name="P361" style:display-name="P361" style:parent-style-name="Style4">
      <style:paragraph-properties fo:background-color="transparent" fo:margin-top="0.000cm" fo:margin-bottom="0.000cm" fo:line-height="115.%" fo:margin-left="2.611cm" fo:margin-right="0.000cm" fo:text-indent="0.000cm" fo:text-align="justify" style:page-number="auto"/>
      <style:text-properties/>
    </style:style>
    <style:style style:family="paragraph" style:name="P362" style:display-name="P362" style:parent-style-name="Style4">
      <style:paragraph-properties fo:background-color="transparent" fo:margin-top="0.000cm" fo:margin-bottom="0.000cm" fo:line-height="115.%" fo:margin-left="0.000cm" fo:margin-right="0.000cm" fo:text-indent="0.000cm" fo:text-align="justify" style:page-number="auto">
        <style:tab-stops>
          <style:tab-stop style:position="2.513cm" style:type="left"/>
        </style:tab-stops>
      </style:paragraph-properties>
      <style:text-properties/>
    </style:style>
    <style:style style:family="paragraph" style:name="P363" style:display-name="P363" style:parent-style-name="Style4">
      <style:paragraph-properties fo:background-color="transparent" fo:margin-top="0.000cm" fo:margin-bottom="0.000cm" fo:line-height="115.%" fo:margin-left="2.611cm" fo:margin-right="0.000cm" fo:text-indent="0.035cm" fo:text-align="justify" style:page-number="auto"/>
      <style:text-properties/>
    </style:style>
    <style:style style:family="paragraph" style:name="P364" style:display-name="P364" style:parent-style-name="Style4">
      <style:paragraph-properties fo:background-color="transparent" fo:margin-top="0.000cm" fo:margin-bottom="0.000cm" fo:line-height="115.%" fo:margin-left="0.000cm" fo:margin-right="0.000cm" fo:text-indent="0.000cm" fo:text-align="justify" style:page-number="auto">
        <style:tab-stops>
          <style:tab-stop style:position="2.513cm" style:type="left"/>
        </style:tab-stops>
      </style:paragraph-properties>
      <style:text-properties/>
    </style:style>
    <style:style style:family="paragraph" style:name="P365" style:display-name="P365" style:parent-style-name="Style4">
      <style:paragraph-properties fo:background-color="transparent" fo:margin-top="0.000cm" fo:margin-bottom="0.000cm" fo:line-height="115.%" fo:margin-left="0.000cm" fo:margin-right="0.000cm" fo:text-indent="0.000cm" fo:text-align="justify" style:page-number="auto">
        <style:tab-stops>
          <style:tab-stop style:position="2.513cm" style:type="left"/>
        </style:tab-stops>
      </style:paragraph-properties>
      <style:text-properties/>
    </style:style>
    <style:style style:family="paragraph" style:name="P366" style:display-name="P366" style:parent-style-name="Style4">
      <style:paragraph-properties fo:background-color="transparent" fo:margin-top="0.000cm" fo:margin-bottom="0.000cm" fo:line-height="115.%" fo:margin-left="2.611cm" fo:margin-right="0.000cm" fo:text-indent="0.035cm" fo:text-align="justify" style:page-number="auto"/>
      <style:text-properties/>
    </style:style>
    <style:style style:family="paragraph" style:name="P367" style:display-name="P3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21">
      <style:paragraph-properties fo:background-color="transparent" fo:margin-top="0.000cm" fo:margin-bottom="0.000cm" fo:line-height="100.%" fo:margin-left="0.018cm" fo:margin-right="0.018cm" fo:text-indent="0.000cm" fo:text-align="left" style:page-number="auto"/>
      <style:text-properties/>
    </style:style>
    <style:style style:family="paragraph" style:name="P369" style:display-name="P3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3">
      <style:paragraph-properties fo:background-color="transparent" fo:margin-top="0.000cm" fo:margin-bottom="0.000cm" fo:line-height="100.%" fo:margin-left="0.000cm" fo:margin-right="0.000cm" fo:text-indent="0.494cm" fo:text-align="left" style:page-number="auto"/>
      <style:text-properties/>
    </style:style>
    <style:style style:family="paragraph" style:name="P371" style:display-name="P371" style:parent-style-name="Style23">
      <style:paragraph-properties fo:background-color="transparent" fo:margin-top="0.000cm" fo:margin-bottom="0.000cm" fo:line-height="100.%" fo:margin-left="0.000cm" fo:margin-right="0.000cm" fo:text-indent="1.023cm" fo:text-align="left" style:page-number="auto"/>
      <style:text-properties/>
    </style:style>
    <style:style style:family="paragraph" style:name="P372" style:display-name="P3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23">
      <style:paragraph-properties fo:background-color="transparent" fo:margin-top="0.000cm" fo:margin-bottom="0.000cm" fo:line-height="100.%" fo:margin-left="0.000cm" fo:margin-right="0.000cm" fo:text-indent="0.494cm" fo:text-align="left" style:page-number="auto"/>
      <style:text-properties/>
    </style:style>
    <style:style style:family="paragraph" style:name="P375" style:display-name="P375" style:parent-style-name="Style23">
      <style:paragraph-properties fo:background-color="transparent" fo:margin-top="0.000cm" fo:margin-bottom="0.000cm" fo:line-height="100.%" fo:margin-left="0.000cm" fo:margin-right="0.000cm" fo:text-indent="1.023cm" fo:text-align="left" style:page-number="auto"/>
      <style:text-properties/>
    </style:style>
    <style:style style:family="paragraph" style:name="P376" style:display-name="P3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23">
      <style:paragraph-properties fo:background-color="transparent" fo:margin-top="0.000cm" fo:margin-bottom="0.000cm" fo:line-height="100.%" fo:margin-left="0.000cm" fo:margin-right="0.000cm" fo:text-indent="0.494cm" fo:text-align="left" style:page-number="auto"/>
      <style:text-properties/>
    </style:style>
    <style:style style:family="paragraph" style:name="P379" style:display-name="P379" style:parent-style-name="Style23">
      <style:paragraph-properties fo:background-color="transparent" fo:margin-top="0.000cm" fo:margin-bottom="0.000cm" fo:line-height="100.%" fo:margin-left="0.000cm" fo:margin-right="0.000cm" fo:text-indent="0.353cm" fo:text-align="left" style:page-number="auto"/>
      <style:text-properties/>
    </style:style>
    <style:style style:family="paragraph" style:name="P380" style:display-name="P3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23">
      <style:paragraph-properties fo:background-color="transparent" fo:margin-top="0.000cm" fo:margin-bottom="0.000cm" fo:line-height="100.%" fo:margin-left="0.000cm" fo:margin-right="0.000cm" fo:text-indent="0.494cm" fo:text-align="left" style:page-number="auto"/>
      <style:text-properties/>
    </style:style>
    <style:style style:family="paragraph" style:name="P382" style:display-name="P382" style:parent-style-name="Style23">
      <style:paragraph-properties fo:background-color="transparent" fo:margin-top="0.000cm" fo:margin-bottom="0.000cm" fo:line-height="100.%" fo:margin-left="0.000cm" fo:margin-right="0.000cm" fo:text-indent="1.023cm" fo:text-align="left" style:page-number="auto"/>
      <style:text-properties/>
    </style:style>
    <style:style style:family="paragraph" style:name="P383" style:display-name="P3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4">
      <style:paragraph-properties fo:background-color="transparent" fo:margin-top="0.000cm" fo:margin-bottom="0.000cm" fo:margin-left="0.000cm" fo:margin-right="0.000cm" fo:text-indent="0.000cm" fo:text-align="justify" style:page-number="auto">
        <style:tab-stops>
          <style:tab-stop style:position="2.515cm" style:type="left"/>
        </style:tab-stops>
      </style:paragraph-properties>
      <style:text-properties/>
    </style:style>
    <style:style style:family="paragraph" style:name="P385" style:display-name="P385" style:parent-style-name="Style4">
      <style:paragraph-properties fo:background-color="transparent" fo:margin-top="0.000cm" fo:margin-bottom="0.000cm" fo:margin-left="2.540cm" fo:margin-right="0.000cm" fo:text-indent="0.035cm" fo:text-align="justify" style:page-number="auto"/>
      <style:text-properties/>
    </style:style>
    <style:style style:family="paragraph" style:name="P386" style:display-name="P386" style:parent-style-name="Style4">
      <style:paragraph-properties fo:background-color="transparent" fo:margin-top="0.000cm" fo:margin-bottom="0.000cm" fo:margin-left="0.000cm" fo:margin-right="0.000cm" fo:text-indent="0.000cm" fo:text-align="justify" style:page-number="auto">
        <style:tab-stops>
          <style:tab-stop style:position="2.540cm" style:type="left"/>
        </style:tab-stops>
      </style:paragraph-properties>
      <style:text-properties/>
    </style:style>
    <style:style style:family="paragraph" style:name="P387" style:display-name="P387" style:parent-style-name="Style4">
      <style:paragraph-properties fo:background-color="transparent" fo:margin-top="0.000cm" fo:margin-bottom="0.000cm" fo:margin-left="2.540cm" fo:margin-right="0.000cm" fo:text-indent="0.035cm" fo:text-align="justify" style:page-number="auto"/>
      <style:text-properties/>
    </style:style>
    <style:style style:family="paragraph" style:name="P388" style:display-name="P388" style:parent-style-name="Style4">
      <style:paragraph-properties fo:background-color="transparent" fo:margin-top="0.000cm" fo:margin-bottom="0.000cm" fo:margin-left="0.000cm" fo:margin-right="0.000cm" fo:text-indent="0.000cm" fo:text-align="justify" style:page-number="auto">
        <style:tab-stops>
          <style:tab-stop style:position="2.532cm" style:type="left"/>
        </style:tab-stops>
      </style:paragraph-properties>
      <style:text-properties/>
    </style:style>
    <style:style style:family="paragraph" style:name="P389" style:display-name="P389" style:parent-style-name="Style4">
      <style:paragraph-properties fo:background-color="transparent" fo:margin-top="0.000cm" fo:margin-bottom="0.000cm" fo:margin-left="2.540cm" fo:margin-right="0.000cm" fo:text-indent="0.000cm" fo:text-align="justify" style:page-number="auto"/>
      <style:text-properties/>
    </style:style>
    <style:style style:family="paragraph" style:name="P390" style:display-name="P390" style:parent-style-name="Style4">
      <style:paragraph-properties fo:background-color="transparent" fo:margin-top="0.000cm" fo:margin-bottom="0.000cm" fo:margin-left="0.000cm" fo:margin-right="0.000cm" fo:text-indent="0.000cm" fo:text-align="justify" style:page-number="auto">
        <style:tab-stops>
          <style:tab-stop style:position="2.523cm" style:type="left"/>
        </style:tab-stops>
      </style:paragraph-properties>
      <style:text-properties/>
    </style:style>
    <style:style style:family="paragraph" style:name="P391" style:display-name="P391" style:parent-style-name="Style4">
      <style:paragraph-properties fo:background-color="transparent" fo:margin-top="0.000cm" fo:margin-bottom="0.000cm" fo:margin-left="2.540cm" fo:margin-right="0.000cm" fo:text-indent="0.000cm" fo:text-align="justify" style:page-number="auto"/>
      <style:text-properties/>
    </style:style>
    <style:style style:family="paragraph" style:name="P392" style:display-name="P392" style:parent-style-name="Style4">
      <style:paragraph-properties fo:background-color="transparent" fo:margin-top="0.000cm" fo:margin-bottom="0.000cm" fo:margin-left="0.000cm" fo:margin-right="0.000cm" fo:text-indent="0.000cm" fo:text-align="justify" style:page-number="auto">
        <style:tab-stops>
          <style:tab-stop style:position="2.523cm" style:type="left"/>
        </style:tab-stops>
      </style:paragraph-properties>
      <style:text-properties/>
    </style:style>
    <style:style style:family="paragraph" style:name="P393" style:display-name="P393" style:parent-style-name="Style4">
      <style:paragraph-properties fo:background-color="transparent" fo:margin-top="0.000cm" fo:margin-bottom="0.000cm" fo:margin-left="0.000cm" fo:margin-right="0.000cm" fo:text-indent="0.000cm" fo:text-align="justify" style:page-number="auto">
        <style:tab-stops>
          <style:tab-stop style:position="2.523cm" style:type="left"/>
        </style:tab-stops>
      </style:paragraph-properties>
      <style:text-properties/>
    </style:style>
    <style:style style:family="paragraph" style:name="P394" style:display-name="P394" style:parent-style-name="Style4">
      <style:paragraph-properties fo:background-color="transparent" fo:margin-top="0.000cm" fo:margin-bottom="0.000cm" fo:margin-left="0.000cm" fo:margin-right="0.000cm" fo:text-indent="0.000cm" fo:text-align="justify" style:page-number="auto">
        <style:tab-stops>
          <style:tab-stop style:position="2.523cm" style:type="left"/>
        </style:tab-stops>
      </style:paragraph-properties>
      <style:text-properties/>
    </style:style>
    <style:style style:family="paragraph" style:name="P395" style:display-name="P395" style:parent-style-name="Style4">
      <style:paragraph-properties fo:background-color="transparent" fo:margin-top="0.000cm" fo:margin-bottom="0.000cm" fo:margin-left="0.000cm" fo:margin-right="0.000cm" fo:text-indent="0.000cm" fo:text-align="justify" style:page-number="auto">
        <style:tab-stops>
          <style:tab-stop style:position="2.515cm" style:type="left"/>
        </style:tab-stops>
      </style:paragraph-properties>
      <style:text-properties/>
    </style:style>
    <style:style style:family="paragraph" style:name="P396" style:display-name="P396" style:parent-style-name="Style4">
      <style:paragraph-properties fo:background-color="transparent" fo:margin-top="0.000cm" fo:margin-bottom="0.000cm" fo:margin-left="0.000cm" fo:margin-right="0.000cm" fo:text-indent="0.000cm" fo:text-align="justify" style:page-number="auto">
        <style:tab-stops>
          <style:tab-stop style:position="2.523cm" style:type="left"/>
        </style:tab-stops>
      </style:paragraph-properties>
      <style:text-properties/>
    </style:style>
    <style:style style:family="paragraph" style:name="P397" style:display-name="P397" style:parent-style-name="Style4">
      <style:paragraph-properties fo:background-color="transparent" fo:margin-top="0.000cm" fo:margin-bottom="0.000cm" fo:margin-left="2.540cm" fo:margin-right="0.000cm" fo:text-indent="0.000cm" fo:text-align="justify" style:page-number="auto"/>
      <style:text-properties/>
    </style:style>
    <style:style style:family="paragraph" style:name="P398" style:display-name="P398" style:parent-style-name="Style4">
      <style:paragraph-properties fo:background-color="transparent" fo:margin-top="0.000cm" fo:margin-bottom="0.000cm" fo:margin-left="0.000cm" fo:margin-right="0.000cm" fo:text-indent="0.000cm" fo:text-align="justify" style:page-number="auto">
        <style:tab-stops>
          <style:tab-stop style:position="2.515cm" style:type="left"/>
        </style:tab-stops>
      </style:paragraph-properties>
      <style:text-properties/>
    </style:style>
    <style:style style:family="paragraph" style:name="P399" style:display-name="P399" style:parent-style-name="Style4">
      <style:paragraph-properties fo:background-color="transparent" fo:margin-top="0.000cm" fo:margin-bottom="0.000cm" fo:margin-left="2.540cm" fo:margin-right="0.000cm" fo:text-indent="0.000cm" fo:text-align="justify" style:page-number="auto"/>
      <style:text-properties/>
    </style:style>
    <style:style style:family="paragraph" style:name="P400" style:display-name="P400" style:parent-style-name="Style4">
      <style:paragraph-properties fo:background-color="transparent" fo:margin-top="0.000cm" fo:margin-bottom="0.000cm" fo:margin-left="0.000cm" fo:margin-right="0.000cm" fo:text-indent="0.000cm" fo:text-align="justify" style:page-number="auto">
        <style:tab-stops>
          <style:tab-stop style:position="2.515cm" style:type="left"/>
        </style:tab-stops>
      </style:paragraph-properties>
      <style:text-properties/>
    </style:style>
    <style:style style:family="paragraph" style:name="P401" style:display-name="P401" style:parent-style-name="Style4">
      <style:paragraph-properties fo:background-color="transparent" fo:margin-top="0.000cm" fo:margin-bottom="0.000cm" fo:margin-left="2.540cm" fo:margin-right="0.000cm" fo:text-indent="0.000cm" fo:text-align="justify" style:page-number="auto"/>
      <style:text-properties/>
    </style:style>
    <style:style style:family="paragraph" style:name="P402" style:display-name="P402" style:parent-style-name="Style4">
      <style:paragraph-properties fo:background-color="transparent" fo:margin-top="0.000cm" fo:margin-bottom="0.000cm" fo:margin-left="2.540cm" fo:margin-right="0.000cm" fo:text-indent="-2.540cm" fo:text-align="justify" style:page-number="auto"/>
      <style:text-properties/>
    </style:style>
    <style:style style:family="paragraph" style:name="P403" style:display-name="P403" style:parent-style-name="Style4">
      <style:paragraph-properties fo:background-color="transparent" fo:margin-top="0.000cm" fo:margin-bottom="0.000cm" fo:margin-left="0.000cm" fo:margin-right="0.000cm" fo:text-indent="0.000cm" fo:text-align="justify" style:page-number="auto">
        <style:tab-stops>
          <style:tab-stop style:position="2.506cm" style:type="left"/>
        </style:tab-stops>
      </style:paragraph-properties>
      <style:text-properties/>
    </style:style>
    <style:style style:family="paragraph" style:name="P404" style:display-name="P404" style:parent-style-name="Style4">
      <style:paragraph-properties fo:background-color="transparent" fo:margin-top="0.000cm" fo:margin-bottom="0.000cm" fo:margin-left="2.540cm" fo:margin-right="0.000cm" fo:text-indent="0.000cm" fo:text-align="justify" style:page-number="auto"/>
      <style:text-properties/>
    </style:style>
    <style:style style:family="paragraph" style:name="P405" style:display-name="P405" style:parent-style-name="Style4">
      <style:paragraph-properties fo:background-color="transparent" fo:margin-top="0.000cm" fo:margin-bottom="0.000cm" fo:margin-left="0.000cm" fo:margin-right="0.000cm" fo:text-indent="0.000cm" fo:text-align="justify" style:page-number="auto">
        <style:tab-stops>
          <style:tab-stop style:position="2.523cm" style:type="left"/>
        </style:tab-stops>
      </style:paragraph-properties>
      <style:text-properties/>
    </style:style>
    <style:style style:family="paragraph" style:name="P406" style:display-name="P406" style:parent-style-name="Style4">
      <style:paragraph-properties fo:background-color="transparent" fo:margin-top="0.000cm" fo:margin-bottom="0.000cm" fo:margin-left="0.000cm" fo:margin-right="0.000cm" fo:text-indent="0.000cm" fo:text-align="justify" style:page-number="auto">
        <style:tab-stops>
          <style:tab-stop style:position="2.523cm" style:type="left"/>
        </style:tab-stops>
      </style:paragraph-properties>
      <style:text-properties/>
    </style:style>
    <style:style style:family="paragraph" style:name="P407" style:display-name="P407" style:parent-style-name="Style4">
      <style:paragraph-properties fo:background-color="transparent" fo:margin-top="0.000cm" fo:margin-bottom="0.000cm" fo:margin-left="2.540cm" fo:margin-right="0.000cm" fo:text-indent="-2.540cm" fo:text-align="justify" style:page-number="auto"/>
      <style:text-properties/>
    </style:style>
    <style:style style:family="paragraph" style:name="P408" style:display-name="P408" style:parent-style-name="Style4">
      <style:paragraph-properties fo:background-color="transparent" fo:margin-top="0.000cm" fo:margin-bottom="0.000cm" fo:margin-left="2.540cm" fo:margin-right="0.000cm" fo:text-indent="-2.540cm" fo:text-align="justify" style:page-number="auto"/>
      <style:text-properties/>
    </style:style>
    <style:style style:family="paragraph" style:name="P409" style:display-name="P409" style:parent-style-name="Style4">
      <style:paragraph-properties fo:background-color="transparent" fo:margin-top="0.000cm" fo:margin-bottom="0.000cm" fo:margin-left="0.000cm" fo:margin-right="0.000cm" fo:text-indent="0.000cm" fo:text-align="justify" style:page-number="auto">
        <style:tab-stops>
          <style:tab-stop style:position="2.532cm" style:type="left"/>
        </style:tab-stops>
      </style:paragraph-properties>
      <style:text-properties/>
    </style:style>
    <style:style style:family="paragraph" style:name="P410" style:display-name="P410" style:parent-style-name="Style4">
      <style:paragraph-properties fo:background-color="transparent" fo:margin-top="0.000cm" fo:margin-bottom="0.000cm" fo:margin-left="2.540cm" fo:margin-right="0.000cm" fo:text-indent="0.000cm" fo:text-align="justify" style:page-number="auto"/>
      <style:text-properties/>
    </style:style>
    <style:style style:family="paragraph" style:name="P411" style:display-name="P411" style:parent-style-name="Style4">
      <style:paragraph-properties fo:background-color="transparent" fo:margin-top="0.000cm" fo:margin-bottom="0.000cm" fo:margin-left="0.000cm" fo:margin-right="0.000cm" fo:text-indent="0.000cm" fo:text-align="justify" style:page-number="auto">
        <style:tab-stops>
          <style:tab-stop style:position="2.532cm" style:type="left"/>
        </style:tab-stops>
      </style:paragraph-properties>
      <style:text-properties/>
    </style:style>
    <style:style style:family="paragraph" style:name="P412" style:display-name="P412" style:parent-style-name="Style4">
      <style:paragraph-properties fo:background-color="transparent" fo:margin-top="0.000cm" fo:margin-bottom="0.000cm" fo:margin-left="2.540cm" fo:margin-right="0.000cm" fo:text-indent="-2.540cm" fo:text-align="justify" style:page-number="auto"/>
      <style:text-properties/>
    </style:style>
    <style:style style:family="paragraph" style:name="P413" style:display-name="P4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4">
      <style:paragraph-properties fo:background-color="transparent" fo:margin-top="0.000cm" fo:margin-bottom="0.000cm" fo:margin-left="0.000cm" fo:margin-right="0.000cm" fo:text-indent="0.000cm" fo:text-align="justify" style:page-number="auto">
        <style:tab-stops>
          <style:tab-stop style:position="6.871cm" style:type="left"/>
        </style:tab-stops>
      </style:paragraph-properties>
      <style:text-properties/>
    </style:style>
    <style:style style:family="paragraph" style:name="P415" style:display-name="P415"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16" style:display-name="P416"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698cm" style:type="left"/>
          <style:tab-stop style:position="6.871cm" style:type="left"/>
          <style:tab-stop style:position="9.071cm" style:type="left"/>
        </style:tab-stops>
      </style:paragraph-properties>
      <style:text-properties/>
    </style:style>
    <style:style style:family="paragraph" style:name="P417" style:display-name="P417"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18" style:display-name="P418"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698cm" style:type="left"/>
          <style:tab-stop style:position="6.871cm" style:type="left"/>
          <style:tab-stop style:position="9.071cm" style:type="left"/>
        </style:tab-stops>
      </style:paragraph-properties>
      <style:text-properties/>
    </style:style>
    <style:style style:family="paragraph" style:name="P419" style:display-name="P419"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336cm" style:type="left"/>
        </style:tab-stops>
      </style:paragraph-properties>
      <style:text-properties/>
    </style:style>
    <style:style style:family="paragraph" style:name="P420" style:display-name="P420"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21" style:display-name="P421"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22" style:display-name="P422" style:parent-style-name="Style4">
      <style:paragraph-properties fo:background-color="transparent" fo:margin-top="0.000cm" fo:margin-bottom="0.000cm" fo:margin-left="0.000cm" fo:margin-right="0.000cm" fo:text-indent="0.000cm" fo:text-align="center" style:page-number="auto">
        <style:tab-stops>
          <style:tab-stop style:position="4.386cm" style:type="left"/>
          <style:tab-stop style:position="6.871cm" style:type="left"/>
        </style:tab-stops>
      </style:paragraph-properties>
      <style:text-properties/>
    </style:style>
    <style:style style:family="paragraph" style:name="P423" style:display-name="P423"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24" style:display-name="P424" style:parent-style-name="Style4">
      <style:paragraph-properties fo:background-color="transparent" fo:margin-top="0.000cm" fo:margin-bottom="0.000cm" fo:margin-left="2.540cm" fo:margin-right="0.000cm" fo:text-indent="0.000cm" fo:text-align="justify" style:page-number="auto">
        <style:tab-stops>
          <style:tab-stop style:position="4.331cm" style:type="left"/>
          <style:tab-stop style:position="6.531cm" style:type="left"/>
        </style:tab-stops>
      </style:paragraph-properties>
      <style:text-properties/>
    </style:style>
    <style:style style:family="paragraph" style:name="P425" style:display-name="P425"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26" style:display-name="P426"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27" style:display-name="P427"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15cm" style:type="left"/>
          <style:tab-stop style:position="6.871cm" style:type="left"/>
          <style:tab-stop style:position="9.141cm" style:type="left"/>
        </style:tab-stops>
      </style:paragraph-properties>
      <style:text-properties/>
    </style:style>
    <style:style style:family="paragraph" style:name="P428" style:display-name="P428"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15cm" style:type="left"/>
          <style:tab-stop style:position="6.871cm" style:type="left"/>
          <style:tab-stop style:position="9.071cm" style:type="left"/>
        </style:tab-stops>
      </style:paragraph-properties>
      <style:text-properties/>
    </style:style>
    <style:style style:family="paragraph" style:name="P429" style:display-name="P429" style:parent-style-name="Style4">
      <style:paragraph-properties fo:background-color="transparent" fo:margin-top="0.000cm" fo:margin-bottom="0.000cm" fo:margin-left="0.000cm" fo:margin-right="0.000cm" fo:text-indent="0.000cm" fo:text-align="justify" style:page-number="auto">
        <style:tab-stops>
          <style:tab-stop style:position="2.261cm" style:type="center"/>
          <style:tab-stop style:position="2.707cm" style:type="left"/>
          <style:tab-stop style:position="6.871cm" style:type="left"/>
          <style:tab-stop style:position="9.071cm" style:type="left"/>
        </style:tab-stops>
      </style:paragraph-properties>
      <style:text-properties/>
    </style:style>
    <style:style style:family="paragraph" style:name="P430" style:display-name="P430" style:parent-style-name="Style4">
      <style:paragraph-properties fo:background-color="transparent" fo:margin-top="0.000cm" fo:margin-bottom="0.917cm" fo:margin-left="0.000cm" fo:margin-right="0.000cm" fo:text-indent="0.000cm" fo:text-align="justify" style:page-number="auto">
        <style:tab-stops>
          <style:tab-stop style:position="2.261cm" style:type="center"/>
          <style:tab-stop style:position="2.707cm" style:type="left"/>
        </style:tab-stops>
      </style:paragraph-properties>
      <style:text-properties/>
    </style:style>
    <style:style style:family="paragraph" style:name="P431" style:display-name="P431" style:parent-style-name="Style18">
      <style:paragraph-properties fo:background-color="transparent" fo:margin-top="0.000cm" fo:margin-left="0.000cm" fo:margin-right="0.000cm" fo:text-indent="0.000cm" fo:text-align="center" style:page-number="auto"/>
      <style:text-properties/>
    </style:style>
    <style:style style:family="paragraph" style:name="P432" style:display-name="P432" style:parent-style-name="Style4">
      <style:paragraph-properties fo:background-color="transparent" fo:margin-top="0.000cm" fo:margin-bottom="0.000cm" fo:margin-left="0.776cm" fo:margin-right="0.000cm" fo:text-indent="-0.776cm" fo:text-align="justify" style:page-number="auto"/>
      <style:text-properties/>
    </style:style>
    <style:style style:family="paragraph" style:name="P433" style:display-name="P43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34" style:display-name="P434" style:parent-style-name="Style4">
      <style:paragraph-properties fo:background-color="transparent" fo:margin-top="0.000cm" fo:margin-bottom="0.000cm" fo:margin-left="0.776cm" fo:margin-right="0.000cm" fo:text-indent="-0.776cm" fo:text-align="justify" style:page-number="auto"/>
      <style:text-properties/>
    </style:style>
    <style:style style:family="paragraph" style:name="P435" style:display-name="P435" style:parent-style-name="Style4">
      <style:paragraph-properties fo:background-color="transparent" fo:margin-top="0.000cm" fo:margin-bottom="0.000cm" fo:margin-left="0.776cm" fo:margin-right="0.000cm" fo:text-indent="-0.776cm" fo:text-align="justify" style:page-number="auto"/>
      <style:text-properties/>
    </style:style>
    <style:style style:family="paragraph" style:name="P436" style:display-name="P436" style:parent-style-name="Style4">
      <style:paragraph-properties fo:background-color="transparent" fo:margin-top="0.000cm" fo:margin-bottom="0.000cm" fo:margin-left="0.776cm" fo:margin-right="0.000cm" fo:text-indent="-0.776cm" fo:text-align="justify" style:page-number="auto"/>
      <style:text-properties/>
    </style:style>
    <style:style style:family="paragraph" style:name="P437" style:display-name="P4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38" style:display-name="P438" style:parent-style-name="Style4">
      <style:paragraph-properties fo:background-color="transparent" fo:margin-top="0.000cm" fo:margin-bottom="0.000cm" fo:margin-left="0.776cm" fo:margin-right="0.000cm" fo:text-indent="-0.776cm" fo:text-align="justify" style:page-number="auto"/>
      <style:text-properties/>
    </style:style>
    <style:style style:family="paragraph" style:name="P439" style:display-name="P439" style:parent-style-name="Style4">
      <style:paragraph-properties fo:background-color="transparent" fo:margin-top="0.000cm" fo:margin-bottom="0.000cm" fo:margin-left="0.776cm" fo:margin-right="0.000cm" fo:text-indent="-0.776cm" fo:text-align="justify" style:page-number="auto"/>
      <style:text-properties/>
    </style:style>
    <style:style style:family="paragraph" style:name="P440" style:display-name="P4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4">
      <style:paragraph-properties fo:background-color="transparent" fo:margin-top="0.000cm" fo:margin-bottom="0.000cm" fo:line-height="112.%" fo:margin-left="0.776cm" fo:margin-right="0.000cm" fo:text-indent="-0.776cm" fo:text-align="justify" style:page-number="auto"/>
      <style:text-properties/>
    </style:style>
    <style:style style:family="paragraph" style:name="P442" style:display-name="P442" style:parent-style-name="Style4">
      <style:paragraph-properties fo:background-color="transparent" fo:margin-top="0.000cm" fo:margin-bottom="0.000cm" fo:line-height="112.%" fo:margin-left="0.776cm" fo:margin-right="0.000cm" fo:text-indent="-0.776cm" fo:text-align="justify" style:page-number="auto"/>
      <style:text-properties/>
    </style:style>
    <style:style style:family="paragraph" style:name="P443" style:display-name="P443"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44" style:display-name="P444"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45" style:display-name="P445" style:parent-style-name="Style4">
      <style:paragraph-properties fo:background-color="transparent" fo:margin-top="0.000cm" fo:margin-bottom="0.000cm" fo:line-height="112.%" fo:margin-left="0.776cm" fo:margin-right="0.000cm" fo:text-indent="-0.776cm" fo:text-align="justify" style:page-number="auto"/>
      <style:text-properties/>
    </style:style>
    <style:style style:family="paragraph" style:name="P446" style:display-name="P446" style:parent-style-name="Style4">
      <style:paragraph-properties fo:background-color="transparent" fo:margin-top="0.000cm" fo:margin-bottom="0.000cm" fo:line-height="112.%" fo:margin-left="0.776cm" fo:margin-right="0.000cm" fo:text-indent="-0.776cm" fo:text-align="justify" style:page-number="auto"/>
      <style:text-properties/>
    </style:style>
    <style:style style:family="paragraph" style:name="P447" style:display-name="P447" style:parent-style-name="Style4">
      <style:paragraph-properties fo:background-color="transparent" fo:margin-top="0.000cm" fo:margin-bottom="0.000cm" fo:line-height="112.%" fo:margin-left="0.776cm" fo:margin-right="0.000cm" fo:text-indent="-0.776cm" fo:text-align="justify" style:page-number="auto"/>
      <style:text-properties/>
    </style:style>
    <style:style style:family="paragraph" style:name="P448" style:display-name="P448"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49" style:display-name="P449" style:parent-style-name="Style4">
      <style:paragraph-properties fo:background-color="transparent" fo:margin-top="0.000cm" fo:margin-bottom="0.917cm" fo:line-height="112.%" fo:margin-left="0.776cm" fo:margin-right="0.000cm" fo:text-indent="-0.776cm" fo:text-align="justify" style:page-number="auto"/>
      <style:text-properties/>
    </style:style>
    <style:style style:family="paragraph" style:name="P450" style:display-name="P450" style:parent-style-name="Style18">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51" style:display-name="P451" style:parent-style-name="Style4">
      <style:paragraph-properties fo:background-color="transparent" fo:margin-top="0.000cm" fo:margin-bottom="0.423cm" fo:line-height="111.%" fo:margin-left="0.000cm" fo:margin-right="0.000cm" fo:text-indent="0.000cm" fo:text-align="center" style:page-number="auto"/>
      <style:text-properties/>
    </style:style>
    <style:style style:family="paragraph" style:name="P452" style:display-name="P45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453" style:display-name="P453">
      <style:paragraph-properties style:page-number="auto"/>
      <style:text-properties fo:font-size="5.pt" style:font-size-asian="5.pt" style:font-size-complex="5.pt"/>
    </style:style>
    <style:style style:family="paragraph" style:name="P454" style:display-name="P454">
      <style:paragraph-properties style:page-number="auto"/>
      <style:text-properties fo:font-size="5.0000000000000003e-002pt" style:font-size-asian="5.0000000000000003e-002pt" style:font-size-complex="5.0000000000000003e-002pt"/>
    </style:style>
    <style:style style:family="paragraph" style:name="P456" style:display-name="P456" style:master-page-name="PageStyle0">
      <style:paragraph-properties fo:line-height="0.002cm" style:page-number="auto"/>
      <style:text-properties/>
    </style:style>
    <style:style style:family="paragraph" style:name="P457" style:display-name="P457" style:master-page-name="PageStyle1">
      <style:paragraph-properties fo:line-height="0.002cm" style:page-number="auto"/>
      <style:text-properties/>
    </style:style>
    <style:style style:family="paragraph" style:name="P458" style:display-name="P458" style:master-page-name="PageStyle2">
      <style:paragraph-properties fo:line-height="0.002cm" style:page-number="auto"/>
      <style:text-properties/>
    </style:style>
    <style:style style:family="paragraph" style:name="P459" style:display-name="P459" style:master-page-name="PageStyle3">
      <style:paragraph-properties fo:line-height="0.002cm" style:page-number="auto"/>
      <style:text-properties/>
    </style:style>
    <style:style style:family="paragraph" style:name="P460" style:display-name="P460" style:master-page-name="PageStyle4">
      <style:paragraph-properties fo:line-height="0.002cm" style:page-number="auto"/>
      <style:text-properties/>
    </style:style>
    <style:style style:family="paragraph" style:name="P461" style:display-name="P461" style:master-page-name="PageStyle5">
      <style:paragraph-properties fo:line-height="0.002cm" style:page-number="auto"/>
      <style:text-properties/>
    </style:style>
    <style:style style:family="paragraph" style:name="P462" style:display-name="P462" style:master-page-name="PageStyle6">
      <style:paragraph-properties fo:line-height="0.002cm" style:page-number="auto"/>
      <style:text-properties/>
    </style:style>
    <style:style style:family="paragraph" style:name="P463" style:display-name="P463" style:master-page-name="PageStyle7">
      <style:paragraph-properties fo:line-height="0.002cm" style:page-number="auto"/>
      <style:text-properties/>
    </style:style>
    <style:style style:family="paragraph" style:name="P464" style:display-name="P464" style:master-page-name="PageStyle8">
      <style:paragraph-properties fo:line-height="0.002cm" style:page-number="auto"/>
      <style:text-properties/>
    </style:style>
    <style:style style:family="paragraph" style:name="P465" style:display-name="P465" style:master-page-name="PageStyle9">
      <style:paragraph-properties fo:line-height="0.002cm" style:page-number="auto"/>
      <style:text-properties/>
    </style:style>
    <style:style style:family="paragraph" style:name="P466" style:display-name="P466" style:master-page-name="PageStyle10">
      <style:paragraph-properties fo:line-height="0.002cm" style:page-number="auto"/>
      <style:text-properties/>
    </style:style>
    <style:style style:family="paragraph" style:name="P467" style:display-name="P467" style:master-page-name="PageStyle11">
      <style:paragraph-properties fo:line-height="0.002cm" style:page-number="auto"/>
      <style:text-properties/>
    </style:style>
    <style:style style:family="paragraph" style:name="P468" style:display-name="P468" style:master-page-name="PageStyle12">
      <style:paragraph-properties fo:line-height="0.002cm" style:page-number="auto"/>
      <style:text-properties/>
    </style:style>
    <style:style style:family="paragraph" style:name="P469" style:display-name="P469" style:master-page-name="PageStyle13">
      <style:paragraph-properties fo:line-height="0.002cm" style:page-number="auto"/>
      <style:text-properties/>
    </style:style>
    <style:style style:family="paragraph" style:name="P470" style:display-name="P470" style:master-page-name="PageStyle14">
      <style:paragraph-properties fo:line-height="0.002cm" style:page-number="auto"/>
      <style:text-properties/>
    </style:style>
    <style:style style:family="paragraph" style:name="P471" style:display-name="P471" style:master-page-name="PageStyle15">
      <style:paragraph-properties fo:line-height="0.002cm" style:page-number="auto"/>
      <style:text-properties/>
    </style:style>
    <style:style style:family="paragraph" style:name="P472" style:display-name="P472" style:master-page-name="PageStyle16">
      <style:paragraph-properties fo:line-height="0.002cm" style:page-number="auto"/>
      <style:text-properties/>
    </style:style>
    <style:style style:family="paragraph" style:name="P473" style:display-name="P473" style:master-page-name="PageStyle17">
      <style:paragraph-properties fo:line-height="0.002cm" style:page-number="auto"/>
      <style:text-properties/>
    </style:style>
    <style:style style:family="paragraph" style:name="P474" style:display-name="P474" style:master-page-name="PageStyle18">
      <style:paragraph-properties fo:line-height="0.002cm" style:page-number="auto"/>
      <style:text-properties/>
    </style:style>
    <style:style style:family="paragraph" style:name="P475" style:display-name="P475" style:master-page-name="PageStyle19">
      <style:paragraph-properties fo:line-height="0.002cm" style:page-number="auto"/>
      <style:text-properties/>
    </style:style>
    <style:style style:family="paragraph" style:name="P476" style:display-name="P476" style:master-page-name="PageStyle20">
      <style:paragraph-properties fo:line-height="0.002cm" style:page-number="auto"/>
      <style:text-properties/>
    </style:style>
    <style:style style:family="paragraph" style:name="P477" style:display-name="P477" style:master-page-name="PageStyle21">
      <style:paragraph-properties fo:line-height="0.002cm" style:page-number="auto"/>
      <style:text-properties/>
    </style:style>
    <style:style style:family="paragraph" style:name="P478" style:display-name="P478" style:master-page-name="PageStyle22">
      <style:paragraph-properties fo:line-height="0.002cm" style:page-number="auto"/>
      <style:text-properties/>
    </style:style>
    <style:style style:family="paragraph" style:name="P479" style:display-name="P479" style:master-page-name="PageStyle23">
      <style:paragraph-properties fo:line-height="0.002cm" style:page-number="auto"/>
      <style:text-properties/>
    </style:style>
    <style:style style:family="paragraph" style:name="P480" style:display-name="P480" style:master-page-name="PageStyle24">
      <style:paragraph-properties fo:line-height="0.002cm" style:page-number="auto"/>
      <style:text-properties/>
    </style:style>
    <style:style style:family="paragraph" style:name="P481" style:display-name="P481" style:master-page-name="PageStyle25">
      <style:paragraph-properties fo:line-height="0.002cm" style:page-number="auto"/>
      <style:text-properties/>
    </style:style>
    <style:style style:family="paragraph" style:name="P482" style:display-name="P482" style:master-page-name="PageStyle26">
      <style:paragraph-properties fo:line-height="0.002cm" style:page-number="auto"/>
      <style:text-properties/>
    </style:style>
    <style:style style:family="paragraph" style:name="P483" style:display-name="P483" style:master-page-name="PageStyle27">
      <style:paragraph-properties fo:line-height="0.002cm" style:page-number="auto"/>
      <style:text-properties/>
    </style:style>
    <style:style style:family="paragraph" style:name="P484" style:display-name="P484" style:master-page-name="PageStyle28">
      <style:paragraph-properties fo:line-height="0.002cm" style:page-number="auto"/>
      <style:text-properties/>
    </style:style>
    <style:style style:family="paragraph" style:name="P485" style:display-name="P485" style:master-page-name="PageStyle29">
      <style:paragraph-properties fo:line-height="0.002cm" style:page-number="auto"/>
      <style:text-properties/>
    </style:style>
    <style:style style:family="paragraph" style:name="P486" style:display-name="P486" style:master-page-name="PageStyle30">
      <style:paragraph-properties fo:line-height="0.002cm" style:page-number="auto"/>
      <style:text-properties/>
    </style:style>
    <style:style style:family="paragraph" style:name="P487" style:display-name="P487" style:master-page-name="PageStyle31">
      <style:paragraph-properties fo:line-height="0.002cm" style:page-number="auto"/>
      <style:text-properties/>
    </style:style>
    <style:style style:family="paragraph" style:name="P488" style:display-name="P488" style:master-page-name="PageStyle32">
      <style:paragraph-properties fo:line-height="0.002cm" style:page-number="auto"/>
      <style:text-properties/>
    </style:style>
    <style:style style:family="paragraph" style:name="P489" style:display-name="P489" style:master-page-name="PageStyle33">
      <style:paragraph-properties fo:line-height="0.002cm" style:page-number="auto"/>
      <style:text-properties/>
    </style:style>
    <style:style style:family="paragraph" style:name="P490" style:display-name="P490" style:master-page-name="PageStyle34">
      <style:paragraph-properties fo:line-height="0.002cm" style:page-number="auto"/>
      <style:text-properties/>
    </style:style>
    <style:style style:family="paragraph" style:name="P491" style:display-name="P491" style:master-page-name="PageStyle35">
      <style:paragraph-properties fo:line-height="0.002cm" style:page-number="auto"/>
      <style:text-properties/>
    </style:style>
    <style:style style:name="Table1" style:family="table">
      <style:table-properties style:writing-mode="lr-tb" style:width="12.513cm" table:align="center"/>
    </style:style>
    <style:style style:name="Table1.C1" style:family="table-column">
      <style:table-column-properties style:column-width="1.685cm"/>
    </style:style>
    <style:style style:name="Table1.C2" style:family="table-column">
      <style:table-column-properties style:column-width="4.284cm"/>
    </style:style>
    <style:style style:name="Table1.C3" style:family="table-column">
      <style:table-column-properties style:column-width="3.141cm"/>
    </style:style>
    <style:style style:name="Table1.C4" style:family="table-column">
      <style:table-column-properties style:column-width="3.404cm"/>
    </style:style>
    <style:style style:name="Table1.R1" style:family="table-row">
      <style:table-row-properties style:row-height="0.432cm"/>
    </style:style>
    <style:style style:name="Table1.R2" style:family="table-row">
      <style:table-row-properties style:row-height="0.483cm"/>
    </style:style>
    <style:style style:name="Table1.R3" style:family="table-row">
      <style:table-row-properties style:row-height="0.432cm"/>
    </style:style>
    <style:style style:name="Table1.R4" style:family="table-row">
      <style:table-row-properties style:row-height="0.490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text:list-style style:name="L0">
      <text:list-level-style-number text:start-value="1" style:num-format="1" text:level="1" text:style-name="CharStyle5" style:num-suffix="."/>
    </text:list-style>
    <text:list-style style:name="L2">
      <text:list-level-style-number text:start-value="1" style:num-format="1" text:level="1" text:style-name="CharStyle5" style:num-suffix="."/>
    </text:list-style>
    <text:list-style style:name="L4">
      <text:list-level-style-bullet text:bullet-char="-"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office:automatic-styles>
  <office:body>
    <office:text>
      <text:section text:style-name="Sect0" text:name="Section0">
        <text:p text:style-name="P456"><draw:line text:anchor-type="paragraph" draw:style-name="gr1" svg:x1="1.076cm" svg:y1="17.080cm" svg:x2="6.138cm" svg:y2="17.080cm"><text:p/></draw:line></text:p>
        <text:p text:style-name="P2"><draw:frame draw:style-name="fr1" svg:x="0.956cm" svg:y="0.240cm" svg:width="12.887cm" svg:height="0.635cm" text:anchor-type="paragraph"><draw:text-box><text:p text:style-name="P75"><text:span text:style-name="T1">STUDIA </text:span><text:span text:style-name="T2">TURCOLOGICA </text:span><text:span text:style-name="CharStyle3">CRACOVIENSIA · </text:span><text:span text:style-name="T2">IO </text:span><text:span text:style-name="CharStyle3">(2005)</text:span></text:p></draw:text-box></draw:frame><draw:frame draw:style-name="fr2" svg:x="0.956cm" svg:y="3.524cm" svg:width="12.887cm" svg:height="3.157cm" text:anchor-type="paragraph"><draw:text-box><text:p text:style-name="P76"><text:span text:style-name="CharStyle6">Barbara Podolak (Kraków)</text:span></text:p><text:h text:outline-level="1" text:style-name="P77"><text:bookmark-start text:name="bookmark0"/><text:bookmark-start text:name="bookmark1"/><text:span text:style-name="CharStyle8">Słownictwo pochodzenia orientalnego w powieściach i opowiadaniach Władysława Łozińskiego</text:span><text:bookmark-end text:name="bookmark0"/><text:bookmark-end text:name="bookmark1"/></text:h></draw:text-box></draw:frame><draw:frame draw:style-name="fr3" svg:x="0.956cm" svg:y="8.393cm" svg:width="12.887cm" svg:height="7.823cm" text:anchor-type="paragraph"><draw:text-box><text:p text:style-name="P78"><text:span text:style-name="CharStyle5">Wiek XIX w Europie to okres narodzin i rozkwitu nowego typu powieści historycznej, w której fikcję literacką budowano na podstawie prawdziwych, potwierdzonych źródłami realiów politycznych i społeczno-obyczajowych. W Polsce dodatkowo sprzyjała temu zjawisku wielka estyma, jaką darzono historio­grafię, przypisując jej - nie bez racji - ważną funkcję narodowo-dydaktyczną. Wydawano i komentowano teksty źródłowe, dzieła historyczne nierzadko przy­bierały formę zajmującego opowiadania. Dla pisarzy dbałość o poprawny wize­runek minionych czasów stała się równie istotną sprawą, jak artystyczna wartość utworu literackiego. Wybitnymi przedstawicielami tego nurtu w Polsce byli m. in. Józef Ignacy Kraszewski, Tomasz Teodor Jeż, Bolesław Prus, a przede wszyst­kim Henryk Sienkiewicz. </text:span></text:p><text:p text:style-name="P79"><text:span text:style-name="CharStyle5">Swoją twórczością w nurt ten wpisuje się również Władysław Łoziński (1843-1913), ' dziennikarz, autor cenionych prac historycznych, </text:span><text:span text:style-name="T7">1 2</text:span><text:span text:style-name="CharStyle5"><text:s text:c="1"/>a także powieś- ciopisarz. W swoim czasie był uważany za utalentowanego prekursora, którego dzieła stały się inspiracją dla wielkich następców. Choć daleko mu więc było do tuzów literatury polskiej, w nekrologu z 1913 roku, poświęconym jego pamięci, czytamy: „Łoziński zainaugurował, rzec można, nową świetną dobę historycznej</text:span></text:p></draw:text-box></draw:frame><draw:frame draw:style-name="fr4" svg:x="1.016cm" svg:y="17.216cm" svg:width="12.793cm" svg:height="1.617cm" text:anchor-type="paragraph"><draw:text-box><text:p text:style-name="P80"><text:span text:style-name="T8">1</text:span><text:span text:style-name="CharStyle10"><text:tab/>Na kształtowanie się jego zainteresowania historią wpływ mieli dwaj bliscy krewni: starszy brat Walery, prześladowany po Wiośnie Ludów dziennikarz i popularny powieś- ciopisarz o demokratycznej i narodowej orientacji, oraz kuzyn Karol Szajnocha, pow­szechnie ceniony historyk. </text:span></text:p></draw:text-box></draw:frame><draw:frame draw:style-name="fr5" svg:x="1.016cm" svg:y="18.824cm" svg:width="12.793cm" svg:height="1.210cm" text:anchor-type="paragraph"><draw:text-box><text:p text:style-name="P81"><text:span text:style-name="T8">2</text:span><text:span text:style-name="CharStyle10"><text:tab/>Do najbardziej znanych i wciąż wznawianych należą zwłaszcza: </text:span><text:span text:style-name="CharStyle11">Życie polskie w daw­nych wiekach</text:span><text:span text:style-name="CharStyle10"><text:s text:c="1"/>(1907) oraz </text:span><text:span text:style-name="CharStyle11">Prawem i lewem. Obyczaje na Czerwonej Rusi</text:span><text:span text:style-name="CharStyle10"><text:s text:c="1"/>w </text:span><text:span text:style-name="CharStyle11">pierwszej połowie XVII wieku</text:span><text:span text:style-name="CharStyle10"><text:s text:c="1"/>(1903). </text:span></text:p></draw:text-box></draw:frame></text:p>
      </text:section>
      <text:section text:style-name="Sect1" text:name="Section1">
        <text:p text:style-name="P457"><draw:line text:anchor-type="paragraph" draw:style-name="gr1" svg:x1="1.102cm" svg:y1="18.267cm" svg:x2="6.182cm" svg:y2="18.267cm"><text:p/></draw:line></text:p>
        <text:p text:style-name="P5"><draw:frame draw:style-name="fr6" svg:x="1.018cm" svg:y="0.064cm" text:anchor-type="paragraph"><draw:text-box fo:min-width="0.575cm" fo:min-height="0.457cm"><text:p text:style-name="P83"><text:span text:style-name="CharStyle16">312</text:span></text:p></draw:text-box></draw:frame><draw:frame draw:style-name="fr8" svg:x="0.968cm" svg:y="1.079cm" svg:width="12.887cm" svg:height="16.882cm" text:anchor-type="paragraph"><draw:text-box><text:p text:style-name="P84"><text:span text:style-name="CharStyle5">powieści polskiej, a </text:span><text:span text:style-name="CharStyle17">Pierwsi Galicjanie, Skarb watażki, Opowiadania imć pana Wita Narwoja</text:span><text:span text:style-name="CharStyle5"><text:s text:c="1"/>torowały drogę wielkim utworom Sienkiewicza”. </text:span><text:span text:style-name="T7">3</text:span></text:p><text:p text:style-name="P85"><text:span text:style-name="CharStyle5">Jakkolwiek by oceniać ich stronę artystyczną, powieści i opowiadania histo­ryczne Łozińskiego charakteryzuje duża dbałość o koloryt i atmosferę czasów, w których rozgrywa się akcja. Kanwę dziejową kolejnych opowieści stanowiły zawsze prawdziwe wydarzenia historyczne, a opisując obyczaje, stroje oraz odpowiednio dobierając słownictwo, autor tworzył żywy obraz przeszłości pol­skiej. Dewizą bowiem, która mu przyświecała, było przeświadczenie, że fikcja musi być utrzymana w ramach prawdopodobieństwa historycznego. Znajomość dawnych czasów, i to znajomość źródłowa czy wręcz naukowa, była wynikiem jego zamiłowania do gruntownych studiów historycznych. Łoziński wczytywał się w herbarze, akta grodzkie Lwowa, Halicza i innych miast galicyjskich, cenił oryginalne pamiętniki Paska, Kitowicza, Jabłonowskiego, Matuszewicza, Mosz- czeńskiego, będąc przekonanym, że wzbogacają wyobraźnię pisarza oraz zasób jego słownictwa i wiedzy o niejeden ciekawy rys obyczajowy. </text:span><text:span text:style-name="T7">4</text:span><text:span text:style-name="CharStyle5"><text:s text:c="1"/>Nie bez znaczenia jest też fakt, że większość dorosłego życia spędził w ukochanym, zamieszkałym przez różne nacje Lwowie, mieście kosmopolitycznym, przez które przebiegały szlaki handlowe i w którym nieraz mógł usłyszeć obcą mowę. Wprowadzenie słownictwa orientalnego do powieści i opowiadań historycznych było zatem zastosowanym przez niego świadomym zabiegiem stylizacyjnym. </text:span></text:p><text:p text:style-name="P86"><text:span text:style-name="CharStyle5">Do bogatych w orientalizmy utworów Łozińskiego, których akcja dzieje się w XVIII wieku na kresach Rzeczpospolitej lub na terenie Imperium Osmań­skiego, należą powieści: </text:span><text:span text:style-name="CharStyle17">Oko Proroka, czyli Hanusz Bystry i jego przygody </text:span><text:span text:style-name="CharStyle5">(1899), </text:span><text:span text:style-name="CharStyle17">Skarb watażki. Powieść z końca XVIII wieku</text:span><text:span text:style-name="CharStyle5"><text:s text:c="1"/>(1875) oraz zebrane w dwóch zbiorach opowiadania: </text:span><text:span text:style-name="CharStyle17">Dwunasty gość, Przygoda w Radomiu, Zapatan, Pan kasztelanie</text:span><text:span text:style-name="CharStyle5"><text:s text:c="1"/>[wszystkie w zbiorze pt. </text:span><text:span text:style-name="CharStyle17">Opowiadania imć pana Wita Narwoja, rotmistrza konnej gwardii koronnej 1760-1767</text:span><text:span text:style-name="CharStyle5"><text:s text:c="1"/>(1874)], </text:span><text:span text:style-name="T14">Serenissimus, </text:span><text:span text:style-name="CharStyle17">Szlachcic Zakuta, Petyhorzec</text:span><text:span text:style-name="CharStyle5"><text:s text:c="1"/>[wszystkie w zbiorze pt. </text:span><text:span text:style-name="CharStyle17">Nowe opowiadania imć pana Wita Narwoja, rotmistrza konnej gwardii koronnej 1764-1773</text:span><text:span text:style-name="CharStyle5"><text:s text:c="1"/>(1884)]. </text:span></text:p><text:p text:style-name="P87"><text:span text:style-name="CharStyle5">Terminem </text:span><text:span text:style-name="CharStyle17">orientalizmy</text:span><text:span text:style-name="CharStyle5"><text:s text:c="1"/>określa się zapożyczenia leksykalne w języku polskim, które pochodzą z różnych języków orientalnych i docierały tu różnymi drogami. Niektóre pożyczki mogły znaleźć się u nas dzięki bezpośrednim kontaktom Rzeczpospolitej z Imperium Osmańskim i Tatarami - te orientalizmy określamy często odrębnym mianem </text:span><text:span text:style-name="CharStyle17">turcyzmów,</text:span><text:span text:style-name="CharStyle5"><text:s text:c="1"/>choć należy podkreślić, że nie są to tylko wyrazy etymologicznie tureckie. Inne zapożyczenia orientalne weszły do języka polskiego albo przez pośrednictwo języków wschodniosłowiańskich,</text:span></text:p></draw:text-box></draw:frame><draw:frame draw:style-name="fr9" svg:x="0.968cm" svg:y="18.463cm" svg:width="12.887cm" svg:height="1.542cm" text:anchor-type="paragraph"><draw:text-box><text:p text:style-name="P88"><text:span text:style-name="T8">3</text:span><text:span text:style-name="CharStyle10"><text:tab/>Karol Kosek, Powieści i gawędy Władysława Łozińskiego jako źródło inspiracji do „Trylogii” Sienkiewicza i „Lalki” Prusa, [w:] </text:span><text:span text:style-name="CharStyle11">Rocznik Przemyski,</text:span><text:span text:style-name="CharStyle10"><text:s text:c="1"/>t. </text:span><text:span text:style-name="T15">XVII-XVIII, </text:span><text:span text:style-name="CharStyle10">Przemyśl 1977, str. 75-81. Por. też Julian Krzyżanowski, Zapomniany powieściopi- sarz rówieśnik Prusa, [w:] </text:span><text:span text:style-name="CharStyle11">Ziemia Lubelska,</text:span><text:span text:style-name="CharStyle10"><text:s text:c="1"/>nr 184, 1927.</text:span></text:p></draw:text-box></draw:frame><draw:frame draw:style-name="fr10" svg:x="0.968cm" svg:y="20.003cm" svg:width="12.887cm" svg:height="0.829cm" text:anchor-type="paragraph"><draw:text-box><text:p text:style-name="P89"><text:span text:style-name="T8">4</text:span><text:span text:style-name="CharStyle10"><text:tab/>Karol Kosek, Poglądy teoretyczne Władysława Łozińskiego na powieść współczesną i historyczną, [w:] </text:span><text:span text:style-name="CharStyle11">Prace Historyczno-Literackie</text:span><text:span text:style-name="CharStyle10"><text:s text:c="1"/>IV, Katowice 1976, str. 61-79.</text:span></text:p></draw:text-box></draw:frame></text:p>
      </text:section>
      <text:section text:style-name="Sect2" text:name="Section2">
        <text:p text:style-name="P458"/>
        <text:p text:style-name="P8"><draw:frame draw:style-name="fr11" svg:x="13.143cm" svg:y="0.081cm" text:anchor-type="paragraph"><draw:text-box fo:min-width="0.584cm" fo:min-height="0.457cm"><text:p text:style-name="P91"><text:span text:style-name="CharStyle16">313</text:span></text:p></draw:text-box></draw:frame><draw:frame draw:style-name="fr13" svg:x="0.951cm" svg:y="1.072cm" svg:width="12.920cm" svg:height="19.244cm" text:anchor-type="paragraph"><draw:text-box><text:p text:style-name="P92"><text:span text:style-name="CharStyle5">albo zachodnioeuropejskich. Niektóre przetrwały w naszym języku do dzisiej­szych czasów, inne wyszły z użycia. Część orientalizmów występujących w zebranym poniżej materiale, np.: </text:span><text:span text:style-name="CharStyle17">kajdany, rumak, torba</text:span><text:span text:style-name="CharStyle5"><text:s text:c="1"/>to słowa, którymi i dziś posługujemy się na co dzień, nie mając często świadomości ich pochodzenia (nie wiemy, czy w XIX wieku miał ją Władysław Łoziński). Spotykamy tu jednak i takie, które autor wprowadzał rozmyślnie, dla oddania ducha dawniejszych czasów. Nie mając jednak pewności, że są ogólnie zrozumiałe, często objaśniał ich znaczenie czytelnikowi, np.: „Ojciec jego był starszym Kozakiem, jak to oni zo- wią: assawułą” (OP 159); „Kiedy tak mówimy o tym wszyscy, przychodzi nasz handżi, czyli gospodnik” (OP 184); „litewscy Tatarowie, co w wojsku byli, w ułak, to jest rozstawnymi końmi, po puchar skoczyli” (S 13).</text:span></text:p><text:p text:style-name="P93"><text:span text:style-name="CharStyle5">Zebrany materiał leksykalny liczy około 130 słów (nie licząc derywatów utworzonych od podstaw słowotwórczych pochodzenia orientalnego). Z seman­tycznego punktu widzenia pożyczki orientalne w dziełach Łozińskiego można podzielić na następujące grupy:</text:span></text:p><text:list text:style-name="L0" xml:id="1"><text:list-item><text:p text:style-name="P94"><text:span text:style-name="CharStyle5"><text:tab/>terminologia związana z religią muzułmańską: </text:span><text:span text:style-name="CharStyle17">Allah, bisurman, hadżi, me­czet, minaret, moslinr,</text:span></text:p></text:list-item><text:list-item><text:p text:style-name="P95"><text:span text:style-name="CharStyle5"><text:tab/>nazwy tkanin, ubiorów i ozdób: </text:span><text:span text:style-name="CharStyle17">adamaszek, atłas, burka, chaba, chałat, delia, giermaczek, kaftan, kanak, kołpak, kutas, marafet, meszty, sukmana, szara­wary, tabin, turban, żupan, żupica;</text:span></text:p></text:list-item><text:list-item><text:p text:style-name="P96"><text:span text:style-name="CharStyle5"><text:tab/>terminy określające funkcję, godność, urząd: </text:span><text:span text:style-name="CharStyle17">aga, asfsjawuła, ataman, basza, bej, czausz, czorbaszy, kajmakan, karawan-basza, kihaj, mudir, muktar, pa- dyszah, sułtan;</text:span></text:p></text:list-item><text:list-item><text:p text:style-name="P97"><text:span text:style-name="CharStyle5"><text:tab/>nazwy ludzi wykonujących różne zawody: </text:span><text:span text:style-name="CharStyle17">arabadżyk, barysznik, czumak, dżumbas, hamał, handżi, pajuk, sermadży, tłumacz, topczy;</text:span></text:p></text:list-item><text:list-item><text:p text:style-name="P98"><text:span text:style-name="CharStyle5"><text:tab/>nazwy określające stan i położenie ludzi: </text:span><text:span text:style-name="CharStyle17">hadam, kaleka, giaur, rajas;</text:span></text:p></text:list-item><text:list-item><text:p text:style-name="P99"><text:span text:style-name="CharStyle5"><text:tab/>terminologia wojskowo-wojenna: </text:span><text:span text:style-name="CharStyle17">bohater, buńczuk, buzdygan, czata, czekan, hajdamak, hanczar, haracz, janczar, jasyr, kańczug, karabela, kołczan, mi­siurka, nahajka, orda, sajdak, taraban, ułan;</text:span></text:p></text:list-item><text:list-item><text:p text:style-name="P100"><text:span text:style-name="CharStyle5"><text:tab/>nazwy związane z koniem i rzędem końskim: </text:span><text:span text:style-name="CharStyle17">arabczyk, arkan, bachmat, czaprak, dywdyk, kulbaka, rumak, tabun;</text:span></text:p></text:list-item><text:list-item><text:p text:style-name="P101"><text:span text:style-name="CharStyle5"><text:tab/>nazwy miejsc i budynków: </text:span><text:span text:style-name="CharStyle17">bazar, bezestan, han, jar, kałauz, karawanseraj, liman, majdan;</text:span></text:p></text:list-item><text:list-item><text:p text:style-name="P102"><text:span text:style-name="CharStyle5"><text:tab/>nazwy związane z urządzeniem domu: </text:span><text:span text:style-name="CharStyle17">dywan, kilim, kobierzec, tapczan;</text:span></text:p></text:list-item><text:list-item><text:p text:style-name="P103"><text:span text:style-name="CharStyle5"><text:tab/>nazwy pożywienia: </text:span><text:span text:style-name="CharStyle17">bakalie, kandyz, kawa, rakki;</text:span></text:p></text:list-item><text:list-item><text:p text:style-name="P104"><text:span text:style-name="CharStyle5"><text:tab/>nazwy zapachów i przypraw: </text:span><text:span text:style-name="CharStyle17">ambra, kamfora, sandał, szafran;</text:span></text:p></text:list-item><text:list-item><text:p text:style-name="P105"><text:span text:style-name="CharStyle5"><text:tab/>nazwy związane z przemieszczaniem się: </text:span><text:span text:style-name="CharStyle17">kaik, karawana, ułak;</text:span></text:p></text:list-item><text:list-item><text:p text:style-name="P106"><text:span text:style-name="CharStyle5"><text:tab/>nazwy przedmiotów konkretnych: </text:span><text:span text:style-name="CharStyle17">alembik, bukłak, kajdany, kiesa, torba;</text:span></text:p></text:list-item><text:list-item><text:p text:style-name="P107"><text:span text:style-name="CharStyle5"><text:tab/>nazwy zwierząt: </text:span><text:span text:style-name="CharStyle17">krogulec, szarańcza;</text:span></text:p></text:list-item><text:list-item><text:p text:style-name="P108"><text:span text:style-name="CharStyle5"><text:tab/>nazwy kolorów: </text:span><text:span text:style-name="CharStyle17">bury, karmazyn;</text:span></text:p></text:list-item><text:list-item><text:p text:style-name="P109"><text:span text:style-name="CharStyle5"><text:tab/>inne: </text:span><text:span text:style-name="CharStyle17">alchemia, arabeska, bakczysz, cyfra, emir, kef kułak, lafa, maszkara, musztułuk, oka, towar, tuman.</text:span></text:p></text:list-item></text:list></draw:text-box></draw:frame></text:p>
      </text:section>
      <text:section text:style-name="Sect3" text:name="Section3">
        <text:p text:style-name="P459"/>
        <text:p text:style-name="P10"><draw:frame draw:style-name="fr14" svg:x="1.048cm" svg:y="0.072cm" text:anchor-type="paragraph"><draw:text-box fo:min-width="0.601cm" fo:min-height="0.457cm"><text:p text:style-name="P110"><text:span text:style-name="CharStyle16">314</text:span></text:p></draw:text-box></draw:frame><draw:frame draw:style-name="fr15" svg:x="0.954cm" svg:y="1.097cm" svg:width="12.912cm" svg:height="19.703cm" text:anchor-type="paragraph"><draw:text-box><text:p text:style-name="P111"><text:span text:style-name="CharStyle5">Odrębną grupę tworzą nazwy własne. Są wśród nich:</text:span></text:p><text:list text:style-name="L2" xml:id="3"><text:list-item><text:p text:style-name="P112"><text:span text:style-name="CharStyle5"><text:tab/>nazwy osób, np.: </text:span><text:span text:style-name="CharStyle17">Effakir Mechmet</text:span><text:span text:style-name="CharStyle5"><text:s text:c="1"/>(OP 268), </text:span><text:span text:style-name="CharStyle17">Mahomet</text:span><text:span text:style-name="CharStyle5"><text:s text:c="1"/>(OP 193), </text:span><text:span text:style-name="CharStyle17">Nadyr- Szach</text:span><text:span text:style-name="CharStyle5"><text:s text:c="1"/>(Z 136), </text:span><text:span text:style-name="CharStyle17">Nuradyn</text:span><text:span text:style-name="CharStyle5"><text:s text:c="1"/>(OP 230), </text:span><text:span text:style-name="CharStyle17">Osman</text:span><text:span text:style-name="CharStyle5"><text:s text:c="1"/>(OP 169), </text:span><text:span text:style-name="CharStyle17">Resul Aga Czelebi</text:span><text:span text:style-name="CharStyle5"><text:s text:c="1"/>(OP 271), </text:span><text:span text:style-name="CharStyle17">Sahajdaczny</text:span><text:span text:style-name="CharStyle5"><text:s text:c="1"/>(OP 37), </text:span><text:span text:style-name="CharStyle17">Semen</text:span><text:span text:style-name="CharStyle5"><text:s text:c="1"/>(OP 36), </text:span><text:span text:style-name="CharStyle17">Szachin</text:span><text:span text:style-name="CharStyle5"><text:s text:c="1"/>(SW 18);</text:span></text:p></text:list-item><text:list-item><text:p text:style-name="P113"><text:span text:style-name="CharStyle5"><text:tab/>nazwy narodów, plemion i dynastii panujących, np.: </text:span><text:span text:style-name="CharStyle17">Wielki Mogoł</text:span><text:span text:style-name="CharStyle5"><text:s text:c="1"/>(SW 86), </text:span><text:span text:style-name="CharStyle17">Pers</text:span><text:span text:style-name="CharStyle5"><text:s text:c="1"/>(OP 43), </text:span><text:span text:style-name="CharStyle17">Pomak</text:span><text:span text:style-name="CharStyle5"><text:s text:c="1"/>(OP 193: „Pomak, to jest Bułgarzyn poturczony”), </text:span><text:span text:style-name="CharStyle17">Ta­tar</text:span><text:span text:style-name="CharStyle5"><text:s text:c="1"/>(SW 93) = </text:span><text:span text:style-name="CharStyle17">Tatarzyn</text:span><text:span text:style-name="CharStyle5"><text:s text:c="1"/>(P 72), </text:span><text:span text:style-name="CharStyle17">Turek</text:span><text:span text:style-name="CharStyle5"><text:s text:c="1"/>(SW 16), </text:span><text:span text:style-name="CharStyle17">Turczynka</text:span><text:span text:style-name="CharStyle5"><text:s text:c="1"/>(OP 166);</text:span></text:p></text:list-item><text:list-item><text:p text:style-name="P114"><text:span text:style-name="CharStyle5"><text:tab/>nazwy krajów, np.: </text:span><text:span text:style-name="CharStyle17">Persja</text:span><text:span text:style-name="CharStyle5"><text:s text:c="1"/>(Z 136), </text:span><text:span text:style-name="CharStyle17">Turcja</text:span><text:span text:style-name="CharStyle5"><text:s text:c="1"/>(SW 15) = </text:span><text:span text:style-name="CharStyle17">Turki</text:span><text:span text:style-name="CharStyle5"><text:s text:c="1"/>(OP 5: „Mój ojciec wyjeżdża do Turek”);</text:span></text:p></text:list-item><text:list-item><text:p text:style-name="P115"><text:span text:style-name="CharStyle5"><text:tab/>nazwy miejscowości, np.: </text:span><text:span text:style-name="CharStyle17">Stambuł</text:span><text:span text:style-name="CharStyle5"><text:s text:c="1"/>(OP 8), </text:span><text:span text:style-name="CharStyle17">Tatarzyska</text:span><text:span text:style-name="CharStyle5"><text:s text:c="1"/>(SW 96);</text:span></text:p></text:list-item><text:list-item><text:p text:style-name="P116"><text:span text:style-name="CharStyle5"><text:tab/>nazwa rzeki: </text:span><text:span text:style-name="CharStyle17">Teliguł</text:span><text:span text:style-name="CharStyle5"><text:s text:c="1"/>(SW 97);</text:span></text:p></text:list-item><text:list-item><text:p text:style-name="P117"><text:span text:style-name="CharStyle5"><text:tab/>nazwy koni: </text:span><text:span text:style-name="CharStyle17">Bimbasza</text:span><text:span text:style-name="CharStyle5"><text:s text:c="1"/>(SW 159), </text:span><text:span text:style-name="CharStyle17">Dżumbas</text:span><text:span text:style-name="CharStyle5"><text:s text:c="1"/>(OP 17).</text:span></text:p></text:list-item></text:list><text:p text:style-name="P118"><text:span text:style-name="CharStyle5">W powieściach Łozińskiego znajdujemy także kilka glos tureckich: </text:span><text:span text:style-name="CharStyle17">dur! dur!</text:span><text:span text:style-name="CharStyle5"><text:s text:c="1"/>‘stój! stój!’ (OP 216);jo/ </text:span><text:span text:style-name="CharStyle17">hair olsun</text:span><text:span text:style-name="CharStyle5"><text:s text:c="1"/>‘szczęśliwej drogi’ (OP 211); </text:span><text:span text:style-name="CharStyle17">kim bilir? </text:span><text:span text:style-name="CharStyle5">‘kto wie?’ (OP 187); </text:span><text:span text:style-name="CharStyle17">pęki, pek</text:span><text:span text:style-name="CharStyle5"><text:s text:c="1"/>‘dobrze’ (SW 163, OP 211).</text:span></text:p><text:p text:style-name="P119"><text:span text:style-name="CharStyle5">W słowniku przedstawiono orientalizmy Władysława Łozińskiego, ilu­strując je odpowiednim kontekstem. Podano wszystkie przykłady występowania danego słowa. Jedynie w wypadkach, gdy wyraz poświadczony jest wielokrotnie (ponad 10 razy) dokonano wyboru, ograniczając się do przytoczenia pięciu cie­kawszych przykładów; decyzja taka jest zawsze sygnalizowana skrótem: „itd.”.</text:span></text:p><text:h text:outline-level="2" text:style-name="P120"><text:bookmark-start text:name="bookmark2"/><text:bookmark-start text:name="bookmark3"/><text:span text:style-name="CharStyle19">Słownik orientalizmów W. Łozińskiego</text:span><text:bookmark-end text:name="bookmark2"/><text:bookmark-end text:name="bookmark3"/></text:h><text:p text:style-name="P121"><text:span text:style-name="CharStyle20">adamaszek </text:span><text:span text:style-name="CharStyle5">‘jednobarwna tkanina jedwabna’ = stpol. </text:span><text:span text:style-name="CharStyle17">adamaszek, jadamaszek</text:span><text:span text:style-name="CharStyle5"><text:s text:c="1"/>‘ts’ </text:span><text:span text:style-name="T18">(SStp: </text:span><text:span text:style-name="CharStyle5">I 21; SłXVI: I 85; Cn: I 5; L: I 4) &lt; (zach.-eur.) &lt; ar. </text:span><text:span text:style-name="CharStyle17">ad- </text:span><text:span text:style-name="T14">dimisqi</text:span><text:span text:style-name="T18"><text:s text:c="1"/></text:span><text:span text:style-name="CharStyle5">‘damasceński’. - SW 17: „Mam dywdyki, dywany najpyszniejsze, haremowe, bławaty, adamaszki, szale i klejnoty, że się od nich nie oderwą oczy najpiękniejszej i najbogatszej pani ...”; SW 18: Handlujesz nie tylko końmi, bronią i adamaszkiem, ale i zagadkami”; SW 58: „Ściany, ujęte w ciemne ramy starych dębowych lamperyj, okryte były spłowiałym, pąsowym adamaszkiem, od których odbijały dziwnie kabalistyczne ryciny z hebrajskimi napisami, dziś już śniedzią grubą pokryte”; SW 123: „Rosja rzucała na targ przepyszne futra; Grecja ubiegała się z Turcją o lepsze na polu dywdyków, adamaszków, kobier­ców i złotogłowia ...”.</text:span></text:p><text:p text:style-name="P122"><text:span text:style-name="CharStyle20">aga </text:span><text:span text:style-name="CharStyle5">‘pan; stopień oficerski’ = stpol. </text:span><text:span text:style-name="CharStyle17">aga, jaga</text:span><text:span text:style-name="CharStyle5"><text:s text:c="1"/>‘ts’ (SłXVI: I 90; L: I 7) &lt; tur. </text:span><text:span text:style-name="CharStyle17">aga</text:span><text:span text:style-name="CharStyle5"><text:s text:c="1"/>(= wsp.tur. </text:span><text:span text:style-name="CharStyle17">aga)</text:span><text:span text:style-name="CharStyle5"><text:s text:c="1"/>‘ts’. - SW 171: „W towarzystwie baszy chocimskiego, znakomitych agów i bejów janczarskich (...) wszedł pan internuncjusz na prom turecki”; OP 182: „Pięćset twardych talarów żąda za niego ten aga, pod którym wiosłuje”; OP 201: „Ale trzeba starszemu nad tymi galerami dać bakczysz, a taki aga, to wielki pan, on czego bądź nie weźmie, na srebro on nawet nie popatrzy!”; OP 203: „I nim coś rzec mogłem, już mnie na drabinkę popchnął, a ów srogi aga turecki prawie że z mieczem w ręku nastawał, abyśmy uciekali z okrętu, pókiśmy</text:span></text:p></draw:text-box></draw:frame></text:p>
      </text:section>
      <text:section text:style-name="Sect4" text:name="Section4">
        <text:p text:style-name="P460"/>
        <text:p text:style-name="P12"><draw:frame draw:style-name="fr16" svg:x="13.155cm" svg:y="0.072cm" text:anchor-type="paragraph"><draw:text-box fo:min-width="0.584cm" fo:min-height="0.457cm"><text:p text:style-name="P123"><text:span text:style-name="CharStyle16">315</text:span></text:p></draw:text-box></draw:frame><draw:frame draw:style-name="fr17" svg:x="0.930cm" svg:y="1.072cm" svg:width="12.963cm" svg:height="19.694cm" text:anchor-type="paragraph"><draw:text-box><text:p text:style-name="P124"><text:span text:style-name="CharStyle5">żywi i cali”; OP 204:<text:tab/>Dam dwadzieścia dukatów temu adze, co straż trzyma</text:span></text:p><text:p text:style-name="P125"><text:span text:style-name="CharStyle5">nad więźniami, a pięć dukatów wam za tę łaskę, co mi wyświadczycie!” itd.</text:span></text:p><text:p text:style-name="P126"><text:span text:style-name="CharStyle20">alchemia </text:span><text:span text:style-name="CharStyle5">‘poszukiwanie sposobów przetwarzania pospolitych metali w szlachetne kruszce; czarnoksięstwo, szalbierstwo’ = stpol. </text:span><text:span text:style-name="CharStyle17">alchimia</text:span><text:span text:style-name="CharStyle5"><text:s text:c="1"/>‘ts’ (SłXVI: I 115; Cn: I 7; L: I 11) &lt; (zach.-eur.) &lt; ar. (&lt; grec.) </text:span><text:span text:style-name="CharStyle17">al-kimija</text:span><text:span text:style-name="CharStyle5"><text:s text:c="1"/>‘ts’. - Z 119: „Był bowiem ten młody Aksamicki bardzo do jakowejś wiary w gusła i cudowne kom­binacje skłonny, co nie z głupiego zabobonu szło, ale z bujnej fantazji, którą mu jakiś Niemiec nauczyciel popsował, ciągle mu w ucho kładąc rozmaite dziwy o alchemii niby to i magii”; Z 133: „Mówił mi także Aksamicki, że z takiej rzadkiej a szczęśliwej okazji koniecznie korzystać i tego niezwykłego człowieka poznać musi, albowiem najmocniej jest przekonany, że to musi być wielki jakiś mistrz magii i alchemii”; Z 137: „... to jest mistrz jakowejś farmazońskiej loży tajemnej, co tu zjechał, aby na sławnego w onym czasie węgierskiego grafa Zabora czekać, który to graf Zabór, pan niesłychanej fortuny, w alchemię i magię zabawiać się lubił”; Z 141: „Wdajesz się waćpan w praktyki nieczyste, w jakowąś magię czy alchemię, albo ja wiem, co w tym jest ...”; SW 84: „Bywałem często w domu, a że zgadało się o alchemii i kabalistyce, oświadczyłem, że jestem adeptem czarnej filozofii ...”.</text:span></text:p><text:p text:style-name="P127"><text:span text:style-name="CharStyle5">- Der. </text:span><text:span text:style-name="CharStyle20">alchemik, </text:span><text:span text:style-name="CharStyle5">rzecz, ‘człowiek zajmujący się alchemią’ = stpol. </text:span><text:span text:style-name="CharStyle17">alchimik </text:span><text:span text:style-name="CharStyle5">‘ts’ (L: I 11). - Z 119: „Miał też Aksamicki nieraz za swoje, bo że to w owych czasach przeróżnych szarlatanów i szalbierzy, co magów i alchemików udawali, co niemiara było, a i po Warszawie mnogo się ich uwijało - więc go niejeden z nich dobrze podgolił na mieszku”; Z 134: „Najłacniej pono będzie to awanturnik jaki a szarlatan, bo ich się teraz mnogo kręci po Polsce; może jaki różokrzy- żowiec lub też alchemik, co złoto waży z cudzych dukatów”.</text:span></text:p><text:p text:style-name="P128"><text:span text:style-name="CharStyle20">alembik </text:span><text:span text:style-name="CharStyle5">‘przyrząd do destylacji cieczy’ = stpol. </text:span><text:span text:style-name="CharStyle17">alembik, alambik, olembik, olimbik</text:span><text:span text:style-name="CharStyle5"><text:s text:c="1"/>‘ts’ (SłXVI: I 137, XXI 317; L: I 11, 12) &lt; (zach.-eur.) &lt; ar. (&lt; grec.) </text:span><text:span text:style-name="CharStyle17">al- anblq</text:span><text:span text:style-name="CharStyle5"><text:s text:c="1"/>‘ts’. - OP 101: „Z początku tom tylko sklep i kantor zamiatał, naczynia aptekarskie, tygle, kotły, alembiki czyścił, potem kazano mi do składu w inder- machu chodzić ...”.</text:span></text:p><text:p text:style-name="P129"><text:span text:style-name="CharStyle20">Allach, Allah </text:span><text:span text:style-name="CharStyle5">‘ nazwa Boga w religii muzułmańskiej’ &lt; tur. (&lt; ar.) </text:span><text:span text:style-name="CharStyle17">Allah</text:span><text:span text:style-name="CharStyle5"><text:s text:c="1"/>‘ts’.</text:span></text:p><text:list text:style-name="L4" xml:id="5"><text:list-item><text:p text:style-name="P130"><text:span text:style-name="CharStyle5"><text:tab/>OP 200: „... Turczyni Boga Allachem wołają i zawsze go mają na ustach,</text:span></text:p></text:list-item></text:list><text:p text:style-name="P131"><text:span text:style-name="CharStyle5">kiedy trzeba i nie trzeba. (...) Allach sam raduje się tobą”; OP 203:<text:tab/>Chodź,</text:span></text:p><text:p text:style-name="P132"><text:span text:style-name="CharStyle5">ustępuj, zaraz ustępuj - mówił do mnie - na drugiej galerze jest sam basza, zaraz on i tu będzie; tedy niech Allach broni, żeby nas tu zeszedł!”; OP 204: Allach jest wielki - odpowiada Jowan - ojca wykupić nie można, ale dobrych ludzi przekupić można. (...)- Młodyś, a mądry; niechaj ci Allach pomaga - odpowia­da Jowan ...”; OP 205: Allach jest wielki! On się nad twoim ojcem zlitował!”; OP 206: „Allach dobry, Allach wszystko tak zrobi, jako ci teraz mówię!”; </text:span><text:span text:style-name="CharStyle17">Allah</text:span></text:p><text:list text:style-name="L4" xml:id="5"><text:list-item><text:p text:style-name="P133"><text:span text:style-name="CharStyle5"><text:tab/>SW 169: „Intemuncjusza, jadącego do Wielkiej Porty, oddawano zazwyczaj</text:span></text:p></text:list-item></text:list><text:p text:style-name="P134"><text:span text:style-name="CharStyle5">baszy chocimskiemu, który na nietykalną osobę poselską wystawiał rewers for­malny, zawierający zapewnienia i wielkie zaklęcia na Allaha i jego proroka ...”; </text:span><text:span text:style-name="CharStyle17">Allach kerim!</text:span><text:span text:style-name="CharStyle5"><text:s text:c="1"/>‘Boże miłościwy!’ - OP 200:<text:tab/>Na galery? A po co wam na</text:span></text:p></draw:text-box></draw:frame></text:p>
      </text:section>
      <text:section text:style-name="Sect5" text:name="Section5">
        <text:p text:style-name="P461"/>
        <text:p text:style-name="P14"><draw:frame draw:style-name="fr18" svg:x="0.984cm" svg:y="0.072cm" text:anchor-type="paragraph"><draw:text-box fo:min-width="0.593cm" fo:min-height="0.457cm"><text:p text:style-name="P135"><text:span text:style-name="CharStyle16">316</text:span></text:p></draw:text-box></draw:frame><draw:frame draw:style-name="fr19" svg:x="0.942cm" svg:y="1.088cm" svg:width="12.936cm" svg:height="19.685cm" text:anchor-type="paragraph"><draw:text-box><text:p text:style-name="P136"><text:span text:style-name="CharStyle5">galery? Allach kerim! Na galery! (...) - Allach kerim! Allach kerim! - woła Jowan, wysłuchawszy mojej opowieści ...”.</text:span></text:p><text:p text:style-name="P137"><text:span text:style-name="CharStyle20">ambra </text:span><text:span text:style-name="CharStyle5">‘lekka, wonna żywica kopalna’ = stpol. </text:span><text:span text:style-name="CharStyle17">ambra</text:span><text:span text:style-name="CharStyle5"><text:s text:c="1"/>‘ts’ (SłXVI: I 148; Cn: I 9; L: I 16) &lt; (zach.-eur.) &lt; ar. </text:span><text:span text:style-name="CharStyle17">anbar, </text:span><text:span text:style-name="T19">arribar</text:span><text:span text:style-name="T20"><text:s text:c="1"/></text:span><text:span text:style-name="CharStyle5">‘ts’. - OP 96: „Tedy były tu obok ałunu, kamfory, merkuriuszu, bursztynu rozmaite wonne żywice, jak ambra, bryłeczka nawlekana niby pacierz albo różaniec ...”.</text:span></text:p><text:p text:style-name="P138"><text:span text:style-name="CharStyle20">arabadżyk </text:span><text:span text:style-name="CharStyle5">‘woźnica’ &lt; tur. </text:span><text:span text:style-name="CharStyle17">arabagi</text:span><text:span text:style-name="CharStyle5"><text:s text:c="1"/>‘ts’ + poi. suf </text:span><text:span text:style-name="CharStyle17">-yk. -</text:span><text:span text:style-name="CharStyle20"><text:s text:c="1"/>OP </text:span><text:span text:style-name="CharStyle5">184: „Wchodzi Bułgarzyn jakiś (...) i mówi do pana Harbarasza: - Szukacie, panie, araba- dżyka?”; OP 188: „Kiedym tak raz zanucił jedną, ów furman, czyli arabadżyk, cośmy go w Ruszczuku przyjęli, porwie się od ognia, jakby go wąż ugryzł ...”.</text:span></text:p><text:p text:style-name="P139"><text:span text:style-name="CharStyle20">arabczyk </text:span><text:span text:style-name="CharStyle5">‘rasowy koń arabski’ = stpol. </text:span><text:span text:style-name="CharStyle17">arabczyk</text:span><text:span text:style-name="CharStyle5"><text:s text:c="1"/>‘ts’ (Cn: I 13; L: I 24), deminut. od </text:span><text:span text:style-name="CharStyle17">arab</text:span><text:span text:style-name="CharStyle5"><text:s text:c="1"/>‘1. członek narodu arabskiego; 2. koń rasy arabskiej’ &lt; (zach.- eur.) &lt; ar. </text:span><text:span text:style-name="CharStyle17">arab</text:span><text:span text:style-name="CharStyle5"><text:s text:c="1"/>‘Arabowie’. - SZ 31: „Siedział na lichym koniu węgierskim, ale w troku miał ślicznego arabczyka, którego zaraz poznałem jako luzaka mego pana obersztera”.</text:span></text:p><text:p text:style-name="P140"><text:span text:style-name="CharStyle20">arabeska </text:span><text:span text:style-name="CharStyle5">‘wzorzysty ornament w stylu arabskim z kunsztownie splecionych ze sobą linii’ = stpol. </text:span><text:span text:style-name="CharStyle17">arabesk</text:span><text:span text:style-name="CharStyle5"><text:s text:c="1"/>‘ts’ (L: I 25) &lt; </text:span><text:span text:style-name="T21">(frane, </text:span><text:span text:style-name="T22">arabesque </text:span><text:span text:style-name="CharStyle17">&lt;</text:span><text:span text:style-name="CharStyle5"><text:s text:c="1"/>wł. </text:span><text:span text:style-name="T22">arabesco) </text:span><text:span text:style-name="CharStyle17">&lt; </text:span><text:span text:style-name="CharStyle5">ar. </text:span><text:span text:style-name="CharStyle17">arab</text:span><text:span text:style-name="CharStyle5"><text:s text:c="1"/>‘Arabowie’. - SW 58: „Z sufitu spuszczał się pająk ciężki mosiężny, tu i ówdzie połyskujący jeszcze srebrnymi ozdobami, którego ramiona wyobrażały smoki biblijne zwijające się w jedną arabeskę fantastyczną”.</text:span></text:p><text:p text:style-name="P141"><text:span text:style-name="CharStyle20">arkan </text:span><text:span text:style-name="CharStyle5">‘długi sznur z ruchomą pętlą na końcu do chwytania na odległość zwierząt’ = stpol. </text:span><text:span text:style-name="CharStyle17">arkan</text:span><text:span text:style-name="CharStyle5"><text:s text:c="1"/>‘ts’ (L: I 28) &lt; tatar, </text:span><text:span text:style-name="CharStyle17">arkan</text:span><text:span text:style-name="CharStyle5"><text:s text:c="1"/>‘powróz, lina’. - P 86: „Odgadł frant temperamenta wszystkich osób i skąd kogo brać: jakoż wziął wszystkich, chociaż czuł dobrze, że i jego brano, a to właśnie na promienisty arkan tych czarnych oczu, co mu w sennej fantazji tak ogniście gorzały ...”.</text:span></text:p><text:p text:style-name="P142"><text:span text:style-name="CharStyle20">assawula, asawuła </text:span><text:span text:style-name="CharStyle5">‘stopień oficerski w wojskach kozackich’ = stpol. </text:span><text:span text:style-name="CharStyle17">assawuł, jessawuł</text:span><text:span text:style-name="CharStyle5"><text:s text:c="1"/>‘ts’ (L: I 32); w słowniku Lindego, w komentarzu do hasła poświadczona jest też forma </text:span><text:span text:style-name="CharStyle17">assawuła·.</text:span><text:span text:style-name="CharStyle5"><text:s text:c="1"/>‘Assawuła znaczy na Podolu i Wołyniu: polowego strażnika, dozorcę’ (L: I 32) &lt; tatar, </text:span><text:span text:style-name="CharStyle17">yasaul</text:span><text:span text:style-name="CharStyle5"><text:s text:c="1"/>‘dowódca konnicy’. - OP 24:<text:tab/>Ja się nazywam Semen Bedryszko, spod Czerkas, assawułów syn”; OP 27:</text:span></text:p><text:p text:style-name="P143"><text:span text:style-name="CharStyle5">„Kędy to Semen nie bywał z ojcem assawułą i mołojcami! ...”; OP 159: „Ojciec jego był starszym Kozakiem, jak to oni zowią: assawułą, a taki był straszny Turkom, że sam sułtan wiedział o nim, a baszowie truchleli na jego wspomnienie. Tego assawułę jeden Żyd turecki zdradą pojmał i Turkom sprzedał ...”; </text:span><text:span text:style-name="CharStyle17">asawuła </text:span><text:span text:style-name="CharStyle5">- SW 40:<text:tab/>Zdrowie twoje, asawuło!”; SW 44: „Stał on z uroczystą miną nad</text:span></text:p><text:p text:style-name="P144"><text:span text:style-name="CharStyle5">kozakiem Kłyszką (...) i wygłaszał mowę pogrzebową, wielbiąc wysokie cnoty rycerskie biednego asawuły z Krystynopola”; SW 45:<text:tab/>Co zrobimy z atama-</text:span></text:p><text:p text:style-name="P145"><text:span text:style-name="CharStyle5">nem czy z asawułą?”.</text:span></text:p><text:p text:style-name="P146"><text:span text:style-name="CharStyle20">ataman </text:span><text:span text:style-name="CharStyle5">‘dowódca Kozaków’ = stpol. </text:span><text:span text:style-name="CharStyle17">ataman, attaman, wataman, watman </text:span><text:span text:style-name="CharStyle5">‘ts’ (SStp: I 42; L: I 33); </text:span><text:span text:style-name="CharStyle17">Słownik staropolski</text:span><text:span text:style-name="CharStyle5"><text:s text:c="1"/>podaję także znaczenie: ‘niższy urzędnik w majątku ziemskim, ekonom, </text:span><text:span text:style-name="T21">villicus’ </text:span><text:span text:style-name="CharStyle5">(SStp: I 42) &lt; tatar. </text:span><text:span text:style-name="CharStyle17">*otayman = </text:span><text:span text:style-name="CharStyle5">tur. </text:span><text:span text:style-name="CharStyle17">odaman</text:span><text:span text:style-name="CharStyle5"><text:s text:c="1"/>‘dowódca oddziału’. - SW 45:<text:tab/>Co zrobimy z atamanem czy z</text:span></text:p><text:p text:style-name="P147"><text:span text:style-name="CharStyle5">asawułą?”; SW 159: „Gdyby tylko na dwóch nogach chodził, a mówić umiał,</text:span></text:p></draw:text-box></draw:frame></text:p>
      </text:section>
      <text:section text:style-name="Sect6" text:name="Section6">
        <text:p text:style-name="P462"/>
        <text:p text:style-name="P16"><draw:frame draw:style-name="fr20" svg:x="13.146cm" svg:y="0.072cm" text:anchor-type="paragraph"><draw:text-box fo:min-width="0.593cm" fo:min-height="0.457cm"><text:p text:style-name="P148"><text:span text:style-name="CharStyle16">317</text:span></text:p></draw:text-box></draw:frame><draw:frame draw:style-name="fr21" svg:x="0.997cm" svg:y="1.064cm" svg:width="12.827cm" svg:height="19.237cm" text:anchor-type="paragraph"><draw:text-box><text:p text:style-name="P149"><text:span text:style-name="CharStyle5">wart być atamanem; cały kureń by wodził, a dobrze OP 23: „U nas tak powiadają: Terpy, Kozacze, budesz atamanom!”; OP 43: „... tego Ormianina udusili trzej Greczyni w Białogrodzie, tych Greczynów utopić kazał basza jędro- polski, tego baszę zabił ataman Łoboda, Łobodę rozsiekali mołojcy ...”.</text:span></text:p><text:p text:style-name="P150"><text:span text:style-name="CharStyle20">atlas </text:span><text:span text:style-name="CharStyle5">‘gładka błyszcząca tkanina, najczęściej jedwabna’ = stpol. </text:span><text:span text:style-name="CharStyle17">atłas, hatłas </text:span><text:span text:style-name="CharStyle5">‘ts’ (SStp: I 42; SłXVI: I 227; Cn: I 15; L: I 33) &lt; tur. (&lt; ar.) </text:span><text:span text:style-name="CharStyle17">atlas</text:span><text:span text:style-name="CharStyle5"><text:s text:c="1"/>‘ts; gładki’. - PK 167: „Młodzieniaszek ten, któremu się jeszcze nawet wąsik nie wysypał pod nosem, ubrany był w czarną burkę fabryki krymskiej błękitnym atłasem podbitą, sowicie złotymi sznurami burtowanąi w karmazynowy kontusik bogaty ...”; PK 176: „Na znak swej godności miał pan kasztelanie jako chorąży pancernego znaku na ramionach najprzedniejszą burkę krymską, atłasem karmazynowym podbitą, sznurami złotymi na piersiach związaną, co od lśniącej blachy stalowej prze­dziwnie odbijało”; PR 53: „Sam był ubrany w kosztowny żupan, przy boku miał szablę bogato oprawną i sajdak z szczerego srebra, na plecach najprzedniejszą burkę krymską, podbitą pięknym atłasem niebieskim”; SW 98: „Człowiek nie znał się na złocie; bywało, Szachin za wiadro wódki nabierze pierścieni, pucha­rów, kielichów kościelnych, da czapkę barankową albo kilka łokci czerwonego atłasu, ot, i kupił”; OP 105: „... wstąpcie do pana Duczego, niechaj co żywo za wami z atłasami, z tabinami, z aksamity, z złotogłowiem spieszy, a po inder- landzkie forboty szlijcie do Wilczka ...”.</text:span></text:p><text:p text:style-name="P151"><text:span text:style-name="CharStyle5">- Der.: </text:span><text:span text:style-name="CharStyle20">atłasowy, </text:span><text:span text:style-name="CharStyle5">przym. = stpol. </text:span><text:span text:style-name="CharStyle17">atłasowy, hatlasowy, atłaśny, atłaszewy, hatłaszewy</text:span><text:span text:style-name="CharStyle5"><text:s text:c="1"/>‘ts’ (SStp: I 42; SłXVI: I 227; L: I 33). - SW 98: „Bywało, jak w pierze porośniemy, jedziemy do Bałty, ubieramy się jak szlachta rycerze w czer­wone buty, w karmazyn atłasowy, w kontusz z granatu; srebro rzucamy pełną garścią, cały jarmark wódką częstujemy ...”.</text:span></text:p><text:p text:style-name="P152"><text:span text:style-name="CharStyle20">bachmat </text:span><text:span text:style-name="CharStyle5">‘krępy, wytrzymały koń tatarski’ = stpol. </text:span><text:span text:style-name="CharStyle17">bachmat</text:span><text:span text:style-name="CharStyle5"><text:s text:c="1"/>‘ts’ (SStp: I 50; SłXVI: I 260; Cn: I 17; L: I 41) &lt; tatar, </text:span><text:span text:style-name="CharStyle17">bahmat</text:span><text:span text:style-name="CharStyle5"><text:s text:c="1"/>‘gatunek konia wierzchowego’ &lt; ar. </text:span><text:span text:style-name="CharStyle17">babim</text:span><text:span text:style-name="CharStyle5"><text:s text:c="1"/>‘jednolitej, czystej maści (o koniu)’ + tatar, </text:span><text:span text:style-name="CharStyle17">at</text:span><text:span text:style-name="CharStyle5"><text:s text:c="1"/>‘koń’. - SW 53:<text:tab/>A</text:span></text:p><text:p text:style-name="P153"><text:span text:style-name="CharStyle5">gdyby moja prośba - mówił dalej z przymuszonym uśmiechem - przyjechała na cudownym tureckim bachmacie, za którego basza benderski pięćset czerwonych chętnie zapłaci ...”; SW 123: „Od najszlachetniejszego arabskiego latawca (...), od tureckich bachmatów i dzianetów, aż do opasłego ciężamika niemieckiej rasy - znaleźć tam można było wszystkie rodzaje, wszystkie chowy, wszystkie rasy ...”; OP 29: Został w tyle - mówi furman - jedzie konno, na siwym bachmacie, ot, i słychać kopyta”; OP 30: „Żyd zaciął pletnią swego bachmata i zaczął uciekać gwałtownym cwałem”.</text:span></text:p><text:p text:style-name="P154"><text:span text:style-name="CharStyle20">bakalie, </text:span><text:span text:style-name="CharStyle5">pl. ‘mieszanka suszonych owoców południowych, orzechów itp.’ = stpol. </text:span><text:span text:style-name="CharStyle17">bakalia</text:span><text:span text:style-name="CharStyle5"><text:s text:c="1"/>‘ts’ (L: I 46) &lt; tur. (&lt; ar.) </text:span><text:span text:style-name="CharStyle17">bakkaliye</text:span><text:span text:style-name="CharStyle5"><text:s text:c="1"/>‘towary spożywcze, korzenne’. - SW 123: „Rosja rzucała na targ przepyszne futra; Grecja ubiegała się z Turcją o lepsze na polu dywdyków, adamaszków, kobierców i złotogłowia; tryjesteńscy kupcy zwozili całe ładunki kawy, bakalij i południowych owoców; Francja nad­syłała towary zbytkowne, Hiszpania i Cypria najwytworniejsze wina”.</text:span></text:p></draw:text-box></draw:frame></text:p>
      </text:section>
      <text:section text:style-name="Sect7" text:name="Section7">
        <text:p text:style-name="P463"/>
        <text:p text:style-name="P18"><draw:frame draw:style-name="fr22" svg:x="1.032cm" svg:y="0.072cm" text:anchor-type="paragraph"><draw:text-box fo:min-width="0.584cm" fo:min-height="0.457cm"><text:p text:style-name="P155"><text:span text:style-name="CharStyle16">318</text:span></text:p></draw:text-box></draw:frame><draw:frame draw:style-name="fr23" svg:x="0.997cm" svg:y="1.097cm" svg:width="12.827cm" svg:height="19.244cm" text:anchor-type="paragraph"><draw:text-box><text:p text:style-name="P156"><text:span text:style-name="CharStyle20">bakczysz </text:span><text:span text:style-name="CharStyle5">‘dar, datek’ &lt; tur. (&lt; pers.) </text:span><text:span text:style-name="CharStyle17">bahsis</text:span><text:span text:style-name="CharStyle5"><text:s text:c="1"/>‘ts’. - OP 201: „Ale trzeba starszemu nad tymi galerami dać bakczysz, a taki aga, to wielki pan, on czego bądź nie weźmie, na srebro on nawet nie popatrzy!”.</text:span></text:p><text:p text:style-name="P157"><text:span text:style-name="CharStyle20">barysznik </text:span><text:span text:style-name="CharStyle5">‘zawodowy pośrednik handlowy i tłumacz’ &lt; tur. </text:span><text:span text:style-name="CharStyle17">baris</text:span><text:span text:style-name="CharStyle5"><text:s text:c="1"/>‘pokój; pojednanie, zgoda’ + poi. suf. </text:span><text:span text:style-name="CharStyle17">-nik. -</text:span><text:span text:style-name="CharStyle5"><text:s text:c="1"/>OP 102: „Kto jeno bywał w Turczech, a jam go znał, tom go o ludzi, o drogi i obyczaje tamtejsze wypytywał, z barysznikami i tłumaczami miejskimi aby mówił, pana Heliasza błagałem, bo oni o każdym wiedzieli, co z tureckich krajów do Lwowa przyjechał albo tam się wybierał ...”.</text:span></text:p><text:p text:style-name="P158"><text:span text:style-name="CharStyle20">basza </text:span><text:span text:style-name="CharStyle5">‘tytuł najwyższych dostojników wojskowych i cywilnych w Impe­rium Osmańskim’ = stpol. </text:span><text:span text:style-name="CharStyle17">basza, pasza, bajsza</text:span><text:span text:style-name="CharStyle5"><text:s text:c="1"/>‘ts’ (SStp: II 550; SłXVI: II 26; Cn: I 23; L: I 63) &lt; tur. </text:span><text:span text:style-name="CharStyle17">basa, pasa</text:span><text:span text:style-name="CharStyle5"><text:s text:c="1"/>‘ts’. - Z 130: „Nie wiem jak i kiedy i z jako­wej racji zmieniam się w baszę chocimskiego i widzę, jak przede mną jakoweś Blandyny tańce wywodzą przy dźwięcznych cymbałach ...”; SW 17: „Ja robię interesa i z panem jenerałem Wittem, i z baszą chocimskim, i sam hospodar wo­łoski zna mnie dobrze”; SW 94: „... do wszystkich baszów i kihajów rozpisano za nami - ale my dobrze znaliśmy wszystkich baszów i tego, co w Chocimie siedział, i tego, co w Benderze, i tego, co w Oczakowie (...). Powiada nam, że od kajmakana wielki grosz wiozą do baszy chocimskiego, cały wóz czerwieńców, haracz hospodarski”; OP 37: „Czarne Morze go zna i sam sułtan wie o nim i baszowie turscy trzęśli się przed nim ze strachu!”; OP 203:<text:tab/>Chodź, ustępuj,</text:span></text:p><text:p text:style-name="P159"><text:span text:style-name="CharStyle5">zaraz ustępuj - mówił do mnie - na drugiej galerze jest sam basza, zaraz on i tu będzie; tedy niech Allah broni, żeby nas tu zeszedł!” itd. Por. </text:span><text:span text:style-name="CharStyle17">karawan-basza.</text:span></text:p><text:p text:style-name="P160"><text:span text:style-name="CharStyle5">- Der. </text:span><text:span text:style-name="CharStyle20">baszyński, </text:span><text:span text:style-name="CharStyle5">przym. - OP 179: „Ale powiada nasz handżi, to jest gospodnik, który Grek był, jako słyszał, że u jednego Włocha, co był zarazem i kupcem, i baszyńskim lekarzem, stanął ksiądz jakiś katolik, który z Jędropola do Polski jedzie”.</text:span></text:p><text:p text:style-name="P161"><text:span text:style-name="CharStyle20">bazar </text:span><text:span text:style-name="CharStyle5">‘plac targowy’ = stpol. </text:span><text:span text:style-name="CharStyle17">bazar</text:span><text:span text:style-name="CharStyle5"><text:s text:c="1"/>‘ts’ (SłXVI: II 33; L: I 66) &lt; tur. (&lt; pers.) </text:span><text:span text:style-name="CharStyle17">bazar, pazar</text:span><text:span text:style-name="CharStyle5"><text:s text:c="1"/>‘ts’. - OP 178: „Idę tedy na bezestan, czyli bazar, to jest na ono miejsce, gdzie same kramy są z rozmaitymi towarami, i zaraz obaczę Cygana kowala, co siedzi na ziemi, a przed nim na sprzedaż młotki, obcęgi, piłki, pilniki, gwoździe i inny towar kowalski”.</text:span></text:p><text:p text:style-name="P162"><text:span text:style-name="CharStyle20">bej </text:span><text:span text:style-name="CharStyle5">‘pan; tytuł urzędników cywilnych i wojskowych’ = stpol. </text:span><text:span text:style-name="CharStyle17">beg, bek, bej, berg</text:span><text:span text:style-name="CharStyle5"><text:s text:c="1"/>‘ts’ (SłXVI: II 41) &lt; tatar, </text:span><text:span text:style-name="CharStyle17">bey, biy =</text:span><text:span text:style-name="CharStyle5"><text:s text:c="1"/>tur. </text:span><text:span text:style-name="CharStyle17">beg</text:span><text:span text:style-name="CharStyle5"><text:s text:c="1"/>(= wsp.tur. </text:span><text:span text:style-name="CharStyle17">bey)</text:span><text:span text:style-name="CharStyle5"><text:s text:c="1"/>‘ts’. - SW 171: „W towarzystwie baszy chocimskiego, znakomitych agów i bejów janczar­skich, kihajów w pysznym stroju i kilku oficerów polskich, których jako świtę aż do Jass wysłano naprzeciw Lasopolskiemu, wszedł pan intemuncjusz na prom turecki”.</text:span></text:p><text:p text:style-name="P163"><text:span text:style-name="CharStyle20">bezestan </text:span><text:span text:style-name="CharStyle5">‘duży kryty plac targowy’ &lt; tur. (&lt; pers.) </text:span><text:span text:style-name="CharStyle17">bezesten, bezistan</text:span><text:span text:style-name="CharStyle5"><text:s text:c="1"/>‘ts’. - OP 178: „Idę tedy na bezestan, czyli bazar, to jest na ono miejsce, gdzie same kramy są z rozmaitymi towarami, i zaraz obaczę Cygana kowala, co siedzi na ziemi, a przed nim na sprzedaż młotki, obcęgi, piłki, pilniki, gwoździe i inny towar kowalski”; OP 186: „... kupiłem sobie przy pomocy gospodnika naszego</text:span></text:p></draw:text-box></draw:frame></text:p>
      </text:section>
      <text:section text:style-name="Sect8" text:name="Section8">
        <text:p text:style-name="P464"/>
        <text:p text:style-name="P20"><draw:frame draw:style-name="fr24" svg:x="13.125cm" svg:y="0.072cm" text:anchor-type="paragraph"><draw:text-box fo:min-width="0.601cm" fo:min-height="0.457cm"><text:p text:style-name="P164"><text:span text:style-name="CharStyle16">319</text:span></text:p></draw:text-box></draw:frame><draw:frame draw:style-name="fr25" svg:x="0.975cm" svg:y="1.072cm" svg:width="12.869cm" svg:height="19.685cm" text:anchor-type="paragraph"><draw:text-box><text:p text:style-name="P165"><text:span text:style-name="CharStyle5">w bezestanie ubogie odzienie bułgarskie i zaraz je oblokłem, co mi pan Har- barasz pochwalił, mówiąc, że sam to chciał mi kazać, ale był zapomniał”.</text:span></text:p><text:p text:style-name="P166"><text:span text:style-name="CharStyle20">Bimbasza </text:span><text:span text:style-name="CharStyle5">‘dowódca tysiąca żołnierzy, major; tu: imię psa’ &lt; tur. </text:span><text:span text:style-name="CharStyle17">binbaśi </text:span><text:span text:style-name="CharStyle5">‘major’. - SW 159: „Nas tu jest dwóch: ja i Bimbasza! O, ten Bimbasza, sobacz- ka moja”; SW 175: „Oficer kazał stanąć chłopu, a Bimbasza, ujrzawszy mundury, zaszczekał słabym i ochrypłym głosem ...”; SW 176: „Droga, którą wskazywał Bimbasza, prowadziła urwiskiem ponad brzeg głębokiego, skalistego jaru”; SW 177: „Bimbasza wpadł między gęstwinę i zginął nam z oczu”; SW 178: „... Fogel- wander ujrzał Bimbaszę, jak ze wściekłym warczeniem rzucił się na zwłoki trze­ciego jakiegoś człowieka ...” itd.</text:span></text:p><text:p text:style-name="P167"><text:span text:style-name="CharStyle20">bisurman </text:span><text:span text:style-name="T23">‘dawn, </text:span><text:span text:style-name="CharStyle5">pogard, muzułmanin; przen. hultaj’ = stpol. </text:span><text:span text:style-name="CharStyle17">bisurman, bisurmanin, bisurmaniec, beserman, besserman, bessermaniec, bezermaniec, bu- surman, missurman, missurmanin</text:span><text:span text:style-name="CharStyle5"><text:s text:c="1"/>‘ts’ (SłXVI: II 49, 162, XIV 303; Cn: I 40; L: I 111, 112) &lt; tur. (&lt; ar.-pers.) </text:span><text:span text:style-name="CharStyle17">musliiman</text:span><text:span text:style-name="CharStyle5"><text:s text:c="1"/>‘wyznawca islamu’. - SW 41: „Ocknij się Lechu, przerwij sen twardy, czyha nad tobą bisurman hardy ...”; PK 164: „Chwytali się tak owego handlu łotrzykowie niektórzy, a mnie samemu, kiedym miał tych opryszków w mnogości wielkiej pod moją strażą, dawał jeden taki nikczemny handlarz dusz po 500 lewów tureckich za sztukę, chcąc ich Turkom odsprzedać z wielkim zyskiem, bo bisurman zawsze głodny niewolnika”. Por. </text:span><text:span text:style-name="CharStyle17">moslim.</text:span></text:p><text:p text:style-name="P168"><text:span text:style-name="CharStyle5">- Der.: </text:span><text:span text:style-name="CharStyle20">bisurmański, </text:span><text:span text:style-name="CharStyle5">przym. = stpol. </text:span><text:span text:style-name="CharStyle17">bisurmański, bessermiański, besur- mański, besurmiański, besurmieński, bezermański, berzermański</text:span><text:span text:style-name="CharStyle5"><text:s text:c="1"/>‘ts’ (SłXVI: II 52; L: I 112).- SW 99: „On to wszystko między Turkami robił, na bisurmań- skiej ziemi, bo mu tam bezpiecznie było, a basza wziął okup i nie litował się krwi chrześcijańskiej ...”; OP 75: „Drugie w dalekie zaprzedane kraje, opłakiwując pogańskie zwyczaje, psom bisurmańskim ścielą brzydkie łoże, pożal się Boże!”.</text:span></text:p><text:p text:style-name="P169"><text:span text:style-name="CharStyle20">bohater </text:span><text:span text:style-name="CharStyle5">‘człowiek odważny, waleczny, zasłużony’ = stpol. </text:span><text:span text:style-name="CharStyle17">bohater, boha- terz, bohatyr, bohatyrz</text:span><text:span text:style-name="CharStyle5"><text:s text:c="1"/>‘ts’ (SłXVI: II 298; Cn: I 50; L: I 141) &lt; (wsch.-słow.) &lt; tatar. = tur. (&lt; pers.) </text:span><text:span text:style-name="T24">bahat'ir, </text:span><text:span text:style-name="CharStyle17">bahadir</text:span><text:span text:style-name="CharStyle5"><text:s text:c="1"/>‘ts’. - OP 159: „... nie mają oni nic za większą szczęśliwość na świecie nad kozackie życie i nad swawolę mołojców, których jako najprzedniejszych rycerzy i bohaterów sobie cenią”.</text:span></text:p><text:p text:style-name="P170"><text:span text:style-name="CharStyle20">bukłak </text:span><text:span text:style-name="CharStyle5">‘skórzane naczynie do przechowywania płynów’ = stpol. </text:span><text:span text:style-name="CharStyle17">bukłak, bokłag, bukład, bukał</text:span><text:span text:style-name="CharStyle5"><text:s text:c="1"/>‘ts’ </text:span><text:span text:style-name="T23">(SIXVI: </text:span><text:span text:style-name="CharStyle5">II 313; L: I 195); Knapiusz notuje formy: </text:span><text:span text:style-name="CharStyle17">bukław, bukał</text:span><text:span text:style-name="CharStyle5"><text:s text:c="1"/></text:span><text:span text:style-name="T21">‘lagena lignea’ </text:span><text:span text:style-name="CharStyle5">(Cn: I 62) &lt; tatar, </text:span><text:span text:style-name="CharStyle17">boklak</text:span><text:span text:style-name="CharStyle5"><text:s text:c="1"/>‘ts’. -Sil: „Pucharów pysznych lub przeróżnej uciesznej figury widywałem tedy sporo w moim życiu; pijałem z rogów, trąb, z kijów szkalnych, bukłaków, z kuflów, ananasów, waltomi, łykaczów ...”; OP 207: „Jowan znowu poszedł, a jam także wybiegł o zmierzchu na miasto, choć mi tego surowo był bronił, i kupiłem bukłak wina, suszonej ryby, chleba i nieco owoców ...”.</text:span></text:p><text:p text:style-name="P171"><text:span text:style-name="CharStyle20">buńczuk </text:span><text:span text:style-name="CharStyle5">‘symbol talizmaniczny, oznaka władzy w postaci drzewca z ogo­nem końskim lub kiści włosianej zdobiącej szyszak lub konia’ = stpol. </text:span><text:span text:style-name="CharStyle17">buńczuk </text:span><text:span text:style-name="CharStyle5">‘ts’ (L: I 197) &lt; tatar, </text:span><text:span text:style-name="CharStyle17">bunćuk =</text:span><text:span text:style-name="CharStyle5"><text:s text:c="1"/>tur. (&lt; pers.) </text:span><text:span text:style-name="CharStyle17">bunguk, bonguk</text:span><text:span text:style-name="CharStyle5"><text:s text:c="1"/>‘rodzaj amuletu, naszyjnik z paciorków, muszelek (zawieszany także przy uprzęży)’. - PK 175:</text:span></text:p></draw:text-box></draw:frame></text:p>
      </text:section>
      <text:section text:style-name="Sect9" text:name="Section9">
        <text:p text:style-name="P465"/>
        <text:p text:style-name="P22"><draw:frame draw:style-name="fr26" svg:x="1.023cm" svg:y="0.072cm" text:anchor-type="paragraph"><draw:text-box fo:min-width="0.593cm" fo:min-height="0.457cm"><text:p text:style-name="P172"><text:span text:style-name="CharStyle16">320</text:span></text:p></draw:text-box></draw:frame><draw:frame draw:style-name="fr27" svg:x="0.997cm" svg:y="1.088cm" svg:width="12.827cm" svg:height="19.685cm" text:anchor-type="paragraph"><draw:text-box><text:p text:style-name="P173"><text:span text:style-name="CharStyle5">„Myślałby kto, że sam hetman jedzie, buńczuka jeno brakło”; PK 176: „Rząd na koniu pana kasztelanica był suto srebrem i drogimi kamieniami nasadzany; egret- ka świeciła jasnym blaskiem złota i klejnotów; czepiec z tkaniny był srebrno- złotej; buńczuk nad uchem i kita z strusich piór nad łbem końskim siedziały w szczerozłotej gałce ...”.</text:span></text:p><text:list text:style-name="L4" xml:id="5"><text:list-item><text:p text:style-name="P174"><text:span text:style-name="CharStyle5"><text:tab/>Der.: </text:span><text:span text:style-name="CharStyle20">bundziucznie, </text:span><text:span text:style-name="CharStyle5">przysł. ‘czupurnie, zawadiacko’. - PR 61: „Ledwie tych słów domówił, gdy nagle wpadł do winiarni człeczek małego wzrostu, mizerny, z dużą, bundziucznie w górę zadartą czupryną ryżej barwy, z nosem dużym i oparzystym”.</text:span></text:p></text:list-item><text:list-item><text:p text:style-name="P175"><text:span text:style-name="CharStyle5"><text:tab/>Der.: </text:span><text:span text:style-name="CharStyle20">buńdziuczno, </text:span><text:span text:style-name="CharStyle5">przysł. ‘czupurnie, zawadiacko’ = stpol. </text:span><text:span text:style-name="CharStyle17">buńczuczno </text:span><text:span text:style-name="CharStyle5">‘ts; z buńczukiem’ (L: I 197). - PK 175: „Przybył na plac pan kasztelanie z jaką dziesiątką towarzyszy i z dwudziestu ułanami swojej własnej nadwornej milicji, rojno i strojno, huczno, juczno i buńdziuczno, jakby na wjazd triumfalny”.</text:span></text:p></text:list-item></text:list><text:p text:style-name="P176"><text:span text:style-name="CharStyle20">burka </text:span><text:span text:style-name="CharStyle5">‘długie obszerne okrycie wierzchnie z kapturem’ = stpol. </text:span><text:span text:style-name="CharStyle17">burka</text:span><text:span text:style-name="CharStyle5"><text:s text:c="1"/>‘ts’ (L: I 199) &lt; tur. </text:span><text:span text:style-name="CharStyle17">biiruk, burkę -</text:span><text:span text:style-name="CharStyle5"><text:s text:c="1"/>tatar, </text:span><text:span text:style-name="CharStyle17">biirk</text:span><text:span text:style-name="CharStyle5"><text:s text:c="1"/>‘płaszcz chroniący przed deszczem’. - PR 53: „Sam był ubrany w kosztowny żupan, przy boku miał szablę bogato oprawną i sajdak z szczerego srebra, na plecach najprzedniejszą burkę krymską, podbitą pięknym atłasem niebieskim”; DG 28: „Noc była bardzo jasna i pogodna, więc rozeznałem młodego człowieka, ubranego w burkę ciemną i w karmazyno­wą czapkę pikowaną z kitą, jak to nosiła komputowa kawaleria polska ”; PK 167: „Młodzieniaszek ten, któremu się jeszcze nawet wąsik nie wysypał pod nosem, ubrany był w czarną burkę fabryki krymskiej błękitnym atłasem podbitą, sowicie złotymi sznurami burtowaną i w karmazynowy kontusik bogaty ...”; P 72: „Spadł na Ruś tutejszą jak z muszkietu wystrzelony, głodny i goły jak Tatarzyn na stepie; w jednym kolecie i burce, na zabiedzonej szkapie przedarł się pod Lwów ...”; P 78: „Jurasz zlazł z kozła, poszedł do konia i zobaczył, że w śniegu leży młody człowiek w ciemnej burce, jakiej kawaleria narodowa używała ...” itd.</text:span></text:p><text:p text:style-name="P177"><text:span text:style-name="CharStyle20">bury </text:span><text:span text:style-name="CharStyle5">‘ciemnoszary z brunatnym odcieniem’ = stpol. </text:span><text:span text:style-name="CharStyle17">bury</text:span><text:span text:style-name="CharStyle5"><text:s text:c="1"/>‘ts’ (SStp: I 178; SłXVI: II 514; Cn: I 64; L: I 201) &lt; tatar. (&lt; pers.) </text:span><text:span text:style-name="CharStyle17">buru, bur</text:span><text:span text:style-name="CharStyle5"><text:s text:c="1"/>‘ts’. - SW 178: „W rękach widzieć można było sierść burą, która pochodziła zapewne z Bimbaszy”.</text:span></text:p><text:p text:style-name="P178"><text:span text:style-name="CharStyle20">buzdygan </text:span><text:span text:style-name="CharStyle5">‘broń obuchowa, oznaka godności oficerów ’ = stpol. </text:span><text:span text:style-name="CharStyle17">buzdygan </text:span><text:span text:style-name="CharStyle5">‘ts’ (SłXVI: II 521; Cn: I 65; L: I 203) &lt; tur. </text:span><text:span text:style-name="CharStyle17">bozdagan, bozdogan</text:span><text:span text:style-name="CharStyle5"><text:s text:c="1"/>(= wsp.tur. </text:span><text:span text:style-name="CharStyle17">bozdogari)</text:span><text:span text:style-name="CharStyle5"><text:s text:c="1"/>‘żelazna maczuga’. - PR 62: „Buzdygany kameryzowane, blachma- lowe, marcypanowe dla poważnych znaków? Mam ja za pół darmo”; SW 170: „Z szyszaka powiewały dumnie czarne strusie pióra, przez plecy malowniczo spływała tygrysia skóra, spięta u ramion drogą, brylantową egretką, w ręce, srebrnym karwaszem zbrojnej, trzymał miecznik buzdygan, klejnotami osypany, u boku lśnił jasnym blaskiem kołczan szczerosrebrny, tradycyjna ozdoba kawa­lerii narodowej”.</text:span></text:p><text:p text:style-name="P179"><text:span text:style-name="CharStyle20">chaba </text:span><text:span text:style-name="CharStyle5">‘grube białe sukno; płaszcz z tego sukna’ = stpol. </text:span><text:span text:style-name="CharStyle17">haba, chaba</text:span><text:span text:style-name="CharStyle5"><text:s text:c="1"/>‘ts’ (L: II 163) &lt; tur. (&lt; ar.) </text:span><text:span text:style-name="CharStyle17">aba</text:span><text:span text:style-name="CharStyle5"><text:s text:c="1"/>‘obszerny płaszcz z jasnej wełny, bez rękawów’. — OP 185: „Ogolił brodę, podstrzygł i podkręcił wąsa, a ubrany był ubogo, ale</text:span></text:p></draw:text-box></draw:frame></text:p>
      </text:section>
      <text:section text:style-name="Sect10" text:name="Section10">
        <text:p text:style-name="P466"/>
        <text:p text:style-name="P24"><draw:frame draw:style-name="fr28" svg:x="13.122cm" svg:y="0.072cm" text:anchor-type="paragraph"><draw:text-box fo:min-width="0.542cm" fo:min-height="0.457cm"><text:p text:style-name="P180"><text:span text:style-name="CharStyle16">321</text:span></text:p></draw:text-box></draw:frame><draw:frame draw:style-name="fr29" svg:x="0.930cm" svg:y="1.079cm" svg:width="12.963cm" svg:height="19.228cm" text:anchor-type="paragraph"><draw:text-box><text:p text:style-name="P181"><text:span text:style-name="CharStyle5">ochędożnie, jako się Bułgarowie ubierać zwykli; miał dużą baranią czubarę na głowie, kaftan z ciemnej chaby, szarawary takież, szerokie, fałdziste, na nogach opończe i przepasany był czerwonym pasem z wełny”.</text:span></text:p><text:p text:style-name="P182"><text:span text:style-name="CharStyle20">chałat </text:span><text:span text:style-name="CharStyle5">‘szeroka wierzchnia odzież przypominająca płaszcz, noszona przez niektóre narody Wschodu’ &lt; tur. (&lt; ar.) </text:span><text:span text:style-name="CharStyle17">hilat, helat</text:span><text:span text:style-name="CharStyle5"><text:s text:c="1"/>‘suknia honorowa, zwyczajo­wy dar władców muzułmańskich’. - SW 16: „Na głowie miał zawój żółty jak Turek, na ciele chałat krótki, żydowski, ciemnego koloru, przepasany kozackim rzemieniem; na nogach oko spodziewało się znaleźć wschodnie meszty, a spoty­kało zamiast nich wysokie buty z jałowiczej skóry”; SW 42: „Tu zastał człowie­ka w chałacie i z żółtym turbanem na głowie”; OP 277: „Nie mogliśmy o tym mówić dalej, bo teraz zaczęli się schodzić panowie komisarze, a i ów czausz sułtański Effakir Mechmet na białym koniu jechał z dworzaninem królewskim, w wysokim turbanie na głowie, w złocistym chałacie i przy bogatej szabli, co połyskiwała w słońcu od złota i drogich kamieni”.</text:span></text:p><text:p text:style-name="P183"><text:span text:style-name="CharStyle20">cyfra </text:span><text:span text:style-name="CharStyle5">‘symbol liczby; monogram, deseń’ = stpol. </text:span><text:span text:style-name="CharStyle17">cyfra</text:span><text:span text:style-name="CharStyle5"><text:s text:c="1"/>‘ts; zero, nic’ (SłXVI: III 717; Cn: I 111; L: I 337) &lt; (zach.-eur.) &lt; ar. </text:span><text:span text:style-name="CharStyle17">sifr</text:span><text:span text:style-name="CharStyle5"><text:s text:c="1"/>‘pusty; nic’. - PK 161: „Chyliło się też ku temu zrazu szczęśliwie; posprowadzał król z zagranicy zdolnych generałów (...) ale po tym pierwszym rozpędzie na tym się skończyło, że nam regulament nowy spisano, a cyfry króla jegomości na kapeluszach i czaprakach nosić kazano”.</text:span></text:p><text:p text:style-name="P184"><text:span text:style-name="CharStyle20">czaprak </text:span><text:span text:style-name="CharStyle5">‘przykrycie konia pod siodło’ = stpol. </text:span><text:span text:style-name="CharStyle17">czaprak, czaprag</text:span><text:span text:style-name="CharStyle5"><text:s text:c="1"/>‘ts’ (SłXVl: IV 6; Cn: I 114; L: I 347) &lt; tur. </text:span><text:span text:style-name="CharStyle17">ćaprak</text:span><text:span text:style-name="CharStyle5"><text:s text:c="1"/>‘ts’. - PK 161: „Chyliło się też ku temu zrazu szczęśliwie; posprowadzał król z zagranicy zdolnych generałów (...) - ale po tym pierwszy rozpędzie na tym się skończyło, że nam regulament nowy spisano, a cyfry króla jegomości na kapeluszach i czaprakach nosić kazano”; PK 176: „Rząd na koniu pana kasztelanica był suto srebrem i drogimi kamienia­mi nasadzany; egretka świeciła jasnym blaskiem złota i klejnotów; czepiec z tkaniny był srebrno-złotej; buńczuk nad uchem i kita z strusich piór nad łbem końskim siedziały w szczerozłotej gałce, a spod kulbaki spływał pyszny czaprak z dywdyku tureckiego, cały drogim haftem natkany”.</text:span></text:p><text:p text:style-name="P185"><text:span text:style-name="CharStyle20">czata </text:span><text:span text:style-name="CharStyle5">‘zwiad, patrol’ = stpol. </text:span><text:span text:style-name="CharStyle17">czata</text:span><text:span text:style-name="CharStyle5"><text:s text:c="1"/>‘ts’ (SłXVI: IV 106; Cn: I 117; L: I 356) &lt; (pd.-słow.) &lt; tur. </text:span><text:span text:style-name="CharStyle17">ćete</text:span><text:span text:style-name="CharStyle5"><text:s text:c="1"/>‘banda, oddział nieregularnego wojska’. - OP 77: Pójdę ja znowu na czaty, czy jeszcze ich widać i czy ich więcej nie nadciąga”; OP 190: „Wtedy Pańko wozy nasze dziwnie w tabor ustawiał, konie wyprzęgnąwszy, że się z tego jakby mała forteca robiła, w której się i całej kupie opryszków bronić i odstrzeliwać można było; czaty rozstawiał, sam boczne skały obchodził, czy zasadzki nie odkryje (...). Stał wtedy Pańko na czatach, bo jego kolej była ...”; OP 216: „Ruszył ojciec ku górom, którymi ja do Mezembrii szedłem, ale niedłu- gośmy szli, bo naraz widzimy, że w dali gromadki ludzi pieszych i jezdnych stoją, jakby w czaty rozstawione”.</text:span></text:p><text:p text:style-name="P186"><text:span text:style-name="CharStyle5">- Der. </text:span><text:span text:style-name="CharStyle20">czatować, </text:span><text:span text:style-name="CharStyle5">czas, ‘czaić się, śledzić z ukrycia’ = stpol. </text:span><text:span text:style-name="CharStyle17">czatować</text:span><text:span text:style-name="CharStyle5"><text:s text:c="1"/>‘ts’ (L: I 356). - PR 78: „Scherwein rozglądnął się z miną tajemniczą dokoła, przy­</text:span></text:p></draw:text-box></draw:frame></text:p>
      </text:section>
      <text:section text:style-name="Sect11" text:name="Section11">
        <text:p text:style-name="P467"/>
        <text:p text:style-name="P26"><draw:frame draw:style-name="fr30" svg:x="1.002cm" svg:y="0.072cm" text:anchor-type="paragraph"><draw:text-box fo:min-width="0.584cm" fo:min-height="0.457cm"><text:p text:style-name="P187"><text:span text:style-name="CharStyle16">322</text:span></text:p></draw:text-box></draw:frame><draw:frame draw:style-name="fr31" svg:x="0.968cm" svg:y="1.097cm" svg:width="12.887cm" svg:height="19.685cm" text:anchor-type="paragraph"><draw:text-box><text:p text:style-name="P188"><text:span text:style-name="CharStyle5">stąpił do okna, wyglądnął, azali kto pod nim nie czatuje, a potem zbliżył się do mnie</text:span></text:p><text:p text:style-name="P189"><text:span text:style-name="CharStyle20">czausz </text:span><text:span text:style-name="CharStyle5">‘wysoki rangą wysłannik; podoficer’ = stpol. </text:span><text:span text:style-name="CharStyle17">czausz, causz</text:span><text:span text:style-name="CharStyle5"><text:s text:c="1"/>‘poseł, goniec, dworzanin’ (SłXVI: IV 106; Cn: </text:span><text:span text:style-name="T23">I </text:span><text:span text:style-name="CharStyle5">117; L: I 357) &lt; tur. </text:span><text:span text:style-name="T24">cavus</text:span><text:span text:style-name="T23"><text:s text:c="1"/></text:span><text:span text:style-name="CharStyle5">‘ts’. - OP 268: „Przyjechał do Lwowa czausz ze Stambułu, Effakir Mechmet, on zaraz kupi”; OP 271: „... przyjechał do Lwowa wysłaniec tureckiego cesarza, czyli czausz, nazwiskiem Effakir Mechmet (...). Miał ten kupiec wielkie handle we Lwowie z Ormianami i Grekami, którzy mu ogromne pieniądze winni jeszcze byli, tedy wysłał sułtan turecki tego czausza z listami do naszego Króla Jegomości, aby te długi na ręce czausza mieszczanom lwowskim wypłacić kazał, a Król Jegomość, że był tego czasu w pokoju z cesarzem tureckim, uczynił jego wolę i przydał temu czauszowi dworzanina swego, pana Jana Kurskiego, który z czau- szem do Lwowa zjechał i w odbieraniu długów mu pomagał”; OP 276:<text:tab/>pano­</text:span></text:p><text:p text:style-name="P190"><text:span text:style-name="CharStyle5">wie komisarze zejdą się w izbie i będziemy się z tym sułtańskim czauszem godzić o Oko Proroka”; OP 277: „... ów czausz sułtański Effakir Mechmet na białym koniu jechał z dworzaninem królewskim, w wysokim turbanie na głowie, w zło­cistym chałacie i przy bogatej szabli, co połyskiwała w słońcu od złota i drogich kamieni” itd.</text:span></text:p><text:p text:style-name="P191"><text:span text:style-name="CharStyle20">czekan </text:span><text:span text:style-name="T23">‘dawn, </text:span><text:span text:style-name="CharStyle5">topór bojowy; wsp. narzędzie alpinistów’ = stpol. </text:span><text:span text:style-name="CharStyle17">czekan, czakan</text:span><text:span text:style-name="CharStyle5"><text:s text:c="1"/>‘broń zakończona prostym młotkiem’ (SłXVI: IV 123; L: I 361). Droga zapożyczenia niepewna, prawdopodobnie ze wschodnich języków tureckich. Por. </text:span><text:span text:style-name="CharStyle17">ćekan</text:span><text:span text:style-name="CharStyle5"><text:s text:c="1"/>w językach słowiańskich (Hanusz: 463; Tjurkizmy: 84, 89) oraz: kaz., czagat. </text:span><text:span text:style-name="CharStyle17">ćakan</text:span><text:span text:style-name="CharStyle5"><text:s text:c="1"/></text:span><text:span text:style-name="T23">(Sipova: </text:span><text:span text:style-name="CharStyle5">382), kirg. </text:span><text:span text:style-name="T23">jliL·. </text:span><text:span text:style-name="CharStyle17">ćakan</text:span><text:span text:style-name="CharStyle5"><text:s text:c="1"/></text:span><text:span text:style-name="T23">(Budagov: </text:span><text:span text:style-name="CharStyle5">459) - wszystkie w znaczeniu ‘topór bojowy’. - OP 62-63: „... podstarości z Czekanem żelaznym na mnie sadzi a - Bij! zabij! - woła. Umknąłem głowy przed Czekanem w sam czas, bo podstarości omal mnie nie ugodził ostrym nadziakiem, a wtedy pewno bym się był z tego nie wybiegał z życiem. Jedyny mój ratunek był w ucieczce, toteż jeno tyle mnie Bałczyński widział, co mu było trzeba na rozpłatanie głowy, gdyby czekan jego był nie chybił - skoczyłem w las, uciekając ile mi siły i tchu stawało”; OP 93: „... z każdego kąta, coś na mnie strasznie patrzyło: to hajduk Kajdasz z okrwawioną głową, to podstarości z Czekanem, to Kozak Semen, jak ściska gardło Czarnego Mordacha ...”; OP 252: „... podstarości, choć pijany, na baczności się ma; co się Kajdasz do niego skradnie, to on za czekan i w łeb mu godzi”; OP 253: „Nie będziesz ty za to szkodzien! Pięć złotych weźmiesz! Albo Czekanem w łeb - mówię ja na to - a to pewniejsza rzecz niż waszych pięć zło­tych obiecanych. (...) Zbliżę się do niego, a on otwiera oczy i zaraz do czekana, ale kiedy poznał, że to nie hajduk jeno ja, mówi: - Matys, a gdzie ja jestem?”.</text:span></text:p><text:p text:style-name="P192"><text:span text:style-name="CharStyle20">czorbaszy </text:span><text:span text:style-name="CharStyle5">‘kapitan w wojsku janczarskim; wójt’ &lt; tur. </text:span><text:span text:style-name="CharStyle17">ćorbagi</text:span><text:span text:style-name="CharStyle5"><text:s text:c="1"/>‘ts’. - OP 199: „Do urzędu chcecie może; do którego urzędnika? do kajmakana, do mudira, do muktara, do czorbaszego?”.</text:span></text:p><text:p text:style-name="P193"><text:span text:style-name="CharStyle20">czumak </text:span><text:span text:style-name="T23">‘dawn, </text:span><text:span text:style-name="CharStyle5">chłop ukraiński przewożący na Krym towary na wozach za­przężonych w woły’. Możliwe przejście znaczeniowe od tur. </text:span><text:span text:style-name="CharStyle17">ćumak, ćomak</text:span><text:span text:style-name="CharStyle5"><text:s text:c="1"/>‘buła­wa, długa pałka’ (por. Zajączkowski: 49); por. też czagat. </text:span><text:span text:style-name="CharStyle17">ćumak</text:span><text:span text:style-name="CharStyle5"><text:s text:c="1"/>‘ts’, ujg. </text:span><text:span text:style-name="CharStyle17">ćomak</text:span></text:p></draw:text-box></draw:frame></text:p>
      </text:section>
      <text:section text:style-name="Sect12" text:name="Section12">
        <text:p text:style-name="P468"/>
        <text:p text:style-name="P28"><draw:frame draw:style-name="fr32" svg:x="13.164cm" svg:y="0.072cm" text:anchor-type="paragraph"><draw:text-box fo:min-width="0.584cm" fo:min-height="0.457cm"><text:p text:style-name="P194"><text:span text:style-name="CharStyle16">323</text:span></text:p></draw:text-box></draw:frame><draw:frame draw:style-name="fr33" svg:x="0.954cm" svg:y="1.046cm" svg:width="12.912cm" svg:height="19.710cm" text:anchor-type="paragraph"><draw:text-box><text:p text:style-name="P195"><text:span text:style-name="CharStyle5">‘silny, krzepki’; węg. </text:span><text:span text:style-name="CharStyle17">csomak</text:span><text:span text:style-name="CharStyle5"><text:s text:c="1"/>‘pakunek, pakiet’ (Śipova: 402). - OP 29:<text:tab/>A</text:span></text:p><text:p text:style-name="P196"><text:span text:style-name="CharStyle5">wóz i konie wasze? - Gdyby moje! Ja czumak biedny. Nie moje, żydowskie ...”.</text:span></text:p><text:p text:style-name="P197"><text:span text:style-name="T25">délia </text:span><text:span text:style-name="CharStyle5">‘długi męski płaszcz podbity futrem’ = stpol. </text:span><text:span text:style-name="T26">délia, </text:span><text:span text:style-name="CharStyle17">deliia, delija</text:span><text:span text:style-name="CharStyle5"><text:s text:c="1"/>‘ts’ (SłXVI: IV 586; Cn: I 142; L: I 423) &lt; czagat. </text:span><text:span text:style-name="CharStyle17">degilej, tegilej</text:span><text:span text:style-name="CharStyle5"><text:s text:c="1"/>‘haftowane krótkie wierzchnie okrycie’. - OP 279: „Pan starosta Mniszech, osoba okazała, w karma­zynowej delii, z wysoką sterczącą czupryną jak mleko białą, czerwony bardzo na twarzy, a jakby do złotego koguta podobny, schował brylant do olsterka ...”.</text:span></text:p><text:p text:style-name="P198"><text:span text:style-name="CharStyle5">- Der. </text:span><text:span text:style-name="CharStyle20">delijka, </text:span><text:span text:style-name="CharStyle5">deminut. = stpol. </text:span><text:span text:style-name="CharStyle17">delijka, delika</text:span><text:span text:style-name="CharStyle5"><text:s text:c="1"/>‘ts’ (SłXVI: IV 586; </text:span><text:span text:style-name="T27">L: </text:span><text:span text:style-name="CharStyle5">I 423). - OP 108: „Wszedł do izby tak jakoś niepostrzeżenie, żeśmy go ani słyszeli, a miał w ręku delijkę, z którą go snadź mistrz jego posłał do pana Niewczasa”.</text:span></text:p><text:p text:style-name="P199"><text:span text:style-name="T25">dur! dur! </text:span><text:span text:style-name="CharStyle5">‘stój! stój!’ &lt; tur. </text:span><text:span text:style-name="T26">dur! dur!</text:span><text:span text:style-name="T27"><text:s text:c="1"/></text:span><text:span text:style-name="CharStyle5">‘ts’. — OP 216: „Wtem zasłyszymy krzyki za sobą z początku dalekie, potem coraz to bliższe, aż w końcu już słyszę wyraźnie, że ciągle: </text:span><text:span text:style-name="T27">Dur! dur! </text:span><text:span text:style-name="CharStyle5">- to jest: Stój! stój! - wołają”.</text:span></text:p><text:p text:style-name="P200"><text:span text:style-name="CharStyle20">dywan </text:span><text:span text:style-name="CharStyle5">‘kobierzec; rada sułtańska; zbiór poezji’ = stpol. </text:span><text:span text:style-name="CharStyle17">dywan</text:span><text:span text:style-name="CharStyle5"><text:s text:c="1"/></text:span><text:span text:style-name="T27">(L: </text:span><text:span text:style-name="CharStyle5">I 588) ‘kobierzec; rada; pokój, trybunał’ &lt; tur. (&lt; pers.) </text:span><text:span text:style-name="T26">divan</text:span><text:span text:style-name="T27"><text:s text:c="1"/></text:span><text:span text:style-name="CharStyle5">‘rada państwa; pomiesz­czenie wysłane kobiercami; zbiór poezji’. - SW 17: „Mam dywdyki, dywany najpyszniejsze, haremowe, bławaty, adamaszki, szale i klejnoty, że się od nich nie oderwąoczy najpiękniejszej i najbogatszej pani ...”.</text:span></text:p><text:p text:style-name="P201"><text:span text:style-name="CharStyle20">dywdyk </text:span><text:span text:style-name="CharStyle5">‘długie, bogate nakrycie na konia pod siodło, z frędzlami’ = stpol. </text:span><text:span text:style-name="CharStyle17">dywdyk</text:span><text:span text:style-name="CharStyle5"><text:s text:c="1"/>‘ts’ </text:span><text:span text:style-name="T27">(L: </text:span><text:span text:style-name="CharStyle5">I 588) &lt; tur. (&lt; pers.) </text:span><text:span text:style-name="CharStyle17">tiftik</text:span><text:span text:style-name="CharStyle5"><text:s text:c="1"/>‘cienka, miękka tkanina wełniana o jedwabnej osnowie’. - PK 176: „Rząd na koniu pana kasztelanica był suto sre­brem i drogimi kamieniami nasadzany; egretka świeciła jasnym blaskiem złota i klejnotów; czepiec z tkaniny był srebrno-złotej; buńczuk nad uchem i kita z strusich piór nad łbem końskim siedziały w szczerozłotej gałce, a spod kulbaki spływał pyszny czaprak z dywdyku tureckiego, cały drogim haftem natkany”; SW 17: „Mam dywdyki, dywany najpyszniejsze, haremowe, bławaty, adamaszki, szale i klejnoty, że się od nich nie oderwą oczy najpiękniejszej i najbogatszej pani ...”; SW 123: „Rosja rzucała na targ przepyszne futra; Grecja ubiegała sie z Turcją o lepsze na polu dywdyków, adamaszków, kobierców i złotogłowia ...”; SW 171: „Rzucał się ogniście pod sędziwym już, ale dzielnym zawsze jeźdźcem koń szlachetny, cały w złocie i srebrze, cały połyskujący od bogatego rzędu, w czepcu srebrnym na głowie i karku, ze strusią kitą na dumnym, podniesionym czole, w dywdyku pysznym tureckim na złotej aksamitnej dece ...”.</text:span></text:p><text:p text:style-name="P202"><text:span text:style-name="CharStyle20">dżumbas </text:span><text:span text:style-name="CharStyle5">‘handlarz, faktor’ = stpol. </text:span><text:span text:style-name="CharStyle17">dzambas</text:span><text:span text:style-name="CharStyle5"><text:s text:c="1"/>‘ts’ </text:span><text:span text:style-name="T27">(L: </text:span><text:span text:style-name="CharStyle5">I 588) &lt; tur. (&lt; pers.) </text:span><text:span text:style-name="CharStyle17">gambaz</text:span><text:span text:style-name="CharStyle5"><text:s text:c="1"/>‘akrobata; handlarz końmi; oszust’. - OP 17: „Tedy zaczęliśmy koniom dawać owsa na dwie niedziele przed wyjazdem, bo dotąd sieczkę tylko i siano gryzły i bardzo były posłabły i pochudły - a było ich już tylko trzy, same brożko- we, duże, jeden wrony, którego ojciec zwał Dżumbas, bo go od handlarza Turka kupił, a takich handlarzy dżumbasami nazywają ...”.</text:span></text:p><text:p text:style-name="P203"><text:span text:style-name="CharStyle20">emir </text:span><text:span text:style-name="CharStyle5">‘rozkaz, zezwolenie sułtana’ &lt; tur. (&lt; ar.) </text:span><text:span text:style-name="CharStyle17">emir</text:span><text:span text:style-name="CharStyle5"><text:s text:c="1"/>‘ts’. - OP 166: „Jeździł nadto pan Harbarasz do Turek zawsze za emirem, to jest za osobliwym pozwole­niem tureckim, a i tym razem miał taki emir, który mu wyjednał był książę Zba­raski, kiedy do sułtana w poselstwie od króla Jegomości zeszłego roku jeździł”.</text:span></text:p></draw:text-box></draw:frame></text:p>
      </text:section>
      <text:section text:style-name="Sect13" text:name="Section13">
        <text:p text:style-name="P469"/>
        <text:p text:style-name="P30"><draw:frame draw:style-name="fr34" svg:x="1.023cm" svg:y="0.072cm" text:anchor-type="paragraph"><draw:text-box fo:min-width="0.601cm" fo:min-height="0.457cm"><text:p text:style-name="P204"><text:span text:style-name="CharStyle16">324</text:span></text:p></draw:text-box></draw:frame><draw:frame draw:style-name="fr35" svg:x="0.963cm" svg:y="1.106cm" svg:width="12.894cm" svg:height="19.685cm" text:anchor-type="paragraph"><draw:text-box><text:p text:style-name="P205"><text:span text:style-name="CharStyle20">giaur </text:span><text:span text:style-name="CharStyle5">‘pogard, niewierny, chrześcijanin’ = stpol. </text:span><text:span text:style-name="CharStyle17">gaur, kaur</text:span><text:span text:style-name="CharStyle5"><text:s text:c="1"/>‘ts’ </text:span><text:span text:style-name="T21">(S1XVI: VII </text:span><text:span text:style-name="CharStyle5">224; L: II 31) &lt; tur. (&lt; ar.) </text:span><text:span text:style-name="T22">gàvur</text:span><text:span text:style-name="T21"><text:s text:c="1"/></text:span><text:span text:style-name="CharStyle5">‘ts’. - OP 200: Chociażeś ty niewierny giaur, ja ciebie już kocham, jakby własnego syna ciebie kocham! (...) Widzisz ja hadżi jestem - mówił dalej, wskazując na zielony turban, którym miał głowę owiniętą - i żadnemu giaurowi bym nie pomógł, a tobie pomogę!”</text:span></text:p><text:p text:style-name="P206"><text:span text:style-name="CharStyle20">giermaczek = </text:span><text:span text:style-name="CharStyle5">stpol. </text:span><text:span text:style-name="CharStyle17">giermaczek</text:span><text:span text:style-name="CharStyle5"><text:s text:c="1"/></text:span><text:span text:style-name="T21">(SIXVI: VII </text:span><text:span text:style-name="CharStyle5">340), deminut. od </text:span><text:span text:style-name="CharStyle17">giermak </text:span><text:span text:style-name="CharStyle5">‘długi, zapinany ubiór wierzchni, najczęściej męski, przeważnie z kołnierzem’ = stpol. </text:span><text:span text:style-name="CharStyle17">giermak, jarmak</text:span><text:span text:style-name="CharStyle5"><text:s text:c="1"/>‘suknia długa chłopska’ </text:span><text:span text:style-name="T21">(SIXVI: VII </text:span><text:span text:style-name="CharStyle5">340, IX 262; Cn: I 237; L: II 44, 237) &lt; tat. </text:span><text:span text:style-name="CharStyle17">ermek</text:span><text:span text:style-name="CharStyle5"><text:s text:c="1"/>‘tkanina i odzież z wielbłądziej wełny’. - OP 69: „Oglądam się, a ten, co to mówi, może ma lat czternaście, ubrany z miejska, ale w wytartym i połatanym nieco giermaczku, w czapce pilśniowej z junacka broż­kiem na ucho zasadzonej i z kogucim piórem na niej”; OP 85: „Zawstydziłem się trochę, żem taki prostaczek i nigdy nic o akademii żadnej nie słyszałem, i patrząc na jego łatany giermaczek, mówię: - A potem będziesz pan”.</text:span></text:p><text:p text:style-name="P207"><text:span text:style-name="CharStyle20">hadam </text:span><text:span text:style-name="CharStyle5">‘niewolnik’ &lt; tur. (&lt; ar.) </text:span><text:span text:style-name="CharStyle17">haddam</text:span><text:span text:style-name="CharStyle5"><text:s text:c="1"/>‘ts’. - OP 200:<text:tab/>A kogo tam</text:span></text:p><text:p text:style-name="P208"><text:span text:style-name="CharStyle5">chcecie widzieć; może jakiego hadama?”.</text:span></text:p><text:p text:style-name="P209"><text:span text:style-name="CharStyle20">hadżi </text:span><text:span text:style-name="CharStyle5">‘muzułmanin, który odbył pielgrzymkę do Mekki’ &lt; tur. (&lt; ar.) </text:span><text:span text:style-name="CharStyle17">hagi </text:span><text:span text:style-name="CharStyle5">‘ts’. - OP 200: „Widzisz ja hadżi jestem - mówił dalej, wskazując na zielony tur­ban, którym miał głowę owiniętą - i żadnemu giaurowi bym nie pomógł, a tobie pomogę!”.</text:span></text:p><text:p text:style-name="P210"><text:span text:style-name="CharStyle20">hajdamak, pl. </text:span><text:span text:style-name="CharStyle17">hajdamaki, hajdamacy</text:span><text:span text:style-name="CharStyle5"><text:s text:c="1"/>‘Kozak-powstaniec; dawn. awantur­nik’ = stpol. </text:span><text:span text:style-name="CharStyle17">hajdamak, hajdamaka</text:span><text:span text:style-name="CharStyle5"><text:s text:c="1"/>(L: II 165) ‘ts’ &lt; tur. </text:span><text:span text:style-name="CharStyle17">haydamak</text:span><text:span text:style-name="CharStyle5"><text:s text:c="1"/>‘włóczęga, łotr’. - PK 163: „A trzeba wiedzieć, że choć moc wielką co winniejszych hajda­maków zabijano na miejscu (...) - to daleko większą ilość pospolitej tłuszczy rozsyłano pod strażą żołnierską po rozmaitych miastach”; PK 164: „Kazałem (...) aresztować onego haniebnego łotrzyka, trzymać go przez tydzień z hajdama­kami w kałauzie ...”; Z 109: „Na dobre to wyszło później, bo kiedyśmy na hajdamaki wyszli, nie raz i nie dwa razy chorągiew moja łotrostwo poskromiła”; SW 9: „Pochwytani hajdamacy musieli sami sobie być katami”; SW 160: „Fogel- wander, który cierpliwie wysłuchał tego opowiadania Trokima, bo mu zresztą przerwać nawet było niepodobna, tak się rozgadał i rozrzewnił hajdamak, odez­wał się teraz szorstko: - Czego chcesz ode mnie i czemu szukasz własnej zguby?” itd.</text:span></text:p><text:p text:style-name="P211"><text:span text:style-name="CharStyle5">- Der. </text:span><text:span text:style-name="CharStyle20">hajdamacki, </text:span><text:span text:style-name="CharStyle5">przym. = stpol. </text:span><text:span text:style-name="CharStyle17">hajdamacki</text:span><text:span text:style-name="CharStyle5"><text:s text:c="1"/>‘ts’ (L: II 165). - SW 7: „Słyszano o mordach okropnych, o straszliwym barbarzyństwie hajdamackiej dziczy, widziano rodziny, uciekające na Brody ku Lwowowi (...). Mówiono, że bunt hajdamacki coraz bardziej się szerzy ...”; SW 9: „Kilka takich transportów hajdamackich przybyło do Lwowa (...). Komendant lwowski, Korytowski, protestował przeciw tym wstrętnym gościom, pisał do króla, do Branickiego, do Stempkowskiego, do innych, zaklinając, by mu nie nasyłali hajdamackich więźniów, których ani umieścić, ani wyżywić, ani ustrzec nie może. (...) Czerni hajdamackiej taka była ilość, że wszystkich śmiercią karać było niepodobna”; SW 10: „Jak utrzymać, jak żywić hajdamackich więźniów, skoro nie było czym</text:span></text:p></draw:text-box></draw:frame></text:p>
      </text:section>
      <text:section text:style-name="Sect14" text:name="Section14">
        <text:p text:style-name="P470"/>
        <text:p text:style-name="P32"><draw:frame draw:style-name="fr36" svg:x="13.122cm" svg:y="0.072cm" text:anchor-type="paragraph"><draw:text-box fo:min-width="0.584cm" fo:min-height="0.457cm"><text:p text:style-name="P212"><text:span text:style-name="CharStyle16">325</text:span></text:p></draw:text-box></draw:frame><draw:frame draw:style-name="fr37" svg:x="0.938cm" svg:y="1.072cm" svg:width="12.945cm" svg:height="19.685cm" text:anchor-type="paragraph"><draw:text-box><text:p text:style-name="P213"><text:span text:style-name="CharStyle5">żywić i opłacać samego garnizonu?”; SW 11: „Kamienica ta, zbudowana przez jeńców hajdamackich, stoi dotąd w pierwotnym nienaruszonym kształcie”; SW 12: „Podaliśmy w poprzednim rozdziale kilka szczegółów o jeńcach hajdamac­kich we Lwowie, bo potrzebne były jako wstęp do dalszego opowiadania”; SW 15: „Było to w kilkanaście dni po przybyciu do Lwowa więźniów hajdamac­kich”; SW 159: „Niepodobna było wyobrazić sobie brzydszego, bardziej oszpe­conego zwierzęcia jak ten pies hajdamacki”.</text:span></text:p><text:p text:style-name="P214"><text:span text:style-name="CharStyle5">- Der. </text:span><text:span text:style-name="CharStyle20">hajdamactwo, </text:span><text:span text:style-name="CharStyle5">rzecz. = stpol. </text:span><text:span text:style-name="CharStyle17">hajdamactwo</text:span><text:span text:style-name="CharStyle5"><text:s text:c="1"/>‘gawiedź hajdamacka’ (L: II 165). - Z 109: „Bywało, panowie towarzystwo pancerne i husaria z wiel­kim animuszem i okrutną fantazją natrą (...), ale, gdy się tego hajdamactwo nie ustraszy, a impet na impet nasadzi, dawaj w rozsypkę iść ...”; Z 149: „Ale jak sobie ostatnim razem, na hajdamactwo idąc, ulałem kule na święconej pszenicy, tom strzelał kampańczyki jak bekasy”; PK 163: „Hajdamactwo srogie nie skoń­czyło się jeszcze, choć krew się potokami polała z egzekucyj czynionych na onym chłopskim łotrostwie”.</text:span></text:p><text:p text:style-name="P215"><text:span text:style-name="CharStyle20">hamał </text:span><text:span text:style-name="CharStyle5">‘tragarz’ = stpol. </text:span><text:span text:style-name="CharStyle17">hamał</text:span><text:span text:style-name="CharStyle5"><text:s text:c="1"/>‘ts’ (L: II 168) &lt; tur. (&lt; ar.) </text:span><text:span text:style-name="CharStyle17">hamal</text:span><text:span text:style-name="CharStyle5"><text:s text:c="1"/>‘ts’. - OP 92: „Otworzył nam wreście setny chłop - wysoki i szeroki jak on Waligóra z bajki, a był to stróż domowy - a wraz i parobek do ciężkich robót koło domu i handlu, czyli hamał, jak takie sługi we Lwowie z turecka nazywać zwyczajni. (...) było to dla odpędzenia morowej zarazy, bo bezustawnie pod nieobecność pana Spytki i Heliasza hamał ów, który został był sam jeden dla pilnowania domu, kadził palonym octem, kamforą, siarką i rozmaitymi ziołami, a także kwieciem polkowym i różą”; OP 93: „Pan Heliasz porozmawiał chwilę z Worobą, bo tak się nazywał ten hamał, i poszedł do górnych komnat ...”; OP 94: „A tu już dzień jasny patrzy przez okienko alkierza, a miasto owego srogiego dziada stoi przede mną hamał Woroba ...”; OP 148: „Tu się hamał zatrzymał, wyjął z kieszeni klucz, otworzył bramę, pchnął mnie w sień i zaraz zamknął”; OP 149:<text:tab/>To</text:span></text:p><text:p text:style-name="P216"><text:span text:style-name="CharStyle5">żaden traf - mruknął hamał jak niedźwiedź zaspany, bo tak zawsze wyglądało to u niego, kiedy co mówił ...” itd.</text:span></text:p><text:p text:style-name="P217"><text:span text:style-name="CharStyle20">han </text:span><text:span text:style-name="CharStyle5">‘zajazd, gospoda’ &lt; tur. (&lt; pers.) </text:span><text:span text:style-name="CharStyle17">han</text:span><text:span text:style-name="CharStyle5"><text:s text:c="1"/>‘ts’. - OP 176: „Stanęliśmy tedy w gospodzie jednej dużej, czyli w hanie, bo tak w Turczech gospody zowią, a pan Harbarasz już z dawna znany był gospodnikowi, bo do niego przedtem zajeżdżał”; OP 187: „Gospód po drodze prawie że cale nie masz, a jak się przy­darzy taki han, to ani w nim jeść, ani pić nie dostaniesz za najdroższe pieniądze, chyba obrzydliwą gorzałę ci podadzą, którą oni tu rakki zowią ...”.</text:span></text:p><text:p text:style-name="P218"><text:span text:style-name="CharStyle20">hanczar </text:span><text:span text:style-name="CharStyle5">‘sztylet wschodni, kindżał’ = stpol. </text:span><text:span text:style-name="CharStyle17">andżar, andziar, handziar, chandziar</text:span><text:span text:style-name="CharStyle5"><text:s text:c="1"/>‘ts’ (L: I 17) &lt; wsch.-słow. </text:span><text:span text:style-name="CharStyle17">kinźai &lt;</text:span><text:span text:style-name="CharStyle5"><text:s text:c="1"/>tur. (&lt; ar.) </text:span><text:span text:style-name="CharStyle17">hangar, hanćar {= </text:span><text:span text:style-name="CharStyle5">wsp.tur. </text:span><text:span text:style-name="CharStyle17">hancer, hanęer)</text:span><text:span text:style-name="CharStyle5"><text:s text:c="1"/>‘ts’. - OP 191: „... gdyby teraz ci hajducy z góry na nas spadli, hanczarami by nas jak barany porzezali, bo żaden z was kuli w rusznicy nie ma”.</text:span></text:p><text:p text:style-name="P219"><text:span text:style-name="CharStyle20">handżi </text:span><text:span text:style-name="CharStyle5">‘właściciel zajazdu’ &lt; pers.-tur. </text:span><text:span text:style-name="CharStyle17">hangi</text:span><text:span text:style-name="CharStyle5"><text:s text:c="1"/>‘ts’. - </text:span><text:span text:style-name="CharStyle20">OP </text:span><text:span text:style-name="CharStyle5">179: „Ale powiada nasz handżi, to jest gospodnik, który Grek był, jako słyszał, że u jednego Włocha, co był zarazem i kupcem, i baszyńskim lekarzem, stanął ksiądz jakiś katolik,</text:span></text:p></draw:text-box></draw:frame></text:p>
      </text:section>
      <text:section text:style-name="Sect15" text:name="Section15">
        <text:p text:style-name="P471"/>
        <text:p text:style-name="P34"><draw:frame draw:style-name="fr38" svg:x="1.048cm" svg:y="0.072cm" text:anchor-type="paragraph"><draw:text-box fo:min-width="0.593cm" fo:min-height="0.457cm"><text:p text:style-name="P220"><text:span text:style-name="CharStyle16">326</text:span></text:p></draw:text-box></draw:frame><draw:frame draw:style-name="fr39" svg:x="0.997cm" svg:y="1.088cm" svg:width="12.827cm" svg:height="19.694cm" text:anchor-type="paragraph"><draw:text-box><text:p text:style-name="P221"><text:span text:style-name="CharStyle5">który z Jędropola do Polski jedzie”; OP 184: „Kiedy tak mówimy o tym wszyscy, przychodzi nasz handżi, czyli gospodnik, i rzecze, że jakiś człek mówić chce z panem karawan-baszą”.</text:span></text:p><text:p text:style-name="P222"><text:span text:style-name="CharStyle20">haracz </text:span><text:span text:style-name="CharStyle5">‘danina, trybut’ = stpol. </text:span><text:span text:style-name="CharStyle17">haracz, characz</text:span><text:span text:style-name="CharStyle5"><text:s text:c="1"/>‘ts’ (L: I 234, II 171) &lt; tur. (&lt; ar.) </text:span><text:span text:style-name="CharStyle17">harać</text:span><text:span text:style-name="CharStyle5"><text:s text:c="1"/>‘ts’. - SW 94: „Powiada nam, że od kajmakana wielki grosz wiozą do baszy chocimskiego, cały wór czerwieńców, haracz hospodarski”; OP 170: „... i tak rozstaliśmy się z miłą ojczyzną, bo tu się zaczynały już cudze kraje, wprawdzie jeszcze chrześcijańskie greckiej religii, ale już pod władzą cesarza tureckiego, któremu książęta tej ziemi, co ich hospodarami zowią, haracz roczny płacić muszą i na każdy rozkaz jego z wojskiem się stawić ...”.</text:span></text:p><text:p text:style-name="P223"><text:span text:style-name="CharStyle20">haremowy, </text:span><text:span text:style-name="CharStyle5">przym. od </text:span><text:span text:style-name="CharStyle17">harem</text:span><text:span text:style-name="CharStyle5"><text:s text:c="1"/>‘część muzułmańskiego domu przeznaczona dla kobiet’ &lt; tur. (ar.) </text:span><text:span text:style-name="CharStyle17">harem</text:span><text:span text:style-name="CharStyle5"><text:s text:c="1"/>‘ts’. - SW 17: „Mam dywdyki, dywany najpysz- niejsze, haremowe, bławaty, adamaszki, szale i klejnoty, że się od nich nie oderwąoczy najpiękniejszej i najbogatszej pani ...”.</text:span></text:p><text:p text:style-name="P224"><text:span text:style-name="CharStyle20">janczar, </text:span><text:span text:style-name="CharStyle5">pl. </text:span><text:span text:style-name="CharStyle17">janczarowie</text:span><text:span text:style-name="CharStyle5"><text:s text:c="1"/>‘żołnierz wyborowej piechoty tureckiej, tworzonej początkowo z jeńców chrześcijańskich’ = stpol. </text:span><text:span text:style-name="CharStyle17">janczar, janczar, janiczar, jan- czaryn</text:span><text:span text:style-name="CharStyle5"><text:s text:c="1"/>‘ts’ (SłXVI: IX 260; Cn: I 298; L: II 236) &lt; tur. </text:span><text:span text:style-name="CharStyle17">yenićeri</text:span><text:span text:style-name="CharStyle5"><text:s text:c="1"/>‘nowe wojsko’. - SW 7: „Biegały wieści, że w Chocimiu gromadzi się wojsko tureckie, że basza ta­meczny czeka na czele janczarów, aby wpaść w ziemie polskie ...”; SW 94: Tę­dy a tędy powiozą, jedzie przy kasie kihaj i kilku janczarów - co to dla was? My na to jak na lato, zasadzili się, wypadli, zabili kihaja, skłuli kilku janczarów, resz­ta uciekła, i skarb nasz!”; SW 171: „... po drugiej jego stronie stało w szyku oka­załym wojsko tureckie, przeważnie z janczarów złożone”; OP 172: „... on nam wskazywał miejsce, gdzie pan hetman trzy lata temu poległ, i opowiadał, jako mu janczarowie głowę ucięli i na spisie po obozie tureckim obnaszali, a potem sułtanowi do Carogrodu na znak zwycięstwa odesłali”.</text:span></text:p><text:p text:style-name="P225"><text:span text:style-name="CharStyle5">- Der. </text:span><text:span text:style-name="CharStyle20">janczarski, </text:span><text:span text:style-name="CharStyle5">przym. = stpol. </text:span><text:span text:style-name="CharStyle17">janczarski</text:span><text:span text:style-name="CharStyle5"><text:s text:c="1"/>‘ts’ (L: II 236). - Z 130: „... aż w końcu zmieniłem się w kaganiec olejny palący się, a przy tym kagańcu, to jest przy mnie, Zachariaszu Zawejdzie, jakowaś sroga baba, widocznie czarownica, z krzywym i długim nosem jak szabla janczarska przez okulary okrutnie coś czyta­ła z dużej, czarnej księgi ...”; SW 7: „Biegały wieści, że w Chocimiu gromadzi się wojsko tureckie, że basza tameczny czeka na czele janczarów, aby wpaść w ziemie polskie, że już wypadł falą pożogi, że Kamieniec Podolski zdobyty, że janczarskie straże aż pod Brody już się podsunęły ...”; SW 171: „W towa­rzystwie baszy chocimskiego, znakomitych agów i bejów janczarskich, kihajów w pysznym stroju (...) wszedł pan intemuncjusz na prom turecki ”; OP 36: „Za nami, Kozakami, chodzi zdrada jako cień za człowiekiem; więcej mołojców ginie od zdrady niż od lackiego samopału, niż od tatarskiej strzały, niż od janczarskiej szabli!”.</text:span></text:p><text:p text:style-name="P226"><text:span text:style-name="CharStyle20">jar </text:span><text:span text:style-name="CharStyle5">‘wąska dolina, wąwóz’ = stpol. </text:span><text:span text:style-name="CharStyle17">jar, jaruga</text:span><text:span text:style-name="CharStyle5"><text:s text:c="1"/>‘ts’ (L: II 236) &lt; tur. </text:span><text:span text:style-name="CharStyle17">yar</text:span><text:span text:style-name="CharStyle5"><text:s text:c="1"/>‘ts’. - SW 96: „Tak weszliśmy między jary głębokie i urwiste”; SW 176: „Droga, którą wskazywał Bimbasza, prowadziła urwiskiem ponad brzeg głębokiego, ska­listego jaru”; SW 177: „Znaleźli się w małym jarze, otoczonym dokoła wysokimi</text:span></text:p></draw:text-box></draw:frame></text:p>
      </text:section>
      <text:section text:style-name="Sect16" text:name="Section16">
        <text:p text:style-name="P472"/>
        <text:p text:style-name="P36"><draw:frame draw:style-name="fr40" svg:x="13.155cm" svg:y="0.072cm" text:anchor-type="paragraph"><draw:text-box fo:min-width="0.584cm" fo:min-height="0.457cm"><text:p text:style-name="P227"><text:span text:style-name="CharStyle16">327</text:span></text:p></draw:text-box></draw:frame><draw:frame draw:style-name="fr41" svg:x="0.963cm" svg:y="1.072cm" svg:width="12.894cm" svg:height="19.694cm" text:anchor-type="paragraph"><draw:text-box><text:p text:style-name="P228"><text:span text:style-name="CharStyle5">skałami”; SW 184: „Zaraz po powrocie swoim do Kamieńca z owej wycieczki w jary (...) o wszystkim zrobił formalne zeznanie”; OP 35: „Nareszcie przyszliśmy na polanę większą, w czarnej gęstwinie ukrytą, z jednej strony od lasu jarem głębokim przeprutą” itd.</text:span></text:p><text:p text:style-name="P229"><text:span text:style-name="CharStyle20">jasyr </text:span><text:span text:style-name="CharStyle5">‘niewola u Tatarów lub Turków’ = stpol. </text:span><text:span text:style-name="CharStyle17">jassyr</text:span><text:span text:style-name="CharStyle5"><text:s text:c="1"/>‘ts’ (L: II 243) &lt; tatar. = tur. (&lt; ar.) </text:span><text:span text:style-name="CharStyle17">(y)esir</text:span><text:span text:style-name="CharStyle5"><text:s text:c="1"/>‘niewolnik, jeniec’. - SW 19: „Był to najohydniejszy jasyr, bo nie z prawa miecza i zdobyczy, ale na podstawie najpodlejszego frymarku ...”; OP 38: „Ale nie ten wasz Koniecpolski, pan Samuel, tylko ten drugi, p. Stanisław, choroszy pan i rycerska krew, co go Turcy pod Cecorą w jasyr wzięli!”; OP 43:</text:span></text:p><text:p text:style-name="P230"><text:span text:style-name="CharStyle5">Słuchajże! w tym miejscu, na którym jest teraz twoje kolano, zakopałem to, co mego ojca zawiodło w jasyr, co Mordacha wydało na moją zemstę ...”; OP 102: „We Lwowie tyłem się nasłuchał o ludziach, co połowę żywota swego stracili w jasyrze u pogan, a przecie wrócili ...”; OP 181: „... trzeba wiedzieć, że ten ksiądz Benignus żywot swój i zdrowie temu poświęcił, aby polskich jeńców z jasyru ratować ...”; OP 229: „... po polach koczowali jeszcze tu i owdzie gro­madkami ludzie, co ich Tatarom po drodze odbito: mężczyźni, kobiety, dzieci, co prowadzeni już byli na tatarskich łykach w jasyr, jak bydło, a teraz uratowani do domu wracali, a przecież nie byli weseli, bo udręczeni, głodni, chorzy”.</text:span></text:p><text:p text:style-name="P231"><text:span text:style-name="CharStyle20">jol hair olsun </text:span><text:span text:style-name="CharStyle5">‘szczęśliwej drogi!’ &lt; tur. </text:span><text:span text:style-name="CharStyle17">yol hayir olsun</text:span><text:span text:style-name="CharStyle5"><text:s text:c="1"/>‘ts’. - OP 211: „Turczyn coś jeszcze szepnął Jowanowi, który na to odpowiedział: pęki, pęki - to znaczy: dobrze, dobrze - potem wrócił do łodzi i odpływając zawołał: - Joł hair olsun! - Co on mówi? - pytam Jowana - Dobrej drogi nam życzy - odpowie Jowan - ale teraz bieżmy!”.</text:span></text:p><text:p text:style-name="P232"><text:span text:style-name="CharStyle20">juczno </text:span><text:span text:style-name="CharStyle5">‘z tobołami’, przysł. od </text:span><text:span text:style-name="CharStyle17">juki,</text:span><text:span text:style-name="CharStyle5"><text:s text:c="1"/>pl. ‘torby podróżne przewożone zwykle na grzbietach zwierząt’ = stpol. </text:span><text:span text:style-name="CharStyle17">juki</text:span><text:span text:style-name="CharStyle5"><text:s text:c="1"/>‘ts’ (SłXVI: IX 531; L: II 277) &lt; tur. </text:span><text:span text:style-name="CharStyle17">yiik </text:span><text:span text:style-name="CharStyle5">‘ciężar, ładunek’. - PK 175: „Przybył na plac pan kasztelanie z jaką dziesiątką towarzyszy i z dwudziestu ułanami swojej własnej nadwornej milicji, rojno i strojno, huczno, juczno i buńdziuczno, jakby na wjazd triumfalny”; SW 93: „Hej, były to czasy! Hulaliśmy po całej Ukrainie, po całym Podolu, wyprawiali się na Wołoszę, na Tatarów, a zewsząd juczno wracali!”.</text:span></text:p><text:p text:style-name="P233"><text:span text:style-name="CharStyle20">juczny </text:span><text:span text:style-name="CharStyle5">‘obładowany tobołami’ = stpol. </text:span><text:span text:style-name="CharStyle17">juczny</text:span><text:span text:style-name="CharStyle5"><text:s text:c="1"/>‘ts’ (Cn: I 326; L: II 277), przym. od </text:span><text:span text:style-name="CharStyle17">juki,</text:span><text:span text:style-name="CharStyle5"><text:s text:c="1"/>pl. ‘torby podróżne przewożone zwykle na grzbietach zwierząt’ = stpol. </text:span><text:span text:style-name="CharStyle17">juki</text:span><text:span text:style-name="CharStyle5"><text:s text:c="1"/>‘ts’ (SłXVI: IX 531; L: II 277) &lt; tur. </text:span><text:span text:style-name="CharStyle17">yiik</text:span><text:span text:style-name="CharStyle5"><text:s text:c="1"/>‘ciężar, ładunek’. - SW 94: „Sam mnie zabrał, na jucznym koniu złoto wioząc na miejsce, gdzie skarb leżał zagrzebany”.</text:span></text:p><text:p text:style-name="P234"><text:span text:style-name="CharStyle20">kaftan </text:span><text:span text:style-name="CharStyle5">‘wierzchni ubiór męski ze skóry lub płótna’ = stpol. </text:span><text:span text:style-name="CharStyle17">kaftan, kawtan </text:span><text:span text:style-name="CharStyle5">‘ts’ (SStp: III 219; SłXVI: X 20; Cn: I 330; L: II 289) &lt; tur. (&lt; pers.) </text:span><text:span text:style-name="CharStyle17">kaftan</text:span><text:span text:style-name="CharStyle5"><text:s text:c="1"/>‘ts’. - OP 22: „Wychodzę ja i spojrzę: przed wrotami stoją trzy konie; dwa z nich wy­niosłe i szumne, (...) zaś trzeci o wiele mniejszy, chudy i bardzo na oko niepo- czesny,'a na nim siedzi młody człek, jakoby wyrostek dopiero, w kaftanie z cielę­cej skóry, na której sierść była zostawiona (...). Ale ten nowy gość w cielęcym kaftanie jakoś tak nie wyglądał, jakoby nas ze skóry miał łupić”; OP 105:<text:tab/>A</text:span></text:p><text:p text:style-name="P235"><text:span text:style-name="CharStyle5">może zostało wam co jeszcze z chocimskiej wojny, (...) to przeróbcie nań</text:span></text:p></draw:text-box></draw:frame></text:p>
      </text:section>
      <text:section text:style-name="Sect17" text:name="Section17">
        <text:p text:style-name="P473"/>
        <text:p text:style-name="P38"><draw:frame draw:style-name="fr42" svg:x="0.997cm" svg:y="0.081cm" text:anchor-type="paragraph"><draw:text-box fo:min-width="0.584cm" fo:min-height="0.457cm"><text:p text:style-name="P236"><text:span text:style-name="CharStyle16">328</text:span></text:p></draw:text-box></draw:frame><draw:frame draw:style-name="fr43" svg:x="0.981cm" svg:y="1.088cm" svg:width="12.861cm" svg:height="19.694cm" text:anchor-type="paragraph"><draw:text-box><text:p text:style-name="P237"><text:span text:style-name="CharStyle5">złotolity kaftan wezyrski albo przykrójcie mu co z tej sułtańskiej sobolowej szuby OP 185: „... miał dużą baranią czubarę na głowie, kaftan z ciemnej chaby, szarawary takież, szerokie, fałdziste, na nogach opończe i przepasany był czerwonym pasem z wełny”.</text:span></text:p><text:p text:style-name="P238"><text:span text:style-name="CharStyle20">kaik </text:span><text:span text:style-name="CharStyle5">‘lekka wąska łódka’ = stpol. </text:span><text:span text:style-name="CharStyle17">kaik, kajk</text:span><text:span text:style-name="CharStyle5"><text:s text:c="1"/>‘ts’ (SłXVI: X 21; L: I 344 [hasło: </text:span><text:span text:style-name="CharStyle17">czajka]) &lt;</text:span><text:span text:style-name="CharStyle5"><text:s text:c="1"/>tur </text:span><text:span text:style-name="T14">kay'ik</text:span><text:span text:style-name="T18"><text:s text:c="1"/></text:span><text:span text:style-name="CharStyle5">‘ts’. - OP 201: „Musiałem dać mu i drugi, a on zaraz z wielką skwapliwością pobiegł ku miejscu, gdzie były małe łodzie, które oni kaikami zowią, coś z wioślarzem pogadał po turecku i na mnie kiwa, abym szedł”.</text:span></text:p><text:p text:style-name="P239"><text:span text:style-name="CharStyle20">kajdany, </text:span><text:span text:style-name="CharStyle5">pl. ‘żelazne łańcuchy do skuwania rąk i nóg więźniom, okowy’ = stpol. </text:span><text:span text:style-name="CharStyle17">kajdan, kaydan, kajdany</text:span><text:span text:style-name="CharStyle5"><text:s text:c="1"/>‘ts’ (SłXVI: X 23; Cn: I 345; L: II 290, 291) &lt; (wsch.-słow.) &lt; tur. (&lt; ar.) </text:span><text:span text:style-name="CharStyle17">kayd =</text:span><text:span text:style-name="CharStyle5"><text:s text:c="1"/>tatar, </text:span><text:span text:style-name="CharStyle17">haytan</text:span><text:span text:style-name="CharStyle5"><text:s text:c="1"/>‘sznur’. - PK. 185: „Zawejda, który zawsze rnusiał z konceptem jakimś wyruszyć, kazał był szablę kasztelanica przed odwachem na kołku przybić i na niej kajdany zawiesić, jak się to nieraz według zwyczaju wojskowego praktykowało - tom mu ostro skarcił i szablę zaraz schować kazał”; SW 8: „Przyszli nie z dzikim okrzykiem szpetnego zwy­cięstwa, nie wśród bicia dzwonów i ze światłem pożarowej łuny, ale z kajdanami na zbrodniczych rękach, jako jeńcy bez nadziei łaski i przebaczenia ...”; OP 174: „... wjechaliśmy w kraj turecki Bułgarią zwany, a mieszkają w nim chrześcijanie greckiej religii, których srogi Turek pod jarzmem swoim i jakoby w kajdanach niewoli trzyma”; OP 205: „Dzisiaj aga zapomni włożyć ojcu twemu na noc kajda­ny, jako to zwykle się czyni, a straży nocnej będzie się bardzo chciało spać ...”; OP 237: „On mnie z turskich kajdan wydobył, on mnie od śmierci na palu urato­wał; gdyby nie on, już by sępy i kruki dawno były obgryzły kości Bedryszkowe!”.</text:span></text:p><text:p text:style-name="P240"><text:span text:style-name="CharStyle20">kajmakan </text:span><text:span text:style-name="CharStyle5">‘sekretarz stanu w Imperium Osmańskim; namiestnik wezyra’ &lt; tur. (&lt; ar.) </text:span><text:span text:style-name="CharStyle17">kaymakan, kaymakam</text:span><text:span text:style-name="CharStyle5"><text:s text:c="1"/>‘zwierzchnik okręgu’. - SW 36: „... wiadomo czynię i publikuję, że przybył wysłaniec kajmakana jegomości, zastępcy jego­mości pana hospodara multańskiego, z pisaniem i osobliwą nowiną ...”; SW 94: „Powiada nam, że od kajamkana wielki grosz wiozą do baszy chocimskiego, cały wór czerwieńców, haracz hospodarski”; OP 199: „Do urzędu chcecie może; do którego urzędnika? do kajmakana, do mudira, do muktara, do czorbaszego?”.</text:span></text:p><text:p text:style-name="P241"><text:span text:style-name="CharStyle20">kaleka </text:span><text:span text:style-name="CharStyle5">‘człowiek ułomny, inwalida’ = stpol. </text:span><text:span text:style-name="CharStyle17">kaleka, kalika</text:span><text:span text:style-name="CharStyle5"><text:s text:c="1"/>‘ts’ (SłXVI: X 26; Cn: I 331; L: II 294) &lt; (wsch.-słow.) &lt; tur. </text:span><text:span text:style-name="CharStyle17">kalik</text:span><text:span text:style-name="CharStyle5"><text:s text:c="1"/>‘niepełny, z defektem’. - OP 48: „A mnie i mojej matce tak było, jak gdyby ojciec co dzień w naszych oczach umierał, a co dzień inną śmiercią: to od powietrza, to od dzikiego zwierza pustyni, to od ręki zbójeckiej; i co dzień znowu żyw wracał: to jako człek zdrów i wesół, to jako kaleka i żebrak, to jako znędzniały jeniec, wykupiony z rąk pogańskich”.</text:span></text:p><text:p text:style-name="P242"><text:span text:style-name="CharStyle5">- Der. </text:span><text:span text:style-name="CharStyle20">kaleki, </text:span><text:span text:style-name="CharStyle5">przym. = stpol. </text:span><text:span text:style-name="CharStyle17">kaleki, kaleczy, kaleczny</text:span><text:span text:style-name="CharStyle5"><text:s text:c="1"/>‘ts’ (L: II 293). - Z 115: „Jakoż wiary by temu nikt nie dał, ano to prawda jest szczera, że najmęż­niejszego serca oficerowie a szermierze przy tym najlepsi tracili fantazję i ani­musz, a wychodzili z rozprawy kalecy lub życie dawali”.</text:span></text:p><text:p text:style-name="P243"><text:span text:style-name="CharStyle20">kałauz </text:span><text:span text:style-name="CharStyle5">‘więzienie’. Pochodzenie znaczenia niejasne. W literaturze i w słow­nikach języka polskiego słowo </text:span><text:span text:style-name="CharStyle17">kalauz</text:span><text:span text:style-name="CharStyle5"><text:s text:c="1"/>występuje wyłącznie w znaczeniu ‘prze­</text:span></text:p></draw:text-box></draw:frame></text:p>
      </text:section>
      <text:section text:style-name="Sect18" text:name="Section18">
        <text:p text:style-name="P474"/>
        <text:p text:style-name="P40"><draw:frame draw:style-name="fr44" svg:x="13.176cm" svg:y="0.081cm" text:anchor-type="paragraph"><draw:text-box fo:min-width="0.593cm" fo:min-height="0.457cm"><text:p text:style-name="P244"><text:span text:style-name="CharStyle16">329</text:span></text:p></draw:text-box></draw:frame><draw:frame draw:style-name="fr45" svg:x="0.975cm" svg:y="1.072cm" svg:width="12.869cm" svg:height="19.685cm" text:anchor-type="paragraph"><draw:text-box><text:p text:style-name="P245"><text:span text:style-name="CharStyle5">wodnik’ </text:span><text:span text:style-name="T21">(por. </text:span><text:span text:style-name="CharStyle5">L: </text:span><text:span text:style-name="T21">Il </text:span><text:span text:style-name="CharStyle5">293; </text:span><text:span text:style-name="T18">Brückner: 214; </text:span><text:span text:style-name="T21">Turcologica: </text:span><text:span text:style-name="T18">165; </text:span><text:span text:style-name="CharStyle5">Jeż: 210) &lt; </text:span><text:span text:style-name="T21">tur. </text:span><text:span text:style-name="T22">k'ilavuz </text:span><text:span text:style-name="T21">‘ts’; por. </text:span><text:span text:style-name="CharStyle5">też </text:span><text:span text:style-name="T21">serbs.-chorw. </text:span><text:span text:style-name="T22">kalauz, kalavuz</text:span><text:span text:style-name="T21"><text:s text:c="1"/>(&lt; tur. </text:span><text:span text:style-name="T22">k'ilavuz)</text:span><text:span text:style-name="T21"><text:s text:c="1"/></text:span><text:span text:style-name="CharStyle5">‘przewodnik, wiodący; klucz’ (Fonetyka: 62). Może jest to skutek przesunięcia znaczeniowego innego wyrazu, który do języka polskiego trafił ze wschodnich języków tureckich - por. tatar, </text:span><text:span text:style-name="CharStyle17">kalauz, kalaguz</text:span><text:span text:style-name="CharStyle5"><text:s text:c="1"/>‘sakwa’, </text:span><text:span text:style-name="T18">küär. </text:span><text:span text:style-name="CharStyle17">kalaus</text:span><text:span text:style-name="CharStyle5"><text:s text:c="1"/>‘torba’, ros. </text:span><text:span text:style-name="CharStyle17">kalauz, kałaus, kalausz </text:span><text:span text:style-name="CharStyle5">‘kieszeń, torba, sakwa’ </text:span><text:span text:style-name="T18">(Sipova: </text:span><text:span text:style-name="CharStyle5">153). - PK 164: „Kazałem za taką niecną propo­zycję, która moje sumienie katolickie i mój honor oficerski obraziła, aresztować onego haniebnego łotrzyka, trzymać go przez tydzień wraz z hajdamakami w kałauzie, a ich nędzną, opłakaną strawą karmić, a potem ćwiczyć porządnie, a na cztery wiatry wypędzić”; PK 191: „Zawejda, skoro ósma godzina nadchodziła, wszedł z czterema dragonami do kałauzu, w którym siedział pan kasztelanie, i sro­gą minę zrobiwszy, wąsy okrutnie kręcąc, a oczyma straszliwie przegrażając, jak to zwykł bywał robić, jak sam powiadał «dla solenności a rygoru» w każdej służ­bowej okazji - zawołał na pana kasztelanica: - Gotuj się waćpan </text:span><text:span text:style-name="T21">stante </text:span><text:span text:style-name="CharStyle5">pedel”.</text:span></text:p><text:p text:style-name="P246"><text:span text:style-name="CharStyle20">kamfora </text:span><text:span text:style-name="CharStyle5">‘składnik olejku eterycznego otrzymywanego z drzewa kamfo­rowego’ = stpol. </text:span><text:span text:style-name="CharStyle17">kamfora, kanfora, kamfer, kanfor, kamfor</text:span><text:span text:style-name="CharStyle5"><text:s text:c="1"/>‘ts’ (SStp: III 229; SłXVI: X 35; Cn: I 332; L: II 297, 303) &lt; (zach.-eur.) &lt; ar. </text:span><text:span text:style-name="T14">käfur</text:span><text:span text:style-name="T18"><text:s text:c="1"/></text:span><text:span text:style-name="CharStyle5">‘kamfora’. - OP 93: „... było to dla odpędzenia morowej zarazy, bo bezustawnie pod nieobec­ność pana Spytki i Heliasza hamał ów, który został był sam jeden dla pilnowania domu, kadził palonym octem, kamforą, siarką i rozmaitymi ziołami, a także kwieciem polkowym i różą”; OP 96: „Tedy były tu obok ałunu, kamfory, merku- riuszu, bursztynu rozmaite wonne żywice, jak ambra, bryłeczka nawlekana niby pacierz albo różaniec ...”.</text:span></text:p><text:p text:style-name="P247"><text:span text:style-name="CharStyle20">kanak </text:span><text:span text:style-name="CharStyle5">‘naszyjnik’ = stpol. </text:span><text:span text:style-name="CharStyle17">kanak</text:span><text:span text:style-name="CharStyle5"><text:s text:c="1"/>‘ts’ (L: II 301) &lt; (zach.-eur.) &lt; stind. </text:span><text:span text:style-name="CharStyle17">kanaka-m</text:span><text:span text:style-name="CharStyle5"><text:s text:c="1"/>‘złoto; pierw, bryłki złota nanizane na nitkę’. - OP 113:,,... było w tej skrzyni mnogo srebra i złota, było dość pierścieni i kanaków sadzonych samymi brylantami, rubinami i perłami, kilka złocistych kobierców i sporo innych przed­nich osobliwości, a także driakwi funtów dwadzieścia”.</text:span></text:p><text:p text:style-name="P248"><text:span text:style-name="CharStyle20">kandyz, </text:span><text:span text:style-name="CharStyle5">pl. </text:span><text:span text:style-name="CharStyle17">kandyzy</text:span><text:span text:style-name="CharStyle5"><text:s text:c="1"/>‘cukier skrystalizowany’ &lt; (zach.-eur.) &lt; ar. </text:span><text:span text:style-name="T22">qandi, </text:span><text:span text:style-name="CharStyle5">przym. od </text:span><text:span text:style-name="CharStyle17">qand</text:span><text:span text:style-name="CharStyle5"><text:s text:c="1"/>‘skarmelizowany cukier trzcinowy’. - OP 98: „Były tu rzeczy i dla zdrowia, i dla rozkoszy, leki przeróżne, a także łakocie, jak konfekta, kan­dyzy, marcypany, soki i wódki drogie o rozmaitych przedziwnych smakach i zapachach”.</text:span></text:p><text:p text:style-name="P249"><text:span text:style-name="CharStyle20">kańczug </text:span><text:span text:style-name="CharStyle5">‘bicz spleciony z rzemieni’ = stpol. </text:span><text:span text:style-name="CharStyle17">kańczug</text:span><text:span text:style-name="CharStyle5"><text:s text:c="1"/>‘ts’ (L: II 303) &lt; tur. deminut. </text:span><text:span text:style-name="CharStyle17">*kamćuk, *kamcik</text:span><text:span text:style-name="CharStyle5"><text:s text:c="1"/>od </text:span><text:span text:style-name="CharStyle17">kamću, kamei</text:span><text:span text:style-name="CharStyle5"><text:s text:c="1"/>‘bicz wojskowy’. - OP 30: „Żyd aż zacharczał, ale w tej chwili, jako miał pleciony kańczug w ręku, tak nim z całej siły uderzył konia, na którym Semen siedział”.</text:span></text:p><text:p text:style-name="P250"><text:span text:style-name="CharStyle20">karabela </text:span><text:span text:style-name="CharStyle5">‘lekka, krzywa szabla wschodnia bez kabłąka’ = stpol. </text:span><text:span text:style-name="CharStyle17">karabela, karabel</text:span><text:span text:style-name="CharStyle5"><text:s text:c="1"/>‘ts’ (SStp: III 240; L: II 314). Wyraz uważany za pożyczkę orientalną, ale o niepewnej etymologii, może od sanskr. </text:span><text:span text:style-name="T14">karabäla, karaväla</text:span><text:span text:style-name="T18"><text:s text:c="1"/></text:span><text:span text:style-name="CharStyle5">‘miecz’ (por. </text:span><text:span text:style-name="T18">Brückner: </text:span><text:span text:style-name="CharStyle5">219; Sławski: II 64; Turek: 245; </text:span><text:span text:style-name="T18">Sipova: </text:span><text:span text:style-name="CharStyle5">167-168; Słuszkiewicz: 519- 522). - PR 82: „Będąc już przestrzeżonym, nie bałem się już o własną skórę, bo mi się tu między swoimi łatwo było obronić przed napaścią, chciałem jednak</text:span></text:p></draw:text-box></draw:frame></text:p>
      </text:section>
      <text:section text:style-name="Sect19" text:name="Section19">
        <text:p text:style-name="P475"/>
        <text:p text:style-name="P42"><draw:frame draw:style-name="fr46" svg:x="0.981cm" svg:y="0.064cm" text:anchor-type="paragraph"><draw:text-box fo:min-width="0.601cm" fo:min-height="0.457cm"><text:p text:style-name="P251"><text:span text:style-name="CharStyle16">330</text:span></text:p></draw:text-box></draw:frame><draw:frame draw:style-name="fr47" svg:x="0.921cm" svg:y="1.088cm" svg:width="12.979cm" svg:height="19.694cm" text:anchor-type="paragraph"><draw:text-box><text:p text:style-name="P252"><text:span text:style-name="CharStyle5">ukarać owych łotrzyków (...), a w końcu niecnocie Borawce skroić taką kurtę, żeby się w nią wlazł wraz z swoim żółtym kontuszem i ogromną karabelą, a szpetną infamię swoją nosił na łysinie aż do końca żywota swego mizernego”.</text:span></text:p><text:p text:style-name="P253"><text:span text:style-name="CharStyle20">karawana </text:span><text:span text:style-name="CharStyle5">‘grupa ludzi ze zwierzętami jucznymi, odbywająca podróż na Wschodzie’ = stpol. </text:span><text:span text:style-name="CharStyle17">karawana</text:span><text:span text:style-name="CharStyle5"><text:s text:c="1"/>‘ts’ (SłXVI: X 131; L: II 316) &lt; (zach.eur.) &lt; pers. </text:span><text:span text:style-name="CharStyle17">karvan &gt;</text:span><text:span text:style-name="CharStyle5"><text:s text:c="1"/>tur. </text:span><text:span text:style-name="CharStyle17">kervan</text:span><text:span text:style-name="CharStyle5"><text:s text:c="1"/>( &gt; stpol. </text:span><text:span text:style-name="CharStyle17">karawana)</text:span><text:span text:style-name="CharStyle5"><text:s text:c="1"/>‘ts’. - OP 96: „Wszystko to leżało jeszcze tak, jak przyszło karawaną do Lwowa, w węzełkach, pakach, belach, pudłach ...”; OP 102: „Chodził nawet ze mną mendyczek kilka razy do pana Krzysztofa Serebkowicza, aby się wywiedzieć, co się stało z ową karawaną, z którą mój ojciec do Turek pojechał ...”; OP 103: „Ale jam słyszał także, że pan Zachnowicz wybiera się niebawem do Turek, ale tylko do Dobrucza po konie, a pewno w tej karawanie pojedzie, co ją pan Harbarasz ma prowadzić”; OP 165: „Dziwno mi było, że jeno trzy wozy jadą, bom zawsze słyszał, jeszcze od ojca, że karawany lwowskie w kilkadziesiąt koni i ludzi wyprawiać się do Turek zwy­kły ...”; OP 166: „Pan Harbarasz więcej życia swego spędził w karawanach ani­żeli w domu we Lwowie, bo ciągle jeno tam i nazad jeździł do Carogrodu ...” itd.</text:span></text:p><text:p text:style-name="P254"><text:span text:style-name="CharStyle20">karawan-basza </text:span><text:span text:style-name="CharStyle5">‘prowadzący i zarządzający karawaną’ &lt; tur. (&lt; pers.) </text:span><text:span text:style-name="CharStyle17">ker- van</text:span><text:span text:style-name="CharStyle5"><text:s text:c="1"/>‘karawana’ + tur. </text:span><text:span text:style-name="CharStyle17">baś</text:span><text:span text:style-name="CharStyle5"><text:s text:c="1"/>‘głowa; zwierzchni’ + tur. suf. -i &gt; </text:span><text:span text:style-name="CharStyle17">kervanbaś'i</text:span><text:span text:style-name="CharStyle5"><text:s text:c="1"/>‘ts’. - OP 166: „Nad tymi wszystkimi, co z nami jechali lub jechać mieli, jako i nad całą karawaną starszym, czyli - jako to zowią - karawan-baszą, był pan Harba­rasz i wszyscy posłuszeństwo mu winni byli, osobliwie kiedy już karawana wyje- dzie z granic polskich. Pan Harbarasz więcej życia swego spędził w karawanach aniżeli w domu we Lwowie (...), wszystkie drogi, miasta, zwyczaje, sposoby turskie znał, sześciu rozmaitymi językami, a to po polsku, po niemiecku, po włosku, po ormiańsku, po turecku i po mołdawsku mówić umiał, tedy zawsze karawan-baszą go obierano ...”; OP 167: „... nasz karawan-basza był człek słuszny, bardzo chudy i bardzo czarny ...”; OP 176: „... najlepszy nasz furman, który samego pana karawan-baszę wiózł i nad innymi furmany nadzór miał, na gorączkę bardzo zachorzał. (...) Chadzałem sobie tedy za pozwoleniem pana karawan-baszy po mieście, jakby po Lwowie, dziwując się wszystkiemu, aż raz zaszedłem pod sam zamek”; OP 184: „Kiedy tak mówimy o tym wszyscy, przychodzi nasz handżi, czyli gospodnik, i rzecze, że jakiś człek mówić chce z panem karawan-baszą”.</text:span></text:p><text:p text:style-name="P255"><text:span text:style-name="CharStyle20">karawanseraj </text:span><text:span text:style-name="CharStyle5">‘dom zajezdny, miejsce nocnego postoju’ = stpol. </text:span><text:span text:style-name="CharStyle17">karawazaraj, karawaziaraj, karwasera, karwaszera</text:span><text:span text:style-name="CharStyle5"><text:s text:c="1"/>‘ts’ (SłXVI: X 132, 157) &lt; tur. (&lt; pers.) </text:span><text:span text:style-name="CharStyle17">karvansaray, kervansaray</text:span><text:span text:style-name="CharStyle5"><text:s text:c="1"/>‘ts’. - OP 225: „Wychodząc tak z miasta, mijamy duży i bardzo przystojny karawanseraj, tj. turecki zajazd wraz z gospodą, gdzie snadź tylko bardzo znaczni i bogaci kupcy stawali. Kiedy tak koło tego karawan- seraju przechodzimy, słyszę ja naraz głos fletni, a taki mi znany, żem stanął w niepewności, czy też mi się tylko nie przysłyszało”.</text:span></text:p><text:p text:style-name="P256"><text:span text:style-name="CharStyle20">karmazyn </text:span><text:span text:style-name="CharStyle5">‘kolor intensywnie czerwony’ = stpol. </text:span><text:span text:style-name="CharStyle17">karmazyn, karmezyn, kermezyn, harmazyn</text:span><text:span text:style-name="CharStyle5"><text:s text:c="1"/>‘ts’ (SłXVI: X 141; L: II 173, 321, 345) &lt; (zach.-eur.) &lt; ar. </text:span><text:span text:style-name="CharStyle17">girmizi</text:span><text:span text:style-name="CharStyle5"><text:s text:c="1"/>‘szkarłatny, karmazynowy’. - SW 98: „Bywało, jak w pierze porośniemy,</text:span></text:p></draw:text-box></draw:frame></text:p>
      </text:section>
      <text:section text:style-name="Sect20" text:name="Section20">
        <text:p text:style-name="P476"/>
        <text:p text:style-name="P44"><draw:frame draw:style-name="fr48" svg:x="13.155cm" svg:y="0.081cm" text:anchor-type="paragraph"><draw:text-box fo:min-width="0.542cm" fo:min-height="0.457cm"><text:p text:style-name="P257"><text:span text:style-name="CharStyle16">331</text:span></text:p></draw:text-box></draw:frame><draw:frame draw:style-name="fr49" svg:x="0.921cm" svg:y="1.072cm" svg:width="12.979cm" svg:height="19.694cm" text:anchor-type="paragraph"><draw:text-box><text:p text:style-name="P258"><text:span text:style-name="CharStyle5">jedziemy do Bałty, ubieramy się jak szlachta rycerze w czerwone buty, w karma- zyn atłasowy, w kontusz z granatu; srebro rzucamy pełną garścią, cały jarmark wódką częstujemy</text:span></text:p><text:p text:style-name="P259"><text:span text:style-name="CharStyle20">kawa </text:span><text:span text:style-name="CharStyle5">‘ziarna kawowca; napój z tych ziaren’ = stpol. </text:span><text:span text:style-name="CharStyle17">kawa</text:span><text:span text:style-name="CharStyle5"><text:s text:c="1"/>‘ts’ (L: II 338) &lt; tur. (&lt; ar.) </text:span><text:span text:style-name="T24">kahve</text:span><text:span text:style-name="T23"><text:s text:c="1"/></text:span><text:span text:style-name="CharStyle5">‘ts’. - SW 123: „... tryjesteńscy kupcy zwozili całe ładunki kawy, bakalij i południowych owoców; Francja nadsyłała towary zbytkowne; Hiszpania i Cypria najwytworniejsze wina”.</text:span></text:p><text:p text:style-name="P260"><text:span text:style-name="CharStyle20">kef </text:span><text:span text:style-name="CharStyle5">‘odpoczynek’ &lt; tur. (&lt; ar.) </text:span><text:span text:style-name="CharStyle17">keyf keyif</text:span><text:span text:style-name="CharStyle5"><text:s text:c="1"/>‘błogostan, uczucie przyjemnego wypoczynku’. - OP 177: „... nieco z dala pokładli się na ziemię puszkarze, czyli topczowie, bo tak ich po turecku mianują, to drzemiąc, to w niebo patrząc, a takie odpoczywanie to się u nich kef zowie”.</text:span></text:p><text:p text:style-name="P261"><text:span text:style-name="CharStyle20">kiesa </text:span><text:span text:style-name="CharStyle5">‘woreczek na pieniądze, sakiewka’ = stpol. </text:span><text:span text:style-name="CharStyle17">kiesa</text:span><text:span text:style-name="CharStyle5"><text:s text:c="1"/>‘ts’ (L: II 353) &lt; tur. (&lt; pers.) </text:span><text:span text:style-name="CharStyle17">kese</text:span><text:span text:style-name="CharStyle5"><text:s text:c="1"/>‘ts’. - SW 28: „Ja nie chcę fatygi pańskiej daremnie - dodał zna­cząco i sięgnął w zanadrze, wydobywając pełną kiesę złota”.</text:span></text:p><text:p text:style-name="P262"><text:span text:style-name="CharStyle5">- Der. </text:span><text:span text:style-name="CharStyle20">kieska, </text:span><text:span text:style-name="CharStyle5">deminut. = stpol. </text:span><text:span text:style-name="CharStyle17">kieska</text:span><text:span text:style-name="CharStyle5"><text:s text:c="1"/>‘ts’ (L: II 353). - Z 112: „Płacę wszystko uczciwie i to nie pomaga: i kieską, i dobrym słowem ich nie ugłaskasz; przenocować ci nie dadzą”; SZ 31: „Sięgam ja tedy do kartusza, a miałem tam kieskę z kilku talarami, bo złota trochę gdzie indziej schowałem, i, rzucając mu w górę, rzekę mimowolnie po polsku: - Masz, diable rogaty; bodaj cię zabito! On już był nastawił rękę, aby kieskę uchwycić w powietrzu, ale gdy usłyszał moje słowa, nagle się skonsternował ...”; SZ 48: „... były to czasy wojenne, a Zakuta w każdej batalii i na każdym podjeździe się obłowił, za żaden skrupuł sobie tego nie mając odbierać kieski i zegarki pruskim oficerom”; SW 83: „Potem z kieszeni swej długiej, białej i złotem haftowanej kamizelki wyciągnął dużą kieskę, aby w nią pozbierać wygrane pieniądze”; SW 115:<text:tab/>Nie, mości</text:span></text:p><text:p text:style-name="P263"><text:span text:style-name="CharStyle5">rotmistrzu, Grzybkiewicz z nosem sam przyjechał, tylko bobkowy liść przylepił, ale przywiozłem, pokornie donosząc, kieskę z dukatami i pektoralik srebrny. Rzekłszy to, Porwisz wydobył zegarek srebrny, czyli tak zwany wówczas pekto­ralik, i małą skórzaną kieskę z kilku dukatami” itd.</text:span></text:p><text:p text:style-name="P264"><text:span text:style-name="CharStyle20">kihaj </text:span><text:span text:style-name="CharStyle5">‘rządca, administrator’ &lt; tur. (&lt; ar.) </text:span><text:span text:style-name="CharStyle17">kahya, kehya</text:span><text:span text:style-name="CharStyle5"><text:s text:c="1"/>‘zarządzający dys­tryktem noszącym nazwę: </text:span><text:span text:style-name="CharStyle17">kihaya'.</text:span><text:span text:style-name="CharStyle5"><text:s text:c="1"/>- SW 94: „... do wszystkich baszów i kihajów rozpisano za nami - ale my dobrze znaliśmy wszystkich baszów (...); każdemu Puk się okupił i oczy poganie zamykali, a kihajowi, bywało, kilka czerwieńców do ręki, to się odczepił i dobrego zdrowia życzył na drogę (...). - Tędy a tędy powiozą, jedzie przy kasie kihaj i kilku janczarów - co to dla was? My na to jak na lato, zasadzili się, wypadli, zabili kihaja, skłuli kilku janczarów, reszta uciekła, i skarb nasz!”; SW 171: „W towarzystwie baszy chocimskiego, znakomitych agów i bejów janczarskich, kihajów w pysznym stroju i kilku oficerów polskich, których jako świtę aż do Jass wysłano naprzeciw Lasopolskiemu, wszedł pan internuncjusz na prom turecki”.</text:span></text:p><text:p text:style-name="P265"><text:span text:style-name="CharStyle20">kilim </text:span><text:span text:style-name="CharStyle5">‘dwustronna dekoracyjna tkanina wełniana na ścianę lub podłogę’ = stpol. </text:span><text:span text:style-name="CharStyle17">kilim, kilin</text:span><text:span text:style-name="CharStyle5"><text:s text:c="1"/>‘ts’ (Cn: I 350; L: II 356) &lt; tur. (&lt; pers.) </text:span><text:span text:style-name="CharStyle17">kilim</text:span><text:span text:style-name="CharStyle5"><text:s text:c="1"/>‘ts’. - OP 175: „Miało się tu zakupywać kobierce i kilimy bułgarskie, które w tym kraju wszędy</text:span></text:p></draw:text-box></draw:frame></text:p>
      </text:section>
      <text:section text:style-name="Sect21" text:name="Section21">
        <text:p text:style-name="P477"/>
        <text:p text:style-name="P46"><draw:frame draw:style-name="fr50" svg:x="1.002cm" svg:y="0.072cm" text:anchor-type="paragraph"><draw:text-box fo:min-width="0.584cm" fo:min-height="0.457cm"><text:p text:style-name="P266"><text:span text:style-name="CharStyle16">332</text:span></text:p></draw:text-box></draw:frame><draw:frame draw:style-name="fr51" svg:x="0.968cm" svg:y="1.097cm" svg:width="12.887cm" svg:height="19.685cm" text:anchor-type="paragraph"><draw:text-box><text:p text:style-name="P267"><text:span text:style-name="CharStyle5">białogłowy po domach dziwnie wzorzyste i piękne wyplatać z wełny owczej umieją...”.</text:span></text:p><text:p text:style-name="P268"><text:span text:style-name="CharStyle20">kim bilir? </text:span><text:span text:style-name="CharStyle5">‘kto wie?’ &lt; tur. </text:span><text:span text:style-name="CharStyle17">kim bilir?</text:span><text:span text:style-name="CharStyle5"><text:s text:c="1"/>‘ts’. - OP 187: „Ludzi spotykaliśmy mało po drodze, a i tym albo źle z oczu patrzyło, albo się z nimi dogadać nie było sposobu; kiedy Turek, to ci na zapytanie mruknie: Kim bilir? - to jest: kto tam wie? ...”</text:span></text:p><text:p text:style-name="P269"><text:span text:style-name="CharStyle20">kobierzec </text:span><text:span text:style-name="CharStyle5">‘jednostronna tkanina dekoracyjna; dywan’ = stpol. </text:span><text:span text:style-name="CharStyle17">kobierzec</text:span><text:span text:style-name="CharStyle5"><text:s text:c="1"/>‘ts’ (SStp: III 306; SłXVI: X 436; Cn: I 363; L: II 391) &lt; tatar, </text:span><text:span text:style-name="CharStyle17">kober, kdver</text:span><text:span text:style-name="CharStyle5"><text:s text:c="1"/>‘ts’ + poi. suf. </text:span><text:span text:style-name="CharStyle17">-ec. -</text:span><text:span text:style-name="CharStyle5"><text:s text:c="1"/>SW 92: „Starczy czerwieńców dla was i dla mnie, a jeno na kobiercu siadać, korzenno jadać, słodko pijać, czeladzi siła, pracy mało; rozkoszy nazbyt ... Ot, mi życie!”; SW 123: „Rosja rzucała na targ przepyszne futra; Grecja ubiegała się z Turcją o lepsze na polu dywdyków, adamaszków, kobierców i złotogłowia ...”; OP 41: „Ale jak z chadzki wrócą z drogim towarem - z złotogłowiem, kobiercami, koralami, naczyniem złotym i srebrnym, bo naród turski bogaty i w zbytkach się bardzo kocha - co z tym robić?”; OP 165: „Panowie Rabiczka i Goryczka jechali po kobierce i jedwabie (...). Mój wóz wyładowany był czapkami, które wyrabiano we Lwowie i sprzedawano w Woło- szy, suknami wschowskimi, gorlickimi i falendyszami (...), a wszystko to wie­ziono na «sztych» do Turek, to jest, miano to mieniąc za towar tamtejszy, jako kobierce, złotogłowia, drogie kamienie, korale, korzenie i inne zamorskie rzeczy”; OP 175: „Miało się tu zakupywać kobierce i kilimy bułgarskie, które w tym kraju wszędy białogłowy po domach dziwnie wzorzyste i piękne wyplatać z wełny owczej umieją ...” itd.</text:span></text:p><text:p text:style-name="P270"><text:span text:style-name="CharStyle20">koczować </text:span><text:span text:style-name="CharStyle5">‘prowadzić wędrowny tryb życia; obozować’ = stpol. </text:span><text:span text:style-name="CharStyle17">koczować </text:span><text:span text:style-name="CharStyle5">‘stawać obozem; uprowadzać cudzych poddanych’ (SłXVI: X 453; L: II 397) &lt; tatar, </text:span><text:span text:style-name="CharStyle17">koć-</text:span><text:span text:style-name="CharStyle5"><text:s text:c="1"/>(= wsp.tur. </text:span><text:span text:style-name="CharStyle17">goę-)</text:span><text:span text:style-name="CharStyle5"><text:s text:c="1"/>‘przemieszczać się’ + poi. suf. </text:span><text:span text:style-name="CharStyle17">-ować. -</text:span><text:span text:style-name="CharStyle5"><text:s text:c="1"/>OP 68: „Pierwsza moja myśl była, że to może zbójcy, o jakich od dziecka nasłuchałem się najrozmaitszych strasznych baśni, jako po lasach koczują i łupy zrabowane między sobą dzielą, a zawsze ich bywa dwunastu, a herszt trzynasty”; OP 229: „... wszędy spotykaliśmy obozowiska, a w nich żołnierzy i zbrojnych chłopów, a po polach koczowali jeszcze tu i owdzie gromadkami ludzie, co ich Tatarom po drodze odbito: mężczyźni, kobiety, dzieci, co prowadzeni już byli na tatarskich łykach w jasyr, jak bydło, a teraz uratowani do domu wracali, a przecież nie byli weseli, bo udręczeni, głodni, chorzy”.</text:span></text:p><text:p text:style-name="P271"><text:span text:style-name="CharStyle5">- Der. </text:span><text:span text:style-name="CharStyle20">wykoczować, </text:span><text:span text:style-name="CharStyle5">czas, odczas. ‘przenieść się’ = stpol. </text:span><text:span text:style-name="CharStyle17">wykoczować </text:span><text:span text:style-name="CharStyle5">‘stawać obozem; uprowadzać cudzych poddanych’ (SStp: X 485; L: II 397). - OP 55: „Podstarości ludziom coraz cięższy, że już jeden i drugi przemyśliwa, jak grunt porzucić i gdzieś na dalekie Podole wykoczować, a hajduk Kajdasz w waszej chacie siedzi (...), a brzuch mu rośnie i rośnie, że jeno daj Boże, aby się wrychle rozpękł”.</text:span></text:p><text:p text:style-name="P272"><text:span text:style-name="CharStyle20">kołczan </text:span><text:span text:style-name="CharStyle5">‘pochwa na strzały łucznicze’ = stpol. </text:span><text:span text:style-name="CharStyle17">kołczan, kołczak</text:span><text:span text:style-name="CharStyle5"><text:s text:c="1"/>‘ts’ (SłXVI: X 482; Cn: I 367; L: II 403) &lt; wsch.-słow. &lt; tatar, </text:span><text:span text:style-name="CharStyle17">kolćan, kulćan</text:span><text:span text:style-name="CharStyle5"><text:s text:c="1"/>‘ts’. - SW 170: „Z szyszaka powiewały dumnie czarne strusie pióra, przez plecy malowniczo</text:span></text:p></draw:text-box></draw:frame></text:p>
      </text:section>
      <text:section text:style-name="Sect22" text:name="Section22">
        <text:p text:style-name="P478"/>
        <text:p text:style-name="P48"><draw:frame draw:style-name="fr52" svg:x="13.125cm" svg:y="0.072cm" text:anchor-type="paragraph"><draw:text-box fo:min-width="0.575cm" fo:min-height="0.457cm"><text:p text:style-name="P273"><text:span text:style-name="CharStyle16">333</text:span></text:p></draw:text-box></draw:frame><draw:frame draw:style-name="fr53" svg:x="0.975cm" svg:y="1.072cm" svg:width="12.869cm" svg:height="19.237cm" text:anchor-type="paragraph"><draw:text-box><text:p text:style-name="P274"><text:span text:style-name="CharStyle5">spływała tygrysia skóra, spięta u ramion drogą, brylantową egretką, w ręce, srebrnym karwaszem zbrojnej, trzymał miecznik buzdygan, klejnotami osypany, u boku lśnił jasnym blaskiem kołczan szczerosrebmy, tradycyjna ozdoba kawalerii narodowej”.</text:span></text:p><text:p text:style-name="P275"><text:span text:style-name="CharStyle20">kołpak </text:span><text:span text:style-name="CharStyle5">‘wysoka spiczasta czapka, często wykończona futrem’ = stpol. </text:span><text:span text:style-name="CharStyle17">kołpak</text:span><text:span text:style-name="CharStyle5"><text:s text:c="1"/>‘ts’ (SłXVI: X 491; Cn: I 371; L: II 412) &lt; (wsch.-słow.) &lt; tatar. = tur. </text:span><text:span text:style-name="CharStyle17">kalpak</text:span><text:span text:style-name="CharStyle5"><text:s text:c="1"/>‘futrzana czapka’. - P 79: „Patrzy, leży młody człowiek bez tchu, ubrany przystojnie, z szabelką misternej roboty, srebrem bitą, z egretą, takoż srebrną, u kołpaka i złocistą agrafąprzy burce - snadź człek przedniejszej kondycji”; P 104: „Podobał się ten koncept kawalerski kompanii bardzo - a Kryszpin w tejże chwili zeskoczył z konia i, przystępując obcesem do cześnika, rzucił kołpak na ziemię, ścisnął kolana starego i w takie ozwał się słowa: - Mości cześniku dobro­dzieju, panie a panie mój, wielce szanowny a sercu miły!”.</text:span></text:p><text:p text:style-name="P276"><text:span text:style-name="CharStyle5">- Der. </text:span><text:span text:style-name="CharStyle20">kolpaczek, </text:span><text:span text:style-name="CharStyle5">deminut. = stpol. </text:span><text:span text:style-name="CharStyle17">kołpaczek</text:span><text:span text:style-name="CharStyle5"><text:s text:c="1"/>‘ts’ (SłXVI: X 490; Cn: I 371; L: II 412). - P 78: „Jurasz zlazł z kozła, poszedł do konia i zobaczył, że w śniegu leży młody człowiek w ciemnej burce, jakiej kawaleria narodowa używała, w kołpaczku pilśniowym na wojskowy modelusz, w dużych sztylpach z ostro­gami i przy szabli”; P 103: „Kryszpinowi oczy się zapaliły żywym płomieniem, podniósł się w siodle, zdjął kołpaczek z głowy, odebrał z rąk cześnikówny kie­lich i wychylił go jednym potężnym haustem do dna”.</text:span></text:p><text:p text:style-name="P277"><text:span text:style-name="CharStyle20">krogulec </text:span><text:span text:style-name="CharStyle5">‘ptak drapieżny z rodziny sokołów, używany do polowania’ = stpol. </text:span><text:span text:style-name="CharStyle17">krogulec</text:span><text:span text:style-name="CharStyle5"><text:s text:c="1"/>‘ts’ (SStp: III 387; </text:span><text:span text:style-name="T21">SIXVl: </text:span><text:span text:style-name="CharStyle5">XI 197; Cn: I 402; L: II 497) &lt; tatar. </text:span><text:span text:style-name="T22">k'irgìj</text:span><text:span text:style-name="T21"><text:s text:c="1"/></text:span><text:span text:style-name="CharStyle5">+ poi. suf. </text:span><text:span text:style-name="CharStyle17">-ec</text:span><text:span text:style-name="CharStyle5"><text:s text:c="1"/>‘ts’. - SZ 48: „Choć szarży nie trzymał, Zakuta miał często forwacht z kilku ułanów pod swoją komendą - z nimi, bywało, się wyrwie na jakąś kwaterę lub namiot pruskiego sztabu, jak krogulec spadnie, a prawie nigdy z pustym kartuszem nie wróci”.</text:span></text:p><text:p text:style-name="P278"><text:span text:style-name="CharStyle20">kulbaka </text:span><text:span text:style-name="CharStyle5">‘wysokie siodło z drewnianymi łękami’ = stpol. </text:span><text:span text:style-name="CharStyle17">kulbaka, kulbaki </text:span><text:span text:style-name="CharStyle5">‘ts’ (SłXVI: XI 544; Cn: I 421; L: II 545). Wyraz uważany za pożyczkę orien­talną, ale o niepewnej etymologii (por. Bruckner: 281; Sławski: 345; AMick: 240; </text:span><text:span text:style-name="T21">Sipova: </text:span><text:span text:style-name="CharStyle5">206). - PK 176: „Rząd na koniu pana kasztelanica był suto srebrem i drogimi kamieniami nasadzany; egretka świeciła jasnym blaskiem złota i klejnotów; czepiec z tkaniny był srebrno-złotej; buńczuk nad uchem i kita z stru­sich piór nad łbem końskim siedziały w szczerozłotej gałce, a spod kulbaki spły­wał pyszny czaprak z dywdyku tureckiego, cały drogim haftem natkany”; OP 24: „Potem z jednej biesagi wydobył łuk, z drugiej łubie ze strzałami, a z trzeciej kobzę kozacką z dereniowego drzewa i wszystko to obok siodła i dwóch pisto­letów, które miał w olstrach kulbaki, porządnie na kołkach porozwieszał”; OP 30: „Semen porwał się na nogi, strącił mnie z swojego kozackiego konia jak kluskę na ziemię, wspiął się w kulbakę i nie rzekłszy do mnie ani słówka, puścił się strzałą w pogoń za Żydem”; OP 78: „Widzę, jak jeden z nich łyka, to jest powrózki od kulbaki odtracza i już z konia ma zsiadać, pewno aby związać tego biedaczka”.</text:span></text:p></draw:text-box></draw:frame></text:p>
      </text:section>
      <text:section text:style-name="Sect23" text:name="Section23">
        <text:p text:style-name="P479"/>
        <text:p text:style-name="P50"><draw:frame draw:style-name="fr54" svg:x="1.014cm" svg:y="0.072cm" text:anchor-type="paragraph"><draw:text-box fo:min-width="0.601cm" fo:min-height="0.457cm"><text:p text:style-name="P279"><text:span text:style-name="CharStyle16">334</text:span></text:p></draw:text-box></draw:frame><draw:frame draw:style-name="fr55" svg:x="0.954cm" svg:y="1.088cm" svg:width="12.912cm" svg:height="19.694cm" text:anchor-type="paragraph"><draw:text-box><text:p text:style-name="P280"><text:span text:style-name="CharStyle20">kułak </text:span><text:span text:style-name="CharStyle5">‘mocno zaciśnięta dłoń, pięść’ = stpol. </text:span><text:span text:style-name="CharStyle17">kułak</text:span><text:span text:style-name="CharStyle5"><text:s text:c="1"/>‘ts’ (SłXVI: XI 545; Cn: I 421; L: II 545) &lt; (wsch.-słow.) &lt; tatar. * </text:span><text:span text:style-name="CharStyle17">kułak &lt; kul</text:span><text:span text:style-name="CharStyle5"><text:s text:c="1"/>= tur. </text:span><text:span text:style-name="CharStyle17">kol</text:span><text:span text:style-name="CharStyle5"><text:s text:c="1"/>‘ręka’. - OP 292: Ja dekretu królewskiego szanować bym nie miał? - mówi podstarości i, obłudnik, niecnota, kułakiem w piersi się bije, i oczyma pobożnie zawraca - to dla mnie święta rzecz!”.</text:span></text:p><text:p text:style-name="P281"><text:span text:style-name="CharStyle20">kutas </text:span><text:span text:style-name="CharStyle5">‘związana w jednym końcu ozdoba z nici, sznurka; frędzel’ = stpol. </text:span><text:span text:style-name="CharStyle17">kutas, kutasz</text:span><text:span text:style-name="CharStyle5"><text:s text:c="1"/>‘ts’ (SłXVI: XI 596; Cn: I 427; L: II 560) &lt; tur. (&lt; pers.) </text:span><text:span text:style-name="CharStyle17">kutas (= </text:span><text:span text:style-name="CharStyle5">wsp.tur. </text:span><text:span text:style-name="CharStyle17">hotoz}</text:span><text:span text:style-name="CharStyle5"><text:s text:c="1"/>‘ts’. - DG 16:<text:tab/>Dobrze jeść, dobrze pić, immer lustig żyć! -</text:span></text:p><text:p text:style-name="P282"><text:span text:style-name="CharStyle5">wołał ów drab najstarszy, który miał szlify srebrne na kołnierzu i takiż kutas przy furdymencie”; DG 18: „Tu fajfry i dobosze poczęli znowu przygrywać, a ów starszy z srebrnym kutasem przy furdymencie zapraszał już teraz niemymi gesta­mi do stolika”.</text:span></text:p><text:p text:style-name="P283"><text:span text:style-name="CharStyle20">lafa </text:span><text:span text:style-name="CharStyle5">‘płaca, żołd’ = stpol. </text:span><text:span text:style-name="CharStyle17">lafa</text:span><text:span text:style-name="CharStyle5"><text:s text:c="1"/>‘ts’ (L: II 581) &lt; tur. (&lt; ar.) </text:span><text:span text:style-name="CharStyle17">ulufe</text:span><text:span text:style-name="CharStyle5"><text:s text:c="1"/>= tatar. </text:span><text:span text:style-name="CharStyle17">alafa</text:span><text:span text:style-name="CharStyle5"><text:s text:c="1"/>‘ts’. - PR 54: „Bierzeć tam jakąś lafę towarzysz, ale o niej się nawet nie mówi (...). Toteż towarzysz sowity nie tylko, że o nędzną lafę nie stoi, ale jeszcze płacić musi swemu pocztowemu ...”; PR 60: „Owo masz tedy wiedzieć, panie bracie, że stopnie teraz są droższe niż kiedykolwiek bywały, a to z takiej racji, że sejm ma wojsko lepiej opatrzyć i lafę hojniejszą obmyśleć”; SZ 48: „Z mizernej lafy trudno było wprawdzie co odłożyć (...)- ale były to czasy wojenne, a Zakuta w każdej batalii i na każdym podjeździe się obłowił, za żaden skrupuł sobie tego nie mając odbierać kieski i zegarki pruskim oficerom”; SZ 49: „... har­dy szlachcic, który swą wyprawę elekcyjną na serio brał, przyjąć datku nie chciał; przy tym jedynie obstając, aby mu na czas urlopu jego, to jest za całe dwa mie­siące, lafę wypłacono ...”; SW 31: „Z respektem pokornym, mości rotmistrzu, to i prawda, żem rad był zostać, ale, mości rotmistrzu, człowiek nie dla mizernej lafy służy, ale i dla honoru...”.</text:span></text:p><text:p text:style-name="P284"><text:span text:style-name="CharStyle20">liman </text:span><text:span text:style-name="CharStyle5">‘płytka zatoka morska’ = stpol. </text:span><text:span text:style-name="CharStyle17">limen</text:span><text:span text:style-name="CharStyle5"><text:s text:c="1"/>‘ts’ (SłXVI: XII 251) &lt; tur. (&lt; grec.) </text:span><text:span text:style-name="CharStyle17">liman</text:span><text:span text:style-name="CharStyle5"><text:s text:c="1"/>‘port’. - OP 27: Co nie ma płynąć? ... płynie aż do samego mo­rza, a jakbyś ty mołojczyku, wyszedł tu z Podborza, a szedł brzegiem, a szedł i szedł, i szedł ... tobyś do limanu, a z limanu do Czarnego Morza zaszedł, ot, co!”.</text:span></text:p><text:p text:style-name="P285"><text:span text:style-name="CharStyle20">majdan </text:span><text:span text:style-name="CharStyle5">‘plac’ = stpol. </text:span><text:span text:style-name="CharStyle17">majdan</text:span><text:span text:style-name="CharStyle5"><text:s text:c="1"/>‘ts’ (L: III 24) &lt; tur. (&lt; ar.) </text:span><text:span text:style-name="CharStyle17">maydan (= </text:span><text:span text:style-name="CharStyle5">wsp.tur. </text:span><text:span text:style-name="CharStyle17">meydari)</text:span><text:span text:style-name="CharStyle5"><text:s text:c="1"/>‘ts’. - OP 90: „Taka mnie radość ogarnęła na te słowa, żem zapomniał o wszystkim moim nieszczęściu, o przebytej nędzy, co mi jeszcze przed chwilą suszyła serce, o Kajdaszu, któregom zostawił we krwi na majdanie, o tym czarnym olsterku, w którym siedziało przekleństwo na klucz zamknięte ...”</text:span></text:p><text:p text:style-name="P286"><text:span text:style-name="CharStyle5">- Der. </text:span><text:span text:style-name="CharStyle20">majdanek, </text:span><text:span text:style-name="CharStyle5">deminut. Linde notuje tylko formę </text:span><text:span text:style-name="CharStyle17">majdanik</text:span><text:span text:style-name="CharStyle5"><text:s text:c="1"/>‘ts’ (L: III 24). - OP 35: „... Semen po drodze ciągle mnie uczył, jako poznawać drogę, pokazywał mi znaki, według których mam się brać, to prosto, to w lewo, to w prawo; tu debra, tu ruczaj, tu jar, tu polanka, tu wywrócisko, tu majdanek, tu zielony od mchu moczar...”</text:span></text:p><text:p text:style-name="P287"><text:span text:style-name="CharStyle20">marafet - </text:span><text:span text:style-name="CharStyle5">Wyraz ten występuje tu w znaczeniu: ‘zawój na głowie’ &lt; tur. (&lt; ar.) </text:span><text:span text:style-name="CharStyle17">marifet</text:span><text:span text:style-name="CharStyle5"><text:s text:c="1"/>‘wiedza; talent, mistrzostwo; niezwykłość’. - OP 180: „Pokazano mi tego księdza, patrzę, a to jakiś brodacz na pół z turecka, na pół z bułgarska ubrany,</text:span></text:p></draw:text-box></draw:frame></text:p>
      </text:section>
      <text:section text:style-name="Sect24" text:name="Section24">
        <text:p text:style-name="P480"/>
        <text:p text:style-name="P52"><draw:frame draw:style-name="fr56" svg:x="13.146cm" svg:y="0.081cm" text:anchor-type="paragraph"><draw:text-box fo:min-width="0.584cm" fo:min-height="0.457cm"><text:p text:style-name="P288"><text:span text:style-name="CharStyle16">335</text:span></text:p></draw:text-box></draw:frame><draw:frame draw:style-name="fr57" svg:x="0.990cm" svg:y="1.079cm" svg:width="12.845cm" svg:height="19.253cm" text:anchor-type="paragraph"><draw:text-box><text:p text:style-name="P289"><text:span text:style-name="CharStyle5">z marafetem, to jest zawojem, na głowie, człek, jako mi się zdało, cale świecki i do księdza ani podobny”.</text:span></text:p><text:p text:style-name="P290"><text:span text:style-name="CharStyle20">maszkara </text:span><text:span text:style-name="CharStyle5">‘maska (na ogół przerażająca); potwór; maskarada’ = stpol. </text:span><text:span text:style-name="CharStyle17">maszkara, maskara</text:span><text:span text:style-name="CharStyle5"><text:s text:c="1"/>‘ts’ (SłXVI: XIII 191; Cn: I 508; L: III 55) &lt; (zach.-eur.) &lt; ar. </text:span><text:span text:style-name="CharStyle17">mashara</text:span><text:span text:style-name="CharStyle5"><text:s text:c="1"/>‘obiekt żartów, błazen; maska; maskarada’. - OP 54: „Na skrzypcach dobrze grywał, przeróżne piosenki śpiewać umiał - i ksiądz pleban zwał go rybał- tem, a za księdzem i ludzie, bo po weselach z skrzypcami chodził, po kolędach biegał, mięsopustne maszkary robić umiał i fraszki wesołe wyprawiał”; OP 92: „Jam się tymczasem zapatrzył w dom, a osobliwie w bramę, bo nad nią były trzy głowy ludzkie rzezane z kamienia, a każda z nich zdała się patrzeć na mnie to śmiesznie, to groźnie, żem i we śnie takich maszkar nie widział nigdy ...”.</text:span></text:p><text:p text:style-name="P291"><text:span text:style-name="CharStyle20">meczet </text:span><text:span text:style-name="CharStyle5">‘świątynia muzułmańska’ = stpol. </text:span><text:span text:style-name="CharStyle17">meczet, meczyt</text:span><text:span text:style-name="CharStyle5"><text:s text:c="1"/>‘ts’ (L: III 66) &lt; tur. (&lt; ar.) </text:span><text:span text:style-name="CharStyle17">mesgit</text:span><text:span text:style-name="CharStyle5"><text:s text:c="1"/>‘ts’. - OP 177: „Nie patrz w moją stronę, ale ku miastu, na me­czet patrz. A był niedaleko meczet, to jest bożnica turecka z wieżą i półksię­życem złocistym na szczycie”.</text:span></text:p><text:p text:style-name="P292"><text:span text:style-name="CharStyle20">meszty, </text:span><text:span text:style-name="CharStyle5">pl. ‘lekkie obuwie z miękkiej skóry’ = stpol. </text:span><text:span text:style-name="CharStyle17">meszty,</text:span><text:span text:style-name="CharStyle5"><text:s text:c="1"/>pl. ‘pantofle tureckie (skórzane)’ (L: III 71); </text:span><text:span text:style-name="CharStyle17">mest, meszt,</text:span><text:span text:style-name="CharStyle5"><text:s text:c="1"/>sg. ‘prawdopodobnie rodzaj miękkiej delikatnej skóry’ (SłXVI: XIII 280) &lt; tur. </text:span><text:span text:style-name="CharStyle17">mest</text:span><text:span text:style-name="CharStyle5"><text:s text:c="1"/>‘lekki trzewik’. - SW 16: „Na głowie miał zawój żółty jak Turek, na ciele chałat krótki, żydowski, ciemnego koloru, przepasany kozackim rzemieniem; na nogach oko spodziewało się znaleźć wschodnie meszty, a spotykało zamiast nich wysokie buty z jało- wiczej skóry”.</text:span></text:p><text:p text:style-name="P293"><text:span text:style-name="CharStyle20">minaret </text:span><text:span text:style-name="CharStyle5">‘smukła wieżyczka przy meczecie, skąd muezzin wzywa do modlitwy’ &lt; tur. (&lt; ar.) </text:span><text:span text:style-name="CharStyle17">minare(t)</text:span><text:span text:style-name="CharStyle5"><text:s text:c="1"/>‘ts’. - SW 169: „Dzień był prześliczny, pogoda późnego lata oblała blaskiem swym słonecznym kres Polski naddniestrzański, a w jasnym świetle rysowały się imponująco mury twierdzy chocimskiej i połys­kiwały wieże i półksiężyce na minaretach”.</text:span></text:p><text:p text:style-name="P294"><text:span text:style-name="CharStyle20">misiurka </text:span><text:span text:style-name="CharStyle5">‘rodzaj hełmu z blachy i siatki metalowej, opadającej na kark i ramiona’ = stpol. </text:span><text:span text:style-name="CharStyle17">misiurka, misiórka</text:span><text:span text:style-name="CharStyle5"><text:s text:c="1"/>‘ts’ (L: III 127) &lt; tur. (&lt; ar.) </text:span><text:span text:style-name="CharStyle17">Mistr, *Misur </text:span><text:span text:style-name="CharStyle5">‘Egipt’ + poi. suf. </text:span><text:span text:style-name="CharStyle17">-ka. -</text:span><text:span text:style-name="CharStyle5"><text:s text:c="1"/>PK 176: „Że już wonczas pancerne towarzystwo nie nosiło pancerzy, ani misiurek, więc pan kasztelanie miał na piersiach tylko har- naszek cieniutki z polerowanej stali, na głowie szyszak, a przy rękawicach takoż błyszczące stalowe karwasze”.</text:span></text:p><text:p text:style-name="P295"><text:span text:style-name="CharStyle20">moslim </text:span><text:span text:style-name="CharStyle5">‘wyznawca islamu, muzułmanin’ &lt; tur. (&lt; ar.) </text:span><text:span text:style-name="CharStyle17">muslim</text:span><text:span text:style-name="CharStyle5"><text:s text:c="1"/>‘ts’. - OP 209: „Jowan jest moslim, to jest: wiarę Mahometa wyznaje, ale on żadnej wiary w sercu nie ma”. Por. </text:span><text:span text:style-name="CharStyle17">bisurman.</text:span></text:p><text:p text:style-name="P296"><text:span text:style-name="CharStyle20">mudir </text:span><text:span text:style-name="CharStyle5">‘najwyższy urzędnik okręgu miejscowego; gubernator’ &lt; tur. (&lt; ar.) </text:span><text:span text:style-name="CharStyle17">miidir, miidur</text:span><text:span text:style-name="CharStyle5"><text:s text:c="1"/>‘ts’. - OP 199: „Do urzędu chcecie może; do którego urzędnika? do kajmakana, do mudira, do muktara, do czorbaszego?”.</text:span></text:p><text:p text:style-name="P297"><text:span text:style-name="CharStyle20">muktar </text:span><text:span text:style-name="CharStyle5">‘naczelnik, wójt, sołtys’ &lt; tur. (&lt; ar.) </text:span><text:span text:style-name="CharStyle17">muhtar</text:span><text:span text:style-name="CharStyle5"><text:s text:c="1"/>‘ts’. - OP 199: „Do urzędu chcecie może; do którego urzędnika? do kajmakana, do mudira, do muk­tara, do czorbaszego?”.</text:span></text:p></draw:text-box></draw:frame></text:p>
      </text:section>
      <text:section text:style-name="Sect25" text:name="Section25">
        <text:p text:style-name="P481"/>
        <text:p text:style-name="P54"><draw:frame draw:style-name="fr58" svg:x="1.035cm" svg:y="0.072cm" text:anchor-type="paragraph"><draw:text-box fo:min-width="0.593cm" fo:min-height="0.457cm"><text:p text:style-name="P298"><text:span text:style-name="CharStyle16">336</text:span></text:p></draw:text-box></draw:frame><draw:frame draw:style-name="fr59" svg:x="0.993cm" svg:y="1.088cm" svg:width="12.836cm" svg:height="19.237cm" text:anchor-type="paragraph"><draw:text-box><text:p text:style-name="P299"><text:span text:style-name="CharStyle20">musztułuk </text:span><text:span text:style-name="CharStyle5">‘nagroda za dobrą wiadomość’ = stpol. </text:span><text:span text:style-name="CharStyle17">musztułuk, munsztułuk </text:span><text:span text:style-name="CharStyle5">‘ts’ (L: III 181) &lt; tur. </text:span><text:span text:style-name="CharStyle17">muśtuluk, miiźdelik</text:span><text:span text:style-name="CharStyle5"><text:s text:c="1"/>‘ts’. - OP 44: „... jeżeli ktoś przyjdzie do ciebie i uderzy cię dłonią po lewym ramieniu i powie te słowa: - Oko Proroka Synopa Archioka - to ty mu odpowiesz: Musztułuk!”; OP 94: „Zrywam się tedy z posłania i krzyczę z wielkim strachem: - Musztułuk!”; OP 232: „Chłop ten srogi patrzy mi w oczy i mówi groźnym głosem: - Oko Proroka Synopa Ar­chioka - Musztułuk! - zaraz zawołam, a słowo to wyleciało mi z ust jakby swoją własną wolą bez mojego pomyślenia; tak mi je Semen w pamięć wbił, że i przez sen bym był tak odpowiedział”.</text:span></text:p><text:p text:style-name="P300"><text:span text:style-name="CharStyle20">nahajka </text:span><text:span text:style-name="CharStyle5">‘skórzany, pleciony bicz’ = stpol. </text:span><text:span text:style-name="CharStyle17">nahajka, nahayka</text:span><text:span text:style-name="CharStyle5"><text:s text:c="1"/>‘ts’ (SłXVI: XV 544; Cn: II 24; L: III 237) &lt; tatar. </text:span><text:span text:style-name="CharStyle17">Nohay</text:span><text:span text:style-name="CharStyle5"><text:s text:c="1"/>‘1. imię wodza Tatarów; 2. nazwa narodu tureckiego na Krymie’ + poi. suf. </text:span><text:span text:style-name="CharStyle17">-ka. -</text:span><text:span text:style-name="CharStyle5"><text:s text:c="1"/>OP 288: „Zrobiło się cicho w izbie jakby mak siał, a Kozacy, aby nie próżnować, jak się rzucą z nahajkami na gości, jak poczną okładać, tak jak kto może ucieka, a podstarości pierwszy przez okno skacze, jeno go jeszcze Semen dopadł i po plecach kilka razy nahajką dobrze przeciągnął. (...)- Znasz ty to? - powtórzyli Kozacy. - Króla nie szanu­jesz, dekretu jego nie szanujesz, psubracie? - i łup, łup, łup! padają nahajki na grzbiet hajduka, że się aż w kłębek zwinął”; OP 290: „Dajcie mu, Marku, dobre słowo i jakąś nawiązkę za te nahajki, którymi go Semen przeskrobał; niechaj on cicho siedzi!”.</text:span></text:p><text:p text:style-name="P301"><text:span text:style-name="CharStyle20">oka </text:span><text:span text:style-name="CharStyle5">‘jednostka wagi, ok. 1,5 kg’ = stpol. </text:span><text:span text:style-name="CharStyle17">oko</text:span><text:span text:style-name="CharStyle5"><text:s text:c="1"/>‘ts’ (L: III 534) &lt; tur. (&lt; ar.) </text:span><text:span text:style-name="CharStyle17">okka</text:span><text:span text:style-name="CharStyle5"><text:s text:c="1"/>‘ts’. - OP 101: „... potem kazano mi do składu w indermachu chodzić, przy ładowaniu towaru pomagać (...) kiedym już wagę rozumiał i dobrze się poznał, co jest waga gdańska, co wrocławska, co norymberska, co jest łaszt, co kamień, co kwintał, co bezmian, co oka turecka, co szyffunt, co grzywna, a wszystko te różne wagi są w handlach lwowskich używane ...”.</text:span></text:p><text:p text:style-name="P302"><text:span text:style-name="CharStyle20">orda </text:span><text:span text:style-name="CharStyle5">‘wojsko tatarskie, siedlisko tatarskie; przen. zgraja’ = stpol. </text:span><text:span text:style-name="CharStyle17">orda, horda</text:span><text:span text:style-name="CharStyle5"><text:s text:c="1"/>‘ts’ (SStp: V 625; SłXVI: VIII 364; Cn: I 195; L: II 186) &lt; tatar. = tur. </text:span><text:span text:style-name="CharStyle17">ordi, ordu</text:span><text:span text:style-name="CharStyle5"><text:s text:c="1"/>‘wojsko’. - OP 72: „Już się ich orda nawróciła, ale jeszcze w małych gromadkach się uwijają i szarpią jeszcze, co się da, jako diabeł na wylocie”.</text:span></text:p><text:p text:style-name="P303"><text:span text:style-name="CharStyle20">padyszach </text:span><text:span text:style-name="CharStyle5">‘władca, sułtan’ = stpol. </text:span><text:span text:style-name="CharStyle17">patysza</text:span><text:span text:style-name="CharStyle5"><text:s text:c="1"/>‘ts’ </text:span><text:span text:style-name="T20">(SIXVI: </text:span><text:span text:style-name="CharStyle5">XXIII 347) &lt; tur. (&lt; pers.) </text:span><text:span text:style-name="CharStyle17">padiśah</text:span><text:span text:style-name="CharStyle5"><text:s text:c="1"/>‘ts’. - Z 136: „I nuż pocznie opowiadać cudowną historię, jakim kształtem on w posiadanie tego brylantu przyszedł, jakie mu bajeczne for­tuny rozmaici monarchowie Europy, a między innymi i padyszach jegomość ofiarowali, i jakie są kabalistyczne i czarodziejskie tego klejnotu cnoty”.</text:span></text:p><text:p text:style-name="P304"><text:span text:style-name="CharStyle20">pajuk, </text:span><text:span text:style-name="CharStyle5">pl. </text:span><text:span text:style-name="CharStyle17">pajuki</text:span><text:span text:style-name="CharStyle5"><text:s text:c="1"/>‘pokojowiec dworski’ = stpol. </text:span><text:span text:style-name="CharStyle17">pajuk, pajok</text:span><text:span text:style-name="CharStyle5"><text:s text:c="1"/>‘ts’ (L: IV 20) &lt; tur. (&lt; pers.) </text:span><text:span text:style-name="CharStyle17">peyk</text:span><text:span text:style-name="CharStyle5"><text:s text:c="1"/>‘zwolennik; posłaniec’. - OP 13: „Rad nierad, ojciec na tej obietnicy poprzestać rnusiał, bo gdzież to ubogiemu chłopu niebodze napychać się takim panom, przez drabanty, pokojowce, pajuki, łokciami się przesztur- chiwać ...”; SZ 51: „Pobiegł pajuk, ale przed samym panem wojewodą z rozkazania się nie sprawił, bo się bał pana tak obcesem na podwórzec przyzywać, marszałka tylko przywołał”.</text:span></text:p></draw:text-box></draw:frame></text:p>
      </text:section>
      <text:section text:style-name="Sect26" text:name="Section26">
        <text:p text:style-name="P482"/>
        <text:p text:style-name="P56"><draw:frame draw:style-name="fr60" svg:x="0.947cm" svg:y="0.072cm" svg:width="12.929cm" svg:height="0.347cm" text:anchor-type="paragraph"><draw:text-box><text:p text:style-name="P305"><text:span text:style-name="CharStyle16">337</text:span></text:p></draw:text-box></draw:frame><draw:frame draw:style-name="fr61" svg:x="0.947cm" svg:y="1.164cm" svg:width="12.929cm" svg:height="19.609cm" text:anchor-type="paragraph"><draw:text-box><text:p text:style-name="P306"><text:span text:style-name="CharStyle20">pęki, pek </text:span><text:span text:style-name="CharStyle5">‘dobrze’ &lt; tur. </text:span><text:span text:style-name="CharStyle17">pęki</text:span><text:span text:style-name="CharStyle5"><text:s text:c="1"/>‘ts’. - SW 163: „Głupi! Czy on hardy taki, czy on się boi, czy niewierny? Król by wziął, hetman by wziął ... sam sułtan by wziął, choć cały w złocie siedzi jak w plewie - a on nie!... Pek mu!...”. OP 211: „Turczyn coś jeszcze szepnął Jowanowi, który na to odpowiedział: pęki, pęki - to znaczy: dobrze, dobrze ...”.</text:span></text:p><text:p text:style-name="P307"><text:span text:style-name="T28">rajas </text:span><text:span text:style-name="CharStyle5">‘poddany niemuzułmanin w Imperium Osmańskim’ &lt; tur. (&lt; ar.) </text:span><text:span text:style-name="T19">raya, reaya</text:span><text:span text:style-name="T20"><text:s text:c="1"/></text:span><text:span text:style-name="CharStyle5">‘ts’. - OP 224: „A to może właśnie dobrze tak było, bo Turcy wszędzie, jako iż tylko swój własny język dobrze znają, nas, mówiących po rusku i po polsku, za Bułgarzynów albo za Serbów, tedy więc za rajasów, czyli poddanych cesarza tureckiego mieli (...). Z żalem niemałym przyszło mi się rozstać z pisto­letem, który mi Woroba był dał, a i to zamiast pieniędzy mało się biedy nie napytał, bo w tureckich krajach rajasom, czyli poddanym chrześcijańskim, pod gardłem broni mieć nie wolno, a nas, jako rzekłem za rajasów uważano”.</text:span></text:p><text:p text:style-name="P308"><text:span text:style-name="CharStyle20">rakki </text:span><text:span text:style-name="CharStyle5">‘napój alkoholowy’ &lt; tur. (&lt; ar.) </text:span><text:span text:style-name="CharStyle17">raki, araki, arak</text:span><text:span text:style-name="CharStyle5"><text:s text:c="1"/>‘ts’. - OP 187: „Gospód po drodze prawie że cale nie masz, a jak się przydarzy taki han, to ani w nim jeść, ani pić nie dostaniesz za najdroższe pieniądze, chyba obrzydliwą go­rzałę ci podadzą, którą oni tu rakki zowią ...”.</text:span></text:p><text:p text:style-name="P309"><text:span text:style-name="CharStyle20">rumak </text:span><text:span text:style-name="CharStyle5">‘piękny, rasowy koń’ = stpol. </text:span><text:span text:style-name="CharStyle17">rumak</text:span><text:span text:style-name="CharStyle5"><text:s text:c="1"/>‘ts’ (L: V 162) &lt; (wsch.-słow.) &lt; tatar, </text:span><text:span text:style-name="CharStyle17">argamak</text:span><text:span text:style-name="CharStyle5"><text:s text:c="1"/>‘ts’. - SZ 32: „Koń był szybki jak piorun i jemu to zawdzię­czam, żem się do linii pruskich szczęśliwie dostał, szwanku dalszego uszedłszy; bo mnie ten rumak szlachetny jak strzała niósł przez ogień gęsty i huzarom nie dał wziąć, co się za mną wymykali, kusząc się daremnie, albowiem sromotnie w tyle pozostali na swych zmęczonych szkapach”; SZ 36: „Sądy dla magnatów na by­strych rumakach jeździły, dla mizernego chudziny po smole rakiem się wlokły ...”; SW 65: „Piękna kobieta wydała ci się droższą i ponętniejszą ceną niż dukaty, niż broń przepyszna, niż rumak szlachetny z pustyń arabskich ...”.</text:span></text:p><text:p text:style-name="P310"><text:span text:style-name="CharStyle20">sajdak </text:span><text:span text:style-name="CharStyle5">‘komplet: łuk i kołczan ze strzałami’ = stpol. </text:span><text:span text:style-name="CharStyle17">sajdak, saydak, sahajdak</text:span><text:span text:style-name="CharStyle5"><text:s text:c="1"/>(Cn: III 80; L: V 208) &lt; ( wsch.słow.) &lt; tatar, </text:span><text:span text:style-name="CharStyle17">sagdak, sagidak</text:span><text:span text:style-name="CharStyle5"><text:s text:c="1"/>‘ts’. — PR 53: „Sam był ubrany w kosztowny żupan, przy boku miał szablę bogato oprawną i sajdak z szczerego srebra, na plecach najprzedniejszą burkę krymską, podbitą pięknym atłasem niebieskim”; PR 63: „Odwróciłem się teraz do owego rotmajstra Borawki i chciałem zacząć o interesie - aż tu nagle z okrutnym krzy­kiem, z junackim śmiechem i marsowym brzękiem wpadło do izby trzech towa­rzyszy chorągwi pancernej, przy szablach i srebrnych sajdakach, które naonczas jeszcze jako symbol starożytny rycerski noszono”; PR 66:<text:tab/>Widzisz waszmość</text:span></text:p><text:p text:style-name="P311"><text:span text:style-name="CharStyle5">tę szablę - ozwał się pan towarzysz uderzając po furdymencie, aż w sajdak zadzwoniła”; OP 34: „A trzeba wiedzieć, że nazajutrz po zniknięciu Semena zabraliśmy z matką z pustej stajni wszystkie jego rzeczy: łuk, sajdak, pistolety, kobzę do komory”.</text:span></text:p><text:p text:style-name="P312"><text:span text:style-name="CharStyle20">sandał </text:span><text:span text:style-name="CharStyle5">‘drzewo używane do wyrobu kadzidła’ = stpol. </text:span><text:span text:style-name="CharStyle17">sandał</text:span><text:span text:style-name="CharStyle5"><text:s text:c="1"/>‘ts’ (SStp: VIII 123; L: V 218) &lt; (zach.-eur.) &lt; ar. </text:span><text:span text:style-name="CharStyle17">sandał</text:span><text:span text:style-name="CharStyle5"><text:s text:c="1"/>‘ts’. - OP 96: „Tedy były tu (...) bardzo osobliwe pachnące trzaski, jak aloes arabski, brazylia, sandał czerwony i żółty, indygo z Bagdadu ...”.</text:span></text:p></draw:text-box></draw:frame></text:p>
      </text:section>
      <text:section text:style-name="Sect27" text:name="Section27">
        <text:p text:style-name="P483"/>
        <text:p text:style-name="P58"><draw:frame draw:style-name="fr62" svg:x="0.997cm" svg:y="0.081cm" text:anchor-type="paragraph"><draw:text-box fo:min-width="0.593cm" fo:min-height="0.457cm"><text:p text:style-name="P313"><text:span text:style-name="CharStyle16">338</text:span></text:p></draw:text-box></draw:frame><draw:frame draw:style-name="fr63" svg:x="0.981cm" svg:y="1.088cm" svg:width="12.861cm" svg:height="19.694cm" text:anchor-type="paragraph"><draw:text-box><text:p text:style-name="P314"><text:span text:style-name="CharStyle20">sermadży, </text:span><text:span text:style-name="CharStyle5">pl. </text:span><text:span text:style-name="CharStyle17">sermadże</text:span><text:span text:style-name="CharStyle5"><text:s text:c="1"/>‘hafciarz’ &lt; tur. </text:span><text:span text:style-name="CharStyle17">sirmagi</text:span><text:span text:style-name="CharStyle5"><text:s text:c="1"/>‘haftujący złotymi lub srebrnymi nićmi’. - OP 175: „Są tu także bogate hafty złote, jakimi wielcy pano­wie komnaty swoich zamków zdobią, a wyrabiają je sermadże, czyli hafciarze, sprawniejsi do tego od naszych lwowskich ...”.</text:span></text:p><text:p text:style-name="P315"><text:span text:style-name="CharStyle20">sukmana </text:span><text:span text:style-name="CharStyle5">‘chłopski wierzchni płaszcz z sukna’ = stpol. </text:span><text:span text:style-name="CharStyle17">sukmana</text:span><text:span text:style-name="CharStyle5"><text:s text:c="1"/>‘ts’ (Cn: III 191; L: V 501) &lt; kipcz. </text:span><text:span text:style-name="CharStyle17">ćekman</text:span><text:span text:style-name="CharStyle5"><text:s text:c="1"/>‘sukno wełniane’. Przez skojarzenie semantycz­ne z </text:span><text:span text:style-name="CharStyle17">suknem</text:span><text:span text:style-name="CharStyle5"><text:s text:c="1"/>wyraz zmienił formę na </text:span><text:span text:style-name="CharStyle17">sukman, sukmana</text:span><text:span text:style-name="CharStyle5"><text:s text:c="1"/>(por. Zajączkowski: 33; AMick 243; </text:span><text:span text:style-name="T20">Sipova: </text:span><text:span text:style-name="CharStyle5">290). - OP 22: „... już jej były te gospody żołnierskie dojęły do żywego i tak nas zniszczyły, że i chleba suchego w domu nieraz nie było, że pamiętam, matka zwykła była mówić: Przyszedł jeden, wziął sukmanę; przyszedł drugi, wziął koszulę; przyjdzie trzeci, to chyba skórę z ciała zedrze”.</text:span></text:p><text:list text:style-name="L4" xml:id="5"><text:list-item><text:p text:style-name="P316"><text:span text:style-name="CharStyle5"><text:tab/>Der. </text:span><text:span text:style-name="CharStyle20">sukmanka, </text:span><text:span text:style-name="CharStyle5">deminut. - OP 61: „Schowałem go szybko w zanadrze, a miałem na sobie sukmankę karazjową, jak ją u nas noszą na wsi, i chcę patrzeć, czy nie ma jeszcze czego więcej ...”; OP 107: A bo taką masz obłoczystą suk­mankę z czerwonymi obłożkami, jak pod Samborem na wsiach noszą”; OP 124: „A ten kamyk taki cudowny, taki drogi, że go całą furą złota nie zapłacisz, leży w alkierzyku, w mojej skrzynce ubogiej, w której nic nie ma, jeno kilka koszulin, stara podborska sukmanka, para buciąt podartych i owa książeczka: Officium, czyli Godzinki do Anioła Stróża!”.</text:span></text:p></text:list-item></text:list><text:p text:style-name="P317"><text:span text:style-name="CharStyle20">sułtan </text:span><text:span text:style-name="CharStyle5">‘tytuł władcy w kraju muzułmańskim’ = stpol. </text:span><text:span text:style-name="CharStyle17">sułtan, sołtan</text:span><text:span text:style-name="CharStyle5"><text:s text:c="1"/>(SStp: VIII 505; L: V 501) &lt; tur. (&lt; ar.) </text:span><text:span text:style-name="CharStyle17">sułtan</text:span><text:span text:style-name="CharStyle5"><text:s text:c="1"/>‘ts’. - SW 17: Mam konia na przedaż, że sam sułtan na nim jeździć może ... Koń z pustyni arabskiej, pod hetmana”; OP 8: „Dwa razy mój ojciec był aż w Stambule samym, stolicy Turków, gdzie sam ich cesarz czyli sułtan siedzi ...”; OP 169: „Powiadał pan Harbarasz, że temu dwa lata, kiedy nasi z Turkami pod Chocimiem staczali boje, tedy sam suł­tan, czyli cesarz turecki, Osman, z wojskami wielkimi pod Kamieniec podszedł, aby go dobywać ...”; OP 172: „... on nam wskazywał miejsce, gdzie pan hetman trzy lata temu poległ i opowiadał, jako mu janczarowie głowę ucięli i na spisie po obozie tureckim obnaszali, a potem sułtanowi do Carogrodu na znak zwycięstwa odesłali”; OP 230: „... Tatarowie pod wodzą swojego sułtana Nuradyna znowu polskie ziemie najechali ...” itd.</text:span></text:p><text:list text:style-name="L4" xml:id="5"><text:list-item><text:p text:style-name="P318"><text:span text:style-name="CharStyle5"><text:tab/>Der. </text:span><text:span text:style-name="CharStyle20">sułtański, </text:span><text:span text:style-name="CharStyle5">przym. = stpol. </text:span><text:span text:style-name="CharStyle17">sułtański</text:span><text:span text:style-name="CharStyle5"><text:s text:c="1"/>‘ts’ (L: V 502). — OP 122: Ten</text:span></text:p></text:list-item></text:list><text:p text:style-name="P319"><text:span text:style-name="CharStyle5">jeden, w tej długiej czarnej żupicy, to jest kupiec turecki; mówi, że nawet sułtań­ski, a ten drugi, to hajduk z Samborskiego zamku”; OP 123: „Miał go jeden bardzo znaczny Turek, basza sułtański, i temu go Kozacy w Synopie nad Czarnym Morzem zrabowali ...”; OP 181:<text:tab/>Widziałem go w Warnie na sułtańskiej</text:span></text:p><text:p text:style-name="P320"><text:span text:style-name="CharStyle5">galerze; do wiosła go sprzedali”; OP 200: „Nie wolno nikomu na galery, bo to sułtańskie, cesarskie statki są, wojenne statki!”; OP 271: „... w Stambule, suł­tańskiej stolicy, umarł jeden bardzo znaczny i sławny kupiec, który się zwał Resul Aga Czelebi, a cały jego majątek poszedł na skarb cesarski” itd.</text:span></text:p><text:p text:style-name="P321"><text:span text:style-name="CharStyle20">szafran </text:span><text:span text:style-name="CharStyle5">‘krokus; ciemnopomarańczowy z niego proszek używany w medy­cynie, jako barwnik i jako przyprawa’ = stpol. </text:span><text:span text:style-name="CharStyle17">szafran, szefran, zafran</text:span><text:span text:style-name="CharStyle5"><text:s text:c="1"/>‘ts’ (SStp: VIII 531; Cn: III 206; L: V 546) &lt; (zach.-eur.) &lt; ar. </text:span><text:span text:style-name="T19">zafarán</text:span><text:span text:style-name="T20"><text:s text:c="1"/></text:span><text:span text:style-name="CharStyle5">‘krokus’. - Z 131:</text:span></text:p></draw:text-box></draw:frame></text:p>
      </text:section>
      <text:section text:style-name="Sect28" text:name="Section28">
        <text:p text:style-name="P484"/>
        <text:p text:style-name="P60"><draw:frame draw:style-name="fr64" svg:x="13.146cm" svg:y="0.072cm" text:anchor-type="paragraph"><draw:text-box fo:min-width="0.593cm" fo:min-height="0.457cm"><text:p text:style-name="P322"><text:span text:style-name="CharStyle16">339</text:span></text:p></draw:text-box></draw:frame><draw:frame draw:style-name="fr65" svg:x="0.954cm" svg:y="1.072cm" svg:width="12.912cm" svg:height="19.676cm" text:anchor-type="paragraph"><draw:text-box><text:p text:style-name="P323"><text:span text:style-name="CharStyle5">„Kazałem przedtem całej chorągwi chędogo i uczciwie się ubrać (...), a aby to </text:span><text:span text:style-name="CharStyle17">honeste</text:span><text:span text:style-name="CharStyle5"><text:s text:c="1"/>było dla szwadronu, uprosiłem sobie był z Warszawy trochę więcej «szafranu», to jest fajfrów, trębaczów i pałkierów, bo musicie wiedzieć, że gdy takowe grajki regimentowe miały na sobie mundur osobny żółtego jakby szafran koloru, więc tedy z tej racji szafranem ich żartownie zwano”; OP 96: „Tedy były tu (...) szafrany, włoski i hiszpański, cynamony, cukier biały i lodowaty bag- dadzki, i hiszpański w plackach ...”.</text:span></text:p><text:p text:style-name="P324"><text:span text:style-name="CharStyle20">szarańcza </text:span><text:span text:style-name="CharStyle5">‘owad z rzędu szarańczaków; przen. chmara’ = stpol. </text:span><text:span text:style-name="CharStyle17">szarańcza </text:span><text:span text:style-name="CharStyle5">‘ts’ (Cn: III 210; L: V 552) &lt; tur. </text:span><text:span text:style-name="CharStyle17">sariga</text:span><text:span text:style-name="CharStyle5"><text:s text:c="1"/>‘złotawy; osa’. - OP 76: „Powiadał, że to lud tylko takim straszny, co mu odporu nie dadzą w czas a mężnie, i że tylko w czystym polu, to nacierając, to uciekając, wielką hurmą przewagę biorą, bo jak szarańcza opadają czterema wiatrami od razu ...”.</text:span></text:p><text:p text:style-name="P325"><text:span text:style-name="CharStyle20">szarawary </text:span><text:span text:style-name="CharStyle5">‘szerokie spodnie noszone na Wschodzie’ = stpol. </text:span><text:span text:style-name="CharStyle17">szarawara, szarawary, sarawary</text:span><text:span text:style-name="CharStyle5"><text:s text:c="1"/>‘ts’ (Cn: III 210; L: V 552) &lt; tur. (&lt; pers.) </text:span><text:span text:style-name="T22">Salvar</text:span><text:span text:style-name="T21"><text:s text:c="1"/></text:span><text:span text:style-name="CharStyle5">‘ts’. - PR 74: „Gdy tak stoję, ów chłopisko wyprostował się jak struna, ręce wyciągnął wzdłuż szarawarów, a przybierając postawę żołnierską, przemaszerował krokiem paradnym koło mnie, z respektem i głęboką sobordynacją mnie salutując”; SW 38: „... tuż przy mirowczyku zabrał miejsce namiestnik od kawalerii narodowej lekkiego znaku w katance siarkowej, przy pasie i polskich szarawarach ...”; OP 185: „Ogolił brodę, podstrzygł i podkręcił wąsa, a ubrany był ubogo, ale ochę- dożnie, jako się Bułgarowie ubierać zwykli; miał dużą baranią czubarę na głowie, kaftan z ciemnej chaby, szarawary takież, szerokie, fałdziste, na nogach opończe i przepasany był czerwonym pasem z wełny”; OP 210: „Pistolet był bardzo duży; dziękowałem sobie, żem miał odzież bułgarską, bo w fałdzistych i szerokich szarawarach dobrze go ukryć mogłem”.</text:span></text:p><text:p text:style-name="P326"><text:span text:style-name="CharStyle20">tabin </text:span><text:span text:style-name="CharStyle5">‘gatunek złocistej tkaniny jedwabnej w paski’ = stpol. </text:span><text:span text:style-name="CharStyle17">tabin</text:span><text:span text:style-name="CharStyle5"><text:s text:c="1"/>‘ts’ (L: V 635) &lt; tur. (&lt; ar.) </text:span><text:span text:style-name="CharStyle17">tabin</text:span><text:span text:style-name="CharStyle5"><text:s text:c="1"/>‘ts’. Wyraz mógł też pojawić się w polszczyźnie za pośrednictwem języków zach.-eur. (por. Turek: 385). - OP 105: „... wstąpcie do pana Duczego, niechaj co żywo za wami z atłasami, z tabinami, z aksamity, z złotogłowiem spieszy, a po inderlandzkie forboty szlijcie do Wilczka ...”.</text:span></text:p><text:p text:style-name="P327"><text:span text:style-name="CharStyle20">tabun </text:span><text:span text:style-name="CharStyle5">‘stado koni; tu także: jeden koń’ = stpol. </text:span><text:span text:style-name="CharStyle17">tabun</text:span><text:span text:style-name="CharStyle5"><text:s text:c="1"/>‘ts’ (L: V 637) &lt; (wsch.-słow.) &lt; kipcz. </text:span><text:span text:style-name="CharStyle17">tabun</text:span><text:span text:style-name="CharStyle5"><text:s text:c="1"/>‘ts’. - DG 13: „Jakby na domiar złego, byłem chło­pak krnąbrny i narowisty, jak młody źrebak z tabunu, i ani powaga śp. rodzica mego, ani słodkie przestrogi matki uchodzić mnie nie mogły”; SZ 43: „Ale tak, to już chyba na tym cały swój honor zasadzał, że nikt w całym regimencie tak nie jeździł, jak on, a kiedy zdarzył się koń kanalia, co mu nikt rady dać nie mógł, np. jaki dziki tabun, jakaś niesforna i buntownicza bestia, Zakuta ledwo go pod sobą ma, już go trzyma, jak barana wodzi”; SW 50: „Przetarł oczy, przeżegnał się, znowu przetarł oczy, znowu się przeżegnał trzykrotnie, splunął, zaklął i począł chwytać wspomnienia, które uciekały mu z głowy jak tabuny na stepie ...”.</text:span></text:p><text:p text:style-name="P328"><text:span text:style-name="CharStyle20">tapczan </text:span><text:span text:style-name="CharStyle5">‘mebel do spania’ &lt; kipcz. </text:span><text:span text:style-name="CharStyle17">tapćan</text:span><text:span text:style-name="CharStyle5"><text:s text:c="1"/>‘tron; podwyższenie, sofa’. - DG 19: „Ujrzałem się na gołym tapczanie, w izbie brudnej i ciemnej. Dokoła mnie na tapczanach lub pokotem na ziemi leżało kilkunastu młodych parobczaków, a</text:span></text:p></draw:text-box></draw:frame></text:p>
      </text:section>
      <text:section text:style-name="Sect29" text:name="Section29">
        <text:p text:style-name="P485"/>
        <text:p text:style-name="P62"><draw:frame draw:style-name="fr66" svg:x="1.005cm" svg:y="0.081cm" text:anchor-type="paragraph"><draw:text-box fo:min-width="0.593cm" fo:min-height="0.457cm"><text:p text:style-name="P329"><text:span text:style-name="CharStyle16">340</text:span></text:p></draw:text-box></draw:frame><draw:frame draw:style-name="fr67" svg:x="0.947cm" svg:y="1.088cm" svg:width="12.929cm" svg:height="19.237cm" text:anchor-type="paragraph"><draw:text-box><text:p text:style-name="P330"><text:span text:style-name="CharStyle5">przy drzwiach drzemał na zydlu jeden żołnierz w niebieskim kabacie, z muszkie­tem w ręku. Porwałem się z tapczana i nuż szukać mego tłumoczka; daremnie!”.</text:span></text:p><text:p text:style-name="P331"><text:span text:style-name="CharStyle20">taraban </text:span><text:span text:style-name="CharStyle5">‘wielki bęben używany dawniej w wojsku’ = stpol. </text:span><text:span text:style-name="CharStyle17">taraban</text:span><text:span text:style-name="CharStyle5"><text:s text:c="1"/>‘ts’ (L: V 648) &lt; tur. (&lt; pers.) </text:span><text:span text:style-name="CharStyle17">daraban,</text:span><text:span text:style-name="CharStyle5"><text:s text:c="1"/>pl. od </text:span><text:span text:style-name="CharStyle17">darab</text:span><text:span text:style-name="CharStyle5"><text:s text:c="1"/>‘parada; hałas wywoływany przez żołnierzy’. - DG 16: „Czterech z nich wygrywało na trąbkach i piszczałkach, a dwóch biło takt w brzękliwe tarabany, a tak chwacko, tak wesoło i hucznie, że aż miło słuchać było”; Z 127: „Pobudzili się wreszcie, a jam ich naglić począł, bo już tej samej chwili usłyszałem trąbkę i taraban mojego szwadronu, który ze swych kwater się ściągał i przed karczmą szykował”; Z 131: „... już przed miastem mnogo gawiedzi na nas czekało, naszym paradnym szykiem, a bardziej jeszcze tarabanem i kotłami się delektując”; S 20: „A potem zaś w ochocie ser­decznej królowi przodku nie dając, car Jegomość dragoński kocioł do namiotu wnieść sobie kazał i na tarabanie owym popis swój czynił ...”; SW 35: „Był pan Porwisz na rynku właśnie i spoglądał z dumą na mieszczuchy i mieszczki, co wracały postrojone z kościołów do domu, gdy nagle usłyszał odgłos tarabana. (...) poważnym krokiem zbliżył się do tłumu ludzi, co otaczał taraban i pachołka. Przy pachołku stał wójcik miejski i skoro skończyła się melodyjna uwertura na rozbitym i chrypliwym tarabanie (...) obwieszczał coś ludowi” itd.</text:span></text:p><text:p text:style-name="P332"><text:span text:style-name="CharStyle20">tłumacz </text:span><text:span text:style-name="CharStyle5">‘ten, kto przekłada z jednego języka na drugi’ = stpol. </text:span><text:span text:style-name="CharStyle17">tłumacz, tłómacz, tołmacz, tułmacz</text:span><text:span text:style-name="CharStyle5"><text:s text:c="1"/>‘ts’ (SStp: IX 162; Cn: III 255; L: V 678) &lt; tur. </text:span><text:span text:style-name="CharStyle17">dilmac </text:span><text:span text:style-name="CharStyle5">‘ts’. - OP 102: „Kto jeno bywał w Turczech, a jam go znał, tom go o ludzi, o drogi i obyczaje tamtejsze wypytywał, z barysznikami i tłumaczami miejskimi aby mówił, pana Heliasza błagałem, bo oni o każdym wiedzieli, co z tureckich krajów do Lwowa przyjechał albo tam się wybierał ...”.</text:span></text:p><text:p text:style-name="P333"><text:span text:style-name="CharStyle5">- Der. </text:span><text:span text:style-name="CharStyle20">tłumaczyć, </text:span><text:span text:style-name="CharStyle5">czas, ‘przekładać z jednego języka na drugi; objaśniać’ = stpol. </text:span><text:span text:style-name="CharStyle17">tłumaczyć, tłómaczyć</text:span><text:span text:style-name="CharStyle5"><text:s text:c="1"/>‘ts’ (SStp: IX 162; Cn: III 255; L: V 678). - Z 150: „Kiedy tak widzę koło zamku tę czarną kanalię jadącą, zachodzę koniom drogę, rozkrzyżowuję ręce obie, a że nie wiedziałem, jakim chrześcijańskim językiem mam się tłumaczyć przed niecnotą, więc zażywam wszelkich, o jakich gdzie tylko słyszałem”.</text:span></text:p><text:p text:style-name="P334"><text:span text:style-name="CharStyle20">topczy, </text:span><text:span text:style-name="CharStyle5">pl. </text:span><text:span text:style-name="CharStyle17">topczowie</text:span><text:span text:style-name="CharStyle5"><text:s text:c="1"/>‘artylerzysta, kanonier’ &lt; tur. </text:span><text:span text:style-name="CharStyle17">topću, topci</text:span><text:span text:style-name="CharStyle5"><text:s text:c="1"/>‘ts’. - OP 177: „Stały tu na wale szerokim ogromne armaty, snadź świeżo skądeś przywie­zione, bo od niektórych dopiero bawoły odprzęgano, a nieco z dala pokładli się na ziemię puszkarze, czyli topczowie, bo tak ich po turecku mianują (...). Z litością w sercu spoglądnę na niego, a on obejrzawszy się dookoła, a osobliwie w stronę, gdzie owi topczowie w trawie się rozłożyli, zaczyna się żegnać krzyżem świętym po trzykroć, jak to ludzie greckiej wiary i u nas zwykli”; OP 179:.,,... ów jeniec niby mnie po raz pierwszy obaczywszy, zrywa się z ziemi i choć topczowie w naszą stronę patrzą, pocznie jak żebrak rękę wyciągać, a głowę trząść i do chleba mego się modlić. (...) Widzieli to topczowie i jeden na mnie coś krzyknął i ręką machnął, abym precz sobie poszedł, ale chleb temu więźniowi zostawiono”; OP 189: „Topczowie za mną daleko dokoła w rozgony poszli; jeszcze mnie gonią.</text:span></text:p></draw:text-box></draw:frame></text:p>
      </text:section>
      <text:section text:style-name="Sect30" text:name="Section30">
        <text:p text:style-name="P486"/>
        <text:p text:style-name="P64"><draw:frame draw:style-name="fr68" svg:x="13.139cm" svg:y="0.072cm" text:anchor-type="paragraph"><draw:text-box fo:min-width="0.550cm" fo:min-height="0.457cm"><text:p text:style-name="P335"><text:span text:style-name="CharStyle16">341</text:span></text:p></draw:text-box></draw:frame><draw:frame draw:style-name="fr69" svg:x="0.981cm" svg:y="1.046cm" svg:width="12.861cm" svg:height="19.710cm" text:anchor-type="paragraph"><draw:text-box><text:p text:style-name="P336"><text:span text:style-name="CharStyle5">(...) Kiedy w nocy topczowie spali, jam odpiłował łańcuch i do monasteru Świę­tej Trójcy pobiegł ...”.</text:span></text:p><text:p text:style-name="P337"><text:span text:style-name="CharStyle20">torba </text:span><text:span text:style-name="CharStyle5">‘rodzaj worka z uchwytem do noszenia’ = stpol. </text:span><text:span text:style-name="CharStyle17">torba</text:span><text:span text:style-name="CharStyle5"><text:s text:c="1"/>‘ts’ (Cn: III 260; L: V 687) &lt; tur. (&lt; pers.) </text:span><text:span text:style-name="CharStyle17">torba</text:span><text:span text:style-name="CharStyle5"><text:s text:c="1"/>‘ts’. - OP 43: „Jak kto przyjdzie do ciebie, czy to będzie stary, czy młody; czy chłop, czy baba; czy sługa, czy pan; czy czer­niec, czy żołnierz; czy w łachmanach i z torbą dziadowską, czy w sajecie i przy bogatej szabli (...) to ty mu odpowiesz: Musztułuk!”</text:span></text:p><text:list text:style-name="L4" xml:id="5"><text:list-item><text:p text:style-name="P338"><text:span text:style-name="CharStyle5"><text:tab/>Der. </text:span><text:span text:style-name="CharStyle20">torbisko, </text:span><text:span text:style-name="CharStyle5">augm. - OP 81:<text:tab/>Pewno, żeby byli przed wami nie</text:span></text:p></text:list-item></text:list><text:p text:style-name="P339"><text:span text:style-name="CharStyle5">uciekli - rzecze Urbanek - ale dajmy temu pokój; chodźcież z nami i otwórzcie to wasze duże torbisko, co z wami było na chocimskiej, jeść nam się chce! Jakoż z dobrą chęcią zdjął pan Grygier torbisko, a była w nim cała spiżarnia: gorzałka i chleb, i ser, i jaja warzone”.</text:span></text:p><text:p text:style-name="P340"><text:span text:style-name="CharStyle20">towar </text:span><text:span text:style-name="CharStyle5">‘rzeczy ruchome przeznaczone do sprzedaży, wymiany’ - stpol. </text:span><text:span text:style-name="CharStyle17">towar </text:span><text:span text:style-name="CharStyle5">‘ts’ (SStp: IX 174; Cn: III 260; L: V 688) &lt; tatar. </text:span><text:span text:style-name="CharStyle17">tavar =</text:span><text:span text:style-name="CharStyle5"><text:s text:c="1"/>tur. </text:span><text:span text:style-name="CharStyle17">davar</text:span><text:span text:style-name="CharStyle5"><text:s text:c="1"/>‘dobra, doby­tek’. - OP 95: „... kupcy lwowscy i pozalwowscy brali z jego składu towar, a oso­bliwie korzenie i wina z dalekich krajów”; OP 100: „W tej książce zapisywał pan Heliasz wszystko, co się kupiło i co się sprzedało (...), ile jakiego towaru ma być na składzie, żeś wszystko na łut i na grosz miał wyrachowane”; OP 102: „... jakoż twego ojca odszukać, kiedy tę karawanę w górach rodopskich (...) zbójcy zaha­mowali, towar zabrali, a kto nie uciekł, tego na galery tureckie sprzedali. (...) tyle Turków towarami swoimi tu na samym rynku lwowskim kupczyło ...”; OP 103: „Ale owo jednego dnia, kiedyśmy w indermachu towary przebierali, pan Dominik cale niespodzianie rzecze do mnie: - Hanusz, dopieroż ty mi zazdrościć będziesz, jak się dowiesz! (...) Podsłuchałem, że mnie chce wysłać pan po towar do Turek, nie wiem tylko, czy jeszcze tego roku, czy na przyszłą wiosnę. Jużem i roboty dobrze dokonać nie mógł, tak mi te słowa pana Dominika w głowie wszystko przewróciły, żem się ciągle w towarze mylił i jak ślepy między pu­dłami i miechami rękami macał” itd.</text:span></text:p><text:list text:style-name="L4" xml:id="5"><text:list-item><text:p text:style-name="P341"><text:span text:style-name="CharStyle5"><text:tab/>Der. </text:span><text:span text:style-name="CharStyle20">towarowy, </text:span><text:span text:style-name="CharStyle5">przym. - OP 259: „... na tej desce czarną farbą, której pan Dominik używał do znaczenia pak i bel towarowych, kiedy je ze Lwowa dalej wysyłaliśmy, pomalował Woroba niezgrabną ręką rozmaite znaki ..</text:span></text:p></text:list-item></text:list><text:p text:style-name="P342"><text:span text:style-name="CharStyle20">tuman </text:span><text:span text:style-name="CharStyle5">‘kurzawa; mgła’ = stpol. </text:span><text:span text:style-name="CharStyle17">tuman</text:span><text:span text:style-name="CharStyle5"><text:s text:c="1"/>‘ts’ (L: V 740) &lt; (wsch.-słow.) &lt; kipcz. </text:span><text:span text:style-name="CharStyle17">tuman</text:span><text:span text:style-name="CharStyle5"><text:s text:c="1"/>(= wsp.tatar. = wsp.baszk. </text:span><text:span text:style-name="CharStyle17">(oman)</text:span><text:span text:style-name="CharStyle5"><text:s text:c="1"/>‘ts’. -- OP 31: „Zerwał się w górę wysoko drugi tuman kurzu i zakrył i Semena, i konia”.</text:span></text:p><text:p text:style-name="P343"><text:span text:style-name="CharStyle20">turban </text:span><text:span text:style-name="CharStyle5">‘zawój na głowie, noszony przez mężczyzn w krajach muzuł­mańskich’ - stpol. </text:span><text:span text:style-name="CharStyle17">turban, turbant, tulbant</text:span><text:span text:style-name="CharStyle5"><text:s text:c="1"/>‘ts’ (L: V 741, VI/2 951) &lt; (wł. </text:span><text:span text:style-name="CharStyle17">tur­banie) &lt;</text:span><text:span text:style-name="CharStyle5"><text:s text:c="1"/>tur. (&lt; pers.) </text:span><text:span text:style-name="CharStyle17">tiilbent</text:span><text:span text:style-name="CharStyle5"><text:s text:c="1"/>‘ts’. - SW 15: „Porzucić służbę i rzucić się w świat na igrzysko losu; udać się do Turcji, przyjąć turban ...”; SW 17: „Człowiek w żółtym turbanie skłonił się niziutko i bardzo pokornie”; SW 42: „Tu zastał człowieka w chałacie i z żółtym turbanem na głowie”; OP 200: „Widzisz ja hadżi jestem - mówił dalej, wskazując na zielony turban, którym miał głowę owiniętą - i żadnemu giaurowi bym nie pomógł, a tobie pomogę!”; OP 277: „... ów czausz sułtański Effakir Mechmet na białym koniu jechał z dworzaninem królew-</text:span></text:p></draw:text-box></draw:frame></text:p>
      </text:section>
      <text:section text:style-name="Sect31" text:name="Section31">
        <text:p text:style-name="P487"/>
        <text:p text:style-name="P66"><draw:frame draw:style-name="fr70" svg:x="0.997cm" svg:y="0.064cm" text:anchor-type="paragraph"><draw:text-box fo:min-width="0.593cm" fo:min-height="0.457cm"><text:p text:style-name="P344"><text:span text:style-name="CharStyle16">342</text:span></text:p></draw:text-box></draw:frame><draw:frame draw:style-name="fr71" svg:x="0.972cm" svg:y="1.079cm" svg:width="12.878cm" svg:height="19.694cm" text:anchor-type="paragraph"><draw:text-box><text:p text:style-name="P345"><text:span text:style-name="T23">skim, </text:span><text:span text:style-name="CharStyle5">w wysokim turbanie na głowie, w złocistym chałacie i przy bogatej szabli, co połyskiwała w słońcu od złota i drogich kamieni”.</text:span></text:p><text:p text:style-name="P346"><text:span text:style-name="CharStyle20">ulak </text:span><text:span text:style-name="CharStyle5">‘poczta kurierska’ &lt; tur. </text:span><text:span text:style-name="CharStyle17">ulak</text:span><text:span text:style-name="CharStyle5"><text:s text:c="1"/>‘kurier, goniec’. - S 13: „Owo JMPan wojewoda (...) wysłał do rezydencji swojej po ów puchar sławny i misterny, które­go przedziwną figurę opisałem, a że czas krótki był, tedy litewscy Tatarowie, co w wojsku byli, w ułak, to jest rozstawnymi końmi, po puchar skoczyli, a że ułak pod srogim rygorem szedł, więc piorunem kielich był w obozie ...”.</text:span></text:p><text:p text:style-name="P347"><text:span text:style-name="CharStyle20">ułan </text:span><text:span text:style-name="CharStyle5">‘kawalerzysta’ = stpol. </text:span><text:span text:style-name="CharStyle17">ułan, hułan</text:span><text:span text:style-name="CharStyle5"><text:s text:c="1"/>‘u Tatarów książę; żołnierz ubrany z tatarska’ (L: </text:span><text:span text:style-name="T23">VI/1 </text:span><text:span text:style-name="CharStyle5">125) &lt; tatar, </text:span><text:span text:style-name="CharStyle17">ułan, uglan</text:span><text:span text:style-name="CharStyle5"><text:s text:c="1"/>(= wsp.tur. </text:span><text:span text:style-name="CharStyle17">oglan)</text:span><text:span text:style-name="CharStyle5"><text:s text:c="1"/>‘chłopiec; u Tata­rów: członek rodu chańskiego; jeździec’. - PK 175: „Przybył na plac pan kasztela­nie z jaką dziesiątką towarzyszy i z dwudziestu ułanami swojej własnej nadwor­nej milicji, rojno i strojno, huczno, juczno i buńdziuczno, jakby na wjazd trium­falny”; DG 20: „Takich nieszczęsnych zwerbowanych Polaków, a osobliwie chłopów, bywało sporo w wojsku austriackim i pruskim, a pan generał Szybilski cesarzowi rakuskiemu cały prawie pułk ułanów wysztyftował z samych Polaków taką werbowniczą sztuką”; SZ 30: „Teraz już pewnej śmierci czekałem z rąk innych pandurów, kiedy owo nagle ułan jakiś austriacki nadjeżdża i na nas wprost sadzi”; SZ 31: „Umknęły się rabowniki, a ja patrząc na ułana mówię mu: - Danke, Kamerad!”; SZ 42: „Między werbownikami było już kilku Polaczków, a ci takiego draba, jak Zakutę, ujrzawszy, poczęli mu dogadywać i przyśpie­wywać: Przystań, przystań na ułana!” itd.</text:span></text:p><text:p text:style-name="P348"><text:span text:style-name="CharStyle5">- Der. </text:span><text:span text:style-name="CharStyle20">ułański, </text:span><text:span text:style-name="CharStyle5">przym. = stpol. </text:span><text:span text:style-name="CharStyle17">ułański</text:span><text:span text:style-name="CharStyle5"><text:s text:c="1"/>‘ts’ (L: </text:span><text:span text:style-name="T23">VI/1 </text:span><text:span text:style-name="CharStyle5">125). - SZ 46: „Podobał się Daumowi regiment ułański, w którym Zakuta służył; po lustracji mówi tedy obersztowi, aby go ludziom oznajmił, iż kto chce, może wystąpić z prośbą lub skargą, jak któremu wypadnie”; SZ 50: „... Zakuta kilku opryszków szablą wy­macał, a na resztę fortelu zażył, bo niby pluton cały ułański przyzywać począł, że tak wyglądało, jak gdyby naprawdę z tyłu śladem szedł cały podjazd kawalerii”; SZ 61: „Kiedy król Jegomość szedł i ręce do całowania nadstawiał, jakiś drab duży, w kurcie ułańskiej, łap go za prawą rękę i, gdyby w kleszcze ją wziął, puścić ani rusz nie chcąc ...”.</text:span></text:p><text:p text:style-name="P349"><text:span text:style-name="CharStyle20">wezyrski, </text:span><text:span text:style-name="CharStyle5">przym od </text:span><text:span text:style-name="CharStyle17">wezyr</text:span><text:span text:style-name="CharStyle5"><text:s text:c="1"/>‘minister’ &lt; tur. (&lt; ar.) </text:span><text:span text:style-name="T24">vezir</text:span><text:span text:style-name="T23"><text:s text:c="1"/></text:span><text:span text:style-name="CharStyle5">‘ts’. - OP 105: A może zostało wam co jeszcze z chocimskiej wojny, (...) to przeróbcie nań złoto- lity kaftan wezyrski albo przykrójcie mu co z tej sułtańskiej sobolowej szuby ...”.</text:span></text:p><text:p text:style-name="P350"><text:span text:style-name="CharStyle20">żupan </text:span><text:span text:style-name="CharStyle5">‘ubiór męski zapinany na haftki, ze stojącym kołnierzykiem i wąs­kimi rękawami’ = stpol. </text:span><text:span text:style-name="CharStyle17">żupan</text:span><text:span text:style-name="CharStyle5"><text:s text:c="1"/>‘ts’ (Cn: III 657; L: </text:span><text:span text:style-name="T23">VI/2 </text:span><text:span text:style-name="CharStyle5">1167) &lt; (wł. </text:span><text:span text:style-name="CharStyle17">giubbone) &lt; </text:span><text:span text:style-name="CharStyle5">ar. </text:span><text:span text:style-name="CharStyle17">gubba</text:span><text:span text:style-name="CharStyle5"><text:s text:c="1"/>‘długa szata wierzchnia z długimi rękawami’. - DG 19: „Sięgam do kieszeni, nie ma mieszka z czerwieńcami, poszedł snadź za żupanem i szablą”; PR 53: „Sam był ubrany w kosztowny żupan, przy boku miał szablę bogato oprawną i sajdak z szczerego srebra, na plecach najprzedniejszą burkę krymską, podbitą pięknym atłasem niebieskim”; OP 168: „Wtedy pan Goryczka jął także okrutnie sapać i gwałtem się rozbierać; pas rozwiązał, skórnie wyzuł, żupan o ziem rzucił i wołał - Bierz sobie, bierz, wszystko bierz, i koszulę weź, kiedyś się uwziął do gołego mnie obedrzeć!”; OP 253: „Matysku - rzecze dalej hajduk - ty</text:span></text:p></draw:text-box></draw:frame></text:p>
      </text:section>
      <text:section text:style-name="Sect32" text:name="Section32">
        <text:p text:style-name="P488"/>
        <text:p text:style-name="P68"><draw:frame draw:style-name="fr72" svg:x="13.173cm" svg:y="0.072cm" text:anchor-type="paragraph"><draw:text-box fo:min-width="0.584cm" fo:min-height="0.457cm"><text:p text:style-name="P351"><text:span text:style-name="CharStyle16">343</text:span></text:p></draw:text-box></draw:frame><draw:frame draw:style-name="fr73" svg:x="0.981cm" svg:y="1.072cm" svg:width="12.861cm" svg:height="19.262cm" text:anchor-type="paragraph"><draw:text-box><text:p text:style-name="P352"><text:span text:style-name="CharStyle5">umiesz czytać; idź ty do alkierza, wyjmij temu pijakowi papiery spod żupana, a między nimi jest jeden, co w nim o Marku Bystrym stoi i pieczęć dużą ten papier ma”; OP 276: „Nadeszli obaj Bedryszkowie, Opanas i Semen, a i Miodopak był z nimi, wszyscy bardzo przystojnie w obłoczyste żupany ubrani i przy szablach, jakoby na wielkie święto” itd.</text:span></text:p><text:p text:style-name="P353"><text:span text:style-name="CharStyle5">- Der. </text:span><text:span text:style-name="CharStyle20">żupanik, </text:span><text:span text:style-name="T23">deminut. </text:span><text:span text:style-name="CharStyle5">- DG 14: „Opatrzono mnie jako tako w drogę: ojciec sprawił mi uczciwy kontusik i żupanik od święta, własny swój pas naj­lepszy i dość pokaźną szablinę darował, a do tego wszystkiego kilka, Bóg dobry wie, skąd wydobytych, czerwonych dorzucił ...”; DG 19: „Ani kontusza, ani żupanika z pięknej kwiecistej grodetury, ani szabelki blachmalowej, co mi ją ojciec darował, nie ma ani na oczy!”; SZ 41: „Szczęście, choćby chwileczkę przeleciało, znacznie psowa ludzi; zażyło się przez roczek jeden rozkoszy dostatniej, było się paniczem na własnej fortunie w Oparkach, chodziło się w bławatnym żupaniku i na własnym jeździło konięciu ...”.</text:span></text:p><text:p text:style-name="P354"><text:span text:style-name="CharStyle20">żupica </text:span><text:span text:style-name="CharStyle5">‘ubiór z długimi rękawami, z przodu otwarty’ = stpol. </text:span><text:span text:style-name="CharStyle17">żupica</text:span><text:span text:style-name="CharStyle5"><text:s text:c="1"/>‘ts’ (L: </text:span><text:span text:style-name="T23">VI/2 </text:span><text:span text:style-name="CharStyle5">1168) &lt; (wł. </text:span><text:span text:style-name="CharStyle17">giubba) &lt;</text:span><text:span text:style-name="CharStyle5"><text:s text:c="1"/>ar. </text:span><text:span text:style-name="CharStyle17">gubba</text:span><text:span text:style-name="CharStyle5"><text:s text:c="1"/>‘ts’. - OP 29: „Patrzę ja w tę stronę i wi­dzę: jedzie na siwym koniu chłop setny, w czarnej żupicy, przepasany szerokim rzemieniem z surowej skóry, z twarzą ciemną jakby u Cygana, z dużą czamą bro­dą i z małymi bystrymi oczyma ...”; OP 122: „- Ten jeden, w tej długiej czarnej żupicy, to jest kupiec turecki; mówi, że nawet sułtański, a ten drugi, to hajduk z Samborskiego zamku”.</text:span></text:p><text:p text:style-name="P355"><text:span text:style-name="CharStyle20">Rozwiązanie skrótów</text:span></text:p><text:h text:outline-level="2" text:style-name="P356"><text:bookmark-start text:name="bookmark4"/><text:bookmark-start text:name="bookmark5"/><text:span text:style-name="CharStyle19">Skróty źródeł i cytowanej literatury</text:span><text:bookmark-end text:name="bookmark4"/><text:bookmark-end text:name="bookmark5"/></text:h><text:p text:style-name="P357"><text:span text:style-name="CharStyle5">AMick<text:tab/>S. Stachowski, Słownictwo pochodzenia orientalnego w utworach</text:span></text:p><text:p text:style-name="P358"><text:span text:style-name="CharStyle5">Adama Mickiewicza, [w:] </text:span><text:span text:style-name="CharStyle17">Rozprawy przedstawione na między­narodowej sesji naukowej,</text:span><text:span text:style-name="CharStyle5"><text:s text:c="1"/>Kraków 1999, str. 230-246.</text:span></text:p><text:p text:style-name="P359"><text:span text:style-name="CharStyle5">Briickner A. </text:span><text:span text:style-name="T18">Brückner, </text:span><text:span text:style-name="CharStyle17">Słownik etymologiczny języka polskiego,</text:span><text:span text:style-name="CharStyle5"><text:s text:c="1"/>Warszawa 1993.</text:span></text:p><text:p text:style-name="P360"><text:span text:style-name="T23">Budagov<text:tab/></text:span><text:span text:style-name="CharStyle5">L. </text:span><text:span text:style-name="T23">Budagov, </text:span><text:span text:style-name="T24">Sravnitel'nyj slovar </text:span><text:span text:style-name="CharStyle17">turecko-tatarskich narećij,</text:span></text:p><text:p text:style-name="P361"><text:span text:style-name="CharStyle5">Sanktpeterburg 1869.</text:span></text:p><text:p text:style-name="P362"><text:span text:style-name="CharStyle5">Cn<text:tab/></text:span><text:span text:style-name="CharStyle17">Słownik polsko-łaciński ze skarbu księdza Knapiusza e Societate</text:span></text:p><text:p text:style-name="P363"><text:span text:style-name="CharStyle17">Jesu wybrany, niektóremi słowy, nad to Słów i ¡mion Rodzaiami i Odmianami dawniey przez JMci Księdza Benedykta Woronow- skiego pomnożony a teraz Przedrukowany i na Trzy Tomy Po­dzielony. Z Dozwoleniem Zwierzchności w Kaliszu 1787,</text:span><text:span text:style-name="CharStyle5"><text:s text:c="1"/>t. I-III.</text:span></text:p><text:p text:style-name="P364"><text:span text:style-name="CharStyle5">DG<text:tab/>W. Łoziński, </text:span><text:span text:style-name="CharStyle17">Dwunasty gość,</text:span><text:span text:style-name="CharStyle5"><text:s text:c="1"/>Warszawa 1954.</text:span></text:p><text:p text:style-name="P365"><text:span text:style-name="CharStyle5">Fonetyka<text:tab/>S. Stachowski, </text:span><text:span text:style-name="CharStyle17">Fonetyka zapożyczeń osmańsko-tureckich</text:span><text:span text:style-name="CharStyle5"><text:s text:c="1"/>w </text:span><text:span text:style-name="CharStyle17">języku</text:span></text:p><text:p text:style-name="P366"><text:span text:style-name="CharStyle17">serbsko-chorwackim,</text:span><text:span text:style-name="CharStyle5"><text:s text:c="1"/>Wrocław -- Warszawa - Kraków - Gdańsk 1973.</text:span></text:p></draw:text-box></draw:frame></text:p>
      </text:section>
      <text:section text:style-name="Sect33" text:name="Section33">
        <text:p text:style-name="P489"/>
        <text:p text:style-name="P70"><draw:frame draw:style-name="fr74" svg:x="1.016cm" svg:y="0.095cm" text:anchor-type="paragraph"><draw:text-box fo:min-width="0.601cm" fo:min-height="0.457cm"><text:p text:style-name="P367"><text:span text:style-name="CharStyle16">344</text:span></text:p></draw:text-box></draw:frame><draw:frame draw:style-name="fr75" svg:x="6.451cm" svg:y="18.459cm" text:anchor-type="paragraph"><draw:text-box fo:min-width="1.998cm" fo:min-height="0.490cm"><text:p text:style-name="P368"><text:span text:style-name="CharStyle22">Inne skróty</text:span></text:p></draw:text-box></draw:frame><draw:frame draw:style-name="fr76" svg:x="1.058cm" svg:y="18.941cm" svg:width="12.513cm" text:anchor-type="paragraph"><draw:text-box fo:min-height="1.838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69"><text:span text:style-name="CharStyle24">ar.</text:span></text:p></table:table-cell><table:table-cell table:style-name="Table1.Cell2"><text:p text:style-name="P370"><text:span text:style-name="CharStyle24">- arabski</text:span></text:p></table:table-cell><table:table-cell table:style-name="Table1.Cell3"><text:p text:style-name="P371"><text:span text:style-name="CharStyle24">czas.</text:span></text:p></table:table-cell><table:table-cell table:style-name="Table1.Cell4"><text:p text:style-name="P372"><text:span text:style-name="CharStyle24">- czasownik</text:span></text:p></table:table-cell></table:table-row><table:table-row table:style-name="Table1.R2"><table:table-cell table:style-name="Table1.Cell5"><text:p text:style-name="P373"><text:span text:style-name="CharStyle24">augm.</text:span></text:p></table:table-cell><table:table-cell table:style-name="Table1.Cell6"><text:p text:style-name="P374"><text:span text:style-name="CharStyle24">- </text:span><text:span text:style-name="T31">augmentativum</text:span></text:p></table:table-cell><table:table-cell table:style-name="Table1.Cell7"><text:p text:style-name="P375"><text:span text:style-name="CharStyle24">czas, odczas.</text:span></text:p></table:table-cell><table:table-cell table:style-name="Table1.Cell8"><text:p text:style-name="P376"><text:span text:style-name="CharStyle24">- czasownik odczaso-</text:span></text:p></table:table-cell></table:table-row><table:table-row table:style-name="Table1.R3"><table:table-cell table:style-name="Table1.Cell9"><text:p text:style-name="P377"><text:span text:style-name="CharStyle24">baszk.</text:span></text:p></table:table-cell><table:table-cell table:style-name="Table1.Cell10"><text:p text:style-name="P378"><text:span text:style-name="CharStyle24">- baszkirski</text:span></text:p></table:table-cell><table:table-cell table:style-name="Table1.Cell11"><text:p text:style-name="P453"/></table:table-cell><table:table-cell table:style-name="Table1.Cell12"><text:p text:style-name="P379"><text:span text:style-name="CharStyle24">wnikowy</text:span></text:p></table:table-cell></table:table-row><table:table-row table:style-name="Table1.R4"><table:table-cell table:style-name="Table1.Cell13"><text:p text:style-name="P380"><text:span text:style-name="CharStyle24">czagat.</text:span></text:p></table:table-cell><table:table-cell table:style-name="Table1.Cell14"><text:p text:style-name="P381"><text:span text:style-name="CharStyle24">- czagatajski</text:span></text:p></table:table-cell><table:table-cell table:style-name="Table1.Cell15"><text:p text:style-name="P382"><text:span text:style-name="T32">dawn.</text:span></text:p></table:table-cell><table:table-cell table:style-name="Table1.Cell16"><text:p text:style-name="P383"><text:span text:style-name="CharStyle24">- dawniej</text:span></text:p></table:table-cell></table:table-row></table:table></draw:text-box></draw:frame><draw:frame draw:style-name="fr77" svg:x="0.998cm" svg:y="1.060cm" svg:width="12.894cm" svg:height="17.078cm" text:anchor-type="paragraph"><draw:text-box><text:p text:style-name="P384"><text:span text:style-name="CharStyle5">Hanusz<text:tab/>J. Hanusz, O wpływie języków wschodnich na słownik języka</text:span></text:p><text:p text:style-name="P385"><text:span text:style-name="CharStyle5">polskiego, [w:] </text:span><text:span text:style-name="CharStyle17">Prace Filologiczne,</text:span><text:span text:style-name="CharStyle5"><text:s text:c="1"/>t. I, Warszawa 1885, str. 458-466.</text:span></text:p><text:p text:style-name="P386"><text:span text:style-name="CharStyle5">Jeż<text:tab/>S. Stachowski, Słowniczek bałkańskich turcyzmów T. T. Jeża,</text:span></text:p><text:p text:style-name="P387"><text:span text:style-name="CharStyle5">[w:] </text:span><text:span text:style-name="CharStyle17">Zeszyty Naukowe Uniwersytetu Jagiellońskiego</text:span><text:span text:style-name="CharStyle5"><text:s text:c="1"/></text:span><text:span text:style-name="T18">MCCXLI, </text:span><text:span text:style-name="CharStyle5">Prace Językoznawcze, z. 120, Kraków 2000, str. 199-218.</text:span></text:p><text:p text:style-name="P388"><text:span text:style-name="CharStyle5">L<text:tab/>S. B. Linde, </text:span><text:span text:style-name="CharStyle17">Słownik języka polskiego,</text:span><text:span text:style-name="CharStyle5"><text:s text:c="1"/>t. </text:span><text:span text:style-name="T18">I-VI, </text:span><text:span text:style-name="CharStyle5">Warszawa 1994-</text:span></text:p><text:p text:style-name="P389"><text:span text:style-name="CharStyle5">1995.</text:span></text:p><text:p text:style-name="P390"><text:span text:style-name="CharStyle5">OP<text:tab/>W. Łoziński, </text:span><text:span text:style-name="CharStyle17">Oko Proroka, czyli Hanusz Bystry i jego przygody,</text:span></text:p><text:p text:style-name="P391"><text:span text:style-name="CharStyle5">Kraków 1957.</text:span></text:p><text:p text:style-name="P392"><text:span text:style-name="CharStyle5">P<text:tab/>W. Łoziński, </text:span><text:span text:style-name="CharStyle17">Petyhorzec,</text:span><text:span text:style-name="CharStyle5"><text:s text:c="1"/>Warszawa 1952.</text:span></text:p><text:p text:style-name="P393"><text:span text:style-name="CharStyle5">PK<text:tab/>W. Łoziński, </text:span><text:span text:style-name="CharStyle17">Pan kasztelanie,</text:span><text:span text:style-name="CharStyle5"><text:s text:c="1"/>Warszawa 1954.</text:span></text:p><text:p text:style-name="P394"><text:span text:style-name="CharStyle5">PR<text:tab/>W. Łoziński, </text:span><text:span text:style-name="CharStyle17">Przygoda w Radomiu,</text:span><text:span text:style-name="CharStyle5"><text:s text:c="1"/>Warszawa 1954.</text:span></text:p><text:p text:style-name="P395"><text:span text:style-name="CharStyle5">S<text:tab/>W. Łoziński, </text:span><text:span text:style-name="T14">Serenissimus,</text:span><text:span text:style-name="T18"><text:s text:c="1"/></text:span><text:span text:style-name="CharStyle5">Warszawa 1952.</text:span></text:p><text:p text:style-name="P396"><text:span text:style-name="T18">Sipova<text:tab/></text:span><text:span text:style-name="CharStyle5">E. N. </text:span><text:span text:style-name="T18">Sipova, </text:span><text:span text:style-name="T14">Slovar tjurkizmov</text:span><text:span text:style-name="T18"><text:s text:c="1"/>v </text:span><text:span text:style-name="T14">russkom jazyke,</text:span><text:span text:style-name="T18"><text:s text:c="1"/>Alma-Ata</text:span></text:p><text:p text:style-name="P397"><text:span text:style-name="T18">1976.</text:span></text:p><text:p text:style-name="P398"><text:span text:style-name="CharStyle5">SłXVI<text:tab/></text:span><text:span text:style-name="CharStyle17">Słownik polszczyzny </text:span><text:span text:style-name="T14">XVI </text:span><text:span text:style-name="CharStyle17">wieku,</text:span><text:span text:style-name="CharStyle5"><text:s text:c="1"/></text:span><text:span text:style-name="T18">red. Μ. R. Mayenowa, t. I-XVI:</text:span></text:p><text:p text:style-name="P399"><text:span text:style-name="CharStyle5">Wrocław </text:span><text:span text:style-name="T18">1966-1985, t. XXIV: Warszawa 1996.</text:span></text:p><text:p text:style-name="P400"><text:span text:style-name="CharStyle5">Sławski<text:tab/></text:span><text:span text:style-name="T18">F. </text:span><text:span text:style-name="CharStyle5">Sławski, </text:span><text:span text:style-name="CharStyle17">Słownik etymologiczny języka polskiego,</text:span><text:span text:style-name="CharStyle5"><text:s text:c="1"/>t. </text:span><text:span text:style-name="T18">I-V, </text:span><text:span text:style-name="CharStyle5">Kra­</text:span></text:p><text:p text:style-name="P401"><text:span text:style-name="CharStyle5">ków 1952-1982.</text:span></text:p><text:p text:style-name="P402"><text:span text:style-name="CharStyle5">Słuszkiewicz E. Słuszkiewicz, E. Tryjarski, W. Tubielewicz, Potrząsanie kara­belą - trzej orientaliści o pochodzeniu wyrazu, [w:] </text:span><text:span text:style-name="CharStyle17">Poradnik Językowy</text:span><text:span text:style-name="CharStyle5"><text:s text:c="1"/>8/1985, str. 519-522.</text:span></text:p><text:p text:style-name="P403"><text:span text:style-name="CharStyle5">SStp<text:tab/></text:span><text:span text:style-name="CharStyle17">Słownik staropolski,</text:span><text:span text:style-name="CharStyle5"><text:s text:c="1"/>red. S. Urbańczyk, t. </text:span><text:span text:style-name="T18">1-IX, </text:span><text:span text:style-name="CharStyle5">Wrocław 1953-</text:span></text:p><text:p text:style-name="P404"><text:span text:style-name="CharStyle5">1987.</text:span></text:p><text:p text:style-name="P405"><text:span text:style-name="CharStyle5">SW<text:tab/>W. Łoziński, </text:span><text:span text:style-name="CharStyle17">Skarb watażki,</text:span><text:span text:style-name="CharStyle5"><text:s text:c="1"/>Rzeszów 1990.</text:span></text:p><text:p text:style-name="P406"><text:span text:style-name="CharStyle5">SZ<text:tab/>W. Łoziński, </text:span><text:span text:style-name="CharStyle17">Szlachcic Zakuta,</text:span><text:span text:style-name="CharStyle5"><text:s text:c="1"/>Warszawa 1952.</text:span></text:p><text:p text:style-name="P407"><text:span text:style-name="CharStyle5">Tjurkizmy </text:span><text:span text:style-name="CharStyle17">Tjurkizmy </text:span><text:span text:style-name="T22">v vostoéno-slavjanskich </text:span><text:span text:style-name="CharStyle17">jazykach,</text:span><text:span text:style-name="CharStyle5"><text:s text:c="1"/>red. N. A. Baska- </text:span><text:span text:style-name="T18">kov, Moskva </text:span><text:span text:style-name="CharStyle5">1974.</text:span></text:p><text:p text:style-name="P408"><text:span text:style-name="T21">Turcologica </text:span><text:span text:style-name="CharStyle5">S. Stachowski, </text:span><text:span text:style-name="T18">Osmanisch-türkische und tatarische Lehnwörter im Polnischen und ihre Bedeutung für die türkische Wortge­schichte, [w:] </text:span><text:span text:style-name="T22">Turcologica</text:span><text:span text:style-name="T21"><text:s text:c="1"/></text:span><text:span text:style-name="T18">26, Wiesbaden 1995, str. 55-171.</text:span></text:p><text:p text:style-name="P409"><text:span text:style-name="CharStyle5">Turek<text:tab/>W. Turek, </text:span><text:span text:style-name="CharStyle17">Słownik zapożyczeń pochodzenia arabskiego</text:span><text:span text:style-name="CharStyle5"><text:s text:c="1"/>w </text:span><text:span text:style-name="CharStyle17">pol-</text:span></text:p><text:p text:style-name="P410"><text:span text:style-name="CharStyle17">szczyźnie,</text:span><text:span text:style-name="CharStyle5"><text:s text:c="1"/>Kraków 2001.</text:span></text:p><text:p text:style-name="P411"><text:span text:style-name="CharStyle5">Z<text:tab/>W. Łoziński, </text:span><text:span text:style-name="CharStyle17">Zapatan,</text:span><text:span text:style-name="CharStyle5"><text:s text:c="1"/>Warszawa 1954.</text:span></text:p><text:p text:style-name="P412"><text:span text:style-name="CharStyle5">Zajączkowski A. Zajączkowski, </text:span><text:span text:style-name="CharStyle17">Studia orientalistyczne z dziejów słownictwa polskiego,</text:span><text:span text:style-name="CharStyle5"><text:s text:c="1"/>Wrocław 1953.</text:span></text:p></draw:text-box></draw:frame></text:p>
      </text:section>
      <text:section text:style-name="Sect34" text:name="Section34">
        <text:p text:style-name="P490"/>
        <text:p text:style-name="P72"><draw:frame draw:style-name="fr78" svg:x="13.141cm" svg:y="0.086cm" text:anchor-type="paragraph"><draw:text-box fo:min-width="0.575cm" fo:min-height="0.457cm"><text:p text:style-name="P413"><text:span text:style-name="CharStyle16">345</text:span></text:p></draw:text-box></draw:frame><draw:frame draw:style-name="fr79" svg:x="0.949cm" svg:y="1.069cm" svg:width="12.920cm" svg:height="19.237cm" text:anchor-type="paragraph"><draw:text-box><text:p text:style-name="P414"><text:span text:style-name="CharStyle5">deminut. - deminutivum<text:tab/>przym. - przymiotnik</text:span></text:p><text:p text:style-name="P415"><text:span text:style-name="CharStyle5">der.<text:tab/>-<text:tab/>derywat<text:tab/>przysł.<text:tab/>- przysłówek</text:span></text:p><text:p text:style-name="P416"><text:span text:style-name="CharStyle5">franc.<text:tab/>-<text:tab/>francuski<text:tab/>ros.<text:tab/>- rosyjski</text:span></text:p><text:p text:style-name="P417"><text:span text:style-name="CharStyle5">grec.<text:tab/>-<text:tab/>grecki<text:tab/>rzecz.<text:tab/>- rzeczownik</text:span></text:p><text:p text:style-name="P418"><text:span text:style-name="CharStyle5">kaz.<text:tab/>-<text:tab/>kazachski<text:tab/>sanskr.<text:tab/>- sanskrycki</text:span></text:p><text:p text:style-name="P419"><text:span text:style-name="CharStyle5">kipcz.<text:tab/>-<text:tab/>kipczacki<text:tab/>serbs.-chorw.<text:tab/>- serbsko-chorwacki</text:span></text:p><text:p text:style-name="P420"><text:span text:style-name="CharStyle5">kirg.<text:tab/>-<text:tab/>kirgiski<text:tab/>sg.<text:tab/>- singularis</text:span></text:p><text:p text:style-name="P421"><text:span text:style-name="CharStyle5">kiiar.<text:tab/>-<text:tab/>kiiarik = dialektczu-<text:tab/>stpol.<text:tab/>-staropolski</text:span></text:p><text:p text:style-name="P422"><text:span text:style-name="CharStyle5">łymski<text:tab/>suf.<text:tab/>- sufiks</text:span></text:p><text:p text:style-name="P423"><text:span text:style-name="CharStyle5">pd.-słow.<text:tab/>-<text:tab/>południowosłowiań-<text:tab/>tatar.<text:tab/>- tatarski</text:span></text:p><text:p text:style-name="P424"><text:span text:style-name="CharStyle5">ski<text:tab/>tur.<text:tab/>- turecki</text:span></text:p><text:p text:style-name="P425"><text:span text:style-name="CharStyle5">pers.<text:tab/>-<text:tab/>perski<text:tab/>ujg.<text:tab/>- ujgurski</text:span></text:p><text:p text:style-name="P426"><text:span text:style-name="CharStyle5">pierw.<text:tab/>-<text:tab/>pierwotnie<text:tab/>wł.<text:tab/>- włoski</text:span></text:p><text:p text:style-name="P427"><text:span text:style-name="CharStyle5">pl.<text:tab/>-<text:tab/>pluralis<text:tab/>wsch.-słow.<text:tab/>- wschodniosłowiański</text:span></text:p><text:p text:style-name="P428"><text:span text:style-name="CharStyle5">pogard.<text:tab/>-<text:tab/>pogardliwie<text:tab/>wsp.<text:tab/>- współczesny</text:span></text:p><text:p text:style-name="P429"><text:span text:style-name="CharStyle5">poi.<text:tab/>-<text:tab/>polski<text:tab/>zach.-eur.<text:tab/>- zachodnioeuropejski</text:span></text:p><text:p text:style-name="P430"><text:span text:style-name="CharStyle5">przen.<text:tab/>-<text:tab/>w przenośni</text:span></text:p><text:h text:outline-level="2" text:style-name="P431"><text:bookmark-start text:name="bookmark6"/><text:bookmark-start text:name="bookmark7"/><text:span text:style-name="CharStyle19">Podstawowa literatura</text:span><text:bookmark-end text:name="bookmark6"/><text:bookmark-end text:name="bookmark7"/></text:h><text:p text:style-name="P432"><text:span text:style-name="CharStyle5">Borejszo M., Wpływy orientalne w staropolskim słownictwie odzieżowym, [w:] </text:span><text:span text:style-name="CharStyle17">Studia polonistyczne</text:span><text:span text:style-name="CharStyle5"><text:s text:c="1"/>XVIII/XIX, Poznań 1992, str. 65-88.</text:span></text:p><text:p text:style-name="P433"><text:span text:style-name="CharStyle5">Bruckner A., </text:span><text:span text:style-name="CharStyle17">Słownik etymologiczny języka polskiego,</text:span><text:span text:style-name="CharStyle5"><text:s text:c="1"/>Warszawa 1993.</text:span></text:p><text:p text:style-name="P434"><text:span text:style-name="CharStyle5">Bujnicki T., Władysław Łoziński (1843-1913), [w:] </text:span><text:span text:style-name="CharStyle17">Obraz literatury polskiej XIX i XX wieku,</text:span><text:span text:style-name="CharStyle5"><text:s text:c="1"/>Seria IV: Literatura polska w okresie realizmu i naturalizmu, t. 3, Warszawa 1969, str. 369-379.</text:span></text:p><text:p text:style-name="P435"><text:span text:style-name="CharStyle5">Czartoryski A., Słowniczek wyrazów przyjętych do mowy polskiej ze wschod­nich języków, [w:] </text:span><text:span text:style-name="CharStyle17">Czasopism księgozbioru publicznego imienia Ossoliń­skich,</text:span><text:span text:style-name="CharStyle5"><text:s text:c="1"/>z. 2, Lwów 1828, str. 79-99.</text:span></text:p><text:p text:style-name="P436"><text:span text:style-name="CharStyle5">Hanusz J., O wpływie języków wschodnich na słownik języka polskiego, [w:] </text:span><text:span text:style-name="CharStyle17">Prace Filologiczne,</text:span><text:span text:style-name="CharStyle5"><text:s text:c="1"/>t. 1, Warszawa 1885, str. 458-466.</text:span></text:p><text:p text:style-name="P437"><text:span text:style-name="CharStyle5">Kopaliński W., </text:span><text:span text:style-name="CharStyle17">Słownik wyrazów obcych i zwrotów obcojęzycznych,</text:span><text:span text:style-name="CharStyle5"><text:s text:c="1"/>Warszawa 1990. Kowalski T., W sprawie metodologii badań zapożyczeń tureckich w językach słowiańskich, [w:] </text:span><text:span text:style-name="CharStyle17">I. Sjezd slovanskych fdologu w Praze</text:span><text:span text:style-name="CharStyle5"><text:s text:c="1"/>1929, Sekce II, Praha 1932, str. 554-556.</text:span></text:p><text:p text:style-name="P438"><text:span text:style-name="CharStyle5">Kowalski T., W sprawie zapożyczeń tureckich w języku polskim, [w:] </text:span><text:span text:style-name="CharStyle17">Symbolae in honorem J. Rozwadowski,</text:span><text:span text:style-name="CharStyle5"><text:s text:c="1"/>t. II, Kraków 1928, str. 347-353.</text:span></text:p><text:p text:style-name="P439"><text:span text:style-name="CharStyle5">Muchliński A., </text:span><text:span text:style-name="CharStyle17">Zródłosłownik wyrazów, które przeszły, wprost czy pośrednio, do naszej mowy z języków wschodnich, tudzież mających zobopólną analogię co do brzmienia lub znaczenia, z dołączeniem zbiorku wyrazów, przeniesio­nych z Polski do języka tureckiego,</text:span><text:span text:style-name="CharStyle5"><text:s text:c="1"/>Petersburg 1858.</text:span></text:p></draw:text-box></draw:frame></text:p>
      </text:section>
      <text:section text:style-name="Sect35" text:name="Section35">
        <text:p text:style-name="P491"/>
        <text:p text:style-name="P74"><draw:frame draw:style-name="fr80" svg:x="1.011cm" svg:y="0.081cm" text:anchor-type="paragraph"><draw:text-box fo:min-width="0.584cm" fo:min-height="0.457cm"><text:p text:style-name="P440"><text:span text:style-name="CharStyle16">346</text:span></text:p></draw:text-box></draw:frame><draw:frame draw:style-name="fr81" svg:x="0.960cm" svg:y="1.106cm" svg:width="12.903cm" svg:height="19.703cm" text:anchor-type="paragraph"><draw:text-box><text:p text:style-name="P441"><text:span text:style-name="CharStyle5">Rohozińska E., Łoziński Władysław, [w:] </text:span><text:span text:style-name="CharStyle17">Literatura polska. Przewodnik encyk­lopedyczny,</text:span><text:span text:style-name="CharStyle5"><text:s text:c="1"/>t. I, Warszawa 1986, str. 616.</text:span></text:p><text:p text:style-name="P442"><text:span text:style-name="CharStyle5">Siemieniec-Gołaś E., Słownictwo pochodzenia orientalnego w </text:span><text:span text:style-name="CharStyle17">Trylogii</text:span><text:span text:style-name="CharStyle5"><text:s text:c="1"/>Sienkie­wicza, [w:] </text:span><text:span text:style-name="CharStyle17">Zeszyty Naukowe Uniwersytetu Jagiellońskiego</text:span><text:span text:style-name="CharStyle5"><text:s text:c="1"/></text:span><text:span text:style-name="T23">MCCXLI, </text:span><text:span text:style-name="CharStyle5">Prace Językoznawcze, z. 120, Kraków 2000, str. 179-198.</text:span></text:p><text:p text:style-name="P443"><text:span text:style-name="T23">Sipova </text:span><text:span text:style-name="CharStyle5">E. N., </text:span><text:span text:style-name="T24">Slovar tjurkizmov</text:span><text:span text:style-name="T23"><text:s text:c="1"/>v </text:span><text:span text:style-name="T24">russkom jazyke,</text:span><text:span text:style-name="T23"><text:s text:c="1"/>Alma-Ata 1976.</text:span></text:p><text:p text:style-name="P444"><text:span text:style-name="CharStyle5">Sławski </text:span><text:span text:style-name="T23">F., </text:span><text:span text:style-name="CharStyle17">Słownik etymologiczny języka polskiego,</text:span><text:span text:style-name="CharStyle5"><text:s text:c="1"/>t. </text:span><text:span text:style-name="T23">I-V, </text:span><text:span text:style-name="CharStyle5">Kraków 1952-1982.</text:span></text:p><text:p text:style-name="P445"><text:span text:style-name="CharStyle5">Stachowski S., </text:span><text:span text:style-name="T18">Osmanisch-türkische und tatarische Lehnwörter im Polnischen und ihre Bedeutung für die türkische Wortgeschichte, [w:] </text:span><text:span text:style-name="T14">Turcologica</text:span><text:span text:style-name="T18"><text:s text:c="1"/>26, Wiesbaden 1995, str. 55-171.</text:span></text:p><text:p text:style-name="P446"><text:span text:style-name="T18">Stachowski S., </text:span><text:span text:style-name="CharStyle5">Słownictwo pochodzenia orientalnego w utworach Adama Mic­kiewicza, [w:] </text:span><text:span text:style-name="CharStyle17">Rozprawy przedstawione na międzynarodowej sesji naukowej, </text:span><text:span text:style-name="CharStyle5">Kraków 1999, str. 230-246.</text:span></text:p><text:p text:style-name="P447"><text:span text:style-name="CharStyle5">Stachowski S., Słowniczek bałkańskich turcyzmów T. T. Jeża, [w:] </text:span><text:span text:style-name="CharStyle17">Zeszyty Nau­kowe Uniwersytetu Jagiellońskiego</text:span><text:span text:style-name="CharStyle5"><text:s text:c="1"/></text:span><text:span text:style-name="T18">MCCXLI, </text:span><text:span text:style-name="CharStyle5">Prace Językoznawcze, z. 120, Kraków 2000, str. 199-218.</text:span></text:p><text:p text:style-name="P448"><text:span text:style-name="CharStyle5">Szymczak Μ. (red.), </text:span><text:span text:style-name="CharStyle17">Słownik języka polskiego,</text:span><text:span text:style-name="CharStyle5"><text:s text:c="1"/>t. I-III, Warszawa 1978-1981. Turek W., </text:span><text:span text:style-name="CharStyle17">Słownik zapożyczeń pochodzenia arabskiego w polszczyźnie,</text:span><text:span text:style-name="CharStyle5"><text:s text:c="1"/>Kraków 2001.</text:span></text:p><text:p text:style-name="P449"><text:span text:style-name="CharStyle5">Zajączkowski A., </text:span><text:span text:style-name="CharStyle17">Studia orientalistyczne z dziejów słownictwa polskiego,</text:span><text:span text:style-name="CharStyle5"><text:s text:c="1"/>Wro­cław 1953.</text:span></text:p><text:h text:outline-level="2" text:style-name="P450"><text:bookmark-start text:name="bookmark8"/><text:bookmark-start text:name="bookmark9"/><text:span text:style-name="T33">The vocabulary of oriental origin<text:line-break/>in novels and short stories of </text:span><text:span text:style-name="T34">Wladyslaw </text:span><text:span text:style-name="CharStyle19">Łoziński</text:span><text:bookmark-end text:name="bookmark8"/><text:bookmark-end text:name="bookmark9"/></text:h><text:p text:style-name="P451"><text:span text:style-name="T23">Summary</text:span></text:p><text:p text:style-name="P452"><text:span text:style-name="T23">In the 19th century </text:span><text:span text:style-name="CharStyle5">Władysław Łoziński </text:span><text:span text:style-name="T23">was one of the well-known authors of historical novels and short stories. Some of them are very interesting for lin­guists. In such works as </text:span><text:span text:style-name="CharStyle17">Oko Proroka, czyli </text:span><text:span text:style-name="T24">Hanusz </text:span><text:span text:style-name="CharStyle17">Bystry i jego przygody</text:span><text:span text:style-name="CharStyle5"><text:s text:c="1"/>(1899), </text:span><text:span text:style-name="CharStyle17">Skarb watażki. Powieść z końca XVIII wieku</text:span><text:span text:style-name="CharStyle5"><text:s text:c="1"/>(1875), </text:span><text:span text:style-name="CharStyle17">Dwunasty gość, Przygoda</text:span><text:span text:style-name="CharStyle5"><text:s text:c="1"/>w </text:span><text:span text:style-name="CharStyle17">Radomiu, Zapatan, Pan kasztelanie, </text:span><text:span text:style-name="T14">Serenissimus, </text:span><text:span text:style-name="CharStyle17">Szlachcic Zakuta, Petyhorzec </text:span><text:span text:style-name="CharStyle5">Łoziński </text:span><text:span text:style-name="T23">used about </text:span><text:span text:style-name="CharStyle5">130 </text:span><text:span text:style-name="T23">words of oriental origin to create the climate of the epoch he described. Apart from them there is also a group of words which are derivates. They were formed on the ground of the Polish language from bases of oriental origin. The article deals with all these borrowings, their meaning and the way they entered Polish. On the one hand, in the vocabulary presented above there are words borrowed directly from Turkish and Tatar languages; on the other hand, numer­ous words were taken from other oriental languages (mainly from Arabic and Persian) by Turks, and then, through their mediation, by Poles. The majority of the words belongs to several semantic groups: names of clothes; names of fun­ctions and titles; names of professions; names connected with horse, its equipment, war and army; religious terminolog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7" style:display-name="CharStyle17"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2.716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4" style:display-name="Tekst treści">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margin-bottom="1.764cm" fo:line-height="97.%" fo:text-align="righ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9" style:display-name="Stopka">
      <style:paragraph-properties fo:background-color="transparent" fo:margin-left="0.582cm"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8" style:display-name="Nagłówek #2">
      <style:paragraph-properties fo:background-color="transparent" fo:margin-bottom="0.423cm" fo:line-height="113.%"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Podpis tabeli">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Inne">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55"/>
      </style:header>
      <style:footer>
        <text:p text:style-name="P455"/>
      </style:footer>
    </style:master-page>
    <style:master-page style:name="PageStyle1" style:page-layout-name="Mpm1">
      <style:header>
        <text:p text:style-name="P455"/>
      </style:header>
      <style:footer>
        <text:p text:style-name="P455"/>
      </style:footer>
    </style:master-page>
    <style:master-page style:name="PageStyle2" style:page-layout-name="Mpm2">
      <style:header>
        <text:p text:style-name="P455"/>
      </style:header>
      <style:footer>
        <text:p text:style-name="P455"/>
      </style:footer>
    </style:master-page>
    <style:master-page style:name="PageStyle3" style:page-layout-name="Mpm3">
      <style:header>
        <text:p text:style-name="P455"/>
      </style:header>
      <style:footer>
        <text:p text:style-name="P455"/>
      </style:footer>
    </style:master-page>
    <style:master-page style:name="PageStyle4" style:page-layout-name="Mpm4">
      <style:header>
        <text:p text:style-name="P455"/>
      </style:header>
      <style:footer>
        <text:p text:style-name="P455"/>
      </style:footer>
    </style:master-page>
    <style:master-page style:name="PageStyle5" style:page-layout-name="Mpm5">
      <style:header>
        <text:p text:style-name="P455"/>
      </style:header>
      <style:footer>
        <text:p text:style-name="P455"/>
      </style:footer>
    </style:master-page>
    <style:master-page style:name="PageStyle6" style:page-layout-name="Mpm6">
      <style:header>
        <text:p text:style-name="P455"/>
      </style:header>
      <style:footer>
        <text:p text:style-name="P455"/>
      </style:footer>
    </style:master-page>
    <style:master-page style:name="PageStyle7" style:page-layout-name="Mpm7">
      <style:header>
        <text:p text:style-name="P455"/>
      </style:header>
      <style:footer>
        <text:p text:style-name="P455"/>
      </style:footer>
    </style:master-page>
    <style:master-page style:name="PageStyle8" style:page-layout-name="Mpm8">
      <style:header>
        <text:p text:style-name="P455"/>
      </style:header>
      <style:footer>
        <text:p text:style-name="P455"/>
      </style:footer>
    </style:master-page>
    <style:master-page style:name="PageStyle9" style:page-layout-name="Mpm9">
      <style:header>
        <text:p text:style-name="P455"/>
      </style:header>
      <style:footer>
        <text:p text:style-name="P455"/>
      </style:footer>
    </style:master-page>
    <style:master-page style:name="PageStyle10" style:page-layout-name="Mpm10">
      <style:header>
        <text:p text:style-name="P455"/>
      </style:header>
      <style:footer>
        <text:p text:style-name="P455"/>
      </style:footer>
    </style:master-page>
    <style:master-page style:name="PageStyle11" style:page-layout-name="Mpm11">
      <style:header>
        <text:p text:style-name="P455"/>
      </style:header>
      <style:footer>
        <text:p text:style-name="P455"/>
      </style:footer>
    </style:master-page>
    <style:master-page style:name="PageStyle12" style:page-layout-name="Mpm12">
      <style:header>
        <text:p text:style-name="P455"/>
      </style:header>
      <style:footer>
        <text:p text:style-name="P455"/>
      </style:footer>
    </style:master-page>
    <style:master-page style:name="PageStyle13" style:page-layout-name="Mpm13">
      <style:header>
        <text:p text:style-name="P455"/>
      </style:header>
      <style:footer>
        <text:p text:style-name="P455"/>
      </style:footer>
    </style:master-page>
    <style:master-page style:name="PageStyle14" style:page-layout-name="Mpm14">
      <style:header>
        <text:p text:style-name="P455"/>
      </style:header>
      <style:footer>
        <text:p text:style-name="P455"/>
      </style:footer>
    </style:master-page>
    <style:master-page style:name="PageStyle15" style:page-layout-name="Mpm15">
      <style:header>
        <text:p text:style-name="P455"/>
      </style:header>
      <style:footer>
        <text:p text:style-name="P455"/>
      </style:footer>
    </style:master-page>
    <style:master-page style:name="PageStyle16" style:page-layout-name="Mpm16">
      <style:header>
        <text:p text:style-name="P455"/>
      </style:header>
      <style:footer>
        <text:p text:style-name="P455"/>
      </style:footer>
    </style:master-page>
    <style:master-page style:name="PageStyle17" style:page-layout-name="Mpm17">
      <style:header>
        <text:p text:style-name="P455"/>
      </style:header>
      <style:footer>
        <text:p text:style-name="P455"/>
      </style:footer>
    </style:master-page>
    <style:master-page style:name="PageStyle18" style:page-layout-name="Mpm18">
      <style:header>
        <text:p text:style-name="P455"/>
      </style:header>
      <style:footer>
        <text:p text:style-name="P455"/>
      </style:footer>
    </style:master-page>
    <style:master-page style:name="PageStyle19" style:page-layout-name="Mpm19">
      <style:header>
        <text:p text:style-name="P455"/>
      </style:header>
      <style:footer>
        <text:p text:style-name="P455"/>
      </style:footer>
    </style:master-page>
    <style:master-page style:name="PageStyle20" style:page-layout-name="Mpm20">
      <style:header>
        <text:p text:style-name="P455"/>
      </style:header>
      <style:footer>
        <text:p text:style-name="P455"/>
      </style:footer>
    </style:master-page>
    <style:master-page style:name="PageStyle21" style:page-layout-name="Mpm21">
      <style:header>
        <text:p text:style-name="P455"/>
      </style:header>
      <style:footer>
        <text:p text:style-name="P455"/>
      </style:footer>
    </style:master-page>
    <style:master-page style:name="PageStyle22" style:page-layout-name="Mpm22">
      <style:header>
        <text:p text:style-name="P455"/>
      </style:header>
      <style:footer>
        <text:p text:style-name="P455"/>
      </style:footer>
    </style:master-page>
    <style:master-page style:name="PageStyle23" style:page-layout-name="Mpm23">
      <style:header>
        <text:p text:style-name="P455"/>
      </style:header>
      <style:footer>
        <text:p text:style-name="P455"/>
      </style:footer>
    </style:master-page>
    <style:master-page style:name="PageStyle24" style:page-layout-name="Mpm24">
      <style:header>
        <text:p text:style-name="P455"/>
      </style:header>
      <style:footer>
        <text:p text:style-name="P455"/>
      </style:footer>
    </style:master-page>
    <style:master-page style:name="PageStyle25" style:page-layout-name="Mpm25">
      <style:header>
        <text:p text:style-name="P455"/>
      </style:header>
      <style:footer>
        <text:p text:style-name="P455"/>
      </style:footer>
    </style:master-page>
    <style:master-page style:name="PageStyle26" style:page-layout-name="Mpm26">
      <style:header>
        <text:p text:style-name="P455"/>
      </style:header>
      <style:footer>
        <text:p text:style-name="P455"/>
      </style:footer>
    </style:master-page>
    <style:master-page style:name="PageStyle27" style:page-layout-name="Mpm27">
      <style:header>
        <text:p text:style-name="P455"/>
      </style:header>
      <style:footer>
        <text:p text:style-name="P455"/>
      </style:footer>
    </style:master-page>
    <style:master-page style:name="PageStyle28" style:page-layout-name="Mpm28">
      <style:header>
        <text:p text:style-name="P455"/>
      </style:header>
      <style:footer>
        <text:p text:style-name="P455"/>
      </style:footer>
    </style:master-page>
    <style:master-page style:name="PageStyle29" style:page-layout-name="Mpm29">
      <style:header>
        <text:p text:style-name="P455"/>
      </style:header>
      <style:footer>
        <text:p text:style-name="P455"/>
      </style:footer>
    </style:master-page>
    <style:master-page style:name="PageStyle30" style:page-layout-name="Mpm30">
      <style:header>
        <text:p text:style-name="P455"/>
      </style:header>
      <style:footer>
        <text:p text:style-name="P455"/>
      </style:footer>
    </style:master-page>
    <style:master-page style:name="PageStyle31" style:page-layout-name="Mpm31">
      <style:header>
        <text:p text:style-name="P455"/>
      </style:header>
      <style:footer>
        <text:p text:style-name="P455"/>
      </style:footer>
    </style:master-page>
    <style:master-page style:name="PageStyle32" style:page-layout-name="Mpm32">
      <style:header>
        <text:p text:style-name="P455"/>
      </style:header>
      <style:footer>
        <text:p text:style-name="P455"/>
      </style:footer>
    </style:master-page>
    <style:master-page style:name="PageStyle33" style:page-layout-name="Mpm33">
      <style:header>
        <text:p text:style-name="P455"/>
      </style:header>
      <style:footer>
        <text:p text:style-name="P455"/>
      </style:footer>
    </style:master-page>
    <style:master-page style:name="PageStyle34" style:page-layout-name="Mpm34">
      <style:header>
        <text:p text:style-name="P455"/>
      </style:header>
      <style:footer>
        <text:p text:style-name="P455"/>
      </style:footer>
    </style:master-page>
    <style:master-page style:name="PageStyle35" style:page-layout-name="Mpm35">
      <style:header>
        <text:p text:style-name="P455"/>
      </style:header>
      <style:footer>
        <text:p text:style-name="P45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