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1" svg:font-family="TimesNewRomanPS"/>
    <style:font-face style:name="UniversCondensedMedium" svg:font-family="UniversCondensedMedium"/>
    <style:font-face style:name="UniversMedium1" svg:font-family="UniversMedium"/>
    <style:font-face style:name="UniversMediumSC7001" svg:font-family="UniversMediumSC700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UniversCondensedMedium1" svg:font-family="UniversCondensedMedium" style:font-pitch="variable"/>
    <style:font-face style:name="UniversMedium" svg:font-family="UniversMedium" style:font-pitch="variable"/>
    <style:font-face style:name="UniversMediumSC700" svg:font-family="UniversMedium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  <style:text-properties fo:font-size="12pt"/>
    </style:style>
    <style:style style:name="P6" style:family="paragraph">
      <loext:graphic-properties draw:fill="none"/>
      <style:paragraph-properties fo:text-align="start" style:writing-mode="lr-tb"/>
      <style:text-properties fo:font-size="12pt" style:font-size-asian="14pt" style:font-size-complex="14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style:paragraph-properties fo:text-align="start" style:writing-mode="lr-tb"/>
      <style:text-properties fo:font-size="13pt"/>
    </style:style>
    <style:style style:name="P9" style:family="paragraph">
      <loext:graphic-properties draw:fill="none"/>
      <style:paragraph-properties fo:text-align="start" style:writing-mode="lr-tb"/>
      <style:text-properties fo:font-size="13pt" style:font-size-asian="18pt" style:font-size-complex="18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style:paragraph-properties fo:text-align="start" style:writing-mode="lr-tb"/>
      <style:text-properties fo:font-size="10pt"/>
    </style:style>
    <style:style style:name="P12" style:family="paragraph">
      <loext:graphic-properties draw:fill="none"/>
      <style:paragraph-properties fo:text-align="start" style:writing-mode="lr-tb"/>
      <style:text-properties fo:font-size="10pt" style:font-size-asian="11pt" style:font-size-complex="11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P17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P19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TimesNewRoman1" fo:font-size="26pt" style:font-size-asian="26pt" style:font-name-complex="TimesNewRoman1" style:font-size-complex="26pt"/>
    </style:style>
    <style:style style:name="T2" style:family="text">
      <style:text-properties fo:color="#000000" style:font-name="TimesNewRoman1" fo:font-size="8pt" style:font-size-asian="8pt" style:font-name-complex="TimesNewRoman1" style:font-size-complex="8pt"/>
    </style:style>
    <style:style style:name="T3" style:family="text">
      <style:text-properties fo:color="#000000" style:font-name="UniversCondensedMedium" style:font-size-asian="14pt" style:font-name-complex="UniversCondensedMedium" style:font-size-complex="14pt"/>
    </style:style>
    <style:style style:name="T4" style:family="text">
      <style:text-properties fo:color="#000000" style:font-name="UniversCondensedMedium" fo:font-size="9pt" style:font-size-asian="9pt" style:font-name-complex="UniversCondensedMedium" style:font-size-complex="9pt"/>
    </style:style>
    <style:style style:name="T5" style:family="text">
      <style:text-properties fo:color="#000000" style:font-name="UniversCondensedMedium" fo:font-style="italic" style:font-size-asian="18pt" style:font-name-complex="UniversCondensedMedium" style:font-size-complex="18pt" style:font-style-complex="italic"/>
    </style:style>
    <style:style style:name="T6" style:family="text">
      <style:text-properties fo:color="#000000" style:font-name="UniversCondensedMedium" style:font-size-asian="18pt" style:font-name-complex="UniversCondensedMedium" style:font-size-complex="18pt"/>
    </style:style>
    <style:style style:name="T7" style:family="text">
      <style:text-properties fo:color="#000000" style:font-name="UniversCondensedMedium" fo:font-size="11pt" style:font-size-asian="11pt" style:font-name-complex="UniversCondensedMedium" style:font-size-complex="11pt"/>
    </style:style>
    <style:style style:name="T8" style:family="text">
      <style:text-properties fo:color="#000000" style:font-name="UniversCondensedMedium" fo:font-style="italic" style:font-size-asian="11pt" style:font-name-complex="UniversCondensedMedium" style:font-size-complex="11pt" style:font-style-complex="italic"/>
    </style:style>
    <style:style style:name="T9" style:family="text">
      <style:text-properties fo:color="#000000" style:font-name="UniversCondensedMedium" style:font-size-asian="11pt" style:font-name-complex="UniversCondensedMedium" style:font-size-complex="11pt"/>
    </style:style>
    <style:style style:name="T10" style:family="text">
      <style:text-properties fo:color="#000000" style:font-name="TimesNewRoman1" fo:font-size="9pt" style:font-size-asian="9pt" style:font-name-complex="TimesNewRoman1" style:font-size-complex="9pt"/>
    </style:style>
    <style:style style:name="T11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2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3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14" style:family="text">
      <style:text-properties fo:color="#000000" style:font-name="TimesNewRoman1" fo:font-size="6.09999990463257pt" style:font-size-asian="6.09999990463257pt" style:font-name-complex="TimesNewRoman1" style:font-size-complex="6.09999990463257pt"/>
    </style:style>
    <style:style style:name="T15" style:family="text">
      <style:text-properties fo:color="#000000" style:font-name="TimesNewRoman1" fo:font-size="5pt" style:font-size-asian="5pt" style:font-name-complex="TimesNewRoman1" style:font-size-complex="5pt"/>
    </style:style>
    <style:style style:name="T16" style:family="text">
      <style:text-properties fo:color="#000000" style:font-name="TimesNewRoman1" fo:font-size="8.5pt" style:font-size-asian="8.5pt" style:font-name-complex="TimesNewRoman1" style:font-size-complex="8.5pt"/>
    </style:style>
    <style:style style:name="T17" style:family="text">
      <style:text-properties fo:color="#000000" style:font-name="UniversMedium1" fo:font-size="8pt" fo:font-style="italic" style:font-size-asian="8pt" style:font-name-complex="UniversMedium1" style:font-size-complex="8pt" style:font-style-complex="italic"/>
    </style:style>
    <style:style style:name="T18" style:family="text">
      <style:text-properties fo:color="#000000" style:font-name="UniversMedium1" fo:font-size="8pt" style:font-size-asian="8pt" style:font-name-complex="UniversMedium1" style:font-size-complex="8pt"/>
    </style:style>
    <style:style style:name="T19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20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21" style:family="text">
      <style:text-properties fo:color="#000000" style:font-name="UniversMediumSC7001" fo:font-size="8pt" style:font-size-asian="8pt" style:font-name-complex="UniversMediumSC7001" style:font-size-complex="8pt"/>
    </style:style>
    <style:style style:name="T22" style:family="text">
      <style:text-properties fo:color="#000000" style:font-name="UniversMediumSC7001" fo:font-size="5.59999990463257pt" style:font-size-asian="5.59999990463257pt" style:font-name-complex="UniversMediumSC7001" style:font-size-complex="5.59999990463257pt"/>
    </style:style>
    <style:style style:name="T23" style:family="text">
      <style:text-properties fo:color="#000000" style:font-name="TimesNewRoman1" fo:font-size="9.5pt" style:font-size-asian="9.5pt" style:font-name-complex="TimesNewRoman1" style:font-size-complex="9.5pt"/>
    </style:style>
    <style:style style:name="T24" style:family="text">
      <style:text-properties fo:color="#000000" style:font-name="TimesNewRoman1" fo:font-size="5.59999990463257pt" style:font-size-asian="5.59999990463257pt" style:font-name-complex="TimesNewRoman1" style:font-size-complex="5.59999990463257pt"/>
    </style:style>
    <style:style style:name="T25" style:family="text">
      <style:text-properties fo:color="#000000" style:font-name="TimesNewRomanPS1" fo:font-size="9.5pt" fo:font-weight="bold" style:font-size-asian="9.5pt" style:font-name-complex="TimesNewRomanPS1" style:font-size-complex="9.5pt" style:font-weight-complex="bold"/>
    </style:style>
    <style:style style:name="T26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27" style:family="text">
      <style:text-properties fo:color="#000000" style:font-name="TimesNewRomanPS1" fo:font-size="10.5pt" fo:font-style="italic" fo:font-weight="bold" style:font-size-asian="10.5pt" style:font-name-complex="TimesNewRomanPS1" style:font-size-complex="10.5pt" style:font-style-complex="italic" style:font-weight-complex="bold"/>
    </style:style>
    <style:style style:name="T28" style:family="text">
      <style:text-properties fo:color="#000000" style:font-name="UniversCondensedMedium" fo:font-size="14pt" style:font-size-asian="14pt" style:font-name-complex="UniversCondensedMedium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16cm" svg:height="1.017cm" svg:x="1.146cm" svg:y="1.888cm">
          <draw:text-box>
            <text:p text:style-name="P1"><text:span text:style-name="T1">■</text:span></text:p>
          </draw:text-box>
        </draw:frame>
        <draw:frame draw:style-name="gr2" draw:text-style-name="P3" draw:layer="layout" svg:width="4.303cm" svg:height="0.314cm" svg:x="8.518cm" svg:y="0.795cm">
          <draw:text-box>
            <text:p text:style-name="P1"><text:span text:style-name="T2">„</text:span><text:span text:style-name="T2">Przekładaniec” nr 32/2016, s. 84–96</text:span></text:p>
          </draw:text-box>
        </draw:frame>
        <draw:frame draw:style-name="gr2" draw:text-style-name="P3" draw:layer="layout" svg:width="4.477cm" svg:height="0.314cm" svg:x="8.36cm" svg:y="1.148cm">
          <draw:text-box>
            <text:p text:style-name="P1"><text:span text:style-name="T2">doi:10.4467/16891864PC.16.005.6545</text:span></text:p>
          </draw:text-box>
        </draw:frame>
        <draw:line draw:style-name="gr3" draw:text-style-name="P4" draw:layer="layout" svg:x1="1.75cm" svg:y1="1.865cm" svg:x2="12.749cm" svg:y2="1.865cm">
          <text:p/>
        </draw:line>
        <draw:line draw:style-name="gr3" draw:text-style-name="P4" draw:layer="layout" svg:x1="1.75cm" svg:y1="7.001cm" svg:x2="12.749cm" svg:y2="7.001cm">
          <text:p/>
        </draw:line>
        <draw:frame draw:style-name="gr2" draw:text-style-name="P3" draw:layer="layout" svg:width="3.761cm" svg:height="0.314cm" svg:x="9.054cm" svg:y="1.501cm">
          <draw:text-box>
            <text:p text:style-name="P1"><text:span text:style-name="T2">www.ejournals.eu/Przekladaniec</text:span></text:p>
          </draw:text-box>
        </draw:frame>
        <draw:frame draw:style-name="gr4" draw:text-style-name="P6" draw:layer="layout" svg:width="8.672cm" svg:height="0.493cm" svg:x="1.75cm" svg:y="2.223cm">
          <draw:text-box>
            <text:p text:style-name="P5"><text:span text:style-name="T3">ANDRZEJ PAWELEC, MAGDALENA SITARZ</text:span></text:p>
          </draw:text-box>
        </draw:frame>
        <draw:frame draw:style-name="gr5" draw:text-style-name="P7" draw:layer="layout" svg:width="3.418cm" svg:height="0.357cm" svg:x="1.75cm" svg:y="2.834cm">
          <draw:text-box>
            <text:p text:style-name="P1"><text:span text:style-name="T4">Uniwersytet Jagielloński</text:span></text:p>
          </draw:text-box>
        </draw:frame>
        <draw:frame draw:style-name="gr5" draw:text-style-name="P7" draw:layer="layout" svg:width="3.846cm" svg:height="0.357cm" svg:x="1.75cm" svg:y="3.286cm">
          <draw:text-box>
            <text:p text:style-name="P1"><text:span text:style-name="T4">andrzej.pawelec@uj.edu.pl</text:span></text:p>
          </draw:text-box>
        </draw:frame>
        <draw:frame draw:style-name="gr6" draw:text-style-name="P9" draw:layer="layout" svg:width="10.797cm" svg:height="0.634cm" svg:x="2.074cm" svg:y="5.16cm">
          <draw:text-box>
            <text:p text:style-name="P8"><text:span text:style-name="T5">DOS LID FUNEM OJSGEHARGETN JIDISZN FOLK</text:span><text:span text:style-name="T6"> </text:span></text:p>
          </draw:text-box>
        </draw:frame>
        <draw:frame draw:style-name="gr6" draw:text-style-name="P9" draw:layer="layout" svg:width="9.019cm" svg:height="0.634cm" svg:x="3.736cm" svg:y="5.922cm">
          <draw:text-box>
            <text:p text:style-name="P8"><text:span text:style-name="T6">JICCHOKA KACENELSONA – PO POLSKU</text:span></text:p>
          </draw:text-box>
        </draw:frame>
        <draw:frame draw:style-name="gr7" draw:text-style-name="P10" draw:layer="layout" svg:width="1.433cm" svg:height="0.433cm" svg:x="1.75cm" svg:y="8.369cm">
          <draw:text-box>
            <text:p text:style-name="P1"><text:span text:style-name="T7">Abstract</text:span></text:p>
          </draw:text-box>
        </draw:frame>
        <draw:frame draw:style-name="gr7" draw:text-style-name="P12" draw:layer="layout" svg:width="11.542cm" svg:height="0.395cm" svg:x="1.75cm" svg:y="8.893cm">
          <draw:text-box>
            <text:p text:style-name="P11"><text:span text:style-name="T8">Yitzhok Katzenelson’s Dos lid funem oysgehargetn yidishn folk </text:span><text:span text:style-name="T9">– in Polish </text:span></text:p>
          </draw:text-box>
        </draw:frame>
        <draw:frame draw:style-name="gr5" draw:text-style-name="P7" draw:layer="layout" svg:width="11.085cm" svg:height="0.353cm" svg:x="1.75cm" svg:y="9.449cm">
          <draw:text-box>
            <text:p text:style-name="P1"><text:span text:style-name="T10">Katzenelson’s </text:span><text:span text:style-name="T11">Song of the Murdered Jewish People</text:span><text:span text:style-name="T10"> is widely recognized as one of the </text:span></text:p>
          </draw:text-box>
        </draw:frame>
        <draw:frame draw:style-name="gr5" draw:text-style-name="P7" draw:layer="layout" svg:width="11.271cm" svg:height="0.353cm" svg:x="1.75cm" svg:y="9.837cm">
          <draw:text-box>
            <text:p text:style-name="P1"><text:span text:style-name="T10">most significant literary documents of the Shoah. Hence, its very limited reception after </text:span></text:p>
          </draw:text-box>
        </draw:frame>
        <draw:frame draw:style-name="gr5" draw:text-style-name="P7" draw:layer="layout" svg:width="11.69cm" svg:height="0.353cm" svg:x="1.75cm" svg:y="10.225cm">
          <draw:text-box>
            <text:p text:style-name="P1"><text:span text:style-name="T10">WW2 is at first glance baffling. We provide the necessary historical background to explain </text:span></text:p>
          </draw:text-box>
        </draw:frame>
        <draw:frame draw:style-name="gr5" draw:text-style-name="P7" draw:layer="layout" svg:width="11.322cm" svg:height="0.353cm" svg:x="1.75cm" svg:y="10.613cm">
          <draw:text-box>
            <text:p text:style-name="P1"><text:span text:style-name="T10">why Katzenelson’s “Lament” was for several decades unwanted and why it still remains </text:span></text:p>
          </draw:text-box>
        </draw:frame>
        <draw:frame draw:style-name="gr5" draw:text-style-name="P7" draw:layer="layout" svg:width="11.436cm" svg:height="0.353cm" svg:x="1.75cm" svg:y="11.001cm">
          <draw:text-box>
            <text:p text:style-name="P1"><text:span text:style-name="T10">difficult to appropriate in translation. To show this in one particular context, we focus on </text:span></text:p>
          </draw:text-box>
        </draw:frame>
        <draw:frame draw:style-name="gr5" draw:text-style-name="P7" draw:layer="layout" svg:width="11.017cm" svg:height="0.353cm" svg:x="1.75cm" svg:y="11.389cm">
          <draw:text-box>
            <text:p text:style-name="P1"><text:span text:style-name="T10">the Polish translation by Jerzy Ficowski. We analyse selected examples of Ficowski’s </text:span></text:p>
          </draw:text-box>
        </draw:frame>
        <draw:frame draw:style-name="gr5" draw:text-style-name="P7" draw:layer="layout" svg:width="11.153cm" svg:height="0.353cm" svg:x="1.75cm" svg:y="11.777cm">
          <draw:text-box>
            <text:p text:style-name="P1"><text:span text:style-name="T10">justly praised poetic achievement to point out the limitations of his declared goal: “My </text:span></text:p>
          </draw:text-box>
        </draw:frame>
        <draw:frame draw:style-name="gr5" draw:text-style-name="P7" draw:layer="layout" svg:width="11.309cm" svg:height="0.353cm" svg:x="1.75cm" svg:y="12.165cm">
          <draw:text-box>
            <text:p text:style-name="P1"><text:span text:style-name="T10">intention was to make the translation invisible, to allow the murdered poet say again the </text:span></text:p>
          </draw:text-box>
        </draw:frame>
        <draw:frame draw:style-name="gr5" draw:text-style-name="P7" draw:layer="layout" svg:width="6.754cm" svg:height="0.353cm" svg:x="1.75cm" svg:y="12.553cm">
          <draw:text-box>
            <text:p text:style-name="P1"><text:span text:style-name="T10">same – but this time, in Polish” (Ficowski 1982: 11).</text:span></text:p>
          </draw:text-box>
        </draw:frame>
        <draw:frame draw:style-name="gr5" draw:text-style-name="P7" draw:layer="layout" svg:width="11.754cm" svg:height="0.353cm" svg:x="1.75cm" svg:y="13.341cm">
          <draw:text-box>
            <text:p text:style-name="P1"><text:span text:style-name="T12">Key words:</text:span><text:span text:style-name="T10"> Katzenelson, Ficowski, literature of the Shoah, Yiddish language, intercultural </text:span></text:p>
          </draw:text-box>
        </draw:frame>
        <draw:frame draw:style-name="gr5" draw:text-style-name="P7" draw:layer="layout" svg:width="1.348cm" svg:height="0.353cm" svg:x="1.75cm" svg:y="13.729cm">
          <draw:text-box>
            <text:p text:style-name="P1"><text:span text:style-name="T10">translation</text:span></text:p>
          </draw:text-box>
        </draw:frame>
        <draw:frame draw:style-name="gr5" draw:text-style-name="P7" draw:layer="layout" svg:width="10.272cm" svg:height="0.353cm" svg:x="1.75cm" svg:y="14.517cm">
          <draw:text-box>
            <text:p text:style-name="P1"><text:span text:style-name="T12">Słowa kluczowe: </text:span><text:span text:style-name="T10">Kacenelson, Ficowski, Zagłada w literaturze, jidysz, przekład </text:span></text:p>
          </draw:text-box>
        </draw:frame>
        <draw:frame draw:style-name="gr5" draw:text-style-name="P7" draw:layer="layout" svg:width="2.254cm" svg:height="0.353cm" svg:x="1.75cm" svg:y="14.905cm">
          <draw:text-box>
            <text:p text:style-name="P1"><text:span text:style-name="T10">międzykulturowy</text:span></text:p>
          </draw:text-box>
        </draw:frame>
        <draw:frame draw:style-name="gr8" draw:text-style-name="P13" draw:layer="layout" svg:width="3.029cm" svg:height="0.412cm" svg:x="1.75cm" svg:y="15.887cm">
          <draw:text-box>
            <text:p text:style-name="P1"><text:span text:style-name="T13">Elegia <text:s/>Kacenelsona</text:span></text:p>
          </draw:text-box>
        </draw:frame>
        <draw:frame draw:style-name="gr9" draw:text-style-name="P14" draw:layer="layout" svg:width="0.215cm" svg:height="0.239cm" svg:x="4.741cm" svg:y="15.901cm">
          <draw:text-box>
            <text:p text:style-name="P1"><text:span text:style-name="T14">1</text:span></text:p>
          </draw:text-box>
        </draw:frame>
        <draw:frame draw:style-name="gr8" draw:text-style-name="P13" draw:layer="layout" svg:width="8.194cm" svg:height="0.412cm" svg:x="4.849cm" svg:y="15.887cm">
          <draw:text-box>
            <text:p text:style-name="P1"><text:span text:style-name="T13">, <text:s/>upamiętniająca <text:s/>wymordowanie <text:s/>Żydów <text:s/>Europy, <text:s/>to </text:span></text:p>
          </draw:text-box>
        </draw:frame>
        <draw:line draw:style-name="gr3" draw:text-style-name="P4" draw:layer="layout" svg:x1="1.75cm" svg:y1="17.07cm" svg:x2="12.749cm" svg:y2="17.07cm">
          <text:p/>
        </draw:line>
        <draw:frame draw:style-name="gr8" draw:text-style-name="P13" draw:layer="layout" svg:width="11.271cm" svg:height="0.412cm" svg:x="1.75cm" svg:y="16.338cm">
          <draw:text-box>
            <text:p text:style-name="P1"><text:span text:style-name="T13">jedno <text:s/>z <text:s/>najważniejszych <text:s/>świadectw <text:s/>Zagłady. <text:s/>Wyjątkowość <text:s/>tego <text:s/>dzieła </text:span></text:p>
          </draw:text-box>
        </draw:frame>
        <draw:frame draw:style-name="gr10" draw:text-style-name="P15" draw:layer="layout" svg:width="0.174cm" svg:height="0.196cm" svg:x="2.25cm" svg:y="17.255cm">
          <draw:text-box>
            <text:p text:style-name="P1"><text:span text:style-name="T15">1</text:span></text:p>
          </draw:text-box>
        </draw:frame>
        <draw:frame draw:style-name="gr11" draw:text-style-name="P16" draw:layer="layout" svg:width="10.687cm" svg:height="0.332cm" svg:x="2.337cm" svg:y="17.243cm">
          <draw:text-box>
            <text:p text:style-name="P1"><text:span text:style-name="T16"><text:s text:c="2"/></text:span><text:span text:style-name="T16">W tekście posługujemy się tzw. literacką transkrypcją z języka jidysz zaproponowaną </text:span></text:p>
          </draw:text-box>
        </draw:frame>
        <draw:frame draw:style-name="gr11" draw:text-style-name="P16" draw:layer="layout" svg:width="10.814cm" svg:height="0.332cm" svg:x="1.75cm" svg:y="17.603cm">
          <draw:text-box>
            <text:p text:style-name="P1"><text:span text:style-name="T16">przez Ewę Geller (Geller, Polit 2008: 13–15). Zarówno w Polsce, jak i w innych krajach </text:span></text:p>
          </draw:text-box>
        </draw:frame>
        <draw:frame draw:style-name="gr11" draw:text-style-name="P16" draw:layer="layout" svg:width="10.975cm" svg:height="0.332cm" svg:x="1.75cm" svg:y="17.963cm">
          <draw:text-box>
            <text:p text:style-name="P1"><text:span text:style-name="T16">stosuje się także odmienne systemy transkrypcji, stąd też różne zapisy imienia i nazwiska </text:span></text:p>
          </draw:text-box>
        </draw:frame>
        <draw:frame draw:style-name="gr11" draw:text-style-name="P16" draw:layer="layout" svg:width="11.5cm" svg:height="0.332cm" svg:x="1.75cm" svg:y="18.323cm">
          <draw:text-box>
            <text:p text:style-name="P1"><text:span text:style-name="T16">poety. Więcej o Kacenelsonie i jego elegii por. Biermann 1994a i 1994b, Cohen 1964, Davies </text:span></text:p>
          </draw:text-box>
        </draw:frame>
        <draw:frame draw:style-name="gr11" draw:text-style-name="P16" draw:layer="layout" svg:width="11.28cm" svg:height="0.332cm" svg:x="1.75cm" svg:y="18.683cm">
          <draw:text-box>
            <text:p text:style-name="P1"><text:span text:style-name="T16">2014, Ficowski 1982, Kacenelson-Nachumow 1948, Pawelec i Sitarz 2014, Pawelec i Sitarz </text:span></text:p>
          </draw:text-box>
        </draw:frame>
      </draw:page>
      <draw:page draw:name="page2" draw:style-name="dp1" draw:master-page-name="master-page64">
        <draw:line draw:style-name="gr3" draw:text-style-name="P4" draw:layer="layout" svg:x1="1.75cm" svg:y1="1.169cm" svg:x2="12.749cm" svg:y2="1.169cm">
          <text:p/>
        </draw:line>
        <draw:frame draw:style-name="gr7" draw:text-style-name="P10" draw:layer="layout" svg:width="0.434cm" svg:height="0.433cm" svg:x="12.392cm" svg:y="0.712cm">
          <draw:text-box>
            <text:p text:style-name="P1"><text:span text:style-name="T7">85</text:span></text:p>
          </draw:text-box>
        </draw:frame>
        <draw:frame draw:style-name="gr2" draw:text-style-name="P3" draw:layer="layout" svg:width="5.133cm" svg:height="0.319cm" svg:x="4.585cm" svg:y="0.783cm">
          <draw:text-box>
            <text:p text:style-name="P1"><text:span text:style-name="T17">Dos lid funem ojsgehargetn jidiszn folk</text:span><text:span text:style-name="T18">…</text:span></text:p>
          </draw:text-box>
        </draw:frame>
        <draw:frame draw:style-name="gr8" draw:text-style-name="P13" draw:layer="layout" svg:width="11.529cm" svg:height="0.412cm" svg:x="1.75cm" svg:y="1.89cm">
          <draw:text-box>
            <text:p text:style-name="P1"><text:span text:style-name="T13">wynika <text:s/>w <text:s/>dużej <text:s/>mierze <text:s/>z <text:s/>niezwykłego <text:s/>splotu <text:s/>okoliczności, <text:s/>bez <text:s/>których </text:span></text:p>
          </draw:text-box>
        </draw:frame>
        <draw:frame draw:style-name="gr8" draw:text-style-name="P13" draw:layer="layout" svg:width="11.14cm" svg:height="0.412cm" svg:x="1.75cm" svg:y="2.341cm">
          <draw:text-box>
            <text:p text:style-name="P1"><text:span text:style-name="T13">nie mogłoby ono powstać – w gorączkowym pośpiechu, na kilka miesięcy </text:span></text:p>
          </draw:text-box>
        </draw:frame>
        <draw:frame draw:style-name="gr8" draw:text-style-name="P13" draw:layer="layout" svg:width="11.11cm" svg:height="0.412cm" svg:x="1.75cm" svg:y="2.793cm">
          <draw:text-box>
            <text:p text:style-name="P1"><text:span text:style-name="T13">przed śmiercią autora w komorze gazowej w Auschwitz 1 maja 1944 roku.</text:span></text:p>
          </draw:text-box>
        </draw:frame>
        <draw:frame draw:style-name="gr8" draw:text-style-name="P13" draw:layer="layout" svg:width="10.518cm" svg:height="0.412cm" svg:x="2.25cm" svg:y="3.245cm">
          <draw:text-box>
            <text:p text:style-name="P1"><text:span text:style-name="T13">Po wybuchu wojny Kacenelson uciekł przed gestapo z Łodzi, a potem </text:span></text:p>
          </draw:text-box>
        </draw:frame>
        <draw:frame draw:style-name="gr8" draw:text-style-name="P13" draw:layer="layout" svg:width="10.331cm" svg:height="0.412cm" svg:x="1.75cm" svg:y="3.696cm">
          <draw:text-box>
            <text:p text:style-name="P1"><text:span text:style-name="T13">przebywał w getcie warszawskim, gdzie w sierpniu 1942 roku stracił </text:span></text:p>
          </draw:text-box>
        </draw:frame>
        <draw:frame draw:style-name="gr8" draw:text-style-name="P13" draw:layer="layout" svg:width="10.988cm" svg:height="0.412cm" svg:x="1.75cm" svg:y="4.148cm">
          <draw:text-box>
            <text:p text:style-name="P1"><text:span text:style-name="T13">żonę i dwóch młodszych synów, wywiezionych do Treblinki. W styczniu </text:span></text:p>
          </draw:text-box>
        </draw:frame>
        <draw:frame draw:style-name="gr8" draw:text-style-name="P13" draw:layer="layout" svg:width="10.962cm" svg:height="0.412cm" svg:x="1.75cm" svg:y="4.599cm">
          <draw:text-box>
            <text:p text:style-name="P1"><text:span text:style-name="T13">1943 roku wziął czynny udział w pierwszych akcjach zbrojnych bojowni-</text:span></text:p>
          </draw:text-box>
        </draw:frame>
        <draw:frame draw:style-name="gr8" draw:text-style-name="P13" draw:layer="layout" svg:width="11.191cm" svg:height="0.412cm" svg:x="1.75cm" svg:y="5.051cm">
          <draw:text-box>
            <text:p text:style-name="P1"><text:span text:style-name="T13">ków żydowskich, potem ukrywał się na terenie getta, a w czasie powstania </text:span></text:p>
          </draw:text-box>
        </draw:frame>
        <draw:frame draw:style-name="gr8" draw:text-style-name="P13" draw:layer="layout" svg:width="11.356cm" svg:height="0.412cm" svg:x="1.75cm" svg:y="5.502cm">
          <draw:text-box>
            <text:p text:style-name="P1"><text:span text:style-name="T13">znalazł schronienie w bunkrze „Krysia” na Grójeckiej. Choć mógł liczyć na </text:span></text:p>
          </draw:text-box>
        </draw:frame>
        <draw:frame draw:style-name="gr8" draw:text-style-name="P13" draw:layer="layout" svg:width="11.356cm" svg:height="0.412cm" svg:x="1.75cm" svg:y="5.954cm">
          <draw:text-box>
            <text:p text:style-name="P1"><text:span text:style-name="T13">kryjówkę po stronie aryjskiej, zdecydował się „ujawnić”: uzyskał paszporty </text:span></text:p>
          </draw:text-box>
        </draw:frame>
        <draw:frame draw:style-name="gr8" draw:text-style-name="P13" draw:layer="layout" svg:width="11.529cm" svg:height="0.412cm" svg:x="1.75cm" svg:y="6.405cm">
          <draw:text-box>
            <text:p text:style-name="P1"><text:span text:style-name="T13">Hondurasu i w ramach akcji „Hotel Polski” razem z najstarszym synem trafił </text:span></text:p>
          </draw:text-box>
        </draw:frame>
        <draw:frame draw:style-name="gr8" draw:text-style-name="P13" draw:layer="layout" svg:width="10.683cm" svg:height="0.412cm" svg:x="1.75cm" svg:y="6.857cm">
          <draw:text-box>
            <text:p text:style-name="P1"><text:span text:style-name="T13">jeszcze w maju do obozu internowania w uzdrowiskowej miejscowości </text:span></text:p>
          </draw:text-box>
        </draw:frame>
        <draw:frame draw:style-name="gr8" draw:text-style-name="P13" draw:layer="layout" svg:width="10.988cm" svg:height="0.412cm" svg:x="1.75cm" svg:y="7.308cm">
          <draw:text-box>
            <text:p text:style-name="P1"><text:span text:style-name="T13">Vittel we wschodniej Francji. Tam, po początkowym okresie psychicznej </text:span></text:p>
          </draw:text-box>
        </draw:frame>
        <draw:frame draw:style-name="gr8" draw:text-style-name="P13" draw:layer="layout" svg:width="11.301cm" svg:height="0.412cm" svg:x="1.75cm" svg:y="7.76cm">
          <draw:text-box>
            <text:p text:style-name="P1"><text:span text:style-name="T13">zapaści, której zapis zawiera </text:span><text:span text:style-name="T19">Pamiętnik z Vittel </text:span><text:span text:style-name="T13">(Katzenelson 1964), znalazł </text:span></text:p>
          </draw:text-box>
        </draw:frame>
        <draw:frame draw:style-name="gr8" draw:text-style-name="P13" draw:layer="layout" svg:width="11.165cm" svg:height="0.412cm" svg:x="1.75cm" svg:y="8.211cm">
          <draw:text-box>
            <text:p text:style-name="P1"><text:span text:style-name="T13">w sobie dość siły, żeby spełnić to, co uważał za swój obowiązek: „opłakać </text:span></text:p>
          </draw:text-box>
        </draw:frame>
        <draw:frame draw:style-name="gr8" draw:text-style-name="P13" draw:layer="layout" svg:width="10.645cm" svg:height="0.412cm" svg:x="1.75cm" svg:y="8.663cm">
          <draw:text-box>
            <text:p text:style-name="P1"><text:span text:style-name="T13">wyniszczenie i zagładę naszego całego narodu” (Katzenelson 1964: 45)</text:span></text:p>
          </draw:text-box>
        </draw:frame>
        <draw:frame draw:style-name="gr9" draw:text-style-name="P14" draw:layer="layout" svg:width="0.215cm" svg:height="0.239cm" svg:x="12.364cm" svg:y="8.678cm">
          <draw:text-box>
            <text:p text:style-name="P1"><text:span text:style-name="T14">2</text:span></text:p>
          </draw:text-box>
        </draw:frame>
        <draw:frame draw:style-name="gr8" draw:text-style-name="P13" draw:layer="layout" svg:width="0.369cm" svg:height="0.412cm" svg:x="12.472cm" svg:y="8.663cm">
          <draw:text-box>
            <text:p text:style-name="P1"><text:span text:style-name="T13">.</text:span></text:p>
          </draw:text-box>
        </draw:frame>
        <draw:frame draw:style-name="gr8" draw:text-style-name="P13" draw:layer="layout" svg:width="10.306cm" svg:height="0.412cm" svg:x="2.25cm" svg:y="9.115cm">
          <draw:text-box>
            <text:p text:style-name="P1"><text:span text:style-name="T13">Kacenelson mógł podjąć się tego zadania, ponieważ miał wyjątkowe </text:span></text:p>
          </draw:text-box>
        </draw:frame>
        <draw:frame draw:style-name="gr8" draw:text-style-name="P13" draw:layer="layout" svg:width="10.75cm" svg:height="0.412cm" svg:x="1.75cm" svg:y="9.566cm">
          <draw:text-box>
            <text:p text:style-name="P1"><text:span text:style-name="T13">„</text:span><text:span text:style-name="T13">szczęście” przeżyć o prawie rok śmierć większości swoich bliskich i li-</text:span></text:p>
          </draw:text-box>
        </draw:frame>
        <draw:frame draw:style-name="gr8" draw:text-style-name="P13" draw:layer="layout" svg:width="11.415cm" svg:height="0.412cm" svg:x="1.75cm" svg:y="10.018cm">
          <draw:text-box>
            <text:p text:style-name="P1"><text:span text:style-name="T13">kwidację wszystkich gett żydowskich na terenie Polski (paradoksalnie, poza </text:span></text:p>
          </draw:text-box>
        </draw:frame>
        <draw:frame draw:style-name="gr8" draw:text-style-name="P13" draw:layer="layout" svg:width="11.343cm" svg:height="0.412cm" svg:x="1.75cm" svg:y="10.469cm">
          <draw:text-box>
            <text:p text:style-name="P1"><text:span text:style-name="T13">gettem łódzkim). Zawdzięczał to głównie opiece roztoczonej nad nim przez </text:span></text:p>
          </draw:text-box>
        </draw:frame>
        <draw:frame draw:style-name="gr8" draw:text-style-name="P13" draw:layer="layout" svg:width="10.865cm" svg:height="0.412cm" svg:x="1.75cm" svg:y="10.921cm">
          <draw:text-box>
            <text:p text:style-name="P1"><text:span text:style-name="T13">młodych bojowników z organizacji „Dror” („Wolność”), którzy widzieli </text:span></text:p>
          </draw:text-box>
        </draw:frame>
        <draw:frame draw:style-name="gr8" draw:text-style-name="P13" draw:layer="layout" svg:width="10.89cm" svg:height="0.412cm" svg:x="1.75cm" svg:y="11.373cm">
          <draw:text-box>
            <text:p text:style-name="P1"><text:span text:style-name="T13">w nim barda narodu żydowskiego – w getcie warszawskim napisał wiele </text:span></text:p>
          </draw:text-box>
        </draw:frame>
        <draw:frame draw:style-name="gr8" draw:text-style-name="P13" draw:layer="layout" svg:width="10.035cm" svg:height="0.412cm" svg:x="1.75cm" svg:y="11.824cm">
          <draw:text-box>
            <text:p text:style-name="P1"><text:span text:style-name="T13">utworów „ku pokrzepieniu serc” (Kacenelson 1984, Kassow 2007).</text:span></text:p>
          </draw:text-box>
        </draw:frame>
        <draw:frame draw:style-name="gr8" draw:text-style-name="P13" draw:layer="layout" svg:width="10.818cm" svg:height="0.412cm" svg:x="2.25cm" svg:y="12.276cm">
          <draw:text-box>
            <text:p text:style-name="P1"><text:span text:style-name="T13">Elegia powstawała między 3 października 1943 a 18 stycznia 1944 roku </text:span></text:p>
          </draw:text-box>
        </draw:frame>
        <draw:frame draw:style-name="gr8" draw:text-style-name="P13" draw:layer="layout" svg:width="10.399cm" svg:height="0.412cm" svg:x="1.75cm" svg:y="12.727cm">
          <draw:text-box>
            <text:p text:style-name="P1"><text:span text:style-name="T13">– </text:span><text:span text:style-name="T13">wiemy to dokładnie, ponieważ w czasie wojny Kacenelson datował </text:span></text:p>
          </draw:text-box>
        </draw:frame>
        <draw:frame draw:style-name="gr8" draw:text-style-name="P13" draw:layer="layout" svg:width="11.339cm" svg:height="0.412cm" svg:x="1.75cm" svg:y="13.179cm">
          <draw:text-box>
            <text:p text:style-name="P1"><text:span text:style-name="T13">wszystkie swoje teksty. Potem wykonał kilka kopii utworu składającego się </text:span></text:p>
          </draw:text-box>
        </draw:frame>
        <draw:frame draw:style-name="gr8" draw:text-style-name="P13" draw:layer="layout" svg:width="11.17cm" svg:height="0.412cm" svg:x="1.75cm" svg:y="13.63cm">
          <draw:text-box>
            <text:p text:style-name="P1"><text:span text:style-name="T13">z 15 pieśni-lamentacji, z których każda zawiera 15 czterowersowych strof, </text:span></text:p>
          </draw:text-box>
        </draw:frame>
        <draw:frame draw:style-name="gr8" draw:text-style-name="P13" draw:layer="layout" svg:width="11.322cm" svg:height="0.412cm" svg:x="1.75cm" svg:y="14.082cm">
          <draw:text-box>
            <text:p text:style-name="P1"><text:span text:style-name="T13">rymowanych abab. Jedna z kopii, zakopana w trzech butelkach w parku, po </text:span></text:p>
          </draw:text-box>
        </draw:frame>
        <draw:frame draw:style-name="gr8" draw:text-style-name="P13" draw:layer="layout" svg:width="11.208cm" svg:height="0.412cm" svg:x="1.75cm" svg:y="14.533cm">
          <draw:text-box>
            <text:p text:style-name="P1"><text:span text:style-name="T13">wojnie stała się podstawą pierwszych wydań elegii: w Paryżu w 1945 roku </text:span></text:p>
          </draw:text-box>
        </draw:frame>
        <draw:frame draw:style-name="gr8" draw:text-style-name="P13" draw:layer="layout" svg:width="11.03cm" svg:height="0.412cm" svg:x="1.75cm" svg:y="14.985cm">
          <draw:text-box>
            <text:p text:style-name="P1"><text:span text:style-name="T13">oraz w Nowym Jorku w roku 1948. Drugą kopię, zapisaną na 15 cienkich </text:span></text:p>
          </draw:text-box>
        </draw:frame>
        <draw:line draw:style-name="gr3" draw:text-style-name="P4" draw:layer="layout" svg:x1="1.75cm" svg:y1="16.71cm" svg:x2="12.749cm" svg:y2="16.71cm">
          <text:p/>
        </draw:line>
        <draw:frame draw:style-name="gr8" draw:text-style-name="P13" draw:layer="layout" svg:width="11.013cm" svg:height="0.412cm" svg:x="1.75cm" svg:y="15.436cm">
          <draw:text-box>
            <text:p text:style-name="P1"><text:span text:style-name="T13">listkach papieru, jeszcze w 1944 roku przemycono do Palestyny w rączce </text:span></text:p>
          </draw:text-box>
        </draw:frame>
        <draw:frame draw:style-name="gr11" draw:text-style-name="P16" draw:layer="layout" svg:width="10.924cm" svg:height="0.332cm" svg:x="1.75cm" svg:y="16.884cm">
          <draw:text-box>
            <text:p text:style-name="P1"><text:span text:style-name="T16">2015, Sitarz 2013, Sitarz i Pawelec 2015, Szeintuch 1984. Szerszego kontekstu historycz-</text:span></text:p>
          </draw:text-box>
        </draw:frame>
        <draw:frame draw:style-name="gr11" draw:text-style-name="P16" draw:layer="layout" svg:width="10.899cm" svg:height="0.332cm" svg:x="1.75cm" svg:y="17.243cm">
          <draw:text-box>
            <text:p text:style-name="P1"><text:span text:style-name="T16">nego i metodologicznego polsko-żydowskich przestrzeni przekładu dostarcza zaś polsko-</text:span></text:p>
          </draw:text-box>
        </draw:frame>
        <draw:frame draw:style-name="gr11" draw:text-style-name="P16" draw:layer="layout" svg:width="11.123cm" svg:height="0.332cm" svg:x="1.75cm" svg:y="17.603cm">
          <draw:text-box>
            <text:p text:style-name="P1"><text:span text:style-name="T16">języcznemu czytelnikowi opublikowany w 2014 roku 29. numer „Przekładańca”: </text:span><text:span text:style-name="T20">Przekład </text:span></text:p>
          </draw:text-box>
        </draw:frame>
        <draw:frame draw:style-name="gr11" draw:text-style-name="P16" draw:layer="layout" svg:width="4.531cm" svg:height="0.332cm" svg:x="1.75cm" svg:y="17.963cm">
          <draw:text-box>
            <text:p text:style-name="P1"><text:span text:style-name="T20">żydowski. Żydowskość w przekładzie</text:span><text:span text:style-name="T16">.</text:span></text:p>
          </draw:text-box>
        </draw:frame>
        <draw:frame draw:style-name="gr10" draw:text-style-name="P15" draw:layer="layout" svg:width="0.174cm" svg:height="0.196cm" svg:x="2.25cm" svg:y="18.335cm">
          <draw:text-box>
            <text:p text:style-name="P1"><text:span text:style-name="T15">2</text:span></text:p>
          </draw:text-box>
        </draw:frame>
        <draw:frame draw:style-name="gr11" draw:text-style-name="P16" draw:layer="layout" svg:width="10.695cm" svg:height="0.332cm" svg:x="2.337cm" svg:y="18.323cm">
          <draw:text-box>
            <text:p text:style-name="P1"><text:span text:style-name="T16"><text:s text:c="2"/></text:span><text:span text:style-name="T16">Wszystkie cytaty, oprócz przytaczanych fragmentów „Pieśni...” w oryginale lub w tłu-</text:span></text:p>
          </draw:text-box>
        </draw:frame>
        <draw:frame draw:style-name="gr11" draw:text-style-name="P16" draw:layer="layout" svg:width="8.003cm" svg:height="0.332cm" svg:x="1.75cm" svg:y="18.683cm">
          <draw:text-box>
            <text:p text:style-name="P1"><text:span text:style-name="T16">maczeniu Jerzego Ficowskiego, podajemy w naszym przekładzie.</text:span></text:p>
          </draw:text-box>
        </draw:frame>
      </draw:page>
      <draw:page draw:name="page3" draw:style-name="dp1" draw:master-page-name="master-page64">
        <draw:frame draw:style-name="gr7" draw:text-style-name="P10" draw:layer="layout" svg:width="0.434cm" svg:height="0.433cm" svg:x="1.75cm" svg:y="0.712cm">
          <draw:text-box>
            <text:p text:style-name="P1"><text:span text:style-name="T7">86</text:span></text:p>
          </draw:text-box>
        </draw:frame>
        <draw:frame draw:style-name="gr2" draw:text-style-name="P3" draw:layer="layout" svg:width="0.281cm" svg:height="0.319cm" svg:x="5.045cm" svg:y="0.783cm">
          <draw:text-box>
            <text:p text:style-name="P1"><text:span text:style-name="T21">A</text:span></text:p>
          </draw:text-box>
        </draw:frame>
        <draw:frame draw:style-name="gr12" draw:text-style-name="P17" draw:layer="layout" svg:width="0.544cm" svg:height="0.225cm" svg:x="5.253cm" svg:y="0.86cm">
          <draw:text-box>
            <text:p text:style-name="P1"><text:span text:style-name="T22">ndrzej</text:span></text:p>
          </draw:text-box>
        </draw:frame>
        <draw:frame draw:style-name="gr2" draw:text-style-name="P3" draw:layer="layout" svg:width="0.281cm" svg:height="0.319cm" svg:x="6.007cm" svg:y="0.783cm">
          <draw:text-box>
            <text:p text:style-name="P1"><text:span text:style-name="T21"><text:s/></text:span><text:span text:style-name="T21">P</text:span></text:p>
          </draw:text-box>
        </draw:frame>
        <draw:frame draw:style-name="gr12" draw:text-style-name="P17" draw:layer="layout" svg:width="0.641cm" svg:height="0.225cm" svg:x="6.267cm" svg:y="0.86cm">
          <draw:text-box>
            <text:p text:style-name="P1"><text:span text:style-name="T22">Awelec</text:span></text:p>
          </draw:text-box>
        </draw:frame>
        <draw:frame draw:style-name="gr2" draw:text-style-name="P3" draw:layer="layout" svg:width="0.4cm" svg:height="0.319cm" svg:x="7.08cm" svg:y="0.783cm">
          <draw:text-box>
            <text:p text:style-name="P1"><text:span text:style-name="T21">, M</text:span></text:p>
          </draw:text-box>
        </draw:frame>
        <draw:frame draw:style-name="gr12" draw:text-style-name="P17" draw:layer="layout" svg:width="0.878cm" svg:height="0.225cm" svg:x="7.522cm" svg:y="0.86cm">
          <draw:text-box>
            <text:p text:style-name="P1"><text:span text:style-name="T22">AgdAlenA</text:span></text:p>
          </draw:text-box>
        </draw:frame>
        <draw:frame draw:style-name="gr2" draw:text-style-name="P3" draw:layer="layout" svg:width="0.281cm" svg:height="0.319cm" svg:x="8.608cm" svg:y="0.783cm">
          <draw:text-box>
            <text:p text:style-name="P1"><text:span text:style-name="T21"><text:s/></text:span><text:span text:style-name="T21">S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4cm" svg:height="0.225cm" svg:x="8.884cm" svg:y="0.86cm">
          <draw:text-box>
            <text:p text:style-name="P1"><text:span text:style-name="T22">itArz</text:span></text:p>
          </draw:text-box>
        </draw:frame>
        <draw:frame draw:style-name="gr8" draw:text-style-name="P13" draw:layer="layout" svg:width="10.962cm" svg:height="0.412cm" svg:x="1.75cm" svg:y="1.89cm">
          <draw:text-box>
            <text:p text:style-name="P1"><text:span text:style-name="T13">do walizki wraz z listem do krewnych autora, a zarazem działaczy syjoni-</text:span></text:p>
          </draw:text-box>
        </draw:frame>
        <draw:frame draw:style-name="gr8" draw:text-style-name="P13" draw:layer="layout" svg:width="7.99cm" svg:height="0.412cm" svg:x="1.75cm" svg:y="2.341cm">
          <draw:text-box>
            <text:p text:style-name="P1"><text:span text:style-name="T13">stycznych – Berla Kacenelsona i Jicchoka Tabenkina.</text:span></text:p>
          </draw:text-box>
        </draw:frame>
        <draw:frame draw:style-name="gr8" draw:text-style-name="P13" draw:layer="layout" svg:width="10.145cm" svg:height="0.412cm" svg:x="2.25cm" svg:y="2.793cm">
          <draw:text-box>
            <text:p text:style-name="P1"><text:span text:style-name="T13">List ten, zwany w literaturze „testamentem”, wart jest przytoczenia, </text:span></text:p>
          </draw:text-box>
        </draw:frame>
        <draw:frame draw:style-name="gr8" draw:text-style-name="P13" draw:layer="layout" svg:width="10.585cm" svg:height="0.412cm" svg:x="1.75cm" svg:y="3.245cm">
          <draw:text-box>
            <text:p text:style-name="P1"><text:span text:style-name="T13">ponieważ mówi o tym, jak Kacenelson wyobrażał sobie przyszłe życie </text:span></text:p>
          </draw:text-box>
        </draw:frame>
        <draw:frame draw:style-name="gr8" draw:text-style-name="P13" draw:layer="layout" svg:width="6.564cm" svg:height="0.412cm" svg:x="1.75cm" svg:y="3.696cm">
          <draw:text-box>
            <text:p text:style-name="P1"><text:span text:style-name="T13">swojego dzieła, w tym także w przekładach:</text:span></text:p>
          </draw:text-box>
        </draw:frame>
        <draw:frame draw:style-name="gr13" draw:text-style-name="P18" draw:layer="layout" svg:width="10.496cm" svg:height="0.369cm" svg:x="2.25cm" svg:y="4.43cm">
          <draw:text-box>
            <text:p text:style-name="P1"><text:span text:style-name="T23">Ta Elegia dla naszego narodu wymordowanego w całości, wraz z noworodka-</text:span></text:p>
          </draw:text-box>
        </draw:frame>
        <draw:frame draw:style-name="gr13" draw:text-style-name="P18" draw:layer="layout" svg:width="10.399cm" svg:height="0.369cm" svg:x="2.25cm" svg:y="4.832cm">
          <draw:text-box>
            <text:p text:style-name="P1"><text:span text:style-name="T23">mi i dziećmi w łonach matek, jest przeznaczona tylko dla waszych oczu. Nie </text:span></text:p>
          </draw:text-box>
        </draw:frame>
        <draw:frame draw:style-name="gr13" draw:text-style-name="P18" draw:layer="layout" svg:width="11.047cm" svg:height="0.369cm" svg:x="2.25cm" svg:y="5.234cm">
          <draw:text-box>
            <text:p text:style-name="P1"><text:span text:style-name="T23">publikujcie, <text:s/>nie <text:s/>drukujcie <text:s/>tych <text:s/>15 <text:s/>lamentacji <text:s/>tak <text:s/>długo, <text:s/>jak <text:s/>długo <text:s/>przeklęte </text:span></text:p>
          </draw:text-box>
        </draw:frame>
        <draw:frame draw:style-name="gr13" draw:text-style-name="P18" draw:layer="layout" svg:width="10.56cm" svg:height="0.369cm" svg:x="2.25cm" svg:y="5.636cm">
          <draw:text-box>
            <text:p text:style-name="P1"><text:span text:style-name="T23">bestie pustoszą ziemię. Jeśli uznacie za słuszne i konieczne przełożenie Elegii </text:span></text:p>
          </draw:text-box>
        </draw:frame>
        <draw:frame draw:style-name="gr13" draw:text-style-name="P18" draw:layer="layout" svg:width="10.916cm" svg:height="0.369cm" svg:x="2.25cm" svg:y="6.038cm">
          <draw:text-box>
            <text:p text:style-name="P1"><text:span text:style-name="T23">na inne języki – żeby narody poznały, co one również nam uczyniły, skoro i one </text:span></text:p>
          </draw:text-box>
        </draw:frame>
        <draw:frame draw:style-name="gr13" draw:text-style-name="P18" draw:layer="layout" svg:width="10.78cm" svg:height="0.369cm" svg:x="2.25cm" svg:y="6.441cm">
          <draw:text-box>
            <text:p text:style-name="P1"><text:span text:style-name="T23">– </text:span><text:span text:style-name="T23">a nie tylko litewscy i ukraińscy oprawcy... – były użyte do pomocy i wspoma-</text:span></text:p>
          </draw:text-box>
        </draw:frame>
        <draw:frame draw:style-name="gr13" draw:text-style-name="P18" draw:layer="layout" svg:width="10.805cm" svg:height="0.369cm" svg:x="2.25cm" svg:y="6.843cm">
          <draw:text-box>
            <text:p text:style-name="P1"><text:span text:style-name="T23">gały tych zwyrodnialców, Niemców, w wymordowaniu całego naszego ludu, to </text:span></text:p>
          </draw:text-box>
        </draw:frame>
        <draw:frame draw:style-name="gr13" draw:text-style-name="P18" draw:layer="layout" svg:width="10.513cm" svg:height="0.369cm" svg:x="2.25cm" svg:y="7.245cm">
          <draw:text-box>
            <text:p text:style-name="P1"><text:span text:style-name="T23">również tłumaczenia zachowajcie u siebie do końca wojny. Nie sądzę, żebym </text:span></text:p>
          </draw:text-box>
        </draw:frame>
        <draw:frame draw:style-name="gr13" draw:text-style-name="P18" draw:layer="layout" svg:width="10.484cm" svg:height="0.369cm" svg:x="2.25cm" svg:y="7.647cm">
          <draw:text-box>
            <text:p text:style-name="P1"><text:span text:style-name="T23">dożył tego dnia. Zacznijcie publikować Elegię w gazetach żydowskich – rów-</text:span></text:p>
          </draw:text-box>
        </draw:frame>
        <draw:frame draw:style-name="gr13" draw:text-style-name="P18" draw:layer="layout" svg:width="10.573cm" svg:height="0.369cm" svg:x="2.25cm" svg:y="8.049cm">
          <draw:text-box>
            <text:p text:style-name="P1"><text:span text:style-name="T23">nocześnie, pieśń po pieśni. Dopiero po wydrukowaniu wszystkich 15 lamenta-</text:span></text:p>
          </draw:text-box>
        </draw:frame>
        <draw:frame draw:style-name="gr13" draw:text-style-name="P18" draw:layer="layout" svg:width="7.508cm" svg:height="0.369cm" svg:x="2.25cm" svg:y="8.451cm">
          <draw:text-box>
            <text:p text:style-name="P1"><text:span text:style-name="T23">cji wydajcie Elegię jako książkę (Katznelson 1958: 27).</text:span></text:p>
          </draw:text-box>
        </draw:frame>
        <draw:frame draw:style-name="gr8" draw:text-style-name="P13" draw:layer="layout" svg:width="10.23cm" svg:height="0.412cm" svg:x="2.25cm" svg:y="9.115cm">
          <draw:text-box>
            <text:p text:style-name="P1"><text:span text:style-name="T13">Te wygórowane oczekiwania – będące wyrazem przekonania autora </text:span></text:p>
          </draw:text-box>
        </draw:frame>
        <draw:frame draw:style-name="gr8" draw:text-style-name="P13" draw:layer="layout" svg:width="10.899cm" svg:height="0.412cm" svg:x="1.75cm" svg:y="9.566cm">
          <draw:text-box>
            <text:p text:style-name="P1"><text:span text:style-name="T13">o wadze jego dzieła jako dokumentu Zagłady – nie zostały spełnione. Po </text:span></text:p>
          </draw:text-box>
        </draw:frame>
        <draw:frame draw:style-name="gr8" draw:text-style-name="P13" draw:layer="layout" svg:width="11.106cm" svg:height="0.412cm" svg:x="1.75cm" svg:y="10.018cm">
          <draw:text-box>
            <text:p text:style-name="P1"><text:span text:style-name="T13">pierwsze dlatego, że w brytyjskim Mandacie Palestyny trwała walka o nie-</text:span></text:p>
          </draw:text-box>
        </draw:frame>
        <draw:frame draw:style-name="gr8" draw:text-style-name="P13" draw:layer="layout" svg:width="11.208cm" svg:height="0.412cm" svg:x="1.75cm" svg:y="10.469cm">
          <draw:text-box>
            <text:p text:style-name="P1"><text:span text:style-name="T13">podległość. Po drugie, oficjalnym językiem proklamowanego w 1948 roku </text:span></text:p>
          </draw:text-box>
        </draw:frame>
        <draw:frame draw:style-name="gr8" draw:text-style-name="P13" draw:layer="layout" svg:width="10.818cm" svg:height="0.412cm" svg:x="1.75cm" svg:y="10.921cm">
          <draw:text-box>
            <text:p text:style-name="P1"><text:span text:style-name="T13">państwa Izrael został nowohebrajski – „iwrit”, więc elegia napisana w ji-</text:span></text:p>
          </draw:text-box>
        </draw:frame>
        <draw:frame draw:style-name="gr8" draw:text-style-name="P13" draw:layer="layout" svg:width="10.848cm" svg:height="0.412cm" svg:x="1.75cm" svg:y="11.373cm">
          <draw:text-box>
            <text:p text:style-name="P1"><text:span text:style-name="T13">dysz, języku Żydów wschodnioeuropejskich, nie mogła stanowić kanwy </text:span></text:p>
          </draw:text-box>
        </draw:frame>
        <draw:frame draw:style-name="gr8" draw:text-style-name="P13" draw:layer="layout" svg:width="10.81cm" svg:height="0.412cm" svg:x="1.75cm" svg:y="11.824cm">
          <draw:text-box>
            <text:p text:style-name="P1"><text:span text:style-name="T13">dla żałoby narodowej. Co najważniejsze, nowo powstały naród izraelski </text:span></text:p>
          </draw:text-box>
        </draw:frame>
        <draw:frame draw:style-name="gr8" draw:text-style-name="P13" draw:layer="layout" svg:width="11.242cm" svg:height="0.412cm" svg:x="1.75cm" svg:y="12.276cm">
          <draw:text-box>
            <text:p text:style-name="P1"><text:span text:style-name="T13">był zajęty budowaniem przyszłości na Bliskim Wschodzie – w opozycji do </text:span></text:p>
          </draw:text-box>
        </draw:frame>
        <draw:frame draw:style-name="gr8" draw:text-style-name="P13" draw:layer="layout" svg:width="11.817cm" svg:height="0.412cm" svg:x="1.75cm" svg:y="12.727cm">
          <draw:text-box>
            <text:p text:style-name="P1"><text:span text:style-name="T13">zakończonych tragicznie dziejów europejskiej Diaspory. Wydany w 1948 roku </text:span></text:p>
          </draw:text-box>
        </draw:frame>
        <draw:frame draw:style-name="gr8" draw:text-style-name="P13" draw:layer="layout" svg:width="11.297cm" svg:height="0.412cm" svg:x="1.75cm" svg:y="13.179cm">
          <draw:text-box>
            <text:p text:style-name="P1"><text:span text:style-name="T13">przekład na hebrajski nie mógł mieć w Izraelu takiej wagi, jakiej oczekiwał </text:span></text:p>
          </draw:text-box>
        </draw:frame>
        <draw:frame draw:style-name="gr8" draw:text-style-name="P13" draw:layer="layout" svg:width="4.781cm" svg:height="0.412cm" svg:x="1.75cm" svg:y="13.63cm">
          <draw:text-box>
            <text:p text:style-name="P1"><text:span text:style-name="T13">od publikacji elegii Kacenelson.</text:span></text:p>
          </draw:text-box>
        </draw:frame>
        <draw:frame draw:style-name="gr8" draw:text-style-name="P13" draw:layer="layout" svg:width="10.975cm" svg:height="0.412cm" svg:x="2.25cm" svg:y="14.082cm">
          <draw:text-box>
            <text:p text:style-name="P1"><text:span text:style-name="T13">Bez większej przesady można powiedzieć, że elegia okazała się utworem </text:span></text:p>
          </draw:text-box>
        </draw:frame>
        <draw:frame draw:style-name="gr8" draw:text-style-name="P13" draw:layer="layout" svg:width="11.123cm" svg:height="0.412cm" svg:x="1.75cm" svg:y="14.533cm">
          <draw:text-box>
            <text:p text:style-name="P1"><text:span text:style-name="T13">niechcianym i trudnym do przyswojenia. Napisana w jidysz była dostępna </text:span></text:p>
          </draw:text-box>
        </draw:frame>
        <draw:frame draw:style-name="gr8" draw:text-style-name="P13" draw:layer="layout" svg:width="10.738cm" svg:height="0.412cm" svg:x="1.75cm" svg:y="14.985cm">
          <draw:text-box>
            <text:p text:style-name="P1"><text:span text:style-name="T13">w oryginale w zasadzie tylko dla tych, którzy ocaleli z Zagłady i – przy-</text:span></text:p>
          </draw:text-box>
        </draw:frame>
        <draw:frame draw:style-name="gr8" draw:text-style-name="P13" draw:layer="layout" svg:width="11.085cm" svg:height="0.412cm" svg:x="1.75cm" svg:y="15.436cm">
          <draw:text-box>
            <text:p text:style-name="P1"><text:span text:style-name="T13">najmniej w pierwszym pokoleniu – na ogół chcieli wymazać ją z pamięci; </text:span></text:p>
          </draw:text-box>
        </draw:frame>
        <draw:frame draw:style-name="gr8" draw:text-style-name="P13" draw:layer="layout" svg:width="10.7cm" svg:height="0.412cm" svg:x="1.75cm" svg:y="15.888cm">
          <draw:text-box>
            <text:p text:style-name="P1"><text:span text:style-name="T13">z kolei w następnych pokoleniach jidysz, poza wspólnotami religijnych </text:span></text:p>
          </draw:text-box>
        </draw:frame>
        <draw:frame draw:style-name="gr8" draw:text-style-name="P13" draw:layer="layout" svg:width="11.038cm" svg:height="0.412cm" svg:x="1.75cm" svg:y="16.339cm">
          <draw:text-box>
            <text:p text:style-name="P1"><text:span text:style-name="T13">tradycjonalistów, przestał być właściwie językiem żywym. Co do przekła-</text:span></text:p>
          </draw:text-box>
        </draw:frame>
        <draw:frame draw:style-name="gr8" draw:text-style-name="P13" draw:layer="layout" svg:width="11cm" svg:height="0.412cm" svg:x="1.75cm" svg:y="16.791cm">
          <draw:text-box>
            <text:p text:style-name="P1"><text:span text:style-name="T13">dów, bodaj większość z nich powstała przy współpracy native speakerów </text:span></text:p>
          </draw:text-box>
        </draw:frame>
        <draw:frame draw:style-name="gr8" draw:text-style-name="P13" draw:layer="layout" svg:width="11.212cm" svg:height="0.412cm" svg:x="1.75cm" svg:y="17.243cm">
          <draw:text-box>
            <text:p text:style-name="P1"><text:span text:style-name="T13">na podstawie transkrypcji tekstu z alfabetu hebrajskiego, którym posługuje </text:span></text:p>
          </draw:text-box>
        </draw:frame>
        <draw:frame draw:style-name="gr8" draw:text-style-name="P13" draw:layer="layout" svg:width="10.992cm" svg:height="0.412cm" svg:x="1.75cm" svg:y="17.694cm">
          <draw:text-box>
            <text:p text:style-name="P1"><text:span text:style-name="T13">się jidysz, na alfabet łaciński oraz tłumaczeń filologicznych. Tak też było </text:span></text:p>
          </draw:text-box>
        </draw:frame>
        <draw:frame draw:style-name="gr8" draw:text-style-name="P13" draw:layer="layout" svg:width="10.873cm" svg:height="0.412cm" svg:x="1.75cm" svg:y="18.146cm">
          <draw:text-box>
            <text:p text:style-name="P1"><text:span text:style-name="T13">w przypadku Jerzego Ficowskiego i polskiego przekładu </text:span><text:span text:style-name="T19">Pieśni o zamor-</text:span></text:p>
          </draw:text-box>
        </draw:frame>
        <draw:frame draw:style-name="gr8" draw:text-style-name="P13" draw:layer="layout" svg:width="7.516cm" svg:height="0.412cm" svg:x="1.75cm" svg:y="18.597cm">
          <draw:text-box>
            <text:p text:style-name="P1"><text:span text:style-name="T19">dowanym żydowskim narodzie </text:span><text:span text:style-name="T13">(Kacenelson 1982).</text:span></text:p>
          </draw:text-box>
        </draw:frame>
      </draw:page>
      <draw:page draw:name="page4" draw:style-name="dp1" draw:master-page-name="master-page64">
        <draw:line draw:style-name="gr3" draw:text-style-name="P4" draw:layer="layout" svg:x1="1.75cm" svg:y1="1.169cm" svg:x2="12.749cm" svg:y2="1.169cm">
          <text:p/>
        </draw:line>
        <draw:frame draw:style-name="gr7" draw:text-style-name="P10" draw:layer="layout" svg:width="0.434cm" svg:height="0.433cm" svg:x="12.392cm" svg:y="0.712cm">
          <draw:text-box>
            <text:p text:style-name="P1"><text:span text:style-name="T7">87</text:span></text:p>
          </draw:text-box>
        </draw:frame>
        <draw:frame draw:style-name="gr2" draw:text-style-name="P3" draw:layer="layout" svg:width="5.133cm" svg:height="0.319cm" svg:x="4.585cm" svg:y="0.783cm">
          <draw:text-box>
            <text:p text:style-name="P1"><text:span text:style-name="T17">Dos lid funem ojsgehargetn jidiszn folk</text:span><text:span text:style-name="T18">…</text:span></text:p>
          </draw:text-box>
        </draw:frame>
        <draw:frame draw:style-name="gr8" draw:text-style-name="P13" draw:layer="layout" svg:width="10.586cm" svg:height="0.412cm" svg:x="2.25cm" svg:y="1.89cm">
          <draw:text-box>
            <text:p text:style-name="P1"><text:span text:style-name="T13">Przekład </text:span><text:span text:style-name="T19">Pieśni...</text:span><text:span text:style-name="T13">, by użyć technicznego żargonu, jest przekładem mię-</text:span></text:p>
          </draw:text-box>
        </draw:frame>
        <draw:frame draw:style-name="gr8" draw:text-style-name="P13" draw:layer="layout" svg:width="11.563cm" svg:height="0.412cm" svg:x="1.75cm" svg:y="2.341cm">
          <draw:text-box>
            <text:p text:style-name="P1"><text:span text:style-name="T13">dzykulturowym, w którym tłumacz pośredniczy pomiędzy językiem i kulturą </text:span></text:p>
          </draw:text-box>
        </draw:frame>
        <draw:frame draw:style-name="gr8" draw:text-style-name="P13" draw:layer="layout" svg:width="11.284cm" svg:height="0.412cm" svg:x="1.75cm" svg:y="2.793cm">
          <draw:text-box>
            <text:p text:style-name="P1"><text:span text:style-name="T13">żydowską a językiem i tradycją polską, chrześcijańską. Nie jest to praktyka </text:span></text:p>
          </draw:text-box>
        </draw:frame>
        <draw:frame draw:style-name="gr8" draw:text-style-name="P13" draw:layer="layout" svg:width="10.954cm" svg:height="0.412cm" svg:x="1.75cm" svg:y="3.245cm">
          <draw:text-box>
            <text:p text:style-name="P1"><text:span text:style-name="T13">nowa w relacjach chrześcijańsko-żydowskich, tyle że we wcześniejszych </text:span></text:p>
          </draw:text-box>
        </draw:frame>
        <draw:frame draw:style-name="gr8" draw:text-style-name="P13" draw:layer="layout" svg:width="11.75cm" svg:height="0.412cm" svg:x="1.75cm" svg:y="3.696cm">
          <draw:text-box>
            <text:p text:style-name="P1"><text:span text:style-name="T13">stuleciach mediacja zachodziła zdecydowanie częściej w odwrotnym kierunku </text:span></text:p>
          </draw:text-box>
        </draw:frame>
        <draw:frame draw:style-name="gr8" draw:text-style-name="P13" draw:layer="layout" svg:width="11.229cm" svg:height="0.412cm" svg:x="1.75cm" svg:y="4.148cm">
          <draw:text-box>
            <text:p text:style-name="P1"><text:span text:style-name="T13">i nieraz, z dzisiejszej perspektywy, przybierała formy wręcz karykaturalne. </text:span></text:p>
          </draw:text-box>
        </draw:frame>
        <draw:frame draw:style-name="gr8" draw:text-style-name="P13" draw:layer="layout" svg:width="11.339cm" svg:height="0.412cm" svg:x="1.75cm" svg:y="4.599cm">
          <draw:text-box>
            <text:p text:style-name="P1"><text:span text:style-name="T13">W Europie już w średniowieczu adaptowano teksty kultury chrześcijańskiej </text:span></text:p>
          </draw:text-box>
        </draw:frame>
        <draw:frame draw:style-name="gr8" draw:text-style-name="P13" draw:layer="layout" svg:width="11.741cm" svg:height="0.412cm" svg:x="1.75cm" svg:y="5.051cm">
          <draw:text-box>
            <text:p text:style-name="P1"><text:span text:style-name="T13">na język jidysz, o czym pisze Chone Shmeruk, wyszczególniając takie zmiany </text:span></text:p>
          </draw:text-box>
        </draw:frame>
        <draw:frame draw:style-name="gr8" draw:text-style-name="P13" draw:layer="layout" svg:width="11.39cm" svg:height="0.412cm" svg:x="1.75cm" svg:y="5.502cm">
          <draw:text-box>
            <text:p text:style-name="P1"><text:span text:style-name="T13">jak: zastąpienie wszystkiego, co chrześcijańskie, pojęciami obraźliwymi lub </text:span></text:p>
          </draw:text-box>
        </draw:frame>
        <draw:frame draw:style-name="gr8" draw:text-style-name="P13" draw:layer="layout" svg:width="11.601cm" svg:height="0.412cm" svg:x="1.75cm" svg:y="5.954cm">
          <draw:text-box>
            <text:p text:style-name="P1"><text:span text:style-name="T13">zwrotami neutralnymi, wykreślenie takich słów i zwrotów czy też zastąpienie </text:span></text:p>
          </draw:text-box>
        </draw:frame>
        <draw:frame draw:style-name="gr8" draw:text-style-name="P13" draw:layer="layout" svg:width="11.186cm" svg:height="0.412cm" svg:x="1.75cm" svg:y="6.405cm">
          <draw:text-box>
            <text:p text:style-name="P1"><text:span text:style-name="T13">ich żydowskimi odpowiednikami (Shmeruk 2007: 33–35, 42). Rzecz jasna </text:span></text:p>
          </draw:text-box>
        </draw:frame>
        <draw:frame draw:style-name="gr8" draw:text-style-name="P13" draw:layer="layout" svg:width="11.517cm" svg:height="0.412cm" svg:x="1.75cm" svg:y="6.857cm">
          <draw:text-box>
            <text:p text:style-name="P1"><text:span text:style-name="T13">w przypadku Ficowskiego – wybitnego poety, tłumacza, propagatora kultury </text:span></text:p>
          </draw:text-box>
        </draw:frame>
        <draw:frame draw:style-name="gr8" draw:text-style-name="P13" draw:layer="layout" svg:width="10.75cm" svg:height="0.412cm" svg:x="1.75cm" svg:y="7.308cm">
          <draw:text-box>
            <text:p text:style-name="P1"><text:span text:style-name="T13">romskiej i żydowskiej – nie ma mowy o ideologicznych przekłamaniach</text:span></text:p>
          </draw:text-box>
        </draw:frame>
        <draw:frame draw:style-name="gr9" draw:text-style-name="P14" draw:layer="layout" svg:width="0.215cm" svg:height="0.239cm" svg:x="12.549cm" svg:y="7.323cm">
          <draw:text-box>
            <text:p text:style-name="P1"><text:span text:style-name="T14">3</text:span></text:p>
          </draw:text-box>
        </draw:frame>
        <draw:frame draw:style-name="gr8" draw:text-style-name="P13" draw:layer="layout" svg:width="0.369cm" svg:height="0.412cm" svg:x="12.657cm" svg:y="7.309cm">
          <draw:text-box>
            <text:p text:style-name="P1"><text:span text:style-name="T13">.</text:span></text:p>
          </draw:text-box>
        </draw:frame>
        <draw:frame draw:style-name="gr9" draw:text-style-name="P14" draw:layer="layout" svg:width="0.215cm" svg:height="0.239cm" svg:x="12.75cm" svg:y="7.323cm">
          <draw:text-box>
            <text:p text:style-name="P1"><text:span text:style-name="T14"><text:s/></text:span></text:p>
          </draw:text-box>
        </draw:frame>
        <draw:frame draw:style-name="gr8" draw:text-style-name="P13" draw:layer="layout" svg:width="11.58cm" svg:height="0.412cm" svg:x="1.75cm" svg:y="7.76cm">
          <draw:text-box>
            <text:p text:style-name="P1"><text:span text:style-name="T13">Niemniej jednak jako tłumacz nie mógł uniknąć roli mediatora, co postaramy </text:span></text:p>
          </draw:text-box>
        </draw:frame>
        <draw:frame draw:style-name="gr8" draw:text-style-name="P13" draw:layer="layout" svg:width="5.027cm" svg:height="0.412cm" svg:x="1.75cm" svg:y="8.212cm">
          <draw:text-box>
            <text:p text:style-name="P1"><text:span text:style-name="T13">się pokazać na kilku przykładach.</text:span></text:p>
          </draw:text-box>
        </draw:frame>
        <draw:frame draw:style-name="gr8" draw:text-style-name="P13" draw:layer="layout" svg:width="10.937cm" svg:height="0.412cm" svg:x="2.25cm" svg:y="8.663cm">
          <draw:text-box>
            <text:p text:style-name="P1"><text:span text:style-name="T13">Jerzego Ficowskiego (1924–2006) nie trzeba polskim czytelnikom przed-</text:span></text:p>
          </draw:text-box>
        </draw:frame>
        <draw:frame draw:style-name="gr8" draw:text-style-name="P13" draw:layer="layout" svg:width="11.203cm" svg:height="0.412cm" svg:x="1.75cm" svg:y="9.115cm">
          <draw:text-box>
            <text:p text:style-name="P1"><text:span text:style-name="T13">stawiać. Warto jednak wspomnieć, że temat Zagłady był ważnym wątkiem </text:span></text:p>
          </draw:text-box>
        </draw:frame>
        <draw:frame draw:style-name="gr8" draw:text-style-name="P13" draw:layer="layout" svg:width="10.602cm" svg:height="0.412cm" svg:x="1.75cm" svg:y="9.566cm">
          <draw:text-box>
            <text:p text:style-name="P1"><text:span text:style-name="T13">jego twórczości (Kobielska 2010: 11). W cyklu 25 wierszy </text:span><text:span text:style-name="T19">Odczytanie </text:span></text:p>
          </draw:text-box>
        </draw:frame>
        <draw:frame draw:style-name="gr8" draw:text-style-name="P13" draw:layer="layout" svg:width="10.932cm" svg:height="0.412cm" svg:x="1.75cm" svg:y="10.018cm">
          <draw:text-box>
            <text:p text:style-name="P1"><text:span text:style-name="T19">popiołów</text:span><text:span text:style-name="T13"> Ficowski dał jeden z najbardziej osobistych zapisów borykania </text:span></text:p>
          </draw:text-box>
        </draw:frame>
        <draw:frame draw:style-name="gr8" draw:text-style-name="P13" draw:layer="layout" svg:width="11.17cm" svg:height="0.412cm" svg:x="1.75cm" svg:y="10.469cm">
          <draw:text-box>
            <text:p text:style-name="P1"><text:span text:style-name="T13">się z bolesnym doświadczeniem Zagłady. Utwory cyklu powstawały przez </text:span></text:p>
          </draw:text-box>
        </draw:frame>
        <draw:frame draw:style-name="gr8" draw:text-style-name="P13" draw:layer="layout" svg:width="10.767cm" svg:height="0.412cm" svg:x="1.75cm" svg:y="10.921cm">
          <draw:text-box>
            <text:p text:style-name="P1"><text:span text:style-name="T13">wiele lat – część przed przetłumaczeniem </text:span><text:span text:style-name="T19">Pieśni...</text:span><text:span text:style-name="T13">, część po nim – a ich </text:span></text:p>
          </draw:text-box>
        </draw:frame>
        <draw:frame draw:style-name="gr8" draw:text-style-name="P13" draw:layer="layout" svg:width="10.894cm" svg:height="0.412cm" svg:x="1.75cm" svg:y="11.372cm">
          <draw:text-box>
            <text:p text:style-name="P1"><text:span text:style-name="T13">język i styl wyraźnie odbiegają od tego, co Ficowski uznał za adekwatne </text:span></text:p>
          </draw:text-box>
        </draw:frame>
        <draw:frame draw:style-name="gr8" draw:text-style-name="P13" draw:layer="layout" svg:width="10.852cm" svg:height="0.412cm" svg:x="1.75cm" svg:y="11.824cm">
          <draw:text-box>
            <text:p text:style-name="P1"><text:span text:style-name="T13">w przekładzie elegii Kacenelsona (Kandziora 2009: 185–186). Niemniej </text:span></text:p>
          </draw:text-box>
        </draw:frame>
        <draw:frame draw:style-name="gr8" draw:text-style-name="P13" draw:layer="layout" svg:width="11.669cm" svg:height="0.412cm" svg:x="1.75cm" svg:y="12.276cm">
          <draw:text-box>
            <text:p text:style-name="P1"><text:span text:style-name="T13">jednak w obu przypadkach cel jest ten sam, co wyraża pierwszy wiersz cyklu: </text:span></text:p>
          </draw:text-box>
        </draw:frame>
        <draw:frame draw:style-name="gr13" draw:text-style-name="P18" draw:layer="layout" svg:width="10.272cm" svg:height="0.369cm" svg:x="2.25cm" svg:y="13.059cm">
          <draw:text-box>
            <text:p text:style-name="P1"><text:span text:style-name="T23">nie zdołałem ocalić / ani jednego życia / nie umiałem zatrzymać / ani jednej </text:span></text:p>
          </draw:text-box>
        </draw:frame>
        <draw:frame draw:style-name="gr13" draw:text-style-name="P18" draw:layer="layout" svg:width="10.535cm" svg:height="0.369cm" svg:x="2.25cm" svg:y="13.461cm">
          <draw:text-box>
            <text:p text:style-name="P1"><text:span text:style-name="T23">kuli / więc krążę po cmentarzach / których nie ma / szukam słów / biegnę / na </text:span></text:p>
          </draw:text-box>
        </draw:frame>
        <draw:frame draw:style-name="gr13" draw:text-style-name="P18" draw:layer="layout" svg:width="10.717cm" svg:height="0.369cm" svg:x="2.25cm" svg:y="13.864cm">
          <draw:text-box>
            <text:p text:style-name="P1"><text:span text:style-name="T23">pomoc nie wołaną / na spóźniony ratunek / chcę zdążyć / choćby poniewczasie </text:span></text:p>
          </draw:text-box>
        </draw:frame>
        <draw:line draw:style-name="gr3" draw:text-style-name="P4" draw:layer="layout" svg:x1="1.75cm" svg:y1="15.631cm" svg:x2="12.749cm" svg:y2="15.631cm">
          <text:p/>
        </draw:line>
        <draw:frame draw:style-name="gr13" draw:text-style-name="P18" draw:layer="layout" svg:width="2.648cm" svg:height="0.369cm" svg:x="2.25cm" svg:y="14.266cm">
          <draw:text-box>
            <text:p text:style-name="P1"><text:span text:style-name="T23">(Ficowski 1979: 5).</text:span></text:p>
          </draw:text-box>
        </draw:frame>
        <draw:frame draw:style-name="gr10" draw:text-style-name="P15" draw:layer="layout" svg:width="0.174cm" svg:height="0.196cm" svg:x="2.25cm" svg:y="15.816cm">
          <draw:text-box>
            <text:p text:style-name="P1"><text:span text:style-name="T15">3</text:span></text:p>
          </draw:text-box>
        </draw:frame>
        <draw:frame draw:style-name="gr11" draw:text-style-name="P16" draw:layer="layout" svg:width="10.466cm" svg:height="0.332cm" svg:x="2.337cm" svg:y="15.804cm">
          <draw:text-box>
            <text:p text:style-name="P1"><text:span text:style-name="T16"><text:s text:c="2"/></text:span><text:span text:style-name="T16">Ficowski był daleki od stereotypowego „Polaka-katolika”, o czym świadczy choćby </text:span></text:p>
          </draw:text-box>
        </draw:frame>
        <draw:frame draw:style-name="gr11" draw:text-style-name="P16" draw:layer="layout" svg:width="11.246cm" svg:height="0.332cm" svg:x="1.75cm" svg:y="16.164cm">
          <draw:text-box>
            <text:p text:style-name="P1"><text:span text:style-name="T16">poruszający tekst, który przygotował na swój nagrobek: „Ja / niżej podpisany / Jerzy Ficow-</text:span></text:p>
          </draw:text-box>
        </draw:frame>
        <draw:frame draw:style-name="gr11" draw:text-style-name="P16" draw:layer="layout" svg:width="11.013cm" svg:height="0.332cm" svg:x="1.75cm" svg:y="16.524cm">
          <draw:text-box>
            <text:p text:style-name="P1"><text:span text:style-name="T16">ski / przenosząc się dnia 9 maja 2006 roku / do Wieczności (wersja równouprawniona: do </text:span></text:p>
          </draw:text-box>
        </draw:frame>
        <draw:frame draw:style-name="gr11" draw:text-style-name="P16" draw:layer="layout" svg:width="10.814cm" svg:height="0.332cm" svg:x="1.75cm" svg:y="16.884cm">
          <draw:text-box>
            <text:p text:style-name="P1"><text:span text:style-name="T16">Nicości) / zakończyłem tutejszą egzystencję / nie ukończywszy niczego zgodnie z Regu-</text:span></text:p>
          </draw:text-box>
        </draw:frame>
        <draw:frame draw:style-name="gr11" draw:text-style-name="P16" draw:layer="layout" svg:width="11.009cm" svg:height="0.332cm" svg:x="1.75cm" svg:y="17.243cm">
          <draw:text-box>
            <text:p text:style-name="P1"><text:span text:style-name="T16">laminem Stwórcy / i z odwieczną praktyką / mieszkańców tego źle pomyślanego i jeszcze </text:span></text:p>
          </draw:text-box>
        </draw:frame>
        <draw:frame draw:style-name="gr11" draw:text-style-name="P16" draw:layer="layout" svg:width="11.059cm" svg:height="0.332cm" svg:x="1.75cm" svg:y="17.603cm">
          <draw:text-box>
            <text:p text:style-name="P1"><text:span text:style-name="T16">gorzej prowadzącego się świata / – usilnie proszę / moich Bliskich i moich Dalekich o bło-</text:span></text:p>
          </draw:text-box>
        </draw:frame>
        <draw:frame draw:style-name="gr11" draw:text-style-name="P16" draw:layer="layout" svg:width="11.415cm" svg:height="0.332cm" svg:x="1.75cm" svg:y="17.963cm">
          <draw:text-box>
            <text:p text:style-name="P1"><text:span text:style-name="T16">gosławieństwo uśmiechu / i łaskę pogody ducha / zamiast westchnień i smutku, / bowiem nie </text:span></text:p>
          </draw:text-box>
        </draw:frame>
        <draw:frame draw:style-name="gr11" draw:text-style-name="P16" draw:layer="layout" svg:width="11.009cm" svg:height="0.332cm" svg:x="1.75cm" svg:y="18.323cm">
          <draw:text-box>
            <text:p text:style-name="P1"><text:span text:style-name="T16">stało się / nic nadzwyczajnego. / Za spełnienie tej prośby / z góry wszystkim dziękuję i za </text:span></text:p>
          </draw:text-box>
        </draw:frame>
        <draw:frame draw:style-name="gr11" draw:text-style-name="P16" draw:layer="layout" svg:width="11.115cm" svg:height="0.332cm" svg:x="1.75cm" svg:y="18.683cm">
          <draw:text-box>
            <text:p text:style-name="P1"><text:span text:style-name="T16">kłopot przepraszam / Jerzy Ficowski / Warszawa / Poza zasięgiem czasu” (Ficowski 2006).</text:span></text:p>
          </draw:text-box>
        </draw:frame>
      </draw:page>
      <draw:page draw:name="page5" draw:style-name="dp1" draw:master-page-name="master-page64">
        <draw:frame draw:style-name="gr7" draw:text-style-name="P10" draw:layer="layout" svg:width="0.434cm" svg:height="0.433cm" svg:x="1.75cm" svg:y="0.712cm">
          <draw:text-box>
            <text:p text:style-name="P1"><text:span text:style-name="T7">88</text:span></text:p>
          </draw:text-box>
        </draw:frame>
        <draw:frame draw:style-name="gr2" draw:text-style-name="P3" draw:layer="layout" svg:width="0.281cm" svg:height="0.319cm" svg:x="5.045cm" svg:y="0.783cm">
          <draw:text-box>
            <text:p text:style-name="P1"><text:span text:style-name="T21">A</text:span></text:p>
          </draw:text-box>
        </draw:frame>
        <draw:frame draw:style-name="gr12" draw:text-style-name="P17" draw:layer="layout" svg:width="0.544cm" svg:height="0.225cm" svg:x="5.253cm" svg:y="0.86cm">
          <draw:text-box>
            <text:p text:style-name="P1"><text:span text:style-name="T22">ndrzej</text:span></text:p>
          </draw:text-box>
        </draw:frame>
        <draw:frame draw:style-name="gr2" draw:text-style-name="P3" draw:layer="layout" svg:width="0.281cm" svg:height="0.319cm" svg:x="6.007cm" svg:y="0.783cm">
          <draw:text-box>
            <text:p text:style-name="P1"><text:span text:style-name="T21"><text:s/></text:span><text:span text:style-name="T21">P</text:span></text:p>
          </draw:text-box>
        </draw:frame>
        <draw:frame draw:style-name="gr12" draw:text-style-name="P17" draw:layer="layout" svg:width="0.641cm" svg:height="0.225cm" svg:x="6.267cm" svg:y="0.86cm">
          <draw:text-box>
            <text:p text:style-name="P1"><text:span text:style-name="T22">Awelec</text:span></text:p>
          </draw:text-box>
        </draw:frame>
        <draw:frame draw:style-name="gr2" draw:text-style-name="P3" draw:layer="layout" svg:width="0.4cm" svg:height="0.319cm" svg:x="7.08cm" svg:y="0.783cm">
          <draw:text-box>
            <text:p text:style-name="P1"><text:span text:style-name="T21">, M</text:span></text:p>
          </draw:text-box>
        </draw:frame>
        <draw:frame draw:style-name="gr12" draw:text-style-name="P17" draw:layer="layout" svg:width="0.878cm" svg:height="0.225cm" svg:x="7.522cm" svg:y="0.86cm">
          <draw:text-box>
            <text:p text:style-name="P1"><text:span text:style-name="T22">AgdAlenA</text:span></text:p>
          </draw:text-box>
        </draw:frame>
        <draw:frame draw:style-name="gr2" draw:text-style-name="P3" draw:layer="layout" svg:width="0.281cm" svg:height="0.319cm" svg:x="8.608cm" svg:y="0.783cm">
          <draw:text-box>
            <text:p text:style-name="P1"><text:span text:style-name="T21"><text:s/></text:span><text:span text:style-name="T21">S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4cm" svg:height="0.225cm" svg:x="8.884cm" svg:y="0.86cm">
          <draw:text-box>
            <text:p text:style-name="P1"><text:span text:style-name="T22">itArz</text:span></text:p>
          </draw:text-box>
        </draw:frame>
        <draw:frame draw:style-name="gr8" draw:text-style-name="P13" draw:layer="layout" svg:width="10.353cm" svg:height="0.412cm" svg:x="2.25cm" svg:y="1.89cm">
          <draw:text-box>
            <text:p text:style-name="P1"><text:span text:style-name="T13">Ficowski przełożył </text:span><text:span text:style-name="T19">Pieśń...</text:span><text:span text:style-name="T13"> w roku 1973 (a przynajmniej ta data poja-</text:span></text:p>
          </draw:text-box>
        </draw:frame>
        <draw:frame draw:style-name="gr8" draw:text-style-name="P13" draw:layer="layout" svg:width="10.996cm" svg:height="0.412cm" svg:x="1.75cm" svg:y="2.341cm">
          <draw:text-box>
            <text:p text:style-name="P1"><text:span text:style-name="T13">wia się w jego przedmowie, Ficowski 1982: 11), chcąc zapewne, by tekst </text:span></text:p>
          </draw:text-box>
        </draw:frame>
        <draw:frame draw:style-name="gr8" draw:text-style-name="P13" draw:layer="layout" svg:width="10.666cm" svg:height="0.412cm" svg:x="1.75cm" svg:y="2.793cm">
          <draw:text-box>
            <text:p text:style-name="P1"><text:span text:style-name="T13">został opublikowany na 30. rocznicę powstania w getcie warszawskim. </text:span></text:p>
          </draw:text-box>
        </draw:frame>
        <draw:frame draw:style-name="gr8" draw:text-style-name="P13" draw:layer="layout" svg:width="10.928cm" svg:height="0.412cm" svg:x="1.75cm" svg:y="3.245cm">
          <draw:text-box>
            <text:p text:style-name="P1"><text:span text:style-name="T13">W czasach nieodległych od antysyjonistycznej nagonki, w wyniku której </text:span></text:p>
          </draw:text-box>
        </draw:frame>
        <draw:frame draw:style-name="gr8" draw:text-style-name="P13" draw:layer="layout" svg:width="11.047cm" svg:height="0.412cm" svg:x="1.75cm" svg:y="3.696cm">
          <draw:text-box>
            <text:p text:style-name="P1"><text:span text:style-name="T13">z Polski w 1968 roku i zaraz potem wyjechała większość Żydów polskich </text:span></text:p>
          </draw:text-box>
        </draw:frame>
        <draw:frame draw:style-name="gr8" draw:text-style-name="P13" draw:layer="layout" svg:width="10.767cm" svg:height="0.412cm" svg:x="1.75cm" svg:y="4.148cm">
          <draw:text-box>
            <text:p text:style-name="P1"><text:span text:style-name="T13">(Ruta 2012: 19), okazało się to niemożliwe. Przekład ukazał się dopiero </text:span></text:p>
          </draw:text-box>
        </draw:frame>
        <draw:frame draw:style-name="gr8" draw:text-style-name="P13" draw:layer="layout" svg:width="10.916cm" svg:height="0.412cm" svg:x="1.75cm" svg:y="4.599cm">
          <draw:text-box>
            <text:p text:style-name="P1"><text:span text:style-name="T13">w roku 1982, najwyraźniej jako gest pozorowanej „otwartości” ze strony </text:span></text:p>
          </draw:text-box>
        </draw:frame>
        <draw:frame draw:style-name="gr8" draw:text-style-name="P13" draw:layer="layout" svg:width="5.281cm" svg:height="0.412cm" svg:x="1.75cm" svg:y="5.051cm">
          <draw:text-box>
            <text:p text:style-name="P1"><text:span text:style-name="T13">władzy w czasach stanu wojennego</text:span></text:p>
          </draw:text-box>
        </draw:frame>
        <draw:frame draw:style-name="gr9" draw:text-style-name="P14" draw:layer="layout" svg:width="0.215cm" svg:height="0.239cm" svg:x="7.237cm" svg:y="5.065cm">
          <draw:text-box>
            <text:p text:style-name="P1"><text:span text:style-name="T14">4</text:span></text:p>
          </draw:text-box>
        </draw:frame>
        <draw:frame draw:style-name="gr8" draw:text-style-name="P13" draw:layer="layout" svg:width="5.302cm" svg:height="0.412cm" svg:x="7.347cm" svg:y="5.051cm">
          <draw:text-box>
            <text:p text:style-name="P1"><text:span text:style-name="T13">. Jak wspomnieliśmy, Ficowski nie </text:span></text:p>
          </draw:text-box>
        </draw:frame>
        <draw:frame draw:style-name="gr8" draw:text-style-name="P13" draw:layer="layout" svg:width="9.506cm" svg:height="0.412cm" svg:x="1.75cm" svg:y="5.502cm">
          <draw:text-box>
            <text:p text:style-name="P1"><text:span text:style-name="T13">władał jidysz; w przekładzie pomagał mu przyjaciel, Jan Leński</text:span></text:p>
          </draw:text-box>
        </draw:frame>
        <draw:frame draw:style-name="gr9" draw:text-style-name="P14" draw:layer="layout" svg:width="0.215cm" svg:height="0.239cm" svg:x="11.629cm" svg:y="5.517cm">
          <draw:text-box>
            <text:p text:style-name="P1"><text:span text:style-name="T14">5</text:span></text:p>
          </draw:text-box>
        </draw:frame>
        <draw:frame draw:style-name="gr8" draw:text-style-name="P13" draw:layer="layout" svg:width="1.065cm" svg:height="0.412cm" svg:x="11.739cm" svg:y="5.502cm">
          <draw:text-box>
            <text:p text:style-name="P1"><text:span text:style-name="T13">, który </text:span></text:p>
          </draw:text-box>
        </draw:frame>
        <draw:frame draw:style-name="gr8" draw:text-style-name="P13" draw:layer="layout" svg:width="10.805cm" svg:height="0.412cm" svg:x="1.75cm" svg:y="5.954cm">
          <draw:text-box>
            <text:p text:style-name="P1"><text:span text:style-name="T13">przygotował tłumaczenie filologiczne. Nie znając tego tłumaczenia oraz </text:span></text:p>
          </draw:text-box>
        </draw:frame>
        <draw:frame draw:style-name="gr8" draw:text-style-name="P13" draw:layer="layout" svg:width="10.89cm" svg:height="0.412cm" svg:x="1.75cm" svg:y="6.405cm">
          <draw:text-box>
            <text:p text:style-name="P1"><text:span text:style-name="T13">szczegółów współpracy Ficowskiego z Leńskim, trudno do końca stwier-</text:span></text:p>
          </draw:text-box>
        </draw:frame>
        <draw:frame draw:style-name="gr8" draw:text-style-name="P13" draw:layer="layout" svg:width="11.148cm" svg:height="0.412cm" svg:x="1.75cm" svg:y="6.857cm">
          <draw:text-box>
            <text:p text:style-name="P1"><text:span text:style-name="T13">dzić, który z nich jest odpowiedzialny za poszczególne wybory. Jedno jest </text:span></text:p>
          </draw:text-box>
        </draw:frame>
        <draw:frame draw:style-name="gr8" draw:text-style-name="P13" draw:layer="layout" svg:width="10.886cm" svg:height="0.412cm" svg:x="1.75cm" svg:y="7.309cm">
          <draw:text-box>
            <text:p text:style-name="P1"><text:span text:style-name="T13">jednak pewne, co widać na dosłownie każdym kroku przekładu: zgodnie </text:span></text:p>
          </draw:text-box>
        </draw:frame>
        <draw:frame draw:style-name="gr8" draw:text-style-name="P13" draw:layer="layout" svg:width="11.271cm" svg:height="0.412cm" svg:x="1.75cm" svg:y="7.76cm">
          <draw:text-box>
            <text:p text:style-name="P1"><text:span text:style-name="T13">z dedykacją Ficowskiego na początku książki, miała być ona hołdem złożo-</text:span></text:p>
          </draw:text-box>
        </draw:frame>
        <draw:frame draw:style-name="gr8" draw:text-style-name="P13" draw:layer="layout" svg:width="11.195cm" svg:height="0.412cm" svg:x="1.75cm" svg:y="8.212cm">
          <draw:text-box>
            <text:p text:style-name="P1"><text:span text:style-name="T13">nym „Naszym braciom Żydom polskim / w czterdziestą rocznicę ich walki </text:span></text:p>
          </draw:text-box>
        </draw:frame>
        <draw:frame draw:style-name="gr8" draw:text-style-name="P13" draw:layer="layout" svg:width="7.097cm" svg:height="0.412cm" svg:x="1.75cm" svg:y="8.663cm">
          <draw:text-box>
            <text:p text:style-name="P1"><text:span text:style-name="T13">/ w warszawskim getcie” (Kacenelson 1982: 5).</text:span></text:p>
          </draw:text-box>
        </draw:frame>
        <draw:frame draw:style-name="gr8" draw:text-style-name="P13" draw:layer="layout" svg:width="10.835cm" svg:height="0.412cm" svg:x="2.25cm" svg:y="9.115cm">
          <draw:text-box>
            <text:p text:style-name="P1"><text:span text:style-name="T13">Ta intencja wywarła niewątpliwie wpływ na przyjęte przez Ficowskiego </text:span></text:p>
          </draw:text-box>
        </draw:frame>
        <draw:frame draw:style-name="gr8" draw:text-style-name="P13" draw:layer="layout" svg:width="11.694cm" svg:height="0.412cm" svg:x="1.75cm" svg:y="9.566cm">
          <draw:text-box>
            <text:p text:style-name="P1"><text:span text:style-name="T13">strategie przekładu. Z jednej strony tłumacz stara się zachować „żydowskość” </text:span></text:p>
          </draw:text-box>
        </draw:frame>
        <draw:frame draw:style-name="gr8" draw:text-style-name="P13" draw:layer="layout" svg:width="11.474cm" svg:height="0.412cm" svg:x="1.75cm" svg:y="10.018cm">
          <draw:text-box>
            <text:p text:style-name="P1"><text:span text:style-name="T13">oryginalnego tekstu nawet wtedy, gdy niektóre nazwy własne czy określenia </text:span></text:p>
          </draw:text-box>
        </draw:frame>
        <draw:frame draw:style-name="gr8" draw:text-style-name="P13" draw:layer="layout" svg:width="11.11cm" svg:height="0.412cm" svg:x="1.75cm" svg:y="10.469cm">
          <draw:text-box>
            <text:p text:style-name="P1"><text:span text:style-name="T13">mogą dla polskiego czytelnika brzmieć obco, w związku z czym na końcu </text:span></text:p>
          </draw:text-box>
        </draw:frame>
        <draw:frame draw:style-name="gr8" draw:text-style-name="P13" draw:layer="layout" svg:width="11.661cm" svg:height="0.412cm" svg:x="1.75cm" svg:y="10.921cm">
          <draw:text-box>
            <text:p text:style-name="P1"><text:span text:style-name="T13">książki w obszernych przypisach podaje informacje biograficzne o postaciach </text:span></text:p>
          </draw:text-box>
        </draw:frame>
        <draw:frame draw:style-name="gr8" draw:text-style-name="P13" draw:layer="layout" svg:width="11.347cm" svg:height="0.412cm" svg:x="1.75cm" svg:y="11.372cm">
          <draw:text-box>
            <text:p text:style-name="P1"><text:span text:style-name="T13">wymienionych w tekście oraz wyjaśnia mniej znane pojęcia z kręgu kultury </text:span></text:p>
          </draw:text-box>
        </draw:frame>
        <draw:frame draw:style-name="gr8" draw:text-style-name="P13" draw:layer="layout" svg:width="11.584cm" svg:height="0.412cm" svg:x="1.75cm" svg:y="11.824cm">
          <draw:text-box>
            <text:p text:style-name="P1"><text:span text:style-name="T13">żydowskiej. Z drugiej strony jednak subtelnie „łagodzi” fragmenty, z których </text:span></text:p>
          </draw:text-box>
        </draw:frame>
        <draw:frame draw:style-name="gr8" draw:text-style-name="P13" draw:layer="layout" svg:width="10.869cm" svg:height="0.412cm" svg:x="1.75cm" svg:y="12.275cm">
          <draw:text-box>
            <text:p text:style-name="P1"><text:span text:style-name="T13">przebija negatywny stosunek Kacenelsona do polonizujących się Żydów.</text:span></text:p>
          </draw:text-box>
        </draw:frame>
        <draw:frame draw:style-name="gr8" draw:text-style-name="P13" draw:layer="layout" svg:width="9.959cm" svg:height="0.412cm" svg:x="2.25cm" svg:y="12.727cm">
          <draw:text-box>
            <text:p text:style-name="P1"><text:span text:style-name="T13">Jest to najbardziej widoczne w pieśni piątej, poświęconej samobój-</text:span></text:p>
          </draw:text-box>
        </draw:frame>
        <draw:frame draw:style-name="gr8" draw:text-style-name="P13" draw:layer="layout" svg:width="10.907cm" svg:height="0.412cm" svg:x="1.75cm" svg:y="13.179cm">
          <draw:text-box>
            <text:p text:style-name="P1"><text:span text:style-name="T13">stwu spolonizowanego prezesa Judenratu, Adama Czerniakowa, 23 lipca </text:span></text:p>
          </draw:text-box>
        </draw:frame>
        <draw:frame draw:style-name="gr8" draw:text-style-name="P13" draw:layer="layout" svg:width="11.195cm" svg:height="0.412cm" svg:x="1.75cm" svg:y="13.63cm">
          <draw:text-box>
            <text:p text:style-name="P1"><text:span text:style-name="T13">1942 roku, w dzień po rozpoczęciu przez Niemców w getcie warszawskim </text:span></text:p>
          </draw:text-box>
        </draw:frame>
        <draw:frame draw:style-name="gr8" draw:text-style-name="P13" draw:layer="layout" svg:width="10.996cm" svg:height="0.412cm" svg:x="1.75cm" svg:y="14.082cm">
          <draw:text-box>
            <text:p text:style-name="P1"><text:span text:style-name="T13">wielkiej akcji deportacyjnej. Czerniaków robił wszystko, co możliwe, dla </text:span></text:p>
          </draw:text-box>
        </draw:frame>
        <draw:frame draw:style-name="gr8" draw:text-style-name="P13" draw:layer="layout" svg:width="11.644cm" svg:height="0.412cm" svg:x="1.75cm" svg:y="14.533cm">
          <draw:text-box>
            <text:p text:style-name="P1"><text:span text:style-name="T13">zapewnienia codziennego funkcjonowania getta, które było w istocie wielkim </text:span></text:p>
          </draw:text-box>
        </draw:frame>
        <draw:frame draw:style-name="gr8" draw:text-style-name="P13" draw:layer="layout" svg:width="10.886cm" svg:height="0.412cm" svg:x="1.75cm" svg:y="14.985cm">
          <draw:text-box>
            <text:p text:style-name="P1"><text:span text:style-name="T13">obozem koncentracyjnym. Jako społecznik z krwi i kości wziął na siebie </text:span></text:p>
          </draw:text-box>
        </draw:frame>
        <draw:line draw:style-name="gr3" draw:text-style-name="P4" draw:layer="layout" svg:x1="1.75cm" svg:y1="16.351cm" svg:x2="12.749cm" svg:y2="16.351cm">
          <text:p/>
        </draw:line>
        <draw:frame draw:style-name="gr8" draw:text-style-name="P13" draw:layer="layout" svg:width="10.805cm" svg:height="0.412cm" svg:x="1.75cm" svg:y="15.436cm">
          <draw:text-box>
            <text:p text:style-name="P1"><text:span text:style-name="T13">poniżające kontakty z okupantem i wypełnianie jego poleceń; nie złożył </text:span></text:p>
          </draw:text-box>
        </draw:frame>
        <draw:frame draw:style-name="gr10" draw:text-style-name="P15" draw:layer="layout" svg:width="0.174cm" svg:height="0.196cm" svg:x="2.25cm" svg:y="16.535cm">
          <draw:text-box>
            <text:p text:style-name="P1"><text:span text:style-name="T15">4</text:span></text:p>
          </draw:text-box>
        </draw:frame>
        <draw:frame draw:style-name="gr11" draw:text-style-name="P16" draw:layer="layout" svg:width="10.365cm" svg:height="0.332cm" svg:x="2.337cm" svg:y="16.524cm">
          <draw:text-box>
            <text:p text:style-name="P1"><text:span text:style-name="T16"><text:s text:c="2"/></text:span><text:span text:style-name="T16">Trzy pieśni z piętnastu – </text:span><text:span text:style-name="T20">Zaśpiewaj</text:span><text:span text:style-name="T16"> (1), </text:span><text:span text:style-name="T20">Gram</text:span><text:span text:style-name="T16"> (2) oraz </text:span><text:span text:style-name="T20">Do niebios</text:span><text:span text:style-name="T16"> (9) – ukazały się </text:span></text:p>
          </draw:text-box>
        </draw:frame>
        <draw:frame draw:style-name="gr11" draw:text-style-name="P16" draw:layer="layout" svg:width="11.419cm" svg:height="0.332cm" svg:x="1.75cm" svg:y="16.884cm">
          <draw:text-box>
            <text:p text:style-name="P1"><text:span text:style-name="T16">także <text:s/>w </text:span><text:span text:style-name="T20"><text:s/>Antologii <text:s/>poezji <text:s/>żydowskiej</text:span><text:span text:style-name="T16"> <text:s/>w <text:s/>przekładzie <text:s/>Jerzego <text:s/>Zagórskiego <text:s/>(Łastik, <text:s/>Słucki </text:span></text:p>
          </draw:text-box>
        </draw:frame>
        <draw:frame draw:style-name="gr11" draw:text-style-name="P16" draw:layer="layout" svg:width="7.77cm" svg:height="0.332cm" svg:x="1.75cm" svg:y="17.243cm">
          <draw:text-box>
            <text:p text:style-name="P1"><text:span text:style-name="T16">1983: 104–112). </text:span><text:span text:style-name="T20">Antologia </text:span><text:span text:style-name="T16">czekała na publikację od 1968 roku.</text:span></text:p>
          </draw:text-box>
        </draw:frame>
        <draw:frame draw:style-name="gr10" draw:text-style-name="P15" draw:layer="layout" svg:width="0.174cm" svg:height="0.196cm" svg:x="2.25cm" svg:y="17.615cm">
          <draw:text-box>
            <text:p text:style-name="P1"><text:span text:style-name="T15">5</text:span></text:p>
          </draw:text-box>
        </draw:frame>
        <draw:frame draw:style-name="gr11" draw:text-style-name="P16" draw:layer="layout" svg:width="10.382cm" svg:height="0.332cm" svg:x="2.337cm" svg:y="17.603cm">
          <draw:text-box>
            <text:p text:style-name="P1"><text:span text:style-name="T16"><text:s text:c="2"/></text:span><text:span text:style-name="T16">Pseudonim Juliana Leszczyńskiego, co Ficowski ujawnił w drugim, dwujęzycznym </text:span></text:p>
          </draw:text-box>
        </draw:frame>
        <draw:frame draw:style-name="gr11" draw:text-style-name="P16" draw:layer="layout" svg:width="11.313cm" svg:height="0.332cm" svg:x="1.75cm" svg:y="17.963cm">
          <draw:text-box>
            <text:p text:style-name="P1"><text:span text:style-name="T16">wydaniu z 1986 roku, już po śmierci przyjaciela (Kacenelson 1986: 13). Osobisty – i kontro-</text:span></text:p>
          </draw:text-box>
        </draw:frame>
        <draw:frame draw:style-name="gr11" draw:text-style-name="P16" draw:layer="layout" svg:width="11.136cm" svg:height="0.332cm" svg:x="1.75cm" svg:y="18.323cm">
          <draw:text-box>
            <text:p text:style-name="P1"><text:span text:style-name="T16">wersyjny – portret Leszczyńskiego przedstawił w reportażu z lat 80. Martin Pollack (2009: </text:span></text:p>
          </draw:text-box>
        </draw:frame>
        <draw:frame draw:style-name="gr11" draw:text-style-name="P16" draw:layer="layout" svg:width="0.942cm" svg:height="0.332cm" svg:x="1.75cm" svg:y="18.683cm">
          <draw:text-box>
            <text:p text:style-name="P1"><text:span text:style-name="T16">20–41).</text:span></text:p>
          </draw:text-box>
        </draw:frame>
      </draw:page>
      <draw:page draw:name="page6" draw:style-name="dp1" draw:master-page-name="master-page64">
        <draw:line draw:style-name="gr3" draw:text-style-name="P4" draw:layer="layout" svg:x1="1.75cm" svg:y1="1.169cm" svg:x2="12.749cm" svg:y2="1.169cm">
          <text:p/>
        </draw:line>
        <draw:frame draw:style-name="gr7" draw:text-style-name="P10" draw:layer="layout" svg:width="0.434cm" svg:height="0.433cm" svg:x="12.392cm" svg:y="0.712cm">
          <draw:text-box>
            <text:p text:style-name="P1"><text:span text:style-name="T7">89</text:span></text:p>
          </draw:text-box>
        </draw:frame>
        <draw:frame draw:style-name="gr2" draw:text-style-name="P3" draw:layer="layout" svg:width="5.133cm" svg:height="0.319cm" svg:x="4.585cm" svg:y="0.783cm">
          <draw:text-box>
            <text:p text:style-name="P1"><text:span text:style-name="T17">Dos lid funem ojsgehargetn jidiszn folk</text:span><text:span text:style-name="T18">…</text:span></text:p>
          </draw:text-box>
        </draw:frame>
        <draw:frame draw:style-name="gr8" draw:text-style-name="P13" draw:layer="layout" svg:width="10.971cm" svg:height="0.412cm" svg:x="1.75cm" svg:y="1.89cm">
          <draw:text-box>
            <text:p text:style-name="P1"><text:span text:style-name="T13">jednak podpisu pod obwieszczeniem o deportacji – w tym również depor-</text:span></text:p>
          </draw:text-box>
        </draw:frame>
        <draw:frame draw:style-name="gr8" draw:text-style-name="P13" draw:layer="layout" svg:width="10.839cm" svg:height="0.412cm" svg:x="1.75cm" svg:y="2.341cm">
          <draw:text-box>
            <text:p text:style-name="P1"><text:span text:style-name="T13">tacji dzieci – i przed zażyciem cyjanku zostawił notkę dla żony: „Żądają </text:span></text:p>
          </draw:text-box>
        </draw:frame>
        <draw:frame draw:style-name="gr8" draw:text-style-name="P13" draw:layer="layout" svg:width="11.284cm" svg:height="0.412cm" svg:x="1.75cm" svg:y="2.793cm">
          <draw:text-box>
            <text:p text:style-name="P1"><text:span text:style-name="T13">ode mnie, bym własnymi rękami zabijał dzieci mego narodu. Nie pozostaje </text:span></text:p>
          </draw:text-box>
        </draw:frame>
        <draw:frame draw:style-name="gr8" draw:text-style-name="P13" draw:layer="layout" svg:width="11.102cm" svg:height="0.412cm" svg:x="1.75cm" svg:y="3.245cm">
          <draw:text-box>
            <text:p text:style-name="P1"><text:span text:style-name="T13">mi nic innego, jak umrzeć” (Czerniaków 1983: 306). Dla młodych Żydów </text:span></text:p>
          </draw:text-box>
        </draw:frame>
        <draw:frame draw:style-name="gr8" draw:text-style-name="P13" draw:layer="layout" svg:width="10.729cm" svg:height="0.412cm" svg:x="1.75cm" svg:y="3.696cm">
          <draw:text-box>
            <text:p text:style-name="P1"><text:span text:style-name="T13">z „Droru”, których stanowisko podzielał Kacenelson, ten tragiczny gest </text:span></text:p>
          </draw:text-box>
        </draw:frame>
        <draw:frame draw:style-name="gr8" draw:text-style-name="P13" draw:layer="layout" svg:width="10.805cm" svg:height="0.412cm" svg:x="1.75cm" svg:y="4.148cm">
          <draw:text-box>
            <text:p text:style-name="P1"><text:span text:style-name="T13">sprzeciwu Czerniakowa był aktem tchórzostwa – mieli mu za złe, że nie </text:span></text:p>
          </draw:text-box>
        </draw:frame>
        <draw:frame draw:style-name="gr8" draw:text-style-name="P13" draw:layer="layout" svg:width="4.794cm" svg:height="0.412cm" svg:x="1.75cm" svg:y="4.599cm">
          <draw:text-box>
            <text:p text:style-name="P1"><text:span text:style-name="T13">wezwał ludności getta do buntu.</text:span></text:p>
          </draw:text-box>
        </draw:frame>
        <draw:frame draw:style-name="gr8" draw:text-style-name="P13" draw:layer="layout" svg:width="10.585cm" svg:height="0.412cm" svg:x="2.25cm" svg:y="5.051cm">
          <draw:text-box>
            <text:p text:style-name="P1"><text:span text:style-name="T13">Kacenelson opisuje samobójstwo Czerniakowa w sposób tendencyjny: </text:span></text:p>
          </draw:text-box>
        </draw:frame>
        <draw:frame draw:style-name="gr8" draw:text-style-name="P13" draw:layer="layout" svg:width="11.339cm" svg:height="0.412cm" svg:x="1.75cm" svg:y="5.502cm">
          <draw:text-box>
            <text:p text:style-name="P1"><text:span text:style-name="T13">zarzuca mu, że podpisał deportację sześciu tysięcy Żydów, a nie zgodził się </text:span></text:p>
          </draw:text-box>
        </draw:frame>
        <draw:frame draw:style-name="gr8" draw:text-style-name="P13" draw:layer="layout" svg:width="11.635cm" svg:height="0.412cm" svg:x="1.75cm" svg:y="5.954cm">
          <draw:text-box>
            <text:p text:style-name="P1"><text:span text:style-name="T13">dopiero na dziesięć tysięcy. Sugeruje przy tym, że postawa Czerniakowa była </text:span></text:p>
          </draw:text-box>
        </draw:frame>
        <draw:frame draw:style-name="gr8" draw:text-style-name="P13" draw:layer="layout" svg:width="11.195cm" svg:height="0.412cm" svg:x="1.75cm" svg:y="6.405cm">
          <draw:text-box>
            <text:p text:style-name="P1"><text:span text:style-name="T13">skutkiem jego polonizacji – że był odszczepieńcem, „nie całkiem Żydem”. </text:span></text:p>
          </draw:text-box>
        </draw:frame>
        <draw:frame draw:style-name="gr8" draw:text-style-name="P13" draw:layer="layout" svg:width="11.826cm" svg:height="0.412cm" svg:x="1.75cm" svg:y="6.857cm">
          <draw:text-box>
            <text:p text:style-name="P1"><text:span text:style-name="T13">Ficowski – i Leński – mieli niewątpliwie inny pogląd na asymilację Żydów niż </text:span></text:p>
          </draw:text-box>
        </draw:frame>
        <draw:frame draw:style-name="gr8" draw:text-style-name="P13" draw:layer="layout" svg:width="11.559cm" svg:height="0.412cm" svg:x="1.75cm" svg:y="7.308cm">
          <draw:text-box>
            <text:p text:style-name="P1"><text:span text:style-name="T13">Kacenelson, czego wyrazem jest dedykacja przekładu dla „Żydów polskich”. </text:span></text:p>
          </draw:text-box>
        </draw:frame>
        <draw:frame draw:style-name="gr8" draw:text-style-name="P13" draw:layer="layout" svg:width="11.301cm" svg:height="0.412cm" svg:x="1.75cm" svg:y="7.76cm">
          <draw:text-box>
            <text:p text:style-name="P1"><text:span text:style-name="T13">Ficowski próbował złagodzić antyasymilacyjną wymowę elegii – trudną do </text:span></text:p>
          </draw:text-box>
        </draw:frame>
        <draw:frame draw:style-name="gr8" draw:text-style-name="P13" draw:layer="layout" svg:width="11.339cm" svg:height="0.412cm" svg:x="1.75cm" svg:y="8.211cm">
          <draw:text-box>
            <text:p text:style-name="P1"><text:span text:style-name="T13">zaakceptowania dla czytelnika polskiego – w innych paratekstach. W przed-</text:span></text:p>
          </draw:text-box>
        </draw:frame>
        <draw:frame draw:style-name="gr8" draw:text-style-name="P13" draw:layer="layout" svg:width="11.292cm" svg:height="0.412cm" svg:x="1.75cm" svg:y="8.663cm">
          <draw:text-box>
            <text:p text:style-name="P1"><text:span text:style-name="T13">mowie pisze: „Rozpacz [Kacenelsona] dyktuje mu niekiedy sformułowania </text:span></text:p>
          </draw:text-box>
        </draw:frame>
        <draw:frame draw:style-name="gr8" draw:text-style-name="P13" draw:layer="layout" svg:width="11.322cm" svg:height="0.412cm" svg:x="1.75cm" svg:y="9.115cm">
          <draw:text-box>
            <text:p text:style-name="P1"><text:span text:style-name="T13">okrutne, konkluzje bezlitosne, zdania niesprawiedliwe” (Ficowski 1982: 8). </text:span></text:p>
          </draw:text-box>
        </draw:frame>
        <draw:frame draw:style-name="gr8" draw:text-style-name="P13" draw:layer="layout" svg:width="11.284cm" svg:height="0.412cm" svg:x="1.75cm" svg:y="9.566cm">
          <draw:text-box>
            <text:p text:style-name="P1"><text:span text:style-name="T13">Z kolei w przypisie do fragmentu o Czerniakowie podaje: „różnie oceniany </text:span></text:p>
          </draw:text-box>
        </draw:frame>
        <draw:frame draw:style-name="gr8" draw:text-style-name="P13" draw:layer="layout" svg:width="11.339cm" svg:height="0.412cm" svg:x="1.75cm" svg:y="10.018cm">
          <draw:text-box>
            <text:p text:style-name="P1"><text:span text:style-name="T13">przez świadków i badaczy tego okresu” (Ficowski 1982: 97). Ta wyważona </text:span></text:p>
          </draw:text-box>
        </draw:frame>
        <draw:frame draw:style-name="gr8" draw:text-style-name="P13" draw:layer="layout" svg:width="9.789cm" svg:height="0.412cm" svg:x="1.75cm" svg:y="10.469cm">
          <draw:text-box>
            <text:p text:style-name="P1"><text:span text:style-name="T13">postawa wrażliwego mediatora przejawia się także w przekładzie:</text:span></text:p>
          </draw:text-box>
        </draw:frame>
        <draw:frame draw:style-name="gr13" draw:text-style-name="P18" draw:layer="layout" svg:width="10.594cm" svg:height="0.369cm" svg:x="2.25cm" svg:y="11.253cm">
          <draw:text-box>
            <text:p text:style-name="P1"><text:span text:style-name="T23">Tak, wtargnęli jak zwierzęta rozjuszone tam, gdzie w Gminie urzędował „Żyd </text:span></text:p>
          </draw:text-box>
        </draw:frame>
        <draw:frame draw:style-name="gr13" draw:text-style-name="P18" draw:layer="layout" svg:width="1.577cm" svg:height="0.369cm" svg:x="11.177cm" svg:y="11.655cm">
          <draw:text-box>
            <text:p text:style-name="P1"><text:span text:style-name="T23">najstarszy”.</text:span></text:p>
          </draw:text-box>
        </draw:frame>
        <draw:frame draw:style-name="gr13" draw:text-style-name="P18" draw:layer="layout" svg:width="10.581cm" svg:height="0.369cm" svg:x="2.25cm" svg:y="12.057cm">
          <draw:text-box>
            <text:p text:style-name="P1"><text:span text:style-name="T23">Do prezesa Gminy przyszli, by dać rozkaz: „Już nam sześć tysięcy Żydów nie </text:span></text:p>
          </draw:text-box>
        </draw:frame>
        <draw:frame draw:style-name="gr13" draw:text-style-name="P18" draw:layer="layout" svg:width="1.471cm" svg:height="0.369cm" svg:x="11.28cm" svg:y="12.46cm">
          <draw:text-box>
            <text:p text:style-name="P1"><text:span text:style-name="T23">wystarczy!</text:span></text:p>
          </draw:text-box>
        </draw:frame>
        <draw:frame draw:style-name="gr13" draw:text-style-name="P18" draw:layer="layout" svg:width="10.877cm" svg:height="0.369cm" svg:x="2.25cm" svg:y="12.862cm">
          <draw:text-box>
            <text:p text:style-name="P1"><text:span text:style-name="T23">Sześć tysięcy, to już dzisiaj jest za mało” – powiedzieli do prezesa Czerniakowa.</text:span></text:p>
          </draw:text-box>
        </draw:frame>
        <draw:frame draw:style-name="gr13" draw:text-style-name="P18" draw:layer="layout" svg:width="10.247cm" svg:height="0.369cm" svg:x="2.25cm" svg:y="13.264cm">
          <draw:text-box>
            <text:p text:style-name="P1"><text:span text:style-name="T23">„</text:span><text:span text:style-name="T23">Chcemy dziesięć! Dawać dziesięć! Dziesięć co dzień!” – wykrzyknęli swe </text:span></text:p>
          </draw:text-box>
        </draw:frame>
        <draw:frame draw:style-name="gr13" draw:text-style-name="P18" draw:layer="layout" svg:width="3.626cm" svg:height="0.369cm" svg:x="9.041cm" svg:y="13.666cm">
          <draw:text-box>
            <text:p text:style-name="P1"><text:span text:style-name="T23">okrutnie proste słowa (5.6)</text:span></text:p>
          </draw:text-box>
        </draw:frame>
        <draw:frame draw:style-name="gr14" draw:text-style-name="P17" draw:layer="layout" svg:width="0.194cm" svg:height="0.217cm" svg:x="12.652cm" svg:y="13.679cm">
          <draw:text-box>
            <text:p text:style-name="P1"><text:span text:style-name="T24">6</text:span></text:p>
          </draw:text-box>
        </draw:frame>
        <draw:frame draw:style-name="gr13" draw:text-style-name="P18" draw:layer="layout" svg:width="9.506cm" svg:height="0.369cm" svg:x="2.25cm" svg:y="14.418cm">
          <draw:text-box>
            <text:p text:style-name="P1"><text:span text:style-name="T23">I wywiesić jeszcze dzisiaj obwieszczenie, by z nim ludność zapoznała </text:span></text:p>
          </draw:text-box>
        </draw:frame>
        <draw:frame draw:style-name="gr13" draw:text-style-name="P18" draw:layer="layout" svg:width="1.899cm" svg:height="0.369cm" svg:x="10.861cm" svg:y="14.82cm">
          <draw:text-box>
            <text:p text:style-name="P1"><text:span text:style-name="T23">się żydowska:</text:span></text:p>
          </draw:text-box>
        </draw:frame>
        <draw:frame draw:style-name="gr13" draw:text-style-name="P18" draw:layer="layout" svg:width="10.179cm" svg:height="0.369cm" svg:x="2.25cm" svg:y="15.223cm">
          <draw:text-box>
            <text:p text:style-name="P1"><text:span text:style-name="T23">Jutro dziesięć już tysięcy ma się stawić! I odeszli, ale został po nich rozkaz.</text:span></text:p>
          </draw:text-box>
        </draw:frame>
        <draw:frame draw:style-name="gr13" draw:text-style-name="P18" draw:layer="layout" svg:width="9.662cm" svg:height="0.369cm" svg:x="2.25cm" svg:y="15.625cm">
          <draw:text-box>
            <text:p text:style-name="P1"><text:span text:style-name="T23">Prezes blady w krześle zapadł się głęboko nad zielonym, prezydialnym </text:span></text:p>
          </draw:text-box>
        </draw:frame>
        <draw:frame draw:style-name="gr13" draw:text-style-name="P18" draw:layer="layout" svg:width="1.149cm" svg:height="0.369cm" svg:x="11.605cm" svg:y="16.027cm">
          <draw:text-box>
            <text:p text:style-name="P1"><text:span text:style-name="T23">stołem...</text:span></text:p>
          </draw:text-box>
        </draw:frame>
        <draw:line draw:style-name="gr3" draw:text-style-name="P4" draw:layer="layout" svg:x1="1.75cm" svg:y1="17.43cm" svg:x2="12.749cm" svg:y2="17.43cm">
          <text:p/>
        </draw:line>
        <draw:frame draw:style-name="gr13" draw:text-style-name="P18" draw:layer="layout" svg:width="1.407cm" svg:height="0.369cm" svg:x="11.345cm" svg:y="16.429cm">
          <draw:text-box>
            <text:p text:style-name="P1"><text:span text:style-name="T23">Dziesięć...</text:span></text:p>
          </draw:text-box>
        </draw:frame>
        <draw:frame draw:style-name="gr10" draw:text-style-name="P15" draw:layer="layout" svg:width="0.174cm" svg:height="0.196cm" svg:x="2.25cm" svg:y="17.615cm">
          <draw:text-box>
            <text:p text:style-name="P1"><text:span text:style-name="T15">6</text:span></text:p>
          </draw:text-box>
        </draw:frame>
        <draw:frame draw:style-name="gr11" draw:text-style-name="P16" draw:layer="layout" svg:width="10.67cm" svg:height="0.332cm" svg:x="2.337cm" svg:y="17.603cm">
          <draw:text-box>
            <text:p text:style-name="P1"><text:span text:style-name="T16"><text:s text:c="2"/></text:span><text:span text:style-name="T16">Tekst polski </text:span><text:span text:style-name="T20">Pieśni... </text:span><text:span text:style-name="T16">cytujemy według przekładu Ficowskiego (Ficowski 1982), tekst </text:span></text:p>
          </draw:text-box>
        </draw:frame>
        <draw:frame draw:style-name="gr11" draw:text-style-name="P16" draw:layer="layout" svg:width="11.11cm" svg:height="0.332cm" svg:x="1.75cm" svg:y="17.963cm">
          <draw:text-box>
            <text:p text:style-name="P1"><text:span text:style-name="T16">w jidysz według wydania z roku 1963 (Kacenelson 1963), przy czym po cytacie podajemy </text:span></text:p>
          </draw:text-box>
        </draw:frame>
        <draw:frame draw:style-name="gr11" draw:text-style-name="P16" draw:layer="layout" svg:width="11.009cm" svg:height="0.332cm" svg:x="1.75cm" svg:y="18.323cm">
          <draw:text-box>
            <text:p text:style-name="P1"><text:span text:style-name="T16">każdorazowo numer pieśni, numer strofy oraz – gdy to konieczne – numer wersu (według </text:span></text:p>
          </draw:text-box>
        </draw:frame>
        <draw:frame draw:style-name="gr11" draw:text-style-name="P16" draw:layer="layout" svg:width="2.445cm" svg:height="0.332cm" svg:x="1.75cm" svg:y="18.683cm">
          <draw:text-box>
            <text:p text:style-name="P1"><text:span text:style-name="T16">oryginału w jidysz).</text:span></text:p>
          </draw:text-box>
        </draw:frame>
      </draw:page>
      <draw:page draw:name="page7" draw:style-name="dp1" draw:master-page-name="master-page64">
        <draw:frame draw:style-name="gr7" draw:text-style-name="P10" draw:layer="layout" svg:width="0.434cm" svg:height="0.433cm" svg:x="1.75cm" svg:y="0.712cm">
          <draw:text-box>
            <text:p text:style-name="P1"><text:span text:style-name="T7">90</text:span></text:p>
          </draw:text-box>
        </draw:frame>
        <draw:frame draw:style-name="gr2" draw:text-style-name="P3" draw:layer="layout" svg:width="0.281cm" svg:height="0.319cm" svg:x="5.045cm" svg:y="0.783cm">
          <draw:text-box>
            <text:p text:style-name="P1"><text:span text:style-name="T21">A</text:span></text:p>
          </draw:text-box>
        </draw:frame>
        <draw:frame draw:style-name="gr12" draw:text-style-name="P17" draw:layer="layout" svg:width="0.544cm" svg:height="0.225cm" svg:x="5.253cm" svg:y="0.86cm">
          <draw:text-box>
            <text:p text:style-name="P1"><text:span text:style-name="T22">ndrzej</text:span></text:p>
          </draw:text-box>
        </draw:frame>
        <draw:frame draw:style-name="gr2" draw:text-style-name="P3" draw:layer="layout" svg:width="0.281cm" svg:height="0.319cm" svg:x="6.007cm" svg:y="0.783cm">
          <draw:text-box>
            <text:p text:style-name="P1"><text:span text:style-name="T21"><text:s/></text:span><text:span text:style-name="T21">P</text:span></text:p>
          </draw:text-box>
        </draw:frame>
        <draw:frame draw:style-name="gr12" draw:text-style-name="P17" draw:layer="layout" svg:width="0.641cm" svg:height="0.225cm" svg:x="6.267cm" svg:y="0.86cm">
          <draw:text-box>
            <text:p text:style-name="P1"><text:span text:style-name="T22">Awelec</text:span></text:p>
          </draw:text-box>
        </draw:frame>
        <draw:frame draw:style-name="gr2" draw:text-style-name="P3" draw:layer="layout" svg:width="0.4cm" svg:height="0.319cm" svg:x="7.08cm" svg:y="0.783cm">
          <draw:text-box>
            <text:p text:style-name="P1"><text:span text:style-name="T21">, M</text:span></text:p>
          </draw:text-box>
        </draw:frame>
        <draw:frame draw:style-name="gr12" draw:text-style-name="P17" draw:layer="layout" svg:width="0.878cm" svg:height="0.225cm" svg:x="7.522cm" svg:y="0.86cm">
          <draw:text-box>
            <text:p text:style-name="P1"><text:span text:style-name="T22">AgdAlenA</text:span></text:p>
          </draw:text-box>
        </draw:frame>
        <draw:frame draw:style-name="gr2" draw:text-style-name="P3" draw:layer="layout" svg:width="0.281cm" svg:height="0.319cm" svg:x="8.608cm" svg:y="0.783cm">
          <draw:text-box>
            <text:p text:style-name="P1"><text:span text:style-name="T21"><text:s/></text:span><text:span text:style-name="T21">S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4cm" svg:height="0.225cm" svg:x="8.884cm" svg:y="0.86cm">
          <draw:text-box>
            <text:p text:style-name="P1"><text:span text:style-name="T22">itArz</text:span></text:p>
          </draw:text-box>
        </draw:frame>
        <draw:frame draw:style-name="gr13" draw:text-style-name="P18" draw:layer="layout" svg:width="10.374cm" svg:height="0.369cm" svg:x="2.25cm" svg:y="1.884cm">
          <draw:text-box>
            <text:p text:style-name="P1"><text:span text:style-name="T23">Płaczesz? Czy podpiszesz dziesięć? A o ile więcej – dziesięć jest od sześciu, </text:span></text:p>
          </draw:text-box>
        </draw:frame>
        <draw:frame draw:style-name="gr13" draw:text-style-name="P18" draw:layer="layout" svg:width="2.432cm" svg:height="0.369cm" svg:x="10.321cm" svg:y="2.286cm">
          <draw:text-box>
            <text:p text:style-name="P1"><text:span text:style-name="T23">mój prezesie (5.7)</text:span></text:p>
          </draw:text-box>
        </draw:frame>
        <draw:frame draw:style-name="gr13" draw:text-style-name="P18" draw:layer="layout" svg:width="9.722cm" svg:height="0.369cm" svg:x="2.25cm" svg:y="3.038cm">
          <draw:text-box>
            <text:p text:style-name="P1"><text:span text:style-name="T23">Inżynierze Czerniakowie! O, Adamie! Słuchaj! Słuchasz mnie, prezesie </text:span></text:p>
          </draw:text-box>
        </draw:frame>
        <draw:frame draw:style-name="gr13" draw:text-style-name="P18" draw:layer="layout" svg:width="2.013cm" svg:height="0.369cm" svg:x="10.74cm" svg:y="3.44cm">
          <draw:text-box>
            <text:p text:style-name="P1"><text:span text:style-name="T23">Czerniakowie?</text:span></text:p>
          </draw:text-box>
        </draw:frame>
        <draw:frame draw:style-name="gr13" draw:text-style-name="P18" draw:layer="layout" svg:width="10.272cm" svg:height="0.369cm" svg:x="2.25cm" svg:y="3.842cm">
          <draw:text-box>
            <text:p text:style-name="P1"><text:span text:style-name="T23">Pomyśl: dziesięć! To jest więcej... Tak... Posłuchaj... Co? Adamie... Co tam </text:span></text:p>
          </draw:text-box>
        </draw:frame>
        <draw:frame draw:style-name="gr13" draw:text-style-name="P18" draw:layer="layout" svg:width="3.465cm" svg:height="0.369cm" svg:x="9.297cm" svg:y="4.244cm">
          <draw:text-box>
            <text:p text:style-name="P1"><text:span text:style-name="T23">knujesz w swojej głowie?</text:span></text:p>
          </draw:text-box>
        </draw:frame>
        <draw:frame draw:style-name="gr13" draw:text-style-name="P18" draw:layer="layout" svg:width="10.162cm" svg:height="0.369cm" svg:x="2.25cm" svg:y="4.647cm">
          <draw:text-box>
            <text:p text:style-name="P1"><text:span text:style-name="T23">Co? Że prawdzie w oczy... Cóż... A sekretarka... Lecz to wszystko, o czym </text:span></text:p>
          </draw:text-box>
        </draw:frame>
        <draw:frame draw:style-name="gr13" draw:text-style-name="P18" draw:layer="layout" svg:width="3.291cm" svg:height="0.369cm" svg:x="9.474cm" svg:y="5.049cm">
          <draw:text-box>
            <text:p text:style-name="P1"><text:span text:style-name="T23">myślisz, to nie dla niej...</text:span></text:p>
          </draw:text-box>
        </draw:frame>
        <draw:frame draw:style-name="gr13" draw:text-style-name="P18" draw:layer="layout" svg:width="10.48cm" svg:height="0.369cm" svg:x="2.25cm" svg:y="5.451cm">
          <draw:text-box>
            <text:p text:style-name="P1"><text:span text:style-name="T23">Czemu każesz jej wychodzić z gabinetu? Ach, ty płaczesz, przecież płaczesz, </text:span></text:p>
          </draw:text-box>
        </draw:frame>
        <draw:frame draw:style-name="gr13" draw:text-style-name="P18" draw:layer="layout" svg:width="2.394cm" svg:height="0.369cm" svg:x="10.376cm" svg:y="5.853cm">
          <draw:text-box>
            <text:p text:style-name="P1"><text:span text:style-name="T23">mój Adamie (5.8)</text:span></text:p>
          </draw:text-box>
        </draw:frame>
        <draw:frame draw:style-name="gr13" draw:text-style-name="P18" draw:layer="layout" svg:width="9.658cm" svg:height="0.369cm" svg:x="2.25cm" svg:y="6.605cm">
          <draw:text-box>
            <text:p text:style-name="P1"><text:span text:style-name="T23">Czemu płaczesz? Mimo wszystko zły nie jesteś... Czemu płaczesz, mój </text:span></text:p>
          </draw:text-box>
        </draw:frame>
        <draw:frame draw:style-name="gr13" draw:text-style-name="P18" draw:layer="layout" svg:width="3.82cm" svg:height="0.369cm" svg:x="8.934cm" svg:y="7.007cm">
          <draw:text-box>
            <text:p text:style-name="P1"><text:span text:style-name="T23">Adamie? Myślisz – o czym?</text:span></text:p>
          </draw:text-box>
        </draw:frame>
        <draw:frame draw:style-name="gr13" draw:text-style-name="P18" draw:layer="layout" svg:width="10.302cm" svg:height="0.369cm" svg:x="2.25cm" svg:y="7.41cm">
          <draw:text-box>
            <text:p text:style-name="P1"><text:span text:style-name="T23">Wiem, niepełnym jesteś Żydem, skąpej miary... Dziesięć... – płaczesz! A na </text:span></text:p>
          </draw:text-box>
        </draw:frame>
        <draw:frame draw:style-name="gr13" draw:text-style-name="P18" draw:layer="layout" svg:width="3.63cm" svg:height="0.369cm" svg:x="9.13cm" svg:y="7.812cm">
          <draw:text-box>
            <text:p text:style-name="P1"><text:span text:style-name="T23">sześć – przymknąłeś oczy?</text:span></text:p>
          </draw:text-box>
        </draw:frame>
        <draw:frame draw:style-name="gr13" draw:text-style-name="P18" draw:layer="layout" svg:width="10.492cm" svg:height="0.369cm" svg:x="2.25cm" svg:y="8.214cm">
          <draw:text-box>
            <text:p text:style-name="P1"><text:span text:style-name="T23">O, ty gniewasz się! Na kogo? Ach, na siebie... Ty się bijesz w piersi z żalu za </text:span></text:p>
          </draw:text-box>
        </draw:frame>
        <draw:frame draw:style-name="gr13" draw:text-style-name="P18" draw:layer="layout" svg:width="1.534cm" svg:height="0.369cm" svg:x="11.223cm" svg:y="8.616cm">
          <draw:text-box>
            <text:p text:style-name="P1"><text:span text:style-name="T23">swe winy –</text:span></text:p>
          </draw:text-box>
        </draw:frame>
        <draw:frame draw:style-name="gr13" draw:text-style-name="P18" draw:layer="layout" svg:width="10.729cm" svg:height="0.369cm" svg:x="2.25cm" svg:y="9.018cm">
          <draw:text-box>
            <text:p text:style-name="P1"><text:span text:style-name="T23">Ty się trujesz!... prędzej zażyj tę truciznę... Zaraz zjawi się tu cała rada Gminy! </text:span></text:p>
          </draw:text-box>
        </draw:frame>
        <draw:frame draw:style-name="gr13" draw:text-style-name="P18" draw:layer="layout" svg:width="0.645cm" svg:height="0.369cm" svg:x="12.108cm" svg:y="9.42cm">
          <draw:text-box>
            <text:p text:style-name="P1"><text:span text:style-name="T23">(5.9)</text:span></text:p>
          </draw:text-box>
        </draw:frame>
        <draw:frame draw:style-name="gr13" draw:text-style-name="P18" draw:layer="layout" svg:width="10.065cm" svg:height="0.369cm" svg:x="2.25cm" svg:y="10.172cm">
          <draw:text-box>
            <text:p text:style-name="P1"><text:span text:style-name="T23">Jesteś Żydem skąpej miary, o Adamie! Sam zadajesz sobie śmierć – ty ich </text:span></text:p>
          </draw:text-box>
        </draw:frame>
        <draw:frame draw:style-name="gr13" draw:text-style-name="P18" draw:layer="layout" svg:width="1.543cm" svg:height="0.369cm" svg:x="11.206cm" svg:y="10.575cm">
          <draw:text-box>
            <text:p text:style-name="P1"><text:span text:style-name="T23">wyręczasz?</text:span></text:p>
          </draw:text-box>
        </draw:frame>
        <draw:frame draw:style-name="gr13" draw:text-style-name="P18" draw:layer="layout" svg:width="10.742cm" svg:height="0.369cm" svg:x="2.25cm" svg:y="10.977cm">
          <draw:text-box>
            <text:p text:style-name="P1"><text:span text:style-name="T23">Na to, aby być zabitym, zginąć z braćmi, jest potrzebny duch mężniejszy i moc </text:span></text:p>
          </draw:text-box>
        </draw:frame>
        <draw:frame draw:style-name="gr13" draw:text-style-name="P18" draw:layer="layout" svg:width="1.336cm" svg:height="0.369cm" svg:x="11.419cm" svg:y="11.379cm">
          <draw:text-box>
            <text:p text:style-name="P1"><text:span text:style-name="T23">większa...</text:span></text:p>
          </draw:text-box>
        </draw:frame>
        <draw:frame draw:style-name="gr13" draw:text-style-name="P18" draw:layer="layout" svg:width="10.56cm" svg:height="0.369cm" svg:x="2.25cm" svg:y="11.781cm">
          <draw:text-box>
            <text:p text:style-name="P1"><text:span text:style-name="T23">Ale cóż... Ty już popijasz po truciźnie, mój Adamie, ty do czysta myjesz ręce?</text:span></text:p>
          </draw:text-box>
        </draw:frame>
        <draw:frame draw:style-name="gr13" draw:text-style-name="P18" draw:layer="layout" svg:width="10.666cm" svg:height="0.369cm" svg:x="2.25cm" svg:y="12.183cm">
          <draw:text-box>
            <text:p text:style-name="P1"><text:span text:style-name="T23">Twoje życie znało wiele sprzeniewierzeń. Ale twoje umieranie – warte więcej! </text:span></text:p>
          </draw:text-box>
        </draw:frame>
        <draw:frame draw:style-name="gr13" draw:text-style-name="P18" draw:layer="layout" svg:width="0.815cm" svg:height="0.369cm" svg:x="11.94cm" svg:y="12.585cm">
          <draw:text-box>
            <text:p text:style-name="P1"><text:span text:style-name="T23">(5.10)</text:span></text:p>
          </draw:text-box>
        </draw:frame>
        <draw:frame draw:style-name="gr8" draw:text-style-name="P13" draw:layer="layout" svg:width="10.988cm" svg:height="0.412cm" svg:x="2.25cm" svg:y="13.63cm">
          <draw:text-box>
            <text:p text:style-name="P1"><text:span text:style-name="T13">Tłumacz zachowuje sarkazm Kacenelsona: „A o ile więcej – dziesięć jest </text:span></text:p>
          </draw:text-box>
        </draw:frame>
        <draw:frame draw:style-name="gr8" draw:text-style-name="P13" draw:layer="layout" svg:width="11.19cm" svg:height="0.412cm" svg:x="1.75cm" svg:y="14.082cm">
          <draw:text-box>
            <text:p text:style-name="P1"><text:span text:style-name="T13">od sześciu, mój prezesie? – </text:span><text:span text:style-name="T19">mit wifl zenen merer cen fun zeks</text:span><text:span text:style-name="T13">?” (5.7.4), ale </text:span></text:p>
          </draw:text-box>
        </draw:frame>
        <draw:frame draw:style-name="gr8" draw:text-style-name="P13" draw:layer="layout" svg:width="11.301cm" svg:height="0.412cm" svg:x="1.75cm" svg:y="14.533cm">
          <draw:text-box>
            <text:p text:style-name="P1"><text:span text:style-name="T13">w tej wyimaginowanej rozmowie z Czerniakowem wprowadza ton familiar-</text:span></text:p>
          </draw:text-box>
        </draw:frame>
        <draw:frame draw:style-name="gr8" draw:text-style-name="P13" draw:layer="layout" svg:width="11.275cm" svg:height="0.412cm" svg:x="1.75cm" svg:y="14.985cm">
          <draw:text-box>
            <text:p text:style-name="P1"><text:span text:style-name="T13">ności („mój prezesie”, „mój Adamie”), nieobecny w oryginale. Kacenelson </text:span></text:p>
          </draw:text-box>
        </draw:frame>
        <draw:frame draw:style-name="gr8" draw:text-style-name="P13" draw:layer="layout" svg:width="11.072cm" svg:height="0.412cm" svg:x="1.75cm" svg:y="15.437cm">
          <draw:text-box>
            <text:p text:style-name="P1"><text:span text:style-name="T13">pisze wprawdzie: </text:span><text:span text:style-name="T19">Czerniakow? inżener Czerniakow? Adamie?</text:span><text:span text:style-name="T13"> (5.8.1), ale </text:span></text:p>
          </draw:text-box>
        </draw:frame>
        <draw:frame draw:style-name="gr8" draw:text-style-name="P13" draw:layer="layout" svg:width="10.792cm" svg:height="0.412cm" svg:x="1.75cm" svg:y="15.888cm">
          <draw:text-box>
            <text:p text:style-name="P1"><text:span text:style-name="T13">poprawny po polsku wołacz </text:span><text:span text:style-name="T19">Adamie</text:span><text:span text:style-name="T13"> jest w oryginale sygnałem obcości, </text:span></text:p>
          </draw:text-box>
        </draw:frame>
        <draw:frame draw:style-name="gr8" draw:text-style-name="P13" draw:layer="layout" svg:width="10.657cm" svg:height="0.412cm" svg:x="1.75cm" svg:y="16.34cm">
          <draw:text-box>
            <text:p text:style-name="P1"><text:span text:style-name="T13">ponieważ w jidysz wołacz jest równy mianownikowi i powinien w tym </text:span></text:p>
          </draw:text-box>
        </draw:frame>
        <draw:frame draw:style-name="gr8" draw:text-style-name="P13" draw:layer="layout" svg:width="11.017cm" svg:height="0.412cm" svg:x="1.75cm" svg:y="16.791cm">
          <draw:text-box>
            <text:p text:style-name="P1"><text:span text:style-name="T13">przypadku brzmieć „Adam”. Czytelnik oryginału odebrałby więc </text:span><text:span text:style-name="T19">Adamie</text:span><text:span text:style-name="T13"> </text:span></text:p>
          </draw:text-box>
        </draw:frame>
        <draw:frame draw:style-name="gr8" draw:text-style-name="P13" draw:layer="layout" svg:width="11.711cm" svg:height="0.412cm" svg:x="1.75cm" svg:y="17.243cm">
          <draw:text-box>
            <text:p text:style-name="P1"><text:span text:style-name="T13">raczej jako sygnał, że Czerniaków się spolonizował, odszedł od swojego ludu. </text:span></text:p>
          </draw:text-box>
        </draw:frame>
        <draw:frame draw:style-name="gr8" draw:text-style-name="P13" draw:layer="layout" svg:width="11.271cm" svg:height="0.412cm" svg:x="1.75cm" svg:y="17.694cm">
          <draw:text-box>
            <text:p text:style-name="P1"><text:span text:style-name="T13">Ten zarzut pada zresztą otwarcie: „niepełnym jesteś Żydem” – </text:span><text:span text:style-name="T19">a knaper jid</text:span><text:span text:style-name="T13"> </text:span></text:p>
          </draw:text-box>
        </draw:frame>
        <draw:frame draw:style-name="gr8" draw:text-style-name="P13" draw:layer="layout" svg:width="11.089cm" svg:height="0.412cm" svg:x="1.75cm" svg:y="18.146cm">
          <draw:text-box>
            <text:p text:style-name="P1"><text:span text:style-name="T13">(5.9.2), ale tłumacz najwyraźniej w poczuciu jego niestosowności próbuje </text:span></text:p>
          </draw:text-box>
        </draw:frame>
        <draw:frame draw:style-name="gr8" draw:text-style-name="P13" draw:layer="layout" svg:width="11.504cm" svg:height="0.412cm" svg:x="1.75cm" svg:y="18.597cm">
          <draw:text-box>
            <text:p text:style-name="P1"><text:span text:style-name="T13">odejść od kategorii etnicznych w stronę czysto moralnych i dodaje od siebie: </text:span></text:p>
          </draw:text-box>
        </draw:frame>
      </draw:page>
      <draw:page draw:name="page8" draw:style-name="dp1" draw:master-page-name="master-page64">
        <draw:line draw:style-name="gr3" draw:text-style-name="P4" draw:layer="layout" svg:x1="1.75cm" svg:y1="1.169cm" svg:x2="12.749cm" svg:y2="1.169cm">
          <text:p/>
        </draw:line>
        <draw:frame draw:style-name="gr7" draw:text-style-name="P10" draw:layer="layout" svg:width="0.434cm" svg:height="0.433cm" svg:x="12.392cm" svg:y="0.712cm">
          <draw:text-box>
            <text:p text:style-name="P1"><text:span text:style-name="T7">91</text:span></text:p>
          </draw:text-box>
        </draw:frame>
        <draw:frame draw:style-name="gr2" draw:text-style-name="P3" draw:layer="layout" svg:width="5.133cm" svg:height="0.319cm" svg:x="4.585cm" svg:y="0.783cm">
          <draw:text-box>
            <text:p text:style-name="P1"><text:span text:style-name="T17">Dos lid funem ojsgehargetn jidiszn folk</text:span><text:span text:style-name="T18">…</text:span></text:p>
          </draw:text-box>
        </draw:frame>
        <draw:frame draw:style-name="gr8" draw:text-style-name="P13" draw:layer="layout" svg:width="11.03cm" svg:height="0.412cm" svg:x="1.75cm" svg:y="1.89cm">
          <draw:text-box>
            <text:p text:style-name="P1"><text:span text:style-name="T13">„</text:span><text:span text:style-name="T13">skąpej miary” (5.9.2). Strategia ta jest najbardziej widoczna w końcowej </text:span></text:p>
          </draw:text-box>
        </draw:frame>
        <draw:frame draw:style-name="gr8" draw:text-style-name="P13" draw:layer="layout" svg:width="11.572cm" svg:height="0.412cm" svg:x="1.75cm" svg:y="2.341cm">
          <draw:text-box>
            <text:p text:style-name="P1"><text:span text:style-name="T13">partii cytowanego fragmentu: „Twoje życie znało wiele sprzeniewierzeń. Ale </text:span></text:p>
          </draw:text-box>
        </draw:frame>
        <draw:frame draw:style-name="gr8" draw:text-style-name="P13" draw:layer="layout" svg:width="11.241cm" svg:height="0.412cm" svg:x="1.75cm" svg:y="2.793cm">
          <draw:text-box>
            <text:p text:style-name="P1"><text:span text:style-name="T13">twoje umieranie – warte więcej!”</text:span><text:span text:style-name="T19"> </text:span><text:span text:style-name="T13">– </text:span><text:span text:style-name="T19">dajn lebn, jo, dajn lebn – erew szmad... </text:span></text:p>
          </draw:text-box>
        </draw:frame>
        <draw:frame draw:style-name="gr8" draw:text-style-name="P13" draw:layer="layout" svg:width="11.258cm" svg:height="0.412cm" svg:x="1.75cm" svg:y="3.245cm">
          <draw:text-box>
            <text:p text:style-name="P1"><text:span text:style-name="T19">dajn sztarbn hot a gresern a haft</text:span><text:span text:style-name="T13"> (5.10.4). Zwrot </text:span><text:span text:style-name="T19">erew szmad</text:span><text:span text:style-name="T13"> ma znaczenie </text:span></text:p>
          </draw:text-box>
        </draw:frame>
        <draw:frame draw:style-name="gr8" draw:text-style-name="P13" draw:layer="layout" svg:width="11.313cm" svg:height="0.412cm" svg:x="1.75cm" svg:y="3.696cm">
          <draw:text-box>
            <text:p text:style-name="P1"><text:span text:style-name="T13">religijne, a nie ogólnoetyczne: to nie „wiele sprzeniewierzeń” – co sugeruje </text:span></text:p>
          </draw:text-box>
        </draw:frame>
        <draw:frame draw:style-name="gr8" draw:text-style-name="P13" draw:layer="layout" svg:width="10.894cm" svg:height="0.412cm" svg:x="1.75cm" svg:y="4.148cm">
          <draw:text-box>
            <text:p text:style-name="P1"><text:span text:style-name="T13">moralne kompromisy konieczne na stanowisku zajmowanym przez Czer-</text:span></text:p>
          </draw:text-box>
        </draw:frame>
        <draw:frame draw:style-name="gr8" draw:text-style-name="P13" draw:layer="layout" svg:width="11.389cm" svg:height="0.412cm" svg:x="1.75cm" svg:y="4.599cm">
          <draw:text-box>
            <text:p text:style-name="P1"><text:span text:style-name="T13">niakowa – ale „przeddzień chrztu”, przy czym </text:span><text:span text:style-name="T19">szmad</text:span><text:span text:style-name="T13"> ma dodatkowo bardzo </text:span></text:p>
          </draw:text-box>
        </draw:frame>
        <draw:frame draw:style-name="gr8" draw:text-style-name="P13" draw:layer="layout" svg:width="11.178cm" svg:height="0.412cm" svg:x="1.75cm" svg:y="5.051cm">
          <draw:text-box>
            <text:p text:style-name="P1"><text:span text:style-name="T13">wyraźne konotacje negatywne ze względu na wspólny rdzeń z hebrajskimi </text:span></text:p>
          </draw:text-box>
        </draw:frame>
        <draw:frame draw:style-name="gr8" draw:text-style-name="P13" draw:layer="layout" svg:width="6.322cm" svg:height="0.412cm" svg:x="1.75cm" svg:y="5.502cm">
          <draw:text-box>
            <text:p text:style-name="P1"><text:span text:style-name="T13">określeniami unicestwienia czy zabójstwa.</text:span></text:p>
          </draw:text-box>
        </draw:frame>
        <draw:frame draw:style-name="gr8" draw:text-style-name="P13" draw:layer="layout" svg:width="10.158cm" svg:height="0.412cm" svg:x="2.25cm" svg:y="5.954cm">
          <draw:text-box>
            <text:p text:style-name="P1"><text:span text:style-name="T13">Krytyczny stosunek Kacenelsona do asymilacji Żydów jest również </text:span></text:p>
          </draw:text-box>
        </draw:frame>
        <draw:frame draw:style-name="gr8" draw:text-style-name="P13" draw:layer="layout" svg:width="6.885cm" svg:height="0.412cm" svg:x="1.75cm" svg:y="6.405cm">
          <draw:text-box>
            <text:p text:style-name="P1"><text:span text:style-name="T13">złagodzony w innym ważnym miejscu tekstu: </text:span></text:p>
          </draw:text-box>
        </draw:frame>
        <draw:frame draw:style-name="gr13" draw:text-style-name="P18" draw:layer="layout" svg:width="6.885cm" svg:height="0.369cm" svg:x="2.25cm" svg:y="7.189cm">
          <draw:text-box>
            <text:p text:style-name="P1"><text:span text:style-name="T23">Żydzi, mówiący po polsku, którzy tam byli z nami,</text:span></text:p>
          </draw:text-box>
        </draw:frame>
        <draw:frame draw:style-name="gr13" draw:text-style-name="P18" draw:layer="layout" svg:width="7.233cm" svg:height="0.369cm" svg:x="2.25cm" svg:y="7.591cm">
          <draw:text-box>
            <text:p text:style-name="P1"><text:span text:style-name="T23">Gniewem wybuchli i bólem. Wołali: „Co to za naród!</text:span></text:p>
          </draw:text-box>
        </draw:frame>
        <draw:frame draw:style-name="gr13" draw:text-style-name="P18" draw:layer="layout" svg:width="7.114cm" svg:height="0.369cm" svg:x="2.25cm" svg:y="7.993cm">
          <draw:text-box>
            <text:p text:style-name="P1"><text:span text:style-name="T23">Co to za naród jest, który wyrżnąć się dał jak cielęta,</text:span></text:p>
          </draw:text-box>
        </draw:frame>
        <draw:frame draw:style-name="gr13" draw:text-style-name="P18" draw:layer="layout" svg:width="8.291cm" svg:height="0.369cm" svg:x="2.25cm" svg:y="8.396cm">
          <draw:text-box>
            <text:p text:style-name="P1"><text:span text:style-name="T23">Co to za naród?” I tylko głową kiwali w gniewie... (14.5.2–3)</text:span></text:p>
          </draw:text-box>
        </draw:frame>
        <draw:frame draw:style-name="gr8" draw:text-style-name="P13" draw:layer="layout" svg:width="10.251cm" svg:height="0.412cm" svg:x="2.25cm" svg:y="9.115cm">
          <draw:text-box>
            <text:p text:style-name="P1"><text:span text:style-name="T13">Kacenelson pisze natomiast, że zasymilowani Żydzi </text:span><text:span text:style-name="T19">hobn ojsgedrikt </text:span></text:p>
          </draw:text-box>
        </draw:frame>
        <draw:frame draw:style-name="gr8" draw:text-style-name="P13" draw:layer="layout" svg:width="11.495cm" svg:height="0.412cm" svg:x="1.75cm" svg:y="9.566cm">
          <draw:text-box>
            <text:p text:style-name="P1"><text:span text:style-name="T19">grojs zejer corn un zejer wejtok klejn</text:span><text:span text:style-name="T13">, czyli dosłownie: „wyrazili swój wielki </text:span></text:p>
          </draw:text-box>
        </draw:frame>
        <draw:frame draw:style-name="gr8" draw:text-style-name="P13" draw:layer="layout" svg:width="4.032cm" svg:height="0.412cm" svg:x="1.75cm" svg:y="10.018cm">
          <draw:text-box>
            <text:p text:style-name="P1"><text:span text:style-name="T13">gniew i mały ból” (14.5.2).</text:span></text:p>
          </draw:text-box>
        </draw:frame>
        <draw:frame draw:style-name="gr8" draw:text-style-name="P13" draw:layer="layout" svg:width="10.488cm" svg:height="0.412cm" svg:x="2.25cm" svg:y="10.469cm">
          <draw:text-box>
            <text:p text:style-name="P1"><text:span text:style-name="T13">Zrównanie asymilacji z wynarodowieniem i zaprzaństwem jest najbar-</text:span></text:p>
          </draw:text-box>
        </draw:frame>
        <draw:frame draw:style-name="gr8" draw:text-style-name="P13" draw:layer="layout" svg:width="11.157cm" svg:height="0.412cm" svg:x="1.75cm" svg:y="10.921cm">
          <draw:text-box>
            <text:p text:style-name="P1"><text:span text:style-name="T13">dziej widoczne w opisie policji żydowskiej, która w trakcie „wielkiej akcji </text:span></text:p>
          </draw:text-box>
        </draw:frame>
        <draw:frame draw:style-name="gr8" draw:text-style-name="P13" draw:layer="layout" svg:width="11.297cm" svg:height="0.412cm" svg:x="1.75cm" svg:y="11.373cm">
          <draw:text-box>
            <text:p text:style-name="P1"><text:span text:style-name="T13">deportacyjnej” miała za zadanie dostarczać codziennie na „Umschlagplatz” </text:span></text:p>
          </draw:text-box>
        </draw:frame>
        <draw:frame draw:style-name="gr8" draw:text-style-name="P13" draw:layer="layout" svg:width="11.411cm" svg:height="0.412cm" svg:x="1.75cm" svg:y="11.824cm">
          <draw:text-box>
            <text:p text:style-name="P1"><text:span text:style-name="T13">wyznaczony przez Niemców kontyngent mieszkańców getta. W przekładzie </text:span></text:p>
          </draw:text-box>
        </draw:frame>
        <draw:frame draw:style-name="gr8" draw:text-style-name="P13" draw:layer="layout" svg:width="10.678cm" svg:height="0.412cm" svg:x="1.75cm" svg:y="12.276cm">
          <draw:text-box>
            <text:p text:style-name="P1"><text:span text:style-name="T13">ten etniczno-kulturowy aspekt schodzi na drugi plan, ustępując miejsca </text:span></text:p>
          </draw:text-box>
        </draw:frame>
        <draw:frame draw:style-name="gr8" draw:text-style-name="P13" draw:layer="layout" svg:width="2.402cm" svg:height="0.412cm" svg:x="1.75cm" svg:y="12.727cm">
          <draw:text-box>
            <text:p text:style-name="P1"><text:span text:style-name="T13">ocenie etycznej:</text:span></text:p>
          </draw:text-box>
        </draw:frame>
        <draw:frame draw:style-name="gr13" draw:text-style-name="P18" draw:layer="layout" svg:width="6.335cm" svg:height="0.369cm" svg:x="2.25cm" svg:y="13.661cm">
          <draw:text-box>
            <text:p text:style-name="P1"><text:span text:style-name="T23">widziałem bijących i bitych, co na śmierć idą...</text:span></text:p>
          </draw:text-box>
        </draw:frame>
        <draw:frame draw:style-name="gr13" draw:text-style-name="P18" draw:layer="layout" svg:width="6.784cm" svg:height="0.369cm" svg:x="2.25cm" svg:y="14.063cm">
          <draw:text-box>
            <text:p text:style-name="P1"><text:span text:style-name="T23">I ręce załamywałem ze wstydu... wstydu i hańby –</text:span></text:p>
          </draw:text-box>
        </draw:frame>
        <draw:frame draw:style-name="gr13" draw:text-style-name="P18" draw:layer="layout" svg:width="9.726cm" svg:height="0.369cm" svg:x="2.25cm" svg:y="14.465cm">
          <draw:text-box>
            <text:p text:style-name="P1"><text:span text:style-name="T23">Rękoma Żydów zadano śmierć Żydom – bezbronnym Żydom! (3.5.2–4)</text:span></text:p>
          </draw:text-box>
        </draw:frame>
        <draw:frame draw:style-name="gr13" draw:text-style-name="P18" draw:layer="layout" svg:width="7.652cm" svg:height="0.369cm" svg:x="2.25cm" svg:y="15.217cm">
          <draw:text-box>
            <text:p text:style-name="P1"><text:span text:style-name="T23">Zdrajcy, co w lśniących cholewach biegli po pustej ulicy</text:span></text:p>
          </draw:text-box>
        </draw:frame>
        <draw:frame draw:style-name="gr13" draw:text-style-name="P18" draw:layer="layout" svg:width="8.215cm" svg:height="0.369cm" svg:x="2.25cm" svg:y="15.619cm">
          <draw:text-box>
            <text:p text:style-name="P1"><text:span text:style-name="T23">Jak ze swastyką na czapkach – z tarczą Dawida, szli wściekli</text:span></text:p>
          </draw:text-box>
        </draw:frame>
        <draw:frame draw:style-name="gr13" draw:text-style-name="P18" draw:layer="layout" svg:width="6.483cm" svg:height="0.369cm" svg:x="2.25cm" svg:y="16.022cm">
          <draw:text-box>
            <text:p text:style-name="P1"><text:span text:style-name="T23">Z gębą, co słowa im obce kaleczy, butni i dzicy,</text:span></text:p>
          </draw:text-box>
        </draw:frame>
        <draw:frame draw:style-name="gr13" draw:text-style-name="P18" draw:layer="layout" svg:width="8.685cm" svg:height="0.369cm" svg:x="2.25cm" svg:y="16.424cm">
          <draw:text-box>
            <text:p text:style-name="P1"><text:span text:style-name="T23">Co nas zrzucali ze schodów, którzy nas z domów wywlekli (3.6)</text:span></text:p>
          </draw:text-box>
        </draw:frame>
        <draw:frame draw:style-name="gr8" draw:text-style-name="P13" draw:layer="layout" svg:width="10.06cm" svg:height="0.412cm" svg:x="2.25cm" svg:y="17.243cm">
          <draw:text-box>
            <text:p text:style-name="P1"><text:span text:style-name="T13">W oryginale „zdrajcy” to </text:span><text:span text:style-name="T19">meszumodim un erew-meszumodim</text:span><text:span text:style-name="T13">, czyli </text:span></text:p>
          </draw:text-box>
        </draw:frame>
        <draw:frame draw:style-name="gr8" draw:text-style-name="P13" draw:layer="layout" svg:width="10.759cm" svg:height="0.412cm" svg:x="1.75cm" svg:y="17.694cm">
          <draw:text-box>
            <text:p text:style-name="P1"><text:span text:style-name="T13">„</text:span><text:span text:style-name="T13">przechrzty i prawie przechrzty”, którzy mówią „obcym, łamanym języ-</text:span></text:p>
          </draw:text-box>
        </draw:frame>
        <draw:frame draw:style-name="gr8" draw:text-style-name="P13" draw:layer="layout" svg:width="11.369cm" svg:height="0.412cm" svg:x="1.75cm" svg:y="18.146cm">
          <draw:text-box>
            <text:p text:style-name="P1"><text:span text:style-name="T13">kiem” – </text:span><text:span text:style-name="T19">un mit a szprach a fremde un fargrajst in mojl</text:span><text:span text:style-name="T13">. Kacenelson zarzuca </text:span></text:p>
          </draw:text-box>
        </draw:frame>
        <draw:frame draw:style-name="gr8" draw:text-style-name="P13" draw:layer="layout" svg:width="11.212cm" svg:height="0.412cm" svg:x="1.75cm" svg:y="18.597cm">
          <draw:text-box>
            <text:p text:style-name="P1"><text:span text:style-name="T13">im więc – poza wszystkim innym – że nie potrafią nawet mówić dobrze po </text:span></text:p>
          </draw:text-box>
        </draw:frame>
      </draw:page>
      <draw:page draw:name="page9" draw:style-name="dp1" draw:master-page-name="master-page64">
        <draw:frame draw:style-name="gr7" draw:text-style-name="P10" draw:layer="layout" svg:width="0.434cm" svg:height="0.433cm" svg:x="1.75cm" svg:y="0.712cm">
          <draw:text-box>
            <text:p text:style-name="P1"><text:span text:style-name="T7">92</text:span></text:p>
          </draw:text-box>
        </draw:frame>
        <draw:frame draw:style-name="gr2" draw:text-style-name="P3" draw:layer="layout" svg:width="0.281cm" svg:height="0.319cm" svg:x="5.045cm" svg:y="0.783cm">
          <draw:text-box>
            <text:p text:style-name="P1"><text:span text:style-name="T21">A</text:span></text:p>
          </draw:text-box>
        </draw:frame>
        <draw:frame draw:style-name="gr12" draw:text-style-name="P17" draw:layer="layout" svg:width="0.544cm" svg:height="0.225cm" svg:x="5.253cm" svg:y="0.86cm">
          <draw:text-box>
            <text:p text:style-name="P1"><text:span text:style-name="T22">ndrzej</text:span></text:p>
          </draw:text-box>
        </draw:frame>
        <draw:frame draw:style-name="gr2" draw:text-style-name="P3" draw:layer="layout" svg:width="0.281cm" svg:height="0.319cm" svg:x="6.007cm" svg:y="0.783cm">
          <draw:text-box>
            <text:p text:style-name="P1"><text:span text:style-name="T21"><text:s/></text:span><text:span text:style-name="T21">P</text:span></text:p>
          </draw:text-box>
        </draw:frame>
        <draw:frame draw:style-name="gr12" draw:text-style-name="P17" draw:layer="layout" svg:width="0.641cm" svg:height="0.225cm" svg:x="6.267cm" svg:y="0.86cm">
          <draw:text-box>
            <text:p text:style-name="P1"><text:span text:style-name="T22">Awelec</text:span></text:p>
          </draw:text-box>
        </draw:frame>
        <draw:frame draw:style-name="gr2" draw:text-style-name="P3" draw:layer="layout" svg:width="0.4cm" svg:height="0.319cm" svg:x="7.08cm" svg:y="0.783cm">
          <draw:text-box>
            <text:p text:style-name="P1"><text:span text:style-name="T21">, M</text:span></text:p>
          </draw:text-box>
        </draw:frame>
        <draw:frame draw:style-name="gr12" draw:text-style-name="P17" draw:layer="layout" svg:width="0.878cm" svg:height="0.225cm" svg:x="7.522cm" svg:y="0.86cm">
          <draw:text-box>
            <text:p text:style-name="P1"><text:span text:style-name="T22">AgdAlenA</text:span></text:p>
          </draw:text-box>
        </draw:frame>
        <draw:frame draw:style-name="gr2" draw:text-style-name="P3" draw:layer="layout" svg:width="0.281cm" svg:height="0.319cm" svg:x="8.608cm" svg:y="0.783cm">
          <draw:text-box>
            <text:p text:style-name="P1"><text:span text:style-name="T21"><text:s/></text:span><text:span text:style-name="T21">S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4cm" svg:height="0.225cm" svg:x="8.884cm" svg:y="0.86cm">
          <draw:text-box>
            <text:p text:style-name="P1"><text:span text:style-name="T22">itArz</text:span></text:p>
          </draw:text-box>
        </draw:frame>
        <draw:frame draw:style-name="gr8" draw:text-style-name="P13" draw:layer="layout" svg:width="11.36cm" svg:height="0.412cm" svg:x="1.75cm" svg:y="1.89cm">
          <draw:text-box>
            <text:p text:style-name="P1"><text:span text:style-name="T13">polsku. Tymczasem u Ficowskiego czytamy, że zdrajcy „szli (...) z gębą, co </text:span></text:p>
          </draw:text-box>
        </draw:frame>
        <draw:frame draw:style-name="gr8" draw:text-style-name="P13" draw:layer="layout" svg:width="11.263cm" svg:height="0.412cm" svg:x="1.75cm" svg:y="2.341cm">
          <draw:text-box>
            <text:p text:style-name="P1"><text:span text:style-name="T13">słowa im obce kaleczy”. Ta osobliwa konstrukcja składniowa nie odwołuje </text:span></text:p>
          </draw:text-box>
        </draw:frame>
        <draw:frame draw:style-name="gr8" draw:text-style-name="P13" draw:layer="layout" svg:width="10.759cm" svg:height="0.412cm" svg:x="1.75cm" svg:y="2.793cm">
          <draw:text-box>
            <text:p text:style-name="P1"><text:span text:style-name="T13">się raczej do utartego wyrażenia „wyskoczyć z gębą na kogoś”, lecz ma </text:span></text:p>
          </draw:text-box>
        </draw:frame>
        <draw:frame draw:style-name="gr8" draw:text-style-name="P13" draw:layer="layout" svg:width="11.483cm" svg:height="0.412cm" svg:x="1.75cm" svg:y="3.245cm">
          <draw:text-box>
            <text:p text:style-name="P1"><text:span text:style-name="T13">zapewne stanowić w intencji tłumacza paralelizm do wcześniejszego zdania: </text:span></text:p>
          </draw:text-box>
        </draw:frame>
        <draw:frame draw:style-name="gr8" draw:text-style-name="P13" draw:layer="layout" svg:width="11.017cm" svg:height="0.412cm" svg:x="1.75cm" svg:y="3.696cm">
          <draw:text-box>
            <text:p text:style-name="P1"><text:span text:style-name="T13">„</text:span><text:span text:style-name="T13">biegli (...) z tarczą Dawida [jak ze swastyką na czapkach]”. Analogiczne </text:span></text:p>
          </draw:text-box>
        </draw:frame>
        <draw:frame draw:style-name="gr8" draw:text-style-name="P13" draw:layer="layout" svg:width="5.531cm" svg:height="0.412cm" svg:x="1.75cm" svg:y="4.148cm">
          <draw:text-box>
            <text:p text:style-name="P1"><text:span text:style-name="T13">paralelizmy znajdujemy w oryginale:</text:span></text:p>
          </draw:text-box>
        </draw:frame>
        <draw:frame draw:style-name="gr13" draw:text-style-name="P18" draw:layer="layout" svg:width="9.032cm" svg:height="0.369cm" svg:x="2.25cm" svg:y="4.931cm">
          <draw:text-box>
            <text:p text:style-name="P1"><text:span text:style-name="T23">meszumodim un erew-meszumodim</text:span><text:span text:style-name="T25"> mit di sztiwl glancik</text:span><text:span text:style-name="T23"> af di fis,</text:span></text:p>
          </draw:text-box>
        </draw:frame>
        <draw:frame draw:style-name="gr13" draw:text-style-name="P18" draw:layer="layout" svg:width="8.617cm" svg:height="0.369cm" svg:x="2.25cm" svg:y="5.333cm">
          <draw:text-box>
            <text:p text:style-name="P1"><text:span text:style-name="T23">un in di hitlen </text:span><text:span text:style-name="T25">mitn mogn-dowed wi a haknkrejc</text:span><text:span text:style-name="T23"> zej af di kep.</text:span></text:p>
          </draw:text-box>
        </draw:frame>
        <draw:frame draw:style-name="gr13" draw:text-style-name="P18" draw:layer="layout" svg:width="10.318cm" svg:height="0.369cm" svg:x="2.25cm" svg:y="5.736cm">
          <draw:text-box>
            <text:p text:style-name="P1"><text:span text:style-name="T23">un </text:span><text:span text:style-name="T25">mit a szprach a fremde un fargrajzt in mojl</text:span><text:span text:style-name="T23"> un grob un mies. (3.6.1–3)</text:span></text:p>
          </draw:text-box>
        </draw:frame>
        <draw:frame draw:style-name="gr14" draw:text-style-name="P17" draw:layer="layout" svg:width="0.194cm" svg:height="0.217cm" svg:x="12.529cm" svg:y="5.749cm">
          <draw:text-box>
            <text:p text:style-name="P1"><text:span text:style-name="T24">7</text:span></text:p>
          </draw:text-box>
        </draw:frame>
        <draw:frame draw:style-name="gr8" draw:text-style-name="P13" draw:layer="layout" svg:width="10.327cm" svg:height="0.412cm" svg:x="2.25cm" svg:y="6.406cm">
          <draw:text-box>
            <text:p text:style-name="P1"><text:span text:style-name="T13">Zauważmy najpierw, że Kacenelson ilustruje tu gorzkie stwierdzenie </text:span></text:p>
          </draw:text-box>
        </draw:frame>
        <draw:frame draw:style-name="gr8" draw:text-style-name="P13" draw:layer="layout" svg:width="10.547cm" svg:height="0.412cm" svg:x="1.75cm" svg:y="6.857cm">
          <draw:text-box>
            <text:p text:style-name="P1"><text:span text:style-name="T13">z poprzedniej strofy, zmienione w przekładzie: jaką „hańbą i </text:span><text:span text:style-name="T26">kpiną</text:span><text:span text:style-name="T13">” – </text:span></text:p>
          </draw:text-box>
        </draw:frame>
        <draw:frame draw:style-name="gr8" draw:text-style-name="P13" draw:layer="layout" svg:width="11.03cm" svg:height="0.412cm" svg:x="1.75cm" svg:y="7.309cm">
          <draw:text-box>
            <text:p text:style-name="P1"><text:span text:style-name="T19">o szand un </text:span><text:span text:style-name="T27">szpot</text:span><text:span text:style-name="T26"> </text:span><text:span text:style-name="T13">było to, że „przy pomocy Żydów zadano śmierć Żydom, </text:span></text:p>
          </draw:text-box>
        </draw:frame>
        <draw:frame draw:style-name="gr8" draw:text-style-name="P13" draw:layer="layout" svg:width="10.708cm" svg:height="0.412cm" svg:x="1.75cm" svg:y="7.76cm">
          <draw:text-box>
            <text:p text:style-name="P1"><text:span text:style-name="T26">moim</text:span><text:span text:style-name="T13"> Żydom” (3.5.3–4). Żydzi „przechrzty i prawie przechrzty” (czyli </text:span></text:p>
          </draw:text-box>
        </draw:frame>
        <draw:frame draw:style-name="gr8" draw:text-style-name="P13" draw:layer="layout" svg:width="10.725cm" svg:height="0.412cm" svg:x="1.75cm" svg:y="8.212cm">
          <draw:text-box>
            <text:p text:style-name="P1"><text:span text:style-name="T26">nie-moi</text:span><text:span text:style-name="T13"> Żydzi) są w oryginale pokazani jako parodia tego, co obce i de-</text:span></text:p>
          </draw:text-box>
        </draw:frame>
        <draw:frame draw:style-name="gr8" draw:text-style-name="P13" draw:layer="layout" svg:width="10.89cm" svg:height="0.412cm" svg:x="1.75cm" svg:y="8.663cm">
          <draw:text-box>
            <text:p text:style-name="P1"><text:span text:style-name="T13">strukcyjne (Niemców i Polaków): ich wyglancowane buty przywodzą na </text:span></text:p>
          </draw:text-box>
        </draw:frame>
        <draw:frame draw:style-name="gr8" draw:text-style-name="P13" draw:layer="layout" svg:width="11.297cm" svg:height="0.412cm" svg:x="1.75cm" svg:y="9.115cm">
          <draw:text-box>
            <text:p text:style-name="P1"><text:span text:style-name="T13">myśl niemieckie oficerki, gwiazda Dawida – swastykę, a mowa jest łamaną </text:span></text:p>
          </draw:text-box>
        </draw:frame>
        <draw:frame draw:style-name="gr8" draw:text-style-name="P13" draw:layer="layout" svg:width="11.174cm" svg:height="0.412cm" svg:x="1.75cm" svg:y="9.566cm">
          <draw:text-box>
            <text:p text:style-name="P1"><text:span text:style-name="T13">polszczyzną. Ficowski zamienia „kpinę” na „wstyd”, a „moich” Żydów na </text:span></text:p>
          </draw:text-box>
        </draw:frame>
        <draw:frame draw:style-name="gr8" draw:text-style-name="P13" draw:layer="layout" svg:width="10.759cm" svg:height="0.412cm" svg:x="1.75cm" svg:y="10.018cm">
          <draw:text-box>
            <text:p text:style-name="P1"><text:span text:style-name="T13">„</text:span><text:span text:style-name="T13">bezbronnych”. W ten sposób szyderczy opis skutków wynarodowienia </text:span></text:p>
          </draw:text-box>
        </draw:frame>
        <draw:frame draw:style-name="gr8" draw:text-style-name="P13" draw:layer="layout" svg:width="11.402cm" svg:height="0.412cm" svg:x="1.75cm" svg:y="10.469cm">
          <draw:text-box>
            <text:p text:style-name="P1"><text:span text:style-name="T13">(z perspektywy Kacenelsona) zostaje ponownie sprowadzony w przekładzie </text:span></text:p>
          </draw:text-box>
        </draw:frame>
        <draw:frame draw:style-name="gr8" draw:text-style-name="P13" draw:layer="layout" svg:width="5.971cm" svg:height="0.412cm" svg:x="1.75cm" svg:y="10.921cm">
          <draw:text-box>
            <text:p text:style-name="P1"><text:span text:style-name="T13">do potępienia w kategoriach moralnych.</text:span></text:p>
          </draw:text-box>
        </draw:frame>
        <draw:frame draw:style-name="gr8" draw:text-style-name="P13" draw:layer="layout" svg:width="10.056cm" svg:height="0.412cm" svg:x="2.25cm" svg:y="11.372cm">
          <draw:text-box>
            <text:p text:style-name="P1"><text:span text:style-name="T13">Analogiczną tendencję do usuwania czy przesuwania na drugi plan </text:span></text:p>
          </draw:text-box>
        </draw:frame>
        <draw:frame draw:style-name="gr8" draw:text-style-name="P13" draw:layer="layout" svg:width="11.17cm" svg:height="0.412cm" svg:x="1.75cm" svg:y="11.824cm">
          <draw:text-box>
            <text:p text:style-name="P1"><text:span text:style-name="T13">kategorii narodowych można dostrzec w przekładzie odniesień do obcych: </text:span></text:p>
          </draw:text-box>
        </draw:frame>
        <draw:frame draw:style-name="gr8" draw:text-style-name="P13" draw:layer="layout" svg:width="11.148cm" svg:height="0.412cm" svg:x="1.75cm" svg:y="12.275cm">
          <draw:text-box>
            <text:p text:style-name="P1"><text:span text:style-name="T13">„</text:span><text:span text:style-name="T13">gojów” – </text:span><text:span text:style-name="T19">gojim</text:span><text:span text:style-name="T13">. Termin ten, oznaczający „nie-Żydów” (używany neutral-</text:span></text:p>
          </draw:text-box>
        </draw:frame>
        <draw:frame draw:style-name="gr8" draw:text-style-name="P13" draw:layer="layout" svg:width="10.75cm" svg:height="0.412cm" svg:x="1.75cm" svg:y="12.727cm">
          <draw:text-box>
            <text:p text:style-name="P1"><text:span text:style-name="T13">nie lub pejoratywnie, zależnie od kontekstu), odnosi się w tekście bodaj </text:span></text:p>
          </draw:text-box>
        </draw:frame>
        <draw:frame draw:style-name="gr8" draw:text-style-name="P13" draw:layer="layout" svg:width="10.962cm" svg:height="0.412cm" svg:x="1.75cm" svg:y="13.179cm">
          <draw:text-box>
            <text:p text:style-name="P1"><text:span text:style-name="T13">wyłącznie do Polaków. W ten sposób Ficowski tłumaczy go jednak tylko </text:span></text:p>
          </draw:text-box>
        </draw:frame>
        <draw:frame draw:style-name="gr8" draw:text-style-name="P13" draw:layer="layout" svg:width="4.777cm" svg:height="0.412cm" svg:x="1.75cm" svg:y="13.63cm">
          <draw:text-box>
            <text:p text:style-name="P1"><text:span text:style-name="T13">raz (na osiem wystąpień słowa):</text:span></text:p>
          </draw:text-box>
        </draw:frame>
        <draw:frame draw:style-name="gr13" draw:text-style-name="P18" draw:layer="layout" svg:width="8.054cm" svg:height="0.369cm" svg:x="2.25cm" svg:y="14.414cm">
          <draw:text-box>
            <text:p text:style-name="P1"><text:span text:style-name="T23">ale mir, mir hobn es gewust, fisz in waser un fojgl afn dach,</text:span></text:p>
          </draw:text-box>
        </draw:frame>
        <draw:frame draw:style-name="gr13" draw:text-style-name="P18" draw:layer="layout" svg:width="5.687cm" svg:height="0.369cm" svg:x="2.25cm" svg:y="14.816cm">
          <draw:text-box>
            <text:p text:style-name="P1"><text:span text:style-name="T23">di </text:span><text:span text:style-name="T25">gojim</text:span><text:span text:style-name="T23"> arum undz: men harget ojs undz!</text:span></text:p>
          </draw:text-box>
        </draw:frame>
        <draw:frame draw:style-name="gr13" draw:text-style-name="P18" draw:layer="layout" svg:width="9.04cm" svg:height="0.369cm" svg:x="2.25cm" svg:y="15.568cm">
          <draw:text-box>
            <text:p text:style-name="P1"><text:span text:style-name="T23">Wiedziały wszystkie ryby w wodzie, ptak, co po dachu się uganiał,</text:span></text:p>
          </draw:text-box>
        </draw:frame>
        <draw:frame draw:style-name="gr13" draw:text-style-name="P18" draw:layer="layout" svg:width="7.161cm" svg:height="0.369cm" svg:x="2.25cm" svg:y="15.97cm">
          <draw:text-box>
            <text:p text:style-name="P1"><text:span text:style-name="T25">Polacy</text:span><text:span text:style-name="T23"> też wiedzieli o tym: Nas się wybija (7.5.1–2).</text:span></text:p>
          </draw:text-box>
        </draw:frame>
        <draw:frame draw:style-name="gr8" draw:text-style-name="P13" draw:layer="layout" svg:width="10.958cm" svg:height="0.412cm" svg:x="2.25cm" svg:y="16.791cm">
          <draw:text-box>
            <text:p text:style-name="P1"><text:span text:style-name="T13">Również jeden raz pojawia się odpowiednik „nie-Żydzi” – akurat w miej-</text:span></text:p>
          </draw:text-box>
        </draw:frame>
        <draw:frame draw:style-name="gr8" draw:text-style-name="P13" draw:layer="layout" svg:width="10.882cm" svg:height="0.412cm" svg:x="1.75cm" svg:y="17.243cm">
          <draw:text-box>
            <text:p text:style-name="P1"><text:span text:style-name="T13">scu, w którym to bardziej ogólne słowo wydaje się mniej antagonizujące </text:span></text:p>
          </draw:text-box>
        </draw:frame>
        <draw:line draw:style-name="gr3" draw:text-style-name="P4" draw:layer="layout" svg:x1="1.75cm" svg:y1="18.51cm" svg:x2="12.749cm" svg:y2="18.51cm">
          <text:p/>
        </draw:line>
        <draw:frame draw:style-name="gr8" draw:text-style-name="P13" draw:layer="layout" svg:width="2.081cm" svg:height="0.412cm" svg:x="1.75cm" svg:y="17.694cm">
          <draw:text-box>
            <text:p text:style-name="P1"><text:span text:style-name="T13">niż „Polacy”: </text:span></text:p>
          </draw:text-box>
        </draw:frame>
        <draw:frame draw:style-name="gr10" draw:text-style-name="P15" draw:layer="layout" svg:width="0.174cm" svg:height="0.196cm" svg:x="2.25cm" svg:y="18.694cm">
          <draw:text-box>
            <text:p text:style-name="P1"><text:span text:style-name="T15">7</text:span></text:p>
          </draw:text-box>
        </draw:frame>
        <draw:frame draw:style-name="gr11" draw:text-style-name="P16" draw:layer="layout" svg:width="6.034cm" svg:height="0.332cm" svg:x="2.337cm" svg:y="18.683cm">
          <draw:text-box>
            <text:p text:style-name="P1"><text:span text:style-name="T16"><text:s text:c="2"/></text:span><text:span text:style-name="T16">Wszystkie wytłuszczenia w cytatach – AP i MS.</text:span></text:p>
          </draw:text-box>
        </draw:frame>
      </draw:page>
      <draw:page draw:name="page10" draw:style-name="dp1" draw:master-page-name="master-page64">
        <draw:line draw:style-name="gr3" draw:text-style-name="P4" draw:layer="layout" svg:x1="1.75cm" svg:y1="1.169cm" svg:x2="12.749cm" svg:y2="1.169cm">
          <text:p/>
        </draw:line>
        <draw:frame draw:style-name="gr7" draw:text-style-name="P10" draw:layer="layout" svg:width="0.434cm" svg:height="0.433cm" svg:x="12.392cm" svg:y="0.712cm">
          <draw:text-box>
            <text:p text:style-name="P1"><text:span text:style-name="T7">93</text:span></text:p>
          </draw:text-box>
        </draw:frame>
        <draw:frame draw:style-name="gr2" draw:text-style-name="P3" draw:layer="layout" svg:width="5.133cm" svg:height="0.319cm" svg:x="4.585cm" svg:y="0.783cm">
          <draw:text-box>
            <text:p text:style-name="P1"><text:span text:style-name="T17">Dos lid funem ojsgehargetn jidiszn folk</text:span><text:span text:style-name="T18">…</text:span></text:p>
          </draw:text-box>
        </draw:frame>
        <draw:frame draw:style-name="gr13" draw:text-style-name="P18" draw:layer="layout" svg:width="10.53cm" svg:height="0.369cm" svg:x="2.327cm" svg:y="1.884cm">
          <draw:text-box>
            <text:p text:style-name="P1"><text:span text:style-name="T23">farwos? o, fregt nit, kejner nit – farwos? wajl jeder wejs es, fun dem bestn biz </text:span></text:p>
          </draw:text-box>
        </draw:frame>
        <draw:frame draw:style-name="gr13" draw:text-style-name="P18" draw:layer="layout" svg:width="2.271cm" svg:height="0.369cm" svg:x="10.494cm" svg:y="2.272cm">
          <draw:text-box>
            <text:p text:style-name="P1"><text:span text:style-name="T23">dem ergstn </text:span><text:span text:style-name="T25">goj</text:span><text:span text:style-name="T23"> –</text:span></text:p>
          </draw:text-box>
        </draw:frame>
        <draw:frame draw:style-name="gr13" draw:text-style-name="P18" draw:layer="layout" svg:width="10.433cm" svg:height="0.369cm" svg:x="2.25cm" svg:y="2.66cm">
          <draw:text-box>
            <text:p text:style-name="P1"><text:span text:style-name="T23">der ergster hot di dajczn cugeholfn, der beserer hot cugekukt zich mit ejn ojg,</text:span></text:p>
          </draw:text-box>
        </draw:frame>
        <draw:frame draw:style-name="gr13" draw:text-style-name="P18" draw:layer="layout" svg:width="3.842cm" svg:height="0.369cm" svg:x="8.916cm" svg:y="3.048cm">
          <draw:text-box>
            <text:p text:style-name="P1"><text:span text:style-name="T23">gemacht zich... az er szloft –</text:span></text:p>
          </draw:text-box>
        </draw:frame>
        <draw:frame draw:style-name="gr13" draw:text-style-name="P18" draw:layer="layout" svg:width="7.901cm" svg:height="0.369cm" svg:x="2.25cm" svg:y="3.736cm">
          <draw:text-box>
            <text:p text:style-name="P1"><text:span text:style-name="T23">Dlaczego? O, nie pytajcie, niech nikt nie pyta – dlaczego? </text:span></text:p>
          </draw:text-box>
        </draw:frame>
        <draw:frame draw:style-name="gr13" draw:text-style-name="P18" draw:layer="layout" svg:width="6.873cm" svg:height="0.369cm" svg:x="2.25cm" svg:y="4.124cm">
          <draw:text-box>
            <text:p text:style-name="P1"><text:span text:style-name="T23">Wiedzą to dobrze najlepsi i ci najgorsi </text:span><text:span text:style-name="T25">nie-Żydzi</text:span><text:span text:style-name="T23"> –</text:span></text:p>
          </draw:text-box>
        </draw:frame>
        <draw:frame draw:style-name="gr13" draw:text-style-name="P18" draw:layer="layout" svg:width="7.838cm" svg:height="0.369cm" svg:x="2.25cm" svg:y="4.512cm">
          <draw:text-box>
            <text:p text:style-name="P1"><text:span text:style-name="T23">Najgorszy Niemcom z pomocą przychodził, a lepszy odeń</text:span></text:p>
          </draw:text-box>
        </draw:frame>
        <draw:frame draw:style-name="gr13" draw:text-style-name="P18" draw:layer="layout" svg:width="9.087cm" svg:height="0.369cm" svg:x="2.25cm" svg:y="4.9cm">
          <draw:text-box>
            <text:p text:style-name="P1"><text:span text:style-name="T23">Spoglądał tylko spod powiek, udawał, że śpi i nie widzi (15.2.1–2).</text:span></text:p>
          </draw:text-box>
        </draw:frame>
        <draw:frame draw:style-name="gr8" draw:text-style-name="P13" draw:layer="layout" svg:width="10.53cm" svg:height="0.412cm" svg:x="2.25cm" svg:y="5.502cm">
          <draw:text-box>
            <text:p text:style-name="P1"><text:span text:style-name="T13">W mniej znaczących przypadkach odnośniki do „gojów” są pominięte </text:span></text:p>
          </draw:text-box>
        </draw:frame>
        <draw:frame draw:style-name="gr8" draw:text-style-name="P13" draw:layer="layout" svg:width="11.817cm" svg:height="0.412cm" svg:x="1.75cm" svg:y="5.954cm">
          <draw:text-box>
            <text:p text:style-name="P1"><text:span text:style-name="T13">(10.5.2) lub zastąpione hiperonimami: „inni”, „ludzie dalecy i obcy”, „nikogo” </text:span></text:p>
          </draw:text-box>
        </draw:frame>
        <draw:frame draw:style-name="gr8" draw:text-style-name="P13" draw:layer="layout" svg:width="11.119cm" svg:height="0.412cm" svg:x="1.75cm" svg:y="6.405cm">
          <draw:text-box>
            <text:p text:style-name="P1"><text:span text:style-name="T13">(12.2.2, 12.2.4), „ileż (...) luda” (15.7.4). W pozostałych dwóch miejscach </text:span></text:p>
          </draw:text-box>
        </draw:frame>
        <draw:frame draw:style-name="gr8" draw:text-style-name="P13" draw:layer="layout" svg:width="11.495cm" svg:height="0.412cm" svg:x="1.75cm" svg:y="6.857cm">
          <draw:text-box>
            <text:p text:style-name="P1"><text:span text:style-name="T13">„</text:span><text:span text:style-name="T13">goj” ma znaczenie pejoratywne, na co wskazują przydawki: „zły” i „głupi”. </text:span></text:p>
          </draw:text-box>
        </draw:frame>
        <draw:frame draw:style-name="gr8" draw:text-style-name="P13" draw:layer="layout" svg:width="11.178cm" svg:height="0.412cm" svg:x="1.75cm" svg:y="7.309cm">
          <draw:text-box>
            <text:p text:style-name="P1"><text:span text:style-name="T13">W pierwszym przypadku tłumacz pisze „obcy nędznik” zgodnie z przyjętą </text:span></text:p>
          </draw:text-box>
        </draw:frame>
        <draw:frame draw:style-name="gr8" draw:text-style-name="P13" draw:layer="layout" svg:width="11.148cm" svg:height="0.412cm" svg:x="1.75cm" svg:y="7.76cm">
          <draw:text-box>
            <text:p text:style-name="P1"><text:span text:style-name="T13">strategią zastępowania potencjalnie antagonizujących kategorii etnicznych </text:span></text:p>
          </draw:text-box>
        </draw:frame>
        <draw:frame draw:style-name="gr8" draw:text-style-name="P13" draw:layer="layout" svg:width="11.453cm" svg:height="0.412cm" svg:x="1.75cm" svg:y="8.212cm">
          <draw:text-box>
            <text:p text:style-name="P1"><text:span text:style-name="T13">ogólnoludzkimi kategoriami etycznymi: </text:span><text:span text:style-name="T19">szist! cen szlechte jidn harget, ejder </text:span></text:p>
          </draw:text-box>
        </draw:frame>
        <draw:frame draw:style-name="gr8" draw:text-style-name="P13" draw:layer="layout" svg:width="11.115cm" svg:height="0.412cm" svg:x="1.75cm" svg:y="8.663cm">
          <draw:text-box>
            <text:p text:style-name="P1"><text:span text:style-name="T19">hargenen ejn </text:span><text:span text:style-name="T27">szlechtn goj </text:span><text:span text:style-name="T13">– „Strzelajcie... Niech zginie raczej / Dziesięciu </text:span></text:p>
          </draw:text-box>
        </draw:frame>
        <draw:frame draw:style-name="gr8" draw:text-style-name="P13" draw:layer="layout" svg:width="8.672cm" svg:height="0.412cm" svg:x="1.75cm" svg:y="9.115cm">
          <draw:text-box>
            <text:p text:style-name="P1"><text:span text:style-name="T13">nikczemnych Żydów, niż jeden </text:span><text:span text:style-name="T26">obcy nędznik</text:span><text:span text:style-name="T13">!” (14.11.3).</text:span></text:p>
          </draw:text-box>
        </draw:frame>
        <draw:frame draw:style-name="gr8" draw:text-style-name="P13" draw:layer="layout" svg:width="10.526cm" svg:height="0.412cm" svg:x="2.25cm" svg:y="9.566cm">
          <draw:text-box>
            <text:p text:style-name="P1"><text:span text:style-name="T13">Podobnie dzieje się w może najważniejszym z perspektywy dzisiejsze-</text:span></text:p>
          </draw:text-box>
        </draw:frame>
        <draw:frame draw:style-name="gr8" draw:text-style-name="P13" draw:layer="layout" svg:width="10.932cm" svg:height="0.412cm" svg:x="1.75cm" svg:y="10.018cm">
          <draw:text-box>
            <text:p text:style-name="P1"><text:span text:style-name="T13">go czytelnika miejscu tekstu, w którym Kacenelson zarzuca Polakom nie </text:span></text:p>
          </draw:text-box>
        </draw:frame>
        <draw:frame draw:style-name="gr8" draw:text-style-name="P13" draw:layer="layout" svg:width="6.61cm" svg:height="0.412cm" svg:x="1.75cm" svg:y="10.469cm">
          <draw:text-box>
            <text:p text:style-name="P1"><text:span text:style-name="T13">podłość, ale głupotę, pisząc: „o, głupi goju”:</text:span></text:p>
          </draw:text-box>
        </draw:frame>
        <draw:frame draw:style-name="gr13" draw:text-style-name="P18" draw:layer="layout" svg:width="10.653cm" svg:height="0.369cm" svg:x="2.25cm" svg:y="11.203cm">
          <draw:text-box>
            <text:p text:style-name="P1"><text:span text:style-name="T23">un s’weln jidn in di sztet nit sztejn in kamf szojn, nit makrew zajn zich mer far </text:span></text:p>
          </draw:text-box>
        </draw:frame>
        <draw:frame draw:style-name="gr13" draw:text-style-name="P18" draw:layer="layout" svg:width="1.801cm" svg:height="0.369cm" svg:x="11.037cm" svg:y="11.605cm">
          <draw:text-box>
            <text:p text:style-name="P1"><text:span text:style-name="T23">jenems wojl, </text:span></text:p>
          </draw:text-box>
        </draw:frame>
        <draw:frame draw:style-name="gr13" draw:text-style-name="P18" draw:layer="layout" svg:width="10.344cm" svg:height="0.369cm" svg:x="2.25cm" svg:y="12.007cm">
          <draw:text-box>
            <text:p text:style-name="P1"><text:span text:style-name="T23">men wet nit hejln mer, nit lindern a fremdn wejtok, nit filndik dem ejgenem, </text:span></text:p>
          </draw:text-box>
        </draw:frame>
        <draw:frame draw:style-name="gr13" draw:text-style-name="P18" draw:layer="layout" svg:width="1.691cm" svg:height="0.369cm" svg:x="11.056cm" svg:y="12.41cm">
          <draw:text-box>
            <text:p text:style-name="P1"><text:span text:style-name="T23">dem szmarc.</text:span></text:p>
          </draw:text-box>
        </draw:frame>
        <draw:frame draw:style-name="gr13" draw:text-style-name="P18" draw:layer="layout" svg:width="10.357cm" svg:height="0.369cm" svg:x="2.25cm" svg:y="12.812cm">
          <draw:text-box>
            <text:p text:style-name="P1"><text:span text:style-name="T23">o, </text:span><text:span text:style-name="T25">nariszer du goj</text:span><text:span text:style-name="T23">, du ojch, host fun a zajt in jid arajngeszosn, un dich, dich </text:span></text:p>
          </draw:text-box>
        </draw:frame>
        <draw:frame draw:style-name="gr13" draw:text-style-name="P18" draw:layer="layout" svg:width="10.242cm" svg:height="0.369cm" svg:x="2.25cm" svg:y="13.214cm">
          <draw:text-box>
            <text:p text:style-name="P1"><text:span text:style-name="T23">ojch getrofn hot di kojl! o, wer wet helfn dir, di lender dajne bojen? wer wet</text:span></text:p>
          </draw:text-box>
        </draw:frame>
        <draw:frame draw:style-name="gr13" draw:text-style-name="P18" draw:layer="layout" svg:width="5.869cm" svg:height="0.369cm" svg:x="6.897cm" svg:y="13.616cm">
          <draw:text-box>
            <text:p text:style-name="P1"><text:span text:style-name="T23">azoj a sach awekgebn neszome dir un harc?</text:span></text:p>
          </draw:text-box>
        </draw:frame>
        <draw:frame draw:style-name="gr13" draw:text-style-name="P18" draw:layer="layout" svg:width="8.227cm" svg:height="0.369cm" svg:x="2.25cm" svg:y="14.318cm">
          <draw:text-box>
            <text:p text:style-name="P1"><text:span text:style-name="T23">Nie będą już stawać w miastach do walki Żydzi, jak dawniej,</text:span></text:p>
          </draw:text-box>
        </draw:frame>
        <draw:frame draw:style-name="gr13" draw:text-style-name="P18" draw:layer="layout" svg:width="6.458cm" svg:height="0.369cm" svg:x="2.25cm" svg:y="14.72cm">
          <draw:text-box>
            <text:p text:style-name="P1"><text:span text:style-name="T23">Ci, co dla dobra innych nie żałowali poświęceń.</text:span></text:p>
          </draw:text-box>
        </draw:frame>
        <draw:frame draw:style-name="gr13" draw:text-style-name="P18" draw:layer="layout" svg:width="7.152cm" svg:height="0.369cm" svg:x="2.25cm" svg:y="15.123cm">
          <draw:text-box>
            <text:p text:style-name="P1"><text:span text:style-name="T23">Nie będzie się leczyć nikogo, cudzego bólu łagodzić,</text:span></text:p>
          </draw:text-box>
        </draw:frame>
        <draw:frame draw:style-name="gr13" draw:text-style-name="P18" draw:layer="layout" svg:width="6.716cm" svg:height="0.369cm" svg:x="2.25cm" svg:y="15.525cm">
          <draw:text-box>
            <text:p text:style-name="P1"><text:span text:style-name="T23">Gdy się o własnym cierpieniu zapomniało i męce.</text:span></text:p>
          </draw:text-box>
        </draw:frame>
        <draw:frame draw:style-name="gr13" draw:text-style-name="P18" draw:layer="layout" svg:width="7.572cm" svg:height="0.369cm" svg:x="2.25cm" svg:y="15.927cm">
          <draw:text-box>
            <text:p text:style-name="P1"><text:span text:style-name="T23">O, </text:span><text:span text:style-name="T25">nikczemniku</text:span><text:span text:style-name="T23">, co z boku strzeliłeś do Żyda, wiesz ty,</text:span></text:p>
          </draw:text-box>
        </draw:frame>
        <draw:frame draw:style-name="gr13" draw:text-style-name="P18" draw:layer="layout" svg:width="6.907cm" svg:height="0.369cm" svg:x="2.25cm" svg:y="16.329cm">
          <draw:text-box>
            <text:p text:style-name="P1"><text:span text:style-name="T23">Że w ciebie ta kula godzi, ciebie samego uśmierca?</text:span></text:p>
          </draw:text-box>
        </draw:frame>
        <draw:frame draw:style-name="gr13" draw:text-style-name="P18" draw:layer="layout" svg:width="7.436cm" svg:height="0.369cm" svg:x="2.25cm" svg:y="16.731cm">
          <draw:text-box>
            <text:p text:style-name="P1"><text:span text:style-name="T23">O, kto ci kiedyś pomoże zbudować twe kraje na nowo?</text:span></text:p>
          </draw:text-box>
        </draw:frame>
        <draw:frame draw:style-name="gr13" draw:text-style-name="P18" draw:layer="layout" svg:width="6.699cm" svg:height="0.369cm" svg:x="2.25cm" svg:y="17.133cm">
          <draw:text-box>
            <text:p text:style-name="P1"><text:span text:style-name="T23">I kto ci zaofiaruje tyle swej duszy i serca? (15.13)</text:span></text:p>
          </draw:text-box>
        </draw:frame>
        <draw:frame draw:style-name="gr8" draw:text-style-name="P13" draw:layer="layout" svg:width="10.441cm" svg:height="0.412cm" svg:x="2.25cm" svg:y="18.146cm">
          <draw:text-box>
            <text:p text:style-name="P1"><text:span text:style-name="T13">Ficowski wybiera zapewne mniej antagonizującą, wąską interpretację </text:span></text:p>
          </draw:text-box>
        </draw:frame>
        <draw:frame draw:style-name="gr8" draw:text-style-name="P13" draw:layer="layout" svg:width="11.61cm" svg:height="0.412cm" svg:x="1.75cm" svg:y="18.597cm">
          <draw:text-box>
            <text:p text:style-name="P1"><text:span text:style-name="T13">zarzutu Kacenelsona: ci źli, którzy mordowali Żydów u boku Niemców, sami </text:span></text:p>
          </draw:text-box>
        </draw:frame>
      </draw:page>
      <draw:page draw:name="page11" draw:style-name="dp1" draw:master-page-name="master-page64">
        <draw:frame draw:style-name="gr7" draw:text-style-name="P10" draw:layer="layout" svg:width="0.434cm" svg:height="0.433cm" svg:x="1.75cm" svg:y="0.712cm">
          <draw:text-box>
            <text:p text:style-name="P1"><text:span text:style-name="T7">94</text:span></text:p>
          </draw:text-box>
        </draw:frame>
        <draw:frame draw:style-name="gr2" draw:text-style-name="P3" draw:layer="layout" svg:width="0.281cm" svg:height="0.319cm" svg:x="5.045cm" svg:y="0.783cm">
          <draw:text-box>
            <text:p text:style-name="P1"><text:span text:style-name="T21">A</text:span></text:p>
          </draw:text-box>
        </draw:frame>
        <draw:frame draw:style-name="gr12" draw:text-style-name="P17" draw:layer="layout" svg:width="0.544cm" svg:height="0.225cm" svg:x="5.253cm" svg:y="0.86cm">
          <draw:text-box>
            <text:p text:style-name="P1"><text:span text:style-name="T22">ndrzej</text:span></text:p>
          </draw:text-box>
        </draw:frame>
        <draw:frame draw:style-name="gr2" draw:text-style-name="P3" draw:layer="layout" svg:width="0.281cm" svg:height="0.319cm" svg:x="6.007cm" svg:y="0.783cm">
          <draw:text-box>
            <text:p text:style-name="P1"><text:span text:style-name="T21"><text:s/></text:span><text:span text:style-name="T21">P</text:span></text:p>
          </draw:text-box>
        </draw:frame>
        <draw:frame draw:style-name="gr12" draw:text-style-name="P17" draw:layer="layout" svg:width="0.641cm" svg:height="0.225cm" svg:x="6.267cm" svg:y="0.86cm">
          <draw:text-box>
            <text:p text:style-name="P1"><text:span text:style-name="T22">Awelec</text:span></text:p>
          </draw:text-box>
        </draw:frame>
        <draw:frame draw:style-name="gr2" draw:text-style-name="P3" draw:layer="layout" svg:width="0.4cm" svg:height="0.319cm" svg:x="7.08cm" svg:y="0.783cm">
          <draw:text-box>
            <text:p text:style-name="P1"><text:span text:style-name="T21">, M</text:span></text:p>
          </draw:text-box>
        </draw:frame>
        <draw:frame draw:style-name="gr12" draw:text-style-name="P17" draw:layer="layout" svg:width="0.878cm" svg:height="0.225cm" svg:x="7.522cm" svg:y="0.86cm">
          <draw:text-box>
            <text:p text:style-name="P1"><text:span text:style-name="T22">AgdAlenA</text:span></text:p>
          </draw:text-box>
        </draw:frame>
        <draw:frame draw:style-name="gr2" draw:text-style-name="P3" draw:layer="layout" svg:width="0.281cm" svg:height="0.319cm" svg:x="8.608cm" svg:y="0.783cm">
          <draw:text-box>
            <text:p text:style-name="P1"><text:span text:style-name="T21"><text:s/></text:span><text:span text:style-name="T21">S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4cm" svg:height="0.225cm" svg:x="8.884cm" svg:y="0.86cm">
          <draw:text-box>
            <text:p text:style-name="P1"><text:span text:style-name="T22">itArz</text:span></text:p>
          </draw:text-box>
        </draw:frame>
        <draw:frame draw:style-name="gr8" draw:text-style-name="P13" draw:layer="layout" svg:width="11.572cm" svg:height="0.412cm" svg:x="1.75cm" svg:y="1.89cm">
          <draw:text-box>
            <text:p text:style-name="P1"><text:span text:style-name="T13">sobie zgotowali nieszczęście. Tymczasem w oryginale nie chodzi o tych „naj-</text:span></text:p>
          </draw:text-box>
        </draw:frame>
        <draw:frame draw:style-name="gr8" draw:text-style-name="P13" draw:layer="layout" svg:width="11.161cm" svg:height="0.412cm" svg:x="1.75cm" svg:y="2.375cm">
          <draw:text-box>
            <text:p text:style-name="P1"><text:span text:style-name="T13">gorszych”, którzy pomagali Niemcom („strzał z boku” jest metaforyczny), </text:span></text:p>
          </draw:text-box>
        </draw:frame>
        <draw:frame draw:style-name="gr8" draw:text-style-name="P13" draw:layer="layout" svg:width="11.229cm" svg:height="0.412cm" svg:x="1.75cm" svg:y="2.86cm">
          <draw:text-box>
            <text:p text:style-name="P1"><text:span text:style-name="T13">ale raczej o tych „lepszych”, którzy udawali, że nie widzą (por. 15.2.2). To </text:span></text:p>
          </draw:text-box>
        </draw:frame>
        <draw:frame draw:style-name="gr8" draw:text-style-name="P13" draw:layer="layout" svg:width="11.267cm" svg:height="0.412cm" svg:x="1.75cm" svg:y="3.345cm">
          <draw:text-box>
            <text:p text:style-name="P1"><text:span text:style-name="T13">im (czyli Polsce jako całości) Kacenelson zarzuca głupotę: nie pomogliście </text:span></text:p>
          </draw:text-box>
        </draw:frame>
        <draw:frame draw:style-name="gr8" draw:text-style-name="P13" draw:layer="layout" svg:width="10.158cm" svg:height="0.412cm" svg:x="1.75cm" svg:y="3.829cm">
          <draw:text-box>
            <text:p text:style-name="P1"><text:span text:style-name="T13">w potrzebie „swoim” Żydom, więc teraz nikt inny wam nie pomoże.</text:span></text:p>
          </draw:text-box>
        </draw:frame>
        <draw:frame draw:style-name="gr8" draw:text-style-name="P13" draw:layer="layout" svg:width="10.471cm" svg:height="0.412cm" svg:x="2.25cm" svg:y="4.314cm">
          <draw:text-box>
            <text:p text:style-name="P1"><text:span text:style-name="T13">Naszym celem nie może tu być pełna analiza (a tym bardziej krytyka) </text:span></text:p>
          </draw:text-box>
        </draw:frame>
        <draw:frame draw:style-name="gr8" draw:text-style-name="P13" draw:layer="layout" svg:width="10.344cm" svg:height="0.412cm" svg:x="1.75cm" svg:y="4.799cm">
          <draw:text-box>
            <text:p text:style-name="P1"><text:span text:style-name="T13">wybitnego przekładu Jerzego Ficowskiego. Nie próbowaliśmy nawet </text:span></text:p>
          </draw:text-box>
        </draw:frame>
        <draw:frame draw:style-name="gr8" draw:text-style-name="P13" draw:layer="layout" svg:width="10.577cm" svg:height="0.412cm" svg:x="1.75cm" svg:y="5.284cm">
          <draw:text-box>
            <text:p text:style-name="P1"><text:span text:style-name="T13">w tym wstępnym rozpoznaniu opisać złożonych kwestii historycznych </text:span></text:p>
          </draw:text-box>
        </draw:frame>
        <draw:frame draw:style-name="gr8" draw:text-style-name="P13" draw:layer="layout" svg:width="10.763cm" svg:height="0.412cm" svg:x="1.75cm" svg:y="5.769cm">
          <draw:text-box>
            <text:p text:style-name="P1"><text:span text:style-name="T13">dotyczących „istoty żydowskości” czy relacji polsko-żydowskich, które </text:span></text:p>
          </draw:text-box>
        </draw:frame>
        <draw:frame draw:style-name="gr8" draw:text-style-name="P13" draw:layer="layout" svg:width="11.246cm" svg:height="0.412cm" svg:x="1.75cm" svg:y="6.254cm">
          <draw:text-box>
            <text:p text:style-name="P1"><text:span text:style-name="T13">stanowią niezbędny kontekst takiego przedsięwzięcia – a zarazem kontekst </text:span></text:p>
          </draw:text-box>
        </draw:frame>
        <draw:frame draw:style-name="gr8" draw:text-style-name="P13" draw:layer="layout" svg:width="11.212cm" svg:height="0.412cm" svg:x="1.75cm" svg:y="6.739cm">
          <draw:text-box>
            <text:p text:style-name="P1"><text:span text:style-name="T13">niezbędny, by wyjaśnić, przed jak karkołomnym wyzwaniem stanął Ficow-</text:span></text:p>
          </draw:text-box>
        </draw:frame>
        <draw:frame draw:style-name="gr8" draw:text-style-name="P13" draw:layer="layout" svg:width="10.865cm" svg:height="0.412cm" svg:x="1.75cm" svg:y="7.224cm">
          <draw:text-box>
            <text:p text:style-name="P1"><text:span text:style-name="T13">ski (w PRL-u, po „wydarzeniach marcowych” 1968 roku i po „kampanii </text:span></text:p>
          </draw:text-box>
        </draw:frame>
        <draw:frame draw:style-name="gr8" draw:text-style-name="P13" draw:layer="layout" svg:width="10.67cm" svg:height="0.412cm" svg:x="1.75cm" svg:y="7.708cm">
          <draw:text-box>
            <text:p text:style-name="P1"><text:span text:style-name="T13">antysemickiej”). Chcieliśmy tylko pokazać kontrowersyjność dla wielu </text:span></text:p>
          </draw:text-box>
        </draw:frame>
        <draw:frame draw:style-name="gr8" draw:text-style-name="P13" draw:layer="layout" svg:width="11.115cm" svg:height="0.412cm" svg:x="1.75cm" svg:y="8.193cm">
          <draw:text-box>
            <text:p text:style-name="P1"><text:span text:style-name="T13">oczywistego i chwalebnego celu, który przyświecał tłumaczowi: „Intencją </text:span></text:p>
          </draw:text-box>
        </draw:frame>
        <draw:frame draw:style-name="gr8" draw:text-style-name="P13" draw:layer="layout" svg:width="10.911cm" svg:height="0.412cm" svg:x="1.75cm" svg:y="8.678cm">
          <draw:text-box>
            <text:p text:style-name="P1"><text:span text:style-name="T13">moją było, aby przekład stał się niezauważalny, aby zamordowany poeta </text:span></text:p>
          </draw:text-box>
        </draw:frame>
        <draw:frame draw:style-name="gr8" draw:text-style-name="P13" draw:layer="layout" svg:width="11.191cm" svg:height="0.412cm" svg:x="1.75cm" svg:y="9.163cm">
          <draw:text-box>
            <text:p text:style-name="P1"><text:span text:style-name="T13">sam raz jeszcze powtórzył to samo – po polsku” (Ficowski 1982: 11). Jeśli </text:span></text:p>
          </draw:text-box>
        </draw:frame>
        <draw:frame draw:style-name="gr8" draw:text-style-name="P13" draw:layer="layout" svg:width="11.17cm" svg:height="0.412cm" svg:x="1.75cm" svg:y="9.648cm">
          <draw:text-box>
            <text:p text:style-name="P1"><text:span text:style-name="T13">przekład staje się „niezauważalny”, to dzieje się tak na skutek modyfikacji </text:span></text:p>
          </draw:text-box>
        </draw:frame>
        <draw:frame draw:style-name="gr8" draw:text-style-name="P13" draw:layer="layout" svg:width="10.899cm" svg:height="0.412cm" svg:x="1.75cm" svg:y="10.133cm">
          <draw:text-box>
            <text:p text:style-name="P1"><text:span text:style-name="T13">przesłania oryginału w języku wspólnot postrzeganych przez autora jako </text:span></text:p>
          </draw:text-box>
        </draw:frame>
        <draw:frame draw:style-name="gr8" draw:text-style-name="P13" draw:layer="layout" svg:width="7.851cm" svg:height="0.412cm" svg:x="1.75cm" svg:y="10.618cm">
          <draw:text-box>
            <text:p text:style-name="P1"><text:span text:style-name="T13">zagrożenie dla integralności jego własnej wspólnoty.</text:span></text:p>
          </draw:text-box>
        </draw:frame>
        <draw:frame draw:style-name="gr8" draw:text-style-name="P13" draw:layer="layout" svg:width="11.267cm" svg:height="0.412cm" svg:x="2.25cm" svg:y="11.103cm">
          <draw:text-box>
            <text:p text:style-name="P1"><text:span text:style-name="T13">Problemy przekładu międzykulturowego stają się jeszcze bardziej dotkliwe </text:span></text:p>
          </draw:text-box>
        </draw:frame>
        <draw:frame draw:style-name="gr8" draw:text-style-name="P13" draw:layer="layout" svg:width="11.089cm" svg:height="0.412cm" svg:x="1.75cm" svg:y="11.587cm">
          <draw:text-box>
            <text:p text:style-name="P1"><text:span text:style-name="T13">w przekładach </text:span><text:span text:style-name="T19">Pieśni...</text:span><text:span text:style-name="T13"> na język niemiecki (Davies 2014, Sitarz i Pawelec </text:span></text:p>
          </draw:text-box>
        </draw:frame>
        <draw:frame draw:style-name="gr8" draw:text-style-name="P13" draw:layer="layout" svg:width="9.125cm" svg:height="0.412cm" svg:x="1.75cm" svg:y="12.072cm">
          <draw:text-box>
            <text:p text:style-name="P1"><text:span text:style-name="T13">2015), czym zamierzamy się zająć w kolejnych publikacjach.</text:span></text:p>
          </draw:text-box>
        </draw:frame>
        <draw:frame draw:style-name="gr4" draw:text-style-name="P19" draw:layer="layout" svg:width="2.593cm" svg:height="0.556cm" svg:x="1.75cm" svg:y="13.368cm">
          <draw:text-box>
            <text:p text:style-name="P1"><text:span text:style-name="T28">Bibliografia </text:span></text:p>
          </draw:text-box>
        </draw:frame>
        <draw:frame draw:style-name="gr5" draw:text-style-name="P7" draw:layer="layout" svg:width="11.2cm" svg:height="0.353cm" svg:x="1.75cm" svg:y="14.453cm">
          <draw:text-box>
            <text:p text:style-name="P1"><text:span text:style-name="T10">Biermann W. 1994a. </text:span><text:span text:style-name="T11">Jizchak Katzenelson, ein Jude</text:span><text:span text:style-name="T10">, w: J. Katzenelson, </text:span><text:span text:style-name="T11">Dos lied vunem </text:span></text:p>
          </draw:text-box>
        </draw:frame>
        <draw:frame draw:style-name="gr5" draw:text-style-name="P7" draw:layer="layout" svg:width="10.581cm" svg:height="0.353cm" svg:x="2.25cm" svg:y="14.875cm">
          <draw:text-box>
            <text:p text:style-name="P1"><text:span text:style-name="T11">ojsgehargetn jidischn volk. Großer Gesang vom ausgerotteten jüdischen Volk</text:span><text:span text:style-name="T10">, aus </text:span></text:p>
          </draw:text-box>
        </draw:frame>
        <draw:frame draw:style-name="gr5" draw:text-style-name="P7" draw:layer="layout" svg:width="10.907cm" svg:height="0.353cm" svg:x="2.25cm" svg:y="15.296cm">
          <draw:text-box>
            <text:p text:style-name="P1"><text:span text:style-name="T10">dem Jiddischen übersetzt von Wolf Biermann, Köln: Kiepenheuer &amp; Witsch, s. 7–29.</text:span></text:p>
          </draw:text-box>
        </draw:frame>
        <draw:frame draw:style-name="gr5" draw:text-style-name="P7" draw:layer="layout" svg:width="11.245cm" svg:height="0.353cm" svg:x="1.75cm" svg:y="15.717cm">
          <draw:text-box>
            <text:p text:style-name="P1"><text:span text:style-name="T10">˗˗˗˗˗ 1994b. </text:span><text:span text:style-name="T11">Katzenelson, der Jid</text:span><text:span text:style-name="T10"> </text:span><text:span text:style-name="T11">(oder über die Arbeit des Übersetzers)</text:span><text:span text:style-name="T10">, w: J. Katzenel-</text:span></text:p>
          </draw:text-box>
        </draw:frame>
        <draw:frame draw:style-name="gr5" draw:text-style-name="P7" draw:layer="layout" svg:width="10.695cm" svg:height="0.353cm" svg:x="2.25cm" svg:y="16.139cm">
          <draw:text-box>
            <text:p text:style-name="P1"><text:span text:style-name="T10">son, </text:span><text:span text:style-name="T11">Dos lied vunem ojsgehargetn jidischn volk. Großer Gesang vom ausgerotteten </text:span></text:p>
          </draw:text-box>
        </draw:frame>
        <draw:frame draw:style-name="gr5" draw:text-style-name="P7" draw:layer="layout" svg:width="11.064cm" svg:height="0.353cm" svg:x="2.25cm" svg:y="16.56cm">
          <draw:text-box>
            <text:p text:style-name="P1"><text:span text:style-name="T11">jüdischen Volk, </text:span><text:span text:style-name="T10">aus dem Jiddischen übersetzt von Wolf Biermann, Köln: Kiepenheuer </text:span></text:p>
          </draw:text-box>
        </draw:frame>
        <draw:frame draw:style-name="gr5" draw:text-style-name="P7" draw:layer="layout" svg:width="2.881cm" svg:height="0.353cm" svg:x="2.25cm" svg:y="16.981cm">
          <draw:text-box>
            <text:p text:style-name="P1"><text:span text:style-name="T10">&amp; Witsch, s. 197–226.</text:span></text:p>
          </draw:text-box>
        </draw:frame>
        <draw:frame draw:style-name="gr5" draw:text-style-name="P7" draw:layer="layout" svg:width="11.046cm" svg:height="0.353cm" svg:x="1.75cm" svg:y="17.403cm">
          <draw:text-box>
            <text:p text:style-name="P1"><text:span text:style-name="T10">Cohen M. 1964. </text:span><text:span text:style-name="T11">Biographical Notes</text:span><text:span text:style-name="T10">, w: Y. Katzenelson, </text:span><text:span text:style-name="T11">Vittel Diary, </text:span><text:span text:style-name="T10">transl. from the </text:span></text:p>
          </draw:text-box>
        </draw:frame>
        <draw:frame draw:style-name="gr5" draw:text-style-name="P7" draw:layer="layout" svg:width="8.752cm" svg:height="0.353cm" svg:x="2.25cm" svg:y="17.824cm">
          <draw:text-box>
            <text:p text:style-name="P1"><text:span text:style-name="T10">Hebrew by Myer Cohen, Tel-Aviv: Ghetto Fighters’ House, s. 9–40.</text:span></text:p>
          </draw:text-box>
        </draw:frame>
        <draw:frame draw:style-name="gr5" draw:text-style-name="P7" draw:layer="layout" svg:width="10.937cm" svg:height="0.353cm" svg:x="1.75cm" svg:y="18.245cm">
          <draw:text-box>
            <text:p text:style-name="P1"><text:span text:style-name="T10">Czerniaków A. 1983. </text:span><text:span text:style-name="T11">Adama Czerniakowa dziennik getta warszawskiego 6 IX 1939– </text:span></text:p>
          </draw:text-box>
        </draw:frame>
        <draw:frame draw:style-name="gr5" draw:text-style-name="P7" draw:layer="layout" svg:width="7.969cm" svg:height="0.353cm" svg:x="2.25cm" svg:y="18.667cm">
          <draw:text-box>
            <text:p text:style-name="P1"><text:span text:style-name="T11">23 VII 1942, </text:span><text:span text:style-name="T10">oprac. i przypisy Marian Fuks, Warszawa: PWN.</text:span></text:p>
          </draw:text-box>
        </draw:frame>
      </draw:page>
      <draw:page draw:name="page12" draw:style-name="dp1" draw:master-page-name="master-page64">
        <draw:line draw:style-name="gr3" draw:text-style-name="P4" draw:layer="layout" svg:x1="1.75cm" svg:y1="1.169cm" svg:x2="12.749cm" svg:y2="1.169cm">
          <text:p/>
        </draw:line>
        <draw:frame draw:style-name="gr7" draw:text-style-name="P10" draw:layer="layout" svg:width="0.434cm" svg:height="0.433cm" svg:x="12.392cm" svg:y="0.712cm">
          <draw:text-box>
            <text:p text:style-name="P1"><text:span text:style-name="T7">95</text:span></text:p>
          </draw:text-box>
        </draw:frame>
        <draw:frame draw:style-name="gr2" draw:text-style-name="P3" draw:layer="layout" svg:width="5.133cm" svg:height="0.319cm" svg:x="4.585cm" svg:y="0.783cm">
          <draw:text-box>
            <text:p text:style-name="P1"><text:span text:style-name="T17">Dos lid funem ojsgehargetn jidiszn folk</text:span><text:span text:style-name="T18">…</text:span></text:p>
          </draw:text-box>
        </draw:frame>
        <draw:frame draw:style-name="gr5" draw:text-style-name="P7" draw:layer="layout" svg:width="11.271cm" svg:height="0.353cm" svg:x="1.75cm" svg:y="1.888cm">
          <draw:text-box>
            <text:p text:style-name="P1"><text:span text:style-name="T10">Davies P. 2014. </text:span><text:span text:style-name="T11">„Die Juden schiessen!” Translations by Hermann Adler and Wolf Bier-</text:span></text:p>
          </draw:text-box>
        </draw:frame>
        <draw:frame draw:style-name="gr5" draw:text-style-name="P7" draw:layer="layout" svg:width="10.912cm" svg:height="0.353cm" svg:x="2.25cm" svg:y="2.278cm">
          <draw:text-box>
            <text:p text:style-name="P1"><text:span text:style-name="T11">mann of Yitzhak Katzenelson’s epic poem of the Warsaw Ghetto</text:span><text:span text:style-name="T10">, „Modern Language </text:span></text:p>
          </draw:text-box>
        </draw:frame>
        <draw:frame draw:style-name="gr5" draw:text-style-name="P7" draw:layer="layout" svg:width="3.698cm" svg:height="0.353cm" svg:x="2.25cm" svg:y="2.668cm">
          <draw:text-box>
            <text:p text:style-name="P1"><text:span text:style-name="T10">Review” 109(3), s. 708–725.</text:span></text:p>
          </draw:text-box>
        </draw:frame>
        <draw:frame draw:style-name="gr5" draw:text-style-name="P7" draw:layer="layout" svg:width="11.14cm" svg:height="0.353cm" svg:x="1.75cm" svg:y="3.058cm">
          <draw:text-box>
            <text:p text:style-name="P1"><text:span text:style-name="T10">Ficowski J. 1979. </text:span><text:span text:style-name="T11">Odczytanie popiołów</text:span><text:span text:style-name="T10">, Londyn: Association of Jews of Polish Origin </text:span></text:p>
          </draw:text-box>
        </draw:frame>
        <draw:frame draw:style-name="gr5" draw:text-style-name="P7" draw:layer="layout" svg:width="2.081cm" svg:height="0.353cm" svg:x="2.25cm" svg:y="3.448cm">
          <draw:text-box>
            <text:p text:style-name="P1"><text:span text:style-name="T10">in Great Britain.</text:span></text:p>
          </draw:text-box>
        </draw:frame>
        <draw:frame draw:style-name="gr5" draw:text-style-name="P7" draw:layer="layout" svg:width="10.92cm" svg:height="0.353cm" svg:x="1.75cm" svg:y="3.839cm">
          <draw:text-box>
            <text:p text:style-name="P1"><text:span text:style-name="T10">˗˗˗˗˗ 1982. </text:span><text:span text:style-name="T11">Słowo o Icchaku Kacenelsonie</text:span><text:span text:style-name="T10">, w: I. Kacenelson,</text:span><text:span text:style-name="T11"> Pieśń o zamordowanym </text:span></text:p>
          </draw:text-box>
        </draw:frame>
        <draw:frame draw:style-name="gr5" draw:text-style-name="P7" draw:layer="layout" svg:width="10.349cm" svg:height="0.353cm" svg:x="2.25cm" svg:y="4.229cm">
          <draw:text-box>
            <text:p text:style-name="P1"><text:span text:style-name="T11">żydowskim narodzie, </text:span><text:span text:style-name="T10">przekład, wstęp i przypisy Jerzy Ficowski, Warszawa: Czy-</text:span></text:p>
          </draw:text-box>
        </draw:frame>
        <draw:frame draw:style-name="gr5" draw:text-style-name="P7" draw:layer="layout" svg:width="1.899cm" svg:height="0.353cm" svg:x="2.25cm" svg:y="4.619cm">
          <draw:text-box>
            <text:p text:style-name="P1"><text:span text:style-name="T10">telnik, s. 6–11.</text:span></text:p>
          </draw:text-box>
        </draw:frame>
        <draw:frame draw:style-name="gr5" draw:text-style-name="P7" draw:layer="layout" svg:width="11.073cm" svg:height="0.353cm" svg:x="1.75cm" svg:y="5.009cm">
          <draw:text-box>
            <text:p text:style-name="P1"><text:span text:style-name="T10">˗˗˗˗˗ 2006. </text:span><text:span text:style-name="T11">Napis nagrobny,</text:span><text:span text:style-name="T10"> http://polskaniezwykla.pl/web/gallery/photo,346885.html </text:span></text:p>
          </draw:text-box>
        </draw:frame>
        <draw:frame draw:style-name="gr5" draw:text-style-name="P7" draw:layer="layout" svg:width="2.745cm" svg:height="0.353cm" svg:x="2.25cm" svg:y="5.399cm">
          <draw:text-box>
            <text:p text:style-name="P1"><text:span text:style-name="T10">(dostęp: 15.12.2015).</text:span></text:p>
          </draw:text-box>
        </draw:frame>
        <draw:frame draw:style-name="gr5" draw:text-style-name="P7" draw:layer="layout" svg:width="11.014cm" svg:height="0.353cm" svg:x="1.75cm" svg:y="5.79cm">
          <draw:text-box>
            <text:p text:style-name="P1"><text:span text:style-name="T10">Geller E., Polit M. 2008. </text:span><text:span text:style-name="T11">Jidyszland – polskie przestrzenie</text:span><text:span text:style-name="T10">, Warszawa: Wydawnictwo </text:span></text:p>
          </draw:text-box>
        </draw:frame>
        <draw:frame draw:style-name="gr5" draw:text-style-name="P7" draw:layer="layout" svg:width="3.888cm" svg:height="0.353cm" svg:x="2.25cm" svg:y="6.18cm">
          <draw:text-box>
            <text:p text:style-name="P1"><text:span text:style-name="T10">Uniwersytetu Warszawskiego.</text:span></text:p>
          </draw:text-box>
        </draw:frame>
        <draw:frame draw:style-name="gr5" draw:text-style-name="P7" draw:layer="layout" svg:width="10.577cm" svg:height="0.353cm" svg:x="1.75cm" svg:y="6.57cm">
          <draw:text-box>
            <text:p text:style-name="P1"><text:span text:style-name="T10">Kacenelson I. 1982. </text:span><text:span text:style-name="T11">Pieśń o zamordowanym żydowskim narodzie, </text:span><text:span text:style-name="T10">przekład, wstęp </text:span></text:p>
          </draw:text-box>
        </draw:frame>
        <draw:frame draw:style-name="gr5" draw:text-style-name="P7" draw:layer="layout" svg:width="6.238cm" svg:height="0.353cm" svg:x="2.25cm" svg:y="6.96cm">
          <draw:text-box>
            <text:p text:style-name="P1"><text:span text:style-name="T10">i przypisy Jerzy Ficowski, Warszawa: Czytelnik.</text:span></text:p>
          </draw:text-box>
        </draw:frame>
        <draw:frame draw:style-name="gr5" draw:text-style-name="P7" draw:layer="layout" svg:width="11.457cm" svg:height="0.353cm" svg:x="1.75cm" svg:y="7.35cm">
          <draw:text-box>
            <text:p text:style-name="P1"><text:span text:style-name="T10">˗˗˗˗˗ 1986. </text:span><text:span text:style-name="T11">Pieśń o zamordowanym żydowskim narodzie, </text:span><text:span text:style-name="T10">przekład, wstęp i przypisy Jerzy </text:span></text:p>
          </draw:text-box>
        </draw:frame>
        <draw:frame draw:style-name="gr5" draw:text-style-name="P7" draw:layer="layout" svg:width="10.632cm" svg:height="0.353cm" svg:x="2.249cm" svg:y="7.741cm">
          <draw:text-box>
            <text:p text:style-name="P1"><text:span text:style-name="T10">Ficowski, edycja dwujęzyczna z oryginalnym tekstem w języku jidysz, Warszawa: </text:span></text:p>
          </draw:text-box>
        </draw:frame>
        <draw:frame draw:style-name="gr5" draw:text-style-name="P7" draw:layer="layout" svg:width="1.323cm" svg:height="0.353cm" svg:x="2.249cm" svg:y="8.131cm">
          <draw:text-box>
            <text:p text:style-name="P1"><text:span text:style-name="T10">Czytelnik.</text:span></text:p>
          </draw:text-box>
        </draw:frame>
        <draw:frame draw:style-name="gr5" draw:text-style-name="P7" draw:layer="layout" svg:width="9.743cm" svg:height="0.353cm" svg:x="1.749cm" svg:y="8.521cm">
          <draw:text-box>
            <text:p text:style-name="P1"><text:span text:style-name="T10">Kacenelson J. 1963. </text:span><text:span text:style-name="T11">Dos lid funem ojsgehargetn jidiszn folk</text:span><text:span text:style-name="T10">, Nju-Jork: Ikuf.</text:span></text:p>
          </draw:text-box>
        </draw:frame>
        <draw:frame draw:style-name="gr5" draw:text-style-name="P7" draw:layer="layout" svg:width="11.89cm" svg:height="0.353cm" svg:x="1.749cm" svg:y="8.911cm">
          <draw:text-box>
            <text:p text:style-name="P1"><text:span text:style-name="T10">˗˗˗˗˗ 1984. </text:span><text:span text:style-name="T11">Jidisze geto-ksowim, </text:span><text:span text:style-name="T10">ed. by Yechiel Szeintuch, Tel-Aviv: Ghetto Fighters’ House.</text:span></text:p>
          </draw:text-box>
        </draw:frame>
        <draw:frame draw:style-name="gr5" draw:text-style-name="P7" draw:layer="layout" svg:width="11.272cm" svg:height="0.353cm" svg:x="1.749cm" svg:y="9.301cm">
          <draw:text-box>
            <text:p text:style-name="P1"><text:span text:style-name="T10">Kacenelson-Nachumow C. 1948. </text:span><text:span text:style-name="T11">Jicchok Kacenelson</text:span><text:span text:style-name="T10">, Buenos-Ajres: Central farlag fun </text:span></text:p>
          </draw:text-box>
        </draw:frame>
        <draw:frame draw:style-name="gr5" draw:text-style-name="P7" draw:layer="layout" svg:width="3.338cm" svg:height="0.353cm" svg:x="2.249cm" svg:y="9.692cm">
          <draw:text-box>
            <text:p text:style-name="P1"><text:span text:style-name="T10">pojlisze jidn in Argentine.</text:span></text:p>
          </draw:text-box>
        </draw:frame>
        <draw:frame draw:style-name="gr5" draw:text-style-name="P7" draw:layer="layout" svg:width="10.801cm" svg:height="0.353cm" svg:x="1.749cm" svg:y="10.082cm">
          <draw:text-box>
            <text:p text:style-name="P1"><text:span text:style-name="T10">Kandziora J. 2009. </text:span><text:span text:style-name="T11">Narracja historyczna Jerzego Ficowskiego o Zagładzie</text:span><text:span text:style-name="T10">, „Teksty </text:span></text:p>
          </draw:text-box>
        </draw:frame>
        <draw:frame draw:style-name="gr5" draw:text-style-name="P7" draw:layer="layout" svg:width="2.919cm" svg:height="0.353cm" svg:x="2.249cm" svg:y="10.472cm">
          <draw:text-box>
            <text:p text:style-name="P1"><text:span text:style-name="T10">Drugie” 4, s. 183–198.</text:span></text:p>
          </draw:text-box>
        </draw:frame>
        <draw:frame draw:style-name="gr5" draw:text-style-name="P7" draw:layer="layout" svg:width="11.703cm" svg:height="0.353cm" svg:x="1.749cm" svg:y="10.862cm">
          <draw:text-box>
            <text:p text:style-name="P1"><text:span text:style-name="T10">Kassow S.D. 2007. </text:span><text:span text:style-name="T11">Who will write our history? Emanuel Ringelblum, The Warsaw Ghetto, </text:span></text:p>
          </draw:text-box>
        </draw:frame>
        <draw:frame draw:style-name="gr5" draw:text-style-name="P7" draw:layer="layout" svg:width="9.074cm" svg:height="0.353cm" svg:x="2.249cm" svg:y="11.253cm">
          <draw:text-box>
            <text:p text:style-name="P1"><text:span text:style-name="T11">and the Oyneg szabes Archive</text:span><text:span text:style-name="T10">, Bloomington: Indiana University Press.</text:span></text:p>
          </draw:text-box>
        </draw:frame>
        <draw:frame draw:style-name="gr5" draw:text-style-name="P7" draw:layer="layout" svg:width="11.144cm" svg:height="0.353cm" svg:x="1.749cm" svg:y="11.643cm">
          <draw:text-box>
            <text:p text:style-name="P1"><text:span text:style-name="T10">Katzenelson Y. 1964. </text:span><text:span text:style-name="T11">Vittel Diary</text:span><text:span text:style-name="T10">, transl. from the Hebrew by Myer Cohen, Tel-Aviv: </text:span></text:p>
          </draw:text-box>
        </draw:frame>
        <draw:frame draw:style-name="gr5" draw:text-style-name="P7" draw:layer="layout" svg:width="3.075cm" svg:height="0.353cm" svg:x="2.249cm" svg:y="12.033cm">
          <draw:text-box>
            <text:p text:style-name="P1"><text:span text:style-name="T10">Ghetto Fighters’ House.</text:span></text:p>
          </draw:text-box>
        </draw:frame>
        <draw:frame draw:style-name="gr5" draw:text-style-name="P7" draw:layer="layout" svg:width="11.703cm" svg:height="0.353cm" svg:x="1.749cm" svg:y="12.423cm">
          <draw:text-box>
            <text:p text:style-name="P1"><text:span text:style-name="T10">Katznelson Y. 1958. </text:span><text:span text:style-name="T11">Letter to Berl Katznelson and Yitzhak Tabenkin, </text:span><text:span text:style-name="T10">transl. by T.M. Lask, </text:span></text:p>
          </draw:text-box>
        </draw:frame>
        <draw:frame draw:style-name="gr5" draw:text-style-name="P7" draw:layer="layout" svg:width="11.08cm" svg:height="0.353cm" svg:x="2.249cm" svg:y="12.813cm">
          <draw:text-box>
            <text:p text:style-name="P1"><text:span text:style-name="T10">w: Z. Szner (ed.), </text:span><text:span text:style-name="T11">Extermination and Resistance. Historical Records and Source Mate-</text:span></text:p>
          </draw:text-box>
        </draw:frame>
        <draw:frame draw:style-name="gr5" draw:text-style-name="P7" draw:layer="layout" svg:width="5.336cm" svg:height="0.353cm" svg:x="2.249cm" svg:y="13.204cm">
          <draw:text-box>
            <text:p text:style-name="P1"><text:span text:style-name="T11">rial</text:span><text:span text:style-name="T10">, Israel: Ghetto Fighter’s House, s. 27.</text:span></text:p>
          </draw:text-box>
        </draw:frame>
        <draw:frame draw:style-name="gr5" draw:text-style-name="P7" draw:layer="layout" svg:width="11.187cm" svg:height="0.353cm" svg:x="1.749cm" svg:y="13.594cm">
          <draw:text-box>
            <text:p text:style-name="P1"><text:span text:style-name="T10">Kobielska, M. 2010. </text:span><text:span text:style-name="T11">Nastrajanie pamięci. Artykulacja doświadczenia w poezji Jerzego </text:span></text:p>
          </draw:text-box>
        </draw:frame>
        <draw:frame draw:style-name="gr5" draw:text-style-name="P7" draw:layer="layout" svg:width="4.494cm" svg:height="0.353cm" svg:x="2.249cm" svg:y="13.984cm">
          <draw:text-box>
            <text:p text:style-name="P1"><text:span text:style-name="T11">Ficowskiego</text:span><text:span text:style-name="T10">, Kraków: Universitas.</text:span></text:p>
          </draw:text-box>
        </draw:frame>
        <draw:frame draw:style-name="gr5" draw:text-style-name="P7" draw:layer="layout" svg:width="11.499cm" svg:height="0.353cm" svg:x="1.749cm" svg:y="14.374cm">
          <draw:text-box>
            <text:p text:style-name="P1"><text:span text:style-name="T10">Łastik S., Słucki A. (red.). 1983. </text:span><text:span text:style-name="T11">Antologia poezji żydowskiej</text:span><text:span text:style-name="T10">, wybór oraz noty i przypisy </text:span></text:p>
          </draw:text-box>
        </draw:frame>
        <draw:frame draw:style-name="gr5" draw:text-style-name="P7" draw:layer="layout" svg:width="10.903cm" svg:height="0.353cm" svg:x="2.249cm" svg:y="14.764cm">
          <draw:text-box>
            <text:p text:style-name="P1"><text:span text:style-name="T10">Salomon Łastik, red. i slowo wstępne A. Słucki, Warszawa: Państwowy Instytut Wy-</text:span></text:p>
          </draw:text-box>
        </draw:frame>
        <draw:frame draw:style-name="gr5" draw:text-style-name="P7" draw:layer="layout" svg:width="1.302cm" svg:height="0.353cm" svg:x="2.249cm" svg:y="15.155cm">
          <draw:text-box>
            <text:p text:style-name="P1"><text:span text:style-name="T10">dawniczy.</text:span></text:p>
          </draw:text-box>
        </draw:frame>
        <draw:frame draw:style-name="gr5" draw:text-style-name="P7" draw:layer="layout" svg:width="11.352cm" svg:height="0.353cm" svg:x="1.749cm" svg:y="15.545cm">
          <draw:text-box>
            <text:p text:style-name="P1"><text:span text:style-name="T10">Pawelec A., Sitarz M. 2014. </text:span><text:span text:style-name="T11">Ostatni Żyd w Europie</text:span><text:span text:style-name="T10">, „Zeszyty Naukowe Centrum Badań </text:span></text:p>
          </draw:text-box>
        </draw:frame>
        <draw:frame draw:style-name="gr5" draw:text-style-name="P7" draw:layer="layout" svg:width="4.193cm" svg:height="0.353cm" svg:x="2.249cm" svg:y="15.935cm">
          <draw:text-box>
            <text:p text:style-name="P1"><text:span text:style-name="T10">im. Edyty Stein” 12, s. 203–220.</text:span></text:p>
          </draw:text-box>
        </draw:frame>
        <draw:frame draw:style-name="gr5" draw:text-style-name="P7" draw:layer="layout" svg:width="12.025cm" svg:height="0.353cm" svg:x="1.749cm" svg:y="16.325cm">
          <draw:text-box>
            <text:p text:style-name="P1"><text:span text:style-name="T10">˗˗˗˗˗ 2015. </text:span><text:span text:style-name="T11">Lekcja martwego języka: „Pieśń o zamordowanym żydowskim narodzie” Jicchoka </text:span></text:p>
          </draw:text-box>
        </draw:frame>
        <draw:frame draw:style-name="gr5" draw:text-style-name="P7" draw:layer="layout" svg:width="10.674cm" svg:height="0.353cm" svg:x="2.249cm" svg:y="16.715cm">
          <draw:text-box>
            <text:p text:style-name="P1"><text:span text:style-name="T11">Kacenelsona</text:span><text:span text:style-name="T10">, w: Filipek A., Osiecka M., Gwóźdź M., Małąjowicz K. (red.), </text:span><text:span text:style-name="T11">Wkład </text:span></text:p>
          </draw:text-box>
        </draw:frame>
        <draw:frame draw:style-name="gr5" draw:text-style-name="P7" draw:layer="layout" svg:width="11.424cm" svg:height="0.353cm" svg:x="2.249cm" svg:y="17.106cm">
          <draw:text-box>
            <text:p text:style-name="P1"><text:span text:style-name="T11">w przekład 3</text:span><text:span text:style-name="T10">, Materiały pokonferencyjne 9. Studenckich Warsztatów Tłumaczeniowych, </text:span></text:p>
          </draw:text-box>
        </draw:frame>
        <draw:frame draw:style-name="gr5" draw:text-style-name="P7" draw:layer="layout" svg:width="3.401cm" svg:height="0.353cm" svg:x="2.249cm" svg:y="17.496cm">
          <draw:text-box>
            <text:p text:style-name="P1"><text:span text:style-name="T10">Kraków 2014, s. 115–127.</text:span></text:p>
          </draw:text-box>
        </draw:frame>
        <draw:frame draw:style-name="gr5" draw:text-style-name="P7" draw:layer="layout" svg:width="11.939cm" svg:height="0.353cm" svg:x="1.749cm" svg:y="17.886cm">
          <draw:text-box>
            <text:p text:style-name="P1"><text:span text:style-name="T10">Pollack, M. 2009. </text:span><text:span text:style-name="T11">Dlaczego rozstrzelali Stanisławów</text:span><text:span text:style-name="T10">, przekład Andrzej Kopacki, Wołowiec: </text:span></text:p>
          </draw:text-box>
        </draw:frame>
        <draw:frame draw:style-name="gr5" draw:text-style-name="P7" draw:layer="layout" svg:width="0.98cm" svg:height="0.353cm" svg:x="2.249cm" svg:y="18.276cm">
          <draw:text-box>
            <text:p text:style-name="P1"><text:span text:style-name="T10">Czarne.</text:span></text:p>
          </draw:text-box>
        </draw:frame>
        <draw:frame draw:style-name="gr5" draw:text-style-name="P7" draw:layer="layout" svg:width="9.734cm" svg:height="0.353cm" svg:x="1.749cm" svg:y="18.666cm">
          <draw:text-box>
            <text:p text:style-name="P1"><text:span text:style-name="T10">„</text:span><text:span text:style-name="T10">Przekładaniec” 2014, nr 29. </text:span><text:span text:style-name="T11">Przekład żydowski. Żydowskość w przekładzie</text:span><text:span text:style-name="T10">.</text:span></text:p>
          </draw:text-box>
        </draw:frame>
      </draw:page>
      <draw:page draw:name="page13" draw:style-name="dp1" draw:master-page-name="master-page95">
        <draw:frame draw:style-name="gr7" draw:text-style-name="P10" draw:layer="layout" svg:width="0.434cm" svg:height="0.433cm" svg:x="1.75cm" svg:y="0.712cm">
          <draw:text-box>
            <text:p text:style-name="P1"><text:span text:style-name="T7">96</text:span></text:p>
          </draw:text-box>
        </draw:frame>
        <draw:frame draw:style-name="gr2" draw:text-style-name="P3" draw:layer="layout" svg:width="0.281cm" svg:height="0.319cm" svg:x="5.045cm" svg:y="0.783cm">
          <draw:text-box>
            <text:p text:style-name="P1"><text:span text:style-name="T21">A</text:span></text:p>
          </draw:text-box>
        </draw:frame>
        <draw:frame draw:style-name="gr12" draw:text-style-name="P17" draw:layer="layout" svg:width="0.544cm" svg:height="0.225cm" svg:x="5.253cm" svg:y="0.86cm">
          <draw:text-box>
            <text:p text:style-name="P1"><text:span text:style-name="T22">ndrzej</text:span></text:p>
          </draw:text-box>
        </draw:frame>
        <draw:frame draw:style-name="gr2" draw:text-style-name="P3" draw:layer="layout" svg:width="0.281cm" svg:height="0.319cm" svg:x="6.007cm" svg:y="0.783cm">
          <draw:text-box>
            <text:p text:style-name="P1"><text:span text:style-name="T21"><text:s/></text:span><text:span text:style-name="T21">P</text:span></text:p>
          </draw:text-box>
        </draw:frame>
        <draw:frame draw:style-name="gr12" draw:text-style-name="P17" draw:layer="layout" svg:width="0.641cm" svg:height="0.225cm" svg:x="6.267cm" svg:y="0.86cm">
          <draw:text-box>
            <text:p text:style-name="P1"><text:span text:style-name="T22">Awelec</text:span></text:p>
          </draw:text-box>
        </draw:frame>
        <draw:frame draw:style-name="gr2" draw:text-style-name="P3" draw:layer="layout" svg:width="0.4cm" svg:height="0.319cm" svg:x="7.08cm" svg:y="0.783cm">
          <draw:text-box>
            <text:p text:style-name="P1"><text:span text:style-name="T21">, M</text:span></text:p>
          </draw:text-box>
        </draw:frame>
        <draw:frame draw:style-name="gr12" draw:text-style-name="P17" draw:layer="layout" svg:width="0.878cm" svg:height="0.225cm" svg:x="7.522cm" svg:y="0.86cm">
          <draw:text-box>
            <text:p text:style-name="P1"><text:span text:style-name="T22">AgdAlenA</text:span></text:p>
          </draw:text-box>
        </draw:frame>
        <draw:frame draw:style-name="gr2" draw:text-style-name="P3" draw:layer="layout" svg:width="0.281cm" svg:height="0.319cm" svg:x="8.608cm" svg:y="0.783cm">
          <draw:text-box>
            <text:p text:style-name="P1"><text:span text:style-name="T21"><text:s/></text:span><text:span text:style-name="T21">S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4cm" svg:height="0.225cm" svg:x="8.884cm" svg:y="0.86cm">
          <draw:text-box>
            <text:p text:style-name="P1"><text:span text:style-name="T22">itArz</text:span></text:p>
          </draw:text-box>
        </draw:frame>
        <draw:frame draw:style-name="gr5" draw:text-style-name="P7" draw:layer="layout" svg:width="11.14cm" svg:height="0.353cm" svg:x="1.75cm" svg:y="1.888cm">
          <draw:text-box>
            <text:p text:style-name="P1"><text:span text:style-name="T10">Ruta M. 2012. </text:span><text:span text:style-name="T11">Bez Żydów? Literatura jidysz w PRL o Zagładzie, Polsce i komunizmie</text:span><text:span text:style-name="T10">, </text:span></text:p>
          </draw:text-box>
        </draw:frame>
        <draw:frame draw:style-name="gr5" draw:text-style-name="P7" draw:layer="layout" svg:width="2.352cm" svg:height="0.353cm" svg:x="2.25cm" svg:y="2.276cm">
          <draw:text-box>
            <text:p text:style-name="P1"><text:span text:style-name="T10">Kraków: Austeria.</text:span></text:p>
          </draw:text-box>
        </draw:frame>
        <draw:frame draw:style-name="gr5" draw:text-style-name="P7" draw:layer="layout" svg:width="10.988cm" svg:height="0.353cm" svg:x="1.75cm" svg:y="2.664cm">
          <draw:text-box>
            <text:p text:style-name="P1"><text:span text:style-name="T10">Shmeruk Ch. 2007. </text:span><text:span text:style-name="T11">Historia literatury jidysz. Zarys</text:span><text:span text:style-name="T10">, Wrocław: Zakład Narodowy im. </text:span></text:p>
          </draw:text-box>
        </draw:frame>
        <draw:frame draw:style-name="gr5" draw:text-style-name="P7" draw:layer="layout" svg:width="1.729cm" svg:height="0.353cm" svg:x="2.25cm" svg:y="3.051cm">
          <draw:text-box>
            <text:p text:style-name="P1"><text:span text:style-name="T10">Ossolińskich.</text:span></text:p>
          </draw:text-box>
        </draw:frame>
        <draw:frame draw:style-name="gr5" draw:text-style-name="P7" draw:layer="layout" svg:width="11.974cm" svg:height="0.353cm" svg:x="1.75cm" svg:y="3.439cm">
          <draw:text-box>
            <text:p text:style-name="P1"><text:span text:style-name="T10">Sitarz M. 2013. </text:span><text:span text:style-name="T11">Wolf Biermann: deutsch-jüdischer Dichter und Übersetzer</text:span><text:span text:style-name="T10">, w: A. Paslawska, </text:span></text:p>
          </draw:text-box>
        </draw:frame>
        <draw:frame draw:style-name="gr5" draw:text-style-name="P7" draw:layer="layout" svg:width="11.178cm" svg:height="0.353cm" svg:x="2.25cm" svg:y="3.827cm">
          <draw:text-box>
            <text:p text:style-name="P1"><text:span text:style-name="T10">(Hrsg.), </text:span><text:span text:style-name="T11">XX. UDGV-Tagung. Begegnungen zwischen der Ukraine und den deutschspra-</text:span></text:p>
          </draw:text-box>
        </draw:frame>
        <draw:frame draw:style-name="gr5" draw:text-style-name="P7" draw:layer="layout" svg:width="11.589cm" svg:height="0.353cm" svg:x="2.25cm" svg:y="4.215cm">
          <draw:text-box>
            <text:p text:style-name="P1"><text:span text:style-name="T11">chigen Ländern in Literatur, Sprache und Kultur</text:span><text:span text:style-name="T10">, Lwiw: Ukrainischer Deutschlehrer- und </text:span></text:p>
          </draw:text-box>
        </draw:frame>
        <draw:frame draw:style-name="gr5" draw:text-style-name="P7" draw:layer="layout" svg:width="4.303cm" svg:height="0.353cm" svg:x="2.25cm" svg:y="4.603cm">
          <draw:text-box>
            <text:p text:style-name="P1"><text:span text:style-name="T10">Germanistenverband, s. 230–232.</text:span></text:p>
          </draw:text-box>
        </draw:frame>
        <draw:frame draw:style-name="gr5" draw:text-style-name="P7" draw:layer="layout" svg:width="10.775cm" svg:height="0.353cm" svg:x="1.75cm" svg:y="4.991cm">
          <draw:text-box>
            <text:p text:style-name="P1"><text:span text:style-name="T10">Sitarz M., Pawelec A. 2015. ‘</text:span><text:span text:style-name="T11">Fartaytsht un farbesert’: Wolf Biermann and Yitskhok </text:span></text:p>
          </draw:text-box>
        </draw:frame>
        <draw:frame draw:style-name="gr5" draw:text-style-name="P7" draw:layer="layout" svg:width="11.542cm" svg:height="0.353cm" svg:x="2.25cm" svg:y="5.379cm">
          <draw:text-box>
            <text:p text:style-name="P1"><text:span text:style-name="T11">Katsenelson’s „Dos lid funem oysgehargetn yidishn folk”</text:span><text:span text:style-name="T10">, „Studia Litteraria Universitatis </text:span></text:p>
          </draw:text-box>
        </draw:frame>
        <draw:frame draw:style-name="gr5" draw:text-style-name="P7" draw:layer="layout" svg:width="5.391cm" svg:height="0.353cm" svg:x="2.25cm" svg:y="5.767cm">
          <draw:text-box>
            <text:p text:style-name="P1"><text:span text:style-name="T10">Iagellonicae Cracoviensis” 10.1, s. 37–44.</text:span></text:p>
          </draw:text-box>
        </draw:frame>
        <draw:frame draw:style-name="gr5" draw:text-style-name="P7" draw:layer="layout" svg:width="10.628cm" svg:height="0.353cm" svg:x="1.75cm" svg:y="6.155cm">
          <draw:text-box>
            <text:p text:style-name="P1"><text:span text:style-name="T10">Szeintuch Y. 1984. </text:span><text:span text:style-name="T11">The Warsaw writings of Yitzhak Katzenelson (1940–1943)</text:span><text:span text:style-name="T10">, w: <text:s/></text:span></text:p>
          </draw:text-box>
        </draw:frame>
        <draw:frame draw:style-name="gr5" draw:text-style-name="P7" draw:layer="layout" svg:width="11.059cm" svg:height="0.353cm" svg:x="2.25cm" svg:y="6.543cm">
          <draw:text-box>
            <text:p text:style-name="P1"><text:span text:style-name="T10">J. Kacenelson, </text:span><text:span text:style-name="T11">Jidisze geto-ksowim</text:span><text:span text:style-name="T10">,</text:span><text:span text:style-name="T11"> </text:span><text:span text:style-name="T10">ed. by Yechiel Szeintuch, Tel-Aviv: Ghetto Fight-</text:span></text:p>
          </draw:text-box>
        </draw:frame>
        <draw:frame draw:style-name="gr5" draw:text-style-name="P7" draw:layer="layout" svg:width="2.601cm" svg:height="0.353cm" svg:x="2.25cm" svg:y="6.931cm">
          <draw:text-box>
            <text:p text:style-name="P1"><text:span text:style-name="T10">ers’ House, s. III–X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1" svg:font-family="TimesNewRomanPS"/>
    <style:font-face style:name="UniversCondensedMedium" svg:font-family="UniversCondensedMedium"/>
    <style:font-face style:name="UniversMedium1" svg:font-family="UniversMedium"/>
    <style:font-face style:name="UniversMediumSC7001" svg:font-family="UniversMediumSC700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UniversCondensedMedium1" svg:font-family="UniversCondensedMedium" style:font-pitch="variable"/>
    <style:font-face style:name="UniversMedium" svg:font-family="UniversMedium" style:font-pitch="variable"/>
    <style:font-face style:name="UniversMediumSC700" svg:font-family="UniversMedium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6cm" fo:margin-left="1.7cm" fo:margin-right="1cm" fo:page-width="14.5cm" fo:page-height="20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9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7T12:16:18.211000000</dc:date>
    <meta:editing-duration>PT1M16S</meta:editing-duration>
    <meta:editing-cycles>1</meta:editing-cycles>
    <meta:document-statistic meta:object-count="559"/>
    <meta:generator>LibreOffice/6.3.0.4$Windows_x86 LibreOffice_project/057fc023c990d676a43019934386b85b21a9ee99</meta:generator>
  </office:meta>
</office:document-meta>
</file>