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de" style:language-asian="de" style:language-complex="de"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6">
      <style:text-properties fo:language="pl" style:language-asian="pl" style:language-complex="pl" fo:color="#000000"/>
    </style:style>
    <style:style style:family="text" style:name="T10" style:display-name="T10" style:parent-style-name="CharStyle19">
      <style:text-properties fo:language="pl" style:language-asian="pl" style:language-complex="pl"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16">
      <style:text-properties fo:language="fr" style:language-asian="fr" style:language-complex="fr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16">
      <style:text-properties fo:language="pl" style:language-asian="pl" style:language-complex="pl" style:text-position="25%" fo:color="#000000"/>
    </style:style>
    <style:style style:family="text" style:name="T18" style:display-name="T18" style:parent-style-name="CharStyle16">
      <style:text-properties style:text-position="25%" fo:color="#000000"/>
    </style:style>
    <style:style style:family="text" style:name="T19" style:display-name="T19" style:parent-style-name="CharStyle30">
      <style:text-properties style:text-position="25%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0">
      <style:text-properties fo:language="de" style:language-asian="de" style:language-complex="de" fo:color="#000000"/>
    </style:style>
    <style:style style:family="text" style:name="T22" style:display-name="T22" style:parent-style-name="CharStyle30">
      <style:text-properties fo:language="pl" style:language-asian="pl" style:language-complex="pl" fo:color="#000000"/>
    </style:style>
    <style:style style:family="text" style:name="T23" style:display-name="T23" style:parent-style-name="CharStyle19">
      <style:text-properties fo:language="pl" style:language-asian="pl" style:language-complex="pl" style:text-position="-25%" fo:color="#000000"/>
    </style:style>
    <style:style style:family="text" style:name="T24" style:display-name="T24" style:parent-style-name="CharStyle18">
      <style:text-properties fo:color="#000000"/>
    </style:style>
    <style:style style:family="text" style:name="T25" style:display-name="T25" style:parent-style-name="CharStyle19">
      <style:text-properties style:text-position="-25%"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9" style:display-name="T29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18">
      <style:text-properties fo:language="pl" style:language-asian="pl" style:language-complex="pl" fo:color="#000000"/>
    </style:style>
    <style:style style:family="text" style:name="T34" style:display-name="T34" style:parent-style-name="CharStyle30">
      <style:text-properties fo:language="fr" style:language-asian="fr" style:language-complex="fr" fo:color="#000000"/>
    </style:style>
    <style:style style:family="text" style:name="T35" style:display-name="T35" style:parent-style-name="CharStyle39">
      <style:text-properties style:text-position="25%"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41">
      <style:text-properties style:text-position="25%" fo:color="#000000"/>
    </style:style>
    <style:style style:family="text" style:name="T38" style:display-name="T38" style:parent-style-name="CharStyle39">
      <style:text-properties fo:language="pl" style:language-asian="pl" style:language-complex="pl" style:text-position="25%" fo:color="#000000"/>
    </style:style>
    <style:style style:family="text" style:name="T39" style:display-name="T39" style:parent-style-name="CharStyle19">
      <style:text-properties fo:language="de" style:language-asian="de" style:language-complex="de" fo:color="#000000"/>
    </style:style>
    <style:style style:family="text" style:name="T40" style:display-name="T40" style:parent-style-name="CharStyle19">
      <style:text-properties fo:language="de" style:language-asian="de" style:language-complex="de" style:text-position="-25%" fo:color="#000000"/>
    </style:style>
    <style:style style:family="text" style:name="T41" style:display-name="T41" style:parent-style-name="CharStyle27">
      <style:text-properties fo:language="pl" style:language-asian="pl" style:language-complex="pl" fo:color="#000000"/>
    </style:style>
    <style:style style:family="text" style:name="T42" style:display-name="T42" style:parent-style-name="CharStyle41">
      <style:text-properties fo:language="pl" style:language-asian="pl" style:language-complex="pl" style:text-position="25%" fo:color="#000000"/>
    </style:style>
    <style:style style:family="text" style:name="T43" style:display-name="T43" style:parent-style-name="CharStyle44">
      <style:text-properties fo:color="#000000"/>
    </style:style>
    <style:style style:family="text" style:name="T44" style:display-name="T44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48">
      <style:text-properties fo:color="#000000"/>
    </style:style>
    <style:style style:family="text" style:name="T46" style:display-name="T46" style:parent-style-name="CharStyle47">
      <style:text-properties fo:language="fr" style:language-asian="fr" style:language-complex="fr"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9">
      <style:text-properties fo:language="fr" style:language-asian="fr" style:language-complex="fr"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9">
      <style:text-properties fo:language="pl" style:language-asian="pl" style:language-complex="pl" fo:color="#000000"/>
    </style:style>
    <style:style style:family="text" style:name="T51" style:display-name="T51" style:parent-style-name="CharStyle49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" style:parent-style-name="Tekst treści (4)">
      <style:paragraph-properties fo:background-color="transparent" fo:margin-top="0.000cm" fo:line-height="0.381cm" fo:margin-left="0.529cm" fo:margin-right="0.000cm" fo:text-indent="-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159cm" fo:margin-left="0.141cm" fo:margin-right="0.000cm" fo:text-indent="0.000cm" style:page-number="auto">
        <style:tab-stops>
          <style:tab-stop style:position="15.494cm" style:type="right"/>
          <style:tab-stop style:position="16.468cm" style:type="right"/>
        </style:tab-stops>
      </style:paragraph-properties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8.551cm" style:type="center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Nagłówek lub stopka (3)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79cm" style:type="right"/>
        </style:tab-stops>
      </style:paragraph-properties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159cm" fo:margin-left="0.141cm" fo:margin-right="0.000cm" fo:text-indent="0.000cm" style:page-number="auto">
        <style:tab-stops>
          <style:tab-stop style:position="15.494cm" style:type="right"/>
          <style:tab-stop style:position="15.875cm" style:type="right"/>
          <style:tab-stop style:position="16.205cm" style:type="right"/>
          <style:tab-stop style:position="16.502cm" style:type="right"/>
        </style:tab-stops>
      </style:paragraph-properties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margin-left="0.000cm" fo:margin-right="8.467cm" fo:text-indent="0.000cm" fo:text-align="left" style:page-number="auto">
        <style:tab-stops>
          <style:tab-stop style:position="3.793cm" style:type="right"/>
          <style:tab-stop style:position="4.589cm" style:type="right"/>
        </style:tab-stops>
      </style:paragraph-properties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8.399cm" style:type="center"/>
          <style:tab-stop style:position="13.005cm" style:type="right"/>
        </style:tab-stops>
      </style:paragraph-properties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194cm" style:type="right"/>
          <style:tab-stop style:position="1.262cm" style:type="left"/>
        </style:tab-stops>
      </style:paragraph-properties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7" style:parent-style-name="Nagłówek lub stopka (3)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71cm" style:type="righ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159cm" fo:margin-left="0.141cm" fo:margin-right="0.000cm" fo:text-indent="0.000cm" style:page-number="auto">
        <style:tab-stops>
          <style:tab-stop style:position="15.494cm" style:type="right"/>
          <style:tab-stop style:position="15.875cm" style:type="right"/>
          <style:tab-stop style:position="16.205cm" style:type="right"/>
          <style:tab-stop style:position="16.502cm" style:type="right"/>
        </style:tab-stops>
      </style:paragraph-properties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9cm" fo:margin-left="0.529cm" fo:margin-right="0.000cm" fo:text-indent="-0.494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Nagłówek #3">
      <style:paragraph-properties fo:background-color="transparent" fo:margin-top="0.000cm" fo:margin-bottom="0.692cm" fo:line-height="0.370cm" fo:margin-left="0.000cm" fo:margin-right="0.000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159cm" fo:margin-left="0.035cm" fo:margin-right="0.000cm" fo:text-indent="0.000cm" style:page-number="auto">
        <style:tab-stops>
          <style:tab-stop style:position="15.494cm" style:type="right"/>
          <style:tab-stop style:position="16.205cm" style:type="right"/>
          <style:tab-stop style:position="16.468cm" style:type="right"/>
        </style:tab-stops>
      </style:paragraph-properties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159cm" fo:margin-left="0.141cm" fo:margin-right="0.000cm" fo:text-indent="0.000cm" style:page-number="auto">
        <style:tab-stops>
          <style:tab-stop style:position="15.494cm" style:type="right"/>
          <style:tab-stop style:position="15.875cm" style:type="right"/>
          <style:tab-stop style:position="16.468cm" style:type="right"/>
        </style:tab-stops>
      </style:paragraph-properties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159cm" fo:margin-left="0.035cm" fo:margin-right="0.000cm" fo:text-indent="0.000cm" style:page-number="auto">
        <style:tab-stops>
          <style:tab-stop style:position="15.494cm" style:type="right"/>
          <style:tab-stop style:position="16.205cm" style:type="right"/>
          <style:tab-stop style:position="16.468cm" style:type="right"/>
        </style:tab-stops>
      </style:paragraph-properties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4" style:parent-style-name="Nagłówek lub stopka (3)">
      <style:paragraph-properties fo:background-color="transparent" fo:margin-top="0.000cm" fo:margin-bottom="0.000cm" fo:line-height="0.265cm" fo:margin-left="0.141cm" fo:margin-right="0.000cm" fo:text-indent="0.000cm" style:page-number="auto">
        <style:tab-stops>
          <style:tab-stop style:position="12.996cm" style:type="right"/>
        </style:tab-stops>
      </style:paragraph-properties>
      <style:text-properties/>
    </style:style>
    <style:style style:family="paragraph" style:name="P95" style:parent-style-name="Nagłówek #2">
      <style:paragraph-properties fo:background-color="transparent" fo:margin-top="0.000cm" fo:margin-bottom="0.692cm" fo:line-height="0.370cm" fo:margin-left="0.035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3" style:parent-style-name="Nagłówek #1">
      <style:paragraph-properties fo:background-color="transparent" fo:margin-top="0.000cm" fo:margin-bottom="0.155cm" fo:line-height="0.370cm" fo:margin-left="0.000cm" fo:margin-right="0.035cm" fo:text-indent="0.000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margin-left="0.000cm" fo:margin-right="0.106cm" fo:text-indent="0.000cm" fo:text-align="right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212cm" fo:line-height="0.406cm" fo:margin-left="0.000cm" fo:margin-right="0.035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6" style:parent-style-name="Nagłówek #2">
      <style:paragraph-properties fo:background-color="transparent" fo:margin-top="0.000cm" fo:margin-bottom="0.579cm" fo:line-height="0.370cm" fo:margin-left="0.035cm" fo:margin-right="0.000cm" fo:text-indent="0.000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159cm" fo:margin-left="0.035cm" fo:margin-right="0.000cm" fo:text-indent="0.000cm" style:page-number="auto">
        <style:tab-stops>
          <style:tab-stop style:position="15.494cm" style:type="right"/>
          <style:tab-stop style:position="16.468cm" style:type="righ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8" style:parent-style-name="Nagłówek lub stopka (3)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79cm" style:type="right"/>
        </style:tab-stops>
      </style:paragraph-properties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494cm" fo:margin-right="0.000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133" style:parent-style-name="Nagłówek #3">
      <style:paragraph-properties fo:background-color="transparent" fo:margin-top="0.000cm" fo:margin-bottom="0.692cm" fo:line-height="0.370cm" fo:margin-left="0.035cm" fo:margin-right="0.000cm" fo:text-indent="0.000cm" fo:text-align="left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194cm" style:type="right"/>
          <style:tab-stop style:position="1.262cm" style:type="left"/>
          <style:tab-stop style:position="6.079cm" style:type="center"/>
          <style:tab-stop style:position="8.247cm" style:type="righ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903cm" fo:margin-left="0.035cm" fo:margin-right="0.035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159cm" fo:margin-left="0.141cm" fo:margin-right="0.000cm" fo:text-indent="0.000cm" style:page-number="auto">
        <style:tab-stops>
          <style:tab-stop style:position="15.494cm" style:type="right"/>
          <style:tab-stop style:position="15.875cm" style:type="right"/>
          <style:tab-stop style:position="16.468cm" style:type="right"/>
        </style:tab-stops>
      </style:paragraph-properties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494cm" fo:margin-right="0.000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194cm" style:type="right"/>
          <style:tab-stop style:position="1.262cm" style:type="left"/>
        </style:tab-stops>
      </style:paragraph-properties>
      <style:text-properties/>
    </style:style>
    <style:style style:family="paragraph" style:name="P155" style:parent-style-name="Nagłówek #3">
      <style:paragraph-properties fo:background-color="transparent" fo:margin-top="0.000cm" fo:margin-bottom="0.692cm" fo:line-height="0.370cm" fo:margin-left="0.035cm" fo:margin-right="0.000cm" fo:text-indent="0.00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406cm" fo:margin-left="0.000cm" fo:margin-right="0.035cm" fo:text-indent="0.000cm" fo:text-align="justify" style:page-number="auto"/>
      <style:text-properties/>
    </style:style>
    <style:style style:family="paragraph" style:name="P160" style:parent-style-name="Nagłówek #3">
      <style:paragraph-properties fo:background-color="transparent" fo:margin-top="0.000cm" fo:margin-bottom="0.692cm" fo:line-height="0.370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194cm" style:type="right"/>
          <style:tab-stop style:position="1.262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194cm" style:type="right"/>
          <style:tab-stop style:position="1.262cm" style:type="left"/>
          <style:tab-stop style:position="6.469cm" style:type="center"/>
          <style:tab-stop style:position="6.799cm" style:type="center"/>
        </style:tab-stops>
      </style:paragraph-properties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159cm" fo:margin-left="0.035cm" fo:margin-right="0.000cm" fo:text-indent="0.000cm" style:page-number="auto">
        <style:tab-stops>
          <style:tab-stop style:position="15.494cm" style:type="right"/>
          <style:tab-stop style:position="15.875cm" style:type="right"/>
          <style:tab-stop style:position="16.205cm" style:type="right"/>
          <style:tab-stop style:position="16.468cm" style:type="right"/>
        </style:tab-stops>
      </style:paragraph-properties>
      <style:text-properties/>
    </style:style>
    <style:style style:family="paragraph" style:name="P175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194cm" style:type="right"/>
          <style:tab-stop style:position="1.262cm" style:type="left"/>
        </style:tab-stops>
      </style:paragraph-properties>
      <style:text-properties/>
    </style:style>
    <style:style style:family="paragraph" style:name="P184" style:parent-style-name="Nagłówek lub stopka (3)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943cm" fo:margin-left="0.529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159cm" fo:margin-left="0.035cm" fo:margin-right="0.000cm" fo:text-indent="0.000cm" style:page-number="auto">
        <style:tab-stops>
          <style:tab-stop style:position="15.494cm" style:type="right"/>
          <style:tab-stop style:position="16.502cm" style:type="righ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159cm" fo:margin-left="0.035cm" fo:margin-right="0.000cm" fo:text-indent="0.000cm" style:page-number="auto">
        <style:tab-stops>
          <style:tab-stop style:position="15.494cm" style:type="right"/>
          <style:tab-stop style:position="16.502cm" style:type="right"/>
        </style:tab-stops>
      </style:paragraph-properties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4" style:parent-style-name="Nagłówek #3">
      <style:paragraph-properties fo:background-color="transparent" fo:margin-top="0.000cm" fo:margin-bottom="0.692cm" fo:line-height="0.370cm" fo:margin-left="0.035cm" fo:margin-right="0.000cm" fo:text-indent="0.000cm" style:page-number="auto"/>
      <style:text-properties/>
    </style:style>
    <style:style style:family="paragraph" style:name="P195" style:parent-style-name="Nagłówek #3">
      <style:paragraph-properties fo:background-color="transparent" fo:margin-top="0.000cm" fo:margin-bottom="0.000cm" fo:line-height="0.370cm" fo:margin-left="0.529cm" fo:margin-right="0.000cm" fo:text-indent="-0.494cm" style:page-number="auto"/>
      <style:text-properties/>
    </style:style>
    <style:style style:family="paragraph" style:name="P196" style:parent-style-name="Tekst treści (4)">
      <style:paragraph-properties fo:background-color="transparent" fo:margin-top="0.000cm" fo:margin-bottom="0.325cm" fo:margin-left="0.529cm" fo:margin-right="0.000cm" fo:text-indent="-0.494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8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99">
      <style:paragraph-properties style:page-number="auto"/>
      <style:text-properties fo:font-size="5.pt" style:font-size-asian="5.pt" style:font-size-complex="5.pt"/>
    </style:style>
    <style:style style:family="paragraph" style:name="P200">
      <style:paragraph-properties style:page-number="auto"/>
      <style:text-properties fo:font-size="5.e-002pt" style:font-size-asian="5.e-002pt" style:font-size-complex="5.e-002pt"/>
    </style:style>
    <style:style style:family="paragraph" style:name="P20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a" text:level="1" text:style-name="CharStyle16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2"><draw:frame draw:style-name="fr1" svg:x="3.882cm" svg:y="3.387cm" svg:width="13.039cm" svg:height="1.353cm" text:anchor-type="paragraph"><draw:text-box><text:p text:style-name="P45"><text:span text:style-name="T1">SCRIPTA </text:span><text:span text:style-name="T2">JUDAICA </text:span><text:span text:style-name="T1">CRACOVIENSIA<text:line-break/></text:span><text:span text:style-name="CharStyle5">Vol. </text:span><text:span text:style-name="T1">12 (2014)<text:tab/></text:span><text:span text:style-name="CharStyle5">pp.<text:tab/>87-97</text:span></text:p><text:p text:style-name="P175"><text:span text:style-name="T2">doi: </text:span><text:span text:style-name="CharStyle5">10.4467/20843925SJ.14.007.2813</text:span></text:p></draw:text-box></draw:frame><draw:frame draw:style-name="fr2" svg:x="3.882cm" svg:y="5.484cm" svg:width="13.039cm" svg:height="3.103cm" text:anchor-type="paragraph"><draw:text-box><text:p text:style-name="P186"><text:span text:style-name="CharStyle8">O</text:span><text:span text:style-name="CharStyle9">rganized </text:span><text:span text:style-name="CharStyle8">R</text:span><text:span text:style-name="CharStyle9">ecreation</text:span><text:span text:style-name="CharStyle8">-C</text:span><text:span text:style-name="CharStyle9">urative </text:span><text:span text:style-name="CharStyle8">S</text:span><text:span text:style-name="CharStyle9">tays for </text:span><text:span text:style-name="CharStyle8">A</text:span><text:span text:style-name="CharStyle9">dults and </text:span><text:span text:style-name="CharStyle8">C</text:span><text:span text:style-name="CharStyle9">hildren</text:span><text:span text:style-name="CharStyle8">.<text:line-break/>A</text:span><text:span text:style-name="CharStyle9">n </text:span><text:span text:style-name="CharStyle8">A</text:span><text:span text:style-name="CharStyle9">nalysis of </text:span><text:span text:style-name="CharStyle8">C</text:span><text:span text:style-name="CharStyle9">ases from the </text:span><text:span text:style-name="CharStyle8">L</text:span><text:span text:style-name="CharStyle9">vov </text:span><text:span text:style-name="CharStyle8">A</text:span><text:span text:style-name="CharStyle9">rea from the </text:span><text:span text:style-name="CharStyle8">I</text:span><text:span text:style-name="CharStyle9">nterwar </text:span><text:span text:style-name="CharStyle8">P</text:span><text:span text:style-name="CharStyle9">eriod</text:span></text:p><text:h text:outline-level="0" text:style-name="P103"><text:bookmark-start text:name="bookmark0"/><text:span text:style-name="CharStyle12">Anna Jakimyszyn</text:span><text:bookmark-end text:name="bookmark0"/></text:h><text:p text:style-name="P112"><text:span text:style-name="CharStyle5">(Jagiellonian University, </text:span><text:span text:style-name="T2">Kraków)</text:span></text:p></draw:text-box></draw:frame><draw:frame draw:style-name="fr3" svg:x="3.882cm" svg:y="9.998cm" svg:width="13.039cm" svg:height="3.955cm" text:anchor-type="paragraph"><draw:text-box><text:p text:style-name="P109"><text:span text:style-name="CharStyle13">Key words: </text:span><text:span text:style-name="CharStyle5">1918-1939, organized medical care for adults and children, the </text:span><text:span text:style-name="T2">Dębina </text:span><text:span text:style-name="CharStyle5">sanatorium,<text:line-break/>Brzuchowice, Jews, Lvov</text:span></text:p><text:p text:style-name="P159"><text:span text:style-name="CharStyle13">Abstract: </text:span><text:span text:style-name="CharStyle5">Paper deals with organizations, which were mostly created by the more affluent mem-<text:line-break/>bers of the Jewish community in Lvov for improvement of the hygiene and sanitary conditions of<text:line-break/>their poorer fellow citizens and medical prevention. The aim of paper is to present their history<text:line-break/>and characteristics of different forms of assistance, recreation and treatment which the above-<text:line-break/>mentioned organizations of the Jewish population in Lvov provided in the interwar period (winter<text:line-break/>and summer camps for children and young people, day camps, the </text:span><text:span text:style-name="T2">Dębina </text:span><text:span text:style-name="CharStyle5">sanatorium, summer<text:line-break/>camps for adults, family stays).</text:span></text:p></draw:text-box></draw:frame><draw:frame draw:style-name="fr4" svg:x="3.882cm" svg:y="14.864cm" svg:width="13.039cm" svg:height="9.356cm" text:anchor-type="paragraph"><draw:text-box><text:p text:style-name="P169"><text:span text:style-name="CharStyle16">As a result of a need to ensure medical care and assistance in the fight against diseases<text:line-break/>that spread among the Jewish population during and after World War I, various aid orga-<text:line-break/>nizations intensified their activities. As a consequence, in 1918, the Jewish Committee<text:line-break/>for the Relief of War Victims set up a section in the Eastern </text:span><text:span text:style-name="T9">Małopolska </text:span><text:span text:style-name="CharStyle16">region to deal<text:line-break/>with sanitary issues and hygiene promotion. In 1919, on the basis of this section, the<text:line-break/>Society for the Popularization of Hygiene among the Jewish Population in Lvov was<text:line-break/>created. A year later, upon the initiative of the American Joint Distribution Committee,<text:line-break/>the Central Sanitary Committee was founded, along with a branch established to pro-<text:line-break/>mote hygiene. Ultimately, this was combined with the Society for the Popularization of<text:line-break/>Hygiene, and named the “Society for the Dissemination of Health Principles among the<text:line-break/>Jewish Population in Poland. Lvov Branch.” In 1927, the Society was disbanded, and<text:line-break/>instead, the “Society for the Protection of Jewish Health in Poland. Lvov Branch” was<text:line-break/>created. The branch operated until 1939.</text:span></text:p><text:p text:style-name="P53"><text:span text:style-name="CharStyle16">The above-mentioned organizations, which were mostly created by the more affluent<text:line-break/>members of the Jewish community in Lvov, dealt with improvement of the hygiene and<text:line-break/>sanitary conditions of their poorer fellow citizens and medical prevention. This objective<text:line-break/>was implemented by activities aimed at raising the levels of prevention, health education<text:line-break/>and fight against diseases.</text:span></text:p><text:p text:style-name="P123"><text:span text:style-name="CharStyle16">The initiatives undertaken were addressed to people of different ages and different<text:line-break/>health conditions. The needs of prevention, treatment and convalescence, which were the<text:line-break/>motto of numerous projects and campaigns, were especially clearly combined in activi-</text:span></text:p></draw:text-box></draw:frame><draw:frame draw:style-name="fr5" svg:x="2.198cm" svg:y="27.180cm" fo:min-width="16.603cm" fo:min-height="0.210cm" text:anchor-type="paragraph"><draw:text-box><text:p text:style-name="P192"><text:span text:style-name="T10">łamanie </text:span><text:span text:style-name="CharStyle19">2 indd 87<text:tab/>2015-02-12<text:tab/>11-45-33</text:span></text:p></draw:text-box></draw:frame></text:p>
      </text:section>
      <text:section text:style-name="Sect1" text:name="Section1">
        <text:p text:style-name="P203"><draw:frame draw:style-name="fr6" svg:x="3.914cm" svg:y="3.090cm" fo:min-width="0.356cm" fo:min-height="0.365cm" text:anchor-type="paragraph"><draw:text-box><text:p text:style-name="P83"><text:span text:style-name="CharStyle22">88</text:span></text:p></draw:text-box></draw:frame><draw:frame draw:style-name="fr7" svg:x="14.921cm" svg:y="3.090cm" fo:min-width="2.074cm" fo:min-height="0.365cm" text:anchor-type="paragraph"><draw:text-box><text:p text:style-name="P62"><text:span text:style-name="CharStyle23">A</text:span><text:span text:style-name="CharStyle24">nna </text:span><text:span text:style-name="CharStyle23">J</text:span><text:span text:style-name="CharStyle24">akimyszyn</text:span></text:p></draw:text-box></draw:frame><draw:frame draw:style-name="fr8" svg:x="3.930cm" svg:y="3.822cm" svg:width="13.056cm" svg:height="8.036cm" text:anchor-type="paragraph"><draw:text-box><text:p text:style-name="P111"><text:span text:style-name="CharStyle16">ties aimed at the creation of organized forms of recreation and treatment, both in the city<text:line-break/>of Lvov and outside its borders.</text:span></text:p><text:p text:style-name="P165"><text:span text:style-name="CharStyle16">The purpose of the present article is to present the history and the characteristics of<text:line-break/>this form of assistance which the above-mentioned organizations of the Jewish popula-<text:line-break/>tion in Lvov provided in the interwar period. As no analyses of the issue have yet been<text:line-break/>yet made, the present article is both pioneering and incidental in character. The informa-<text:line-break/>tion presented here is based on source documents from the Central State Archives of<text:line-break/>Ukraine in Lvov (TsDIAL of Ukraine), leaflets and information published in the press<text:line-break/>during that period.</text:span></text:p><text:p text:style-name="P96"><text:span text:style-name="CharStyle16">Organized forms of recreation and treatment can be divided into groups according to<text:line-break/>various criteria:</text:span></text:p><text:list text:style-name="L0"><text:list-item><text:p text:style-name="P113"><text:span text:style-name="CharStyle16"><text:s text:c="1"/>location - stays in the city and outside its borders,</text:span></text:p></text:list-item><text:list-item><text:p text:style-name="P39"><text:span text:style-name="CharStyle16"><text:s text:c="1"/>the age of the participants - summer and winter camps, day camps and </text:span><text:span text:style-name="T15">sanato-<text:line-break/>riums, </text:span><text:span text:style-name="CharStyle16">intended for children; camps for adults, i.e. people who had completed<text:line-break/>school education; and family trips, addressed to both the groups mentioned above,</text:span></text:p></text:list-item><text:list-item><text:p text:style-name="P139"><text:span text:style-name="CharStyle16"><text:s text:c="1"/>length of stay (short trips - up to a month, and longer ones - over 30 days),</text:span></text:p></text:list-item><text:list-item><text:p text:style-name="P121"><text:span text:style-name="CharStyle16"><text:s text:c="1"/>the period during which they were organized - summer, winter or in both seasons.</text:span></text:p></text:list-item></text:list><text:p text:style-name="P163"><text:span text:style-name="CharStyle16">All of these categories were interconnected. Let us proceed to discussing them.</text:span></text:p></draw:text-box></draw:frame><draw:frame draw:style-name="fr9" svg:x="3.930cm" svg:y="12.758cm" svg:width="13.056cm" svg:height="8.691cm" text:anchor-type="paragraph"><draw:text-box><text:h text:outline-level="2" text:style-name="P194"><text:bookmark-start text:name="bookmark1"/><text:span text:style-name="CharStyle27">Winter and summer camps for children and young people</text:span><text:bookmark-end text:name="bookmark1"/></text:h><text:p text:style-name="P197"><text:span text:style-name="CharStyle16">Holiday camps were organized twice a year: in winter and in summer. The first of<text:line-break/>them was held in 1923. Children and young people were sent to summer and winter<text:line-break/>camps in various sites, including </text:span><text:span text:style-name="T9">Brzuchowice, </text:span><text:span text:style-name="CharStyle16">Buczacz-Podlesnik, </text:span><text:span text:style-name="T9">Dębina, Diłok </text:span><text:span text:style-name="CharStyle16">on the<text:line-break/>Pruth, </text:span><text:span text:style-name="T9">Łojowa, </text:span><text:span text:style-name="CharStyle16">Skolemy, </text:span><text:span text:style-name="T9">Stanisławow, </text:span><text:span text:style-name="CharStyle16">Strzylek-Topolnica near </text:span><text:span text:style-name="T9">Stary Sambor, Teleśnica<text:line-break/>Oszwarowa, Tuchola and Turek.</text:span><text:span text:style-name="T17">1</text:span><text:span text:style-name="T9"><text:s text:c="1"/></text:span><text:span text:style-name="CharStyle16">Mountainous, spa villages were favored. However, the<text:line-break/>choice of location did not always turn out to be appropriate. That was, for example, the<text:line-break/>case of a holiday camp held in Roszniow, and it turned out that the local climate was not<text:line-break/>appropriate for minors.</text:span><text:span text:style-name="T17">2</text:span><text:span text:style-name="CharStyle16"><text:s text:c="1"/>The locations where stays were organized were chosen in vari-<text:line-break/>ous ways: by studying the offers sent in by boarding houses</text:span><text:span text:style-name="T17">3</text:span><text:span text:style-name="CharStyle16"><text:s text:c="1"/>institutions or individuals<text:line-break/>and newspaper advertisements or through field trips.</text:span><text:span text:style-name="T17">4</text:span><text:span text:style-name="CharStyle16"><text:s text:c="1"/>Both private houses and public<text:line-break/>buildings</text:span><text:span text:style-name="T17">,</text:span><text:span text:style-name="CharStyle16"><text:s text:c="1"/>especially schools and hospitals</text:span><text:span text:style-name="T17">5</text:span><text:span text:style-name="CharStyle16">, were taken into account. Buildings located<text:line-break/>at some distance from other facilities were chosen in order to ensure that the children had<text:line-break/>peace and quiet and to reduce the possibility of transmitting infectious diseases. Some<text:line-break/>of the selected facilities met the requirements concerning the location, but required cer-<text:line-break/>tain modifications. For this reason, in the financial estimates of the expenses necessary<text:line-break/>to adapt the building, the needs of the children were taken into account (construction<text:line-break/>of partitions in large halls, installing night lighting in the toilets and corridors). When</text:span></text:p></draw:text-box></draw:frame><draw:frame draw:style-name="fr10" svg:x="4.396cm" svg:y="22.218cm" svg:width="7.475cm" svg:height="0.397cm" text:anchor-type="paragraph"><draw:text-box><text:p text:style-name="P89"><text:span text:style-name="T19">1</text:span><text:span text:style-name="CharStyle30"><text:s text:c="1"/>TsDIAL of Ukraine, 503/I/57, 503/I/66, 503/I/67, 503/I/68.</text:span></text:p></draw:text-box></draw:frame><draw:frame draw:style-name="fr11" svg:x="4.396cm" svg:y="22.625cm" svg:width="7.475cm" svg:height="0.346cm" text:anchor-type="paragraph"><draw:text-box><text:p text:style-name="P126"><text:span text:style-name="T19">2</text:span><text:span text:style-name="CharStyle30"><text:s text:c="1"/></text:span><text:span text:style-name="T21">Ibid., </text:span><text:span text:style-name="CharStyle30">503/I/61, 10 VII 1928.</text:span></text:p></draw:text-box></draw:frame><draw:frame draw:style-name="fr12" svg:x="4.396cm" svg:y="22.982cm" svg:width="7.475cm" svg:height="0.344cm" text:anchor-type="paragraph"><draw:text-box><text:p text:style-name="P66"><text:span text:style-name="T19">3</text:span><text:span text:style-name="CharStyle30"><text:s text:c="1"/></text:span><text:span text:style-name="T21">Ibid., </text:span><text:span text:style-name="CharStyle30">503/I/59, passim.</text:span></text:p></draw:text-box></draw:frame><draw:frame draw:style-name="fr13" svg:x="4.396cm" svg:y="23.327cm" svg:width="7.475cm" svg:height="0.346cm" text:anchor-type="paragraph"><draw:text-box><text:p text:style-name="P180"><text:span text:style-name="T19">4</text:span><text:span text:style-name="CharStyle30"><text:s text:c="1"/></text:span><text:span text:style-name="T22">“Chwila”, </text:span><text:span text:style-name="CharStyle30">18 III 1939.</text:span></text:p></draw:text-box></draw:frame><draw:frame draw:style-name="fr14" svg:x="4.396cm" svg:y="23.684cm" svg:width="7.475cm" svg:height="0.397cm" text:anchor-type="paragraph"><draw:text-box><text:p text:style-name="P64"><text:span text:style-name="T19">5</text:span><text:span text:style-name="CharStyle30"><text:s text:c="1"/>TsDIAL of Ukraine, 503/I/57, 29 V 1928.</text:span></text:p></draw:text-box></draw:frame><draw:frame draw:style-name="fr15" svg:x="2.178cm" svg:y="26.501cm" fo:min-width="16.764cm" fo:min-height="0.192cm" text:anchor-type="paragraph"><draw:text-box><text:p text:style-name="P76"><text:span text:style-name="T10">ł</text:span><text:span text:style-name="T23">aman</text:span><text:span text:style-name="T10">i</text:span><text:span text:style-name="T23">e</text:span><text:span text:style-name="T10"><text:s text:c="1"/></text:span><text:span text:style-name="CharStyle19">2 in</text:span><text:span text:style-name="CharStyle18">rl</text:span><text:span text:style-name="CharStyle19">r</text:span><text:span text:style-name="CharStyle18">l </text:span><text:span text:style-name="CharStyle19">88<text:tab/>2015</text:span><text:span text:style-name="T23">-</text:span><text:span text:style-name="CharStyle19">02</text:span><text:span text:style-name="T23">-</text:span><text:span text:style-name="CharStyle19">12<text:tab/>11<text:tab/>45<text:tab/>50</text:span></text:p></draw:text-box></draw:frame></text:p>
      </text:section>
      <text:section text:style-name="Sect2" text:name="Section2">
        <text:p text:style-name="P204"><draw:frame draw:style-name="fr16" svg:x="3.893cm" svg:y="3.089cm" svg:width="13.132cm" svg:height="0.323cm" text:anchor-type="paragraph"><draw:text-box><text:p text:style-name="P184"><text:span text:style-name="CharStyle33">Organized Recreation-Curative Stays for Adults and Children. An Analysis...</text:span><text:span text:style-name="CharStyle34"><text:tab/>89</text:span></text:p></draw:text-box></draw:frame><draw:frame draw:style-name="fr17" svg:x="3.935cm" svg:y="3.872cm" svg:width="13.047cm" svg:height="15.926cm" text:anchor-type="paragraph"><draw:text-box><text:p text:style-name="P27"><text:span text:style-name="CharStyle16">a camp was held in a private house, it was usually also necessary to take into account<text:line-break/>expenditure for constructing a wooden porch and a covered dining area. However, these<text:line-break/>were not considerable sums, because there was a reluctance to invest in buildings be-<text:line-break/>longing to other institutions or individuals, the more so as the list of properties changed<text:line-break/>from year to year.</text:span></text:p><text:p text:style-name="P177"><text:span text:style-name="CharStyle16">Facilities used for camps were rented on the basis of contracts with their owners;<text:line-break/>most often, the rental costs were paid in advance.</text:span><text:span text:style-name="T17">6</text:span><text:span text:style-name="CharStyle16"><text:s text:c="1"/>Each time, however, the facility had<text:line-break/>to meet the condition of being equipped with the necessary furnishings (chairs, tables,<text:line-break/>sinks, basins, pitchers, buckets and lamps) in numbers corresponding to the needs of<text:line-break/>those staying in them. These requirements led to the need to control compliance with<text:line-break/>the contract, and return the property in the same condition in which it was received or<text:line-break/>pay for the damage. When children stayed, such reimbursement was often necessary. As<text:line-break/>a result, the best solution was to purchase one’s own facilities fully adapted to the users’<text:line-break/>needs.</text:span><text:span text:style-name="T17">7</text:span><text:span text:style-name="CharStyle16"><text:s text:c="1"/>This objective was only achieved in the 1930s. It was at that point that the “So-<text:line-break/>ciety for the Protection of Jewish Health in Poland. Lvov Branch” came into the posses-<text:line-break/>sion of a house in Brzuchowice.</text:span><text:span text:style-name="T17">8</text:span><text:span text:style-name="CharStyle16"><text:s text:c="1"/>The Camp House, which was named after the Blessed<text:line-break/>Dr. </text:span><text:span text:style-name="T9">Marcin </text:span><text:span text:style-name="CharStyle16">Selzer</text:span><text:span text:style-name="T17">9</text:span><text:span text:style-name="CharStyle16">, started operating in 1934. However, with just over 100 overnight<text:line-break/>accommodation places, it was insufficient to accommodate all those interested.</text:span><text:span text:style-name="T17">10</text:span></text:p><text:p text:style-name="P47"><text:span text:style-name="CharStyle16">However, regardless of the place in which the camps were organized, the procedure<text:line-break/>preceding the trip was identical. Information that the camp was taking place was com-<text:line-break/>municated to the public in the press. The Lvov educational establishments were also<text:line-break/>notified, and passed it on to all interested parties.</text:span></text:p><text:p text:style-name="P65"><text:span text:style-name="CharStyle16">Not all children could go to the camp.</text:span><text:span text:style-name="T17">11</text:span><text:span text:style-name="CharStyle16"><text:s text:c="1"/>Decisions were taken on the basis of a medi-<text:line-break/>cal opinion, after appropriate examinations had been conducted. All children, even seem-<text:line-break/>ingly healthy ones, were examined by a physician.</text:span><text:span text:style-name="T17">12</text:span><text:span text:style-name="CharStyle16"><text:s text:c="1"/>In this manner, it was possible to<text:line-break/>cater to children suffering from tuberculosis or minors living with the sick. The poorest<text:line-break/>and the most malnourished students were also identified. Children were provided appro-<text:line-break/>priate referrals by a school doctor, a tuberculosis clinic or a Jewish hospital specialist.<text:line-break/>This did not, however, mean that all of them went to camp, as no sufficient funds were<text:line-break/>available to finance the stays for all those in need.</text:span></text:p><text:p text:style-name="P147"><text:span text:style-name="CharStyle16">During medical examinations, doctors completed the children’s personal health<text:line-break/>cards. In addition to the children’s personal details, age, and the name of the educational<text:line-break/>institutions which they attended, the card also specified information concerning their<text:line-break/>health, housing conditions and the family’s financial position.</text:span><text:span text:style-name="T17">13</text:span><text:span text:style-name="CharStyle16"><text:s text:c="1"/>On this basis, it can be<text:line-break/>stated that camp participants came from a variety of environments. The largest group<text:line-break/>was composed of children whose parents or guardians did not have a fixed source of</text:span></text:p></draw:text-box></draw:frame><draw:frame draw:style-name="fr18" svg:x="4.410cm" svg:y="21.160cm" svg:width="6.713cm" svg:height="0.397cm" text:anchor-type="paragraph"><draw:text-box><text:p text:style-name="P104"><text:span text:style-name="T19">6</text:span><text:span text:style-name="CharStyle30"><text:s text:c="1"/></text:span><text:span text:style-name="T21">Ibid., </text:span><text:span text:style-name="CharStyle30">503/I/66, 2 VI 1939.</text:span></text:p></draw:text-box></draw:frame><draw:frame draw:style-name="fr19" svg:x="4.410cm" svg:y="21.567cm" svg:width="6.713cm" svg:height="0.344cm" text:anchor-type="paragraph"><draw:text-box><text:p text:style-name="P148"><text:span text:style-name="T19">7</text:span><text:span text:style-name="CharStyle30"><text:s text:c="1"/></text:span><text:span text:style-name="T21">Ibid., </text:span><text:span text:style-name="CharStyle30">503/I/60 (Summer camp in Brzuchowice).</text:span></text:p></draw:text-box></draw:frame><draw:frame draw:style-name="fr20" svg:x="4.410cm" svg:y="21.923cm" svg:width="6.713cm" svg:height="0.346cm" text:anchor-type="paragraph"><draw:text-box><text:p text:style-name="P119"><text:span text:style-name="T19">8</text:span><text:span text:style-name="CharStyle30"><text:s text:c="1"/></text:span><text:span text:style-name="T21">Ibid., </text:span><text:span text:style-name="CharStyle30">503/I/60, 27 VI 1934.</text:span></text:p></draw:text-box></draw:frame><draw:frame draw:style-name="fr21" svg:x="4.410cm" svg:y="22.269cm" svg:width="6.713cm" svg:height="0.346cm" text:anchor-type="paragraph"><draw:text-box><text:p text:style-name="P157"><text:span text:style-name="T19">9</text:span><text:span text:style-name="CharStyle30"><text:s text:c="1"/></text:span><text:span text:style-name="T21">Ibid., </text:span><text:span text:style-name="CharStyle30">503/I/59, 24 II 1939.</text:span></text:p></draw:text-box></draw:frame><draw:frame draw:style-name="fr22" svg:x="4.410cm" svg:y="22.625cm" svg:width="6.713cm" svg:height="0.346cm" text:anchor-type="paragraph"><draw:text-box><text:p text:style-name="P117"><text:span text:style-name="T19">10</text:span><text:span text:style-name="CharStyle30"><text:s text:c="1"/>Ibid., 28 II 1939.</text:span></text:p></draw:text-box></draw:frame><draw:frame draw:style-name="fr23" svg:x="4.410cm" svg:y="22.982cm" svg:width="6.713cm" svg:height="0.344cm" text:anchor-type="paragraph"><draw:text-box><text:p text:style-name="P55"><text:span text:style-name="T19">11</text:span><text:span text:style-name="CharStyle30"><text:s text:c="1"/></text:span><text:span text:style-name="T21">Ibid., </text:span><text:span text:style-name="CharStyle30">503/I/62: The list of the children (1931-1932).</text:span></text:p></draw:text-box></draw:frame><draw:frame draw:style-name="fr24" svg:x="4.410cm" svg:y="23.327cm" svg:width="6.713cm" svg:height="0.346cm" text:anchor-type="paragraph"><draw:text-box><text:p text:style-name="P38"><text:span text:style-name="T19">12</text:span><text:span text:style-name="CharStyle30"><text:s text:c="1"/>Ibid., 20 VII 1931.</text:span></text:p></draw:text-box></draw:frame><draw:frame draw:style-name="fr25" svg:x="4.410cm" svg:y="23.684cm" svg:width="6.713cm" svg:height="0.395cm" text:anchor-type="paragraph"><draw:text-box><text:p text:style-name="P101"><text:span text:style-name="T19">13</text:span><text:span text:style-name="CharStyle30"><text:s text:c="1"/></text:span><text:span text:style-name="T21">Ibid., </text:span><text:span text:style-name="CharStyle30">503/I/57-110, passim.</text:span></text:p></draw:text-box></draw:frame><draw:frame draw:style-name="fr26" svg:x="2.173cm" svg:y="26.501cm" fo:min-width="16.764cm" fo:min-height="0.192cm" text:anchor-type="paragraph"><draw:text-box><text:p text:style-name="P36"><text:span text:style-name="T10">ł</text:span><text:span text:style-name="T23">aman</text:span><text:span text:style-name="T10">i</text:span><text:span text:style-name="T23">e</text:span><text:span text:style-name="T10"><text:s text:c="1"/></text:span><text:span text:style-name="CharStyle19">2 in</text:span><text:span text:style-name="CharStyle18">rl</text:span><text:span text:style-name="CharStyle19">r</text:span><text:span text:style-name="CharStyle18">l </text:span><text:span text:style-name="CharStyle19">89<text:tab/>2015</text:span><text:span text:style-name="T23">-</text:span><text:span text:style-name="CharStyle19">02</text:span><text:span text:style-name="T23">-</text:span><text:span text:style-name="CharStyle19">12<text:tab/>11<text:tab/>45<text:tab/>50</text:span></text:p></draw:text-box></draw:frame></text:p>
      </text:section>
      <text:section text:style-name="Sect3" text:name="Section3">
        <text:p text:style-name="P205"><draw:frame draw:style-name="fr27" svg:x="3.905cm" svg:y="3.090cm" fo:min-width="0.363cm" fo:min-height="0.365cm" text:anchor-type="paragraph"><draw:text-box><text:p text:style-name="P176"><text:span text:style-name="CharStyle22">90</text:span></text:p></draw:text-box></draw:frame><draw:frame draw:style-name="fr28" svg:x="14.921cm" svg:y="3.090cm" fo:min-width="2.074cm" fo:min-height="0.365cm" text:anchor-type="paragraph"><draw:text-box><text:p text:style-name="P87"><text:span text:style-name="CharStyle23">A</text:span><text:span text:style-name="CharStyle24">nna </text:span><text:span text:style-name="CharStyle23">J</text:span><text:span text:style-name="CharStyle24">akimyszyn</text:span></text:p></draw:text-box></draw:frame><draw:frame draw:style-name="fr29" svg:x="3.939cm" svg:y="3.822cm" svg:width="13.039cm" svg:height="14.208cm" text:anchor-type="paragraph"><draw:text-box><text:p text:style-name="P138"><text:span text:style-name="CharStyle16">income or were manual workers, craftsmen or merchants. The smallest group consisted<text:line-break/>of children whose parents worked in liberal professions or offices.</text:span><text:span text:style-name="T17">14</text:span></text:p><text:p text:style-name="P52"><text:span text:style-name="CharStyle16">The differences between children were not limited to the financial situation of their<text:line-break/>parents or guardians, and also concerned their religion. In order to avoid any conflicts<text:line-break/>based on this fact, separate stays were organized for children from more orthodox fami-<text:line-break/>lies</text:span><text:span text:style-name="T17">15</text:span><text:span text:style-name="CharStyle16"><text:s text:c="1"/>(and in press advertisements information on those respecting kosher cuisine was<text:line-break/>emphasized).</text:span><text:span text:style-name="T17">16</text:span></text:p><text:p text:style-name="P93"><text:span text:style-name="CharStyle16">In order to go to a camp, the child’s family had to pay a one-off fee. Only the poorest<text:line-break/>or most disadvantaged children were exempted.</text:span><text:span text:style-name="T17">17</text:span><text:span text:style-name="CharStyle16"><text:s text:c="1"/>The parents and guardians of all the<text:line-break/>other children were charged minimum rates for the stay, which did not cover the actual<text:line-break/>expenditure incurred per child.</text:span></text:p><text:p text:style-name="P73"><text:span text:style-name="CharStyle16">The camps were mostly organized for children of school age attending primary, re-<text:line-break/>ligious and vocational schools. Also preschool children, particularly those from Jewish<text:line-break/>orphanages, were also occasionally accepted.</text:span><text:span text:style-name="T17">18</text:span></text:p><text:p text:style-name="P114"><text:span text:style-name="CharStyle16">The camp groups were quite small, and consisted of several dozen children. The<text:line-break/>number of children registered for and going to holiday camps varied from year to year<text:line-break/>(on average approximately 300 children actually went to the camp).</text:span><text:span text:style-name="T17">19</text:span><text:span text:style-name="CharStyle16"><text:s text:c="1"/>Interestingly, more<text:line-break/>girls than boys participated in the program.</text:span></text:p><text:p text:style-name="P48"><text:span text:style-name="CharStyle16">Dates of stays were announced in the press.</text:span><text:span text:style-name="T17">20</text:span><text:span text:style-name="CharStyle16"><text:s text:c="1"/>The children met at the Lvov train station,<text:line-break/>from where they went to the camp under the supervision of educators. The railway was<text:line-break/>most often used as a means of transportation (camp participants were granted discounts for<text:line-break/>the journey by the Railway Management).</text:span><text:span text:style-name="T17">21</text:span><text:span text:style-name="CharStyle16"><text:s text:c="1"/>During the trip, unexpected incidents some-<text:line-break/>times occurred: for example, children broke a window in the carriage or left their luggage<text:line-break/>at the station.</text:span><text:span text:style-name="T17">22</text:span><text:span text:style-name="CharStyle16"><text:s text:c="1"/>In general, however, everything went smoothly. From the moment of the<text:line-break/>departure, camp participants were divided into groups by gender and age.</text:span><text:span text:style-name="T17">23</text:span><text:span text:style-name="CharStyle16"><text:s text:c="1"/>Separate holi-<text:line-break/>day camps were also sometimes organized exclusively for either girls or boys.</text:span></text:p><text:p text:style-name="P131"><text:span text:style-name="CharStyle16">Each camp aimed at improving health and fitness as well as the cultural, educational<text:line-break/>and social development of children and young people. In order to carry out this objec-<text:line-break/>tive, the schedule of the day was determined, which included a list of daily activities<text:line-break/>along with their start time and duration.</text:span></text:p><text:p text:style-name="P161"><text:span text:style-name="CharStyle16">Regardless of whether the camp was held in the summer or winter and whether it<text:line-break/>lasted 26 or 28 days, camp participants started their day at 7 am and finished at 8 pm.</text:span><text:span text:style-name="T17">24</text:span></text:p></draw:text-box></draw:frame><draw:frame draw:style-name="fr30" svg:x="3.896cm" svg:y="18.697cm" svg:width="13.132cm" svg:height="0.397cm" text:anchor-type="paragraph"><draw:text-box><text:p text:style-name="P71"><text:span text:style-name="T19">14</text:span><text:span text:style-name="CharStyle30"><text:s text:c="1"/></text:span><text:span text:style-name="T21">Ibid., </text:span><text:span text:style-name="CharStyle30">503/I/57, 1927.</text:span></text:p></draw:text-box></draw:frame><draw:frame draw:style-name="fr31" svg:x="3.896cm" svg:y="19.094cm" svg:width="13.132cm" svg:height="0.346cm" text:anchor-type="paragraph"><draw:text-box><text:p text:style-name="P134"><text:span text:style-name="T19">15</text:span><text:span text:style-name="CharStyle30"><text:s text:c="1"/></text:span><text:span text:style-name="T21">Ibid., </text:span><text:span text:style-name="CharStyle30">503/I/79, 7 IV 1927.</text:span></text:p></draw:text-box></draw:frame><draw:frame draw:style-name="fr32" svg:x="3.896cm" svg:y="19.450cm" svg:width="13.132cm" svg:height="0.346cm" text:anchor-type="paragraph"><draw:text-box><text:p text:style-name="P129"><text:span text:style-name="T19">16</text:span><text:span text:style-name="CharStyle30"><text:s text:c="1"/>Ibid., 503/ I/59, 11 V 1939.</text:span></text:p></draw:text-box></draw:frame><draw:frame draw:style-name="fr33" svg:x="3.896cm" svg:y="19.807cm" svg:width="13.132cm" svg:height="0.691cm" text:anchor-type="paragraph"><draw:text-box><text:p text:style-name="P158"><text:span text:style-name="T19">17</text:span><text:span text:style-name="CharStyle30"><text:s text:c="1"/>For example, the application by Ms. Bornstein, a mother of six children of both genders, who were<text:line-break/>exiled to Lvov as a result of the Nazi takeover in Germany, was accepted: </text:span><text:span text:style-name="T21">ibid., </text:span><text:span text:style-name="CharStyle30">503/I/58, 30 VI 1933.</text:span></text:p></draw:text-box></draw:frame><draw:frame draw:style-name="fr34" svg:x="3.896cm" svg:y="20.509cm" svg:width="13.132cm" svg:height="0.344cm" text:anchor-type="paragraph"><draw:text-box><text:p text:style-name="P188"><text:span text:style-name="T19">18</text:span><text:span text:style-name="CharStyle30"><text:s text:c="1"/></text:span><text:span text:style-name="T21">Ibid., </text:span><text:span text:style-name="CharStyle30">503/I/57, 1927-1931, passim; </text:span><text:span text:style-name="T21">Blatt </text:span><text:span text:style-name="CharStyle30">1937: 21-22.</text:span></text:p></draw:text-box></draw:frame><draw:frame draw:style-name="fr35" svg:x="3.896cm" svg:y="20.865cm" svg:width="13.132cm" svg:height="0.344cm" text:anchor-type="paragraph"><draw:text-box><text:p text:style-name="P40"><text:span text:style-name="T19">19</text:span><text:span text:style-name="CharStyle30"><text:s text:c="1"/></text:span><text:span text:style-name="T21">Ibid., </text:span><text:span text:style-name="CharStyle30">503/I/57, 1927-1931, passim.</text:span></text:p></draw:text-box></draw:frame><draw:frame draw:style-name="fr36" svg:x="3.896cm" svg:y="21.211cm" svg:width="13.132cm" svg:height="0.346cm" text:anchor-type="paragraph"><draw:text-box><text:p text:style-name="P144"><text:span text:style-name="T19">20</text:span><text:span text:style-name="CharStyle30"><text:s text:c="1"/></text:span><text:span text:style-name="T22">“Chwila”, </text:span><text:span text:style-name="T21">“Der </text:span><text:span text:style-name="CharStyle30">Morgen”, 4 VII 1928.</text:span></text:p></draw:text-box></draw:frame><draw:frame draw:style-name="fr37" svg:x="3.896cm" svg:y="21.567cm" svg:width="13.132cm" svg:height="0.346cm" text:anchor-type="paragraph"><draw:text-box><text:p text:style-name="P127"><text:span text:style-name="T19">21</text:span><text:span text:style-name="CharStyle30"><text:s text:c="1"/>TsDIAL of Ukraine, 503/I/61, 3 VII 1928; </text:span><text:span text:style-name="T21">ibid., </text:span><text:span text:style-name="CharStyle30">503/I/88, 31 VII 1939.</text:span></text:p></draw:text-box></draw:frame><draw:frame draw:style-name="fr38" svg:x="3.896cm" svg:y="21.923cm" svg:width="13.132cm" svg:height="0.346cm" text:anchor-type="paragraph"><draw:text-box><text:p text:style-name="P60"><text:span text:style-name="T19">22</text:span><text:span text:style-name="CharStyle30"><text:s text:c="1"/></text:span><text:span text:style-name="T21">Ibid., </text:span><text:span text:style-name="CharStyle30">503/I/57, 17 VIII 1928.</text:span></text:p></draw:text-box></draw:frame><draw:frame draw:style-name="fr39" svg:x="3.896cm" svg:y="22.269cm" svg:width="13.132cm" svg:height="0.700cm" text:anchor-type="paragraph"><draw:text-box><text:p text:style-name="P86"><text:span text:style-name="T19">23</text:span><text:span text:style-name="CharStyle30"><text:s text:c="1"/>In the case of co-educational trips, the principle of separating the children of the two genders during<text:line-break/>the night-time rest was strictly adhered to.</text:span></text:p></draw:text-box></draw:frame><draw:frame draw:style-name="fr40" svg:x="3.896cm" svg:y="22.982cm" svg:width="13.132cm" svg:height="1.099cm" text:anchor-type="paragraph"><draw:text-box><text:p text:style-name="P44"><text:span text:style-name="T28">24</text:span><text:span text:style-name="T29"><text:s text:c="1"/>See </text:span><text:span text:style-name="CharStyle38">Medycyna społeczna </text:span><text:span text:style-name="T31">- organ </text:span><text:span text:style-name="CharStyle38">poświęcony zagadnieniom medycyny społecznej i higieny wśród<text:line-break/>Żydów. Centralny organ Towarzystwa Ochrony Zdrowia Ludności Żydowskiej (TOZ),</text:span><text:span text:style-name="CharStyle37"><text:s text:c="1"/>ed. by L. Wulman,<text:line-break/>no. 11-12 (1937): 9-15.</text:span></text:p></draw:text-box></draw:frame><draw:frame draw:style-name="fr41" svg:x="2.254cm" svg:y="26.483cm" fo:min-width="16.603cm" fo:min-height="0.210cm" text:anchor-type="paragraph"><draw:text-box><text:p text:style-name="P190"><text:span text:style-name="T10">ł</text:span><text:span text:style-name="T23">aman</text:span><text:span text:style-name="T10">i</text:span><text:span text:style-name="T23">e</text:span><text:span text:style-name="T10"><text:s text:c="1"/>2 in</text:span><text:span text:style-name="T33">rl</text:span><text:span text:style-name="T10">r</text:span><text:span text:style-name="T33">l </text:span><text:span text:style-name="T10">90<text:tab/>2015</text:span><text:span text:style-name="T23">-</text:span><text:span text:style-name="T10">02</text:span><text:span text:style-name="T23">-</text:span><text:span text:style-name="T10">12<text:tab/>114550</text:span></text:p></draw:text-box></draw:frame></text:p>
      </text:section>
      <text:section text:style-name="Sect4" text:name="Section4">
        <text:p text:style-name="P206"><draw:frame draw:style-name="fr42" svg:x="3.896cm" svg:y="3.089cm" svg:width="13.132cm" svg:height="0.323cm" text:anchor-type="paragraph"><draw:text-box><text:p text:style-name="P57"><text:span text:style-name="CharStyle33">Organized Recreation-Curative Stays for Adults and Children. An Analysis...</text:span><text:span text:style-name="CharStyle34"><text:tab/>91</text:span></text:p></draw:text-box></draw:frame><draw:frame draw:style-name="fr43" svg:x="3.939cm" svg:y="3.872cm" svg:width="13.039cm" svg:height="15.487cm" text:anchor-type="paragraph"><draw:text-box><text:p text:style-name="P164"><text:span text:style-name="CharStyle16">The rhythm of the day was marked by five meals (breakfast, lunch, dinner, afternoon<text:line-break/>snack and supper).</text:span><text:span text:style-name="T17">25</text:span><text:span text:style-name="CharStyle16"><text:s text:c="1"/>The meals were not too fancy, but very nutritious. The products from<text:line-break/>which they were cooked included dairy, fat, groats, flour, rice, meat, colonial goods, and<text:line-break/>fruit and vegetables</text:span><text:span text:style-name="T17">26</text:span><text:span text:style-name="CharStyle16"><text:s text:c="1"/>(the last of these, however, caused much resentment, especially<text:line-break/>among children from homes where eating such products was not a common practice).<text:line-break/>The average daily portion of products consumed was also determined.</text:span><text:span text:style-name="T17">27</text:span><text:span text:style-name="CharStyle16"><text:s text:c="1"/>A balanced diet<text:line-break/>and regularity in serving meals, a long rest, which included rest on the veranda before<text:line-break/>noon and a two-hour siesta after dinner, produced the desired effect - children’s average<text:line-break/>weight increased by 2-3 kg during a stay.</text:span><text:span text:style-name="T17">28</text:span></text:p><text:p text:style-name="P59"><text:span text:style-name="CharStyle16">The children spent the time between meals playing games and doing activities adapt-<text:line-break/>ed to their age, gender, abilities and weather conditions and surrounding infrastructure.<text:line-break/>In the summer, they were offered physical activities: walking and hiking combined with<text:line-break/>discovering the local flora and fauna, and group and individual games using a variety of<text:line-break/>equipment (balls, racquets, etc.). To young men, athletics, tennis, volleyball, basketball<text:line-break/>and swimming lessons and bathing were recommended. The last of these, however, took<text:line-break/>place in groups of a maximum of 15 students, under the guidance of educators and a doc-<text:line-break/>tor, in a location well known to the caregivers. Additionally, the duration of the camp<text:line-break/>participants’ stay in the water was limited to fifteen minutes.</text:span><text:span text:style-name="T17">29</text:span><text:span text:style-name="CharStyle16"><text:s text:c="1"/>In winter, children were<text:line-break/>offered tobogganing, skating or skiing.</text:span></text:p><text:p text:style-name="P166"><text:span text:style-name="CharStyle16">Setting a schedule for the day was aimed at instilling in children proper hygiene hab-<text:line-break/>its - morning and evening ablutions, washing hands before a meal, washing underwear<text:line-break/>and regularly changing dirty clothes. The holiday camps also aimed to develop adequate<text:line-break/>social attitudes, in particular the ability to work in a group, as well as independence and<text:line-break/>taking responsibility for others.</text:span><text:span text:style-name="T17">30</text:span></text:p><text:p text:style-name="P143"><text:span text:style-name="CharStyle16">In order to confirm compliance with all the points of the regulation, the camp man-<text:line-break/>ager or one of the educators was obliged to keep a diary in which they recorded the plan<text:line-break/>for the day, weather conditions and any exceptional situations.</text:span><text:span text:style-name="T17">31</text:span></text:p><text:p text:style-name="P72"><text:span text:style-name="CharStyle16">During the stay, children remained under the care of the medical staff and carers.</text:span><text:span text:style-name="T17">32</text:span><text:span text:style-name="CharStyle16"><text:line-break/>The personnel also included people responsible for supplies, kitchen and administration.<text:line-break/>The doctors’ and nurses’ responsibilities included medical assistance, instilling appropri-<text:line-break/>ate behavior in the field of hygiene and preventive health, and regularly weighing the<text:line-break/>children and measuring their temperature. Educators, in turn, dealt with the care of the<text:line-break/>children and supervised efforts aimed at ensuring the cleanliness of their bodies, cloth-<text:line-break/>ing and environment, as well as compliance with the schedule of activities.</text:span><text:span text:style-name="T17">33</text:span><text:span text:style-name="CharStyle16"><text:s text:c="1"/>Among the<text:line-break/>educators, people with knowledge of physical education were also present; they were</text:span></text:p></draw:text-box></draw:frame><draw:frame draw:style-name="fr44" svg:x="3.905cm" svg:y="19.756cm" svg:width="13.123cm" svg:height="0.395cm" text:anchor-type="paragraph"><draw:text-box><text:p text:style-name="P181"><text:span text:style-name="T19">25</text:span><text:span text:style-name="CharStyle30"><text:s text:c="1"/>TsDIAL of Ukraine, 503/I/57, 1927-1931, passim.</text:span></text:p></draw:text-box></draw:frame><draw:frame draw:style-name="fr45" svg:x="3.905cm" svg:y="20.152cm" svg:width="13.123cm" svg:height="0.346cm" text:anchor-type="paragraph"><draw:text-box><text:p text:style-name="P43"><text:span text:style-name="T19">26</text:span><text:span text:style-name="CharStyle30"><text:s text:c="1"/></text:span><text:span text:style-name="T21">Ibid., </text:span><text:span text:style-name="CharStyle30">503/I/62, passim.</text:span></text:p></draw:text-box></draw:frame><draw:frame draw:style-name="fr46" svg:x="3.905cm" svg:y="20.509cm" svg:width="13.123cm" svg:height="1.402cm" text:anchor-type="paragraph"><draw:text-box><text:p text:style-name="P150"><text:span text:style-name="T19">27</text:span><text:span text:style-name="CharStyle30"><text:s text:c="1"/>In the case of school-age children, the daily standard was 500 </text:span><text:span text:style-name="T34">g </text:span><text:span text:style-name="CharStyle30">of bread, 500 ml of milk, 35 </text:span><text:span text:style-name="T34">g </text:span><text:span text:style-name="CharStyle30">of<text:line-break/>butter (for bread and cooking), 2 eggs (for eating and cooking), 30 g of sugar (in addition to honey, jam and<text:line-break/>marmalade), 100 </text:span><text:span text:style-name="T34">g </text:span><text:span text:style-name="CharStyle30">of boneless meat, 200 </text:span><text:span text:style-name="T34">g </text:span><text:span text:style-name="CharStyle30">of vegetables, 75 </text:span><text:span text:style-name="T34">g </text:span><text:span text:style-name="CharStyle30">of groats and flour products (noodles, pasta),<text:line-break/>5 </text:span><text:span text:style-name="T34">g </text:span><text:span text:style-name="CharStyle30">of cocoa and coffee, and 100 </text:span><text:span text:style-name="T34">g </text:span><text:span text:style-name="CharStyle30">of fruit; </text:span><text:span text:style-name="T21">ibid., </text:span><text:span text:style-name="CharStyle30">503/I/62, 1931.</text:span></text:p></draw:text-box></draw:frame><draw:frame draw:style-name="fr47" svg:x="3.905cm" svg:y="21.923cm" svg:width="13.123cm" svg:height="0.344cm" text:anchor-type="paragraph"><draw:text-box><text:p text:style-name="P50"><text:span text:style-name="T19">28</text:span><text:span text:style-name="CharStyle30"><text:tab/></text:span><text:span text:style-name="T21">Ibid.,<text:tab/></text:span><text:span text:style-name="CharStyle30">503/I/57, passim; 503/I/79, 22 XI 1925.</text:span></text:p></draw:text-box></draw:frame><draw:frame draw:style-name="fr48" svg:x="3.905cm" svg:y="22.269cm" svg:width="13.123cm" svg:height="0.346cm" text:anchor-type="paragraph"><draw:text-box><text:p text:style-name="P154"><text:span text:style-name="T19">29</text:span><text:span text:style-name="CharStyle30"><text:tab/></text:span><text:span text:style-name="T21">Ibid.,<text:tab/></text:span><text:span text:style-name="CharStyle30">503/I/57, 1927-1931.</text:span></text:p></draw:text-box></draw:frame><draw:frame draw:style-name="fr49" svg:x="3.905cm" svg:y="22.625cm" svg:width="13.123cm" svg:height="0.346cm" text:anchor-type="paragraph"><draw:text-box><text:p text:style-name="P168"><text:span text:style-name="T19">30</text:span><text:span text:style-name="CharStyle30"><text:tab/></text:span><text:span text:style-name="T21">Ibid.,<text:tab/></text:span><text:span text:style-name="CharStyle30">503/I/67, 10 VI 1928.</text:span></text:p></draw:text-box></draw:frame><draw:frame draw:style-name="fr50" svg:x="3.905cm" svg:y="22.982cm" svg:width="13.123cm" svg:height="0.344cm" text:anchor-type="paragraph"><draw:text-box><text:p text:style-name="P172"><text:span text:style-name="T19">31</text:span><text:span text:style-name="CharStyle30"><text:tab/></text:span><text:span text:style-name="T21">Ibid.,<text:tab/></text:span><text:span text:style-name="CharStyle30">503/I/57, 9 VIII 1928; </text:span><text:span text:style-name="T21">ibid., </text:span><text:span text:style-name="CharStyle30">503/I/66, [...]<text:tab/>VII<text:tab/>1929.</text:span></text:p></draw:text-box></draw:frame><draw:frame draw:style-name="fr51" svg:x="3.905cm" svg:y="23.327cm" svg:width="13.123cm" svg:height="0.346cm" text:anchor-type="paragraph"><draw:text-box><text:p text:style-name="P183"><text:span text:style-name="T19">32</text:span><text:span text:style-name="CharStyle30"><text:tab/></text:span><text:span text:style-name="T21">Ibid.,<text:tab/></text:span><text:span text:style-name="CharStyle30">503/I/57, 1927-1931, passim.</text:span></text:p></draw:text-box></draw:frame><draw:frame draw:style-name="fr52" svg:x="3.905cm" svg:y="23.684cm" svg:width="13.123cm" svg:height="0.397cm" text:anchor-type="paragraph"><draw:text-box><text:p text:style-name="P136"><text:span text:style-name="T19">33</text:span><text:span text:style-name="CharStyle30"><text:tab/></text:span><text:span text:style-name="T21">Ibid.,<text:tab/></text:span><text:span text:style-name="CharStyle30">503/I/57, 1927-1931: Instruction for the<text:tab/>doctors<text:tab/>and nurses.</text:span></text:p></draw:text-box></draw:frame><draw:frame draw:style-name="fr53" svg:x="2.254cm" svg:y="26.483cm" fo:min-width="16.570cm" fo:min-height="0.210cm" text:anchor-type="paragraph"><draw:text-box><text:p text:style-name="P174"><text:span text:style-name="T10">ł</text:span><text:span text:style-name="T23">aman</text:span><text:span text:style-name="T10">i</text:span><text:span text:style-name="T23">e</text:span><text:span text:style-name="T10"><text:s text:c="1"/></text:span><text:span text:style-name="CharStyle19">2 i</text:span><text:span text:style-name="T23">n</text:span><text:span text:style-name="CharStyle19">dr 91<text:tab/>2015</text:span><text:span text:style-name="T23">-</text:span><text:span text:style-name="CharStyle19">02</text:span><text:span text:style-name="T23">-</text:span><text:span text:style-name="CharStyle19">12<text:tab/>11<text:tab/>45<text:tab/>51</text:span></text:p></draw:text-box></draw:frame></text:p>
      </text:section>
      <text:section text:style-name="Sect5" text:name="Section5">
        <text:p text:style-name="P207"><draw:frame draw:style-name="fr54" svg:x="3.905cm" svg:y="3.090cm" fo:min-width="0.363cm" fo:min-height="0.365cm" text:anchor-type="paragraph"><draw:text-box><text:p text:style-name="P151"><text:span text:style-name="CharStyle22">92</text:span></text:p></draw:text-box></draw:frame><draw:frame draw:style-name="fr55" svg:x="14.921cm" svg:y="3.090cm" fo:min-width="2.074cm" fo:min-height="0.365cm" text:anchor-type="paragraph"><draw:text-box><text:p text:style-name="P90"><text:span text:style-name="CharStyle23">A</text:span><text:span text:style-name="CharStyle24">nna </text:span><text:span text:style-name="CharStyle23">J</text:span><text:span text:style-name="CharStyle24">akimyszyn</text:span></text:p></draw:text-box></draw:frame><draw:frame draw:style-name="fr56" svg:x="3.939cm" svg:y="3.822cm" svg:width="13.039cm" svg:height="12.007cm" text:anchor-type="paragraph"><draw:text-box><text:p text:style-name="P110"><text:span text:style-name="CharStyle16">responsible for organizing morning gymnastics, games and activities, excursions and<text:line-break/>sporting activities.</text:span></text:p><text:p text:style-name="P34"><text:span text:style-name="CharStyle16">The number of employees was adapted to the number of camp participants. Manage-<text:line-break/>rial responsibilities were entrusted to a doctor or a teacher. Medical or philosophy stu-<text:line-break/>dents were hired as educators.</text:span><text:span text:style-name="T17">34</text:span><text:span text:style-name="CharStyle16"><text:s text:c="1"/>In order to develop the skills of the personnel working<text:line-break/>with children and youth, specialized courses for camp educators were launched in Lvov<text:line-break/>in 1939.</text:span><text:span text:style-name="T17">35</text:span></text:p><text:p text:style-name="P171"><text:span text:style-name="CharStyle16">The camps were financed by individual organizations (notably the “Society for the<text:line-break/>Protection of Jewish Health in Poland. Lvov Branch”), fees paid by patients, subsidies<text:line-break/>granted by state and municipal authorities, funds provided by Lvov’s Jewish commu-<text:line-break/>nity, sums collected during pledge campaigns and private donations.</text:span><text:span text:style-name="T17">36</text:span><text:span text:style-name="CharStyle16"><text:s text:c="1"/>However, funds<text:line-break/>collected in this manner were not always sufficient. For this reason, Lvov organizations<text:line-break/>sought other ways of obtaining funding. These included a campaign encouraging Lvov<text:line-break/>citizens to donate waste paper, old clothes, metal and glass. The funds generated by the<text:line-break/>sale of these goods supplemented the financial resources.</text:span><text:span text:style-name="T17">37</text:span><text:span text:style-name="CharStyle16"><text:s text:c="1"/>Equally important was limit-<text:line-break/>ing expenses by acquiring some of the equipment (sheets, dishes, pots, etc.) and clothing<text:line-break/>and footwear for children from companies manufacturing these products.</text:span><text:span text:style-name="T17">38</text:span><text:span text:style-name="CharStyle16"><text:s text:c="1"/>In addition,<text:line-break/>some equipment was borrowed from other Jewish institutions (for example, tableware<text:line-break/>was provided by the Charity Association for Providing Meals to Sick Jews in Public<text:line-break/>Hospitals and Clinics).</text:span><text:span text:style-name="T17">39</text:span></text:p><text:p text:style-name="P30"><text:span text:style-name="CharStyle16">Expenses included the cost of food, charges for the rental or use of the facility (fuel<text:line-break/>and lighting costs), funding for repairs and replenishment of necessary equipment, staff<text:line-break/>salaries, administration costs and medication funds.</text:span><text:span text:style-name="T17">40</text:span></text:p><text:p text:style-name="P182"><text:span text:style-name="CharStyle16">The camps were closely monitored. Inspections by school, kahals and city authorities<text:line-break/>demonstrated that they were conducted in a proper manner.</text:span><text:span text:style-name="T17">41</text:span><text:span text:style-name="CharStyle16"><text:s text:c="1"/>One of the few cases of<text:line-break/>irregularities - inadequate staffing as well as negligence in the keeping of the camp and<text:line-break/>storage log</text:span><text:span text:style-name="T17">42</text:span><text:span text:style-name="CharStyle16"><text:s text:c="1"/>- was revealed in 1928 in the camp in Broszniow.</text:span><text:span text:style-name="T17">43</text:span></text:p></draw:text-box></draw:frame><draw:frame draw:style-name="fr57" svg:x="3.939cm" svg:y="16.738cm" svg:width="13.039cm" svg:height="2.510cm" text:anchor-type="paragraph"><draw:text-box><text:h text:outline-level="2" text:style-name="P155"><text:bookmark-start text:name="bookmark2"/><text:span text:style-name="CharStyle27">Day camps</text:span><text:bookmark-end text:name="bookmark2"/></text:h><text:p text:style-name="P69"><text:span text:style-name="CharStyle16">Given that the cost of ensuring the stay of one child at a camp was estimated at<text:line-break/>60 zlotys, it was proposed to create opportunities for group recreation of school children<text:line-break/>in their place of residence</text:span><text:span text:style-name="T17">44</text:span><text:span text:style-name="CharStyle16">. It was calculated that the cost of ensuring a stay at a day</text:span></text:p></draw:text-box></draw:frame><draw:frame draw:style-name="fr58" svg:x="4.396cm" svg:y="20.101cm" svg:width="12.548cm" svg:height="0.395cm" text:anchor-type="paragraph"><draw:text-box><text:p text:style-name="P167"><text:span text:style-name="T35">34</text:span><text:span text:style-name="CharStyle30"><text:s text:c="1"/></text:span><text:span text:style-name="T21">Ibid., </text:span><text:span text:style-name="CharStyle30">503/I/66, [...] VII 1929.</text:span></text:p></draw:text-box></draw:frame><draw:frame draw:style-name="fr59" svg:x="4.396cm" svg:y="20.509cm" svg:width="12.548cm" svg:height="0.344cm" text:anchor-type="paragraph"><draw:text-box><text:p text:style-name="P54"><text:span text:style-name="T35">35</text:span><text:span text:style-name="CharStyle30"><text:s text:c="1"/></text:span><text:span text:style-name="CharStyle40">Medycyna społeczna...</text:span><text:span text:style-name="CharStyle30">, no. 5-6 (1939): 46.</text:span></text:p></draw:text-box></draw:frame><draw:frame draw:style-name="fr60" svg:x="4.396cm" svg:y="20.865cm" svg:width="12.548cm" svg:height="0.346cm" text:anchor-type="paragraph"><draw:text-box><text:p text:style-name="P46"><text:span text:style-name="T35">36</text:span><text:span text:style-name="CharStyle30"><text:s text:c="1"/>TsDIAL of Ukraine, 503/I/62, 12 V 1931.</text:span></text:p></draw:text-box></draw:frame><draw:frame draw:style-name="fr61" svg:x="4.396cm" svg:y="21.211cm" svg:width="12.548cm" svg:height="0.346cm" text:anchor-type="paragraph"><draw:text-box><text:p text:style-name="P23"><text:span text:style-name="T35">37</text:span><text:span text:style-name="CharStyle30"><text:s text:c="1"/></text:span><text:span text:style-name="T21">Ibid., </text:span><text:span text:style-name="CharStyle30">503/I/73, 25 I 1938, 26 I 1938, 14 II 1938, 21 III 1938.</text:span></text:p></draw:text-box></draw:frame><draw:frame draw:style-name="fr62" svg:x="4.396cm" svg:y="21.567cm" svg:width="12.548cm" svg:height="0.346cm" text:anchor-type="paragraph"><draw:text-box><text:p text:style-name="P173"><text:span text:style-name="T35">38</text:span><text:span text:style-name="CharStyle30"><text:s text:c="1"/>Ibid., 503/ I/58, 28 VI 1933.</text:span></text:p></draw:text-box></draw:frame><draw:frame draw:style-name="fr63" svg:x="4.396cm" svg:y="21.923cm" svg:width="12.548cm" svg:height="0.346cm" text:anchor-type="paragraph"><draw:text-box><text:p text:style-name="P81"><text:span text:style-name="T35">39</text:span><text:span text:style-name="CharStyle30"><text:s text:c="1"/></text:span><text:span text:style-name="T21">Ibid., </text:span><text:span text:style-name="CharStyle30">503/I/57, 17 VII 1931, 9 XII 1931.</text:span></text:p></draw:text-box></draw:frame><draw:frame draw:style-name="fr64" svg:x="4.396cm" svg:y="22.269cm" svg:width="12.548cm" svg:height="0.346cm" text:anchor-type="paragraph"><draw:text-box><text:p text:style-name="P125"><text:span text:style-name="T35">40</text:span><text:span text:style-name="CharStyle30"><text:s text:c="1"/>Ibid., 503/ I/59, passim.</text:span></text:p></draw:text-box></draw:frame><draw:frame draw:style-name="fr65" svg:x="4.396cm" svg:y="22.625cm" svg:width="12.548cm" svg:height="0.346cm" text:anchor-type="paragraph"><draw:text-box><text:p text:style-name="P105"><text:span text:style-name="T37">41</text:span><text:span text:style-name="T29"><text:s text:c="1"/></text:span><text:span text:style-name="CharStyle38">Wiadomości </text:span><text:span text:style-name="T31">TOZu. </text:span><text:span text:style-name="CharStyle38">Biuletyn z pracy Ochrony Zdrowia wśród Żydów w Polsce,</text:span><text:span text:style-name="CharStyle37"><text:s text:c="1"/>no. 13-14 (1928): 41.</text:span></text:p></draw:text-box></draw:frame><draw:frame draw:style-name="fr66" svg:x="4.396cm" svg:y="22.982cm" svg:width="12.548cm" svg:height="0.346cm" text:anchor-type="paragraph"><draw:text-box><text:p text:style-name="P42"><text:span text:style-name="T38">42</text:span><text:span text:style-name="T22"><text:s text:c="1"/>Ibid.</text:span></text:p></draw:text-box></draw:frame><draw:frame draw:style-name="fr67" svg:x="4.396cm" svg:y="23.327cm" svg:width="12.548cm" svg:height="0.346cm" text:anchor-type="paragraph"><draw:text-box><text:p text:style-name="P99"><text:span text:style-name="T38">43</text:span><text:span text:style-name="T22"><text:s text:c="1"/>TsDIAL </text:span><text:span text:style-name="CharStyle30">of Ukraine, </text:span><text:span text:style-name="T22">503/I/66, 10 VIII 1928.</text:span></text:p></draw:text-box></draw:frame><draw:frame draw:style-name="fr68" svg:x="4.396cm" svg:y="23.684cm" svg:width="12.548cm" svg:height="0.397cm" text:anchor-type="paragraph"><draw:text-box><text:p text:style-name="P92"><text:span text:style-name="T38">44</text:span><text:span text:style-name="T22"><text:s text:c="1"/></text:span><text:span text:style-name="T21">Ibid., </text:span><text:span text:style-name="T22">503/I/58 1933, 3 VI 1933.</text:span></text:p></draw:text-box></draw:frame><draw:frame draw:style-name="fr69" svg:x="2.254cm" svg:y="26.483cm" fo:min-width="16.570cm" fo:min-height="0.210cm" text:anchor-type="paragraph"><draw:text-box><text:p text:style-name="P120"><text:span text:style-name="T10">ł</text:span><text:span text:style-name="T23">aman</text:span><text:span text:style-name="T10">i</text:span><text:span text:style-name="T23">e</text:span><text:span text:style-name="T10"><text:s text:c="1"/>2 </text:span><text:span text:style-name="T39">i</text:span><text:span text:style-name="T40">n</text:span><text:span text:style-name="T39">dr </text:span><text:span text:style-name="T10">92<text:tab/>2015-02-12<text:tab/>11d5'51</text:span></text:p></draw:text-box></draw:frame></text:p>
      </text:section>
      <text:section text:style-name="Sect6" text:name="Section6">
        <text:p text:style-name="P208"><draw:frame draw:style-name="fr70" svg:x="3.909cm" svg:y="3.089cm" svg:width="13.106cm" svg:height="0.323cm" text:anchor-type="paragraph"><draw:text-box><text:p text:style-name="P35"><text:span text:style-name="CharStyle33">Organized Recreation-Curative Stays for Adults and Children. An Analysis...</text:span><text:span text:style-name="CharStyle34"><text:tab/>93</text:span></text:p></draw:text-box></draw:frame><draw:frame draw:style-name="fr71" svg:x="3.951cm" svg:y="3.872cm" svg:width="13.014cm" svg:height="13.268cm" text:anchor-type="paragraph"><draw:text-box><text:p text:style-name="P98"><text:span text:style-name="CharStyle16">camp was only 25 zlotys.</text:span><text:span text:style-name="T17">45</text:span><text:span text:style-name="CharStyle16"><text:s text:c="1"/>In this manner, assistance could be provided to malnourished<text:line-break/>children and activities to those who did not have the opportunity to leave the city. Day<text:line-break/>camps were held in school buildings in Lvov,</text:span><text:span text:style-name="T17">46</text:span><text:span text:style-name="CharStyle16"><text:s text:c="1"/>thanks to school boards authorizing the<text:line-break/>use of their classrooms, kitchens, cloakrooms, pantries and toilets, provided that these<text:line-break/>premises were maintained in an orderly and clean fashion and returned in a usable condi-<text:line-break/>tion, including the reimbursement of any loss.</text:span><text:span text:style-name="T17">47</text:span></text:p><text:p text:style-name="P56"><text:span text:style-name="CharStyle16">Day camps operated between 8 am and 5:30 pm. Children were provided three meals<text:line-break/>(breakfast, dinner and afternoon snack). As in the case of the summer and winter camps,<text:line-break/>the products supplied during the day were carefully recorded. For breakfast, each child<text:line-break/>received 250 ml of milk, cocoa with milk or white coffee and two rolls. Dinner consisted<text:line-break/>of two course (a soup and a main course in the form of meat with potatoes and veg-<text:line-break/>etables). Bread was also put on the tables, with children allowed to eat any amount of it.<text:line-break/>For dessert, mincemeat, cakes, cookies and a fruit compote were served. The afternoon<text:line-break/>snack was similar to breakfast, with the exception that the bread was served with cheese.<text:line-break/>This diet was not very varied, but the selection of products, and above all, their amount,<text:line-break/>ensured that none of the children went hungry. It should be emphasized that, as in the<text:line-break/>case of overnight stay camps, the day camp meals were also based largely on products<text:line-break/>provided by the manufacturers.</text:span><text:span text:style-name="T17">48</text:span><text:span text:style-name="CharStyle16"><text:s text:c="1"/>However, the amounts of food donated did not always<text:line-break/>meet the expectations of the camp management and the kitchen staff. When a given<text:line-break/>product was not included in the pre-determined list, or its amount was not sufficient for<text:line-break/>all the children, it was not used. This was, for example, the case in 1932, when a confec-<text:line-break/>tionery company sent 2 kg of cake.</text:span><text:span text:style-name="T17">49</text:span><text:span text:style-name="CharStyle16"><text:s text:c="1"/>The cake was sent back, with a note explaining that<text:line-break/>170 children participated in the day camp, and the donation could not be divided to serve<text:line-break/>all of them, and it was unthinkable to make exceptions for any of them.</text:span></text:p><text:p text:style-name="P41"><text:span text:style-name="CharStyle16">Children spent the time between meals playing.</text:span><text:span text:style-name="T17">50</text:span><text:span text:style-name="CharStyle16"><text:s text:c="1"/>Outdoor group activities, on the<text:line-break/>lawn in front of the school, were preferred.</text:span></text:p><text:p text:style-name="P141"><text:span text:style-name="CharStyle16">Day camps were conducted on similar terms to holiday camps. Educators were re-<text:line-break/>cruited from the ranks of teachers and students.</text:span><text:span text:style-name="T17">51</text:span><text:span text:style-name="CharStyle16"><text:s text:c="1"/>Children were also provided with<text:line-break/>medical care - for every day camp, a doctor and hygienist were available, who received<text:line-break/>a stable remuneration for working with children.</text:span><text:span text:style-name="T17">52</text:span></text:p></draw:text-box></draw:frame><draw:frame draw:style-name="fr72" svg:x="3.909cm" svg:y="19.756cm" svg:width="13.106cm" svg:height="0.397cm" text:anchor-type="paragraph"><draw:text-box><text:p text:style-name="P78"><text:span text:style-name="T19">45</text:span><text:span text:style-name="CharStyle30"><text:s text:c="1"/>Ibid., 503/ I/57 1927-1931, 3 V 1928.</text:span></text:p></draw:text-box></draw:frame><draw:frame draw:style-name="fr73" svg:x="3.909cm" svg:y="20.152cm" svg:width="13.106cm" svg:height="0.346cm" text:anchor-type="paragraph"><draw:text-box><text:p text:style-name="P179"><text:span text:style-name="T19">46</text:span><text:span text:style-name="CharStyle30"><text:s text:c="1"/></text:span><text:span text:style-name="T21">Ibid., </text:span><text:span text:style-name="CharStyle30">503/I/58, 3 VI 1933.</text:span></text:p></draw:text-box></draw:frame><draw:frame draw:style-name="fr74" svg:x="3.909cm" svg:y="20.509cm" svg:width="13.106cm" svg:height="0.346cm" text:anchor-type="paragraph"><draw:text-box><text:p text:style-name="P153"><text:span text:style-name="T19">47</text:span><text:span text:style-name="CharStyle30"><text:tab/></text:span><text:span text:style-name="T21">Ibid., </text:span><text:span text:style-name="CharStyle30">503/I/58 10 VII 1932; ibid., 503/ I/62, 10 VIII 1931.</text:span></text:p></draw:text-box></draw:frame><draw:frame draw:style-name="fr75" svg:x="3.909cm" svg:y="20.865cm" svg:width="13.106cm" svg:height="0.346cm" text:anchor-type="paragraph"><draw:text-box><text:p text:style-name="P132"><text:span text:style-name="T19">48</text:span><text:span text:style-name="CharStyle30"><text:tab/></text:span><text:span text:style-name="T21">Ibid., </text:span><text:span text:style-name="CharStyle30">503/I/58 1933, 28 VI 1933, 6 VII 1933.</text:span></text:p></draw:text-box></draw:frame><draw:frame draw:style-name="fr76" svg:x="3.909cm" svg:y="21.211cm" svg:width="13.106cm" svg:height="0.346cm" text:anchor-type="paragraph"><draw:text-box><text:p text:style-name="P156"><text:span text:style-name="T19">49</text:span><text:span text:style-name="CharStyle30"><text:s text:c="1"/></text:span><text:span text:style-name="T21">Ibid., </text:span><text:span text:style-name="CharStyle30">503/I/62, [...] 1932.</text:span></text:p></draw:text-box></draw:frame><draw:frame draw:style-name="fr77" svg:x="3.909cm" svg:y="21.567cm" svg:width="13.106cm" svg:height="1.759cm" text:anchor-type="paragraph"><draw:text-box><text:p text:style-name="P49"><text:span text:style-name="T19">50</text:span><text:span text:style-name="CharStyle30"><text:s text:c="1"/>As in the case of the holiday camps, day camps had a fixed plan for the day, with the following sched-<text:line-break/>ule of activities: 8 am - children gathered in the school yard, 8-9 am - breakfast, 9:30 am - walking over<text:line-break/>to the playground, 12:30 pm - return to school, 1 pm - washing hands and legs, 1:15-2:15 pm dinner, 2:15-<text:line-break/>3 pm - rest, until 4:30 pm - playing on the lawn, weather permitting,<text:tab/>or<text:tab/>in the case of rain in the corridors or</text:span></text:p><text:p text:style-name="P29"><text:span text:style-name="CharStyle30">in the gym, 5 pm - an afternoon snack and sending the children home;<text:tab/>ibid.</text:span></text:p></draw:text-box></draw:frame><draw:frame draw:style-name="fr78" svg:x="3.909cm" svg:y="23.327cm" svg:width="13.106cm" svg:height="0.346cm" text:anchor-type="paragraph"><draw:text-box><text:p text:style-name="P68"><text:span text:style-name="T19">51</text:span><text:span text:style-name="CharStyle30"><text:s text:c="1"/></text:span><text:span text:style-name="T21">Ibid., </text:span><text:span text:style-name="CharStyle30">503/I/62, 1 VIII 1932.</text:span></text:p></draw:text-box></draw:frame><draw:frame draw:style-name="fr79" svg:x="3.909cm" svg:y="23.684cm" svg:width="13.106cm" svg:height="0.397cm" text:anchor-type="paragraph"><draw:text-box><text:p text:style-name="P115"><text:span text:style-name="T19">52</text:span><text:span text:style-name="CharStyle30"><text:s text:c="1"/></text:span><text:span text:style-name="T21">Ibid., </text:span><text:span text:style-name="CharStyle30">503/I/62, 17 VII 1931, 10 VIII 1931.</text:span></text:p></draw:text-box></draw:frame><draw:frame draw:style-name="fr80" svg:x="2.191cm" svg:y="26.501cm" fo:min-width="16.730cm" fo:min-height="0.192cm" text:anchor-type="paragraph"><draw:text-box><text:p text:style-name="P88"><text:span text:style-name="T10">ł</text:span><text:span text:style-name="T23">aman</text:span><text:span text:style-name="T10">i</text:span><text:span text:style-name="T23">e</text:span><text:span text:style-name="T10"><text:s text:c="1"/></text:span><text:span text:style-name="CharStyle19">2 in</text:span><text:span text:style-name="CharStyle18">rl</text:span><text:span text:style-name="CharStyle19">r</text:span><text:span text:style-name="CharStyle18">l </text:span><text:span text:style-name="CharStyle19">93<text:tab/>2015</text:span><text:span text:style-name="T23">-</text:span><text:span text:style-name="CharStyle19">02</text:span><text:span text:style-name="T23">-</text:span><text:span text:style-name="CharStyle19">12<text:tab/>11<text:tab/>d5'51</text:span></text:p></draw:text-box></draw:frame></text:p>
      </text:section>
      <text:section text:style-name="Sect7" text:name="Section7">
        <text:p text:style-name="P209"><draw:frame draw:style-name="fr81" svg:x="3.905cm" svg:y="3.090cm" fo:min-width="0.372cm" fo:min-height="0.365cm" text:anchor-type="paragraph"><draw:text-box><text:p text:style-name="P142"><text:span text:style-name="CharStyle22">94</text:span></text:p></draw:text-box></draw:frame><draw:frame draw:style-name="fr82" svg:x="14.921cm" svg:y="3.090cm" fo:min-width="2.074cm" fo:min-height="0.365cm" text:anchor-type="paragraph"><draw:text-box><text:p text:style-name="P170"><text:span text:style-name="CharStyle23">A</text:span><text:span text:style-name="CharStyle24">nna </text:span><text:span text:style-name="CharStyle23">J</text:span><text:span text:style-name="CharStyle24">akimyszyn</text:span></text:p></draw:text-box></draw:frame><draw:frame draw:style-name="fr83" svg:x="3.939cm" svg:y="3.911cm" svg:width="13.039cm" svg:height="11.324cm" text:anchor-type="paragraph"><draw:text-box><text:h text:outline-level="2" text:style-name="P160"><text:bookmark-start text:name="bookmark3"/><text:span text:style-name="CharStyle27">The </text:span><text:span text:style-name="T41">Dębina </text:span><text:span text:style-name="CharStyle27">sanatorium</text:span><text:bookmark-end text:name="bookmark3"/></text:h><text:p text:style-name="P33"><text:span text:style-name="CharStyle16">The summer and winter camps and the day camps described above had one major<text:line-break/>drawback: limited duration. This was not the case with stays at the </text:span><text:span text:style-name="T9">Dębina </text:span><text:span text:style-name="CharStyle16">sanatorium.</text:span><text:span text:style-name="T17">53</text:span><text:span text:style-name="CharStyle16"><text:line-break/>The tradition of sending Jewish children and young people for treatments in </text:span><text:span text:style-name="T9">Dębina<text:line-break/></text:span><text:span text:style-name="CharStyle16">dates back to the beginning of the twentieth century. “Holiday camps for Jewish chil-<text:line-break/>dren and youth,” as they were known, were transformed in the 1920s into the “Society<text:line-break/>of Holiday and Treatment Camps for Jewish children at </text:span><text:span text:style-name="T9">Dębina”.</text:span><text:span text:style-name="T17">54</text:span><text:span text:style-name="T9"><text:s text:c="1"/></text:span><text:span text:style-name="CharStyle16">The holiday camp<text:line-break/>building, which had been destroyed during World War I, was rebuilt thanks to the efforts<text:line-break/>of the Central Committee for the Care of Jewish Orphans in Lvov and reopened in 1922.<text:line-break/>The building was located on a hill in a wooded area and consisted of separate wings for<text:line-break/>boys and girls, a kitchen, a canteen, toilets, living quarters for servants and staff and<text:line-break/>a veranda. Stays in </text:span><text:span text:style-name="T9">Dębina </text:span><text:span text:style-name="CharStyle16">were of the sanatorium type; children aged 5 to 18 years were<text:line-break/>admitted (mostly orphans with lung diseases). The sanatorium offered places for approx.<text:line-break/>150 people. The minimum length of stay was 28 days; most of the children remained<text:line-break/>in the sanatorium until their health improved (some of them for as long as two years).</text:span><text:span text:style-name="T17">55</text:span><text:span text:style-name="CharStyle16"><text:line-break/>More girls than boys participated in the program.</text:span><text:span text:style-name="T17">56</text:span></text:p><text:p text:style-name="P140"><text:span text:style-name="CharStyle16">Children spent time outdoors, playing games (especially appreciated were cricket,<text:line-break/>bowling and target-shooting) or resting on the veranda for at least four hours per day or<text:line-break/>in the garden. Furthermore, they were intensively fed. The daily diet included a liter of<text:line-break/>milk. As a result, a fairly significant increase in the children’s body weight was recorded:<text:line-break/>among preschool children up to 4 kg, and among school children 8.5 kg.</text:span></text:p><text:p text:style-name="P58"><text:span text:style-name="CharStyle16">The sanatorium was financed with funds provided by the Central Committee for the<text:line-break/>Care of Jewish Orphans in Lvov, the Lvov City Board, the Jewish community, and oc-<text:line-break/>casional donations. It operated until the outbreak of World War II.</text:span></text:p></draw:text-box></draw:frame><draw:frame draw:style-name="fr84" svg:x="3.939cm" svg:y="16.145cm" svg:width="13.039cm" svg:height="4.711cm" text:anchor-type="paragraph"><draw:text-box><text:h text:outline-level="2" text:style-name="P133"><text:bookmark-start text:name="bookmark4"/><text:span text:style-name="CharStyle27">Summer camps for adults</text:span><text:bookmark-end text:name="bookmark4"/></text:h><text:p text:style-name="P149"><text:span text:style-name="CharStyle16">Shortly before the outbreak of World War II, yet another form of recreation, treatment<text:line-break/>and convalescence was initiated: summer camps for adults. This camp was a non-profit<text:line-break/>venture (when the idea was proposed, it was noted: “no profit is expected, and possibly<text:line-break/>a deficit”)</text:span><text:span text:style-name="T17">57</text:span><text:span text:style-name="CharStyle16">. Its role was to help the indigent, the sick or those in treatment, to whom<text:line-break/>outdoor stay, away from their domicile could be provided.</text:span></text:p><text:p text:style-name="P178"><text:span text:style-name="CharStyle16">Given the nature of the group to which this offer was addressed, the village of<text:line-break/></text:span><text:span text:style-name="T9">Rozłucz, </text:span><text:span text:style-name="CharStyle16">famous for its clean mountain air, was chosen. The building which housed the<text:line-break/>holiday camp was located away from the main road, surrounded by meadows, next to</text:span></text:p></draw:text-box></draw:frame><draw:frame draw:style-name="fr85" svg:x="3.888cm" svg:y="21.872cm" svg:width="13.106cm" svg:height="0.743cm" text:anchor-type="paragraph"><draw:text-box><text:p text:style-name="P61"><text:span text:style-name="T37">53</text:span><text:span text:style-name="T29"><text:s text:c="1"/></text:span><text:span text:style-name="CharStyle38">Towarzystwo </text:span><text:span text:style-name="T31">kolonji </text:span><text:span text:style-name="CharStyle38">wakacyjnych i lecznictwa Dębina dla dziatwy żydowskiej we Lwowie. Sprawo-<text:line-break/>zdanie 1927-1928,</text:span><text:span text:style-name="CharStyle37"><text:s text:c="1"/>Lwów 1928. </text:span><text:span text:style-name="T29">See also </text:span><text:span text:style-name="CharStyle37">TsDIAL </text:span><text:span text:style-name="T29">of Ukraine, </text:span><text:span text:style-name="CharStyle37">503/I/92, passim.</text:span></text:p></draw:text-box></draw:frame><draw:frame draw:style-name="fr86" svg:x="3.888cm" svg:y="22.625cm" svg:width="13.106cm" svg:height="0.344cm" text:anchor-type="paragraph"><draw:text-box><text:p text:style-name="P118"><text:span text:style-name="T38">54</text:span><text:span text:style-name="T22"><text:s text:c="1"/>TsDIAL </text:span><text:span text:style-name="CharStyle30">of Ukraine, </text:span><text:span text:style-name="T22">503/I/69, passim.</text:span></text:p></draw:text-box></draw:frame><draw:frame draw:style-name="fr87" svg:x="3.888cm" svg:y="22.982cm" svg:width="13.106cm" svg:height="0.344cm" text:anchor-type="paragraph"><draw:text-box><text:p text:style-name="P152"><text:span text:style-name="T42">55</text:span><text:span text:style-name="CharStyle37"><text:s text:c="1"/></text:span><text:span text:style-name="CharStyle38">Towarzystwo kolonji wakacyjnych i lecznictwa Dębina dla dziatwy żydowskiej, op.cit.,</text:span><text:span text:style-name="CharStyle37"><text:s text:c="1"/>p. 4.</text:span></text:p></draw:text-box></draw:frame><draw:frame draw:style-name="fr88" svg:x="3.888cm" svg:y="23.327cm" svg:width="13.106cm" svg:height="0.346cm" text:anchor-type="paragraph"><draw:text-box><text:p text:style-name="P124"><text:span text:style-name="T38">56</text:span><text:span text:style-name="T22"><text:s text:c="1"/></text:span><text:span text:style-name="CharStyle30">Ibid., </text:span><text:span text:style-name="T22">p. 6.</text:span></text:p></draw:text-box></draw:frame><draw:frame draw:style-name="fr89" svg:x="3.888cm" svg:y="23.684cm" svg:width="13.106cm" svg:height="0.397cm" text:anchor-type="paragraph"><draw:text-box><text:p text:style-name="P185"><text:span text:style-name="T38">57</text:span><text:span text:style-name="T22"><text:s text:c="1"/>TsDIAL </text:span><text:span text:style-name="CharStyle30">of Ukraine, </text:span><text:span text:style-name="T22">503/I/65, 23 V 1939.</text:span></text:p></draw:text-box></draw:frame><draw:frame draw:style-name="fr90" svg:x="2.178cm" svg:y="26.501cm" fo:min-width="16.730cm" fo:min-height="0.192cm" text:anchor-type="paragraph"><draw:text-box><text:p text:style-name="P145"><text:span text:style-name="T10">ł</text:span><text:span text:style-name="T23">aman</text:span><text:span text:style-name="T10">i</text:span><text:span text:style-name="T23">e</text:span><text:span text:style-name="T10"><text:s text:c="1"/>2 in</text:span><text:span text:style-name="T33">rl</text:span><text:span text:style-name="T10">r</text:span><text:span text:style-name="T33">l </text:span><text:span text:style-name="T10">94<text:tab/>2015</text:span><text:span text:style-name="T23">-</text:span><text:span text:style-name="T10">02</text:span><text:span text:style-name="T23">-</text:span><text:span text:style-name="T10">12<text:tab/>11<text:tab/>45-51</text:span></text:p></draw:text-box></draw:frame></text:p>
      </text:section>
      <text:section text:style-name="Sect8" text:name="Section8">
        <text:p text:style-name="P210"><draw:frame draw:style-name="fr91" svg:x="3.909cm" svg:y="3.089cm" svg:width="13.106cm" svg:height="0.323cm" text:anchor-type="paragraph"><draw:text-box><text:p text:style-name="P128"><text:span text:style-name="CharStyle33">Organized Recreation-Curative Stays for Adults and Children. An Analysis...</text:span><text:span text:style-name="CharStyle34"><text:tab/>95</text:span></text:p></draw:text-box></draw:frame><draw:frame draw:style-name="fr92" svg:x="3.951cm" svg:y="3.872cm" svg:width="13.014cm" svg:height="7.983cm" text:anchor-type="paragraph"><draw:text-box><text:p text:style-name="P25"><text:span text:style-name="CharStyle16">a forest. It belonged to private owners</text:span><text:span text:style-name="T17">58</text:span><text:span text:style-name="CharStyle16"><text:s text:c="1"/>and was rented for the period from mid-June to<text:line-break/>the end of September 1939.</text:span><text:span text:style-name="T17">59</text:span><text:span text:style-name="CharStyle16"><text:s text:c="1"/>As a result of the outbreak of World War II, the September<text:line-break/>stays were canceled.</text:span></text:p><text:p text:style-name="P63"><text:span text:style-name="CharStyle16">The number of places in the camp for adults was limited to 34. In addition, par-<text:line-break/>ticipants had to pay a fee for the stay. A 15-day stay cost 50 zlotys, and a 30-day one<text:line-break/>100 zlotys. During the stay, full medical care and free supply of medications prescribed<text:line-break/>by camp doctors were guaranteed. The price also included five meals. The menu was<text:line-break/>pre-determined. For breakfast, two buttered rolls and coffee or milk were served, and<text:line-break/>for lunch the same menu, supplemented with two eggs. For dinner, a different soup was<text:line-break/>offered every day, veal or beef (160 g), bread, vegetables, a fruit compote or mincemeat<text:line-break/>and tea. Every other day, an appetizer was also provided. The afternoon snack consisted<text:line-break/>of buttered bread and milk. Supper was served hot in the form of potatoes with butter and<text:line-break/>milk or hominy. Camp participants found this menu unattractive and complained about<text:line-break/>the monotony and blandness of meals.</text:span><text:span text:style-name="T17">60</text:span></text:p><text:p text:style-name="P130"><text:span text:style-name="CharStyle16">The double or triple bedrooms in which camp participants stayed overnight were<text:line-break/>modestly equipped. The residents had to take care of cleanliness and order themselves.<text:line-break/>This was due to the fact that the number of staff was limited, and included, apart from<text:line-break/>a doctor and a nurse, a cook and kitchen assistant and a maid.</text:span></text:p></draw:text-box></draw:frame><draw:frame draw:style-name="fr93" svg:x="3.951cm" svg:y="12.758cm" svg:width="13.014cm" svg:height="7.371cm" text:anchor-type="paragraph"><draw:text-box><text:h text:outline-level="2" text:style-name="P84"><text:bookmark-start text:name="bookmark5"/><text:span text:style-name="CharStyle27">Family stays</text:span><text:bookmark-end text:name="bookmark5"/></text:h><text:p text:style-name="P187"><text:span text:style-name="CharStyle16">Another form of prevention and treatment was ensured by short (14-day) or longer<text:line-break/>(28-day) family trip stays offered by Lvov organizations dedicated to health assistance<text:line-break/>and held exclusively during the summer. Among the most popular places were seaside<text:line-break/>resorts.</text:span><text:span text:style-name="T17">61</text:span><text:span text:style-name="CharStyle16"><text:s text:c="1"/>These stays provided the opportunity to spend time with one’s family, under<text:line-break/>the care of gymnastics instructors</text:span><text:span text:style-name="T17">62</text:span><text:span text:style-name="CharStyle16"><text:s text:c="1"/>and qualified medical personnel. However, family<text:line-break/>trips were in fact only available for families with children over 7 years of age</text:span><text:span text:style-name="T17">63</text:span><text:span text:style-name="CharStyle16">, which<text:line-break/>represented the wealthier population of the city. In fact, the price of a 14-day stay ranged<text:line-break/>between 75 and 85 zlotys, and the fee for a 28-day stay was 190 zlotys per person.</text:span><text:span text:style-name="T17">64</text:span><text:span text:style-name="CharStyle16"><text:s text:c="1"/>In<text:line-break/>both cases, the price did not include the cost of travel, which each participant had to pay<text:line-break/>on their own.</text:span></text:p><text:p text:style-name="P97"><text:span text:style-name="CharStyle16">Information on an organized trip was published in the press (in the advertisements,<text:line-break/>the number of available two-, three-, and four-bed rooms was mentioned along with<text:line-break/>the number of people who could participate in one trip).</text:span><text:span text:style-name="T17">65</text:span><text:span text:style-name="CharStyle16"><text:s text:c="1"/>The possibility of changing<text:line-break/>the arrival and departure date at the customers’ request was also mentioned. Further-</text:span></text:p></draw:text-box></draw:frame><draw:frame draw:style-name="fr94" svg:x="3.918cm" svg:y="20.814cm" svg:width="13.072cm" svg:height="0.395cm" text:anchor-type="paragraph"><draw:text-box><text:p text:style-name="P80"><text:span text:style-name="T19">58</text:span><text:span text:style-name="CharStyle30"><text:s text:c="1"/>Walter’s family.</text:span></text:p></draw:text-box></draw:frame><draw:frame draw:style-name="fr95" svg:x="3.918cm" svg:y="21.211cm" svg:width="13.072cm" svg:height="0.346cm" text:anchor-type="paragraph"><draw:text-box><text:p text:style-name="P26"><text:span text:style-name="T19">59</text:span><text:span text:style-name="CharStyle30"><text:s text:c="1"/>TsDIAL of Ukraine, 503/I/65, 9 VI 1939.</text:span></text:p></draw:text-box></draw:frame><draw:frame draw:style-name="fr96" svg:x="3.918cm" svg:y="21.567cm" svg:width="13.072cm" svg:height="0.346cm" text:anchor-type="paragraph"><draw:text-box><text:p text:style-name="P75"><text:span text:style-name="T19">60</text:span><text:span text:style-name="CharStyle30"><text:s text:c="1"/></text:span><text:span text:style-name="T21">Ibid., </text:span><text:span text:style-name="CharStyle30">503/I/65, 14 VII 1939.</text:span></text:p></draw:text-box></draw:frame><draw:frame draw:style-name="fr97" svg:x="3.918cm" svg:y="21.923cm" svg:width="13.072cm" svg:height="0.346cm" text:anchor-type="paragraph"><draw:text-box><text:p text:style-name="P77"><text:span text:style-name="T19">61</text:span><text:span text:style-name="CharStyle30"><text:s text:c="1"/></text:span><text:span text:style-name="T21">Ibid., </text:span><text:span text:style-name="CharStyle30">503/I/63, V-VI 1937; </text:span><text:span text:style-name="T22">“Chwila”, </text:span><text:span text:style-name="CharStyle30">17 V 1937.</text:span></text:p></draw:text-box></draw:frame><draw:frame draw:style-name="fr98" svg:x="3.918cm" svg:y="22.269cm" svg:width="13.072cm" svg:height="0.346cm" text:anchor-type="paragraph"><draw:text-box><text:p text:style-name="P100"><text:span text:style-name="T19">62</text:span><text:span text:style-name="CharStyle30"><text:s text:c="1"/>[...] Tieger, Lucy </text:span><text:span text:style-name="T22">Sandlówna; </text:span><text:span text:style-name="CharStyle30">TsDIAL of Ukraine, 503/I/63, passim.</text:span></text:p></draw:text-box></draw:frame><draw:frame draw:style-name="fr99" svg:x="3.918cm" svg:y="22.625cm" svg:width="13.072cm" svg:height="0.700cm" text:anchor-type="paragraph"><draw:text-box><text:p text:style-name="P162"><text:span text:style-name="T19">63</text:span><text:span text:style-name="CharStyle30"><text:s text:c="1"/>This reservation was dictated by fears of the younger, crying children disrupting the silence at night;<text:line-break/>Ibid., 503/ I/63, 24 V 1937.</text:span></text:p></draw:text-box></draw:frame><draw:frame draw:style-name="fr100" svg:x="3.918cm" svg:y="23.327cm" svg:width="13.072cm" svg:height="0.346cm" text:anchor-type="paragraph"><draw:text-box><text:p text:style-name="P122"><text:span text:style-name="T19">64</text:span><text:span text:style-name="CharStyle30"><text:s text:c="1"/></text:span><text:span text:style-name="T22">“Chwila”, </text:span><text:span text:style-name="CharStyle30">15 VIII 1937.</text:span></text:p></draw:text-box></draw:frame><draw:frame draw:style-name="fr101" svg:x="3.918cm" svg:y="23.684cm" svg:width="13.072cm" svg:height="0.397cm" text:anchor-type="paragraph"><draw:text-box><text:p text:style-name="P37"><text:span text:style-name="T19">65</text:span><text:span text:style-name="CharStyle30"><text:s text:c="1"/></text:span><text:span text:style-name="T22">“Chwila”, </text:span><text:span text:style-name="CharStyle30">10 VII 1937.</text:span></text:p></draw:text-box></draw:frame><draw:frame draw:style-name="fr102" svg:x="2.267cm" svg:y="26.483cm" fo:min-width="16.570cm" fo:min-height="0.210cm" text:anchor-type="paragraph"><draw:text-box><text:p text:style-name="P91"><text:span text:style-name="T10">ł</text:span><text:span text:style-name="T23">aman</text:span><text:span text:style-name="T10">i</text:span><text:span text:style-name="T23">e</text:span><text:span text:style-name="T10"><text:s text:c="1"/></text:span><text:span text:style-name="CharStyle19">2 in</text:span><text:span text:style-name="CharStyle18">rl</text:span><text:span text:style-name="CharStyle19">r</text:span><text:span text:style-name="CharStyle18">l </text:span><text:span text:style-name="CharStyle19">95<text:tab/>2n15</text:span><text:span text:style-name="T23">-</text:span><text:span text:style-name="CharStyle19">n2</text:span><text:span text:style-name="T23">-</text:span><text:span text:style-name="CharStyle19">12<text:tab/>1145<text:tab/>51</text:span></text:p></draw:text-box></draw:frame></text:p>
      </text:section>
      <text:section text:style-name="Sect9" text:name="Section9">
        <text:p text:style-name="P211"><draw:frame draw:style-name="fr103" svg:x="3.905cm" svg:y="3.090cm" fo:min-width="0.363cm" fo:min-height="0.365cm" text:anchor-type="paragraph"><draw:text-box><text:p text:style-name="P189"><text:span text:style-name="CharStyle22">96</text:span></text:p></draw:text-box></draw:frame><draw:frame draw:style-name="fr104" svg:x="14.921cm" svg:y="3.090cm" fo:min-width="2.074cm" fo:min-height="0.365cm" text:anchor-type="paragraph"><draw:text-box><text:p text:style-name="P146"><text:span text:style-name="CharStyle23">A</text:span><text:span text:style-name="CharStyle24">nna </text:span><text:span text:style-name="CharStyle23">J</text:span><text:span text:style-name="CharStyle24">akimyszyn</text:span></text:p></draw:text-box></draw:frame><draw:frame draw:style-name="fr105" svg:x="3.930cm" svg:y="3.822cm" svg:width="13.056cm" svg:height="4.512cm" text:anchor-type="paragraph"><draw:text-box><text:p text:style-name="P102"><text:span text:style-name="CharStyle16">more, the advertisements specified that the participants did not have to provide any of<text:line-break/>the items of equipment with the exception of a set of bed linen - all other items were<text:line-break/>supplied by the organizer and listed in the offer (in the absence of any item, it was sup-<text:line-break/>plied immediately).</text:span><text:span text:style-name="T17">66</text:span><text:span text:style-name="CharStyle16"><text:s text:c="1"/>During the stay, participants were guaranteed full board, which<text:line-break/>consisted of five meals (breakfast, lunch, dinner, afternoon snack and supper). Hours of<text:line-break/>meal services were determined in the Stay Rules (breakfast was served between 8 and<text:line-break/>11 am, dinner between 1 and 3 pm, afternoon snack between 5 and 5:30 pm, and supper<text:line-break/>between 7:30 and 9 pm.</text:span><text:span text:style-name="T17">67</text:span><text:span text:style-name="CharStyle16"><text:s text:c="1"/>In order not to oblige the guests to go down into the dining<text:line-break/>room, meals could be delivered to the rooms. It was also emphasized that the kitchen<text:line-break/>served kosher meals.</text:span></text:p></draw:text-box></draw:frame><draw:frame draw:style-name="fr106" svg:x="3.930cm" svg:y="9.229cm" svg:width="13.056cm" svg:height="12.254cm" text:anchor-type="paragraph"><draw:text-box><text:h text:outline-level="1" text:style-name="P95"><text:bookmark-start text:name="bookmark6"/><text:span text:style-name="CharStyle44">Summary</text:span><text:bookmark-end text:name="bookmark6"/></text:h><text:p text:style-name="P191"><text:span text:style-name="CharStyle16">During the entire interwar period, a varying number of organizations were involved<text:line-break/>in holding holiday camps, day camps or </text:span><text:span text:style-name="T15">sanatoriums. </text:span><text:span text:style-name="CharStyle16">With each following year, the ac-<text:line-break/>tivities offered were expanded or improved. As one of the Lvov doctors rightly pointed<text:line-break/>out, using the example of the camp building in Brzuchowice, in a period of several years,<text:line-break/>it was possible to move on from providing camp participants accommodation in primi-<text:line-break/>tive conditions in rural sheds to housing them in facilities adapted to their needs.</text:span><text:span text:style-name="T17">68</text:span></text:p><text:p text:style-name="P74"><text:span text:style-name="CharStyle16">Despite enormous financial difficulties and limited personnel resources, the efforts<text:line-break/>undertaken produced the desired effect. Every year, at least several hundred people of<text:line-break/>various ages attended the camps. Despite the many shortcomings and drawbacks (re-<text:line-break/>flected in the participants’ comments concerning the equipment, the diet</text:span><text:span text:style-name="T17">69</text:span><text:span text:style-name="CharStyle16">, etc.), the<text:line-break/>planned objectives were achieved through the establishment and maintenance of more<text:line-break/>and more holiday camps and other units, the availability of constant medical assistance,<text:line-break/>and organizing feeding campaigns. Thanks to the emphasis on helping children and<text:line-break/>young people, the program also constituted an investment in future generations. It was<text:line-break/>repeatedly emphasized that strengthening of the Jewish community and shaping the right<text:line-break/>attitudes could only be brought about by offering life and health protection and instilling<text:line-break/>appropriate behavior.</text:span></text:p><text:p text:style-name="P137"><text:span text:style-name="CharStyle16">Actions taken in Lvov were similar to those organized throughout the territory of the<text:line-break/>Second Polish Republic, and although they were interrupted by the outbreak of World<text:line-break/>War II, they affected the lives and destinies of many of Lvov’s Jewish residents.</text:span></text:p><text:h text:outline-level="1" text:style-name="P116"><text:bookmark-start text:name="bookmark7"/><text:span text:style-name="CharStyle44">ABBREVATIONS</text:span><text:bookmark-end text:name="bookmark7"/></text:h><text:p text:style-name="P31"><text:span text:style-name="CharStyle5">TsDIAL of Ukraine - Central State Archives of Ukraine in Lvov.</text:span></text:p></draw:text-box></draw:frame><draw:frame draw:style-name="fr107" svg:x="4.404cm" svg:y="22.574cm" svg:width="5.512cm" svg:height="0.397cm" text:anchor-type="paragraph"><draw:text-box><text:p text:style-name="P51"><text:span text:style-name="T19">66</text:span><text:span text:style-name="CharStyle30"><text:s text:c="1"/>TsDIAL of Ukraine, 503/I/64, 1 VII 1937.</text:span></text:p></draw:text-box></draw:frame><draw:frame draw:style-name="fr108" svg:x="4.404cm" svg:y="22.982cm" svg:width="5.512cm" svg:height="0.346cm" text:anchor-type="paragraph"><draw:text-box><text:p text:style-name="P193"><text:span text:style-name="T19">67</text:span><text:span text:style-name="CharStyle30"><text:s text:c="1"/>Ibid.</text:span></text:p></draw:text-box></draw:frame><draw:frame draw:style-name="fr109" svg:x="4.404cm" svg:y="23.327cm" svg:width="5.512cm" svg:height="0.346cm" text:anchor-type="paragraph"><draw:text-box><text:p text:style-name="P32"><text:span text:style-name="T19">68</text:span><text:span text:style-name="CharStyle30"><text:s text:c="1"/>Ibid., 503/ I/60, 1934-1939.</text:span></text:p></draw:text-box></draw:frame><draw:frame draw:style-name="fr110" svg:x="4.404cm" svg:y="23.684cm" svg:width="5.512cm" svg:height="0.397cm" text:anchor-type="paragraph"><draw:text-box><text:p text:style-name="P135"><text:span text:style-name="T19">69</text:span><text:span text:style-name="CharStyle30"><text:s text:c="1"/></text:span><text:span text:style-name="T21">Ibid., </text:span><text:span text:style-name="CharStyle30">503/I/65, 14 VII 1939.</text:span></text:p></draw:text-box></draw:frame><draw:frame draw:style-name="fr111" svg:x="2.254cm" svg:y="26.483cm" fo:min-width="16.570cm" fo:min-height="0.210cm" text:anchor-type="paragraph"><draw:text-box><text:p text:style-name="P85"><text:span text:style-name="T10">łamanie </text:span><text:span text:style-name="CharStyle19">2 indd 9R<text:tab/>2015</text:span><text:span text:style-name="T23">-</text:span><text:span text:style-name="CharStyle19">02</text:span><text:span text:style-name="T23">-</text:span><text:span text:style-name="CharStyle19">12<text:tab/>1145<text:tab/>51</text:span></text:p></draw:text-box></draw:frame></text:p>
      </text:section>
      <text:section text:style-name="Sect10" text:name="Section10">
        <text:p text:style-name="P212"><draw:frame draw:style-name="fr112" svg:x="3.851cm" svg:y="3.082cm" svg:width="13.259cm" svg:height="0.332cm" text:anchor-type="paragraph"><draw:text-box><text:p text:style-name="P94"><text:span text:style-name="CharStyle33">Organized Recreation-Curative Stays for Adults and Children. An Analysis...</text:span><text:span text:style-name="CharStyle34"><text:tab/>97</text:span></text:p></draw:text-box></draw:frame><draw:frame draw:style-name="fr113" svg:x="3.944cm" svg:y="3.953cm" svg:width="13.030cm" svg:height="0.413cm" text:anchor-type="paragraph"><draw:text-box><text:h text:outline-level="2" text:style-name="P195"><text:bookmark-start text:name="bookmark8"/><text:span text:style-name="CharStyle27">BIBLIOGRAPHY</text:span><text:bookmark-end text:name="bookmark8"/></text:h></draw:text-box></draw:frame><draw:frame draw:style-name="fr114" svg:x="3.944cm" svg:y="4.870cm" svg:width="13.030cm" svg:height="6.696cm" text:anchor-type="paragraph"><draw:text-box><text:p text:style-name="P82"><text:span text:style-name="CharStyle9">Sources</text:span></text:p><text:p text:style-name="P196"><text:span text:style-name="T44">TsDIAL of Ukraine, TOZ. </text:span><text:span text:style-name="CharStyle48">Towarzystwo Ochrony Zdrowia Ludności Żydowskiej w Polsce 1921-1939,<text:line-break/></text:span><text:span text:style-name="T46">fonds </text:span><text:span text:style-name="CharStyle47">503/I/57-92.</text:span></text:p><text:p text:style-name="P79"><text:span text:style-name="T48">Reports</text:span></text:p><text:p text:style-name="P198"><text:span text:style-name="T1">Blatt, A. (1937), </text:span><text:span text:style-name="T2">Działalność Oddziału Lwowskiego TOZu w roku 1935/36 w świetle faktów i cyfr,<text:line-break/></text:span><text:span text:style-name="T1">[in:] </text:span><text:span text:style-name="CharStyle49">Album pamiątkowy (Almanach Zdrowia) TOZu i Szpitala Żydowskiego Fundacji Maurycego<text:line-break/>Lazarusa,</text:span><text:span text:style-name="T2"><text:s text:c="1"/>Lwów.</text:span></text:p><text:p text:style-name="P106"><text:span text:style-name="CharStyle48">Towarzystwo kolonji wakacyjnych i lecznictwa Dębina dla dziatwy żydowskiej we Lwowie. Sprawozda-<text:line-break/>nie 1927-1928,</text:span><text:span text:style-name="CharStyle47"><text:s text:c="1"/>Lwów 1928.</text:span></text:p><text:p text:style-name="P24"><text:span text:style-name="CharStyle48">Wiadomości TOZu. Biuletyn z pracy Ochrony Zdrowia wśród Żydów w Polsce</text:span><text:span text:style-name="CharStyle47"><text:s text:c="1"/>1928, no. 13-14.</text:span></text:p><text:p text:style-name="P108"><text:span text:style-name="T50">Press</text:span></text:p><text:p text:style-name="P107"><text:span text:style-name="CharStyle49">Chwila</text:span><text:span text:style-name="T2"><text:s text:c="1"/>4 VII 1928, 17 V 1937, 10 VII 1937, 15 VIII 1937, 18 III 1939.</text:span></text:p><text:p text:style-name="P70"><text:span text:style-name="T51">Der Morgen</text:span><text:span text:style-name="T1"><text:s text:c="1"/></text:span><text:span text:style-name="T2">4 VII 1928.</text:span></text:p><text:p text:style-name="P67"><text:span text:style-name="CharStyle48">Medycyna społeczna - organ poświęcony zagadnieniom medycyny społecznej i higieny wśród Żydów.<text:line-break/>Centralny organ Towarzystwa Ochrony Zdrowia Ludności Żydowskiej (TOZ)</text:span><text:span text:style-name="CharStyle47">.</text:span></text:p></draw:text-box></draw:frame><draw:frame draw:style-name="fr115" svg:x="2.208cm" svg:y="26.501cm" fo:min-width="16.730cm" fo:min-height="0.192cm" text:anchor-type="paragraph"><draw:text-box><text:p text:style-name="P28"><text:span text:style-name="T10">ł</text:span><text:span text:style-name="T23">aman</text:span><text:span text:style-name="T10">i</text:span><text:span text:style-name="T23">e</text:span><text:span text:style-name="T10"><text:s text:c="1"/>2 in</text:span><text:span text:style-name="T33">rl</text:span><text:span text:style-name="T10">r</text:span><text:span text:style-name="T33">l </text:span><text:span text:style-name="T10">97<text:tab/>2015-02-12<text:tab/>11'45'5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05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18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24" style:display-name="CharStyle24" style:parent-style-name="CharStyle1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37" style:display-name="CharStyle37" style:parent-style-name="CharStyle36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29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4cm" fo:color="#000000" style:text-position="0.%"/>
    </style:style>
    <style:style style:family="text" style:name="CharStyle40" style:display-name="CharStyle40" style:parent-style-name="CharStyle29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41" style:display-name="CharStyle41" style:parent-style-name="CharStyle36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14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47" style:display-name="CharStyle47" style:parent-style-name="CharStyle46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48" style:display-name="CharStyle48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CharStyle4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15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847cm" fo:margin-bottom="0.847cm" fo:line-height="0.491cm" fo:text-indent="-0.494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847cm" fo:margin-bottom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847cm" fo:line-height="0.44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3">
      <style:paragraph-properties fo:background-color="#FFFFFF" fo:margin-top="0.847cm" fo:margin-bottom="0.847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top="0.847cm" fo:margin-bottom="0.847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bottom="0.318cm" fo:line-height="0.389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1"/>
      </style:footer>
      <style:header>
        <text:p text:style-name="P201"/>
      </style:header>
    </style:master-page>
    <style:master-page style:name="PageStyle1" style:page-layout-name="Mpm1">
      <style:footer>
        <text:p text:style-name="P201"/>
      </style:footer>
      <style:header>
        <text:p text:style-name="P201"/>
      </style:header>
    </style:master-page>
    <style:master-page style:name="PageStyle2" style:page-layout-name="Mpm2">
      <style:footer>
        <text:p text:style-name="P201"/>
      </style:footer>
      <style:header>
        <text:p text:style-name="P201"/>
      </style:header>
    </style:master-page>
    <style:master-page style:name="PageStyle3" style:page-layout-name="Mpm3">
      <style:footer>
        <text:p text:style-name="P201"/>
      </style:footer>
      <style:header>
        <text:p text:style-name="P201"/>
      </style:header>
    </style:master-page>
    <style:master-page style:name="PageStyle4" style:page-layout-name="Mpm4">
      <style:footer>
        <text:p text:style-name="P201"/>
      </style:footer>
      <style:header>
        <text:p text:style-name="P201"/>
      </style:header>
    </style:master-page>
    <style:master-page style:name="PageStyle5" style:page-layout-name="Mpm5">
      <style:footer>
        <text:p text:style-name="P201"/>
      </style:footer>
      <style:header>
        <text:p text:style-name="P201"/>
      </style:header>
    </style:master-page>
    <style:master-page style:name="PageStyle6" style:page-layout-name="Mpm6">
      <style:footer>
        <text:p text:style-name="P201"/>
      </style:footer>
      <style:header>
        <text:p text:style-name="P201"/>
      </style:header>
    </style:master-page>
    <style:master-page style:name="PageStyle7" style:page-layout-name="Mpm7">
      <style:footer>
        <text:p text:style-name="P201"/>
      </style:footer>
      <style:header>
        <text:p text:style-name="P201"/>
      </style:header>
    </style:master-page>
    <style:master-page style:name="PageStyle8" style:page-layout-name="Mpm8">
      <style:footer>
        <text:p text:style-name="P201"/>
      </style:footer>
      <style:header>
        <text:p text:style-name="P201"/>
      </style:header>
    </style:master-page>
    <style:master-page style:name="PageStyle9" style:page-layout-name="Mpm9">
      <style:footer>
        <text:p text:style-name="P201"/>
      </style:footer>
      <style:header>
        <text:p text:style-name="P201"/>
      </style:header>
    </style:master-page>
    <style:master-page style:name="PageStyle10" style:page-layout-name="Mpm10">
      <style:footer>
        <text:p text:style-name="P201"/>
      </style:footer>
      <style:header>
        <text:p text:style-name="P20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rganized recreation-curative stays for adults and children. An analysis of cases from the Lvov area from the interwar period</dc:title>
    <dc:subject>nauki humanistyczne, historia, rekreacja fizyczna</dc:subject>
    <meta:initial-creator>Anna Jakimyszyn</meta:initial-creator>
    <meta:keyword>Jews; Lvov; 1918-1939; organized medical care for adults and children; Dębina sanatorium; Brzuchowice</meta:keyword>
  </office:meta>
</office:document-meta>
</file>