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c1329" style:font-size-asian="12pt" style:font-size-complex="12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cd55a"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f01fe"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0f23a"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d4e52"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c1329" officeooo:paragraph-rsid="000c1329" style:font-size-asian="12pt" style:font-size-complex="12pt"/>
    </style:style>
    <style:style style:name="P8"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c1329"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c1329" officeooo:paragraph-rsid="000c1329"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c1329" fo:background-color="transparent"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1f1e0" officeooo:paragraph-rsid="0011f1e0" fo:background-color="transparent"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1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style="normal" officeooo:paragraph-rsid="000c1329"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16" style:family="paragraph" style:parent-style-name="Text_20_body">
      <style:paragraph-properties fo:margin-left="0cm" fo:margin-right="0cm" fo:margin-top="0cm" fo:margin-bottom="0cm" loext:contextual-spacing="false" fo:line-height="150%" fo:text-indent="0cm" style:auto-text-indent="false"/>
      <style:text-properties officeooo:paragraph-rsid="000c1329"/>
    </style:style>
    <style:style style:name="P17" style:family="paragraph" style:parent-style-name="Text_20_body">
      <style:paragraph-properties fo:margin-left="0cm" fo:margin-right="0cm" fo:margin-top="0cm" fo:margin-bottom="0cm" loext:contextual-spacing="false" fo:line-height="150%" fo:text-indent="0cm" style:auto-text-indent="false"/>
      <style:text-properties officeooo:paragraph-rsid="000d4e52"/>
    </style:style>
    <style:style style:name="P18" style:family="paragraph" style:parent-style-name="Text_20_body">
      <style:paragraph-properties fo:margin-left="0cm" fo:margin-right="0cm" fo:margin-top="0cm" fo:margin-bottom="0cm" loext:contextual-spacing="false" fo:line-height="150%" fo:text-indent="0cm" style:auto-text-indent="false"/>
      <style:text-properties officeooo:paragraph-rsid="000d60fd"/>
    </style:style>
    <style:style style:name="P19" style:family="paragraph" style:parent-style-name="Text_20_body">
      <style:paragraph-properties fo:margin-left="0cm" fo:margin-right="0cm" fo:margin-top="0cm" fo:margin-bottom="0cm" loext:contextual-spacing="false" fo:line-height="150%" fo:text-indent="0cm" style:auto-text-indent="false"/>
      <style:text-properties officeooo:paragraph-rsid="000f01fe"/>
    </style:style>
    <style:style style:name="P20" style:family="paragraph" style:parent-style-name="Text_20_body">
      <style:paragraph-properties fo:margin-left="0cm" fo:margin-right="0cm" fo:margin-top="0cm" fo:margin-bottom="0cm" loext:contextual-spacing="false" fo:line-height="150%" fo:text-indent="0cm" style:auto-text-indent="false"/>
      <style:text-properties officeooo:paragraph-rsid="0010f23a"/>
    </style:style>
    <style:style style:name="P21" style:family="paragraph" style:parent-style-name="Text_20_body">
      <style:paragraph-properties fo:margin-left="0cm" fo:margin-right="0cm" fo:margin-top="0cm" fo:margin-bottom="0cm" loext:contextual-spacing="false" fo:line-height="150%" fo:text-indent="0cm" style:auto-text-indent="false"/>
      <style:text-properties officeooo:paragraph-rsid="0011f1e0"/>
    </style:style>
    <style:style style:name="P22" style:family="paragraph" style:parent-style-name="Text_20_body">
      <style:paragraph-properties fo:margin-left="0cm" fo:margin-right="0cm" fo:margin-top="0cm" fo:margin-bottom="0cm" loext:contextual-spacing="false" fo:line-height="150%" fo:text-indent="0cm" style:auto-text-indent="false"/>
      <style:text-properties officeooo:paragraph-rsid="001a44f1"/>
    </style:style>
    <style:style style:name="P23" style:family="paragraph" style:parent-style-name="Text_20_body">
      <style:paragraph-properties fo:margin-left="0cm" fo:margin-right="0cm" fo:margin-top="0cm" fo:margin-bottom="0cm" loext:contextual-spacing="false" fo:line-height="150%" fo:text-indent="0cm" style:auto-text-indent="false"/>
      <style:text-properties officeooo:paragraph-rsid="001b2b5e"/>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small-caps" style:text-position="0% 100%" style:font-name="Arial" fo:font-size="12pt" fo:language="pl" fo:country="PL" style:font-size-asian="12pt" style:font-size-complex="12pt"/>
    </style:style>
    <style:style style:name="P2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6" style:family="paragraph" style:parent-style-name="Quotations">
      <style:paragraph-properties fo:margin-left="0cm" fo:margin-right="0cm" fo:margin-top="0cm" fo:margin-bottom="0cm" loext:contextual-spacing="false" fo:line-height="150%" fo:text-indent="0cm" style:auto-text-indent="false"/>
    </style:style>
    <style:style style:name="P27" style:family="paragraph" style:parent-style-name="Quotations">
      <style:paragraph-properties fo:margin-left="0cm" fo:margin-right="0cm" fo:margin-top="0cm" fo:margin-bottom="0cm" loext:contextual-spacing="false" fo:line-height="150%" fo:text-indent="0cm" style:auto-text-indent="false"/>
      <style:text-properties officeooo:paragraph-rsid="000d60fd"/>
    </style:style>
    <style:style style:name="P28" style:family="paragraph" style:parent-style-name="Quotations">
      <style:paragraph-properties fo:margin-left="0cm" fo:margin-right="0cm" fo:margin-top="0cm" fo:margin-bottom="0cm" loext:contextual-spacing="false" fo:line-height="150%" fo:text-indent="0cm" style:auto-text-indent="false"/>
      <style:text-properties officeooo:paragraph-rsid="000f01fe"/>
    </style:style>
    <style:style style:name="P29"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30"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language="pl" fo:country="PL" fo:font-style="normal" officeooo:paragraph-rsid="000c1329"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 fo:font-size="12pt" fo:language="pl" fo:country="PL" officeooo:rsid="00325f6d" officeooo:paragraph-rsid="0010f23a" style:font-size-asian="12pt" style:font-size-complex="12pt"/>
    </style:style>
    <style:style style:name="P3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c1329" fo:background-color="transparent"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d09e0" fo:background-color="transparent"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f01fe" style:font-size-asian="12pt" style:font-size-complex="12pt"/>
    </style:style>
    <style:style style:name="P36"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37"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pl" fo:country="PL" fo:font-weight="normal" fo:background-color="transparent" style:font-size-asian="12pt" style:font-weight-asian="normal" style:font-size-complex="12pt" style:font-weight-complex="normal"/>
    </style:style>
    <style:style style:name="P38"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pl" fo:country="PL" fo:font-weight="normal" style:font-size-asian="12pt" style:font-weight-asian="normal" style:font-size-complex="12pt" style:font-weight-complex="normal"/>
    </style:style>
    <style:style style:name="P39"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40"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n" fo:country="US" fo:font-weight="normal" style:font-size-asian="12pt" style:font-weight-asian="normal" style:font-size-complex="12pt" style:font-weight-complex="normal"/>
    </style:style>
    <style:style style:name="P41"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officeooo:rsid="001d09e0"/>
    </style:style>
    <style:style style:name="T4" style:family="text">
      <style:text-properties style:font-name="Arial"/>
    </style:style>
    <style:style style:name="T5" style:family="text">
      <style:text-properties style:font-name="Arial" fo:font-size="12pt" fo:language="en" fo:country="US" fo:font-style="italic" officeooo:rsid="00351b35" style:font-size-asian="12pt" style:font-style-asian="italic" style:font-size-complex="12pt" style:font-style-complex="italic"/>
    </style:style>
    <style:style style:name="T6" style:family="text">
      <style:text-properties style:font-name="Arial" fo:font-size="12pt" fo:language="en" fo:country="US" fo:font-style="italic" officeooo:rsid="00370c9d" style:font-size-asian="12pt" style:font-style-asian="italic" style:font-size-complex="12pt" style:font-style-complex="italic"/>
    </style:style>
    <style:style style:name="T7" style:family="text">
      <style:text-properties style:font-name="Arial" fo:font-size="12pt" fo:language="en" fo:country="US" fo:font-style="italic" officeooo:rsid="00381182" style:font-size-asian="12pt" style:font-style-asian="italic" style:font-name-complex="Arial Unicode MS CE" style:font-size-complex="12pt" style:font-style-complex="italic"/>
    </style:style>
    <style:style style:name="T8" style:family="text">
      <style:text-properties style:font-name="Arial" fo:font-size="12pt" fo:language="en" fo:country="US"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9"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 style:family="text">
      <style:text-properties style:font-name="Arial" fo:font-size="12pt" fo:language="en" fo:country="US" style:font-size-asian="12pt" style:font-size-complex="12pt"/>
    </style:style>
    <style:style style:name="T11" style:family="text">
      <style:text-properties style:font-name="Arial" fo:font-size="12pt" fo:language="pl" fo:country="PL" officeooo:rsid="0021e6a3" style:font-size-asian="12pt" style:font-size-complex="12pt"/>
    </style:style>
    <style:style style:name="T12"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3" style:family="text">
      <style:text-properties style:font-name="Arial" fo:font-size="12pt" fo:language="pl" fo:country="PL" fo:font-style="normal" officeooo:rsid="000d4e52" style:font-size-asian="12pt" style:font-style-asian="normal" style:font-name-complex="Times New Roman CE" style:font-size-complex="12pt" style:font-style-complex="normal"/>
    </style:style>
    <style:style style:name="T14" style:family="text">
      <style:text-properties style:font-name="Arial" fo:font-size="12pt" fo:language="pl" fo:country="PL" fo:font-style="normal" officeooo:rsid="000d60fd" style:font-size-asian="12pt" style:font-style-asian="normal" style:font-name-complex="Times New Roman CE" style:font-size-complex="12pt" style:font-style-complex="normal"/>
    </style:style>
    <style:style style:name="T15"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16" style:family="text">
      <style:text-properties style:font-name="Arial" fo:font-size="12pt" fo:language="pl" fo:country="PL" fo:font-style="normal" officeooo:rsid="001a44f1" style:font-size-asian="12pt" style:font-style-asian="normal" style:font-name-complex="Times New Roman CE" style:font-size-complex="12pt" style:font-style-complex="normal"/>
    </style:style>
    <style:style style:name="T17" style:family="text">
      <style:text-properties style:font-name="Arial" fo:font-size="12pt" fo:language="pl" fo:country="PL" fo:font-style="normal" style:font-size-asian="12pt" style:font-style-asian="normal" style:font-size-complex="12pt" style:font-style-complex="normal"/>
    </style:style>
    <style:style style:name="T18" style:family="text">
      <style:text-properties style:font-name="Arial" fo:font-size="12pt" fo:language="pl" fo:country="PL" fo:font-style="normal" officeooo:rsid="0034f507" style:font-size-asian="12pt" style:font-style-asian="normal" style:font-size-complex="12pt" style:font-style-complex="normal"/>
    </style:style>
    <style:style style:name="T19" style:family="text">
      <style:text-properties style:font-name="Arial" fo:font-size="12pt" fo:language="pl" fo:country="PL" fo:font-style="normal" officeooo:rsid="00351b35" style:font-size-asian="12pt" style:font-style-asian="normal" style:font-size-complex="12pt" style:font-style-complex="normal"/>
    </style:style>
    <style:style style:name="T20" style:family="text">
      <style:text-properties style:font-name="Arial" fo:font-size="12pt" fo:language="pl" fo:country="PL" fo:font-style="normal" officeooo:rsid="00370c9d" style:font-size-asian="12pt" style:font-style-asian="normal" style:font-size-complex="12pt" style:font-style-complex="normal"/>
    </style:style>
    <style:style style:name="T21" style:family="text">
      <style:text-properties style:font-name="Arial" fo:font-size="12pt" fo:language="pl" fo:country="PL" fo:font-style="normal" officeooo:rsid="00381182" style:font-size-asian="12pt" style:font-style-asian="normal" style:font-size-complex="12pt" style:font-style-complex="normal"/>
    </style:style>
    <style:style style:name="T22" style:family="text">
      <style:text-properties style:font-name="Arial" fo:font-size="12pt" fo:language="pl" fo:country="PL" fo:font-style="normal" officeooo:rsid="001a44f1" style:font-size-asian="12pt" style:font-style-asian="normal" style:font-size-complex="12pt" style:font-style-complex="normal"/>
    </style:style>
    <style:style style:name="T23" style:family="text">
      <style:text-properties style:font-name="Arial" fo:font-size="12pt" fo:language="pl" fo:country="PL" fo:font-style="normal" officeooo:rsid="001b2b5e" style:font-size-asian="12pt" style:font-style-asian="normal" style:font-size-complex="12pt" style:font-style-complex="normal"/>
    </style:style>
    <style:style style:name="T24"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25" style:family="text">
      <style:text-properties style:font-name="Arial" fo:font-size="12pt" fo:language="pl" fo:country="PL" fo:font-style="normal" officeooo:rsid="001b2b5e" style:font-size-asian="12pt" style:font-style-asian="normal" style:font-name-complex="Arial Unicode MS CE" style:font-size-complex="12pt" style:font-style-complex="normal"/>
    </style:style>
    <style:style style:name="T26"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7"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8"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0"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3"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4"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5"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6"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7" style:family="text">
      <style:text-properties style:font-name="Arial" fo:font-size="12pt" fo:language="pl" fo:country="PL" fo:font-style="normal" officeooo:rsid="001a44f1"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8"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39"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40"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41" style:family="text">
      <style:text-properties style:font-name="Arial" fo:font-size="12pt" fo:language="pl" fo:country="PL" fo:font-style="normal" officeooo:rsid="00370c9d" fo:background-color="transparent" loext:char-shading-value="0" style:font-size-asian="12pt" style:font-style-asian="normal" style:font-name-complex="Times New Roman CE" style:font-size-complex="12pt" style:font-style-complex="normal"/>
    </style:style>
    <style:style style:name="T42" style:family="text">
      <style:text-properties style:font-name="Arial" fo:font-size="12pt" fo:language="pl" fo:country="PL" fo:font-style="normal" officeooo:rsid="001b2b5e" fo:background-color="transparent" loext:char-shading-value="0" style:font-size-asian="12pt" style:font-style-asian="normal" style:font-name-complex="Times New Roman CE" style:font-size-complex="12pt" style:font-style-complex="normal"/>
    </style:style>
    <style:style style:name="T43"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44" style:family="text">
      <style:text-properties style:font-name="Arial" fo:font-size="12pt" fo:language="pl" fo:country="PL" fo:font-style="normal" officeooo:rsid="001a44f1" style:font-name-asian="Arial Unicode MS1" style:font-size-asian="12pt" style:language-asian="pl" style:country-asian="PL" style:font-style-asian="normal" style:font-size-complex="12pt" style:language-complex="ar" style:country-complex="SA" style:font-style-complex="normal"/>
    </style:style>
    <style:style style:name="T45"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6"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7"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48"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49" style:family="text">
      <style:text-properties style:font-name="Arial" fo:font-size="12pt" fo:language="pl" fo:country="PL" fo:font-style="italic" officeooo:rsid="00370c9d" fo:background-color="transparent" loext:char-shading-value="0" style:font-size-asian="12pt" style:font-style-asian="italic" style:font-name-complex="Times New Roman CE" style:font-size-complex="12pt" style:font-style-complex="italic"/>
    </style:style>
    <style:style style:name="T50" style:family="text">
      <style:text-properties style:font-name="Arial" fo:font-size="12pt" fo:language="pl" fo:country="PL" fo:font-style="italic" officeooo:rsid="00381182" fo:background-color="transparent" loext:char-shading-value="0" style:font-size-asian="12pt" style:font-style-asian="italic" style:font-name-complex="Times New Roman CE" style:font-size-complex="12pt" style:font-style-complex="italic"/>
    </style:style>
    <style:style style:name="T51"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52"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53" style:family="text">
      <style:text-properties style:font-name="Arial" fo:font-size="12pt" fo:language="pl" fo:country="PL" fo:font-style="italic" style:font-size-asian="12pt" style:font-style-asian="italic" style:font-size-complex="12pt" style:font-style-complex="italic"/>
    </style:style>
    <style:style style:name="T54" style:family="text">
      <style:text-properties style:font-name="Arial" fo:font-size="12pt" fo:language="pl" fo:country="PL" fo:font-style="italic" officeooo:rsid="0034f507" style:font-size-asian="12pt" style:font-style-asian="italic" style:font-size-complex="12pt" style:font-style-complex="italic"/>
    </style:style>
    <style:style style:name="T55" style:family="text">
      <style:text-properties style:font-name="Arial" fo:font-size="12pt" fo:language="pl" fo:country="PL" fo:font-style="italic" officeooo:rsid="00351b35" style:font-size-asian="12pt" style:font-style-asian="italic" style:font-size-complex="12pt" style:font-style-complex="italic"/>
    </style:style>
    <style:style style:name="T56" style:family="text">
      <style:text-properties style:font-name="Arial" fo:font-size="12pt" fo:language="pl" fo:country="PL" fo:font-style="italic" officeooo:rsid="00370c9d" style:font-size-asian="12pt" style:font-style-asian="italic" style:font-size-complex="12pt" style:font-style-complex="italic"/>
    </style:style>
    <style:style style:name="T57" style:family="text">
      <style:text-properties style:font-name="Arial" fo:font-size="12pt" fo:language="pl" fo:country="PL" fo:font-style="italic" officeooo:rsid="00381182" style:font-size-asian="12pt" style:font-style-asian="italic" style:font-size-complex="12pt" style:font-style-complex="italic"/>
    </style:style>
    <style:style style:name="T58"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59" style:family="text">
      <style:text-properties style:font-name="Arial" fo:font-size="12pt" fo:language="pl" fo:country="PL"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60" style:family="text">
      <style:text-properties style:font-name="Arial" fo:font-size="12pt" fo:font-style="normal" style:font-size-asian="12pt" style:font-style-asian="normal" style:font-size-complex="12pt" style:font-style-complex="normal"/>
    </style:style>
    <style:style style:name="T61" style:family="text">
      <style:text-properties style:font-name="Arial" fo:font-size="12pt" fo:font-style="normal" officeooo:rsid="001b452f" style:font-size-asian="12pt" style:font-style-asian="normal" style:font-size-complex="12pt" style:font-style-complex="normal"/>
    </style:style>
    <style:style style:name="T62" style:family="text">
      <style:text-properties style:font-name="Arial" fo:font-size="12pt" fo:font-style="normal" officeooo:rsid="0034f507" style:font-size-asian="12pt" style:font-style-asian="normal" style:font-size-complex="12pt" style:font-style-complex="normal"/>
    </style:style>
    <style:style style:name="T63" style:family="text">
      <style:text-properties style:font-name="Arial" fo:font-size="12pt" fo:font-style="normal" officeooo:rsid="00351b35" style:font-size-asian="12pt" style:font-style-asian="normal" style:font-size-complex="12pt" style:font-style-complex="normal"/>
    </style:style>
    <style:style style:name="T64" style:family="text">
      <style:text-properties style:font-name="Arial" fo:font-size="12pt" fo:font-style="normal" officeooo:rsid="00370c9d" style:font-size-asian="12pt" style:font-style-asian="normal" style:font-size-complex="12pt" style:font-style-complex="normal"/>
    </style:style>
    <style:style style:name="T65" style:family="text">
      <style:text-properties style:font-name="Arial" fo:font-size="12pt" fo:font-style="normal" officeooo:rsid="00381182" style:font-size-asian="12pt" style:font-style-asian="normal" style:font-size-complex="12pt" style:font-style-complex="normal"/>
    </style:style>
    <style:style style:name="T66" style:family="text">
      <style:text-properties style:font-name="Arial" fo:font-size="12pt" fo:font-style="normal" style:font-size-asian="12pt" style:font-style-asian="normal" style:font-name-complex="Times New Roman CE" style:font-size-complex="12pt" style:font-style-complex="normal"/>
    </style:style>
    <style:style style:name="T67"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68"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69"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70" style:family="text">
      <style:text-properties style:font-name="Arial" fo:font-size="12pt" fo:font-style="normal" officeooo:rsid="00370c9d" style:font-size-asian="12pt" style:font-style-asian="normal" style:font-name-complex="Times New Roman CE" style:font-size-complex="12pt" style:font-style-complex="normal"/>
    </style:style>
    <style:style style:name="T71" style:family="text">
      <style:text-properties style:font-name="Arial" fo:font-size="12pt" fo:font-style="normal" style:font-size-asian="12pt" style:font-style-asian="normal" style:font-name-complex="Arial Unicode MS CE" style:font-size-complex="12pt" style:font-style-complex="normal"/>
    </style:style>
    <style:style style:name="T72" style:family="text">
      <style:text-properties style:font-name="Arial" fo:font-size="12pt" fo:font-style="normal" officeooo:rsid="00351b35" style:font-size-asian="12pt" style:font-style-asian="normal" style:font-name-complex="Arial Unicode MS CE" style:font-size-complex="12pt" style:font-style-complex="normal"/>
    </style:style>
    <style:style style:name="T73" style:family="text">
      <style:text-properties style:font-name="Arial" fo:font-size="12pt" fo:font-style="normal" officeooo:rsid="00370c9d" style:font-size-asian="12pt" style:font-style-asian="normal" style:font-name-complex="Arial Unicode MS CE" style:font-size-complex="12pt" style:font-style-complex="normal"/>
    </style:style>
    <style:style style:name="T74" style:family="text">
      <style:text-properties style:font-name="Arial" fo:font-size="12pt" fo:font-style="normal" officeooo:rsid="00381182" style:font-size-asian="12pt" style:font-style-asian="normal" style:font-name-complex="Arial Unicode MS CE" style:font-size-complex="12pt" style:font-style-complex="normal"/>
    </style:style>
    <style:style style:name="T75" style:family="text">
      <style:text-properties style:font-name="Arial" fo:font-size="12pt" fo:font-style="normal" fo:background-color="transparent" loext:char-shading-value="0" style:font-size-asian="12pt" style:font-style-asian="normal" style:font-size-complex="12pt" style:font-style-complex="normal"/>
    </style:style>
    <style:style style:name="T76"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77"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78" style:family="text">
      <style:text-properties style:font-name="Arial" fo:font-size="12pt" fo:font-style="normal" officeooo:rsid="00351b35" fo:background-color="transparent" loext:char-shading-value="0" style:font-size-asian="12pt" style:font-style-asian="normal" style:font-size-complex="12pt" style:font-style-complex="normal"/>
    </style:style>
    <style:style style:name="T79" style:family="text">
      <style:text-properties style:font-name="Arial" fo:font-size="12pt" fo:font-style="normal" officeooo:rsid="00370c9d" fo:background-color="transparent" loext:char-shading-value="0" style:font-size-asian="12pt" style:font-style-asian="normal" style:font-size-complex="12pt" style:font-style-complex="normal"/>
    </style:style>
    <style:style style:name="T80" style:family="text">
      <style:text-properties style:font-name="Arial" fo:font-size="12pt" fo:font-style="normal" officeooo:rsid="00381182" fo:background-color="transparent" loext:char-shading-value="0" style:font-size-asian="12pt" style:font-style-asian="normal" style:font-size-complex="12pt" style:font-style-complex="normal"/>
    </style:style>
    <style:style style:name="T81" style:family="text">
      <style:text-properties style:font-name="Arial" fo:font-size="12pt" fo:font-style="normal" officeooo:rsid="00381182" fo:background-color="transparent" loext:char-shading-value="0" style:font-size-asian="12pt" style:font-style-asian="normal" style:font-name-complex="Times New Roman CE" style:font-size-complex="12pt" style:font-style-complex="normal"/>
    </style:style>
    <style:style style:name="T82" style:family="text">
      <style:text-properties style:font-name="Arial" fo:font-size="12pt" fo:language="fr" fo:country="FR" fo:font-style="italic" officeooo:rsid="00351b35" style:font-size-asian="12pt" style:font-style-asian="italic" style:font-size-complex="12pt" style:font-style-complex="italic"/>
    </style:style>
    <style:style style:name="T83" style:family="text">
      <style:text-properties style:font-name="Arial" fo:font-size="12pt" fo:language="fr" fo:country="FR" style:font-size-asian="12pt" style:font-size-complex="12pt"/>
    </style:style>
    <style:style style:name="T84" style:family="text">
      <style:text-properties style:font-name="Arial" fo:font-size="12pt" fo:language="it" fo:country="IT" fo:font-style="italic" officeooo:rsid="00370c9d" style:font-size-asian="12pt" style:font-style-asian="italic" style:font-name-complex="Times New Roman CE" style:font-size-complex="12pt" style:font-style-complex="italic"/>
    </style:style>
    <style:style style:name="T85" style:family="text">
      <style:text-properties style:font-name="Arial" fo:font-size="12pt" fo:language="it" fo:country="IT" style:font-size-asian="12pt" style:font-size-complex="12pt"/>
    </style:style>
    <style:style style:name="T86" style:family="text">
      <style:text-properties style:font-name="Arial" fo:font-size="12pt" fo:language="la" fo:country="VA" fo:font-style="italic" officeooo:rsid="00381182" style:font-size-asian="12pt" style:font-style-asian="italic" style:font-size-complex="12pt" style:font-style-complex="italic"/>
    </style:style>
    <style:style style:name="T87" style:family="text">
      <style:text-properties style:font-name="Arial" fo:font-size="12pt" style:font-size-asian="12pt" style:font-size-complex="12pt"/>
    </style:style>
    <style:style style:name="T88" style:family="text">
      <style:text-properties style:font-name="Arial" fo:font-size="12pt" officeooo:rsid="000d60fd" style:font-size-asian="12pt" style:font-size-complex="12pt"/>
    </style:style>
    <style:style style:name="T89" style:family="text">
      <style:text-properties style:font-name="Arial" fo:font-size="12pt" officeooo:rsid="0021e6a3" style:font-size-asian="12pt" style:font-size-complex="12pt"/>
    </style:style>
    <style:style style:name="T90" style:family="text">
      <style:text-properties style:font-name="Arial" fo:font-size="12pt" officeooo:rsid="0012a5a3" style:font-size-asian="12pt" style:font-size-complex="12pt"/>
    </style:style>
    <style:style style:name="T91" style:family="text">
      <style:text-properties style:font-name="Arial" fo:font-size="12pt" officeooo:rsid="0012f1c3" style:font-size-asian="12pt" style:font-size-complex="12pt"/>
    </style:style>
    <style:style style:name="T92" style:family="text">
      <style:text-properties style:font-name="Arial" fo:font-size="12pt" officeooo:rsid="00138dd9" style:font-size-asian="12pt" style:font-size-complex="12pt"/>
    </style:style>
    <style:style style:name="T93" style:family="text">
      <style:text-properties style:font-name="Arial" fo:font-size="12pt" officeooo:rsid="0014833d" style:font-size-asian="12pt" style:font-size-complex="12pt"/>
    </style:style>
    <style:style style:name="T94" style:family="text">
      <style:text-properties style:font-name="Arial" fo:font-size="12pt" officeooo:rsid="0015e096" style:font-size-asian="12pt" style:font-size-complex="12pt"/>
    </style:style>
    <style:style style:name="T95" style:family="text">
      <style:text-properties style:font-name="Arial" fo:font-size="12pt" officeooo:rsid="0016ac47" style:font-size-asian="12pt" style:font-size-complex="12pt"/>
    </style:style>
    <style:style style:name="T96" style:family="text">
      <style:text-properties style:font-name="Arial" fo:font-size="12pt" officeooo:rsid="0017d492" style:font-size-asian="12pt" style:font-size-complex="12pt"/>
    </style:style>
    <style:style style:name="T97" style:family="text">
      <style:text-properties style:font-name="Arial" fo:font-size="12pt" officeooo:rsid="00325f6d" style:font-size-asian="12pt" style:font-size-complex="12pt"/>
    </style:style>
    <style:style style:name="T98" style:family="text">
      <style:text-properties style:font-name="Arial" fo:font-size="12pt" officeooo:rsid="0018c946" style:font-size-asian="12pt" style:font-size-complex="12pt"/>
    </style:style>
    <style:style style:name="T99" style:family="text">
      <style:text-properties style:font-name="Arial" fo:font-size="12pt" fo:font-style="italic" style:font-size-asian="12pt" style:font-style-asian="italic" style:font-size-complex="12pt" style:font-style-complex="italic"/>
    </style:style>
    <style:style style:name="T100" style:family="text">
      <style:text-properties style:font-name="Arial" fo:font-size="12pt" fo:language="pt" fo:country="BR" style:font-size-asian="12pt" style:font-size-complex="12pt"/>
    </style:style>
    <style:style style:name="T101" style:family="text">
      <style:text-properties style:font-name="Arial" fo:font-size="12pt" officeooo:rsid="0021e6a3" fo:background-color="transparent" loext:char-shading-value="0" style:font-size-asian="12pt" style:font-size-complex="12pt"/>
    </style:style>
    <style:style style:name="T102" style:family="text">
      <style:text-properties style:font-name="Arial" officeooo:rsid="0021e6a3"/>
    </style:style>
    <style:style style:name="T103" style:family="text">
      <style:text-properties style:font-name="Arial" officeooo:rsid="001ffd80"/>
    </style:style>
    <style:style style:name="T104" style:family="text">
      <style:text-properties style:font-name="Arial" officeooo:rsid="00325f6d"/>
    </style:style>
    <style:style style:name="T105" style:family="text">
      <style:text-properties style:font-name="Arial" fo:language="la" fo:country="VA" fo:font-style="italic" style:font-style-asian="italic" style:font-style-complex="italic"/>
    </style:style>
    <style:style style:name="T106" style:family="text">
      <style:text-properties style:font-name="Arial" officeooo:rsid="000d4e52"/>
    </style:style>
    <style:style style:name="T107" style:family="text">
      <style:text-properties style:font-name="Arial" fo:language="en" fo:country="US"/>
    </style:style>
    <style:style style:name="T108" style:family="text">
      <style:text-properties style:font-name="Arial" fo:language="nl" fo:country="NL"/>
    </style:style>
    <style:style style:name="T109" style:family="text">
      <style:text-properties style:font-name="Arial" officeooo:rsid="000f01fe"/>
    </style:style>
    <style:style style:name="T110" style:family="text">
      <style:text-properties style:font-name="Arial" fo:language="fr" fo:country="FR"/>
    </style:style>
    <style:style style:name="T111" style:family="text">
      <style:text-properties style:font-name="Arial" fo:language="pt" fo:country="BR"/>
    </style:style>
    <style:style style:name="T112" style:family="text">
      <style:text-properties officeooo:rsid="000c1329"/>
    </style:style>
    <style:style style:name="T113" style:family="text">
      <style:text-properties style:text-position="0% 100%" style:font-name="Arial" officeooo:rsid="0021e6a3"/>
    </style:style>
    <style:style style:name="T114" style:family="text">
      <style:text-properties style:text-position="0% 100%" style:font-name="Arial" fo:font-size="12pt" officeooo:rsid="0021e6a3" style:font-size-asian="12pt" style:font-size-complex="12pt"/>
    </style:style>
    <style:style style:name="T115" style:family="text">
      <style:text-properties style:text-position="0% 100%" style:font-name="Arial" fo:font-size="12pt" officeooo:rsid="00325f6d" style:font-size-asian="12pt" style:font-size-complex="12pt"/>
    </style:style>
    <style:style style:name="T116" style:family="text">
      <style:text-properties fo:language="la" fo:country="VA"/>
    </style:style>
    <style:style style:name="T117" style:family="text">
      <style:text-properties officeooo:rsid="01d8b7ef"/>
    </style:style>
    <style:style style:name="T118" style:family="text">
      <style:text-properties officeooo:rsid="000cd55a"/>
    </style:style>
    <style:style style:name="T119" style:family="text">
      <style:text-properties officeooo:rsid="000d60fd"/>
    </style:style>
    <style:style style:name="T120" style:family="text">
      <style:text-properties fo:language="fr" fo:country="FR"/>
    </style:style>
    <style:style style:name="T121" style:family="text">
      <style:text-properties officeooo:rsid="0011f1e0"/>
    </style:style>
    <style:style style:name="T122" style:family="text">
      <style:text-properties officeooo:rsid="0012a5a3"/>
    </style:style>
    <style:style style:name="T123" style:family="text">
      <style:text-properties fo:font-style="italic" style:font-style-asian="italic" style:font-style-complex="italic"/>
    </style:style>
    <style:style style:name="T124" style:family="text">
      <style:text-properties officeooo:rsid="00138dd9"/>
    </style:style>
    <style:style style:name="T125" style:family="text">
      <style:text-properties officeooo:rsid="0016ac47"/>
    </style:style>
    <style:style style:name="T126" style:family="text">
      <style:text-properties officeooo:rsid="0017d492"/>
    </style:style>
    <style:style style:name="T127" style:family="text">
      <style:text-properties fo:language="pt" fo:country="BR"/>
    </style:style>
    <style:style style:name="T128" style:family="text">
      <style:text-properties officeooo:rsid="0018c946"/>
    </style:style>
    <style:style style:name="T129" style:family="text">
      <style:text-properties officeooo:rsid="001a44f1"/>
    </style:style>
    <style:style style:name="T130" style:family="text">
      <style:text-properties officeooo:rsid="001d09e0"/>
    </style:style>
    <style:style style:name="T131"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wagi do wersji zaadaptowanej:</text:p>
      <text:p text:style-name="P8"/>
      <text:p text:style-name="P8">Wersja elektroniczna książki została stworzona zgodnie z art. 33 z indeksem 1 Ustawy o prawie autorskim i prawach pokrewnych.</text:p>
      <text:p text:style-name="P8">Zostały zachowane numery stron. Numer danej strony znajduje się nad tekstem danej strony i poprzedza go skrót str.</text:p>
      <text:p text:style-name="P8">Wartości wyrażone w oryginale liczbami rzymskimi w adaptacji przedstawiono cyframi arabskimi <text:span text:style-name="T117">albo słownie</text:span>.</text:p>
      <text:p text:style-name="P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8">Zakładki oznaczone literą „p.” i numerem porządkowym znajdują się w treści głównej, w miejscu występowania przypisu.</text:p>
      <text:p text:style-name="P8">Wykaz skrótów</text:p>
      <text:p text:style-name="P10">abp. - <text:span text:style-name="T130">arcybiskup</text:span></text:p>
      <text:p text:style-name="P10">cm - <text:span text:style-name="T121">centymetr</text:span></text:p>
      <text:p text:style-name="P10">godz. - <text:span text:style-name="T121">godzina</text:span></text:p>
      <text:p text:style-name="P10">i in. - <text:span text:style-name="T130">i inni</text:span></text:p>
      <text:p text:style-name="P10">im. - <text:span text:style-name="T130">imienia</text:span></text:p>
      <text:p text:style-name="P10">kg - <text:span text:style-name="T130">kilogram</text:span></text:p>
      <text:p text:style-name="P10">ks. - <text:span text:style-name="T130">ksiądz</text:span></text:p>
      <text:p text:style-name="P10">LO – <text:span text:style-name="T130">Liceum Ogólnokształcące</text:span></text:p>
      <text:p text:style-name="P10">m.in. - <text:span text:style-name="T121">między innymi</text:span></text:p>
      <text:p text:style-name="P10">mld - <text:span text:style-name="T130">miliard</text:span></text:p>
      <text:p text:style-name="P10">MPK - Miejskie Przedsiębiorstw<text:span text:style-name="T130">o</text:span> Komunikacyjne</text:p>
      <text:p text:style-name="P10">np. - <text:span text:style-name="T130">na przykład</text:span></text:p>
      <text:p text:style-name="P10">Ok. - <text:span text:style-name="T130">Około</text:span></text:p>
      <text:p text:style-name="P10">os. - <text:span text:style-name="T130">osiedle</text:span></text:p>
      <text:p text:style-name="P10">proc. - <text:span text:style-name="T130">procent</text:span></text:p>
      <text:p text:style-name="P10">przeł. - <text:span text:style-name="T121">przełożył</text:span></text:p>
      <text:p text:style-name="P11">r. - rok</text:p>
      <text:p text:style-name="P10">red. - <text:span text:style-name="T121">redaktor</text:span></text:p>
      <text:p text:style-name="P10"><text:soft-page-break/>rozdz. - <text:span text:style-name="T121">rozdział</text:span></text:p>
      <text:p text:style-name="P10">s. - <text:span text:style-name="T121">strona</text:span></text:p>
      <text:p text:style-name="P10">św. - <text:span text:style-name="T121">święty</text:span></text:p>
      <text:p text:style-name="P10">t. - <text:span text:style-name="T121">tom</text:span></text:p>
      <text:p text:style-name="P10">tys. - <text:span text:style-name="T130">tysiąc</text:span></text:p>
      <text:p text:style-name="P10">tzw. - <text:span text:style-name="T121">tak zwany</text:span></text:p>
      <text:p text:style-name="P10">zł. - <text:span text:style-name="T130">złoty</text:span></text:p>
      <text:p text:style-name="P10">Zob. - <text:span text:style-name="T121">Zobacz</text:span></text:p>
      <text:p text:style-name="P10">DP - Dziennik Polski</text:p>
      <text:p text:style-name="P10">GfK - <text:span text:style-name="T131">Gesellschaft für Konsumforschung</text:span></text:p>
      <text:p text:style-name="P10">GK - Gazeta Krakowska</text:p>
      <text:p text:style-name="P10">OP - <text:span text:style-name="T116">Ordo Praedicatorum</text:span> <text:span text:style-name="T130">(skrót zakonu Dominikanów)</text:span></text:p>
      <text:p text:style-name="P10">PKP - Polskie Koleje Państwowe</text:p>
      <text:p text:style-name="P10">PRL - Polska Rzeczpospolita Ludowa</text:p>
      <text:p text:style-name="P33">R.K. - <text:span text:style-name="T112">Ryszard Kantor</text:span></text:p>
      <text:p text:style-name="P33">RP – <text:span text:style-name="T130">Rzeczpospolita Polska</text:span></text:p>
      <text:p text:style-name="P33">RPA – <text:span text:style-name="T130">Republika Południowej Afryki</text:span></text:p>
      <text:p text:style-name="P33">USA – <text:span text:style-name="T3">United States of America</text:span></text:p>
      <text:p text:style-name="P9">Koniec uwag do wersji zaadaptowanej.</text:p>
      <text:p text:style-name="P7"/>
      <text:p text:style-name="P7">Str. 161</text:p>
      <text:p text:style-name="P1">RELACJE MIĘDZYKULTUROWE, <text:span text:style-name="T1">INTERCULTURAL RELATIONS</text:span>, 2017, 1 (1)</text:p>
      <text:p text:style-name="P24"/>
      <text:p text:style-name="P7"><text:span text:style-name="T4">Ryszard Kantor [</text:span><text:a xlink:type="simple" xlink:href="#Przypis1" text:style-name="Internet_20_link" text:visited-style-name="Visited_20_Internet_20_Link"><text:span text:style-name="T4">przypis 1</text:span></text:a><text:span text:style-name="T4">]</text:span><text:bookmark text:name="p.1"/></text:p>
      <text:h text:style-name="P36" text:outline-level="1">INTERKULTUROWOŚĆ ZABAWY. OBCE WZORY KULTURY ZABAWY I ROZRYWKI I ICH RECEPCJA WE WSPÓŁCZESNEJ KULTURZE LUDYCZNEJ KRAKOWA</text:h>
      <text:p text:style-name="P7"/>
      <text:p text:style-name="P1">Słowa kluczowe: kultura ludyczna, rozrywka, uniwersalizacja, recepcja</text:p>
      <text:p text:style-name="P1"/>
      <text:p text:style-name="P1">Czy istotnie jest tak, że:</text:p>
      <text:p text:style-name="P1"/>
      <text:p text:style-name="P26"><text:span text:style-name="T87">„Jedną z najistotniejszych konsekwencji przemian kulturowych w ostatnim okresie, określanym mianem ponowoczesnego, jest tendencja uniwersalizacyjna w zakresie </text:span><text:soft-page-break/><text:span text:style-name="T87">wartości, wzorów zachowań i sposobów komunikacji, sprawiająca, że ludzi obecnie równie wiele dzieli, jak i łączy </text:span><text:span text:style-name="T11">[</text:span><text:a xlink:type="simple" xlink:href="#Przypis2" text:style-name="Internet_20_link" text:visited-style-name="Visited_20_Internet_20_Link"><text:span text:style-name="T87">przypis 2</text:span></text:a><text:span text:style-name="T11">]</text:span><text:bookmark text:name="p.2"/><text:span text:style-name="T87">?”</text:span></text:p>
      <text:p text:style-name="P1"/>
      <text:p text:style-name="P2"><text:span text:style-name="T4">Pozwolę sobie twierdzić, że pod tym względem nic się od zarania ludzkiej kultury nie zmieniło: i wtedy, i dziś ludzi równie wiele łączy, jak i dzieli. Łączą przede wszystkim wspólna natura ludzka, cokolwiek to oznacza (z pewnością coś więcej niż tylko fizyczność, przynależność do jednego gatunku </text:span><text:span text:style-name="T105">homo sapiens sapiens</text:span><text:span text:style-name="T4">), wspólne potrzeby - zwłaszcza podstawowe, dzieli natomiast niezwykła rozmaitość sposobów ich zaspokajania, odmienne wzory kulturowe, przy czym przyjmuję tu najszersze rozumienie tego terminu: „mniej lub bardziej ustalony w zbiorowości sposób zachowania i myślenia” </text:span><text:span text:style-name="T102">[</text:span><text:a xlink:type="simple" xlink:href="#Przypis3" text:style-name="Internet_20_link" text:visited-style-name="Visited_20_Internet_20_Link"><text:span text:style-name="T102">przypis 3</text:span></text:a><text:span text:style-name="T102">]</text:span><text:bookmark text:name="p.3"/><text:span text:style-name="T4">. Najwyższy stopień uniwersalizacji kultury oznaczałby ujednolicenie jej wzorów, likwidację odmienności, różnorodności, słowem: entropię, wyłączenie napędu, zanik dynamiki, w konsekwencji śmierć kultury.</text:span></text:p>
      <text:p text:style-name="P1"/>
      <text:p text:style-name="P12"><text:span text:style-name="T112">Str. </text:span>162</text:p>
      <text:p text:style-name="P1">Badacze, którzy skupiają uwagę na tendencjach uniwersalistycznych, na ogół je przeceniają, w istocie bowiem w kulturze wszystkich czasów i wszystkich zbiorowości mieliśmy i mamy do czynienia zarówno ze splotem procesów uniwersalizacji, jak i różnicowania się kultur. Wbrew pozorom nowe technologie, nowe środki masowego przekazu jedynie ułatwiają kontakty między kulturami, budując to, co zwykło się nazywać „przestrzenią komunikacji” (dialogu kultur), natomiast procesy przyswajania, akceptacji i odrzucania treści komunikacji zależą od innych, licznych i mocno przeciwnych unifikacji czynników, tak że całkowita globalizacja kultury, a nawet tylko jej daleko idący stopień, wydaje się, przy jednoczesnej niesłabnącej tendencji do różnicowania się kultur, czystą fantazją.</text:p>
      <text:p text:style-name="P6"><text:span text:style-name="T4">Stanowisko takie nie zachęca bynajmniej do lekceważenia procesów dyfuzji kulturowej, czyli „bezpośredniego lub pośredniego przenikania elementów jednej kultury do drugiej, równolegle z migracją lub niezależnie od niej” </text:span><text:span text:style-name="T102">[</text:span><text:a xlink:type="simple" xlink:href="#Przypis4" text:style-name="Internet_20_link" text:visited-style-name="Visited_20_Internet_20_Link"><text:span text:style-name="T102">przypis 4</text:span></text:a><text:span text:style-name="T102">]</text:span><text:bookmark text:name="p.4"/><text:span text:style-name="T4">. Do niedawna dyfuzja kulturowa wymagała najczęściej kontaktu bezpośredniego między kulturami, to jest między nosicielami odmiennych elementów kulturowych. Dziś w tym procesie pośredniczą media, w szczególności telewizja i Internet; kontakt osobisty nie jest niezbędny. Ta niezmiernie znacząca różnica ułatwiła tak zwaną amerykanizację społeczeństw zachodniego świata, których kultury od kilku </text:span><text:soft-page-break/><text:span text:style-name="T4">dziesięcioleci kształtowane są przez środki masowego przekazu, co doprowadziło do wygenerowania wspólnej kultury popularnej, zwanej także masową, ale niekoniecznie decyduje o zmianach kultur spoza kręgu cywilizacji zachodniej, te bowiem wyrastają z innych źródeł, a modyfikują się pod wpływem odmiennych bodźców wewnętrznych; wpływy zewnętrzne przyjmowane są w nich z dużymi oporami. Można w tej kwestii postawić tezę, że amerykanizacja kultur o korzeniach zachodnich bądź z dużą domieszką utrwalonych zachodnich wpływów, na przykład z czasów kolonialnych, przebiega dość płynnie, w innych przypadkach natrafia na bariery, często stawiane przez ideologie polityczne (Rosja, Chiny), i na ogół ma charakter powierzchowny. Przypadek Japonii, która zdaniem wielu badaczy uległa dogłębnej amerykanizacji/westernizacji, jest raczej jednostkowy i mylący </text:span><text:span text:style-name="T102">[</text:span><text:a xlink:type="simple" xlink:href="#Przypis5" text:style-name="Internet_20_link" text:visited-style-name="Visited_20_Internet_20_Link"><text:span text:style-name="T102">przypis 5</text:span></text:a><text:span text:style-name="T102">]</text:span><text:bookmark text:name="p.5"/><text:span text:style-name="T4">. Bardziej znaczące, w moim przekonaniu, są tu dość odmienne przykłady Filipin i Indonezji.</text:span></text:p>
      <text:p text:style-name="P1"/>
      <text:p text:style-name="P1"><text:span text:style-name="T118">Str. </text:span>163</text:p>
      <text:p text:style-name="P6"><text:span text:style-name="T4">Od tysiącleci ludzie reprezentujący rozmaite zbiorowości, kontaktując się ze sobą, zwracali przede wszystkim uwagę na różniące ich cechy kulturowe </text:span><text:span text:style-name="T102">[</text:span><text:a xlink:type="simple" xlink:href="#Przypis6" text:style-name="Internet_20_link" text:visited-style-name="Visited_20_Internet_20_Link"><text:span text:style-name="T102">przypis 6</text:span></text:a><text:span text:style-name="T102">]</text:span><text:bookmark text:name="p.6"/><text:span text:style-name="T4">. Odmienny ubiór, język, zachowania, zwyczaje czy jadło były równie uważnie obserwowane, jak na przykład kolor skóry czy barwa włosów. Podział na swoich i obcych - z gruntu kulturowy, oparty bowiem na kulturowych różnicach - wpływał na charakter kontaktów międzyludzkich, decydował o układach i sojuszach, o pokoju i wojnie. My, swoi - oni, obcy</text:span><text:span text:style-name="T106">…</text:span><text:span text:style-name="T4"> inni. Obcość to odmienność kulturowa, ale też coś więcej; budzi niepokój, poczucie zagrożenia, skłania do reakcji obronnych, a nawet agresywnych (wszak najlepszą obroną bywa atak!). Nie skłania natomiast, tak sądzę, do prób - nawet ostrożnych - zrozumienia owego obcego, do poznawania jego kultury. Pojęcie „inności” zawiera w sobie ciekawość, pobrzmiewa w nim zachęta do poznania, do prób zrozumienia kultury obcych (owych odmienności), a nawet - przynajmniej potencjalnie - zakłada ono możliwość akceptacji różnic, może być wstępem do przejmowania obcych elementów kultury. Jeśli współcześnie istnieje zasadnicza, dominująca tendencja w kulturze ogólnoludzkiej, to widzę ją w tym, że coraz więcej społeczności porzuca postawę swój - obcy na rzecz ułatwiającej kontakty międzykulturowe postawy swój - inny.</text:span></text:p>
      <text:p text:style-name="P6"><text:span text:style-name="T4">Postawę taką z pewnością prezentuje zbiorowość mieszkańców Krakowa (bez wątpienia odnosi się to przede wszystkim do młodszych generacji i o nich głównie </text:span><text:soft-page-break/><text:span text:style-name="T4">będzie tu mowa). Jest ona otwarta na świat, zainteresowana płynącymi z zewnątrz nowymi wzorami kulturowymi, skora do ich przyjmowania czy co najmniej testowania. Skłonność do intensywnego kontaktu z nosicielami innych kultur lub z innymi, nieznanymi sobie elementami kultury wynika z tradycji miasta, od wieków wielokulturowego, otwartego </text:span><text:span text:style-name="T102">[</text:span><text:a xlink:type="simple" xlink:href="#Przypis7" text:style-name="Internet_20_link" text:visited-style-name="Visited_20_Internet_20_Link"><text:span text:style-name="T102">przypis 7</text:span></text:a><text:span text:style-name="T102">]</text:span><text:bookmark text:name="p.7"/><text:span text:style-name="T4">. Dziś krakowianie, od ćwierćwiecza bez barier politycznych, otrzymują, głównie za pośrednictwem środków masowego przekazu, ale także poprzez liczne spektakle, mające miejsce w przestrzeniach miasta, wiedzę o innych kulturach. Mają możliwość zapoznania się z obcymi wzorami kulturowymi, mogą te wzory skonfrontować z własnymi, przyjąć bądź odrzucić, a także - co warto podkreślić, bowiem proces dyfuzji zawsze oznacza adaptację, nie proste zapożyczenie - dostosować do własnych potrzeb, dokonać, w ramach owej adaptacji, zmian i przekształceń.</text:span></text:p>
      <text:p text:style-name="P1"/>
      <text:p text:style-name="P1"><text:span text:style-name="T118">Str. </text:span>164</text:p>
      <text:p text:style-name="P6"><text:span text:style-name="T4">Poniżej zamierzam pokazać, jak przebiegają te procesy, jakie są przyczyny odrzucania bądź przyjmowania owych nowych, innych wzorów kulturowych. Ograniczę się do wzorów kultury zabawy (i rozrywki), nie darmo bowiem jedna z wielu definicji zabawy przekonuje nas, iż jest ona „rodzajem kontaktów między ludźmi, wyrazem potrzeby wspólnego działania bądź przeżywania” </text:span><text:span text:style-name="T102">[</text:span><text:a xlink:type="simple" xlink:href="#Przypis8" text:style-name="Internet_20_link" text:visited-style-name="Visited_20_Internet_20_Link"><text:span text:style-name="T102">przypis 8</text:span></text:a><text:span text:style-name="T102">]</text:span><text:bookmark text:name="p.8"/><text:span text:style-name="T4">. W moich rozważaniach omawiane zabawy i rozrywki będą traktowane nie tyle jako sposób na poznanie Innych (tym problemom poświeciłem odrębny tekst </text:span><text:span text:style-name="T102">[</text:span><text:a xlink:type="simple" xlink:href="#Przypis9" text:style-name="Internet_20_link" text:visited-style-name="Visited_20_Internet_20_Link"><text:span text:style-name="T102">przypis 9</text:span></text:a><text:span text:style-name="T102">]</text:span><text:bookmark text:name="p.9"/><text:span text:style-name="T4">), ale raczej jako przykłady przebiegu procesów poznawania i odrzucania jednych oraz akceptacji i przyjmowania, a czasem przekształcania innych, nieznanych lub mało znanych, wzorów kulturowych; przykłady procesów określanych na gruncie etnologii i antropologii kulturowej jako dyfuzja kulturowa.</text:span></text:p>
      <text:p text:style-name="P1">Materiał do przeprowadzonych poniżej analiz pochodzi głównie z obserwacji własnych, często tzw. uczestniczących; wiele też dały mi informacje zamieszczane na łamach lokalnej prasy.</text:p>
      <text:p text:style-name="P1"/>
      <text:h text:style-name="P37" text:outline-level="2">ŚWIĘTY MIKOŁAJ, MIKOŁAJE, <text:span text:style-name="T1">SANTA CLAUS</text:span> - SEKULARYZACJA POSTACI; OD OBRZĘDU I ZWYCZAJU DO WIDOWISKA</text:h>
      <text:p text:style-name="P13"/>
      <text:p text:style-name="P3">Rozważania na temat przejmowania obcych wzorów kultury zabawy rozpocznę nieprzypadkowo od postaci św. Mikołaja. Od pierwszych dni grudnia, a nawet <text:soft-page-break/>jeszcze wcześniej, co nawiasem mówiąc, stanowi obcy wpływ, gdyż w polskiej kulturze okres świąteczny rozpoczynał się dopiero po zakończeniu adwentu, w miejscach publicznych Krakowa pojawiają się akcenty świąteczne: choinki, świąteczne dekoracje sklepów, eksponowane są zabawki i sugerujące prezenty opakowania, a nawet słychać - głównie w supermarketach - kolędy i pastorałki. Na krakowskim rynku od lat królują - od końca listopada! - targi bożonarodzeniowe. Oczywiście pojawia się na nich i w wielu innych miejscach publicznych, zwłaszcza handlowych, św. Mikołaj (zazwyczaj już w wersji świeckiej, o czym poniżej), często w towarzystwie urodziwych aniołków płci żeńskiej, które rozdają skromne prezenty oraz druki reklamowe.</text:p>
      <text:p text:style-name="P1"/>
      <text:p text:style-name="P1"><text:span text:style-name="T118">Str. </text:span>165</text:p>
      <text:p text:style-name="P1">Coraz rzadziej słychać głosy krytyczne, przypominające, iż czas adwentu to nie okazja do konsumpcyjnego rozpasania i zabawy, lecz okres refleksji, zadumy, oczekiwania na narodziny Zbawiciela.</text:p>
      <text:p text:style-name="P1">Targi bożonarodzeniowe to oczywisty wpływ podobnych imprez organizowanych na przykład w Niemczech, gdzie każde miasto, a nawet skromne miasteczko, organizuje je z wielką wystawnością. Zasadnicza różnica, jaką może zaobserwować uczestnik - obserwator z Krakowa - jest taka, że w Niemczech czy Austrii leją się strumienie grzanego wytrawnego wina, a w Krakowie obraża gardła pijących zbyt słodki grzaniec galicyjski.</text:p>
      <text:p text:style-name="P1">Warto zacytować notkę prasową z 2005 roku, która stanowi zachętę do uczestnictwa w krakowskiej imprezie:</text:p>
      <text:p text:style-name="P1"/>
      <text:p text:style-name="P27"><text:span text:style-name="T87">„W niedzielę rozpoczynają się Targi Bożonarodzeniowe w Rynku Głównym. Firma Artim już ustawiła kioski i ozdoby. [</text:span><text:span text:style-name="T88">…</text:span><text:span text:style-name="T87">] W południe prezydent Krakowa dokona otwarcia targów. W godz. 10-12 zbierane będą od dzieci listy do św. Mikołaja. Powinny być pisane na niewielkich kartkach, do których trzeba doczepić około 25 cm sznurka. Listy dołączone będą do balonów i wysłane do nieba. W targach mogą brać udział kupcy z Polski i krajów Unii Europejskiej. Można oferować różnego rodzaju ozdoby choinkowe, artykuły ceramiczne i inne artykuły związane ze świętami Bożego Narodzenia. Będzie też bogata oferta kulinarna. Swój udział zapowiedzieli przedstawiciele z Kijowa i Norymbergi - miast zaprzyjaźnionych z Krakowem. Jak co roku, targom towarzyszyć będą imprezy kulturalne, m.in. korowód kolędników i </text:span><text:soft-page-break/><text:span text:style-name="T87">pokazy obrzędów bożonarodzeniowych. [</text:span><text:span text:style-name="T88">…</text:span><text:span text:style-name="T87">] W niedzielę, 18 grudnia, w południe prezydent Krakowa dzielić się będzie z mieszkańcami i turystami opłatkiem, a dzień wcześniej o 17 wszyscy zaproszeni zostaną do śpiewania kolęd po angielsku </text:span><text:span text:style-name="T11">[</text:span><text:a xlink:type="simple" xlink:href="#Przypis10" text:style-name="Internet_20_link" text:visited-style-name="Visited_20_Internet_20_Link"><text:span text:style-name="T87">przypis 10</text:span></text:a><text:span text:style-name="T11">]</text:span><text:bookmark text:name="p.10"/><text:span text:style-name="T87">.”</text:span></text:p>
      <text:p text:style-name="P3"/>
      <text:p text:style-name="P3">Nasuwa się kilka refleksji. O tym, że ze względów komercyjnych okres świąteczny został rozszerzony, że właściwie pochłonął i zmarginalizował adwent, już wspomniałem. Warto jeszcze zwrócić uwagę na fakt, iż w opisywanej imprezie pojawiają się - w innych momentach niż w tradycyjnej kulturze polskiej - opłatek, kolędnicy i kolędy (o zgrozo, po angielsku!), co czyni ją po prostu wielkim, rozciągniętym na wiele dni widowiskiem folklorystycznym, zabawą dającą radość uczestnikom. Funkcja komercyjna i ludyczna targów bożonarodzeniowych nieomal całkowicie przesłoniła inne, a zwłaszcza funkcję sakralną, to jest ich związek z wielkim świętem.</text:p>
      <text:p text:style-name="P1"/>
      <text:p text:style-name="P1"><text:span text:style-name="T118">Str. </text:span>166</text:p>
      <text:p text:style-name="P1">Poszczególne elementy rozgrywającego się widowiska ludycznego wywodzą się ze wspólnych chrześcijańskich, a częściowo i pogańskich, korzeni kultury europejskiej, stąd ogólna jego treść jest dostępna dla licznie uczestniczących w zabawie cudzoziemców, zarówno tych ze wschodu, jak i z zachodu. Widowisko mieści się zatem w kanonach wspólnej dla nich kultury popularnej, co więcej, zostało zaakceptowane przez krakowian. Nie razi (przynajmniej większości uczestników) fakt, iż na ich oczach elementy obrzędów i zwyczajów bożonarodzeniowych, składających się na ważną część polskiej kultury i budujących narodową tożsamość, zamieniają się w wyzbyte <text:span text:style-name="T116">sacrum</text:span> widowisko, zaspokajające hedonistyczną potrzebę zabawy - w jeszcze jeden wspólny dla Europejczyków i Amerykanów gadżet kultury popularnej. Widowiska podobne krakowskim targom bożonarodzeniowym to fundament wspólnoty zabawy, dowód, iż zabawa może być - przy pewnej redukcji treści i oderwania jej elementów od narodowych i chrześcijańskich tradycji - interkulturowa. Do niedawna było jednak inaczej: dla naszego gatunku wspólna była skłonność do zabawy, natomiast zabawy, w ogóle zachowania ludyczne, wyrażały raczej zróżnicowanie kultury niż jej uniwersalne cechy.</text:p>
      <text:p text:style-name="P1">Wróćmy do św. Mikołaja, jednej z najbardziej ludycznych postaci europejskiej i amerykańskiej kultury. Zanim jednak taką postacią się stał, musiał się bardzo <text:soft-page-break/>zmienić. Z szacownego biskupa w szatach liturgicznych, niosącego dary grzecznym dzieciom, przeistoczył się w<text:span text:style-name="T119">…</text:span> zbyt długo byłoby wyliczać, kim dziś jest. Zabawniej będzie zacytować Annę Monicką, która pisze, kim prawdziwy św. Mikołaj nigdy nie był.</text:p>
      <text:p text:style-name="P1"/>
      <text:p text:style-name="P27"><text:span text:style-name="T87">„Nie był wielkim krasnoludem w czapce z pomponem i ledwie dopinającym się na brzuszysku tużurku. Nie przybył z Dalekiej Północy, chociaż Rovaniemi to dziś prawdziwa wylęgarnia mikołajów. Ba, nigdy nie jeździł sankami zaprzężonymi w renifery, z niejakim Rudolfem na czele, chociaż biura podróży oferują dzieciom i ich rodzicom taką właśnie atrakcję za kołem podbiegunowym. Jego agentami nigdy nie były elfy i generalnie nie miał żadnych agentów. Nie przeciskał się też przez komin, by podrzucić prezenty. Prawdziwy Mikołaj nie miał nic wspólnego z Laponią, a jego dzisiejszy wizerunek to jeden wielki marketingowy pic </text:span><text:span text:style-name="T11">[</text:span><text:a xlink:type="simple" xlink:href="#Przypis11" text:style-name="Internet_20_link" text:visited-style-name="Visited_20_Internet_20_Link"><text:span text:style-name="T87">przypis 11</text:span></text:a><text:span text:style-name="T11">]</text:span><text:bookmark text:name="p.11"/><text:span text:style-name="T87">.”</text:span></text:p>
      <text:p text:style-name="P1"/>
      <text:p text:style-name="P12"><text:span text:style-name="T118">Str. </text:span>167</text:p>
      <text:p text:style-name="P4"><text:span text:style-name="T4">Wiedzą to doskonale ludzie, którzy - jak ja - znają św. Mikołaja sprzed lat, dobrotliwego starca w szatach biskupich, jeżdżącego saniami (bywały wtedy obfite opady śnieżne!) po ulicach Krakowa 5 i 6 grudnia i rozdającego prezenty dzieciom z zamożniejszych rodzin. W biedniejszych to rodzice musieli pełnić jego rolę, podkładając śpiącym dzieciom pod poduszki skromne upominki, często okraszone ozdobnymi rózgami. Były to piękne czasy, choć niekiedy św. Mikołaja usiłował zastąpić uzurpator ze wschodu, niejaki Dziadek Mróz, na szczęście tylko podczas spotkań noworocznych urządzanych na przykład w zakładach pracy dla dzieci pracowników. Dziadek Mróz zniknął dość szybko, niestety św. Mikołaja zastąpił importowany </text:span><text:span text:style-name="T107">Santa Claus</text:span><text:span text:style-name="T4">, czyli - jak piszą historycy - holenderski </text:span><text:span text:style-name="T108">Sinter Klass</text:span><text:span text:style-name="T4">, który został przez Amerykanów zaadaptowany, ale pod innym, ponoć łatwiejszym już do wymówienia imieniem </text:span><text:span text:style-name="T103">[</text:span><text:a xlink:type="simple" xlink:href="#Przypis12" text:style-name="Internet_20_link" text:visited-style-name="Visited_20_Internet_20_Link"><text:span text:style-name="T103">przypis 12</text:span></text:a><text:span text:style-name="T103">]</text:span><text:bookmark text:name="p.12"/><text:span text:style-name="T4">. Ale ten holendersko-amerykański św. Mikołaj nie nosił biskupich szat, a zamiast na białym koniu, podróżował na pegazie.</text:span></text:p>
      <text:p text:style-name="P4"/>
      <text:p text:style-name="P28"><text:span text:style-name="T87">„Nowy życiorys - pisze Anna Monicka - dorobiła mu jednak dopiero </text:span><text:span text:style-name="T10">Coca-Cola</text:span><text:span text:style-name="T87"> w 1931 r., gdy postanowiła Mikołajem zawojować świat. Jego postać bardzo sugestywną, bo wzorowaną na autentycznej osobie - emerytowanym sprzedawcy o nazwisku Lou Prentice - wykreował na zlecenie koncernu artysta Haddon Sundblom </text:span><text:span text:style-name="T11">[</text:span><text:a xlink:type="simple" xlink:href="#Przypis13" text:style-name="Internet_20_link" text:visited-style-name="Visited_20_Internet_20_Link"><text:span text:style-name="T87">przypis 13</text:span></text:a><text:span text:style-name="T11">]</text:span><text:bookmark text:name="p.13"/><text:span text:style-name="T87">.”</text:span></text:p>
      <text:p text:style-name="P1"><text:soft-page-break/></text:p>
      <text:p text:style-name="P4"><text:span text:style-name="T4">W polskiej kulturze św. Mikołaj był czczony od zarania naszego chrześcijaństwa jako patron m.in. flisaków, żeglarzy, więźniów i jeńców wojennych, literatów, uczonych, piwowarów, młynarzy oraz cnotliwych panien na wydaniu. Strzegł także ludzi przed wilkami. Dopiero pod koniec </text:span><text:span text:style-name="T109">18</text:span><text:span text:style-name="T4"> wieku, jako import z Niemiec, pojawił się u nas zwyczaj obdarowywania przez postać wyobrażającą tego świętego dobrze uczącej się młodzieży, a karania rózgami leniwej - symbolicznie na szczęście, bo prawdziwe rózgi oczekiwały w szkole - i zyskał sobie wielki prestiż, najpierw w miastach, później także we wsiach </text:span><text:span text:style-name="T102">[</text:span><text:a xlink:type="simple" xlink:href="#Przypis14" text:style-name="Internet_20_link" text:visited-style-name="Visited_20_Internet_20_Link"><text:span text:style-name="T102">przypis </text:span></text:a><text:a xlink:type="simple" xlink:href="#Przypis14" text:style-name="Internet_20_link" text:visited-style-name="Visited_20_Internet_20_Link"><text:span text:style-name="T113">14</text:span></text:a><text:span text:style-name="T113">]</text:span><text:bookmark text:name="p.14"/><text:span text:style-name="T113">.</text:span></text:p>
      <text:p text:style-name="P4"><text:span text:style-name="T4">Taki św. Mikołaj pojawia się dziś w Polsce coraz rzadziej, zastąpiły go rzesze mikołajów. „Mikołaj” wygląda, jak możemy wyczytać w sarkastycznym artykule współczesnego publicysty, „niczym patron nieumiarkowanej konsumpcji” </text:span><text:span text:style-name="T102">[</text:span><text:a xlink:type="simple" xlink:href="#Przypis15" text:style-name="Internet_20_link" text:visited-style-name="Visited_20_Internet_20_Link"><text:span text:style-name="T102">przypis 15</text:span></text:a><text:span text:style-name="T102">]</text:span><text:bookmark text:name="p.15"/><text:span text:style-name="T4">.</text:span></text:p>
      <text:p text:style-name="P1"/>
      <text:p text:style-name="P1"><text:span text:style-name="T118">Str. </text:span>168</text:p>
      <text:p text:style-name="P4"><text:span text:style-name="T4">I w istocie jest jej patronem i symbolem wszędzie tam, gdzie konsumpcja, w tym konsumpcja zabawy, stała się stylem życia, a także tam, gdzie ludzie aspirują - nawet bezskutecznie - do konsumpcyjnego życia, do radosnego pogrążenia się w zabawie, czyli niemal na całym świecie. Zaiste zdumiewa kariera tej osobliwej postaci, której dzieje to „multikulturowe poplątanie z pomieszaniem nie mające nic wspólnego ze średniowiecznym świętym” </text:span><text:span text:style-name="T102">[</text:span><text:a xlink:type="simple" xlink:href="#Przypis16" text:style-name="Internet_20_link" text:visited-style-name="Visited_20_Internet_20_Link"><text:span text:style-name="T102">przypis 16</text:span></text:a><text:span text:style-name="T102">]</text:span><text:bookmark text:name="p.16"/><text:span text:style-name="T4">. Zdumienie znacznie się zmniejsza, gdy przypomnimy sobie, że jest to „znak firmowy” koncernu </text:span><text:span text:style-name="T107">Coca-Cola</text:span><text:span text:style-name="T4">, którego produkty, tak samo jak mikołaj, opanowały cały świat. Trzeba tu jednak zauważyć, iż zarówno </text:span><text:span text:style-name="T107">Coca-Cola</text:span><text:span text:style-name="T4">, jak i mikołaj, znane w wielu kulturach, stoją jednak na zewnątrz tych kultur, zostały zaakceptowane, ale nie wprowadzone w obręb kultury, nie nastąpił proces adaptacji kulturowego elementu, nie pojawiły się nowe wzory zachowań, w których element ten odgrywałby znaczącą rolę. Trudno kwestionować potęgę reklamy, może ona rozpowszechnić wytwór kulturowy, tu owego coca-colowego „mikołaja”, ale nie jest w stanie spowodować, aby głębiej zadomowił się w konkretnej kulturze, egzystuje on na jej marginesie i ta jego egzystencja jest cały czas zagrożona. Bywa także, że nawet zmasowana reklama nie jest w stanie ulokować na rynku kultury konkretnego produktu, niepasującego albo mało pasującego do tej kultury. Przykładem jest tu dość efektowna klapa </text:span><text:span text:style-name="T110">Beaujolais Nouveau</text:span><text:span text:style-name="T4">.</text:span></text:p>
      <text:p text:style-name="P1"><text:soft-page-break/></text:p>
      <text:h text:style-name="P37" text:outline-level="2">JAK <text:span text:style-name="T120">BEAUJOLAIS NOUVEAU</text:span> NIE ZDOBYŁ POLSKIEGO RYNKU KULTURY</text:h>
      <text:p text:style-name="P1"/>
      <text:p text:style-name="P26"><text:span text:style-name="T87">„W pierwszych latach po upadku PRL - pisze znawca win i kultury wina Ludwik Lewin - </text:span><text:span text:style-name="T83">Beaujolais Nouveau</text:span><text:span text:style-name="T87"> miało wielkie powodzenie. Wejście na rynek cienkusza było prawie świętem państwowym. Bo to wino miało być szczeblem drabiny, po której „wracamy” do Europy, i to tak skutecznie, że dekomunizacja jest już niepotrzebna. Szczebel jak szczebel, tylko drabina prowadziła donikąd </text:span><text:span text:style-name="T89">[</text:span><text:a xlink:type="simple" xlink:href="#Przypis17" text:style-name="Internet_20_link" text:visited-style-name="Visited_20_Internet_20_Link"><text:span text:style-name="T89">przypis 17</text:span></text:a><text:span text:style-name="T89">]</text:span><text:bookmark text:name="p.17"/><text:span text:style-name="T87">.”</text:span></text:p>
      <text:p text:style-name="P3"/>
      <text:p text:style-name="P3">Młode wino z Francji pojawiło się w Polsce i w Krakowie poprzedzone zręczną propagandą. Pisano o miejscu, skąd podchodzi, rozwodzono się nad sposobem jego produkcji i wreszcie nad walorami smakowymi, nie bez przyczyny podkreślano modę na nie na rynkach światowych.</text:p>
      <text:p text:style-name="P1"/>
      <text:p text:style-name="P1"><text:span text:style-name="T118">Str. </text:span>169</text:p>
      <text:p text:style-name="P26"><text:span text:style-name="T87">„Na rynki światowe - czytamy w notatce prasowej - trafiło wczoraj wino </text:span><text:span text:style-name="T83">beaujolais nouveau</text:span><text:span text:style-name="T87"> rocznik 2002. To wino pochodzące z maleńkiego regionu Francji, w ciągu ostatnich lat podbiło największe rynki świata. [</text:span><text:span text:style-name="T90">…</text:span><text:span text:style-name="T87">] Tajemnica wyrobu młodego wina polega na tym, że całe, nieuszkodzone winogrona poddaje się procesowi macerowania i to właśnie wewnątrz nich odbywa się proces fermentacji. Specjalnie dobrana sadzonka „gamay” pozwala na szybką produkcję pierwociny, to znaczy wczesnego wina. Butelki </text:span><text:span text:style-name="T83">beaujolais nouveau</text:span><text:span text:style-name="T87"> otwiera się w trzeci czwartek listopada. Zwyczaj ten jest kultywowany od roku 1985. Dzięki temu, że </text:span><text:span text:style-name="T83">beaujolais nouveau</text:span><text:span text:style-name="T87"> jest pierwszym pojawiającym się na rynku winem oraz dzięki umiejętnie prowadzonej od lat kampanii promocyjnej, wino to należy dziś do najbardziej znanych trunków na świecie </text:span><text:span text:style-name="T89">[</text:span><text:a xlink:type="simple" xlink:href="#Przypis18" text:style-name="Internet_20_link" text:visited-style-name="Visited_20_Internet_20_Link"><text:span text:style-name="T89">przypis 18</text:span></text:a><text:span text:style-name="T89">]</text:span><text:bookmark text:name="p.18"/><text:span text:style-name="T87">.”</text:span></text:p>
      <text:p text:style-name="P1"/>
      <text:p text:style-name="P1"><text:span text:style-name="T122">O </text:span>tym, jak świętowano <text:span text:style-name="T120">Beaujolais Nouveau</text:span> w Krakowie, wiele powie notka prasowa z 2003 roku.</text:p>
      <text:p text:style-name="P1"/>
      <text:p text:style-name="P26"><text:span text:style-name="T87">„Czwartek był dniem szczególnym. W trzeci czwartek listopada wszędzie na świecie rozpoczyna się oficjalnie sprzedaż wina produkowanego w </text:span><text:span text:style-name="T83">Beaujolais</text:span><text:span text:style-name="T87">. Wino z </text:span><text:span text:style-name="T83">Beaujolais</text:span><text:span text:style-name="T87"> idealnie nadaje się na niezobowiązujące imprezy. „Jest lekkie, radosne i wprawia człowieka we wspaniały nastrój” zapewnia Artur Dziurman, właściciel [</text:span><text:span text:style-name="T90">…</text:span><text:span text:style-name="T87">] </text:span><text:soft-page-break/><text:span text:style-name="T83">Moliere</text:span><text:span text:style-name="T87"> [restauracja w Krakowie - R.K.]. „W naszym lokalu tradycją stało się świętowanie pierwszego dnia sprzedaży” [</text:span><text:span text:style-name="T90">…</text:span><text:span text:style-name="T87">]. Amatorów świętowania premiery </text:span><text:span text:style-name="T83">Beaujolais Nouveau</text:span><text:span text:style-name="T87"> było w Molierze mnóstwo. Nic dziwnego - doświadczeni winiarze zapowiadają, że rocznik 2003 jest, w przeciwieństwie do poprzedniego, wyjątkowo aromatyczny i smakowity. Kamila </text:span><text:span text:style-name="T90">i </text:span><text:span text:style-name="T87">Anka i towarzyszący im Hamid przytakują: „Wino jest wyjątkowo dobre. Znakomicie się je pije”. Niestety, tegoroczne wino jest droższe od rocznika 2002. Każdy uczestnik wczorajszej imprezy otrzymał jeden kieliszek do spróbowania. Za każdy następny trzeba było zapłacić 6.50 zł. Cała butelka kosztowała 50 zł. - „Ale kolor i bukiet są tego warte” - zapewnia Artur Dziurman. To i tak ceny promocyjne. Normalnie za butelkę </text:span><text:span text:style-name="T83">Beaujolais Nouveau</text:span><text:span text:style-name="T87"> trzeba zapłacić 100 zł. Chętnych na premierowe winko było całkiem sporo. [</text:span><text:span text:style-name="T90">…</text:span><text:span text:style-name="T87">] </text:span><text:span text:style-name="T83">Beaujolais Nouveau</text:span><text:span text:style-name="T87"> miało wczoraj swoją premierę także w kilkunastu innych krakowskich restauracjach, m.in. w Cafe Camelot, Cherubino, Guliwerze, Cyrano de Bergerac. Wszędzie cieszyło się powodzeniem </text:span><text:span text:style-name="T89">[</text:span><text:a xlink:type="simple" xlink:href="#Przypis19" text:style-name="Internet_20_link" text:visited-style-name="Visited_20_Internet_20_Link"><text:span text:style-name="T89">przypis 19</text:span></text:a><text:span text:style-name="T89">]</text:span><text:bookmark text:name="p.19"/><text:span text:style-name="T87">.”</text:span></text:p>
      <text:p text:style-name="P1"/>
      <text:p text:style-name="P1"><text:span text:style-name="T118">Str. </text:span>170</text:p>
      <text:p text:style-name="P1">Jeszcze kilka lat temu wydawało się, że przyjmie się w Krakowie zwyczaj organizowania „niezobowiązujących imprez” w restauracjach i kafejkach, przy młodym francuskim winie i francuskich piosenkach. O sposobie świętowania dni młodego wina <text:span text:style-name="T120">beaujolais nouveau</text:span>, sposobie, który spodziewano się zaszczepić w Polsce, tak mówił Antoni Edmund Bojanowski, prezes firmy Bojanowski Piwnice Win:</text:p>
      <text:p text:style-name="P1"/>
      <text:p text:style-name="P26"><text:span text:style-name="T87">„</text:span><text:span text:style-name="T83">Beaujolais</text:span><text:span text:style-name="T87"> zawdzięcza swoją popularność fantastycznemu marketingowi, który jest porównywalny z tym, jaki ma </text:span><text:span text:style-name="T10">Coca-Cola</text:span><text:span text:style-name="T87">. 30 lat temu było to święto regionalne. Obchodzone głównie w Lyonie i okolicach. Tradycja nakazuje, by w trzeci czwartek listopada, kiedy wino pojawia się w obiegu, spotykać się w kafejkach i próbować nowego rocznika, przegryzając go lokalnymi przekąskami, np. pasztecikami </text:span><text:span text:style-name="T89">[</text:span><text:a xlink:type="simple" xlink:href="#Przypis20" text:style-name="Internet_20_link" text:visited-style-name="Visited_20_Internet_20_Link"><text:span text:style-name="T89">przypis 20</text:span></text:a><text:span text:style-name="T89">]</text:span><text:bookmark text:name="p.20"/><text:span text:style-name="T87">.”</text:span></text:p>
      <text:p text:style-name="P4"/>
      <text:p text:style-name="P4"><text:span text:style-name="T4">Co zatem spowodowało, że - jak zauważa Lewin - „W Polsce w 2006 roku wypiliśmy 232 tys. butelek tego trunku, a w 2012 niewiele ponad 50 tys. butelek” </text:span><text:span text:style-name="T102">[</text:span><text:a xlink:type="simple" xlink:href="#Przypis21" text:style-name="Internet_20_link" text:visited-style-name="Visited_20_Internet_20_Link"><text:span text:style-name="T102">przypis 21</text:span></text:a><text:span text:style-name="T102">]</text:span><text:bookmark text:name="p.21"/><text:span text:style-name="T4">. Jak wytłumaczyć fakt, iż ludyczny zwyczaj spędzania wolnego czasu przy młodym francuskim winie, mimo reklamy i początkowych sukcesów, nie zadomowił się na dłużej, okazał się jedynie krótkotrwałą modą?</text:span></text:p>
      <text:p text:style-name="P3"><text:soft-page-break/>Przyczyn, jak sądzę, jest kilka. Po pierwsze, mieszkańcy Krakowa, jak w ogóle Polacy, nie gustują w spotkaniach towarzyskich w lokalach, wciąż jeszcze wolą takie spotkania urządzać w domach. Wynika to zarówno z tradycji, jak i z faktu, iż w minionych czasach komunistycznych warunków do takich spotkań nie było z powodu niewielkiej ilości i niskiej jakości lokali, jak i cen w nich panujących, które odstraszały większość ewentualnych klientów. Dziś niewiele się zmieniło, co prawda lokali jest więcej i są bardziej atrakcyjne, lecz i tak dzisiejsze koszty spotkań towarzyskich w nich urządzanych przekraczają możliwości większości członków społeczeństwa. Wyjątkiem są ludzie młodzi, chętniej uczęszczający do kawiarni i restauracji, ale i dla nich często ceny młodego wina są za wysokie. Kiedy minęła początkowa euforia, sztucznie wywołana moda na <text:span text:style-name="T120">beaujolais nouveau</text:span>, nastąpił krach. Dodatkowo, trzeba to jasno powiedzieć, młode wino niezbyt przypadło do gustu krakowianom, albo inaczej: jego smak nie korespondował z ceną na tyle, aby skłonić ich do zaakceptowania zwyczaju czy wzoru ludycznego spędzania wolnego czasu przy butelce tego napoju.</text:p>
      <text:p text:style-name="P1"/>
      <text:p text:style-name="P1"><text:span text:style-name="T118">Str. </text:span>171</text:p>
      <text:p text:style-name="P4"><text:span text:style-name="T4">Polska kultura lokowana jest wśród kultur „wódki i ciężkich alkoholi” </text:span><text:span text:style-name="T102">[</text:span><text:a xlink:type="simple" xlink:href="#Przypis22" text:style-name="Internet_20_link" text:visited-style-name="Visited_20_Internet_20_Link"><text:span text:style-name="T102">przypis 22</text:span></text:a><text:span text:style-name="T102">]</text:span><text:bookmark text:name="p.22"/><text:span text:style-name="T4">. Co prawda, w ostatnich latach wzrasta w Polsce spożycie piwa i wina, zmniejsza się natomiast - zwłaszcza w miastach - spożycie wódki. Jednakże trudno powiedzieć, aby polska kultura zwracała się w kierunku kultury wina - jeśli już widać jakąś w tym względzie tendencję, to polega ona na uplasowaniu się jej na pograniczu kultury wódki i piwa; wino wciąż pozostaje daleko w tyle za tymi napojami.</text:span></text:p>
      <text:p text:style-name="P1">Dowodem na wzrost znaczenia piwa w polskiej kulturze jest fakt, iż przyjmuje się zwyczaj picia tego napoju w pubach (to dominujące dziś określenie w Polsce na miejsca picia piwa; do niedawna w ogóle nie było ono w użyciu), oraz rosnące zainteresowanie nie tylko młodzieży Dniem Świętego Patryka, tradycyjnym świętem irlandzkim, znanym nie tylko w samej Irlandii, ale - może nawet bardziej spektakularnie - obchodzonym w Stanach Zjednoczonych oraz w wielu innych krajach świata. Łatwo się zgodzić z twierdzeniem, że</text:p>
      <text:p text:style-name="P1"/>
      <text:p text:style-name="P26"><text:span text:style-name="T87">„Przypadający na 17 marca Dzień Świętego Patryka jest chyba najpopularniejszym [</text:span><text:span text:style-name="T91">…</text:span><text:span text:style-name="T87">] świętem na świecie. W tym dniu w wielu krajach odbywają się parady, nosi się zielone ubrania, podawane jest zielone piwo. Właśnie kolor zielony kojarzony z </text:span><text:soft-page-break/><text:span text:style-name="T87">wiosną oraz trójlistna koniczynka, na której święty Patryk wyjaśniał ludziom istnienie Trójcy Świętej, są symbolami tego święta </text:span><text:span text:style-name="T89">[</text:span><text:a xlink:type="simple" xlink:href="#Przypis23" text:style-name="Internet_20_link" text:visited-style-name="Visited_20_Internet_20_Link"><text:span text:style-name="T89">przypis 23</text:span></text:a><text:span text:style-name="T89">]</text:span><text:bookmark text:name="p.23"/><text:span text:style-name="T87">.”</text:span></text:p>
      <text:p text:style-name="P1"/>
      <text:p text:style-name="P1">Jest sprawą dość tajemniczą, dlaczego akurat Dzień Świętego Patryka tak mocno od ostatnich lat ubiegłego wieku zaczął wpisywać się w kulturowy pejzaż Krakowa.</text:p>
      <text:p text:style-name="P4"/>
      <text:p text:style-name="P26"><text:span text:style-name="T87">„Nie wiadomo, czy to niepowtarzalny smak piwa, czy przenikliwy urok Zielonej Wyspy sprawiają, że od kilku lat narodowe święto Irlandii wypełnia tłumnie krakowskie puby, które w tym dniu organizują warsztaty tańca irlandzkiego, szkockiego i celtyckiego, serwują specjalnie barwione zielone piwo lub zieloną herbatę dla kierowców </text:span><text:span text:style-name="T89">[</text:span><text:a xlink:type="simple" xlink:href="#Przypis24" text:style-name="Internet_20_link" text:visited-style-name="Visited_20_Internet_20_Link"><text:span text:style-name="T89">przypis 24</text:span></text:a><text:span text:style-name="T89">]</text:span><text:bookmark text:name="p.24"/><text:span text:style-name="T87">.”</text:span></text:p>
      <text:p text:style-name="P1"/>
      <text:p text:style-name="P1"><text:span text:style-name="T118">Str. </text:span>172</text:p>
      <text:p text:style-name="P1">Być może wyjaśnienie tego fenomenu - chodzi tu zarówno o zainteresowanie irlandzkim piwem, jak i irlandzkimi/celtyckimi tańcami - polega na wyższości piwa nad winem, zwłaszcza młodym, oraz na trudnych do uchwycenia sentymentach wynikających z przekonania o bliskości obu kultur, polskiej i irlandzkiej. Z pewnością nie chodzi tu o intensywność reklamy, bowiem mało skuteczna reklama <text:span text:style-name="T120">beaujolais nouveau</text:span> była - jak mi się zdaje - o wiele bardziej intensywna niż reklama irlandzkiego piwa i uroków spędzania wolnego czasu w pubach. A może po prostu zabawa przy kuflu irlandzkiego piwa jest mniej kosztowna niż wino w drogich restauracjach. Czynnik ekonomiczny musi być w tym przypadku wzięty pod uwagę.</text:p>
      <text:p text:style-name="P1"/>
      <text:h text:style-name="P38" text:outline-level="2">WALENTYNKI I <text:span text:style-name="T1">HALLOWEEN</text:span> - AKCEPTACJA I PROTEST</text:h>
      <text:p text:style-name="P4"><text:span text:style-name="T4"/></text:p>
      <text:p text:style-name="P4"><text:span text:style-name="T4">Amerykański </text:span><text:span text:style-name="T107">Halloween</text:span><text:span text:style-name="T4">, sięgający do celtyckich tradycji święta zmarłych </text:span><text:span text:style-name="T102">[</text:span><text:a xlink:type="simple" xlink:href="#Przypis25" text:style-name="Internet_20_link" text:visited-style-name="Visited_20_Internet_20_Link"><text:span text:style-name="T102">przypis 25</text:span></text:a><text:span text:style-name="T102">]</text:span><text:bookmark text:name="p.25"/><text:span text:style-name="T4">, niemający nic wspólnego z tradycjami chrześcijańskimi, krakowianom był znany do niedawna jedynie z filmów - horrorów. Od końca ubiegłego wieku pojawiły się w Krakowie zabawowe imprezy nawiązujące do tego święta, w jego amerykańskiej wersji. Początkowo miało to miejsce jedynie w szkołach językowych, jako ubarwienie lekcji angielskiego, oraz w szkołach z angielskim językiem wykładowym. Popularność tych zabaw raczej nie wykraczała poza wymienione miejsca, choć prasa krakowska chętnie o nich, jak i w ogóle o święcie </text:span><text:span text:style-name="T107">Halloween</text:span><text:span text:style-name="T4"> donosiła, czasem </text:span><text:soft-page-break/><text:span text:style-name="T4">nawet w zaskakującym kontekście. W roku 2003 ukazała się w „Gazecie Krakowskiej” notatka:</text:span></text:p>
      <text:p text:style-name="P4"/>
      <text:p text:style-name="P26"><text:span text:style-name="T87">„Moskiewskim szkołom zabroniono obchodzenia święta </text:span><text:span text:style-name="T10">Halloween</text:span><text:span text:style-name="T87">. Oficjalne pismo w tej sprawie Moskiewski Departament Edukacji wystosował do szkół w lutym. W rozporządzeniu wyjaśniono, że „istnienie w obchodach treści religijnej [</text:span><text:span text:style-name="T91">…</text:span><text:span text:style-name="T87">] a także kultu śmierci i jej personifikacji jest sprzeczne ze świeckim charakterem kształcenia w [rosyjskich - R.K.] państwowych placówkach szkolnych i szkodliwe dla psychicznego i duchowo-moralnego zdrowia uczniów”. </text:span><text:span text:style-name="T10">Halloween</text:span><text:span text:style-name="T87"> - coraz popularniejszy i w Polsce - dociera wszędzie, nawet pod wodę </text:span><text:span text:style-name="T89">[</text:span><text:a xlink:type="simple" xlink:href="#Przypis26" text:style-name="Internet_20_link" text:visited-style-name="Visited_20_Internet_20_Link"><text:span text:style-name="T89">przypis 26</text:span></text:a><text:span text:style-name="T89">]</text:span><text:bookmark text:name="p.26"/><text:span text:style-name="T87">.”</text:span></text:p>
      <text:p text:style-name="P1"/>
      <text:p text:style-name="P1"><text:span text:style-name="T118">Str. </text:span>173</text:p>
      <text:p text:style-name="P1">Notka była ilustrowana zdjęciem pokazującym Konkurs Podwodnej Dyni na Florydzie.</text:p>
      <text:p text:style-name="P1">Typowe obchody święta <text:span text:style-name="T1">Halloween</text:span> w Krakowie prezentuje, a w zasadzie i propaguje, Amerykańska Szkoła Międzynarodowa:</text:p>
      <text:p text:style-name="P1"/>
      <text:p text:style-name="P26"><text:span text:style-name="T87">„Jak przystało na szkołę amerykańską i zgodnie z tradycją zza oceanu obchodzono święto duchów zwane Halloweenem. W ostatnim dniu października wewnątrz placówki przy ulicy Warneńczyka królowały dynie oraz fantazyjne stroje wychowanków i personelu. [</text:span><text:span text:style-name="T91">…</text:span><text:span text:style-name="T87">] - „W Stanach Zjednoczonych żarty z okazji </text:span><text:span text:style-name="T10">Halloween</text:span><text:span text:style-name="T87"> wiążą się z udekorowaniem domu sąsiada lub jego samochodu rolkami papieru toaletowego” - wyjaśnia nauczycielka, Gael Reilly. - „Tradycja tego święta określana jest jako </text:span><text:span text:style-name="T10">trick or treat</text:span><text:span text:style-name="T87"> [psikus albo poczęstunek - R.K.]. Jeżeli nie możesz niczym poczęstować odwiedzających cię sąsiadów, musisz spodziewać się psikusa z ich strony”. Z okazji obchodu </text:span><text:span text:style-name="T10">Halloween</text:span><text:span text:style-name="T87"> na dzieci w szkole przy Warneńczyka czekały rozmaite zabawy. Były więc do zjedzenia wiszące na sznurkach jabłka, które należało ugryźć bez pomocy rąk. Między klasami trwała rywalizacja, która z grup przygotuje najatrakcyjniejszą dynię [</text:span><text:span text:style-name="T91">…</text:span><text:span text:style-name="T87">]. - „Święto </text:span><text:span text:style-name="T10">Halloween</text:span><text:span text:style-name="T87"> trudno porównać z tradycjami obowiązującymi w Polsce” - mówi nauczycielka amerykańskiej szkoły. - „W Stanach Zjednoczonych jego obchody mają odegnać z domu złe duchy i zapewnić sobie opiekę ze strony zmarłych” </text:span><text:span text:style-name="T89">[</text:span><text:a xlink:type="simple" xlink:href="#Przypis27" text:style-name="Internet_20_link" text:visited-style-name="Visited_20_Internet_20_Link"><text:span text:style-name="T89">przypis 27</text:span></text:a><text:span text:style-name="T89">]</text:span><text:bookmark text:name="p.27"/><text:span text:style-name="T87">.”</text:span></text:p>
      <text:p text:style-name="P3"/>
      <text:p text:style-name="P3"><text:soft-page-break/>Rzeczywiście, <text:span text:style-name="T1">Halloween</text:span> jest całkowicie sprzeczny z polskimi zwyczajami odnoszącymi się do zmarłych. Wbrew opinii niektórych publicystów w Polsce nie jest obchodzone Święto Zmarłych. Chrześcijańskie obchody dnia Wszystkich Świętych i Dnia Zadusznego (uporczywie w okresie komunizmu nazywanych w mediach Świętem Zmarłych, co spowodowało, że forma ta utrwaliła się także w mowie potocznej wielu Polaków) w żadnym stopniu nie nawiązują do przedchrześcijańskich tradycji, nie wiążą się z przekonaniem, że zmarli przebywają w postaci duchów na ziemi, czy z wiarą w gromadzenie się w tych dniach demonów, czarownic i tym podobnych postaci folklorystycznych. Oczywiście, można traktować <text:span text:style-name="T1">Halloween</text:span> wyłącznie jako zabawę, ale podejrzewanie tego święta o przemycanie kultu śmierci i wiary w duchy ma pewne podstawy. Stąd rozmaite próby przeciwdziałania narastającej popularności <text:span text:style-name="T1">Halloween</text:span> w polskich szkołach, która to popularność głównie wynika z atrakcyjności święta, daje ono bowiem okazję do przebierania się, co - jak wiadomo - jest jednym z ulubionych zajęć dzieci.</text:p>
      <text:p text:style-name="P1"/>
      <text:p text:style-name="P1"><text:span text:style-name="T118">Str. </text:span>174</text:p>
      <text:p text:style-name="P1"><text:span text:style-name="T1">Halloween</text:span> doczekał się w Krakowie ciekawej i godnej uwagi badacza ludyczności riposty.</text:p>
      <text:p text:style-name="P1"/>
      <text:p text:style-name="P26"><text:span text:style-name="T87">„Ponad 50 postaci z zaświatów nawiedziło z samego rana Młodzieżowy Dom Kultury im. K. I. Gałczyńskiego na Kurdwanowie. Wszystko za sprawą </text:span><text:span text:style-name="T91">4</text:span><text:span text:style-name="T87"> Krakowskiego Zlotu Duchów i Duszków. Choć ranek to pora dla duchów „nieludzka”, zjawy bawiły się wyśmienicie. Prezentowały na scenie najnowsze trendy mocy, tańczyły i - oczywiście - straszyły. [</text:span><text:span text:style-name="T91">…</text:span><text:span text:style-name="T87">] „Imprezę organizujemy zawsze przed Dniem Zmarłych [przypominam, nie ma takiego dnia w polskiej kulturze! - R.K.], aby się dzieciom utrwaliło, ale zabawa ta nie ma nic wspólnego z </text:span><text:span text:style-name="T10">Halloween</text:span><text:span text:style-name="T87">” - zastrzega Bogumiła Pamuła, organizator zlotu. - „Adresujemy ją do uczniów </text:span><text:span text:style-name="T91">5</text:span><text:span text:style-name="T87"> i </text:span><text:span text:style-name="T91">6</text:span><text:span text:style-name="T87"> klasy szkół podstawowych oraz gimnazjów. Dzieci - oczywiście - rywalizują ze sobą. Ich zadaniem jest przygotowanie najciekawszych strojów duchów z literatury, baśni lub z własnej fantazji. Ponadto mają przedstawić na scenie </text:span><text:span text:style-name="T91">pięcio</text:span><text:span text:style-name="T87">minutowy program artystyczny” </text:span><text:span text:style-name="T89">[</text:span><text:a xlink:type="simple" xlink:href="#Przypis28" text:style-name="Internet_20_link" text:visited-style-name="Visited_20_Internet_20_Link"><text:span text:style-name="T89">przypis 28</text:span></text:a><text:span text:style-name="T89">]</text:span><text:bookmark text:name="p.28"/><text:span text:style-name="T87">.”</text:span></text:p>
      <text:p text:style-name="P1"/>
      <text:p text:style-name="P1">Podtytuł notatki prasowej brzmiał <text:span text:style-name="T123">Zamiast </text:span><text:span text:style-name="T2">Halloween</text:span>. Rzeczywiście od kilku lat nasila się ruch mający na celu powstrzymanie rozprzestrzeniania się zabaw <text:soft-page-break/>halloweenowych w polskich przedszkolach i szkołach. Ruch ten bardzo silnie dał o sobie znać pod koniec 2013 roku - w tym okresie zaczęto mocniej propagować alternatywne i zgodne z polską i chrześcijańską tradycją, a jednocześnie ludycznie atrakcyjne sposoby obchodów dnia Wszystkich Świętych.</text:p>
      <text:p text:style-name="P1">Krytyka <text:span text:style-name="T1">Halloween</text:span> najdobitniej wybrzmiała w liście pasterskim ks. abp. Marka Jędraszewskiego, ówczesnego metropolity łódzkiego.</text:p>
      <text:p text:style-name="P1"/>
      <text:p text:style-name="P26"><text:span text:style-name="T87">„[</text:span><text:span text:style-name="T91">…</text:span><text:span text:style-name="T87">] mamy do czynienia w świecie zachodnim, w tym także i w Polsce, z wyraźnym nawrotem pogańskich praktyk, między innymi w postaci propagowanego w wielu szkołach, a nawet przedszkolach, tak zwanego święta </text:span><text:span text:style-name="T10">Halloween</text:span><text:span text:style-name="T87">. Należy w pełni uświadomić sobie fakt, że swymi korzeniami </text:span><text:span text:style-name="T10">Halloween</text:span><text:span text:style-name="T87"> sięga do pogańskich obchodów święta duchów i celtyckiego boga śmierci. Jest zatem świętem z gruntu antychrześcijańskim. Dlatego też osoby prawdziwie wierzące nie powinny w nim uczestniczyć, nawet w formie zabawy, a rodzice i wychowawcy powinni chronić dzieci i młodzież przed obrazami grozy i strachu związanymi z tym pseudoświętem. Nie ulega przy tym żadnej wątpliwości, że wprowadzanie dzieci i młodzieży, a nawet i części dorosłych, w praktyki </text:span><text:span text:style-name="T10">Halloween</text:span><text:span text:style-name="T87"> jest niezgodne z nauką Kościoła. [</text:span><text:span text:style-name="T92">…</text:span><text:span text:style-name="T87">] Zdecydowanie krytyczne podejście do „święta </text:span><text:span text:style-name="T10">Halloween</text:span><text:span text:style-name="T87">” jest tym bardziej niezbędne, że dla niektórych łączy się ono nawet z kultem szatana, ojca wszelkiego zła, grzechu i śmierci </text:span><text:span text:style-name="T89">[</text:span><text:a xlink:type="simple" xlink:href="#Przypis29" text:style-name="Internet_20_link" text:visited-style-name="Visited_20_Internet_20_Link"><text:span text:style-name="T89">przypis 29</text:span></text:a><text:span text:style-name="T89">]</text:span><text:bookmark text:name="p.29"/><text:span text:style-name="T87">.”</text:span></text:p>
      <text:p text:style-name="P1"/>
      <text:p text:style-name="P1"><text:span text:style-name="T118">Str. </text:span>175</text:p>
      <text:p text:style-name="P1">Z tymi bardzo mocnymi słowami, wypowiadanymi z punktu widzenia doktryny Kościoła katolickiego, korespondują również krytyczne wypowiedzi świeckie. Zwracają one uwagę nie tylko i nie tyle na antychrześcijańskie wątki w obchodach <text:span text:style-name="T1">Halloween</text:span>, ale także na treści tego zwyczaju, treści, które mogą być niebezpieczne dla dzieci i młodzieży: groza, przemoc, irracjonalizm.</text:p>
      <text:p text:style-name="P5"/>
      <text:p text:style-name="P26"><text:span text:style-name="T87">„Krytycy </text:span><text:span text:style-name="T10">Halloween</text:span><text:span text:style-name="T87"> - pisze Robert Tekieli - zwracają uwagę, iż zabawowe używanie symboliki związanej ze śmiercią i magią oswaja społeczeństwa z okultyzmem i współtworzy klimat, w którym od dziesięcioleci w zachodniej kulturze rośnie nurt irracjonalny, czego przejawami są setki miliardów dolarów wydawanych przez Europejczyków na usługi wróżek i jasnowidzów </text:span><text:span text:style-name="T89">[</text:span><text:a xlink:type="simple" xlink:href="#Przypis30" text:style-name="Internet_20_link" text:visited-style-name="Visited_20_Internet_20_Link"><text:span text:style-name="T89">przypis 30</text:span></text:a><text:span text:style-name="T89">]</text:span><text:bookmark text:name="p.30"/><text:span text:style-name="T87">.”</text:span></text:p>
      <text:p text:style-name="P1"/>
      <text:p text:style-name="P1"><text:soft-page-break/>Interesująca sytuacja próby osadzenia w polskiej kulturze obchodów <text:span text:style-name="T1">Halloween</text:span>, traktowanych przez jego propagatorów jako „dobra zabawa”, napotkała zdecydowany opór znacznej części społeczeństwa. Co okaże się silniejsze: czy ten opór, czy dążenie części Polaków (walka trwa na forach internetowych i tu, zdaje się, stan zmagań jest remisowy) do modnej na świecie zabawy, choćby potępianej z pozycji chrześcijańskich i ogólnokulturowych? Dziś nie umiem wskazać zwycięzcy, wydaje mi się jednak, że moda na ten rodzaj zabawy jest niewystarczającą przesłanką, aby skłaniać się do twierdzenia, iż nowy wzór zabawy, zabawy halloweenowej, ma w Polsce przyszłość.</text:p>
      <text:p text:style-name="P1">Ciekawą reakcją na <text:span text:style-name="T120">Halloween</text:span> są uroczystości religijne, nie bez elementów ludycznych, zwane <text:span text:style-name="T120">Holy Wins</text:span>, czyli Święty Zwycięża.</text:p>
      <text:p text:style-name="P1"/>
      <text:p text:style-name="P29">„W coraz liczniejszych miastach w Polsce 31 października, w wigilię święta Wszystkich Świętych organizowane są wieczory modlitewne, czuwania i procesje z relikwiami świętych. [<text:span text:style-name="T124">…</text:span>] W niektórych miastach po procesji młodzież organizuje zabawy. W innych, np. w Mysłowicach Brzęczkowicach, marsz zostanie zakończony koncertem uwielbienia w wykonaniu zespołu Jego Band. W tym roku w diecezji bielsko-żywieckiej młodzież już po raz siódmy organizuje „Korowód świętych”, procesję z relikwiami swoich patronów połączoną z prezentacją ich drogi do świętości. Kolorowy korowód przechodzi ulicami Bielska- Białej zawsze w ostatnią sobotę października.</text:p>
      <text:p text:style-name="P1"/>
      <text:p text:style-name="P1"><text:span text:style-name="T118">Str. </text:span>176</text:p>
      <text:p text:style-name="P26"><text:span text:style-name="T87">I tym razem, w sobotę 27 października, świętym znakom towarzyszyć będzie młodzież przebrana za swoich patronów. Jak deklarują organizatorzy, uroczystość jest odpowiedzią rodzimej tradycji kościelnej na nachalnie promowane, obce nam kulturowo obrzędy </text:span><text:span text:style-name="T10">Halloween</text:span><text:span text:style-name="T87"> </text:span><text:span text:style-name="T89">[</text:span><text:a xlink:type="simple" xlink:href="#Przypis31" text:style-name="Internet_20_link" text:visited-style-name="Visited_20_Internet_20_Link"><text:span text:style-name="T89">przypis 31</text:span></text:a><text:span text:style-name="T89">]</text:span><text:bookmark text:name="p.31"/><text:span text:style-name="T87">.”</text:span></text:p>
      <text:p text:style-name="P1"/>
      <text:p text:style-name="P1">Również w Krakowie pojawił się ten nowy zwyczaj, choć jest jeszcze niezbyt popularny.</text:p>
      <text:p text:style-name="P1">Zmagania zwolenników <text:span text:style-name="T1">Halloween</text:span> z obrońcami polskiej i chrześcijańskiej tradycji warto obserwować z kilku co najmniej powodów. Mają one charakter kulturotwórczy (powstał i rozszerza się nowy zwyczaj <text:span text:style-name="T1">Holy Wins</text:span> i inne obchody rodzące się w ramach protestu wobec <text:span text:style-name="T1">Halloween</text:span>), są dowodem, iż kultura popularna, <text:soft-page-break/>upowszechniana przez dominujące środki masowego przekazu, natrafia jednak na bariery budowane przez inne, konkurencyjne wobec niej kultury, tu na przykład żywą kulturę chrześcijańską; ponadto pozwalają zauważyć, jak wciąż znaczący dla ludzi jest argument, iż narzucane, nawet najbardziej atrakcyjne nowe wzory zabawy nie pasują do naszej, narodowej kultury.</text:p>
      <text:p text:style-name="P1">Odmiennie przyjęte zostało w Polsce i tym samym w Krakowie inne nowe święto i związane z nim wzory zabawy; święto jeszcze dwie, trzy dekady temu zupełnie u nas nieznane: Dzień Świętego Walentego (14 lutego), inaczej zwany walentynkami bądź, a właściwie najczęściej, Dniem Zakochanych. Święto to od strony ideowej zdaje się nie budzić kontrowersji; jest powszechnie akceptowane zarówno ze względu na patrona (św. Walentego) - to istotny argument dla chrześcijańskich tradycjonalistów, jak i ze względu na adresata, czyli zakochanych - co cieszy z kolei zwolenników liberalizmu. Wszyscy jednak atakują walentynki z powodu ich komercjalizacji.</text:p>
      <text:p text:style-name="P1"/>
      <text:p text:style-name="P29">„Walentynki to nie tylko święto zakochanych - celnie pisze Anna Zboińska - ale również finansowe żniwo dla tysięcy firm zajmujących się produkcją, usługami i handlem. Na nowej, bo liczącej sobie w Polsce 15-18 lat, tradycji miliony zarabiają kwiaciarnie, cukiernie, restauracje, kina, a także spółki telekomunikacyjne czy linie lotnicze. Już na kilka dni przed walentynkami ich obroty wzrastają o 5-30 proc. Walentynki to jedno z trzech świąt w roku, przy okazji których wydajemy najwięcej na prezenty i gadżety.</text:p>
      <text:p text:style-name="P1"/>
      <text:p text:style-name="P1"><text:span text:style-name="T118">Str. </text:span>177</text:p>
      <text:p text:style-name="P26"><text:span text:style-name="T87">W tym roku portfele zakochanych schudną o 1,5 mld złotych. To wprawdzie mniej niż przeznaczyliśmy na prezenty w Boże Narodzenie, ale kwota, jaką wydajemy z okazji dnia zakochanych, będzie prawie o 20 proc. wyższa niż rok temu </text:span><text:span text:style-name="T89">[</text:span><text:a xlink:type="simple" xlink:href="#Przypis32" text:style-name="Internet_20_link" text:visited-style-name="Visited_20_Internet_20_Link"><text:span text:style-name="T89">przypis 32</text:span></text:a><text:span text:style-name="T89">]</text:span><text:bookmark text:name="p.32"/><text:span text:style-name="T87">.”</text:span></text:p>
      <text:p text:style-name="P3"/>
      <text:p text:style-name="P3">Polakom, a prawdopodobnie jeszcze bardziej krakowianom, którzy uchodzą za szczególnie oszczędnych, daleko do Amerykanów, którzy statystycznie na prezenty walentynkowe wydają 130 dolarów, o czym wspomina autorka artykułu, ale polskie 100 złotych też się liczy. Nic więc dziwnego, że medialna promocja walentynek jest niezwykle rozbudowana, co oczywiście przyczynia się do rosnącej w Polsce popularności tego, rozprzestrzeniającego się na świecie, początkowo tylko <text:soft-page-break/>amerykańskiego święta. Można zatem powiedzieć, że walentynki to święto nie tylko zakochanych, ale również, a może przede wszystkim, święto konsumpcji. Wydaje się, że społeczeństwo polskie, przynajmniej jego znacząca część, w dniu tym świętuje radość z przynależności do świata kultury konsumpcji, do którego przez dziesięciolecia bezskutecznie aspirowało.</text:p>
      <text:p text:style-name="P1">W każdym kraju, gdzie zadomowiły się walentynki, obchodzone są one nie tyle wedle schematu amerykańskiego (wydaje mi się, że takiego schematu w ogóle nie ma), ile raczej wedle zwyczajów miejscowych, a nawet zgodnie z fantazją lokalną. Z ogromnej liczby imprez organizowanych z okazji walentynek w Krakowie zwrócę uwagę na dwie, wyróżniające się oryginalnością. Są to „śpiewanie na poczcie” i „walentynkowy tramwaj”.</text:p>
      <text:p text:style-name="P1"/>
      <text:p text:style-name="P26"><text:span text:style-name="T87">„Przez dwie godziny w sobotę, w holu Poczty Głównej, rozbrzmiewały piosenki o miłości, śpiewane przez artystów kabaretu Loch Camelot, którzy wspólnie z prezesem Stowarzyszenia Przyjaciół Polskiej Piosenki Waldemarem Domańskim już po raz siódmy zaprosili na lekcję śpiewania. A że 14 lutego to walentynki, zatem rozbrzmiewały słowa o miłości - te z międzywojnia, jak </text:span><text:span text:style-name="T99">Miłość ci wszystko wybaczy</text:span><text:span text:style-name="T87">, </text:span><text:span text:style-name="T99">Na pierwszy znak</text:span><text:span text:style-name="T87">, i te bardziej współczesne, by tylko </text:span><text:span text:style-name="T99">Jej portret</text:span><text:span text:style-name="T87">, </text:span><text:span text:style-name="T99">Takie ładne oczy</text:span><text:span text:style-name="T87"> czy </text:span><text:span text:style-name="T99">Wszystko mi mówi, że mnie ktoś pokochał</text:span><text:span text:style-name="T87"> lub </text:span><text:span text:style-name="T99">Do zakochania jeden krok</text:span><text:span text:style-name="T87"> przypomnieć. [</text:span><text:span text:style-name="T92">…</text:span><text:span text:style-name="T87">] Chętni mogli też sami śpiewać, co nagradzano stosownymi upominkami. Kto chciał, mógł też opuszczając rozśpiewany urząd pocztowy (który w tym czasie działał - obsługiwał klientów), otrzymać stosowny stempel okolicznościowy z czerwonym sercem i napisem: „Każdemu wolno kochać - Walentynki z Pocztą, 14.02.2004” </text:span><text:span text:style-name="T89">[</text:span><text:a xlink:type="simple" xlink:href="#Przypis33" text:style-name="Internet_20_link" text:visited-style-name="Visited_20_Internet_20_Link"><text:span text:style-name="T89">przypis 33</text:span></text:a><text:span text:style-name="T89">]</text:span><text:bookmark text:name="p.33"/><text:span text:style-name="T87">.”</text:span></text:p>
      <text:p text:style-name="P1"/>
      <text:p text:style-name="P1"><text:span text:style-name="T118">Str. </text:span>178</text:p>
      <text:p text:style-name="P1">Równie oryginalnym i sympatycznym pomysłem walentynkowym jest doroczny „walentynkowy tramwaj”, inicjatywa „Gazety Krakowskiej” i Miejskiego Przedsiębiorstwa Komunikacyjnego.</text:p>
      <text:p text:style-name="P1"/>
      <text:p text:style-name="P26"><text:span text:style-name="T87">„Śpiew, muzyka, poczęstunek i prezenty - czytamy w „Dzienniku Polskim”. - To wszystko czekało na każdego, kto wczoraj wsiadł do specjalnego, walentynkowego tramwaju, który przez kilka godzin jeździł ulicami Krakowa. Trasa przejazdu biegła dookoła Plant oraz do Cichego Kącika - jak mówił konferansjer - miejsca zacisznego, </text:span><text:soft-page-break/><text:span text:style-name="T87">idealnego do spotkania wymarzonej miłości. „Czekaliśmy na tę przejażdżkę już od soboty, bo każda okazja jest dobra do zabawy, a my jesteśmy otwarci na wszystkie ciekawe pomysły” - opowiadają Marta i Włodzimierz - zakochani od ośmiu miesięcy. [</text:span><text:span text:style-name="T92">…</text:span><text:span text:style-name="T87">] „Kiedyś nie lubiłem walentynek, ale coś w tym jest, że miłość wszystko zmienia i zaczyna się obchodzić to święto” - mówi Piotr, zakochany w Karolinie od dwóch lat. [</text:span><text:span text:style-name="T92">…</text:span><text:span text:style-name="T87">] Każdy pasażer „Zakochanego Tramwaju” został poczęstowany kawą z kawiarni </text:span><text:span text:style-name="T10">Tribeca</text:span><text:span text:style-name="T87"> oraz ciasteczkami z cukierni Michalscy. Kto chciał, mógł tańczyć i śpiewać miłosne przeboje wspólnie z zespołem Loch Camelot. Na najodważniejszych czekały drobne prezenty od krakowskiego MPK. „Ten tramwaj to naprawdę fajny pomysł” - podsumowali Karolina i Krzysiek. - [</text:span><text:span text:style-name="T92">…</text:span><text:span text:style-name="T87">] „Bardzo nam się podobało i choć nie obchodzimy walentynek, to mogliśmy ciekawie spędzić czas” - dodali </text:span><text:span text:style-name="T89">[</text:span><text:a xlink:type="simple" xlink:href="#Przypis34" text:style-name="Internet_20_link" text:visited-style-name="Visited_20_Internet_20_Link"><text:span text:style-name="T89">przypis 34</text:span></text:a><text:span text:style-name="T89">]</text:span><text:bookmark text:name="p.34"/><text:span text:style-name="T87">.”</text:span></text:p>
      <text:p text:style-name="P1"/>
      <text:p text:style-name="P1">Jak widać, są tacy, którzy mimo - a może właśnie z powodu - medialnego nacisku walentynek nie obchodzą. Najczęściej, jak sądzę, jest to demonstracyjny przejaw oporu wobec bezwstydnej komercjalizacji tego święta, święta, które - zdaniem wielu osób - winno odznaczać się pewną intymnością korespondującą z uczuciem, jakim jest miłość. Komercjalizacja walentynek często łączy się z podażą budzących opory estetyczne prezentów.</text:p>
      <text:p text:style-name="P1"/>
      <text:p text:style-name="P29">„Coraz brzydsze i coraz droższe - tak najkrócej można określić większość typowo walentynkowych upominków. W przypadku niektórych trudno dociec, co mają wspólnego ze świętem zakochanych. [<text:span text:style-name="T124">…</text:span>] Walentynkowa biedronka, tłuściutka jak prosiak, z sercami zamiast skrzydeł leży na wystawie jednego ze sklepów papierniczych w Podgórzu. Śmieją się z niej dzieci. „Patrz, leży z dziobem w glebie.</text:p>
      <text:p text:style-name="P1"/>
      <text:p text:style-name="P1"><text:span text:style-name="T118">Str. </text:span>179</text:p>
      <text:p text:style-name="P26"><text:span text:style-name="T87">Wygląda, jakby się spiła” - naigrawają się z maskotki dwaj chłopcy. Biedronka rzeczywiście tak wygląda, w dodatku kosztuje 7,99 zł i według zapewnień sprzedawczyni jest już ostatnia w sklepie. Wszystkie pozostałe ponoć sprzedały się znakomicie </text:span><text:span text:style-name="T89">[</text:span><text:a xlink:type="simple" xlink:href="#Przypis35" text:style-name="Internet_20_link" text:visited-style-name="Visited_20_Internet_20_Link"><text:span text:style-name="T89">przypis 35</text:span></text:a><text:span text:style-name="T89">]</text:span><text:bookmark text:name="p.35"/><text:span text:style-name="T87">.”</text:span></text:p>
      <text:p text:style-name="P1"/>
      <text:p text:style-name="P1">Owe „koszmarki od serca”, jak zostały nazwane w prasowej notatce, są - zdaniem krytyków walentynek - nie tylko przejawem złego gustu, ale także dowodem bezkrytycznego ulegania przez polskie społeczeństwo wpływom masowej kultury <text:soft-page-break/>amerykańskiej, dowodem szkodliwej amerykanizacji naszej kultury. Szyderstwa z walentynek na nic się jednak zdają, święto to na dobre zadomowiło się w kulturze miejskiej Krakowa.</text:p>
      <text:p text:style-name="P1">To zadomowienie nie oznacza bynajmniej automatycznego powodzenia innych okołowalentynkowych zwyczajów, nawet jeśli stoi za nimi światowa moda. Przykładem są „kłódki miłości”. Zupełnie nowy zwyczaj zawieszania kłódek z napisami miłosnymi na moście, a właściwie na nowej Kładce Ojca Bernatka na Wiśle, pojawił się w Krakowie i w kilku innych miastach w Polsce jako echo mody, która powstała w Rzymie w 2004 roku.</text:p>
      <text:p text:style-name="P1"/>
      <text:p text:style-name="P26"><text:span text:style-name="T87">„Wszystko zaczęło się we Włoszech - czytamy w artykule Jakuba Sokołowskiego. - I to nie byle jak, bo od bestselerowej powieści Federica Mocci </text:span><text:span text:style-name="T99">Trzy metry nad niebem</text:span><text:span text:style-name="T87">. [</text:span><text:span text:style-name="T93">…</text:span><text:span text:style-name="T87">] We wstępie do powieści autor opisuje zmyśloną legendę, wedle której kochankowie pragnący unieśmiertelnić wzajemną miłość przykuwali do mostu </text:span><text:span text:style-name="T85">Ponte Milvio</text:span><text:span text:style-name="T87"> w Rzymie łańcuchy i kłódki. Klucze wrzucali zaś do rzeki. Rytuał ten miał sprawić, że nigdy się nie rozstaną. Najpierw w Rzymie, a potem na całym świecie tysiące ludzi zaczęły obwieszać mosty kłódkami </text:span><text:span text:style-name="T89">[</text:span><text:a xlink:type="simple" xlink:href="#Przypis36" text:style-name="Internet_20_link" text:visited-style-name="Visited_20_Internet_20_Link"><text:span text:style-name="T89">przypis 36</text:span></text:a><text:span text:style-name="T89">]</text:span><text:bookmark text:name="p.36"/><text:span text:style-name="T87">.”</text:span></text:p>
      <text:p text:style-name="P3"/>
      <text:p text:style-name="P3">Moda na kłódki zawieszane na mostach świadczy o potędze Internetu, skłonności ludzi do naśladownictwa, a może także o romantycznym charakterze jakiejś części współczesnej młodzieży, która swoje uczucia obwieszcza, w okolicach święta walentynkowego, umieszczając na mostku kłódki.</text:p>
      <text:p text:style-name="P1"/>
      <text:p text:style-name="P1"><text:span text:style-name="T118">Str. </text:span>180</text:p>
      <text:p text:style-name="P26"><text:span text:style-name="T87">„Przeróżne są kształty i kolory kłódek. Od najzwyklejszych stalowych kłódek z logo producenta, po wymyślne, w kształcie żółwi, serc czy kwiatów. Niektóre zawieszone na szybko, spontanicznie. Można to poznać po imionach nakreślonych nierówno flamastrem lub korektorem. Po innych zaś widać, że zakochani przygotowywali się specjalnie do tego rytuału. Na eleganckich kłódkach wygrawerowano złocone napisy. Na „Bernatce” można się natknąć na interesującą formę oświadczyn. Gdzieś pośrodku kładki wiszą trzy splecione ze sobą kłódki. Jako pierwszą powieszono dużą, złotą, niewyróżniającą się spośród innych, z napisem „Marta i Krzyś”. Do niej przyczepiono szarą, też całkiem sporą, na której mieści się pytanie - „Martuś, wyjdziesz za mnie?”. Do niej zaś przypięto trzecią, malutką, z krótkim „Tak”. [</text:span><text:span text:style-name="T93">…</text:span><text:span text:style-name="T87">] Są </text:span><text:soft-page-break/><text:span text:style-name="T87">też ślady nieszczęśliwych historii. W barierce nie brakuje miejsc, gdzie kraty są powyłamywane. Czyżby romantyczne przyrzeczenie się nie spełniło, a byli kochankowie zakradli się nocą, by pozabierać kłódki? </text:span><text:span text:style-name="T89">[</text:span><text:a xlink:type="simple" xlink:href="#Przypis37" text:style-name="Internet_20_link" text:visited-style-name="Visited_20_Internet_20_Link"><text:span text:style-name="T89">przypis 37</text:span></text:a><text:span text:style-name="T89">]</text:span><text:bookmark text:name="p.37"/><text:span text:style-name="T87">.”</text:span></text:p>
      <text:p text:style-name="P1"/>
      <text:p text:style-name="P1">Czy zwyczaj ten przetrwa dłużej, utrwali się jako wzór wyznawania uczuć, a także wzór walentynkowej zabawy, trudno spekulować. Czas to pokaże.</text:p>
      <text:p text:style-name="P1"/>
      <text:h text:style-name="P39" text:outline-level="2">TANIEC - MEDIUM KULTURY</text:h>
      <text:p text:style-name="P1"/>
      <text:p text:style-name="P1">Ostatnie lata upłynęły w Krakowie pod znakiem tańców irlandzkich, argentyńskiego tanga, brazylijskiej capoeiry. Tak przynajmniej wynika z entuzjastycznych doniesień krakowskiej prasy. Czy moda na wymienione tańce oznacza pojawienie się w Krakowie nowych wzorów zabawy? Wiemy już, że obchody Dnia Świętego Patryka nie mogą udać się bez irlandzkiego zielonego piwa - libacjom zaś towarzyszą irlandzkie tańce. Są one dość proste i łatwe, wymagają jednak solidnej kondycji. Czy ich atrakcyjność wynika jedynie z mody? Czy taniec jest, jak sądzą niektórzy badacze, uniwersalnym językiem ludzkiego gatunku? Językiem, dzięki któremu otwiera się przed nami obca kultura?</text:p>
      <text:p text:style-name="P1"/>
      <text:p text:style-name="P1"><text:span text:style-name="T118">Str. </text:span>181</text:p>
      <text:p text:style-name="P26"><text:span text:style-name="T87">„Trzeba mieć nie lada kondycję, żeby choć przez kilka minut zatańczyć taniec irlandzki. W Krakowie odbyły się Międzynarodowe Zawody Taneczne Ista Feis 2010. Kraków jest polską stolicą tańców irlandzkich. W Nowohuckim Centrum Kultury odbyły się niezwykłe zawody taneczno-sportowe: na scenie swój kunszt zaprezentowało blisko 300 tancerzy z różnych grup wiekowych. [</text:span><text:span text:style-name="T94">…</text:span><text:span text:style-name="T87">] W Polsce jest kilka świetnych szkół tańca, stworzyły się też zawodowe zespoły, które najlepiej popularyzują tę dyscyplinę. Tancerki występowały w specjalnie dobranych strojach i perukach. - „U nas tego nie widać, ale w Anglii stroje są zależne od mody i co roku się zmieniają. Taki kostium kosztuje tyle co mały samochód” - wyjaśnia Dorota Czajkowska. - „Do tego jeszcze musi być peruka i specjalne buty” </text:span><text:span text:style-name="T89">[</text:span><text:a xlink:type="simple" xlink:href="#Przypis38" text:style-name="Internet_20_link" text:visited-style-name="Visited_20_Internet_20_Link"><text:span text:style-name="T89">przypis 38</text:span></text:a><text:span text:style-name="T89">]</text:span><text:bookmark text:name="p.38"/><text:span text:style-name="T87">.”</text:span></text:p>
      <text:p text:style-name="P1"/>
      <text:p text:style-name="P1">Niektóre imprezy prezentujące kulturę celtycką, nie tylko irlandzką, ale i szkocką, mają bardziej zróżnicowany repertuar, nie ograniczają się do tańców etnicznych.</text:p>
      <text:p text:style-name="P1"/>
      <text:p text:style-name="P26"><text:soft-page-break/><text:span text:style-name="T87">„Jak z 6 metrów kraciastego materiału ułożyć tradycyjny kilt, z czego składa się ubiór dudziarza, także jak tańczą Szkoci - można się było dowiedzieć na Wieczorze Szkockim z okazji dnia św. Andrzeja (patrona Szkocji), który odbył się w sobotę wieczorem w Centrum Sztuki Współczesnej „Solvay”. Impreza, zorganizowana przez Dom Kultury „Podgórze”, zgromadziła pełną salę widzów. Młodzi i trochę starsi z entuzjazmem przyjęli występ orkiestry dudziarskiej „Częstochowa </text:span><text:span text:style-name="T10">Pipes and Drums</text:span><text:span text:style-name="T87">” oraz jej kierownika Tomasza Ujmy, który opowiedział o historii Szkocji, Szkotach i dudach. Okazało się, że orkiestra zaprezentowała typowo wojenną muzykę. Ubrany w wojskowy mundur dudziarzy Ujma wyjaśnił, z czego składa się i do czego służy każdy element tradycyjnego stroju, a także co regulamin mówi o kilcie </text:span><text:span text:style-name="T89">[</text:span><text:a xlink:type="simple" xlink:href="#Przypis39" text:style-name="Internet_20_link" text:visited-style-name="Visited_20_Internet_20_Link"><text:span text:style-name="T89">przypis 39</text:span></text:a><text:span text:style-name="T89">]</text:span><text:bookmark text:name="p.39"/><text:span text:style-name="T87">.”</text:span></text:p>
      <text:p text:style-name="P1"/>
      <text:p text:style-name="P1">Tak czy inaczej, głównym punktem programu były tańce szkockie.</text:p>
      <text:p text:style-name="P1"/>
      <text:p text:style-name="P26"><text:span text:style-name="T87">„Instruktorzy ISTY Szkoły Tańca Szkockiego i Irlandzkiego zaprosili widzów do nauki kroków jednego z tańców. Zainteresowanie takimi warsztatami przerosło oczekiwania organizatorów. Chętni zapełnili całą scenę. - „Pięta, palce, pięta, palce” - padały komendy. Po 20 minutach uczniowie skakali już tak rytmicznie, jak należy. Instruktorzy obiecali, że na zakończenie wieczoru odbędą się kolejne warsztaty, a jeśli i tego będzie widzom mało - zaprosili na zajęcia do swojej szkoły. Świeżo upieczeni „szkoccy” tancerze z żalem wracali na widownię </text:span><text:span text:style-name="T89">[</text:span><text:a xlink:type="simple" xlink:href="#Przypis40" text:style-name="Internet_20_link" text:visited-style-name="Visited_20_Internet_20_Link"><text:span text:style-name="T89">przypis 40</text:span></text:a><text:span text:style-name="T89">]</text:span><text:bookmark text:name="p.40"/><text:span text:style-name="T89">.”</text:span></text:p>
      <text:p text:style-name="P1"/>
      <text:p text:style-name="P1"><text:span text:style-name="T118">Str. </text:span>182</text:p>
      <text:p text:style-name="P1">Impreza miała, jak widać, także wymiar reklamowy, przyciągała kandydatów do licznych w Krakowie szkółek tańca celtyckiego. Nie da się przeoczyć faktu, że opisana impreza i inne podobne nie tylko propagują do niedawna mało u nas znaną kulturę celtycką, ale również upowszechniają wzór aktywnej zabawy. Widzowie bowiem nie dość, że są zabawiani, sami wykazują aktywność. Dotyczy to nie tylko dzieci - w tańcach bierze udział również młodzież, często także dorośli.</text:p>
      <text:p text:style-name="P1">Od roku 2004 w Krakowie odbywa się Celtyckie Lato. Jest to cykl imprez, który ma pokazać, jak</text:p>
      <text:p text:style-name="P1"/>
      <text:p text:style-name="P26"><text:span text:style-name="T87">„„[</text:span><text:span text:style-name="T95">…</text:span><text:span text:style-name="T87">] różnorodna jest kultura celtycka. Mało kto wie, że składają się na nią tradycje szkockie, irlandzkie i bretońskie. Szczególnie te ostatnie niemal zupełnie nieznane” </text:span><text:soft-page-break/><text:span text:style-name="T87">zachęca Marta Guzy ze Szkoły Tańca Irlandzkiego i Szkockiego ISTA, który współorganizuje imprezę </text:span><text:span text:style-name="T89">[</text:span><text:a xlink:type="simple" xlink:href="#Przypis41" text:style-name="Internet_20_link" text:visited-style-name="Visited_20_Internet_20_Link"><text:span text:style-name="T89">przypis 41</text:span></text:a><text:span text:style-name="T89">]</text:span><text:bookmark text:name="p.41"/><text:span text:style-name="T89">.”</text:span></text:p>
      <text:p text:style-name="P1"/>
      <text:p text:style-name="P1">Głównym organizatorem jest Nowohuckie Centrum Kultury. Impreza adresowana jest przede wszystkim do dzieci i młodzieży, odbywa się w okresie wakacyjnym. Składają się na nią wystawy fotograficzne, popularne wykłady i odczyty oraz oczywiście kursy tańców celtyckich. W trakcie tygodnia, bo tyle trwa Celtyckie Lato, można także posłuchać irlandzkich legend i baśni, powycinać bretońskie koronki, ubrać kilt i pomalować celtyckie kolorowanki. Dodatkowo zdarzają się niespodzianki, na przykład dzieci odwiedza hodowca szkockich psów pasterskich i jego owczarki.</text:p>
      <text:p text:style-name="P1">Propagowanie celtyckiej kultury w Krakowie trwa już niemal od trzech dekad, skutki są - moim zdaniem - więcej niż widoczne, choć trzeba zauważyć, że propagowanie to polega na eksponowaniu najbardziej efektownych elementów kultury, zwłaszcza tańca. Podobnie dzieje się z kulturami latynoamerykańskimi, które w Krakowie reprezentują również tańce, m.in. tango, salsa, samba oraz capoeira.</text:p>
      <text:p text:style-name="P1">Zacznijmy od salsy, tańca, którego nazwa według legendy, a może tylko anegdoty, pojawiła się w Nowym Jorku w latach 60. ubiegłego wieku. Salsa to właściwie nazwa ostrego sosu do mięs, dziś termin ten kojarzy się jednak nieuchronnie z żywiołowym tańcem.</text:p>
      <text:p text:style-name="P1"/>
      <text:p text:style-name="P29">„„Ten taniec to nie tylko świetna zabawa, pozwalająca zachować dobrą kondycję i wygląd. Salsa może mieć również terapeutyczny wpływ na duszę” – dowodzi <text:span text:style-name="T125">dwudzietopięcio</text:span>letnia Małgorzata Starzyńska.</text:p>
      <text:p text:style-name="P1"/>
      <text:p text:style-name="P1"><text:span text:style-name="T118">Str. </text:span>183</text:p>
      <text:p text:style-name="P26"><text:span text:style-name="T87">Salsa pojawiła się w słowniku Polaków już kilka lat temu, ale dopiero od ubiegłego roku zawładnęła ich duszami. Jak grzyby po deszczu powstają kluby salsy, warsztaty, na których zgłębia się jej tajniki, szkoły z regularnymi kursami dla początkujących i zaawansowanych. Wyznawców salsy przybywa w tempie geometrycznym. [</text:span><text:span text:style-name="T95">…</text:span><text:span text:style-name="T87">] To również styl bycia i życia. Ci, którzy ulegli czarowi salsy, tworzą specyficzną kulturę. Są nawet posądzani o sekciarstwo </text:span><text:span text:style-name="T89">[</text:span><text:a xlink:type="simple" xlink:href="#Przypis42" text:style-name="Internet_20_link" text:visited-style-name="Visited_20_Internet_20_Link"><text:span text:style-name="T89">przypis 42</text:span></text:a><text:span text:style-name="T89">]</text:span><text:bookmark text:name="p.42"/><text:span text:style-name="T87">.”</text:span></text:p>
      <text:p text:style-name="P1"/>
      <text:p text:style-name="P1">I dalej, zdaniem Grażyny Starzak:</text:p>
      <text:p text:style-name="P1"/>
      <text:p text:style-name="P26"><text:soft-page-break/><text:span text:style-name="T87">„Modę na salsę upowszechnił w Polsce Jose Torres, Kubańczyk z pochodzenia, który ożenił się z Polką i w Tychach założył własną orkiestrę, grającą latynoskie rytmy. To on wraz z żoną założył pierwszą szkołę tego tańca i był organizatorem pierwszego polskiego kongresu salsy. Uczestniczyło w nim około 400 osób z całego kraju. Dziś na festiwale przyjeżdża nawet kilkadziesiąt tysięcy osób. Czym wytłumaczyć tak duże zainteresowanie salsą? Jose Torres twierdzi, że Polacy, podobnie jak Kubańczycy, mają temperament i lubią się bawić. A salsa jest dla nich sposobem na życie w atmosferze ciepła i bezinteresownej życzliwości, której nam na co dzień brakuje </text:span><text:span text:style-name="T89">[</text:span><text:a xlink:type="simple" xlink:href="#Przypis43" text:style-name="Internet_20_link" text:visited-style-name="Visited_20_Internet_20_Link"><text:span text:style-name="T89">przypis 4</text:span></text:a><text:a xlink:type="simple" xlink:href="#Przypis43" text:style-name="Internet_20_link" text:visited-style-name="Visited_20_Internet_20_Link"><text:span text:style-name="T114">3</text:span></text:a><text:span text:style-name="T114">]</text:span><text:bookmark text:name="p.43"/><text:span text:style-name="T114">.”</text:span></text:p>
      <text:p text:style-name="P1"/>
      <text:p text:style-name="P1">Mieszkańcy Krakowa w roku 2004 - rok ten z pewnością można przyjąć za początek wielkiego zainteresowania w tym mieście kulturą, a w szczególności tańcem latynoamerykańskim, co powiązać należy nie tylko z reklamową akcją szkół tańca tego rodzaju, lecz również z następstwem oficjalnych związków miasta z ekwadorską stolicą Quito (miasto partnerskie Krakowa) - mieli okazję uczestniczyć w pierwszych w naszym mieście Dniach Kultury Latynoamerykańskiej, którego główne wydarzenia odbyły się na Rynku Głównym.</text:p>
      <text:p text:style-name="P1"/>
      <text:p text:style-name="P26"><text:span text:style-name="T87">„Zagrało ponad sto bębnów, w powietrzu fruwały ogniste pochodnie, a wszyscy tańczyli salsę. [</text:span><text:span text:style-name="T95">…</text:span><text:span text:style-name="T87">] Impreza rozpoczęła się paradą prowadzoną przez zielonego smoka, za którym kroczyła ubrana w skąpy strój rodem z Rio piękna dziewczyna. Za nimi szli ubrani w barwne poncza Indianie i wszyscy miłośnicy Ameryki Południowej. Ci, którzy znaleźli się na Rynku, zostali wciągnięci w rueda (krąg taneczny) przez uczniów szkoły tańca Salsa Kraków. Uczono latynoamerykańskich rytmów. Robert Makłowicz na estradzie przygotowywał mięsko z grilla według peruwiańskich przepisów. Polski Teatr Tańca z Poznania tańczył mambę, a Maciej Stuhr wygłaszał odę do Ekwadoru przy wtórze góralsko-andyjskiej kapeli </text:span><text:span text:style-name="T89">[</text:span><text:a xlink:type="simple" xlink:href="#Przypis44" text:style-name="Internet_20_link" text:visited-style-name="Visited_20_Internet_20_Link"><text:span text:style-name="T89">przypis 44</text:span></text:a><text:span text:style-name="T89">]</text:span><text:bookmark text:name="p.44"/><text:span text:style-name="T87">.”</text:span></text:p>
      <text:p text:style-name="P1"/>
      <text:p text:style-name="P1"><text:span text:style-name="T118">Str. </text:span>184</text:p>
      <text:p text:style-name="P1">Słowem totalny wygłup, czyli wedle popkulturowych reguł - doskonała zabawa. Trzeba jednak zauważyć, że w imprezie tej szczególną rolę odgrywała parada. Krakowianie ulubili sobie tę, do pewnego stopnia spontaniczną, łączącą wykonawców i widzów, formę interaktywnej zabawy. Przez lata parady - popularny na świecie ludyczny sposób wyrażania zbiorowych emocji - nie były u nas znane, z <text:soft-page-break/>pewnością nie mogły ich też zastąpić nakazowe i drętwe pochody, na przykład pierwszomajowe.</text:p>
      <text:p text:style-name="P1">Dni Kultury Latynoamerykańskiej zorganizowało Stowarzyszenie Miłośników Ameryki Łacińskiej razem z Urzędem Miasta Krakowa, a honorowy patronat nad imprezą objęli, oprócz prezydenta miasta, ambasador Republiki Ekwadoru i konsul honorowy RP w Quito. Prasa donosiła z przesadą:</text:p>
      <text:p text:style-name="P1"/>
      <text:p text:style-name="P26"><text:span text:style-name="T87">„Po raz pierwszy krakowianie mieli szansę wszechstronnie poznać kulturę Ameryki Południowej - od tańców poprzez muzykę, po narodowy sport (capoeira) i atrakcje turystyczne. Sprzedawano pamiątki z Ekwadoru i koszulki z Che Guevarą [komunistyczny zbrodniarz, dziś ikona popkultury! - R.K.]. Jak wygląda życie w Ameryce, opowiadali księża i zakonnicy z misji. Zmrok powitano na Rynku muzyką ponad stu bębnów i występami teatru ognia </text:span><text:span text:style-name="T89">[</text:span><text:a xlink:type="simple" xlink:href="#Przypis45" text:style-name="Internet_20_link" text:visited-style-name="Visited_20_Internet_20_Link"><text:span text:style-name="T89">przypis 45</text:span></text:a><text:span text:style-name="T89">]</text:span><text:bookmark text:name="p.45"/><text:span text:style-name="T87">.”</text:span></text:p>
      <text:p text:style-name="P1"/>
      <text:p text:style-name="P1">Dniom towarzyszył również festiwal kulinarny w restauracji Taco Mexicano, wystawa fotografii oraz koncert Zespołu Kameralnego Akademii Muzycznej.</text:p>
      <text:p text:style-name="P1">Wspomniana w notce prasowej capoeira, brazylijski ni to taniec, ni to sztuka walki, zainteresowała krakowian w równym stopniu co salsa czy znana w Krakowie nie od dziś samba. Mogli oni oglądać - w czerwcu! - barwny korowód karnawałowy na modłę brazylijską. Miało to miejsce w trakcie Festiwalu Kultury Brazylijskiej.</text:p>
      <text:p text:style-name="P1"/>
      <text:p text:style-name="P26"><text:span text:style-name="T87">„Lekcje portugalskiego, poznawanie literatury iberyjskiej, pokazy samby - to tylko niektóre z atrakcji zakończonego Festiwalu Kultury Brazylijskiej. - „Kraków jest przesiąknięty kulturą brazylijską” - uważa Adam Faba, organizator festiwalu i jednocześnie nauczyciel capoeiry, brazylijskiej sztuki walki. - „Mamy konsula brazylijskiego, wiele osób tu mieszkających pochodzi z Brazylii. Chcemy, aby ludzie zainteresowali się tą kulturą i związali z nią, mieli szansę ją bliżej poznać, pobawić się” </text:span><text:span text:style-name="T89">[</text:span><text:a xlink:type="simple" xlink:href="#Przypis46" text:style-name="Internet_20_link" text:visited-style-name="Visited_20_Internet_20_Link"><text:span text:style-name="T89">przypis 46</text:span></text:a><text:span text:style-name="T89">]</text:span><text:bookmark text:name="p.46"/><text:span text:style-name="T87">.”</text:span></text:p>
      <text:p text:style-name="P1"/>
      <text:p text:style-name="P1"><text:span text:style-name="T118">Str. </text:span>185</text:p>
      <text:p text:style-name="P1">Krakowianie zapewne z wielkim zdziwieniem dowiedzieli się, że Kraków przesiąknięty jest brazylijską kulturą, czego raczej na co dzień tu nie widać, ale byli chętni do zabawienia się.</text:p>
      <text:p text:style-name="P1"/>
      <text:p text:style-name="P26"><text:soft-page-break/><text:span text:style-name="T87">„W czasie festiwalu można było m.in. obejrzeć musical oparty na motywach brazylijskich do muzyki zespołu </text:span><text:span text:style-name="T10">Queen</text:span><text:span text:style-name="T87">. Przez kilka dni, na Akademii Ekonomicznej, odbywały się warsztaty szkoleniowe capoeiry, prowadzone przez brazylijskich mistrzów. W sobotę ulicami Starego Miasta przeszedł barwny korowód karnawałowy, w którym uczestniczyły m.in. tancerki samby w charakterystycznych pióropuszach i karnawałowych strojach, zespół bębniarzy i adepci capoeiry. Wieczorem, na zakończenie festiwalu, wszyscy bawili się na Brazylijskiej Fieście - w imprezie do rytmu bębnów i muzyki didżejów </text:span><text:span text:style-name="T89">[</text:span><text:a xlink:type="simple" xlink:href="#Przypis47" text:style-name="Internet_20_link" text:visited-style-name="Visited_20_Internet_20_Link"><text:span text:style-name="T89">przypis 47</text:span></text:a><text:span text:style-name="T89">]</text:span><text:bookmark text:name="p.47"/><text:span text:style-name="T87">.”</text:span></text:p>
      <text:p text:style-name="P1"/>
      <text:p text:style-name="P1">Czyli można uczestniczyć w brazylijskim karnawale bez wyjazdu do Rio! I na dodatek w czerwcu!</text:p>
      <text:p text:style-name="P1">Podobne imprezy odbywają się co roku, zainteresowanie kulturą latynoamerykańską, a przynajmniej tymi jej elementami, które serwują krakowianom organizatorzy, nie maleje. Oto chyba najbardziej rozbudowana impreza tego typu:</text:p>
      <text:p text:style-name="P1"/>
      <text:p text:style-name="P26"><text:span text:style-name="T87">„Parada niczym podczas karnawału w Rio de Janeiro, perełki brazylijskiego kina i warsztaty, na których nawet najodporniejsi poddadzą się rytmom ognistej samby. By poczuć owe gorące klimaty, wcale nie trzeba będzie się ruszać z Krakowa. Już we czwartek pod Wawelem rozpocznie się Festiwal Kultury Brazylijskiej „</text:span><text:span text:style-name="T100">Cracoviaxe</text:span><text:span text:style-name="T87">”, który opanuje niemal całe miasto. [</text:span><text:span text:style-name="T96">…</text:span><text:span text:style-name="T87">] W imprezie wezmą też udział niektóre krakowskie kluby, m.in. U Louisa. Przez trzy dni niemal bez przerwy rozbrzmiewać będzie tam gorąca muzyka brazylijska. Kulminacja tanecznego szaleństwa nastąpi w sobotę. Wówczas to zaplanowano </text:span><text:span text:style-name="T100">Fiesta e Feira</text:span><text:span text:style-name="T87">, karnawałową paradę, która w rytmie samby przejdzie przez Rynek. [</text:span><text:span text:style-name="T96">…</text:span><text:span text:style-name="T87">] Brazylijskie klimaty opanują również Planty. Na czas festiwalu powstanie tam nawet brazylijskie miasteczko, w którym prezentować się będą instytucje związane z kulturą tego kraju </text:span><text:span text:style-name="T89">[</text:span><text:a xlink:type="simple" xlink:href="#Przypis48" text:style-name="Internet_20_link" text:visited-style-name="Visited_20_Internet_20_Link"><text:span text:style-name="T89">przypis 48</text:span></text:a><text:span text:style-name="T89">]</text:span><text:bookmark text:name="p.48"/><text:span text:style-name="T87">.”</text:span></text:p>
      <text:p text:style-name="P1"/>
      <text:p text:style-name="P1"><text:span text:style-name="T118">Str. </text:span>186</text:p>
      <text:p text:style-name="P1">Oczywiście odbywały się w tym czasie również warsztaty samby oraz gry na brazylijskich instrumentach. Nie zapomniano też o przysmakach brazylijskiej kuchni.</text:p>
      <text:p text:style-name="P1">Jak bardzo zakorzeniła się w Krakowie kultura brazylijska, może świadczyć <text:span text:style-name="T127">Cracoviaxe</text:span> - ogólnopolski Festiwal Kultury Brazylijskiej, który pierwszy raz odbył się w 2011 roku. Można odnieść wrażenie, że ukształtowała się - zapewne nie ostatecznie - formuła spotkań miłośników kultury brazylijskiej z całej Polski, dająca <text:soft-page-break/>krakowianom wiele egzotycznej rozrywki. Główną atrakcją imprez są pokazy capoeiry (nazywane niekiedy „uderzeniem tańcem”). Do Krakowa, na przełomie września i października, przybywają miłośnicy capoeiry z całego świata. Spotkania, którym towarzyszy wiele innych atrakcji, organizuje Stowarzyszenie Miłośników Kultury Afrobrazylijskiej „<text:span text:style-name="T127">Cultura Baiana</text:span>” i najstarsza grupa capoeiry w Polsce „<text:span text:style-name="T127">Uniao International de Capoeira Regional</text:span>”.</text:p>
      <text:p text:style-name="P1"/>
      <text:p text:style-name="P26"><text:span text:style-name="T87">„Kultura brazylijska znalazła w Polsce wielu miłośników, dzięki niezwykłemu klimatowi, w którym główną rolę odgrywa zabawa i taniec. Klimat gorących i roztańczonych plaż pozwoli nam zapomnieć o rozpoczynającej się jesieni i wrócić do wspomnień upalnego lata </text:span><text:span text:style-name="T89">[</text:span><text:a xlink:type="simple" xlink:href="#Przypis49" text:style-name="Internet_20_link" text:visited-style-name="Visited_20_Internet_20_Link"><text:span text:style-name="T89">przypis 49</text:span></text:a><text:span text:style-name="T89">]</text:span><text:bookmark text:name="p.49"/><text:span text:style-name="T114">.”</text:span></text:p>
      <text:p text:style-name="P1"/>
      <text:p text:style-name="P1">Jednak nie salsa, samba i capoeira - cokolwiek by powiedzieć o ich popularności w Krakowie - uwiodły mieszkańców, a - przynajmniej jeśli wierzyć krakowskiej prasie i liczyć ilość imprez oraz informacji w prasie zamieszczanych - tango. Tym samym nie Brazylia, a Argentyna i jej kultura zdobyła serca krakowian. Początki zainteresowania tangiem były dość skromne. Taniec ten znany był oczywiście w Krakowie, i w ogóle Polsce, od dawna. Nigdy wcześniej nie zbudowano jednak wokół niego takiej oprawy, jaką przygotowano w Ośrodku Kultury im. Norwida w 2004 roku.</text:p>
      <text:p text:style-name="P1"/>
      <text:p text:style-name="P29">„Dziś o godz. 19.30 - czytamy w notce prasowej - Ośrodek Kultury im. Norwida proponuje „Wieczór z tangiem argentyńskim” w Sali Tańca (os. Górali 4). Cel spotkania, na które wstęp jest wolny, to oczywiście popularyzacja autentycznego tanga argentyńskiego. Podczas imprezy, dzięki prezentacji multimedialnej i tańcowi na żywo, będzie można poznać historię i klimat tanga. Atrakcją wieczoru będzie możliwość obejrzenia doskonałego <text:span text:style-name="T1">show</text:span> „<text:span text:style-name="T127">Tango Passion</text:span>” oraz krótka nauka przed milongą, czyli potańcówką w rytmie tanga. [<text:span text:style-name="T126">…</text:span>] Ok. 20.15 na uczestników czeka lampka wina i pokaz filmowy.</text:p>
      <text:p text:style-name="P1"/>
      <text:p text:style-name="P1"><text:span text:style-name="T118">Str. </text:span>187</text:p>
      <text:p text:style-name="P26"><text:span text:style-name="T87">[</text:span><text:span text:style-name="T96">…</text:span><text:span text:style-name="T87">] Ok. 21 - pokazowa lekcja tanga argentyńskiego, a potem zaproszenie do tańca najodważniejszych gości. [</text:span><text:span text:style-name="T96">…</text:span><text:span text:style-name="T87">] Już teraz Ośrodek Kultury im. Norwida zaprasza wszystkich, którzy chcieliby nauczyć się tańczyć tango argentyńskie, do udziału w spotkaniach Klubu Tanga Argentyńskiego </text:span><text:span text:style-name="T101">[</text:span><text:a xlink:type="simple" xlink:href="#Przypis50" text:style-name="Internet_20_link" text:visited-style-name="Visited_20_Internet_20_Link"><text:span text:style-name="T101">przypis 50</text:span></text:a><text:span text:style-name="T101">]</text:span><text:bookmark text:name="p.50"/><text:span text:style-name="T87">.”</text:span></text:p>
      <text:p text:style-name="P1"><text:soft-page-break/></text:p>
      <text:p text:style-name="P1">Rok później odbył się w Krakowie pierwszy w Polsce Festiwal Tanga Argentyńskiego.</text:p>
      <text:p text:style-name="P1"/>
      <text:p text:style-name="P26"><text:span text:style-name="T87">„Koncert krakowskiego zespołu </text:span><text:span text:style-name="T100">Trio Revirado</text:span><text:span text:style-name="T87"> i pianisty Waldemara Malickiego, a także występ argentyńskiego duetu tanecznego Aisha i Victor zakończył w niedzielę wieczorem w krakowskiej Rotundzie pierwszy w Polsce Festiwal Tanga Argentyńskiego. Kilkaset osób z wielkim zainteresowaniem słuchało tang Astora Piazzoli i Richarda Galliano, a później oglądało popisy taneczne. I jak na wieczór pełen tanga przystało, było nostalgicznie i zmysłowo. Zabawa trwała do późnych godzin nocnych. Od kilku lat tango argentyńskie jest w Polsce bardzo modne. Taniec ten coraz częściej pojawia się w klubach i salach koncertowych. Wieczory z tangiem cieszą się ogromną popularnością, o czym mogli się przekonać organizatorzy krakowskiego festiwalu - szkoła tańca i jogi Ananda. - „Cieszę się, że festiwal miał tak szeroki odbiór. Nie przypuszczałam, że tak wiele osób jest zainteresowanych tangiem” - powiedziała nam Maria Nemś, organizatorka Festiwalu Tanga Argentyńskiego </text:span><text:span text:style-name="T97">[</text:span><text:a xlink:type="simple" xlink:href="#Przypis51" text:style-name="Internet_20_link" text:visited-style-name="Visited_20_Internet_20_Link"><text:span text:style-name="T97">przypis 51</text:span></text:a><text:span text:style-name="T97">]</text:span><text:bookmark text:name="p.51"/><text:span text:style-name="T87">.”</text:span></text:p>
      <text:p text:style-name="P5"/>
      <text:p text:style-name="P5"><text:span text:style-name="T4">Na pytanie, co dziś fascynuje w tangu, wybitny pianista i popularyzator kultury muzycznej, Waldemar Malicki, odpowiedział: „Przede wszystkim dostrzegam w nim treści pozamuzyczne, to znaczy głęboką myśl o życiu, która temu tańcowi towarzyszy” </text:span><text:span text:style-name="T104">[</text:span><text:a xlink:type="simple" xlink:href="#Przypis52" text:style-name="Internet_20_link" text:visited-style-name="Visited_20_Internet_20_Link"><text:span text:style-name="T104">przypis 52</text:span></text:a><text:span text:style-name="T104">]</text:span><text:bookmark text:name="p.52"/><text:span text:style-name="T4">. Inny rozmówca, Grzegorz Frankowski, kontrabasista, założyciel zespołu </text:span><text:span text:style-name="T111">Trio Revirado</text:span><text:span text:style-name="T4">, dodał: „Fascynuje mnie klimat muzyki, melancholia, nostalgia, a jednocześnie pole do popisu dla muzyków w wyrażaniu ekspresji” </text:span><text:span text:style-name="T104">[</text:span><text:a xlink:type="simple" xlink:href="#Przypis53" text:style-name="Internet_20_link" text:visited-style-name="Visited_20_Internet_20_Link"><text:span text:style-name="T104">przypis 53</text:span></text:a><text:span text:style-name="T104">]</text:span><text:bookmark text:name="p.53"/><text:span text:style-name="T4">. Tego rodzaju wypowiedzi pojawiło się w prasie wiele; wypowiadający się widzieli walor tanga przede wszystkim w tym, iż pokazuje uczucia, zarówno miłość, jak i gniew, że między tańczącymi wyzwalają się często niezwykłe emocje, że wreszcie tango oddaje gwałtowny charakter Argentyńczyków, w domyśle także i miłośników tanga - Polaków.</text:span></text:p>
      <text:p text:style-name="P1"/>
      <text:p text:style-name="P1"><text:span text:style-name="T118">Str. </text:span>188</text:p>
      <text:p text:style-name="P1">Niezwykle oryginalna impreza odbyła się w 2007 roku w restauracji na Dworcu Głównym w Krakowie:</text:p>
      <text:p text:style-name="P1"/>
      <text:p text:style-name="P26"><text:soft-page-break/><text:span text:style-name="T87">„Krakowscy miłośnicy tanga argentyńskiego - czytamy w prasowej relacji - regularnie spotykają się na milongach. Bawili się także w sobotnią noc, ale tym razem w nietypowym miejscu - w restauracji na </text:span><text:span text:style-name="T96">1</text:span><text:span text:style-name="T87"> peronie Dworca Głównego PKP. - „To przepiękne miejsce, które ma wyjątkowy klimat, przywodzący Buenos Aires u schyłku </text:span><text:span text:style-name="T96">19</text:span><text:span text:style-name="T87"> wieku - właśnie wtedy rodziło się tango argentyńskie” - wyjaśnił organizator milongi Marcin Miszczak. - „Krakowski dworzec również powstał w </text:span><text:span text:style-name="T96">19</text:span><text:span text:style-name="T87"> wieku. Poza tym jest to miejsce, gdzie szczególnie widać upływ czasu, wszystko wokół się zmienia, a w tangu też jest mnóstwo zmiennych emocji”. Uczestnicy sobotniej milongi (ok. 150 osób) bawili się do późnych godzin nocnych. [</text:span><text:span text:style-name="T96">…</text:span><text:span text:style-name="T87">] Podczas imprezy kręcono również film dokumentalny (w reżyserii Wojciecha Majewskiego), którego bohaterami jest 6 mieszkańców Krakowa: krawcowa, sekretarka, wodzirej, niesłysząca pracownica fabryki, nauczyciel tańca i menedżer. Dokument ukazuje z jednej strony ich życie codzienne, a z drugiej nocne spotkania z tangiem argentyńskim - wspólną pasją, która ich połączyła </text:span><text:span text:style-name="T97">[</text:span><text:a xlink:type="simple" xlink:href="#Przypis54" text:style-name="Internet_20_link" text:visited-style-name="Visited_20_Internet_20_Link"><text:span text:style-name="T97">przypis 5</text:span></text:a><text:a xlink:type="simple" xlink:href="#Przypis54" text:style-name="Internet_20_link" text:visited-style-name="Visited_20_Internet_20_Link"><text:span text:style-name="T115">4</text:span></text:a><text:span text:style-name="T115">]</text:span><text:bookmark text:name="p.54"/><text:span text:style-name="T115">.”</text:span></text:p>
      <text:p text:style-name="P31"/>
      <text:p text:style-name="P1">Prasa krakowska lansowała, w związku z zainteresowaniem tangiem znacznej liczby krakowian, przekonanie, że Kraków dzięki temu staje się, przynajmniej w okresie festiwalu tanga (w 2009 roku impreza ta trwała dziewięć dni!), drugim Buenos Aires:</text:p>
      <text:p text:style-name="P1"/>
      <text:p text:style-name="P26"><text:span text:style-name="T87">„Powiedzenie „Pójść w tango” nabiera w Krakowie zupełnie nowego znaczenia. Wszystko dzięki </text:span><text:span text:style-name="T96">5</text:span><text:span text:style-name="T87"> Festiwalowi Tanga Argentyńskiego „</text:span><text:span text:style-name="T100">Puente del tango</text:span><text:span text:style-name="T87">”, który zaczyna się właśnie dziś. „Ten festiwal to most, który łączy wielbicieli tanga oraz różne ośrodki tanga w Polsce i na świecie. Most łączący nieznanych sobie ludzi i prowadzący do niezwykłej krainy, jaką jest TANGO. Krainy tańca, muzyki, sztuki, odrębnej kultury i nowego sposobu na życie. Pragniemy choć trochę pokazać Ci tę krainę. W Krakowie jest dobry klimat dla tanga. Dobre powietrze - Buenos Aires” - zapowiadają organizatorzy </text:span><text:span text:style-name="T97">[</text:span><text:a xlink:type="simple" xlink:href="#Przypis55" text:style-name="Internet_20_link" text:visited-style-name="Visited_20_Internet_20_Link"><text:span text:style-name="T97">przypis 55</text:span></text:a><text:span text:style-name="T97">]</text:span><text:bookmark text:name="p.55"/><text:span text:style-name="T87">.”</text:span></text:p>
      <text:p text:style-name="P1"/>
      <text:p text:style-name="P1">W tej samej notce prasowej znajdujemy ciekawą wypowiedź:</text:p>
      <text:p text:style-name="P1"/>
      <text:p text:style-name="P26"><text:span text:style-name="T87">„„Po raz pierwszy poczujemy w Krakowie klimat małych argentyńskich knajpek, w których rodził się ten niezwykły taniec. W jego ruchu widać dym papierosowy i to tajemnicze przyciąganie pomiędzy kobietą i mężczyzną” - tłumaczy Kamil Dawidek, </text:span><text:soft-page-break/><text:span text:style-name="T87">na co dzień trenujący taniec towarzyski, ale na czas festiwalu zmieniający się w wielbiciela argentyńskiego tanga </text:span><text:span text:style-name="T97">[</text:span><text:a xlink:type="simple" xlink:href="#Przypis56" text:style-name="Internet_20_link" text:visited-style-name="Visited_20_Internet_20_Link"><text:span text:style-name="T97">przypis 56</text:span></text:a><text:span text:style-name="T97">]</text:span><text:bookmark text:name="p.56"/><text:span text:style-name="T87">.”</text:span></text:p>
      <text:p text:style-name="P1"/>
      <text:p text:style-name="P1"><text:span text:style-name="T118">Str. </text:span>189</text:p>
      <text:p text:style-name="P1">To, co zostało niedomówione w wypowiedzi Kamila Dawidka, w jasny sposób wyraziła Agnieszka Malatyńska-Stankiewicz, pisząc:</text:p>
      <text:p text:style-name="P1"/>
      <text:p text:style-name="P26"><text:span text:style-name="T87">„Tango jest tańcem zmysłowym, wręcz erotycznym. Niektórzy mówią, że można go uznać niemal za formę bezpiecznego seksu, bo choć między tańczącymi wyzwalają się ogromne namiętności, to jednak one gasną, gdy para schodzi z parkietu. Dzięki tangu mężczyzna i kobieta powracają do swoich ról, które zatarły się w dzisiejszych czasach. On staje się odpowiedzialnym za partnerkę mężczyzną, który proponuje taneczną drogę, ona zmienia się w kobietę, która wybiera, jaką drogą chce za mężczyzną podążać </text:span><text:span text:style-name="T97">[</text:span><text:a xlink:type="simple" xlink:href="#Przypis57" text:style-name="Internet_20_link" text:visited-style-name="Visited_20_Internet_20_Link"><text:span text:style-name="T97">przypis 57</text:span></text:a><text:span text:style-name="T115">]</text:span><text:bookmark text:name="p.57"/><text:span text:style-name="T115">.”</text:span></text:p>
      <text:p text:style-name="P1"/>
      <text:p text:style-name="P1">Czy to wyjaśnia powodzenie tanga, współczesne nim zainteresowanie?</text:p>
      <text:p text:style-name="P1"/>
      <text:h text:style-name="P38" text:outline-level="2">SPORT - POMOST MIĘDZYKULTUROWEGO POROZUMIENIA?</text:h>
      <text:p text:style-name="P25"/>
      <text:p text:style-name="P5"><text:span text:style-name="T4">Sport niewątpliwie łączy różne grupy kulturowe - lokalne sporty niekiedy (jak piłka nożna) robią światową karierę, stając się czymś w rodzaju pomostu do międzykulturowego porozumienia </text:span><text:span text:style-name="T104">[</text:span><text:a xlink:type="simple" xlink:href="#Przypis58" text:style-name="Internet_20_link" text:visited-style-name="Visited_20_Internet_20_Link"><text:span text:style-name="T104">przypis 58</text:span></text:a><text:span text:style-name="T104">]</text:span><text:bookmark text:name="p.58"/><text:span text:style-name="T4">. Czasem jednak uprawianie sportu, a jeszcze bardziej kibicowanie, prowadzi do antagonizmów. Zatem sport i łączy, gdy na przykład na wszystkich kontynentach uprawia się te same dyscypliny, mające wspólne reguły i budzące te same emocje, i dzieli (bądź utrwala istniejące podziały), gdy spontaniczna niechęć kibiców - na przykład różnych narodowości - przeradza się w agresję. W czasach globalizacji, przy założeniu, że zjawisko to przekracza ramy ekonomii i obejmuje zjawiska </text:span><text:span text:style-name="T105">stricte</text:span><text:span text:style-name="T4"> kulturowe, zainteresowanie obcymi formami sportu (gier) może stawać się formą, a co najmniej płaszczyzną kontaktu kulturowego, może stanowić wstęp do międzykulturowego dialogu. Ciekawych przykładów dostarcza Kraków, gdzie w roku 2009 powstała czwarta w Polsce drużyna </text:span><text:span text:style-name="T107">lacrosse</text:span><text:span text:style-name="T4">. Kto z krakowian słyszał wcześniej o tym sporcie?</text:span></text:p>
      <text:p text:style-name="P1"/>
      <text:p text:style-name="P1"><text:span text:style-name="T118">Str. </text:span>190</text:p>
      <text:p text:style-name="P26"><text:soft-page-break/><text:span text:style-name="T87">„</text:span><text:span text:style-name="T10">Lacrosse</text:span><text:span text:style-name="T87"> rozgrywany jest na trawiastym boisku lub hali ze sztuczną nawierzchnią i polega na umieszczeniu za pomocą specjalnej rakiety piłki w bramce przeciwnika. Do Europy i Polski dotarła wraz z amerykańskimi emigrantami. A czym </text:span><text:span text:style-name="T10">lacrosse</text:span><text:span text:style-name="T87"> jest dla samych graczy? - „Świetnym sposobem na spędzenie wolnego czasu i alternatywą dla piłki nożnej oraz innych sportów, które dominują w naszym kraju” - odpowiada Michał Markiewicz, tegoroczny maturzysta i jeden z pomysłodawców założenia drużyny. - „Z lacrosse’em pierwszy raz zetknąłem się jeszcze podczas pobytu w Stanach, gdzie się urodziłem, ale byłem za mały, aby myśleć o tym na poważnie” - dodaje. Jak się jednak okazuje, ludzi zainteresowanych tym sportem jest w naszym mieście więcej. - „Każdą wolną chwilę staram się spędzić na treningach z chłopakami” - komentuje Piotr Kuźniar, dwudziestosiedmiolatek, pracownik działu finansowego Naftobudowy w Krakowie. - „Zainteresowanie lacrosse’em wzięło się jeszcze z czasów studiów, których część spędziłem w Stanach. Od samego początku zafascynowała mnie ta gra, wszystko tutaj dzieje się znacznie szybciej, możemy oglądać wiele tricków i zagrań. Nawet kupiłem wtedy sprzęt z nadzieją, że jeszcze uda mi się zagrać. I udało się!” - dodaje z entuzjazmem. [</text:span><text:span text:style-name="T98">…</text:span><text:span text:style-name="T87">] Drużyna nie ma jeszcze oficjalnej nazwy ani barw, ale jak dowiadujemy się od pomysłodawców, będzie to coś nawiązującego do Krakowa i jego tradycji. - „Najprawdopodobniej Smoki Wawelskie [</text:span><text:span text:style-name="T98">…</text:span><text:span text:style-name="T87">]” - mówią </text:span><text:span text:style-name="T97">[</text:span><text:a xlink:type="simple" xlink:href="#Przypis59" text:style-name="Internet_20_link" text:visited-style-name="Visited_20_Internet_20_Link"><text:span text:style-name="T97">przypis 59</text:span></text:a><text:span text:style-name="T97">]</text:span><text:bookmark text:name="p.59"/><text:span text:style-name="T87">.”</text:span></text:p>
      <text:p text:style-name="P1"/>
      <text:p text:style-name="P1">Większą, jak sądzę, szansę widocznego zaistnienia w Krakowie ma <text:span text:style-name="T1">curling</text:span>, w końcu dyscyplina olimpijska, do niedawna, podobnie jak <text:span text:style-name="T1">lacrosse</text:span>, równie nieznana w Polsce.</text:p>
      <text:p text:style-name="P1"/>
      <text:p text:style-name="P29">„Chociaż <text:span text:style-name="T1">curling</text:span> wciąż jest w Polsce młodą dyscypliną sportu - czytamy w artykule Wojciecha Kuchty - to Krakowski Klub Curlingowy już może się pochwalić brązowym medalem Mistrzostw Polski Seniorów zdobytym w 2006 roku oraz udziałem w prestiżowym turnieju <text:span text:style-name="T1">Baltic Cup</text:span>. A to dopiero początek. <text:span text:style-name="T1">Curling</text:span> należy do sportów drużynowych i jest rozgrywany na prostokątnej tafli lodu przez dwie drużyny liczące po czterech zawodników. Do gry używa się ciężkich (20 kg) granitowych kamieni, które są wypuszczane na lodzie w kierunku celu zwanego domem. Liczba przyznanych punktów zależy od liczby kamieni znajdujących się najbliżej środka domu. Poziom umiejętności, precyzji i złożoności wykonywanych zagrań oraz odpowiednia strategia sprawiają, że <text:span text:style-name="T1">curling</text:span> jest nazywany szachami na lodzie. - „To <text:soft-page-break/>wspaniała gra taktyczna, w której kondycja fizyczna ustępuje miejsca strategii i precyzji” - mówi Łukasz Wilczek, wiceprezes i jeden z założycieli Krakowskiego Klubu Curlingowego.</text:p>
      <text:p text:style-name="P1"/>
      <text:p text:style-name="P1"><text:span text:style-name="T118">Str. </text:span>191</text:p>
      <text:p text:style-name="P26"><text:span text:style-name="T87">Pomysł założenia Klubu zrodził się w 2002 roku, gdy ówczesny uczeń </text:span><text:span text:style-name="T98">5</text:span><text:span text:style-name="T87"> LO w Krakowie, a dzisiejszy prezes klubu - Bartłomiej Schmidt - pierwszy raz zetknął się z tą dyscypliną sportu </text:span><text:span text:style-name="T97">[</text:span><text:a xlink:type="simple" xlink:href="#Przypis60" text:style-name="Internet_20_link" text:visited-style-name="Visited_20_Internet_20_Link"><text:span text:style-name="T97">przypis 60</text:span></text:a><text:span text:style-name="T97">]</text:span><text:bookmark text:name="p.60"/><text:span text:style-name="T97">.”</text:span></text:p>
      <text:p text:style-name="P1"/>
      <text:p text:style-name="P1">Śledząc losy krakowskiego <text:span text:style-name="T1">lacrosse</text:span> i curlingu, nie sposób nie zauważyć analogii do historii krakowskiego futbolu, który rodził się w początkach <text:span text:style-name="T128">20</text:span> wieku. Widać podobny entuzjazm młodych ludzi (głównie uczniów i studentów), podobne trudności i wreszcie - czy podobne, to się jeszcze okaże - sukcesy. Może <text:span text:style-name="T1">lacrosse</text:span> i <text:span text:style-name="T1">curling</text:span> istotnie zadomowią się w Krakowie i z czasem nikt już nie będzie pamiętał, że to egzotyczne gry rodem z Kanady i Stanów Zjednoczonych.</text:p>
      <text:p text:style-name="P1">Lansowanie nowych gier i sportów w Krakowie, i w ogóle w Polsce, rzadko łączy się z propagowaniem obcych zwyczajów, obcych polskiej kulturze świąt. Ciekawym wyjątkiem zdaje się być futbol amerykański.</text:p>
      <text:p text:style-name="P1"/>
      <text:p text:style-name="P26"><text:span text:style-name="T87">„Wraz z otwartością na ludzi i doświadczeniem trenerskim w futbolu amerykańskim - czytamy w dziennikarskim doniesieniu - Albert Hesskew do Krakowa przywiózł zwyczaj spotykania się z najbliższymi w czwarty czwartek listopada, by podsumować miniony rok. Coraz większa rzesza kibiców drużyny „</text:span><text:span text:style-name="T10">Tigers</text:span><text:span text:style-name="T87">” również zaczyna kultywować tę tradycję. Dla wielu krakowian gra w owalną brązową piłkę wydaje się egzotyczna. Jednak z miesiąca na miesiąc na trybuny przychodzi coraz więcej osób. Dla wielu nie jest to sport, ale cała kultura, która uczy innego spojrzenia na świat. - „Gdy w 2006 roku zakładałem klub w Krakowie, kierowała mną przede wszystkim chęć zaszczepienia w Polakach większej otwartości na ludzi i to, co nowe, oraz pokazanie, że sport może integrować nie tylko rodziny, ale i pokolenia” - tłumaczy Michał Truszkowski, prezes zespołu „Kraków </text:span><text:span text:style-name="T10">Tigers</text:span><text:span text:style-name="T87">”. Jak dodaje, kultywowanie Święta Dziękczynienia, czyli daty przypłynięcia pielgrzymów z Anglii do Ameryki, to jeden z fundamentów tamtejszej kultury. Tegoroczne obchody święta są drugimi w naszym mieście. Zapoczątkował je obecny trener drużyny, który wraz z rodziną przyjechał do Krakowa z USA, aby szkolić młodzież. - „Choć w Polsce i Ameryce </text:span><text:soft-page-break/><text:span text:style-name="T87">niektóre święta wyglądają nieco inaczej, jak np. </text:span><text:span text:style-name="T10">Halloween</text:span><text:span text:style-name="T87"> i Wszystkich Świętych, to jest to wzajemna cenna lekcja kultury. Zapraszając polskich graczy do wspólnego stołu, chciałbym poszerzyć ich spojrzenie na mój narodowy sport” - mówi trener Albert Hesskew </text:span><text:span text:style-name="T97">[</text:span><text:a xlink:type="simple" xlink:href="#Przypis61" text:style-name="Internet_20_link" text:visited-style-name="Visited_20_Internet_20_Link"><text:span text:style-name="T97">przypis 61</text:span></text:a><text:span text:style-name="T97">]</text:span><text:bookmark text:name="p.61"/><text:span text:style-name="T87">.”</text:span></text:p>
      <text:p text:style-name="P1"/>
      <text:p text:style-name="P1"><text:span text:style-name="T118">Str. </text:span>192</text:p>
      <text:p text:style-name="P1">Przy całej sympatii i szacunku dla amerykańskiego trenera, jego działań i poglądów, przekonany, że owa „wzajemna lekcja kultury” zapewne przyda się i Polakom, i Amerykanom, twierdzę jednak, że transplantacja Święta Dziękczynienia na polski grunt nie ma widoków na powodzenie. Wynika to z faktu, iż święto to jest z gruntu amerykańskie, jest częścią specyficznej amerykańskiej historii i tradycji, integralną częścią amerykańskiego dziedzictwa kulturowego, a z polską historią i tradycją w żaden sposób nie da się go powiązać. Z pewnością obchodzenie go w Krakowie stanie się okazją do miłego spotkania zawodników drużyny „<text:span text:style-name="T1">Tigers</text:span>”, ich rodzin, a może nawet, wciąż nielicznych, kibiców amerykańskiego futbolu. Nie zakorzeni się jednak, mimo podejmowanych wysiłków, w polskiej kulturze, w świadomości Polaków.</text:p>
      <text:p text:style-name="P1"/>
      <text:h text:style-name="P39" text:outline-level="2">PODSUMOWANIE</text:h>
      <text:p text:style-name="P25"/>
      <text:p text:style-name="P1">W wydanej w 1938 roku pracy Stefana Czarnowskiego <text:span text:style-name="T123">Kultura</text:span> znajdziemy ważne uwagi dotyczące „lotności” przenikających z kultury do kultury elementów oraz oporu kultur wobec pojawiających się nowości.</text:p>
      <text:p text:style-name="P1"/>
      <text:p text:style-name="P26"><text:span text:style-name="T87">„Kwestia trudności przenikania określonej kultury do obcego środowiska - czy też poszczególnych elementów kulturowych - daleka jest od wyczerpania. Już to [</text:span><text:span text:style-name="T98">…</text:span><text:span text:style-name="T87">] nie wszystkie rzeczone elementy obdarzone są jednakową „lotnością”, że gdy jedne przyjmowane są bez trudu, nawet chętnie, inne spotykają się z wytrwałym oporem, z nieufnością, z niechęcią, nawet ze wstrętem [</text:span><text:span text:style-name="T98">…</text:span><text:span text:style-name="T87">]. Opory bowiem nie mają zawsze i wszędzie tego samego charakteru. Zauważamy między nimi takie, które są świadome, przejawiające się w potępieniu, w lekceważeniu, w negowaniu obcej kultury i w takim razie bywają motywowane rozmaicie i bywają opatrzone sankcjami rozmaitymi </text:span><text:span text:style-name="T97">[</text:span><text:a xlink:type="simple" xlink:href="#Przypis62" text:style-name="Internet_20_link" text:visited-style-name="Visited_20_Internet_20_Link"><text:span text:style-name="T97">przypis 62</text:span></text:a><text:span text:style-name="T97">]</text:span><text:bookmark text:name="p.62"/><text:span text:style-name="T87">.”</text:span></text:p>
      <text:p text:style-name="P1"/>
      <text:p text:style-name="P1"><text:soft-page-break/>Warto się zastanowić, co decyduje o „lotności” elementów kultury i co powoduje, że mimo iż owa „lotność” nie podlega dyskusji, natrafiają one na mniej lub bardziej „wytrwały opór” zbiorowości, do której są adresowane.</text:p>
      <text:p text:style-name="P3">Przedstawione przeze mnie, oczywiście jedynie wybrane, wzory kulturowe, napływające z zewnątrz i mniej lub bardziej ochoczo przyjmowane przez mieszkańców Krakowa, posiadają kilka charakterystycznych cech, których ujawnienie jest niezbędne do zrozumienia pewnych procesów składających się na zjawisko dyfuzji kulturowej, zjawiska owych, wspomnianych przez Czarnowskiego, „lotności” i oporów kulturowych.</text:p>
      <text:p text:style-name="P1"/>
      <text:p text:style-name="P1"><text:span text:style-name="T118">Str. </text:span>193</text:p>
      <text:p text:style-name="P1">Po pierwsze, wywodzą się one ze źródeł mieszkańcom Krakowa nieobcych. Część korzeniami tkwi w kulturze chrześcijańskiej (kiermasze świąteczne, mikołajki, walentynki), część wywodzi się ze wspólnych wszystkim kulturom form aktywności (taniec, gry i zabawy ruchowe). Jeszcze inne prezentują znane nam formy, ukształtowane w kulturze zwanej masową, popularną, konsumpcyjną, która po drugiej wojnie światowej - choć nie wszędzie w tym samym czasie i w takim samym stopniu - zapanowała we wszystkich społecznościach tak zwanej cywilizacji Zachodu. Generalnie omawiane przeze mnie nowe wzory kulturowe - poza <text:span text:style-name="T1">Halloween</text:span> (w tym przypadku pojawiły się mocne opory) - nie mają w sobie nic szczególnie oryginalnego, nieznanego w polskiej kulturze, egzotycznego bądź odpychającego. Jak trafnie zauważył Czarnowski, o tym, czy pojawi się lub nie opór kulturowy, decyduje</text:p>
      <text:p text:style-name="P1"/>
      <text:p text:style-name="P26"><text:span text:style-name="T87">„słuszny czy niesłuszny sąd o zgodności lub niezgodności z uznanym układem wartości i z przyjętym konwencjonalnym sposobem bycia. [</text:span><text:span text:style-name="T98">…</text:span><text:span text:style-name="T87">] Każdy element obcy jest odrzucany w tej mierze, w jakiej jest uważany za symbol obcości i za pociągający porzucenie tego, co jest swojskie </text:span><text:span text:style-name="T97">[</text:span><text:a xlink:type="simple" xlink:href="#Przypis63" text:style-name="Internet_20_link" text:visited-style-name="Visited_20_Internet_20_Link"><text:span text:style-name="T97">przypis 63</text:span></text:a><text:span text:style-name="T115">]</text:span><text:bookmark text:name="p.63"/><text:span text:style-name="T115">.”</text:span></text:p>
      <text:p text:style-name="P1"/>
      <text:p text:style-name="P1">Co więcej, sąd ów wcale nie musi być w pełni uświadamiany przez jednostki czy grupę, by stać się podwaliną oporu. „Nowości kulturowe” serwowane krakowianom, jak należy mniemać, nie były przez nich traktowane jak obce, były co najwyżej zaskakujące.</text:p>
      <text:p text:style-name="P5"><text:soft-page-break/><text:span text:style-name="T4">„Lotność” przyjmowanych elementów kultury / wzorów kultury może zależeć od miejsca ich usytuowania w strukturze kultury i tym samym roli, jaką wypełniają dla jej trwałości i integralności. To wiąże się z drugą cechą przywołanych przeze mnie przykładów kulturowych nowości. Wszystkie one mają związek - mniejszy lub większy - z zabawą, są nią, ewentualnie dają do niej okazję. Przynoszą radość, zadowolenie, słowem - mają wymiar hedoniczny. Przyjęło się w naszej kulturze przekonanie, iż sfera zabawy jest mniej istotna od innych, za czym idzie niekoniecznie jasno wyrażane przekonanie, że zapożyczenia w tej sferze mają charakter - jak to ujmuje Czarnowski - „peryferyczny, przez co rozumiemy, że nie są związane organicznie z systemem życia zapożyczającej grupy, określającym sposób życia jednostki” </text:span><text:span text:style-name="T104">[</text:span><text:a xlink:type="simple" xlink:href="#Przypis64" text:style-name="Internet_20_link" text:visited-style-name="Visited_20_Internet_20_Link"><text:span text:style-name="T104">przypis 64</text:span></text:a><text:span text:style-name="T104">]</text:span><text:bookmark text:name="p.64"/><text:span text:style-name="T4">.</text:span></text:p>
      <text:p text:style-name="P1"/>
      <text:p text:style-name="P1"><text:span text:style-name="T118">Str. </text:span>194</text:p>
      <text:p text:style-name="P5"><text:span text:style-name="T4">Przekonanie to wydaje mi się raczej błędne; owe z pozoru drugorzędne zapożyczenia składają się na dogłębny proces uludyczniania kultury, przekształcają ją w kulturę konsumpcji, w tym konsumpcji zabawy, budują ów - niezwykle celnie rozpoznany przez J. E. Combsa - „świat zabaw, nowy wiek ludyczny” </text:span><text:span text:style-name="T104">[</text:span><text:a xlink:type="simple" xlink:href="#Przypis65" text:style-name="Internet_20_link" text:visited-style-name="Visited_20_Internet_20_Link"><text:span text:style-name="T104">przypis 65</text:span></text:a><text:span text:style-name="T104">]</text:span><text:bookmark text:name="p.65"/><text:span text:style-name="T4">.</text:span></text:p>
      <text:p text:style-name="P1">Po trzecie, zapożyczenia opisywane przeze mnie dokonywały się z wielkim udziałem środków masowego przekazu - ich „lotność” ma związek z modą przez nie wywoływaną, fundament stanowi tu komercja. Nie zawsze tego typu działania przynoszą zamierzony efekt - przykład <text:span text:style-name="T120">Beaujolais Nouveau</text:span>, czyli skutecznego oporu kulturowego wobec nowości, jest jednak niemal jednostkowy, ginie wśród licznych udanych kampanii reklamowych, np. tańców celtyckich i południowoamerykańskich czy zbiorowego picia piwa w Dniu Świętego Patryka.</text:p>
      <text:p text:style-name="P1">Zatem na „lotność” zapożyczanych elementów kultury - omawianych w tym tekście - złożyła się ich swojskość (a przynajmniej niezbyt uderzająca obcość), pozorna peryferyjność, a także silny nacisk środków masowego przekazu oraz mody. Z kolei opór - dość słaby w związku z występowaniem wyżej wymienionych czynników i dużą „lotnością” elementów kulturowych - pojawiał się rzadko i z niezbyt wielką siłą. Jedynie przypadek <text:span text:style-name="T1">Halloween</text:span> odbiega od pozostałych; zaangażowanie Kościoła w walce z tym pogańskim zwyczajem zapewne zadecyduje o jego odrzuceniu przez społeczność naszego kraju. Nowe dyscypliny sportowe znajdą niszowe miejsce na mapie rozrywek, zaś śmierć <text:span text:style-name="T120">Beaujolais Nouveau</text:span> to wyjątek, który potwierdza regułę, iż - jeszcze raz oddajmy głos Czarnowskiemu -</text:p>
      <text:p text:style-name="P1"><text:soft-page-break/></text:p>
      <text:p text:style-name="P26"><text:span text:style-name="T87">„Im bardziej zróżnicowane jest społeczeństwo, jak to społeczeństwo obecne typu europejsko-amerykańskiego, tym względnie mniejszy może być i jest opór stawiany zapożyczeniom </text:span><text:span text:style-name="T97">[</text:span><text:a xlink:type="simple" xlink:href="#Przypis66" text:style-name="Internet_20_link" text:visited-style-name="Visited_20_Internet_20_Link"><text:span text:style-name="T97">przypis 66</text:span></text:a><text:span text:style-name="T97">]</text:span><text:bookmark text:name="p.66"/><text:span text:style-name="T97">.”</text:span></text:p>
      <text:p text:style-name="P3"/>
      <text:p text:style-name="P3">Mieszkańcy Krakowa, zwłaszcza młodsze pokolenia, z wielką łatwością, niekiedy wręcz bezkrytycznie, przyswajają sobie obce wzory zabawy, spędzania wolnego czasu i świętowania.</text:p>
      <text:p text:style-name="P1"/>
      <text:p text:style-name="P1"><text:span text:style-name="T118">Str. </text:span>195</text:p>
      <text:p text:style-name="P1">Jest to społeczność otwarta, zindywidualizowana i zróżnicowana. W takich społecznościach - jak pisał przed laty Czarnowski -</text:p>
      <text:p text:style-name="P1"/>
      <text:p text:style-name="P26"><text:span text:style-name="T87">„każde prawie zapożyczenie jest tolerowane i nawet uznawane w bardzo szerokich granicach, każde bowiem, zanim się upowszechni, rozszerza się w ograniczonym zakresie - w grupie zawodowej, w kręgu towarzyskim, w zrzeszeniu takiej czy innej natury, nigdy zaś nie sięga od razu w głąb, do wielkiej masy, i nigdy nie jest w stanie od razu wywołać zakłócenia ustabilizowanego systemu norm i stosunków </text:span><text:span text:style-name="T97">[</text:span><text:a xlink:type="simple" xlink:href="#Przypis67" text:style-name="Internet_20_link" text:visited-style-name="Visited_20_Internet_20_Link"><text:span text:style-name="T97">przypis 67</text:span></text:a><text:span text:style-name="T97">]</text:span><text:bookmark text:name="p.67"/><text:span text:style-name="T87">.”</text:span></text:p>
      <text:p text:style-name="P1"/>
      <text:p text:style-name="P1">Nie jest w stanie od razu<text:span text:style-name="T129">…</text:span>, ale kropla drąży skałę. Dziś są wszelkie podstawy - dowodów dostarcza, mam nadzieję, również ten tekst - aby mówić o społeczeństwie Krakowa jako o społeczeństwie konsumpcji, konsumpcji wszelkich dóbr, w tym także konsumpcji zabawy. Wzory konsumpcji zabawy płyną do nas szerokim i nęcącym strumieniem, odznaczają się wielką „lotnością” i nie budzą większych oporów.</text:p>
      <text:p text:style-name="P1"/>
      <text:h text:style-name="P40" text:outline-level="2">INTERCULTURALITY OF PLAY. FOREIGN PATTERNS OF ENTERTAINMENT AND PLAY AND THEIR RECEPTION IN LUDIC CULTURE OF CRACOW</text:h>
      <text:p text:style-name="P1"/>
      <text:p text:style-name="P15">Abstract: The article characterizes in anthropological manner new festivals, celebrations, games and plays, which have gained popularity in Cracow in last decade. By speaking of Saint Patric’s Day and Valentine’s Day celebrations or to new local teams playing lacrosse and curling, author tracks diffusion of foreign cultural patterns and their reception. The analysis proves that next to universalizing <text:soft-page-break/>processes, one can find many examples of adaptation of universal patterns into local cultural environment accomplished by adding unique content and meanings.</text:p>
      <text:p text:style-name="P15"/>
      <text:p text:style-name="P15">Key words: ludic culture, entertainment, universalization, reception</text:p>
      <text:p text:style-name="P1"/>
      <text:h text:style-name="P41" text:outline-level="2">Przypisy</text:h>
      <text:p text:style-name="P16"><text:bookmark-start text:name="Przypis1"/><text:span text:style-name="T67">Przypis 1.</text:span><text:bookmark-end text:name="Przypis1"/><text:span text:style-name="T67"> </text:span><text:span text:style-name="T12">Prof.; Uniwersytet Jagielloński, Instytut Studiów Międzykulturowych; e-mail: </text:span><text:a xlink:type="simple" xlink:href="mailto:ekrysz@interia.pl" text:style-name="Internet_20_link" text:visited-style-name="Visited_20_Internet_20_Link"><text:span text:style-name="T87">ekrysz@interia.pl</text:span></text:a><text:span text:style-name="T12">.</text:span><text:span text:style-name="T60"> </text:span><text:a xlink:type="simple" xlink:href="#p.1" text:style-name="Internet_20_link" text:visited-style-name="Visited_20_Internet_20_Link"><text:span text:style-name="T60">Wróć do treści głównej.</text:span></text:a></text:p>
      <text:p text:style-name="P14"/>
      <text:p text:style-name="P16"><text:bookmark-start text:name="Przypis2"/><text:span text:style-name="Stopka_20__28_2_29__20__2b__20_9_20_pt_2c_Bez_20_kursywy"><text:span text:style-name="T27">Przypis 2.</text:span></text:span><text:bookmark-end text:name="Przypis2"/><text:span text:style-name="Stopka_20__28_2_29__20__2b__20_9_20_pt_2c_Bez_20_kursywy"><text:span text:style-name="T27"> T. Paleczny, </text:span></text:span><text:span text:style-name="Stopka_20__28_2_29__20__2b__20_9_20_pt_2c_Bez_20_kursywy"><text:span text:style-name="T45">Interpersonalne stosunki międzykulturowe</text:span></text:span><text:span text:style-name="Stopka_20__28_2_29__20__2b__20_9_20_pt_2c_Bez_20_kursywy"><text:span text:style-name="T27">, Kraków 2007, s. 7.</text:span></text:span><text:span text:style-name="Stopka_20__28_3_29_"><text:span text:style-name="T32"> </text:span></text:span><text:a xlink:type="simple" xlink:href="#p.2" text:style-name="Internet_20_link" text:visited-style-name="Visited_20_Internet_20_Link"><text:span text:style-name="Stopka_20__28_3_29_"><text:span text:style-name="T34">Wróć do treści głównej.</text:span></text:span></text:a></text:p>
      <text:p text:style-name="P14"/>
      <text:p text:style-name="P16"><text:bookmark-start text:name="Przypis3"/><text:span text:style-name="T67">Przypis 3.</text:span><text:bookmark-end text:name="Przypis3"/><text:span text:style-name="T67"> </text:span><text:span text:style-name="T12">E. Nowicka, </text:span><text:span text:style-name="T51">Świat człowieka - świat kultury</text:span><text:span text:style-name="T12">, Warszawa 1991, s. 77.</text:span><text:span text:style-name="T66"> </text:span><text:a xlink:type="simple" xlink:href="#p.3" text:style-name="Internet_20_link" text:visited-style-name="Visited_20_Internet_20_Link"><text:span text:style-name="T66">Wróć do treści głównej.</text:span></text:a></text:p>
      <text:p text:style-name="P14"/>
      <text:p text:style-name="P17"><text:bookmark-start text:name="Przypis4"/><text:span text:style-name="T76">Przypis 4.</text:span><text:bookmark-end text:name="Przypis4"/><text:span text:style-name="T76"> </text:span><text:span text:style-name="T38">J. Bednarski, </text:span><text:span text:style-name="T48">Dyfuzja</text:span><text:span text:style-name="T38">, [w:] </text:span><text:span text:style-name="T48">Słownik etnologiczny. Terminy ogólne</text:span><text:span text:style-name="T38">, red. Z. Staszczak, Warszawa - Poznań 1987, s. 63.</text:span><text:span text:style-name="T75"> </text:span><text:a xlink:type="simple" xlink:href="#p.4" text:style-name="Internet_20_link" text:visited-style-name="Visited_20_Internet_20_Link"><text:span text:style-name="T77">Wróć do treści głównej.</text:span></text:a></text:p>
      <text:p text:style-name="P14"/>
      <text:p text:style-name="P17"><text:bookmark-start text:name="Przypis5"/><text:span text:style-name="T67">Przypis 5.</text:span><text:bookmark-end text:name="Przypis5"/><text:span text:style-name="T67"> </text:span><text:span text:style-name="T12">Zob. G. Mathews, </text:span><text:span text:style-name="T51">Supermarket kultury. Kultura globalna a tożsamość jednostki,</text:span><text:span text:style-name="T12"> przeł. E. Klekot, Warszawa 2005.</text:span><text:span text:style-name="T60"> </text:span><text:a xlink:type="simple" xlink:href="#p.5" text:style-name="Internet_20_link" text:visited-style-name="Visited_20_Internet_20_Link"><text:span text:style-name="T61">Wróć do treści głównej.</text:span></text:a></text:p>
      <text:p text:style-name="P14"/>
      <text:p text:style-name="P17"><text:bookmark-start text:name="Przypis6"/><text:span text:style-name="T67">Przypis 6.</text:span><text:bookmark-end text:name="Przypis6"/><text:span text:style-name="T67"> </text:span><text:span text:style-name="T12">Zob. W. J. Burszta, </text:span><text:span text:style-name="T51">Antropologia kultury. Tematy, teorie, interpretacje</text:span><text:span text:style-name="T12">, Poznań 1998. W szczególności rozdz. </text:span><text:span text:style-name="T51">Spotkania z Innością - u korzeni antropologii.</text:span><text:span text:style-name="T61"> </text:span><text:a xlink:type="simple" xlink:href="#p.6" text:style-name="Internet_20_link" text:visited-style-name="Visited_20_Internet_20_Link"><text:span text:style-name="T61">Wróć do treści głównej.</text:span></text:a></text:p>
      <text:p text:style-name="P14"/>
      <text:p text:style-name="P17"><text:bookmark-start text:name="Przypis7"/><text:span text:style-name="T67">Przypis </text:span><text:span text:style-name="T68">7</text:span><text:span text:style-name="T67">.</text:span><text:bookmark-end text:name="Przypis7"/><text:span text:style-name="T67"> </text:span><text:span text:style-name="T12">Zob. R. Kantor, </text:span><text:span text:style-name="T51">Wielokulturowość miasta. Prolegomena do badań nad zróżnicowaniem kulturowym społeczności miejskiej Krakowa</text:span><text:span text:style-name="T12">, [w:] </text:span><text:span text:style-name="T51">Miasto - przestrzeń kontaktu kulturowego i społecznego</text:span><text:span text:style-name="T12">, „Studia Etnologiczne i Antropologiczne”, t. 8, red. I. Bukowska-Floreńska, Katowice 2004.</text:span><text:span text:style-name="A3"><text:span text:style-name="T60"> </text:span></text:span><text:a xlink:type="simple" xlink:href="#p.7" text:style-name="Internet_20_link" text:visited-style-name="Visited_20_Internet_20_Link"><text:span text:style-name="A3"><text:span text:style-name="T61">Wróć do treści głównej.</text:span></text:span></text:a></text:p>
      <text:p text:style-name="P14"/>
      <text:p text:style-name="P17"><text:bookmark-start text:name="Przypis8"/><text:span text:style-name="T62">Przypis 8.</text:span><text:bookmark-end text:name="Przypis8"/><text:span text:style-name="T62"> </text:span><text:span text:style-name="T18">B. Sułkowski, Zabawa. </text:span><text:span text:style-name="T54">Studium socjologiczne</text:span><text:span text:style-name="T18">, Warszawa 1984, s. 7.</text:span><text:span text:style-name="T60"> </text:span><text:a xlink:type="simple" xlink:href="#p.8" text:style-name="Internet_20_link" text:visited-style-name="Visited_20_Internet_20_Link"><text:span text:style-name="T60">Wróć do treści głównej.</text:span></text:a></text:p>
      <text:p text:style-name="P14"/>
      <text:p text:style-name="P17"><text:bookmark-start text:name="Przypis9"/><text:soft-page-break/><text:span text:style-name="T67">Przypis </text:span><text:span text:style-name="T68">9</text:span><text:span text:style-name="T67">.</text:span><text:bookmark-end text:name="Przypis9"/><text:span text:style-name="T67"> </text:span><text:span text:style-name="T12">Zob. R. Kantor, </text:span><text:span text:style-name="T51">Zabawa w dobie społeczeństwa konsumpcyjnego. Szkice o ludyzmie, ludyczności i powadze, a w istocie jej braku</text:span><text:span text:style-name="T12">, Kraków 2013. W szczególności rozdz. </text:span><text:span text:style-name="T13">7</text:span><text:span text:style-name="T12">: </text:span><text:span text:style-name="T51">Poznaj Innego poprzez zabawę, czyli nie trzeba jechać do Afryki, aby skosztować nasion baobabu</text:span><text:span text:style-name="T12">.</text:span><text:span text:style-name="T66"> </text:span><text:a xlink:type="simple" xlink:href="#p.9" text:style-name="Internet_20_link" text:visited-style-name="Visited_20_Internet_20_Link"><text:span text:style-name="T69">Wróć do treści głównej.</text:span></text:a></text:p>
      <text:p text:style-name="P14"/>
      <text:p text:style-name="P18"><text:bookmark-start text:name="Przypis10"/><text:span text:style-name="T67">Przypis </text:span><text:span text:style-name="T68">10</text:span><text:span text:style-name="T67">.</text:span><text:bookmark-end text:name="Przypis10"/><text:span text:style-name="T67"> </text:span><text:span text:style-name="T51">Mikołaj i kolędy po angielsku</text:span><text:span text:style-name="T12">, „Gazeta Krakowska” (dalej jako GK), 27-28.</text:span><text:span text:style-name="T14">12.</text:span><text:span text:style-name="T12">2005.</text:span><text:span text:style-name="T60"> </text:span><text:a xlink:type="simple" xlink:href="#p.10" text:style-name="Internet_20_link" text:visited-style-name="Visited_20_Internet_20_Link"><text:span text:style-name="T61">Wróć do treści głównej.</text:span></text:a></text:p>
      <text:p text:style-name="P14"/>
      <text:p text:style-name="P18"><text:bookmark-start text:name="Przypis11"/><text:span text:style-name="T67">Przypis 1</text:span><text:span text:style-name="T68">1</text:span><text:span text:style-name="T67">.</text:span><text:bookmark-end text:name="Przypis11"/><text:span text:style-name="T67"> </text:span><text:span text:style-name="T12">A. Monicka, </text:span><text:span text:style-name="T51">Mikołaj nie z bajki</text:span><text:span text:style-name="T12">, „W sieci” 48, 2013.</text:span><text:span text:style-name="T60"> </text:span><text:a xlink:type="simple" xlink:href="#p.11" text:style-name="Internet_20_link" text:visited-style-name="Visited_20_Internet_20_Link"><text:span text:style-name="T61">Wróć do treści głównej.</text:span></text:a></text:p>
      <text:p text:style-name="P14"/>
      <text:p text:style-name="P19"><text:bookmark-start text:name="Przypis12"/><text:span text:style-name="T67">Przypis 1</text:span><text:span text:style-name="T68">2</text:span><text:span text:style-name="T67">.</text:span><text:bookmark-end text:name="Przypis12"/><text:span text:style-name="T67"> </text:span><text:span text:style-name="T12">A. Lazar, D. Karlan, J. Salter, </text:span><text:span text:style-name="T51">101 postaci, które zmieniły świat, choć nigdy nie żyły</text:span><text:span text:style-name="T12">, przeł. B. Gadomska, Warszawa 2007, s. 46-48.</text:span><text:span text:style-name="T60"> </text:span><text:a xlink:type="simple" xlink:href="#p.12" text:style-name="Internet_20_link" text:visited-style-name="Visited_20_Internet_20_Link"><text:span text:style-name="T61">Wróć do treści głównej.</text:span></text:a></text:p>
      <text:p text:style-name="P14"/>
      <text:p text:style-name="P19"><text:bookmark-start text:name="Przypis13"/><text:span text:style-name="T67">Przypis 1</text:span><text:span text:style-name="T68">3</text:span><text:span text:style-name="T67">.</text:span><text:bookmark-end text:name="Przypis13"/><text:span text:style-name="T67"> </text:span><text:span text:style-name="T12">A. Monicka, </text:span><text:span text:style-name="T51">Mikołaj nie z bajki</text:span><text:span text:style-name="T12">, „W sieci” 48, 2013.</text:span><text:span text:style-name="T63"> </text:span><text:a xlink:type="simple" xlink:href="#p.13" text:style-name="Internet_20_link" text:visited-style-name="Visited_20_Internet_20_Link"><text:span text:style-name="T61">Wróć do treści głównej.</text:span></text:a></text:p>
      <text:p text:style-name="P14"/>
      <text:p text:style-name="P19"><text:bookmark-start text:name="Przypis14"/><text:span text:style-name="T63">Przypis 14.</text:span><text:bookmark-end text:name="Przypis14"/><text:span text:style-name="T63"> </text:span><text:span text:style-name="T19">Zob. B. Ogrodowska, </text:span><text:span text:style-name="T55">Mikołaj św.</text:span><text:span text:style-name="T19">, [w:] B. Ogrodowska, </text:span><text:span text:style-name="T55">Zwyczaje, obrzędy i tradycje w Polsce</text:span><text:span text:style-name="T19">, Warszawa 2000, s. 121-122.</text:span><text:span text:style-name="T60"> </text:span><text:a xlink:type="simple" xlink:href="#p.14" text:style-name="Internet_20_link" text:visited-style-name="Visited_20_Internet_20_Link"><text:span text:style-name="T61">Wróć do treści głównej.</text:span></text:a></text:p>
      <text:p text:style-name="P14"/>
      <text:p text:style-name="P19"><text:bookmark-start text:name="Przypis15"/><text:span text:style-name="T63">Przypis 15.</text:span><text:bookmark-end text:name="Przypis15"/><text:span text:style-name="T63"> </text:span><text:span text:style-name="T19">LS, </text:span><text:span text:style-name="T55">Zawsze ta </text:span><text:span text:style-name="T5">Coca-Cola</text:span><text:span text:style-name="T19">, „Najwyższy Czas” 49, 2002.</text:span><text:span text:style-name="T60"> </text:span><text:a xlink:type="simple" xlink:href="#p.15" text:style-name="Internet_20_link" text:visited-style-name="Visited_20_Internet_20_Link"><text:span text:style-name="T61">Wróć do treści głównej.</text:span></text:a></text:p>
      <text:p text:style-name="P14"><text:s/></text:p>
      <text:p text:style-name="P19"><text:bookmark-start text:name="Przypis16"/><text:span text:style-name="T63">Przypis 16.</text:span><text:bookmark-end text:name="Przypis16"/><text:span text:style-name="T63"> </text:span><text:span text:style-name="T19">LS, </text:span><text:span text:style-name="T55">Zawsze ta </text:span><text:span text:style-name="T5">Coca-Cola</text:span><text:span text:style-name="T19">, „Najwyższy Czas” 49, 2002.</text:span><text:span text:style-name="T63"> </text:span><text:a xlink:type="simple" xlink:href="#p.16" text:style-name="Internet_20_link" text:visited-style-name="Visited_20_Internet_20_Link"><text:span text:style-name="T60">Wróć do treści głównej.</text:span></text:a></text:p>
      <text:p text:style-name="P14"/>
      <text:p text:style-name="P20"><text:bookmark-start text:name="Przypis17"/><text:span text:style-name="T78">Przypis 17.</text:span><text:bookmark-end text:name="Przypis17"/><text:span text:style-name="T78"> </text:span><text:span text:style-name="T19">L. Lewin, </text:span><text:span text:style-name="T82">Beaujolais Nouveau est arrive</text:span><text:span text:style-name="T19">, „Do Rzeczy” 43, 2013.</text:span><text:span text:style-name="T60"> </text:span><text:a xlink:type="simple" xlink:href="#p.17" text:style-name="Internet_20_link" text:visited-style-name="Visited_20_Internet_20_Link"><text:span text:style-name="T60">Wróć do treści głównej.</text:span></text:a></text:p>
      <text:p text:style-name="P14"/>
      <text:p text:style-name="P20"><text:bookmark-start text:name="Przypis18"/><text:span text:style-name="T63">Przypis 18.</text:span><text:bookmark-end text:name="Przypis18"/><text:span text:style-name="T63"> </text:span><text:span text:style-name="T19">G. Kościński, </text:span><text:span text:style-name="T55">Leśny aromat</text:span><text:span text:style-name="T19">, „Dziennik Polski” (dalej jako DP), 22.</text:span><text:span text:style-name="T22">11.</text:span><text:span text:style-name="T19">2002.</text:span><text:span text:style-name="T60"> </text:span><text:a xlink:type="simple" xlink:href="#p.18" text:style-name="Internet_20_link" text:visited-style-name="Visited_20_Internet_20_Link"><text:span text:style-name="T61">Wróć do treści głównej.</text:span></text:a></text:p>
      <text:p text:style-name="P14"/>
      <text:p text:style-name="P20"><text:bookmark-start text:name="Przypis19"/><text:span text:style-name="T63">Przypis </text:span><text:span text:style-name="T64">19.</text:span><text:bookmark-end text:name="Przypis19"/><text:span text:style-name="T64"> </text:span><text:span text:style-name="T56">Zdrada młodego wina</text:span><text:span text:style-name="T20">, GK, 21.</text:span><text:span text:style-name="T22">11.</text:span><text:span text:style-name="T20">2003.</text:span><text:span text:style-name="T64"> </text:span><text:a xlink:type="simple" xlink:href="#p.19" text:style-name="Internet_20_link" text:visited-style-name="Visited_20_Internet_20_Link"><text:span text:style-name="T61">Wróć do treści głównej.</text:span></text:a></text:p>
      <text:p text:style-name="P14"><text:soft-page-break/></text:p>
      <text:p text:style-name="P20"><text:bookmark-start text:name="Przypis20"/><text:span text:style-name="T63">Przypis 20.</text:span><text:bookmark-end text:name="Przypis20"/><text:span text:style-name="T63"> </text:span><text:span text:style-name="T19">D. Cosić, </text:span><text:span text:style-name="T55">Święto wina</text:span><text:span text:style-name="T19"> (rozmowa z A. E. Bojanowskim, prezesem Bojanowski Piwnica Win), DP, 14.</text:span><text:span text:style-name="T22">11.</text:span><text:span text:style-name="T19">2002.</text:span><text:span text:style-name="T60"> </text:span><text:a xlink:type="simple" xlink:href="#p.20" text:style-name="Internet_20_link" text:visited-style-name="Visited_20_Internet_20_Link"><text:span text:style-name="T61">Wróć do treści głównej.</text:span></text:a></text:p>
      <text:p text:style-name="P14"/>
      <text:p text:style-name="P22"><text:bookmark-start text:name="Przypis21"/><text:span text:style-name="T63">Przypis 21.</text:span><text:bookmark-end text:name="Przypis21"/><text:span text:style-name="T63"> </text:span><text:span text:style-name="T19">L. Lewin, </text:span><text:span text:style-name="T82">Beaujolais Nouveau est arrive</text:span><text:span text:style-name="T19">, „Do Rzeczy” 43, 2013.</text:span><text:span text:style-name="T60"> </text:span><text:a xlink:type="simple" xlink:href="#p.21" text:style-name="Internet_20_link" text:visited-style-name="Visited_20_Internet_20_Link"><text:span text:style-name="T61">Wróć do treści głównej.</text:span></text:a></text:p>
      <text:p text:style-name="P14"/>
      <text:p text:style-name="P22"><text:bookmark-start text:name="Przypis22"/><text:span text:style-name="T63">Przypis 22.</text:span><text:bookmark-end text:name="Przypis22"/><text:span text:style-name="T63"> </text:span><text:span text:style-name="Stopka_20__28_2_29__20__2b__20_9_20_pt_2c_Bez_20_kursywy"><text:span text:style-name="T27">T. Paleczny, </text:span></text:span><text:span text:style-name="Stopka_20__28_2_29__20__2b__20_9_20_pt_2c_Bez_20_kursywy"><text:span text:style-name="T45">Interpersonalne stosunki międzykulturowe</text:span></text:span><text:span text:style-name="Stopka_20__28_2_29__20__2b__20_9_20_pt_2c_Bez_20_kursywy"><text:span text:style-name="T27">, Kraków 2007</text:span></text:span><text:span text:style-name="T19">, s. 26-27.</text:span><text:span text:style-name="T63"> </text:span><text:a xlink:type="simple" xlink:href="#p.22" text:style-name="Internet_20_link" text:visited-style-name="Visited_20_Internet_20_Link"><text:span text:style-name="T61">Wróć do treści głównej.</text:span></text:a></text:p>
      <text:p text:style-name="P14"/>
      <text:p text:style-name="P20"><text:bookmark-start text:name="Przypis23"/><text:span text:style-name="Stopka_20__28_2_29__20__2b__20_9_20_pt22_2c_Bez_20_kursywy47"><text:span text:style-name="T35">Przypis </text:span></text:span><text:span text:style-name="Stopka_20__28_2_29__20__2b__20_9_20_pt22_2c_Bez_20_kursywy47"><text:span text:style-name="T33">23.</text:span></text:span><text:bookmark-end text:name="Przypis23"/><text:span text:style-name="Stopka_20__28_2_29__20__2b__20_9_20_pt22_2c_Bez_20_kursywy47"><text:span text:style-name="T33"> </text:span></text:span><text:span text:style-name="Stopka_20__28_2_29__20__2b__20_9_20_pt22_2c_Bez_20_kursywy47"><text:span text:style-name="T47">Wszyscy jesteśmy Irlandczykami</text:span></text:span><text:span text:style-name="Stopka_20__28_2_29__20__2b__20_9_20_pt22_2c_Bez_20_kursywy47"><text:span text:style-name="T33">, GK, 19.</text:span></text:span><text:span text:style-name="Stopka_20__28_2_29__20__2b__20_9_20_pt22_2c_Bez_20_kursywy47"><text:span text:style-name="T37">04.</text:span></text:span><text:span text:style-name="Stopka_20__28_2_29__20__2b__20_9_20_pt22_2c_Bez_20_kursywy47"><text:span text:style-name="T33">2007.</text:span></text:span><text:span text:style-name="Stopka_20__28_2_29__20__2b__20_9_20_pt22_2c_Bez_20_kursywy47"><text:span text:style-name="T32"> </text:span></text:span><text:a xlink:type="simple" xlink:href="#p.23" text:style-name="Internet_20_link" text:visited-style-name="Visited_20_Internet_20_Link"><text:span text:style-name="Stopka_20__28_2_29__20__2b__20_9_20_pt22_2c_Bez_20_kursywy47"><text:span text:style-name="T34">Wróć do treści głównej.</text:span></text:span></text:a></text:p>
      <text:p text:style-name="P16"><text:span text:style-name="Stopka_20__28_2_29__20__2b__20_9_20_pt22_2c_Bez_20_kursywy47"><text:span text:style-name="T60"/></text:span></text:p>
      <text:p text:style-name="P22"><text:bookmark-start text:name="Przypis24"/><text:span text:style-name="Stopka_20__28_2_29__20__2b__20_9_20_pt22_2c_Bez_20_kursywy47"><text:span text:style-name="T30">Przypis </text:span></text:span><text:span text:style-name="Stopka_20__28_2_29__20__2b__20_9_20_pt22_2c_Bez_20_kursywy47"><text:span text:style-name="T28">24.</text:span></text:span><text:bookmark-end text:name="Przypis24"/><text:span text:style-name="Stopka_20__28_2_29__20__2b__20_9_20_pt22_2c_Bez_20_kursywy47"><text:span text:style-name="T28"> </text:span></text:span><text:span text:style-name="Stopka_20__28_2_29__20__2b__20_9_20_pt22_2c_Bez_20_kursywy47"><text:span text:style-name="T47">Wszyscy jesteśmy Irlandczykami</text:span></text:span><text:span text:style-name="Stopka_20__28_2_29__20__2b__20_9_20_pt22_2c_Bez_20_kursywy47"><text:span text:style-name="T33">, GK, 19.</text:span></text:span><text:span text:style-name="Stopka_20__28_2_29__20__2b__20_9_20_pt22_2c_Bez_20_kursywy47"><text:span text:style-name="T37">04.</text:span></text:span><text:span text:style-name="Stopka_20__28_2_29__20__2b__20_9_20_pt22_2c_Bez_20_kursywy47"><text:span text:style-name="T33">2007</text:span></text:span><text:span text:style-name="Stopka_20__28_2_29__20__2b__20_9_20_pt22_2c_Bez_20_kursywy47"><text:span text:style-name="T28">.</text:span></text:span><text:span text:style-name="Stopka_20__28_2_29__20__2b__20_9_20_pt22_2c_Bez_20_kursywy47"><text:span text:style-name="T32"> </text:span></text:span><text:a xlink:type="simple" xlink:href="#p.24" text:style-name="Internet_20_link" text:visited-style-name="Visited_20_Internet_20_Link"><text:span text:style-name="Stopka_20__28_2_29__20__2b__20_9_20_pt22_2c_Bez_20_kursywy47"><text:span text:style-name="T34">Wróć do treści głównej.</text:span></text:span></text:a></text:p>
      <text:p text:style-name="P16"><text:span text:style-name="Stopka_20__28_2_29__20__2b__20_9_20_pt22_2c_Bez_20_kursywy47"><text:span text:style-name="T60"/></text:span></text:p>
      <text:p text:style-name="P20"><text:bookmark-start text:name="Przypis25"/><text:span text:style-name="Stopka_20__28_2_29__20__2b__20_9_20_pt22_2c_Bez_20_kursywy47"><text:span text:style-name="T35">Przypis </text:span></text:span><text:span text:style-name="Stopka_20__28_2_29__20__2b__20_9_20_pt22_2c_Bez_20_kursywy47"><text:span text:style-name="T33">25.</text:span></text:span><text:bookmark-end text:name="Przypis25"/><text:span text:style-name="Stopka_20__28_2_29__20__2b__20_9_20_pt22_2c_Bez_20_kursywy47"><text:span text:style-name="T33"> Na temat </text:span></text:span><text:span text:style-name="Stopka_20__28_2_29__20__2b__20_9_20_pt22_2c_Bez_20_kursywy47"><text:span text:style-name="T9">Halloween</text:span></text:span><text:span text:style-name="Stopka_20__28_2_29__20__2b__20_9_20_pt22_2c_Bez_20_kursywy47"><text:span text:style-name="T33"> zob. np. Ch. Hole, </text:span></text:span><text:span text:style-name="Stopka_20__28_2_29__20__2b__20_9_20_pt22_2c_Bez_20_kursywy47"><text:span text:style-name="T8">A Dictionary of British Folk Customs</text:span></text:span><text:span text:style-name="Stopka_20__28_2_29__20__2b__20_9_20_pt22_2c_Bez_20_kursywy47"><text:span text:style-name="T33">, </text:span></text:span><text:span text:style-name="Stopka_20__28_2_29__20__2b__20_9_20_pt22_2c_Bez_20_kursywy47"><text:span text:style-name="T9">London</text:span></text:span><text:span text:style-name="Stopka_20__28_2_29__20__2b__20_9_20_pt22_2c_Bez_20_kursywy47"><text:span text:style-name="T33"> 1976, s. 128-134; G. Long, </text:span></text:span><text:span text:style-name="Stopka_20__28_2_29__20__2b__20_9_20_pt22_2c_Bez_20_kursywy47"><text:span text:style-name="T8">The Folklore Calendar</text:span></text:span><text:span text:style-name="Stopka_20__28_2_29__20__2b__20_9_20_pt22_2c_Bez_20_kursywy47"><text:span text:style-name="T33">, </text:span></text:span><text:span text:style-name="Stopka_20__28_2_29__20__2b__20_9_20_pt22_2c_Bez_20_kursywy47"><text:span text:style-name="T9">London</text:span></text:span><text:span text:style-name="Stopka_20__28_2_29__20__2b__20_9_20_pt22_2c_Bez_20_kursywy47"><text:span text:style-name="T33"> 1996, s. 201-202.</text:span></text:span><text:span text:style-name="Stopka_20__28_2_29__20__2b__20_9_20_pt22_2c_Bez_20_kursywy47"><text:span text:style-name="T32"> </text:span></text:span><text:a xlink:type="simple" xlink:href="#p.25" text:style-name="Internet_20_link" text:visited-style-name="Visited_20_Internet_20_Link"><text:span text:style-name="Stopka_20__28_2_29__20__2b__20_9_20_pt22_2c_Bez_20_kursywy47"><text:span text:style-name="T34">Wróć do treści głównej.</text:span></text:span></text:a></text:p>
      <text:p text:style-name="P16"><text:span text:style-name="Stopka_20__28_2_29__20__2b__20_9_20_pt22_2c_Bez_20_kursywy47"><text:span text:style-name="T60"/></text:span></text:p>
      <text:p text:style-name="P20"><text:bookmark-start text:name="Przypis26"/><text:span text:style-name="T63">Przypis 26.</text:span><text:bookmark-end text:name="Przypis26"/><text:span text:style-name="T63"> </text:span><text:span text:style-name="T55">Jutro </text:span><text:span text:style-name="T5">Halloween</text:span><text:span text:style-name="T19">, GK, 30.</text:span><text:span text:style-name="T22">10.</text:span><text:span text:style-name="T19">2003.</text:span><text:span text:style-name="T60"> </text:span><text:a xlink:type="simple" xlink:href="#p.26" text:style-name="Internet_20_link" text:visited-style-name="Visited_20_Internet_20_Link"><text:span text:style-name="T61">Wróć do treści głównej.</text:span></text:a></text:p>
      <text:p text:style-name="P14"/>
      <text:p text:style-name="P20"><text:bookmark-start text:name="Przypis27"/><text:span text:style-name="T63">Przypis 27.</text:span><text:bookmark-end text:name="Przypis27"/><text:span text:style-name="T63"> </text:span><text:span text:style-name="T55">Poczęstunek albo psikus</text:span><text:span text:style-name="T19">, GK, 2.</text:span><text:span text:style-name="T22">11.</text:span><text:span text:style-name="T19">2004.</text:span><text:span text:style-name="T60"> </text:span><text:a xlink:type="simple" xlink:href="#p.27" text:style-name="Internet_20_link" text:visited-style-name="Visited_20_Internet_20_Link"><text:span text:style-name="T61">Wróć do treści głównej.</text:span></text:a></text:p>
      <text:p text:style-name="P14"/>
      <text:p text:style-name="P20"><text:bookmark-start text:name="Przypis28"/><text:span text:style-name="T63">Przypis 28.</text:span><text:bookmark-end text:name="Przypis28"/><text:span text:style-name="T63"> </text:span><text:span text:style-name="T55">Zjawy na Kurdwanowie</text:span><text:span text:style-name="T19">, DP, 28.</text:span><text:span text:style-name="T22">10.</text:span><text:span text:style-name="T19">2004.</text:span><text:span text:style-name="T60"> </text:span><text:a xlink:type="simple" xlink:href="#p.28" text:style-name="Internet_20_link" text:visited-style-name="Visited_20_Internet_20_Link"><text:span text:style-name="T61">Wróć do treści głównej.</text:span></text:a></text:p>
      <text:p text:style-name="P14"/>
      <text:p text:style-name="P20"><text:bookmark-start text:name="Przypis29"/><text:span text:style-name="T63">Przypis 29.</text:span><text:bookmark-end text:name="Przypis29"/><text:span text:style-name="T63"> </text:span><text:span text:style-name="T19">Zob. np. </text:span><text:span text:style-name="T5">Halloween</text:span><text:span text:style-name="T55"> ma grunt antychrześcijański</text:span><text:span text:style-name="T19">, „Nasz Dziennik”, 28.</text:span><text:span text:style-name="T22">10.</text:span><text:span text:style-name="T19">2013; s. M. Pawlik OP, </text:span><text:span text:style-name="T5">Halloween</text:span><text:span text:style-name="T55">, czas złych duchów</text:span><text:span text:style-name="T19">, „Nasz Dziennik”, 30.</text:span><text:span text:style-name="T22">10.</text:span><text:span text:style-name="T19">2013.</text:span><text:span text:style-name="T60"> </text:span><text:a xlink:type="simple" xlink:href="#p.29" text:style-name="Internet_20_link" text:visited-style-name="Visited_20_Internet_20_Link"><text:span text:style-name="T61">Wróć do treści głównej.</text:span></text:a></text:p>
      <text:p text:style-name="P14"/>
      <text:p text:style-name="P20"><text:bookmark-start text:name="Przypis30"/><text:span text:style-name="T63">Przypis </text:span><text:span text:style-name="T64">30.</text:span><text:bookmark-end text:name="Przypis30"/><text:span text:style-name="T64"> </text:span><text:span text:style-name="T20">R. Tekieli, </text:span><text:span text:style-name="T56">NIE dla </text:span><text:span text:style-name="T6">Halloween</text:span><text:span text:style-name="T20">, „Gazeta Polska Codziennie”, 24.</text:span><text:span text:style-name="T22">10.</text:span><text:span text:style-name="T20">2013.</text:span><text:span text:style-name="T60"> </text:span><text:a xlink:type="simple" xlink:href="#p.30" text:style-name="Internet_20_link" text:visited-style-name="Visited_20_Internet_20_Link"><text:span text:style-name="T61">Wróć do treści głównej.</text:span></text:a></text:p>
      <text:p text:style-name="P14"/>
      <text:p text:style-name="P22"><text:bookmark-start text:name="Przypis31"/><text:soft-page-break/><text:span text:style-name="T63">Przypis 31.</text:span><text:bookmark-end text:name="Przypis31"/><text:span text:style-name="T63"> </text:span><text:span text:style-name="T20">R. Tekieli</text:span><text:span text:style-name="T19">, </text:span><text:span text:style-name="T5">Holy Wins</text:span><text:span text:style-name="T55"> zamiast </text:span><text:span text:style-name="T5">Halloween</text:span><text:span text:style-name="T19">, „Gazeta Polska Codziennie”, 26.</text:span><text:span text:style-name="T22">10.</text:span><text:span text:style-name="T19">2013.</text:span><text:span text:style-name="T66"> </text:span><text:a xlink:type="simple" xlink:href="#p.31" text:style-name="Internet_20_link" text:visited-style-name="Visited_20_Internet_20_Link"><text:span text:style-name="T69">Wróć do treści głównej.</text:span></text:a></text:p>
      <text:p text:style-name="P14"/>
      <text:p text:style-name="P20"><text:bookmark-start text:name="Przypis32"/><text:span text:style-name="T63">Przypis 32.</text:span><text:bookmark-end text:name="Przypis32"/><text:span text:style-name="T63"> </text:span><text:span text:style-name="T19">A. Zboińska, </text:span><text:span text:style-name="T55">Zakochani mają święto, a polski biznes kwitnie</text:span><text:span text:style-name="T19">, GK, 11.</text:span><text:span text:style-name="T22">02.</text:span><text:span text:style-name="T19">2008. 19 lutego 2014 roku pojawiła się w „Gazecie Polskiej Codziennie” notka, iż, jak wynika z badań GfK Polonia, „81 proc. Polaków uważa, że w obecnych czasach walentynki są świętem producentów i handlowców, prowadzącym do zwiększenia ich sprzedaży, a nie dniem łączącym ludzi”.</text:span><text:span text:style-name="T60"> </text:span><text:a xlink:type="simple" xlink:href="#p.32" text:style-name="Internet_20_link" text:visited-style-name="Visited_20_Internet_20_Link"><text:span text:style-name="T60">Wróć do treści głównej.</text:span></text:a></text:p>
      <text:p text:style-name="P14"/>
      <text:p text:style-name="P20"><text:bookmark-start text:name="Przypis33"/><text:span text:style-name="T63">Przypis 33.</text:span><text:bookmark-end text:name="Przypis33"/><text:span text:style-name="T63"> </text:span><text:span text:style-name="T55">Każdemu wolno kochać</text:span><text:span text:style-name="T19">, DP, 16.</text:span><text:span text:style-name="T22">02.</text:span><text:span text:style-name="T19">2004.</text:span><text:span text:style-name="T63"> </text:span><text:a xlink:type="simple" xlink:href="#p.33" text:style-name="Internet_20_link" text:visited-style-name="Visited_20_Internet_20_Link"><text:span text:style-name="T61">Wróć do treści głównej.</text:span></text:a></text:p>
      <text:p text:style-name="P14"/>
      <text:p text:style-name="P20"><text:bookmark-start text:name="Przypis34"/><text:span text:style-name="T63">Przypis </text:span><text:span text:style-name="T64">34.</text:span><text:bookmark-end text:name="Przypis34"/><text:span text:style-name="T64"> </text:span><text:span text:style-name="T56">Tramwaj pełen zakochanych</text:span><text:span text:style-name="T20">, DP, 15.</text:span><text:span text:style-name="T22">02.</text:span><text:span text:style-name="T20">2006.</text:span><text:span text:style-name="T60"> </text:span><text:a xlink:type="simple" xlink:href="#p.34" text:style-name="Internet_20_link" text:visited-style-name="Visited_20_Internet_20_Link"><text:span text:style-name="T61">Wróć do treści głównej.</text:span></text:a></text:p>
      <text:p text:style-name="P14"/>
      <text:p text:style-name="P20"><text:bookmark-start text:name="Przypis35"/><text:span text:style-name="T63">Przypis 35.</text:span><text:bookmark-end text:name="Przypis35"/><text:span text:style-name="T63"> </text:span><text:span text:style-name="T55">Koszmar od serca</text:span><text:span text:style-name="T19">, DP, 13.</text:span><text:span text:style-name="T22">02.</text:span><text:span text:style-name="T19">2005.</text:span><text:span text:style-name="T63"> </text:span><text:a xlink:type="simple" xlink:href="#p.35" text:style-name="Internet_20_link" text:visited-style-name="Visited_20_Internet_20_Link"><text:span text:style-name="T61">Wróć do treści głównej.</text:span></text:a></text:p>
      <text:p text:style-name="P14"/>
      <text:p text:style-name="P20"><text:bookmark-start text:name="Przypis36"/><text:span text:style-name="T68">Przypis </text:span><text:span text:style-name="T70">36.</text:span><text:bookmark-end text:name="Przypis36"/><text:span text:style-name="T70"> </text:span><text:span text:style-name="T15">J. Sokołowski, </text:span><text:span text:style-name="T52">Nowa świecka tradycja</text:span><text:span text:style-name="T15">, „Po sąsiedzku”, luty 2012. Wikipedia nieco inaczej przedstawia genezę tego zwyczaju, który ma pochodzić z Florencji, a został spopularyzowany przez Federica Moccię w powieści </text:span><text:span text:style-name="T84">Ho volia di te</text:span><text:span text:style-name="T15"> (2006). W Polsce zwyczaj znany jest w 18 miastach (dane z 2016 roku), </text:span><text:a xlink:type="simple" xlink:href="https://pl.wikipedia.org/wiki/Kłódka_miłości" text:style-name="Internet_20_link" text:visited-style-name="Visited_20_Internet_20_Link"><text:span text:style-name="T87">https://pl.wikipedia.org/</text:span></text:a><text:a xlink:type="simple" xlink:href="https://pl.wikipedia.org/wiki/Kłódka_miłości" text:style-name="Internet_20_link" text:visited-style-name="Visited_20_Internet_20_Link">wiki/K%C5%82%C3%B3dka_mi%C5%82o%C5%9Bci</text:a><text:span text:style-name="T15"> (dostęp 11.</text:span><text:span text:style-name="T16">12.</text:span><text:span text:style-name="T15">2016). Zwyczaj jest przedmiotem nie tylko dyskusji w internecie, ale także szyderstw: „Zawieście je [kłódki] sobie na szyi!”. O światowym zasięgu zwyczaju świadczy fakt, iż w lutym 2014 roku w RPA, w Parku Narodowym Tsitsikamma, u ujścia Rzeki Sztormowej, na jednym z trzech słynnych wiszących mostów, zobaczyłem około 20 kłódek, mocno sfatygowanych falami Oceanu Indyjskiego wpływającymi w głąb lądu.</text:span><text:span text:style-name="T60"> </text:span><text:a xlink:type="simple" xlink:href="#p.36" text:style-name="Internet_20_link" text:visited-style-name="Visited_20_Internet_20_Link"><text:span text:style-name="T61">Wróć do treści głównej.</text:span></text:a></text:p>
      <text:p text:style-name="P14"/>
      <text:p text:style-name="P22"><text:bookmark-start text:name="Przypis37"/><text:span text:style-name="T78">Przypis </text:span><text:span text:style-name="T79">37.</text:span><text:bookmark-end text:name="Przypis37"/><text:span text:style-name="T79"> </text:span><text:span text:style-name="T41">J. Sokołowski, </text:span><text:span text:style-name="T49">Nowa świecka tradycja</text:span><text:span text:style-name="T41">, „Po sąsiedzku”, luty 2012</text:span><text:span text:style-name="T39">.</text:span><text:span text:style-name="T75"> </text:span><text:a xlink:type="simple" xlink:href="#p.37" text:style-name="Internet_20_link" text:visited-style-name="Visited_20_Internet_20_Link"><text:span text:style-name="T77">Wróć do treści głównej.</text:span></text:a></text:p>
      <text:p text:style-name="P14"/>
      <text:p text:style-name="P20"><text:bookmark-start text:name="Przypis38"/><text:span text:style-name="T63">Przypis </text:span><text:span text:style-name="T64">38.</text:span><text:bookmark-end text:name="Przypis38"/><text:span text:style-name="T64"> </text:span><text:span text:style-name="T56">Tańce irlandzkie</text:span><text:span text:style-name="T20">, DP, 1.</text:span><text:span text:style-name="T22">02.</text:span><text:span text:style-name="T20">2010.</text:span><text:span text:style-name="T66"> </text:span><text:a xlink:type="simple" xlink:href="#p.38" text:style-name="Internet_20_link" text:visited-style-name="Visited_20_Internet_20_Link"><text:span text:style-name="T69">Wróć do treści głównej.</text:span></text:a></text:p>
      <text:p text:style-name="P14"/>
      <text:p text:style-name="P20"><text:bookmark-start text:name="Przypis39"/><text:span text:style-name="Stopka_20__28_5_29__20__2b__20_9_20_pt_2c_Bez_20_kursywy45"><text:span text:style-name="T35">Przypis </text:span></text:span><text:span text:style-name="Stopka_20__28_5_29__20__2b__20_9_20_pt_2c_Bez_20_kursywy45"><text:span text:style-name="T33">39.</text:span></text:span><text:bookmark-end text:name="Przypis39"/><text:span text:style-name="Stopka_20__28_5_29__20__2b__20_9_20_pt_2c_Bez_20_kursywy45"><text:span text:style-name="T43"> </text:span></text:span><text:span text:style-name="Stopka_20__28_5_29__20__2b__20_9_20_pt_2c_Bez_20_kursywy45"><text:span text:style-name="T59">Szkockie skakanie</text:span></text:span><text:span text:style-name="Stopka_20__28_5_29__20__2b__20_9_20_pt_2c_Bez_20_kursywy45"><text:span text:style-name="T43">, DP, 22.</text:span></text:span><text:span text:style-name="Stopka_20__28_5_29__20__2b__20_9_20_pt_2c_Bez_20_kursywy45"><text:span text:style-name="T44">11.</text:span></text:span><text:span text:style-name="Stopka_20__28_5_29__20__2b__20_9_20_pt_2c_Bez_20_kursywy45"><text:span text:style-name="T43">2004. </text:span></text:span><text:a xlink:type="simple" xlink:href="#p.39" text:style-name="Internet_20_link" text:visited-style-name="Visited_20_Internet_20_Link"><text:span text:style-name="Stopka_20__28_5_29__20__2b__20_9_20_pt_2c_Bez_20_kursywy45"><text:span text:style-name="T34">Wróć do treści głównej.</text:span></text:span></text:a></text:p>
      <text:p text:style-name="P16"><text:span text:style-name="Stopka_20__28_5_29__20__2b__20_9_20_pt_2c_Bez_20_kursywy45"><text:span text:style-name="T60"/></text:span></text:p>
      <text:p text:style-name="P20"><text:bookmark-start text:name="Przypis40"/><text:soft-page-break/><text:span text:style-name="T72">Przypis </text:span><text:span text:style-name="T73">40</text:span><text:bookmark-end text:name="Przypis40"/><text:span text:style-name="T60">. </text:span><text:span text:style-name="T53">Szkockie skakanie</text:span><text:span text:style-name="T17">, DP, 22.</text:span><text:span text:style-name="T22">11.</text:span><text:span text:style-name="T17">2004.</text:span><text:span text:style-name="T60"> </text:span><text:a xlink:type="simple" xlink:href="#p.40" text:style-name="Internet_20_link" text:visited-style-name="Visited_20_Internet_20_Link"><text:span text:style-name="T60">Wróć do treści głównej.</text:span></text:a></text:p>
      <text:p text:style-name="P14"/>
      <text:p text:style-name="P20"><text:bookmark-start text:name="Przypis41"/><text:span text:style-name="T68">Przypis </text:span><text:span text:style-name="T70">41.</text:span><text:bookmark-end text:name="Przypis41"/><text:span text:style-name="T70"> </text:span><text:span text:style-name="T52">Bretońskie koronki i szkockie owczarki</text:span><text:span text:style-name="T15">, DP, 28.</text:span><text:span text:style-name="T16">08.</text:span><text:span text:style-name="T15">2004.</text:span><text:span text:style-name="T60"> </text:span><text:a xlink:type="simple" xlink:href="#p.41" text:style-name="Internet_20_link" text:visited-style-name="Visited_20_Internet_20_Link"><text:span text:style-name="T60">Wróć do treści głównej.</text:span></text:a></text:p>
      <text:p text:style-name="P14"/>
      <text:p text:style-name="P20"><text:bookmark-start text:name="Przypis42"/><text:span text:style-name="T63">Przypis </text:span><text:span text:style-name="T64">4</text:span><text:span text:style-name="T65">2</text:span><text:span text:style-name="T64">.</text:span><text:bookmark-end text:name="Przypis42"/><text:span text:style-name="T64"> </text:span><text:span text:style-name="T20">G. Starzak, </text:span><text:span text:style-name="T56">Wyznawcy salsy</text:span><text:span text:style-name="T20">, DP, 28.</text:span><text:span text:style-name="T22">08.</text:span><text:span text:style-name="T20">2004.</text:span><text:span text:style-name="T60"> </text:span><text:a xlink:type="simple" xlink:href="#p.42" text:style-name="Internet_20_link" text:visited-style-name="Visited_20_Internet_20_Link"><text:span text:style-name="T61">Wróć do treści głównej.</text:span></text:a></text:p>
      <text:p text:style-name="P14"/>
      <text:p text:style-name="P20"><text:bookmark-start text:name="Przypis43"/><text:span text:style-name="T65">Przypis 43.</text:span><text:bookmark-end text:name="Przypis43"/><text:span text:style-name="T65"> </text:span><text:span text:style-name="T21">G. Starzak, </text:span><text:span text:style-name="T57">Wyznawcy salsy</text:span><text:span text:style-name="T21">, DP, 28.</text:span><text:span text:style-name="T22">08.</text:span><text:span text:style-name="T21">2004.</text:span><text:span text:style-name="T60"> </text:span><text:a xlink:type="simple" xlink:href="#p.43" text:style-name="Internet_20_link" text:visited-style-name="Visited_20_Internet_20_Link"><text:span text:style-name="T61">Wróć do treści głównej.</text:span></text:a></text:p>
      <text:p text:style-name="P14"/>
      <text:p text:style-name="P20"><text:bookmark-start text:name="Przypis44"/><text:span text:style-name="T65">Przypis 44.</text:span><text:bookmark-end text:name="Przypis44"/><text:span text:style-name="T65"> </text:span><text:span text:style-name="T57">Rynek latynoamerykański</text:span><text:span text:style-name="T21">, GK, 10.</text:span><text:span text:style-name="T22">05.</text:span><text:span text:style-name="T21">2004.</text:span><text:span text:style-name="T60"> </text:span><text:a xlink:type="simple" xlink:href="#p.44" text:style-name="Internet_20_link" text:visited-style-name="Visited_20_Internet_20_Link"><text:span text:style-name="T61">Wróć do treści głównej.</text:span></text:a></text:p>
      <text:p text:style-name="P14"/>
      <text:p text:style-name="P20"><text:bookmark-start text:name="Przypis45"/><text:span text:style-name="T65">Przypis 45.</text:span><text:bookmark-end text:name="Przypis45"/><text:span text:style-name="T65"> </text:span><text:span text:style-name="T57">Rynek latynoamerykański</text:span><text:span text:style-name="T21">, GK, 10.</text:span><text:span text:style-name="T22">05.</text:span><text:span text:style-name="T21">2004.</text:span><text:span text:style-name="T60"> </text:span><text:a xlink:type="simple" xlink:href="#p.45" text:style-name="Internet_20_link" text:visited-style-name="Visited_20_Internet_20_Link"><text:span text:style-name="T61">Wróć do treści głównej.</text:span></text:a></text:p>
      <text:p text:style-name="P14"/>
      <text:p text:style-name="P20"><text:bookmark-start text:name="Przypis46"/><text:span text:style-name="T65">Przypis 46</text:span><text:bookmark-end text:name="Przypis46"/><text:span text:style-name="T60">. </text:span><text:span text:style-name="T53">Kraków w rytmie gorącej samby</text:span><text:span text:style-name="T17">, GK, 18.</text:span><text:span text:style-name="T22">06.</text:span><text:span text:style-name="T17">2007.</text:span><text:span text:style-name="T60"> </text:span><text:a xlink:type="simple" xlink:href="#p.46" text:style-name="Internet_20_link" text:visited-style-name="Visited_20_Internet_20_Link"><text:span text:style-name="T61">Wróć do treści głównej.</text:span></text:a></text:p>
      <text:p text:style-name="P14"/>
      <text:p text:style-name="P20"><text:bookmark-start text:name="Przypis47"/><text:span text:style-name="T65">Przypis 47.</text:span><text:bookmark-end text:name="Przypis47"/><text:span text:style-name="T65"> </text:span><text:span text:style-name="T57">Kraków w rytmie gorącej samby</text:span><text:span text:style-name="T21">, GK, 18.</text:span><text:span text:style-name="T22">06.</text:span><text:span text:style-name="T21">2007.</text:span><text:span text:style-name="T60"> </text:span><text:a xlink:type="simple" xlink:href="#p.47" text:style-name="Internet_20_link" text:visited-style-name="Visited_20_Internet_20_Link"><text:span text:style-name="T61">Wróć do treści głównej.</text:span></text:a></text:p>
      <text:p text:style-name="P14"/>
      <text:p text:style-name="P20"><text:bookmark-start text:name="Przypis48"/><text:span text:style-name="T65">Przypis 48.</text:span><text:bookmark-end text:name="Przypis48"/><text:span text:style-name="T65"> </text:span><text:span text:style-name="T57">Gorące brazylijskie klimaty na pewno rozgrzeją Kraków</text:span><text:span text:style-name="T21">, GK, 9.</text:span><text:span text:style-name="T23">06.</text:span><text:span text:style-name="T21">2009.</text:span><text:span text:style-name="T60"> </text:span><text:a xlink:type="simple" xlink:href="#p.48" text:style-name="Internet_20_link" text:visited-style-name="Visited_20_Internet_20_Link"><text:span text:style-name="T61">Wróć do treści głównej.</text:span></text:a></text:p>
      <text:p text:style-name="P14"/>
      <text:p text:style-name="P20"><text:bookmark-start text:name="Przypis49"/><text:span text:style-name="T65">Przypis 49.</text:span><text:bookmark-end text:name="Przypis49"/><text:span text:style-name="T65"> </text:span><text:span text:style-name="T57">Festiwal Kultury Afrobrazylijskiej</text:span><text:span text:style-name="T21">, DP, 29.</text:span><text:span text:style-name="T23">09.</text:span><text:span text:style-name="T21">2011. Są to słowa Adama Faby, prezesa Stowarzyszenia Miłośników Kultury Afrobrazylijskiej.</text:span><text:span text:style-name="T60"> </text:span><text:a xlink:type="simple" xlink:href="#p.49" text:style-name="Internet_20_link" text:visited-style-name="Visited_20_Internet_20_Link"><text:span text:style-name="T61">Wróć do treści głównej.</text:span></text:a></text:p>
      <text:p text:style-name="P14"/>
      <text:p text:style-name="P20"><text:bookmark-start text:name="Przypis50"/><text:span text:style-name="T65">Przypis 50.</text:span><text:bookmark-end text:name="Przypis50"/><text:span text:style-name="T65"> </text:span><text:span text:style-name="T57">Zatańczmy tango argentyńskie</text:span><text:span text:style-name="T21">, GK, 4.</text:span><text:span text:style-name="T23">10.</text:span><text:span text:style-name="T21">2004.</text:span><text:span text:style-name="T60"> </text:span><text:a xlink:type="simple" xlink:href="#p.50" text:style-name="Internet_20_link" text:visited-style-name="Visited_20_Internet_20_Link"><text:span text:style-name="T61">Wróć do treści głównej.</text:span></text:a></text:p>
      <text:p text:style-name="P14"/>
      <text:p text:style-name="P20"><text:bookmark-start text:name="Przypis51"/><text:span text:style-name="T65">Przypis 51.</text:span><text:bookmark-end text:name="Przypis51"/><text:span text:style-name="T65"> </text:span><text:span text:style-name="T57">Nostalgicznie oraz zmysłowo</text:span><text:span text:style-name="T21">, DP, 25.</text:span><text:span text:style-name="T23">01.</text:span><text:span text:style-name="T21">2005.</text:span><text:span text:style-name="T60"> </text:span><text:a xlink:type="simple" xlink:href="#p.51" text:style-name="Internet_20_link" text:visited-style-name="Visited_20_Internet_20_Link"><text:span text:style-name="T61">Wróć do treści głównej.</text:span></text:a></text:p>
      <text:p text:style-name="P14"/>
      <text:p text:style-name="P20"><text:bookmark-start text:name="Przypis52"/><text:span text:style-name="T65">Przypis 52.</text:span><text:bookmark-end text:name="Przypis52"/><text:span text:style-name="T65"> </text:span><text:span text:style-name="T57">Nostalgicznie oraz zmysłowo</text:span><text:span text:style-name="T21">, DP, 25.</text:span><text:span text:style-name="T23">01.</text:span><text:span text:style-name="T21">2005.</text:span><text:span text:style-name="T60"> </text:span><text:a xlink:type="simple" xlink:href="#p.52" text:style-name="Internet_20_link" text:visited-style-name="Visited_20_Internet_20_Link"><text:span text:style-name="T61">Wróć do treści głównej.</text:span></text:a></text:p>
      <text:p text:style-name="P14"/>
      <text:p text:style-name="P20"><text:bookmark-start text:name="Przypis53"/><text:span text:style-name="T65">Przypis 53.</text:span><text:bookmark-end text:name="Przypis53"/><text:span text:style-name="T65"> </text:span><text:span text:style-name="T57">Nostalgicznie oraz zmysłow</text:span><text:span text:style-name="T21">o, DP, 25.</text:span><text:span text:style-name="T23">01.</text:span><text:span text:style-name="T21">2005.</text:span><text:span text:style-name="T60"> </text:span><text:a xlink:type="simple" xlink:href="#p.53" text:style-name="Internet_20_link" text:visited-style-name="Visited_20_Internet_20_Link"><text:span text:style-name="T61">Wróć do treści głównej.</text:span></text:a></text:p>
      <text:p text:style-name="P14"/>
      <text:p text:style-name="P20"><text:bookmark-start text:name="Przypis54"/><text:soft-page-break/><text:span text:style-name="T65">Przypis 54.</text:span><text:bookmark-end text:name="Przypis54"/><text:span text:style-name="T65"> </text:span><text:span text:style-name="T57">Tango na dworcu</text:span><text:span text:style-name="T21">, DP, 23.</text:span><text:span text:style-name="T23">04.</text:span><text:span text:style-name="T21">2007.</text:span><text:span text:style-name="T60"> </text:span><text:a xlink:type="simple" xlink:href="#p.54" text:style-name="Internet_20_link" text:visited-style-name="Visited_20_Internet_20_Link"><text:span text:style-name="T61">Wróć do treści głównej.</text:span></text:a></text:p>
      <text:p text:style-name="P14"/>
      <text:p text:style-name="P20"><text:bookmark-start text:name="Przypis55"/><text:span text:style-name="T65">Przypis 55.</text:span><text:bookmark-end text:name="Przypis55"/><text:span text:style-name="T65"> </text:span><text:span text:style-name="T57">Poczujemy w Krakowie klimat argentyńskich knajpek</text:span><text:span text:style-name="T21">, DP, 8.</text:span><text:span text:style-name="T23">08.</text:span><text:span text:style-name="T21">2009.</text:span><text:span text:style-name="T60"> </text:span><text:a xlink:type="simple" xlink:href="#p.55" text:style-name="Internet_20_link" text:visited-style-name="Visited_20_Internet_20_Link"><text:span text:style-name="T61">Wróć do treści głównej.</text:span></text:a></text:p>
      <text:p text:style-name="P14"/>
      <text:p text:style-name="P20"><text:bookmark-start text:name="Przypis56"/><text:span text:style-name="T65">Przypis 56.</text:span><text:bookmark-end text:name="Przypis56"/><text:span text:style-name="T65"> </text:span><text:span text:style-name="T57">Poczujemy w Krakowie klimat argentyńskich knajpek</text:span><text:span text:style-name="T21">, DP, 8.</text:span><text:span text:style-name="T23">08.</text:span><text:span text:style-name="T21">2009.</text:span><text:span text:style-name="T60"> </text:span><text:a xlink:type="simple" xlink:href="#p.56" text:style-name="Internet_20_link" text:visited-style-name="Visited_20_Internet_20_Link"><text:span text:style-name="T61">Wróć do treści głównej.</text:span></text:a></text:p>
      <text:p text:style-name="P14"/>
      <text:p text:style-name="P20"><text:bookmark-start text:name="Przypis57"/><text:span text:style-name="T74">Przypis 57.</text:span><text:bookmark-end text:name="Przypis57"/><text:span text:style-name="T74"> </text:span><text:span text:style-name="T58">Poczujemy w Krakowie klimat argentyńskich knajpek</text:span><text:span text:style-name="T24">, DP, 8.</text:span><text:span text:style-name="T25">08.</text:span><text:span text:style-name="T24">2009.</text:span><text:span text:style-name="T71"> </text:span><text:a xlink:type="simple" xlink:href="#p.57" text:style-name="Internet_20_link" text:visited-style-name="Visited_20_Internet_20_Link"><text:span text:style-name="T71">Wróć do treści głównej.</text:span></text:a></text:p>
      <text:p text:style-name="P14"/>
      <text:p text:style-name="P20"><text:bookmark-start text:name="Przypis58"/><text:span text:style-name="T74">Przypis 58.</text:span><text:bookmark-end text:name="Przypis58"/><text:span text:style-name="T74"> </text:span><text:span text:style-name="T24">Zob. np. W. Lipoński, </text:span><text:span text:style-name="T58">Historia sportu</text:span><text:span text:style-name="T24">, Warszawa 2012.</text:span><text:span text:style-name="T60"> </text:span><text:a xlink:type="simple" xlink:href="#p.58" text:style-name="Internet_20_link" text:visited-style-name="Visited_20_Internet_20_Link"><text:span text:style-name="T60">Wróć do treści głównej.</text:span></text:a></text:p>
      <text:p text:style-name="P14"/>
      <text:p text:style-name="P20"><text:bookmark-start text:name="Przypis59"/><text:span text:style-name="T74">Przypis 59.</text:span><text:bookmark-end text:name="Przypis59"/><text:span text:style-name="T74"> </text:span><text:span text:style-name="T24">W. Kuchta, </text:span><text:span text:style-name="T58">Smoki ćwiczą na Błoniach indiańską grę</text:span><text:span text:style-name="T24">, DP, 27.</text:span><text:span text:style-name="T25">11.</text:span><text:span text:style-name="T24">2009. O historii i regułach tej gry zob. W. Lipoński, </text:span><text:span text:style-name="T7">World Sports Encyclopedia</text:span><text:span text:style-name="T24">, przeł. D. Brach i in., Poznań 2003.</text:span><text:span text:style-name="T66"> </text:span><text:a xlink:type="simple" xlink:href="#p.59" text:style-name="Internet_20_link" text:visited-style-name="Visited_20_Internet_20_Link"><text:span text:style-name="T71">Wróć do treści głównej.</text:span></text:a></text:p>
      <text:p text:style-name="P14"/>
      <text:p text:style-name="P20"><text:bookmark-start text:name="Przypis60"/><text:span text:style-name="T74">Przypis 60.</text:span><text:bookmark-end text:name="Przypis60"/><text:span text:style-name="T74"> </text:span><text:span text:style-name="T24">W. Kuchta, </text:span><text:span text:style-name="T58">Szczotka, kamień i lód - czyli </text:span><text:span text:style-name="T7">curling</text:span><text:span text:style-name="T58"> po krakowsku</text:span><text:span text:style-name="T24">, DP, 7.</text:span><text:span text:style-name="T25">01.</text:span><text:span text:style-name="T24">2010.</text:span><text:span text:style-name="T60"> </text:span><text:a xlink:type="simple" xlink:href="#p.60" text:style-name="Internet_20_link" text:visited-style-name="Visited_20_Internet_20_Link"><text:span text:style-name="T60">Wróć do treści głównej.</text:span></text:a></text:p>
      <text:p text:style-name="P14"/>
      <text:p text:style-name="P20"><text:bookmark-start text:name="Przypis61"/><text:span text:style-name="T81">Przypis 61.</text:span><text:bookmark-end text:name="Przypis61"/><text:span text:style-name="T81"> </text:span><text:span text:style-name="T50">Tygrysy na Święcie Dziękczynienia</text:span><text:span text:style-name="T40">, DP, 15.</text:span><text:span text:style-name="T42">11.</text:span><text:span text:style-name="T40">2010.</text:span><text:span text:style-name="T75"> </text:span><text:a xlink:type="simple" xlink:href="#p.61" text:style-name="Internet_20_link" text:visited-style-name="Visited_20_Internet_20_Link"><text:span text:style-name="T77">Wróć do treści głównej.</text:span></text:a></text:p>
      <text:p text:style-name="P16"><text:span text:style-name="Stopka_20__28_2_29__20__2b__20_9_20_pt20_2c_Bez_20_kursywy44"><text:span text:style-name="T60"/></text:span></text:p>
      <text:p text:style-name="P20"><text:bookmark-start text:name="Przypis62"/><text:span text:style-name="Stopka_20__28_2_29__20__2b__20_9_20_pt20_2c_Bez_20_kursywy44"><text:span text:style-name="T29">Przypis 62.</text:span></text:span><text:bookmark-end text:name="Przypis62"/><text:span text:style-name="Stopka_20__28_2_29__20__2b__20_9_20_pt20_2c_Bez_20_kursywy44"><text:span text:style-name="T29"> S. Czarnowski, </text:span></text:span><text:span text:style-name="Stopka_20__28_2_29__20__2b__20_9_20_pt20_2c_Bez_20_kursywy44"><text:span text:style-name="T46">Kultura</text:span></text:span><text:span text:style-name="Stopka_20__28_2_29__20__2b__20_9_20_pt20_2c_Bez_20_kursywy44"><text:span text:style-name="T29">, Warszawa 2005, s. 184.</text:span></text:span><text:span text:style-name="Stopka_20__28_2_29__20__2b__20_9_20_pt20_2c_Bez_20_kursywy44"><text:span text:style-name="T26"> </text:span></text:span><text:a xlink:type="simple" xlink:href="#p.62" text:style-name="Internet_20_link" text:visited-style-name="Visited_20_Internet_20_Link"><text:span text:style-name="Stopka_20__28_2_29__20__2b__20_9_20_pt20_2c_Bez_20_kursywy44"><text:span text:style-name="T31">Wróć do treści głównej.</text:span></text:span></text:a></text:p>
      <text:p text:style-name="P16"><text:span text:style-name="Stopka_20__28_2_29__20__2b__20_9_20_pt20_2c_Bez_20_kursywy44"><text:span text:style-name="T60"/></text:span></text:p>
      <text:p text:style-name="P23"><text:bookmark-start text:name="Przypis63"/><text:span text:style-name="Stopka_20__28_2_29__20__2b__20_9_20_pt20_2c_Bez_20_kursywy44"><text:span text:style-name="T36">Przypis 63.</text:span></text:span><text:bookmark-end text:name="Przypis63"/><text:span text:style-name="Stopka_20__28_2_29__20__2b__20_9_20_pt20_2c_Bez_20_kursywy44"><text:span text:style-name="T32"> </text:span></text:span><text:span text:style-name="Stopka_20__28_2_29__20__2b__20_9_20_pt20_2c_Bez_20_kursywy44"><text:span text:style-name="T29">S. Czarnowski, </text:span></text:span><text:span text:style-name="Stopka_20__28_2_29__20__2b__20_9_20_pt20_2c_Bez_20_kursywy44"><text:span text:style-name="T46">Kultura</text:span></text:span><text:span text:style-name="Stopka_20__28_2_29__20__2b__20_9_20_pt20_2c_Bez_20_kursywy44"><text:span text:style-name="T29">, Warszawa 2005</text:span></text:span><text:span text:style-name="Stopka_20__28_2_29__20__2b__20_9_20_pt20_2c_Bez_20_kursywy44"><text:span text:style-name="T32">, s. 204. </text:span></text:span><text:a xlink:type="simple" xlink:href="#p.63" text:style-name="Internet_20_link" text:visited-style-name="Visited_20_Internet_20_Link"><text:span text:style-name="Stopka_20__28_2_29__20__2b__20_9_20_pt20_2c_Bez_20_kursywy44"><text:span text:style-name="T34">Wróć do treści głównej.</text:span></text:span></text:a></text:p>
      <text:p text:style-name="P14"/>
      <text:p text:style-name="P23"><text:bookmark-start text:name="Przypis64"/><text:span text:style-name="T65">Przypis </text:span><text:span text:style-name="T80">64</text:span><text:bookmark-end text:name="Przypis64"/><text:span text:style-name="T60">. </text:span><text:span text:style-name="Stopka_20__28_2_29__20__2b__20_9_20_pt20_2c_Bez_20_kursywy44"><text:span text:style-name="T29">S. Czarnowski, </text:span></text:span><text:span text:style-name="Stopka_20__28_2_29__20__2b__20_9_20_pt20_2c_Bez_20_kursywy44"><text:span text:style-name="T46">Kultura</text:span></text:span><text:span text:style-name="Stopka_20__28_2_29__20__2b__20_9_20_pt20_2c_Bez_20_kursywy44"><text:span text:style-name="T29">, Warszawa 2005</text:span></text:span><text:span text:style-name="T17">, s. 188.</text:span><text:span text:style-name="T60"> </text:span><text:a xlink:type="simple" xlink:href="#p.64" text:style-name="Internet_20_link" text:visited-style-name="Visited_20_Internet_20_Link"><text:span text:style-name="T61">Wróć do treści głównej.</text:span></text:a></text:p>
      <text:p text:style-name="P14"/>
      <text:p text:style-name="P21"><text:bookmark-start text:name="Przypis65"/><text:span text:style-name="T65">Przypis 65.</text:span><text:bookmark-end text:name="Przypis65"/><text:span text:style-name="T65"> </text:span><text:span text:style-name="T21">Zob. J. E. Combs, </text:span><text:span text:style-name="T57">Świat zabaw. Narodziny nowego wieku ludycznego</text:span><text:span text:style-name="T21">, przeł. O. Kaczmarek, Warszawa 2011. Zob. także R. Kantor, </text:span><text:span text:style-name="T86">Homo ludens</text:span><text:span text:style-name="T57"> ery masowej konsumpcji</text:span><text:span text:style-name="T21">, [w:] </text:span><text:span text:style-name="T57">Kim jestem? Kim jesteśmy? Antropologiczne i </text:span><text:soft-page-break/><text:span text:style-name="T57">socjologiczne konteksty współczesnej tożsamości</text:span><text:span text:style-name="T21">, red. D. Czakon, M. Boruta, Kraków 2012.</text:span><text:span text:style-name="T60"> </text:span><text:a xlink:type="simple" xlink:href="#p.65" text:style-name="Internet_20_link" text:visited-style-name="Visited_20_Internet_20_Link"><text:span text:style-name="T61">Wróć do treści głównej.</text:span></text:a></text:p>
      <text:p text:style-name="P14"/>
      <text:p text:style-name="P23"><text:bookmark-start text:name="Przypis66"/><text:span text:style-name="T65">Przypis 66.</text:span><text:bookmark-end text:name="Przypis66"/><text:span text:style-name="T60"> </text:span><text:span text:style-name="Stopka_20__28_2_29__20__2b__20_9_20_pt20_2c_Bez_20_kursywy44"><text:span text:style-name="T29">S. Czarnowski, </text:span></text:span><text:span text:style-name="Stopka_20__28_2_29__20__2b__20_9_20_pt20_2c_Bez_20_kursywy44"><text:span text:style-name="T46">Kultura</text:span></text:span><text:span text:style-name="Stopka_20__28_2_29__20__2b__20_9_20_pt20_2c_Bez_20_kursywy44"><text:span text:style-name="T29">, Warszawa 2005</text:span></text:span><text:span text:style-name="T17">, s. 204.</text:span><text:span text:style-name="T60"> </text:span><text:a xlink:type="simple" xlink:href="#p.66" text:style-name="Internet_20_link" text:visited-style-name="Visited_20_Internet_20_Link"><text:span text:style-name="T61">Wróć do treści głównej.</text:span></text:a></text:p>
      <text:p text:style-name="P14"/>
      <text:p text:style-name="P23"><text:bookmark-start text:name="Przypis67"/><text:span text:style-name="T65">Przypis 67.</text:span><text:bookmark-end text:name="Przypis67"/><text:span text:style-name="T65"> </text:span><text:span text:style-name="Stopka_20__28_2_29__20__2b__20_9_20_pt20_2c_Bez_20_kursywy44"><text:span text:style-name="T29">S. Czarnowski, </text:span></text:span><text:span text:style-name="Stopka_20__28_2_29__20__2b__20_9_20_pt20_2c_Bez_20_kursywy44"><text:span text:style-name="T46">Kultura</text:span></text:span><text:span text:style-name="Stopka_20__28_2_29__20__2b__20_9_20_pt20_2c_Bez_20_kursywy44"><text:span text:style-name="T29">, Warszawa 2005</text:span></text:span><text:span text:style-name="T21">, s. 204-205.</text:span><text:span text:style-name="T60"> </text:span><text:a xlink:type="simple" xlink:href="#p.67" text:style-name="Internet_20_link" text:visited-style-name="Visited_20_Internet_20_Link"><text:span text:style-name="T61">Wróć do treści głównej.</text:span></text:a></text:p>
      <text:p text:style-name="P2"><text:span text:style-name="Stopka_20__28_2_29__20__2b__20_9_20_pt18_2c_Bez_20_kursywy42"><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fo:language="pl" fo:country="P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pl" style:country-asian="PL" style:font-name-complex="Arial Unicode MS1" style:font-family-complex="'Arial Unicode MS'"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10T10:45:11.904000000</dc:date>
    <meta:editing-duration>PT52M30S</meta:editing-duration>
    <meta:editing-cycles>11</meta:editing-cycles>
    <meta:generator>LibreOffice/6.2.5.2$Windows_X86_64 LibreOffice_project/1ec314fa52f458adc18c4f025c545a4e8b22c159</meta:generator>
    <meta:document-statistic meta:table-count="0" meta:image-count="0" meta:object-count="0" meta:page-count="44" meta:paragraph-count="307" meta:word-count="12294" meta:character-count="86136" meta:non-whitespace-character-count="74142"/>
  </office:meta>
</office:document-meta>
</file>