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4">
      <style:text-properties fo:language="de" style:language-asian="de" style:language-complex="de" fo:color="#000000"/>
    </style:style>
    <style:style style:family="text" style:name="T12" style:display-name="T12" style:parent-style-name="CharStyle4">
      <style:text-properties style:text-position="25%"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7">
      <style:text-properties fo:language="fr" style:language-asian="fr" style:language-complex="fr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fr" style:language-asian="fr" style:language-complex="fr" fo:color="#000000"/>
    </style:style>
    <style:style style:family="text" style:name="T18" style:display-name="T1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7">
      <style:text-properties fo:language="de" style:language-asian="de" style:language-complex="de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">
      <style:text-properties fo:language="fr" style:language-asian="fr" style:language-complex="fr"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22">
      <style:text-properties fo:language="pl" style:language-asian="pl" style:language-complex="pl"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3">
      <style:text-properties fo:color="#000000"/>
    </style:style>
    <style:style style:family="text" style:name="T31" style:display-name="T31" style:parent-style-name="CharStyle14">
      <style:text-properties fo:language="de" style:language-asian="de" style:language-complex="de" fo:color="#000000"/>
    </style:style>
    <style:style style:family="text" style:name="T32" style:display-name="T32" style:parent-style-name="CharStyle18">
      <style:text-properties fo:language="de" style:language-asian="de" style:language-complex="de" fo:color="#000000"/>
    </style:style>
    <style:style style:family="text" style:name="T33" style:display-name="T33" style:parent-style-name="CharStyle26">
      <style:text-properties style:text-position="25%" fo:color="#000000"/>
    </style:style>
    <style:style style:family="text" style:name="T34" style:display-name="T34" style:parent-style-name="CharStyle26">
      <style:text-properties fo:color="#000000"/>
    </style:style>
    <style:style style:family="text" style:name="T35" style:display-name="T35" style:parent-style-name="CharStyle26">
      <style:text-properties fo:language="fr" style:language-asian="fr" style:language-complex="fr" fo:color="#000000"/>
    </style:style>
    <style:style style:family="text" style:name="T36" style:display-name="T36" style:parent-style-name="CharStyle25">
      <style:text-properties fo:color="#000000"/>
    </style:style>
    <style:style style:family="text" style:name="T37" style:display-name="T3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5">
      <style:text-properties fo:language="fr" style:language-asian="fr" style:language-complex="fr" fo:color="#000000"/>
    </style:style>
    <style:style style:family="text" style:name="T39" style:display-name="T3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7">
      <style:text-properties fo:color="#000000"/>
    </style:style>
    <style:style style:family="text" style:name="T42" style:display-name="T42" style:parent-style-name="CharStyle28">
      <style:text-properties fo:color="#000000"/>
    </style:style>
    <style:style style:family="text" style:name="T43" style:display-name="T43" style:parent-style-name="CharStyle28">
      <style:text-properties style:text-position="25%" fo:color="#000000"/>
    </style:style>
    <style:style style:family="text" style:name="T44" style:display-name="T4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6" style:display-name="T46" style:parent-style-name="CharStyle27">
      <style:text-properties fo:language="pl" style:language-asian="pl" style:language-complex="pl" fo:color="#000000"/>
    </style:style>
    <style:style style:family="text" style:name="T47" style:display-name="T47" style:parent-style-name="CharStyle30">
      <style:text-properties fo:color="#000000"/>
    </style:style>
    <style:style style:family="text" style:name="T48" style:display-name="T48" style:parent-style-name="CharStyle14">
      <style:text-properties fo:language="fr" style:language-asian="fr" style:language-complex="fr" fo:color="#000000"/>
    </style:style>
    <style:style style:family="text" style:name="T49" style:display-name="T49" style:parent-style-name="CharStyle31">
      <style:text-properties fo:color="#000000"/>
    </style:style>
    <style:style style:family="text" style:name="T50" style:display-name="T50" style:parent-style-name="CharStyle27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370cm" fo:line-height="0.265cm" fo:margin-left="0.035cm" fo:margin-right="0.000cm" fo:text-indent="0.564cm" fo:text-align="justify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363cm" fo:line-height="0.381cm" fo:margin-left="0.000cm" fo:margin-right="0.035cm" fo:text-indent="0.000cm" fo:text-align="righ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73cm" fo:margin-left="0.035cm" fo:margin-right="0.035cm" fo:text-indent="0.564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101cm" style:type="right"/>
        </style:tab-stops>
      </style:paragraph-properties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73cm" fo:margin-left="0.035cm" fo:margin-right="0.035cm" fo:text-indent="0.6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81cm" fo:margin-left="0.988cm" fo:margin-right="5.221cm" fo:text-indent="-0.388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67cm" fo:margin-left="0.035cm" fo:margin-right="0.035cm" fo:text-indent="0.564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1cm" fo:margin-left="0.600cm" fo:margin-right="0.035cm" fo:text-indent="0.000cm" fo:text-align="justify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318cm" fo:line-height="0.381cm" fo:margin-left="0.035cm" fo:margin-right="0.000cm" fo:text-indent="0.56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79cm" fo:margin-left="0.035cm" fo:margin-right="0.035cm" fo:text-indent="0.564cm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86cm" fo:line-height="0.265cm" fo:margin-left="0.035cm" fo:margin-right="0.000cm" fo:text-indent="0.529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>
        <style:tab-stops>
          <style:tab-stop style:position="5.501cm" style:type="righ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472cm" fo:margin-left="0.035cm" fo:margin-right="0.035cm" fo:text-indent="0.529cm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564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81cm" fo:margin-left="0.988cm" fo:margin-right="5.715cm" fo:text-indent="-0.388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273cm" fo:margin-left="0.035cm" fo:margin-right="0.035cm" fo:text-indent="0.564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73cm" fo:margin-left="0.564cm" fo:margin-right="5.75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274cm" fo:line-height="0.265cm" fo:margin-left="0.035cm" fo:margin-right="0.000cm" fo:text-indent="0.564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381cm" fo:margin-left="0.000cm" fo:margin-right="1.376cm" fo:text-indent="0.564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265cm" fo:margin-left="0.035cm" fo:margin-right="0.000cm" fo:text-indent="0.56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35cm" fo:margin-left="1.023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>
        <style:tab-stops>
          <style:tab-stop style:position="5.501cm" style:type="right"/>
        </style:tab-stops>
      </style:paragraph-properties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73cm" fo:margin-left="0.000cm" fo:margin-right="0.141cm" fo:text-indent="0.000cm" fo:text-align="center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468cm" fo:line-height="0.381cm" fo:margin-left="0.600cm" fo:margin-right="5.715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73cm" fo:margin-left="0.035cm" fo:margin-right="0.035cm" fo:text-indent="0.564cm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left" style:page-number="auto">
        <style:tab-stops>
          <style:tab-stop style:position="6.101cm" style:type="right"/>
        </style:tab-stops>
      </style:paragraph-properties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1" style:parent-style-name="Nagłówek #1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73cm" fo:margin-left="0.035cm" fo:margin-right="0.000cm" fo:text-indent="0.6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472cm" fo:margin-left="0.035cm" fo:margin-right="0.035cm" fo:text-indent="0.564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81cm" fo:margin-left="0.000cm" fo:margin-right="0.035cm" fo:text-indent="0.000cm" fo:text-align="left" style:page-number="auto">
        <style:tab-stops>
          <style:tab-stop style:position="6.101cm" style:type="right"/>
        </style:tab-stops>
      </style:paragraph-properties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73cm" fo:margin-left="0.564cm" fo:margin-right="5.75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81cm" fo:margin-left="0.988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81cm" fo:margin-left="0.600cm" fo:margin-right="5.398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387cm" fo:line-height="0.265cm" fo:margin-left="0.000cm" fo:margin-right="0.000cm" fo:text-indent="0.0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line-height="0.381cm" fo:margin-left="0.000cm" fo:margin-right="0.811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81cm" fo:margin-left="0.000cm" fo:margin-right="1.976cm" fo:text-indent="0.564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325cm" fo:line-height="0.389cm" fo:margin-left="0.600cm" fo:margin-right="0.000cm" fo:text-indent="0.000cm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363cm" fo:line-height="0.381cm" fo:margin-left="0.035cm" fo:margin-right="0.000cm" fo:text-indent="0.564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35cm" fo:margin-right="0.000cm" fo:text-indent="0.564cm" fo:text-align="left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318cm" fo:line-height="0.381cm" fo:margin-left="0.035cm" fo:margin-right="0.000cm" fo:text-indent="0.564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73cm" fo:margin-left="0.000cm" fo:margin-right="0.000cm" fo:text-indent="0.6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73cm" fo:margin-left="0.035cm" fo:margin-right="0.035cm" fo:text-indent="0.564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468cm" fo:line-height="0.381cm" fo:margin-left="0.988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73cm" fo:margin-left="0.035cm" fo:margin-right="0.035cm" fo:text-indent="0.564cm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73cm" fo:margin-left="0.6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Nagłówek #1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381cm" fo:margin-left="0.988cm" fo:margin-right="0.000cm" fo:text-indent="0.000cm" fo:text-align="left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265cm" fo:margin-left="0.035cm" fo:margin-right="0.000cm" fo:text-indent="0.529cm" fo:text-align="justify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219cm" fo:line-height="0.381cm" fo:margin-left="0.564cm" fo:margin-right="5.750cm" fo:text-indent="0.000cm" fo:text-align="left" style:page-number="auto"/>
      <style:text-properties/>
    </style:style>
    <style:style style:family="paragraph" style:name="P16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73cm" fo:margin-left="0.635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73cm" fo:margin-left="0.035cm" fo:margin-right="0.035cm" fo:text-indent="0.564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77" style:parent-style-name="Nagłówek #1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73cm" fo:margin-left="0.035cm" fo:margin-right="0.035cm" fo:text-indent="0.600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73cm" fo:margin-left="0.035cm" fo:margin-right="0.035cm" fo:text-indent="0.600cm" fo:text-align="left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0.253cm" style:type="right"/>
          <style:tab-stop style:position="10.727cm" style:type="right"/>
          <style:tab-stop style:position="11.447cm" style:type="right"/>
          <style:tab-stop style:position="11.764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66cm" fo:margin-left="0.000cm" fo:margin-right="0.388cm" fo:text-indent="0.564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273cm" fo:margin-left="0.035cm" fo:margin-right="0.035cm" fo:text-indent="0.564cm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257cm" fo:line-height="0.381cm" fo:margin-left="0.600cm" fo:margin-right="0.035cm" fo:text-indent="0.000cm" fo:text-align="justify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212cm" fo:line-height="0.381cm" fo:margin-left="0.035cm" fo:margin-right="0.000cm" fo:text-indent="0.564cm" fo:text-align="justify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00cm" fo:margin-left="5.856cm" fo:margin-right="0.035cm" fo:text-indent="0.000cm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81cm" fo:margin-left="0.600cm" fo:margin-right="6.385cm" fo:text-indent="0.000cm" fo:text-align="right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243cm" fo:line-height="0.373cm" fo:margin-left="0.564cm" fo:margin-right="5.75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line-height="0.381cm" fo:margin-left="0.600cm" fo:margin-right="0.000cm" fo:text-indent="0.0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81cm" fo:margin-left="1.164cm" fo:margin-right="0.000cm" fo:text-indent="0.000cm" fo:text-align="left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106cm" fo:line-height="0.381cm" fo:margin-left="0.000cm" fo:margin-right="0.811cm" fo:text-indent="0.000cm" fo:text-align="left" style:page-number="auto"/>
      <style:text-properties/>
    </style:style>
    <style:style style:family="paragraph" style:name="P210" style:parent-style-name="Tekst treści (2)">
      <style:paragraph-properties fo:background-color="transparent" fo:margin-top="0.000cm" fo:margin-bottom="0.622cm" fo:line-height="0.381cm" fo:margin-left="1.164cm" fo:margin-right="5.715cm" fo:text-indent="-0.564cm" fo:text-align="left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212cm" fo:line-height="0.389cm" fo:margin-left="0.600cm" fo:margin-right="5.715cm" fo:text-indent="0.000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>
        <style:tab-stops>
          <style:tab-stop style:position="5.501cm" style:type="right"/>
        </style:tab-stops>
      </style:paragraph-properties>
      <style:text-properties/>
    </style:style>
    <style:style style:family="paragraph" style:name="P214" style:parent-style-name="Tekst treści (2)">
      <style:paragraph-properties fo:background-color="transparent" fo:margin-top="0.000cm" fo:margin-bottom="0.000cm" fo:line-height="0.389cm" fo:margin-left="0.600cm" fo:margin-right="5.715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line-height="0.381cm" fo:margin-left="0.600cm" fo:margin-right="5.715cm" fo:text-indent="0.000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line-height="0.381cm" fo:margin-left="0.000cm" fo:margin-right="0.035cm" fo:text-indent="0.564cm" fo:text-align="left" style:page-number="auto">
        <style:tab-stops>
          <style:tab-stop style:position="6.101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000cm" fo:margin-right="0.000cm" fo:text-indent="0.564cm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81cm" fo:margin-left="0.600cm" fo:margin-right="0.000cm" fo:text-indent="0.000cm" fo:text-align="justify" style:page-number="auto">
        <style:tab-stops>
          <style:tab-stop style:position="5.501cm" style:type="righ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25">
      <style:paragraph-properties style:page-number="auto"/>
      <style:text-properties fo:font-size="5.pt" style:font-size-asian="5.pt" style:font-size-complex="5.pt"/>
    </style:style>
    <style:style style:family="paragraph" style:name="P226">
      <style:paragraph-properties style:page-number="auto"/>
      <style:text-properties fo:font-size="5.e-002pt" style:font-size-asian="5.e-002pt" style:font-size-complex="5.e-002pt"/>
    </style:style>
    <style:style style:family="paragraph" style:name="P2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8"><draw:frame draw:style-name="fr1" svg:x="1.078cm" svg:y="0.843cm" svg:width="12.675cm" svg:height="0.367cm" text:anchor-type="paragraph"><draw:text-box><text:p text:style-name="P153"><text:span text:style-name="CharStyle4">PRACE FILOLOGICZNE. LITERATUROZNAWSTWO</text:span></text:p></draw:text-box></draw:frame><draw:frame draw:style-name="fr2" svg:x="1.078cm" svg:y="1.766cm" fo:min-width="12.675cm" fo:min-height="0.399cm" text:anchor-type="paragraph"><draw:text-box><text:p text:style-name="P192"><text:span text:style-name="CharStyle4">Warszawa 2016<text:tab/>PFLIT,<text:tab/>no.<text:tab/>6(9):<text:tab/>211-221</text:span></text:p></draw:text-box></draw:frame><draw:frame draw:style-name="fr3" svg:x="1.078cm" svg:y="3.111cm" svg:width="12.675cm" svg:height="1.254cm" text:anchor-type="paragraph"><draw:text-box><text:p text:style-name="P156"><text:span text:style-name="CharStyle4">ELWIRA BUSZEWICZ</text:span></text:p><text:p text:style-name="P147"><text:span text:style-name="CharStyle4">Wydział Polonistyki</text:span></text:p><text:p text:style-name="P33"><text:span text:style-name="CharStyle4">Uniwersytet Jagielloński w Krakowie</text:span></text:p></draw:text-box></draw:frame><draw:frame draw:style-name="fr4" svg:x="1.078cm" svg:y="5.320cm" svg:width="12.675cm" svg:height="1.194cm" text:anchor-type="paragraph"><draw:text-box><text:p text:style-name="P168"><text:bookmark-start text:name="bookmark0"/><text:span text:style-name="CharStyle6">KOŁCZAN MIŁOŚCI, CZYLI O METAMORFOZACH<text:line-break/>STAREJ ALEGORII</text:span><text:bookmark-end text:name="bookmark0"/></text:p></draw:text-box></draw:frame><draw:frame draw:style-name="fr5" svg:x="1.078cm" svg:y="7.745cm" svg:width="12.675cm" svg:height="1.820cm" text:anchor-type="paragraph"><draw:text-box><text:p text:style-name="P170"><text:span text:style-name="CharStyle8">Słowa kluczowe: miłość świecka i święta, alegorie miłości, Jan Kochanowski, Elizeusz od św. Maryi,<text:line-break/>poezja religijna</text:span></text:p><text:p text:style-name="P39"><text:span text:style-name="CharStyle8">Keywords: secular and sacred love, allegories of love, Jan Kochanowski, Elisaeus a Sancta Maria,<text:line-break/>religious poetry</text:span></text:p></draw:text-box></draw:frame><draw:frame draw:style-name="fr6" svg:x="1.078cm" svg:y="10.308cm" svg:width="12.675cm" svg:height="6.147cm" text:anchor-type="paragraph"><draw:text-box><text:p text:style-name="P201"><text:span text:style-name="CharStyle10">A na nadrzecznych drzewach wycinał znak magiczny<text:line-break/>Symbol nieprzemijania - serce przebite strzałą</text:span></text:p><text:p text:style-name="P26"><text:span text:style-name="CharStyle4">Czesław Miłosz</text:span></text:p><text:h text:outline-level="0" text:style-name="P101"><text:bookmark-start text:name="bookmark1"/><text:span text:style-name="CharStyle12">1.</text:span><text:bookmark-end text:name="bookmark1"/></text:h><text:p text:style-name="P68"><text:span text:style-name="CharStyle14">Człowiek ugodzony strzałą Erosa (Amora), najczęściej w serce, to jedna z pra-<text:line-break/>dawnych, nośnych i nieśmiertelnych</text:span><text:span text:style-name="T7">1</text:span><text:span text:style-name="CharStyle14"><text:s text:c="1"/>- jak się wydaje - figuralnych reprezen-<text:line-break/>tacji stanu zakochania. Posługiwał się tym obrazem późnoaleksandryjski poeta<text:line-break/></text:span><text:span text:style-name="T8">Meleager </text:span><text:span text:style-name="CharStyle14">z Gadary, w czym naśladował go rzymski elegik </text:span><text:span text:style-name="T8">Tibullus</text:span><text:span text:style-name="T9">2</text:span><text:span text:style-name="T8">. </text:span><text:span text:style-name="CharStyle14">Alegoryczny<text:line-break/>wymiar sytuacji ukazał przenikliwie Plaut w </text:span><text:span text:style-name="CharStyle15">Persach</text:span><text:span text:style-name="CharStyle14">, w scenie, w której Toxilus<text:line-break/>mówi do Sagaristia:</text:span></text:p><text:p text:style-name="P60"><text:span text:style-name="CharStyle4">Tak, bo jestem poraniony - w bitwie weneryjskiej</text:span></text:p><text:p text:style-name="P162"><text:span text:style-name="CharStyle4">To </text:span><text:span text:style-name="T11">Kupido </text:span><text:span text:style-name="CharStyle4">swoją strzałą serce mi przestrzelił</text:span><text:span text:style-name="T12">3</text:span><text:span text:style-name="CharStyle4">.</text:span></text:p></draw:text-box></draw:frame><draw:frame draw:style-name="fr7" svg:x="1.035cm" svg:y="17.106cm" svg:width="12.760cm" svg:height="1.584cm" text:anchor-type="paragraph"><draw:text-box><text:p text:style-name="P137"><text:span text:style-name="T13">1</text:span><text:span text:style-name="CharStyle17"><text:s text:c="1"/></text:span><text:span text:style-name="T15">Cf. </text:span><text:span text:style-name="CharStyle17">tekst Wojtka Gęsickiego, „Czy ja udaję”, </text:span><text:span text:style-name="CharStyle18">Poezja Dzisiaj,</text:span><text:span text:style-name="CharStyle17"><text:s text:c="1"/>no. 11/12 (2000), 29: „Aż ktoś<text:line-break/>wpadnie na pomysł / żeby z tęsknoty otworzyć Muzeum Miłości / i przydrożny sklepik z pamiątkami /<text:line-break/>w którym będzie się sprzedawać / eliksir w plastikowych kubeczkach / i w ramkach oprawione kawałki<text:line-break/>kory / z wyrytym serduszkiem przebitym strzałą”.</text:span></text:p></draw:text-box></draw:frame><draw:frame draw:style-name="fr8" svg:x="1.035cm" svg:y="18.699cm" svg:width="12.760cm" svg:height="0.764cm" text:anchor-type="paragraph"><draw:text-box><text:p text:style-name="P89"><text:span text:style-name="T13">2</text:span><text:span text:style-name="CharStyle17"><text:s text:c="1"/></text:span><text:span text:style-name="T15">Cf. </text:span><text:span text:style-name="CharStyle17">AndrzejWójcik, </text:span><text:span text:style-name="CharStyle18">„Cynthia prima...</text:span><text:span text:style-name="CharStyle17"><text:s text:c="1"/>O problemach interpretacji elegii I 1 Propercjusza”,<text:line-break/></text:span><text:span text:style-name="T17">Symbolae </text:span><text:span text:style-name="CharStyle18">Philologorum Posnaniensium</text:span><text:span text:style-name="CharStyle17"><text:s text:c="1"/>XI (1996), 90.</text:span></text:p></draw:text-box></draw:frame><draw:frame draw:style-name="fr9" svg:x="1.035cm" svg:y="19.468cm" svg:width="12.760cm" svg:height="1.127cm" text:anchor-type="paragraph"><draw:text-box><text:p text:style-name="P165"><text:span text:style-name="T13">3</text:span><text:span text:style-name="CharStyle17"><text:s text:c="1"/></text:span><text:span text:style-name="T18">Titus </text:span><text:span text:style-name="CharStyle17">Maccius </text:span><text:span text:style-name="T18">Plautus, </text:span><text:span text:style-name="CharStyle18">Persowie,</text:span><text:span text:style-name="CharStyle17"><text:s text:c="1"/></text:span><text:span text:style-name="T18">in </text:span><text:span text:style-name="CharStyle17">idem, </text:span><text:span text:style-name="CharStyle18">Komedie,</text:span><text:span text:style-name="CharStyle17"><text:s text:c="1"/>trans. Gustaw Przychocki (Kraków: PAU,<text:line-break/>1935), 304. W oryginale Plaut. Persa 24-25: „Saucius factus </text:span><text:span text:style-name="T18">sum. In Veneris </text:span><text:span text:style-name="CharStyle17">praelio/ sagitta </text:span><text:span text:style-name="T19">Cupido<text:line-break/>cor meum transfixit.</text:span></text:p></draw:text-box></draw:frame></text:p>
      </text:section>
      <text:section text:style-name="Sect1" text:name="Section1">
        <text:p text:style-name="P229"><draw:frame draw:style-name="fr10" svg:x="1.060cm" svg:y="0.404cm" fo:min-width="0.593cm" fo:min-height="0.400cm" text:anchor-type="paragraph"><draw:text-box><text:p text:style-name="P71"><text:span text:style-name="CharStyle20">212</text:span></text:p></draw:text-box></draw:frame><draw:frame draw:style-name="fr11" svg:x="6.251cm" svg:y="0.404cm" fo:min-width="2.337cm" fo:min-height="0.374cm" text:anchor-type="paragraph"><draw:text-box><text:p text:style-name="P32"><text:span text:style-name="CharStyle20">Elwira Buszewicz</text:span></text:p></draw:text-box></draw:frame><draw:frame draw:style-name="fr12" svg:x="1.078cm" svg:y="1.259cm" svg:width="12.675cm" svg:height="10.744cm" text:anchor-type="paragraph"><draw:text-box><text:p text:style-name="P54"><text:span text:style-name="CharStyle14">Jaka jest ta strzała? Odmienia się przez wieki. Niekiedy wnika przez oczy</text:span><text:span text:style-name="T7">4</text:span><text:span text:style-name="CharStyle14">.<text:line-break/>Niekiedy rozpala płomień</text:span><text:span text:style-name="T7">5</text:span><text:span text:style-name="CharStyle14">, przeważnie w ten sposób, że rozprowadza po całym<text:line-break/>ciele ognistą truciznę - miłosną chorobę</text:span><text:span text:style-name="T7">6</text:span><text:span text:style-name="CharStyle14">. Oczywiście jad ten staje się też miłos-<text:line-break/>nym atramentem, wyznaczającym przestrzenie symboliczne i konwencje stylistycz-<text:line-break/>ne poezji erotycznej. Najlepiej może to zilustrować pierwsza elegia z pierwszej<text:line-break/>księgi </text:span><text:span text:style-name="CharStyle15">Amores</text:span><text:span text:style-name="CharStyle14"><text:s text:c="1"/>Owidiusza</text:span><text:span text:style-name="T7">7</text:span><text:span text:style-name="CharStyle14">:</text:span></text:p><text:p text:style-name="P74"><text:span text:style-name="T21">Questus </text:span><text:span text:style-name="CharStyle4">eram, pharetra cum protinus ille soluta<text:line-break/></text:span><text:span text:style-name="T21">legit in exitium </text:span><text:span text:style-name="CharStyle4">spicula </text:span><text:span text:style-name="T21">facta meum,</text:span></text:p><text:p text:style-name="P61"><text:span text:style-name="T21">lunavitque genu sinuosum fortiter arcum,</text:span></text:p><text:p text:style-name="P112"><text:span text:style-name="T21">‘quod’ </text:span><text:span text:style-name="T22">que </text:span><text:span text:style-name="T21">‘canas, vates, accipe’ dixit ‘opus!’</text:span></text:p><text:p text:style-name="P127"><text:span text:style-name="T21">Me miserum! certas habuit puer ille sagittas.<text:line-break/>uror, </text:span><text:span text:style-name="T22">et </text:span><text:span text:style-name="T21">in vacuo pectore regnat Amor</text:span><text:span text:style-name="T23">8</text:span><text:span text:style-name="T21">.</text:span></text:p><text:p text:style-name="P37"><text:span text:style-name="CharStyle4">Tak biadam. </text:span><text:span text:style-name="T21">A on </text:span><text:span text:style-name="CharStyle4">kołczan chwyta swójniezwłocznie<text:line-break/></text:span><text:span text:style-name="T21">I </text:span><text:span text:style-name="CharStyle4">na mą zgubę strzały wybierać zeń pocznie.</text:span></text:p><text:p text:style-name="P57"><text:span text:style-name="CharStyle4">Mocno łuk na kolanie zgiął dłońmi obiema -</text:span></text:p><text:p text:style-name="P160"><text:span text:style-name="CharStyle4">„Dam ci, wieszczu - zawołał - do twejpieśni temat”.</text:span></text:p><text:p text:style-name="P85"><text:span text:style-name="CharStyle4">Biada mi! Dobrze umie ten chłopiec celować!</text:span></text:p><text:p text:style-name="P151"><text:span text:style-name="CharStyle4">Płonę - już w piersi wolnejAmor zapanował</text:span><text:span text:style-name="T12">9</text:span><text:span text:style-name="CharStyle4">.</text:span></text:p><text:h text:outline-level="0" text:style-name="P159"><text:bookmark-start text:name="bookmark2"/><text:span text:style-name="CharStyle12">2.</text:span><text:bookmark-end text:name="bookmark2"/></text:h><text:p text:style-name="P166"><text:span text:style-name="CharStyle14">Strzały młodego bożka implikują więc trzy podstawowe toposy miłosne:<text:line-break/>wojny (łuk i pociski), niewoli (rządy Amora) oraz choroby wywołanej jadem<text:line-break/>(gorączka). Chętnie korzystali z tego imaginarium poeci nowołacińscy, zwłaszcza</text:span></text:p></draw:text-box></draw:frame><draw:frame draw:style-name="fr13" svg:x="1.027cm" svg:y="12.409cm" svg:width="12.776cm" svg:height="0.822cm" text:anchor-type="paragraph"><draw:text-box><text:p text:style-name="P47"><text:span text:style-name="T24">4</text:span><text:span text:style-name="CharStyle17"><text:s text:c="1"/>Na ten temat </text:span><text:span text:style-name="T15">cf. </text:span><text:span text:style-name="CharStyle17">Dana Stewart, </text:span><text:span text:style-name="CharStyle18">The Arrow </text:span><text:span text:style-name="T25">of Love. Optics, Gender, and Subjectivity in Medieval<text:line-break/>Love Poetry</text:span><text:span text:style-name="T18"><text:s text:c="1"/>(Lewisburg: Bucknell University Press, 2003).</text:span></text:p></draw:text-box></draw:frame><draw:frame draw:style-name="fr14" svg:x="1.027cm" svg:y="13.231cm" svg:width="12.776cm" svg:height="2.312cm" text:anchor-type="paragraph"><draw:text-box><text:p text:style-name="P52"><text:span text:style-name="T26">5</text:span><text:span text:style-name="T18"><text:s text:c="1"/></text:span><text:span text:style-name="CharStyle17">W </text:span><text:span text:style-name="T18">XVII </text:span><text:span text:style-name="CharStyle17">wieku miało </text:span><text:span text:style-name="T18">to </text:span><text:span text:style-name="CharStyle17">już wymiar konwencjonalnego, emblematycznego znaku, </text:span><text:span text:style-name="T15">cf. </text:span><text:span text:style-name="CharStyle17">J. Jurkow-<text:line-break/>ski, </text:span><text:span text:style-name="CharStyle18">Tragedia o polskim Scylurusie,</text:span><text:span text:style-name="CharStyle17"><text:s text:c="1"/>ed. Stanisław Pigoń, Kraków: PAU, 1949,78: „Wenus rozkoszna<text:line-break/>- serce zapalone strzałą trzyma”. Bogusław Pfeiffer, </text:span><text:span text:style-name="CharStyle18">Alegoria między pochwałą a naganą. Twórczość<text:line-break/>Jana Jurkowskiego (1580-1635)</text:span><text:span text:style-name="CharStyle17"><text:s text:c="1"/>(Wrocław: Wydawnictwo Uniwersytetu Wrocławskiego, 1995, 33),<text:line-break/>sugeruje, że wizerunek ten mógł być już utrwalony przez stosowaną w krakowskim środowisku<text:line-break/>akademickim grafikę kalendarzową.</text:span></text:p></draw:text-box></draw:frame><draw:frame draw:style-name="fr15" svg:x="1.027cm" svg:y="15.542cm" svg:width="12.776cm" svg:height="2.312cm" text:anchor-type="paragraph"><draw:text-box><text:p text:style-name="P109"><text:span text:style-name="T24">6</text:span><text:span text:style-name="CharStyle17"><text:s text:c="1"/>Czasem obywa się też bez strzał - jak u Safony (Fr 131), u którejżądza miłosna może być<text:line-break/>porównana do skutków ukąszenia węża, wskutek czego obezwładniający „słodko-gorzki" jad kr ąży<text:line-break/>w ciele: </text:span><text:span text:style-name="T27">„Epoę </text:span><text:span text:style-name="T15">ôairré </text:span><text:span text:style-name="CharStyle17">p' </text:span><text:span text:style-name="T15">ô </text:span><text:span text:style-name="CharStyle22">kuaipÉki]Ç ôôvei, </text:span><text:span text:style-name="T27">/ </text:span><text:span text:style-name="T29">ykuKi'itiKpov </text:span><text:span text:style-name="CharStyle23">àpa/avov ÔpitETov". </text:span><text:span text:style-name="CharStyle17">W przekładzie<text:line-break/>Janiny Brzostowskiej, nieco upraszczającym treść: „Eros uderzył mnie i obezwładnił, / ten słodko-<text:line-break/>-gorzki i zawsze zwycięski / stwór”. </text:span><text:span text:style-name="CharStyle18">Liryka starożytnej Grecji,</text:span><text:span text:style-name="CharStyle17"><text:s text:c="1"/>ed. Jerzy Danielewicz (Wrocław: Zakład<text:line-break/>Narodowy im. Ossolińskich et Warszawa: DeAgostini, 2006), 42.</text:span></text:p></draw:text-box></draw:frame><draw:frame draw:style-name="fr16" svg:x="1.027cm" svg:y="17.852cm" svg:width="12.776cm" svg:height="1.154cm" text:anchor-type="paragraph"><draw:text-box><text:p text:style-name="P139"><text:span text:style-name="T24">7</text:span><text:span text:style-name="CharStyle17"><text:s text:c="1"/>Właśnie on doprowadził, jak niedawno przypomniała Grażyna Urban-Godziek, „do maksymal-<text:line-break/>nejkonwencjonalizacji topiki miłosnej”. Grażyna Urban-Godziek, </text:span><text:span text:style-name="CharStyle18">Elegia renesansowa. Przemiany<text:line-break/>gatunku w Polsce i w Europie</text:span><text:span text:style-name="CharStyle17"><text:s text:c="1"/>(Kraków: Universitas, 2005), 69.</text:span></text:p></draw:text-box></draw:frame><draw:frame draw:style-name="fr17" svg:x="1.027cm" svg:y="19.013cm" svg:width="12.776cm" svg:height="0.381cm" text:anchor-type="paragraph"><draw:text-box><text:p text:style-name="P40"><text:span text:style-name="T24">8</text:span><text:span text:style-name="CharStyle17"><text:s text:c="1"/></text:span><text:span text:style-name="T18">Ov. </text:span><text:span text:style-name="T19">Am. </text:span><text:span text:style-name="CharStyle17">11, 21-26.</text:span></text:p></draw:text-box></draw:frame><draw:frame draw:style-name="fr18" svg:x="1.027cm" svg:y="19.396cm" svg:width="12.776cm" svg:height="0.822cm" text:anchor-type="paragraph"><draw:text-box><text:p text:style-name="P144"><text:span text:style-name="T24">9</text:span><text:span text:style-name="CharStyle17"><text:s text:c="1"/></text:span><text:span text:style-name="CharStyle18">Rzymska elegia miłosna. Wybór,</text:span><text:span text:style-name="CharStyle17"><text:s text:c="1"/>trans. Anna Świderkówna, ed. Gustaw Przychocki, Władysław<text:line-break/>Strzelecki (Wrocław: Zakład Narodowy im. Ossolińskich et Warszawa: DeAgostini, 2005), 93.</text:span></text:p></draw:text-box></draw:frame></text:p>
      </text:section>
      <text:section text:style-name="Sect2" text:name="Section2">
        <text:p text:style-name="P230"><draw:frame draw:style-name="fr19" svg:x="3.918cm" svg:y="0.379cm" fo:min-width="7.010cm" fo:min-height="0.390cm" text:anchor-type="paragraph"><draw:text-box><text:p text:style-name="P188"><text:span text:style-name="CharStyle20">Kołczan miłości, czyli o metamorfozach starejalegorii</text:span></text:p></draw:text-box></draw:frame><draw:frame draw:style-name="fr20" svg:x="13.197cm" svg:y="0.404cm" fo:min-width="0.584cm" fo:min-height="0.409cm" text:anchor-type="paragraph"><draw:text-box><text:p text:style-name="P152"><text:span text:style-name="CharStyle20">213</text:span></text:p></draw:text-box></draw:frame><draw:frame draw:style-name="fr21" svg:x="1.074cm" svg:y="1.259cm" svg:width="12.682cm" svg:height="10.661cm" text:anchor-type="paragraph"><draw:text-box><text:p text:style-name="P118"><text:span text:style-name="T31">Joannes </text:span><text:span text:style-name="CharStyle14">Secundus</text:span><text:span text:style-name="T7">10</text:span><text:span text:style-name="CharStyle14">; nie omijał go także Jan Kochanowski jako elegik</text:span><text:span text:style-name="T7">11</text:span><text:span text:style-name="CharStyle14">. Motywy<text:line-break/>te przeniknęły również do jego polskich utworów lirycznych, czego przykładem<text:line-break/>jest Pieśń </text:span><text:span text:style-name="T8">I </text:span><text:span text:style-name="CharStyle14">4</text:span><text:span text:style-name="T7">12</text:span><text:span text:style-name="CharStyle14">. Tę „strzałę” poetycką wybrał z tomu czarnoleskiego poety karme-<text:line-break/>litański piewca świętej Teresy z </text:span><text:span text:style-name="T8">Avila </text:span><text:span text:style-name="CharStyle14">i jej zakonu, ojciec Elizeusz od św. Maryi,<text:line-break/>aby w odpowiedzi na nią wypuścić swoją uduchowioną „strzałę”. Ten właśnie<text:line-break/>poetycki agon będzie przedmiotem moich rozważań.</text:span></text:p><text:p text:style-name="P81"><text:span text:style-name="CharStyle14">Krótkiej analizy pieśni IV z </text:span><text:span text:style-name="CharStyle15">Ksiąg pierwszych</text:span><text:span text:style-name="CharStyle14"><text:s text:c="1"/>Jana Kochanowskiego dokonała<text:line-break/>niegdyś Zofia Głombiowska. Zwróciła tam uwagę po pierwsze na to, że poeta<text:line-break/>nazywa Amora Miłością, wystrzegając się zbytecznego mitologizowania na grun-<text:line-break/>cie poezji polskojęzycznej</text:span><text:span text:style-name="T7">13</text:span><text:span text:style-name="CharStyle14">, po drugie zaś na to, że sytuacja liryczna utworu<text:line-break/>rozpięta jest na trzech planach czasowych: pierwsze dwa wersy mówią o prze-<text:line-break/>szłości</text:span><text:span text:style-name="T7">14</text:span><text:span text:style-name="CharStyle14">, kolejne dziesięć - o teraźniejszości charakteryzującej się stanem zako-<text:line-break/>chania</text:span><text:span text:style-name="T7">15</text:span><text:span text:style-name="CharStyle14">, ostatnie cztery - roztaczają nadzieję na szczęśliwą przyszłość, najlepiej<text:line-break/>otwartą ku wieczności</text:span><text:span text:style-name="T7">16</text:span><text:span text:style-name="CharStyle14">.</text:span></text:p><text:p text:style-name="P106"><text:span text:style-name="CharStyle14">Badacze wiążą tę pieśń z oddziaływaniem na Kochanowskiego petrarkizmu,<text:line-break/>choć raczej ze względu na motyw „panny wszech piękniejszej”</text:span><text:span text:style-name="T7">17</text:span><text:span text:style-name="CharStyle14">, a nie „strzał<text:line-break/>Amora”, choć te także pojawiają się u Petrarki</text:span><text:span text:style-name="T7">18</text:span><text:span text:style-name="CharStyle14">.</text:span></text:p><text:p text:style-name="P82"><text:span text:style-name="CharStyle4">Pieśń I 4</text:span></text:p><text:p text:style-name="P141"><text:span text:style-name="CharStyle4">Złota to strzała i krom wszego jadu była,</text:span></text:p><text:p text:style-name="P179"><text:span text:style-name="CharStyle4">Którą mię niepochybna Miłość ugodziła.</text:span></text:p><text:p text:style-name="P50"><text:span text:style-name="CharStyle4">Bo ja w swym miłowaniu troski nie najduję,</text:span></text:p><text:p text:style-name="P197"><text:span text:style-name="CharStyle4">Owszem, radość na sercu niewymowną czuję.</text:span></text:p></draw:text-box></draw:frame><draw:frame draw:style-name="fr22" svg:x="1.032cm" svg:y="12.509cm" svg:width="12.760cm" svg:height="0.423cm" text:anchor-type="paragraph"><draw:text-box><text:p text:style-name="P157"><text:span text:style-name="T13">10</text:span><text:span text:style-name="CharStyle17"><text:s text:c="1"/>Grażyna Urban-Godziek, </text:span><text:span text:style-name="CharStyle18">Elegia</text:span><text:span text:style-name="CharStyle17">, 124-143.</text:span></text:p></draw:text-box></draw:frame><draw:frame draw:style-name="fr23" svg:x="1.032cm" svg:y="12.942cm" svg:width="12.760cm" svg:height="1.136cm" text:anchor-type="paragraph"><draw:text-box><text:p text:style-name="P30"><text:span text:style-name="T13">11</text:span><text:span text:style-name="CharStyle17"><text:s text:c="1"/>Na przykład w elegiach I 6, 41 i 114, 5-6; </text:span><text:span text:style-name="T15">cf. </text:span><text:span text:style-name="CharStyle17">Maria Cytowska, </text:span><text:span text:style-name="CharStyle18">Komentarz II</text:span><text:span text:style-name="CharStyle17"><text:s text:c="1"/></text:span><text:span text:style-name="T19">in </text:span><text:span text:style-name="CharStyle17">Jan Kocha-<text:line-break/>nowski, </text:span><text:span text:style-name="CharStyle18">Pieśni,</text:span><text:span text:style-name="CharStyle17"><text:s text:c="1"/>ed. Maria Renata Mayenowa et al. (Wrocław: Zakład Narodowy im. Ossolińskich<text:line-break/>1992), 318.</text:span></text:p></draw:text-box></draw:frame><draw:frame draw:style-name="fr24" svg:x="1.032cm" svg:y="14.085cm" svg:width="12.760cm" svg:height="0.755cm" text:anchor-type="paragraph"><draw:text-box><text:p text:style-name="P35"><text:span text:style-name="T13">12</text:span><text:span text:style-name="CharStyle17"><text:s text:c="1"/></text:span><text:span text:style-name="T18">Vide </text:span><text:span text:style-name="CharStyle17">Zofia Głombiowska, „Inspiracje elegijne w I ks. </text:span><text:span text:style-name="CharStyle18">Pieśni</text:span><text:span text:style-name="CharStyle17"><text:s text:c="1"/>Jana Kochanowskiego”, </text:span><text:span text:style-name="CharStyle18">Meander,<text:line-break/></text:span><text:span text:style-name="CharStyle17">no. 3 (1978): 152-153.</text:span></text:p></draw:text-box></draw:frame><draw:frame draw:style-name="fr25" svg:x="1.032cm" svg:y="14.838cm" svg:width="12.760cm" svg:height="0.372cm" text:anchor-type="paragraph"><draw:text-box><text:p text:style-name="P169"><text:span text:style-name="T13">13</text:span><text:span text:style-name="CharStyle17"><text:s text:c="1"/>Ibidem, 152.</text:span></text:p></draw:text-box></draw:frame><draw:frame draw:style-name="fr26" svg:x="1.032cm" svg:y="15.219cm" svg:width="12.760cm" svg:height="0.755cm" text:anchor-type="paragraph"><draw:text-box><text:p text:style-name="P146"><text:span text:style-name="T13">14</text:span><text:span text:style-name="CharStyle17"><text:s text:c="1"/>„O ugodzeniu strzałą Erosa (a właściwie Miłości [...]) mówi się w dwóch pierwszych wersach<text:line-break/>w czasie przeszłym”. Ibidem.</text:span></text:p></draw:text-box></draw:frame><draw:frame draw:style-name="fr27" svg:x="1.032cm" svg:y="15.981cm" svg:width="12.760cm" svg:height="0.374cm" text:anchor-type="paragraph"><draw:text-box><text:p text:style-name="P58"><text:span text:style-name="T13">15</text:span><text:span text:style-name="CharStyle17"><text:s text:c="1"/>„Następne dwa wersy tejsamejstrofy mają już orzeczenia w czasie teraźniejszym”. Ibidem.</text:span></text:p></draw:text-box></draw:frame><draw:frame draw:style-name="fr28" svg:x="1.032cm" svg:y="16.355cm" svg:width="12.760cm" svg:height="1.522cm" text:anchor-type="paragraph"><draw:text-box><text:p text:style-name="P171"><text:span text:style-name="T13">16</text:span><text:span text:style-name="CharStyle17"><text:s text:c="1"/>„Ostatnią strofę wypełniają życzenia - dla samego siebie poeta pragnąłby trwałości tego<text:line-break/>szczęścia, [...] a dla dziewczyny, by upływające lata nie zniszczyły jej urody”, ibidem, 152-153. Badaczka<text:line-break/>zwraca uwagę, że ostatnie życzenia są parafrazą fragmentu elegii Propercjusza </text:span><text:span text:style-name="T18">(Prop. </text:span><text:span text:style-name="CharStyle17">II 2,15-16),<text:line-break/>a również pierwsze mogą być inspirowane jego poezją </text:span><text:span text:style-name="T15">(cf. </text:span><text:span text:style-name="T18">Prop. I </text:span><text:span text:style-name="CharStyle17">4, 25-28).</text:span></text:p></draw:text-box></draw:frame><draw:frame draw:style-name="fr29" svg:x="1.032cm" svg:y="17.886cm" svg:width="12.760cm" svg:height="0.755cm" text:anchor-type="paragraph"><draw:text-box><text:p text:style-name="P190"><text:span text:style-name="T13">17</text:span><text:span text:style-name="CharStyle17"><text:s text:c="1"/>Mieczysław Brahmer, </text:span><text:span text:style-name="CharStyle18">Petrarkizm w poezji polskiej XVI wieku</text:span><text:span text:style-name="CharStyle17"><text:s text:c="1"/>(Kraków: Kasa im. Mianow-<text:line-break/>skiego, 1927), 50.</text:span></text:p></draw:text-box></draw:frame><draw:frame draw:style-name="fr30" svg:x="1.032cm" svg:y="18.648cm" svg:width="12.760cm" svg:height="1.566cm" text:anchor-type="paragraph"><draw:text-box><text:p text:style-name="P186"><text:span text:style-name="T13">18</text:span><text:span text:style-name="CharStyle17"><text:s text:c="1"/></text:span><text:span text:style-name="T19">Cf. F. Petrarca, </text:span><text:span text:style-name="CharStyle18">Rerum </text:span><text:span text:style-name="T17">vulgarium fragmenta</text:span><text:span text:style-name="T15"><text:s text:c="1"/>207, </text:span><text:span text:style-name="CharStyle17">trans. Felicjan Faleński, </text:span><text:span text:style-name="T19">in </text:span><text:span text:style-name="CharStyle17">Francesco </text:span><text:span text:style-name="T19">Petrarca,<text:line-break/></text:span><text:span text:style-name="CharStyle18">Drobne wiersze włoskie,</text:span><text:span text:style-name="CharStyle17"><text:s text:c="1"/>ed. Piotr Salwa et al. (Gdańsk: Wydawnictwo słowo/obraz terytoria 2005),<text:line-break/>282-283: „Trucizną słodką serce mi wezbrało - / O! kiedyż ostatnią strzałą/Dopełni tego, co rozpo-<text:line-break/>czął pono, / Gdy pierwszą przeszył mi łono, / Ten, co jest panem smutnejdoli człeczej?”.</text:span></text:p></draw:text-box></draw:frame></text:p>
      </text:section>
      <text:section text:style-name="Sect3" text:name="Section3">
        <text:p text:style-name="P231"><draw:frame draw:style-name="fr31" svg:x="1.057cm" svg:y="0.404cm" fo:min-width="0.593cm" fo:min-height="0.400cm" text:anchor-type="paragraph"><draw:text-box><text:p text:style-name="P117"><text:span text:style-name="CharStyle20">214</text:span></text:p></draw:text-box></draw:frame><draw:frame draw:style-name="fr32" svg:x="6.246cm" svg:y="0.404cm" fo:min-width="2.337cm" fo:min-height="0.374cm" text:anchor-type="paragraph"><draw:text-box><text:p text:style-name="P158"><text:span text:style-name="CharStyle20">Elwira Buszewicz</text:span></text:p></draw:text-box></draw:frame><draw:frame draw:style-name="fr33" svg:x="1.074cm" svg:y="1.233cm" svg:width="12.682cm" svg:height="13.884cm" text:anchor-type="paragraph"><draw:text-box><text:p text:style-name="P83"><text:span text:style-name="CharStyle4">Nie to niewola służyć, ale służyć temu,</text:span></text:p><text:p text:style-name="P113"><text:span text:style-name="CharStyle4">Kto twych posług niewdzięczen, to </text:span><text:span text:style-name="T11">sie </text:span><text:span text:style-name="CharStyle4">nawiętszemu<text:line-break/>Nieszczęściu równa. Tobie dzięka bądź, Miłości,</text:span></text:p><text:p text:style-name="P53"><text:span text:style-name="CharStyle4">Iżeś mię uchowała takowej żałości.</text:span></text:p><text:p text:style-name="P91"><text:span text:style-name="CharStyle4">Ma to twarz twoja, panno wszech piękniejsza, w sobie,</text:span></text:p><text:p text:style-name="P88"><text:span text:style-name="CharStyle4">Że człowiek rad i nierad musi służyć tobie.</text:span></text:p><text:p text:style-name="P69"><text:span text:style-name="CharStyle4">Ale to zaś niosą twe święte obyczaje,</text:span></text:p><text:p text:style-name="P145"><text:span text:style-name="CharStyle4">Że, by kto mógł być wolen, raczejci się daje.</text:span></text:p><text:p text:style-name="P111"><text:span text:style-name="CharStyle4">Chciałbym tak być szczęśliwy i życzyłbym sobie,</text:span></text:p><text:p text:style-name="P56"><text:span text:style-name="CharStyle4">Abych już tę na wieki łaskę znał po tobie.</text:span></text:p><text:p text:style-name="P73"><text:span text:style-name="CharStyle4">A bodajta wdzięczna twarz odmiany nie znała,</text:span></text:p><text:p text:style-name="P131"><text:span text:style-name="CharStyle4">Byś dobrze i Sybillę laty przerównała!</text:span><text:span text:style-name="T12">19</text:span></text:p><text:p text:style-name="P36"><text:span text:style-name="CharStyle14">Kochanowski wie z tradycji literackiej, że strzała miłości jest „złota”</text:span><text:span text:style-name="T7">20</text:span><text:span text:style-name="CharStyle14">. Wie<text:line-break/>także, że jest, jak sam boski łucznik, „niepochybna” (por. </text:span><text:span text:style-name="CharStyle15">certas sagittas</text:span><text:span text:style-name="CharStyle14"><text:s text:c="1"/>z Ov<text:line-break/></text:span><text:span text:style-name="T31">Am </text:span><text:span text:style-name="CharStyle14">11), zaprawiona jadem rozpełzającym się po ciele i wymuszającym miłosne<text:line-break/>poddaństwo względem Amora oraz wybranki. Na podstawie stanu, jaki pragnie<text:line-break/>opisać, i zgodnie ze schematem miłości, do jakiego nawiązuje, musi zredefinio-<text:line-break/>wać strzałę, której działanie opisuje. Epitet „złota” zyskuje tu, jak się wydaje,<text:line-break/>dodatkowy odcień znaczeniowy - ‘droga, cenna’. A ponieważ mowa tu o uczuciu<text:line-break/>wzajemnym, a w każdym razie takim, które nie rodzi dręczącej żądzy, naraża-<text:line-break/>jącej na dramat niespełnienia, piewca miłości musi zapomnieć o obezwładniają-<text:line-break/>cej truciźnie Erosa (u poetki z </text:span><text:span text:style-name="T31">Lesbos </text:span><text:span text:style-name="CharStyle14">związanej z (kur/(/.vov </text:span><text:span text:style-name="T31">öpjrerov). </text:span><text:span text:style-name="CharStyle14">Mamy<text:line-break/>więc strzałę bez wszelkiego jadu, a co za tym idzie, miód bez żółci, pochwałę bez<text:line-break/>nagany, harmonię bez rozdarcia. Pocisk wbity w serce nie wsącza w żyły niepo-<text:line-break/>kojąco słodkiej zabójczej chemii - miłość, którą rodzi, napełnia tylko słodyczą</text:span><text:span text:style-name="T7">21</text:span><text:span text:style-name="CharStyle14">.<text:line-break/>To jest podstawowe przesłanie pierwszej strofy i jej główny temat. Strofa druga<text:line-break/>wprowadza gnomiczną refleksję zdejmującą odium z miłosnego poddaństwa<text:line-break/>i redefiniującą je jako dobrowolną i wręcz przyjemną służbę - za prawdziwą<text:line-break/>niewolę należy bowiem uważać doświadczenie braku wdzięczności za swe wierne</text:span></text:p></draw:text-box></draw:frame><draw:frame draw:style-name="fr34" svg:x="1.048cm" svg:y="15.542cm" svg:width="12.742cm" svg:height="0.815cm" text:anchor-type="paragraph"><draw:text-box><text:p text:style-name="P59"><text:span text:style-name="T13">19</text:span><text:span text:style-name="CharStyle17"><text:s text:c="1"/>Jan Kochanowski, </text:span><text:span text:style-name="CharStyle18">Pieśni,</text:span><text:span text:style-name="CharStyle17"><text:s text:c="1"/></text:span><text:span text:style-name="T15">op. cit., </text:span><text:span text:style-name="CharStyle17">114. Pominęłam wszystkie oznaczenia długości samo-<text:line-break/>głosek.</text:span></text:p></draw:text-box></draw:frame><draw:frame draw:style-name="fr35" svg:x="1.048cm" svg:y="16.355cm" svg:width="12.742cm" svg:height="1.907cm" text:anchor-type="paragraph"><draw:text-box><text:p text:style-name="P133"><text:span text:style-name="T13">20</text:span><text:span text:style-name="CharStyle17"><text:s text:c="1"/></text:span><text:span text:style-name="T15">Cf. Ov. Met </text:span><text:span text:style-name="CharStyle17">I, 466-470. W przekładzie Anny Kamieńskiej: </text:span><text:span text:style-name="T19">„[Kupido] </text:span><text:span text:style-name="CharStyle17">Natychmiast wyjął ze<text:line-break/>swego kołczanu dwie strzały, każda innego dokonuje dzieła: jedna odpędza, druga wznieca miłość.<text:line-break/>Ta, co wznieca, jak złota, ostrym grotem błyszczy, ta zaś, która odpędza miłość - tępo zakończona,<text:line-break/>obciążona ołowiem”. Owidiusz, </text:span><text:span text:style-name="CharStyle18">Metamorfozy,</text:span><text:span text:style-name="CharStyle17"><text:s text:c="1"/>trans. Anna Kamieńska, Stanisław Stabryła (Wrocław:<text:line-break/>Zakład Narodowy im. Ossolińskich, 1995), 23.</text:span></text:p></draw:text-box></draw:frame><draw:frame draw:style-name="fr36" svg:x="1.048cm" svg:y="18.260cm" svg:width="12.742cm" svg:height="1.956cm" text:anchor-type="paragraph"><draw:text-box><text:p text:style-name="P93"><text:span text:style-name="T13">21</text:span><text:span text:style-name="CharStyle17"><text:s text:c="1"/></text:span><text:span text:style-name="T15">Cf. </text:span><text:span text:style-name="CharStyle17">przypis Zofii Głombiowskiej, „Foricoenium 6 </text:span><text:span text:style-name="T32">In </text:span><text:span text:style-name="CharStyle18">tumulum </text:span><text:span text:style-name="T32">Franc. </text:span><text:span text:style-name="CharStyle18">Petrarcae</text:span><text:span text:style-name="CharStyle17"><text:s text:c="1"/>Jana Kocha-<text:line-break/>nowskiego a problem petrarkizmu w jego twórczości”, </text:span><text:span text:style-name="T32">Symbolae </text:span><text:span text:style-name="CharStyle18">Philologorum Posnaniensium</text:span><text:span text:style-name="CharStyle17"><text:s text:c="1"/>VII<text:line-break/>(1988), 172; badaczka zauważa, że „złota strzała” pasowałaby do typowych dla Petrarki zestawień<text:line-break/>(występujących np. w Sonecie 46, w którym piękno umiłowanejstaje się cierniem w sercu i źródłem<text:line-break/>cierpienia), lecz stwierdzenie, że jest ona „bez wszelkiego jadu”, odbiera obrazowi wyrazistość.</text:span></text:p></draw:text-box></draw:frame></text:p>
      </text:section>
      <text:section text:style-name="Sect4" text:name="Section4">
        <text:p text:style-name="P232"><draw:frame draw:style-name="fr37" svg:x="3.926cm" svg:y="0.379cm" fo:min-width="7.010cm" fo:min-height="0.390cm" text:anchor-type="paragraph"><draw:text-box><text:p text:style-name="P175"><text:span text:style-name="CharStyle20">Kołczan miłości, czyli o metamorfozach starejalegorii</text:span></text:p></draw:text-box></draw:frame><draw:frame draw:style-name="fr38" svg:x="13.206cm" svg:y="0.404cm" fo:min-width="0.584cm" fo:min-height="0.409cm" text:anchor-type="paragraph"><draw:text-box><text:p text:style-name="P142"><text:span text:style-name="CharStyle20">215</text:span></text:p></draw:text-box></draw:frame><draw:frame draw:style-name="fr39" svg:x="1.065cm" svg:y="1.259cm" svg:width="12.700cm" svg:height="11.615cm" text:anchor-type="paragraph"><draw:text-box><text:p text:style-name="P87"><text:span text:style-name="CharStyle14">posługi</text:span><text:span text:style-name="T7">22</text:span><text:span text:style-name="CharStyle14">. Ponieważ nie o takim przypadku traktuje pieśń, poeta dziękuje Miłości<text:line-break/>za ten szczęśliwy cios</text:span><text:span text:style-name="T7">23</text:span><text:span text:style-name="CharStyle14">. Strofa trzecia rozwija temat miłosnej niewoli, czyniąc<text:line-break/>dominantą kompozycyjną piękno fizyczne i moralne: uroda oblicza bierze auto-<text:line-break/>matycznie w niewolę każdego, kto wejrzy na pannę, lecz życzliwość i „święte<text:line-break/>obyczaje” skłaniają do dobrowolnej rezygnacji z wolności. Strofa ostatnia pieczę-<text:line-break/>tuje harmonię całości otwarciem na szczęśliwe zakończenie, a co za tym idzie,<text:line-break/>na długoterminowość czy wieczność, która jest tu głównym tematem. Dziewczyna<text:line-break/>powinna długo cieszyć się pięknością, a poeta - jej miłością. Ogólnie rzecz<text:line-break/>biorąc, mamy w tej pieśni do czynienia z pacyfikacją miłosnego konfliktu, złago-<text:line-break/>dzeniem niewoli i odroczeniem nieubłaganego końca miłości, wiszącego zwykle<text:line-break/>jak fatum nad cyklami erotyków.</text:span></text:p><text:h text:outline-level="0" text:style-name="P177"><text:bookmark-start text:name="bookmark3"/><text:span text:style-name="CharStyle12">3.</text:span><text:bookmark-end text:name="bookmark3"/></text:h><text:p text:style-name="P195"><text:span text:style-name="CharStyle14">Właśnie ta pieśń Kochanowskiego stała się przedmiotem poetyckiej dyskusji,<text:line-break/>sprowokowała powstanie „palinodii” zakonnego autora, który w 1650 r. wydał<text:line-break/>w Krakowie zbiór z tytułu horacjański, poświęcony przede wszystkim duchowości<text:line-break/>karmelitańskiej i cnotom świętej Teresy z </text:span><text:span text:style-name="T8">Avila</text:span><text:span text:style-name="T9">24</text:span><text:span text:style-name="T8">.</text:span></text:p><text:p text:style-name="P184"><text:span text:style-name="CharStyle14">O tym autorze nie mamy wielu wiadomości biograficznych, a wzmianki o jego<text:line-break/>twórczości</text:span><text:span text:style-name="T7">25</text:span><text:span text:style-name="CharStyle14"><text:s text:c="1"/>przywoływane są zwykle w kontekście jakiejś sylwetki dobroczyńcy<text:line-break/>karmelitańskiego zakonu, którego wysławiał</text:span><text:span text:style-name="T7">26</text:span><text:span text:style-name="CharStyle14">. Dedykacja zbioru Jerzemu Lubo-<text:line-break/>mirskiemu poświadcza relację mecenas - klient i szersze może stosunki z tym<text:line-break/>magnackim rodem. Czasem jednak badacze interesowali się inwencją poetycką<text:line-break/>karmelity, toteż Michał Wiszniewski odnotował interesujący nas fakt: „Eliseus<text:line-break/>a s. Maria, karmelita bosy, napisał Palinodią na J. Kochanowskiego, </text:span><text:span text:style-name="CharStyle15">Lyricorum<text:line-break/></text:span><text:span text:style-name="CharStyle14">Cr. 1650”</text:span><text:span text:style-name="T7">27</text:span><text:span text:style-name="CharStyle14">. Elizeusz umieścił swą Palinodię na czwartym miejscu w księdze Epod:</text:span></text:p></draw:text-box></draw:frame><draw:frame draw:style-name="fr40" svg:x="1.014cm" svg:y="13.272cm" svg:width="12.785cm" svg:height="0.804cm" text:anchor-type="paragraph"><draw:text-box><text:p text:style-name="P149"><text:span text:style-name="T13">22</text:span><text:span text:style-name="CharStyle17"><text:s text:c="1"/>Przypomina się tu parafrazowany m.in. przez Kochanowskiego we </text:span><text:span text:style-name="CharStyle18">Fraszkach</text:span><text:span text:style-name="CharStyle17"><text:s text:c="1"/>(I 40) anakreon-<text:line-break/>tyk: „Najciężej[temu], kto miłując, łaski nie zyskuje”.</text:span></text:p></draw:text-box></draw:frame><draw:frame draw:style-name="fr41" svg:x="1.014cm" svg:y="14.085cm" svg:width="12.785cm" svg:height="1.508cm" text:anchor-type="paragraph"><draw:text-box><text:p text:style-name="P173"><text:span text:style-name="T13">23</text:span><text:span text:style-name="CharStyle17"><text:s text:c="1"/>Formuła ta przypomina wiersz </text:span><text:span text:style-name="T18">Angelo </text:span><text:span text:style-name="CharStyle17">Poliziana </text:span><text:span text:style-name="CharStyle18">(Canzonetta intonata)</text:span><text:span text:style-name="CharStyle17"><text:s text:c="1"/>o incipicie </text:span><text:span text:style-name="CharStyle18">Io ti ringrazio,<text:line-break/>Amore /</text:span><text:span text:style-name="T25">D’ogni</text:span><text:span text:style-name="CharStyle18">pena e tormento / E son contento / ormai </text:span><text:span text:style-name="T32">d’ogni dolore</text:span><text:span text:style-name="CharStyle17">; </text:span><text:span text:style-name="T18">vide Angelo Poliziano, </text:span><text:span text:style-name="T32">Poesie<text:line-break/></text:span><text:span text:style-name="T25">italiane</text:span><text:span text:style-name="T18"><text:s text:c="1"/>(Milano: Giovanni Silvestri, 1825), 74. </text:span><text:span text:style-name="CharStyle17">Kochanowski idzie jednak dalej - nie tyle cieszy się<text:line-break/>z cierpień miłosnych, co w ogóle ich nie czuje.</text:span></text:p></draw:text-box></draw:frame><draw:frame draw:style-name="fr42" svg:x="1.014cm" svg:y="15.600cm" svg:width="12.785cm" svg:height="1.136cm" text:anchor-type="paragraph"><draw:text-box><text:p text:style-name="P182"><text:span text:style-name="T33">24</text:span><text:span text:style-name="CharStyle26"><text:s text:c="1"/>Elisaeus a sancta Maria Carm. </text:span><text:span text:style-name="T35">Disc., </text:span><text:span text:style-name="CharStyle25">De </text:span><text:span text:style-name="T37">vita, </text:span><text:span text:style-name="CharStyle25">gestis ac miraculis sanctae matris nostrae<text:line-break/></text:span><text:span text:style-name="T37">Theresiae a </text:span><text:span text:style-name="CharStyle25">Iesu, </text:span><text:span text:style-name="T37">Seraphicae virginis </text:span><text:span text:style-name="CharStyle25">Lyricorum </text:span><text:span text:style-name="T37">libri </text:span><text:span text:style-name="CharStyle25">IV, epodon </text:span><text:span text:style-name="T38">liber </text:span><text:span text:style-name="T37">unus duoque </text:span><text:span text:style-name="CharStyle25">epigrammatum<text:line-break/></text:span><text:span text:style-name="T39">(Cracoviae: </text:span><text:span text:style-name="CharStyle26">In Officina Christophori Schedelii, 1650).</text:span></text:p></draw:text-box></draw:frame><draw:frame draw:style-name="fr43" svg:x="1.014cm" svg:y="16.743cm" svg:width="12.785cm" svg:height="1.515cm" text:anchor-type="paragraph"><draw:text-box><text:p text:style-name="P155"><text:span text:style-name="T13">25</text:span><text:span text:style-name="CharStyle17"><text:s text:c="1"/>Wspominała o nim ostatnio Anna Nowicka Struska. </text:span><text:span text:style-name="T19">Cf. </text:span><text:span text:style-name="T18">eadem, </text:span><text:span text:style-name="T25">Exfumo in </text:span><text:span text:style-name="CharStyle18">lucem. Barokowe<text:line-break/>kaznodziejstwo Andrzeja Kochanowskiego</text:span><text:span text:style-name="CharStyle17"><text:s text:c="1"/>(Lublin: Wydawnictwo Uniwersytetu Marii Curie-Skło-<text:line-break/>dowskiej, 2008), 165-166. Pisarz karmelitański wykorzystał fragment wiersza Elizeusza w kazaniu<text:line-break/></text:span><text:span text:style-name="CharStyle18">Topór na podcięcie wyniosłych cedrów.</text:span></text:p></draw:text-box></draw:frame><draw:frame draw:style-name="fr44" svg:x="1.014cm" svg:y="18.267cm" svg:width="12.785cm" svg:height="1.517cm" text:anchor-type="paragraph"><draw:text-box><text:p text:style-name="P135"><text:span text:style-name="T13">26</text:span><text:span text:style-name="CharStyle17"><text:s text:c="1"/></text:span><text:span text:style-name="T15">Cf. </text:span><text:span text:style-name="CharStyle17">Krzysztof Chłapowski, Halina Kowalska, „Rylski Samuel”, </text:span><text:span text:style-name="T18">in </text:span><text:span text:style-name="CharStyle18">Polski Słownik Biograficzny,<text:line-break/></text:span><text:span text:style-name="T18">vol. </text:span><text:span text:style-name="CharStyle17">23 (Kraków: PAN, 1992), 495: „R. był dobrodziejem karmelitów bosych, w r. 1647 zapisał 20 tys.<text:line-break/>złp. nowo powstaj ącemu klasztorowi p. wezw. Wniebowzięcia Najśw. Marii Panny i Św. Józefa w War-<text:line-break/>szawie. Zakonny poeta, Elizeusz od św. Marii, jego m.in. chwalił w IV odzie z III księgi liryk”.</text:span></text:p></draw:text-box></draw:frame><draw:frame draw:style-name="fr45" svg:x="1.014cm" svg:y="19.791cm" svg:width="12.785cm" svg:height="0.423cm" text:anchor-type="paragraph"><draw:text-box><text:p text:style-name="P95"><text:span text:style-name="T13">27</text:span><text:span text:style-name="CharStyle17"><text:s text:c="1"/>M. Wiszniewski, </text:span><text:span text:style-name="CharStyle18">Historia literatury polskiej,</text:span><text:span text:style-name="CharStyle17"><text:s text:c="1"/>t. 7 (Kraków: Drukarnia „Czasu”, 1845), 68.</text:span></text:p></draw:text-box></draw:frame></text:p>
      </text:section>
      <text:section text:style-name="Sect5" text:name="Section5">
        <text:p text:style-name="P233"><draw:frame draw:style-name="fr46" svg:x="1.055cm" svg:y="0.076cm" fo:min-width="0.593cm" fo:min-height="0.409cm" text:anchor-type="paragraph"><draw:text-box><text:p text:style-name="P205"><text:span text:style-name="CharStyle20">216</text:span></text:p></draw:text-box></draw:frame><draw:frame draw:style-name="fr47" svg:x="6.244cm" svg:y="0.101cm" fo:min-width="2.337cm" fo:min-height="0.374cm" text:anchor-type="paragraph"><draw:text-box><text:p text:style-name="P207"><text:span text:style-name="T40">Elwira Buszewicz</text:span></text:p></draw:text-box></draw:frame><draw:frame draw:style-name="fr48" svg:x="1.656cm" svg:y="1.050cm" svg:width="6.121cm" svg:height="17.263cm" text:anchor-type="paragraph"><draw:text-box><text:p text:style-name="P100"><text:span text:style-name="T21">PALINODIA</text:span></text:p><text:p text:style-name="P209"><text:span text:style-name="CharStyle4">Ad </text:span><text:span text:style-name="T21">Ioannis Kochanovii lib. I Odam IV<text:line-break/></text:span><text:span text:style-name="CharStyle27">Vulnerasti cor meum</text:span><text:span text:style-name="T21"><text:s text:c="1"/>Cant 4<text:line-break/>Ode IV</text:span></text:p><text:p text:style-name="P123"><text:span text:style-name="T21">Expectoraverat quod igne caelico<text:line-break/>Meum cor expugnabile<text:line-break/>Telum, quod inter arserat praecordia,</text:span></text:p><text:p text:style-name="P219"><text:span text:style-name="T21">Id quale, quaeras? Aureum<text:line-break/>Et absque noxa fulserat sacro stylo,<text:tab/></text:span><text:span text:style-name="CharStyle28">5</text:span></text:p><text:p text:style-name="P217"><text:span text:style-name="T21">Amore tractum fervido.</text:span></text:p><text:p text:style-name="P138"><text:span text:style-name="T21">Cremante plaga me necans fax enthea,</text:span></text:p><text:p text:style-name="P116"><text:span text:style-name="T21">In corde si quis antea.</text:span></text:p><text:p text:style-name="P163"><text:span text:style-name="T21">Dolor latebat, hunc fugans, pectus meum</text:span></text:p><text:p text:style-name="P213"><text:span text:style-name="T21">Quiete discapedinat.<text:tab/></text:span><text:span text:style-name="CharStyle28">10</text:span></text:p><text:p text:style-name="P99"><text:span text:style-name="T21">Cruentat ima pectoris, nullus tamen<text:line-break/>Cruoris enatat rubor<text:line-break/>Dolor medetur vulneri, stant flumina<text:line-break/>Spirant amoris flamina<text:line-break/>Mori cupita morte vetans, vivere<text:tab/></text:span><text:span text:style-name="CharStyle28">15</text:span></text:p><text:p text:style-name="P221"><text:span text:style-name="T21">Donat sacrato vulnere.</text:span></text:p><text:p text:style-name="P211"><text:span text:style-name="T21">Falaricam supporto, nullum taedium.</text:span></text:p><text:p text:style-name="P34"><text:span text:style-name="T21">Versatur aedium Poli<text:line-break/>In corde Cardo, flexili quietior</text:span></text:p><text:p text:style-name="P94"><text:span text:style-name="T21">Aura, coluris ocior.<text:tab/></text:span><text:span text:style-name="CharStyle28">20</text:span></text:p><text:p text:style-name="P215"><text:span text:style-name="T21">Telum fidele, vota protrahit super,</text:span></text:p><text:p text:style-name="P164"><text:span text:style-name="T21">Flamma cor alma diluit.</text:span></text:p><text:p text:style-name="P107"><text:span text:style-name="T21">Servire non est servitus, ni serviat<text:line-break/>Ingratitudo perperam<text:line-break/>Contemptui quisquis stat obsequi, mera<text:tab/></text:span><text:span text:style-name="CharStyle28">25</text:span></text:p><text:p text:style-name="P48"><text:span text:style-name="T21">Haec est gravisque servitus.</text:span></text:p><text:p text:style-name="P29"><text:span text:style-name="T21">Tu, dicta caeli Caritas, grates habe,</text:span></text:p><text:p text:style-name="P49"><text:span text:style-name="T21">Servi coarctamur tibi<text:line-break/>Tu nos laboris anxio leva iugo</text:span></text:p><text:p text:style-name="P67"><text:span text:style-name="T21">Et servitute perdita,<text:tab/></text:span><text:span text:style-name="CharStyle28">30</text:span></text:p><text:p text:style-name="P128"><text:span text:style-name="T21">Perfectione da potiri libera,</text:span></text:p><text:p text:style-name="P84"><text:span text:style-name="T21">Imo precamur liberam<text:line-break/>Non esse, non servire, porro caelicae<text:line-break/>Dilectioni respuo.</text:span></text:p><text:p text:style-name="P31"><text:span text:style-name="T21">Audite! cogi postulamus aurea<text:tab/></text:span><text:span text:style-name="CharStyle28">35</text:span></text:p><text:p text:style-name="P125"><text:span text:style-name="T21">Nos contrahat necessitas<text:line-break/>Da velle, quale donat aviternitas<text:line-break/>Tuusque vultus parturit;</text:span></text:p><text:p text:style-name="P70"><text:span text:style-name="T21">Perenne Iesu velle, pulchritudinem</text:span></text:p><text:p text:style-name="P223"><text:span text:style-name="T21">Ipsumque vincens gaudium</text:span><text:span text:style-name="T43">28</text:span><text:span text:style-name="T44"><text:tab/></text:span><text:span text:style-name="CharStyle28">40</text:span></text:p></draw:text-box></draw:frame><draw:frame draw:style-name="fr49" svg:x="1.630cm" svg:y="19.516cm" fo:min-width="5.588cm" fo:min-height="0.415cm" text:anchor-type="paragraph"><draw:text-box><text:p text:style-name="P27"><text:span text:style-name="T45">28</text:span><text:span text:style-name="T18"><text:s text:c="1"/>Eliseus a Sancta Maria, </text:span><text:span text:style-name="T15">op. cit., </text:span><text:span text:style-name="T18">180-181.</text:span></text:p></draw:text-box></draw:frame></text:p>
      </text:section>
      <text:section text:style-name="Sect6" text:name="Section6">
        <text:p text:style-name="P234"><draw:frame draw:style-name="fr50" svg:x="3.734cm" svg:y="0.549cm" fo:min-width="7.010cm" fo:min-height="0.390cm" text:anchor-type="paragraph"><draw:text-box><text:p text:style-name="P121"><text:span text:style-name="CharStyle20">Kołczan miłości, </text:span><text:span text:style-name="T40">czyli o metamorfozach starej alegorii</text:span></text:p></draw:text-box></draw:frame><draw:frame draw:style-name="fr51" svg:x="13.012cm" svg:y="0.573cm" fo:min-width="0.593cm" fo:min-height="0.409cm" text:anchor-type="paragraph"><draw:text-box><text:p text:style-name="P122"><text:span text:style-name="CharStyle20">217</text:span></text:p></draw:text-box></draw:frame><draw:frame draw:style-name="fr52" svg:x="0.923cm" svg:y="1.402cm" svg:width="12.996cm" svg:height="18.161cm" text:anchor-type="paragraph"><draw:text-box><text:p text:style-name="P167"><text:span text:style-name="T21">Oda IV, Palinodia </text:span><text:span text:style-name="CharStyle4">Pieśni </text:span><text:span text:style-name="T21">I 4 Jana Kochanowskiego<text:line-break/></text:span><text:span text:style-name="T46">Zraniłaś moje serce</text:span><text:span text:style-name="CharStyle4"><text:s text:c="1"/>Pnp 4</text:span></text:p><text:p text:style-name="P80"><text:span text:style-name="CharStyle4">To, co płomieniem z nieba pierś moją przeszyło,</text:span></text:p><text:p text:style-name="P24"><text:span text:style-name="CharStyle4">Wiedzieć chcesz, co też to było?</text:span></text:p><text:p text:style-name="P66"><text:span text:style-name="CharStyle4">Strzała, co pośród serca pałała ognista.</text:span></text:p><text:p text:style-name="P161"><text:span text:style-name="CharStyle4">Jaka, zapytasz? Złocista.</text:span></text:p><text:p text:style-name="P140"><text:span text:style-name="CharStyle4">Nie czyniąc szkody, grot jejzajaśniał świętością,</text:span></text:p><text:p text:style-name="P150"><text:span text:style-name="CharStyle4">Gorącą gnany miłością.</text:span></text:p><text:p text:style-name="P23"><text:span text:style-name="CharStyle4">Boska pochodnia paląc, biła mnie, chłostała.</text:span></text:p><text:p text:style-name="P43"><text:span text:style-name="CharStyle4">Jeśli się boleść skrywała</text:span></text:p><text:p text:style-name="P78"><text:span text:style-name="CharStyle4">Przedtem jakaś w mym sercu, precz ją wygoniła,</text:span></text:p><text:p text:style-name="P124"><text:span text:style-name="CharStyle4">Pokojem pierś rozsadziła.</text:span></text:p><text:p text:style-name="P76"><text:span text:style-name="CharStyle4">Chociaż w głębinie serca krwawa rana zieje,</text:span></text:p><text:p text:style-name="P174"><text:span text:style-name="CharStyle4">Na zewnątrz krew się nie leje.</text:span></text:p><text:p text:style-name="P176"><text:span text:style-name="CharStyle4">Ból niesie ulgę ranie, strumienie ustały,</text:span></text:p><text:p text:style-name="P55"><text:span text:style-name="CharStyle4">Miłości tchnienia powiały.</text:span></text:p><text:p text:style-name="P130"><text:span text:style-name="CharStyle4">Grot nie daje mi umrzeć śmiercią pożądaną,</text:span></text:p><text:p text:style-name="P148"><text:span text:style-name="CharStyle4">Świętą ożywia mnie raną.</text:span></text:p><text:p text:style-name="P90"><text:span text:style-name="CharStyle4">Znoszę ten pocisk w sobie bez żadnej niechęci</text:span></text:p><text:p text:style-name="P199"><text:span text:style-name="CharStyle4">Oto w mym sercu się kręci</text:span></text:p><text:p text:style-name="P154"><text:span text:style-name="CharStyle4">Oś niebios, co jest prędsza od słońca prędkiego,</text:span></text:p><text:p text:style-name="P104"><text:span text:style-name="CharStyle4">Lżejsza od wiatru zwiewnego.</text:span></text:p><text:p text:style-name="P178"><text:span text:style-name="CharStyle4">Grot wierny do modlitwy skłaniać nie przestaje,</text:span></text:p><text:p text:style-name="P180"><text:span text:style-name="CharStyle4">A serce w ogniu już taje.</text:span></text:p><text:p text:style-name="P108"><text:span text:style-name="CharStyle4">Nie jest niewolą służyć, lecz gdy ktoś dostanie<text:line-break/>Za wierne posługiwanie<text:line-break/>Pogardę i niewdzięczność, to jest ciężka dola<text:line-break/>I rzeczywista niewola.</text:span></text:p><text:p text:style-name="P51"><text:span text:style-name="CharStyle4">O niebiańska miłości, dzięki ci składamy,</text:span></text:p><text:p text:style-name="P126"><text:span text:style-name="CharStyle4">Że w twojejniewoli trwamy</text:span></text:p><text:p text:style-name="P143"><text:span text:style-name="CharStyle4">Ty nas uwolnij z jarzma trudu troskliwego</text:span></text:p><text:p text:style-name="P183"><text:span text:style-name="CharStyle4">Oraz z poddaństwa zgubnego,</text:span></text:p><text:p text:style-name="P185"><text:span text:style-name="CharStyle4">Pozwól swobodną cieszyć się doskonałością,</text:span></text:p><text:p text:style-name="P136"><text:span text:style-name="CharStyle4">Co więcej, nie darz wolnością,</text:span></text:p><text:p text:style-name="P42"><text:span text:style-name="CharStyle4">Bo jeżeli nie służę niebiańskiej miłości,</text:span></text:p><text:p text:style-name="P187"><text:span text:style-name="CharStyle4">Urągam jejw zelżywości.</text:span></text:p><text:p text:style-name="P79"><text:span text:style-name="CharStyle4">Słuchajcie! niechaj zatem nas konieczność złota<text:line-break/>Zmusi, powściągnie, omota!</text:span></text:p><text:p text:style-name="P189"><text:span text:style-name="CharStyle4">Daj nam o Jezu wolę, którą wieczność darzy,</text:span></text:p><text:p text:style-name="P191"><text:span text:style-name="CharStyle4">Bo z twojejrodzi się twarzy;</text:span></text:p><text:p text:style-name="P203"><text:span text:style-name="CharStyle4">Wolę wieczną, silniejszą nawet od piękności<text:line-break/>Oraz od samej radości</text:span><text:span text:style-name="T12">29</text:span><text:span text:style-name="CharStyle4">.</text:span></text:p><text:p text:style-name="P193"><text:bookmark-start text:name="bookmark4"/><text:span text:style-name="CharStyle14">Terminu „palinodia” używa Elizeusz w takim samym sensie, w jakim po-<text:line-break/>sługiwał się tą formą i nazwą w swej praktyce poetyckiej Maciej Kazimierz<text:line-break/>Sarbiewski. Przywołajmy tu dość trafną definicję Józefa Budzyńskiego: chodzi</text:span><text:bookmark-end text:name="bookmark4"/></text:p></draw:text-box></draw:frame><draw:frame draw:style-name="fr53" svg:x="1.448cm" svg:y="19.962cm" fo:min-width="3.538cm" fo:min-height="0.400cm" text:anchor-type="paragraph"><draw:text-box><text:p text:style-name="P119"><text:span text:style-name="T13">29</text:span><text:span text:style-name="CharStyle17"><text:s text:c="1"/>Trans. Elwira Buszewicz.</text:span></text:p></draw:text-box></draw:frame></text:p>
      </text:section>
      <text:section text:style-name="Sect7" text:name="Section7">
        <text:p text:style-name="P235"><draw:frame draw:style-name="fr54" svg:x="1.062cm" svg:y="0.573cm" fo:min-width="0.584cm" fo:min-height="0.409cm" text:anchor-type="paragraph"><draw:text-box><text:p text:style-name="P132"><text:span text:style-name="CharStyle20">218</text:span></text:p></draw:text-box></draw:frame><draw:frame draw:style-name="fr55" svg:x="6.253cm" svg:y="0.573cm" fo:min-width="2.337cm" fo:min-height="0.374cm" text:anchor-type="paragraph"><draw:text-box><text:p text:style-name="P115"><text:span text:style-name="T40">Elwira Buszewicz</text:span></text:p></draw:text-box></draw:frame><draw:frame draw:style-name="fr56" svg:x="1.079cm" svg:y="1.427cm" svg:width="12.682cm" svg:height="14.649cm" text:anchor-type="paragraph"><draw:text-box><text:list text:style-name="L0"><text:list-item><text:p text:style-name="P65"><text:span text:style-name="T8"><text:s text:c="1"/>„swoiste </text:span><text:span text:style-name="CharStyle14">odwołanie się </text:span><text:span text:style-name="T8">do stylu literackiego i </text:span><text:span text:style-name="CharStyle14">motywów </text:span><text:span text:style-name="T8">danego wzorca z </text:span><text:span text:style-name="CharStyle14">ten-</text:span><text:span text:style-name="T8"><text:line-break/></text:span><text:span text:style-name="CharStyle14">dencją świadomie odmiennego - jeśli nie wręcz przeciwnego - jego naśladow-<text:line-break/>nictwa”</text:span><text:span text:style-name="T7">30</text:span><text:span text:style-name="CharStyle14">. Elizeusz bardzo uważnie analizuje strukturę pieśni Jana z Czarnolasu</text:span></text:p></text:list-item><text:list-item><text:p text:style-name="P114"><text:span text:style-name="CharStyle14"><text:s text:c="1"/>odtwarza następstwo tematów. Wersy 1-6 opisują zatem naturę i czynności<text:line-break/>strzały przebijającej serce, przechodząc płynnie (wersy 7-2) do deskrypcji stanu<text:line-break/>duszy nawiedzonej Bożą miłością; wersy 23-26 podejmują gnomiczną refleksję<text:line-break/>na temat miłosnej służby i niewoli (ten fragment epody można uważać za<text:line-break/>wierny przekład pieśni Kochanowskiego), ta refleksja rozwija się w ostatniej<text:line-break/>części utworu, wprowadzając temat rezygnacji z wolności w połączeniu z moty-<text:line-break/>wem</text:span><text:span text:style-name="T31"><text:s text:c="1"/></text:span><text:span text:style-name="CharStyle14">twarzy Boskiego Oblubieńca i otwarciem perspektywy ku wieczności. Sens<text:line-break/>jest jednak zupełnie inny, chodzi bowiem o miłość niebiańską i o zaślubiny<text:line-break/>mistyczne. Tylko taka miłość - na tym polega przede wszystkim polemiczna<text:line-break/>intencja Elizeusza - jest godna poezji. Tylko taka Miłość </text:span><text:span text:style-name="CharStyle15">(caeli Caritas)</text:span><text:span text:style-name="CharStyle14"><text:s text:c="1"/>godna<text:line-break/>jest dziękczynienia.</text:span></text:p></text:list-item></text:list><text:p text:style-name="P38"><text:span text:style-name="CharStyle14">Przestrzeń alegorii multiplikuje się, ponieważ do strzały Kochanowskiego<text:line-break/>dołącza w epodzie Elizeusza cały kołczan, a grot nieustannie wibrujący i płoną-<text:line-break/>cy w sercu nabiera kosmicznych wymiarów, staje się osią łączącą niebo z ziemią,<text:line-break/>a może zawiasem otwierających się wrót niebieskiej ojczyzny. Elizeusz - prze-<text:line-break/>ciw idealizującej harmonii Kochanowskiego - wprowadza do swojego tekstu<text:line-break/>cały legion „niezgodnych zgodności” i paradoksów. Rana krwawi, lecz krew się<text:line-break/>nie leje. Ból leczy ranę. Ogień wygania troski. Spokojność „rozsadza” duszę.<text:line-break/>Wszystkie te paradoksy zbliżają tekst karmelity do wspomnienia innej strzały,<text:line-break/>przywoływanej w przestrzeni tego tekstu - strzały świętej Teresy, opisanej przez<text:line-break/>nią w znanej wizji i uwiecznionej w niezapomniany sposób dłutem Berniniego.<text:line-break/>Święta opowiada o aniele, który przeszył jej serce złocistym grotem, zadając<text:line-break/>rozkoszne męki:</text:span></text:p><text:p text:style-name="P41"><text:span text:style-name="CharStyle4">Nie był wielki w postaci ten anioł, ale mały a barzo śliczny, twarz jego gorzała i pałała płomie-<text:line-break/>niem, że zdał się być z najwyższych i najpiękniejszych aniołów, którzy wszyscy zdadzą się gorzeć.<text:line-break/>Widziałam tedy, że ten anioł miał w ręku jakąś strzałę złotą, ale żeleźce </text:span><text:span text:style-name="T21">abo </text:span><text:span text:style-name="CharStyle4">grot tej strzały<text:line-break/>drobny nieco płomieniem gorzał, tą strzałą, pomnię, kilka razy serce moje wskroś przebijał,<text:line-break/>a gdy ją znowu z serca wyciągnął, zdało mi się, że sztuczki serca za strzałą oną wyrywał, przez co<text:line-break/>zostawił mnie gorejącą wszystkę niezmierną miłością bożą</text:span><text:span text:style-name="T12">31</text:span><text:span text:style-name="CharStyle4">.</text:span></text:p></draw:text-box></draw:frame><draw:frame draw:style-name="fr57" svg:x="1.037cm" svg:y="16.473cm" svg:width="12.760cm" svg:height="3.108cm" text:anchor-type="paragraph"><draw:text-box><text:p text:style-name="P63"><text:span text:style-name="T13">30</text:span><text:span text:style-name="CharStyle17"><text:s text:c="1"/>Józef Budzyński, </text:span><text:span text:style-name="CharStyle18">„Parodia</text:span><text:span text:style-name="CharStyle17"><text:s text:c="1"/>i </text:span><text:span text:style-name="CharStyle18">palinodia</text:span><text:span text:style-name="CharStyle17"><text:s text:c="1"/>horacjańska w liryce </text:span><text:span text:style-name="T19">M. </text:span><text:span text:style-name="CharStyle17">K. Sarbiewskiego. Studium<text:line-break/>z techniki poezji barokowej”, </text:span><text:span text:style-name="CharStyle18">Meander,</text:span><text:span text:style-name="CharStyle17"><text:s text:c="1"/>no. 2-3 (1975): 102. W obrębie tego samego kodu języko-<text:line-break/>wego przyjęło się nazywać takie utwory „parodiami”, ale Sarbiewski przez parodię rozumiał głów-<text:line-break/>nie przekład z języka rodzimego na łacinę. Polemikę myślową bez zmiany języka nazywał palinodią.<text:line-break/>W ten sposób „dyskutował” z epodą II Horacego wchodząc w dialog z autorem albo „odwoływał”<text:line-break/>pieśń Kochanowskiego </text:span><text:span text:style-name="CharStyle18">Wieczna sromota...</text:span><text:span text:style-name="CharStyle17"><text:s text:c="1"/>po uprzednim jej„sparodiowaniu” tj. przełożeniu na łacinę<text:line-break/>w metrach Horacego. </text:span><text:span text:style-name="T15">Cf. </text:span><text:span text:style-name="CharStyle17">Elwira Buszewicz, </text:span><text:span text:style-name="CharStyle18">Sarmacki Horacy i jego liryka. Imitacja - Gatunek - Styl.<text:line-break/>Rzecz o poezji Macieja Kazimierza Sarbiewskiego</text:span><text:span text:style-name="CharStyle17"><text:s text:c="1"/>(Kraków: Księgarnia Akademicka, 2006), 256.</text:span></text:p></draw:text-box></draw:frame><draw:frame draw:style-name="fr58" svg:x="1.037cm" svg:y="19.572cm" svg:width="12.760cm" svg:height="0.813cm" text:anchor-type="paragraph"><draw:text-box><text:p text:style-name="P72"><text:span text:style-name="T13">31</text:span><text:span text:style-name="CharStyle17"><text:s text:c="1"/>Cytuję za: Ludwik Kamykowski, </text:span><text:span text:style-name="CharStyle18">Kasper Twardowski. Studium z epoki baroku</text:span><text:span text:style-name="CharStyle17"><text:s text:c="1"/>(Kraków:<text:line-break/>PAU, 1939), 82.</text:span></text:p></draw:text-box></draw:frame></text:p>
      </text:section>
      <text:section text:style-name="Sect8" text:name="Section8">
        <text:p text:style-name="P236"><draw:frame draw:style-name="fr59" svg:x="3.925cm" svg:y="0.549cm" fo:min-width="7.010cm" fo:min-height="0.390cm" text:anchor-type="paragraph"><draw:text-box><text:p text:style-name="P110"><text:span text:style-name="CharStyle20">Kołczan miłości, </text:span><text:span text:style-name="T40">czyli o metamorfozach starej alegorii</text:span></text:p></draw:text-box></draw:frame><draw:frame draw:style-name="fr60" svg:x="13.203cm" svg:y="0.573cm" fo:min-width="0.593cm" fo:min-height="0.409cm" text:anchor-type="paragraph"><draw:text-box><text:p text:style-name="P129"><text:span text:style-name="CharStyle20">219</text:span></text:p></draw:text-box></draw:frame><draw:frame draw:style-name="fr61" svg:x="1.079cm" svg:y="1.427cm" svg:width="12.682cm" svg:height="12.642cm" text:anchor-type="paragraph"><draw:text-box><text:p text:style-name="P196"><text:span text:style-name="CharStyle14">Strzała św. Teresy potwierdza wszystkie paradoksy „słodko-gorzkiej” miło-<text:line-break/>ści i przenosi je w kontekst </text:span><text:span text:style-name="CharStyle15">sacrum.</text:span><text:span text:style-name="CharStyle14"><text:s text:c="1"/>Do tego motywu powracała święta także<text:line-break/>w swej poezji, mówiąc o dziwnym ukojeniu, jakiego doznała jej dusza po zranie-<text:line-break/>niu zatrutą strzałą przez boskiego Oblubieńca-Łucznika</text:span><text:span text:style-name="T7">32</text:span><text:span text:style-name="CharStyle14">. Elizeusz „odtwarza”<text:line-break/>w swym utworze mistyczne doznanie Teresy. Łączy się z nią we wspólnocie<text:line-break/>Karmelu</text:span><text:span text:style-name="T7">33</text:span><text:span text:style-name="CharStyle14">. Doświadczenie to wymaga większej ekspresji niż harmonia i klasy-<text:line-break/>cyzm Kochanowskiego. Ekspresja ta jest bardziej egzaltowana, konceptualna,<text:line-break/>kosmiczna - zgodnie z obserwacją Mirosławy Hanusiewicz na temat „świętej<text:line-break/>zmysłowości”:</text:span></text:p><text:p text:style-name="P28"><text:span text:style-name="CharStyle4">Paradoksy nadprzyrodzonego doświadczenia przekraczają powierzchowną logikę języka i każą</text:span></text:p><text:p text:style-name="P198"><text:span text:style-name="CharStyle4">poszukiwać figur odsłaniających wyższy porządek rzeczywistości. Słowny wyraz ekstazy charakte-<text:line-break/>ryzowany jest więc zwykle przez przywołanie dwóch jakości: paradoksu i swoistego nadmiaru</text:span><text:span text:style-name="T12">34</text:span><text:span text:style-name="CharStyle4">.</text:span></text:p><text:p text:style-name="P75"><text:span text:style-name="CharStyle14">Alegoria strzały Bożej Miłości zaznaczyła się na wiele sposobów w tradycji<text:line-break/>chrześcijańskiej, już u Ojców Kościoła</text:span><text:span text:style-name="T7">35</text:span><text:span text:style-name="CharStyle14">, a także w pismach humanistów rene-<text:line-break/>sansowych. Szczególnie chętnie (także pod wpływem tradycji emblematycznej)<text:line-break/>używano jej w XVII wieku</text:span><text:span text:style-name="T7">36</text:span><text:span text:style-name="CharStyle14">. W poetyckim kołczanie ojca Elizeusza ukrywa się<text:line-break/>jeszcze jedna z takich strzał - strzała Sarbiewskiego. Epoda karmelity opatrzona<text:line-break/>została takim samym mottem (z Pieśni nad pieśniami), co jeden z epigramatów<text:line-break/>jezuity:</text:span></text:p><text:p text:style-name="P64"><text:span text:style-name="CharStyle4">XXXI. SAGITTA </text:span><text:span text:style-name="T21">DIVINI </text:span><text:span text:style-name="CharStyle4">AMORIS</text:span></text:p><text:p text:style-name="P194"><text:span text:style-name="CharStyle10">Vulnerasti cor meum</text:span></text:p><text:p text:style-name="P200"><text:span text:style-name="CharStyle4">Cant 4</text:span></text:p><text:p text:style-name="P202"><text:span text:style-name="CharStyle4">Illa ego sidereis deprompta sagitta pharetris,<text:line-break/>quam pius ad superos eiaculatur Amor.</text:span></text:p><text:p text:style-name="P204"><text:span text:style-name="CharStyle4">Quaero meam, sed quaero meo sine vulnere metam,<text:line-break/>nam mea non didicit vulnera ferre manus.</text:span></text:p></draw:text-box></draw:frame><draw:frame draw:style-name="fr62" svg:x="1.037cm" svg:y="14.584cm" svg:width="12.767cm" svg:height="1.559cm" text:anchor-type="paragraph"><draw:text-box><text:p text:style-name="P97"><text:span text:style-name="T13">32</text:span><text:span text:style-name="CharStyle17"><text:s text:c="1"/>Santa Teresa, </text:span><text:span text:style-name="CharStyle18">Moradas </text:span><text:span text:style-name="T17">sobre </text:span><text:span text:style-name="CharStyle18">los cantares. Poesia,</text:span><text:span text:style-name="CharStyle17"><text:s text:c="1"/>ed. Antonio Comos (Barcelona: Bosch,<text:line-break/>1974), 293: „ Hirióme con una flecha/ enherbolada de </text:span><text:span text:style-name="T18">amor,/</text:span><text:span text:style-name="T15">y </text:span><text:span text:style-name="CharStyle17">mi alma quedó hecha/ una con su<text:line-break/>Criador; / Ya yo </text:span><text:span text:style-name="T18">no quiero </text:span><text:span text:style-name="CharStyle17">otro </text:span><text:span text:style-name="T18">amor, / </text:span><text:span text:style-name="T15">pues </text:span><text:span text:style-name="T18">a </text:span><text:span text:style-name="CharStyle17">mi </text:span><text:span text:style-name="T18">Dios </text:span><text:span text:style-name="T15">me </text:span><text:span text:style-name="T18">he </text:span><text:span text:style-name="CharStyle17">entregado,/ </text:span><text:span text:style-name="T15">y </text:span><text:span text:style-name="CharStyle17">mi Amado es para mi/<text:line-break/>y yo soy para mi Amado”.</text:span></text:p></draw:text-box></draw:frame><draw:frame draw:style-name="fr63" svg:x="1.037cm" svg:y="16.150cm" svg:width="12.767cm" svg:height="1.136cm" text:anchor-type="paragraph"><draw:text-box><text:p text:style-name="P181"><text:span text:style-name="T13">33</text:span><text:span text:style-name="CharStyle17"><text:s text:c="1"/>Szerzej na temat tych i podobnych motywów w poezji karmelitańskiej cf. Katarzyna Kaczor,<text:line-break/>„Wyrazić niewyrażalne. Karmelitańskie pieśni o miłości Bożej”, </text:span><text:span text:style-name="CharStyle18">Acta </text:span><text:span text:style-name="T17">Universitatis </text:span><text:span text:style-name="CharStyle18">Lodziensis. Folia<text:line-break/>Litteraria Polonica</text:span><text:span text:style-name="CharStyle17"><text:s text:c="1"/>7 (2005), 97-113.</text:span></text:p></draw:text-box></draw:frame><draw:frame draw:style-name="fr64" svg:x="1.037cm" svg:y="17.293cm" svg:width="12.767cm" svg:height="0.755cm" text:anchor-type="paragraph"><draw:text-box><text:p text:style-name="P172"><text:span text:style-name="T13">34</text:span><text:span text:style-name="CharStyle17"><text:s text:c="1"/>Mirosława Hanusiewicz, </text:span><text:span text:style-name="CharStyle18">Święte i zmysłowe w poezji religijnej polskiego baroku</text:span><text:span text:style-name="CharStyle17"><text:s text:c="1"/>(Lublin:<text:line-break/>Wydawnictwo KUL, 1998), 299.</text:span></text:p></draw:text-box></draw:frame><draw:frame draw:style-name="fr65" svg:x="1.037cm" svg:y="18.055cm" svg:width="12.767cm" svg:height="1.134cm" text:anchor-type="paragraph"><draw:text-box><text:p text:style-name="P102"><text:span text:style-name="T13">35</text:span><text:span text:style-name="CharStyle17"><text:s text:c="1"/>Występuje np. w homiliach i </text:span><text:span text:style-name="CharStyle18">Wyznaniach</text:span><text:span text:style-name="CharStyle17"><text:s text:c="1"/>św. Augustyna albo w pismach Orygenesa. Dla<text:line-break/>Augustyna strzałami miłości Boga są Jego słowa. Dla Orygenesa sam Chrystus jest strzałą wysłaną<text:line-break/>przez Boga ku zbawionym. </text:span><text:span text:style-name="T15">Cf. </text:span><text:span text:style-name="CharStyle17">Katarzyna Kaczor, </text:span><text:span text:style-name="T15">op. cit., </text:span><text:span text:style-name="CharStyle17">105.</text:span></text:p></draw:text-box></draw:frame><draw:frame draw:style-name="fr66" svg:x="1.037cm" svg:y="19.198cm" svg:width="12.767cm" svg:height="1.185cm" text:anchor-type="paragraph"><draw:text-box><text:p text:style-name="P45"><text:span text:style-name="T33">36</text:span><text:span text:style-name="CharStyle26"><text:s text:c="1"/></text:span><text:span text:style-name="T35">Cf. </text:span><text:span text:style-name="CharStyle26">Ioannes Sigismundus a Magier, </text:span><text:span text:style-name="CharStyle25">Sagitta amoris </text:span><text:span text:style-name="T37">sive diva Ursula, </text:span><text:span text:style-name="CharStyle25">partheno-martyr inclitae<text:line-break/>nationis </text:span><text:span text:style-name="T37">Rhenanae, in antiquissima </text:span><text:span text:style-name="CharStyle25">ac celeberrima </text:span><text:span text:style-name="T37">Universitate Viennensi </text:span><text:span text:style-name="CharStyle25">patrona tutelaris amore<text:line-break/></text:span><text:span text:style-name="T37">vulnerata</text:span><text:span text:style-name="T39"><text:s text:c="1"/></text:span><text:span text:style-name="CharStyle26">[...] </text:span><text:span text:style-name="T39">(Vienna: Cosmerovius, </text:span><text:span text:style-name="CharStyle26">1646).</text:span></text:p></draw:text-box></draw:frame></text:p>
      </text:section>
      <text:section text:style-name="Sect9" text:name="Section9">
        <text:p text:style-name="P237"><draw:frame draw:style-name="fr67" svg:x="1.053cm" svg:y="0.573cm" fo:min-width="0.593cm" fo:min-height="0.400cm" text:anchor-type="paragraph"><draw:text-box><text:p text:style-name="P206"><text:span text:style-name="CharStyle20">220</text:span></text:p></draw:text-box></draw:frame><draw:frame draw:style-name="fr68" svg:x="6.244cm" svg:y="0.573cm" fo:min-width="2.337cm" fo:min-height="0.374cm" text:anchor-type="paragraph"><draw:text-box><text:p text:style-name="P105"><text:span text:style-name="T40">Elwira Buszewicz</text:span></text:p></draw:text-box></draw:frame><draw:frame draw:style-name="fr69" svg:x="1.088cm" svg:y="1.402cm" svg:width="12.666cm" svg:height="13.301cm" text:anchor-type="paragraph"><draw:text-box><text:p text:style-name="P44"><text:span text:style-name="T21">Quis credat potuisse dari sine vulnere metam?</text:span></text:p><text:p text:style-name="P208"><text:span text:style-name="CharStyle4">„Hic </text:span><text:span text:style-name="T21">requiesce meo vulnere” - </text:span><text:span text:style-name="T11">Christus </text:span><text:span text:style-name="T21">ait.</text:span></text:p><text:p text:style-name="P210"><text:span text:style-name="T21">Accelero metamque premo sine vulnere: sed iam,<text:line-break/>ne possem vulnus figere, vulnus erat</text:span><text:span text:style-name="T23">37</text:span><text:span text:style-name="T21">.</text:span></text:p><text:p text:style-name="P86"><text:span text:style-name="T21">XXXI. </text:span><text:span text:style-name="CharStyle4">STRZAŁA BOŻEJ MIŁOŚCI</text:span></text:p><text:p text:style-name="P212"><text:span text:style-name="CharStyle10">Zraniłaś serce moje<text:line-break/></text:span><text:span text:style-name="CharStyle30">Pnp 4.9</text:span></text:p><text:p text:style-name="P214"><text:span text:style-name="CharStyle4">Jestem strzałą z kołczanów wydobytą gwiezdnych,<text:line-break/>którą wypuszcza w niebo bogobojny Amor.</text:span></text:p><text:p text:style-name="P216"><text:span text:style-name="CharStyle4">Zdążam do mego celu, lecz nie chcę go zranić,<text:line-break/>ran bowiem ręka moja zadawać nie umie.</text:span></text:p><text:p text:style-name="P218"><text:span text:style-name="CharStyle4">Któż uwierzy, że można w cel trafić, nie raniąc?</text:span></text:p><text:p text:style-name="P77"><text:span text:style-name="CharStyle4">„Tu, na mojejodpocznijranie”, mówi Chrystus.</text:span></text:p><text:p text:style-name="P96"><text:span text:style-name="CharStyle4">Spieszę i sięgam celu bez draśnięcia: lecz już,<text:line-break/>abym rany tam zadać nie mógł, rana była</text:span><text:span text:style-name="T12">38</text:span><text:span text:style-name="CharStyle4">.</text:span></text:p><text:p text:style-name="P62"><text:span text:style-name="CharStyle14">Ten drobny utwór, włączając się w palimpsestową kompozycję epody, prze-<text:line-break/>kazuje nam nieco więcej niż informację, że karmelitański poeta oprócz Kocha-<text:line-break/>nowskiego czytywał także Sarbiewskiego (widać to zresztą i gdzie indziej w jego<text:line-break/>poezji). Monolog upersonifikowanej strzały zawarty w epigramacie jezuity łączy<text:line-break/>się z utworem Elizeusza zarówno konceptystycznym ujęciem materii („któż<text:line-break/>uwierzy, że można w cel trafić, nie raniąc”), jak i kosmiczno-teologiczną per-<text:line-break/>spektywą typową dla poezji metafizycznej. Jest jakby zwierciadlanym tłem,<text:line-break/>dowodzącym, że to, co dokonuje się w mikrokosmosie duszy, musi się doko-<text:line-break/>nywać również w komunikacji Osób Boskich, ogarniających swą miłością cały<text:line-break/>makrokosmos. „Perspektywa zatem dalsza w obrazowaniu pozwalała uchwycić<text:line-break/>zjawiskową harmonię i jedność wszechrzeczy; perspektywa bliskiej obserwacji<text:line-break/>pozwalała dostrzec wszelkie </text:span><text:span text:style-name="T48">dysharmonie </text:span><text:span text:style-name="CharStyle14">i „przepaście” w najmniejszej nawet</text:span></text:p><text:p text:style-name="P92"><text:bookmark-start text:name="bookmark5"/><text:span text:style-name="CharStyle14">j?39</text:span><text:bookmark-end text:name="bookmark5"/></text:p><text:p text:style-name="P220"><text:span text:style-name="CharStyle14">rzeczy”</text:span><text:span text:style-name="T7">39</text:span><text:span text:style-name="CharStyle14">.</text:span></text:p></draw:text-box></draw:frame><draw:frame draw:style-name="fr70" svg:x="1.046cm" svg:y="17.201cm" svg:width="12.742cm" svg:height="1.203cm" text:anchor-type="paragraph"><draw:text-box><text:p text:style-name="P222"><text:span text:style-name="T13">37</text:span><text:span text:style-name="CharStyle17"><text:s text:c="1"/>MaciejKazimierz Sarbiewski, </text:span><text:span text:style-name="CharStyle18">Epigrammatum </text:span><text:span text:style-name="T17">liber. </text:span><text:span text:style-name="CharStyle18">Księga epigramatów,</text:span><text:span text:style-name="CharStyle17"><text:s text:c="1"/>trans., ed. Dorota<text:line-break/>Sutkowska, Magdalena Piskała (Warszawa: Instytut Badań Literackich PAN, 2003), 48. Motyw<text:line-break/>strzały występuje w epigramatach Sarbiewskiego jeszcze na wiele sposobów.</text:span></text:p></draw:text-box></draw:frame><draw:frame draw:style-name="fr71" svg:x="1.046cm" svg:y="18.411cm" svg:width="12.742cm" svg:height="0.381cm" text:anchor-type="paragraph"><draw:text-box><text:p text:style-name="P134"><text:span text:style-name="T13">38</text:span><text:span text:style-name="CharStyle17"><text:s text:c="1"/>Ibidem, 49.</text:span></text:p></draw:text-box></draw:frame><draw:frame draw:style-name="fr72" svg:x="1.046cm" svg:y="18.794cm" svg:width="12.742cm" svg:height="1.593cm" text:anchor-type="paragraph"><draw:text-box><text:p text:style-name="P224"><text:span text:style-name="T13">39</text:span><text:span text:style-name="CharStyle17"><text:s text:c="1"/>Cf. Jakub Fischer, „Formy metafizycznego obrazowania w poematach Kaspra Twardow-<text:line-break/>skiego”, </text:span><text:span text:style-name="CharStyle18">Podteksty,</text:span><text:span text:style-name="CharStyle17"><text:s text:c="1"/>no. 2(16) (2009), </text:span><text:a xlink:href="http://podteksty.amu.edu.pl/podteksty/?action=dynamic&amp;nr"><text:span text:style-name="CharStyle17">http://podteksty.amu.edu.pl/podteksty/?action=dynamic&amp;nr</text:span></text:a><text:span text:style-name="CharStyle17"><text:line-break/>= 17&amp;dzial=4&amp;id=380 (acc. 31.03.2016); </text:span><text:span text:style-name="T15">cf. </text:span><text:span text:style-name="CharStyle17">Mirosława Hanusiewicz, </text:span><text:span text:style-name="CharStyle18">Świat podzielony. O poezji<text:line-break/>Sebastiana Grabowieckiego</text:span><text:span text:style-name="CharStyle17"><text:s text:c="1"/>(Lublin: KUL, 1994), 85-86.</text:span></text:p></draw:text-box></draw:frame></text:p>
      </text:section>
      <text:section text:style-name="Sect10" text:name="Section10">
        <text:p text:style-name="P238"><draw:frame draw:style-name="fr73" svg:x="3.919cm" svg:y="0.549cm" fo:min-width="7.010cm" fo:min-height="0.390cm" text:anchor-type="paragraph"><draw:text-box><text:p text:style-name="P103"><text:span text:style-name="CharStyle20">Kołczan miłości, </text:span><text:span text:style-name="T40">czyli o metamorfozach starej alegorii</text:span></text:p></draw:text-box></draw:frame><draw:frame draw:style-name="fr74" svg:x="13.199cm" svg:y="0.573cm" fo:min-width="0.575cm" fo:min-height="0.400cm" text:anchor-type="paragraph"><draw:text-box><text:p text:style-name="P46"><text:span text:style-name="T40">221</text:span></text:p></draw:text-box></draw:frame><draw:frame draw:style-name="fr75" svg:x="1.083cm" svg:y="1.496cm" svg:width="12.675cm" svg:height="5.791cm" text:anchor-type="paragraph"><draw:text-box><text:p text:style-name="P25"><text:span text:style-name="T21">THE QUIVER OF LOVE OR ON TRANSFORMATIONS OF AN OLD ALLEGORY</text:span></text:p><text:p text:style-name="P120"><text:span text:style-name="CharStyle31">Summary</text:span></text:p><text:p text:style-name="P98"><text:span text:style-name="T21">The aim of this paper is to show how the allegory of an arrow piercing the heart, as an element<text:line-break/>of erotic discourse, functioned in early-modern Polish poetry (both secular and religious). The<text:line-break/>author analyses two poems: a vernacular poem by </text:span><text:span text:style-name="CharStyle4">Jan Kochanowski, </text:span><text:span text:style-name="T21">from his collection of </text:span><text:span text:style-name="CharStyle27">Songs</text:span><text:span text:style-name="T21"><text:s text:c="1"/>(14),<text:line-break/>published in 1585 in Krakow, and its Latin paraphrase written in 17</text:span><text:span text:style-name="T23">th</text:span><text:span text:style-name="T21"><text:s text:c="1"/>century by Elisaeus a Sancta<text:line-break/>Maria OCD, who was the author of a verse collection </text:span><text:span text:style-name="T50">De </text:span><text:span text:style-name="CharStyle27">vita, gestis ac miraculis sanctae matris<text:line-break/>nostrae Theresiae a Iesu, Seraphicae virginis Lyricorum libri IV, epodon liber unus duoque epigram-<text:line-break/>matum,</text:span><text:span text:style-name="T21"><text:s text:c="1"/>published in 1650 in Krakow as well. Elisaeus calls his paraphrase a “palinody” because<text:line-break/>of its polemic tendencies. The analysis of Kochanowski’s song focuses on finding the dominant<text:line-break/>elements of each stanza for the purpose of demonstrating that the Carmelite poet saved their order,<text:line-break/>but presented them in a completely different dimension, in a new ideological context, opening<text:line-break/>a metaphysical perspectiv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17">
      <style:text-properties fo:language="pl" style:language-asian="pl" style:language-complex="pl" fo:font-size="6.pt" style:font-size-asian="6.pt" style:font-size-complex="6.pt" style:text-scale="100.%" fo:letter-spacing="-0.005cm" fo:color="#000000" style:text-position="0.%"/>
    </style:style>
    <style:style style:family="text" style:name="CharStyle22" style:display-name="CharStyle22" style:parent-style-name="CharStyle17">
      <style:text-properties fo:language="fr" style:language-asian="fr" style:language-complex="fr" fo:font-size="6.5pt" style:font-size-asian="6.5pt" style:font-size-complex="6.5pt" style:text-scale="100.%" fo:letter-spacing="0.012cm" fo:color="#000000" style:text-position="0.%"/>
    </style:style>
    <style:style style:family="text" style:name="CharStyle23" style:display-name="CharStyle23" style:parent-style-name="CharStyle17">
      <style:text-properties fo:language="fr" style:language-asian="fr" style:language-complex="fr" fo:font-size="7.pt" style:font-size-asian="7.pt" style:font-size-complex="7.pt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5cm" fo:color="#000000" style:text-position="0.%"/>
    </style:style>
    <style:style style:family="text" style:name="CharStyle29" style:display-name="CharStyle29" style:parent-style-name="CharStyle4">
      <style:text-properties fo:font-size="6.pt" style:font-size-asian="6.pt" style:font-size-complex="6.pt" style:text-scale="100.%" fo:letter-spacing="0.000cm" fo:color="#000000" style:text-position="0.%"/>
    </style:style>
    <style:style style:family="text" style:name="CharStyle30" style:display-name="CharStyle30" style:parent-style-name="CharStyle1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indent="-0.5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164cm" fo:margin-bottom="1.164cm" fo:line-height="0.54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1.164cm" fo:margin-bottom="0.106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635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423cm" fo:line-height="0.457cm" fo:text-indent="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31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73cm" fo:text-indent="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7"/>
      </style:footer>
      <style:header>
        <text:p text:style-name="P227"/>
      </style:header>
    </style:master-page>
    <style:master-page style:name="PageStyle1" style:page-layout-name="Mpm1">
      <style:footer>
        <text:p text:style-name="P227"/>
      </style:footer>
      <style:header>
        <text:p text:style-name="P227"/>
      </style:header>
    </style:master-page>
    <style:master-page style:name="PageStyle2" style:page-layout-name="Mpm2">
      <style:footer>
        <text:p text:style-name="P227"/>
      </style:footer>
      <style:header>
        <text:p text:style-name="P227"/>
      </style:header>
    </style:master-page>
    <style:master-page style:name="PageStyle3" style:page-layout-name="Mpm3">
      <style:footer>
        <text:p text:style-name="P227"/>
      </style:footer>
      <style:header>
        <text:p text:style-name="P227"/>
      </style:header>
    </style:master-page>
    <style:master-page style:name="PageStyle4" style:page-layout-name="Mpm4">
      <style:footer>
        <text:p text:style-name="P227"/>
      </style:footer>
      <style:header>
        <text:p text:style-name="P227"/>
      </style:header>
    </style:master-page>
    <style:master-page style:name="PageStyle5" style:page-layout-name="Mpm5">
      <style:footer>
        <text:p text:style-name="P227"/>
      </style:footer>
      <style:header>
        <text:p text:style-name="P227"/>
      </style:header>
    </style:master-page>
    <style:master-page style:name="PageStyle6" style:page-layout-name="Mpm6">
      <style:footer>
        <text:p text:style-name="P227"/>
      </style:footer>
      <style:header>
        <text:p text:style-name="P227"/>
      </style:header>
    </style:master-page>
    <style:master-page style:name="PageStyle7" style:page-layout-name="Mpm7">
      <style:footer>
        <text:p text:style-name="P227"/>
      </style:footer>
      <style:header>
        <text:p text:style-name="P227"/>
      </style:header>
    </style:master-page>
    <style:master-page style:name="PageStyle8" style:page-layout-name="Mpm8">
      <style:footer>
        <text:p text:style-name="P227"/>
      </style:footer>
      <style:header>
        <text:p text:style-name="P227"/>
      </style:header>
    </style:master-page>
    <style:master-page style:name="PageStyle9" style:page-layout-name="Mpm9">
      <style:footer>
        <text:p text:style-name="P227"/>
      </style:footer>
      <style:header>
        <text:p text:style-name="P227"/>
      </style:header>
    </style:master-page>
    <style:master-page style:name="PageStyle10" style:page-layout-name="Mpm10">
      <style:footer>
        <text:p text:style-name="P227"/>
      </style:footer>
      <style:header>
        <text:p text:style-name="P2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łczan miłości, czyli o metamorfozach starej alegorii</dc:title>
    <dc:subject>nauki humanistyczne</dc:subject>
    <meta:initial-creator>Elwira Buszewicz</meta:initial-creator>
    <meta:keyword>miłość świecka i święta; Jan Kochanowski; alegorie miłości; Elizeusz od św. Maryi OCD; secular and sacred love; Jan Kochanowski; allegories of love; Elisaeus a Sancta Maria; religious poetry</meta:keyword>
  </office:meta>
</office:document-meta>
</file>