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36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37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38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39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40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1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42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43">
      <style:paragraph-properties style:page-number="auto"/>
    </style:style>
    <style:style style:name="P45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422cm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cm" fo:margin-bottom="0cm" loext:contextual-spacing="false" fo:line-height="103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02cm" fo:margin-bottom="0cm" loext:contextual-spacing="false" fo:line-height="105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02cm" fo:margin-bottom="0cm" loext:contextual-spacing="false" fo:line-height="105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02cm" fo:margin-bottom="0cm" loext:contextual-spacing="false" fo:line-height="105%" fo:text-align="justify" style:justify-single-word="false" fo:text-indent="0.501cm" style:auto-text-indent="false"/>
    </style:style>
    <style:style style:name="P57" style:family="paragraph" style:parent-style-name="Frame_20_contents">
      <style:paragraph-properties fo:margin-left="0.534cm" fo:margin-right="0.03cm" fo:margin-top="0.023cm" fo:margin-bottom="0cm" loext:contextual-spacing="false" fo:line-height="105%" fo:text-align="justify" style:justify-single-word="false" fo:text-indent="-0.501cm" style:auto-text-indent="false"/>
    </style:style>
    <style:style style:name="P58" style:family="paragraph" style:parent-style-name="Frame_20_contents">
      <style:paragraph-properties fo:margin-left="0.534cm" fo:margin-right="0.03cm" fo:margin-top="0cm" fo:margin-bottom="0cm" loext:contextual-spacing="false" fo:line-height="104%" fo:text-align="justify" style:justify-single-word="false" fo:text-indent="-0.501cm" style:auto-text-indent="false"/>
    </style:style>
    <style:style style:name="P59" style:family="paragraph" style:parent-style-name="Frame_20_contents">
      <style:paragraph-properties fo:margin-left="0.534cm" fo:margin-right="0.03cm" fo:margin-top="0cm" fo:margin-bottom="0cm" loext:contextual-spacing="false" fo:line-height="105%" fo:text-align="justify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.03cm" fo:margin-top="0.009cm" fo:margin-bottom="0cm" loext:contextual-spacing="false" fo:line-height="105%" fo:text-align="justify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.03cm" fo:margin-top="0.009cm" fo:margin-bottom="0cm" loext:contextual-spacing="false" fo:line-height="104%" fo:text-align="justify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.035cm" fo:margin-top="0cm" fo:margin-bottom="0cm" loext:contextual-spacing="false" fo:line-height="103%" fo:text-align="justify" style:justify-single-word="false" fo:text-indent="-0.501cm" style:auto-text-indent="false"/>
    </style:style>
    <style:style style:name="P63" style:family="paragraph" style:parent-style-name="Frame_20_contents">
      <style:paragraph-properties fo:margin-left="0.534cm" fo:margin-right="0.035cm" fo:margin-top="0cm" fo:margin-bottom="0cm" loext:contextual-spacing="false" fo:line-height="105%" fo:text-align="justify" style:justify-single-word="false" fo:text-indent="-0.501cm" style:auto-text-indent="false"/>
    </style:style>
    <style:style style:name="P64" style:family="paragraph" style:parent-style-name="Frame_20_contents">
      <style:paragraph-properties fo:margin-left="0.534cm" fo:margin-right="0.035cm" fo:margin-top="0.004cm" fo:margin-bottom="0cm" loext:contextual-spacing="false" fo:line-height="103%" fo:text-align="justify" style:justify-single-word="false" fo:text-indent="-0.501cm" style:auto-text-indent="false"/>
    </style:style>
    <style:style style:name="P65" style:family="paragraph" style:parent-style-name="Frame_20_contents">
      <style:paragraph-properties fo:margin-left="0.534cm" fo:margin-right="0.034cm" fo:margin-top="0cm" fo:margin-bottom="0cm" loext:contextual-spacing="false" fo:line-height="104%" fo:text-align="justify" style:justify-single-word="false" fo:text-indent="-0.501cm" style:auto-text-indent="false"/>
    </style:style>
    <style:style style:name="P66" style:family="paragraph" style:parent-style-name="Frame_20_contents">
      <style:paragraph-properties fo:margin-left="0.534cm" fo:margin-right="0.034cm" fo:margin-top="0cm" fo:margin-bottom="0cm" loext:contextual-spacing="false" fo:line-height="105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.034cm" fo:margin-top="0.009cm" fo:margin-bottom="0cm" loext:contextual-spacing="false" fo:line-height="105%" fo:text-align="justify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.032cm" fo:margin-top="0.023cm" fo:margin-bottom="0cm" loext:contextual-spacing="false" fo:line-height="105%" fo:text-align="justify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32cm" fo:margin-top="0.023cm" fo:margin-bottom="0cm" loext:contextual-spacing="false" fo:line-height="104%" fo:text-align="justify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0.032cm" fo:margin-top="0.009cm" fo:margin-bottom="0cm" loext:contextual-spacing="false" fo:line-height="105%" fo:text-align="justify" style:justify-single-word="false" fo:text-indent="-0.501cm" style:auto-text-indent="false"/>
    </style:style>
    <style:style style:name="P71" style:family="paragraph" style:parent-style-name="Frame_20_contents">
      <style:paragraph-properties fo:margin-left="0.534cm" fo:margin-right="0.032cm" fo:margin-top="0cm" fo:margin-bottom="0cm" loext:contextual-spacing="false" fo:line-height="103%" fo:text-align="justify" style:justify-single-word="false" fo:text-indent="-0.501cm" style:auto-text-indent="false"/>
    </style:style>
    <style:style style:name="P72" style:family="paragraph" style:parent-style-name="Frame_20_contents">
      <style:paragraph-properties fo:margin-left="0.534cm" fo:margin-right="0.032cm" fo:margin-top="0cm" fo:margin-bottom="0cm" loext:contextual-spacing="false" fo:line-height="105%" fo:text-align="justify" style:justify-single-word="false" fo:text-indent="-0.501cm" style:auto-text-indent="false"/>
    </style:style>
    <style:style style:name="P73" style:family="paragraph" style:parent-style-name="Frame_20_contents">
      <style:paragraph-properties fo:margin-left="0.534cm" fo:margin-right="0.032cm" fo:margin-top="0.004cm" fo:margin-bottom="0cm" loext:contextual-spacing="false" fo:line-height="105%" fo:text-align="justify" style:justify-single-word="false" fo:text-indent="-0.501cm" style:auto-text-indent="false"/>
    </style:style>
    <style:style style:name="P74" style:family="paragraph" style:parent-style-name="Frame_20_contents">
      <style:paragraph-properties fo:margin-left="0.534cm" fo:margin-right="0.037cm" fo:margin-top="0cm" fo:margin-bottom="0cm" loext:contextual-spacing="false" fo:line-height="105%" fo:text-align="justify" style:justify-single-word="false" fo:text-indent="-0.501cm" style:auto-text-indent="false"/>
    </style:style>
    <style:style style:name="P75" style:family="paragraph" style:parent-style-name="Frame_20_contents">
      <style:paragraph-properties fo:margin-left="0.534cm" fo:margin-right="0cm" fo:margin-top="0.023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843cm" fo:margin-top="0.004cm" fo:margin-bottom="0cm" loext:contextual-spacing="false" fo:line-height="103%" fo:text-align="start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cm" fo:line-height="0.422cm" fo:text-align="start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cm" fo:line-height="0.422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cm" fo:margin-top="0.004cm" fo:margin-bottom="0cm" loext:contextual-spacing="false" fo:line-height="104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cm" fo:margin-top="0.002cm" fo:margin-bottom="0cm" loext:contextual-spacing="false" fo:line-height="105%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035cm" fo:margin-right="0.03cm" fo:line-height="104%" fo:text-align="justify" style:justify-single-word="false" fo:text-indent="0.501cm" style:auto-text-indent="false"/>
    </style:style>
    <style:style style:name="P84" style:family="paragraph" style:parent-style-name="Text_20_body">
      <style:paragraph-properties fo:margin-left="0.035cm" fo:margin-right="0.03cm" fo:line-height="105%" fo:text-align="justify" style:justify-single-word="false" fo:text-indent="0.501cm" style:auto-text-indent="false"/>
    </style:style>
    <style:style style:name="P85" style:family="paragraph" style:parent-style-name="Text_20_body">
      <style:paragraph-properties fo:margin-left="0.035cm" fo:margin-right="0.03cm" fo:line-height="105%" fo:text-align="start" style:justify-single-word="false" fo:text-indent="0.501cm" style:auto-text-indent="false"/>
    </style:style>
    <style:style style:name="P86" style:family="paragraph" style:parent-style-name="Text_20_body">
      <style:paragraph-properties fo:margin-left="0.035cm" fo:margin-right="0.03cm" fo:margin-top="0.002cm" fo:margin-bottom="0cm" loext:contextual-spacing="false" fo:line-height="104%" fo:text-align="justify" style:justify-single-word="false" fo:text-indent="0.501cm" style:auto-text-indent="false"/>
    </style:style>
    <style:style style:name="P87" style:family="paragraph" style:parent-style-name="Text_20_body">
      <style:paragraph-properties fo:margin-left="0.035cm" fo:margin-right="0.03cm" fo:margin-top="0.004cm" fo:margin-bottom="0cm" loext:contextual-spacing="false" fo:line-height="104%" fo:text-align="justify" style:justify-single-word="false" fo:text-indent="0.501cm" style:auto-text-indent="false"/>
    </style:style>
    <style:style style:name="P88" style:family="paragraph" style:parent-style-name="Text_20_body">
      <style:paragraph-properties fo:margin-left="0.035cm" fo:margin-right="0.03cm" fo:margin-top="0.023cm" fo:margin-bottom="0cm" loext:contextual-spacing="false" fo:line-height="104%" fo:text-align="justify" style:justify-single-word="false" fo:text-indent="0.501cm" style:auto-text-indent="false"/>
    </style:style>
    <style:style style:name="P89" style:family="paragraph" style:parent-style-name="Text_20_body">
      <style:paragraph-properties fo:margin-left="0.035cm" fo:margin-right="0.032cm" fo:line-height="104%" fo:text-align="justify" style:justify-single-word="false" fo:text-indent="0.501cm" style:auto-text-indent="false"/>
    </style:style>
    <style:style style:name="P90" style:family="paragraph" style:parent-style-name="Text_20_body">
      <style:paragraph-properties fo:margin-left="0.035cm" fo:margin-right="0.032cm" fo:line-height="105%" fo:text-align="justify" style:justify-single-word="false" fo:text-indent="0.501cm" style:auto-text-indent="false"/>
    </style:style>
    <style:style style:name="P91" style:family="paragraph" style:parent-style-name="Text_20_body">
      <style:paragraph-properties fo:margin-left="0.035cm" fo:margin-right="0.032cm" fo:margin-top="0.002cm" fo:margin-bottom="0cm" loext:contextual-spacing="false" fo:line-height="104%" fo:text-align="justify" style:justify-single-word="false" fo:text-indent="0.501cm" style:auto-text-indent="false"/>
    </style:style>
    <style:style style:name="P92" style:family="paragraph" style:parent-style-name="Text_20_body">
      <style:paragraph-properties fo:margin-left="0.035cm" fo:margin-right="0.032cm" fo:margin-top="0.004cm" fo:margin-bottom="0cm" loext:contextual-spacing="false" fo:line-height="104%" fo:text-align="justify" style:justify-single-word="false" fo:text-indent="0.501cm" style:auto-text-indent="false"/>
    </style:style>
    <style:style style:name="P93" style:family="paragraph" style:parent-style-name="Text_20_body">
      <style:paragraph-properties fo:margin-left="0.035cm" fo:margin-right="0.032cm" fo:margin-top="0.004cm" fo:margin-bottom="0cm" loext:contextual-spacing="false" fo:line-height="105%" fo:text-align="justify" style:justify-single-word="false" fo:text-indent="0.501cm" style:auto-text-indent="false"/>
    </style:style>
    <style:style style:name="P94" style:family="paragraph" style:parent-style-name="Text_20_body">
      <style:paragraph-properties fo:margin-left="0.035cm" fo:margin-right="0.032cm" fo:margin-top="0.023cm" fo:margin-bottom="0cm" loext:contextual-spacing="false" fo:line-height="104%" fo:text-align="justify" style:justify-single-word="false" fo:text-indent="0.501cm" style:auto-text-indent="false"/>
    </style:style>
    <style:style style:name="P95" style:family="paragraph" style:parent-style-name="Text_20_body">
      <style:paragraph-properties fo:margin-left="0.534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96" style:family="paragraph" style:parent-style-name="Text_20_body">
      <style:paragraph-properties fo:margin-left="0.534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97" style:family="paragraph" style:parent-style-name="Text_20_body">
      <style:paragraph-properties fo:margin-left="0.534cm" fo:margin-right="0cm" fo:margin-top="0.009cm" fo:margin-bottom="0cm" loext:contextual-spacing="false" fo:line-height="100%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534cm" fo:margin-right="0cm" fo:margin-top="0.014cm" fo:margin-bottom="0cm" loext:contextual-spacing="false" fo:line-height="100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035cm" fo:margin-right="0.034cm" fo:line-height="104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5cm" fo:line-height="104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4cm" fo:line-height="104%" fo:text-align="justify" style:justify-single-word="false" fo:text-indent="0.501cm" style:auto-text-indent="false"/>
    </style:style>
    <style:style style:name="P104" style:family="paragraph" style:parent-style-name="Text_20_body">
      <style:paragraph-properties fo:margin-left="0.035cm" fo:margin-right="0.034cm" fo:line-height="105%" fo:text-align="justify" style:justify-single-word="false" fo:text-indent="0.501cm" style:auto-text-indent="false"/>
    </style:style>
    <style:style style:name="P105" style:family="paragraph" style:parent-style-name="Text_20_body">
      <style:paragraph-properties fo:margin-left="0.035cm" fo:margin-right="0.034cm" fo:line-height="105%" fo:text-align="start" style:justify-single-word="false" fo:text-indent="0.501cm" style:auto-text-indent="false"/>
    </style:style>
    <style:style style:name="P106" style:family="paragraph" style:parent-style-name="Text_20_body">
      <style:paragraph-properties fo:margin-left="0.035cm" fo:margin-right="0.034cm" fo:margin-top="0.004cm" fo:margin-bottom="0cm" loext:contextual-spacing="false" fo:line-height="104%" fo:text-align="justify" style:justify-single-word="false" fo:text-indent="0.501cm" style:auto-text-indent="false"/>
    </style:style>
    <style:style style:name="P107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.501cm" style:auto-text-indent="false"/>
    </style:style>
    <style:style style:name="P108" style:family="paragraph" style:parent-style-name="Text_20_body">
      <style:paragraph-properties fo:margin-left="0.035cm" fo:margin-right="0.034cm" fo:margin-top="0.002cm" fo:margin-bottom="0cm" loext:contextual-spacing="false" fo:line-height="104%" fo:text-align="justify" style:justify-single-word="false" fo:text-indent="0.501cm" style:auto-text-indent="false"/>
    </style:style>
    <style:style style:name="P109" style:family="paragraph" style:parent-style-name="Text_20_body">
      <style:paragraph-properties fo:margin-left="0.035cm" fo:margin-right="0.035cm" fo:margin-top="0.004cm" fo:margin-bottom="0cm" loext:contextual-spacing="false" fo:line-height="104%" fo:text-align="justify" style:justify-single-word="false" fo:text-indent="0.501cm" style:auto-text-indent="false"/>
    </style:style>
    <style:style style:name="P110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.501cm" style:auto-text-indent="false"/>
    </style:style>
    <style:style style:name="P111" style:family="paragraph" style:parent-style-name="Text_20_body">
      <style:paragraph-properties fo:margin-left="0.035cm" fo:margin-right="0.035cm" fo:margin-top="0.002cm" fo:margin-bottom="0cm" loext:contextual-spacing="false" fo:line-height="104%" fo:text-align="justify" style:justify-single-word="false" fo:text-indent="0.501cm" style:auto-text-indent="false"/>
    </style:style>
    <style:style style:name="P112" style:family="paragraph" style:parent-style-name="Text_20_body">
      <style:paragraph-properties fo:margin-left="0.035cm" fo:margin-right="0.035cm" fo:line-height="104%" fo:text-align="justify" style:justify-single-word="false" fo:text-indent="0.501cm" style:auto-text-indent="false"/>
    </style:style>
    <style:style style:name="P113" style:family="paragraph" style:parent-style-name="Text_20_body">
      <style:paragraph-properties fo:margin-left="0.035cm" fo:margin-right="0.035cm" fo:line-height="105%" fo:text-align="start" style:justify-single-word="false" fo:text-indent="0.501cm" style:auto-text-indent="false"/>
    </style:style>
    <style:style style:name="P114" style:family="paragraph" style:parent-style-name="Text_20_body">
      <style:paragraph-properties fo:margin-left="0.035cm" fo:margin-right="0.032cm" fo:line-height="104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.032cm" fo:margin-top="0.023cm" fo:margin-bottom="0cm" loext:contextual-spacing="false" fo:line-height="104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2cm" fo:margin-top="0.004cm" fo:margin-bottom="0cm" loext:contextual-spacing="false" fo:line-height="105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534cm" fo:margin-right="0.032cm" fo:margin-top="0.004cm" fo:margin-bottom="0cm" loext:contextual-spacing="false" fo:line-height="103%" fo:text-align="justify" style:justify-single-word="false" fo:text-indent="-0.501cm" style:auto-text-indent="false"/>
    </style:style>
    <style:style style:name="P118" style:family="paragraph" style:parent-style-name="Text_20_body">
      <style:paragraph-properties fo:margin-left="0.534cm" fo:margin-right="0.035cm" fo:line-height="105%" fo:text-align="justify" style:justify-single-word="false" fo:text-indent="-0.501cm" style:auto-text-indent="false"/>
    </style:style>
    <style:style style:name="P119" style:family="paragraph" style:parent-style-name="Text_20_body">
      <style:paragraph-properties fo:margin-left="0.534cm" fo:margin-right="0.03cm" fo:line-height="105%" fo:text-align="justify" style:justify-single-word="false" fo:text-indent="-0.501cm" style:auto-text-indent="false"/>
    </style:style>
    <style:style style:name="P120" style:family="paragraph" style:parent-style-name="Text_20_body">
      <style:paragraph-properties fo:margin-left="0.534cm" fo:margin-right="0.03cm" fo:margin-top="0.023cm" fo:margin-bottom="0cm" loext:contextual-spacing="false" fo:line-height="104%" fo:text-align="justify" style:justify-single-word="false" fo:text-indent="-0.501cm" style:auto-text-indent="false"/>
    </style:style>
    <style:style style:name="P12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9.5pt" fo:font-style="italic" style:font-size-asian="9.5pt" style:font-style-asian="italic" style:text-scale="105%"/>
    </style:style>
    <style:style style:name="T2" style:family="text">
      <style:text-properties style:font-name="Times New Roman" fo:font-size="9.5pt" fo:letter-spacing="-0.016cm" fo:font-style="italic" style:font-size-asian="9.5pt" style:font-style-asian="italic" style:text-scale="105%"/>
    </style:style>
    <style:style style:name="T3" style:family="text">
      <style:text-properties style:font-name="Times New Roman" fo:font-size="9.5pt" fo:letter-spacing="-0.016cm" style:font-size-asian="9.5pt" style:text-scale="105%"/>
    </style:style>
    <style:style style:name="T4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5%"/>
    </style:style>
    <style:style style:name="T5" style:family="text">
      <style:text-properties style:font-name="Times New Roman" fo:font-size="9.5pt" fo:letter-spacing="-0.018cm" fo:font-style="italic" style:font-size-asian="9.5pt" style:font-style-asian="italic" style:text-scale="105%"/>
    </style:style>
    <style:style style:name="T6" style:family="text">
      <style:text-properties style:font-name="Times New Roman" fo:font-size="9.5pt" style:font-size-asian="9.5pt" style:text-scale="105%"/>
    </style:style>
    <style:style style:name="T7" style:family="text">
      <style:text-properties style:font-name="Times New Roman" fo:font-size="9.5pt" fo:letter-spacing="0.002cm" style:font-size-asian="9.5pt" style:text-scale="105%"/>
    </style:style>
    <style:style style:name="T8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5%"/>
    </style:style>
    <style:style style:name="T9" style:family="text">
      <style:text-properties style:font-name="Times New Roman" fo:font-size="9.5pt" style:font-name-asian="Times New Roman1" style:font-size-asian="9.5pt" style:font-name-complex="Times New Roman1" style:font-size-complex="9.5pt" style:text-scale="105%"/>
    </style:style>
    <style:style style:name="T10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5%"/>
    </style:style>
    <style:style style:name="T11" style:family="text">
      <style:text-properties style:font-name="Times New Roman" fo:font-size="9.5pt" fo:letter-spacing="0.086cm" style:font-name-asian="Times New Roman1" style:font-size-asian="9.5pt" style:font-name-complex="Times New Roman1" style:font-size-complex="9.5pt" style:text-scale="105%"/>
    </style:style>
    <style:style style:name="T12" style:family="text">
      <style:text-properties style:font-name="Times New Roman" fo:font-size="9.5pt" fo:letter-spacing="0.039cm" style:font-name-asian="Times New Roman1" style:font-size-asian="9.5pt" style:font-name-complex="Times New Roman1" style:font-size-complex="9.5pt" style:text-scale="105%"/>
    </style:style>
    <style:style style:name="T13" style:family="text">
      <style:text-properties style:font-name="Times New Roman" fo:font-size="9.5pt" fo:letter-spacing="0.041cm" style:font-name-asian="Times New Roman1" style:font-size-asian="9.5pt" style:font-name-complex="Times New Roman1" style:font-size-complex="9.5pt" style:text-scale="105%"/>
    </style:style>
    <style:style style:name="T14" style:family="text">
      <style:text-properties style:font-name="Times New Roman" fo:font-size="9.5pt" fo:letter-spacing="0.141cm" style:font-name-asian="Times New Roman1" style:font-size-asian="9.5pt" style:font-name-complex="Times New Roman1" style:font-size-complex="9.5pt" style:text-scale="105%"/>
    </style:style>
    <style:style style:name="T15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5%"/>
    </style:style>
    <style:style style:name="T16" style:family="text">
      <style:text-properties style:font-name="Times New Roman" fo:font-size="9.5pt" fo:letter-spacing="0.145cm" style:font-name-asian="Times New Roman1" style:font-size-asian="9.5pt" style:font-name-complex="Times New Roman1" style:font-size-complex="9.5pt" style:text-scale="105%"/>
    </style:style>
    <style:style style:name="T17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105%"/>
    </style:style>
    <style:style style:name="T18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 style:text-scale="105%"/>
    </style:style>
    <style:style style:name="T19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105%"/>
    </style:style>
    <style:style style:name="T20" style:family="text">
      <style:text-properties style:font-name="Times New Roman" fo:font-size="9.5pt" fo:letter-spacing="0.023cm" style:font-name-asian="Times New Roman1" style:font-size-asian="9.5pt" style:font-name-complex="Times New Roman1" style:font-size-complex="9.5pt" style:text-scale="105%"/>
    </style:style>
    <style:style style:name="T21" style:family="text">
      <style:text-properties style:font-name="Times New Roman" fo:font-size="9.5pt" fo:letter-spacing="0.048cm" style:font-name-asian="Times New Roman1" style:font-size-asian="9.5pt" style:font-name-complex="Times New Roman1" style:font-size-complex="9.5pt" style:text-scale="105%"/>
    </style:style>
    <style:style style:name="T22" style:family="text">
      <style:text-properties style:font-name="Times New Roman" fo:font-size="9.5pt" fo:letter-spacing="0.051cm" style:font-name-asian="Times New Roman1" style:font-size-asian="9.5pt" style:font-name-complex="Times New Roman1" style:font-size-complex="9.5pt" style:text-scale="105%"/>
    </style:style>
    <style:style style:name="T23" style:family="text">
      <style:text-properties style:font-name="Times New Roman" fo:font-size="9.5pt" fo:letter-spacing="0.051cm" style:font-size-asian="9.5pt" style:text-scale="105%"/>
    </style:style>
    <style:style style:name="T24" style:family="text">
      <style:text-properties style:font-name="Times New Roman" fo:font-size="9.5pt" fo:letter-spacing="0.153cm" style:font-name-asian="Times New Roman1" style:font-size-asian="9.5pt" style:font-name-complex="Times New Roman1" style:font-size-complex="9.5pt" style:text-scale="105%"/>
    </style:style>
    <style:style style:name="T25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 style:text-scale="105%"/>
    </style:style>
    <style:style style:name="T26" style:family="text">
      <style:text-properties style:font-name="Times New Roman" fo:font-size="9.5pt" fo:letter-spacing="0.143cm" style:font-name-asian="Times New Roman1" style:font-size-asian="9.5pt" style:font-name-complex="Times New Roman1" style:font-size-complex="9.5pt" style:text-scale="105%"/>
    </style:style>
    <style:style style:name="T27" style:family="text">
      <style:text-properties style:font-name="Times New Roman" fo:font-size="9.5pt" fo:letter-spacing="0.042cm" style:font-name-asian="Times New Roman1" style:font-size-asian="9.5pt" style:font-name-complex="Times New Roman1" style:font-size-complex="9.5pt" style:text-scale="105%"/>
    </style:style>
    <style:style style:name="T28" style:family="text">
      <style:text-properties style:font-name="Times New Roman" fo:font-size="9.5pt" fo:letter-spacing="0.123cm" style:font-name-asian="Times New Roman1" style:font-size-asian="9.5pt" style:font-name-complex="Times New Roman1" style:font-size-complex="9.5pt" style:text-scale="105%"/>
    </style:style>
    <style:style style:name="T29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105%"/>
    </style:style>
    <style:style style:name="T30" style:family="text">
      <style:text-properties style:font-name="Times New Roman" fo:font-size="9.5pt" fo:letter-spacing="0.014cm" style:font-name-asian="Times New Roman1" style:font-size-asian="9.5pt" style:font-name-complex="Times New Roman1" style:font-size-complex="9.5pt" style:text-scale="105%"/>
    </style:style>
    <style:style style:name="T31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5%"/>
    </style:style>
    <style:style style:name="T32" style:family="text">
      <style:text-properties style:font-name="Times New Roman" fo:font-size="9.5pt" fo:letter-spacing="0.049cm" style:font-name-asian="Times New Roman1" style:font-size-asian="9.5pt" style:font-name-complex="Times New Roman1" style:font-size-complex="9.5pt" style:text-scale="105%"/>
    </style:style>
    <style:style style:name="T33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105%"/>
    </style:style>
    <style:style style:name="T34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5%"/>
    </style:style>
    <style:style style:name="T35" style:family="text">
      <style:text-properties style:font-name="Times New Roman" fo:font-size="9.5pt" fo:letter-spacing="0.162cm" style:font-name-asian="Times New Roman1" style:font-size-asian="9.5pt" style:font-name-complex="Times New Roman1" style:font-size-complex="9.5pt" style:text-scale="105%"/>
    </style:style>
    <style:style style:name="T36" style:family="text">
      <style:text-properties style:font-name="Times New Roman" fo:font-size="9.5pt" fo:letter-spacing="-0.021cm" style:font-name-asian="Times New Roman1" style:font-size-asian="9.5pt" style:font-name-complex="Times New Roman1" style:font-size-complex="9.5pt" style:text-scale="105%"/>
    </style:style>
    <style:style style:name="T37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105%"/>
    </style:style>
    <style:style style:name="T38" style:family="text">
      <style:text-properties style:font-name="Times New Roman" fo:font-size="9.5pt" fo:letter-spacing="0.055cm" style:font-name-asian="Times New Roman1" style:font-size-asian="9.5pt" style:font-name-complex="Times New Roman1" style:font-size-complex="9.5pt" style:text-scale="105%"/>
    </style:style>
    <style:style style:name="T39" style:family="text">
      <style:text-properties style:font-name="Times New Roman" fo:font-size="9.5pt" fo:letter-spacing="0.055cm" style:font-size-asian="9.5pt" style:text-scale="105%"/>
    </style:style>
    <style:style style:name="T40" style:family="text">
      <style:text-properties style:font-name="Times New Roman" fo:font-size="9.5pt" fo:letter-spacing="0.056cm" style:font-name-asian="Times New Roman1" style:font-size-asian="9.5pt" style:font-name-complex="Times New Roman1" style:font-size-complex="9.5pt" style:text-scale="105%"/>
    </style:style>
    <style:style style:name="T41" style:family="text">
      <style:text-properties style:font-name="Times New Roman" fo:font-size="9.5pt" fo:letter-spacing="0.148cm" style:font-name-asian="Times New Roman1" style:font-size-asian="9.5pt" style:font-name-complex="Times New Roman1" style:font-size-complex="9.5pt" style:text-scale="105%"/>
    </style:style>
    <style:style style:name="T42" style:family="text">
      <style:text-properties style:font-name="Times New Roman" fo:font-size="9.5pt" fo:letter-spacing="-0.023cm" style:font-name-asian="Times New Roman1" style:font-size-asian="9.5pt" style:font-name-complex="Times New Roman1" style:font-size-complex="9.5pt" style:text-scale="105%"/>
    </style:style>
    <style:style style:name="T43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05%"/>
    </style:style>
    <style:style style:name="T44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5%"/>
    </style:style>
    <style:style style:name="T45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5%"/>
    </style:style>
    <style:style style:name="T46" style:family="text">
      <style:text-properties style:font-name="Times New Roman" fo:font-size="9.5pt" fo:letter-spacing="0.092cm" style:font-name-asian="Times New Roman1" style:font-size-asian="9.5pt" style:font-name-complex="Times New Roman1" style:font-size-complex="9.5pt" style:text-scale="105%"/>
    </style:style>
    <style:style style:name="T47" style:family="text">
      <style:text-properties style:font-name="Times New Roman" fo:font-size="9.5pt" fo:letter-spacing="0.03cm" style:font-name-asian="Times New Roman1" style:font-size-asian="9.5pt" style:font-name-complex="Times New Roman1" style:font-size-complex="9.5pt" style:text-scale="105%"/>
    </style:style>
    <style:style style:name="T48" style:family="text">
      <style:text-properties style:font-name="Times New Roman" fo:font-size="9.5pt" fo:letter-spacing="0.032cm" style:font-name-asian="Times New Roman1" style:font-size-asian="9.5pt" style:font-name-complex="Times New Roman1" style:font-size-complex="9.5pt" style:text-scale="105%"/>
    </style:style>
    <style:style style:name="T49" style:family="text">
      <style:text-properties style:font-name="Times New Roman" fo:font-size="9.5pt" fo:letter-spacing="0.111cm" style:font-name-asian="Times New Roman1" style:font-size-asian="9.5pt" style:font-name-complex="Times New Roman1" style:font-size-complex="9.5pt" style:text-scale="105%"/>
    </style:style>
    <style:style style:name="T50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5%"/>
    </style:style>
    <style:style style:name="T51" style:family="text">
      <style:text-properties style:font-name="Times New Roman" fo:font-size="9.5pt" fo:letter-spacing="0.146cm" style:font-name-asian="Times New Roman1" style:font-size-asian="9.5pt" style:font-name-complex="Times New Roman1" style:font-size-complex="9.5pt" style:text-scale="105%"/>
    </style:style>
    <style:style style:name="T52" style:family="text">
      <style:text-properties style:font-name="Times New Roman" fo:font-size="9.5pt" fo:letter-spacing="0.067cm" style:font-name-asian="Times New Roman1" style:font-size-asian="9.5pt" style:font-name-complex="Times New Roman1" style:font-size-complex="9.5pt" style:text-scale="105%"/>
    </style:style>
    <style:style style:name="T53" style:family="text">
      <style:text-properties style:font-name="Times New Roman" fo:font-size="9.5pt" fo:letter-spacing="0.069cm" style:font-name-asian="Times New Roman1" style:font-size-asian="9.5pt" style:font-name-complex="Times New Roman1" style:font-size-complex="9.5pt" style:text-scale="105%"/>
    </style:style>
    <style:style style:name="T54" style:family="text">
      <style:text-properties style:font-name="Times New Roman" fo:font-size="9.5pt" fo:letter-spacing="0.072cm" style:font-name-asian="Times New Roman1" style:font-size-asian="9.5pt" style:font-name-complex="Times New Roman1" style:font-size-complex="9.5pt" style:text-scale="105%"/>
    </style:style>
    <style:style style:name="T55" style:family="text">
      <style:text-properties style:font-name="Times New Roman" fo:font-size="9.5pt" fo:letter-spacing="0.134cm" style:font-name-asian="Times New Roman1" style:font-size-asian="9.5pt" style:font-name-complex="Times New Roman1" style:font-size-complex="9.5pt" style:text-scale="105%"/>
    </style:style>
    <style:style style:name="T56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5%"/>
    </style:style>
    <style:style style:name="T57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05%"/>
    </style:style>
    <style:style style:name="T58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5%"/>
    </style:style>
    <style:style style:name="T59" style:family="text">
      <style:text-properties style:font-name="Times New Roman" fo:font-size="9.5pt" fo:letter-spacing="0.152cm" style:font-name-asian="Times New Roman1" style:font-size-asian="9.5pt" style:font-name-complex="Times New Roman1" style:font-size-complex="9.5pt" style:text-scale="105%"/>
    </style:style>
    <style:style style:name="T60" style:family="text">
      <style:text-properties style:font-name="Times New Roman" fo:font-size="9.5pt" fo:letter-spacing="0.046cm" style:font-name-asian="Times New Roman1" style:font-size-asian="9.5pt" style:font-name-complex="Times New Roman1" style:font-size-complex="9.5pt" style:text-scale="105%"/>
    </style:style>
    <style:style style:name="T61" style:family="text">
      <style:text-properties style:font-name="Times New Roman" fo:font-size="9.5pt" fo:letter-spacing="0.106cm" style:font-name-asian="Times New Roman1" style:font-size-asian="9.5pt" style:font-name-complex="Times New Roman1" style:font-size-complex="9.5pt" style:text-scale="105%"/>
    </style:style>
    <style:style style:name="T62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105%"/>
    </style:style>
    <style:style style:name="T63" style:family="text">
      <style:text-properties style:font-name="Times New Roman" fo:font-size="9.5pt" fo:letter-spacing="0.053cm" style:font-size-asian="9.5pt" style:text-scale="105%"/>
    </style:style>
    <style:style style:name="T64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105%"/>
    </style:style>
    <style:style style:name="T65" style:family="text">
      <style:text-properties style:font-name="Times New Roman" fo:font-size="9.5pt" fo:letter-spacing="0.026cm" style:font-name-asian="Times New Roman1" style:font-size-asian="9.5pt" style:font-name-complex="Times New Roman1" style:font-size-complex="9.5pt" style:text-scale="105%"/>
    </style:style>
    <style:style style:name="T66" style:family="text">
      <style:text-properties style:font-name="Times New Roman" fo:font-size="9.5pt" fo:letter-spacing="0.138cm" style:font-name-asian="Times New Roman1" style:font-size-asian="9.5pt" style:font-name-complex="Times New Roman1" style:font-size-complex="9.5pt" style:text-scale="105%"/>
    </style:style>
    <style:style style:name="T67" style:family="text">
      <style:text-properties style:font-name="Times New Roman" fo:font-size="9.5pt" fo:letter-spacing="0.131cm" style:font-name-asian="Times New Roman1" style:font-size-asian="9.5pt" style:font-name-complex="Times New Roman1" style:font-size-complex="9.5pt" style:text-scale="105%"/>
    </style:style>
    <style:style style:name="T68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5%"/>
    </style:style>
    <style:style style:name="T69" style:family="text">
      <style:text-properties style:font-name="Times New Roman" fo:font-size="9.5pt" fo:letter-spacing="0.116cm" style:font-name-asian="Times New Roman1" style:font-size-asian="9.5pt" style:font-name-complex="Times New Roman1" style:font-size-complex="9.5pt" style:text-scale="105%"/>
    </style:style>
    <style:style style:name="T70" style:family="text">
      <style:text-properties style:font-name="Times New Roman" fo:font-size="9.5pt" fo:letter-spacing="0.15cm" style:font-name-asian="Times New Roman1" style:font-size-asian="9.5pt" style:font-name-complex="Times New Roman1" style:font-size-complex="9.5pt" style:text-scale="105%"/>
    </style:style>
    <style:style style:name="T71" style:family="text">
      <style:text-properties style:font-name="Times New Roman" fo:font-size="9.5pt" fo:letter-spacing="0.155cm" style:font-name-asian="Times New Roman1" style:font-size-asian="9.5pt" style:font-name-complex="Times New Roman1" style:font-size-complex="9.5pt" style:text-scale="105%"/>
    </style:style>
    <style:style style:name="T72" style:family="text">
      <style:text-properties style:font-name="Times New Roman" fo:font-size="9.5pt" fo:letter-spacing="0.139cm" style:font-name-asian="Times New Roman1" style:font-size-asian="9.5pt" style:font-name-complex="Times New Roman1" style:font-size-complex="9.5pt" style:text-scale="105%"/>
    </style:style>
    <style:style style:name="T73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 style:text-scale="105%"/>
    </style:style>
    <style:style style:name="T74" style:family="text">
      <style:text-properties style:font-name="Times New Roman" fo:font-size="9.5pt" fo:letter-spacing="0.044cm" style:font-name-asian="Times New Roman1" style:font-size-asian="9.5pt" style:font-name-complex="Times New Roman1" style:font-size-complex="9.5pt" style:text-scale="105%"/>
    </style:style>
    <style:style style:name="T75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 style:text-scale="105%"/>
    </style:style>
    <style:style style:name="T76" style:family="text">
      <style:text-properties style:font-name="Times New Roman" fo:font-size="9.5pt" fo:letter-spacing="0.034cm" style:font-name-asian="Times New Roman1" style:font-size-asian="9.5pt" style:font-name-complex="Times New Roman1" style:font-size-complex="9.5pt" style:text-scale="105%"/>
    </style:style>
    <style:style style:name="T77" style:family="text">
      <style:text-properties style:font-name="Times New Roman" fo:font-size="9.5pt" fo:letter-spacing="0.109cm" style:font-name-asian="Times New Roman1" style:font-size-asian="9.5pt" style:font-name-complex="Times New Roman1" style:font-size-complex="9.5pt" style:text-scale="105%"/>
    </style:style>
    <style:style style:name="T78" style:family="text">
      <style:text-properties style:font-name="Times New Roman" fo:font-size="9.5pt" fo:letter-spacing="0.129cm" style:font-name-asian="Times New Roman1" style:font-size-asian="9.5pt" style:font-name-complex="Times New Roman1" style:font-size-complex="9.5pt" style:text-scale="105%"/>
    </style:style>
    <style:style style:name="T79" style:family="text">
      <style:text-properties style:font-name="Times New Roman" fo:font-size="9.5pt" fo:letter-spacing="0.12cm" style:font-name-asian="Times New Roman1" style:font-size-asian="9.5pt" style:font-name-complex="Times New Roman1" style:font-size-complex="9.5pt" style:text-scale="105%"/>
    </style:style>
    <style:style style:name="T80" style:family="text">
      <style:text-properties style:font-name="Times New Roman" fo:font-size="9.5pt" fo:letter-spacing="0.06cm" style:font-name-asian="Times New Roman1" style:font-size-asian="9.5pt" style:font-name-complex="Times New Roman1" style:font-size-complex="9.5pt" style:text-scale="105%"/>
    </style:style>
    <style:style style:name="T81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 style:text-scale="105%"/>
    </style:style>
    <style:style style:name="T82" style:family="text">
      <style:text-properties style:font-name="Times New Roman" fo:font-size="9.5pt" fo:letter-spacing="0.125cm" style:font-name-asian="Times New Roman1" style:font-size-asian="9.5pt" style:font-name-complex="Times New Roman1" style:font-size-complex="9.5pt" style:text-scale="105%"/>
    </style:style>
    <style:style style:name="T83" style:family="text">
      <style:text-properties style:font-name="Times New Roman" fo:font-size="9.5pt" fo:letter-spacing="0.09cm" style:font-name-asian="Times New Roman1" style:font-size-asian="9.5pt" style:font-name-complex="Times New Roman1" style:font-size-complex="9.5pt" style:text-scale="105%"/>
    </style:style>
    <style:style style:name="T84" style:family="text">
      <style:text-properties style:font-name="Times New Roman" fo:font-size="9.5pt" fo:letter-spacing="0.065cm" style:font-name-asian="Times New Roman1" style:font-size-asian="9.5pt" style:font-name-complex="Times New Roman1" style:font-size-complex="9.5pt" style:text-scale="105%"/>
    </style:style>
    <style:style style:name="T85" style:family="text">
      <style:text-properties style:font-name="Times New Roman" fo:font-size="9.5pt" fo:letter-spacing="0.127cm" style:font-name-asian="Times New Roman1" style:font-size-asian="9.5pt" style:font-name-complex="Times New Roman1" style:font-size-complex="9.5pt" style:text-scale="105%"/>
    </style:style>
    <style:style style:name="T86" style:family="text">
      <style:text-properties style:font-name="Times New Roman" fo:font-size="9.5pt" fo:letter-spacing="0.136cm" style:font-name-asian="Times New Roman1" style:font-size-asian="9.5pt" style:font-name-complex="Times New Roman1" style:font-size-complex="9.5pt" style:text-scale="105%"/>
    </style:style>
    <style:style style:name="T87" style:family="text">
      <style:text-properties style:font-name="Times New Roman" fo:font-size="9.5pt" fo:letter-spacing="0.097cm" style:font-name-asian="Times New Roman1" style:font-size-asian="9.5pt" style:font-name-complex="Times New Roman1" style:font-size-complex="9.5pt" style:text-scale="105%"/>
    </style:style>
    <style:style style:name="T88" style:family="text">
      <style:text-properties style:font-name="Times New Roman" fo:font-size="9.5pt" fo:letter-spacing="-0.03cm" style:font-name-asian="Times New Roman1" style:font-size-asian="9.5pt" style:font-name-complex="Times New Roman1" style:font-size-complex="9.5pt" style:text-scale="105%"/>
    </style:style>
    <style:style style:name="T89" style:family="text">
      <style:text-properties style:font-name="Times New Roman" fo:font-size="9.5pt" fo:letter-spacing="-0.032cm" style:font-name-asian="Times New Roman1" style:font-size-asian="9.5pt" style:font-name-complex="Times New Roman1" style:font-size-complex="9.5pt" style:text-scale="105%"/>
    </style:style>
    <style:style style:name="T90" style:family="text">
      <style:text-properties style:font-name="Times New Roman" fo:font-size="9.5pt" fo:letter-spacing="0.081cm" style:font-name-asian="Times New Roman1" style:font-size-asian="9.5pt" style:font-name-complex="Times New Roman1" style:font-size-complex="9.5pt" style:text-scale="105%"/>
    </style:style>
    <style:style style:name="T91" style:family="text">
      <style:text-properties style:font-name="Times New Roman" fo:font-size="9.5pt" fo:letter-spacing="0.079cm" style:font-name-asian="Times New Roman1" style:font-size-asian="9.5pt" style:font-name-complex="Times New Roman1" style:font-size-complex="9.5pt" style:text-scale="105%"/>
    </style:style>
    <style:style style:name="T92" style:family="text">
      <style:text-properties style:font-name="Times New Roman" fo:font-size="9.5pt" fo:letter-spacing="0.161cm" style:font-name-asian="Times New Roman1" style:font-size-asian="9.5pt" style:font-name-complex="Times New Roman1" style:font-size-complex="9.5pt" style:text-scale="105%"/>
    </style:style>
    <style:style style:name="T93" style:family="text">
      <style:text-properties style:font-name="Times New Roman" fo:font-size="9.5pt" fo:letter-spacing="0.132cm" style:font-name-asian="Times New Roman1" style:font-size-asian="9.5pt" style:font-name-complex="Times New Roman1" style:font-size-complex="9.5pt" style:text-scale="105%"/>
    </style:style>
    <style:style style:name="T94" style:family="text">
      <style:text-properties style:font-name="Times New Roman" fo:font-size="9.5pt" fo:letter-spacing="0.113cm" style:font-name-asian="Times New Roman1" style:font-size-asian="9.5pt" style:font-name-complex="Times New Roman1" style:font-size-complex="9.5pt" style:text-scale="105%"/>
    </style:style>
    <style:style style:name="T95" style:family="text">
      <style:text-properties style:font-name="Times New Roman" fo:font-size="9.5pt" fo:letter-spacing="0.071cm" style:font-name-asian="Times New Roman1" style:font-size-asian="9.5pt" style:font-name-complex="Times New Roman1" style:font-size-complex="9.5pt" style:text-scale="105%"/>
    </style:style>
    <style:style style:name="T96" style:family="text">
      <style:text-properties style:font-name="Times New Roman" fo:font-size="9.5pt" fo:letter-spacing="0.169cm" style:font-name-asian="Times New Roman1" style:font-size-asian="9.5pt" style:font-name-complex="Times New Roman1" style:font-size-complex="9.5pt" style:text-scale="105%"/>
    </style:style>
    <style:style style:name="T97" style:family="text">
      <style:text-properties style:font-name="Times New Roman" fo:font-size="9.5pt" fo:letter-spacing="0.058cm" style:font-name-asian="Times New Roman1" style:font-size-asian="9.5pt" style:font-name-complex="Times New Roman1" style:font-size-complex="9.5pt" style:text-scale="105%"/>
    </style:style>
    <style:style style:name="T98" style:family="text">
      <style:text-properties style:font-name="Times New Roman" fo:font-size="9.5pt" fo:letter-spacing="0.166cm" style:font-name-asian="Times New Roman1" style:font-size-asian="9.5pt" style:font-name-complex="Times New Roman1" style:font-size-complex="9.5pt" style:text-scale="105%"/>
    </style:style>
    <style:style style:name="T99" style:family="text">
      <style:text-properties style:font-name="Times New Roman" fo:font-size="9.5pt" fo:letter-spacing="0.122cm" style:font-name-asian="Times New Roman1" style:font-size-asian="9.5pt" style:font-name-complex="Times New Roman1" style:font-size-complex="9.5pt" style:text-scale="105%"/>
    </style:style>
    <style:style style:name="T100" style:family="text">
      <style:text-properties style:font-name="Times New Roman" fo:font-size="9.5pt" fo:letter-spacing="0.173cm" style:font-name-asian="Times New Roman1" style:font-size-asian="9.5pt" style:font-name-complex="Times New Roman1" style:font-size-complex="9.5pt" style:text-scale="105%"/>
    </style:style>
    <style:style style:name="T101" style:family="text">
      <style:text-properties style:font-name="Times New Roman" fo:font-size="9.5pt" fo:letter-spacing="0.118cm" style:font-name-asian="Times New Roman1" style:font-size-asian="9.5pt" style:font-name-complex="Times New Roman1" style:font-size-complex="9.5pt" style:text-scale="105%"/>
    </style:style>
    <style:style style:name="T102" style:family="text">
      <style:text-properties style:font-name="Times New Roman" fo:font-size="12pt" fo:font-weight="bold" style:font-size-asian="12pt" style:font-weight-asian="bold"/>
    </style:style>
    <style:style style:name="T103" style:family="text">
      <style:text-properties style:font-name="Times New Roman" fo:font-size="12pt" fo:letter-spacing="-0.007cm" fo:font-weight="bold" style:font-size-asian="12pt" style:font-weight-asian="bold"/>
    </style:style>
    <style:style style:name="T104" style:family="text">
      <style:text-properties style:font-name="Times New Roman" fo:font-size="12pt" fo:letter-spacing="-0.005cm" fo:font-weight="bold" style:font-size-asian="12pt" style:font-weight-asian="bold"/>
    </style:style>
    <style:style style:name="T10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06" style:family="text">
      <style:text-properties style:font-name="Times New Roman" fo:font-size="8pt" fo:letter-spacing="0.009cm" style:font-name-asian="Times New Roman1" style:font-size-asian="8pt" style:font-name-complex="Times New Roman1" style:font-size-complex="8pt"/>
    </style:style>
    <style:style style:name="T107" style:family="text">
      <style:text-properties style:font-name="Times New Roman" fo:font-size="8pt" fo:letter-spacing="0.011cm" style:font-name-asian="Times New Roman1" style:font-size-asian="8pt" style:font-name-complex="Times New Roman1" style:font-size-complex="8pt"/>
    </style:style>
    <style:style style:name="T108" style:family="text">
      <style:text-properties style:font-name="Times New Roman" fo:font-size="8pt" fo:letter-spacing="0.039cm" style:font-name-asian="Times New Roman1" style:font-size-asian="8pt" style:font-name-complex="Times New Roman1" style:font-size-complex="8pt"/>
    </style:style>
    <style:style style:name="T109" style:family="text">
      <style:text-properties style:font-name="Times New Roman" fo:font-size="8pt" fo:letter-spacing="0.039cm" style:font-name-asian="Times New Roman1" style:font-size-asian="8pt" style:font-name-complex="Times New Roman1" style:font-size-complex="8pt" style:text-scale="98%"/>
    </style:style>
    <style:style style:name="T110" style:family="text">
      <style:text-properties style:font-name="Times New Roman" fo:font-size="8pt" fo:letter-spacing="0.039cm" style:font-name-asian="Times New Roman1" style:font-size-asian="8pt" style:font-name-complex="Times New Roman1" style:font-size-complex="8pt" style:text-scale="99%"/>
    </style:style>
    <style:style style:name="T111" style:family="text">
      <style:text-properties style:font-name="Times New Roman" fo:font-size="8pt" fo:letter-spacing="0.042cm" style:font-name-asian="Times New Roman1" style:font-size-asian="8pt" style:font-name-complex="Times New Roman1" style:font-size-complex="8pt"/>
    </style:style>
    <style:style style:name="T112" style:family="text">
      <style:text-properties style:font-name="Times New Roman" fo:font-size="8pt" fo:letter-spacing="0.042cm" style:font-name-asian="Times New Roman1" style:font-size-asian="8pt" style:font-name-complex="Times New Roman1" style:font-size-complex="8pt" style:text-scale="98%"/>
    </style:style>
    <style:style style:name="T113" style:family="text">
      <style:text-properties style:font-name="Times New Roman" fo:font-size="8pt" fo:letter-spacing="0.041cm" style:font-name-asian="Times New Roman1" style:font-size-asian="8pt" style:font-name-complex="Times New Roman1" style:font-size-complex="8pt"/>
    </style:style>
    <style:style style:name="T114" style:family="text">
      <style:text-properties style:font-name="Times New Roman" fo:font-size="8pt" fo:letter-spacing="0.041cm" style:font-name-asian="Times New Roman1" style:font-size-asian="8pt" style:font-name-complex="Times New Roman1" style:font-size-complex="8pt" style:text-scale="98%"/>
    </style:style>
    <style:style style:name="T115" style:family="text">
      <style:text-properties style:font-name="Times New Roman" fo:font-size="8pt" fo:letter-spacing="0.044cm" style:font-name-asian="Times New Roman1" style:font-size-asian="8pt" style:font-name-complex="Times New Roman1" style:font-size-complex="8pt"/>
    </style:style>
    <style:style style:name="T116" style:family="text">
      <style:text-properties style:font-name="Times New Roman" fo:font-size="8pt" fo:letter-spacing="0.044cm" style:font-name-asian="Times New Roman1" style:font-size-asian="8pt" style:font-name-complex="Times New Roman1" style:font-size-complex="8pt" style:text-scale="98%"/>
    </style:style>
    <style:style style:name="T117" style:family="text">
      <style:text-properties style:font-name="Times New Roman" fo:font-size="8pt" fo:letter-spacing="0.046cm" style:font-name-asian="Times New Roman1" style:font-size-asian="8pt" style:font-name-complex="Times New Roman1" style:font-size-complex="8pt"/>
    </style:style>
    <style:style style:name="T118" style:family="text">
      <style:text-properties style:font-name="Times New Roman" fo:font-size="8pt" fo:letter-spacing="0.046cm" style:font-name-asian="Times New Roman1" style:font-size-asian="8pt" style:font-name-complex="Times New Roman1" style:font-size-complex="8pt" style:text-scale="99%"/>
    </style:style>
    <style:style style:name="T119" style:family="text">
      <style:text-properties style:font-name="Times New Roman" fo:font-size="8pt" fo:letter-spacing="0.026cm" style:font-name-asian="Times New Roman1" style:font-size-asian="8pt" style:font-name-complex="Times New Roman1" style:font-size-complex="8pt"/>
    </style:style>
    <style:style style:name="T120" style:family="text">
      <style:text-properties style:font-name="Times New Roman" fo:font-size="8pt" fo:letter-spacing="0.028cm" style:font-name-asian="Times New Roman1" style:font-size-asian="8pt" style:font-name-complex="Times New Roman1" style:font-size-complex="8pt"/>
    </style:style>
    <style:style style:name="T121" style:family="text">
      <style:text-properties style:font-name="Times New Roman" fo:font-size="8pt" fo:letter-spacing="0.037cm" style:font-name-asian="Times New Roman1" style:font-size-asian="8pt" style:font-name-complex="Times New Roman1" style:font-size-complex="8pt"/>
    </style:style>
    <style:style style:name="T122" style:family="text">
      <style:text-properties style:font-name="Times New Roman" fo:font-size="8pt" fo:letter-spacing="0.037cm" style:font-name-asian="Times New Roman1" style:font-size-asian="8pt" style:font-name-complex="Times New Roman1" style:font-size-complex="8pt" style:text-scale="98%"/>
    </style:style>
    <style:style style:name="T123" style:family="text">
      <style:text-properties style:font-name="Times New Roman" fo:font-size="8pt" fo:letter-spacing="0.004cm" style:font-name-asian="Times New Roman1" style:font-size-asian="8pt" style:font-name-complex="Times New Roman1" style:font-size-complex="8pt"/>
    </style:style>
    <style:style style:name="T124" style:family="text">
      <style:text-properties style:font-name="Times New Roman" fo:font-size="8pt" fo:letter-spacing="0.005cm" style:font-name-asian="Times New Roman1" style:font-size-asian="8pt" style:font-name-complex="Times New Roman1" style:font-size-complex="8pt"/>
    </style:style>
    <style:style style:name="T125" style:family="text">
      <style:text-properties style:font-name="Times New Roman" fo:font-size="8pt" fo:letter-spacing="0.048cm" style:font-name-asian="Times New Roman1" style:font-size-asian="8pt" style:font-name-complex="Times New Roman1" style:font-size-complex="8pt" style:text-scale="98%"/>
    </style:style>
    <style:style style:name="T126" style:family="text">
      <style:text-properties style:font-name="Times New Roman" fo:font-size="8pt" fo:letter-spacing="0.018cm" style:font-name-asian="Times New Roman1" style:font-size-asian="8pt" style:font-name-complex="Times New Roman1" style:font-size-complex="8pt"/>
    </style:style>
    <style:style style:name="T127" style:family="text">
      <style:text-properties style:font-name="Times New Roman" fo:font-size="8pt" fo:letter-spacing="0.019cm" style:font-name-asian="Times New Roman1" style:font-size-asian="8pt" style:font-name-complex="Times New Roman1" style:font-size-complex="8pt"/>
    </style:style>
    <style:style style:name="T128" style:family="text">
      <style:text-properties style:font-name="Times New Roman" fo:font-size="8pt" fo:letter-spacing="0.025cm" style:font-name-asian="Times New Roman1" style:font-size-asian="8pt" style:font-name-complex="Times New Roman1" style:font-size-complex="8pt"/>
    </style:style>
    <style:style style:name="T129" style:family="text">
      <style:text-properties style:font-name="Times New Roman" fo:font-size="8pt" fo:letter-spacing="-0.009cm" style:font-name-asian="Times New Roman1" style:font-size-asian="8pt" style:font-name-complex="Times New Roman1" style:font-size-complex="8pt"/>
    </style:style>
    <style:style style:name="T130" style:family="text">
      <style:text-properties style:font-name="Times New Roman" fo:font-size="8pt" fo:letter-spacing="-0.007cm" style:font-name-asian="Times New Roman1" style:font-size-asian="8pt" style:font-name-complex="Times New Roman1" style:font-size-complex="8pt"/>
    </style:style>
    <style:style style:name="T131" style:family="text">
      <style:text-properties style:font-name="Times New Roman" fo:font-size="8pt" fo:letter-spacing="-0.028cm" style:font-name-asian="Times New Roman1" style:font-size-asian="8pt" style:font-name-complex="Times New Roman1" style:font-size-complex="8pt"/>
    </style:style>
    <style:style style:name="T132" style:family="text">
      <style:text-properties style:font-name="Times New Roman" fo:font-size="8pt" fo:letter-spacing="-0.026cm" style:font-name-asian="Times New Roman1" style:font-size-asian="8pt" style:font-name-complex="Times New Roman1" style:font-size-complex="8pt"/>
    </style:style>
    <style:style style:name="T133" style:family="text">
      <style:text-properties style:font-name="Times New Roman" fo:font-size="10.5pt" fo:font-weight="bold" style:font-size-asian="10.5pt" style:font-weight-asian="bold"/>
    </style:style>
    <style:style style:name="T134" style:family="text">
      <style:text-properties style:font-name="Times New Roman" fo:font-size="10.5pt" fo:letter-spacing="0.058cm" fo:font-weight="bold" style:font-size-asian="10.5pt" style:font-weight-asian="bold"/>
    </style:style>
    <style:style style:name="T135" style:family="text">
      <style:text-properties style:font-name="Times New Roman" fo:font-size="10.5pt" fo:letter-spacing="0.058cm" style:font-size-asian="10.5pt"/>
    </style:style>
    <style:style style:name="T136" style:family="text">
      <style:text-properties style:font-name="Times New Roman" fo:font-size="10.5pt" fo:letter-spacing="0.058cm" style:font-size-asian="10.5pt" style:text-scale="102%"/>
    </style:style>
    <style:style style:name="T137" style:family="text">
      <style:text-properties style:font-name="Times New Roman" fo:font-size="10.5pt" fo:letter-spacing="0.058cm" fo:font-style="italic" style:font-size-asian="10.5pt" style:font-style-asian="italic"/>
    </style:style>
    <style:style style:name="T138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39" style:family="text">
      <style:text-properties style:font-name="Times New Roman" fo:font-size="10.5pt" fo:letter-spacing="0.03cm" fo:font-weight="bold" style:font-size-asian="10.5pt" style:font-weight-asian="bold"/>
    </style:style>
    <style:style style:name="T140" style:family="text">
      <style:text-properties style:font-name="Times New Roman" fo:font-size="10.5pt" fo:letter-spacing="0.03cm" fo:font-style="italic" style:font-size-asian="10.5pt" style:font-style-asian="italic"/>
    </style:style>
    <style:style style:name="T141" style:family="text">
      <style:text-properties style:font-name="Times New Roman" fo:font-size="10.5pt" fo:letter-spacing="0.03cm" style:font-name-asian="Times New Roman1" style:font-size-asian="10.5pt" style:font-name-complex="Times New Roman1" style:font-size-complex="10.5pt"/>
    </style:style>
    <style:style style:name="T142" style:family="text">
      <style:text-properties style:font-name="Times New Roman" fo:font-size="10.5pt" fo:letter-spacing="0.032cm" fo:font-weight="bold" style:font-size-asian="10.5pt" style:font-weight-asian="bold"/>
    </style:style>
    <style:style style:name="T143" style:family="text">
      <style:text-properties style:font-name="Times New Roman" fo:font-size="10.5pt" fo:letter-spacing="0.032cm" fo:font-style="italic" style:font-size-asian="10.5pt" style:font-style-asian="italic"/>
    </style:style>
    <style:style style:name="T144" style:family="text">
      <style:text-properties style:font-name="Times New Roman" fo:font-size="10.5pt" fo:letter-spacing="0.034cm" fo:font-weight="bold" style:font-size-asian="10.5pt" style:font-weight-asian="bold"/>
    </style:style>
    <style:style style:name="T145" style:family="text">
      <style:text-properties style:font-name="Times New Roman" fo:font-size="10.5pt" fo:letter-spacing="0.034cm" style:font-name-asian="Times New Roman1" style:font-size-asian="10.5pt" style:font-name-complex="Times New Roman1" style:font-size-complex="10.5pt"/>
    </style:style>
    <style:style style:name="T146" style:family="text">
      <style:text-properties style:font-name="Times New Roman" fo:font-size="10.5pt" fo:letter-spacing="0.034cm" fo:font-style="italic" style:font-name-asian="Times New Roman1" style:font-size-asian="10.5pt" style:font-style-asian="italic" style:font-name-complex="Times New Roman1" style:font-size-complex="10.5pt"/>
    </style:style>
    <style:style style:name="T147" style:family="text">
      <style:text-properties style:font-name="Times New Roman" fo:font-size="10.5pt" fo:letter-spacing="0.034cm" style:font-size-asian="10.5pt"/>
    </style:style>
    <style:style style:name="T148" style:family="text">
      <style:text-properties style:font-name="Times New Roman" fo:font-size="10.5pt" fo:letter-spacing="0.025cm" style:font-name-asian="Times New Roman1" style:font-size-asian="10.5pt" style:font-name-complex="Times New Roman1" style:font-size-complex="10.5pt"/>
    </style:style>
    <style:style style:name="T149" style:family="text">
      <style:text-properties style:font-name="Times New Roman" fo:font-size="10.5pt" fo:letter-spacing="0.025cm" fo:font-style="italic" style:font-name-asian="Times New Roman1" style:font-size-asian="10.5pt" style:font-style-asian="italic" style:font-name-complex="Times New Roman1" style:font-size-complex="10.5pt"/>
    </style:style>
    <style:style style:name="T150" style:family="text">
      <style:text-properties style:font-name="Times New Roman" fo:font-size="10.5pt" fo:font-style="italic" style:font-size-asian="10.5pt" style:font-style-asian="italic"/>
    </style:style>
    <style:style style:name="T151" style:family="text">
      <style:text-properties style:font-name="Times New Roman" fo:font-size="10.5pt" fo:letter-spacing="0.026cm" fo:font-style="italic" style:font-name-asian="Times New Roman1" style:font-size-asian="10.5pt" style:font-style-asian="italic" style:font-name-complex="Times New Roman1" style:font-size-complex="10.5pt"/>
    </style:style>
    <style:style style:name="T152" style:family="text">
      <style:text-properties style:font-name="Times New Roman" fo:font-size="10.5pt" fo:letter-spacing="0.026cm" fo:font-weight="bold" style:font-size-asian="10.5pt" style:font-weight-asian="bold"/>
    </style:style>
    <style:style style:name="T153" style:family="text">
      <style:text-properties style:font-name="Times New Roman" fo:font-size="10.5pt" fo:letter-spacing="0.026cm" style:font-name-asian="Times New Roman1" style:font-size-asian="10.5pt" style:font-name-complex="Times New Roman1" style:font-size-complex="10.5pt"/>
    </style:style>
    <style:style style:name="T154" style:family="text">
      <style:text-properties style:font-name="Times New Roman" fo:font-size="10.5pt" fo:letter-spacing="0.026cm" style:font-size-asian="10.5pt"/>
    </style:style>
    <style:style style:name="T155" style:family="text">
      <style:text-properties style:font-name="Times New Roman" fo:font-size="10.5pt" fo:letter-spacing="0.028cm" fo:font-style="italic" style:font-name-asian="Times New Roman1" style:font-size-asian="10.5pt" style:font-style-asian="italic" style:font-name-complex="Times New Roman1" style:font-size-complex="10.5pt"/>
    </style:style>
    <style:style style:name="T156" style:family="text">
      <style:text-properties style:font-name="Times New Roman" fo:font-size="10.5pt" fo:letter-spacing="0.028cm" fo:font-style="italic" style:font-size-asian="10.5pt" style:font-style-asian="italic"/>
    </style:style>
    <style:style style:name="T157" style:family="text">
      <style:text-properties style:font-name="Times New Roman" fo:font-size="10.5pt" fo:letter-spacing="0.028cm" fo:font-weight="bold" style:font-size-asian="10.5pt" style:font-weight-asian="bold"/>
    </style:style>
    <style:style style:name="T158" style:family="text">
      <style:text-properties style:font-name="Times New Roman" fo:font-size="10.5pt" fo:letter-spacing="0.028cm" style:font-size-asian="10.5pt"/>
    </style:style>
    <style:style style:name="T159" style:family="text">
      <style:text-properties style:font-name="Times New Roman" fo:font-size="10.5pt" fo:letter-spacing="0.028cm" style:font-name-asian="Times New Roman1" style:font-size-asian="10.5pt" style:font-name-complex="Times New Roman1" style:font-size-complex="10.5pt"/>
    </style:style>
    <style:style style:name="T160" style:family="text">
      <style:text-properties style:font-name="Times New Roman" fo:font-size="10.5pt" fo:letter-spacing="0.002cm" fo:font-style="italic" style:font-size-asian="10.5pt" style:font-style-asian="italic"/>
    </style:style>
    <style:style style:name="T161" style:family="text">
      <style:text-properties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/>
    </style:style>
    <style:style style:name="T162" style:family="text">
      <style:text-properties style:font-name="Times New Roman" fo:font-size="10.5pt" style:font-size-asian="10.5pt"/>
    </style:style>
    <style:style style:name="T163" style:family="text">
      <style:text-properties style:font-name="Times New Roman" fo:font-size="10.5pt" fo:letter-spacing="0.048cm" style:font-size-asian="10.5pt"/>
    </style:style>
    <style:style style:name="T164" style:family="text">
      <style:text-properties style:font-name="Times New Roman" fo:font-size="10.5pt" fo:letter-spacing="0.048cm" style:font-name-asian="Times New Roman1" style:font-size-asian="10.5pt" style:font-name-complex="Times New Roman1" style:font-size-complex="10.5pt"/>
    </style:style>
    <style:style style:name="T165" style:family="text">
      <style:text-properties style:font-name="Times New Roman" fo:font-size="10.5pt" fo:letter-spacing="0.048cm" fo:font-style="italic" style:font-size-asian="10.5pt" style:font-style-asian="italic"/>
    </style:style>
    <style:style style:name="T166" style:family="text">
      <style:text-properties style:font-name="Times New Roman" fo:font-size="10.5pt" fo:letter-spacing="0.048cm" fo:font-style="italic" style:font-name-asian="Times New Roman1" style:font-size-asian="10.5pt" style:font-style-asian="italic" style:font-name-complex="Times New Roman1" style:font-size-complex="10.5pt"/>
    </style:style>
    <style:style style:name="T167" style:family="text">
      <style:text-properties style:font-name="Times New Roman" fo:font-size="10.5pt" fo:letter-spacing="0.046cm" style:font-size-asian="10.5pt"/>
    </style:style>
    <style:style style:name="T168" style:family="text">
      <style:text-properties style:font-name="Times New Roman" fo:font-size="10.5pt" fo:letter-spacing="0.046cm" fo:font-style="italic" style:font-size-asian="10.5pt" style:font-style-asian="italic"/>
    </style:style>
    <style:style style:name="T169" style:family="text">
      <style:text-properties style:font-name="Times New Roman" fo:font-size="10.5pt" fo:letter-spacing="0.046cm" fo:font-style="italic" style:font-size-asian="10.5pt" style:font-style-asian="italic" style:text-scale="102%"/>
    </style:style>
    <style:style style:name="T170" style:family="text">
      <style:text-properties style:font-name="Times New Roman" fo:font-size="10.5pt" fo:letter-spacing="0.046cm" fo:font-style="italic" style:font-name-asian="Times New Roman1" style:font-size-asian="10.5pt" style:font-style-asian="italic" style:font-name-complex="Times New Roman1" style:font-size-complex="10.5pt"/>
    </style:style>
    <style:style style:name="T171" style:family="text">
      <style:text-properties style:font-name="Times New Roman" fo:font-size="10.5pt" fo:letter-spacing="0.046cm" style:font-name-asian="Times New Roman1" style:font-size-asian="10.5pt" style:font-name-complex="Times New Roman1" style:font-size-complex="10.5pt"/>
    </style:style>
    <style:style style:name="T172" style:family="text">
      <style:text-properties style:font-name="Times New Roman" fo:font-size="10.5pt" fo:letter-spacing="0.049cm" fo:font-style="italic" style:font-size-asian="10.5pt" style:font-style-asian="italic"/>
    </style:style>
    <style:style style:name="T173" style:family="text">
      <style:text-properties style:font-name="Times New Roman" fo:font-size="10.5pt" fo:letter-spacing="0.049cm" fo:font-style="italic" style:font-size-asian="10.5pt" style:font-style-asian="italic" style:text-scale="102%"/>
    </style:style>
    <style:style style:name="T174" style:family="text">
      <style:text-properties style:font-name="Times New Roman" fo:font-size="10.5pt" fo:letter-spacing="0.049cm" fo:font-style="italic" style:font-name-asian="Times New Roman1" style:font-size-asian="10.5pt" style:font-style-asian="italic" style:font-name-complex="Times New Roman1" style:font-size-complex="10.5pt"/>
    </style:style>
    <style:style style:name="T175" style:family="text">
      <style:text-properties style:font-name="Times New Roman" fo:font-size="10.5pt" fo:letter-spacing="0.049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176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/>
    </style:style>
    <style:style style:name="T177" style:family="text">
      <style:text-properties style:font-name="Times New Roman" fo:font-size="10.5pt" fo:letter-spacing="0.049cm" style:font-name-asian="Times New Roman1" style:font-size-asian="10.5pt" style:font-name-complex="Times New Roman1" style:font-size-complex="10.5pt" style:text-scale="102%"/>
    </style:style>
    <style:style style:name="T178" style:family="text">
      <style:text-properties style:font-name="Times New Roman" fo:font-size="10.5pt" fo:letter-spacing="0.049cm" style:font-size-asian="10.5pt" style:text-scale="102%"/>
    </style:style>
    <style:style style:name="T179" style:family="text">
      <style:text-properties style:font-name="Times New Roman" fo:font-size="10.5pt" fo:letter-spacing="0.056cm" style:font-size-asian="10.5pt"/>
    </style:style>
    <style:style style:name="T180" style:family="text">
      <style:text-properties style:font-name="Times New Roman" fo:font-size="10.5pt" fo:letter-spacing="0.056cm" style:font-size-asian="10.5pt" style:text-scale="102%"/>
    </style:style>
    <style:style style:name="T181" style:family="text">
      <style:text-properties style:font-name="Times New Roman" fo:font-size="10.5pt" fo:letter-spacing="0.056cm" fo:font-style="italic" style:font-size-asian="10.5pt" style:font-style-asian="italic"/>
    </style:style>
    <style:style style:name="T182" style:family="text">
      <style:text-properties style:font-name="Times New Roman" fo:font-size="10.5pt" fo:letter-spacing="0.056cm" fo:font-style="italic" style:font-size-asian="10.5pt" style:font-style-asian="italic" style:text-scale="102%"/>
    </style:style>
    <style:style style:name="T183" style:family="text">
      <style:text-properties style:font-name="Times New Roman" fo:font-size="10.5pt" fo:letter-spacing="0.056cm" fo:font-style="italic" style:font-name-asian="Times New Roman1" style:font-size-asian="10.5pt" style:font-style-asian="italic" style:font-name-complex="Times New Roman1" style:font-size-complex="10.5pt"/>
    </style:style>
    <style:style style:name="T184" style:family="text">
      <style:text-properties style:font-name="Times New Roman" fo:font-size="10.5pt" fo:letter-spacing="0.056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185" style:family="text">
      <style:text-properties style:font-name="Times New Roman" fo:font-size="10.5pt" fo:letter-spacing="0.056cm" style:font-name-asian="Times New Roman1" style:font-size-asian="10.5pt" style:font-name-complex="Times New Roman1" style:font-size-complex="10.5pt"/>
    </style:style>
    <style:style style:name="T186" style:family="text">
      <style:text-properties style:font-name="Times New Roman" fo:font-size="10.5pt" fo:letter-spacing="0.053cm" style:font-size-asian="10.5pt"/>
    </style:style>
    <style:style style:name="T187" style:family="text">
      <style:text-properties style:font-name="Times New Roman" fo:font-size="10.5pt" fo:letter-spacing="0.053cm" fo:font-style="italic" style:font-size-asian="10.5pt" style:font-style-asian="italic"/>
    </style:style>
    <style:style style:name="T188" style:family="text">
      <style:text-properties style:font-name="Times New Roman" fo:font-size="10.5pt" fo:letter-spacing="0.053cm" fo:font-style="italic" style:font-size-asian="10.5pt" style:font-style-asian="italic" style:text-scale="102%"/>
    </style:style>
    <style:style style:name="T189" style:family="text">
      <style:text-properties style:font-name="Times New Roman" fo:font-size="10.5pt" fo:letter-spacing="0.053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190" style:family="text">
      <style:text-properties style:font-name="Times New Roman" fo:font-size="10.5pt" fo:letter-spacing="0.053cm" style:font-name-asian="Times New Roman1" style:font-size-asian="10.5pt" style:font-name-complex="Times New Roman1" style:font-size-complex="10.5pt" style:text-scale="102%"/>
    </style:style>
    <style:style style:name="T191" style:family="text">
      <style:text-properties style:font-name="Times New Roman" fo:font-size="10.5pt" fo:letter-spacing="0.055cm" style:font-size-asian="10.5pt"/>
    </style:style>
    <style:style style:name="T192" style:family="text">
      <style:text-properties style:font-name="Times New Roman" fo:font-size="10.5pt" fo:letter-spacing="0.055cm" style:font-size-asian="10.5pt" style:text-scale="102%"/>
    </style:style>
    <style:style style:name="T193" style:family="text">
      <style:text-properties style:font-name="Times New Roman" fo:font-size="10.5pt" fo:letter-spacing="0.055cm" fo:font-style="italic" style:font-size-asian="10.5pt" style:font-style-asian="italic"/>
    </style:style>
    <style:style style:name="T194" style:family="text">
      <style:text-properties style:font-name="Times New Roman" fo:font-size="10.5pt" fo:letter-spacing="0.06cm" fo:font-style="italic" style:font-size-asian="10.5pt" style:font-style-asian="italic" style:text-scale="102%"/>
    </style:style>
    <style:style style:name="T195" style:family="text">
      <style:text-properties style:font-name="Times New Roman" fo:font-size="10.5pt" fo:letter-spacing="0.06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196" style:family="text">
      <style:text-properties style:font-name="Times New Roman" fo:font-size="10.5pt" fo:letter-spacing="0.06cm" style:font-size-asian="10.5pt"/>
    </style:style>
    <style:style style:name="T197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/>
    </style:style>
    <style:style style:name="T198" style:family="text">
      <style:text-properties style:font-name="Times New Roman" fo:font-size="10.5pt" fo:letter-spacing="0.06cm" style:font-name-asian="Times New Roman1" style:font-size-asian="10.5pt" style:font-name-complex="Times New Roman1" style:font-size-complex="10.5pt" style:text-scale="102%"/>
    </style:style>
    <style:style style:name="T199" style:family="text">
      <style:text-properties style:font-name="Times New Roman" fo:font-size="10.5pt" fo:letter-spacing="0.039cm" style:font-size-asian="10.5pt"/>
    </style:style>
    <style:style style:name="T200" style:family="text">
      <style:text-properties style:font-name="Times New Roman" fo:font-size="10.5pt" fo:letter-spacing="0.039cm" fo:font-style="italic" style:font-size-asian="10.5pt" style:font-style-asian="italic"/>
    </style:style>
    <style:style style:name="T201" style:family="text">
      <style:text-properties style:font-name="Times New Roman" fo:font-size="10.5pt" fo:letter-spacing="0.039cm" fo:font-style="italic" style:font-name-asian="Times New Roman1" style:font-size-asian="10.5pt" style:font-style-asian="italic" style:font-name-complex="Times New Roman1" style:font-size-complex="10.5pt"/>
    </style:style>
    <style:style style:name="T202" style:family="text">
      <style:text-properties style:font-name="Times New Roman" fo:font-size="10.5pt" fo:letter-spacing="0.039cm" fo:font-style="italic" style:font-name-asian="Times New Roman1" style:font-size-asian="10.5pt" style:font-style-asian="italic" style:font-name-complex="Times New Roman1" style:font-size-complex="10.5pt" style:text-scale="102%"/>
    </style:style>
    <style:style style:name="T203" style:family="text">
      <style:text-properties style:font-name="Times New Roman" fo:font-size="10.5pt" fo:letter-spacing="0.039cm" style:font-name-asian="Times New Roman1" style:font-size-asian="10.5pt" style:font-name-complex="Times New Roman1" style:font-size-complex="10.5pt"/>
    </style:style>
    <style:style style:name="T204" style:family="text">
      <style:text-properties style:font-name="Times New Roman" fo:font-size="10.5pt" fo:letter-spacing="0.041cm" style:font-size-asian="10.5pt"/>
    </style:style>
    <style:style style:name="T205" style:family="text">
      <style:text-properties style:font-name="Times New Roman" fo:font-size="10.5pt" fo:letter-spacing="0.041cm" fo:font-style="italic" style:font-size-asian="10.5pt" style:font-style-asian="italic"/>
    </style:style>
    <style:style style:name="T206" style:family="text">
      <style:text-properties style:font-name="Times New Roman" fo:font-size="10.5pt" fo:letter-spacing="0.041cm" style:font-name-asian="Times New Roman1" style:font-size-asian="10.5pt" style:font-name-complex="Times New Roman1" style:font-size-complex="10.5pt"/>
    </style:style>
    <style:style style:name="T207" style:family="text">
      <style:text-properties style:font-name="Times New Roman" fo:font-size="10.5pt" fo:letter-spacing="0.078cm" fo:font-style="italic" style:font-size-asian="10.5pt" style:font-style-asian="italic"/>
    </style:style>
    <style:style style:name="T208" style:family="text">
      <style:text-properties style:font-name="Times New Roman" fo:font-size="10.5pt" fo:letter-spacing="0.076cm" fo:font-style="italic" style:font-size-asian="10.5pt" style:font-style-asian="italic"/>
    </style:style>
    <style:style style:name="T209" style:family="text">
      <style:text-properties style:font-name="Times New Roman" fo:font-size="10.5pt" fo:letter-spacing="0.079cm" fo:font-style="italic" style:font-size-asian="10.5pt" style:font-style-asian="italic"/>
    </style:style>
    <style:style style:name="T210" style:family="text">
      <style:text-properties style:font-name="Times New Roman" fo:font-size="10.5pt" fo:letter-spacing="0.072cm" fo:font-style="italic" style:font-size-asian="10.5pt" style:font-style-asian="italic"/>
    </style:style>
    <style:style style:name="T211" style:family="text">
      <style:text-properties style:font-name="Times New Roman" fo:font-size="10.5pt" fo:letter-spacing="0.072cm" style:font-size-asian="10.5pt"/>
    </style:style>
    <style:style style:name="T212" style:family="text">
      <style:text-properties style:font-name="Times New Roman" fo:font-size="10.5pt" fo:letter-spacing="0.074cm" fo:font-style="italic" style:font-size-asian="10.5pt" style:font-style-asian="italic"/>
    </style:style>
    <style:style style:name="T213" style:family="text">
      <style:text-properties style:font-name="Times New Roman" fo:font-size="10.5pt" fo:letter-spacing="0.074cm" fo:font-style="italic" style:font-size-asian="10.5pt" style:font-style-asian="italic" style:text-scale="102%"/>
    </style:style>
    <style:style style:name="T214" style:family="text">
      <style:text-properties style:font-name="Times New Roman" fo:font-size="10.5pt" fo:letter-spacing="0.074cm" style:font-size-asian="10.5pt" style:text-scale="102%"/>
    </style:style>
    <style:style style:name="T215" style:family="text">
      <style:text-properties style:font-name="Times New Roman" fo:font-size="10.5pt" fo:letter-spacing="0.062cm" style:font-size-asian="10.5pt"/>
    </style:style>
    <style:style style:name="T216" style:family="text">
      <style:text-properties style:font-name="Times New Roman" fo:font-size="10.5pt" fo:letter-spacing="0.062cm" style:font-size-asian="10.5pt" style:text-scale="102%"/>
    </style:style>
    <style:style style:name="T217" style:family="text">
      <style:text-properties style:font-name="Times New Roman" fo:font-size="10.5pt" fo:letter-spacing="0.062cm" fo:font-style="italic" style:font-size-asian="10.5pt" style:font-style-asian="italic" style:text-scale="102%"/>
    </style:style>
    <style:style style:name="T218" style:family="text">
      <style:text-properties style:font-name="Times New Roman" fo:font-size="10.5pt" fo:letter-spacing="0.065cm" style:font-size-asian="10.5pt"/>
    </style:style>
    <style:style style:name="T219" style:family="text">
      <style:text-properties style:font-name="Times New Roman" fo:font-size="10.5pt" fo:letter-spacing="0.065cm" fo:font-style="italic" style:font-size-asian="10.5pt" style:font-style-asian="italic"/>
    </style:style>
    <style:style style:name="T220" style:family="text">
      <style:text-properties style:font-name="Times New Roman" fo:font-size="10.5pt" fo:letter-spacing="0.065cm" fo:font-style="italic" style:font-name-asian="Times New Roman1" style:font-size-asian="10.5pt" style:font-style-asian="italic" style:font-name-complex="Times New Roman1" style:font-size-complex="10.5pt"/>
    </style:style>
    <style:style style:name="T221" style:family="text">
      <style:text-properties style:font-name="Times New Roman" fo:font-size="10.5pt" fo:letter-spacing="0.064cm" style:font-size-asian="10.5pt"/>
    </style:style>
    <style:style style:name="T222" style:family="text">
      <style:text-properties style:font-name="Times New Roman" fo:font-size="10.5pt" fo:letter-spacing="0.064cm" fo:font-style="italic" style:font-size-asian="10.5pt" style:font-style-asian="italic"/>
    </style:style>
    <style:style style:name="T223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/>
    </style:style>
    <style:style style:name="T224" style:family="text">
      <style:text-properties style:font-name="Times New Roman" fo:font-size="10.5pt" fo:letter-spacing="0.064cm" style:font-name-asian="Times New Roman1" style:font-size-asian="10.5pt" style:font-name-complex="Times New Roman1" style:font-size-complex="10.5pt" style:text-scale="102%"/>
    </style:style>
    <style:style style:name="T225" style:family="text">
      <style:text-properties style:font-name="Times New Roman" fo:font-size="10.5pt" fo:letter-spacing="0.081cm" style:font-size-asian="10.5pt"/>
    </style:style>
    <style:style style:name="T226" style:family="text">
      <style:text-properties style:font-name="Times New Roman" fo:font-size="10.5pt" fo:letter-spacing="0.081cm" style:font-size-asian="10.5pt" style:text-scale="102%"/>
    </style:style>
    <style:style style:name="T227" style:family="text">
      <style:text-properties style:font-name="Times New Roman" fo:font-size="10.5pt" fo:letter-spacing="0.081cm" fo:font-style="italic" style:font-size-asian="10.5pt" style:font-style-asian="italic"/>
    </style:style>
    <style:style style:name="T228" style:family="text">
      <style:text-properties style:font-name="Times New Roman" fo:font-size="10.5pt" fo:letter-spacing="0.083cm" fo:font-style="italic" style:font-size-asian="10.5pt" style:font-style-asian="italic"/>
    </style:style>
    <style:style style:name="T229" style:family="text">
      <style:text-properties style:font-name="Times New Roman" fo:font-size="10.5pt" fo:letter-spacing="0.051cm" style:font-size-asian="10.5pt" style:text-scale="102%"/>
    </style:style>
    <style:style style:name="T230" style:family="text">
      <style:text-properties style:font-name="Times New Roman" fo:font-size="10.5pt" fo:letter-spacing="0.051cm" fo:font-style="italic" style:font-name-asian="Times New Roman1" style:font-size-asian="10.5pt" style:font-style-asian="italic" style:font-name-complex="Times New Roman1" style:font-size-complex="10.5pt"/>
    </style:style>
    <style:style style:name="T231" style:family="text">
      <style:text-properties style:font-name="Times New Roman" fo:font-size="10.5pt" fo:letter-spacing="0.051cm" style:font-name-asian="Times New Roman1" style:font-size-asian="10.5pt" style:font-name-complex="Times New Roman1" style:font-size-complex="10.5pt"/>
    </style:style>
    <style:style style:name="T232" style:family="text">
      <style:text-properties style:font-name="Times New Roman" fo:font-size="10.5pt" fo:letter-spacing="0.069cm" style:font-size-asian="10.5pt"/>
    </style:style>
    <style:style style:name="T233" style:family="text">
      <style:text-properties style:font-name="Times New Roman" fo:font-size="10.5pt" fo:letter-spacing="0.069cm" fo:font-style="italic" style:font-size-asian="10.5pt" style:font-style-asian="italic"/>
    </style:style>
    <style:style style:name="T234" style:family="text">
      <style:text-properties style:font-name="Times New Roman" fo:font-size="10.5pt" fo:letter-spacing="0.071cm" fo:font-style="italic" style:font-size-asian="10.5pt" style:font-style-asian="italic"/>
    </style:style>
    <style:style style:name="T235" style:family="text">
      <style:text-properties style:font-name="Times New Roman" fo:font-size="10.5pt" fo:letter-spacing="0.071cm" fo:font-style="italic" style:font-size-asian="10.5pt" style:font-style-asian="italic" style:text-scale="102%"/>
    </style:style>
    <style:style style:name="T236" style:family="text">
      <style:text-properties style:font-name="Times New Roman" fo:font-size="10.5pt" fo:letter-spacing="0.071cm" style:font-size-asian="10.5pt"/>
    </style:style>
    <style:style style:name="T237" style:family="text">
      <style:text-properties style:font-name="Times New Roman" fo:font-size="10.5pt" fo:letter-spacing="0.071cm" style:font-size-asian="10.5pt" style:text-scale="102%"/>
    </style:style>
    <style:style style:name="T238" style:family="text">
      <style:text-properties style:font-name="Times New Roman" fo:font-size="10.5pt" fo:letter-spacing="0.067cm" fo:font-style="italic" style:font-size-asian="10.5pt" style:font-style-asian="italic"/>
    </style:style>
    <style:style style:name="T239" style:family="text">
      <style:text-properties style:font-name="Times New Roman" fo:font-size="10.5pt" fo:letter-spacing="0.067cm" fo:font-style="italic" style:font-size-asian="10.5pt" style:font-style-asian="italic" style:text-scale="102%"/>
    </style:style>
    <style:style style:name="T240" style:family="text">
      <style:text-properties style:font-name="Times New Roman" fo:font-size="10.5pt" fo:letter-spacing="0.067cm" fo:font-style="italic" style:font-name-asian="Times New Roman1" style:font-size-asian="10.5pt" style:font-style-asian="italic" style:font-name-complex="Times New Roman1" style:font-size-complex="10.5pt"/>
    </style:style>
    <style:style style:name="T241" style:family="text">
      <style:text-properties style:font-name="Times New Roman" fo:font-size="10.5pt" fo:letter-spacing="0.067cm" style:font-name-asian="Times New Roman1" style:font-size-asian="10.5pt" style:font-name-complex="Times New Roman1" style:font-size-complex="10.5pt" style:text-scale="102%"/>
    </style:style>
    <style:style style:name="T242" style:family="text">
      <style:text-properties style:font-name="Times New Roman" fo:font-size="10.5pt" fo:letter-spacing="0.067cm" style:font-size-asian="10.5pt"/>
    </style:style>
    <style:style style:name="T243" style:family="text">
      <style:text-properties style:font-name="Times New Roman" fo:font-size="10.5pt" fo:letter-spacing="0.042cm" style:font-size-asian="10.5pt"/>
    </style:style>
    <style:style style:name="T244" style:family="text">
      <style:text-properties style:font-name="Times New Roman" fo:font-size="10.5pt" fo:letter-spacing="0.042cm" style:font-size-asian="10.5pt" style:text-scale="102%"/>
    </style:style>
    <style:style style:name="T245" style:family="text">
      <style:text-properties style:font-name="Times New Roman" fo:font-size="10.5pt" fo:letter-spacing="0.042cm" fo:font-style="italic" style:font-size-asian="10.5pt" style:font-style-asian="italic"/>
    </style:style>
    <style:style style:name="T246" style:family="text">
      <style:text-properties style:font-name="Times New Roman" fo:font-size="10.5pt" fo:letter-spacing="0.042cm" style:font-name-asian="Times New Roman1" style:font-size-asian="10.5pt" style:font-name-complex="Times New Roman1" style:font-size-complex="10.5pt"/>
    </style:style>
    <style:style style:name="T247" style:family="text">
      <style:text-properties style:font-name="Times New Roman" fo:font-size="10.5pt" fo:letter-spacing="0.007cm" style:font-name-asian="Times New Roman1" style:font-size-asian="10.5pt" style:font-name-complex="Times New Roman1" style:font-size-complex="10.5pt"/>
    </style:style>
    <style:style style:name="T248" style:family="text">
      <style:text-properties style:font-name="Times New Roman" fo:font-size="10.5pt" fo:letter-spacing="0.007cm" fo:font-style="italic" style:font-name-asian="Times New Roman1" style:font-size-asian="10.5pt" style:font-style-asian="italic" style:font-name-complex="Times New Roman1" style:font-size-complex="10.5pt"/>
    </style:style>
    <style:style style:name="T249" style:family="text">
      <style:text-properties style:font-name="Times New Roman" fo:font-size="10.5pt" fo:letter-spacing="0.007cm" style:font-size-asian="10.5pt"/>
    </style:style>
    <style:style style:name="T250" style:family="text">
      <style:text-properties style:font-name="Times New Roman" fo:font-size="10.5pt" fo:letter-spacing="0.005cm" style:font-name-asian="Times New Roman1" style:font-size-asian="10.5pt" style:font-name-complex="Times New Roman1" style:font-size-complex="10.5pt"/>
    </style:style>
    <style:style style:name="T251" style:family="text">
      <style:text-properties style:font-name="Times New Roman" fo:font-size="10.5pt" fo:letter-spacing="0.005cm" fo:font-style="italic" style:font-name-asian="Times New Roman1" style:font-size-asian="10.5pt" style:font-style-asian="italic" style:font-name-complex="Times New Roman1" style:font-size-complex="10.5pt"/>
    </style:style>
    <style:style style:name="T252" style:family="text">
      <style:text-properties style:font-name="Times New Roman" fo:font-size="10.5pt" fo:letter-spacing="0.005cm" fo:font-style="italic" style:font-size-asian="10.5pt" style:font-style-asian="italic"/>
    </style:style>
    <style:style style:name="T253" style:family="text">
      <style:text-properties style:font-name="Times New Roman" fo:font-size="10.5pt" fo:letter-spacing="0.005cm" style:font-size-asian="10.5pt"/>
    </style:style>
    <style:style style:name="T254" style:family="text">
      <style:text-properties style:font-name="Times New Roman" fo:font-size="10.5pt" fo:letter-spacing="0.009cm" fo:font-style="italic" style:font-name-asian="Times New Roman1" style:font-size-asian="10.5pt" style:font-style-asian="italic" style:font-name-complex="Times New Roman1" style:font-size-complex="10.5pt"/>
    </style:style>
    <style:style style:name="T255" style:family="text">
      <style:text-properties style:font-name="Times New Roman" fo:font-size="10.5pt" fo:letter-spacing="0.009cm" fo:font-style="italic" style:font-size-asian="10.5pt" style:font-style-asian="italic"/>
    </style:style>
    <style:style style:name="T256" style:family="text">
      <style:text-properties style:font-name="Times New Roman" fo:font-size="10.5pt" fo:letter-spacing="0.009cm" style:font-size-asian="10.5pt"/>
    </style:style>
    <style:style style:name="T257" style:family="text">
      <style:text-properties style:font-name="Times New Roman" fo:font-size="10.5pt" fo:letter-spacing="0.009cm" style:font-name-asian="Times New Roman1" style:font-size-asian="10.5pt" style:font-name-complex="Times New Roman1" style:font-size-complex="10.5pt"/>
    </style:style>
    <style:style style:name="T258" style:family="text">
      <style:text-properties style:font-name="Times New Roman" fo:font-size="10.5pt" fo:letter-spacing="0.086cm" fo:font-style="italic" style:font-name-asian="Times New Roman1" style:font-size-asian="10.5pt" style:font-style-asian="italic" style:font-name-complex="Times New Roman1" style:font-size-complex="10.5pt"/>
    </style:style>
    <style:style style:name="T259" style:family="text">
      <style:text-properties style:font-name="Times New Roman" fo:font-size="10.5pt" fo:letter-spacing="0.086cm" fo:font-style="italic" style:font-size-asian="10.5pt" style:font-style-asian="italic"/>
    </style:style>
    <style:style style:name="T260" style:family="text">
      <style:text-properties style:font-name="Times New Roman" fo:font-size="10.5pt" fo:letter-spacing="0.086cm" style:font-size-asian="10.5pt"/>
    </style:style>
    <style:style style:name="T261" style:family="text">
      <style:text-properties style:font-name="Times New Roman" fo:font-size="10.5pt" fo:letter-spacing="0.018cm" style:font-name-asian="Times New Roman1" style:font-size-asian="10.5pt" style:font-name-complex="Times New Roman1" style:font-size-complex="10.5pt"/>
    </style:style>
    <style:style style:name="T262" style:family="text">
      <style:text-properties style:font-name="Times New Roman" fo:font-size="10.5pt" fo:letter-spacing="0.018cm" fo:font-style="italic" style:font-name-asian="Times New Roman1" style:font-size-asian="10.5pt" style:font-style-asian="italic" style:font-name-complex="Times New Roman1" style:font-size-complex="10.5pt"/>
    </style:style>
    <style:style style:name="T263" style:family="text">
      <style:text-properties style:font-name="Times New Roman" fo:font-size="10.5pt" fo:letter-spacing="0.018cm" style:font-size-asian="10.5pt"/>
    </style:style>
    <style:style style:name="T264" style:family="text">
      <style:text-properties style:font-name="Times New Roman" fo:font-size="10.5pt" fo:letter-spacing="0.016cm" style:font-name-asian="Times New Roman1" style:font-size-asian="10.5pt" style:font-name-complex="Times New Roman1" style:font-size-complex="10.5pt"/>
    </style:style>
    <style:style style:name="T265" style:family="text">
      <style:text-properties style:font-name="Times New Roman" fo:font-size="10.5pt" fo:letter-spacing="0.016cm" fo:font-style="italic" style:font-name-asian="Times New Roman1" style:font-size-asian="10.5pt" style:font-style-asian="italic" style:font-name-complex="Times New Roman1" style:font-size-complex="10.5pt"/>
    </style:style>
    <style:style style:name="T266" style:family="text">
      <style:text-properties style:font-name="Times New Roman" fo:font-size="10.5pt" fo:letter-spacing="0.019cm" fo:font-style="italic" style:font-name-asian="Times New Roman1" style:font-size-asian="10.5pt" style:font-style-asian="italic" style:font-name-complex="Times New Roman1" style:font-size-complex="10.5pt"/>
    </style:style>
    <style:style style:name="T267" style:family="text">
      <style:text-properties style:font-name="Times New Roman" fo:font-size="10.5pt" fo:letter-spacing="0.019cm" fo:font-style="italic" style:font-size-asian="10.5pt" style:font-style-asian="italic"/>
    </style:style>
    <style:style style:name="T268" style:family="text">
      <style:text-properties style:font-name="Times New Roman" fo:font-size="10.5pt" fo:letter-spacing="0.035cm" fo:font-style="italic" style:font-name-asian="Times New Roman1" style:font-size-asian="10.5pt" style:font-style-asian="italic" style:font-name-complex="Times New Roman1" style:font-size-complex="10.5pt"/>
    </style:style>
    <style:style style:name="T269" style:family="text">
      <style:text-properties style:font-name="Times New Roman" fo:font-size="10.5pt" fo:letter-spacing="0.035cm" style:font-name-asian="Times New Roman1" style:font-size-asian="10.5pt" style:font-name-complex="Times New Roman1" style:font-size-complex="10.5pt"/>
    </style:style>
    <style:style style:name="T270" style:family="text">
      <style:text-properties style:font-name="Times New Roman" fo:font-size="10.5pt" fo:letter-spacing="0.035cm" style:font-size-asian="10.5pt"/>
    </style:style>
    <style:style style:name="T271" style:family="text">
      <style:text-properties style:font-name="Times New Roman" fo:font-size="10.5pt" fo:letter-spacing="0.037cm" fo:font-style="italic" style:font-name-asian="Times New Roman1" style:font-size-asian="10.5pt" style:font-style-asian="italic" style:font-name-complex="Times New Roman1" style:font-size-complex="10.5pt"/>
    </style:style>
    <style:style style:name="T272" style:family="text">
      <style:text-properties style:font-name="Times New Roman" fo:font-size="10.5pt" fo:letter-spacing="0.037cm" fo:font-style="italic" style:font-size-asian="10.5pt" style:font-style-asian="italic"/>
    </style:style>
    <style:style style:name="T273" style:family="text">
      <style:text-properties style:font-name="Times New Roman" fo:font-size="10.5pt" fo:letter-spacing="0.037cm" style:font-name-asian="Times New Roman1" style:font-size-asian="10.5pt" style:font-name-complex="Times New Roman1" style:font-size-complex="10.5pt"/>
    </style:style>
    <style:style style:name="T274" style:family="text">
      <style:text-properties style:font-name="Times New Roman" fo:font-size="10.5pt" fo:letter-spacing="0.037cm" style:font-size-asian="10.5pt"/>
    </style:style>
    <style:style style:name="T275" style:family="text">
      <style:text-properties style:font-name="Times New Roman" fo:font-size="10.5pt" fo:letter-spacing="0.023cm" style:font-name-asian="Times New Roman1" style:font-size-asian="10.5pt" style:font-name-complex="Times New Roman1" style:font-size-complex="10.5pt"/>
    </style:style>
    <style:style style:name="T276" style:family="text">
      <style:text-properties style:font-name="Times New Roman" fo:font-size="10.5pt" fo:letter-spacing="0.023cm" fo:font-style="italic" style:font-size-asian="10.5pt" style:font-style-asian="italic"/>
    </style:style>
    <style:style style:name="T277" style:family="text">
      <style:text-properties style:font-name="Times New Roman" fo:font-size="10.5pt" fo:letter-spacing="0.088cm" style:font-size-asian="10.5pt"/>
    </style:style>
    <style:style style:name="T278" style:family="text">
      <style:text-properties style:font-name="Times New Roman" fo:font-size="10.5pt" fo:letter-spacing="0.088cm" fo:font-style="italic" style:font-size-asian="10.5pt" style:font-style-asian="italic"/>
    </style:style>
    <style:style style:name="T279" style:family="text">
      <style:text-properties style:font-name="Times New Roman" fo:font-size="10.5pt" fo:letter-spacing="0.085cm" fo:font-style="italic" style:font-size-asian="10.5pt" style:font-style-asian="italic"/>
    </style:style>
    <style:style style:name="T280" style:family="text">
      <style:text-properties style:font-name="Times New Roman" fo:font-size="10.5pt" fo:letter-spacing="0.011cm" fo:font-style="italic" style:font-size-asian="10.5pt" style:font-style-asian="italic"/>
    </style:style>
    <style:style style:name="T281" style:family="text">
      <style:text-properties style:font-name="Times New Roman" fo:font-size="10.5pt" fo:letter-spacing="0.011cm" fo:font-style="italic" style:font-name-asian="Times New Roman1" style:font-size-asian="10.5pt" style:font-style-asian="italic" style:font-name-complex="Times New Roman1" style:font-size-complex="10.5pt"/>
    </style:style>
    <style:style style:name="T282" style:family="text">
      <style:text-properties style:font-name="Times New Roman" fo:font-size="10.5pt" fo:letter-spacing="0.011cm" style:font-name-asian="Times New Roman1" style:font-size-asian="10.5pt" style:font-name-complex="Times New Roman1" style:font-size-complex="10.5pt"/>
    </style:style>
    <style:style style:name="T283" style:family="text">
      <style:text-properties style:font-name="Times New Roman" fo:font-size="10.5pt" fo:letter-spacing="0.021cm" style:font-size-asian="10.5pt"/>
    </style:style>
    <style:style style:name="T284" style:family="text">
      <style:text-properties style:font-name="Times New Roman" fo:font-size="10.5pt" fo:letter-spacing="0.021cm" fo:font-style="italic" style:font-size-asian="10.5pt" style:font-style-asian="italic"/>
    </style:style>
    <style:style style:name="T285" style:family="text">
      <style:text-properties style:font-name="Times New Roman" fo:font-size="10.5pt" fo:letter-spacing="0.044cm" style:font-size-asian="10.5pt"/>
    </style:style>
    <style:style style:name="T286" style:family="text">
      <style:text-properties style:font-name="Times New Roman" fo:font-size="10.5pt" fo:letter-spacing="0.044cm" fo:font-style="italic" style:font-size-asian="10.5pt" style:font-style-asian="italic"/>
    </style:style>
    <style:style style:name="T287" style:family="text">
      <style:text-properties style:font-name="Times New Roman" fo:font-size="10.5pt" fo:letter-spacing="0.044cm" fo:font-style="italic" style:font-name-asian="Times New Roman1" style:font-size-asian="10.5pt" style:font-style-asian="italic" style:font-name-complex="Times New Roman1" style:font-size-complex="10.5pt"/>
    </style:style>
    <style:style style:name="T288" style:family="text">
      <style:text-properties style:font-name="Times New Roman" fo:font-size="10.5pt" fo:letter-spacing="0.044cm" style:font-name-asian="Times New Roman1" style:font-size-asian="10.5pt" style:font-name-complex="Times New Roman1" style:font-size-complex="10.5pt"/>
    </style:style>
    <style:style style:name="T289" style:family="text">
      <style:text-properties style:font-name="Times New Roman" fo:font-size="10.5pt" fo:letter-spacing="0.004cm" fo:font-style="italic" style:font-size-asian="10.5pt" style:font-style-asian="italic"/>
    </style:style>
    <style:style style:name="T290" style:family="text">
      <style:text-properties style:font-name="Times New Roman" fo:font-style="italic" style:font-name-asian="Times New Roman1" style:font-style-asian="italic" style:font-name-complex="Times New Roman1"/>
    </style:style>
    <style:style style:name="T291" style:family="text">
      <style:text-properties style:font-name="Times New Roman" fo:font-style="italic" style:font-style-asian="italic"/>
    </style:style>
    <style:style style:name="T292" style:family="text">
      <style:text-properties style:font-name="Times New Roman" fo:letter-spacing="0.081cm" fo:font-style="italic" style:font-name-asian="Times New Roman1" style:font-style-asian="italic" style:font-name-complex="Times New Roman1"/>
    </style:style>
    <style:style style:name="T293" style:family="text">
      <style:text-properties style:font-name="Times New Roman" fo:letter-spacing="0.081cm" fo:font-style="italic" style:font-name-asian="Times New Roman1" style:font-style-asian="italic" style:font-name-complex="Times New Roman1" style:text-scale="102%"/>
    </style:style>
    <style:style style:name="T294" style:family="text">
      <style:text-properties style:font-name="Times New Roman" fo:letter-spacing="0.025cm" fo:font-style="italic" style:font-style-asian="italic"/>
    </style:style>
    <style:style style:name="T295" style:family="text">
      <style:text-properties style:font-name="Times New Roman" fo:letter-spacing="0.025cm" fo:font-style="italic" style:font-name-asian="Times New Roman1" style:font-style-asian="italic" style:font-name-complex="Times New Roman1"/>
    </style:style>
    <style:style style:name="T296" style:family="text">
      <style:text-properties style:font-name="Times New Roman" fo:letter-spacing="0.104cm" fo:font-style="italic" style:font-style-asian="italic" style:text-scale="102%"/>
    </style:style>
    <style:style style:name="T297" style:family="text">
      <style:text-properties style:font-name="Times New Roman" fo:letter-spacing="0.078cm" fo:font-style="italic" style:font-style-asian="italic"/>
    </style:style>
    <style:style style:name="T298" style:family="text">
      <style:text-properties style:font-name="Times New Roman" fo:letter-spacing="0.078cm" fo:font-style="italic" style:font-name-asian="Times New Roman1" style:font-style-asian="italic" style:font-name-complex="Times New Roman1" style:text-scale="102%"/>
    </style:style>
    <style:style style:name="T299" style:family="text">
      <style:text-properties style:font-name="Times New Roman" fo:letter-spacing="0.048cm" fo:font-style="italic" style:font-name-asian="Times New Roman1" style:font-style-asian="italic" style:font-name-complex="Times New Roman1"/>
    </style:style>
    <style:style style:name="T300" style:family="text">
      <style:text-properties style:font-name="Times New Roman" fo:letter-spacing="0.048cm" fo:font-style="italic" style:font-name-asian="Times New Roman1" style:font-style-asian="italic" style:font-name-complex="Times New Roman1" style:text-scale="102%"/>
    </style:style>
    <style:style style:name="T301" style:family="text">
      <style:text-properties style:font-name="Times New Roman" fo:letter-spacing="0.046cm" fo:font-style="italic" style:font-name-asian="Times New Roman1" style:font-style-asian="italic" style:font-name-complex="Times New Roman1"/>
    </style:style>
    <style:style style:name="T302" style:family="text">
      <style:text-properties style:font-name="Times New Roman" fo:letter-spacing="0.046cm" fo:font-style="italic" style:font-name-asian="Times New Roman1" style:font-style-asian="italic" style:font-name-complex="Times New Roman1" style:text-scale="102%"/>
    </style:style>
    <style:style style:name="T303" style:family="text">
      <style:text-properties style:font-name="Times New Roman" fo:letter-spacing="0.046cm" fo:font-style="italic" style:font-style-asian="italic"/>
    </style:style>
    <style:style style:name="T304" style:family="text">
      <style:text-properties style:font-name="Times New Roman" fo:letter-spacing="0.023cm" fo:font-style="italic" style:font-name-asian="Times New Roman1" style:font-style-asian="italic" style:font-name-complex="Times New Roman1"/>
    </style:style>
    <style:style style:name="T305" style:family="text">
      <style:text-properties style:font-name="Times New Roman" fo:letter-spacing="0.026cm" fo:font-style="italic" style:font-name-asian="Times New Roman1" style:font-style-asian="italic" style:font-name-complex="Times New Roman1"/>
    </style:style>
    <style:style style:name="T306" style:family="text">
      <style:text-properties style:font-name="Times New Roman" fo:letter-spacing="0.026cm" fo:font-style="italic" style:font-style-asian="italic"/>
    </style:style>
    <style:style style:name="T307" style:family="text">
      <style:text-properties style:font-name="Times New Roman" fo:letter-spacing="0.028cm" fo:font-style="italic" style:font-name-asian="Times New Roman1" style:font-style-asian="italic" style:font-name-complex="Times New Roman1"/>
    </style:style>
    <style:style style:name="T308" style:family="text">
      <style:text-properties style:font-name="Times New Roman" fo:letter-spacing="0.028cm" fo:font-style="italic" style:font-style-asian="italic"/>
    </style:style>
    <style:style style:name="T309" style:family="text">
      <style:text-properties style:font-name="Times New Roman" fo:letter-spacing="0.028cm" style:font-name-asian="Times New Roman1" style:font-name-complex="Times New Roman1"/>
    </style:style>
    <style:style style:name="T310" style:family="text">
      <style:text-properties style:font-name="Times New Roman" fo:letter-spacing="0.056cm" fo:font-style="italic" style:font-name-asian="Times New Roman1" style:font-style-asian="italic" style:font-name-complex="Times New Roman1"/>
    </style:style>
    <style:style style:name="T311" style:family="text">
      <style:text-properties style:font-name="Times New Roman" fo:letter-spacing="0.056cm" fo:font-style="italic" style:font-name-asian="Times New Roman1" style:font-style-asian="italic" style:font-name-complex="Times New Roman1" style:text-scale="102%"/>
    </style:style>
    <style:style style:name="T312" style:family="text">
      <style:text-properties style:font-name="Times New Roman" fo:letter-spacing="0.056cm" fo:font-style="italic" style:font-style-asian="italic"/>
    </style:style>
    <style:style style:name="T313" style:family="text">
      <style:text-properties style:font-name="Times New Roman" fo:letter-spacing="0.007cm" fo:font-style="italic" style:font-name-asian="Times New Roman1" style:font-style-asian="italic" style:font-name-complex="Times New Roman1"/>
    </style:style>
    <style:style style:name="T314" style:family="text">
      <style:text-properties style:font-name="Times New Roman" fo:letter-spacing="0.011cm" fo:font-style="italic" style:font-name-asian="Times New Roman1" style:font-style-asian="italic" style:font-name-complex="Times New Roman1"/>
    </style:style>
    <style:style style:name="T315" style:family="text">
      <style:text-properties style:font-name="Times New Roman" fo:letter-spacing="0.012cm" fo:font-style="italic" style:font-name-asian="Times New Roman1" style:font-style-asian="italic" style:font-name-complex="Times New Roman1"/>
    </style:style>
    <style:style style:name="T316" style:family="text">
      <style:text-properties style:font-name="Times New Roman" fo:letter-spacing="0.034cm" fo:font-style="italic" style:font-name-asian="Times New Roman1" style:font-style-asian="italic" style:font-name-complex="Times New Roman1"/>
    </style:style>
    <style:style style:name="T317" style:family="text">
      <style:text-properties style:font-name="Times New Roman" fo:letter-spacing="0.067cm" fo:font-style="italic" style:font-name-asian="Times New Roman1" style:font-style-asian="italic" style:font-name-complex="Times New Roman1"/>
    </style:style>
    <style:style style:name="T318" style:family="text">
      <style:text-properties style:font-name="Times New Roman" fo:letter-spacing="0.065cm" fo:font-style="italic" style:font-name-asian="Times New Roman1" style:font-style-asian="italic" style:font-name-complex="Times New Roman1"/>
    </style:style>
    <style:style style:name="T319" style:family="text">
      <style:text-properties style:font-name="Times New Roman" fo:letter-spacing="0.042cm" fo:font-style="italic" style:font-name-asian="Times New Roman1" style:font-style-asian="italic" style:font-name-complex="Times New Roman1"/>
    </style:style>
    <style:style style:name="T320" style:family="text">
      <style:text-properties style:font-name="Times New Roman" fo:letter-spacing="0.042cm" fo:font-style="italic" style:font-name-asian="Times New Roman1" style:font-style-asian="italic" style:font-name-complex="Times New Roman1" style:text-scale="102%"/>
    </style:style>
    <style:style style:name="T321" style:family="text">
      <style:text-properties style:font-name="Times New Roman" fo:letter-spacing="0.016cm" fo:font-style="italic" style:font-name-asian="Times New Roman1" style:font-style-asian="italic" style:font-name-complex="Times New Roman1"/>
    </style:style>
    <style:style style:name="T322" style:family="text">
      <style:text-properties style:font-name="Times New Roman" fo:letter-spacing="0.044cm" fo:font-style="italic" style:font-name-asian="Times New Roman1" style:font-style-asian="italic" style:font-name-complex="Times New Roman1"/>
    </style:style>
    <style:style style:name="T323" style:family="text">
      <style:text-properties style:font-name="Times New Roman" fo:letter-spacing="0.044cm" fo:font-style="italic" style:font-name-asian="Times New Roman1" style:font-style-asian="italic" style:font-name-complex="Times New Roman1" style:text-scale="102%"/>
    </style:style>
    <style:style style:name="T324" style:family="text">
      <style:text-properties style:font-name="Times New Roman" fo:letter-spacing="0.055cm" fo:font-style="italic" style:font-name-asian="Times New Roman1" style:font-style-asian="italic" style:font-name-complex="Times New Roman1"/>
    </style:style>
    <style:style style:name="T325" style:family="text">
      <style:text-properties style:font-name="Times New Roman" fo:letter-spacing="0.055cm" fo:font-style="italic" style:font-name-asian="Times New Roman1" style:font-style-asian="italic" style:font-name-complex="Times New Roman1" style:text-scale="102%"/>
    </style:style>
    <style:style style:name="T326" style:family="text">
      <style:text-properties style:font-name="Times New Roman" fo:letter-spacing="0.055cm" fo:font-style="italic" style:font-style-asian="italic"/>
    </style:style>
    <style:style style:name="T327" style:family="text">
      <style:text-properties style:font-name="Times New Roman" fo:letter-spacing="0.058cm" fo:font-style="italic" style:font-name-asian="Times New Roman1" style:font-style-asian="italic" style:font-name-complex="Times New Roman1"/>
    </style:style>
    <style:style style:name="T328" style:family="text">
      <style:text-properties style:font-name="Times New Roman" fo:letter-spacing="0.058cm" fo:font-style="italic" style:font-style-asian="italic"/>
    </style:style>
    <style:style style:name="T329" style:family="text">
      <style:text-properties style:font-name="Times New Roman" fo:letter-spacing="0.014cm" fo:font-style="italic" style:font-name-asian="Times New Roman1" style:font-style-asian="italic" style:font-name-complex="Times New Roman1"/>
    </style:style>
    <style:style style:name="T330" style:family="text">
      <style:text-properties style:font-name="Times New Roman" fo:letter-spacing="0.088cm" fo:font-style="italic" style:font-name-asian="Times New Roman1" style:font-style-asian="italic" style:font-name-complex="Times New Roman1" style:text-scale="102%"/>
    </style:style>
    <style:style style:name="T331" style:family="text">
      <style:text-properties style:font-name="Times New Roman" fo:letter-spacing="0.088cm" fo:font-style="italic" style:font-style-asian="italic"/>
    </style:style>
    <style:style style:name="T332" style:family="text">
      <style:text-properties style:font-name="Times New Roman" fo:letter-spacing="0.092cm" fo:font-style="italic" style:font-name-asian="Times New Roman1" style:font-style-asian="italic" style:font-name-complex="Times New Roman1"/>
    </style:style>
    <style:style style:name="T333" style:family="text">
      <style:text-properties style:font-name="Times New Roman" fo:letter-spacing="0.092cm" fo:font-style="italic" style:font-name-asian="Times New Roman1" style:font-style-asian="italic" style:font-name-complex="Times New Roman1" style:text-scale="102%"/>
    </style:style>
    <style:style style:name="T334" style:family="text">
      <style:text-properties style:font-name="Times New Roman" fo:letter-spacing="0.09cm" fo:font-style="italic" style:font-name-asian="Times New Roman1" style:font-style-asian="italic" style:font-name-complex="Times New Roman1"/>
    </style:style>
    <style:style style:name="T335" style:family="text">
      <style:text-properties style:font-name="Times New Roman" fo:letter-spacing="0.09cm" fo:font-style="italic" style:font-style-asian="italic"/>
    </style:style>
    <style:style style:name="T336" style:family="text">
      <style:text-properties style:font-name="Times New Roman" fo:letter-spacing="0.053cm" fo:font-style="italic" style:font-name-asian="Times New Roman1" style:font-style-asian="italic" style:font-name-complex="Times New Roman1"/>
    </style:style>
    <style:style style:name="T337" style:family="text">
      <style:text-properties style:font-name="Times New Roman" fo:letter-spacing="0.053cm" fo:font-style="italic" style:font-name-asian="Times New Roman1" style:font-style-asian="italic" style:font-name-complex="Times New Roman1" style:text-scale="102%"/>
    </style:style>
    <style:style style:name="T338" style:family="text">
      <style:text-properties style:font-name="Times New Roman" fo:letter-spacing="0.053cm" fo:font-style="italic" style:font-style-asian="italic"/>
    </style:style>
    <style:style style:name="T339" style:family="text">
      <style:text-properties style:font-name="Times New Roman" fo:letter-spacing="0.062cm" fo:font-style="italic" style:font-name-asian="Times New Roman1" style:font-style-asian="italic" style:font-name-complex="Times New Roman1"/>
    </style:style>
    <style:style style:name="T340" style:family="text">
      <style:text-properties style:font-name="Times New Roman" fo:letter-spacing="0.062cm" fo:font-style="italic" style:font-style-asian="italic"/>
    </style:style>
    <style:style style:name="T341" style:family="text">
      <style:text-properties style:font-name="Times New Roman" fo:letter-spacing="0.004cm" fo:font-style="italic" style:font-name-asian="Times New Roman1" style:font-style-asian="italic" style:font-name-complex="Times New Roman1"/>
    </style:style>
    <style:style style:name="T342" style:family="text">
      <style:text-properties style:font-name="Times New Roman" fo:letter-spacing="0.005cm" fo:font-style="italic" style:font-name-asian="Times New Roman1" style:font-style-asian="italic" style:font-name-complex="Times New Roman1"/>
    </style:style>
    <style:style style:name="T343" style:family="text">
      <style:text-properties style:font-name="Times New Roman" fo:letter-spacing="0.176cm" fo:font-style="italic" style:font-name-asian="Times New Roman1" style:font-style-asian="italic" style:font-name-complex="Times New Roman1" style:text-scale="102%"/>
    </style:style>
    <style:style style:name="T344" style:family="text">
      <style:text-properties style:font-name="Times New Roman" fo:letter-spacing="0.041cm" fo:font-style="italic" style:font-name-asian="Times New Roman1" style:font-style-asian="italic" style:font-name-complex="Times New Roman1"/>
    </style:style>
    <style:style style:name="T345" style:family="text">
      <style:text-properties style:font-name="Times New Roman" fo:letter-spacing="0.041cm" fo:font-style="italic" style:font-style-asian="italic"/>
    </style:style>
    <style:style style:name="T346" style:family="text">
      <style:text-properties style:font-name="Times New Roman" fo:letter-spacing="0.039cm" fo:font-style="italic" style:font-name-asian="Times New Roman1" style:font-style-asian="italic" style:font-name-complex="Times New Roman1"/>
    </style:style>
    <style:style style:name="T347" style:family="text">
      <style:text-properties style:font-name="Times New Roman" fo:letter-spacing="0.039cm" fo:font-style="italic" style:font-name-asian="Times New Roman1" style:font-style-asian="italic" style:font-name-complex="Times New Roman1" style:text-scale="102%"/>
    </style:style>
    <style:style style:name="T348" style:family="text">
      <style:text-properties style:font-name="Times New Roman" fo:letter-spacing="0.039cm" fo:font-style="italic" style:font-style-asian="italic"/>
    </style:style>
    <style:style style:name="T349" style:family="text">
      <style:text-properties style:font-name="Times New Roman" fo:letter-spacing="0.035cm" fo:font-style="italic" style:font-name-asian="Times New Roman1" style:font-style-asian="italic" style:font-name-complex="Times New Roman1"/>
    </style:style>
    <style:style style:name="T350" style:family="text">
      <style:text-properties style:font-name="Times New Roman" fo:letter-spacing="0.049cm" fo:font-style="italic" style:font-name-asian="Times New Roman1" style:font-style-asian="italic" style:font-name-complex="Times New Roman1"/>
    </style:style>
    <style:style style:name="T351" style:family="text">
      <style:text-properties style:font-name="Times New Roman" fo:letter-spacing="0.049cm" fo:font-style="italic" style:font-name-asian="Times New Roman1" style:font-style-asian="italic" style:font-name-complex="Times New Roman1" style:text-scale="102%"/>
    </style:style>
    <style:style style:name="T352" style:family="text">
      <style:text-properties style:font-name="Times New Roman" fo:letter-spacing="0.049cm" fo:font-style="italic" style:font-style-asian="italic"/>
    </style:style>
    <style:style style:name="T353" style:family="text">
      <style:text-properties style:font-name="Times New Roman" fo:letter-spacing="0.032cm" fo:font-style="italic" style:font-name-asian="Times New Roman1" style:font-style-asian="italic" style:font-name-complex="Times New Roman1"/>
    </style:style>
    <style:style style:name="T354" style:family="text">
      <style:text-properties style:font-name="Times New Roman" fo:letter-spacing="0.032cm" fo:font-style="italic" style:font-style-asian="italic"/>
    </style:style>
    <style:style style:name="T355" style:family="text">
      <style:text-properties style:font-name="Times New Roman" fo:letter-spacing="0.166cm" fo:font-style="italic" style:font-name-asian="Times New Roman1" style:font-style-asian="italic" style:font-name-complex="Times New Roman1" style:text-scale="102%"/>
    </style:style>
    <style:style style:name="T356" style:family="text">
      <style:text-properties style:font-name="Times New Roman" fo:letter-spacing="0.076cm" fo:font-style="italic" style:font-style-asian="italic"/>
    </style:style>
    <style:style style:name="T357" style:family="text">
      <style:text-properties style:font-name="Times New Roman" fo:letter-spacing="0.076cm" fo:font-style="italic" style:font-name-asian="Times New Roman1" style:font-style-asian="italic" style:font-name-complex="Times New Roman1"/>
    </style:style>
    <style:style style:name="T358" style:family="text">
      <style:text-properties style:font-name="Times New Roman" fo:letter-spacing="0.074cm" fo:font-style="italic" style:font-style-asian="italic"/>
    </style:style>
    <style:style style:name="T359" style:family="text">
      <style:text-properties style:font-name="Times New Roman" fo:letter-spacing="0.074cm" fo:font-style="italic" style:font-name-asian="Times New Roman1" style:font-style-asian="italic" style:font-name-complex="Times New Roman1"/>
    </style:style>
    <style:style style:name="T360" style:family="text">
      <style:text-properties style:font-name="Times New Roman" style:font-name-asian="Times New Roman1" style:font-name-complex="Times New Roman1"/>
    </style:style>
    <style:style style:name="T361" style:family="text">
      <style:text-properties style:font-name="Times New Roman" fo:letter-spacing="0.002cm" fo:font-style="italic" style:font-name-asian="Times New Roman1" style:font-style-asian="italic" style:font-name-complex="Times New Roman1"/>
    </style:style>
    <style:style style:name="T362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363" style:family="text">
      <style:text-properties style:font-name="Times New Roman" fo:letter-spacing="0.102cm" fo:font-style="italic" style:font-name-asian="Times New Roman1" style:font-style-asian="italic" style:font-name-complex="Times New Roman1" style:text-scale="102%"/>
    </style:style>
    <style:style style:name="T364" style:family="text">
      <style:text-properties style:font-name="Times New Roman" fo:letter-spacing="0.072cm" fo:font-style="italic" style:font-name-asian="Times New Roman1" style:font-style-asian="italic" style:font-name-complex="Times New Roman1"/>
    </style:style>
    <style:style style:name="T365" style:family="text">
      <style:text-properties style:font-name="Times New Roman" fo:letter-spacing="0.06cm" fo:font-style="italic" style:font-name-asian="Times New Roman1" style:font-style-asian="italic" style:font-name-complex="Times New Roman1"/>
    </style:style>
    <style:style style:name="T366" style:family="text">
      <style:text-properties style:font-name="Times New Roman" fo:letter-spacing="0.06cm" fo:font-style="italic" style:font-style-asian="italic"/>
    </style:style>
    <style:style style:name="T367" style:family="text">
      <style:text-properties style:font-name="Times New Roman" fo:letter-spacing="0.03cm" fo:font-style="italic" style:font-name-asian="Times New Roman1" style:font-style-asian="italic" style:font-name-complex="Times New Roman1"/>
    </style:style>
    <style:style style:name="T368" style:family="text">
      <style:text-properties style:font-name="Times New Roman" fo:letter-spacing="0.03cm" fo:font-style="italic" style:font-style-asian="italic"/>
    </style:style>
    <style:style style:name="T369" style:family="text">
      <style:text-properties style:font-name="Times New Roman" fo:letter-spacing="0.064cm" fo:font-style="italic" style:font-style-asian="italic" style:text-scale="102%"/>
    </style:style>
    <style:style style:name="T370" style:family="text">
      <style:text-properties style:font-name="Times New Roman" fo:letter-spacing="0.064cm" fo:font-style="italic" style:font-name-asian="Times New Roman1" style:font-style-asian="italic" style:font-name-complex="Times New Roman1"/>
    </style:style>
    <style:style style:name="T371" style:family="text">
      <style:text-properties style:font-name="Times New Roman" fo:letter-spacing="0.009cm" fo:font-style="italic" style:font-name-asian="Times New Roman1" style:font-style-asian="italic" style:font-name-complex="Times New Roman1"/>
    </style:style>
    <style:style style:name="T372" style:family="text">
      <style:text-properties style:font-name="Times New Roman" fo:letter-spacing="0.093cm" fo:font-style="italic" style:font-name-asian="Times New Roman1" style:font-style-asian="italic" style:font-name-complex="Times New Roman1" style:text-scale="102%"/>
    </style:style>
    <style:style style:name="T373" style:family="text">
      <style:text-properties style:font-name="Times New Roman" fo:letter-spacing="0.086cm" fo:font-style="italic" style:font-name-asian="Times New Roman1" style:font-style-asian="italic" style:font-name-complex="Times New Roman1"/>
    </style:style>
    <style:style style:name="T374" style:family="text">
      <style:text-properties style:font-name="Times New Roman" fo:letter-spacing="0.083cm" fo:font-style="italic" style:font-name-asian="Times New Roman1" style:font-style-asian="italic" style:font-name-complex="Times New Roman1"/>
    </style:style>
    <style:style style:name="T375" style:family="text">
      <style:text-properties style:font-name="Times New Roman" fo:letter-spacing="0.071cm" fo:font-style="italic" style:font-name-asian="Times New Roman1" style:font-style-asian="italic" style:font-name-complex="Times New Roman1"/>
    </style:style>
    <style:style style:name="T376" style:family="text">
      <style:text-properties style:font-name="Times New Roman" fo:letter-spacing="0.071cm" fo:font-style="italic" style:font-style-asian="italic" style:text-scale="102%"/>
    </style:style>
    <style:style style:name="T377" style:family="text">
      <style:text-properties style:font-name="Times New Roman" fo:letter-spacing="0.085cm" style:font-name-asian="Times New Roman1" style:font-name-complex="Times New Roman1" style:text-scale="102%"/>
    </style:style>
    <style:style style:name="T378" style:family="text">
      <style:text-properties style:font-name="Times New Roman" fo:letter-spacing="0.085cm" fo:font-style="italic" style:font-name-asian="Times New Roman1" style:font-style-asian="italic" style:font-name-complex="Times New Roman1"/>
    </style:style>
    <style:style style:name="T379" style:family="text">
      <style:text-properties style:font-name="Times New Roman" fo:letter-spacing="0.085cm" fo:font-style="italic" style:font-name-asian="Times New Roman1" style:font-style-asian="italic" style:font-name-complex="Times New Roman1" style:text-scale="102%"/>
    </style:style>
    <style:style style:name="T380" style:family="text">
      <style:text-properties style:font-name="Times New Roman" fo:letter-spacing="0.021cm" fo:font-style="italic" style:font-name-asian="Times New Roman1" style:font-style-asian="italic" style:font-name-complex="Times New Roman1"/>
    </style:style>
    <style:style style:name="T381" style:family="text">
      <style:text-properties style:font-name="Times New Roman" fo:letter-spacing="0.051cm" fo:font-style="italic" style:font-name-asian="Times New Roman1" style:font-style-asian="italic" style:font-name-complex="Times New Roman1"/>
    </style:style>
    <style:style style:name="T382" style:family="text">
      <style:text-properties style:font-name="Times New Roman" fo:letter-spacing="0.069cm" fo:font-style="italic" style:font-name-asian="Times New Roman1" style:font-style-asian="italic" style:font-name-complex="Times New Roman1"/>
    </style:style>
    <style:style style:name="T383" style:family="text">
      <style:text-properties style:font-name="Times New Roman" fo:letter-spacing="0.079cm" fo:font-style="italic" style:font-name-asian="Times New Roman1" style:font-style-asian="italic" style:font-name-complex="Times New Roman1"/>
    </style:style>
    <style:style style:name="T384" style:family="text">
      <style:text-properties style:font-name="Times New Roman" fo:letter-spacing="0.145cm" fo:font-style="italic" style:font-name-asian="Times New Roman1" style:font-style-asian="italic" style:font-name-complex="Times New Roman1" style:text-scale="102%"/>
    </style:style>
    <style:style style:name="T385" style:family="text">
      <style:text-properties fo:letter-spacing="0.078cm"/>
    </style:style>
    <style:style style:name="T386" style:family="text">
      <style:text-properties fo:letter-spacing="0.078cm" style:text-scale="102%"/>
    </style:style>
    <style:style style:name="T387" style:family="text">
      <style:text-properties fo:letter-spacing="0.081cm"/>
    </style:style>
    <style:style style:name="T388" style:family="text">
      <style:text-properties fo:letter-spacing="0.081cm" style:text-scale="102%"/>
    </style:style>
    <style:style style:name="T389" style:family="text">
      <style:text-properties fo:letter-spacing="0.079cm"/>
    </style:style>
    <style:style style:name="T390" style:family="text">
      <style:text-properties fo:letter-spacing="0.079cm" style:text-scale="102%"/>
    </style:style>
    <style:style style:name="T391" style:family="text">
      <style:text-properties fo:letter-spacing="0.042cm"/>
    </style:style>
    <style:style style:name="T392" style:family="text">
      <style:text-properties fo:letter-spacing="0.042cm" style:text-scale="102%"/>
    </style:style>
    <style:style style:name="T393" style:family="text">
      <style:text-properties fo:letter-spacing="0.046cm"/>
    </style:style>
    <style:style style:name="T394" style:family="text">
      <style:text-properties fo:letter-spacing="0.046cm" style:text-scale="102%"/>
    </style:style>
    <style:style style:name="T395" style:family="text">
      <style:text-properties fo:letter-spacing="0.048cm"/>
    </style:style>
    <style:style style:name="T396" style:family="text">
      <style:text-properties fo:letter-spacing="0.048cm" style:text-scale="102%"/>
    </style:style>
    <style:style style:name="T397" style:family="text">
      <style:text-properties fo:letter-spacing="0.044cm"/>
    </style:style>
    <style:style style:name="T398" style:family="text">
      <style:text-properties fo:letter-spacing="0.044cm" style:text-scale="102%"/>
    </style:style>
    <style:style style:name="T399" style:family="text">
      <style:text-properties fo:letter-spacing="0.056cm"/>
    </style:style>
    <style:style style:name="T400" style:family="text">
      <style:text-properties fo:letter-spacing="0.056cm" style:text-scale="102%"/>
    </style:style>
    <style:style style:name="T401" style:family="text">
      <style:text-properties fo:letter-spacing="0.039cm"/>
    </style:style>
    <style:style style:name="T402" style:family="text">
      <style:text-properties fo:letter-spacing="0.039cm" style:text-scale="102%"/>
    </style:style>
    <style:style style:name="T403" style:family="text">
      <style:text-properties fo:letter-spacing="0.041cm"/>
    </style:style>
    <style:style style:name="T404" style:family="text">
      <style:text-properties fo:letter-spacing="0.041cm" style:text-scale="102%"/>
    </style:style>
    <style:style style:name="T405" style:family="text">
      <style:text-properties fo:letter-spacing="0.037cm"/>
    </style:style>
    <style:style style:name="T406" style:family="text">
      <style:text-properties fo:letter-spacing="0.101cm" style:text-scale="102%"/>
    </style:style>
    <style:style style:name="T407" style:family="text">
      <style:text-properties fo:letter-spacing="0.021cm"/>
    </style:style>
    <style:style style:name="T408" style:family="text">
      <style:text-properties fo:letter-spacing="0.023cm"/>
    </style:style>
    <style:style style:name="T409" style:family="text">
      <style:text-properties fo:letter-spacing="0.025cm"/>
    </style:style>
    <style:style style:name="T410" style:family="text">
      <style:text-properties fo:letter-spacing="0.145cm" style:text-scale="102%"/>
    </style:style>
    <style:style style:name="T411" style:family="text">
      <style:text-properties fo:letter-spacing="0.053cm"/>
    </style:style>
    <style:style style:name="T412" style:family="text">
      <style:text-properties fo:letter-spacing="0.053cm" style:text-scale="102%"/>
    </style:style>
    <style:style style:name="T413" style:family="text">
      <style:text-properties fo:letter-spacing="0.051cm"/>
    </style:style>
    <style:style style:name="T414" style:family="text">
      <style:text-properties fo:letter-spacing="0.051cm" style:text-scale="102%"/>
    </style:style>
    <style:style style:name="T415" style:family="text">
      <style:text-properties fo:letter-spacing="0.055cm"/>
    </style:style>
    <style:style style:name="T416" style:family="text">
      <style:text-properties fo:letter-spacing="0.055cm" style:text-scale="102%"/>
    </style:style>
    <style:style style:name="T417" style:family="text">
      <style:text-properties fo:letter-spacing="0.148cm" style:text-scale="102%"/>
    </style:style>
    <style:style style:name="T418" style:family="text">
      <style:text-properties fo:letter-spacing="0.064cm"/>
    </style:style>
    <style:style style:name="T419" style:family="text">
      <style:text-properties fo:letter-spacing="0.064cm" style:text-scale="102%"/>
    </style:style>
    <style:style style:name="T420" style:family="text">
      <style:text-properties fo:letter-spacing="0.062cm"/>
    </style:style>
    <style:style style:name="T421" style:family="text">
      <style:text-properties fo:letter-spacing="0.062cm" style:text-scale="102%"/>
    </style:style>
    <style:style style:name="T422" style:family="text">
      <style:text-properties fo:letter-spacing="0.065cm"/>
    </style:style>
    <style:style style:name="T423" style:family="text">
      <style:text-properties fo:letter-spacing="0.065cm" style:text-scale="102%"/>
    </style:style>
    <style:style style:name="T424" style:family="text">
      <style:text-properties fo:letter-spacing="0.092cm"/>
    </style:style>
    <style:style style:name="T425" style:family="text">
      <style:text-properties fo:letter-spacing="0.092cm" style:text-scale="102%"/>
    </style:style>
    <style:style style:name="T426" style:family="text">
      <style:text-properties fo:letter-spacing="0.049cm"/>
    </style:style>
    <style:style style:name="T427" style:family="text">
      <style:text-properties fo:letter-spacing="0.049cm" style:text-scale="102%"/>
    </style:style>
    <style:style style:name="T428" style:family="text">
      <style:text-properties fo:letter-spacing="0.083cm"/>
    </style:style>
    <style:style style:name="T429" style:family="text">
      <style:text-properties fo:letter-spacing="0.083cm" style:text-scale="102%"/>
    </style:style>
    <style:style style:name="T430" style:family="text">
      <style:text-properties fo:letter-spacing="0.072cm"/>
    </style:style>
    <style:style style:name="T431" style:family="text">
      <style:text-properties fo:letter-spacing="0.072cm" style:text-scale="102%"/>
    </style:style>
    <style:style style:name="T432" style:family="text">
      <style:text-properties fo:letter-spacing="0.071cm"/>
    </style:style>
    <style:style style:name="T433" style:family="text">
      <style:text-properties fo:letter-spacing="0.071cm" style:text-scale="102%"/>
    </style:style>
    <style:style style:name="T434" style:family="text">
      <style:text-properties fo:letter-spacing="0.074cm"/>
    </style:style>
    <style:style style:name="T435" style:family="text">
      <style:text-properties fo:letter-spacing="0.074cm" style:text-scale="102%"/>
    </style:style>
    <style:style style:name="T436" style:family="text">
      <style:text-properties fo:letter-spacing="0.192cm" style:text-scale="102%"/>
    </style:style>
    <style:style style:name="T437" style:family="text">
      <style:text-properties fo:letter-spacing="0.034cm"/>
    </style:style>
    <style:style style:name="T438" style:family="text">
      <style:text-properties fo:letter-spacing="0.03cm"/>
    </style:style>
    <style:style style:name="T439" style:family="text">
      <style:text-properties fo:letter-spacing="0.032cm"/>
    </style:style>
    <style:style style:name="T440" style:family="text">
      <style:text-properties fo:letter-spacing="0.116cm" style:text-scale="102%"/>
    </style:style>
    <style:style style:name="T441" style:family="text">
      <style:text-properties fo:letter-spacing="0.028cm"/>
    </style:style>
    <style:style style:name="T442" style:family="text">
      <style:text-properties fo:letter-spacing="0.104cm" style:text-scale="102%"/>
    </style:style>
    <style:style style:name="T443" style:family="text">
      <style:text-properties fo:letter-spacing="0.076cm"/>
    </style:style>
    <style:style style:name="T444" style:family="text">
      <style:text-properties fo:letter-spacing="0.076cm" style:text-scale="102%"/>
    </style:style>
    <style:style style:name="T445" style:family="text">
      <style:text-properties fo:letter-spacing="0.123cm" style:text-scale="102%"/>
    </style:style>
    <style:style style:name="T446" style:family="text">
      <style:text-properties fo:letter-spacing="0.161cm" style:text-scale="102%"/>
    </style:style>
    <style:style style:name="T447" style:family="text">
      <style:text-properties fo:letter-spacing="0.026cm"/>
    </style:style>
    <style:style style:name="T448" style:family="text">
      <style:text-properties fo:letter-spacing="0.002cm"/>
    </style:style>
    <style:style style:name="T449" style:family="text">
      <style:text-properties fo:letter-spacing="0.002cm" style:text-scale="102%"/>
    </style:style>
    <style:style style:name="T450" style:family="text">
      <style:text-properties fo:letter-spacing="0.085cm"/>
    </style:style>
    <style:style style:name="T451" style:family="text">
      <style:text-properties fo:letter-spacing="0.085cm" style:text-scale="102%"/>
    </style:style>
    <style:style style:name="T452" style:family="text">
      <style:text-properties fo:letter-spacing="0.111cm" style:text-scale="102%"/>
    </style:style>
    <style:style style:name="T453" style:family="text">
      <style:text-properties fo:letter-spacing="0.06cm"/>
    </style:style>
    <style:style style:name="T454" style:family="text">
      <style:text-properties fo:letter-spacing="0.06cm" style:text-scale="102%"/>
    </style:style>
    <style:style style:name="T455" style:family="text">
      <style:text-properties fo:letter-spacing="0.058cm"/>
    </style:style>
    <style:style style:name="T456" style:family="text">
      <style:text-properties fo:letter-spacing="0.058cm" style:text-scale="102%"/>
    </style:style>
    <style:style style:name="T457" style:family="text">
      <style:text-properties fo:letter-spacing="0.088cm"/>
    </style:style>
    <style:style style:name="T458" style:family="text">
      <style:text-properties fo:letter-spacing="0.088cm" style:text-scale="102%"/>
    </style:style>
    <style:style style:name="T459" style:family="text">
      <style:text-properties fo:letter-spacing="0.099cm" style:text-scale="102%"/>
    </style:style>
    <style:style style:name="T460" style:family="text">
      <style:text-properties fo:letter-spacing="0.152cm" style:text-scale="102%"/>
    </style:style>
    <style:style style:name="T461" style:family="text">
      <style:text-properties fo:letter-spacing="0.086cm"/>
    </style:style>
    <style:style style:name="T462" style:family="text">
      <style:text-properties fo:letter-spacing="0.086cm" style:text-scale="102%"/>
    </style:style>
    <style:style style:name="T463" style:family="text">
      <style:text-properties fo:letter-spacing="0.069cm"/>
    </style:style>
    <style:style style:name="T464" style:family="text">
      <style:text-properties fo:letter-spacing="0.069cm" style:text-scale="102%"/>
    </style:style>
    <style:style style:name="T465" style:family="text">
      <style:text-properties fo:letter-spacing="0.067cm"/>
    </style:style>
    <style:style style:name="T466" style:family="text">
      <style:text-properties fo:letter-spacing="0.067cm" style:text-scale="102%"/>
    </style:style>
    <style:style style:name="T467" style:family="text">
      <style:text-properties fo:letter-spacing="0.131cm" style:text-scale="102%"/>
    </style:style>
    <style:style style:name="T468" style:family="text">
      <style:text-properties fo:letter-spacing="0.095cm" style:text-scale="102%"/>
    </style:style>
    <style:style style:name="T469" style:family="text">
      <style:text-properties fo:letter-spacing="0.146cm" style:text-scale="102%"/>
    </style:style>
    <style:style style:name="T470" style:family="text">
      <style:text-properties fo:letter-spacing="0.106cm" style:text-scale="102%"/>
    </style:style>
    <style:style style:name="T471" style:family="text">
      <style:text-properties fo:letter-spacing="0.093cm" style:text-scale="102%"/>
    </style:style>
    <style:style style:name="T472" style:family="text">
      <style:text-properties fo:letter-spacing="0.009cm"/>
    </style:style>
    <style:style style:name="T473" style:family="text">
      <style:text-properties fo:letter-spacing="0.011cm"/>
    </style:style>
    <style:style style:name="T474" style:family="text">
      <style:text-properties fo:letter-spacing="0.012cm"/>
    </style:style>
    <style:style style:name="T475" style:family="text">
      <style:text-properties fo:letter-spacing="0.007cm"/>
    </style:style>
    <style:style style:name="T476" style:family="text">
      <style:text-properties fo:letter-spacing="0.127cm" style:text-scale="102%"/>
    </style:style>
    <style:style style:name="T477" style:family="text">
      <style:text-properties fo:letter-spacing="0.09cm"/>
    </style:style>
    <style:style style:name="T478" style:family="text">
      <style:text-properties fo:letter-spacing="0.09cm" style:text-scale="102%"/>
    </style:style>
    <style:style style:name="T479" style:family="text">
      <style:text-properties fo:letter-spacing="0.109cm" style:text-scale="102%"/>
    </style:style>
    <style:style style:name="T480" style:family="text">
      <style:text-properties fo:letter-spacing="0.162cm" style:text-scale="102%"/>
    </style:style>
    <style:style style:name="T481" style:family="text">
      <style:text-properties fo:letter-spacing="0.113cm" style:text-scale="102%"/>
    </style:style>
    <style:style style:name="T482" style:family="text">
      <style:text-properties fo:letter-spacing="0.035cm"/>
    </style:style>
    <style:style style:name="T483" style:family="text">
      <style:text-properties fo:letter-spacing="0.019cm"/>
    </style:style>
    <style:style style:name="T484" style:family="text">
      <style:text-properties fo:letter-spacing="0.018cm"/>
    </style:style>
    <style:style style:name="T485" style:family="text">
      <style:text-properties fo:letter-spacing="0.196cm" style:text-scale="102%"/>
    </style:style>
    <style:style style:name="T486" style:family="text">
      <style:text-properties fo:letter-spacing="0.136cm" style:text-scale="102%"/>
    </style:style>
    <style:style style:name="T487" style:family="text">
      <style:text-properties fo:letter-spacing="0.138cm" style:text-scale="102%"/>
    </style:style>
    <style:style style:name="T488" style:family="text">
      <style:text-properties fo:letter-spacing="0.118cm" style:text-scale="102%"/>
    </style:style>
    <style:style style:name="T489" style:family="text">
      <style:text-properties fo:letter-spacing="0.169cm" style:text-scale="102%"/>
    </style:style>
    <style:style style:name="T490" style:family="text">
      <style:text-properties fo:letter-spacing="0.004cm"/>
    </style:style>
    <style:style style:name="T491" style:family="text">
      <style:text-properties fo:letter-spacing="0.005cm"/>
    </style:style>
    <style:style style:name="T492" style:family="text">
      <style:text-properties fo:letter-spacing="0.155cm" style:text-scale="102%"/>
    </style:style>
    <style:style style:name="T493" style:family="text">
      <style:text-properties fo:letter-spacing="0.132cm" style:text-scale="102%"/>
    </style:style>
    <style:style style:name="T494" style:family="text">
      <style:text-properties fo:letter-spacing="0.014cm"/>
    </style:style>
    <style:style style:name="T495" style:family="text">
      <style:text-properties fo:letter-spacing="0.176cm" style:text-scale="102%"/>
    </style:style>
    <style:style style:name="T496" style:family="text">
      <style:text-properties fo:letter-spacing="0.153cm" style:text-scale="102%"/>
    </style:style>
    <style:style style:name="T497" style:family="text">
      <style:text-properties fo:letter-spacing="0.115cm" style:text-scale="102%"/>
    </style:style>
    <style:style style:name="T498" style:family="text">
      <style:text-properties fo:letter-spacing="0.134cm" style:text-scale="102%"/>
    </style:style>
    <style:style style:name="T499" style:family="text">
      <style:text-properties fo:letter-spacing="0.191cm" style:text-scale="102%"/>
    </style:style>
    <style:style style:name="T500" style:family="text">
      <style:text-properties fo:letter-spacing="0.102cm" style:text-scale="102%"/>
    </style:style>
    <style:style style:name="T501" style:family="text">
      <style:text-properties fo:letter-spacing="0.129cm" style:text-scale="102%"/>
    </style:style>
    <style:style style:name="T502" style:family="text">
      <style:text-properties fo:letter-spacing="0.141cm" style:text-scale="102%"/>
    </style:style>
    <style:style style:name="T503" style:family="text">
      <style:text-properties fo:letter-spacing="0.016cm"/>
    </style:style>
    <style:style style:name="T504" style:family="text">
      <style:text-properties fo:letter-spacing="0.173cm" style:text-scale="102%"/>
    </style:style>
    <style:style style:name="T505" style:family="text">
      <style:text-properties fo:letter-spacing="0.15cm" style:text-scale="102%"/>
    </style:style>
    <style:style style:name="T506" style:family="text">
      <style:text-properties fo:letter-spacing="0.175cm" style:text-scale="102%"/>
    </style:style>
    <style:style style:name="T507" style:family="text">
      <style:text-properties fo:letter-spacing="0.12cm" style:text-scale="102%"/>
    </style:style>
    <style:style style:name="T508" style:family="text">
      <style:text-properties fo:letter-spacing="0.108cm" style:text-scale="102%"/>
    </style:style>
    <style:style style:name="T509" style:family="text">
      <style:text-properties fo:letter-spacing="0.097cm" style:text-scale="102%"/>
    </style:style>
    <style:style style:name="T510" style:family="text">
      <style:text-properties fo:letter-spacing="0.139cm" style:text-scale="102%"/>
    </style:style>
    <style:style style:name="T511" style:family="text">
      <style:text-properties fo:letter-spacing="0.166cm" style:text-scale="102%"/>
    </style:style>
    <style:style style:name="T512" style:family="text">
      <style:text-properties fo:letter-spacing="0.122cm" style:text-scale="102%"/>
    </style:style>
    <style:style style:name="T513" style:family="text">
      <style:text-properties fo:letter-spacing="0.159cm" style:text-scale="102%"/>
    </style:style>
    <style:style style:name="T514" style:family="text">
      <style:text-properties fo:letter-spacing="0.143cm" style:text-scale="102%"/>
    </style:style>
    <style:style style:name="T515" style:family="text">
      <style:text-properties fo:letter-spacing="0.125cm" style:text-scale="102%"/>
    </style:style>
    <style:style style:name="T516" style:family="text">
      <style:text-properties fo:letter-spacing="0.182cm" style:text-scale="102%"/>
    </style:style>
    <style:style style:name="T517" style:family="text">
      <style:text-properties fo:letter-spacing="0.157cm" style:text-scale="102%"/>
    </style:style>
    <style:style style:name="T518" style:family="text">
      <style:text-properties fo:letter-spacing="0.164cm" style:text-scale="102%"/>
    </style:style>
    <style:style style:name="T519" style:family="text">
      <style:text-properties fo:color="#252525" fo:letter-spacing="0.019cm"/>
    </style:style>
    <style:style style:name="T520" style:family="text">
      <style:text-properties fo:color="#252525" fo:letter-spacing="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139" draw:style-name="gr1"><draw:line draw:style-name="gr2" draw:text-style-name="P121" svg:x1="1.854cm" svg:y1="2.993cm" svg:x2="12.963cm" svg:y2="2.993cm"><text:p/></draw:line></draw:g><draw:frame draw:style-name="fr1" text:anchor-type="char" svg:x="4.724cm" svg:y="2.556cm" svg:width="8.221cm" svg:height="0.418cm" draw:z-index="0"><draw:text-box><text:p text:style-name="P45"><text:span text:style-name="T1">Rivista</text:span><text:span text:style-name="T2">discienze</text:span><text:span text:style-name="T5">sociali</text:span><text:span text:style-name="T6">,</text:span><text:span text:style-name="T3">ISSN2239-1126,Vol.15,</text:span><text:span text:style-name="T7">2016</text:span></text:p></draw:text-box></draw:frame><draw:frame draw:style-name="fr1" text:anchor-type="char" svg:x="1.87cm" svg:y="3.875cm" svg:width="2.663cm" svg:height="0.452cm" draw:z-index="1"><draw:text-box><text:p text:style-name="P77">Riccardo<text:span text:style-name="T385">Campa</text:span></text:p></draw:text-box></draw:frame><draw:frame draw:style-name="fr1" text:anchor-type="char" svg:x="1.87cm" svg:y="4.763cm" svg:width="10.758cm" svg:height="0.494cm" draw:z-index="2"><draw:text-box><text:p text:style-name="P46"><text:span text:style-name="T102">Il</text:span><text:span text:style-name="T103">culto</text:span><text:span text:style-name="T104">del</text:span><text:span text:style-name="T103">corpo.</text:span><text:span text:style-name="T104">Una</text:span><text:span text:style-name="T103">prospettiva</text:span><text:span text:style-name="T104">genealogica</text:span><text:span text:style-name="T103">e</text:span><text:span text:style-name="T104">biopolitica</text:span></text:p></draw:text-box></draw:frame><draw:frame draw:style-name="fr1" text:anchor-type="char" svg:x="1.87cm" svg:y="6.496cm" svg:width="11.077cm" svg:height="3.602cm" draw:z-index="3"><draw:text-box><text:p text:style-name="P51"><text:span text:style-name="T105">L’attenzione</text:span><text:span text:style-name="T106">maniacaleal</text:span><text:span text:style-name="T107">corpo</text:span><text:span text:style-name="T106">e</text:span><text:span text:style-name="T107">alla</text:span><text:span text:style-name="T106">saluteche</text:span><text:span text:style-name="T107">si</text:span><text:span text:style-name="T106">osserva</text:span><text:span text:style-name="T107">nella</text:span><text:span text:style-name="T106">societàcontemporanea</text:span><text:span text:style-name="T107">è</text:span><text:span text:style-name="T106">stata</text:span><text:span text:style-name="T109">ricondotta</text:span><text:span text:style-name="T111">daZygmunt</text:span><text:span text:style-name="T113">Bauman</text:span><text:span text:style-name="T115">allo</text:span><text:span text:style-name="T111">sgretolamentodeivalori</text:span><text:span text:style-name="T113">tradizionali.Gli</text:span><text:span text:style-name="T111">individui,</text:span><text:span text:style-name="T113">non</text:span><text:span text:style-name="T118">potendosi</text:span><text:span text:style-name="T119">più</text:span><text:span text:style-name="T120">identificarecon</text:span><text:span text:style-name="T119">la</text:span><text:span text:style-name="T120">propriacomunitàdi</text:span><text:span text:style-name="T119">destino,</text:span><text:span text:style-name="T120">siarroccherebberoin</text:span><text:span text:style-name="T119">difesa</text:span><text:span text:style-name="T120">del</text:span><text:span text:style-name="T122">proprio</text:span><text:span text:style-name="T123">corpo.</text:span><text:span text:style-name="T124">L’articolomostrache</text:span><text:span text:style-name="T123">questa</text:span><text:span text:style-name="T124">ipotesipuòspiegare</text:span><text:span text:style-name="T123">solo</text:span><text:span text:style-name="T124">parzialmenteilfenomeno.</text:span><text:span text:style-name="T125">Assumendo</text:span><text:span text:style-name="T126">unaprospettivagenealogica,si</text:span><text:span text:style-name="T127">scopre</text:span><text:span text:style-name="T126">infatticheil</text:span><text:span text:style-name="T127">culto</text:span><text:span text:style-name="T126">delcorpoèuna</text:span><text:span text:style-name="T127">delle</text:span><text:span text:style-name="T126">più</text:span><text:span text:style-name="T110">radicate</text:span><text:span text:style-name="T119">specificitàculturali</text:span><text:span text:style-name="T128">dell’Occidentee,soprattutto,chenon</text:span><text:span text:style-name="T119">è</text:span><text:span text:style-name="T128">affatto</text:span><text:span text:style-name="T119">incontrastoconil</text:span><text:span text:style-name="T122">paradigma</text:span><text:span text:style-name="T108">comunitario.</text:span><text:span text:style-name="T113">Lo</text:span><text:span text:style-name="T111">ritroviamonella</text:span><text:span text:style-name="T108">biopolitica</text:span><text:span text:style-name="T115">dei</text:span><text:span text:style-name="T113">regimicapitalisti,</text:span><text:span text:style-name="T108">già</text:span><text:span text:style-name="T113">studiatada</text:span><text:span text:style-name="T116">Michel</text:span><text:span text:style-name="T111">Foucault,</text:span><text:span text:style-name="T115">ma</text:span><text:span text:style-name="T117">anche</text:span><text:span text:style-name="T115">in</text:span><text:span text:style-name="T117">quelladei</text:span><text:span text:style-name="T111">regimi</text:span><text:span text:style-name="T115">totalitari,fascistiecomunisti,votati</text:span><text:span text:style-name="T112">all’espansione,</text:span><text:span text:style-name="T129">alla</text:span><text:span text:style-name="T130">lungadurataeallatotaleidentificazionedeiproprimembri.La</text:span><text:span text:style-name="T129">sorgente</text:span><text:span text:style-name="T130">della</text:span><text:span text:style-name="T114">religione</text:span><text:span text:style-name="T121">dellasalute,comecorrettamenteevidenziaFriedrich</text:span><text:span text:style-name="T108">Nietzsche,</text:span><text:span text:style-name="T121">vapiuttostocercata</text:span><text:span text:style-name="T114">nelle</text:span><text:span text:style-name="T131">radici</text:span><text:span text:style-name="T132">greco-romanedell’Occidente.</text:span></text:p></draw:text-box></draw:frame><draw:frame draw:style-name="fr1" text:anchor-type="char" svg:x="1.87cm" svg:y="10.97cm" svg:width="2.027cm" svg:height="0.452cm" draw:z-index="4"><draw:text-box><text:p text:style-name="P47"><text:span text:style-name="T133">1.</text:span><text:span text:style-name="T134">Premessa</text:span></text:p></draw:text-box></draw:frame><draw:frame draw:style-name="fr1" text:anchor-type="char" svg:x="1.87cm" svg:y="11.867cm" svg:width="11.077cm" svg:height="6.251cm" draw:z-index="5"><draw:text-box><text:p text:style-name="P79">Il<text:span text:style-name="T385">cultodelcorpo</text:span><text:span text:style-name="T387">nella</text:span><text:span text:style-name="T385">societàcontemporanea</text:span><text:span text:style-name="T389">è</text:span><text:span text:style-name="T385">un</text:span><text:span text:style-name="T389">fenomeno</text:span><text:span text:style-name="T387">che</text:span><text:span text:style-name="T385">è</text:span><text:span text:style-name="T392">stato</text:span><text:span text:style-name="T393">osservatoe</text:span><text:span text:style-name="T395">analizzato</text:span><text:span text:style-name="T397">da</text:span><text:span text:style-name="T395">molti</text:span><text:span text:style-name="T397">studiosi.Personaggidello</text:span><text:span text:style-name="T395">sport</text:span><text:span text:style-name="T397">e</text:span><text:span text:style-name="T400">dello</text:span><text:span text:style-name="T401">spettacolo</text:span><text:span text:style-name="T403">sono</text:span><text:span text:style-name="T401">idolatrati,da</text:span><text:span text:style-name="T403">pubblicoecritica,</text:span><text:span text:style-name="T405">per</text:span><text:span text:style-name="T403">lelorocapa-</text:span><text:span text:style-name="T406">cità</text:span><text:span text:style-name="T407">atletiche</text:span><text:span text:style-name="T408">eprofessionalioperilloro</text:span><text:span text:style-name="T409">aspettofisico.</text:span><text:span text:style-name="T407">Si</text:span><text:span text:style-name="T408">assisteauna</text:span><text:span text:style-name="T410">continua</text:span><text:span text:style-name="T411">esibizionedi</text:span><text:span text:style-name="T413">corpiperfettisuimedia</text:span><text:span text:style-name="T411">perveicolare</text:span><text:span text:style-name="T415">messaggi</text:span><text:span text:style-name="T417">pubblicitari.</text:span><text:span text:style-name="T391">Le</text:span><text:span text:style-name="T397">stessepersone</text:span><text:span text:style-name="T391">comuni</text:span><text:span text:style-name="T397">–</text:span><text:span text:style-name="T393">inuntentativodi</text:span><text:span text:style-name="T397">emulazione</text:span></text:p><text:p text:style-name="P81">–<text:span text:style-name="T418">dedicanogranpartedel</text:span><text:span text:style-name="T420">tempoalla</text:span><text:span text:style-name="T418">“manutenzione”</text:span><text:span text:style-name="T422">e</text:span><text:span text:style-name="T418">all’esibizione</text:span><text:span text:style-name="T425">del</text:span><text:span text:style-name="T393">proprio</text:span><text:span text:style-name="T426">corpo.</text:span><text:span text:style-name="T393">Attività</text:span><text:span text:style-name="T426">sportivenon</text:span><text:span text:style-name="T395">agonistiche</text:span><text:span text:style-name="T426">finalizzate</text:span><text:span text:style-name="T402">all’abbellimento</text:span><text:span text:style-name="T387">deicorpi(</text:span><text:span text:style-name="T290">fitness</text:span><text:span text:style-name="T292">ebodybuildingin</text:span><text:span text:style-name="T428">primis),</text:span><text:span text:style-name="T389">regimi</text:span><text:span text:style-name="T388">dietetici</text:span><text:span text:style-name="T385">personalizzati,uso</text:span><text:span text:style-name="T389">di</text:span><text:span text:style-name="T385">prodotticosmetici,stili</text:span><text:span text:style-name="T389">di</text:span><text:span text:style-name="T385">vita</text:span><text:span text:style-name="T430">ritenuti</text:span><text:span text:style-name="T392">salutari,</text:span><text:span text:style-name="T426">assunzione</text:span><text:span text:style-name="T399">di</text:span><text:span text:style-name="T411">integratorialimentariperaumentarememoriae</text:span><text:span text:style-name="T433">attenzione,</text:span><text:span text:style-name="T434">interventidichirurgiaplasticaperfinalitàestetiche,pier-</text:span><text:span text:style-name="T436">cing</text:span><text:span text:style-name="T437">etatuaggi,</text:span><text:span text:style-name="T438">accurata</text:span><text:span text:style-name="T437">scelta</text:span><text:span text:style-name="T439">dell’abbigliamento</text:span><text:span text:style-name="T437">volta</text:span><text:span text:style-name="T439">ad</text:span><text:span text:style-name="T437">evidenziare</text:span><text:span text:style-name="T440">peculiari</text:span><text:span text:style-name="T393">caratteristiche</text:span><text:span text:style-name="T395">anatomiche</text:span><text:span text:style-name="T393">dei</text:span><text:span text:style-name="T395">corpi,</text:span><text:span text:style-name="T397">medicina</text:span><text:span text:style-name="T395">e</text:span><text:span text:style-name="T393">chirurgia</text:span></text:p></draw:text-box></draw:frame><draw:frame draw:style-name="fr1" text:anchor-type="char" svg:x="7.488cm" svg:y="19.318cm" svg:width="0.261cm" svg:height="0.452cm" draw:z-index="6"><draw:text-box><text:p text:style-name="P77">1</text:p></draw:text-box></draw:frame><draw:frame draw:style-name="fr1" text:anchor-type="char" svg:x="1.854cm" svg:y="2.605cm" svg:width="11.109cm" svg:height="0.423cm" draw:z-index="7"><draw:text-box><text:p text:style-name="P55"/></draw:text-box></draw:frame></text:p>
      </text:section>
      <text:p text:style-name="P2"><draw:frame draw:style-name="fr1" text:anchor-type="char" svg:x="1.87cm" svg:y="2.554cm" svg:width="11.079cm" svg:height="15.625cm" draw:z-index="8"><draw:text-box><text:p text:style-name="P80">preventiva,<text:span text:style-name="T411">sistematica</text:span><text:span text:style-name="T415">riproduzionefotograficadeipropri</text:span><text:span text:style-name="T399">corpi</text:span><text:span text:style-name="T415">(i</text:span><text:span text:style-name="T412">cosiddetti</text:span><text:span text:style-name="T294">selfie</text:span>),<text:span text:style-name="T409">perfezionamento</text:span><text:span text:style-name="T441">delle</text:span><text:span text:style-name="T409">immaginidei</text:span><text:span text:style-name="T408">corpi</text:span><text:span text:style-name="T409">tramite</text:span><text:span text:style-name="T296">Photoshop</text:span><text:span text:style-name="T297">o</text:span><text:span text:style-name="T385">altri</text:span><text:span text:style-name="T434">programmi</text:span><text:span text:style-name="T443">grafici,copiosa</text:span><text:span text:style-name="T385">diffusioneinretedelle</text:span><text:span text:style-name="T445">rappresentazioni</text:span><text:span text:style-name="T443">iconografiche.Questesono</text:span><text:span text:style-name="T389">solo</text:span><text:span text:style-name="T385">alcune</text:span><text:span text:style-name="T389">delle</text:span><text:span text:style-name="T385">attività</text:span><text:span text:style-name="T402">che</text:span><text:span text:style-name="T420">caratterizzano</text:span><text:span text:style-name="T418">lavitaquotidianadi</text:span><text:span text:style-name="T420">molticittadinideipaesiocci-</text:span><text:span text:style-name="T446">dentali</text:span><text:span text:style-name="T447">e</text:span><text:span text:style-name="T439">di</text:span><text:span text:style-name="T441">altripaesi</text:span><text:span text:style-name="T447">industrializzati.</text:span></text:p><text:p text:style-name="P83">Questo<text:span text:style-name="T395">fenomeno,comealtri,appare</text:span><text:span text:style-name="T426">del</text:span><text:span text:style-name="T393">tutto</text:span><text:span text:style-name="T395">ovvioachivi</text:span><text:span text:style-name="T393">è</text:span><text:span text:style-name="T448">im-</text:span><text:span text:style-name="T444">merso.</text:span><text:span text:style-name="T395">Come</text:span><text:span text:style-name="T413">notavaMarshallMcLuhan,«unacosadicuiipescinon</text:span><text:span text:style-name="T400">sanno</text:span><text:span text:style-name="T439">assolutamentenullaè</text:span><text:span text:style-name="T438">l’acqua».A</text:span><text:span text:style-name="T439">mostrareai</text:span><text:span text:style-name="T447">cittadini</text:span><text:span text:style-name="T439">europeie</text:span><text:span text:style-name="T451">americani</text:span><text:span text:style-name="T432">l’acquaculturalein</text:span><text:span text:style-name="T430">cuinuotano,</text:span><text:span text:style-name="T432">hanno</text:span><text:span text:style-name="T430">contribuito</text:span><text:span text:style-name="T432">gli</text:span><text:span text:style-name="T448">im-</text:span><text:span text:style-name="T452">migrati</text:span><text:span text:style-name="T399">mediorientalie</text:span><text:span text:style-name="T453">nordafricani.</text:span><text:span text:style-name="T399">Vedere</text:span><text:span text:style-name="T453">donnecoperte</text:span><text:span text:style-name="T455">dalla</text:span><text:span text:style-name="T453">testa</text:span><text:span text:style-name="T458">ai</text:span><text:span text:style-name="T397">piedi,con</text:span><text:span text:style-name="T299">burqa</text:span><text:span text:style-name="T301">e</text:span><text:span text:style-name="T299">chador</text:span>,<text:span text:style-name="T397">camminare</text:span><text:span text:style-name="T393">nelleviedelle</text:span><text:span text:style-name="T395">città</text:span><text:span text:style-name="T393">occiden-</text:span><text:span text:style-name="T459">tali,</text:span><text:span text:style-name="T443">ha</text:span><text:span text:style-name="T385">fattocapire</text:span><text:span text:style-name="T389">a</text:span><text:span text:style-name="T385">molti</text:span><text:span text:style-name="T443">cittadini</text:span><text:span text:style-name="T385">che</text:span><text:span text:style-name="T389">l’esibizione</text:span><text:span text:style-name="T385">delcorpo</text:span><text:span text:style-name="T389">è</text:span><text:span text:style-name="T385">un</text:span><text:span text:style-name="T460">tratto</text:span><text:span text:style-name="T450">culturale</text:span><text:span text:style-name="T461">autoctono</text:span><text:span text:style-name="T450">e</text:span><text:span text:style-name="T461">non</text:span><text:span text:style-name="T450">un’esigenza</text:span><text:span text:style-name="T461">naturale.</text:span><text:span text:style-name="T450">Attraverso</text:span><text:span text:style-name="T417">l’incontro-scontro</text:span><text:span text:style-name="T463">delleculture,</text:span><text:span text:style-name="T465">ciò</text:span><text:span text:style-name="T432">che</text:span><text:span text:style-name="T463">eragià</text:span><text:span text:style-name="T432">noto</text:span><text:span text:style-name="T463">agli</text:span><text:span text:style-name="T465">studiosipiù</text:span><text:span text:style-name="T402">attenti</text:span><text:span text:style-name="T447">è</text:span><text:span text:style-name="T441">entrato</text:span><text:span text:style-name="T438">nelle</text:span><text:span text:style-name="T441">coscienze</text:span><text:span text:style-name="T438">della</text:span><text:span text:style-name="T441">gente</text:span><text:span text:style-name="T438">comune.</text:span></text:p><text:p text:style-name="P89">Cade<text:span text:style-name="T399">inerrore,dunque,</text:span><text:span text:style-name="T415">chi</text:span><text:span text:style-name="T399">pensache</text:span><text:span text:style-name="T455">prestare</text:span><text:span text:style-name="T399">attenzioneallabel-</text:span><text:span text:style-name="T429">lezza</text:span><text:span text:style-name="T465">e</text:span><text:span text:style-name="T463">allaforzadei</text:span><text:span text:style-name="T465">corpirappresenti</text:span><text:span text:style-name="T422">uno</text:span><text:span text:style-name="T463">scivolamentonel</text:span><text:span text:style-name="T465">frivolo.</text:span><text:span text:style-name="T467">Non</text:span><text:span text:style-name="T389">lo</text:span><text:span text:style-name="T387">èaffatto,</text:span><text:span text:style-name="T385">soprattutto</text:span><text:span text:style-name="T387">sesi</text:span><text:span text:style-name="T385">comprende</text:span><text:span text:style-name="T387">lostretto</text:span><text:span text:style-name="T389">rapporto</text:span><text:span text:style-name="T387">che</text:span><text:span text:style-name="T468">intercorre</text:span><text:span text:style-name="T391">nonsoltanto</text:span><text:span text:style-name="T397">tra</text:span><text:span text:style-name="T403">corpoecultura,</text:span><text:span text:style-name="T391">ma</text:span><text:span text:style-name="T403">anche</text:span><text:span text:style-name="T391">tracorpo</text:span><text:span text:style-name="T403">epote-</text:span><text:span text:style-name="T469">re.</text:span><text:span text:style-name="T409">Parlare</text:span><text:span text:style-name="T441">di</text:span><text:span text:style-name="T447">corpi,dicorpi</text:span><text:span text:style-name="T409">e</text:span><text:span text:style-name="T441">potere,</text:span><text:span text:style-name="T447">dipotere</text:span><text:span text:style-name="T304">sui</text:span><text:span text:style-name="T305">corpi</text:span><text:span text:style-name="T447">e</text:span><text:span text:style-name="T441">di</text:span><text:span text:style-name="T447">potere</text:span><text:span text:style-name="T307">dei</text:span><text:span text:style-name="T311">corpi,</text:span><text:span text:style-name="T401">significa</text:span><text:span text:style-name="T403">porsi</text:span><text:span text:style-name="T401">una</text:span><text:span text:style-name="T403">questionedicapitaleimportanza.</text:span><text:span text:style-name="T401">Anche</text:span><text:span text:style-name="T470">perché,</text:span><text:span text:style-name="T422">intorno</text:span><text:span text:style-name="T463">alla</text:span><text:span text:style-name="T422">questionedel</text:span><text:span text:style-name="T465">corpo,</text:span><text:span text:style-name="T422">si</text:span><text:span text:style-name="T465">registra</text:span><text:span text:style-name="T422">una</text:span><text:span text:style-name="T465">notevole</text:span><text:span text:style-name="T422">dis-</text:span><text:span text:style-name="T471">sonanza</text:span><text:span text:style-name="T385">assiologicanellastessasocietàoccidentale.Perqualcuno,la</text:span><text:span text:style-name="T444">“manutenzione”</text:span><text:span text:style-name="T399">delcorpoèun</text:span><text:span text:style-name="T455">sano</text:span><text:span text:style-name="T399">egioiosoatteggiamento</text:span><text:span text:style-name="T455">verso</text:span><text:span text:style-name="T399">la</text:span><text:span text:style-name="T427">vita,</text:span><text:span text:style-name="T472">piena</text:span><text:span text:style-name="T473">accettazione</text:span><text:span text:style-name="T474">dell’esistenzain</text:span><text:span text:style-name="T473">questo</text:span><text:span text:style-name="T474">mondo,</text:span><text:span text:style-name="T472">via</text:span><text:span text:style-name="T474">maestra</text:span><text:span text:style-name="T402">per</text:span><text:span text:style-name="T409">trovare</text:span><text:span text:style-name="T447">anche</text:span><text:span text:style-name="T441">un</text:span><text:span text:style-name="T447">equilibrio</text:span><text:span text:style-name="T408">psichico,</text:span><text:span text:style-name="T447">secondoil</text:span><text:span text:style-name="T409">noto</text:span><text:span text:style-name="T441">motto</text:span><text:span text:style-name="T447">di</text:span><text:span text:style-name="T402">Giovenale:</text:span><text:span text:style-name="T313">Mens</text:span><text:span text:style-name="T314">sanain</text:span><text:span text:style-name="T315">corpore</text:span><text:span text:style-name="T314">sano</text:span>.<text:span text:style-name="T475">Per</text:span><text:span text:style-name="T473">qualcun</text:span><text:span text:style-name="T474">altroè</text:span><text:span text:style-name="T472">invece</text:span><text:span text:style-name="T462">un’insana</text:span><text:span text:style-name="T426">e</text:span><text:span text:style-name="T413">maniacaleossessione,</text:span><text:span text:style-name="T426">vuota</text:span><text:span text:style-name="T413">efugacerincorsa</text:span><text:span text:style-name="T402">dell’effimero,</text:span><text:span text:style-name="T387">edonismo</text:span><text:span text:style-name="T428">senzaprofonditàche</text:span><text:span text:style-name="T450">distoglie</text:span><text:span text:style-name="T428">dai</text:span><text:span text:style-name="T387">valoriau-</text:span><text:span text:style-name="T412">tentici.</text:span></text:p><text:p text:style-name="P91">In<text:span text:style-name="T426">questoarticolo,</text:span><text:span text:style-name="T395">seppure</text:span><text:span text:style-name="T426">inmodonecessariamenteframmentario,</text:span><text:span text:style-name="T454">intendiamo</text:span><text:span text:style-name="T422">portare</text:span><text:span text:style-name="T418">in</text:span><text:span text:style-name="T422">superficie</text:span><text:span text:style-name="T420">alcunirisvoltifilosoficie</text:span><text:span text:style-name="T418">sociologici</text:span><text:span text:style-name="T388">del</text:span><text:span text:style-name="T453">culto</text:span><text:span text:style-name="T418">del</text:span><text:span text:style-name="T453">corpo:i</text:span><text:span text:style-name="T420">meccanismi</text:span><text:span text:style-name="T453">che</text:span><text:span text:style-name="T418">logenerano</text:span><text:span text:style-name="T420">e</text:span><text:span text:style-name="T418">quelli</text:span><text:span text:style-name="T453">che</text:span><text:span text:style-name="T418">lo</text:span><text:span text:style-name="T420">re-</text:span><text:span text:style-name="T398">primono,</text:span><text:span text:style-name="T405">le</text:span><text:span text:style-name="T401">forme</text:span><text:span text:style-name="T403">che</text:span><text:span text:style-name="T401">concretamente</text:span><text:span text:style-name="T403">assume,</text:span><text:span text:style-name="T405">ilsuo</text:span><text:span text:style-name="T403">possibile</text:span><text:span text:style-name="T401">sviluppo</text:span></text:p></draw:text-box></draw:frame><draw:frame draw:style-name="fr1" text:anchor-type="char" svg:x="7.488cm" svg:y="19.318cm" svg:width="0.261cm" svg:height="0.452cm" draw:z-index="9"><draw:text-box><text:p text:style-name="P77">2</text:p></draw:text-box></draw:frame></text:p>
      <text:p text:style-name="P3"><draw:frame draw:style-name="fr1" text:anchor-type="char" svg:x="1.87cm" svg:y="2.554cm" svg:width="11.077cm" svg:height="4.025cm" draw:z-index="10"><draw:text-box><text:p text:style-name="P79">in<text:span text:style-name="T439">relazione</text:span><text:span text:style-name="T437">all’irromperesullascenadi</text:span><text:span text:style-name="T439">nuovetecnologie</text:span><text:span text:style-name="T437">del</text:span><text:span text:style-name="T316">bíos</text:span>.<text:span text:style-name="T439">Sul</text:span><text:span text:style-name="T476">piano</text:span><text:span text:style-name="T453">metodologico,</text:span><text:span text:style-name="T455">procederemo</text:span><text:span text:style-name="T453">mettendoaconfrontoalcune</text:span><text:span text:style-name="T420">narra-</text:span><text:span text:style-name="T478">zioni</text:span><text:span text:style-name="T447">già</text:span><text:span text:style-name="T441">emersenel</text:span><text:span text:style-name="T447">corso</text:span><text:span text:style-name="T441">della</text:span><text:span text:style-name="T438">storia</text:span><text:span text:style-name="T441">del</text:span><text:span text:style-name="T447">pensiero</text:span><text:span text:style-name="T441">occidentale,</text:span><text:span text:style-name="T447">perpoi</text:span><text:span text:style-name="T425">provare</text:span><text:span text:style-name="T389">adabbozzareconsiderazionipiù</text:span><text:span text:style-name="T387">generali,</text:span><text:span text:style-name="T385">legate</text:span><text:span text:style-name="T389">all’attualità,</text:span><text:span text:style-name="T479">nelle</text:span><text:span text:style-name="T474">conclusioni.</text:span><text:span text:style-name="T473">L’approccio</text:span><text:span text:style-name="T474">cheadotteremoèquello</text:span><text:span text:style-name="T473">foucaultiano</text:span><text:span text:style-name="T392">dello</text:span><text:span text:style-name="T393">“scavoarcheologico”,</text:span><text:span text:style-name="T397">ossia</text:span><text:span text:style-name="T393">unpercorsodi</text:span><text:span text:style-name="T397">ricerca</text:span><text:span text:style-name="T395">che</text:span><text:span text:style-name="T393">procede</text:span><text:span text:style-name="T391">a</text:span><text:span text:style-name="T394">ritroso,</text:span><text:span text:style-name="T415">dalpresente</text:span><text:span text:style-name="T455">al</text:span><text:span text:style-name="T415">passato,</text:span><text:span text:style-name="T399">dallasuperficie</text:span><text:span text:style-name="T455">alla</text:span><text:span text:style-name="T399">profondità,daciò</text:span><text:span text:style-name="T427">che</text:span><text:span text:style-name="T428">vediamo</text:span><text:span text:style-name="T450">a</text:span><text:span text:style-name="T428">occhionudo</text:span><text:span text:style-name="T450">a</text:span><text:span text:style-name="T428">ciò</text:span><text:span text:style-name="T450">che</text:span><text:span text:style-name="T428">è</text:span><text:span text:style-name="T450">nascosto</text:span><text:span text:style-name="T428">nelle</text:span><text:span text:style-name="T450">pieghe</text:span><text:span text:style-name="T428">della</text:span><text:span text:style-name="T445">storia,</text:span><text:span text:style-name="T403">per</text:span><text:span text:style-name="T391">inquadrare</text:span><text:span text:style-name="T393">la</text:span><text:span text:style-name="T397">questionein</text:span><text:span text:style-name="T393">prospettiva</text:span><text:span text:style-name="T401">genealogica.</text:span></text:p></draw:text-box></draw:frame><draw:frame draw:style-name="fr1" text:anchor-type="char" svg:x="1.87cm" svg:y="7.202cm" svg:width="8.758cm" svg:height="0.452cm" draw:z-index="11"><draw:text-box><text:p text:style-name="P47"><text:span text:style-name="T133">2.</text:span><text:span text:style-name="T139">Ilculto</text:span><text:span text:style-name="T142">del</text:span><text:span text:style-name="T139">corpo</text:span><text:span text:style-name="T144">come</text:span><text:span text:style-name="T142">derivadella</text:span><text:span text:style-name="T144">società</text:span><text:span text:style-name="T142">liquida</text:span></text:p></draw:text-box></draw:frame><draw:frame draw:style-name="fr1" text:anchor-type="char" svg:x="1.87cm" svg:y="8.073cm" svg:width="11.081cm" svg:height="10.273cm" draw:z-index="12"><draw:text-box><text:p text:style-name="P79">Un<text:span text:style-name="T389">sociologocontemporaneo</text:span><text:span text:style-name="T387">che</text:span><text:span text:style-name="T389">ha</text:span><text:span text:style-name="T387">messo</text:span><text:span text:style-name="T389">alcentrodel</text:span><text:span text:style-name="T385">proprio</text:span><text:span text:style-name="T387">di-</text:span><text:span text:style-name="T396">scorso</text:span><text:span text:style-name="T455">laquestionedel</text:span><text:span text:style-name="T399">corpo</text:span><text:span text:style-name="T455">èZygmunt</text:span><text:span text:style-name="T399">Bauman.Sulpiano</text:span><text:span text:style-name="T453">metodo-</text:span><text:span text:style-name="T435">logico,</text:span><text:span text:style-name="T420">lo</text:span><text:span text:style-name="T418">studiosopolaccopuò</text:span><text:span text:style-name="T422">essere</text:span><text:span text:style-name="T418">consideratoun“sociologo</text:span><text:span text:style-name="T448">im-</text:span><text:span text:style-name="T469">pressionista”.</text:span><text:span text:style-name="T432">Costruisce</text:span><text:span text:style-name="T434">unaproprianarrazionebasandosi</text:span><text:span text:style-name="T430">su</text:span><text:span text:style-name="T434">ciòche</text:span><text:span text:style-name="T419">vede</text:span><text:span text:style-name="T438">attorno</text:span><text:span text:style-name="T439">asé</text:span><text:span text:style-name="T438">e</text:span><text:span text:style-name="T439">mettendoa</text:span><text:span text:style-name="T438">confronto</text:span><text:span text:style-name="T439">leproprieosservazioni</text:span><text:span text:style-name="T441">con</text:span><text:span text:style-name="T439">le</text:span><text:span text:style-name="T400">teorie</text:span><text:span text:style-name="T393">degli</text:span><text:span text:style-name="T391">studiosi</text:span><text:span text:style-name="T393">chelohannopreceduto.</text:span><text:span text:style-name="T397">Non</text:span><text:span text:style-name="T393">utilizzadati</text:span><text:span text:style-name="T397">statisti-</text:span><text:span text:style-name="T446">ci,</text:span><text:span text:style-name="T432">questionari,interviste,ossia</text:span><text:span text:style-name="T430">le</text:span><text:span text:style-name="T434">tecniche</text:span><text:span text:style-name="T430">di</text:span><text:span text:style-name="T432">ricerca</text:span><text:span text:style-name="T434">oggi</text:span><text:span text:style-name="T432">dominanti</text:span><text:span text:style-name="T480">nei</text:span><text:span text:style-name="T403">dipartimenti</text:span><text:span text:style-name="T391">di</text:span><text:span text:style-name="T403">sociologia.</text:span><text:span text:style-name="T391">Si</text:span><text:span text:style-name="T403">muove</text:span><text:span text:style-name="T397">nel</text:span><text:span text:style-name="T403">solco</text:span><text:span text:style-name="T397">di</text:span><text:span text:style-name="T391">quelloche,</text:span><text:span text:style-name="T405">senza</text:span><text:span text:style-name="T392">dubbio,</text:span><text:span text:style-name="T453">è</text:span><text:span text:style-name="T418">statoil</text:span><text:span text:style-name="T420">capostipite</text:span><text:span text:style-name="T418">dei</text:span><text:span text:style-name="T453">sociologi</text:span><text:span text:style-name="T420">impressionisti:Georg</text:span><text:span text:style-name="T418">Sim-</text:span><text:span text:style-name="T390">mel.</text:span><text:span text:style-name="T430">Nella</text:span><text:span text:style-name="T434">sociologiaimpressionistica,</text:span><text:span text:style-name="T430">la</text:span><text:span text:style-name="T434">mancanzadiprecisione</text:span><text:span text:style-name="T427">scientifica</text:span><text:span text:style-name="T403">è</text:span><text:span text:style-name="T391">spessocompensata</text:span><text:span text:style-name="T403">daltalentoletterario,dalla</text:span><text:span text:style-name="T391">qualità</text:span><text:span text:style-name="T456">estetica</text:span><text:span text:style-name="T428">del</text:span><text:span text:style-name="T387">testo.E</text:span><text:span text:style-name="T450">poiché</text:span><text:span text:style-name="T428">ogni</text:span><text:span text:style-name="T387">modo</text:span><text:span text:style-name="T428">di</text:span><text:span text:style-name="T387">vedere</text:span><text:span text:style-name="T428">èunmododi</text:span><text:span text:style-name="T387">non</text:span><text:span text:style-name="T451">vedere,</text:span><text:span text:style-name="T397">è</text:span><text:span text:style-name="T395">forseunbenecheglistudiosi</text:span><text:span text:style-name="T393">sidividano</text:span><text:span text:style-name="T395">illavoroesipon-</text:span><text:span text:style-name="T427">gano</text:span><text:span text:style-name="T399">difronteallasocietà</text:span><text:span text:style-name="T455">sia</text:span><text:span text:style-name="T399">conlosguardoclinico</text:span><text:span text:style-name="T415">dello</text:span><text:span text:style-name="T455">scienziato,</text:span><text:span text:style-name="T433">sia</text:span><text:span text:style-name="T405">con</text:span><text:span text:style-name="T401">losguardoolisticodell’artista.</text:span></text:p><text:p text:style-name="P86">Bauman<text:span text:style-name="T397">considerail</text:span><text:span text:style-name="T391">culto</text:span><text:span text:style-name="T397">del</text:span><text:span text:style-name="T391">corpo</text:span><text:span text:style-name="T397">comelaconseguenzainelutta-</text:span><text:span text:style-name="T390">bile</text:span><text:span text:style-name="T415">dellaliquefazionedellasocietà.Aisuoiocchi,sitrattadunque</text:span><text:span text:style-name="T448">di</text:span><text:span text:style-name="T400">un</text:span><text:span text:style-name="T403">fenomenoinerentealla</text:span><text:span text:style-name="T391">deriva</text:span><text:span text:style-name="T403">postmodernadella</text:span><text:span text:style-name="T391">societàoccidenta-</text:span><text:span text:style-name="T471">le.</text:span><text:span text:style-name="T395">Lo</text:span><text:span text:style-name="T413">studiosopolaccocercadi</text:span><text:span text:style-name="T426">dimostrare</text:span><text:span text:style-name="T413">la</text:span><text:span text:style-name="T426">propria</text:span><text:span text:style-name="T413">tesi</text:span><text:span text:style-name="T426">mettendo</text:span><text:span text:style-name="T413">a</text:span><text:span text:style-name="T481">confronto</text:span><text:span text:style-name="T438">lasocietàdelXIX</text:span><text:span text:style-name="T439">secolo</text:span><text:span text:style-name="T438">e</text:span><text:span text:style-name="T439">quella</text:span><text:span text:style-name="T438">del</text:span><text:span text:style-name="T441">XXI</text:span><text:span text:style-name="T438">secolo,</text:span><text:span text:style-name="T441">assumen-</text:span><text:span text:style-name="T410">do</text:span><text:span text:style-name="T430">che</text:span><text:span text:style-name="T434">lospiritodellaprima</text:span><text:span text:style-name="T430">sia</text:span><text:span text:style-name="T434">statoadeguatamentecoltodaÈmile</text:span><text:span text:style-name="T400">Durkheim</text:span><text:span text:style-name="T482">equello</text:span><text:span text:style-name="T437">della</text:span><text:span text:style-name="T482">secondada</text:span><text:span text:style-name="T437">lui</text:span><text:span text:style-name="T438">stesso.</text:span></text:p><text:p text:style-name="P95">Durkheim<text:span text:style-name="T408">notava</text:span><text:span text:style-name="T407">che</text:span><text:span text:style-name="T408">è</text:span><text:span text:style-name="T407">lasocietà</text:span><text:span text:style-name="T408">il</text:span><text:span text:style-name="T483">corpo</text:span><text:span text:style-name="T484">collettivo</text:span><text:span text:style-name="T407">che</text:span><text:span text:style-name="T408">ripara</text:span></text:p></draw:text-box></draw:frame><draw:frame draw:style-name="fr1" text:anchor-type="char" svg:x="7.488cm" svg:y="19.318cm" svg:width="0.261cm" svg:height="0.452cm" draw:z-index="13"><draw:text-box><text:p text:style-name="P77">3</text:p></draw:text-box></draw:frame></text:p>
      <text:p text:style-name="P4"><draw:frame draw:style-name="fr1" text:anchor-type="char" svg:x="1.87cm" svg:y="2.554cm" svg:width="11.081cm" svg:height="15.625cm" draw:z-index="14"><draw:text-box><text:p text:style-name="P99">l’individuo dall’orrore<text:span text:style-name="T448">dellapropriatransitorietà, <text:s/>giacchéprecedela</text:span><text:span text:style-name="T485">nascita</text:span><text:span text:style-name="T395">e</text:span><text:span text:style-name="T426">sopravviveallamortedegli</text:span><text:span text:style-name="T395">individuiche</text:span><text:span text:style-name="T426">lacompongono.</text:span><text:span text:style-name="T393">In</text:span><text:span text:style-name="T458">questa</text:span><text:span text:style-name="T465">concezione</text:span><text:span text:style-name="T463">“sociologistica”,</text:span><text:span text:style-name="T422">la</text:span><text:span text:style-name="T463">societàè</text:span><text:span text:style-name="T465">un</text:span><text:span text:style-name="T463">dato</text:span><text:span text:style-name="T465">reale,mentre</text:span><text:span text:style-name="T412">gli</text:span><text:span text:style-name="T389">individuisono</text:span><text:span text:style-name="T387">mere</text:span><text:span text:style-name="T428">astrazioni,</text:span><text:span text:style-name="T389">in</text:span><text:span text:style-name="T387">quantodeterminatidalleistitu-</text:span><text:span text:style-name="T433">zioni</text:span><text:span text:style-name="T482">sociali,</text:span><text:span text:style-name="T405">dallenorme,dagliusi.Se</text:span><text:span text:style-name="T401">il</text:span><text:span text:style-name="T405">corpo</text:span><text:span text:style-name="T401">socialeè</text:span><text:span text:style-name="T405">ildato</text:span><text:span text:style-name="T401">reale,</text:span><text:span text:style-name="T486">l’attenzione</text:span><text:span text:style-name="T461">eccessivaal</text:span><text:span text:style-name="T457">corpoindividuale</text:span><text:span text:style-name="T477">e</text:span><text:span text:style-name="T461">aisuoi</text:span><text:span text:style-name="T457">soddisfacimenti</text:span><text:span text:style-name="T487">rappresenta</text:span><text:span text:style-name="T415">il</text:span><text:span text:style-name="T413">trionfo</text:span><text:span text:style-name="T415">dell’</text:span><text:span text:style-name="T290">effimero</text:span>.</text:p><text:p text:style-name="P92">Bauman<text:span text:style-name="T393">sottolinea</text:span><text:span text:style-name="T395">che,</text:span><text:span text:style-name="T393">ai</text:span><text:span text:style-name="T397">nostri</text:span><text:span text:style-name="T393">giorni,</text:span><text:span text:style-name="T397">la</text:span><text:span text:style-name="T395">situazioneapparein</text:span><text:span text:style-name="T393">una</text:span><text:span text:style-name="T412">luce</text:span><text:span text:style-name="T401">completamentediversa,</text:span><text:span text:style-name="T403">giacché</text:span><text:span text:style-name="T401">in</text:span><text:span text:style-name="T391">quella</text:span><text:span text:style-name="T401">che</text:span><text:span text:style-name="T403">lui</text:span><text:span text:style-name="T401">chiama“moder-</text:span><text:span text:style-name="T488">nità</text:span><text:span text:style-name="T387">liquida”leistituzionisocialiappaiono</text:span><text:span text:style-name="T428">ancora</text:span><text:span text:style-name="T387">più</text:span><text:span text:style-name="T450">effimere</text:span><text:span text:style-name="T443">dello</text:span><text:span text:style-name="T412">stesso</text:span><text:span text:style-name="T385">corpo</text:span><text:span text:style-name="T389">umanoedei</text:span><text:span text:style-name="T385">suoisoddisfacimenti.</text:span><text:span text:style-name="T443">Bauman(2011:</text:span><text:span text:style-name="T385">214)</text:span><text:span text:style-name="T388">nota</text:span><text:span text:style-name="T405">che«laduratadellavitaèunconcettorelativo,</text:span><text:span text:style-name="T482">e</text:span><text:span text:style-name="T405">ilcorpomortale</text:span><text:span text:style-name="T412">è</text:span><text:span text:style-name="T387">oggiforse</text:span><text:span text:style-name="T428">l’entità</text:span><text:span text:style-name="T387">dipiù</text:span><text:span text:style-name="T428">lunga</text:span><text:span text:style-name="T387">vita</text:span><text:span text:style-name="T428">(di</text:span><text:span text:style-name="T387">fatto,</text:span><text:span text:style-name="T389">la</text:span><text:span text:style-name="T428">solaentità</text:span><text:span text:style-name="T387">la</text:span><text:span text:style-name="T428">cui</text:span><text:span text:style-name="T460">aspettativa</text:span><text:span text:style-name="T443">divitatende</text:span><text:span text:style-name="T385">acrescere</text:span><text:span text:style-name="T443">colpassare</text:span><text:span text:style-name="T385">degli</text:span><text:span text:style-name="T434">anni).</text:span><text:span text:style-name="T443">Il</text:span><text:span text:style-name="T434">corpo,</text:span><text:span text:style-name="T489">potremmo</text:span><text:span text:style-name="T413">dire,è</text:span><text:span text:style-name="T411">diventato</text:span><text:span text:style-name="T413">l’ultimo</text:span><text:span text:style-name="T411">rifugioesantuario</text:span><text:span text:style-name="T413">dicontinuità</text:span><text:span text:style-name="T411">e</text:span><text:span text:style-name="T427">durata;</text:span><text:span text:style-name="T490">qualunque</text:span><text:span text:style-name="T491">cosa</text:span><text:span text:style-name="T475">possa</text:span><text:span text:style-name="T491">significarel’espressione</text:span><text:span text:style-name="T475">“di</text:span><text:span text:style-name="T490">lungo</text:span><text:span text:style-name="T491">pe-</text:span><text:span text:style-name="T414">riodo”,</text:span><text:span text:style-name="T426">difficilmente</text:span><text:span text:style-name="T413">puòsuperare</text:span><text:span text:style-name="T411">i</text:span><text:span text:style-name="T413">limititracciati</text:span><text:span text:style-name="T411">dalla</text:span><text:span text:style-name="T413">mortalitàcor-</text:span><text:span text:style-name="T444">porea».</text:span></text:p><text:p text:style-name="P91">In<text:span text:style-name="T482">effetti,</text:span><text:span text:style-name="T439">un</text:span><text:span text:style-name="T482">individuo</text:span><text:span text:style-name="T405">centenario</text:span><text:span text:style-name="T482">nato</text:span><text:span text:style-name="T405">a</text:span><text:span text:style-name="T437">Varsaviaall’inizio</text:span><text:span text:style-name="T482">del</text:span><text:span text:style-name="T437">XX</text:span><text:span text:style-name="T427">secolo,</text:span><text:span text:style-name="T418">si</text:span><text:span text:style-name="T465">ètrovato</text:span><text:span text:style-name="T463">a</text:span><text:span text:style-name="T465">essere</text:span><text:span text:style-name="T463">suddito</text:span><text:span text:style-name="T465">dell’Impero</text:span><text:span text:style-name="T463">zarista</text:span><text:span text:style-name="T465">finoal1918,</text:span><text:span text:style-name="T388">cittadino</text:span><text:span text:style-name="T457">dellaSecondaRepubblicadi</text:span><text:span text:style-name="T461">Polonia</text:span><text:span text:style-name="T457">finoal</text:span><text:span text:style-name="T461">1939,suddito</text:span><text:span text:style-name="T468">del</text:span><text:span text:style-name="T403">Terzo</text:span><text:span text:style-name="T397">Reichfino</text:span><text:span text:style-name="T391">al1945,cittadinodiunostatosocialista–</text:span><text:span text:style-name="T397">la</text:span><text:span text:style-name="T391">Re-</text:span><text:span text:style-name="T398">pubblica</text:span><text:span text:style-name="T475">PopolarediPolonia</text:span><text:span text:style-name="T491">–</text:span><text:span text:style-name="T472">fino</text:span><text:span text:style-name="T475">al1989,</text:span><text:span text:style-name="T491">cittadino</text:span><text:span text:style-name="T475">diunostato</text:span><text:span text:style-name="T466">democratico-liberale</text:span><text:span text:style-name="T409">autonomo</text:span><text:span text:style-name="T447">per</text:span><text:span text:style-name="T409">qualcheanno,ecittadino</text:span><text:span text:style-name="T451">dell’Unione</text:span><text:span text:style-name="T397">Europeadal</text:span><text:span text:style-name="T393">2004.</text:span><text:span text:style-name="T391">Il</text:span><text:span text:style-name="T393">suo</text:span><text:span text:style-name="T397">corpo,</text:span><text:span text:style-name="T391">pur</text:span><text:span text:style-name="T393">martoriato</text:span><text:span text:style-name="T397">dagli</text:span><text:span text:style-name="T393">anni,</text:span><text:span text:style-name="T419">è</text:span><text:span text:style-name="T399">duratosenz’altrodi</text:span><text:span text:style-name="T415">più</text:span><text:span text:style-name="T399">di</text:span><text:span text:style-name="T415">qualsiasiistituzione</text:span><text:span text:style-name="T399">alla</text:span><text:span text:style-name="T455">quale</text:span><text:span text:style-name="T399">èapparte-</text:span><text:span text:style-name="T478">nuto.</text:span></text:p><text:p text:style-name="P87">Bauman<text:span text:style-name="T413">noncontestaladenunciadell’effimero,</text:span><text:span text:style-name="T426">ma</text:span><text:span text:style-name="T413">constata</text:span><text:span text:style-name="T411">che</text:span><text:span text:style-name="T413">il</text:span><text:span text:style-name="T412">corpo</text:span><text:span text:style-name="T395">«stadiventandol’ultimatrinceadell’incolumità,</text:span><text:span text:style-name="T393">una</text:span><text:span text:style-name="T395">trincea</text:span><text:span text:style-name="T471">esposta</text:span><text:span text:style-name="T405">a</text:span><text:span text:style-name="T401">uncontinuobombardamentonemico,</text:span><text:span text:style-name="T405">o</text:span><text:span text:style-name="T401">l’ultimaoasitra</text:span><text:span text:style-name="T405">sab-</text:span><text:span text:style-name="T459">bie</text:span><text:span text:style-name="T482">mobili</text:span><text:span text:style-name="T439">spazzate</text:span><text:span text:style-name="T482">dalvento.Daquilarabbiosa,ossessiva,</text:span><text:span text:style-name="T405">febbrile</text:span><text:span text:style-name="T482">e</text:span><text:span text:style-name="T492">nervosa</text:span><text:span text:style-name="T413">preoccupazioneperladifesa</text:span><text:span text:style-name="T411">del</text:span><text:span text:style-name="T426">corpo.Il</text:span><text:span text:style-name="T413">confinetra</text:span><text:span text:style-name="T411">il</text:span><text:span text:style-name="T426">corpo</text:span><text:span text:style-name="T433">e</text:span><text:span text:style-name="T393">il</text:span><text:span text:style-name="T397">mondo</text:span><text:span text:style-name="T395">esternoè</text:span><text:span text:style-name="T393">una</text:span><text:span text:style-name="T395">delle</text:span><text:span text:style-name="T393">frontiere</text:span><text:span text:style-name="T395">odierne</text:span><text:span text:style-name="T393">maggiormente</text:span><text:span text:style-name="T395">vigila-</text:span><text:span text:style-name="T493">te».</text:span></text:p><text:p text:style-name="P95">Il<text:span text:style-name="T391">sociologo</text:span><text:span text:style-name="T397">polaccosottolinea</text:span><text:span text:style-name="T391">ancheun</text:span><text:span text:style-name="T393">parallelo</text:span><text:span text:style-name="T391">tralaconcezione</text:span></text:p></draw:text-box></draw:frame><draw:frame draw:style-name="fr1" text:anchor-type="char" svg:x="7.488cm" svg:y="19.318cm" svg:width="0.261cm" svg:height="0.452cm" draw:z-index="15"><draw:text-box><text:p text:style-name="P77">4</text:p></draw:text-box></draw:frame></text:p>
      <text:p text:style-name="P5"><draw:frame draw:style-name="fr1" text:anchor-type="char" svg:x="1.87cm" svg:y="2.554cm" svg:width="11.079cm" svg:height="15.625cm" draw:z-index="16"><draw:text-box><text:p text:style-name="P79">del<text:span text:style-name="T483">corpo</text:span><text:span text:style-name="T407">elaconcezionedellacomunità.</text:span><text:span text:style-name="T483">Cosìcome</text:span><text:span text:style-name="T408">gli</text:span><text:span text:style-name="T483">individui</text:span><text:span text:style-name="T466">tendono</text:span><text:span text:style-name="T474">aproteggeremaniacalmente</text:span><text:span text:style-name="T494">gli</text:span><text:span text:style-name="T474">orifizicorporei(i</text:span><text:span text:style-name="T494">punti</text:span><text:span text:style-name="T474">di</text:span><text:span text:style-name="T487">ingresso)</text:span><text:span text:style-name="T482">e</text:span><text:span text:style-name="T405">lesuperfici</text:span><text:span text:style-name="T482">corporee</text:span><text:span text:style-name="T405">(i</text:span><text:span text:style-name="T482">puntidicontatto)e</text:span><text:span text:style-name="T405">talvoltacadono</text:span><text:span text:style-name="T495">in</text:span><text:span text:style-name="T395">predaall’ansia,perviadella</text:span><text:span text:style-name="T426">consapevolezza</text:span><text:span text:style-name="T395">della</text:span><text:span text:style-name="T393">morbilità</text:span><text:span text:style-name="T426">e</text:span><text:span text:style-name="T395">della</text:span><text:span text:style-name="T468">mortalità, allo</text:span><text:span text:style-name="T448">stessomodo</text:span><text:span text:style-name="T490">il</text:span><text:span text:style-name="T448">corpocollettivo,lacomunità, tendea</text:span><text:span text:style-name="T388">proteggersi</text:span><text:span text:style-name="T438">da</text:span><text:span text:style-name="T439">intrusioni</text:span><text:span text:style-name="T438">esterne.Inaltre</text:span><text:span text:style-name="T439">parole,</text:span><text:span text:style-name="T441">«il</text:span><text:span text:style-name="T439">corpo</text:span><text:span text:style-name="T438">e</text:span><text:span text:style-name="T439">la</text:span><text:span text:style-name="T438">comuni-</text:span><text:span text:style-name="T423">tà</text:span><text:span text:style-name="T439">sono</text:span><text:span text:style-name="T482">gli</text:span><text:span text:style-name="T439">ultimi</text:span><text:span text:style-name="T437">avamposti</text:span><text:span text:style-name="T439">difensivi</text:span><text:span text:style-name="T437">nel</text:span><text:span text:style-name="T439">sempre</text:span><text:span text:style-name="T437">piùdeserto</text:span><text:span text:style-name="T482">campodi</text:span><text:span text:style-name="T479">battaglia</text:span><text:span text:style-name="T438">su</text:span><text:span text:style-name="T439">cui</text:span><text:span text:style-name="T438">infuriaquotidianamente</text:span><text:span text:style-name="T439">epressochésenza</text:span><text:span text:style-name="T438">posa</text:span><text:span text:style-name="T439">la</text:span><text:span text:style-name="T427">guerra</text:span><text:span text:style-name="T437">perla</text:span><text:span text:style-name="T482">certezza,</text:span><text:span text:style-name="T439">la</text:span><text:span text:style-name="T482">sicurezzael’incolumità».</text:span></text:p><text:p text:style-name="P83">Bauman<text:span text:style-name="T430">parladi</text:span><text:span text:style-name="T432">“solitudine</text:span><text:span text:style-name="T434">del</text:span><text:span text:style-name="T432">corpo</text:span><text:span text:style-name="T430">edella</text:span><text:span text:style-name="T434">comunità”</text:span><text:span text:style-name="T430">comedi</text:span><text:span text:style-name="T394">un</text:span><text:span text:style-name="T422">trattoessenzialedellamodernitàliquida.</text:span><text:span text:style-name="T420">Secondo</text:span><text:span text:style-name="T422">questostudioso,</text:span><text:span text:style-name="T419">il</text:span><text:span text:style-name="T399">trasferimentodell’attenzionedell’individuodallasocietàcomplessi-</text:span><text:span text:style-name="T496">va</text:span><text:span text:style-name="T403">alproprio</text:span><text:span text:style-name="T391">corpooallapropriacomunitàetno-linguistica</text:span><text:span text:style-name="T403">è</text:span><text:span text:style-name="T391">anchela</text:span><text:span text:style-name="T497">risultante</text:span><text:span text:style-name="T391">dellapolitica</text:span><text:span text:style-name="T397">neoliberista:</text:span><text:span text:style-name="T403">nelmomento</text:span><text:span text:style-name="T397">in</text:span><text:span text:style-name="T391">cuiloStato-</text:span><text:span text:style-name="T412">nazione</text:span><text:span text:style-name="T397">si</text:span><text:span text:style-name="T391">dissolve</text:span><text:span text:style-name="T393">nella</text:span><text:span text:style-name="T397">societàglobale</text:span><text:span text:style-name="T393">–</text:span><text:span text:style-name="T397">nell’Impero,</text:span><text:span text:style-name="T391">direbbero</text:span><text:span text:style-name="T448">Toni</text:span><text:span text:style-name="T392">Negri</text:span><text:span text:style-name="T418">e</text:span><text:span text:style-name="T465">Michael</text:span><text:span text:style-name="T418">Hardt</text:span><text:span text:style-name="T422">–e</text:span><text:span text:style-name="T317">ipso</text:span><text:span text:style-name="T318">facto</text:span><text:span text:style-name="T317">elimina</text:span><text:span text:style-name="T422">o</text:span><text:span text:style-name="T465">svendetutti</text:span><text:span text:style-name="T418">gli</text:span><text:span text:style-name="T422">stru-</text:span><text:span text:style-name="T425">menti</text:span><text:span text:style-name="T413">che</text:span><text:span text:style-name="T411">nefanno</text:span><text:span text:style-name="T399">dispensatore</text:span><text:span text:style-name="T413">di</text:span><text:span text:style-name="T411">certezzaesicurezza,spingeinevi-</text:span><text:span text:style-name="T416">tabilmente</text:span><text:span text:style-name="T415">i</text:span><text:span text:style-name="T399">propricittadiniaripiegaresusestessi.</text:span><text:span text:style-name="T415">Ripiegando</text:span><text:span text:style-name="T399">suse</text:span><text:span text:style-name="T481">stessi,</text:span><text:span text:style-name="T439">gli</text:span><text:span text:style-name="T438">abitanti</text:span><text:span text:style-name="T439">della</text:span><text:span text:style-name="T482">modernità</text:span><text:span text:style-name="T437">liquidasonoposti</text:span><text:span text:style-name="T439">difronte</text:span><text:span text:style-name="T437">allaloro</text:span><text:span text:style-name="T460">fragilità,</text:span><text:span text:style-name="T441">o</text:span><text:span text:style-name="T439">meglio</text:span><text:span text:style-name="T437">messi</text:span><text:span text:style-name="T441">di</text:span><text:span text:style-name="T438">peso</text:span><text:span text:style-name="T439">davanti</text:span><text:span text:style-name="T438">aldato</text:span><text:span text:style-name="T439">realedellaloro</text:span><text:span text:style-name="T437">fragili-</text:span><text:span text:style-name="T398">tà</text:span><text:span text:style-name="T403">biologica,</text:span><text:span text:style-name="T401">che</text:span><text:span text:style-name="T403">prima</text:span><text:span text:style-name="T391">era</text:span><text:span text:style-name="T403">offuscatoda</text:span><text:span text:style-name="T391">sentimenti</text:span><text:span text:style-name="T401">diappartenenza</text:span><text:span text:style-name="T403">ad</text:span><text:span text:style-name="T498">entità</text:span><text:span text:style-name="T482">eterne</text:span><text:span text:style-name="T405">omillenarie.</text:span></text:p><text:p text:style-name="P83">Qui<text:span text:style-name="T395">siinnesta</text:span><text:span text:style-name="T413">la</text:span><text:span text:style-name="T426">ricerca</text:span><text:span text:style-name="T413">del</text:span><text:span text:style-name="T426">“potenziamento</text:span><text:span text:style-name="T413">umano”,</text:span><text:span text:style-name="T426">ovvero</text:span><text:span text:style-name="T413">diun</text:span><text:span text:style-name="T435">rimedio</text:span><text:span text:style-name="T424">a <text:s/>questafragilità <text:s/>costitutiva,</text:span><text:span text:style-name="T477">attraverso</text:span><text:span text:style-name="T424">il</text:span><text:span text:style-name="T477">superamento <text:s/>degli</text:span><text:span text:style-name="T402">stessi</text:span><text:span text:style-name="T399">limiti</text:span><text:span text:style-name="T455">biologici</text:span><text:span text:style-name="T399">della</text:span><text:span text:style-name="T455">specie</text:span><text:span text:style-name="T399">(Campa</text:span><text:span text:style-name="T455">2011,</text:span><text:span text:style-name="T415">2013</text:span><text:span text:style-name="T413">a,</text:span><text:span text:style-name="T415">2015</text:span><text:span text:style-name="T455">a).</text:span><text:span text:style-name="T415">Per</text:span><text:span text:style-name="T386">Bauman,</text:span><text:span text:style-name="T448">la</text:span><text:span text:style-name="T490">difesadelcorpononè</text:span><text:span text:style-name="T491">risolutiva</text:span><text:span text:style-name="T490">del</text:span><text:span text:style-name="T448">problema,</text:span><text:span text:style-name="T490">giacché</text:span><text:span text:style-name="T427">qualunque</text:span><text:span text:style-name="T439">interventoprotettivonon</text:span><text:span text:style-name="T437">fa</text:span><text:span text:style-name="T439">cheaumentarel’ansia</text:span><text:span text:style-name="T437">degli</text:span><text:span text:style-name="T412">individui,</text:span><text:span text:style-name="T455">precipitandoliin</text:span><text:span text:style-name="T453">uncircolo</text:span><text:span text:style-name="T420">vizioso</text:span><text:span text:style-name="T453">senzafine.Al</text:span><text:span text:style-name="T455">contrario,</text:span><text:span text:style-name="T499">i</text:span><text:span text:style-name="T411">bioingegneri</text:span><text:span text:style-name="T415">impegnatisulfronte</text:span><text:span text:style-name="T399">del</text:span><text:span text:style-name="T415">potenziamento</text:span><text:span text:style-name="T455">umano</text:span><text:span text:style-name="T399">ritengo-</text:span><text:span text:style-name="T500">no</text:span><text:span text:style-name="T455">chelasoluzione</text:span><text:span text:style-name="T399">tecnica</text:span><text:span text:style-name="T455">sia</text:span><text:span text:style-name="T399">a</text:span><text:span text:style-name="T455">portatadi</text:span><text:span text:style-name="T399">mano,</text:span><text:span text:style-name="T455">mentrele</text:span><text:span text:style-name="T399">narrative</text:span><text:span text:style-name="T412">che</text:span><text:span text:style-name="T475">ladenigrano</text:span><text:span text:style-name="T472">in</text:span><text:span text:style-name="T475">nome</text:span><text:span text:style-name="T472">di</text:span><text:span text:style-name="T491">valori“più</text:span><text:span text:style-name="T472">alti”</text:span><text:span text:style-name="T475">sonosoltanto</text:span><text:span text:style-name="T472">“teorie</text:span><text:span text:style-name="T440">consolatorie”.</text:span><text:span text:style-name="T455">Detto</text:span><text:span text:style-name="T418">in</text:span><text:span text:style-name="T420">parolesemplici:</text:span><text:span text:style-name="T453">per</text:span><text:span text:style-name="T420">i</text:span><text:span text:style-name="T453">bioingegneri,gliindivi-</text:span><text:span text:style-name="T501">dui</text:span><text:span text:style-name="T391">eiloro</text:span><text:span text:style-name="T393">corpi</text:span><text:span text:style-name="T391">sono</text:span><text:span text:style-name="T319">ciò</text:span><text:span text:style-name="T301">che</text:span><text:span text:style-name="T319">èreale</text:span>,<text:span text:style-name="T403">mentre</text:span><text:span text:style-name="T397">le</text:span><text:span text:style-name="T391">astrazioni</text:span><text:span text:style-name="T403">sono</text:span><text:span text:style-name="T448">sem-</text:span><text:span text:style-name="T423">mai</text:span><text:span text:style-name="T457">le</text:span><text:span text:style-name="T477">entitàcollettive.</text:span><text:span text:style-name="T457">Perciò,anche</text:span><text:span text:style-name="T477">sesi</text:span><text:span text:style-name="T457">tratta</text:span><text:span text:style-name="T477">di</text:span><text:span text:style-name="T457">una</text:span><text:span text:style-name="T424">lotta</text:span><text:span text:style-name="T477">senza</text:span><text:span text:style-name="T451">fine, <text:s/>cercare</text:span><text:span text:style-name="T448">ilpiùpossibile</text:span><text:span text:style-name="T490">di <text:s/>potenziaree</text:span><text:span text:style-name="T448">rendere</text:span><text:span text:style-name="T490">longevi <text:s/>i <text:s/>corpi</text:span></text:p></draw:text-box></draw:frame><draw:frame draw:style-name="fr1" text:anchor-type="char" svg:x="7.488cm" svg:y="19.318cm" svg:width="0.261cm" svg:height="0.452cm" draw:z-index="17"><draw:text-box><text:p text:style-name="P77">5</text:p></draw:text-box></draw:frame></text:p>
      <text:p text:style-name="P6"><draw:frame draw:style-name="fr1" text:anchor-type="char" svg:x="1.87cm" svg:y="2.554cm" svg:width="11.081cm" svg:height="10.266cm" draw:z-index="18"><draw:text-box><text:p text:style-name="P48"><text:span text:style-name="T138">individuali</text:span><text:span text:style-name="T149">è</text:span><text:span text:style-name="T151">l’unica</text:span><text:span text:style-name="T155">cosa</text:span><text:span text:style-name="T151">cheha</text:span><text:span text:style-name="T155">davvero</text:span><text:span text:style-name="T151">senso</text:span><text:span text:style-name="T138">.</text:span></text:p><text:p text:style-name="P94">Questo<text:span text:style-name="T411">dibattitoloritroviamoanchenell’ambito</text:span><text:span text:style-name="T415">della</text:span><text:span text:style-name="T411">bioetica.</text:span><text:span text:style-name="T402">L’idea</text:span><text:span text:style-name="T430">cheil</text:span><text:span text:style-name="T432">culto</text:span><text:span text:style-name="T430">del</text:span><text:span text:style-name="T432">corpo</text:span><text:span text:style-name="T430">rappresenti</text:span><text:span text:style-name="T432">unaforma</text:span><text:span text:style-name="T434">di</text:span><text:span text:style-name="T432">nichilismo,</text:span><text:span text:style-name="T448">di</text:span><text:span text:style-name="T451">negazione</text:span><text:span text:style-name="T491">dei</text:span><text:span text:style-name="T490">valoriautentici,discivolamento</text:span><text:span text:style-name="T491">nell’effimero,</text:span><text:span text:style-name="T490">èfatta</text:span><text:span text:style-name="T394">propria</text:span><text:span text:style-name="T389">anche</text:span><text:span text:style-name="T387">dallabioetica</text:span><text:span text:style-name="T389">cattolica.Nel</text:span><text:span text:style-name="T385">2005,</text:span><text:span text:style-name="T389">monsignorElio</text:span><text:span text:style-name="T394">Sgreccia,</text:span><text:span text:style-name="T450">nella</text:span><text:span text:style-name="T457">vestedi</text:span><text:span text:style-name="T461">presidente</text:span><text:span text:style-name="T457">dellaPontificiaAccademiaper</text:span><text:span text:style-name="T461">la</text:span><text:span text:style-name="T414">vita,</text:span><text:span text:style-name="T432">presentando</text:span><text:span text:style-name="T430">laXIassembleageneraledel</text:span><text:span text:style-name="T432">suo</text:span><text:span text:style-name="T434">dicastero,</text:span><text:span text:style-name="T432">ha</text:span><text:span text:style-name="T430">lan-</text:span><text:span text:style-name="T412">ciato</text:span><text:span text:style-name="T443">un</text:span><text:span text:style-name="T385">veroe</text:span><text:span text:style-name="T443">proprio</text:span><text:span text:style-name="T385">anatemacontro</text:span><text:span text:style-name="T443">“la</text:span><text:span text:style-name="T385">religionedel</text:span><text:span text:style-name="T434">corpo”.</text:span><text:span text:style-name="T443">Ha</text:span><text:span text:style-name="T476">criticato</text:span><text:span text:style-name="T448">l’Organizzazione</text:span><text:span text:style-name="T490">Mondialedella</text:span><text:span text:style-name="T448">Sanità</text:span><text:span text:style-name="T490">per</text:span><text:span text:style-name="T448">avereavvallato</text:span><text:span text:style-name="T468">questa</text:span><text:span text:style-name="T405">filosofiadel</text:span><text:span text:style-name="T482">benessere</text:span><text:span text:style-name="T405">edonistico,</text:span><text:span text:style-name="T482">definendo</text:span><text:span text:style-name="T405">lasalutecome</text:span></text:p><text:p text:style-name="P101">«completo benessere <text:s/>di<text:span text:style-name="T477">natura <text:s/>fisica,</text:span><text:span text:style-name="T457">psichica <text:s/>e <text:s/>sociale».</text:span><text:span text:style-name="T424">Un</text:span><text:span text:style-name="T448">valore</text:span><text:span text:style-name="T394">che</text:span><text:span text:style-name="T475">sarebbeutopicoemitico.</text:span><text:span text:style-name="T491">Secondo</text:span><text:span text:style-name="T472">Sgreccia,</text:span><text:span text:style-name="T491">la</text:span><text:span text:style-name="T475">«religionedella</text:span><text:span text:style-name="T386">salute»</text:span><text:span text:style-name="T405">ela</text:span><text:span text:style-name="T401">«ricerca</text:span><text:span text:style-name="T405">esasperata</text:span><text:span text:style-name="T401">del</text:span><text:span text:style-name="T482">benessere»</text:span><text:span text:style-name="T401">sonol’altra</text:span><text:span text:style-name="T405">faccia</text:span><text:span text:style-name="T401">della</text:span><text:span text:style-name="T502">cultura</text:span><text:span text:style-name="T399">dellamorte,</text:span><text:span text:style-name="T415">giacché</text:span><text:span text:style-name="T455">edonismo</text:span><text:span text:style-name="T399">ebenessere</text:span><text:span text:style-name="T455">esasperano</text:span><text:span text:style-name="T399">lacura</text:span><text:span text:style-name="T487">del</text:span><text:span text:style-name="T472">corpo</text:span><text:span text:style-name="T474">adanno</text:span><text:span text:style-name="T473">dello</text:span><text:span text:style-name="T474">spirito,</text:span><text:span text:style-name="T473">tanto</text:span><text:span text:style-name="T474">da</text:span><text:span text:style-name="T473">giustificare</text:span><text:span text:style-name="T474">pratichecome</text:span><text:span text:style-name="T427">l’eutanasia,</text:span><text:span text:style-name="T401">l’eugenismo</text:span><text:span text:style-name="T391">el’aborto(Libero2005,</text:span><text:span text:style-name="T403">Sgreccia</text:span><text:span text:style-name="T391">2005).</text:span></text:p><text:p text:style-name="P83">Di<text:span text:style-name="T438">tutt’altro</text:span><text:span text:style-name="T439">orientamentolabioeticalaica,</text:span><text:span text:style-name="T441">che</text:span><text:span text:style-name="T439">notoriamente</text:span><text:span text:style-name="T437">fa</text:span><text:span text:style-name="T412">proprio</text:span><text:span text:style-name="T387">ilprincipiodilibertàdiJohnStuartMill:</text:span><text:span text:style-name="T389">«Su</text:span><text:span text:style-name="T428">se</text:span><text:span text:style-name="T387">stesso,sul</text:span><text:span text:style-name="T427">proprio</text:span><text:span text:style-name="T420">corpoesulla</text:span><text:span text:style-name="T418">propria</text:span><text:span text:style-name="T420">mente,</text:span><text:span text:style-name="T453">l’individuo</text:span><text:span text:style-name="T420">è</text:span><text:span text:style-name="T418">sovrano».</text:span><text:span text:style-name="T453">Partendo</text:span><text:span text:style-name="T466">da</text:span><text:span text:style-name="T428">questoprincipio,</text:span><text:span text:style-name="T389">segue</text:span><text:span text:style-name="T428">ancheunageneraleaperturaneiconfronti</text:span><text:span text:style-name="T392">dei</text:span><text:span text:style-name="T494">cosiddetti</text:span><text:span text:style-name="T321">enhancers</text:span>,<text:span text:style-name="T503">ovvero</text:span><text:span text:style-name="T484">delletecnologieche</text:span><text:span text:style-name="T494">potenziano</text:span><text:span text:style-name="T484">le</text:span><text:span text:style-name="T433">prestazioni</text:span><text:span text:style-name="T397">delcorpo</text:span><text:span text:style-name="T393">edella</text:span><text:span text:style-name="T397">mente.</text:span><text:span text:style-name="T401">Sul</text:span><text:span text:style-name="T393">sitodellaConsulta</text:span><text:span text:style-name="T395">di</text:span><text:span text:style-name="T397">bioetica</text:span><text:span text:style-name="T394">(2016)</text:span><text:span text:style-name="T387">leggiamo:</text:span></text:p></draw:text-box></draw:frame><draw:frame draw:style-name="fr1" text:anchor-type="char" svg:x="1.87cm" svg:y="13.257cm" svg:width="11.081cm" svg:height="4.881cm" draw:z-index="19"><draw:text-box><text:p text:style-name="P56"><text:span text:style-name="T8">L’enhancement</text:span><text:span text:style-name="T10">in sensoampio includetutti i</text:span><text:span text:style-name="T8">mezzi</text:span><text:span text:style-name="T9">e le</text:span><text:span text:style-name="T10">tecnologie utiliz-</text:span><text:span text:style-name="T11">zate</text:span><text:span text:style-name="T12">per</text:span><text:span text:style-name="T13">migliorare</text:span><text:span text:style-name="T12">le</text:span><text:span text:style-name="T13">nostreprestazioni</text:span><text:span text:style-name="T8">(come</text:span><text:span text:style-name="T13">adesempiol’assunzionedi</text:span><text:span text:style-name="T14">caffeina,</text:span><text:span text:style-name="T15">diintegratori</text:span><text:span text:style-name="T10">vitaminici</text:span><text:span text:style-name="T15">e ormoni,</text:span><text:span text:style-name="T8">ma</text:span><text:span text:style-name="T9">secondo</text:span><text:span text:style-name="T10">alcuni</text:span><text:span text:style-name="T15">anche l’uso</text:span><text:span text:style-name="T10">di</text:span><text:span text:style-name="T16">lenti</text:span><text:span text:style-name="T17">a</text:span><text:span text:style-name="T18">contattoodi</text:span><text:span text:style-name="T17">scarpe</text:span><text:span text:style-name="T18">dacorsa),mentreinsensostrettosi</text:span><text:span text:style-name="T17">riferisce</text:span><text:span text:style-name="T18">agli</text:span><text:span text:style-name="T14">sviluppi</text:span><text:span text:style-name="T19">tecnologicie</text:span><text:span text:style-name="T20">bio-medici</text:span><text:span text:style-name="T19">più</text:span><text:span text:style-name="T20">recenti</text:span><text:span text:style-name="T8">(smart</text:span><text:span text:style-name="T19">drugs,manipolazionidi</text:span><text:span text:style-name="T16">embrioni,</text:span><text:span text:style-name="T21">nanotecnologie)…</text:span><text:span text:style-name="T22">Esistono</text:span><text:span text:style-name="T21">fondamentalmentetretipidi</text:span><text:span text:style-name="T8">enhan-</text:span><text:span text:style-name="T24">cers:</text:span><text:span text:style-name="T18">enhancers</text:span><text:span text:style-name="T25">che</text:span><text:span text:style-name="T18">hanno</text:span><text:span text:style-name="T25">uneffettolimitatonel</text:span><text:span text:style-name="T18">tempo</text:span><text:span text:style-name="T25">(si</text:span><text:span text:style-name="T18">pensialle</text:span><text:span text:style-name="T8">cosid-</text:span><text:span text:style-name="T26">dette</text:span><text:span text:style-name="T8">“smart</text:span><text:span text:style-name="T13">drugs”</text:span><text:span text:style-name="T8">come</text:span><text:span text:style-name="T27">RitalineModafinil,</text:span><text:span text:style-name="T13">originariamente</text:span><text:span text:style-name="T27">pensateper</text:span><text:span text:style-name="T28">curare</text:span><text:span text:style-name="T29">l’iperattivitàe</text:span><text:span text:style-name="T30">la</text:span><text:span text:style-name="T29">narcolessiae</text:span><text:span text:style-name="T30">utilizzate</text:span><text:span text:style-name="T29">adessoper</text:span><text:span text:style-name="T30">aiutare</text:span><text:span text:style-name="T29">chi</text:span><text:span text:style-name="T31">svolge</text:span><text:span text:style-name="T14">lavori</text:span><text:span text:style-name="T32">che</text:span><text:span text:style-name="T22">richiedonograndesforzointellettuale,</text:span><text:span text:style-name="T32">o</text:span><text:span text:style-name="T22">ancoraal</text:span><text:span text:style-name="T32">doping</text:span><text:span text:style-name="T22">nello</text:span><text:span text:style-name="T16">sport,</text:span><text:span text:style-name="T33">o</text:span><text:span text:style-name="T34">alleanfetamine</text:span><text:span text:style-name="T33">utilizzate</text:span><text:span text:style-name="T34">per</text:span><text:span text:style-name="T33">perdere</text:span><text:span text:style-name="T34">pesoecc.),enhancers</text:span><text:span text:style-name="T33">che</text:span><text:span text:style-name="T34">hanno</text:span><text:span text:style-name="T35">effetto</text:span><text:span text:style-name="T36">permanente</text:span><text:span text:style-name="T37">sul</text:span><text:span text:style-name="T36">soggetto</text:span><text:span text:style-name="T37">direttamente</text:span><text:span text:style-name="T36">coinvolto</text:span><text:span text:style-name="T8">(come</text:span><text:span text:style-name="T37">alcuni</text:span><text:span text:style-name="T36">interven-</text:span></text:p></draw:text-box></draw:frame><draw:frame draw:style-name="fr1" text:anchor-type="char" svg:x="7.488cm" svg:y="19.318cm" svg:width="0.261cm" svg:height="0.452cm" draw:z-index="20"><draw:text-box><text:p text:style-name="P77">6</text:p></draw:text-box></draw:frame></text:p>
      <text:p text:style-name="P7"><draw:frame draw:style-name="fr1" text:anchor-type="char" svg:x="1.87cm" svg:y="2.547cm" svg:width="11.079cm" svg:height="0.826cm" draw:z-index="21"><draw:text-box><text:p text:style-name="P53"><text:span text:style-name="T9">ti</text:span><text:span text:style-name="T38">dichirurgia</text:span><text:span text:style-name="T40">estetica)edenhancerschemodificanol’assetto</text:span><text:span text:style-name="T38">genetico</text:span><text:span text:style-name="T40">di</text:span><text:span text:style-name="T41">individui</text:span><text:span text:style-name="T42">futuri</text:span><text:span text:style-name="T36">in</text:span><text:span text:style-name="T8">modo</text:span><text:span text:style-name="T37">permanente.</text:span></text:p></draw:text-box></draw:frame><draw:frame draw:style-name="fr1" text:anchor-type="char" svg:x="1.87cm" svg:y="3.773cm" svg:width="11.083cm" svg:height="7.14cm" draw:z-index="22"><draw:text-box><text:p text:style-name="P103">La<text:span text:style-name="T428">Consultaelaboraancheun</text:span><text:span text:style-name="T450">giudizio</text:span><text:span text:style-name="T428">etico,</text:span><text:span text:style-name="T387">in</text:span><text:span text:style-name="T428">risposta</text:span><text:span text:style-name="T414">all’orientamento</text:span><text:span text:style-name="T473">bioetico</text:span><text:span text:style-name="T474">cattolico,</text:span><text:span text:style-name="T475">osservando</text:span><text:span text:style-name="T474">che</text:span><text:span text:style-name="T472">«non</text:span><text:span text:style-name="T474">è</text:span><text:span text:style-name="T473">del</text:span><text:span text:style-name="T472">tutto</text:span><text:span text:style-name="T470">chiaro,</text:span><text:span text:style-name="T465">da</text:span><text:span text:style-name="T432">unpuntodi</text:span><text:span text:style-name="T463">vista</text:span><text:span text:style-name="T432">filosofico,</text:span><text:span text:style-name="T465">perché</text:span><text:span text:style-name="T432">ci</text:span><text:span text:style-name="T463">sarebbe</text:span><text:span text:style-name="T432">qualcosa</text:span><text:span text:style-name="T448">di</text:span><text:span text:style-name="T419">intrinsecamente</text:span><text:span text:style-name="T441">immorale</text:span><text:span text:style-name="T438">ecattivonelmigliorare</text:span><text:span text:style-name="T441">gli</text:span><text:span text:style-name="T438">esseriumani</text:span><text:span text:style-name="T435">prima</text:span><text:span text:style-name="T403">dellaloronascita,</text:span><text:span text:style-name="T401">quando</text:span><text:span text:style-name="T391">invece</text:span><text:span text:style-name="T403">molteterapiee</text:span><text:span text:style-name="T391">tecniche</text:span><text:span text:style-name="T403">utiliz-</text:span><text:span text:style-name="T416">zate</text:span><text:span text:style-name="T441">per</text:span><text:span text:style-name="T447">trattare</text:span><text:span text:style-name="T441">esseri</text:span><text:span text:style-name="T447">umanigià</text:span><text:span text:style-name="T441">nati</text:span><text:span text:style-name="T447">sono</text:span><text:span text:style-name="T441">accolteconentusiasmo».</text:span></text:p><text:p text:style-name="P87">Aldilà<text:span text:style-name="T420">della</text:span><text:span text:style-name="T418">posizione</text:span><text:span text:style-name="T420">che</text:span><text:span text:style-name="T418">ognunodi</text:span><text:span text:style-name="T453">noi</text:span><text:span text:style-name="T420">puòavere</text:span><text:span text:style-name="T418">su</text:span><text:span text:style-name="T420">questa</text:span><text:span text:style-name="T418">dia-</text:span><text:span text:style-name="T398">triba,</text:span><text:span text:style-name="T426">la</text:span><text:span text:style-name="T411">domandachedobbiamoporci</text:span><text:span text:style-name="T426">in</text:span><text:span text:style-name="T411">prospettivagenealogicaèse</text:span><text:span text:style-name="T440">davvero</text:span><text:span text:style-name="T387">la</text:span><text:span text:style-name="T428">“religionedel</text:span><text:span text:style-name="T389">corpo”</text:span><text:span text:style-name="T428">èil</text:span><text:span text:style-name="T387">fruttopiù</text:span><text:span text:style-name="T428">maturodellasocietà</text:span><text:span text:style-name="T498">postmoderna,</text:span><text:span text:style-name="T401">come</text:span><text:span text:style-name="T391">vuole</text:span><text:span text:style-name="T397">Bauman,</text:span><text:span text:style-name="T401">ovvero</text:span><text:span text:style-name="T391">un</text:span><text:span text:style-name="T322">novumnella</text:span><text:span text:style-name="T391">storia,</text:span><text:span text:style-name="T403">o</text:span><text:span text:style-name="T391">se</text:span><text:span text:style-name="T419">scavando</text:span><text:span text:style-name="T395">più</text:span><text:span text:style-name="T413">a</text:span><text:span text:style-name="T426">fondopossiamotrovare</text:span><text:span text:style-name="T413">traccedella</text:span><text:span text:style-name="T426">stessa</text:span><text:span text:style-name="T413">indietronel</text:span><text:span text:style-name="T466">tempo.</text:span><text:span text:style-name="T465">Nonsi</text:span><text:span text:style-name="T422">tratta</text:span><text:span text:style-name="T465">soltantodi</text:span><text:span text:style-name="T422">soddisfare</text:span><text:span text:style-name="T463">una</text:span><text:span text:style-name="T465">curiositàoziosa,</text:span><text:span text:style-name="T422">giac-</text:span><text:span text:style-name="T416">ché</text:span><text:span text:style-name="T393">l’interaimmaginedell’evoluzionedellasocietàoccidentaleè</text:span><text:span text:style-name="T395">con-</text:span><text:span text:style-name="T504">dizionata</text:span><text:span text:style-name="T411">dalla</text:span><text:span text:style-name="T415">risposta</text:span><text:span text:style-name="T411">che</text:span><text:span text:style-name="T415">possiamo</text:span><text:span text:style-name="T411">trovare.Seil</text:span><text:span text:style-name="T413">culto</text:span><text:span text:style-name="T415">del</text:span><text:span text:style-name="T413">corpo</text:span><text:span text:style-name="T448">ha</text:span><text:span text:style-name="T416">altre</text:span><text:span text:style-name="T411">origini,</text:span><text:span text:style-name="T426">significa</text:span><text:span text:style-name="T411">chelasocietàpostmodernanonhaconesso</text:span><text:span text:style-name="T448">un</text:span><text:span text:style-name="T487">forte</text:span><text:span text:style-name="T393">legamecausale.</text:span></text:p></draw:text-box></draw:frame><draw:frame draw:style-name="fr1" text:anchor-type="char" svg:x="1.87cm" svg:y="11.545cm" svg:width="9.4cm" svg:height="0.452cm" draw:z-index="23"><draw:text-box><text:p text:style-name="P47"><text:span text:style-name="T133">3.</text:span><text:span text:style-name="T139">Il</text:span><text:span text:style-name="T142">culto</text:span><text:span text:style-name="T144">del</text:span><text:span text:style-name="T139">corpo</text:span><text:span text:style-name="T144">comeesitodellabiopoliticamoderna</text:span></text:p></draw:text-box></draw:frame><draw:frame draw:style-name="fr1" text:anchor-type="char" svg:x="1.87cm" svg:y="12.418cm" svg:width="11.077cm" svg:height="5.803cm" draw:z-index="24"><draw:text-box><text:p text:style-name="P79">Una<text:span text:style-name="T484">voltarimossi</text:span><text:span text:style-name="T503">idetriti</text:span><text:span text:style-name="T484">dell’erapostmoderna,</text:span><text:span text:style-name="T503">sotto</text:span><text:span text:style-name="T484">la</text:span><text:span text:style-name="T483">superficie</text:span><text:span text:style-name="T392">troviamo</text:span><text:span text:style-name="T455">le</text:span><text:span text:style-name="T399">vestigiadell’eramoderna.</text:span><text:span text:style-name="T455">A</text:span><text:span text:style-name="T420">questo</text:span><text:span text:style-name="T455">livello,</text:span><text:span text:style-name="T399">può</text:span><text:span text:style-name="T455">essere</text:span><text:span text:style-name="T453">di</text:span><text:span text:style-name="T425">grande</text:span><text:span text:style-name="T389">aiuto</text:span><text:span text:style-name="T387">l’opera</text:span><text:span text:style-name="T389">discavo</text:span><text:span text:style-name="T387">già</text:span><text:span text:style-name="T389">compiuta</text:span><text:span text:style-name="T387">daMichel</text:span><text:span text:style-name="T385">Foucault.</text:span><text:span text:style-name="T443">Nel</text:span><text:span text:style-name="T386">1977</text:span><text:span text:style-name="T457">appare</text:span><text:span text:style-name="T461">in</text:span><text:span text:style-name="T457">Italia</text:span><text:span text:style-name="T461">unasuaraccoltadiinterviste,</text:span><text:span text:style-name="T450">documenti</text:span><text:span text:style-name="T457">e</text:span><text:span text:style-name="T461">di-</text:span><text:span text:style-name="T456">scorsi</text:span><text:span text:style-name="T399">intitolata</text:span><text:span text:style-name="T324">Microfisica</text:span><text:span text:style-name="T327">del</text:span><text:span text:style-name="T310">potere</text:span>.<text:span text:style-name="T415">È</text:span><text:span text:style-name="T453">un</text:span><text:span text:style-name="T399">volume</text:span><text:span text:style-name="T455">che</text:span><text:span text:style-name="T399">si</text:span><text:span text:style-name="T415">colloca</text:span><text:span text:style-name="T455">in</text:span><text:span text:style-name="T412">un</text:span><text:span text:style-name="T389">puntodipassaggio,</text:span><text:span text:style-name="T385">nel</text:span><text:span text:style-name="T389">percorsodell’intellettuale</text:span><text:span text:style-name="T387">francese.</text:span><text:span text:style-name="T443">Cono-</text:span><text:span text:style-name="T400">sciuto</text:span><text:span text:style-name="T408">peroperecome</text:span><text:span text:style-name="T304">Lastoria</text:span><text:span text:style-name="T295">della</text:span><text:span text:style-name="T304">follia</text:span>,<text:span text:style-name="T304">Le</text:span><text:span text:style-name="T295">parole</text:span><text:span text:style-name="T304">e</text:span><text:span text:style-name="T295">le</text:span><text:span text:style-name="T304">cose,</text:span><text:span text:style-name="T300">L’archeologia</text:span><text:span text:style-name="T315">del</text:span><text:span text:style-name="T314">sapere,Sorvegliare</text:span><text:span text:style-name="T329">e</text:span><text:span text:style-name="T315">punire</text:span>,<text:span text:style-name="T473">Foucaultha</text:span><text:span text:style-name="T474">appena</text:span><text:span text:style-name="T412">cominciato</text:span><text:span text:style-name="T437">alavorareall’ultimasuagrandeoperaintrevolumi:</text:span><text:span text:style-name="T316">Storia</text:span><text:span text:style-name="T330">della</text:span><text:span text:style-name="T332">sessualità</text:span>.<text:span text:style-name="T477">Nell’intervista <text:s/>che</text:span><text:span text:style-name="T424">introduce</text:span><text:span text:style-name="T334">Microfisica <text:s/>delpotere</text:span>,<text:span text:style-name="T427">rilasciata</text:span><text:span text:style-name="T418">ai</text:span><text:span text:style-name="T422">curatoriAlessandroFontanaePasqualePasquino</text:span><text:span text:style-name="T290">,</text:span><text:span text:style-name="T318">lo</text:span><text:span text:style-name="T465">stu-</text:span><text:span text:style-name="T425">dioso</text:span><text:span text:style-name="T457">francesefa</text:span><text:span text:style-name="T477">il</text:span><text:span text:style-name="T457">punto</text:span><text:span text:style-name="T477">della</text:span><text:span text:style-name="T457">situazione</text:span><text:span text:style-name="T477">sulle</text:span><text:span text:style-name="T457">ricerche</text:span><text:span text:style-name="T477">che</text:span><text:span text:style-name="T457">ha</text:span><text:span text:style-name="T477">già</text:span><text:span text:style-name="T452">pubblicato</text:span><text:span text:style-name="T439">esu</text:span><text:span text:style-name="T437">quelle</text:span><text:span text:style-name="T439">chesiapprestaapubblicare.</text:span></text:p></draw:text-box></draw:frame><draw:frame draw:style-name="fr1" text:anchor-type="char" svg:x="7.488cm" svg:y="19.318cm" svg:width="0.261cm" svg:height="0.452cm" draw:z-index="25"><draw:text-box><text:p text:style-name="P77">7</text:p></draw:text-box></draw:frame></text:p>
      <text:p text:style-name="P8"><draw:frame draw:style-name="fr1" text:anchor-type="char" svg:x="1.87cm" svg:y="2.554cm" svg:width="11.079cm" svg:height="15.625cm" draw:z-index="26"><draw:text-box><text:p text:style-name="P89">Afferma<text:span text:style-name="T418">che,fino</text:span><text:span text:style-name="T422">aquel</text:span><text:span text:style-name="T418">momento,</text:span><text:span text:style-name="T420">si</text:span><text:span text:style-name="T418">è</text:span><text:span text:style-name="T422">interessatosoprattuttodei</text:span><text:span text:style-name="T392">rapporti</text:span><text:span text:style-name="T401">trapolitica</text:span><text:span text:style-name="T403">e</text:span><text:span text:style-name="T401">scienza,di</text:span><text:span text:style-name="T403">come</text:span><text:span text:style-name="T401">certe</text:span><text:span text:style-name="T403">verità</text:span><text:span text:style-name="T401">scientifiche,soprat-</text:span><text:span text:style-name="T396">tutto</text:span><text:span text:style-name="T399">incampicomelapsichiatria</text:span><text:span text:style-name="T455">e</text:span><text:span text:style-name="T399">lamedicina,</text:span><text:span text:style-name="T415">si</text:span><text:span text:style-name="T399">stabiliscanocome</text:span><text:span text:style-name="T458">effetto</text:span><text:span text:style-name="T482">delruolo</text:span><text:span text:style-name="T405">che</text:span><text:span text:style-name="T482">essehanno</text:span><text:span text:style-name="T405">nell’ambito</text:span><text:span text:style-name="T482">della</text:span><text:span text:style-name="T405">politica.</text:span><text:span text:style-name="T437">Dice</text:span><text:span text:style-name="T482">che</text:span><text:span text:style-name="T405">le</text:span><text:span text:style-name="T467">sue</text:span><text:span text:style-name="T453">ideenonsonostate</text:span><text:span text:style-name="T455">inizialmente</text:span><text:span text:style-name="T420">prese</text:span><text:span text:style-name="T453">in</text:span><text:span text:style-name="T420">considerazione</text:span><text:span text:style-name="T412">dall’intellighenzia</text:span><text:span text:style-name="T426">marxista–</text:span><text:span text:style-name="T413">organicaal</text:span><text:span text:style-name="T395">Partito</text:span><text:span text:style-name="T413">comunistaedegemo-</text:span><text:span text:style-name="T466">ne</text:span><text:span text:style-name="T387">nella</text:span><text:span text:style-name="T428">culturafrancese</text:span><text:span text:style-name="T385">–</text:span><text:span text:style-name="T428">giacché</text:span><text:span text:style-name="T387">quest’ultima,</text:span><text:span text:style-name="T389">nel</text:span><text:span text:style-name="T387">dopoguerra,</text:span><text:span text:style-name="T389">era</text:span><text:span text:style-name="T394">soprattutto</text:span><text:span text:style-name="T474">interessataafarsi</text:span><text:span text:style-name="T473">accettare</text:span><text:span text:style-name="T474">dall’</text:span><text:span text:style-name="T290">establishment</text:span><text:span text:style-name="T315">universita-</text:span><text:span text:style-name="T488">rio.</text:span><text:span text:style-name="T397">Perciò,</text:span><text:span text:style-name="T393">non</text:span><text:span text:style-name="T395">mettevaindubbiol’approcciopositivisticoalle</text:span><text:span text:style-name="T393">scien-</text:span><text:span text:style-name="T417">ze.</text:span><text:span text:style-name="T441">In</text:span><text:span text:style-name="T439">relazione</text:span><text:span text:style-name="T438">allapsichiatria,</text:span><text:span text:style-name="T447">non</text:span><text:span text:style-name="T439">lo</text:span><text:span text:style-name="T438">mettevaindubbio</text:span><text:span text:style-name="T439">anche</text:span><text:span text:style-name="T441">perché</text:span><text:span text:style-name="T425">rischiava</text:span><text:span text:style-name="T409">di</text:span><text:span text:style-name="T447">toccareun</text:span><text:span text:style-name="T441">tastopericoloso,</text:span><text:span text:style-name="T447">considerando</text:span><text:span text:style-name="T441">quanto</text:span><text:span text:style-name="T409">stava</text:span><text:span text:style-name="T427">accadendo</text:span><text:span text:style-name="T411">nei</text:span><text:span text:style-name="T336">gulagdell’Unione</text:span><text:span text:style-name="T415">Sovieticastaliniana.</text:span></text:p><text:p text:style-name="P84">Il<text:span text:style-name="T407">1968</text:span><text:span text:style-name="T408">cambia</text:span><text:span text:style-name="T409">profondamenteil</text:span><text:span text:style-name="T407">panorama</text:span><text:span text:style-name="T408">culturale.Il</text:span><text:span text:style-name="T407">maggio</text:span><text:span text:style-name="T386">francese</text:span><text:span text:style-name="T408">consente</text:span><text:span text:style-name="T409">lariscoperta</text:span><text:span text:style-name="T408">e</text:span><text:span text:style-name="T409">il</text:span><text:span text:style-name="T407">riconoscimento</text:span><text:span text:style-name="T409">dellapregnanza</text:span><text:span text:style-name="T435">delle</text:span><text:span text:style-name="T418">teoriefoucaultiane.Foucault,con</text:span><text:span text:style-name="T422">ilsuoconsuetostileautocriti-</text:span><text:span text:style-name="T396">co,</text:span><text:span text:style-name="T482">ammette</text:span><text:span text:style-name="T405">chenellericerchedeglianni</text:span><text:span text:style-name="T401">Cinquanta</text:span><text:span text:style-name="T405">eSessantaèstato</text:span><text:span text:style-name="T500">fin</text:span><text:span text:style-name="T420">troppotimido.</text:span><text:span text:style-name="T453">Peresempio</text:span><text:span text:style-name="T418">non</text:span><text:span text:style-name="T420">ha</text:span><text:span text:style-name="T453">utilizzato</text:span><text:span text:style-name="T420">inmodo</text:span><text:span text:style-name="T422">esplicito</text:span><text:span text:style-name="T418">la</text:span><text:span text:style-name="T452">nozione</text:span><text:span text:style-name="T420">di</text:span><text:span text:style-name="T453">“potere”,in</text:span><text:span text:style-name="T420">particolaredi</text:span><text:span text:style-name="T453">potere</text:span><text:span text:style-name="T420">inrapportoal</text:span><text:span text:style-name="T453">corpo,</text:span><text:span text:style-name="T448">pur</text:span><text:span text:style-name="T388">essendo</text:span><text:span text:style-name="T437">talenozioneconnaturataaognipoliticadella</text:span><text:span text:style-name="T439">medicina.</text:span></text:p><text:p text:style-name="P89">Per<text:span text:style-name="T399">ovviareaquestamancanza,</text:span><text:span text:style-name="T413">nella</text:span><text:span text:style-name="T399">trilogiasullasessualità,</text:span><text:span text:style-name="T448">Fou-</text:span><text:span text:style-name="T427">cault</text:span><text:span text:style-name="T401">introdurrà</text:span><text:span text:style-name="T391">dueconcetti</text:span><text:span text:style-name="T401">destinati</text:span><text:span text:style-name="T403">ad</text:span><text:span text:style-name="T391">acquisireunruoloimportante</text:span><text:span text:style-name="T427">nel</text:span><text:span text:style-name="T411">dibattito</text:span><text:span text:style-name="T399">filosofico:</text:span><text:span text:style-name="T411">biopolitica</text:span><text:span text:style-name="T399">ebiopotere.</text:span><text:span text:style-name="T411">Sono</text:span><text:span text:style-name="T399">duetermini-</text:span><text:span text:style-name="T392">concetti</text:span><text:span text:style-name="T413">cheabbiamogià</text:span><text:span text:style-name="T411">discusso</text:span><text:span text:style-name="T413">indettaglio</text:span><text:span text:style-name="T411">in</text:span><text:span text:style-name="T413">unsaggio</text:span><text:span text:style-name="T411">monogra-</text:span><text:span text:style-name="T486">fico</text:span><text:span text:style-name="T399">(Campa2015</text:span><text:span text:style-name="T415">b).Pertanto,</text:span><text:span text:style-name="T411">qui</text:span><text:span text:style-name="T399">ci</text:span><text:span text:style-name="T415">limiteremo</text:span><text:span text:style-name="T455">a</text:span><text:span text:style-name="T399">uncenno.</text:span><text:span text:style-name="T415">Lostu-</text:span><text:span text:style-name="T454">dioso sostiene che,</text:span><text:span text:style-name="T424">in quella che ifrancesichiamano l’Età</text:span><text:span text:style-name="T477">classica,</text:span><text:span text:style-name="T454">ossia</text:span><text:span text:style-name="T450">neisecoliXVII</text:span><text:span text:style-name="T461">e</text:span><text:span text:style-name="T450">XVIII,</text:span><text:span text:style-name="T428">in</text:span><text:span text:style-name="T450">concomitanza</text:span><text:span text:style-name="T461">con</text:span><text:span text:style-name="T450">lanascita</text:span><text:span text:style-name="T461">delle</text:span><text:span text:style-name="T414">monarchie</text:span><text:span text:style-name="T420">assolute,</text:span><text:span text:style-name="T453">il</text:span><text:span text:style-name="T420">poterecambiafaccia.Sein</text:span><text:span text:style-name="T418">precedenza</text:span><text:span text:style-name="T420">era</text:span><text:span text:style-name="T418">ba-</text:span><text:span text:style-name="T431">sato</text:span><text:span text:style-name="T443">susegnieprelevamenti,daquestomomento</text:span><text:span text:style-name="T389">inizia</text:span><text:span text:style-name="T443">a</text:span><text:span text:style-name="T385">esercitarsi</text:span><text:span text:style-name="T440">attraverso</text:span><text:span text:style-name="T441">laproduzioneela</text:span><text:span text:style-name="T438">prestazione.</text:span><text:span text:style-name="T447">NelMedioevo,isignori</text:span><text:span text:style-name="T498">pretendevano</text:span><text:span text:style-name="T426">segni</text:span><text:span text:style-name="T395">difedeltà</text:span><text:span text:style-name="T413">da</text:span><text:span text:style-name="T426">partedeisudditi,</text:span><text:span text:style-name="T395">nella</text:span><text:span text:style-name="T426">forma</text:span><text:span text:style-name="T413">di</text:span><text:span text:style-name="T395">ceri-</text:span><text:span text:style-name="T396">monie</text:span><text:span text:style-name="T415">e</text:span><text:span text:style-name="T399">rituali,</text:span><text:span text:style-name="T415">e</text:span><text:span text:style-name="T399">prelevavano</text:span><text:span text:style-name="T455">lorobeni</text:span><text:span text:style-name="T399">attraverso</text:span><text:span text:style-name="T455">le</text:span><text:span text:style-name="T399">imposteo</text:span><text:span text:style-name="T455">i</text:span><text:span text:style-name="T399">sac-</text:span><text:span text:style-name="T404">cheggi.</text:span><text:span text:style-name="T418">Nell’Etàclassica,</text:span><text:span text:style-name="T422">il</text:span><text:span text:style-name="T418">poteresovrano</text:span><text:span text:style-name="T465">pretende</text:span><text:span text:style-name="T422">dai</text:span><text:span text:style-name="T418">sudditidelle</text:span><text:span text:style-name="T505">prestazioni</text:span><text:span text:style-name="T503">e,diconseguenza,inizia</text:span><text:span text:style-name="T483">a</text:span><text:span text:style-name="T484">interessarsi</text:span><text:span text:style-name="T503">alloro</text:span><text:span text:style-name="T483">corpo.</text:span><text:span text:style-name="T503">Il</text:span><text:span text:style-name="T402">corpo</text:span><text:span text:style-name="T403">deve</text:span><text:span text:style-name="T391">essereinbuonasalute,</text:span><text:span text:style-name="T403">affinchéla</text:span><text:span text:style-name="T391">prestazionepossaavere</text:span><text:span text:style-name="T504">luogo,</text:span><text:span text:style-name="T430">affinchéla</text:span><text:span text:style-name="T434">produzione</text:span><text:span text:style-name="T430">sia</text:span><text:span text:style-name="T434">ottimale.</text:span><text:span text:style-name="T430">In</text:span><text:span text:style-name="T434">altre</text:span><text:span text:style-name="T430">parole,</text:span><text:span text:style-name="T434">si</text:span><text:span text:style-name="T430">osserva</text:span></text:p></draw:text-box></draw:frame><draw:frame draw:style-name="fr1" text:anchor-type="char" svg:x="7.488cm" svg:y="19.318cm" svg:width="0.261cm" svg:height="0.452cm" draw:z-index="27"><draw:text-box><text:p text:style-name="P77">8</text:p></draw:text-box></draw:frame></text:p>
      <text:p text:style-name="P9"><draw:frame draw:style-name="fr1" text:anchor-type="char" svg:x="1.87cm" svg:y="2.554cm" svg:width="11.083cm" svg:height="15.625cm" draw:z-index="28"><draw:text-box><text:p text:style-name="P79">una<text:span text:style-name="T395">“incorporazione”</text:span><text:span text:style-name="T426">delpotere.</text:span><text:span text:style-name="T395">Il</text:span><text:span text:style-name="T426">potere</text:span><text:span text:style-name="T395">entra</text:span><text:span text:style-name="T426">nelcorpo,</text:span><text:span text:style-name="T395">negli</text:span><text:span text:style-name="T426">atteg-</text:span><text:span text:style-name="T427">giamenti,</text:span><text:span text:style-name="T420">neicomportamenti,</text:span><text:span text:style-name="T418">nella</text:span><text:span text:style-name="T422">vita</text:span><text:span text:style-name="T418">quotidiana</text:span><text:span text:style-name="T422">degli</text:span><text:span text:style-name="T420">individui.</text:span><text:span text:style-name="T418">Le</text:span><text:span text:style-name="T466">discipline</text:span><text:span text:style-name="T407">scolastichetrasformano</text:span><text:span text:style-name="T408">i</text:span><text:span text:style-name="T407">corpi</text:span><text:span text:style-name="T408">dei</text:span><text:span text:style-name="T407">bambiniin</text:span><text:span text:style-name="T408">oggetti</text:span><text:span text:style-name="T448">di</text:span><text:span text:style-name="T412">manipolazione.</text:span><text:span text:style-name="T482">L’apparato</text:span><text:span text:style-name="T405">statalenon</text:span><text:span text:style-name="T401">si</text:span><text:span text:style-name="T482">occupa</text:span><text:span text:style-name="T405">più</text:span><text:span text:style-name="T401">soltanto</text:span><text:span text:style-name="T405">della</text:span><text:span text:style-name="T466">sicurezza</text:span><text:span text:style-name="T465">internaedesterna,</text:span><text:span text:style-name="T422">ma</text:span><text:span text:style-name="T465">agiscesuproblemi</text:span><text:span text:style-name="T422">legatialla</text:span><text:span text:style-name="T465">demo-</text:span><text:span text:style-name="T427">grafia,</text:span><text:span text:style-name="T389">alla</text:span><text:span text:style-name="T428">salutepubblica,all’igiene,all’habitat,</text:span><text:span text:style-name="T387">alla</text:span><text:span text:style-name="T428">longevità,alla</text:span><text:span text:style-name="T506">fecondità.</text:span></text:p><text:p text:style-name="P109">Perché<text:span text:style-name="T426">il</text:span><text:span text:style-name="T395">potere</text:span><text:span text:style-name="T413">si</text:span><text:span text:style-name="T395">interessa</text:span><text:span text:style-name="T426">dei</text:span><text:span text:style-name="T395">corpi</text:span><text:span text:style-name="T426">degli</text:span><text:span text:style-name="T395">individui?</text:span><text:span text:style-name="T426">Questa</text:span><text:span text:style-name="T413">la</text:span><text:span text:style-name="T426">ri-</text:span><text:span text:style-name="T396">sposta</text:span><text:span text:style-name="T491">di</text:span><text:span text:style-name="T475">Foucault(1978:19):«unsistemaeconomico</text:span><text:span text:style-name="T491">che</text:span><text:span text:style-name="T475">favoriva</text:span><text:span text:style-name="T433">l’accumulazione</text:span><text:span text:style-name="T430">del</text:span><text:span text:style-name="T434">capitaleedun</text:span><text:span text:style-name="T430">sistema</text:span><text:span text:style-name="T434">dipotereche</text:span><text:span text:style-name="T430">comandava</text:span><text:span text:style-name="T386">l’accumulazione</text:span><text:span text:style-name="T397">degliuominisono</text:span><text:span text:style-name="T395">stati</text:span><text:span text:style-name="T397">apartiredal</text:span><text:span text:style-name="T393">XVII</text:span><text:span text:style-name="T397">secolo</text:span><text:span text:style-name="T393">due</text:span><text:span text:style-name="T479">fenomeni</text:span><text:span text:style-name="T411">correlativied</text:span><text:span text:style-name="T399">indissociabili</text:span><text:span text:style-name="T411">l’uno</text:span><text:span text:style-name="T415">dall’altro».</text:span></text:p><text:p text:style-name="P103">Per<text:span text:style-name="T482">comprendere</text:span><text:span text:style-name="T405">pienamente</text:span><text:span text:style-name="T401">il</text:span><text:span text:style-name="T482">significato</text:span><text:span text:style-name="T401">di</text:span><text:span text:style-name="T405">queste</text:span><text:span text:style-name="T401">parole,</text:span><text:span text:style-name="T405">si</text:span><text:span text:style-name="T482">deve</text:span><text:span text:style-name="T476">pensare</text:span><text:span text:style-name="T395">al</text:span><text:span text:style-name="T393">sistema</text:span><text:span text:style-name="T395">economico</text:span><text:span text:style-name="T426">francese</text:span><text:span text:style-name="T395">del</text:span><text:span text:style-name="T393">periodo.Ilnascente</text:span><text:span text:style-name="T426">capita-</text:span><text:span text:style-name="T421">lismo,</text:span><text:span text:style-name="T437">in</text:span><text:span text:style-name="T405">Francia,</text:span><text:span text:style-name="T482">prende</text:span><text:span text:style-name="T437">inizialmente</text:span><text:span text:style-name="T482">laformadel</text:span><text:span text:style-name="T437">mercantilismo.</text:span><text:span text:style-name="T412">Jean-Baptiste</text:span><text:span text:style-name="T448">Colbert costruisceun</text:span><text:span text:style-name="T490">sistema</text:span><text:span text:style-name="T448">di</text:span><text:span text:style-name="T424">manifatture</text:span><text:span text:style-name="T448">pubbliche</text:span><text:span text:style-name="T392">che</text:span><text:span text:style-name="T450">affiancanoquelle</text:span><text:span text:style-name="T461">private,</text:span><text:span text:style-name="T428">alfine</text:span><text:span text:style-name="T450">di</text:span><text:span text:style-name="T428">aumentare</text:span><text:span text:style-name="T461">la</text:span><text:span text:style-name="T450">produzionedi</text:span><text:span text:style-name="T502">beni.</text:span><text:span text:style-name="T391">L’idea</text:span><text:span text:style-name="T393">èquelladiaccumularemoneta</text:span><text:span text:style-name="T397">aumentando</text:span><text:span text:style-name="T393">leesportazio-</text:span><text:span text:style-name="T419">ni</text:span><text:span text:style-name="T482">e</text:span><text:span text:style-name="T401">diminuendoleimportazioni.</text:span><text:span text:style-name="T437">Per</text:span><text:span text:style-name="T405">aumentarela</text:span><text:span text:style-name="T401">produzione,</text:span><text:span text:style-name="T405">Colbert</text:span><text:span text:style-name="T388">ha</text:span><text:span text:style-name="T437">bisognodimanodopera.</text:span><text:span text:style-name="T439">Nasce</text:span><text:span text:style-name="T437">cosìl’ideadi</text:span><text:span text:style-name="T439">raccattare</text:span><text:span text:style-name="T482">per</text:span><text:span text:style-name="T439">le</text:span><text:span text:style-name="T482">strade</text:span><text:span text:style-name="T466">vagabondi,</text:span><text:span text:style-name="T448">fannulloni, <text:s/>ubriaconi,marginali,sottoporli</text:span><text:span text:style-name="T491">a</text:span><text:span text:style-name="T490">unprocesso</text:span><text:span text:style-name="T466">di</text:span><text:span text:style-name="T422">rieducazione</text:span><text:span text:style-name="T465">e</text:span><text:span text:style-name="T463">immetterli</text:span><text:span text:style-name="T422">come</text:span><text:span text:style-name="T465">operai</text:span><text:span text:style-name="T422">nel</text:span><text:span text:style-name="T465">nuovosistemaprodutti-</text:span><text:span text:style-name="T416">vo.</text:span><text:span text:style-name="T453">Ilbiopotere</text:span><text:span text:style-name="T420">ha</text:span><text:span text:style-name="T418">dunque</text:span><text:span text:style-name="T420">unrisvolto</text:span><text:span text:style-name="T418">“positivo”,</text:span><text:span text:style-name="T453">nelsenso</text:span><text:span text:style-name="T420">tecnico</text:span><text:span text:style-name="T418">e</text:span><text:span text:style-name="T394">non</text:span><text:span text:style-name="T482">moraledellaparola,</text:span><text:span text:style-name="T437">giacché</text:span><text:span text:style-name="T405">non</text:span><text:span text:style-name="T482">si</text:span><text:span text:style-name="T437">limita</text:span><text:span text:style-name="T482">a</text:span><text:span text:style-name="T405">dire</text:span><text:span text:style-name="T482">checosaicittadi-</text:span><text:span text:style-name="T414">ni</text:span><text:span text:style-name="T304">non</text:span><text:span text:style-name="T307">possono</text:span><text:span text:style-name="T305">fare</text:span>,<text:span text:style-name="T408">ma</text:span><text:span text:style-name="T441">dice</text:span><text:span text:style-name="T447">lorochecosa</text:span><text:span text:style-name="T304">devono</text:span><text:span text:style-name="T305">fare</text:span><text:span text:style-name="T295">di</text:span><text:span text:style-name="T408">se</text:span><text:span text:style-name="T409">stessi,del</text:span><text:span text:style-name="T427">proprio</text:span><text:span text:style-name="T441">corpo,dellapropria</text:span><text:span text:style-name="T447">vita.Al</text:span><text:span text:style-name="T441">potere</text:span><text:span text:style-name="T438">positivo,</text:span><text:span text:style-name="T447">corrispondeva</text:span><text:span text:style-name="T412">anche</text:span><text:span text:style-name="T401">unpotere</text:span><text:span text:style-name="T403">negativo:</text:span><text:span text:style-name="T405">ilavoratoriche</text:span><text:span text:style-name="T403">commettevano</text:span><text:span text:style-name="T401">errori</text:span><text:span text:style-name="T405">tecnici</text:span><text:span text:style-name="T507">venivano</text:span><text:span text:style-name="T415">messi</text:span><text:span text:style-name="T413">alla</text:span><text:span text:style-name="T415">berlina</text:span><text:span text:style-name="T399">e</text:span><text:span text:style-name="T415">quandosi</text:span><text:span text:style-name="T411">mostravano</text:span><text:span text:style-name="T415">pigri</text:span><text:span text:style-name="T413">o</text:span><text:span text:style-name="T415">negligenti</text:span><text:span text:style-name="T433">venivano</text:span><text:span text:style-name="T424">fustigati.</text:span></text:p><text:p text:style-name="P104">Considerando<text:span text:style-name="T385">lo</text:span><text:span text:style-name="T389">spiritolibertariodi</text:span><text:span text:style-name="T385">Foucault,queste</text:span><text:span text:style-name="T389">osservazioni</text:span><text:span text:style-name="T433">hanno</text:span><text:span text:style-name="T430">fatto</text:span><text:span text:style-name="T434">pensarecheil</text:span><text:span text:style-name="T432">suo</text:span><text:span text:style-name="T434">giudiziocomplessivosulla</text:span><text:span text:style-name="T430">biopolitica</text:span><text:span text:style-name="T459">capitalistica</text:span><text:span text:style-name="T453">fossecritico</text:span><text:span text:style-name="T339">tout</text:span><text:span text:style-name="T327">court</text:span>.<text:span text:style-name="T455">In</text:span><text:span text:style-name="T453">realtà,lasuavalutazione</text:span><text:span text:style-name="T458">dell’intero</text:span><text:span text:style-name="T482">fenomenoè</text:span><text:span text:style-name="T405">ben</text:span><text:span text:style-name="T482">piùcomplessa.</text:span><text:span text:style-name="T437">In</text:span><text:span text:style-name="T405">un’altra</text:span><text:span text:style-name="T482">intervista,</text:span><text:span text:style-name="T437">intito-</text:span><text:span text:style-name="T427">lata</text:span><text:span text:style-name="T341">Potere-corpo</text:span>,<text:span text:style-name="T491">anch’essa</text:span><text:span text:style-name="T475">inclusa</text:span><text:span text:style-name="T491">in</text:span><text:span text:style-name="T342">Microfisica</text:span><text:span text:style-name="T313">del</text:span><text:span text:style-name="T342">potere</text:span>,<text:span text:style-name="T491">Fou-</text:span><text:span text:style-name="T425">cault</text:span><text:span text:style-name="T387">affronta</text:span><text:span text:style-name="T428">apertamente</text:span><text:span text:style-name="T450">la</text:span><text:span text:style-name="T428">questione</text:span><text:span text:style-name="T450">del</text:span><text:span text:style-name="T387">culto</text:span><text:span text:style-name="T450">del</text:span><text:span text:style-name="T387">corpo</text:span><text:span text:style-name="T450">in</text:span><text:span text:style-name="T428">questi</text:span></text:p></draw:text-box></draw:frame><draw:frame draw:style-name="fr1" text:anchor-type="char" svg:x="7.488cm" svg:y="19.318cm" svg:width="0.261cm" svg:height="0.452cm" draw:z-index="29"><draw:text-box><text:p text:style-name="P77">9</text:p></draw:text-box></draw:frame></text:p>
      <text:p text:style-name="P10"><draw:frame draw:style-name="fr1" text:anchor-type="char" svg:x="1.87cm" svg:y="2.554cm" svg:width="1.296cm" svg:height="0.452cm" draw:z-index="30"><draw:text-box><text:p text:style-name="P77">termini:</text:p></draw:text-box></draw:frame><draw:frame draw:style-name="fr1" text:anchor-type="char" svg:x="1.87cm" svg:y="3.436cm" svg:width="11.081cm" svg:height="5.694cm" draw:z-index="31"><draw:text-box><text:p text:style-name="P56"><text:span text:style-name="T8">Comesempre</text:span><text:span text:style-name="T44">neirapportidi</text:span><text:span text:style-name="T43">potere</text:span><text:span text:style-name="T44">cisitrova</text:span><text:span text:style-name="T43">di</text:span><text:span text:style-name="T44">frontea</text:span><text:span text:style-name="T8">fenomeni</text:span><text:span text:style-name="T45">com-</text:span><text:span text:style-name="T46">plessi</text:span><text:span text:style-name="T47">chenon</text:span><text:span text:style-name="T48">obbedisconoalla</text:span><text:span text:style-name="T8">forma</text:span><text:span text:style-name="T48">hegelianadelladialettica.</text:span><text:span text:style-name="T8">Lapadro-</text:span><text:span text:style-name="T49">nanza,</text:span><text:span text:style-name="T45">la</text:span><text:span text:style-name="T50">coscienzadelpropriocorpononsi</text:span><text:span text:style-name="T45">sono</text:span><text:span text:style-name="T50">potuteraggiungereche</text:span><text:span text:style-name="T8">per</text:span><text:span text:style-name="T24">effetto dell’investimento del</text:span><text:span text:style-name="T10">corpo</text:span><text:span text:style-name="T8">da</text:span><text:span text:style-name="T10">partedel potere:laginnastica, gli</text:span><text:span text:style-name="T8">eser-</text:span><text:span text:style-name="T51">cizi,</text:span><text:span text:style-name="T52">lo</text:span><text:span text:style-name="T53">sviluppomuscolare,</text:span><text:span text:style-name="T52">la</text:span><text:span text:style-name="T53">nudità,</text:span><text:span text:style-name="T52">l’esaltazione</text:span><text:span text:style-name="T53">del</text:span><text:span text:style-name="T52">bel</text:span><text:span text:style-name="T53">corpo…</text:span><text:span text:style-name="T54">tutto</text:span><text:span text:style-name="T55">questo</text:span><text:span text:style-name="T31">ènellalineacheconducealdesideriodelpropriocorpoattraversoun</text:span><text:span text:style-name="T41">lavoro</text:span><text:span text:style-name="T56">insistente,</text:span><text:span text:style-name="T57">ostinato,</text:span><text:span text:style-name="T56">meticolosoche</text:span><text:span text:style-name="T58">il</text:span><text:span text:style-name="T57">potere</text:span><text:span text:style-name="T58">ha</text:span><text:span text:style-name="T56">esercitatosulcorpodei</text:span><text:span text:style-name="T59">bambini,</text:span><text:span text:style-name="T60">deisoldati,sul</text:span><text:span text:style-name="T21">corpoinbuonasalute.</text:span><text:span text:style-name="T8">Ma</text:span><text:span text:style-name="T21">dal</text:span><text:span text:style-name="T8">momento</text:span><text:span text:style-name="T21">incui</text:span><text:span text:style-name="T60">il</text:span><text:span text:style-name="T61">potere</text:span><text:span text:style-name="T58">haprodottoquesto</text:span><text:span text:style-name="T15">effetto,</text:span><text:span text:style-name="T56">nella</text:span><text:span text:style-name="T15">linea</text:span><text:span text:style-name="T58">stessadelle</text:span><text:span text:style-name="T15">sue</text:span><text:span text:style-name="T58">conquiste,</text:span><text:span text:style-name="T8">emer-</text:span><text:span text:style-name="T26">ge</text:span><text:span text:style-name="T62">inevitabilmentelarivendicazionedelpropriocorpocontroilpotere,la</text:span><text:span text:style-name="T14">salute</text:span><text:span text:style-name="T64">contro</text:span><text:span text:style-name="T65">l’economia,ilpiacerecontrole</text:span><text:span text:style-name="T8">norme</text:span><text:span text:style-name="T65">moralidellasessualità,</text:span><text:span text:style-name="T66">del</text:span><text:span text:style-name="T12">matrimonio,</text:span><text:span text:style-name="T13">delpudore.Ead</text:span><text:span text:style-name="T27">untratto,</text:span><text:span text:style-name="T13">ciòstesso</text:span><text:span text:style-name="T27">per</text:span><text:span text:style-name="T13">cui</text:span><text:span text:style-name="T12">il</text:span><text:span text:style-name="T13">potere</text:span><text:span text:style-name="T27">era</text:span><text:span text:style-name="T66">forte</text:span><text:span text:style-name="T50">diventaciòda</text:span><text:span text:style-name="T8">cui</text:span><text:span text:style-name="T45">è</text:span><text:span text:style-name="T50">attaccato…</text:span><text:span text:style-name="T43">Il</text:span><text:span text:style-name="T45">potere</text:span><text:span text:style-name="T50">si</text:span><text:span text:style-name="T45">è</text:span><text:span text:style-name="T50">addentratonel</text:span><text:span text:style-name="T45">corpo,esso</text:span><text:span text:style-name="T67">si</text:span><text:span text:style-name="T4">trovaesposto</text:span><text:span text:style-name="T68">nel</text:span><text:span text:style-name="T4">corpo</text:span><text:span text:style-name="T68">stesso…(Foucault</text:span><text:span text:style-name="T4">1978:</text:span><text:span text:style-name="T8">138)</text:span></text:p></draw:text-box></draw:frame><draw:frame draw:style-name="fr1" text:anchor-type="char" svg:x="1.87cm" svg:y="9.573cm" svg:width="11.083cm" svg:height="8.488cm" draw:z-index="32"><draw:text-box><text:p text:style-name="P83">C’è<text:span text:style-name="T437">dunque</text:span><text:span text:style-name="T482">unapossibilitàdi</text:span><text:span text:style-name="T439">riscatto</text:span><text:span text:style-name="T438">sociale</text:span><text:span text:style-name="T437">chescaturisce</text:span><text:span text:style-name="T439">proprio</text:span><text:span text:style-name="T479">da</text:span><text:span text:style-name="T389">quella</text:span><text:span text:style-name="T387">curadel</text:span><text:span text:style-name="T385">corpo</text:span><text:span text:style-name="T387">che,</text:span><text:span text:style-name="T389">invece,</text:span><text:span text:style-name="T385">Bauman</text:span><text:span text:style-name="T387">interpretacome</text:span><text:span text:style-name="T385">ripie-</text:span><text:span text:style-name="T396">gamento</text:span><text:span text:style-name="T455">dell’individuo</text:span><text:span text:style-name="T453">susestesso.</text:span><text:span text:style-name="T399">Sia</text:span><text:span text:style-name="T453">chiaro,</text:span><text:span text:style-name="T455">però,</text:span><text:span text:style-name="T399">–</text:span><text:span text:style-name="T453">eFoucault</text:span><text:span text:style-name="T399">lo</text:span><text:span text:style-name="T427">dice</text:span><text:span text:style-name="T401">in</text:span><text:span text:style-name="T403">questo</text:span><text:span text:style-name="T401">passo</text:span><text:span text:style-name="T405">–</text:span><text:span text:style-name="T403">chenon</text:span><text:span text:style-name="T401">si</text:span><text:span text:style-name="T405">deve</text:span><text:span text:style-name="T403">pensare</text:span><text:span text:style-name="T401">a</text:span><text:span text:style-name="T403">unacontrapposizione</text:span><text:span text:style-name="T419">dialettica</text:span><text:span text:style-name="T411">necessaria</text:span><text:span text:style-name="T399">traclasseal</text:span><text:span text:style-name="T415">poteree</text:span><text:span text:style-name="T399">classerivoluzionaria,</text:span><text:span text:style-name="T415">per</text:span><text:span text:style-name="T399">di</text:span><text:span text:style-name="T466">più</text:span><text:span text:style-name="T457">conunesitogiàscritto.</text:span><text:span text:style-name="T461">La</text:span><text:span text:style-name="T457">lottapotrebbeesseresenzafine.</text:span><text:span text:style-name="T461">La</text:span><text:span text:style-name="T419">lotta</text:span><text:span text:style-name="T393">potrebbe</text:span><text:span text:style-name="T395">riguardarepiùdi</text:span><text:span text:style-name="T393">due</text:span><text:span text:style-name="T395">soggetti.I</text:span><text:span text:style-name="T393">rapporti</text:span><text:span text:style-name="T397">di</text:span><text:span text:style-name="T393">potere</text:span><text:span text:style-name="T395">sono</text:span><text:span text:style-name="T467">distribuiti</text:span><text:span text:style-name="T447">intuttala</text:span><text:span text:style-name="T441">società</text:span><text:span text:style-name="T447">evanno</text:span><text:span text:style-name="T441">ben</text:span><text:span text:style-name="T447">oltreil</text:span><text:span text:style-name="T441">quadro</text:span><text:span text:style-name="T447">delloStato</text:span><text:span text:style-name="T441">o</text:span><text:span text:style-name="T448">di</text:span><text:span text:style-name="T416">una</text:span><text:span text:style-name="T483">eventualestrutturapolitico-militareantagonista</text:span><text:span text:style-name="T407">pronta</text:span><text:span text:style-name="T483">adoccu-</text:span><text:span text:style-name="T400">parlo</text:span><text:span text:style-name="T441">oaprenderneil</text:span><text:span text:style-name="T409">posto.</text:span><text:span text:style-name="T447">Illimite</text:span><text:span text:style-name="T441">dellafilosofiapoliticatradiziona-</text:span><text:span text:style-name="T501">le</text:span><text:span text:style-name="T391">èche</text:span><text:span text:style-name="T397">si</text:span><text:span text:style-name="T403">riduce</text:span><text:span text:style-name="T397">spesso</text:span><text:span text:style-name="T391">a</text:span><text:span text:style-name="T397">una</text:span><text:span text:style-name="T391">dottrina</text:span><text:span text:style-name="T397">dello</text:span><text:span text:style-name="T391">Stato</text:span><text:span text:style-name="T397">e</text:span><text:span text:style-name="T391">siconcentrafon-</text:span><text:span text:style-name="T507">damentalmente</text:span><text:span text:style-name="T399">sulla</text:span><text:span text:style-name="T455">questionedellasovranità.</text:span><text:span text:style-name="T415">Foucaultsupera</text:span><text:span text:style-name="T455">questa</text:span><text:span text:style-name="T400">prospettiva.</text:span><text:span text:style-name="T491">Per</text:span><text:span text:style-name="T475">lo</text:span><text:span text:style-name="T472">studiosofrancese,</text:span><text:span text:style-name="T475">«lo</text:span><text:span text:style-name="T472">Statoèsovrastrutturalein</text:span><text:span text:style-name="T451">rapporto</text:span><text:span text:style-name="T405">a</text:span><text:span text:style-name="T401">tuttaunaseriedi</text:span><text:span text:style-name="T482">reti</text:span><text:span text:style-name="T405">dipotere</text:span><text:span text:style-name="T401">chepassano</text:span><text:span text:style-name="T405">attraverso</text:span><text:span text:style-name="T401">i</text:span><text:span text:style-name="T405">cor-</text:span><text:span text:style-name="T398">pi,</text:span><text:span text:style-name="T491">la</text:span><text:span text:style-name="T472">sessualità,</text:span><text:span text:style-name="T491">la</text:span><text:span text:style-name="T472">famiglia,</text:span><text:span text:style-name="T491">gli</text:span><text:span text:style-name="T472">atteggiamenti,</text:span><text:span text:style-name="T491">i</text:span><text:span text:style-name="T472">saperi,</text:span><text:span text:style-name="T491">le</text:span><text:span text:style-name="T472">tecniche,</text:span><text:span text:style-name="T412">ecc.»</text:span><text:span text:style-name="T434">eilmetapoterecon</text:span><text:span text:style-name="T443">funzioni</text:span><text:span text:style-name="T430">diinterdizione</text:span><text:span text:style-name="T443">«non</text:span><text:span text:style-name="T434">puòreggersi</text:span><text:span text:style-name="T498">che</text:span><text:span text:style-name="T437">nella</text:span><text:span text:style-name="T482">misuraincuisi</text:span><text:span text:style-name="T437">radica</text:span><text:span text:style-name="T482">intuttaunaserie</text:span><text:span text:style-name="T437">di</text:span><text:span text:style-name="T482">rapporti</text:span><text:span text:style-name="T437">di</text:span><text:span text:style-name="T482">potere</text:span><text:span text:style-name="T410">che</text:span><text:span text:style-name="T401">sonomolteplici,</text:span><text:span text:style-name="T405">indefiniti,</text:span><text:span text:style-name="T482">e</text:span><text:span text:style-name="T403">che</text:span><text:span text:style-name="T401">sonolabasenecessariadi</text:span><text:span text:style-name="T405">queste</text:span><text:span text:style-name="T502">grandi</text:span><text:span text:style-name="T393">forme</text:span><text:span text:style-name="T426">di</text:span><text:span text:style-name="T393">potere</text:span><text:span text:style-name="T426">negativo»</text:span><text:span text:style-name="T395">(Foucault1978:</text:span><text:span text:style-name="T393">16).</text:span><text:span text:style-name="T391">Ecco</text:span><text:span text:style-name="T395">perché,in</text:span></text:p></draw:text-box></draw:frame><draw:frame draw:style-name="fr1" text:anchor-type="char" svg:x="7.385cm" svg:y="19.318cm" svg:width="0.459cm" svg:height="0.452cm" draw:z-index="33"><draw:text-box><text:p text:style-name="P77"><text:span text:style-name="T448">10</text:span></text:p></draw:text-box></draw:frame></text:p>
      <text:p text:style-name="P11"><draw:frame draw:style-name="fr1" text:anchor-type="char" svg:x="1.87cm" svg:y="2.554cm" svg:width="11.077cm" svg:height="11.162cm" draw:z-index="34"><draw:text-box><text:p text:style-name="P114">relazione<text:span text:style-name="T461">alla</text:span><text:span text:style-name="T457">teoriafoucaltiana,si</text:span><text:span text:style-name="T461">parla</text:span><text:span text:style-name="T457">di“microfisica”</text:span><text:span text:style-name="T477">del</text:span><text:span text:style-name="T457">potere.</text:span><text:span text:style-name="T414">Proprio</text:span><text:span text:style-name="T432">l’approccio</text:span><text:span text:style-name="T430">microfisicomarcaladistanzadell’intellettuale</text:span><text:span text:style-name="T402">francese</text:span><text:span text:style-name="T399">dal</text:span><text:span text:style-name="T415">“paramarxista”</text:span><text:span text:style-name="T399">HerbertMarcuse(così</text:span><text:span text:style-name="T415">luilo</text:span><text:span text:style-name="T455">definisce),</text:span><text:span text:style-name="T415">il</text:span><text:span text:style-name="T414">quale</text:span><text:span text:style-name="T395">tendeinvecead</text:span><text:span text:style-name="T426">interpretare</text:span><text:span text:style-name="T395">l’azionedelloStato</text:span><text:span text:style-name="T426">“borghese”</text:span><text:span text:style-name="T414">unicamente</text:span><text:span text:style-name="T393">in</text:span><text:span text:style-name="T395">termini</text:span><text:span text:style-name="T397">direpressione.</text:span></text:p><text:p text:style-name="P86">Scrivendo<text:span text:style-name="T457">nel</text:span><text:span text:style-name="T450">dopoguerra,</text:span><text:span text:style-name="T461">in</text:span><text:span text:style-name="T457">pienaguerrafredda,</text:span><text:span text:style-name="T461">Foucaulttende</text:span><text:span text:style-name="T400">ad</text:span><text:span text:style-name="T395">analizzareledinamichebiopolitichenel</text:span><text:span text:style-name="T393">mondo</text:span><text:span text:style-name="T395">occidentale</text:span><text:span text:style-name="T413">ponen-</text:span><text:span text:style-name="T417">dole</text:span><text:span text:style-name="T439">a</text:span><text:span text:style-name="T437">confrontocon</text:span><text:span text:style-name="T439">quelle</text:span><text:span text:style-name="T437">del</text:span><text:span text:style-name="T439">bloccoorientale.Il</text:span><text:span text:style-name="T438">regime</text:span><text:span text:style-name="T437">capitalistae</text:span><text:span text:style-name="T435">il</text:span><text:span text:style-name="T438">regime</text:span><text:span text:style-name="T439">comunista</text:span><text:span text:style-name="T437">non</text:span><text:span text:style-name="T439">esauriscono,però,lo</text:span><text:span text:style-name="T437">spettro</text:span><text:span text:style-name="T439">dei</text:span><text:span text:style-name="T438">regimi</text:span><text:span text:style-name="T439">politi-</text:span><text:span text:style-name="T508">ci</text:span><text:span text:style-name="T438">della</text:span><text:span text:style-name="T439">modernità.Se</text:span><text:span text:style-name="T438">scaviamo</text:span><text:span text:style-name="T439">appenapiù</text:span><text:span text:style-name="T437">a</text:span><text:span text:style-name="T438">fondo,</text:span><text:span text:style-name="T439">troviamoinfatti</text:span><text:span text:style-name="T438">il</text:span><text:span text:style-name="T509">regime</text:span><text:span text:style-name="T408">che</text:span><text:span text:style-name="T409">più</text:span><text:span text:style-name="T447">di</text:span><text:span text:style-name="T409">ognialtrohafatto</text:span><text:span text:style-name="T447">del</text:span><text:span text:style-name="T409">culto</text:span><text:span text:style-name="T447">del</text:span><text:span text:style-name="T409">corpoilpilastro</text:span><text:span text:style-name="T447">della</text:span><text:span text:style-name="T427">propria</text:span><text:span text:style-name="T420">biopolitica.Ci</text:span><text:span text:style-name="T418">riferiamo</text:span><text:span text:style-name="T420">alregime</text:span><text:span text:style-name="T418">fascista.</text:span><text:span text:style-name="T420">Non</text:span><text:span text:style-name="T418">cheFoucault</text:span><text:span text:style-name="T433">abbia</text:span><text:span text:style-name="T411">ignorato</text:span><text:span text:style-name="T415">questo</text:span><text:span text:style-name="T411">fenomeno.Egli,</text:span><text:span text:style-name="T413">come</text:span><text:span text:style-name="T415">altri</text:span><text:span text:style-name="T413">studiosidi</text:span><text:span text:style-name="T411">biopoliti-</text:span><text:span text:style-name="T429">ca</text:span><text:span text:style-name="T463">dopo</text:span><text:span text:style-name="T432">di</text:span><text:span text:style-name="T465">lui(in</text:span><text:span text:style-name="T432">particolareGiorgio</text:span><text:span text:style-name="T463">Agamben</text:span><text:span text:style-name="T432">e</text:span><text:span text:style-name="T463">Roberto</text:span><text:span text:style-name="T432">Esposito),</text:span><text:span text:style-name="T451">ha</text:span><text:span text:style-name="T401">affrontatoin</text:span><text:span text:style-name="T403">dettaglio</text:span><text:span text:style-name="T401">la</text:span><text:span text:style-name="T405">questionedell’olocausto</text:span><text:span text:style-name="T401">nelregime</text:span><text:span text:style-name="T405">nazio-</text:span><text:span text:style-name="T487">nalsocialista</text:span><text:span text:style-name="T477">tedesco.Qui,</text:span><text:span text:style-name="T457">però,</text:span><text:span text:style-name="T477">vogliamoaffrontare <text:s/>ilproblema</text:span><text:span text:style-name="T424">del</text:span><text:span text:style-name="T466">corpo</text:span><text:span text:style-name="T491">in</text:span><text:span text:style-name="T490">una</text:span><text:span text:style-name="T491">prospettiva</text:span><text:span text:style-name="T490">diversa.Ponendol’accentosul</text:span><text:span text:style-name="T491">ruolo</text:span><text:span text:style-name="T490">dello</text:span><text:span text:style-name="T488">sport</text:span><text:span text:style-name="T426">nei</text:span><text:span text:style-name="T413">regimitotalitari,</text:span><text:span text:style-name="T426">intendiamo</text:span><text:span text:style-name="T411">enfatizzaremaggiormenteil</text:span><text:span text:style-name="T481">contrasto</text:span><text:span text:style-name="T465">tra</text:span><text:span text:style-name="T463">l’ordine</text:span><text:span text:style-name="T465">emerso,endogeno,spontaneodicui</text:span><text:span text:style-name="T422">parla</text:span><text:span text:style-name="T448">Bau-</text:span><text:span text:style-name="T417">man</text:span><text:span text:style-name="T415">el’ordinecostruito,</text:span><text:span text:style-name="T411">esogeno,artificiale,</text:span><text:span text:style-name="T415">di</text:span><text:span text:style-name="T411">cuiparla</text:span><text:span text:style-name="T415">labiopoliti-</text:span><text:span text:style-name="T510">ca.</text:span><text:span text:style-name="T455">Perutilizzare</text:span><text:span text:style-name="T453">laterminologiadiFriedrichHayek(1979),</text:span><text:span text:style-name="T455">intendia-</text:span><text:span text:style-name="T416">mo</text:span><text:span text:style-name="T415">fare</text:span><text:span text:style-name="T399">risaltare</text:span><text:span text:style-name="T411">tutta</text:span><text:span text:style-name="T415">la</text:span><text:span text:style-name="T399">differenza</text:span><text:span text:style-name="T415">tra</text:span><text:span text:style-name="T310">Kosmos</text:span><text:span text:style-name="T324">e</text:span><text:span text:style-name="T310">Taxis</text:span>.<text:span text:style-name="T411">Inoltre,</text:span><text:span text:style-name="T415">come</text:span><text:span text:style-name="T445">vedremo,</text:span><text:span text:style-name="T418">attraversando</text:span><text:span text:style-name="T465">il</text:span><text:span text:style-name="T418">fascismo</text:span><text:span text:style-name="T422">italiano,ci</text:span><text:span text:style-name="T418">apriremo</text:span><text:span text:style-name="T465">un</text:span><text:span text:style-name="T422">varco</text:span><text:span text:style-name="T465">per</text:span><text:span text:style-name="T433">andare</text:span><text:span text:style-name="T385">ancora</text:span><text:span text:style-name="T389">piùindietronel</text:span><text:span text:style-name="T443">tempo,</text:span><text:span text:style-name="T385">alle</text:span><text:span text:style-name="T389">radici</text:span><text:span text:style-name="T443">della</text:span><text:span text:style-name="T389">“religionedel</text:span><text:span text:style-name="T425">corpo”.</text:span></text:p></draw:text-box></draw:frame><draw:frame draw:style-name="fr1" text:anchor-type="char" svg:x="1.87cm" svg:y="14.347cm" svg:width="6.424cm" svg:height="0.452cm" draw:z-index="35"><draw:text-box><text:p text:style-name="P47"><text:span text:style-name="T133">4.</text:span><text:span text:style-name="T152">Ilculto</text:span><text:span text:style-name="T157">del</text:span><text:span text:style-name="T152">corponel</text:span><text:span text:style-name="T157">regimefascista</text:span></text:p></draw:text-box></draw:frame><draw:frame draw:style-name="fr1" text:anchor-type="char" svg:x="1.87cm" svg:y="15.212cm" svg:width="11.077cm" svg:height="3.136cm" draw:z-index="36"><draw:text-box><text:p text:style-name="P80">L’educazione<text:span text:style-name="T430">fisica</text:span><text:span text:style-name="T434">fuintrodotta</text:span><text:span text:style-name="T430">come</text:span><text:span text:style-name="T434">materia</text:span><text:span text:style-name="T430">obbligatoria</text:span><text:span text:style-name="T434">nelle</text:span><text:span text:style-name="T497">scuole</text:span><text:span text:style-name="T453">secondarieitaliane</text:span><text:span text:style-name="T420">dalla</text:span><text:span text:style-name="T453">Legge</text:span><text:span text:style-name="T418">Casati</text:span><text:span text:style-name="T453">del</text:span><text:span text:style-name="T420">1859,</text:span><text:span text:style-name="T455">dunque</text:span><text:span text:style-name="T453">da</text:span><text:span text:style-name="T448">un</text:span><text:span text:style-name="T435">governo</text:span><text:span text:style-name="T438">liberale</text:span><text:span text:style-name="T441">–</text:span><text:span text:style-name="T438">a</text:span><text:span text:style-name="T441">confermadellatesifoucaltiana</text:span><text:span text:style-name="T438">che</text:span><text:span text:style-name="T441">collegalacura</text:span><text:span text:style-name="T440">del</text:span><text:span text:style-name="T401">corpo</text:span><text:span text:style-name="T403">allanascitadel</text:span><text:span text:style-name="T401">capitalismo.</text:span><text:span text:style-name="T403">Tuttavia,</text:span><text:span text:style-name="T401">in</text:span><text:span text:style-name="T403">moltescuolenon</text:span><text:span text:style-name="T391">vi</text:span><text:span text:style-name="T435">erano</text:span><text:span text:style-name="T391">lecondizioni</text:span><text:span text:style-name="T403">necessarie</text:span><text:span text:style-name="T391">per</text:span><text:span text:style-name="T403">le</text:span><text:span text:style-name="T391">attività</text:span><text:span text:style-name="T403">ginniche.</text:span><text:span text:style-name="T391">Nel</text:span><text:span text:style-name="T403">1923,metà</text:span><text:span text:style-name="T480">delle</text:span><text:span text:style-name="T482">scuolesuperiori</text:span><text:span text:style-name="T439">era</text:span><text:span text:style-name="T482">ancoraprivadi</text:span><text:span text:style-name="T437">palestra(Togni2011:</text:span><text:span text:style-name="T439">14).</text:span></text:p><text:p text:style-name="P96">Il<text:span text:style-name="T443">processo</text:span><text:span text:style-name="T385">subisceun’improvvisaaccelerazioneconl’avventodel</text:span></text:p></draw:text-box></draw:frame><draw:frame draw:style-name="fr1" text:anchor-type="char" svg:x="7.385cm" svg:y="19.318cm" svg:width="0.459cm" svg:height="0.452cm" draw:z-index="37"><draw:text-box><text:p text:style-name="P77"><text:span text:style-name="T448">11</text:span></text:p></draw:text-box></draw:frame></text:p>
      <text:p text:style-name="P12"><draw:frame draw:style-name="fr1" text:anchor-type="char" svg:x="1.87cm" svg:y="2.554cm" svg:width="11.079cm" svg:height="15.625cm" draw:z-index="38"><draw:text-box><text:p text:style-name="P114">fascismo.<text:span text:style-name="T455">La</text:span><text:span text:style-name="T453">ginnastica,</text:span><text:span text:style-name="T455">che</text:span><text:span text:style-name="T453">erastata</text:span><text:span text:style-name="T455">ribattezzata</text:span><text:span text:style-name="T453">“educazione</text:span><text:span text:style-name="T455">fisica”</text:span><text:span text:style-name="T445">già</text:span><text:span text:style-name="T413">nellaRiformaDaneodel1909,</text:span><text:span text:style-name="T426">con</text:span><text:span text:style-name="T413">lariformadella</text:span><text:span text:style-name="T411">scuola</text:span><text:span text:style-name="T413">conce-</text:span><text:span text:style-name="T478">pita</text:span><text:span text:style-name="T434">e</text:span><text:span text:style-name="T443">realizzatadaGiovanni</text:span><text:span text:style-name="T430">Gentile</text:span><text:span text:style-name="T434">viene</text:span><text:span text:style-name="T443">esclusa</text:span><text:span text:style-name="T434">dalla</text:span><text:span text:style-name="T443">competenza</text:span><text:span text:style-name="T466">delle</text:span><text:span text:style-name="T385">scuoleeaffidataaunaistituzioneapposita</text:span><text:span text:style-name="T434">con</text:span><text:span text:style-name="T385">sedea</text:span><text:span text:style-name="T387">Milano:</text:span><text:span text:style-name="T427">l’Ente</text:span><text:span text:style-name="T430">Nazionaleperl’EducazioneFisica(ENEF).</text:span><text:span text:style-name="T432">Nel1927,l’ENEF</text:span><text:span text:style-name="T427">viene</text:span><text:span text:style-name="T424">sciolta <text:s/>esostituita <text:s/>nella</text:span><text:span text:style-name="T448">funzione</text:span><text:span text:style-name="T424">dall’Opera</text:span><text:span text:style-name="T448">NazionaleBalilla</text:span><text:span text:style-name="T414">(ONB).</text:span></text:p><text:p text:style-name="P87">Che<text:span text:style-name="T453">siastatoproprioGentile</text:span><text:span text:style-name="T420">a</text:span><text:span text:style-name="T453">imprimerequestaaccelerazione,</text:span><text:span text:style-name="T448">di</text:span><text:span text:style-name="T500">primo</text:span><text:span text:style-name="T399">acchito,</text:span><text:span text:style-name="T415">potrebbe</text:span><text:span text:style-name="T455">apparire</text:span><text:span text:style-name="T399">paradossale.</text:span><text:span text:style-name="T415">Il</text:span><text:span text:style-name="T455">filosofo</text:span><text:span text:style-name="T399">del</text:span><text:span text:style-name="T455">regime</text:span><text:span text:style-name="T415">si</text:span><text:span text:style-name="T396">muoveva</text:span><text:span text:style-name="T397">nelsolcodell’idealismohegeliano,</text:span><text:span text:style-name="T391">partiva</text:span><text:span text:style-name="T393">cioè</text:span><text:span text:style-name="T397">dapresuppo-</text:span><text:span text:style-name="T400">sti ontologici</text:span><text:span text:style-name="T448">che</text:span><text:span text:style-name="T490">portavanoa</text:span><text:span text:style-name="T491">esaltare</text:span><text:span text:style-name="T490">l’uomonellasuadimensione</text:span><text:span text:style-name="T451">spirituale,</text:span><text:span text:style-name="T428">autocosciente,mentale,</text:span><text:span text:style-name="T450">piuttosto</text:span><text:span text:style-name="T461">chenellasuadimensione</text:span><text:span text:style-name="T414">materiale,</text:span><text:span text:style-name="T385">corporale,</text:span><text:span text:style-name="T389">atletica.Ilparadosso</text:span><text:span text:style-name="T387">si</text:span><text:span text:style-name="T389">scioglie</text:span><text:span text:style-name="T428">se</text:span><text:span text:style-name="T387">si</text:span><text:span text:style-name="T389">tiene</text:span><text:span text:style-name="T387">pre-</text:span><text:span text:style-name="T464">sente</text:span><text:span text:style-name="T434">che</text:span><text:span text:style-name="T443">l’idealismo</text:span><text:span text:style-name="T385">non</text:span><text:span text:style-name="T389">è</text:span><text:span text:style-name="T385">necessariamenteascetico.</text:span><text:span text:style-name="T434">Sebbene</text:span><text:span text:style-name="T385">possa</text:span><text:span text:style-name="T433">apparire</text:span><text:span text:style-name="T465">contrario</text:span><text:span text:style-name="T463">al</text:span><text:span text:style-name="T422">senso</text:span><text:span text:style-name="T432">comune,</text:span><text:span text:style-name="T422">come</text:span><text:span text:style-name="T465">lo</text:span><text:span text:style-name="T432">stesso</text:span><text:span text:style-name="T463">Gentile</text:span><text:span text:style-name="T465">ammette,</text:span><text:span text:style-name="T481">per</text:span><text:span text:style-name="T405">la</text:span><text:span text:style-name="T403">filosofiaidealisticaancheil</text:span><text:span text:style-name="T405">corpo</text:span><text:span text:style-name="T403">èspirito.</text:span><text:span text:style-name="T401">Il</text:span><text:span text:style-name="T405">fatto</text:span><text:span text:style-name="T403">cheil</text:span><text:span text:style-name="T401">corpo</text:span><text:span text:style-name="T502">sia,</text:span><text:span text:style-name="T453">almeno</text:span><text:span text:style-name="T418">parzialmente,</text:span><text:span text:style-name="T453">modificabile</text:span><text:span text:style-name="T418">dalla</text:span><text:span text:style-name="T420">volontà</text:span><text:span text:style-name="T418">dimostra</text:span><text:span text:style-name="T420">che</text:span><text:span text:style-name="T419">appartiene</text:span><text:span text:style-name="T405">anch’esso</text:span><text:span text:style-name="T401">al</text:span><text:span text:style-name="T405">regno</text:span><text:span text:style-name="T401">dellalibertà.</text:span><text:span text:style-name="T405">Sicché,non</text:span><text:span text:style-name="T401">dobbiamo</text:span><text:span text:style-name="T476">stupirci</text:span><text:span text:style-name="T418">se,</text:span><text:span text:style-name="T422">già</text:span><text:span text:style-name="T465">nel1912,</text:span><text:span text:style-name="T418">Gentile</text:span><text:span text:style-name="T422">dedica</text:span><text:span text:style-name="T465">all’educazione</text:span><text:span text:style-name="T463">fisica</text:span><text:span text:style-name="T422">il</text:span><text:span text:style-name="T465">sesto</text:span><text:span text:style-name="T509">capitolo</text:span><text:span text:style-name="T399">delsuo</text:span><text:span text:style-name="T327">Sommariodipedagogia</text:span><text:span text:style-name="T310">come</text:span><text:span text:style-name="T327">scienzafilosofica</text:span>.<text:span text:style-name="T448">An-</text:span><text:span text:style-name="T388">cora</text:span><text:span text:style-name="T420">piùcorposoè</text:span><text:span text:style-name="T453">ilcapitolo</text:span><text:span text:style-name="T420">dedicatoall’educazionefisica</text:span><text:span text:style-name="T453">nellibro</text:span><text:span text:style-name="T343">La</text:span><text:span text:style-name="T299">riformadell’educazione,</text:span><text:span text:style-name="T301">del</text:span><text:span text:style-name="T448">1920.</text:span></text:p><text:p text:style-name="P89">Non<text:span text:style-name="T430">si</text:span><text:span text:style-name="T463">può</text:span><text:span text:style-name="T430">mancare</text:span><text:span text:style-name="T432">di</text:span><text:span text:style-name="T463">notare,tuttavia,che,</text:span><text:span text:style-name="T422">rispetto</text:span><text:span text:style-name="T432">aquantove-</text:span><text:span text:style-name="T414">dremo</text:span><text:span text:style-name="T405">dilìa</text:span><text:span text:style-name="T401">pocodispiegatonellavitarealedelfascismo,</text:span><text:span text:style-name="T482">l’approccio</text:span><text:span text:style-name="T427">del</text:span><text:span text:style-name="T411">filosofo</text:span><text:span text:style-name="T415">allamateria</text:span><text:span text:style-name="T399">è</text:span><text:span text:style-name="T415">alquantotimido.Piùchele</text:span><text:span text:style-name="T399">basi</text:span><text:span text:style-name="T411">filosofiche</text:span><text:span text:style-name="T454">di</text:span><text:span text:style-name="T409">un</text:span><text:span text:style-name="T438">“culto</text:span><text:span text:style-name="T441">del</text:span><text:span text:style-name="T447">corpo”,</text:span><text:span text:style-name="T409">nei</text:span><text:span text:style-name="T447">suoitrattatitroviamo</text:span><text:span text:style-name="T441">untentativodi</text:span><text:span text:style-name="T447">giusti-</text:span><text:span text:style-name="T414">ficare</text:span><text:span text:style-name="T455">filosoficamentel’educazione</text:span><text:span text:style-name="T453">fisica.</text:span><text:span text:style-name="T399">Considerate</text:span><text:span text:style-name="T455">le</text:span><text:span text:style-name="T453">premesse</text:span><text:span text:style-name="T388">ontologiche</text:span><text:span text:style-name="T494">delsuo</text:span><text:span text:style-name="T503">pensiero,</text:span><text:span text:style-name="T494">non</text:span><text:span text:style-name="T484">c’è</text:span><text:span text:style-name="T494">enon</text:span><text:span text:style-name="T503">cipuòessere</text:span><text:span text:style-name="T473">in</text:span><text:span text:style-name="T494">esso</text:span><text:span text:style-name="T435">un’esaltazione</text:span><text:span text:style-name="T463">delcorpo</text:span><text:span text:style-name="T465">come</text:span><text:span text:style-name="T432">macchinafisico-atletica,</text:span><text:span text:style-name="T465">da</text:span><text:span text:style-name="T432">potenziare</text:span><text:span text:style-name="T388">utilizzando</text:span><text:span text:style-name="T401">leconoscenze</text:span><text:span text:style-name="T403">positive</text:span><text:span text:style-name="T401">acquisitenel</text:span><text:span text:style-name="T405">campo</text:span><text:span text:style-name="T403">della</text:span><text:span text:style-name="T401">biologia</text:span><text:span text:style-name="T437">e</text:span><text:span text:style-name="T427">della</text:span><text:span text:style-name="T393">medicina.</text:span><text:span text:style-name="T397">A</text:span><text:span text:style-name="T395">Gentile</text:span><text:span text:style-name="T393">non</text:span><text:span text:style-name="T395">interessa</text:span><text:span text:style-name="T393">il</text:span><text:span text:style-name="T397">corpo</text:span><text:span text:style-name="T301">inquanto</text:span><text:span text:style-name="T299">tale</text:span>.<text:span text:style-name="T397">Tende</text:span><text:span text:style-name="T412">a</text:span><text:span text:style-name="T401">riconoscere</text:span><text:span text:style-name="T403">gli</text:span><text:span text:style-name="T401">influssibenefici</text:span><text:span text:style-name="T405">di</text:span><text:span text:style-name="T401">uno</text:span><text:span text:style-name="T403">spirito</text:span><text:span text:style-name="T401">ben</text:span><text:span text:style-name="T403">educato</text:span><text:span text:style-name="T344">sul</text:span><text:span text:style-name="T346">corpo,</text:span><text:span text:style-name="T489">e</text:span><text:span text:style-name="T397">in</text:span><text:span text:style-name="T393">misura</text:span><text:span text:style-name="T397">assai</text:span><text:span text:style-name="T391">minore</text:span><text:span text:style-name="T393">gli</text:span><text:span text:style-name="T391">influssi</text:span><text:span text:style-name="T319">del</text:span><text:span text:style-name="T322">corpo</text:span><text:span text:style-name="T397">ben</text:span><text:span text:style-name="T393">educato</text:span><text:span text:style-name="T391">sullo</text:span><text:span text:style-name="T393">spiri-</text:span><text:span text:style-name="T396">to. Non</text:span><text:span text:style-name="T490">acaso,</text:span><text:span text:style-name="T448">nei capitolidedicatiall’educazione</text:span><text:span text:style-name="T490">fisica, laparola</text:span><text:span text:style-name="T501">“spirito”</text:span><text:span text:style-name="T434">ricorre</text:span><text:span text:style-name="T443">molto</text:span><text:span text:style-name="T385">piùspesso</text:span><text:span text:style-name="T389">della</text:span><text:span text:style-name="T434">parola</text:span><text:span text:style-name="T443">“corpo”.</text:span><text:span text:style-name="T434">I</text:span><text:span text:style-name="T443">distinguo,</text:span><text:span text:style-name="T434">i</text:span></text:p></draw:text-box></draw:frame><draw:frame draw:style-name="fr1" text:anchor-type="char" svg:x="7.385cm" svg:y="19.318cm" svg:width="0.459cm" svg:height="0.452cm" draw:z-index="39"><draw:text-box><text:p text:style-name="P77"><text:span text:style-name="T448">12</text:span></text:p></draw:text-box></draw:frame></text:p>
      <text:p text:style-name="P13"><draw:frame draw:style-name="fr1" text:anchor-type="char" svg:x="1.87cm" svg:y="2.554cm" svg:width="11.079cm" svg:height="1.79cm" draw:z-index="40"><draw:text-box><text:p text:style-name="P77">“ma”<text:span text:style-name="T409">e</text:span><text:span text:style-name="T447">i</text:span><text:span text:style-name="T409">“se”</text:span><text:span text:style-name="T447">dominanoil</text:span><text:span text:style-name="T409">discorso.</text:span></text:p><text:p text:style-name="P88">Lui<text:span text:style-name="T463">stesso</text:span><text:span text:style-name="T432">sache</text:span><text:span text:style-name="T430">i</text:span><text:span text:style-name="T463">suoiprincipidovrebbero,</text:span><text:span text:style-name="T432">inteoria,</text:span><text:span text:style-name="T463">portarlo</text:span><text:span text:style-name="T432">in</text:span><text:span text:style-name="T419">direzione</text:span><text:span text:style-name="T389">opposta,</text:span><text:span text:style-name="T385">tanto</text:span><text:span text:style-name="T389">chesi</text:span><text:span text:style-name="T385">fa</text:span><text:span text:style-name="T387">premura</text:span><text:span text:style-name="T389">di</text:span><text:span text:style-name="T385">chiarire</text:span><text:span text:style-name="T389">chenon</text:span><text:span text:style-name="T387">è</text:span><text:span text:style-name="T389">sua</text:span><text:span text:style-name="T427">intenzione</text:span><text:span text:style-name="T482">sminuirelaginnastica</text:span><text:span text:style-name="T405">e</text:span><text:span text:style-name="T482">l’attivitàfisica.</text:span><text:span text:style-name="T437">Nell’</text:span><text:span text:style-name="T290">incipit</text:span><text:span text:style-name="T349">del</text:span></text:p></draw:text-box></draw:frame><draw:frame draw:style-name="fr1" text:anchor-type="char" svg:x="1.87cm" svg:y="4.339cm" svg:width="1.316cm" svg:height="0.452cm" draw:z-index="41"><draw:text-box><text:p text:style-name="P77">capitolo</text:p></draw:text-box></draw:frame><draw:frame draw:style-name="fr1" text:anchor-type="char" svg:x="3.59cm" svg:y="4.339cm" svg:width="2.05cm" svg:height="0.452cm" draw:z-index="42"><draw:text-box><text:p text:style-name="P77">“Educazione</text:p></draw:text-box></draw:frame><draw:frame draw:style-name="fr1" text:anchor-type="char" svg:x="6.041cm" svg:y="4.339cm" svg:width="0.91cm" svg:height="0.452cm" draw:z-index="43"><draw:text-box><text:p text:style-name="P77">fisica</text:p></draw:text-box></draw:frame><draw:frame draw:style-name="fr1" text:anchor-type="char" svg:x="7.354cm" svg:y="4.339cm" svg:width="0.238cm" svg:height="0.452cm" draw:z-index="44"><draw:text-box><text:p text:style-name="P77">e</text:p></draw:text-box></draw:frame><draw:frame draw:style-name="fr1" text:anchor-type="char" svg:x="7.996cm" svg:y="4.339cm" svg:width="1.577cm" svg:height="0.452cm" draw:z-index="45"><draw:text-box><text:p text:style-name="P77">carattere”</text:p></draw:text-box></draw:frame><draw:frame draw:style-name="fr1" text:anchor-type="char" svg:x="9.975cm" svg:y="4.339cm" svg:width="0.432cm" svg:height="0.452cm" draw:z-index="46"><draw:text-box><text:p text:style-name="P77">de</text:p></draw:text-box></draw:frame><draw:frame draw:style-name="fr1" text:anchor-type="char" svg:x="10.811cm" svg:y="4.339cm" svg:width="0.48cm" svg:height="0.452cm" draw:z-index="47"><draw:text-box><text:p text:style-name="P47"><text:span text:style-name="T160">La</text:span></text:p></draw:text-box></draw:frame><draw:frame draw:style-name="fr1" text:anchor-type="char" svg:x="11.691cm" svg:y="4.339cm" svg:width="1.252cm" svg:height="0.452cm" draw:z-index="48"><draw:text-box><text:p text:style-name="P47"><text:span text:style-name="T150">riforma</text:span></text:p></draw:text-box></draw:frame><draw:frame draw:style-name="fr1" text:anchor-type="char" svg:x="1.87cm" svg:y="4.789cm" svg:width="11.077cm" svg:height="8.479cm" draw:z-index="49"><draw:text-box><text:p text:style-name="P79"><text:span text:style-name="T290">dell’educazione</text:span>,<text:span text:style-name="T426">chiarisce</text:span><text:span text:style-name="T411">che</text:span><text:span text:style-name="T415">«noi</text:span><text:span text:style-name="T426">non</text:span><text:span text:style-name="T411">ci</text:span><text:span text:style-name="T413">proponiamo</text:span><text:span text:style-name="T411">di</text:span><text:span text:style-name="T413">combattere»</text:span><text:span text:style-name="T454">la</text:span><text:span text:style-name="T428">dottrinadell’educazione</text:span><text:span text:style-name="T450">fisica,</text:span><text:span text:style-name="T428">mapiuttosto</text:span><text:span text:style-name="T450">di</text:span><text:span text:style-name="T428">riconfermarla«col</text:span><text:span text:style-name="T417">nostro</text:span><text:span text:style-name="T395">concetto</text:span><text:span text:style-name="T426">dell’unitàdell’educazione»(Gentile</text:span><text:span text:style-name="T395">2015:196).E</text:span><text:span text:style-name="T451">così</text:span><text:span text:style-name="T461">concludeilcapitolo:«Dunque?Educazionefisica,</text:span><text:span text:style-name="T428">sì,</text:span><text:span text:style-name="T450">ma</text:span><text:span text:style-name="T461">come</text:span><text:span text:style-name="T500">educazione</text:span><text:span text:style-name="T413">spiritualee</text:span><text:span text:style-name="T411">formazione</text:span><text:span text:style-name="T413">delcarattere.</text:span><text:span text:style-name="T426">La</text:span><text:span text:style-name="T411">quale</text:span><text:span text:style-name="T413">non</text:span><text:span text:style-name="T411">si</text:span><text:span text:style-name="T426">pro-</text:span><text:span text:style-name="T502">muove</text:span><text:span text:style-name="T403">soltanto</text:span><text:span text:style-name="T391">con</text:span><text:span text:style-name="T403">la</text:span><text:span text:style-name="T391">ginnastica,</text:span><text:span text:style-name="T401">anzi</text:span><text:span text:style-name="T391">non</text:span><text:span text:style-name="T403">si</text:span><text:span text:style-name="T391">promuoverà</text:span><text:span text:style-name="T403">di</text:span><text:span text:style-name="T391">certo</text:span><text:span text:style-name="T397">con</text:span><text:span text:style-name="T386">questa,</text:span><text:span text:style-name="T393">finché</text:span><text:span text:style-name="T395">laginnasticasaràintesacomealtracosadalresto</text:span><text:span text:style-name="T442">dell’educazione,</text:span><text:span text:style-name="T465">con</text:span><text:span text:style-name="T463">un</text:span><text:span text:style-name="T432">finea</text:span><text:span text:style-name="T463">sé,</text:span><text:span text:style-name="T465">e</text:span><text:span text:style-name="T432">uncontenuto</text:span><text:span text:style-name="T463">eterogeneo</text:span><text:span text:style-name="T432">rispetto</text:span><text:span text:style-name="T414">all’educazione</text:span><text:span text:style-name="T455">spiritualepropriamentedetta.Anche</text:span><text:span text:style-name="T453">il</text:span><text:span text:style-name="T455">maestro</text:span><text:span text:style-name="T453">di</text:span><text:span text:style-name="T455">gin-</text:span><text:span text:style-name="T507">nastica</text:span><text:span text:style-name="T426">devericordarsi</text:span><text:span text:style-name="T395">che</text:span><text:span text:style-name="T413">egli</text:span><text:span text:style-name="T393">non</text:span><text:span text:style-name="T426">tratta</text:span><text:span text:style-name="T413">corpi,</text:span><text:span text:style-name="T395">queicorpiche</text:span><text:span text:style-name="T413">allinea</text:span><text:span text:style-name="T402">e</text:span><text:span text:style-name="T408">mettein</text:span><text:span text:style-name="T409">moto,</text:span><text:span text:style-name="T408">matratta</text:span><text:span text:style-name="T409">anime,</text:span><text:span text:style-name="T408">econcorrecon</text:span><text:span text:style-name="T409">tuttigli</text:span><text:span text:style-name="T408">altrimaestria</text:span><text:span text:style-name="T470">favorire</text:span><text:span text:style-name="T461">lacostituzionedellastrutturamoraledegliuomini»(Gentile</text:span><text:span text:style-name="T412">2015:</text:span><text:span text:style-name="T443">218-219).</text:span></text:p><text:p text:style-name="P87">Il<text:span text:style-name="T418">fascismo</text:span><text:span text:style-name="T465">partirà</text:span><text:span text:style-name="T422">dalvalorepedagogico</text:span><text:span text:style-name="T465">della</text:span><text:span text:style-name="T422">ginnastica,in</text:span><text:span text:style-name="T465">linea</text:span><text:span text:style-name="T412">con</text:span><text:span text:style-name="T422">i</text:span><text:span text:style-name="T465">precettigentiliani,</text:span><text:span text:style-name="T422">ma</text:span><text:span text:style-name="T465">soltanto</text:span><text:span text:style-name="T463">per</text:span><text:span text:style-name="T422">spingersi</text:span><text:span text:style-name="T465">molto</text:span><text:span text:style-name="T463">piùlontano.</text:span><text:span text:style-name="T458">Marcello</text:span><text:span text:style-name="T439">Veneziani</text:span><text:span text:style-name="T437">(2012),</text:span><text:span text:style-name="T439">in</text:span><text:span text:style-name="T437">unarticolodedicatoal</text:span><text:span text:style-name="T438">culto</text:span><text:span text:style-name="T437">del</text:span><text:span text:style-name="T439">corpo</text:span><text:span text:style-name="T437">e</text:span><text:span text:style-name="T466">all’influsso</text:span><text:span text:style-name="T447">che–sottoquestoprofilo</text:span><text:span text:style-name="T409">–</text:span><text:span text:style-name="T441">il</text:span><text:span text:style-name="T409">fascismo</text:span><text:span text:style-name="T447">italianohaesercita-</text:span><text:span text:style-name="T478">to</text:span><text:span text:style-name="T393">sugli</text:span><text:span text:style-name="T397">StatiUniti</text:span><text:span text:style-name="T391">d’America,</text:span><text:span text:style-name="T397">cioffre</text:span><text:span text:style-name="T393">unquadrovivodiciòcherap-</text:span><text:span text:style-name="T459">presentò</text:span><text:span text:style-name="T439">losport</text:span><text:span text:style-name="T441">per</text:span><text:span text:style-name="T438">ilregime.</text:span></text:p></draw:text-box></draw:frame><draw:frame draw:style-name="fr1" text:anchor-type="char" svg:x="1.87cm" svg:y="13.705cm" svg:width="11.081cm" svg:height="3.662cm" draw:z-index="50"><draw:text-box><text:p text:style-name="P56"><text:span text:style-name="T9">Lo</text:span><text:span text:style-name="T43">sportdava</text:span><text:span text:style-name="T44">al</text:span><text:span text:style-name="T50">fascismo</text:span><text:span text:style-name="T44">lapossibilità</text:span><text:span text:style-name="T43">dicelebrare</text:span><text:span text:style-name="T44">lavolontà</text:span><text:span text:style-name="T43">dipotenza</text:span><text:span text:style-name="T66">e</text:span><text:span text:style-name="T31">incarnare</text:span><text:span text:style-name="T29">il</text:span><text:span text:style-name="T44">mito</text:span><text:span text:style-name="T29">del</text:span><text:span text:style-name="T8">superuomo,</text:span><text:span text:style-name="T31">esaltare</text:span><text:span text:style-name="T29">il</text:span><text:span text:style-name="T44">vitalismo</text:span><text:span text:style-name="T29">e</text:span><text:span text:style-name="T31">ilcultodella</text:span><text:span text:style-name="T29">giovi-</text:span><text:span text:style-name="T61">nezza,</text:span><text:span text:style-name="T43">concepirela</text:span><text:span text:style-name="T44">vita</text:span><text:span text:style-name="T8">come</text:span><text:span text:style-name="T44">lacontinuazionedellaguerraconaltri</text:span><text:span text:style-name="T8">mezzi</text:span><text:span text:style-name="T43">e</text:span><text:span text:style-name="T69">mobilitare</text:span><text:span text:style-name="T8">il</text:span><text:span text:style-name="T45">popolo,</text:span><text:span text:style-name="T8">le</text:span><text:span text:style-name="T45">donne,</text:span><text:span text:style-name="T8">igiovaninella</text:span><text:span text:style-name="T45">partecipazioneattivaaeventi</text:span><text:span text:style-name="T8">e</text:span><text:span text:style-name="T66">parate</text:span><text:span text:style-name="T57">che</text:span><text:span text:style-name="T34">creavano</text:span><text:span text:style-name="T57">coesionesocialeeritocollettivo.</text:span><text:span text:style-name="T8">Con</text:span><text:span text:style-name="T57">lo</text:span><text:span text:style-name="T34">sport</text:span><text:span text:style-name="T57">il</text:span><text:span text:style-name="T34">fascismo</text:span><text:span text:style-name="T14">riprendeva</text:span><text:span text:style-name="T68">ilculto</text:span><text:span text:style-name="T33">classico,</text:span><text:span text:style-name="T68">greco-romano,dell’agonismo</text:span><text:span text:style-name="T33">e</text:span><text:span text:style-name="T68">ilmito</text:span><text:span text:style-name="T33">dell’atleta,</text:span><text:span text:style-name="T8">come</text:span><text:span text:style-name="T20">un</text:span><text:span text:style-name="T64">eroe</text:span><text:span text:style-name="T20">in</text:span><text:span text:style-name="T64">tempo</text:span><text:span text:style-name="T20">dipace,caroaglidèi</text:span><text:span text:style-name="T19">e</text:span><text:span text:style-name="T64">ai</text:span><text:span text:style-name="T20">popoli;</text:span><text:span text:style-name="T19">l’elogio</text:span><text:span text:style-name="T64">del</text:span><text:span text:style-name="T20">corpo</text:span><text:span text:style-name="T28">muscoloso</text:span><text:span text:style-name="T33">earmonioso,</text:span><text:span text:style-name="T34">il</text:span><text:span text:style-name="T33">mito</text:span><text:span text:style-name="T34">dell’educazione</text:span><text:span text:style-name="T33">fisica</text:span><text:span text:style-name="T34">e</text:span><text:span text:style-name="T33">la</text:span><text:span text:style-name="T34">nascita</text:span><text:span text:style-name="T33">degli</text:span><text:span text:style-name="T34">Istitu-</text:span><text:span text:style-name="T70">ti,</text:span><text:span text:style-name="T4">poiIsef,ilvalore</text:span><text:span text:style-name="T68">pedagogicodella</text:span><text:span text:style-name="T4">ginnastica.</text:span></text:p></draw:text-box></draw:frame><draw:frame draw:style-name="fr1" text:anchor-type="char" svg:x="2.371cm" svg:y="17.812cm" svg:width="10.575cm" svg:height="0.452cm" draw:z-index="51"><draw:text-box><text:p text:style-name="P77">L’articolo<text:span text:style-name="T385">mette</text:span><text:span text:style-name="T389">in</text:span><text:span text:style-name="T385">risalto</text:span><text:span text:style-name="T389">il</text:span><text:span text:style-name="T443">fatto</text:span><text:span text:style-name="T385">che</text:span><text:span text:style-name="T389">il</text:span><text:span text:style-name="T443">fascismo</text:span><text:span text:style-name="T389">non</text:span><text:span text:style-name="T385">sviluppa</text:span><text:span text:style-name="T389">il</text:span></text:p></draw:text-box></draw:frame><draw:frame draw:style-name="fr1" text:anchor-type="char" svg:x="7.385cm" svg:y="19.318cm" svg:width="0.459cm" svg:height="0.452cm" draw:z-index="52"><draw:text-box><text:p text:style-name="P77"><text:span text:style-name="T448">13</text:span></text:p></draw:text-box></draw:frame></text:p>
      <text:p text:style-name="P14"><draw:frame draw:style-name="fr1" text:anchor-type="char" svg:x="1.87cm" svg:y="2.554cm" svg:width="11.079cm" svg:height="3.577cm" draw:z-index="53"><draw:text-box><text:p text:style-name="P79">culto<text:span text:style-name="T393">delcorpoinun</text:span><text:span text:style-name="T299">vacuum</text:span><text:span text:style-name="T350">culturale,</text:span><text:span text:style-name="T397">ma</text:span><text:span text:style-name="T393">partecipaalmitod’epoca.</text:span><text:span text:style-name="T500">Lo</text:span><text:span text:style-name="T415">sport</text:span><text:span text:style-name="T411">dimassae</text:span><text:span text:style-name="T415">la</text:span><text:span text:style-name="T411">sfidadeirecordtra</text:span><text:span text:style-name="T415">individui</text:span><text:span text:style-name="T411">etranazioni,</text:span><text:span text:style-name="T413">in-</text:span><text:span text:style-name="T500">clusi</text:span><text:span text:style-name="T455">i</text:span><text:span text:style-name="T453">record</text:span><text:span text:style-name="T420">nei</text:span><text:span text:style-name="T453">campi</text:span><text:span text:style-name="T455">dell’aeronautica</text:span><text:span text:style-name="T453">e</text:span><text:span text:style-name="T420">delleesplorazioni</text:span><text:span text:style-name="T453">estreme,</text:span><text:span text:style-name="T433">sono</text:span><text:span text:style-name="T426">fenomeni</text:span><text:span text:style-name="T395">condivisida</text:span><text:span text:style-name="T426">tuttoil</text:span><text:span text:style-name="T395">mondo</text:span><text:span text:style-name="T426">occidentale.</text:span><text:span text:style-name="T395">La</text:span><text:span text:style-name="T426">concezione</text:span><text:span text:style-name="T419">italiana</text:span><text:span text:style-name="T494">dellosportcomevetrinadella</text:span><text:span text:style-name="T503">potenza</text:span><text:span text:style-name="T494">nazionalesiintegra</text:span><text:span text:style-name="T511">perfettamente</text:span><text:span text:style-name="T405">con</text:span><text:span text:style-name="T401">laconcezioneanglosassonedellosport</text:span><text:span text:style-name="T482">come</text:span><text:span text:style-name="T403">fattore</text:span><text:span text:style-name="T440">di</text:span><text:span text:style-name="T399">coesionesocialeedisalutepubblica,</text:span><text:span text:style-name="T415">nonché</text:span><text:span text:style-name="T455">catalizzatore</text:span><text:span text:style-name="T399">diener-</text:span><text:span text:style-name="T512">gie</text:span><text:span text:style-name="T403">esimboli.</text:span><text:span text:style-name="T405">Così</text:span><text:span text:style-name="T401">prosegue</text:span><text:span text:style-name="T403">Veneziani:</text:span></text:p></draw:text-box></draw:frame><draw:frame draw:style-name="fr1" text:anchor-type="char" svg:x="1.87cm" svg:y="6.56cm" svg:width="11.077cm" svg:height="4.076cm" draw:z-index="54"><draw:text-box><text:p text:style-name="P56"><text:span text:style-name="T9">Nello</text:span><text:span text:style-name="T29">sport</text:span><text:span text:style-name="T31">si</text:span><text:span text:style-name="T29">celebravanoi</text:span><text:span text:style-name="T8">miti</text:span><text:span text:style-name="T29">dellamodernità:</text:span><text:span text:style-name="T31">il</text:span><text:span text:style-name="T29">cultodellavelocitàe</text:span><text:span text:style-name="T71">il</text:span><text:span text:style-name="T58">corpo</text:span><text:span text:style-name="T15">liberato,</text:span><text:span text:style-name="T58">lo</text:span><text:span text:style-name="T15">spettacolodella</text:span><text:span text:style-name="T58">forza</text:span><text:span text:style-name="T15">e</text:span><text:span text:style-name="T58">la</text:span><text:span text:style-name="T15">forzadello</text:span><text:span text:style-name="T58">spettacolo,ilprima-</text:span><text:span text:style-name="T72">to</text:span><text:span text:style-name="T10">dell’azionee il</text:span><text:span text:style-name="T15">pragmatismo,</text:span><text:span text:style-name="T10">l’emancipazionefemminile,</text:span><text:span text:style-name="T15">il</text:span><text:span text:style-name="T8">prolungamen-</text:span><text:span text:style-name="T72">to</text:span><text:span text:style-name="T17">dellagiovinezzae</text:span><text:span text:style-name="T18">l’esuberanza</text:span><text:span text:style-name="T17">delleenergie</text:span><text:span text:style-name="T18">vitali.</text:span><text:span text:style-name="T30">In</text:span><text:span text:style-name="T17">questo,il</text:span><text:span text:style-name="T30">fascismo</text:span><text:span text:style-name="T16">era</text:span><text:span text:style-name="T73">figlio</text:span><text:span text:style-name="T47">di</text:span><text:span text:style-name="T73">queltempo</text:span><text:span text:style-name="T47">che</text:span><text:span text:style-name="T73">avevaripristinato</text:span><text:span text:style-name="T48">le</text:span><text:span text:style-name="T73">Olimpiadieavevareso</text:span><text:span text:style-name="T47">lo</text:span><text:span text:style-name="T55">sport</text:span><text:span text:style-name="T15">un formidabilestrumento diricreazione</text:span><text:span text:style-name="T10">edivertimento.</text:span><text:span text:style-name="T8">Lo</text:span><text:span text:style-name="T9">sport</text:span><text:span text:style-name="T15">inseri-</text:span><text:span text:style-name="T71">va</text:span><text:span text:style-name="T25">appieno</text:span><text:span text:style-name="T19">ilfascismonella</text:span><text:span text:style-name="T25">correntedella</text:span><text:span text:style-name="T19">modernità,</text:span><text:span text:style-name="T25">pur</text:span><text:span text:style-name="T19">nel</text:span><text:span text:style-name="T25">culto</text:span><text:span text:style-name="T19">classico</text:span><text:span text:style-name="T41">dell’atleta.</text:span><text:span text:style-name="T8">C’è</text:span><text:span text:style-name="T21">unsottintesopaganesimonel</text:span><text:span text:style-name="T74">regime</text:span><text:span text:style-name="T21">cheesaltail</text:span><text:span text:style-name="T60">corpo,il</text:span><text:span text:style-name="T55">vigore</text:span><text:span text:style-name="T75">elabellezza,</text:span><text:span text:style-name="T76">la</text:span><text:span text:style-name="T75">saluteel’ardimentoeconsideragli</text:span><text:span text:style-name="T76">eroidello</text:span><text:span text:style-name="T75">sport</text:span><text:span text:style-name="T8">come</text:span><text:span text:style-name="T4">divio</text:span><text:span text:style-name="T68">semidei.</text:span></text:p></draw:text-box></draw:frame><draw:frame draw:style-name="fr1" text:anchor-type="char" svg:x="1.87cm" svg:y="11.07cm" svg:width="11.083cm" svg:height="7.149cm" draw:z-index="55"><draw:text-box><text:p text:style-name="P83">Veneziani<text:span text:style-name="T405">coglie</text:span><text:span text:style-name="T401">alcuni</text:span><text:span text:style-name="T405">aspetticrucialidella</text:span><text:span text:style-name="T403">questione.</text:span><text:span text:style-name="T482">Gli</text:span><text:span text:style-name="T401">eroi</text:span><text:span text:style-name="T405">del</text:span><text:span text:style-name="T458">Novecento,</text:span><text:span text:style-name="T426">prima</text:span><text:span text:style-name="T415">ancora</text:span><text:span text:style-name="T411">chefilosofi</text:span><text:span text:style-name="T413">e</text:span><text:span text:style-name="T411">intellettuali</text:span><text:span text:style-name="T413">che</text:span><text:span text:style-name="T336">pensano</text:span>,<text:span text:style-name="T413">sono</text:span><text:span text:style-name="T412">uomini</text:span><text:span text:style-name="T477">d’azione,pragmatici</text:span><text:span text:style-name="T424">ed energici.</text:span><text:span text:style-name="T477">Sono politici,</text:span><text:span text:style-name="T424">soldati,</text:span><text:span text:style-name="T428">atleti</text:span><text:span text:style-name="T433">che</text:span><text:span text:style-name="T346">agiscono</text:span>.<text:span text:style-name="T401">L’azione,la</text:span><text:span text:style-name="T403">prassi,</text:span><text:span text:style-name="T401">la</text:span><text:span text:style-name="T403">vitalitàsembranoormai</text:span><text:span text:style-name="T482">precedere</text:span><text:span text:style-name="T433">per</text:span><text:span text:style-name="T448">importanza</text:span><text:span text:style-name="T490">il</text:span><text:span text:style-name="T448">pensiero,la</text:span><text:span text:style-name="T490">riflessione,</text:span><text:span text:style-name="T448">la</text:span><text:span text:style-name="T490">contemplazione.</text:span><text:span text:style-name="T448">In</text:span><text:span text:style-name="T412">un’epoca</text:span><text:span text:style-name="T438">in</text:span><text:span text:style-name="T439">cuidominailrumore,</text:span><text:span text:style-name="T438">in</text:span><text:span text:style-name="T439">cuimilleteoriepoliticheefiloso-</text:span><text:span text:style-name="T454">fiche</text:span><text:span text:style-name="T453">si</text:span><text:span text:style-name="T420">scontrano</text:span><text:span text:style-name="T418">nell’arena</text:span><text:span text:style-name="T453">delle</text:span><text:span text:style-name="T420">idee,incuisiè</text:span><text:span text:style-name="T453">persa</text:span><text:span text:style-name="T420">lafiducia</text:span><text:span text:style-name="T453">in</text:span><text:span text:style-name="T414">un</text:span><text:span text:style-name="T465">Tribunale</text:span><text:span text:style-name="T463">della</text:span><text:span text:style-name="T465">Ragione</text:span><text:span text:style-name="T463">chepossa</text:span><text:span text:style-name="T465">decidere</text:span><text:span text:style-name="T463">chi</text:span><text:span text:style-name="T422">è</text:span><text:span text:style-name="T465">nel</text:span><text:span text:style-name="T422">giusto</text:span><text:span text:style-name="T463">e</text:span><text:span text:style-name="T465">chi</text:span><text:span text:style-name="T392">nell’errore,</text:span><text:span text:style-name="T405">è</text:span><text:span text:style-name="T403">la</text:span><text:span text:style-name="T405">Storia,il</text:span><text:span text:style-name="T401">fatto,</text:span><text:span text:style-name="T405">l’atto</text:span><text:span text:style-name="T403">a</text:span><text:span text:style-name="T405">decidere</text:span><text:span text:style-name="T401">chi</text:span><text:span text:style-name="T405">haragione.</text:span><text:span text:style-name="T401">Di</text:span><text:span text:style-name="T405">qui</text:span><text:span text:style-name="T481">l’importanza</text:span><text:span text:style-name="T430">della</text:span><text:span text:style-name="T434">guerra,dello</text:span><text:span text:style-name="T443">sport,</text:span><text:span text:style-name="T434">delleesplorazioni.È</text:span><text:span text:style-name="T443">inqueste</text:span><text:span text:style-name="T433">arene</text:span><text:span text:style-name="T439">che</text:span><text:span text:style-name="T437">si</text:span><text:span text:style-name="T438">trova</text:span><text:span text:style-name="T437">ungiudice</text:span><text:span text:style-name="T438">insindacabile</text:span><text:span text:style-name="T437">che</text:span><text:span text:style-name="T439">stabilisce</text:span><text:span text:style-name="T349">chi</text:span><text:span text:style-name="T353">haragio-</text:span><text:span text:style-name="T355">ne</text:span>,<text:span text:style-name="T401">senza</text:span><text:span text:style-name="T391">ombradidubbio.</text:span><text:span text:style-name="T403">Ma,in</text:span><text:span text:style-name="T391">questearene,</text:span><text:span text:style-name="T403">oltre</text:span><text:span text:style-name="T391">alcarattere,alla</text:span><text:span text:style-name="T497">forza</text:span><text:span text:style-name="T443">morale</text:span><text:span text:style-name="T385">e</text:span><text:span text:style-name="T443">intellettuale,giocaun</text:span><text:span text:style-name="T387">ruolo</text:span><text:span text:style-name="T389">essenziale</text:span><text:span text:style-name="T385">anche</text:span><text:span text:style-name="T443">la</text:span><text:span text:style-name="T385">forza</text:span><text:span text:style-name="T416">fisica,</text:span><text:span text:style-name="T405">la</text:span><text:span text:style-name="T401">resilienza,</text:span><text:span text:style-name="T405">la</text:span><text:span text:style-name="T403">corporeità.</text:span></text:p><text:p text:style-name="P110">Inoltre,<text:span text:style-name="T401">sul</text:span><text:span text:style-name="T403">piano</text:span><text:span text:style-name="T391">squisitamentegenealogico,</text:span><text:span text:style-name="T403">Venezianipone</text:span><text:span text:style-name="T391">in</text:span><text:span text:style-name="T412">evidenza</text:span><text:span text:style-name="T434">chequanto</text:span><text:span text:style-name="T443">si</text:span><text:span text:style-name="T430">osserva</text:span><text:span text:style-name="T443">nellaModernità</text:span><text:span text:style-name="T434">rappresenta</text:span><text:span text:style-name="T356">un</text:span><text:span text:style-name="T358">ritor-</text:span></text:p></draw:text-box></draw:frame><draw:frame draw:style-name="fr1" text:anchor-type="char" svg:x="7.385cm" svg:y="19.318cm" svg:width="0.459cm" svg:height="0.452cm" draw:z-index="56"><draw:text-box><text:p text:style-name="P77"><text:span text:style-name="T448">14</text:span></text:p></draw:text-box></draw:frame></text:p>
      <text:p text:style-name="P15"><draw:frame draw:style-name="fr1" text:anchor-type="char" svg:x="1.87cm" svg:y="2.554cm" svg:width="11.083cm" svg:height="15.625cm" draw:z-index="57"><draw:text-box><text:p text:style-name="P114"><text:span text:style-name="T290">no</text:span>,<text:span text:style-name="T426">seppure</text:span><text:span text:style-name="T413">aggiornato,ai</text:span><text:span text:style-name="T426">valori</text:span><text:span text:style-name="T413">della</text:span><text:span text:style-name="T411">civiltàgreco-romana</text:span><text:span text:style-name="T413">–</text:span><text:span text:style-name="T411">una“ri-</text:span><text:span text:style-name="T462">vincita</text:span><text:span text:style-name="T447">del</text:span><text:span text:style-name="T441">paganesimo”,comenoistessi</text:span><text:span text:style-name="T447">abbiamo</text:span><text:span text:style-name="T438">sostenutoinun</text:span><text:span text:style-name="T458">libro</text:span><text:span text:style-name="T438">cheportaquestotitolo(Campa2013</text:span><text:span text:style-name="T439">b).</text:span><text:span text:style-name="T441">E</text:span><text:span text:style-name="T439">si</text:span><text:span text:style-name="T441">badiche</text:span><text:span text:style-name="T438">non</text:span><text:span text:style-name="T439">si</text:span><text:span text:style-name="T447">trat-</text:span><text:span text:style-name="T508">ta</text:span><text:span text:style-name="T455">soltantodell’operazione</text:span><text:span text:style-name="T453">nostalgica</text:span><text:span text:style-name="T455">di</text:span><text:span text:style-name="T399">un</text:span><text:span text:style-name="T453">regime</text:span><text:span text:style-name="T455">che</text:span><text:span text:style-name="T453">si</text:span><text:span text:style-name="T399">crede</text:span><text:span text:style-name="T455">erede</text:span><text:span text:style-name="T468">dell’Impero</text:span><text:span text:style-name="T415">Romano.Sitratta</text:span><text:span text:style-name="T399">di</text:span><text:span text:style-name="T411">un</text:span><text:span text:style-name="T399">ritornoche</text:span><text:span text:style-name="T415">riguarda</text:span><text:span text:style-name="T399">tutteledira-</text:span><text:span text:style-name="T421">mazioni</text:span><text:span text:style-name="T389">politico-culturali</text:span><text:span text:style-name="T387">della</text:span><text:span text:style-name="T428">Modernità.</text:span><text:span text:style-name="T387">Un</text:span><text:span text:style-name="T428">ritorno</text:span><text:span text:style-name="T387">che</text:span><text:span text:style-name="T428">haorigine</text:span><text:span text:style-name="T466">nel</text:span><text:span text:style-name="T389">Rinascimento</text:span><text:span text:style-name="T387">e</text:span><text:span text:style-name="T428">trova</text:span><text:span text:style-name="T387">un</text:span><text:span text:style-name="T428">momento</text:span><text:span text:style-name="T389">espressivo</text:span><text:span text:style-name="T387">importante</text:span><text:span text:style-name="T433">nell’Illuminismo,</text:span><text:span text:style-name="T477">quando</text:span><text:span text:style-name="T490">i</text:span><text:span text:style-name="T290">philosophes</text:span><text:span text:style-name="T361">forgiano</text:span><text:span text:style-name="T448">un</text:span><text:span text:style-name="T490">nuovopaganesi-</text:span><text:span text:style-name="T444">mo</text:span><text:span text:style-name="T405">«direttocontro</text:span><text:span text:style-name="T401">l’eredità</text:span><text:span text:style-name="T405">cristianaedipendentedal</text:span><text:span text:style-name="T482">paganesimo</text:span><text:span text:style-name="T402">dell’antichità</text:span><text:span text:style-name="T453">classica»,</text:span><text:span text:style-name="T455">ma</text:span><text:span text:style-name="T453">che</text:span><text:span text:style-name="T420">era</text:span><text:span text:style-name="T453">al</text:span><text:span text:style-name="T455">contempo</text:span><text:span text:style-name="T453">«un</text:span><text:span text:style-name="T420">paganesimo</text:span><text:span text:style-name="T361">mo-</text:span><text:span text:style-name="T293">derno</text:span>,<text:span text:style-name="T455">emancipato</text:span><text:span text:style-name="T420">dal</text:span><text:span text:style-name="T455">pensiero</text:span><text:span text:style-name="T453">classico</text:span><text:span text:style-name="T420">così</text:span><text:span text:style-name="T455">come</text:span><text:span text:style-name="T420">dal</text:span><text:span text:style-name="T455">dogma</text:span><text:span text:style-name="T420">cristia-</text:span><text:span text:style-name="T390">no»</text:span><text:span text:style-name="T439">(Gay</text:span><text:span text:style-name="T437">1977:</text:span><text:span text:style-name="T438">xi).Si</text:span><text:span text:style-name="T439">tratta,</text:span><text:span text:style-name="T438">dunque,di</text:span><text:span text:style-name="T439">comprendereche</text:span><text:span text:style-name="T437">il</text:span><text:span text:style-name="T438">movimen-</text:span><text:span text:style-name="T468">to</text:span><text:span text:style-name="T482">èdi</text:span><text:span text:style-name="T437">caratteremondiale</text:span><text:span text:style-name="T405">e</text:span><text:span text:style-name="T482">accomuna,</text:span><text:span text:style-name="T437">nelrecupero</text:span><text:span text:style-name="T405">dello</text:span><text:span text:style-name="T482">spiritopaga-</text:span><text:span text:style-name="T456">no</text:span><text:span text:style-name="T465">(l’eredità</text:span><text:span text:style-name="T463">del</text:span><text:span text:style-name="T465">passato)</text:span><text:span text:style-name="T463">enello</text:span><text:span text:style-name="T465">slancio</text:span><text:span text:style-name="T463">versol’avvenire</text:span><text:span text:style-name="T465">(lo</text:span><text:span text:style-name="T463">sguardo</text:span><text:span text:style-name="T416">al</text:span><text:span text:style-name="T473">futuro),tuttelevariantipolitichedella</text:span><text:span text:style-name="T474">Modernità:</text:span><text:span text:style-name="T473">ilcapitalismo</text:span><text:span text:style-name="T445">americano,</text:span><text:span text:style-name="T475">il</text:span><text:span text:style-name="T472">fascismoitaliano,il</text:span><text:span text:style-name="T475">comunismo</text:span><text:span text:style-name="T473">sovietico.</text:span><text:span text:style-name="T472">Laddovesi</text:span><text:span text:style-name="T454">celebrava</text:span><text:span text:style-name="T413">il</text:span><text:span text:style-name="T426">mito</text:span><text:span text:style-name="T413">dell’uomonuovofiorivail</text:span><text:span text:style-name="T426">mito</text:span><text:span text:style-name="T411">dello</text:span><text:span text:style-name="T413">sport.</text:span><text:span text:style-name="T426">La</text:span><text:span text:style-name="T413">pas-</text:span><text:span text:style-name="T488">sione</text:span><text:span text:style-name="T447">che</text:span><text:span text:style-name="T441">contagia«RomaeParigi,</text:span><text:span text:style-name="T409">Mosca</text:span><text:span text:style-name="T441">eNew</text:span><text:span text:style-name="T438">York»</text:span><text:span text:style-name="T441">è</text:span><text:span text:style-name="T447">figlia</text:span><text:span text:style-name="T441">anche</text:span><text:span text:style-name="T419">del</text:span><text:span text:style-name="T403">futurismo</text:span><text:span text:style-name="T391">«chefu</text:span><text:span text:style-name="T397">il</text:span><text:span text:style-name="T403">pendantartistico-letterario</text:span><text:span text:style-name="T397">del</text:span><text:span text:style-name="T403">mito</text:span><text:span text:style-name="T391">sportivo</text:span><text:span text:style-name="T397">e</text:span><text:span text:style-name="T451">dinamico.</text:span><text:span text:style-name="T391">Anche</text:span><text:span text:style-name="T395">il</text:span><text:span text:style-name="T397">consenso</text:span><text:span text:style-name="T393">al</text:span><text:span text:style-name="T397">comunismo</text:span><text:span text:style-name="T393">di</text:span><text:span text:style-name="T397">Stalin</text:span><text:span text:style-name="T393">edei</text:span><text:span text:style-name="T397">paesi</text:span><text:span text:style-name="T425">dell’est,</text:span><text:span text:style-name="T405">di</text:span><text:span text:style-name="T401">Mao</text:span><text:span text:style-name="T403">epoi</text:span><text:span text:style-name="T401">diCastro</text:span><text:span text:style-name="T403">nonèimmaginabilesenzalamobilita-</text:span><text:span text:style-name="T398">zione</text:span><text:span text:style-name="T438">agonistica.</text:span><text:span text:style-name="T503">Le</text:span><text:span text:style-name="T439">società</text:span><text:span text:style-name="T438">di</text:span><text:span text:style-name="T441">ginnastica,iWanderwogele</text:span><text:span text:style-name="T439">i</text:span><text:span text:style-name="T441">club</text:span><text:span text:style-name="T386">sportivi</text:span><text:span text:style-name="T453">furono</text:span><text:span text:style-name="T418">formidabili</text:span><text:span text:style-name="T453">incubatricidel</text:span><text:span text:style-name="T420">nazionalismo</text:span><text:span text:style-name="T418">in</text:span><text:span text:style-name="T420">Germania»</text:span><text:span text:style-name="T412">(Veneziani</text:span><text:span text:style-name="T450">2012).</text:span></text:p><text:p text:style-name="P87">Se<text:span text:style-name="T461">guardiamo</text:span><text:span text:style-name="T457">allasituazionespecifica</text:span><text:span text:style-name="T461">dell’Italia,dobbiamo</text:span><text:span text:style-name="T457">rico-</text:span><text:span text:style-name="T498">noscere</text:span><text:span text:style-name="T403">che</text:span><text:span text:style-name="T391">l’idealismo</text:span><text:span text:style-name="T403">gentiliano</text:span><text:span text:style-name="T391">ebbe</text:span><text:span text:style-name="T403">un</text:span><text:span text:style-name="T391">ruololimitato</text:span><text:span text:style-name="T403">nella</text:span><text:span text:style-name="T391">genera-</text:span><text:span text:style-name="T414">zione</text:span><text:span text:style-name="T426">delculto</text:span><text:span text:style-name="T413">del</text:span><text:span text:style-name="T426">corpo.Altre</text:span><text:span text:style-name="T413">forzeculturali</text:span><text:span text:style-name="T426">erano</text:span><text:span text:style-name="T413">inazione.</text:span><text:span text:style-name="T395">Come</text:span><text:span text:style-name="T417">sottolinea</text:span><text:span text:style-name="T453">Veneziani,</text:span><text:span text:style-name="T455">«nel</text:span><text:span text:style-name="T420">cultodello</text:span><text:span text:style-name="T418">sport</text:span><text:span text:style-name="T453">si</text:span><text:span text:style-name="T420">ritrovava</text:span><text:span text:style-name="T453">l’album</text:span><text:span text:style-name="T418">ideo-</text:span><text:span text:style-name="T467">logico</text:span><text:span text:style-name="T415">eletterariocheavevaportatoal</text:span><text:span text:style-name="T411">fascismo:l’ardito</text:span><text:span text:style-name="T415">dannunziano</text:span><text:span text:style-name="T513">e</text:span><text:span text:style-name="T443">malapartiano,lo</text:span><text:span text:style-name="T385">spiritonietzschianoelostil</text:span><text:span text:style-name="T443">novo</text:span><text:span text:style-name="T385">marinettiano,</text:span><text:span text:style-name="T443">il</text:span><text:span text:style-name="T459">mito</text:span><text:span text:style-name="T387">imperiale</text:span><text:span text:style-name="T389">dellaromanitàedeicircenses».Bastamettereacon-</text:span><text:span text:style-name="T416">fronto</text:span><text:span text:style-name="T455">l’idea</text:span><text:span text:style-name="T453">di</text:span><text:span text:style-name="T455">educazione</text:span><text:span text:style-name="T453">fisicadi</text:span><text:span text:style-name="T455">Gentile</text:span><text:span text:style-name="T453">conquelladi</text:span><text:span text:style-name="T455">Marinettie</text:span><text:span text:style-name="T466">dei</text:span><text:span text:style-name="T422">futuristi,</text:span><text:span text:style-name="T418">per</text:span><text:span text:style-name="T465">comprendere</text:span><text:span text:style-name="T422">quale</text:span><text:span text:style-name="T465">fosse</text:span><text:span text:style-name="T422">all’epoca</text:span><text:span text:style-name="T465">laprincipale</text:span><text:span text:style-name="T422">leva</text:span><text:span text:style-name="T427">culturale</text:span><text:span text:style-name="T482">del</text:span><text:span text:style-name="T437">culto</text:span><text:span text:style-name="T405">del</text:span><text:span text:style-name="T437">corpo.</text:span><text:span text:style-name="T482">Nel</text:span><text:span text:style-name="T349">Manifesto</text:span><text:span text:style-name="T362">del</text:span><text:span text:style-name="T316">partito</text:span><text:span text:style-name="T362">futurista</text:span><text:span text:style-name="T353">italia-</text:span><text:span text:style-name="T363">no</text:span><text:span text:style-name="T364">del</text:span><text:span text:style-name="T430">1918,</text:span><text:span text:style-name="T432">oltre</text:span><text:span text:style-name="T430">aproporrel’abolizione</text:span><text:span text:style-name="T434">dell’insegnamento</text:span><text:span text:style-name="T430">classico,</text:span></text:p></draw:text-box></draw:frame><draw:frame draw:style-name="fr1" text:anchor-type="char" svg:x="7.385cm" svg:y="19.318cm" svg:width="0.459cm" svg:height="0.452cm" draw:z-index="58"><draw:text-box><text:p text:style-name="P77"><text:span text:style-name="T448">15</text:span></text:p></draw:text-box></draw:frame></text:p>
      <text:p text:style-name="P16"><draw:frame draw:style-name="fr1" text:anchor-type="char" svg:x="1.87cm" svg:y="2.554cm" svg:width="11.079cm" svg:height="15.625cm" draw:z-index="59"><draw:text-box><text:p text:style-name="P100">in<text:span text:style-name="T426">nettacontrapposizioneaGentile,</text:span><text:span text:style-name="T393">i</text:span><text:span text:style-name="T395">futuristipropongono:«Ginnasti-</text:span><text:span text:style-name="T514">ca</text:span><text:span text:style-name="T393">obbligatoria</text:span><text:span text:style-name="T395">consanzioni</text:span><text:span text:style-name="T393">penali.</text:span><text:span text:style-name="T397">Educazione</text:span><text:span text:style-name="T395">all’ariaaperta,</text:span><text:span text:style-name="T397">sporti-</text:span><text:span text:style-name="T469">va</text:span><text:span text:style-name="T389">e</text:span><text:span text:style-name="T387">militare,scuoledi</text:span><text:span text:style-name="T389">coraggio</text:span><text:span text:style-name="T428">e</text:span><text:span text:style-name="T387">d’Italianità».Non</text:span><text:span text:style-name="T428">solo</text:span><text:span text:style-name="T385">si</text:span><text:span text:style-name="T387">utilizza</text:span><text:span text:style-name="T396">l’espressione</text:span><text:span text:style-name="T426">“educazione</text:span><text:span text:style-name="T413">sportiva”,</text:span><text:span text:style-name="T395">quando</text:span><text:span text:style-name="T413">la</text:span><text:span text:style-name="T426">parola</text:span><text:span text:style-name="T413">“sport”</text:span><text:span text:style-name="T426">non</text:span><text:span text:style-name="T487">appare</text:span><text:span text:style-name="T422">maineisuccitatitrattatipedagogicidi</text:span><text:span text:style-name="T418">Gentile,ma</text:span><text:span text:style-name="T422">si</text:span><text:span text:style-name="T418">propone</text:span><text:span text:style-name="T487">addirittura</text:span><text:span text:style-name="T439">di</text:span><text:span text:style-name="T441">rendere</text:span><text:span text:style-name="T439">reatolamancanzadi</text:span><text:span text:style-name="T438">cura</text:span><text:span text:style-name="T439">del</text:span><text:span text:style-name="T438">proprio</text:span><text:span text:style-name="T439">corpo.</text:span></text:p><text:p text:style-name="P90">Il<text:span text:style-name="T415">fascismoci</text:span><text:span text:style-name="T399">offre</text:span><text:span text:style-name="T415">notevolispunti</text:span><text:span text:style-name="T411">per</text:span><text:span text:style-name="T415">scavare</text:span><text:span text:style-name="T399">ancora</text:span><text:span text:style-name="T415">più</text:span><text:span text:style-name="T455">a</text:span><text:span text:style-name="T415">fondo</text:span><text:span text:style-name="T427">nella</text:span><text:span text:style-name="T395">storia</text:span><text:span text:style-name="T426">delleidee.</text:span><text:span text:style-name="T393">Innanzitutto</text:span><text:span text:style-name="T426">nondobbiamo</text:span><text:span text:style-name="T395">fare</text:span><text:span text:style-name="T426">cadereil</text:span><text:span text:style-name="T393">riferi-</text:span><text:span text:style-name="T414">mento</text:span><text:span text:style-name="T403">al</text:span><text:span text:style-name="T401">pensiero</text:span><text:span text:style-name="T403">diFriedrichNietzsche.</text:span><text:span text:style-name="T401">Questirappresenta,forse</text:span><text:span text:style-name="T391">più</text:span><text:span text:style-name="T414">di</text:span><text:span text:style-name="T461">ogni</text:span><text:span text:style-name="T457">altro</text:span><text:span text:style-name="T461">pensatore,un</text:span><text:span text:style-name="T457">punto</text:span><text:span text:style-name="T477">di</text:span><text:span text:style-name="T457">rottura</text:span><text:span text:style-name="T461">nella</text:span><text:span text:style-name="T457">storia</text:span><text:span text:style-name="T461">del</text:span><text:span text:style-name="T457">pensiero</text:span><text:span text:style-name="T392">europeo</text:span><text:span text:style-name="T393">e,nelcontempo,un</text:span><text:span text:style-name="T395">solidopontetralaModernitàelospirito</text:span><text:span text:style-name="T388">pagano</text:span><text:span text:style-name="T455">antico.</text:span></text:p><text:p text:style-name="P83">Una<text:span text:style-name="T397">letteraturacopiosissima,</text:span><text:span text:style-name="T393">alla</text:span><text:span text:style-name="T397">qualehanno</text:span><text:span text:style-name="T395">contribuitopensatori</text:span><text:span text:style-name="T400">come</text:span><text:span text:style-name="T426">GillesDeleuze</text:span><text:span text:style-name="T413">e</text:span><text:span text:style-name="T395">MichelFoucault,GianniVattimo</text:span><text:span text:style-name="T426">e</text:span><text:span text:style-name="T413">Mario</text:span><text:span text:style-name="T426">Per-</text:span><text:span text:style-name="T396">niola,</text:span><text:span text:style-name="T438">ci</text:span><text:span text:style-name="T441">ha</text:span><text:span text:style-name="T437">insegnato</text:span><text:span text:style-name="T439">anonridurre</text:span><text:span text:style-name="T437">Nietzsche</text:span><text:span text:style-name="T439">a“filosofodel</text:span><text:span text:style-name="T447">nazismo”,</text:span><text:span text:style-name="T404">a</text:span><text:span text:style-name="T430">nonconsiderarloanacronisticamenteresponsabileper</text:span><text:span text:style-name="T432">ciò</text:span><text:span text:style-name="T430">cheacca-</text:span><text:span text:style-name="T464">drà</text:span><text:span text:style-name="T391">dopo</text:span><text:span text:style-name="T397">la</text:span><text:span text:style-name="T391">suamorte.</text:span><text:span text:style-name="T403">Tuttavia,il</text:span><text:span text:style-name="T391">fatto</text:span><text:span text:style-name="T393">che</text:span><text:span text:style-name="T391">l’intellighenziadisinistra,</text:span><text:span text:style-name="T412">negli</text:span><text:span text:style-name="T391">ultimi</text:span><text:span text:style-name="T397">decennidelNovecento,</text:span><text:span text:style-name="T401">ha</text:span><text:span text:style-name="T397">reinterpretatoeadottatoilfilo-</text:span><text:span text:style-name="T394">sofo</text:span><text:span text:style-name="T490">di</text:span><text:span text:style-name="T448">Sils-Maria</text:span><text:span text:style-name="T490">non</text:span><text:span text:style-name="T491">cancella</text:span><text:span text:style-name="T490">lacircostanzache</text:span><text:span text:style-name="T491">–</text:span><text:span text:style-name="T490">interpretandolo</text:span><text:span text:style-name="T394">correttamente</text:span><text:span text:style-name="T491">oscorrettamente</text:span><text:span text:style-name="T475">(nella</text:span><text:span text:style-name="T491">questione</text:span><text:span text:style-name="T448">qui</text:span><text:span text:style-name="T490">non</text:span><text:span text:style-name="T475">entriamo)</text:span><text:span text:style-name="T490">–</text:span><text:span text:style-name="T394">nella</text:span><text:span text:style-name="T426">primametà</text:span><text:span text:style-name="T413">del</text:span><text:span text:style-name="T426">Novecento</text:span><text:span text:style-name="T395">gli</text:span><text:span text:style-name="T413">ideologi</text:span><text:span text:style-name="T426">delfascismo</text:span><text:span text:style-name="T413">e</text:span><text:span text:style-name="T426">delnazio-</text:span><text:span text:style-name="T392">nalsocialismo</text:span><text:span text:style-name="T453">hanno</text:span><text:span text:style-name="T420">attintoapienemani</text:span><text:span text:style-name="T399">dalle</text:span><text:span text:style-name="T420">ideedi</text:span><text:span text:style-name="T455">Nietzsche.</text:span><text:span text:style-name="T453">Chi</text:span><text:span text:style-name="T412">ha</text:span><text:span text:style-name="T483">ilsensodelleconnessionistorichenonpuòsorvolare</text:span><text:span text:style-name="T407">su</text:span><text:span text:style-name="T483">questo</text:span><text:span text:style-name="T392">fatto,</text:span><text:span text:style-name="T399">documentato</text:span><text:span text:style-name="T453">edocumentabile.</text:span></text:p><text:p text:style-name="P91">Pertanto,<text:span text:style-name="T415">percomprendere</text:span><text:span text:style-name="T455">appienol’emersionedel</text:span><text:span text:style-name="T415">culto</text:span><text:span text:style-name="T455">del</text:span><text:span text:style-name="T415">corpo</text:span><text:span text:style-name="T394">nel</text:span><text:span text:style-name="T494">ventennio</text:span><text:span text:style-name="T484">fascista,</text:span><text:span text:style-name="T503">nondobbiamoscordareche:</text:span><text:span text:style-name="T494">1)</text:span><text:span text:style-name="T503">ilprincipale</text:span><text:span text:style-name="T444">artefice</text:span><text:span text:style-name="T432">del</text:span><text:span text:style-name="T430">fascismoèBenitoMussolini;</text:span><text:span text:style-name="T432">2)</text:span><text:span text:style-name="T430">chequestieradotatodi</text:span><text:span text:style-name="T425">pensiero</text:span><text:span text:style-name="T415">politico</text:span><text:span text:style-name="T399">e</text:span><text:span text:style-name="T415">filosofico</text:span><text:span text:style-name="T399">proprio;</text:span><text:span text:style-name="T411">3)</text:span><text:span text:style-name="T399">cheprima</text:span><text:span text:style-name="T415">di</text:span><text:span text:style-name="T399">diventare</text:span><text:span text:style-name="T415">fasci-</text:span><text:span text:style-name="T421">sta</text:span><text:span text:style-name="T409">èstato</text:span><text:span text:style-name="T447">socialista;</text:span><text:span text:style-name="T483">4)</text:span><text:span text:style-name="T408">che</text:span><text:span text:style-name="T447">in</text:span><text:span text:style-name="T409">modo</text:span><text:span text:style-name="T447">indipendente</text:span><text:span text:style-name="T409">da</text:span><text:span text:style-name="T447">Gentile</text:span><text:span text:style-name="T409">aveva</text:span><text:span text:style-name="T447">già</text:span><text:span text:style-name="T500">riconosciuto</text:span><text:span text:style-name="T474">l’importanzadell’educazionefisica,</text:span><text:span text:style-name="T473">tanto</text:span><text:span text:style-name="T474">chenel1921</text:span><text:span text:style-name="T459">aveva</text:span><text:span text:style-name="T395">costituitoungruppoparlamentareper</text:span><text:span text:style-name="T393">la</text:span><text:span text:style-name="T395">diffusionedellastessa;</text:span><text:span text:style-name="T479">e,</text:span><text:span text:style-name="T391">soprattutto,</text:span><text:span text:style-name="T397">che</text:span><text:span text:style-name="T393">5)</text:span><text:span text:style-name="T391">Nietzsche</text:span><text:span text:style-name="T393">èstatol’unicofilosofo</text:span><text:span text:style-name="T397">che</text:span><text:span text:style-name="T393">hastudiato</text:span><text:span text:style-name="T394">in</text:span><text:span text:style-name="T426">modosistematico.</text:span></text:p><text:p text:style-name="P90">È<text:span text:style-name="T441">ancora</text:span><text:span text:style-name="T409">socialista,Mussolini,quando</text:span><text:span text:style-name="T447">offreuna</text:span><text:span text:style-name="T409">critica</text:span><text:span text:style-name="T447">spietata</text:span><text:span text:style-name="T412">dell’ascetismo</text:span><text:span text:style-name="T420">e</text:span><text:span text:style-name="T418">della</text:span><text:span text:style-name="T420">mortificazione</text:span><text:span text:style-name="T418">del</text:span><text:span text:style-name="T453">corpo</text:span><text:span text:style-name="T418">prodotti</text:span><text:span text:style-name="T453">dalla</text:span><text:span text:style-name="T418">tradizio-</text:span></text:p></draw:text-box></draw:frame><draw:frame draw:style-name="fr1" text:anchor-type="char" svg:x="7.385cm" svg:y="19.318cm" svg:width="0.459cm" svg:height="0.452cm" draw:z-index="60"><draw:text-box><text:p text:style-name="P77"><text:span text:style-name="T448">16</text:span></text:p></draw:text-box></draw:frame></text:p>
      <text:p text:style-name="P17"><draw:frame draw:style-name="fr1" text:anchor-type="char" svg:x="1.87cm" svg:y="2.554cm" svg:width="11.079cm" svg:height="14.736cm" draw:z-index="61"><draw:text-box><text:p text:style-name="P102">ne<text:span text:style-name="T397">cristiana.</text:span><text:span text:style-name="T391">Nota</text:span><text:span text:style-name="T397">che«ènell’intimospiritodellareligionenascostala</text:span><text:span text:style-name="T459">tortura.</text:span><text:span text:style-name="T393">Se</text:span><text:span text:style-name="T395">ilprincipiodelbeneè</text:span><text:span text:style-name="T426">l’anima</text:span><text:span text:style-name="T395">se</text:span><text:span text:style-name="T426">il</text:span><text:span text:style-name="T393">principio</text:span><text:span text:style-name="T426">del</text:span><text:span text:style-name="T393">male</text:span><text:span text:style-name="T426">è</text:span><text:span text:style-name="T395">il</text:span><text:span text:style-name="T515">corpo,</text:span><text:span text:style-name="T465">occorre</text:span><text:span text:style-name="T463">perpurificarquella,macerarquesto».</text:span><text:span text:style-name="T465">E</text:span><text:span text:style-name="T432">aggiunge</text:span><text:span text:style-name="T463">che</text:span></text:p><text:p text:style-name="P81">«il<text:span text:style-name="T408">religioso</text:span><text:span text:style-name="T409">chefugge</text:span><text:span text:style-name="T447">gli</text:span><text:span text:style-name="T408">uomini,è</text:span><text:span text:style-name="T409">unanormale</text:span><text:span text:style-name="T447">–</text:span><text:span text:style-name="T409">essendola</text:span><text:span text:style-name="T447">socievo-</text:span><text:span text:style-name="T445">lezza</text:span><text:span text:style-name="T474">istinto</text:span><text:span text:style-name="T503">caratteristicodella</text:span><text:span text:style-name="T494">specieumana.</text:span><text:span text:style-name="T474">Questa</text:span><text:span text:style-name="T494">anormalitàsi</text:span><text:span text:style-name="T476">riafferma</text:span><text:span text:style-name="T426">quando</text:span><text:span text:style-name="T413">egli</text:span><text:span text:style-name="T426">per</text:span><text:span text:style-name="T395">rendersi</text:span><text:span text:style-name="T426">degno</text:span><text:span text:style-name="T413">del</text:span><text:span text:style-name="T395">premio</text:span><text:span text:style-name="T413">divino,</text:span><text:span text:style-name="T395">subisce</text:span><text:span text:style-name="T413">o</text:span><text:span text:style-name="T394">fa</text:span><text:span text:style-name="T395">subire</text:span><text:span text:style-name="T426">parziali</text:span><text:span text:style-name="T395">diminuzioni</text:span><text:span text:style-name="T393">alla</text:span><text:span text:style-name="T426">partefisicadel</text:span><text:span text:style-name="T393">suo</text:span><text:span text:style-name="T413">essere.</text:span><text:span text:style-name="T395">E</text:span><text:span text:style-name="T413">così</text:span><text:span text:style-name="T393">è</text:span><text:span text:style-name="T386">di</text:span><text:span text:style-name="T405">tuttiideisti.DaiCinesiche</text:span><text:span text:style-name="T401">si</text:span><text:span text:style-name="T405">tagliano</text:span><text:span text:style-name="T401">brandelli</text:span><text:span text:style-name="T405">dicarne</text:span><text:span text:style-name="T401">per</text:span><text:span text:style-name="T405">propi-</text:span><text:span text:style-name="T509">ziarsi</text:span><text:span text:style-name="T389">Confucio,aiMussulmanicheper</text:span><text:span text:style-name="T387">Allahgittanostoicamente</text:span><text:span text:style-name="T389">la</text:span><text:span text:style-name="T435">vita,</text:span><text:span text:style-name="T438">ai</text:span><text:span text:style-name="T437">fedeliin</text:span><text:span text:style-name="T482">Cristo</text:span><text:span text:style-name="T405">che</text:span><text:span text:style-name="T439">ammettono</text:span><text:span text:style-name="T405">e</text:span><text:span text:style-name="T437">praticano</text:span><text:span text:style-name="T482">ancora</text:span><text:span text:style-name="T437">lapenitenza,</text:span><text:span text:style-name="T392">il</text:span><text:span text:style-name="T472">digiuno,</text:span><text:span text:style-name="T473">lepenecorporali,lareclusionevolontaria</text:span><text:span text:style-name="T494">colle</text:span><text:span text:style-name="T473">annesse</text:span><text:span text:style-name="T495">“Figlie</text:span><text:span text:style-name="T403">delBuon</text:span><text:span text:style-name="T391">Pastore”»(Mussolini</text:span><text:span text:style-name="T403">1951:</text:span><text:span text:style-name="T401">38).</text:span></text:p><text:p text:style-name="P83">È<text:span text:style-name="T463">ancoraun</text:span><text:span text:style-name="T465">militante</text:span><text:span text:style-name="T463">del</text:span><text:span text:style-name="T465">partito</text:span><text:span text:style-name="T463">socialista</text:span><text:span text:style-name="T465">anchequando</text:span><text:span text:style-name="T463">scrive</text:span><text:span text:style-name="T465">il</text:span><text:span text:style-name="T402">saggio</text:span><text:span text:style-name="T365">Filosofia</text:span><text:span text:style-name="T339">della</text:span><text:span text:style-name="T365">forza</text:span>,<text:span text:style-name="T453">ovesiconfrontaapertamente</text:span><text:span text:style-name="T420">conil</text:span><text:span text:style-name="T455">pen-</text:span><text:span text:style-name="T427">siero</text:span><text:span text:style-name="T399">diNietzsche</text:span><text:span text:style-name="T290">.</text:span><text:span text:style-name="T310">Come</text:span><text:span text:style-name="T455">recita</text:span><text:span text:style-name="T399">ilsottotitolo,lo</text:span><text:span text:style-name="T455">scritto</text:span><text:span text:style-name="T399">è</text:span><text:span text:style-name="T455">costituitoda</text:span><text:span text:style-name="T330">Postille</text:span><text:span text:style-name="T307">alla</text:span><text:span text:style-name="T367">conferenzadell’On.</text:span><text:span text:style-name="T305">Treves</text:span>,<text:span text:style-name="T441">il</text:span><text:span text:style-name="T447">quale</text:span><text:span text:style-name="T438">–</text:span><text:span text:style-name="T441">a</text:span><text:span text:style-name="T438">dettadi</text:span><text:span text:style-name="T447">Mussolini</text:span><text:span text:style-name="T394">(1951:</text:span><text:span text:style-name="T477">174)–</text:span><text:span text:style-name="T424">ha <text:s/>offerto«una <text:s/>chiara,</text:span><text:span text:style-name="T477">sintetica,brillante</text:span><text:span text:style-name="T424">esposizione</text:span><text:span text:style-name="T394">delle</text:span><text:span text:style-name="T432">teoriedìFedericoNietzsche».</text:span><text:span text:style-name="T463">Un</text:span><text:span text:style-name="T432">complimento</text:span><text:span text:style-name="T430">che</text:span><text:span text:style-name="T463">ancora</text:span><text:span text:style-name="T432">non</text:span><text:span text:style-name="T412">fa</text:span><text:span text:style-name="T450">presagire</text:span><text:span text:style-name="T461">il</text:span><text:span text:style-name="T450">duro</text:span><text:span text:style-name="T461">scontroverbaleefisicochecaratterizzeràpochi</text:span><text:span text:style-name="T425">anni</text:span><text:span text:style-name="T408">più</text:span><text:span text:style-name="T447">tardi</text:span><text:span text:style-name="T409">irapportitra</text:span><text:span text:style-name="T447">i</text:span><text:span text:style-name="T409">due</text:span><text:span text:style-name="T447">compagni</text:span><text:span text:style-name="T408">e</text:span><text:span text:style-name="T447">checulmineràinunduel-</text:span><text:span text:style-name="T509">lo</text:span><text:span text:style-name="T426">alla</text:span><text:span text:style-name="T413">sciabola.</text:span><text:span text:style-name="T426">Un</text:span><text:span text:style-name="T413">violento</text:span><text:span text:style-name="T426">duello</text:span><text:span text:style-name="T413">chedureràbenventicinqueminuti</text:span><text:span text:style-name="T435">e</text:span><text:span text:style-name="T441">lascerà</text:span><text:span text:style-name="T438">feritesanguinanti</text:span><text:span text:style-name="T441">inentrambii</text:span><text:span text:style-name="T447">corpi.</text:span></text:p><text:p text:style-name="P90">Nel<text:span text:style-name="T491">1908,</text:span><text:span text:style-name="T475">Claudio</text:span><text:span text:style-name="T472">Treves,</text:span><text:span text:style-name="T475">socialista</text:span><text:span text:style-name="T472">di</text:span><text:span text:style-name="T475">originiebraiche</text:span><text:span text:style-name="T472">(enfatiz-</text:span><text:span text:style-name="T412">ziamo</text:span><text:span text:style-name="T477">questa</text:span><text:span text:style-name="T424">circostanza</text:span><text:span text:style-name="T457">biograficaper</text:span><text:span text:style-name="T477">mostrarecome</text:span><text:span text:style-name="T424">certi</text:span><text:span text:style-name="T457">steccati</text:span><text:span text:style-name="T433">ideologici</text:span><text:span text:style-name="T448">siano</text:span><text:span text:style-name="T491">sorti</text:span><text:span text:style-name="T490">solo</text:span><text:span text:style-name="T475">in</text:span><text:span text:style-name="T490">seguito),espone</text:span><text:span text:style-name="T491">intermini</text:span><text:span text:style-name="T448">positivi</text:span><text:span text:style-name="T491">le</text:span><text:span text:style-name="T496">teorie</text:span><text:span text:style-name="T413">contenute</text:span><text:span text:style-name="T411">nel</text:span><text:span text:style-name="T352">Wille</text:span><text:span text:style-name="T338">zur</text:span><text:span text:style-name="T352">Macht</text:span>,<text:span text:style-name="T413">esaltandone</text:span><text:span text:style-name="T411">il</text:span><text:span text:style-name="T426">carattere</text:span><text:span text:style-name="T411">vitalisti-</text:span><text:span text:style-name="T452">co.</text:span><text:span text:style-name="T473">Mussoliniaggiunge</text:span><text:span text:style-name="T474">al</text:span><text:span text:style-name="T473">discorso</text:span><text:span text:style-name="T494">di</text:span><text:span text:style-name="T473">Treves</text:span><text:span text:style-name="T474">alcune</text:span><text:span text:style-name="T494">considerazioni</text:span><text:span text:style-name="T445">personali,</text:span><text:span text:style-name="T434">pescando</text:span><text:span text:style-name="T443">da</text:span><text:span text:style-name="T385">altre</text:span><text:span text:style-name="T443">operedi</text:span><text:span text:style-name="T385">Nietzsche:</text:span><text:span text:style-name="T358">Così</text:span><text:span text:style-name="T356">parlò</text:span><text:span text:style-name="T297">Zarathu-</text:span><text:span text:style-name="T369">stra,</text:span><text:span text:style-name="T306">Genealogia</text:span><text:span text:style-name="T308">dellamorale,</text:span><text:span text:style-name="T306">Aldilà</text:span><text:span text:style-name="T368">del</text:span><text:span text:style-name="T306">bene</text:span><text:span text:style-name="T308">e</text:span><text:span text:style-name="T368">del</text:span><text:span text:style-name="T306">male.</text:span></text:p><text:p text:style-name="P104">Mussolini<text:span text:style-name="T482">(1951:</text:span><text:span text:style-name="T405">174)</text:span><text:span text:style-name="T401">comincia</text:span><text:span text:style-name="T405">col</text:span><text:span text:style-name="T401">dire</text:span><text:span text:style-name="T405">che</text:span><text:span text:style-name="T401">«Nietzsche</text:span><text:span text:style-name="T405">è</text:span><text:span text:style-name="T401">pur</text:span><text:span text:style-name="T466">sempre</text:span><text:span text:style-name="T491">lo</text:span><text:span text:style-name="T475">spirito</text:span><text:span text:style-name="T491">più</text:span><text:span text:style-name="T475">geniale</text:span><text:span text:style-name="T491">dell’ultimo</text:span><text:span text:style-name="T475">quartodel</text:span><text:span text:style-name="T490">secolo</text:span><text:span text:style-name="T475">scorso</text:span><text:span text:style-name="T491">e</text:span><text:span text:style-name="T394">profondissima</text:span><text:span text:style-name="T439">è</text:span><text:span text:style-name="T437">statala</text:span><text:span text:style-name="T439">influenza</text:span><text:span text:style-name="T437">dellesueteoriche».</text:span><text:span text:style-name="T438">Il</text:span><text:span text:style-name="T439">leadersociali-</text:span><text:span text:style-name="T514">sta</text:span><text:span text:style-name="T482">faproprialavisionenietzschiana</text:span><text:span text:style-name="T437">della</text:span><text:span text:style-name="T482">storia.</text:span></text:p></draw:text-box></draw:frame><draw:frame draw:style-name="fr1" text:anchor-type="char" svg:x="2.371cm" svg:y="17.718cm" svg:width="10.569cm" svg:height="0.418cm" draw:z-index="62"><draw:text-box><text:p text:style-name="P45"><text:span text:style-name="T7">Col</text:span><text:span text:style-name="T23">cristianesimo</text:span><text:span text:style-name="T39">è</text:span><text:span text:style-name="T63">la</text:span><text:span text:style-name="T39">morale</text:span><text:span text:style-name="T63">della</text:span><text:span text:style-name="T39">rinuncia</text:span><text:span text:style-name="T63">e</text:span><text:span text:style-name="T39">della</text:span><text:span text:style-name="T63">rassegnazione</text:span><text:span text:style-name="T39">che</text:span></text:p></draw:text-box></draw:frame><draw:frame draw:style-name="fr1" text:anchor-type="char" svg:x="7.385cm" svg:y="19.318cm" svg:width="0.459cm" svg:height="0.452cm" draw:z-index="63"><draw:text-box><text:p text:style-name="P77"><text:span text:style-name="T448">17</text:span></text:p></draw:text-box></draw:frame></text:p>
      <text:p text:style-name="P18"><draw:frame draw:style-name="fr1" text:anchor-type="char" svg:x="1.87cm" svg:y="2.547cm" svg:width="11.077cm" svg:height="4.881cm" draw:z-index="64"><draw:text-box><text:p text:style-name="P54"><text:span text:style-name="T9">trionfa.</text:span><text:span text:style-name="T8">Al</text:span><text:span text:style-name="T10">dirittodelpiùforte–basegranitica</text:span><text:span text:style-name="T15">della</text:span><text:span text:style-name="T10">civiltà</text:span><text:span text:style-name="T8">romana</text:span><text:span text:style-name="T9">–</text:span><text:span text:style-name="T10">succede</text:span><text:span text:style-name="T77">l’amore</text:span><text:span text:style-name="T25">delprossimo</text:span><text:span text:style-name="T19">e</text:span><text:span text:style-name="T25">lapietà.</text:span><text:span text:style-name="T8">Dal</text:span><text:span text:style-name="T25">giorno</text:span><text:span text:style-name="T19">incuiMassenziovide</text:span><text:span text:style-name="T25">lesuele-</text:span><text:span text:style-name="T78">gioni</text:span><text:span text:style-name="T65">sgominate</text:span><text:span text:style-name="T73">sullerive</text:span><text:span text:style-name="T8">delTevere</text:span><text:span text:style-name="T73">eCostantino</text:span><text:span text:style-name="T47">trionfante;</text:span><text:span text:style-name="T65">dal</text:span><text:span text:style-name="T73">giorno</text:span><text:span text:style-name="T47">in</text:span><text:span text:style-name="T79">cui</text:span><text:span text:style-name="T45">sui</text:span><text:span text:style-name="T50">labari</text:span><text:span text:style-name="T45">di</text:span><text:span text:style-name="T50">guerrafiammeggiò</text:span><text:span text:style-name="T45">la</text:span><text:span text:style-name="T50">croce–i</text:span><text:span text:style-name="T45">vecchi</text:span><text:span text:style-name="T50">iddiiabbandonarono</text:span><text:span text:style-name="T45">i</text:span><text:span text:style-name="T35">loro</text:span><text:span text:style-name="T17">templi,</text:span><text:span text:style-name="T30">un</text:span><text:span text:style-name="T17">soffiodi</text:span><text:span text:style-name="T30">morte</text:span><text:span text:style-name="T17">spenselagioconditàdell’olimpopagano,</text:span><text:span text:style-name="T30">e</text:span><text:span text:style-name="T17">il</text:span><text:span text:style-name="T8">Nazzareno</text:span><text:span text:style-name="T30">dallerosse</text:span><text:span text:style-name="T8">chiome</text:span><text:span text:style-name="T30">asceseil</text:span><text:span text:style-name="T8">Campidoglio.Quando</text:span><text:span text:style-name="T30">Giuliano</text:span><text:span text:style-name="T80">l’apostata</text:span><text:span text:style-name="T45">volletentareunritorno</text:span><text:span text:style-name="T50">all’ellenismo,</text:span><text:span text:style-name="T8">eraormai</text:span><text:span text:style-name="T45">troppotardi.</text:span><text:span text:style-name="T8">Eper</text:span><text:span text:style-name="T78">20</text:span><text:span text:style-name="T81">secoli</text:span><text:span text:style-name="T75">la</text:span><text:span text:style-name="T81">folliacristianahaimperversato.</text:span><text:span text:style-name="T8">Non</text:span><text:span text:style-name="T12">più</text:span><text:span text:style-name="T81">il</text:span><text:span text:style-name="T75">riso,la</text:span><text:span text:style-name="T81">gaiezzadel</text:span><text:span text:style-name="T28">vivere,</text:span><text:span text:style-name="T34">la</text:span><text:span text:style-name="T57">serenità</text:span><text:span text:style-name="T34">del</text:span><text:span text:style-name="T57">morire,</text:span><text:span text:style-name="T34">la</text:span><text:span text:style-name="T57">lotta,</text:span><text:span text:style-name="T34">la</text:span><text:span text:style-name="T57">conquista;</text:span><text:span text:style-name="T8">ma</text:span><text:span text:style-name="T57">lunghe</text:span><text:span text:style-name="T34">teorie</text:span><text:span text:style-name="T57">di</text:span><text:span text:style-name="T8">pecca-</text:span><text:span text:style-name="T82">tori</text:span><text:span text:style-name="T81">dai</text:span><text:span text:style-name="T12">nervisfiniti,dalle</text:span><text:span text:style-name="T13">animeangosciate,</text:span><text:span text:style-name="T12">dai</text:span><text:span text:style-name="T81">corpi</text:span><text:span text:style-name="T12">laceratiattraverso</text:span><text:span text:style-name="T13">il</text:span><text:span text:style-name="T59">cilicio,</text:span><text:span text:style-name="T56">la</text:span><text:span text:style-name="T58">penitenza,</text:span><text:span text:style-name="T56">la</text:span><text:span text:style-name="T58">flagellazione–uominicheallavitanonchiedevanose</text:span><text:span text:style-name="T55">non</text:span><text:span text:style-name="T33">la</text:span><text:span text:style-name="T68">preparazione</text:span><text:span text:style-name="T33">per</text:span><text:span text:style-name="T68">il</text:span><text:span text:style-name="T33">paurosoemisteriosoaldi</text:span><text:span text:style-name="T68">là.</text:span><text:span text:style-name="T33">(Mussolini</text:span><text:span text:style-name="T68">1951:</text:span><text:span text:style-name="T8">180)</text:span></text:p></draw:text-box></draw:frame><draw:frame draw:style-name="fr1" text:anchor-type="char" svg:x="1.87cm" svg:y="7.87cm" svg:width="11.081cm" svg:height="10.266cm" draw:z-index="65"><draw:text-box><text:p text:style-name="P83">Si<text:span text:style-name="T439">tratta</text:span><text:span text:style-name="T482">di</text:span><text:span text:style-name="T437">una</text:span><text:span text:style-name="T482">narrazioneche,</text:span><text:span text:style-name="T437">prima</text:span><text:span text:style-name="T482">ancora</text:span><text:span text:style-name="T437">diappartenere</text:span><text:span text:style-name="T482">a</text:span><text:span text:style-name="T448">Mus-</text:span><text:span text:style-name="T501">solini</text:span><text:span text:style-name="T420">e</text:span><text:span text:style-name="T418">a</text:span><text:span text:style-name="T422">Nietzsche,</text:span><text:span text:style-name="T420">è</text:span><text:span text:style-name="T418">il</text:span><text:span text:style-name="T420">prodotto</text:span><text:span text:style-name="T422">della</text:span><text:span text:style-name="T418">pubblicisticadell’Illuminismo</text:span><text:span text:style-name="T412">(Campa</text:span><text:span text:style-name="T397">2014).</text:span><text:span text:style-name="T403">Una</text:span><text:span text:style-name="T393">narrazione</text:span><text:span text:style-name="T397">cheponelebasidiunaprofeziaantro-</text:span><text:span text:style-name="T419">pologica.</text:span><text:span text:style-name="T397">Ora</text:span><text:span text:style-name="T395">cheilcampoèstatosgombratodalla</text:span><text:span text:style-name="T393">follia</text:span><text:span text:style-name="T395">cristiana,</text:span><text:span text:style-name="T393">un</text:span><text:span text:style-name="T298">uomo</text:span><text:span text:style-name="T359">nuovodeve</text:span><text:span text:style-name="T434">prendereil</text:span><text:span text:style-name="T430">posto</text:span><text:span text:style-name="T434">dell’uomo</text:span><text:span text:style-name="T443">angosciato</text:span><text:span text:style-name="T434">etimoroso</text:span><text:span text:style-name="T433">che</text:span><text:span text:style-name="T422">ci</text:span><text:span text:style-name="T465">haconsegnatoilMedioevo.Equispunta</text:span><text:span text:style-name="T463">naturalmenteil</text:span><text:span text:style-name="T422">con-</text:span><text:span text:style-name="T425">cetto</text:span><text:span text:style-name="T437">di</text:span><text:span text:style-name="T439">“superuomo”,che</text:span><text:span text:style-name="T482">per</text:span><text:span text:style-name="T437">l’autore</text:span><text:span text:style-name="T482">de</text:span><text:span text:style-name="T349">Lafilosofia</text:span><text:span text:style-name="T316">dellaforza</text:span><text:span text:style-name="T349">è</text:span><text:span text:style-name="T437">«la</text:span><text:span text:style-name="T464">grande</text:span><text:span text:style-name="T415">creazione</text:span><text:span text:style-name="T399">Nietzschiana»,</text:span><text:span text:style-name="T415">ovvero</text:span><text:span text:style-name="T399">«unasuperba</text:span><text:span text:style-name="T415">nozione»</text:span><text:span text:style-name="T399">perla</text:span><text:span text:style-name="T412">quale</text:span><text:span text:style-name="T482">dobbiamorendere</text:span><text:span text:style-name="T405">omaggio</text:span><text:span text:style-name="T482">al</text:span><text:span text:style-name="T405">solitario</text:span><text:span text:style-name="T482">professore</text:span><text:span text:style-name="T405">di</text:span><text:span text:style-name="T482">lingue</text:span><text:span text:style-name="T405">anti-</text:span><text:span text:style-name="T510">che</text:span><text:span text:style-name="T463">dell’università</text:span><text:span text:style-name="T432">diBasilea.</text:span><text:span text:style-name="T463">Molto</text:span><text:span text:style-name="T430">è</text:span><text:span text:style-name="T432">stato</text:span><text:span text:style-name="T430">scrittosul</text:span><text:span text:style-name="T463">superuomo,o</text:span><text:span text:style-name="T500">oltreuomo</text:span><text:span text:style-name="T465">chedir</text:span><text:span text:style-name="T422">sivoglia,</text:span><text:span text:style-name="T465">ediverse</text:span><text:span text:style-name="T463">sono</text:span><text:span text:style-name="T465">leconclusioni</text:span><text:span text:style-name="T422">a</text:span><text:span text:style-name="T463">cui</text:span><text:span text:style-name="T422">sono</text:span><text:span text:style-name="T419">giunti</text:span><text:span text:style-name="T415">gliinterpreti.Lecito</text:span><text:span text:style-name="T399">chiedersi,</text:span><text:span text:style-name="T415">dunque,come</text:span><text:span text:style-name="T399">seloimmaginava</text:span><text:span text:style-name="T454">il</text:span><text:span text:style-name="T391">giovane</text:span><text:span text:style-name="T393">Mussolini.</text:span></text:p><text:p text:style-name="P92">Ergendosi<text:span text:style-name="T474">a</text:span><text:span text:style-name="T484">profeta,</text:span><text:span text:style-name="T494">ilpolitico</text:span><text:span text:style-name="T503">socialistaannunciaenfaticamente</text:span><text:span text:style-name="T394">che</text:span><text:span text:style-name="T420">«verràunanuovaspecie</text:span><text:span text:style-name="T418">di</text:span><text:span text:style-name="T453">“liberispiriti”</text:span><text:span text:style-name="T420">fortificati</text:span><text:span text:style-name="T453">nella</text:span><text:span text:style-name="T420">guerra,</text:span><text:span text:style-name="T440">nella</text:span><text:span text:style-name="T415">solitudine,nelgrande</text:span><text:span text:style-name="T399">pericolo,</text:span><text:span text:style-name="T413">spiriti</text:span><text:span text:style-name="T399">che</text:span><text:span text:style-name="T415">conosceranno</text:span><text:span text:style-name="T399">ilvento,</text:span><text:span text:style-name="T427">i</text:span><text:span text:style-name="T395">ghiacci,</text:span><text:span text:style-name="T426">le</text:span><text:span text:style-name="T413">nevi</text:span><text:span text:style-name="T426">delle</text:span><text:span text:style-name="T411">alte</text:span><text:span text:style-name="T413">montagneesaprannomisurareconocchio</text:span><text:span text:style-name="T442">sereno</text:span><text:span text:style-name="T443">tutta</text:span><text:span text:style-name="T385">laprofonditàdegli</text:span><text:span text:style-name="T443">abissi</text:span><text:span text:style-name="T432">–</text:span><text:span text:style-name="T385">spiriti</text:span><text:span text:style-name="T434">dotati</text:span><text:span text:style-name="T443">di</text:span><text:span text:style-name="T434">un</text:span><text:span text:style-name="T385">genere</text:span><text:span text:style-name="T448">di</text:span><text:span text:style-name="T412">sublime</text:span><text:span text:style-name="T437">perversità</text:span><text:span text:style-name="T439">–</text:span><text:span text:style-name="T437">spiriti</text:span><text:span text:style-name="T439">che</text:span><text:span text:style-name="T482">ci</text:span><text:span text:style-name="T439">libereranno</text:span><text:span text:style-name="T437">dall’amoredel</text:span><text:span text:style-name="T439">prossimo,</text:span><text:span text:style-name="T435">dalla</text:span><text:span text:style-name="T395">volontàdelnullaridonandoalla</text:span><text:span text:style-name="T426">terra</text:span><text:span text:style-name="T395">il</text:span><text:span text:style-name="T393">suo</text:span><text:span text:style-name="T426">scopo</text:span><text:span text:style-name="T395">e</text:span><text:span text:style-name="T426">agli</text:span><text:span text:style-name="T393">uomini</text:span><text:span text:style-name="T498">le</text:span><text:span text:style-name="T391">lorosperanze</text:span><text:span text:style-name="T397">–</text:span><text:span text:style-name="T391">spiriti</text:span><text:span text:style-name="T403">nuovi,liberi,molto</text:span><text:span text:style-name="T397">liberi</text:span><text:span text:style-name="T403">che</text:span><text:span text:style-name="T391">trionferannosu</text:span><text:span text:style-name="T433">Dio</text:span><text:span text:style-name="T482">esul</text:span><text:span text:style-name="T439">Nulla!»</text:span><text:span text:style-name="T482">(Mussolini</text:span><text:span text:style-name="T437">1951:181).</text:span></text:p><text:p text:style-name="P95">Fondamentale,<text:span text:style-name="T399">nell’economia</text:span><text:span text:style-name="T453">del</text:span><text:span text:style-name="T455">discorso,</text:span><text:span text:style-name="T399">è</text:span><text:span text:style-name="T453">il</text:span><text:span text:style-name="T455">riferimento</text:span><text:span text:style-name="T453">al</text:span><text:span text:style-name="T399">“nul-</text:span></text:p></draw:text-box></draw:frame><draw:frame draw:style-name="fr1" text:anchor-type="char" svg:x="7.385cm" svg:y="19.318cm" svg:width="0.459cm" svg:height="0.452cm" draw:z-index="66"><draw:text-box><text:p text:style-name="P77"><text:span text:style-name="T448">18</text:span></text:p></draw:text-box></draw:frame></text:p>
      <text:p text:style-name="P19"><draw:frame draw:style-name="fr1" text:anchor-type="char" svg:x="1.87cm" svg:y="2.554cm" svg:width="11.077cm" svg:height="8.927cm" draw:z-index="67"><draw:text-box><text:p text:style-name="P79">la”.<text:span text:style-name="T395">Il</text:span><text:span text:style-name="T426">superuomo</text:span><text:span text:style-name="T411">come</text:span><text:span text:style-name="T413">antitesi</text:span><text:span text:style-name="T426">delnulla.</text:span><text:span text:style-name="T393">Si</text:span><text:span text:style-name="T426">trattadiun’interpretazio-</text:span><text:span text:style-name="T433">ne</text:span><text:span text:style-name="T418">chehaunsuofondamento,</text:span><text:span text:style-name="T420">perché</text:span><text:span text:style-name="T418">Nietzschenonèilfilosofo</text:span><text:span text:style-name="T370">del</text:span><text:span text:style-name="T293">nichilismo,</text:span><text:span text:style-name="T399">come</text:span><text:span text:style-name="T453">unadelletradizioni</text:span><text:span text:style-name="T455">interpretative</text:span><text:span text:style-name="T399">contemporanee</text:span><text:span text:style-name="T398">vorrebbe</text:span><text:span text:style-name="T455">farcicredere.Nietzsche</text:span><text:span text:style-name="T453">è</text:span><text:span text:style-name="T455">ilfilosofo</text:span><text:span text:style-name="T365">checombatteil</text:span><text:span text:style-name="T399">nichili-</text:span><text:span text:style-name="T396">smo.</text:span><text:span text:style-name="T455">Il</text:span><text:span text:style-name="T453">marchio</text:span><text:span text:style-name="T420">del</text:span><text:span text:style-name="T455">pensiero</text:span><text:span text:style-name="T420">di</text:span><text:span text:style-name="T453">Nietzsche</text:span><text:span text:style-name="T420">ènotoriamente</text:span><text:span text:style-name="T453">l’anti-</text:span><text:span text:style-name="T419">cristianesimo.</text:span><text:span text:style-name="T420">In</text:span><text:span text:style-name="T422">tuttalasuaopera,</text:span><text:span text:style-name="T420">Nietzsche</text:span><text:span text:style-name="T422">identificail</text:span><text:span text:style-name="T418">cristianesi-</text:span><text:span text:style-name="T423">mo</text:span><text:span text:style-name="T418">comeil</text:span><text:span text:style-name="T420">fenomeno</text:span><text:span text:style-name="T418">culturalechehaannichilito</text:span><text:span text:style-name="T422">i</text:span><text:span text:style-name="T420">valoriautentici</text:span><text:span text:style-name="T455">–</text:span><text:span text:style-name="T302">le</text:span><text:span text:style-name="T371">virtù</text:span>.<text:span text:style-name="T475">Virtù</text:span><text:span text:style-name="T472">che,</text:span><text:span text:style-name="T475">a</text:span><text:span text:style-name="T473">suo</text:span><text:span text:style-name="T472">dire,</text:span><text:span text:style-name="T475">troviamo</text:span><text:span text:style-name="T472">nell’uomogreco-romano</text:span><text:span text:style-name="T473">e</text:span><text:span text:style-name="T454">nell’italiano</text:span><text:span text:style-name="T453">del</text:span><text:span text:style-name="T399">Rinascimento.</text:span><text:span text:style-name="T455">Ne</text:span><text:span text:style-name="T327">L’Anticristo</text:span><text:span text:style-name="T365">è</text:span><text:span text:style-name="T453">piuttosto</text:span><text:span text:style-name="T420">esplicito</text:span><text:span text:style-name="T453">al</text:span><text:span text:style-name="T478">riguardo.</text:span><text:span text:style-name="T389">Prima</text:span><text:span text:style-name="T428">diceche«il</text:span><text:span text:style-name="T387">cristianesimo</text:span><text:span text:style-name="T428">èstatofinoaquesto</text:span><text:span text:style-name="T448">mo-</text:span><text:span text:style-name="T427">mento</text:span><text:span text:style-name="T409">lapiùgrandesciaguradell’umanità»(Nietzsche2013:</text:span><text:span text:style-name="T408">103).</text:span><text:span text:style-name="T427">Poi,</text:span><text:span text:style-name="T420">chiarisceche</text:span><text:span text:style-name="T422">«Nichilista</text:span><text:span text:style-name="T420">ecristiano:</text:span><text:span text:style-name="T418">si</text:span><text:span text:style-name="T420">corrispondono</text:span><text:span text:style-name="T422">tra</text:span><text:span text:style-name="T420">loro,e</text:span><text:span text:style-name="T487">non</text:span><text:span text:style-name="T403">soltantosicorrispondono…»(Ivi:</text:span><text:span text:style-name="T401">119).Se</text:span><text:span text:style-name="T391">Dio</text:span><text:span text:style-name="T346">è</text:span><text:span text:style-name="T344">ilnulla</text:span>,<text:span text:style-name="T401">l’Aldilà</text:span><text:span text:style-name="T372">è</text:span><text:span text:style-name="T322">il</text:span><text:span text:style-name="T319">nulla</text:span>,<text:span text:style-name="T391">l’anima</text:span><text:span text:style-name="T403">immortale</text:span><text:span text:style-name="T393">è</text:span><text:span text:style-name="T322">il</text:span><text:span text:style-name="T319">nulla</text:span>,<text:span text:style-name="T391">chicostruisce</text:span><text:span text:style-name="T397">lapropriavisio-</text:span><text:span text:style-name="T394">ne</text:span><text:span text:style-name="T401">delmondosuquestitreconcettièuncultore</text:span><text:span text:style-name="T403">del</text:span><text:span text:style-name="T349">nulla</text:span><text:span text:style-name="T344">–</text:span><text:span text:style-name="T401">unnichili-</text:span><text:span text:style-name="T398">sta,</text:span><text:span text:style-name="T403">perl’appunto.</text:span><text:span text:style-name="T391">La</text:span><text:span text:style-name="T403">controffensivadegli</text:span><text:span text:style-name="T391">anti-nichilisti</text:span><text:span text:style-name="T403">non</text:span><text:span text:style-name="T397">può,</text:span><text:span text:style-name="T403">allo-</text:span><text:span text:style-name="T419">ra,</text:span><text:span text:style-name="T443">che</text:span><text:span text:style-name="T385">partire</text:span><text:span text:style-name="T443">dalle</text:span><text:span text:style-name="T385">antitesi</text:span><text:span text:style-name="T443">di</text:span><text:span text:style-name="T385">questi</text:span><text:span text:style-name="T443">tre</text:span><text:span text:style-name="T385">dogmi:la</text:span><text:span text:style-name="T443">morte</text:span><text:span text:style-name="T385">di</text:span><text:span text:style-name="T443">Dio,</text:span><text:span text:style-name="T385">la</text:span><text:span text:style-name="T501">fedeltà</text:span><text:span text:style-name="T405">allaTerra,</text:span><text:span text:style-name="T401">il</text:span><text:span text:style-name="T405">culto</text:span><text:span text:style-name="T403">del</text:span><text:span text:style-name="T405">corpo.</text:span><text:span text:style-name="T401">Dobbiamo</text:span><text:span text:style-name="T405">allora</text:span><text:span text:style-name="T401">spingerci</text:span><text:span text:style-name="T482">ancora</text:span><text:span text:style-name="T427">più</text:span><text:span text:style-name="T411">indietro,</text:span><text:span text:style-name="T413">o</text:span><text:span text:style-name="T415">più</text:span><text:span text:style-name="T411">afondo,per</text:span><text:span text:style-name="T413">comprendere</text:span><text:span text:style-name="T415">questopassaggio</text:span><text:span text:style-name="T411">crucia-</text:span><text:span text:style-name="T414">le.</text:span></text:p></draw:text-box></draw:frame><draw:frame draw:style-name="fr1" text:anchor-type="char" svg:x="1.87cm" svg:y="12.113cm" svg:width="9.125cm" svg:height="0.452cm" draw:z-index="68"><draw:text-box><text:p text:style-name="P47"><text:span text:style-name="T133">5.</text:span><text:span text:style-name="T139">Il</text:span><text:span text:style-name="T142">culto</text:span><text:span text:style-name="T144">del</text:span><text:span text:style-name="T142">corpo</text:span><text:span text:style-name="T144">nel</text:span><text:span text:style-name="T142">pensiero</text:span><text:span text:style-name="T144">di</text:span><text:span text:style-name="T142">Friedrich</text:span><text:span text:style-name="T144">Nietzsche</text:span></text:p></draw:text-box></draw:frame><draw:frame draw:style-name="fr1" text:anchor-type="char" svg:x="1.87cm" svg:y="12.986cm" svg:width="11.079cm" svg:height="5.362cm" draw:z-index="69"><draw:text-box><text:p text:style-name="P79">Nietzsche<text:span text:style-name="T399">èil</text:span><text:span text:style-name="T415">filosofo</text:span><text:span text:style-name="T399">contemporaneoche,</text:span><text:span text:style-name="T415">forse</text:span><text:span text:style-name="T399">piùdi</text:span><text:span text:style-name="T415">ognialtro,ha</text:span><text:span text:style-name="T459">segnato</text:span><text:span text:style-name="T411">una</text:span><text:span text:style-name="T415">rottura</text:span><text:span text:style-name="T413">nella</text:span><text:span text:style-name="T415">tradizionemetafisicaeuropea,</text:span><text:span text:style-name="T413">ridando</text:span><text:span text:style-name="T415">digni-</text:span><text:span text:style-name="T404">tà</text:span><text:span text:style-name="T409">al</text:span><text:span text:style-name="T447">corpo</text:span><text:span text:style-name="T306">in</text:span><text:span text:style-name="T308">quantotale</text:span>.<text:span text:style-name="T409">Il</text:span><text:span text:style-name="T447">suolavoro</text:span><text:span text:style-name="T441">èstato</text:span><text:span text:style-name="T447">certamente</text:span><text:span text:style-name="T441">preparatoda</text:span><text:span text:style-name="T435">molti</text:span><text:span text:style-name="T420">altri</text:span><text:span text:style-name="T418">studiosi,e</text:span><text:span text:style-name="T420">tra</text:span><text:span text:style-name="T418">questi</text:span><text:span text:style-name="T453">figurano</text:span><text:span text:style-name="T418">alcunipensatoridel</text:span><text:span text:style-name="T420">Rinasci-</text:span><text:span text:style-name="T444">mento,</text:span><text:span text:style-name="T472">gli</text:span><text:span text:style-name="T473">empiristi</text:span><text:span text:style-name="T472">inglesi,</text:span><text:span text:style-name="T473">imaterialisti</text:span><text:span text:style-name="T472">francesi</text:span><text:span text:style-name="T473">e</text:span><text:span text:style-name="T474">finanche</text:span><text:span text:style-name="T472">alcuni</text:span><text:span text:style-name="T414">filosofi</text:span><text:span text:style-name="T391">tedeschi,</text:span><text:span text:style-name="T397">peresempioArthur</text:span><text:span text:style-name="T391">Schopenhauer,</text:span><text:span text:style-name="T397">ma</text:span><text:span text:style-name="T393">è</text:span><text:span text:style-name="T397">soltantocon</text:span><text:span text:style-name="T400">Nietzsche</text:span><text:span text:style-name="T422">che</text:span><text:span text:style-name="T465">il</text:span><text:span text:style-name="T418">discorso</text:span><text:span text:style-name="T465">sul</text:span><text:span text:style-name="T418">corpo</text:span><text:span text:style-name="T465">acquista</text:span><text:span text:style-name="T422">una</text:span><text:span text:style-name="T465">caricapoetica</text:span><text:span text:style-name="T422">e</text:span><text:span text:style-name="T465">una</text:span><text:span text:style-name="T394">determinazione</text:span><text:span text:style-name="T463">politicadavvero</text:span><text:span text:style-name="T465">notevole.</text:span></text:p><text:p text:style-name="P90">Se<text:span text:style-name="T373">L’Anticristoè</text:span><text:span text:style-name="T461">l’operaincui</text:span><text:span text:style-name="T450">ilfilosofo</text:span><text:span text:style-name="T461">di</text:span><text:span text:style-name="T450">Sils-Maria</text:span><text:span text:style-name="T457">propone</text:span><text:span text:style-name="T468">esplicitamente</text:span><text:span text:style-name="T457">l’equazione</text:span><text:span text:style-name="T477">tracristianoenichilista,</text:span><text:span text:style-name="T457">èpure</text:span><text:span text:style-name="T477">veroche</text:span><text:span text:style-name="T467">nell’</text:span><text:span text:style-name="T290">incipit</text:span><text:span text:style-name="T359">della</text:span><text:span text:style-name="T443">stessa</text:span><text:span text:style-name="T385">opera</text:span><text:span text:style-name="T434">si</text:span><text:span text:style-name="T443">legge</text:span><text:span text:style-name="T434">che</text:span><text:span text:style-name="T443">illibro«è</text:span><text:span text:style-name="T385">riservato</text:span><text:span text:style-name="T443">a</text:span><text:span text:style-name="T385">po-</text:span><text:span text:style-name="T468">chissimi»</text:span><text:span text:style-name="T387">e,in</text:span><text:span text:style-name="T428">particolare,</text:span><text:span text:style-name="T389">«a</text:span><text:span text:style-name="T428">colorochecomprendono</text:span><text:span text:style-name="T387">ilmio</text:span><text:span text:style-name="T374">Zara-</text:span></text:p></draw:text-box></draw:frame><draw:frame draw:style-name="fr1" text:anchor-type="char" svg:x="7.385cm" svg:y="19.318cm" svg:width="0.459cm" svg:height="0.452cm" draw:z-index="70"><draw:text-box><text:p text:style-name="P77"><text:span text:style-name="T448">19</text:span></text:p></draw:text-box></draw:frame></text:p>
      <text:p text:style-name="P20"><draw:frame draw:style-name="fr1" text:anchor-type="char" svg:x="1.87cm" svg:y="2.554cm" svg:width="11.077cm" svg:height="4.914cm" draw:z-index="71"><draw:text-box><text:p text:style-name="P79"><text:span text:style-name="T290">thustra</text:span>»<text:span text:style-name="T453">(2013:</text:span><text:span text:style-name="T420">37).In</text:span><text:span text:style-name="T418">effetti,</text:span><text:span text:style-name="T453">lastessa</text:span><text:span text:style-name="T420">equazione,seppureimplicita-</text:span><text:span text:style-name="T515">mente,</text:span><text:span text:style-name="T434">emerge</text:span><text:span text:style-name="T385">giànel</text:span><text:span text:style-name="T443">poemafilosofico</text:span><text:span text:style-name="T385">dedicatoal</text:span><text:span text:style-name="T443">profeta</text:span><text:span text:style-name="T385">persiano.</text:span><text:span text:style-name="T402">Le</text:span><text:span text:style-name="T415">paroleche</text:span><text:span text:style-name="T399">risuonano</text:span><text:span text:style-name="T415">in</text:span><text:span text:style-name="T310">Also</text:span><text:span text:style-name="T324">SprachZarathustra</text:span><text:span text:style-name="T310">mostrano</text:span><text:span text:style-name="T415">tutta</text:span><text:span text:style-name="T399">la</text:span><text:span text:style-name="T412">distanza</text:span><text:span text:style-name="T438">dell’autoredalla</text:span><text:span text:style-name="T439">prospettivadi</text:span><text:span text:style-name="T438">Cartesio,che</text:span><text:span text:style-name="T439">haposto</text:span><text:span text:style-name="T437">l’Io</text:span><text:span text:style-name="T438">–</text:span><text:span text:style-name="T439">la</text:span><text:span text:style-name="T464">ragione</text:span><text:span text:style-name="T391">–</text:span><text:span text:style-name="T397">al</text:span><text:span text:style-name="T403">centro</text:span><text:span text:style-name="T397">del</text:span><text:span text:style-name="T403">discorso</text:span><text:span text:style-name="T397">filosofico</text:span><text:span text:style-name="T403">e</text:span><text:span text:style-name="T397">relegato</text:span><text:span text:style-name="T391">il</text:span><text:span text:style-name="T319">Sé–</text:span><text:span text:style-name="T397">il</text:span><text:span text:style-name="T403">corpo</text:span><text:span text:style-name="T397">–</text:span><text:span text:style-name="T388">nella</text:span><text:span text:style-name="T401">periferiadello</text:span><text:span text:style-name="T405">stesso.Una</text:span><text:span text:style-name="T401">tradizionefilosofica,</text:span><text:span text:style-name="T405">quella</text:span><text:span text:style-name="T401">cartesiana,</text:span><text:span text:style-name="T412">che,</text:span><text:span text:style-name="T461">secondo</text:span><text:span text:style-name="T457">Nietzsche,</text:span><text:span text:style-name="T461">non</text:span><text:span text:style-name="T457">è</text:span><text:span text:style-name="T477">altro</text:span><text:span text:style-name="T457">cheuna</text:span><text:span text:style-name="T477">versione</text:span><text:span text:style-name="T457">secolaredella</text:span><text:span text:style-name="T435">teologia</text:span><text:span text:style-name="T399">cristiana.</text:span></text:p><text:p text:style-name="P86">Zarathustra,<text:span text:style-name="T403">quando</text:span><text:span text:style-name="T397">inizia</text:span><text:span text:style-name="T391">a</text:span><text:span text:style-name="T397">insegnareal</text:span><text:span text:style-name="T403">popolo,</text:span><text:span text:style-name="T391">mettea</text:span><text:span text:style-name="T397">confronto</text:span><text:span text:style-name="T386">il</text:span><text:span text:style-name="T443">passato</text:span><text:span text:style-name="T389">(“unavolta”)</text:span><text:span text:style-name="T385">conilpresente</text:span><text:span text:style-name="T389">(“inveritàl’uomo</text:span><text:span text:style-name="T385">è…”)per</text:span><text:span text:style-name="T510">indicare</text:span><text:span text:style-name="T441">ilfuturo(“ecco,ioviinsegnoilsuperuomo…”).</text:span></text:p></draw:text-box></draw:frame><draw:frame draw:style-name="fr1" text:anchor-type="char" svg:x="1.87cm" svg:y="7.899cm" svg:width="11.077cm" svg:height="4.076cm" draw:z-index="72"><draw:text-box><text:p text:style-name="P56"><text:span text:style-name="T8">Una</text:span><text:span text:style-name="T25">volta</text:span><text:span text:style-name="T19">l’animaguardava</text:span><text:span text:style-name="T25">con</text:span><text:span text:style-name="T20">disprezzoil</text:span><text:span text:style-name="T25">corpo:</text:span><text:span text:style-name="T19">equel</text:span><text:span text:style-name="T25">disprezzo</text:span><text:span text:style-name="T20">era</text:span><text:span text:style-name="T14">una</text:span><text:span text:style-name="T17">volta</text:span><text:span text:style-name="T18">il</text:span><text:span text:style-name="T30">più</text:span><text:span text:style-name="T18">alto</text:span><text:span text:style-name="T17">ideale</text:span><text:span text:style-name="T25">–</text:span><text:span text:style-name="T17">lo</text:span><text:span text:style-name="T18">voleva</text:span><text:span text:style-name="T8">magro,</text:span><text:span text:style-name="T17">odioso,affamato.</text:span><text:span text:style-name="T30">Pensava,</text:span><text:span text:style-name="T17">in</text:span><text:span text:style-name="T69">tal</text:span><text:span text:style-name="T8">modo,</text:span><text:span text:style-name="T43">di</text:span><text:span text:style-name="T50">sfuggire</text:span><text:span text:style-name="T43">a</text:span><text:span text:style-name="T44">lui</text:span><text:span text:style-name="T50">e</text:span><text:span text:style-name="T44">alla</text:span><text:span text:style-name="T43">terra.</text:span><text:span text:style-name="T8">Oh,</text:span><text:span text:style-name="T50">quest’anima</text:span><text:span text:style-name="T44">era</text:span><text:span text:style-name="T8">anch’essamagra,</text:span><text:span text:style-name="T83">odiosa,</text:span><text:span text:style-name="T29">affamata:e</text:span><text:span text:style-name="T30">la</text:span><text:span text:style-name="T29">crudeltà</text:span><text:span text:style-name="T30">suagioia</text:span><text:span text:style-name="T8">suprema.Ma</text:span><text:span text:style-name="T30">voi</text:span><text:span text:style-name="T29">pure,fratellimiei,</text:span><text:span text:style-name="T28">ditemi:</text:span><text:span text:style-name="T58">che</text:span><text:span text:style-name="T15">cosa</text:span><text:span text:style-name="T58">vi</text:span><text:span text:style-name="T15">rivela</text:span><text:span text:style-name="T58">ilvostro</text:span><text:span text:style-name="T15">corpo</text:span><text:span text:style-name="T58">intorno</text:span><text:span text:style-name="T15">all’anima</text:span><text:span text:style-name="T58">vostra?</text:span><text:span text:style-name="T8">Essa</text:span><text:span text:style-name="T58">non</text:span><text:span text:style-name="T15">è</text:span><text:span text:style-name="T55">forse</text:span><text:span text:style-name="T25">miseria</text:span><text:span text:style-name="T19">esozzura,ecompassionevolecontentezzadisé</text:span><text:span text:style-name="T8">medesima?</text:span><text:span text:style-name="T19">In</text:span><text:span text:style-name="T67">verità</text:span><text:span text:style-name="T8">l’uomo</text:span><text:span text:style-name="T52">èfangosacorrente.</text:span><text:span text:style-name="T84">Bisogna</text:span><text:span text:style-name="T52">addiritturaessere</text:span><text:span text:style-name="T53">un</text:span><text:span text:style-name="T8">mare</text:span><text:span text:style-name="T52">per</text:span><text:span text:style-name="T85">poter ricevere</text:span><text:span text:style-name="T45">in</text:span><text:span text:style-name="T8">sé</text:span><text:span text:style-name="T45">un</text:span><text:span text:style-name="T8">torbido</text:span><text:span text:style-name="T45">fiume</text:span><text:span text:style-name="T8">senzadivenire</text:span><text:span text:style-name="T45">impuro.</text:span><text:span text:style-name="T8">Ecco,</text:span><text:span text:style-name="T9">io</text:span><text:span text:style-name="T45">vi inse-</text:span><text:span text:style-name="T86">gno</text:span><text:span text:style-name="T15">il</text:span><text:span text:style-name="T8">superuomo:</text:span><text:span text:style-name="T15">egliè</text:span><text:span text:style-name="T10">questo</text:span><text:span text:style-name="T8">mare,</text:span><text:span text:style-name="T15">e</text:span><text:span text:style-name="T10">inessopuòinabissarsi</text:span><text:span text:style-name="T15">ilvostro</text:span><text:span text:style-name="T8">gran-</text:span><text:span text:style-name="T87">de</text:span><text:span text:style-name="T36">disprezzo.</text:span><text:span text:style-name="T42">(Nietzsche</text:span><text:span text:style-name="T37">2011:</text:span><text:span text:style-name="T8">36)</text:span></text:p></draw:text-box></draw:frame><draw:frame draw:style-name="fr1" text:anchor-type="char" svg:x="1.87cm" svg:y="12.409cm" svg:width="11.081cm" svg:height="5.812cm" draw:z-index="73"><draw:text-box><text:p text:style-name="P103">Nella<text:span text:style-name="T422">narrazionedi</text:span><text:span text:style-name="T465">Nietzsche,</text:span><text:span text:style-name="T422">inemici</text:span><text:span text:style-name="T418">del</text:span><text:span text:style-name="T465">corposono</text:span><text:span text:style-name="T422">i</text:span><text:span text:style-name="T465">preti</text:span><text:span text:style-name="T422">cri-</text:span><text:span text:style-name="T416">stiani</text:span><text:span text:style-name="T403">eifilosofiche</text:span><text:span text:style-name="T391">ancora</text:span><text:span text:style-name="T403">simuovononelsolco</text:span><text:span text:style-name="T405">della</text:span><text:span text:style-name="T403">metafisica.</text:span><text:span text:style-name="T401">Su</text:span><text:span text:style-name="T412">questo</text:span><text:span text:style-name="T453">chiodo</text:span><text:span text:style-name="T420">batteràconil</text:span><text:span text:style-name="T453">suomartello</text:span><text:span text:style-name="T455">filosofico</text:span><text:span text:style-name="T420">inpressoché</text:span><text:span text:style-name="T455">tutte</text:span><text:span text:style-name="T416">le</text:span><text:span text:style-name="T463">operesuccessive.In</text:span><text:span text:style-name="T375">Also</text:span><text:span text:style-name="T364">sprach</text:span><text:span text:style-name="T375">Zarathustralo</text:span><text:span text:style-name="T430">fa</text:span><text:span text:style-name="T463">in</text:span><text:span text:style-name="T432">modo</text:span><text:span text:style-name="T430">meno</text:span><text:span text:style-name="T425">esplicito.</text:span><text:span text:style-name="T439">La</text:span><text:span text:style-name="T482">parola“cristiani”noncomparenell’opera,</text:span><text:span text:style-name="T437">ma</text:span><text:span text:style-name="T482">leallusioni</text:span><text:span text:style-name="T467">sono</text:span><text:span text:style-name="T413">fintroppochiare,</text:span><text:span text:style-name="T395">anche</text:span><text:span text:style-name="T413">allalucedi</text:span><text:span text:style-name="T426">ciò</text:span><text:span text:style-name="T413">chescriveràsuccessiva-</text:span><text:span text:style-name="T512">mente:</text:span><text:span text:style-name="T491">«Furono</text:span><text:span text:style-name="T475">malatiemoribondicoloroche</text:span><text:span text:style-name="T491">spregiarono</text:span><text:span text:style-name="T475">corpoe</text:span><text:span text:style-name="T419">terra,</text:span><text:span text:style-name="T411">e</text:span><text:span text:style-name="T415">inventarono</text:span><text:span text:style-name="T399">il</text:span><text:span text:style-name="T411">cielo</text:span><text:span text:style-name="T399">eredentrici</text:span><text:span text:style-name="T411">gocce</text:span><text:span text:style-name="T415">disangue:</text:span><text:span text:style-name="T411">ed</text:span><text:span text:style-name="T399">è</text:span><text:span text:style-name="T415">ancora</text:span><text:span text:style-name="T480">dal</text:span><text:span text:style-name="T408">corpo</text:span><text:span text:style-name="T447">edallaterrach’essi</text:span><text:span text:style-name="T409">tolsero</text:span><text:span text:style-name="T447">questi</text:span><text:span text:style-name="T409">velenidolci</text:span><text:span text:style-name="T408">e</text:span><text:span text:style-name="T447">tristi!»(Nie-</text:span><text:span text:style-name="T486">tzsche</text:span><text:span text:style-name="T438">2011:</text:span><text:span text:style-name="T441">63).</text:span></text:p><text:p text:style-name="P84">Se<text:span text:style-name="T430">c’èuna</text:span><text:span text:style-name="T434">differenza</text:span><text:span text:style-name="T430">essenziale,</text:span><text:span text:style-name="T434">tra</text:span><text:span text:style-name="T430">lo</text:span><text:span text:style-name="T375">Zarathustra</text:span><text:span text:style-name="T359">e</text:span><text:span text:style-name="T430">l’</text:span><text:span text:style-name="T290">Anticristo</text:span>,<text:span text:style-name="T392">essa</text:span><text:span text:style-name="T428">ènel</text:span><text:span text:style-name="T450">tonodellanarrazione.</text:span><text:span text:style-name="T387">Zarathustra</text:span><text:span text:style-name="T450">èmite,paziente,</text:span><text:span text:style-name="T428">lascia</text:span><text:span text:style-name="T462">una</text:span><text:span text:style-name="T428">portaapertaalla“redenzione”.</text:span><text:span text:style-name="T387">Soprattutto,ha</text:span><text:span text:style-name="T428">il</text:span><text:span text:style-name="T387">cuore</text:span><text:span text:style-name="T450">colmo</text:span><text:span text:style-name="T448">di</text:span></text:p></draw:text-box></draw:frame><draw:frame draw:style-name="fr1" text:anchor-type="char" svg:x="7.385cm" svg:y="19.318cm" svg:width="0.459cm" svg:height="0.452cm" draw:z-index="74"><draw:text-box><text:p text:style-name="P77"><text:span text:style-name="T448">20</text:span></text:p></draw:text-box></draw:frame></text:p>
      <text:p text:style-name="P21"><draw:frame draw:style-name="fr1" text:anchor-type="char" svg:x="1.87cm" svg:y="2.554cm" svg:width="11.079cm" svg:height="15.625cm" draw:z-index="75"><draw:text-box><text:p text:style-name="P78">speranza.<text:span text:style-name="T387">I</text:span><text:span text:style-name="T450">malati,</text:span><text:span text:style-name="T428">i</text:span><text:span text:style-name="T387">cristiani,</text:span><text:span text:style-name="T428">imetafisici,</text:span><text:span text:style-name="T387">possono</text:span><text:span text:style-name="T450">ancoraredimersi,</text:span></text:p><text:p text:style-name="P115">«risanare,<text:span text:style-name="T447">superare</text:span><text:span text:style-name="T441">séstessiecrearsi</text:span><text:span text:style-name="T447">un</text:span><text:span text:style-name="T438">corpo</text:span><text:span text:style-name="T441">piùperfetto!».Gli</text:span><text:span text:style-name="T447">inter-</text:span><text:span text:style-name="T456">locutori</text:span><text:span text:style-name="T438">non</text:span><text:span text:style-name="T439">sono“nemici”,</text:span><text:span text:style-name="T438">ma</text:span><text:span text:style-name="T439">“fratelli”esortati</text:span><text:span text:style-name="T438">ad</text:span><text:span text:style-name="T439">ascoltare</text:span><text:span text:style-name="T437">«la</text:span><text:span text:style-name="T439">voce</text:span><text:span text:style-name="T417">del</text:span><text:span text:style-name="T437">corpo</text:span><text:span text:style-name="T405">guarito»,</text:span><text:span text:style-name="T437">giacché</text:span><text:span text:style-name="T405">«questauna</text:span><text:span text:style-name="T482">voce</text:span><text:span text:style-name="T405">piùleale</text:span><text:span text:style-name="T482">e</text:span><text:span text:style-name="T405">piùpura.</text:span><text:span text:style-name="T448">Con</text:span><text:span text:style-name="T394">maggior</text:span><text:span text:style-name="T465">onestàepurezzaparla</text:span><text:span text:style-name="T463">il</text:span><text:span text:style-name="T422">corpo</text:span><text:span text:style-name="T465">sano,</text:span><text:span text:style-name="T422">saldo,perfetto:e</text:span><text:span text:style-name="T465">parla</text:span><text:span text:style-name="T402">del</text:span><text:span text:style-name="T432">senso</text:span><text:span text:style-name="T434">dellaterra.</text:span><text:span text:style-name="T463">–</text:span><text:span text:style-name="T434">Così</text:span><text:span text:style-name="T432">parlò</text:span><text:span text:style-name="T434">Zarathustra»(Nietzsche2011:</text:span><text:span text:style-name="T432">64-</text:span><text:span text:style-name="T394">65).</text:span></text:p><text:p text:style-name="P87">Ben<text:span text:style-name="T482">diverso</text:span><text:span text:style-name="T405">il</text:span><text:span text:style-name="T437">tono</text:span><text:span text:style-name="T405">de</text:span><text:span text:style-name="T349">L’Anticristo</text:span>,<text:span text:style-name="T437">ove</text:span><text:span text:style-name="T405">l’autorechiama</text:span><text:span text:style-name="T482">pernomei</text:span><text:span text:style-name="T394">cristiani,</text:span><text:span text:style-name="T422">ove</text:span><text:span text:style-name="T463">proclamala</text:span><text:span text:style-name="T422">necessità</text:span><text:span text:style-name="T463">diunaleggecontroilcristianesi-</text:span><text:span text:style-name="T442">mo,</text:span><text:span text:style-name="T389">ove</text:span><text:span text:style-name="T428">afferma</text:span><text:span text:style-name="T387">che</text:span><text:span text:style-name="T428">la</text:span><text:span text:style-name="T387">Bibbia</text:span><text:span text:style-name="T428">va</text:span><text:span text:style-name="T387">sfogliata</text:span><text:span text:style-name="T428">indossando</text:span><text:span text:style-name="T387">iguanti,</text:span><text:span text:style-name="T490">ma</text:span><text:span text:style-name="T497">non</text:span><text:span text:style-name="T455">perrispetto,per</text:span><text:span text:style-name="T399">ragioni</text:span><text:span text:style-name="T455">igieniche.</text:span><text:span text:style-name="T399">I</text:span><text:span text:style-name="T455">cristianinonpossono</text:span><text:span text:style-name="T453">piùes-</text:span><text:span text:style-name="T414">sere</text:span><text:span text:style-name="T475">salvati.</text:span><text:span text:style-name="T491">Non</text:span><text:span text:style-name="T472">sonopiù</text:span><text:span text:style-name="T475">fratellisulla</text:span><text:span text:style-name="T472">cattivastrada,</text:span><text:span text:style-name="T491">sono</text:span><text:span text:style-name="T472">nemici.</text:span><text:span text:style-name="T412">L’accusa</text:span><text:span text:style-name="T428">è</text:span><text:span text:style-name="T450">sempre</text:span><text:span text:style-name="T428">lastessa:nella</text:span><text:span text:style-name="T450">religione</text:span><text:span text:style-name="T428">delNazareno,«ilcorpo</text:span><text:span text:style-name="T458">viene</text:span><text:span text:style-name="T491">disprezzato,l’igiene</text:span><text:span text:style-name="T475">respintacomesensualità;</text:span><text:span text:style-name="T483">la</text:span><text:span text:style-name="T475">Chiesa</text:span><text:span text:style-name="T447">si</text:span><text:span text:style-name="T491">op-</text:span><text:span text:style-name="T394">pone</text:span><text:span text:style-name="T403">perfino</text:span><text:span text:style-name="T391">allapulizia</text:span><text:span text:style-name="T403">(–</text:span><text:span text:style-name="T397">la</text:span><text:span text:style-name="T391">prima</text:span><text:span text:style-name="T397">misura</text:span><text:span text:style-name="T391">cristiana,dopola</text:span><text:span text:style-name="T397">cacciata</text:span><text:span text:style-name="T429">dei</text:span><text:span text:style-name="T395">Mori,fu</text:span><text:span text:style-name="T426">lachiusura</text:span><text:span text:style-name="T413">dei</text:span><text:span text:style-name="T395">bagnipubblici,e</text:span><text:span text:style-name="T413">la</text:span><text:span text:style-name="T426">solaCordovane</text:span><text:span text:style-name="T413">pos-</text:span><text:span text:style-name="T416">sedeva</text:span><text:span text:style-name="T397">270)»(Nietzsche</text:span><text:span text:style-name="T393">2013:</text:span><text:span text:style-name="T391">59).</text:span></text:p><text:p text:style-name="P92">Nietzsche,<text:span text:style-name="T397">non</text:span><text:span text:style-name="T393">diversamente</text:span><text:span text:style-name="T395">dagli</text:span><text:span text:style-name="T397">illuministi,individua</text:span><text:span text:style-name="T393">come</text:span><text:span text:style-name="T395">“cri-</text:span><text:span text:style-name="T464">stiano”</text:span><text:span text:style-name="T411">il</text:span><text:span text:style-name="T415">senso</text:span><text:span text:style-name="T399">di</text:span><text:span text:style-name="T415">crudeltàversose</text:span><text:span text:style-name="T411">stessi</text:span><text:span text:style-name="T415">e</text:span><text:span text:style-name="T399">versogli</text:span><text:span text:style-name="T415">altri,</text:span><text:span text:style-name="T411">l’astio</text:span><text:span text:style-name="T399">per</text:span><text:span text:style-name="T466">coloro</text:span><text:span text:style-name="T391">chelapensanodifferentemente,</text:span><text:span text:style-name="T403">l’atteggiamento</text:span><text:span text:style-name="T391">persecutorio,</text:span><text:span text:style-name="T403">il</text:span><text:span text:style-name="T423">gusto</text:span><text:span text:style-name="T432">del</text:span><text:span text:style-name="T465">tetro,</text:span><text:span text:style-name="T463">l’ostilitàmortaleversotutto</text:span><text:span text:style-name="T432">ciòche</text:span><text:span text:style-name="T463">ènobileeforte,</text:span><text:span text:style-name="T444">l’odio</text:span><text:span text:style-name="T453">per</text:span><text:span text:style-name="T420">levirtùautentiche(lospirito,l’orgoglio,il</text:span><text:span text:style-name="T453">coraggio,</text:span><text:span text:style-name="T420">lali-</text:span><text:span text:style-name="T516">bertà,</text:span><text:span text:style-name="T432">il</text:span><text:span text:style-name="T430">libertinaggio</text:span><text:span text:style-name="T434">spirituale),</text:span><text:span text:style-name="T430">ildisprezzo</text:span><text:span text:style-name="T434">per</text:span><text:span text:style-name="T430">isensi,perla</text:span><text:span text:style-name="T432">gioia</text:span><text:span text:style-name="T414">dei</text:span><text:span text:style-name="T387">sensi,</text:span><text:span text:style-name="T428">la</text:span><text:span text:style-name="T387">gioia</text:span><text:span text:style-name="T428">ingenerale.Ma,oltre</text:span><text:span text:style-name="T387">a</text:span><text:span text:style-name="T428">questo,</text:span><text:span text:style-name="T389">l’autore</text:span><text:span text:style-name="T450">de</text:span><text:span text:style-name="T337">L’Anticristo</text:span><text:span text:style-name="T332">osserva</text:span><text:span text:style-name="T424">una <text:s/>chiaradeterminazione <text:s/>fisica,</text:span><text:span text:style-name="T477">corporea,</text:span><text:span text:style-name="T461">e <text:s/>la</text:span><text:span text:style-name="T388">pone</text:span><text:span text:style-name="T482">incorrelazione</text:span><text:span text:style-name="T405">a</text:span><text:span text:style-name="T482">questistati</text:span><text:span text:style-name="T405">della</text:span><text:span text:style-name="T482">mente.</text:span><text:span text:style-name="T437">Nota</text:span><text:span text:style-name="T482">che</text:span><text:span text:style-name="T405">gli</text:span><text:span text:style-name="T482">statispiri-</text:span><text:span text:style-name="T515">tuali</text:span><text:span text:style-name="T393">più</text:span><text:span text:style-name="T426">desiderati</text:span><text:span text:style-name="T393">dai</text:span><text:span text:style-name="T395">cristiani</text:span><text:span text:style-name="T393">e</text:span><text:span text:style-name="T426">daessi</text:span><text:span text:style-name="T393">designati</text:span><text:span text:style-name="T395">con</text:span><text:span text:style-name="T411">i</text:span><text:span text:style-name="T393">nomi</text:span><text:span text:style-name="T395">piùec-</text:span><text:span text:style-name="T505">celsi</text:span><text:span text:style-name="T411">sono</text:span><text:span text:style-name="T399">sintomi</text:span><text:span text:style-name="T411">«epilettoidi»</text:span><text:span text:style-name="T399">eche</text:span><text:span text:style-name="T415">«la</text:span><text:span text:style-name="T399">dietaè</text:span><text:span text:style-name="T415">selezionata</text:span><text:span text:style-name="T399">inmodo</text:span><text:span text:style-name="T498">tale</text:span><text:span text:style-name="T437">dafavorirefenomeni</text:span><text:span text:style-name="T439">morbosieda</text:span><text:span text:style-name="T437">sovreccitarei</text:span><text:span text:style-name="T439">nervi»</text:span><text:span text:style-name="T437">(</text:span><text:span text:style-name="T290">Ibidem</text:span>).</text:p><text:p text:style-name="P84">Nello<text:span text:style-name="T299">Zarathustra</text:span><text:span text:style-name="T350">vi</text:span><text:span text:style-name="T395">è</text:span><text:span text:style-name="T426">uninterocapitolodedicato</text:span><text:span text:style-name="T395">agli“sprezzatori</text:span><text:span text:style-name="T396">del</text:span><text:span text:style-name="T405">corpo”.</text:span><text:span text:style-name="T482">Anche</text:span><text:span text:style-name="T401">qui</text:span><text:span text:style-name="T405">compare</text:span><text:span text:style-name="T401">l’idea</text:span><text:span text:style-name="T405">che,</text:span><text:span text:style-name="T482">in</text:span><text:span text:style-name="T401">ultima</text:span><text:span text:style-name="T405">istanza,</text:span><text:span text:style-name="T482">è</text:span><text:span text:style-name="T401">il</text:span><text:span text:style-name="T482">corpo</text:span><text:span text:style-name="T470">a</text:span><text:span text:style-name="T437">determinare</text:span><text:span text:style-name="T482">lo</text:span><text:span text:style-name="T437">spirito,ilsé</text:span><text:span text:style-name="T482">a</text:span><text:span text:style-name="T437">determinare</text:span><text:span text:style-name="T482">l’io,</text:span><text:span text:style-name="T439">e</text:span><text:span text:style-name="T482">non</text:span><text:span text:style-name="T437">viceversa.Que-</text:span><text:span text:style-name="T442">sto</text:span><text:span text:style-name="T403">tema,</text:span><text:span text:style-name="T401">anticipato</text:span><text:span text:style-name="T403">daSchopenhauer,</text:span><text:span text:style-name="T401">sarà</text:span><text:span text:style-name="T405">successivamente</text:span><text:span text:style-name="T401">sviluppato</text:span><text:span text:style-name="T433">da</text:span><text:span text:style-name="T438">Sigmund</text:span><text:span text:style-name="T439">Freude,</text:span><text:span text:style-name="T441">con</text:span><text:span text:style-name="T439">altri</text:span><text:span text:style-name="T441">metodi,</text:span><text:span text:style-name="T438">dallaneurobiologia.Nonsi</text:span><text:span text:style-name="T448">può,</text:span><text:span text:style-name="T388">dunque,</text:span><text:span text:style-name="T484">sottostimare</text:span><text:span text:style-name="T483">la</text:span><text:span text:style-name="T407">portata</text:span><text:span text:style-name="T483">scientifica</text:span><text:span text:style-name="T407">di</text:span><text:span text:style-name="T483">questo</text:span><text:span text:style-name="T407">ribaltamento</text:span><text:span text:style-name="T448">di</text:span></text:p></draw:text-box></draw:frame><draw:frame draw:style-name="fr1" text:anchor-type="char" svg:x="7.385cm" svg:y="19.318cm" svg:width="0.459cm" svg:height="0.452cm" draw:z-index="76"><draw:text-box><text:p text:style-name="P77"><text:span text:style-name="T448">21</text:span></text:p></draw:text-box></draw:frame></text:p>
      <text:p text:style-name="P22"><draw:frame draw:style-name="fr1" text:anchor-type="char" svg:x="1.87cm" svg:y="2.554cm" svg:width="11.077cm" svg:height="9.825cm" draw:z-index="77"><draw:text-box><text:p text:style-name="P114">prospettiva.<text:span text:style-name="T385">Il</text:span><text:span text:style-name="T389">profetapersiano</text:span><text:span text:style-name="T428">che</text:span><text:span text:style-name="T389">Nietzsche</text:span><text:span text:style-name="T385">eleva</text:span><text:span text:style-name="T389">apropriavoceè</text:span><text:span text:style-name="T412">esplicito</text:span><text:span text:style-name="T475">al</text:span><text:span text:style-name="T491">riguardo:«Dietro</text:span><text:span text:style-name="T475">i</text:span><text:span text:style-name="T491">tuoipensieried</text:span><text:span text:style-name="T475">i</text:span><text:span text:style-name="T491">tuoisentimenti,o</text:span><text:span text:style-name="T458">fratello,</text:span><text:span text:style-name="T430">vièun</text:span><text:span text:style-name="T434">maestro</text:span><text:span text:style-name="T443">più</text:span><text:span text:style-name="T434">potente,</text:span><text:span text:style-name="T430">un</text:span><text:span text:style-name="T434">saggio</text:span><text:span text:style-name="T443">sconosciuto</text:span><text:span text:style-name="T434">–che</text:span><text:span text:style-name="T430">si</text:span><text:span text:style-name="T400">chiama</text:span><text:span text:style-name="T441">sé.Abita</text:span><text:span text:style-name="T438">nel</text:span><text:span text:style-name="T441">tuo</text:span><text:span text:style-name="T438">corpo,</text:span><text:span text:style-name="T447">è</text:span><text:span text:style-name="T438">il</text:span><text:span text:style-name="T441">tuo</text:span><text:span text:style-name="T438">corpo»(Nietzsche</text:span><text:span text:style-name="T441">2011:67).</text:span></text:p><text:p text:style-name="P87">Il<text:span text:style-name="T420">crimine</text:span><text:span text:style-name="T422">commessodagli</text:span><text:span text:style-name="T420">sprezzatori</text:span><text:span text:style-name="T418">del</text:span><text:span text:style-name="T420">corpo</text:span><text:span text:style-name="T422">è,</text:span><text:span text:style-name="T420">dunque,un</text:span><text:span text:style-name="T422">at-</text:span><text:span text:style-name="T416">tentato</text:span><text:span text:style-name="T443">controlastessarealtàdellecose,</text:span><text:span text:style-name="T434">contro</text:span><text:span text:style-name="T443">lavita,</text:span><text:span text:style-name="T434">contro</text:span><text:span text:style-name="T513">l’esistenza</text:span><text:span text:style-name="T413">terrestre.</text:span><text:span text:style-name="T411">Manelpoemafilosofico,Nietzsche(2011:68)</text:span><text:span text:style-name="T413">si</text:span><text:span text:style-name="T452">limita</text:span><text:span text:style-name="T443">a</text:span><text:span text:style-name="T385">proclamare</text:span><text:span text:style-name="T443">l’inutilità</text:span><text:span text:style-name="T385">degli</text:span><text:span text:style-name="T443">sprezzatori</text:span><text:span text:style-name="T434">del</text:span><text:span text:style-name="T443">corpo,</text:span><text:span text:style-name="T434">si</text:span><text:span text:style-name="T443">limitaa</text:span><text:span text:style-name="T445">dire</text:span><text:span text:style-name="T428">cheèopportuno</text:span><text:span text:style-name="T450">scegliere</text:span><text:span text:style-name="T428">un’altrastrada,</text:span><text:span text:style-name="T387">perché</text:span><text:span text:style-name="T450">la</text:span><text:span text:style-name="T428">viaindicata</text:span><text:span text:style-name="T414">dai</text:span><text:span text:style-name="T424">cristiani <text:s/>è <text:s/>unvicolo <text:s/>cieco,</text:span><text:span text:style-name="T477">mentre <text:s/>la <text:s/>viaautentica <text:s/>è <text:s/>quella</text:span><text:span text:style-name="T424">che</text:span><text:span text:style-name="T412">conduce</text:span><text:span text:style-name="T475">al</text:span><text:span text:style-name="T491">superuomo:«Non</text:span><text:span text:style-name="T475">seguo</text:span><text:span text:style-name="T472">la</text:span><text:span text:style-name="T475">vostravia,</text:span><text:span text:style-name="T491">o</text:span><text:span text:style-name="T472">sprezzatori</text:span><text:span text:style-name="T491">del</text:span><text:span text:style-name="T427">corpo!</text:span><text:span text:style-name="T395">Voi</text:span><text:span text:style-name="T426">nonsiete</text:span><text:span text:style-name="T413">per</text:span><text:span text:style-name="T426">me</text:span><text:span text:style-name="T413">i</text:span><text:span text:style-name="T395">ponti</text:span><text:span text:style-name="T426">verso</text:span><text:span text:style-name="T413">il</text:span><text:span text:style-name="T395">superuomo!</text:span><text:span text:style-name="T413">–Così</text:span><text:span text:style-name="T395">parlò</text:span><text:span text:style-name="T458">Zarathustra».</text:span></text:p><text:p text:style-name="P87">Ben<text:span text:style-name="T455">diversoil</text:span><text:span text:style-name="T399">tono</text:span><text:span text:style-name="T453">de</text:span><text:span text:style-name="T310">L’Anticristo</text:span>.<text:span text:style-name="T399">Quisireclama</text:span><text:span text:style-name="T455">il</text:span><text:span text:style-name="T399">diritto</text:span><text:span text:style-name="T453">al</text:span><text:span text:style-name="T399">di-</text:span><text:span text:style-name="T398">sprezzo</text:span><text:span text:style-name="T453">dichi</text:span><text:span text:style-name="T420">disprezza,</text:span><text:span text:style-name="T455">il</text:span><text:span text:style-name="T453">diritto</text:span><text:span text:style-name="T420">di</text:span><text:span text:style-name="T415">combattere</text:span><text:span text:style-name="T453">«consufficiente</text:span><text:span text:style-name="T420">vio-</text:span><text:span text:style-name="T466">lenza»</text:span><text:span text:style-name="T387">chiafferma</text:span><text:span text:style-name="T428">cheil</text:span><text:span text:style-name="T387">cristianesimo</text:span><text:span text:style-name="T428">fuunosviluppodellaciviltà</text:span><text:span text:style-name="T459">pagana</text:span><text:span text:style-name="T403">che</text:span><text:span text:style-name="T397">trasse</text:span><text:span text:style-name="T391">necessità</text:span><text:span text:style-name="T397">dallacorruzione</text:span><text:span text:style-name="T391">morale</text:span><text:span text:style-name="T397">del</text:span><text:span text:style-name="T391">mondoantico.</text:span><text:span text:style-name="T445">Questa</text:span><text:span text:style-name="T411">è</text:span><text:span text:style-name="T415">null’altro</text:span><text:span text:style-name="T399">che</text:span><text:span text:style-name="T415">una</text:span><text:span text:style-name="T411">«erudita</text:span><text:span text:style-name="T415">idiozia».</text:span><text:span text:style-name="T411">PerNietzsche</text:span><text:span text:style-name="T415">ildeclino</text:span><text:span text:style-name="T427">del</text:span><text:span text:style-name="T401">mondo</text:span><text:span text:style-name="T391">anticononèaffattol’espressionedellento«declinodi</text:span><text:span text:style-name="T403">una</text:span><text:span text:style-name="T467">razza»,</text:span><text:span text:style-name="T503">èinveceilrisultato</text:span><text:span text:style-name="T484">dell’aggregazione</text:span><text:span text:style-name="T503">e</text:span><text:span text:style-name="T484">della</text:span><text:span text:style-name="T503">ribellionedei</text:span><text:span text:style-name="T416">reietti,</text:span><text:span text:style-name="T477">dei</text:span><text:span text:style-name="T424">malriusciti,</text:span><text:span text:style-name="T477">degli</text:span><text:span text:style-name="T424">elementi</text:span><text:span text:style-name="T477">di</text:span><text:span text:style-name="T424">scarto dell’umanità.</text:span><text:span text:style-name="T457">Così</text:span><text:span text:style-name="T424">si</text:span><text:span text:style-name="T388">esprime</text:span><text:span text:style-name="T403">il</text:span><text:span text:style-name="T401">filosofo</text:span><text:span text:style-name="T403">tedesco:</text:span></text:p></draw:text-box></draw:frame><draw:frame draw:style-name="fr1" text:anchor-type="char" svg:x="1.87cm" svg:y="12.809cm" svg:width="11.077cm" svg:height="4.068cm" draw:z-index="78"><draw:text-box><text:p text:style-name="P56"><text:span text:style-name="T9">A noi</text:span><text:span text:style-name="T15">altri,</text:span><text:span text:style-name="T10">anoiche abbiamo il</text:span><text:span text:style-name="T15">coraggio</text:span><text:span text:style-name="T10">della saluteeanche del</text:span><text:span text:style-name="T8">disprez-</text:span><text:span text:style-name="T49">zo,</text:span><text:span text:style-name="T31">a</text:span><text:span text:style-name="T29">noi</text:span><text:span text:style-name="T31">è</text:span><text:span text:style-name="T29">lecitodisprezzare</text:span><text:span text:style-name="T31">una</text:span><text:span text:style-name="T29">religione</text:span><text:span text:style-name="T31">che</text:span><text:span text:style-name="T29">hainsegnato</text:span><text:span text:style-name="T31">a</text:span><text:span text:style-name="T29">fraintendere</text:span><text:span text:style-name="T31">il</text:span><text:span text:style-name="T14">corpo,</text:span><text:span text:style-name="T17">che</text:span><text:span text:style-name="T25">nonvuolesbarazzarsi</text:span><text:span text:style-name="T18">dellesuperstizionidell’anima,che</text:span><text:span text:style-name="T25">fa</text:span><text:span text:style-name="T35">dell’insufficiente</text:span><text:span text:style-name="T4">nutrizione</text:span><text:span text:style-name="T68">un</text:span><text:span text:style-name="T33">“merito”,</text:span><text:span text:style-name="T68">chenella</text:span><text:span text:style-name="T33">salute</text:span><text:span text:style-name="T68">combatte</text:span><text:span text:style-name="T33">unaspecie</text:span><text:span text:style-name="T71">di</text:span><text:span text:style-name="T64">nemico,</text:span><text:span text:style-name="T65">didiavolo,</text:span><text:span text:style-name="T64">di</text:span><text:span text:style-name="T65">tentazione,chesiè</text:span><text:span text:style-name="T73">data</text:span><text:span text:style-name="T65">ad</text:span><text:span text:style-name="T73">intendereche</text:span><text:span text:style-name="T65">sipossa</text:span><text:span text:style-name="T14">portare</text:span><text:span text:style-name="T50">in</text:span><text:span text:style-name="T43">giro</text:span><text:span text:style-name="T8">un’“anima</text:span><text:span text:style-name="T43">perfetta”inuncadaveredi</text:span><text:span text:style-name="T50">corpo,ed</text:span><text:span text:style-name="T43">ebbebisogno</text:span><text:span text:style-name="T85">di</text:span><text:span text:style-name="T25">predisporsi,a</text:span><text:span text:style-name="T18">tal</text:span><text:span text:style-name="T25">fine,unanuovanozionedella“perfezione”,un</text:span><text:span text:style-name="T8">mododi</text:span><text:span text:style-name="T72">essere</text:span><text:span text:style-name="T22">esangue,</text:span><text:span text:style-name="T32">malaticcio,</text:span><text:span text:style-name="T34">fanatico-idiota,</text:span><text:span text:style-name="T32">la</text:span><text:span text:style-name="T22">cosiddetta“santità”</text:span><text:span text:style-name="T62">–</text:span><text:span text:style-name="T22">santità</text:span><text:span text:style-name="T59">che</text:span><text:span text:style-name="T13">null’altro</text:span><text:span text:style-name="T27">è</text:span><text:span text:style-name="T13">che</text:span><text:span text:style-name="T27">una</text:span><text:span text:style-name="T13">serie</text:span><text:span text:style-name="T27">disintomi</text:span><text:span text:style-name="T13">di</text:span><text:span text:style-name="T27">un</text:span><text:span text:style-name="T13">corpo</text:span><text:span text:style-name="T27">impoverito,snervato,</text:span><text:span text:style-name="T16">inguaribilmente</text:span><text:span text:style-name="T88">devastato!(Nietzsche2013:</text:span><text:span text:style-name="T8">102)</text:span></text:p></draw:text-box></draw:frame><draw:frame draw:style-name="fr1" text:anchor-type="char" svg:x="1.87cm" svg:y="17.32cm" svg:width="11.072cm" svg:height="0.901cm" draw:z-index="79"><draw:text-box><text:p text:style-name="P85">Torna,<text:span text:style-name="T420">dunque,insistentemente,l’idea</text:span><text:span text:style-name="T418">chevi</text:span><text:span text:style-name="T420">sia</text:span><text:span text:style-name="T418">un</text:span><text:span text:style-name="T422">legame</text:span><text:span text:style-name="T418">ferreo</text:span><text:span text:style-name="T468">tra</text:span><text:span text:style-name="T453">ilcarattere</text:span><text:span text:style-name="T420">morale</text:span><text:span text:style-name="T453">e</text:span><text:span text:style-name="T420">lacostituzionefisica.</text:span><text:span text:style-name="T455">Chi</text:span><text:span text:style-name="T453">è</text:span><text:span text:style-name="T420">debole,</text:span><text:span text:style-name="T455">malato</text:span><text:span text:style-name="T420">e</text:span></text:p></draw:text-box></draw:frame><draw:frame draw:style-name="fr1" text:anchor-type="char" svg:x="7.385cm" svg:y="19.318cm" svg:width="0.459cm" svg:height="0.452cm" draw:z-index="80"><draw:text-box><text:p text:style-name="P77"><text:span text:style-name="T448">22</text:span></text:p></draw:text-box></draw:frame></text:p>
      <text:p text:style-name="P23"><draw:frame draw:style-name="fr1" text:anchor-type="char" svg:x="1.87cm" svg:y="2.554cm" svg:width="11.081cm" svg:height="15.625cm" draw:z-index="81"><draw:text-box><text:p text:style-name="P79">brutto<text:span text:style-name="T415">disprezza</text:span><text:span text:style-name="T399">laforza,</text:span><text:span text:style-name="T415">la</text:span><text:span text:style-name="T399">salute,</text:span><text:span text:style-name="T415">la</text:span><text:span text:style-name="T399">bellezza.</text:span><text:span text:style-name="T411">Disprezza</text:span><text:span text:style-name="T399">ciòche</text:span><text:span text:style-name="T448">non</text:span><text:span text:style-name="T412">ha.</text:span><text:span text:style-name="T482">È</text:span><text:span text:style-name="T405">un’invidiasubdola,</text:span><text:span text:style-name="T482">biliosa,maligna</text:span><text:span text:style-name="T437">a</text:span><text:span text:style-name="T482">determinarelesueconvin-</text:span><text:span text:style-name="T412">zioni</text:span><text:span text:style-name="T441">e</text:span><text:span text:style-name="T438">i</text:span><text:span text:style-name="T441">suoicomportamenti.L’idea</text:span><text:span text:style-name="T438">di</text:span><text:span text:style-name="T441">unità</text:span><text:span text:style-name="T439">tra</text:span><text:span text:style-name="T438">bellezzaebontà</text:span><text:span text:style-name="T439">(inte-</text:span><text:span text:style-name="T423">sa</text:span><text:span text:style-name="T447">comevirtù)</text:span><text:span text:style-name="T409">è</text:span><text:span text:style-name="T447">un’idea</text:span><text:span text:style-name="T441">greca.</text:span><text:span text:style-name="T408">È</text:span><text:span text:style-name="T447">l’idealedella</text:span><text:span text:style-name="T309">καλοκαγαθία</text:span><text:span text:style-name="T377">(</text:span><text:span text:style-name="T290">kalokagathia</text:span>).<text:span text:style-name="T457">Per</text:span><text:span text:style-name="T477">i</text:span><text:span text:style-name="T457">Greci,in</text:span><text:span text:style-name="T424">uncorpo</text:span><text:span text:style-name="T477">debolealbergadi</text:span><text:span text:style-name="T457">necessità</text:span><text:span text:style-name="T423">un’anima</text:span><text:span text:style-name="T399">vile,</text:span><text:span text:style-name="T415">in</text:span><text:span text:style-name="T455">uncorpo</text:span><text:span text:style-name="T399">forte</text:span><text:span text:style-name="T455">un’anima</text:span><text:span text:style-name="T399">virtuosa.Questoperché</text:span><text:span text:style-name="T448">un</text:span><text:span text:style-name="T412">debole</text:span><text:span text:style-name="T430">sarà</text:span><text:span text:style-name="T434">costrettodalla</text:span><text:span text:style-name="T430">sua</text:span><text:span text:style-name="T434">costituzionefisicaa</text:span><text:span text:style-name="T430">essere</text:span><text:span text:style-name="T434">subdolo,</text:span><text:span text:style-name="T430">a</text:span><text:span text:style-name="T386">mentire,</text:span><text:span text:style-name="T453">a</text:span><text:span text:style-name="T420">fuggire,alfinedisopravvivere.</text:span><text:span text:style-name="T453">Il</text:span><text:span text:style-name="T420">forte</text:span><text:span text:style-name="T453">sarà</text:span><text:span text:style-name="T420">invecepronto</text:span><text:span text:style-name="T412">ad</text:span><text:span text:style-name="T441">affrontareaviso</text:span><text:span text:style-name="T438">aperto</text:span><text:span text:style-name="T441">ipropriavversari,a</text:span><text:span text:style-name="T447">esprimere</text:span><text:span text:style-name="T441">sinceramente</text:span><text:span text:style-name="T507">le</text:span><text:span text:style-name="T391">proprieconvinzioni,a</text:span><text:span text:style-name="T397">combattere</text:span><text:span text:style-name="T391">coraggiosamente.Nellamisura</text:span><text:span text:style-name="T397">in</text:span><text:span text:style-name="T390">cui</text:span><text:span text:style-name="T389">si</text:span><text:span text:style-name="T387">riconoscechel’integrità,lasincerità</text:span><text:span text:style-name="T428">eil</text:span><text:span text:style-name="T389">coraggio</text:span><text:span text:style-name="T428">sonovirtù,</text:span><text:span text:style-name="T410">mentre</text:span><text:span text:style-name="T457">ladoppiezza,lamenzogna</text:span><text:span text:style-name="T477">e</text:span><text:span text:style-name="T457">la</text:span><text:span text:style-name="T477">codardia</text:span><text:span text:style-name="T457">sono</text:span><text:span text:style-name="T477">difetti</text:span><text:span text:style-name="T461">morali,</text:span><text:span text:style-name="T454">assume</text:span><text:span text:style-name="T413">significato</text:span><text:span text:style-name="T415">l’affermazioneche</text:span><text:span text:style-name="T411">laforza</text:span><text:span text:style-name="T413">e</text:span><text:span text:style-name="T411">labellezzadelcorpo</text:span><text:span text:style-name="T440">sono</text:span><text:span text:style-name="T316">lecause</text:span><text:span text:style-name="T349">profonde</text:span><text:span text:style-name="T316">della</text:span><text:span text:style-name="T437">moralità.</text:span></text:p><text:p text:style-name="P106">Nietzsche<text:span text:style-name="T413">fa</text:span><text:span text:style-name="T411">esplicitamentepropria</text:span><text:span text:style-name="T426">questa</text:span><text:span text:style-name="T411">convinzione,</text:span><text:span text:style-name="T426">quando</text:span><text:span text:style-name="T411">af-</text:span><text:span text:style-name="T456">ferma</text:span><text:span text:style-name="T443">che</text:span><text:span text:style-name="T385">all’«animapotente</text:span><text:span text:style-name="T443">[…]appartiene</text:span><text:span text:style-name="T385">il</text:span><text:span text:style-name="T434">corpo</text:span><text:span text:style-name="T385">elevato,</text:span><text:span text:style-name="T434">bello,</text:span><text:span text:style-name="T476">vittorioso,</text:span><text:span text:style-name="T393">ristoratore,intorno</text:span><text:span text:style-name="T426">acui</text:span><text:span text:style-name="T395">diviene</text:span><text:span text:style-name="T426">specchio</text:span><text:span text:style-name="T395">ogni</text:span><text:span text:style-name="T426">cosa:il</text:span><text:span text:style-name="T395">cor-</text:span><text:span text:style-name="T414">po</text:span><text:span text:style-name="T418">flessibile</text:span><text:span text:style-name="T453">e</text:span><text:span text:style-name="T420">seducente,</text:span><text:span text:style-name="T453">il</text:span><text:span text:style-name="T420">danzatoreilcuisimbolo</text:span><text:span text:style-name="T418">edespressione</text:span><text:span text:style-name="T420">è</text:span><text:span text:style-name="T392">l’anima</text:span><text:span text:style-name="T405">gioiosadisé</text:span><text:span text:style-name="T401">stessa.</text:span><text:span text:style-name="T405">Lagioia</text:span><text:span text:style-name="T401">egoista</text:span><text:span text:style-name="T405">ditalicorpi</text:span><text:span text:style-name="T401">e</text:span><text:span text:style-name="T405">ditali</text:span><text:span text:style-name="T401">ani-</text:span><text:span text:style-name="T486">me</text:span><text:span text:style-name="T405">si</text:span><text:span text:style-name="T482">chiama</text:span><text:span text:style-name="T405">dasé</text:span><text:span text:style-name="T401">medesima:</text:span><text:span text:style-name="T437">“virtù”»</text:span><text:span text:style-name="T401">(Nietzsche</text:span><text:span text:style-name="T405">2011:</text:span><text:span text:style-name="T482">296-297).</text:span></text:p><text:p text:style-name="P106">Il<text:span text:style-name="T399">filosofo</text:span><text:span text:style-name="T453">di</text:span><text:span text:style-name="T455">Sils-Maria</text:span><text:span text:style-name="T399">fa</text:span><text:span text:style-name="T455">proprial’ideadi</text:span><text:span text:style-name="T310">kalokagathia</text:span>,<text:span text:style-name="T455">come</text:span><text:span text:style-name="T453">fa</text:span><text:span text:style-name="T427">proprie</text:span><text:span text:style-name="T387">le</text:span><text:span text:style-name="T389">idee</text:span><text:span text:style-name="T387">politichecheneconseguono.</text:span><text:span text:style-name="T389">Se</text:span><text:span text:style-name="T387">il</text:span><text:span text:style-name="T389">corpo</text:span><text:span text:style-name="T387">rivesteuna</text:span><text:span text:style-name="T451">tale</text:span><text:span text:style-name="T393">importanza,se</text:span><text:span text:style-name="T395">lo</text:span><text:span text:style-name="T393">stesso</text:span><text:span text:style-name="T395">livellodi</text:span><text:span text:style-name="T393">moralitàpubblica</text:span><text:span text:style-name="T395">dipendedalla</text:span><text:span text:style-name="T451">conformazione</text:span><text:span text:style-name="T463">dei</text:span><text:span text:style-name="T422">corpi</text:span><text:span text:style-name="T465">deicittadini,se</text:span><text:span text:style-name="T463">lastessaesistenzadella</text:span><text:span text:style-name="T448">co-</text:span><text:span text:style-name="T498">munità</text:span><text:span text:style-name="T474">dipende</text:span><text:span text:style-name="T494">dai</text:span><text:span text:style-name="T474">corpi,giacché–</text:span><text:span text:style-name="T494">nondimentichiamolo</text:span><text:span text:style-name="T474">–</text:span><text:span text:style-name="T494">stiamo</text:span><text:span text:style-name="T454">parlando</text:span><text:span text:style-name="T422">di</text:span><text:span text:style-name="T418">societàguerriere</text:span><text:span text:style-name="T422">inun</text:span><text:span text:style-name="T465">contesto</text:span><text:span text:style-name="T422">di</text:span><text:span text:style-name="T339">bellum</text:span><text:span text:style-name="T318">omnium</text:span><text:span text:style-name="T307">contra</text:span><text:span text:style-name="T351">omnes</text:span>,<text:span text:style-name="T399">ove</text:span><text:span text:style-name="T453">l’integrità,</text:span><text:span text:style-name="T455">la</text:span><text:span text:style-name="T453">forzaeil</text:span><text:span text:style-name="T455">coraggio</text:span><text:span text:style-name="T453">dei</text:span><text:span text:style-name="T399">cittadini</text:span><text:span text:style-name="T455">sono</text:span><text:span text:style-name="T453">fattori</text:span><text:span text:style-name="T480">decisivi</text:span><text:span text:style-name="T397">di</text:span><text:span text:style-name="T393">sopravvivenza,</text:span><text:span text:style-name="T397">non</text:span><text:span text:style-name="T395">puòstupire</text:span><text:span text:style-name="T397">che</text:span><text:span text:style-name="T393">filosoficomePlatone</text:span><text:span text:style-name="T397">e</text:span><text:span text:style-name="T427">Aristotele,</text:span><text:span text:style-name="T457">nei</text:span><text:span text:style-name="T477">loro <text:s/>trattatipolitici,</text:span><text:span text:style-name="T457">dedichino</text:span><text:span text:style-name="T424">così</text:span><text:span text:style-name="T477">ampio</text:span><text:span text:style-name="T424">spazio <text:s/>alla</text:span><text:span text:style-name="T454">biopolitica.</text:span><text:span text:style-name="T418">L’attenzione</text:span><text:span text:style-name="T422">al</text:span><text:span text:style-name="T418">matrimonio</text:span><text:span text:style-name="T422">ealla</text:span><text:span text:style-name="T465">procreazione,</text:span><text:span text:style-name="T412">all’esercizio</text:span><text:span text:style-name="T439">ealla</text:span><text:span text:style-name="T437">cura</text:span><text:span text:style-name="T439">deicorpi,</text:span><text:span text:style-name="T438">di</text:span><text:span text:style-name="T439">genitori</text:span><text:span text:style-name="T438">e</text:span><text:span text:style-name="T439">figli,èla</text:span><text:span text:style-name="T437">pietra</text:span><text:span text:style-name="T439">angola-</text:span><text:span text:style-name="T517">re</text:span><text:span text:style-name="T403">dellafilosofiapoliticagreca.</text:span></text:p><text:p text:style-name="P111">Ecco<text:span text:style-name="T434">perché</text:span><text:span text:style-name="T443">Nietzschechiede</text:span><text:span text:style-name="T434">a</text:span><text:span text:style-name="T443">Zarathustradi</text:span><text:span text:style-name="T434">parlare</text:span><text:span text:style-name="T443">anche“del</text:span><text:span text:style-name="T419">matrimonio</text:span><text:span text:style-name="T434">e</text:span><text:span text:style-name="T443">deifigli”.Cosìfacendo,non</text:span><text:span text:style-name="T385">fa</text:span><text:span text:style-name="T443">cheriportarealcentro</text:span><text:span text:style-name="T456">del</text:span><text:span text:style-name="T391">discorso</text:span><text:span text:style-name="T393">filosoficocontemporaneountemagreco:</text:span><text:span text:style-name="T397">«Sopra</text:span><text:span text:style-name="T393">te</text:span><text:span text:style-name="T397">stesso</text:span></text:p></draw:text-box></draw:frame><draw:frame draw:style-name="fr1" text:anchor-type="char" svg:x="7.385cm" svg:y="19.318cm" svg:width="0.459cm" svg:height="0.452cm" draw:z-index="82"><draw:text-box><text:p text:style-name="P77"><text:span text:style-name="T448">23</text:span></text:p></draw:text-box></draw:frame></text:p>
      <text:p text:style-name="P24"><draw:frame draw:style-name="fr1" text:anchor-type="char" svg:x="1.87cm" svg:y="2.554cm" svg:width="11.083cm" svg:height="15.625cm" draw:z-index="83"><draw:text-box><text:p text:style-name="P80">devi<text:span text:style-name="T401">costruire.Ma</text:span><text:span text:style-name="T391">primadi</text:span><text:span text:style-name="T401">tutto</text:span><text:span text:style-name="T391">devi</text:span><text:span text:style-name="T401">aver</text:span><text:span text:style-name="T403">finitodiedificarete</text:span><text:span text:style-name="T391">stesso,</text:span><text:span text:style-name="T416">ed</text:span><text:span text:style-name="T438">essere</text:span><text:span text:style-name="T439">retto</text:span><text:span text:style-name="T438">di</text:span><text:span text:style-name="T439">corpo</text:span><text:span text:style-name="T438">e</text:span><text:span text:style-name="T439">di</text:span><text:span text:style-name="T438">anima.Nondevi</text:span><text:span text:style-name="T439">soltanto</text:span><text:span text:style-name="T438">propagare</text:span><text:span text:style-name="T439">latua</text:span><text:span text:style-name="T498">stirpe</text:span><text:span text:style-name="T405">più</text:span><text:span text:style-name="T401">lungi,</text:span><text:span text:style-name="T405">ma</text:span><text:span text:style-name="T401">più</text:span><text:span text:style-name="T405">in</text:span><text:span text:style-name="T401">alto!</text:span><text:span text:style-name="T405">A</text:span><text:span text:style-name="T401">ciòti</text:span><text:span text:style-name="T482">giovi</text:span><text:span text:style-name="T405">ilgiardinodelmatrimo-</text:span><text:span text:style-name="T459">nio!</text:span><text:span text:style-name="T438">Tu</text:span><text:span text:style-name="T437">devi</text:span><text:span text:style-name="T439">creareun</text:span><text:span text:style-name="T437">corpopiùsublime,</text:span><text:span text:style-name="T438">un</text:span><text:span text:style-name="T437">primoimpulso,</text:span><text:span text:style-name="T439">unaruota</text:span><text:span text:style-name="T466">che</text:span><text:span text:style-name="T387">giri</text:span><text:span text:style-name="T389">sovra</text:span><text:span text:style-name="T387">séstessa</text:span><text:span text:style-name="T428">–</text:span><text:span text:style-name="T387">uncreatoredevicreare»(Nietzsche2011:</text:span><text:span text:style-name="T458">121).</text:span></text:p><text:p text:style-name="P90">L’ontologia<text:span text:style-name="T491">naturalistica,</text:span><text:span text:style-name="T448">materialistica,</text:span><text:span text:style-name="T490">atomistica</text:span><text:span text:style-name="T491">–anch’essadi</text:span><text:span text:style-name="T400">origine</text:span><text:span text:style-name="T441">greca</text:span><text:span text:style-name="T438">–,</text:span><text:span text:style-name="T447">che</text:span><text:span text:style-name="T441">Nietzsche</text:span><text:span text:style-name="T438">e</text:span><text:span text:style-name="T441">gli</text:span><text:span text:style-name="T438">illuministi</text:span><text:span text:style-name="T441">prima</text:span><text:span text:style-name="T438">di</text:span><text:span text:style-name="T441">lui</text:span><text:span text:style-name="T438">recuperano,</text:span><text:span text:style-name="T435">diventa</text:span><text:span text:style-name="T465">così</text:span><text:span text:style-name="T463">labase</text:span><text:span text:style-name="T465">filosofica</text:span><text:span text:style-name="T463">diun</text:span><text:span text:style-name="T465">autentico</text:span><text:span text:style-name="T463">cultodelcorpo.</text:span><text:span text:style-name="T465">Corpo</text:span><text:span text:style-name="T392">che</text:span><text:span text:style-name="T426">puòessere</text:span><text:span text:style-name="T413">apprezzato</text:span><text:span text:style-name="T426">per</text:span><text:span text:style-name="T395">la</text:span><text:span text:style-name="T413">sua</text:span><text:span text:style-name="T426">bellezza</text:span><text:span text:style-name="T413">apollinea</text:span><text:span text:style-name="T426">o</text:span><text:span text:style-name="T411">coltivato</text:span><text:span text:style-name="T426">per</text:span><text:span text:style-name="T480">i</text:span><text:span text:style-name="T432">fremitidionisiacida</text:span><text:span text:style-name="T430">cui</text:span><text:span text:style-name="T432">è</text:span><text:span text:style-name="T434">percorso</text:span><text:span text:style-name="T432">quando</text:span><text:span text:style-name="T430">coinvoltonei</text:span><text:span text:style-name="T432">ditirambi,</text:span><text:span text:style-name="T433">nella</text:span><text:span text:style-name="T437">danza</text:span><text:span text:style-name="T482">enella</text:span><text:span text:style-name="T437">musica.</text:span></text:p><text:p text:style-name="P112">L’ontologia<text:span text:style-name="T473">materialistica</text:span><text:span text:style-name="T474">che,</text:span><text:span text:style-name="T472">riemergendo</text:span><text:span text:style-name="T474">nellaModernità,</text:span><text:span text:style-name="T475">ridà</text:span><text:span text:style-name="T427">dignità</text:span><text:span text:style-name="T411">alladimensione</text:span><text:span text:style-name="T415">corporea</text:span><text:span text:style-name="T411">dell’esistenza</text:span><text:span text:style-name="T415">è</text:span><text:span text:style-name="T411">stata</text:span><text:span text:style-name="T415">spesso</text:span><text:span text:style-name="T411">avversa-</text:span><text:span text:style-name="T421">ta</text:span><text:span text:style-name="T415">da</text:span><text:span text:style-name="T399">dualisti</text:span><text:span text:style-name="T415">e</text:span><text:span text:style-name="T399">idealisti</text:span><text:span text:style-name="T415">perle</text:span><text:span text:style-name="T399">conseguenze</text:span><text:span text:style-name="T415">escatologiche</text:span><text:span text:style-name="T453">e</text:span><text:span text:style-name="T415">soteriolo-</text:span><text:span text:style-name="T513">giche</text:span><text:span text:style-name="T453">checonvoglia.</text:span><text:span text:style-name="T455">Le</text:span><text:span text:style-name="T420">obiezioni</text:span><text:span text:style-name="T453">sonodinatura</text:span><text:span text:style-name="T420">emozionale</text:span><text:span text:style-name="T453">erazio-</text:span><text:span text:style-name="T388">nale.</text:span><text:span text:style-name="T401">Domina</text:span><text:span text:style-name="T403">il</text:span><text:span text:style-name="T401">timore</text:span><text:span text:style-name="T403">della</text:span><text:span text:style-name="T391">cessazione</text:span><text:span text:style-name="T403">definitivadell’esistenzae</text:span><text:span text:style-name="T410">l’apparente</text:span><text:span text:style-name="T432">insensatezzadi</text:span><text:span text:style-name="T463">un’identificazione</text:span><text:span text:style-name="T430">totale</text:span><text:span text:style-name="T432">conun</text:span><text:span text:style-name="T359">sé</text:span><text:span text:style-name="T375">che</text:span><text:span text:style-name="T432">si</text:span><text:span text:style-name="T445">trasforma</text:span><text:span text:style-name="T411">incessantementepiuttostoche</text:span><text:span text:style-name="T415">con</text:span><text:span text:style-name="T411">un</text:span><text:span text:style-name="T336">ioche</text:span><text:span text:style-name="T411">sembrastabile,</text:span><text:span text:style-name="T464">con</text:span><text:span text:style-name="T434">ildivenirepiuttosto</text:span><text:span text:style-name="T443">checon</text:span><text:span text:style-name="T434">l’essere,conilcorpopiuttosto</text:span><text:span text:style-name="T443">che</text:span><text:span text:style-name="T511">con</text:span><text:span text:style-name="T457">l’anima</text:span><text:span text:style-name="T477">–uncorpoche,</text:span><text:span text:style-name="T457">per</text:span><text:span text:style-name="T477">quantobello,</text:span><text:span text:style-name="T457">forte</text:span><text:span text:style-name="T477">e</text:span><text:span text:style-name="T457">armonioso,è</text:span><text:span text:style-name="T392">esposto</text:span><text:span text:style-name="T418">alle</text:span><text:span text:style-name="T422">ingiuriedel</text:span><text:span text:style-name="T420">tempo</text:span><text:span text:style-name="T422">esi</text:span><text:span text:style-name="T420">deteriora</text:span><text:span text:style-name="T422">inesorabilmente.</text:span><text:span text:style-name="T418">Com’è</text:span><text:span text:style-name="T479">noto,</text:span><text:span text:style-name="T399">Nietzsche</text:span><text:span text:style-name="T455">supera</text:span><text:span text:style-name="T453">questeobiezioni</text:span><text:span text:style-name="T399">emotive</text:span><text:span text:style-name="T455">e</text:span><text:span text:style-name="T453">razionali</text:span><text:span text:style-name="T399">attraverso</text:span><text:span text:style-name="T392">il</text:span><text:span text:style-name="T494">recupero</text:span><text:span text:style-name="T503">di</text:span><text:span text:style-name="T494">un’altraideagreca:l’eterno</text:span><text:span text:style-name="T503">ritornodell’identico.Se</text:span><text:span text:style-name="T495">tutto</text:span><text:span text:style-name="T453">ciòche</text:span><text:span text:style-name="T420">esiste,</text:span><text:span text:style-name="T455">se</text:span><text:span text:style-name="T453">icorpi</text:span><text:span text:style-name="T455">visibilie</text:span><text:span text:style-name="T420">invisibili,</text:span><text:span text:style-name="T455">non</text:span><text:span text:style-name="T453">sono</text:span><text:span text:style-name="T420">altro</text:span><text:span text:style-name="T453">che</text:span><text:span text:style-name="T511">combinazioni</text:span><text:span text:style-name="T405">diatomi,diindivisibili,inun</text:span><text:span text:style-name="T401">eterno</text:span><text:span text:style-name="T405">divenire,ese</text:span><text:span text:style-name="T451">l’essere</text:span><text:span text:style-name="T415">che</text:span><text:span text:style-name="T399">èlatotalitàdell’universononha</text:span><text:span text:style-name="T415">né</text:span><text:span text:style-name="T399">inizionéfine,inun</text:span><text:span text:style-name="T513">tempo</text:span><text:span text:style-name="T441">infinito</text:span><text:span text:style-name="T438">la</text:span><text:span text:style-name="T441">probabilità</text:span><text:span text:style-name="T438">chetutti</text:span><text:span text:style-name="T447">i</text:span><text:span text:style-name="T441">corpi</text:span><text:span text:style-name="T447">e</text:span><text:span text:style-name="T438">tutti</text:span><text:span text:style-name="T447">gli</text:span><text:span text:style-name="T441">istanti</text:span><text:span text:style-name="T447">della</text:span><text:span text:style-name="T438">vita</text:span><text:span text:style-name="T446">tornino</text:span><text:span text:style-name="T430">esattamente</text:span><text:span text:style-name="T434">com’erano,</text:span><text:span text:style-name="T432">e</text:span><text:span text:style-name="T434">così</text:span><text:span text:style-name="T432">tornino</text:span><text:span text:style-name="T430">infinite</text:span><text:span text:style-name="T434">volte,</text:span><text:span text:style-name="T432">è</text:span><text:span text:style-name="T434">pari</text:span><text:span text:style-name="T432">a</text:span><text:span text:style-name="T481">uno,</text:span><text:span text:style-name="T426">ossia</text:span><text:span text:style-name="T413">certezza.</text:span><text:span text:style-name="T395">Sicché,</text:span><text:span text:style-name="T413">lamorteè</text:span><text:span text:style-name="T411">solo</text:span><text:span text:style-name="T413">fittizia.Noi,</text:span><text:span text:style-name="T426">in</text:span><text:span text:style-name="T413">quanto</text:span><text:span text:style-name="T324">sé</text:span>,<text:span text:style-name="T459">in</text:span><text:span text:style-name="T439">quanto</text:span><text:span text:style-name="T437">corpi,</text:span><text:span text:style-name="T439">in</text:span><text:span text:style-name="T437">quanto</text:span><text:span text:style-name="T349">volontà</text:span><text:span text:style-name="T316">che</text:span><text:span text:style-name="T437">sonoiscrittenellaconformazio-</text:span><text:span text:style-name="T492">ne</text:span><text:span text:style-name="T482">di</text:span><text:span text:style-name="T437">questicorpi,siamo</text:span><text:span text:style-name="T482">eterni</text:span><text:span text:style-name="T437">nell’esserecome</text:span><text:span text:style-name="T482">nel</text:span><text:span text:style-name="T437">divenire.</text:span></text:p><text:p text:style-name="P108">Questa<text:span text:style-name="T455">convinzioneconsenteaNietzschedi</text:span><text:span text:style-name="T415">conseguire</text:span><text:span text:style-name="T453">l’atarassia,</text:span><text:span text:style-name="T388">l’imperturbabilità,</text:span><text:span text:style-name="T441">la</text:span><text:span text:style-name="T438">perfetta</text:span><text:span text:style-name="T439">tranquillità</text:span><text:span text:style-name="T438">d’animo</text:span><text:span text:style-name="T439">di</text:span><text:span text:style-name="T441">fronte</text:span><text:span text:style-name="T439">all’idea</text:span><text:span text:style-name="T438">che</text:span><text:span text:style-name="T476">più</text:span><text:span text:style-name="T453">di</text:span><text:span text:style-name="T420">ogni</text:span><text:span text:style-name="T453">altra</text:span><text:span text:style-name="T420">terrorizza</text:span><text:span text:style-name="T453">le</text:span><text:span text:style-name="T420">moltitudini:</text:span><text:span text:style-name="T453">l’idea</text:span><text:span text:style-name="T420">della</text:span><text:span text:style-name="T453">morte.</text:span><text:span text:style-name="T415">«Le</text:span><text:span text:style-name="T420">ani-</text:span></text:p></draw:text-box></draw:frame><draw:frame draw:style-name="fr1" text:anchor-type="char" svg:x="7.385cm" svg:y="19.318cm" svg:width="0.459cm" svg:height="0.452cm" draw:z-index="84"><draw:text-box><text:p text:style-name="P77"><text:span text:style-name="T448">24</text:span></text:p></draw:text-box></draw:frame></text:p>
      <text:p text:style-name="P25"><draw:frame draw:style-name="fr1" text:anchor-type="char" svg:x="1.87cm" svg:y="2.554cm" svg:width="11.081cm" svg:height="1.341cm" draw:z-index="85"><draw:text-box><text:p text:style-name="P79">me<text:span text:style-name="T387">sonomortali</text:span><text:span text:style-name="T428">al</text:span><text:span text:style-name="T387">paridel</text:span><text:span text:style-name="T428">corpo.</text:span><text:span text:style-name="T389">Ma</text:span><text:span text:style-name="T387">l’intrecciodelle</text:span><text:span text:style-name="T428">cause</text:span><text:span text:style-name="T387">incui</text:span><text:span text:style-name="T386">sono</text:span><text:span text:style-name="T439">avvolto</text:span><text:span text:style-name="T437">tornerà</text:span><text:span text:style-name="T439">un</text:span><text:span text:style-name="T437">giorno</text:span><text:span text:style-name="T438">–</text:span><text:span text:style-name="T437">e</text:span><text:span text:style-name="T439">dinuovomicreerà!</text:span><text:span text:style-name="T438">Faccio</text:span><text:span text:style-name="T439">parte</text:span><text:span text:style-name="T437">io</text:span><text:span text:style-name="T388">stesso</text:span><text:span text:style-name="T403">dellecause</text:span><text:span text:style-name="T391">d’un</text:span><text:span text:style-name="T403">eterno</text:span><text:span text:style-name="T391">ritorno»</text:span><text:span text:style-name="T403">(Nietzsche</text:span><text:span text:style-name="T391">2011:</text:span><text:span text:style-name="T401">340-341).</text:span></text:p></draw:text-box></draw:frame><draw:frame draw:style-name="fr1" text:anchor-type="char" svg:x="1.87cm" svg:y="4.974cm" svg:width="6.576cm" svg:height="0.452cm" draw:z-index="86"><draw:text-box><text:p text:style-name="P47"><text:span text:style-name="T133">6.</text:span><text:span text:style-name="T157">Il</text:span><text:span text:style-name="T139">culto</text:span><text:span text:style-name="T142">del</text:span><text:span text:style-name="T139">corpo</text:span><text:span text:style-name="T142">nellafilosofiagreca</text:span></text:p></draw:text-box></draw:frame><draw:frame draw:style-name="fr1" text:anchor-type="char" svg:x="1.87cm" svg:y="5.847cm" svg:width="11.079cm" svg:height="12.501cm" draw:z-index="87"><draw:text-box><text:p text:style-name="P79">Nietzsche<text:span text:style-name="T411">cihariportato</text:span><text:span text:style-name="T399">così</text:span><text:span text:style-name="T411">aiGreci.Cheleoperedi</text:span><text:span text:style-name="T415">Nietzsche</text:span><text:span text:style-name="T411">tra-</text:span><text:span text:style-name="T398">bocchino</text:span><text:span text:style-name="T413">diammirazione</text:span><text:span text:style-name="T411">per</text:span><text:span text:style-name="T413">gli</text:span><text:span text:style-name="T426">Elleni</text:span><text:span text:style-name="T413">è</text:span><text:span text:style-name="T411">unfatto</text:span><text:span text:style-name="T413">noto.La</text:span><text:span text:style-name="T411">peculiarità</text:span><text:span text:style-name="T400">dell’approccio</text:span><text:span text:style-name="T490">filologiconietzschianoè</text:span><text:span text:style-name="T491">che,</text:span><text:span text:style-name="T448">al</text:span><text:span text:style-name="T490">contrariodeiteologi</text:span><text:span text:style-name="T468">cristiani,</text:span><text:span text:style-name="T389">i</text:span><text:span text:style-name="T387">qualihanno</text:span><text:span text:style-name="T428">cercato</text:span><text:span text:style-name="T387">neiGreci</text:span><text:span text:style-name="T428">innanzitutto</text:span><text:span text:style-name="T387">i“preparatori”</text:span><text:span text:style-name="T476">dell’avvento</text:span><text:span text:style-name="T405">della“verareligione”,</text:span><text:span text:style-name="T482">punta</text:span><text:span text:style-name="T405">l’attenzionesuquegli</text:span><text:span text:style-name="T482">aspetti</text:span><text:span text:style-name="T459">che</text:span><text:span text:style-name="T474">marcano</text:span><text:span text:style-name="T503">tutta</text:span><text:span text:style-name="T474">la</text:span><text:span text:style-name="T494">distanza</text:span><text:span text:style-name="T474">del</text:span><text:span text:style-name="T494">paganesimo</text:span><text:span text:style-name="T503">dal</text:span><text:span text:style-name="T474">cristianesimo.</text:span><text:span text:style-name="T448">Ci</text:span><text:span text:style-name="T388">faremo,</text:span><text:span text:style-name="T439">perciò,</text:span><text:span text:style-name="T437">guidareda</text:span><text:span text:style-name="T482">Nietzsche,</text:span><text:span text:style-name="T437">nellanostra</text:span><text:span text:style-name="T482">ricercadei</text:span><text:span text:style-name="T439">segni</text:span><text:span text:style-name="T437">che</text:span><text:span text:style-name="T400">testimoniano</text:span><text:span text:style-name="T393">la</text:span><text:span text:style-name="T395">presenzadi</text:span><text:span text:style-name="T393">un</text:span><text:span text:style-name="T395">cultodel</text:span><text:span text:style-name="T393">corpo</text:span><text:span text:style-name="T395">nellaculla</text:span><text:span text:style-name="T393">della</text:span><text:span text:style-name="T395">civiltà</text:span><text:span text:style-name="T425">europea</text:span><text:span text:style-name="T405">(semmai</text:span><text:span text:style-name="T437">ce</text:span><text:span text:style-name="T401">ne</text:span><text:span text:style-name="T405">fossebisogno!).</text:span></text:p><text:p text:style-name="P87">Molto<text:span text:style-name="T397">è</text:span><text:span text:style-name="T393">statoscrittosull’importanza</text:span><text:span text:style-name="T397">deicorpiinGrecia</text:span><text:span text:style-name="T393">–unculto</text:span><text:span text:style-name="T435">dei</text:span><text:span text:style-name="T403">corpi</text:span><text:span text:style-name="T391">che</text:span><text:span text:style-name="T403">sipalesanelle</text:span><text:span text:style-name="T391">sculturecome</text:span><text:span text:style-name="T403">nelle</text:span><text:span text:style-name="T391">opere</text:span><text:span text:style-name="T403">pittoriche,</text:span><text:span text:style-name="T401">nella</text:span><text:span text:style-name="T427">poesia</text:span><text:span text:style-name="T428">comenegliscritti</text:span><text:span text:style-name="T387">storici,</text:span><text:span text:style-name="T385">nella</text:span><text:span text:style-name="T387">ginnastica</text:span><text:span text:style-name="T428">educativa</text:span><text:span text:style-name="T450">come</text:span><text:span text:style-name="T428">nei</text:span><text:span text:style-name="T435">giochi</text:span><text:span text:style-name="T426">olimpici,nelle</text:span><text:span text:style-name="T413">danze</text:span><text:span text:style-name="T411">come</text:span><text:span text:style-name="T413">nellaguerra,</text:span><text:span text:style-name="T426">nell’abbigliamento</text:span><text:span text:style-name="T416">come</text:span><text:span text:style-name="T418">nell’erotismo.</text:span><text:span text:style-name="T453">Tutti</text:span><text:span text:style-name="T420">hanno</text:span><text:span text:style-name="T418">potutoammirarelamagnificenzadei</text:span><text:span text:style-name="T400">corpi</text:span><text:span text:style-name="T413">scolpiti</text:span><text:span text:style-name="T411">dagli</text:span><text:span text:style-name="T413">artistigreci,sebbene</text:span><text:span text:style-name="T411">nellapiùparte</text:span><text:span text:style-name="T415">dei</text:span><text:span text:style-name="T411">casiattra-</text:span><text:span text:style-name="T509">verso</text:span><text:span text:style-name="T395">lecopieromane:l’</text:span><text:span text:style-name="T290">Efebo</text:span><text:span text:style-name="T299">di</text:span><text:span text:style-name="T393">Crizio,l’Apollo</text:span><text:span text:style-name="T299">Parnopios</text:span><text:span text:style-name="T350">di</text:span><text:span text:style-name="T393">Fidia,</text:span><text:span text:style-name="T400">il</text:span><text:span text:style-name="T380">Doriforo</text:span><text:span text:style-name="T295">di</text:span><text:span text:style-name="T408">Policleto,</text:span><text:span text:style-name="T407">l’</text:span><text:span text:style-name="T290">Afrodite</text:span><text:span text:style-name="T295">di</text:span><text:span text:style-name="T408">AlessandrodiAntiochia,</text:span><text:span text:style-name="T402">l’</text:span><text:span text:style-name="T290">Afrodite</text:span><text:span text:style-name="T329">Cnidiadi</text:span><text:span text:style-name="T494">Prassitele,</text:span><text:span text:style-name="T474">o</text:span><text:span text:style-name="T494">la</text:span><text:span text:style-name="T321">Venere</text:span><text:span text:style-name="T329">Genitricedi</text:span><text:span text:style-name="T494">Callimaco,</text:span><text:span text:style-name="T394">solo</text:span><text:span text:style-name="T415">per</text:span><text:span text:style-name="T399">farequalcheesempio.</text:span><text:span text:style-name="T411">La</text:span><text:span text:style-name="T399">stessareligionegreca,</text:span><text:span text:style-name="T411">attraverso</text:span><text:span text:style-name="T399">la</text:span><text:span text:style-name="T427">teurgia,</text:span><text:span text:style-name="T443">riconoscealla</text:span><text:span text:style-name="T385">formacorporeaunafunzione</text:span><text:span text:style-name="T443">spirituale.</text:span><text:span text:style-name="T430">Stupi-</text:span><text:span text:style-name="T462">sce</text:span><text:span text:style-name="T405">piuttosto</text:span><text:span text:style-name="T401">che,</text:span><text:span text:style-name="T405">inalcuni</text:span><text:span text:style-name="T482">studisociologici,</text:span><text:span text:style-name="T405">non</text:span><text:span text:style-name="T401">ci</text:span><text:span text:style-name="T482">sia</text:span><text:span text:style-name="T401">lapiena</text:span><text:span text:style-name="T482">consa-</text:span><text:span text:style-name="T416">pevolezza</text:span><text:span text:style-name="T439">di</text:span><text:span text:style-name="T438">quanto</text:span><text:span text:style-name="T439">icostumidel</text:span><text:span text:style-name="T438">mondo</text:span><text:span text:style-name="T437">contemporaneo</text:span><text:span text:style-name="T439">sianoin</text:span><text:span text:style-name="T421">debito</text:span><text:span text:style-name="T387">con</text:span><text:span text:style-name="T428">quelli</text:span><text:span text:style-name="T389">del</text:span><text:span text:style-name="T387">mondopagano,ovvero</text:span><text:span text:style-name="T428">del</text:span><text:span text:style-name="T389">fatto</text:span><text:span text:style-name="T428">che</text:span><text:span text:style-name="T389">«parlando</text:span><text:span text:style-name="T400">dei</text:span><text:span text:style-name="T477">greci,</text:span><text:span text:style-name="T424">parliamo senza</text:span><text:span text:style-name="T448">volerlo di</text:span><text:span text:style-name="T424">ieri</text:span><text:span text:style-name="T477">e</text:span><text:span text:style-name="T448">oggi</text:span><text:span text:style-name="T477">insieme»</text:span><text:span text:style-name="T448">(Nietzsche</text:span><text:span text:style-name="T412">1993</text:span><text:span text:style-name="T439">a:760).</text:span></text:p><text:p text:style-name="P107">In<text:span text:style-name="T331">Nascita</text:span><text:span text:style-name="T335">dellatragedia</text:span>,<text:span text:style-name="T457">Nietzsche</text:span><text:span text:style-name="T477">dividelastoriadellaGrecia</text:span><text:span text:style-name="T427">antica</text:span><text:span text:style-name="T415">in</text:span><text:span text:style-name="T399">due</text:span><text:span text:style-name="T415">periodi:prima</text:span><text:span text:style-name="T399">e</text:span><text:span text:style-name="T415">dopo</text:span><text:span text:style-name="T399">Socrate.</text:span><text:span text:style-name="T411">Con</text:span><text:span text:style-name="T399">ciòriconosce</text:span><text:span text:style-name="T415">cheil</text:span><text:span text:style-name="T435">cambiamento</text:span><text:span text:style-name="T472">diparadigma,dallacentralità</text:span><text:span text:style-name="T473">del</text:span><text:span text:style-name="T472">corpo</text:span><text:span text:style-name="T473">alla</text:span><text:span text:style-name="T472">centralità</text:span></text:p></draw:text-box></draw:frame><draw:frame draw:style-name="fr1" text:anchor-type="char" svg:x="7.385cm" svg:y="19.318cm" svg:width="0.459cm" svg:height="0.452cm" draw:z-index="88"><draw:text-box><text:p text:style-name="P77"><text:span text:style-name="T448">25</text:span></text:p></draw:text-box></draw:frame></text:p>
      <text:p text:style-name="P26"><draw:frame draw:style-name="fr1" text:anchor-type="char" svg:x="1.87cm" svg:y="2.554cm" svg:width="11.079cm" svg:height="15.625cm" draw:z-index="89"><draw:text-box><text:p text:style-name="P99">dell’anima,<text:span text:style-name="T418">inizia</text:span><text:span text:style-name="T465">giàprimadell’avventodel</text:span><text:span text:style-name="T418">cristianesimo.</text:span><text:span text:style-name="T422">Inizia</text:span><text:span text:style-name="T465">con</text:span><text:span text:style-name="T402">la</text:span><text:span text:style-name="T448">nascita</text:span><text:span text:style-name="T490">della</text:span><text:span text:style-name="T448">filosofia.Cambiasolo</text:span><text:span text:style-name="T490">la</text:span><text:span text:style-name="T448">valutazione</text:span><text:span text:style-name="T490">del</text:span><text:span text:style-name="T448">fenomeno,</text:span><text:span text:style-name="T481">rispetto</text:span><text:span text:style-name="T422">aquellaoffertadai</text:span><text:span text:style-name="T418">teologicristiani.Per</text:span><text:span text:style-name="T422">Nietzsche,</text:span><text:span text:style-name="T418">Socrate</text:span><text:span text:style-name="T422">e</text:span><text:span text:style-name="T394">Platone</text:span><text:span text:style-name="T420">danno</text:span><text:span text:style-name="T465">avvio</text:span><text:span text:style-name="T422">alla</text:span><text:span text:style-name="T418">“decadenza”,valutando</text:span><text:span text:style-name="T422">la</text:span><text:span text:style-name="T418">dimensionespiri-</text:span><text:span text:style-name="T431">tuale</text:span><text:span text:style-name="T408">dell’esistenza,a</text:span><text:span text:style-name="T409">scapito</text:span><text:span text:style-name="T408">diquella</text:span><text:span text:style-name="T409">materiale.</text:span><text:span text:style-name="T408">Essi</text:span><text:span text:style-name="T407">introducono</text:span><text:span text:style-name="T445">nell’immagine</text:span><text:span text:style-name="T474">delmondo</text:span><text:span text:style-name="T494">unarealtàparallela,</text:span><text:span text:style-name="T474">ilmondo</text:span><text:span text:style-name="T494">delleidee,</text:span><text:span text:style-name="T468">supposto</text:span><text:span text:style-name="T389">migliore–</text:span><text:span text:style-name="T387">addirittura</text:span><text:span text:style-name="T385">perfetto!</text:span><text:span text:style-name="T389">–</text:span><text:span text:style-name="T387">di</text:span><text:span text:style-name="T389">frontealquale</text:span><text:span text:style-name="T387">tuttala</text:span><text:span text:style-name="T468">ricchezza</text:span><text:span text:style-name="T441">delmondoterrestre</text:span><text:span text:style-name="T438">sbiadisce.</text:span><text:span text:style-name="T441">Inbreve,essiintroducono</text:span><text:span text:style-name="T388">quel</text:span><text:span text:style-name="T490">concetto</text:span><text:span text:style-name="T475">di</text:span><text:span text:style-name="T491">trascendenza</text:span><text:span text:style-name="T475">sul</text:span><text:span text:style-name="T491">quale</text:span><text:span text:style-name="T475">il</text:span><text:span text:style-name="T490">cristianesimo</text:span><text:span text:style-name="T475">costruiràla</text:span><text:span text:style-name="T452">propria</text:span><text:span text:style-name="T387">teologia.</text:span></text:p><text:p text:style-name="P92">Sulla<text:span text:style-name="T405">questioneèperò</text:span><text:span text:style-name="T401">necessario</text:span><text:span text:style-name="T405">procederecon</text:span><text:span text:style-name="T401">cautela.</text:span><text:span text:style-name="T482">Nelle</text:span><text:span text:style-name="T405">ope-</text:span><text:span text:style-name="T456">re</text:span><text:span text:style-name="T401">successive,Nietzschericalibrainfattilapropriaposizione.</text:span><text:span text:style-name="T448">Non</text:span><text:span text:style-name="T468">mette</text:span><text:span text:style-name="T432">Socrate</text:span><text:span text:style-name="T430">ePlatone</text:span><text:span text:style-name="T432">sullo</text:span><text:span text:style-name="T434">stessopianodi</text:span><text:span text:style-name="T432">Gesù</text:span><text:span text:style-name="T434">odei</text:span><text:span text:style-name="T430">teologi</text:span><text:span text:style-name="T432">cri-</text:span><text:span text:style-name="T416">stiani.</text:span><text:span text:style-name="T397">Tiene</text:span><text:span text:style-name="T395">presenteche</text:span><text:span text:style-name="T393">essi</text:span><text:span text:style-name="T395">eranoe</text:span><text:span text:style-name="T393">restavano</text:span><text:span text:style-name="T426">comunque</text:span><text:span text:style-name="T393">greci.</text:span><text:span text:style-name="T448">An-</text:span><text:span text:style-name="T451">che</text:span><text:span text:style-name="T472">perché,</text:span><text:span text:style-name="T475">se</text:span><text:span text:style-name="T473">non</text:span><text:span text:style-name="T472">sitienefermo</text:span><text:span text:style-name="T473">questo</text:span><text:span text:style-name="T472">fatto,diventaimpossibile</text:span><text:span text:style-name="T507">comprendere</text:span><text:span text:style-name="T391">la</text:span><text:span text:style-name="T397">grande</text:span><text:span text:style-name="T391">attenzione</text:span><text:span text:style-name="T397">ai</text:span><text:span text:style-name="T391">corpi,</text:span><text:span text:style-name="T403">alla</text:span><text:span text:style-name="T397">ginnastica,</text:span><text:span text:style-name="T403">alla</text:span><text:span text:style-name="T397">nudità,</text:span><text:span text:style-name="T486">alla</text:span><text:span text:style-name="T441">procreazioneselettiva,</text:span><text:span text:style-name="T447">all’eutanasia</text:span><text:span text:style-name="T438">dei</text:span><text:span text:style-name="T447">malati</text:span><text:span text:style-name="T441">terminali,</text:span><text:span text:style-name="T464">all’aborto</text:span><text:span text:style-name="T413">dei</text:span><text:span text:style-name="T426">malconcepiti,chetroviamo</text:span><text:span text:style-name="T413">nella</text:span><text:span text:style-name="T381">Repubblicadi</text:span><text:span text:style-name="T426">Platone</text:span><text:span text:style-name="T467">e</text:span><text:span text:style-name="T393">inaltrisuoi</text:span><text:span text:style-name="T397">scritti</text:span><text:span text:style-name="T393">politici.</text:span><text:span text:style-name="T391">È</text:span><text:span text:style-name="T393">vero</text:span><text:span text:style-name="T395">che</text:span><text:span text:style-name="T393">ilfilosofotedesco</text:span><text:span text:style-name="T395">sostiene</text:span><text:span text:style-name="T397">di</text:span><text:span text:style-name="T445">onorare</text:span><text:span text:style-name="T448">Tucidide</text:span><text:span text:style-name="T490">più</text:span><text:span text:style-name="T448">diPlatone, giacché,rispettoa</text:span><text:span text:style-name="T490">quest’ultimo,</text:span><text:span text:style-name="T448">lo</text:span><text:span text:style-name="T398">storico</text:span><text:span text:style-name="T503">ateniese</text:span><text:span text:style-name="T494">possiede«unamaggioregiustizia</text:span><text:span text:style-name="T503">pratica;</text:span><text:span text:style-name="T494">nonè</text:span><text:span text:style-name="T448">un</text:span><text:span text:style-name="T416">diffamatore</text:span><text:span text:style-name="T389">e</text:span><text:span text:style-name="T387">un</text:span><text:span text:style-name="T428">detrattore</text:span><text:span text:style-name="T389">degli</text:span><text:span text:style-name="T387">uominiche</text:span><text:span text:style-name="T389">non</text:span><text:span text:style-name="T387">glipiaccionoo</text:span><text:span text:style-name="T428">gli</text:span><text:span text:style-name="T392">hanno</text:span><text:span text:style-name="T491">fatto</text:span><text:span text:style-name="T475">delmale»</text:span><text:span text:style-name="T491">(Nietzsche</text:span><text:span text:style-name="T475">1993b:</text:span><text:span text:style-name="T490">974).</text:span><text:span text:style-name="T491">Tuttavia,Nietzsche</text:span><text:span text:style-name="T412">non</text:span><text:span text:style-name="T448">dice</text:span><text:span text:style-name="T490">che</text:span><text:span text:style-name="T448">disprezza</text:span><text:span text:style-name="T490">Platone.</text:span><text:span text:style-name="T448">Anzi, con</text:span><text:span text:style-name="T490">questa</text:span><text:span text:style-name="T448">frase,ammette</text:span><text:span text:style-name="T490">di</text:span><text:span text:style-name="T400">onorarlo,</text:span><text:span text:style-name="T403">seppure</text:span><text:span text:style-name="T393">in</text:span><text:span text:style-name="T397">misura</text:span><text:span text:style-name="T393">minore.</text:span></text:p><text:p text:style-name="P86">Per<text:span text:style-name="T403">quantoriguarda</text:span><text:span text:style-name="T391">Socrate,</text:span><text:span text:style-name="T401">la</text:span><text:span text:style-name="T403">rivalutazione</text:span><text:span text:style-name="T391">è</text:span><text:span text:style-name="T403">ancora</text:span><text:span text:style-name="T391">più</text:span><text:span text:style-name="T403">evidente.</text:span><text:span text:style-name="T419">Intorno</text:span><text:span text:style-name="T422">al1876,</text:span><text:span text:style-name="T418">Nietzsche</text:span><text:span text:style-name="T465">legge</text:span><text:span text:style-name="T422">i</text:span><text:span text:style-name="T318">Memorabili</text:span><text:span text:style-name="T370">di</text:span><text:span text:style-name="T422">Senofontee</text:span><text:span text:style-name="T465">scopre</text:span><text:span text:style-name="T425">un</text:span><text:span text:style-name="T428">Socratediversodaquellotramandatoci</text:span><text:span text:style-name="T387">daidialoghiplatonici.In-</text:span><text:span text:style-name="T394">contra,</text:span><text:span text:style-name="T422">per</text:span><text:span text:style-name="T465">sua</text:span><text:span text:style-name="T463">sorpresa,</text:span><text:span text:style-name="T422">un</text:span><text:span text:style-name="T463">saggiodegnodi</text:span><text:span text:style-name="T422">ammirazione.IlSocrate</text:span><text:span text:style-name="T459">di</text:span><text:span text:style-name="T463">Platone</text:span><text:span text:style-name="T432">«è</text:span><text:span text:style-name="T430">propriamente</text:span><text:span text:style-name="T432">unacaricatura»,giacché</text:span><text:span text:style-name="T430">«sovraccarico</text:span><text:span text:style-name="T432">di</text:span><text:span text:style-name="T440">qualità</text:span><text:span text:style-name="T405">chemai</text:span><text:span text:style-name="T482">sipotranno</text:span><text:span text:style-name="T405">incontrare</text:span><text:span text:style-name="T401">in</text:span><text:span text:style-name="T405">unapersonasola».</text:span><text:span text:style-name="T482">Alcontra-</text:span><text:span text:style-name="T396">rio,</text:span><text:span text:style-name="T413">i</text:span><text:span text:style-name="T324">Memorabili</text:span><text:span text:style-name="T336">offrono</text:span><text:span text:style-name="T415">delvecchioSileno«un’immaginerealmente</text:span><text:span text:style-name="T419">fedele».</text:span><text:span text:style-name="T407">È</text:span><text:span text:style-name="T408">unalettura,scriveNietzscheinuno</text:span><text:span text:style-name="T409">dei</text:span><text:span text:style-name="T407">suoiframmenti</text:span><text:span text:style-name="T416">postumi,</text:span><text:span text:style-name="T405">«che</text:span><text:span text:style-name="T401">trafiggeil</text:span><text:span text:style-name="T405">cuore</text:span><text:span text:style-name="T401">einsieme</text:span><text:span text:style-name="T403">rende</text:span><text:span text:style-name="T401">felici»(Nietzsche</text:span><text:span text:style-name="T454">1965:</text:span><text:span text:style-name="T415">342).</text:span></text:p></draw:text-box></draw:frame><draw:frame draw:style-name="fr1" text:anchor-type="char" svg:x="7.385cm" svg:y="19.318cm" svg:width="0.459cm" svg:height="0.452cm" draw:z-index="90"><draw:text-box><text:p text:style-name="P77"><text:span text:style-name="T448">26</text:span></text:p></draw:text-box></draw:frame></text:p>
      <text:p text:style-name="P27"><draw:frame draw:style-name="fr1" text:anchor-type="char" svg:x="1.87cm" svg:y="2.554cm" svg:width="11.081cm" svg:height="15.625cm" draw:z-index="91"><draw:text-box><text:p text:style-name="P103">In<text:span text:style-name="T382">Umanotroppoumano</text:span>,<text:span text:style-name="T463">Nietzscheauspicaaddirittura</text:span><text:span text:style-name="T432">un</text:span><text:span text:style-name="T463">mondo</text:span><text:span text:style-name="T459">in</text:span><text:span text:style-name="T447">cui</text:span><text:span text:style-name="T409">il</text:span><text:span text:style-name="T447">filosofoateniese</text:span><text:span text:style-name="T409">prenda</text:span><text:span text:style-name="T447">il</text:span><text:span text:style-name="T409">posto</text:span><text:span text:style-name="T441">di</text:span><text:span text:style-name="T409">Gesù</text:span><text:span text:style-name="T447">comeguida</text:span><text:span text:style-name="T409">spirituale</text:span><text:span text:style-name="T452">dell’umanità:</text:span><text:span text:style-name="T391">«Se</text:span><text:span text:style-name="T397">tuttova</text:span><text:span text:style-name="T393">bene,</text:span><text:span text:style-name="T391">verrà</text:span><text:span text:style-name="T397">untempo</text:span><text:span text:style-name="T393">in</text:span><text:span text:style-name="T397">cui,</text:span><text:span text:style-name="T391">perpromuove-</text:span><text:span text:style-name="T414">re</text:span><text:span text:style-name="T401">il</text:span><text:span text:style-name="T403">proprioprogressomorale</text:span><text:span text:style-name="T401">e</text:span><text:span text:style-name="T403">intellettuale,</text:span><text:span text:style-name="T401">siprenderanno</text:span><text:span text:style-name="T403">inmanoi</text:span><text:span text:style-name="T454">Memorabili</text:span><text:span text:style-name="T472">di</text:span><text:span text:style-name="T473">Socrate</text:span><text:span text:style-name="T474">piùdellaBibbia…</text:span><text:span text:style-name="T484">Rispetto</text:span><text:span text:style-name="T474">al</text:span><text:span text:style-name="T473">fondatore</text:span><text:span text:style-name="T474">del</text:span><text:span text:style-name="T394">cristianesimo,</text:span><text:span text:style-name="T405">Socrate</text:span><text:span text:style-name="T401">ha</text:span><text:span text:style-name="T403">in</text:span><text:span text:style-name="T401">più</text:span><text:span text:style-name="T403">quel</text:span><text:span text:style-name="T401">modo</text:span><text:span text:style-name="T403">gaio</text:span><text:span text:style-name="T401">di</text:span><text:span text:style-name="T403">essere</text:span><text:span text:style-name="T401">seri</text:span><text:span text:style-name="T403">e</text:span><text:span text:style-name="T401">quella</text:span><text:span text:style-name="T333">saggezza</text:span><text:span text:style-name="T292">pienadi</text:span><text:span text:style-name="T383">bricconate</text:span>,<text:span text:style-name="T389">che</text:span><text:span text:style-name="T387">sonolamigliorecondizionespiri-</text:span><text:span text:style-name="T423">tuale</text:span><text:span text:style-name="T413">dell’uomo.</text:span><text:span text:style-name="T426">Aveva</text:span><text:span text:style-name="T411">inoltre</text:span><text:span text:style-name="T413">un’intelligenza</text:span><text:span text:style-name="T411">più</text:span><text:span text:style-name="T413">grande»</text:span><text:span text:style-name="T411">(Nietzsche</text:span><text:span text:style-name="T476">1993</text:span><text:span text:style-name="T439">a:824).</text:span></text:p><text:p text:style-name="P103">Quando,<text:span text:style-name="T399">alpari</text:span><text:span text:style-name="T455">di</text:span><text:span text:style-name="T399">Platone,</text:span><text:span text:style-name="T415">Senofonte</text:span><text:span text:style-name="T453">imbastisce</text:span><text:span text:style-name="T399">l’apologia</text:span><text:span text:style-name="T455">di</text:span><text:span text:style-name="T448">So-</text:span><text:span text:style-name="T386">crate,</text:span><text:span text:style-name="T437">ingiustamentecondannato</text:span><text:span text:style-name="T482">dai</text:span><text:span text:style-name="T437">suoiconcittadini,oltrearespinge-</text:span><text:span text:style-name="T486">re</text:span><text:span text:style-name="T453">leaccusediateismoe</text:span><text:span text:style-name="T420">corruzione</text:span><text:span text:style-name="T453">morale,sipremurasignificativa-</text:span><text:span text:style-name="T431">mente</text:span><text:span text:style-name="T391">didifenderlo</text:span><text:span text:style-name="T397">anchedall’accusa</text:span><text:span text:style-name="T391">dinon</text:span><text:span text:style-name="T397">curareil</text:span><text:span text:style-name="T401">proprio</text:span><text:span text:style-name="T397">corpoo</text:span><text:span text:style-name="T427">di</text:span><text:span text:style-name="T413">indurre</text:span><text:span text:style-name="T415">i</text:span><text:span text:style-name="T411">giovania</text:span><text:span text:style-name="T415">non</text:span><text:span text:style-name="T411">esercitare</text:span><text:span text:style-name="T415">il</text:span><text:span text:style-name="T411">loro.La</text:span><text:span text:style-name="T415">questioneera,</text:span><text:span text:style-name="T411">eviden-</text:span><text:span text:style-name="T425">temente,</text:span><text:span text:style-name="T482">di</text:span><text:span text:style-name="T405">capitale</text:span><text:span text:style-name="T401">importanza.Non</text:span><text:span text:style-name="T403">a</text:span><text:span text:style-name="T401">caso,</text:span><text:span text:style-name="T405">alcune</text:span><text:span text:style-name="T401">paginedei</text:span><text:span text:style-name="T361">Memo-</text:span><text:span text:style-name="T379">rabili</text:span><text:span text:style-name="T319">sono</text:span><text:span text:style-name="T393">dedicate</text:span><text:span text:style-name="T395">al</text:span><text:span text:style-name="T391">rimprovero</text:span><text:span text:style-name="T395">che</text:span><text:span text:style-name="T393">Socraterivolgeal</text:span><text:span text:style-name="T397">giovane</text:span><text:span text:style-name="T393">Epi-</text:span><text:span text:style-name="T423">gene,</text:span><text:span text:style-name="T405">per</text:span><text:span text:style-name="T401">la</text:span><text:span text:style-name="T403">suatrascuratezza.</text:span><text:span text:style-name="T401">«Che</text:span><text:span text:style-name="T403">corpopococuratohai,</text:span><text:span text:style-name="T405">Epigene!»,</text:span><text:span text:style-name="T388">così</text:span><text:span text:style-name="T393">comincia</text:span><text:span text:style-name="T395">ilframmento.La</text:span><text:span text:style-name="T426">rispostadel</text:span><text:span text:style-name="T395">giovane</text:span><text:span text:style-name="T426">(«Infatti,</text:span><text:span text:style-name="T395">Socrate,</text:span><text:span text:style-name="T427">non</text:span><text:span text:style-name="T387">sono</text:span><text:span text:style-name="T428">unatleta!»)</text:span><text:span text:style-name="T387">viene</text:span><text:span text:style-name="T389">poi</text:span><text:span text:style-name="T387">demolita</text:span><text:span text:style-name="T428">inesorabilmente</text:span><text:span text:style-name="T389">(Senofonte</text:span><text:span text:style-name="T451">2013:</text:span><text:span text:style-name="T437">517-521).L’esortazione</text:span><text:span text:style-name="T405">socratica</text:span><text:span text:style-name="T439">a</text:span><text:span text:style-name="T482">cambiare</text:span><text:span text:style-name="T437">stile</text:span><text:span text:style-name="T482">di</text:span><text:span text:style-name="T437">vita</text:span><text:span text:style-name="T405">si</text:span><text:span text:style-name="T437">basa</text:span><text:span text:style-name="T444">su</text:span><text:span text:style-name="T439">treprincipali</text:span><text:span text:style-name="T437">argomenti:</text:span><text:span text:style-name="T438">la</text:span><text:span text:style-name="T439">prudenza,</text:span><text:span text:style-name="T437">l’immoralità</text:span><text:span text:style-name="T439">dei</text:span><text:span text:style-name="T437">deboli</text:span><text:span text:style-name="T438">e</text:span><text:span text:style-name="T459">l’influsso</text:span><text:span text:style-name="T477">che</text:span><text:span text:style-name="T424">la</text:span><text:span text:style-name="T477">forma <text:s/>del</text:span><text:span text:style-name="T457">corpo</text:span><text:span text:style-name="T424">ha</text:span><text:span text:style-name="T477">sulla</text:span><text:span text:style-name="T424">mente.Innanzitutto,</text:span><text:span text:style-name="T457">dice,</text:span></text:p><text:p text:style-name="P79">«quelli<text:span text:style-name="T439">che</text:span><text:span text:style-name="T437">hannoi</text:span><text:span text:style-name="T439">corpiin</text:span><text:span text:style-name="T437">buonecondizioni</text:span><text:span text:style-name="T439">sono</text:span><text:span text:style-name="T437">sani</text:span><text:span text:style-name="T439">e</text:span><text:span text:style-name="T482">forti:</text:span><text:span text:style-name="T439">e</text:span><text:span text:style-name="T437">molti</text:span><text:span text:style-name="T412">per</text:span><text:span text:style-name="T477">questo motivo, <text:s/>sisalvano</text:span><text:span text:style-name="T448">decorosamente</text:span><text:span text:style-name="T477">negli</text:span><text:span text:style-name="T424">scontri</text:span><text:span text:style-name="T477">militari</text:span><text:span text:style-name="T424">e</text:span><text:span text:style-name="T412">scampano</text:span><text:span text:style-name="T438">datutti</text:span><text:span text:style-name="T441">ipericoli».I</text:span><text:span text:style-name="T438">deboli,</text:span><text:span text:style-name="T441">in</text:span><text:span text:style-name="T439">un</text:span><text:span text:style-name="T438">mondosegnato</text:span><text:span text:style-name="T439">dalla</text:span><text:span text:style-name="T438">lotta,</text:span><text:span text:style-name="T392">finiscono</text:span><text:span text:style-name="T385">uccisi</text:span><text:span text:style-name="T443">o</text:span><text:span text:style-name="T385">schiavi,edunqueè</text:span><text:span text:style-name="T389">prudente</text:span><text:span text:style-name="T385">allenarsi</text:span><text:span text:style-name="T443">anche</text:span><text:span text:style-name="T389">se</text:span><text:span text:style-name="T385">la</text:span><text:span text:style-name="T394">città</text:span><text:span text:style-name="T403">non</text:span><text:span text:style-name="T401">impone</text:span><text:span text:style-name="T403">gli</text:span><text:span text:style-name="T401">esercizifisiciatutticittadini.Inoltre,chi</text:span><text:span text:style-name="T405">si</text:span><text:span text:style-name="T401">salva</text:span><text:span text:style-name="T489">nonostante</text:span><text:span text:style-name="T457">la</text:span><text:span text:style-name="T477">debolezza,</text:span><text:span text:style-name="T461">lo</text:span><text:span text:style-name="T477">fa</text:span><text:span text:style-name="T457">ingenere</text:span><text:span text:style-name="T477">per</text:span><text:span text:style-name="T457">ignominia,</text:span><text:span text:style-name="T461">fuggendo,</text:span><text:span text:style-name="T457">e</text:span><text:span text:style-name="T458">così</text:span><text:span text:style-name="T463">facendo</text:span><text:span text:style-name="T432">nondifende</text:span><text:span text:style-name="T430">i</text:span><text:span text:style-name="T463">vecchi,le</text:span><text:span text:style-name="T430">donne,</text:span><text:span text:style-name="T463">ibambini.Si</text:span><text:span text:style-name="T432">configura</text:span><text:span text:style-name="T470">così</text:span><text:span text:style-name="T426">anche</text:span><text:span text:style-name="T413">una</text:span><text:span text:style-name="T411">dimensione</text:span><text:span text:style-name="T413">morale</text:span><text:span text:style-name="T411">e</text:span><text:span text:style-name="T413">altruistica</text:span><text:span text:style-name="T411">delle</text:span><text:span text:style-name="T413">attivitàginniche.</text:span><text:span text:style-name="T497">Queste</text:span><text:span text:style-name="T411">leparoledi</text:span><text:span text:style-name="T413">Socrate:«molti,</text:span><text:span text:style-name="T411">poi,</text:span><text:span text:style-name="T413">aiutano</text:span><text:span text:style-name="T411">gli</text:span><text:span text:style-name="T413">amicie</text:span><text:span text:style-name="T411">fanno</text:span><text:span text:style-name="T415">del</text:span><text:span text:style-name="T412">bene</text:span><text:span text:style-name="T393">allapatriaeperquesto</text:span><text:span text:style-name="T395">sono</text:span><text:span text:style-name="T426">degni</text:span><text:span text:style-name="T393">digratitudine,acquistano</text:span><text:span text:style-name="T448">una</text:span><text:span text:style-name="T427">grande</text:span><text:span text:style-name="T437">famaeottengonosplendidi</text:span><text:span text:style-name="T438">onori…».</text:span><text:span text:style-name="T439">Infine,chicura</text:span><text:span text:style-name="T437">il</text:span><text:span text:style-name="T439">proprio</text:span><text:span text:style-name="T471">corpo</text:span><text:span text:style-name="T391">cura</text:span><text:span text:style-name="T403">anchelapropriamente,</text:span><text:span text:style-name="T391">giacché</text:span><text:span text:style-name="T403">«laperditadellamemoria,</text:span><text:span text:style-name="T502">l’ansia,</text:span><text:span text:style-name="T391">ilcattivo</text:span><text:span text:style-name="T393">umoree</text:span><text:span text:style-name="T397">la</text:span><text:span text:style-name="T393">follia</text:span><text:span text:style-name="T397">spesso</text:span><text:span text:style-name="T393">colpisconola</text:span><text:span text:style-name="T397">capacità</text:span><text:span text:style-name="T393">intel-</text:span></text:p></draw:text-box></draw:frame><draw:frame draw:style-name="fr1" text:anchor-type="char" svg:x="7.385cm" svg:y="19.318cm" svg:width="0.459cm" svg:height="0.452cm" draw:z-index="92"><draw:text-box><text:p text:style-name="P77"><text:span text:style-name="T448">27</text:span></text:p></draw:text-box></draw:frame></text:p>
      <text:p text:style-name="P28"><draw:frame draw:style-name="fr1" text:anchor-type="char" svg:x="1.87cm" svg:y="2.554cm" svg:width="11.079cm" svg:height="11.162cm" draw:z-index="93"><draw:text-box><text:p text:style-name="P114">lettiva,<text:span text:style-name="T448">cosìda</text:span><text:span text:style-name="T490">eliminare</text:span><text:span text:style-name="T448">lacognizione,</text:span><text:span text:style-name="T490">a</text:span><text:span text:style-name="T448">causadella</text:span><text:span text:style-name="T490">cattiva</text:span><text:span text:style-name="T448">salute</text:span><text:span text:style-name="T493">fisica».</text:span><text:span text:style-name="T461">La</text:span><text:span text:style-name="T424">conclusione</text:span><text:span text:style-name="T477">di</text:span><text:span text:style-name="T457">Socrate</text:span><text:span text:style-name="T477">èperentoria:</text:span><text:span text:style-name="T457">chinon</text:span><text:span text:style-name="T477">hacuradel</text:span><text:span text:style-name="T412">proprio</text:span><text:span text:style-name="T405">corpo</text:span><text:span text:style-name="T401">elo</text:span><text:span text:style-name="T405">lascia</text:span><text:span text:style-name="T401">invecchiaredeve</text:span><text:span text:style-name="T405">vergognarsi.</text:span></text:p><text:p text:style-name="P87">Nel<text:span text:style-name="T324">Simposio</text:span>,<text:span text:style-name="T399">Senofonte</text:span><text:span text:style-name="T455">narradi</text:span><text:span text:style-name="T399">un</text:span><text:span text:style-name="T455">Socratechedanza,</text:span><text:span text:style-name="T426">beve</text:span><text:span text:style-name="T455">vino</text:span><text:span text:style-name="T427">e,</text:span><text:span text:style-name="T432">scherzosamente,</text:span><text:span text:style-name="T463">mette</text:span><text:span text:style-name="T430">la</text:span><text:span text:style-name="T434">propria</text:span><text:span text:style-name="T430">bellezzasilenicaaconfronto</text:span><text:span text:style-name="T432">con</text:span><text:span text:style-name="T427">quella</text:span><text:span text:style-name="T490">apollinea</text:span><text:span text:style-name="T491">di</text:span><text:span text:style-name="T448">Critobulo,per</text:span><text:span text:style-name="T491">contendergli</text:span><text:span text:style-name="T448">un</text:span><text:span text:style-name="T491">ambitopremio:</text:span><text:span text:style-name="T448">il</text:span><text:span text:style-name="T398">bacio</text:span><text:span text:style-name="T411">di</text:span><text:span text:style-name="T413">una</text:span><text:span text:style-name="T411">danzatriceediundanzatore.</text:span><text:span text:style-name="T413">Premio</text:span><text:span text:style-name="T411">chesi</text:span><text:span text:style-name="T413">aggiudicherà</text:span><text:span text:style-name="T412">Critobulo.</text:span><text:span text:style-name="T455">Socrate</text:span><text:span text:style-name="T453">teorizza,comenei</text:span><text:span text:style-name="T420">dialoghiplatonici,</text:span><text:span text:style-name="T455">la</text:span><text:span text:style-name="T453">superiorità</text:span><text:span text:style-name="T412">dell’eros</text:span><text:span text:style-name="T438">spirituale</text:span><text:span text:style-name="T439">sull’eros</text:span><text:span text:style-name="T438">fisico.</text:span><text:span text:style-name="T441">Lo</text:span><text:span text:style-name="T438">fa</text:span><text:span text:style-name="T439">rivolgendosi</text:span><text:span text:style-name="T438">inparticolar</text:span><text:span text:style-name="T402">modo</text:span><text:span text:style-name="T426">aCallia,il</text:span><text:span text:style-name="T395">padrone</text:span><text:span text:style-name="T413">di</text:span><text:span text:style-name="T395">casa,ilquale</text:span><text:span text:style-name="T413">ha</text:span><text:span text:style-name="T426">organizzato</text:span><text:span text:style-name="T413">il</text:span><text:span text:style-name="T395">banchetto</text:span><text:span text:style-name="T419">in</text:span><text:span text:style-name="T483">onorediAutolico,</text:span><text:span text:style-name="T503">un</text:span><text:span text:style-name="T483">giovaneatleta</text:span><text:span text:style-name="T484">divenuto</text:span><text:span text:style-name="T483">celebreperavere</text:span><text:span text:style-name="T433">vinto</text:span><text:span text:style-name="T403">ilpancrazio</text:span><text:span text:style-name="T391">alle</text:span><text:span text:style-name="T403">Panateneedel</text:span><text:span text:style-name="T391">422</text:span><text:span text:style-name="T403">a.C.</text:span><text:span text:style-name="T401">e</text:span><text:span text:style-name="T403">dicuiè</text:span><text:span text:style-name="T391">“innamorato”.</text:span><text:span text:style-name="T454">Socrate</text:span><text:span text:style-name="T441">invita</text:span><text:span text:style-name="T438">Callia</text:span><text:span text:style-name="T441">e</text:span><text:span text:style-name="T438">Autolico</text:span><text:span text:style-name="T441">a</text:span><text:span text:style-name="T438">viverequesto</text:span><text:span text:style-name="T441">amore</text:span><text:span text:style-name="T438">in</text:span><text:span text:style-name="T441">modo</text:span><text:span text:style-name="T438">puro</text:span><text:span text:style-name="T441">e,</text:span><text:span text:style-name="T464">del</text:span><text:span text:style-name="T437">resto,afferma</text:span><text:span text:style-name="T482">di</text:span><text:span text:style-name="T437">non</text:span><text:span text:style-name="T405">avere</text:span><text:span text:style-name="T482">dubbi</text:span><text:span text:style-name="T437">in</text:span><text:span text:style-name="T405">proposito,</text:span><text:span text:style-name="T437">giacché</text:span><text:span text:style-name="T482">tra</text:span><text:span text:style-name="T405">gli</text:span><text:span text:style-name="T437">invi-</text:span><text:span text:style-name="T444">tati</text:span><text:span text:style-name="T465">c’è</text:span><text:span text:style-name="T432">anche</text:span><text:span text:style-name="T463">Licone,ilpadredel</text:span><text:span text:style-name="T432">fanciullo.</text:span><text:span text:style-name="T463">Socrateafferma</text:span><text:span text:style-name="T432">chec’è</text:span><text:span text:style-name="T451">differenza</text:span><text:span text:style-name="T405">tral’amoreperi</text:span><text:span text:style-name="T482">ragazzi,</text:span><text:span text:style-name="T437">che</text:span><text:span text:style-name="T405">deve</text:span><text:span text:style-name="T401">fermarsi</text:span><text:span text:style-name="T437">all’ammirazione</text:span><text:span text:style-name="T414">per</text:span><text:span text:style-name="T395">la</text:span><text:span text:style-name="T413">loro</text:span><text:span text:style-name="T426">bellezzaesterioree</text:span><text:span text:style-name="T413">le</text:span><text:span text:style-name="T426">loro</text:span><text:span text:style-name="T413">qualità</text:span><text:span text:style-name="T426">morali,el’amore</text:span><text:span text:style-name="T413">per</text:span><text:span text:style-name="T395">le</text:span><text:span text:style-name="T390">donne</text:span><text:span text:style-name="T482">che</text:span><text:span text:style-name="T405">puòinveceprendere</text:span><text:span text:style-name="T482">anchela</text:span><text:span text:style-name="T437">via</text:span><text:span text:style-name="T482">dellasoddisfazionecarna-</text:span><text:span text:style-name="T452">le.</text:span><text:span text:style-name="T409">Non</text:span><text:span text:style-name="T447">a</text:span><text:span text:style-name="T441">caso,</text:span><text:span text:style-name="T409">quando</text:span><text:span text:style-name="T441">alla</text:span><text:span text:style-name="T447">fine</text:span><text:span text:style-name="T441">del</text:span><text:span text:style-name="T409">simposio,Arianna</text:span><text:span text:style-name="T441">e</text:span><text:span text:style-name="T447">Dioniso,</text:span><text:span text:style-name="T409">i</text:span><text:span text:style-name="T448">due</text:span><text:span text:style-name="T459">giovani</text:span><text:span text:style-name="T475">e</text:span><text:span text:style-name="T472">attraenti</text:span><text:span text:style-name="T491">danzatori</text:span><text:span text:style-name="T475">della</text:span><text:span text:style-name="T473">troupe</text:span><text:span text:style-name="T472">del</text:span><text:span text:style-name="T475">Siracusano,si</text:span><text:span text:style-name="T472">baciano</text:span><text:span text:style-name="T412">ardentemente</text:span><text:span text:style-name="T422">sullascena,</text:span><text:span text:style-name="T418">i</text:span><text:span text:style-name="T420">commensali</text:span><text:span text:style-name="T418">corrono</text:span><text:span text:style-name="T422">dalle</text:span><text:span text:style-name="T465">mogli</text:span><text:span text:style-name="T420">a</text:span><text:span text:style-name="T465">concu-</text:span><text:span text:style-name="T412">pire</text:span><text:span text:style-name="T447">o,se</text:span><text:span text:style-name="T441">celibi,</text:span><text:span text:style-name="T447">si</text:span><text:span text:style-name="T409">convincono</text:span><text:span text:style-name="T441">cheègiuntal’oradi</text:span><text:span text:style-name="T409">prendere</text:span><text:span text:style-name="T441">moglie.</text:span></text:p><text:p text:style-name="P104">Quando Senofonte tesse l’elogio<text:span text:style-name="T448">della bellezzadi</text:span><text:span text:style-name="T477">Autolico, esal-</text:span><text:span text:style-name="T414">tandone</text:span><text:span text:style-name="T405">l’eleganza</text:span><text:span text:style-name="T482">elaregalità,ilconfinetral’ammirazioneestetica</text:span><text:span text:style-name="T405">e</text:span><text:span text:style-name="T460">la</text:span><text:span text:style-name="T482">venerazioneestaticasi</text:span><text:span text:style-name="T439">stempera.</text:span></text:p></draw:text-box></draw:frame><draw:frame draw:style-name="fr1" text:anchor-type="char" svg:x="1.87cm" svg:y="14.146cm" svg:width="11.081cm" svg:height="4.076cm" draw:z-index="94"><draw:text-box><text:p text:style-name="P56"><text:span text:style-name="T8">…come</text:span><text:span text:style-name="T31">una</text:span><text:span text:style-name="T29">lucecheapparedinotteattiraglisguardiditutti,cosìallora</text:span><text:span text:style-name="T69">la</text:span><text:span text:style-name="T43">bellezzadiAutolicofacevavolgeresudisé</text:span><text:span text:style-name="T44">gli</text:span><text:span text:style-name="T43">occhiditutti;</text:span><text:span text:style-name="T50">poi,</text:span><text:span text:style-name="T43">nessuno</text:span><text:span text:style-name="T55">di</text:span><text:span text:style-name="T75">coloro</text:span><text:span text:style-name="T81">che</text:span><text:span text:style-name="T75">lo</text:span><text:span text:style-name="T81">vedevano</text:span><text:span text:style-name="T75">poteva</text:span><text:span text:style-name="T81">evitare</text:span><text:span text:style-name="T75">di</text:span><text:span text:style-name="T81">sentirsil’animo</text:span><text:span text:style-name="T75">turbato</text:span><text:span text:style-name="T81">da</text:span><text:span text:style-name="T75">lui.</text:span><text:span text:style-name="T66">Alcuni</text:span><text:span text:style-name="T15">diventavano</text:span><text:span text:style-name="T10">taciturni,</text:span><text:span text:style-name="T15">altri</text:span><text:span text:style-name="T8">assumevano</text:span><text:span text:style-name="T15">un</text:span><text:span text:style-name="T10">certo</text:span><text:span text:style-name="T15">contegno.Tutti</text:span><text:span text:style-name="T8">colo-</text:span><text:span text:style-name="T86">ro</text:span><text:span text:style-name="T75">chesono</text:span><text:span text:style-name="T81">posseduti</text:span><text:span text:style-name="T76">dagli</text:span><text:span text:style-name="T75">dèi</text:span><text:span text:style-name="T8">sembra</text:span><text:span text:style-name="T75">sianodegnidiessereosservati;</text:span><text:span text:style-name="T8">ma</text:span><text:span text:style-name="T55">mentre</text:span><text:span text:style-name="T10">colorochesonoposseduti</text:span><text:span text:style-name="T15">da altre</text:span><text:span text:style-name="T10">divinitàdiventanoterribilia</text:span><text:span text:style-name="T8">veder-</text:span><text:span text:style-name="T86">si,</text:span><text:span text:style-name="T90">emettonovoci</text:span><text:span text:style-name="T91">spaventose</text:span><text:span text:style-name="T90">esonoviolenti,colorochesonoposseduti</text:span><text:span text:style-name="T16">dall’Eros</text:span><text:span text:style-name="T8">pudico</text:span><text:span text:style-name="T45">hanno</text:span><text:span text:style-name="T8">sguardi</text:span><text:span text:style-name="T45">affettuosi</text:span><text:span text:style-name="T8">e</text:span><text:span text:style-name="T45">voce</text:span><text:span text:style-name="T8">dolce</text:span><text:span text:style-name="T45">erendonoi</text:span><text:span text:style-name="T8">lorocom-</text:span><text:span text:style-name="T35">portamenti più nobili.</text:span><text:span text:style-name="T8">Callia, cheallora faceva questecose acausa dell’Eros,</text:span><text:span text:style-name="T35">era</text:span><text:span text:style-name="T33">degnodiesserevisto</text:span><text:span text:style-name="T34">dagli</text:span><text:span text:style-name="T68">iniziati</text:span><text:span text:style-name="T33">al</text:span><text:span text:style-name="T68">culto</text:span><text:span text:style-name="T34">di</text:span><text:span text:style-name="T68">questo</text:span><text:span text:style-name="T34">dio.</text:span><text:span text:style-name="T68">(Senofonte</text:span><text:span text:style-name="T34">2013:</text:span></text:p></draw:text-box></draw:frame><draw:frame draw:style-name="fr1" text:anchor-type="char" svg:x="7.385cm" svg:y="19.318cm" svg:width="0.459cm" svg:height="0.452cm" draw:z-index="95"><draw:text-box><text:p text:style-name="P77"><text:span text:style-name="T448">28</text:span></text:p></draw:text-box></draw:frame></text:p>
      <text:p text:style-name="P29"><draw:frame draw:style-name="fr1" text:anchor-type="char" svg:x="1.87cm" svg:y="2.547cm" svg:width="1.363cm" svg:height="0.418cm" draw:z-index="96"><draw:text-box><text:p text:style-name="P45"><text:span text:style-name="T7">865-867)</text:span></text:p></draw:text-box></draw:frame><draw:frame draw:style-name="fr1" text:anchor-type="char" svg:x="1.87cm" svg:y="3.41cm" svg:width="11.079cm" svg:height="12.501cm" draw:z-index="97"><draw:text-box><text:p text:style-name="P89">Ma<text:span text:style-name="T438">ancheil</text:span><text:span text:style-name="T439">Socrate</text:span><text:span text:style-name="T438">checi</text:span><text:span text:style-name="T439">tramanda</text:span><text:span text:style-name="T438">Platone</text:span><text:span text:style-name="T439">è</text:span><text:span text:style-name="T438">ben</text:span><text:span text:style-name="T437">lontano</text:span><text:span text:style-name="T439">dal</text:span><text:span text:style-name="T438">por-</text:span><text:span text:style-name="T429">re</text:span><text:span text:style-name="T437">in</text:span><text:span text:style-name="T482">discreditolabellezzaesteriore,innome</text:span><text:span text:style-name="T437">di</text:span><text:span text:style-name="T482">quellainteriore.Anzi,</text:span><text:span text:style-name="T489">tanto</text:span><text:span text:style-name="T405">perl’allievoquanto</text:span><text:span text:style-name="T401">per</text:span><text:span text:style-name="T405">il</text:span><text:span text:style-name="T482">maestro,</text:span><text:span text:style-name="T405">è</text:span><text:span text:style-name="T482">proprio</text:span><text:span text:style-name="T401">attraversol’apprez-</text:span><text:span text:style-name="T511">zamento</text:span><text:span text:style-name="T457">della</text:span><text:span text:style-name="T477">bellezzae</text:span><text:span text:style-name="T457">l’amore</text:span><text:span text:style-name="T477">per</text:span><text:span text:style-name="T457">i</text:span><text:span text:style-name="T461">corpi</text:span><text:span text:style-name="T457">che</text:span><text:span text:style-name="T477">si</text:span><text:span text:style-name="T461">raggiunge</text:span><text:span text:style-name="T459">l’elevazione</text:span><text:span text:style-name="T407">spirituale,latensione</text:span><text:span text:style-name="T408">dell’anima</text:span><text:span text:style-name="T407">verso</text:span><text:span text:style-name="T408">il</text:span><text:span text:style-name="T483">mondo</text:span><text:span text:style-name="T408">delle</text:span><text:span text:style-name="T501">idee,</text:span><text:span text:style-name="T389">laconoscenza</text:span><text:span text:style-name="T387">del</text:span><text:span text:style-name="T389">Bene.Questoèunaspettofondamentaledel</text:span><text:span text:style-name="T435">loro</text:span><text:span text:style-name="T482">pensiero.</text:span><text:span text:style-name="T437">Socrate</text:span><text:span text:style-name="T482">ePlatone</text:span><text:span text:style-name="T401">concepiscono</text:span><text:span text:style-name="T482">l’amorecome</text:span><text:span text:style-name="T405">visuale,</text:span><text:span text:style-name="T437">e</text:span><text:span text:style-name="T479">dunque</text:span><text:span text:style-name="T477">sensuale,anchese <text:s/>nonnecessariamente</text:span><text:span text:style-name="T424">carnale.</text:span><text:span text:style-name="T457">La <text:s/>bellezza</text:span><text:span text:style-name="T454">dei</text:span><text:span text:style-name="T439">corpiè</text:span><text:span text:style-name="T482">sacra,</text:span><text:span text:style-name="T439">perché</text:span><text:span text:style-name="T482">rimette</text:span><text:span text:style-name="T439">le</text:span><text:span text:style-name="T482">anime</text:span><text:span text:style-name="T437">che</text:span><text:span text:style-name="T482">ricadono</text:span><text:span text:style-name="T437">sulla</text:span><text:span text:style-name="T482">Terra,</text:span><text:span text:style-name="T439">per</text:span><text:span text:style-name="T394">via</text:span><text:span text:style-name="T438">della</text:span><text:span text:style-name="T439">metempsicosi,</text:span><text:span text:style-name="T441">in</text:span><text:span text:style-name="T439">contatto</text:span><text:span text:style-name="T438">con</text:span><text:span text:style-name="T439">ladivinità</text:span><text:span text:style-name="T438">che</text:span><text:span text:style-name="T439">hannoconosciu-</text:span><text:span text:style-name="T466">to</text:span><text:span text:style-name="T455">nell’Iperuranio.</text:span></text:p><text:p text:style-name="P83">C’è<text:span text:style-name="T395">unpassaggio</text:span><text:span text:style-name="T426">nel</text:span><text:span text:style-name="T301">Fedro</text:span>,<text:span text:style-name="T393">in</text:span><text:span text:style-name="T395">cuiSocratespiegacome</text:span><text:span text:style-name="T426">la</text:span><text:span text:style-name="T395">vista</text:span><text:span text:style-name="T426">di</text:span><text:span text:style-name="T412">un</text:span><text:span text:style-name="T426">bel</text:span><text:span text:style-name="T413">corpoeleva</text:span><text:span text:style-name="T426">l’anima,mettendole</text:span><text:span text:style-name="T413">le</text:span><text:span text:style-name="T426">ali.Inizia</text:span><text:span text:style-name="T413">con</text:span><text:span text:style-name="T426">il</text:span><text:span text:style-name="T413">direche</text:span><text:span text:style-name="T426">la</text:span><text:span text:style-name="T394">vista</text:span><text:span text:style-name="T430">èlapiùacutadelle</text:span><text:span text:style-name="T434">sensazioni.</text:span><text:span text:style-name="T432">Dice</text:span><text:span text:style-name="T430">cheessanonpuòcogliere</text:span><text:span text:style-name="T427">tutte</text:span><text:span text:style-name="T473">lerealtàdegned’amore.</text:span><text:span text:style-name="T475">Per</text:span><text:span text:style-name="T472">esempio,guardando</text:span><text:span text:style-name="T473">unapersona</text:span><text:span text:style-name="T440">non</text:span><text:span text:style-name="T405">capiamo</text:span><text:span text:style-name="T401">seessapossiedelasaggezza.</text:span><text:span text:style-name="T405">Per</text:span><text:span text:style-name="T401">coglierequestoaspetto,</text:span><text:span text:style-name="T454">dobbiamo</text:span><text:span text:style-name="T461">interagire</text:span><text:span text:style-name="T457">verbalmente.</text:span><text:span text:style-name="T450">Inoltre,critica</text:span><text:span text:style-name="T457">chi</text:span><text:span text:style-name="T450">riduce</text:span><text:span text:style-name="T457">l’apprez-</text:span><text:span text:style-name="T425">zamento</text:span><text:span text:style-name="T463">della</text:span><text:span text:style-name="T432">bellezzaamerosoddisfacimentodegli</text:span><text:span text:style-name="T465">appetiti</text:span><text:span text:style-name="T463">sessuali</text:span><text:span text:style-name="T471">e</text:span><text:span text:style-name="T403">che«consegnandosi</text:span><text:span text:style-name="T401">alpiacere</text:span><text:span text:style-name="T403">imprende</text:span><text:span text:style-name="T391">a</text:span><text:span text:style-name="T403">montareea</text:span><text:span text:style-name="T391">generare</text:span><text:span text:style-name="T403">figli</text:span><text:span text:style-name="T445">a mo’</text:span><text:span text:style-name="T448">di quadrupede».Tuttavia, daquesteconstatazioni, <text:s/>non</text:span><text:span text:style-name="T490">segue</text:span><text:span text:style-name="T451">quella</text:span><text:span text:style-name="T393">svalutazione</text:span><text:span text:style-name="T426">dellabellezzacorporale</text:span><text:span text:style-name="T397">che</text:span><text:span text:style-name="T426">–come</text:span><text:span text:style-name="T395">abbiamo</text:span><text:span text:style-name="T426">visto</text:span></text:p><text:p text:style-name="P100">–<text:span text:style-name="T430">viene</text:span><text:span text:style-name="T432">da</text:span><text:span text:style-name="T430">piùpartirimproverata</text:span><text:span text:style-name="T432">al</text:span><text:span text:style-name="T430">cristianesimo.</text:span><text:span text:style-name="T432">Anzi,</text:span><text:span text:style-name="T463">per</text:span><text:span text:style-name="T430">i</text:span><text:span text:style-name="T432">Greci,</text:span><text:span text:style-name="T412">l’uomo</text:span><text:span text:style-name="T453">animalesco</text:span><text:span text:style-name="T420">che</text:span><text:span text:style-name="T453">si</text:span><text:span text:style-name="T420">getta</text:span><text:span text:style-name="T453">su</text:span><text:span text:style-name="T420">qualsiasi</text:span><text:span text:style-name="T453">preda</text:span><text:span text:style-name="T420">incerca</text:span><text:span text:style-name="T453">di</text:span><text:span text:style-name="T420">piacere</text:span><text:span text:style-name="T507">immediato</text:span><text:span text:style-name="T434">èpropriamente</text:span><text:span text:style-name="T443">chi</text:span><text:span text:style-name="T430">è</text:span><text:span text:style-name="T434">incapacedivenerarelabellezza</text:span><text:span text:style-name="T443">dei</text:span><text:span text:style-name="T458">corpi,</text:span><text:span text:style-name="T439">chi</text:span><text:span text:style-name="T437">nonriescead</text:span><text:span text:style-name="T482">apprezzarla</text:span><text:span text:style-name="T437">daunpuntodi</text:span><text:span text:style-name="T482">vistasquisitamente</text:span><text:span text:style-name="T502">estetico,</text:span><text:span text:style-name="T483">a</text:span><text:span text:style-name="T408">trarnepiaceredallasolavista.</text:span><text:span text:style-name="T483">Chi</text:span><text:span text:style-name="T407">cade</text:span><text:span text:style-name="T408">nellasessualità</text:span><text:span text:style-name="T414">istintiva</text:span><text:span text:style-name="T461">e</text:span><text:span text:style-name="T457">grossolanaèprecipuamentechinon</text:span><text:span text:style-name="T424">riesce</text:span><text:span text:style-name="T461">a</text:span><text:span text:style-name="T457">contemplare</text:span><text:span text:style-name="T459">l’idea</text:span><text:span text:style-name="T441">del</text:span><text:span text:style-name="T447">bello.</text:span></text:p></draw:text-box></draw:frame><draw:frame draw:style-name="fr1" text:anchor-type="char" svg:x="1.87cm" svg:y="16.339cm" svg:width="11.077cm" svg:height="2.044cm" draw:z-index="98"><draw:text-box><text:p text:style-name="P56"><text:span text:style-name="T8">Chi</text:span><text:span text:style-name="T10">inveceè iniziato</text:span><text:span text:style-name="T8">da poco ed ha contemplato molto degli oggetti di al-</text:span><text:span text:style-name="T79">lora,</text:span><text:span text:style-name="T8">quando</text:span><text:span text:style-name="T45">scorge</text:span><text:span text:style-name="T8">un</text:span><text:span text:style-name="T45">voltod’aspetto</text:span><text:span text:style-name="T8">divino,buonaimitazione</text:span><text:span text:style-name="T45">dellabellez-</text:span><text:span text:style-name="T92">za,</text:span><text:span text:style-name="T50">o</text:span><text:span text:style-name="T43">qualche</text:span><text:span text:style-name="T8">forma</text:span><text:span text:style-name="T44">corporea,</text:span><text:span text:style-name="T50">dapprima</text:span><text:span text:style-name="T43">rabbrividisce</text:span><text:span text:style-name="T44">ed</text:span><text:span text:style-name="T43">èinvasoda</text:span><text:span text:style-name="T44">qualcu-</text:span><text:span text:style-name="T70">no</text:span><text:span text:style-name="T29">deglisgomenti</text:span><text:span text:style-name="T31">di</text:span><text:span text:style-name="T29">allora,</text:span><text:span text:style-name="T31">poi</text:span><text:span text:style-name="T29">contemplandololo</text:span><text:span text:style-name="T30">venera</text:span><text:span text:style-name="T8">come</text:span><text:span text:style-name="T30">un</text:span><text:span text:style-name="T29">dio</text:span><text:span text:style-name="T30">e,</text:span><text:span text:style-name="T8">se</text:span><text:span text:style-name="T93">non</text:span><text:span text:style-name="T73">avesse</text:span><text:span text:style-name="T47">pauradella</text:span><text:span text:style-name="T73">taccia</text:span><text:span text:style-name="T47">di</text:span><text:span text:style-name="T73">folliacompleta,farebbe</text:span><text:span text:style-name="T47">sacrifici</text:span><text:span text:style-name="T73">all’amato</text:span></text:p></draw:text-box></draw:frame><draw:frame draw:style-name="fr1" text:anchor-type="char" svg:x="7.385cm" svg:y="19.318cm" svg:width="0.459cm" svg:height="0.452cm" draw:z-index="99"><draw:text-box><text:p text:style-name="P77"><text:span text:style-name="T448">29</text:span></text:p></draw:text-box></draw:frame></text:p>
      <text:p text:style-name="P30"><draw:frame draw:style-name="fr1" text:anchor-type="char" svg:x="1.87cm" svg:y="2.547cm" svg:width="11.077cm" svg:height="1.637cm" draw:z-index="100"><draw:text-box><text:p text:style-name="P54"><text:span text:style-name="T8">come</text:span><text:span text:style-name="T65">aunsimulacroeaundio.Allasuavista,</text:span><text:span text:style-name="T8">come</text:span><text:span text:style-name="T73">succede</text:span><text:span text:style-name="T65">al</text:span><text:span text:style-name="T64">passar</text:span><text:span text:style-name="T65">del</text:span><text:span text:style-name="T94">brivido,</text:span><text:span text:style-name="T53">lo</text:span><text:span text:style-name="T95">prendeunmutamento,</text:span><text:span text:style-name="T53">un</text:span><text:span text:style-name="T95">sudoreeuncaloreinsolito,perché</text:span><text:span text:style-name="T16">avendo</text:span><text:span text:style-name="T17">ricevutoattraverso</text:span><text:span text:style-name="T18">gli</text:span><text:span text:style-name="T30">occhil’afflusso</text:span><text:span text:style-name="T18">della</text:span><text:span text:style-name="T30">bellezza,</text:span><text:span text:style-name="T17">neè</text:span><text:span text:style-name="T18">riscaldato</text:span><text:span text:style-name="T71">là</text:span><text:span text:style-name="T68">dovela</text:span><text:span text:style-name="T33">naturadell’ala</text:span><text:span text:style-name="T68">neèirrorata.(Platone</text:span><text:span text:style-name="T33">1981:</text:span><text:span text:style-name="T68">183-184)</text:span></text:p></draw:text-box></draw:frame><draw:frame draw:style-name="fr1" text:anchor-type="char" svg:x="1.87cm" svg:y="4.62cm" svg:width="11.081cm" svg:height="10.723cm" draw:z-index="101"><draw:text-box><text:p text:style-name="P83">Come<text:span text:style-name="T437">si</text:span><text:span text:style-name="T439">può</text:span><text:span text:style-name="T437">notare,</text:span><text:span text:style-name="T439">la</text:span><text:span text:style-name="T482">spiritualità</text:span><text:span text:style-name="T437">di</text:span><text:span text:style-name="T439">Socrate</text:span><text:span text:style-name="T482">e</text:span><text:span text:style-name="T437">Platone</text:span><text:span text:style-name="T439">presenta</text:span><text:span text:style-name="T437">pe-</text:span><text:span text:style-name="T429">culiarità</text:span><text:span text:style-name="T461">chenonsi</text:span><text:span text:style-name="T428">ritrovano</text:span><text:span text:style-name="T461">nellateologiacristiana.</text:span><text:span text:style-name="T450">Le</text:span><text:span text:style-name="T461">stessepre-</text:span><text:span text:style-name="T493">messe</text:span><text:span text:style-name="T503">ontologiche</text:span><text:span text:style-name="T484">esoteriologichesonodiverse.</text:span><text:span text:style-name="T503">Essi</text:span><text:span text:style-name="T494">concepiscono</text:span><text:span text:style-name="T412">un</text:span><text:span text:style-name="T399">universocheèeternoeincreato,</text:span><text:span text:style-name="T415">ilquale</text:span><text:span text:style-name="T399">haun’animadivina,</text:span><text:span text:style-name="T415">così</text:span><text:span text:style-name="T402">come</text:span><text:span text:style-name="T389">sono</text:span><text:span text:style-name="T385">divine</text:span><text:span text:style-name="T389">leanimedegli</text:span><text:span text:style-name="T385">uominiche</text:span><text:span text:style-name="T389">si</text:span><text:span text:style-name="T385">reincarnano</text:span><text:span text:style-name="T389">efanno</text:span><text:span text:style-name="T440">ciclicamente</text:span><text:span text:style-name="T395">la</text:span><text:span text:style-name="T426">spola</text:span><text:span text:style-name="T395">tra</text:span><text:span text:style-name="T426">ilmondo</text:span><text:span text:style-name="T413">delle</text:span><text:span text:style-name="T395">idee</text:span><text:span text:style-name="T426">eil</text:span><text:span text:style-name="T395">mondo</text:span><text:span text:style-name="T413">terreno.</text:span><text:span text:style-name="T426">Se</text:span><text:span text:style-name="T395">è</text:span><text:span text:style-name="T425">vero</text:span><text:span text:style-name="T463">che</text:span><text:span text:style-name="T432">il</text:span><text:span text:style-name="T465">corpo</text:span><text:span text:style-name="T463">è</text:span><text:span text:style-name="T432">prigione</text:span><text:span text:style-name="T463">dell’anima,giacchéla</text:span><text:span text:style-name="T432">libertà</text:span><text:span text:style-name="T463">dell’anima</text:span><text:span text:style-name="T392">nel</text:span><text:span text:style-name="T426">mondo</text:span><text:span text:style-name="T411">Iperuranioèincomparabilmente</text:span><text:span text:style-name="T413">superiore</text:span><text:span text:style-name="T411">aquellanel</text:span><text:span text:style-name="T421">mondo</text:span><text:span text:style-name="T455">terreno,</text:span><text:span text:style-name="T415">è</text:span><text:span text:style-name="T399">anche</text:span><text:span text:style-name="T455">veroche</text:span><text:span text:style-name="T399">con</text:span><text:span text:style-name="T453">i</text:span><text:span text:style-name="T399">corpi–</text:span><text:span text:style-name="T453">quello</text:span><text:span text:style-name="T455">attualee</text:span><text:span text:style-name="T399">quelli</text:span><text:span text:style-name="T386">futuri</text:span><text:span text:style-name="T455">–</text:span><text:span text:style-name="T420">bisogna</text:span><text:span text:style-name="T453">fareicontiperl’eternità.</text:span><text:span text:style-name="T455">Lacorporeitàè</text:span><text:span text:style-name="T453">unacondi-</text:span><text:span text:style-name="T396">zione</text:span><text:span text:style-name="T494">ineluttabile,giacchéil</text:span><text:span text:style-name="T503">ciclo</text:span><text:span text:style-name="T484">di</text:span><text:span text:style-name="T503">morti-e-rinascite</text:span><text:span text:style-name="T494">è</text:span><text:span text:style-name="T503">infinito.A</text:span><text:span text:style-name="T470">questo</text:span><text:span text:style-name="T432">puntodiventa</text:span><text:span text:style-name="T382">razionalescegliere</text:span><text:span text:style-name="T432">il</text:span><text:span text:style-name="T463">corpo</text:span><text:span text:style-name="T432">migliore,</text:span><text:span text:style-name="T463">quando</text:span><text:span text:style-name="T432">ci</text:span><text:span text:style-name="T454">si</text:span><text:span text:style-name="T413">reincarna,</text:span><text:span text:style-name="T411">e</text:span><text:span text:style-name="T415">coltivarelabellezza</text:span><text:span text:style-name="T399">e</text:span><text:span text:style-name="T415">laforzadi</text:span><text:span text:style-name="T411">questo</text:span><text:span text:style-name="T415">corpofintanto</text:span><text:span text:style-name="T427">che</text:span><text:span text:style-name="T389">esiste.</text:span><text:span text:style-name="T385">Non</text:span><text:span text:style-name="T387">c’èun</text:span><text:span text:style-name="T389">passaggio</text:span><text:span text:style-name="T387">unico,</text:span><text:span text:style-name="T389">come</text:span><text:span text:style-name="T387">nella</text:span><text:span text:style-name="T389">soteriologia</text:span><text:span text:style-name="T387">cri-</text:span><text:span text:style-name="T514">stiana,</text:span><text:span text:style-name="T472">che</text:span><text:span text:style-name="T473">giustifica</text:span><text:span text:style-name="T474">un</text:span><text:span text:style-name="T473">radicale</text:span><text:span text:style-name="T474">disprezzo</text:span><text:span text:style-name="T473">delcorpo,</text:span><text:span text:style-name="T490">il</text:span><text:span text:style-name="T371">contemptus</text:span><text:span text:style-name="T323">mundi</text:span>.<text:span text:style-name="T465">Inoltre,poiché</text:span><text:span text:style-name="T463">le</text:span><text:span text:style-name="T465">ideeeterne</text:span><text:span text:style-name="T463">informanotutti</text:span><text:span text:style-name="T422">gli</text:span><text:span text:style-name="T463">oggetti</text:span><text:span text:style-name="T422">terre-</text:span><text:span text:style-name="T416">stri,</text:span><text:span text:style-name="T411">sebbene</text:span><text:span text:style-name="T415">imperfettamente</text:span><text:span text:style-name="T413">a</text:span><text:span text:style-name="T415">causadegli</text:span><text:span text:style-name="T411">erroridelDemiurgo,ecco</text:span><text:span text:style-name="T481">che</text:span><text:span text:style-name="T432">lavistadi</text:span><text:span text:style-name="T463">un</text:span><text:span text:style-name="T432">corpobelloeapparentementeperfetto,</text:span><text:span text:style-name="T463">non</text:span><text:span text:style-name="T432">fache</text:span><text:span text:style-name="T479">porci</text:span><text:span text:style-name="T389">incontatto</text:span><text:span text:style-name="T387">con</text:span><text:span text:style-name="T389">ildivino.Pertaleragione,l’espressione“culto</text:span><text:span text:style-name="T462">del</text:span><text:span text:style-name="T413">corpo”</text:span><text:span text:style-name="T411">–</text:span><text:span text:style-name="T415">espressionecheevocasacralità,</text:span><text:span text:style-name="T411">venerazione,</text:span><text:span text:style-name="T413">adorazione</text:span><text:span text:style-name="T511">della</text:span><text:span text:style-name="T397">bellezza</text:span><text:span text:style-name="T393">fisica–</text:span><text:span text:style-name="T395">èbenpiùche</text:span><text:span text:style-name="T393">metaforica,nell’ambitodella</text:span><text:span text:style-name="T395">dot-</text:span><text:span text:style-name="T416">trina</text:span><text:span text:style-name="T391">platonica.E</text:span><text:span text:style-name="T397">però,</text:span><text:span text:style-name="T403">per</text:span><text:span text:style-name="T391">ritrovare</text:span><text:span text:style-name="T397">un’accettazione</text:span><text:span text:style-name="T391">genuina</text:span><text:span text:style-name="T397">del</text:span><text:span text:style-name="T391">mon-</text:span><text:span text:style-name="T458">do</text:span><text:span text:style-name="T463">edellavita,</text:span><text:span text:style-name="T465">Nietzsche</text:span><text:span text:style-name="T463">ciinvita</text:span><text:span text:style-name="T465">a</text:span><text:span text:style-name="T463">risalireancora</text:span><text:span text:style-name="T465">più</text:span><text:span text:style-name="T432">indietro,</text:span><text:span text:style-name="T463">alla</text:span><text:span text:style-name="T400">Grecia</text:span><text:span text:style-name="T443">omerica.</text:span></text:p></draw:text-box></draw:frame><draw:frame draw:style-name="fr1" text:anchor-type="char" svg:x="1.87cm" svg:y="15.965cm" svg:width="7.063cm" svg:height="0.452cm" draw:z-index="102"><draw:text-box><text:p text:style-name="P47"><text:span text:style-name="T133">7.</text:span><text:span text:style-name="T152">Ilculto</text:span><text:span text:style-name="T139">del</text:span><text:span text:style-name="T152">corpo</text:span><text:span text:style-name="T139">nellaGrecia</text:span><text:span text:style-name="T157">diOmero</text:span></text:p></draw:text-box></draw:frame><draw:frame draw:style-name="fr1" text:anchor-type="char" svg:x="1.87cm" svg:y="16.836cm" svg:width="11.075cm" svg:height="1.341cm" draw:z-index="103"><draw:text-box><text:p text:style-name="P79">A<text:span text:style-name="T411">domanda,</text:span><text:span text:style-name="T413">Nietzsche(1993</text:span><text:span text:style-name="T415">a:</text:span><text:span text:style-name="T411">761)</text:span><text:span text:style-name="T426">risponde:</text:span><text:span text:style-name="T411">«Da</text:span><text:span text:style-name="T413">dove</text:span><text:span text:style-name="T411">han</text:span><text:span text:style-name="T415">ricevuto</text:span><text:span text:style-name="T431">i</text:span><text:span text:style-name="T430">greci</text:span><text:span text:style-name="T434">questa</text:span><text:span text:style-name="T443">libertà,</text:span><text:span text:style-name="T430">questo</text:span><text:span text:style-name="T443">sensodel</text:span><text:span text:style-name="T430">reale?</text:span><text:span text:style-name="T443">ForsedaOmero</text:span><text:span text:style-name="T434">e</text:span><text:span text:style-name="T443">dai</text:span><text:span text:style-name="T498">poeti</text:span><text:span text:style-name="T465">che</text:span><text:span text:style-name="T432">l’hannopreceduto…».</text:span><text:span text:style-name="T463">D’altronde,pare</text:span><text:span text:style-name="T432">piùcheragionevole</text:span></text:p></draw:text-box></draw:frame><draw:frame draw:style-name="fr1" text:anchor-type="char" svg:x="7.385cm" svg:y="19.318cm" svg:width="0.459cm" svg:height="0.452cm" draw:z-index="104"><draw:text-box><text:p text:style-name="P77"><text:span text:style-name="T448">30</text:span></text:p></draw:text-box></draw:frame></text:p>
      <text:p text:style-name="P31"><draw:frame draw:style-name="fr1" text:anchor-type="char" svg:x="1.87cm" svg:y="2.554cm" svg:width="11.077cm" svg:height="15.625cm" draw:z-index="105"><draw:text-box><text:p text:style-name="P79">cominciare<text:span text:style-name="T453">dalpadre</text:span><text:span text:style-name="T420">della</text:span><text:span text:style-name="T453">letteratura</text:span><text:span text:style-name="T420">greca,</text:span><text:span text:style-name="T453">considerandoche</text:span><text:span text:style-name="T420">l’</text:span><text:span text:style-name="T290">Iliade</text:span><text:span text:style-name="T384">e</text:span><text:span text:style-name="T477">l’</text:span><text:span text:style-name="T290">Odissea</text:span><text:span text:style-name="T334">sono</text:span><text:span text:style-name="T424">stati</text:span><text:span text:style-name="T457">per</text:span><text:span text:style-name="T424">la</text:span><text:span text:style-name="T477">civiltà</text:span><text:span text:style-name="T424">antica,</text:span><text:span text:style-name="T457">e</text:span><text:span text:style-name="T424">forse</text:span><text:span text:style-name="T477">anche</text:span><text:span text:style-name="T424">per</text:span><text:span text:style-name="T477">l’élite</text:span><text:span text:style-name="T427">europea</text:span><text:span text:style-name="T441">moderna,</text:span><text:span text:style-name="T447">ciò</text:span><text:span text:style-name="T439">che</text:span><text:span text:style-name="T441">la</text:span><text:span text:style-name="T367">Bibbia</text:span><text:span text:style-name="T307">e</text:span><text:span text:style-name="T438">il</text:span><text:span text:style-name="T307">Vangelo</text:span><text:span text:style-name="T367">sono</text:span><text:span text:style-name="T441">stati</text:span><text:span text:style-name="T438">per</text:span><text:span text:style-name="T441">la</text:span><text:span text:style-name="T438">civil-</text:span><text:span text:style-name="T462">tà</text:span><text:span text:style-name="T437">medievale:libri</text:span><text:span text:style-name="T482">sacri.</text:span><text:span text:style-name="T437">È</text:span><text:span text:style-name="T482">sufficientesfogliare</text:span><text:span text:style-name="T437">questi</text:span><text:span text:style-name="T482">libri,</text:span><text:span text:style-name="T437">percoglie-</text:span><text:span text:style-name="T505">re</text:span><text:span text:style-name="T426">la</text:span><text:span text:style-name="T413">grandeconsiderazionecheiGreciavevano</text:span><text:span text:style-name="T411">per</text:span><text:span text:style-name="T426">il</text:span><text:span text:style-name="T413">corpo.</text:span><text:span text:style-name="T395">Achille,</text:span><text:span text:style-name="T427">il</text:span><text:span text:style-name="T443">più</text:span><text:span text:style-name="T385">forte</text:span><text:span text:style-name="T389">degli</text:span><text:span text:style-name="T443">Achei,</text:span><text:span text:style-name="T385">èdescritto</text:span><text:span text:style-name="T389">come</text:span><text:span text:style-name="T385">agile,alto,</text:span><text:span text:style-name="T443">giovane,bello,</text:span><text:span text:style-name="T417">robusto.</text:span><text:span text:style-name="T397">E,</text:span><text:span text:style-name="T393">ingenere,gli</text:span><text:span text:style-name="T395">Dèi,</text:span><text:span text:style-name="T397">gli</text:span><text:span text:style-name="T393">eroieiguerrieridel</text:span><text:span text:style-name="T397">poema</text:span><text:span text:style-name="T395">rivaleg-</text:span><text:span text:style-name="T458">giano</text:span><text:span text:style-name="T397">sottoil</text:span><text:span text:style-name="T393">profilo</text:span><text:span text:style-name="T397">della</text:span><text:span text:style-name="T393">bellezza,</text:span><text:span text:style-name="T391">della</text:span><text:span text:style-name="T393">forza,</text:span><text:span text:style-name="T391">dell’abilità,delle</text:span><text:span text:style-name="T397">virtù</text:span><text:span text:style-name="T392">fisiche,</text:span><text:span text:style-name="T438">oltreché</text:span><text:span text:style-name="T437">morali.</text:span><text:span text:style-name="T439">Siveda</text:span><text:span text:style-name="T437">per</text:span><text:span text:style-name="T439">esempio</text:span><text:span text:style-name="T437">ladescrizionedi</text:span><text:span text:style-name="T439">Aiace,il</text:span><text:span text:style-name="T398">più</text:span><text:span text:style-name="T482">altodei</text:span><text:span text:style-name="T439">guerrieri</text:span><text:span text:style-name="T437">e</text:span><text:span text:style-name="T482">secondoper</text:span><text:span text:style-name="T437">forza</text:span><text:span text:style-name="T482">al</text:span><text:span text:style-name="T437">solo</text:span><text:span text:style-name="T482">Achille:</text:span><text:span text:style-name="T437">«Quivide</text:span><text:span text:style-name="T482">un</text:span><text:span text:style-name="T414">terzo</text:span><text:span text:style-name="T401">il</text:span><text:span text:style-name="T403">red’eccelsoevasto</text:span><text:span text:style-name="T391">corpo,</text:span><text:span text:style-name="T405">ed</text:span><text:span text:style-name="T391">inchiese:</text:span><text:span text:style-name="T403">Chiquell’altrofiache</text:span><text:span text:style-name="T513">ha</text:span><text:span text:style-name="T465">membradi</text:span><text:span text:style-name="T422">gigante,e</text:span><text:span text:style-name="T465">vasovranodegliomeri</text:span><text:span text:style-name="T422">e</text:span><text:span text:style-name="T465">del</text:span><text:span text:style-name="T422">capo</text:span><text:span text:style-name="T465">agli</text:span><text:span text:style-name="T422">altri</text:span><text:span text:style-name="T412">tutti?</text:span><text:span text:style-name="T411">-</text:span><text:span text:style-name="T415">Il</text:span><text:span text:style-name="T411">grande</text:span><text:span text:style-name="T415">Aiace,</text:span><text:span text:style-name="T413">rispondea</text:span><text:span text:style-name="T415">racchiusa</text:span><text:span text:style-name="T411">nel</text:span><text:span text:style-name="T415">fluente</text:span><text:span text:style-name="T411">suo</text:span><text:span text:style-name="T415">vella</text:span><text:span text:style-name="T411">dìa</text:span><text:span text:style-name="T427">Lacena,</text:span><text:span text:style-name="T405">Aiace,</text:span><text:span text:style-name="T401">rocca</text:span><text:span text:style-name="T403">degli</text:span><text:span text:style-name="T401">Achei»</text:span><text:span text:style-name="T403">(Homerus</text:span><text:span text:style-name="T401">1996:48).</text:span></text:p><text:p text:style-name="P87">La<text:span text:style-name="T420">bellezza</text:span><text:span text:style-name="T418">èindividuata</text:span><text:span text:style-name="T420">innanzitutto</text:span><text:span text:style-name="T422">nell’altezza</text:span><text:span text:style-name="T418">e</text:span><text:span text:style-name="T420">nellagrandez-</text:span><text:span text:style-name="T416">za</text:span><text:span text:style-name="T395">delcorpo.Aiace</text:span><text:span text:style-name="T393">è</text:span><text:span text:style-name="T426">belloperchésovrasta</text:span><text:span text:style-name="T395">le</text:span><text:span text:style-name="T426">testeelespalle</text:span><text:span text:style-name="T395">ditutti</text:span><text:span text:style-name="T502">gli</text:span><text:span text:style-name="T465">altri</text:span><text:span text:style-name="T463">guerrieri.Poco</text:span><text:span text:style-name="T432">sotto,</text:span><text:span text:style-name="T463">sicelebra</text:span><text:span text:style-name="T432">anchelabellezzadi</text:span><text:span text:style-name="T463">un</text:span><text:span text:style-name="T432">altro</text:span><text:span text:style-name="T394">guerriero:</text:span><text:span text:style-name="T389">«Quell’altro</text:span><text:span text:style-name="T387">dall’altrabandaè</text:span><text:span text:style-name="T389">Idomenèo:lo</text:span><text:span text:style-name="T387">vedi?ritto</text:span><text:span text:style-name="T389">in</text:span><text:span text:style-name="T468">piè</text:span><text:span text:style-name="T438">fra’</text:span><text:span text:style-name="T447">Cretensi</text:span><text:span text:style-name="T441">un</text:span><text:span text:style-name="T438">Dio</text:span><text:span text:style-name="T441">somiglia,e</text:span><text:span text:style-name="T438">de’</text:span><text:span text:style-name="T441">Cretensi</text:span><text:span text:style-name="T447">gli</text:span><text:span text:style-name="T441">fan</text:span><text:span text:style-name="T438">cerchioi</text:span><text:span text:style-name="T441">duci»</text:span><text:span text:style-name="T412">(</text:span><text:span text:style-name="T290">Ibidem</text:span>).<text:span text:style-name="T447">Idomenèo</text:span><text:span text:style-name="T438">è</text:span><text:span text:style-name="T441">degno</text:span><text:span text:style-name="T438">di</text:span><text:span text:style-name="T441">nota</text:span><text:span text:style-name="T438">inquanto</text:span><text:span text:style-name="T441">deiforme.Già</text:span><text:span text:style-name="T412">nell’Iliade</text:span><text:span text:style-name="T411">troviamo,</text:span><text:span text:style-name="T415">dunque,quella</text:span><text:span text:style-name="T399">dimensionereligiosadellabellez-</text:span><text:span text:style-name="T390">za</text:span><text:span text:style-name="T391">corporaledi</text:span><text:span text:style-name="T397">cui</text:span><text:span text:style-name="T391">parleràPlatone.</text:span><text:span text:style-name="T397">Il</text:span><text:span text:style-name="T391">bello</text:span><text:span text:style-name="T393">è</text:span><text:span text:style-name="T391">una</text:span><text:span text:style-name="T397">qualità</text:span><text:span text:style-name="T391">cheappartie-</text:span><text:span text:style-name="T416">ne</text:span><text:span text:style-name="T391">innanzituttoalle</text:span><text:span text:style-name="T397">divinità</text:span><text:span text:style-name="T391">e</text:span><text:span text:style-name="T397">di</text:span><text:span text:style-name="T403">cuigli</text:span><text:span text:style-name="T391">uomini</text:span><text:span text:style-name="T403">eccezionalisono</text:span><text:span text:style-name="T391">parte-</text:span><text:span text:style-name="T398">cipi.</text:span></text:p><text:p text:style-name="P93">La<text:span text:style-name="T432">bellezza</text:span><text:span text:style-name="T430">èapprezzata</text:span><text:span text:style-name="T432">e</text:span><text:span text:style-name="T430">riconosciutaanchenelle</text:span><text:span text:style-name="T432">schiere</text:span><text:span text:style-name="T430">nemi-</text:span><text:span text:style-name="T406">che.</text:span><text:span text:style-name="T387">Con</text:span><text:span text:style-name="T450">questeparoleOmeropresentaloschieramento</text:span><text:span text:style-name="T428">deiTroiani:</text:span></text:p><text:p text:style-name="P79">«ecco<text:span text:style-name="T428">Alessandronelle</text:span><text:span text:style-name="T450">prime</text:span><text:span text:style-name="T428">apparir</text:span><text:span text:style-name="T387">file</text:span><text:span text:style-name="T428">troiane</text:span><text:span text:style-name="T450">bello</text:span><text:span text:style-name="T428">come</text:span><text:span text:style-name="T450">un</text:span><text:span text:style-name="T428">bel</text:span><text:span text:style-name="T425">Dio»</text:span><text:span text:style-name="T443">(Homerus</text:span><text:span text:style-name="T434">1996:</text:span><text:span text:style-name="T430">43).</text:span><text:span text:style-name="T443">EquandoEnea</text:span><text:span text:style-name="T385">sciorina</text:span><text:span text:style-name="T443">il</text:span><text:span text:style-name="T434">suo</text:span><text:span text:style-name="T385">albero</text:span><text:span text:style-name="T443">ge-</text:span><text:span text:style-name="T414">nealogico</text:span><text:span text:style-name="T399">nontralascia</text:span><text:span text:style-name="T455">di</text:span><text:span text:style-name="T399">menzionare</text:span><text:span text:style-name="T455">la</text:span><text:span text:style-name="T399">divina</text:span><text:span text:style-name="T455">bellezza</text:span><text:span text:style-name="T399">dell’antenato</text:span><text:span text:style-name="T500">Ganimede,</text:span><text:span text:style-name="T405">delquale</text:span><text:span text:style-name="T403">lostesso</text:span><text:span text:style-name="T401">Zeus</text:span><text:span text:style-name="T403">si</text:span><text:span text:style-name="T405">è</text:span><text:span text:style-name="T403">innamorato:</text:span><text:span text:style-name="T405">«D’Erittònio</text:span><text:span text:style-name="T403">nac-</text:span><text:span text:style-name="T444">que</text:span><text:span text:style-name="T391">Tröe</text:span><text:span text:style-name="T397">rede’</text:span><text:span text:style-name="T391">Troiani,e</text:span><text:span text:style-name="T397">poi</text:span><text:span text:style-name="T403">di</text:span><text:span text:style-name="T391">Troe</text:span><text:span text:style-name="T397">generosi</text:span><text:span text:style-name="T391">tre</text:span><text:span text:style-name="T397">figli</text:span><text:span text:style-name="T403">Ilo</text:span><text:span text:style-name="T397">edAssàra-</text:span><text:span text:style-name="T416">co,</text:span><text:span text:style-name="T407">e</text:span><text:span text:style-name="T409">il</text:span><text:span text:style-name="T407">deïforme</text:span><text:span text:style-name="T409">Ganimede,</text:span><text:span text:style-name="T407">al</text:span><text:span text:style-name="T408">tuttode’</text:span><text:span text:style-name="T409">mortali</text:span><text:span text:style-name="T407">il</text:span><text:span text:style-name="T408">piùbello,edagliDei</text:span><text:span text:style-name="T400">rapito</text:span><text:span text:style-name="T439">incielo,</text:span><text:span text:style-name="T438">perché</text:span><text:span text:style-name="T437">fosse</text:span><text:span text:style-name="T439">a</text:span><text:span text:style-name="T437">Giove</text:span><text:span text:style-name="T439">di</text:span><text:span text:style-name="T438">coppa</text:span><text:span text:style-name="T437">mescitor</text:span><text:span text:style-name="T438">persua</text:span><text:span text:style-name="T439">beltade,</text:span><text:span text:style-name="T427">ed</text:span><text:span text:style-name="T439">abitassecon</text:span><text:span text:style-name="T437">gli</text:span><text:span text:style-name="T438">Eterni»</text:span><text:span text:style-name="T439">(Homerus</text:span><text:span text:style-name="T437">1996:</text:span><text:span text:style-name="T438">328).</text:span></text:p><text:p text:style-name="P96">Significative<text:span text:style-name="T418">sono</text:span><text:span text:style-name="T422">anchelelottechesi</text:span><text:span text:style-name="T418">compiono</text:span><text:span text:style-name="T422">per</text:span><text:span text:style-name="T418">recuperare</text:span><text:span text:style-name="T422">i</text:span></text:p></draw:text-box></draw:frame><draw:frame draw:style-name="fr1" text:anchor-type="char" svg:x="7.385cm" svg:y="19.318cm" svg:width="0.459cm" svg:height="0.452cm" draw:z-index="106"><draw:text-box><text:p text:style-name="P77"><text:span text:style-name="T448">31</text:span></text:p></draw:text-box></draw:frame></text:p>
      <text:p text:style-name="P32"><draw:frame draw:style-name="fr1" text:anchor-type="char" svg:x="1.87cm" svg:y="2.554cm" svg:width="11.079cm" svg:height="15.625cm" draw:z-index="107"><draw:text-box><text:p text:style-name="P79">corpi<text:span text:style-name="T457">dei</text:span><text:span text:style-name="T477">guerrierimorti,</text:span><text:span text:style-name="T457">consideratiimportantinon</text:span><text:span text:style-name="T477">menodellavita</text:span><text:span text:style-name="T427">dei</text:span><text:span text:style-name="T437">guerrieriche</text:span><text:span text:style-name="T405">se</text:span><text:span text:style-name="T482">li</text:span><text:span text:style-name="T437">contendono,</text:span><text:span text:style-name="T482">per</text:span><text:span text:style-name="T437">farne</text:span><text:span text:style-name="T482">scempio</text:span><text:span text:style-name="T405">o</text:span><text:span text:style-name="T482">per</text:span><text:span text:style-name="T437">preservarli.</text:span><text:span text:style-name="T481">È</text:span><text:span text:style-name="T441">nella</text:span><text:span text:style-name="T447">memoria</text:span><text:span text:style-name="T409">di</text:span><text:span text:style-name="T447">tuttiilettoridell’Iliade</text:span><text:span text:style-name="T441">l’aspra</text:span><text:span text:style-name="T447">contesasulcorpo</text:span><text:span text:style-name="T448">di</text:span><text:span text:style-name="T410">Patroclo.</text:span><text:span text:style-name="T393">La</text:span><text:span text:style-name="T395">DeaTeti,</text:span><text:span text:style-name="T393">alla</text:span><text:span text:style-name="T395">preoccupazionedi</text:span><text:span text:style-name="T393">Achille</text:span><text:span text:style-name="T395">cheil</text:span><text:span text:style-name="T393">corpo</text:span><text:span text:style-name="T426">del</text:span><text:span text:style-name="T462">fratello</text:span><text:span text:style-name="T453">possa</text:span><text:span text:style-name="T420">imputridireedesseremangiatodai</text:span><text:span text:style-name="T455">vermi,</text:span><text:span text:style-name="T453">risponderas-</text:span><text:span text:style-name="T471">sicurante:</text:span><text:span text:style-name="T426">«Ov’ancoeigiacciainteroun</text:span><text:span text:style-name="T413">anno,</text:span><text:span text:style-name="T395">farò</text:span><text:span text:style-name="T426">sìcheilcorpo</text:span><text:span text:style-name="T448">in-</text:span><text:span text:style-name="T479">corrotto</text:span><text:span text:style-name="T447">ne</text:span><text:span text:style-name="T441">resti,</text:span><text:span text:style-name="T447">e</text:span><text:span text:style-name="T441">ancor</text:span><text:span text:style-name="T409">più</text:span><text:span text:style-name="T441">bello»</text:span><text:span text:style-name="T438">(Homerus</text:span><text:span text:style-name="T447">1996:</text:span><text:span text:style-name="T409">314).</text:span></text:p><text:p text:style-name="P87">Fin<text:span text:style-name="T463">quiabbiamoparlato</text:span><text:span text:style-name="T432">di</text:span><text:span text:style-name="T465">corpi</text:span><text:span text:style-name="T463">maschili.</text:span><text:span text:style-name="T465">Non</text:span><text:span text:style-name="T432">mancano,</text:span><text:span text:style-name="T422">natural-</text:span><text:span text:style-name="T414">mente,</text:span><text:span text:style-name="T426">nei</text:span><text:span text:style-name="T413">poemiomerici,riferimentialla</text:span><text:span text:style-name="T415">bellezza</text:span><text:span text:style-name="T411">dei</text:span><text:span text:style-name="T413">corpifemmini-</text:span><text:span text:style-name="T416">li.</text:span><text:span text:style-name="T434">Anzi,la</text:span><text:span text:style-name="T443">bellezza</text:span><text:span text:style-name="T385">dei</text:span><text:span text:style-name="T434">corpifemminiliprende</text:span><text:span text:style-name="T385">il</text:span><text:span text:style-name="T434">sopravvento,nelle</text:span><text:span text:style-name="T493">valutazioni,</text:span><text:span text:style-name="T482">sulle</text:span><text:span text:style-name="T401">stessequalitàintellettuali</text:span><text:span text:style-name="T405">e</text:span><text:span text:style-name="T401">morali</text:span><text:span text:style-name="T482">delle</text:span><text:span text:style-name="T401">donnecheli</text:span><text:span text:style-name="T452">posseggono.</text:span><text:span text:style-name="T428">È</text:span><text:span text:style-name="T450">notocheipopoli</text:span><text:span text:style-name="T428">indoeuropei,e</text:span><text:span text:style-name="T450">quellogreco</text:span><text:span text:style-name="T461">non</text:span><text:span text:style-name="T450">fa</text:span><text:span text:style-name="T419">eccezione,</text:span><text:span text:style-name="T432">erano</text:span><text:span text:style-name="T430">distrutturapatriarcale</text:span><text:span text:style-name="T434">e</text:span><text:span text:style-name="T430">ledonnevenivano</text:span><text:span text:style-name="T443">talvolta</text:span><text:span text:style-name="T517">trattate</text:span><text:span text:style-name="T422">allastreguadimeri</text:span><text:span text:style-name="T465">oggetti</text:span><text:span text:style-name="T422">dipiacere.Ilsaggio</text:span><text:span text:style-name="T465">Nestore</text:span><text:span text:style-name="T422">rim-</text:span><text:span text:style-name="T488">provera</text:span><text:span text:style-name="T482">reAgamennone</text:span><text:span text:style-name="T437">periltorto</text:span><text:span text:style-name="T482">fattoadAchille,</text:span><text:span text:style-name="T437">uomo</text:span><text:span text:style-name="T482">ammirato</text:span><text:span text:style-name="T405">e</text:span><text:span text:style-name="T388">rispettato</text:span><text:span text:style-name="T397">anche</text:span><text:span text:style-name="T393">dagli</text:span><text:span text:style-name="T397">Immortali.Iltorto</text:span><text:span text:style-name="T393">consistenell’aver</text:span><text:span text:style-name="T397">prelevato</text:span><text:span text:style-name="T395">a</text:span><text:span text:style-name="T440">forza</text:span><text:span text:style-name="T420">dalla</text:span><text:span text:style-name="T418">tendadell’iratoAchille</text:span><text:span text:style-name="T420">lagiovinetta</text:span><text:span text:style-name="T453">Brisëide.</text:span><text:span text:style-name="T420">Agamenno-</text:span><text:span text:style-name="T470">ne</text:span><text:span text:style-name="T391">riconoscedi</text:span><text:span text:style-name="T397">aver</text:span><text:span text:style-name="T391">sbagliato</text:span><text:span text:style-name="T393">e</text:span><text:span text:style-name="T391">promette</text:span><text:span text:style-name="T397">che</text:span><text:span text:style-name="T403">colmerà</text:span><text:span text:style-name="T391">Achille</text:span><text:span text:style-name="T397">di</text:span><text:span text:style-name="T391">doni.</text:span><text:span text:style-name="T412">Oltre</text:span><text:span text:style-name="T420">a</text:span><text:span text:style-name="T418">ridargli</text:span><text:span text:style-name="T453">Brisëide,giurando</text:span><text:span text:style-name="T418">di</text:span><text:span text:style-name="T453">non</text:span><text:span text:style-name="T418">avere</text:span><text:span text:style-name="T420">“calcato”</text:span><text:span text:style-name="T418">il</text:span><text:span text:style-name="T453">suo</text:span><text:span text:style-name="T418">letto,</text:span><text:span text:style-name="T396">offre</text:span><text:span text:style-name="T401">cavalli</text:span><text:span text:style-name="T405">dirazza</text:span><text:span text:style-name="T403">e</text:span><text:span text:style-name="T401">altri</text:span><text:span text:style-name="T405">regali,</text:span><text:span text:style-name="T401">eannunciadivolergli</text:span><text:span text:style-name="T405">dare</text:span><text:span text:style-name="T401">in</text:span><text:span text:style-name="T403">dono</text:span></text:p><text:p text:style-name="P116">«di<text:span text:style-name="T409">suprema</text:span><text:span text:style-name="T447">beltàsettecaptive</text:span><text:span text:style-name="T409">lesbie</text:span><text:span text:style-name="T447">donzellea</text:span><text:span text:style-name="T409">meraviglia</text:span><text:span text:style-name="T447">sperte</text:span><text:span text:style-name="T394">nell’opre</text:span><text:span text:style-name="T408">diMinerva,e</text:span><text:span text:style-name="T409">damestessotrascelteil</text:span><text:span text:style-name="T408">dìche</text:span><text:span text:style-name="T409">Lesboei</text:span><text:span text:style-name="T407">prese».</text:span><text:span text:style-name="T386">Inoltre,</text:span><text:span text:style-name="T418">aggiunge</text:span><text:span text:style-name="T422">che,</text:span><text:span text:style-name="T418">se</text:span><text:span text:style-name="T422">gli</text:span><text:span text:style-name="T465">Dèi</text:span><text:span text:style-name="T422">gliconcederannodi</text:span><text:span text:style-name="T465">saccheggiare</text:span><text:span text:style-name="T422">la</text:span><text:span text:style-name="T440">città</text:span><text:span text:style-name="T455">diTroia,</text:span><text:span text:style-name="T415">consentirà</text:span><text:span text:style-name="T455">ad</text:span><text:span text:style-name="T420">Achille,</text:span><text:span text:style-name="T455">«nelpartirdellespoglie,</text:span><text:span text:style-name="T399">a</text:span><text:span text:style-name="T455">ricol-</text:span><text:span text:style-name="T421">marsi</text:span><text:span text:style-name="T397">d’oro</text:span><text:span text:style-name="T395">e</text:span><text:span text:style-name="T397">bronzo</text:span><text:span text:style-name="T395">le</text:span><text:span text:style-name="T397">navi»</text:span><text:span text:style-name="T393">edi</text:span><text:span text:style-name="T397">scegliere</text:span><text:span text:style-name="T393">«venti</text:span><text:span text:style-name="T397">bei</text:span><text:span text:style-name="T393">corpi</text:span><text:span text:style-name="T397">di</text:span><text:span text:style-name="T393">darda-</text:span><text:span text:style-name="T396">nie</text:span><text:span text:style-name="T439">donnedopol’argivaElènale</text:span><text:span text:style-name="T437">più</text:span><text:span text:style-name="T439">belle»(Homerus</text:span><text:span text:style-name="T438">1996:138).</text:span></text:p><text:p text:style-name="P103">Questi<text:span text:style-name="T465">corpifemminilinon</text:span><text:span text:style-name="T463">sonodescritti</text:span><text:span text:style-name="T465">in</text:span><text:span text:style-name="T463">mododettagliato,</text:span><text:span text:style-name="T465">ma</text:span><text:span text:style-name="T386">sappiamo</text:span><text:span text:style-name="T399">che,</text:span><text:span text:style-name="T415">per</text:span><text:span text:style-name="T399">Omero,</text:span><text:span text:style-name="T415">imaschisono</text:span><text:span text:style-name="T455">belli</text:span><text:span text:style-name="T415">quando</text:span><text:span text:style-name="T399">hannomembra</text:span><text:span text:style-name="T419">armoniose</text:span><text:span text:style-name="T439">e</text:span><text:span text:style-name="T437">possenti,</text:span><text:span text:style-name="T439">mentre</text:span><text:span text:style-name="T437">lefemmineeccellono</text:span><text:span text:style-name="T439">quando</text:span><text:span text:style-name="T437">hanno</text:span><text:span text:style-name="T479">occhi</text:span><text:span text:style-name="T426">cerulei,guance</text:span><text:span text:style-name="T413">rosate</text:span><text:span text:style-name="T411">ebianche</text:span><text:span text:style-name="T426">braccia.</text:span><text:span text:style-name="T413">A</text:span><text:span text:style-name="T415">giudicare</text:span><text:span text:style-name="T411">dallescul-</text:span><text:span text:style-name="T427">ture</text:span><text:span text:style-name="T403">diepocasuccessiva,l’ideale</text:span><text:span text:style-name="T391">di</text:span><text:span text:style-name="T403">bellezzagreco</text:span><text:span text:style-name="T391">èandrogino.</text:span><text:span text:style-name="T403">Uomo</text:span><text:span text:style-name="T504">e</text:span><text:span text:style-name="T463">donna</text:span><text:span text:style-name="T432">convergono</text:span><text:span text:style-name="T463">verso</text:span><text:span text:style-name="T432">unastessa</text:span><text:span text:style-name="T463">forma</text:span><text:span text:style-name="T432">corporea.</text:span><text:span text:style-name="T465">Altezza,</text:span><text:span text:style-name="T463">forza,</text:span><text:span text:style-name="T419">proporzione,</text:span><text:span text:style-name="T503">grazia</text:span><text:span text:style-name="T484">sono</text:span><text:span text:style-name="T483">comuni</text:span><text:span text:style-name="T503">aentrambi</text:span><text:span text:style-name="T484">itipidi</text:span><text:span text:style-name="T503">bellezza.</text:span><text:span text:style-name="T484">Nel</text:span><text:span text:style-name="T388">momento</text:span><text:span text:style-name="T473">in</text:span><text:span text:style-name="T474">cui</text:span><text:span text:style-name="T472">Platone</text:span><text:span text:style-name="T473">emancipa</text:span><text:span text:style-name="T472">idealmente</text:span><text:span text:style-name="T473">la</text:span><text:span text:style-name="T472">donna,affermando</text:span><text:span text:style-name="T435">che</text:span><text:span text:style-name="T473">nella</text:span><text:span text:style-name="T474">sua</text:span><text:span text:style-name="T473">Repubblica</text:span><text:span text:style-name="T474">anch’essa</text:span><text:span text:style-name="T473">può</text:span><text:span text:style-name="T474">essere</text:span><text:span text:style-name="T473">guerriera</text:span><text:span text:style-name="T474">e</text:span><text:span text:style-name="T473">filosofa,</text:span></text:p></draw:text-box></draw:frame><draw:frame draw:style-name="fr1" text:anchor-type="char" svg:x="7.385cm" svg:y="19.318cm" svg:width="0.459cm" svg:height="0.452cm" draw:z-index="108"><draw:text-box><text:p text:style-name="P77"><text:span text:style-name="T448">32</text:span></text:p></draw:text-box></draw:frame></text:p>
      <text:p text:style-name="P33"><draw:frame draw:style-name="fr1" text:anchor-type="char" svg:x="1.87cm" svg:y="2.554cm" svg:width="11.079cm" svg:height="15.625cm" draw:z-index="109"><draw:text-box><text:p text:style-name="P114">può<text:span text:style-name="T411">difendere</text:span><text:span text:style-name="T415">eguidarelapolis,</text:span><text:span text:style-name="T411">può</text:span><text:span text:style-name="T415">lottarenudanellepalestreinsie-</text:span><text:span text:style-name="T414">me</text:span><text:span text:style-name="T411">aimaschi,</text:span><text:span text:style-name="T413">ci</text:span><text:span text:style-name="T411">stadicendo</text:span><text:span text:style-name="T415">che</text:span><text:span text:style-name="T411">ladonnasi</text:span><text:span text:style-name="T415">può</text:span><text:span text:style-name="T411">emanciparesoltanto</text:span><text:span text:style-name="T466">assomigliando</text:span><text:span text:style-name="T477">all’uomo,</text:span><text:span text:style-name="T457">sul</text:span><text:span text:style-name="T424">piano fisico espirituale.</text:span><text:span text:style-name="T461">Ma</text:span><text:span text:style-name="T424">anche</text:span><text:span text:style-name="T392">all’uomo</text:span><text:span text:style-name="T432">è</text:span><text:span text:style-name="T430">chiesto</text:span><text:span text:style-name="T432">disomigliarealla</text:span><text:span text:style-name="T430">donna,</text:span><text:span text:style-name="T463">nella</text:span><text:span text:style-name="T430">grazia</text:span><text:span text:style-name="T432">e</text:span><text:span text:style-name="T392">nell’eleganza</text:span><text:span text:style-name="T432">dei</text:span><text:span text:style-name="T463">movimenti.</text:span></text:p><text:p text:style-name="P91">Nietzsche<text:span text:style-name="T399">(1993</text:span><text:span text:style-name="T455">b:</text:span><text:span text:style-name="T399">975)avverte</text:span><text:span text:style-name="T455">i</text:span><text:span text:style-name="T415">suoi</text:span><text:span text:style-name="T399">contemporaneiche,per</text:span><text:span text:style-name="T415">ca-</text:span><text:span text:style-name="T416">pire</text:span><text:span text:style-name="T422">davvero</text:span><text:span text:style-name="T465">i</text:span><text:span text:style-name="T422">Greci,è</text:span><text:span text:style-name="T465">necessario</text:span><text:span text:style-name="T422">soffermarsi</text:span><text:span text:style-name="T418">su</text:span><text:span text:style-name="T465">questo</text:span><text:span text:style-name="T422">aspetto</text:span><text:span text:style-name="T465">della</text:span><text:span text:style-name="T392">loro</text:span><text:span text:style-name="T457">cultura:«Checos’èmai</text:span><text:span text:style-name="T461">il</text:span><text:span text:style-name="T457">nostro</text:span><text:span text:style-name="T477">chiacchierare</text:span><text:span text:style-name="T457">deiGreci?</text:span><text:span text:style-name="T461">Che</text:span><text:span text:style-name="T500">cosa</text:span><text:span text:style-name="T465">comprendiamodellaloro</text:span><text:span text:style-name="T463">arte,</text:span><text:span text:style-name="T422">la</text:span><text:span text:style-name="T465">cui</text:span><text:span text:style-name="T422">anima</text:span><text:span text:style-name="T463">è</text:span><text:span text:style-name="T465">lapassione</text:span><text:span text:style-name="T463">per</text:span><text:span text:style-name="T465">la</text:span><text:span text:style-name="T435">nuda</text:span><text:span text:style-name="T439">bellezza</text:span><text:span text:style-name="T437">maschile!</text:span><text:span text:style-name="T438">–</text:span><text:span text:style-name="T482">Solo</text:span><text:span text:style-name="T349">apartire</text:span><text:span text:style-name="T353">da</text:span><text:span text:style-name="T349">questa</text:span><text:span text:style-name="T316">essi</text:span><text:span text:style-name="T439">percepivano</text:span><text:span text:style-name="T482">la</text:span><text:span text:style-name="T435">bellezza</text:span><text:span text:style-name="T477">femminile.Cosìavevanouna <text:s/>prospettiva</text:span><text:span text:style-name="T424">completamente</text:span><text:span text:style-name="T454">diversa</text:span><text:span text:style-name="T450">dalla</text:span><text:span text:style-name="T461">nostra.</text:span><text:span text:style-name="T428">E</text:span><text:span text:style-name="T457">le</text:span><text:span text:style-name="T461">cose</text:span><text:span text:style-name="T450">stavano</text:span><text:span text:style-name="T461">in</text:span><text:span text:style-name="T450">modo</text:span><text:span text:style-name="T461">analogo</text:span><text:span text:style-name="T450">con</text:span><text:span text:style-name="T428">illoro</text:span><text:span text:style-name="T427">amore</text:span><text:span text:style-name="T418">per</text:span><text:span text:style-name="T420">le</text:span><text:span text:style-name="T418">donne:</text:span><text:span text:style-name="T420">essiveneravano</text:span><text:span text:style-name="T422">in</text:span><text:span text:style-name="T418">mododiverso,disprezzavano</text:span><text:span text:style-name="T476">in</text:span><text:span text:style-name="T482">mododiverso».</text:span></text:p><text:p text:style-name="P87">Gli<text:span text:style-name="T403">esempi</text:span><text:span text:style-name="T391">potrebbero</text:span><text:span text:style-name="T403">continuare</text:span><text:span text:style-name="T397">a</text:span><text:span text:style-name="T391">lungo.</text:span><text:span text:style-name="T401">Ma</text:span><text:span text:style-name="T391">nonèforse</text:span><text:span text:style-name="T403">normale</text:span><text:span text:style-name="T478">che</text:span><text:span text:style-name="T455">glieroivengano</text:span><text:span text:style-name="T453">rappresentati</text:span><text:span text:style-name="T399">come</text:span><text:span text:style-name="T453">forti,</text:span><text:span text:style-name="T455">belli</text:span><text:span text:style-name="T399">e</text:span><text:span text:style-name="T453">virtuosi?</text:span><text:span text:style-name="T455">Non</text:span><text:span text:style-name="T453">è</text:span><text:span text:style-name="T460">così</text:span><text:span text:style-name="T393">anche</text:span><text:span text:style-name="T395">nelcinema</text:span><text:span text:style-name="T393">holliwoodiano</text:span><text:span text:style-name="T426">e</text:span><text:span text:style-name="T395">nellaculturapopolare</text:span><text:span text:style-name="T393">contem-</text:span><text:span text:style-name="T471">poranea?</text:span><text:span text:style-name="T472">Certamente,è</text:span><text:span text:style-name="T473">così.</text:span><text:span text:style-name="T475">Ma</text:span><text:span text:style-name="T473">nelconsideraretutto</text:span><text:span text:style-name="T474">ciònormale,</text:span><text:span text:style-name="T394">dimentichiamo</text:span><text:span text:style-name="T450">che</text:span><text:span text:style-name="T428">non</text:span><text:span text:style-name="T450">tuttele</text:span><text:span text:style-name="T428">culturecondividono</text:span><text:span text:style-name="T450">gli</text:span><text:span text:style-name="T428">stessi</text:span><text:span text:style-name="T450">valori.</text:span><text:span text:style-name="T435">Mentre</text:span><text:span text:style-name="T399">iGreci</text:span><text:span text:style-name="T455">esaltanol’eroeperché</text:span><text:span text:style-name="T399">bello</text:span><text:span text:style-name="T455">comeunDio,i</text:span><text:span text:style-name="T399">primicri-</text:span><text:span text:style-name="T398">stiani</text:span><text:span text:style-name="T457">descrivono <text:s/>e</text:span><text:span text:style-name="T477">rappresentano <text:s/>ilproprioDio,Gesù</text:span><text:span text:style-name="T424">Cristo,</text:span><text:span text:style-name="T477">come</text:span><text:span text:style-name="T394">brutto,</text:span><text:span text:style-name="T393">di</text:span><text:span text:style-name="T395">bassa</text:span><text:span text:style-name="T426">statura,</text:span><text:span text:style-name="T395">tarchiato,</text:span><text:span text:style-name="T393">malvestito,talvolta</text:span><text:span text:style-name="T413">persino</text:span><text:span text:style-name="T426">deforme.</text:span><text:span text:style-name="T414">A</text:span><text:span text:style-name="T403">sostenerela</text:span><text:span text:style-name="T401">tesi</text:span><text:span text:style-name="T405">della</text:span><text:span text:style-name="T403">bruttezza</text:span><text:span text:style-name="T401">fisica</text:span><text:span text:style-name="T403">di</text:span><text:span text:style-name="T405">Gesù</text:span><text:span text:style-name="T403">troviamo,</text:span><text:span text:style-name="T405">tra</text:span><text:span text:style-name="T401">glialtri,</text:span><text:span text:style-name="T416">Isaia</text:span><text:span text:style-name="T387">(nellaprofezia),SanPaolo,</text:span><text:span text:style-name="T389">Origene,San</text:span><text:span text:style-name="T428">Clemente</text:span><text:span text:style-name="T387">Alessandri-</text:span><text:span text:style-name="T414">no,</text:span><text:span text:style-name="T405">San</text:span><text:span text:style-name="T401">Cirillo</text:span><text:span text:style-name="T403">Alessandrino,</text:span><text:span text:style-name="T405">Tertulliano</text:span><text:span text:style-name="T403">eSant’Agostino.</text:span><text:span text:style-name="T405">In</text:span><text:span text:style-name="T403">altre</text:span><text:span text:style-name="T394">parole,</text:span><text:span text:style-name="T439">perdirla</text:span><text:span text:style-name="T482">con</text:span><text:span text:style-name="T437">Calmèt(1731:</text:span><text:span text:style-name="T438">76),</text:span><text:span text:style-name="T439">«i</text:span><text:span text:style-name="T437">piùantichi</text:span><text:span text:style-name="T439">Padri</text:span><text:span text:style-name="T437">crederono,</text:span><text:span text:style-name="T394">che</text:span><text:span text:style-name="T418">GesùCristononfossebello:</text:span><text:span text:style-name="T420">ed</text:span><text:span text:style-name="T418">eraquestal’oppinionede’</text:span><text:span text:style-name="T420">primi</text:span><text:span text:style-name="T507">fedeli.</text:span><text:span text:style-name="T443">IPagani</text:span><text:span text:style-name="T385">ne</text:span><text:span text:style-name="T443">facevan</text:span><text:span text:style-name="T389">loro</text:span><text:span text:style-name="T385">una</text:span><text:span text:style-name="T389">speciedi</text:span><text:span text:style-name="T443">rimprovero,ma</text:span><text:span text:style-name="T389">i</text:span><text:span text:style-name="T443">Cri-</text:span><text:span text:style-name="T412">stiani</text:span><text:span text:style-name="T455">non</text:span><text:span text:style-name="T418">solo</text:span><text:span text:style-name="T420">nonse</text:span><text:span text:style-name="T453">nedifendevano,</text:span><text:span text:style-name="T399">anzi</text:span><text:span text:style-name="T453">in</text:span><text:span text:style-name="T420">certo</text:span><text:span text:style-name="T418">modo</text:span><text:span text:style-name="T420">se</text:span><text:span text:style-name="T453">neglo-</text:span><text:span text:style-name="T435">riavano».</text:span></text:p><text:p text:style-name="P92">In<text:span text:style-name="T430">effetti,</text:span><text:span text:style-name="T463">il</text:span><text:span text:style-name="T432">pagano</text:span><text:span text:style-name="T430">Celsoutilizzavaquestoargomentopernegare</text:span><text:span text:style-name="T464">la</text:span><text:span text:style-name="T391">divinitàdiCristo.Può</text:span><text:span text:style-name="T397">un</text:span><text:span text:style-name="T391">Dioesserebrutto,</text:span><text:span text:style-name="T403">se</text:span><text:span text:style-name="T391">labellezza</text:span><text:span text:style-name="T397">è</text:span><text:span text:style-name="T391">qualità</text:span><text:span text:style-name="T476">divina</text:span><text:span text:style-name="T415">al</text:span><text:span text:style-name="T411">pari</text:span><text:span text:style-name="T413">dell’immortalità</text:span><text:span text:style-name="T399">e</text:span><text:span text:style-name="T415">dellafelicità?</text:span><text:span text:style-name="T426">Clemente</text:span><text:span text:style-name="T399">Alessandrino</text:span><text:span text:style-name="T386">rispondeva</text:span><text:span text:style-name="T457">alle</text:span><text:span text:style-name="T477">accusedei</text:span><text:span text:style-name="T457">paganiribaltando</text:span><text:span text:style-name="T477">lascalaassiologicadei</text:span><text:span text:style-name="T419">valori:</text:span><text:span text:style-name="T403">«il</text:span><text:span text:style-name="T391">Capo</text:span><text:span text:style-name="T397">dellaChiesaèvenutoincarnesenzacorporalebellez-</text:span></text:p></draw:text-box></draw:frame><draw:frame draw:style-name="fr1" text:anchor-type="char" svg:x="7.385cm" svg:y="19.318cm" svg:width="0.459cm" svg:height="0.452cm" draw:z-index="110"><draw:text-box><text:p text:style-name="P77"><text:span text:style-name="T448">33</text:span></text:p></draw:text-box></draw:frame></text:p>
      <text:p text:style-name="P34"><draw:frame draw:style-name="fr1" text:anchor-type="char" svg:x="1.87cm" svg:y="2.554cm" svg:width="11.081cm" svg:height="15.625cm" draw:z-index="111"><draw:text-box><text:p text:style-name="P80">za<text:span text:style-name="T453">perinsegnarciad</text:span><text:span text:style-name="T420">innalzare</text:span><text:span text:style-name="T453">inostricuoriad</text:span><text:span text:style-name="T420">oggetti</text:span><text:span text:style-name="T453">invisibili,e</text:span><text:span text:style-name="T448">di</text:span><text:span text:style-name="T459">materia</text:span><text:span text:style-name="T395">spogliati».E</text:span><text:span text:style-name="T413">ancora:</text:span><text:span text:style-name="T426">«Nonèsenzaragione,</text:span><text:span text:style-name="T393">che</text:span><text:span text:style-name="T426">ilSignoresia</text:span><text:span text:style-name="T412">voluto</text:span><text:span text:style-name="T494">comparireinfigura</text:span><text:span text:style-name="T503">vile,</text:span><text:span text:style-name="T474">e</text:span><text:span text:style-name="T494">dispregevole,</text:span><text:span text:style-name="T474">ciò</text:span><text:span text:style-name="T494">fece,</text:span><text:span text:style-name="T474">acciocché</text:span><text:span text:style-name="T435">l’uomo</text:span><text:span text:style-name="T426">nonsi</text:span><text:span text:style-name="T395">attaccassealla</text:span><text:span text:style-name="T426">bellezza</text:span><text:span text:style-name="T395">corporale,non</text:span><text:span text:style-name="T426">mancasse</text:span><text:span text:style-name="T395">dipor</text:span><text:span text:style-name="T498">mente</text:span><text:span text:style-name="T409">alla</text:span><text:span text:style-name="T447">paroladiDio,</text:span><text:span text:style-name="T409">e</text:span><text:span text:style-name="T447">non</text:span><text:span text:style-name="T441">perdesse</text:span><text:span text:style-name="T447">lastimadelle</text:span><text:span text:style-name="T409">cose</text:span><text:span text:style-name="T447">spiritualie</text:span><text:span text:style-name="T498">divine»</text:span><text:span text:style-name="T437">(Cit.</text:span><text:span text:style-name="T439">da:</text:span><text:span text:style-name="T438">Calmèt</text:span><text:span text:style-name="T439">1731:73).</text:span></text:p><text:p text:style-name="P90">Siamo<text:span text:style-name="T391">dunquedifronteadun</text:span><text:span text:style-name="T397">cambiamento</text:span><text:span text:style-name="T391">radicale</text:span><text:span text:style-name="T397">di</text:span><text:span text:style-name="T482">prospettiva.</text:span><text:span text:style-name="T400">Non</text:span><text:span text:style-name="T395">vi</text:span><text:span text:style-name="T393">sono</text:span><text:span text:style-name="T395">piùduesoggetti</text:span><text:span text:style-name="T393">chediscutonolaveritào</text:span><text:span text:style-name="T426">la</text:span><text:span text:style-name="T393">falsitàdiun</text:span><text:span text:style-name="T435">giudizio</text:span><text:span text:style-name="T389">difattoall’interno</text:span><text:span text:style-name="T387">dellostessoquadro</text:span><text:span text:style-name="T389">assiologico.Vi</text:span><text:span text:style-name="T385">sono</text:span><text:span text:style-name="T513">due</text:span><text:span text:style-name="T413">paradigmi,due</text:span><text:span text:style-name="T411">sistemi</text:span><text:span text:style-name="T426">morali,</text:span><text:span text:style-name="T413">due</text:span><text:span text:style-name="T415">visioni</text:span><text:span text:style-name="T413">delmondo</text:span><text:span text:style-name="T415">contrastanti</text:span><text:span text:style-name="T464">che</text:span><text:span text:style-name="T443">siscontrano.</text:span><text:span text:style-name="T434">Nei</text:span><text:span text:style-name="T443">primi</text:span><text:span text:style-name="T434">secoli</text:span><text:span text:style-name="T443">del</text:span><text:span text:style-name="T434">I</text:span><text:span text:style-name="T443">millennio,</text:span><text:span text:style-name="T434">siamo</text:span><text:span text:style-name="T385">di</text:span><text:span text:style-name="T443">frontea</text:span><text:span text:style-name="T458">uno</text:span><text:span text:style-name="T403">“scontro</text:span><text:span text:style-name="T391">di</text:span><text:span text:style-name="T403">civiltà”.</text:span></text:p><text:p text:style-name="P89">Se<text:span text:style-name="T399">oggilo</text:span><text:span text:style-name="T455">scontro</text:span><text:span text:style-name="T399">siè</text:span><text:span text:style-name="T455">assopito,</text:span><text:span text:style-name="T415">resta</text:span><text:span text:style-name="T455">comunquela</text:span><text:span text:style-name="T399">dissonanza</text:span><text:span text:style-name="T455">as-</text:span><text:span text:style-name="T444">siologica.</text:span><text:span text:style-name="T432">Nelcristianesimo</text:span><text:span text:style-name="T434">delleorigini</text:span><text:span text:style-name="T430">troviamo</text:span><text:span text:style-name="T434">la</text:span><text:span text:style-name="T430">radice</text:span><text:span text:style-name="T434">diquella</text:span><text:span text:style-name="T402">saggezza</text:span><text:span text:style-name="T403">popolareche</text:span><text:span text:style-name="T391">vuole</text:span><text:span text:style-name="T403">la</text:span><text:span text:style-name="T391">bellezza</text:span><text:span text:style-name="T403">autentica</text:span><text:span text:style-name="T391">essere</text:span><text:span text:style-name="T403">una</text:span><text:span text:style-name="T391">“bellezza</text:span><text:span text:style-name="T427">interiore”.</text:span><text:span text:style-name="T393">Chi</text:span><text:span text:style-name="T395">affermache“èbello</text:span><text:span text:style-name="T426">chi</text:span><text:span text:style-name="T395">è</text:span><text:span text:style-name="T393">bello</text:span><text:span text:style-name="T426">dentro”,</text:span><text:span text:style-name="T395">riconfermala</text:span><text:span text:style-name="T445">visione</text:span><text:span text:style-name="T455">del</text:span><text:span text:style-name="T453">mondocristiana.</text:span><text:span text:style-name="T399">Ma</text:span><text:span text:style-name="T453">lacultura</text:span><text:span text:style-name="T455">popolare</text:span><text:span text:style-name="T453">contemporaneaè</text:span><text:span text:style-name="T470">caratterizzata</text:span><text:span text:style-name="T473">dallacompresenzadelleduevisioni,</text:span><text:span text:style-name="T472">giacché</text:span><text:span text:style-name="T473">permane</text:span><text:span text:style-name="T498">anche</text:span><text:span text:style-name="T477">l’idea</text:span><text:span text:style-name="T424">paganache</text:span><text:span text:style-name="T477">un</text:span><text:span text:style-name="T424">eroe,</text:span><text:span text:style-name="T457">un <text:s/>semidio,un Dio,</text:span><text:span text:style-name="T477">non</text:span><text:span text:style-name="T424">possano</text:span><text:span text:style-name="T481">essere</text:span><text:span text:style-name="T434">brutti.Chi,</text:span><text:span text:style-name="T443">ancora</text:span><text:span text:style-name="T434">oggi,</text:span><text:span text:style-name="T443">rimane</text:span><text:span text:style-name="T434">perplesso</text:span><text:span text:style-name="T385">di</text:span><text:span text:style-name="T434">fronteall’ipotesi</text:span><text:span text:style-name="T513">che</text:span><text:span text:style-name="T491">GesùCristo,</text:span><text:span text:style-name="T490">un</text:span><text:span text:style-name="T491">esseredivino,fossebruttoedeforme,</text:span><text:span text:style-name="T475">bassoe</text:span><text:span text:style-name="T451">tarchiato,</text:span><text:span text:style-name="T443">sente</text:span><text:span text:style-name="T389">eragiona</text:span><text:span text:style-name="T387">come</text:span><text:span text:style-name="T443">Celso,</text:span><text:span text:style-name="T385">come</text:span><text:span text:style-name="T389">unpagano.</text:span><text:span text:style-name="T385">Questaper-</text:span><text:span text:style-name="T431">plessità</text:span><text:span text:style-name="T482">può,</text:span><text:span text:style-name="T437">naturalmente,</text:span><text:span text:style-name="T439">nascere</text:span><text:span text:style-name="T482">dal</text:span><text:span text:style-name="T437">fatto</text:span><text:span text:style-name="T482">che</text:span><text:span text:style-name="T405">siamo</text:span><text:span text:style-name="T482">stati</text:span><text:span text:style-name="T437">esposti</text:span><text:span text:style-name="T439">per</text:span><text:span text:style-name="T400">secoli</text:span><text:span text:style-name="T432">a</text:span><text:span text:style-name="T434">un’iconografia</text:span><text:span text:style-name="T432">cristiana</text:span><text:span text:style-name="T430">checi</text:span><text:span text:style-name="T432">presenta</text:span><text:span text:style-name="T430">Gesùcomeuomo</text:span><text:span text:style-name="T434">di</text:span><text:span text:style-name="T454">grande</text:span><text:span text:style-name="T422">bellezza,</text:span><text:span text:style-name="T418">fiero,elegante</text:span><text:span text:style-name="T422">nella</text:span><text:span text:style-name="T465">postura.</text:span><text:span text:style-name="T418">Gli</text:span><text:span text:style-name="T422">artisti,</text:span><text:span text:style-name="T418">specialmente</text:span><text:span text:style-name="T440">a</text:span><text:span text:style-name="T434">partire</text:span><text:span text:style-name="T443">dal</text:span><text:span text:style-name="T430">Rinascimento,</text:span><text:span text:style-name="T434">hannocompletamente</text:span><text:span text:style-name="T443">ribaltato</text:span><text:span text:style-name="T434">la</text:span><text:span text:style-name="T385">rappre-</text:span><text:span text:style-name="T406">sentazione</text:span><text:span text:style-name="T465">dei</text:span><text:span text:style-name="T463">PadridellaChiesa.</text:span><text:span text:style-name="T422">Del</text:span><text:span text:style-name="T463">resto,</text:span><text:span text:style-name="T465">hanno</text:span><text:span text:style-name="T432">anche</text:span><text:span text:style-name="T465">ribaltato</text:span><text:span text:style-name="T432">la</text:span><text:span text:style-name="T427">rappresentazione</text:span><text:span text:style-name="T450">iconograficadel</text:span><text:span text:style-name="T428">diavolo,</text:span><text:span text:style-name="T450">dipingendolocomebrutto,</text:span><text:span text:style-name="T433">talvolta</text:span><text:span text:style-name="T482">mostruoso,unibrido</text:span><text:span text:style-name="T405">uomo-animale,</text:span><text:span text:style-name="T437">simile</text:span><text:span text:style-name="T482">aun</text:span><text:span text:style-name="T401">satiro,</text:span><text:span text:style-name="T437">mentre</text:span><text:span text:style-name="T459">le</text:span><text:span text:style-name="T397">SacreScrittureci</text:span><text:span text:style-name="T391">dicono</text:span><text:span text:style-name="T393">chiaramente</text:span><text:span text:style-name="T397">cheLuciferoera«il</text:span><text:span text:style-name="T391">più</text:span><text:span text:style-name="T397">bello</text:span><text:span text:style-name="T433">degli</text:span><text:span text:style-name="T491">angeli»</text:span><text:span text:style-name="T475">eunospiritoperfetto,</text:span><text:span text:style-name="T491">inferiore</text:span><text:span text:style-name="T475">aDio</text:span><text:span text:style-name="T472">soltanto.</text:span><text:span text:style-name="T491">L’arte</text:span><text:span text:style-name="T431">rinascimentale</text:span><text:span text:style-name="T432">ha</text:span><text:span text:style-name="T430">rigirato</text:span><text:span text:style-name="T432">come</text:span><text:span text:style-name="T430">un</text:span><text:span text:style-name="T432">guanto</text:span><text:span text:style-name="T430">l’iconografia</text:span><text:span text:style-name="T432">sacra,</text:span><text:span text:style-name="T463">perché</text:span><text:span text:style-name="T500">è</text:span><text:span text:style-name="T405">tornataaivalori</text:span><text:span text:style-name="T482">pagani,pre-cristiani,che</text:span><text:span text:style-name="T401">vogliono</text:span><text:span text:style-name="T405">una</text:span><text:span text:style-name="T401">perfetta</text:span><text:span text:style-name="T476">coincidenza</text:span><text:span text:style-name="T403">dibellezza</text:span><text:span text:style-name="T391">e</text:span><text:span text:style-name="T403">bontà,</text:span><text:span text:style-name="T401">da</text:span><text:span text:style-name="T403">un</text:span><text:span text:style-name="T397">lato,</text:span><text:span text:style-name="T401">e</text:span><text:span text:style-name="T403">di</text:span><text:span text:style-name="T391">bruttezza</text:span><text:span text:style-name="T403">ecattiveria,</text:span><text:span text:style-name="T486">dall’altro.</text:span></text:p></draw:text-box></draw:frame><draw:frame draw:style-name="fr1" text:anchor-type="char" svg:x="7.385cm" svg:y="19.318cm" svg:width="0.459cm" svg:height="0.452cm" draw:z-index="112"><draw:text-box><text:p text:style-name="P77"><text:span text:style-name="T448">34</text:span></text:p></draw:text-box></draw:frame></text:p>
      <text:p text:style-name="P35"><draw:frame draw:style-name="fr1" text:anchor-type="char" svg:x="1.87cm" svg:y="2.554cm" svg:width="11.079cm" svg:height="15.625cm" draw:z-index="113"><draw:text-box><text:p text:style-name="P83">La<text:span text:style-name="T415">contro-rivoluzionecheosserviamo</text:span><text:span text:style-name="T455">nell’arte</text:span><text:span text:style-name="T415">sacraè</text:span><text:span text:style-name="T399">stata</text:span><text:span text:style-name="T415">prepa-</text:span><text:span text:style-name="T421">rata</text:span><text:span text:style-name="T455">da</text:span><text:span text:style-name="T399">una</text:span><text:span text:style-name="T455">lungafasedielaborazioneteorica.</text:span><text:span text:style-name="T399">Gliautoricristianiche</text:span><text:span text:style-name="T394">sostengono</text:span><text:span text:style-name="T430">labellezza</text:span><text:span text:style-name="T434">di</text:span><text:span text:style-name="T432">Cristo</text:span><text:span text:style-name="T430">sono</text:span><text:span text:style-name="T434">legione.</text:span><text:span text:style-name="T432">Peresempio,Niceforo</text:span><text:span text:style-name="T392">descrive</text:span><text:span text:style-name="T395">Gesùcome</text:span><text:span text:style-name="T426">bellissimo</text:span><text:span text:style-name="T395">di</text:span><text:span text:style-name="T393">volto,molto</text:span><text:span text:style-name="T426">alto,</text:span><text:span text:style-name="T393">con</text:span><text:span text:style-name="T395">capelli</text:span><text:span text:style-name="T393">biondi</text:span><text:span text:style-name="T402">e</text:span><text:span text:style-name="T391">lunghi,ciglia</text:span><text:span text:style-name="T397">nere,</text:span><text:span text:style-name="T403">occhi</text:span><text:span text:style-name="T397">granditendential</text:span><text:span text:style-name="T391">giallo,barba</text:span><text:span text:style-name="T397">nerae</text:span><text:span text:style-name="T391">cor-</text:span><text:span text:style-name="T518">tissima,</text:span><text:span text:style-name="T453">nasolungo,</text:span><text:span text:style-name="T420">carnagione</text:span><text:span text:style-name="T453">colordel</text:span><text:span text:style-name="T420">frumento.</text:span><text:span text:style-name="T453">Nota</text:span><text:span text:style-name="T420">Calmèt</text:span><text:span text:style-name="T500">(1731:</text:span><text:span text:style-name="T408">65)</text:span><text:span text:style-name="T409">che</text:span><text:span text:style-name="T447">questaera</text:span><text:span text:style-name="T409">«l’idea,</text:span><text:span text:style-name="T408">che</text:span><text:span text:style-name="T447">iGreci</text:span><text:span text:style-name="T409">del</text:span><text:span text:style-name="T447">secolo</text:span><text:span text:style-name="T409">decimo</text:span><text:span text:style-name="T447">quarto</text:span><text:span text:style-name="T479">avevano</text:span><text:span text:style-name="T418">dellabellezzadi</text:span><text:span text:style-name="T420">Gesù</text:span><text:span text:style-name="T418">Cristo»,</text:span><text:span text:style-name="T453">ma</text:span><text:span text:style-name="T418">aggiunge</text:span><text:span text:style-name="T422">che</text:span><text:span text:style-name="T418">«elli</text:span><text:span text:style-name="T453">parla-</text:span><text:span text:style-name="T509">vanne</text:span><text:span text:style-name="T465">secondoil</text:span><text:span text:style-name="T422">lorgusto».Icristiani</text:span><text:span text:style-name="T465">greci</text:span><text:span text:style-name="T422">diCostantinopolihanno</text:span><text:span text:style-name="T470">trasformato</text:span><text:span text:style-name="T387">Gesù</text:span><text:span text:style-name="T428">Cristo</text:span><text:span text:style-name="T387">in</text:span><text:span text:style-name="T428">un</text:span><text:span text:style-name="T450">Dio</text:span><text:span text:style-name="T387">greco.E</text:span><text:span text:style-name="T450">forse</text:span><text:span text:style-name="T387">non</text:span><text:span text:style-name="T428">potevaessere</text:span><text:span text:style-name="T392">altrimenti.</text:span><text:span text:style-name="T403">I</text:span><text:span text:style-name="T391">cristianilatinidiRoma</text:span><text:span text:style-name="T397">hannopoi</text:span><text:span text:style-name="T391">seguito</text:span><text:span text:style-name="T397">la</text:span><text:span text:style-name="T393">stessa</text:span><text:span text:style-name="T397">strada,</text:span><text:span text:style-name="T427">arrivando</text:span><text:span text:style-name="T393">atrasformarein</text:span><text:span text:style-name="T395">divinità</text:span><text:span text:style-name="T397">greco-romane</text:span><text:span text:style-name="T393">anchegli</text:span><text:span text:style-name="T397">altri</text:span><text:span text:style-name="T393">perso-</text:span><text:span text:style-name="T500">naggi</text:span><text:span text:style-name="T437">biblici.</text:span><text:span text:style-name="T482">Sipensisoltanto</text:span><text:span text:style-name="T405">al</text:span><text:span text:style-name="T349">David</text:span><text:span text:style-name="T362">di</text:span><text:span text:style-name="T482">Michelangelo.</text:span></text:p><text:p text:style-name="P92">Per chiudere<text:span text:style-name="T490">il cerchio,</text:span><text:span text:style-name="T424">è</text:span><text:span text:style-name="T448">opportuno</text:span><text:span text:style-name="T490">mostrare</text:span><text:span text:style-name="T448">come</text:span><text:span text:style-name="T490">ai</text:span><text:span text:style-name="T424">Grecisia</text:span><text:span text:style-name="T470">tornato</text:span><text:span text:style-name="T432">lostessoFoucault.</text:span><text:span text:style-name="T463">Dopoavereindividuato</text:span><text:span text:style-name="T432">l’inizio</text:span><text:span text:style-name="T430">della</text:span><text:span text:style-name="T463">bio-</text:span><text:span text:style-name="T492">politica</text:span><text:span text:style-name="T473">nell’etàclassicafrancese</text:span><text:span text:style-name="T474">–</text:span><text:span text:style-name="T473">l’età</text:span><text:span text:style-name="T474">che</text:span><text:span text:style-name="T473">segnalanascitadelle</text:span><text:span text:style-name="T510">monarchie</text:span><text:span text:style-name="T407">assolute,</text:span><text:span text:style-name="T483">deglistatinazionali,dello</text:span><text:span text:style-name="T408">stesso</text:span><text:span text:style-name="T407">capitalismo–</text:span><text:span text:style-name="T466">inizia</text:span><text:span text:style-name="T418">a</text:span><text:span text:style-name="T422">spingersisemprepiù</text:span><text:span text:style-name="T418">indietro</text:span><text:span text:style-name="T422">finoadarrivareall’età</text:span><text:span text:style-name="T418">classica</text:span><text:span text:style-name="T514">per</text:span><text:span text:style-name="T437">eccellenza,quella</text:span><text:span text:style-name="T482">dellepolisgreche.</text:span><text:span text:style-name="T405">Se</text:span><text:span text:style-name="T482">inizialmenteFoucault</text:span><text:span text:style-name="T445">cerca</text:span><text:span text:style-name="T438">di</text:span><text:span text:style-name="T439">mostrarecomel’austeritàsessualeeladenigrazione</text:span><text:span text:style-name="T438">del</text:span><text:span text:style-name="T439">corpo</text:span><text:span text:style-name="T417">che</text:span><text:span text:style-name="T407">caratterizzanoil</text:span><text:span text:style-name="T483">cristianesimo</text:span><text:span text:style-name="T409">siano</text:span><text:span text:style-name="T407">precorseda</text:span><text:span text:style-name="T408">certe</text:span><text:span text:style-name="T407">ideedel</text:span><text:span text:style-name="T478">mondo</text:span><text:span text:style-name="T393">classicoantico,al</text:span><text:span text:style-name="T397">termine</text:span><text:span text:style-name="T393">delpercorsodi</text:span><text:span text:style-name="T397">studio,dopo</text:span><text:span text:style-name="T395">la</text:span><text:span text:style-name="T393">pub-</text:span><text:span text:style-name="T451">blicazione</text:span><text:span text:style-name="T453">del</text:span><text:span text:style-name="T455">terzo</text:span><text:span text:style-name="T420">volume</text:span><text:span text:style-name="T453">della</text:span><text:span text:style-name="T420">sua</text:span><text:span text:style-name="T310">Storia</text:span><text:span text:style-name="T339">della</text:span><text:span text:style-name="T365">sessualità</text:span>,<text:span text:style-name="T327">La</text:span><text:span text:style-name="T339">cura</text:span><text:span text:style-name="T320">del</text:span><text:span text:style-name="T316">sé</text:span>,<text:span text:style-name="T437">ripropone</text:span><text:span text:style-name="T316">sic</text:span><text:span text:style-name="T349">etsimpliciter</text:span><text:span text:style-name="T316">la</text:span><text:span text:style-name="T482">narrazione</text:span><text:span text:style-name="T405">nietzschiana.</text:span></text:p><text:p text:style-name="P91">In<text:span text:style-name="T422">un’intervista</text:span><text:span text:style-name="T465">rilasciataall’italianistaAlessandro</text:span><text:span text:style-name="T422">Fontana,appar-</text:span><text:span text:style-name="T421">sa</text:span><text:span text:style-name="T447">su</text:span><text:span text:style-name="T307">Panorama</text:span><text:span text:style-name="T305">il</text:span><text:span text:style-name="T447">28maggio</text:span><text:span text:style-name="T441">1984e</text:span><text:span text:style-name="T447">poiriprodottain</text:span><text:span text:style-name="T441">formapiù</text:span><text:span text:style-name="T447">estesa</text:span><text:span text:style-name="T458">su</text:span><text:span text:style-name="T295">LeMonde</text:span><text:span text:style-name="T304">nel</text:span><text:span text:style-name="T409">lugliodello</text:span><text:span text:style-name="T447">stessoanno,</text:span><text:span text:style-name="T408">alla</text:span><text:span text:style-name="T409">domanda</text:span><text:span text:style-name="T408">se</text:span><text:span text:style-name="T409">la</text:span><text:span text:style-name="T408">sua</text:span><text:span text:style-name="T409">storia</text:span><text:span text:style-name="T481">della</text:span><text:span text:style-name="T482">sessualità</text:span><text:span text:style-name="T405">fosse</text:span><text:span text:style-name="T482">una</text:span><text:span text:style-name="T405">nuova</text:span><text:span text:style-name="T482">genealogia</text:span><text:span text:style-name="T405">della</text:span><text:span text:style-name="T482">morale,Foucault</text:span><text:span text:style-name="T392">(2001:</text:span><text:span text:style-name="T482">208)</text:span><text:span text:style-name="T405">risponde</text:span><text:span text:style-name="T401">che</text:span><text:span text:style-name="T403">lo</text:span><text:span text:style-name="T401">è,</text:span><text:span text:style-name="T405">in</text:span><text:span text:style-name="T401">effetti,</text:span><text:span text:style-name="T405">anche</text:span><text:span text:style-name="T401">senon</text:span><text:span text:style-name="T405">lo</text:span><text:span text:style-name="T401">ha</text:span><text:span text:style-name="T405">esplicitato</text:span><text:span text:style-name="T429">nel</text:span><text:span text:style-name="T395">titolo«perlasolennitàdi</text:span><text:span text:style-name="T426">questa</text:span><text:span text:style-name="T395">espressioneel’improntagrandio-</text:span><text:span text:style-name="T454">sa</text:span><text:span text:style-name="T455">chevihalasciatoNietzsche».Fontanaglichiedealloraseèlecito</text:span><text:span text:style-name="T456">parlare</text:span><text:span text:style-name="T413">dell’esistenza</text:span><text:span text:style-name="T411">di</text:span><text:span text:style-name="T426">due</text:span><text:span text:style-name="T413">moralidiversee</text:span><text:span text:style-name="T411">contrapposte.</text:span><text:span text:style-name="T426">Cosìcome</text:span><text:span text:style-name="T392">Nietzsche</text:span><text:span text:style-name="T437">parla</text:span><text:span text:style-name="T482">di</text:span><text:span text:style-name="T437">morale</text:span><text:span text:style-name="T482">dei</text:span><text:span text:style-name="T437">padroni</text:span><text:span text:style-name="T439">e</text:span><text:span text:style-name="T482">moraledegli</text:span><text:span text:style-name="T437">schiavi,Foucault,</text:span><text:span text:style-name="T392">in</text:span><text:span text:style-name="T389">uno</text:span><text:span text:style-name="T387">scrittoapparsonel</text:span><text:span text:style-name="T385">novembre</text:span><text:span text:style-name="T387">del</text:span><text:span text:style-name="T389">1983</text:span><text:span text:style-name="T387">in</text:span><text:span text:style-name="T378">Le</text:span><text:span text:style-name="T292">Débat</text:span>,<text:span text:style-name="T385">parla</text:span><text:span text:style-name="T387">di</text:span><text:span text:style-name="T458">morali</text:span><text:span text:style-name="T453">indirizzate</text:span><text:span text:style-name="T420">verso</text:span><text:span text:style-name="T453">l’etica</text:span><text:span text:style-name="T420">edi</text:span><text:span text:style-name="T455">moraliindirizzate</text:span><text:span text:style-name="T420">versoil</text:span><text:span text:style-name="T455">codice.</text:span></text:p></draw:text-box></draw:frame><draw:frame draw:style-name="fr1" text:anchor-type="char" svg:x="7.385cm" svg:y="19.318cm" svg:width="0.459cm" svg:height="0.452cm" draw:z-index="114"><draw:text-box><text:p text:style-name="P77"><text:span text:style-name="T448">35</text:span></text:p></draw:text-box></draw:frame></text:p>
      <text:p text:style-name="P36"><draw:frame draw:style-name="fr1" text:anchor-type="char" svg:x="1.87cm" svg:y="2.554cm" svg:width="11.075cm" svg:height="1.341cm" draw:z-index="115"><draw:text-box><text:p text:style-name="P79">L’intervistatore<text:span text:style-name="T389">gli</text:span><text:span text:style-name="T387">chiede</text:span><text:span text:style-name="T389">se</text:span><text:span text:style-name="T387">si</text:span><text:span text:style-name="T389">riferisce</text:span><text:span text:style-name="T387">alla</text:span><text:span text:style-name="T389">differenza</text:span><text:span text:style-name="T387">tra</text:span><text:span text:style-name="T389">le</text:span><text:span text:style-name="T387">morali</text:span><text:span text:style-name="T435">greco-romane</text:span><text:span text:style-name="T483">e</text:span><text:span text:style-name="T407">quellenatecon</text:span><text:span text:style-name="T483">ilcristianesimo.Questa</text:span><text:span text:style-name="T407">larisposta</text:span><text:span text:style-name="T398">dell’intellettuale</text:span><text:span text:style-name="T405">francese.</text:span></text:p></draw:text-box></draw:frame><draw:frame draw:style-name="fr1" text:anchor-type="char" svg:x="1.87cm" svg:y="4.334cm" svg:width="11.079cm" svg:height="5.694cm" draw:z-index="116"><draw:text-box><text:p text:style-name="P56"><text:span text:style-name="T8">Con</text:span><text:span text:style-name="T74">il</text:span><text:span text:style-name="T60">cristianesimo</text:span><text:span text:style-name="T21">vediamo</text:span><text:span text:style-name="T60">instaurarsilentamente,progressivamente,</text:span><text:span text:style-name="T35">un</text:span><text:span text:style-name="T27">cambiamento</text:span><text:span text:style-name="T74">rispettoallemorali</text:span><text:span text:style-name="T27">antiche</text:span><text:span text:style-name="T74">cheeranoessenzialmente</text:span><text:span text:style-name="T8">una</text:span><text:span text:style-name="T70">pratica,</text:span><text:span text:style-name="T50">uno</text:span><text:span text:style-name="T43">stiledilibertà.</text:span><text:span text:style-name="T50">Naturalmente</text:span><text:span text:style-name="T43">c’erano</text:span><text:span text:style-name="T44">anche</text:span><text:span text:style-name="T43">certe</text:span><text:span text:style-name="T8">norme</text:span><text:span text:style-name="T43">di</text:span><text:span text:style-name="T8">com-</text:span><text:span text:style-name="T16">portamento</text:span><text:span text:style-name="T19">che</text:span><text:span text:style-name="T20">regolavanolacondottadi</text:span><text:span text:style-name="T19">ciascuno.</text:span><text:span text:style-name="T8">Ma</text:span><text:span text:style-name="T20">lavolontàdi</text:span><text:span text:style-name="T19">essere</text:span><text:span text:style-name="T16">un</text:span><text:span text:style-name="T10">soggetto morale,laricerca diun’etica dell’esistenza,</text:span><text:span text:style-name="T15">nell’Antichità, erano</text:span><text:span text:style-name="T96">principalmente</text:span><text:span text:style-name="T97">uno</text:span><text:span text:style-name="T80">sforzoper</text:span><text:span text:style-name="T8">affermare</text:span><text:span text:style-name="T80">lapropria</text:span><text:span text:style-name="T97">libertà</text:span><text:span text:style-name="T80">eper</text:span><text:span text:style-name="T97">dare</text:span><text:span text:style-name="T80">alla</text:span><text:span text:style-name="T79">propria</text:span><text:span text:style-name="T34">vita</text:span><text:span text:style-name="T57">una</text:span><text:span text:style-name="T34">certa</text:span><text:span text:style-name="T8">forma</text:span><text:span text:style-name="T34">entro</text:span><text:span text:style-name="T57">laqualecisi</text:span><text:span text:style-name="T34">potesse</text:span><text:span text:style-name="T57">riconoscere,</text:span><text:span text:style-name="T34">sipotesse</text:span><text:span text:style-name="T14">essere</text:span><text:span text:style-name="T57">riconosciuti</text:span><text:span text:style-name="T34">dagli</text:span><text:span text:style-name="T57">altri,</text:span><text:span text:style-name="T34">e</text:span><text:span text:style-name="T56">la</text:span><text:span text:style-name="T57">stessa</text:span><text:span text:style-name="T56">posterità</text:span><text:span text:style-name="T57">potessetrovare</text:span><text:span text:style-name="T56">un</text:span><text:span text:style-name="T57">esempio.</text:span><text:span text:style-name="T35">Questa</text:span><text:span text:style-name="T45">elaborazione</text:span><text:span text:style-name="T50">della</text:span><text:span text:style-name="T45">propria</text:span><text:span text:style-name="T50">vita</text:span><text:span text:style-name="T8">come</text:span><text:span text:style-name="T50">opera</text:span><text:span text:style-name="T45">d’arte</text:span><text:span text:style-name="T50">personale,</text:span><text:span text:style-name="T8">anche</text:span><text:span text:style-name="T50">se</text:span><text:span text:style-name="T98">obbediva</text:span><text:span text:style-name="T54">adeicanonicollettivi,nell’Antichitàeraalcentro,</text:span><text:span text:style-name="T8">misembra,</text:span><text:span text:style-name="T99">dell’esperienza</text:span><text:span text:style-name="T32">morale,</text:span><text:span text:style-name="T22">dellavolontàdi</text:span><text:span text:style-name="T32">morale,</text:span><text:span text:style-name="T22">mentrenelCristianesimo,</text:span><text:span text:style-name="T100">con</text:span><text:span text:style-name="T60">lareligionedel</text:span><text:span text:style-name="T74">testo,</text:span><text:span text:style-name="T60">l’idea</text:span><text:span text:style-name="T21">di</text:span><text:span text:style-name="T60">unavolontàdiDio,il</text:span><text:span text:style-name="T74">principio</text:span><text:span text:style-name="T21">di</text:span><text:span text:style-name="T8">una</text:span><text:span text:style-name="T101">obbedienza,</text:span><text:span text:style-name="T15">la morale</text:span><text:span text:style-name="T8">assumeva</text:span><text:span text:style-name="T10">molto di</text:span><text:span text:style-name="T15">più la</text:span><text:span text:style-name="T8">forma</text:span><text:span text:style-name="T9">di</text:span><text:span text:style-name="T15">un codice</text:span><text:span text:style-name="T10">diregole.</text:span><text:span text:style-name="T61">(Foucault</text:span><text:span text:style-name="T89">2001:208-209)</text:span></text:p></draw:text-box></draw:frame><draw:frame draw:style-name="fr1" text:anchor-type="char" svg:x="1.87cm" svg:y="10.462cm" svg:width="11.077cm" svg:height="7.599cm" draw:z-index="117"><draw:text-box><text:p text:style-name="P83">A<text:span text:style-name="T463">questopunto,Foucault</text:span><text:span text:style-name="T465">spiega</text:span><text:span text:style-name="T463">il</text:span><text:span text:style-name="T465">motivo</text:span><text:span text:style-name="T463">per</text:span><text:span text:style-name="T465">cui</text:span><text:span text:style-name="T463">si</text:span><text:span text:style-name="T465">è</text:span><text:span text:style-name="T463">interessato</text:span><text:span text:style-name="T394">all’Antichità,</text:span><text:span text:style-name="T491">tornando</text:span><text:span text:style-name="T472">sulle</text:span><text:span text:style-name="T475">traccedei</text:span><text:span text:style-name="T491">Grecie</text:span><text:span text:style-name="T475">deiRomani.Non</text:span><text:span text:style-name="T472">si</text:span><text:span text:style-name="T454">tratta</text:span><text:span text:style-name="T439">di</text:span><text:span text:style-name="T437">unapuracuriosità</text:span><text:span text:style-name="T439">storica.Egli</text:span><text:span text:style-name="T437">èconvinto</text:span><text:span text:style-name="T439">che</text:span><text:span text:style-name="T437">solocosìsipuò</text:span><text:span text:style-name="T412">capire</text:span><text:span text:style-name="T450">lasocietàdel</text:span><text:span text:style-name="T428">presente,giacché</text:span><text:span text:style-name="T461">è</text:span><text:span text:style-name="T450">avvenutounnuovo</text:span><text:span text:style-name="T461">ribalta-</text:span><text:span text:style-name="T514">mento</text:span><text:span text:style-name="T385">diparadigma,con</text:span><text:span text:style-name="T389">l’avventodellaModernità,</text:span><text:span text:style-name="T443">che</text:span><text:span text:style-name="T389">hariportato</text:span><text:span text:style-name="T394">in</text:span><text:span text:style-name="T413">auge</text:span><text:span text:style-name="T411">ivalori</text:span><text:span text:style-name="T413">pre-cristiani.Più</text:span><text:span text:style-name="T411">precisamente,</text:span><text:span text:style-name="T426">l’intellettuale</text:span><text:span text:style-name="T411">francese</text:span><text:span text:style-name="T480">afferma</text:span><text:span text:style-name="T448">diessere</text:span><text:span text:style-name="T490">tornatoagli</text:span><text:span text:style-name="T448">antichi,«perché</text:span><text:span text:style-name="T490">l’ideadi <text:s/>unamorale</text:span><text:span text:style-name="T512">come</text:span><text:span text:style-name="T437">obbedienzaaduncodicedi</text:span><text:span text:style-name="T439">regole,pertutta</text:span><text:span text:style-name="T437">una</text:span><text:span text:style-name="T482">serie</text:span><text:span text:style-name="T437">di</text:span><text:span text:style-name="T439">ragioni,</text:span><text:span text:style-name="T445">attualmente</text:span><text:span text:style-name="T424">è <text:s/>sul</text:span><text:span text:style-name="T477">punto <text:s/>discomparire,è <text:s/>già <text:s/>scomparsa.E</text:span><text:span text:style-name="T448">a <text:s/>questa</text:span><text:span text:style-name="T427">assenza</text:span><text:span text:style-name="T389">di</text:span><text:span text:style-name="T387">moralecorrisponde,devecorrispondere</text:span><text:span text:style-name="T428">unaricerca</text:span><text:span text:style-name="T389">che</text:span><text:span text:style-name="T387">è</text:span><text:span text:style-name="T451">quella di <text:s/>una estetica</text:span><text:span text:style-name="T448">dell’esistenza».</text:span><text:span text:style-name="T424">Ilsuo</text:span><text:span text:style-name="T448">stesso lavoro, <text:s/>il</text:span><text:span text:style-name="T424">sapere</text:span><text:span text:style-name="T512">accumulato</text:span><text:span text:style-name="T475">sullasessualitàelabiopolitica,</text:span><text:span text:style-name="T490">ha</text:span><text:span text:style-name="T475">contribuito</text:span><text:span text:style-name="T472">a</text:span><text:span text:style-name="T475">questo</text:span><text:span text:style-name="T417">ribaltamento.</text:span><text:span text:style-name="T409">È</text:span><text:span text:style-name="T439">quasi</text:span><text:span text:style-name="T441">untestamentoquestaintervista,</text:span><text:span text:style-name="T447">considerando</text:span><text:span text:style-name="T394">che</text:span><text:span text:style-name="T426">la</text:span><text:span text:style-name="T413">mortecoglieràlo</text:span><text:span text:style-name="T426">studioso</text:span><text:span text:style-name="T413">franceseunmesepiù</text:span><text:span text:style-name="T426">tardi.Facendo</text:span><text:span text:style-name="T481">il</text:span><text:span text:style-name="T482">punto</text:span><text:span text:style-name="T405">sulla</text:span><text:span text:style-name="T482">suavitaintellettuale,</text:span><text:span text:style-name="T405">Foucault</text:span><text:span text:style-name="T482">(2001:209)afferma:</text:span></text:p><text:p text:style-name="P82">«Non<text:span text:style-name="T447">possonon</text:span><text:span text:style-name="T441">pensare</text:span><text:span text:style-name="T447">chesia</text:span><text:span text:style-name="T441">stato</text:span><text:span text:style-name="T447">estremamente</text:span><text:span text:style-name="T441">benefico</text:span><text:span text:style-name="T447">aver</text:span><text:span text:style-name="T412">rimesso</text:span><text:span text:style-name="T407">indiscussione,</text:span><text:span text:style-name="T483">anche</text:span><text:span text:style-name="T408">indipendentemente</text:span><text:span text:style-name="T407">dalle</text:span><text:span text:style-name="T408">scelte</text:span><text:span text:style-name="T407">politi-</text:span></text:p></draw:text-box></draw:frame><draw:frame draw:style-name="fr1" text:anchor-type="char" svg:x="7.385cm" svg:y="19.318cm" svg:width="0.459cm" svg:height="0.452cm" draw:z-index="118"><draw:text-box><text:p text:style-name="P77"><text:span text:style-name="T448">36</text:span></text:p></draw:text-box></draw:frame></text:p>
      <text:p text:style-name="P37"><draw:frame draw:style-name="fr1" text:anchor-type="char" svg:x="1.87cm" svg:y="2.554cm" svg:width="11.074cm" svg:height="1.341cm" draw:z-index="119"><draw:text-box><text:p text:style-name="P79">che,<text:span text:style-name="T437">tutta</text:span><text:span text:style-name="T405">unaseriedi</text:span><text:span text:style-name="T482">cose</text:span><text:span text:style-name="T405">attornoacerteformed’esistenza,</text:span><text:span text:style-name="T437">regole</text:span><text:span text:style-name="T405">di</text:span><text:span text:style-name="T513">comportamento,</text:span><text:span text:style-name="T415">ecc.:rapporti</text:span><text:span text:style-name="T399">conilcorpo,</text:span><text:span text:style-name="T415">tra</text:span><text:span text:style-name="T455">uomo</text:span><text:span text:style-name="T399">e</text:span><text:span text:style-name="T455">donna,</text:span><text:span text:style-name="T415">con</text:span><text:span text:style-name="T399">la</text:span><text:span text:style-name="T459">sessualità».</text:span></text:p></draw:text-box></draw:frame><draw:frame draw:style-name="fr1" text:anchor-type="char" svg:x="1.87cm" svg:y="4.974cm" svg:width="2.03cm" svg:height="0.452cm" draw:z-index="120"><draw:text-box><text:p text:style-name="P47"><text:span text:style-name="T133">Conclusioni</text:span></text:p></draw:text-box></draw:frame><draw:frame draw:style-name="fr1" text:anchor-type="char" svg:x="1.87cm" svg:y="5.847cm" svg:width="11.077cm" svg:height="12.501cm" draw:z-index="121"><draw:text-box><text:p text:style-name="P79">Qui<text:span text:style-name="T418">abbiamo</text:span><text:span text:style-name="T465">posto</text:span><text:span text:style-name="T422">in</text:span><text:span text:style-name="T465">evidenza</text:span><text:span text:style-name="T418">un</text:span><text:span text:style-name="T465">possibile</text:span><text:span text:style-name="T418">percorso</text:span><text:span text:style-name="T465">a</text:span><text:span text:style-name="T418">ritroso.</text:span><text:span text:style-name="T422">Natu-</text:span><text:span text:style-name="T427">ralmente</text:span><text:span text:style-name="T473">avremmopotuto</text:span><text:span text:style-name="T474">seguirne</text:span><text:span text:style-name="T473">altri.Abbiamofattoun</text:span><text:span text:style-name="T474">salto</text:span><text:span text:style-name="T473">da</text:span><text:span text:style-name="T425">Nietzsche</text:span><text:span text:style-name="T399">aiGreci,tralasciandociò</text:span><text:span text:style-name="T455">chec’è</text:span><text:span text:style-name="T411">nel</text:span><text:span text:style-name="T399">mezzo,perchéilfilo-</text:span><text:span text:style-name="T427">sofo</text:span><text:span text:style-name="T437">diSils-Maria</text:span><text:span text:style-name="T482">attinge</text:span><text:span text:style-name="T437">direttamente</text:span><text:span text:style-name="T482">daessi,</text:span><text:span text:style-name="T437">anzi</text:span><text:span text:style-name="T439">comincia</text:span><text:span text:style-name="T482">daessi</text:span><text:span text:style-name="T439">il</text:span><text:span text:style-name="T454">proprio</text:span><text:span text:style-name="T426">percorso</text:span><text:span text:style-name="T413">intellettuale,</text:span><text:span text:style-name="T426">con</text:span><text:span text:style-name="T299">La</text:span><text:span text:style-name="T381">nascitadella</text:span><text:span text:style-name="T350">tragedia</text:span>.<text:span text:style-name="T426">Foucault,</text:span><text:span text:style-name="T398">invece,</text:span><text:span text:style-name="T408">arriva</text:span><text:span text:style-name="T409">adessi</text:span><text:span text:style-name="T408">al</text:span><text:span text:style-name="T409">terminedel</text:span><text:span text:style-name="T408">proprio</text:span><text:span text:style-name="T409">percorso</text:span><text:span text:style-name="T441">di</text:span><text:span text:style-name="T408">studio.Ciò</text:span><text:span text:style-name="T409">che</text:span><text:span text:style-name="T440">emerge</text:span><text:span text:style-name="T463">dall’opera</text:span><text:span text:style-name="T432">di</text:span><text:span text:style-name="T463">scavo</text:span><text:span text:style-name="T432">ècheil</text:span><text:span text:style-name="T463">culto</text:span><text:span text:style-name="T432">del</text:span><text:span text:style-name="T465">corpo</text:span><text:span text:style-name="T432">nonèun</text:span><text:span text:style-name="T375">novum</text:span><text:span text:style-name="T298">nella</text:span><text:span text:style-name="T397">storia</text:span><text:span text:style-name="T393">dell’Occidente,</text:span><text:span text:style-name="T397">né</text:span><text:span text:style-name="T393">tantomenounfiglio</text:span><text:span text:style-name="T395">del</text:span><text:span text:style-name="T393">nichilismo,</text:span><text:span text:style-name="T412">della</text:span><text:span text:style-name="T426">perdita</text:span><text:span text:style-name="T395">deivalori,della</text:span><text:span text:style-name="T426">societàliquida.</text:span><text:span text:style-name="T395">Dobbiamo</text:span><text:span text:style-name="T426">alloraallarga-</text:span><text:span text:style-name="T414">re</text:span><text:span text:style-name="T455">gliorizzonti</text:span><text:span text:style-name="T399">e</text:span><text:span text:style-name="T453">ammettereche</text:span><text:span text:style-name="T455">quello</text:span><text:span text:style-name="T453">evidenziatoda</text:span><text:span text:style-name="T455">Bauman</text:span><text:span text:style-name="T453">èsol-</text:span><text:span text:style-name="T416">tanto</text:span><text:span text:style-name="T483">unodei</text:span><text:span text:style-name="T484">meccanismi</text:span><text:span text:style-name="T483">in</text:span><text:span text:style-name="T484">campo.</text:span><text:span text:style-name="T503">Possiamo</text:span><text:span text:style-name="T407">partire</text:span><text:span text:style-name="T483">da</text:span><text:span text:style-name="T484">esso,</text:span><text:span text:style-name="T503">ma</text:span><text:span text:style-name="T454">dobbiamo</text:span><text:span text:style-name="T401">averel’accortezzadi</text:span><text:span text:style-name="T482">non</text:span><text:span text:style-name="T401">lasciarlo</text:span><text:span text:style-name="T403">solo.</text:span></text:p><text:p text:style-name="P87"><text:span text:style-name="T291">Meccanismo</text:span><text:span text:style-name="T303">immunitario</text:span>.<text:span text:style-name="T391">Le</text:span><text:span text:style-name="T397">osservazionidiBauman</text:span><text:span text:style-name="T393">possono</text:span><text:span text:style-name="T395">aiu-</text:span><text:span text:style-name="T466">tare</text:span><text:span text:style-name="T455">acomprendere</text:span><text:span text:style-name="T366">inparte</text:span><text:span text:style-name="T340">il</text:span><text:span text:style-name="T455">fenomeno</text:span><text:span text:style-name="T453">del</text:span><text:span text:style-name="T455">culto</text:span><text:span text:style-name="T453">delcorpo.</text:span><text:span text:style-name="T455">Cipare</text:span><text:span text:style-name="T468">che</text:span><text:span text:style-name="T385">un</text:span><text:span text:style-name="T443">concetto</text:span><text:span text:style-name="T385">capacedi</text:span><text:span text:style-name="T443">descrivere</text:span><text:span text:style-name="T385">piuttostobenequantomettein</text:span><text:span text:style-name="T460">evidenza</text:span><text:span text:style-name="T403">il</text:span><text:span text:style-name="T391">sociologo</text:span><text:span text:style-name="T393">polacco</text:span><text:span text:style-name="T397">sia</text:span><text:span text:style-name="T391">quello</text:span><text:span text:style-name="T397">di</text:span><text:span text:style-name="T345">immunizzazione</text:span>.<text:span text:style-name="T391">Su</text:span><text:span text:style-name="T397">questo</text:span><text:span text:style-name="T470">tema</text:span><text:span text:style-name="T450">hagià</text:span><text:span text:style-name="T428">scritto</text:span><text:span text:style-name="T450">ampiamente</text:span><text:span text:style-name="T387">Roberto</text:span><text:span text:style-name="T450">Esposito</text:span><text:span text:style-name="T428">(2002,2004),eai</text:span><text:span text:style-name="T388">suoi</text:span><text:span text:style-name="T475">libri</text:span><text:span text:style-name="T491">rimandiamo</text:span><text:span text:style-name="T473">per</text:span><text:span text:style-name="T475">un</text:span><text:span text:style-name="T472">approfondimento.</text:span><text:span text:style-name="T475">È</text:span><text:span text:style-name="T472">possibilecheuna</text:span><text:span text:style-name="T454">certa</text:span><text:span text:style-name="T450">percentuale</text:span><text:span text:style-name="T461">di</text:span><text:span text:style-name="T450">individui</text:span><text:span text:style-name="T428">nel</text:span><text:span text:style-name="T450">mondo</text:span><text:span text:style-name="T461">contemporaneo</text:span><text:span text:style-name="T450">persegua</text:span><text:span text:style-name="T461">il</text:span><text:span text:style-name="T445">benessere</text:span><text:span text:style-name="T415">elabellezza</text:span><text:span text:style-name="T399">corporea</text:span><text:span text:style-name="T415">per</text:span><text:span text:style-name="T411">mancanza</text:span><text:span text:style-name="T415">di</text:span><text:span text:style-name="T411">altriideali</text:span><text:span text:style-name="T413">e</text:span><text:span text:style-name="T399">perché</text:span><text:span text:style-name="T468">non</text:span><text:span text:style-name="T405">puòpiù</text:span><text:span text:style-name="T401">identificarsi</text:span><text:span text:style-name="T482">in</text:span><text:span text:style-name="T401">un</text:span><text:span text:style-name="T405">corpo</text:span><text:span text:style-name="T401">collettivo</text:span><text:span text:style-name="T405">durevole.</text:span><text:span text:style-name="T437">Il</text:span><text:span text:style-name="T482">corpo</text:span><text:span text:style-name="T401">indi-</text:span><text:span text:style-name="T398">viduale</text:span><text:span text:style-name="T450">diventacosìuno</text:span><text:span text:style-name="T461">spazio</text:span><text:span text:style-name="T450">dafortificaree</text:span><text:span text:style-name="T461">difendere.</text:span><text:span text:style-name="T387">Lo</text:span><text:span text:style-name="T450">stesso</text:span><text:span text:style-name="T412">meccanismo</text:span><text:span text:style-name="T411">puòagireanche</text:span><text:span text:style-name="T415">a</text:span><text:span text:style-name="T411">livellodi</text:span><text:span text:style-name="T413">intere</text:span><text:span text:style-name="T411">comunità,</text:span><text:span text:style-name="T413">che</text:span><text:span text:style-name="T411">si</text:span><text:span text:style-name="T413">chiu-</text:span><text:span text:style-name="T427">dono</text:span><text:span text:style-name="T428">adifesa</text:span><text:span text:style-name="T450">del</text:span><text:span text:style-name="T428">proprio</text:span><text:span text:style-name="T450">spazio</text:span><text:span text:style-name="T428">collettivo.</text:span><text:span text:style-name="T387">Tuttavia,</text:span><text:span text:style-name="T428">unaforteobie-</text:span><text:span text:style-name="T416">zione</text:span><text:span text:style-name="T453">alla</text:span><text:span text:style-name="T420">generalizzazione</text:span><text:span text:style-name="T453">di</text:span><text:span text:style-name="T455">questo</text:span><text:span text:style-name="T420">meccanismo</text:span><text:span text:style-name="T453">è</text:span><text:span text:style-name="T420">rappresentatadal</text:span><text:span text:style-name="T496">fatto</text:span><text:span text:style-name="T434">che</text:span><text:span text:style-name="T430">adaremaggiormenteimpulso</text:span><text:span text:style-name="T443">alla</text:span><text:span text:style-name="T430">religionedelcorpo</text:span><text:span text:style-name="T434">sono</text:span><text:span text:style-name="T435">stati</text:span><text:span text:style-name="T443">proprio</text:span><text:span text:style-name="T389">quei</text:span><text:span text:style-name="T385">regimiche</text:span><text:span text:style-name="T389">si</text:span><text:span text:style-name="T385">sono</text:span><text:span text:style-name="T389">creduti,</text:span><text:span text:style-name="T385">sono</text:span><text:span text:style-name="T389">stati</text:span><text:span text:style-name="T443">creduti,</text:span><text:span text:style-name="T385">o</text:span><text:span text:style-name="T389">si</text:span><text:span text:style-name="T481">credono</text:span><text:span text:style-name="T477">eterni.</text:span><text:span text:style-name="T457">E</text:span><text:span text:style-name="T477">che</text:span><text:span text:style-name="T424">non</text:span><text:span text:style-name="T477">sonocomunità</text:span><text:span text:style-name="T424">di</text:span><text:span text:style-name="T457">destino</text:span><text:span text:style-name="T477">ripiegatesu</text:span><text:span text:style-name="T424">se</text:span></text:p></draw:text-box></draw:frame><draw:frame draw:style-name="fr1" text:anchor-type="char" svg:x="7.385cm" svg:y="19.318cm" svg:width="0.459cm" svg:height="0.452cm" draw:z-index="122"><draw:text-box><text:p text:style-name="P77"><text:span text:style-name="T448">37</text:span></text:p></draw:text-box></draw:frame></text:p>
      <text:p text:style-name="P38"><draw:frame draw:style-name="fr1" text:anchor-type="char" svg:x="1.87cm" svg:y="2.554cm" svg:width="11.081cm" svg:height="15.625cm" draw:z-index="123"><draw:text-box><text:p text:style-name="P99">stesse,<text:span text:style-name="T437">ma</text:span><text:span text:style-name="T405">piuttostovotate</text:span><text:span text:style-name="T482">all’espansione.</text:span><text:span text:style-name="T439">Il</text:span><text:span text:style-name="T482">Terzo</text:span><text:span text:style-name="T405">Reichsipresenta</text:span><text:span text:style-name="T482">al</text:span><text:span text:style-name="T454">mondo</text:span><text:span text:style-name="T434">come“millenario”;</text:span><text:span text:style-name="T432">il</text:span><text:span text:style-name="T430">regime</text:span><text:span text:style-name="T434">fascistacomeerededell’Impero</text:span><text:span text:style-name="T451">Romano;</text:span><text:span text:style-name="T389">l’Unione</text:span><text:span text:style-name="T428">Sovieticacomelostatodefinitivodell’umanità;</text:span><text:span text:style-name="T387">e</text:span><text:span text:style-name="T386">gli</text:span><text:span text:style-name="T483">StatiUniti</text:span><text:span text:style-name="T407">d’Americacome</text:span><text:span text:style-name="T408">incarnazione</text:span><text:span text:style-name="T407">diuna“eccezionalità”</text:span><text:span text:style-name="T402">che</text:span><text:span text:style-name="T397">il</text:span><text:span text:style-name="T391">mondo</text:span><text:span text:style-name="T397">interoèchiamatoa</text:span><text:span text:style-name="T393">seguire.</text:span><text:span text:style-name="T391">Delpari,millenarie</text:span><text:span text:style-name="T397">odesti-</text:span><text:span text:style-name="T390">nate</text:span><text:span text:style-name="T405">all’eternità</text:span><text:span text:style-name="T401">si</text:span><text:span text:style-name="T405">credevanol’Ellade</text:span><text:span text:style-name="T401">el’anticaRoma,</text:span><text:span text:style-name="T482">ove</text:span><text:span text:style-name="T401">lareligione</text:span><text:span text:style-name="T392">del</text:span><text:span text:style-name="T391">corpo</text:span><text:span text:style-name="T397">erasaldamente</text:span><text:span text:style-name="T393">instaurata.</text:span></text:p><text:p text:style-name="P87"><text:span text:style-name="T290">Meccanismo</text:span><text:span text:style-name="T375">biopolitico.</text:span><text:span text:style-name="T317">La</text:span><text:span text:style-name="T430">grande</text:span><text:span text:style-name="T432">attenzione</text:span><text:span text:style-name="T430">all’estetica</text:span><text:span text:style-name="T432">deicor-</text:span><text:span text:style-name="T452">pi,</text:span><text:span text:style-name="T472">all’alimentazione,</text:span><text:span text:style-name="T473">alla</text:span><text:span text:style-name="T474">salute,</text:span><text:span text:style-name="T473">alla</text:span><text:span text:style-name="T474">ginnastica,</text:span><text:span text:style-name="T473">documentata</text:span><text:span text:style-name="T454">nell’Antichità,</text:span><text:span text:style-name="T484">non</text:span><text:span text:style-name="T407">nascevacomereazioneansiosadell’individuoal</text:span><text:span text:style-name="T412">venire</text:span><text:span text:style-name="T432">menodi</text:span><text:span text:style-name="T463">grandi</text:span><text:span text:style-name="T432">ideali</text:span><text:span text:style-name="T463">comunitari,ma</text:span><text:span text:style-name="T432">era</text:span><text:span text:style-name="T430">promossa</text:span><text:span text:style-name="T432">dalleélite</text:span><text:span text:style-name="T435">proprio</text:span><text:span text:style-name="T397">in</text:span><text:span text:style-name="T391">funzione</text:span><text:span text:style-name="T397">degliidealicomunitari.</text:span><text:span text:style-name="T403">Era</text:span><text:span text:style-name="T397">fruttodiunabiopoliti-</text:span><text:span text:style-name="T416">ca.</text:span><text:span text:style-name="T439">Nascevain</text:span><text:span text:style-name="T437">seno</text:span><text:span text:style-name="T482">a</text:span><text:span text:style-name="T439">societàmilitari,nazioniarmatededitealla</text:span><text:span text:style-name="T437">razzia</text:span><text:span text:style-name="T454">più</text:span><text:span text:style-name="T455">che</text:span><text:span text:style-name="T399">aicommerci,</text:span><text:span text:style-name="T415">ove</text:span><text:span text:style-name="T399">dallaforzadeicorpidipendeva</text:span><text:span text:style-name="T455">nonsolo</text:span><text:span text:style-name="T453">la</text:span><text:span text:style-name="T462">sicurezza</text:span><text:span text:style-name="T477">collettiva,ma <text:s/>anchel’appropriazione <text:s/>di</text:span><text:span text:style-name="T424">benivitali;</text:span><text:span text:style-name="T477">ove <text:s/>il</text:span><text:span text:style-name="T406">culto</text:span><text:span text:style-name="T424">del</text:span><text:span text:style-name="T477">corpo <text:s/>non <text:s/>avevasignificato <text:s/>soltanto <text:s/>edonistico,ma <text:s/>anche</text:span><text:span text:style-name="T467">politico,</text:span><text:span text:style-name="T447">morale,</text:span><text:span text:style-name="T441">religioso.</text:span><text:span text:style-name="T447">Certamente,</text:span><text:span text:style-name="T441">ildeclino</text:span><text:span text:style-name="T438">diinteressenella</text:span><text:span text:style-name="T414">forza</text:span><text:span text:style-name="T441">e</text:span><text:span text:style-name="T438">nellabellezzadel</text:span><text:span text:style-name="T447">corpo</text:span><text:span text:style-name="T438">si</text:span><text:span text:style-name="T441">registra</text:span><text:span text:style-name="T438">già</text:span><text:span text:style-name="T441">in</text:span><text:span text:style-name="T438">alcuni</text:span><text:span text:style-name="T441">pensatori</text:span><text:span text:style-name="T394">nell’Antichità,</text:span><text:span text:style-name="T393">ma</text:span><text:span text:style-name="T413">è</text:span><text:span text:style-name="T426">nel</text:span><text:span text:style-name="T395">Medioevo</text:span><text:span text:style-name="T426">chel’ideologiadel</text:span><text:span text:style-name="T322">contemptus</text:span><text:span text:style-name="T347">mundi</text:span><text:span text:style-name="T364">registra</text:span><text:span text:style-name="T434">il</text:span><text:span text:style-name="T443">proprio</text:span><text:span text:style-name="T434">trionfo.Ilculto</text:span><text:span text:style-name="T443">contemporaneo</text:span><text:span text:style-name="T434">del</text:span><text:span text:style-name="T443">corpo</text:span><text:span text:style-name="T434">e</text:span><text:span text:style-name="T433">l’ideale</text:span><text:span text:style-name="T418">delsuo</text:span><text:span text:style-name="T422">potenziamentorappresentano</text:span><text:span text:style-name="T465">dunque</text:span><text:span text:style-name="T418">laripresadiun</text:span><text:span text:style-name="T445">tema</text:span><text:span text:style-name="T408">“pagano”,seppureinuncontesto</text:span><text:span text:style-name="T409">inedito,</text:span><text:span text:style-name="T408">caratterizzatodalla</text:span><text:span text:style-name="T517">presenza</text:span><text:span text:style-name="T426">di</text:span><text:span text:style-name="T395">nuove</text:span><text:span text:style-name="T426">potenti</text:span><text:span text:style-name="T395">tecnologie</text:span><text:span text:style-name="T413">biomediche.</text:span></text:p><text:p text:style-name="P92"><text:span text:style-name="T290">Meccanismo</text:span><text:span text:style-name="T378">memeticoverticale.</text:span><text:span text:style-name="T374">Per</text:span><text:span text:style-name="T461">il</text:span><text:span text:style-name="T428">concetto</text:span><text:span text:style-name="T450">di</text:span><text:span text:style-name="T428">“meme”</text:span><text:span text:style-name="T461">(e</text:span><text:span text:style-name="T450">di</text:span><text:span text:style-name="T433">memetica)</text:span><text:span text:style-name="T475">rimandiamo</text:span><text:span text:style-name="T473">naturalmente</text:span><text:span text:style-name="T472">a</text:span><text:span text:style-name="T473">Richard</text:span><text:span text:style-name="T472">Dawkins(1995)</text:span><text:span text:style-name="T475">o</text:span><text:span text:style-name="T473">a</text:span><text:span text:style-name="T466">Susan</text:span><text:span text:style-name="T465">Blackmore</text:span><text:span text:style-name="T418">(1999),</text:span><text:span text:style-name="T422">ma,sequesto</text:span><text:span text:style-name="T465">approcciopare</text:span><text:span text:style-name="T422">problematico,</text:span><text:span text:style-name="T454">ci</text:span><text:span text:style-name="T397">si</text:span><text:span text:style-name="T393">può</text:span><text:span text:style-name="T395">rifareancheal</text:span><text:span text:style-name="T393">semplice</text:span><text:span text:style-name="T395">concettodi</text:span><text:span text:style-name="T393">“idea”</text:span><text:span text:style-name="T395">comedefinitoda</text:span><text:span text:style-name="T481">Arthur</text:span><text:span text:style-name="T448">Lovejoy(1940). Attraverso</text:span><text:span text:style-name="T490">un</text:span><text:span text:style-name="T448">meccanismodi <text:s/>replica, <text:s/>muta-</text:span><text:span text:style-name="T414">zione</text:span><text:span text:style-name="T413">eselezionedei</text:span><text:span text:style-name="T411">memi,</text:span><text:span text:style-name="T413">o</text:span><text:span text:style-name="T411">delleidee,</text:span><text:span text:style-name="T413">l’europeo</text:span><text:span text:style-name="T415">mediamente</text:span><text:span text:style-name="T413">colto</text:span><text:span text:style-name="T502">si</text:span><text:span text:style-name="T418">è</text:span><text:span text:style-name="T465">nutrito</text:span><text:span text:style-name="T422">digrecità,anche</text:span><text:span text:style-name="T465">senza</text:span><text:span text:style-name="T422">avere</text:span><text:span text:style-name="T465">dedicatola</text:span><text:span text:style-name="T422">propria</text:span><text:span text:style-name="T453">vita</text:span><text:span text:style-name="T418">alla</text:span><text:span text:style-name="T412">filosofia</text:span><text:span text:style-name="T411">o</text:span><text:span text:style-name="T399">all’archeologiadei</text:span><text:span text:style-name="T415">saperi,come</text:span><text:span text:style-name="T399">NietzscheeFoucault.</text:span><text:span text:style-name="T468">L’élite</text:span><text:span text:style-name="T418">europea,dal</text:span><text:span text:style-name="T420">Rinascimento</text:span><text:span text:style-name="T422">in</text:span><text:span text:style-name="T418">avanti,si</text:span><text:span text:style-name="T420">è</text:span><text:span text:style-name="T422">formatasu</text:span><text:span text:style-name="T418">Omero</text:span><text:span text:style-name="T422">e</text:span><text:span text:style-name="T427">Cicerone,</text:span><text:span text:style-name="T415">forse</text:span><text:span text:style-name="T399">ancor</text:span><text:span text:style-name="T455">più</text:span><text:span text:style-name="T399">che</text:span><text:span text:style-name="T455">sull’Antico</text:span><text:span text:style-name="T399">eil</text:span><text:span text:style-name="T455">Nuovo</text:span><text:span text:style-name="T399">Testamento.</text:span><text:span text:style-name="T413">At-</text:span><text:span text:style-name="T414">traverso</text:span><text:span text:style-name="T461">unmeccanismodi</text:span><text:span text:style-name="T450">trasmissione</text:span><text:span text:style-name="T457">verticale,</text:span><text:span text:style-name="T450">dall’alto</text:span><text:span text:style-name="T461">al</text:span><text:span text:style-name="T450">basso,</text:span><text:span text:style-name="T476">tipico</text:span><text:span text:style-name="T434">della</text:span><text:span text:style-name="T359">Taxis</text:span>,<text:span text:style-name="T432">dell’ordine</text:span><text:span text:style-name="T434">costruito,</text:span><text:span text:style-name="T430">questimemi</text:span><text:span text:style-name="T432">hanno</text:span><text:span text:style-name="T434">raggiunto</text:span></text:p></draw:text-box></draw:frame><draw:frame draw:style-name="fr1" text:anchor-type="char" svg:x="7.385cm" svg:y="19.318cm" svg:width="0.459cm" svg:height="0.452cm" draw:z-index="124"><draw:text-box><text:p text:style-name="P77"><text:span text:style-name="T448">38</text:span></text:p></draw:text-box></draw:frame></text:p>
      <text:p text:style-name="P39"><draw:frame draw:style-name="fr1" text:anchor-type="char" svg:x="1.87cm" svg:y="2.554cm" svg:width="11.079cm" svg:height="15.625cm" draw:z-index="125"><draw:text-box><text:p text:style-name="P79">gli<text:span text:style-name="T437">strati</text:span><text:span text:style-name="T482">più</text:span><text:span text:style-name="T405">bassi</text:span><text:span text:style-name="T437">della</text:span><text:span text:style-name="T405">popolazione.</text:span><text:span text:style-name="T482">Con</text:span><text:span text:style-name="T405">la</text:span><text:span text:style-name="T482">scolarizzazioneobbligato-</text:span><text:span text:style-name="T466">ria,</text:span><text:span text:style-name="T430">l’</text:span><text:span text:style-name="T290">Iliade</text:span><text:span text:style-name="T357">e</text:span><text:span text:style-name="T434">l’</text:span><text:span text:style-name="T290">Odissea</text:span><text:span text:style-name="T357">hanno</text:span><text:span text:style-name="T443">difatti</text:span><text:span text:style-name="T430">affiancato</text:span><text:span text:style-name="T443">i</text:span><text:span text:style-name="T430">due</text:span><text:span text:style-name="T443">libri</text:span><text:span text:style-name="T430">sacri</text:span><text:span text:style-name="T434">giu-</text:span><text:span text:style-name="T500">deo-cristiani</text:span><text:span text:style-name="T424">nelbagaglio</text:span><text:span text:style-name="T448">formativodiognicittadino.</text:span><text:span text:style-name="T424">Queste</text:span><text:span text:style-name="T448">letture</text:span><text:span text:style-name="T414">non</text:span><text:span text:style-name="T422">possono</text:span><text:span text:style-name="T465">nonaverlasciato</text:span><text:span text:style-name="T422">traccia.E</text:span><text:span text:style-name="T463">chi</text:span><text:span text:style-name="T422">non</text:span><text:span text:style-name="T465">è</text:span><text:span text:style-name="T422">stato</text:span><text:span text:style-name="T465">espostoalle</text:span><text:span text:style-name="T462">tracce</text:span><text:span text:style-name="T438">primarieèrimasto</text:span><text:span text:style-name="T437">esposto</text:span><text:span text:style-name="T439">a</text:span><text:span text:style-name="T437">tracce</text:span><text:span text:style-name="T438">secondarie.</text:span><text:span text:style-name="T441">In</text:span><text:span text:style-name="T437">un</text:span><text:span text:style-name="T439">frammento</text:span><text:span text:style-name="T458">intitolato</text:span><text:span text:style-name="T411">“Ilibrieuropei”,in</text:span><text:span text:style-name="T324">Umano,</text:span><text:span text:style-name="T381">troppo</text:span><text:span text:style-name="T324">umano</text:span>,<text:span text:style-name="T411">Nietzsche(1993</text:span><text:span text:style-name="T451">a:</text:span><text:span text:style-name="T415">853-854)</text:span><text:span text:style-name="T399">fa</text:span><text:span text:style-name="T415">un’osservazioneestremamente</text:span><text:span text:style-name="T399">interessante:</text:span><text:span text:style-name="T415">«Leggendo</text:span><text:span text:style-name="T433">Montaigne,</text:span><text:span text:style-name="T432">La</text:span><text:span text:style-name="T430">Rochefoucault,LaBruyère,Fontenelle(soprattutto</text:span><text:span text:style-name="T454">quello</text:span><text:span text:style-name="T474">dei</text:span><text:span text:style-name="T315">Dialoguesdesmorts</text:span>),<text:span text:style-name="T474">Vauvenargues,</text:span><text:span text:style-name="T473">Chamfort,</text:span><text:span text:style-name="T474">siè</text:span><text:span text:style-name="T494">più</text:span><text:span text:style-name="T400">vicini</text:span><text:span text:style-name="T453">all’antichità</text:span><text:span text:style-name="T418">checon</text:span><text:span text:style-name="T420">qualsiasialtro</text:span><text:span text:style-name="T418">gruppo</text:span><text:span text:style-name="T420">diseiautori</text:span><text:span text:style-name="T453">di</text:span><text:span text:style-name="T420">altri</text:span><text:span text:style-name="T454">popoli.</text:span><text:span text:style-name="T401">Grazie</text:span><text:span text:style-name="T391">a</text:span><text:span text:style-name="T403">quei</text:span><text:span text:style-name="T391">seiè</text:span><text:span text:style-name="T403">risorto</text:span><text:span text:style-name="T391">lo</text:span><text:span text:style-name="T346">spirito</text:span><text:span text:style-name="T319">degli</text:span><text:span text:style-name="T344">ultimi</text:span><text:span text:style-name="T346">secoli</text:span><text:span text:style-name="T319">dell’èra</text:span><text:span text:style-name="T394">antica</text:span><text:span text:style-name="T432">–essi</text:span><text:span text:style-name="T463">formano</text:span><text:span text:style-name="T432">unanelloimportantenella</text:span><text:span text:style-name="T430">vecchia</text:span><text:span text:style-name="T432">nonancora</text:span><text:span text:style-name="T440">interrotta</text:span><text:span text:style-name="T491">catenadel</text:span><text:span text:style-name="T448">Rinascimento.</text:span><text:span text:style-name="T491">[…]Maperesprimereunalode</text:span><text:span text:style-name="T458">chiara:</text:span><text:span text:style-name="T422">scrittiin</text:span><text:span text:style-name="T463">greco,</text:span><text:span text:style-name="T418">sarebbero</text:span><text:span text:style-name="T463">stati</text:span><text:span text:style-name="T422">compresianche</text:span><text:span text:style-name="T465">dai</text:span><text:span text:style-name="T422">greci».</text:span><text:span text:style-name="T448">Al</text:span><text:span text:style-name="T492">contrario</text:span><text:span text:style-name="T457">–aggiungeNietzsche–</text:span><text:span text:style-name="T477">Platone</text:span><text:span text:style-name="T457">avrebbeavutodifficoltàa</text:span><text:span text:style-name="T476">comprendere</text:span><text:span text:style-name="T422">gli</text:span><text:span text:style-name="T465">autori</text:span><text:span text:style-name="T422">tedeschi.</text:span><text:span text:style-name="T465">Il</text:span><text:span text:style-name="T422">loro</text:span><text:span text:style-name="T463">stile,</text:span><text:span text:style-name="T465">la</text:span><text:span text:style-name="T422">loro</text:span><text:span text:style-name="T463">oscurità,</text:span><text:span text:style-name="T465">laloro</text:span><text:span text:style-name="T410">pedanteria,</text:span><text:span text:style-name="T453">lo</text:span><text:span text:style-name="T418">avrebberocertamente</text:span><text:span text:style-name="T420">irritato.«Invece</text:span><text:span text:style-name="T418">che</text:span><text:span text:style-name="T420">luminosità</text:span><text:span text:style-name="T418">e</text:span><text:span text:style-name="T435">delicata</text:span><text:span text:style-name="T403">precisionein</text:span><text:span text:style-name="T391">quei</text:span><text:span text:style-name="T403">francesi!».</text:span><text:span text:style-name="T401">La</text:span><text:span text:style-name="T403">culturafrancese</text:span><text:span text:style-name="T391">dell’</text:span><text:span text:style-name="T290">âge</text:span><text:span text:style-name="T325">classique</text:span><text:span text:style-name="T292">sfocia</text:span><text:span text:style-name="T428">poi</text:span><text:span text:style-name="T389">nell’Illuminismo,</text:span><text:span text:style-name="T385">nella</text:span><text:span text:style-name="T428">rivoluzionefrancese</text:span><text:span text:style-name="T387">(che</text:span><text:span text:style-name="T433">pure</text:span><text:span text:style-name="T482">Nietzschevedevacomeunosboccodeleteriodipremessecultura-</text:span><text:span text:style-name="T416">li</text:span><text:span text:style-name="T438">indispensabili),</text:span><text:span text:style-name="T439">nelle</text:span><text:span text:style-name="T438">guerre</text:span><text:span text:style-name="T439">napoleoniche,e</text:span><text:span text:style-name="T438">come</text:span><text:span text:style-name="T439">unfiumein</text:span><text:span text:style-name="T437">piena</text:span><text:span text:style-name="T513">travolge</text:span><text:span text:style-name="T426">l’Europael’America.</text:span><text:span text:style-name="T395">Questo</text:span><text:span text:style-name="T426">processo</text:span><text:span text:style-name="T413">ci</text:span><text:span text:style-name="T395">riporta</text:span><text:span text:style-name="T426">allagrecità,</text:span><text:span text:style-name="T459">in</text:span><text:span text:style-name="T463">assenza</text:span><text:span text:style-name="T430">dei</text:span><text:span text:style-name="T463">Greci.</text:span><text:span text:style-name="T465">Certe</text:span><text:span text:style-name="T432">idee</text:span><text:span text:style-name="T463">circolano</text:span><text:span text:style-name="T430">principalmente</text:span><text:span text:style-name="T432">tra</text:span><text:span text:style-name="T463">le</text:span><text:span text:style-name="T465">élite,</text:span><text:span text:style-name="T386">ma</text:span><text:span text:style-name="T439">sono</text:span><text:span text:style-name="T437">proprioleélitechescrivonole</text:span><text:span text:style-name="T439">Costituzionie</text:span><text:span text:style-name="T437">leleggi</text:span><text:span text:style-name="T439">chepoi</text:span><text:span text:style-name="T459">plasmano,</text:span><text:span text:style-name="T395">anche</text:span><text:span text:style-name="T413">attraverso</text:span><text:span text:style-name="T426">le</text:span><text:span text:style-name="T413">discipline,</text:span><text:span text:style-name="T393">il</text:span><text:span text:style-name="T426">comportamentodeicittadi-</text:span><text:span text:style-name="T449">n</text:span>i.</text:p><text:p text:style-name="P83"><text:span text:style-name="T290">Meccanismo</text:span><text:span text:style-name="T319">memetico</text:span><text:span text:style-name="T346">orizzontale.</text:span><text:span text:style-name="T344">La</text:span><text:span text:style-name="T403">maggior</text:span><text:span text:style-name="T401">parte</text:span><text:span text:style-name="T403">dellepersone,</text:span><text:span text:style-name="T421">più</text:span><text:span text:style-name="T399">cheallaletteraturacolta,</text:span><text:span text:style-name="T415">è</text:span><text:span text:style-name="T399">espostaai</text:span><text:span text:style-name="T415">messaggiveicolatidai</text:span><text:span text:style-name="T350">mass</text:span><text:span text:style-name="T337">media</text:span>:<text:span text:style-name="T441">cinema,</text:span><text:span text:style-name="T409">fumetti,</text:span><text:span text:style-name="T447">televisione,radio,musica</text:span><text:span text:style-name="T441">pop,</text:span><text:span text:style-name="T447">ecc.Questi</text:span><text:span text:style-name="T394">messaggi</text:span><text:span text:style-name="T453">si</text:span><text:span text:style-name="T420">diffondono</text:span><text:span text:style-name="T418">in</text:span><text:span text:style-name="T420">modo</text:span><text:span text:style-name="T418">orizzontale,</text:span><text:span text:style-name="T453">noncoercitivo,econtri-</text:span><text:span text:style-name="T471">buiscono</text:span><text:span text:style-name="T391">aformare</text:span><text:span text:style-name="T397">un</text:span><text:span text:style-name="T391">ordinespontaneo,</text:span><text:span text:style-name="T403">o</text:span><text:span text:style-name="T346">Kosmos</text:span>.<text:span text:style-name="T391">Nonbisogna</text:span><text:span text:style-name="T403">però</text:span><text:span text:style-name="T419">scordare</text:span><text:span text:style-name="T401">chei</text:span><text:span text:style-name="T405">creatori</text:span><text:span text:style-name="T401">dei</text:span><text:span text:style-name="T405">contenuti</text:span><text:span text:style-name="T439">“popolari”</text:span><text:span text:style-name="T403">hanno</text:span><text:span text:style-name="T401">mediamente</text:span><text:span text:style-name="T448">una</text:span><text:span text:style-name="T427">cultura</text:span><text:span text:style-name="T401">superiore</text:span><text:span text:style-name="T403">a</text:span><text:span text:style-name="T401">quella</text:span><text:span text:style-name="T403">degli</text:span><text:span text:style-name="T405">utenti.Per</text:span><text:span text:style-name="T403">fare</text:span><text:span text:style-name="T401">solo</text:span><text:span text:style-name="T403">unesempio,</text:span><text:span text:style-name="T405">molti</text:span><text:span text:style-name="T498">supereroi</text:span><text:span text:style-name="T461">dellaMarvel</text:span><text:span text:style-name="T457">sonoispiratia</text:span><text:span text:style-name="T461">Dèipagani.Neifumetti</text:span><text:span text:style-name="T448">com-</text:span><text:span text:style-name="T398">paiono</text:span><text:span text:style-name="T415">ledivinità</text:span><text:span text:style-name="T399">olimpiche</text:span><text:span text:style-name="T415">equelli</text:span><text:span text:style-name="T411">norrene,</text:span><text:span text:style-name="T415">inmodoesplicito</text:span><text:span text:style-name="T399">o</text:span><text:span text:style-name="T415">tra-</text:span></text:p></draw:text-box></draw:frame><draw:frame draw:style-name="fr1" text:anchor-type="char" svg:x="7.385cm" svg:y="19.318cm" svg:width="0.459cm" svg:height="0.452cm" draw:z-index="126"><draw:text-box><text:p text:style-name="P77"><text:span text:style-name="T448">39</text:span></text:p></draw:text-box></draw:frame></text:p>
      <text:p text:style-name="P40"><draw:frame draw:style-name="fr1" text:anchor-type="char" svg:x="1.87cm" svg:y="2.554cm" svg:width="11.081cm" svg:height="15.625cm" draw:z-index="127"><draw:text-box><text:p text:style-name="P79">sfigurato.<text:span text:style-name="T438">Sipensi</text:span><text:span text:style-name="T439">soltanto</text:span><text:span text:style-name="T438">alla</text:span><text:span text:style-name="T439">saga</text:span><text:span text:style-name="T438">di</text:span><text:span text:style-name="T439">Thor.</text:span><text:span text:style-name="T438">Ma</text:span><text:span text:style-name="T437">anche</text:span><text:span text:style-name="T439">ipersonaggi</text:span><text:span text:style-name="T438">di</text:span><text:span text:style-name="T466">altre</text:span><text:span text:style-name="T415">saghesono</text:span><text:span text:style-name="T399">talvolta</text:span><text:span text:style-name="T415">ispiratiadivinitàindoeuropee.</text:span><text:span text:style-name="T411">Quicksilver</text:span><text:span text:style-name="T415">è</text:span><text:span text:style-name="T445">un</text:span><text:span text:style-name="T299">aliasdi</text:span><text:span text:style-name="T393">Hermes,</text:span><text:span text:style-name="T397">il</text:span><text:span text:style-name="T393">messaggero</text:span><text:span text:style-name="T395">degli</text:span><text:span text:style-name="T393">Dèi.La</text:span><text:span text:style-name="T395">MedusadellaMarvel</text:span><text:span text:style-name="T394">che</text:span><text:span text:style-name="T455">fronteggia</text:span><text:span text:style-name="T453">iFantastici</text:span><text:span text:style-name="T455">Quattro</text:span><text:span text:style-name="T420">è</text:span><text:span text:style-name="T453">esplicitamente</text:span><text:span text:style-name="T455">ispirata</text:span><text:span text:style-name="T453">allaguar-</text:span><text:span text:style-name="T429">diana</text:span><text:span text:style-name="T395">della</text:span><text:span text:style-name="T426">mitologia</text:span><text:span text:style-name="T395">greca.Quand’anchesi</text:span><text:span text:style-name="T393">ammetta</text:span><text:span text:style-name="T426">che</text:span><text:span text:style-name="T395">alcunisupe-</text:span><text:span text:style-name="T464">reroi</text:span><text:span text:style-name="T385">assumono</text:span><text:span text:style-name="T387">lafunzionedel</text:span><text:span text:style-name="T389">messia,del</text:span><text:span text:style-name="T385">salvatore</text:span><text:span text:style-name="T387">dellatradizione</text:span><text:span text:style-name="T392">giudeo-cristiana,</text:span><text:span text:style-name="T463">ilche</text:span><text:span text:style-name="T430">non</text:span><text:span text:style-name="T432">sorprende</text:span><text:span text:style-name="T430">sesi</text:span><text:span text:style-name="T463">considera</text:span><text:span text:style-name="T430">chenasconoin</text:span><text:span text:style-name="T396">una</text:span><text:span text:style-name="T432">cultura</text:span><text:span text:style-name="T430">impregnatadi</text:span><text:span text:style-name="T432">ebraismo</text:span><text:span text:style-name="T434">e</text:span><text:span text:style-name="T430">calvinismo</text:span><text:span text:style-name="T434">come</text:span><text:span text:style-name="T430">quellaameri-</text:span><text:span text:style-name="T456">cana,</text:span><text:span text:style-name="T391">resta</text:span><text:span text:style-name="T393">il</text:span><text:span text:style-name="T397">fatto</text:span><text:span text:style-name="T393">chesul</text:span><text:span text:style-name="T397">piano</text:span><text:span text:style-name="T393">iconograficosi</text:span><text:span text:style-name="T391">approssimano</text:span><text:span text:style-name="T393">comun-</text:span><text:span text:style-name="T425">que</text:span><text:span text:style-name="T441">a</text:span><text:span text:style-name="T438">divinità</text:span><text:span text:style-name="T441">greche,traboccantidiforza</text:span><text:span text:style-name="T438">fisica.</text:span><text:span text:style-name="T447">Il</text:span><text:span text:style-name="T441">capostipite</text:span><text:span text:style-name="T438">di</text:span><text:span text:style-name="T441">tuttii</text:span><text:span text:style-name="T410">supereroi,</text:span><text:span text:style-name="T405">Superman,è</text:span><text:span text:style-name="T401">emblematicoin</text:span><text:span text:style-name="T403">questo</text:span><text:span text:style-name="T401">senso.</text:span><text:span text:style-name="T405">Ilsuo</text:span><text:span text:style-name="T401">vero</text:span><text:span text:style-name="T403">nome</text:span><text:span text:style-name="T419">è</text:span><text:span text:style-name="T395">Kal-El,</text:span><text:span text:style-name="T426">mentrequello</text:span><text:span text:style-name="T413">di</text:span><text:span text:style-name="T393">suo</text:span><text:span text:style-name="T413">padre</text:span><text:span text:style-name="T395">è</text:span><text:span text:style-name="T426">Jor-El.</text:span><text:span text:style-name="T395">“El”</text:span><text:span text:style-name="T426">è</text:span><text:span text:style-name="T395">uno</text:span><text:span text:style-name="T413">dei</text:span><text:span text:style-name="T426">nomi</text:span><text:span text:style-name="T395">di</text:span><text:span text:style-name="T402">Dio</text:span><text:span text:style-name="T453">nellaBibbiaebraica</text:span><text:span text:style-name="T420">e,</text:span><text:span text:style-name="T455">più</text:span><text:span text:style-name="T453">ingenerale,</text:span><text:span text:style-name="T455">una</text:span><text:span text:style-name="T453">divinità</text:span><text:span text:style-name="T420">del</text:span><text:span text:style-name="T455">pantheon</text:span><text:span text:style-name="T427">semitico</text:span><text:span text:style-name="T405">mesopotamico</text:span><text:span text:style-name="T401">esiro-palestinese.</text:span><text:span text:style-name="T405">Viene</text:span><text:span text:style-name="T401">trovatoecresciutoda</text:span><text:span text:style-name="T414">una</text:span><text:span text:style-name="T448">famigliaterrestre, dueanzianicontadini</text:span><text:span text:style-name="T490">che</text:span><text:span text:style-name="T448">nonpossonoavere</text:span><text:span text:style-name="T435">figli.</text:span><text:span text:style-name="T428">Non</text:span><text:span text:style-name="T461">mancano,</text:span><text:span text:style-name="T428">dunque,</text:span><text:span text:style-name="T450">memi</text:span><text:span text:style-name="T428">biblici.</text:span><text:span text:style-name="T450">Idue</text:span><text:span text:style-name="T461">ideatori,</text:span><text:span text:style-name="T450">JerrySie-</text:span><text:span text:style-name="T421">gel</text:span><text:span text:style-name="T519">e</text:span><text:span text:style-name="T520">Joe</text:span><text:span text:style-name="T407">Shuster,</text:span><text:span text:style-name="T484">entrambi</text:span><text:span text:style-name="T483">ebrei,affermanoperò</text:span><text:span text:style-name="T407">di</text:span><text:span text:style-name="T483">essersi</text:span><text:span text:style-name="T484">inizial-</text:span><text:span text:style-name="T456">mente</text:span><text:span text:style-name="T387">ispirati</text:span><text:span text:style-name="T389">al</text:span><text:span text:style-name="T385">superuomo</text:span><text:span text:style-name="T387">di</text:span><text:span text:style-name="T389">Nietzsche.Nelle</text:span><text:span text:style-name="T387">primestorie,</text:span><text:span text:style-name="T389">Super-</text:span><text:span text:style-name="T431">man</text:span><text:span text:style-name="T482">è</text:span><text:span text:style-name="T405">unamentemaleficaconincredibilipoteripsichici.</text:span><text:span text:style-name="T482">Quando</text:span><text:span text:style-name="T402">Adolf</text:span><text:span text:style-name="T434">Hitler</text:span><text:span text:style-name="T443">apparesullascena</text:span><text:span text:style-name="T434">e</text:span><text:span text:style-name="T443">si</text:span><text:span text:style-name="T434">appropria</text:span><text:span text:style-name="T443">delle</text:span><text:span text:style-name="T434">idee</text:span><text:span text:style-name="T443">del</text:span><text:span text:style-name="T434">filosofo</text:span><text:span text:style-name="T427">tedesco,</text:span><text:span text:style-name="T395">i</text:span><text:span text:style-name="T426">dueautoridecidono</text:span><text:span text:style-name="T413">di</text:span><text:span text:style-name="T395">cambiare</text:span><text:span text:style-name="T426">completamentelapersona-</text:span><text:span text:style-name="T429">lità</text:span><text:span text:style-name="T482">delsupereroe,mettendolo</text:span><text:span text:style-name="T403">al</text:span><text:span text:style-name="T482">servizio</text:span><text:span text:style-name="T401">del</text:span><text:span text:style-name="T482">bene</text:span><text:span text:style-name="T401">e</text:span><text:span text:style-name="T405">dell’umanità.Tut-</text:span><text:span text:style-name="T452">tavia,</text:span><text:span text:style-name="T393">restano</text:span><text:span text:style-name="T426">invariate</text:span><text:span text:style-name="T393">le</text:span><text:span text:style-name="T395">caratteristichefisiche,</text:span><text:span text:style-name="T393">la</text:span><text:span text:style-name="T395">forza,</text:span><text:span text:style-name="T393">il</text:span><text:span text:style-name="T395">corpo</text:span><text:span text:style-name="T448">mu-</text:span><text:span text:style-name="T410">scoloso,</text:span><text:span text:style-name="T441">la</text:span><text:span text:style-name="T439">regolaritàdei</text:span><text:span text:style-name="T438">lineamentidel</text:span><text:span text:style-name="T441">viso,</text:span><text:span text:style-name="T438">la</text:span><text:span text:style-name="T439">presenzadi</text:span><text:span text:style-name="T438">un</text:span><text:span text:style-name="T439">“tallone</text:span><text:span text:style-name="T427">d’Achille”</text:span><text:span text:style-name="T455">(lakryptonite).</text:span><text:span text:style-name="T415">Intere</text:span><text:span text:style-name="T455">generazioni</text:span><text:span text:style-name="T399">dibambinihanno</text:span><text:span text:style-name="T455">scelto,</text:span><text:span text:style-name="T400">e</text:span><text:span text:style-name="T401">ancorascelgono,</text:span><text:span text:style-name="T405">come</text:span><text:span text:style-name="T401">modelli</text:span><text:span text:style-name="T405">da</text:span><text:span text:style-name="T401">imitare,</text:span><text:span text:style-name="T405">o</text:span><text:span text:style-name="T401">i</text:span><text:span text:style-name="T405">grandidividello</text:span><text:span text:style-name="T401">sport</text:span><text:span text:style-name="T440">e</text:span><text:span text:style-name="T391">dello</text:span><text:span text:style-name="T397">spettacolo,</text:span><text:span text:style-name="T403">che</text:span><text:span text:style-name="T397">giustamente</text:span><text:span text:style-name="T391">Francesco</text:span><text:span text:style-name="T397">Denti</text:span><text:span text:style-name="T391">e</text:span><text:span text:style-name="T397">Fabrizio</text:span><text:span text:style-name="T391">Saulini</text:span><text:span text:style-name="T394">chiamano</text:span><text:span text:style-name="T465">«dèi</text:span><text:span text:style-name="T418">pagani</text:span><text:span text:style-name="T422">delXX</text:span><text:span text:style-name="T463">secolo»,</text:span><text:span text:style-name="T422">oppure</text:span><text:span text:style-name="T465">i</text:span><text:span text:style-name="T422">supereroideivideo-</text:span><text:span text:style-name="T498">giochi</text:span><text:span text:style-name="T443">edei</text:span><text:span text:style-name="T434">film</text:span><text:span text:style-name="T387">che</text:span><text:span text:style-name="T443">abbiamo</text:span><text:span text:style-name="T385">appena</text:span><text:span text:style-name="T443">menzionato.Crescono</text:span><text:span text:style-name="T448">dunque</text:span><text:span text:style-name="T419">con</text:span><text:span text:style-name="T413">l’ideachei</text:span><text:span text:style-name="T426">migliori,gli</text:span><text:span text:style-name="T350">aristoi</text:span>,<text:span text:style-name="T426">hanno</text:span><text:span text:style-name="T413">dinecessità</text:span><text:span text:style-name="T426">un</text:span><text:span text:style-name="T413">corpopos-</text:span><text:span text:style-name="T421">sente</text:span><text:span text:style-name="T434">eben</text:span><text:span text:style-name="T443">modellato.</text:span><text:span text:style-name="T430">Difficilmente,scelgono</text:span><text:span text:style-name="T443">come</text:span><text:span text:style-name="T434">modelli</text:span><text:span text:style-name="T419">Sant’Agostino</text:span><text:span text:style-name="T494">o</text:span><text:span text:style-name="T503">Clemente</text:span><text:span text:style-name="T494">Alessandrino,che</text:span><text:span text:style-name="T474">vedono</text:span><text:span text:style-name="T503">nella</text:span><text:span text:style-name="T494">religione</text:span><text:span text:style-name="T454">del</text:span><text:span text:style-name="T441">corpo</text:span><text:span text:style-name="T438">unostacolo</text:span><text:span text:style-name="T439">sulla</text:span><text:span text:style-name="T438">strada</text:span><text:span text:style-name="T439">per</text:span><text:span text:style-name="T441">la</text:span><text:span text:style-name="T438">vitaeterna.</text:span></text:p><text:p text:style-name="P113"><text:span text:style-name="T291">Meccanismo</text:span><text:span text:style-name="T354">osmotico.</text:span><text:span text:style-name="T368">I</text:span><text:span text:style-name="T438">cittadinioccidentalisono</text:span><text:span text:style-name="T437">anche</text:span><text:span text:style-name="T439">esposti</text:span><text:span text:style-name="T392">quotidianamente</text:span><text:span text:style-name="T426">a</text:span><text:span text:style-name="T413">un</text:span><text:span text:style-name="T411">ambiente</text:span><text:span text:style-name="T413">ereditato</text:span><text:span text:style-name="T411">dal</text:span><text:span text:style-name="T426">passato,</text:span><text:span text:style-name="T413">riccodisimboli,</text:span></text:p></draw:text-box></draw:frame><draw:frame draw:style-name="fr1" text:anchor-type="char" svg:x="7.385cm" svg:y="19.318cm" svg:width="0.459cm" svg:height="0.452cm" draw:z-index="128"><draw:text-box><text:p text:style-name="P77"><text:span text:style-name="T448">40</text:span></text:p></draw:text-box></draw:frame></text:p>
      <text:p text:style-name="P41"><draw:frame draw:style-name="fr1" text:anchor-type="char" svg:x="1.87cm" svg:y="2.554cm" svg:width="11.081cm" svg:height="15.625cm" draw:z-index="129"><draw:text-box><text:p text:style-name="P79">con<text:span text:style-name="T491">il</text:span><text:span text:style-name="T490">quale</text:span><text:span text:style-name="T491">entranoinosmosi.</text:span><text:span text:style-name="T490">L’assuefazione</text:span><text:span text:style-name="T491">ai</text:span><text:span text:style-name="T490">simboli,percepiti</text:span><text:span text:style-name="T458">come</text:span><text:span text:style-name="T418">parti</text:span><text:span text:style-name="T422">di</text:span><text:span text:style-name="T418">sé,comporta</text:span><text:span text:style-name="T422">unsenso</text:span><text:span text:style-name="T465">di</text:span><text:span text:style-name="T422">disagio</text:span><text:span text:style-name="T465">quando</text:span><text:span text:style-name="T422">essivengono</text:span><text:span text:style-name="T445">deturpati</text:span><text:span text:style-name="T411">o</text:span><text:span text:style-name="T415">rimossi.Nonc’èbisogno</text:span><text:span text:style-name="T399">di</text:span><text:span text:style-name="T411">abbeverarsialla</text:span><text:span text:style-name="T399">cultura</text:span><text:span text:style-name="T415">libre-</text:span><text:span text:style-name="T452">sca,</text:span><text:span text:style-name="T426">perfare</text:span><text:span text:style-name="T411">proprio</text:span><text:span text:style-name="T413">ilcultodelcorpodella</text:span><text:span text:style-name="T411">civiltà</text:span><text:span text:style-name="T413">greco-romana,</text:span><text:span text:style-name="T426">poi</text:span><text:span text:style-name="T440">traslato</text:span><text:span text:style-name="T409">inquella</text:span><text:span text:style-name="T447">cristiana</text:span><text:span text:style-name="T409">ellenizzata.</text:span><text:span text:style-name="T408">In</text:span><text:span text:style-name="T447">Italia</text:span><text:span text:style-name="T409">siamoletteralmente</text:span><text:span text:style-name="T505">circondati</text:span><text:span text:style-name="T461">da</text:span><text:span text:style-name="T457">monumenti,</text:span><text:span text:style-name="T461">sculture</text:span><text:span text:style-name="T457">edipintidell’Antichità,</text:span><text:span text:style-name="T461">delRina-</text:span><text:span text:style-name="T452">scimento,</text:span><text:span text:style-name="T413">e</text:span><text:span text:style-name="T411">delleepoche</text:span><text:span text:style-name="T415">successive</text:span><text:span text:style-name="T411">cheespongono</text:span><text:span text:style-name="T415">corpi</text:span><text:span text:style-name="T413">nudi.Questi</text:span><text:span text:style-name="T412">corpi</text:span><text:span text:style-name="T455">nudi</text:span><text:span text:style-name="T453">sono</text:span><text:span text:style-name="T420">nei</text:span><text:span text:style-name="T455">musei</text:span><text:span text:style-name="T453">come</text:span><text:span text:style-name="T420">nellepiazze,</text:span><text:span text:style-name="T455">nelle</text:span><text:span text:style-name="T420">collezioni</text:span><text:span text:style-name="T453">private</text:span><text:span text:style-name="T460">come</text:span><text:span text:style-name="T422">nellechiese,</text:span><text:span text:style-name="T418">nei</text:span><text:span text:style-name="T422">negozidisouvenircome</text:span><text:span text:style-name="T465">nei</text:span><text:span text:style-name="T422">sitiarcheologici.</text:span><text:span text:style-name="T492">Sono</text:span><text:span text:style-name="T448">partedelnostroambiente</text:span><text:span text:style-name="T490">quotidiano</text:span><text:span text:style-name="T448">e</text:span><text:span text:style-name="T490">di <text:s/>conseguenzadi <text:s/>noi</text:span><text:span text:style-name="T468">stessi.</text:span><text:span text:style-name="T437">Essisono</text:span><text:span text:style-name="T405">unapresenza</text:span><text:span text:style-name="T482">viva</text:span><text:span text:style-name="T405">chetocca</text:span><text:span text:style-name="T482">le</text:span><text:span text:style-name="T405">coscienze</text:span><text:span text:style-name="T482">anche</text:span><text:span text:style-name="T405">di</text:span><text:span text:style-name="T437">chi</text:span><text:span text:style-name="T394">non</text:span><text:span text:style-name="T463">appartiene</text:span><text:span text:style-name="T432">al</text:span><text:span text:style-name="T463">ceto</text:span><text:span text:style-name="T432">colto,</text:span><text:span text:style-name="T463">attraversola</text:span><text:span text:style-name="T430">mera</text:span><text:span text:style-name="T432">esposizionevisiva.</text:span><text:span text:style-name="T463">E</text:span><text:span text:style-name="T427">non</text:span><text:span text:style-name="T461">ècerto</text:span><text:span text:style-name="T457">un</text:span><text:span text:style-name="T461">caso</text:span><text:span text:style-name="T457">se,</text:span><text:span text:style-name="T450">nei</text:span><text:span text:style-name="T461">paesi</text:span><text:span text:style-name="T450">musulmani,i</text:span><text:span text:style-name="T461">militanti</text:span><text:span text:style-name="T450">dello</text:span><text:span text:style-name="T461">Stato</text:span><text:span text:style-name="T419">Islamico</text:span><text:span text:style-name="T397">diIraq</text:span><text:span text:style-name="T393">e</text:span><text:span text:style-name="T397">Siria</text:span><text:span text:style-name="T393">hanno</text:span><text:span text:style-name="T397">fatto</text:span><text:span text:style-name="T393">scempio</text:span><text:span text:style-name="T397">distatueetemplipagani.</text:span><text:span text:style-name="T400">Istintivamente,</text:span><text:span text:style-name="T428">gli</text:span><text:span text:style-name="T450">jihadisticomprendono</text:span><text:span text:style-name="T461">la</text:span><text:span text:style-name="T457">potenza</text:span><text:span text:style-name="T461">del</text:span><text:span text:style-name="T450">meccanismo</text:span><text:span text:style-name="T444">osmotico.</text:span><text:span text:style-name="T401">Se</text:span><text:span text:style-name="T391">si</text:span><text:span text:style-name="T401">tiene</text:span><text:span text:style-name="T391">presentel’aspettodell’osmosi,</text:span><text:span text:style-name="T401">si</text:span><text:span text:style-name="T403">comprende</text:span><text:span text:style-name="T435">meglio</text:span><text:span text:style-name="T439">anchelasdegnatareazionedi</text:span><text:span text:style-name="T438">gran</text:span><text:span text:style-name="T439">parte</text:span><text:span text:style-name="T438">degliitalianialla</text:span><text:span text:style-name="T439">noti-</text:span><text:span text:style-name="T496">zia</text:span><text:span text:style-name="T437">che</text:span><text:span text:style-name="T482">le</text:span><text:span text:style-name="T409">statue</text:span><text:span text:style-name="T408">nude</text:span><text:span text:style-name="T409">dei</text:span><text:span text:style-name="T437">MuseiCapitolini</text:span><text:span text:style-name="T482">sonostate</text:span><text:span text:style-name="T405">coperte,</text:span><text:span text:style-name="T437">in</text:span><text:span text:style-name="T482">occa-</text:span><text:span text:style-name="T429">sione</text:span><text:span text:style-name="T473">dellavisita</text:span><text:span text:style-name="T475">del</text:span><text:span text:style-name="T472">presidente</text:span><text:span text:style-name="T473">dellaRepubblica</text:span><text:span text:style-name="T472">islamica</text:span><text:span text:style-name="T473">dell’Iran,</text:span><text:span text:style-name="T414">Hassan</text:span><text:span text:style-name="T447">Rouhani,</text:span><text:span text:style-name="T437">del</text:span><text:span text:style-name="T482">25</text:span><text:span text:style-name="T405">gennaio2016,</text:span><text:span text:style-name="T482">«in</text:span><text:span text:style-name="T405">forma</text:span><text:span text:style-name="T401">di</text:span><text:span text:style-name="T437">rispetto</text:span><text:span text:style-name="T405">alla</text:span><text:span text:style-name="T401">cultu-</text:span><text:span text:style-name="T386">ra</text:span><text:span text:style-name="T415">eallasensibilitàiraniana».</text:span><text:span text:style-name="T411">La</text:span><text:span text:style-name="T415">coperturadellestatue</text:span><text:span text:style-name="T399">è</text:span><text:span text:style-name="T411">diventata</text:span><text:span text:style-name="T448">un</text:span><text:span text:style-name="T416">caso</text:span><text:span text:style-name="T399">politico,perché</text:span><text:span text:style-name="T455">l’esibizione</text:span><text:span text:style-name="T399">di</text:span><text:span text:style-name="T455">corpinudi</text:span><text:span text:style-name="T399">è</text:span><text:span text:style-name="T455">profondamenteradi-</text:span><text:span text:style-name="T501">cata</text:span><text:span text:style-name="T426">nella</text:span><text:span text:style-name="T413">cultura</text:span><text:span text:style-name="T426">occidentale.Quando</text:span><text:span text:style-name="T413">si</text:span><text:span text:style-name="T395">parla</text:span><text:span text:style-name="T413">di</text:span><text:span text:style-name="T395">radici</text:span><text:span text:style-name="T426">culturali</text:span><text:span text:style-name="T395">si</text:span><text:span text:style-name="T426">fa</text:span><text:span text:style-name="T513">spesso riferimento alle “radici</text:span><text:span text:style-name="T477">cristiane”,</text:span><text:span text:style-name="T424">la cuidifesa prende forma</text:span><text:span text:style-name="T427">nella</text:span><text:span text:style-name="T403">preservazione</text:span><text:span text:style-name="T391">di</text:span><text:span text:style-name="T401">simbolicome</text:span><text:span text:style-name="T391">il</text:span><text:span text:style-name="T401">crocifisso</text:span><text:span text:style-name="T391">o</text:span><text:span text:style-name="T403">ilpresepe,</text:span><text:span text:style-name="T401">conside-</text:span><text:span text:style-name="T398">rati</text:span><text:span text:style-name="T411">baluardidadifenderecontrol’invasioneislamica.</text:span><text:span text:style-name="T413">In</text:span><text:span text:style-name="T411">questanarra-</text:span><text:span text:style-name="T414">zione</text:span><text:span text:style-name="T393">scompaiono</text:span><text:span text:style-name="T395">peròduequestioni</text:span><text:span text:style-name="T397">fondamentali.</text:span><text:span text:style-name="T393">La</text:span><text:span text:style-name="T395">prima</text:span><text:span text:style-name="T393">è</text:span><text:span text:style-name="T395">chele</text:span><text:span text:style-name="T388">radici</text:span><text:span text:style-name="T484">più</text:span><text:span text:style-name="T483">profondedell’Occidentesonogreco-romane,</text:span><text:span text:style-name="T484">tanto</text:span><text:span text:style-name="T407">che</text:span><text:span text:style-name="T483">le</text:span><text:span text:style-name="T394">statue</text:span><text:span text:style-name="T430">di</text:span><text:span text:style-name="T434">corpinudichedecorano</text:span><text:span text:style-name="T432">gliambienti</text:span><text:span text:style-name="T430">internied</text:span><text:span text:style-name="T434">esterni</text:span><text:span text:style-name="T463">rap-</text:span><text:span text:style-name="T394">presentano</text:span><text:span text:style-name="T443">perlopiùeroi</text:span><text:span text:style-name="T385">e</text:span><text:span text:style-name="T434">Dèipagani.La</text:span><text:span text:style-name="T443">secondaè</text:span><text:span text:style-name="T385">che</text:span><text:span text:style-name="T443">lostesso</text:span><text:span text:style-name="T388">cristianesimo</text:span><text:span text:style-name="T482">è</text:span><text:span text:style-name="T405">stato</text:span><text:span text:style-name="T482">fortemente</text:span><text:span text:style-name="T405">ellenizzato</text:span><text:span text:style-name="T482">e</text:span><text:span text:style-name="T405">romanizzato,</text:span><text:span text:style-name="T437">tanto</text:span><text:span text:style-name="T405">chela</text:span><text:span text:style-name="T394">stessa</text:span><text:span text:style-name="T385">divinitàdei</text:span><text:span text:style-name="T443">cristiani</text:span><text:span text:style-name="T385">è</text:span><text:span text:style-name="T389">rappresentatacome</text:span><text:span text:style-name="T443">“corpo</text:span><text:span text:style-name="T389">nudo”,</text:span><text:span text:style-name="T385">sulla</text:span><text:span text:style-name="T421">croce</text:span><text:span text:style-name="T482">o</text:span><text:span text:style-name="T405">nellamangiatoia.</text:span></text:p><text:p text:style-name="P105">Qualcuno<text:span text:style-name="T491">ritiene</text:span><text:span text:style-name="T475">cheil</text:span><text:span text:style-name="T490">cristianesimo,</text:span><text:span text:style-name="T491">per</text:span><text:span text:style-name="T475">quanto</text:span><text:span text:style-name="T491">trasfigurato,at-</text:span><text:span text:style-name="T404">traverso</text:span><text:span text:style-name="T413">la</text:span><text:span text:style-name="T411">svalutazione</text:span><text:span text:style-name="T413">delcorpo,</text:span><text:span text:style-name="T426">abbia</text:span><text:span text:style-name="T411">portato</text:span><text:span text:style-name="T413">un</text:span><text:span text:style-name="T411">po’di</text:span><text:span text:style-name="T426">compassio-</text:span></text:p></draw:text-box></draw:frame><draw:frame draw:style-name="fr1" text:anchor-type="char" svg:x="7.385cm" svg:y="19.318cm" svg:width="0.459cm" svg:height="0.452cm" draw:z-index="130"><draw:text-box><text:p text:style-name="P77"><text:span text:style-name="T448">41</text:span></text:p></draw:text-box></draw:frame></text:p>
      <text:p text:style-name="P42"><draw:frame draw:style-name="fr1" text:anchor-type="char" svg:x="1.87cm" svg:y="2.554cm" svg:width="11.079cm" svg:height="4.914cm" draw:z-index="131"><draw:text-box><text:p text:style-name="P79">ne<text:span text:style-name="T448">e</text:span><text:span text:style-name="T490">di</text:span><text:span text:style-name="T448">umanità</text:span><text:span text:style-name="T490">in</text:span><text:span text:style-name="T448">un</text:span><text:span text:style-name="T490">mondo</text:span><text:span text:style-name="T448">spietato,segnatodalle</text:span><text:span text:style-name="T490">guerree</text:span><text:span text:style-name="T448">dalla</text:span><text:span text:style-name="T402">competizione,</text:span><text:span text:style-name="T463">ponendo</text:span><text:span text:style-name="T434">le</text:span><text:span text:style-name="T430">basi</text:span><text:span text:style-name="T432">perla</text:span><text:span text:style-name="T430">nondiscriminazionedei</text:span><text:span text:style-name="T432">deboli,</text:span><text:span text:style-name="T412">degli</text:span><text:span text:style-name="T401">afflitti,deiperdenti.</text:span><text:span text:style-name="T405">Il</text:span><text:span text:style-name="T401">cristianesimo</text:span><text:span text:style-name="T391">non</text:span><text:span text:style-name="T403">chiedeaiforti</text:span><text:span text:style-name="T401">di</text:span><text:span text:style-name="T448">scom-</text:span><text:span text:style-name="T509">parire,</text:span><text:span text:style-name="T393">ma</text:span><text:span text:style-name="T426">di</text:span><text:span text:style-name="T395">portare</text:span><text:span text:style-name="T426">sullespalle</text:span><text:span text:style-name="T395">i</text:span><text:span text:style-name="T426">deboli.</text:span><text:span text:style-name="T397">Qualcun</text:span><text:span text:style-name="T426">altroritiene</text:span><text:span text:style-name="T395">invece</text:span><text:span text:style-name="T412">che</text:span><text:span text:style-name="T430">il</text:span><text:span text:style-name="T432">cristianesimo,anche</text:span><text:span text:style-name="T430">ammessoche</text:span><text:span text:style-name="T434">fosse</text:span><text:span text:style-name="T430">animatodabuonein-</text:span><text:span text:style-name="T458">tenzioni,</text:span><text:span text:style-name="T385">abbia</text:span><text:span text:style-name="T387">avutouneffettonefasto,</text:span><text:span text:style-name="T389">assopendoper</text:span><text:span text:style-name="T387">almenodieci</text:span><text:span text:style-name="T388">secoli</text:span><text:span text:style-name="T432">gli</text:span><text:span text:style-name="T430">istintipiù</text:span><text:span text:style-name="T434">vitali</text:span><text:span text:style-name="T432">dell’uomo</text:span><text:span text:style-name="T430">einfiacchendo</text:span><text:span text:style-name="T434">l’indole</text:span><text:span text:style-name="T432">di</text:span><text:span text:style-name="T430">interi</text:span><text:span text:style-name="T459">popoli.</text:span><text:span text:style-name="T453">Qualunque</text:span><text:span text:style-name="T418">sialanostra</text:span><text:span text:style-name="T420">personale</text:span><text:span text:style-name="T418">posizione</text:span><text:span text:style-name="T453">su</text:span><text:span text:style-name="T420">questa</text:span><text:span text:style-name="T418">contro-</text:span><text:span text:style-name="T388">versia,</text:span><text:span text:style-name="T415">resta</text:span><text:span text:style-name="T453">il</text:span><text:span text:style-name="T399">fatto</text:span><text:span text:style-name="T455">che</text:span><text:span text:style-name="T399">la</text:span><text:span text:style-name="T455">dissonanzaassiologicacheinvesteil</text:span><text:span text:style-name="T399">culto</text:span><text:span text:style-name="T417">dei</text:span><text:span text:style-name="T393">corpi</text:span><text:span text:style-name="T397">riflette</text:span><text:span text:style-name="T393">quel</text:span><text:span text:style-name="T397">conflitto</text:span><text:span text:style-name="T393">tra</text:span><text:span text:style-name="T395">Atene</text:span><text:span text:style-name="T393">eGerusalemmeche</text:span><text:span text:style-name="T395">si</text:span><text:span text:style-name="T397">trasci-</text:span><text:span text:style-name="T509">na</text:span><text:span text:style-name="T409">ormaida</text:span><text:span text:style-name="T447">migliaiadi</text:span><text:span text:style-name="T409">anni,in</text:span><text:span text:style-name="T447">senoalla</text:span><text:span text:style-name="T409">civiltà</text:span><text:span text:style-name="T447">europea.</text:span></text:p></draw:text-box></draw:frame><draw:frame draw:style-name="fr1" text:anchor-type="char" svg:x="1.87cm" svg:y="8.1cm" svg:width="2.05cm" svg:height="0.452cm" draw:z-index="132"><draw:text-box><text:p text:style-name="P47"><text:span text:style-name="T133">Bibliografia</text:span></text:p></draw:text-box></draw:frame><draw:frame draw:style-name="fr1" text:anchor-type="char" svg:x="1.87cm" svg:y="8.962cm" svg:width="11.077cm" svg:height="9.384cm" draw:z-index="133"><draw:text-box><text:p text:style-name="P47"><text:span text:style-name="T162">Bauman</text:span><text:span text:style-name="T163">Z.</text:span><text:span text:style-name="T167">2011.</text:span><text:span text:style-name="T168">Modernità</text:span><text:span text:style-name="T172">liquida</text:span><text:span text:style-name="T162">,</text:span><text:span text:style-name="T167">Laterza,Roma-Bari.</text:span></text:p><text:p text:style-name="P57"><text:span text:style-name="T162">Blackmore</text:span><text:span text:style-name="T179">S.</text:span><text:span text:style-name="T186">2002.</text:span><text:span text:style-name="T193">La</text:span><text:span text:style-name="T181">macchinadei</text:span><text:span text:style-name="T193">memi.Perché</text:span><text:span text:style-name="T181">i</text:span><text:span text:style-name="T193">geninon</text:span><text:span text:style-name="T181">basta-</text:span><text:span text:style-name="T194">no</text:span><text:span text:style-name="T162">,</text:span><text:span text:style-name="T199">Instar</text:span><text:span text:style-name="T204">Libri,</text:span><text:span text:style-name="T199">Torino.</text:span></text:p><text:p text:style-name="P58"><text:span text:style-name="T162">Calmèt</text:span><text:span text:style-name="T158">D.A.1731.</text:span><text:span text:style-name="T156">Iltesoro</text:span><text:span text:style-name="T140">delle</text:span><text:span text:style-name="T143">antichità</text:span><text:span text:style-name="T140">sacre,</text:span><text:span text:style-name="T156">e</text:span><text:span text:style-name="T140">profane</text:span><text:span text:style-name="T143">contenuto</text:span><text:span text:style-name="T173">nelle</text:span><text:span text:style-name="T207">dissertazioni</text:span><text:span text:style-name="T208">delrev.Padre</text:span><text:span text:style-name="T207">D.</text:span><text:span text:style-name="T208">Agostino</text:span><text:span text:style-name="T207">Calmèt,</text:span><text:span text:style-name="T208">tratte</text:span><text:span text:style-name="T209">da</text:span><text:span text:style-name="T208">i</text:span><text:span text:style-name="T169">suoi</text:span><text:span text:style-name="T210">comenti</text:span><text:span text:style-name="T212">soprala</text:span><text:span text:style-name="T208">DivinaScritturae</text:span><text:span text:style-name="T212">recate</text:span><text:span text:style-name="T208">intoscano</text:span><text:span text:style-name="T212">da</text:span><text:span text:style-name="T208">un</text:span><text:span text:style-name="T188">ecclesiastico</text:span><text:span text:style-name="T162">,</text:span><text:span text:style-name="T215">Sebastiano</text:span><text:span text:style-name="T218">Domenico</text:span><text:span text:style-name="T221">Cappuri,Lucca.</text:span></text:p><text:p text:style-name="P59"><text:span text:style-name="T162">Campa</text:span><text:span text:style-name="T225">R.2011.</text:span><text:span text:style-name="T227">Mutareo</text:span><text:span text:style-name="T228">perire.</text:span><text:span text:style-name="T227">La</text:span><text:span text:style-name="T228">sfida</text:span><text:span text:style-name="T227">del</text:span><text:span text:style-name="T228">transumanesimo</text:span><text:span text:style-name="T162">,</text:span><text:span text:style-name="T225">Se-</text:span><text:span text:style-name="T229">stante</text:span><text:span text:style-name="T221">Edizioni,</text:span><text:span text:style-name="T215">Bergamo.</text:span></text:p><text:p text:style-name="P62"><text:span text:style-name="T162">Campa</text:span><text:span text:style-name="T232">R.2013</text:span><text:span text:style-name="T211">a.</text:span><text:span text:style-name="T233">La</text:span><text:span text:style-name="T210">specie</text:span><text:span text:style-name="T234">artificiale.Saggio</text:span><text:span text:style-name="T210">di</text:span><text:span text:style-name="T238">bioetica</text:span><text:span text:style-name="T210">evolutiva</text:span><text:span text:style-name="T162">,</text:span><text:span text:style-name="T244">Deleyva</text:span><text:span text:style-name="T196">Editore,Monza.</text:span></text:p><text:p text:style-name="P60"><text:span text:style-name="T162">Campa</text:span><text:span text:style-name="T191">R.</text:span><text:span text:style-name="T186">2013</text:span><text:span text:style-name="T191">b.</text:span><text:span text:style-name="T187">La</text:span><text:span text:style-name="T181">rivincita</text:span><text:span text:style-name="T193">del</text:span><text:span text:style-name="T187">paganesimo.Una</text:span><text:span text:style-name="T181">teoria</text:span><text:span text:style-name="T193">della</text:span><text:span text:style-name="T160">mo-</text:span><text:span text:style-name="T169">dernità</text:span><text:span text:style-name="T162">,</text:span><text:span text:style-name="T186">Deleyva</text:span><text:span text:style-name="T179">Editore,</text:span><text:span text:style-name="T186">Monza.</text:span></text:p><text:p text:style-name="P65"><text:span text:style-name="T138">Campa</text:span><text:span text:style-name="T247">R.</text:span><text:span text:style-name="T250">2014.</text:span><text:span text:style-name="T251">Le</text:span><text:span text:style-name="T254">origini</text:span><text:span text:style-name="T251">pagane</text:span><text:span text:style-name="T248">dell’idea</text:span><text:span text:style-name="T254">di</text:span><text:span text:style-name="T251">tolleranza</text:span><text:span text:style-name="T248">religiosa</text:span><text:span text:style-name="T189">nella</text:span><text:span text:style-name="T161">pubblicisticadell’Illuminismo,</text:span><text:span text:style-name="T258">«Orbis <text:s/>Idearum. <text:s/>European</text:span><text:span text:style-name="T190">Journal</text:span><text:span text:style-name="T153">of</text:span><text:span text:style-name="T159">theHistoryofIdeas»,1</text:span><text:span text:style-name="T141">(2).</text:span></text:p><text:p text:style-name="P117">Campa<text:span text:style-name="T453">R.2015</text:span><text:span text:style-name="T420">a.</text:span><text:span text:style-name="T453">Il</text:span><text:span text:style-name="T455">ruolo</text:span><text:span text:style-name="T420">del</text:span><text:span text:style-name="T453">potenziamento</text:span><text:span text:style-name="T420">umanonelleguerredel</text:span><text:span text:style-name="T454">futuro,</text:span><text:span text:style-name="T348">Futuri</text:span>,<text:span text:style-name="T401">6</text:span><text:span text:style-name="T391">(2015).</text:span></text:p><text:p text:style-name="P67"><text:span text:style-name="T138">Campa</text:span><text:span text:style-name="T261">R.</text:span><text:span text:style-name="T264">2015</text:span><text:span text:style-name="T261">b.</text:span><text:span text:style-name="T265">Biopolitica</text:span><text:span text:style-name="T262">ebiopotere.</text:span><text:span text:style-name="T265">Da</text:span><text:span text:style-name="T266">Foucault</text:span><text:span text:style-name="T265">all’Italian</text:span><text:span text:style-name="T195">Theory</text:span><text:span text:style-name="T268">e</text:span><text:span text:style-name="T271">oltre</text:span><text:span text:style-name="T138">,</text:span><text:span text:style-name="T145">«Orbis</text:span><text:span text:style-name="T273">Idearum.</text:span><text:span text:style-name="T145">European</text:span><text:span text:style-name="T269">Journalofthe</text:span><text:span text:style-name="T273">History</text:span><text:span text:style-name="T269">of</text:span><text:span text:style-name="T241">Ideas</text:span><text:span text:style-name="T275">»,2</text:span><text:span text:style-name="T148">(1).</text:span></text:p></draw:text-box></draw:frame><draw:frame draw:style-name="fr1" text:anchor-type="char" svg:x="7.385cm" svg:y="19.318cm" svg:width="0.459cm" svg:height="0.452cm" draw:z-index="134"><draw:text-box><text:p text:style-name="P77"><text:span text:style-name="T448">42</text:span></text:p></draw:text-box></draw:frame></text:p>
      <text:p text:style-name="P43"><draw:frame draw:style-name="fr1" text:anchor-type="char" svg:x="1.87cm" svg:y="2.554cm" svg:width="11.077cm" svg:height="15.625cm" draw:z-index="135"><draw:text-box><text:p text:style-name="P118">Consulta<text:span text:style-name="T453">di</text:span><text:span text:style-name="T455">bioetica</text:span><text:span text:style-name="T453">2016.</text:span><text:span text:style-name="T328">Enhancement</text:span>,<text:span text:style-name="T455">&lt;consultadibioetica.org&gt;,30</text:span><text:span text:style-name="T394">marzo</text:span><text:span text:style-name="T387">(accesso).</text:span></text:p><text:p text:style-name="P49"><text:span text:style-name="T162">Dawkins</text:span><text:span text:style-name="T199">R.</text:span><text:span text:style-name="T274">1995.</text:span><text:span text:style-name="T272">Il</text:span><text:span text:style-name="T200">geneegoista</text:span><text:span text:style-name="T162">,</text:span><text:span text:style-name="T274">Mondadori,Milano.</text:span></text:p><text:p text:style-name="P68"><text:span text:style-name="T162">Esposito</text:span><text:span text:style-name="T260">R.2002.</text:span><text:span text:style-name="T278">Immunitas.</text:span><text:span text:style-name="T279">Protezione</text:span><text:span text:style-name="T278">enegazionedellavita</text:span><text:span text:style-name="T162">,</text:span><text:span text:style-name="T260">Ei-</text:span><text:span text:style-name="T216">naudi,</text:span><text:span text:style-name="T242">Torino.</text:span></text:p><text:p text:style-name="P52"><text:span text:style-name="T162">Esposito</text:span><text:span text:style-name="T204">R.</text:span><text:span text:style-name="T199">2004.</text:span><text:span text:style-name="T200">Bíos.Biopolitica</text:span><text:span text:style-name="T245">e</text:span><text:span text:style-name="T205">filosofia</text:span><text:span text:style-name="T162">,</text:span><text:span text:style-name="T204">Einaudi,</text:span><text:span text:style-name="T199">Torino.</text:span><text:span text:style-name="T180">Foucault</text:span><text:span text:style-name="T218">M.1978.</text:span><text:span text:style-name="T219">Microfisica</text:span><text:span text:style-name="T233">del</text:span><text:span text:style-name="T219">potere.</text:span><text:span text:style-name="T238">Interventi</text:span><text:span text:style-name="T219">politici</text:span><text:span text:style-name="T162">,</text:span><text:span text:style-name="T218">Einaudi,</text:span></text:p><text:p text:style-name="P97">Torino.</text:p><text:p text:style-name="P69"><text:span text:style-name="T162">Foucault</text:span><text:span text:style-name="T236">M.2001.</text:span><text:span text:style-name="T234">Biopolitica</text:span><text:span text:style-name="T212">e</text:span><text:span text:style-name="T210">liberalismo.Detti</text:span><text:span text:style-name="T234">e</text:span><text:span text:style-name="T210">scrittisupotere</text:span><text:span text:style-name="T235">ed</text:span><text:span text:style-name="T255">etica</text:span><text:span text:style-name="T280">(1975-1984)</text:span><text:span text:style-name="T162">,</text:span><text:span text:style-name="T249">acura</text:span><text:span text:style-name="T256">diOttavioMarzocca,</text:span><text:span text:style-name="T249">Medusa,San</text:span><text:span text:style-name="T136">Giorgio</text:span><text:span text:style-name="T163">aCremano.</text:span></text:p><text:p text:style-name="P64"><text:span text:style-name="T162">Foucault</text:span><text:span text:style-name="T283">M.</text:span><text:span text:style-name="T263">1984.</text:span><text:span text:style-name="T267">Une</text:span><text:span text:style-name="T284">esthétiquede</text:span><text:span text:style-name="T276">l'existence</text:span><text:span text:style-name="T284">(Intervista</text:span><text:span text:style-name="T283">conA.</text:span><text:span text:style-name="T237">Fontana),</text:span><text:span text:style-name="T270">«Le</text:span><text:span text:style-name="T274">Monde»,</text:span><text:span text:style-name="T270">15-16</text:span><text:span text:style-name="T274">luglio,</text:span><text:span text:style-name="T270">p.XI.</text:span></text:p><text:p text:style-name="P70"><text:span text:style-name="T162">Gay</text:span><text:span text:style-name="T236">P.</text:span><text:span text:style-name="T232">1977.</text:span><text:span text:style-name="T238">Enlightenment.</text:span><text:span text:style-name="T233">The</text:span><text:span text:style-name="T210">Rise</text:span><text:span text:style-name="T234">of</text:span><text:span text:style-name="T233">Modern</text:span><text:span text:style-name="T234">Paganism</text:span><text:span text:style-name="T162">,</text:span><text:span text:style-name="T232">Norton,</text:span><text:span text:style-name="T214">New</text:span><text:span text:style-name="T186">York.</text:span></text:p><text:p text:style-name="P71"><text:span text:style-name="T162">Gentile</text:span><text:span text:style-name="T260">G.</text:span><text:span text:style-name="T277">1954.</text:span><text:span text:style-name="T259">Sommario</text:span><text:span text:style-name="T278">di</text:span><text:span text:style-name="T259">pedagogia</text:span><text:span text:style-name="T278">come</text:span><text:span text:style-name="T259">scienza</text:span><text:span text:style-name="T278">filosofica.</text:span><text:span text:style-name="T279">I.</text:span><text:span text:style-name="T182">Pedagogia</text:span><text:span text:style-name="T222">Generale</text:span><text:span text:style-name="T162">,</text:span><text:span text:style-name="T215">Sansoni,Firenze.</text:span></text:p><text:p text:style-name="P61"><text:span text:style-name="T138">Gentile</text:span><text:span text:style-name="T257">G.</text:span><text:span text:style-name="T247">2015.</text:span><text:span text:style-name="T248">La</text:span><text:span text:style-name="T254">riforma</text:span><text:span text:style-name="T281">dell’educazione</text:span><text:span text:style-name="T138">,</text:span><text:span text:style-name="T247">&lt;liberliber.it&gt;</text:span><text:span text:style-name="T282">(e-book</text:span><text:span text:style-name="T190">tratto</text:span><text:span text:style-name="T273">da:</text:span><text:span text:style-name="T146">La</text:span><text:span text:style-name="T271">riforma</text:span><text:span text:style-name="T201">dell'educazione:</text:span><text:span text:style-name="T271">discorsi</text:span><text:span text:style-name="T146">ai</text:span><text:span text:style-name="T268">maestridi</text:span><text:span text:style-name="T146">Trieste,</text:span><text:span text:style-name="T177">Sansoni,</text:span><text:span text:style-name="T185">Firenze1975).</text:span></text:p><text:p text:style-name="P73"><text:span text:style-name="T162">Hayek</text:span><text:span text:style-name="T236">F.</text:span><text:span text:style-name="T232">A.1979.</text:span><text:span text:style-name="T233">Law,</text:span><text:span text:style-name="T234">LegislationandLiberty</text:span><text:span text:style-name="T162">,</text:span><text:span text:style-name="T236">ChicagoUniversity</text:span><text:span text:style-name="T192">Press,</text:span><text:span text:style-name="T211">Chicago.</text:span></text:p><text:p text:style-name="P119">Homerus<text:span text:style-name="T399">(Omero).1996.</text:span><text:span text:style-name="T312">Iliade</text:span>,<text:span text:style-name="T399">&lt;liberliber.it&gt;</text:span><text:span text:style-name="T453">(e-book</text:span><text:span text:style-name="T455">trattoda:</text:span><text:span text:style-name="T326">Ilia-</text:span><text:span text:style-name="T376">de</text:span>,<text:span text:style-name="T401">traduzione</text:span><text:span text:style-name="T391">di</text:span><text:span text:style-name="T403">Vincenzo</text:span><text:span text:style-name="T391">Monti,</text:span><text:span text:style-name="T401">Rizzoli,</text:span><text:span text:style-name="T403">Milano</text:span><text:span text:style-name="T391">1990).</text:span></text:p><text:p text:style-name="P59"><text:span text:style-name="T162">Libero</text:span><text:span text:style-name="T283">2005.</text:span><text:span text:style-name="T267">MonsignorSgreccia.Anatema</text:span><text:span text:style-name="T284">del</text:span><text:span text:style-name="T267">Vaticano</text:span><text:span text:style-name="T284">controla</text:span><text:span text:style-name="T217">religione</text:span><text:span text:style-name="T245">delcorpo,</text:span><text:span text:style-name="T200">«Libero»</text:span><text:span text:style-name="T285">18</text:span><text:span text:style-name="T243">febbraio.</text:span></text:p><text:p text:style-name="P66"><text:span text:style-name="T162">Lovejoy</text:span><text:span text:style-name="T191">A.</text:span><text:span text:style-name="T186">1940.</text:span><text:span text:style-name="T187">Reflectionson</text:span><text:span text:style-name="T193">the</text:span><text:span text:style-name="T181">History</text:span><text:span text:style-name="T193">of</text:span><text:span text:style-name="T187">Ideas</text:span><text:span text:style-name="T162">,</text:span><text:span text:style-name="T186">«Journalofthe</text:span><text:span text:style-name="T178">History</text:span><text:span text:style-name="T158">of</text:span><text:span text:style-name="T154">Ideas»,Vol.1,No.1,pp.3-23.</text:span></text:p><text:p text:style-name="P50"><text:span text:style-name="T162">Marinetti</text:span><text:span text:style-name="T243">F.T.1918.</text:span><text:span text:style-name="T245">Manifesto</text:span><text:span text:style-name="T286">del</text:span><text:span text:style-name="T245">Partito</text:span><text:span text:style-name="T286">PoliticoFuturista</text:span><text:span text:style-name="T168">Italiano</text:span><text:span text:style-name="T162">,</text:span></text:p><text:p text:style-name="P98">&lt;it.wikisource.org&gt;,<text:span text:style-name="T385">11</text:span><text:span text:style-name="T428">febbraio.</text:span></text:p><text:p text:style-name="P68"><text:span text:style-name="T138">Mussolini</text:span><text:span text:style-name="T264">B.1951.</text:span><text:span text:style-name="T265">Opera</text:span><text:span text:style-name="T262">omnia.</text:span><text:span text:style-name="T265">I.Dagliiniziall’ultima</text:span><text:span text:style-name="T262">sostain</text:span><text:span text:style-name="T184">Romagna</text:span><text:span text:style-name="T230">(1dicembre</text:span><text:span text:style-name="T174">1901</text:span><text:span text:style-name="T230">–5febbraio1909)</text:span><text:span text:style-name="T138">,</text:span><text:span text:style-name="T176">a</text:span><text:span text:style-name="T231">curadi</text:span><text:span text:style-name="T176">Edoardo</text:span><text:span text:style-name="T224">e</text:span><text:span text:style-name="T273">DuilioSusmel,</text:span><text:span text:style-name="T269">La</text:span><text:span text:style-name="T203">Fenice,</text:span><text:span text:style-name="T269">Firenze.</text:span></text:p><text:p text:style-name="P72"><text:span text:style-name="T162">Nietzsche</text:span><text:span text:style-name="T236">F.</text:span><text:span text:style-name="T232">1965.</text:span><text:span text:style-name="T233">Umano</text:span><text:span text:style-name="T210">troppo</text:span><text:span text:style-name="T234">umano,</text:span><text:span text:style-name="T233">I,Frammenti</text:span><text:span text:style-name="T234">postumi</text:span><text:span text:style-name="T239">(1876-1878)</text:span><text:span text:style-name="T162">,</text:span><text:span text:style-name="T167">S.</text:span><text:span text:style-name="T163">Giametta,M.</text:span><text:span text:style-name="T167">Montinari,</text:span><text:span text:style-name="T163">Adelphi,Milano.</text:span></text:p></draw:text-box></draw:frame><draw:frame draw:style-name="fr1" text:anchor-type="char" svg:x="7.385cm" svg:y="19.318cm" svg:width="0.459cm" svg:height="0.452cm" draw:z-index="136"><draw:text-box><text:p text:style-name="P77"><text:span text:style-name="T448">43</text:span></text:p></draw:text-box></draw:frame></text:p>
      <text:p text:style-name="P44"><draw:frame draw:style-name="fr1" text:anchor-type="char" svg:x="1.87cm" svg:y="2.554cm" svg:width="11.079cm" svg:height="8.927cm" draw:z-index="137"><draw:text-box><text:p text:style-name="P74"><text:span text:style-name="T162">Nietzsche</text:span><text:span text:style-name="T191">F.1993a.</text:span><text:span text:style-name="T193">Umanotroppo</text:span><text:span text:style-name="T181">umano,</text:span><text:span text:style-name="T186">in</text:span><text:span text:style-name="T179">Id.,</text:span><text:span text:style-name="T193">Opere1870-1881</text:span><text:span text:style-name="T162">,</text:span><text:span text:style-name="T226">Newton,</text:span><text:span text:style-name="T236">Roma.</text:span></text:p><text:p text:style-name="P49"><text:span text:style-name="T162">Nietzsche</text:span><text:span text:style-name="T253">F.1993b.</text:span><text:span text:style-name="T252">Aurora.</text:span><text:span text:style-name="T289">Pensieri</text:span><text:span text:style-name="T252">suipregiudizi</text:span><text:span text:style-name="T289">morali</text:span><text:span text:style-name="T162">,</text:span><text:span text:style-name="T253">inId.,</text:span></text:p><text:p text:style-name="P75"><text:span text:style-name="T150">Opere</text:span><text:span text:style-name="T193">1870-1881</text:span><text:span text:style-name="T162">,</text:span><text:span text:style-name="T186">Newton,</text:span><text:span text:style-name="T191">Roma.</text:span></text:p><text:p text:style-name="P120">Nietzsche<text:span text:style-name="T415">F.</text:span><text:span text:style-name="T411">2011.</text:span><text:span text:style-name="T338">Così</text:span><text:span text:style-name="T326">parlòZarathustra</text:span>,<text:span text:style-name="T411">&lt;liberliber.it&gt;</text:span><text:span text:style-name="T455">(e-book</text:span><text:span text:style-name="T400">tratto</text:span><text:span text:style-name="T453">da:Cosiparlo</text:span><text:span text:style-name="T455">Zarathustra</text:span><text:span text:style-name="T453">:unlibropertuttiepernessuno,</text:span><text:span text:style-name="T394">introduzione</text:span><text:span text:style-name="T483">e</text:span><text:span text:style-name="T407">appendice</text:span><text:span text:style-name="T483">diElisabettaFoerster-Nietzsche,tradu-</text:span><text:span text:style-name="T425">zione</text:span><text:span text:style-name="T403">di</text:span><text:span text:style-name="T401">Domenico</text:span><text:span text:style-name="T391">Ciampoli,</text:span><text:span text:style-name="T401">Monanni,</text:span><text:span text:style-name="T403">Milano1927).</text:span></text:p><text:p text:style-name="P76"><text:span text:style-name="T138">Nietzsche</text:span><text:span text:style-name="T171">F.</text:span><text:span text:style-name="T246">2013</text:span><text:span text:style-name="T171">(1895).</text:span><text:span text:style-name="T287">L’Anticristo</text:span><text:span text:style-name="T138">,</text:span><text:span text:style-name="T288">Newton</text:span><text:span text:style-name="T171">Compton,</text:span><text:span text:style-name="T288">Roma.</text:span><text:span text:style-name="T198">Platone</text:span><text:span text:style-name="T164">1981.</text:span><text:span text:style-name="T170">Opere</text:span><text:span text:style-name="T174">filosofiche</text:span><text:span text:style-name="T138">,</text:span><text:span text:style-name="T171">UTET,Torino.</text:span></text:p><text:p text:style-name="P70"><text:span text:style-name="T162">Senofonte</text:span><text:span text:style-name="T285">2013.</text:span><text:span text:style-name="T205">Tutti</text:span><text:span text:style-name="T245">gliscrittisocratici.</text:span><text:span text:style-name="T205">Apologia</text:span><text:span text:style-name="T286">di</text:span><text:span text:style-name="T245">Socrate,</text:span><text:span text:style-name="T160">Memo-</text:span><text:span text:style-name="T213">rabili,</text:span><text:span text:style-name="T181">Economico,</text:span><text:span text:style-name="T137">Simposio</text:span><text:span text:style-name="T162">,</text:span><text:span text:style-name="T135">Bompiani,Milano.</text:span></text:p><text:p text:style-name="P66"><text:span text:style-name="T162">Sgreccia</text:span><text:span text:style-name="T163">E.</text:span><text:span text:style-name="T167">etal.2005.</text:span><text:span text:style-name="T165">Qualitàdellavita</text:span><text:span text:style-name="T172">ed</text:span><text:span text:style-name="T165">eticadella</text:span><text:span text:style-name="T172">salute</text:span><text:span text:style-name="T162">,</text:span><text:span text:style-name="T167">&lt;vati-</text:span><text:span text:style-name="T216">can.va&gt;,</text:span><text:span text:style-name="T147">17</text:span><text:span text:style-name="T274">febbraio.</text:span></text:p><text:p text:style-name="P63"><text:span text:style-name="T138">Togni</text:span><text:span text:style-name="T223">F.2011.</text:span><text:span text:style-name="T220">La</text:span><text:span text:style-name="T240">“breve</text:span><text:span text:style-name="T220">parentesi”</text:span><text:span text:style-name="T240">dellaRiforma</text:span><text:span text:style-name="T220">Gentile</text:span><text:span text:style-name="T240">del</text:span><text:span text:style-name="T220">1923</text:span><text:span text:style-name="T175">nell’educazione</text:span><text:span text:style-name="T183">fisica</text:span><text:span text:style-name="T138">,</text:span><text:span text:style-name="T185">«CQIA</text:span><text:span text:style-name="T197">Rivista»,</text:span><text:span text:style-name="T185">Ottobre.</text:span></text:p><text:p text:style-name="P66"><text:span text:style-name="T138">Veneziani</text:span><text:span text:style-name="T171">M.</text:span><text:span text:style-name="T164">2012.</text:span><text:span text:style-name="T170">Così</text:span><text:span text:style-name="T166">l’Italiafascio-sportiva</text:span><text:span text:style-name="T174">stregòanchegli</text:span><text:span text:style-name="T170">Stati</text:span><text:span text:style-name="T202">Uniti,</text:span><text:span text:style-name="T201">«Il</text:span><text:span text:style-name="T206">Giornale»,</text:span><text:span text:style-name="T203">21</text:span><text:span text:style-name="T246">febbraio.</text:span></text:p><text:p text:style-name="P71"><text:span text:style-name="T162">Denti</text:span><text:span text:style-name="T186">F.,</text:span><text:span text:style-name="T191">Saulini</text:span><text:span text:style-name="T186">F.</text:span><text:span text:style-name="T191">1999.</text:span><text:span text:style-name="T187">Teen</text:span><text:span text:style-name="T181">Idols:</text:span><text:span text:style-name="T193">da</text:span><text:span text:style-name="T181">James</text:span><text:span text:style-name="T193">Dean</text:span><text:span text:style-name="T181">aLeonardoDi</text:span><text:span text:style-name="T173">Caprio</text:span><text:span text:style-name="T162">.</text:span><text:span text:style-name="T270">Glidei</text:span><text:span text:style-name="T274">pagani</text:span><text:span text:style-name="T270">del</text:span><text:span text:style-name="T274">XX</text:span><text:span text:style-name="T204">secolo,</text:span><text:span text:style-name="T270">Castelvecchi,</text:span><text:span text:style-name="T274">Roma.</text:span></text:p></draw:text-box></draw:frame><draw:frame draw:style-name="fr1" text:anchor-type="char" svg:x="7.385cm" svg:y="19.318cm" svg:width="0.459cm" svg:height="0.452cm" draw:z-index="138"><draw:text-box><text:p text:style-name="P77"><text:span text:style-name="T448">4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94cm" fo:margin-bottom="0.494cm" fo:margin-left="1.658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94cm" fo:margin-bottom="0.494cm" fo:margin-left="1.693cm" fo:margin-right="1.658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.94cm" fo:margin-bottom="0.494cm" fo:margin-left="1.693cm" fo:margin-right="1.693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3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3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3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3"/>
    <style:master-page style:name="Converted4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Campa</meta:initial-creator>
    <meta:keyword>biopolitics</meta:keyword>
    <meta:keyword>sport</meta:keyword>
    <meta:keyword>Zygmunt</meta:keyword>
    <meta:keyword>Bauman</meta:keyword>
    <meta:keyword>Michel</meta:keyword>
    <meta:keyword>Foucault</meta:keyword>
    <meta:keyword>biopolitica</meta:keyword>
    <dc:subject>nauki społeczne, socjologia </dc:subject>
    <dc:title>Il culto del corpo. Una prospettiva genealogica e biopolitica</dc:title>
    <meta:creation-date>2018-09-19T11:25:38</meta:creation-date>
    <dc:date>2018-09-19T11:25:38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4" meta:paragraph-count="257" meta:word-count="473" meta:character-count="85312" meta:non-whitespace-character-count="85092"/>
    <meta:user-defined meta:name="AppVersion">12.0000</meta:user-defined>
    <meta:user-defined meta:name="Created" meta:value-type="date">2018-09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