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language="en" style:language-asian="en" style:language-complex="en" fo:country="US" style:country-asian="US" style:country-complex="US" fo:color="#000000"/>
    </style:style>
    <style:style style:family="text" style:name="T6" style:display-name="T6" style:parent-style-name="CharStyle10">
      <style:text-properties fo:language="fr" style:language-asian="fr" style:language-complex="fr" fo:country="FR" style:country-asian="FR" style:country-complex="FR" fo:color="#000000"/>
    </style:style>
    <style:style style:family="text" style:name="T7" style:display-name="T7" style:parent-style-name="CharStyle8">
      <style:text-properties fo:language="fr" style:language-asian="fr" style:language-complex="fr" fo:country="FR" style:country-asian="FR" style:country-complex="FR" fo:color="#000000"/>
    </style:style>
    <style:style style:family="text" style:name="T8" style:display-name="T8" style:parent-style-name="CharStyle12">
      <style:text-properties fo:color="#000000"/>
    </style:style>
    <style:style style:family="text" style:name="T9" style:display-name="T9" style:parent-style-name="CharStyle12">
      <style:text-properties style:text-position="25%" fo:color="#000000"/>
    </style:style>
    <style:style style:family="text" style:name="T10" style:display-name="T10" style:parent-style-name="CharStyle13">
      <style:text-properties fo:language="pl" style:language-asian="pl" style:language-complex="pl" fo:country="PL" style:country-asian="PL" style:country-complex="PL" fo:color="#000000"/>
    </style:style>
    <style:style style:family="text" style:name="T11" style:display-name="T11" style:parent-style-name="CharStyle13">
      <style:text-properties fo:color="#000000"/>
    </style:style>
    <style:style style:family="text" style:name="T12" style:display-name="T12" style:parent-style-name="CharStyle13">
      <style:text-properties fo:language="fr" style:language-asian="fr" style:language-complex="fr" fo:country="FR" style:country-asian="FR" style:country-complex="FR" fo:color="#000000"/>
    </style:style>
    <style:style style:family="text" style:name="T13" style:display-name="T13" style:parent-style-name="CharStyle12">
      <style:text-properties fo:language="fr" style:language-asian="fr" style:language-complex="fr" fo:country="FR" style:country-asian="FR" style:country-complex="FR" fo:color="#000000"/>
    </style:style>
    <style:style style:family="text" style:name="T14" style:display-name="T14" style:parent-style-name="CharStyle15">
      <style:text-properties fo:language="fr" style:language-asian="fr" style:language-complex="fr" fo:country="FR" style:country-asian="FR" style:country-complex="FR" fo:color="#000000"/>
    </style:style>
    <style:style style:family="text" style:name="T15" style:display-name="T15" style:parent-style-name="CharStyle15">
      <style:text-properties fo:color="#000000"/>
    </style:style>
    <style:style style:family="text" style:name="T16" style:display-name="T16" style:parent-style-name="CharStyle16">
      <style:text-properties fo:language="fr" style:language-asian="fr" style:language-complex="fr" fo:country="FR" style:country-asian="FR" style:country-complex="FR" fo:color="#000000"/>
    </style:style>
    <style:style style:family="text" style:name="T18" style:display-name="T18" style:parent-style-name="CharStyle20">
      <style:text-properties fo:color="#000000"/>
    </style:style>
    <style:style style:family="text" style:name="T19" style:display-name="T19" style:parent-style-name="CharStyle12">
      <style:text-properties fo:language="en" style:language-asian="en" style:language-complex="en" fo:country="US" style:country-asian="US" style:country-complex="US" fo:color="#000000"/>
    </style:style>
    <style:style style:family="text" style:name="T20" style:display-name="T20" style:parent-style-name="CharStyle22">
      <style:text-properties fo:color="#000000"/>
    </style:style>
    <style:style style:family="text" style:name="T21" style:display-name="T21" style:parent-style-name="CharStyle15">
      <style:text-properties style:text-position="25%" fo:color="#000000"/>
    </style:style>
    <style:style style:family="text" style:name="T22" style:display-name="T22" style:parent-style-name="CharStyle16">
      <style:text-properties fo:color="#000000"/>
    </style:style>
    <style:style style:family="text" style:name="T23" style:display-name="T23" style:parent-style-name="CharStyle16">
      <style:text-properties style:text-position="25%" fo:color="#000000"/>
    </style:style>
    <style:style style:family="text" style:name="T24" style:display-name="T24" style:parent-style-name="CharStyle16">
      <style:text-properties fo:language="en" style:language-asian="en" style:language-complex="en" fo:country="US" style:country-asian="US" style:country-complex="US" fo:color="#000000"/>
    </style:style>
    <style:style style:family="text" style:name="T25" style:display-name="T25" style:parent-style-name="CharStyle15">
      <style:text-properties fo:language="en" style:language-asian="en" style:language-complex="en" fo:country="US" style:country-asian="US" style:country-complex="US" fo:color="#000000"/>
    </style:style>
    <style:style style:family="text" style:name="T27" style:display-name="T27" style:parent-style-name="CharStyle3">
      <style:text-properties fo:color="#000000"/>
    </style:style>
    <style:style style:family="text" style:name="T28" style:display-name="T28" style:parent-style-name="CharStyle12">
      <style:text-properties fo:language="de" style:language-asian="de" style:language-complex="de" fo:country="DE" style:country-asian="DE" style:country-complex="DE" fo:color="#000000"/>
    </style:style>
    <style:style style:family="text" style:name="T29" style:display-name="T29" style:parent-style-name="CharStyle8">
      <style:text-properties fo:language="pl" style:language-asian="pl" style:language-complex="pl" fo:country="PL" style:country-asian="PL" style:country-complex="PL" fo:color="#000000"/>
    </style:style>
    <style:style style:family="text" style:name="T30" style:display-name="T30" style:parent-style-name="CharStyle8">
      <style:text-properties fo:language="pl" style:language-asian="pl" style:language-complex="pl" fo:country="PL" style:country-asian="PL" style:country-complex="PL" style:text-position="25%" fo:color="#000000"/>
    </style:style>
    <style:style style:family="text" style:name="T31" style:display-name="T31" style:parent-style-name="CharStyle12">
      <style:text-properties fo:language="en" style:language-asian="en" style:language-complex="en" fo:country="US" style:country-asian="US" style:country-complex="US" style:text-position="25%" fo:color="#000000"/>
    </style:style>
    <style:style style:family="text" style:name="T32" style:display-name="T32" style:parent-style-name="CharStyle9">
      <style:text-properties fo:language="pl" style:language-asian="pl" style:language-complex="pl" fo:country="PL" style:country-asian="PL" style:country-complex="PL" fo:color="#000000"/>
    </style:style>
    <style:style style:family="text" style:name="T33" style:display-name="T33" style:parent-style-name="CharStyle9">
      <style:text-properties fo:language="de" style:language-asian="de" style:language-complex="de" fo:country="DE" style:country-asian="DE" style:country-complex="DE" fo:color="#000000"/>
    </style:style>
    <style:style style:family="text" style:name="T34" style:display-name="T34" style:parent-style-name="CharStyle8">
      <style:text-properties fo:language="de" style:language-asian="de" style:language-complex="de" fo:country="DE" style:country-asian="DE" style:country-complex="DE" fo:color="#000000"/>
    </style:style>
    <style:style style:family="text" style:name="T35" style:display-name="T35" style:parent-style-name="CharStyle10">
      <style:text-properties fo:color="#000000"/>
    </style:style>
    <style:style style:family="text" style:name="T36" style:display-name="T36" style:parent-style-name="CharStyle10">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ent-style-name="Style2">
      <style:paragraph-properties fo:background-color="transparent" fo:margin-top="0.000cm" fo:margin-bottom="0.000cm" fo:line-height="100.%" fo:margin-left="6.738cm" fo:margin-right="0.000cm" fo:text-indent="0.000cm" fo:text-align="justify" style:page-number="auto"/>
      <style:text-properties/>
    </style:style>
    <style:style style:family="paragraph" style:name="P31" style:display-name="P31" style:parent-style-name="Style5">
      <style:paragraph-properties fo:background-color="transparent" fo:margin-top="0.000cm" fo:margin-bottom="1.905cm" fo:margin-left="0.000cm" fo:margin-right="0.000cm" fo:text-indent="0.000cm" fo:text-align="left" style:page-number="auto"/>
      <style:text-properties/>
    </style:style>
    <style:style style:family="paragraph" style:name="P32" style:display-name="P3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3" style:display-name="P33" style:parent-style-name="Style7">
      <style:paragraph-properties fo:background-color="transparent" fo:margin-top="0.000cm" fo:margin-bottom="0.000cm" fo:margin-left="1.658cm" fo:margin-right="0.000cm" fo:text-indent="-1.658cm" fo:text-align="justify" style:page-number="auto"/>
      <style:text-properties/>
    </style:style>
    <style:style style:family="paragraph" style:name="P34" style:display-name="P34" style:parent-style-name="Style7">
      <style:paragraph-properties fo:background-color="transparent" fo:margin-top="0.000cm" fo:margin-bottom="0.000cm" fo:margin-left="1.658cm" fo:margin-right="0.000cm" fo:text-indent="0.000cm" fo:text-align="justify" style:page-number="auto"/>
      <style:text-properties/>
    </style:style>
    <style:style style:family="paragraph" style:name="P35" style:display-name="P35" style:parent-style-name="Style7">
      <style:paragraph-properties fo:background-color="transparent" fo:margin-top="0.000cm" fo:margin-bottom="0.953cm" fo:margin-left="0.000cm" fo:margin-right="0.000cm" fo:text-indent="0.000cm" fo:text-align="left" style:page-number="auto"/>
      <style:text-properties/>
    </style:style>
    <style:style style:family="paragraph" style:name="P36" style:display-name="P36" style:parent-style-name="Style1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37" style:display-name="P37" style:parent-style-name="Style14">
      <style:paragraph-properties fo:background-color="transparent" fo:margin-top="0.000cm" fo:margin-bottom="0.000cm" fo:line-height="107.%" fo:margin-left="0.564cm" fo:margin-right="0.000cm" fo:text-indent="0.000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42" style:display-name="P42" style:parent-style-name="Style11">
      <style:paragraph-properties fo:background-color="transparent" fo:margin-top="0.000cm" fo:margin-bottom="0.776cm" fo:line-height="118.%" fo:margin-left="0.000cm" fo:margin-right="0.000cm" fo:text-indent="0.529cm" fo:text-align="justify" style:page-number="auto"/>
      <style:text-properties/>
    </style:style>
    <style:style style:family="paragraph" style:name="P43" style:display-name="P43" style:parent-style-name="Style21">
      <style:paragraph-properties fo:background-color="transparent" fo:margin-top="0.000cm" fo:margin-bottom="0.459cm" fo:line-height="107.%" fo:margin-left="3.951cm" fo:margin-right="0.000cm" fo:text-indent="0.000cm" fo:text-align="right" style:page-number="auto"/>
      <style:text-properties/>
    </style:style>
    <style:style style:family="paragraph" style:name="P44" style:display-name="P4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6" style:display-name="P46"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47" style:display-name="P47" style:parent-style-name="Style14">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48" style:display-name="P48" style:parent-style-name="Style14">
      <style:paragraph-properties fo:background-color="transparent" fo:margin-top="0.000cm" fo:margin-bottom="0.000cm" fo:line-height="109.%" fo:margin-left="0.564cm" fo:margin-right="0.000cm" fo:text-indent="-0.564cm" fo:text-align="justify"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14">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57" style:display-name="P57" style:parent-style-name="Style14">
      <style:paragraph-properties fo:background-color="transparent" fo:margin-top="0.000cm" fo:margin-bottom="0.000cm" fo:margin-left="0.529cm" fo:margin-right="0.000cm" fo:text-align="justify" style:page-number="auto">
        <style:tab-stops>
          <style:tab-stop style:position="-0.030cm" style:type="left"/>
        </style:tab-stops>
      </style:paragraph-properties>
      <style:text-properties/>
    </style:style>
    <style:style style:family="paragraph" style:name="P58" style:display-name="P58" style:parent-style-name="Style14">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59" style:display-name="P59" style:parent-style-name="Style14">
      <style:paragraph-properties fo:background-color="transparent" fo:margin-top="0.000cm" fo:margin-bottom="0.000cm" fo:margin-left="0.529cm" fo:margin-right="0.000cm" fo:text-align="justify" style:page-number="auto"/>
      <style:text-properties/>
    </style:style>
    <style:style style:family="paragraph" style:name="P60" style:display-name="P60" style:parent-style-name="Style14">
      <style:paragraph-properties fo:background-color="transparent" fo:margin-top="0.000cm" fo:margin-bottom="0.000cm" fo:margin-left="0.564cm" fo:margin-right="0.000cm" fo:text-indent="-0.564cm" fo:text-align="justify"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11">
      <style:paragraph-properties fo:background-color="transparent" fo:margin-top="0.000cm" fo:margin-bottom="0.917cm" fo:margin-left="0.000cm" fo:margin-right="0.000cm" fo:text-indent="0.564cm" fo:text-align="justify" style:page-number="auto"/>
      <style:text-properties/>
    </style:style>
    <style:style style:family="paragraph" style:name="P66" style:display-name="P66" style:parent-style-name="Style21">
      <style:paragraph-properties fo:background-color="transparent" fo:margin-top="0.000cm" fo:line-height="100.%" fo:margin-left="2.046cm" fo:margin-right="0.000cm" fo:text-indent="0.000cm" fo:text-align="justify" style:page-number="auto"/>
      <style:text-properties/>
    </style:style>
    <style:style style:family="paragraph" style:name="P67" style:display-name="P67" style:parent-style-name="Style1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68" style:display-name="P68" style:parent-style-name="Style14">
      <style:paragraph-properties fo:padding-top="0.000cm" fo:border-top="0.05pt solid #000000" fo:background-color="transparent" fo:margin-top="0.000cm" fo:margin-bottom="0.000cm" fo:line-height="109.%" fo:margin-left="0.000cm" fo:margin-right="0.000cm" fo:text-indent="0.000cm" fo:text-align="left" style:page-number="auto">
        <style:tab-stops>
          <style:tab-stop style:position="0.474cm" style:type="left"/>
        </style:tab-stops>
      </style:paragraph-properties>
      <style:text-properties/>
    </style:style>
    <style:style style:family="paragraph" style:name="P69" style:display-name="P69" style:parent-style-name="Style14">
      <style:paragraph-properties fo:background-color="transparent" fo:margin-top="0.000cm" fo:margin-bottom="0.000cm" fo:line-height="109.%" fo:margin-left="0.000cm" fo:margin-right="0.000cm" fo:text-indent="0.000cm" fo:text-align="left" style:page-number="auto">
        <style:tab-stops>
          <style:tab-stop style:position="0.474cm" style:type="left"/>
        </style:tab-stops>
      </style:paragraph-properties>
      <style:text-properties/>
    </style:style>
    <style:style style:family="paragraph" style:name="P70" style:display-name="P70" style:parent-style-name="Style14">
      <style:paragraph-properties fo:background-color="transparent" fo:margin-top="0.000cm" fo:margin-bottom="0.000cm" fo:line-height="109.%" fo:margin-left="0.000cm" fo:margin-right="0.000cm" fo:text-indent="0.000cm" fo:text-align="left" style:page-number="auto">
        <style:tab-stops>
          <style:tab-stop style:position="0.483cm" style:type="left"/>
        </style:tab-stops>
      </style:paragraph-properties>
      <style:text-properties/>
    </style:style>
    <style:style style:family="paragraph" style:name="P71" style:display-name="P71" style:parent-style-name="Style14">
      <style:paragraph-properties fo:background-color="transparent" fo:margin-top="0.000cm" fo:margin-bottom="0.000cm" fo:line-height="109.%" fo:margin-left="0.564cm" fo:margin-right="0.000cm" fo:text-indent="-0.564cm" fo:text-align="justify" style:page-number="auto">
        <style:tab-stops>
          <style:tab-stop style:position="-0.065cm" style:type="left"/>
        </style:tab-stops>
      </style:paragraph-properties>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6" style:display-name="P7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14">
      <style:paragraph-properties fo:padding-top="0.000cm" fo:border-top="0.05pt solid #000000" fo:background-color="transparent" fo:margin-top="0.000cm" fo:margin-bottom="0.000cm" fo:line-height="109.%" fo:margin-left="0.000cm" fo:margin-right="0.000cm" fo:text-indent="0.000cm" fo:text-align="left" style:page-number="auto">
        <style:tab-stops>
          <style:tab-stop style:position="0.483cm" style:type="left"/>
        </style:tab-stops>
      </style:paragraph-properties>
      <style:text-properties/>
    </style:style>
    <style:style style:family="paragraph" style:name="P80" style:display-name="P80" style:parent-style-name="Style14">
      <style:paragraph-properties fo:background-color="transparent" fo:margin-top="0.000cm" fo:margin-bottom="0.000cm" fo:line-height="109.%" fo:margin-left="0.000cm" fo:margin-right="0.000cm" fo:text-indent="0.000cm" fo:text-align="left" style:page-number="auto">
        <style:tab-stops>
          <style:tab-stop style:position="0.491cm" style:type="left"/>
        </style:tab-stops>
      </style:paragraph-properties>
      <style:text-properties/>
    </style:style>
    <style:style style:family="paragraph" style:name="P81" style:display-name="P81" style:parent-style-name="Style14">
      <style:paragraph-properties fo:background-color="transparent" fo:margin-top="0.000cm" fo:margin-bottom="0.000cm" fo:line-height="109.%" fo:margin-left="0.564cm" fo:margin-right="0.000cm" fo:text-indent="-0.564cm" fo:text-align="justify" style:page-number="auto">
        <style:tab-stops>
          <style:tab-stop style:position="-0.073cm" style:type="left"/>
        </style:tab-stops>
      </style:paragraph-properties>
      <style:text-properties/>
    </style:style>
    <style:style style:family="paragraph" style:name="P82" style:display-name="P82" style:parent-style-name="Style14">
      <style:paragraph-properties fo:background-color="transparent" fo:margin-top="0.000cm" fo:margin-bottom="0.000cm" fo:line-height="109.%" fo:margin-left="0.000cm" fo:margin-right="0.000cm" fo:text-indent="0.000cm" fo:text-align="left" style:page-number="auto">
        <style:tab-stops>
          <style:tab-stop style:position="0.483cm" style:type="left"/>
        </style:tab-stops>
      </style:paragraph-properties>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6" style:display-name="P86" style:parent-style-name="Style11">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87" style:display-name="P87" style:parent-style-name="Style11">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88" style:display-name="P88" style:parent-style-name="Style11">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89" style:display-name="P89"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90" style:display-name="P90"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91" style:display-name="P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94" style:display-name="P9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11">
      <style:paragraph-properties fo:background-color="transparent" fo:margin-top="0.000cm" fo:margin-bottom="0.917cm" fo:margin-left="0.000cm" fo:margin-right="0.000cm" fo:text-indent="0.564cm" fo:text-align="justify" style:page-number="auto"/>
      <style:text-properties/>
    </style:style>
    <style:style style:family="paragraph" style:name="P96" style:display-name="P96" style:parent-style-name="Style21">
      <style:paragraph-properties fo:background-color="transparent" fo:margin-top="0.000cm" fo:line-height="100.%" fo:margin-left="0.000cm" fo:margin-right="0.000cm" fo:text-indent="0.847cm" fo:text-align="justify" style:page-number="auto"/>
      <style:text-properties/>
    </style:style>
    <style:style style:family="paragraph" style:name="P97" style:display-name="P9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99" style:display-name="P9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0" style:display-name="P100"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01" style:display-name="P101"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02" style:display-name="P102"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03" style:display-name="P103"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7" style:display-name="P10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8" style:display-name="P10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9" style:display-name="P10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10" style:display-name="P110" style:parent-style-name="Style14">
      <style:paragraph-properties fo:padding-top="0.000cm" fo:border-top="0.05pt solid #000000"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111" style:display-name="P111" style:parent-style-name="Style14">
      <style:paragraph-properties fo:background-color="transparent" fo:margin-top="0.000cm" fo:margin-bottom="0.000cm" fo:line-height="109.%" fo:margin-left="0.000cm" fo:margin-right="0.000cm" fo:text-indent="0.000cm" fo:text-align="left" style:page-number="auto">
        <style:tab-stops>
          <style:tab-stop style:position="0.500cm" style:type="left"/>
        </style:tab-stops>
      </style:paragraph-properties>
      <style:text-properties/>
    </style:style>
    <style:style style:family="paragraph" style:name="P112" style:display-name="P112" style:parent-style-name="Style14">
      <style:paragraph-properties fo:background-color="transparent" fo:margin-top="0.000cm" fo:margin-bottom="0.000cm" fo:line-height="109.%" fo:margin-left="0.564cm" fo:margin-right="0.000cm" fo:text-indent="-0.564cm" fo:text-align="justify" style:page-number="auto">
        <style:tab-stops>
          <style:tab-stop style:position="-0.056cm" style:type="left"/>
        </style:tab-stops>
      </style:paragraph-properties>
      <style:text-properties/>
    </style:style>
    <style:style style:family="paragraph" style:name="P113" style:display-name="P113" style:parent-style-name="Style14">
      <style:paragraph-properties fo:background-color="transparent" fo:margin-top="0.000cm" fo:margin-bottom="0.000cm" fo:line-height="109.%" fo:margin-left="0.600cm" fo:margin-right="0.000cm" fo:text-indent="-0.600cm" fo:text-align="justify" style:page-number="auto">
        <style:tab-stops>
          <style:tab-stop style:position="-0.092cm" style:type="left"/>
        </style:tab-stops>
      </style:paragraph-properties>
      <style:text-properties/>
    </style:style>
    <style:style style:family="paragraph" style:name="P114" style:display-name="P1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18" style:display-name="P118" style:parent-style-name="Style11">
      <style:paragraph-properties fo:background-color="transparent" fo:margin-top="0.000cm" fo:margin-bottom="0.917cm" fo:margin-left="0.000cm" fo:margin-right="0.000cm" fo:text-indent="0.564cm" fo:text-align="justify" style:page-number="auto"/>
      <style:text-properties/>
    </style:style>
    <style:style style:family="paragraph" style:name="P119" style:display-name="P119" style:parent-style-name="Style21">
      <style:paragraph-properties fo:background-color="transparent" fo:margin-top="0.000cm" fo:line-height="100.%" fo:margin-left="0.000cm" fo:margin-right="0.000cm" fo:text-indent="0.000cm" fo:text-align="right" style:page-number="auto"/>
      <style:text-properties/>
    </style:style>
    <style:style style:family="paragraph" style:name="P120" style:display-name="P12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22" style:display-name="P122"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23" style:display-name="P123"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24" style:display-name="P124"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25" style:display-name="P1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1">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28" style:display-name="P128" style:parent-style-name="Style11">
      <style:paragraph-properties fo:background-color="transparent" fo:margin-top="0.000cm" fo:margin-bottom="0.388cm" fo:line-height="118.%" fo:margin-left="0.000cm" fo:margin-right="0.000cm" fo:text-indent="0.635cm" fo:text-align="justify" style:page-number="auto"/>
      <style:text-properties/>
    </style:style>
    <style:style style:family="paragraph" style:name="P129" style:display-name="P129" style:parent-style-name="Style7">
      <style:paragraph-properties fo:background-color="transparent" fo:margin-top="0.000cm" fo:margin-left="0.564cm" fo:margin-right="0.000cm" fo:text-indent="0.071cm" fo:text-align="justify" style:page-number="auto"/>
      <style:text-properties/>
    </style:style>
    <style:style style:family="paragraph" style:name="P130" style:display-name="P130"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31" style:display-name="P131"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32" style:display-name="P132"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133" style:display-name="P133" style:parent-style-name="Style14">
      <style:paragraph-properties fo:padding-top="0.000cm" fo:border-top="0.05pt solid #000000" fo:background-color="transparent" fo:margin-top="0.000cm" fo:margin-bottom="0.000cm" fo:line-height="107.%" fo:margin-left="0.000cm" fo:margin-right="0.000cm" fo:text-indent="0.000cm" fo:text-align="left" style:page-number="auto">
        <style:tab-stops>
          <style:tab-stop style:position="0.491cm" style:type="left"/>
        </style:tab-stops>
      </style:paragraph-properties>
      <style:text-properties/>
    </style:style>
    <style:style style:family="paragraph" style:name="P134" style:display-name="P134" style:parent-style-name="Style14">
      <style:paragraph-properties fo:background-color="transparent" fo:margin-top="0.000cm" fo:margin-bottom="0.000cm" fo:line-height="107.%" fo:margin-left="0.564cm" fo:margin-right="0.000cm" fo:text-indent="-0.564cm" fo:text-align="justify" style:page-number="auto">
        <style:tab-stops>
          <style:tab-stop style:position="-0.065cm" style:type="left"/>
        </style:tab-stops>
      </style:paragraph-properties>
      <style:text-properties/>
    </style:style>
    <style:style style:family="paragraph" style:name="P135" style:display-name="P135" style:parent-style-name="Style14">
      <style:paragraph-properties fo:background-color="transparent" fo:margin-top="0.000cm" fo:margin-bottom="0.000cm" fo:line-height="107.%" fo:margin-left="0.000cm" fo:margin-right="0.000cm" fo:text-indent="0.000cm" fo:text-align="left" style:page-number="auto">
        <style:tab-stops>
          <style:tab-stop style:position="0.500cm" style:type="left"/>
        </style:tab-stops>
      </style:paragraph-properties>
      <style:text-properties/>
    </style:style>
    <style:style style:family="paragraph" style:name="P136" style:display-name="P136" style:parent-style-name="Style14">
      <style:paragraph-properties fo:background-color="transparent" fo:margin-top="0.000cm" fo:margin-bottom="0.000cm" fo:line-height="107.%" fo:margin-left="0.000cm" fo:margin-right="0.000cm" fo:text-indent="0.000cm" fo:text-align="left" style:page-number="auto">
        <style:tab-stops>
          <style:tab-stop style:position="0.491cm" style:type="left"/>
        </style:tab-stops>
      </style:paragraph-properties>
      <style:text-properties/>
    </style:style>
    <style:style style:family="paragraph" style:name="P137" style:display-name="P137" style:parent-style-name="Style14">
      <style:paragraph-properties fo:background-color="transparent" fo:margin-top="0.000cm" fo:margin-bottom="0.000cm" fo:line-height="107.%" fo:margin-left="0.000cm" fo:margin-right="0.000cm" fo:text-indent="0.000cm" fo:text-align="left" style:page-number="auto">
        <style:tab-stops>
          <style:tab-stop style:position="0.483cm" style:type="left"/>
        </style:tab-stops>
      </style:paragraph-properties>
      <style:text-properties/>
    </style:style>
    <style:style style:family="paragraph" style:name="P138" style:display-name="P1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2" style:display-name="P14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3" style:display-name="P14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4" style:display-name="P144"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45" style:display-name="P1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1">
      <style:paragraph-properties fo:background-color="transparent" fo:margin-top="0.000cm" fo:margin-bottom="0.882cm" fo:line-height="118.%" fo:margin-left="0.000cm" fo:margin-right="0.000cm" fo:text-indent="0.000cm" fo:text-align="justify" style:page-number="auto"/>
      <style:text-properties/>
    </style:style>
    <style:style style:family="paragraph" style:name="P150" style:display-name="P150" style:parent-style-name="Style21">
      <style:paragraph-properties fo:background-color="transparent" fo:margin-top="0.000cm" fo:line-height="100.%" fo:margin-left="0.000cm" fo:margin-right="0.000cm" fo:text-indent="0.000cm" fo:text-align="right" style:page-number="auto"/>
      <style:text-properties/>
    </style:style>
    <style:style style:family="paragraph" style:name="P151" style:display-name="P15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2" style:display-name="P152" style:parent-style-name="Style14">
      <style:paragraph-properties fo:background-color="transparent" fo:margin-top="0.000cm" fo:margin-bottom="0.000cm" fo:margin-left="0.564cm" fo:margin-right="0.000cm" fo:text-indent="-0.564cm" fo:text-align="justify" style:page-number="auto"/>
      <style:text-properties/>
    </style:style>
    <style:style style:family="paragraph" style:name="P153" style:display-name="P15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 style:display-name="P1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1">
      <style:paragraph-properties fo:background-color="transparent" fo:margin-top="0.000cm" fo:margin-bottom="0.459cm" fo:line-height="100.%" fo:margin-left="0.000cm" fo:margin-right="0.000cm" fo:text-indent="0.000cm" fo:text-align="right" style:page-number="auto"/>
      <style:text-properties/>
    </style:style>
    <style:style style:family="paragraph" style:name="P157" style:display-name="P15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58" style:display-name="P15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7">
      <style:paragraph-properties fo:background-color="transparent" fo:margin-top="0.000cm" fo:margin-left="0.000cm" fo:margin-right="0.000cm" fo:text-indent="0.000cm" fo:text-align="left" style:page-number="auto"/>
      <style:text-properties/>
    </style:style>
    <style:style style:family="paragraph" style:name="P160" style:display-name="P160"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61" style:display-name="P161"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62" style:display-name="P162" style:parent-style-name="Style7">
      <style:paragraph-properties fo:background-color="transparent" fo:margin-top="0.000cm" fo:margin-left="0.635cm" fo:margin-right="0.000cm" fo:text-align="justify" style:page-number="auto"/>
      <style:text-properties/>
    </style:style>
    <style:style style:family="paragraph" style:name="P163" style:display-name="P16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64" style:display-name="P164" style:parent-style-name="Style7">
      <style:paragraph-properties fo:background-color="transparent" fo:margin-top="0.000cm" fo:margin-bottom="0.000cm" fo:margin-left="0.635cm" fo:margin-right="0.000cm" fo:text-align="justify" style:page-number="auto"/>
      <style:text-properties/>
    </style:style>
    <style:style style:family="paragraph" style:name="P165" style:display-name="P16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7">
      <style:paragraph-properties fo:background-color="transparent" fo:margin-top="0.000cm" fo:margin-bottom="0.000cm" fo:margin-left="0.635cm" fo:margin-right="0.000cm" fo:text-align="justify" style:page-number="auto"/>
      <style:text-properties/>
    </style:style>
    <style:style style:family="paragraph" style:name="P167" style:display-name="P167" style:parent-style-name="Style7">
      <style:paragraph-properties fo:background-color="transparent" fo:margin-top="0.000cm" fo:margin-bottom="0.000cm" fo:margin-left="0.635cm" fo:margin-right="0.000cm" fo:text-align="justify" style:page-number="auto"/>
      <style:text-properties/>
    </style:style>
    <style:style style:family="paragraph" style:name="P168" style:display-name="P168" style:parent-style-name="Style7">
      <style:paragraph-properties fo:background-color="transparent" fo:margin-top="0.000cm" fo:margin-bottom="0.000cm" fo:margin-left="0.635cm" fo:margin-right="0.000cm" fo:text-align="justify" style:page-number="auto"/>
      <style:text-properties/>
    </style:style>
    <style:style style:family="paragraph" style:name="P169" style:display-name="P169" style:parent-style-name="Style7">
      <style:paragraph-properties fo:background-color="transparent" fo:margin-top="0.000cm" fo:margin-bottom="0.000cm" fo:margin-left="0.635cm" fo:margin-right="0.000cm" fo:text-align="justify" style:page-number="auto"/>
      <style:text-properties/>
    </style:style>
    <style:style style:family="paragraph" style:name="P170" style:display-name="P170" style:parent-style-name="Style7">
      <style:paragraph-properties fo:background-color="transparent" fo:margin-top="0.000cm" fo:margin-bottom="0.811cm" fo:margin-left="0.000cm" fo:margin-right="0.000cm" fo:text-indent="0.000cm" fo:text-align="justify" style:page-number="auto"/>
      <style:text-properties/>
    </style:style>
    <style:style style:family="paragraph" style:name="P171" style:display-name="P171" style:parent-style-name="Style7">
      <style:paragraph-properties fo:background-color="transparent" fo:margin-top="0.000cm" fo:margin-bottom="0.000cm" fo:margin-left="1.623cm" fo:margin-right="0.000cm" fo:text-indent="-1.623cm" fo:text-align="justify" style:page-number="auto"/>
      <style:text-properties/>
    </style:style>
    <style:style style:family="paragraph" style:name="P172" style:display-name="P172">
      <style:paragraph-properties style:page-number="auto"/>
      <style:text-properties fo:font-size="5.pt" style:font-size-asian="5.pt" style:font-size-complex="5.pt"/>
    </style:style>
    <style:style style:family="paragraph" style:name="P173" style:display-name="P173">
      <style:paragraph-properties style:page-number="auto"/>
      <style:text-properties fo:font-size="5.0000000000000003e-002pt" style:font-size-asian="5.0000000000000003e-002pt" style:font-size-complex="5.0000000000000003e-002pt"/>
    </style:style>
    <style:style style:family="paragraph" style:name="P175" style:display-name="P175" style:master-page-name="PageStyle0">
      <style:paragraph-properties fo:line-height="0.002cm" style:page-number="auto"/>
      <style:text-properties/>
    </style:style>
    <style:style style:family="paragraph" style:name="P176" style:display-name="P176" style:master-page-name="PageStyle1">
      <style:paragraph-properties fo:line-height="0.002cm" style:page-number="auto"/>
      <style:text-properties/>
    </style:style>
    <style:style style:family="paragraph" style:name="P177" style:display-name="P177" style:master-page-name="PageStyle2">
      <style:paragraph-properties fo:line-height="0.002cm" style:page-number="auto"/>
      <style:text-properties/>
    </style:style>
    <style:style style:family="paragraph" style:name="P178" style:display-name="P178" style:master-page-name="PageStyle3">
      <style:paragraph-properties fo:line-height="0.002cm" style:page-number="auto"/>
      <style:text-properties/>
    </style:style>
    <style:style style:family="paragraph" style:name="P179" style:display-name="P179" style:master-page-name="PageStyle4">
      <style:paragraph-properties fo:line-height="0.002cm" style:page-number="auto"/>
      <style:text-properties/>
    </style:style>
    <style:style style:family="paragraph" style:name="P180" style:display-name="P180" style:master-page-name="PageStyle5">
      <style:paragraph-properties fo:line-height="0.002cm" style:page-number="auto"/>
      <style:text-properties/>
    </style:style>
    <style:style style:family="paragraph" style:name="P181" style:display-name="P181" style:master-page-name="PageStyle6">
      <style:paragraph-properties fo:line-height="0.002cm" style:page-number="auto"/>
      <style:text-properties/>
    </style:style>
    <style:style style:family="paragraph" style:name="P182" style:display-name="P182" style:master-page-name="PageStyle7">
      <style:paragraph-properties fo:line-height="0.002cm" style:page-number="auto"/>
      <style:text-properties/>
    </style:style>
    <style:style style:family="paragraph" style:name="P183" style:display-name="P183" style:master-page-name="PageStyle8">
      <style:paragraph-properties fo:line-height="0.002cm" style:page-number="auto"/>
      <style:text-properties/>
    </style:style>
    <style:style style:family="paragraph" style:name="P184" style:display-name="P184" style:master-page-name="PageStyle9">
      <style:paragraph-properties fo:line-height="0.002cm" style:page-number="auto"/>
      <style:text-properties/>
    </style:style>
    <style:style style:family="paragraph" style:name="P185" style:display-name="P185" style:master-page-name="PageStyle10">
      <style:paragraph-properties fo:line-height="0.002cm" style:page-number="auto"/>
      <style:text-properties/>
    </style:style>
    <style:style style:family="paragraph" style:name="P186" style:display-name="P186" style:master-page-name="PageStyle11">
      <style:paragraph-properties fo:line-height="0.002cm" style:page-number="auto"/>
      <style:text-properties/>
    </style:style>
    <style:style style:family="paragraph" style:name="P187" style:display-name="P187" style:master-page-name="PageStyle12">
      <style:paragraph-properties fo:line-height="0.002cm" style:page-number="auto"/>
      <style:text-properties/>
    </style:style>
    <style:style style:family="paragraph" style:name="P188" style:display-name="P188"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75"/>
        <text:p text:style-name="P2"><draw:frame draw:style-name="fr1" svg:x="0.824cm" svg:y="2.868cm" text:anchor-type="paragraph"><draw:text-box fo:min-width="13.166cm" fo:min-height="0.526cm"><text:p text:style-name="P30"><text:span text:style-name="CharStyle4">Agnieszka Małgorzata Kastory</text:span></text:p></draw:text-box></draw:frame><draw:frame draw:style-name="fr2" svg:x="0.824cm" svg:y="3.909cm" svg:width="13.166cm" svg:height="15.603cm" text:anchor-type="paragraph"><draw:text-box><text:h text:outline-level="1" text:style-name="P31"><text:bookmark-start text:name="bookmark0"/><text:bookmark-start text:name="bookmark1"/><text:span text:style-name="CharStyle6">Rumuński głos w sprawie międzynarodowej współpracy w delcie Dunaju po II wojnie światowej</text:span><text:bookmark-end text:name="bookmark0"/><text:bookmark-end text:name="bookmark1"/></text:h><text:p text:style-name="P32"><text:span text:style-name="CharStyle9">The Romanian Voice Concerning the International Collaboration in the Danube Delta after the Second World War</text:span></text:p><text:p text:style-name="P33"><text:span text:style-name="CharStyle9">Abstract: </text:span><text:span text:style-name="CharStyle8">In March 1946 within the Romanian anti-communist opposition movement a memorandum entitled </text:span><text:span text:style-name="T5">La question du Danube </text:span><text:span text:style-name="T6">et des détroits</text:span><text:span text:style-name="T7"><text:s text:c="1"/></text:span><text:span text:style-name="CharStyle8">was drawn up. It contains an analysis of the situation in the Black Sea and the mouth of the Dan­ube region in the historical perspective as well as the goals whose realisation Ro­mania was supposed to seek in reference to this region in the existing interna­tional situation. </text:span></text:p><text:p text:style-name="P34"><text:span text:style-name="CharStyle8">The author puts emphasis on the threat of Soviet expansion in the Black Sea re­gion and he subjected the entire analysis to this threat. He attempted to present the pursuits of the Soviet Union, which intended to put an end to the existence of the international commission at the mouth of the Danube under the pretext of the protection of the sovereignty of the Danube countries, and along with it to put an end to the presence of the representatives of Western European countries in this region. The author considered the restoration of free navigation, the ac­cession of the Soviet Union and the USA to the European Danube Commission as the only means of defence against expansion in the Danube region. He argued that the only guarantee of Romanian freedom was constructive international col­laboration in Europe. </text:span></text:p><text:p text:style-name="P35"><text:span text:style-name="CharStyle9">Keywords: </text:span><text:span text:style-name="CharStyle8">the Danube, the European Danube Commission, Romania, the USSR. </text:span></text:p><text:p text:style-name="P36"><text:span text:style-name="CharStyle12">„Wolność Dunaju, podobnie jak wolność Rumunii, wydaje się spoczywać pod opie­ką jednego protektora, jakim jest współpraca europejska”</text:span><text:span text:style-name="T9">1</text:span><text:span text:style-name="CharStyle12">. Opinię tę, przypisaną Grigore Gafencu, zacytował w marcu 1946 r. autor obszernego memorandum za­tytułowanego </text:span><text:span text:style-name="T10">La </text:span><text:span text:style-name="CharStyle13">question </text:span><text:span text:style-name="T12">du Danube et des Détroits.</text:span><text:span text:style-name="T13"><text:s text:c="1"/></text:span><text:span text:style-name="CharStyle12">Jest to niesygnowana analiza</text:span></text:p></draw:text-box></draw:frame><draw:frame draw:style-name="fr3" svg:x="0.824cm" svg:y="19.920cm" svg:width="13.166cm" svg:height="0.864cm" text:anchor-type="paragraph"><draw:text-box><text:p text:style-name="P37"><text:span text:style-name="T14">Archivele Nationale ale României </text:span><text:span text:style-name="CharStyle15">(Archiwum Nardowe w Bukareszcie), </text:span><text:span text:style-name="T14">fond </text:span><text:span text:style-name="CharStyle15">Stoica </text:span><text:span text:style-name="T14">Vasile, </text:span><text:span text:style-name="CharStyle15">1/148, </text:span><text:span text:style-name="T16">La question du Danube et des Détroits,</text:span><text:span text:style-name="T14"><text:s text:c="1"/>Bucarest 1946 </text:span><text:span text:style-name="CharStyle15">(dalej: </text:span><text:span text:style-name="T16">La quiestion... ),</text:span><text:span text:style-name="T14"><text:s text:c="1"/>s. 140. </text:span></text:p></draw:text-box></draw:frame></text:p>
      </text:section>
      <text:section text:style-name="Sect1" text:name="Section1">
        <text:p text:style-name="P176"><draw:line text:anchor-type="paragraph" draw:style-name="gr1" svg:x1="0.908cm" svg:y1="19.145cm" svg:x2="5.928cm" svg:y2="19.145cm"><text:p/></draw:line></text:p>
        <text:p text:style-name="P5"><draw:frame draw:style-name="fr4" svg:x="0.848cm" svg:y="-0.058cm" text:anchor-type="paragraph"><draw:text-box fo:min-width="0.601cm" fo:min-height="0.432cm"><text:p text:style-name="P39"><text:span text:style-name="CharStyle20">332</text:span></text:p></draw:text-box></draw:frame><draw:frame draw:style-name="fr6" svg:x="5.318cm" svg:y="-0.074cm" text:anchor-type="paragraph"><draw:text-box fo:min-width="4.106cm" fo:min-height="0.466cm"><text:p text:style-name="P40"><text:span text:style-name="CharStyle20">Agnieszka Małgorzata Kastory</text:span></text:p></draw:text-box></draw:frame><draw:frame draw:style-name="fr7" svg:x="0.824cm" svg:y="1.027cm" svg:width="13.166cm" svg:height="17.780cm" text:anchor-type="paragraph"><draw:text-box><text:p text:style-name="P41"><text:span text:style-name="CharStyle12">politycznego znaczenia dolnego Dunaju i cieśnin czarnomorskich dla bezpieczeń­stwa i rozwoju Rumunii. Jej autor w dużym stopniu wykorzystał opinie i opracowania Grigore Gafencu, ministra spraw zagranicznych Rumunii w latach 1938-1940, a na­stępnie posła Rumunii w Moskwie od lipca 1940 do czerwca 1941 r. W swej analizie za punkt odniesienia przyjął stałe zagrożenie ekspansją Rosji, a następnie Związku Radzieckiego, w basenie Morza Czarnego. Takie ujęcie tematu skłania do wniosku, że memorandum nie powstało na potrzeby urzędującego wówczas w Bukareszcie rządu Petru Grozy; mogło być raczej wykorzystane przez rumuńskich polityków przebywających na emigracji. W trakcie trwania konferencji pokojowej w Paryżu (29 lipca-15 października 1946 r. ) Grupa Opozycji, złożona ze znanych dyplomatów i polityków rumuńskich, m. in. Grigore Gafencu, </text:span><text:span text:style-name="T19">Viorela </text:span><text:span text:style-name="CharStyle12">Tilei, Emila Ciurei i Nicolae Caramfila, przedkładała aliantom szereg opracowań, niezależnie od oficjalnego sta­nowiska rumuńskiej delegacji</text:span><text:span text:style-name="T9">2</text:span><text:span text:style-name="CharStyle12">. </text:span></text:p><text:p text:style-name="P42"><text:span text:style-name="CharStyle12">W memorandum </text:span><text:span text:style-name="T10">La </text:span><text:span text:style-name="CharStyle13">question du Danube </text:span><text:span text:style-name="T10">et des Detroits</text:span><text:span text:style-name="CharStyle12"><text:s text:c="1"/>skoncentrowano się na problemie wolności żeglugi przez cieśniny czarnomorskie, organizacji żeglugi w del­cie Dunaju i roli międzynarodowej współpracy, przede wszystkim w zapewnieniu bezpieczeństwa Rumunii.</text:span></text:p><text:h text:outline-level="2" text:style-name="P43"><text:bookmark-start text:name="bookmark2"/><text:span text:style-name="CharStyle22">Kontrola nad ujściem Dunaju jako element rosyjskiej polityki czarnomorskiej</text:span><text:bookmark-end text:name="bookmark2"/></text:h><text:p text:style-name="P44"><text:span text:style-name="CharStyle12">Zdaniem autora memorandum Rosja, bez względu na panujący w niej reżim, po- zostaje więźniem swego położenia nad Morzem Czarnym i nigdy nie zrezygnuje ze swobodnego wyjścia na Morze Śródziemne. W 1919 r. przedstawiciele „białej” Ro­sji w takim samym stopniu jak bolszewicy domagali się wyłączenia okrętów wojen­nych państw nieczarnomorskich z żeglugi na Morzu Czarnym. Powodem była obawa o bezpieczeństwo nadczarnomorskich wybrzeży Rosji, narażonych na atak od strony morza. Rosja, chcąc zapewnić sobie przewagę na Morzu Czarnym, nieustannie dąży­ła do posiadania Besarabii i kontrolowania ujścia Dunaju: „Besarabia nie stanowiła ani problemu historycznego, ani etnicznego, ani społecznego; jej powrót do Rosji był podstawowym warunkiem, by rząd w Moskwie miał możliwość wpływania na kwestię wschodnią”</text:span><text:span text:style-name="T9">3</text:span><text:span text:style-name="CharStyle12">.</text:span></text:p><text:p text:style-name="P45"><text:span text:style-name="CharStyle12">Zdaniem autora memorandum Rumunia stanowiła dla Rosji jedną z przeszkód na drodze do realizacji tego celu. Na mocy traktatu paryskiego kończącego wojnę krym­ską (z 30 marca 1856 r.) zlikwidowano protektorat rosyjski nad księstwami rumuń­skimi, zastępując go protektoratem międzynarodowym''. Jak pisze autor memoran­</text:span></text:p></draw:text-box></draw:frame><draw:frame draw:style-name="fr8" svg:x="0.857cm" svg:y="19.272cm" svg:width="13.106cm" svg:height="0.432cm" text:anchor-type="paragraph"><draw:text-box><text:p text:style-name="P46"><text:span text:style-name="T21">2</text:span><text:span text:style-name="CharStyle15"><text:tab/>M. Willaume, </text:span><text:span text:style-name="CharStyle16">Rumunia,</text:span><text:span text:style-name="CharStyle15"><text:s text:c="1"/>Warszawa 2004, s. 182.</text:span></text:p></draw:text-box></draw:frame><draw:frame draw:style-name="fr9" svg:x="0.857cm" svg:y="19.711cm" svg:width="13.123cm" svg:height="1.270cm" text:anchor-type="paragraph"><draw:text-box><text:p text:style-name="P47"><text:span text:style-name="T23">3</text:span><text:span text:style-name="CharStyle16"><text:tab/>La </text:span><text:span text:style-name="T24">question...,</text:span><text:span text:style-name="T25"><text:s text:c="1"/></text:span><text:span text:style-name="CharStyle15">s. 12-14, 17-18.</text:span></text:p><text:p text:style-name="P48"><text:span text:style-name="CharStyle15">' Na mocy traktatu pokojowego zawartego 2 IX 1829 r. w Adrianopolu Turcja przyznała księ­stwom rumuńskim autonomię, garnizony tureckie zostały wycofane na prawy brzeg Dunaju,</text:span></text:p></draw:text-box></draw:frame></text:p>
      </text:section>
      <text:section text:style-name="Sect2" text:name="Section2">
        <text:p text:style-name="P177"/>
        <text:p text:style-name="P8"><draw:frame draw:style-name="fr10" svg:x="3.521cm" svg:y="-0.062cm" text:anchor-type="paragraph"><draw:text-box fo:min-width="7.713cm" fo:min-height="0.474cm"><text:p text:style-name="P50"><text:span text:style-name="CharStyle3">Rumuński glos w sprawie międzynarodowej współpracy...</text:span></text:p></draw:text-box></draw:frame><draw:frame draw:style-name="fr12" svg:x="13.324cm" svg:y="-0.037cm" text:anchor-type="paragraph"><draw:text-box fo:min-width="0.601cm" fo:min-height="0.432cm"><text:p text:style-name="P51"><text:span text:style-name="CharStyle20">333</text:span></text:p></draw:text-box></draw:frame><draw:frame draw:style-name="fr13" svg:x="0.836cm" svg:y="1.048cm" svg:width="13.141cm" svg:height="12.878cm" text:anchor-type="paragraph"><draw:text-box><text:p text:style-name="P52"><text:span text:style-name="CharStyle12">dum, powołując się na słowa Grigore Gafencu: „Wolność Rumunii była związana od swego początku z europejską ideą wolności żeglugi. Nowe państwo u swych narodzin miało za fundament powszechną równowagę. Jego los jest związany z tą równowagą, tak samo, jak ta równowaga zależy od jego istnienia”</text:span><text:span text:style-name="T9">* 5</text:span><text:span text:style-name="CharStyle12">.</text:span></text:p><text:p text:style-name="P53"><text:span text:style-name="CharStyle12">Opinię tę można uznać za przesadzoną, jednak traktat paryski rzeczywiście zwią­zał losy przyszłego państwa rumuńskiego z kwestią dunajską. Dunaj uznano bowiem za rzekę międzynarodową. Rosja straciła dostęp do jej delty, ponieważ południową Besarabię uzyskała Mołdawia, stanowiąca nadal autonomiczną część Turcji</text:span><text:span text:style-name="T9">6</text:span><text:span text:style-name="CharStyle12">. Na morskim odcinku Dunaju (od ujścia do Iskaczy, rum. Isaccea) powołano do życia Europejską Komisję, w skład której weszli delegaci Francji, Austrii, Wielkiej Bry­tanii, Prus, Rosji, Sardynii i Turcji. Komisja miała stworzyć warunki zarówno for­malnoprawne, jak i materialne dla swobodnej żeglugi w delcie</text:span><text:span text:style-name="T9">7</text:span><text:span text:style-name="CharStyle12">. W latach 1856-1878 mocarstwa rozszerzały jej uprawnienia. Komisja samodzielnie stanowiła regulamin żeglugi, pobierała opłaty, rozstrzygała spory cywilne wynikające w trakcie żeglugi na rzece. Jej personel został objęty immunitetem dyplomatycznym, a obiekty uzyskały neutralny status, podobnie jak jej statki. Komisja użytkowała terytorium przekazane jej przez Turcję, płacąc jedynie podatek od nieruchomości. Na kongresie berlińskim (13 czerwca-13 lipca 1878 r.) potwierdzono istnienie Europejskiej Komisji Dunaju (EKD) i rozszerzono obszar jej działania od ujścia Dunaju do Gałacza. W 1881 r. Komisja powoływała Inspektora Żeglugi i Kapitana Portu w Sulinie, którzy oprócz innych zadań pełnili funkcje sądowe, orzekając w jej imieniu. Komisja uzyskała też pełną kontrolę nad swoim skarbem, posiadała własną flagę i godło</text:span><text:span text:style-name="T9">8</text:span><text:span text:style-name="CharStyle12">.</text:span></text:p><text:p text:style-name="P54"><text:span text:style-name="CharStyle12">Na kongresie berlińskim w 1878 r. uznano niepodległość Rumunii, która uzyskała szerszy dostęp do Morza Czarnego dzięki przyłączeniu północnej części Dobrudży (na północ od linii Mangalia-Silistra). Natomiast Rosja odzyskała południową Besa­rabię i dostęp do Kilii, północnego ramienia delty Dunaju</text:span><text:span text:style-name="T9">9</text:span><text:span text:style-name="CharStyle12">. Zbieżność decyzji podję­tych w Berlinie w odniesieniu do niepodległości Rumunii i potwierdzenia uprawnień</text:span></text:p></draw:text-box></draw:frame><draw:frame draw:style-name="fr14" svg:x="0.863cm" svg:y="14.534cm" svg:width="13.115cm" svg:height="0.423cm" text:anchor-type="paragraph"><draw:text-box><text:p text:style-name="P55"><text:span text:style-name="CharStyle15">a Rosja uzyskała prawa protektora księstw. J. Demel, </text:span><text:span text:style-name="CharStyle16">Historia Rumunii,</text:span><text:span text:style-name="CharStyle15"><text:s text:c="1"/>Wrocław 1986, s. 259.</text:span></text:p></draw:text-box></draw:frame><draw:frame draw:style-name="fr15" svg:x="0.863cm" svg:y="15.034cm" svg:width="13.115cm" svg:height="0.321cm" text:anchor-type="paragraph"><draw:text-box><text:p text:style-name="P56"><text:span text:style-name="T23">5</text:span><text:span text:style-name="CharStyle16"><text:tab/>L</text:span><text:span text:style-name="T24">a question...,</text:span><text:span text:style-name="T25"><text:s text:c="1"/></text:span><text:span text:style-name="CharStyle15">s. 20.</text:span></text:p></draw:text-box></draw:frame><draw:frame draw:style-name="fr16" svg:x="0.863cm" svg:y="15.423cm" svg:width="13.115cm" svg:height="2.692cm" text:anchor-type="paragraph"><draw:text-box><text:p text:style-name="P57"><text:span text:style-name="T21">6</text:span><text:span text:style-name="CharStyle15"><text:tab/>W 1812 r. na mocy traktatu rosyjsko-tureckiego zawartego w Bukareszcie Rosja po raz pierw­szy stała się państwem naddunajskim, dzięki osiągnięciu Kilii, północnego ramienia Dunaju. M. Dymarski, </text:span><text:span text:style-name="CharStyle16">Konflikty na Bałkanach w okresie kształtowania się państw narodowych w XIX i na </text:span><text:span text:style-name="T24">poczqtku </text:span><text:span text:style-name="CharStyle16">XX wieku,</text:span><text:span text:style-name="CharStyle15"><text:s text:c="1"/>Wrocław 2010, s. 23, </text:span><text:span text:style-name="CharStyle16">Acta </text:span><text:span text:style-name="T24">Universitatis Wratislaviensis,</text:span><text:span text:style-name="T25"><text:s text:c="1"/></text:span><text:span text:style-name="CharStyle15">nr 3278. Trak­tat adrianopolski z 1829 r. oddawał Rosji całą deltę. H. Batowski, </text:span><text:span text:style-name="CharStyle16">Państwa bałkańskie 1800- -1923. Zarys historii dyplomatycznej i rozwoju terytorialnego,</text:span><text:span text:style-name="CharStyle15"><text:s text:c="1"/>Kraków-Warszawa 1938, s. 48, </text:span><text:span text:style-name="CharStyle16">Prace Polskiego Towarzystwa dla Badań Europy Wschodniej i Bliskiego Wschodu,</text:span><text:span text:style-name="CharStyle15"><text:s text:c="1"/>nr 15.</text:span></text:p></draw:text-box></draw:frame><draw:frame draw:style-name="fr17" svg:x="0.863cm" svg:y="18.184cm" svg:width="13.115cm" svg:height="0.660cm" text:anchor-type="paragraph"><draw:text-box><text:p text:style-name="P58"><text:span text:style-name="T21">7</text:span><text:span text:style-name="CharStyle15"><text:tab/>W. Dobrzycki, </text:span><text:span text:style-name="CharStyle16">Historia stosunków międzynarodowych w czasach nowożytnych 1815-1945, </text:span><text:span text:style-name="CharStyle15">Warszawa 1996, s. 56.</text:span></text:p></draw:text-box></draw:frame><draw:frame draw:style-name="fr18" svg:x="0.863cm" svg:y="18.937cm" svg:width="13.115cm" svg:height="0.711cm" text:anchor-type="paragraph"><draw:text-box><text:p text:style-name="P59"><text:span text:style-name="CharStyle15">" A. Kastory, </text:span><text:span text:style-name="CharStyle16">Żegluga dunajska w polityce międzynarodowej w XX wieku,</text:span><text:span text:style-name="CharStyle15"><text:s text:c="1"/>Kraków 2011, s. 28, 44-53, </text:span><text:span text:style-name="CharStyle16">Studia z Historii XX Wieku,</text:span><text:span text:style-name="CharStyle15"><text:s text:c="1"/>1.13.</text:span></text:p></draw:text-box></draw:frame><draw:frame draw:style-name="fr19" svg:x="0.863cm" svg:y="19.768cm" svg:width="13.115cm" svg:height="1.168cm" text:anchor-type="paragraph"><draw:text-box><text:p text:style-name="P60"><text:span text:style-name="CharStyle15">’ J. Demel, </text:span><text:span text:style-name="CharStyle16">op. cit.,</text:span><text:span text:style-name="CharStyle15"><text:s text:c="1"/>s. 321; W. Dobrzycki, </text:span><text:span text:style-name="CharStyle16">op. cit.,</text:span><text:span text:style-name="CharStyle15"><text:s text:c="1"/>s. 156. Dunaj uchodzi do Morza Czarnego trzema ramionami: północne to Kilia, środkowe - Sulina i południowe - Święty Jerzy. Żegluga międzynarodowa odbywa się Suliną.</text:span></text:p></draw:text-box></draw:frame></text:p>
      </text:section>
      <text:section text:style-name="Sect3" text:name="Section3">
        <text:p text:style-name="P178"/>
        <text:p text:style-name="P10"><draw:frame draw:style-name="fr20" svg:x="0.863cm" svg:y="-0.028cm" text:anchor-type="paragraph"><draw:text-box fo:min-width="0.601cm" fo:min-height="0.432cm"><text:p text:style-name="P61"><text:span text:style-name="CharStyle20">334</text:span></text:p></draw:text-box></draw:frame><draw:frame draw:style-name="fr21" svg:x="5.299cm" svg:y="-0.044cm" text:anchor-type="paragraph"><draw:text-box fo:min-width="4.115cm" fo:min-height="0.466cm"><text:p text:style-name="P62"><text:span text:style-name="CharStyle20">Agnieszka Małgorzata Kastory</text:span></text:p></draw:text-box></draw:frame><draw:frame draw:style-name="fr22" svg:x="0.820cm" svg:y="1.057cm" svg:width="13.174cm" svg:height="15.884cm" text:anchor-type="paragraph"><draw:text-box><text:p text:style-name="P63"><text:span text:style-name="CharStyle12">EKD autor memorandum traktuje jako dowód na wzajemną zależność, a nawet nie­rozerwalność wolności żeglugi na Dunaju i wolności Rumunii. Wskazuje jednocze­śnie, że Rosja przejawiała nieustanną wrogość w stosunku do EKD, jak zresztą do każdego organizmu międzynarodowego, który mógłby utrudnić jej swobodę działa­nia na dolnym Dunaju. EKD posiadała rzeczywistą możliwość przeciwstawienia się rosyjskiej ekspansji, mając za sobą siłę państw europejskich. Dzięki niej morski Du­naj, w przeciwieństwie do reszty rzeki, uzyskał faktyczną polityczną podmiotowość</text:span><text:span text:style-name="T9">10 11</text:span><text:span text:style-name="CharStyle12">.</text:span></text:p><text:p text:style-name="P64"><text:span text:style-name="CharStyle12">Rzeczywiście Rosja podchodziła z rezerwą do rozszerzania uprawnień EKD i przedłużania jej istnienia, zdając sobie sprawę, że międzynarodowa kontrola nad uj­ściem Dunaju ograniczała rosyjskie wpływy na terenie, który wydzierała ona Turcji, począwszy od 1812 r., gdy po raz pierwszy osiągnęła Kilię - a nawet kładła im kres. W 1866 r., na konferencji w Paryżu poświęconej sprawie Rumunii, Rosja zgodziła się na przedłużenie działania EKD do 1871 r., ale jej delegat określił ten termin jako ostateczny i nieprzekraczalny. Jednak w 1871 r. na konferencji w Londynie, zwoła­nej po jednostronnym wypowiedzeniem przez Rosję klauzul o cieśniach z 1856 r., mocarstwa przedłużyły istnienie Komisji do 1883 r., jako przeciwwagi dla rosnącej ekspansji Rosji na Morzu Czarnym. Na kongresie berlińskim w 1878 r. podtrzyma­no istnienie EKD, w 1883 r. Rosja zgodziła się na przedłużenie jej istnienia o 21 lat, a następnie ciche przedłużenia co 3 lata, w zamian za wyłączenie ramienia Kilia spod jurysdykcji EKD".</text:span></text:p><text:p text:style-name="P65"><text:span text:style-name="CharStyle12">Po I wojnie światowej Rosja utraciła na rzecz Rumunii Besarabię, a wraz z nią do­stęp do delty Dunaju. Na skutek wydarzeń rewolucyjnych nie wzięła udziału w kon­ferencji dunajskiej w Paryżu (od 2 sierpnia 1920 do 22 lipca 1921 r.), nie weszła też w skład EKD, której istnienie potwierdziły zarówno traktat wersalski, jak i konwencja dunajska, podpisana 23 lipca 1921 r. Skład Komisji został ograniczony do czterech państw: Rumunii, Wielkiej Brytanii, Włoch i Francji</text:span><text:span text:style-name="T9">12</text:span><text:span text:style-name="CharStyle12">.</text:span></text:p><text:h text:outline-level="2" text:style-name="P66"><text:bookmark-start text:name="bookmark3"/><text:bookmark-start text:name="bookmark4"/><text:span text:style-name="CharStyle22">Rumunia wobec międzynarodowej kontroli ujścia Dunaju</text:span><text:bookmark-end text:name="bookmark3"/><text:bookmark-end text:name="bookmark4"/></text:h><text:p text:style-name="P67"><text:span text:style-name="CharStyle12">Autor omawianego memorandum kreśli wizję nieustannego konfliktu rosyjsko-ru- muńskiego w delcie Dunaju. Nie wspomina o przypadkach współpracy czy wspólne­go lub zbliżonego z Rosją stanowiska księstw mołdawskich, a następnie Rumunii</text:span><text:span text:style-name="T9">13</text:span><text:span text:style-name="CharStyle12">,</text:span></text:p></draw:text-box></draw:frame><draw:frame draw:style-name="fr23" svg:x="0.887cm" svg:y="17.736cm" svg:width="13.072cm" svg:height="0.415cm" text:anchor-type="paragraph"><draw:text-box><text:p text:style-name="P68"><text:span text:style-name="T23">10</text:span><text:span text:style-name="CharStyle16"><text:tab/>La </text:span><text:span text:style-name="T24">question...,</text:span><text:span text:style-name="T25"><text:s text:c="1"/></text:span><text:span text:style-name="CharStyle15">s. 21-22.</text:span></text:p></draw:text-box></draw:frame><draw:frame draw:style-name="fr24" svg:x="0.887cm" svg:y="18.217cm" svg:width="13.072cm" svg:height="0.314cm" text:anchor-type="paragraph"><draw:text-box><text:p text:style-name="P69"><text:span text:style-name="T21">11</text:span><text:span text:style-name="CharStyle15"><text:tab/>A. Kastory, </text:span><text:span text:style-name="CharStyle16">op. cit.,</text:span><text:span text:style-name="CharStyle15"><text:s text:c="1"/>s. 48-49, 53.</text:span></text:p></draw:text-box></draw:frame><draw:frame draw:style-name="fr25" svg:x="0.887cm" svg:y="18.598cm" svg:width="13.072cm" svg:height="0.279cm" text:anchor-type="paragraph"><draw:text-box><text:p text:style-name="P70"><text:span text:style-name="T23">12</text:span><text:span text:style-name="CharStyle16"><text:tab/>Ibidem,</text:span><text:span text:style-name="CharStyle15"><text:s text:c="1"/>s. 69.</text:span></text:p></draw:text-box></draw:frame><draw:frame draw:style-name="fr26" svg:x="0.887cm" svg:y="18.997cm" svg:width="13.072cm" svg:height="1.956cm" text:anchor-type="paragraph"><draw:text-box><text:p text:style-name="P71"><text:span text:style-name="T21">13</text:span><text:span text:style-name="CharStyle15"><text:tab/>16IV 1877 r. Rosja i Rumunia podpisały konwencję o przemarszu wojsk rosyjskich przez tery­torium Rumunii. W efekcie rozpoczęcia wojny rosyjsko-tureckiej 21 V 1877 r. Rumunia ogło­siła zupełną niezależność od Turcji, przestała płacić haracz, a Rosja jako pierwsza uznała jej niepodległość. Odpowiedni zapis znalazł się w traktacie pokojowym z San </text:span><text:span text:style-name="T25">Stefano. </text:span><text:span text:style-name="CharStyle15">J. Demel, </text:span><text:span text:style-name="CharStyle16">op. cit.,</text:span><text:span text:style-name="CharStyle15"><text:s text:c="1"/>s. 319-321.</text:span></text:p></draw:text-box></draw:frame></text:p>
      </text:section>
      <text:section text:style-name="Sect4" text:name="Section4">
        <text:p text:style-name="P179"/>
        <text:p text:style-name="P12"><draw:frame draw:style-name="fr27" svg:x="3.545cm" svg:y="-0.053cm" text:anchor-type="paragraph"><draw:text-box fo:min-width="7.696cm" fo:min-height="0.466cm"><text:p text:style-name="P72"><text:span text:style-name="CharStyle3">Rumuński glos w sprawie międzynarodowej współpracy...</text:span></text:p></draw:text-box></draw:frame><draw:frame draw:style-name="fr28" svg:x="13.351cm" svg:y="-0.037cm" text:anchor-type="paragraph"><draw:text-box fo:min-width="0.601cm" fo:min-height="0.432cm"><text:p text:style-name="P73"><text:span text:style-name="CharStyle20">335</text:span></text:p></draw:text-box></draw:frame><draw:frame draw:style-name="fr29" svg:x="0.820cm" svg:y="1.057cm" svg:width="13.174cm" svg:height="17.163cm" text:anchor-type="paragraph"><draw:text-box><text:p text:style-name="P74"><text:span text:style-name="CharStyle12">eksponuje natomiast związek swego kraju z Europą Zachodnią. Jego zdaniem inte­resy Rumunii współgrały we wszystkich punktach z interesami europejskich państw i zasadami prawa narodów. Na skutek historycznej ewolucji rumuński naród stał się awangardą europejskiej cywilizacji u ujścia Dunaju. Rumunia powinna więc stale po­zostawać w kontakcie z wielkimi mocarstwami, zapewniając wolność komunikacji i podejmując współpracę w organizacjach międzynarodowych. Porzucenie tych obo­wiązków groziłoby podważeniem jej misji</text:span><text:span text:style-name="T9">14</text:span><text:span text:style-name="CharStyle12">.</text:span></text:p><text:p text:style-name="P75"><text:span text:style-name="CharStyle12">Współpraca z europejskimi mocarstwami stanowiła zdaniem autora memoran­dum filar rumuńskiej polityki dunajskiej. Świadczyła o tym obecność Rumunii we wszystkich organizacjach międzynarodowych, które mocarstwa stworzyły w celu zagwarantowania wolności i porządku w tym regionie Europy. EKD była formą doskonałej współpracy europejskiej w sensie konstruktywnym; Rumunia powinna manifestować przywiązanie wobec niej. W memorandum podkreślono, że z punktu widzenia interesów Rumunii korzystniejsza była zawsze współpraca wielostronna. Umowy dwustronne, zwłaszcza z wielkimi mocarstwami, groziły zdominowaniem jej przez silniejszego partnera</text:span><text:span text:style-name="T9">15</text:span><text:span text:style-name="CharStyle12">.</text:span></text:p><text:p text:style-name="P76"><text:span text:style-name="CharStyle12">Obraz stosunku Rumunii do międzynarodowej współpracy u ujścia Dunaju został przez autora memorandum wyidealizowany. Po uzyskaniu niepodległości w 1878 r. delegat Rumunii zasiadł w EKD, rząd tego kraju nie zamierzał jednak akceptować rozszerzania uprawnień Komisji. Przede wszystkim nie uznał decyzji podjętych pod nieobecność rumuńskiego delegata na konferencji w Londynie w 1883 r„ gdzie mo­carstwa rozszerzyły terytorialny zasięg działania EKD do Braiły</text:span><text:span text:style-name="T9">16</text:span><text:span text:style-name="CharStyle12">.</text:span></text:p><text:p text:style-name="P77"><text:span text:style-name="CharStyle12">Po I wojnie światowej, na konferencji pokojowej w Paryżu, gdy podjęto próbę ca­łościowego uporządkowania ustroju europejskich rzek żeglownych, rumuński dele­gat opowiadał się za rozszerzeniem uprawnień państw nadrzecznych na narodowych odcinkach rzek uznanych za międzynarodowe. Jego zdaniem państwa nadrzeczne powinny w większym stopniu decydować o zakresie prac prowadzonych na rzece, wpływać na opracowanie regulaminów żeglugi i ich egzekwowania. Rumuński dele­gat postulował również likwidację EKD i zastąpienie jej jedną komisją, działającą na całym żeglownym biegu rzeki. Wskazywał, że rumuńskie państwo jest na tyle spraw­ne, by samodzielnie zapewnić bezpieczeństwo żeglugi w delcie Dunaju</text:span><text:span text:style-name="T9">17</text:span><text:span text:style-name="CharStyle12">.</text:span></text:p><text:p text:style-name="P78"><text:span text:style-name="CharStyle12">Postulaty Rumunii zostały uwzględnione w niewielkim stopniu. Traktat wersalski podtrzymywał istnienie Europejskiej Komisji Dunaju i tworzył drugą komisję (Mię­dzynarodową Komisję Dunaju) na odcinku rzeki, który nie podlegał kontroli EKD, czyli w praktyce od Ulm do Braiły. Ustrój żeglugi dunajskiej miała uregulować zwo­łana w tej sprawie konferencja. Podpisana w jej wyniku 23 lipca 1921 r. Konwencja</text:span></text:p></draw:text-box></draw:frame><draw:frame draw:style-name="fr30" svg:x="0.896cm" svg:y="18.886cm" svg:width="13.090cm" svg:height="0.423cm" text:anchor-type="paragraph"><draw:text-box><text:p text:style-name="P79"><text:span text:style-name="T23">14</text:span><text:span text:style-name="CharStyle16"><text:tab/>La </text:span><text:span text:style-name="T24">question...,</text:span><text:span text:style-name="T25"><text:s text:c="1"/></text:span><text:span text:style-name="CharStyle15">s. 29.</text:span></text:p></draw:text-box></draw:frame><draw:frame draw:style-name="fr31" svg:x="0.896cm" svg:y="19.378cm" svg:width="13.090cm" svg:height="0.279cm" text:anchor-type="paragraph"><draw:text-box><text:p text:style-name="P80"><text:span text:style-name="T23">15</text:span><text:span text:style-name="CharStyle16"><text:tab/>Ibidem,</text:span><text:span text:style-name="CharStyle15"><text:s text:c="1"/>s. 31.</text:span></text:p></draw:text-box></draw:frame><draw:frame draw:style-name="fr32" svg:x="0.896cm" svg:y="19.775cm" svg:width="13.090cm" svg:height="0.720cm" text:anchor-type="paragraph"><draw:text-box><text:p text:style-name="P81"><text:span text:style-name="T21">16</text:span><text:span text:style-name="CharStyle15"><text:tab/>Rumunia nie przyjęła zaproszenia na konferencję do Londynu, ponieważ oferowano jej jedynie status państwa z głosem doradczym.</text:span></text:p></draw:text-box></draw:frame><draw:frame draw:style-name="fr33" svg:x="0.896cm" svg:y="20.572cm" svg:width="13.090cm" svg:height="0.372cm" text:anchor-type="paragraph"><draw:text-box><text:p text:style-name="P82"><text:span text:style-name="T21">17</text:span><text:span text:style-name="CharStyle15"><text:tab/>A. Kastory, </text:span><text:span text:style-name="CharStyle16">op. cit.,</text:span><text:span text:style-name="CharStyle15"><text:s text:c="1"/>s. 62-63.</text:span></text:p></draw:text-box></draw:frame></text:p>
      </text:section>
      <text:section text:style-name="Sect5" text:name="Section5">
        <text:p text:style-name="P180"/>
        <text:p text:style-name="P14"><draw:frame draw:style-name="fr34" svg:x="0.863cm" svg:y="-0.028cm" text:anchor-type="paragraph"><draw:text-box fo:min-width="0.601cm" fo:min-height="0.432cm"><text:p text:style-name="P83"><text:span text:style-name="CharStyle20">336</text:span></text:p></draw:text-box></draw:frame><draw:frame draw:style-name="fr35" svg:x="5.308cm" svg:y="-0.053cm" text:anchor-type="paragraph"><draw:text-box fo:min-width="4.106cm" fo:min-height="0.466cm"><text:p text:style-name="P84"><text:span text:style-name="CharStyle20">Agnieszka Małgorzata Kastory</text:span></text:p></draw:text-box></draw:frame><draw:frame draw:style-name="fr36" svg:x="0.820cm" svg:y="1.048cm" svg:width="13.174cm" svg:height="18.161cm" text:anchor-type="paragraph"><draw:text-box><text:p text:style-name="P85"><text:span text:style-name="CharStyle12">stanowiąca ostateczny statut Dunaju potwierdziła wszystkie uprawnienia EKD, jakie ta nabyła przed wojną. Jedynym ustępstwem wobec Rumunii było stwierdzenie, że jej zasięg terytorialny kończy się w miejscu, gdzie zaczynają się kompetencje Między­narodowej Komisji Dunaju. To dawało Rumunii podstawy, by walczyć o wyłączenie spod kontroli EKD odcinka między Braiłą a Gałaczem</text:span><text:span text:style-name="T9">18</text:span><text:span text:style-name="CharStyle12">.</text:span></text:p><text:p text:style-name="P86"><text:span text:style-name="CharStyle12">W okresie międzywojennym Rumunia konsekwentnie dążyła do ograniczenia uprawnień EKD - przede wszystkim sądowniczych - na odcinku między Gałaczem a Braiłą. Skargi wnoszone w tej sprawie do Ligi Narodów nie odnosiły skutku. Opi­nia Doradczej i Technicznej Komisji Komunikacji i Tranzytu Ligi Narodów z 30 lip- ca 1925 r., a następnie wyrok Stałego Trybunału Sprawiedliwości Międzynarodowej w Hadze z 8 grudnia 1927 r. były z rumuńskiego punktu widzenia niekorzystne. W tej sytuacji rząd Rumunii doprowadził do politycznego porozumienia w </text:span><text:span text:style-name="T28">Semme­ring </text:span><text:span text:style-name="CharStyle12">25 czerwca 1933 r., w wyniku którego EKD zobowiązała się nie wykonywać swych sądowych uprawnień na odcinku między Gałaczem a Braiłą</text:span><text:span text:style-name="T9">19</text:span><text:span text:style-name="CharStyle12">.</text:span></text:p><text:p text:style-name="P87"><text:span text:style-name="CharStyle12">W 1936 r. minister spraw zagranicznych </text:span><text:span text:style-name="T28">Nicolae </text:span><text:span text:style-name="CharStyle12">Titulescu rozważał możliwość likwidacji EKD, wytykając jej zbyt wielkie uprawnienia terytorialne na obszarze suwerennego państwa rumuńskiego. Wskazywał, że Rumunia ma na tyle spraw­ne sądownictwo, aby przejąć w tym zakresie kompetencje Komisji. Krytykował też prawo jej członków do wprowadzania okrętów wojennych w obszar delty Duna­ju. Wprawdzie Titulescu ostatecznie nie przedstawił oficjalnej propozycji likwida­cji EKD, ale w 1937 r. Rumunia wystąpiła z propozycją zmiany uprawnień lub li­kwidacji Komisji. Kompromis w tej sprawie został zawarty na konferencji w Sinaia (8-18 sierpnia 1938 r.) Rumunia przejęła najważniejsze uprawnienia EKD: kontro­lę nad Inspektorem Żeglugi i Kapitanem Portu w Sulinie, prawo inicjatywy w kwe­stii zmiany regulaminu żeglugi, kontrolę nad służbą pilotów. Uzyskała także prawo powołania Zarządu Morskiego Dunaju, który opracowywał i wykonywał prace na dolnym Dunaju, pobierał opłaty i wydawał uzyskane fundusze. Zarząd Morskiego Dunaju przedstawiał EKD do akceptacji propozycje wysokości opłat żeglugowych. Komisja utraciła uprawnienia sądownicze, które przejęło rumuńskie państwo. Spra­wy sporne miały być rozstrzygane przed rumuńskim trybunałem w Gałaczu. Podej­mując decyzje, EKD miała uwzględniać interesy ekonomiczne, techniczne i finanso­we Rumunii. Komisja przekazała też Rumunii swoje budynki i dobra, z wyjątkiem hoteli w Gałaczu i Sulinie, 16 maja 1939 r.</text:span><text:span text:style-name="T9">20</text:span></text:p><text:p text:style-name="P88"><text:span text:style-name="CharStyle12">Porozumienie z Sinaia było dla Rumunii ze wszech miar korzystne: przejęła ona większość uprawnień EKD, ale zachowała ją jako międzynarodowego strażnika wol­ności żeglugi. Obecność w Komisji Francji, Włoch i Wielkiej Brytanii, a od 1939 r. Niemiec, miała być dodatkową gwarancją, że kontrola nad ujściem Dunaju nie zosta­nie zawłaszczona przez żadne europejskie mocarstwo. „Europejska Komisja Dunaju</text:span></text:p></draw:text-box></draw:frame><draw:frame draw:style-name="fr37" svg:x="0.887cm" svg:y="19.708cm" svg:width="5.622cm" svg:height="0.356cm" text:anchor-type="paragraph"><draw:text-box><text:p text:style-name="P89"><text:span text:style-name="T23">18</text:span><text:span text:style-name="CharStyle16"><text:tab/>Ibidem,</text:span><text:span text:style-name="CharStyle15"><text:s text:c="1"/>s. 69,84.</text:span></text:p></draw:text-box></draw:frame><draw:frame draw:style-name="fr38" svg:x="0.887cm" svg:y="20.191cm" svg:width="5.622cm" svg:height="0.272cm" text:anchor-type="paragraph"><draw:text-box><text:p text:style-name="P90"><text:span text:style-name="T23">19</text:span><text:span text:style-name="CharStyle16"><text:tab/>Ibidem,</text:span><text:span text:style-name="CharStyle15"><text:s text:c="1"/>s. 112-115.</text:span></text:p></draw:text-box></draw:frame><draw:frame draw:style-name="fr39" svg:x="0.887cm" svg:y="20.579cm" svg:width="5.622cm" svg:height="0.347cm" text:anchor-type="paragraph"><draw:text-box><text:p text:style-name="P91"><text:span text:style-name="T23">2,1</text:span><text:span text:style-name="CharStyle16"><text:s text:c="1"/>Ibidem,</text:span><text:span text:style-name="CharStyle15"><text:s text:c="1"/>s. 117, 123, 131-132, 138-139.</text:span></text:p></draw:text-box></draw:frame></text:p>
      </text:section>
      <text:section text:style-name="Sect6" text:name="Section6">
        <text:p text:style-name="P181"/>
        <text:p text:style-name="P16"><draw:frame draw:style-name="fr40" svg:x="3.533cm" svg:y="-0.053cm" text:anchor-type="paragraph"><draw:text-box fo:min-width="7.705cm" fo:min-height="0.466cm"><text:p text:style-name="P92"><text:span text:style-name="CharStyle3">Rumuński glos w sprawie międzynarodowej współpracy...</text:span></text:p></draw:text-box></draw:frame><draw:frame draw:style-name="fr41" svg:x="12.838cm" svg:y="-0.044cm" text:anchor-type="paragraph"><draw:text-box fo:min-width="1.134cm" fo:min-height="0.533cm"><text:p text:style-name="P93"><text:span text:style-name="CharStyle20">|<text:tab/>337</text:span></text:p></draw:text-box></draw:frame><draw:frame draw:style-name="fr42" svg:x="0.815cm" svg:y="1.048cm" svg:width="13.183cm" svg:height="17.254cm" text:anchor-type="paragraph"><draw:text-box><text:p text:style-name="P94"><text:span text:style-name="CharStyle12">jest rodzajem międzynarodowego bastionu, stanowiącego dla Rumunii tarczę jak stwierdził 1 czerwca 1938 r. Constantin Confescu, wieloletni rumuński delegat wEKD</text:span><text:span text:style-name="T9">21</text:span><text:span text:style-name="CharStyle12">.</text:span></text:p><text:p text:style-name="P95"><text:span text:style-name="CharStyle12">Polityka Rumunii, nastawiona na instrumentalne traktowanie Komisji kosztem jej międzynarodowego znaczenia, niosła jednak liczne niebezpieczeństwa. Przede wszystkim otwierała furtkę do dalszego ograniczenia międzynarodowej współpracy w delcie Dunaju.</text:span></text:p><text:h text:outline-level="2" text:style-name="P96"><text:bookmark-start text:name="bookmark5"/><text:bookmark-start text:name="bookmark6"/><text:span text:style-name="CharStyle22">Problem kontroli nad deltą Dunaju w trakcie II wojny światowej</text:span><text:bookmark-end text:name="bookmark5"/><text:bookmark-end text:name="bookmark6"/></text:h><text:p text:style-name="P97"><text:span text:style-name="CharStyle12">W latach 1938-1939 Rumuni obawiali się przede wszystkim ekspansji Niemiec na Dunaju. W 1940 r. realnym zagrożeniem stał się Związek Radziecki, który po przy­łączeniu rumuńskiej Besarabii (26 czerwca 1940 r.) oparł swoją granicę ponownie na ramieniu Kilia.</text:span></text:p><text:p text:style-name="P98"><text:span text:style-name="CharStyle12">Oba totalitarne mocarstwa były niechętnie nastawione do międzynarodowej kon­troli rzeki. W dniu 14 listopada 1936 r. Trzecia Rzesza wypowiedziała klauzule rzecz­ne traktatu wersalskiego i wycofała swego delegata z Międzynarodowej Komisji Du­naju. W czerwcu 1938 r. Niemcy przedstawili propozycję nowej formy współpracy na Dunaju w ramach organizacji o technicznym charakterze. Proponowali utworzenie rady złożonej z przedstawicieli odpowiednich ministerstw państw nadrzecznych, bez stałej siedziby i sekretariatu. Rada powstałaby na podstawie porozumienia między­rządowego, niewymagającego ratyfikacji</text:span><text:span text:style-name="T9">22</text:span><text:span text:style-name="CharStyle12">.</text:span></text:p><text:p text:style-name="P99"><text:span text:style-name="CharStyle12">Niemcy częściowo zrealizowali swoją koncepcję 12 września 1940 r., zastępu­jąc Międzynarodową Komisję Dunaju Radą Spławnego Dunaju, mającą charakter wyłącznie techniczny. Pozostawili jednak Europejską Komisję Dunaju, której byli członkiem od 1 marca 1939 r. Z propozycją likwidacji EKD wystąpił jednak Związek Radziecki, proponując utworzenie jednej komisji, z udziałem wyłącznie państw nad­rzecznych, obejmującej rzekę od Bratysławy po ujście</text:span><text:span text:style-name="T9">23</text:span><text:span text:style-name="CharStyle12">. Po wyrażeniu wstępnej zgo­dy na radziecki projekt Niemcy zaproponowali spotkanie w Bukareszcie z udziałem Rumunii 28 października 1940 r. W stolicy Rumunii radziecki delegat zaproponował przekazanie kontroli nad morskim Dunajem radziecko-rumuńskiemu zarządowi. Zasada wolności żeglugi miała być potwierdzona wyłącznie na Sulinie. ZSRR nie za­mierzał realizować jej na ramieniu Kilia, gdzie mogłyby (bez specjalnej autoryzacji) pojawiać się tylko statki radzieckie i rumuńskie. Na morski Dunaj mogłyby wpływać tylko okręty wojenne ZSRR i Rumunii</text:span><text:span text:style-name="T9">24</text:span><text:span text:style-name="CharStyle12">.</text:span></text:p></draw:text-box></draw:frame><draw:frame draw:style-name="fr43" svg:x="0.866cm" svg:y="19.285cm" svg:width="5.960cm" svg:height="0.415cm" text:anchor-type="paragraph"><draw:text-box><text:p text:style-name="P100"><text:span text:style-name="T23">21</text:span><text:span text:style-name="CharStyle16"><text:tab/>La </text:span><text:span text:style-name="T24">question...,</text:span><text:span text:style-name="T25"><text:s text:c="1"/></text:span><text:span text:style-name="CharStyle15">s. 127.</text:span></text:p></draw:text-box></draw:frame><draw:frame draw:style-name="fr44" svg:x="0.866cm" svg:y="19.741cm" svg:width="5.960cm" svg:height="0.356cm" text:anchor-type="paragraph"><draw:text-box><text:p text:style-name="P101"><text:span text:style-name="T21">22</text:span><text:span text:style-name="CharStyle15"><text:tab/>A. Kastory, </text:span><text:span text:style-name="CharStyle16">Żegluga dunajska...,</text:span><text:span text:style-name="CharStyle15"><text:s text:c="1"/>s. 127.</text:span></text:p></draw:text-box></draw:frame><draw:frame draw:style-name="fr45" svg:x="0.866cm" svg:y="20.165cm" svg:width="5.960cm" svg:height="0.330cm" text:anchor-type="paragraph"><draw:text-box><text:p text:style-name="P102"><text:span text:style-name="T23">23</text:span><text:span text:style-name="CharStyle16"><text:tab/>La </text:span><text:span text:style-name="T24">question...,</text:span><text:span text:style-name="T25"><text:s text:c="1"/></text:span><text:span text:style-name="CharStyle15">s. 47-48.</text:span></text:p></draw:text-box></draw:frame><draw:frame draw:style-name="fr46" svg:x="0.866cm" svg:y="20.563cm" svg:width="5.960cm" svg:height="0.347cm" text:anchor-type="paragraph"><draw:text-box><text:p text:style-name="P103"><text:span text:style-name="T23">24</text:span><text:span text:style-name="CharStyle16"><text:tab/>Ibidem,</text:span><text:span text:style-name="CharStyle15"><text:s text:c="1"/>s. 59,62-63, 68-69.</text:span></text:p></draw:text-box></draw:frame></text:p>
      </text:section>
      <text:section text:style-name="Sect7" text:name="Section7">
        <text:p text:style-name="P182"/>
        <text:p text:style-name="P18"><draw:frame draw:style-name="fr47" svg:x="0.857cm" svg:y="-0.028cm" text:anchor-type="paragraph"><draw:text-box fo:min-width="0.601cm" fo:min-height="0.432cm"><text:p text:style-name="P104"><text:span text:style-name="CharStyle20">338</text:span></text:p></draw:text-box></draw:frame><draw:frame draw:style-name="fr48" svg:x="5.311cm" svg:y="-0.044cm" text:anchor-type="paragraph"><draw:text-box fo:min-width="4.115cm" fo:min-height="0.466cm"><text:p text:style-name="P105"><text:span text:style-name="CharStyle20">Agnieszka Małgorzata Kastory</text:span></text:p></draw:text-box></draw:frame><draw:frame draw:style-name="fr49" svg:x="0.815cm" svg:y="1.057cm" svg:width="13.183cm" svg:height="16.247cm" text:anchor-type="paragraph"><draw:text-box><text:p text:style-name="P106"><text:span text:style-name="CharStyle12">Rumunia uznała tę propozycję za zagrażającą jej suwerenności próbę ustanowie­nia w delcie Dunaju radzieckiego kondominium i odrzuciła ją. Odwołała się do za­sady wolności żeglugi i zażądała poszanowania swoich praw nabytych dzięki porozu­mieniu w Sinaia. Domagała się zakazania prac, które mogłyby utrudniać żeglugę na Sulinie. Chodziło o regulacje prowadzone na Kilii przez ZSRR. Rumunia była gotowa wyrazić zgodę na wspólną administrację tylko na granicznym odcinku rzeki, czyli na ramieniu Kilia. Pozostałe części delty, które znajdowały się wyłącznie na terytorium Rumunii lub ZSRR, powinny pozostać pod kontrolą narodową. Kompromisu między stanowiskiem radzieckim i rumuńskim nie udało się uzyskać, a Rumunia wykorzy­stała pogarszające się stosunki niemiecko-radzieckie na przełomie 1940 i 1941 r„ by uniemożliwić podjęcie decyzji w sprawie rozwiązania EKD</text:span><text:span text:style-name="T9">25</text:span><text:span text:style-name="CharStyle12">.</text:span></text:p><text:p text:style-name="P107"><text:span text:style-name="CharStyle12">Rosjanie powrócili jednak do tej koncepcji po zakończeniu drugiej wojny. Klęska Rumunii i objęcie jej radziecką okupacją dały ZSRR wyłączną kontrolę nad dolnym Dunajem. Rosjanie starannie unikali podejmowania jakiejkolwiek współpracy z po­zostałymi członkami Wielkiej Koalicji na Dunaju. Zignorowali brytyjską propozycję z 30 września 1944 r., by po zakończeniu działań wojennych w Europie utworzyć tymczasową organizację do kontroli żeglugi na spławnym odcinku Dunaju</text:span><text:span text:style-name="T9">26</text:span><text:span text:style-name="CharStyle12">.</text:span></text:p><text:p text:style-name="P108"><text:span text:style-name="CharStyle12">Na konferencji w Poczdamie Józef Stalin nie chciał podejmować dyskusji nad amerykańskim projektem przewidującym otwarcie dla żeglugi wszystkich między­narodowych dróg wodnych w Europie oraz powołanie agencji dla Renu i Dunaju, w których zasiedliby delegaci Stanów Zjednoczonych, Wielkiej Brytanii, ZSRR, Fran­cji i tych państw nadrzecznych, które posiadały już uznane rządy. Nie zgodził się także, by informację na temat śródlądowych dróg wodnych umieścić w końcowym komunikacie po konferencji; znalazła się ona tylko w protokole obrad</text:span><text:span text:style-name="T9">27</text:span><text:span text:style-name="CharStyle12">.</text:span></text:p><text:p text:style-name="P109"><text:span text:style-name="CharStyle12">Na posiedzeniach Rady Ministrów Spraw Zagranicznych, których celem było opracowanie traktatów z państwami pokonanymi</text:span><text:span text:style-name="T9">28</text:span><text:span text:style-name="CharStyle12">, minister spraw zagranicznych ZSRR Wiaczesław Mołotow ponownie odrzucił propozycję utworzenia tymczaso­wych międzynarodowych komisji na Renie, Łabie, Dunaju, Odrze i Kanale Kiloń- skim. Sprzeciwił się także umieszczeniu klauzuli o umiędzynarodowieniu Dunaju w traktatach pokojowych z Rumunią i Bułgarią. Argumentował, że Rumunia nie może zgodzić się na międzynarodowy status rzeki bez zapoznania się z zasadami umiędzynarodowienia. Taka klauzula jego zdaniem naruszałaby suwerenność nie tylko Rumunii i Bułgarii, lecz także Czechosłowacji i Jugosławii. Opowiedział się za odłożeniem sprawy umiędzynarodowienia Dunaju do czasu zawarcia traktatów po­</text:span></text:p></draw:text-box></draw:frame><draw:frame draw:style-name="fr50" svg:x="0.875cm" svg:y="18.124cm" svg:width="13.106cm" svg:height="0.363cm" text:anchor-type="paragraph"><draw:text-box><text:p text:style-name="P110"><text:span text:style-name="T23">25</text:span><text:span text:style-name="CharStyle16"><text:tab/>Ibidem,</text:span><text:span text:style-name="CharStyle15"><text:s text:c="1"/>s. 62, 64, 73-74, 77, 95.</text:span></text:p></draw:text-box></draw:frame><draw:frame draw:style-name="fr51" svg:x="0.875cm" svg:y="18.607cm" svg:width="13.106cm" svg:height="0.330cm" text:anchor-type="paragraph"><draw:text-box><text:p text:style-name="P111"><text:span text:style-name="T21">26</text:span><text:span text:style-name="CharStyle15"><text:tab/>A. Kastory, </text:span><text:span text:style-name="CharStyle16">op. cit.,</text:span><text:span text:style-name="CharStyle15"><text:s text:c="1"/>s. 169-171.</text:span></text:p></draw:text-box></draw:frame><draw:frame draw:style-name="fr52" svg:x="0.875cm" svg:y="19.006cm" svg:width="13.106cm" svg:height="1.109cm" text:anchor-type="paragraph"><draw:text-box><text:p text:style-name="P112"><text:span text:style-name="T21">27</text:span><text:span text:style-name="CharStyle15"><text:tab/>Przebieg dyskusji można prześledzić w: </text:span><text:span text:style-name="CharStyle16">Teheran, Jałta, Poczdam. Dokumenty konferencji szefów rządów trzech wielkich mocarstw,</text:span><text:span text:style-name="CharStyle15"><text:s text:c="1"/>tłum. W. Daszkiewicz, D. Rotfeld, wstęp W.T. Kowalski, przyp. W. Daszkiewicz, Warszawa 1970.</text:span></text:p></draw:text-box></draw:frame><draw:frame draw:style-name="fr53" svg:x="0.875cm" svg:y="20.182cm" svg:width="13.106cm" svg:height="0.780cm" text:anchor-type="paragraph"><draw:text-box><text:p text:style-name="P113"><text:span text:style-name="T21">28</text:span><text:span text:style-name="CharStyle15"><text:tab/>Rada Ministrów Spraw Zagranicznych spotkała się trzy razy: w Londynie w dniach 11IX-2 X 1945 r. oraz dwukrotnie w Paryżu, w dniach 25 IV-16 V i 15 VI-8 VII 1946 r.</text:span></text:p></draw:text-box></draw:frame></text:p>
      </text:section>
      <text:section text:style-name="Sect8" text:name="Section8">
        <text:p text:style-name="P183"/>
        <text:p text:style-name="P20"><draw:frame draw:style-name="fr54" svg:x="3.542cm" svg:y="-0.053cm" text:anchor-type="paragraph"><draw:text-box fo:min-width="7.705cm" fo:min-height="0.466cm"><text:p text:style-name="P114"><text:span text:style-name="CharStyle3">Rumuński glos w sprawie międzynarodowej współpracy...</text:span></text:p></draw:text-box></draw:frame><draw:frame draw:style-name="fr55" svg:x="13.354cm" svg:y="-0.028cm" text:anchor-type="paragraph"><draw:text-box fo:min-width="0.610cm" fo:min-height="0.432cm"><text:p text:style-name="P115"><text:span text:style-name="CharStyle20">339</text:span></text:p></draw:text-box></draw:frame><draw:frame draw:style-name="fr56" svg:x="0.815cm" svg:y="1.048cm" svg:width="13.183cm" svg:height="17.720cm" text:anchor-type="paragraph"><draw:text-box><text:p text:style-name="P116"><text:span text:style-name="CharStyle12">kojowych z państwami pokonanymi. W dniu </text:span><text:span text:style-name="T10">Tl</text:span><text:span text:style-name="CharStyle12"><text:s text:c="1"/>maja 1946 r. na konferencji prasowej dla dziennikarzy zagranicznych Mołotow wyraził również opinię, że państwa niele- żące nad Dunajem nie mają prawa narzucać państwom dunajskim, w tym członkom koalicji antyniemieckiej, ustroju żeglugi na Dunaju</text:span><text:span text:style-name="T9">29</text:span><text:span text:style-name="CharStyle12">.</text:span></text:p><text:p text:style-name="P117"><text:span text:style-name="CharStyle12">23 czerwca 1946 r. radzieckie „Izwiestia” opublikowały tekst, którego autor dowo­dził, że w przeszłości „dyktat państw kapitalistycznych”, roszczących sobie pretensje do kontroli żeglugi dunajskiej, uniemożliwiał rozwój Dunaju jako ważnej drogi wod­nej państw środkowoeuropejskich. Rosja po wojnie krymskiej została odsunięta od Dunaju, a rzeka uległa umiędzynarodowieniu pod kontrolą „jakiejś” międzynarodo­wej komisji. Równie krzywdzące było wykluczenie Rosji z EKD po I wojnie światowej i jej zupełne odcięcie od Dunaju. Pokonanie Niemiec przez Armię Czerwoną dało państwom nadrzecznym możliwość wykorzystania rzeki w celu rozwijania współpra­cy gospodarczej w regionie. Zdaniem autora artykułu nie było powrotu, by odbudo­wać międzynarodową organizację, będącą narzędziem obcej dominacji na Dunaju</text:span><text:span text:style-name="T9">30</text:span><text:span text:style-name="CharStyle12">.</text:span></text:p><text:p text:style-name="P118"><text:span text:style-name="CharStyle12">Kwestia ustroju żeglugi dunajskiej i umieszczenia klauzul rzecznych w trakta­tach z państwami pokonanymi miała się więc rozstrzygnąć na konferencji pokojowej w Paryżu, zaplanowanej na 29 lipca 1946 r.</text:span></text:p><text:h text:outline-level="2" text:style-name="P119"><text:bookmark-start text:name="bookmark7"/><text:bookmark-start text:name="bookmark8"/><text:span text:style-name="CharStyle22">Rumuńska ocena radzieckiego stanowiska</text:span><text:bookmark-end text:name="bookmark7"/><text:bookmark-end text:name="bookmark8"/></text:h><text:p text:style-name="P120"><text:span text:style-name="CharStyle12">W </text:span><text:span text:style-name="T19">memorandum </text:span><text:span text:style-name="T10">La </text:span><text:span text:style-name="CharStyle13">question du Danube </text:span><text:span text:style-name="T10">et des Detrois</text:span><text:span text:style-name="CharStyle12"><text:s text:c="1"/>podjęto próbę zdemaskowa­nia prawdziwych intencji ZSRR w kwestii żeglugi dunajskiej. Autor starał się prze­konać, że ZSRR dąży do utworzenia na Dunaju ciała czysto technicznego, w formie komisji złożonej z siedmiu państw nadrzecznych. Radziecki postulat, by o żegludze dunajskiej decydowały wyłącznie państwa nadrzeczne, stanowi jedynie pretekst do wyeliminowania innych państw, których obecność byłaby gwarantem zachowania europejskiej równowagi, zaś likwidacja europejskiej enklawy w Sulinie jest dla Rosjan jedynie pierwszym krokiem do osiągnięcia wpływów w cieśninach czarnomorskich</text:span><text:span text:style-name="T9">31</text:span><text:span text:style-name="CharStyle12">.</text:span></text:p><text:p text:style-name="P121"><text:span text:style-name="CharStyle12">Autor memorandum obawiał się skutków zredukowania międzynarodowej współ­pracy w delcie Dunaju do radziecko-rumuńskiego zarządu. Nie podzielał radzieckich argumentów, że międzynarodowy zarząd z udziałem państw trzecich ograniczy ru­muńską suwerenność. Przekonywał natomiast, że pojęcie suwerenności zmienia się pod wpływem idei współzależności w stosunkach międzynarodowych i „przeobraża się coraz bardziej w funkcję międzynarodową, podobnie jak prawo własności staje się funkcją socjalną”. Jego zdaniem Rumunia jak żaden inny naród w regionie zrozu­miała zmiany zachodzące w koncepcji suwerenności, stając się nie tylko ich prekur­</text:span></text:p></draw:text-box></draw:frame><draw:frame draw:style-name="fr57" svg:x="0.875cm" svg:y="19.674cm" svg:width="5.410cm" svg:height="0.415cm" text:anchor-type="paragraph"><draw:text-box><text:p text:style-name="P122"><text:span text:style-name="T21">29</text:span><text:span text:style-name="CharStyle15"><text:tab/>A. Kastory, </text:span><text:span text:style-name="CharStyle16">op. cit.,</text:span><text:span text:style-name="CharStyle15"><text:s text:c="1"/>s. 177-179, 184.</text:span></text:p></draw:text-box></draw:frame><draw:frame draw:style-name="fr58" svg:x="0.875cm" svg:y="20.156cm" svg:width="5.410cm" svg:height="0.279cm" text:anchor-type="paragraph"><draw:text-box><text:p text:style-name="P123"><text:span text:style-name="T23">30</text:span><text:span text:style-name="CharStyle16"><text:tab/>Ibidem,</text:span><text:span text:style-name="CharStyle15"><text:s text:c="1"/>s. 185.</text:span></text:p></draw:text-box></draw:frame><draw:frame draw:style-name="fr59" svg:x="0.875cm" svg:y="20.555cm" svg:width="5.410cm" svg:height="0.372cm" text:anchor-type="paragraph"><draw:text-box><text:p text:style-name="P124"><text:span text:style-name="T23">31</text:span><text:span text:style-name="CharStyle16"><text:tab/>La </text:span><text:span text:style-name="T24">question.</text:span><text:span text:style-name="CharStyle15">...s. 24-25, 78.</text:span></text:p></draw:text-box></draw:frame></text:p>
      </text:section>
      <text:section text:style-name="Sect9" text:name="Section9">
        <text:p text:style-name="P184"/>
        <text:p text:style-name="P22"><draw:frame draw:style-name="fr60" svg:x="0.848cm" svg:y="-0.028cm" text:anchor-type="paragraph"><draw:text-box fo:min-width="0.617cm" fo:min-height="0.432cm"><text:p text:style-name="P125"><text:span text:style-name="CharStyle20">340</text:span></text:p></draw:text-box></draw:frame><draw:frame draw:style-name="fr61" svg:x="5.311cm" svg:y="-0.053cm" text:anchor-type="paragraph"><draw:text-box fo:min-width="4.106cm" fo:min-height="0.466cm"><text:p text:style-name="P126"><text:span text:style-name="CharStyle20">Agnieszka Małgorzata Kastory</text:span></text:p></draw:text-box></draw:frame><draw:frame draw:style-name="fr62" svg:x="0.815cm" svg:y="1.048cm" svg:width="13.183cm" svg:height="16.298cm" text:anchor-type="paragraph"><draw:text-box><text:p text:style-name="P127"><text:span text:style-name="CharStyle12">sorem, ale i ofiarą</text:span><text:span text:style-name="T9">32</text:span><text:span text:style-name="CharStyle12">. Zdecydowanie więc odwołał się do prawa międzynarodowego, które gwarantuje wolność żeglugi na Dunaju, Morzu Czarnym i w cieśninach czarno­morskich wszystkim statkom na zasadzie zupełnej równości. Powołał się przy tym na zapisy konwencji barcelońskiej z 20 kwietnia 1921 r., która zagwarantowała wolność żeglugi na rzekach, pomijając fakt, że konwencję ratyfikowało zbyt mało państw, by zapewnić jej zapisom rzeczywiście powszechny charakter. Autor posunął się nawet do stwierdzenia, że zasada wolności żeglugi na rzekach stanowi rozwinięcie prawa wolnej żeglugi na morzach, kwestionując tym samym dotychczasowe stanowisko Ru­munii, niechętnej takiej interpretacji</text:span><text:span text:style-name="T9">33</text:span><text:span text:style-name="CharStyle12">.</text:span></text:p><text:p text:style-name="P128"><text:span text:style-name="CharStyle12">Autor memorandum wyraził również opinię, że w interesie Rumunii, podobnie jak w powszechnym interesie „narodów miłujących pokój”, leży współistnienie Mię­dzynarodowej i Europejskiej Komisji Dunaju:</text:span></text:p><text:p text:style-name="P129"><text:span text:style-name="T29">Zniesienie tego porządku, czego domagał się ZSRR w 1940 r., grozi zniszczeniem równowagi politycznej - koniecznej dla wolności Dunaju, wolności Rumunii i bez­pieczeństwa europejskiego. Gdy Europejska Komisja Dunaju zostanie zniesiona, kto przejmie prawo i obowiązek przeciwstawienia się fatalnej presji, którą imperium ra­dzieckie wywiera z całej swej siły na dunajską granicę?</text:span><text:span text:style-name="T30">34</text:span></text:p><text:p text:style-name="P130"><text:span text:style-name="CharStyle12">Zachowanie dwóch komisji było zdaniem autora memorandum optymalnym roz­wiązaniem zarówno z politycznego, jak i z praktycznego punktu widzenia. Odmien­ne warunki naturalne na Dunaju żeglownym i morskim wymagały odrębnych roz­wiązań prawnych. Gdyby zachowano EKD, powinni do niej wejść delegaci radziecki i amerykański. Taka forma współpracy byłaby możliwa jednak tylko w wypadku, gdyby aliantom udało się przekształcić Europę w teren wzajemnej współpracy, a nie przedmiot podziału na strefy wpływów</text:span><text:span text:style-name="T9">35</text:span><text:span text:style-name="CharStyle12">.</text:span></text:p><text:p text:style-name="P131"><text:span text:style-name="CharStyle12">Utworzenie jednej komisji obejmującej Dunaj od Ulm do ujścia groziło zdaniem autora memorandum uformowaniem się słowiańskiego bloku państw dunajskich, niebezpiecznego dla międzynarodowego zarządu rzeki. Dla Rumunii oznaczałoby to samotne przeciwstawienie się Związkowi Radzieckiemu. Korzystniejsze byłoby rozwiązanie proponowane niegdyś przez Titulescu, który opowiadał się za jedną ko­misją, ale z udziałem - obok państw nadrzecznych - Anglii, Francji, Włoch, Polski, Turcji i Grecji</text:span><text:span text:style-name="T9">36</text:span><text:span text:style-name="CharStyle12">.</text:span></text:p><text:p text:style-name="P132"><text:span text:style-name="CharStyle12">Autor podkreślił, że bez względu na to, czy pozostaną dwie, czy jedna komisja, bezpieczeństwo żeglugi dunajskiej wymagało, aby międzynarodowa kontrola obej­</text:span></text:p></draw:text-box></draw:frame><draw:frame draw:style-name="fr63" svg:x="0.875cm" svg:y="18.108cm" svg:width="13.106cm" svg:height="0.363cm" text:anchor-type="paragraph"><draw:text-box><text:p text:style-name="P133"><text:span text:style-name="T23">32</text:span><text:span text:style-name="CharStyle16"><text:tab/>Ibidem,</text:span><text:span text:style-name="CharStyle15"><text:s text:c="1"/>s. 31.</text:span></text:p></draw:text-box></draw:frame><draw:frame draw:style-name="fr64" svg:x="0.875cm" svg:y="18.590cm" svg:width="13.106cm" svg:height="1.109cm" text:anchor-type="paragraph"><draw:text-box><text:p text:style-name="P134"><text:span text:style-name="T21">33</text:span><text:span text:style-name="CharStyle15"><text:tab/>Koncepcję, że rzeka jest ramieniem morza i w związku z tym powinna na niej obowiązywać taka sama wolność żeglugi jak na morzu, była forsowana po I wojnie światowej przez Wielką Brytanię, ale nie uzyskała poparcia państw nadrzecznych. </text:span><text:span text:style-name="CharStyle16">Ibidem,</text:span><text:span text:style-name="CharStyle15"><text:s text:c="1"/>s. 8-9.</text:span></text:p></draw:text-box></draw:frame><draw:frame draw:style-name="fr65" svg:x="0.875cm" svg:y="19.768cm" svg:width="13.106cm" svg:height="0.279cm" text:anchor-type="paragraph"><draw:text-box><text:p text:style-name="P135"><text:span text:style-name="T23">34</text:span><text:span text:style-name="CharStyle16"><text:tab/>Ibidem,</text:span><text:span text:style-name="CharStyle15"><text:s text:c="1"/>s. 140-141.</text:span></text:p></draw:text-box></draw:frame><draw:frame draw:style-name="fr66" svg:x="0.875cm" svg:y="20.165cm" svg:width="13.106cm" svg:height="0.279cm" text:anchor-type="paragraph"><draw:text-box><text:p text:style-name="P136"><text:span text:style-name="T23">35</text:span><text:span text:style-name="CharStyle16"><text:tab/>Ibidem,</text:span><text:span text:style-name="CharStyle15"><text:s text:c="1"/>s. 141-143.</text:span></text:p></draw:text-box></draw:frame><draw:frame draw:style-name="fr67" svg:x="0.875cm" svg:y="20.563cm" svg:width="13.106cm" svg:height="0.372cm" text:anchor-type="paragraph"><draw:text-box><text:p text:style-name="P137"><text:span text:style-name="T23">36</text:span><text:span text:style-name="CharStyle16"><text:tab/>Ibidem,</text:span><text:span text:style-name="CharStyle15"><text:s text:c="1"/>s. 143-144.</text:span></text:p></draw:text-box></draw:frame></text:p>
      </text:section>
      <text:section text:style-name="Sect10" text:name="Section10">
        <text:p text:style-name="P185"/>
        <text:p text:style-name="P24"><draw:frame draw:style-name="fr68" svg:x="3.521cm" svg:y="-0.053cm" text:anchor-type="paragraph"><draw:text-box fo:min-width="7.705cm" fo:min-height="0.466cm"><text:p text:style-name="P138"><text:span text:style-name="CharStyle3">Rumuński glos</text:span><text:span text:style-name="CharStyle20"><text:s text:c="1"/>w </text:span><text:span text:style-name="CharStyle3">sprawie międzynarodowej współpracy...</text:span></text:p></draw:text-box></draw:frame><draw:frame draw:style-name="fr69" svg:x="13.333cm" svg:y="-0.044cm" text:anchor-type="paragraph"><draw:text-box fo:min-width="0.550cm" fo:min-height="0.432cm"><text:p text:style-name="P139"><text:span text:style-name="CharStyle20">341</text:span></text:p></draw:text-box></draw:frame><draw:frame draw:style-name="fr70" svg:x="0.836cm" svg:y="1.048cm" svg:width="13.141cm" svg:height="18.119cm" text:anchor-type="paragraph"><draw:text-box><text:p text:style-name="P140"><text:span text:style-name="CharStyle12">mowała swym zasięgiem wszystkie trzy ramiona Dunaju. Tylko międzynarodowa kontrola nad Kilią może bowiem gwarantować wolność żeglugi przez Sulinę. Komi­sja powinna też mieć uprawnienia do arbitrażu w sprawach rozbieżności rumuńsko- -radzieckich pojawiających się podczas żeglugi na ramieniu Kilia. Najdalej posunię­tym ustępstwem, do którego mogła się posunąć Rumunia, było utworzenie mieszanej radziecko-rumuńskiej komisji do rozwiązywania kwestii wynikających z żeglugi i problemów hydrotechnicznych. Musiałaby ona jednak działać w ramach komisji dunajskiej i podlegać jej kontroli</text:span><text:span text:style-name="T9">37</text:span><text:span text:style-name="CharStyle12">.</text:span></text:p><text:p text:style-name="P141"><text:span text:style-name="CharStyle12">Zdaniem autora memorandum najgorszym scenariuszem byłaby sytuacja, w któ­rej dolny Dunaj i cała Rumunia znalazłyby się w wyłącznej strefie radzieckiej domi­nacji. W takim przypadku prawdopodobnie ZSRR zrealizowałby wysuwane w 1940 r. propozycje utworzenia rumuńsko-radzieckiej komisji, która zastąpiłaby Europejską Komisję Dunaju. ZSRR nie czuje się związany przez konwencję dunajską z 1921 r. i wielokrotnie demonstrował, że nie zamierza uznawać zasady wolności żeglugi na rzekach międzynarodowych. W takim wypadku mieszana komisja radziecko-ru- muńska byłaby organem mającym charakter kondominium o uprawnieniach super- państwa. Funkcjonowałaby wspierana przez radziecką flotę na terytorium Rumunii u ujścia najważniejszej arterii komunikacyjnej kontynentu. Zdaniem autora takie rozwiązanie można sobie wyobrazić jedynie wówczas, gdy intelektualny dorobek eu­ropejskiej cywilizacji, tworzony przez wiele wieków, zostanie odrzucony we wszyst­kich instytucjach na rzecz eksperymentalnych formuł politycznych. Tego dnia prawa Rumunii nie będą nic znaczyły wobec siły, która podważy fundamenty sprawiedli­wości społecznej</text:span><text:span text:style-name="T9">38</text:span><text:span text:style-name="CharStyle12">.</text:span></text:p><text:p text:style-name="P142"><text:span text:style-name="CharStyle12">Na koniec autor memorandum powrócił do swej koncepcji nierozerwalności sprawy ustroju żeglugi w cieśninach i w delcie Dunaju. Dunaj i Morze Czarne to w jego opinii dwa bieguny, wokół których skonsolidowała się nowoczesna Rumunia, są więc ze sobą związane i próba ich rozdzielenia przez przyjęcie różnych zasad że­glugi będzie od początku skazana na niepowodzenie. Autor utrzymywał, że rozwią­zanie problemu Dunaju i Morza Czarnego może nastąpić tylko dzięki wielostronne­mu porozumieniu i nie może się ograniczać do państw nadrzecznych i nadmorskich. Rumunia powinna wziąć udział we wszystkich konferencjach dotyczących statusu Dunaju i Morza Czarnego. Wprawdzie nie można sobie wyobrazić, by jej stanowisko miało decydujące znaczenie, gdy odpowiedzialność za kierowanie światem przejęły wielkie mocarstwa, ważna jest jednak jej znajomość regionu, w którym Rumuni są obecni od 2000 lat. To doświadczenie może służyć tym, którzy chcą, by świat był sprawiedliwszy i szczęśliwszy</text:span><text:span text:style-name="T9">39</text:span><text:span text:style-name="CharStyle12">.</text:span></text:p><text:p text:style-name="P143"><text:span text:style-name="CharStyle12">W odniesieniu do cieśnin czarnomorskich autor memorandum także postulował umocnienie międzynarodowej kontroli. Nie był entuzjastą ustroju ustanowionego</text:span></text:p></draw:text-box></draw:frame><draw:frame draw:style-name="fr71" svg:x="0.863cm" svg:y="19.683cm" svg:width="3.090cm" svg:height="0.363cm" text:anchor-type="paragraph"><draw:text-box><text:p text:style-name="P144"><text:span text:style-name="T23">37</text:span><text:span text:style-name="CharStyle16"><text:tab/>Ibidem,</text:span><text:span text:style-name="CharStyle15"><text:s text:c="1"/>s. 144-145.</text:span></text:p></draw:text-box></draw:frame><draw:frame draw:style-name="fr72" svg:x="0.863cm" svg:y="20.165cm" svg:width="3.090cm" svg:height="0.272cm" text:anchor-type="paragraph"><draw:text-box><text:p text:style-name="P145"><text:span text:style-name="CharStyle16">” Ibidem,</text:span><text:span text:style-name="CharStyle15"><text:s text:c="1"/>s. 145-146.</text:span></text:p></draw:text-box></draw:frame><draw:frame draw:style-name="fr73" svg:x="0.863cm" svg:y="20.563cm" svg:width="3.090cm" svg:height="0.339cm" text:anchor-type="paragraph"><draw:text-box><text:p text:style-name="P146"><text:span text:style-name="T23">39</text:span><text:span text:style-name="CharStyle16"><text:s text:c="1"/>Ibidem,</text:span><text:span text:style-name="CharStyle15"><text:s text:c="1"/>s. 148.</text:span></text:p></draw:text-box></draw:frame></text:p>
      </text:section>
      <text:section text:style-name="Sect11" text:name="Section11">
        <text:p text:style-name="P186"/>
        <text:p text:style-name="P26"><draw:frame draw:style-name="fr74" svg:x="0.836cm" svg:y="-0.028cm" text:anchor-type="paragraph"><draw:text-box fo:min-width="0.593cm" fo:min-height="0.432cm"><text:p text:style-name="P147"><text:span text:style-name="CharStyle20">342</text:span></text:p></draw:text-box></draw:frame><draw:frame draw:style-name="fr75" svg:x="5.290cm" svg:y="-0.062cm" text:anchor-type="paragraph"><draw:text-box fo:min-width="4.106cm" fo:min-height="0.474cm"><text:p text:style-name="P148"><text:span text:style-name="CharStyle20">Agnieszka Małgorzata Kastory</text:span></text:p></draw:text-box></draw:frame><draw:frame draw:style-name="fr76" svg:x="0.811cm" svg:y="1.048cm" svg:width="13.190cm" svg:height="13.952cm" text:anchor-type="paragraph"><draw:text-box><text:p text:style-name="P149"><text:span text:style-name="CharStyle12">w konwencji z </text:span><text:span text:style-name="T19">Montreux</text:span><text:span text:style-name="T31">40</text:span><text:span text:style-name="T19">. </text:span><text:span text:style-name="CharStyle12">Proponował, by przez cieśniny mogły przepływać okrę­ty wojenne wszystkich państw, a przynajmniej sił upoważnionych do realizowania mandatu ONZ. Turcja jego zdaniem powinna zostać pozbawiona zbyt wielkiej swo­body w podejmowaniu decyzji o zamknięciu cieśnin w razie wojny. Taką decyzję powinno się przekazać Narodom Zjednoczonym. Z punktu widzenia Rumunii ważne było zniesienie licznych opłat pobieranych przez Turcję: za latarnię morską, boje, służby porządkowe. Zdaniem autora memorandum te płatne usługi to służebność nałożona przez społeczność międzynarodową na Turcję, która przynosi jej korzyści w postaci rozwoju międzynarodowego handlu. Autor memorandum postulował po­nadto, by ustrój cieśnin oddać pod kontrolę międzynarodowej komisji z udziałem wszystkich państw nadbrzeżnych, Stanów Zjednoczonych i mocarstw o międzyna­rodowym znaczeniu</text:span><text:span text:style-name="T9">41</text:span><text:span text:style-name="CharStyle12">.</text:span></text:p><text:h text:outline-level="2" text:style-name="P150"><text:bookmark-start text:name="bookmark10"/><text:bookmark-start text:name="bookmark9"/><text:span text:style-name="CharStyle22">Zakończenie</text:span><text:bookmark-end text:name="bookmark10"/><text:bookmark-end text:name="bookmark9"/></text:h><text:p text:style-name="P151"><text:span text:style-name="CharStyle12">Przebieg politycznych wydarzeń w Europie w kolejnych latach przyniósł najgorszy scenariusz przewidywany w prezentowanym memorandum. Kontynent został po­dzielony na strefy wpływów, przedwojenny ustrój żeglugi dunajskiej został przekre­ślony, państwa zachodnioeuropejskie straciły wpływ na kontrolę żeglugi dunajskiej, a Rumunia - podobnie jak inne państwa dunajskie - została zwasalizowana przez ZSRR i, co pokazał przebieg konferencji dunajskiej w 1948 r., rządzący nią komuniści z całą mocą poparli radziecką koncepcję nowego ustroju na Dunaju. Memorandum stanowi więc jedynie świadectwo, jaką rolę mogłaby odgrywać Rumunia w integracji europejskiej i rozwoju współpracy międzynarodowej, gdyby udało się jej uniknąć komunistycznego reżimir Doświadczenia wypływające z wydarzeń II wojny świa­towej, zagrożenie niemiecką i radziecką dominacją torowały drogę przekonaniu, że suwerenności państw europejskich zagraża nie tyle przekazanie części uprawnień or­ganizacji międzynarodowej, ile wasalizacja małych państw przez jedno z mocarstw.</text:span></text:p></draw:text-box></draw:frame><draw:frame draw:style-name="fr77" svg:x="0.878cm" svg:y="16.542cm" svg:width="13.123cm" svg:height="3.912cm" text:anchor-type="paragraph"><draw:text-box><text:p text:style-name="P152"><text:span text:style-name="T21">411</text:span><text:span text:style-name="CharStyle15"><text:s text:c="1"/>Konwencja podpisana w </text:span><text:span text:style-name="T25">Montreux </text:span><text:span text:style-name="CharStyle15">20 VII 1936 r. między Turcją, Wielką Brytanią, Francją, ZSRR, Bułgarią, Grecją, Rumunią, Jugosławią i Japonią dawała - w okresie pokoju - prawo swobodnej żeglugi przez cieśniny statkom wszystkich państw, natomiast ruch okrętów wo­jennych podlegał kontroli Turcji. O ile różnego rodzaju okręty państw nadmorskich mogły przepływać przez cieśniny, o tyle w stosunku do okrętów państw trzecich wprowadzono liczne ograniczenia. W czasie wojny lub gdyby Turcja była nią zagrożona ruch okrętów wojennych przez cieśniny miał zależeć wyłącznie od jej uznania. Szerzej na ten temat zob. J. Janus, </text:span><text:span text:style-name="CharStyle16">Wielka Brytania wobec kwestii rewizji statusu cieśnin czarnomorskich 1945-1947,</text:span><text:span text:style-name="CharStyle15"><text:s text:c="1"/>[w:] </text:span><text:span text:style-name="CharStyle16">Wschód w glo­balnej i regionalnej polityce międzynarodowej,</text:span><text:span text:style-name="CharStyle15"><text:s text:c="1"/>red. A.R. Bartnicki, E. Kużelewska, Toruń 2009, s. 72 i nast.</text:span></text:p></draw:text-box></draw:frame><draw:frame draw:style-name="fr78" svg:x="0.878cm" svg:y="20.588cm" svg:width="13.123cm" svg:height="0.372cm" text:anchor-type="paragraph"><draw:text-box><text:p text:style-name="P153"><text:span text:style-name="T23">41</text:span><text:span text:style-name="CharStyle16"><text:s text:c="1"/>La </text:span><text:span text:style-name="T24">question...,</text:span><text:span text:style-name="T25"><text:s text:c="1"/></text:span><text:span text:style-name="CharStyle15">s. 127-130.</text:span></text:p></draw:text-box></draw:frame></text:p>
      </text:section>
      <text:section text:style-name="Sect12" text:name="Section12">
        <text:p text:style-name="P187"/>
        <text:p text:style-name="P28"><draw:frame draw:style-name="fr79" svg:x="3.533cm" svg:y="-0.053cm" text:anchor-type="paragraph"><draw:text-box fo:min-width="7.696cm" fo:min-height="0.474cm"><text:p text:style-name="P154"><text:span text:style-name="CharStyle3">Rumuński glos</text:span><text:span text:style-name="CharStyle20"><text:s text:c="1"/>w </text:span><text:span text:style-name="CharStyle3">sprawie międzynarodowej współpracy...</text:span></text:p></draw:text-box></draw:frame><draw:frame draw:style-name="fr80" svg:x="13.337cm" svg:y="-0.028cm" text:anchor-type="paragraph"><draw:text-box fo:min-width="0.601cm" fo:min-height="0.432cm"><text:p text:style-name="P155"><text:span text:style-name="CharStyle20">343</text:span></text:p></draw:text-box></draw:frame><draw:frame draw:style-name="fr81" svg:x="0.833cm" svg:y="1.030cm" svg:width="13.148cm" svg:height="17.127cm" text:anchor-type="paragraph"><draw:text-box><text:h text:outline-level="2" text:style-name="P156"><text:bookmark-start text:name="bookmark11"/><text:bookmark-start text:name="bookmark12"/><text:span text:style-name="CharStyle22">Bibliografia</text:span><text:bookmark-end text:name="bookmark11"/><text:bookmark-end text:name="bookmark12"/></text:h><text:p text:style-name="P157"><text:span text:style-name="T32">Archiwa:</text:span></text:p><text:p text:style-name="P158"><text:span text:style-name="T33">Arhiva Nationale </text:span><text:span text:style-name="T32">ale </text:span><text:span text:style-name="T33">Romäniei /Arhiva Nationale </text:span><text:span text:style-name="T32">Istorice Centrale, Bucureęti</text:span></text:p><text:p text:style-name="P159"><text:span text:style-name="T29">Stoica </text:span><text:span text:style-name="T34">Vasile, </text:span><text:span text:style-name="T29">I/148S.</text:span></text:p><text:p text:style-name="P160"><text:span text:style-name="T32">Dokumenty publikowane:</text:span></text:p><text:p text:style-name="P161"><text:span text:style-name="CharStyle10">La </text:span><text:span text:style-name="T5">question du Danube </text:span><text:span text:style-name="CharStyle10">et </text:span><text:span text:style-name="T36">des Detroits,</text:span><text:span text:style-name="T34"><text:s text:c="1"/>Bucarest 1946.</text:span></text:p><text:p text:style-name="P162"><text:span text:style-name="T36">Teheran, </text:span><text:span text:style-name="CharStyle10">Jałta, Poczdam. Dokumenty konferencji szefów rządów trzech wielkich mocarstw, </text:span><text:span text:style-name="T29">tłum. W. Daszkiewicz, D. Rotfeld, wstęp W.T. Kowalski, przyp. W. Daszkiewicz, Warsza­wa 1970.</text:span></text:p><text:p text:style-name="P163"><text:span text:style-name="T32">Opracowania:</text:span></text:p><text:p text:style-name="P164"><text:span text:style-name="T29">Batowski H., </text:span><text:span text:style-name="CharStyle10">Państwa bałkańskie 1800-1923. Zarys historii dyplomatycznej i rozwoju tery­torialnego,</text:span><text:span text:style-name="T29"><text:s text:c="1"/>Kraków-Warszawa 1938, </text:span><text:span text:style-name="CharStyle10">Prace Polskiego Towarzystwa dla Badań Europy Wschodniej i Bliskiego Wschodu,</text:span><text:span text:style-name="T29"><text:s text:c="1"/>nr 15.</text:span></text:p><text:p text:style-name="P165"><text:span text:style-name="T34">Demel </text:span><text:span text:style-name="T29">J., </text:span><text:span text:style-name="CharStyle10">Historia Rumunii,</text:span><text:span text:style-name="T29"><text:s text:c="1"/>Wrocław 1986.</text:span></text:p><text:p text:style-name="P166"><text:span text:style-name="T29">Dobrzycki W, </text:span><text:span text:style-name="CharStyle10">Historia stosunków międzynarodowych w czasach nowożytnych 1815-1945, </text:span><text:span text:style-name="T29">Warszawa 1996.</text:span></text:p><text:p text:style-name="P167"><text:span text:style-name="T29">Dymarski M., </text:span><text:span text:style-name="CharStyle10">Konflikty na Bałkanach w okresie kształtowania się państw narodowych w XIX i na początku XX wieku,</text:span><text:span text:style-name="T29"><text:s text:c="1"/>Wrocław 2010, </text:span><text:span text:style-name="CharStyle10">Acta </text:span><text:span text:style-name="T5">Universitatis Wratislaviensis,</text:span><text:span text:style-name="CharStyle8"><text:s text:c="1"/></text:span><text:span text:style-name="T29">nr 3278.</text:span></text:p><text:p text:style-name="P168"><text:span text:style-name="T29">Janus J., </text:span><text:span text:style-name="CharStyle10">Wielka Brytania wobec kwestii rewizji statusu cieśnin czarnomorskich 1945-1947,</text:span><text:span text:style-name="T29"><text:s text:c="1"/>[w:] </text:span><text:span text:style-name="CharStyle10">Wschód w globalnej i regionalnej polityce międzynarodowej,</text:span><text:span text:style-name="T29"><text:s text:c="1"/>red. A.R. Bartnicki, E. Kuże- lewska, Toruń 2009.</text:span></text:p><text:p text:style-name="P169"><text:span text:style-name="T29">Kastory A., </text:span><text:span text:style-name="CharStyle10">Żegluga dunajska w polityce międzynarodowej w XX wieku,</text:span><text:span text:style-name="T29"><text:s text:c="1"/>Kraków 2011, </text:span><text:span text:style-name="CharStyle10">Studia z Historii XX Wieku,</text:span><text:span text:style-name="T29"><text:s text:c="1"/>1.13.</text:span></text:p><text:p text:style-name="P170"><text:span text:style-name="T29">Willaume M., </text:span><text:span text:style-name="CharStyle10">Rumunia,</text:span><text:span text:style-name="T29"><text:s text:c="1"/>Warszawa 2004, </text:span><text:span text:style-name="CharStyle10">Historia Państw Świata w XX Wieku.</text:span></text:p><text:p text:style-name="P171"><text:span text:style-name="T32">Agnieszka Małgorzata Kastory </text:span><text:span text:style-name="T29">(ur. 1966), doktor habilitowany, historyk, politolog, pra­cownik naukowo-dydaktyczny w Instytucie Nauk Politycznych i Stosunków Międzynarodowych Uniwersytetu Jagiellońskiego. Główne zainteresowania ba­dawcze: stosunki międzynarodowe w Europie w XX wieku. Wybrane publikacje: </text:span><text:span text:style-name="CharStyle10">Rozbiór Rumunii w 1940 roku,</text:span><text:span text:style-name="T29"><text:s text:c="1"/>Warszawa 2002; </text:span><text:span text:style-name="CharStyle10">Żegluga Dunajska w polityce mię­dzynarodowej w XX wieku,</text:span><text:span text:style-name="T29"><text:s text:c="1"/>Kraków 2011; </text:span><text:span text:style-name="CharStyle10">Kryzys w brytyjsko-francuskich stosun­kach na tle wydarzeń w Syrii i Libanie w latach 1945-1946,</text:span><text:span text:style-name="T29"><text:s text:c="1"/>[w:] </text:span><text:span text:style-name="CharStyle10">Odmiany współ­czesnej nauki o polityce,</text:span><text:span text:style-name="T29"><text:s text:c="1"/>t. 2, red. P. Borowiec, R. Kłosowicz, P. Ścigaj, Kraków 2014; </text:span><text:span text:style-name="CharStyle10">Obywatelski Klub Parlamentarny wobec sytuacji na Litwie w latach 1989- -1991 w świetle dokumentów Archiwum Senatu i Biblioteki Sejmowej,</text:span><text:span text:style-name="T29"><text:s text:c="1"/>„Prace Hi­storyczne” 2015, nr 142.</text:span></text:p></draw:text-box></draw:frame></text:p>
      </text:section>
      <text:section text:style-name="Sect13" text:name="Section13">
        <text:p text:style-name="P18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orbel" svg:font-family="'Corbel'"/>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normal" style:font-style-asian="normal" style:font-style-complex="normal" fo:font-variant="small-caps" fo:font-size="11.pt" style:font-size-asian="11.pt" style:font-size-complex="11.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rbel" style:font-name-asian="Corbel" style:font-name-complex="Corbel"/>
    </style:style>
    <style:style style:family="text" style:name="CharStyle8" style:display-name="CharStyle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9" style:display-name="CharStyle9" style:parent-style-name="CharStyle8">
      <style:text-properties fo:font-weight="bold" style:font-weight-asian="bold" style:font-weight-complex="bold"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orbel" style:font-name-asian="Corbel" style:font-name-complex="Corbel"/>
    </style:style>
    <style:style style:family="text" style:name="CharStyle23" style:display-name="CharStyle23" style:parent-style-name="CharStyle18">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Nagłówek #1">
      <style:paragraph-properties fo:background-color="transparent" fo:margin-bottom="1.940cm" fo:line-height="96.%"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rbel" style:font-name-asian="Corbel" style:font-name-complex="Corbel"/>
    </style:style>
    <style:style style:family="paragraph" style:name="Style7" style:display-name="Tekst treści (2)">
      <style:paragraph-properties fo:background-color="transparent" fo:margin-bottom="0.388cm" fo:line-height="115.%" fo:margin-left="0.635cm" fo:text-indent="-0.6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Tekst treści">
      <style:paragraph-properties fo:background-color="transparent" fo:line-height="11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Stopka">
      <style:paragraph-properties fo:background-color="transparent" fo:line-height="108.%"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2">
      <style:paragraph-properties fo:background-color="transparent" fo:margin-bottom="0.494cm" fo:margin-left="1.023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orbel" style:font-name-asian="Corbel" style:font-name-complex="Corbel"/>
    </style:style>
    <style:style style:name="Frame" style:family="graphic">
      <style:graphic-properties/>
    </style:style>
    <text:notes-configuration text:note-class="footnote" text:start-numbering-at="document" style:num-format="1" text:start-value="0"/>
  </office:styles>
  <office:automatic-styles>
    <style:style style:family="text" style:name="T17" style:display-name="T17" style:parent-style-name="CharStyle19">
      <style:text-properties fo:color="#000000"/>
    </style:style>
    <style:style style:family="text" style:name="T26" style:display-name="T26"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8" style:display-name="P38" style:parent-style-name="Style17">
      <style:paragraph-properties fo:background-color="transparent" fo:margin-top="0.000cm" fo:margin-bottom="0.000cm" fo:line-height="100.%" fo:margin-left="0.000cm" fo:margin-right="0.000cm" fo:text-indent="0.000cm" fo:text-align="left" style:page-number="auto">
        <style:tab-stops>
          <style:tab-stop style:position="8.467cm" style:type="right"/>
        </style:tab-stops>
      </style:paragraph-properties>
      <style:text-properties/>
    </style:style>
    <style:style style:family="paragraph" style:name="P49" style:display-name="P49" style:parent-style-name="Style17">
      <style:paragraph-properties fo:background-color="transparent" fo:margin-top="0.000cm" fo:margin-bottom="0.000cm" fo:line-height="100.%" fo:margin-left="0.000cm" fo:margin-right="0.000cm" fo:text-indent="0.000cm" fo:text-align="left" style:page-number="auto">
        <style:tab-stops>
          <style:tab-stop style:position="9.335cm" style:type="center"/>
          <style:tab-stop style:position="10.312cm" style:type="right"/>
        </style:tab-stops>
      </style:paragraph-properties>
      <style:text-properties/>
    </style:style>
    <style:style style:family="paragraph" style:name="P174" style:display-name="P174">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71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4"/>
      </style:header>
      <style:footer>
        <text:p text:style-name="P174"/>
      </style:footer>
    </style:master-page>
    <style:master-page style:name="PageStyle1" style:page-layout-name="Mpm1">
      <style:header>
        <text:p text:style-name="P174"/>
      </style:header>
      <style:footer>
        <text:p text:style-name="P174"/>
      </style:footer>
    </style:master-page>
    <style:master-page style:name="PageStyle2" style:page-layout-name="Mpm2">
      <style:header>
        <text:p text:style-name="P174"/>
      </style:header>
      <style:footer>
        <text:p text:style-name="P174"/>
      </style:footer>
    </style:master-page>
    <style:master-page style:name="PageStyle3" style:page-layout-name="Mpm3">
      <style:header>
        <text:p text:style-name="P174"/>
      </style:header>
      <style:footer>
        <text:p text:style-name="P174"/>
      </style:footer>
    </style:master-page>
    <style:master-page style:name="PageStyle4" style:page-layout-name="Mpm4">
      <style:header>
        <text:p text:style-name="P174"/>
      </style:header>
      <style:footer>
        <text:p text:style-name="P174"/>
      </style:footer>
    </style:master-page>
    <style:master-page style:name="PageStyle5" style:page-layout-name="Mpm5">
      <style:header>
        <text:p text:style-name="P174"/>
      </style:header>
      <style:footer>
        <text:p text:style-name="P174"/>
      </style:footer>
    </style:master-page>
    <style:master-page style:name="PageStyle6" style:page-layout-name="Mpm6">
      <style:header>
        <text:p text:style-name="P174"/>
      </style:header>
      <style:footer>
        <text:p text:style-name="P174"/>
      </style:footer>
    </style:master-page>
    <style:master-page style:name="PageStyle7" style:page-layout-name="Mpm7">
      <style:header>
        <text:p text:style-name="P174"/>
      </style:header>
      <style:footer>
        <text:p text:style-name="P174"/>
      </style:footer>
    </style:master-page>
    <style:master-page style:name="PageStyle8" style:page-layout-name="Mpm8">
      <style:header>
        <text:p text:style-name="P174"/>
      </style:header>
      <style:footer>
        <text:p text:style-name="P174"/>
      </style:footer>
    </style:master-page>
    <style:master-page style:name="PageStyle9" style:page-layout-name="Mpm9">
      <style:header>
        <text:p text:style-name="P174"/>
      </style:header>
      <style:footer>
        <text:p text:style-name="P174"/>
      </style:footer>
    </style:master-page>
    <style:master-page style:name="PageStyle10" style:page-layout-name="Mpm10">
      <style:header>
        <text:p text:style-name="P174"/>
      </style:header>
      <style:footer>
        <text:p text:style-name="P174"/>
      </style:footer>
    </style:master-page>
    <style:master-page style:name="PageStyle11" style:page-layout-name="Mpm11">
      <style:header>
        <text:p text:style-name="P174"/>
      </style:header>
      <style:footer>
        <text:p text:style-name="P174"/>
      </style:footer>
    </style:master-page>
    <style:master-page style:name="PageStyle12" style:page-layout-name="Mpm12">
      <style:header>
        <text:p text:style-name="P174"/>
      </style:header>
      <style:footer>
        <text:p text:style-name="P174"/>
      </style:footer>
    </style:master-page>
    <style:master-page style:name="PageStyle13" style:page-layout-name="Mpm13">
      <style:header>
        <text:p text:style-name="P174"/>
      </style:header>
      <style:footer>
        <text:p text:style-name="P17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