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mbria1" svg:font-family="Cambria"/>
    <style:font-face style:name="Symbol1" svg:font-family="Symbol"/>
    <style:font-face style:name="Times1" svg:font-family="Times"/>
    <style:font-face style:name="TimesNewRoman1" svg:font-family="TimesNewRoman"/>
    <style:font-face style:name="TimesNewRomanPS1" svg:font-family="TimesNewRomanPS"/>
    <style:font-face style:name="Arial" svg:font-family="Arial" style:font-pitch="variable"/>
    <style:font-face style:name="Cambria" svg:font-family="Cambria"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 svg:font-family="Times"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86cm" fo:min-width="0.38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98cm" fo:min-width="0.59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7"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8" style:family="graphic" style:parent-style-name="standard">
      <style:graphic-properties draw:stroke="none" draw:fill="none" draw:textarea-horizontal-align="left" draw:textarea-vertical-align="top" draw:auto-grow-height="true" draw:auto-grow-width="true" fo:min-height="0.343cm" fo:min-width="0.343cm" fo:padding-top="0cm" fo:padding-bottom="0cm" fo:padding-left="0cm" fo:padding-right="0cm"/>
    </style:style>
    <style:style style:name="gr9" style:family="graphic" style:parent-style-name="standard">
      <style:graphic-properties draw:stroke="none" draw:fill="solid" draw:fill-color="#afafaf"/>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solid" draw:fill-color="#ffffff"/>
    </style:style>
    <style:style style:name="gr12" style:family="graphic" style:parent-style-name="standard">
      <style:graphic-properties draw:stroke="solid" svg:stroke-width="0.192cm" svg:stroke-color="#ffffff" draw:stroke-linejoin="miter" svg:stroke-linecap="butt" draw:fill="none" fo:padding-top="0.096cm" fo:padding-bottom="0.096cm" fo:padding-left="0.096cm" fo:padding-right="0.096cm"/>
    </style:style>
    <style:style style:name="gr13"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style>
    <style:style style:name="gr16" style:family="graphic" style:parent-style-name="standard">
      <style:graphic-properties draw:stroke="solid" svg:stroke-width="0.004cm" svg:stroke-color="#e0e0e0" draw:stroke-linejoin="round" svg:stroke-linecap="round" draw:fill="solid" draw:fill-color="#e0e0e0" fo:padding-top="0.002cm" fo:padding-bottom="0.002cm" fo:padding-left="0.002cm" fo:padding-right="0.002cm"/>
    </style:style>
    <style:style style:name="gr17" style:family="graphic" style:parent-style-name="standard">
      <style:graphic-properties draw:stroke="solid" svg:stroke-width="0.012cm" svg:stroke-color="#000000" draw:stroke-linejoin="round" svg:stroke-linecap="round" draw:fill="none" fo:padding-top="0.006cm" fo:padding-bottom="0.006cm" fo:padding-left="0.006cm" fo:padding-right="0.006cm"/>
    </style:style>
    <style:style style:name="gr18" style:family="graphic" style:parent-style-name="standard">
      <style:graphic-properties draw:stroke="none" draw:fill="none" draw:textarea-horizontal-align="left" draw:textarea-vertical-align="top" draw:auto-grow-height="true" draw:auto-grow-width="true" fo:min-height="0.274cm" fo:min-width="0.274cm" fo:padding-top="0cm" fo:padding-bottom="0cm" fo:padding-left="0cm" fo:padding-right="0cm"/>
    </style:style>
    <style:style style:name="gr19" style:family="graphic" style:parent-style-name="standard">
      <style:graphic-properties draw:stroke="solid" svg:stroke-width="0.017cm" svg:stroke-color="#000000" draw:stroke-linejoin="round" svg:stroke-linecap="round" draw:fill="none" fo:padding-top="0.008cm" fo:padding-bottom="0.008cm" fo:padding-left="0.008cm" fo:padding-right="0.008cm"/>
    </style:style>
    <style:style style:name="gr20" style:family="graphic" style:parent-style-name="standard">
      <style:graphic-properties draw:stroke="solid" svg:stroke-width="0.008cm" svg:stroke-color="#ff0000" draw:stroke-linejoin="round" svg:stroke-linecap="round" draw:fill="none" fo:padding-top="0.004cm" fo:padding-bottom="0.004cm" fo:padding-left="0.004cm" fo:padding-right="0.004cm"/>
    </style:style>
    <style:style style:name="gr21" style:family="graphic" style:parent-style-name="standard">
      <style:graphic-properties draw:stroke="solid" svg:stroke-width="0.008cm" svg:stroke-color="#0000ff" draw:stroke-linejoin="round" svg:stroke-linecap="round" draw:fill="none" fo:padding-top="0.004cm" fo:padding-bottom="0.004cm" fo:padding-left="0.004cm" fo:padding-right="0.004cm"/>
    </style:style>
    <style:style style:name="gr22" style:family="graphic" style:parent-style-name="standard">
      <style:graphic-properties draw:stroke="solid" svg:stroke-width="0.003cm" svg:stroke-color="#000000" draw:stroke-linejoin="round" svg:stroke-linecap="round" draw:fill="solid" draw:fill-color="#0000ff" fo:padding-top="0.001cm" fo:padding-bottom="0.001cm" fo:padding-left="0.001cm" fo:padding-right="0.001cm"/>
    </style:style>
    <style:style style:name="gr23" style:family="graphic" style:parent-style-name="standard">
      <style:graphic-properties draw:stroke="none" draw:fill="solid" draw:fill-color="#0000ff"/>
    </style:style>
    <style:style style:name="gr24" style:family="graphic" style:parent-style-name="standard">
      <style:graphic-properties draw:stroke="solid" svg:stroke-width="0.003cm" svg:stroke-color="#000000" draw:stroke-linejoin="round" svg:stroke-linecap="round" draw:fill="none" fo:padding-top="0.001cm" fo:padding-bottom="0.001cm" fo:padding-left="0.001cm" fo:padding-right="0.001cm"/>
    </style:style>
    <style:style style:name="gr25" style:family="graphic" style:parent-style-name="standard">
      <style:graphic-properties draw:stroke="solid" svg:stroke-width="0.003cm" svg:stroke-color="#000000" draw:stroke-linejoin="round" svg:stroke-linecap="round" draw:fill="solid" draw:fill-color="#ff0000" fo:padding-top="0.001cm" fo:padding-bottom="0.001cm" fo:padding-left="0.001cm" fo:padding-right="0.001cm"/>
    </style:style>
    <style:style style:name="gr26" style:family="graphic" style:parent-style-name="standard">
      <style:graphic-properties draw:stroke="none" draw:fill="solid" draw:fill-color="#ff0000"/>
    </style:style>
    <style:style style:name="gr27" style:family="graphic" style:parent-style-name="standard">
      <style:graphic-properties draw:stroke="solid" svg:stroke-width="0.008cm" svg:stroke-color="#000000" draw:stroke-linejoin="round" svg:stroke-linecap="round" draw:fill="none" fo:padding-top="0.004cm" fo:padding-bottom="0.004cm" fo:padding-left="0.004cm" fo:padding-right="0.004cm"/>
    </style:style>
    <style:style style:name="gr28" style:family="graphic" style:parent-style-name="standard">
      <style:graphic-properties draw:stroke="solid" svg:stroke-width="0.004cm" svg:stroke-color="#000000" draw:stroke-linejoin="round" svg:stroke-linecap="round" draw:fill="solid" draw:fill-color="#ffffff" fo:padding-top="0.002cm" fo:padding-bottom="0.002cm" fo:padding-left="0.002cm" fo:padding-right="0.002cm"/>
    </style:style>
    <style:style style:name="gr29" style:family="graphic" style:parent-style-name="standard">
      <style:graphic-properties draw:stroke="solid" svg:stroke-width="0.003cm" svg:stroke-color="#000000" draw:stroke-linejoin="round" svg:stroke-linecap="round" draw:fill="solid" draw:fill-color="#00ff00" fo:padding-top="0.001cm" fo:padding-bottom="0.001cm" fo:padding-left="0.001cm" fo:padding-right="0.001cm"/>
    </style:style>
    <style:style style:name="gr30" style:family="graphic" style:parent-style-name="standard">
      <style:graphic-properties draw:stroke="solid" svg:stroke-width="0.004cm" svg:stroke-color="#000000" draw:stroke-linejoin="round" svg:stroke-linecap="round" draw:fill="none" fo:padding-top="0.002cm" fo:padding-bottom="0.002cm" fo:padding-left="0.002cm" fo:padding-right="0.002cm"/>
    </style:style>
    <style:style style:name="gr31" style:family="graphic" style:parent-style-name="standard">
      <style:graphic-properties draw:stroke="solid" svg:stroke-width="0.025cm" svg:stroke-color="#0000ff" draw:stroke-linejoin="round" svg:stroke-linecap="round" draw:fill="none" fo:padding-top="0.012cm" fo:padding-bottom="0.012cm" fo:padding-left="0.012cm" fo:padding-right="0.012cm"/>
    </style:style>
    <style:style style:name="gr32" style:family="graphic" style:parent-style-name="standard">
      <style:graphic-properties draw:stroke="solid" svg:stroke-width="0.025cm" svg:stroke-color="#ff0000" draw:stroke-linejoin="round" svg:stroke-linecap="round" draw:fill="none" fo:padding-top="0.012cm" fo:padding-bottom="0.012cm" fo:padding-left="0.012cm" fo:padding-right="0.012cm"/>
    </style:style>
    <style:style style:name="gr33" style:family="graphic" style:parent-style-name="standard">
      <style:graphic-properties draw:stroke="solid" svg:stroke-width="0.012cm" svg:stroke-color="#ff0000" draw:stroke-linejoin="round" svg:stroke-linecap="round" draw:fill="none" fo:padding-top="0.006cm" fo:padding-bottom="0.006cm" fo:padding-left="0.006cm" fo:padding-right="0.006cm"/>
    </style:style>
    <style:style style:name="gr34" style:family="graphic" style:parent-style-name="standard">
      <style:graphic-properties draw:stroke="none" draw:fill="none" draw:textarea-horizontal-align="left" draw:textarea-vertical-align="top" draw:auto-grow-height="true" draw:auto-grow-width="true" fo:min-height="0.318cm" fo:min-width="0.31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75cm" fo:min-width="0.275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213cm" fo:min-width="0.21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212cm" fo:min-width="0.213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167cm" fo:min-width="0.167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106cm" fo:min-width="0.106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243cm" fo:min-width="0.243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73cm" fo:min-width="0.273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198cm" fo:min-width="0.198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204cm" fo:min-width="0.205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168cm" fo:min-width="0.168cm" fo:padding-top="0cm" fo:padding-bottom="0cm" fo:padding-left="0cm" fo:padding-right="0cm"/>
    </style:style>
    <style:style style:name="gr48" style:family="graphic" style:parent-style-name="standard">
      <style:graphic-properties draw:stroke="solid" svg:stroke-width="0.003cm" svg:stroke-color="#000000" draw:stroke-linejoin="round" svg:stroke-linecap="round" draw:fill="solid" draw:fill-color="#ffffff" fo:padding-top="0.001cm" fo:padding-bottom="0.001cm" fo:padding-left="0.001cm" fo:padding-right="0.001cm"/>
    </style:style>
    <style:style style:name="gr49" style:family="graphic" style:parent-style-name="standard">
      <style:graphic-properties draw:stroke="none" draw:fill="none" draw:textarea-horizontal-align="left" draw:textarea-vertical-align="top" draw:auto-grow-height="true" draw:auto-grow-width="true" fo:min-height="0.182cm" fo:min-width="0.182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206cm" fo:min-width="0.206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204cm" fo:min-width="0.204cm" fo:padding-top="0cm" fo:padding-bottom="0cm" fo:padding-left="0cm" fo:padding-right="0cm"/>
    </style:style>
    <style:style style:name="gr52" style:family="graphic" style:parent-style-name="standard">
      <style:graphic-properties draw:stroke="none" draw:fill="solid" draw:fill-color="#0015ff"/>
    </style:style>
    <style:style style:name="gr53" style:family="graphic" style:parent-style-name="standard">
      <style:graphic-properties draw:stroke="none" draw:fill="solid" draw:fill-color="#002aff"/>
    </style:style>
    <style:style style:name="gr54" style:family="graphic" style:parent-style-name="standard">
      <style:graphic-properties draw:stroke="none" draw:fill="solid" draw:fill-color="#0040ff"/>
    </style:style>
    <style:style style:name="gr55" style:family="graphic" style:parent-style-name="standard">
      <style:graphic-properties draw:stroke="none" draw:fill="solid" draw:fill-color="#0055ff"/>
    </style:style>
    <style:style style:name="gr56" style:family="graphic" style:parent-style-name="standard">
      <style:graphic-properties draw:stroke="none" draw:fill="solid" draw:fill-color="#006aff"/>
    </style:style>
    <style:style style:name="gr57" style:family="graphic" style:parent-style-name="standard">
      <style:graphic-properties draw:stroke="none" draw:fill="solid" draw:fill-color="#0080ff"/>
    </style:style>
    <style:style style:name="gr58" style:family="graphic" style:parent-style-name="standard">
      <style:graphic-properties draw:stroke="none" draw:fill="solid" draw:fill-color="#0095ff"/>
    </style:style>
    <style:style style:name="gr59" style:family="graphic" style:parent-style-name="standard">
      <style:graphic-properties draw:stroke="none" draw:fill="solid" draw:fill-color="#00aaff"/>
    </style:style>
    <style:style style:name="gr60" style:family="graphic" style:parent-style-name="standard">
      <style:graphic-properties draw:stroke="none" draw:fill="solid" draw:fill-color="#00bfff"/>
    </style:style>
    <style:style style:name="gr61" style:family="graphic" style:parent-style-name="standard">
      <style:graphic-properties draw:stroke="none" draw:fill="solid" draw:fill-color="#00d5ff"/>
    </style:style>
    <style:style style:name="gr62" style:family="graphic" style:parent-style-name="standard">
      <style:graphic-properties draw:stroke="none" draw:fill="solid" draw:fill-color="#00eaff"/>
    </style:style>
    <style:style style:name="gr63" style:family="graphic" style:parent-style-name="standard">
      <style:graphic-properties draw:stroke="none" draw:fill="solid" draw:fill-color="#00ffff"/>
    </style:style>
    <style:style style:name="gr64" style:family="graphic" style:parent-style-name="standard">
      <style:graphic-properties draw:stroke="none" draw:fill="solid" draw:fill-color="#00ffea"/>
    </style:style>
    <style:style style:name="gr65" style:family="graphic" style:parent-style-name="standard">
      <style:graphic-properties draw:stroke="none" draw:fill="solid" draw:fill-color="#00ffd5"/>
    </style:style>
    <style:style style:name="gr66" style:family="graphic" style:parent-style-name="standard">
      <style:graphic-properties draw:stroke="none" draw:fill="solid" draw:fill-color="#00ffbf"/>
    </style:style>
    <style:style style:name="gr67" style:family="graphic" style:parent-style-name="standard">
      <style:graphic-properties draw:stroke="none" draw:fill="solid" draw:fill-color="#00ffaa"/>
    </style:style>
    <style:style style:name="gr68" style:family="graphic" style:parent-style-name="standard">
      <style:graphic-properties draw:stroke="none" draw:fill="solid" draw:fill-color="#00ff95"/>
    </style:style>
    <style:style style:name="gr69" style:family="graphic" style:parent-style-name="standard">
      <style:graphic-properties draw:stroke="none" draw:fill="solid" draw:fill-color="#00ff80"/>
    </style:style>
    <style:style style:name="gr70" style:family="graphic" style:parent-style-name="standard">
      <style:graphic-properties draw:stroke="none" draw:fill="solid" draw:fill-color="#00ff6a"/>
    </style:style>
    <style:style style:name="gr71" style:family="graphic" style:parent-style-name="standard">
      <style:graphic-properties draw:stroke="none" draw:fill="solid" draw:fill-color="#00ff55"/>
    </style:style>
    <style:style style:name="gr72" style:family="graphic" style:parent-style-name="standard">
      <style:graphic-properties draw:stroke="none" draw:fill="solid" draw:fill-color="#00ff40"/>
    </style:style>
    <style:style style:name="gr73" style:family="graphic" style:parent-style-name="standard">
      <style:graphic-properties draw:stroke="none" draw:fill="solid" draw:fill-color="#00ff2a"/>
    </style:style>
    <style:style style:name="gr74" style:family="graphic" style:parent-style-name="standard">
      <style:graphic-properties draw:stroke="none" draw:fill="solid" draw:fill-color="#00ff15"/>
    </style:style>
    <style:style style:name="gr75" style:family="graphic" style:parent-style-name="standard">
      <style:graphic-properties draw:stroke="none" draw:fill="solid" draw:fill-color="#00ff00"/>
    </style:style>
    <style:style style:name="gr76" style:family="graphic" style:parent-style-name="standard">
      <style:graphic-properties draw:stroke="none" draw:fill="solid" draw:fill-color="#17ff00"/>
    </style:style>
    <style:style style:name="gr77" style:family="graphic" style:parent-style-name="standard">
      <style:graphic-properties draw:stroke="none" draw:fill="solid" draw:fill-color="#2eff00"/>
    </style:style>
    <style:style style:name="gr78" style:family="graphic" style:parent-style-name="standard">
      <style:graphic-properties draw:stroke="none" draw:fill="solid" draw:fill-color="#46ff00"/>
    </style:style>
    <style:style style:name="gr79" style:family="graphic" style:parent-style-name="standard">
      <style:graphic-properties draw:stroke="none" draw:fill="solid" draw:fill-color="#5dff00"/>
    </style:style>
    <style:style style:name="gr80" style:family="graphic" style:parent-style-name="standard">
      <style:graphic-properties draw:stroke="none" draw:fill="solid" draw:fill-color="#74ff00"/>
    </style:style>
    <style:style style:name="gr81" style:family="graphic" style:parent-style-name="standard">
      <style:graphic-properties draw:stroke="none" draw:fill="solid" draw:fill-color="#8bff00"/>
    </style:style>
    <style:style style:name="gr82" style:family="graphic" style:parent-style-name="standard">
      <style:graphic-properties draw:stroke="none" draw:fill="solid" draw:fill-color="#a2ff00"/>
    </style:style>
    <style:style style:name="gr83" style:family="graphic" style:parent-style-name="standard">
      <style:graphic-properties draw:stroke="none" draw:fill="solid" draw:fill-color="#b9ff00"/>
    </style:style>
    <style:style style:name="gr84" style:family="graphic" style:parent-style-name="standard">
      <style:graphic-properties draw:stroke="none" draw:fill="solid" draw:fill-color="#d1ff00"/>
    </style:style>
    <style:style style:name="gr85" style:family="graphic" style:parent-style-name="standard">
      <style:graphic-properties draw:stroke="none" draw:fill="solid" draw:fill-color="#e8ff00"/>
    </style:style>
    <style:style style:name="gr86" style:family="graphic" style:parent-style-name="standard">
      <style:graphic-properties draw:stroke="none" draw:fill="solid" draw:fill-color="#ffff00"/>
    </style:style>
    <style:style style:name="gr87" style:family="graphic" style:parent-style-name="standard">
      <style:graphic-properties draw:stroke="none" draw:fill="solid" draw:fill-color="#ffea00"/>
    </style:style>
    <style:style style:name="gr88" style:family="graphic" style:parent-style-name="standard">
      <style:graphic-properties draw:stroke="none" draw:fill="solid" draw:fill-color="#ffd500"/>
    </style:style>
    <style:style style:name="gr89" style:family="graphic" style:parent-style-name="standard">
      <style:graphic-properties draw:stroke="none" draw:fill="solid" draw:fill-color="#ffbf00"/>
    </style:style>
    <style:style style:name="gr90" style:family="graphic" style:parent-style-name="standard">
      <style:graphic-properties draw:stroke="none" draw:fill="solid" draw:fill-color="#ffaa00"/>
    </style:style>
    <style:style style:name="gr91" style:family="graphic" style:parent-style-name="standard">
      <style:graphic-properties draw:stroke="none" draw:fill="solid" draw:fill-color="#ff9500"/>
    </style:style>
    <style:style style:name="gr92" style:family="graphic" style:parent-style-name="standard">
      <style:graphic-properties draw:stroke="none" draw:fill="solid" draw:fill-color="#ff8000"/>
    </style:style>
    <style:style style:name="gr93" style:family="graphic" style:parent-style-name="standard">
      <style:graphic-properties draw:stroke="none" draw:fill="solid" draw:fill-color="#ff6a00"/>
    </style:style>
    <style:style style:name="gr94" style:family="graphic" style:parent-style-name="standard">
      <style:graphic-properties draw:stroke="none" draw:fill="solid" draw:fill-color="#ff5500"/>
    </style:style>
    <style:style style:name="gr95" style:family="graphic" style:parent-style-name="standard">
      <style:graphic-properties draw:stroke="none" draw:fill="solid" draw:fill-color="#ff4000"/>
    </style:style>
    <style:style style:name="gr96" style:family="graphic" style:parent-style-name="standard">
      <style:graphic-properties draw:stroke="none" draw:fill="solid" draw:fill-color="#ff2a00"/>
    </style:style>
    <style:style style:name="gr97" style:family="graphic" style:parent-style-name="standard">
      <style:graphic-properties draw:stroke="none" draw:fill="solid" draw:fill-color="#ff1500"/>
    </style:style>
    <style:style style:name="gr98" style:family="graphic" style:parent-style-name="standard">
      <style:graphic-properties draw:stroke="solid" svg:stroke-width="0.011cm" svg:stroke-color="#ff0000" draw:stroke-linejoin="round" svg:stroke-linecap="round" draw:fill="none" fo:padding-top="0.005cm" fo:padding-bottom="0.005cm" fo:padding-left="0.005cm" fo:padding-right="0.005cm"/>
    </style:style>
    <style:style style:name="gr99" style:family="graphic" style:parent-style-name="standard">
      <style:graphic-properties draw:stroke="solid" svg:stroke-width="0.02cm" svg:stroke-color="#ff0000" draw:stroke-linejoin="round" svg:stroke-linecap="round" draw:fill="none" fo:padding-top="0.01cm" fo:padding-bottom="0.01cm" fo:padding-left="0.01cm" fo:padding-right="0.01cm"/>
    </style:style>
    <style:style style:name="gr100" style:family="graphic" style:parent-style-name="standard">
      <style:graphic-properties draw:stroke="solid" svg:stroke-width="0.011cm" svg:stroke-color="#00ffff" draw:stroke-linejoin="round" svg:stroke-linecap="round" draw:fill="none" fo:padding-top="0.005cm" fo:padding-bottom="0.005cm" fo:padding-left="0.005cm" fo:padding-right="0.005cm"/>
    </style:style>
    <style:style style:name="gr101" style:family="graphic" style:parent-style-name="standard">
      <style:graphic-properties draw:stroke="solid" svg:stroke-width="0.02cm" svg:stroke-color="#00ffff" draw:stroke-linejoin="round" svg:stroke-linecap="round" draw:fill="none" fo:padding-top="0.01cm" fo:padding-bottom="0.01cm" fo:padding-left="0.01cm" fo:padding-right="0.01cm"/>
    </style:style>
    <style:style style:name="gr102" style:family="graphic" style:parent-style-name="standard">
      <style:graphic-properties draw:stroke="solid" svg:stroke-width="0.03cm" svg:stroke-color="#000000" draw:stroke-linejoin="round" svg:stroke-linecap="round" draw:fill="none" fo:padding-top="0.015cm" fo:padding-bottom="0.015cm" fo:padding-left="0.015cm" fo:padding-right="0.015cm"/>
    </style:style>
    <style:style style:name="gr103" style:family="graphic" style:parent-style-name="standard">
      <style:graphic-properties draw:stroke="solid" svg:stroke-width="0.014cm" svg:stroke-color="#ffffff" draw:stroke-linejoin="round" svg:stroke-linecap="round" draw:fill="none" fo:padding-top="0.007cm" fo:padding-bottom="0.007cm" fo:padding-left="0.007cm" fo:padding-right="0.007cm"/>
    </style:style>
    <style:style style:name="gr104" style:family="graphic" style:parent-style-name="standard">
      <style:graphic-properties draw:stroke="none" draw:fill="none" draw:textarea-horizontal-align="left" draw:textarea-vertical-align="top" draw:auto-grow-height="true" draw:auto-grow-width="true" fo:min-height="0.141cm" fo:min-width="0.141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241cm" fo:min-width="0.241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334cm" fo:min-width="0.333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258cm" fo:min-width="0.258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244cm" fo:min-width="0.243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183cm" fo:min-width="0.183cm" fo:padding-top="0cm" fo:padding-bottom="0cm" fo:padding-left="0cm" fo:padding-right="0cm"/>
    </style:style>
    <style:style style:name="gr110" style:family="graphic" style:parent-style-name="standard">
      <style:graphic-properties draw:stroke="none" draw:fill="solid" draw:fill-color="#0019ff"/>
    </style:style>
    <style:style style:name="gr111" style:family="graphic" style:parent-style-name="standard">
      <style:graphic-properties draw:stroke="none" draw:fill="solid" draw:fill-color="#001dff"/>
    </style:style>
    <style:style style:name="gr112" style:family="graphic" style:parent-style-name="standard">
      <style:graphic-properties draw:stroke="none" draw:fill="solid" draw:fill-color="#0021ff"/>
    </style:style>
    <style:style style:name="gr113" style:family="graphic" style:parent-style-name="standard">
      <style:graphic-properties draw:stroke="none" draw:fill="solid" draw:fill-color="#0025ff"/>
    </style:style>
    <style:style style:name="gr114" style:family="graphic" style:parent-style-name="standard">
      <style:graphic-properties draw:stroke="none" draw:fill="solid" draw:fill-color="#0028ff"/>
    </style:style>
    <style:style style:name="gr115" style:family="graphic" style:parent-style-name="standard">
      <style:graphic-properties draw:stroke="none" draw:fill="solid" draw:fill-color="#002cff"/>
    </style:style>
    <style:style style:name="gr116" style:family="graphic" style:parent-style-name="standard">
      <style:graphic-properties draw:stroke="none" draw:fill="solid" draw:fill-color="#0030ff"/>
    </style:style>
    <style:style style:name="gr117" style:family="graphic" style:parent-style-name="standard">
      <style:graphic-properties draw:stroke="none" draw:fill="solid" draw:fill-color="#0034ff"/>
    </style:style>
    <style:style style:name="gr118" style:family="graphic" style:parent-style-name="standard">
      <style:graphic-properties draw:stroke="none" draw:fill="solid" draw:fill-color="#0038ff"/>
    </style:style>
    <style:style style:name="gr119" style:family="graphic" style:parent-style-name="standard">
      <style:graphic-properties draw:stroke="none" draw:fill="solid" draw:fill-color="#003cff"/>
    </style:style>
    <style:style style:name="gr120" style:family="graphic" style:parent-style-name="standard">
      <style:graphic-properties draw:stroke="none" draw:fill="solid" draw:fill-color="#0044ff"/>
    </style:style>
    <style:style style:name="gr121" style:family="graphic" style:parent-style-name="standard">
      <style:graphic-properties draw:stroke="none" draw:fill="solid" draw:fill-color="#0047ff"/>
    </style:style>
    <style:style style:name="gr122" style:family="graphic" style:parent-style-name="standard">
      <style:graphic-properties draw:stroke="none" draw:fill="solid" draw:fill-color="#004bff"/>
    </style:style>
    <style:style style:name="gr123" style:family="graphic" style:parent-style-name="standard">
      <style:graphic-properties draw:stroke="none" draw:fill="solid" draw:fill-color="#004fff"/>
    </style:style>
    <style:style style:name="gr124" style:family="graphic" style:parent-style-name="standard">
      <style:graphic-properties draw:stroke="none" draw:fill="solid" draw:fill-color="#0053ff"/>
    </style:style>
    <style:style style:name="gr125" style:family="graphic" style:parent-style-name="standard">
      <style:graphic-properties draw:stroke="none" draw:fill="solid" draw:fill-color="#0056ff"/>
    </style:style>
    <style:style style:name="gr126" style:family="graphic" style:parent-style-name="standard">
      <style:graphic-properties draw:stroke="none" draw:fill="solid" draw:fill-color="#005aff"/>
    </style:style>
    <style:style style:name="gr127" style:family="graphic" style:parent-style-name="standard">
      <style:graphic-properties draw:stroke="none" draw:fill="solid" draw:fill-color="#005eff"/>
    </style:style>
    <style:style style:name="gr128" style:family="graphic" style:parent-style-name="standard">
      <style:graphic-properties draw:stroke="none" draw:fill="solid" draw:fill-color="#0062ff"/>
    </style:style>
    <style:style style:name="gr129" style:family="graphic" style:parent-style-name="standard">
      <style:graphic-properties draw:stroke="none" draw:fill="solid" draw:fill-color="#0066ff"/>
    </style:style>
    <style:style style:name="gr130" style:family="graphic" style:parent-style-name="standard">
      <style:graphic-properties draw:stroke="none" draw:fill="solid" draw:fill-color="#0069ff"/>
    </style:style>
    <style:style style:name="gr131" style:family="graphic" style:parent-style-name="standard">
      <style:graphic-properties draw:stroke="none" draw:fill="solid" draw:fill-color="#006dff"/>
    </style:style>
    <style:style style:name="gr132" style:family="graphic" style:parent-style-name="standard">
      <style:graphic-properties draw:stroke="none" draw:fill="solid" draw:fill-color="#0071ff"/>
    </style:style>
    <style:style style:name="gr133" style:family="graphic" style:parent-style-name="standard">
      <style:graphic-properties draw:stroke="none" draw:fill="solid" draw:fill-color="#0075ff"/>
    </style:style>
    <style:style style:name="gr134" style:family="graphic" style:parent-style-name="standard">
      <style:graphic-properties draw:stroke="none" draw:fill="solid" draw:fill-color="#0079ff"/>
    </style:style>
    <style:style style:name="gr135" style:family="graphic" style:parent-style-name="standard">
      <style:graphic-properties draw:stroke="none" draw:fill="solid" draw:fill-color="#007cff"/>
    </style:style>
    <style:style style:name="gr136" style:family="graphic" style:parent-style-name="standard">
      <style:graphic-properties draw:stroke="none" draw:fill="solid" draw:fill-color="#0084ff"/>
    </style:style>
    <style:style style:name="gr137" style:family="graphic" style:parent-style-name="standard">
      <style:graphic-properties draw:stroke="none" draw:fill="solid" draw:fill-color="#0088ff"/>
    </style:style>
    <style:style style:name="gr138" style:family="graphic" style:parent-style-name="standard">
      <style:graphic-properties draw:stroke="none" draw:fill="solid" draw:fill-color="#008bff"/>
    </style:style>
    <style:style style:name="gr139" style:family="graphic" style:parent-style-name="standard">
      <style:graphic-properties draw:stroke="none" draw:fill="solid" draw:fill-color="#008fff"/>
    </style:style>
    <style:style style:name="gr140" style:family="graphic" style:parent-style-name="standard">
      <style:graphic-properties draw:stroke="none" draw:fill="solid" draw:fill-color="#0093ff"/>
    </style:style>
    <style:style style:name="gr141" style:family="graphic" style:parent-style-name="standard">
      <style:graphic-properties draw:stroke="none" draw:fill="solid" draw:fill-color="#0097ff"/>
    </style:style>
    <style:style style:name="gr142" style:family="graphic" style:parent-style-name="standard">
      <style:graphic-properties draw:stroke="none" draw:fill="solid" draw:fill-color="#009aff"/>
    </style:style>
    <style:style style:name="gr143" style:family="graphic" style:parent-style-name="standard">
      <style:graphic-properties draw:stroke="none" draw:fill="solid" draw:fill-color="#009eff"/>
    </style:style>
    <style:style style:name="gr144" style:family="graphic" style:parent-style-name="standard">
      <style:graphic-properties draw:stroke="none" draw:fill="solid" draw:fill-color="#00a2ff"/>
    </style:style>
    <style:style style:name="gr145" style:family="graphic" style:parent-style-name="standard">
      <style:graphic-properties draw:stroke="none" draw:fill="solid" draw:fill-color="#00a6ff"/>
    </style:style>
    <style:style style:name="gr146" style:family="graphic" style:parent-style-name="standard">
      <style:graphic-properties draw:stroke="none" draw:fill="solid" draw:fill-color="#00aeff"/>
    </style:style>
    <style:style style:name="gr147" style:family="graphic" style:parent-style-name="standard">
      <style:graphic-properties draw:stroke="none" draw:fill="solid" draw:fill-color="#00b1ff"/>
    </style:style>
    <style:style style:name="gr148" style:family="graphic" style:parent-style-name="standard">
      <style:graphic-properties draw:stroke="none" draw:fill="solid" draw:fill-color="#00b5ff"/>
    </style:style>
    <style:style style:name="gr149" style:family="graphic" style:parent-style-name="standard">
      <style:graphic-properties draw:stroke="none" draw:fill="solid" draw:fill-color="#00b9ff"/>
    </style:style>
    <style:style style:name="gr150" style:family="graphic" style:parent-style-name="standard">
      <style:graphic-properties draw:stroke="none" draw:fill="solid" draw:fill-color="#00bdff"/>
    </style:style>
    <style:style style:name="gr151" style:family="graphic" style:parent-style-name="standard">
      <style:graphic-properties draw:stroke="none" draw:fill="solid" draw:fill-color="#00c1ff"/>
    </style:style>
    <style:style style:name="gr152" style:family="graphic" style:parent-style-name="standard">
      <style:graphic-properties draw:stroke="none" draw:fill="solid" draw:fill-color="#00c4ff"/>
    </style:style>
    <style:style style:name="gr153" style:family="graphic" style:parent-style-name="standard">
      <style:graphic-properties draw:stroke="none" draw:fill="solid" draw:fill-color="#00c8ff"/>
    </style:style>
    <style:style style:name="gr154" style:family="graphic" style:parent-style-name="standard">
      <style:graphic-properties draw:stroke="none" draw:fill="solid" draw:fill-color="#00cbfe"/>
    </style:style>
    <style:style style:name="gr155" style:family="graphic" style:parent-style-name="standard">
      <style:graphic-properties draw:stroke="none" draw:fill="solid" draw:fill-color="#00cffe"/>
    </style:style>
    <style:style style:name="gr156" style:family="graphic" style:parent-style-name="standard">
      <style:graphic-properties draw:stroke="none" draw:fill="solid" draw:fill-color="#00d2fe"/>
    </style:style>
    <style:style style:name="gr157" style:family="graphic" style:parent-style-name="standard">
      <style:graphic-properties draw:stroke="none" draw:fill="solid" draw:fill-color="#00d6fd"/>
    </style:style>
    <style:style style:name="gr158" style:family="graphic" style:parent-style-name="standard">
      <style:graphic-properties draw:stroke="none" draw:fill="solid" draw:fill-color="#00d9fd"/>
    </style:style>
    <style:style style:name="gr159" style:family="graphic" style:parent-style-name="standard">
      <style:graphic-properties draw:stroke="none" draw:fill="solid" draw:fill-color="#00ddfc"/>
    </style:style>
    <style:style style:name="gr160" style:family="graphic" style:parent-style-name="standard">
      <style:graphic-properties draw:stroke="none" draw:fill="solid" draw:fill-color="#00e0fc"/>
    </style:style>
    <style:style style:name="gr161" style:family="graphic" style:parent-style-name="standard">
      <style:graphic-properties draw:stroke="none" draw:fill="solid" draw:fill-color="#00e4fc"/>
    </style:style>
    <style:style style:name="gr162" style:family="graphic" style:parent-style-name="standard">
      <style:graphic-properties draw:stroke="none" draw:fill="solid" draw:fill-color="#00e7fb"/>
    </style:style>
    <style:style style:name="gr163" style:family="graphic" style:parent-style-name="standard">
      <style:graphic-properties draw:stroke="none" draw:fill="solid" draw:fill-color="#00ebfb"/>
    </style:style>
    <style:style style:name="gr164" style:family="graphic" style:parent-style-name="standard">
      <style:graphic-properties draw:stroke="none" draw:fill="solid" draw:fill-color="#00eefa"/>
    </style:style>
    <style:style style:name="gr165" style:family="graphic" style:parent-style-name="standard">
      <style:graphic-properties draw:stroke="none" draw:fill="solid" draw:fill-color="#00f0f8"/>
    </style:style>
    <style:style style:name="gr166" style:family="graphic" style:parent-style-name="standard">
      <style:graphic-properties draw:stroke="none" draw:fill="solid" draw:fill-color="#00f1f6"/>
    </style:style>
    <style:style style:name="gr167" style:family="graphic" style:parent-style-name="standard">
      <style:graphic-properties draw:stroke="none" draw:fill="solid" draw:fill-color="#00f3f3"/>
    </style:style>
    <style:style style:name="gr168" style:family="graphic" style:parent-style-name="standard">
      <style:graphic-properties draw:stroke="none" draw:fill="solid" draw:fill-color="#00f4f1"/>
    </style:style>
    <style:style style:name="gr169" style:family="graphic" style:parent-style-name="standard">
      <style:graphic-properties draw:stroke="none" draw:fill="solid" draw:fill-color="#00f5ef"/>
    </style:style>
    <style:style style:name="gr170" style:family="graphic" style:parent-style-name="standard">
      <style:graphic-properties draw:stroke="none" draw:fill="solid" draw:fill-color="#00f7ec"/>
    </style:style>
    <style:style style:name="gr171" style:family="graphic" style:parent-style-name="standard">
      <style:graphic-properties draw:stroke="none" draw:fill="solid" draw:fill-color="#00f8ea"/>
    </style:style>
    <style:style style:name="gr172" style:family="graphic" style:parent-style-name="standard">
      <style:graphic-properties draw:stroke="none" draw:fill="solid" draw:fill-color="#00fae7"/>
    </style:style>
    <style:style style:name="gr173" style:family="graphic" style:parent-style-name="standard">
      <style:graphic-properties draw:stroke="none" draw:fill="solid" draw:fill-color="#00fbe5"/>
    </style:style>
    <style:style style:name="gr174" style:family="graphic" style:parent-style-name="standard">
      <style:graphic-properties draw:stroke="none" draw:fill="solid" draw:fill-color="#00fce3"/>
    </style:style>
    <style:style style:name="gr175" style:family="graphic" style:parent-style-name="standard">
      <style:graphic-properties draw:stroke="none" draw:fill="solid" draw:fill-color="#00fee0"/>
    </style:style>
    <style:style style:name="gr176" style:family="graphic" style:parent-style-name="standard">
      <style:graphic-properties draw:stroke="none" draw:fill="solid" draw:fill-color="#00ffdd"/>
    </style:style>
    <style:style style:name="gr177" style:family="graphic" style:parent-style-name="standard">
      <style:graphic-properties draw:stroke="none" draw:fill="solid" draw:fill-color="#00ffda"/>
    </style:style>
    <style:style style:name="gr178" style:family="graphic" style:parent-style-name="standard">
      <style:graphic-properties draw:stroke="none" draw:fill="solid" draw:fill-color="#00ffd6"/>
    </style:style>
    <style:style style:name="gr179" style:family="graphic" style:parent-style-name="standard">
      <style:graphic-properties draw:stroke="none" draw:fill="solid" draw:fill-color="#00ffd2"/>
    </style:style>
    <style:style style:name="gr180" style:family="graphic" style:parent-style-name="standard">
      <style:graphic-properties draw:stroke="none" draw:fill="solid" draw:fill-color="#00ffce"/>
    </style:style>
    <style:style style:name="gr181" style:family="graphic" style:parent-style-name="standard">
      <style:graphic-properties draw:stroke="none" draw:fill="solid" draw:fill-color="#00ffca"/>
    </style:style>
    <style:style style:name="gr182" style:family="graphic" style:parent-style-name="standard">
      <style:graphic-properties draw:stroke="none" draw:fill="solid" draw:fill-color="#00ffc6"/>
    </style:style>
    <style:style style:name="gr183" style:family="graphic" style:parent-style-name="standard">
      <style:graphic-properties draw:stroke="none" draw:fill="solid" draw:fill-color="#00ffc2"/>
    </style:style>
    <style:style style:name="gr184" style:family="graphic" style:parent-style-name="standard">
      <style:graphic-properties draw:stroke="none" draw:fill="solid" draw:fill-color="#00ffbb"/>
    </style:style>
    <style:style style:name="gr185" style:family="graphic" style:parent-style-name="standard">
      <style:graphic-properties draw:stroke="none" draw:fill="solid" draw:fill-color="#00ffb7"/>
    </style:style>
    <style:style style:name="gr186" style:family="graphic" style:parent-style-name="standard">
      <style:graphic-properties draw:stroke="none" draw:fill="solid" draw:fill-color="#00ffb3"/>
    </style:style>
    <style:style style:name="gr187" style:family="graphic" style:parent-style-name="standard">
      <style:graphic-properties draw:stroke="none" draw:fill="solid" draw:fill-color="#00ffaf"/>
    </style:style>
    <style:style style:name="gr188" style:family="graphic" style:parent-style-name="standard">
      <style:graphic-properties draw:stroke="none" draw:fill="solid" draw:fill-color="#00ffab"/>
    </style:style>
    <style:style style:name="gr189" style:family="graphic" style:parent-style-name="standard">
      <style:graphic-properties draw:stroke="none" draw:fill="solid" draw:fill-color="#00ffa8"/>
    </style:style>
    <style:style style:name="gr190" style:family="graphic" style:parent-style-name="standard">
      <style:graphic-properties draw:stroke="none" draw:fill="solid" draw:fill-color="#00ffa4"/>
    </style:style>
    <style:style style:name="gr191" style:family="graphic" style:parent-style-name="standard">
      <style:graphic-properties draw:stroke="none" draw:fill="solid" draw:fill-color="#00ffa0"/>
    </style:style>
    <style:style style:name="gr192" style:family="graphic" style:parent-style-name="standard">
      <style:graphic-properties draw:stroke="none" draw:fill="solid" draw:fill-color="#00ff9c"/>
    </style:style>
    <style:style style:name="gr193" style:family="graphic" style:parent-style-name="standard">
      <style:graphic-properties draw:stroke="none" draw:fill="solid" draw:fill-color="#00ff98"/>
    </style:style>
    <style:style style:name="gr194" style:family="graphic" style:parent-style-name="standard">
      <style:graphic-properties draw:stroke="none" draw:fill="solid" draw:fill-color="#00ff94"/>
    </style:style>
    <style:style style:name="gr195" style:family="graphic" style:parent-style-name="standard">
      <style:graphic-properties draw:stroke="none" draw:fill="solid" draw:fill-color="#00ff91"/>
    </style:style>
    <style:style style:name="gr196" style:family="graphic" style:parent-style-name="standard">
      <style:graphic-properties draw:stroke="none" draw:fill="solid" draw:fill-color="#00ff8d"/>
    </style:style>
    <style:style style:name="gr197" style:family="graphic" style:parent-style-name="standard">
      <style:graphic-properties draw:stroke="none" draw:fill="solid" draw:fill-color="#00ff89"/>
    </style:style>
    <style:style style:name="gr198" style:family="graphic" style:parent-style-name="standard">
      <style:graphic-properties draw:stroke="none" draw:fill="solid" draw:fill-color="#00ff85"/>
    </style:style>
    <style:style style:name="gr199" style:family="graphic" style:parent-style-name="standard">
      <style:graphic-properties draw:stroke="none" draw:fill="solid" draw:fill-color="#00ff81"/>
    </style:style>
    <style:style style:name="gr200" style:family="graphic" style:parent-style-name="standard">
      <style:graphic-properties draw:stroke="none" draw:fill="solid" draw:fill-color="#00ff7d"/>
    </style:style>
    <style:style style:name="gr201" style:family="graphic" style:parent-style-name="standard">
      <style:graphic-properties draw:stroke="none" draw:fill="solid" draw:fill-color="#00ff7a"/>
    </style:style>
    <style:style style:name="gr202" style:family="graphic" style:parent-style-name="standard">
      <style:graphic-properties draw:stroke="none" draw:fill="solid" draw:fill-color="#00ff76"/>
    </style:style>
    <style:style style:name="gr203" style:family="graphic" style:parent-style-name="standard">
      <style:graphic-properties draw:stroke="none" draw:fill="solid" draw:fill-color="#00ff72"/>
    </style:style>
    <style:style style:name="gr204" style:family="graphic" style:parent-style-name="standard">
      <style:graphic-properties draw:stroke="none" draw:fill="solid" draw:fill-color="#00ff6e"/>
    </style:style>
    <style:style style:name="gr205" style:family="graphic" style:parent-style-name="standard">
      <style:graphic-properties draw:stroke="none" draw:fill="solid" draw:fill-color="#00ff66"/>
    </style:style>
    <style:style style:name="gr206" style:family="graphic" style:parent-style-name="standard">
      <style:graphic-properties draw:stroke="none" draw:fill="solid" draw:fill-color="#00ff62"/>
    </style:style>
    <style:style style:name="gr207" style:family="graphic" style:parent-style-name="standard">
      <style:graphic-properties draw:stroke="none" draw:fill="solid" draw:fill-color="#00ff5f"/>
    </style:style>
    <style:style style:name="gr208" style:family="graphic" style:parent-style-name="standard">
      <style:graphic-properties draw:stroke="none" draw:fill="solid" draw:fill-color="#00ff5b"/>
    </style:style>
    <style:style style:name="gr209" style:family="graphic" style:parent-style-name="standard">
      <style:graphic-properties draw:stroke="none" draw:fill="solid" draw:fill-color="#00ff57"/>
    </style:style>
    <style:style style:name="gr210" style:family="graphic" style:parent-style-name="standard">
      <style:graphic-properties draw:stroke="none" draw:fill="solid" draw:fill-color="#00ff53"/>
    </style:style>
    <style:style style:name="gr211" style:family="graphic" style:parent-style-name="standard">
      <style:graphic-properties draw:stroke="none" draw:fill="solid" draw:fill-color="#00ff4f"/>
    </style:style>
    <style:style style:name="gr212" style:family="graphic" style:parent-style-name="standard">
      <style:graphic-properties draw:stroke="none" draw:fill="solid" draw:fill-color="#00ff4b"/>
    </style:style>
    <style:style style:name="gr213" style:family="graphic" style:parent-style-name="standard">
      <style:graphic-properties draw:stroke="none" draw:fill="solid" draw:fill-color="#00ff48"/>
    </style:style>
    <style:style style:name="gr214" style:family="graphic" style:parent-style-name="standard">
      <style:graphic-properties draw:stroke="none" draw:fill="solid" draw:fill-color="#00ff44"/>
    </style:style>
    <style:style style:name="gr215" style:family="graphic" style:parent-style-name="standard">
      <style:graphic-properties draw:stroke="none" draw:fill="solid" draw:fill-color="#00ff3c"/>
    </style:style>
    <style:style style:name="gr216" style:family="graphic" style:parent-style-name="standard">
      <style:graphic-properties draw:stroke="none" draw:fill="solid" draw:fill-color="#00ff38"/>
    </style:style>
    <style:style style:name="gr217" style:family="graphic" style:parent-style-name="standard">
      <style:graphic-properties draw:stroke="none" draw:fill="solid" draw:fill-color="#00ff34"/>
    </style:style>
    <style:style style:name="gr218" style:family="graphic" style:parent-style-name="standard">
      <style:graphic-properties draw:stroke="none" draw:fill="solid" draw:fill-color="#00ff31"/>
    </style:style>
    <style:style style:name="gr219" style:family="graphic" style:parent-style-name="standard">
      <style:graphic-properties draw:stroke="none" draw:fill="solid" draw:fill-color="#00ff2d"/>
    </style:style>
    <style:style style:name="gr220" style:family="graphic" style:parent-style-name="standard">
      <style:graphic-properties draw:stroke="none" draw:fill="solid" draw:fill-color="#00ff29"/>
    </style:style>
    <style:style style:name="gr221" style:family="graphic" style:parent-style-name="standard">
      <style:graphic-properties draw:stroke="none" draw:fill="solid" draw:fill-color="#00ff25"/>
    </style:style>
    <style:style style:name="gr222" style:family="graphic" style:parent-style-name="standard">
      <style:graphic-properties draw:stroke="none" draw:fill="solid" draw:fill-color="#00ff22"/>
    </style:style>
    <style:style style:name="gr223" style:family="graphic" style:parent-style-name="standard">
      <style:graphic-properties draw:stroke="none" draw:fill="solid" draw:fill-color="#00ff1e"/>
    </style:style>
    <style:style style:name="gr224" style:family="graphic" style:parent-style-name="standard">
      <style:graphic-properties draw:stroke="none" draw:fill="solid" draw:fill-color="#00ff1a"/>
    </style:style>
    <style:style style:name="gr225" style:family="graphic" style:parent-style-name="standard">
      <style:graphic-properties draw:stroke="none" draw:fill="solid" draw:fill-color="#00ff16"/>
    </style:style>
    <style:style style:name="gr226" style:family="graphic" style:parent-style-name="standard">
      <style:graphic-properties draw:stroke="none" draw:fill="solid" draw:fill-color="#00ff13"/>
    </style:style>
    <style:style style:name="gr227" style:family="graphic" style:parent-style-name="standard">
      <style:graphic-properties draw:stroke="none" draw:fill="solid" draw:fill-color="#00ff0f"/>
    </style:style>
    <style:style style:name="gr228" style:family="graphic" style:parent-style-name="standard">
      <style:graphic-properties draw:stroke="none" draw:fill="solid" draw:fill-color="#01ff0b"/>
    </style:style>
    <style:style style:name="gr229" style:family="graphic" style:parent-style-name="standard">
      <style:graphic-properties draw:stroke="none" draw:fill="solid" draw:fill-color="#01ff07"/>
    </style:style>
    <style:style style:name="gr230" style:family="graphic" style:parent-style-name="standard">
      <style:graphic-properties draw:stroke="none" draw:fill="solid" draw:fill-color="#01ff04"/>
    </style:style>
    <style:style style:name="gr231" style:family="graphic" style:parent-style-name="standard">
      <style:graphic-properties draw:stroke="none" draw:fill="solid" draw:fill-color="#01ff00"/>
    </style:style>
    <style:style style:name="gr232" style:family="graphic" style:parent-style-name="standard">
      <style:graphic-properties draw:stroke="none" draw:fill="solid" draw:fill-color="#05ff00"/>
    </style:style>
    <style:style style:name="gr233" style:family="graphic" style:parent-style-name="standard">
      <style:graphic-properties draw:stroke="none" draw:fill="solid" draw:fill-color="#09ff00"/>
    </style:style>
    <style:style style:name="gr234" style:family="graphic" style:parent-style-name="standard">
      <style:graphic-properties draw:stroke="none" draw:fill="solid" draw:fill-color="#0dff00"/>
    </style:style>
    <style:style style:name="gr235" style:family="graphic" style:parent-style-name="standard">
      <style:graphic-properties draw:stroke="none" draw:fill="solid" draw:fill-color="#11ff00"/>
    </style:style>
    <style:style style:name="gr236" style:family="graphic" style:parent-style-name="standard">
      <style:graphic-properties draw:stroke="none" draw:fill="solid" draw:fill-color="#16ff00"/>
    </style:style>
    <style:style style:name="gr237" style:family="graphic" style:parent-style-name="standard">
      <style:graphic-properties draw:stroke="none" draw:fill="solid" draw:fill-color="#1aff00"/>
    </style:style>
    <style:style style:name="gr238" style:family="graphic" style:parent-style-name="standard">
      <style:graphic-properties draw:stroke="none" draw:fill="solid" draw:fill-color="#1eff00"/>
    </style:style>
    <style:style style:name="gr239" style:family="graphic" style:parent-style-name="standard">
      <style:graphic-properties draw:stroke="none" draw:fill="solid" draw:fill-color="#22ff00"/>
    </style:style>
    <style:style style:name="gr240" style:family="graphic" style:parent-style-name="standard">
      <style:graphic-properties draw:stroke="none" draw:fill="solid" draw:fill-color="#26ff00"/>
    </style:style>
    <style:style style:name="gr241" style:family="graphic" style:parent-style-name="standard">
      <style:graphic-properties draw:stroke="none" draw:fill="solid" draw:fill-color="#2aff00"/>
    </style:style>
    <style:style style:name="gr242" style:family="graphic" style:parent-style-name="standard">
      <style:graphic-properties draw:stroke="none" draw:fill="solid" draw:fill-color="#33ff00"/>
    </style:style>
    <style:style style:name="gr243" style:family="graphic" style:parent-style-name="standard">
      <style:graphic-properties draw:stroke="none" draw:fill="solid" draw:fill-color="#37ff00"/>
    </style:style>
    <style:style style:name="gr244" style:family="graphic" style:parent-style-name="standard">
      <style:graphic-properties draw:stroke="none" draw:fill="solid" draw:fill-color="#3bff00"/>
    </style:style>
    <style:style style:name="gr245" style:family="graphic" style:parent-style-name="standard">
      <style:graphic-properties draw:stroke="none" draw:fill="solid" draw:fill-color="#3fff00"/>
    </style:style>
    <style:style style:name="gr246" style:family="graphic" style:parent-style-name="standard">
      <style:graphic-properties draw:stroke="none" draw:fill="solid" draw:fill-color="#43ff00"/>
    </style:style>
    <style:style style:name="gr247" style:family="graphic" style:parent-style-name="standard">
      <style:graphic-properties draw:stroke="none" draw:fill="solid" draw:fill-color="#47ff00"/>
    </style:style>
    <style:style style:name="gr248" style:family="graphic" style:parent-style-name="standard">
      <style:graphic-properties draw:stroke="none" draw:fill="solid" draw:fill-color="#4bff00"/>
    </style:style>
    <style:style style:name="gr249" style:family="graphic" style:parent-style-name="standard">
      <style:graphic-properties draw:stroke="none" draw:fill="solid" draw:fill-color="#4fff00"/>
    </style:style>
    <style:style style:name="gr250" style:family="graphic" style:parent-style-name="standard">
      <style:graphic-properties draw:stroke="none" draw:fill="solid" draw:fill-color="#54ff00"/>
    </style:style>
    <style:style style:name="gr251" style:family="graphic" style:parent-style-name="standard">
      <style:graphic-properties draw:stroke="none" draw:fill="solid" draw:fill-color="#58ff00"/>
    </style:style>
    <style:style style:name="gr252" style:family="graphic" style:parent-style-name="standard">
      <style:graphic-properties draw:stroke="none" draw:fill="solid" draw:fill-color="#5cff00"/>
    </style:style>
    <style:style style:name="gr253" style:family="graphic" style:parent-style-name="standard">
      <style:graphic-properties draw:stroke="none" draw:fill="solid" draw:fill-color="#60ff00"/>
    </style:style>
    <style:style style:name="gr254" style:family="graphic" style:parent-style-name="standard">
      <style:graphic-properties draw:stroke="none" draw:fill="solid" draw:fill-color="#64ff00"/>
    </style:style>
    <style:style style:name="gr255" style:family="graphic" style:parent-style-name="standard">
      <style:graphic-properties draw:stroke="none" draw:fill="solid" draw:fill-color="#68ff00"/>
    </style:style>
    <style:style style:name="gr256" style:family="graphic" style:parent-style-name="standard">
      <style:graphic-properties draw:stroke="none" draw:fill="solid" draw:fill-color="#6cff00"/>
    </style:style>
    <style:style style:name="gr257" style:family="graphic" style:parent-style-name="standard">
      <style:graphic-properties draw:stroke="none" draw:fill="solid" draw:fill-color="#70ff00"/>
    </style:style>
    <style:style style:name="gr258" style:family="graphic" style:parent-style-name="standard">
      <style:graphic-properties draw:stroke="none" draw:fill="solid" draw:fill-color="#75ff00"/>
    </style:style>
    <style:style style:name="gr259" style:family="graphic" style:parent-style-name="standard">
      <style:graphic-properties draw:stroke="none" draw:fill="solid" draw:fill-color="#79ff00"/>
    </style:style>
    <style:style style:name="gr260" style:family="graphic" style:parent-style-name="standard">
      <style:graphic-properties draw:stroke="none" draw:fill="solid" draw:fill-color="#7dff00"/>
    </style:style>
    <style:style style:name="gr261" style:family="graphic" style:parent-style-name="standard">
      <style:graphic-properties draw:stroke="none" draw:fill="solid" draw:fill-color="#81ff00"/>
    </style:style>
    <style:style style:name="gr262" style:family="graphic" style:parent-style-name="standard">
      <style:graphic-properties draw:stroke="none" draw:fill="solid" draw:fill-color="#85ff00"/>
    </style:style>
    <style:style style:name="gr263" style:family="graphic" style:parent-style-name="standard">
      <style:graphic-properties draw:stroke="none" draw:fill="solid" draw:fill-color="#89ff00"/>
    </style:style>
    <style:style style:name="gr264" style:family="graphic" style:parent-style-name="standard">
      <style:graphic-properties draw:stroke="none" draw:fill="solid" draw:fill-color="#8eff00"/>
    </style:style>
    <style:style style:name="gr265" style:family="graphic" style:parent-style-name="standard">
      <style:graphic-properties draw:stroke="none" draw:fill="solid" draw:fill-color="#92ff00"/>
    </style:style>
    <style:style style:name="gr266" style:family="graphic" style:parent-style-name="standard">
      <style:graphic-properties draw:stroke="none" draw:fill="solid" draw:fill-color="#96ff00"/>
    </style:style>
    <style:style style:name="gr267" style:family="graphic" style:parent-style-name="standard">
      <style:graphic-properties draw:stroke="none" draw:fill="solid" draw:fill-color="#9aff00"/>
    </style:style>
    <style:style style:name="gr268" style:family="graphic" style:parent-style-name="standard">
      <style:graphic-properties draw:stroke="none" draw:fill="solid" draw:fill-color="#9eff00"/>
    </style:style>
    <style:style style:name="gr269" style:family="graphic" style:parent-style-name="standard">
      <style:graphic-properties draw:stroke="none" draw:fill="solid" draw:fill-color="#a7ff00"/>
    </style:style>
    <style:style style:name="gr270" style:family="graphic" style:parent-style-name="standard">
      <style:graphic-properties draw:stroke="none" draw:fill="solid" draw:fill-color="#abff00"/>
    </style:style>
    <style:style style:name="gr271" style:family="graphic" style:parent-style-name="standard">
      <style:graphic-properties draw:stroke="none" draw:fill="solid" draw:fill-color="#afff00"/>
    </style:style>
    <style:style style:name="gr272" style:family="graphic" style:parent-style-name="standard">
      <style:graphic-properties draw:stroke="none" draw:fill="solid" draw:fill-color="#b3ff00"/>
    </style:style>
    <style:style style:name="gr273" style:family="graphic" style:parent-style-name="standard">
      <style:graphic-properties draw:stroke="none" draw:fill="solid" draw:fill-color="#b7ff00"/>
    </style:style>
    <style:style style:name="gr274" style:family="graphic" style:parent-style-name="standard">
      <style:graphic-properties draw:stroke="none" draw:fill="solid" draw:fill-color="#bbff00"/>
    </style:style>
    <style:style style:name="gr275" style:family="graphic" style:parent-style-name="standard">
      <style:graphic-properties draw:stroke="none" draw:fill="solid" draw:fill-color="#c0ff00"/>
    </style:style>
    <style:style style:name="gr276" style:family="graphic" style:parent-style-name="standard">
      <style:graphic-properties draw:stroke="none" draw:fill="solid" draw:fill-color="#c3ff00"/>
    </style:style>
    <style:style style:name="gr277" style:family="graphic" style:parent-style-name="standard">
      <style:graphic-properties draw:stroke="none" draw:fill="solid" draw:fill-color="#c7fe00"/>
    </style:style>
    <style:style style:name="gr278" style:family="graphic" style:parent-style-name="standard">
      <style:graphic-properties draw:stroke="none" draw:fill="solid" draw:fill-color="#cbfe00"/>
    </style:style>
    <style:style style:name="gr279" style:family="graphic" style:parent-style-name="standard">
      <style:graphic-properties draw:stroke="none" draw:fill="solid" draw:fill-color="#cffd00"/>
    </style:style>
    <style:style style:name="gr280" style:family="graphic" style:parent-style-name="standard">
      <style:graphic-properties draw:stroke="none" draw:fill="solid" draw:fill-color="#d3fd00"/>
    </style:style>
    <style:style style:name="gr281" style:family="graphic" style:parent-style-name="standard">
      <style:graphic-properties draw:stroke="none" draw:fill="solid" draw:fill-color="#d6fd00"/>
    </style:style>
    <style:style style:name="gr282" style:family="graphic" style:parent-style-name="standard">
      <style:graphic-properties draw:stroke="none" draw:fill="solid" draw:fill-color="#dafc00"/>
    </style:style>
    <style:style style:name="gr283" style:family="graphic" style:parent-style-name="standard">
      <style:graphic-properties draw:stroke="none" draw:fill="solid" draw:fill-color="#defc00"/>
    </style:style>
    <style:style style:name="gr284" style:family="graphic" style:parent-style-name="standard">
      <style:graphic-properties draw:stroke="none" draw:fill="solid" draw:fill-color="#e2fb00"/>
    </style:style>
    <style:style style:name="gr285" style:family="graphic" style:parent-style-name="standard">
      <style:graphic-properties draw:stroke="none" draw:fill="solid" draw:fill-color="#e5fb00"/>
    </style:style>
    <style:style style:name="gr286" style:family="graphic" style:parent-style-name="standard">
      <style:graphic-properties draw:stroke="none" draw:fill="solid" draw:fill-color="#e9fa00"/>
    </style:style>
    <style:style style:name="gr287" style:family="graphic" style:parent-style-name="standard">
      <style:graphic-properties draw:stroke="none" draw:fill="solid" draw:fill-color="#edfa00"/>
    </style:style>
    <style:style style:name="gr288" style:family="graphic" style:parent-style-name="standard">
      <style:graphic-properties draw:stroke="none" draw:fill="solid" draw:fill-color="#eff800"/>
    </style:style>
    <style:style style:name="gr289" style:family="graphic" style:parent-style-name="standard">
      <style:graphic-properties draw:stroke="none" draw:fill="solid" draw:fill-color="#f0f600"/>
    </style:style>
    <style:style style:name="gr290" style:family="graphic" style:parent-style-name="standard">
      <style:graphic-properties draw:stroke="none" draw:fill="solid" draw:fill-color="#f2f300"/>
    </style:style>
    <style:style style:name="gr291" style:family="graphic" style:parent-style-name="standard">
      <style:graphic-properties draw:stroke="none" draw:fill="solid" draw:fill-color="#f3f100"/>
    </style:style>
    <style:style style:name="gr292" style:family="graphic" style:parent-style-name="standard">
      <style:graphic-properties draw:stroke="none" draw:fill="solid" draw:fill-color="#f5ee00"/>
    </style:style>
    <style:style style:name="gr293" style:family="graphic" style:parent-style-name="standard">
      <style:graphic-properties draw:stroke="none" draw:fill="solid" draw:fill-color="#f6ec00"/>
    </style:style>
    <style:style style:name="gr294" style:family="graphic" style:parent-style-name="standard">
      <style:graphic-properties draw:stroke="none" draw:fill="solid" draw:fill-color="#f8e900"/>
    </style:style>
    <style:style style:name="gr295" style:family="graphic" style:parent-style-name="standard">
      <style:graphic-properties draw:stroke="none" draw:fill="solid" draw:fill-color="#f9e700"/>
    </style:style>
    <style:style style:name="gr296" style:family="graphic" style:parent-style-name="standard">
      <style:graphic-properties draw:stroke="none" draw:fill="solid" draw:fill-color="#fbe500"/>
    </style:style>
    <style:style style:name="gr297" style:family="graphic" style:parent-style-name="standard">
      <style:graphic-properties draw:stroke="none" draw:fill="solid" draw:fill-color="#fce200"/>
    </style:style>
    <style:style style:name="gr298" style:family="graphic" style:parent-style-name="standard">
      <style:graphic-properties draw:stroke="none" draw:fill="solid" draw:fill-color="#fee000"/>
    </style:style>
    <style:style style:name="gr299" style:family="graphic" style:parent-style-name="standard">
      <style:graphic-properties draw:stroke="none" draw:fill="solid" draw:fill-color="#ffdd00"/>
    </style:style>
    <style:style style:name="gr300" style:family="graphic" style:parent-style-name="standard">
      <style:graphic-properties draw:stroke="none" draw:fill="solid" draw:fill-color="#ffd900"/>
    </style:style>
    <style:style style:name="gr301" style:family="graphic" style:parent-style-name="standard">
      <style:graphic-properties draw:stroke="none" draw:fill="solid" draw:fill-color="#ffd600"/>
    </style:style>
    <style:style style:name="gr302" style:family="graphic" style:parent-style-name="standard">
      <style:graphic-properties draw:stroke="none" draw:fill="solid" draw:fill-color="#ffd200"/>
    </style:style>
    <style:style style:name="gr303" style:family="graphic" style:parent-style-name="standard">
      <style:graphic-properties draw:stroke="none" draw:fill="solid" draw:fill-color="#ffce00"/>
    </style:style>
    <style:style style:name="gr304" style:family="graphic" style:parent-style-name="standard">
      <style:graphic-properties draw:stroke="none" draw:fill="solid" draw:fill-color="#ffca00"/>
    </style:style>
    <style:style style:name="gr305" style:family="graphic" style:parent-style-name="standard">
      <style:graphic-properties draw:stroke="none" draw:fill="solid" draw:fill-color="#ffc700"/>
    </style:style>
    <style:style style:name="gr306" style:family="graphic" style:parent-style-name="standard">
      <style:graphic-properties draw:stroke="none" draw:fill="solid" draw:fill-color="#ffc300"/>
    </style:style>
    <style:style style:name="gr307" style:family="graphic" style:parent-style-name="standard">
      <style:graphic-properties draw:stroke="none" draw:fill="solid" draw:fill-color="#ffbb00"/>
    </style:style>
    <style:style style:name="gr308" style:family="graphic" style:parent-style-name="standard">
      <style:graphic-properties draw:stroke="none" draw:fill="solid" draw:fill-color="#ffb700"/>
    </style:style>
    <style:style style:name="gr309" style:family="graphic" style:parent-style-name="standard">
      <style:graphic-properties draw:stroke="none" draw:fill="solid" draw:fill-color="#ffb400"/>
    </style:style>
    <style:style style:name="gr310" style:family="graphic" style:parent-style-name="standard">
      <style:graphic-properties draw:stroke="none" draw:fill="solid" draw:fill-color="#ffb000"/>
    </style:style>
    <style:style style:name="gr311" style:family="graphic" style:parent-style-name="standard">
      <style:graphic-properties draw:stroke="none" draw:fill="solid" draw:fill-color="#ffac00"/>
    </style:style>
    <style:style style:name="gr312" style:family="graphic" style:parent-style-name="standard">
      <style:graphic-properties draw:stroke="none" draw:fill="solid" draw:fill-color="#ffa800"/>
    </style:style>
    <style:style style:name="gr313" style:family="graphic" style:parent-style-name="standard">
      <style:graphic-properties draw:stroke="none" draw:fill="solid" draw:fill-color="#ffa400"/>
    </style:style>
    <style:style style:name="gr314" style:family="graphic" style:parent-style-name="standard">
      <style:graphic-properties draw:stroke="none" draw:fill="solid" draw:fill-color="#ffa100"/>
    </style:style>
    <style:style style:name="gr315" style:family="graphic" style:parent-style-name="standard">
      <style:graphic-properties draw:stroke="none" draw:fill="solid" draw:fill-color="#ff9d00"/>
    </style:style>
    <style:style style:name="gr316" style:family="graphic" style:parent-style-name="standard">
      <style:graphic-properties draw:stroke="none" draw:fill="solid" draw:fill-color="#ff9900"/>
    </style:style>
    <style:style style:name="gr317" style:family="graphic" style:parent-style-name="standard">
      <style:graphic-properties draw:stroke="none" draw:fill="solid" draw:fill-color="#ff9100"/>
    </style:style>
    <style:style style:name="gr318" style:family="graphic" style:parent-style-name="standard">
      <style:graphic-properties draw:stroke="none" draw:fill="solid" draw:fill-color="#ff8d00"/>
    </style:style>
    <style:style style:name="gr319" style:family="graphic" style:parent-style-name="standard">
      <style:graphic-properties draw:stroke="none" draw:fill="solid" draw:fill-color="#ff8a00"/>
    </style:style>
    <style:style style:name="gr320" style:family="graphic" style:parent-style-name="standard">
      <style:graphic-properties draw:stroke="none" draw:fill="solid" draw:fill-color="#ff8600"/>
    </style:style>
    <style:style style:name="gr321" style:family="graphic" style:parent-style-name="standard">
      <style:graphic-properties draw:stroke="none" draw:fill="solid" draw:fill-color="#ff8200"/>
    </style:style>
    <style:style style:name="gr322" style:family="graphic" style:parent-style-name="standard">
      <style:graphic-properties draw:stroke="none" draw:fill="solid" draw:fill-color="#ff7e00"/>
    </style:style>
    <style:style style:name="gr323" style:family="graphic" style:parent-style-name="standard">
      <style:graphic-properties draw:stroke="none" draw:fill="solid" draw:fill-color="#ff7a00"/>
    </style:style>
    <style:style style:name="gr324" style:family="graphic" style:parent-style-name="standard">
      <style:graphic-properties draw:stroke="none" draw:fill="solid" draw:fill-color="#ff7600"/>
    </style:style>
    <style:style style:name="gr325" style:family="graphic" style:parent-style-name="standard">
      <style:graphic-properties draw:stroke="none" draw:fill="solid" draw:fill-color="#ff7300"/>
    </style:style>
    <style:style style:name="gr326" style:family="graphic" style:parent-style-name="standard">
      <style:graphic-properties draw:stroke="none" draw:fill="solid" draw:fill-color="#ff6f00"/>
    </style:style>
    <style:style style:name="gr327" style:family="graphic" style:parent-style-name="standard">
      <style:graphic-properties draw:stroke="none" draw:fill="solid" draw:fill-color="#ff6b00"/>
    </style:style>
    <style:style style:name="gr328" style:family="graphic" style:parent-style-name="standard">
      <style:graphic-properties draw:stroke="none" draw:fill="solid" draw:fill-color="#ff6700"/>
    </style:style>
    <style:style style:name="gr329" style:family="graphic" style:parent-style-name="standard">
      <style:graphic-properties draw:stroke="none" draw:fill="solid" draw:fill-color="#ff6300"/>
    </style:style>
    <style:style style:name="gr330" style:family="graphic" style:parent-style-name="standard">
      <style:graphic-properties draw:stroke="none" draw:fill="solid" draw:fill-color="#ff5f00"/>
    </style:style>
    <style:style style:name="gr331" style:family="graphic" style:parent-style-name="standard">
      <style:graphic-properties draw:stroke="none" draw:fill="solid" draw:fill-color="#ff5b00"/>
    </style:style>
    <style:style style:name="gr332" style:family="graphic" style:parent-style-name="standard">
      <style:graphic-properties draw:stroke="none" draw:fill="solid" draw:fill-color="#ff5800"/>
    </style:style>
    <style:style style:name="gr333" style:family="graphic" style:parent-style-name="standard">
      <style:graphic-properties draw:stroke="none" draw:fill="solid" draw:fill-color="#ff5400"/>
    </style:style>
    <style:style style:name="gr334" style:family="graphic" style:parent-style-name="standard">
      <style:graphic-properties draw:stroke="none" draw:fill="solid" draw:fill-color="#ff5000"/>
    </style:style>
    <style:style style:name="gr335" style:family="graphic" style:parent-style-name="standard">
      <style:graphic-properties draw:stroke="none" draw:fill="solid" draw:fill-color="#ff4c00"/>
    </style:style>
    <style:style style:name="gr336" style:family="graphic" style:parent-style-name="standard">
      <style:graphic-properties draw:stroke="none" draw:fill="solid" draw:fill-color="#ff4800"/>
    </style:style>
    <style:style style:name="gr337" style:family="graphic" style:parent-style-name="standard">
      <style:graphic-properties draw:stroke="none" draw:fill="solid" draw:fill-color="#ff4400"/>
    </style:style>
    <style:style style:name="gr338" style:family="graphic" style:parent-style-name="standard">
      <style:graphic-properties draw:stroke="none" draw:fill="solid" draw:fill-color="#ff4100"/>
    </style:style>
    <style:style style:name="gr339" style:family="graphic" style:parent-style-name="standard">
      <style:graphic-properties draw:stroke="none" draw:fill="solid" draw:fill-color="#ff3d00"/>
    </style:style>
    <style:style style:name="gr340" style:family="graphic" style:parent-style-name="standard">
      <style:graphic-properties draw:stroke="none" draw:fill="solid" draw:fill-color="#ff3900"/>
    </style:style>
    <style:style style:name="gr341" style:family="graphic" style:parent-style-name="standard">
      <style:graphic-properties draw:stroke="none" draw:fill="solid" draw:fill-color="#ff3500"/>
    </style:style>
    <style:style style:name="gr342" style:family="graphic" style:parent-style-name="standard">
      <style:graphic-properties draw:stroke="none" draw:fill="solid" draw:fill-color="#ff3100"/>
    </style:style>
    <style:style style:name="gr343" style:family="graphic" style:parent-style-name="standard">
      <style:graphic-properties draw:stroke="none" draw:fill="solid" draw:fill-color="#ff2d00"/>
    </style:style>
    <style:style style:name="gr344" style:family="graphic" style:parent-style-name="standard">
      <style:graphic-properties draw:stroke="none" draw:fill="solid" draw:fill-color="#ff2600"/>
    </style:style>
    <style:style style:name="gr345" style:family="graphic" style:parent-style-name="standard">
      <style:graphic-properties draw:stroke="none" draw:fill="solid" draw:fill-color="#ff2200"/>
    </style:style>
    <style:style style:name="gr346" style:family="graphic" style:parent-style-name="standard">
      <style:graphic-properties draw:stroke="none" draw:fill="solid" draw:fill-color="#ff1e00"/>
    </style:style>
    <style:style style:name="gr347" style:family="graphic" style:parent-style-name="standard">
      <style:graphic-properties draw:stroke="none" draw:fill="solid" draw:fill-color="#ff1a00"/>
    </style:style>
    <style:style style:name="gr348" style:family="graphic" style:parent-style-name="standard">
      <style:graphic-properties draw:stroke="none" draw:fill="solid" draw:fill-color="#ff1700"/>
    </style:style>
    <style:style style:name="gr349" style:family="graphic" style:parent-style-name="standard">
      <style:graphic-properties draw:stroke="none" draw:fill="solid" draw:fill-color="#ff1300"/>
    </style:style>
    <style:style style:name="gr350" style:family="graphic" style:parent-style-name="standard">
      <style:graphic-properties draw:stroke="none" draw:fill="solid" draw:fill-color="#ff0f00"/>
    </style:style>
    <style:style style:name="gr351" style:family="graphic" style:parent-style-name="standard">
      <style:graphic-properties draw:stroke="none" draw:fill="solid" draw:fill-color="#ff0b00"/>
    </style:style>
    <style:style style:name="gr352" style:family="graphic" style:parent-style-name="standard">
      <style:graphic-properties draw:stroke="none" draw:fill="solid" draw:fill-color="#ff0800"/>
    </style:style>
    <style:style style:name="gr353" style:family="graphic" style:parent-style-name="standard">
      <style:graphic-properties draw:stroke="none" draw:fill="solid" draw:fill-color="#ff0400"/>
    </style:style>
    <style:style style:name="gr354" style:family="graphic" style:parent-style-name="standard">
      <style:graphic-properties draw:stroke="none" draw:fill="none" draw:textarea-horizontal-align="left" draw:textarea-vertical-align="top" draw:auto-grow-height="true" draw:auto-grow-width="true" fo:min-height="0.239cm" fo:min-width="0.238cm" fo:padding-top="0cm" fo:padding-bottom="0cm" fo:padding-left="0cm" fo:padding-right="0cm"/>
    </style:style>
    <style:style style:name="gr355" style:family="graphic" style:parent-style-name="standard">
      <style:graphic-properties draw:stroke="solid" svg:stroke-width="0.013cm" svg:stroke-color="#000000" draw:stroke-linejoin="round" svg:stroke-linecap="round" draw:fill="none" fo:padding-top="0.006cm" fo:padding-bottom="0.006cm" fo:padding-left="0.006cm" fo:padding-right="0.006cm"/>
    </style:style>
    <style:style style:name="gr356" style:family="graphic" style:parent-style-name="standard">
      <style:graphic-properties draw:stroke="none" draw:fill="none" draw:textarea-horizontal-align="left" draw:textarea-vertical-align="top" draw:auto-grow-height="true" draw:auto-grow-width="true" fo:min-height="0.254cm" fo:min-width="0.255cm" fo:padding-top="0cm" fo:padding-bottom="0cm" fo:padding-left="0cm" fo:padding-right="0cm"/>
    </style:style>
    <style:style style:name="gr357" style:family="graphic" style:parent-style-name="standard">
      <style:graphic-properties draw:stroke="solid" svg:stroke-width="0.007cm" svg:stroke-color="#0000ff" draw:stroke-linejoin="round" svg:stroke-linecap="round" draw:fill="none" fo:padding-top="0.003cm" fo:padding-bottom="0.003cm" fo:padding-left="0.003cm" fo:padding-right="0.003cm"/>
    </style:style>
    <style:style style:name="gr358" style:family="graphic" style:parent-style-name="standard">
      <style:graphic-properties draw:stroke="solid" svg:stroke-width="0.007cm" svg:stroke-color="#ff0000" draw:stroke-linejoin="round" svg:stroke-linecap="round" draw:fill="none" fo:padding-top="0.003cm" fo:padding-bottom="0.003cm" fo:padding-left="0.003cm" fo:padding-right="0.003cm"/>
    </style:style>
    <style:style style:name="gr359" style:family="graphic" style:parent-style-name="standard">
      <style:graphic-properties draw:stroke="solid" svg:stroke-width="0.015cm" svg:stroke-color="#000000" draw:stroke-linejoin="round" svg:stroke-linecap="round" draw:fill="none" fo:padding-top="0.007cm" fo:padding-bottom="0.007cm" fo:padding-left="0.007cm" fo:padding-right="0.007cm"/>
    </style:style>
    <style:style style:name="gr360" style:family="graphic" style:parent-style-name="standard">
      <style:graphic-properties draw:stroke="none" draw:fill="none" draw:textarea-horizontal-align="left" draw:textarea-vertical-align="top" draw:auto-grow-height="true" draw:auto-grow-width="true" fo:min-height="0.23cm" fo:min-width="0.23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333cm" fo:min-width="0.333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282cm" fo:min-width="0.282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231cm" fo:min-width="0.231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139cm" fo:min-width="0.139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1pt" style:font-size-asian="11pt" style:font-size-complex="11pt"/>
    </style:style>
    <style:style style:name="P3" style:family="paragraph">
      <loext:graphic-properties draw:fill="none"/>
      <style:text-properties fo:font-size="17pt" style:font-size-asian="17pt" style:font-size-complex="17pt"/>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6.5pt" style:font-size-asian="6.5pt" style:font-size-complex="6.5pt"/>
    </style:style>
    <style:style style:name="P6" style:family="paragraph">
      <loext:graphic-properties draw:fill="none"/>
      <style:text-properties fo:font-size="6pt" style:font-size-asian="6pt" style:font-size-complex="6pt"/>
    </style:style>
    <style:style style:name="P7" style:family="paragraph">
      <loext:graphic-properties draw:fill="none"/>
      <style:text-properties fo:font-size="12pt" style:font-size-asian="12pt" style:font-size-complex="12pt"/>
    </style:style>
    <style:style style:name="P8" style:family="paragraph">
      <loext:graphic-properties draw:fill="none"/>
    </style:style>
    <style:style style:name="P9" style:family="paragraph">
      <loext:graphic-properties draw:fill="none"/>
      <style:text-properties fo:font-size="9.80000019073486pt" style:font-size-asian="9.80000019073486pt" style:font-size-complex="9.80000019073486pt"/>
    </style:style>
    <style:style style:name="P10" style:family="paragraph">
      <loext:graphic-properties draw:fill="solid" draw:fill-color="#afafaf"/>
    </style:style>
    <style:style style:name="P11" style:family="paragraph">
      <loext:graphic-properties draw:fill="solid" draw:fill-color="#000000"/>
    </style:style>
    <style:style style:name="P12" style:family="paragraph">
      <loext:graphic-properties draw:fill="solid" draw:fill-color="#ffffff"/>
    </style:style>
    <style:style style:name="P13" style:family="paragraph">
      <loext:graphic-properties draw:fill="none"/>
      <style:text-properties fo:font-size="7.90000009536743pt" style:font-size-asian="7.90000009536743pt" style:font-size-complex="7.90000009536743pt"/>
    </style:style>
    <style:style style:name="P14" style:family="paragraph">
      <loext:graphic-properties draw:fill="none"/>
      <style:text-properties fo:font-size="8pt" style:font-size-asian="8pt" style:font-size-complex="8pt"/>
    </style:style>
    <style:style style:name="P15" style:family="paragraph">
      <loext:graphic-properties draw:fill="none"/>
      <style:text-properties fo:font-size="7pt" style:font-size-asian="7pt" style:font-size-complex="7pt"/>
    </style:style>
    <style:style style:name="P16" style:family="paragraph">
      <loext:graphic-properties draw:fill="solid" draw:fill-color="#e0e0e0"/>
    </style:style>
    <style:style style:name="P17" style:family="paragraph">
      <loext:graphic-properties draw:fill="none"/>
      <style:text-properties fo:font-size="7.80000019073486pt" style:font-size-asian="7.80000019073486pt" style:font-size-complex="7.80000019073486pt"/>
    </style:style>
    <style:style style:name="P18" style:family="paragraph">
      <loext:graphic-properties draw:fill="solid" draw:fill-color="#0000ff"/>
    </style:style>
    <style:style style:name="P19" style:family="paragraph">
      <loext:graphic-properties draw:fill="solid" draw:fill-color="#ff0000"/>
    </style:style>
    <style:style style:name="P20" style:family="paragraph">
      <loext:graphic-properties draw:fill="solid" draw:fill-color="#00ff00"/>
    </style:style>
    <style:style style:name="P21" style:family="paragraph">
      <loext:graphic-properties draw:fill="none"/>
      <style:text-properties fo:font-size="9.10000038146973pt" style:font-size-asian="9.10000038146973pt" style:font-size-complex="9.10000038146973pt"/>
    </style:style>
    <style:style style:name="P22" style:family="paragraph">
      <loext:graphic-properties draw:fill="none"/>
      <style:text-properties fo:font-size="6.09999990463257pt" style:font-size-asian="6.09999990463257pt" style:font-size-complex="6.09999990463257pt"/>
    </style:style>
    <style:style style:name="P23" style:family="paragraph">
      <loext:graphic-properties draw:fill="none"/>
      <style:text-properties fo:font-size="5.59999990463257pt" style:font-size-asian="5.59999990463257pt" style:font-size-complex="5.59999990463257pt"/>
    </style:style>
    <style:style style:name="P24" style:family="paragraph">
      <loext:graphic-properties draw:fill="none"/>
      <style:text-properties fo:font-size="4.80000019073486pt" style:font-size-asian="4.80000019073486pt" style:font-size-complex="4.80000019073486pt"/>
    </style:style>
    <style:style style:name="P25" style:family="paragraph">
      <loext:graphic-properties draw:fill="none"/>
      <style:text-properties fo:font-size="3.09999990463257pt" style:font-size-asian="3.09999990463257pt" style:font-size-complex="3.09999990463257pt"/>
    </style:style>
    <style:style style:name="P26" style:family="paragraph">
      <loext:graphic-properties draw:fill="none"/>
      <style:text-properties fo:font-size="6.90000009536743pt" style:font-size-asian="6.90000009536743pt" style:font-size-complex="6.90000009536743pt"/>
    </style:style>
    <style:style style:name="P27" style:family="paragraph">
      <loext:graphic-properties draw:fill="none"/>
      <style:text-properties fo:font-size="5.69999980926514pt" style:font-size-asian="5.69999980926514pt" style:font-size-complex="5.69999980926514pt"/>
    </style:style>
    <style:style style:name="P28" style:family="paragraph">
      <loext:graphic-properties draw:fill="none"/>
      <style:text-properties fo:font-size="5.90000009536743pt" style:font-size-asian="5.90000009536743pt" style:font-size-complex="5.90000009536743pt"/>
    </style:style>
    <style:style style:name="P29" style:family="paragraph">
      <loext:graphic-properties draw:fill="none"/>
      <style:text-properties fo:font-size="5.30000019073486pt" style:font-size-asian="5.30000019073486pt" style:font-size-complex="5.30000019073486pt"/>
    </style:style>
    <style:style style:name="P30" style:family="paragraph">
      <loext:graphic-properties draw:fill="none"/>
      <style:text-properties fo:font-size="5.80000019073486pt" style:font-size-asian="5.80000019073486pt" style:font-size-complex="5.80000019073486pt"/>
    </style:style>
    <style:style style:name="P31" style:family="paragraph">
      <loext:graphic-properties draw:fill="none"/>
      <style:text-properties fo:font-size="5.19999980926514pt" style:font-size-asian="5.19999980926514pt" style:font-size-complex="5.19999980926514pt"/>
    </style:style>
    <style:style style:name="P32" style:family="paragraph">
      <loext:graphic-properties draw:fill="solid" draw:fill-color="#0015ff"/>
    </style:style>
    <style:style style:name="P33" style:family="paragraph">
      <loext:graphic-properties draw:fill="solid" draw:fill-color="#002aff"/>
    </style:style>
    <style:style style:name="P34" style:family="paragraph">
      <loext:graphic-properties draw:fill="solid" draw:fill-color="#0040ff"/>
    </style:style>
    <style:style style:name="P35" style:family="paragraph">
      <loext:graphic-properties draw:fill="solid" draw:fill-color="#0055ff"/>
    </style:style>
    <style:style style:name="P36" style:family="paragraph">
      <loext:graphic-properties draw:fill="solid" draw:fill-color="#006aff"/>
    </style:style>
    <style:style style:name="P37" style:family="paragraph">
      <loext:graphic-properties draw:fill="solid" draw:fill-color="#0080ff"/>
    </style:style>
    <style:style style:name="P38" style:family="paragraph">
      <loext:graphic-properties draw:fill="solid" draw:fill-color="#0095ff"/>
    </style:style>
    <style:style style:name="P39" style:family="paragraph">
      <loext:graphic-properties draw:fill="solid" draw:fill-color="#00aaff"/>
    </style:style>
    <style:style style:name="P40" style:family="paragraph">
      <loext:graphic-properties draw:fill="solid" draw:fill-color="#00bfff"/>
    </style:style>
    <style:style style:name="P41" style:family="paragraph">
      <loext:graphic-properties draw:fill="solid" draw:fill-color="#00d5ff"/>
    </style:style>
    <style:style style:name="P42" style:family="paragraph">
      <loext:graphic-properties draw:fill="solid" draw:fill-color="#00eaff"/>
    </style:style>
    <style:style style:name="P43" style:family="paragraph">
      <loext:graphic-properties draw:fill="solid" draw:fill-color="#00ffff"/>
    </style:style>
    <style:style style:name="P44" style:family="paragraph">
      <loext:graphic-properties draw:fill="solid" draw:fill-color="#00ffea"/>
    </style:style>
    <style:style style:name="P45" style:family="paragraph">
      <loext:graphic-properties draw:fill="solid" draw:fill-color="#00ffd5"/>
    </style:style>
    <style:style style:name="P46" style:family="paragraph">
      <loext:graphic-properties draw:fill="solid" draw:fill-color="#00ffbf"/>
    </style:style>
    <style:style style:name="P47" style:family="paragraph">
      <loext:graphic-properties draw:fill="solid" draw:fill-color="#00ffaa"/>
    </style:style>
    <style:style style:name="P48" style:family="paragraph">
      <loext:graphic-properties draw:fill="solid" draw:fill-color="#00ff95"/>
    </style:style>
    <style:style style:name="P49" style:family="paragraph">
      <loext:graphic-properties draw:fill="solid" draw:fill-color="#00ff80"/>
    </style:style>
    <style:style style:name="P50" style:family="paragraph">
      <loext:graphic-properties draw:fill="solid" draw:fill-color="#00ff6a"/>
    </style:style>
    <style:style style:name="P51" style:family="paragraph">
      <loext:graphic-properties draw:fill="solid" draw:fill-color="#00ff55"/>
    </style:style>
    <style:style style:name="P52" style:family="paragraph">
      <loext:graphic-properties draw:fill="solid" draw:fill-color="#00ff40"/>
    </style:style>
    <style:style style:name="P53" style:family="paragraph">
      <loext:graphic-properties draw:fill="solid" draw:fill-color="#00ff2a"/>
    </style:style>
    <style:style style:name="P54" style:family="paragraph">
      <loext:graphic-properties draw:fill="solid" draw:fill-color="#00ff15"/>
    </style:style>
    <style:style style:name="P55" style:family="paragraph">
      <loext:graphic-properties draw:fill="solid" draw:fill-color="#17ff00"/>
    </style:style>
    <style:style style:name="P56" style:family="paragraph">
      <loext:graphic-properties draw:fill="solid" draw:fill-color="#2eff00"/>
    </style:style>
    <style:style style:name="P57" style:family="paragraph">
      <loext:graphic-properties draw:fill="solid" draw:fill-color="#46ff00"/>
    </style:style>
    <style:style style:name="P58" style:family="paragraph">
      <loext:graphic-properties draw:fill="solid" draw:fill-color="#5dff00"/>
    </style:style>
    <style:style style:name="P59" style:family="paragraph">
      <loext:graphic-properties draw:fill="solid" draw:fill-color="#74ff00"/>
    </style:style>
    <style:style style:name="P60" style:family="paragraph">
      <loext:graphic-properties draw:fill="solid" draw:fill-color="#8bff00"/>
    </style:style>
    <style:style style:name="P61" style:family="paragraph">
      <loext:graphic-properties draw:fill="solid" draw:fill-color="#a2ff00"/>
    </style:style>
    <style:style style:name="P62" style:family="paragraph">
      <loext:graphic-properties draw:fill="solid" draw:fill-color="#b9ff00"/>
    </style:style>
    <style:style style:name="P63" style:family="paragraph">
      <loext:graphic-properties draw:fill="solid" draw:fill-color="#d1ff00"/>
    </style:style>
    <style:style style:name="P64" style:family="paragraph">
      <loext:graphic-properties draw:fill="solid" draw:fill-color="#e8ff00"/>
    </style:style>
    <style:style style:name="P65" style:family="paragraph">
      <loext:graphic-properties draw:fill="solid" draw:fill-color="#ffff00"/>
    </style:style>
    <style:style style:name="P66" style:family="paragraph">
      <loext:graphic-properties draw:fill="solid" draw:fill-color="#ffea00"/>
    </style:style>
    <style:style style:name="P67" style:family="paragraph">
      <loext:graphic-properties draw:fill="solid" draw:fill-color="#ffd500"/>
    </style:style>
    <style:style style:name="P68" style:family="paragraph">
      <loext:graphic-properties draw:fill="solid" draw:fill-color="#ffbf00"/>
    </style:style>
    <style:style style:name="P69" style:family="paragraph">
      <loext:graphic-properties draw:fill="solid" draw:fill-color="#ffaa00"/>
    </style:style>
    <style:style style:name="P70" style:family="paragraph">
      <loext:graphic-properties draw:fill="solid" draw:fill-color="#ff9500"/>
    </style:style>
    <style:style style:name="P71" style:family="paragraph">
      <loext:graphic-properties draw:fill="solid" draw:fill-color="#ff8000"/>
    </style:style>
    <style:style style:name="P72" style:family="paragraph">
      <loext:graphic-properties draw:fill="solid" draw:fill-color="#ff6a00"/>
    </style:style>
    <style:style style:name="P73" style:family="paragraph">
      <loext:graphic-properties draw:fill="solid" draw:fill-color="#ff5500"/>
    </style:style>
    <style:style style:name="P74" style:family="paragraph">
      <loext:graphic-properties draw:fill="solid" draw:fill-color="#ff4000"/>
    </style:style>
    <style:style style:name="P75" style:family="paragraph">
      <loext:graphic-properties draw:fill="solid" draw:fill-color="#ff2a00"/>
    </style:style>
    <style:style style:name="P76" style:family="paragraph">
      <loext:graphic-properties draw:fill="solid" draw:fill-color="#ff1500"/>
    </style:style>
    <style:style style:name="P77" style:family="paragraph">
      <loext:graphic-properties draw:fill="none"/>
      <style:text-properties fo:font-size="4pt" style:font-size-asian="4pt" style:font-size-complex="4pt"/>
    </style:style>
    <style:style style:name="P78" style:family="paragraph">
      <loext:graphic-properties draw:fill="none"/>
      <style:text-properties fo:font-size="9.5pt" style:font-size-asian="9.5pt" style:font-size-complex="9.5pt"/>
    </style:style>
    <style:style style:name="P79" style:family="paragraph">
      <loext:graphic-properties draw:fill="none"/>
      <style:text-properties fo:font-size="7.40000009536743pt" style:font-size-asian="7.40000009536743pt" style:font-size-complex="7.40000009536743pt"/>
    </style:style>
    <style:style style:name="P80" style:family="paragraph">
      <loext:graphic-properties draw:fill="none"/>
      <style:text-properties fo:font-size="7.30000019073486pt" style:font-size-asian="7.30000019073486pt" style:font-size-complex="7.30000019073486pt"/>
    </style:style>
    <style:style style:name="P81" style:family="paragraph">
      <loext:graphic-properties draw:fill="solid" draw:fill-color="#0019ff"/>
    </style:style>
    <style:style style:name="P82" style:family="paragraph">
      <loext:graphic-properties draw:fill="solid" draw:fill-color="#001dff"/>
    </style:style>
    <style:style style:name="P83" style:family="paragraph">
      <loext:graphic-properties draw:fill="solid" draw:fill-color="#0021ff"/>
    </style:style>
    <style:style style:name="P84" style:family="paragraph">
      <loext:graphic-properties draw:fill="solid" draw:fill-color="#0025ff"/>
    </style:style>
    <style:style style:name="P85" style:family="paragraph">
      <loext:graphic-properties draw:fill="solid" draw:fill-color="#0028ff"/>
    </style:style>
    <style:style style:name="P86" style:family="paragraph">
      <loext:graphic-properties draw:fill="solid" draw:fill-color="#002cff"/>
    </style:style>
    <style:style style:name="P87" style:family="paragraph">
      <loext:graphic-properties draw:fill="solid" draw:fill-color="#0030ff"/>
    </style:style>
    <style:style style:name="P88" style:family="paragraph">
      <loext:graphic-properties draw:fill="solid" draw:fill-color="#0034ff"/>
    </style:style>
    <style:style style:name="P89" style:family="paragraph">
      <loext:graphic-properties draw:fill="solid" draw:fill-color="#0038ff"/>
    </style:style>
    <style:style style:name="P90" style:family="paragraph">
      <loext:graphic-properties draw:fill="solid" draw:fill-color="#003cff"/>
    </style:style>
    <style:style style:name="P91" style:family="paragraph">
      <loext:graphic-properties draw:fill="solid" draw:fill-color="#0044ff"/>
    </style:style>
    <style:style style:name="P92" style:family="paragraph">
      <loext:graphic-properties draw:fill="solid" draw:fill-color="#0047ff"/>
    </style:style>
    <style:style style:name="P93" style:family="paragraph">
      <loext:graphic-properties draw:fill="solid" draw:fill-color="#004bff"/>
    </style:style>
    <style:style style:name="P94" style:family="paragraph">
      <loext:graphic-properties draw:fill="solid" draw:fill-color="#004fff"/>
    </style:style>
    <style:style style:name="P95" style:family="paragraph">
      <loext:graphic-properties draw:fill="solid" draw:fill-color="#0053ff"/>
    </style:style>
    <style:style style:name="P96" style:family="paragraph">
      <loext:graphic-properties draw:fill="solid" draw:fill-color="#0056ff"/>
    </style:style>
    <style:style style:name="P97" style:family="paragraph">
      <loext:graphic-properties draw:fill="solid" draw:fill-color="#005aff"/>
    </style:style>
    <style:style style:name="P98" style:family="paragraph">
      <loext:graphic-properties draw:fill="solid" draw:fill-color="#005eff"/>
    </style:style>
    <style:style style:name="P99" style:family="paragraph">
      <loext:graphic-properties draw:fill="solid" draw:fill-color="#0062ff"/>
    </style:style>
    <style:style style:name="P100" style:family="paragraph">
      <loext:graphic-properties draw:fill="solid" draw:fill-color="#0066ff"/>
    </style:style>
    <style:style style:name="P101" style:family="paragraph">
      <loext:graphic-properties draw:fill="solid" draw:fill-color="#0069ff"/>
    </style:style>
    <style:style style:name="P102" style:family="paragraph">
      <loext:graphic-properties draw:fill="solid" draw:fill-color="#006dff"/>
    </style:style>
    <style:style style:name="P103" style:family="paragraph">
      <loext:graphic-properties draw:fill="solid" draw:fill-color="#0071ff"/>
    </style:style>
    <style:style style:name="P104" style:family="paragraph">
      <loext:graphic-properties draw:fill="solid" draw:fill-color="#0075ff"/>
    </style:style>
    <style:style style:name="P105" style:family="paragraph">
      <loext:graphic-properties draw:fill="solid" draw:fill-color="#0079ff"/>
    </style:style>
    <style:style style:name="P106" style:family="paragraph">
      <loext:graphic-properties draw:fill="solid" draw:fill-color="#007cff"/>
    </style:style>
    <style:style style:name="P107" style:family="paragraph">
      <loext:graphic-properties draw:fill="solid" draw:fill-color="#0084ff"/>
    </style:style>
    <style:style style:name="P108" style:family="paragraph">
      <loext:graphic-properties draw:fill="solid" draw:fill-color="#0088ff"/>
    </style:style>
    <style:style style:name="P109" style:family="paragraph">
      <loext:graphic-properties draw:fill="solid" draw:fill-color="#008bff"/>
    </style:style>
    <style:style style:name="P110" style:family="paragraph">
      <loext:graphic-properties draw:fill="solid" draw:fill-color="#008fff"/>
    </style:style>
    <style:style style:name="P111" style:family="paragraph">
      <loext:graphic-properties draw:fill="solid" draw:fill-color="#0093ff"/>
    </style:style>
    <style:style style:name="P112" style:family="paragraph">
      <loext:graphic-properties draw:fill="solid" draw:fill-color="#0097ff"/>
    </style:style>
    <style:style style:name="P113" style:family="paragraph">
      <loext:graphic-properties draw:fill="solid" draw:fill-color="#009aff"/>
    </style:style>
    <style:style style:name="P114" style:family="paragraph">
      <loext:graphic-properties draw:fill="solid" draw:fill-color="#009eff"/>
    </style:style>
    <style:style style:name="P115" style:family="paragraph">
      <loext:graphic-properties draw:fill="solid" draw:fill-color="#00a2ff"/>
    </style:style>
    <style:style style:name="P116" style:family="paragraph">
      <loext:graphic-properties draw:fill="solid" draw:fill-color="#00a6ff"/>
    </style:style>
    <style:style style:name="P117" style:family="paragraph">
      <loext:graphic-properties draw:fill="solid" draw:fill-color="#00aeff"/>
    </style:style>
    <style:style style:name="P118" style:family="paragraph">
      <loext:graphic-properties draw:fill="solid" draw:fill-color="#00b1ff"/>
    </style:style>
    <style:style style:name="P119" style:family="paragraph">
      <loext:graphic-properties draw:fill="solid" draw:fill-color="#00b5ff"/>
    </style:style>
    <style:style style:name="P120" style:family="paragraph">
      <loext:graphic-properties draw:fill="solid" draw:fill-color="#00b9ff"/>
    </style:style>
    <style:style style:name="P121" style:family="paragraph">
      <loext:graphic-properties draw:fill="solid" draw:fill-color="#00bdff"/>
    </style:style>
    <style:style style:name="P122" style:family="paragraph">
      <loext:graphic-properties draw:fill="solid" draw:fill-color="#00c1ff"/>
    </style:style>
    <style:style style:name="P123" style:family="paragraph">
      <loext:graphic-properties draw:fill="solid" draw:fill-color="#00c4ff"/>
    </style:style>
    <style:style style:name="P124" style:family="paragraph">
      <loext:graphic-properties draw:fill="solid" draw:fill-color="#00c8ff"/>
    </style:style>
    <style:style style:name="P125" style:family="paragraph">
      <loext:graphic-properties draw:fill="solid" draw:fill-color="#00cbfe"/>
    </style:style>
    <style:style style:name="P126" style:family="paragraph">
      <loext:graphic-properties draw:fill="solid" draw:fill-color="#00cffe"/>
    </style:style>
    <style:style style:name="P127" style:family="paragraph">
      <loext:graphic-properties draw:fill="solid" draw:fill-color="#00d2fe"/>
    </style:style>
    <style:style style:name="P128" style:family="paragraph">
      <loext:graphic-properties draw:fill="solid" draw:fill-color="#00d6fd"/>
    </style:style>
    <style:style style:name="P129" style:family="paragraph">
      <loext:graphic-properties draw:fill="solid" draw:fill-color="#00d9fd"/>
    </style:style>
    <style:style style:name="P130" style:family="paragraph">
      <loext:graphic-properties draw:fill="solid" draw:fill-color="#00ddfc"/>
    </style:style>
    <style:style style:name="P131" style:family="paragraph">
      <loext:graphic-properties draw:fill="solid" draw:fill-color="#00e0fc"/>
    </style:style>
    <style:style style:name="P132" style:family="paragraph">
      <loext:graphic-properties draw:fill="solid" draw:fill-color="#00e4fc"/>
    </style:style>
    <style:style style:name="P133" style:family="paragraph">
      <loext:graphic-properties draw:fill="solid" draw:fill-color="#00e7fb"/>
    </style:style>
    <style:style style:name="P134" style:family="paragraph">
      <loext:graphic-properties draw:fill="solid" draw:fill-color="#00ebfb"/>
    </style:style>
    <style:style style:name="P135" style:family="paragraph">
      <loext:graphic-properties draw:fill="solid" draw:fill-color="#00eefa"/>
    </style:style>
    <style:style style:name="P136" style:family="paragraph">
      <loext:graphic-properties draw:fill="solid" draw:fill-color="#00f0f8"/>
    </style:style>
    <style:style style:name="P137" style:family="paragraph">
      <loext:graphic-properties draw:fill="solid" draw:fill-color="#00f1f6"/>
    </style:style>
    <style:style style:name="P138" style:family="paragraph">
      <loext:graphic-properties draw:fill="solid" draw:fill-color="#00f3f3"/>
    </style:style>
    <style:style style:name="P139" style:family="paragraph">
      <loext:graphic-properties draw:fill="solid" draw:fill-color="#00f4f1"/>
    </style:style>
    <style:style style:name="P140" style:family="paragraph">
      <loext:graphic-properties draw:fill="solid" draw:fill-color="#00f5ef"/>
    </style:style>
    <style:style style:name="P141" style:family="paragraph">
      <loext:graphic-properties draw:fill="solid" draw:fill-color="#00f7ec"/>
    </style:style>
    <style:style style:name="P142" style:family="paragraph">
      <loext:graphic-properties draw:fill="solid" draw:fill-color="#00f8ea"/>
    </style:style>
    <style:style style:name="P143" style:family="paragraph">
      <loext:graphic-properties draw:fill="solid" draw:fill-color="#00fae7"/>
    </style:style>
    <style:style style:name="P144" style:family="paragraph">
      <loext:graphic-properties draw:fill="solid" draw:fill-color="#00fbe5"/>
    </style:style>
    <style:style style:name="P145" style:family="paragraph">
      <loext:graphic-properties draw:fill="solid" draw:fill-color="#00fce3"/>
    </style:style>
    <style:style style:name="P146" style:family="paragraph">
      <loext:graphic-properties draw:fill="solid" draw:fill-color="#00fee0"/>
    </style:style>
    <style:style style:name="P147" style:family="paragraph">
      <loext:graphic-properties draw:fill="solid" draw:fill-color="#00ffdd"/>
    </style:style>
    <style:style style:name="P148" style:family="paragraph">
      <loext:graphic-properties draw:fill="solid" draw:fill-color="#00ffda"/>
    </style:style>
    <style:style style:name="P149" style:family="paragraph">
      <loext:graphic-properties draw:fill="solid" draw:fill-color="#00ffd6"/>
    </style:style>
    <style:style style:name="P150" style:family="paragraph">
      <loext:graphic-properties draw:fill="solid" draw:fill-color="#00ffd2"/>
    </style:style>
    <style:style style:name="P151" style:family="paragraph">
      <loext:graphic-properties draw:fill="solid" draw:fill-color="#00ffce"/>
    </style:style>
    <style:style style:name="P152" style:family="paragraph">
      <loext:graphic-properties draw:fill="solid" draw:fill-color="#00ffca"/>
    </style:style>
    <style:style style:name="P153" style:family="paragraph">
      <loext:graphic-properties draw:fill="solid" draw:fill-color="#00ffc6"/>
    </style:style>
    <style:style style:name="P154" style:family="paragraph">
      <loext:graphic-properties draw:fill="solid" draw:fill-color="#00ffc2"/>
    </style:style>
    <style:style style:name="P155" style:family="paragraph">
      <loext:graphic-properties draw:fill="solid" draw:fill-color="#00ffbb"/>
    </style:style>
    <style:style style:name="P156" style:family="paragraph">
      <loext:graphic-properties draw:fill="solid" draw:fill-color="#00ffb7"/>
    </style:style>
    <style:style style:name="P157" style:family="paragraph">
      <loext:graphic-properties draw:fill="solid" draw:fill-color="#00ffb3"/>
    </style:style>
    <style:style style:name="P158" style:family="paragraph">
      <loext:graphic-properties draw:fill="solid" draw:fill-color="#00ffaf"/>
    </style:style>
    <style:style style:name="P159" style:family="paragraph">
      <loext:graphic-properties draw:fill="solid" draw:fill-color="#00ffab"/>
    </style:style>
    <style:style style:name="P160" style:family="paragraph">
      <loext:graphic-properties draw:fill="solid" draw:fill-color="#00ffa8"/>
    </style:style>
    <style:style style:name="P161" style:family="paragraph">
      <loext:graphic-properties draw:fill="solid" draw:fill-color="#00ffa4"/>
    </style:style>
    <style:style style:name="P162" style:family="paragraph">
      <loext:graphic-properties draw:fill="solid" draw:fill-color="#00ffa0"/>
    </style:style>
    <style:style style:name="P163" style:family="paragraph">
      <loext:graphic-properties draw:fill="solid" draw:fill-color="#00ff9c"/>
    </style:style>
    <style:style style:name="P164" style:family="paragraph">
      <loext:graphic-properties draw:fill="solid" draw:fill-color="#00ff98"/>
    </style:style>
    <style:style style:name="P165" style:family="paragraph">
      <loext:graphic-properties draw:fill="solid" draw:fill-color="#00ff94"/>
    </style:style>
    <style:style style:name="P166" style:family="paragraph">
      <loext:graphic-properties draw:fill="solid" draw:fill-color="#00ff91"/>
    </style:style>
    <style:style style:name="P167" style:family="paragraph">
      <loext:graphic-properties draw:fill="solid" draw:fill-color="#00ff8d"/>
    </style:style>
    <style:style style:name="P168" style:family="paragraph">
      <loext:graphic-properties draw:fill="solid" draw:fill-color="#00ff89"/>
    </style:style>
    <style:style style:name="P169" style:family="paragraph">
      <loext:graphic-properties draw:fill="solid" draw:fill-color="#00ff85"/>
    </style:style>
    <style:style style:name="P170" style:family="paragraph">
      <loext:graphic-properties draw:fill="solid" draw:fill-color="#00ff81"/>
    </style:style>
    <style:style style:name="P171" style:family="paragraph">
      <loext:graphic-properties draw:fill="solid" draw:fill-color="#00ff7d"/>
    </style:style>
    <style:style style:name="P172" style:family="paragraph">
      <loext:graphic-properties draw:fill="solid" draw:fill-color="#00ff7a"/>
    </style:style>
    <style:style style:name="P173" style:family="paragraph">
      <loext:graphic-properties draw:fill="solid" draw:fill-color="#00ff76"/>
    </style:style>
    <style:style style:name="P174" style:family="paragraph">
      <loext:graphic-properties draw:fill="solid" draw:fill-color="#00ff72"/>
    </style:style>
    <style:style style:name="P175" style:family="paragraph">
      <loext:graphic-properties draw:fill="solid" draw:fill-color="#00ff6e"/>
    </style:style>
    <style:style style:name="P176" style:family="paragraph">
      <loext:graphic-properties draw:fill="solid" draw:fill-color="#00ff66"/>
    </style:style>
    <style:style style:name="P177" style:family="paragraph">
      <loext:graphic-properties draw:fill="solid" draw:fill-color="#00ff62"/>
    </style:style>
    <style:style style:name="P178" style:family="paragraph">
      <loext:graphic-properties draw:fill="solid" draw:fill-color="#00ff5f"/>
    </style:style>
    <style:style style:name="P179" style:family="paragraph">
      <loext:graphic-properties draw:fill="solid" draw:fill-color="#00ff5b"/>
    </style:style>
    <style:style style:name="P180" style:family="paragraph">
      <loext:graphic-properties draw:fill="solid" draw:fill-color="#00ff57"/>
    </style:style>
    <style:style style:name="P181" style:family="paragraph">
      <loext:graphic-properties draw:fill="solid" draw:fill-color="#00ff53"/>
    </style:style>
    <style:style style:name="P182" style:family="paragraph">
      <loext:graphic-properties draw:fill="solid" draw:fill-color="#00ff4f"/>
    </style:style>
    <style:style style:name="P183" style:family="paragraph">
      <loext:graphic-properties draw:fill="solid" draw:fill-color="#00ff4b"/>
    </style:style>
    <style:style style:name="P184" style:family="paragraph">
      <loext:graphic-properties draw:fill="solid" draw:fill-color="#00ff48"/>
    </style:style>
    <style:style style:name="P185" style:family="paragraph">
      <loext:graphic-properties draw:fill="solid" draw:fill-color="#00ff44"/>
    </style:style>
    <style:style style:name="P186" style:family="paragraph">
      <loext:graphic-properties draw:fill="solid" draw:fill-color="#00ff3c"/>
    </style:style>
    <style:style style:name="P187" style:family="paragraph">
      <loext:graphic-properties draw:fill="solid" draw:fill-color="#00ff38"/>
    </style:style>
    <style:style style:name="P188" style:family="paragraph">
      <loext:graphic-properties draw:fill="solid" draw:fill-color="#00ff34"/>
    </style:style>
    <style:style style:name="P189" style:family="paragraph">
      <loext:graphic-properties draw:fill="solid" draw:fill-color="#00ff31"/>
    </style:style>
    <style:style style:name="P190" style:family="paragraph">
      <loext:graphic-properties draw:fill="solid" draw:fill-color="#00ff2d"/>
    </style:style>
    <style:style style:name="P191" style:family="paragraph">
      <loext:graphic-properties draw:fill="solid" draw:fill-color="#00ff29"/>
    </style:style>
    <style:style style:name="P192" style:family="paragraph">
      <loext:graphic-properties draw:fill="solid" draw:fill-color="#00ff25"/>
    </style:style>
    <style:style style:name="P193" style:family="paragraph">
      <loext:graphic-properties draw:fill="solid" draw:fill-color="#00ff22"/>
    </style:style>
    <style:style style:name="P194" style:family="paragraph">
      <loext:graphic-properties draw:fill="solid" draw:fill-color="#00ff1e"/>
    </style:style>
    <style:style style:name="P195" style:family="paragraph">
      <loext:graphic-properties draw:fill="solid" draw:fill-color="#00ff1a"/>
    </style:style>
    <style:style style:name="P196" style:family="paragraph">
      <loext:graphic-properties draw:fill="solid" draw:fill-color="#00ff16"/>
    </style:style>
    <style:style style:name="P197" style:family="paragraph">
      <loext:graphic-properties draw:fill="solid" draw:fill-color="#00ff13"/>
    </style:style>
    <style:style style:name="P198" style:family="paragraph">
      <loext:graphic-properties draw:fill="solid" draw:fill-color="#00ff0f"/>
    </style:style>
    <style:style style:name="P199" style:family="paragraph">
      <loext:graphic-properties draw:fill="solid" draw:fill-color="#01ff0b"/>
    </style:style>
    <style:style style:name="P200" style:family="paragraph">
      <loext:graphic-properties draw:fill="solid" draw:fill-color="#01ff07"/>
    </style:style>
    <style:style style:name="P201" style:family="paragraph">
      <loext:graphic-properties draw:fill="solid" draw:fill-color="#01ff04"/>
    </style:style>
    <style:style style:name="P202" style:family="paragraph">
      <loext:graphic-properties draw:fill="solid" draw:fill-color="#01ff00"/>
    </style:style>
    <style:style style:name="P203" style:family="paragraph">
      <loext:graphic-properties draw:fill="solid" draw:fill-color="#05ff00"/>
    </style:style>
    <style:style style:name="P204" style:family="paragraph">
      <loext:graphic-properties draw:fill="solid" draw:fill-color="#09ff00"/>
    </style:style>
    <style:style style:name="P205" style:family="paragraph">
      <loext:graphic-properties draw:fill="solid" draw:fill-color="#0dff00"/>
    </style:style>
    <style:style style:name="P206" style:family="paragraph">
      <loext:graphic-properties draw:fill="solid" draw:fill-color="#11ff00"/>
    </style:style>
    <style:style style:name="P207" style:family="paragraph">
      <loext:graphic-properties draw:fill="solid" draw:fill-color="#16ff00"/>
    </style:style>
    <style:style style:name="P208" style:family="paragraph">
      <loext:graphic-properties draw:fill="solid" draw:fill-color="#1aff00"/>
    </style:style>
    <style:style style:name="P209" style:family="paragraph">
      <loext:graphic-properties draw:fill="solid" draw:fill-color="#1eff00"/>
    </style:style>
    <style:style style:name="P210" style:family="paragraph">
      <loext:graphic-properties draw:fill="solid" draw:fill-color="#22ff00"/>
    </style:style>
    <style:style style:name="P211" style:family="paragraph">
      <loext:graphic-properties draw:fill="solid" draw:fill-color="#26ff00"/>
    </style:style>
    <style:style style:name="P212" style:family="paragraph">
      <loext:graphic-properties draw:fill="solid" draw:fill-color="#2aff00"/>
    </style:style>
    <style:style style:name="P213" style:family="paragraph">
      <loext:graphic-properties draw:fill="solid" draw:fill-color="#33ff00"/>
    </style:style>
    <style:style style:name="P214" style:family="paragraph">
      <loext:graphic-properties draw:fill="solid" draw:fill-color="#37ff00"/>
    </style:style>
    <style:style style:name="P215" style:family="paragraph">
      <loext:graphic-properties draw:fill="solid" draw:fill-color="#3bff00"/>
    </style:style>
    <style:style style:name="P216" style:family="paragraph">
      <loext:graphic-properties draw:fill="solid" draw:fill-color="#3fff00"/>
    </style:style>
    <style:style style:name="P217" style:family="paragraph">
      <loext:graphic-properties draw:fill="solid" draw:fill-color="#43ff00"/>
    </style:style>
    <style:style style:name="P218" style:family="paragraph">
      <loext:graphic-properties draw:fill="solid" draw:fill-color="#47ff00"/>
    </style:style>
    <style:style style:name="P219" style:family="paragraph">
      <loext:graphic-properties draw:fill="solid" draw:fill-color="#4bff00"/>
    </style:style>
    <style:style style:name="P220" style:family="paragraph">
      <loext:graphic-properties draw:fill="solid" draw:fill-color="#4fff00"/>
    </style:style>
    <style:style style:name="P221" style:family="paragraph">
      <loext:graphic-properties draw:fill="solid" draw:fill-color="#54ff00"/>
    </style:style>
    <style:style style:name="P222" style:family="paragraph">
      <loext:graphic-properties draw:fill="solid" draw:fill-color="#58ff00"/>
    </style:style>
    <style:style style:name="P223" style:family="paragraph">
      <loext:graphic-properties draw:fill="solid" draw:fill-color="#5cff00"/>
    </style:style>
    <style:style style:name="P224" style:family="paragraph">
      <loext:graphic-properties draw:fill="solid" draw:fill-color="#60ff00"/>
    </style:style>
    <style:style style:name="P225" style:family="paragraph">
      <loext:graphic-properties draw:fill="solid" draw:fill-color="#64ff00"/>
    </style:style>
    <style:style style:name="P226" style:family="paragraph">
      <loext:graphic-properties draw:fill="solid" draw:fill-color="#68ff00"/>
    </style:style>
    <style:style style:name="P227" style:family="paragraph">
      <loext:graphic-properties draw:fill="solid" draw:fill-color="#6cff00"/>
    </style:style>
    <style:style style:name="P228" style:family="paragraph">
      <loext:graphic-properties draw:fill="solid" draw:fill-color="#70ff00"/>
    </style:style>
    <style:style style:name="P229" style:family="paragraph">
      <loext:graphic-properties draw:fill="solid" draw:fill-color="#75ff00"/>
    </style:style>
    <style:style style:name="P230" style:family="paragraph">
      <loext:graphic-properties draw:fill="solid" draw:fill-color="#79ff00"/>
    </style:style>
    <style:style style:name="P231" style:family="paragraph">
      <loext:graphic-properties draw:fill="solid" draw:fill-color="#7dff00"/>
    </style:style>
    <style:style style:name="P232" style:family="paragraph">
      <loext:graphic-properties draw:fill="solid" draw:fill-color="#81ff00"/>
    </style:style>
    <style:style style:name="P233" style:family="paragraph">
      <loext:graphic-properties draw:fill="solid" draw:fill-color="#85ff00"/>
    </style:style>
    <style:style style:name="P234" style:family="paragraph">
      <loext:graphic-properties draw:fill="solid" draw:fill-color="#89ff00"/>
    </style:style>
    <style:style style:name="P235" style:family="paragraph">
      <loext:graphic-properties draw:fill="solid" draw:fill-color="#8eff00"/>
    </style:style>
    <style:style style:name="P236" style:family="paragraph">
      <loext:graphic-properties draw:fill="solid" draw:fill-color="#92ff00"/>
    </style:style>
    <style:style style:name="P237" style:family="paragraph">
      <loext:graphic-properties draw:fill="solid" draw:fill-color="#96ff00"/>
    </style:style>
    <style:style style:name="P238" style:family="paragraph">
      <loext:graphic-properties draw:fill="solid" draw:fill-color="#9aff00"/>
    </style:style>
    <style:style style:name="P239" style:family="paragraph">
      <loext:graphic-properties draw:fill="solid" draw:fill-color="#9eff00"/>
    </style:style>
    <style:style style:name="P240" style:family="paragraph">
      <loext:graphic-properties draw:fill="solid" draw:fill-color="#a7ff00"/>
    </style:style>
    <style:style style:name="P241" style:family="paragraph">
      <loext:graphic-properties draw:fill="solid" draw:fill-color="#abff00"/>
    </style:style>
    <style:style style:name="P242" style:family="paragraph">
      <loext:graphic-properties draw:fill="solid" draw:fill-color="#afff00"/>
    </style:style>
    <style:style style:name="P243" style:family="paragraph">
      <loext:graphic-properties draw:fill="solid" draw:fill-color="#b3ff00"/>
    </style:style>
    <style:style style:name="P244" style:family="paragraph">
      <loext:graphic-properties draw:fill="solid" draw:fill-color="#b7ff00"/>
    </style:style>
    <style:style style:name="P245" style:family="paragraph">
      <loext:graphic-properties draw:fill="solid" draw:fill-color="#bbff00"/>
    </style:style>
    <style:style style:name="P246" style:family="paragraph">
      <loext:graphic-properties draw:fill="solid" draw:fill-color="#c0ff00"/>
    </style:style>
    <style:style style:name="P247" style:family="paragraph">
      <loext:graphic-properties draw:fill="solid" draw:fill-color="#c3ff00"/>
    </style:style>
    <style:style style:name="P248" style:family="paragraph">
      <loext:graphic-properties draw:fill="solid" draw:fill-color="#c7fe00"/>
    </style:style>
    <style:style style:name="P249" style:family="paragraph">
      <loext:graphic-properties draw:fill="solid" draw:fill-color="#cbfe00"/>
    </style:style>
    <style:style style:name="P250" style:family="paragraph">
      <loext:graphic-properties draw:fill="solid" draw:fill-color="#cffd00"/>
    </style:style>
    <style:style style:name="P251" style:family="paragraph">
      <loext:graphic-properties draw:fill="solid" draw:fill-color="#d3fd00"/>
    </style:style>
    <style:style style:name="P252" style:family="paragraph">
      <loext:graphic-properties draw:fill="solid" draw:fill-color="#d6fd00"/>
    </style:style>
    <style:style style:name="P253" style:family="paragraph">
      <loext:graphic-properties draw:fill="solid" draw:fill-color="#dafc00"/>
    </style:style>
    <style:style style:name="P254" style:family="paragraph">
      <loext:graphic-properties draw:fill="solid" draw:fill-color="#defc00"/>
    </style:style>
    <style:style style:name="P255" style:family="paragraph">
      <loext:graphic-properties draw:fill="solid" draw:fill-color="#e2fb00"/>
    </style:style>
    <style:style style:name="P256" style:family="paragraph">
      <loext:graphic-properties draw:fill="solid" draw:fill-color="#e5fb00"/>
    </style:style>
    <style:style style:name="P257" style:family="paragraph">
      <loext:graphic-properties draw:fill="solid" draw:fill-color="#e9fa00"/>
    </style:style>
    <style:style style:name="P258" style:family="paragraph">
      <loext:graphic-properties draw:fill="solid" draw:fill-color="#edfa00"/>
    </style:style>
    <style:style style:name="P259" style:family="paragraph">
      <loext:graphic-properties draw:fill="solid" draw:fill-color="#eff800"/>
    </style:style>
    <style:style style:name="P260" style:family="paragraph">
      <loext:graphic-properties draw:fill="solid" draw:fill-color="#f0f600"/>
    </style:style>
    <style:style style:name="P261" style:family="paragraph">
      <loext:graphic-properties draw:fill="solid" draw:fill-color="#f2f300"/>
    </style:style>
    <style:style style:name="P262" style:family="paragraph">
      <loext:graphic-properties draw:fill="solid" draw:fill-color="#f3f100"/>
    </style:style>
    <style:style style:name="P263" style:family="paragraph">
      <loext:graphic-properties draw:fill="solid" draw:fill-color="#f5ee00"/>
    </style:style>
    <style:style style:name="P264" style:family="paragraph">
      <loext:graphic-properties draw:fill="solid" draw:fill-color="#f6ec00"/>
    </style:style>
    <style:style style:name="P265" style:family="paragraph">
      <loext:graphic-properties draw:fill="solid" draw:fill-color="#f8e900"/>
    </style:style>
    <style:style style:name="P266" style:family="paragraph">
      <loext:graphic-properties draw:fill="solid" draw:fill-color="#f9e700"/>
    </style:style>
    <style:style style:name="P267" style:family="paragraph">
      <loext:graphic-properties draw:fill="solid" draw:fill-color="#fbe500"/>
    </style:style>
    <style:style style:name="P268" style:family="paragraph">
      <loext:graphic-properties draw:fill="solid" draw:fill-color="#fce200"/>
    </style:style>
    <style:style style:name="P269" style:family="paragraph">
      <loext:graphic-properties draw:fill="solid" draw:fill-color="#fee000"/>
    </style:style>
    <style:style style:name="P270" style:family="paragraph">
      <loext:graphic-properties draw:fill="solid" draw:fill-color="#ffdd00"/>
    </style:style>
    <style:style style:name="P271" style:family="paragraph">
      <loext:graphic-properties draw:fill="solid" draw:fill-color="#ffd900"/>
    </style:style>
    <style:style style:name="P272" style:family="paragraph">
      <loext:graphic-properties draw:fill="solid" draw:fill-color="#ffd600"/>
    </style:style>
    <style:style style:name="P273" style:family="paragraph">
      <loext:graphic-properties draw:fill="solid" draw:fill-color="#ffd200"/>
    </style:style>
    <style:style style:name="P274" style:family="paragraph">
      <loext:graphic-properties draw:fill="solid" draw:fill-color="#ffce00"/>
    </style:style>
    <style:style style:name="P275" style:family="paragraph">
      <loext:graphic-properties draw:fill="solid" draw:fill-color="#ffca00"/>
    </style:style>
    <style:style style:name="P276" style:family="paragraph">
      <loext:graphic-properties draw:fill="solid" draw:fill-color="#ffc700"/>
    </style:style>
    <style:style style:name="P277" style:family="paragraph">
      <loext:graphic-properties draw:fill="solid" draw:fill-color="#ffc300"/>
    </style:style>
    <style:style style:name="P278" style:family="paragraph">
      <loext:graphic-properties draw:fill="solid" draw:fill-color="#ffbb00"/>
    </style:style>
    <style:style style:name="P279" style:family="paragraph">
      <loext:graphic-properties draw:fill="solid" draw:fill-color="#ffb700"/>
    </style:style>
    <style:style style:name="P280" style:family="paragraph">
      <loext:graphic-properties draw:fill="solid" draw:fill-color="#ffb400"/>
    </style:style>
    <style:style style:name="P281" style:family="paragraph">
      <loext:graphic-properties draw:fill="solid" draw:fill-color="#ffb000"/>
    </style:style>
    <style:style style:name="P282" style:family="paragraph">
      <loext:graphic-properties draw:fill="solid" draw:fill-color="#ffac00"/>
    </style:style>
    <style:style style:name="P283" style:family="paragraph">
      <loext:graphic-properties draw:fill="solid" draw:fill-color="#ffa800"/>
    </style:style>
    <style:style style:name="P284" style:family="paragraph">
      <loext:graphic-properties draw:fill="solid" draw:fill-color="#ffa400"/>
    </style:style>
    <style:style style:name="P285" style:family="paragraph">
      <loext:graphic-properties draw:fill="solid" draw:fill-color="#ffa100"/>
    </style:style>
    <style:style style:name="P286" style:family="paragraph">
      <loext:graphic-properties draw:fill="solid" draw:fill-color="#ff9d00"/>
    </style:style>
    <style:style style:name="P287" style:family="paragraph">
      <loext:graphic-properties draw:fill="solid" draw:fill-color="#ff9900"/>
    </style:style>
    <style:style style:name="P288" style:family="paragraph">
      <loext:graphic-properties draw:fill="solid" draw:fill-color="#ff9100"/>
    </style:style>
    <style:style style:name="P289" style:family="paragraph">
      <loext:graphic-properties draw:fill="solid" draw:fill-color="#ff8d00"/>
    </style:style>
    <style:style style:name="P290" style:family="paragraph">
      <loext:graphic-properties draw:fill="solid" draw:fill-color="#ff8a00"/>
    </style:style>
    <style:style style:name="P291" style:family="paragraph">
      <loext:graphic-properties draw:fill="solid" draw:fill-color="#ff8600"/>
    </style:style>
    <style:style style:name="P292" style:family="paragraph">
      <loext:graphic-properties draw:fill="solid" draw:fill-color="#ff8200"/>
    </style:style>
    <style:style style:name="P293" style:family="paragraph">
      <loext:graphic-properties draw:fill="solid" draw:fill-color="#ff7e00"/>
    </style:style>
    <style:style style:name="P294" style:family="paragraph">
      <loext:graphic-properties draw:fill="solid" draw:fill-color="#ff7a00"/>
    </style:style>
    <style:style style:name="P295" style:family="paragraph">
      <loext:graphic-properties draw:fill="solid" draw:fill-color="#ff7600"/>
    </style:style>
    <style:style style:name="P296" style:family="paragraph">
      <loext:graphic-properties draw:fill="solid" draw:fill-color="#ff7300"/>
    </style:style>
    <style:style style:name="P297" style:family="paragraph">
      <loext:graphic-properties draw:fill="solid" draw:fill-color="#ff6f00"/>
    </style:style>
    <style:style style:name="P298" style:family="paragraph">
      <loext:graphic-properties draw:fill="solid" draw:fill-color="#ff6b00"/>
    </style:style>
    <style:style style:name="P299" style:family="paragraph">
      <loext:graphic-properties draw:fill="solid" draw:fill-color="#ff6700"/>
    </style:style>
    <style:style style:name="P300" style:family="paragraph">
      <loext:graphic-properties draw:fill="solid" draw:fill-color="#ff6300"/>
    </style:style>
    <style:style style:name="P301" style:family="paragraph">
      <loext:graphic-properties draw:fill="solid" draw:fill-color="#ff5f00"/>
    </style:style>
    <style:style style:name="P302" style:family="paragraph">
      <loext:graphic-properties draw:fill="solid" draw:fill-color="#ff5b00"/>
    </style:style>
    <style:style style:name="P303" style:family="paragraph">
      <loext:graphic-properties draw:fill="solid" draw:fill-color="#ff5800"/>
    </style:style>
    <style:style style:name="P304" style:family="paragraph">
      <loext:graphic-properties draw:fill="solid" draw:fill-color="#ff5400"/>
    </style:style>
    <style:style style:name="P305" style:family="paragraph">
      <loext:graphic-properties draw:fill="solid" draw:fill-color="#ff5000"/>
    </style:style>
    <style:style style:name="P306" style:family="paragraph">
      <loext:graphic-properties draw:fill="solid" draw:fill-color="#ff4c00"/>
    </style:style>
    <style:style style:name="P307" style:family="paragraph">
      <loext:graphic-properties draw:fill="solid" draw:fill-color="#ff4800"/>
    </style:style>
    <style:style style:name="P308" style:family="paragraph">
      <loext:graphic-properties draw:fill="solid" draw:fill-color="#ff4400"/>
    </style:style>
    <style:style style:name="P309" style:family="paragraph">
      <loext:graphic-properties draw:fill="solid" draw:fill-color="#ff4100"/>
    </style:style>
    <style:style style:name="P310" style:family="paragraph">
      <loext:graphic-properties draw:fill="solid" draw:fill-color="#ff3d00"/>
    </style:style>
    <style:style style:name="P311" style:family="paragraph">
      <loext:graphic-properties draw:fill="solid" draw:fill-color="#ff3900"/>
    </style:style>
    <style:style style:name="P312" style:family="paragraph">
      <loext:graphic-properties draw:fill="solid" draw:fill-color="#ff3500"/>
    </style:style>
    <style:style style:name="P313" style:family="paragraph">
      <loext:graphic-properties draw:fill="solid" draw:fill-color="#ff3100"/>
    </style:style>
    <style:style style:name="P314" style:family="paragraph">
      <loext:graphic-properties draw:fill="solid" draw:fill-color="#ff2d00"/>
    </style:style>
    <style:style style:name="P315" style:family="paragraph">
      <loext:graphic-properties draw:fill="solid" draw:fill-color="#ff2600"/>
    </style:style>
    <style:style style:name="P316" style:family="paragraph">
      <loext:graphic-properties draw:fill="solid" draw:fill-color="#ff2200"/>
    </style:style>
    <style:style style:name="P317" style:family="paragraph">
      <loext:graphic-properties draw:fill="solid" draw:fill-color="#ff1e00"/>
    </style:style>
    <style:style style:name="P318" style:family="paragraph">
      <loext:graphic-properties draw:fill="solid" draw:fill-color="#ff1a00"/>
    </style:style>
    <style:style style:name="P319" style:family="paragraph">
      <loext:graphic-properties draw:fill="solid" draw:fill-color="#ff1700"/>
    </style:style>
    <style:style style:name="P320" style:family="paragraph">
      <loext:graphic-properties draw:fill="solid" draw:fill-color="#ff1300"/>
    </style:style>
    <style:style style:name="P321" style:family="paragraph">
      <loext:graphic-properties draw:fill="solid" draw:fill-color="#ff0f00"/>
    </style:style>
    <style:style style:name="P322" style:family="paragraph">
      <loext:graphic-properties draw:fill="solid" draw:fill-color="#ff0b00"/>
    </style:style>
    <style:style style:name="P323" style:family="paragraph">
      <loext:graphic-properties draw:fill="solid" draw:fill-color="#ff0800"/>
    </style:style>
    <style:style style:name="P324" style:family="paragraph">
      <loext:graphic-properties draw:fill="solid" draw:fill-color="#ff0400"/>
    </style:style>
    <style:style style:name="P325" style:family="paragraph">
      <loext:graphic-properties draw:fill="none"/>
      <style:text-properties fo:font-size="6.80000019073486pt" style:font-size-asian="6.80000019073486pt" style:font-size-complex="6.80000019073486pt"/>
    </style:style>
    <style:style style:name="P326" style:family="paragraph">
      <loext:graphic-properties draw:fill="none"/>
      <style:text-properties fo:font-size="6.59999990463257pt" style:font-size-asian="6.59999990463257pt" style:font-size-complex="6.59999990463257pt"/>
    </style:style>
    <style:style style:name="T1" style:family="text">
      <style:text-properties fo:color="#000000" style:font-name="Times1" fo:font-size="11pt" style:font-size-asian="11pt" style:font-name-complex="Times1" style:font-size-complex="11pt"/>
    </style:style>
    <style:style style:name="T2" style:family="text">
      <style:text-properties fo:color="#000000" style:font-name="Times1" fo:font-size="17pt" fo:font-weight="bold" style:font-size-asian="17pt" style:font-name-complex="Times1" style:font-size-complex="17pt" style:font-weight-complex="bold"/>
    </style:style>
    <style:style style:name="T3" style:family="text">
      <style:text-properties fo:color="#000000" style:font-name="Times1" fo:font-size="10pt" fo:font-weight="bold" style:font-size-asian="10pt" style:font-name-complex="Times1" style:font-size-complex="10pt" style:font-weight-complex="bold"/>
    </style:style>
    <style:style style:name="T4" style:family="text">
      <style:text-properties fo:color="#000000" style:font-name="Times1" fo:font-size="11pt" fo:font-weight="bold" style:font-size-asian="11pt" style:font-name-complex="Times1" style:font-size-complex="11pt" style:font-weight-complex="bold"/>
    </style:style>
    <style:style style:name="T5" style:family="text">
      <style:text-properties fo:color="#000000" style:font-name="Times1" fo:font-size="6.5pt" style:font-size-asian="6.5pt" style:font-name-complex="Times1" style:font-size-complex="6.5pt"/>
    </style:style>
    <style:style style:name="T6" style:family="text">
      <style:text-properties fo:color="#000000" style:font-name="Times1" fo:font-size="10pt" style:font-size-asian="10pt" style:font-name-complex="Times1" style:font-size-complex="10pt"/>
    </style:style>
    <style:style style:name="T7" style:family="text">
      <style:text-properties fo:color="#000000" style:font-name="Times1" fo:font-size="10pt" fo:font-style="italic" style:font-size-asian="10pt" style:font-name-complex="Times1" style:font-size-complex="10pt" style:font-style-complex="italic"/>
    </style:style>
    <style:style style:name="T8" style:family="text">
      <style:text-properties fo:color="#000000" style:font-name="Times1" fo:font-size="6pt" style:font-size-asian="6pt" style:font-name-complex="Times1" style:font-size-complex="6pt"/>
    </style:style>
    <style:style style:name="T9" style:family="text">
      <style:text-properties fo:color="#000000" style:font-name="Times1" fo:font-size="11pt" fo:font-style="italic" style:font-size-asian="11pt" style:font-name-complex="Times1" style:font-size-complex="11pt" style:font-style-complex="italic"/>
    </style:style>
    <style:style style:name="T10" style:family="text">
      <style:text-properties fo:color="#000000" style:font-name="TimesNewRomanPS1" fo:font-size="11pt" fo:font-style="italic" style:font-size-asian="11pt" style:font-name-complex="TimesNewRomanPS1" style:font-size-complex="11pt" style:font-style-complex="italic"/>
    </style:style>
    <style:style style:name="T11" style:family="text">
      <style:text-properties fo:color="#000000" style:font-name="TimesNewRoman1" fo:font-size="11pt" style:font-size-asian="11pt" style:font-name-complex="TimesNewRoman1" style:font-size-complex="11pt"/>
    </style:style>
    <style:style style:name="T12" style:family="text">
      <style:text-properties fo:color="#000000" style:font-name="Times1" fo:font-size="12pt" style:font-size-asian="12pt" style:font-name-complex="Times1" style:font-size-complex="12pt"/>
    </style:style>
    <style:style style:name="T13" style:family="text">
      <style:text-properties fo:color="#000000" style:font-name="Times1" fo:font-size="9.80000019073486pt" style:font-size-asian="9.80000019073486pt" style:font-name-complex="Times1" style:font-size-complex="9.80000019073486pt"/>
    </style:style>
    <style:style style:name="T14" style:family="text">
      <style:text-properties fo:color="#000000" style:font-name="Times1" fo:font-size="9.80000019073486pt" fo:font-weight="bold" style:font-size-asian="9.80000019073486pt" style:font-name-complex="Times1" style:font-size-complex="9.80000019073486pt" style:font-weight-complex="bold"/>
    </style:style>
    <style:style style:name="T15" style:family="text">
      <style:text-properties fo:color="#000000" style:font-name="Times1" fo:font-size="7.90000009536743pt" style:font-size-asian="7.90000009536743pt" style:font-name-complex="Times1" style:font-size-complex="7.90000009536743pt"/>
    </style:style>
    <style:style style:name="T16" style:family="text">
      <style:text-properties fo:color="#0000ff" style:font-name="Times1" fo:font-size="7.90000009536743pt" style:font-size-asian="7.90000009536743pt" style:font-name-complex="Times1" style:font-size-complex="7.90000009536743pt"/>
    </style:style>
    <style:style style:name="T17" style:family="text">
      <style:text-properties fo:color="#000000" style:font-name="Arial1" fo:font-size="8pt" style:font-size-asian="8pt" style:font-name-complex="Arial1" style:font-size-complex="8pt"/>
    </style:style>
    <style:style style:name="T18" style:family="text">
      <style:text-properties fo:color="#000000" style:font-name="Times1" fo:font-size="11pt" fo:font-style="italic" fo:font-weight="bold" style:font-size-asian="11pt" style:font-name-complex="Times1" style:font-size-complex="11pt" style:font-style-complex="italic" style:font-weight-complex="bold"/>
    </style:style>
    <style:style style:name="T19" style:family="text">
      <style:text-properties fo:color="#000000" style:font-name="Times1" fo:font-size="6.5pt" fo:font-weight="bold" style:font-size-asian="6.5pt" style:font-name-complex="Times1" style:font-size-complex="6.5pt" style:font-weight-complex="bold"/>
    </style:style>
    <style:style style:name="T20" style:family="text">
      <style:text-properties fo:color="#000000" style:font-name="Times1" fo:font-size="7pt" style:font-size-asian="7pt" style:font-name-complex="Times1" style:font-size-complex="7pt"/>
    </style:style>
    <style:style style:name="T21" style:family="text">
      <style:text-properties fo:color="#000000" style:font-name="Times1" fo:font-size="6.5pt" fo:font-style="italic" style:font-size-asian="6.5pt" style:font-name-complex="Times1" style:font-size-complex="6.5pt" style:font-style-complex="italic"/>
    </style:style>
    <style:style style:name="T22" style:family="text">
      <style:text-properties fo:color="#000000" style:font-name="Cambria1" fo:font-size="11pt" fo:font-style="italic" style:font-size-asian="11pt" style:font-name-complex="Cambria1" style:font-size-complex="11pt" style:font-style-complex="italic"/>
    </style:style>
    <style:style style:name="T23" style:family="text">
      <style:text-properties fo:color="#000000" style:font-name="TimesNewRomanPS1" fo:font-size="7pt" fo:font-style="italic" style:font-size-asian="7pt" style:font-name-complex="TimesNewRomanPS1" style:font-size-complex="7pt" style:font-style-complex="italic"/>
    </style:style>
    <style:style style:name="T24" style:family="text">
      <style:text-properties fo:color="#000000" style:font-name="TimesNewRoman1" fo:font-size="7pt" style:font-size-asian="7pt" style:font-name-complex="TimesNewRoman1" style:font-size-complex="7pt"/>
    </style:style>
    <style:style style:name="T25" style:family="text">
      <style:text-properties fo:color="#000000" style:font-name="Arial1" fo:font-size="7.80000019073486pt" style:font-size-asian="7.80000019073486pt" style:font-name-complex="Arial1" style:font-size-complex="7.80000019073486pt"/>
    </style:style>
    <style:style style:name="T26" style:family="text">
      <style:text-properties fo:color="#000000" style:font-name="Arial1" fo:font-size="9.10000038146973pt" style:font-size-asian="9.10000038146973pt" style:font-name-complex="Arial1" style:font-size-complex="9.10000038146973pt"/>
    </style:style>
    <style:style style:name="T27" style:family="text">
      <style:text-properties fo:color="#000000" style:font-name="Arial1" fo:font-size="6.09999990463257pt" style:font-size-asian="6.09999990463257pt" style:font-name-complex="Arial1" style:font-size-complex="6.09999990463257pt"/>
    </style:style>
    <style:style style:name="T28" style:family="text">
      <style:text-properties fo:color="#000000" style:font-name="Arial1" fo:font-size="5.59999990463257pt" style:font-size-asian="5.59999990463257pt" style:font-name-complex="Arial1" style:font-size-complex="5.59999990463257pt"/>
    </style:style>
    <style:style style:name="T29" style:family="text">
      <style:text-properties fo:color="#000000" style:font-name="Arial1" fo:font-size="4.80000019073486pt" style:font-size-asian="4.80000019073486pt" style:font-name-complex="Arial1" style:font-size-complex="4.80000019073486pt"/>
    </style:style>
    <style:style style:name="T30" style:family="text">
      <style:text-properties fo:color="#000000" style:font-name="Arial1" fo:font-size="3.09999990463257pt" style:font-size-asian="3.09999990463257pt" style:font-name-complex="Arial1" style:font-size-complex="3.09999990463257pt"/>
    </style:style>
    <style:style style:name="T31" style:family="text">
      <style:text-properties fo:color="#000000" style:font-name="Arial1" fo:font-size="6.90000009536743pt" style:font-size-asian="6.90000009536743pt" style:font-name-complex="Arial1" style:font-size-complex="6.90000009536743pt"/>
    </style:style>
    <style:style style:name="T32" style:family="text">
      <style:text-properties fo:color="#000000" style:font-name="Arial1" fo:font-size="6.90000009536743pt" fo:font-weight="bold" style:font-size-asian="6.90000009536743pt" style:font-name-complex="Arial1" style:font-size-complex="6.90000009536743pt" style:font-weight-complex="bold"/>
    </style:style>
    <style:style style:name="T33" style:family="text">
      <style:text-properties fo:color="#000000" style:font-name="Arial1" fo:font-size="5.69999980926514pt" style:font-size-asian="5.69999980926514pt" style:font-name-complex="Arial1" style:font-size-complex="5.69999980926514pt"/>
    </style:style>
    <style:style style:name="T34" style:family="text">
      <style:text-properties fo:color="#ff0000" style:text-outline="true" style:font-name="Symbol1" fo:font-size="5.59999990463257pt" style:font-size-asian="5.59999990463257pt" style:font-name-complex="Symbol1" style:font-size-complex="5.59999990463257pt"/>
    </style:style>
    <style:style style:name="T35" style:family="text">
      <style:text-properties fo:color="#ff0000" style:font-name="TimesNewRomanPS1" fo:font-size="5.90000009536743pt" fo:font-style="italic" fo:font-weight="bold" style:font-size-asian="5.90000009536743pt" style:font-name-complex="TimesNewRomanPS1" style:font-size-complex="5.90000009536743pt" style:font-style-complex="italic" style:font-weight-complex="bold"/>
    </style:style>
    <style:style style:name="T36" style:family="text">
      <style:text-properties fo:color="#ff0000" style:text-outline="true" style:font-name="Symbol1" fo:font-size="5.30000019073486pt" style:font-size-asian="5.30000019073486pt" style:font-name-complex="Symbol1" style:font-size-complex="5.30000019073486pt"/>
    </style:style>
    <style:style style:name="T37" style:family="text">
      <style:text-properties fo:color="#ff0000" style:font-name="Arial1" fo:font-size="5.80000019073486pt" style:font-size-asian="5.80000019073486pt" style:font-name-complex="Arial1" style:font-size-complex="5.80000019073486pt"/>
    </style:style>
    <style:style style:name="T38" style:family="text">
      <style:text-properties fo:color="#0000ff" style:font-name="Arial1" fo:font-size="4.80000019073486pt" fo:font-style="italic" style:font-size-asian="4.80000019073486pt" style:font-name-complex="Arial1" style:font-size-complex="4.80000019073486pt" style:font-style-complex="italic"/>
    </style:style>
    <style:style style:name="T39" style:family="text">
      <style:text-properties fo:color="#0000ff" style:font-name="Arial1" fo:font-size="4.80000019073486pt" style:font-size-asian="4.80000019073486pt" style:font-name-complex="Arial1" style:font-size-complex="4.80000019073486pt"/>
    </style:style>
    <style:style style:name="T40" style:family="text">
      <style:text-properties fo:color="#000000" style:font-name="Arial1" fo:font-size="4.80000019073486pt" fo:font-style="italic" style:font-size-asian="4.80000019073486pt" style:font-name-complex="Arial1" style:font-size-complex="4.80000019073486pt" style:font-style-complex="italic"/>
    </style:style>
    <style:style style:name="T41" style:family="text">
      <style:text-properties fo:color="#ff0000" style:font-name="Arial1" fo:font-size="4.80000019073486pt" fo:font-style="italic" style:font-size-asian="4.80000019073486pt" style:font-name-complex="Arial1" style:font-size-complex="4.80000019073486pt" style:font-style-complex="italic"/>
    </style:style>
    <style:style style:name="T42" style:family="text">
      <style:text-properties fo:color="#ff0000" style:font-name="Arial1" fo:font-size="4.80000019073486pt" style:font-size-asian="4.80000019073486pt" style:font-name-complex="Arial1" style:font-size-complex="4.80000019073486pt"/>
    </style:style>
    <style:style style:name="T43" style:family="text">
      <style:text-properties fo:color="#000000" style:font-name="Arial1" fo:font-size="5.19999980926514pt" style:font-size-asian="5.19999980926514pt" style:font-name-complex="Arial1" style:font-size-complex="5.19999980926514pt"/>
    </style:style>
    <style:style style:name="T44" style:family="text">
      <style:text-properties fo:color="#000000" style:font-name="Arial1" fo:font-size="4pt" style:font-size-asian="4pt" style:font-name-complex="Arial1" style:font-size-complex="4pt"/>
    </style:style>
    <style:style style:name="T45" style:family="text">
      <style:text-properties fo:color="#ffffff" style:font-name="Arial1" fo:font-size="9.5pt" style:font-size-asian="9.5pt" style:font-name-complex="Arial1" style:font-size-complex="9.5pt"/>
    </style:style>
    <style:style style:name="T46" style:family="text">
      <style:text-properties fo:color="#000000" style:font-name="Arial1" fo:font-size="7.40000009536743pt" fo:font-weight="bold" style:font-size-asian="7.40000009536743pt" style:font-name-complex="Arial1" style:font-size-complex="7.40000009536743pt" style:font-weight-complex="bold"/>
    </style:style>
    <style:style style:name="T47" style:family="text">
      <style:text-properties fo:color="#00ffff" style:font-name="Arial1" fo:font-size="7.40000009536743pt" fo:font-weight="bold" style:font-size-asian="7.40000009536743pt" style:font-name-complex="Arial1" style:font-size-complex="7.40000009536743pt" style:font-weight-complex="bold"/>
    </style:style>
    <style:style style:name="T48" style:family="text">
      <style:text-properties fo:color="#ffffff" style:font-name="Arial1" fo:font-size="6.90000009536743pt" fo:font-style="italic" style:font-size-asian="6.90000009536743pt" style:font-name-complex="Arial1" style:font-size-complex="6.90000009536743pt" style:font-style-complex="italic"/>
    </style:style>
    <style:style style:name="T49" style:family="text">
      <style:text-properties fo:color="#ffffff" style:font-name="TimesNewRoman1" fo:font-size="7pt" style:font-size-asian="7pt" style:font-name-complex="TimesNewRoman1" style:font-size-complex="7pt"/>
    </style:style>
    <style:style style:name="T50" style:family="text">
      <style:text-properties fo:color="#000000" style:font-name="Symbol1" fo:font-size="7.30000019073486pt" style:font-size-asian="7.30000019073486pt" style:font-name-complex="Symbol1" style:font-size-complex="7.30000019073486pt"/>
    </style:style>
    <style:style style:name="T51" style:family="text">
      <style:text-properties fo:color="#000000" style:font-name="Arial1" fo:font-size="5.19999980926514pt" fo:font-style="italic" style:font-size-asian="5.19999980926514pt" style:font-name-complex="Arial1" style:font-size-complex="5.19999980926514pt" style:font-style-complex="italic"/>
    </style:style>
    <style:style style:name="T52" style:family="text">
      <style:text-properties fo:color="#000000" style:font-name="Arial1" fo:font-size="6.90000009536743pt" fo:font-style="italic" style:font-size-asian="6.90000009536743pt" style:font-name-complex="Arial1" style:font-size-complex="6.90000009536743pt" style:font-style-complex="italic"/>
    </style:style>
    <style:style style:name="T53" style:family="text">
      <style:text-properties fo:color="#ffffff" style:font-name="Arial1" fo:font-size="6.80000019073486pt" style:font-size-asian="6.80000019073486pt" style:font-name-complex="Arial1" style:font-size-complex="6.80000019073486pt"/>
    </style:style>
    <style:style style:name="T54" style:family="text">
      <style:text-properties fo:color="#ff0000" style:font-name="Arial1" fo:font-size="7.40000009536743pt" fo:font-weight="bold" style:font-size-asian="7.40000009536743pt" style:font-name-complex="Arial1" style:font-size-complex="7.40000009536743pt" style:font-weight-complex="bold"/>
    </style:style>
    <style:style style:name="T55" style:family="text">
      <style:text-properties fo:color="#000000" style:font-name="Arial1" fo:font-size="7.30000019073486pt" style:font-size-asian="7.30000019073486pt" style:font-name-complex="Arial1" style:font-size-complex="7.30000019073486pt"/>
    </style:style>
    <style:style style:name="T56" style:family="text">
      <style:text-properties fo:color="#000000" style:font-name="Arial1" fo:font-size="6.59999990463257pt" style:font-size-asian="6.59999990463257pt" style:font-name-complex="Arial1" style:font-size-complex="6.59999990463257pt"/>
    </style:style>
    <style:style style:name="T57" style:family="text">
      <style:text-properties fo:color="#0000ff" style:font-name="Arial1" fo:font-size="9.5pt" style:font-size-asian="9.5pt" style:font-name-complex="Arial1" style:font-size-complex="9.5pt"/>
    </style:style>
    <style:style style:name="T58" style:family="text">
      <style:text-properties fo:color="#ff0000" style:font-name="Arial1" fo:font-size="9.5pt" style:font-size-asian="9.5pt" style:font-name-complex="Arial1" style:font-size-complex="9.5pt"/>
    </style:style>
    <style:style style:name="T59" style:family="text">
      <style:text-properties fo:color="#000000" style:font-name="Symbol1" fo:font-size="8pt" style:font-size-asian="8pt" style:font-name-complex="Symbol1" style:font-size-complex="8pt"/>
    </style:style>
    <style:style style:name="T60" style:family="text">
      <style:text-properties fo:color="#000000" style:font-name="Arial1" fo:font-size="11pt" style:font-size-asian="11pt" style:font-name-complex="Arial1"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86cm" svg:height="0.433cm" svg:x="2.502cm" svg:y="0.015cm">
          <draw:text-box>
            <text:p text:style-name="P1"><text:span text:style-name="T1"><text:s/></text:span></text:p>
          </draw:text-box>
        </draw:frame>
        <draw:frame draw:style-name="gr1" draw:text-style-name="P2" draw:layer="layout" svg:width="0.386cm" svg:height="0.433cm" svg:x="2.502cm" svg:y="0.461cm">
          <draw:text-box>
            <text:p text:style-name="P1"><text:span text:style-name="T1"><text:s/></text:span></text:p>
          </draw:text-box>
        </draw:frame>
        <draw:frame draw:style-name="gr1" draw:text-style-name="P2" draw:layer="layout" svg:width="0.386cm" svg:height="0.433cm" svg:x="2.502cm" svg:y="0.908cm">
          <draw:text-box>
            <text:p text:style-name="P1"><text:span text:style-name="T1"><text:s/></text:span></text:p>
          </draw:text-box>
        </draw:frame>
        <draw:frame draw:style-name="gr1" draw:text-style-name="P2" draw:layer="layout" svg:width="0.386cm" svg:height="0.433cm" svg:x="2.502cm" svg:y="1.352cm">
          <draw:text-box>
            <text:p text:style-name="P1"><text:span text:style-name="T1"><text:s/></text:span></text:p>
          </draw:text-box>
        </draw:frame>
        <draw:frame draw:style-name="gr1" draw:text-style-name="P2" draw:layer="layout" svg:width="0.386cm" svg:height="0.433cm" svg:x="2.502cm" svg:y="1.799cm">
          <draw:text-box>
            <text:p text:style-name="P1"><text:span text:style-name="T1"><text:s/></text:span></text:p>
          </draw:text-box>
        </draw:frame>
        <draw:frame draw:style-name="gr1" draw:text-style-name="P2" draw:layer="layout" svg:width="0.386cm" svg:height="0.433cm" svg:x="2.502cm" svg:y="2.245cm">
          <draw:text-box>
            <text:p text:style-name="P1"><text:span text:style-name="T1"><text:s/></text:span></text:p>
          </draw:text-box>
        </draw:frame>
        <draw:frame draw:style-name="gr2" draw:text-style-name="P3" draw:layer="layout" svg:width="13.032cm" svg:height="0.67cm" svg:x="2.502cm" svg:y="6.826cm">
          <draw:text-box>
            <text:p text:style-name="P1"><text:span text:style-name="T2">Interatomic potentials of van der Waals dimers Hg</text:span></text:p>
          </draw:text-box>
        </draw:frame>
        <draw:frame draw:style-name="gr3" draw:text-style-name="P4" draw:layer="layout" svg:width="0.352cm" svg:height="0.39cm" svg:x="15.511cm" svg:y="7.045cm">
          <draw:text-box>
            <text:p text:style-name="P1"><text:span text:style-name="T3">2</text:span></text:p>
          </draw:text-box>
        </draw:frame>
        <draw:frame draw:style-name="gr2" draw:text-style-name="P3" draw:layer="layout" svg:width="2.046cm" svg:height="0.67cm" svg:x="15.689cm" svg:y="6.826cm">
          <draw:text-box>
            <text:p text:style-name="P1"><text:span text:style-name="T2"><text:s/></text:span><text:span text:style-name="T2">and Cd</text:span></text:p>
          </draw:text-box>
        </draw:frame>
        <draw:frame draw:style-name="gr3" draw:text-style-name="P4" draw:layer="layout" svg:width="0.352cm" svg:height="0.39cm" svg:x="17.719cm" svg:y="7.045cm">
          <draw:text-box>
            <text:p text:style-name="P1"><text:span text:style-name="T3">2</text:span></text:p>
          </draw:text-box>
        </draw:frame>
        <draw:frame draw:style-name="gr2" draw:text-style-name="P3" draw:layer="layout" svg:width="0.598cm" svg:height="0.67cm" svg:x="17.896cm" svg:y="6.826cm">
          <draw:text-box>
            <text:p text:style-name="P1"><text:span text:style-name="T2">: </text:span></text:p>
          </draw:text-box>
        </draw:frame>
        <draw:frame draw:style-name="gr2" draw:text-style-name="P3" draw:layer="layout" svg:width="14.061cm" svg:height="0.67cm" svg:x="2.502cm" svg:y="7.518cm">
          <draw:text-box>
            <text:p text:style-name="P1"><text:span text:style-name="T2">Probing discrepancies between theory and experiment </text:span></text:p>
          </draw:text-box>
        </draw:frame>
        <draw:frame draw:style-name="gr1" draw:text-style-name="P2" draw:layer="layout" svg:width="2.195cm" svg:height="0.433cm" svg:x="5.004cm" svg:y="9.201cm">
          <draw:text-box>
            <text:p text:style-name="P1"><text:span text:style-name="T4">T Urbańczyk</text:span></text:p>
          </draw:text-box>
        </draw:frame>
        <draw:frame draw:style-name="gr4" draw:text-style-name="P5" draw:layer="layout" svg:width="0.228cm" svg:height="0.255cm" svg:x="7.192cm" svg:y="9.201cm">
          <draw:text-box>
            <text:p text:style-name="P1"><text:span text:style-name="T5">1</text:span></text:p>
          </draw:text-box>
        </draw:frame>
        <draw:frame draw:style-name="gr1" draw:text-style-name="P2" draw:layer="layout" svg:width="2.313cm" svg:height="0.433cm" svg:x="7.307cm" svg:y="9.201cm">
          <draw:text-box>
            <text:p text:style-name="P1"><text:span text:style-name="T4">, M Krośnicki</text:span></text:p>
          </draw:text-box>
        </draw:frame>
        <draw:frame draw:style-name="gr4" draw:text-style-name="P5" draw:layer="layout" svg:width="0.228cm" svg:height="0.255cm" svg:x="9.603cm" svg:y="9.201cm">
          <draw:text-box>
            <text:p text:style-name="P1"><text:span text:style-name="T5">2</text:span></text:p>
          </draw:text-box>
        </draw:frame>
        <draw:frame draw:style-name="gr1" draw:text-style-name="P2" draw:layer="layout" svg:width="2.182cm" svg:height="0.433cm" svg:x="9.718cm" svg:y="9.201cm">
          <draw:text-box>
            <text:p text:style-name="P1"><text:span text:style-name="T4">, M Strojecki</text:span></text:p>
          </draw:text-box>
        </draw:frame>
        <draw:frame draw:style-name="gr4" draw:text-style-name="P5" draw:layer="layout" svg:width="0.228cm" svg:height="0.255cm" svg:x="11.883cm" svg:y="9.201cm">
          <draw:text-box>
            <text:p text:style-name="P1"><text:span text:style-name="T5">3</text:span></text:p>
          </draw:text-box>
        </draw:frame>
        <draw:frame draw:style-name="gr1" draw:text-style-name="P2" draw:layer="layout" svg:width="1.763cm" svg:height="0.433cm" svg:x="11.997cm" svg:y="9.201cm">
          <draw:text-box>
            <text:p text:style-name="P1"><text:span text:style-name="T4">, A Pashov</text:span></text:p>
          </draw:text-box>
        </draw:frame>
        <draw:frame draw:style-name="gr4" draw:text-style-name="P5" draw:layer="layout" svg:width="0.228cm" svg:height="0.255cm" svg:x="13.758cm" svg:y="9.201cm">
          <draw:text-box>
            <text:p text:style-name="P1"><text:span text:style-name="T5">4</text:span></text:p>
          </draw:text-box>
        </draw:frame>
        <draw:frame draw:style-name="gr1" draw:text-style-name="P2" draw:layer="layout" svg:width="2.398cm" svg:height="0.433cm" svg:x="13.873cm" svg:y="9.201cm">
          <draw:text-box>
            <text:p text:style-name="P1"><text:span text:style-name="T4">, A Kędziorski</text:span></text:p>
          </draw:text-box>
        </draw:frame>
        <draw:frame draw:style-name="gr4" draw:text-style-name="P5" draw:layer="layout" svg:width="0.228cm" svg:height="0.255cm" svg:x="16.254cm" svg:y="9.201cm">
          <draw:text-box>
            <text:p text:style-name="P1"><text:span text:style-name="T5">5</text:span></text:p>
          </draw:text-box>
        </draw:frame>
        <draw:frame draw:style-name="gr1" draw:text-style-name="P2" draw:layer="layout" svg:width="0.386cm" svg:height="0.433cm" svg:x="16.368cm" svg:y="9.201cm">
          <draw:text-box>
            <text:p text:style-name="P1"><text:span text:style-name="T4">, <text:s/></text:span></text:p>
          </draw:text-box>
        </draw:frame>
        <draw:frame draw:style-name="gr1" draw:text-style-name="P2" draw:layer="layout" svg:width="2.153cm" svg:height="0.433cm" svg:x="5.004cm" svg:y="9.648cm">
          <draw:text-box>
            <text:p text:style-name="P1"><text:span text:style-name="T4">P Żuchowski</text:span></text:p>
          </draw:text-box>
        </draw:frame>
        <draw:frame draw:style-name="gr4" draw:text-style-name="P5" draw:layer="layout" svg:width="0.228cm" svg:height="0.255cm" svg:x="7.15cm" svg:y="9.647cm">
          <draw:text-box>
            <text:p text:style-name="P1"><text:span text:style-name="T5">5</text:span></text:p>
          </draw:text-box>
        </draw:frame>
        <draw:frame draw:style-name="gr1" draw:text-style-name="P2" draw:layer="layout" svg:width="2.656cm" svg:height="0.433cm" svg:x="7.264cm" svg:y="9.648cm">
          <draw:text-box>
            <text:p text:style-name="P1"><text:span text:style-name="T4"><text:s/></text:span><text:span text:style-name="T4">and J Koperski</text:span></text:p>
          </draw:text-box>
        </draw:frame>
        <draw:frame draw:style-name="gr4" draw:text-style-name="P5" draw:layer="layout" svg:width="0.228cm" svg:height="0.255cm" svg:x="9.904cm" svg:y="9.647cm">
          <draw:text-box>
            <text:p text:style-name="P1"><text:span text:style-name="T5">1</text:span></text:p>
          </draw:text-box>
        </draw:frame>
        <draw:frame draw:style-name="gr1" draw:text-style-name="P2" draw:layer="layout" svg:width="0.386cm" svg:height="0.433cm" svg:x="10.02cm" svg:y="9.648cm">
          <draw:text-box>
            <text:p text:style-name="P1"><text:span text:style-name="T4"><text:s/></text:span></text:p>
          </draw:text-box>
        </draw:frame>
        <draw:frame draw:style-name="gr4" draw:text-style-name="P5" draw:layer="layout" svg:width="0.228cm" svg:height="0.255cm" svg:x="5.004cm" svg:y="10.293cm">
          <draw:text-box>
            <text:p text:style-name="P1"><text:span text:style-name="T5">1</text:span></text:p>
          </draw:text-box>
        </draw:frame>
        <draw:frame draw:style-name="gr1" draw:text-style-name="P2" draw:layer="layout" svg:width="13.548cm" svg:height="0.433cm" svg:x="5.118cm" svg:y="10.293cm">
          <draw:text-box>
            <text:p text:style-name="P1"><text:span text:style-name="T1"><text:s/></text:span><text:span text:style-name="T1">Smoluchowski Institute of Physics, Jagiellonian University, prof. S. Łojasiewicza 11, </text:span></text:p>
          </draw:text-box>
        </draw:frame>
        <draw:frame draw:style-name="gr1" draw:text-style-name="P2" draw:layer="layout" svg:width="3.833cm" svg:height="0.433cm" svg:x="5.004cm" svg:y="10.74cm">
          <draw:text-box>
            <text:p text:style-name="P1"><text:span text:style-name="T1">30-348 Kraków, Poland </text:span></text:p>
          </draw:text-box>
        </draw:frame>
        <draw:frame draw:style-name="gr4" draw:text-style-name="P5" draw:layer="layout" svg:width="0.228cm" svg:height="0.255cm" svg:x="5.004cm" svg:y="11.186cm">
          <draw:text-box>
            <text:p text:style-name="P1"><text:span text:style-name="T5">2</text:span></text:p>
          </draw:text-box>
        </draw:frame>
        <draw:frame draw:style-name="gr1" draw:text-style-name="P2" draw:layer="layout" svg:width="12.388cm" svg:height="0.433cm" svg:x="5.118cm" svg:y="11.186cm">
          <draw:text-box>
            <text:p text:style-name="P1"><text:span text:style-name="T1"><text:s/></text:span><text:span text:style-name="T1">Institute of Theoretical Physics and Astrophysics, University of Gdansk, Wita </text:span></text:p>
          </draw:text-box>
        </draw:frame>
        <draw:frame draw:style-name="gr1" draw:text-style-name="P2" draw:layer="layout" svg:width="5.751cm" svg:height="0.433cm" svg:x="5.004cm" svg:y="11.631cm">
          <draw:text-box>
            <text:p text:style-name="P1"><text:span text:style-name="T1">Stwosza 57, 80-952 Gdańsk, Poland </text:span></text:p>
          </draw:text-box>
        </draw:frame>
        <draw:frame draw:style-name="gr4" draw:text-style-name="P5" draw:layer="layout" svg:width="0.228cm" svg:height="0.255cm" svg:x="5.004cm" svg:y="12.077cm">
          <draw:text-box>
            <text:p text:style-name="P1"><text:span text:style-name="T5">3</text:span></text:p>
          </draw:text-box>
        </draw:frame>
        <draw:frame draw:style-name="gr1" draw:text-style-name="P2" draw:layer="layout" svg:width="12.278cm" svg:height="0.433cm" svg:x="5.118cm" svg:y="12.078cm">
          <draw:text-box>
            <text:p text:style-name="P1"><text:span text:style-name="T1"><text:s/></text:span><text:span text:style-name="T1">Jerzy Haber Institute of Catalysis and Surface Chemistry, Polish Academy of </text:span></text:p>
          </draw:text-box>
        </draw:frame>
        <draw:frame draw:style-name="gr1" draw:text-style-name="P2" draw:layer="layout" svg:width="8.443cm" svg:height="0.433cm" svg:x="5.004cm" svg:y="12.524cm">
          <draw:text-box>
            <text:p text:style-name="P1"><text:span text:style-name="T1">Sciences, Niezapominajek 8, 30-239 Kraków, Poland </text:span></text:p>
          </draw:text-box>
        </draw:frame>
        <draw:frame draw:style-name="gr4" draw:text-style-name="P5" draw:layer="layout" svg:width="0.228cm" svg:height="0.255cm" svg:x="5.004cm" svg:y="12.97cm">
          <draw:text-box>
            <text:p text:style-name="P1"><text:span text:style-name="T5">4</text:span></text:p>
          </draw:text-box>
        </draw:frame>
        <draw:frame draw:style-name="gr1" draw:text-style-name="P2" draw:layer="layout" svg:width="13.345cm" svg:height="0.433cm" svg:x="5.118cm" svg:y="12.971cm">
          <draw:text-box>
            <text:p text:style-name="P1"><text:span text:style-name="T1"><text:s/></text:span><text:span text:style-name="T1">Department of Physics, Sofia University, 5 James Bourchier Boulevard, 1164 Sofia, </text:span></text:p>
          </draw:text-box>
        </draw:frame>
        <draw:frame draw:style-name="gr1" draw:text-style-name="P2" draw:layer="layout" svg:width="1.446cm" svg:height="0.433cm" svg:x="5.004cm" svg:y="13.417cm">
          <draw:text-box>
            <text:p text:style-name="P1"><text:span text:style-name="T1">Bulgaria </text:span></text:p>
          </draw:text-box>
        </draw:frame>
        <draw:frame draw:style-name="gr4" draw:text-style-name="P5" draw:layer="layout" svg:width="0.228cm" svg:height="0.255cm" svg:x="5.004cm" svg:y="13.862cm">
          <draw:text-box>
            <text:p text:style-name="P1"><text:span text:style-name="T5">5</text:span></text:p>
          </draw:text-box>
        </draw:frame>
        <draw:frame draw:style-name="gr1" draw:text-style-name="P2" draw:layer="layout" svg:width="13.637cm" svg:height="0.433cm" svg:x="5.118cm" svg:y="13.862cm">
          <draw:text-box>
            <text:p text:style-name="P1"><text:span text:style-name="T1"><text:s/></text:span><text:span text:style-name="T1">Institute of Physics, Nicolaus Copernicus University, Grudziądzka 5/7, 87-100 Toruń, </text:span></text:p>
          </draw:text-box>
        </draw:frame>
        <draw:frame draw:style-name="gr1" draw:text-style-name="P2" draw:layer="layout" svg:width="1.183cm" svg:height="0.433cm" svg:x="5.004cm" svg:y="14.309cm">
          <draw:text-box>
            <text:p text:style-name="P1"><text:span text:style-name="T1">Poland </text:span></text:p>
          </draw:text-box>
        </draw:frame>
        <draw:frame draw:style-name="gr1" draw:text-style-name="P2" draw:layer="layout" svg:width="0.386cm" svg:height="0.433cm" svg:x="5.004cm" svg:y="14.755cm">
          <draw:text-box>
            <text:p text:style-name="P1"><text:span text:style-name="T1"><text:s/></text:span></text:p>
          </draw:text-box>
        </draw:frame>
        <draw:frame draw:style-name="gr1" draw:text-style-name="P2" draw:layer="layout" svg:width="5.12cm" svg:height="0.433cm" svg:x="5.004cm" svg:y="15.625cm">
          <draw:text-box>
            <text:p text:style-name="P1"><text:span text:style-name="T1">E-mail: ufkopers@cyf-kr.edu.pl </text:span></text:p>
          </draw:text-box>
        </draw:frame>
        <draw:frame draw:style-name="gr3" draw:text-style-name="P4" draw:layer="layout" svg:width="13.384cm" svg:height="0.39cm" svg:x="5.004cm" svg:y="16.496cm">
          <draw:text-box>
            <text:p text:style-name="P1"><text:span text:style-name="T3">Abstract</text:span><text:span text:style-name="T6">. Results of new all-electron </text:span><text:span text:style-name="T7">ab initio</text:span><text:span text:style-name="T6"> calculations and revisit of experimental studies </text:span></text:p>
          </draw:text-box>
        </draw:frame>
        <draw:frame draw:style-name="gr3" draw:text-style-name="P4" draw:layer="layout" svg:width="13.828cm" svg:height="0.39cm" svg:x="5.004cm" svg:y="16.9cm">
          <draw:text-box>
            <text:p text:style-name="P1"><text:span text:style-name="T6">of the interatomic potentials of lower-lying </text:span><text:span text:style-name="T7">ungerade</text:span><text:span text:style-name="T6"> excited and ground electronic energy states </text:span></text:p>
          </draw:text-box>
        </draw:frame>
        <draw:frame draw:style-name="gr3" draw:text-style-name="P4" draw:layer="layout" svg:width="1.34cm" svg:height="0.39cm" svg:x="5.004cm" svg:y="17.306cm">
          <draw:text-box>
            <text:p text:style-name="P1"><text:span text:style-name="T6">of the Hg</text:span></text:p>
          </draw:text-box>
        </draw:frame>
        <draw:frame draw:style-name="gr5" draw:text-style-name="P6" draw:layer="layout" svg:width="0.211cm" svg:height="0.239cm" svg:x="6.322cm" svg:y="17.433cm">
          <draw:text-box>
            <text:p text:style-name="P1"><text:span text:style-name="T8">2</text:span></text:p>
          </draw:text-box>
        </draw:frame>
        <draw:frame draw:style-name="gr3" draw:text-style-name="P4" draw:layer="layout" svg:width="1.103cm" svg:height="0.39cm" svg:x="6.426cm" svg:y="17.306cm">
          <draw:text-box>
            <text:p text:style-name="P1"><text:span text:style-name="T6"><text:s/></text:span><text:span text:style-name="T6">and Cd</text:span></text:p>
          </draw:text-box>
        </draw:frame>
        <draw:frame draw:style-name="gr5" draw:text-style-name="P6" draw:layer="layout" svg:width="0.211cm" svg:height="0.239cm" svg:x="7.508cm" svg:y="17.433cm">
          <draw:text-box>
            <text:p text:style-name="P1"><text:span text:style-name="T8">2</text:span></text:p>
          </draw:text-box>
        </draw:frame>
        <draw:frame draw:style-name="gr3" draw:text-style-name="P4" draw:layer="layout" svg:width="11.106cm" svg:height="0.39cm" svg:x="7.614cm" svg:y="17.306cm">
          <draw:text-box>
            <text:p text:style-name="P1"><text:span text:style-name="T6"><text:s/></text:span><text:span text:style-name="T6">van der Waals complexes are used as probes of discrepancies between theory </text:span></text:p>
          </draw:text-box>
        </draw:frame>
        <draw:frame draw:style-name="gr3" draw:text-style-name="P4" draw:layer="layout" svg:width="13.561cm" svg:height="0.39cm" svg:x="5.004cm" svg:y="17.711cm">
          <draw:text-box>
            <text:p text:style-name="P1"><text:span text:style-name="T6">and experiment. From simulations of the previously and presently measured LIF excitation and </text:span></text:p>
          </draw:text-box>
        </draw:frame>
        <draw:frame draw:style-name="gr3" draw:text-style-name="P4" draw:layer="layout" svg:width="13.333cm" svg:height="0.39cm" svg:x="5.004cm" svg:y="18.117cm">
          <draw:text-box>
            <text:p text:style-name="P1"><text:span text:style-name="T6">dispersed emission spectra new analytical representations of the excited- and the ground-state </text:span></text:p>
          </draw:text-box>
        </draw:frame>
        <draw:frame draw:style-name="gr3" draw:text-style-name="P4" draw:layer="layout" svg:width="13.798cm" svg:height="0.39cm" svg:x="5.004cm" svg:y="18.524cm">
          <draw:text-box>
            <text:p text:style-name="P1"><text:span text:style-name="T6">interatomic potentials are proposed. An inverted perturbation approach was also used to improve </text:span></text:p>
          </draw:text-box>
        </draw:frame>
        <draw:frame draw:style-name="gr3" draw:text-style-name="P4" draw:layer="layout" svg:width="13.845cm" svg:height="0.39cm" svg:x="5.004cm" svg:y="18.928cm">
          <draw:text-box>
            <text:p text:style-name="P1"><text:span text:style-name="T6">the studied interatomic potentials. The comparison of the new </text:span><text:span text:style-name="T7">ab-initio</text:span><text:span text:style-name="T6"> calculated potentials with </text:span></text:p>
          </draw:text-box>
        </draw:frame>
        <draw:frame draw:style-name="gr3" draw:text-style-name="P4" draw:layer="layout" svg:width="14.082cm" svg:height="0.39cm" svg:x="5.004cm" svg:y="19.335cm">
          <draw:text-box>
            <text:p text:style-name="P1"><text:span text:style-name="T6">the <text:s/>results <text:s/>of <text:s/>the <text:s/>analyses <text:s/>illustrates <text:s/>an <text:s/>improve <text:s/>theory-to-experiment <text:s/>agreement <text:s/>for <text:s/>such <text:s/>a </text:span></text:p>
          </draw:text-box>
        </draw:frame>
        <draw:frame draw:style-name="gr3" draw:text-style-name="P4" draw:layer="layout" svg:width="3.782cm" svg:height="0.39cm" svg:x="5.004cm" svg:y="19.741cm">
          <draw:text-box>
            <text:p text:style-name="P1"><text:span text:style-name="T6">demanding system like Hg</text:span></text:p>
          </draw:text-box>
        </draw:frame>
        <draw:frame draw:style-name="gr5" draw:text-style-name="P6" draw:layer="layout" svg:width="0.211cm" svg:height="0.239cm" svg:x="8.778cm" svg:y="19.867cm">
          <draw:text-box>
            <text:p text:style-name="P1"><text:span text:style-name="T8">2</text:span></text:p>
          </draw:text-box>
        </draw:frame>
        <draw:frame draw:style-name="gr3" draw:text-style-name="P4" draw:layer="layout" svg:width="0.887cm" svg:height="0.39cm" svg:x="8.882cm" svg:y="19.74cm">
          <draw:text-box>
            <text:p text:style-name="P1"><text:span text:style-name="T6"><text:s/></text:span><text:span text:style-name="T6">or Cd</text:span></text:p>
          </draw:text-box>
        </draw:frame>
        <draw:frame draw:style-name="gr5" draw:text-style-name="P6" draw:layer="layout" svg:width="0.211cm" svg:height="0.239cm" svg:x="9.764cm" svg:y="19.867cm">
          <draw:text-box>
            <text:p text:style-name="P1"><text:span text:style-name="T8">2</text:span></text:p>
          </draw:text-box>
        </draw:frame>
        <draw:frame draw:style-name="gr3" draw:text-style-name="P4" draw:layer="layout" svg:width="0.352cm" svg:height="0.39cm" svg:x="9.87cm" svg:y="19.74cm">
          <draw:text-box>
            <text:p text:style-name="P1"><text:span text:style-name="T6">. </text:span></text:p>
          </draw:text-box>
        </draw:frame>
        <draw:frame draw:style-name="gr1" draw:text-style-name="P2" draw:layer="layout" svg:width="4.879cm" svg:height="0.433cm" svg:x="2.502cm" svg:y="20.951cm">
          <draw:text-box>
            <text:p text:style-name="P1"><text:span text:style-name="T4">1. <text:s/>The objective of the study </text:span></text:p>
          </draw:text-box>
        </draw:frame>
        <draw:frame draw:style-name="gr1" draw:text-style-name="P2" draw:layer="layout" svg:width="16.296cm" svg:height="0.433cm" svg:x="2.502cm" svg:y="21.395cm">
          <draw:text-box>
            <text:p text:style-name="P1"><text:span text:style-name="T1">The main objective of the study presented here was calculation of new all-electron </text:span><text:span text:style-name="T9">ab initio</text:span><text:span text:style-name="T1"> interatomic </text:span></text:p>
          </draw:text-box>
        </draw:frame>
        <draw:frame draw:style-name="gr1" draw:text-style-name="P2" draw:layer="layout" svg:width="3.228cm" svg:height="0.433cm" svg:x="2.502cm" svg:y="21.842cm">
          <draw:text-box>
            <text:p text:style-name="P1"><text:span text:style-name="T1">potentials for the Hg</text:span></text:p>
          </draw:text-box>
        </draw:frame>
        <draw:frame draw:style-name="gr4" draw:text-style-name="P5" draw:layer="layout" svg:width="0.228cm" svg:height="0.255cm" svg:x="5.683cm" svg:y="21.983cm">
          <draw:text-box>
            <text:p text:style-name="P1"><text:span text:style-name="T5">2</text:span></text:p>
          </draw:text-box>
        </draw:frame>
        <draw:frame draw:style-name="gr1" draw:text-style-name="P2" draw:layer="layout" svg:width="1.212cm" svg:height="0.433cm" svg:x="5.798cm" svg:y="21.842cm">
          <draw:text-box>
            <text:p text:style-name="P1"><text:span text:style-name="T1"><text:s/></text:span><text:span text:style-name="T1">and Cd</text:span></text:p>
          </draw:text-box>
        </draw:frame>
        <draw:frame draw:style-name="gr4" draw:text-style-name="P5" draw:layer="layout" svg:width="0.228cm" svg:height="0.255cm" svg:x="6.993cm" svg:y="21.983cm">
          <draw:text-box>
            <text:p text:style-name="P1"><text:span text:style-name="T5">2</text:span></text:p>
          </draw:text-box>
        </draw:frame>
        <draw:frame draw:style-name="gr1" draw:text-style-name="P2" draw:layer="layout" svg:width="11.635cm" svg:height="0.433cm" svg:x="7.108cm" svg:y="21.842cm">
          <draw:text-box>
            <text:p text:style-name="P1"><text:span text:style-name="T1"><text:s/></text:span><text:span text:style-name="T1">lower-lying </text:span><text:span text:style-name="T9">ungerade</text:span><text:span text:style-name="T1"> excited and the ground states, and their subsequent </text:span></text:p>
          </draw:text-box>
        </draw:frame>
        <draw:frame draw:style-name="gr1" draw:text-style-name="P2" draw:layer="layout" svg:width="15.775cm" svg:height="0.433cm" svg:x="2.502cm" svg:y="22.288cm">
          <draw:text-box>
            <text:p text:style-name="P1"><text:span text:style-name="T1">assessment against the potentials that are the result of analyses of newly recorded and re-analyses of </text:span></text:p>
          </draw:text-box>
        </draw:frame>
        <draw:frame draw:style-name="gr1" draw:text-style-name="P2" draw:layer="layout" svg:width="16.017cm" svg:height="0.433cm" svg:x="2.502cm" svg:y="22.735cm">
          <draw:text-box>
            <text:p text:style-name="P1"><text:span text:style-name="T1">previously recorded experimental spectra using pulsed and continuous supersonic beams [1−9]. Some </text:span></text:p>
          </draw:text-box>
        </draw:frame>
        <draw:frame draw:style-name="gr1" draw:text-style-name="P2" draw:layer="layout" svg:width="15.978cm" svg:height="0.433cm" svg:x="2.502cm" svg:y="23.182cm">
          <draw:text-box>
            <text:p text:style-name="P1"><text:span text:style-name="T1">of the previous analyses were performed using limited resources (</text:span><text:span text:style-name="T9">e.g.</text:span><text:span text:style-name="T1">, simulation procedures only for </text:span></text:p>
          </draw:text-box>
        </draw:frame>
        <draw:frame draw:style-name="gr1" draw:text-style-name="P2" draw:layer="layout" svg:width="16.368cm" svg:height="0.433cm" svg:x="2.502cm" svg:y="23.631cm">
          <draw:text-box>
            <text:p text:style-name="P1"><text:span text:style-name="T1">low </text:span><text:span text:style-name="T10">υ′</text:span><text:span text:style-name="T1"> and</text:span><text:span text:style-name="T11"> </text:span><text:span text:style-name="T10">υ″</text:span><text:span text:style-name="T1">, and with only a Morse representation of interatomic potentials in their bound region), and </text:span></text:p>
          </draw:text-box>
        </draw:frame>
        <draw:frame draw:style-name="gr1" draw:text-style-name="P2" draw:layer="layout" svg:width="16.419cm" svg:height="0.433cm" svg:x="2.502cm" svg:y="24.075cm">
          <draw:text-box>
            <text:p text:style-name="P1"><text:span text:style-name="T1">without <text:s/>systematic <text:s/>consideration <text:s/>of <text:s/>the <text:s/>isotopic <text:s/>composition <text:s/>and <text:s/>rotational <text:s/>energy <text:s/>structures <text:s/>that </text:span></text:p>
          </draw:text-box>
        </draw:frame>
        <draw:frame draw:style-name="gr1" draw:text-style-name="P2" draw:layer="layout" svg:width="16.212cm" svg:height="0.433cm" svg:x="2.502cm" svg:y="24.521cm">
          <draw:text-box>
            <text:p text:style-name="P1"><text:span text:style-name="T1">otherwise can completely change results of the simulation (</text:span><text:span text:style-name="T9">e.g.</text:span><text:span text:style-name="T1">, intensities of the vibrational bands and </text:span></text:p>
          </draw:text-box>
        </draw:frame>
        <draw:frame draw:style-name="gr1" draw:text-style-name="P2" draw:layer="layout" svg:width="15.2cm" svg:height="0.433cm" svg:x="2.502cm" svg:y="24.968cm">
          <draw:text-box>
            <text:p text:style-name="P1"><text:span text:style-name="T1">their shapes). Consequently, in order to achieve the objective, the following agenda was realized:</text:span></text:p>
          </draw:text-box>
        </draw:frame>
        <draw:frame draw:style-name="gr6" draw:text-style-name="P7" draw:layer="layout" svg:width="0.422cm" svg:height="0.471cm" svg:x="17.587cm" svg:y="24.936cm">
          <draw:text-box>
            <text:p text:style-name="P1"><text:span text:style-name="T12"><text:s/></text:span></text:p>
          </draw:text-box>
        </draw:frame>
        <draw:frame draw:style-name="gr1" draw:text-style-name="P2" draw:layer="layout" svg:width="15.416cm" svg:height="0.433cm" svg:x="3.004cm" svg:y="25.413cm">
          <draw:text-box>
            <text:p text:style-name="P1"><text:span text:style-name="T11">●</text:span><text:span text:style-name="T1"> </text:span><text:span text:style-name="T1">New all-electron </text:span><text:span text:style-name="T9">ab initio</text:span><text:span text:style-name="T1"> calculations of the interatomic potentials for the lowest </text:span><text:span text:style-name="T9">ungerade</text:span><text:span text:style-name="T1"> and </text:span></text:p>
          </draw:text-box>
        </draw:frame>
        <draw:frame draw:style-name="gr1" draw:text-style-name="P2" draw:layer="layout" svg:width="3.647cm" svg:height="0.433cm" svg:x="2.502cm" svg:y="25.862cm">
          <draw:text-box>
            <text:p text:style-name="P1"><text:span text:style-name="T1">the ground states of Hg</text:span></text:p>
          </draw:text-box>
        </draw:frame>
        <draw:frame draw:style-name="gr4" draw:text-style-name="P5" draw:layer="layout" svg:width="0.228cm" svg:height="0.255cm" svg:x="6.121cm" svg:y="26.003cm">
          <draw:text-box>
            <text:p text:style-name="P1"><text:span text:style-name="T5">2</text:span></text:p>
          </draw:text-box>
        </draw:frame>
        <draw:frame draw:style-name="gr1" draw:text-style-name="P2" draw:layer="layout" svg:width="1.212cm" svg:height="0.433cm" svg:x="6.236cm" svg:y="25.861cm">
          <draw:text-box>
            <text:p text:style-name="P1"><text:span text:style-name="T1"><text:s/></text:span><text:span text:style-name="T1">and Cd</text:span></text:p>
          </draw:text-box>
        </draw:frame>
        <draw:frame draw:style-name="gr4" draw:text-style-name="P5" draw:layer="layout" svg:width="0.228cm" svg:height="0.255cm" svg:x="7.446cm" svg:y="26.003cm">
          <draw:text-box>
            <text:p text:style-name="P1"><text:span text:style-name="T5">2</text:span></text:p>
          </draw:text-box>
        </draw:frame>
        <draw:frame draw:style-name="gr1" draw:text-style-name="P2" draw:layer="layout" svg:width="11.055cm" svg:height="0.433cm" svg:x="7.561cm" svg:y="25.861cm">
          <draw:text-box>
            <text:p text:style-name="P1"><text:span text:style-name="T1">. These was executed to improve the theory-to-experiment agreement; </text:span></text:p>
          </draw:text-box>
        </draw:frame>
        <draw:frame draw:style-name="gr1" draw:text-style-name="P2" draw:layer="layout" svg:width="15.148cm" svg:height="0.433cm" svg:x="3.004cm" svg:y="26.306cm">
          <draw:text-box>
            <text:p text:style-name="P1"><text:span text:style-name="T11">●</text:span><text:span text:style-name="T1"> </text:span><text:span text:style-name="T1">Analysis of the newly recorded and revisit of the previously measured experimental spectra in </text:span></text:p>
          </draw:text-box>
        </draw:frame>
        <draw:line draw:style-name="gr7" draw:text-style-name="P8" draw:layer="layout" svg:x1="2.664cm" svg:y1="1.045cm" svg:x2="18.312cm" svg:y2="1.045cm">
          <text:p/>
        </draw:line>
        <draw:frame draw:style-name="gr8" draw:text-style-name="P9" draw:layer="layout" svg:width="15.665cm" svg:height="0.382cm" svg:x="2.664cm" svg:y="0.588cm">
          <draw:text-box>
            <text:p text:style-name="P1"><text:span text:style-name="T13">XXIII International Conference on Spectral Line Shapes <text:s text:c="67"/>IOP Publishing</text:span></text:p>
          </draw:text-box>
        </draw:frame>
        <draw:frame draw:style-name="gr8" draw:text-style-name="P9" draw:layer="layout" svg:width="15.821cm" svg:height="0.382cm" svg:x="2.664cm" svg:y="1.051cm">
          <draw:text-box>
            <text:p text:style-name="P1"><text:span text:style-name="T13">IOP Conf. Series: Journal of Physics: Conf. Series</text:span><text:span text:style-name="T14"> 810</text:span><text:span text:style-name="T13"> (2017) 012018 <text:s text:c="9"/>doi:10.1088/1742-6596/810/1/012018</text:span></text:p>
          </draw:text-box>
        </draw:frame>
        <draw:path draw:style-name="gr9" draw:text-style-name="P10" draw:layer="layout" svg:width="1.681cm" svg:height="0.574cm" svg:x="2.554cm" svg:y="28.169cm" svg:viewBox="0 0 1682 575" svg:d="M41 0l1598 3c23 0 43-3 43 45l-2 527h-1680v-529c0-24 3-46 41-46z">
          <text:p/>
        </draw:path>
        <draw:path draw:style-name="gr10" draw:text-style-name="P11" draw:layer="layout" svg:width="1.692cm" svg:height="0.592cm" svg:x="2.55cm" svg:y="28.162cm" svg:viewBox="0 0 1693 593" svg:d="M1660 0h-1628c-17 0-32 14-32 32v554c0 4 4 7 8 7h1678c4 0 7-3 7-7v-554c0-18-14-32-33-32zM32 14h1628c10 0 19 8 19 18 0 0 0 223 0 384h-1169c-43 77-125 130-219 130s-177-53-219-130h-57c0-161 0-384 0-384 0-10 7-18 17-18z">
          <text:p/>
        </draw:path>
        <draw:path draw:style-name="gr11" draw:text-style-name="P12" draw:layer="layout" svg:width="0.078cm" svg:height="0.093cm" svg:x="3.547cm" svg:y="28.624cm" svg:viewBox="0 0 79 94" svg:d="M45 0c4 0 8 0 12 1s7 2 9 4c3 2 5 4 7 7 1 3 2 7 2 11 0 5-1 9-3 12-3 3-6 5-10 7 6 2 10 5 13 9s4 9 4 15-1 10-3 13c-1 4-4 7-7 9s-7 3-11 5c-4 1-8 1-12 1h-46v-94zM42 37c4 0 7 0 9-2 3-2 4-5 4-9 0-2-1-4-1-5-1-1-2-2-4-3-1-1-2-2-4-2s-4 0-5 0h-20v21zM43 78c2 0 4 0 6 0 2-1 4-2 5-2 1-1 3-3 3-4 1-2 2-4 2-7 0-5-2-8-4-10-3-2-7-3-11-3h-23v26z">
          <text:p/>
        </draw:path>
        <draw:polygon draw:style-name="gr11" draw:text-style-name="P12" draw:layer="layout" svg:width="0.089cm" svg:height="0.093cm" svg:x="3.629cm" svg:y="28.624cm" svg:viewBox="0 0 90 94" draw:points="0,0 23,0 45,37 67,0 90,0 55,57 55,94 34,94 34,57">
          <text:p/>
        </draw:polygon>
        <draw:path draw:style-name="gr11" draw:text-style-name="P12" draw:layer="layout" svg:width="0.384cm" svg:height="0.385cm" svg:x="2.649cm" svg:y="28.246cm" svg:viewBox="0 0 385 386" svg:d="M385 193c0 106-86 193-193 193-106 0-192-87-192-193 0-107 86-193 192-193 107 0 193 86 193 192z">
          <text:p/>
        </draw:path>
        <draw:path draw:style-name="gr10" draw:text-style-name="P11" draw:layer="layout" svg:width="0.44cm" svg:height="0.441cm" svg:x="2.621cm" svg:y="28.218cm" svg:viewBox="0 0 441 442" svg:d="M377 64c43 43 64 95 64 157s-21 114-63 155c-44 44-97 66-158 66-60 0-112-22-155-65s-65-95-65-156 22-113 65-157c42-43 94-64 155-64 63 0 115 21 157 64zM94 93c-36 36-54 80-54 129 0 48 17 91 53 126 36 36 78 54 127 54 51 0 94-18 130-54 34-34 52-76 52-126 0-51-18-95-53-130s-78-52-129-52c-50 0-92 17-126 53zM188 200c-5-12-13-18-24-18-20 0-29 13-29 39s9 39 29 39c13 0 22-6 27-19l27 15c-13 23-32 34-58 34-19 0-35-6-47-18s-18-29-18-51c0-20 6-37 18-49 13-14 28-20 46-20 27 0 47 12 59 33zM316 200c-5-12-13-18-24-18-20 0-30 13-30 39s10 39 30 39c13 0 22-6 27-19l27 15c-12 23-32 34-57 34-20 0-36-6-48-18-13-12-19-29-19-51 0-20 6-37 20-49 12-14 27-20 46-20 27 0 46 12 58 33z">
          <text:p/>
        </draw:path>
        <draw:path draw:style-name="gr11" draw:text-style-name="P12" draw:layer="layout" svg:width="0.303cm" svg:height="0.303cm" svg:x="3.474cm" svg:y="28.225cm" svg:viewBox="0 0 304 304" svg:d="M152 0c83 0 152 69 152 153 0 83-69 151-152 151-84 0-152-68-152-151 0-84 68-153 152-153z">
          <text:p/>
        </draw:path>
        <draw:path draw:style-name="gr10" draw:text-style-name="P11" draw:layer="layout" svg:width="0.088cm" svg:height="0.157cm" svg:x="3.581cm" svg:y="28.322cm" svg:viewBox="0 0 89 158" svg:d="M89 11c0-6-4-11-10-11h-68c-6 0-11 5-11 11v67h19v80h52v-80h18z">
          <text:p/>
        </draw:path>
        <draw:path draw:style-name="gr10" draw:text-style-name="P11" draw:layer="layout" svg:width="0.046cm" svg:height="0.045cm" svg:x="3.602cm" svg:y="28.268cm" svg:viewBox="0 0 47 46" svg:d="M24 0c13 0 23 10 23 24 0 12-10 22-23 22s-24-10-24-22c0-14 11-24 24-24z">
          <text:p/>
        </draw:path>
        <draw:path draw:style-name="gr10" draw:text-style-name="P11" draw:layer="layout" svg:width="0.327cm" svg:height="0.327cm" svg:x="3.462cm" svg:y="28.21cm" svg:viewBox="0 0 328 328" svg:d="M163 0c-45 0-83 16-115 47-32 33-48 72-48 116 0 45 16 83 48 116 32 32 71 49 115 49 45 0 84-17 117-50 32-31 48-69 48-115 0-45-16-84-49-116-31-31-70-47-116-47zM164 29c37 0 68 13 94 40 26 25 40 57 40 94 0 38-13 69-39 94-27 27-59 40-95 40-37 0-69-13-95-40-26-26-40-57-40-94 0-36 14-68 40-94 26-27 57-40 95-40z">
          <text:p/>
        </draw:path>
        <draw:line draw:style-name="gr12" draw:text-style-name="P8" draw:layer="layout" svg:x1="10.939cm" svg:y1="28.309cm" svg:x2="15.63cm" svg:y2="28.309cm">
          <text:p/>
        </draw:line>
        <draw:frame draw:style-name="gr13" draw:text-style-name="P13" draw:layer="layout" svg:width="11.5cm" svg:height="0.31cm" svg:x="4.296cm" svg:y="28.157cm">
          <draw:text-box>
            <text:p text:style-name="P1"><text:span text:style-name="T15">Content from this work may be used under the terms of the</text:span><text:span text:style-name="T16"> Creative Commons Attribution 3.0 licence</text:span><text:span text:style-name="T15">.</text:span></text:p>
          </draw:text-box>
        </draw:frame>
        <draw:frame draw:style-name="gr13" draw:text-style-name="P13" draw:layer="layout" svg:width="2.669cm" svg:height="0.31cm" svg:x="15.801cm" svg:y="28.157cm">
          <draw:text-box>
            <text:p text:style-name="P1"><text:span text:style-name="T15">Any further distribution</text:span></text:p>
          </draw:text-box>
        </draw:frame>
        <draw:frame draw:style-name="gr13" draw:text-style-name="P13" draw:layer="layout" svg:width="11.716cm" svg:height="0.31cm" svg:x="4.296cm" svg:y="28.506cm">
          <draw:text-box>
            <text:p text:style-name="P1"><text:span text:style-name="T15">of this work must maintain attribution to the author(s) and the title of the work, journal citation and DOI.</text:span></text:p>
          </draw:text-box>
        </draw:frame>
        <draw:frame draw:style-name="gr13" draw:text-style-name="P13" draw:layer="layout" svg:width="5.264cm" svg:height="0.31cm" svg:x="2.551cm" svg:y="28.855cm">
          <draw:text-box>
            <text:p text:style-name="P1"><text:span text:style-name="T15">Published under licence by IOP Publishing Ltd</text:span></text:p>
          </draw:text-box>
        </draw:frame>
        <draw:frame draw:style-name="gr14" draw:text-style-name="P14" draw:layer="layout" svg:width="0.281cm" svg:height="0.319cm" svg:x="10.421cm" svg:y="28.771cm">
          <draw:text-box>
            <text:p text:style-name="P1"><text:span text:style-name="T17">1</text:span></text:p>
          </draw:text-box>
        </draw:frame>
      </draw:page>
      <draw:page draw:name="page2" draw:style-name="dp1" draw:master-page-name="master-page3">
        <draw:frame draw:style-name="gr1" draw:text-style-name="P2" draw:layer="layout" svg:width="0.386cm" svg:height="0.433cm" svg:x="2.502cm" svg:y="0.015cm">
          <draw:text-box>
            <text:p text:style-name="P1"><text:span text:style-name="T1"><text:s/></text:span></text:p>
          </draw:text-box>
        </draw:frame>
        <draw:frame draw:style-name="gr1" draw:text-style-name="P2" draw:layer="layout" svg:width="0.386cm" svg:height="0.433cm" svg:x="2.502cm" svg:y="0.461cm">
          <draw:text-box>
            <text:p text:style-name="P1"><text:span text:style-name="T1"><text:s/></text:span></text:p>
          </draw:text-box>
        </draw:frame>
        <draw:frame draw:style-name="gr1" draw:text-style-name="P2" draw:layer="layout" svg:width="0.386cm" svg:height="0.433cm" svg:x="2.502cm" svg:y="0.908cm">
          <draw:text-box>
            <text:p text:style-name="P1"><text:span text:style-name="T1"><text:s/></text:span></text:p>
          </draw:text-box>
        </draw:frame>
        <draw:frame draw:style-name="gr1" draw:text-style-name="P2" draw:layer="layout" svg:width="0.386cm" svg:height="0.433cm" svg:x="2.502cm" svg:y="1.352cm">
          <draw:text-box>
            <text:p text:style-name="P1"><text:span text:style-name="T1"><text:s/></text:span></text:p>
          </draw:text-box>
        </draw:frame>
        <draw:frame draw:style-name="gr1" draw:text-style-name="P2" draw:layer="layout" svg:width="0.386cm" svg:height="0.433cm" svg:x="2.502cm" svg:y="1.799cm">
          <draw:text-box>
            <text:p text:style-name="P1"><text:span text:style-name="T1"><text:s/></text:span></text:p>
          </draw:text-box>
        </draw:frame>
        <draw:frame draw:style-name="gr1" draw:text-style-name="P2" draw:layer="layout" svg:width="0.386cm" svg:height="0.433cm" svg:x="2.502cm" svg:y="2.245cm">
          <draw:text-box>
            <text:p text:style-name="P1"><text:span text:style-name="T1"><text:s/></text:span></text:p>
          </draw:text-box>
        </draw:frame>
        <draw:frame draw:style-name="gr1" draw:text-style-name="P2" draw:layer="layout" svg:width="16.046cm" svg:height="0.433cm" svg:x="2.502cm" svg:y="4.015cm">
          <draw:text-box>
            <text:p text:style-name="P1"><text:span text:style-name="T1">order to perform simulations of the LIF excitation and LIF dispersed emission spectra using programs </text:span></text:p>
          </draw:text-box>
        </draw:frame>
        <draw:frame draw:style-name="gr1" draw:text-style-name="P2" draw:layer="layout" svg:width="15.911cm" svg:height="0.433cm" svg:x="2.502cm" svg:y="4.461cm">
          <draw:text-box>
            <text:p text:style-name="P1"><text:span text:style-name="T1">and procedures that were originally omitted due to their unavailability </text:span><text:span text:style-name="T9">i.e.</text:span><text:span text:style-name="T1">, LeRoy’s LEVEL [10] and </text:span></text:p>
          </draw:text-box>
        </draw:frame>
        <draw:frame draw:style-name="gr1" draw:text-style-name="P2" draw:layer="layout" svg:width="8.185cm" svg:height="0.433cm" svg:x="2.502cm" svg:y="4.908cm">
          <draw:text-box>
            <text:p text:style-name="P1"><text:span text:style-name="T1">BCONT [11] as well as Western’s PGOPHER [12]; </text:span></text:p>
          </draw:text-box>
        </draw:frame>
        <draw:frame draw:style-name="gr1" draw:text-style-name="P2" draw:layer="layout" svg:width="9.031cm" svg:height="0.433cm" svg:x="3.004cm" svg:y="5.355cm">
          <draw:text-box>
            <text:p text:style-name="P1"><text:span text:style-name="T11">●</text:span><text:span text:style-name="T1"> </text:span><text:span text:style-name="T1">Implementation of analytical representations for the Hg</text:span></text:p>
          </draw:text-box>
        </draw:frame>
        <draw:frame draw:style-name="gr4" draw:text-style-name="P5" draw:layer="layout" svg:width="0.228cm" svg:height="0.255cm" svg:x="12.133cm" svg:y="5.496cm">
          <draw:text-box>
            <text:p text:style-name="P1"><text:span text:style-name="T5">2</text:span></text:p>
          </draw:text-box>
        </draw:frame>
        <draw:frame draw:style-name="gr1" draw:text-style-name="P2" draw:layer="layout" svg:width="1.212cm" svg:height="0.433cm" svg:x="12.247cm" svg:y="5.355cm">
          <draw:text-box>
            <text:p text:style-name="P1"><text:span text:style-name="T1"><text:s/></text:span><text:span text:style-name="T1">and Cd</text:span></text:p>
          </draw:text-box>
        </draw:frame>
        <draw:frame draw:style-name="gr4" draw:text-style-name="P5" draw:layer="layout" svg:width="0.228cm" svg:height="0.255cm" svg:x="13.504cm" svg:y="5.496cm">
          <draw:text-box>
            <text:p text:style-name="P1"><text:span text:style-name="T5">2</text:span></text:p>
          </draw:text-box>
        </draw:frame>
        <draw:frame draw:style-name="gr1" draw:text-style-name="P2" draw:layer="layout" svg:width="4.815cm" svg:height="0.433cm" svg:x="13.619cm" svg:y="5.355cm">
          <draw:text-box>
            <text:p text:style-name="P1"><text:span text:style-name="T1"><text:s/></text:span><text:span text:style-name="T1">lowest </text:span><text:span text:style-name="T9">ungerade</text:span><text:span text:style-name="T1">- and ground-</text:span></text:p>
          </draw:text-box>
        </draw:frame>
        <draw:frame draw:style-name="gr1" draw:text-style-name="P2" draw:layer="layout" svg:width="16.148cm" svg:height="0.433cm" svg:x="2.502cm" svg:y="5.802cm">
          <draw:text-box>
            <text:p text:style-name="P1"><text:span text:style-name="T1">state potentials as well as point-wise representations, obtained using the IPA method [13] for which an </text:span></text:p>
          </draw:text-box>
        </draw:frame>
        <draw:frame draw:style-name="gr1" draw:text-style-name="P2" draw:layer="layout" svg:width="8.422cm" svg:height="0.433cm" svg:x="2.502cm" svg:y="6.248cm">
          <draw:text-box>
            <text:p text:style-name="P1"><text:span text:style-name="T1">analytical representation was found to be impossible; </text:span></text:p>
          </draw:text-box>
        </draw:frame>
        <draw:frame draw:style-name="gr1" draw:text-style-name="P2" draw:layer="layout" svg:width="16.258cm" svg:height="0.433cm" svg:x="3.003cm" svg:y="6.693cm">
          <draw:text-box>
            <text:p text:style-name="P1"><text:span text:style-name="T11">●</text:span><text:span text:style-name="T1"> <text:s/></text:span><text:span text:style-name="T1">Comparison <text:s/>of <text:s/>new </text:span><text:span text:style-name="T9">ab-initio</text:span><text:span text:style-name="T1"> <text:s/>calculated <text:s/>potentials <text:s/>with <text:s/>results of <text:s/>new <text:s/>measurements <text:s/>and <text:s/>new <text:s/></text:span></text:p>
          </draw:text-box>
        </draw:frame>
        <draw:frame draw:style-name="gr1" draw:text-style-name="P2" draw:layer="layout" svg:width="12.14cm" svg:height="0.433cm" svg:x="2.502cm" svg:y="7.139cm">
          <draw:text-box>
            <text:p text:style-name="P1"><text:span text:style-name="T1">analyses as well as with other </text:span><text:span text:style-name="T9">ab initio</text:span><text:span text:style-name="T1"> calculations and experimental results. </text:span></text:p>
          </draw:text-box>
        </draw:frame>
        <draw:frame draw:style-name="gr1" draw:text-style-name="P2" draw:layer="layout" svg:width="8.872cm" svg:height="0.433cm" svg:x="2.502cm" svg:y="8.011cm">
          <draw:text-box>
            <text:p text:style-name="P1"><text:span text:style-name="T4">2. <text:s/>Computational results: </text:span><text:span text:style-name="T18">ab initio</text:span><text:span text:style-name="T4"> calculations of Hg</text:span></text:p>
          </draw:text-box>
        </draw:frame>
        <draw:frame draw:style-name="gr4" draw:text-style-name="P5" draw:layer="layout" svg:width="0.228cm" svg:height="0.255cm" svg:x="11.307cm" svg:y="8.153cm">
          <draw:text-box>
            <text:p text:style-name="P1"><text:span text:style-name="T19">2</text:span></text:p>
          </draw:text-box>
        </draw:frame>
        <draw:frame draw:style-name="gr1" draw:text-style-name="P2" draw:layer="layout" svg:width="1.318cm" svg:height="0.433cm" svg:x="11.422cm" svg:y="8.011cm">
          <draw:text-box>
            <text:p text:style-name="P1"><text:span text:style-name="T4"><text:s/></text:span><text:span text:style-name="T4">and Cd</text:span></text:p>
          </draw:text-box>
        </draw:frame>
        <draw:frame draw:style-name="gr4" draw:text-style-name="P5" draw:layer="layout" svg:width="0.228cm" svg:height="0.255cm" svg:x="12.738cm" svg:y="8.153cm">
          <draw:text-box>
            <text:p text:style-name="P1"><text:span text:style-name="T19">2</text:span></text:p>
          </draw:text-box>
        </draw:frame>
        <draw:frame draw:style-name="gr1" draw:text-style-name="P2" draw:layer="layout" svg:width="3.858cm" svg:height="0.433cm" svg:x="12.852cm" svg:y="8.011cm">
          <draw:text-box>
            <text:p text:style-name="P1"><text:span text:style-name="T4"><text:s/></text:span><text:span text:style-name="T4">interatomic potentials </text:span></text:p>
          </draw:text-box>
        </draw:frame>
        <draw:frame draw:style-name="gr1" draw:text-style-name="P2" draw:layer="layout" svg:width="16.225cm" svg:height="0.433cm" svg:x="2.502cm" svg:y="8.458cm">
          <draw:text-box>
            <text:p text:style-name="P1"><text:span text:style-name="T1">The all-electron </text:span><text:span text:style-name="T9">ab initio</text:span><text:span text:style-name="T1"> calculations were performed using the MOLCAS 8.0 package [14]. Details of </text:span></text:p>
          </draw:text-box>
        </draw:frame>
        <draw:frame draw:style-name="gr1" draw:text-style-name="P2" draw:layer="layout" svg:width="3.575cm" svg:height="0.433cm" svg:x="2.502cm" svg:y="8.905cm">
          <draw:text-box>
            <text:p text:style-name="P1"><text:span text:style-name="T1">the calculations for Hg</text:span></text:p>
          </draw:text-box>
        </draw:frame>
        <draw:frame draw:style-name="gr4" draw:text-style-name="P5" draw:layer="layout" svg:width="0.228cm" svg:height="0.255cm" svg:x="6.047cm" svg:y="9.046cm">
          <draw:text-box>
            <text:p text:style-name="P1"><text:span text:style-name="T5">2</text:span></text:p>
          </draw:text-box>
        </draw:frame>
        <draw:frame draw:style-name="gr1" draw:text-style-name="P2" draw:layer="layout" svg:width="2.986cm" svg:height="0.433cm" svg:x="6.162cm" svg:y="8.905cm">
          <draw:text-box>
            <text:p text:style-name="P1"><text:span text:style-name="T1"><text:s/></text:span><text:span text:style-name="T1">are given in [15]. <text:s/></text:span></text:p>
          </draw:text-box>
        </draw:frame>
        <draw:frame draw:style-name="gr1" draw:text-style-name="P2" draw:layer="layout" svg:width="1.094cm" svg:height="0.433cm" svg:x="3.004cm" svg:y="9.351cm">
          <draw:text-box>
            <text:p text:style-name="P1"><text:span text:style-name="T1">For Cd</text:span></text:p>
          </draw:text-box>
        </draw:frame>
        <draw:frame draw:style-name="gr4" draw:text-style-name="P5" draw:layer="layout" svg:width="0.228cm" svg:height="0.255cm" svg:x="4.079cm" svg:y="9.493cm">
          <draw:text-box>
            <text:p text:style-name="P1"><text:span text:style-name="T5">2</text:span></text:p>
          </draw:text-box>
        </draw:frame>
        <draw:frame draw:style-name="gr1" draw:text-style-name="P2" draw:layer="layout" svg:width="13.108cm" svg:height="0.433cm" svg:x="4.193cm" svg:y="9.351cm">
          <draw:text-box>
            <text:p text:style-name="P1"><text:span text:style-name="T1"><text:s/></text:span><text:span text:style-name="T1">Atomic Natural Orbitals (ANO-RCC) basis set was used as designed by Roos </text:span><text:span text:style-name="T9">et al.</text:span></text:p>
          </draw:text-box>
        </draw:frame>
        <draw:frame draw:style-name="gr4" draw:text-style-name="P5" draw:layer="layout" svg:width="0.228cm" svg:height="0.255cm" svg:x="17.026cm" svg:y="9.351cm">
          <draw:text-box>
            <text:p text:style-name="P1"><text:span text:style-name="T5"><text:s/></text:span></text:p>
          </draw:text-box>
        </draw:frame>
        <draw:frame draw:style-name="gr1" draw:text-style-name="P2" draw:layer="layout" svg:width="1.551cm" svg:height="0.433cm" svg:x="17.075cm" svg:y="9.351cm">
          <draw:text-box>
            <text:p text:style-name="P1"><text:span text:style-name="T1">[16]. The </text:span></text:p>
          </draw:text-box>
        </draw:frame>
        <draw:frame draw:style-name="gr1" draw:text-style-name="P2" draw:layer="layout" svg:width="16.298cm" svg:height="0.433cm" svg:x="2.502cm" svg:y="9.798cm">
          <draw:text-box>
            <text:p text:style-name="P1"><text:span text:style-name="T1">basis set was formed from 21</text:span><text:span text:style-name="T9">s</text:span><text:span text:style-name="T1">19</text:span><text:span text:style-name="T9">p</text:span><text:span text:style-name="T1">13</text:span><text:span text:style-name="T9">d</text:span><text:span text:style-name="T1">6</text:span><text:span text:style-name="T9">f</text:span><text:span text:style-name="T1">4</text:span><text:span text:style-name="T9">g</text:span><text:span text:style-name="T1">2</text:span><text:span text:style-name="T9">h</text:span><text:span text:style-name="T1"> Gaussians contracted as 10</text:span><text:span text:style-name="T9">s</text:span><text:span text:style-name="T1">8</text:span><text:span text:style-name="T9">p</text:span><text:span text:style-name="T1">8</text:span><text:span text:style-name="T9">d</text:span><text:span text:style-name="T1">6</text:span><text:span text:style-name="T9">f</text:span><text:span text:style-name="T1">4</text:span><text:span text:style-name="T9">g</text:span><text:span text:style-name="T1">2</text:span><text:span text:style-name="T9">h</text:span><text:span text:style-name="T1"> and it allowed for </text:span></text:p>
          </draw:text-box>
        </draw:frame>
        <draw:frame draw:style-name="gr1" draw:text-style-name="P2" draw:layer="layout" svg:width="5.535cm" svg:height="0.433cm" svg:x="2.503cm" svg:y="10.245cm">
          <draw:text-box>
            <text:p text:style-name="P1"><text:span text:style-name="T1">correlation of semi core electrons. <text:s/></text:span></text:p>
          </draw:text-box>
        </draw:frame>
        <draw:frame draw:style-name="gr1" draw:text-style-name="P2" draw:layer="layout" svg:width="15.814cm" svg:height="0.433cm" svg:x="3.004cm" svg:y="10.689cm">
          <draw:text-box>
            <text:p text:style-name="P1"><text:span text:style-name="T1">The Hamiltonian used in electron correlation calculations was spin-free second-order Douglas-Kroll-</text:span></text:p>
          </draw:text-box>
        </draw:frame>
        <draw:frame draw:style-name="gr1" draw:text-style-name="P2" draw:layer="layout" svg:width="15.962cm" svg:height="0.433cm" svg:x="2.503cm" svg:y="11.135cm">
          <draw:text-box>
            <text:p text:style-name="P1"><text:span text:style-name="T1">Hess (D-K-H) Hamiltonian [17,18] which accounted for scalar relativistic effects. In order to account </text:span></text:p>
          </draw:text-box>
        </draw:frame>
        <draw:frame draw:style-name="gr1" draw:text-style-name="P2" draw:layer="layout" svg:width="16.237cm" svg:height="0.433cm" svg:x="2.503cm" svg:y="11.582cm">
          <draw:text-box>
            <text:p text:style-name="P1"><text:span text:style-name="T1">for static correlations, complete-active-space self-consistent-field (CASSCF) [19-21] calculations were </text:span></text:p>
          </draw:text-box>
        </draw:frame>
        <draw:frame draw:style-name="gr1" draw:text-style-name="P2" draw:layer="layout" svg:width="16.262cm" svg:height="0.433cm" svg:x="2.503cm" svg:y="12.029cm">
          <draw:text-box>
            <text:p text:style-name="P1"><text:span text:style-name="T1">performed. In the CASSCF calculations molecular orbitals and configuration interaction coefficients of </text:span></text:p>
          </draw:text-box>
        </draw:frame>
        <draw:frame draw:style-name="gr1" draw:text-style-name="P2" draw:layer="layout" svg:width="15.907cm" svg:height="0.433cm" svg:x="2.503cm" svg:y="12.475cm">
          <draw:text-box>
            <text:p text:style-name="P1"><text:span text:style-name="T1">the wave functions were simultaneously optimized. The active space was formed by distributing four </text:span></text:p>
          </draw:text-box>
        </draw:frame>
        <draw:frame draw:style-name="gr1" draw:text-style-name="P2" draw:layer="layout" svg:width="16.541cm" svg:height="0.433cm" svg:x="2.503cm" svg:y="12.92cm">
          <draw:text-box>
            <text:p text:style-name="P1"><text:span text:style-name="T1">active electrons on molecular counterparts of atomic orbitals Cd-5</text:span><text:span text:style-name="T9">s</text:span><text:span text:style-name="T1">, Cd-5</text:span><text:span text:style-name="T9">p</text:span><text:span text:style-name="T1"> and Cd-6</text:span><text:span text:style-name="T9">s</text:span><text:span text:style-name="T1">. All closed orbitals </text:span></text:p>
          </draw:text-box>
        </draw:frame>
        <draw:frame draw:style-name="gr1" draw:text-style-name="P2" draw:layer="layout" svg:width="16.313cm" svg:height="0.433cm" svg:x="2.503cm" svg:y="13.366cm">
          <draw:text-box>
            <text:p text:style-name="P1"><text:span text:style-name="T1">were optimized. As starting orbitals, canonical Hartree-Fock orbitals were used. The starting dimension </text:span></text:p>
          </draw:text-box>
        </draw:frame>
        <draw:frame draw:style-name="gr1" draw:text-style-name="P2" draw:layer="layout" svg:width="13.439cm" svg:height="0.433cm" svg:x="2.503cm" svg:y="13.813cm">
          <draw:text-box>
            <text:p text:style-name="P1"><text:span text:style-name="T1">of the small configuration interaction (CI) matrix in the Davidson procedure for the X</text:span></text:p>
          </draw:text-box>
        </draw:frame>
        <draw:frame draw:style-name="gr4" draw:text-style-name="P5" draw:layer="layout" svg:width="0.228cm" svg:height="0.255cm" svg:x="15.56cm" svg:y="13.813cm">
          <draw:text-box>
            <text:p text:style-name="P1"><text:span text:style-name="T5">1</text:span></text:p>
          </draw:text-box>
        </draw:frame>
        <draw:frame draw:style-name="gr1" draw:text-style-name="P2" draw:layer="layout" svg:width="0.386cm" svg:height="0.433cm" svg:x="15.674cm" svg:y="13.813cm">
          <draw:text-box>
            <text:p text:style-name="P1"><text:span text:style-name="T11">Σ</text:span></text:p>
          </draw:text-box>
        </draw:frame>
        <draw:frame draw:style-name="gr4" draw:text-style-name="P5" draw:layer="layout" svg:width="0.228cm" svg:height="0.255cm" svg:x="15.9cm" svg:y="13.955cm">
          <draw:text-box>
            <text:p text:style-name="P1"><text:span text:style-name="T5">g</text:span></text:p>
          </draw:text-box>
        </draw:frame>
        <draw:frame draw:style-name="gr4" draw:text-style-name="P5" draw:layer="layout" svg:width="0.228cm" svg:height="0.255cm" svg:x="15.9cm" svg:y="13.813cm">
          <draw:text-box>
            <text:p text:style-name="P1"><text:span text:style-name="T5">+</text:span></text:p>
          </draw:text-box>
        </draw:frame>
        <draw:frame draw:style-name="gr1" draw:text-style-name="P2" draw:layer="layout" svg:width="1.315cm" svg:height="0.433cm" svg:x="15.9cm" svg:y="13.813cm">
          <draw:text-box>
            <text:p text:style-name="P1"><text:span text:style-name="T1"><text:s text:c="2"/></text:span><text:span text:style-name="T1">and (1)</text:span></text:p>
          </draw:text-box>
        </draw:frame>
        <draw:frame draw:style-name="gr4" draw:text-style-name="P5" draw:layer="layout" svg:width="0.228cm" svg:height="0.255cm" svg:x="17.143cm" svg:y="13.813cm">
          <draw:text-box>
            <text:p text:style-name="P1"><text:span text:style-name="T5">1</text:span></text:p>
          </draw:text-box>
        </draw:frame>
        <draw:frame draw:style-name="gr1" draw:text-style-name="P2" draw:layer="layout" svg:width="0.386cm" svg:height="0.433cm" svg:x="17.257cm" svg:y="13.813cm">
          <draw:text-box>
            <text:p text:style-name="P1"><text:span text:style-name="T11">Σ</text:span></text:p>
          </draw:text-box>
        </draw:frame>
        <draw:frame draw:style-name="gr4" draw:text-style-name="P5" draw:layer="layout" svg:width="0.228cm" svg:height="0.255cm" svg:x="17.484cm" svg:y="13.955cm">
          <draw:text-box>
            <text:p text:style-name="P1"><text:span text:style-name="T5">u</text:span></text:p>
          </draw:text-box>
        </draw:frame>
        <draw:frame draw:style-name="gr4" draw:text-style-name="P5" draw:layer="layout" svg:width="0.228cm" svg:height="0.255cm" svg:x="17.484cm" svg:y="13.813cm">
          <draw:text-box>
            <text:p text:style-name="P1"><text:span text:style-name="T5">+</text:span></text:p>
          </draw:text-box>
        </draw:frame>
        <draw:frame draw:style-name="gr1" draw:text-style-name="P2" draw:layer="layout" svg:width="1.166cm" svg:height="0.433cm" svg:x="17.484cm" svg:y="13.813cm">
          <draw:text-box>
            <text:p text:style-name="P1"><text:span text:style-name="T1"><text:s text:c="2"/></text:span><text:span text:style-name="T1">states </text:span></text:p>
          </draw:text-box>
        </draw:frame>
        <draw:frame draw:style-name="gr1" draw:text-style-name="P2" draw:layer="layout" svg:width="4.68cm" svg:height="0.433cm" svg:x="2.502cm" svg:y="14.26cm">
          <draw:text-box>
            <text:p text:style-name="P1"><text:span text:style-name="T1">was set to two; and for the (1)</text:span></text:p>
          </draw:text-box>
        </draw:frame>
        <draw:frame draw:style-name="gr4" draw:text-style-name="P5" draw:layer="layout" svg:width="0.228cm" svg:height="0.255cm" svg:x="7.313cm" svg:y="14.259cm">
          <draw:text-box>
            <text:p text:style-name="P1"><text:span text:style-name="T5">3</text:span></text:p>
          </draw:text-box>
        </draw:frame>
        <draw:frame draw:style-name="gr1" draw:text-style-name="P2" draw:layer="layout" svg:width="0.386cm" svg:height="0.433cm" svg:x="7.427cm" svg:y="14.26cm">
          <draw:text-box>
            <text:p text:style-name="P1"><text:span text:style-name="T11">Σ</text:span></text:p>
          </draw:text-box>
        </draw:frame>
        <draw:frame draw:style-name="gr4" draw:text-style-name="P5" draw:layer="layout" svg:width="0.228cm" svg:height="0.255cm" svg:x="7.654cm" svg:y="14.401cm">
          <draw:text-box>
            <text:p text:style-name="P1"><text:span text:style-name="T5">u</text:span></text:p>
          </draw:text-box>
        </draw:frame>
        <draw:frame draw:style-name="gr4" draw:text-style-name="P5" draw:layer="layout" svg:width="0.228cm" svg:height="0.255cm" svg:x="7.654cm" svg:y="14.26cm">
          <draw:text-box>
            <text:p text:style-name="P1"><text:span text:style-name="T5">+</text:span></text:p>
          </draw:text-box>
        </draw:frame>
        <draw:frame draw:style-name="gr1" draw:text-style-name="P2" draw:layer="layout" svg:width="10.662cm" svg:height="0.433cm" svg:x="7.654cm" svg:y="14.26cm">
          <draw:text-box>
            <text:p text:style-name="P1"><text:span text:style-name="T1"><text:s text:c="2"/></text:span><text:span text:style-name="T1">state it was set to three [(1) denotes first on the energy scale of the </text:span></text:p>
          </draw:text-box>
        </draw:frame>
        <draw:frame draw:style-name="gr1" draw:text-style-name="P2" draw:layer="layout" svg:width="16.199cm" svg:height="0.433cm" svg:x="2.502cm" svg:y="14.706cm">
          <draw:text-box>
            <text:p text:style-name="P1"><text:span text:style-name="T1">electronic <text:s/>energy <text:s/>state <text:s/>with <text:s/>the <text:s/>given <text:s/>symmetry]. <text:s/>This <text:s/>avoided <text:s/>convergence <text:s/>problems <text:s/>for <text:s/>short </text:span></text:p>
          </draw:text-box>
        </draw:frame>
        <draw:frame draw:style-name="gr1" draw:text-style-name="P2" draw:layer="layout" svg:width="1.886cm" svg:height="0.433cm" svg:x="2.502cm" svg:y="15.153cm">
          <draw:text-box>
            <text:p text:style-name="P1"><text:span text:style-name="T1">interatomic </text:span></text:p>
          </draw:text-box>
        </draw:frame>
        <draw:frame draw:style-name="gr1" draw:text-style-name="P2" draw:layer="layout" svg:width="1.632cm" svg:height="0.433cm" svg:x="4.498cm" svg:y="15.153cm">
          <draw:text-box>
            <text:p text:style-name="P1"><text:span text:style-name="T1">distances. </text:span></text:p>
          </draw:text-box>
        </draw:frame>
        <draw:frame draw:style-name="gr1" draw:text-style-name="P2" draw:layer="layout" svg:width="0.705cm" svg:height="0.433cm" svg:x="6.245cm" svg:y="15.153cm">
          <draw:text-box>
            <text:p text:style-name="P1"><text:span text:style-name="T1">The </text:span></text:p>
          </draw:text-box>
        </draw:frame>
        <draw:frame draw:style-name="gr1" draw:text-style-name="P2" draw:layer="layout" svg:width="1.666cm" svg:height="0.433cm" svg:x="7.079cm" svg:y="15.153cm">
          <draw:text-box>
            <text:p text:style-name="P1"><text:span text:style-name="T1">molecular </text:span></text:p>
          </draw:text-box>
        </draw:frame>
        <draw:frame draw:style-name="gr1" draw:text-style-name="P2" draw:layer="layout" svg:width="1.276cm" svg:height="0.433cm" svg:x="8.86cm" svg:y="15.153cm">
          <draw:text-box>
            <text:p text:style-name="P1"><text:span text:style-name="T1">orbitals </text:span></text:p>
          </draw:text-box>
        </draw:frame>
        <draw:frame draw:style-name="gr1" draw:text-style-name="P2" draw:layer="layout" svg:width="0.662cm" svg:height="0.433cm" svg:x="10.251cm" svg:y="15.153cm">
          <draw:text-box>
            <text:p text:style-name="P1"><text:span text:style-name="T1">and </text:span></text:p>
          </draw:text-box>
        </draw:frame>
        <draw:frame draw:style-name="gr1" draw:text-style-name="P2" draw:layer="layout" svg:width="0.921cm" svg:height="0.433cm" svg:x="11.04cm" svg:y="15.153cm">
          <draw:text-box>
            <text:p text:style-name="P1"><text:span text:style-name="T1">wave </text:span></text:p>
          </draw:text-box>
        </draw:frame>
        <draw:frame draw:style-name="gr1" draw:text-style-name="P2" draw:layer="layout" svg:width="1.556cm" svg:height="0.433cm" svg:x="12.087cm" svg:y="15.153cm">
          <draw:text-box>
            <text:p text:style-name="P1"><text:span text:style-name="T1">functions </text:span></text:p>
          </draw:text-box>
        </draw:frame>
        <draw:frame draw:style-name="gr1" draw:text-style-name="P2" draw:layer="layout" svg:width="0.857cm" svg:height="0.433cm" svg:x="13.761cm" svg:y="15.153cm">
          <draw:text-box>
            <text:p text:style-name="P1"><text:span text:style-name="T1">were </text:span></text:p>
          </draw:text-box>
        </draw:frame>
        <draw:frame draw:style-name="gr1" draw:text-style-name="P2" draw:layer="layout" svg:width="1.666cm" svg:height="0.433cm" svg:x="14.743cm" svg:y="15.153cm">
          <draw:text-box>
            <text:p text:style-name="P1"><text:span text:style-name="T1">optimized </text:span></text:p>
          </draw:text-box>
        </draw:frame>
        <draw:frame draw:style-name="gr1" draw:text-style-name="P2" draw:layer="layout" svg:width="0.404cm" svg:height="0.433cm" svg:x="16.527cm" svg:y="15.153cm">
          <draw:text-box>
            <text:p text:style-name="P1"><text:span text:style-name="T1">in </text:span></text:p>
          </draw:text-box>
        </draw:frame>
        <draw:frame draw:style-name="gr1" draw:text-style-name="P2" draw:layer="layout" svg:width="1.543cm" svg:height="0.433cm" svg:x="17.058cm" svg:y="15.153cm">
          <draw:text-box>
            <text:p text:style-name="P1"><text:span text:style-name="T1">CASSCF </text:span></text:p>
          </draw:text-box>
        </draw:frame>
        <draw:frame draw:style-name="gr1" draw:text-style-name="P2" draw:layer="layout" svg:width="16.402cm" svg:height="0.433cm" svg:x="2.502cm" svg:y="15.6cm">
          <draw:text-box>
            <text:p text:style-name="P1"><text:span text:style-name="T1">calculations separately for each molecular excited electronic state of </text:span><text:span text:style-name="T9">ungerade</text:span><text:span text:style-name="T1"> symmetry that originated </text:span></text:p>
          </draw:text-box>
        </draw:frame>
        <draw:frame draw:style-name="gr1" draw:text-style-name="P2" draw:layer="layout" svg:width="11.931cm" svg:height="0.433cm" svg:x="2.501cm" svg:y="16.046cm">
          <draw:text-box>
            <text:p text:style-name="P1"><text:span text:style-name="T1">from the 5</text:span><text:span text:style-name="T9">s</text:span><text:span text:style-name="T1">6</text:span><text:span text:style-name="T9">p</text:span><text:span text:style-name="T1"> atomic configuration, with only one exception in case of (1)</text:span><text:span text:style-name="T11">Π</text:span></text:p>
          </draw:text-box>
        </draw:frame>
        <draw:frame draw:style-name="gr4" draw:text-style-name="P5" draw:layer="layout" svg:width="0.228cm" svg:height="0.255cm" svg:x="14.224cm" svg:y="16.188cm">
          <draw:text-box>
            <text:p text:style-name="P1"><text:span text:style-name="T5">u</text:span></text:p>
          </draw:text-box>
        </draw:frame>
        <draw:frame draw:style-name="gr1" draw:text-style-name="P2" draw:layer="layout" svg:width="4.332cm" svg:height="0.433cm" svg:x="14.338cm" svg:y="16.046cm">
          <draw:text-box>
            <text:p text:style-name="P1"><text:span text:style-name="T1"><text:s/></text:span><text:span text:style-name="T1">state which was optimized </text:span></text:p>
          </draw:text-box>
        </draw:frame>
        <draw:frame draw:style-name="gr1" draw:text-style-name="P2" draw:layer="layout" svg:width="16.19cm" svg:height="0.433cm" svg:x="2.502cm" svg:y="16.493cm">
          <draw:text-box>
            <text:p text:style-name="P1"><text:span text:style-name="T1">simultaneously with second state of this symmetry (having ionic character) due to strong configuration </text:span></text:p>
          </draw:text-box>
        </draw:frame>
        <draw:frame draw:style-name="gr1" draw:text-style-name="P2" draw:layer="layout" svg:width="1.873cm" svg:height="0.433cm" svg:x="2.502cm" svg:y="16.94cm">
          <draw:text-box>
            <text:p text:style-name="P1"><text:span text:style-name="T1">interaction. </text:span></text:p>
          </draw:text-box>
        </draw:frame>
        <draw:frame draw:style-name="gr1" draw:text-style-name="P2" draw:layer="layout" svg:width="15.25cm" svg:height="0.433cm" svg:x="3.004cm" svg:y="17.386cm">
          <draw:text-box>
            <text:p text:style-name="P1"><text:span text:style-name="T1">In the second step, dynamic electron correlations using restricted active space multi-state second-</text:span></text:p>
          </draw:text-box>
        </draw:frame>
        <draw:frame draw:style-name="gr1" draw:text-style-name="P2" draw:layer="layout" svg:width="8.359cm" svg:height="0.433cm" svg:x="2.502cm" svg:y="17.833cm">
          <draw:text-box>
            <text:p text:style-name="P1"><text:span text:style-name="T1">order perturbation theory calculations (MS-CASPT2)</text:span></text:p>
          </draw:text-box>
        </draw:frame>
        <draw:frame draw:style-name="gr4" draw:text-style-name="P5" draw:layer="layout" svg:width="0.228cm" svg:height="0.255cm" svg:x="10.856cm" svg:y="17.832cm">
          <draw:text-box>
            <text:p text:style-name="P1"><text:span text:style-name="T5"><text:s/></text:span></text:p>
          </draw:text-box>
        </draw:frame>
        <draw:frame draw:style-name="gr1" draw:text-style-name="P2" draw:layer="layout" svg:width="7.656cm" svg:height="0.433cm" svg:x="10.922cm" svg:y="17.833cm">
          <draw:text-box>
            <text:p text:style-name="P1"><text:span text:style-name="T1">[22-25] were included. In CASPT2 calculations, </text:span></text:p>
          </draw:text-box>
        </draw:frame>
        <draw:frame draw:style-name="gr1" draw:text-style-name="P2" draw:layer="layout" svg:width="15.949cm" svg:height="0.433cm" svg:x="2.502cm" svg:y="18.277cm">
          <draw:text-box>
            <text:p text:style-name="P1"><text:span text:style-name="T1">24 electrons (4 active and 20 closed-shell) were fully correlated. The active space was the same as on </text:span></text:p>
          </draw:text-box>
        </draw:frame>
        <draw:frame draw:style-name="gr1" draw:text-style-name="P2" draw:layer="layout" svg:width="16.712cm" svg:height="0.433cm" svg:x="2.502cm" svg:y="18.724cm">
          <draw:text-box>
            <text:p text:style-name="P1"><text:span text:style-name="T1">the <text:s/>level <text:s/>of <text:s/>CASSCF <text:s/>theory. <text:s/>The <text:s/>10 <text:s/>molecular <text:s/>counterparts <text:s/>of <text:s/>atomic <text:s/>5</text:span><text:span text:style-name="T9">d</text:span><text:span text:style-name="T1"> <text:s/>orbitals <text:s/>were <text:s/>correlated </text:span></text:p>
          </draw:text-box>
        </draw:frame>
        <draw:frame draw:style-name="gr1" draw:text-style-name="P2" draw:layer="layout" svg:width="15.636cm" svg:height="0.433cm" svg:x="2.502cm" svg:y="19.17cm">
          <draw:text-box>
            <text:p text:style-name="P1"><text:span text:style-name="T1">through single and double excitations. The rest of core orbitals were not optimized and kept frozen. </text:span></text:p>
          </draw:text-box>
        </draw:frame>
        <draw:frame draw:style-name="gr1" draw:text-style-name="P2" draw:layer="layout" svg:width="15.581cm" svg:height="0.433cm" svg:x="3.003cm" svg:y="19.617cm">
          <draw:text-box>
            <text:p text:style-name="P1"><text:span text:style-name="T1">In the last step, spin-orbit (S-O) coupling effects were included by means of restricted-active space </text:span></text:p>
          </draw:text-box>
        </draw:frame>
        <draw:frame draw:style-name="gr1" draw:text-style-name="P2" draw:layer="layout" svg:width="16.266cm" svg:height="0.433cm" svg:x="2.502cm" svg:y="20.064cm">
          <draw:text-box>
            <text:p text:style-name="P1"><text:span text:style-name="T1">state-interaction spin-orbit (RASSI-SO) calculations [26]. In this step, many-electron Hamiltonian with </text:span></text:p>
          </draw:text-box>
        </draw:frame>
        <draw:frame draw:style-name="gr1" draw:text-style-name="P2" draw:layer="layout" svg:width="10.657cm" svg:height="0.433cm" svg:x="2.502cm" svg:y="20.51cm">
          <draw:text-box>
            <text:p text:style-name="P1"><text:span text:style-name="T1">the <text:s/>s-o <text:s/>coupling <text:s/>terms <text:s/>of <text:s/>the <text:s/>second-order <text:s/>D-K-H <text:s/>Hamiltonian</text:span></text:p>
          </draw:text-box>
        </draw:frame>
        <draw:frame draw:style-name="gr4" draw:text-style-name="P5" draw:layer="layout" svg:width="0.228cm" svg:height="0.255cm" svg:x="12.732cm" svg:y="20.51cm">
          <draw:text-box>
            <text:p text:style-name="P1"><text:span text:style-name="T5"><text:s/></text:span></text:p>
          </draw:text-box>
        </draw:frame>
        <draw:frame draw:style-name="gr1" draw:text-style-name="P2" draw:layer="layout" svg:width="5.988cm" svg:height="0.433cm" svg:x="12.823cm" svg:y="20.51cm">
          <draw:text-box>
            <text:p text:style-name="P1"><text:span text:style-name="T1">[17,18] <text:s/>were <text:s/>supplemented <text:s/>and <text:s/>the </text:span></text:p>
          </draw:text-box>
        </draw:frame>
        <draw:frame draw:style-name="gr1" draw:text-style-name="P2" draw:layer="layout" svg:width="16.131cm" svg:height="0.433cm" svg:x="2.502cm" svg:y="20.955cm">
          <draw:text-box>
            <text:p text:style-name="P1"><text:span text:style-name="T1">atomic mean-field approximation (AMFI) for their integrals [27] was adopted. In the RASSI code S-O </text:span></text:p>
          </draw:text-box>
        </draw:frame>
        <draw:frame draw:style-name="gr1" draw:text-style-name="P2" draw:layer="layout" svg:width="16.025cm" svg:height="0.433cm" svg:x="2.502cm" svg:y="21.401cm">
          <draw:text-box>
            <text:p text:style-name="P1"><text:span text:style-name="T1">matrix element were calculated in a wave function basis which is formed from individually optimized </text:span></text:p>
          </draw:text-box>
        </draw:frame>
        <draw:frame draw:style-name="gr1" draw:text-style-name="P2" draw:layer="layout" svg:width="15.838cm" svg:height="0.433cm" svg:x="2.502cm" svg:y="21.848cm">
          <draw:text-box>
            <text:p text:style-name="P1"><text:span text:style-name="T1">CI expansions in the previous CASSCF/CASPT2 calculations. All </text:span><text:span text:style-name="T9">ungerade</text:span><text:span text:style-name="T1"> triplet and singlet states </text:span></text:p>
          </draw:text-box>
        </draw:frame>
        <draw:frame draw:style-name="gr1" draw:text-style-name="P2" draw:layer="layout" svg:width="3.676cm" svg:height="0.433cm" svg:x="2.502cm" svg:y="22.295cm">
          <draw:text-box>
            <text:p text:style-name="P1"><text:span text:style-name="T1">originating from (5</text:span><text:span text:style-name="T9">s</text:span><text:span text:style-name="T1">5</text:span><text:span text:style-name="T9">p</text:span><text:span text:style-name="T1">)</text:span></text:p>
          </draw:text-box>
        </draw:frame>
        <draw:frame draw:style-name="gr4" draw:text-style-name="P5" draw:layer="layout" svg:width="0.228cm" svg:height="0.255cm" svg:x="6.16cm" svg:y="22.294cm">
          <draw:text-box>
            <text:p text:style-name="P1"><text:span text:style-name="T5">3</text:span></text:p>
          </draw:text-box>
        </draw:frame>
        <draw:frame draw:style-name="gr1" draw:text-style-name="P2" draw:layer="layout" svg:width="2.525cm" svg:height="0.433cm" svg:x="6.274cm" svg:y="22.295cm">
          <draw:text-box>
            <text:p text:style-name="P1"><text:span text:style-name="T1">P Cd and (5</text:span><text:span text:style-name="T9">s</text:span><text:span text:style-name="T1">5</text:span><text:span text:style-name="T9">p</text:span><text:span text:style-name="T1">)</text:span></text:p>
          </draw:text-box>
        </draw:frame>
        <draw:frame draw:style-name="gr4" draw:text-style-name="P5" draw:layer="layout" svg:width="0.228cm" svg:height="0.255cm" svg:x="8.805cm" svg:y="22.294cm">
          <draw:text-box>
            <text:p text:style-name="P1"><text:span text:style-name="T5">1</text:span></text:p>
          </draw:text-box>
        </draw:frame>
        <draw:frame draw:style-name="gr1" draw:text-style-name="P2" draw:layer="layout" svg:width="9.679cm" svg:height="0.433cm" svg:x="8.92cm" svg:y="22.295cm">
          <draw:text-box>
            <text:p text:style-name="P1"><text:span text:style-name="T1">P Cd configuration, as well as the ground state were included </text:span></text:p>
          </draw:text-box>
        </draw:frame>
        <draw:frame draw:style-name="gr1" draw:text-style-name="P2" draw:layer="layout" svg:width="15.894cm" svg:height="0.433cm" svg:x="2.502cm" svg:y="22.741cm">
          <draw:text-box>
            <text:p text:style-name="P1"><text:span text:style-name="T1">in this step. The transition dipole moments (TDM) were determined within RASSI by calculation the </text:span></text:p>
          </draw:text-box>
        </draw:frame>
        <draw:frame draw:style-name="gr1" draw:text-style-name="P2" draw:layer="layout" svg:width="11.093cm" svg:height="0.433cm" svg:x="2.502cm" svg:y="23.188cm">
          <draw:text-box>
            <text:p text:style-name="P1"><text:span text:style-name="T1">interaction matrix elements between the ground and the excited states. </text:span></text:p>
          </draw:text-box>
        </draw:frame>
        <draw:frame draw:style-name="gr1" draw:text-style-name="P2" draw:layer="layout" svg:width="7.368cm" svg:height="0.433cm" svg:x="2.502cm" svg:y="24.06cm">
          <draw:text-box>
            <text:p text:style-name="P1"><text:span text:style-name="T4">3. <text:s/>Experimental results: spectroscopy of Hg</text:span></text:p>
          </draw:text-box>
        </draw:frame>
        <draw:frame draw:style-name="gr4" draw:text-style-name="P5" draw:layer="layout" svg:width="0.228cm" svg:height="0.255cm" svg:x="9.819cm" svg:y="24.201cm">
          <draw:text-box>
            <text:p text:style-name="P1"><text:span text:style-name="T19">2</text:span></text:p>
          </draw:text-box>
        </draw:frame>
        <draw:frame draw:style-name="gr1" draw:text-style-name="P2" draw:layer="layout" svg:width="1.318cm" svg:height="0.433cm" svg:x="9.934cm" svg:y="24.06cm">
          <draw:text-box>
            <text:p text:style-name="P1"><text:span text:style-name="T4"><text:s/></text:span><text:span text:style-name="T4">and Cd</text:span></text:p>
          </draw:text-box>
        </draw:frame>
        <draw:frame draw:style-name="gr4" draw:text-style-name="P5" draw:layer="layout" svg:width="0.228cm" svg:height="0.255cm" svg:x="11.25cm" svg:y="24.201cm">
          <draw:text-box>
            <text:p text:style-name="P1"><text:span text:style-name="T19">2</text:span></text:p>
          </draw:text-box>
        </draw:frame>
        <draw:frame draw:style-name="gr1" draw:text-style-name="P2" draw:layer="layout" svg:width="3.558cm" svg:height="0.433cm" svg:x="11.364cm" svg:y="24.06cm">
          <draw:text-box>
            <text:p text:style-name="P1"><text:span text:style-name="T4"><text:s/></text:span><text:span text:style-name="T4">in supersonic beams </text:span></text:p>
          </draw:text-box>
        </draw:frame>
        <draw:frame draw:style-name="gr1" draw:text-style-name="P2" draw:layer="layout" svg:width="16.66cm" svg:height="0.433cm" svg:x="2.502cm" svg:y="24.504cm">
          <draw:text-box>
            <text:p text:style-name="P1"><text:span text:style-name="T1">Laser <text:s/>spectroscopy <text:s/>of <text:s/>12-group <text:s/>vdW <text:s/>complexes <text:s/>produced <text:s/>and <text:s/>ro-vibrationally <text:s/>cooled <text:s/>in <text:s/>a <text:s/>free-jet </text:span></text:p>
          </draw:text-box>
        </draw:frame>
        <draw:frame draw:style-name="gr1" draw:text-style-name="P2" draw:layer="layout" svg:width="16.94cm" svg:height="0.433cm" svg:x="2.502cm" svg:y="24.951cm">
          <draw:text-box>
            <text:p text:style-name="P1"><text:span text:style-name="T1">expansion <text:s/>beams <text:s/>is <text:s/>one <text:s/>of <text:s/>methods <text:s/>for <text:s/>investigation <text:s/>of <text:s/>molecular <text:s/>energy <text:s/>structure <text:s/>[1]. <text:s/>It <text:s/>has <text:s/>been </text:span></text:p>
          </draw:text-box>
        </draw:frame>
        <draw:frame draw:style-name="gr1" draw:text-style-name="P2" draw:layer="layout" svg:width="10.547cm" svg:height="0.433cm" svg:x="2.502cm" svg:y="25.398cm">
          <draw:text-box>
            <text:p text:style-name="P1"><text:span text:style-name="T1">applied, among others, in experimental studies of the lower-lying E</text:span></text:p>
          </draw:text-box>
        </draw:frame>
        <draw:frame draw:style-name="gr4" draw:text-style-name="P5" draw:layer="layout" svg:width="0.228cm" svg:height="0.255cm" svg:x="13.204cm" svg:y="25.397cm">
          <draw:text-box>
            <text:p text:style-name="P1"><text:span text:style-name="T5">3</text:span></text:p>
          </draw:text-box>
        </draw:frame>
        <draw:frame draw:style-name="gr1" draw:text-style-name="P2" draw:layer="layout" svg:width="0.386cm" svg:height="0.433cm" svg:x="13.318cm" svg:y="25.398cm">
          <draw:text-box>
            <text:p text:style-name="P1"><text:span text:style-name="T1">1</text:span></text:p>
          </draw:text-box>
        </draw:frame>
        <draw:frame draw:style-name="gr4" draw:text-style-name="P5" draw:layer="layout" svg:width="0.228cm" svg:height="0.255cm" svg:x="13.513cm" svg:y="25.539cm">
          <draw:text-box>
            <text:p text:style-name="P1"><text:span text:style-name="T5">u</text:span></text:p>
          </draw:text-box>
        </draw:frame>
        <draw:frame draw:style-name="gr1" draw:text-style-name="P2" draw:layer="layout" svg:width="0.386cm" svg:height="0.433cm" svg:x="13.627cm" svg:y="25.398cm">
          <draw:text-box>
            <text:p text:style-name="P1"><text:span text:style-name="T1">(6</text:span></text:p>
          </draw:text-box>
        </draw:frame>
        <draw:frame draw:style-name="gr4" draw:text-style-name="P5" draw:layer="layout" svg:width="0.228cm" svg:height="0.255cm" svg:x="13.951cm" svg:y="25.397cm">
          <draw:text-box>
            <text:p text:style-name="P1"><text:span text:style-name="T5">3</text:span></text:p>
          </draw:text-box>
        </draw:frame>
        <draw:frame draw:style-name="gr1" draw:text-style-name="P2" draw:layer="layout" svg:width="0.386cm" svg:height="0.433cm" svg:x="14.065cm" svg:y="25.398cm">
          <draw:text-box>
            <text:p text:style-name="P1"><text:span text:style-name="T1">P</text:span></text:p>
          </draw:text-box>
        </draw:frame>
        <draw:frame draw:style-name="gr4" draw:text-style-name="P5" draw:layer="layout" svg:width="0.228cm" svg:height="0.255cm" svg:x="14.281cm" svg:y="25.539cm">
          <draw:text-box>
            <text:p text:style-name="P1"><text:span text:style-name="T5">2</text:span></text:p>
          </draw:text-box>
        </draw:frame>
        <draw:frame draw:style-name="gr1" draw:text-style-name="P2" draw:layer="layout" svg:width="0.675cm" svg:height="0.433cm" svg:x="14.395cm" svg:y="25.398cm">
          <draw:text-box>
            <text:p text:style-name="P1"><text:span text:style-name="T1">)-, F</text:span></text:p>
          </draw:text-box>
        </draw:frame>
        <draw:frame draw:style-name="gr4" draw:text-style-name="P5" draw:layer="layout" svg:width="0.228cm" svg:height="0.255cm" svg:x="15.09cm" svg:y="25.397cm">
          <draw:text-box>
            <text:p text:style-name="P1"><text:span text:style-name="T5">3</text:span></text:p>
          </draw:text-box>
        </draw:frame>
        <draw:frame draw:style-name="gr1" draw:text-style-name="P2" draw:layer="layout" svg:width="0.386cm" svg:height="0.433cm" svg:x="15.204cm" svg:y="25.398cm">
          <draw:text-box>
            <text:p text:style-name="P1"><text:span text:style-name="T1">0</text:span></text:p>
          </draw:text-box>
        </draw:frame>
        <draw:frame draw:style-name="gr4" draw:text-style-name="P5" draw:layer="layout" svg:width="0.228cm" svg:height="0.255cm" svg:x="15.399cm" svg:y="25.539cm">
          <draw:text-box>
            <text:p text:style-name="P1"><text:span text:style-name="T5">u</text:span></text:p>
          </draw:text-box>
        </draw:frame>
        <draw:frame draw:style-name="gr4" draw:text-style-name="P5" draw:layer="layout" svg:width="0.228cm" svg:height="0.255cm" svg:x="15.399cm" svg:y="25.397cm">
          <draw:text-box>
            <text:p text:style-name="P1"><text:span text:style-name="T5">+</text:span></text:p>
          </draw:text-box>
        </draw:frame>
        <draw:frame draw:style-name="gr1" draw:text-style-name="P2" draw:layer="layout" svg:width="0.425cm" svg:height="0.433cm" svg:x="15.399cm" svg:y="25.398cm">
          <draw:text-box>
            <text:p text:style-name="P1"><text:span text:style-name="T1"><text:s/></text:span><text:span text:style-name="T1">(6</text:span></text:p>
          </draw:text-box>
        </draw:frame>
        <draw:frame draw:style-name="gr4" draw:text-style-name="P5" draw:layer="layout" svg:width="0.228cm" svg:height="0.255cm" svg:x="15.847cm" svg:y="25.397cm">
          <draw:text-box>
            <text:p text:style-name="P1"><text:span text:style-name="T5">3</text:span></text:p>
          </draw:text-box>
        </draw:frame>
        <draw:frame draw:style-name="gr1" draw:text-style-name="P2" draw:layer="layout" svg:width="0.386cm" svg:height="0.433cm" svg:x="15.962cm" svg:y="25.398cm">
          <draw:text-box>
            <text:p text:style-name="P1"><text:span text:style-name="T1">P</text:span></text:p>
          </draw:text-box>
        </draw:frame>
        <draw:frame draw:style-name="gr4" draw:text-style-name="P5" draw:layer="layout" svg:width="0.228cm" svg:height="0.255cm" svg:x="16.178cm" svg:y="25.539cm">
          <draw:text-box>
            <text:p text:style-name="P1"><text:span text:style-name="T5">1</text:span></text:p>
          </draw:text-box>
        </draw:frame>
        <draw:frame draw:style-name="gr1" draw:text-style-name="P2" draw:layer="layout" svg:width="0.739cm" svg:height="0.433cm" svg:x="16.292cm" svg:y="25.398cm">
          <draw:text-box>
            <text:p text:style-name="P1"><text:span text:style-name="T1">)-, D</text:span></text:p>
          </draw:text-box>
        </draw:frame>
        <draw:frame draw:style-name="gr4" draw:text-style-name="P5" draw:layer="layout" svg:width="0.228cm" svg:height="0.255cm" svg:x="17.052cm" svg:y="25.397cm">
          <draw:text-box>
            <text:p text:style-name="P1"><text:span text:style-name="T5">3</text:span></text:p>
          </draw:text-box>
        </draw:frame>
        <draw:frame draw:style-name="gr1" draw:text-style-name="P2" draw:layer="layout" svg:width="0.386cm" svg:height="0.433cm" svg:x="17.164cm" svg:y="25.398cm">
          <draw:text-box>
            <text:p text:style-name="P1"><text:span text:style-name="T1">1</text:span></text:p>
          </draw:text-box>
        </draw:frame>
        <draw:frame draw:style-name="gr4" draw:text-style-name="P5" draw:layer="layout" svg:width="0.228cm" svg:height="0.255cm" svg:x="17.359cm" svg:y="25.539cm">
          <draw:text-box>
            <text:p text:style-name="P1"><text:span text:style-name="T5">u</text:span></text:p>
          </draw:text-box>
        </draw:frame>
        <draw:frame draw:style-name="gr1" draw:text-style-name="P2" draw:layer="layout" svg:width="0.386cm" svg:height="0.433cm" svg:x="17.473cm" svg:y="25.398cm">
          <draw:text-box>
            <text:p text:style-name="P1"><text:span text:style-name="T1">(6</text:span></text:p>
          </draw:text-box>
        </draw:frame>
        <draw:frame draw:style-name="gr4" draw:text-style-name="P5" draw:layer="layout" svg:width="0.228cm" svg:height="0.255cm" svg:x="17.797cm" svg:y="25.397cm">
          <draw:text-box>
            <text:p text:style-name="P1"><text:span text:style-name="T5">3</text:span></text:p>
          </draw:text-box>
        </draw:frame>
        <draw:frame draw:style-name="gr1" draw:text-style-name="P2" draw:layer="layout" svg:width="0.386cm" svg:height="0.433cm" svg:x="17.911cm" svg:y="25.398cm">
          <draw:text-box>
            <text:p text:style-name="P1"><text:span text:style-name="T1">P</text:span></text:p>
          </draw:text-box>
        </draw:frame>
        <draw:frame draw:style-name="gr4" draw:text-style-name="P5" draw:layer="layout" svg:width="0.228cm" svg:height="0.255cm" svg:x="18.127cm" svg:y="25.539cm">
          <draw:text-box>
            <text:p text:style-name="P1"><text:span text:style-name="T5">1</text:span></text:p>
          </draw:text-box>
        </draw:frame>
        <draw:frame draw:style-name="gr1" draw:text-style-name="P2" draw:layer="layout" svg:width="0.386cm" svg:height="0.433cm" svg:x="18.241cm" svg:y="25.398cm">
          <draw:text-box>
            <text:p text:style-name="P1"><text:span text:style-name="T1">)- </text:span></text:p>
          </draw:text-box>
        </draw:frame>
        <draw:frame draw:style-name="gr1" draw:text-style-name="P2" draw:layer="layout" svg:width="0.942cm" svg:height="0.433cm" svg:x="2.502cm" svg:y="25.844cm">
          <draw:text-box>
            <text:p text:style-name="P1"><text:span text:style-name="T1">and G</text:span></text:p>
          </draw:text-box>
        </draw:frame>
        <draw:frame draw:style-name="gr4" draw:text-style-name="P5" draw:layer="layout" svg:width="0.228cm" svg:height="0.255cm" svg:x="3.431cm" svg:y="25.844cm">
          <draw:text-box>
            <text:p text:style-name="P1"><text:span text:style-name="T5">1</text:span></text:p>
          </draw:text-box>
        </draw:frame>
        <draw:frame draw:style-name="gr1" draw:text-style-name="P2" draw:layer="layout" svg:width="0.386cm" svg:height="0.433cm" svg:x="3.545cm" svg:y="25.844cm">
          <draw:text-box>
            <text:p text:style-name="P1"><text:span text:style-name="T1">0</text:span></text:p>
          </draw:text-box>
        </draw:frame>
        <draw:frame draw:style-name="gr4" draw:text-style-name="P5" draw:layer="layout" svg:width="0.228cm" svg:height="0.255cm" svg:x="3.74cm" svg:y="25.986cm">
          <draw:text-box>
            <text:p text:style-name="P1"><text:span text:style-name="T5">u</text:span></text:p>
          </draw:text-box>
        </draw:frame>
        <draw:frame draw:style-name="gr4" draw:text-style-name="P5" draw:layer="layout" svg:width="0.228cm" svg:height="0.255cm" svg:x="3.74cm" svg:y="25.844cm">
          <draw:text-box>
            <text:p text:style-name="P1"><text:span text:style-name="T5">+</text:span></text:p>
          </draw:text-box>
        </draw:frame>
        <draw:frame draw:style-name="gr1" draw:text-style-name="P2" draw:layer="layout" svg:width="0.523cm" svg:height="0.433cm" svg:x="3.74cm" svg:y="25.844cm">
          <draw:text-box>
            <text:p text:style-name="P1"><text:span text:style-name="T1"><text:s text:c="2"/></text:span><text:span text:style-name="T1">(6</text:span></text:p>
          </draw:text-box>
        </draw:frame>
        <draw:frame draw:style-name="gr4" draw:text-style-name="P5" draw:layer="layout" svg:width="0.228cm" svg:height="0.255cm" svg:x="4.242cm" svg:y="25.844cm">
          <draw:text-box>
            <text:p text:style-name="P1"><text:span text:style-name="T5">1</text:span></text:p>
          </draw:text-box>
        </draw:frame>
        <draw:frame draw:style-name="gr1" draw:text-style-name="P2" draw:layer="layout" svg:width="0.386cm" svg:height="0.433cm" svg:x="4.356cm" svg:y="25.844cm">
          <draw:text-box>
            <text:p text:style-name="P1"><text:span text:style-name="T1">P</text:span></text:p>
          </draw:text-box>
        </draw:frame>
        <draw:frame draw:style-name="gr4" draw:text-style-name="P5" draw:layer="layout" svg:width="0.228cm" svg:height="0.255cm" svg:x="4.57cm" svg:y="25.986cm">
          <draw:text-box>
            <text:p text:style-name="P1"><text:span text:style-name="T5">1</text:span></text:p>
          </draw:text-box>
        </draw:frame>
        <draw:frame draw:style-name="gr1" draw:text-style-name="P2" draw:layer="layout" svg:width="5.484cm" svg:height="0.433cm" svg:x="4.684cm" svg:y="25.844cm">
          <draw:text-box>
            <text:p text:style-name="P1"><text:span text:style-name="T1">)-state interatomic potentials of Hg</text:span></text:p>
          </draw:text-box>
        </draw:frame>
        <draw:frame draw:style-name="gr4" draw:text-style-name="P5" draw:layer="layout" svg:width="0.228cm" svg:height="0.255cm" svg:x="10.082cm" svg:y="25.986cm">
          <draw:text-box>
            <text:p text:style-name="P1"><text:span text:style-name="T5">2</text:span></text:p>
          </draw:text-box>
        </draw:frame>
        <draw:frame draw:style-name="gr1" draw:text-style-name="P2" draw:layer="layout" svg:width="1.137cm" svg:height="0.433cm" svg:x="10.196cm" svg:y="25.844cm">
          <draw:text-box>
            <text:p text:style-name="P1"><text:span text:style-name="T1">, and A</text:span></text:p>
          </draw:text-box>
        </draw:frame>
        <draw:frame draw:style-name="gr4" draw:text-style-name="P5" draw:layer="layout" svg:width="0.228cm" svg:height="0.255cm" svg:x="11.309cm" svg:y="25.844cm">
          <draw:text-box>
            <text:p text:style-name="P1"><text:span text:style-name="T5">1</text:span></text:p>
          </draw:text-box>
        </draw:frame>
        <draw:frame draw:style-name="gr1" draw:text-style-name="P2" draw:layer="layout" svg:width="0.386cm" svg:height="0.433cm" svg:x="11.424cm" svg:y="25.844cm">
          <draw:text-box>
            <text:p text:style-name="P1"><text:span text:style-name="T1">0</text:span></text:p>
          </draw:text-box>
        </draw:frame>
        <draw:frame draw:style-name="gr4" draw:text-style-name="P5" draw:layer="layout" svg:width="0.228cm" svg:height="0.255cm" svg:x="11.618cm" svg:y="25.986cm">
          <draw:text-box>
            <text:p text:style-name="P1"><text:span text:style-name="T5">u</text:span></text:p>
          </draw:text-box>
        </draw:frame>
        <draw:frame draw:style-name="gr4" draw:text-style-name="P5" draw:layer="layout" svg:width="0.228cm" svg:height="0.255cm" svg:x="11.618cm" svg:y="25.844cm">
          <draw:text-box>
            <text:p text:style-name="P1"><text:span text:style-name="T5">+</text:span></text:p>
          </draw:text-box>
        </draw:frame>
        <draw:frame draw:style-name="gr1" draw:text-style-name="P2" draw:layer="layout" svg:width="0.523cm" svg:height="0.433cm" svg:x="11.618cm" svg:y="25.844cm">
          <draw:text-box>
            <text:p text:style-name="P1"><text:span text:style-name="T1"><text:s text:c="2"/></text:span><text:span text:style-name="T1">(5</text:span></text:p>
          </draw:text-box>
        </draw:frame>
        <draw:frame draw:style-name="gr4" draw:text-style-name="P5" draw:layer="layout" svg:width="0.228cm" svg:height="0.255cm" svg:x="12.12cm" svg:y="25.844cm">
          <draw:text-box>
            <text:p text:style-name="P1"><text:span text:style-name="T5">1</text:span></text:p>
          </draw:text-box>
        </draw:frame>
        <draw:frame draw:style-name="gr1" draw:text-style-name="P2" draw:layer="layout" svg:width="0.386cm" svg:height="0.433cm" svg:x="12.234cm" svg:y="25.844cm">
          <draw:text-box>
            <text:p text:style-name="P1"><text:span text:style-name="T9">P</text:span></text:p>
          </draw:text-box>
        </draw:frame>
        <draw:frame draw:style-name="gr4" draw:text-style-name="P5" draw:layer="layout" svg:width="0.228cm" svg:height="0.255cm" svg:x="12.471cm" svg:y="25.986cm">
          <draw:text-box>
            <text:p text:style-name="P1"><text:span text:style-name="T5">1</text:span></text:p>
          </draw:text-box>
        </draw:frame>
        <draw:frame draw:style-name="gr1" draw:text-style-name="P2" draw:layer="layout" svg:width="0.717cm" svg:height="0.433cm" svg:x="12.586cm" svg:y="25.844cm">
          <draw:text-box>
            <text:p text:style-name="P1"><text:span text:style-name="T1">)-, B</text:span></text:p>
          </draw:text-box>
        </draw:frame>
        <draw:frame draw:style-name="gr4" draw:text-style-name="P5" draw:layer="layout" svg:width="0.228cm" svg:height="0.255cm" svg:x="13.286cm" svg:y="25.844cm">
          <draw:text-box>
            <text:p text:style-name="P1"><text:span text:style-name="T5">1</text:span></text:p>
          </draw:text-box>
        </draw:frame>
        <draw:frame draw:style-name="gr1" draw:text-style-name="P2" draw:layer="layout" svg:width="0.386cm" svg:height="0.433cm" svg:x="13.401cm" svg:y="25.844cm">
          <draw:text-box>
            <text:p text:style-name="P1"><text:span text:style-name="T1">1</text:span></text:p>
          </draw:text-box>
        </draw:frame>
        <draw:frame draw:style-name="gr4" draw:text-style-name="P5" draw:layer="layout" svg:width="0.228cm" svg:height="0.255cm" svg:x="13.595cm" svg:y="25.986cm">
          <draw:text-box>
            <text:p text:style-name="P1"><text:span text:style-name="T5">u</text:span></text:p>
          </draw:text-box>
        </draw:frame>
        <draw:frame draw:style-name="gr1" draw:text-style-name="P2" draw:layer="layout" svg:width="0.386cm" svg:height="0.433cm" svg:x="13.71cm" svg:y="25.844cm">
          <draw:text-box>
            <text:p text:style-name="P1"><text:span text:style-name="T1">(5</text:span></text:p>
          </draw:text-box>
        </draw:frame>
        <draw:frame draw:style-name="gr4" draw:text-style-name="P5" draw:layer="layout" svg:width="0.228cm" svg:height="0.255cm" svg:x="14.034cm" svg:y="25.844cm">
          <draw:text-box>
            <text:p text:style-name="P1"><text:span text:style-name="T5">1</text:span></text:p>
          </draw:text-box>
        </draw:frame>
        <draw:frame draw:style-name="gr1" draw:text-style-name="P2" draw:layer="layout" svg:width="0.386cm" svg:height="0.433cm" svg:x="14.148cm" svg:y="25.844cm">
          <draw:text-box>
            <text:p text:style-name="P1"><text:span text:style-name="T9">P</text:span></text:p>
          </draw:text-box>
        </draw:frame>
        <draw:frame draw:style-name="gr4" draw:text-style-name="P5" draw:layer="layout" svg:width="0.228cm" svg:height="0.255cm" svg:x="14.385cm" svg:y="25.986cm">
          <draw:text-box>
            <text:p text:style-name="P1"><text:span text:style-name="T5">1</text:span></text:p>
          </draw:text-box>
        </draw:frame>
        <draw:frame draw:style-name="gr1" draw:text-style-name="P2" draw:layer="layout" svg:width="0.633cm" svg:height="0.433cm" svg:x="14.499cm" svg:y="25.844cm">
          <draw:text-box>
            <text:p text:style-name="P1"><text:span text:style-name="T1">)-, a</text:span></text:p>
          </draw:text-box>
        </draw:frame>
        <draw:frame draw:style-name="gr4" draw:text-style-name="P5" draw:layer="layout" svg:width="0.228cm" svg:height="0.255cm" svg:x="15.115cm" svg:y="25.844cm">
          <draw:text-box>
            <text:p text:style-name="P1"><text:span text:style-name="T5">3</text:span></text:p>
          </draw:text-box>
        </draw:frame>
        <draw:frame draw:style-name="gr1" draw:text-style-name="P2" draw:layer="layout" svg:width="0.386cm" svg:height="0.433cm" svg:x="15.229cm" svg:y="25.844cm">
          <draw:text-box>
            <text:p text:style-name="P1"><text:span text:style-name="T1">1</text:span></text:p>
          </draw:text-box>
        </draw:frame>
        <draw:frame draw:style-name="gr4" draw:text-style-name="P5" draw:layer="layout" svg:width="0.228cm" svg:height="0.255cm" svg:x="15.424cm" svg:y="25.986cm">
          <draw:text-box>
            <text:p text:style-name="P1"><text:span text:style-name="T5">u</text:span></text:p>
          </draw:text-box>
        </draw:frame>
        <draw:frame draw:style-name="gr1" draw:text-style-name="P2" draw:layer="layout" svg:width="0.386cm" svg:height="0.433cm" svg:x="15.538cm" svg:y="25.844cm">
          <draw:text-box>
            <text:p text:style-name="P1"><text:span text:style-name="T1">(5</text:span></text:p>
          </draw:text-box>
        </draw:frame>
        <draw:frame draw:style-name="gr4" draw:text-style-name="P5" draw:layer="layout" svg:width="0.228cm" svg:height="0.255cm" svg:x="15.862cm" svg:y="25.844cm">
          <draw:text-box>
            <text:p text:style-name="P1"><text:span text:style-name="T5">3</text:span></text:p>
          </draw:text-box>
        </draw:frame>
        <draw:frame draw:style-name="gr1" draw:text-style-name="P2" draw:layer="layout" svg:width="0.386cm" svg:height="0.433cm" svg:x="15.977cm" svg:y="25.844cm">
          <draw:text-box>
            <text:p text:style-name="P1"><text:span text:style-name="T9">P</text:span></text:p>
          </draw:text-box>
        </draw:frame>
        <draw:frame draw:style-name="gr4" draw:text-style-name="P5" draw:layer="layout" svg:width="0.228cm" svg:height="0.255cm" svg:x="16.214cm" svg:y="25.986cm">
          <draw:text-box>
            <text:p text:style-name="P1"><text:span text:style-name="T5">1</text:span></text:p>
          </draw:text-box>
        </draw:frame>
        <draw:frame draw:style-name="gr1" draw:text-style-name="P2" draw:layer="layout" svg:width="0.654cm" svg:height="0.433cm" svg:x="16.328cm" svg:y="25.844cm">
          <draw:text-box>
            <text:p text:style-name="P1"><text:span text:style-name="T1">)-, b</text:span></text:p>
          </draw:text-box>
        </draw:frame>
        <draw:frame draw:style-name="gr4" draw:text-style-name="P5" draw:layer="layout" svg:width="0.228cm" svg:height="0.255cm" svg:x="16.967cm" svg:y="25.844cm">
          <draw:text-box>
            <text:p text:style-name="P1"><text:span text:style-name="T5">3</text:span></text:p>
          </draw:text-box>
        </draw:frame>
        <draw:frame draw:style-name="gr1" draw:text-style-name="P2" draw:layer="layout" svg:width="0.386cm" svg:height="0.433cm" svg:x="17.082cm" svg:y="25.844cm">
          <draw:text-box>
            <text:p text:style-name="P1"><text:span text:style-name="T1">0</text:span></text:p>
          </draw:text-box>
        </draw:frame>
        <draw:frame draw:style-name="gr4" draw:text-style-name="P5" draw:layer="layout" svg:width="0.228cm" svg:height="0.255cm" svg:x="17.274cm" svg:y="25.986cm">
          <draw:text-box>
            <text:p text:style-name="P1"><text:span text:style-name="T5">u</text:span></text:p>
          </draw:text-box>
        </draw:frame>
        <draw:frame draw:style-name="gr4" draw:text-style-name="P5" draw:layer="layout" svg:width="0.228cm" svg:height="0.255cm" svg:x="17.274cm" svg:y="25.844cm">
          <draw:text-box>
            <text:p text:style-name="P1"><text:span text:style-name="T5">+</text:span></text:p>
          </draw:text-box>
        </draw:frame>
        <draw:frame draw:style-name="gr1" draw:text-style-name="P2" draw:layer="layout" svg:width="0.523cm" svg:height="0.433cm" svg:x="17.274cm" svg:y="25.844cm">
          <draw:text-box>
            <text:p text:style-name="P1"><text:span text:style-name="T1"><text:s text:c="2"/></text:span><text:span text:style-name="T1">(5</text:span></text:p>
          </draw:text-box>
        </draw:frame>
        <draw:frame draw:style-name="gr4" draw:text-style-name="P5" draw:layer="layout" svg:width="0.228cm" svg:height="0.255cm" svg:x="17.776cm" svg:y="25.844cm">
          <draw:text-box>
            <text:p text:style-name="P1"><text:span text:style-name="T5">3</text:span></text:p>
          </draw:text-box>
        </draw:frame>
        <draw:frame draw:style-name="gr1" draw:text-style-name="P2" draw:layer="layout" svg:width="0.386cm" svg:height="0.433cm" svg:x="17.89cm" svg:y="25.844cm">
          <draw:text-box>
            <text:p text:style-name="P1"><text:span text:style-name="T9">P</text:span></text:p>
          </draw:text-box>
        </draw:frame>
        <draw:frame draw:style-name="gr4" draw:text-style-name="P5" draw:layer="layout" svg:width="0.228cm" svg:height="0.255cm" svg:x="18.127cm" svg:y="25.986cm">
          <draw:text-box>
            <text:p text:style-name="P1"><text:span text:style-name="T5">1</text:span></text:p>
          </draw:text-box>
        </draw:frame>
        <draw:frame draw:style-name="gr1" draw:text-style-name="P2" draw:layer="layout" svg:width="0.386cm" svg:height="0.433cm" svg:x="18.241cm" svg:y="25.844cm">
          <draw:text-box>
            <text:p text:style-name="P1"><text:span text:style-name="T1">)- </text:span></text:p>
          </draw:text-box>
        </draw:frame>
        <draw:frame draw:style-name="gr1" draw:text-style-name="P2" draw:layer="layout" svg:width="0.836cm" svg:height="0.433cm" svg:x="2.502cm" svg:y="26.291cm">
          <draw:text-box>
            <text:p text:style-name="P1"><text:span text:style-name="T1">and c</text:span></text:p>
          </draw:text-box>
        </draw:frame>
        <draw:frame draw:style-name="gr4" draw:text-style-name="P5" draw:layer="layout" svg:width="0.228cm" svg:height="0.255cm" svg:x="3.349cm" svg:y="26.291cm">
          <draw:text-box>
            <text:p text:style-name="P1"><text:span text:style-name="T5">3</text:span></text:p>
          </draw:text-box>
        </draw:frame>
        <draw:frame draw:style-name="gr1" draw:text-style-name="P2" draw:layer="layout" svg:width="0.386cm" svg:height="0.433cm" svg:x="3.463cm" svg:y="26.291cm">
          <draw:text-box>
            <text:p text:style-name="P1"><text:span text:style-name="T1">1</text:span></text:p>
          </draw:text-box>
        </draw:frame>
        <draw:frame draw:style-name="gr4" draw:text-style-name="P5" draw:layer="layout" svg:width="0.228cm" svg:height="0.255cm" svg:x="3.658cm" svg:y="26.432cm">
          <draw:text-box>
            <text:p text:style-name="P1"><text:span text:style-name="T5">u</text:span></text:p>
          </draw:text-box>
        </draw:frame>
        <draw:frame draw:style-name="gr1" draw:text-style-name="P2" draw:layer="layout" svg:width="0.386cm" svg:height="0.433cm" svg:x="3.772cm" svg:y="26.291cm">
          <draw:text-box>
            <text:p text:style-name="P1"><text:span text:style-name="T1">(5</text:span></text:p>
          </draw:text-box>
        </draw:frame>
        <draw:frame draw:style-name="gr4" draw:text-style-name="P5" draw:layer="layout" svg:width="0.228cm" svg:height="0.255cm" svg:x="4.096cm" svg:y="26.291cm">
          <draw:text-box>
            <text:p text:style-name="P1"><text:span text:style-name="T5">3</text:span></text:p>
          </draw:text-box>
        </draw:frame>
        <draw:frame draw:style-name="gr1" draw:text-style-name="P2" draw:layer="layout" svg:width="0.386cm" svg:height="0.433cm" svg:x="4.21cm" svg:y="26.291cm">
          <draw:text-box>
            <text:p text:style-name="P1"><text:span text:style-name="T9">P</text:span></text:p>
          </draw:text-box>
        </draw:frame>
        <draw:frame draw:style-name="gr4" draw:text-style-name="P5" draw:layer="layout" svg:width="0.228cm" svg:height="0.255cm" svg:x="4.447cm" svg:y="26.432cm">
          <draw:text-box>
            <text:p text:style-name="P1"><text:span text:style-name="T5">2</text:span></text:p>
          </draw:text-box>
        </draw:frame>
        <draw:frame draw:style-name="gr1" draw:text-style-name="P2" draw:layer="layout" svg:width="5.463cm" svg:height="0.433cm" svg:x="4.561cm" svg:y="26.291cm">
          <draw:text-box>
            <text:p text:style-name="P1"><text:span text:style-name="T1">)-state interatomic potentials of Cd</text:span></text:p>
          </draw:text-box>
        </draw:frame>
        <draw:frame draw:style-name="gr4" draw:text-style-name="P5" draw:layer="layout" svg:width="0.228cm" svg:height="0.255cm" svg:x="10.039cm" svg:y="26.432cm">
          <draw:text-box>
            <text:p text:style-name="P1"><text:span text:style-name="T5">2</text:span></text:p>
          </draw:text-box>
        </draw:frame>
        <draw:frame draw:style-name="gr1" draw:text-style-name="P2" draw:layer="layout" svg:width="2.94cm" svg:height="0.433cm" svg:x="10.154cm" svg:y="26.291cm">
          <draw:text-box>
            <text:p text:style-name="P1"><text:span text:style-name="T1"><text:s/></text:span><text:span text:style-name="T1">excited, and the X</text:span></text:p>
          </draw:text-box>
        </draw:frame>
        <draw:frame draw:style-name="gr4" draw:text-style-name="P5" draw:layer="layout" svg:width="0.228cm" svg:height="0.255cm" svg:x="13.14cm" svg:y="26.291cm">
          <draw:text-box>
            <text:p text:style-name="P1"><text:span text:style-name="T5">1</text:span></text:p>
          </draw:text-box>
        </draw:frame>
        <draw:frame draw:style-name="gr1" draw:text-style-name="P2" draw:layer="layout" svg:width="0.386cm" svg:height="0.433cm" svg:x="13.255cm" svg:y="26.291cm">
          <draw:text-box>
            <text:p text:style-name="P1"><text:span text:style-name="T1">0</text:span></text:p>
          </draw:text-box>
        </draw:frame>
        <draw:frame draw:style-name="gr4" draw:text-style-name="P5" draw:layer="layout" svg:width="0.228cm" svg:height="0.255cm" svg:x="13.449cm" svg:y="26.432cm">
          <draw:text-box>
            <text:p text:style-name="P1"><text:span text:style-name="T5">g</text:span></text:p>
          </draw:text-box>
        </draw:frame>
        <draw:frame draw:style-name="gr4" draw:text-style-name="P5" draw:layer="layout" svg:width="0.228cm" svg:height="0.255cm" svg:x="13.449cm" svg:y="26.291cm">
          <draw:text-box>
            <text:p text:style-name="P1"><text:span text:style-name="T5">+ </text:span></text:p>
          </draw:text-box>
        </draw:frame>
        <draw:frame draw:style-name="gr1" draw:text-style-name="P2" draw:layer="layout" svg:width="1.107cm" svg:height="0.433cm" svg:x="13.646cm" svg:y="26.291cm">
          <draw:text-box>
            <text:p text:style-name="P1"><text:span text:style-name="T1">ground</text:span></text:p>
          </draw:text-box>
        </draw:frame>
        <draw:frame draw:style-name="gr4" draw:text-style-name="P5" draw:layer="layout" svg:width="0.228cm" svg:height="0.255cm" svg:x="14.747cm" svg:y="26.291cm">
          <draw:text-box>
            <text:p text:style-name="P1"><text:span text:style-name="T5"><text:s/></text:span></text:p>
          </draw:text-box>
        </draw:frame>
        <draw:frame draw:style-name="gr1" draw:text-style-name="P2" draw:layer="layout" svg:width="3.808cm" svg:height="0.433cm" svg:x="14.815cm" svg:y="26.291cm">
          <draw:text-box>
            <text:p text:style-name="P1"><text:span text:style-name="T1">electronic-energy states </text:span></text:p>
          </draw:text-box>
        </draw:frame>
        <draw:line draw:style-name="gr7" draw:text-style-name="P8" draw:layer="layout" svg:x1="2.664cm" svg:y1="1.045cm" svg:x2="18.312cm" svg:y2="1.045cm">
          <text:p/>
        </draw:line>
        <draw:frame draw:style-name="gr8" draw:text-style-name="P9" draw:layer="layout" svg:width="15.665cm" svg:height="0.382cm" svg:x="2.664cm" svg:y="0.588cm">
          <draw:text-box>
            <text:p text:style-name="P1"><text:span text:style-name="T13">XXIII International Conference on Spectral Line Shapes <text:s text:c="67"/>IOP Publishing</text:span></text:p>
          </draw:text-box>
        </draw:frame>
        <draw:frame draw:style-name="gr8" draw:text-style-name="P9" draw:layer="layout" svg:width="15.821cm" svg:height="0.382cm" svg:x="2.664cm" svg:y="1.051cm">
          <draw:text-box>
            <text:p text:style-name="P1"><text:span text:style-name="T13">IOP Conf. Series: Journal of Physics: Conf. Series</text:span><text:span text:style-name="T14"> 810</text:span><text:span text:style-name="T13"> (2017) 012018 <text:s text:c="9"/>doi:10.1088/1742-6596/810/1/012018</text:span></text:p>
          </draw:text-box>
        </draw:frame>
        <draw:frame draw:style-name="gr14" draw:text-style-name="P14" draw:layer="layout" svg:width="0.281cm" svg:height="0.319cm" svg:x="10.421cm" svg:y="28.771cm">
          <draw:text-box>
            <text:p text:style-name="P1"><text:span text:style-name="T17">2</text:span></text:p>
          </draw:text-box>
        </draw:frame>
      </draw:page>
      <draw:page draw:name="page3" draw:style-name="dp1" draw:master-page-name="master-page84">
        <draw:frame draw:style-name="gr1" draw:text-style-name="P2" draw:layer="layout" svg:width="0.386cm" svg:height="0.433cm" svg:x="2.502cm" svg:y="0.015cm">
          <draw:text-box>
            <text:p text:style-name="P1"><text:span text:style-name="T1"><text:s/></text:span></text:p>
          </draw:text-box>
        </draw:frame>
        <draw:frame draw:style-name="gr1" draw:text-style-name="P2" draw:layer="layout" svg:width="0.386cm" svg:height="0.433cm" svg:x="2.502cm" svg:y="0.461cm">
          <draw:text-box>
            <text:p text:style-name="P1"><text:span text:style-name="T1"><text:s/></text:span></text:p>
          </draw:text-box>
        </draw:frame>
        <draw:frame draw:style-name="gr1" draw:text-style-name="P2" draw:layer="layout" svg:width="0.386cm" svg:height="0.433cm" svg:x="2.502cm" svg:y="0.908cm">
          <draw:text-box>
            <text:p text:style-name="P1"><text:span text:style-name="T1"><text:s/></text:span></text:p>
          </draw:text-box>
        </draw:frame>
        <draw:frame draw:style-name="gr1" draw:text-style-name="P2" draw:layer="layout" svg:width="0.386cm" svg:height="0.433cm" svg:x="2.502cm" svg:y="1.352cm">
          <draw:text-box>
            <text:p text:style-name="P1"><text:span text:style-name="T1"><text:s/></text:span></text:p>
          </draw:text-box>
        </draw:frame>
        <draw:frame draw:style-name="gr1" draw:text-style-name="P2" draw:layer="layout" svg:width="0.386cm" svg:height="0.433cm" svg:x="2.502cm" svg:y="1.799cm">
          <draw:text-box>
            <text:p text:style-name="P1"><text:span text:style-name="T1"><text:s/></text:span></text:p>
          </draw:text-box>
        </draw:frame>
        <draw:frame draw:style-name="gr1" draw:text-style-name="P2" draw:layer="layout" svg:width="0.386cm" svg:height="0.433cm" svg:x="2.502cm" svg:y="2.245cm">
          <draw:text-box>
            <text:p text:style-name="P1"><text:span text:style-name="T1"><text:s/></text:span></text:p>
          </draw:text-box>
        </draw:frame>
        <draw:frame draw:style-name="gr1" draw:text-style-name="P2" draw:layer="layout" svg:width="0.899cm" svg:height="0.433cm" svg:x="2.502cm" svg:y="4.015cm">
          <draw:text-box>
            <text:p text:style-name="P1"><text:span text:style-name="T1">of Hg</text:span></text:p>
          </draw:text-box>
        </draw:frame>
        <draw:frame draw:style-name="gr4" draw:text-style-name="P5" draw:layer="layout" svg:width="0.228cm" svg:height="0.255cm" svg:x="3.389cm" svg:y="4.157cm">
          <draw:text-box>
            <text:p text:style-name="P1"><text:span text:style-name="T5">2</text:span></text:p>
          </draw:text-box>
        </draw:frame>
        <draw:frame draw:style-name="gr1" draw:text-style-name="P2" draw:layer="layout" svg:width="1.212cm" svg:height="0.433cm" svg:x="3.503cm" svg:y="4.015cm">
          <draw:text-box>
            <text:p text:style-name="P1"><text:span text:style-name="T1"><text:s/></text:span><text:span text:style-name="T1">and Cd</text:span></text:p>
          </draw:text-box>
        </draw:frame>
        <draw:frame draw:style-name="gr4" draw:text-style-name="P5" draw:layer="layout" svg:width="0.228cm" svg:height="0.255cm" svg:x="4.695cm" svg:y="4.157cm">
          <draw:text-box>
            <text:p text:style-name="P1"><text:span text:style-name="T5">2</text:span></text:p>
          </draw:text-box>
        </draw:frame>
        <draw:frame draw:style-name="gr1" draw:text-style-name="P2" draw:layer="layout" svg:width="5.442cm" svg:height="0.433cm" svg:x="4.809cm" svg:y="4.015cm">
          <draw:text-box>
            <text:p text:style-name="P1"><text:span text:style-name="T1">. Details of the experiments for Hg</text:span></text:p>
          </draw:text-box>
        </draw:frame>
        <draw:frame draw:style-name="gr4" draw:text-style-name="P5" draw:layer="layout" svg:width="0.228cm" svg:height="0.255cm" svg:x="10.16cm" svg:y="4.157cm">
          <draw:text-box>
            <text:p text:style-name="P1"><text:span text:style-name="T5">2</text:span></text:p>
          </draw:text-box>
        </draw:frame>
        <draw:frame draw:style-name="gr1" draw:text-style-name="P2" draw:layer="layout" svg:width="5.34cm" svg:height="0.433cm" svg:x="10.274cm" svg:y="4.015cm">
          <draw:text-box>
            <text:p text:style-name="P1"><text:span text:style-name="T1"><text:s/></text:span><text:span text:style-name="T1">are given in [15] while for the Cd</text:span></text:p>
          </draw:text-box>
        </draw:frame>
        <draw:frame draw:style-name="gr4" draw:text-style-name="P5" draw:layer="layout" svg:width="0.228cm" svg:height="0.255cm" svg:x="15.511cm" svg:y="4.157cm">
          <draw:text-box>
            <text:p text:style-name="P1"><text:span text:style-name="T5">2</text:span></text:p>
          </draw:text-box>
        </draw:frame>
        <draw:frame draw:style-name="gr1" draw:text-style-name="P2" draw:layer="layout" svg:width="2.935cm" svg:height="0.433cm" svg:x="15.625cm" svg:y="4.015cm">
          <draw:text-box>
            <text:p text:style-name="P1"><text:span text:style-name="T1"><text:s/></text:span><text:span text:style-name="T1">are reported in [2-</text:span></text:p>
          </draw:text-box>
        </draw:frame>
        <draw:frame draw:style-name="gr1" draw:text-style-name="P2" draw:layer="layout" svg:width="0.523cm" svg:height="0.433cm" svg:x="2.502cm" svg:y="4.462cm">
          <draw:text-box>
            <text:p text:style-name="P1"><text:span text:style-name="T1">9]. </text:span></text:p>
          </draw:text-box>
        </draw:frame>
        <draw:frame draw:style-name="gr1" draw:text-style-name="P2" draw:layer="layout" svg:width="4.316cm" svg:height="0.433cm" svg:x="2.502cm" svg:y="5.334cm">
          <draw:text-box>
            <text:p text:style-name="P1"><text:span text:style-name="T4">4. <text:s/>Results and discussion </text:span></text:p>
          </draw:text-box>
        </draw:frame>
        <draw:frame draw:style-name="gr1" draw:text-style-name="P2" draw:layer="layout" svg:width="14.903cm" svg:height="0.433cm" svg:x="2.502cm" svg:y="5.778cm">
          <draw:text-box>
            <text:p text:style-name="P1"><text:span text:style-name="T1">As <text:s/>an <text:s/>example <text:s/>of <text:s/>results, <text:s/>analysis <text:s/>of <text:s/>the <text:s/>LIF <text:s/>excitation <text:s/>spectrum <text:s/>recorded <text:s/>using <text:s/>the <text:s/>A</text:span></text:p>
          </draw:text-box>
        </draw:frame>
        <draw:frame draw:style-name="gr4" draw:text-style-name="P5" draw:layer="layout" svg:width="0.228cm" svg:height="0.255cm" svg:x="17.035cm" svg:y="5.778cm">
          <draw:text-box>
            <text:p text:style-name="P1"><text:span text:style-name="T5">1</text:span></text:p>
          </draw:text-box>
        </draw:frame>
        <draw:frame draw:style-name="gr1" draw:text-style-name="P2" draw:layer="layout" svg:width="0.386cm" svg:height="0.433cm" svg:x="17.149cm" svg:y="5.778cm">
          <draw:text-box>
            <text:p text:style-name="P1"><text:span text:style-name="T1">0</text:span></text:p>
          </draw:text-box>
        </draw:frame>
        <draw:frame draw:style-name="gr4" draw:text-style-name="P5" draw:layer="layout" svg:width="0.228cm" svg:height="0.255cm" svg:x="17.344cm" svg:y="5.92cm">
          <draw:text-box>
            <text:p text:style-name="P1"><text:span text:style-name="T5">u</text:span></text:p>
          </draw:text-box>
        </draw:frame>
        <draw:frame draw:style-name="gr4" draw:text-style-name="P5" draw:layer="layout" svg:width="0.228cm" svg:height="0.255cm" svg:x="17.344cm" svg:y="5.778cm">
          <draw:text-box>
            <text:p text:style-name="P1"><text:span text:style-name="T5">+</text:span></text:p>
          </draw:text-box>
        </draw:frame>
        <draw:frame draw:style-name="gr1" draw:text-style-name="P2" draw:layer="layout" svg:width="0.865cm" svg:height="0.433cm" svg:x="17.344cm" svg:y="5.778cm">
          <draw:text-box>
            <text:p text:style-name="P1"><text:span text:style-name="T1"><text:s/></text:span><text:span text:style-name="T11"><text:s/>←</text:span><text:span text:style-name="T1">X</text:span></text:p>
          </draw:text-box>
        </draw:frame>
        <draw:frame draw:style-name="gr4" draw:text-style-name="P5" draw:layer="layout" svg:width="0.228cm" svg:height="0.255cm" svg:x="18.186cm" svg:y="5.778cm">
          <draw:text-box>
            <text:p text:style-name="P1"><text:span text:style-name="T5">1</text:span></text:p>
          </draw:text-box>
        </draw:frame>
        <draw:frame draw:style-name="gr1" draw:text-style-name="P2" draw:layer="layout" svg:width="0.386cm" svg:height="0.433cm" svg:x="18.301cm" svg:y="5.778cm">
          <draw:text-box>
            <text:p text:style-name="P1"><text:span text:style-name="T1">0</text:span></text:p>
          </draw:text-box>
        </draw:frame>
        <draw:frame draw:style-name="gr4" draw:text-style-name="P5" draw:layer="layout" svg:width="0.228cm" svg:height="0.255cm" svg:x="18.495cm" svg:y="5.778cm">
          <draw:text-box>
            <text:p text:style-name="P1"><text:span text:style-name="T5">+</text:span></text:p>
          </draw:text-box>
        </draw:frame>
        <draw:frame draw:style-name="gr4" draw:text-style-name="P5" draw:layer="layout" svg:width="0.228cm" svg:height="0.255cm" svg:x="18.502cm" svg:y="5.92cm">
          <draw:text-box>
            <text:p text:style-name="P1"><text:span text:style-name="T5">g</text:span></text:p>
          </draw:text-box>
        </draw:frame>
        <draw:frame draw:style-name="gr15" draw:text-style-name="P15" draw:layer="layout" svg:width="0.247cm" svg:height="0.276cm" svg:x="18.502cm" svg:y="5.903cm">
          <draw:text-box>
            <text:p text:style-name="P1"><text:span text:style-name="T20"><text:s text:c="2"/></text:span></text:p>
          </draw:text-box>
        </draw:frame>
        <draw:frame draw:style-name="gr1" draw:text-style-name="P2" draw:layer="layout" svg:width="2.631cm" svg:height="0.433cm" svg:x="2.502cm" svg:y="6.225cm">
          <draw:text-box>
            <text:p text:style-name="P1"><text:span text:style-name="T1">transition <text:s/>in <text:s/>Cd</text:span></text:p>
          </draw:text-box>
        </draw:frame>
        <draw:frame draw:style-name="gr4" draw:text-style-name="P5" draw:layer="layout" svg:width="0.228cm" svg:height="0.255cm" svg:x="5.019cm" svg:y="6.366cm">
          <draw:text-box>
            <text:p text:style-name="P1"><text:span text:style-name="T5">2</text:span></text:p>
          </draw:text-box>
        </draw:frame>
        <draw:frame draw:style-name="gr1" draw:text-style-name="P2" draw:layer="layout" svg:width="14.112cm" svg:height="0.433cm" svg:x="5.133cm" svg:y="6.225cm">
          <draw:text-box>
            <text:p text:style-name="P1"><text:span text:style-name="T1"><text:s text:c="2"/></text:span><text:span text:style-name="T1">is <text:s/>presented. <text:s/>The <text:s/>excitation <text:s/>spectrum <text:s/>consists <text:s/>of <text:s/>the </text:span><text:span text:style-name="T10"><text:s/>υ′</text:span><text:span text:style-name="T11">←</text:span><text:span text:style-name="T10">υ″</text:span><text:span text:style-name="T1">=0 <text:s/>progression <text:s/>with </text:span><text:span text:style-name="T10"><text:s/>υ′</text:span><text:span text:style-name="T1"> </text:span></text:p>
          </draw:text-box>
        </draw:frame>
        <draw:frame draw:style-name="gr1" draw:text-style-name="P2" draw:layer="layout" svg:width="16.338cm" svg:height="0.433cm" svg:x="2.502cm" svg:y="6.674cm">
          <draw:text-box>
            <text:p text:style-name="P1"><text:span text:style-name="T1">spanning the range from </text:span><text:span text:style-name="T10">υ′</text:span><text:span text:style-name="T1">=18 to 53. As can be seen in Fig. 1a, the approximate locations of the excited </text:span></text:p>
          </draw:text-box>
        </draw:frame>
        <draw:frame draw:style-name="gr1" draw:text-style-name="P2" draw:layer="layout" svg:width="4.886cm" svg:height="0.433cm" svg:x="2.502cm" svg:y="7.121cm">
          <draw:text-box>
            <text:p text:style-name="P1"><text:span text:style-name="T10">υ′</text:span><text:span text:style-name="T9"> </text:span><text:span text:style-name="T1">are in the lower half of the A</text:span></text:p>
          </draw:text-box>
        </draw:frame>
        <draw:frame draw:style-name="gr4" draw:text-style-name="P5" draw:layer="layout" svg:width="0.228cm" svg:height="0.255cm" svg:x="7.436cm" svg:y="7.12cm">
          <draw:text-box>
            <text:p text:style-name="P1"><text:span text:style-name="T5">1</text:span></text:p>
          </draw:text-box>
        </draw:frame>
        <draw:frame draw:style-name="gr1" draw:text-style-name="P2" draw:layer="layout" svg:width="0.386cm" svg:height="0.433cm" svg:x="7.55cm" svg:y="7.12cm">
          <draw:text-box>
            <text:p text:style-name="P1"><text:span text:style-name="T1">0</text:span></text:p>
          </draw:text-box>
        </draw:frame>
        <draw:frame draw:style-name="gr4" draw:text-style-name="P5" draw:layer="layout" svg:width="0.228cm" svg:height="0.255cm" svg:x="7.745cm" svg:y="7.262cm">
          <draw:text-box>
            <text:p text:style-name="P1"><text:span text:style-name="T5">u</text:span></text:p>
          </draw:text-box>
        </draw:frame>
        <draw:frame draw:style-name="gr4" draw:text-style-name="P5" draw:layer="layout" svg:width="0.228cm" svg:height="0.255cm" svg:x="7.745cm" svg:y="7.12cm">
          <draw:text-box>
            <text:p text:style-name="P1"><text:span text:style-name="T5">+</text:span></text:p>
          </draw:text-box>
        </draw:frame>
        <draw:frame draw:style-name="gr1" draw:text-style-name="P2" draw:layer="layout" svg:width="10.793cm" svg:height="0.433cm" svg:x="7.745cm" svg:y="7.12cm">
          <draw:text-box>
            <text:p text:style-name="P1"><text:span text:style-name="T1"><text:s text:c="2"/></text:span><text:span text:style-name="T1">-state potential well </text:span><text:span text:style-name="T9">i.e.</text:span><text:span text:style-name="T1">, closer to the bottom of the well than to the </text:span></text:p>
          </draw:text-box>
        </draw:frame>
        <draw:frame draw:style-name="gr1" draw:text-style-name="P2" draw:layer="layout" svg:width="3.008cm" svg:height="0.433cm" svg:x="2.502cm" svg:y="7.565cm">
          <draw:text-box>
            <text:p text:style-name="P1"><text:span text:style-name="T1">dissociation limit. <text:s/></text:span></text:p>
          </draw:text-box>
        </draw:frame>
        <draw:frame draw:style-name="gr1" draw:text-style-name="P2" draw:layer="layout" svg:width="0.386cm" svg:height="0.433cm" svg:x="2.252cm" svg:y="8.011cm">
          <draw:text-box>
            <text:p text:style-name="P1"><text:span text:style-name="T1"><text:s/></text:span></text:p>
          </draw:text-box>
        </draw:frame>
        <draw:frame draw:style-name="gr6" draw:text-style-name="P7" draw:layer="layout" svg:width="0.422cm" svg:height="0.471cm" svg:x="2.502cm" svg:y="8.428cm">
          <draw:text-box>
            <text:p text:style-name="P1"><text:span text:style-name="T12"><text:s/></text:span></text:p>
          </draw:text-box>
        </draw:frame>
        <draw:frame draw:style-name="gr1" draw:text-style-name="P2" draw:layer="layout" svg:width="0.386cm" svg:height="0.433cm" svg:x="2.608cm" svg:y="8.46cm">
          <draw:text-box>
            <text:p text:style-name="P1"><text:span text:style-name="T4"><text:s/></text:span></text:p>
          </draw:text-box>
        </draw:frame>
        <draw:frame draw:style-name="gr1" draw:text-style-name="P2" draw:layer="layout" svg:width="0.386cm" svg:height="0.433cm" svg:x="2.502cm" svg:y="8.907cm">
          <draw:text-box>
            <text:p text:style-name="P1"><text:span text:style-name="T4"><text:s/></text:span></text:p>
          </draw:text-box>
        </draw:frame>
        <draw:frame draw:style-name="gr1" draw:text-style-name="P2" draw:layer="layout" svg:width="0.386cm" svg:height="0.433cm" svg:x="2.502cm" svg:y="9.356cm">
          <draw:text-box>
            <text:p text:style-name="P1"><text:span text:style-name="T4"><text:s/></text:span></text:p>
          </draw:text-box>
        </draw:frame>
        <draw:frame draw:style-name="gr1" draw:text-style-name="P2" draw:layer="layout" svg:width="0.386cm" svg:height="0.433cm" svg:x="2.502cm" svg:y="9.802cm">
          <draw:text-box>
            <text:p text:style-name="P1"><text:span text:style-name="T4"><text:s/></text:span></text:p>
          </draw:text-box>
        </draw:frame>
        <draw:frame draw:style-name="gr1" draw:text-style-name="P2" draw:layer="layout" svg:width="0.386cm" svg:height="0.433cm" svg:x="2.502cm" svg:y="10.249cm">
          <draw:text-box>
            <text:p text:style-name="P1"><text:span text:style-name="T4"><text:s/></text:span></text:p>
          </draw:text-box>
        </draw:frame>
        <draw:frame draw:style-name="gr1" draw:text-style-name="P2" draw:layer="layout" svg:width="0.386cm" svg:height="0.433cm" svg:x="2.502cm" svg:y="10.698cm">
          <draw:text-box>
            <text:p text:style-name="P1"><text:span text:style-name="T4"><text:s/></text:span></text:p>
          </draw:text-box>
        </draw:frame>
        <draw:frame draw:style-name="gr1" draw:text-style-name="P2" draw:layer="layout" svg:width="0.386cm" svg:height="0.433cm" svg:x="2.502cm" svg:y="11.145cm">
          <draw:text-box>
            <text:p text:style-name="P1"><text:span text:style-name="T4"><text:s/></text:span></text:p>
          </draw:text-box>
        </draw:frame>
        <draw:frame draw:style-name="gr1" draw:text-style-name="P2" draw:layer="layout" svg:width="0.386cm" svg:height="0.433cm" svg:x="2.502cm" svg:y="11.591cm">
          <draw:text-box>
            <text:p text:style-name="P1"><text:span text:style-name="T4"><text:s/></text:span></text:p>
          </draw:text-box>
        </draw:frame>
        <draw:frame draw:style-name="gr1" draw:text-style-name="P2" draw:layer="layout" svg:width="0.386cm" svg:height="0.433cm" svg:x="2.502cm" svg:y="12.04cm">
          <draw:text-box>
            <text:p text:style-name="P1"><text:span text:style-name="T4"><text:s/></text:span></text:p>
          </draw:text-box>
        </draw:frame>
        <draw:frame draw:style-name="gr1" draw:text-style-name="P2" draw:layer="layout" svg:width="0.386cm" svg:height="0.433cm" svg:x="2.502cm" svg:y="12.487cm">
          <draw:text-box>
            <text:p text:style-name="P1"><text:span text:style-name="T4"><text:s/></text:span></text:p>
          </draw:text-box>
        </draw:frame>
        <draw:frame draw:style-name="gr1" draw:text-style-name="P2" draw:layer="layout" svg:width="0.386cm" svg:height="0.433cm" svg:x="2.502cm" svg:y="12.933cm">
          <draw:text-box>
            <text:p text:style-name="P1"><text:span text:style-name="T4"><text:s/></text:span></text:p>
          </draw:text-box>
        </draw:frame>
        <draw:frame draw:style-name="gr1" draw:text-style-name="P2" draw:layer="layout" svg:width="0.386cm" svg:height="0.433cm" svg:x="2.502cm" svg:y="13.382cm">
          <draw:text-box>
            <text:p text:style-name="P1"><text:span text:style-name="T4"><text:s/></text:span></text:p>
          </draw:text-box>
        </draw:frame>
        <draw:frame draw:style-name="gr1" draw:text-style-name="P2" draw:layer="layout" svg:width="0.386cm" svg:height="0.433cm" svg:x="2.502cm" svg:y="13.829cm">
          <draw:text-box>
            <text:p text:style-name="P1"><text:span text:style-name="T4"><text:s/></text:span></text:p>
          </draw:text-box>
        </draw:frame>
        <draw:frame draw:style-name="gr1" draw:text-style-name="P2" draw:layer="layout" svg:width="0.386cm" svg:height="0.433cm" svg:x="2.502cm" svg:y="14.278cm">
          <draw:text-box>
            <text:p text:style-name="P1"><text:span text:style-name="T4"><text:s/></text:span></text:p>
          </draw:text-box>
        </draw:frame>
        <draw:frame draw:style-name="gr1" draw:text-style-name="P2" draw:layer="layout" svg:width="0.386cm" svg:height="0.433cm" svg:x="2.502cm" svg:y="14.724cm">
          <draw:text-box>
            <text:p text:style-name="P1"><text:span text:style-name="T4"><text:s/></text:span></text:p>
          </draw:text-box>
        </draw:frame>
        <draw:frame draw:style-name="gr1" draw:text-style-name="P2" draw:layer="layout" svg:width="0.386cm" svg:height="0.433cm" svg:x="2.502cm" svg:y="15.171cm">
          <draw:text-box>
            <text:p text:style-name="P1"><text:span text:style-name="T4"><text:s/></text:span></text:p>
          </draw:text-box>
        </draw:frame>
        <draw:frame draw:style-name="gr1" draw:text-style-name="P2" draw:layer="layout" svg:width="6.779cm" svg:height="0.433cm" svg:x="2.502cm" svg:y="15.62cm">
          <draw:text-box>
            <text:p text:style-name="P1"><text:span text:style-name="T4">Figure 1.</text:span><text:span text:style-name="T1"> (a) Interatomic potential of the A</text:span></text:p>
          </draw:text-box>
        </draw:frame>
        <draw:frame draw:style-name="gr4" draw:text-style-name="P5" draw:layer="layout" svg:width="0.228cm" svg:height="0.255cm" svg:x="9.546cm" svg:y="15.618cm">
          <draw:text-box>
            <text:p text:style-name="P1"><text:span text:style-name="T5">1</text:span></text:p>
          </draw:text-box>
        </draw:frame>
        <draw:frame draw:style-name="gr1" draw:text-style-name="P2" draw:layer="layout" svg:width="0.386cm" svg:height="0.433cm" svg:x="9.66cm" svg:y="15.619cm">
          <draw:text-box>
            <text:p text:style-name="P1"><text:span text:style-name="T1">0</text:span></text:p>
          </draw:text-box>
        </draw:frame>
        <draw:frame draw:style-name="gr4" draw:text-style-name="P5" draw:layer="layout" svg:width="0.228cm" svg:height="0.255cm" svg:x="9.855cm" svg:y="15.76cm">
          <draw:text-box>
            <text:p text:style-name="P1"><text:span text:style-name="T5">u</text:span></text:p>
          </draw:text-box>
        </draw:frame>
        <draw:frame draw:style-name="gr4" draw:text-style-name="P5" draw:layer="layout" svg:width="0.228cm" svg:height="0.255cm" svg:x="9.855cm" svg:y="15.618cm">
          <draw:text-box>
            <text:p text:style-name="P1"><text:span text:style-name="T5">+</text:span></text:p>
          </draw:text-box>
        </draw:frame>
        <draw:frame draw:style-name="gr1" draw:text-style-name="P2" draw:layer="layout" svg:width="1.89cm" svg:height="0.433cm" svg:x="9.862cm" svg:y="15.619cm">
          <draw:text-box>
            <text:p text:style-name="P1"><text:span text:style-name="T1"><text:s text:c="2"/></text:span><text:span text:style-name="T1">state of Cd</text:span></text:p>
          </draw:text-box>
        </draw:frame>
        <draw:frame draw:style-name="gr4" draw:text-style-name="P5" draw:layer="layout" svg:width="0.228cm" svg:height="0.255cm" svg:x="11.923cm" svg:y="15.76cm">
          <draw:text-box>
            <text:p text:style-name="P1"><text:span text:style-name="T5">2</text:span></text:p>
          </draw:text-box>
        </draw:frame>
        <draw:frame draw:style-name="gr1" draw:text-style-name="P2" draw:layer="layout" svg:width="3.622cm" svg:height="0.433cm" svg:x="12.037cm" svg:y="15.619cm">
          <draw:text-box>
            <text:p text:style-name="P1"><text:span text:style-name="T1">. The determined TDM</text:span></text:p>
          </draw:text-box>
        </draw:frame>
        <draw:frame draw:style-name="gr4" draw:text-style-name="P5" draw:layer="layout" svg:width="0.228cm" svg:height="0.255cm" svg:x="15.771cm" svg:y="15.618cm">
          <draw:text-box>
            <text:p text:style-name="P1"><text:span text:style-name="T5">2</text:span></text:p>
          </draw:text-box>
        </draw:frame>
        <draw:frame draw:style-name="gr1" draw:text-style-name="P2" draw:layer="layout" svg:width="2.643cm" svg:height="0.433cm" svg:x="15.886cm" svg:y="15.619cm">
          <draw:text-box>
            <text:p text:style-name="P1"><text:span text:style-name="T1"><text:s/></text:span><text:span text:style-name="T1">(normalized) of </text:span></text:p>
          </draw:text-box>
        </draw:frame>
        <draw:frame draw:style-name="gr1" draw:text-style-name="P2" draw:layer="layout" svg:width="3.579cm" svg:height="0.433cm" svg:x="2.502cm" svg:y="16.063cm">
          <draw:text-box>
            <text:p text:style-name="P1"><text:span text:style-name="T1">Czuchaj and Krośnicki</text:span></text:p>
          </draw:text-box>
        </draw:frame>
        <draw:frame draw:style-name="gr4" draw:text-style-name="P5" draw:layer="layout" svg:width="0.228cm" svg:height="0.255cm" svg:x="6.049cm" svg:y="16.063cm">
          <draw:text-box>
            <text:p text:style-name="P1"><text:span text:style-name="T5"><text:s/></text:span></text:p>
          </draw:text-box>
        </draw:frame>
        <draw:frame draw:style-name="gr1" draw:text-style-name="P2" draw:layer="layout" svg:width="12.63cm" svg:height="0.433cm" svg:x="6.104cm" svg:y="16.063cm">
          <draw:text-box>
            <text:p text:style-name="P1"><text:span text:style-name="T1">and of this study are shown in the upper. Grey area: Franck-Condon window for </text:span></text:p>
          </draw:text-box>
        </draw:frame>
        <draw:frame draw:style-name="gr1" draw:text-style-name="P2" draw:layer="layout" svg:width="8.355cm" svg:height="0.433cm" svg:x="2.502cm" svg:y="16.512cm">
          <draw:text-box>
            <text:p text:style-name="P1"><text:span text:style-name="T1">excitation from </text:span><text:span text:style-name="T10">υ″</text:span><text:span text:style-name="T1">=0. Vertical lines: position of the </text:span><text:span text:style-name="T9">R</text:span></text:p>
          </draw:text-box>
        </draw:frame>
        <draw:frame draw:style-name="gr4" draw:text-style-name="P5" draw:layer="layout" svg:width="0.228cm" svg:height="0.255cm" svg:x="10.928cm" svg:y="16.653cm">
          <draw:text-box>
            <text:p text:style-name="P1"><text:span text:style-name="T21">e</text:span></text:p>
          </draw:text-box>
        </draw:frame>
        <draw:frame draw:style-name="gr1" draw:text-style-name="P2" draw:layer="layout" svg:width="7.707cm" svg:height="0.433cm" svg:x="10.928cm" svg:y="16.512cm">
          <draw:text-box>
            <text:p text:style-name="P1"><text:span text:style-name="T10">″</text:span><text:span text:style-name="T1"> <text:s/></text:span><text:span text:style-name="T1">=3.76 Å. (b) LIF excitation spectrum recorded </text:span></text:p>
          </draw:text-box>
        </draw:frame>
        <draw:frame draw:style-name="gr1" draw:text-style-name="P2" draw:layer="layout" svg:width="4.494cm" svg:height="0.433cm" svg:x="2.502cm" svg:y="16.956cm">
          <draw:text-box>
            <text:p text:style-name="P1"><text:span text:style-name="T1">previously <text:s/>[3] <text:s/>using <text:s/>the <text:s/>A</text:span></text:p>
          </draw:text-box>
        </draw:frame>
        <draw:frame draw:style-name="gr4" draw:text-style-name="P5" draw:layer="layout" svg:width="0.228cm" svg:height="0.255cm" svg:x="6.818cm" svg:y="16.956cm">
          <draw:text-box>
            <text:p text:style-name="P1"><text:span text:style-name="T5">1</text:span></text:p>
          </draw:text-box>
        </draw:frame>
        <draw:frame draw:style-name="gr1" draw:text-style-name="P2" draw:layer="layout" svg:width="0.386cm" svg:height="0.433cm" svg:x="6.932cm" svg:y="16.956cm">
          <draw:text-box>
            <text:p text:style-name="P1"><text:span text:style-name="T1">0</text:span></text:p>
          </draw:text-box>
        </draw:frame>
        <draw:frame draw:style-name="gr4" draw:text-style-name="P5" draw:layer="layout" svg:width="0.228cm" svg:height="0.255cm" svg:x="7.127cm" svg:y="17.098cm">
          <draw:text-box>
            <text:p text:style-name="P1"><text:span text:style-name="T5">u</text:span></text:p>
          </draw:text-box>
        </draw:frame>
        <draw:frame draw:style-name="gr4" draw:text-style-name="P5" draw:layer="layout" svg:width="0.228cm" svg:height="0.255cm" svg:x="7.127cm" svg:y="16.956cm">
          <draw:text-box>
            <text:p text:style-name="P1"><text:span text:style-name="T5">+</text:span></text:p>
          </draw:text-box>
        </draw:frame>
        <draw:frame draw:style-name="gr1" draw:text-style-name="P2" draw:layer="layout" svg:width="0.865cm" svg:height="0.433cm" svg:x="7.133cm" svg:y="16.956cm">
          <draw:text-box>
            <text:p text:style-name="P1"><text:span text:style-name="T1"><text:s/></text:span><text:span text:style-name="T11"><text:s/>←</text:span><text:span text:style-name="T1">X</text:span></text:p>
          </draw:text-box>
        </draw:frame>
        <draw:frame draw:style-name="gr4" draw:text-style-name="P5" draw:layer="layout" svg:width="0.228cm" svg:height="0.255cm" svg:x="7.959cm" svg:y="16.956cm">
          <draw:text-box>
            <text:p text:style-name="P1"><text:span text:style-name="T5">1</text:span></text:p>
          </draw:text-box>
        </draw:frame>
        <draw:frame draw:style-name="gr1" draw:text-style-name="P2" draw:layer="layout" svg:width="0.386cm" svg:height="0.433cm" svg:x="8.073cm" svg:y="16.956cm">
          <draw:text-box>
            <text:p text:style-name="P1"><text:span text:style-name="T1">0</text:span></text:p>
          </draw:text-box>
        </draw:frame>
        <draw:frame draw:style-name="gr4" draw:text-style-name="P5" draw:layer="layout" svg:width="0.228cm" svg:height="0.255cm" svg:x="8.268cm" svg:y="16.956cm">
          <draw:text-box>
            <text:p text:style-name="P1"><text:span text:style-name="T5">+</text:span></text:p>
          </draw:text-box>
        </draw:frame>
        <draw:frame draw:style-name="gr4" draw:text-style-name="P5" draw:layer="layout" svg:width="0.228cm" svg:height="0.255cm" svg:x="8.274cm" svg:y="17.098cm">
          <draw:text-box>
            <text:p text:style-name="P1"><text:span text:style-name="T5">g</text:span></text:p>
          </draw:text-box>
        </draw:frame>
        <draw:frame draw:style-name="gr1" draw:text-style-name="P2" draw:layer="layout" svg:width="10.703cm" svg:height="0.433cm" svg:x="8.274cm" svg:y="16.956cm">
          <draw:text-box>
            <text:p text:style-name="P1"><text:span text:style-name="T1"><text:s text:c="4"/></text:span><text:span text:style-name="T1">transition. <text:s/>(c) <text:s/>Simulation <text:s/>[10,12] <text:s/>performed <text:s/>assuming <text:s/>shifted </text:span></text:p>
          </draw:text-box>
        </draw:frame>
        <draw:frame draw:style-name="gr1" draw:text-style-name="P2" draw:layer="layout" svg:width="1.805cm" svg:height="0.433cm" svg:x="2.502cm" svg:y="17.405cm">
          <draw:text-box>
            <text:p text:style-name="P1"><text:span text:style-name="T1">(−656.9 cm</text:span></text:p>
          </draw:text-box>
        </draw:frame>
        <draw:frame draw:style-name="gr4" draw:text-style-name="P5" draw:layer="layout" svg:width="0.243cm" svg:height="0.255cm" svg:x="4.303cm" svg:y="17.405cm">
          <draw:text-box>
            <text:p text:style-name="P1"><text:span text:style-name="T5">−</text:span><text:span text:style-name="T5">1</text:span></text:p>
          </draw:text-box>
        </draw:frame>
        <draw:frame draw:style-name="gr1" draw:text-style-name="P2" draw:layer="layout" svg:width="4.921cm" svg:height="0.433cm" svg:x="4.547cm" svg:y="17.405cm">
          <draw:text-box>
            <text:p text:style-name="P1"><text:span text:style-name="T1">) Morse representation of the A</text:span></text:p>
          </draw:text-box>
        </draw:frame>
        <draw:frame draw:style-name="gr4" draw:text-style-name="P5" draw:layer="layout" svg:width="0.228cm" svg:height="0.255cm" svg:x="9.472cm" svg:y="17.405cm">
          <draw:text-box>
            <text:p text:style-name="P1"><text:span text:style-name="T5">1</text:span></text:p>
          </draw:text-box>
        </draw:frame>
        <draw:frame draw:style-name="gr1" draw:text-style-name="P2" draw:layer="layout" svg:width="0.386cm" svg:height="0.433cm" svg:x="9.586cm" svg:y="17.405cm">
          <draw:text-box>
            <text:p text:style-name="P1"><text:span text:style-name="T1">0</text:span></text:p>
          </draw:text-box>
        </draw:frame>
        <draw:frame draw:style-name="gr4" draw:text-style-name="P5" draw:layer="layout" svg:width="0.228cm" svg:height="0.255cm" svg:x="9.781cm" svg:y="17.547cm">
          <draw:text-box>
            <text:p text:style-name="P1"><text:span text:style-name="T5">u</text:span></text:p>
          </draw:text-box>
        </draw:frame>
        <draw:frame draw:style-name="gr4" draw:text-style-name="P5" draw:layer="layout" svg:width="0.228cm" svg:height="0.255cm" svg:x="9.781cm" svg:y="17.405cm">
          <draw:text-box>
            <text:p text:style-name="P1"><text:span text:style-name="T5">+</text:span></text:p>
          </draw:text-box>
        </draw:frame>
        <draw:frame draw:style-name="gr1" draw:text-style-name="P2" draw:layer="layout" svg:width="3.024cm" svg:height="0.433cm" svg:x="9.787cm" svg:y="17.405cm">
          <draw:text-box>
            <text:p text:style-name="P1"><text:span text:style-name="T1"><text:s text:c="2"/></text:span><text:span text:style-name="T1">-state potential (</text:span><text:span text:style-name="T9">D</text:span></text:p>
          </draw:text-box>
        </draw:frame>
        <draw:frame draw:style-name="gr4" draw:text-style-name="P5" draw:layer="layout" svg:width="0.228cm" svg:height="0.255cm" svg:x="12.819cm" svg:y="17.547cm">
          <draw:text-box>
            <text:p text:style-name="P1"><text:span text:style-name="T21">e</text:span></text:p>
          </draw:text-box>
        </draw:frame>
        <draw:frame draw:style-name="gr1" draw:text-style-name="P2" draw:layer="layout" svg:width="2.051cm" svg:height="0.433cm" svg:x="12.819cm" svg:y="17.405cm">
          <draw:text-box>
            <text:p text:style-name="P1"><text:span text:style-name="T10">′ </text:span><text:span text:style-name="T1">=7882.5 cm</text:span></text:p>
          </draw:text-box>
        </draw:frame>
        <draw:frame draw:style-name="gr4" draw:text-style-name="P5" draw:layer="layout" svg:width="0.243cm" svg:height="0.255cm" svg:x="14.791cm" svg:y="17.405cm">
          <draw:text-box>
            <text:p text:style-name="P1"><text:span text:style-name="T5">−</text:span><text:span text:style-name="T5">1</text:span></text:p>
          </draw:text-box>
        </draw:frame>
        <draw:frame draw:style-name="gr1" draw:text-style-name="P2" draw:layer="layout" svg:width="0.476cm" svg:height="0.433cm" svg:x="15.035cm" svg:y="17.405cm">
          <draw:text-box>
            <text:p text:style-name="P1"><text:span text:style-name="T1">, </text:span><text:span text:style-name="T10">β′</text:span></text:p>
          </draw:text-box>
        </draw:frame>
        <draw:frame draw:style-name="gr1" draw:text-style-name="P2" draw:layer="layout" svg:width="1.252cm" svg:height="0.454cm" svg:x="15.515cm" svg:y="17.382cm">
          <draw:text-box>
            <text:p text:style-name="P1"><text:span text:style-name="T22"><text:tab/></text:span></text:p>
          </draw:text-box>
        </draw:frame>
        <draw:frame draw:style-name="gr1" draw:text-style-name="P2" draw:layer="layout" svg:width="1.767cm" svg:height="0.433cm" svg:x="15.608cm" svg:y="17.405cm">
          <draw:text-box>
            <text:p text:style-name="P1"><text:span text:style-name="T1">= 1.0072 Å</text:span></text:p>
          </draw:text-box>
        </draw:frame>
        <draw:frame draw:style-name="gr4" draw:text-style-name="P5" draw:layer="layout" svg:width="0.243cm" svg:height="0.255cm" svg:x="17.386cm" svg:y="17.405cm">
          <draw:text-box>
            <text:p text:style-name="P1"><text:span text:style-name="T5">−</text:span><text:span text:style-name="T5">1</text:span></text:p>
          </draw:text-box>
        </draw:frame>
        <draw:frame draw:style-name="gr1" draw:text-style-name="P2" draw:layer="layout" svg:width="0.434cm" svg:height="0.433cm" svg:x="17.63cm" svg:y="17.405cm">
          <draw:text-box>
            <text:p text:style-name="P1"><text:span text:style-name="T1">, </text:span><text:span text:style-name="T9">R</text:span></text:p>
          </draw:text-box>
        </draw:frame>
        <draw:frame draw:style-name="gr4" draw:text-style-name="P5" draw:layer="layout" svg:width="0.228cm" svg:height="0.255cm" svg:x="18.07cm" svg:y="17.547cm">
          <draw:text-box>
            <text:p text:style-name="P1"><text:span text:style-name="T21">e</text:span></text:p>
          </draw:text-box>
        </draw:frame>
        <draw:frame draw:style-name="gr1" draw:text-style-name="P2" draw:layer="layout" svg:width="0.599cm" svg:height="0.433cm" svg:x="18.07cm" svg:y="17.405cm">
          <draw:text-box>
            <text:p text:style-name="P1"><text:span text:style-name="T10">′ </text:span><text:span text:style-name="T1"><text:s/></text:span><text:span text:style-name="T1">= </text:span></text:p>
          </draw:text-box>
        </draw:frame>
        <draw:frame draw:style-name="gr1" draw:text-style-name="P2" draw:layer="layout" svg:width="4.748cm" svg:height="0.433cm" svg:x="2.502cm" svg:y="17.852cm">
          <draw:text-box>
            <text:p text:style-name="P1"><text:span text:style-name="T1">2.75 Å, see part 1a). For the X</text:span></text:p>
          </draw:text-box>
        </draw:frame>
        <draw:frame draw:style-name="gr4" draw:text-style-name="P5" draw:layer="layout" svg:width="0.228cm" svg:height="0.255cm" svg:x="7.18cm" svg:y="17.851cm">
          <draw:text-box>
            <text:p text:style-name="P1"><text:span text:style-name="T5">1</text:span></text:p>
          </draw:text-box>
        </draw:frame>
        <draw:frame draw:style-name="gr1" draw:text-style-name="P2" draw:layer="layout" svg:width="0.386cm" svg:height="0.433cm" svg:x="7.294cm" svg:y="17.852cm">
          <draw:text-box>
            <text:p text:style-name="P1"><text:span text:style-name="T1">0</text:span></text:p>
          </draw:text-box>
        </draw:frame>
        <draw:frame draw:style-name="gr4" draw:text-style-name="P5" draw:layer="layout" svg:width="0.228cm" svg:height="0.255cm" svg:x="7.489cm" svg:y="17.851cm">
          <draw:text-box>
            <text:p text:style-name="P1"><text:span text:style-name="T5">+</text:span></text:p>
          </draw:text-box>
        </draw:frame>
        <draw:frame draw:style-name="gr4" draw:text-style-name="P5" draw:layer="layout" svg:width="0.228cm" svg:height="0.255cm" svg:x="7.495cm" svg:y="17.993cm">
          <draw:text-box>
            <text:p text:style-name="P1"><text:span text:style-name="T5">g</text:span></text:p>
          </draw:text-box>
        </draw:frame>
        <draw:frame draw:style-name="gr1" draw:text-style-name="P2" draw:layer="layout" svg:width="8.329cm" svg:height="0.433cm" svg:x="7.495cm" svg:y="17.852cm">
          <draw:text-box>
            <text:p text:style-name="P1"><text:span text:style-name="T1"><text:s text:c="2"/></text:span><text:span text:style-name="T1">-state potential, a L-J(</text:span><text:span text:style-name="T9">n</text:span><text:span text:style-name="T1">−6)-Morse representation (</text:span><text:span text:style-name="T9">D</text:span></text:p>
          </draw:text-box>
        </draw:frame>
        <draw:frame draw:style-name="gr4" draw:text-style-name="P5" draw:layer="layout" svg:width="0.228cm" svg:height="0.255cm" svg:x="15.714cm" svg:y="17.993cm">
          <draw:text-box>
            <text:p text:style-name="P1"><text:span text:style-name="T21">e</text:span></text:p>
          </draw:text-box>
        </draw:frame>
        <draw:frame draw:style-name="gr1" draw:text-style-name="P2" draw:layer="layout" svg:width="1.835cm" svg:height="0.433cm" svg:x="15.714cm" svg:y="17.852cm">
          <draw:text-box>
            <text:p text:style-name="P1"><text:span text:style-name="T10">″</text:span><text:span text:style-name="T1"> <text:s/></text:span><text:span text:style-name="T1">= 328 cm</text:span></text:p>
          </draw:text-box>
        </draw:frame>
        <draw:frame draw:style-name="gr4" draw:text-style-name="P5" draw:layer="layout" svg:width="0.243cm" svg:height="0.255cm" svg:x="17.391cm" svg:y="17.851cm">
          <draw:text-box>
            <text:p text:style-name="P1"><text:span text:style-name="T5">−</text:span><text:span text:style-name="T5">1</text:span></text:p>
          </draw:text-box>
        </draw:frame>
        <draw:frame draw:style-name="gr1" draw:text-style-name="P2" draw:layer="layout" svg:width="0.434cm" svg:height="0.433cm" svg:x="17.634cm" svg:y="17.852cm">
          <draw:text-box>
            <text:p text:style-name="P1"><text:span text:style-name="T1">, </text:span><text:span text:style-name="T9">R</text:span></text:p>
          </draw:text-box>
        </draw:frame>
        <draw:frame draw:style-name="gr4" draw:text-style-name="P5" draw:layer="layout" svg:width="0.228cm" svg:height="0.255cm" svg:x="18.059cm" svg:y="17.993cm">
          <draw:text-box>
            <text:p text:style-name="P1"><text:span text:style-name="T21">e</text:span></text:p>
          </draw:text-box>
        </draw:frame>
        <draw:frame draw:style-name="gr1" draw:text-style-name="P2" draw:layer="layout" svg:width="0.676cm" svg:height="0.433cm" svg:x="18.059cm" svg:y="17.852cm">
          <draw:text-box>
            <text:p text:style-name="P1"><text:span text:style-name="T10">″</text:span><text:span text:style-name="T1"> <text:s/></text:span><text:span text:style-name="T1">= </text:span></text:p>
          </draw:text-box>
        </draw:frame>
        <draw:frame draw:style-name="gr1" draw:text-style-name="P2" draw:layer="layout" svg:width="5.84cm" svg:height="0.433cm" svg:x="2.502cm" svg:y="18.296cm">
          <draw:text-box>
            <text:p text:style-name="P1"><text:span text:style-name="T1">3.76 Å, </text:span><text:span text:style-name="T9">n </text:span><text:span text:style-name="T1">= 3.86) was used; the TDM</text:span></text:p>
          </draw:text-box>
        </draw:frame>
        <draw:frame draw:style-name="gr4" draw:text-style-name="P5" draw:layer="layout" svg:width="0.228cm" svg:height="0.255cm" svg:x="8.234cm" svg:y="18.296cm">
          <draw:text-box>
            <text:p text:style-name="P1"><text:span text:style-name="T5">2 </text:span></text:p>
          </draw:text-box>
        </draw:frame>
        <draw:frame draw:style-name="gr1" draw:text-style-name="P2" draw:layer="layout" svg:width="5.81cm" svg:height="0.433cm" svg:x="8.399cm" svg:y="18.296cm">
          <draw:text-box>
            <text:p text:style-name="P1"><text:span text:style-name="T1">of this study was included. (d) </text:span><text:span text:style-name="T11">The </text:span><text:span text:style-name="T10">ω</text:span></text:p>
          </draw:text-box>
        </draw:frame>
        <draw:frame draw:style-name="gr15" draw:text-style-name="P15" draw:layer="layout" svg:width="0.247cm" svg:height="0.276cm" svg:x="14.101cm" svg:y="18.457cm">
          <draw:text-box>
            <text:p text:style-name="P1"><text:span text:style-name="T23">e</text:span></text:p>
          </draw:text-box>
        </draw:frame>
        <draw:frame draw:style-name="gr1" draw:text-style-name="P2" draw:layer="layout" svg:width="0.687cm" svg:height="0.433cm" svg:x="14.101cm" svg:y="18.296cm">
          <draw:text-box>
            <text:p text:style-name="P1"><text:span text:style-name="T10">′ </text:span><text:span text:style-name="T11"><text:s/></text:span><text:span text:style-name="T11">-</text:span><text:span text:style-name="T10">ω</text:span></text:p>
          </draw:text-box>
        </draw:frame>
        <draw:frame draw:style-name="gr15" draw:text-style-name="P15" draw:layer="layout" svg:width="0.247cm" svg:height="0.276cm" svg:x="14.679cm" svg:y="18.457cm">
          <draw:text-box>
            <text:p text:style-name="P1"><text:span text:style-name="T23">e</text:span></text:p>
          </draw:text-box>
        </draw:frame>
        <draw:frame draw:style-name="gr1" draw:text-style-name="P2" draw:layer="layout" svg:width="0.386cm" svg:height="0.433cm" svg:x="14.679cm" svg:y="18.296cm">
          <draw:text-box>
            <text:p text:style-name="P1"><text:span text:style-name="T10">′ </text:span><text:span text:style-name="T10">x</text:span></text:p>
          </draw:text-box>
        </draw:frame>
        <draw:frame draw:style-name="gr15" draw:text-style-name="P15" draw:layer="layout" svg:width="0.247cm" svg:height="0.276cm" svg:x="14.937cm" svg:y="18.457cm">
          <draw:text-box>
            <text:p text:style-name="P1"><text:span text:style-name="T23">e</text:span></text:p>
          </draw:text-box>
        </draw:frame>
        <draw:frame draw:style-name="gr1" draw:text-style-name="P2" draw:layer="layout" svg:width="3.803cm" svg:height="0.433cm" svg:x="14.937cm" svg:y="18.296cm">
          <draw:text-box>
            <text:p text:style-name="P1"><text:span text:style-name="T10">′ <text:s/></text:span><text:span text:style-name="T10">agreement plot</text:span><text:span text:style-name="T11"> drawn </text:span></text:p>
          </draw:text-box>
        </draw:frame>
        <draw:frame draw:style-name="gr1" draw:text-style-name="P2" draw:layer="layout" svg:width="5.958cm" svg:height="0.433cm" svg:x="2.502cm" svg:y="18.741cm">
          <draw:text-box>
            <text:p text:style-name="P1"><text:span text:style-name="T11">using vibrational transition energies </text:span><text:span text:style-name="T10">E</text:span></text:p>
          </draw:text-box>
        </draw:frame>
        <draw:frame draw:style-name="gr15" draw:text-style-name="P15" draw:layer="layout" svg:width="0.247cm" svg:height="0.276cm" svg:x="8.498cm" svg:y="18.901cm">
          <draw:text-box>
            <text:p text:style-name="P1"><text:span text:style-name="T23">υ′</text:span></text:p>
          </draw:text-box>
        </draw:frame>
        <draw:frame draw:style-name="gr1" draw:text-style-name="P2" draw:layer="layout" svg:width="3.486cm" svg:height="0.433cm" svg:x="8.666cm" svg:y="18.741cm">
          <draw:text-box>
            <text:p text:style-name="P1"><text:span text:style-name="T11"><text:s/></text:span><text:span text:style-name="T11">of the most abundant </text:span></text:p>
          </draw:text-box>
        </draw:frame>
        <draw:frame draw:style-name="gr15" draw:text-style-name="P15" draw:layer="layout" svg:width="0.37cm" svg:height="0.276cm" svg:x="12.239cm" svg:y="18.707cm">
          <draw:text-box>
            <text:p text:style-name="P1"><text:span text:style-name="T24">114</text:span></text:p>
          </draw:text-box>
        </draw:frame>
        <draw:frame draw:style-name="gr1" draw:text-style-name="P2" draw:layer="layout" svg:width="0.455cm" svg:height="0.433cm" svg:x="12.609cm" svg:y="18.741cm">
          <draw:text-box>
            <text:p text:style-name="P1"><text:span text:style-name="T11">Cd</text:span></text:p>
          </draw:text-box>
        </draw:frame>
        <draw:frame draw:style-name="gr15" draw:text-style-name="P15" draw:layer="layout" svg:width="0.37cm" svg:height="0.276cm" svg:x="13.062cm" svg:y="18.707cm">
          <draw:text-box>
            <text:p text:style-name="P1"><text:span text:style-name="T24">112</text:span></text:p>
          </draw:text-box>
        </draw:frame>
        <draw:frame draw:style-name="gr1" draw:text-style-name="P2" draw:layer="layout" svg:width="5.112cm" svg:height="0.433cm" svg:x="13.434cm" svg:y="18.741cm">
          <draw:text-box>
            <text:p text:style-name="P1"><text:span text:style-name="T11">Cd isotopologue recorded in the </text:span></text:p>
          </draw:text-box>
        </draw:frame>
        <draw:frame draw:style-name="gr1" draw:text-style-name="P2" draw:layer="layout" svg:width="14.861cm" svg:height="0.433cm" svg:x="2.502cm" svg:y="19.187cm">
          <draw:text-box>
            <text:p text:style-name="P1"><text:span text:style-name="T11">spectrum. The simulation-to-experiment agreement [parameter </text:span><text:span text:style-name="T10">P</text:span><text:span text:style-name="T11">, see text] in function of the </text:span><text:span text:style-name="T10">ω</text:span></text:p>
          </draw:text-box>
        </draw:frame>
        <draw:frame draw:style-name="gr15" draw:text-style-name="P15" draw:layer="layout" svg:width="0.247cm" svg:height="0.276cm" svg:x="17.35cm" svg:y="19.348cm">
          <draw:text-box>
            <text:p text:style-name="P1"><text:span text:style-name="T23">e</text:span></text:p>
          </draw:text-box>
        </draw:frame>
        <draw:frame draw:style-name="gr1" draw:text-style-name="P2" draw:layer="layout" svg:width="1.216cm" svg:height="0.433cm" svg:x="17.35cm" svg:y="19.187cm">
          <draw:text-box>
            <text:p text:style-name="P1"><text:span text:style-name="T10">′ </text:span><text:span text:style-name="T11"><text:s/></text:span><text:span text:style-name="T11">and </text:span><text:span text:style-name="T10">ω</text:span></text:p>
          </draw:text-box>
        </draw:frame>
        <draw:frame draw:style-name="gr15" draw:text-style-name="P15" draw:layer="layout" svg:width="0.247cm" svg:height="0.276cm" svg:x="18.502cm" svg:y="19.348cm">
          <draw:text-box>
            <text:p text:style-name="P1"><text:span text:style-name="T23">e</text:span></text:p>
          </draw:text-box>
        </draw:frame>
        <draw:frame draw:style-name="gr1" draw:text-style-name="P2" draw:layer="layout" svg:width="0.386cm" svg:height="0.433cm" svg:x="18.502cm" svg:y="19.187cm">
          <draw:text-box>
            <text:p text:style-name="P1"><text:span text:style-name="T10">′ </text:span></text:p>
          </draw:text-box>
        </draw:frame>
        <draw:frame draw:style-name="gr1" draw:text-style-name="P2" draw:layer="layout" svg:width="0.386cm" svg:height="0.433cm" svg:x="2.502cm" svg:y="19.634cm">
          <draw:text-box>
            <text:p text:style-name="P1"><text:span text:style-name="T10">x</text:span></text:p>
          </draw:text-box>
        </draw:frame>
        <draw:frame draw:style-name="gr15" draw:text-style-name="P15" draw:layer="layout" svg:width="0.247cm" svg:height="0.276cm" svg:x="2.673cm" svg:y="19.795cm">
          <draw:text-box>
            <text:p text:style-name="P1"><text:span text:style-name="T23">e</text:span></text:p>
          </draw:text-box>
        </draw:frame>
        <draw:frame draw:style-name="gr1" draw:text-style-name="P2" draw:layer="layout" svg:width="10.064cm" svg:height="0.433cm" svg:x="2.673cm" svg:y="19.634cm">
          <draw:text-box>
            <text:p text:style-name="P1"><text:span text:style-name="T10">′ <text:s/></text:span><text:span text:style-name="T11">is presented using a colour scale. Point A corresponds to the </text:span><text:span text:style-name="T10">ω</text:span></text:p>
          </draw:text-box>
        </draw:frame>
        <draw:frame draw:style-name="gr15" draw:text-style-name="P15" draw:layer="layout" svg:width="0.247cm" svg:height="0.276cm" svg:x="13.128cm" svg:y="19.795cm">
          <draw:text-box>
            <text:p text:style-name="P1"><text:span text:style-name="T23">e</text:span></text:p>
          </draw:text-box>
        </draw:frame>
        <draw:frame draw:style-name="gr1" draw:text-style-name="P2" draw:layer="layout" svg:width="1.216cm" svg:height="0.433cm" svg:x="13.128cm" svg:y="19.634cm">
          <draw:text-box>
            <text:p text:style-name="P1"><text:span text:style-name="T10">′ </text:span><text:span text:style-name="T11"><text:s/></text:span><text:span text:style-name="T11">and </text:span><text:span text:style-name="T10">ω</text:span></text:p>
          </draw:text-box>
        </draw:frame>
        <draw:frame draw:style-name="gr15" draw:text-style-name="P15" draw:layer="layout" svg:width="0.247cm" svg:height="0.276cm" svg:x="14.381cm" svg:y="19.795cm">
          <draw:text-box>
            <text:p text:style-name="P1"><text:span text:style-name="T23">e</text:span></text:p>
          </draw:text-box>
        </draw:frame>
        <draw:frame draw:style-name="gr1" draw:text-style-name="P2" draw:layer="layout" svg:width="0.386cm" svg:height="0.433cm" svg:x="14.381cm" svg:y="19.634cm">
          <draw:text-box>
            <text:p text:style-name="P1"><text:span text:style-name="T10">′ </text:span><text:span text:style-name="T10">x</text:span></text:p>
          </draw:text-box>
        </draw:frame>
        <draw:frame draw:style-name="gr15" draw:text-style-name="P15" draw:layer="layout" svg:width="0.247cm" svg:height="0.276cm" svg:x="14.692cm" svg:y="19.795cm">
          <draw:text-box>
            <text:p text:style-name="P1"><text:span text:style-name="T23">e</text:span></text:p>
          </draw:text-box>
        </draw:frame>
        <draw:frame draw:style-name="gr1" draw:text-style-name="P2" draw:layer="layout" svg:width="3.858cm" svg:height="0.433cm" svg:x="14.692cm" svg:y="19.634cm">
          <draw:text-box>
            <text:p text:style-name="P1"><text:span text:style-name="T10">′ <text:s/></text:span><text:span text:style-name="T11">and their uncertainties </text:span></text:p>
          </draw:text-box>
        </draw:frame>
        <draw:frame draw:style-name="gr1" draw:text-style-name="P2" draw:layer="layout" svg:width="5.501cm" svg:height="0.433cm" svg:x="2.502cm" svg:y="20.081cm">
          <draw:text-box>
            <text:p text:style-name="P1"><text:span text:style-name="T11">obtained as a result of this work (</text:span><text:span text:style-name="T10">ω</text:span></text:p>
          </draw:text-box>
        </draw:frame>
        <draw:frame draw:style-name="gr15" draw:text-style-name="P15" draw:layer="layout" svg:width="0.247cm" svg:height="0.276cm" svg:x="7.935cm" svg:y="20.241cm">
          <draw:text-box>
            <text:p text:style-name="P1"><text:span text:style-name="T23">e</text:span></text:p>
          </draw:text-box>
        </draw:frame>
        <draw:frame draw:style-name="gr1" draw:text-style-name="P2" draw:layer="layout" svg:width="2.051cm" svg:height="0.433cm" svg:x="7.935cm" svg:y="20.081cm">
          <draw:text-box>
            <text:p text:style-name="P1"><text:span text:style-name="T10">′ </text:span><text:span text:style-name="T11"><text:s/></text:span><text:span text:style-name="T11">= 97.74 cm</text:span></text:p>
          </draw:text-box>
        </draw:frame>
        <draw:frame draw:style-name="gr15" draw:text-style-name="P15" draw:layer="layout" svg:width="0.265cm" svg:height="0.276cm" svg:x="9.874cm" svg:y="20.046cm">
          <draw:text-box>
            <text:p text:style-name="P1"><text:span text:style-name="T24">−</text:span><text:span text:style-name="T24">1</text:span></text:p>
          </draw:text-box>
        </draw:frame>
        <draw:frame draw:style-name="gr1" draw:text-style-name="P2" draw:layer="layout" svg:width="1.034cm" svg:height="0.433cm" svg:x="10.139cm" svg:y="20.081cm">
          <draw:text-box>
            <text:p text:style-name="P1"><text:span text:style-name="T11"><text:s/></text:span><text:span text:style-name="T11">and </text:span><text:span text:style-name="T10">ω</text:span></text:p>
          </draw:text-box>
        </draw:frame>
        <draw:frame draw:style-name="gr15" draw:text-style-name="P15" draw:layer="layout" svg:width="0.247cm" svg:height="0.276cm" svg:x="11.159cm" svg:y="20.241cm">
          <draw:text-box>
            <text:p text:style-name="P1"><text:span text:style-name="T23">e</text:span></text:p>
          </draw:text-box>
        </draw:frame>
        <draw:frame draw:style-name="gr1" draw:text-style-name="P2" draw:layer="layout" svg:width="0.386cm" svg:height="0.433cm" svg:x="11.159cm" svg:y="20.081cm">
          <draw:text-box>
            <text:p text:style-name="P1"><text:span text:style-name="T10">′ </text:span><text:span text:style-name="T10">x</text:span></text:p>
          </draw:text-box>
        </draw:frame>
        <draw:frame draw:style-name="gr15" draw:text-style-name="P15" draw:layer="layout" svg:width="0.247cm" svg:height="0.276cm" svg:x="11.424cm" svg:y="20.241cm">
          <draw:text-box>
            <text:p text:style-name="P1"><text:span text:style-name="T23">e</text:span></text:p>
          </draw:text-box>
        </draw:frame>
        <draw:frame draw:style-name="gr1" draw:text-style-name="P2" draw:layer="layout" svg:width="2.051cm" svg:height="0.433cm" svg:x="11.424cm" svg:y="20.081cm">
          <draw:text-box>
            <text:p text:style-name="P1"><text:span text:style-name="T10">′ <text:s/></text:span><text:span text:style-name="T11">= 0.303 cm</text:span></text:p>
          </draw:text-box>
        </draw:frame>
        <draw:frame draw:style-name="gr15" draw:text-style-name="P15" draw:layer="layout" svg:width="0.265cm" svg:height="0.276cm" svg:x="13.365cm" svg:y="20.046cm">
          <draw:text-box>
            <text:p text:style-name="P1"><text:span text:style-name="T24">−</text:span><text:span text:style-name="T24">1</text:span></text:p>
          </draw:text-box>
        </draw:frame>
        <draw:frame draw:style-name="gr1" draw:text-style-name="P2" draw:layer="layout" svg:width="3.528cm" svg:height="0.433cm" svg:x="13.629cm" svg:y="20.081cm">
          <draw:text-box>
            <text:p text:style-name="P1"><text:span text:style-name="T11">). Point B shows the </text:span><text:span text:style-name="T10">ω</text:span></text:p>
          </draw:text-box>
        </draw:frame>
        <draw:frame draw:style-name="gr15" draw:text-style-name="P15" draw:layer="layout" svg:width="0.247cm" svg:height="0.276cm" svg:x="17.12cm" svg:y="20.241cm">
          <draw:text-box>
            <text:p text:style-name="P1"><text:span text:style-name="T23">e</text:span></text:p>
          </draw:text-box>
        </draw:frame>
        <draw:frame draw:style-name="gr1" draw:text-style-name="P2" draw:layer="layout" svg:width="1.216cm" svg:height="0.433cm" svg:x="17.12cm" svg:y="20.081cm">
          <draw:text-box>
            <text:p text:style-name="P1"><text:span text:style-name="T10">′ </text:span><text:span text:style-name="T11"><text:s/></text:span><text:span text:style-name="T11">and </text:span><text:span text:style-name="T10">ω</text:span></text:p>
          </draw:text-box>
        </draw:frame>
        <draw:frame draw:style-name="gr15" draw:text-style-name="P15" draw:layer="layout" svg:width="0.247cm" svg:height="0.276cm" svg:x="18.233cm" svg:y="20.241cm">
          <draw:text-box>
            <text:p text:style-name="P1"><text:span text:style-name="T23">e</text:span></text:p>
          </draw:text-box>
        </draw:frame>
        <draw:frame draw:style-name="gr1" draw:text-style-name="P2" draw:layer="layout" svg:width="0.386cm" svg:height="0.433cm" svg:x="18.233cm" svg:y="20.081cm">
          <draw:text-box>
            <text:p text:style-name="P1"><text:span text:style-name="T10">′ </text:span><text:span text:style-name="T10">x</text:span></text:p>
          </draw:text-box>
        </draw:frame>
        <draw:frame draw:style-name="gr15" draw:text-style-name="P15" draw:layer="layout" svg:width="0.247cm" svg:height="0.276cm" svg:x="18.502cm" svg:y="20.241cm">
          <draw:text-box>
            <text:p text:style-name="P1"><text:span text:style-name="T23">e</text:span></text:p>
          </draw:text-box>
        </draw:frame>
        <draw:frame draw:style-name="gr1" draw:text-style-name="P2" draw:layer="layout" svg:width="0.386cm" svg:height="0.433cm" svg:x="18.502cm" svg:y="20.081cm">
          <draw:text-box>
            <text:p text:style-name="P1"><text:span text:style-name="T10">′ <text:s/></text:span></text:p>
          </draw:text-box>
        </draw:frame>
        <draw:frame draw:style-name="gr1" draw:text-style-name="P2" draw:layer="layout" svg:width="11.61cm" svg:height="0.433cm" svg:x="2.502cm" svg:y="20.525cm">
          <draw:text-box>
            <text:p text:style-name="P1"><text:span text:style-name="T11">and their uncertainties reported in [3]. Center of the plot (point C) is the </text:span><text:span text:style-name="T10">ω</text:span></text:p>
          </draw:text-box>
        </draw:frame>
        <draw:frame draw:style-name="gr15" draw:text-style-name="P15" draw:layer="layout" svg:width="0.247cm" svg:height="0.276cm" svg:x="14.486cm" svg:y="20.686cm">
          <draw:text-box>
            <text:p text:style-name="P1"><text:span text:style-name="T23">e</text:span></text:p>
          </draw:text-box>
        </draw:frame>
        <draw:frame draw:style-name="gr1" draw:text-style-name="P2" draw:layer="layout" svg:width="1.216cm" svg:height="0.433cm" svg:x="14.486cm" svg:y="20.525cm">
          <draw:text-box>
            <text:p text:style-name="P1"><text:span text:style-name="T10">′ </text:span><text:span text:style-name="T11"><text:s/></text:span><text:span text:style-name="T11">and </text:span><text:span text:style-name="T10">ω</text:span></text:p>
          </draw:text-box>
        </draw:frame>
        <draw:frame draw:style-name="gr15" draw:text-style-name="P15" draw:layer="layout" svg:width="0.247cm" svg:height="0.276cm" svg:x="15.714cm" svg:y="20.686cm">
          <draw:text-box>
            <text:p text:style-name="P1"><text:span text:style-name="T23">e</text:span></text:p>
          </draw:text-box>
        </draw:frame>
        <draw:frame draw:style-name="gr1" draw:text-style-name="P2" draw:layer="layout" svg:width="0.386cm" svg:height="0.433cm" svg:x="15.714cm" svg:y="20.525cm">
          <draw:text-box>
            <text:p text:style-name="P1"><text:span text:style-name="T10">′ </text:span><text:span text:style-name="T10">x</text:span></text:p>
          </draw:text-box>
        </draw:frame>
        <draw:frame draw:style-name="gr15" draw:text-style-name="P15" draw:layer="layout" svg:width="0.247cm" svg:height="0.276cm" svg:x="16.017cm" svg:y="20.686cm">
          <draw:text-box>
            <text:p text:style-name="P1"><text:span text:style-name="T23">e</text:span></text:p>
          </draw:text-box>
        </draw:frame>
        <draw:frame draw:style-name="gr1" draw:text-style-name="P2" draw:layer="layout" svg:width="2.546cm" svg:height="0.433cm" svg:x="16.017cm" svg:y="20.525cm">
          <draw:text-box>
            <text:p text:style-name="P1"><text:span text:style-name="T10">′ <text:s/></text:span><text:span text:style-name="T11">for which one </text:span></text:p>
          </draw:text-box>
        </draw:frame>
        <draw:frame draw:style-name="gr1" draw:text-style-name="P2" draw:layer="layout" svg:width="14.95cm" svg:height="0.433cm" svg:x="2.502cm" svg:y="20.972cm">
          <draw:text-box>
            <text:p text:style-name="P1"><text:span text:style-name="T11">obtains the best simulation-to-experiment agreement in the analysis of the excitation spectrum.</text:span><text:span text:style-name="T1"> </text:span></text:p>
          </draw:text-box>
        </draw:frame>
        <draw:frame draw:style-name="gr1" draw:text-style-name="P2" draw:layer="layout" svg:width="3.914cm" svg:height="0.433cm" svg:x="2.502cm" svg:y="21.844cm">
          <draw:text-box>
            <text:p text:style-name="P1"><text:span text:style-name="T9">4.1. <text:s/>The agreement plot </text:span></text:p>
          </draw:text-box>
        </draw:frame>
        <draw:frame draw:style-name="gr1" draw:text-style-name="P2" draw:layer="layout" svg:width="9.468cm" svg:height="0.433cm" svg:x="2.502cm" svg:y="22.29cm">
          <draw:text-box>
            <text:p text:style-name="P1"><text:span text:style-name="T1">Re-analysis of LIF excitation spectrum recorded using the A</text:span></text:p>
          </draw:text-box>
        </draw:frame>
        <draw:frame draw:style-name="gr4" draw:text-style-name="P5" draw:layer="layout" svg:width="0.228cm" svg:height="0.255cm" svg:x="12.05cm" svg:y="22.29cm">
          <draw:text-box>
            <text:p text:style-name="P1"><text:span text:style-name="T5">1</text:span></text:p>
          </draw:text-box>
        </draw:frame>
        <draw:frame draw:style-name="gr1" draw:text-style-name="P2" draw:layer="layout" svg:width="0.386cm" svg:height="0.433cm" svg:x="12.164cm" svg:y="22.29cm">
          <draw:text-box>
            <text:p text:style-name="P1"><text:span text:style-name="T1">0</text:span></text:p>
          </draw:text-box>
        </draw:frame>
        <draw:frame draw:style-name="gr4" draw:text-style-name="P5" draw:layer="layout" svg:width="0.228cm" svg:height="0.255cm" svg:x="12.357cm" svg:y="22.432cm">
          <draw:text-box>
            <text:p text:style-name="P1"><text:span text:style-name="T5">u</text:span></text:p>
          </draw:text-box>
        </draw:frame>
        <draw:frame draw:style-name="gr4" draw:text-style-name="P5" draw:layer="layout" svg:width="0.228cm" svg:height="0.255cm" svg:x="12.357cm" svg:y="22.29cm">
          <draw:text-box>
            <text:p text:style-name="P1"><text:span text:style-name="T5">+</text:span></text:p>
          </draw:text-box>
        </draw:frame>
        <draw:frame draw:style-name="gr1" draw:text-style-name="P2" draw:layer="layout" svg:width="0.767cm" svg:height="0.433cm" svg:x="12.357cm" svg:y="22.29cm">
          <draw:text-box>
            <text:p text:style-name="P1"><text:span text:style-name="T1"><text:s/></text:span><text:span text:style-name="T11">←</text:span><text:span text:style-name="T1">X</text:span></text:p>
          </draw:text-box>
        </draw:frame>
        <draw:frame draw:style-name="gr4" draw:text-style-name="P5" draw:layer="layout" svg:width="0.228cm" svg:height="0.255cm" svg:x="13.14cm" svg:y="22.29cm">
          <draw:text-box>
            <text:p text:style-name="P1"><text:span text:style-name="T5">1</text:span></text:p>
          </draw:text-box>
        </draw:frame>
        <draw:frame draw:style-name="gr1" draw:text-style-name="P2" draw:layer="layout" svg:width="0.386cm" svg:height="0.433cm" svg:x="13.255cm" svg:y="22.29cm">
          <draw:text-box>
            <text:p text:style-name="P1"><text:span text:style-name="T1">0</text:span></text:p>
          </draw:text-box>
        </draw:frame>
        <draw:frame draw:style-name="gr4" draw:text-style-name="P5" draw:layer="layout" svg:width="0.228cm" svg:height="0.255cm" svg:x="13.449cm" svg:y="22.432cm">
          <draw:text-box>
            <text:p text:style-name="P1"><text:span text:style-name="T5">g</text:span></text:p>
          </draw:text-box>
        </draw:frame>
        <draw:frame draw:style-name="gr4" draw:text-style-name="P5" draw:layer="layout" svg:width="0.228cm" svg:height="0.255cm" svg:x="13.449cm" svg:y="22.29cm">
          <draw:text-box>
            <text:p text:style-name="P1"><text:span text:style-name="T5">+</text:span></text:p>
          </draw:text-box>
        </draw:frame>
        <draw:frame draw:style-name="gr1" draw:text-style-name="P2" draw:layer="layout" svg:width="5.048cm" svg:height="0.433cm" svg:x="13.456cm" svg:y="22.29cm">
          <draw:text-box>
            <text:p text:style-name="P1"><text:span text:style-name="T1"><text:s text:c="2"/></text:span><text:span text:style-name="T1">transition [3] shown in Fig. 1b </text:span></text:p>
          </draw:text-box>
        </draw:frame>
        <draw:frame draw:style-name="gr1" draw:text-style-name="P2" draw:layer="layout" svg:width="7.881cm" svg:height="0.433cm" svg:x="2.502cm" svg:y="22.739cm">
          <draw:text-box>
            <text:p text:style-name="P1"><text:span text:style-name="T1">began with employing of so-called </text:span><text:span text:style-name="T9">agreement plot</text:span></text:p>
          </draw:text-box>
        </draw:frame>
        <draw:frame draw:style-name="gr4" draw:text-style-name="P5" draw:layer="layout" svg:width="0.228cm" svg:height="0.255cm" svg:x="10.59cm" svg:y="22.739cm">
          <draw:text-box>
            <text:p text:style-name="P1"><text:span text:style-name="T5"><text:s/></text:span></text:p>
          </draw:text-box>
        </draw:frame>
        <draw:frame draw:style-name="gr1" draw:text-style-name="P2" draw:layer="layout" svg:width="5.115cm" svg:height="0.433cm" svg:x="10.672cm" svg:y="22.739cm">
          <draw:text-box>
            <text:p text:style-name="P1"><text:span text:style-name="T1">method </text:span><text:span text:style-name="T9">via</text:span><text:span text:style-name="T1"> examination of the </text:span><text:span text:style-name="T9">E</text:span></text:p>
          </draw:text-box>
        </draw:frame>
        <draw:frame draw:style-name="gr15" draw:text-style-name="P15" draw:layer="layout" svg:width="0.247cm" svg:height="0.276cm" svg:x="15.97cm" svg:y="22.9cm">
          <draw:text-box>
            <text:p text:style-name="P1"><text:span text:style-name="T23">υ′</text:span></text:p>
          </draw:text-box>
        </draw:frame>
        <draw:frame draw:style-name="gr4" draw:text-style-name="P5" draw:layer="layout" svg:width="0.228cm" svg:height="0.255cm" svg:x="16.137cm" svg:y="22.881cm">
          <draw:text-box>
            <text:p text:style-name="P1"><text:span text:style-name="T21"><text:s/></text:span></text:p>
          </draw:text-box>
        </draw:frame>
        <draw:frame draw:style-name="gr4" draw:text-style-name="P5" draw:layer="layout" svg:width="0.383cm" svg:height="0.255cm" svg:x="16.22cm" svg:y="22.722cm">
          <draw:text-box>
            <text:p text:style-name="P1"><text:span text:style-name="T21">expt</text:span></text:p>
          </draw:text-box>
        </draw:frame>
        <draw:frame draw:style-name="gr1" draw:text-style-name="P2" draw:layer="layout" svg:width="1.924cm" svg:height="0.433cm" svg:x="16.601cm" svg:y="22.739cm">
          <draw:text-box>
            <text:p text:style-name="P1"><text:span text:style-name="T1"><text:s/></text:span><text:span text:style-name="T1">energies of </text:span></text:p>
          </draw:text-box>
        </draw:frame>
        <draw:frame draw:style-name="gr1" draw:text-style-name="P2" draw:layer="layout" svg:width="11.745cm" svg:height="0.433cm" svg:x="2.502cm" svg:y="23.184cm">
          <draw:text-box>
            <text:p text:style-name="P1"><text:span text:style-name="T1">vibrational <text:s/>transition <text:s/>recorded <text:s/>in <text:s/>the <text:s/>spectrum <text:s/>for <text:s/>the <text:s/>most <text:s/>abundant </text:span></text:p>
          </draw:text-box>
        </draw:frame>
        <draw:frame draw:style-name="gr4" draw:text-style-name="P5" draw:layer="layout" svg:width="0.345cm" svg:height="0.255cm" svg:x="13.89cm" svg:y="23.183cm">
          <draw:text-box>
            <text:p text:style-name="P1"><text:span text:style-name="T5">114</text:span></text:p>
          </draw:text-box>
        </draw:frame>
        <draw:frame draw:style-name="gr1" draw:text-style-name="P2" draw:layer="layout" svg:width="0.455cm" svg:height="0.433cm" svg:x="14.232cm" svg:y="23.184cm">
          <draw:text-box>
            <text:p text:style-name="P1"><text:span text:style-name="T1">Cd</text:span></text:p>
          </draw:text-box>
        </draw:frame>
        <draw:frame draw:style-name="gr4" draw:text-style-name="P5" draw:layer="layout" svg:width="0.345cm" svg:height="0.255cm" svg:x="14.685cm" svg:y="23.183cm">
          <draw:text-box>
            <text:p text:style-name="P1"><text:span text:style-name="T5">112</text:span></text:p>
          </draw:text-box>
        </draw:frame>
        <draw:frame draw:style-name="gr1" draw:text-style-name="P2" draw:layer="layout" svg:width="3.664cm" svg:height="0.433cm" svg:x="15.028cm" svg:y="23.184cm">
          <draw:text-box>
            <text:p text:style-name="P1"><text:span text:style-name="T1">Cd <text:s/>isotopologue. <text:s/>The </text:span></text:p>
          </draw:text-box>
        </draw:frame>
        <draw:frame draw:style-name="gr1" draw:text-style-name="P2" draw:layer="layout" svg:width="12.787cm" svg:height="0.433cm" svg:x="2.502cm" svg:y="23.633cm">
          <draw:text-box>
            <text:p text:style-name="P1"><text:span text:style-name="T9">agreement <text:s/>plot</text:span><text:span text:style-name="T1"> <text:s/>illustrates <text:s/>a <text:s/>new <text:s/>method <text:s/>of <text:s/>determination <text:s/>of <text:s/>pairs <text:s/>of <text:s/>the </text:span><text:span text:style-name="T10"><text:s/>ω</text:span></text:p>
          </draw:text-box>
        </draw:frame>
        <draw:frame draw:style-name="gr15" draw:text-style-name="P15" draw:layer="layout" svg:width="0.247cm" svg:height="0.276cm" svg:x="14.764cm" svg:y="23.793cm">
          <draw:text-box>
            <text:p text:style-name="P1"><text:span text:style-name="T23">e</text:span></text:p>
          </draw:text-box>
        </draw:frame>
        <draw:frame draw:style-name="gr1" draw:text-style-name="P2" draw:layer="layout" svg:width="0.386cm" svg:height="0.433cm" svg:x="14.764cm" svg:y="23.632cm">
          <draw:text-box>
            <text:p text:style-name="P1"><text:span text:style-name="T10">′ </text:span></text:p>
          </draw:text-box>
        </draw:frame>
        <draw:frame draw:style-name="gr4" draw:text-style-name="P5" draw:layer="layout" svg:width="0.228cm" svg:height="0.255cm" svg:x="14.923cm" svg:y="23.632cm">
          <draw:text-box>
            <text:p text:style-name="P1"><text:span text:style-name="T5"><text:s/></text:span></text:p>
          </draw:text-box>
        </draw:frame>
        <draw:frame draw:style-name="gr1" draw:text-style-name="P2" draw:layer="layout" svg:width="1.23cm" svg:height="0.433cm" svg:x="15.022cm" svg:y="23.632cm">
          <draw:text-box>
            <text:p text:style-name="P1"><text:span text:style-name="T1"><text:s text:c="2"/></text:span><text:span text:style-name="T1">and </text:span><text:span text:style-name="T10"><text:s/>ω</text:span></text:p>
          </draw:text-box>
        </draw:frame>
        <draw:frame draw:style-name="gr15" draw:text-style-name="P15" draw:layer="layout" svg:width="0.247cm" svg:height="0.276cm" svg:x="16.173cm" svg:y="23.793cm">
          <draw:text-box>
            <text:p text:style-name="P1"><text:span text:style-name="T23">e</text:span></text:p>
          </draw:text-box>
        </draw:frame>
        <draw:frame draw:style-name="gr1" draw:text-style-name="P2" draw:layer="layout" svg:width="0.455cm" svg:height="0.433cm" svg:x="16.173cm" svg:y="23.632cm">
          <draw:text-box>
            <text:p text:style-name="P1"><text:span text:style-name="T10">′ <text:s/></text:span><text:span text:style-name="T10">x</text:span></text:p>
          </draw:text-box>
        </draw:frame>
        <draw:frame draw:style-name="gr15" draw:text-style-name="P15" draw:layer="layout" svg:width="0.247cm" svg:height="0.276cm" svg:x="16.504cm" svg:y="23.793cm">
          <draw:text-box>
            <text:p text:style-name="P1"><text:span text:style-name="T23">e</text:span></text:p>
          </draw:text-box>
        </draw:frame>
        <draw:frame draw:style-name="gr1" draw:text-style-name="P2" draw:layer="layout" svg:width="2.271cm" svg:height="0.433cm" svg:x="16.504cm" svg:y="23.632cm">
          <draw:text-box>
            <text:p text:style-name="P1"><text:span text:style-name="T10">′ </text:span><text:span text:style-name="T9"><text:s text:c="2"/></text:span><text:span text:style-name="T1"><text:s/></text:span><text:span text:style-name="T1">vibrational </text:span></text:p>
          </draw:text-box>
        </draw:frame>
        <draw:frame draw:style-name="gr1" draw:text-style-name="P2" draw:layer="layout" svg:width="13.591cm" svg:height="0.433cm" svg:x="2.502cm" svg:y="24.079cm">
          <draw:text-box>
            <text:p text:style-name="P1"><text:span text:style-name="T1">constants. The method is used under an assumption that in the region of the recorded </text:span><text:span text:style-name="T9">E</text:span></text:p>
          </draw:text-box>
        </draw:frame>
        <draw:frame draw:style-name="gr15" draw:text-style-name="P15" draw:layer="layout" svg:width="0.247cm" svg:height="0.276cm" svg:x="16.165cm" svg:y="24.24cm">
          <draw:text-box>
            <text:p text:style-name="P1"><text:span text:style-name="T23">υ′</text:span></text:p>
          </draw:text-box>
        </draw:frame>
        <draw:frame draw:style-name="gr4" draw:text-style-name="P5" draw:layer="layout" svg:width="0.228cm" svg:height="0.255cm" svg:x="16.334cm" svg:y="24.221cm">
          <draw:text-box>
            <text:p text:style-name="P1"><text:span text:style-name="T21"><text:s/></text:span></text:p>
          </draw:text-box>
        </draw:frame>
        <draw:frame draw:style-name="gr4" draw:text-style-name="P5" draw:layer="layout" svg:width="0.383cm" svg:height="0.255cm" svg:x="16.398cm" svg:y="24.062cm">
          <draw:text-box>
            <text:p text:style-name="P1"><text:span text:style-name="T21">expt</text:span></text:p>
          </draw:text-box>
        </draw:frame>
        <draw:frame draw:style-name="gr1" draw:text-style-name="P2" draw:layer="layout" svg:width="1.052cm" svg:height="0.433cm" svg:x="16.779cm" svg:y="24.079cm">
          <draw:text-box>
            <text:p text:style-name="P1"><text:span text:style-name="T1">, the A</text:span></text:p>
          </draw:text-box>
        </draw:frame>
        <draw:frame draw:style-name="gr4" draw:text-style-name="P5" draw:layer="layout" svg:width="0.228cm" svg:height="0.255cm" svg:x="17.844cm" svg:y="24.079cm">
          <draw:text-box>
            <text:p text:style-name="P1"><text:span text:style-name="T5">1</text:span></text:p>
          </draw:text-box>
        </draw:frame>
        <draw:frame draw:style-name="gr1" draw:text-style-name="P2" draw:layer="layout" svg:width="0.386cm" svg:height="0.433cm" svg:x="17.958cm" svg:y="24.079cm">
          <draw:text-box>
            <text:p text:style-name="P1"><text:span text:style-name="T1">0</text:span></text:p>
          </draw:text-box>
        </draw:frame>
        <draw:frame draw:style-name="gr4" draw:text-style-name="P5" draw:layer="layout" svg:width="0.228cm" svg:height="0.255cm" svg:x="18.153cm" svg:y="24.221cm">
          <draw:text-box>
            <text:p text:style-name="P1"><text:span text:style-name="T5">u</text:span></text:p>
          </draw:text-box>
        </draw:frame>
        <draw:frame draw:style-name="gr4" draw:text-style-name="P5" draw:layer="layout" svg:width="0.228cm" svg:height="0.255cm" svg:x="18.153cm" svg:y="24.079cm">
          <draw:text-box>
            <text:p text:style-name="P1"><text:span text:style-name="T5">+</text:span></text:p>
          </draw:text-box>
        </draw:frame>
        <draw:frame draw:style-name="gr1" draw:text-style-name="P2" draw:layer="layout" svg:width="0.386cm" svg:height="0.433cm" svg:x="18.153cm" svg:y="24.079cm">
          <draw:text-box>
            <text:p text:style-name="P1"><text:span text:style-name="T1"><text:s text:c="2"/></text:span><text:span text:style-name="T1">-</text:span></text:p>
          </draw:text-box>
        </draw:frame>
        <draw:frame draw:style-name="gr1" draw:text-style-name="P2" draw:layer="layout" svg:width="16.292cm" svg:height="0.433cm" svg:x="2.502cm" svg:y="24.523cm">
          <draw:text-box>
            <text:p text:style-name="P1"><text:span text:style-name="T1">state potential is represented by a Morse function. The main advantage of the method [in comparison to </text:span></text:p>
          </draw:text-box>
        </draw:frame>
        <draw:frame draw:style-name="gr1" draw:text-style-name="P2" draw:layer="layout" svg:width="14.505cm" svg:height="0.433cm" svg:x="2.502cm" svg:y="24.972cm">
          <draw:text-box>
            <text:p text:style-name="P1"><text:span text:style-name="T1">well-known Birge–Sponer (B–S) plot] is acknowledging the fact that vibrational constants </text:span><text:span text:style-name="T10">ω</text:span></text:p>
          </draw:text-box>
        </draw:frame>
        <draw:frame draw:style-name="gr15" draw:text-style-name="P15" draw:layer="layout" svg:width="0.247cm" svg:height="0.276cm" svg:x="17.05cm" svg:y="25.133cm">
          <draw:text-box>
            <text:p text:style-name="P1"><text:span text:style-name="T23">e</text:span></text:p>
          </draw:text-box>
        </draw:frame>
        <draw:frame draw:style-name="gr1" draw:text-style-name="P2" draw:layer="layout" svg:width="1.216cm" svg:height="0.433cm" svg:x="17.05cm" svg:y="24.972cm">
          <draw:text-box>
            <text:p text:style-name="P1"><text:span text:style-name="T10">′ </text:span><text:span text:style-name="T1"><text:s/></text:span><text:span text:style-name="T1">and </text:span><text:span text:style-name="T10">ω</text:span></text:p>
          </draw:text-box>
        </draw:frame>
        <draw:frame draw:style-name="gr15" draw:text-style-name="P15" draw:layer="layout" svg:width="0.247cm" svg:height="0.276cm" svg:x="18.216cm" svg:y="25.133cm">
          <draw:text-box>
            <text:p text:style-name="P1"><text:span text:style-name="T23">e</text:span></text:p>
          </draw:text-box>
        </draw:frame>
        <draw:frame draw:style-name="gr1" draw:text-style-name="P2" draw:layer="layout" svg:width="0.386cm" svg:height="0.433cm" svg:x="18.216cm" svg:y="24.972cm">
          <draw:text-box>
            <text:p text:style-name="P1"><text:span text:style-name="T10">′ </text:span><text:span text:style-name="T10">x</text:span></text:p>
          </draw:text-box>
        </draw:frame>
        <draw:frame draw:style-name="gr15" draw:text-style-name="P15" draw:layer="layout" svg:width="0.247cm" svg:height="0.276cm" svg:x="18.502cm" svg:y="25.133cm">
          <draw:text-box>
            <text:p text:style-name="P1"><text:span text:style-name="T23">e</text:span></text:p>
          </draw:text-box>
        </draw:frame>
        <draw:frame draw:style-name="gr1" draw:text-style-name="P2" draw:layer="layout" svg:width="0.386cm" svg:height="0.433cm" svg:x="18.502cm" svg:y="24.972cm">
          <draw:text-box>
            <text:p text:style-name="P1"><text:span text:style-name="T10">′ </text:span><text:span text:style-name="T9"><text:s/></text:span></text:p>
          </draw:text-box>
        </draw:frame>
        <draw:frame draw:style-name="gr1" draw:text-style-name="P2" draw:layer="layout" svg:width="13.794cm" svg:height="0.433cm" svg:x="2.502cm" svg:y="25.419cm">
          <draw:text-box>
            <text:p text:style-name="P1"><text:span text:style-name="T1">are highly correlated. In other words, it can be shown that there are exist many of the (</text:span><text:span text:style-name="T10">ω</text:span></text:p>
          </draw:text-box>
        </draw:frame>
        <draw:frame draw:style-name="gr15" draw:text-style-name="P15" draw:layer="layout" svg:width="0.247cm" svg:height="0.276cm" svg:x="16.411cm" svg:y="25.579cm">
          <draw:text-box>
            <text:p text:style-name="P1"><text:span text:style-name="T23">e</text:span></text:p>
          </draw:text-box>
        </draw:frame>
        <draw:frame draw:style-name="gr1" draw:text-style-name="P2" draw:layer="layout" svg:width="0.751cm" svg:height="0.433cm" svg:x="16.411cm" svg:y="25.419cm">
          <draw:text-box>
            <text:p text:style-name="P1"><text:span text:style-name="T10">′ </text:span><text:span text:style-name="T1"><text:s/></text:span><text:span text:style-name="T1">, </text:span><text:span text:style-name="T10">ω</text:span></text:p>
          </draw:text-box>
        </draw:frame>
        <draw:frame draw:style-name="gr15" draw:text-style-name="P15" draw:layer="layout" svg:width="0.247cm" svg:height="0.276cm" svg:x="17.111cm" svg:y="25.579cm">
          <draw:text-box>
            <text:p text:style-name="P1"><text:span text:style-name="T23">e</text:span></text:p>
          </draw:text-box>
        </draw:frame>
        <draw:frame draw:style-name="gr1" draw:text-style-name="P2" draw:layer="layout" svg:width="0.386cm" svg:height="0.433cm" svg:x="17.111cm" svg:y="25.419cm">
          <draw:text-box>
            <text:p text:style-name="P1"><text:span text:style-name="T10">′ </text:span><text:span text:style-name="T10">x</text:span></text:p>
          </draw:text-box>
        </draw:frame>
        <draw:frame draw:style-name="gr15" draw:text-style-name="P15" draw:layer="layout" svg:width="0.247cm" svg:height="0.276cm" svg:x="17.395cm" svg:y="25.579cm">
          <draw:text-box>
            <text:p text:style-name="P1"><text:span text:style-name="T23">e</text:span></text:p>
          </draw:text-box>
        </draw:frame>
        <draw:frame draw:style-name="gr1" draw:text-style-name="P2" draw:layer="layout" svg:width="1.272cm" svg:height="0.433cm" svg:x="17.395cm" svg:y="25.419cm">
          <draw:text-box>
            <text:p text:style-name="P1"><text:span text:style-name="T10">′ </text:span><text:span text:style-name="T1">) pairs </text:span></text:p>
          </draw:text-box>
        </draw:frame>
        <draw:frame draw:style-name="gr1" draw:text-style-name="P2" draw:layer="layout" svg:width="16.804cm" svg:height="0.433cm" svg:x="2.502cm" svg:y="25.863cm">
          <draw:text-box>
            <text:p text:style-name="P1"><text:span text:style-name="T1">which <text:s/>can <text:s/>be <text:s/>used <text:s/>to <text:s/>perform <text:s/>simulations <text:s/>that <text:s/>are <text:s/>in <text:s/>satisfactory <text:s/>agreement <text:s/>with <text:s/>the <text:s/>experimental </text:span></text:p>
          </draw:text-box>
        </draw:frame>
        <draw:polygon draw:style-name="gr16" draw:text-style-name="P16" draw:layer="layout" svg:width="0.676cm" svg:height="5.95cm" svg:x="4.023cm" svg:y="8.773cm" svg:viewBox="0 0 677 5951" draw:points="0,0 677,0 677,5951 0,5951">
          <text:p/>
        </draw:polygon>
        <draw:line draw:style-name="gr17" draw:text-style-name="P8" draw:layer="layout" svg:x1="3.149cm" svg:y1="14.729cm" svg:x2="6.819cm" svg:y2="14.729cm">
          <text:p/>
        </draw:line>
        <draw:line draw:style-name="gr17" draw:text-style-name="P8" draw:layer="layout" svg:x1="3.268cm" svg:y1="14.729cm" svg:x2="3.268cm" svg:y2="14.774cm">
          <text:p/>
        </draw:line>
        <draw:line draw:style-name="gr17" draw:text-style-name="P8" draw:layer="layout" svg:x1="3.86cm" svg:y1="14.729cm" svg:x2="3.86cm" svg:y2="14.774cm">
          <text:p/>
        </draw:line>
        <draw:line draw:style-name="gr17" draw:text-style-name="P8" draw:layer="layout" svg:x1="4.453cm" svg:y1="14.729cm" svg:x2="4.453cm" svg:y2="14.774cm">
          <text:p/>
        </draw:line>
        <draw:line draw:style-name="gr17" draw:text-style-name="P8" draw:layer="layout" svg:x1="5.044cm" svg:y1="14.729cm" svg:x2="5.044cm" svg:y2="14.774cm">
          <text:p/>
        </draw:line>
        <draw:line draw:style-name="gr17" draw:text-style-name="P8" draw:layer="layout" svg:x1="5.636cm" svg:y1="14.729cm" svg:x2="5.636cm" svg:y2="14.774cm">
          <text:p/>
        </draw:line>
        <draw:line draw:style-name="gr17" draw:text-style-name="P8" draw:layer="layout" svg:x1="6.229cm" svg:y1="14.729cm" svg:x2="6.229cm" svg:y2="14.774cm">
          <text:p/>
        </draw:line>
        <draw:line draw:style-name="gr17" draw:text-style-name="P8" draw:layer="layout" svg:x1="6.819cm" svg:y1="14.729cm" svg:x2="6.819cm" svg:y2="14.774cm">
          <text:p/>
        </draw:line>
        <draw:line draw:style-name="gr17" draw:text-style-name="P8" draw:layer="layout" svg:x1="3.149cm" svg:y1="9.592cm" svg:x2="6.819cm" svg:y2="9.592cm">
          <text:p/>
        </draw:line>
        <draw:line draw:style-name="gr17" draw:text-style-name="P8" draw:layer="layout" svg:x1="3.149cm" svg:y1="14.729cm" svg:x2="3.149cm" svg:y2="9.592cm">
          <text:p/>
        </draw:line>
        <draw:line draw:style-name="gr17" draw:text-style-name="P8" draw:layer="layout" svg:x1="3.149cm" svg:y1="14.264cm" svg:x2="3.128cm" svg:y2="14.264cm">
          <text:p/>
        </draw:line>
        <draw:line draw:style-name="gr17" draw:text-style-name="P8" draw:layer="layout" svg:x1="3.149cm" svg:y1="13.33cm" svg:x2="3.128cm" svg:y2="13.33cm">
          <text:p/>
        </draw:line>
        <draw:line draw:style-name="gr17" draw:text-style-name="P8" draw:layer="layout" svg:x1="3.149cm" svg:y1="12.395cm" svg:x2="3.128cm" svg:y2="12.395cm">
          <text:p/>
        </draw:line>
        <draw:line draw:style-name="gr17" draw:text-style-name="P8" draw:layer="layout" svg:x1="3.149cm" svg:y1="11.461cm" svg:x2="3.128cm" svg:y2="11.461cm">
          <text:p/>
        </draw:line>
        <draw:line draw:style-name="gr17" draw:text-style-name="P8" draw:layer="layout" svg:x1="3.149cm" svg:y1="10.526cm" svg:x2="3.128cm" svg:y2="10.526cm">
          <text:p/>
        </draw:line>
        <draw:line draw:style-name="gr17" draw:text-style-name="P8" draw:layer="layout" svg:x1="3.149cm" svg:y1="9.592cm" svg:x2="3.128cm" svg:y2="9.592cm">
          <text:p/>
        </draw:line>
        <draw:line draw:style-name="gr17" draw:text-style-name="P8" draw:layer="layout" svg:x1="3.149cm" svg:y1="14.729cm" svg:x2="3.107cm" svg:y2="14.729cm">
          <text:p/>
        </draw:line>
        <draw:line draw:style-name="gr17" draw:text-style-name="P8" draw:layer="layout" svg:x1="3.149cm" svg:y1="13.796cm" svg:x2="3.107cm" svg:y2="13.796cm">
          <text:p/>
        </draw:line>
        <draw:line draw:style-name="gr17" draw:text-style-name="P8" draw:layer="layout" svg:x1="3.149cm" svg:y1="12.862cm" svg:x2="3.107cm" svg:y2="12.862cm">
          <text:p/>
        </draw:line>
        <draw:line draw:style-name="gr17" draw:text-style-name="P8" draw:layer="layout" svg:x1="3.149cm" svg:y1="11.927cm" svg:x2="3.107cm" svg:y2="11.927cm">
          <text:p/>
        </draw:line>
        <draw:line draw:style-name="gr17" draw:text-style-name="P8" draw:layer="layout" svg:x1="3.149cm" svg:y1="10.993cm" svg:x2="3.107cm" svg:y2="10.993cm">
          <text:p/>
        </draw:line>
        <draw:line draw:style-name="gr17" draw:text-style-name="P8" draw:layer="layout" svg:x1="3.149cm" svg:y1="10.06cm" svg:x2="3.107cm" svg:y2="10.06cm">
          <text:p/>
        </draw:line>
        <draw:line draw:style-name="gr17" draw:text-style-name="P8" draw:layer="layout" svg:x1="6.819cm" svg:y1="14.729cm" svg:x2="6.819cm" svg:y2="9.592cm">
          <text:p/>
        </draw:line>
        <draw:frame draw:style-name="gr1" draw:text-style-name="P2" draw:layer="layout" svg:width="12.986cm" svg:height="0.433cm" svg:x="2.502cm" svg:y="26.31cm">
          <draw:text-box>
            <text:p text:style-name="P1"><text:span text:style-name="T1">spectrum, especially when the rotational structure of the spectrum is not resolved. <text:s/></text:span></text:p>
          </draw:text-box>
        </draw:frame>
        <draw:frame draw:style-name="gr18" draw:text-style-name="P17" draw:layer="layout" svg:width="0.274cm" svg:height="0.31cm" svg:x="3.192cm" svg:y="14.773cm">
          <draw:text-box>
            <text:p text:style-name="P1"><text:span text:style-name="T25">2</text:span></text:p>
          </draw:text-box>
        </draw:frame>
        <draw:frame draw:style-name="gr18" draw:text-style-name="P17" draw:layer="layout" svg:width="0.274cm" svg:height="0.31cm" svg:x="3.785cm" svg:y="14.773cm">
          <draw:text-box>
            <text:p text:style-name="P1"><text:span text:style-name="T25">3</text:span></text:p>
          </draw:text-box>
        </draw:frame>
        <draw:frame draw:style-name="gr18" draw:text-style-name="P17" draw:layer="layout" svg:width="0.274cm" svg:height="0.31cm" svg:x="4.377cm" svg:y="14.773cm">
          <draw:text-box>
            <text:p text:style-name="P1"><text:span text:style-name="T25">4</text:span></text:p>
          </draw:text-box>
        </draw:frame>
        <draw:frame draw:style-name="gr18" draw:text-style-name="P17" draw:layer="layout" svg:width="0.274cm" svg:height="0.31cm" svg:x="4.97cm" svg:y="14.773cm">
          <draw:text-box>
            <text:p text:style-name="P1"><text:span text:style-name="T25">5</text:span></text:p>
          </draw:text-box>
        </draw:frame>
        <draw:frame draw:style-name="gr18" draw:text-style-name="P17" draw:layer="layout" svg:width="0.274cm" svg:height="0.31cm" svg:x="5.56cm" svg:y="14.773cm">
          <draw:text-box>
            <text:p text:style-name="P1"><text:span text:style-name="T25">6</text:span></text:p>
          </draw:text-box>
        </draw:frame>
        <draw:frame draw:style-name="gr18" draw:text-style-name="P17" draw:layer="layout" svg:width="0.274cm" svg:height="0.31cm" svg:x="6.153cm" svg:y="14.773cm">
          <draw:text-box>
            <text:p text:style-name="P1"><text:span text:style-name="T25">7</text:span></text:p>
          </draw:text-box>
        </draw:frame>
        <draw:frame draw:style-name="gr18" draw:text-style-name="P17" draw:layer="layout" svg:width="0.274cm" svg:height="0.31cm" svg:x="6.746cm" svg:y="14.773cm">
          <draw:text-box>
            <text:p text:style-name="P1"><text:span text:style-name="T25">8</text:span></text:p>
          </draw:text-box>
        </draw:frame>
        <draw:frame draw:style-name="gr18" draw:text-style-name="P17" draw:layer="layout" svg:width="0.307cm" svg:height="0.31cm" svg:x="2.773cm" svg:y="14.566cm">
          <draw:text-box>
            <text:p text:style-name="P1"><text:span text:style-name="T25">34</text:span></text:p>
          </draw:text-box>
        </draw:frame>
        <draw:frame draw:style-name="gr18" draw:text-style-name="P17" draw:layer="layout" svg:width="0.307cm" svg:height="0.31cm" svg:x="2.773cm" svg:y="13.632cm">
          <draw:text-box>
            <text:p text:style-name="P1"><text:span text:style-name="T25">36</text:span></text:p>
          </draw:text-box>
        </draw:frame>
        <draw:frame draw:style-name="gr18" draw:text-style-name="P17" draw:layer="layout" svg:width="0.307cm" svg:height="0.31cm" svg:x="2.773cm" svg:y="12.699cm">
          <draw:text-box>
            <text:p text:style-name="P1"><text:span text:style-name="T25">38</text:span></text:p>
          </draw:text-box>
        </draw:frame>
        <draw:frame draw:style-name="gr18" draw:text-style-name="P17" draw:layer="layout" svg:width="0.307cm" svg:height="0.31cm" svg:x="2.773cm" svg:y="11.763cm">
          <draw:text-box>
            <text:p text:style-name="P1"><text:span text:style-name="T25">40</text:span></text:p>
          </draw:text-box>
        </draw:frame>
        <draw:frame draw:style-name="gr18" draw:text-style-name="P17" draw:layer="layout" svg:width="0.307cm" svg:height="0.31cm" svg:x="2.773cm" svg:y="10.83cm">
          <draw:text-box>
            <text:p text:style-name="P1"><text:span text:style-name="T25">42</text:span></text:p>
          </draw:text-box>
        </draw:frame>
        <draw:line draw:style-name="gr17" draw:text-style-name="P8" draw:layer="layout" svg:x1="3.149cm" svg:y1="8.769cm" svg:x2="6.819cm" svg:y2="8.769cm">
          <text:p/>
        </draw:line>
        <draw:line draw:style-name="gr17" draw:text-style-name="P8" draw:layer="layout" svg:x1="3.149cm" svg:y1="9.592cm" svg:x2="3.149cm" svg:y2="8.769cm">
          <text:p/>
        </draw:line>
        <draw:line draw:style-name="gr17" draw:text-style-name="P8" draw:layer="layout" svg:x1="3.149cm" svg:y1="9.277cm" svg:x2="3.128cm" svg:y2="9.277cm">
          <text:p/>
        </draw:line>
        <draw:line draw:style-name="gr17" draw:text-style-name="P8" draw:layer="layout" svg:x1="3.149cm" svg:y1="9.592cm" svg:x2="3.107cm" svg:y2="9.592cm">
          <text:p/>
        </draw:line>
        <draw:line draw:style-name="gr17" draw:text-style-name="P8" draw:layer="layout" svg:x1="3.149cm" svg:y1="8.959cm" svg:x2="3.107cm" svg:y2="8.959cm">
          <text:p/>
        </draw:line>
        <draw:line draw:style-name="gr17" draw:text-style-name="P8" draw:layer="layout" svg:x1="6.819cm" svg:y1="9.592cm" svg:x2="6.819cm" svg:y2="8.769cm">
          <text:p/>
        </draw:line>
        <draw:frame draw:style-name="gr18" draw:text-style-name="P17" draw:layer="layout" svg:width="0.307cm" svg:height="0.31cm" svg:x="2.773cm" svg:y="9.896cm">
          <draw:text-box>
            <text:p text:style-name="P1"><text:span text:style-name="T25">44</text:span></text:p>
          </draw:text-box>
        </draw:frame>
        <draw:frame draw:style-name="gr18" draw:text-style-name="P17" draw:layer="layout" svg:width="0.274cm" svg:height="0.31cm" svg:x="2.925cm" svg:y="9.429cm">
          <draw:text-box>
            <text:p text:style-name="P1"><text:span text:style-name="T25">0</text:span></text:p>
          </draw:text-box>
        </draw:frame>
        <draw:line draw:style-name="gr17" draw:text-style-name="P8" draw:layer="layout" svg:x1="3.149cm" svg:y1="9.592cm" svg:x2="6.819cm" svg:y2="9.592cm">
          <text:p/>
        </draw:line>
        <draw:line draw:style-name="gr17" draw:text-style-name="P8" draw:layer="layout" svg:x1="6.819cm" svg:y1="14.729cm" svg:x2="6.819cm" svg:y2="9.592cm">
          <text:p/>
        </draw:line>
        <draw:line draw:style-name="gr19" draw:text-style-name="P8" draw:layer="layout" svg:x1="3.149cm" svg:y1="10.204cm" svg:x2="3.221cm" svg:y2="10.204cm">
          <text:p/>
        </draw:line>
        <draw:line draw:style-name="gr19" draw:text-style-name="P8" draw:layer="layout" svg:x1="3.318cm" svg:y1="10.204cm" svg:x2="3.388cm" svg:y2="10.204cm">
          <text:p/>
        </draw:line>
        <draw:line draw:style-name="gr19" draw:text-style-name="P8" draw:layer="layout" svg:x1="3.486cm" svg:y1="10.204cm" svg:x2="3.558cm" svg:y2="10.204cm">
          <text:p/>
        </draw:line>
        <draw:line draw:style-name="gr19" draw:text-style-name="P8" draw:layer="layout" svg:x1="3.653cm" svg:y1="10.204cm" svg:x2="3.725cm" svg:y2="10.204cm">
          <text:p/>
        </draw:line>
        <draw:line draw:style-name="gr19" draw:text-style-name="P8" draw:layer="layout" svg:x1="3.822cm" svg:y1="10.204cm" svg:x2="3.892cm" svg:y2="10.204cm">
          <text:p/>
        </draw:line>
        <draw:line draw:style-name="gr19" draw:text-style-name="P8" draw:layer="layout" svg:x1="3.989cm" svg:y1="10.204cm" svg:x2="4.061cm" svg:y2="10.204cm">
          <text:p/>
        </draw:line>
        <draw:line draw:style-name="gr19" draw:text-style-name="P8" draw:layer="layout" svg:x1="4.157cm" svg:y1="10.204cm" svg:x2="4.229cm" svg:y2="10.204cm">
          <text:p/>
        </draw:line>
        <draw:line draw:style-name="gr19" draw:text-style-name="P8" draw:layer="layout" svg:x1="4.326cm" svg:y1="10.204cm" svg:x2="4.396cm" svg:y2="10.204cm">
          <text:p/>
        </draw:line>
        <draw:line draw:style-name="gr19" draw:text-style-name="P8" draw:layer="layout" svg:x1="4.493cm" svg:y1="10.204cm" svg:x2="4.565cm" svg:y2="10.204cm">
          <text:p/>
        </draw:line>
        <draw:line draw:style-name="gr19" draw:text-style-name="P8" draw:layer="layout" svg:x1="4.66cm" svg:y1="10.204cm" svg:x2="4.732cm" svg:y2="10.204cm">
          <text:p/>
        </draw:line>
        <draw:line draw:style-name="gr19" draw:text-style-name="P8" draw:layer="layout" svg:x1="4.83cm" svg:y1="10.204cm" svg:x2="4.9cm" svg:y2="10.204cm">
          <text:p/>
        </draw:line>
        <draw:line draw:style-name="gr19" draw:text-style-name="P8" draw:layer="layout" svg:x1="4.997cm" svg:y1="10.204cm" svg:x2="5.069cm" svg:y2="10.204cm">
          <text:p/>
        </draw:line>
        <draw:line draw:style-name="gr19" draw:text-style-name="P8" draw:layer="layout" svg:x1="5.164cm" svg:y1="10.204cm" svg:x2="5.236cm" svg:y2="10.204cm">
          <text:p/>
        </draw:line>
        <draw:line draw:style-name="gr19" draw:text-style-name="P8" draw:layer="layout" svg:x1="5.333cm" svg:y1="10.204cm" svg:x2="5.403cm" svg:y2="10.204cm">
          <text:p/>
        </draw:line>
        <draw:line draw:style-name="gr19" draw:text-style-name="P8" draw:layer="layout" svg:x1="5.501cm" svg:y1="10.204cm" svg:x2="5.573cm" svg:y2="10.204cm">
          <text:p/>
        </draw:line>
        <draw:line draw:style-name="gr19" draw:text-style-name="P8" draw:layer="layout" svg:x1="5.668cm" svg:y1="10.204cm" svg:x2="5.74cm" svg:y2="10.204cm">
          <text:p/>
        </draw:line>
        <draw:line draw:style-name="gr19" draw:text-style-name="P8" draw:layer="layout" svg:x1="5.837cm" svg:y1="10.204cm" svg:x2="5.907cm" svg:y2="10.204cm">
          <text:p/>
        </draw:line>
        <draw:line draw:style-name="gr19" draw:text-style-name="P8" draw:layer="layout" svg:x1="6.004cm" svg:y1="10.204cm" svg:x2="6.076cm" svg:y2="10.204cm">
          <text:p/>
        </draw:line>
        <draw:line draw:style-name="gr19" draw:text-style-name="P8" draw:layer="layout" svg:x1="6.172cm" svg:y1="10.204cm" svg:x2="6.244cm" svg:y2="10.204cm">
          <text:p/>
        </draw:line>
        <draw:line draw:style-name="gr19" draw:text-style-name="P8" draw:layer="layout" svg:x1="6.341cm" svg:y1="10.204cm" svg:x2="6.411cm" svg:y2="10.204cm">
          <text:p/>
        </draw:line>
        <draw:line draw:style-name="gr19" draw:text-style-name="P8" draw:layer="layout" svg:x1="6.508cm" svg:y1="10.204cm" svg:x2="6.58cm" svg:y2="10.204cm">
          <text:p/>
        </draw:line>
        <draw:line draw:style-name="gr19" draw:text-style-name="P8" draw:layer="layout" svg:x1="6.675cm" svg:y1="10.204cm" svg:x2="6.747cm" svg:y2="10.204cm">
          <text:p/>
        </draw:line>
        <draw:path draw:style-name="gr20" draw:text-style-name="P8" draw:layer="layout" svg:width="0.834cm" svg:height="0.468cm" svg:x="3.386cm" svg:y="13.133cm" svg:viewBox="0 0 835 469" svg:d="M0 264h2c12 0 23 0 34 0h2v-2h11v-2h6v-2h4v-3h3v-2h2v-2l2-2h2v-2l2-2v-2h2v-5h2v-4l2-2v-2l2-2v-2l3-2v-9h2v-8l2-2v-5l2-2v-4l2-4v-7l2-4v-7l2-2v-11l2-2v-15l3-2v-6l2-4v-9l2-4v-11l2-2v-6l2-4v-9l2-2v-11l2-2v-6l2-2v-11l2-2v-4l3-2v-4h2v-3h2l2 3v2l2 2v4l2 2v9l2 4v17l2 6v11c5 26 7 67 9 96l2 8v28c4 36 4 82 8 118v17l3 7v15l2 8v17l2 6v11l2 2v8l2 3v4h2v-2l2-2c8-50 9-101 13-151v-31c4-28 3-61 6-90v-9l2-8c0-17 3-34 5-51l2-2v-4h2v4l2 2c0 6 2 31 4 36v15c3 27 3 53 7 79v34l2 10c-2 27 2 47 2 72l2 11v8c2 18 3 34 4 51l2 2v7h2v2-2l3-2c5-45 5-95 10-140v-21c4-51 5-106 11-156l2-2h2v6l2 5v10l2 7v14l2 7v8c0 26 4 46 2 73l3 13v23l2 11c-1 20 1 54 4 74v19c3 13 2 27 4 40l2 2v2l2 3v-9l2-4v-17l3-6v-17c3-19 4-51 4-70l2-13v-23c5-51 2-101 11-152v-2l2-2v2h2v7l2 4c-2 22 3 18 2 40l2 9v11c-2 26 3 39 2 64l2 12v24c4 45 4 91 11 135v2l2 2v-6l2-2v-11l2-4v-15l2-8v-9c0-22 4-51 5-74v-10l2-13v-11c1-48 3-97 8-145l2-2v-2h2v9l3 2v10l2 7v15l2 8v9c-2 28 4 46 2 75l2 10v23c6 48 6 92 12 140l2 2v2-2l2-2c6-45 7-92 10-137v-24l3-10c-2-28 1-48 2-75l2-9v-25l2-4v-13l2-2v-7l2-2v-2 2h2v7l2 4c-1 21 4 18 2 40v17c4 21 3 57 7 77v34c4 45 5 89 10 133v3l3 2 2-2c7-62 9-126 12-189v-13-10l2-9c-1-21 4-29 3-49l2-7v-21l2-6v-9l2-2v-4l2-2v2l2 2c4 50 8 101 11 151v22l2 10c-1 23 3 50 4 72v17c1 16 3 31 4 47l2 2v2l3 2v-2l2-2v-7l2-4v-10l2-7v-21l2-8v-9c-1-26 3-54 4-80v-21l2-11v-11c1-25 5-53 5-79l2-8v-15l2-7v-23l2-2v-6l2-2v-3h2v5l2 2c1 15 5 36 5 51l2 6v8c1 30 1 59 4 88v13l2 8v22c4 26 3 57 6 84v7l2 8c-1 15 3 29 5 42v5l2 2 2-2v-7l2-2v-8l2-5v-17l2-6v-15l2-6v-9c3-30 4-62 5-93l2-10v-19l2-11c1-27 2-64 6-90v-15l2-6v-17l2-6v-15l3-2v-4l2-2h2v4l2 2v4l2 4v13l2 6v11l2 6v15l2 6v7c1 36 4 71 7 107v8l2 11v19c2 32 6 64 6 97v6l2 9v11l2 6v10l3 5v12l2 3v6l2 2v2l2 2h2v-2l2-2v-8l2-5v-8l2-2v-11c2-12 4-25 5-38v-8l2-7v-6c6-45 4-90 10-134v-16l2-7v-8c1-40 9-81 9-120l2-4v-13l2-4v-13l2-4v-10l2-3v-6l2-4v-9l3-2v-4l2-2v-4h2v-5h6v3h2v4h2v4l3 2v2l2 2v7l2 2v10l2 3v6l2 2v8l2 3v6l2 4v4l2 5v8l2 2c0 13 4 4 3 21l2 5v4l2 4v9l2 2v6l2 2v6l2 3v6l2 4v4l2 3v6l2 2v9l3 3v4l2 2v4l2 2v5l2 2v4l2 2v2l2 2v4h2v3l2 2v4l3 2v2h2v4h2v2h2v3l2 2v2h2v2h2v2h2v2h5v2h2v2h4l2 3h2l2 2h7l2 2h15l2 2h6c11 0 23 0 34 0h4">
          <text:p/>
        </draw:path>
        <draw:path draw:style-name="gr21" draw:text-style-name="P8" draw:layer="layout" svg:width="1.825cm" svg:height="0.273cm" svg:x="3.337cm" svg:y="8.965cm" svg:viewBox="0 0 1826 274" svg:d="M0 274l15-17v-2l9-9v-2l2-2 2-2 2-2c6-9 5-7 13-15l4-4v-2l4-3 2-4h3l2-4 4-2 2-2 2-4 4-5 5-2 2-2 2-2 2-4 2-2 4-4h2l2-4 5-2v-2l4-2h2l2-2 4-2 3-2h2l4-5h4l2-2h2l2-2h7l2-2h19l2 2h4l2 2h5l4 4h4l2 3h2l5 4h4l4 4h2l2 2 5 2h2l2 2h4v2h4c31 5 37-10 57-33l5-2v-5l4-4 2-4 2-2 4-2c5-13 21-29 30-39l4-2 2-4 2-2h3l2-2 4-2 2-2 2-2 2-3h4l5-4h6l2-2h2l2-2h5l2-2h4l2-2h6l3-2h8l2-3h7l2-2h4l2-2h15l2-2h8l3-2h4l4-2h6l2-2h9l4-2h6l3-2h8l2-3h9l2-2h17l2-2h6l4-2h11l2-2h11l2-2h8l2-2h13l2-2h11l2-2h21l4-3h13l2-2h15l4-2h17l2-2h21l5-2h25l2-2h42l3-2h29c21-2 16 3 32 2h25l2 2h20l2 2h17l2 2h12l3 2h12l4 2h11l2 3h19v2h15l2 2h13l2 2h13l4 2h15l2 2c5 0 10 0 15 0l4 2h21l2 2h7c4 0 9 0 14 0h17l4 2h5c4 0 8 0 12 0h13v3h30l2 2h30l2 2h30l2 2h36l2 2h49l2 2h32c18-1 17 3 30 2h8c26 0 51 0 76 0l2 2h15c11 0 21 0 32 0h6c19-1 20 3 34 2h11c10 0 21 0 32 0h4l4 3h49l2 2h34c19-2 14 3 31 2h11c20-1 14 3 32 2h21l2 2c4 0 9 0 13 0h17v2h6">
          <text:p/>
        </draw:path>
        <draw:path draw:style-name="gr21" draw:text-style-name="P8" draw:layer="layout" svg:width="9.453cm" svg:height="0.15cm" svg:x="5.162cm" svg:y="8.96cm" svg:viewBox="0 0 9454 151" svg:d="M0 70h17c13 0 10 1 19 2h6c14 0 3 3 22 2h4l4 3h13l4 2h13l4 2h8c4 1 26 5 30 4h6l5 2h10l4 2c29 4 56 13 85 15l4 2 7 2h4c8 3 23 6 32 9l4 2h10l7 2 4 2h6l5 2h6l8 4h7l6 3 4 2h5l6 2h11l4 2 6 2h4l7 2h4l4 2h6l7 2c15 0 10 4 29 3h5l6 2h6c36-1 52-6 85-15l4-2 7-2 6-3c148-55 306-75 464-92l19-2h19l21-2 19-2 21-2c830-56 1697-12 2532-25h101c1682-1 3363 3 5044 2h634">
          <text:p/>
        </draw:path>
        <draw:path draw:style-name="gr22" draw:text-style-name="P18" draw:layer="layout" svg:width="0.053cm" svg:height="0.053cm" svg:x="3.31cm" svg:y="9.211cm" svg:viewBox="0 0 54 54" svg:d="M54 27c0-14-12-27-27-27-14 0-27 13-27 27s13 27 27 27c15 0 27-13 27-27z">
          <text:p/>
        </draw:path>
        <draw:path draw:style-name="gr22" draw:text-style-name="P18" draw:layer="layout" svg:width="0.053cm" svg:height="0.053cm" svg:x="3.388cm" svg:y="9.116cm" svg:viewBox="0 0 54 54" svg:d="M54 28c0-14-10-28-25-28-16 0-29 14-29 28 0 15 13 26 29 26 15 0 25-11 25-26z">
          <text:p/>
        </draw:path>
        <draw:path draw:style-name="gr22" draw:text-style-name="P18" draw:layer="layout" svg:width="0.053cm" svg:height="0.053cm" svg:x="3.467cm" svg:y="9.067cm" svg:viewBox="0 0 54 54" svg:d="M54 29c0-15-14-29-29-29-13 0-25 14-25 29s12 25 25 25c15 0 29-10 29-25z">
          <text:p/>
        </draw:path>
        <draw:path draw:style-name="gr22" draw:text-style-name="P18" draw:layer="layout" svg:width="0.053cm" svg:height="0.053cm" svg:x="3.545cm" svg:y="9.154cm" svg:viewBox="0 0 54 54" svg:d="M54 29c0-16-13-29-28-29-13 0-26 13-26 29 0 12 13 25 28 25 13 0 26-13 26-25z">
          <text:p/>
        </draw:path>
        <draw:path draw:style-name="gr22" draw:text-style-name="P18" draw:layer="layout" svg:width="0.053cm" svg:height="0.051cm" svg:x="3.623cm" svg:y="9.01cm" svg:viewBox="0 0 54 52" svg:d="M54 27c0-16-14-27-26-27-15 0-28 11-28 27 0 14 13 25 28 25 12 0 26-11 26-25z">
          <text:p/>
        </draw:path>
        <draw:path draw:style-name="gr22" draw:text-style-name="P18" draw:layer="layout" svg:width="0.052cm" svg:height="0.053cm" svg:x="3.702cm" svg:y="8.991cm" svg:viewBox="0 0 53 54" svg:d="M53 26c0-15-10-26-25-26-16 0-28 11-28 26s12 28 28 28c15 0 25-13 25-28z">
          <text:p/>
        </draw:path>
        <draw:path draw:style-name="gr22" draw:text-style-name="P18" draw:layer="layout" svg:width="0.053cm" svg:height="0.053cm" svg:x="3.78cm" svg:y="8.974cm" svg:viewBox="0 0 54 54" svg:d="M54 28c0-15-12-28-27-28-14 0-27 13-27 28 0 12 13 26 27 26 15 0 27-14 27-26z">
          <text:p/>
        </draw:path>
        <draw:path draw:style-name="gr22" draw:text-style-name="P18" draw:layer="layout" svg:width="0.053cm" svg:height="0.051cm" svg:x="3.858cm" svg:y="8.961cm" svg:viewBox="0 0 54 52" svg:d="M54 27c0-16-13-27-27-27-16 0-27 11-27 27 0 15 11 25 27 25 14 0 27-10 27-25z">
          <text:p/>
        </draw:path>
        <draw:path draw:style-name="gr23" draw:text-style-name="P18" draw:layer="layout" svg:width="0.052cm" svg:height="0.053cm" svg:x="3.937cm" svg:y="8.949cm" svg:viewBox="0 0 53 54" svg:d="M53 28c0-16-13-28-28-28-13 0-25 12-25 28 0 15 12 26 25 26 15 0 28-11 28-26z">
          <text:p/>
        </draw:path>
        <draw:path draw:style-name="gr24" draw:text-style-name="P8" draw:layer="layout" svg:width="0.052cm" svg:height="0.053cm" svg:x="3.937cm" svg:y="8.949cm" svg:viewBox="0 0 53 54" svg:d="M53 28c0-16-13-28-28-28-13 0-25 12-25 28 0 15 12 26 25 26 15 0 28-11 28-26z">
          <text:p/>
        </draw:path>
        <draw:path draw:style-name="gr22" draw:text-style-name="P18" draw:layer="layout" svg:width="0.053cm" svg:height="0.053cm" svg:x="4.015cm" svg:y="8.942cm" svg:viewBox="0 0 54 54" svg:d="M54 29c0-16-13-29-26-29-15 0-28 13-28 29 0 13 13 25 28 25 13 0 26-12 26-25z">
          <text:p/>
        </draw:path>
        <draw:path draw:style-name="gr22" draw:text-style-name="P18" draw:layer="layout" svg:width="0.053cm" svg:height="0.053cm" svg:x="4.093cm" svg:y="8.938cm" svg:viewBox="0 0 54 54" svg:d="M54 28c0-15-14-28-26-28-15 0-28 13-28 28 0 16 13 26 28 26 12 0 26-10 26-26z">
          <text:p/>
        </draw:path>
        <draw:path draw:style-name="gr22" draw:text-style-name="P18" draw:layer="layout" svg:width="0.053cm" svg:height="0.053cm" svg:x="4.171cm" svg:y="8.942cm" svg:viewBox="0 0 54 54" svg:d="M54 26c0-15-10-26-25-26-16 0-29 11-29 26 0 16 13 28 29 28 15 0 25-12 25-28z">
          <text:p/>
        </draw:path>
        <draw:path draw:style-name="gr22" draw:text-style-name="P18" draw:layer="layout" svg:width="0.053cm" svg:height="0.053cm" svg:x="4.25cm" svg:y="8.953cm" svg:viewBox="0 0 54 54" svg:d="M54 26c0-15-11-26-27-26-15 0-27 11-27 26s12 28 27 28c16 0 27-13 27-28z">
          <text:p/>
        </draw:path>
        <draw:path draw:style-name="gr22" draw:text-style-name="P18" draw:layer="layout" svg:width="0.053cm" svg:height="0.053cm" svg:x="4.328cm" svg:y="8.964cm" svg:viewBox="0 0 54 54" svg:d="M54 26c0-13-13-26-28-26-13 0-26 13-26 26 0 15 13 28 26 28 15 0 28-13 28-28z">
          <text:p/>
        </draw:path>
        <draw:path draw:style-name="gr22" draw:text-style-name="P18" draw:layer="layout" svg:width="0.053cm" svg:height="0.053cm" svg:x="4.406cm" svg:y="8.97cm" svg:viewBox="0 0 54 54" svg:d="M54 25c0-14-12-25-28-25-13 0-26 11-26 25 0 15 13 29 26 29 16 0 28-14 28-29z">
          <text:p/>
        </draw:path>
        <draw:path draw:style-name="gr22" draw:text-style-name="P18" draw:layer="layout" svg:width="0.053cm" svg:height="0.053cm" svg:x="4.485cm" svg:y="8.974cm" svg:viewBox="0 0 54 54" svg:d="M54 28c0-15-13-28-26-28-16 0-28 13-28 28 0 12 12 26 28 26 13 0 26-14 26-26z">
          <text:p/>
        </draw:path>
        <draw:path draw:style-name="gr22" draw:text-style-name="P18" draw:layer="layout" svg:width="0.053cm" svg:height="0.05cm" svg:x="4.563cm" svg:y="8.981cm" svg:viewBox="0 0 54 51" svg:d="M54 25c0-15-11-25-26-25s-28 10-28 25 13 26 28 26 26-11 26-26z">
          <text:p/>
        </draw:path>
        <draw:path draw:style-name="gr22" draw:text-style-name="P18" draw:layer="layout" svg:width="0.053cm" svg:height="0.053cm" svg:x="4.641cm" svg:y="8.983cm" svg:viewBox="0 0 54 54" svg:d="M54 25c0-13-10-25-25-25-16 0-29 12-29 25 0 16 13 29 29 29 15 0 25-13 25-29z">
          <text:p/>
        </draw:path>
        <draw:path draw:style-name="gr22" draw:text-style-name="P18" draw:layer="layout" svg:width="0.053cm" svg:height="0.053cm" svg:x="4.72cm" svg:y="8.985cm" svg:viewBox="0 0 54 54" svg:d="M54 27c0-15-13-27-29-27-15 0-25 12-25 27 0 16 10 27 25 27 16 0 29-11 29-27z">
          <text:p/>
        </draw:path>
        <draw:path draw:style-name="gr22" draw:text-style-name="P18" draw:layer="layout" svg:width="0.053cm" svg:height="0.053cm" svg:x="4.798cm" svg:y="8.987cm" svg:viewBox="0 0 54 54" svg:d="M54 27c0-14-13-27-28-27-12 0-26 13-26 27 0 16 14 27 26 27 15 0 28-11 28-27z">
          <text:p/>
        </draw:path>
        <draw:path draw:style-name="gr22" draw:text-style-name="P18" draw:layer="layout" svg:width="0.053cm" svg:height="0.053cm" svg:x="4.876cm" svg:y="8.989cm" svg:viewBox="0 0 54 54" svg:d="M54 28c0-15-12-28-26-28-15 0-28 13-28 28 0 13 13 26 28 26 14 0 26-13 26-26z">
          <text:p/>
        </draw:path>
        <draw:path draw:style-name="gr22" draw:text-style-name="P18" draw:layer="layout" svg:width="0.053cm" svg:height="0.051cm" svg:x="4.955cm" svg:y="8.993cm" svg:viewBox="0 0 54 52" svg:d="M54 26c0-15-13-26-26-26-15 0-28 11-28 26s13 26 28 26c13 0 26-11 26-26z">
          <text:p/>
        </draw:path>
        <draw:path draw:style-name="gr22" draw:text-style-name="P18" draw:layer="layout" svg:width="0.053cm" svg:height="0.053cm" svg:x="5.033cm" svg:y="8.995cm" svg:viewBox="0 0 54 54" svg:d="M54 26c0-13-11-26-27-26-14 0-27 13-27 26 0 16 13 28 27 28 16 0 27-12 27-28z">
          <text:p/>
        </draw:path>
        <draw:path draw:style-name="gr22" draw:text-style-name="P18" draw:layer="layout" svg:width="0.053cm" svg:height="0.052cm" svg:x="5.111cm" svg:y="9cm" svg:viewBox="0 0 54 53" svg:d="M54 26c0-14-10-26-25-26s-29 12-29 26c0 15 14 27 29 27s25-12 25-27z">
          <text:p/>
        </draw:path>
        <draw:path draw:style-name="gr22" draw:text-style-name="P18" draw:layer="layout" svg:width="0.052cm" svg:height="0.053cm" svg:x="5.19cm" svg:y="9.006cm" svg:viewBox="0 0 53 54" svg:d="M53 26c0-15-12-26-28-26-13 0-25 11-25 26s12 28 25 28c16 0 28-13 28-28z">
          <text:p/>
        </draw:path>
        <draw:path draw:style-name="gr22" draw:text-style-name="P18" draw:layer="layout" svg:width="0.053cm" svg:height="0.053cm" svg:x="5.346cm" svg:y="9.025cm" svg:viewBox="0 0 54 54" svg:d="M54 27c0-14-13-27-26-27-15 0-28 13-28 27 0 13 13 27 28 27 13 0 26-14 26-27z">
          <text:p/>
        </draw:path>
        <draw:path draw:style-name="gr22" draw:text-style-name="P18" draw:layer="layout" svg:width="0.053cm" svg:height="0.053cm" svg:x="5.503cm" svg:y="9.065cm" svg:viewBox="0 0 54 54" svg:d="M54 29c0-15-11-29-27-29-14 0-27 14-27 29s13 25 27 25c16 0 27-10 27-25z">
          <text:p/>
        </draw:path>
        <draw:path draw:style-name="gr22" draw:text-style-name="P18" draw:layer="layout" svg:width="0.053cm" svg:height="0.053cm" svg:x="5.659cm" svg:y="9.099cm" svg:viewBox="0 0 54 54" svg:d="M54 25c0-14-12-25-28-25-13 0-26 11-26 25 0 16 13 29 26 29 16 0 28-13 28-29z">
          <text:p/>
        </draw:path>
        <draw:path draw:style-name="gr22" draw:text-style-name="P18" draw:layer="layout" svg:width="0.053cm" svg:height="0.053cm" svg:x="5.816cm" svg:y="9.006cm" svg:viewBox="0 0 54 54" svg:d="M54 28c0-15-13-28-26-28-15 0-28 13-28 28 0 13 13 26 28 26 13 0 26-13 26-26z">
          <text:p/>
        </draw:path>
        <draw:path draw:style-name="gr22" draw:text-style-name="P18" draw:layer="layout" svg:width="0.053cm" svg:height="0.053cm" svg:x="6.443cm" svg:y="8.94cm" svg:viewBox="0 0 54 54" svg:d="M54 28c0-15-11-28-27-28-15 0-27 13-27 28 0 14 12 26 27 26 16 0 27-12 27-26z">
          <text:p/>
        </draw:path>
        <draw:path draw:style-name="gr20" draw:text-style-name="P8" draw:layer="layout" svg:width="3.916cm" svg:height="0.607cm" svg:x="3.024cm" svg:y="8.985cm" svg:viewBox="0 0 3917 608" svg:d="M0 608l26-2 25-4 51-4h27c51-2 89 8 132-28l25-23 25-30h2l26-32 25-33 28-35 25-34 26-30 27-32 26-27 25-25 25-24 2-2c53-46 96-81 155-118h2l25-15c54-37 144-71 208-87h2l25-6 26-5 25-2c291-9 574 45 864 62l51 4h25c645 34 1289-61 1934-76h27">
          <text:p/>
        </draw:path>
        <draw:path draw:style-name="gr25" draw:text-style-name="P19" draw:layer="layout" svg:width="0.053cm" svg:height="0.053cm" svg:x="3.153cm" svg:y="9.554cm" svg:viewBox="0 0 54 54" svg:d="M54 26c0-15-13-26-26-26-15 0-28 11-28 26 0 14 13 28 28 28 13 0 26-14 26-28z">
          <text:p/>
        </draw:path>
        <draw:path draw:style-name="gr25" draw:text-style-name="P19" draw:layer="layout" svg:width="0.053cm" svg:height="0.052cm" svg:x="3.232cm" svg:y="9.544cm" svg:viewBox="0 0 54 53" svg:d="M54 27c0-15-11-27-26-27-16 0-28 12-28 27 0 13 12 26 28 26 15 0 26-13 26-26z">
          <text:p/>
        </draw:path>
        <draw:path draw:style-name="gr25" draw:text-style-name="P19" draw:layer="layout" svg:width="0.053cm" svg:height="0.053cm" svg:x="3.31cm" svg:y="9.474cm" svg:viewBox="0 0 54 54" svg:d="M54 28c0-16-12-28-27-28-14 0-27 12-27 28 0 15 13 26 27 26 15 0 27-11 27-26z">
          <text:p/>
        </draw:path>
        <draw:path draw:style-name="gr25" draw:text-style-name="P19" draw:layer="layout" svg:width="0.053cm" svg:height="0.053cm" svg:x="3.388cm" svg:y="9.374cm" svg:viewBox="0 0 54 54" svg:d="M54 27c0-16-10-27-25-27-16 0-29 11-29 27 0 14 13 27 29 27 15 0 25-13 25-27z">
          <text:p/>
        </draw:path>
        <draw:path draw:style-name="gr25" draw:text-style-name="P19" draw:layer="layout" svg:width="0.053cm" svg:height="0.054cm" svg:x="3.467cm" svg:y="9.281cm" svg:viewBox="0 0 54 55" svg:d="M54 26c0-14-14-26-29-26-13 0-25 12-25 26 0 15 12 29 25 29 15 0 29-14 29-29z">
          <text:p/>
        </draw:path>
        <draw:path draw:style-name="gr25" draw:text-style-name="P19" draw:layer="layout" svg:width="0.053cm" svg:height="0.053cm" svg:x="3.545cm" svg:y="9.203cm" svg:viewBox="0 0 54 54" svg:d="M54 25c0-15-13-25-28-25-13 0-26 10-26 25 0 16 13 29 28 29 13 0 26-13 26-29z">
          <text:p/>
        </draw:path>
        <draw:path draw:style-name="gr25" draw:text-style-name="P19" draw:layer="layout" svg:width="0.053cm" svg:height="0.053cm" svg:x="3.623cm" svg:y="9.137cm" svg:viewBox="0 0 54 54" svg:d="M54 26c0-15-14-26-26-26-15 0-28 11-28 26 0 14 13 28 28 28 12 0 26-14 26-28z">
          <text:p/>
        </draw:path>
        <draw:path draw:style-name="gr25" draw:text-style-name="P19" draw:layer="layout" svg:width="0.052cm" svg:height="0.053cm" svg:x="3.702cm" svg:y="9.082cm" svg:viewBox="0 0 53 54" svg:d="M53 28c0-15-10-28-25-28-16 0-28 13-28 28 0 14 12 26 28 26 15 0 25-12 25-26z">
          <text:p/>
        </draw:path>
        <draw:path draw:style-name="gr25" draw:text-style-name="P19" draw:layer="layout" svg:width="0.053cm" svg:height="0.053cm" svg:x="3.78cm" svg:y="9.038cm" svg:viewBox="0 0 54 54" svg:d="M54 27c0-15-12-27-27-27-14 0-27 12-27 27 0 14 13 27 27 27 15 0 27-13 27-27z">
          <text:p/>
        </draw:path>
        <draw:path draw:style-name="gr25" draw:text-style-name="P19" draw:layer="layout" svg:width="0.053cm" svg:height="0.053cm" svg:x="3.858cm" svg:y="9.004cm" svg:viewBox="0 0 54 54" svg:d="M54 28c0-15-13-28-27-28-16 0-27 13-27 28s11 26 27 26c14 0 27-11 27-26z">
          <text:p/>
        </draw:path>
        <draw:path draw:style-name="gr26" draw:text-style-name="P19" draw:layer="layout" svg:width="0.052cm" svg:height="0.052cm" svg:x="3.937cm" svg:y="8.981cm" svg:viewBox="0 0 53 53" svg:d="M53 25c0-13-13-25-28-25-13 0-25 12-25 25 0 15 12 28 25 28 15 0 28-13 28-28z">
          <text:p/>
        </draw:path>
        <draw:path draw:style-name="gr24" draw:text-style-name="P8" draw:layer="layout" svg:width="0.052cm" svg:height="0.052cm" svg:x="3.937cm" svg:y="8.981cm" svg:viewBox="0 0 53 53" svg:d="M53 25c0-13-13-25-28-25-13 0-25 12-25 25 0 15 12 28 25 28 15 0 28-13 28-28z">
          <text:p/>
        </draw:path>
        <draw:path draw:style-name="gr25" draw:text-style-name="P19" draw:layer="layout" svg:width="0.053cm" svg:height="0.053cm" svg:x="4.015cm" svg:y="8.97cm" svg:viewBox="0 0 54 54" svg:d="M54 25c0-14-13-25-26-25-15 0-28 11-28 25 0 15 13 29 28 29 13 0 26-14 26-29z">
          <text:p/>
        </draw:path>
        <draw:path draw:style-name="gr25" draw:text-style-name="P19" draw:layer="layout" svg:width="0.053cm" svg:height="0.053cm" svg:x="4.093cm" svg:y="8.968cm" svg:viewBox="0 0 54 54" svg:d="M54 26c0-12-14-26-26-26-15 0-28 14-28 26 0 15 13 28 28 28 12 0 26-13 26-28z">
          <text:p/>
        </draw:path>
        <draw:path draw:style-name="gr25" draw:text-style-name="P19" draw:layer="layout" svg:width="0.053cm" svg:height="0.053cm" svg:x="4.171cm" svg:y="8.968cm" svg:viewBox="0 0 54 54" svg:d="M54 28c0-14-10-28-25-28-16 0-29 14-29 28 0 15 13 26 29 26 15 0 25-11 25-26z">
          <text:p/>
        </draw:path>
        <draw:path draw:style-name="gr25" draw:text-style-name="P19" draw:layer="layout" svg:width="0.053cm" svg:height="0.053cm" svg:x="4.25cm" svg:y="8.972cm" svg:viewBox="0 0 54 54" svg:d="M54 28c0-15-11-28-27-28-15 0-27 13-27 28 0 12 12 26 27 26 16 0 27-14 27-26z">
          <text:p/>
        </draw:path>
        <draw:path draw:style-name="gr25" draw:text-style-name="P19" draw:layer="layout" svg:width="0.053cm" svg:height="0.053cm" svg:x="4.328cm" svg:y="8.978cm" svg:viewBox="0 0 54 54" svg:d="M54 26c0-13-13-26-28-26-13 0-26 13-26 26 0 15 13 28 26 28 15 0 28-13 28-28z">
          <text:p/>
        </draw:path>
        <draw:path draw:style-name="gr25" draw:text-style-name="P19" draw:layer="layout" svg:width="0.053cm" svg:height="0.053cm" svg:x="4.406cm" svg:y="8.985cm" svg:viewBox="0 0 54 54" svg:d="M54 27c0-15-12-27-28-27-13 0-26 12-26 27 0 16 13 27 26 27 16 0 28-11 28-27z">
          <text:p/>
        </draw:path>
        <draw:path draw:style-name="gr25" draw:text-style-name="P19" draw:layer="layout" svg:width="0.053cm" svg:height="0.051cm" svg:x="4.485cm" svg:y="8.995cm" svg:viewBox="0 0 54 52" svg:d="M54 26c0-15-13-26-26-26-16 0-28 11-28 26 0 16 12 26 28 26 13 0 26-10 26-26z">
          <text:p/>
        </draw:path>
        <draw:path draw:style-name="gr25" draw:text-style-name="P19" draw:layer="layout" svg:width="0.053cm" svg:height="0.053cm" svg:x="4.563cm" svg:y="9.002cm" svg:viewBox="0 0 54 54" svg:d="M54 28c0-16-11-28-26-28s-28 12-28 28c0 15 13 26 28 26s26-11 26-26z">
          <text:p/>
        </draw:path>
        <draw:path draw:style-name="gr25" draw:text-style-name="P19" draw:layer="layout" svg:width="0.053cm" svg:height="0.052cm" svg:x="4.72cm" svg:y="9.017cm" svg:viewBox="0 0 54 53" svg:d="M54 28c0-15-13-28-29-28-15 0-25 13-25 28s10 25 25 25c16 0 29-10 29-25z">
          <text:p/>
        </draw:path>
        <draw:path draw:style-name="gr25" draw:text-style-name="P19" draw:layer="layout" svg:width="0.053cm" svg:height="0.053cm" svg:x="4.876cm" svg:y="9.029cm" svg:viewBox="0 0 54 54" svg:d="M54 28c0-15-12-28-26-28-15 0-28 13-28 28s13 26 28 26c14 0 26-11 26-26z">
          <text:p/>
        </draw:path>
        <draw:path draw:style-name="gr25" draw:text-style-name="P19" draw:layer="layout" svg:width="0.053cm" svg:height="0.053cm" svg:x="5.033cm" svg:y="9.038cm" svg:viewBox="0 0 54 54" svg:d="M54 27c0-15-11-27-27-27-14 0-27 12-27 27 0 14 13 27 27 27 16 0 27-13 27-27z">
          <text:p/>
        </draw:path>
        <draw:path draw:style-name="gr25" draw:text-style-name="P19" draw:layer="layout" svg:width="0.052cm" svg:height="0.053cm" svg:x="5.19cm" svg:y="9.042cm" svg:viewBox="0 0 53 54" svg:d="M53 27c0-14-12-27-28-27-13 0-25 13-25 27s12 27 25 27c16 0 28-13 28-27z">
          <text:p/>
        </draw:path>
        <draw:path draw:style-name="gr26" draw:text-style-name="P19" draw:layer="layout" svg:width="0.053cm" svg:height="0.053cm" svg:x="5.346cm" svg:y="9.042cm" svg:viewBox="0 0 54 54" svg:d="M54 25c0-15-13-25-26-25-15 0-28 10-28 25 0 16 13 29 28 29 13 0 26-13 26-29z">
          <text:p/>
        </draw:path>
        <draw:path draw:style-name="gr24" draw:text-style-name="P8" draw:layer="layout" svg:width="0.053cm" svg:height="0.053cm" svg:x="5.346cm" svg:y="9.042cm" svg:viewBox="0 0 54 54" svg:d="M54 25c0-15-13-25-26-25-15 0-28 10-28 25 0 16 13 29 28 29 13 0 26-13 26-29z">
          <text:p/>
        </draw:path>
        <draw:path draw:style-name="gr25" draw:text-style-name="P19" draw:layer="layout" svg:width="0.053cm" svg:height="0.053cm" svg:x="5.503cm" svg:y="9.038cm" svg:viewBox="0 0 54 54" svg:d="M54 25c0-15-11-25-27-25-14 0-27 10-27 25 0 16 13 29 27 29 16 0 27-13 27-29z">
          <text:p/>
        </draw:path>
        <draw:path draw:style-name="gr25" draw:text-style-name="P19" draw:layer="layout" svg:width="0.053cm" svg:height="0.053cm" svg:x="5.659cm" svg:y="9.029cm" svg:viewBox="0 0 54 54" svg:d="M54 28c0-15-12-28-28-28-13 0-26 13-26 28s13 26 26 26c16 0 28-11 28-26z">
          <text:p/>
        </draw:path>
        <draw:path draw:style-name="gr25" draw:text-style-name="P19" draw:layer="layout" svg:width="0.053cm" svg:height="0.054cm" svg:x="5.816cm" svg:y="9.021cm" svg:viewBox="0 0 54 55" svg:d="M54 28c0-15-13-28-26-28-15 0-28 13-28 28 0 13 13 27 28 27 13 0 26-14 26-27z">
          <text:p/>
        </draw:path>
        <draw:path draw:style-name="gr25" draw:text-style-name="P19" draw:layer="layout" svg:width="0.053cm" svg:height="0.053cm" svg:x="5.973cm" svg:y="9.01cm" svg:viewBox="0 0 54 54" svg:d="M54 29c0-15-11-29-27-29-15 0-27 14-27 29 0 12 12 25 27 25 16 0 27-13 27-25z">
          <text:p/>
        </draw:path>
        <draw:path draw:style-name="gr25" draw:text-style-name="P19" draw:layer="layout" svg:width="0.053cm" svg:height="0.052cm" svg:x="6.129cm" svg:y="9cm" svg:viewBox="0 0 54 53" svg:d="M54 26c0-14-12-26-28-26-13 0-26 12-26 26 0 15 13 27 26 27 16 0 28-12 28-27z">
          <text:p/>
        </draw:path>
        <draw:path draw:style-name="gr25" draw:text-style-name="P19" draw:layer="layout" svg:width="0.053cm" svg:height="0.053cm" svg:x="6.286cm" svg:y="8.989cm" svg:viewBox="0 0 54 54" svg:d="M54 25c0-14-11-25-26-25s-28 11-28 25c0 16 13 29 28 29s26-13 26-29z">
          <text:p/>
        </draw:path>
        <draw:path draw:style-name="gr25" draw:text-style-name="P19" draw:layer="layout" svg:width="0.053cm" svg:height="0.05cm" svg:x="6.443cm" svg:y="8.981cm" svg:viewBox="0 0 54 51" svg:d="M54 25c0-15-11-25-27-25-15 0-27 10-27 25s12 26 27 26c16 0 27-11 27-26z">
          <text:p/>
        </draw:path>
        <draw:path draw:style-name="gr25" draw:text-style-name="P19" draw:layer="layout" svg:width="0.053cm" svg:height="0.053cm" svg:x="6.599cm" svg:y="8.97cm" svg:viewBox="0 0 54 54" svg:d="M54 27c0-14-13-27-26-27-15 0-28 13-28 27 0 15 13 27 28 27 13 0 26-12 26-27z">
          <text:p/>
        </draw:path>
        <draw:path draw:style-name="gr25" draw:text-style-name="P19" draw:layer="layout" svg:width="0.053cm" svg:height="0.053cm" svg:x="6.756cm" svg:y="8.964cm" svg:viewBox="0 0 54 54" svg:d="M54 26c0-13-11-26-27-26-14 0-27 13-27 26 0 15 13 28 27 28 16 0 27-13 27-28z">
          <text:p/>
        </draw:path>
        <draw:path draw:style-name="gr27" draw:text-style-name="P8" draw:layer="layout" svg:width="3.837cm" svg:height="47.835cm" svg:x="3.103cm" svg:y="-33.541cm" svg:viewBox="0 0 3838 47836" svg:d="M0 0l25 7228 25 6813 26 5979 2 208 25 4794c30 4662 65 9325 131 13987l26 1604 25 1338c40 1509 60 3023 157 4530l25 326 2 10 26 267c49 324 101 1233 417 428l25-62 2-2 26-63 25-66c135-361 258-726 392-1088l25-72 2-4 26-72 25-74 25-79 3-2 25-84 25-87 28-76v-5l25-65 26-55c61-118 115-241 182-356l2-2 25-47 26-44 25-40 2-2 26-43c191-306 531-702 887-815l26-12 27-9c305-109 619-188 940-233l51-8h2">
          <text:p/>
        </draw:path>
        <draw:path draw:style-name="gr28" draw:text-style-name="P12" draw:layer="layout" svg:width="0.053cm" svg:height="0.053cm" svg:x="3.388cm" svg:y="9.548cm" svg:viewBox="0 0 54 54" svg:d="M54 25c0-13-10-25-25-25-16 0-29 12-29 25 0 15 13 29 29 29 15 0 25-14 25-29z">
          <text:p/>
        </draw:path>
        <draw:path draw:style-name="gr28" draw:text-style-name="P12" draw:layer="layout" svg:width="0.053cm" svg:height="0.053cm" svg:x="3.467cm" svg:y="11.98cm" svg:viewBox="0 0 54 54" svg:d="M54 28c0-14-14-28-29-28-13 0-25 14-25 28 0 13 12 26 25 26 15 0 29-13 29-26z">
          <text:p/>
        </draw:path>
        <draw:path draw:style-name="gr28" draw:text-style-name="P12" draw:layer="layout" svg:width="0.053cm" svg:height="0.053cm" svg:x="3.545cm" svg:y="13.248cm" svg:viewBox="0 0 54 54" svg:d="M54 27c0-15-13-27-28-27-13 0-26 12-26 27 0 14 13 27 28 27 13 0 26-13 26-27z">
          <text:p/>
        </draw:path>
        <draw:path draw:style-name="gr28" draw:text-style-name="P12" draw:layer="layout" svg:width="0.053cm" svg:height="0.054cm" svg:x="3.623cm" svg:y="13.91cm" svg:viewBox="0 0 54 55" svg:d="M54 27c0-15-14-27-26-27-15 0-28 12-28 27 0 14 13 28 28 28 12 0 26-14 26-28z">
          <text:p/>
        </draw:path>
        <draw:path draw:style-name="gr28" draw:text-style-name="P12" draw:layer="layout" svg:width="0.052cm" svg:height="0.053cm" svg:x="3.702cm" svg:y="14.202cm" svg:viewBox="0 0 53 54" svg:d="M53 27c0-16-10-27-25-27-16 0-28 11-28 27 0 15 12 27 28 27 15 0 25-12 25-27z">
          <text:p/>
        </draw:path>
        <draw:path draw:style-name="gr28" draw:text-style-name="P12" draw:layer="layout" svg:width="0.053cm" svg:height="0.053cm" svg:x="3.78cm" svg:y="14.27cm" svg:viewBox="0 0 54 54" svg:d="M54 26c0-14-12-26-27-26-14 0-27 12-27 26 0 15 13 28 27 28 15 0 27-13 27-28z">
          <text:p/>
        </draw:path>
        <draw:path draw:style-name="gr28" draw:text-style-name="P12" draw:layer="layout" svg:width="0.053cm" svg:height="0.053cm" svg:x="3.858cm" svg:y="14.202cm" svg:viewBox="0 0 54 54" svg:d="M54 27c0-16-13-27-27-27-16 0-27 11-27 27 0 15 11 27 27 27 14 0 27-12 27-27z">
          <text:p/>
        </draw:path>
        <draw:path draw:style-name="gr28" draw:text-style-name="P12" draw:layer="layout" svg:width="0.052cm" svg:height="0.053cm" svg:x="3.937cm" svg:y="14.058cm" svg:viewBox="0 0 53 54" svg:d="M53 29c0-15-13-29-28-29-13 0-25 14-25 29 0 13 12 25 25 25 15 0 28-12 28-25z">
          <text:p/>
        </draw:path>
        <draw:path draw:style-name="gr28" draw:text-style-name="P12" draw:layer="layout" svg:width="0.053cm" svg:height="0.05cm" svg:x="4.015cm" svg:y="13.881cm" svg:viewBox="0 0 54 51" svg:d="M54 25c0-15-13-25-26-25-15 0-28 10-28 25s13 26 28 26c13 0 26-11 26-26z">
          <text:p/>
        </draw:path>
        <draw:path draw:style-name="gr28" draw:text-style-name="P12" draw:layer="layout" svg:width="0.053cm" svg:height="0.052cm" svg:x="4.093cm" svg:y="13.68cm" svg:viewBox="0 0 54 53" svg:d="M54 26c0-16-14-26-26-26-15 0-28 10-28 26 0 15 13 27 28 27 12 0 26-12 26-27z">
          <text:p/>
        </draw:path>
        <draw:path draw:style-name="gr28" draw:text-style-name="P12" draw:layer="layout" svg:width="0.053cm" svg:height="0.053cm" svg:x="4.171cm" svg:y="13.464cm" svg:viewBox="0 0 54 54" svg:d="M54 25c0-13-10-25-25-25-16 0-29 12-29 25 0 16 13 29 29 29 15 0 25-13 25-29z">
          <text:p/>
        </draw:path>
        <draw:path draw:style-name="gr28" draw:text-style-name="P12" draw:layer="layout" svg:width="0.053cm" svg:height="0.053cm" svg:x="4.25cm" svg:y="13.241cm" svg:viewBox="0 0 54 54" svg:d="M54 26c0-15-11-26-27-26-15 0-27 11-27 26s12 28 27 28c16 0 27-13 27-28z">
          <text:p/>
        </draw:path>
        <draw:path draw:style-name="gr28" draw:text-style-name="P12" draw:layer="layout" svg:width="0.053cm" svg:height="0.053cm" svg:x="4.328cm" svg:y="13.019cm" svg:viewBox="0 0 54 54" svg:d="M54 29c0-15-13-29-28-29-13 0-26 14-26 29 0 12 13 25 26 25 15 0 28-13 28-25z">
          <text:p/>
        </draw:path>
        <draw:path draw:style-name="gr28" draw:text-style-name="P12" draw:layer="layout" svg:width="0.053cm" svg:height="0.053cm" svg:x="4.406cm" svg:y="12.807cm" svg:viewBox="0 0 54 54" svg:d="M54 29c0-15-12-29-28-29-13 0-26 14-26 29 0 13 13 25 26 25 16 0 28-12 28-25z">
          <text:p/>
        </draw:path>
        <draw:path draw:style-name="gr28" draw:text-style-name="P12" draw:layer="layout" svg:width="0.053cm" svg:height="0.053cm" svg:x="4.485cm" svg:y="12.585cm" svg:viewBox="0 0 54 54" svg:d="M54 29c0-16-13-29-26-29-16 0-28 13-28 29 0 15 12 25 28 25 13 0 26-10 26-25z">
          <text:p/>
        </draw:path>
        <draw:path draw:style-name="gr28" draw:text-style-name="P12" draw:layer="layout" svg:width="0.053cm" svg:height="0.053cm" svg:x="4.563cm" svg:y="12.359cm" svg:viewBox="0 0 54 54" svg:d="M54 25c0-13-11-25-26-25s-28 12-28 25c0 15 13 29 28 29s26-14 26-29z">
          <text:p/>
        </draw:path>
        <draw:path draw:style-name="gr28" draw:text-style-name="P12" draw:layer="layout" svg:width="0.053cm" svg:height="0.053cm" svg:x="4.641cm" svg:y="12.109cm" svg:viewBox="0 0 54 54" svg:d="M54 25c0-14-10-25-25-25-16 0-29 11-29 25 0 16 13 29 29 29 15 0 25-13 25-29z">
          <text:p/>
        </draw:path>
        <draw:path draw:style-name="gr28" draw:text-style-name="P12" draw:layer="layout" svg:width="0.053cm" svg:height="0.051cm" svg:x="4.72cm" svg:y="11.935cm" svg:viewBox="0 0 54 52" svg:d="M54 26c0-15-13-26-29-26-15 0-25 11-25 26 0 16 10 26 25 26 16 0 29-10 29-26z">
          <text:p/>
        </draw:path>
        <draw:path draw:style-name="gr28" draw:text-style-name="P12" draw:layer="layout" svg:width="0.053cm" svg:height="0.052cm" svg:x="4.798cm" svg:y="11.775cm" svg:viewBox="0 0 54 53" svg:d="M54 26c0-13-13-26-28-26-12 0-26 13-26 26 0 15 14 27 26 27 15 0 28-12 28-27z">
          <text:p/>
        </draw:path>
        <draw:path draw:style-name="gr28" draw:text-style-name="P12" draw:layer="layout" svg:width="0.053cm" svg:height="0.053cm" svg:x="4.876cm" svg:y="11.628cm" svg:viewBox="0 0 54 54" svg:d="M54 26c0-13-12-26-26-26-15 0-28 13-28 26 0 15 13 28 28 28 14 0 26-13 26-28z">
          <text:p/>
        </draw:path>
        <draw:path draw:style-name="gr28" draw:text-style-name="P12" draw:layer="layout" svg:width="0.053cm" svg:height="0.053cm" svg:x="4.955cm" svg:y="11.495cm" svg:viewBox="0 0 54 54" svg:d="M54 27c0-14-13-27-26-27-15 0-28 13-28 27s13 27 28 27c13 0 26-13 26-27z">
          <text:p/>
        </draw:path>
        <draw:path draw:style-name="gr28" draw:text-style-name="P12" draw:layer="layout" svg:width="0.053cm" svg:height="0.053cm" svg:x="5.033cm" svg:y="11.374cm" svg:viewBox="0 0 54 54" svg:d="M54 26c0-15-11-26-27-26-14 0-27 11-27 26 0 16 13 28 27 28 16 0 27-12 27-28z">
          <text:p/>
        </draw:path>
        <draw:path draw:style-name="gr28" draw:text-style-name="P12" draw:layer="layout" svg:width="0.053cm" svg:height="0.053cm" svg:x="5.111cm" svg:y="11.264cm" svg:viewBox="0 0 54 54" svg:d="M54 26c0-15-10-26-25-26s-29 11-29 26 14 28 29 28 25-13 25-28z">
          <text:p/>
        </draw:path>
        <draw:path draw:style-name="gr28" draw:text-style-name="P12" draw:layer="layout" svg:width="0.052cm" svg:height="0.053cm" svg:x="5.19cm" svg:y="11.163cm" svg:viewBox="0 0 53 54" svg:d="M53 25c0-15-12-25-28-25-13 0-25 10-25 25s12 29 25 29c16 0 28-14 28-29z">
          <text:p/>
        </draw:path>
        <draw:path draw:style-name="gr29" draw:text-style-name="P20" draw:layer="layout" svg:width="0.053cm" svg:height="0.053cm" svg:x="5.268cm" svg:y="11.072cm" svg:viewBox="0 0 54 54" svg:d="M54 27c0-15-13-27-28-27-12 0-26 12-26 27 0 14 14 27 26 27 15 0 28-13 28-27z">
          <text:p/>
        </draw:path>
        <draw:path draw:style-name="gr28" draw:text-style-name="P12" draw:layer="layout" svg:width="0.053cm" svg:height="0.053cm" svg:x="5.346cm" svg:y="10.989cm" svg:viewBox="0 0 54 54" svg:d="M54 29c0-15-13-29-26-29-15 0-28 14-28 29 0 12 13 25 28 25 13 0 26-13 26-25z">
          <text:p/>
        </draw:path>
        <draw:path draw:style-name="gr28" draw:text-style-name="P12" draw:layer="layout" svg:width="0.052cm" svg:height="0.053cm" svg:x="5.425cm" svg:y="10.915cm" svg:viewBox="0 0 53 54" svg:d="M53 28c0-15-10-28-25-28s-28 13-28 28 13 26 28 26 25-11 25-26z">
          <text:p/>
        </draw:path>
        <draw:path draw:style-name="gr28" draw:text-style-name="P12" draw:layer="layout" svg:width="0.053cm" svg:height="0.053cm" svg:x="5.503cm" svg:y="10.847cm" svg:viewBox="0 0 54 54" svg:d="M54 28c0-15-11-28-27-28-14 0-27 13-27 28s13 26 27 26c16 0 27-11 27-26z">
          <text:p/>
        </draw:path>
        <draw:path draw:style-name="gr28" draw:text-style-name="P12" draw:layer="layout" svg:width="0.053cm" svg:height="0.053cm" svg:x="5.581cm" svg:y="10.788cm" svg:viewBox="0 0 54 54" svg:d="M54 27c0-15-11-27-25-27-15 0-29 12-29 27 0 14 14 27 29 27 14 0 25-13 25-27z">
          <text:p/>
        </draw:path>
        <draw:path draw:style-name="gr28" draw:text-style-name="P12" draw:layer="layout" svg:width="0.053cm" svg:height="0.053cm" svg:x="5.659cm" svg:y="10.733cm" svg:viewBox="0 0 54 54" svg:d="M54 29c0-15-12-29-28-29-13 0-26 14-26 29 0 14 13 25 26 25 16 0 28-11 28-25z">
          <text:p/>
        </draw:path>
        <draw:path draw:style-name="gr28" draw:text-style-name="P12" draw:layer="layout" svg:width="0.053cm" svg:height="0.053cm" svg:x="5.738cm" svg:y="10.691cm" svg:viewBox="0 0 54 54" svg:d="M54 27c0-15-13-27-26-27-15 0-28 12-28 27s13 27 28 27c13 0 26-12 26-27z">
          <text:p/>
        </draw:path>
        <draw:path draw:style-name="gr28" draw:text-style-name="P12" draw:layer="layout" svg:width="0.053cm" svg:height="0.053cm" svg:x="5.816cm" svg:y="10.659cm" svg:viewBox="0 0 54 54" svg:d="M54 25c0-14-13-25-26-25-15 0-28 11-28 25 0 16 13 29 28 29 13 0 26-13 26-29z">
          <text:p/>
        </draw:path>
        <draw:path draw:style-name="gr28" draw:text-style-name="P12" draw:layer="layout" svg:width="0.053cm" svg:height="0.053cm" svg:x="5.973cm" svg:y="10.598cm" svg:viewBox="0 0 54 54" svg:d="M54 25c0-15-11-25-27-25-15 0-27 10-27 25 0 16 12 29 27 29 16 0 27-13 27-29z">
          <text:p/>
        </draw:path>
        <draw:path draw:style-name="gr28" draw:text-style-name="P12" draw:layer="layout" svg:width="0.053cm" svg:height="0.053cm" svg:x="6.129cm" svg:y="10.549cm" svg:viewBox="0 0 54 54" svg:d="M54 27c0-14-12-27-28-27-13 0-26 13-26 27s13 27 26 27c16 0 28-13 28-27z">
          <text:p/>
        </draw:path>
        <draw:path draw:style-name="gr11" draw:text-style-name="P12" draw:layer="layout" svg:width="0.053cm" svg:height="0.053cm" svg:x="6.286cm" svg:y="10.502cm" svg:viewBox="0 0 54 54" svg:d="M54 26c0-15-11-26-26-26s-28 11-28 26c0 16 13 28 28 28s26-12 26-28z">
          <text:p/>
        </draw:path>
        <draw:path draw:style-name="gr30" draw:text-style-name="P8" draw:layer="layout" svg:width="0.053cm" svg:height="0.053cm" svg:x="6.286cm" svg:y="10.502cm" svg:viewBox="0 0 54 54" svg:d="M54 26c0-15-11-26-26-26s-28 11-28 26c0 16 13 28 28 28s26-12 26-28z">
          <text:p/>
        </draw:path>
        <draw:path draw:style-name="gr28" draw:text-style-name="P12" draw:layer="layout" svg:width="0.053cm" svg:height="0.053cm" svg:x="6.443cm" svg:y="10.462cm" svg:viewBox="0 0 54 54" svg:d="M54 27c0-16-11-27-27-27-15 0-27 11-27 27 0 14 12 27 27 27 16 0 27-13 27-27z">
          <text:p/>
        </draw:path>
        <draw:path draw:style-name="gr28" draw:text-style-name="P12" draw:layer="layout" svg:width="0.053cm" svg:height="0.053cm" svg:x="6.599cm" svg:y="10.428cm" svg:viewBox="0 0 54 54" svg:d="M54 28c0-15-13-28-26-28-15 0-28 13-28 28s13 26 28 26c13 0 26-11 26-26z">
          <text:p/>
        </draw:path>
        <draw:path draw:style-name="gr28" draw:text-style-name="P12" draw:layer="layout" svg:width="0.053cm" svg:height="0.053cm" svg:x="6.756cm" svg:y="10.401cm" svg:viewBox="0 0 54 54" svg:d="M54 26c0-16-11-26-27-26-14 0-27 10-27 26 0 15 13 28 27 28 16 0 27-13 27-28z">
          <text:p/>
        </draw:path>
        <draw:path draw:style-name="gr21" draw:text-style-name="P8" draw:layer="layout" svg:width="3.76cm" svg:height="8.744cm" svg:x="3.337cm" svg:y="5.704cm" svg:viewBox="0 0 3761 8745" svg:d="M0 0l26 1484 25 1399c40 1661 57 3332 182 4990l2 12 26 265 25 205 26 149 2 4 25 101 26 66 25 38 2 2 25 21 26 9 27-9v-2l26-23 25-38 28-47c119-254 196-537 285-804l26-78 2-2 25-77c35-96 70-191 104-289l28-65 25-66c46-111 87-221 129-334l2-2 26-64 25-61 25-59 3-3 25-59c36-81 70-158 104-241l27-59 26-55c45-92 87-182 129-276l2-2 25-51 26-48c88-176 192-357 313-512l25-30 26-28 27-25 26-27 2-3 25-23c106-111 206-181 340-254l25-15 26-12c114-60 238-104 364-136l4-2 51-13c273-60 555-114 834-146l50-8h5">
          <text:p/>
        </draw:path>
        <draw:path draw:style-name="gr22" draw:text-style-name="P18" draw:layer="layout" svg:width="0.053cm" svg:height="0.051cm" svg:x="3.388cm" svg:y="9.84cm" svg:viewBox="0 0 54 52" svg:d="M54 25c0-15-10-25-25-25-16 0-29 10-29 25 0 16 13 27 29 27 15 0 25-11 25-27z">
          <text:p/>
        </draw:path>
        <draw:path draw:style-name="gr22" draw:text-style-name="P18" draw:layer="layout" svg:width="0.053cm" svg:height="0.053cm" svg:x="3.467cm" svg:y="12.27cm" svg:viewBox="0 0 54 54" svg:d="M54 27c0-14-14-27-29-27-13 0-25 13-25 27s12 27 25 27c15 0 29-13 29-27z">
          <text:p/>
        </draw:path>
        <draw:path draw:style-name="gr22" draw:text-style-name="P18" draw:layer="layout" svg:width="0.053cm" svg:height="0.053cm" svg:x="3.545cm" svg:y="13.561cm" svg:viewBox="0 0 54 54" svg:d="M54 25c0-12-13-25-28-25-13 0-26 13-26 25 0 16 13 29 28 29 13 0 26-13 26-29z">
          <text:p/>
        </draw:path>
        <draw:path draw:style-name="gr22" draw:text-style-name="P18" draw:layer="layout" svg:width="0.053cm" svg:height="0.053cm" svg:x="3.623cm" svg:y="14.185cm" svg:viewBox="0 0 54 54" svg:d="M54 26c0-15-14-26-26-26-15 0-28 11-28 26 0 16 13 28 28 28 12 0 26-12 26-28z">
          <text:p/>
        </draw:path>
        <draw:path draw:style-name="gr22" draw:text-style-name="P18" draw:layer="layout" svg:width="0.052cm" svg:height="0.053cm" svg:x="3.702cm" svg:y="14.391cm" svg:viewBox="0 0 53 54" svg:d="M53 25c0-13-10-25-25-25-16 0-28 12-28 25 0 16 12 29 28 29 15 0 25-13 25-29z">
          <text:p/>
        </draw:path>
        <draw:path draw:style-name="gr22" draw:text-style-name="P18" draw:layer="layout" svg:width="0.053cm" svg:height="0.053cm" svg:x="3.78cm" svg:y="14.412cm" svg:viewBox="0 0 54 54" svg:d="M54 26c0-16-12-26-27-26-14 0-27 10-27 26 0 15 13 28 27 28 15 0 27-13 27-28z">
          <text:p/>
        </draw:path>
        <draw:path draw:style-name="gr22" draw:text-style-name="P18" draw:layer="layout" svg:width="0.053cm" svg:height="0.053cm" svg:x="3.858cm" svg:y="14.302cm" svg:viewBox="0 0 54 54" svg:d="M54 28c0-15-13-28-27-28-16 0-27 13-27 28 0 13 11 26 27 26 14 0 27-13 27-26z">
          <text:p/>
        </draw:path>
        <draw:path draw:style-name="gr22" draw:text-style-name="P18" draw:layer="layout" svg:width="0.052cm" svg:height="0.053cm" svg:x="3.937cm" svg:y="14.12cm" svg:viewBox="0 0 53 54" svg:d="M53 27c0-15-13-27-28-27-13 0-25 12-25 27 0 13 12 27 25 27 15 0 28-14 28-27z">
          <text:p/>
        </draw:path>
        <draw:path draw:style-name="gr22" draw:text-style-name="P18" draw:layer="layout" svg:width="0.053cm" svg:height="0.05cm" svg:x="4.015cm" svg:y="13.9cm" svg:viewBox="0 0 54 51" svg:d="M54 26c0-16-13-26-26-26-15 0-28 10-28 26 0 15 13 25 28 25 13 0 26-10 26-25z">
          <text:p/>
        </draw:path>
        <draw:path draw:style-name="gr22" draw:text-style-name="P18" draw:layer="layout" svg:width="0.053cm" svg:height="0.053cm" svg:x="4.093cm" svg:y="13.656cm" svg:viewBox="0 0 54 54" svg:d="M54 28c0-15-14-28-26-28-15 0-28 13-28 28s13 26 28 26c12 0 26-11 26-26z">
          <text:p/>
        </draw:path>
        <draw:path draw:style-name="gr22" draw:text-style-name="P18" draw:layer="layout" svg:width="0.053cm" svg:height="0.053cm" svg:x="4.171cm" svg:y="13.417cm" svg:viewBox="0 0 54 54" svg:d="M54 25c0-14-10-25-25-25-16 0-29 11-29 25 0 16 13 29 29 29 15 0 25-13 25-29z">
          <text:p/>
        </draw:path>
        <draw:path draw:style-name="gr22" draw:text-style-name="P18" draw:layer="layout" svg:width="0.053cm" svg:height="0.053cm" svg:x="4.25cm" svg:y="13.195cm" svg:viewBox="0 0 54 54" svg:d="M54 25c0-15-11-25-27-25-15 0-27 10-27 25 0 16 12 29 27 29 16 0 27-13 27-29z">
          <text:p/>
        </draw:path>
        <draw:path draw:style-name="gr22" draw:text-style-name="P18" draw:layer="layout" svg:width="0.053cm" svg:height="0.053cm" svg:x="4.328cm" svg:y="12.987cm" svg:viewBox="0 0 54 54" svg:d="M54 28c0-15-13-28-28-28-13 0-26 13-26 28 0 14 13 26 26 26 15 0 28-12 28-26z">
          <text:p/>
        </draw:path>
        <draw:path draw:style-name="gr22" draw:text-style-name="P18" draw:layer="layout" svg:width="0.053cm" svg:height="0.05cm" svg:x="4.406cm" svg:y="12.793cm" svg:viewBox="0 0 54 51" svg:d="M54 25c0-15-12-25-28-25-13 0-26 10-26 25 0 16 13 26 26 26 16 0 28-10 28-26z">
          <text:p/>
        </draw:path>
        <draw:path draw:style-name="gr22" draw:text-style-name="P18" draw:layer="layout" svg:width="0.053cm" svg:height="0.053cm" svg:x="4.485cm" svg:y="12.585cm" svg:viewBox="0 0 54 54" svg:d="M54 27c0-14-13-27-26-27-16 0-28 13-28 27s12 27 28 27c13 0 26-13 26-27z">
          <text:p/>
        </draw:path>
        <draw:path draw:style-name="gr22" draw:text-style-name="P18" draw:layer="layout" svg:width="0.053cm" svg:height="0.053cm" svg:x="4.563cm" svg:y="12.399cm" svg:viewBox="0 0 54 54" svg:d="M54 28c0-14-11-28-26-28s-28 14-28 28c0 13 13 26 28 26s26-13 26-26z">
          <text:p/>
        </draw:path>
        <draw:path draw:style-name="gr22" draw:text-style-name="P18" draw:layer="layout" svg:width="0.053cm" svg:height="0.053cm" svg:x="4.641cm" svg:y="12.221cm" svg:viewBox="0 0 54 54" svg:d="M54 27c0-16-10-27-25-27-16 0-29 11-29 27 0 14 13 27 29 27 15 0 25-13 25-27z">
          <text:p/>
        </draw:path>
        <draw:path draw:style-name="gr22" draw:text-style-name="P18" draw:layer="layout" svg:width="0.053cm" svg:height="0.053cm" svg:x="4.72cm" svg:y="12.039cm" svg:viewBox="0 0 54 54" svg:d="M54 28c0-15-13-28-29-28-15 0-25 13-25 28 0 14 10 26 25 26 16 0 29-12 29-26z">
          <text:p/>
        </draw:path>
        <draw:path draw:style-name="gr22" draw:text-style-name="P18" draw:layer="layout" svg:width="0.053cm" svg:height="0.053cm" svg:x="4.798cm" svg:y="11.876cm" svg:viewBox="0 0 54 54" svg:d="M54 29c0-15-13-29-28-29-12 0-26 14-26 29 0 14 14 25 26 25 15 0 28-11 28-25z">
          <text:p/>
        </draw:path>
        <draw:path draw:style-name="gr22" draw:text-style-name="P18" draw:layer="layout" svg:width="0.053cm" svg:height="0.051cm" svg:x="4.876cm" svg:y="11.709cm" svg:viewBox="0 0 54 52" svg:d="M54 26c0-16-12-26-26-26-15 0-28 10-28 26 0 15 13 26 28 26 14 0 26-11 26-26z">
          <text:p/>
        </draw:path>
        <draw:path draw:style-name="gr22" draw:text-style-name="P18" draw:layer="layout" svg:width="0.053cm" svg:height="0.052cm" svg:x="4.955cm" svg:y="11.557cm" svg:viewBox="0 0 54 53" svg:d="M54 28c0-16-13-28-26-28-15 0-28 12-28 28 0 13 13 25 28 25 13 0 26-12 26-25z">
          <text:p/>
        </draw:path>
        <draw:path draw:style-name="gr22" draw:text-style-name="P18" draw:layer="layout" svg:width="0.053cm" svg:height="0.053cm" svg:x="5.033cm" svg:y="11.408cm" svg:viewBox="0 0 54 54" svg:d="M54 29c0-15-11-29-27-29-14 0-27 14-27 29 0 13 13 25 27 25 16 0 27-12 27-25z">
          <text:p/>
        </draw:path>
        <draw:path draw:style-name="gr22" draw:text-style-name="P18" draw:layer="layout" svg:width="0.053cm" svg:height="0.051cm" svg:x="5.111cm" svg:y="11.283cm" svg:viewBox="0 0 54 52" svg:d="M54 26c0-15-10-26-25-26s-29 11-29 26 14 26 29 26 25-11 25-26z">
          <text:p/>
        </draw:path>
        <draw:path draw:style-name="gr22" draw:text-style-name="P18" draw:layer="layout" svg:width="0.052cm" svg:height="0.053cm" svg:x="5.19cm" svg:y="11.163cm" svg:viewBox="0 0 53 54" svg:d="M53 25c0-15-12-25-28-25-13 0-25 10-25 25s12 29 25 29c16 0 28-14 28-29z">
          <text:p/>
        </draw:path>
        <draw:path draw:style-name="gr22" draw:text-style-name="P18" draw:layer="layout" svg:width="0.053cm" svg:height="0.053cm" svg:x="5.346cm" svg:y="10.985cm" svg:viewBox="0 0 54 54" svg:d="M54 26c0-15-13-26-26-26-15 0-28 11-28 26s13 28 28 28c13 0 26-13 26-28z">
          <text:p/>
        </draw:path>
        <draw:path draw:style-name="gr22" draw:text-style-name="P18" draw:layer="layout" svg:width="0.053cm" svg:height="0.054cm" svg:x="5.503cm" svg:y="10.841cm" svg:viewBox="0 0 54 55" svg:d="M54 26c0-14-11-26-27-26-14 0-27 12-27 26 0 15 13 29 27 29 16 0 27-14 27-29z">
          <text:p/>
        </draw:path>
        <draw:path draw:style-name="gr22" draw:text-style-name="P18" draw:layer="layout" svg:width="0.053cm" svg:height="0.053cm" svg:x="5.659cm" svg:y="10.735cm" svg:viewBox="0 0 54 54" svg:d="M54 27c0-13-12-27-28-27-13 0-26 14-26 27 0 14 13 27 26 27 16 0 28-13 28-27z">
          <text:p/>
        </draw:path>
        <draw:path draw:style-name="gr22" draw:text-style-name="P18" draw:layer="layout" svg:width="0.053cm" svg:height="0.05cm" svg:x="5.816cm" svg:y="10.653cm" svg:viewBox="0 0 54 51" svg:d="M54 26c0-16-13-26-26-26-15 0-28 10-28 26 0 15 13 25 28 25 13 0 26-10 26-25z">
          <text:p/>
        </draw:path>
        <draw:path draw:style-name="gr22" draw:text-style-name="P18" draw:layer="layout" svg:width="0.053cm" svg:height="0.052cm" svg:x="6.129cm" svg:y="10.541cm" svg:viewBox="0 0 54 53" svg:d="M54 27c0-15-12-27-28-27-13 0-26 12-26 27 0 16 13 26 26 26 16 0 28-10 28-26z">
          <text:p/>
        </draw:path>
        <draw:path draw:style-name="gr22" draw:text-style-name="P18" draw:layer="layout" svg:width="0.053cm" svg:height="0.051cm" svg:x="6.443cm" svg:y="10.475cm" svg:viewBox="0 0 54 52" svg:d="M54 25c0-15-11-25-27-25-15 0-27 10-27 25s12 27 27 27c16 0 27-12 27-27z">
          <text:p/>
        </draw:path>
        <draw:path draw:style-name="gr22" draw:text-style-name="P18" draw:layer="layout" svg:width="0.053cm" svg:height="0.053cm" svg:x="6.756cm" svg:y="10.418cm" svg:viewBox="0 0 54 54" svg:d="M54 26c0-15-11-26-27-26-14 0-27 11-27 26s13 28 27 28c16 0 27-13 27-28z">
          <text:p/>
        </draw:path>
        <draw:path draw:style-name="gr31" draw:text-style-name="P8" draw:layer="layout" svg:width="1.234cm" svg:height="3.213cm" svg:x="3.515cm" svg:y="11.051cm" svg:viewBox="0 0 1235 3214" svg:d="M0 0l15 288 11 271 12 252 13 233c26 447 54 893 100 1338l12 112 13 102c26 169 47 377 112 537l13 26 10 19 13 17c113 120 240-364 263-411l25-80 11-41c189-630 341-1274 587-1886l10-29 15-32">
          <text:p/>
        </draw:path>
        <draw:path draw:style-name="gr32" draw:text-style-name="P8" draw:layer="layout" svg:width="1.361cm" svg:height="3.148cm" svg:x="3.327cm" svg:y="11.044cm" svg:viewBox="0 0 1362 3149" svg:d="M0 0l4 55v7c28 657 65 1318 124 1968v9l2 6v8c6 48 9 97 15 144v13c4 11 4 44 8 55v13c0 10 4 3 2 21v6l3 5v12l2 4v15l2 5v12l2 4v11l2 4v5c-1 16 3 9 2 19v6l2 4v4c-1 15 3 2 2 19v7c0 19 3 0 2 17v4l3 4v11l2 4v8l2 5v6c-1 13 3 3 2 17v4l2 2v11l2 4v13l2 2c0 6 0 11 0 17l2 2v13l3 4v8l2 5v8l2 2v7c-1 12 3 5 2 14v5l2 2v10l2 5v12c-1 12 3-3 2 15l2 2v11l2 4v8l3 3v8l2 2v11l2 2v8l2 2v7l2 4v15l2 2v6l2 2v9l2 2v9l3 2v6l2 4v7l2 2v6l2 2v9l2 2v10l2 2v7l2 2v8l2 2v7l2 2v6l3 2v7l2 2v6l2 2v9l2 2v6l2 2v5l2 2v6h2v6h2v9l2 2v2l3 2v7h2v10h2v7h2v6l2 2v4l2 2v5h2v6h2v4l3 2v5l2 2v6l2 2v4h2v5l2 2v4h2v4h2v4l2 3v2l2 2v4l3 2v4h2v2l2 3v2l2 2v2l2 2v2h2v2l2 2v2h2v7h3v2l4 4v2l2 2v3h2v2h2v4h2v2h2v3h2v2c4 4 8 7 11 11h2v2h2v2h2l3 2h2v2h4v2h4v3h2l2 2h5l2 2h17l2-2h4l2-2h4v-3h5l2-2h2v-2h2v-2h4v-2h2l2-2h2l5-4v-3h2v-2h2v-2h2v-2h2v-3h4v-2h3v-4h2v-2h2v-3l2-2v-2h2v-2h2v-2h2v-2h2v-2l2-2v-5h3v-2h2v-2h2v-2l2-2v-2h2v-2l2-2v-3h2v-2h2v-4l3-2v-2h2v-2l2-2v-2h2v-3l2-2v-2h2v-4h2v-6h2v-3h2v-2l3-2v-2l2-2v-2l2-2v-2h2v-2l2-3v-2l2-2v-4h2v-4h2v-5h2v-4h3v-2l2-2v-4h2v-2l2-2v-3l2-2v-6h2v-2l2-2v-2l2-3v-4h3v-4h2v-4h2v-4h2v-7h2v-6h2v-4h2v-5l2-2v-2l2-2v-2l3-2v-4l2-3v-2h2v-6l2-2v-4h2v-5h2v-4h2v-4l2-2v-4h3v-5h2v-4l2-2v-6h2v-5l2-2v-2l2-2v-4l2-2v-2l2-3v-4h2v-4l3-2v-4h2v-7l2-2v-4h2v-4l2-2v-5h2v-4l2-2v-4h2v-4l3-3v-4l2-2v-4l2-2v-4l2-3v-2l2-2v-4l2-2v-4h2v-5l2-2v-4l2-2v-6l3-3v-4l2-2v-4l2-2v-2l2-3v-4l2-2v-4l2-2v-4h2v-5l2-2v-6h2v-6l3-3v-4h2v-4l2-2v-4h2v-7l2-2v-2l2-2v-6l2-3v-4l2-2v-4l3-2v-5h2v-6h2v-4l2-2v-2-2l2-3v-2l2-2v-8l2-2v-3l2-2v-4l2-2v-6h3v-5l2-2v-4h2v-6l2-2v-2l2-3v-6l2-2v-4l2-2v-5l2-2v-4l3-2v-2l2-2v-7l2-2v-4h2v-6l2-3v-6h2v-4l2-2v-7h2v-4l2-2v-4l3-2v-5l2-2v-4l2-2v-8l2-3v-4l2-2v-4h2v-6l2-3v-4h2v-6h3v-7h2v-6h2v-6l2-2v-7l2-2v-4h2v-4l2-2v-7h2v-6h2v-4l3-2v-9h2v-4l2-2v-5l2-2v-4h2v-6l2-2v-5l2-2v-2l2-2v-6l2-2v-7l3-2v-4l2-2v-4l2-3v-4l2-2v-4l2-2v-4h2v-7l2-2v-4h2v-9h3v-6l2-2v-4h2v-7l2-2v-4l2-2v-2l2-2v-7l2-2v-6l2-2v-5l2-2v-4l3-2v-4l2-2v-7l2-2v-2l2-2v-4l2-2v-5l2-2v-6l2-2v-4l2-3v-6h3v-4l2-2v-5l2-2v-4l2-2v-4l2-2v-5l2-2v-8l2-2v-2l2-3v-4l2-2v-4l3-2v-4l2-3v-4l2-2v-2l2-2v-9l2-2v-4h2v-4l2-2v-7l2-2v-2l3-2v-4l2-2v-5l2-2v-4l2-2v-6l2-3v-4h2v-6l2-2v-4l2-3v-4l2-2v-4l3-2v-2l2-3v-6l2-2v-6l2-2v-5l2-2v-6l2-2v-2l2-2v-7h2v-6h2v-4l3-3v-8h2v-4l2-2v-5h2v-6h2v-4l2-2v-5l2-2v-4l2-2v-4l3-2v-7h2v-6l2-2v-4h2v-5l2-2v-4l2-2v-4l2-2v-5h2v-4l2-2v-8h3v-5l2-2v-4l2-2v-4l2-3v-4l2-2v-4h2v-4l2-2v-9h2v-4l3-2v-5h2v-6l2-2v-2l2-2v-4l2-3v-4l2-2v-4h2v-9h2v-4l2-2v-4l3-2v-5h2v-6h2v-4l2-2v-7h2v-4h2v-8l2-2v-5l2-2v-4l3-2v-2-2h2v-5l2-2v-4l2-2v-4l2-2v-7l2-2v-4h2v-4l2-2v-5l2-2v-4h3v-4h2v-7l2-2v-4h2v-6l2-2v-5l2-2v-2l2-2v-4l2-2v-5l2-2v-2l3-2v-4h2v-4l2-3v-6l2-2v-4l2-2v-2l2-3v-4l2-2v-4h2v-4h3v-7l2-2v-6h2v-4h2v-7l2-2v-2l2-2v-2l2-2v-7h2v-4l2-2v-4h3v-7l2-2v-4l2-2v-4l2-2v-5h2v-2l2-2v-6h2v-5l2-2v-4h3v-6l2-2v-5h2v-4l2-2v-4h2v-4l2-3v-2l2-2v-4l2-2v-2l2-2v-7h3v-6h2v-4l2-2v-3h2v-6h2v-4l2-2v-2l2-2v-7l2-2v-4h3v-4h2v-5l2-2v-4l2-2v-2l2-2v-2l2-3v-4l2-2v-4l2-2v-4h2v-7h3v-2l2-2v-4h2v-7h2v-2l2-2v-4l2-2v-7h2v-4l2-2v-4h2v-4l3-3v-2h2v-6h2v-4l2-2v-5l2-2v-4h2v-4h2v-4l2-2v-3l3-2v-4h2v-4h2v-4l2-3v-4l2-2v-4h2v-4h2v-5l2-2v-2l2-2v-4h3v-4h2v-5h2v-6l2-2v-2l2-2v-5h2v-4h2v-4l2-2v-2l3-2v-3l2-2v-6h2v-4h2v-4h2v-5l2-2v-2l2-2v-2l2-2v-2l2-2v-3l3-2v-6h2v-4h2v-5h2v-4h2v-6h2v-2l2-2v-2l2-3v-4h3v-6l2-2v-2l2-3v-4h2v-4h2v-4h2v-4h2v-5h2v-6h2v-4h3v-5h2v-4l2-2v-2h2v-4h2v-4l2-3v-2h2v-6h2v-4l2-2v-2l3-3v-2h2v-4h2v-4h2v-4h2v-3l2-2v-6h2v-4h2v-2c4-5 5-11 9-15v-2h2v-7l2-2v-2h2v-4h2v-4h2v-5h3v-4h2v-4h2v-2l2-2v-5l2-2v-4h2v-2l2-2v-2l2-2v-2l3-3v-4h2v-2h2v-4h2v-6l2-3v-2h2v-2l2-2v-4h2v-2l2-2v-3l3-2v-2h2v-6h2v-2l2-4">
          <text:p/>
        </draw:path>
        <draw:path draw:style-name="gr20" draw:text-style-name="P8" draw:layer="layout" svg:width="3.916cm" svg:height="86.55cm" svg:x="3.024cm" svg:y="-72.285cm" svg:viewBox="0 0 3917 86551" svg:d="M0 0l26 11138 25 10859 25 10300 26 9462 27 8346c26 7542 52 15085 132 22627l25 2337 25 2000c31 2076 66 4152 132 6227l27 690 26 557 25 445 25 357c33 338 51 679 132 1010l25 83 2 2c58 160 139 135 208 2l25-51 2-2 25-57 26-66c289-795 479-1630 887-2381l2-4 51-89c499-836 1044-1032 1959-1131l25-2h2">
          <text:p/>
        </draw:path>
        <draw:path draw:style-name="gr25" draw:text-style-name="P19" draw:layer="layout" svg:width="0.053cm" svg:height="0.051cm" svg:x="3.467cm" svg:y="11.675cm" svg:viewBox="0 0 54 52" svg:d="M54 25c0-14-14-25-29-25-13 0-25 11-25 25 0 15 12 27 25 27 15 0 29-12 29-27z">
          <text:p/>
        </draw:path>
        <draw:path draw:style-name="gr25" draw:text-style-name="P19" draw:layer="layout" svg:width="0.053cm" svg:height="0.053cm" svg:x="3.545cm" svg:y="13.047cm" svg:viewBox="0 0 54 54" svg:d="M54 25c0-15-13-25-28-25-13 0-26 10-26 25 0 16 13 29 28 29 13 0 26-13 26-29z">
          <text:p/>
        </draw:path>
        <draw:path draw:style-name="gr25" draw:text-style-name="P19" draw:layer="layout" svg:width="0.053cm" svg:height="0.053cm" svg:x="3.623cm" svg:y="13.781cm" svg:viewBox="0 0 54 54" svg:d="M54 29c0-16-14-29-26-29-15 0-28 13-28 29 0 12 13 25 28 25 12 0 26-13 26-25z">
          <text:p/>
        </draw:path>
        <draw:path draw:style-name="gr25" draw:text-style-name="P19" draw:layer="layout" svg:width="0.052cm" svg:height="0.053cm" svg:x="3.702cm" svg:y="14.126cm" svg:viewBox="0 0 53 54" svg:d="M53 28c0-15-10-28-25-28-16 0-28 13-28 28 0 14 12 26 28 26 15 0 25-12 25-26z">
          <text:p/>
        </draw:path>
        <draw:path draw:style-name="gr25" draw:text-style-name="P19" draw:layer="layout" svg:width="0.053cm" svg:height="0.053cm" svg:x="3.78cm" svg:y="14.236cm" svg:viewBox="0 0 54 54" svg:d="M54 26c0-15-12-26-27-26-14 0-27 11-27 26s13 28 27 28c15 0 27-13 27-28z">
          <text:p/>
        </draw:path>
        <draw:path draw:style-name="gr25" draw:text-style-name="P19" draw:layer="layout" svg:width="0.053cm" svg:height="0.053cm" svg:x="3.858cm" svg:y="14.204cm" svg:viewBox="0 0 54 54" svg:d="M54 29c0-16-13-29-27-29-16 0-27 13-27 29 0 13 11 25 27 25 14 0 27-12 27-25z">
          <text:p/>
        </draw:path>
        <draw:path draw:style-name="gr25" draw:text-style-name="P19" draw:layer="layout" svg:width="0.052cm" svg:height="0.053cm" svg:x="3.937cm" svg:y="14.075cm" svg:viewBox="0 0 53 54" svg:d="M53 28c0-15-13-28-28-28-13 0-25 13-25 28 0 13 12 26 25 26 15 0 28-13 28-26z">
          <text:p/>
        </draw:path>
        <draw:path draw:style-name="gr25" draw:text-style-name="P19" draw:layer="layout" svg:width="0.053cm" svg:height="0.053cm" svg:x="4.015cm" svg:y="13.883cm" svg:viewBox="0 0 54 54" svg:d="M54 25c0-13-13-25-26-25-15 0-28 12-28 25 0 16 13 29 28 29 13 0 26-13 26-29z">
          <text:p/>
        </draw:path>
        <draw:path draw:style-name="gr25" draw:text-style-name="P19" draw:layer="layout" svg:width="0.053cm" svg:height="0.051cm" svg:x="4.093cm" svg:y="13.656cm" svg:viewBox="0 0 54 52" svg:d="M54 27c0-16-14-27-26-27-15 0-28 11-28 27 0 14 13 25 28 25 12 0 26-11 26-25z">
          <text:p/>
        </draw:path>
        <draw:path draw:style-name="gr25" draw:text-style-name="P19" draw:layer="layout" svg:width="0.053cm" svg:height="0.051cm" svg:x="4.171cm" svg:y="13.413cm" svg:viewBox="0 0 54 52" svg:d="M54 26c0-16-10-26-25-26-16 0-29 10-29 26 0 15 13 26 29 26 15 0 25-11 25-26z">
          <text:p/>
        </draw:path>
        <draw:path draw:style-name="gr25" draw:text-style-name="P19" draw:layer="layout" svg:width="0.053cm" svg:height="0.053cm" svg:x="4.25cm" svg:y="13.165cm" svg:viewBox="0 0 54 54" svg:d="M54 27c0-16-11-27-27-27-15 0-27 11-27 27 0 14 12 27 27 27 16 0 27-13 27-27z">
          <text:p/>
        </draw:path>
        <draw:path draw:style-name="gr25" draw:text-style-name="P19" draw:layer="layout" svg:width="0.053cm" svg:height="0.053cm" svg:x="4.328cm" svg:y="12.922cm" svg:viewBox="0 0 54 54" svg:d="M54 25c0-15-13-25-28-25-13 0-26 10-26 25s13 29 26 29c15 0 28-14 28-29z">
          <text:p/>
        </draw:path>
        <draw:path draw:style-name="gr25" draw:text-style-name="P19" draw:layer="layout" svg:width="0.053cm" svg:height="0.053cm" svg:x="4.406cm" svg:y="12.687cm" svg:viewBox="0 0 54 54" svg:d="M54 25c0-15-12-25-28-25-13 0-26 10-26 25 0 16 13 29 26 29 16 0 28-13 28-29z">
          <text:p/>
        </draw:path>
        <draw:path draw:style-name="gr25" draw:text-style-name="P19" draw:layer="layout" svg:width="0.053cm" svg:height="0.052cm" svg:x="4.485cm" svg:y="12.465cm" svg:viewBox="0 0 54 53" svg:d="M54 25c0-15-13-25-26-25-16 0-28 10-28 25s12 28 28 28c13 0 26-13 26-28z">
          <text:p/>
        </draw:path>
        <draw:path draw:style-name="gr25" draw:text-style-name="P19" draw:layer="layout" svg:width="0.053cm" svg:height="0.053cm" svg:x="4.563cm" svg:y="12.255cm" svg:viewBox="0 0 54 54" svg:d="M54 28c0-15-11-28-26-28s-28 13-28 28c0 12 13 26 28 26s26-14 26-26z">
          <text:p/>
        </draw:path>
        <draw:path draw:style-name="gr25" draw:text-style-name="P19" draw:layer="layout" svg:width="0.053cm" svg:height="0.053cm" svg:x="4.72cm" svg:y="11.882cm" svg:viewBox="0 0 54 54" svg:d="M54 28c0-15-13-28-29-28-15 0-25 13-25 28 0 13 10 26 25 26 16 0 29-13 29-26z">
          <text:p/>
        </draw:path>
        <draw:path draw:style-name="gr25" draw:text-style-name="P19" draw:layer="layout" svg:width="0.053cm" svg:height="0.054cm" svg:x="4.876cm" svg:y="11.569cm" svg:viewBox="0 0 54 55" svg:d="M54 27c0-15-12-27-26-27-15 0-28 12-28 27 0 14 13 28 28 28 14 0 26-14 26-28z">
          <text:p/>
        </draw:path>
        <draw:path draw:style-name="gr25" draw:text-style-name="P19" draw:layer="layout" svg:width="0.053cm" svg:height="0.053cm" svg:x="5.033cm" svg:y="11.311cm" svg:viewBox="0 0 54 54" svg:d="M54 27c0-14-11-27-27-27-14 0-27 13-27 27 0 13 13 27 27 27 16 0 27-14 27-27z">
          <text:p/>
        </draw:path>
        <draw:path draw:style-name="gr25" draw:text-style-name="P19" draw:layer="layout" svg:width="0.052cm" svg:height="0.054cm" svg:x="5.19cm" svg:y="11.101cm" svg:viewBox="0 0 53 55" svg:d="M53 29c0-15-12-29-28-29-13 0-25 14-25 29 0 13 12 26 25 26 16 0 28-13 28-26z">
          <text:p/>
        </draw:path>
        <draw:path draw:style-name="gr25" draw:text-style-name="P19" draw:layer="layout" svg:width="0.053cm" svg:height="0.053cm" svg:x="5.346cm" svg:y="10.934cm" svg:viewBox="0 0 54 54" svg:d="M54 27c0-16-13-27-26-27-15 0-28 11-28 27 0 14 13 27 28 27 13 0 26-13 26-27z">
          <text:p/>
        </draw:path>
        <draw:path draw:style-name="gr25" draw:text-style-name="P19" draw:layer="layout" svg:width="0.053cm" svg:height="0.051cm" svg:x="5.503cm" svg:y="10.799cm" svg:viewBox="0 0 54 52" svg:d="M54 25c0-15-11-25-27-25-14 0-27 10-27 25 0 16 13 27 27 27 16 0 27-11 27-27z">
          <text:p/>
        </draw:path>
        <draw:path draw:style-name="gr25" draw:text-style-name="P19" draw:layer="layout" svg:width="0.053cm" svg:height="0.053cm" svg:x="5.659cm" svg:y="10.689cm" svg:viewBox="0 0 54 54" svg:d="M54 27c0-15-12-27-28-27-13 0-26 12-26 27s13 27 26 27c16 0 28-12 28-27z">
          <text:p/>
        </draw:path>
        <draw:path draw:style-name="gr25" draw:text-style-name="P19" draw:layer="layout" svg:width="0.053cm" svg:height="0.051cm" svg:x="5.816cm" svg:y="10.604cm" svg:viewBox="0 0 54 52" svg:d="M54 26c0-15-13-26-26-26-15 0-28 11-28 26s13 26 28 26c13 0 26-11 26-26z">
          <text:p/>
        </draw:path>
        <draw:path draw:style-name="gr25" draw:text-style-name="P19" draw:layer="layout" svg:width="0.053cm" svg:height="0.053cm" svg:x="5.973cm" svg:y="10.536cm" svg:viewBox="0 0 54 54" svg:d="M54 28c0-15-11-28-27-28-15 0-27 13-27 28 0 12 12 26 27 26 16 0 27-14 27-26z">
          <text:p/>
        </draw:path>
        <draw:path draw:style-name="gr25" draw:text-style-name="P19" draw:layer="layout" svg:width="0.053cm" svg:height="0.053cm" svg:x="6.129cm" svg:y="10.485cm" svg:viewBox="0 0 54 54" svg:d="M54 26c0-15-12-26-28-26-13 0-26 11-26 26s13 28 26 28c16 0 28-13 28-28z">
          <text:p/>
        </draw:path>
        <draw:path draw:style-name="gr25" draw:text-style-name="P19" draw:layer="layout" svg:width="0.053cm" svg:height="0.053cm" svg:x="6.286cm" svg:y="10.443cm" svg:viewBox="0 0 54 54" svg:d="M54 28c0-15-11-28-26-28s-28 13-28 28 13 26 28 26 26-11 26-26z">
          <text:p/>
        </draw:path>
        <draw:path draw:style-name="gr25" draw:text-style-name="P19" draw:layer="layout" svg:width="0.053cm" svg:height="0.053cm" svg:x="6.443cm" svg:y="10.411cm" svg:viewBox="0 0 54 54" svg:d="M54 29c0-16-11-29-27-29-15 0-27 13-27 29 0 15 12 25 27 25 16 0 27-10 27-25z">
          <text:p/>
        </draw:path>
        <draw:path draw:style-name="gr25" draw:text-style-name="P19" draw:layer="layout" svg:width="0.053cm" svg:height="0.053cm" svg:x="6.599cm" svg:y="10.386cm" svg:viewBox="0 0 54 54" svg:d="M54 25c0-14-13-25-26-25-15 0-28 11-28 25 0 15 13 29 28 29 13 0 26-14 26-29z">
          <text:p/>
        </draw:path>
        <draw:path draw:style-name="gr25" draw:text-style-name="P19" draw:layer="layout" svg:width="0.053cm" svg:height="0.053cm" svg:x="6.756cm" svg:y="10.365cm" svg:viewBox="0 0 54 54" svg:d="M54 26c0-15-11-26-27-26-14 0-27 11-27 26s13 28 27 28c16 0 27-13 27-28z">
          <text:p/>
        </draw:path>
        <draw:path draw:style-name="gr33" draw:text-style-name="P8" draw:layer="layout" svg:width="0.615cm" svg:height="0cm" svg:x="3.469cm" svg:y="13.396cm" svg:viewBox="0 0 616 0" svg:d="M0 0h6c201 0 402 0 603 0h7">
          <text:p/>
        </draw:path>
        <draw:path draw:style-name="gr33" draw:text-style-name="P8" draw:layer="layout" svg:width="1.123cm" svg:height="0cm" svg:x="3.386cm" svg:y="12.153cm" svg:viewBox="0 0 1124 0" svg:d="M0 0h13c367 0 734 0 1101 0h10">
          <text:p/>
        </draw:path>
        <draw:path draw:style-name="gr20" draw:text-style-name="P8" draw:layer="layout" svg:width="1.37cm" svg:height="0.424cm" svg:x="3.295cm" svg:y="11.916cm" svg:viewBox="0 0 1371 425" svg:d="M0 238h2c12 0 23 0 34 0h2v3h11v2h4l2 2h2v2h2v2h3v2h2v2h2v4l2 3v2h2v4l2 2v4h2v9l2 2v4l2 2v9l3 2v6l2 2v7l2 2v10l2 2v9l2 2v15l2 4v6l2 3v10l2 2v7l3 4v8l2 2v5l2 2v2l2 2v2h2v-2l2-2v-2l2-4v-7l2-2v-13l2-4v-13l3-4c0-23 4-45 4-68l2-10v-17c2-53 8-109 14-162l2-2v-2h2v6l2 4c-1 20 3 1 2 26l2 9v7c0 14 2 43 4 57v29l3 11c-1 22 3 33 2 57v9l2 8c-2 20 3 16 2 36l2 2v4l2 3v-3l2-2c3-34 8-65 7-101l2-13v-11c1-37 4-79 8-117v-2l2-2 2 2v4c2 34 7 67 7 101v10l2 13c0 33 4 70 6 104l2 2v4l2-2c7-76 9-153 15-230v-2h2v2l3 2c2 34 4 66 6 99v10l2 13v34l2 13v33l2 7v10l2 2v5-2l2-3c5-31 4-57 7-88v-13l2-13c1-33 3-66 4-100l2-5v-2h2v7l2 2v22l3 8v22l2 10v36l2 13c1 32 2 64 4 95l2 2v4l2-2c8-70 7-143 13-214l2-3 2 3c7 71 6 144 13 212v2h2v-4l2-4v-13l2-8v-21l2-11v-36l3-13c1-32 1-65 4-98v-4l2-2 2 2c7 69 6 143 13 210v2h2v-2l2-4c-1-23 4-51 4-74v-13l2-12v-39l2-10v-40l3-7v-11h2v-2 2l2 2c1 29 5 57 4 85l2 13v13c1 29 5 60 4 89l2 6v2h3v-2c7-67 6-141 12-208v-2h2v4l2 5v21l3 11v21l2 13v25l2 13c-2 30 3 60 4 91v8h2l2-2c0-26 6-56 5-82v-13l2-13v-25l2-11v-23l2-9v-23l2-7v-4 2l2 2c2 27 6 54 4 81l2 15v13c3 27 3 64 7 91v8h2v-2c6-55 6-112 11-167v-9-10l2-6v-14l2-2v-2 4l2 5v21l2 9v23l2 11v25l2 13c-1 31 4 62 4 93l3 4v4h2v-2c5-69 5-140 12-208v-2h3v6c4 30 2 60 6 88v25c4 29 3 62 6 91l2 2v2-2l2-4c0-27 4-56 5-83v-12l2-13v-38l2-11v-19l2-10v-13l2-5v-4h2v2c6 69 6 142 13 210l2 2v-2l2-2c0-30 3-65 4-95v-15l3-11v-25l2-11v-29l2-6v-14l2-2v-5l2 3c5 71 6 143 13 212v2h2v-2l2-2c2-27 2-55 4-82v-28c3-29 6-66 7-96l2-2v-5h2v5l2 4v24l2 9v44l2 13v25c3 29 3 61 6 91l3 2v2-2l2-2c2-27 3-59 4-87l2-10v-15c0-33 4-66 6-100v-3l3-2v2l2 3c1 30 2 58 4 87v13l2 13c1 28 1 70 6 97v6h2v3-5l3-4v-10l2-9v-38l2-13v-23l2-13v-36l2-10v-21l2-9v-22l2-4v-7h2v2l2 3c0 29 4 61 5 89v11l2 13c1 33 1 67 6 99v4l2 3v-3l2-4c0-28 6-58 5-87v-10l2-13c0-31 3-70 6-102v-5l2-2 2 2v2c2 32 3 67 7 97v23c2 31 4 65 6 97l2 5v2-2l2-3c4-33 5-61 7-95v-12l2-11c1-33 2-67 6-101v-6h2v4l2 5v18l2 8v17l3 10v34l2 13v11c2 35 4 70 6 105v5l2 2 2-2c9-75 8-153 15-228v-4h2l2 2c3 31 6 66 7 96l2 13v13c0 35 2 73 6 108l2 4v2-2l2-2c5-32 7-71 7-104v-10l2-11v-23l2-11v-30l2-8c-2-22 3-17 2-33l2-4v-4l2 2v4l3 4v27l2 8c-2 22 3 29 2 51v11l2 10v13c3 36 3 74 8 108v6h2v-6l3-4v-11l2-8v-15l2-9v-29l2-13v-21l2-11c0-38 5-76 6-115l3-2v-2h2v8l2 4v11l2 7v17c2 16 1 33 4 49v21l2 11c-1 39 3 78 7 116l2 2v2h2v-2c10-64 7-144 15-211v-7l2-9c-1-18 1-11 2-21l2-3v3l2 2c2 36 5 75 9 111v31c2 14 3 43 4 58l2 10v32l2 4v4l2 3v2l2-2v-3c6-33 7-69 9-103l2-13v-8c0-41 4-88 8-128l2-3v-4h3v2l2 2c2 42 5 82 8 122v21l2 11c0 10 2 46 4 55v23l3 6v20l2 2v4l2 2v-2h2v-11l2-2v-13l2-4v-23l2-9c0-18 4-44 5-63v-30c3-39 5-78 10-117l2-2h2v4l2 2c3 45 7 93 11 137v27c3 17 5 43 4 59v9l2 6v13l3 4v13l2 4v2l2 2h2v-6l2-2v-9l2-4v-13l2-6v-13c-1-22 3-45 4-67v-11l3-8v-11c1-45 7-91 10-136l2-5v-2h2l2 2v5l3 4v6l2 7v16l2 5v16c3 16 3 55 4 74l2 8v19c5 47 8 93 13 140l2 2v2h2l2-2v-4l2-2v-9l2-2v-15l3-6v-13l2-6c1-26 3-52 4-79v-8l2-8v-17c4-24 5-54 6-79l3-7v-6c1-17 2-32 4-49l2-2v-7h2v-4h2v2h2v5l2 2v8l2 4v9l3 4v21l2 7v13l2 7v21l2 8v15l2 6v15l2 9v23l2 8v15l2 9v21l3 8v15c-2 21 3 11 2 32l2 4v13l2 4v15l2 2v9l2 4v4l2 2v6l2 3v2h2v-2l3-3v-2l2-2v-6l2-4v-7l2-4v-13l2-4v-8l2-7v-8l2-7v-12c3-39 8-78 11-117v-6l2-8v-13l2-7c-1-21 4-23 2-44v-7l2-7c2-12 2-26 5-38v-8l2-7v-8l2-4v-11l2-4v-9l2-2c-1-15 3 3 2-19l2-2v-6h2v-4h2v-3h3v-2h4l4 5v4h2v4h2v6h2v5l3 2v4l2 2v6l2 3v4l2 2v10l2 3v4l2 4v6l2 3v6l2 2v4l2 2v9h3v6l2 2v9h2v10l2 2v5l2 2v5l2 2v7l2 2v4h2v4l3 2v4l2 3v8h2v4l2 2v2h2v5l2 2v2l2 2v2l2 2v2h2v3l3 2v2l2 2v2l2 2h2v2h2v2h2v2h2v3h2v2h2v2h3l2 2h2v2h8v2h7v2h12v2h2c19 0 37 0 56 0h2">
          <text:p/>
        </draw:path>
        <draw:frame draw:style-name="gr18" draw:text-style-name="P17" draw:layer="layout" svg:width="0.274cm" svg:height="0.31cm" svg:x="2.925cm" svg:y="8.796cm">
          <draw:text-box>
            <text:p text:style-name="P1"><text:span text:style-name="T25">1</text:span></text:p>
          </draw:text-box>
        </draw:frame>
        <draw:line draw:style-name="gr17" draw:text-style-name="P8" draw:layer="layout" svg:x1="4.326cm" svg:y1="8.762cm" svg:x2="4.326cm" svg:y2="8.947cm">
          <text:p/>
        </draw:line>
        <draw:line draw:style-name="gr17" draw:text-style-name="P8" draw:layer="layout" svg:x1="4.328cm" svg:y1="14.543cm" svg:x2="4.328cm" svg:y2="14.727cm">
          <text:p/>
        </draw:line>
        <draw:frame draw:style-name="gr34" draw:text-style-name="P21" draw:layer="layout" svg:width="0.391cm" svg:height="0.357cm" svg:x="6.138cm" svg:y="12.017cm">
          <draw:text-box>
            <text:p text:style-name="P1"><text:span text:style-name="T26">(a)</text:span></text:p>
          </draw:text-box>
        </draw:frame>
        <draw:frame draw:style-name="gr35" draw:text-style-name="P17" draw:layer="layout" svg:width="0.275cm" svg:height="0.31cm" svg:x="6.202cm" svg:y="9.855cm">
          <draw:text-box>
            <text:p text:style-name="P1"><text:span text:style-name="T25">5</text:span></text:p>
          </draw:text-box>
        </draw:frame>
        <draw:frame draw:style-name="gr36" draw:text-style-name="P22" draw:layer="layout" svg:width="0.213cm" svg:height="0.243cm" svg:x="6.356cm" svg:y="9.828cm">
          <draw:text-box>
            <text:p text:style-name="P1"><text:span text:style-name="T27">1</text:span></text:p>
          </draw:text-box>
        </draw:frame>
        <draw:frame draw:style-name="gr35" draw:text-style-name="P17" draw:layer="layout" svg:width="0.275cm" svg:height="0.31cm" svg:x="6.475cm" svg:y="9.855cm">
          <draw:text-box>
            <text:p text:style-name="P1"><text:span text:style-name="T25">P</text:span></text:p>
          </draw:text-box>
        </draw:frame>
        <draw:frame draw:style-name="gr36" draw:text-style-name="P22" draw:layer="layout" svg:width="0.213cm" svg:height="0.243cm" svg:x="6.659cm" svg:y="9.972cm">
          <draw:text-box>
            <text:p text:style-name="P1"><text:span text:style-name="T27">1</text:span></text:p>
          </draw:text-box>
        </draw:frame>
        <draw:frame draw:style-name="gr35" draw:text-style-name="P17" draw:layer="layout" svg:width="0.275cm" svg:height="0.31cm" svg:x="4.743cm" svg:y="10.461cm">
          <draw:text-box>
            <text:p text:style-name="P1"><text:span text:style-name="T25">A</text:span></text:p>
          </draw:text-box>
        </draw:frame>
        <draw:frame draw:style-name="gr37" draw:text-style-name="P22" draw:layer="layout" svg:width="0.213cm" svg:height="0.239cm" svg:x="4.928cm" svg:y="10.424cm">
          <draw:text-box>
            <text:p text:style-name="P1"><text:span text:style-name="T27">1</text:span></text:p>
          </draw:text-box>
        </draw:frame>
        <draw:frame draw:style-name="gr35" draw:text-style-name="P17" draw:layer="layout" svg:width="0.275cm" svg:height="0.31cm" svg:x="5.046cm" svg:y="10.461cm">
          <draw:text-box>
            <text:p text:style-name="P1"><text:span text:style-name="T25">0</text:span></text:p>
          </draw:text-box>
        </draw:frame>
        <draw:frame draw:style-name="gr38" draw:text-style-name="P23" draw:layer="layout" svg:width="0.197cm" svg:height="0.225cm" svg:x="5.199cm" svg:y="10.438cm">
          <draw:text-box>
            <text:p text:style-name="P1"><text:span text:style-name="T28">+</text:span></text:p>
          </draw:text-box>
        </draw:frame>
        <draw:frame draw:style-name="gr38" draw:text-style-name="P23" draw:layer="layout" svg:width="0.197cm" svg:height="0.225cm" svg:x="5.199cm" svg:y="10.596cm">
          <draw:text-box>
            <text:p text:style-name="P1"><text:span text:style-name="T28">u</text:span></text:p>
          </draw:text-box>
        </draw:frame>
        <draw:frame draw:style-name="gr39" draw:text-style-name="P24" draw:layer="layout" svg:width="0.167cm" svg:height="0.187cm" draw:transform="rotate (1.5707963267949) translate (2.561cm 12.186cm)">
          <draw:text-box>
            <text:p text:style-name="P1"><text:span text:style-name="T29"><text:s/></text:span></text:p>
          </draw:text-box>
        </draw:frame>
        <draw:frame draw:style-name="gr40" draw:text-style-name="P25" draw:layer="layout" svg:width="0.106cm" svg:height="0.128cm" draw:transform="rotate (1.5707963267949) translate (6.99cm 12.243cm)">
          <draw:text-box>
            <text:p text:style-name="P1"><text:span text:style-name="T30"><text:s/></text:span></text:p>
          </draw:text-box>
        </draw:frame>
        <draw:frame draw:style-name="gr40" draw:text-style-name="P25" draw:layer="layout" svg:width="0.106cm" svg:height="0.128cm" svg:x="4.972cm" svg:y="9.365cm">
          <draw:text-box>
            <text:p text:style-name="P1"><text:span text:style-name="T30"><text:s/></text:span></text:p>
          </draw:text-box>
        </draw:frame>
        <draw:frame draw:style-name="gr39" draw:text-style-name="P24" draw:layer="layout" svg:width="0.167cm" svg:height="0.187cm" svg:x="4.964cm" svg:y="8.473cm">
          <draw:text-box>
            <text:p text:style-name="P1"><text:span text:style-name="T29"><text:s/></text:span></text:p>
          </draw:text-box>
        </draw:frame>
        <draw:frame draw:style-name="gr39" draw:text-style-name="P24" draw:layer="layout" svg:width="0.167cm" svg:height="0.187cm" draw:transform="rotate (1.5707963267949) translate (6.892cm 9.205cm)">
          <draw:text-box>
            <text:p text:style-name="P1"><text:span text:style-name="T29"><text:s/></text:span></text:p>
          </draw:text-box>
        </draw:frame>
        <draw:frame draw:style-name="gr39" draw:text-style-name="P24" draw:layer="layout" svg:width="0.167cm" svg:height="0.187cm" draw:transform="rotate (1.5707963267949) translate (6.935cm 12.186cm)">
          <draw:text-box>
            <text:p text:style-name="P1"><text:span text:style-name="T29"><text:s/></text:span></text:p>
          </draw:text-box>
        </draw:frame>
        <draw:frame draw:style-name="gr41" draw:text-style-name="P26" draw:layer="layout" svg:width="0.565cm" svg:height="0.272cm" svg:x="6.225cm" svg:y="14.956cm">
          <draw:text-box>
            <text:p text:style-name="P1"><text:span text:style-name="T31">R (A)</text:span></text:p>
          </draw:text-box>
        </draw:frame>
        <draw:frame draw:style-name="gr41" draw:text-style-name="P26" draw:layer="layout" svg:width="0.523cm" svg:height="0.272cm" draw:transform="rotate (1.5707963267949) translate (2.516cm 10.05cm)">
          <draw:text-box>
            <text:p text:style-name="P1"><text:span text:style-name="T31">TDM</text:span></text:p>
          </draw:text-box>
        </draw:frame>
        <draw:frame draw:style-name="gr38" draw:text-style-name="P23" draw:layer="layout" svg:width="0.197cm" svg:height="0.225cm" draw:transform="rotate (1.5707963267949) translate (2.466cm 9.521cm)">
          <draw:text-box>
            <text:p text:style-name="P1"><text:span text:style-name="T28">2</text:span></text:p>
          </draw:text-box>
        </draw:frame>
        <draw:frame draw:style-name="gr42" draw:text-style-name="P17" draw:layer="layout" svg:width="0.273cm" svg:height="0.306cm" draw:transform="rotate (1.5707963267949) translate (2.489cm 9.411cm)">
          <draw:text-box>
            <text:p text:style-name="P1"><text:span text:style-name="T25"><text:s/></text:span></text:p>
          </draw:text-box>
        </draw:frame>
        <draw:frame draw:style-name="gr41" draw:text-style-name="P26" draw:layer="layout" svg:width="0.569cm" svg:height="0.272cm" draw:transform="rotate (1.5707963267949) translate (2.516cm 9.334cm)">
          <draw:text-box>
            <text:p text:style-name="P1"><text:span text:style-name="T31">(a.u.)</text:span></text:p>
          </draw:text-box>
        </draw:frame>
        <draw:frame draw:style-name="gr41" draw:text-style-name="P26" draw:layer="layout" svg:width="1.331cm" svg:height="0.272cm" draw:transform="rotate (1.5707963267949) translate (2.51cm 13.263cm)">
          <draw:text-box>
            <text:p text:style-name="P1"><text:span text:style-name="T31">Energy </text:span><text:span text:style-name="T32">(</text:span><text:span text:style-name="T31">×10</text:span></text:p>
          </draw:text-box>
        </draw:frame>
        <draw:frame draw:style-name="gr43" draw:text-style-name="P27" draw:layer="layout" svg:width="0.198cm" svg:height="0.225cm" draw:transform="rotate (1.5707963267949) translate (2.457cm 11.93cm)">
          <draw:text-box>
            <text:p text:style-name="P1"><text:span text:style-name="T33">3</text:span></text:p>
          </draw:text-box>
        </draw:frame>
        <draw:frame draw:style-name="gr41" draw:text-style-name="P26" draw:layer="layout" svg:width="0.392cm" svg:height="0.272cm" draw:transform="rotate (1.5707963267949) translate (2.51cm 11.819cm)">
          <draw:text-box>
            <text:p text:style-name="P1"><text:span text:style-name="T31"><text:s/></text:span><text:span text:style-name="T31">cm</text:span></text:p>
          </draw:text-box>
        </draw:frame>
        <draw:frame draw:style-name="gr43" draw:text-style-name="P27" draw:layer="layout" svg:width="0.222cm" svg:height="0.225cm" draw:transform="rotate (1.5707963267949) translate (2.457cm 11.426cm)">
          <draw:text-box>
            <text:p text:style-name="P1"><text:span text:style-name="T33">–</text:span><text:span text:style-name="T33">1</text:span></text:p>
          </draw:text-box>
        </draw:frame>
        <draw:frame draw:style-name="gr41" draw:text-style-name="P26" draw:layer="layout" svg:width="0.243cm" svg:height="0.272cm" draw:transform="rotate (1.5707963267949) translate (2.51cm 11.204cm)">
          <draw:text-box>
            <text:p text:style-name="P1"><text:span text:style-name="T32">)</text:span></text:p>
          </draw:text-box>
        </draw:frame>
        <draw:frame draw:style-name="gr44" draw:text-style-name="P23" draw:layer="layout" svg:width="0.186cm" svg:height="0.242cm" svg:x="3.667cm" svg:y="11.767cm">
          <draw:text-box>
            <text:p text:style-name="P1"><text:span text:style-name="T34"></text:span></text:p>
          </draw:text-box>
        </draw:frame>
        <draw:frame draw:style-name="gr45" draw:text-style-name="P28" draw:layer="layout" svg:width="0.205cm" svg:height="0.234cm" svg:x="3.711cm" svg:y="11.771cm">
          <draw:text-box>
            <text:p text:style-name="P1"><text:span text:style-name="T35">'</text:span></text:p>
          </draw:text-box>
        </draw:frame>
        <draw:frame draw:style-name="gr44" draw:text-style-name="P29" draw:layer="layout" svg:width="0.197cm" svg:height="0.23cm" svg:x="3.768cm" svg:y="11.767cm">
          <draw:text-box>
            <text:p text:style-name="P1"><text:span text:style-name="T36"></text:span></text:p>
          </draw:text-box>
        </draw:frame>
        <draw:line draw:style-name="gr21" draw:text-style-name="P8" draw:layer="layout" svg:x1="4.358cm" svg:y1="13.417cm" svg:x2="4.442cm" svg:y2="13.417cm">
          <text:p/>
        </draw:line>
        <draw:line draw:style-name="gr21" draw:text-style-name="P8" draw:layer="layout" svg:x1="4.51cm" svg:y1="13.417cm" svg:x2="4.597cm" svg:y2="13.417cm">
          <text:p/>
        </draw:line>
        <draw:path draw:style-name="gr22" draw:text-style-name="P18" draw:layer="layout" svg:width="0.053cm" svg:height="0.053cm" svg:x="4.451cm" svg:y="13.392cm" svg:viewBox="0 0 54 54" svg:d="M54 25c0-15-14-25-29-25s-25 10-25 25 10 29 25 29 29-14 29-29z">
          <text:p/>
        </draw:path>
        <draw:frame draw:style-name="gr46" draw:text-style-name="P30" draw:layer="layout" svg:width="0.231cm" svg:height="0.225cm" svg:x="3.967cm" svg:y="11.769cm">
          <draw:text-box>
            <text:p text:style-name="P1"><text:span text:style-name="T37">53</text:span></text:p>
          </draw:text-box>
        </draw:frame>
        <draw:frame draw:style-name="gr40" draw:text-style-name="P25" draw:layer="layout" svg:width="0.106cm" svg:height="0.128cm" svg:x="4.597cm" svg:y="13.359cm">
          <draw:text-box>
            <text:p text:style-name="P1"><text:span text:style-name="T30"><text:s/></text:span></text:p>
          </draw:text-box>
        </draw:frame>
        <draw:frame draw:style-name="gr47" draw:text-style-name="P24" draw:layer="layout" svg:width="2.157cm" svg:height="0.187cm" svg:x="4.627cm" svg:y="13.303cm">
          <draw:text-box>
            <text:p text:style-name="P1"><text:span text:style-name="T38">ab initio:</text:span><text:span text:style-name="T39"> Czuchaj, Krośnicki, </text:span></text:p>
          </draw:text-box>
        </draw:frame>
        <draw:line draw:style-name="gr27" draw:text-style-name="P8" draw:layer="layout" svg:x1="4.358cm" svg:y1="13.834cm" svg:x2="4.442cm" svg:y2="13.834cm">
          <text:p/>
        </draw:line>
        <draw:line draw:style-name="gr27" draw:text-style-name="P8" draw:layer="layout" svg:x1="4.51cm" svg:y1="13.834cm" svg:x2="4.597cm" svg:y2="13.834cm">
          <text:p/>
        </draw:line>
        <draw:path draw:style-name="gr48" draw:text-style-name="P12" draw:layer="layout" svg:width="0.053cm" svg:height="0.052cm" svg:x="4.451cm" svg:y="13.807cm" svg:viewBox="0 0 54 53" svg:d="M54 25c0-13-14-25-29-25s-25 12-25 25c0 15 10 28 25 28s29-13 29-28z">
          <text:p/>
        </draw:path>
        <draw:frame draw:style-name="gr47" draw:text-style-name="P24" draw:layer="layout" svg:width="1.987cm" svg:height="0.187cm" svg:x="4.36cm" svg:y="13.51cm">
          <draw:text-box>
            <text:p text:style-name="P1"><text:span text:style-name="T39"><text:s text:c="6"/></text:span><text:span text:style-name="T39">private commun., 2005</text:span></text:p>
          </draw:text-box>
        </draw:frame>
        <draw:line draw:style-name="gr20" draw:text-style-name="P8" draw:layer="layout" svg:x1="4.358cm" svg:y1="14.041cm" svg:x2="4.597cm" svg:y2="14.041cm">
          <text:p/>
        </draw:line>
        <draw:path draw:style-name="gr25" draw:text-style-name="P19" draw:layer="layout" svg:width="0.053cm" svg:height="0.054cm" svg:x="4.451cm" svg:y="14.014cm" svg:viewBox="0 0 54 55" svg:d="M54 26c0-12-14-26-29-26s-25 14-25 26c0 15 10 29 25 29s29-14 29-29z">
          <text:p/>
        </draw:path>
        <draw:frame draw:style-name="gr47" draw:text-style-name="P24" draw:layer="layout" svg:width="2.043cm" svg:height="0.187cm" svg:x="4.597cm" svg:y="13.718cm">
          <draw:text-box>
            <text:p text:style-name="P1"><text:span text:style-name="T29"><text:s/></text:span><text:span text:style-name="T40">ab initio</text:span><text:span text:style-name="T29">: Krośnicki, Ref. [8]</text:span></text:p>
          </draw:text-box>
        </draw:frame>
        <draw:line draw:style-name="gr31" draw:text-style-name="P8" draw:layer="layout" svg:x1="4.358cm" svg:y1="14.249cm" svg:x2="4.597cm" svg:y2="14.249cm">
          <text:p/>
        </draw:line>
        <draw:frame draw:style-name="gr47" draw:text-style-name="P24" draw:layer="layout" svg:width="2.166cm" svg:height="0.187cm" svg:x="4.597cm" svg:y="13.927cm">
          <draw:text-box>
            <text:p text:style-name="P1"><text:span text:style-name="T29"><text:s/></text:span><text:span text:style-name="T41">ab initio</text:span><text:span text:style-name="T42">: Krośnicki, this work</text:span></text:p>
          </draw:text-box>
        </draw:frame>
        <draw:line draw:style-name="gr32" draw:text-style-name="P8" draw:layer="layout" svg:x1="4.358cm" svg:y1="14.469cm" svg:x2="4.597cm" svg:y2="14.469cm">
          <text:p/>
        </draw:line>
        <draw:frame draw:style-name="gr47" draw:text-style-name="P24" draw:layer="layout" svg:width="1.002cm" svg:height="0.187cm" svg:x="4.597cm" svg:y="14.135cm">
          <draw:text-box>
            <text:p text:style-name="P1"><text:span text:style-name="T29"><text:s/></text:span><text:span text:style-name="T39">expt: Ref. [3]</text:span></text:p>
          </draw:text-box>
        </draw:frame>
        <draw:frame draw:style-name="gr47" draw:text-style-name="P24" draw:layer="layout" svg:width="1.124cm" svg:height="0.187cm" svg:x="4.597cm" svg:y="14.355cm">
          <draw:text-box>
            <text:p text:style-name="P1"><text:span text:style-name="T29"><text:s/></text:span><text:span text:style-name="T42">expt: this work</text:span></text:p>
          </draw:text-box>
        </draw:frame>
        <draw:frame draw:style-name="gr49" draw:text-style-name="P31" draw:layer="layout" svg:width="0.182cm" svg:height="0.204cm" svg:x="5.734cm" svg:y="14.342cm">
          <draw:text-box>
            <text:p text:style-name="P1"><text:span text:style-name="T43"><text:s/></text:span></text:p>
          </draw:text-box>
        </draw:frame>
        <draw:frame draw:style-name="gr44" draw:text-style-name="P23" draw:layer="layout" svg:width="0.186cm" svg:height="0.242cm" svg:x="3.709cm" svg:y="12.85cm">
          <draw:text-box>
            <text:p text:style-name="P1"><text:span text:style-name="T34"></text:span></text:p>
          </draw:text-box>
        </draw:frame>
        <draw:frame draw:style-name="gr50" draw:text-style-name="P28" draw:layer="layout" svg:width="0.206cm" svg:height="0.234cm" svg:x="3.753cm" svg:y="12.854cm">
          <draw:text-box>
            <text:p text:style-name="P1"><text:span text:style-name="T35">'</text:span></text:p>
          </draw:text-box>
        </draw:frame>
        <draw:frame draw:style-name="gr44" draw:text-style-name="P29" draw:layer="layout" svg:width="0.186cm" svg:height="0.23cm" svg:x="3.808cm" svg:y="12.85cm">
          <draw:text-box>
            <text:p text:style-name="P1"><text:span text:style-name="T36"></text:span></text:p>
          </draw:text-box>
        </draw:frame>
        <draw:frame draw:style-name="gr51" draw:text-style-name="P30" draw:layer="layout" svg:width="0.231cm" svg:height="0.225cm" svg:x="3.96cm" svg:y="12.854cm">
          <draw:text-box>
            <text:p text:style-name="P1"><text:span text:style-name="T37">18</text:span></text:p>
          </draw:text-box>
        </draw:frame>
        <draw:path draw:style-name="gr23" draw:text-style-name="P18" draw:layer="layout" svg:width="4.094cm" svg:height="3.946cm" svg:x="7.994cm" svg:y="9.484cm" svg:viewBox="0 0 4095 3947" svg:d="M0 3898v-49c0-1266 0-2533 0-3800v-49h6c1362 0 2724 0 4085 0h4v49c0 1284 0 2566 0 3849v49h-4c-1361 0-2723 0-4085 0h-6z">
          <text:p/>
        </draw:path>
        <draw:path draw:style-name="gr52" draw:text-style-name="P32" draw:layer="layout" svg:width="4.022cm" svg:height="3.946cm" svg:x="8.066cm" svg:y="9.484cm" svg:viewBox="0 0 4023 3947" svg:d="M3172 0l-2 5h-2l-5 4v2l-4 2c-6 8-11 17-19 23l-2 7h-2l-4 6v2l-9 9h-2l-2 4-6 6v2l-5 2c-5 9-14 25-21 30l-4 6h-2l-4 5c-4 2-9 10-11 14l-2 3-2 4-2 2-5 6-2 4-2 3h-2l-8 8v2l-5 2c-6 11-19 28-27 36v2l-4 2v3l-5 4-2 2-4 2v4l-4 2-4 5-3 6-2 2-2 4h-2l-4 9-11 10-2 5h-2l-2 4-4 2-2 4-2 2-3 2-2 7h-2l-4 6v2l-4 7-7 4-4 4-4 4v2l-9 9c-5 8-16 26-23 32l-4 4v2l-4 2-5 4-2 5-4 2-2 4-2 2-2 5-2 2-3 7h-2l-2 4c-18 17-30 38-46 57v2l-7 2v2l-4 3-2 4-2 2-2 4-2 2-2 5-7 6v2l-4 6-6 7-3 4h-2l-4 4-2 2-2 2-2 5-2 2-2 4-7 6v2l-4 7h-2l-4 6-9 9v2l-4 4-2 2-2 2-2 4-5 3-2 2-4 8-6 6v3l-5 4v2l-14 15-5 4-2 4-2 2-2 5h-2l-2 6h-2l-5 8c-8 13-9 9-19 19v5l-4 2c-5 5-9 15-17 23v2l-4 2-2 2-4 7-5 4v2l-4 2-2 2-4 2-2 7-2 2-3 4h-2l-2 7h-2l-2 8h-2v2l-4 2-5 4c-9 9-5 8-12 15l-7 7-2 4-2 2-4 6-4 9-5 2-6 6v2l-4 3v2c-10 8-18 23-26 33v3l-4 2c-12 10-19 23-29 34l-3 6h-2l-2 4-6 7v2l-4 4h-2l-3 4-4 4-2 5-6 6v2l-5 6h-2l-4 7-2 2-2 4-4 4v2l-7 3v2l-4 2v4c-7 6-17 20-21 28v2h-2l-2 4-5 4h-2l-2 4-4 2-2 5-4 4-3 4-2 2-2 5-2 2-4 6h-2l-2 6h-2l-5 7-4 4-4 4v2l-4 2c-6 9-12 14-17 26l-5 6h-2l-8 9-2 2-2 4-2 2-5 2-2 4-2 3-2 4-2 2-2 6h-2l-5 7-2 4-2 2-4 4-2 2-2 2-2 3-3 2-2 4-4 2-2 4-2 2-2 5-7 6v2l-4 6-15 15v2l-4 5c-7 6-4 7-13 14v2l-8 13h-2l-2 4h-2c-10 11-18 24-28 34l-2 7h-2l-2 6h-2l-5 4v2l-4 2-2 3-2 4-2 2-4 2v4l-5 2-2 5-6 6v2l-4 6-3 5-6 6-6 4v2c-15 13-20 31-36 45v2l-4 2-5 4-2 5-2 2-2 4-2 2-4 4v2l-7 7-4 8-4 2v2l-4 3v2c-7 6-14 14-20 21l-3 6h-2l-2 6h-2l-4 7-4 4-5 6h-2l-2 5c-14 11-21 30-34 42l-4 2v2l-4 4v3l-4 2c-9 12-16 27-28 36v2l-4 2v2l-15 15-2 4-2 2-2 7h-2l-3 6h-2v2l-8 8h-2l-2 5c-11 13-19 21-28 36v2l-4 2v2l-6 2v4l-5 3v2l-4 4c-9 9-18 26-27 36l-9 8-2 2-2 3-2 4-2 2-3 4-2 2-8 13v2l-2 2-4 2-5 5v2l-4 2-2 4-6 6-3 5-6 6v2l-4 6h-2l-4 9-5 4-4 4v2l-4 3-6 6v2l-5 2-2 4-2 2-2 7h-2l-2 6h-2l-5 9-4 4c-12 11-5 8-19 19l-2 4-2 2-2 7-2 2-5 4v2l-4 4h-2l-4 5v2l-4 4v2l-5 2v2c-11 9-15 22-23 32l-4 2v2l-4 2v2c-12 10-8 12-19 22l-3 4h-2l-2 8h-2l-4 7c-11 8-16 20-26 29h-2l-2 7c-6 6-9 13-15 19v2l-6 2v2l-4 4v2l-4 3-3 4-2 2-2 4-6 6v3l-4 6-3 4-6 7h-2c-6 8-14 15-19 25l-2 2-4 6h-2l-3 7h-2v2l-4 2v2l-4 4v2l-4 3-3 2c-7 9-12 19-21 27l-4 9-4 4c-10 11-19 16-26 30l-2 2-2 6h-2l-4 6-7 7-2 4-6 6-2 5-4 2-2 2-3 6h-2l-8 13v2l-2 2-4 2v2l-5 2v3l-8 8-2 4-2 2-3 5h-2l-8 12v2l-4 7h-2l-3 4h-2l-4 4v2l-8 9-3 4-4 4-4 2-2 7-2 2-2 4-2 2-3 7h-2l-4 4v2l-4 2c-13 15-23 31-36 47l-6 4v2l-5 4v2l-4 2-2 5c-6 8-14 19-19 27l-9 9-4 2-2 4-4 4-2 4-2 3-3 4-2 2-4 6h-2l-4 9-4 4c-12 13-23 23-30 38v2l-4 4h-2l-5 5v2l-19 19-2 6-2 2-2 4h-2l-4 7v2l-3 2-2 4-4 5h-2l-2 4c-12 12-18 21-28 36v2l-6 2v2l-4 2v2l-4 5v2l-5 2c-7 12-13 17-21 32v2l-4 2c-12 10-20 23-30 34l-2 6h-2l-2 4-6 7v2l-5 2-2 4-4 4-2 5-9 8v4l-6 4v3l-4 4v2l-4 4v2l-5 2v2l-6 5v2l-4 2-4 4-3 7-2 2-2 4-6 6v2l-4 7-5 4h-2l-2 4-10 11-3 4-2 2-2 4-6 7v2l-4 6h-2l-3 4-6 7v2l-4 2v2c-11 10-18 22-26 34v2l-4 2-6 7v2l-4 2-3 2c-18 20-16 28-33 44l-5 5-2 4-10 10-2 5-3 4-6 6v2l-2 5-2 2-6 4-5 4v2l-4 2v5l-4 2-2 4c-8 7-13 18-19 27l-5 5h-2c-5 4-15 19-19 25l-4 2-2 7h-2l-9 12-4 5v2l-4 2-2 2-2 4-3 2-2 4-4 3v2c-12 18-14 21-29 36v2l-5 2-2 4-2 2-2 4h-2l-2 7c-6 6-10 13-15 19h-2l-2 4-11 11-2 4-2 2-2 4-7 7v2l-4 6-2 2-4 2v2c-13 14-25 29-34 45l-6 4v2l-5 4v3l-4 2-2 2-2 4-2 2-4 2-3 7h-2l-2 6h-2l-2 6-2 2v3l-9 8h-2l-2 4-6 7-4 8-3 2-6 7-8 12-5 4v3l-6 2v2l-4 4v2l-4 2c-6 11-15 21-22 32l-4 6h-2l-2 5-2 2-4 2-5 4-2 6-2 3-2 4h-2l-4 6h-2l-3 9-2 2-4 2v2l-4 2v2c-17 18-28 40-47 57l-4 2v5l-8 8-3 7h-2l-2 6h-2l-2 6h-2l-4 4v3l-5 4h-2l-4 8-2 2-4 3-2 2-3 6h-2l-2 6-2 2-4 7-4 4h-2l-3 4-6 7v2l-4 2v4l-4 2-3 4-6 7v2l-8 13-5 4v2l-6 4-8 9-3 4-2 2-2 4-2 2-4 5v2l-4 6v2c-14 10-8 8-19 19l-3 2-2 5-4 4c-4 8-13 19-19 27l-13 13-2 4-4 2-2 5-2 2-2 4-7 6v2l-4 7h4c1338 0 2677 0 4015 0h4v-49c0-1283 0-2565 0-3849v-49h-4c-282 0-563 0-845 0z">
          <text:p/>
        </draw:path>
        <draw:path draw:style-name="gr53" draw:text-style-name="P33" draw:layer="layout" svg:width="3.948cm" svg:height="3.946cm" svg:x="8.14cm" svg:y="9.484cm" svg:viewBox="0 0 3949 3947" svg:d="M3172 0h-2l-4 5v2l-5 2v2l-4 2-2 2-2 4-4 5-5 6h-2l-2 6h-2l-2 7h-2l-2 6-11 11h-2l-2 4c-9 9-8 7-15 17l-2 6h-2l-4 6v3l-9 8h-2l-4 4v2l-4 5v2l-5 2-2 4-2 2-2 4-6 7v2l-5 6-2 4-4 3-8 8v2l-5 2-2 2-2 5-4 4h-2l-2 6h-2l-3 7-2 2-2 6h-2v2l-4 2-6 7-3 4-8 8-2 5-4 2-3 6h-2l-8 13v2l-4 4-7 4v2l-4 3v2l-4 2-2 4-2 2-3 4-6 7v2l-4 6-4 9-5 2-2 2-4 2v2c-5 4-9 10-13 15l-2 4h-2l-4 6-2 3-2 6h-2l-3 6h-2l-4 5v2l-4 2c-10 8-5 9-15 17l-2 4h-2l-2 7h-2l-5 7v2l-2 4-10 11h-2l-5 4v2l-8 8-2 5-2 2-3 6h-2l-4 6v3c-8 7-15 15-23 23l-2 4-2 2c-4 8-17 23-24 30l-4 4v2l-4 2c-7 5-9 13-15 19l-2 7h-2l-2 6h-2l-5 4v2l-4 3c-18 20-22 29-38 48l-4 2v2l-4 3v2l-5 4-2 2-2 2-2 4-2 2-4 7-5 8-4 7-6 4c-13 11-10 13-21 23l-2 2-3 7h-2l-2 6h-2l-2 6h-2l-4 7-5 4h-2l-2 4c-8 11-18 19-23 32l-2 4h-2l-5 4v2l-6 3v2l-4 2v4l-4 2-3 4-2 3-2 4-2 2-4 6-4 7-3 4-2 2-4 2-10 11-3 4-4 4-2 4-2 5-2 2-4 4-2 2-5 6v2l-4 5-4 2v2l-4 2-3 2-4 9-4 2-2 4h-2l-2 6h-2l-5 9-4 6-13 13-2 4-4 2-4 4-2 5-2 2-3 6h-2l-4 9c-9 11-3 5-15 14v3l-4 2v2l-4 2c-6 9-17 29-23 34l-5 2v2l-4 2v2l-6 7-5 2v4l-4 2-2 4-2 2-2 7h-2l-2 8-2 2-5 2-4 5v2l-4 2-2 2-2 4-11 11-2 4-2 2-2 7h-2l-5 8v2l-4 2h-2l-9 9v2l-4 4v2l-4 2c-6 11-11 13-17 28l-4 2v2l-6 4v2l-5 3c-7 7-12 15-19 23l-2 6h-2l-2 7-2 2-4 2v2l-5 2c-12 15-22 31-36 47l-6 4v2l-4 4v2l-5 2-2 5h-2l-2 6c-8 7-10 19-19 25h-2l-2 5-2 2-4 2-3 2-2 4-2 4-2 3-2 4-9 8-2 7-2 2-4 2v2l-4 2v2l-4 4v2l-5 3-2 4-2 2-2 4h-2l-4 7v2l-5 6-6 6-4 7-4 2v2c-22 18-8 6-24 27l-2 7h-2l-4 6-4 4h-3l-2 5-2 2-2 4-2 2-4 2-2 4-2 3-3 4h-2l-4 6v2l-4 7-2 4-5 2-4 4v2l-4 2v3l-4 2c-6 8-12 16-17 25l-4 9h-3l-2 4h-2l-12 12-3 5-2 2-2 4-4 2-2 4h-2l-2 9h-3l-4 8-4 2v3l-4 4h-2l-2 4-3 2-4 2v2l-4 2-2 7-2 2-2 4-2 2-5 7-2 6-2 2-4 2v2l-7 2v3l-4 2v2l-4 4-2 4-2 2-2 5h-2l-5 6v2l-4 6-2 5-6 6h-3l-6 6-2 5-2 2-2 2-2 4h-2l-3 6-2 3-4 6h-2l-4 6v2l-5 5-8 8v2l-4 2-2 2c-7 7-11 17-17 24l-4 8-6 4-4 3-2 2-2 4-2 2-5 2-2 4-2 2-2 5-2 2-2 6h-2l-13 19h-2l-4 4-5 5v2l-4 2c-5 11-12 14-17 25l-2 7h-4v2l-4 2v2l-5 2v2l-4 2-2 5-2 2-2 4-4 2-2 4-3 2-2 7-4 8-2 2-4 2-4 5v2l-5 2-2 2-2 4-4 5-2 4-5 2-2 6h-2l-2 7h-2l-4 8-11 11-4 2v2l-4 2v4l-5 2-2 5-6 6v2l-4 6v2l-4 5v2l-5 2v2l-6 2v4l-4 3c-8 7-17 26-24 33l-2 5h-2c-5 5-11 11-17 17l-2 6h-2l-8 13h-3l-4 8v2l-4 2v2l-4 3v2l-4 2-3 4-4 2v4l-4 2-2 3-2 2-2 6-3 2-2 7h-2l-4 6-4 4v2l-4 2-3 2-2 5-2 2-4 2-2 2-2 2-2 7-3 2-2 4-2 2-4 6v2l-4 5-7 4-4 4v2l-4 2v5l-4 2-2 4-2 2-3 4-2 2-4 7-4 8-2 2-5 2-4 5v2l-4 2v2l-4 2-2 4-2 3-7 6-2 4-2 2-2 7h-2l-2 8h-3l-8 9h-2l-2 4-4 4-3 4-2 2-2 5-6 6c-8 6-5 12-11 17l-4 4-6 4v2l-5 3v2l-4 2c-6 9-18 32-25 38h-2l-2 4-3 2-4 2-4 5-2 6-2 2-2 4h-2l-5 7v2l-4 6-6 6-5 3v2l-4 2v4l-4 2-2 4-2 2-2 5h-2l-5 6v2l-4 7-6 6-5 6-4 2v2l-6 7-4 2v4l-5 2-2 5-2 2-2 4-2 2-2 8h-2l-2 5-2 2-5 2v2l-4 2-2 2-2 5-2 2-9 8-2 4-2 2-2 7h-2l-4 8v2l-5 2h-2l-4 5v2l-9 8v2l-4 3-4 8-4 4-4 7v2l-5 6v2l-4 2v2l-6 3v2l-5 2-2 2-2 4-2 4-2 2-2 5-4 2-2 4h-3l-2 9-4 6h-2l-11 10-2 5-4 4-2 4-6 6v3l-5 6h-2l-4 6v5l-4 2v2l-4 2v2l-7 2v2l-4 2v5l-4 2-2 4c-9 10-13 23-24 32l-4 4-2 4-4 2-5 5-2 4-2 2-2 6-2 2-4 7-4 4v2l-7 4v2l-4 2v3l-4 2v2l-7 6-4 9-6 6v2l-4 9-3 2-4 2-8 8v2l-7 7-4 2-2 4-2 2-2 4-2 3-2 6h-3l-2 8h-2c-13 12-15 19-27 30l-2 6h-3l-4 7-2 8h-2l-4 4h-2l-5 5v2l-4 2v2l-4 4-2 4-2 3-2 4h-2l-5 8c-10 17-5 10-19 21v3l-4 2-2 4-2 2-2 4-2 2-3 5-2 2-4 6-4 9-4 4h-3l-4 4v2l-4 2c-7 7-11 16-17 24l-4 8h-2l-2 4-15 15-2 4-5 2v5l-4 2-2 4-2 2-2 4-2 2-4 7-3 2-2 4-8 9c-9 8-11 10-17 21l-2 2-2 6h-2l-5 9-4 4h-2l-2 4h-2l-5 4v3l-4 4v2l-4 2c-15 21-7 21-28 36v2l-4 2-2 4-2 3-2 4h-2l-4 6v2l-5 5v2l-4 6v2l-4 4h-2l-9 9c-5 4-8 13-12 17l-7 6-2 6-2 3-4 6-13 13-2 4-4 4c-5 6-16 21-19 28l-7 6v2l-4 2-2 2-4 2v5l-5 2-2 4-2 2-2 4-2 2-2 7-2 2-4 6h-3l-2 4-4 5-2 2-2 4-2 2-4 2-5 5-2 4-2 2-2 6-2 2-9 13h-2l-4 4v2l-4 3v2l-4 2v4l-5 2-2 2-2 4-4 5v2l-4 6-5 9-2 2-4 2-4 4v2l-4 2-3 2-2 5-10 10-2 7-3 2-2 4-2 2-4 6-11 11-2 4-4 4-2 3-2 2-4 6-2 2-3 4-2 3-4 6-2 6h-2l-4 4v3l-7 2v2l-4 4v2l-4 2c-10 15-17 31-32 43v2l-4 2-2 2-5 8-2 3-2 4-2 2-8 13v2l-7 4c-15 13-19 25-31 40l-3 4h-2v3l-4 2v2l-4 4v2l-4 2-3 4-4 3-2 4h-2l-2 6-2 2-2 7h-2l-3 6v2h-2l-8 9h-2l-2 4c-6 7-10 10-15 17l-2 6h-2l-5 9-2 4h2c1314 0 2629 0 3943 0h4v-49c0-1283 0-2565 0-3849v-49h-4c-257 0-513 0-769 0z">
          <text:p/>
        </draw:path>
        <draw:path draw:style-name="gr54" draw:text-style-name="P34" draw:layer="layout" svg:width="3.914cm" svg:height="3.946cm" svg:x="8.174cm" svg:y="9.484cm" svg:viewBox="0 0 3915 3947" svg:d="M3172 0l-4 2v3l-5 4h-2l-2 4-2 2-2 2-2 2-4 2-3 7h-2l-2 6h-2l-4 7-4 8-11 11-4 2v2c-10 8-17 23-26 34v2l-4 2c-21 18-17 21-34 40l-2 6h-2l-8 9-7 4v2l-4 2v5l-4 2c-5 7-12 20-17 25v2l-4 2v2l-5 3-2 2-2 4-4 2-2 2-2 4h-2l-3 7-2 2-2 4-2 2-4 7-4 4v2h-2l-5 4-4 4v3l-4 2v2l-4 2-3 4-6 6v3l-4 6-4 8-5 5-2 2-4 2v2l-4 2-2 2-2 4-3 3-4 2-2 4-2 2-2 4h-2l-2 9h-2l-5 6v4l-4 2-4 5-2 2-2 2-2 2-5 2v2l-4 2-2 7-2 2-2 4h-2l-5 7v3l-4 6-6 6-4 2v2l-5 3v2l-4 2-2 4-2 2-2 4-5 3-2 4v2l-4 6-4 9-2 2-4 2-5 4v2l-4 2c-7 8-12 16-19 24l-2 6h-2l-4 8-9 9h-2l-4 2v2l-4 4v5l-5 2-2 4h-2l-4 6-4 9-5 6-10 11-4 2-3 2-2 4-2 2-2 2-2 5-2 2-2 6h-5l-2 6-2 3-2 4-19 19-2 4c-8 6-10 16-17 21v2l-2 5h-2v2l-4 2v2l-5 2-6 6v3l-4 2-2 4-2 2-3 4h-2l-2 7c-8 7-5 11-15 19h-2l-2 4-2 2-4 2-4 4-3 7h-2l-2 6h-2l-4 6-4 9h-3v4l-8 4v2l-4 3v2l-4 2-3 4-2 2-2 4-4 3-2 4-2 2-2 6v2l-5 7-2 2-4 2-4 4v2l-4 2-5 5-2 4-4 2-2 4-2 2-2 5-2 2-3 6h-2l-4 8-4 5h-2l-2 4h-3l-4 4v2l-4 2v5l-4 2c-6 9-11 14-17 25v2l-7 2v3l-4 2v2l-17 17-2 4-2 4-2 2-2 7-4 4v2l-3 2-4 2v2l-4 2c-8 8-6 7-13 15l-4 7h-2l-2 6h-2l-4 8-3 5-2 2-4 2v2l-6 2v2l-5 4v3l-4 2c-10 14-14 27-27 38l-5 2v2l-4 2c-3 5-9 15-12 19l-5 7h-2l-2 8-2 2-4 2-5 4v3l-4 2c-7 10-23 28-27 38l-4 2v2l-9 9-2 2-4 2-2 4-3 2-2 4-2 2-2 7h-2l-2 6h-2l-4 7v2l-5 2-4 4-2 2-4 2v2l-5 5-2 4-2 2-2 4h-2l-4 6v3l-4 6v2l-5 2-10 11v2l-5 2-2 4c-9 8-11 19-19 28v2l-2 2-4 2-13 13-2 2-2 4-4 4h-2l-2 7h-3l-2 6-2 2-4 9-4 4-4 2-7 6v2l-4 3v2l-4 2c-7 11-12 23-21 32v2l-7 2v2l-4 2v2l-6 7-3 4-2 4h-2l-4 6-4 9-4 6-7 4-4 5h-2l-4 8-7 6-2 5-2 2-4 6-2 2-5 7-2 4-2 2-4 2v2l-6 7-5 2v2l-4 2-2 4-2 2-2 7h-2l-5 6v2l-4 6v3h-2l-2 4-4 2-2 2-2 2-3 2-4 2-2 5-2 2-2 4-2 2-2 6h-3l-4 9-4 8-4 2h-2l-5 5v2l-4 2v2l-8 8-2 5-2 2-5 6-4 9-4 6-2 2-5 2-4 4v3l-4 2-2 2-4 2v4l-5 2-2 5-2 2-2 6h-2l-2 8h-2l-2 5-3 2c-11 9-6 6-14 15l-7 6-2 2-2 4-2 2-2 7-2 2-5 6v2l-4 2-6 7-4 2v2l-5 4v2l-4 3c-7 11-10 15-17 29l-4 2v2l-6 3v2l-5 2-2 4-6 6-2 5-4 2-2 6-3 2-2 7h-2l-2 6h-2l-4 4v2l-5 2c-9 10-19 26-27 36l-2 7h-2l-5 4-6 4v2l-4 2v5l-4 2-2 4h-3l-2 6h-2l-8 17-5 4-5 3-2 2-2 4-2 2-4 2-2 4-3 3-2 4h-2l-2 6-2 2-4 7h-2l-2 8-7 4-8 9v2l-5 2-2 4-2 2-2 5-6 6v2l-9 13-2 2-4 2v2l-4 2v2l-7 7-4 2-2 4-2 2-2 4-2 2-2 7h-3l-2 8h-2l-2 2-2 5-4 2-9 8-2 4-4 3-2 4-2 2-2 4-3 2-4 7-4 8v2l-6 2-5 5v2l-4 2v2l-8 8-2 5-3 2-4 4v2l-4 6v3l-4 6-7 6-4 2v2l-4 3-4 4-2 4-3 2-2 7h-4l-2 6h-2l-2 8h-2l-2 7h-3l-8 8-2 2-2 2-2 5-11 10v2l-4 9h-2l-5 6-2 4-2 2-4 3v2l-6 4v2l-5 2v2l-4 2-2 5-2 2-2 6-2 2-5 7-4 8-8 9h-2l-9 8c-5 11-15 22-21 32l-2 2-4 2v2l-5 2v2l-4 5v2l-4 2-2 4-6 6v2l-5 7-6 13-9 4v2l-4 2c-16 19-14 15-27 38v2l-5 2v2l-4 3-2 2c-4 3-3 9-13 12l-2 5-2 2-2 6-2 2-9 13v2l-4 4-6 2v2l-4 3v4l-5 2-4 4-2 7-6 6v2l-4 8-3 5-2 2-4 2-2 2-4 2v2l-5 2c-3 6-8 15-12 19l-4 7h-3l-2 8h-2v2l-4 2-4 5v2l-5 2-2 2-2 4-2 2-2 3-2 4-2 2-4 6-7 7v2l-4 6v2l-4 2v2l-5 3v2l-4 2-2 2-4 2-2 6-2 2-2 5h-3l-2 6h-2l-2 9h-2l-2 6h-2l-4 4h-3l-2 4-2 2-2 5-2 2-4 2-2 4h-3l-2 6-2 3-4 6-4 8v3l-7 2v2l-4 2v2l-4 2v2l-4 2-2 5-3 2-2 4-2 2-4 6-4 9-4 6-7 4-4 5v2l-4 2-2 4-13 13-2 6-2 2-2 7h-3l-2 4-6 6v2l-4 2c-9 12-22 26-28 39v2l-4 2-4 4-7 4v2l-4 5v2l-4 2-2 4c-9 10-12 23-23 32l-3 2-4 2-2 2-2 4-4 5-2 6-3 2-2 4-2 2-8 13h-2l-5 4v3l-4 2v2l-4 2-2 2-2 4-2 4-7 7v2l-4 6v2l-6 7v2l-5 2-10 11-2 4-2 2-5 2-2 4-2 2-2 7h-2l-2 8h-2l-2 7h-3l-4 4v2l-4 2-2 2c-9 8-5 9-17 21l-2 5-2 2-5 8-8 9h-2l-4 4v2l-5 4v2l-4 2-2 5-2 2-2 6h-2l-4 6-5 9-4 4v2l-6 2v3l-5 2v4l-4 2-4 4-2 7h-2l-4 6v2l-9 13-6 4v2l-5 2c-5 5-11 18-16 23l-5 7h-2l-4 8v2l-4 3-5 6-4 4v2l-6 2v2l-4 3-2 4-3 2-2 6-2 2-2 5-2 2-4 8-4 4-5 3-2 2-2 4-2 2-4 2-2 4-3 2-2 5-2 2-2 4-2 2-6 13-2 2-5 2-2 2-2 4-2 3-4 2v2l-5 2c-7 15-10 15-16 27v3l-7 4-8 8v2l-5 3-2 4-2 2-2 4-6 6v3l-4 6v2l-5 4v2l-4 5h-2c-7 6-21 23-25 31l-3 2-2 7h-2v4l-4 2-4 4v3l-4 2c-11 12-25 36-36 46v2l-7 2v5l-4 2-2 4-2 2-2 4h-3l-2 9h-2l-4 6-2 4-13 13-2 4-4 2-2 3-2 6h-2l-3 4-2 2-4 7-4 8v2h-2l-5 4-4 3v2l-4 2v2c-10 12-18 23-25 36v2l-7 2v2l-4 4v3l-4 2-4 4-3 4-4 2-2 7h-2l-2 6v2c-4 8-13 15-19 21l-4 5c-4 5-8 12-13 16l-2 3-2 8h-2l-3 6h-2c-9 10-7 8-15 17l-4 2v5l-4 2c-9 9-11 21-21 29v3l-4 2c-12 10-7 9-15 17l-2 6h-2l-3 6-2 2-4 7h6c1301 0 2604 0 3905 0h4v-49c0-1283 0-2565 0-3849v-49h-4c-245 0-489 0-733 0z">
          <text:p/>
        </draw:path>
        <draw:path draw:style-name="gr55" draw:text-style-name="P35" draw:layer="layout" svg:width="3.893cm" svg:height="3.946cm" svg:x="8.195cm" svg:y="9.484cm" svg:viewBox="0 0 3894 3947" svg:d="M3174 0h-2l-4 5v2l-7 2v2l-4 2v2l-4 4c-7 7-16 22-21 30v2l-4 4h-3l-4 5-4 2-2 4-2 2-2 4-3 2-2 5h-2l-4 6-2 2-2 6h-2l-2 5-11 10v2l-4 2-4 5-3 4-4 2-2 4-2 2-2 5-2 2-5 6-2 6-2 3-4 2v2l-4 2-2 2-5 2v2l-4 5-2 4-2 2-2 4h-2l-2 6h-3l-4 9-4 4v2l-4 4h-2l-5 3v4l-4 2c-9 12-17 25-27 36v2l-5 2v2l-4 2v3l-4 2-2 2-4 2-2 6h-3l-2 7h-2l-2 6h-2l-2 8h-2l-2 5-3 2-4 2-2 2-4 4-2 4-2 3-5 2-2 4-2 2-2 4-2 2-9 13v2l-2 2-4 2-4 5v2l-4 2v2l-5 2-2 2-2 2-2 7-6 6-5 7v3l-4 6-6 6-4 2v2l-5 3c-6 8-13 15-19 23l-2 6h-2l-4 9v2l-4 2-5 4-2 2-4 2v2l-4 3v4l-4 2-2 2-5 9-6 6v2l-4 8-5 5-6 2v2l-4 2v2l-4 2-2 5-3 2-2 4-4 2-2 4-2 2-2 7-2 2-3 6-6 4-4 5h-2l-2 4-2 2-3 2-2 4-2 2-2 5h-2l-4 6c-7 5-10 18-15 21l-4 2v2l-7 3v2l-4 4-2 4-2 2-2 4h-2l-2 7h-3l-4 8-4 7-4 4h-2l-3 4h-2c-9 8-13 18-21 28l-4 8h-2l-2 4-7 7-4 2v2l-15 15-2 4-2 2-2 4v2l-6 9-2 4h-3v2l-4 2c-12 11-5 9-19 19l-2 7h-2l-2 8h-2l-5 7c-2 9-8 5-14 14v3l-5 2v2l-4 2-2 4-2 2-2 7h-2l-5 6-4 8-2 2-4 3v2l-4 2v2l-5 2v2l-4 2-2 5-4 2-2 4-2 2-3 4-2 2-2 7-2 2-2 6h-2l-4 4-5 3-2 2-2 4-4 4-2 4-7 7h-2l-2 6-2 2-4 7-4 6v2l-5 4h-2l-4 2v2l-4 3v2l-4 2-3 6h-2l-2 6h-2l-4 7-4 8-5 7v2l-4 2h-2l-13 13-2 4-2 2-2 4-4 2-2 7-2 2-3 6h-2l-2 4-2 2-8 9h-2l-3 4c-6 7-9 10-14 17l-3 6h-2l-6 13-2 2-4 2v2l-7 3v2l-4 4v2l-4 2-2 4-2 3-3 4-2 2-4 6-4 9-9 8-2 2-4 2-2 3-2 2-2 4-5 4-4 9-2 2-4 6h-2l-2 9h-2l-5 4-4 2v2l-4 2v2l-4 4-2 5-5 2-2 4h-2l-2 6h-2l-2 9-7 6v2l-4 2v3l-4 2-4 4-2 2-5 2-2 4-2 2-2 5-2 2-2 6-2 2-9 13v2l-4 2-2 2-4 2v3l-5 2v2l-4 2-2 4-2 2-2 5-2 2-5 6-4 8v3l-2 2-8 4v2l-5 2v4l-4 2-4 5-2 4-4 2-3 4-2 2-2 7-2 2-2 6-2 2-4 2v3l-5 2v2l-4 2-4 4-2 4-2 3-2 4-5 2-2 6h-2l-2 7-2 2-4 8-5 2v2l-6 3v2l-4 2v2l-4 2v4l-5 2-2 5-2 2-4 4v2l-4 8-5 7-4 4-6 4v2l-4 3c-6 3-9 13-13 16l-4 7h-2l-3 8-4 5v2h-2l-4 4-4 2-5 4-2 4-2 3-2 4-6 6v2l-5 7h-2l-4 8v4h-4v2l-4 3v2l-5 2-2 2-4 2v4l-4 2-2 5-2 2-3 4-2 2-2 6h-2l-4 9v2l-4 2v2l-5 2-6 7-4 2-2 4-2 2-3 4-2 3c-13 20-4 13-23 29l-4 4v3l-4 2c-21 37-29 35-51 63l-2 6h-2l-3 9h-2l-2 4c-11 9-8 6-17 17l-4 2v4l-4 3c-5 7-9 13-13 21v2l-4 2-6 4v2l-5 2v3l-4 2-2 4-2 2-2 4-2 2-9 13v2l-4 9-4 2h-2l-5 4v2l-4 2c-5 4-9 13-13 17l-4 7h-2l-2 8h-2l-2 6h-2c-5 5-10 10-15 15l-5 2v5l-4 2-2 6h-2l-2 6-2 2-4 7-3 4-6 6-4 2-6 7v2l-5 4-4 4-2 7h-3l-2 6-2 2-5 9-4 4-4 2-6 6v3l-5 2c-10 9-13 26-27 38l-4 2v2l-5 2v2l-6 7-2 4-4 4-5 6v2l-6 13-8 4v3l-5 2c-7 6-3 7-12 14h-2l-3 7h-2l-2 8h-2l-4 9v2l-4 2-11 11-4 2v4l-4 2-3 4-2 2-2 5-2 2-4 6-4 11-5 2-6 4-4 4v2l-4 2-3 5-2 2-2 4-2 2-4 7-4 8-5 6-4 5h-2l-4 4v2l-4 2-3 2-2 2-2 5-2 2-2 6h-2l-4 6-2 2-3 7h-2v4l-4 2c-6 7-13 13-19 19v4h-4l-2 7h-2l-9 17-4 4-4 2v2l-7 7-4 2-4 4-2 4-2 2-3 7-2 2-2 6h-2l-4 9-4 4h-3l-2 4h-2l-4 4v2l-4 2-2 3-5 8-2 2-4 7-6 12-9 4v3l-4 2v2c-6 6-20 22-21 29l-4 9h-2l-5 4-4 2v2l-4 2-2 3-2 4-5 4-2 6h-4l-2 7h-2l-2 8h-2l-3 9h-2l-4 2v2l-4 2-11 11v4l-4 2-2 4h-2l-2 7-2 2-7 12-2 2-4 3v2l-6 2v2l-5 4v2l-4 2-2 5-2 2-2 6h-2l-5 6-4 9v2h-2l-2 4c-19 11-12 9-23 24l-3 6h-2l-4 8h-2l-2 9h-2l-4 2v2l-5 2v2l-4 2v5l-4 2-2 4h-2c-7 5-9 22-19 30l-5 2v2l-4 2-2 2-2 2-2 4-4 3-3 4-2 2-2 4-2 2-2 7h-2l-4 8v2l-5 2v2l-4 3-4 4-2 4-4 2v2l-5 2c-6 12-8 16-17 28v2l-6 4-4 2v2l-4 3v4l-5 2-4 4-2 7-6 6v2l-7 13-2 2-4 2-2 2-4 2v2l-5 2-2 5-2 2-2 4-2 2-2 4-4 2-3 7-2 2-2 8h-2l-4 3v2c-16 11-19 25-32 38l-2 8h-2l-4 4-5 3v2l-6 2v4l-4 2-2 4-2 2-3 5-2 2-2 6-2 2-4 7-2 4-2 2-5 2-2 2-2 4-4 5-4 2-2 2-3 4-2 2-2 7-2 2-4 6-4 9-5 4h-2l-8 8v2l-4 2-3 3-4 8-2 2-4 7-6 12-3 2-6 5-4 2v2l-9 8-2 5-4 2-2 4-2 4c-7 10-4 12-13 19l-4 4v3l-4 2c-8 7-11 17-19 23l-3 6h-2l-2 9h-2l-10 10-5 2v5l-4 2v2l-4 2-2 6h-2l-5 9c-8 12 0 5-12 17v2l-5 2-2 2-4 2-2 4-2 3-2 4-2 2-3 6h-2l-2 7h-2l-4 10-4 2-7 7-4 2v2l-4 4-2 4-2 2-3 5h-2l-4 6v2l-8 13h-2v2l-5 2v2l-4 4c-17 15-19 34-36 47l-10 11-3 4-4 4-2 2-2 4-2 3-2 6-2 2-3 4-10 11h-2l-2 4c-14 15-20 31-32 42v3l-6 2v2l-5 2v4l-4 2-2 4-2 3-2 6h-2l-5 6-4 9-4 4v2l-4 2-2 2-5 2-2 5-2 2-2 4-2 2-2 4c-4 5-11 15-13 19l-2 3h-2l-4 6-5 4v2l-4 2-2 2-2 3-2 6h-2l-5 6v2c-9 12-10 16-23 28l-2 2-2 4-2 2-4 3-3 4-2 2-2 4-2 2-2 9-4 4v2h-2c-12 9-18 22-28 32l-2 6h-2l-4 9-5 4v2l-4 2c-10 13-18 22-27 36l-2 6h-3l-4 5v2l-6 2v4l-4 2v2l-9 9-2 6-6 6v3l-5 6v2l-12 13-4 2-3 2-2 6-6 7-2 6h-2l-5 9-4 4h4c1295 0 2591 0 3886 0h4v-49c0-1283 0-2565 0-3849v-49h-4c-238 0-476 0-714 0z">
          <text:p/>
        </draw:path>
        <draw:path draw:style-name="gr56" draw:text-style-name="P36" draw:layer="layout" svg:width="3.876cm" svg:height="3.946cm" svg:x="8.212cm" svg:y="9.484cm" svg:viewBox="0 0 3877 3947" svg:d="M3172 0v2l-6 5c-17 15-27 33-41 48h-2l-2 5-2 2-4 2v4l-4 2-3 2c-5 7-13 18-17 26l-6 6h-2l-4 4v2l-13 13-2 6h-4l-2 7h-2l-3 6h-2l-2 6-10 11h-3l-2 4c-7 7-3 8-12 15h-2l-3 6h-2l-6 13-2 2-4 4-7 5v2l-4 2v2l-4 2-2 4-2 3-3 4-6 6v2l-4 7-2 4-2 2v2l-5 2c-8 6-7 5-14 13l-3 6h-2l-2 4-2 3-4 6h-2l-7 13-2 2-4 2v2l-4 2v2l-7 4v3l-4 2-2 4-2 2-2 4h-2l-2 7c-8 7-6 11-15 19h-2l-2 4-3 2-4 2-4 4-2 5-2 2-2 4-2 2-5 7-4 9-2 2-4 2v2l-5 2v2l-4 3v2l-4 2-2 4-2 2-2 4h-2l-5 7-4 8-6 7-2 4-2 2-5 2v2l-4 4-2 2-2 3-2 2-5 2-2 4-2 2-2 4-2 3-2 6h-2l-4 8-5 5v2l-4 2-2 2-4 2v2l-5 2v2l-4 5-2 4h-2l-2 6h-2l-9 17-6 4-4 3v2l-5 4v2l-4 2-2 2-2 2-6 7-2 6h-3l-2 6h-2l-2 9h-2l-4 4v2l-4 2-5 5-2 2-4 4-4 8-5 2-2 5h-2l-8 17-4 2v2l-7 2v2l-4 2v4l-4 3c-11 10-18 30-28 38l-4 2v2l-4 2-5 4-2 4h-2l-2 7-2 2-4 4-2 2-2 7h-3l-2 8h-2l-4 2v2l-4 2-11 11v2l-4 2c-7 10-5 12-13 21l-2 7h-2l-8 8-3 2-4 3v2l-4 2-2 4-2 2-2 4-3 2-2 7h-2l-6 12-2 3-7 2v2l-4 2v2l-4 2c-7 13-16 22-23 34v2l-5 2-8 9v2l-6 2v2l-5 2-2 4-2 3-2 6h-2l-2 8h-2l-5 9-4 4-4 4h-2l-4 5-2 4-5 2-2 2-2 4-2 2-2 7h-2l-5 6-4 11h-2l-4 2v2l-4 2v2l-5 2v2l-4 2-2 5c-8 10-13 19-19 29l-6 5-5 4c-16 18-9 3-21 25l-2 2-2 7h-2l-2 8h-2l-5 2v2l-4 2-2 3-2 2-2 4-4 2v2l-5 2c-6 10-4 12-12 21l-2 7h-3l-6 4-4 4v2l-4 3v2l-5 2-2 4-2 2-8 13v2l-5 6-2 5-2 2-6 4-4 2-2 2-3 2-2 4-2 3-2 4-2 2-2 4-4 2-2 7-3 2-4 6v2l-4 2v2l-4 3v2l-5 2-2 2-4 2v4l-4 2-2 5h-2l-2 6-3 2-4 6-4 9v2l-4 2v2l-5 2-2 2-4 3v2l-4 2-2 2-4 8-3 3-2 4-2 2-4 8-4 7-5 4h-2l-4 2v2c-4 4-8 9-13 13l-2 6h-2l-4 9-4 6h-2l-2 6-7 7-4 2v2l-4 2-2 2-5 2v5l-4 4-2 4h-2l-2 6-2 2-2 9h-3l-2 4h-2v2l-4 2-9 9-2 2-4 2-2 4-2 2-2 5-2 2-2 8h-3l-4 9v2l-4 2h-2l-4 2v2l-5 4v3l-4 2v2l-4 2-2 4-2 2-5 7-8 17-6 4-5 2v2l-4 2c-8 8-3 7-15 17l-2 6h-2l-2 9h-2l-2 8h-2c-8 3-22 22-28 28l-2 6h-2l-4 9-2 6-3 2-4 2v2l-6 2v3l-4 2v2l-5 2-2 4-2 2-2 5-2 2-4 6-5 11-4 4-4 2-2 2-4 2v4l-5 3c-5 3-8 13-12 16l-5 9h-2l-2 8h-2l-4 2v3l-4 2v2l-5 2-2 2-2 2-2 4-4 3v4l-4 2-3 6-6 9-4 8-4 2v2l-5 3v2l-4 2-2 2-4 2-2 4-2 2-3 5-2 2-2 6-2 2-2 7h-2l-4 6-5 4-2 2-2 2-2 2-4 3v2l-4 2-2 4-3 2-2 6h-2l-4 7v2l-4 6v2l-2 5h-5v2l-4 2-4 2v2l-4 4-5 5-2 4-2 2-4 6-9 17-2 2-8 5v2l-4 4-2 2-3 2-10 11-2 6-2 2-3 7h-2l-2 8h-2l-4 4-4 2-2 2-5 3v4h-4v6h-4l-2 7h-2l-2 6-3 2-6 13-2 2-4 2v2l-7 2v2l-4 2v5l-4 2-2 4h-2l-2 6h-3l-8 17-2 2-2 5-8 2v2l-4 2-4 4-2 4h-2l-2 7-3 2-2 4-2 2-4 7h-2l-4 10-5 2-4 5v2l-4 2-2 2-4 2v4l-5 2c-7 10-14 26-21 32v2l-4 2-6 7-5 2-2 4-2 2-2 4-2 3-2 6h-2l-5 8v2l-2 5h-2l-4 4h-2l-9 8v2l-4 3-2 4-2 2-2 4-2 2-9 17-2 2-8 5v2l-5 4v2l-4 2-2 2-4 2v5l-4 2-3 6v2l-4 7-4 8-6 4-5 2v3l-4 2-2 4-2 2-2 4-9 9-2 4-2 2-2 8h-2l-2 5c-10 7-9 6-17 15v2l-4 2v4l-5 2-2 4-2 2-4 7-6 13-7 6-6 2v2l-9 9-2 6h-2l-2 6h-2l-4 7v2l-5 8-4 4h-2l-4 3v2l-4 2c-3 6-17 19-17 25l-5 7h-2l-2 6-6 6-4 2v2l-5 3-2 4-4 2v2l-4 2-2 7-2 2-3 6-4 11-2 2-8 4v2l-5 2c-6 7-9 10-14 17l-3 6h-2l-2 9h-2l-4 8-4 2v3l-5 2-2 2-4 2v4l-4 2v2l-4 3-7 12-2 2-4 7-2 6-2 2-7 2v2l-4 3v2l-4 2v2c-9 10-16 19-21 32l-2 4h-3v2l-4 2-12 13-3 2-2 4-2 2-2 7-4 2-2 6h-2l-5 9-4 4-4 2v2l-4 2-2 2-3 4-6 7-2 4-2 2-2 4v3l-7 8-2 4-2 2-4 2v3l-4 2-7 6v2l-4 2-2 5-2 2-2 4-2 2-2 6h-3l-4 9-4 4v2l-4 4h-2l-3 2-2 5-4 2-2 2-2 2-2 6h-2l-2 7-3 2-4 6-4 9-6 4-5 2v2l-4 2v5l-4 2-2 4-2 2-2 4-3 2-4 7-6 12-2 3-7 2v2l-4 4v2l-4 2-4 4-2 5-5 2-2 6h-2l-2 6-2 3-2 8-2 2-5 2-4 5h-2l-2 4c-7 9-20 24-23 32l-2 6h-3l-4 4-6 2v4l-4 3v2l-5 2-2 4-2 2-2 4-2 3-4 6v2l-5 6-2 5-2 2v2l-4 2-2 2c-11 11-5-1-15 17l-2 2-2 4-2 2-5 7v2l-4 6-4 4h-2l-4 5v2l-5 2v4l-4 2c-11 12-13 26-27 36v2l-5 3v2l-4 2-2 4-4 2v4l-4 2-3 5-2 2-2 6-4 11h-2l-4 2v2l-5 2v2l-4 2c-5 5-3 10-12 17h-3l-2 9h-2l-2 6-2 2-2 4-2 3-5 2-2 2-2 4-6 6-4 2v5l-5 2-2 6h-2l-4 7v2l-4 6v2l-9 9-6 4v2l-4 2c-8 10-18 31-26 38h-2l-2 4-2 2-4 3-2 4-7 6-2 7-6 6v2l-4 8-3 3-4 2v2l-4 2v2l-4 2v2l-9 9-2 6h-2l-4 6-4 9-7 6v2l-4 2v3l-4 2v2c-7 6-14 14-19 21l-2 6h-3l-2 9h-2v4h-4v2c-15 13-15 18-28 32l-2 6h-2l-4 9-11 10-4 2v5l-4 2v4l-4 2-2 4h-3l-4 9-4 6-2 4-2 3-4 6-7 4v2l-4 2-2 2-2 3-2 6-3 2-2 4h-2l-8 17-4 4h-3l-2 5h-2l-6 6-2 4-2 2-3 3-2 4-2 2-4 6v2l-4 7h-2l-2 4-3 2c-9 10-17 21-25 32l-4 6v2c-9 14-23 24-32 36l-2 2-2 7h-2l-2 8h-3v4l-4 3c-9 7-14 16-21 25l-4 6h-2l-2 7h-3l-4 8-4 6-4 5h-2l-2 4c-10 11-18 18-24 32l-2 2h2c1290 0 2581 0 3871 0h4v-49c0-1283 0-2565 0-3849v-49h-4c-233 0-465 0-697 0z">
          <text:p/>
        </draw:path>
        <draw:path draw:style-name="gr57" draw:text-style-name="P37" draw:layer="layout" svg:width="3.861cm" svg:height="3.946cm" svg:x="8.227cm" svg:y="9.484cm" svg:viewBox="0 0 3862 3947" svg:d="M3172 0h-2l-5 5v2l-8 8v2l-4 2c-11 10-16 23-28 34v2l-4 2-6 7-3 4-4 2-2 2-2 4-2 3-2 4h-2l-5 8-4 7h-2l-2 4h-2l-4 6-5 4v3l-4 2-2 2c-8 11-13 15-19 27l-2 2-4 5c-6 6-23 20-26 27l-2 2-2 7h-2l-4 6v2l-9 9h-2l-2 4-2 2-4 2v2l-5 2-2 5-2 2-2 6h-2l-9 13v2l-6 4-4 4v2l-4 3v2l-5 2-2 2-2 2-4 6h-2l-2 7h-2l-3 6h-2l-2 9h-2v2l-4 2c-9 7-11 12-17 19l-2 4h-4l-3 6-2 2-8 13v2l-4 2v3l-7 4c-9 8-19 21-25 33l-4 8h-2l-3 4h-2c-13 14-26 28-36 45v2l-4 2-4 4-2 2-4 2v2l-5 3v4l-4 2-2 4-2 2-2 5-2 2-5 6-4 8-4 5-4 2-2 2-5 2v2l-4 2-2 5-2 2-2 4-2 2-3 4-4 2-2 7-2 2-2 6h-2c-23 20-26 31-45 53v2l-4 2v2l-4 3-2 2-4 2-3 4-2 2-2 4-2 2-2 5-2 2-2 6-2 2-5 7-4 4h-2l-4 4-4 2v4l-5 3c-6 5-12 18-17 25l-4 6h-2l-4 5v2l-4 2v2l-5 2-2 2-4 2v4l-4 3-2 4-2 2-3 6h-2l-2 7h-2l-2 8h-2c-16 13-9 6-21 21h-2l-3 7h-2l-2 6-2 2-4 6-2 7h-2l-7 4-4 4v2l-4 3v2l-4 2-3 4-2 2-2 4-2 2-4 7-4 8-3 4-2 3-6 4-4 2v2l-4 2-3 4-2 3-2 4-4 2-2 4h-2l-2 6-2 3-3 8h-2v2l-4 2-4 5h-2l-2 4-7 6-4 2v4l-4 3-2 6h-2l-5 6v2l-4 7v2l-4 4-7 4-4 2v3l-4 2-2 4-2 2-2 4-7 7v2l-4 6-4 11-4 2c-7 5-14 9-17 17l-2 2-3 4h-2l-4 6-2 3-2 6h-2l-4 8-9 9-6 2v4l-5 2v2l-4 3-2 6h-2l-2 6h-2l-9 17-4 2v2l-4 2-2 3-5 2v2c-18 16-11 26-36 44v2l-4 3-2 2-2 2-2 4h-2l-2 6c-5 5-13 19-17 24l-4 2v2l-5 2v2l-4 2-2 2-4 5-2 4-3 2-2 4h-2l-2 6-2 3-2 8h-2l-2 2-2 2v2l-5 3h-2l-2 2-2 4-4 2v2l-5 2c-5 11-11 19-16 30v2l-7 2-4 4-4 2v3l-5 2-2 4-2 2-2 4-2 2-4 7-9 17-6 4-4 2v2l-4 2c-9 8-4 7-15 17l-2 7h-3l-2 8h-2l-2 6-2 2-4 3v2l-4 2-3 2-4 2v2l-4 2v5h-4l-2 6-3 2-2 6h-2l-4 9-2 6h-2l-4 4-7 3v2l-4 2v4l-4 2-2 4-3 2-2 5-2 2-4 6v2l-4 7-2 4-2 2-7 2v2l-4 2-2 2-2 3-2 4-2 2-3 4h-2l-2 6-2 3-4 6h-2l-5 11-4 4-4 2v2l-6 2v2l-5 2v5l-4 2-2 4-2 2-2 4-2 2-5 9-4 8-8 5-2 4-2 2-3 2-4 2-2 4h-2l-2 7h-2l-2 8h-3l-4 7-4 8-4 4h-2l-5 2v2l-4 3v4l-4 2-2 4h-2l-2 7h-2l-5 6v2l-4 8-4 5-2 2-5 2v2l-4 2v2l-4 2-2 5-4 2v2l-5 2-2 6h-2l-2 9h-2l-2 8-2 2-5 2-4 5v2l-4 2c-9 8-12 14-19 23l-2 7h-2l-5 10-4 2h-2l-4 5-4 2v2l-5 4v4h-4l-2 7h-2l-4 6v2l-4 9-5 6-4 4-6 4-5 2-2 5-6 6-2 6-4 2-2 7h-3l-2 8-2 7h-4c-7 8-6 2-15 12l-4 9-6 6v2l-5 7-2 2-4 6v4h-4v2l-5 3v2l-6 2v2l-4 2v4l-4 2-2 5h-3l-2 8h-2l-8 17-4 2v2l-5 2-2 2-2 3-2 2-4 2-2 2-3 4-2 4-2 3-2 4-2 2-4 8-4 7v2l-7 2-4 2v2l-4 4v3l-5 2c-10 14-16 31-31 42v2l-5 2-2 2-4 2-2 5-2 2-2 6h-2l-2 6-3 3-2 8h-2v2l-8 4-8 7-2 4-2 2-4 2-2 4-2 3-2 6h-3l-8 17-6 2v2l-5 4-4 2v5l-4 2-4 4-2 6h-3l-4 9-4 6v2l-2 7h-2l-4 4h-3l-4 2v2l-4 2-2 2-4 9-3 2-2 4-4 2-2 7-2 2-2 6h-2v4l-9 5v2l-4 2-2 2-2 2-2 4-2 2-3 5h-2l-4 8-4 6-2 3-5 8-4 4-4 2v3l-6 2v2l-5 2v4l-4 2-2 4-2 3-2 6h-2l-5 8v2l-4 5v2l-4 2v2l-4 2c-12 9-6 3-15 15l-2 6h-2l-2 9h-3l-4 6v2l-2 5-2 2h-2l-4 2v2l-5 2v2l-4 2v2l-4 2-2 7-6 6v2l-5 7-4 10-6 2v2l-5 3v2l-4 2c-6 8-13 15-19 23l-2 9h-2l-2 6h-2v2l-5 2v2l-4 2c-8 8-6 7-12 15l-5 7h-2l-2 6-2 2-4 8-2 5-3 2-4 2v2l-6 2v2l-4 2v5l-5 2-2 4h-2l-2 6-2 2-4 7v2l-4 8-5 2-6 7-4 2v2l-5 2-2 4-2 3-2 4-2 2-2 6h-2l-4 9-5 6v2l-6 2v2l-4 3v2l-5 2-2 2-2 2-2 4-2 2-2 7h-2l-4 6v2l-7 9v4h-4v2l-4 2-5 4v2l-4 3-2 4-4 2-2 4-2 2-2 7h-3l-2 6h-2l-2 11c-15 8-18 15-30 27l-2 6h-2l-4 9v2l-2 4-2 2-4 2-3 3-4 2v2l-4 2v4l-4 2-2 5-3 2-2 4h-2l-8 17-4 4v2l-7 4-4 2v3l-9 8-2 4-2 2-4 7-8 17-5 4h-2l-4 2v2l-4 2-2 2-2 5-3 4-2 2-2 4h-2l-4 9h-2l-2 8h-3l-2 4-2 3-4 2v2l-4 4v2l-4 2-3 2-4 2v5l-4 2-2 6h-2l-2 6-3 3-4 8v2l-4 2-11 11-4 2-2 4-2 2-2 5-2 2-2 4-3 2-2 9h-2l-4 6-4 4h-2l-2 4-3 2-4 3v2l-4 2c-6 11-14 20-19 32l-4 2v2l-5 2v2l-4 2v2l-4 2c-9 16-12 16-21 34v2l-4 2-3 3-4 2v2c-4 4-8 8-12 13l-3 6h-4l-2 6-2 2-2 7-7 6-4 6-4 5h-2l-2 4c-5 4-8 12-13 17l-4 6h-2l-4 11-9 8-6 4v3l-5 2v4l-4 2-2 4-2 2-2 7h-2l-7 12-6 7v2l-4 2-15 15-2 6-2 2-2 7h-2l-5 8c-3 4-7 7-10 11l-5 2v2l-4 2v4c-8 9-11 11-17 24l-2 6h-2v2l-6 2v2l-4 4v3l-5 2c-10 10-15 23-23 34l-2 4h-2l-4 4v2l-5 2c-7 7-10 17-19 24l-2 8h-2l-2 4c-11 10-19 22-28 34l-4 6h-2l-4 9v2l-15 15-4 2v2l-4 2-3 7-2 2-2 4-2 2-2 9h-2l-2 4-13 12-2 5-2 2-4 2-3 4-2 2-2 4h-2l-2 9h-2l-4 6v2l-5 5h-2l-2 6h-2l-4 4v2l-4 2v3l-5 2-2 6-6 6v3l-4 6-3 6-2 2-6 5-4 4v2l-4 2-3 4-2 2-2 5-6 6v2l-9 13-2 2-2 4h-2l-2 6h-2c-12 11-11 18-23 28l-3 6h-2l-2 5-2 2v2l-8 8v2l-5 3-2 4-2 2-2 4-6 6v3l-5 6-6 6v2l-4 5v2l-4 2v4l-5 2-2 2-2 5-2 2-4 2-2 6h-2l-3 6h-2l-2 7h-2v4l-8 9v2l-5 4h-2l-4 8-2 2-4 3-2 2-3 6h-2l-2 6-2 3-2 4h4c1284 0 2569 0 3854 0h4v-49c0-1283 0-2565 0-3849v-49h-4c-228 0-455 0-682 0z">
          <text:p/>
        </draw:path>
        <draw:path draw:style-name="gr58" draw:text-style-name="P38" draw:layer="layout" svg:width="3.85cm" svg:height="3.946cm" svg:x="8.238cm" svg:y="9.484cm" svg:viewBox="0 0 3851 3947" svg:d="M3171 0v2l-4 7h-2l-4 4h-2l-2 4-7 7-2 4-2 2-2 2-4 4-3 2-4 5-2 6-6 6v2l-4 3-3 2-4 4v2l-4 2c-10 11-17 23-25 34h-3l-2 6h-2l-4 5h-2l-2 4c-8 6-4 7-13 15h-2l-2 6h-2l-5 8-8 9v2l-4 2c-6 7-10 10-15 17l-2 4h-2l-5 7v2l-4 6-19 19-2 2-6 7-2 6h-3l-4 6h-2l-2 7-2 2-4 4v2l-5 2v2l-4 3-4 4-2 4-2 2-2 4-13 13-4 9v2l-5 2v2l-4 2v2l-4 2-2 4-4 3-5 4-2 4h-2l-2 6c-6 8-9 15-17 22l-2 4h-2l-4 4c-10 8-9 12-17 19v3l-5 4c0 4-16 24-21 24l-4 4v2l-4 2-2 4-2 3-3 4-2 2-2 6h-2l-4 9-9 8-2 2-2 2-2 2-4 3-2 2-2 2-2 4-3 2-2 7h-2l-4 6-4 8h-2v2l-5 3v2l-4 2v2l-4 2v2l-4 2-2 2-5 9h-4l-2 6h-2l-2 7-2 2-3 6-6 6-4 3v2l-6 6-3 2-2 2-4 2-2 5h-2l-2 6-2 2-3 6h-2l-4 7v2l-4 4h-2l-9 9v2l-4 2v2c-17 14-14 22-25 34v2l-7 2v2l-4 2-4 4-2 5-2 2-2 4h-5l-2 6-2 3-2 6h-2l-4 8-5 2v3c-6 6-6 3-14 12v2l-5 2c-4 10-13 18-17 28v2l-4 2-6 4-4 5v2l-5 2-2 4-6 7-4 6-5 8-4 9-4 2-2 2-4 2v2l-5 2c-5 4-8 14-12 17l-5 7h-2l-2 6-2 2-2 6h-2l-9 9-6 4v2l-4 2v5l-4 2-3 4h-2l-2 6h-2l-4 9-4 6v2l-5 2v3l-4 2-2 2-4 2-4 4-3 4-2 2-2 5-2 2-2 6h-2l-4 9h-2l-3 4v2l-2 2-4 2-13 13-2 4-2 2c-5 5-14 20-17 26l-2 2-4 2v2l-4 2-5 4-2 5h-4l-2 4-2 2-2 4-2 2-3 9h-2l-4 6c-1 7-11 10-15 15v2l-4 2v2l-4 2-2 5-2 2-3 4-2 2-4 6-4 11-2 2-4 2-5 2v2l-4 3v2l-4 2-2 4-5 2v4h-4l-2 7h-2l-2 8-4 9-2 2-9 4v4l-4 2-2 3-2 2-11 10-2 7-2 2-2 6h-2l-5 9-4 4h-2l-4 2v2l-5 2v2l-4 2v5l-4 2c-6 9-11 18-17 27v2l-4 2c-10 6-13 12-19 19l-2 5h-5l-2 8h-2l-2 9h-2l-2 6h-2v2l-9 4-4 5-2 4-2 2-2 4-5 2-2 5v2l-4 6h-2l-6 13-2 2-5 2v2l-6 2v2l-4 2v5h-5l-2 4-2 2-2 6h-2l-4 9-4 8-11 11-4 2v2l-4 2-5 4-2 7h-2l-2 6h-2l-4 9h-3l-2 8v2h-2l-8 4v3l-4 2v2l-7 6-4 2v4l-4 3-2 6h-3l-2 8-6 9-4 2v2l-4 2v2l-5 2-2 3-4 2-2 4-2 2-2 4-3 2-2 7h-2l-2 8h-2l-4 7v2l-4 2-3 2-4 2v2l-4 2v2l-4 2-2 5-2 2-3 4-2 2-4 7-4 8v2l-2 4h-5l-8 9v2l-4 2-2 2-2 2-3 4-4 3-2 6h-2l-2 6v2l-4 9-5 4h-2l-4 2v2l-4 2-4 5-3 4h-2l-2 6-4 2-2 5-2 2-2 6h-3l-4 11-4 2v2l-4 2h-2l-5 4v2l-4 3v4l-4 2-2 4h-2l-2 9h-2l-5 8-4 6v2l-4 3v2l-7 2v2l-4 2v2l-4 2-4 5-2 6-2 2-5 6-4 9v2l-2 4h-2v2l-7 2-4 3-4 4-2 4-2 2-2 4-2 2-3 5-2 2-4 6h-2l-4 9v4l-5 2-4 4-4 2v2l-6 3v4l-5 2-2 4h-2l-2 9h-2l-2 6-2 2-4 9v2l-9 4-2 2-2 2-2 2-5 2-2 5-2 2-2 4-2 2-2 6h-2l-9 17-4 2h-2l-4 5v2l-5 2v2l-4 2-2 4-2 3-2 4-2 2-4 6v2l-5 7-2 6-8 4v2l-5 2-4 5c-12 13-16 14-21 34l-2 2-4 2-4 4-5 2-2 4-4 5-2 2-2 4-5 2-4 9-2 6h-2l-4 8-4 5-7 4-4 2v2l-4 2v4l-5 3-2 6h-2l-4 6v2l-4 7-4 8-5 4-6 3v2l-4 2-2 4-3 2-2 4h-2l-2 7h-2l-4 8h-2l-2 9-3 4-2 2h-2l-5 4-4 2-4 5-3 4-2 2-2 2-2 2-4 7v2l-4 6h-3l-4 11v2l-8 4v2l-4 2-3 2-4 2v5l-4 2-2 4-2 2-2 6h-3l-2 9h-2l-4 8-4 2v3l-4 2-7 6-4 2-2 4-2 3-2 4-3 2-2 6-2 2-8 13v2l-7 2v2l-4 3v2l-4 2v2l-4 2-2 6h-2l-3 7h-2l-4 8-4 9-2 2-5 2v2l-4 2-4 4v2l-4 3-2 4-2 2-5 4h-2l-2 6-2 3-2 8h-2l-2 9-7 2v2l-4 2c-10 9-10 12-17 21l-4 6h-2l-5 9v2l-2 4-2 2-4 2-6 5v2l-5 2v4h-4l-2 4-2 2-2 7h-2l-9 17-15 15-4 2-2 4h-2l-4 8-2 7h-2l-5 6-4 11-4 2-2 2-5 2v2l-4 2v2l-4 3-2 4-2 2-2 4-2 2-5 7-4 8v2l-4 4h-2v2l-5 3-4 4v2l-4 2-2 2-4 2v5l-5 2-2 6h-2l-2 8h-2l-2 9-6 6-5 2v3l-4 2c-7 8-13 15-19 23l-2 8h-2l-2 9h-2l-5 2-2 2-4 2v2l-4 2v3l-5 2v4l-4 2c-7 9-11 24-17 30l-4 2v2l-6 2v2l-5 2c-5 9-11 17-16 26l-5 10h-2l-2 4h-2l-4 3v2l-4 2c-3 6-17 19-17 25l-5 7h-2l-2 6c-6 6-11 11-17 17l-4 2v4h-4l-2 7-3 2-2 6-6 8-2 5-6 6-5 2-2 2-2 5-2 4h-4l-2 4-3 2-2 6h-2l-2 9h-2l-2 8h-2c-5 5-10 10-15 15l-4 2v5l-4 2-3 4-2 2-2 6h-2l-4 9-2 6h-2l-7 4-4 5v2l-4 2v2c-10 12-15 16-21 32v2l-5 2-6 4v2l-4 2c-5 6-8 12-13 17l-4 7h-2l-2 8h-3l-2 7v2h-2l-4 4-4 2-4 4-3 4-2 3-2 4-6 6v2l-4 7h-2l-5 8v2l-8 9-4 2-3 4-4 2v4l-4 3-2 4h-2l-2 6-2 2-3 7h-2l-4 6v2l-8 9-3 2-4 4-4 2-2 4-2 2-2 7h-2l-3 6-2 2-4 9v2l-4 2-7 6-4 2v2l-4 5v2l-4 2c-6 9-11 18-17 27l-6 5v2l-5 4v2l-4 2v2l-4 2-2 5c-9 6-13 23-19 29l-5 5h-2c-8 7-13 16-19 25l-4 2-2 6h-2l-2 9h-2l-5 4-4 6-8 9-3 4-2 2-4 5v2c-9 8-13 21-23 29l-2 2-4 3v2l-5 4-2 4-2 2-2 4-2 3-2 6h-2l-5 6v2l-10 11-2 4-9 9h-2l-2 6-2 2-2 6h-2l-5 7v4l-4 2v2l-4 5h-2l-2 4-2 2-5 2v4l-4 2-2 5-2 2-2 4h-2l-5 8-4 7v2l-4 4-6 4v2l-5 5v2l-4 2-2 4-2 2-2 4h-2l-5 9-4 6-2 2-2 5-4 6h-2c-11 9-21 28-30 40v2h-2l-2 5-2 2-5 2v2l-4 4-2 4-2 3-9 8v2l-4 6-6 9-4 4v2l-5 4v3c-15 13-14 18-25 31l-4 9h-2l-5 6-8 9-2 4-2 2-2 4-5 2-2 5h-2l-2 8h-2l-2 6h-2l-5 7c-5 10-14 17-21 27l-4 7h-2l-4 6v2l-5 6-4 5v2l-6 6-2 4-9 9v2l-4 4h-2l-4 9-2 2h2c1281 0 2563 0 3845 0h4v-49c0-1283 0-2565 0-3849v-49h-4c-224 0-448 0-671 0z">
          <text:p/>
        </draw:path>
        <draw:path draw:style-name="gr59" draw:text-style-name="P39" draw:layer="layout" svg:width="3.838cm" svg:height="3.946cm" svg:x="8.25cm" svg:y="9.484cm" svg:viewBox="0 0 3839 3947" svg:d="M3172 0l-4 7v-2l-4 6v2l-9 8h-2l-2 5-4 2v2l-5 2-2 2-2 4h-2l-2 7h-2l-4 4v2l-5 6h-2l-2 7h-2l-2 4-4 4-5 2-2 2-2 5h-2l-4 6-4 4v2l-7 5v2l-4 6-4 4v2l-4 3-3 2-2 4h-2l-2 4-4 2-2 2-2 5-3 2-2 4h-2l-4 8-4 5v2l-4 4h-3l-2 4h-2l-2 5-2 2-4 2c-6 8-17 24-24 29l-4 5v2c-10 10-17 16-25 27l-2 2-2 7-3 2-8 8v2l-4 5h-2l-5 4-2 4-4 2-2 2-2 5-2 2-2 4-3 2-4 6-2 5-2 2h-2l-9 8v2l-4 5v2l-4 2c-12 9-12 19-21 27v2l-7 5v2l-4 2-6 6-2 4-2 3-5 2-2 4-2 2-2 5-2 2c-9 10 0 7-17 22l-2 2-4 2v4l-5 2c-6 7-15 22-21 30l-6 4v2l-9 9-2 2-12 12-2 5-3 2-2 6h-2l-2 6-11 11h-2l-2 2-2 2-2 5-2 2-4 2-2 4-3 2-2 4-2 2-4 7v2l-2 4-7 7-6 2v4l-4 2v2l-4 2c-8 7-16 24-22 30v2l-6 4-8 9-2 2-3 2-2 4-2 2-2 4h-2l-4 7h-2l-5 8-2 7h-2l-4 4v2l-4 2v2l-7 2v2l-6 7-2 2-2 4h-2l-2 9h-3l-4 6-2 6-6 7h-2l-3 4h-2l-4 2-2 4-6 7-2 6h-3l-4 6-4 9h-2l-2 6h-2l-15 15-4 2v4l-5 2-2 5h-2l-2 6-2 2-4 6v3l-2 4h-3l-14 15-5 2-2 4-2 2-2 4-2 2-2 7h-2l-7 12-2 3-6 4-4 2v2l-5 2v4l-4 3-2 4-2 2-2 4h-2l-5 6v3l-4 8-4 2-11 11v2l-4 2-2 2-4 2-2 4-2 3-3 6h-2l-2 6h-2l-2 9h-2v2l-4 4-5 4h-2l-6 7-2 4-4 2-3 4-2 2-2 5h-2l-8 17v2l-7 2-4 4-4 2v2l-9 9-2 4-6 6v2l-4 9-5 8-4 2-2 3-4 2v2l-4 2c-7 8-12 16-19 23l-3 7h-2l-4 10-4 2-4 4h-2l-5 3v4l-4 2v4h-4l-2 4-2 3-3 6h-2l-8 17-4 2v2l-7 2v2l-4 2v3l-4 2-2 4-2 2-3 4-2 2-4 7h-2l-2 8-4 7v2l-7 2-4 4-2 2-2 2-2 2-2 2-3 5-2 2-2 4c-9 9-9 9-15 21l-2 2-4 2v3l-4 2v2l-6 2v4l-5 2-4 4-2 7-2 2-2 6h-2l-7 13-2 2-4 2-6 7-5 2-2 2-2 2-2 4-2 2-2 7h-2l-5 6v2l-4 9-2 2-4 2-4 4-5 2v4l-4 2-4 5-2 4-5 2-2 4v2l-4 9-6 8-4 2v3l-5 2v2l-4 2-4 4-2 4h-4l-3 7-2 2-2 6h-2l-2 7-2 2-2 8h-2l-5 2v2l-4 3h-2l-4 2v4l-4 2v4l-5 2-2 5h-2l-2 6-2 2-4 8-3 7h-2l-6 4-4 4-4 2v5l-5 2-2 2-4 2-2 6-2 2-2 7-7 13-2 2-6 2v2l-4 2-3 2-4 4-4 9h-2l-4 6h-2l-3 9h-2l-4 8v4h-4v2l-4 3h-3l-4 4v2l-4 2v2l-4 2c-5 11-14 21-17 32l-4 2v2l-5 2h-2l-4 2v3l-4 2-2 4-2 2-3 4-2 2-2 7-4 2-2 6v2l-4 7-7 4-4 2v2l-4 2-2 5-7 6-2 4-2 2-4 7v2l-4 6-2 2-3 4-2 2-4 5-4 2v2l-7 2v2l-4 2v5l-4 2-2 6h-2l-2 6-2 2-7 13-2 2-4 2-4 5h-3l-8 8-2 4-2 2-2 7h-2l-3 8h-2l-4 9-4 4h-2l-5 4v2l-4 2v3l-4 2v2l-4 2-2 4-2 2-5 7v2l-4 6-4 11-6 2-5 2v2l-4 2-2 2-2 2-2 5-5 2-2 6h-2l-2 6-2 3-2 8h-2l-2 6h-2l-5 2v3l-4 2-2 2-2 2-2 2-2 2-3 4-4 3-4 8-2 6h-2l-4 9-3 4-2 2-6 2v2l-4 2v3l-5 2v2l-4 2-2 6h-2l-2 7-2 2-4 6-5 11-4 2v2l-4 2h-2l-4 4v2l-5 3-2 4h-2l-2 6h-2l-2 9h-5l-2 8h-2l-2 6v3l-6 2v2l-4 2v2l-5 2-8 9-2 6-2 2-5 6-6 9v2l-2 4-2 2-9 5v2l-6 2v4l-4 2c-11 14-13 28-26 38h-2l-2 4c-12 9-6 4-15 15l-2 7h-2l-4 8-4 11-8 2-4 2v2l-4 2v2l-4 2-3 7h-2l-2 4-2 2-4 6v3l-4 8-5 6-6 5-4 4-4 2-3 4-2 2-2 5h-4l-2 6-2 2-2 6h-3l-2 9h-2v4l-4 2-4 4-4 3-3 2-2 2-2 4h-4v6l-4 2-2 7h-2l-3 6-2 2-4 9-4 4-7 2v2l-4 2v5l-4 2v2l-4 2c-5 7-9 14-13 21l-2 9h-2v2l-9 4-2 2-4 2-2 4h-2l-2 5-2 2-3 6-2 2-2 7h-2l-4 10-2 2-2 2h-3l-4 2v3l-4 2v2l-4 2-2 4-2 2-3 4-6 7v2l-4 8-6 9-5 2v2l-4 4-4 2-2 3-2 4-3 2-4 2-2 6h-2l-2 7-2 2-2 6-2 2-3 7h-2c-4 6-13 7-17 17l-2 4h-4l-2 6h-2l-2 9h-2l-5 8v4l-8 5-7 6v2l-4 2v2l-4 2-2 5-2 2-2 6h-2l-5 6v3l-4 8v2l-4 2-6 5-5 2v4l-4 2-2 4-2 2-2 5h-2l-5 6-2 2-2 9-4 6-6 4-5 2-2 4-2 3-4 4c-4 6-10 15-15 21l-4 8v3l-4 2v2l-5 2-4 4v2l-6 2v2l-5 3-2 6h-2l-2 6-2 2-2 9h-2l-4 6v2l-5 2-4 5c-11 12-7 1-17 19l-2 2-2 6c-11 14-4 10-19 23l-2 3-4 2v4l-5 2-2 4-2 2-2 5-2 2-4 6-5 11-6 2v2l-4 2v2l-4 2v2l-5 5-2 4h-2l-2 4-2 2-4 7v2l-5 6v2l-4 4v3l-4 2-15 14-2 5-2 2-2 6h-4l-3 6-2 3-2 8h-2v2l-4 2-13 13-2 4-2 2-2 5h-2l-5 6v2l-6 6v3l-2 6h-2l-9 8v2l-6 3v2l-4 2c-8 11-13 23-21 34v2l-5 2-14 15-3 4-2 2-2 6h-2l-4 9-2 6-7 7h-2l-4 2v2l-4 4v2l-4 2c-7 12-15 22-22 34l-6 4v3l-4 2v2l-4 2-3 4-2 2-2 4-6 7v2l-4 6-5 9-6 6-4 2v2l-4 2-3 5-2 2-2 4-2 2-2 4h-2l-4 7-2 2-3 6h-2v4l-4 3v2c-17 15-29 40-44 55v2l-5 2-6 6-2 4-2 3-2 4h-2l-3 8h-2l-2 7h-2l-2 4-2 2-6 6-3 5-4 4-2 4-4 2-2 2-5 9-2 2-8 13v2l-4 4h-2l-3 4-2 2-4 2v5l-4 2-2 4-2 2-2 4h-3l-4 7v2l-4 6-2 2-2 4-7 5v2c-6 6-3 7-12 15l-2 4h-3l-4 6v2l-13 19-2 3-2 4h-2c-12 10-11 17-23 27l-2 7h-2v2l-3 6h-2l-4 4-4 7v2l-4 2c-24 32-46 60-68 91h-2l-2 6c-5 5-10 10-15 15l-2 6h-2l-5 7v2l-8 13h-2l-2 4-2 2-3 4-8 9v2l-4 4h-2l-5 6c-4 13-12 22-21 32l-4 2v2l-8 13-7 6-4 9v2l-4 6h-2l-2 5-3 2-4 2-2 2-4 8h-2l-2 5-3 2-4 6-4 11-4 6h-2l-2 6h-3l-2 5-4 4-4 2-2 2-2 4-7 7v2h7c1275 0 2552 0 3828 0h4v-49c0-1283 0-2565 0-3849v-49h-4c-221 0-441 0-661 0z">
          <text:p/>
        </draw:path>
        <draw:path draw:style-name="gr60" draw:text-style-name="P40" draw:layer="layout" svg:width="3.827cm" svg:height="3.946cm" svg:x="8.261cm" svg:y="9.484cm" svg:viewBox="0 0 3828 3947" svg:d="M3174 0l-5 17-2-4-2 8-2-2-4 7-2-2-2 4h-2l-3 4h-2l-2 2-4 2v2l-6 3v2l-7 6-2 6-4 9-4 6h-2l-3 2-4 2-6 7-2 2-2 2-5 2v2l-4 4-4 5-2 2-2 8h-2l-3 7h-4l-2 4h-2l-2 4h-2l-2 4-5 2v3l-4 2-2 2-4 4-4 6-3 2-2 7-4 6h-2c-13 13-22 23-34 36v4h-2l-2 7h-2c-10 10-17 16-26 27h-2l-4 7-4 4v4l-19 19-2 2-2 2-3 5h-2l-4 4v2l-8 13-5 6h-2l-2 4h-4l-2 7h-2l-2 4c-21 18-17 18-32 38l-7 4v2l-4 2-2 2-2 5-4 4-2 5h-2l-5 7-4 8h-2l-2 4-2 2-2 5h-3l-4 4h-2l-2 4-4 4-2 5-2 2-5 2v2l-4 6h-2l-4 7v4l-5 2-4 6-4 4-2 3-4 2v2l-5 2-2 2-4 9h-2l-8 12-3 4-2 5-4 4h-2l-2 4h-2c-6 4-9 10-13 15l-2 4h-2l-4 7h-3l-2 8h-2v2l-4 4-4 3v2l-5 4v2l-4 2-2 2-2 2-2 5h-4l-2 6-3 2-2 4h-2l-4 9-2 2-2 4-9 9h-2l-2 4-4 2-2 2-2 4-3 2-2 5h-2l-2 6h-2l-6 13-2 2h-3l-12 12v3l-5 2-2 4-2 2-4 4-4 7v2l-4 6-11 11v2l-4 2-7 6-4 2-2 5-2 2-2 4-2 2-2 6h-3l-4 9v4l-8 4-7 7-4 2v4l-4 2-2 4h-2l-2 5c-8 5-8 19-17 23l-5 2v2l-4 4v3l-4 2-4 4-2 4h-5l-2 6-2 3-2 6h-2l-2 6v2l-2 2-5 3v2l-4 2v2l-4 2-4 4-2 5-5 4-4 2-2 4-2 2-2 7-2 2-5 6v2l-4 4-6 3v2l-4 2v2l-5 2v4l-4 2-4 5-4 6v2l-5 6-4 9h-2l-2 4-6 4-5 5h-2l-2 4c-8 7-3 7-15 17l-2 6h-2l-4 11-4 2v2l-5 2-2 2-2 2-2 2-4 2v5l-4 2-5 4-2 6-2 3-4 6-4 8-9 9h-2l-4 2v2l-4 2-3 4-2 3-2 4-2 2-2 6h-2l-4 7v2l-5 8-4 2-2 2-4 2v3l-4 2-5 4-2 4-2 2-2 5h-2l-4 6v2l-5 8h-2l-2 7h-2l-8 8-7 2v5h-4v4l-4 2-2 6h-2l-3 7h-2l-4 8-2 7-2 2-4 2v2l-5 2c-17 14-5 3-19 21l-2 6h-2l-4 9-2 4-2 2h-2l-5 5-4 2v4l-4 2v2l-4 2-2 4h-3l-4 7v2l-4 6-6 13-9 4v2l-4 2-6 7-5 2-2 4-2 2-2 7h-2l-2 8h-2l-5 9v2l-4 2-4 4h-2l-4 2v4l-5 2v3l-4 2c-6 11-11 16-17 29l-6 2v3l-4 2v2l-5 2v2l-4 2-2 4-2 3-2 4-4 2-3 6-4 9-4 8-4 2c-6 5-14 9-17 17l-2 2-2 5h-5l-2 6-2 2-2 8h-2l-2 7h-2l-5 4-6 4-4 2v5l-4 2v2l-5 2c-1 5-13 25-17 30l-4 2v2l-6 2v2l-4 2-3 2-4 9h-2l-2 6h-2l-4 9-5 8-2 4h-2l-2 2-4 3-13 12-2 4-2 3-4 6v2l-5 6h-2l-4 9v2l-4 2v2l-9 4-2 3-4 2v4l-4 2-2 4-2 2-3 7h-2l-2 10h-2l-4 7c-31 23-20 21-40 48v2l-7 5-4 2v2l-4 2v2l-4 2-3 5-2 2-2 6h-2l-4 6v2l-4 9-2 4-5 2-4 2-4 5-4 2-3 4-8 8-2 7h-2l-2 8h-2l-3 9h-2v2l-4 2-4 4h-2l-2 4-3 3h-4v4l-4 2v4l-4 2-2 7h-2l-5 8-4 11-4 2-6 2v2l-5 2v2l-4 2c-6 12-12 17-17 30l-2 6h-2l-4 2-2 3-5 2v2l-4 2c-5 4-9 13-13 17l-4 8h-2l-2 9h-2v4l-9 4v2l-4 2-4 5-2 2-5 2v4l-4 2-2 7-2 2-2 6h-2l-4 11-5 2v2l-8 4-2 4-4 3v4h-5l-2 4-2 2-2 6-2 3-2 8h-2l-5 6v3l-4 2v2l-4 2-2 2-4 2v2l-5 2-4 5-2 6-2 2-2 6h-2l-5 9v2l-4 4v2h-2l-8 5v2l-5 2v4l-4 2-2 4-6 7v2l-9 17-2 2-4 2-4 4c-11 4-8 11-17 17l-2 2-3 7h-2l-2 8h-2l-2 11h-2l-4 2-5 4h-2l-4 4-4 2v5l-4 2-3 6h-2l-2 6h-2l-4 11-3 6h-2l-5 2v3l-6 4-4 2v4l-4 2-3 5h-2l-2 6-2 2-4 6-4 9-3 4-6 6h-2l-4 3v2l-4 2c-5 8-13 20-19 27l-3 9h-2l-4 4-4 2v2l-4 2-3 5h-2l-2 4-4 2v4l-4 2-2 7v2l-7 6-2 9h-2l-4 4-4 2v2l-5 2-2 2-4 2-6 13-2 2-3 7h-2l-2 8-2 2v2l-8 4-5 5-2 2-4 4v2l-4 2c-14 19-11 26-28 38l-4 2v3l-4 2-2 4-2 2-3 6h-2l-4 7v2l-4 6-2 9h-2l-5 4h-2l-4 2v2l-4 2-2 5-2 2-3 4-2 2-2 4-4 2-2 7-2 2-2 6v2l-2 2-9 5v4l-4 2-9 8-2 5-2 2-4 6v2l-4 7h-2l-5 8v2l-4 2-4 5-6 4v2l-5 2v4l-4 2-2 5-2 2-2 4-2 2-5 9-2 6h-2l-13 13-4 2-2 2-2 4-2 2-2 4-2 2-3 9h-2l-4 8-2 3-2 4h-2l-4 2v2l-5 2v2l-4 2v5h-4l-2 6c-10 8-6 12-15 23v2l-6 2v3l-5 2v2l-4 2-2 4-4 4-4 3-3 6h-2l-2 8h-2l-2 9c-5 5-10 10-15 15h-2l-2 4-2 2-2 2-2 4-3 2-4 7h-2l-2 8h-2l-4 9-5 4-4 2-4 4-2 5-4 2v4l-5 2-2 4-2 2-2 7h-2l-7 12-6 7v2l-4 2-2 2-4 2v2l-5 2-2 5-2 2-2 6-2 2-2 7h-2l-5 10-4 2v2l-4 3-6 6-5 2-2 4-2 2-2 5-2 2-2 6h-2l-5 9v2l-6 6-4 2v2l-4 4v3l-5 2v2l-4 2-2 4c-13 12-8 20-25 34l-9 8-2 5-8 8-3 4-2 3-2 8-4 4v2h-2l-4 5v2l-5 2-2 2-2 4-4 4-2 5h-2l-5 6-2 2-2 6h-2l-4 9-4 6-11 11-4 2v2l-4 2c-8 17-18 32-32 45v2l-4 2-3 4h-2l-2 6h-2l-2 9h-2l-4 6-2 2c-5 12-14 17-22 26l-2 4-2 2-2 4-2 3-4 6-2 6-3 2h-2l-8 9v2l-4 4v2l-5 2-2 5-6 6v2l-4 6-5 9-4 4v2l-6 4v3l-4 2-2 2-3 4-2 2-2 2-2 5-6 6v2l-5 6-4 9h-2l-2 4-6 6h-2l-3 5-2 4-4 4-2 2-4 4v3l-4 6h-3l-2 6c-8 10-7 13-19 24l-2 4h-2l-4 6v2l-4 4-7 9v2l-4 6-4 5v2l-5 4h-2l-2 4-2 2-4 2-2 5-2 2-2 4-3 2-2 7h-2l-2 4-2 4-9 13h-2l-2 4-4 4-2 4h-4l-2 7h-3l-2 6h-2l-4 6-4 11-7 6-2 5-2 2-2 4-4 4-4 2v2l-7 5v2c-5 9-13 24-21 32l-4 2v4l-4 2-3 2-2 4-2 2-4 7-2 2-2 6-4 9h-3l-2 4-2 2-2 4h-4l-2 5-2 4h-3l-2 4-6 6-2 5-2 6-4 8h-3l-2 9h-2l-2 4h-2l-2 4c-9 5-16 14-19 24l-2 12-2-2-5 7h-2l-2 6h-2l-2 4-4 2v2l-5 2v3l-6 2v2l-4 4v9-3l-2 17-2-4-3 9h-4v4h-4l-2 2-4 2v2l-5 2-4 7h-2l-4 2h6c1272 0 2545 0 3818 0h4v-49c0-1283 0-2565 0-3849v-49h-4c-216 0-431 0-646 0z">
          <text:p/>
        </draw:path>
        <draw:path draw:style-name="gr59" draw:text-style-name="P39" draw:layer="layout" svg:width="3.781cm" svg:height="3.946cm" svg:x="8.307cm" svg:y="9.484cm" svg:viewBox="0 0 3782 3947" svg:d="M0 3947l5-15v2l4-8 2 2 2-7 2 2 2-4h5l2-4h2c8-10 8-5 15-13h2l2-4v-6l2 2 2-11 2 2 2-8 2 2 9-8h2l2-5 4-2 7-6 2-4h2l4-5 4-10v2l5-9h2l2-4h2l4-4h2l2-2 3-4 6-7 4-2v-2l7-4c5-12 11-21 21-30l4-2v-2l4-2 2-2 2-5h3l4-6 4-4v-2l4-7h2l2-6h3l2-4 4-2 4-5 2-2 2-2 3-4 4-2v-2l4-4h2l4-7 5-8 4-4v-3l4-2 6-6 2-4 5-2 2-3 2-4h2l2-6h2l5-6v-3l4-4 4-6h2l2-4 2-3 5-2 4-4 2-4h2l2-4 2-2 9-13h2v-2c8-10 11-14 21-24l2-4h2c8-9 15-20 24-29v-3l4-2c16-14 19-23 32-40h2l2-4h2l4-6c21-18 19-27 36-43v-2l4-2 7-6 4-2 2-5 2-2 2-4 2-2 3-4h2l6-13 6-6h2l3-5 6-6v-2l4-2 4-5 2-4h3l4-6v-2l4-7 2-4 4-2 5-6 4-2v-3l4-2 4-4 2-4 5-2 2-4 2-3 2-4 2-2 2-8h2l3-5 6-6 4-2 4-4 2-5 5-4 4-2 2-4 2-2 2-7h2l5-6v-2l2-4 2-2 6-5 4-4v-2l5-2v-2l4-2 2-2c7-8 14-21 19-30l6-4 5-5c8-7 6-6 12-14l5-5h2l2-6h2l4-8 2-7h2l5-4h2l4-4v-2l4-2v-3l4-2 3-4 2-2 2-4 2-2 4-7 7-12 6-7h2l4-2v-2l4-2 3-4 2-3 2-4h2l2-6h4l2-6h2l3-9h2l2-4 2-2 8-9h3l2-4 4-4 2-4 4-3 2-4h2l3-8h2l4-9 4-4v-2l4-4 7-2v-3l4-2v-2l4-2 2-6h2l3-7h2l4-6v-2l4-9 2-2 7-6h2l4-2 2-2c4-5 10-14 13-19l2-2 4-7h2l4-8v-2l5-2 4-5v-2l4-2v-2l7-2v-2l4-2 2-5 2-2 2-6h2l2-9h2l5-8v-2l4-2 4-4h2l5-5 4-2 2-4 2-2 2-4 2-3 2-4 2-2 9-17 6-2 9-8v-2l4-3 2-4h2l2-4 2-2c6-8 9-18 15-26l4-2 5-4 4-2 4-4 2-5 5-2 2-4 2-2 2-6h2l2-9h2l2-6 2-2 5-2v-3l4-2 2-2 4-2v-2l5-2v-4l4-2 2-5h2l2-8h2l4-9 3-6h2l6-4 4-4 5-3v-4l4-2 6-6 2-4h2l2-9 5-8 2-5 2-2 6-2v-2l4-2 5-4 2-5 6-6 2-4 6-2 2-9h2l4-8v-2l4-2 4-5v-2l7-2v-2l4-2v-2l4-2 2-5 3-2 2-6h2l4-6v-3l4-10 9-4 2-2 4-3v-2l4-2c8-13 15-20 21-36l7-2v-2l4-2c5-4 9-10 13-15l2-4h2l8-17h3l2-6 2-3 4-2 4-4 4-2 3-4h4v-7h4l2-6h2l2-6 3-2 2-9h2l2-6h2l4-2v-3l4-2c13-14 1-2 15-14l2-7h3l2-8h2l4-9v-4h4l2-2 5-2v-2l4-2v-3l4-2v-2l4-2 2-6h2l5-7v-2l4-6 4-11 7-2v-2l8-4 2-2 2-4 4-5 5-6h2l2-6h2l2-9h2l2-8 3-2 4-3 4-4h2l2-2 2-4 5-2v-2l4-3 2-6h2l2-6 2-2 5-7v-2l2-6h2l4-4 6-2v-3l5-2v-2l6-6 2-2 2-7h2l4-6v-2l7-13 2-2 4-2 2-2 5-2v-2l4-3c6-4 8-13 12-19l5-6h2l2-8h2v-5l9-4v-2l4-2 2-2 4-2v-2l4-3v-6h5l2-6h2l4-9v-2l4-8 9-5v-2c7-9 8-5 15-12l2-7h2l2-8h2l2-9h2l2-6h2l5-4h2l4-2v-2l4-3v-4h5l6-13 2-2 4-6 4-11 3-2 8-4v-2l4-2v-2l5-2 2-5 4-2v-4l4-2 2-4 2-2 2-9 5-8 6-5 4-2v-2l5-2c8-7 3-7 14-17l2-6h3l2-9h2l2-8h2l4-2v-2l4-3 3-2 4-2v-2l4-2v-4l4-2 2-5 3-2 2-6h2l4-11 2-4 2-2 4-2 7-4v-2l4-3v-2l4-2 2-4 3-2 2-6h2l4-9 4-11 2-2 2-2 7-2v-2l4-2 9-9 2-6h2l2-6 2-2 4-7 2-2 2-8h3l4-2 4-5 4-4 2-2 5-2v-4h4l2-7h2l2-8h2l5-9 2-6 2-2 4-2v-2l4-2 2-3 2-2 3-2 4-2 2-4 2-2 2-7h2l2-6 3-2 4-9 4-4v-2l4-2h2l5-2v-2l4-5v-4h4l2-4 2-2 2-6h3l4-9 4-10 6-3v-2l5-2v-2l4-2v-2l4-2 2-5h2l2-6 2-2 5-6 4-9v-2l2-4 2-2 7-2 4-5 4-2 2-4 2-2 2-4 2-2 7-7 2-8h2l2-9h2v-2l5-2c4-5 9-10 14-15l5-2v-4l4-2 2-7 2-2 4-6v-2l5-9 4-2v-2l4-2v-2l6-2v-2l5-2 2-5 2-2 2-4 2-2 2-7h2l4-8 3-6h2v-2l4-3h2l2-4 2-2 5-2 4-4 2-5 2-2 2-6 2-2 4-6 5-9 6-6 4-2v-2l5-3v-2l4-2c4-9 13-17 17-27l4-9h2l4-2v-2l5-2v-2l10-11 4-2 2-4 3-2 2-9h2l2-8h2v-5h4v-2l4-4 5-2 4-4 2-4 2-3 2-4 5-2 2-6h2l2-7 2-2 4-8 4-4 7-5 4-2v-4l4-2v-2l5-2 2-7h2l4-6c1-8 7-16 13-21v-2l6-2v-3l4-2c12-10 19-34 28-40l4-2v-2l4-2 4-4 3-5 2-2 2-4 6-6v-3l4-8h3l2-6h2v-2l4-3v-2l4-2v-2l4-2 3-4 4-2v-3l4-2 2-6 2-2 2-6 5-9 2-4 4-2 4-5 4-2c7-7 3-6 13-14l2-3 2-6h3l2-8h2l2-9h2l4-4 4-4h3l2-5 2-2 4-2v-4l4-2c6-10 10-19 17-28v-2l7-2v-2l4-2v-2l4-2v-5l4-2 2-4c8-6 11-15 15-23l4-7 5-2 6-6 2-2 2-2 2-4 2-3 3-4h2l2-6 4-2 2-9 2-2 2-4h3l4-4v-2l4-3v-2l4-2c9-11 18-29 28-38v-2l4-2v-2c12-11 20-24 27-38l3-5h2l4-4v-2l4-2 2-2 2-4 3-3 2-2 2-4h4l2-6 2-2 2-7h2l3-8h2l4-4v-3l4-4h2l2-4c8-10 19-21 24-32v-2l4-2v-2l4-4 4-7 2-2 5-2v-2l4-2 2-4c5-7 10-15 15-22v-2l4-6 9-8 4-3 2-2 2-4 2-2 2-6h2l3-7h2l4-8h2l2-7h2l2-6h2l3-4 10-11 2-4h2l5-6v-2l4-5v-2l2-4 8-8v-3l13-13 2-5 7-6v-2l4-4 4-9v-2l4-6h2l5-4v-3l8-8 2-4 2-2 2-5h3l8-12 2-2 2-7h2l3-6 2-2 2-4 4-3 2-2 2-2 4-8h3l4-4v-3l4-6h2l4-8 3-7 2-2 4-4 4-6 13-13 8-13v-2l7-11c9-12 21-22 29-36v-2l4-10 3 2 4-9h2l2-6h2l2-4 9-9 4-6h2l4-4v-2l2-11h3l2-11 2 3 2-7h4l2-4 5-4 4-2v-2l4-5 6-4v-2l2-17 3 2 2-10 2 2 2-5 4-2v-2l4-2 2-2 5-2 4-4 4-7h7c199 0 399 0 599 0h4v49c0 1284 0 2566 0 3849v49h-4c-1258 0-2515 0-3773 0z">
          <text:p/>
        </draw:path>
        <draw:path draw:style-name="gr58" draw:text-style-name="P38" draw:layer="layout" svg:width="3.768cm" svg:height="3.946cm" svg:x="8.32cm" svg:y="9.484cm" svg:viewBox="0 0 3769 3947" svg:d="M0 3947l2-4 4-7h3l2-4 8-9 4-2 3-4 2-2c9-8 8-10 14-17v-2l5-6h2l4-5v-2l4-2 2-4 9-9 4-2 2-4h2l2-6h3l12-19h2l2-5 3-2 2-2 2-2 4-2 2-2 2-4 9-9v-2l4-4 2-4 2-5 7-4v-2l4-4h2l2-4c5-5 10-10 15-15l2-5h2l4-6v-2l2-2 3-4 4-5h2l2-6h2l2-4h2c11-9 18-21 26-32l4-6h2l4-4v-3l5-2 4-4 2-4 2-2 2-5h4l3-6h2l2-6h2l2-7h2v-2l9-8h2l2-4 4-5 2-4 2-2 5-2 2-2 2-7h2l13-19 6-4v-2l4-2v-2l4-2 5-5 2-6h2l13-19v-2l6-4 4-5h2l2-4c15-15 24-30 36-44v-2l7-2v-3l4-2 2-4 4-4 5-9h2l4-6 4-8 4-5h2l3-4c5-4 12-7 14-15l3-4h2l4-6 4-9h2l4-6 9-9v-2l4-2 6-6v-2l5-2 2-5h2l2-6c6-5 12-20 19-25h2l2-5h2l5-2 2-4 2-2 2-4 2-2 2-5 2-2 5-6h2l2-9 6-4 4-4 5-2v-2l8-9 2-4 7-6v-2l4-7v-2l15-15v-2l4-2 2-2 4-2 2-4 2-3 3-4 2-2 2-4h2l2-9h2l4-8 5-4h2l4-5 4-2v-2l4-2 3-4 2-2 2-4 6-7v-2l4-6v-2l5-7h2l4-4 4-2v-4l4-2 7-7 4-2 2-4 2-2 2-7 3-2 2-6h2l2-6v-3h2l4-2v-2l4-2 9-8 2-5 4-2 2-4c6-6 9-14 13-21l2-2 7-2v-2l4-3v-2l4-4v-2l4-2c9-8 15-24 21-32l7-4v-2l4-2v-3l4-2c8-7 3-7 15-17l2-6h2l2-8h3l2-5c5-5 5-2 12-10l5-2v-5l4-2v-2l4-2 2-6h2l9-17 8-9v-2l7-2v-2l4-2 4-4 2-5 2-2 2-6h2l5-6v-3l4-8 4-4h2l5-2v-2l4-3 4-4 2-4 2-2 2-4h2l5-7v-2l4-6h2l4-9v-2l5-2 4-4 6-4v-2l4-3v-2l5-2c5-11 11-19 16-29v-3l9-4 4-4 2-2 5-2 2-5 2-2 2-4 2-2 2-6h2l4-9 5-6v-2l6-2v-3l9-4v-4l4-2 2-4 2-2 2-5h2l9-17 4-6h2l4-4 5-2v-2l4-3 2-4h4l2-4 2-2 2-6 3-3 3-4 2-2 2-8h2v-5l8-4 7-6 4-2v-5l4-2v-2l5-2c7-10 10-22 16-27l7-5v-2l4-2v-2l4-2 5-4 2-5 4-2 2-6 8-17 3-2 2-2h2l4-2v-2l4-3c8-7 11-17 19-23l2-8h3l2-9h2l4-2v-2l4-2h2l5-4v-3l4-2v-4h4l2-6h2l2-9h3l4-8 2-6 2-3 4-2 4-4h3l4-2v-4h4l2-7c4-5 13-17 15-23l2-6h2l7-2v-3l4-2v-2l4-2 2-4 2-2 5-4 2-7h2l4-8 6-9v-4l9-4v-2l4-2v-3l6-2v-2l5-2 2-6 2-2 2-5 2-2 2-6h2l5-11 4-2v-2l4-2h2l2-2 7-6 2-5h2l2-6h2l2-6h2l5-11 4-6 6-5 4-4 5-2v-4l4-2 4-5 2-6h2l5-6v-2l4-9 2-6h2l6-4 5-2v-3l4-2 2-2 2-4 2-4h4l2-7h3l2-6 2-2 2-9h2v-4l9-4 8-9 2-4h4v-4l5-2 2-6 2-3 2-6h2l4-11v-2l5-2 6-2v-2l4-2v-2l4-2v-2l5-5 2-4h2l4-6v-2l4-9 5-8 4-2 4-5h2l9-8 2-4h2l2-7h2l2-8h4l2-9h3l2-6h2l4-4 4-2v-2l5-3 2-4 8-8 2-5v-2l4-6 7-11v-2l8-4v-2l5-2 2-2 4-2v-5l4-2 2-4 2-2 2-4 3-2 2-9h2l4-8 4-2v-3l5-2 2-2 4-2v-2l4-2 2-4 2-3 2-4 3-2 2-6h2l8-17 7-4 4-3v-2l4-2v-2c15-13 17-25 25-38l7-2v-2l4-2v-2l4-3 5-4 2-4 4-2 2-6h2l2-9h2l2-11h3v-2l4-2 4-2 6-6 5-2v-2l4-5v-4l4-2 2-4 2-2 5-7v-2l4-8 4-2 6-5 5-4v-2l4-2 2-4h2l2-7 2-2 5-6 4-9 2-6 2-2 4-2 2-2 2-2c4-5 10-4 13-13l2-2 2-7h3l4-6 2-2 2-9 2-2 4-2v-2l9-4v-4l4-3c12-11 15-25 23-35l5-3v-2l4-2 6-6 4-2v-5h5l2-6 2-2 2-6h2l2-9h2l2-6 3-2 4-2 4-5h2l2-2 2-4 5-2 2-4 2-2 2-5 2-2 2-6 2-2 5-9v-2l4-2h2l4-4v-2l4-2v-3l5-2v-2l4-2 2-4 2-2 4-7v-2l5-6 4-11 4-2 6-4v-2l5-2 4-4 2-5 2-2 2-4 4-2 2-7h3l2-8h2l2-6 2-2 4-3 13-12 2-5 6-6v-2l5-8h2l4-9v-2l4-4 5-2v-2l6-3v-2l4-2v-2l4-2c3-10 13-20 17-32l5-2v-2l4-2 6-7 4-2 2-4 3-2 2-4 2-2 2-9h2l4-6 2-7h2v-2l7-4 4-2v-2l4-2v-2l5-2 2-7 2-2 2-4 2-2 4-7 4-10 7-4 4-3v-2l4-2v-2l7-6 4-2 2-5 2-2 2-6h2l2-9v-2l5-4v-2l6-2v-2c10-10 15-14 23-26l2-6h3l4-11v-2l4-2 4-4h2l2-4 3-2 4-2v-5l4-2 2-4h2l2-6h3l4-9v-2l4-6 4-5 4-4 3-2 4-2v-2l4-2 2-5 2-2 2-4 3-2 2-6h2l4-9 2-6h2v-2l4-2 3-3 2-2 2-2 4-2 2-4h2l2-6c6-6 13-22 17-26l5-2v-2l4-2v-2l4-5v-2l4-2 2-2 2-2 3-4 2-2 4-7v-2l4-6 2-7 5-2 8-8v-2l4-2 2-2 9-9 2-4 2-2 2-7 2-2 2-8h3c11-8 20-26 27-30l2-6h2l7-13 6-6v-2l4-2 2-3 5-4v-2l4-2 2-4h2l2-7c12-11 6-16 19-27h2l2-4 3-3 4-2 2-4 2-2 2-4h2l2-7h2l5-8 4-6v-2l4-5h2l2-4 3-2 4-4v-2l4-3 2-4h2l2-6 2-2 9-13v-4l6-4 9-9v-2l4-2 2-4 2-2 2-5h2l5-6v-2l8-13v-2l6-4 5-4v-3l12-12 5-7 2-2 2-6h2l2-6h2v-3l4-4v-2l5-4h2l2-4 2-2c13-17 25-35 38-51l2-2 9-9 2-4 2-2 2-7 6-6v-2l5-6 10-12 4-2 3-4 2-2 2-5 2-2 2-6h2l4-9 3-2 2-4 6-6 2-5h2l4-8 3-2 4-2 2-2 2-5 2-2 4-6 5-6v-3l4-6h2l2-6h2l4-4v-3l5-2 2-4 2-2 2-4 6-7 5-8v-2l4-4 4-7 2-2 4-2v-2c13-10 22-33 32-42l2-7h2c10-7 13-18 22-25l4-7h2l2-8 2-2 2-4 2-2 3-5 2-2 4-2 2-4 2-2 4-2v-3l5-4 4-8v-2l6-7 4-8 5-4 2-3 2-2 2-4 11-10v-3l4-4v-2l2-2 2-6h2l2-7c12-10 7-9 15-17l2-4h2l5-4h2l2-6 4-5c43 0 86 0 129 0h11c46 0 91 0 137 0h17c98 0 195 0 292 0h9v49c0 1284 0 2566 0 3849v49h-4c-1254 0-2508 0-3763 0z">
          <text:p/>
        </draw:path>
        <draw:path draw:style-name="gr57" draw:text-style-name="P37" draw:layer="layout" svg:width="3.755cm" svg:height="3.946cm" svg:x="8.333cm" svg:y="9.484cm" svg:viewBox="0 0 3756 3947" svg:d="M0 3947l8-13h2l3-4h2c5-4 8-10 12-15l2-4h3l12-19h2l5-5v-2l4-2v-2l17-17v-2l4-6 6-7 5-6 4-4v-2l4-2 2-3 4-2 3-2 2-4 4-4 2-4 2-3 2-4 2-2 5-6 2-2 2-5h2l2-4h2l4-4v-2l5-2 2-2 2-5 8-8v-2l5-5 6-8v-2l8-9c7-8 17-12 22-23l2-2 2-4 2-2 4-7 2-2 2-4 15-15 4-2 3-4 2-2 2-5 6-6v-2l4-6 15-15v-2l4-2 3-3 2-4 2-2 4-2 2-4 2-2 2-7h2l3-6h2l2-4 6-7v-2l4-2 3-2c4-4 8-8 12-13l2-4 2-2 3-4 2-2 4-7 2-4 2-2h2l4-4v-2l5-3v-2l4-2v-2l4-4 2-4h2c6-5 13-24 17-28l7-2v-2l4-4h2l2-5 4-4 3-4h4l2-6h2l2-7h2l4-8 3-4 6-7h2l2-4 2-2 5-2v-2l4-2 2-5 2-2 2-4 6-6v-3l5-6v-2l2-2 2-2 6-4 4-5v-2l5-2c8-7 3-7 15-17l2-6h2l2-9h2v-2l4-2 4-6 5-2 6-7 4-8 7-7h2l2-6c8-7 5-12 15-19l6-2v-2l4-2v-5l5-2 2-4 2-2 2-4h2l4-9 4-8 9-9 2-2 4-2 9-8 2-5 2-2 2-6h2l4-6h3l4-11v-2l8-4v-2l4-3 3-2 4-2v-2l4-4 2-4 2-2 2-5h3l4-8 4-9v-2l4-2 4-4h3l2-4c11-9 6-3 15-15l2-7h2l4-8 4-6 2-2 5-5 4-2v-2l4-2v-2l4-2 2-5 2-2 3-4 2-2 4-4v-2l4-7v-2l15-15 4-2 2-4 5-2v-2l4-2 2-5 2-2 2-6 2-2 2-6h3l4-7v-2l4-4 4-2 2-2 5-3v-2l4-2c5-9 11-17 17-25l4-9h2l4-4 5-2v-2l4-2v-2l4-5 2-4h4l2-6h3l2-9 8-12v-2l7-3 6-6 2-2 4-4 2-4 5-3 2-6h2l2-6 2-2 4-7 2-6h3l4-4h2l4-5 4-2v-4l5-2 2-4 2-2 2-5 2-2 4-6 5-9 2-4 2-2 6-2v-2l4-2v-2l5-2 2-5 2-2 2-2 2-2 4-6 2-3 2-6h3l2-8 2-2 4-3v-2l4-2 13-13 2-4 2-2 4-6h3l2-7 2-2 4-8 4-4 5-3v-2l6-2v-4l4-2v-2l4-2 2-5 3-2 2-6h3l8-17 5-2v-2l4-2 2-2 4-3 4-4 2-4h3l2-6 2-2 2-7h2l4-8h2l2-7h3v-2l8-4v-2l4-2v-4l5-3 2-4h4l2-6h2l2-9 4-8 7-6 4-3v-2l4-2 7-6 4-2 2-4 2-3 2-6 2-2 2-6h3l4-9v-4l8-4 2-2 5-3v-2l4-2v-4h4l2-4 2-2 2-7h3l8-17v-2l6-2 5-2v-2l4-4v-3l4-2c15-15 12-14 21-33v-3l7-2 4-2v-2l4-2 2-2 2-2 2-5 3-2 2-4 4-2 2-6h2l2-9h2l2-8h3l4-2v-3l6-2v-2l4-2v-2l5-2v-4l4-2 2-5 2-2 4-6v-2l5-7v-2l2-4h2l4-4v-2l6-2v-3l5-2 2-2 2-2 2-4 2-2 2-7h2l5-6v-2l4-9 4-4h2l4-2v-2l5-2c9-14 20-25 27-40l4-2v-3l5-2v-2l4-2 2-2 4-2v-4l4-3 3-4 2-2 2-6h2l2-9h2l4-8 5-2v-2l4-2 6-7 4-2 2-4 3-2 2-5 2-2 2-6h2l4-11 5-4v-2l6-2 4-4v-2l4-3v-2l5-2c6-11 12-16 17-29l2-5h4l4-4 4-2v-2l5-2 2-4 8-9 2-6h2l3-7 2-2 2-8 2-2 8-5 5-4 2-4 2-2 2-2 4-2v-5l4-2 2-6 3-2 4-7 2-8h2l4-4 7-2v-2l4-3v-2l4-2 2-4 2-2 2-7h3l4-6v-2l6-13 2-2 5-2 2-2 4-2v-2l4-2 2-5h2l2-4 3-2 2-6h2l4-9h2l2-8 2-2 5-2v-3l4-2v-2l4-2 9-8 4-9 4-4v-2l4-7h2l5-10 4-2v-2l4-3 6-6 5-2v-4l4-2 2-5 2-2 2-4 2-2 2-8h3l2-7h2v-2l4-2 6-6 5-3v-2l4-2 2-4h2l2-6 2-2 2-7 3-2 4-6 2-7h4l4-4 5-2v-2l4-2v-4l4-3c10-14 9-11 17-29v-2l6-2 5-3v-2l4-4 15-15 2-6 2-2 2-7 2-2 2-6 2-2 9-4 2-2 2-3 2-4 4-2v-2l5-4 2-5 2-2 2-6h2l6-13 3-2 4-2v-2l6-2v-2l4-5v-2l5-2 2-4 2-2 2-4 2-2 4-7v-2l5-8 8-9h2l4-2v-2l5-2 2-4 2-3 2-6h2l2-6h2l5-9h2l2-8 6-4 4-3v-2l5-2 2-2 4-8h2l2-7h2l5-6v-2l6-9 2-4 2-2 4-2v-2l5-2v-2l4-3 2-4 4-2 2-4 2-2 3-4 2-3 2-6h2l2-11h2v-2l4-2c9-3 18-17 24-23l2-6h2l4-9 2-8h2l5-5h2l4-2v-2l4-4v-2l4-2 2-2 3-3 2-6h2l4-8 6-13 3-2 6-4 4-2v-3l4-2 2-4 3-2 2-4 2-2 4-7h2l2-6 2-2 3-9 2-2 8-4v-2l4-2 2-5 5-4 2-2 2-6h2l4-7 2-2 2-6 3-2 2-7h2l8-8 7-4v-2l4-2v-5l4-2 2-4 2-2 2-6h3l4-11 15-15 4-2 4-4 2-4 2-3 2-6h3l2-8h2l4-9 4-4h2l5-4v-2l4-3v-2l4-2 2-4 2-2 2-4 3-3 4-6 4-8 2-7 4-2 5-2v-2l4-2v-2l4-2 2-2 4-9h5l2-6 4-9c6-15 8-9 15-17l6-6 2-4 5-5 2-4 4-2 2-6 2-2 2-7h2l2-8h3c7-7 11-8 19-17v-4l4-2c6-9 11-19 17-28l4-2v-2l6-2v-5l5-2v-2l4-2 2-4 2-2 2-7 2-2 5-6 4-9 4-4 4-4 2-2c12-9 6-3 15-17l2-2 2-7h3l6-12 2-2h2l9-9v-2l4-4v-2l4-2 2-5 7-6v-2l4-6 4-9 6-4 5-4v-2l4-3 2-4 2-2 2-2 2-2 4-7h3l2-6 2-2 2-6h2l2-7v-2h2l5-4c4-4 8-9 12-13l2-4 2-2 5-4 2-2 2-7 2-2 4-8 9-9v-2l4-2 6-6v-3l5-2 2-4 2-2 2-6h2l4-9 2-6h3l4-4v-3l4-2 2-2 4-2v-4l5-2 2-4 2-3 2-4 2-2 2-6h2l4-9 5-4v-2l4-2 2-2 2-5 2-2 5-2 2-4 2-2 2-4h2l2-7 2-2 4-6 3-7 2-2h2l8-8v-2l5-2v-5l4-2c6-9 10-14 17-25v-2h2l2-4 6-5v-2c11-11 23-26 30-40v-2h2l8-9c8-9 6-4 11-15l2-3 4-4v-2l5-4 2-2 4-7v-2l4-4v-2l9-9c7-6 3-7 12-14l3-2 2-5v-2l6-6 2-4 2-3v-2l4-4v-2l5-4h2l2-4 2-3 4-2 2-4 3-2 2-6h2l2-7h2l2-8h2l4-4v-3l5-4h2l2-4 2-2 2-4 2-2 4-3 3-4 2-2 2-6h2l4-7v-2l2-2 2-4 5-4 2-2 2-5 2-2 4-2v-4l4-2c10-13 14-18 22-32l6-4v-2l6-7 2-2 3-4 2-2 2-4 6-7 4-8 3-2 2-5h2l2-6h2l2-6c10-4 13-14 19-21l4-7h2l3-4v-2h2l2-9h2l2-4c10-8 16-19 23-27l5-7h6c191 0 382 0 574 0h4v49c0 1284 0 2566 0 3849v49h-4c-1249 0-2498 0-3748 0z">
          <text:p/>
        </draw:path>
        <draw:path draw:style-name="gr56" draw:text-style-name="P36" draw:layer="layout" svg:width="3.745cm" svg:height="3.946cm" svg:x="8.343cm" svg:y="9.484cm" svg:viewBox="0 0 3746 3947" svg:d="M0 3947l11-11 2-2 4-4 2-4 5-3 4-4 2-4 2-2 4-6 5-9h2l2-4 6-4 4-5v-2l5-2 2-4 4-4 4-2 2-5 2-2 3-6h2l2-7 10-10h3l2-4c6-9 4-7 12-15l5-6h2l8-13 2-4 2-3v-2l7-2v-2l4-2v-2l4-2 2-2 2-5 3-4 6-6 4-7 4-8 5-4h2l4-4v-3l4-2 2-2 2-4 5-4 2-5 2-2 6-6 2-4 2-2 5-7v-2l4-2v-2l4-4 7-4v-3l4-2v-2l4-2 2-4c8-12 11-12 17-26l6-6h3l12-13 2-4 2-2 3-4 2-2 4-7h2l2-6h2v-4l5-2 4-5v-2l4-2 2-2 2-2 2-4h2l3-5 4-2 2-4 2-2 4-6 4-9 3-2 2-4 4-2v-2l4-3 2-2 5-2 2-4 2-2 2-4 2-2 2-5h2l2-8h2l5-7 2-4 2-2h2l4-2v-2l5-4v-2l4-3c9-9 15-20 23-31v-2l4-3v-2l5-2v-2l4-2 2-2 4-2v-2l4-2 2-5 3-2 2-6h2l2-7h2l4-8 2-2 2-2v-2l5-2c5-5 10-10 15-15l2-5h2l2-6 2-2 4-6 4-9h3l12-13v-2l5-2 4-4 2-6h4l2-7h2l2-6v-2l5-6 2-3 4-2v-2l4-2v-2l5-2 2-2 2-5 2-2 4-2 2-4h2l2-6h3l2-9h2l4-8 4-2 11-11v-2l4-2v-2l4-2c7-12 12-16 17-30l7-2v-2l4-2v-3l4-2c7-6 4-7 13-14h2l2-7 2-2 2-6 2-2 2-7h3l4-2v-2l4-2 4-4 2-5 5-4 4-2 2-4 2-4 2-5 2-2 5-6 2-6 2-3 4-2v-2l6-2v-2l5-2v-2l4-2 2-5 2-2 2-4 2-2 5-6 6-13 2-2 4-2 2-2 5-3v-2c4-4 8-8 12-12l2-7h3l4-8h2l2-7h2l2-4 7-6v-2l4-2 2-3 4-2v-2l4-2v-4l5-2 2-4 2-3 4-6 4-11 2-2 3-2 4-2v-2l4-2 2-2 4-2 2-5 3-2 2-4 2-2 2-4 2-2 2-7 2-2 5-6 4-4h2l4-5v-2l4-2v-2l5-2c6-11 15-22 23-34v-2l4-2 4-4 5-3 6-6v-2l4-2 2-4 2-3 3-6h2l2-8h2l4-9 4-2v-2l5-2 6-6 4-3 2-4 2-2 2-4 3-2 2-7h2l4-8c5-16 4-1 19-19v-2l4-2 2-5 3-2 2-4 2-2 4-6 6-13 4-2 6-2v-3l4-2v-2l9-8 2-4h4l2-7h2l2-8h2l3-9h2v-4h4l10-11 5-2v-2l4-2v-6l4-2 2-5h2l5-6v-2l4-9v-2l4-2 4-4 7-2v-2c5-4 8-10 12-15l2-6h3l4-9 4-8 4-2 2-3 5-4 4-2 4-4 2-4 2-2 2-5 3-2 4-6 4-9h2l2-8h2l5-2v-2l4-2v-3l6-2v-2l4-2v-4l5-2 2-5 2-2 2-6h2l4-8 2-7h3l4-4 4-2 2-4 4-5 5-2 2-4 2-2 2-4 2-2 2-7 2-2 5-6 2-4 2-3 6-4 4-2v-2l5-2v-4l4-3 2-4 2-2 2-4 2-2 5-7 4-10v-2l6-2 4-3v-2l5-2v-2l4-2 2-4 4-2 2-5h2l3-8h2l2-6 2-3 2-8 6-2v-2l5-2 2-2 6-7 2-4h2l5-6 2-2 2-5 2-2 4-6v-2l2-7h2v-2l5-2h2l4-2v-2l4-2v-4l4-3 3-4 2-2 2-4h2l4-9c9-17 2-9 15-19l4-2v-2l4-2 3-4 2-2 2-5h2l2-6 4-2 2-6h2l3-9v-2l2-2 8-4v-2l4-3 5-4 2-4 2-2 2-4 2-3 4-4v-2l5-6 2-2 4-9 4-2 4-4v-2l7-2v-3l4-2v-4h4l2-6h2l3-9h2l4-6v-2l4-9 4-2v-2l5-2h2l8-8 2-5 2-2 3-4 2-2 2-6h2l4-9v-2l2-4h4l5-5 4-2v-4l4-2v-2l4-2 2-4c9-7 10-16 15-24l2-4 5-2 4-4 4-2 4-5 2-4 5-2 2-4 2-2 2-7h2l2-8h2l5-9 4-4 4-2 2-2 2-2 2-4 5-3v-2l4-2 2-4 2-2 2-7 2-2 5-6v-2l2-4 2-2 6-5 4-2v-2l5-2v-2l4-2 2-5 2-2 2-6h2l5-6v-2l4-9 2-4 2-2 4-2 2-3 5-2v-2l4-2 2-4 6-6 2-7h5l2-8 2-2 2-7h2v-2l4-2 5-4v-2l4-2 4-5 2-4h4v-6h5l2-7 2-2 4-6 4-11 5-2v-2l4-2 6-4v-2l4-2 3-5 2-2 2-4 2-2 2-7h2l4-8 2-6h3l4-5h2l2-2 2-4 4-2 5-4 2-4 2-3 2-4 2-2 4-6v-2l5-9 2-2 4-2 8-9v-2l5-2 4-4 2-6h2l4-7 5-8 4-9v-2l6-2 4-2v-2l5-2 2-5 2-2 2-4h4l2-6h2l3-9h2l2-6 2-2 2-6h2l9-9h2l2-4 2-2 4-2v-5h4l3-6 2-2 2-6h2l4-9 2-4 2-2 7-2v-3l4-2v-2l4-2v-4l4-2 3-4 2-3 4-6 8-17 9-8h2l4-2 2-5 7-6 2-4 2-2 2-7 4-2 2-6 2-2 3-7h2l4-4 4-2v-2l4-2 2-4 3-3 2-4 6-6v-2l4-7 7-8v-4l8-5v-2l4-4 2-2 5-2v-2l4-2 2-5 2-2 2-6 2-2 3-7h2l4-8v-2l4-2 4-4h2l3-3 2-4 4-2 2-2 4-9 2-2 3-4 2-2 4-8 2-7h2l6-2v-2l5-2v-2l4-5v-2l4-2 2-4 2-2 2-4 3-2 4-7v-2l4-6 2-5 2-2 7-4 4-4v-2l4-2 4-5 2-4 5-2 2-6 2-2 2-7h2l2-8 7-4c9-4 8-9 12-13l2-4 3-2c3-9 13-17 17-26l2-2 4-2v-2l6-4v-3l4-2v-2l5-2 2-4 2-2 2-7h2l4-8 5-9v-2l4-2 10-10 5-2 2-5 2-2 2-4 2-2 2-4 2-3 5-6v-2l4-6 4-5h2l4-4v-2l5-2v-2l4-2 2-5 2-2 2-4 2-2 5-6v-2l4-7 2-6 4-2 4-2v-3l5-2v-2l4-2 2-4 4-2v-4l4-3 3-4v-2l8-17 6-2v-2l5-2v-2c6-7 12-13 19-19l2-9h2l2-6 2-2 2-5h2v-2l5-4h2l2-4h2l2-4 2-2 4-3v-4l5-2c10-14 9-22 21-32l6-2v-4l4-2 3-4 2-2 2-5h2l2-6 2-2 9-13v-2l8-8c4-5 9-4 13-13l2-2 2-7h2l4-6v-2l5-9 2-2 4-2v-2l4-2v-2l4-2v-2l5-3 2-4 2-2 2-4 2-2 4-4v-3l5-6v-2l4-6 6-5 4-6 9-8 2-5 4-2 2-4 2-2 3-6h2l2-7 2-2v-4l4-2 15-15 2-4 2-5h2l4-6h3l2-8h2l4-9 9-8h2l4-5v-4l4-2v-2l4-2 5-9 4-4v-2l4-6 2-5 2-2v-2l5-2v-2l4-2c11-10 11-13 19-23l2-7h2l4-8v-2l5-5h2l2-4h2l4-4v-2l4-2c11-16 17-30 32-43v-2l4-2 2-5 3-2 2-4 6-7v-2l4-6 4-9 7-4 4-4v-2l4-2c5-9 7-12 15-19l2-7h2l2-6 3-2v-2l4-3v-2l4-4v-2l4-2c8-7 11-17 19-23l2-7h3l4-8 4-4 4-5v-2l7-6 4-2v-4l4-3 2-4 2-2 2-4h3l4-11 2-2 2-2v-2l4-2v-2l4-5 3-2 4-2 2-4 2-2 2-4h2l2-7 3-2 2-6h2l4-7v-2l4-4h2l2-4 3-2 2-4 10-11 2-4 7-7v-2l4-8 4-4h2l5-7 4-4v-2l4-4 4-5 2-4 2-2 13-19v-2l4-4 3-3 8-8 2-2 2-2 2-7 2-2 3-4h2l4-6 4-9h2c189 0 378 0 568 0h4v49c0 1284 0 2566 0 3849v49h-4c-1246 0-2491 0-3737 0z">
          <text:p/>
        </draw:path>
        <draw:path draw:style-name="gr55" draw:text-style-name="P35" draw:layer="layout" svg:width="3.732cm" svg:height="3.946cm" svg:x="8.356cm" svg:y="9.484cm" svg:viewBox="0 0 3733 3947" svg:d="M0 3947h2c9-12 4-6 15-15v-2l4-2 5-5 2-6h2l2-6h2l8-13v-2l7-4 12-13 3-4 2-2 2-5h2l4-6c13-11 0-7 19-23v-2l7-2v-3l4-2 2-4 2-2 2-4 2-2 2-5 7-6v-2l4-6 4-5h2l2-4 3-2 4-2 4-4 2-5 2-2 2-4 7-6v-2l4-7h2l2-6h2v-2l5-2v-2l4-3v-2l10-10 5-2 2-5 2-2 2-6h2l2-6c7-10 5-8 15-17h2l2-5 2-2 5-2 4-4 2-6h2l2-7c15-18 2-7 21-23v-2l5-2v-2c11-10 17-25 25-34h2v-2l4-3v-2l5-2v-2l4-2 2-4 2-2 4-2 2-3 2-6h3l2-6h2l2-7 2-2 2-4 7-6h2l2-5h2l4-4v-2l4-2v-4l5-2 2-5 6-6v-2l4-6v-3l2-4h3l6-4 4-4v-2l4-2 2-3 3-4 2-2 4-2 2-6h2l2-7v-2l5-6 2-4 2-3h2l4-4 4-2 5-4 2-4 2-2 2-5 2-2 6-6 2-4 3-3 4-8 2-2 6-6h2l5-5v-2l4-2v-4h4l2-4 2-3 2-4 3-2 4-6v-2l4-7 4-4v-2l5-4h2l4-2v-3l4-2 2-4 2-2 2-4 3-2 2-5 4-2 2-6h2l2-8h2v-3l5-2 12-12 2-5 5-4 4-2 2-6h2l9-17 4-2v-3l4-4 6-2v-2l5-2 2-4 2-2 2-5 2-2 2-6h2l5-7 4-10 4-2h2l13-13 2-4 2-2 2-4h2l5-7 4-8h2l2-9h2l4-2v-2l5-2v-2l4-2 2-5 4-2v-2l4-2 3-4 2-2 2-7h2l2-8h2l4-6v-3l5-2 10-10 4-2 3-5 2-2 2-4 2-2 2-6h2l4-9 5-4v-2l6-2v-2l4-3v-2l4-4v-2l5-2 2-4h2l2-7h2l4-8 5-7v-2l2-2 4-2 4-4v-2l4-2v-3l5-2 10-10 2-7h2l3-6 2-2 2-9h2v-2l4-2 4-4h2l3-2 4-4 2-5 4-2v-4l4-2c5-7 9-14 13-21v-2l4-2v-3l7-2v-2l4-2v-2l4-2 2-4 2-2 3-5 6-6v-2l4-7 4-10 5-2h2l12-13 3-4 2-2 2-5h2l4-6 2-2 2-6h2l3-9h2l4-2v-2l4-2 2-2 4-2v-5l5-2v-2l4-2 4-8 2-5 2-2 6-6 2-6 2-3 4-2v-2l4-2 2-2 5-2v-2l4-2 2-5 2-2 2-4 2-2 3-6h2l4-9v-2l4-4 6-5 5-2v-2c11-9 17-25 27-36v-4h4v-2l5-2v-2l4-2v-3l4-2 2-4 4-2 3-4 2-2 2-5 2-2 2-6h2l2-11h2l5-2v-2l4-2h2l2-4 4-4 2-5 5-2 2-4h2l2-6 2-3 4-6v-2l5-6 6-5 8-8v-2l5-2 4-4 2-7 6-6v-2l5-7 4-8 6-2v-2l4-2v-3l5-2 2-2 4-8h2l4-7h2l3-6 2-2 2-9h2l2-4h2v-2l4-2 5-4 2-2 2-3 2-4h4v-4l4-2 3-6 2-3 2-6h2l4-6v-2l2-2 2-3v-2l5-2 6-4v-2l4-2v-2c9-7 15-23 21-32v-2l9-5 6-6 2-2 2-2 3-2 2-2 2-5 2-2 2-6 2-2 4-7h2l3-8h2l4-4 4-2v-2l4-3 5-4 2-4 4-2 2-6h2l2-7h2l5-10 2-5 2-2 4-2v-2l4-2 3-2 2-2 2-2 4-3 2-4 2-2 2-6h2l3-9h2l4-6v-2l2-2 2-2 7-7 4-2v-2l4-2v-2l4-2 2-5 2-2 3-6h2l8-17v-2l6-2 5-2v-2l4-3v-2l4-2 2-6h5v-4l4-3 2-6h2l2-8 4-9 7-2v-2l4-4 4-2 2-5 7-6 4-4 2-2 2-7 2-2 2-6h2l3-9h2l4-2 6-6 5-2v-2l4-2v-7h4l2-6h2l11-21h2v-2l4-3 6-4v-2l5-2 4-4 2-7h2l2-6c10-9 6-13 17-23l4-2v-2l5-3 2-2 6-6 2-6 7-7v-2l4-6h2l2-9 2-2 9-4v-2l6-2v-4l4-3v-4l5-2 2-4 2-2 2-7h2l4-8 2-4 11-11h2l2-2 2-4 4-2 3-5 2-2 2-4 2-2 2-6h2l4-11 3-2 2-2 6-2v-3l4-2v-2l4-2v-4l5-2c6-11 11-17 17-30l6-2v-2l4-2v-2l4-2v-3c18-13 16-18 26-38l6-2v-2l4-2 9-8 2-7h2l4-6h2l3-7 2-2 6-12h2v-2l4-3h3l4-4v-2l4-2v-4l4-2c7-8 12-19 17-28v-2l4-2v-2l5-2 2-2 4-3v-2l4-2 2-4 2-2 3-4 2-3 2-6h2l4-6v-2l4-7v-2l5-2h2l4-4v-2l4-2c8-8 17-27 23-34l3-4h2l4-5v-2l4-2v-2l7-2v-2l4-2v-5l4-2 2-6h2l2-6 2-3 5-8v-2l4-2c14-11 6-8 19-19l2-5h2l2-6h2l3-8c12-17 6-8 17-17v-2l4-3v-2l4-2v-4l4-2 2-4 2-2 5-7 4-8 2-7h2l6-4 5-4v-2l4-2 4-5 2-4 5-2 2-6 4-7v-2l4-8 4-4h2c10-9 18-20 26-30l2-2 2-7h2l2-8c6-5 12-8 17-13v-2l5-2v-4l4-2 2-5 2-2 2-6h2l4-8 3-7h2l8-8h2l4-5v-2l5-2 2-4 2-2 2-4 2-2 2-7 2-2 5-8 4-5v-2l4-2 2-2 4-2v-2l5-2 4-5 2-6 2-2 2-4 2-2 5-7 4-8h2l13-13v-2l4-2 2-4c10-7 9-21 19-28l17-17 2-2 6-6 3-7 2-2 2-6h2l4-11 4-2 11-10 4-2v-5l4-2 3-4 2-2 2-4 2-3 4-8 2-6h2l5-5 6-4v-2l4-2v-2l4-2c6-9 11-19 17-28l3-6h2v-2l4-2 2-3 4-2v-2l4-2c4-5 9-14 13-19l4-8h2l3-9h2l4-2v-2l4-2v-2l4-2 3-5 2-2 2-2 2-2 2-4 2-2 4-7v-2l7-6 2-7h2l4-6 4-2v-2l5-4 2-2 4-3 2-4 2-2 2-4 2-2 3-7h2l2-10h2l4-4c10-4 11-12 17-17l6-7 3-6 2-2 4-7 2-6 2-2 4-2 7-6v-3l4-2v-2l4-2 2-4 2-2 3-7h2l4-6v-2l4-9 9-8h2l4-4v-2l4-3 2-4 2-2 3-4h2l2-6c14-17 1-11 21-26v-2l4-2 2-2 2-4 3-3 2-2 2-4 2-2 4-6v-2l4-7h2l3-6h2l4-4v-3l4-2v-2l4-2 2-4 5-2v-4l4-3 2-4 2-2 2-6v-2l7-7v-2l4-2v-2l4-2v-2c6-7 13-13 19-19l2-9h2l3-6h2l2-7 2-2 4-4h2l2-4 7-6 4-3v-4l4-2 2-6h2l5-7v-2l4-8 4-4 6-5 5-4v-2l8-9 2-4 2-2 5-6 4-7v-2l4-6 6-6 5-2v-3l4-2c3-6 9-15 13-20l4-6h2l2-9 2-2 4-4 5-2v-2l4-4c4-3 8-11 10-15l7-7v-2l4-6 2-2 2-4 2-3 9-8v-2l4-2 2-4 4-3v-2l5-2c5-11 11-23 21-32v-2l4-2 2-2 2-4 2-2 5-2 2-7h2l2-6h2l2-9h2l2-6h3c9-7 8-11 14-17l5-2v-4l4-2 2-7c15-21 26-30 42-50v-3l5-8 4-6c5-5 10-10 15-15l2-2 2-2c5-10 13-20 17-28l4-4h2l4-7c10-11 17-20 26-33l4-7h2c184 0 368 0 553 0h4v49c0 1284 0 2566 0 3849v49h-4c-1242 0-2484 0-3727 0z">
          <text:p/>
        </draw:path>
        <draw:path draw:style-name="gr54" draw:text-style-name="P34" draw:layer="layout" svg:width="3.713cm" svg:height="3.946cm" svg:x="8.375cm" svg:y="9.484cm" svg:viewBox="0 0 3714 3947" svg:d="M0 3947l4-2v-2l5-5v-2l4-2v-2l4-2c8-12 22-31 32-40v-3l4-2 2-2 4-2 3-4 2-2 2-4 2-3 2-4 2-2 2-6h2l5-7v-2l4-2 10-10v-3l5-2c5-4 12-18 17-23l4-8h2l23-24 2-4 2-2 3-4 2-2 2-7h2l2-6h2l4-4v-2l5-3 2-2 2-4 6-6 4-2 3-5 2-2 2-6h2l4-6v-3l2-4 2-2 7-4 8-9v-2l4-2 5-4 2-6 2-3 4-4v-2l9-13 6-4 4-4v-2l4-2 2-5 13-12 2-7 2-2 3-4 2-2 2-4h2v-2l4-3 2-2 2-4h2l3-4 2-2 4-2v-2l4-3 2-6 7-6v-2l4-7 2-4 6-6 7-5v-2l4-2c9-11 14-19 21-32l2-4h2l2-2 5-2v-2l4-4h2l2-5 4-4 2-4 7-6v-3l4-6h2l4-6v-4l5-3 4-4 6-4v-2l4-2v-2l5-2 2-7h2l2-6h2l4-7 5-10 4-4 4-2 4-5 2-4 5-2 4-4 2-5 2-2 2-6h2l5-6h2l2-9h2l8-8v-2l5-3v-2l4-2 2-4h2l2-6c9-7 8-15 17-24l4-2v-2l5-2v-2l4-2c11-10 11-13 19-23l2-9h2l4-6 5-5h2l2-4 2-2 4-2v-2l4-2c5-9 12-17 17-26l3-8h4l4-4 4-2v-3l4-2 3-4 2-2 2-4 4-2 2-5h2l2-6 2-2 3-6 4-7h2l13-12 2-5 4-4 4-2 2-6h2l3-7 2-2 4-6 2-4 6-7h3l8-8v-2l4-3c5-7 17-27 21-31v-2l7-2v-3l4-2v-2l4-2c5-9 7-12 15-19l2-6h2l2-9h2l9-8h2l2-5 4-4 3-2 2-2 2-6 8-9 4-6 5-9 4-4 4-2v-2l7-2v-2c14-12 12-21 25-36v-2l4-3h2l2-4c12-8 7-3 15-15l2-6h2l5-6 4-9h2l2-6h2l4-4c13-12 5 1 16-17l5-2 2-5 2-2 2-6v-2l6-7 2-4 2-2 5-2v-2l4-2 2-2 2-5 2-2 5-2 2-4h2l2-6 2-3 2-6h2l4-8 5-5v-2l4-2 2-2 4-2v-2l5-2v-2l4-5 2-4 2-2 2-4 2-2 4-7v-2l5-6 6-4 4-3v-2l4-2v-4l5-2 2-4h4l2-5 2-2 2-6 3-2 2-6h2l2-9 6-4 4-2 5-5 2-4 4-4 4-8h5l2-7h2l4-8v-2l2-5 2-2 4-2 7-4v-2l4-2v-5l4-2 5-4 2-4 2-2 4-7v-2l4-6 2-4 2-2 5-3 6-6v-2l4-2 4-4 3-5 2-2 2-6h2l4-6 2-3 2-8 3-2 8-4v-2l4-3 2-2 2-2 3-4 2-2 2-4 6-7v-2l4-8h3l4-9 4-2v-2l4-2v-2l4-2 3-3 4-2v-4l4-2 2-4 2-2 2-7h3l2-8h2l4-6v-3l4-2v-2l4-2 7-6 4-2 2-5 2-2 2-4 2-2 3-6h2l4-9 4-6h2l5-5 4-2v-4l4-2v-2l4-2c10-14 9-12 17-28l2-4h5v-2c19-15 7-9 23-23l2-7h2l2-6h2l5-11 4-2v-2l4-2 11-11v-2l4-2c6-9 11-18 17-27v-2l4-3 6-4v-2l5-2v-2l4-2 2-5 2-2 2-4 2-2 4-6 5-9 4-6 4-4h2l13-13 2-4 2-2 2-5 2-2 5-6 2-2 2-7 2-2v-2l9-4v-2l4-4h2l4-5v-2l4-2v-4l5-2 2-7h2l4-6v-2l4-6v-5l9-4v-2l4-2 2-2 4-2 2-5 3-2 2-4 2-2 2-6h2l2-9h2l4-8 5-2 2-3 4-2v-2l4-2v-2c10-8 15-19 21-30l5-6h2l4-4v-2l4-2v-3l5-2 2-2 4-2v-6l4-2 2-5h2l2-6v-2l5-9 2-2 4-2 11-10 2-2 2-5 6-6h2l2-6 3-3 2-6h2l4-8 8-9h3l4-4v-2l4-2v-5h4l2-6 3-2 2-4 2-2 4-7 4-8 4-4 7-3v-2l4-2v-4l4-2c6-9 16-26 21-32v-2l7-2v-2l4-4h2l2-5c6-6 20-26 24-34v-2l4-2 4-2v-2l4-2 2-2 5-2v-5l4-2c6-11 11-16 17-29l4-2v-3l4-2 2-2 2-2 3-4 4-2 4-4 2-5 2-2 2-6 3-2 8-13v-2l4-2 2-2 5-2v-3l4-2v-2l4-2 2-6 2-2 2-5 2-2 5-6 4-9 2-2 4-2v-2l5-2 4-4v-2l4-3 2-4 4-2v-4l5-2 2-4 2-3 2-6 4-8v-2l7-3v-2l4-2v-2l4-2c8-7 3-7 15-17l2-6h2l2-7 2-2 2-6h3l4-4h2l2-5h2l4-4v-2l5-4v-2l4-2c6-10 12-25 21-32v-2l6-2v-3l5-2c6-4 16-26 21-34v-2l4-2h2l13-12 2-5 2-2 2-4 2-2 4-4v-3l5-8h2l2-6h2l9-9v-2l4-2 2-2 4-2v-5l4-2 2-4 3-2 2-6h2l6-13 17-17 4-2 2-4 3-2 2-7 2-2 2-6h2l4-9v-2l9-4 6-6v-3l4-2v-4l5-2 2-4h2l2-9h2l4-8 4-7 7-4 4-4v-2l4-2v-2l5-2 2-5 6-6v-2l4-6 4-9v-2l5-4c12-7 13-14 21-21l2-3 4-6h2l2-8h3l4-9 4-4c4-4 8-9 13-13l2-4 4-2c3-6 9-14 13-19v-2l2-7h2l4-4 4-4h3l4-4v-2l4-3 2-4 2-2 2-6h3l2-7c8-7 5-11 14-19h3l2-4 2-2 4-2 2-4 6-7 3-6 2-2 4-7 4-8 2-2 5-2 4-5v-2l4-2v-2l4-2c5-9 14-17 17-27l4-7h3l8-8v-2l4-3 2-4 7-6h2l2-6h2l2-9h2l2-8h3v-3l4-2v-2l4-2c9-9 28-31 32-42v-2l4-2 6-5v-2l5-2v-4l4-2 2-4h2l2-5 2-2c8-16 9-18 21-29l3-3 4-2c6-11 16-21 21-34l2-2 4-2v-2l5-2v-2l4-2v-2l4-5 2-2 2-2 2-6h2l5-7 4-8 4-6h2v-2l4-3v-2l5-4v-2l4-2 2-2 4-2v-5l5-2 2-4 2-2 2-6 2-3 2-6 2-4 4-2 9-9c4-3 15-17 17-21l2-2 2-6h2l4-9 5-4h2l2-4h2l4-5v-2l5-4v-2l4-2c7-11 11-23 21-32l6-4v-2l4-2c7-11 19-30 26-38h2l2-5 2-2 4-2 3-4 6-7 2-4 2-2 4-6v-2l5-7h2l2-6h2c18-21 25-32 40-54l4-2v-2l5-4c14-16 15-17 25-36l2-3 4-4 9-8 2-2 2-5 2-2 4-2 3-6 2-2 2-4 2-3 4-6v-4l4-2 7-5v-2l4-2v-2l4-4v-2l4-2c9-12 14-25 22-32l6-4v-2l6-7 2-2 3-4 2-2 2-5 2-2 8-12v-2l2-3 3-4h2l8-8 2-2 5-5 4-8 6-6v-3l4-6 2-2 3-6h2l4-5c10-14 19-18 25-31v-2l5-7 10-10v-3l4-4 3-2 2-2 2-2 4-2 2-7 2-2 2-4h2l3-6h2l4-9h4c178 0 356 0 534 0h4v49c0 1284 0 2566 0 3849v49h-4c-1235 0-2470 0-3706 0z">
          <text:p/>
        </draw:path>
        <draw:path draw:style-name="gr52" draw:text-style-name="P32" draw:layer="layout" svg:width="3.681cm" svg:height="3.946cm" svg:x="7.994cm" svg:y="9.484cm" svg:viewBox="0 0 3682 3947" svg:d="M510 3947l2-2 5-7h2l2-4c12-9 6-3 15-17l2-4h2l4-6 4-9h2l3-4h2l4-4v-3l4-2v-2c7-9 17-17 21-27v-2l7-5v-2l4-2v-2l4-2v-4l4-2 3-3 4-4v-2l4-2 2-6h2l2-5 2-2 3-6h2l4-6v-3l4-2v-2l4-2 3-2 2-4 10-11 2-4 2-2 3-4 2-3 4-6 2-4 2-2h2l9-9v-2l4-4v-2l4-2 2-5c7-5 11-13 15-21l4-4c10-10 15-13 22-25l4-2 2-5h2l2-6h2l4-8v-3l5-2 6-6 2-2 2-2 2-5 3-4 2-2 4-2v-2l4-4 2-5 4-4v-2l5-6 4-5 6-4v-2l4-2v-2l9-9 2-6h2l9-13c9-16 3-6 14-17l7-6 2-4 4-4 2-5 9-8 2-6h2l2-7h2c8-11 19-21 28-32l2-6h2l4-6 2-4 7-7v-2l4-2c14-11 18-25 30-38l2-4h2l8-9v-2l9-8 2-5 2-2 4-4v-2l4-6 11-11v-2c13-14 20-19 30-36l2-2 2-7h2l13-12 2-5 2-2 2-4 4-2 2-4h2l3-7 2-2 4-6 2-4 2-2 4-3 7-6v-2l4-2v-4l4-2 2-3 5-8 6-6 4-7 2-6 2-2 7-2v-2c12-11 7-11 17-19l4-7h2l2-6 2-2 2-7h3v-2l4-2c9-10 17-21 25-32h2l4-6 5-8 8-9v-2l7-2v-2c13-11 21-29 30-40h2l2-5h3c7-6 15-19 21-27l4-7h2l2-4 2-2c3-7 12-13 17-19l2-4 2-2 9-13 6-6v-3l9-8v-2l4-2 2-2 2-5 2-2 5-2 2-4 2-2 2-4 2-2 2-7h2l4-8h3l2-5c5-4 10-9 15-14v-2l4-3 2-4 2-2 2-6h2l4-7 5-8c9-5 13-12 19-19l4-4c6-6 8-12 13-19l4-7 6-4v-2l11-11 2-2 2-4 2-2 2-4 5-3 2-6h2l4-6 2-4 6-7v-2l5-2 6-6v-3l9-8 2-4 6-7v-2l4-6 2-2 2-4 5-5h2l4-4v-2l9-8 2-5 2-2 2-4 2-2 8-13 3-2 2-4h2l10-11 2-2 3-4 2-2 2-4 2-3 4-4v-2l4-6h3l2-7h2l4-4v-2l4-2v-2l11-11v-2l4-2 2-4 2-2 2-7h3l2-6h2l2-4 6-7v-2l4-4h3l2-4 2-2 4-2 2-5 2-2 2-4 3-2 2-4 2-3 4-6v-2l4-4h2l9-9v-2l4-4v-2l4-2c6-10 11-14 17-26v-2l7-2v-2l4-4v-2l4-3 2-2 2-4 4-4 5-6h2l2-7h2l2-6h2l2-6 11-11h2l2-4 2-2 2-5 11-10 2-4 2-3 5-6 2-6h2l4-5v-2l6-4v-2l5-2v-2l4-2 2-5 2-2 2-6h2l9-13 2-4 2-2v-2l4-2 2-2 5-3v-2c5-4 12-15 16-21l5-6h2l2-9h2c18-16 33-41 49-59v-2l4-2 8-9 3-4 2-4h2l2-6h2l2-7h2l2-6 7-6h2l2-5c12-14 1-2 15-15l2-6h2l4-6v-2l4-7 3-2 4-2 4-6 4-5v-2l5-2 2-2 2-4 2-2 2-4 4-5 4-6v-2l5-7v-2l6-2 4-4v-2l5-2c5-5 3-10 12-17h2l2-6h3l2-9h2l2-6h2c17-17 29-37 44-55v-2l7-3v-2l4-2v-4l4-2 2-4c8-10 13-17 19-28l5-2 2-2c5-5 15-19 19-26l2-2 4-6h2l5-6c18-20 27-36 44-55v-3l4-2 2-2 2-4 11-11 2-4 2-2 2-6h3l4-7 2-4 2-2 6-6 2-5h3l2-4 2-2 4-2 2-4 2-2 2-7h3l4-6 4-9v-2l6-2 5-4v-2l4-2v-2l4-5 2-4 11-10v-3l4-6v-2l4-6 7-5 4-4v-2l4-2c3-8 11-12 15-19l2-4h2l2-7 2-2 2-4 7-6h2l2-5 2-2 4-4 5-8 4-3 2-4h2l4-6v-2l5-7 2-2 2-4 4-2v-2l6-4v-3l5-2c6-10 15-24 23-33l2-5h2l2-4h2l5-4 2-2 2-2 2-5 2-2 2-4 6-6v-2l5-7h2l2-6h2v-2l4-2v-3l5-2v-2l4-4 2-2 2-4 2-2 6-7v-2l5-6 6-7 2-4 7-6v-2l10-11 4-2 2-4 3-4 2-5h2l2-6h2l4-9c7-6 13-12 19-19v-4l5-2 2-4h2l2-7h2l4-6v-2l4-6 7-5 4-6 4-4v-2l5-2 2-3 2-4 4-2v-4c5-5 7-12 13-17v-2l6-4c9-10 24-30 32-41v-4l4-2 4-4h2l2-4c7-10 6-8 15-17l2-7h3l4-6c7-12 3-8 15-19l4-2v-2c9-8 5-9 13-15l2-6h2l4-9 4-4v-2l4-5h3l2-4h2l4-4c1-3 10-15 13-17l4-6v-2l4-5 2-2 2-2 3-2v-2l8-9v-2l4-2 2-4 5-4 2-5 4-4v-2l4-4v-2l7-7v-2l4-2v-2l10-10 2-5 5-2 2-2 2-4 2-2 2-5 2-2 2-6h3l2-6h2c9-8 5-9 15-17l4-2v-5l4-2 2-4 2-2 9-13 2-6h2v-2l6-2v-3l5-4 6-6 2-4 4-5 9-12v-2l4-7 4-4h2l2-4c9-9 8-7 15-17l2-4h2l5-7 2-2 2-6h2l4-7 5-4v-2l4-2v-2c14-14 22-31 36-45v-2l4-2 2-2 4-4v-2l5-2 2-5 2-2 2-4 2-2 2-6h2l4-7 3-2 2-4 6-6 2-5h2l5-4 2-2 2-2 2-7 2-2 2-4h2l4-6 5-9h2l8-8v-2l5-2v-3c10-10 15-22 25-33v-2l6-5c9-9 15-19 24-27l2-7h2l4-6v-4l4-2 11-11 4-8 2-2 4-3v-2c12-9 8-15 19-25l7-4v-2l4-5v-2l4-2 2-4c9-9 15-23 24-32l6-6 4-2 2-5 3-2 2-4 2-2 2-4 2-2 4-5 2-2 2-6h3v-2c20-17 28-42 48-59v-3l4-2 7-7 2-2 2-2 2-7 2-2 2-4h3l2-6 2-2 2-5 6-6h2l2-4c15-16 24-34 39-47v-2l4-2v-2l8-9 2-4 2-2 9-13 4-8 4-4h3l4-5v-2l4-2 2-2 4-8 2-3 3-4 4-2 2-4h2l2-9h2l2-4 3-2c11-10 9-12 16-19l3-4 2-2c7-8 12-18 19-26l4-4v-2l6-2v-2l5-5v-2l8-8 2-4 2-3 4-6v-2l5-6 4-5 4-4 2-2 2-4 5-2 2-2 2-5 2-2 2-4h2l2-6c6-7 11-14 17-19v-3l5-2v-2l4-4v-2l4-2 2-4 6-7v-2l5-6 4-9h2-2c-1224 0-2448 0-3673 0h-7v49c0 1284 0 2566 0 3849v49h7c167 0 334 0 501 0z">
          <text:p/>
        </draw:path>
        <draw:path draw:style-name="gr53" draw:text-style-name="P33" draw:layer="layout" svg:width="3.692cm" svg:height="3.946cm" svg:x="8.396cm" svg:y="9.484cm" svg:viewBox="0 0 3693 3947" svg:d="M0 3947l9-9 4-2v-2l4-2 2-4 7-7 2-6 6-6v-2l7-7v-2l4-4 4-2v-2l4-3v-2l7-6 4-2 2-4 2-2 2-5 2-2 2-6 3-2 4-7 8-8h2l2-4 11-11 2-4h2l2-6 7-7v-2l4-6v-2l4-5h2l5-2v-2l4-2v-2l6-6 2-5 2-4h2l9-13v-2l4-6 7-4 12-13 2-4 5-2 2-5 2-2 2-4 2-2 2-6h2l2-7h3l4-6 4-2 4-4 2-5 5-2v-2l4-2 2-6 2-3 2-4h2l5-8 4-7 6-4 4-4v-2l5-2v-2c14-14 13-18 25-34l6-5v-2l5-4h2l2-4 4-4 2-5h2l2-6c9-4 13-21 28-32l4-2v-2l9-8 2-5 2-2 4-6v-2c11-16 1-7 15-17l4-4v-2l4-3c6-3 9-13 13-17l4-6h2l2-6v-2l3-2 4-3v-2l4-2v-2l4-2c12-14 21-28 32-42l4-2v-3l5-2 2-4 4-2v-2l4-2 2-5 2-2 2-6h3l2-8h2l4-7 4-4v-2l5-2 6-7 4-2 2-4 2-2 2-4 3-2 2-7h2l4-6 4-9h2l13-12v-2l4-3c6-9 11-13 17-25l4-6h3l4-5v-2l4-2 2-2 2-4 5-4 4-2 2-3 2-6 2-2 2-4 2-2 5-7 2-6h2l4-4h2l4-5v-2l5-2v-2l8-8 2-7h2l5-6v-2l4-7 2-4 2-2 6-2v-2l5-4v-2l4-3 4-4 2-4 4-2 3-7h2l2-6v-2l4-6 2-2 4-3v-2l5-2v-2l4-2 4-4 2-5 2-2 2-4 9-8 2-7 2-2 4-6 5-4 6-5 4-4v-2l4-2v-4l5-2 2-5h2l4-6v-2l9-13v-2l4-4 4-2 8-9c6-4 9-12 13-19l4-2 3-6h2l2-7h2l8-8v-2l5-2 2-5 11-10v-2l5-7v-2l6-6 2-4 2-2 4-5v-2l5-2 2-2 4-2v-2l4-2 2-5 2-2 3-6h2l2-6h2l6-13 2-2 5-2 6-7 4-2 2-4 2-2 2-4 3-3c13-19 4-15 23-29l4-4v-2l4-3 2-4c21-25 10-21 39-46l2-5 4-2 2-4 2-2 2-4 2-2 3-7 2-2 2-4 2-2 4-2 11-11v-2l4-2v-4l4-3 2-4h2l5-8 4-7v-2l2-4h2l4-4v-2l7-2v-3l4-2 2-4c5-6 10-15 15-21l4-9 2-2 2-2h2l13-12 2-5 2-2 2-4h3l4-6 4-9h2l4-8 9-9 6-4v-2l4-2v-2l5-2 2-7 2-2 2-4 2-2 4-7 5-8 4-2v-2l4-2 11-11 2-4h2l2-7h2l2-6c15-19 2-8 21-23v-2l5-3v-4l4-2 4-4 2-6 7-7v-2l4-6 15-15v-2l4-2 6-7 2-4h2l3-6h2l2-7 2-2 2-8h2v-2l9-5 2-2 2-4 4-4 2-4 2-2 5-3 2-2 2-6 2-2 4-7 4-8 5-4h2l4-2v-2l4-3v-4l4-2 3-2 2-4 2-4h2l4-7v-2l9-13v-2l4-2 2-2 4-2v-2l4-2 3-5 2-2 2-4h2l2-4 4-2 2-7 2-2 3-6h2l2-4 6-7v-2l4-2 9-8 2-5 2-4 4-4v-2l7-7 4-8v-2l4-2 4-4 7-5v-2l4-2v-4l4-2 2-5h2l3-6h2l4-8 4-9 4-2v-2c22-17 14-12 28-32l4-6h2l2-9h2l5-4 4-2v-2l4-2v-4l4-3 2-4 3-2 4-4v-2l4-4v-3l4-8 5-4h2v-2l4-3 6-6 2-4 2-2 5-2 2-5 2-2 2-4 2-2 2-6h2l5-9v-2l4-2v-2l4-2 2-2 4-5 5-2v-4l4-2c13-20 13-24 32-40v-2l4-3 2-4 2-2 2-4 2-2 5-7 4-8 4-4v-2l4-5h2l5-4v-2l4-2 4-4 2-5 2-2 2-6h5l2-6h2l2-9h2l2-4 7-7 4-2 2-2 2-4 2-2 4-2v-4l5-3 2-4 2-2 8-17 5-2v-2l4-4 6-2v-5l4-2 3-2c7-7 7-15 14-23l5-9 4-2c7-9 15-7 17-19l2-2 2-4h2l4-7v-2l5-6 2-2 2-4h2l4-5 4-4v-2l5-2 2-4 2-2 2-5h2l4-6v-2l9-13v-2l4-2 2-2v-2l4-2v-2l5-3 2-2 2-2 2-4 4-2 2-4 2-3 3-4 2-2 2-6h2l4-9 9-8h2l2-4 2-3 4-4v-2l4-2c7-10 5-11 13-21l2-6h2l7-5 4-4v-2l4-2v-2l4-2 3-5c6-6 9-15 14-23l2-4 3-2c5-6 13-9 17-17l2-2 2-5h2l2-6h4l2-8h2l5-9 8-8v-2l4-3c10-8 15-19 24-29l2-9h2l8-8h2l5-4v-2l8-9 2-4 2-2 3-7h2l4-8 2-4 2-2 4-3 2-2 3-4 2-2 4-2 4-4 2-5 2-2 3-6h2l4-6v-3l4-8h2l13-13v-2l4-2 2-2 4-9 3-2 4-4v-2l4-6v-2l4-7 7-2v-2l4-2v-2c6-6 13-15 19-21l2-7h2l2-8h2l3-5h2v-2l4-4h2l2-4h2l2-4 2-2 5-3v-4l4-2 2-6h2l4-7 5-10 4-4 6-3v-2l4-2v-2l5-4 2-4h2l2-7h2l4-6v-2l5-7 4-6v-2l4-2 2-2 2-4h2l9-9 2-4h2l2-7 2-2 5-6h2l2-6h2l2-7 2-2 4-2v-2l5-2v-2l4-2 2-5 2-2 2-4 2-2 5-6 4-9 6-6v-2l4-2v-3l5-2v-2l6-6 4-2v-5h4l3-6h2l2-6 2-2 2-7h2l4-8 5-4 4-3 2-2 2-4 11-10 2-5c5-4 11-20 15-23h2l4-2v-2l4-2v-5l4-2v-2l5-2 2-4 6-6v-5l4-4v-2l5-6v-3l4-4 6-4 4-4 3-2 2-2 2-5 2-2 2-4 8-9 3-6 2-2 2-4v-2h2l4-2v-3l4-2 2-2 3-4 2-2 2-2 2-4 6-7v-2l5-6c7-8 9-16 19-24l2-2 4-2v-2l4-2 4-9 3-4 2-2 2-6h2l4-9 9-8h2l2-4 2-3 4-2 2-4 2-2 3-4 2-2 2-7 2-2 4-6 4-4v-2l5-5h2l4-4v-2l4-2v-2l4-5 2-2 3-2 2-6 2-2 8-13 2-4 5-2 8-9v-2l4-2 2-4c25-22 3-18 30-38l4-5c8-11 19-24 26-36l2-2v-2l4-2v-2l4-2 2-2 5-2v-5l4-2c5-7 16-27 21-31v-3l4-2 2-2 5-2v-4l4-2 2-2c8-9 12-25 23-34l5-4c11-12 10-14 19-25l4-6 4-9h2v-2l4-4 5-2v-2l4-4v-3l4-2c7-12 14-17 21-31v-3l7-2v-2l4-4v-2l4-2 4-4 2-5 5-2 2-6h2l2-6h2l2-9h2v-4l5-2 4-5h2l2-4 6-6 5-9 6-6c11-10 5-17 21-25l4-5v-4l5-2 2-2c11-14 13-26 27-38l2-2 5-4 4-5 2-4 2-2 2-4 2-2 5-7 4-8 4-4h2l4-5v-2l5-2v-4l4-2 2-5 2-2 2-4h2l5-8 8-13h2l4-6 5-5v-2l4-2 2-2 2-2 2-6h4l3-7h2l2-6 4-9 2-2c37 0 75 0 112 0h11c39 0 77 0 116 0h15c86 0 172 0 258 0h9v49c0 1284 0 2566 0 3849v49h-4c-1229 0-2457 0-3687 0z">
          <text:p/>
        </draw:path>
        <draw:path draw:style-name="gr52" draw:text-style-name="P32" draw:layer="layout" svg:width="3.658cm" svg:height="3.946cm" svg:x="8.43cm" svg:y="9.484cm" svg:viewBox="0 0 3659 3947" svg:d="M0 3947l4-2 3-2 2-5h2l4-4v-2l4-2v-4l4-3c6-9 11-13 17-25l7-4v-2l4-2v-3l4-2 2-2 2-4 11-11 2-4 2-2 2-6 2-2 3-5 2-2 4-2v-2l4-2c3-6 15-19 19-23l2-7h2l5-6 2-6 2-3 4-2v-2l7-2v-2l4-2v-4l4-2 2-5 2-2 2-4 7-6v-3l4-6 2-4 6-6h3c10-10 16-22 25-32l2-2 2-7h2v-2l4-2c23-28 45-55 68-82l2-7h2l5-6c5-5 10-10 15-15v-2l4-2c6-10 19-29 27-36v-2l4-2v-3l5-2 2-2 4-8 4-2 5-5 2-6h2l2-8h2l4-7c8-8 16-15 24-23l2-6h2l2-7h2l4-6 2-6 2-3 7-4 4-2v-2l4-4v-2l5-2 2-5c8-11 10-12 17-25l2-2 6-4c6-9 16-18 21-26l2-2 2-6h3l2-7h2v-2l8-8h2l2-5c17-14 4-9 17-21h3l4-6 4-8v-3l4-2v-2l7-2v-2l4-2v-2l8-9 2-4 7-6v-2l4-7v-2l4-6 4-5h3l2-4 2-2 4-2 2-2 2-4 4-5 3-6h2l4-6h2l2-7h2l2-8h3l16-17 3-4 4-2c3-6 9-14 13-19v-3l2-4h2l4-4v-2l4-2 2-2 5-5v-2l4-2 2-4 2-2 2-4 2-3 2-6h3l4-6c4-10 10-10 15-15v-2l4-2 2-2 2-5 2-4 2-2 2-4 8-7v-2l6-6v-2l4-4 5-2v-3l4-2v-4l4-2 6-6 2-5h3l2-6 2-2 2-4 2-2 2-7h2l5-6 4-2 6-7 2-4 7-6 2-4 2-3 2-4h2l4-6v-2l5-7 4-4h2l4-4v-2l4-2v-5l5-2c8-7 15-25 21-31l6-3v-2l4-4v-2l5-2c8-7 4-11 12-17h2l2-6h3l2-7 2-2v-4l8-4v-2l5-3c10-12 18-24 27-38v-2l4-2 5-4 6-4v-2l4-5v-2l4-2 2-4 3-2 2-7h2l4-6 4-8c10-12 12-10 19-17l2-5 3-2c4-8 13-17 16-25l3-2 4-2v-3l4-2v-2l4-4v-2l5-2 2-4 6-7v-2l8-13v-2l5-4h2l4-4v-2l4-2c18-17 26-42 47-58v-2l4-2 2-4 2-2 2-4 3-3 4-6 4-8 6-5 5-4v-2l4-2v-2l4-2 2-4 2-3 2-4 7-6v-2l4-7 4-8 4-4h3l4-2v-3c9-8 14-19 23-27l2-6h2l2-7h3l4-4v-2l4-2 2-2 4-5v-2l5-2v-4h4l2-6c5-4 11-18 15-22v-2l4-2v-2l6-2v-2l5-2 2-5 2-2 2-4 2-2 2-4 7-7v-2l4-8 4-4h2c15-13 14-19 26-30v-2l4-7h2l4-6v-2l15-15 4-2v-4l4-2 2-4 3-3 2-4 2-2 2-6 6-7v-2l5-2v-2l4-2 2-2 2-4 2-3 4-2 2-4 3-2 2-4 2-2 2-7h2l4-6 2-4 9-9 4-2v-2l4-2v-4l5-3 2-4 2-2 2-4 2-2 4-7 5-8 2-2 4-2 8-9v-2l7-6 2-2 6-7 2-4 2-2 2-6h3l2-9h2l17-17 2-4 2-2 2-6h4l2-7h3l4-6v-2l2-7h2c14-10 28-28 36-44l2-4h2v-2l5-3 6-6v-2l4-2 2-2 2-2 2-5 3-2 2-6h2l4-6h2l2-9 7-6 4-2v-2l4-3 2-2 2-4 2-2 5-9h2l8-12h2l5-9 8-8v-2l6-7 5-2v-2l4-2 2-4 2-2 2-7 2-2 2-6h3l4-4v-2l4-5v-2l4-2 5-4 2-4 4-3 2-2 4-8 2-2 2-4 3-3 4-6 2-4 2-2h2l9-9v-2l4-2v-4l4-2c7-11 8-9 17-26v-2h2l4-4 5-4v-2l4-3c6-8 13-14 19-23l2-6h2l2-9h2l5-4 4-2 2-2 2-4 2-2 2-5 5-4c6-5 9-12 14-19v-2l2-4h3l4-5v-2l6-4v-2l4-2v-2l5-2 2-5 2-2 2-6h2l4-6v-3l5-6 4-4v-2l4-2 2-2 4-3v-2l5-4 2-2 4-9h2l2-6h2l5-6h2l2-9h2l4-4v-2l4-2v-2c5-5 9-9 13-13l2-6h2l5-7v-2l6-6 2-6h2l4-5v-2l5-2v-2l4-2 2-4 4-3 2-2 4-8 3-2 2-4 2-3 2-6h2l2-4 7-7h2l2-4 2-2 2-4 2-2 4-2 2-5 3-2 2-4 2-2 4-6 4-9 5-4h2l4-4v-2l4-3v-2l4-2c17-29 29-39 51-63l2-7h2l2-8h3l2-4 2-2 4-3v-2l4-4c8-7 3-5 11-13l2-2 4-6c5-5 11-18 15-21l4-4 7-5v-2l4-2v-2c5-6 18-25 21-32l4-2v-2l5-2c11-10 10-13 19-23l2-7h2l8-13h2l5-6c15-13 19-25 31-40v-2l5-2v-2l4-3v-2l4-2 2-2 4-8 5-2 2-5h2l2-6h2l2-9h2l5-6 4-4v-2l4-4h2l2-5 5-4 2-4 4-2 2-5 2-2 2-4 2-2 5-6 2-7 2-2 6-2v-2l4-2v-2l5-4v-3l4-2c6-8 15-26 21-31l6-5v-2l5-4v-2l4-2c5-6 14-20 19-26l2-8 6-2v-2l5-3c9-11 17-24 27-35l2-7h2l5-4v-2l4-2v-2l6-5v-2l4-2 2-4 3-2 2-4 2-3 2-6h2l4-8 2-3 3-4 4-2 2-2 2-2 2-2 2-4 4-3 3-2 2-6h2l2-6h2l4-7v-2l5-6v-2l4-2h2l4-5v-2l4-2v-4l5-2 2-4 2-3 2-4 6-6v-2l5-7 2-4 2-2 6-4v-2l4-2v-3l5-4 2-2 2-2 2-4 4-2 2-5 2-2 2-6 5-9 2-2 4-2v-2l4-2v-2l5-2c4-4 7-13 12-17l4-7h3l2-8h2l4-6 4-5 5-6h2l4-4v-2l4-2v-5l4-2 2-4 3-2 4-4v-2l4-7 2-6h2v-2l5-2v-3l4-2 2-2 6-6 2-4 2-2 3-3 2-4 2-2 2-6 2-2 4-7 4-4h3l4-4v-2l4-5v-2l4-2 2-4 3-2 2-4h2l4-7v-2l4-6 4-7h3l4-4v-2l13-13 2-4c7-6 10-15 14-23l3-2 4-2v-2l4-3v-2l4-2 2-2 5-8 2-3 4-2 2-2 2-6 2-2 2-7h3l4-6v-2l4-2 4-6h2l2-5 3-2 4-3v-4l4-2 2-5 2-2 2-6h3l4-6 2-7 2-2 4-2v-2l7-4c13-15 18-27 29-41v-2l4-2c13-10 15-18 24-29l4-7h2l2-8h2l5-4 4-5v-2l4-2 4-4 2-6h2l5-5v-2l4-6 6-9 2-4 3-2 12-13 2-4 5-2 2-4 2-2 2-5 2-2 2-6h2l5-9c10-10 14-14 23-25l2-4h2l2-7h2l5-8 2-6h2l6-5 4-4v-2l5-4v-2l4-2 2-5 2-2 2-4 2-2 9-13 2-4 2-2 6-4v-3l5-2v-2l4-4 2-2 2-2 2-7h2l4-6h3l2-6h2l2-9h2c160 0 320 0 481 0h4v49c0 1284 0 2566 0 3849v49h-4c-1216 0-2432 0-3648 0z">
          <text:p/>
        </draw:path>
        <draw:path draw:style-name="gr53" draw:text-style-name="P33" draw:layer="layout" svg:width="3.609cm" svg:height="3.946cm" svg:x="7.994cm" svg:y="9.484cm" svg:viewBox="0 0 3610 3947" svg:d="M436 3947l4-2 3-2 2-5h2l4-4v-2l4-2v-4l4-3c6-9 11-13 17-25l7-4v-2l4-2v-3l4-2 2-2 2-4 11-11 2-4 2-2 2-6 2-2 3-5 2-2 4-2v-2l4-2c3-6 15-19 19-23l2-7h2l5-6 2-6 2-3 4-2v-2l7-2v-2l4-2v-4l4-2 2-5 2-2 2-4 7-6v-3l4-6 2-4 6-6h3c10-10 16-22 25-32l2-2 2-7h2v-2l4-2c23-28 45-55 68-82l2-7h2l5-6c5-5 10-10 15-15v-2l4-2c6-10 19-29 27-36v-2l4-2v-3l5-2 2-2 4-8 4-2 5-5 2-6h2l2-8h2l4-7c8-8 16-15 24-23l2-6h2l2-7h2l4-6 2-6 2-3 7-4 4-2v-2l4-4v-2l5-2 2-5c8-11 10-12 17-25l2-2 6-4c6-9 16-18 21-26l2-2 2-6h3l2-7h2v-2l8-8h2l2-5c17-14 4-9 17-21h3l4-6 4-8v-3l4-2v-2l7-2v-2l4-2v-2l8-9 2-4 7-6v-2l4-7v-2l4-6 4-5h3l2-4 2-2 4-2 2-2 2-4 4-5 3-6h3l4-6h2l2-7h2l2-8h3l16-17 3-4 4-2c3-6 9-14 13-19v-3l2-4h2l4-4v-2l4-2 2-2 5-5v-2l4-2 2-4 2-2 2-4 2-3 2-6h3l4-6c4-10 10-10 15-15v-2l4-2 2-2 2-5 2-4 2-2 2-4 7-7v-2l6-6v-2l4-4 5-2v-3l4-2v-4l4-2 6-6 2-5h3l2-6 2-2 2-4 2-2 2-7h2l5-6 4-2 6-7 2-4 7-6 2-4 2-3 2-4h2l4-6v-2l5-7 4-4h2l4-4v-2l4-2v-5l5-2c8-7 15-25 21-31l6-3v-2l4-4v-2l5-2c8-7 4-11 12-17h2l2-6h3l2-7 2-2v-4l8-4v-2l5-3c10-12 18-24 27-38v-2l4-2 5-4 6-4v-2l4-5v-2l4-2 2-4 3-2 2-7h2l4-6 4-8c10-12 12-10 19-17l2-5 3-2c4-8 13-17 16-25l3-2 4-2v-3l4-2v-2l4-4v-2l5-2 2-4 6-7v-2l8-13v-2l5-4h2l4-4v-2l4-2c18-17 26-42 47-58v-2l4-2 2-4 2-2 2-4 3-3 4-6 4-8 6-5 5-4v-2l4-2v-2l4-2 2-4 2-3 2-4 7-6v-2l4-7 4-8 4-4h3l4-2v-3c9-8 14-19 23-27l2-6h2l2-7h3l4-4v-2l4-2 2-2 4-5v-2l5-2v-4h4l2-6c5-4 11-18 15-22v-2l4-2v-2l6-2v-2l5-2 2-5 2-2 2-4 2-2 2-4 7-7v-2l4-8 4-4h2c15-13 14-19 26-30v-2l4-7h2l4-6v-2l15-15 4-2v-4l4-2 2-4 3-3 2-4 2-2 2-6 6-7v-2l5-2v-2l4-2 2-2 2-4 2-3 4-2 2-4 3-2 2-4 2-2 2-7h2l4-6 2-4 9-9 4-2v-2l4-2v-4l5-3 2-4 2-2 2-4 2-2 4-7 5-8 2-2 4-2 8-9v-2l7-6 2-2 6-7 2-4 2-2 2-6h3l2-9h2l17-17 2-4 2-2 2-6h4l2-7h3l4-6v-2l2-7h2c14-10 28-28 36-44l2-4h2v-2l5-3 6-6v-2l4-2 2-2 2-2 2-5 3-2 2-6h2l4-6h2l2-9 7-6 4-2v-2l4-3 2-2 2-4 2-2 5-9h2l8-12h2l5-9 8-8v-2l6-7 5-2v-2l4-2 2-4 2-2 2-7 2-2 2-6h3l4-4v-2l4-5v-2l4-2 5-4 2-4 4-3 2-2 4-8 2-2 2-4 3-3 4-6 2-4 2-2h2l9-9v-2l4-2v-4l4-2c7-11 8-9 17-26v-2h2l4-4 5-4v-2l4-3c6-8 13-14 19-23l2-6h2l2-9h2l5-4 4-2 2-2 2-4 2-2 2-5 5-4c6-5 9-12 14-19v-2l2-4h3l4-5v-2l6-4v-2l4-2v-2l5-2 2-5 2-2 2-6h2l4-6v-3l5-6 4-4v-2l4-2 2-2 4-3v-2l5-4 2-2 4-9h2l2-6h2l5-6h2l2-9h2l4-4v-2l4-2v-2c5-5 9-9 13-13l2-6h2l5-7v-2l6-6 2-6h2l4-5v-2l5-2v-2l4-2 2-4 4-3 2-2 4-8 3-2 2-4 2-3 2-6h2l2-4 7-7h2l2-4 2-2 2-4 2-2 4-2 2-5 3-2 2-4 2-2 4-6 4-9 5-4h2l4-4v-2l4-3v-2l4-2c17-29 29-39 51-63l2-7h2l2-8h3l2-4 2-2 4-3v-2l4-4c8-7 3-5 11-13l2-2 4-6c5-5 11-18 15-21l4-4 7-5v-2l4-2v-2c5-6 18-25 21-32l4-2v-2l5-2c11-10 10-13 19-23l2-7h2l8-13h2l5-6c15-13 19-25 31-40v-2l5-2v-2l4-3v-2l4-2 2-2 4-8 5-2 2-5h2l2-6h2l2-9h2l5-6 4-4v-2l4-4h2l2-5 5-4 2-4 4-2 2-5 2-2 2-4 2-2 5-6 2-7 2-2 6-2v-2l4-2v-2l5-4v-3l4-2c6-8 15-26 21-31l6-5v-2l5-4v-2l4-2c5-6 14-20 19-26l2-8 6-2v-2l5-3c9-11 17-24 27-35l2-7h2l5-4v-2l4-2v-2l6-5v-2l4-2 2-4 3-2 2-4 2-3 2-6h2l4-8 2-3 3-4 4-2 2-2 2-2 2-2 2-4 4-3 3-2 2-6h2l2-6h2l4-7v-2l5-6v-2l4-2h2l4-5v-2l4-2v-4l5-2 2-4 2-3 2-4 6-6v-2l5-7 2-4 2-2 6-4v-2l4-2v-3l5-4 2-2 2-2 2-4 4-2 2-5 2-2 2-6 5-9 2-2 4-2v-2l4-2v-2l5-2c4-4 7-13 12-17l4-7h3l2-8h2l4-6 4-5 5-6h2l4-4v-2l4-2v-5l4-2 2-4 3-2 4-4v-2l4-7 2-6h2v-2l5-2v-3l4-2 2-2 6-6 2-4 2-2 3-3 2-4 2-2 2-6 2-2 4-7 4-4h3l4-4v-2l4-5v-2l4-2 2-4 3-2 2-4h2l4-7v-2l4-6 4-7h3l4-4v-2l13-13 2-4c7-6 10-15 14-23l3-2 4-2v-2l4-3v-2l4-2 2-2 5-8 2-3 4-2 2-2 2-6 2-2 2-7h3l4-6v-2l4-2 4-6h2l2-5 3-2 4-3v-4l4-2 2-5 2-2 2-6h3l4-6 2-7 2-2 4-2v-2l7-4c13-15 18-27 29-41v-2l4-2c13-10 15-18 24-29l4-7h2l2-8h2l5-4 4-5v-2l4-2 4-4 2-6h2l5-5v-2l4-6 6-9 2-4 3-2 12-13 2-4 5-2 2-4 2-2 2-5 2-2 2-6h2l5-9c10-10 14-14 23-25l2-4h2l2-7h2l5-8 2-6h2l6-5 4-4v-2l5-4v-2l4-2 2-5 2-2 2-4 2-2 9-13 2-4 2-2 6-4v-3l5-2v-2l4-4 2-2 2-2 2-7h2l4-6h3l2-6h2l2-9h2-2c-1200 0-2400 0-3602 0h-6v49c0 1284 0 2566 0 3849v49h6c142 0 283 0 424 0z">
          <text:p/>
        </draw:path>
        <draw:path draw:style-name="gr54" draw:text-style-name="P34" draw:layer="layout" svg:width="3.573cm" svg:height="3.946cm" svg:x="7.994cm" svg:y="9.484cm" svg:viewBox="0 0 3574 3947" svg:d="M402 3947l9-9 4-2v-2l4-2 2-4 7-7 2-6 6-6v-2l7-7v-2l4-4 4-2v-2l4-3v-2l7-6 4-2 2-4 2-2 2-5 2-2 2-6 3-2 4-7 8-8h2l2-4 11-11 2-4h2l2-6 7-7v-2l4-6v-2l4-5h2l5-2v-2l4-2v-2l6-6 2-5 2-4h2l9-13v-2l4-6 7-4 12-13 2-4 5-2 2-5 2-2 2-4 2-2 2-6h2l2-7h3l4-6 4-2 4-4 2-5 5-2v-2l4-2 2-6 2-3 2-4h2l5-8 4-7 6-4 4-4v-2l5-2v-2c14-14 13-18 25-34l6-5v-2l5-4h2l2-4 4-4 2-5h2l2-6c9-4 13-21 28-32l4-2v-2l9-8 2-5 2-2 4-6v-2c11-16 1-7 15-17l4-4v-2l4-3c6-3 9-13 13-17l4-6h2l2-6v-2l3-2 4-3v-2l4-2v-2l4-2c12-14 21-28 32-42l4-2v-3l5-2 2-4 4-2v-2l4-2 2-5 2-2 2-6h3l2-8h2l4-7 4-4v-2l5-2 6-7 4-2 2-4 2-2 2-4 3-2 2-7h2l4-6 4-9h2l14-12v-2l4-3c6-9 11-13 17-25l4-6h3l4-5v-2l4-2 2-2 2-4 5-4 4-2 2-3 2-6 2-2 2-4 2-2 5-7 2-6h2l4-4h2l4-5v-2l5-2v-2l8-8 2-7h2l5-6v-2l4-7 2-4 2-2 6-2v-2l5-4v-2l4-3 4-4 2-4 4-2 3-7h2l2-6v-2l4-6 2-2 4-3v-2l5-2v-2l4-2 4-4 2-5 2-2 2-4 9-8 2-7 2-2 4-6 5-4 6-5 4-4v-2l4-2v-4l5-2 2-5h2l4-6v-2l9-13v-2l4-4 4-2 8-9c6-4 9-12 13-19l4-2 3-6h2l2-7h2l8-8v-2l5-2 2-5 10-10v-2l5-7v-2l6-6 2-4 2-2 4-5v-2l5-2 2-2 4-2v-2l4-2 2-5 2-2 3-6h2l2-6h2l6-13 2-2 5-2 6-7 4-2 2-4 2-2 2-4 3-3c13-19 4-15 23-29l4-4v-2l4-3 2-4c21-25 10-21 39-46l2-5 4-2 2-4 2-2 2-4 2-2 3-7 2-2 2-4 2-2 4-2 11-11v-2l4-2v-4l4-3 2-4h2l5-8 4-7v-2l2-4h2l4-4v-2l7-2v-3l4-2 2-4c5-6 10-15 15-21l4-9 2-2 2-2h2l13-12 2-5 2-2 2-4h3l4-6 4-9h2l4-8 9-9 6-4v-2l4-2v-2l5-2 2-7 2-2 2-4 2-2 4-7 5-8 4-2v-2l4-2 11-11 2-4h2l2-7h2l2-6c15-19 2-8 21-23v-2l5-3v-4l4-2 4-4 2-6 7-7v-2l4-6 15-15v-2l4-2 6-7 2-4h2l3-6h2l2-7 2-2 2-8h2v-2l9-5 2-2 2-4 4-4 2-4 2-2 5-3 2-2 2-6 2-2 4-7 4-8 5-4h2l4-2v-2l4-3v-4l4-2 3-2 2-4 2-4h2l4-7v-2l9-13v-2l4-2 2-2 4-2v-2l4-2 3-5 2-2 2-4h2l2-4 4-2 2-7 2-2 3-6h2l2-4 6-7v-2l4-2 9-8 2-5 2-4 4-4v-2l7-7 4-8v-2l4-2 4-4 7-5v-2l4-2v-4l4-2 2-5h2l3-6h2l4-8 4-9 4-2v-2c22-17 14-12 28-32l4-6h2l2-9h2l5-4 4-2v-2l4-2v-4l4-3 2-4 3-2 4-4v-2l4-4v-3l4-8 5-4h2v-2l4-3 6-6 2-4 2-2 5-2 2-5 2-2 2-4 2-2 2-6h2l5-9v-2l4-2v-2l4-2 2-2 4-5 5-2v-4l4-2c13-20 13-24 32-40v-2l4-3 2-4 2-2 2-4 2-2 5-7 4-8 4-4v-2l4-5h2l5-4v-2l4-2 4-4 2-5 2-2 2-6h5l2-6h2l2-9h2l2-4 7-7 4-2 2-2 2-4 2-2 4-2v-4l5-3 2-4 2-2 8-17 5-2v-2l4-4 6-2v-5l4-2 3-2c7-7 7-15 14-23l5-9 4-2c7-9 15-7 17-19l2-2 2-4h2l4-7v-2l5-6 2-2 2-4h2l4-5 4-4v-2l5-2 2-4 2-2 2-5h2l4-6v-2l9-13v-2l4-2 2-2v-2l4-2v-2l5-3 2-2 2-2 2-4 4-2 2-4 2-3 3-4 2-2 2-6h2l4-9 9-8h2l2-4 2-3 4-4v-2l4-2c7-10 5-11 13-21l2-6h2l7-5 4-4v-2l4-2v-2l4-2 3-5c6-6 9-15 14-23l2-4 3-2c5-6 13-9 17-17l2-2 2-5h2l2-6h4l2-8h2l5-9 8-8v-2l4-3c10-8 15-19 24-29l2-9h2l8-8h2l5-4v-2l8-9 2-4 2-2 3-7h2l4-8 2-4 2-2 4-3 2-2 3-4 2-2 4-2 4-4 2-5 2-2 3-6h2l4-6v-3l4-8h2l13-13v-2l4-2 2-2 4-9 3-2 4-4v-2l4-6v-2l4-7 7-2v-2l4-2v-2c6-6 13-15 19-21l2-7h2l2-8h2l3-5h2v-2l4-4h2l2-4h2l2-4 2-2 5-3v-4l4-2 2-6h2l4-7 5-10 4-4 6-3v-2l4-2v-2l5-4 2-4h2l2-7h2l4-6v-2l5-7 4-6v-2l4-2 2-2 2-4h2l9-9 2-4h2l2-7 2-2 5-6h2l2-6h2l2-7 2-2 4-2v-2l5-2v-2l4-2 2-5 2-2 2-4 2-2 5-6 4-9 6-6v-2l4-2v-3l5-2v-2l6-6 4-2v-5h4l3-6h2l2-6 2-2 2-7h2l4-8 5-4 4-3 2-2 2-4 11-10 2-5c5-4 11-20 15-23h2l4-2v-2l4-2v-5l4-2v-2l5-2 2-4 6-6v-5l4-4v-2l5-6v-3l4-4 6-4 4-4 3-2 2-2 2-5 2-2 2-4 8-9 3-6 2-2 2-4v-2h2l4-2v-3l4-2 2-2 3-4 2-2 2-2 2-4 6-7v-2l5-6c7-8 9-16 19-24l2-2 4-2v-2l4-2 4-9 3-4 2-2 2-6h2l4-9 9-8h2l2-4 2-3 4-2 2-4 2-2 3-4 2-2 2-7 2-2 4-6 4-4v-2l5-5h2l4-4v-2l4-2v-2l4-5 2-2 3-2 2-6 2-2 8-13 2-4 5-2 8-9v-2l4-2 2-4c25-22 3-18 30-38l4-5c8-11 19-24 26-36l2-2v-2l4-2v-2l4-2 2-2 5-2v-5l4-2c5-7 16-27 21-31v-3l4-2 2-2 5-2v-4l4-2 2-2c8-9 12-25 23-34l5-4c11-12 10-14 19-25l4-6 4-9h2v-2l4-4 5-2v-2l4-4v-3l4-2c7-12 14-17 21-31v-3l7-2v-2l4-4v-2l4-2 4-4 2-5 5-2 2-6h2l2-6h2l2-9h2v-4l5-2 4-5h2l2-4 6-6 5-9 6-6c11-10 5-17 21-25l4-5v-4l5-2 2-2c11-14 13-26 27-38l2-2 5-4 4-5 2-4 2-2 2-4 2-2 5-7 4-8 4-4h2l4-5v-2l5-2v-4l4-2 2-5 2-2 2-4h2l5-8 8-13h2l4-6 5-5v-2l4-2 2-2 2-2 2-6h4l3-7h2l2-6 4-9 2-2h-2c-1188 0-2376 0-3565 0h-7v49c0 1284 0 2566 0 3849v49h7c131 0 262 0 393 0z">
          <text:p/>
        </draw:path>
        <draw:path draw:style-name="gr23" draw:text-style-name="P18" draw:layer="layout" svg:width="3.584cm" svg:height="3.946cm" svg:x="8.504cm" svg:y="9.484cm" svg:viewBox="0 0 3585 3947" svg:d="M0 3947l2-2 5-7h2l2-4c12-9 6-3 15-17l2-4h2l4-6 4-9h2l3-4h2l4-4v-3l4-2v-2c7-9 17-17 21-27v-2l7-5v-2l4-2v-2l4-2v-4l4-2 3-3 4-4v-2l4-2 2-6h2l2-5 2-2 3-6h2l4-6v-3l4-2v-2l4-2 3-2 2-4 10-11 2-4 2-2 3-4 2-3 4-6 2-4 2-2h2l9-9v-2l4-4v-2l4-2 2-5c7-5 11-13 15-21l4-4c10-10 15-13 22-25l4-2 2-5h2l2-6h2l4-8v-3l5-2 6-6 2-2 2-2 2-5 3-4 2-2 4-2v-2l4-4 2-5 4-4v-2l5-6 4-5 6-4v-2l4-2v-2l9-9 2-6h2l9-13c9-16 3-6 14-17l7-6 2-4 4-4 2-5 9-8 2-6h2l2-7h2c8-11 19-21 28-32l2-6h2l4-6 2-4 7-7v-2l4-2c14-11 18-25 30-38l2-4h2l8-9v-2l10-8 2-5 2-2 4-4v-2l4-6 11-11v-2c13-14 20-19 30-36l2-2 2-7h2l13-12 2-5 2-2 2-4 4-2 2-4h2l3-7 2-2 4-6 2-4 2-2 4-3 7-6v-2l4-2v-4l4-2 2-3 5-8 6-6 4-7 2-6 2-2 7-2v-2c12-11 7-11 17-19l4-7h2l2-6 2-2 2-7h3v-2l4-2c9-10 17-21 25-32h2l4-6 5-8 8-9v-2l7-2v-2c12-11 20-29 29-40h2l2-5h3c7-6 15-19 21-27l4-7h2l2-4 2-2c3-7 12-13 17-19l2-4 2-2 9-13 6-6v-3l9-8v-2l4-2 2-2 2-5 2-2 5-2 2-4 2-2 2-4 2-2 2-7h2l4-8h3l2-5c5-4 10-9 15-14v-2l4-3 2-4 2-2 2-6h2l4-7 5-8c9-5 13-12 19-19l4-4c6-6 8-12 13-19l4-7 6-4v-2l11-11 2-2 2-4 2-2 2-4 5-3 2-6h2l4-6 2-4 6-7v-2l5-2 6-6v-3l9-8 2-4 6-7v-2l4-6 2-2 2-4 5-5h2l4-4v-2l9-8 2-5 2-2 2-4 2-2 8-13 3-2 2-4h2l10-11 2-2 3-4 2-2 2-4 2-3 4-4v-2l4-6h3l2-7h2l4-4v-2l4-2v-2l11-11v-2l4-2 2-4 2-2 2-7h3l2-6h2l2-4 6-7v-2l4-4h3l2-4 2-2 4-2 2-5 2-2 2-4 3-2 2-4 2-3 4-6v-2l4-4h2l9-9v-2l4-4v-2l4-2c6-10 11-14 17-26v-2l7-2v-2l4-4v-2l4-3 2-2 2-4 4-4 5-6h2l2-7h2l2-6h2l2-6 11-11h2l2-4 2-2 2-5 11-10 2-4 2-3 5-6 2-6h2l4-5v-2l6-4v-2l5-2v-2l4-2 2-5 2-2 2-6h2l9-13 2-4 2-2v-2l4-2 2-2 5-3v-2c5-4 12-15 16-21l5-6h2l2-9h2c18-16 33-41 49-59v-2l4-2 8-9 3-4 2-4h2l2-6h2l2-7h2l2-6 7-6h2l2-5c12-14 1-2 15-15l2-6h2l4-6v-2l4-7 3-2 4-2 4-6 4-5v-2l5-2 2-2 2-4 2-2 2-4 4-5 4-6v-2l5-7v-2l6-2 4-4v-2l5-2c5-5 3-10 12-17h2l2-6h3l2-9h2l2-6h2c17-17 29-37 44-55v-2l7-3v-2l4-2v-4l4-2 2-4c8-10 13-17 19-28l5-2 2-2c5-5 15-19 19-26l2-2 4-6h2l5-6c18-20 27-36 44-55v-3l4-2 2-2 2-4 11-11 2-4 2-2 2-6h3l4-7 2-4 2-2 6-6 2-5h3l2-4 2-2 4-2 2-4 2-2 2-7h3l4-6 4-9v-2l6-2 5-4v-2l4-2v-2l4-5 2-4 11-10v-3l4-6v-2l4-6 7-5 4-4v-2l4-2c3-8 11-12 15-19l2-4h2l2-7 2-2 2-4 7-6h2l2-5 2-2 4-4 5-8 4-3 2-4h2l4-6v-2l5-7 2-2 2-4 4-2v-2l6-4v-3l5-2c6-10 15-24 23-33l2-5h2l2-4h2l5-4 2-2 2-2 2-5 2-2 2-4 6-6v-2l5-7h2l2-6h2v-2l4-2v-3l5-2v-2l4-4 2-2 2-4 2-2 6-7v-2l5-6 6-7 2-4 7-6v-2l10-11 4-2 2-4 3-4 2-5h2l2-6h2l4-9c7-6 13-12 19-19v-4l5-2 2-4h2l2-7h2l4-6v-2l4-6 7-5 4-6 4-4v-2l5-2 2-3 2-4 4-2v-4c5-5 7-12 13-17v-2l6-4c9-10 24-30 32-41v-4l4-2 4-4h2l2-4c7-10 6-8 15-17l2-7h3l4-6c7-12 3-8 15-19l4-2v-2c9-8 5-9 13-15l2-6h2l4-9 4-4v-2l4-5h3l2-4h2l4-4c1-3 10-15 13-17l4-6v-2l4-5 2-2 2-2 3-2v-2l8-9v-2l4-2 2-4 5-4 2-5 4-4v-2l4-4v-2l7-7v-2l4-2v-2l10-10 2-5 5-2 2-2 2-4 2-2 2-5 2-2 2-6h3l2-6h2c9-8 5-9 15-17l4-2v-5l4-2 2-4 2-2 9-13 2-6h2v-2l6-2v-3l5-4 6-6 2-4 4-5 9-12v-2l4-7 4-4h2l2-4c9-9 8-7 15-17l2-4h2l5-7 2-2 2-6h2l4-7 5-4v-2l4-2v-2c14-14 22-31 36-45v-2l4-2 2-2 4-4v-2l5-2 2-5 2-2 2-4 2-2 2-6h2l4-7 3-2 2-4 6-6 2-5h2l5-4 2-2 2-2 2-7 2-2 2-4h2l4-6 5-9h2l8-8v-2l5-2v-3c10-10 15-22 25-33v-2l6-5c9-9 15-19 24-27l2-7h2l4-6v-4l4-2 11-11 4-8 2-2 4-3v-2c12-9 8-15 19-25l7-4v-2l4-5v-2l4-2 2-4c9-9 15-23 24-32l6-6 4-2 2-5 3-2 2-4 2-2 2-4 2-2 4-5 2-2 2-6h3v-2c20-17 28-42 48-59v-3l4-2 7-7 2-2 2-2 2-7 2-2 2-4h3l2-6 2-2 2-5 6-6h2l2-4c15-16 24-34 39-47v-2l4-2v-2l8-9 2-4 2-2 9-13 4-8 4-4h3l4-5v-2l4-2 2-2 4-8 2-3 3-4 4-2 2-4h2l2-9h2l2-4 3-2c11-10 9-12 16-19l3-4 2-2c7-8 12-18 19-26l4-4v-2l6-2v-2l5-5v-2l8-8 2-4 2-3 4-6v-2l5-6 4-5 4-4 2-2 2-4 5-2 2-2 2-5 2-2 2-4h2l2-6c6-7 11-14 17-19v-3l5-2v-2l4-4v-2l4-2 2-4 6-7v-2l5-6 4-9h2c136 0 272 0 409 0h4v49c0 1284 0 2566 0 3849v49h-4c-1193 0-2385 0-3579 0z">
          <text:p/>
        </draw:path>
        <draw:path draw:style-name="gr55" draw:text-style-name="P35" draw:layer="layout" svg:width="3.552cm" svg:height="3.946cm" svg:x="7.994cm" svg:y="9.484cm" svg:viewBox="0 0 3553 3947" svg:d="M381 3947l4-2v-2l5-5v-2l4-2v-2l4-2c8-12 22-31 32-40v-3l4-2 2-2 4-2 3-4 2-2 2-4 2-3 2-4 2-2 2-6h2l5-7v-2l4-2 10-10v-3l5-2c5-4 12-18 17-23l4-8h2l23-24 2-4 2-2 3-4 2-2 2-7h2l2-6h2l4-4v-2l5-3 2-2 2-4 6-6 4-2 3-5 2-2 2-6h2l4-6v-3l2-4 2-2 7-4 8-9v-2l4-2 5-4 2-6 2-3 4-4v-2l9-13 6-4 4-4v-2l4-2 2-5 13-12 2-7 2-2 3-4 2-2 2-4h2v-2l4-3 2-2 2-4h2l3-4 2-2 4-2v-2l4-3 2-6 7-6v-2l4-7 2-4 6-6 7-5v-2l4-2c9-11 14-19 21-32l2-4h2l2-2 5-2v-2l4-4h2l2-5 4-4 2-4 7-6v-3l4-6h2l4-6v-4l5-3 4-4 6-4v-2l4-2v-2l5-2 2-7h2l2-6h2l4-7 5-10 4-4 4-2 4-5 2-4 5-2 4-4 2-5 2-2 2-6h2l5-6h2l2-9h2l8-8v-2l5-3v-2l5-2 2-4h2l2-6c9-7 8-15 17-24l4-2v-2l5-2v-2l4-2c11-10 11-13 19-23l2-9h2l4-6 5-5h2l2-4 2-2 4-2v-2l4-2c5-9 12-17 17-26l3-8h4l4-4 4-2v-3l4-2 3-4 2-2 2-4 4-2 2-5h2l2-6 2-2 3-6 4-7h2l13-12 2-5 4-4 4-2 2-6h2l3-7 2-2 4-6 2-4 6-7h3l8-8v-2l4-3c5-7 17-27 21-31v-2l7-2v-3l4-2v-2l4-2c5-9 7-12 15-19l2-6h2l2-9h2l9-8h2l2-5 4-4 3-2 2-2 2-6 8-9 4-6 5-9 4-4 4-2v-2l7-2v-2c14-12 12-21 25-36v-2l4-3h2l2-4c12-8 7-3 15-15l2-6h2l5-6 4-9h2l2-6h2l4-4c12-12 5 1 15-17l5-2 2-5 2-2 2-6v-2l6-7 2-4 2-2 5-2v-2l4-2 2-2 2-5 2-2 5-2 2-4h2l2-6 2-3 2-6h2l4-8 5-5v-2l4-2 2-2 4-2v-2l5-2v-2l4-5 2-4 2-2 2-4 2-2 4-7v-2l5-6 6-4 4-3v-2l4-2v-4l5-2 2-4h4l2-5 2-2 2-6 3-2 2-6h2l2-9 6-4 4-2 5-5 2-4 4-4 4-8h5l2-7h2l4-8v-2l2-5 2-2 4-2 7-4v-2l4-2v-5l4-2 5-4 2-4 2-2 4-7v-2l4-6 2-4 2-2 5-3 6-6v-2l4-2 4-4 3-5 2-2 2-6h2l4-6 2-3 2-8 3-2 8-4v-2l4-3 2-2 2-2 3-4 2-2 2-4 6-7v-2l4-8h3l4-9 4-2v-2l4-2v-2l4-2 3-3 4-2v-4l4-2 2-4 2-2 2-7h3l2-8h2l4-6v-3l4-2v-2l4-2 7-6 4-2 2-5 2-2 2-4 2-2 3-6h2l4-9 4-6h2l5-5 4-2v-4l4-2v-2l4-2c10-14 9-12 17-28l2-4h5v-2c19-15 7-9 23-23l2-7h2l2-6h2l5-11 4-2v-2l4-2 11-11v-2l4-2c6-9 11-18 17-27v-2l4-3 6-4v-2l5-2v-2l4-2 2-5 2-2 2-4 2-2 4-6 5-9 4-6 4-4h2l13-13 2-4 2-2 2-5 2-2 5-6 2-2 2-7 2-2v-2l9-4v-2l4-4h2l4-5v-2l4-2v-4l5-2 2-7h2l4-6v-2l4-6v-5l9-4v-2l4-2 2-2 4-2 2-5 3-2 2-4 2-2 2-6h2l2-9h2l4-8 5-2 2-3 4-2v-2l4-2v-2c10-8 15-19 21-30l5-6h2l4-4v-2l4-2v-3l5-2 2-2 4-2v-6l4-2 2-5h2l2-6v-2l5-9 2-2 4-2 11-10 2-2 2-5 6-6h2l2-6 3-3 2-6h2l4-8 8-9h3l4-4v-2l4-2v-5h4l2-6 3-2 2-4 2-2 4-7 4-8 4-4 7-3v-2l4-2v-4l4-2c6-9 16-26 21-32v-2l7-2v-2l4-4h2l2-5c6-6 20-26 24-34v-2l4-2 4-2v-2l4-2 2-2 5-2v-5l4-2c6-11 11-16 17-29l4-2v-3l4-2 2-2 2-2 3-4 4-2 4-4 2-5 2-2 2-6 3-2 8-13v-2l4-2 2-2 5-2v-3l4-2v-2l4-2 2-6 2-2 2-5 2-2 5-6 4-9 2-2 4-2v-2l5-2 4-4v-2l4-3 2-4 4-2v-4l5-2 2-4 2-3 2-6 4-8v-2l7-3v-2l4-2v-2l4-2c8-7 3-7 15-17l2-6h2l2-7 2-2 2-6h3l4-4h2l2-5h2l4-4v-2l5-4v-2l4-2c6-10 12-25 21-32v-2l6-2v-3l5-2c6-4 16-26 21-34v-2l4-2h2l13-12 2-5 2-2 2-4 2-2 4-4v-3l5-8h2l2-6h2l9-9v-2l4-2 2-2 4-2v-5l4-2 2-4 3-2 2-6h2l6-13 17-17 4-2 2-4 3-2 2-7 2-2 2-6h2l4-9v-2l9-4 6-6v-3l4-2v-4l5-2 2-4h2l2-9h2l4-8 4-7 7-4 4-4v-2l4-2v-2l5-2 2-5 6-6v-2l4-6 4-9v-2l5-4c12-7 13-14 21-21l2-3 4-6h2l2-8h3l4-9 4-4c4-4 8-9 13-13l2-4 4-2c3-6 9-14 13-19v-2l2-7h2l4-4 4-4h3l4-4v-2l4-3 2-4 2-2 2-6h3l2-7c8-7 5-11 14-19h3l2-4 2-2 4-2 2-4 6-7 3-6 2-2 4-7 4-8 2-2 5-2 4-5v-2l4-2v-2l4-2c5-9 14-17 17-27l4-7h3l8-8v-2l4-3 2-4 7-6h2l2-6h2l2-9h2l2-8h3v-3l4-2v-2l4-2c9-9 28-31 32-42v-2l4-2 6-5v-2l5-2v-4l4-2 2-4h2l2-5 2-2c8-16 9-18 21-29l3-3 4-2c6-11 16-21 21-34l2-2 4-2v-2l5-2v-2l4-2v-2l4-5 2-2 2-2 2-6h2l5-7 4-8 4-6h2v-2l4-3v-2l5-4v-2l4-2 2-2 4-2v-5l5-2 2-4 2-2 2-6 2-3 2-6 2-4 4-2 9-9c4-3 15-17 17-21l2-2 2-6h2l4-9 5-4h2l2-4h2l4-5v-2l5-4v-2l4-2c7-11 11-23 21-32l6-4v-2l4-2c7-11 19-30 26-38h2l2-5 2-2 4-2 3-4 6-7 2-4 2-2 4-6v-2l5-7h2l2-6h2c18-21 25-32 40-54l4-2v-2l5-4c14-16 15-17 25-36l2-3 4-4 9-8 2-2 2-5 2-2 4-2 3-6 2-2 2-4 2-3 4-6v-4l4-2 7-5v-2l4-2v-2l4-4v-2l4-2c9-12 14-25 22-32l6-4v-2l6-7 2-2 3-4 2-2 2-5 2-2 8-12v-2l2-3 3-4h2l8-8 2-2 5-5 4-8 6-6v-3l4-6 2-2 3-6h2l4-5c10-14 19-18 25-31v-2l5-7 10-10v-3l4-4 3-2 2-2 2-2 4-2 2-7 2-2 2-4h2l3-6h2l4-9h-6c-1180 0-2360 0-3541 0h-6v49c0 1284 0 2566 0 3849v49h6c125 0 249 0 373 0z">
          <text:p/>
        </draw:path>
        <draw:path draw:style-name="gr56" draw:text-style-name="P36" draw:layer="layout" svg:width="3.535cm" svg:height="3.946cm" svg:x="7.994cm" svg:y="9.484cm" svg:viewBox="0 0 3536 3947" svg:d="M362 3947h2c9-12 4-6 15-15v-2l4-2 5-5 2-6h2l2-6h2l8-13v-2l7-4 12-13 3-4 2-2 2-5h2l4-6c13-11 0-7 19-23v-2l7-2v-3l4-2 2-4 2-2 2-4 2-2 2-5 7-6v-2l4-6 4-5h2l2-4 3-2 4-2 4-4 2-5 2-2 2-4 7-6v-2l4-7h2l2-6h2v-2l5-2v-2l4-3v-2l10-10 5-2 2-5 2-2 2-6h2l2-6c7-10 5-8 15-17h2l2-5 2-2 5-2 4-4 2-6h2l2-7c15-18 2-7 21-23v-2l5-2v-2c11-10 17-25 25-34h2v-2l4-3v-2l5-2v-2l4-2 2-4 2-2 4-2 2-3 2-6h3l2-6h2l2-7 2-2 2-4 7-6h2l2-5h2l4-4v-2l4-2v-4l5-2 2-5 6-6v-2l4-6v-3l2-4h3l6-4 4-4v-2l4-2 2-3 3-4 2-2 4-2 2-6h2l2-7v-2l5-6 2-4 2-3h2l4-4 4-2 5-4 2-4 2-2 2-5 2-2 6-6 2-4 3-3 4-8 2-2 6-6h2l5-5v-2l4-2v-4h4l2-4 2-3 2-4 4-2 4-6v-2l4-7 4-4v-2l5-4h2l4-2v-3l4-2 2-4 2-2 2-4 3-2 2-5 4-2 2-6h2l2-8h2v-3l5-2 12-12 2-5 5-4 4-2 2-6h2l9-17 4-2v-3l4-4 6-2v-2l5-2 2-4 2-2 2-5 2-2 2-6h2l5-7 4-10 4-2h2l13-13 2-4 2-2 2-4h2l5-7 4-8h2l2-9h2l4-2v-2l5-2v-2l4-2 2-5 4-2v-2l4-2 3-4 2-2 2-7h2l2-8h2l4-6v-3l5-2 10-10 4-2 3-5 2-2 2-4 2-2 2-6h2l4-9 5-4v-2l6-2v-2l4-3v-2l4-4v-2l5-2 2-4h2l2-7h2l4-8 5-7v-2l2-2 4-2 4-4v-2l4-2v-3l5-2 10-10 2-7h2l3-6 2-2 2-9h2v-2l4-2 4-4h2l3-2 4-4 2-5 4-2v-4l4-2c5-7 9-14 13-21v-2l4-2v-3l7-2v-2l4-2v-2l4-2 2-4 2-2 3-5 6-6v-2l4-7 4-10 5-2h2l12-13 3-4 2-2 2-5h2l4-6 2-2 2-6h2l3-9h2l4-2v-2l4-2 2-2 4-2v-5l5-2v-2l4-2 4-8 2-5 2-2 5-6 2-6 2-3 4-2v-2l4-2 2-2 5-2v-2l4-2 2-5 2-2 2-4 2-2 3-6h2l4-9v-2l4-4 6-5 5-2v-2c11-9 17-25 27-36v-4h4v-2l5-2v-2l4-2v-3l4-2 2-4 4-2 3-4 2-2 2-5 2-2 2-6h2l2-11h2l5-2v-2l4-2h2l2-4 4-4 2-5 5-2 2-4h2l2-6 2-3 4-6v-2l5-6 6-5 8-8v-2l5-2 4-4 2-7 6-6v-2l5-7 4-8 6-2v-2l4-2v-3l5-2 2-2 4-8h2l4-7h2l3-6 2-2 2-9h2l2-4h2v-2l4-2 5-4 2-2 2-3 2-4h4v-4l4-2 3-6 2-3 2-6h2l4-6v-2l2-2 2-3v-2l5-2 6-4v-2l4-2v-2c9-7 15-23 21-32v-2l9-5 6-6 2-2 2-2 3-2 2-2 2-5 2-2 2-6 2-2 4-7h2l3-8h2l4-4 4-2v-2l4-3 5-4 2-4 4-2 2-6h2l2-7h2l5-10 2-5 2-2 4-2v-2l4-2 3-2 2-2 2-2 4-3 2-4 2-2 2-6h2l3-9h2l4-6v-2l2-2 2-2 7-7 4-2v-2l4-2v-2l4-2 2-5 2-2 3-6h2l8-17v-2l6-2 5-2v-2l4-3v-2l4-2 2-6h5v-4l4-3 2-6h2l2-8 4-9 7-2v-2l4-4 4-2 2-5 7-6 4-4 2-2 2-7 2-2 2-6h2l3-9h2l4-2 6-6 5-2v-2l4-2v-7h4l2-6h2l11-21h2v-2l4-3 6-4v-2l5-2 4-4 2-7h2l2-6c10-9 6-13 17-23l4-2v-2l5-3 2-2 6-6 2-6 7-7v-2l4-6h2l2-9 2-2 9-4v-2l6-2v-4l4-3v-4l5-2 2-4 2-2 2-7h2l4-8 2-4 11-11h2l2-2 2-4 4-2 3-5 2-2 2-4 2-2 2-6h2l4-11 3-2 2-2 6-2v-3l4-2v-2l4-2v-4l5-2c6-11 11-17 17-30l6-2v-2l4-2v-2l4-2v-3c18-13 16-18 26-38l6-2v-2l4-2 9-8 2-7h2l4-6h2l3-7 2-2 6-12h2v-2l4-3h3l4-4v-2l4-2v-4l4-2c7-8 12-19 17-28v-2l4-2v-2l5-2 2-2 4-3v-2l4-2 2-4 2-2 3-4 2-3 2-6h2l4-6v-2l4-7v-2l5-2h2l4-4v-2l4-2c8-8 17-27 23-34l3-4h2l4-5v-2l4-2v-2l7-2v-2l4-2v-5l4-2 2-6h2l2-6 2-3 5-8v-2l4-2c14-11 6-8 19-19l2-5h2l2-6h2l3-8c12-17 6-8 17-17v-2l4-3v-2l4-2v-4l4-2 2-4 2-2 5-7 4-8 2-7h2l6-4 5-4v-2l4-2 4-5 2-4 5-2 2-6 4-7v-2l4-8 4-4h2c10-9 18-20 26-30l2-2 2-7h2l2-8c6-5 12-8 17-13v-2l5-2v-4l4-2 2-5 2-2 2-6h2l4-8 3-7h2l8-8h2l4-5v-2l5-2 2-4 2-2 2-4 2-2 2-7 2-2 5-8 4-5v-2l4-2 2-2 4-2v-2l5-2 4-5 2-6 2-2 2-4 2-2 5-7 4-8h2l13-13v-2l4-2 2-4c10-7 9-21 19-28l17-17 2-2 6-6 3-7 2-2 2-6h2l4-11 4-2 11-10 4-2v-5l4-2 3-4 2-2 2-4 2-3 4-8 2-6h2l5-5 6-4v-2l4-2v-2l4-2c6-9 11-19 17-28l3-6h2v-2l4-2 2-3 4-2v-2l4-2c4-5 9-14 13-19l4-8h2l3-9h2l4-2v-2l4-2v-2l4-2 3-5 2-2 2-2 2-2 2-4 2-2 4-7v-2l7-6 2-7h2l4-6 4-2v-2l5-4 2-2 4-3 2-4 2-2 2-4 2-2 3-7h2l2-10h2l4-4c10-4 11-12 17-17l6-7 3-6 2-2 4-7 2-6 2-2 4-2 7-6v-3l4-2v-2l4-2 2-4 2-2 3-7h2l4-6v-2l4-9 9-8h2l4-4v-2l4-3 2-4 2-2 3-4h2l2-6c14-17 1-11 21-26v-2l4-2 2-2 2-4 3-3 2-2 2-4 2-2 4-6v-2l4-7h2l3-6h2l4-4v-3l4-2v-2l4-2 2-4 5-2v-4l4-3 2-4 2-2 2-6v-2l7-7v-2l4-2v-2l4-2v-2c6-7 13-13 19-19l2-9h2l3-6h2l2-7 2-2 4-4h2l2-4 7-6 4-3v-4l4-2 2-6h2l5-7v-2l4-8 4-4 6-5 5-4v-2l8-9 2-4 2-2 5-6 4-7v-2l4-6 6-6 5-2v-3l4-2c3-6 9-15 13-20l4-6h2l2-9 2-2 4-4 5-2v-2l4-4c4-3 8-11 10-15l7-7v-2l4-6 2-2 2-4 2-3 9-8v-2l4-2 2-4 4-3v-2l5-2c5-11 11-23 21-32v-2l4-2 2-2 2-4 2-2 5-2 2-7h2l2-6h2l2-9h2l2-6h3c9-7 8-11 14-17l5-2v-4l4-2 2-7c15-21 26-30 42-50v-3l5-8 4-6c5-5 10-10 15-15l2-2 2-2c5-10 13-20 17-28l4-4h2l4-7c10-11 17-20 26-33l4-7h-4c-1175 0-2350 0-3525 0h-7v49c0 1284 0 2566 0 3849v49h7c117 0 235 0 353 0z">
          <text:p/>
        </draw:path>
        <draw:path draw:style-name="gr57" draw:text-style-name="P37" draw:layer="layout" svg:width="3.522cm" svg:height="3.946cm" svg:x="7.994cm" svg:y="9.484cm" svg:viewBox="0 0 3523 3947" svg:d="M349 3947l11-11 2-2 4-4 2-4 5-3 4-4 2-4 2-2 4-6 5-9h2l2-4 6-4 4-5v-2l5-2 2-4 4-4 4-2 2-5 2-2 3-6h2l2-7 10-10h3l2-4c6-9 4-7 12-15l5-6h2l8-13 2-4 2-3v-2l7-2v-2l4-2v-2l4-2 2-2 2-5 3-4 6-6 4-7 4-8 5-4h2l4-4v-3l4-2 2-2 2-4 5-4 2-5 2-2 6-6 2-4 2-2 5-7v-2l4-2v-2l4-4 7-4v-3l4-2v-2l4-2 2-4c8-12 11-12 17-26l6-6h3l12-13 2-4 2-2 3-4 2-2 4-7h2l2-6h2v-4l5-2 4-5v-2l4-2 2-2 2-2 2-4h2l3-5 4-2 2-4 2-2 4-6 4-9 3-2 2-4 4-2v-2l4-3 2-2 5-2 2-4 2-2 2-4 2-2 2-5h2l2-8h2l5-7 2-4 2-2h2l4-2v-2l5-4v-2l4-3c9-9 15-20 23-31v-2l4-3v-2l5-2v-2l4-2 2-2 4-2v-2l4-2 2-5 3-2 2-6h2l2-7h2l4-8 2-2 2-2v-2l5-2c6-5 11-10 16-15l2-5h2l2-6 2-2 4-6 4-9h3l12-13v-2l5-2 4-4 2-6h4l2-7h2l2-6v-2l5-6 2-3 4-2v-2l4-2v-2l5-2 2-2 2-5 2-2 4-2 2-4h2l2-6h3l2-9h2l4-8 4-2 11-11v-2l4-2v-2l4-2c7-12 12-16 17-30l7-2v-2l4-2v-3l4-2c7-6 4-7 13-14h2l2-7 2-2 2-6 2-2 2-7h3l4-2v-2l4-2 4-4 2-5 5-4 4-2 2-4 2-4 2-5 2-2 5-6 2-6 2-3 4-2v-2l6-2v-2l5-2v-2l4-2 2-5 2-2 2-4 2-2 5-6 6-13 2-2 4-2 2-2 5-3v-2c4-4 8-8 12-12l2-7h3l4-8h2l2-7h2l2-4 7-6v-2l4-2 2-3 4-2v-2l4-2v-4l5-2 2-4 2-3 4-6 4-11 2-2 3-2 4-2v-2l4-2 2-2 4-2 2-5 3-2 2-4 2-2 2-4 2-2 2-7 2-2 5-6 4-4h2l4-5v-2l4-2v-2l5-2c6-11 15-22 23-34v-2l4-2 4-4 5-3 6-6v-2l4-2 2-4 2-3 3-6h2l2-8h2l4-9 4-2v-2l5-2 6-6 4-3 2-4 2-2 2-4 3-2 2-7h2l4-8c5-16 4-1 19-19v-2l4-2 2-5 3-2 2-4 2-2 4-6 6-13 3-2 6-2v-3l4-2v-2l9-8 2-4h4l2-7h2l2-8h2l3-9h2v-4h4l10-11 5-2v-2l4-2v-6l4-2 2-5h2l5-6v-2l4-9v-2l4-2 4-4 7-2v-2c5-4 8-10 12-15l2-6h3l4-9 4-8 4-2 2-3 5-4 4-2 4-4 2-4 2-2 2-5 3-2 4-6 4-9h2l2-8h2l5-2v-2l4-2v-3l6-2v-2l4-2v-4l5-2 2-5 2-2 2-6h2l4-8 2-7h3l4-4 4-2 2-4 4-5 5-2 2-4 2-2 2-4 2-2 2-7 2-2 5-6 2-4 2-3 6-4 4-2v-2l5-2v-4l4-3 2-4 2-2 2-4 2-2 5-7 4-10v-2l6-2 4-3v-2l5-2v-2l4-2 2-4 4-2 2-5h2l3-8h2l2-6 2-3 2-8 6-2v-2l5-2 2-2 6-7 2-4h2l5-6 2-2 2-5 2-2 4-6v-2l2-7h2v-2l5-2h2l4-2v-2l4-2v-4l4-3 3-4 2-2 2-4h2l4-9c9-17 2-9 15-19l4-2v-2l4-2 3-4 2-2 2-5h2l2-6 4-2 2-6h2l3-9v-2l2-2 8-4v-2l4-3 5-4 2-4 2-2 2-4 2-3 4-4v-2l5-6 2-2 4-9 4-2 4-4v-2l7-2v-3l4-2v-4h4l2-6h2l3-9h2l4-6v-2l4-9 4-2v-2l5-2h2l8-8 2-5 2-2 3-4 2-2 2-6h2l4-9v-2l2-4h4l5-5 4-2v-4l4-2v-2l4-2 2-4c9-7 10-16 15-24l2-4 5-2 4-4 4-2 4-5 2-4 5-2 2-4 2-2 2-7h2l2-8h2l5-9 4-4 4-2 2-2 2-2 2-4 5-3v-2l4-2 2-4 2-2 2-7 2-2 5-6v-2l2-4 2-2 6-5 4-2v-2l5-2v-2l4-2 2-5 2-2 2-6h2l5-6v-2l4-9 2-4 2-2 4-2 2-3 5-2v-2l4-2 2-4 6-6 2-7h5l2-8 2-2 2-7h2v-2l4-2 5-4v-2l4-2 4-5 2-4h4v-6h5l2-7 2-2 4-6 4-11 5-2v-2l4-2 6-4v-2l4-2 3-5 2-2 2-4 2-2 2-7h2l4-8 2-6h3l4-5h2l2-2 2-4 4-2 5-4 2-4 2-3 2-4 2-2 4-6v-2l5-9 2-2 4-2 8-9v-2l5-2 4-4 2-6h2l4-7 5-8 4-9v-2l6-2 4-2v-2l5-2 2-5 2-2 2-4h4l2-6h2l3-9h2l2-6 2-2 2-6h2l9-9h2l2-4 2-2 4-2v-5h4l3-6 2-2 2-6h2l4-9 2-4 2-2 7-2v-3l4-2v-2l4-2v-4l4-2 3-4 2-3 4-6 8-17 9-8h2l4-2 2-5 7-6 2-4 2-2 2-7 4-2 2-6 2-2 3-7h2l4-4 4-2v-2l4-2 2-4 3-3 2-4 6-6v-2l4-7 7-8v-4l8-5v-2l4-4 2-2 5-2v-2l4-2 2-5 2-2 2-6 2-2 3-7h2l4-8v-2l4-2 4-4h2l3-3 2-4 4-2 2-2 4-9 2-2 3-4 2-2 4-8 2-7h2l6-2v-2l5-2v-2l4-5v-2l4-2 2-4 2-2 2-4 3-2 4-7v-2l4-6 2-5 2-2 7-4 4-4v-2l4-2 4-5 2-4 5-2 2-6 2-2 2-7h2l2-8 7-4c9-4 8-9 12-13l2-4 3-2c3-9 13-17 17-26l2-2 4-2v-2l6-4v-3l4-2v-2l5-2 2-4 2-2 2-7h2l4-8 5-9v-2l4-2 10-10 5-2 2-5 2-2 2-4 2-2 2-4 2-3 5-6v-2l4-6 4-5h2l4-4v-2l5-2v-2l4-2 2-5 2-2 2-4 2-2 5-6v-2l4-7 2-6 4-2 4-2v-3l5-2v-2l4-2 2-4 4-2v-4l4-3 3-4v-2l8-17 6-2v-2l5-2v-2c6-7 12-13 19-19l2-9h2l2-6 2-2 2-5h2v-2l5-4h2l2-4h2l2-4 2-2 4-3v-4l5-2c10-14 9-22 21-32l6-2v-4l4-2 3-4 2-2 2-5h2l2-6 2-2 9-13v-2l8-8c4-5 9-4 13-13l2-2 2-7h2l4-6v-2l5-9 2-2 4-2v-2l4-2v-2l4-2v-2l5-3 2-4 2-2 2-4 2-2 4-4v-3l5-6v-2l4-6 6-5 4-6 9-8 2-5 4-2 2-4 2-2 3-6h2l2-7 2-2v-4l4-2 15-15 2-4 2-5h2l4-6h3l2-8h2l4-9 9-8h2l4-5v-4l4-2v-2l4-2 5-9 4-4v-2l4-6 2-5 2-2v-2l5-2v-2l4-2c11-10 11-13 19-23l2-7h2l4-8v-2l5-5h2l2-4h2l4-4v-2l4-2c11-16 17-30 32-43v-2l4-2 2-5 3-2 2-4 6-7v-2l4-6 4-9 7-4 4-4v-2l4-2c5-9 7-12 15-19l2-7h2l2-6 3-2v-2l4-3v-2l4-4v-2l4-2c8-7 11-17 19-23l2-7h3l4-8 4-4 4-5v-2l7-6 4-2v-4l4-3 2-4 2-2 2-4h3l4-11 2-2 2-2v-2l4-2v-2l4-5 3-2 4-2 2-4 2-2 2-4h2l2-7 3-2 2-6h2l4-7v-2l4-4h2l2-4 3-2 2-4 10-11 2-4 7-7v-2l4-8 4-4h2l5-7 4-4v-2l4-4 4-5 2-4 2-2 13-19v-2l4-4 3-3 8-8 2-2 2-2 2-7 2-2 3-4h2l4-6 4-9h2-2c-1171 0-2342 0-3514 0h-7v49c0 1284 0 2566 0 3849v49h7c112 0 224 0 336 0z">
          <text:p/>
        </draw:path>
        <draw:path draw:style-name="gr58" draw:text-style-name="P38" draw:layer="layout" svg:width="3.51cm" svg:height="3.946cm" svg:x="7.994cm" svg:y="9.484cm" svg:viewBox="0 0 3511 3947" svg:d="M339 3947l8-13h2l3-4h2c5-4 8-10 12-15l2-4h3l12-19h2l5-5v-2l4-2v-2l17-17v-2l4-6 6-7 5-6 4-4v-2l4-2 2-3 4-2 3-2 2-4 4-4 2-4 2-3 2-4 2-2 5-6 2-2 2-5h2l2-4h2l4-4v-2l5-2 2-2 2-5 8-8v-2l5-5 6-8v-2l8-9c7-8 17-12 22-23l2-2 2-4 2-2 4-7 2-2 2-4 15-15 4-2 3-4 2-2 2-5 6-6v-2l4-6 15-15v-2l4-2 3-3 2-4 2-2 4-2 2-4 2-2 2-7h2l3-6h2l2-4 6-7v-2l4-2 3-2c4-4 8-8 12-13l2-4 2-2 3-4 2-2 4-7 2-4 2-2h2l4-4v-2l5-3v-2l4-2v-2l4-4 2-4h2c6-5 13-24 17-28l7-2v-2l4-4h2l2-5 4-4 3-4h4l2-6h2l2-7h2l4-8 3-4 6-7h2l2-4 2-2 5-2v-2l4-2 2-5 2-2 3-4 6-6v-3l5-6v-2l2-2 2-2 6-4 4-5v-2l5-2c8-7 3-7 15-17l2-6h2l2-9h2v-2l4-2 4-6 5-2 6-7 4-8 7-7h2l2-6c8-7 5-12 15-19l6-2v-2l4-2v-5l5-2 2-4 2-2 2-4h2l4-9 4-8 9-9 2-2 4-2 9-8 2-5 2-2 2-6h2l4-6h3l4-11v-2l8-4v-2l4-3 3-2 4-2v-2l4-4 2-4 2-2 2-5h3l4-8 4-9v-2l4-2 4-4h3l2-4c11-9 6-3 15-15l2-7h2l4-8 4-6 2-2 5-5 4-2v-2l4-2v-2l4-2 2-5 2-2 3-4 2-2 4-4v-2l4-7v-2l15-15 4-2 2-4 5-2v-2l4-2 2-5 2-2 2-6 2-2 2-6h3l4-7v-2l4-4 4-2 2-2 5-3v-2l4-2c5-9 11-17 17-25l4-9h2l4-4 5-2v-2l4-2v-2l4-5 2-4h4l2-6h3l2-9 8-12v-2l7-3 6-6 2-2 4-4 2-4 5-3 2-6h2l2-6 2-2 4-7 2-6h3l4-4h2l4-5 4-2v-4l5-2 2-4 2-2 2-5 2-2 4-6 5-9 2-4 2-2 6-2v-2l4-2v-2l5-2 2-5 2-2 2-2 2-2 4-6 2-3 2-6h3l2-8 2-2 4-3v-2l4-2 13-13 2-4 2-2 4-6h3l2-7 2-2 4-8 4-4 5-3v-2l6-2v-4l4-2v-2l4-2 2-5 3-2 2-6h2l8-17 5-2v-2l4-2 2-2 4-3 4-4 2-4h3l2-6 2-2 2-7h2l4-8h2l2-7h3v-2l8-4v-2l4-2v-4l5-3 2-4h4l2-6h2l2-9 4-8 7-6 4-3v-2l4-2 7-6 4-2 2-4 2-3 2-6 2-2 2-6h3l4-9v-4l8-4 2-2 5-3v-2l4-2v-4h4l2-4 2-2 2-7h3l8-17v-2l6-2 5-2v-2l4-4v-3l4-2c15-15 12-14 21-33v-3l7-2 4-2v-2l4-2 2-2 2-2 2-5 3-2 2-4 4-2 2-6h2l2-9h2l2-8h3l4-2v-3l6-2v-2l4-2v-2l5-2v-4l4-2 2-5 2-2 4-6v-2l5-7v-2l2-4h2l4-4v-2l6-2v-3l5-2 2-2 2-2 2-4 2-2 2-7h2l5-6v-2l4-9 4-4h2l4-2v-2l5-2c9-14 20-25 27-40l4-2v-3l5-2v-2l4-2 2-2 4-2v-4l4-3 3-4 2-2 2-6h2l2-9h2l4-8 5-2v-2l4-2 6-7 4-2 2-4 3-2 2-5 2-2 2-6h2l4-11 5-4v-2l6-2 4-4v-2l4-3v-2l5-2c6-11 12-16 17-29l2-5h4l4-4 4-2v-2l5-2 2-4 8-9 2-6h2l3-7 2-2 2-8 2-2 8-5 5-4 2-4 2-2 2-2 4-2v-5l4-2 2-6 3-2 4-7 2-8h2l4-4 7-2v-2l4-3v-2l4-2 2-4 2-2 2-7h3l4-6v-2l6-13 2-2 5-2 2-2 4-2v-2l4-2 2-5h2l2-4 3-2 2-6h2l4-9h2l2-8 2-2 5-2v-3l4-2v-2l4-2 9-8 4-9 4-4v-2l4-7h2l5-10 4-2v-2l4-3 6-6 5-2v-4l4-2 2-5 2-2 2-4 2-2 2-8h3l2-7h2v-2l4-2 6-6 5-3v-2l4-2 2-4h2l2-6 2-2 2-7 3-2 4-6 2-7h4l4-4 5-2v-2l4-2v-4l4-3c10-14 9-11 17-29v-2l6-2 5-3v-2l4-4 15-15 2-6 2-2 2-7 2-2 2-6 2-2 9-4 2-2 2-3 2-4 4-2v-2l5-4 2-5 2-2 2-6h2l6-13 3-2 4-2v-2l6-2v-2l4-5v-2l5-2 2-4 2-2 2-4 2-2 4-7v-2l5-8 8-9h2l4-2v-2l5-2 2-4 2-3 2-6h2l2-6h2l5-9h2l2-8 6-4 4-3v-2l5-2 2-2 4-8h2l2-7h2l5-6v-2l6-9 2-4 2-2 4-2v-2l5-2v-2l4-3 2-4 4-2 2-4 2-2 3-4 2-3 2-6h2l2-11h2v-2l4-2c9-3 18-17 24-23l2-6h2l4-9 2-8h2l5-5h2l4-2v-2l4-4v-2l4-2 2-2 3-3 2-6h2l4-8 6-13 3-2 6-4 4-2v-3l4-2 2-4 3-2 2-4 2-2 4-7h2l2-6 2-2 3-9 2-2 8-4v-2l4-2 2-5 5-4 2-2 2-6h2l4-7 2-2 2-6 3-2 2-7h2l8-8 7-4v-2l4-2v-5l4-2 2-4 2-2 2-6h3l4-11 15-15 4-2 4-4 2-4 2-3 2-6h3l2-8h2l4-9 4-4h2l5-4v-2l4-3v-2l4-2 2-4 2-2 2-4 3-3 4-6 4-8 2-7 4-2 5-2v-2l4-2v-2l4-2 2-2 4-9h5l2-6 4-9c6-15 8-9 15-17l6-6 2-4 5-5 2-4 4-2 2-6 2-2 2-7h2l2-8h3c7-7 11-8 19-17v-4l4-2c6-9 11-19 17-28l4-2v-2l6-2v-5l5-2v-2l4-2 2-4 2-2 2-7 2-2 5-6 4-9 4-4 4-4 2-2c12-9 6-3 15-17l2-2 2-7h3l6-12 2-2h2l9-9v-2l4-4v-2l4-2 2-5 7-6v-2l4-6 4-9 6-4 5-4v-2l4-3 2-4 2-2 2-2 2-2 4-7h3l2-6 2-2 2-6h2l2-7v-2h2l5-4c4-4 8-9 12-13l2-4 2-2 5-4 2-2 2-7 2-2 4-8 9-9v-2l4-2 6-6v-3l5-2 2-4 2-2 2-6h2l4-9 2-6h3l4-4v-3l4-2 2-2 4-2v-4l5-2 2-4 2-3 2-4 2-2 2-6h2l4-9 5-4v-2l4-2 2-2 2-5 2-2 5-2 2-4 2-2 2-4h2l2-7 2-2 4-6 3-7 2-2h2l8-8v-2l5-2v-5l4-2c6-9 10-14 17-25v-2h2l2-4 6-5v-2c11-11 23-26 30-40v-2h2l8-9c8-9 6-4 11-15l2-3 4-4v-2l5-4 2-2 4-7v-2l4-4v-2l9-9c7-6 3-7 12-14l3-2 2-5v-2l6-6 2-4 2-3v-2l4-4v-2l5-4h2l2-4 2-3 4-2 2-4 3-2 2-6h2l2-7h2l2-8h2l4-4v-3l5-4h2l2-4 2-2 2-4 2-2 4-3 3-4 2-2 2-6h2l4-7v-2l2-2 2-4 5-4 2-2 2-5 2-2 4-2v-4l4-2c10-13 14-18 22-32l6-4v-2l6-7 2-2 3-4 2-2 2-4 6-7 4-8 3-2 2-5h2l2-6h2l2-6c10-4 13-14 19-21l4-7h2l3-4v-2h2l2-9h2l2-4c10-8 16-19 23-27l5-7h-5c-1166 0-2332 0-3499 0h-7v49c0 1284 0 2566 0 3849v49h7c109 0 218 0 328 0z">
          <text:p/>
        </draw:path>
        <draw:path draw:style-name="gr59" draw:text-style-name="P39" draw:layer="layout" svg:width="3.499cm" svg:height="3.946cm" svg:x="7.994cm" svg:y="9.484cm" svg:viewBox="0 0 3500 3947" svg:d="M326 3947l2-4 4-7h3l2-4 8-9 4-2 3-4 2-2c9-8 8-10 14-17v-2l5-6h2l4-5v-2l4-2 2-4 9-9 4-2 2-4h2l2-6h3l12-19h2l2-5 3-2 2-2 2-2 4-2 2-2 2-4 9-9v-2l4-4 2-4 2-5 7-4v-2l4-4h2l2-4c5-5 10-10 15-15l2-5h2l4-6v-2l2-2 3-4 4-5h2l2-6h2l2-4h2c11-9 18-21 26-32l4-6h2l4-4v-3l5-2 4-4 2-4 2-2 2-5h4l3-6h2l2-6h2l2-7h2v-2l9-8h2l2-4 4-5 2-4 2-2 5-2 2-2 2-7h2l13-19 6-4v-2l4-2v-2l4-2 5-5 2-6h2l13-19v-2l6-4 4-5h2l2-4c15-15 24-30 36-44v-2l7-2v-3l4-2 2-4 4-4 5-9h2l4-6 4-8 4-5h2l4-4c5-4 12-7 14-15l3-4h2l4-6 4-9h2l4-6 9-9v-2l4-2 6-6v-2l5-2 2-5h2l2-6c6-5 12-20 19-25h2l2-5h2l5-2 2-4 2-2 2-4 2-2 2-5 2-2 5-6h2l2-9 6-4 4-4 5-2v-2l8-9 2-4 7-6v-2l4-7v-2l15-15v-2l4-2 2-2 4-2 2-4 2-3 3-4 2-2 2-4h2l2-9h2l4-8 5-4h2l4-5 4-2v-2l4-2 3-4 2-2 2-4 6-7v-2l4-6v-2l5-7h2l4-4 4-2v-4l4-2 7-7 4-2 2-4 2-2 2-7 3-2 2-6h2l2-6v-3h2l4-2v-2l4-2 9-8 2-5 4-2 2-4c6-6 9-14 13-21l2-2 7-2v-2l4-3v-2l4-4v-2l4-2c9-8 15-24 21-32l7-4v-2l4-2v-3l4-2c8-7 3-7 15-17l2-6h2l2-8h3l2-5c5-5 5-2 12-10l5-2v-5l4-2v-2l4-2 2-6h2l9-17 8-9v-2l7-2v-2l4-2 4-4 2-5 2-2 2-6h2l5-6v-3l4-8 4-4h2l5-2v-2l4-3 4-4 2-4 2-2 2-4h2l5-7v-2l4-6h2l4-9v-2l5-2 4-4 6-4v-2l4-3v-2l5-2c5-11 11-19 16-29v-3l9-4 4-4 2-2 5-2 2-5 2-2 2-4 2-2 2-6h2l4-9 5-6v-2l6-2v-3l9-4v-4l4-2 2-4 2-2 2-5h2l9-17 4-6h2l4-4 5-2v-2l4-3 2-4h4l2-4 2-2 2-6 3-3 2-4 2-2 2-8h2v-5l8-4 7-6 4-2v-5l4-2v-2l5-2c7-10 10-22 16-27l7-5v-2l4-2v-2l4-2 5-4 2-5 4-2 2-6 8-17 3-2 2-2h2l4-2v-2l4-3c8-7 11-17 19-23l2-8h3l2-9h2l4-2v-2l4-2h2l5-4v-3l4-2v-4h4l2-6h2l2-9h3l4-8 2-6 2-3 4-2 4-4h3l4-2v-4h4l2-7c4-5 13-17 15-23l2-6h2l7-2v-3l4-2v-2l4-2 2-4 2-2 5-4 2-7h2l4-8 6-9v-4l9-4v-2l4-2v-3l6-2v-2l5-2 2-6 2-2 2-5 2-2 2-6h2l5-11 4-2v-2l4-2h2l2-2 7-6 2-5h2l2-6h2l2-6h2l5-11 4-6 6-5 4-4 5-2v-4l4-2 4-5 2-6h2l5-6v-2l4-9 2-6h2l6-4 5-2v-3l4-2 2-2 2-4 2-4h4l2-7h3l2-6 2-2 2-9h2v-4l9-4 8-9 2-4h4v-4l5-2 2-6 2-3 2-6h2l4-11v-2l5-2 6-2v-2l4-2v-2l4-2v-2l5-5 2-4h2l4-6v-2l4-9 5-8 4-2 4-5h2l9-8 2-4h2l2-7h2l2-8h4l2-9h3l2-6h2l4-4 4-2v-2l5-3 2-4 8-8 2-5v-2l4-6 7-11v-2l8-4v-2l5-2 2-2 4-2v-5l4-2 2-4 2-2 2-4 3-2 2-9h2l4-8 4-2v-3l5-2 2-2 4-2v-2l4-2 2-4 2-3 2-4 3-2 2-6h2l8-17 7-4 4-3v-2l4-2v-2c15-13 17-25 25-38l7-2v-2l4-2v-2l4-3 5-4 2-4 4-2 2-6h2l2-9h2l2-11h3v-2l4-2 4-2 6-6 5-2v-2l4-5v-4l4-2 2-4 2-2 5-7v-2l4-8 4-2 6-5 5-4v-2l4-2 2-4h2l2-7 2-2 5-6 4-9 2-6 2-2 4-2 2-2 2-2c4-5 10-4 13-13l2-2 2-7h3l4-6 2-2 2-9 2-2 4-2v-2l9-4v-4l4-3c12-11 15-25 23-35l5-3v-2l4-2 6-6 4-2v-5h5l2-6 2-2 2-6h2l2-9h2l2-6 3-2 4-2 4-5h2l2-2 2-4 5-2 2-4 2-2 2-5 2-2 2-6 2-2 5-9v-2l4-2h2l4-4v-2l4-2v-3l5-2v-2l4-2 2-4 2-2 4-7v-2l5-6 4-11 4-2 6-4v-2l5-2 4-4 2-5 2-2 2-4 4-2 2-7h3l2-8h2l2-6 2-2 4-3 13-12 2-5 6-6v-2l5-8h2l4-9v-2l4-4 5-2v-2l6-3v-2l4-2v-2l4-2c3-10 13-20 17-32l5-2v-2l4-2 6-7 4-2 2-4 3-2 2-4 2-2 2-9h2l4-6 2-7h2v-2l7-4 4-2v-2l4-2v-2l5-2 2-7 2-2 2-4 2-2 4-7 4-10 7-4 4-3v-2l4-2v-2l7-6 4-2 2-5 2-2 2-6h2l2-9v-2l5-4v-2l6-2v-2c10-10 15-14 23-26l2-6h3l4-11v-2l4-2 4-4h2l2-4 3-2 4-2v-5l4-2 2-4h2l2-6h3l4-9v-2l4-6 4-5 4-4 3-2 4-2v-2l4-2 2-5 2-2 2-4 3-2 2-6h2l4-9 2-6h2v-2l4-2 3-3 2-2 2-2 4-2 2-4h2l2-6c6-6 13-22 17-26l5-2v-2l4-2v-2l4-5v-2l4-2 2-2 2-2 3-4 2-2 4-7v-2l4-6 2-7 5-2 8-8v-2l4-2 2-2 9-9 2-4 2-2 2-7 2-2 2-8h3c11-8 20-26 27-30l2-6h2l7-13 6-6v-2l4-2 2-3 5-4v-2l4-2 2-4h2l2-7c12-11 6-16 19-27h2l2-4 3-3 4-2 2-4 2-2 2-4h2l2-7h2l5-8 4-6v-2l4-5h2l2-4 3-2 4-4v-2l4-3 2-4h2l2-6 2-2 9-13v-4l6-4 9-9v-2l4-2 2-4 2-2 2-5h2l5-6v-2l8-13v-2l6-4 5-4v-3l12-12 5-7 2-2 2-6h2l2-6h2v-3l4-4v-2l5-4h2l2-4 2-2c13-17 25-35 38-51l2-2 9-9 2-4 2-2 2-7 6-6v-2l5-6 10-12 4-2 3-4 2-2 2-5 2-2 2-6h2l4-9 3-2 2-4 6-6 2-5h2l4-8 3-2 4-2 2-2 2-5 2-2 4-6 5-6v-3l4-6h2l2-6h2l4-4v-3l5-2 2-4 2-2 2-4 6-7 5-8v-2l4-4 4-7 2-2 4-2v-2c13-10 22-33 32-42l2-7h2c10-7 13-18 22-25l4-7h2l2-8 2-2 2-4 2-2 3-5 2-2 4-2 2-4 2-2 4-2v-3l5-4 4-8v-2l6-7 4-8 5-4 2-3 2-2 2-4 11-10v-3l4-4v-2l2-2 2-6h2l2-7c12-10 7-9 15-17l2-4h2l5-4h2l2-6 4-5h-4c-1163 0-2326 0-3489 0h-7v49c0 1284 0 2566 0 3849v49h7c105 0 211 0 317 0z">
          <text:p/>
        </draw:path>
        <draw:path draw:style-name="gr60" draw:text-style-name="P40" draw:layer="layout" svg:width="3.484cm" svg:height="3.946cm" svg:x="7.994cm" svg:y="9.484cm" svg:viewBox="0 0 3485 3947" svg:d="M313 3947l5-15v2l4-8 2 2 2-7 2 2 2-4h5l2-4h2c8-10 8-5 15-13h2l2-4v-6l2 2 2-11 2 2 2-8 2 2 9-8h2l2-5 4-2 7-6 2-4h2l4-5 4-10v2l5-9h2l2-4h2l4-4h2l2-2 3-4 6-7 4-2v-2l7-4c5-12 11-21 21-30l4-2v-2l4-2 2-2 2-5h3l4-6 4-4v-2l4-7h2l2-6h3l2-4 4-2 4-5 2-2 2-2 3-4 4-2v-2l4-4h2l4-7 5-8 4-4v-3l4-2 6-6 2-4 5-2 2-3 2-4h2l2-6h2l5-6v-3l4-4 4-6h2l2-4 2-3 5-2 4-4 2-4h2l2-4 2-2 9-13h2v-2c8-10 11-14 21-24l2-4h2c8-9 15-20 24-29v-3l4-2c16-14 19-23 32-40h2l2-4h2l4-6c22-18 20-27 37-43v-2l4-2 7-6 4-2 2-5 2-2 2-4 2-2 3-4h2l6-13 6-6h2l3-5 6-6v-2l4-2 4-5 2-4h3l4-6v-2l4-7 2-4 4-2 5-6 4-2v-3l4-2 4-4 2-4 5-2 2-4 2-3 2-4 2-2 2-8h2l3-5 6-6 4-2 4-4 2-5 5-4 4-2 2-4 2-2 2-7h2l5-6v-2l2-4 2-2 6-5 4-4v-2l5-2v-2l4-2 2-2c7-8 14-21 19-30l6-4 5-5c8-7 6-6 12-14l5-5h2l2-6h2l4-8 2-7h2l5-4h2l4-4v-2l4-2v-3l4-2 3-4 2-2 2-4 2-2 4-7 7-12 6-7h2l4-2v-2l4-2 3-4 2-3 2-4h2l2-6h4l2-6h2l3-9h2l2-4 2-2 8-9h3l2-4 4-4 2-4 4-3 2-4h2l3-8h2l4-9 4-4v-2l4-4 7-2v-3l4-2v-2l4-2 2-6h2l3-7h2l4-6v-2l4-9 2-2 7-6h2l4-2 2-2c4-5 10-14 13-19l2-2 4-7h2l4-8v-2l5-2 4-5v-2l4-2v-2l7-2v-2l4-2 2-5 2-2 2-6h2l2-9h2l5-8v-2l4-2 4-4h2l5-5 4-2 2-4 2-2 2-4 2-3 2-4 2-2 9-17 6-2 9-8v-2l4-3 2-4h2l2-4 2-2c6-8 9-18 15-26l4-2 5-4 4-2 4-4 2-5 5-2 2-4 2-2 2-6h2l2-9h2l2-6 2-2 5-2v-3l4-2 2-2 4-2v-2l5-2v-4l4-2 2-5h2l2-8h2l4-9 3-6h2l6-4 4-4 5-3v-4l4-2 6-6 2-4h2l2-9 5-8 2-5 2-2 6-2v-2l4-2 5-4 2-5 6-6 2-4 5-2 2-9h2l4-8v-2l4-2 4-5v-2l7-2v-2l4-2v-2l4-2 2-5 3-2 2-6h2l4-6v-3l4-10 9-4 2-2 4-3v-2l4-2c8-13 15-20 21-36l7-2v-2l4-2c5-4 9-10 13-15l2-4h2l8-17h3l2-6 2-3 4-2 4-4 4-2 3-4h4v-7h4l2-6h2l2-6 3-2 2-9h2l2-6h2l4-2v-3l4-2c13-14 1-2 15-14l2-7h3l2-8h2l4-9v-4h4l2-2 5-2v-2l4-2v-3l4-2v-2l4-2 2-6h2l5-7v-2l4-6 4-11 7-2v-2l8-4 2-2 2-4 4-5 5-6h2l2-6h2l2-9h2l2-8 3-2 4-3 4-4h2l2-2 2-4 5-2v-2l4-3 2-6h2l2-6 2-2 5-7v-2l2-6h2l4-4 6-2v-3l5-2v-2l6-6 2-2 2-7h2l4-6v-2l7-13 2-2 4-2 2-2 5-2v-2l4-3c6-4 8-13 12-19l5-6h2l2-8h2v-5l9-4v-2l4-2 2-2 4-2v-2l4-3v-6h5l2-6h2l4-9v-2l4-8 9-5v-2c7-9 8-5 15-12l2-7h2l2-8h2l2-9h2l2-6h2l5-4h2l4-2v-2l4-3v-4h5l6-13 2-2 4-6 4-11 3-2 8-4v-2l4-2v-2l5-2 2-5 4-2v-4l4-2 2-4 2-2 2-9 5-8 6-5 4-2v-2l5-2c8-7 3-7 14-17l2-6h3l2-9h2l2-8h2l4-2v-2l4-3 3-2 4-2v-2l4-2v-4l4-2 2-5 3-2 2-6h2l4-11 2-4 2-2 4-2 7-4v-2l4-3v-2l4-2 2-4 3-2 2-6h2l4-9 4-11 2-2 2-2 7-2v-2l4-2 9-9 2-6h2l2-6 2-2 4-7 2-2 2-8h3l4-2 4-5 4-4 2-2 5-2v-4h4l2-7h2l2-8h2l5-9 2-6 2-2 4-2v-2l4-2 2-3 2-2 3-2 4-2 2-4 2-2 2-7h2l2-6 3-2 4-9 4-4v-2l4-2h2l5-2v-2l4-5v-4h4l2-4 2-2 2-6h3l4-9 4-10 6-3v-2l5-2v-2l4-2v-2l4-2 2-5h2l2-6 2-2 5-6 4-9v-2l2-4 2-2 7-2 4-5 4-2 2-4 2-2 2-4 2-2 7-7 2-8h2l2-9h2v-2l5-2c4-5 9-10 14-15l5-2v-4l4-2 2-7 2-2 4-6v-2l5-9 4-2v-2l4-2v-2l6-2v-2l5-2 2-5 2-2 2-4 2-2 2-7h2l4-8 3-6h2v-2l4-3h2l2-4 2-2 5-2 4-4 2-5 2-2 2-6 2-2 4-6 5-9 6-6 4-2v-2l5-3v-2l4-2c4-9 13-17 17-27l4-9h2l4-2v-2l5-2v-2l10-11 4-2 2-4 3-2 2-9h2l2-8h2v-5h4v-2l4-4 5-2 4-4 2-4 2-3 2-4 5-2 2-6h2l2-7 2-2 4-8 4-4 7-5 4-2v-4l4-2v-2l5-2 2-7h2l4-6c1-8 7-16 13-21v-2l6-2v-3l4-2c12-10 19-34 28-40l4-2v-2l4-2 4-4 3-5 2-2 2-4 6-6v-3l4-8h3l2-6h2v-2l4-3v-2l4-2v-2l4-2 3-4 4-2v-3l4-2 2-6 2-2 2-6 5-9 2-4 4-2 4-5 4-2c7-7 3-6 13-14l2-3 2-6h3l2-8h2l2-9h2l4-4 4-4h3l2-5 2-2 4-2v-4l4-2c6-10 10-19 17-28v-2l7-2v-2l4-2v-2l4-2v-5l4-2 2-4c8-6 11-15 15-23l4-7 5-2 6-6 2-2 2-2 2-4 2-3 3-4h2l2-6 4-2 2-9 2-2 2-4h3l4-4v-2l4-3v-2l4-2c9-11 18-29 28-38v-2l4-2v-2c12-11 20-24 27-38l3-5h2l4-4v-2l4-2 2-2 2-4 3-3 2-2 2-4h4l2-6 2-2 2-7h2l3-8h2l4-4v-3l4-4h2l2-4c8-10 19-21 24-32v-2l4-2v-2l4-4 4-7 2-2 5-2v-2l4-2 2-4c5-7 10-15 15-22v-2l4-6 9-8 4-3 2-2 2-4 2-2 2-6h2l3-7h2l4-8h2l2-7h2l2-6h2l3-4 10-11 2-4h2l5-6v-2l4-5v-2l2-4 8-8v-3l13-13 2-5 7-6v-2l4-4 4-9v-2l4-6h2l5-4v-3l8-8 2-4 2-2 2-5h3l8-12 2-2 2-7h2l3-6 2-2 2-4 4-3 2-2 2-2 4-8h3l4-4v-3l4-6h2l4-8 3-7 2-2 4-4 4-6 13-13 8-13v-2l7-11c9-12 21-22 29-36v-2l4-10 3 2 4-9h2l2-6h2l2-4 9-9 4-6h2l4-4v-2l2-11h3l2-11 2 3 2-7h4l2-4 5-4 4-2v-2l4-5 6-4v-2l2-17 3 2 2-10 2 2 2-5 4-2v-2l4-2 2-2 5-2 4-4 4-7h-4c-1158 0-2316 0-3474 0h-7v49c0 1284 0 2566 0 3849v49h7c100 0 200 0 300 0z">
          <text:p/>
        </draw:path>
        <draw:path draw:style-name="gr59" draw:text-style-name="P39" draw:layer="layout" svg:width="3.44cm" svg:height="3.946cm" svg:x="7.994cm" svg:y="9.484cm" svg:viewBox="0 0 3441 3947" svg:d="M3441 0l-5 17-2-4-2 8-2-2-4 7-2-2-2 4h-2l-3 4h-2l-2 2-4 2v2l-6 3v2l-7 6-2 6-4 9-4 6h-2l-3 2-4 2-6 7-2 2-2 2-5 2v2l-4 4-4 5-2 2-2 8h-2l-3 7h-4l-2 4h-2l-2 4h-2l-2 4-5 2v3l-4 2-2 2-4 4-4 6-3 2-2 7-4 6h-2c-13 13-22 23-34 36v4h-2l-2 7h-2c-10 10-17 16-26 27h-2l-4 7-4 4v4l-19 19-2 2-2 2-3 5h-2l-4 4v2l-8 13-5 6h-2l-2 4h-4l-2 7h-2l-2 4c-21 18-17 18-32 38l-7 4v2l-4 2-2 2-2 5-4 4-2 5h-2l-5 7-4 8h-2l-2 4-2 2-2 5h-3l-4 4h-2l-2 4-4 4-2 5-2 2-5 2v2l-4 6h-2l-4 7v4l-5 2-4 6-4 4-2 3-4 2v2l-5 2-2 2-4 9h-2l-8 12-3 4-2 5-4 4h-2l-2 4h-2c-6 4-9 10-13 15l-2 4h-2l-4 7h-3l-2 8h-2v2l-4 4-4 3v2l-5 4v2l-4 2-2 2-2 2-2 5h-4l-2 6-3 2-2 4h-2l-4 9-2 2-2 4-9 9h-2l-2 4-4 2-2 2-2 4-3 2-2 5h-2l-2 6h-2l-6 13-2 2h-3l-12 12v3l-5 2-2 4-2 2-4 4-4 7v2l-4 6-11 11v2l-4 2-7 6-4 2-2 5-2 2-2 4-2 2-2 6h-3l-4 9v4l-8 4-7 7-4 2v4l-4 2-2 4h-2l-2 5c-8 5-8 19-17 23l-5 2v2l-4 4v3l-4 2-4 4-2 4h-5l-2 6-2 3-2 6h-2l-2 6v2l-2 2-5 3v2l-4 2v2l-4 2-4 4-2 5-5 4-4 2-2 4-2 2-2 7-2 2-5 6v2l-4 4-6 3v2l-4 2v2l-5 2v4l-4 2-4 5-4 6v2l-5 6-4 9h-2l-2 4-6 4-5 5h-2l-2 4c-8 7-3 7-15 17l-2 6h-2l-4 11-4 2v2l-5 2-2 2-2 2-2 2-4 2v5l-4 2-5 4-2 6-2 3-4 6-4 8-9 9h-2l-4 2v2l-4 2-3 4-2 3-2 4-2 2-2 6h-2l-4 7v2l-5 8-4 2-2 2-4 2v3l-4 2-5 4-2 4-2 2-2 5h-2l-4 6v2l-5 8h-2l-2 7h-2l-8 8-7 2v5h-4v4l-4 2-2 6h-2l-3 7h-2l-4 8-2 7-2 2-4 2v2l-5 2c-17 14-5 3-19 21l-2 6h-2l-4 9-2 4-2 2h-2l-5 5-4 2v4l-4 2v2l-4 2-2 4h-3l-4 7v2l-4 6-6 13-9 4v2l-4 2-6 7-5 2-2 4-2 2-2 7h-2l-2 8h-2l-5 9v2l-4 2-4 4h-2l-4 2v4l-5 2v3l-4 2c-6 11-11 16-17 29l-6 2v3l-4 2v2l-5 2v2l-4 2-2 4-2 3-2 4-4 2-3 6-4 9-4 8-4 2c-6 5-14 9-17 17l-2 2-2 5h-5l-2 6-2 2-2 8h-2l-2 7h-2l-5 4-6 4-4 2v5l-4 2v2l-5 2c-1 5-13 25-17 30l-4 2v2l-6 2v2l-4 2-3 2-4 9h-2l-2 6h-2l-4 9-5 8-2 4h-2l-2 2-4 3-13 12-2 4-2 3-4 6v2l-5 6h-2l-4 9v2l-4 2v2l-9 4-2 3-4 2v4l-4 2-2 4-2 2-3 7h-2l-2 10h-2l-4 7c-31 23-20 21-40 48v2l-7 5-4 2v2l-4 2v2l-4 2-3 5-2 2-2 6h-2l-4 6v2l-4 9-2 4-5 2-4 2-4 5-4 2-3 4-8 8-2 7h-2l-2 8h-2l-3 9h-2v2l-4 2-4 4h-2l-2 4-3 3h-4v4l-4 2v4l-4 2-2 7h-2l-5 8-4 11-4 2-6 2v2l-5 2v2l-4 2c-6 12-12 17-17 30l-2 6h-2l-4 2-2 3-5 2v2l-4 2c-5 4-9 13-13 17l-4 8h-2l-2 9h-2v4l-9 4v2l-4 2-4 5-2 2-5 2v4l-4 2-2 7-2 2-2 6h-2l-4 11-5 2v2l-8 4-2 4-4 3v4h-5l-2 4-2 2-2 6-2 3-2 8h-2l-5 6v3l-4 2v2l-4 2-2 2-4 2v2l-5 2-4 5-2 6-2 2-2 6h-2l-5 9v2l-4 4v2h-2l-8 5v2l-5 2v4l-4 2-2 4-6 7v2l-9 17-2 2-4 2-4 4c-11 4-8 11-17 17l-2 2-3 7h-2l-2 8h-2l-2 11h-2l-4 2-5 4h-2l-4 4-4 2v5l-4 2-3 6h-2l-2 6h-2l-4 11-2 6h-2l-5 2v3l-6 4-4 2v4l-4 2-3 5h-2l-2 6-2 2-4 6-4 9-3 4-6 6h-2l-4 3v2l-4 2c-5 8-13 20-19 27l-3 9h-2l-4 4-4 2v2l-4 2-3 5h-2l-2 4-4 2v4l-4 2-2 7v2l-7 6-2 9h-2l-4 4-4 2v2l-5 2-2 2-4 2-6 13-2 2-3 7h-2l-2 8-2 2v2l-8 4-5 5-2 2-4 4v2l-4 2c-14 19-11 26-28 38l-4 2v3l-4 2-2 4-2 2-3 6h-2l-4 7v2l-4 6-2 9h-2l-5 4h-2l-4 2v2l-4 2-2 5-2 2-3 4-2 2-2 4-4 2-2 7-2 2-2 6v2l-2 2-9 5v4l-4 2-9 8-2 5-2 2-4 6v2l-4 7h-2l-5 8v2l-4 2-4 5-6 4v2l-5 2v4l-4 2-2 5-2 2-2 4-2 2-5 9-2 6h-2l-13 13-4 2-2 2-2 4-2 2-2 4-2 2-3 9h-2l-4 8-2 3-2 4h-2l-4 2v2l-5 2v2l-4 2v5h-4l-2 6c-10 8-6 12-15 23v2l-6 2v3l-5 2v2l-4 2-2 4-4 4-4 3-3 6h-2l-2 8h-2l-2 9c-5 5-10 10-15 15h-2l-2 4-2 2-2 2-2 4-3 2-4 7h-2l-2 8h-2l-4 9-5 4-4 2-4 4-2 5-4 2v4l-5 2-2 4-2 2-2 7h-2l-7 12-6 7v2l-4 2-2 2-4 2v2l-5 2-2 5-2 2-2 6-2 2-2 7h-2l-5 10-4 2v2l-4 3-6 6-5 2-2 4-2 2-2 5-2 2-2 6h-2l-5 9v2l-6 6-4 2v2l-4 4v3l-5 2v2l-4 2-2 4c-13 12-8 20-25 34l-9 8-2 5-8 8-3 4-2 3-2 8-4 4v2h-2l-4 5v2l-5 2-2 2-2 4-4 4-2 5h-2l-5 6-2 2-2 6h-2l-4 9-4 6-11 11-4 2v2l-4 2c-8 17-18 32-32 45v2l-4 2-3 4h-2l-2 6h-2l-2 9h-2l-4 6-2 2c-5 12-14 17-22 26l-2 4-2 2-2 4-2 3-4 6-2 6-3 2h-2l-8 9v2l-4 4v2l-5 2-2 5-6 6v2l-4 6-5 9-4 4v2l-6 4v3l-4 2-2 2-3 4-2 2-2 2-2 5-6 6v2l-5 6-4 9h-2l-2 4-6 6h-2l-3 5-2 4-4 4-2 2-4 4v3l-4 6h-4l-2 6c-8 10-7 13-19 24l-2 4h-2l-4 6v2l-4 4-7 9v2l-4 6-4 5v2l-5 4h-2l-2 4-2 2-4 2-2 5-2 2-2 4-3 2-2 7h-2l-2 4-2 4-9 13h-2l-2 4-4 4-2 4h-4l-2 7h-3l-2 6h-2l-4 6-4 11-7 6-2 5-2 2-2 4-4 4-4 2v2l-7 5v2c-5 9-13 24-21 32l-4 2v4l-4 2-3 2-2 4-2 2-4 7-2 2-2 6-4 9h-3l-2 4-2 2-2 4h-4l-2 5-2 4h-3l-2 4-6 6-2 5-2 6-4 8h-3l-2 9h-2l-2 4h-2l-2 4c-9 5-16 14-19 24l-2 12-2-2-5 7h-2l-2 6h-2l-2 4-4 2v2l-5 2v3l-6 2v2l-4 4v9-3l-2 17-2-4-3 9h-4v4h-4l-2 2-4 2v2l-5 2-4 7h-2l-4 2c-41 0-82 0-123 0h-11c-40 0-81 0-122 0h-11v-49c0-1283 0-2565 0-3849v-49h6c1144 0 2286 0 3428 0z">
          <text:p/>
        </draw:path>
        <draw:path draw:style-name="gr58" draw:text-style-name="P38" draw:layer="layout" svg:width="3.427cm" svg:height="3.946cm" svg:x="7.994cm" svg:y="9.484cm" svg:viewBox="0 0 3428 3947" svg:d="M3428 0l-4 7v-2l-4 6v2l-9 8h-2l-2 5-4 2v2l-5 2-2 2-2 4h-2l-2 7h-2l-4 4v2l-5 6h-2l-2 7h-2l-2 4-4 4-5 2-2 2-2 5h-2l-4 6-4 4v2l-7 5v2l-4 6-4 4v2l-4 3-3 2-2 4h-2l-2 4-4 2-2 2-2 5-3 2-2 4h-2l-4 8-4 5v2l-4 4h-3l-2 4h-2l-2 5-2 2-4 2c-6 8-17 24-24 29l-4 5v2c-10 10-17 16-25 27l-2 2-2 7-3 2-8 8v2l-4 5h-2l-5 4-2 4-4 2-2 2-2 5-2 2-2 4-3 2-4 6-2 5-2 2h-2l-9 8v2l-4 5v2l-4 2c-12 9-12 19-21 27v2l-7 5v2l-4 2-6 6-2 4-2 3-5 2-2 4-2 2-2 5-2 2c-9 10 0 7-17 22l-2 2-4 2v4l-5 2c-6 7-15 22-21 30l-6 4v2l-9 9-2 2-12 12-2 5-3 2-2 6h-2l-2 6-11 11h-2l-2 2-2 2-2 5-2 2-4 2-2 4-3 2-2 4-2 2-4 7v2l-2 4-7 7-6 2v4l-4 2v2l-4 2c-8 7-16 24-22 30v2l-6 4-8 9-2 2-3 2-2 4-2 2-2 4h-2l-4 7h-2l-5 8-2 7h-2l-4 4v2l-4 2v2l-7 2v2l-6 7-2 2-2 4h-2l-2 9h-3l-4 6-2 6-6 7h-2l-3 4h-2l-4 2-2 4-6 7-2 6h-3l-4 6-4 9h-2l-2 6h-2l-15 15-4 2v4l-5 2-2 5h-2l-2 6-2 2-4 6v3l-2 4h-3l-14 15-5 2-2 4-2 2-2 4-2 2-2 7h-2l-7 12-2 3-6 4-4 2v2l-5 2v4l-4 3-2 4-2 2-2 4h-2l-5 6v3l-4 8-4 2-11 11v2l-4 2-2 2-4 2-2 4-2 3-3 6h-2l-2 6h-2l-2 9h-2v2l-4 4-5 4h-2l-6 7-2 4-4 2-3 4-2 2-2 5h-2l-8 17v2l-7 2-4 4-4 2v2l-9 9-2 4-6 6v2l-4 9-5 8-4 2-2 3-4 2v2l-4 2c-7 8-12 16-19 23l-3 7h-2l-4 10-4 2-4 4h-2l-5 3v4l-4 2v4h-4l-2 4-2 3-3 6h-2l-8 17-4 2v2l-7 2v2l-4 2v3l-4 2-2 4-2 2-3 4-2 2-4 7h-2l-2 8-4 7v2l-7 2-4 4-2 2-2 2-2 2-2 2-3 5-2 2-2 4c-9 9-9 9-15 21l-2 2-4 2v3l-4 2v2l-6 2v4l-5 2-4 4-2 7-2 2-2 6h-2l-7 13-2 2-4 2-6 7-5 2-2 2-2 2-2 4-2 2-2 7h-2l-5 6v2l-4 9-2 2-4 2-4 4-5 2v4l-4 2-4 5-2 4-5 2-2 4v2l-4 9-6 8-4 2v3l-5 2v2l-4 2-4 4-2 4h-4l-3 7-2 2-2 6h-2l-2 7-2 2-2 8h-2l-5 2v2l-4 3h-2l-4 2v4l-4 2v4l-5 2-2 5h-2l-2 6-2 2-4 8-3 7h-2l-6 4-4 4-4 2v5l-5 2-2 2-4 2-2 6-2 2-2 7-7 13-2 2-6 2v2l-4 2-3 2-4 4-4 9h-2l-4 6h-2l-3 9h-2l-4 8v4h-4v2l-4 3h-3l-4 4v2l-4 2v2l-4 2c-5 11-14 21-17 32l-4 2v2l-5 2h-2l-4 2v3l-4 2-2 4-2 2-3 4-2 2-2 7-4 2-2 6v2l-4 7-7 4-4 2v2l-4 2-2 5-7 6-2 4-2 2-4 7v2l-4 6-2 2-3 4-2 2-4 5-4 2v2l-7 2v2l-4 2v5l-4 2-2 6h-2l-2 6-2 2-7 13-2 2-4 2-4 5h-3l-8 8-2 4-2 2-2 7h-2l-3 8h-2l-4 9-4 4h-2l-5 4v2l-4 2v3l-4 2v2l-4 2-2 4-2 2-5 7v2l-4 6-4 11-6 2-5 2v2l-4 2-2 2-2 2-2 5-5 2-2 6h-2l-2 6-2 3-2 8h-2l-2 6h-2l-5 2v3l-4 2-2 2-2 2-2 2-2 2-3 4-4 3-4 8-2 6h-2l-4 9-3 4-2 2-6 2v2l-4 2v3l-5 2v2l-4 2-2 6h-2l-2 7-2 2-4 6-5 11-4 2v2l-4 2h-2l-4 4v2l-5 3-2 4h-2l-2 6h-2l-2 9h-5l-2 8h-2l-2 6v3l-6 2v2l-4 2v2l-5 2-8 9-2 6-2 2-5 6-6 9v2l-2 4-2 2-9 5v2l-6 2v4l-4 2c-11 14-13 28-26 38h-2l-2 4c-12 9-6 4-15 15l-2 7h-2l-4 8-4 11-7 2-4 2v2l-4 2v2l-4 2-3 7h-2l-2 4-2 2-4 6v3l-4 8-5 6-6 5-4 4-4 2-3 4-2 2-2 5h-4l-2 6-2 2-2 6h-3l-2 9h-2v4l-4 2-4 4-4 3-3 2-2 2-2 4h-4v6l-4 2-2 7h-2l-3 6-2 2-4 9-4 4-7 2v2l-4 2v5l-4 2v2l-4 2c-5 7-9 14-13 21l-2 9h-2v2l-9 4-2 2-4 2-2 4h-2l-2 5-2 2-3 6-2 2-2 7h-2l-4 10-2 2-2 2h-3l-4 2v3l-4 2v2l-4 2-2 4-2 2-3 4-6 7v2l-4 8-6 9-5 2v2l-4 4-4 2-2 3-2 4-3 2-4 2-2 6h-2l-2 7-2 2-2 6-2 2-3 7h-2c-4 6-13 7-17 17l-2 4h-4l-2 6h-2l-2 9h-2l-5 8v4l-8 5-7 6v2l-4 2v2l-4 2-2 5-2 2-2 6h-2l-5 6v3l-4 8v2l-4 2-6 5-5 2v4l-4 2-2 4-2 2-2 5h-2l-5 6-2 2-2 9-4 6-6 4-5 2-2 4-2 3-4 4c-4 6-10 15-15 21l-4 8v3l-4 2v2l-5 2-4 4v2l-6 2v2l-5 3-2 6h-2l-2 6-2 2-2 9h-2l-4 6v2l-5 2-4 5c-11 12-7 1-17 19l-2 2-2 6c-11 14-4 10-19 23l-2 3-4 2v4l-5 2-2 4-2 2-2 5-2 2-4 6-5 11-6 2v2l-4 2v2l-4 2v2l-5 5-2 4h-2l-2 4-2 2-4 7v2l-5 6v2l-4 4v3l-4 2-15 14-2 5-2 2-2 6h-4l-3 6-2 3-2 8h-2v2l-4 2-13 13-2 4-2 2-2 5h-2l-5 6v2l-6 6v3l-2 6h-2l-9 8v2l-6 3v2l-4 2c-8 11-13 23-21 34v2l-5 2-14 15-3 4-2 2-2 6h-2l-4 9-2 6-7 7h-2l-4 2v2l-4 4v2l-4 2c-7 12-15 22-22 34l-6 4v3l-4 2v2l-4 2-3 4-2 2-2 4-6 7v2l-4 6-5 9-6 6-4 2v2l-4 2-3 5-2 2-2 4-2 2-2 4h-2l-4 7-2 2-3 6h-2v4l-4 3v2c-17 15-29 40-44 55v2l-5 2-6 6-2 4-2 3-2 4h-2l-3 8h-2l-2 7h-2l-2 4-2 2-6 6-3 5-4 4-2 4-4 2-2 2-5 9-2 2-8 13v2l-4 4h-2l-3 4-2 2-4 2v5l-4 2-2 4-2 2-2 4h-3l-4 7v2l-4 6-2 2-2 4-7 5v2c-6 6-3 7-12 15l-3 4h-3l-4 6v2l-13 19-2 3-2 4h-2c-12 10-11 17-23 27l-2 7h-2v2l-3 6h-2l-4 4-4 7v2l-4 2c-24 32-46 60-68 91h-2l-2 6c-5 5-10 10-15 15l-2 6h-2l-5 7v2l-8 13h-2l-2 4-2 2-3 4-8 9v2l-4 4h-2l-5 6c-4 13-12 22-21 32l-4 2v2l-8 13-7 6-4 9v2l-4 6h-2l-2 5-3 2-4 2-2 2-4 8h-2l-2 5-3 2-4 6-4 11-4 6h-2l-2 6h-3l-2 5-4 4-4 2-2 2-2 4-7 7v2h-4c-82 0-164 0-246 0h-6v-49c0-1283 0-2565 0-3849v-49h6c1140 0 2279 0 3418 0z">
          <text:p/>
        </draw:path>
        <draw:path draw:style-name="gr57" draw:text-style-name="P37" draw:layer="layout" svg:width="3.414cm" svg:height="3.946cm" svg:x="7.994cm" svg:y="9.484cm" svg:viewBox="0 0 3415 3947" svg:d="M3415 0v2l-4 7h-2l-4 4h-2l-2 4-7 7-2 4-2 2-2 2-4 4-3 2-4 5-2 6-6 6v2l-4 3-3 2-4 4v2l-4 2c-10 11-17 23-25 34h-3l-2 6h-2l-4 5h-2l-2 4c-8 6-4 7-13 15h-2l-2 6h-2l-5 8-8 9v2l-4 2c-6 7-10 10-15 17l-2 4h-2l-5 7v2l-4 6-19 19-2 2-6 7-2 6h-3l-4 6h-2l-2 7-2 2-4 4v2l-5 2v2l-4 3-4 4-2 4-2 2-2 4-13 13-4 9v2l-5 2v2l-4 2v2l-4 2-2 4-4 3-5 4-2 4h-2l-2 6c-6 8-9 15-17 22l-2 4h-2l-4 4c-10 8-9 12-17 19v3l-5 4c0 4-16 24-21 24l-4 4v2l-4 2-2 4-2 3-3 4-2 2-2 6h-2l-4 9-9 8-2 2-2 2-2 2-4 3-2 2-2 2-2 4-3 2-2 7h-2l-4 6-4 8h-2v2l-5 3v2l-4 2v2l-4 2v2l-4 2-2 2-5 9h-4l-2 6h-2l-2 7-2 2-3 6-6 6-4 3v2l-6 6-3 2-2 2-4 2-2 5h-2l-2 6-2 2-3 6h-2l-4 7v2l-4 4h-2l-9 9v2l-4 2v2c-17 14-14 22-25 34v2l-7 2v2l-4 2-4 4-2 5-2 2-2 4h-5l-2 6-2 3-2 6h-2l-4 8-5 2v3c-6 6-6 3-14 12v2l-5 2c-4 10-13 18-17 28v2l-4 2-6 4-4 5v2l-5 2-2 4-6 7-4 6-5 8-4 9-4 2-2 2-4 2v2l-5 2c-5 4-8 14-12 17l-5 7h-2l-2 6-2 2-2 6h-2l-9 9-6 4v2l-4 2v5l-4 2-3 4h-2l-2 6h-2l-4 9-4 6v2l-5 2v3l-4 2-2 2-4 2-4 4-3 4-2 2-2 5-2 2-2 6h-2l-4 9h-2l-3 4v2l-2 2-4 2-13 13-2 4-2 2c-5 5-14 20-17 26l-2 2-4 2v2l-4 2-5 4-2 5h-4l-2 4-2 2-2 4-2 2-3 9h-2l-4 6c-1 7-11 10-15 15v2l-4 2v2l-4 2-2 5-2 2-3 4-2 2-4 6-4 11-2 2-4 2-5 2v2l-4 3v2l-4 2-2 4-5 2v4h-4l-2 7h-2l-2 8-4 9-2 2-9 4v4l-4 2-2 3-2 2-11 10-2 7-2 2-2 6h-2l-5 9-4 4h-2l-4 2v2l-5 2v2l-4 2v5l-4 2c-6 9-11 18-17 27v2l-4 2c-10 6-13 12-19 19l-2 5h-5l-2 8h-2l-2 9h-2l-2 6h-2v2l-9 4-4 5-2 4-2 2-2 4-5 2-2 5v2l-4 6h-2l-6 13-2 2-5 2v2l-6 2v2l-4 2v5h-5l-2 4-2 2-2 6h-2l-4 9-4 8-11 11-4 2v2l-4 2-5 4-2 7h-2l-2 6h-2l-4 9h-3l-2 8v2h-2l-8 4v3l-4 2v2l-7 6-4 2v4l-4 3-2 6h-3l-2 8-6 9-4 2v2l-4 2v2l-5 2-2 3-4 2-2 4-2 2-2 4-3 2-2 7h-2l-2 8h-2l-4 7v2l-4 2-3 2-4 2v2l-4 2v2l-4 2-2 5-2 2-3 4-2 2-4 7-4 8v2l-2 4h-5l-8 9v2l-4 2-2 2-2 2-3 4-4 3-2 6h-2l-2 6v2l-4 9-5 4h-2l-4 2v2l-4 2-4 5-3 4h-2l-2 6-4 2-2 5-2 2-2 6h-3l-4 11-4 2v2l-4 2h-2l-5 4v2l-4 3v4l-4 2-2 4h-2l-2 9h-2l-5 8-4 6v2l-4 3v2l-7 2v2l-4 2v2l-4 2-4 5-2 6-2 2-5 6-4 9v2l-2 4h-2v2l-7 2-4 3-4 4-2 4-2 2-2 4-2 2-3 5-2 2-4 6h-2l-4 9v4l-5 2-4 4-4 2v2l-6 3v4l-5 2-2 4h-2l-2 9h-2l-2 6-2 2-4 9v2l-9 4-2 2-2 2-2 2-5 2-2 5-2 2-2 4-2 2-2 6h-2l-9 17-4 2h-2l-4 5v2l-5 2v2l-4 2-2 4-2 3-2 4-2 2-4 6v2l-5 7-2 6-8 4v2l-5 2-4 5c-12 13-16 14-21 34l-2 2-4 2-4 4-5 2-2 4-4 5-2 2-2 4-5 2-4 9-2 6h-2l-4 8-4 5-7 4-4 2v2l-4 2v4l-5 3-2 6h-2l-4 6v2l-4 7-4 8-5 4-6 3v2l-4 2-2 4-3 2-2 4h-2l-2 7h-2l-4 8h-2l-2 9-3 4-2 2h-2l-4 4-4 2-4 5-3 4-2 2-2 2-2 2-4 7v2l-4 6h-3l-4 11v2l-8 4v2l-4 2-3 2-4 2v5l-4 2-2 4-2 2-2 6h-3l-2 9h-2l-4 8-4 2v3l-4 2-7 6-4 2-2 4-2 3-2 4-3 2-2 6-2 2-8 13v2l-7 2v2l-4 3v2l-4 2v2l-4 2-2 6h-2l-3 7h-2l-4 8-4 9-2 2-5 2v2l-4 2-4 4v2l-4 3-2 4-2 2-5 4h-2l-2 6-2 3-2 8h-2l-2 9-7 2v2l-4 2c-10 9-10 12-17 21l-4 6h-2l-5 9v2l-2 4-2 2-4 2-6 5v2l-5 2v4h-4l-2 4-2 2-2 7h-2l-9 17-15 15-4 2-2 4h-2l-4 8-2 7h-2l-5 6-4 11-4 2-2 2-5 2v2l-4 2v2l-4 3-2 4-2 2-2 4-2 2-5 7-4 8v2l-4 4h-2v2l-5 3-4 4v2l-4 2-2 2-4 2v5l-5 2-2 6h-2l-2 8h-2l-2 9-6 6-5 2v3l-4 2c-7 8-13 15-19 23l-2 8h-2l-2 9h-2l-5 2-2 2-4 2v2l-4 2v3l-5 2v4l-4 2c-7 9-11 24-17 30l-4 2v2l-6 2v2l-5 2c-5 9-11 17-16 26l-5 10h-2l-2 4h-2l-4 3v2l-4 2c-3 6-17 19-17 25l-5 7h-2l-2 6c-6 6-11 11-17 17l-4 2v4h-4l-2 7-3 2-2 6-6 8-2 5-6 6-5 2-2 2-2 5-2 4h-4l-2 4-3 2-2 6h-2l-2 9h-2l-2 8h-2c-5 5-10 10-15 15l-4 2v5l-4 2-3 4-2 2-2 6h-2l-4 9-2 6h-2l-7 4-4 5v2l-4 2v2c-10 12-15 16-21 32v2l-5 2-6 4v2l-4 2c-5 6-8 12-13 17l-4 7h-2l-2 8h-3l-2 7v2h-2l-4 4-4 2-4 4-3 4-2 3-2 4-6 6v2l-4 7h-2l-5 8v2l-8 9-4 2-3 4-4 2v4l-4 3-2 4h-2l-2 6-2 2-3 7h-2l-4 6v2l-8 9-3 2-4 4-4 2-2 4-2 2-2 7h-2l-3 6-2 2-4 9v2l-4 2-7 6-4 2v2l-4 5v2l-4 2c-6 9-11 18-17 27l-6 5v2l-5 4v2l-4 2v2l-4 2-2 5c-9 6-13 23-19 29l-5 5h-2c-8 7-13 16-19 25l-4 2-2 6h-2l-2 9h-2l-5 4-4 6-8 9-3 4-2 2-4 5v2c-9 8-13 21-23 29l-2 2-4 3v2l-5 4-2 4-2 2-2 4-2 3-2 6h-2l-5 6v2l-10 11-2 4-9 9h-2l-2 6-2 2-2 6h-2l-5 7v4l-4 2v2l-5 5h-2l-2 4-2 2-5 2v4l-4 2-2 5-2 2-2 4h-2l-5 8-4 7v2l-4 4-6 4v2l-5 5v2l-4 2-2 4-2 2-2 4h-2l-5 9-4 6-2 2-2 5-4 6h-2c-11 9-21 28-30 40v2h-2l-2 5-2 2-5 2v2l-4 4-2 4-2 3-9 8v2l-4 6-6 9-4 4v2l-5 4v3c-15 13-14 18-25 31l-4 9h-2l-5 6-8 9-2 4-2 2-2 4-5 2-2 5h-2l-2 8h-2l-2 6h-2l-5 7c-5 10-14 17-21 27l-4 7h-2l-4 6v2l-5 6-4 5v2l-6 6-2 4-9 9v2l-4 4h-2l-4 9-2 2c-37 0-74 0-111 0h-10c-37 0-75 0-112 0h-11v-49c0-1283 0-2565 0-3849v-49h6c1135 0 2269 0 3403 0z">
          <text:p/>
        </draw:path>
        <draw:path draw:style-name="gr56" draw:text-style-name="P36" draw:layer="layout" svg:width="3.404cm" svg:height="3.946cm" svg:x="7.994cm" svg:y="9.484cm" svg:viewBox="0 0 3405 3947" svg:d="M3405 0h-2l-5 5v2l-8 8v2l-4 2c-11 10-16 23-28 34v2l-4 2-6 7-3 4-4 2-2 2-2 4-2 3-2 4h-2l-5 8-4 7h-2l-2 4h-2l-4 6-5 4v3l-4 2-2 2c-8 11-13 15-19 27l-2 2-4 5c-6 6-23 20-26 27l-2 2-2 7h-2l-4 6v2l-9 9h-2l-2 4-2 2-4 2v2l-5 2-2 5-2 2-2 6h-2l-9 13v2l-6 4-4 4v2l-4 3v2l-5 2-2 2-2 2-4 6h-2l-2 7h-2l-3 6h-2l-2 9h-2v2l-4 2c-9 7-11 12-17 19l-2 4h-4l-3 6-2 2-8 13v2l-4 2v3l-7 4c-9 8-19 21-25 33l-4 8h-2l-3 4h-2c-13 14-26 28-36 45v2l-4 2-4 4-2 2-4 2v2l-5 3v4l-4 2-2 4-2 2-2 5-2 2-5 6-4 8-4 5-4 2-2 2-5 2v2l-4 2-2 5-2 2-2 4-2 2-3 4-4 2-2 7-2 2-2 6h-2c-23 20-26 31-45 53v2l-4 2v2l-4 3-2 2-4 2-3 4-2 2-2 4-2 2-2 5-2 2-2 6-2 2-5 7-4 4h-2l-4 4-4 2v4l-5 3c-6 5-12 18-17 25l-4 6h-2l-4 5v2l-4 2v2l-5 2-2 2-4 2v4l-4 3-2 4-2 2-3 6h-2l-2 7h-2l-2 8h-2c-16 13-9 6-21 21h-2l-3 7h-2l-2 6-2 2-4 6-2 7h-2l-7 4-4 4v2l-4 3v2l-4 2-3 4-2 2-2 4-2 2-4 7-4 8-3 4-2 3-6 4-4 2v2l-4 2-3 4-2 3-2 4-4 2-2 4h-2l-2 6-2 3-3 8h-2v2l-4 2-4 5h-2l-2 4-7 6-4 2v4l-4 3-2 6h-2l-5 6v2l-4 7v2l-4 4-7 4-4 2v3l-4 2-2 4-2 2-2 4-7 7v2l-4 6-4 11-4 2c-7 5-14 9-17 17l-2 2-3 4h-2l-4 6-2 3-2 6h-2l-4 8-9 9-6 2v4l-5 2v2l-4 3-2 6h-2l-2 6h-2l-9 17-4 2v2l-4 2-2 3-5 2v2c-18 16-11 26-36 44v2l-4 3-2 2-2 2-2 4h-2l-2 6c-5 5-13 19-17 24l-4 2v2l-5 2v2l-4 2-2 2-4 5-2 4-3 2-2 4h-2l-2 6-2 3-2 8h-2l-2 2-2 2v2l-5 3h-2l-2 2-2 4-4 2v2l-5 2c-5 11-11 19-16 30v2l-7 2-4 4-4 2v3l-5 2-2 4-2 2-2 4-2 2-4 7-9 17-6 4-4 2v2l-4 2c-9 8-4 7-15 17l-2 7h-3l-2 8h-2l-2 6-2 2-4 3v2l-4 2-3 2-4 2v2l-4 2v5h-4l-2 6-3 2-2 6h-2l-4 9-2 6h-2l-4 4-7 3v2l-4 2v4l-4 2-2 4-3 2-2 5-2 2-4 6v2l-4 7-2 4-2 2-7 2v2l-4 2-2 2-2 3-2 4-2 2-3 4h-2l-2 6-2 3-4 6h-2l-5 11-4 4-4 2v2l-6 2v2l-5 2v5l-4 2-2 4-2 2-2 4-2 2-5 9-4 8-8 5-2 4-2 2-3 2-4 2-2 4h-2l-2 7h-2l-2 8h-3l-4 7-4 8-4 4h-2l-5 2v2l-4 3v4l-4 2-2 4h-2l-2 7h-2l-5 6v2l-4 8-4 5-2 2-5 2v2l-4 2v2l-4 2-2 5-4 2v2l-5 2-2 6h-2l-2 9h-2l-2 8-2 2-5 2-4 5v2l-4 2c-9 8-12 14-19 23l-2 7h-2l-5 10-4 2h-2l-4 5-4 2v2l-5 4v4h-4l-2 7h-2l-4 6v2l-4 9-5 6-4 4-6 4-5 2-2 5-6 6-2 6-4 2-2 7h-3l-2 8-2 7h-4c-7 8-6 2-15 12l-4 9-6 6v2l-5 7-2 2-4 6v4h-4v2l-5 3v2l-6 2v2l-4 2v4l-4 2-2 5h-3l-2 8h-2l-8 17-4 2v2l-5 2-2 2-2 3-2 2-4 2-2 2-3 4-2 4-2 3-2 4-2 2-4 8-4 7v2l-7 2-4 2v2l-4 4v3l-5 2c-10 14-16 31-31 42v2l-5 2-2 2-4 2-2 5-2 2-2 6h-2l-2 6-3 3-2 8h-2v2l-8 4-7 7-2 4-2 2-4 2-2 4-2 3-2 6h-3l-8 17-6 2v2l-5 4-4 2v5l-4 2-4 4-2 6h-3l-4 9-4 6v2l-2 7h-2l-4 4h-3l-4 2v2l-4 2-2 2-4 9-3 2-2 4-4 2-2 7-2 2-2 6h-2v4l-9 5v2l-4 2-2 2-2 2-2 4-2 2-3 5h-2l-4 8-4 6-2 3-5 8-4 4-4 2v3l-6 2v2l-5 2v4l-4 2-2 4-2 3-2 6h-2l-5 8v2l-4 5v2l-4 2v2l-4 2c-12 9-6 3-15 15l-2 6h-2l-2 9h-3l-4 6v2l-2 5-2 2h-2l-4 2v2l-5 2v2l-4 2v2l-4 2-2 7-6 6v2l-5 7-4 10-6 2v2l-5 3v2l-4 2c-6 8-13 15-19 23l-2 9h-2l-2 6h-2v2l-5 2v2l-4 2c-8 8-6 7-12 15l-5 7h-2l-2 6-2 2-4 8-2 5-3 2-4 2v2l-6 2v2l-4 2v5l-5 2-2 4h-2l-2 6-2 2-4 7v2l-4 8-5 2-6 7-4 2v2l-5 2-2 4-2 3-2 4-2 2-2 6h-2l-4 9-5 6v2l-6 2v2l-4 3v2l-5 2-2 2-2 2-2 4-2 2-2 7h-2l-4 6v2l-7 9v4h-4v2l-4 2-5 4v2l-4 3-2 4-4 2-2 4-2 2-2 7h-3l-2 6h-2l-2 11c-15 8-18 15-30 27l-2 6h-2l-4 9v2l-2 4-2 2-4 2-3 3-4 2v2l-4 2v4l-4 2-2 5-3 2-2 4h-2l-8 17-4 4v2l-7 4-4 2v3l-9 8-2 4-2 2-4 7-8 17-5 4h-2l-4 2v2l-4 2-2 2-2 5-3 4-2 2-2 4h-2l-4 9h-2l-2 8h-3l-2 4-2 3-4 2v2l-4 4v2l-4 2-3 2-4 2v5l-4 2-2 6h-2l-2 6-3 3-4 8v2l-4 2-11 11-4 2-2 4-2 2-2 5-2 2-2 4-3 2-2 9h-2l-4 6-4 4h-2l-2 4-3 2-4 3v2l-4 2c-6 11-14 20-19 32l-4 2v2l-5 2v2l-4 2v2l-4 2c-9 16-12 16-21 34v2l-4 2-3 3-4 2v2c-4 4-8 8-12 13l-3 6h-4l-2 6-2 2-2 7-7 6-4 6-4 5h-2l-2 4c-5 4-8 12-13 17l-4 6h-2l-4 11-9 8-6 4v3l-5 2v4l-4 2-2 4-2 2-2 7h-2l-7 12-6 7v2l-4 2-15 15-2 6-2 2-2 7h-2l-5 8c-3 4-7 7-10 11l-5 2v2l-4 2v4c-8 9-11 11-17 24l-2 6h-2v2l-6 2v2l-4 4v3l-5 2c-10 10-15 23-23 34l-2 4h-2l-4 4v2l-5 2c-7 7-10 17-19 24l-2 8h-2l-2 4c-11 10-19 22-28 34l-4 6h-2l-4 9v2l-15 15-4 2v2l-4 2-4 7-2 2-2 4-2 2-2 9h-2l-2 4-13 12-2 5-2 2-4 2-3 4-2 2-2 4h-2l-2 9h-2l-4 6v2l-5 5h-2l-2 6h-2l-4 4v2l-4 2v3l-5 2-2 6-6 6v3l-4 6-3 6-2 2-6 5-4 4v2l-4 2-3 4-2 2-2 5-6 6v2l-9 13-2 2-2 4h-2l-2 6h-2c-12 11-11 18-23 28l-3 6h-2l-2 5-2 2v2l-8 8v2l-5 3-2 4-2 2-2 4-6 6v3l-5 6-6 6v2l-4 5v2l-4 2v4l-5 2-2 2-2 5-2 2-4 2-2 6h-2l-3 6h-2l-2 7h-2v4l-8 9v2l-5 4h-2l-4 8-2 2-4 3-2 2-3 6h-2l-2 6-2 3-2 4h-2c-75 0-150 0-224 0h-7v-49c0-1283 0-2565 0-3849v-49h7c1132 0 2264 0 3396 0z">
          <text:p/>
        </draw:path>
        <draw:path draw:style-name="gr55" draw:text-style-name="P35" draw:layer="layout" svg:width="3.389cm" svg:height="3.946cm" svg:x="7.994cm" svg:y="9.484cm" svg:viewBox="0 0 3390 3947" svg:d="M3390 0v2l-6 5c-17 15-27 33-41 48h-2l-2 5-2 2-4 2v4l-4 2-3 2c-5 7-13 18-17 26l-6 6h-2l-4 4v2l-13 13-2 6h-4l-2 7h-2l-3 6h-2l-2 6-10 11h-3l-2 4c-7 7-3 8-12 15h-2l-3 6h-2l-6 13-2 2-4 4-7 5v2l-4 2v2l-4 2-2 4-2 3-3 4-6 6v2l-4 7-2 4-2 2v2l-5 2c-8 6-7 5-14 13l-3 6h-2l-2 4-2 3-4 6h-2l-7 13-2 2-4 2v2l-4 2v2l-7 4v3l-4 2-2 4-2 2-2 4h-2l-2 7c-8 7-6 11-15 19h-2l-2 4-3 2-4 2-4 4-2 5-2 2-2 4-2 2-5 7-4 9-2 2-4 2v2l-5 2v2l-4 3v2l-4 2-2 4-2 2-2 4h-2l-5 7-4 8-6 7-2 4-2 2-5 2v2l-4 4-2 2-2 3-2 2-5 2-2 4-2 2-2 4-2 3-2 6h-2l-4 8-5 5v2l-4 2-2 2-4 2v2l-5 2v2l-4 5-2 4h-2l-2 6h-2l-9 17-6 4-4 3v2l-5 4v2l-4 2-2 2-2 2-6 7-2 6h-3l-2 6h-2l-2 9h-2l-4 4v2l-4 2-5 5-2 2-4 4-4 8-5 2-2 5h-2l-8 17-4 2v2l-7 2v2l-4 2v4l-4 3c-11 10-18 30-28 38l-4 2v2l-4 2-5 4-2 4h-2l-2 7-2 2-4 4-2 2-2 7h-3l-2 8h-2l-4 2v2l-4 2-11 11v2l-4 2c-7 10-5 12-13 21l-2 7h-2l-8 8-3 2-4 3v2l-4 2-2 4-2 2-2 4-3 2-2 7h-2l-6 12-2 3-7 2v2l-4 2v2l-4 2c-7 13-16 22-23 34v2l-5 2-8 9v2l-6 2v2l-5 2-2 4-2 3-2 6h-2l-2 8h-2l-5 9-4 4-4 4h-2l-4 5-2 4-5 2-2 2-2 4-2 2-2 7h-2l-5 6-4 11h-2l-4 2v2l-4 2v2l-5 2v2l-4 2-2 5c-8 10-13 19-19 29l-6 5-5 4c-16 18-9 3-21 25l-2 2-2 7h-2l-2 8h-2l-5 2v2l-4 2-2 3-2 2-2 4-4 2v2l-5 2c-6 10-4 12-12 21l-2 7h-3l-6 4-4 4v2l-4 3v2l-5 2-2 4-2 2-8 13v2l-5 6-2 5-2 2-6 4-4 2-2 2-3 2-2 4-2 3-2 4-2 2-2 4-4 2-2 7-3 2-4 6v2l-4 2v2l-4 3v2l-5 2-2 2-4 2v4l-4 2-2 5h-2l-2 6-3 2-4 6-4 9v2l-4 2v2l-5 2-2 2-4 3v2l-4 2-2 2-4 8-3 3-2 4-2 2-4 8-4 7-5 4h-2l-4 2v2c-4 4-8 9-13 13l-2 6h-2l-4 9-4 6h-2l-2 6-7 7-4 2v2l-4 2-2 2-5 2v5l-4 4-2 4h-2l-2 6-2 2-2 9h-3l-2 4h-2v2l-4 2-9 9-2 2-4 2-2 4-2 2-2 5-2 2-2 8h-3l-4 9v2l-4 2h-2l-4 2v2l-5 4v3l-4 2v2l-4 2-2 4-2 2-5 7-8 17-6 4-5 2v2l-4 2c-8 8-3 7-15 17l-2 6h-2l-2 9h-2l-2 8h-2c-8 3-22 22-28 28l-2 6h-2l-4 9-2 6-3 2-4 2v2l-6 2v3l-4 2v2l-5 2-2 4-2 2-2 5-2 2-4 6-5 11-4 4-4 2-2 2-4 2v4l-5 3c-5 3-8 13-12 16l-5 9h-2l-2 8h-2l-4 2v3l-4 2v2l-5 2-2 2-2 2-2 4-4 3v4l-4 2-3 6-6 9-4 8-4 2v2l-5 3v2l-4 2-2 2-4 2-2 4-2 2-3 5-2 2-2 6-2 2-2 7h-2l-4 6-5 4-2 2-2 2-2 2-4 3v2l-4 2-2 4-3 2-2 6h-2l-4 7v2l-4 6v2l-2 5h-5v2l-4 2-4 2v2l-4 4-5 5-2 4-2 2-4 6-9 17-2 2-8 5v2l-4 4-2 2-3 2-10 11-2 6-2 2-3 7h-2l-2 8h-2l-4 4-4 2-2 2-5 3v4h-4v6h-4l-2 7h-2l-2 6-3 2-6 13-2 2-4 2v2l-7 2v2l-4 2v5l-4 2-2 4h-2l-2 6h-3l-8 17-2 2-2 5-7 2v2l-4 2-4 4-2 4h-2l-2 7-3 2-2 4-2 2-4 7h-2l-4 10-5 2-4 5v2l-4 2-2 2-4 2v4l-5 2c-7 10-14 26-21 32v2l-4 2-6 7-5 2-2 4-2 2-2 4-2 3-2 6h-2l-5 8v2l-2 5h-2l-4 4h-2l-9 8v2l-4 3-2 4-2 2-2 4-2 2-9 17-2 2-8 5v2l-5 4v2l-4 2-2 2-4 2v5l-4 2-3 6v2l-4 7-4 8-6 4-5 2v3l-4 2-2 4-2 2-2 4-9 9-2 4-2 2-2 8h-2l-2 5c-10 7-9 6-17 15v2l-4 2v4l-5 2-2 4-2 2-4 7-6 13-7 6-6 2v2l-9 9-2 6h-2l-2 6h-2l-4 7v2l-5 8-4 4h-2l-4 3v2l-4 2c-3 6-17 19-17 25l-5 7h-2l-2 6-6 6-4 2v2l-5 3-2 4-4 2v2l-4 2-2 7-2 2-3 6-4 11-2 2-8 4v2l-5 2c-6 7-9 10-14 17l-3 6h-2l-2 9h-2l-4 8-4 2v3l-5 2-2 2-4 2v4l-4 2v2l-4 3-7 12-2 2-4 7-2 6-2 2-7 2v2l-4 3v2l-4 2v2c-9 10-16 19-21 32l-2 4h-3v2l-4 2-12 13-3 2-2 4-2 2-2 7-4 2-2 6h-2l-5 9-4 4-4 2v2l-4 2-2 2-3 4-6 7-2 4-2 2-2 4v3l-7 8-2 4-2 2-4 2v3l-4 2-7 6v2l-4 2-2 5-2 2-2 4-2 2-2 6h-3l-4 9-4 4v2l-4 4h-2l-3 2-2 5-4 2-2 2-2 2-2 6h-2l-2 7-3 2-4 6-4 9-6 4-5 2v2l-4 2v5l-4 2-2 4-2 2-2 4-3 2-4 7-6 12-2 3-7 2v2l-4 4v2l-4 2-4 4-2 5-5 2-2 6h-2l-2 6-2 3-2 8-2 2-5 2-4 5h-2l-2 4c-7 9-20 24-23 32l-2 6h-3l-4 4-6 2v4l-4 3v2l-5 2-2 4-2 2-2 4-2 3-4 6v2l-5 6-2 5-2 2v2l-4 2-2 2c-11 11-5-1-15 17l-2 2-2 4-2 2-5 7v2l-4 6-4 4h-2l-4 5v2l-5 2v4l-4 2c-11 12-13 26-27 36v2l-5 3v2l-4 2-2 4-4 2v4l-4 2-3 5-2 2-2 6-4 11h-2l-4 2v2l-5 2v2l-4 2c-5 5-3 10-12 17h-3l-2 9h-2l-2 6-2 2-2 4-2 3-5 2-2 2-2 4-6 6-4 2v5l-5 2-2 6h-2l-4 7v2l-4 6v2l-9 9-6 4v2l-4 2c-8 10-18 31-26 38h-2l-2 4-2 2-4 3-2 4-7 6-2 7-6 6v2l-4 8-3 3-4 2v2l-4 2v2l-4 2v2l-9 9-2 6h-2l-4 6-4 9-7 6v2l-4 2v3l-4 2v2c-7 6-14 14-19 21l-2 6h-3l-2 9h-2v4h-4v2c-15 13-15 18-28 32l-2 6h-2l-4 9-11 10-5 2v5l-4 2v4l-4 2-2 4h-3l-4 9-4 6-2 4-2 3-4 6-7 4v2l-4 2-2 2-2 3-2 6-3 2-2 4h-2l-8 17-4 4h-3l-2 5h-2l-6 6-2 4-2 2-3 3-2 4-2 2-4 6v2l-4 7h-2l-2 4-3 2c-9 10-17 21-25 32l-4 6v2c-9 14-23 24-32 36l-2 2-2 7h-2l-2 8h-3v4l-4 3c-9 7-14 16-21 25l-4 6h-2l-2 7h-3l-4 8-4 6-4 5h-2l-2 4-5 4-2 4-4 2-2 5-2 2-4 6-5 9-2 2h-19c-17 0-34 0-51 0h-15c-40 0-81 0-122 0h-11v-49c0-1283 0-2565 0-3849v-49h6c1127 0 2252 0 3378 0z">
          <text:p/>
        </draw:path>
        <draw:path draw:style-name="gr54" draw:text-style-name="P34" draw:layer="layout" svg:width="3.374cm" svg:height="3.946cm" svg:x="7.994cm" svg:y="9.484cm" svg:viewBox="0 0 3375 3947" svg:d="M3375 0h-2l-4 5v2l-7 2v2l-4 2v2l-4 4c-7 7-16 22-21 30v2l-4 4h-3l-4 5-4 2-2 4-2 2-2 4-3 2-2 5h-2l-4 6-2 2-2 6h-2l-2 5-11 10v2l-4 2-4 5-3 4-4 2-2 4-2 2-2 5-2 2-5 6-2 6-2 3-4 2v2l-4 2-2 2-5 2v2l-4 5-2 4-2 2-2 4h-2l-2 6h-3l-4 9-4 4v2l-4 4h-2l-5 3v4l-4 2c-9 12-17 25-27 36v2l-5 2v2l-4 2v3l-4 2-2 2-4 2-2 6h-3l-2 7h-2l-2 6h-2l-2 8h-2l-2 5-3 2-4 2-2 2-4 4-2 4-2 3-5 2-2 4-2 2-2 4-2 2-9 13v2l-2 2-4 2-4 5v2l-4 2v2l-5 2-2 2-2 2-2 7-6 6-5 7v3l-4 6-6 6-4 2v2l-5 3c-6 8-13 15-19 23l-2 6h-2l-4 9v2l-4 2-5 4-2 2-4 2v2l-4 3v4l-4 2-2 2-5 9-6 6v2l-4 8-5 5-6 2v2l-4 2v2l-4 2-2 5-3 2-2 4-4 2-2 4-2 2-2 7-2 2-3 6-6 4-4 5h-2l-2 4-2 2-3 2-2 4-2 2-2 5h-2l-4 6c-7 5-10 18-15 21l-4 2v2l-7 3v2l-4 4-2 4-2 2-2 4h-2l-2 7h-3l-4 8-4 7-4 4h-2l-3 4h-2c-9 8-13 18-21 28l-4 8h-2l-2 4-7 7-4 2v2l-15 15-2 4-2 2-2 4v2l-6 9-2 4h-3v2l-4 2c-12 11-5 9-19 19l-2 7h-2l-2 8h-2l-5 7c-2 9-8 5-14 14v3l-5 2v2l-4 2-2 4-2 2-2 7h-2l-5 6-4 8-2 2-4 3v2l-4 2v2l-5 2v2l-4 2-2 5-4 2-2 4-2 2-3 4-2 2-2 7-2 2-2 6h-2l-4 4-5 3-2 2-2 4-4 4-2 4-7 7h-2l-2 6-2 2-4 7-4 6v2l-5 4h-2l-4 2v2l-4 3v2l-4 2-3 6h-2l-2 6h-2l-4 7-4 8-5 7v2l-4 2h-2l-13 13-2 4-2 2-2 4-4 2-2 7-2 2-3 6h-2l-2 4-2 2-8 9h-2l-3 4c-6 7-9 10-14 17l-3 6h-2l-6 13-2 2-4 2v2l-7 3v2l-4 4v2l-4 2-2 4-2 3-3 4-2 2-4 6-4 9-9 8-2 2-4 2-2 3-2 2-2 4-5 4-4 9-2 2-4 6h-2l-2 9h-2l-5 4-4 2v2l-4 2v2l-4 4-2 5-5 2-2 4h-2l-2 6h-2l-2 9-7 6v2l-4 2v3l-4 2-4 4-2 2-5 2-2 4-2 2-2 5-2 2-2 6-2 2-9 13v2l-4 2-2 2-4 2v3l-5 2v2l-4 2-2 4-2 2-2 5-2 2-5 6-4 8v3l-2 2-8 4v2l-5 2v4l-4 2-4 5-2 4-4 2-3 4-2 2-2 7-2 2-2 6-2 2-4 2v3l-5 2v2l-4 2-4 4-2 4-2 3-2 4-5 2-2 6h-2l-2 7-2 2-4 8-5 2v2l-6 3v2l-4 2v2l-4 2v4l-5 2-2 5-2 2-4 4v2l-4 8-5 7-4 4-6 4v2l-4 3c-6 3-9 13-13 16l-4 7h-2l-3 8-4 5v2h-2l-4 4-4 2-5 4-2 4-2 3-2 4-6 6v2l-5 7h-2l-4 8v4h-4v2l-4 3v2l-5 2-2 2-4 2v4l-4 2-2 5-2 2-3 4-2 2-2 6h-2l-4 9v2l-4 2v2l-5 2-6 7-4 2-2 4-2 2-3 4-2 3c-13 20-4 13-23 29l-4 4v3l-4 2c-21 37-29 35-51 63l-2 6h-2l-3 9h-2l-2 4c-11 9-8 6-17 17l-4 2v4l-4 3c-5 7-9 13-13 21v2l-4 2-6 4v2l-5 2v3l-4 2-2 4-2 2-2 4-2 2-9 13v2l-4 9-4 2h-2l-5 4v2l-4 2c-5 4-9 13-13 17l-4 7h-2l-2 8h-2l-2 6h-2c-5 5-10 10-15 15l-5 2v5l-4 2-2 6h-2l-2 6-2 2-4 7-3 4-6 6-4 2-6 7v2l-5 4-4 4-2 7h-2l-2 6-2 2-5 9-4 4-4 2-6 6v3l-5 2c-10 9-13 26-27 38l-4 2v2l-5 2v2l-6 7-2 4-4 4-5 6v2l-6 13-8 4v3l-5 2c-7 6-3 7-12 14h-2l-3 7h-2l-2 8h-2l-4 9v2l-4 2-11 11-4 2v4l-4 2-3 4-2 2-2 5-2 2-4 6-4 11-5 2-6 4-4 4v2l-4 2-3 5-2 2-2 4-2 2-4 7-4 8-5 6-4 5h-2l-4 4v2l-4 2-3 2-2 2-2 5-2 2-2 6h-2l-4 6-2 2-3 7h-2v4l-4 2c-6 7-13 13-19 19v4h-4l-2 7h-2l-9 17-4 4-4 2v2l-7 7-4 2-4 4-2 4-2 2-3 7-2 2-2 6h-2l-4 9-4 4h-3l-2 4h-2l-4 4v2l-4 2-2 3-5 8-2 2-4 7-6 12-9 4v3l-4 2v2c-6 6-20 22-21 29l-4 9h-2l-5 4-4 2v2l-4 2-2 3-2 4-5 4-2 6h-4l-2 7h-2l-2 8h-2l-3 9h-2l-4 2v2l-4 2-11 11v4l-4 2-2 4h-2l-2 7-2 2-7 12-2 2-4 3v2l-6 2v2l-5 4v2l-4 2-2 5-2 2-2 6h-2l-5 6-4 9v2h-2l-2 4c-19 11-12 9-23 24l-3 6h-2l-4 8h-2l-2 9h-2l-4 2v2l-5 2v2l-4 2v5l-4 2-2 4h-2c-7 5-9 22-19 30l-5 2v2l-4 2-2 2-2 2-2 4-4 3-3 4-2 2-2 4-2 2-2 7h-2l-4 8v2l-5 2v2l-4 3-4 4-2 4-4 2v2l-5 2c-6 12-8 16-17 28v2l-6 4-4 2v2l-4 3v4l-5 2-4 4-2 7-6 6v2l-7 13-2 2-4 2-2 2-4 2v2l-5 2-2 5-2 2-2 4-2 2-2 4-4 2-3 7-2 2-2 8h-2l-4 3v2c-16 11-19 25-32 38l-2 8h-2l-4 4-5 3v2l-6 2v4l-4 2-2 4-2 2-3 5-2 2-2 6-2 2-4 7-2 4-2 2-5 2-2 2-2 4-4 5-4 2-2 2-3 4-2 2-2 7-2 2-4 6-4 9-5 4h-2l-8 8v2l-4 2-3 3-4 8-2 2-4 7-6 12-3 2-6 5-4 2v2l-9 8-2 5-4 2-2 4-2 4c-7 10-4 12-13 19l-4 4v3l-4 2c-8 7-11 17-19 23l-3 6h-2l-2 9h-2l-10 10-5 2v5l-4 2v2l-4 2-2 6h-2l-5 9c-8 12 0 5-12 17v2l-5 2-2 2-4 2-2 4-2 3-2 4-2 2-3 6h-2l-2 7h-2l-4 10-4 2-7 7-4 2v2l-4 4-2 4-2 2-3 5h-2l-4 6v2l-8 13h-2v2l-5 2v2l-4 4c-17 15-19 34-36 47l-10 11-3 4-4 4-2 2-2 4-2 3-2 6-2 2-3 4-10 11h-2l-2 4c-14 15-20 31-32 42v3l-6 2v2l-5 2v4l-4 2-2 4-2 3-2 6h-2l-5 6-4 9-4 4v2l-4 2-2 2-5 2-2 5-2 2-2 4-2 2-2 4c-4 5-12 15-14 19l-2 3h-2l-4 6-5 4v2l-4 2-2 2-2 3-2 6h-2l-5 6v2c-9 12-10 16-23 28l-2 2-2 4-2 2-4 3-3 4-2 2-2 4-2 2-2 9-4 4v2h-2c-12 9-18 22-28 32l-2 6h-2l-4 9-5 4v2l-4 2c-10 13-18 22-27 36l-2 6h-3l-4 5v2l-6 2v4l-4 2v2l-9 9-2 6-6 6v3l-5 6v2l-12 13-4 2-3 2-2 6-6 7-2 6h-2l-5 9-4 4c-29 0-59 0-89 0h-8c-31 0-62 0-93 0h-11v-49c0-1283 0-2565 0-3849v-49h6c1123 0 2245 0 3367 0z">
          <text:p/>
        </draw:path>
        <draw:path draw:style-name="gr53" draw:text-style-name="P33" draw:layer="layout" svg:width="3.351cm" svg:height="3.946cm" svg:x="7.994cm" svg:y="9.484cm" svg:viewBox="0 0 3352 3947" svg:d="M3352 0l-4 2v3l-5 4h-2l-2 4-2 2-2 2-2 2-4 2-3 7h-2l-2 6h-2l-4 7-4 8-11 11-4 2v2c-10 8-17 23-26 34v2l-4 2c-21 18-17 21-34 40l-2 6h-2l-8 9-7 4v2l-4 2v5l-4 2c-5 7-12 20-17 25v2l-4 2v2l-5 3-2 2-2 4-4 2-2 2-2 4h-2l-3 7-2 2-2 4-2 2-4 7-4 4v2h-2l-5 4-4 4v3l-4 2v2l-4 2-3 4-6 6v3l-4 6-4 8-5 5-2 2-4 2v2l-4 2-2 2-2 4-3 3-4 2-2 4-2 2-2 4h-2l-2 9h-2l-5 6v4l-4 2-4 5-2 2-2 2-2 2-5 2v2l-4 2-2 7-2 2-2 4h-2l-5 7v3l-4 6-6 6-4 2v2l-5 3v2l-4 2-2 4-2 2-2 4-5 3-2 4v2l-4 6-4 9-2 2-4 2-5 4v2l-4 2c-7 8-12 16-19 24l-2 6h-2l-4 8-9 9h-2l-4 2v2l-4 4v5l-5 2-2 4h-2l-4 6-4 9-5 6-10 11-4 2-3 2-2 4-2 2-2 2-2 5-2 2-2 6h-5l-2 6-2 3-2 4-19 19-2 4c-8 6-10 16-17 21v2l-2 5h-2v2l-4 2v2l-5 2-6 6v3l-4 2-2 4-2 2-3 4h-2l-2 7c-8 7-5 11-15 19h-2l-2 4-2 2-4 2-4 4-3 7h-2l-2 6h-2l-4 6-4 9h-3v4l-8 4v2l-4 3v2l-4 2-3 4-2 2-2 4-4 3-2 4-2 2-2 6v2l-5 7-2 2-4 2-4 4v2l-4 2-5 5-2 4-4 2-2 4-2 2-2 5-2 2-3 6h-2l-4 8-4 5h-2l-2 4h-3l-4 4v2l-4 2v5l-4 2c-6 9-11 14-17 25v2l-7 2v3l-4 2v2l-17 17-2 4-2 4-2 2-2 7-4 4v2l-3 2-4 2v2l-4 2c-8 8-6 7-13 15l-4 7h-2l-2 6h-2l-4 8-3 5-2 2-4 2v2l-6 2v2l-5 4v3l-4 2c-10 14-14 27-27 38l-5 2v2l-4 2c-3 5-9 15-12 19l-5 7h-2l-2 8-2 2-4 2-5 4v3l-4 2c-7 10-23 28-27 38l-4 2v2l-9 9-2 2-4 2-2 4-3 2-2 4-2 2-2 7h-2l-2 6h-2l-4 7v2l-5 2-4 4-2 2-4 2v2l-5 5-2 4-2 2-2 4h-2l-4 6v3l-4 6v2l-5 2-10 11v2l-5 2-2 4c-9 8-11 19-19 28v2l-2 2-4 2-13 13-2 2-2 4-4 4h-2l-2 7h-3l-2 6-2 2-4 9-4 4-4 2-7 6v2l-4 3v2l-4 2c-7 11-12 23-21 32v2l-7 2v2l-4 2v2l-6 7-3 4-2 4h-2l-4 6-4 9-4 6-7 4-4 5h-2l-4 8-7 6-2 5-2 2-4 6-2 2-5 7-2 4-2 2-4 2v2l-6 7-5 2v2l-4 2-2 4-2 2-2 7h-2l-5 6v2l-4 6v3h-2l-2 4-4 2-2 2-2 2-3 2-4 2-2 5-2 2-2 4-2 2-2 6h-3l-4 9-4 8-4 2h-2l-5 5v2l-4 2v2l-8 8-2 5-2 2-5 6-4 9-4 6-2 2-5 2-4 4v3l-4 2-2 2-4 2v4l-5 2-2 5-2 2-2 6h-2l-2 8h-2l-2 5-3 2c-11 9-6 6-14 15l-7 6-2 2-2 4-2 2-2 7-2 2-5 6v2l-4 2-6 7-4 2v2l-5 4v2l-4 3c-7 11-10 15-17 29l-4 2v2l-6 3v2l-5 2-2 4-6 6-2 5-4 2-2 6-3 2-2 7h-2l-2 6h-2l-4 4v2l-5 2c-9 10-19 26-27 36l-2 7h-2l-5 4-6 4v2l-4 2v5l-4 2-2 4h-3l-2 6h-2l-8 17-4 4-5 3-2 2-2 4-2 2-4 2-2 4-3 3-2 4h-2l-2 6-2 2-4 7h-2l-2 8-7 4-8 9v2l-5 2-2 4-2 2-2 5-6 6v2l-9 13-2 2-4 2v2l-4 2v2l-7 7-4 2-2 4-2 2-2 4-2 2-2 7h-3l-2 8h-2l-2 2-2 5-4 2-9 8-2 4-4 3-2 4-2 2-2 4-3 2-4 7-4 8v2l-6 2-5 5v2l-4 2v2l-8 8-2 5-3 2-4 4v2l-4 6v3l-4 6-7 6-4 2v2l-4 3-4 4-2 4-3 2-2 7h-4l-2 6h-2l-2 8h-2l-2 7h-3l-8 8-2 2-2 2-2 5-11 10v2l-4 9h-2l-5 6-2 4-2 2-4 3v2l-6 4v2l-5 2v2l-4 2-2 5-2 2-2 6-2 2-5 7-4 8-8 9h-2l-9 8c-5 11-15 22-21 32l-2 2-4 2v2l-5 2v2l-4 5v2l-4 2-2 4-6 6v2l-5 7-6 13-9 4v2l-4 2c-16 19-14 15-27 38v2l-5 2v2l-4 3-2 2c-4 3-3 9-13 12l-2 5-2 2-2 6-2 2-9 13v2l-4 4-6 2v2l-4 3v4l-5 2-4 4-2 7-6 6v2l-4 8-3 5-2 2-4 2-2 2-4 2v2l-5 2c-3 6-8 15-12 19l-4 7h-3l-2 8h-2v2l-4 2-4 5v2l-5 2-2 2-2 4-2 2-2 3-2 4-2 2-4 6-7 7v2l-4 6v2l-4 2v2l-5 3v2l-4 2-2 2-4 2-2 6-2 2-2 5h-3l-2 6h-2l-2 9h-2l-2 6h-2l-4 4h-3l-2 4-2 2-2 5-2 2-4 2-2 4h-3l-2 6-2 3-4 6-4 8v3l-7 2v2l-4 2v2l-4 2v2l-4 2-2 5-3 2-2 4-2 2-4 6-4 9-4 6-7 4-4 5v2l-4 2-2 4-13 13-2 6-2 2-2 7h-3l-2 4-6 6v2l-4 2c-9 12-22 26-28 39v2l-4 2-4 4-7 4v2l-4 5v2l-4 2-2 4c-9 10-12 23-23 32l-3 2-4 2-2 2-2 4-4 5-2 6-3 2-2 4-2 2-8 13h-2l-5 4v3l-4 2v2l-4 2-2 2-2 4-2 4-7 7v2l-4 6v2l-6 7v2l-5 2-10 11-2 4-2 2-5 2-2 4-2 2-2 7h-2l-2 8h-2l-2 7h-3l-4 4v2l-4 2-2 2c-9 8-5 9-17 21l-2 5-2 2-5 8-8 9h-2l-4 4v2l-5 4v2l-4 2-2 5-2 2-2 6h-2l-4 6-5 9-4 4v2l-6 2v3l-5 2v4l-4 2-4 4-2 7h-2l-4 6v2l-9 13-6 4v2l-5 2c-5 5-11 18-16 23l-5 7h-2l-4 8v2l-4 3-5 6-4 4v2l-6 2v2l-4 3-2 4-3 2-2 6-2 2-2 5-2 2-4 8-4 4-5 3-2 2-2 4-2 2-4 2-2 4-3 2-2 5-2 2-2 4-2 2-6 13-2 2-5 2-2 2-2 4-2 3-4 2v2l-5 2c-7 15-10 15-16 27v3l-7 4-8 8v2l-5 3-2 4-2 2-2 4-6 6v3l-4 6v2l-5 4v2l-4 5h-2c-7 6-21 23-25 31l-3 2-2 7h-2v4l-4 2-4 4v3l-4 2c-11 12-25 36-36 46v2l-7 2v5l-4 2-2 4-2 2-2 4h-3l-2 9h-2l-4 6-2 4-13 13-2 4-4 2-2 3-2 6h-2l-3 4-2 2-5 7-4 8v2h-2l-5 4-4 3v2l-4 2v2c-10 12-18 23-25 36v2l-7 2v2l-4 4v3l-4 2-4 4-3 4-4 2-2 7h-2l-2 6v2c-4 8-13 15-19 21l-4 5c-4 5-8 12-13 16l-2 3-2 8h-2l-3 6h-2c-9 10-7 8-15 17l-4 2v5l-4 2c-9 9-11 21-21 29v3l-4 2c-12 10-7 9-15 17l-2 6h-2l-3 6-2 2-4 7h-6c-56 0-112 0-167 0h-7v-49c0-1283 0-2565 0-3849v-49h7c1114 0 2227 0 3341 0z">
          <text:p/>
        </draw:path>
        <draw:path draw:style-name="gr52" draw:text-style-name="P32" draw:layer="layout" svg:width="3.317cm" svg:height="3.946cm" svg:x="7.994cm" svg:y="9.484cm" svg:viewBox="0 0 3318 3947" svg:d="M3318 0h-2l-4 5v2l-5 2v2l-4 2-2 2-2 4-4 5-5 6h-2l-2 6h-2l-2 7h-2l-2 6-11 11h-2l-2 4c-9 9-8 7-15 17l-2 6h-2l-4 6v3l-9 8h-2l-4 4v2l-4 5v2l-5 2-2 4-2 2-2 4-6 7v2l-5 6-2 4-4 3-8 8v2l-5 2-2 2-2 5-4 4h-2l-2 6h-2l-3 7-2 2-2 6h-2v2l-4 2-6 7-3 4-8 8-2 5-4 2-3 6h-2l-8 13v2l-4 4-7 4v2l-4 3v2l-4 2-2 4-2 2-3 4-6 7v2l-4 6-4 9-5 2-2 2-4 2v2c-5 4-9 10-13 15l-2 4h-2l-4 6-2 3-2 6h-2l-3 6h-2l-4 5v2l-4 2c-10 8-5 9-15 17l-2 4h-2l-2 7h-2l-5 7v2l-2 4-10 11h-2l-5 4v2l-8 8-2 5-2 2-3 6h-2l-4 6v3c-8 7-15 15-23 23l-2 4-2 2c-4 8-17 23-24 30l-4 4v2l-4 2c-7 5-9 13-15 19l-2 7h-2l-2 6h-2l-5 4v2l-4 3c-18 20-22 29-38 48l-4 2v2l-4 3v2l-5 4-2 2-2 2-2 4-2 2-4 7-5 8-4 7-6 4c-13 11-10 13-21 23l-2 2-3 7h-2l-2 6h-2l-2 6h-2l-4 7-5 4h-2l-2 4c-8 11-18 19-23 32l-2 4h-2l-5 4v2l-6 3v2l-4 2v4l-4 2-3 4-2 3-2 4-2 2-4 6-4 7-3 4-2 2-4 2-10 11-3 4-4 4-2 4-2 5-2 2-4 4-2 2-5 6v2l-4 5-4 2v2l-4 2-3 2-4 9-4 2-2 4h-2l-2 6h-2l-5 9-4 6-13 13-2 4-4 2-4 4-2 5-2 2-3 6h-2l-4 9c-9 11-3 5-15 14v3l-4 2v2l-4 2c-6 9-17 29-23 34l-5 2v2l-4 2v2l-6 7-5 2v4l-4 2-2 4-2 2-2 7h-2l-2 8-2 2-5 2-4 5v2l-4 2-2 2-2 4-11 11-2 4-2 2-2 7h-2l-5 8v2l-4 2h-2l-9 9v2l-4 4v2l-4 2c-6 11-11 13-17 28l-4 2v2l-6 4v2l-5 3c-7 7-12 15-19 23l-2 6h-2l-2 7-2 2-4 2v2l-5 2c-12 15-22 31-36 47l-6 4v2l-4 4v2l-5 2-2 5h-2l-2 6c-8 7-10 19-19 25h-2l-2 5-2 2-4 2-3 2-2 4-2 4-2 3-2 4-9 8-2 7-2 2-4 2v2l-4 2v2l-4 4v2l-5 3-2 4-2 2-2 4h-2l-4 7v2l-5 6-6 6-4 7-4 2v2c-22 18-8 6-24 27l-2 7h-2l-4 6-4 4h-3l-2 5-2 2-2 4-2 2-4 2-2 4-2 3-3 4h-2l-4 6v2l-4 7-2 4-5 2-4 4v2l-4 2v3l-4 2c-6 8-12 16-17 25l-4 9h-3l-2 4h-2l-12 12-3 5-2 2-2 4-4 2-2 4h-2l-2 9h-3l-4 8-4 2v3l-4 4h-2l-2 4-3 2-4 2v2l-4 2-2 7-2 2-2 4-2 2-5 7-2 6-2 2-4 2v2l-7 2v3l-4 2v2l-4 4-2 4-2 2-2 5h-2l-5 6v2l-4 6-2 5-6 6h-3l-6 6-2 5-2 2-2 2-2 4h-2l-3 6-2 3-4 6h-2l-4 6v2l-5 5-8 8v2l-4 2-2 2c-7 7-11 17-17 24l-4 8-5 4-4 3-2 2-2 4-2 2-5 2-2 4-2 2-2 5-2 2-2 6h-2l-13 19h-2l-4 4-5 5v2l-4 2c-5 11-12 14-17 25l-2 7h-4v2l-4 2v2l-5 2v2l-4 2-2 5-2 2-2 4-4 2-2 4-3 2-2 7-4 8-2 2-4 2-4 5v2l-5 2-2 2-2 4-4 5-2 4-5 2-2 6h-2l-2 7h-2l-4 8-11 11-4 2v2l-4 2v4l-5 2-2 5-6 6v2l-4 6v2l-4 5v2l-5 2v2l-6 2v4l-4 3c-8 7-17 26-24 33l-2 5h-2c-5 5-11 11-17 17l-2 6h-2l-8 13h-3l-4 8v2l-4 2v2l-4 3v2l-4 2-3 4-4 2v4l-4 2-2 3-2 2-2 6-3 2-2 7h-2l-4 6-4 4v2l-4 2-3 2-2 5-2 2-4 2-2 2-2 2-2 7-3 2-2 4-2 2-4 6v2l-4 5-7 4-4 4v2l-4 2v5l-4 2-2 4-2 2-3 4-2 2-4 7-4 8-2 2-5 2-4 5v2l-4 2v2l-4 2-2 4-2 3-7 6-2 4-2 2-2 7h-2l-2 8h-3l-8 9h-2l-2 4-4 4-3 4-2 2-2 5-6 6c-8 6-5 12-11 17l-4 4-6 4v2l-5 3v2l-4 2c-6 9-18 32-25 38h-2l-2 4-3 2-4 2-4 5-2 6-2 2-2 4h-2l-5 7v2l-4 6-6 6-5 3v2l-4 2v4l-4 2-2 4-2 2-2 5h-2l-5 6v2l-4 7-6 6-5 6-4 2v2l-6 7-4 2v4l-5 2-2 5-2 2-2 4-2 2-2 8h-2l-2 5-2 2-5 2v2l-4 2-2 2-2 5-2 2-9 8-2 4-2 2-2 7h-2l-4 8v2l-5 2h-2l-4 5v2l-9 8v2l-4 3-4 8-4 4-4 7v2l-5 6v2l-4 2v2l-6 3v2l-5 2-2 2-2 4-2 4-2 2-2 5-4 2-2 4h-3l-2 9-4 6h-2l-11 10-2 5-4 4-2 4-6 6v3l-5 6h-2l-4 6v5l-4 2v2l-4 2v2l-7 2v2l-4 2v5l-4 2-2 4c-9 10-13 23-24 32l-4 4-2 4-4 2-5 5-2 4-2 2-2 6-2 2-4 7-4 4v2l-7 4v2l-4 2v3l-4 2v2l-7 6-4 9-6 6v2l-4 9-3 2-4 2-8 8v2l-7 7-4 2-2 4-2 2-2 4-2 3-2 6h-3l-2 8h-2c-13 12-15 19-27 30l-2 6h-3l-4 7-2 8h-2l-4 4h-2l-5 5v2l-4 2v2l-4 4-2 4-2 3-2 4h-2l-5 8c-10 17-5 10-19 21v3l-4 2-2 4-2 2-2 4-2 2-3 5-2 2-4 6-4 9-4 4h-3l-4 4v2l-4 2c-7 7-11 16-17 24l-4 8h-2l-2 4-15 15-2 4-5 2v5l-4 2-2 4-2 2-2 4-2 2-4 7-3 2-2 4-8 9c-9 8-11 10-17 21l-2 2-2 6h-2l-5 9-4 4h-2l-2 4h-2l-5 4v3l-4 4v2l-4 2c-15 21-7 21-28 36v2l-4 2-2 4-2 3-2 4h-2l-4 6v2l-5 5v2l-4 6v2l-4 4h-2l-9 9c-5 4-8 13-12 17l-7 6-2 6-2 3-4 6-13 13-2 4-4 4c-5 6-16 21-19 28l-7 6v2l-4 2-2 2-4 2v5l-5 2-2 4-2 2-2 4-2 2-2 7-2 2-4 6h-3l-2 4-4 5-2 2-2 4-2 2-4 2-5 5-2 4-2 2-2 6-2 2-9 13h-2l-4 4v2l-4 3v2l-4 2v4l-5 2-2 2-2 4-4 5v2l-4 6-5 9-2 2-4 2-4 4v2l-4 2-3 2-2 5-10 10-2 7-3 2-2 4-2 2-4 6-11 11-2 4-4 4-2 3-2 2-4 6-2 2-3 4-2 3-4 6-2 6h-2l-4 4v3l-7 2v2l-4 4v2l-4 2c-10 15-17 31-33 43v2l-4 2-2 2-5 8-2 3-2 4-2 2-8 13v2l-7 4c-15 13-19 25-31 40l-3 4h-2v3l-4 2v2l-4 4v2l-4 2-3 4-4 3-2 4h-2l-2 6-2 2-2 7h-2l-3 6v2h-2l-8 9h-2l-2 4c-6 7-10 10-15 17l-2 6h-2l-5 9-2 4h-2c-46 0-92 0-138 0h-6v-49c0-1283 0-2565 0-3849v-49h6c1104 0 2207 0 3310 0z">
          <text:p/>
        </draw:path>
        <draw:path draw:style-name="gr23" draw:text-style-name="P18" draw:layer="layout" svg:width="3.243cm" svg:height="3.946cm" svg:x="7.994cm" svg:y="9.484cm" svg:viewBox="0 0 3244 3947" svg:d="M3244 0l-2 5h-2l-5 4v2l-4 2c-6 8-11 17-19 23l-2 7h-2l-4 6v2l-9 9h-2l-2 4-6 6v2l-5 2c-5 9-14 25-21 30l-4 6h-2l-4 5c-4 2-9 10-11 14l-2 3-2 4-2 2-5 6-2 4-2 3h-2l-8 8v2l-5 2c-6 11-19 28-27 36v2l-4 2v3l-5 4-2 2-4 2v4l-4 2-4 5-3 6-2 2-2 4h-2l-4 9-11 10-2 5h-2l-2 4-4 2-2 4-2 2-3 2-2 7h-2l-4 6v2l-4 7-7 4-4 4-4 4v2l-9 9c-5 8-16 26-23 32l-4 4v2l-4 2-5 4-2 5-4 2-2 4-2 2-2 5-2 2-3 7h-2l-2 4c-18 17-30 38-46 57v2l-7 2v2l-4 3-2 4-2 2-2 4-2 2-2 5-7 6v2l-4 6-6 7-3 4h-2l-4 4-2 2-2 2-2 5-2 2-2 4-7 6v2l-4 7h-2l-4 6-9 9v2l-4 4-2 2-2 2-2 4-5 3-2 2-4 8-6 6v3l-5 4v2l-14 15-5 4-2 4-2 2-2 5h-2l-2 6h-2l-5 8c-8 13-9 9-19 19v5l-4 2c-5 5-9 15-17 23v2l-4 2-2 2-4 7-5 4v2l-4 2-2 2-4 2-2 7-2 2-3 4h-2l-2 7h-2l-2 8h-2v2l-4 2-5 4c-9 9-5 8-12 15l-7 7-2 4-2 2-4 6-4 9-5 2-6 6v2l-4 3v2c-10 8-18 23-26 33v3l-4 2c-12 10-19 23-29 34l-3 6h-2l-2 4-6 7v2l-4 4h-2l-3 4-4 4-2 5-6 6v2l-5 6h-2l-4 7-2 2-2 4-4 4v2l-7 3v2l-4 2v4c-7 6-17 20-21 28v2h-2l-2 4-5 4h-2l-2 4-4 2-2 5-4 4-3 4-2 2-2 5-2 2-4 6h-2l-2 6h-2l-5 7-4 4-4 4v2l-4 2c-6 9-12 14-17 26l-5 6h-2l-8 9-2 2-2 4-2 2-5 2-2 4-2 3-2 4-2 2-2 6h-2l-5 7-2 4-2 2-4 4-2 2-2 2-2 3-3 2-2 4-4 2-2 4-2 2-2 5-7 6v2l-4 6-15 15v2l-4 5c-7 6-4 7-13 14v2l-8 13h-2l-2 4h-2c-10 11-18 24-28 34l-2 7h-2l-2 6h-2l-5 4v2l-4 2-2 3-2 4-2 2-4 2v4l-5 2-2 5-6 6v2l-4 6-3 5-6 6-6 4v2c-15 13-20 31-36 45v2l-4 2-5 4-2 5-2 2-2 4-2 2-4 4v2l-7 7-4 8-4 2v2l-4 3v2c-7 6-14 14-19 21l-3 6h-2l-2 6h-2l-4 7-4 4-5 6h-2l-2 5c-14 11-21 30-34 42l-4 2v2l-4 4v3l-4 2c-9 12-16 27-28 36v2l-4 2v2l-15 15-2 4-2 2-2 7h-2l-3 6h-2v2l-8 8h-2l-2 5c-11 13-19 21-28 36v2l-4 2v2l-6 2v4l-5 3v2l-4 4c-9 9-18 26-27 36l-9 8-2 2-2 3-2 4-2 2-3 4-2 2-8 13v2l-2 2-4 2-5 5v2l-4 2-2 4-6 6-3 5-6 6v2l-4 6h-2l-4 9-5 4-4 4v2l-4 3-6 6v2l-5 2-2 4-2 2-2 7h-2l-2 6h-2l-5 9-4 4c-12 11-5 8-19 19l-2 4-2 2-2 7-2 2-5 4v2l-4 4h-2l-4 5v2l-4 4v2l-5 2v2c-11 9-15 22-23 32l-4 2v2l-4 2v2c-12 10-8 12-19 22l-3 4h-2l-2 8h-2l-4 7c-11 8-16 20-26 29h-2l-2 7c-6 6-9 13-15 19v2l-6 2v2l-4 4v2l-4 3-3 4-2 2-2 4-6 6v3l-4 6-3 4-6 7h-2c-6 8-14 15-19 25l-2 2-4 6h-2l-3 7h-2v2l-4 2v2l-4 4v2l-4 3-3 2c-7 9-12 19-21 27l-4 9-4 4c-10 11-19 16-26 30l-2 2-2 6h-2l-4 6-7 7-2 4-6 6-2 5-4 2-2 2-3 6h-2l-8 13v2l-2 2-4 2v2l-5 2v3l-8 8-2 4-2 2-3 5h-2l-8 12v2l-4 7h-2l-3 4h-2l-4 4v2l-8 9-3 4-4 4-4 2-2 7-2 2-2 4-2 2-3 7h-2l-4 4v2l-4 2c-13 15-23 31-36 47l-6 4v2l-5 4v2l-4 2-2 5c-6 8-14 19-19 27l-9 9-4 2-2 4-4 4-2 4-2 3-3 4-2 2-4 6h-2l-4 9-4 4c-12 13-23 23-30 38v2l-4 4h-2l-5 5v2l-19 19-2 6-2 2-2 4h-2l-4 7v2l-3 2-2 4-4 5h-2l-2 4c-12 12-18 21-28 36v2l-6 2v2l-4 2v2l-4 5v2l-5 2c-7 12-13 17-21 32v2l-4 2c-12 10-20 23-30 34l-2 6h-2l-2 4-6 7v2l-5 2-2 4-4 4-2 5-9 8v4l-6 4v3l-4 4v2l-4 4v2l-5 2v2l-6 5v2l-4 2-4 4-3 7-2 2-2 4-6 6v2l-4 7-5 4h-2l-2 4-10 11-3 4-2 2-2 4-6 7v2l-4 6h-2l-3 4-6 7v2l-4 2v2c-11 10-18 22-26 34v2l-4 2-6 7v2l-4 2-3 2c-18 20-16 28-33 44l-5 5-2 4-10 10-2 5-3 4-6 6v2l-2 5-2 2-6 4-5 4v2l-4 2v5l-4 2-2 4c-8 7-13 18-19 27l-5 5h-2c-5 4-15 19-19 25l-4 2-2 7h-2l-9 12-4 5v2l-4 2-2 2-2 4-3 2-2 4-4 3v2c-12 18-14 21-29 36v2l-5 2-2 4-2 2-2 4h-2l-2 7c-6 6-10 13-15 19h-2l-2 4-11 11-2 4-2 2-2 4-7 7v2l-4 6-2 2-4 2v2c-13 14-25 29-34 45l-6 4v2l-5 4v3l-4 2-2 2-2 4-2 2-4 2-3 7h-2l-2 6h-2l-2 6-2 2v3l-9 8h-2l-2 4-6 7-4 8-3 2-6 7-8 12-5 4v3l-6 2v2l-4 4v2l-4 2c-6 11-15 21-22 32l-4 6h-2l-2 5-2 2-4 2-5 4-2 6-2 3-2 4h-2l-4 6h-2l-3 9-2 2-4 2v2l-4 2v2c-17 18-28 40-47 57l-4 2v5l-8 8-3 7h-2l-2 6h-2l-2 6h-2l-4 4v3l-5 4h-2l-4 8-2 2-4 3-2 2-3 6h-2l-2 6-2 2-4 7-4 4h-2l-3 4-6 7v2l-4 2v4l-4 2-3 4-6 7v2l-8 13-5 4v2l-6 4-8 9-3 4-2 2-2 4-2 2-4 5v2l-4 6v2c-14 10-8 8-19 19l-3 2-2 5-4 4c-4 8-13 19-20 27l-13 13-2 4-4 2-2 5-2 2-2 4-7 6v2l-4 7h-4c-21 0-41 0-62 0h-6v-49c0-1283 0-2565 0-3849v-49h6c1079 0 2156 0 3234 0z">
          <text:p/>
        </draw:path>
        <draw:path draw:style-name="gr61" draw:text-style-name="P41" draw:layer="layout" svg:width="3.014cm" svg:height="3.751cm" svg:x="8.382cm" svg:y="9.567cm" svg:viewBox="0 0 3015 3752" svg:d="M2 3713l-2 3 2 36 2-19 2 10 4-8 2 6 2-6 2 2 3-4 4 2v-5h4l2-2h4v-2l5-2v-2l4-4h2v-2l2-13 2 4 4-10 3 2 2-7 2 2 2-4h2l2-4h2l2-2 5-2 2-2 4-3v-2l8-8v-2l5-11 2 2 2-8 2 2 4-6h2l2-2 3-3 2-2 4-2v-2l4-2v-2l4-4h3l4-5v-2l2-8h2l4-7h2l2-4h3l2-4h2l2-4 4-2c10-11 13-11 19-26l7-7 4-7 4-2 8-8 5-2 2-2 2-5 2-2 2-4h2l2-6 3-2 8-13h2l2-4h2l5-5 2-4 4-2 2-2 2-4h2l5-7c8-14 16-20 27-31l4-2v-3l7-6 2-6h2l2-7h2v-2l2-4h2l5-6h2l2-5h2l2-4c19-16 15-16 28-34l6-4v-2l4-2v-2l4-2 2-2 3-5 2-2 6-6v-2l4-5 5-8 2-2 2-4h2c20-18 33-42 51-60l4-2v-2l4-2 2-4 2-2 2-5h3l4-6c8-18 6-12 19-23v-2l4-2 2-3 2-4 5-4 2-4h4l2-7 2-2 2-6h2l3-4c12-18 3-3 16-17l5-2v-5l4-2 2-4 6-6v-2l5-7 2-6h2v-2l4-4 6-3v-2l5-2 2-2 2-4 4-4 2-5 9-8 2-6v-3l4-4v-2h2l4-2v-2l5-4h2l2-5c4-4 10-8 13-14l4-7h2l4-8c3-8 14-14 19-19v-2l4-2 3-5 2-2 2-4h2l2-6c8-8 5-12 15-19h2l2-5 2-2 4-2 5-4 2-4 2-3 2-4 2-2 4-6 5-9h2v-2l4-2v-2l4-4 4-2v-3l5-2 2-2 4-2v-4l4-2 2-7h2l3-6 2-2 4-8 8-9 5-2 10-11 2-4h2l3-6 2-2 2-7h2l4-8 6-7 5-2v-2l4-2v-2l4-2v-2l4-2c7-12 12-16 17-30v-2l7-2 4-4 4-3 4-4 3-4 4-2 2-4 2-2 2-5 2-2 2-6h2l5-11 4-2 4-4h2l2-4 3-2 4-3v-2l4-2c5-11 12-19 17-29v-3l6-2 4-2v-2l5-2v-2l4-2c12-17 9-12 21-34v-2l4-2c6-4 11-8 15-13l2-4h2l3-7h4l2-8h2l2-9h2l2-6h2l9-8h2l4-3v-2l5-2v-4l4-2 2-6h2l4-7 4-10 3-5 2-2 4-2v-2l4-2 2-2c9-4 9-9 13-13l2-4 2-2 2-7 5-2 2-6v-2l4-4h2l4-3v-2c15-10 23-26 32-42v-2l8-4v-2l5-3 2-2 4-2v-4l4-2 2-4h3l2-7h2l2-8 2-2 4-9 4-2 5-4h2l2-4 2-2 4-3 2-2 2-2 3-4 2-2 2-7 2-2 4-6v-2l4-6v-3l7-2 4-2v-2l4-2v-2l4-2c16-23 7-8 22-36l6-2v-3l4-2v-2l4-2 5-4 2-4 4-2 2-5 2-2 2-6 3-2 2-9h2v-4h4v-2l4-2 2-2 5-5h4v-4l4-2v-4l4-2 2-7h2l5-6v-2l4-9v-2l4-2 7-2v-2l4-2v-2l4-2 2-5 2-2 2-4 2-2 5-4v-2l8-17 4-5h3l4-2v-2l4-2c5-4 9-13 13-17l4-6h2l2-9h2l2-8h3l4-2v-2l4-2v-3l6-2v-2l5-2v-4l4-2 2-5 2-2 2-6h2l4-8c4-14 5-4 15-17l5-3v-2l4-2 2-4h2l2-8h2l2-7 2-2 7-13h2v-2l6-2 5-2v-2l4-2 2-4 2-3 2-4 2-2 2-6h2l5-7v-2l6-8v-2l9-5v-2l4-2v-2l4-2 2-4 4-2 2-5h3l2-8 2-2c7-25 11-12 25-30l2-4 5-2 2-4 2-2 2-7 2-2 6-13 2-2 5-2 2-2 4-2v-2l4-2v-5h5l2-4 2-2 2-6h2l4-9 4-10 5-2v-3l6-2v-2l4-2v-2l5-2c9-11 17-22 21-36l6-2v-2l8-5 3-4 2-2 2-4h2l2-7h2l4-6 3-2 2-8h2l2-7 2-2 4-2 4-4v-2l7-3v-2l4-2v-4h4l2-6 3-2 2-7h2l4-8 2-7 2-2 4-2 5-2 2-2 4-2 2-4 2-3 2-4 3-2 2-6h2l2-9h2l4-8v-2l4-2h3l4-3v-2l4-4v-2l4-2 2-2c11-13 11-20 19-32l3-2 4-2c8-7 15-14 21-24l2-2 2-6h2l2-11 5-4h2l4-4 4-2 2-2 2-4c5-6 10-10 13-15l2-2 2-9h3l4-8v-2l4-3v-2l4-2h2l5-2v-2l4-2v-4l4-3 2-6h2l2-6 2-2 5-7v-2l2-6 2-2 4-2 7-3v-2l4-2v-2l4-4 2-4 2-2 2-5h2l5-8v-2l4-9 4-4 7-4v-2l4-2c8-8 6-7 12-15l3-7h2l4-8h2l2-11h2l5-2v-2l8-4v-4l6-2v-5l5-2 2-4h2l2-6 2-3 2-8 4-6h2l15-15 5-2 2-4 2-3 2-4 2-2 2-8h2l4-9v-2l5-4 4-2 6-7 5-2v-2l4-2c3-10 13-20 17-32l6-2v-2l4-2v-2l5-2v-5l4-2 5-4 2-4 2-2 4-7v-2l5-6v-2l2-4 6-7h2l4-2v-2l5-2 2-4 4-5 2-4 2-4 5-2 2-7 2-2 2-8h2l4-4 4-3v-2l5-2 2-2 4-8h2l2-5 2-2 5-6 6-9v-2l2-4 2-2 4-4v-2l5-2v-3l6-2v-2l4-2 2-4 3-2 2-7h2l2-6h2l4-11c16-16 26-23 36-44l2-6h2v-2l5-3 2-2 8-8v-2l4-2 5-5 2-6 2-2 4-6 4-9 3-4 2-2 6-4 4-5v-2l4-2 3-2 4-9h2l4-6 9-17 4-4h2l4-4v-2l7-7c6-5 9-12 14-19l2-2 3-6h2v-5c23-20 31-38 48-59v-2l5-2 2-4 4-2 4-5 2-4 2-2 3-6h2l2-9h2l2-2 2-4 4-6h3l2-5c5-5 9-10 14-15l3-6h2l4-6 2-9 6-6h2l3-4 2-2 4-2v-5l4-2c8-7 15-22 21-32l5-6h2l4-4v-2l4-2 2-5 2-2 3-2 4-8 2-2 8-13v-2l7-7 2-4h2l8-8 3-5 2-2 2-4 2-2 4-4v-2l4-7h2v-2l3-6h2l4-4v-3l13-12 2-4 2-3 4-4v-2l4-6 2-5 5-4 4-6 4-4v-2l13-13v-2l4-5 4-8 5-4v-2l4-9h2l4-6h2l2-4c21-18 22-31 36-49h2l5-9 2-2 4-2v-2l4-4c11-8 12-25 21-32l11-10v-3l4-4v-2l4-4 5-4 2-5 4-10 4-7h2l3-4h2l2-4 8-8h2l2-7h3l4-6 2-15 2 2 4-8h2l3-5h2l2-4 4-4 4-2 2-2 2-5h3l4-6 2-17 2 2 2-10 2 2 4-4h3l2-5 4-4 4-2v-2l4-2v-2l7-5 2-33 2 8 2-8 2 4 2-4h5v-3h6v-2l4-2v-2l9-8-5-11v2l-4-6-2 4-2-4-2 4h-4l-3 2h-4l-4 2v2l-4 3-4 2 2 40-5-30-2 17-2-4-2 6-4-4v6l-4-2-3 2h-4v3l-4 2c-6 6-8 5-17 14l-2 11-2-2-2 11-2-3-2 7h-3l-2 2h-4l-2 4h-2l-2 2-5 2v2l-4 5-4 4-6 4v4-2l-5 11-4 6h-2l-2 4h-2l-4 3-3 2-2 4h-2l-2 2-2 4h-2l-4 4-5 7h-2l-2 8h-2l-2 7h-2l-2 4h-2l-5 6h-2c-14 15-19 18-29 36l-5 7h-2l-2 4h-4c-9 7-6 7-11 12l-2 5h-2l-4 6-4 4v2h-2l-3 9h-2l-2 4h-2l-4 4v2l-4 3-13 12v2l-11 11v2l-4 6-4 5h-2l-2 6h-3c-13 11-20 26-31 38l-2 4h-2l-5 5v2l-4 2c-13 13-23 33-36 44h-2l-2 5-2 2-5 2-2 4h-2l-2 4-2 2-2 7h-2l-4 6v2h-3l-2 4-6 7-2 4h-2l-5 4v2l-4 2-2 3-2 2-2 6h-2l-9 13-2 2-4 6-8 9-5 2-2 4-2 2-4 4h-2l-2 5-3 2-2 6h-2l-2 9h-2v2l-4 2v2l-4 2-3 2c-5 5-2 6-10 13l-2 2-5 2c-4 7-10 18-14 23l-2 2v3l-7 4-4 4c-5 4-9 10-13 15l-4 4-4 6c-11 22-4 9-15 19l-4 5h-2l-2 4c-8 6-4 7-13 15h-2l-2 8h-3l-4 7v4l-4 2-6 6-5 2v3l-4 2v2l-4 2-2 4-2 2-2 4-3 3-4 6-4 8-2 2-2 5-4 2-3 2-4 2v2l-4 2-2 5-7 6-2 4-4 2-2 7-2 2-2 6h-2v2l-5 4-4 3v2l-4 4h-2l-2 4-2 2-5 2v5h-4l-2 6c-11 11-4 13-19 25l-6 5v2l-5 2-4 4-2 4-2 2-2 5-2 2-5 6-4 11-4 2-2 2-4 2v2l-5 2-2 2-2 2-2 5-6 6-5 6v3l-4 6h-2l-4 8-13 13h-2l-5 2v4l-4 3-2 4-3 2-2 6h-2l-2 7h-2l-4 10-5 2v2l-4 2-2 3-2 2-2 2-4 2-2 4-3 2-2 5h-2l-2 6h-2l-9 17-6 4-4 4-4 2v3l-5 2c-8 11-14 24-23 36l-4 2v2l-4 2v2l-5 2-2 2-8 9-2 4h-2l-2 6-3 2-2 9h-2l-2 4c-5 5-5 2-13 11l-4 2v4l-4 2v2l-4 2-2 5-3 4-4 4v2l-6 13-2 2-7 2v2l-4 2v3l-4 2-2 2-2 2-2 4-5 2-2 5-2 2-2 6v2l-4 9-2 2-3 2h-2l-4 2v2l-4 2-2 4-7 7-2 4h-2l-4 6-2 2-2 7-2 2-5 8-4 2v3l-4 2-2 2-4 2v2l-5 2v2l-4 2-2 7h-2l-2 6-2 2-5 7-4 10-4 2-4 5h-2l-5 2v2c-5 4-8 9-12 15l-2 6h-5l-2 8v2l-4 7-6 2v2l-5 2v2l-4 2-4 5-2 4-2 2-2 6h-3l-4 7-6 8-2 7-2 2-5 2v2l-4 2v2l-6 2v2l-4 2-3 5-2 2-2 4-2 2-2 7h-2l-4 10-2 4h-3l-4 5h-2l-2 4-2 2-4 2-5 4-2 4h-2l-2 9h-2l-4 6v2l-5 9-2 2-4 2-4 4-4 2v3l-5 2-4 4-2 6-6 7v2l-5 6-4 11-6 2v2l-4 2-9 9-2 4h-4l-2 6h-2l-3 9h-2l-2 8h-2l-2 6-2 2-4 3v2l-5 2-2 2-4 2v2l-4 2v2l-4 3-3 6-2 2-2 6h-2l-4 9v2l-2 4h-2v2l-7 2-4 3v2l-4 2v4l-4 2-3 4h-2l-4 7c-13 30-6 15-27 34l-2 4h-3l-2 4-2 2-2 6-4 3-2 6-2 2-5 11-8 4v2l-6 2v2l-5 2v5l-4 2-2 4-2 2-2 4-2 2-5 9-2 8h-2l-4 2v3l-4 2-2 2-5 2v2l-4 2-2 4h-2l-2 7h-2l-3 8h-2l-4 9-2 6c-5 4-11 8-17 11l-2 4-2 2c-3 6-9 13-13 19v2l-4 9h-2v2l-4 2-5 4-4 2v4l-4 3-2 2-4 2v4l-5 2-2 4-2 2-2 9-4 8-7 5-4 4-4 2c-4 5-9 9-13 15l-2 2-2 6h-2l-2 9-2 2-3 6h-2l-4 4h-2l-4 3v2l-4 2v4l-5 2v2l-4 2-2 7h-2l-4 8c-9 14 1 8-15 19l-4 2v2l-5 3c-9 10-17 22-21 36v2l-4 2h-2l-4 2v2l-5 2c-5 4-8 13-12 17l-5 6h-2l-2 9h-2l-2 8h-2l-4 2v3l-5 2v2l-6 2v2l-4 2v4l-4 3c-7 9-10 20-17 29l-5 2v2l-4 3-2 2-4 2v2l-4 2-3 6h-2l-2 7h-2l-2 8h-2l-4 11-5 4-4 2-2 2-4 2v2l-4 3-3 4-2 2-2 4h-2l-2 9h-2l-4 8-5 9h-2l-4 4-4 2v2l-4 2v2l-5 2-2 5-4 2-2 6h-2l-2 6v3l-7 12-2 2-6 2v3l-4 2c-24 24-18 34-43 53l-4 2v4l-4 2-2 4-2 2-3 7h-2l-4 8-2 9h-2l-4 4-5 2-2 2-4 2v2l-8 9-3 6h-2l-2 7-2 2-4 8-2 4-2 2-5 3-6 6v2l-4 2-4 4-2 5-3 2-2 6h-2l-8 17-7 4-4 5-4 2v2l-4 4-2 4h-3l-2 7h-2l-4 6v2l-4 9-5 6h-2l-8 8v2l-4 3-9 8-2 2-2 4-2 2-2 7-2 2-3 8h-2v3l-4 2v2l-4 2-4 4-2 2-3 2-4 5-2 6-4 2-2 4-2 2-5 9-2 6-2 2-4 2v3l-6 2v2l-5 2v4l-4 2-2 2c-8 8-10 20-17 28l-2 2v2c-6 5-18 14-21 21l-2 2-2 7h-3l-8 17-4 4h-2l-13 13-2 4-2 2-2 4-3 2-4 7-4 8h-2l-2 4-7 7v2l-4 2v2l-4 2-2 4-4 3v2l-5 2-2 6-2 2-2 7-4 10-7 4-4 3v2l-4 2-4 4-2 6-5 2-4 5-2 6-2 2-2 7h-2l-2 6-7 6h-2l-2 4-9 9-2 4-4 2-2 7h-2l-4 6-5 8v3l-4 4-6 4v2l-4 2v2l-5 2-2 5-2 2-2 4-6 6v3l-7 12-2 2v2l-4 5h-2l-2 4c-12 9-6 3-15 15l-2 6h-2l-5 6-4 9h-2l-2 6h-2l-2 5-2 2-5 2v2l-6 6-2 4-4 5-5 6-4 8-6 7-4 6-9 9-2 4-4 4c-13 16-15 28-36 47l-2 2-4 6h-3l-2 7h-2l-2 6-2 2-2 4-2 2-5 7h-2l-2 4c-5 5-11 17-17 21h-2l-4 9-2 6h-2v2l-5 4v2l-4 5v2l-4 2-2 2-2 4-4 2-3 5-2 4h-2l-2 4-2 2-4 6v3l-9 12h-2l-2 5-11 10-2 4h-2l-2 7h-2l-4 6v2l-2 2-7 13h-2l-2 4-2 2c-4 6-9 10-13 15l-4 4c-6 6-11 19-17 28l-2 2-2 4h-2l-2 4-5 3-2 2-2 4-6 6-4 7v2l-9 17h-2l-2 4c-12 9-6 3-15 15l-2 5h-2l-4 6-3 2-2 9-4 8h-2l-2 7h-2c-4 4-9 8-13 12l-2 5h-2l-4 6-5 4v7h-2l-2 10h-2l-2 7h-2l-2 4h-2l-3 4-4 2-10 11-3 4-2 10v-4l-2 17-4-2-2 6-2-2-2 7h-5v2l-4 2v2l-6 2v2l-4 2z">
          <text:p/>
        </draw:path>
        <draw:path draw:style-name="gr62" draw:text-style-name="P42" draw:layer="layout" svg:width="2.817cm" svg:height="3.494cm" svg:x="8.462cm" svg:y="9.709cm" svg:viewBox="0 0 2818 3495" svg:d="M4 3472l-4 4 4 17v-6l4 8 3-4 4 4 2-4h2l2-2h4v-2h5v-2l6-2v-3l4-2 2-2v-19l2 7 3-11 4 4 2-8 2 4 2-6 4 2 2-5h3c8-10 8-4 14-12h2l5-7 2-12 2 2 2-9h2c9-10 0 3 13-10h4v-2l6-7 5-2v-2l6-6 2-9 4-6h3l8-9h2l2-4c8-8 7-6 15-12l2-5h2l9-17v2l4-6h2l2-4c8-8 7-7 15-13l4-2v-2l17-25h2l7-7 2-2 4-4 2-4 4-5 5-2 2-4h2l4-6v-2l9-13 4-4h2l2-2 2-5 2-2 4-2v-2l5-4h2l8-13 2-2 3-6 4-5h2l4-6 4-2 5-4 2-5h2l2-6h2l8-13 3-2 2-6h2c5-6 11-11 17-17l2-4h2l4-5v-2l7-6 4-6 2-5 2-2 4-6 5-4h2l4-5v-2l4-2 4-4 2-4 3-2 2-7h2l4-6 2-4 2-2 5-7h2l2-4h2l13-13 2-4 6-6v-2l6-7 2-6 11-11 6-2v-2c15-11 19-31 30-40h2l2-4c7-8 7-3 15-13l2-6h2l5-7c8-11 8-13 19-23v-2l4-2 4-5 2-4 4-2 3-4h2l2-6h2l2-9 4-4 2-2 9-9h2l2-4 2-2 4-2 3-4 2-3 2-4h2l2-8h2l4-7 2-4 3-2v-2l4-4h2l4-2v-3l4-2v-2l5-2 2-4 2-2 2-4 2-3 4-6 7-13 4-2 4-4 4-2v-2l5-2 2-5 2-2 4-2 2-2 2-4 2-2 3-9h2l2-6 2-2v-2l4-2 9-9 2-2 4-2v-2l4-2v-5l4-2 3-4 2-2 4-6 6-13 2-2 7-4 4-3v-2l4-2 2-4 2-2 3-4h2l4-7 8-17 5-4h2l10-10 2-3 3-2 2-2 2-4 2-2 4-7h2l2-6h2l5-8v-2l4-5 4-2 2-2 4-2v-2l5-2v-2l4-6 2-4h2l2-6h2l5-9v-2l4-6 8-9h2l5-2v-4l4-2 4-4 2-5 2-2 3-6h4l2-8h2l2-9 6-4 5-2v-2l4-3 8-8 3-6 6-7v-2l6-6 2-9 2-2 9-4v-2l4-2 2-4 4-3 5-4 2-6h2l2-9h2l2-6 2-2 3-4 2-2 4-3 6-6 4-2v-2l5-2 2-4 2-3 2-4 2-2 4-6v-2l5-7 2-6 8-4 4-5 5-2 2-4 4-2v-4l4-2 2-5 3-2 2-6v-2l4-9 2-2 8-4v-2l5-2 2-2 2-3 2-4h2l4-4 2-2 3-6 2-3 2-6h2l4-10 4-5 5-2 2-2 4-2v-2l4-2v-2l4-3 3-6h2l2-6h2l4-9v-2l4-8 5-2 6-3v-2l4-4v-2l4-2 3-2c9-13 7-4 14-24v-2l5-6c8-5 17-10 21-19l2-2 2-6h2l4-7 2-2 5-8 2-5 2-2 4-2v-2l7-2v-2l4-2v-2l4-3c7-11 11-16 17-29v-2l4-2 11-11 4-2 4-4 2-5 2-2 3-6h2l4-9h2l2-10 7-2 4-4 4-3v-2l4-2 2-4 2-2 3-4 2-3 4-6 4-10 4-7h2l5-2v-2l4-2v-2l4-2 2-3 5-2v-4l4-2 2-4h2l2-9 2-2 2-8h2l3-7h2l4-2v-2l5-2 2-2 5-2v-2l4-2 2-5 2-2 2-6h2l2-9h2l7-12h2l2-2 9-5v-4l4-2v-2l4-2 2-4 6-7v-2l5-8 4-11 4-2v-2l6-2 5-2 4-5 2-4 2-2 2-4 5-2 2-7 2-2 2-6h2l2-9c5-5 14-4 17-14l4-3v-4h5l2-6h2l2-9h2l6-12 7-7 6-2v-2l4-2v-4h5l2-5 2-2 2-6 2-2 4-6 4-11 5-4 4-2 2-3 4-2v-2l4-2 3-4 2-2 2-4h2l2-7 2-2 4-8h3l2-9 6-4 4-2v-2l4-2v-3l5-2 2-4 4-2v-4l4-2 2-7 5-8 4-9h2l4-4 4-2v-2l5-2 2-2 4-2 2-5 2-2 2-6h3l2-7 2-2 2-10h2v-2l4-2 4-3 3-2 2-2 2-2 4-2v-2l4-2 2-7h2l3-6 2-2 4-6 4-11 7-4 4-2v-2l4-3v-2l4-2 2-4h2l3-6 2-3 4-6 4-10 2-5 2-2 5-2 2-2 4-2v-2l4-2 2-3 2-2 3-4 2-2 2-6h4l2-9h2l2-8 3-4h4v-3l4-2v-2l4-2 4-4 3-2 4-2v-5l4-2 2-6v-2l4-7 2-2 5-8 4-4 4-3v-2l7-2v-2l4-2v-4l4-2 2-5 2-2 2-6h2l5-9v-2l2-4 2-2 4-2v-2l4-2 3-2 2-3 4-2 2-2 2-4 2-2 2-6 2-3 3-6h2l4-8v-3l2-2 2-2h2l5-4 4-2v-2l4-2v-5l4-2 2-4 2-2 5-6 8-17 6-5 5-2v-4l4-2 6-6 5-3 2-6h2l2-6 2-2 2-9 2-4 2-2h2l17-17 3-4 2-2 4-7h2l2-6 2-2 4-9v-2l5-2 4-4h2l4-4v-3l5-2v-4l4-2 2-4h2l2-9h2l4-6v-2l3-7h2l4-6 4-2 2-2 4-2v-2l5-2 2-5 2-2 2-6h2l2-6 2-3 5-8 2-2 2-4 4-3 2-2 4-2v-2c16-13 20-34 36-46v-3l5-2v-2l4-2 2-4h2l4-7v-2l5-6 6-13 4-2 13-12 2-5 2-2 4-4h2l3-6 2-3 2-6 2-2 2-6h2l4-5v-2l5-4h2l2-4 2-2c4-5 8-9 13-13l2-6 2-2c10-16 0-8 17-24l2-2 4-2v-2l9-9 2-6h2l8-17 5-4 10-11v-2l4-2 5-4 2-4 2-2 2-7h2l4-8 5-9 4-4h2l2-4c12-9 6-3 15-15l2-6h2l4-7 5-8 10-11v-2l4-4v-2l5-2c13-11 14-28 27-38v-3l4-2c7-6 9-15 17-21h2l3-6 2-2 2-7v-2h2l2-6h2l4-4h2l3-5 2-2c14-17 18-23 29-42l9-9 2-2 2-2 4-6 13-19 2-2 4-7v-2l5-4h2l2-4 2-2 4-2 2-5 2-2 3-2 2-2 2-6 2-3 4-6 4-8 5-7h2l2-4 8-8 4-7h3l2-4 2-2 4-6 2-3 2-6 5-8h2l2-5h2l2-4 2-2 2-4 4-2v-2l7-5c6-7 8-17 13-25l4-6h2l2-5h4l2-4 5-4 2-4h2l2-7h2l4-6v-2 2l5-15 2 2 2-6h2l2-4 2-2 4-3 2-4 5-4 2-2 4-4 4-7 4-15 3 3 2-9h2l2-6h2l2-4h4v-3l5-4h2l4-4 4-6 2-24 2 2 3-8 4 4 2-6h2l2-2 4-2v-2h5v-3l6-4 4-4v-21 12l-4-14-2 8-4-8-2 4h-3l-2 2h-4v2h-4c-7 7-7 1-17 13l-2 19-2-6-2 8-3-2-4 6h-2l-2 4-2-2-2 5h-2l-3 2-4 2h-2l-2 4h-2l-4 4v2l-5 5v2l-4 12-2-4-2 9-2-2-2 6h-2l-5 2-2 2-2 2-4 2v2l-4 3v2l-9 8h-2v2l-2 9h-2l-4 6h-2l-3 4h-2l-2 7h-2c-10 9-21 14-25 29l-5 7h-2l-2 6h-2l-4 2-9 9-4 2v2l-4 4v2l-4 4-5 7v2h-2l-4 6-4 7h-2l-2 2-7 6-2 4-4 2-2 3-2 4h-2l-9 12-4 9h-2l-2 4h-2l-13 13-2 4h-2l-5 4v2l-12 19h-2l-5 7-4 4h-2l-2 4-2 2-2 3-3 2-4 2-2 4-2 2-2 4-2 2c-8 12-8 13-17 22l-2 2-4 2v4l-5 2-2 2c-19 18-8 21-32 38l-2 3-2 2-2 2-2 4-2 2-2 4-5 2-2 5-2 2-4 6v2l-8 9v2l-5 2-6 6-4 2-2 5-3 2-2 4h-2l-4 6c-9 19-6 13-19 24v2l-4 2-4 4-3 4-2 3-2 4h-2l-4 8h-2l-2 7-3 4-4 2-4 4v2l-4 2-9 9-2 4-6 6v3l-4 6h-3l-4 6-4 9-4 2v2l-4 2-3 2-4 2v5l-4 2-4 4-2 4-3 2-2 7h-2l-4 8-2 2-2 4-4 3-17 16-2 3-3 6h-2l-4 6v2l-6 7v2l-5 4-8 9v2l-6 2v2l-5 2-2 4-2 2-2 5-2 2-2 6h-2l-5 9v2l-4 2v2l-4 2-2 2c-7 9-8 6-13 11l-2 4-2 2c-4 7-9 14-13 21l-2 2-2 5h-2l-4 4-5 2v2l-4 2-2 4h-2l-2 7c-7 6-10 15-15 23v2l-6 2-9 9h-2l-2 4-2 2-4 2-2 4-3 3-2 4-2 2-2 8h-2l-4 9-5 2v2l-4 2-2 2-4 2v3l-4 2v4h-5l-2 4c-3 10-11 16-15 25v3l-6 2-4 4-4 2v2l-5 2-2 5-8 8-2 6h-2l-2 9-5 6v2l-6 2v3l-4 2h-2l-3 4-2 2-2 2-2 4-2 2-2 5h-4l-2 8h-3l-4 9-2 6-2 2-4 2-7 4-4 3v2l-4 2-2 6h-2l-2 6h-3l-4 7v2l-6 13-2 2-5 2-2 2-4 2v2l-4 2c-5 4-9 14-13 17l-4 9h-2l-2 8h-2v2l-5 2-4 5v2l-4 2h-2l-2 2-2 4-5 2v5l-4 2-2 4-2 2-2 6h-2l-5 11v2l-8 4v2l-4 3-2 2-5 2v4l-4 2-2 4h-2l-2 7-2 2-2 6-3 2-4 9-4 2-6 6-5 2v3l-4 2-4 4-2 4-2 2-2 7-3 2-4 6-4 9-2 2-9 4v2l-4 2v2l-6 2v5l-4 2-3 4-2 2-2 6h-2l-2 11-4 6h-2l-5 2v3l-4 2-2 2c-4 4-8 8-13 12l-2 5-2 2-2 6-2 2-4 9-2 4-3 2-4 2-2 2-4 2v3l-4 2v2l-5 2-2 4-2 2-2 5-2 2-4 6v2l-5 9-4 4-6 4-4 2v4l-5 2-4 5-2 4h-4l-2 6-2 2-3 9-4 8-6 5-4 2v2l-5 2-4 4-2 4h-2l-2 7-2 2-5 6h-2l-2 9h-2l-2 8h-2l-4 2v2l-7 3v2l-4 2v2l-4 2v4l-4 2-3 5-2 2-4 6v2l-4 9-2 4-2 2-5 2v2l-4 2-2 2-4 3-4 4-2 4h-3l-2 6-2 2-2 7h-4l-2 10-2 5h-3l-2 2-8 4v2l-4 2-2 4-3 3-2 4-2 2-5 6-4 9-7 10-8 5v2l-4 2-2 2-5 2v4l-4 2-2 5h-2l-2 8h-2l-3 9h-2l-4 8v2l-8 4-2 2-3 3-2 2-4 2-2 4-2 2-2 4-2 3-2 6h-3l-4 10-2 5-2 2-6 2v2l-5 2v2l-4 2v3l-4 2-2 4-2 2-2 6h-3l-8 17-2 2-2 5-7 2v2l-4 2v2l-4 2-4 4-2 7h-5l-2 6-2 2-2 7h-2l-2 10-7 2v2l-4 3h-2l-2 2-2 4-2 2-2 4h-5v7h-4l-2 6-2 2-4 9-2 6-3 2-4 2v2l-6 2v2l-4 3v2l-5 2-2 4h-2l-2 6-2 2-4 7v2l-5 8-2 5h-2v2l-4 2h-2l-4 4-5 2-2 4-2 3-2 4-2 2-2 6h-2l-5 9h-2l-2 10-6 2-4 5v2l-5 2v2l-4 2-4 4-2 5-2 2-5 6v2l-4 9-4 6-2 2-4 2-5 4-4 3-2 4-4 2v4l-4 2-3 5-2 2-2 6h-2l-2 11h-2v2l-4 2-5 4-4 2-2 4-2 3-2 2-4 2-3 4-2 2-2 4-2 2-2 9h-2l-4 8v3l-5 2-2 2-4 2-4 4v2l-4 2v2l-5 3-2 6h-2l-4 6v2l-4 9-2 6-3 2-4 2-6 5-4 2-2 4-3 2-2 4-2 2-2 5-2 2-4 6-2 2-3 9-4 4h-2l-4 4v2l-4 2-2 3-3 2-4 4-2 4-2 2-4 7v2l-5 6h-2l-2 11h-2l-4 2v2l-4 2v2l-5 2-2 2-4 2v5l-4 2-2 4-2 2-3 4-2 3-2 8h-2l-2 6h-2v2l-4 3-9 8-2 4h-4l-2 5-2 2-2 6-3 2-2 6h-2l-4 11-4 4-5 2-2 3-4 2v2l-4 2v4l-4 2-2 4-3 3-2 4-2 2-8 17-7 4-4 2v2l-4 5v2l-4 2-2 4h-3l-4 6-4 10-6 13-7 6h-2l-4 4-2 2-4 4-3 3-2 4-2 2-2 6h-4l-2 7-2 2-5 8-12 13-2 2-3 2-2 4-4 2-2 5v2l-4 6-7 9-2 4-2 2-4 6-4 2-2 3-5 2v4l-4 2-2 4-2 2-2 5-2 2-2 6h-3l-4 11-8 8h-2l-3 4h-2l-2 5-4 4h-2l-2 6h-2l-2 7c-9 9-4 12-17 23l-5 2v2l-4 2v2l-6 7-2 2-2 6h-3l-4 6v3l-4 8v2l-4 4-7 5-4 4-4 2-2 4-2 2-2 5-3 2-4 6-4 9-4 6v2l-4 4h-3l-12 13-2 4-3 2-2 7h-2l-4 6h-2l-4 8v3l-9 8v2l-4 2-2 2-2 5-2 4-2 2-5 2v2l-4 7-6 8-2 4-3 2-4 7-6 6-2 4-2 2-5 3-4 4-2 6h-2l-2 6h-2l-5 9-4 6v2l-4 5h-2l-2 4-11 10-2 5h-2l-2 6h-2l-5 8-2 5-2 4-4 4h-2l-2 4-2 5-5 4-4 2-2 4-2 2-2 5-2 2-9 12-4 9-6 4v2l-11 11-2 4-8 8v3l-5 8-2 2-2 4-4 7h-2l-2 4c-12 10-18 23-28 34v2h-2l-2 8h-2l-2 7h-3l-2 4-2 2c-7 3-24 29-27 36l-4 6-5 5c-8 7-10 11-17 19v2l-4 6h-2l-2 9h-2l-4 8-5 7h-2l-2 4h-2l-2 2-2 4-7 6-4 7h-2l-2 4v6h-2l-2 11-2-2-3 6h-4l-2 7h-2l-11 10-4 6h-2l-2 5v8l-2-2-2 13-2-2-3 8h-2l-2 2-4 2-19 19 2 22-2-11-4 17-2-4-3 6h-2l-2 4h-4v2h-4l-2 3-5 2v2z">
          <text:p/>
        </draw:path>
        <draw:path draw:style-name="gr63" draw:text-style-name="P43" draw:layer="layout" svg:width="2.657cm" svg:height="3.294cm" svg:x="8.542cm" svg:y="9.81cm" svg:viewBox="0 0 2658 3295" svg:d="M0 3276v2-2l7 19v-7l4 5 2-5 2 5 2-5 5 3 4-5h2l4-2v-2l4-2 5-4-3-32 5 23 2-17 2 7 2-9 2 4 2-6 5 2 2-2h2l2-4h4v-2l4-2h2l3-5h2l4-6h2l2-15v4l4-10 3 4 2-6h2l2-4h4l4-5h2l3-4h2l4-4v-2l6-5 2-4 2-4 3-8h2l4-7v2l4-4h2l2-4h5v-4l4-3 6-6 2-4h2l5-6v-3l4-8h2l2-4h2l2-4h3c4-5 8-9 12-13l4-2v-2l5-7 6-6 4-9v3l5-9 4-4h2l6-7 4-2 3-2 2-4 2-2 2-4h2l4-7 2-2 2-6 5-7h2l2-4h2l2-4h4l3-4 4-4 2-5h2l8-12h3v-5c8-8 10-11 17-19h2l2-4 4-4 4-2 2-2 2-7h3l2-6h2l2-4 2-2c3-7 10-12 15-17l4-2 2-3c3-5 12-15 15-21l4-6v-2h2l2-4h3l8-9v-2l4-2 2-2c13-12 14-25 30-38l2-2 2-3 5-4 4-2 2-2 2-4 2-2 2-5 2-2 5-6 2-6 6-7h2l2-4 2-2 5-2v-2l4-3 2-4h2l2-4 2-2 5-6 6-13 2-2 6-4 13-13 2-4h4l3-5 2-2 2-6h2l2-9h2l2-4 2-2 5-6 4-2 8-9 2-4 5-2 2-4h2l2-7h2l4-8v-2l2-5 3-2 6-4 4-2v-2l4-2v-5l5-2 8-8v-2l4-7 5-8 4-4v-2l4-5h2l4-4h2l3-4 8-9 2-6h4l3-6h2l4-9 2-6 2-2 4-2v-2l7-3v-2l4-2v-2l4-2 2-4 2-2 3-5h2l4-6v-2l4-9 2-4 2-2 5-2 2-2 4-2v-2l4-2 2-3 2-2 3-4 2-2 2-6h2l4-7 2-2 2-6h2v-4l5-3v-2l5-2 4-4h2l2-2 2-4 3-3 2-4 4-2 2-4h2l2-6 2-3 5-8v-2l4-4 4-3v-2l4-2 2-2 5-2v-2l4-2 2-4 2-3 2-4 2-2 3-8h2l4-9v-2l4-2v-2l4-2h2l5-5 4-2 2-4 2-2 2-4 2-2 3-5 2-2 4-6 6-11 4-4 5-2v-2l4-2v-2l4-2 2-5h4l3-6h2l2-6h2l2-9 2-2 2-6 7-5 4-4h2l2-2 2-4h2l2-4 5-2 2-7h2l2-6h2l4-9 3-8h2l4-4h2l4-2v-3l4-2v-2l5-2c4-9 13-17 17-27l2-7h2v-2l6-2 4-2v-4l5-3 4-4 2-4h2l4-6 2-2 3-7h2l2-8h2v-4l4-3v-2l9-4 2-2 2-2 2-2 4-2v-7h4l3-6h2l2-9h2l4-10v-2l9-5v-2l6-2v-2l4-2v-2l4-2c7-11 12-17 17-30v-2l5-2v-2l4-2 2-2 4-3 2-2 7-6 2-4 2-2 2-7 2-2 4-6h2l3-9 2-2 8-4v-2l4-2 3-4h4v-5l4-2 2-4 2-2 2-7 2-2 7-12 2-2 4-3 4-4 3-2 2-2 2-2 4-2 2-5 2-2 2-6h2l3-6 2-2 6-13 2-2 4-2h3l4-5v-2h4v-4l4-2 2-4 2-2 3-5 2-2 4-8 4-11 6-2 5-2v-2l4-4v-3h4l2-4 5-2v-4h4l2-9h2l2-8 4-11 7-2 4-2v-2l4-2c8-7 3-7 15-17l2-7h2l2-11h2l3-6h2l4-2 2-3 4-2v-2l5-2v-2l4-2v-4l4-2 2-5 2-2 4-6v-2l7-13 2-2 4-2v-2l6-2v-3l5-2 4-4 2-4 2-2 2-7h5l2-8 4-11 4-2 2-2 9-4 2-2 2-4 4-5 2-6h2l5-6 4-11h2l2-6 2-2 4-3v-2l5-2v-2l6-2v-2l4-2v-2l5-3 2-6h2l2-8h2l4-9 2-6 2-2 9-5 2-2 2-2 6-6 3-4 2-2 2-5 2-2 2-8h2l4-9 3-2 2-2 6-2v-2l4-2v-5h4v-4l5-2 2-4 2-2 2-7h2l4-8 5-11 6-2 4-4 4-2v-2l5-2 2-5 4-2 2-6h2l2-6h3l2-11 4-6 6-5 4-2 3-2 2-2 2-4 6-6 4-7h2l3-8h2l4-9v-4l4-2v-2l4-2h3l4-2v-3l4-2v-4h4l2-6c7-8 11-17 15-26v-2l9-4 2-2 4-2v-5l4-2 4-4 3-4 2-2 2-9h2l4-6v-2l2-6h2l5-5h2l4-4 4-2 2-4h2l3-5 2-2 2-6h2l4-8 4-11h2v-2l5-2 4-5 4-2v-2l7-2v-4l4-2v-4l4-3 2-6h2l2-8 7-9 8-8v-2l4-3 3-2 2-2 4-2 2-2 2-6 2-2 2-7h2l3-8h2l2-7h2v-2l4-2 7-6 4-2v-2l4-3v-4l4-2 2-6h2l5-7v-2l4-8v-2l4-2 6-5 5-4v-2l4-2 2-4h2l2-5 2-2 5-8 4-7v-2l4-6v-2l4-4h2l5-2v-3l4-2 4-4 2-6h2l3-7h2l4-6 2-2 2-9 2-4 9-4v-2l4-2 2-5 4-4 2-2 3-4 6-6v-3l4-8h2l4-9 9-8v-2l4-2 2-2 4-2v-5h5l2-6 2-2 2-4 2-2 2-9h2l3-4 2-2v-2l4-3v-2l4-2 4-4 2-4 5-2 2-5h2l2-6h2l2-8h2l5-9 6-6 2-4h2l4-5v-2l5-2v-2l4-2 2-4 2-3 4-6v-2l5-6 2-7 2-2 6-4 4-4v-2l5-2 2-5 4-4 2-2 4-4v-2l5-7v-2l4-8 4-5h2l2-6h2l5-4h2l2-4 4-5 2-4 2-2 5-6h2l2-7 2-2 2-6 2-2 4-5 5-4v-2l4-2c15-17 20-33 38-51l4-2v-2l4-2 3-4h2l2-9h2l2-6h2l2-7 2-2v-2l5-4 4-4 2-2 2-2 11-11 2-4 2-2 2-7h2l4-8 5-7h2l2-6h2l2-4 2-2 2-2 2-5 5-2 4-4 8-13v-2l2-2 3-4 4-6v-3l6-4 4-4 3-2 2-2 2-5 2-2 2-4 6-6 9-17h2l2-4 2-3 2-4 4-2 3-2 2-2 2-2 2-4 2-3 9-12 2-2 2-7h2l2-8h2l2-4h2l2-5 5-2 2-2 2-4 6-6 5-7 2-6 6-13 2 2 4-6c6-4 9-10 13-15l4-2v-2l9-13v-2l4-11 2 3 4-9 5-4h2l4-4 2-5 2-2 2-2 4-4v-2l7-7 2-12 2 2 2-9h2l2-6h5l2-4h2l2-2 2-2 2-3 4-4 7-6v-2l2-17 2 4 2-11h2l2-4h3l2-2 4-2 2-2 4-2v-2l9-9 2-4v-23l2 10 4-15 2 5 2-9 5 2v-2h4v-2l4-2 2-2 4-2v-2l5-5 2-2-2-15v7l-5-11-2 7-4-7-2 4-2-4-2 4h-2l-2 3-5 2-6 2v2l-4 2v2l-2 2v19l-3-8-2 13-2-5-4 7-2-2-2 4h-4v2l-5 2-2 2h-2l-6 7-5 2h-2l-4 6-2 15-2-2-2 8-2-2-5 4h-2l-2 4h-2l-2 3-4 2v2l-5 2v2l-6 4-4 5-2 4-2 6v-2l-5 11-2-3-2 7h-2l-4 2-17 17h-2l-2 4-2 2-5 9v-2l-2 8h-2l-2 4-4 2-2 5h-2l-3 2-4 4-4 2v2l-4 4h-2l-9 13-4 9-4 6h-2l-9 8h-2l-2 3-2 4-2 2-3 4h-2l-4 6h-2l-2 7h-2l-2 8h-2l-3 5h-2l-6 6-2 4h-2l-2 2-2 4h-3l-4 5v2l-6 4v2l-4 7v2l-5 4-4 6-6 7-4 2-3 2-2 2c-7 7-10 16-17 23l-2 2-2 5h-2l-2 6h-2l-9 8h-2l-2 2-2 5-2 2-4 4v2l-5 4-6 9-2 4-6 6v3l-5 2-6 6v2l-4 2-4 5-3 4h-2l-2 6-2 2-4 7-2 4-2 2-5 6h-2l-2 4h-2l-2 3-4 2-2 2-3 4-2 2-2 4-6 7v2l-4 6h-3l-2 4-2 3v2l-4 4-4 2v2l-4 2-3 5-4 2v2l-4 2-2 4-2 2-2 4-3 3-2 6h-2l-2 4-2 4-4 3v2l-4 4h-3l-2 4c-11 9-6 3-14 15l-3 6h-2l-4 9-2 2-2 4h-2l-9 9-4 2v4l-4 2-2 4h-2c-17 20-4 16-28 36h-2l-2 4-9 9h-2l-2 6h-2l-2 9h-2l-5 6v4l-4 2-4 7h-2l-2 2-2 2-5 2v2l-4 2-2 5-2 2-2 4-2 2-4 6-5 9-2 4-2 2-6 4-5 3v2l-10 10-4 2-2 7h-3l-2 8h-2l-2 9-2 2-4 2-5 4v2l-4 2-2 3-2 2-4 4-2 4h-2l-5 6-2 3-2 6h-2l-4 10-5 5-6 2v2l-4 2v2l-4 2v5l-5 2-2 4h-2l-4 6-8 17-9 9h-2l-4 4-2 2-3 2-2 2-2 2-2 5-2 2-2 6h-4l-2 9h-3l-2 8h-2l-4 4-4 2v2l-5 3-2 2-4 2v2l-4 4-2 4h-2l-2 7-3 2-4 8-2 7-2 2-9 4-6 6v2l-4 3-2 2-2 2-2 4-3 2-2 7-2 2-4 6v2l-4 4v2l-4 5h-3l-4 2v2l-4 2-2 2-2 2-2 5h-3l-2 6-2 2-4 6-4 11h-2l-2 4-3 2-8 4v3l-4 2-2 4-5 2v4h-4l-2 7h-2l-2 8-2 2-2 7v2l-5 2-2 2-4 2v2l-4 2-5 5-2 2-4 2-2 4-2 2-2 6-2 3-2 6h-3l-4 11-4 4h-2l-4 2v2l-5 2v2l-4 2v5h-4l-2 4-2 2-5 6-4 9v2l-4 8-6 2-5 3v2l-6 6h-2l-2 4-9 9-2 6h-2l-2 9h-2l-2 8h-2v2l-9 4-6 7-4 2v4l-5 2-2 4-2 3-2 6h-2l-4 10-2 5-3 2-4 2v2l-6 2-4 4v2l-5 3-2 4h-2l-2 6-2 2-4 7v2l-5 8-2 2-2 2-4 5h-2l-4 2v2l-5 2c-4 8-13 21-19 28l-2 10h-2l-4 2-4 2v3l-5 2-2 2-4 2v4l-4 2v4h-4l-3 7-2 2-4 8-2 9h-2l-4 2v2l-5 2v2l-4 2-2 3-4 2-2 4h-2l-2 6-3 2-2 7h-2l-2 8h-2l-2 9h-2l-5 2-2 2-4 2v2l-4 2v2l-4 2-2 5-3 2-2 4-2 2-4 7-4 10-2 4h-5v2l-4 3-4 4v2l-4 2-2 2-5 2v4h-4l-2 9h-2l-2 8-5 11h-2l-4 2v2l-4 2c-11 5-7 10-19 19l-2 7h-2l-2 8h-3l-2 9-2 2-8 4-2 2-5 2v5h-4v4l-4 3-2 4-2 2-2 9h-3l-6 12-2 2v3l-4 2-7 2v2l-4 2v2l-4 2-2 5-2 2-2 6h-3l-4 8-4 11-4 4-7 2v3l-4 2c-8 6-3 6-13 14l-2 7h-2l-4 10h-2l-2 9h-2l-5 2v2l-4 2v2l-4 2-2 3-4 2v4h-5l-2 6-2 2-2 7h-2l-4 8-2 9h-3l-4 2v2l-4 2-6 6-5 2-2 5-2 2-2 4-2 2-2 7-2 2-7 12-2 2-4 3-2 2-4 2v2l-5 2v2l-4 2-2 5-2 2-2 6-2 2-5 6-4 11-6 4-4 2v2l-5 3v2l-4 2-6 6v4l-4 3-3 6-4 8-4 7v2l-6 2v2l-5 2v2l-4 2-2 3-2 2-2 4-9 8-2 7-2 2-2 8h-2v5l-9 4-2 2-4 4-4 2v2l-4 2v7h-5l-2 6c-9 8-4 15-15 23l-4 3v2l-6 2v2l-4 2-2 4-3 2-2 5-2 2-2 4-2 2-4 9v2l-2 4-7 6h-2l-4 4-4 3-2 2-3 2-2 4-2 2-2 7h-2l-4 8-5 8v3l-2 2-4 2-4 4-4 2v2l-5 2-2 5-2 2-2 4-6 6v2l-9 17-6 5-14 12-2 5h-4l-2 6-2 2-2 6h-3l-2 9h-2v4l-4 2v2l-4 2-11 11-2 2-2 4-2 2-4 7h-3l-2 8h-2l-4 9v2l-4 2-5 4h-2l-4 4v3l-4 2v4l-4 2-2 4-3 2-4 7-4 8-2 7-7 6-4 2-2 2-4 2-2 4-2 3-2 4h-3l-2 6h-2l-2 7-2 2-4 8-2 2-2 4h-3l-2 5h-2l-4 4v2l-4 2c-12 11-15 28-28 38v2l-4 2v3l-4 2-2 2-3 2-2 4-2 2-4 7h-2l-2 6v2l-4 9-11 10-4 2-2 2-3 5-2 2-2 2-6 6-2 4-2 3-2 6-3 2-2 6-19 19-2 5-8 8-2 6h-3l-4 9v4l-4 2-4 7-7 2v2l-4 4v2l-4 2-2 5c-8 9-13 19-19 29l-7 7c-7 2-10 10-14 16l-3 3-2 6h-2l-4 6-4 9h-2l-2 6h-3l-2 4h-2l-6 7-2 4-9 8v3l-4 6v2l-6 6c-10 18-17 18-26 32l-4 6-4 9h-2l-2 8h-3l-4 5v2l-4 2-2 2-2 4-4 4-3 5-4 2-2 4h-2l-2 8h-2l-2 5v4h-3l-2 6h-2l-4 7h-2l-2 4c-5 5-10 9-13 15l-4 6h-2l-4 6-5 11-4 4v2l-4 2-2 3c-4 7-17 19-21 27v2l-5 7c-12 20-8 11-21 23l-2 2-2 6h-2l-2 7h-2l-3 4v4h-2l-4 11h-2l-2 4-4 4-3 2-2 5-2 2-4 2-8 8v2l-3 5-2 6v-2l-2 10h-2l-4 7h-2l-2 4-2 2-3 2-4 2v2l-15 15-2 21-2-4-2 9-4-2-2 4h-2l-3 6h-4v2l-4 2v2l-4 5h-2l-5 4v2l-2 30-2-11-2 11-4-2v4h-4l-3 2h-4v2l-4 2v2l-4 4h-2z">
          <text:p/>
        </draw:path>
        <draw:path draw:style-name="gr64" draw:text-style-name="P44" draw:layer="layout" svg:width="2.499cm" svg:height="3.096cm" svg:x="8.621cm" svg:y="9.908cm" svg:viewBox="0 0 2500 3097" svg:d="M4 3076l-4 2 4 15 2-6 2 10 2-4 5 4v-4l4 2 2-2h4v-2l4-2 5-4h2l4-5v-2l2-25 4 10 2-10 2 4 3-4 2 2 2-6 2 2 2-5h4l2-2 5-2 12-12v-9 2l5-10 2 2 4-9 2 5 2-7h2l2-2h3l4-2 12-13v-2l6-4 4-13 2 2 2-8 2 2 2-4h3l2-5h4c14-12 22-28 34-42h2l2-4c7-8 6-3 15-13l2-4h2l4-6 4-9 5-6h2l2-7h2l2-2c5-5 6-2 13-10l2-2 4-7c7-7 13-20 19-25l5-4h2l2-5 2-2 4-2 4-4 2-4 3-2 2-5 2-2 2-6h2l4-6h2l2-5c9-7 6-7 11-12h4l2-5c14-12 6-14 26-31v-2l4-3c23-19 19-28 36-44h2l2-4c5-5 10-10 15-15l2-4h2l5-9c10-19 5-7 19-21v-2l4-2 2-2 2-2 2-5 7-6v-2l8-13v-2l4-4h2l5-4v-3l4-2c9-8 8-11 19-21l2-6h2l4-9 5-4v-2l4-2 2-2 4-2v-2l4-3v-4h5l2-4 6-6v-2l4-7v-2l5-6 4-5v-2l4-4h2l4-2 5-4 2-4h2l2-7h2l2-6 4-2 3-7h2l2-8h2l8-9 5-2 2-2 2-4 2-2 4-2 2-5h2l3-6 2-2 4-8 2-7h2l11-10 4-2v-3l4-2 2-2 2-2 3-4 2-2 2-7h2l4-8 4-6v-3l5-4h2l4-2v-2l4-2 4-4 2-5 3-2 2-4 6-6v-2l4-9h2l3-4 6-7 4-2v-2l6-6 5-2v-2l4-2 2-5 2-2 2-6h2l3-9h2l2-6h2l4-4v-2l4-2 7-7 4-2 2-4 2-2 2-4 2-3 3-6h2l4-8v-3l2-2 2-2h2l4-4 5-2v-2l4-4v-3l4-2c12-10 12-24 21-31l7-5v-2l4-2 8-8 2-5 5-2 2-6h2l2-6 2-3 4-10 5-2 4-4h2l4-5 4-2v-4l5-2c6-11 11-17 17-30l4-2v-2l6-2 4-4v-3l5-2 2-4h2l2-4c14-15 6-14 15-25v-3l4-2 2-2 9-4 2-4h2l2-5 2-2 2-4 2-2 5-6h2l2-11h2l2-6h2l4-2v-3l5-2v-2l6-2v-2l4-2v-4l4-2c6-9 8-15 13-24l2-4h2v-2l5-2v-2l4-2 2-3 4-2 2-2 2-2 3-4 2-2 2-4 2-3 2-8h2l4-11h2l3-2 2-2 8-4v-2l9-9 2-4h2l4-6c3-16 17-25 28-34l2-4h4l2-7 2-2 2-6h2l3-9h2l2-8h2l4-2v-2l4-2 7-7 4-2v-4l4-2 2-5 2-2 3-4 2-2 4-8v-3l2-4 2-2 6-2 5-4v-2l4-3v-2l4-2 2-4h2l3-6 2-2 4-7 4-10 2-5 2-2 7-2 4-2v-2l4-2 2-4 2-3 3-4h2l4-6 2-2 2-7 2-2 2-10 7-2 4-3 6-6 5-2v-4l4-2v-5l4-2 2-6h2l4-9 3-8h2l4-4 4-2v-2l6-3v-2l5-2 2-4h2l2-6 2-3 2-6h2l5-10 2-5c5-5 5-2 12-10l5-2 2-2 2-3 2-4 2-2 2-4 2-2 5-9 4-10h2l4-2v-3l4-2v-2l5-2v-2l4-2 2-2 4-2v-5l5-2 2-6 4-9 6-10 4-2v-2l9-5 2-4 2-2 2-2 4-2 3-7h2l2-6 2-2 2-8h2l2-7 2-2 5-2 6-6 4-3v-2l4-2v-4h5l2-6 2-2 2-7h2l4-10 3-5 2-2 6-2 4-4 4-2v-4l5-3 2-4c7-8 12-17 15-27l4-2 6-5 4-4 9-8 2-5 2-2 4-8h2l3-9h2l2-6 2-2 4-2v-2l4-2 3-3 2-2 2-2 2-2 6-6 2-5 2-2 3-6h2l4-11v-2l4-2v-2l4-2 5-4h2l4-5v-2l4-2 2-4 2-2 3-4 2-2 2-9h2l4-8v-2l4-5 5-2 6-6 4-2 2-2 2-3 3-6h2l2-6 2-2 4-9 4-6v-2l7-2v-3l4-2v-2l4-2v-2l4-2 3-4 2-2 2-5 2-2 4-8 4-9 2-2 5-2v-2l4-4 4-2v-3l4-2 3-2 2-2 4-4 2-2 2-7 2-2 2-6 2-2 3-9 6-4c9-4 14-13 19-21l4-2 2-8h2l5-10 2-4 2-2 4-3v-2l6-4 5-4v-2l4-2 4-5 2-6 2-2 5-6 4-9v-2l8-8h2l5-5v-2l4-2 2-2 4-9h2l3-6 2-2 4-8 4-7 4-4h2l5-4v-2l4-3 4-4 2-4 2-2 3-4 2-2 4-7v-2l4-8h2v-3l9-8 4-2v-2l4-2c8-14 14-17 21-34v-2l7-5 4-4 4-2 2-4 2-2 2-4 5-3 2-4h2l2-8h2l2-7 2-2v-2l13-13 2-2c8-8 6-4 11-15l4-4h2l4-8c9-18 8-14 19-23v-3l5-2 2-4 2-2 2-4h2l4-9 5-6c0-7 10-14 14-19l13-13 2-6 7-7v-2l4-8 4-7h2l2-4h2l3-4 2-2 4-2 2-4 6-7 5-6 4-9v-2l2-2 4-4 4-4 5-7v-2l4-2 2-2c10-11 16-24 25-36l5-4v-2l4-5h2l2-2 2-4 9-8 2-5 2-2 2-8h2l2-7h2l2-6h5l2-6h2l2-4 2-3 2-2 5-4 4-6h2l4-7 9-17 4-4v-2l4-2 2-2 2-4 5-3v-2c6-5 7-13 14-19l5-10v2l4-7h2l2-6c7-8 7-3 15-13l2-6h2l4-6v-2l2-9h3l4-8h2l2-5h2l2-4 2-2 2-2 5-4h2l2-4 2-3 4-6 2-4 3-9v2l2-8h2l4-6h2l2-5 2-2 2-2 5-2 4-4v-2l6-5 5-6v-4 2l2-17 2 2 4-6h2l2-4h2l2-5 5-2 4-4h2l2-4h2l4-7-4-31 4 25 3-21 2 6 2-8 4 2 2-4h2l2-2 5-3v-2h4l2-2 2-4h2l4-4v-2l-6-19v6l-4-6-2 4-2-2-2 2h-5l-4 4h-2l-4 2v2l-5 2-6 5v2l-2 21-2-6-2 8-2-2-2 6-5-4v6l-4-2-2 5h-4v2l-4 2h-3l-2 4h-2l-4 4-2 4-2 11v-4l-5 10-2-2-2 7h-2l-2 4h-4l-2 2h-2l-3 2-2 4h-2l-4 5v2l-4 4h-2l-3 4-2 2-2 11h-2l-4 6v-2l-4 4h-2l-3 5h-2c-4 4-8 8-12 12l-3 4h-2l-4 7-4 10v-2l-4 7h-2l-3 4h-2l-4 4c-13 13-18 16-27 34l-5 4-4 7-4 4h-2l-2 2-5 2-2 2-2 4-2 2-2 5-2 2-2 4-5 4-2 7v-2l-4 6h-2l-2 4h-2l-2 4-2 2-5 3-2 2-2 2-2 4-2 2-4 4-5 9-4 4v2h-2l-4 7c-6 5-12 11-17 17l-4 2v2l-5 6h-2l-2 6-4 7-2 2-4 6-5 4h-2l-2 5h-2l-6 6h-2l-3 6h-2l-2 7h-2l-4 6-2 6-2 3-5 6h-2l-4 2v2l-4 2v5l-4 2-3 2-2 2-2 4h-2l-4 6-4 9-5 4v2l-6 5v2l-8 8h-3l-2 2-2 4-4 3-2 2-4 8h-2l-3 9h-2l-2 4-2 4-4 4h-2l-2 5h-3l-4 4-4 2v4l-4 2-2 4h-2l-5 7-4 8-2 7-2 2-7 4-4 2v2c-6 7-12 13-19 19l-2 7h-2l-2 6h-2l-2 6v2h-3c-9 10-18 19-27 28l-2 6h-2l-4 9-3 6-2 2-4 2v2l-6 3v2l-5 2v2l-4 2-2 4-2 2-2 5h-2l-4 8-5 6v3l-2 4-2 2-4 2-2 2-5 4-4 3c-3 2-8 10-10 14l-2 2-5 7h-2l-2 8h-2l-2 4-7 7-4 4h-2l-4 2v4l-4 3v4h-5l-2 6h-2l-4 6v3l-4 8-2 2-2 4-5 3v2l-4 2c-12 8-6 3-15 15l-2 6h-2l-2 6-2 2-4 7v2l-5 4h-2l-4 4-4 2v3l-5 2-2 4h-2l-2 6h-2l-4 7c-14 28-10 16-26 31l-4 2v3l-4 2-2 5-2 2-2 4-3 2-2 9h-2l-4 8-8 9h-3l-4 4-4 2-2 4-2 3-2 4-3 2-2 6h-2l-4 7v2l-4 8-7 4-4 2v3l-4 2v2l-4 2-2 4h-3l-2 7h-4l-2 6c-4 16-10 19-23 27l-2 5h-3l-2 4-4 2-2 6h-2l-2 7-2 2-2 8h-3l-2 5c-5 5-5 2-12 10l-5 2v2l-4 2v5l-4 2-2 4-2 2-5 6-4 11-2 4h-2v2l-6 3-5 4v2l-4 2-2 2-2 2-2 4h-2l-5 9h-2l-2 6v2l-4 9-4 4h-2l-5 4-4 2-4 5-2 4h-2l-2 6-9 9-2 6-2 2-2 9h-2l-5 4-4 2v2l-6 2v2l-4 2v5h-5l-2 6h-2l-2 9h-2l-4 8-2 6-3 2-4 3v2l-4 2-2 2-4 2v2l-5 2-4 5-2 6h-2l-2 8h-2l-5 11-2 4-2 2-6 2-4 3v2l-5 2-2 4-2 2-2 4h-2l-2 7h-2l-5 8-6 11v2l-4 2-4 4-5 2v2l-4 3-2 4h-4l-2 4-2 2-2 6-3 3-2 6h-2l-2 11c-6 6-8 2-17 12l-4 2v5l-4 2-2 4h-3l-2 6-2 2-4 9-2 8h-2l-5 2-2 3-4 2v2l-4 2v2l-4 2-2 4h-3l-2 7h-2l-4 8-4 9-2 6-3 2-6 2v2l-8 5-2 4h-3l-2 6-8 9-2 6h-2l-2 11-3 2-4 2v2l-8 4-2 4-5 5-4 2v4l-4 2-2 4-2 2-2 9h-3l-4 8-4 5v2l-4 2-7 2v2l-4 2v4l-4 3c-7 10-5 11-13 21l-2 8h-2c-16 12-16 11-28 28l-2 8h-2l-6 13-2 2h-2l-5 4-4 2v2l-4 3-2 4h-2l-2 4-3 2-4 6v3l-4 6-6 13-9 4v2l-4 2-4 4-2 5-5 2-2 4-2 2-2 4-2 2-2 9h-2l-2 8h-3l-4 2v3l-4 4h-2l-4 4-5 2v4l-4 3-2 4-2 2-2 6-2 2-5 9-2 4-2 2-6 4-4 2v3l-5 2v2l-4 2-2 6h-2l-2 7h-2l-5 8-4 11-4 4-6 2v2l-5 2v2l-4 3-2 4-2 2-2 4-2 2-5 7h-2l-2 8-4 9-6 4-5 2-8 8-2 5-2 2-2 6h-3l-4 6-2 2-4 11v2l-4 2-5 5-4 2v2l-6 4v2l-4 2-2 4-3 3-2 4-2 2-2 6-2 2-4 9-5 4v2l-4 2c-7 8-6 7-15 13l-2 6h-2l-2 7-2 2-4 8-2 7h-3v2l-4 2-2 2-4 2v2l-4 2v2l-5 3-2 4-2 2-2 4-2 2-4 7v2l-5 8-2 2-2 2-6 5v2l-4 2v2l-5 2-2 4h-2l-2 7h-4l-2 6v2l-4 7v2l-5 6v2l-4 4h-2l-4 3v2l-5 2c-5 4-8 13-12 17l-4 6h-3l-2 11h-2v4l-4 2c-5 5-10 10-15 15l-4 2v4l-4 2-2 7h-3l-4 6v2l-4 9-9 8v2l-4 2-2 2-4 2-2 3-4 8-3 2-2 4-2 3-2 8h-2l-2 4-11 11-2 2-2 4-2 2-4 2-2 5h-3l-2 6h-2l-8 17-4 6h-3l-8 9v2l-4 2-5 4-2 7-2 2-4 4v2l-6 13-2 2-7 4v2l-4 2v2l-4 5-2 2-3 2-10 10-2 9-4 8h-3l-2 7h-2l-2 4h-2c-18 15-10 15-21 25h-2l-2 9h-3l-2 6-6 7v2l-4 4-4 2-3 4-2 2-2 5h-2l-4 6-4 8-7 7v2l-4 6-4 4v3l-4 4h-3c-8 9-9 7-14 19l-3 2-2 6h-2l-2 5-2 4-4 6h-2l-2 4-15 15-2 4-2 3-9 12v2l-4 7h-2l-2 6h-3l-2 4-10 11-2 4h-2l-9 13-2 2-2 8-4 7h-3l-4 4v2l-4 2-2 4-6 7-3 4h-2l-4 8-4 5v4l-4 8h-3l-2 7h-2l-4 4h-2l-2 4-4 4-3 5h-2l-8 12v3-3l-4 13h-2l-3 6h-2l-2 5h-2l-2 4-4 2-3 2-3 4h-2l-4 5v2l-4 6-2 2-2 11h-2l-3 8h-2l-2 4h-2l-2 5h-4l-11 10v2l-4 5v2l-2 2-2 15v-5l-5 11-2-2-2 6h-4v5h-4l-2 4h-3l-2 2-2 4h-2l-4 4-2 5v36l-4-20v15l-5-6-2 6-2-2-2 4h-4l-2 3h-2z">
          <text:p/>
        </draw:path>
        <draw:path draw:style-name="gr65" draw:text-style-name="P45" draw:layer="layout" svg:width="2.343cm" svg:height="2.904cm" svg:x="8.699cm" svg:y="10.003cm" svg:viewBox="0 0 2344 2905" svg:d="M2 2884l-2 2 2 17 2-9 2 11 5-4 2 4 2-4 4 4v-4h4v-2h5l2-3 4-2v-2l4-2 4-4-2-30 4 24 3-20 2 7 2-7 4 3 2-5 2 2 2-4h3l2-2 4-2v-2l4-2h2l4-4 5-7 4-15v2l4-8 2 2 2-6 2 2 3-4h4c9-10 8-5 15-13l4-6h2l2-5v-6h2l2-8 2 2 5-7h2l2-4h2c7-8 8-5 13-10l2-5h2l4-6 2-4 2-2 5-11v2l4-6h2l4-2v-2l5-3 4-4 2-4h2l4-4 4-7 9-17 2 3 4-7h2l2-4c6-6 12-11 17-17h3l4-6 4-9 8-12h3l2-5h2l4-2 6-6 3-4 4-5 8-12 2-2 2-7h3l2-4h2c4-4 8-9 13-13l2-4h2c12-11 15-28 29-38l5-2v-2l4-2 4-5 2-6h2l5-6 4-9h2l2-6c8-7 11-9 19-17l2-4h2l2-7h3l4-6h2l2-9h2v-2l13-12h2l2-5 2-2 2-2 2-4h5l2-4c8-9 7-18 19-28v-2l4-2c5-4 13-8 15-15l2-4h2l2-9h2l5-8c3-4 7-7 10-11l4-2v-2l5-2 2-4h2l2-4c9-7 12-21 21-30l4-2v-2l5-4h2l4-3v-2l4-2 2-4 2-2 3-7h2l2-6 2-2 4-8 9-9h2l2-4h2l4-2 2-5 2-2 2-4 3-2 2-4 2-2 4-7 4-8 7-4v-3l4-2 4-4v-2l4-2c27-27 5-23 41-49l2-4h4l2-6h2l2-7h2l3-8 2-2 2-7 2-2 4-2h2l2-4h2l5-2v-4l4-3v-2l4-2 2-4 2-2 5-7v-2l4-6v-2l2-4 2-2 4-3v-2l7-2v-2l4-2 4-4 2-4h2l2-7 5-2 2-6h2l2-9 2-6 2-2h2l5-2 4-5h2l2-2 2-4 2-2 2-4h3l8-13 2-2 7-13 2-2 4-2v-2l6-2v-2l4-3v-2l5-2 2-4 2-2 2-6h2l4-7v-2l5-8v-2l4-5 4-2 2-2 4-2v-2l5-2c5-4 8-14 12-17l5-7h2l2-10 2-2 8-5v-2l5-2v-2l4-2 2-4 4-2v-5h4l3-8h2l2-6v-3l4-8h2l4-4 5-2v-2l4-3 2-2 4-2 2-4h2l3-6h2l2-7 2-2 2-10h2l2-5 2-2 5-2h2l4-4 4-2v-4l4-3 3-4h2l2-4c11-13 4-17 21-30l4-2v-2l4-2 3-4h2l2-5 4-2 2-6 2-2 2-6 5-11 4-4h2l4-2v-2l4-3 5-4 2-4h2l2-4 4-2 2-7h2l3-8h2l4-11 4-2v-2l4-2 2-2 5-2v-3l4-2v-2l4-2c7-10 5-11 13-21l2-11h2l4-2v-2l7-2 4-2v-2l4-2 2-7h2l3-6h2l4-6 2-2 2-9 2-6h2v-2l7-3 4-2 4-4 2-4h2l3-4 2-2 2-7h2l4-8h2l4-9v-4l5-2 4-4 4-2v-3l6-2v-4h5l2-6h2l2-7 2-2 2-6h2l5-11 4-4 4-2 6-6 5-2 2-5 2-2 2-4h2l2-6 2-3 5-8 4-6v-2l4-5h2l4-2v-2l5-2v-2l4-2 2-5h2l2-6 2-2 5-6 4-11 2-4 8-4v-3l5-2v-2h4l2-4 2-2 2-4 4-2 3-7h2l2-8h2l2-11h2l4-2v-2l5-2v-2l4-2 8-9 2-4 5-2 2-7 2-2 2-6 2-2 2-9h2l5-2v-2l6-2v-2l4-2v-2l4-2v-5h5l2-6 2-2 4-7 4-8 3-6 2-2 4-3 6-2v-4l4-2c10-9 17-27 24-36l2-4h2l4-2v-2l4-3c10-8 10-11 17-21l5-8h2l2-9 2-2 4-2v-2l4-2v-2l5-2 2-3 4-2v-4h4l2-6h2l3-9h2l2-10 4-4h2v-3l4-4 5-2 4-4 2-2 4-2 2-5 2-2 3-6h2l2-6 2-3 4-10 4-4 5-3 2-2 4-2v-2l4-2v-4l4-2 3-5h2l2-6 2-2 4-9 2-6 2-2 7-2v-2l4-4 4-3v-2l4-2 3-4 2-2 4-6h2l2-9 4-8v-3l9-8h2l4-4h2c4-5 10-14 13-19l4-2 2-9h2l3-8h2l8-9v-2l4-2 5-4 2-5h4l2-4c6-7 8-18 15-25v-2l4-2v-2l4-3 2-2 5-2v-2l4-2 2-6h2l2-7h2l3-8h2l4-9v-2l4-4 4-2 2-2 3-5 4-4 4-2 2-2 2-4 2-2 3-7h2l5-8 2-7 6-6h2l5-4v-2l4-2v-2l4-3c7-11 15-22 21-33l7-5v-2l4-2v-2l4-2 2-4 2-2 2-5h5l2-6h2l2-9v-2l4-4v-2l5-6h2l4-5c3-3 7-7 10-10l3-2 2-7c15-12 8-16 17-23l4-4v-2l4-2c17-17 30-49 47-58l2-4h2l2-6 2-2 2-7h2l5-6 2-4 2-4 4-7h2l2-4 7-6 4-2 2-5 2-2 2-4h2l5-8 2-7 2-2 4-6h2l2-7h2l3-4 2-2 4-2 4-4 2-7h2l9-12v-3l4-8 4-6h2l5-5 8-8 2-4h2l5-7 4-8 2-2 2-7 4-6h2l2-6 5-2 8-9 2-2 2-6h3l4-7h2l2-4v-4h2l2-11 2 2 2-6h3l2-4 2-2 8-9 5-2v-2l4-4 4-9 4-13 2 3 2-10h3l2-4h4l2-4 4-4 4-3v-2l5-4 4-6 2-2 2-15 2 2 2-9 3 3 2-7h4l2-4h2l2-4 2-2h2l5-5 4-6 2-4 2-23 2 8 2-13 3 5 2-5h2l4-4 2 2 2-2 2-2 15-15-4-21-2 8-2-10-2 6-5-2v2l-4-2-2 2-4 2v2h-4l-3 3-4 4-4 2v2l-2 2v19l-2-10-5 14-2-4-2 7-2-3-2 5-2-2-2 4h-4c-12 12-7 2-20 19l-4 15-2-2-4 8v-2l-4 4h-2l-3 4h-2c-7 3-18 18-23 24l-2 8-2-2-2 8h-2l-3 5h-2l-2 4h-2c-22 13-20 31-36 43h-2l-2 4h-2l-2 5-2 2-5 2-2 2-2 2-2 4h-2l-4 7-3 6-2 2-4 7h-2l-2 4h-2l-2 4-2 2-5 2-6 7-2 2-4 4v2l-5 6-4 7-6 8-9 9h-2l-2 4h-2c-10 8-17 23-25 34l-5 6h-2l-4 4-2 5-2 2-4 2-3 2-2 2-2 4h-2l-4 9-4 6c-6 10-13 15-22 21l-2 2-2 5-4 2-2 4-2 2-2 4-2 2-3 7-4 8h-2l-4 2-9 9-2 4-2 2-15 15v2l-4 9-4 4-7 4v2l-4 4-4 3-2 4h-2l-2 4-2 2-9 13-4 8-4 7h-3l-2 4h-2l-4 2-4 4-2 2-2 2-3 7h-2l-4 6h-2l-2 7h-2l-5 10-9 9-4 2-2 4-5 2v2l-4 2-2 5h-2l-2 6h-2l-9 17-8 8-2 2-5 3v2l-4 2c-5 4-8 13-12 17l-5 6h-2l-2 8v3l-6 2v2l-5 2v2l-4 2-2 2-2 2-2 5h-2l-2 4-2 2-5 6-6 9-2 6-6 7-5 2v2l-4 2-2 2-4 2-2 4-3 2-2 5h-2l-2 8h-2l-2 9h-2l-2 6-2 2-5 2-4 4h-2l-4 5v2l-5 2-2 4h-2l-2 6h-2l-4 7-4 10-11 11-4 2v2l-5 2-2 2-4 3v4l-4 2-2 4-2 2-2 7h-3l-2 8-2 4-4 2-4 5v2l-4 2h-3l-2 4-4 4-4 3-4 8h-3l-2 8h-2l-4 11v2l-8 4-3 2-4 3v2l-4 2v4h-4l-2 4-3 2-2 5-2 2-4 8-4 11-4 2-7 4v2l-4 2v3l-4 2-5 4-2 4h-4l-2 9h-2l-2 8h-2l-2 9v2l-7 2-4 2-2 2-6 6-3 5-4 2v4h-4l-2 6-2 2-5 9-2 8h-2l-4 2v3l-6 2v2l-5 2v2l-4 2-2 2-2 2-2 5-2 2-5 8-4 9-2 6-2 2-4 2h-2l-2 4h-3l-4 3-4 4-2 6h-2l-2 7h-3l-4 6-2 2-2 8-2 3v2l-9 4v2l-4 2v2l-4 2-2 2-4 3v4l-5 2-2 4-2 2-2 9-6 8v2l-5 2v3l-4 2v2l-4 2-2 2-4 2v2l-5 2-2 5-2 2-2 6h-2l-2 9h-2l-5 10-4 2v2l-4 3h-2l-4 2v2c-6 4-9 9-13 15l-2 6h-2l-5 8v2l-2 7h-4l-4 4v2l-9 4v3l-4 2-2 4-4 2-2 6h-2l-2 7-3 2-2 8-2 7h-2c-18 9-32 28-38 46v2l-9 5-2 2-4 2v2l-4 2v2l-4 2-2 4-3 3-2 6h-2l-4 8-4 11-5 4-6 2v2l-4 3v2l-4 2-2 2-3 2-2 6h-2l-4 7h-2l-2 10-4 7v2l-5 2h-2l-13 13-2 4h-2l-2 6h-2l-4 9h-2l-2 8-3 2v2l-4 5-4 2-4 4-7 2v4l-4 2v3c-8 7-11 18-17 27v2l-4 2-4 5-5 2-10 10-2 4-2 3-2 4-3 2-2 8h-2l-4 9-6 6-9 4v3l-4 2-2 4-2 2-2 6h-3l-4 7v2l-4 6v2l-2 7h-4v2l-9 4v2l-4 2-2 2-4 9h-5l-2 6h-2l-2 9h-2l-2 10-4 4h-3l-4 3v2l-4 4h-2l-2 2-2 4-3 2-2 5h-4l-2 8h-2l-2 9h-2l-2 8-3 2-4 2-4 4h-2l-4 3v2l-5 2v4l-4 2-2 7h-2l-2 6h-2l-5 10-2 5-6 6-6 2v4l-5 3v2l-4 2-2 4h-2l-2 6h-2l-5 9-4 10-4 5v2l-4 2h-2l-5 4h-2l-2 2-2 4-2 3-2 4-2 2-2 6h-3l-4 9h-2l-2 8-2 2-4 2-5 5-4 2v4l-4 2-2 4h-4l-2 7h-3l-2 8-6 13-4 2-5 4v2l-4 2c-5 5-10 10-15 15l-2 7h-2l-2 6-2 2-4 11-5 4-4 2-6 6-2 5-2 2-5 2-2 4h-2l-2 6-2 3-4 8-2 6-3 2-4 3v2l-6 4-4 4v2l-5 2c-7 7-3 9-12 19l-4 11h-3l-2 4-4 5h-2l-4 4v2l-5 2-4 4-2 4-2 3-2 6h-2l-4 8h-3l-2 9-4 4h-2l-4 4v2l-5 3-2 2-2 2-2 4-2 2-2 4h-2l-4 9-7 8v5l-13 12-4 2-2 5-4 2-2 4-2 2-2 4-3 2-2 7-2 2-2 6-10 11h-3l-2 4-2 2-2 2-2 4-4 3-2 4h-3l-2 6-2 2-4 9-2 2-2 4-4 6h-3l-2 5h-2l-2 4-2 2-4 2-2 4-3 3-2 4-2 2-4 6-4 9-4 6-7 4v2l-4 5-4 2-2 4-3 2-2 4h-2l-4 7v2l-4 6v2l-2 2-2 5-5 6h-2l-2 4h-2c-8 7-21 27-25 36l-5 7h-2l-2 6h-2l-4 4v2l-4 2-5 5-2 4-2 2-4 6-4 9-3 2c-10 10-2 8-19 23l-2 2-4 2v2c-12 21-23 37-40 53h-2l-2 7-2 2-5 6-2 11-2-2-2 8h-4l-2 4h-3l-2 5c-9 8-6 8-12 14h-2l-5 7-2 2-2 8-4 9-4 4h-3l-2 4-4 5-4 2v2l-4 4-5 6v2l-4 5-2 6v-2l-4 13v-5l-4 9h-3l-2 4h-2l-2 4h-4l-2 2-2 5-2 2-3 4h-2l-4 6v3l-4 16v-2l-4 7h-2l-3 4h-2l-2 4h-2l-2 2-4 2-2 2-3 5h-2l-4 6v2l-2 26-2-9-2 11-4-2-3 4h-2l-2 2h-2l-6 6-7 5z">
          <text:p/>
        </draw:path>
        <draw:path draw:style-name="gr66" draw:text-style-name="P46" draw:layer="layout" svg:width="2.221cm" svg:height="2.773cm" svg:x="8.743cm" svg:y="10.079cm" svg:viewBox="0 0 2222 2774" svg:d="M5 2755l-5 6 5 13v-4l6 4v-2l4 2 2-2h2l3-2h4v-2l4-3h2l4-4v-48l5 23 2-9 2 7 2-5 4 3 2-3h2l3-2h4v-2l4-2 6-4 5-6 2-3 2-14v6l4-15 2 4 2-4 2 2 5-4h2l10-11 5-2 2-2 2-4h2l4-9v3l2-13 2 2 3-6h2l4-5h2l2-4h2l2-2 5-2 10-11 4-6v-2l5-11v2l4-6 2 2 4-6h2l2-4h3c3-4 7-7 10-11l4-6h3l4-7v-2l2-6h2l4-6 4-5h3l2-4h2l2-2 4-2v-4l4-3 7-6v-2l4-4 2-4 2-7 4-6 3 2 2-4c8-6 7-5 14-13l3-4h2l4-7h2l2-6 2-2v-2l2-4h3l2-7h2l4-4v-2l4-2 2-2 2-2 3-3 2-2 4-2v-4l11-11 2-4 2-6v2l4-6 4-5h2l5-4 4-3 2-4 2-2 2-5h2l2-6h3l4-8 4-5v-2l4-6h2l2-4h3c4-5 8-9 12-13l2-4h2l5-7 6-8 2-4 2-2 5-7 8-8h2l4-2 2-5h3l2-6h2l2-6h2l2-9h2l2-6 7-6h2l2-5h2l2-2 2-4 5-2 4-4 2-5 2-2c12-10 0-8 19-25l4-4v-2l5-3 2-2 2-2 2-2 4-2 2-4 2-2 2-7h3l2-8 2-4 4-5 4-2v-2l5-2c4-4 8-9 12-13h2l2-6h3l2-6 2-3 4-6v-2l2-2 2-4 5-5h2l4-2v-2l4-2v-2l4-2 2-4 3-3 2-4h2l4-8 6-13 3-2 6-4 4-5 4-2 2-4 3-2 2-4h4l2-7h2l2-6h2l2-11h3v-2l4-4 4-2h2l2-4 7-7 4-2v-4l4-2 2-4 2-2 5-7v-2l4-8 8-9 7-2v-2l4-2 2-4h2l2-5 2-2 2-6 3-2 4-7 4-10 4-4h2l5-2 6-7h2l2-4 2-2 2-4 3-3 4-6 4-8h2l2-9h2l5-4 4-2v-2l6-2v-3l4-2v-4h5l2-6h2l2-9h2l4-8 2-6 3-3 4-2v-2l4-2 4-4 2-2 5-2 2-5 2-2 2-4h2l2-6 2-2 5-9 2-6h2l6-5 4-2v-2l5-2v-4l4-2 4-4 2-5 2-2 5-8 4-9 2-4 4-2 4-4 5-2v-3l4-2 2-2 4-2 2-4 2-2 3-4 2-3 2-6 2-2 2-11h2l4-4 5-2h2l8-8v-3l4-2 3-4 2-2 2-4 2-2 4-9 4-8 5-5h2l4-4 4-2v-2l4-2 3-4 2-3 2-4 2-2 4-6 9-17 4-4h2l4-2v-3l4-2 5-4 2-4 2-2 2-5 4-2 2-6h2l3-8h2l2-7 2-2 4-2 11-11 4-2v-4h4l2-6 2-2 3-7h2l4-8v-7l8-4 7-2v-2l4-2v-4h4l2-7 2-2 3-4 2-2 4-7v-2l4-10 9-5 6-6h2l2-2 2-4 2-2 2-5h3l2-8h2l4-9h2l2-8h2l5-4 4-2v-2l4-3v-2l6-2v-4l5-2 2-4 2-3 2-6h2l2-10 7-7 4-2v-2l4-2 4-4 2-5h5l2-4 2-2 2-4 3-2 2-9h2l5-8v-2l4-5 4-2 2-2 4-2v-2l5-2v-2l4-2 2-5 2-2 2-6 2-2 5-7 4-10 6-4 4-3v-2l5-2v-2l4-2 2-4 2-2 2-5h4l3-8 4-8 2-7 2-2 4-2h2l5-4v-2l4-3 4-4 2-4h2l2-6 5-2 2-7 2-2 2-8h2v-5l4-2 5-2v-2l4-2 2-2 4-2v-2l4-3v-4l5-2 2-6h2l4-9v-2l4-8 5-2v-3l4-2 6-4v-2l4-2 5-4 2-5 2-2 2-6 2-2 4-9 2-6 3-2 4-2 2-2 2-2 2-3 4-2 5-4 2-4 2-2 2-5 2-2 4-6 5-11 6-6 4-2v-2l4-2v-2l5-3 2-4h2l2-4 4-2 2-6 5-9 4-10 6-5 4-4 5-2 2-2 2-2 2-5h4l2-6 2-2 3-4 2-2 2-9h2l2-6c9-11 12-6 17-17l4-2v-2l4-2 3-5 2-2 2-8h2l4-11 4-4 7-4 4-5v-2l4-2v-2l4-2 3-4h2l4-9 8-17 9-8h2l8-9 2-4 3-2 2-4h2l2-7 4-2 2-8 2-4 3-2h2l4-5v-2l4-2v-2l4-2 5-4 2-5 2-2 4-6 4-6v-3c6-7 9-17 19-21l2-2 5-2v-4l4-2 2-5 2-2 2-6h2l3-8v-3l2-4 4-2 21-21h2l2-6h2l2-9 3-2 4-6v-3l4-6 4-2 7-6 2-2 2-5h4l2-6c15-18 8-21 30-38v-2l4-2 2-5h2l2-6h3l8-17 9-13h2l4-4h2l2-4c5-4 9-13 13-17l4-6h2l2-7v-4h2l2-4h3l4-4v-2l13-13c5-7 12-19 19-28l4-6v-2l4-2c11-10 19-20 23-34l2-4 3 2 4-9 4-4h2l2-4c12-14 1-3 15-15l2-6h2l5-9 2-8h2l4-7h2l2-4 13-13v-2l4-4c15-12 5-13 15-25l4-5h2l2-4 3-2 2-4 4-2h2l2-5 2-2 5-6 2-4 2-7v3l4-13v2l4-6h2l2-5h5l2-4 2-2h2l2-6h2l2-5 7-6v-2l4-15 2 2 2-8 2 2 2-4h3l2-5 2-2 4-2 2-4h2l4-4 5-7v-2l2-21 2 4 2-8 4 2 2-4h3l2-2 4-2v-3l4-4 6-2v-2l7-6-2-47-2 32-3-13-4 9-2-5-2 5-2-5-2 5h-4l-3 2h-2l-2 2-4 2v2l-4 2v2l-5 5h-2v2l-2 14-2-4-2 11-4-2-2 4-2-2-3 4h-2c-7 8-7 6-12 11l-5 2v2l-4 4-2 4-2 9v-2l-4 10v-2l-5 4h-2l-2 5h-4l-2 4h-2c-5 5-10 10-15 15h-2l-2 8h-2l-3 11-2-2-4 6h-2l-2 4h-2l-2 4h-2l-3 3-4 2v2c-13 13-11 10-19 27l-4 7h-2c-14 11-20 15-30 31v2h-2l-2 7h-2l-2 6h-2l-5 4h-2l-2 5h-2c-10 12 0 3-13 12l-2 7h-2l-4 6v2l-9 13-4 4h-2l-4 2v2l-4 2-5 5-2 4-6 6v2l-4 7-3 2-2 6-4 4h-2l-4 5h-2l-2 4-5 4c-7 7-3 7-12 15l-2 2-5 6v5l-19 19-4 2-2 2c-5 6-10 14-15 21v2l-2 2-2 5-11 10-4 2-4 4-2 5h-2l-3 4-2 2-4 6h-2l-2 9h-2v4l-2 2h-3l-4 4v3l-4 2v2l-4 2-4 4-3 4h-2l-4 7h-2l-2 6v2l-6 7-3 4-2 2-4 6-4 2-2 3-5 2v2l-4 2-2 4h-2l-2 6-2 3-2 6h-2l-5 8-2 2-2 5-4 4h-2l-5 2v2l-4 2-2 5-6 6-2 4-2 2-5 7v2l-6 8-13 13v2l-4 2-2 2-4 2-5 5-2 6-2 2-2 6h-2l-2 9-6 6-5 2-8 9-2 2-5 2-2 4-2 2-2 5-2 2-4 6-4 11-5 4h-2l-8 8-5 2-2 5-2 2-2 4h-2l-4 6v3l-4 6v2l-5 6-6 7-4 2v2l-5 2c-4 5-9 10-14 15l-2 6h-3l-2 9h-2l-2 8h-2l-4 4-4 2-3 3-4 2v4h-4v4l-4 2-2 5h-3l-2 6-2 2-4 8-2 7-2 2-4 2-7 4v2l-4 3v2l-4 2-5 4-2 6-4 2-2 7-6 13-2 2-7 4c-7 2-10 9-15 15l-2 2-2 6h-2l-4 6-2 3-5 8v4l-8 5v2l-6 2v2l-5 2v2l-4 2-2 4-2 3-2 6h-2l-5 8-4 9v2l-4 2v2l-4 2h-2l-2 2-3 3-4 2-2 4-2 2-2 4-2 2-2 5-3 2-4 6v2l-4 9-4 4h-2l-5 2v2l-4 2v2l-4 2-2 5h-2l-2 6h-3l-8 17-4 6-2 2-5 5-4 2v2l-4 2-2 2-4 2v2l-5 3-2 6-2 2-3 6h-2l-2 9-2 2v4l-5 2-4 2-4 3-2 2-4 2v4l-5 2-2 4h-2l-2 7h-2l-2 8h-2l-5 11v2l-4 2h-2l-4 4-4 2v2l-5 3v4h-4l-2 4-2 2-4 6v3l-5 6-4 13-4 2-6 2v2l-5 2-2 2-2 2-2 5-2 2-2 4h-4l-2 6-3 2-2 9h-2l-2 8h-2l-4 2v3l-5 2-2 2-2 2-2 2-4 2v4h-4l-2 7h-3l-2 8h-2l-4 9-2 6-2 2-5 2v2l-6 2v3l-4 2v2l-4 2-2 4-3 2-2 5-2 2-4 6-4 11-5 4v2l-4 2h-2l-4 2v4l-4 3c-6 3-9 13-13 16l-4 9h-2l-2 8v2l-7 3v2l-8 4v2l-5 2-2 4-4 3v4l-4 2-2 6-4 9v2l-5 6-2 2-8 5v2l-5 2-2 4-4 2-4 4-2 7h-2l-2 8h-3l-2 9h-2v4l-4 2-4 4h-2l-3 4h-2l-4 3v4h-4l-2 6h-2l-2 6-3 3-4 6-4 11v2l-4 2h-2l-5 4-4 2v2l-4 2-2 5c-9 11-13 18-19 31l-4 5h-3c-7 6-14 12-19 21l-4 2-2 8h-2l-2 9h-2v4l-5 2v2l-4 2-4 5h-2l-2 2-2 4h-5v6l-4 2-2 5v2l-4 6h-2l-5 11-8 8-6 4v3l-5 2v2l-4 2-2 4-2 2-2 7-2 2-5 6-2 9-2 2-4 2v2l-4 2-2 2-2 2-5 2-4 5-4 8-2 2-2 6h-3l-4 11-2 2-2 4h-2l-4 3-5 4v2l-4 2v2l-4 2-2 4-7 7v2l-8 17-6 6-5 2v2l-4 3-4 4-2 4h-2l-4 6-3 3-2 6h-2l-2 8-2 7-2 2h-2l-5 4-4 2-4 4-2 5-2 2-2 4h-2l-5 6h-2l-2 9h-2l-4 8v2l-9 9v2l-4 2-2 2-4 2v2l-5 3-2 4-2 2-2 6h-2l-4 9-2 6-7 6v3l-4 2-2 2-4 2v2l-5 2-2 4-2 2-2 5-2 2-2 6h-2l-7 13-6 6-2 2-2 5h-2l-5 4-2 2-2 2-2 4h-2l-2 7-2 2-4 6v2l-5 7v2h-2l-8 8v2l-5 2v2l-4 3-2 4-6 6-4 7v2l-5 8-2 2-2 4-6 5v2l-5 4h-2l-2 4-2 2-2 2-2 5h-4l-2 6-3 2-2 7h-2l-2 6v2h-2l-4 6-9 9-2 2-2 2-2 4-6 7v2l-7 6-4 9v2l-4 4-4 6-9 9-2 2-4 2-2 4-3 2-2 5-2 2-4 6-2 6-2 2-4 9-5 4h-2l-2 4h-2c-5 5-9 10-13 16l-2 7h-2l-4 8-2 2-2 7-5 6h-2l-2 4-6 6-4 3-3 4h-2l-2 4c-6 5-6 13-10 19l-5 9-2-3-2 7h-2l-2 4-2 2-4 2-9 9v2l-4 4-4 9-5 10-4 6h-2l-21 22v2l-4 6-3 2-2 11-2-2-2 10-2-2-2 7h-4c-10 9-11 14-24 25v10l-2-2-2 13-2-2-2 6-2-2-2 7h-5l-6 6-4 2v2l-4 4v2l-5 5v12-6l-4 19-2-4-2 6-2-2-2 4h-5v2l-4 3-2 2-4 2v2l-4 2v2l-5 4v49l-6-19v6l-4-4-2 4-5-2v2h-4l-4 5h-2z">
          <text:p/>
        </draw:path>
        <draw:path draw:style-name="gr67" draw:text-style-name="P47" draw:layer="layout" svg:width="2.064cm" svg:height="2.578cm" svg:x="8.858cm" svg:y="10.155cm" svg:viewBox="0 0 2065 2579" svg:d="M2 2531l-2 4 2 44 2-23 4 11 2-9 2 4 3-4h2l4-2h2l4-4h2l5-2v-2l10-11v-2l2-15 2 4 3-8 2 2 4-6 2 2 2-4h4l2-3h3l6-6 2-4 6-7 3-4 2-8 2 2 2-9h2l2-4h2l2-2 5-2 2-2h2l2-4 4-3v-2l4-2v-2l7-6 8-17v2l4-6h3l2-5h2l4-2 9-8 2-4h2l4-7v-2l4-4v-2l4-9h3l2-6h2l2-2c9-6 17-14 23-23l7-7v-2l4-8 8-9h2l2-2 3-4 4-2 4-5 2-4h2l2-6h3l4-9 4-6 6-6 2-5h3l2-2 4-2 2-2 2-4h2l2-4c7-9 15-21 22-30l4-2v-2l4-2 11-11 2-4h2l2-7h2l2-10 7-4 8-9 2-2 4-4 5-2 2-4 2-3 2-4h2l9-17 4-4h2l2-6h2l4-2v-3l5-2 2-2 2-2 2-4h2l4-7v-2l5-6 4-8v-3 3l11-11 5-2 4-4 2-5 2-2 4-2 2-2 2-6h3l2-9h2l2-6 11-11h2l2-4 2-2 4-2v-2l4-2 2-3 3-2 2-6 2-2 4-6 4-9 5-4v-2l6-2v-3l4-2v-2l4-2 5-4 2-4 4-2 2-5 2-2 2-6 5-9v-2l4-4h2l4-2 9-9 2-4h2l2-4 2-2 4-6 2-3 5-6v-2l2-4 6-7v-2l4-2 7-2v-2l4-2 2-4 2-3 2-4 2-2 2-6h3l4-9 2-6 2-2 4-2 2-2 5-5 4-2 4-4 2-4h2l2-7h3l8-17h2v-4l4-2 9-8 4-2 2-5h4v-4l5-2 2-6h2l2-9 6-8v-2l5-5 4-2v-2l4-2 2-2 2-2 2-2 5-3 2-4 2-2 2-4 2-2 2-7h2l5-10v-2l4-2 4-5h2l4-4 5-2v-4l4-2 2-5h2l2-8h2l5-8 4-9 6-4 4-2v-2l5-3v-2l4-2 2-4h4l2-6c8-7 7-17 13-24v-2l6-2v-2l5-2h2l2-2 2-4 6-7 5-6h2l2-7 2-2 4-8 2-4 7-7h2l4-4 4-2v-2l4-2 3-4 2-3 2-6h2l4-8 4-11 5-4 4-2 2-2 4-3v-2l4-2 5-4 2-4 2-2 2-7h4l2-8 2-2 3-9h2l4-2v-2l4-3v-2l4-2c10-9 10-12 17-22l5-8h2l2-11h2l4-2v-2l4-2 7-2v-2l4-2v-5l4-2 2-6h2l3-6h2l4-11 2-6h2l4-5 5-2 2-2 4-2 2-4h2l2-4 2-2 3-5 2-2 2-8h2l6-13 2-2h2l5-4 4-2v-3l4-2v-2l4-2 2-6h3l4-7 4-8 4-11 7-4 4-2v-2l4-2 4-4 2-5 5-2 2-4h2l2-6h2l2-11h2l3-6c9-11 7-4 16-15l5-2v-2l4-3 2-6 2-2 2-6h2l5-9 2-6 2-2 6-2v-2l4-3v-2l5-2v-2l4-2c6-11 11-16 17-30v-2l4-2v-2l4-2 2-2 5-2v-3l4-2 4-4 2-4 2-2 2-7 5-2 2-6h2l2-11 6-4 5-2v-2l4-2 4-4 2-5h2l2-6h3l4-6v-2l6-11 2-4 2-2 5-3 4-4v-2l6-2v-2l4-2 3-4c5-6 10-19 14-26v-2l5-4 4-2 2-2 2-3 2-2 2-2 5-2 2-2 2-6h2l2-7h2l9-17v-2l4-4h2l4-2v-2l4-2v-2l5-3 2-4 2-2 2-4h2l9-17 2-6 2-3 6-4 4-4 5-2 2-2 2-2 2-5 4-2 2-6h2l3-6 2-3 2-8 2-2 2-4h2l4-5 5-2 2-2 2-4 2-2 2-2 2-5 9-8 2-8h2l2-7 2-2 11-11 4-2v-2l4-2v-2l4-2 3-6h2l4-7v-2l4-11v-2l4-2v-2l5-2v-2l4-2 2-2 4-2 2-5 5-4 2-2 2-4 2-2 2-9h2l4-8 7-7 2-4h2l4-4 4-2 2-4 3-3 2-4 2-2 4-6 4-9 5-4v-4h2l8-9v-2l4-2 2-2c12-15 12-13 20-32l6-4 4-4v-2l4-5h2l3-2 2-4 2-2 4-2 2-2 2-7 2-2 3-8h2l4-9 8-8h2l3-4 2-3 2-2 2-4h2l4-6 2-2 2-7h3l4-8c4-5 10-15 15-19l4-2v-2l4-3 2-4h2l2-6 3-2 4-7 4-8 4-6 7-7 4-2 4-4 2-4 2-2 2-5h3l2-8h2l4-9 4-8h2l3-4h2l2-5 4-4 4-2 2-2 2-4 3-2 8-13 2-4 2-7h2l2-6h3l2-4c5-5 12-8 15-15l4-2v-2l4-7 4-8v-2l4-9 3 2 4-6 13-13 2-4 6-6v-2l4-5v-2l2-2 2-8 3 2 2-11h2l4-4h2l9-8 2-5 4-4 4-6h2l2-5v-6h3l2-10 2 2 2-7h2l2-4 4-2 7-6 4-2v-3l11-10v-7 3l2-17 2 4 2-9 2 3 2-5h4l2-4h5v-4l4-2 4-5v-2l4-4h3v-32l4 11 2-11 4 7v-7h4l2-2h3l2-2 4-4 4-2 7-7v-16l-3 6-4-11v7l-6-7v5l-4-5-3 5h-2l-2 2h-2l-2 2-4 2h-2l-5 4-2 4 2 34-4-23-2 17-2-9-2 9-2-2-5 2h-2l-2 2h-4v2l-4 2-2 2-2 2h-3l-4 5-4 6v2l-4 15-2-4-3 10-2-4-4 4h-2l-2 5h-2l-2 2-2 2h-3l-4 4v2l-4 4h-2l-4 5v4l-2 10-3-2-2 9-2-2-4 4h-2l-2 4h-2l-3 4h-4c-9 10-15 14-19 28l-4 6h-2l-2 7h-2l-5 2h-2l-2 4h-2l-2 2-2 4h-2l-5 7h-2l-2 6h-2l-2 4-6 13-5 4-4 2-2 2-11 11h-2l-2 6h-2l-4 7-4 4v4l-5 6-4 5h-2l-4 4h-2l-2 4c-8 8-7 7-13 15l-4 6h-2l-3 7v2h-2l-2 6h-2l-8 9h-3l-2 4-4 4-4 2v2c-10 10-15 22-23 32h-3l-2 4h-2l-4 2-2 3-2 4-2 2-2 2-3 4-2 2-4 7-4 8-4 6h-2l-3 5h-2l-4 4v2l-4 2-13 13v2l-4 8-4 7h-2l-5 6-8 9h-2l-5 2v4l-4 2-2 4-2 2-2 5h-2l-2 8h-2l-5 7v2l-8 8h-2l-2 4h-3l-8 9-2 4-2 2-2 4-2 2c-11 22-5 9-15 20l-4 4v2l-5 2v2l-4 2c-20 18-5 10-21 32v2l-6 4-5 2-6 7-2 2-2 4-5 2-2 5h-2l-2 6c-6 6-5 14-15 21h-2l-2 4-2 2-4 2v3l-5 2c-9 8-14 26-21 31v3l-6 4-4 2v2l-4 2c-9 8-4 7-15 17l-2 6h-3l-2 11-2 2-4 2-4 5-4 2-3 2-2 4-2 2-4 4-4 2-2 7h-3l-2 8h-2l-4 9v2l-4 2v2l-4 2v2l-7 2v3l-4 2v2l-4 2-2 4h-3l-2 9h-2l-8 17v2l-4 2-5 4h-2l-4 2-2 2-2 2-2 5-2 2-3 4h-2l-2 6-2 2-4 9h-2l-2 8h-3l-4 5-4 2v2l-4 2-2 2-5 2v2l-4 2-2 5-2 2-2 6-2 2-5 9-2 6-2 2-4 2v2l-4 2h-2l-2 3-3 2-4 2-2 4-2 2-2 4-2 3-2 6-3 2-4 8-2 5-2 2-4 4h-2l-5 2v2l-4 2v5h-4l-2 4c-8 8-10 19-17 27l-4 2v3l-5 2v2l-4 2v2l-4 2-2 2-4 2v5l-5 2-2 6h-2l-2 9h-2l-2 10-7 2v2l-8 5-2 2-2 4-9 8-2 3-2 6h-2l-2 8h-2l-2 9h-3l-4 4-2 2-4 2-4 2v3l-5 2v4l-4 2-2 4-2 2-4 7-4 8-3 9h-2l-4 4-6 2v2l-5 2-4 4-2 5-2 2-2 4-4 2-2 7h-3l-2 10-2 4-2 2h-2l-4 3v2l-5 2c-9 8-9 11-16 21l-5 8h-2l-4 11-4 4-5 2v2l-6 3v2h-4v4l-4 2-2 4-3 2-2 7h-2l-4 8v2l-4 7v2l-4 2-5 4h-2l-2 4c-12 9-6 3-15 15l-2 9h-2l-6 12-2 5-7 2v2l-8 4v4h-5l-2 5c-4 11-12 14-14 28v2l-7 2-4 5-4 2v2l-7 6-4 2-2 4h-2l-2 7-2 2-2 8h-3l-2 9-6 4v2l-4 2h-2l-2 5h-3l-2 2-2 4-4 2-2 6h-2l-2 7h-3l-4 8-2 9h-2l-4 4h-2l-5 2v2l-4 2v2l-8 9-2 6h-3l-4 7v2l-4 8v2l-2 2-2 2-7 7-8 4-2 4-2 2-2 5h-3l-2 6-4 2-2 6v3l-4 8v2l-4 2h-3l-4 5-4 2-2 2-2 2-2 4-2 2-3 4-2 3-4 6-4 10h-2l-2 5-3 2-8 8v2l-6 3v2l-5 2v4h-4l-2 6h-2l-2 9h-2l-5 8v5l-4 4-4 2v2l-4 2-2 2-2 2-5 2-2 3-2 4-2 2-2 6h-2l-2 9h-3l-2 8h-2v2l-4 5h-2l-2 2-2 2-5 2v2l-4 2v4l-4 2-2 5h-2l-4 8c-4 11-14 23-24 28l-2 4h-2l-2 4-2 2-4 7-5 8-4 11-4 4h-2l-2 4h-3l-4 4h-2l-2 5c-8 7-3 7-15 17l-2 8h-2l-2 6-2 2-5 5v2l-4 2v2l-4 2-2 2-2 2-2 5h-5l-2 6v2l-5 6-6 11-4 6-5 5-4 2-2 2-4 2v4l-5 2-2 5h-2l-2 6h-2l-2 8h-2l-4 9-5 6c-4 4-8 9-12 13l-5 2-2 2-2 6-2 3-2 4-2 2-4 8v3l-5 4h-2l-2 6h-2l-2 2-2 2-5 2v5l-4 2-2 4h-2l-4 6-4 9-5 6v2l-4 7-6 4v2l-4 2-5 4-2 5-6 6-4 6v2l-5 7-2 2-2 8h-2l-2 5h-2l-4 4h-3l-2 4-4 4-2 5-6 6v2l-5 6h-2l-2 7v2h-2l-2 8h-2l-4 5c-5 4-9 8-13 12l-4 4-5 7v2l-6 6v2l-4 9-4 6-5 4h-2l-2 5-8 8h-2l-3 6h-2l-2 7h-2l-2 6v4h-2l-4 9-13 13-2 2-4 2-3 4h-2l-2 6h-2l-4 9-2 13h-2l-5 4h-2l-2 4c-10 10-16 15-25 28l-2 12v-2l-5 9v-3l-4 7h-2l-2 4h-4v2l-5 4h-2l-2 5h-2l-4 6v2l-2 2-2 17v-6l-5 13-2-3-2 7-2-2-2 4h-4v4h-5l-2 2-2 4h-2z">
          <text:p/>
        </draw:path>
        <draw:path draw:style-name="gr68" draw:text-style-name="P48" draw:layer="layout" svg:width="1.983cm" svg:height="2.462cm" svg:x="8.898cm" svg:y="10.208cm" svg:viewBox="0 0 1984 2463" svg:d="M4 2429l-4 4 4 30 2-13 2 9 3-7 2 5 2-5 4 2 2-2h4v-2l6-2v-2l4-2 2-2 2-5h2l4-4-2-17 2 11 3-15 4 4 2-6 2 2 2-4 2 2 2-4 5-2 2-3h2l2-2 4-2v-2l4-4 5-6v-5l2 2 2-12 2 2 2-9 2 5 2-7h5l2-2h2l2-2 4-2v-2l4-4h3l2-7h2l4-6 4-11v2l4-8h3l2-4h2l2-2 2-3 4-2 2-2h2l3-4 2-2 4-4 4-7 2-2 2-10 3 2 2-7h2l4-4 4-2 2-2 2-4h3l6-7 4-6h2l2-9 3-2 4-6v2l8-13h2c9-9 9-5 17-14l2-7h3l4-6 4-9h2l2-6h2l2-4h3l4-4 4-2 2-5 6-6 9-13 2-6 2-4 7-5 4-4h2l2-4 6-6 5-3 2-4h2l2-6h2l9-17 4-4h2l2-4h2l2-5h2l9-8 2-4h2l4-7c14-28 4-9 24-29h2l2-5 2-2 2-2 4-4h2l2-6 3-3 2-8h2v-2l2-4h2l19-19 4-3 2-4 3-2 2-6h2l8-17 5-4 6-3v-2l4-2v-2l4-2 2-4 3-2 2-5h2l4-6c11-28 11-15 23-27l2-5h3l2-4 2-2 2-4h2l4-9h2l5-10 8-9v-2l4-2 7-2v-4l4-2 4-5 2-6h2l2-9h3l4-10 4-4 4-2 7-7 4-2 4-4 2-4 2-3 2-4 3-2 8-17 4-4h2l5-2v-2c23-17 20-32 36-47l4-2v-2l4-2 2-2 2-2 2-5h5l2-6h2l2-6h2l2-9 2-2 2-6h3l4-5 4-2 2-2 2-4 2-2h5v-4l4-2 2-5 2-2 2-6 2-2 7-13 2-2 6-4 4-2v-3l5-2v-2l4-2 2-4 6-6v-3l5-6 4-11 2-2 2-4 6-2 5-4h2l2-4 4-5 2-4h2l5-6 2-2 2-7h2l4-10c11-13 8-5 15-13l4-2v-4h4l3-5 2-4 2-4 2-2 4-7v-2l4-8 5-4 4-2 2-3 4-2v-2l4-2 3-4h2l2-7h2l2-6h2l4-10 5-7v-2l4-2h2l4-4v-2l4-3c13-11 8-9 17-23l5-8h2v-7l8-4 4-4 7-2v-2l4-2v-7h4l2-6 2-2 3-7h2l4-10v-2l4-2c6-7 10-6 17-15h2l2-4 2-3 3-6 2-2 2-9h2l2-8h2l4-4h2l5-2v-2l4-3v-2l4-2v-2l4-2 2-6 7-7v-2l4-8 2-7 2-2 7-2v-2l4-2v-2l4-2 4-5 2-4 5-2 2-4h2l2-9h2l2-10 2-2 3-5h2c7-7 8-5 17-14l2-5h2l4-8h2l2-9h2l5-10 4-4 4-3 2-2 4-2v-2l5-2v-2l4-2 2-4 2-3 2-6h2l5-10c3-14 4-4 14-17l5-3v-2l4-2 4-4 2-6 2-2 2-7h3l4-8 2-7 2-2 4-2 2-2 5-2v-2l4-2c17-18 15-31 36-47v-2l6-2v-2l4-2 3-5 2-2 2-6h2l2-9h2l2-8 2-2c11-9 14-11 24-21l2-5 2-2c10-16 6-19 21-30l2-2 4-3v-4h5l2-4 2-2 2-4 2-2 9-17v-2l4-5 6-4 4-2v-2l5-2 2-2 2-3 2-6h4l2-6v-2l5-7 4-8v-2l4-5h2l4-4 5-2 2-4c6-5 9-13 15-19l2-2 2-9h2v-2l8-8v-2l5-3 8-8 2-4h4l3-7 2-2 4-6 2-11h2l4-6 5-2v-2l4-2c11-10 11-13 19-24l2-8h2l4-9 5-4h2l2-4 6-6 4-3 5-4 2-6 2-2 4-7 4-8 5-6h2l2-5 2-2 4-2v-2l4-2 2-4 3-2 2-5h2l4-6c6-18 6-14 19-28v-2l4-2c21-21 10-6 22-32l4-6h2l2-6h2c10-4 11-12 17-17l4-6h2l2-9h3l4-8 4-7 4-4v-2l5-2 12-13v-2l4-6v-3l7-6 4-10c6-9 17-11 21-22l2-2 2-4h3l2-8h2l2-5 2-6v2l4-8h2l3-5 2-2 6-6 4-2 2-2 2-5 3-2 4-6 2-6 2-2 4-11h2l2-4h3l2-5 4-4 4-2v-2c8-8 12-10 17-21l2-11v2l4-6h3l2-6h2l2-2 4-3 2-2 2-4h3l2-4 2-2 4-7 4-4v-8 2l4-13 3 2 2-6h2l4-2h2l4-4 3-5 8-8 4-7v-14 8l4-15 3 5 2-9 2 2 2-6h2l2-2h4l2-2 3-5h2l4-4 4-6v-45l7 19 2-10 2 6 2-4 2 2 2-4h4v-2h7v-2l4-3v-2l4-4h2l-2-8v4l-4-13-2 4-2-4-5 2-2-2-2 2h-4v2h-4v3l-4 2v2l-7 4v40l-4-19-2 11-4-7v7l-5-4-2 2h-4v2h-4c-7 6-13 12-19 19v15l-2-7-2 13-3-4-2 6-2-2-2 4h-4l-7 7h-4v2l-4 4-6 4-5 6v7-2l-4 12v-4l-4 9-2-2-2 4h-2l-5 2-6 6h-2l-2 4h-2l-9 13v2l-4 11h-2l-2 4h-2l-3 4h-2l-4 2-2 3-11 10-4 6-6 7-4 10-5 7v-2l-4 4h-2l-15 15-2 2-2 4-2 2-4 7-2 2-3 6h-2l-2 6h-2l-2 5h-2l-4 2c-9 8-10 10-17 21l-7 6v2c-14 23-5 7-19 21l-4 3-2 4h-2l-2 4c-7 7-12 22-19 28h-2l-3 6h-2l-4 4-4 2-4 5-3 4-2 2-4 6-4 9-2 2-4 4-5 6-4 3v2l-4 2-11 10-2 5h-2l-2 6h-2l-2 8-11 11v2l-4 2c-4 4-9 9-13 13h-2l-2 6h-2l-2 7-2 2-5 8-4 7h-2l-4 4-4 4-5 2v2l-4 2-2 5h-2l-4 6v2c-12 15-4 17-19 25l-5 5h-2l-2 2-2 2-2 4-2 2-5 2-2 5-2 2-2 6h-2l-4 11-9 8h-2l-2 4-2 2-4 3v2l-5 2-2 4h-2l-2 6-2 3-4 6-4 8-5 7-6 4-4 2v2l-4 2-3 2c-5 7-12 16-14 24l-5 8-4 4h-2l-4 5-4 2-3 4-2 2-2 2-2 2-2 5h-2l-4 6-3 2-2 8h-2l-2 7-2 2-4 2v2l-4 2v2l-7 3v2l-4 2v2l-4 2-2 6h-3l-2 7-2 2c-4 8-7 17-17 21l-2 2-4 2-2 2-2 5-4 4-3 4-2 2-2 6h-2l-4 11-2 4-2 2h-3l-4 3v2l-4 2v2l-4 3-4 4-3 4h-2l-4 7v2l-4 6-7 11v2l-4 4-4 2-4 5h-2l-2 2-3 4h-4l-2 6h-2l-2 7h-2l-2 8h-3l-4 11c-7 8-6 2-15 12l-4 2v5h-4l-2 4-2 2-2 6-2 3-5 6v2l-4 6v2l-6 5-5 2v2l-4 2v2l-4 2-2 2-4 3v6h-5l-2 6v2l-4 7v2l-4 6v2l-7 2c-9 7-14 16-23 24l-2 8h-2l-2 9h-2v4l-5 2-4 4h-2l-2 2-2 2-4 3v2l-5 2v4l-4 2-2 6h-2l-4 9-4 11v2l-9 4v2l-6 2v2l-5 2-2 5h-2l-2 4-2 2-2 6h-2l-4 9-5 10-4 2-2 3-4 2v2l-5 2-2 2-2 2-4 4-2 5-2 2-4 6v2l-5 9h-2l-2 6-2 2-4 2v2l-5 2-6 3v4h-4v6h-4l-2 7h-3l-2 8h-2l-6 13-2 2v2l-9 4-2 4-2 3-2 2-4 2-2 4h-3l-2 6h-2l-2 9-2 2-4 8-4 7-5 2h-2l-4 2v2l-4 2v4h-5l-2 7-2 2-2 6h-2l-8 17-7 4-4 3v2l-4 2v4l-5 2-2 2-4 2-2 5-2 2-2 6-2 2-2 7v2l-3 4-2 2-6 4-4 4h-2l-2 3-3 4h-2l-2 4-2 2-4 6-2 3-2 6h-3l-4 11v2l-4 2-4 4h-2l-5 4-4 2v5l-4 2-2 4h-2l-2 6-3 2-8 17-8 9h-3l-4 4v2h-4l-2 4-2 3-2 4-3 2-2 6h-2l-4 9c-1 9-12 14-19 19l-2 4h-2l-2 6h-2l-3 7h-2l-4 8-4 11h-2l-13 12v3l-4 2-2 2-5 2v4l-4 2-2 7-8 17-3 2-4 2v2l-4 2v2l-4 2-2 2-2 2-5 3-4 8h-2l-2 8h-2l-2 9h-3v4c-7 7-8 5-16 15l-3 4h-4v4l-4 3-2 4-2 2-4 8-5 9-4 6-6 4-5 5-4 2-2 4-2 2-2 4-2 3-4 6-5 8v2l-2 5-6 6h-2l-2 4h-3c-5 4-8 10-12 15l-2 4h-2l-5 9h-2l-2 8-2 2-2 5h-2l-5 6-4 2v2l-4 2-2 5h-2l-2 4c-11 14-18 31-32 42l-4 2v4h-5l-2 5-2 2-2 6-2 2-2 7-2 4-4 4-5 6-4 5h-2l-2 2-2 4h-2l-5 4-2 2-2 7h-2l-2 6-2 2-2 7-2 2-5 6h-2l-2 4h-2l-2 4-4 5-3 4h-4l-2 4-2 2-4 7-4 8v2l-9 13-4 4h-2l-9 9-2 2-2 2-2 6h-2l-4 9-5 4v4l-4 9h-2l-2 4h-2l-4 4h-3l-2 2-2 4-2 3-2 4-6 6-5 9-2 2-2 8h-2l-2 7h-2l-2 4h-2l-3 4c-10 5-16 15-21 25l-2 7-2-2-2 10h-2l-2 4h-2l-5 5h-2l-2 2-2 4-6 6-5 7-4 8v2-2l-4 13-2-2-4 8-5 4h-2l-2 3-2 2-4 4-4 2-3 6h-2l-2 7h-2v2l-2 15-2-2-2 8-2-2-5 4h-2l-2 4h-2l-2 5-4 4-5 2v2l-6 4-2 5v19l-2-7-2 13-2-4-3 6-3-2-2 4h-4l-2 2-4 2v3l-5 2v2z">
          <text:p/>
        </draw:path>
        <draw:path draw:style-name="gr69" draw:text-style-name="P49" draw:layer="layout" svg:width="1.865cm" svg:height="2.314cm" svg:x="8.938cm" svg:y="10.299cm" svg:viewBox="0 0 1866 2315" svg:d="M4 2289l-4 5 4 19 3-7 4 9v-5l4 3 2-3h2l2-2h5l2-2h2l10-10v-2l3-30 4 13 2-9 2 4 2-6 2 2 2-4 5 2v-2l4-2h2l4-2v-2l4-5v-2l7-6 2-15 2 6 2-12 2 4 4-6 3 2 2-5h2l4-4h4l2-4 5-4 2-2 4-5 2-4 2-8v2l4-11 3 2 2-6 2 2 2-4h2l2-4h4c14-12 11-13 19-24v-4 2l7-8 4-7 4-2 9-8 4-2h2l2-7h2l2-6h3l2-6 2-2 4-9h2l2-4h2l2-4h3l4-5 4-2 2-4 2-2 4-2v-2l5-7 4-8 4-9v3l7-7c9-10 0 3 12-10l2-5h5l2-4 2-2 2-6h2l4-9 2-6h3l4-6h2l2-3 2-2 2-2 4-4 5-2 2-2 2-7h2l4-6 5-8v-3l4-6v2l6-6 4-2v-2l5-3 2-2 2-2 2-4h2l4-4v-2l4-9 5-6v-2l4-4h2l2-5h2c5-4 9-8 13-12l2-5h2l4-6 3-2 2-6h2l2-9h2l4-6 5-5 6-2v-2l4-2v-2l4-2 2-4 3-2 2-5 2-2 4-6 4-9v-2l9-8h2l4-4h2l2-5 9-8 2-6h2l4-9h2l2-6v-2h3l4-7 4-2v-2l9-4 2-4 4-3 2-4 2-2 2-4 2-2 2-9 5-6c10-11 7-4 17-15l4-2 2-4h2l2-7h2l2-6h3l4-11 2-4 6-6h2l3-4h2l4-2v-3l4-2c10-13 17-32 28-40l4-2v-2l4-2 4-5 2-4 5-2 2-4 2-2 2-4 2-3 2-8 2-4 2-2h3l8-9h2l2-2 2-4h3l2-4 4-3 2-4 2-2 2-8h2l5-9v-2l4-4 6-2v-2l4-3v-2l5-2v-2l4-2 2-4 2-2 4-7 9-17 4-4v-2l6-2 5-2 2-4 6-7 2-4h2l5-9h2l2-8h2l2-6v-2h2c12-14 8-5 17-15l2-4h4l3-7 2-2 2-6h2l4-9 2-6 2-2 5-2v-2l4-3 2-2 4-2v-2l4-2 3-4h2l2-7 2-2 2-6h2l4-11c5-5 10-10 15-15h4l2-4 3-2 2-4h2l2-6 2-3 4-6v-2l5-11 6-2 4-4 4-2v-2l5-2 6-7v-4h4l2-8h2l3-9 4-8h2l4-5 4-2v-2l5-2 8-8h2l2-7h2l3-8h2l2-9 2-2 2-4 6-6h2l5-5 4-2v-2l4-2v-4l4-2 2-4 3-3 4-6 4-11v-2l4-4 7-2v-2l4-2v-2l4-2 4-5 2-4 5-2 2-4v-2l4-9 4-8v-2l5-5h2l4-2v-2l4-2c8-8 7-6 13-15l4-6h2l2-9h2l3-8 2-2 4-2v-2l4-3h2l2-2 2-4 5-2v-2l4-2 2-7h2l2-6 2-2 5-11 2-2 2-2 4-4v-2l4-2 2-3 5-2v-2l4-2 2-2c4-6 12-23 15-30l4-4 4-2c13-11 6 2 17-17l2-2 2-6h3l4-11 4-6v-2h2l4-3 5-4v-2l4-2v-2l4-2 2-4h4l3-7h2l2-8 6-13 9-8 4-3 2-2 13-12 2-7h2l2-6h2l4-11 5-6 4-2 2-2 2-2 2-2 2-3 2-4 6-2 4-4 2-7 2-2 4-8 2-6h3l4-7 6-4 4-2v-2l5-2 2-5h2l2-6 2-2 4-6 5-11 2-2 2-4 4-5h2l9-8 2-2 2-2 2-5h2l2-6h2l5-8h2l2-9v-2l4-6h2l4-2v-3l5-2 6-6 2-2 2-6h2l5-7v-2l6-6 2-7 2-4 4-4 5-2v-2l4-2 2-5 4-2 2-2 2-2 3-6h2l2-7 2-2 2-8 21-21 4-3 2-4h3l2-8h2l4-7v-2l4-8 5-7h2c21-20 19-21 34-46l4-7h2l4-2v-2l4-2c11-13 15-17 22-34l4-6h2l2-4h2l4-5h2l3-4 2-2 2-2 2-4 2-2 4-7h2l2-8 5-9h2l2-6h2c15-14 17-19 30-34l2-8v2l4-9 9-8h2l6-6v-3l4-4 4-6 5-9v-2l6-8 4-9h2l3-2 2-2 6-6 4-2 2-3 2-6h3l4-6v-2l2-13 2 2 2-8 4 2 2-7h3l6-6 4-2v-2l4-4h3l4-7 2-6v-11l2 5 2-16 2 4 2-6 5 2 2-5h2l2-4h4v-2l4-4 5-6h2l4-7-2-21 2 19 2-23 2 6 2-8 5 4 2-6 2 2 2-5h4v-2l4-2 3-2 2-4h2l4-4v-15l-2 8-4-19v9l-5-7-2 5-2-5-2 5h-4l-2 2h-2l-3 2-4 2-10 10-2 26-3-9-2 9-2-4-2 4h-4l-2 2h-2l-3 2-4 2h-2l-2 4h-2l-2 7h-2l-5 4v2h-2l-2 17v-4l-4 8-2-2-2 4-2-2-3 5h-2l-4 2-2 2-11 11-4 7-4 2v10l-2-2-2 9-2-2-5 6v-2l-8 8h-4l-2 2-3 5h-2l-2 4-2 2-2 6h-2l-2 5-2 6v-2l-5 8-2-2-2 7h-2l-2 4h-2l-2 2-5 2-10 11v2l-4 4v2l-2 4-3 5h-2l-2 8-2-2-8 8h-3l-2 3-2 4-2 2-4 2-2 2-2 4h-2l-3 7h-2l-2 8v2h-2l-4 7-4 4h-2l-3 4h-2l-2 4-2 2h-4l-2 5-2 2-3 4-2 2-4 6-2 7-2 2-4 6h-2l-3 5h-2l-4 4-4 2-4 4-3 4-2 2-4 5v2l-8 13v2l-11 10-4 2-4 5-3 4-2 2-4 2-2 2-2 4-2 2-2 7h-2l-3 6-2 2-4 7h-2l-2 4h-2l-2 4h-2l-5 2v4h-4l-2 5-2 2-4 6-5 9-2 6-6 6-6 5-5 4h-2l-2 2-2 4-2 2-2 5h-5l-2 6h-2l-2 8-2 2-2 5v2h-2l-17 17-2 2-2 2-5 4v2l-4 7h-2l-8 17-5 4-6 4-4 2v2l-4 2-3 3-2 4-2 4h-2l-4 6c-1 8-7 16-13 22h-2l-2 4h-2c-14 11-15 15-25 27l-2 9h-2v2l-4 2-4 6-4 2v3l-5 2-2 2-4 2v4h-4l-2 6-3 3-2 6h-2l-4 11c-15 15-12 6-27 25l-3 6h-2l-2 9h-2l-4 10-4 5h-3l-2 4h-2l-4 2v2l-4 2-2 2c-9 10-14 24-22 34l-4 2-4 4-4 3-2 2-2 2-3 4-4 2-2 4-2 3-2 4-2 2-2 8h-3l-2 7v2h-2c-7 7-8 5-17 15l-2 4h-4l-2 6h-2l-2 9h-2l-7 12-2 2-6 7-5 2v2l-4 2v2l-4 2-4 5-2 6-2 2-5 6-4 11-2 2-2 2-7 5-4 2v2l-4 2-2 4-6 6-5 7h-2l-2 8-2 2-2 9-7 4-4 4h-2l-4 5-2 2-2 2-5 2v4l-4 2-2 7-2 2-4 6v2l-2 9h-2l-5 4-4 2v2l-6 2v2l-5 2-2 5h-2l-2 6h-2l-2 6-2 3-4 8-3 6-2 2-4 3h-2l-2 4-2 2-5 2-2 2-6 7-2 6-2 2-4 6c-8 19-7 12-20 24l-4 2-2 4h-4v6h-4l-2 7-3 2-2 6v2l-6 9-15 15h-2l-2 4-4 2-2 4h-3l-2 9h-2l-2 8h-2l-2 6-2 5-4 2-5 4h-2l-4 4-4 2v5h-5l-2 6-2 2-2 6h-2l-4 11-2 4-2 2-7 5-4 2v2l-4 2v4h-5l-2 4c-23 32-1 19-33 43l-3 4h-2l-2 4-2 2-4 9h-2l-2 6-3 2-2 9h-2l-8 8h-2l-5 4-2 2-2 5-4 2-2 4-2 2-2 7h-3l-4 8v2l-2 4-10 11h-3l-4 2v4h-4l-2 5-2 2-2 6-3 2-2 6h-2l-4 11-8 9h-3l-2 4h-2l-4 2-2 4-2 2-2 4-2 3-3 4-2 2-4 8-4 7v2l-4 4h-3l-4 4v2l-4 3v2l-4 2c-11 9-15 29-24 36l-4 2v2l-4 2v2l-4 2c-12 11-17 19-21 34l-5 7h-2l-4 2-2 2-2 4h-2l-2 2-3 4-2 2-2 5h-2l-4 6c-12 15-5 17-26 32v2l-4 2-2 2-2 2-2 7h-2l-4 6c-2 13-13 23-24 30l-2 4h-2l-2 4-2 2-2 4-2 3-5 8-4 6v2l-4 7h-2l-2 4h-3l-2 4h-2l-4 2-2 5-2 2-2 4-2 2-5 6-4 11-4 6h-2l-4 5v2l-5 2v2l-4 2c-22 26-20 36-51 64l-2 6h-2l-2 6h-2v5l-2 6h-2l-3 6h-4l-2 4h-2l-2 3-2 4-13 13-4 6-2 6-2 4v-2l-5 9-4 6-4 4h-2l-2 3-5 2-2 2-2 4-2 2-2 6h-2l-4 9-5 10-4 7h-2l-2 4h-2c-9 3-9 9-13 13l-2 4h-2l-7 13-2 6-4 9-2-3-2 7h-2l-2 4h-2l-7 6h-2l-2 5-6 6v2l-5 6-4 15-2-2-2 9-2-3-2 5h-2l-3 4-4 2-10 11-5 8-2 2-2 17v-4l-4 8-2-2-2 7-2-3-3 5h-4l-6 6-2 4h-2l-5 7-4 4 2 32-2-19-2 14-4-4-2 7-2-3-3 5-4-2-2 4h-2z">
          <text:p/>
        </draw:path>
        <draw:path draw:style-name="gr70" draw:text-style-name="P50" draw:layer="layout" svg:width="1.746cm" svg:height="2.176cm" svg:x="9.017cm" svg:y="10.352cm" svg:viewBox="0 0 1747 2177" svg:d="M2 2137l-2 6 2 34 2-17 4 11 2-7 2 5 2-7 5 2 2-2h2l2-4h2l2-2 4-2h2l3-7h2l4-4 2-21 2 6 4-10 3 4 2-4h2l2-2h2l2-2 4-3v-2l5-2 6-6 4-6v-3l4-12v2l5-9 2 2 2-4h2l4-2h2l2-4h3c12-10 3 0 12-13l2-6h3v-2l2-11 2 2 2-6h4l2-4h2l2-2 3-3 10-10h2l4-4 5-7v-2l2-4 2-6v2l4-9v2l4-6h3l4-2 6-6h2l2-5c7-5 9-12 13-19l2-4h2l2-8 3 2 4-5h2l2-4h2c7-6 20-21 23-29l3-7v2l4-6 4-4h2l4-2v-3l5-2 2-4h2l2-4 2-2 4-4 4-11 3-2 2-6v2l4-7h2l2-4h2l5-4h2l6-7 2-4 2-2 4-6h3l2-9h2v-4l13-13 4-2 2-2 4-2v-4l4-2 2-5h3l2-6h2l4-8c7-17 17-18 28-30l2-4h2l2-9h2l4-8 2-2 2-5h3l2-6h2l4-2v-2l4-2v-2h5l2-5 6-6v-2l4-6 4-11 11-11 4-2 7-6 4-2 2-4 2-3 2-4h2l2-9h3l4-11 8-8h2l3-4h2l4-3v-2l4-2 2-4 2-2 2-7h3l8-16v-3l6-4 5-2v-2l4-2v-2l4-2 4-5 2-4 5-2 2-4 2-2 2-9 4-8 4-5h3l5-2v-2l4-2 4-4 2-4h3l2-7h4l2-6 2-2 2-9h2l2-6h3l4-6 4-2 2-3 4-2v-2l5-2v-2l4-2 2-6h2l4-7v-2l7-13 6-6 6-4 5-4 2-3h2l2-4 2-2 2-4 2-2 5-9h2l2-8 2-2 2-5h2c7-7 9-5 17-14l2-5h2l5-8 4-6 2-3 4-10 4-4 5-2 4-5h2l4-2v-4l4-2 3-4 2-3 2-4 2-2 2-8h2l4-9 9-8h2l2-5h2l4-2 2-4 3-2 2-4h2l2-9h2l9-17 6-4 4-2v-2l4-2v-2l5-2 2-5 2-2 2-4 2-2 4-6 5-11 2-4 8-5v-2l4-2v-2l5-2 8-8h2l2-7h2l3-8h2l2-11h2v-2c8-7 11-8 19-17l4-2v-4l4-2 2-7h3l4-6v-2l4-9v-2l4-2v-2l7-2 4-2v-4l4-3c14-13 15-31 28-40l4-2v-2h4l2-4h2l2-5 3-2 2-6h2l4-6 2-2 2-11 5-4h2l8-9h2l2-2 2-4 3-2 2-4h4l2-7v-2l4-6 2-2 5-9 4-4 4-4v-2l4-3h2l5-2v-4l4-2 2-4h2l2-9h2l2-8h3l2-9 2-2 4-2v-2l4-2h2l3-4h2l4-2 2-7h2l2-4 2-2 2-6h3l4-11v-4l4-2h2l4-5 5-4v-2l4-2v-2l4-2 2-5h2l5-6v-2l4-6 4-11 6-6 5-2v-3l4-2 8-8 5-7h2l2-6h2l2-8h2l2-7v-2h2l5-4v-2l4-2c10-9 8-11 17-19h2l2-9h2l4-8v-4l13-13h2l4-2v-2l5-3 2-4 2-2 2-6h2l4-7v-2l5-8 4-7 4-4h2l4-4v-2l5-2 2-2 2-2 2-5 2-2 2-6h2l9-17 4-6h2c7-9 6-3 13-11l2-4h2l2-7 2-2c10-13 11-20 24-31l6-7c14-12 7-10 15-21l4-6v-5 3l6-9 5-2 10-11 4-2 2-6h3l2-9h2l4-6v-2l4-8v2l5-7h2l2-4h2l2-4 8-9 5-6h2l4-8 2-7 2-4 5-6 4-5h2l2-4 2-2 4-2 2-2h3l2-7 6-6 4-8v-2l5-11v2l4-6h2l4-5 4-2 5-4 2-4 2-2 2-4h2l6-13 2-7 5-6h2l2-6h2l2-2 2-2 5-3 2-4h2l2-4h2l4-9 4-6 5-15 2 2 2-6h2l2-4h2l5-2 8-9v-2l4-4 4-6 3-5 2-12v2l4-9 2 2 2-6h4l3-2 2-2 4-4h2l8-13 5-4v-15l2 6 2-15 2 5 2-7 4 2 2-4h3l2-4h2l2-2 4-2v-2l4-5h3l4-6v-34l4 11 2-9 2 4 2-4 5 2 2-4h2l2-2h4v-2l4-4v-2l7-7-2-13v9l-5-15-2 6-2-6-2 2-4-2v2h-4l-3 2-4 2-4 5v2l-4 4h-2l-2 2 2 40-5-25-2 15-2-9-2 7-4-2-2 4-2-2-3 4h-2l-4 2h-2l-15 15v8-2l-4 15-2-4-2 6-2-2-2 4h-3l-4 2-2 2h-2l-4 3v2l-5 2v2l-8 13-6 14v-4l-5 9-2-2-2 4h-2l-6 6-5 2h-2l-2 5-6 6-4 6v2l-5 11h-2l-2 6-2-2-2 4h-2l-4 5h-3l-10 10-4 7-5 8-2 2-2 6h-2l-4 7-4 4h-2l-3 2-2 2-4 5-4 2-2 4h-2l-3 6h-2l-4 9v2l-4 6-4 7h-2c-9 9-11 7-17 14l-3 5h-2l-4 6c-7 18-23 28-36 42h-2l-2 7-2 2-2 6h-2v2l-3 7h-2l-4 6h-2c-11 12-28 21-30 38l-4 6v-2l-4 4v3l-6 2v2l-5 2-2 2-2 2-4 4-2 5-2 2-5 6-4 9-2 2-2 4h-2l-2 4-2 2-5 2-6 7-2 2-2 2-2 2-5 4v2l-4 7-2 2-4 8-4 7-5 4-4 2-2 2-4 2v2l-4 3-3 4-2 2-2 4-2 2-4 7-4 10-9 9h-2l-2 2-2 4-4 2-5 4-2 2-2 3-2 6h-2l-4 8h-3l-2 9-4 4h-2l-4 6-4 3v2l-5 2-4 4-2 4-4 2-2 5v2l-5 8-4 7-10 10-5 2-2 2-4 2-2 5-2 2-2 4h-2l-3 6h-2l-2 11h-2l-2 6h-2l-4 5h-3l-2 4-2 2-4 2v2l-4 2-2 2c-10 12-11 17-17 30l-5 2-8 9-4 2-2 2-2 2-3 4-4 2-2 5-2 2-2 6h-2l-2 11-3 2-2 4h-2l-4 2v2l-4 2-9 9-2 4-4 2-2 4h-2l-2 9c-12 14-1 12-22 23l-4 2v4h-4l-2 7c-11 10-11 27-26 34l-4 2v2l-4 2-2 4h-2l-2 7h-2l-5 6-2 2-2 9-4 6v2l-4 4h-3l-4 2-6 7-2 2-4 4-3 6-2 2-4 7h-2l-4 8-2 7-2 2-5 2v2l-4 2-6 2v4l-5 3-2 4h-2l-2 6h-2l-2 9-2 2-4 8v2l-5 2c-7 9-12 11-19 17l-2 5h-2l-2 6-2 2-4 6v3l-5 8-4 4h-2l-4 4-5 3v2l-4 2-2 4-2 2-2 4-6 7v2l-5 8v2l-2 5-4 2-4 4-4 2v2l-5 2-2 3-2 2-2 4-4 2-2 4-3 2-2 7-2 2-2 8h-2v2c-10 12-10 7-19 17l-4 2v5l-5 2-2 6h-2l-2 9h-2l-4 10-4 4-5 3-2 2-4 2v2l-4 2v4h-5l-2 4c-20 28-2 21-33 43l-3 4h-2l-2 6-2 3-4 6h-2l-2 10-3 5-2 2h-2l-4 4-4 2-4 4-3 5h-2l-2 4-6 6v2l-5 9h-3l-4 8v2l-12 13h-3l-4 2v4h-4l-2 5-2 2c-3 7-9 20-13 25l-8 9h-3l-4 4-4 2-2 4-2 2-2 5-2 2-3 6h-2l-4 11v2l-8 8h-3l-4 4v3l-4 2v2l-4 2-2 4h-2l-3 6-2 3-4 6-4 11-7 6-4 2v2l-4 2v2l-4 2-2 3-2 2-7 6-2 6h-2l-2 11-4 4v2l-5 7h-2l-4 2-2 3-2 4-9 9-2 4-2 2-4 6h-2l-4 9v2l-5 6-15 15-4 2-2 4-2 3c-19 26-1 12-21 31l-2 2-2 5h-3l-4 2-2 4-2 2-2 4h-2l-2 9h-2l-5 6v2l-2 2-2 5-4 6h-2l-2 4c-9 11-12 6-15 15l-2 4h-2l-5 7v2l-2 6-2 4v-2l-4 9-2-2-2 6h-2l-5 2v2l-4 4-2 2-2 3-2 4h-2l-5 6v2l-4 7-2 4-2 6v-2l-6 9-5 4-4 2-4 4-2 4h-2l-5 7h-2l-2 6v2l-4 7v2l-4 8h-2l-3 4h-4l-2 5-8 8-3 4h-2l-4 7h-2l-4 8v2l-2 9h-2l-3 8-2-2-4 6-4 3-4 4-5 2v2l-8 13-4 4-2 8v-2l-5 11v-2l-4 6h-2c-7 8-8 6-13 11l-2 4h-2l-2 6h-2l-4 9-5 17v-5l-4 9-2-2-2 4h-2l-2 4h-2c-10 10-11 10-20 21v19l-2-6-2 11-4-2-2 6-2-2-2 4h-2l-3 2-4 2v2l-4 2z">
          <text:p/>
        </draw:path>
        <draw:path draw:style-name="gr71" draw:text-style-name="P51" draw:layer="layout" svg:width="1.666cm" svg:height="2.07cm" svg:x="9.057cm" svg:y="10.403cm" svg:viewBox="0 0 1667 2071" svg:d="M2 2035l-2 6 4 30v-13l4 9 2-7 5 5 2-5 2 3 2-3h2l2-2 4-2v-2l5-2h2l4-6 2-5v-21l2 13 2-15 2 6 5-6 2 2 2-4h2l2-2h4l2-2 13-13 4-6v-9 4l5-12 2 2 2-6 4 2 2-5h3l2-2 3-2 4-4h2l10-11 5-8 4-13v2l4-6 4-2h3l2-4h4l6-7 2-4h2l5-6 4-9 4-10 2 2 2-7h3l4-4h2l2-2 2-2h2l2-4 7-7 4-6h2l4-8 5-9 4-6v2l4-4h2l2-5 2-2 5-2 4-4 2-4h2l4-7 9-17 4-6 2 2 2-4h2l5-4h2l2-2 2-5h2l2-6h2l4-6 3-2 2-7 2-2 2-6h2l9-9 4-2 2-2 2-4 2-2 2-2 4-5v-2l5-6 6-9c8-14 17-16 25-25l3-2 2-4h2l2-9h2l4-8v-2 2l4-9h3l2-4h2l4-4 4-2v-2l5-3 2-4h2l8-13v-2l4-8v-2 2l11-11 4-2 7-6 4-2 2-5 2-2 2-4 2-2 2-8h3l2-7v-2h2l8-8h2l3-5h2l2-2 2-4h4l2-4 2-2 2-7h3l4-8 2-6 2-5 4-4h2l5-2v-2l4-2v-2h4l2-5 2-2 2-4 3-2 4-6 4-9 2-6 2-2c5-5 12-8 17-13l2-2 2-4h3l2-7h4l2-8h2l2-9h2v-4l5-4 4-2v-2l4-3 6-6 5-2v-4h4l2-7h2l4-8 5-9v-2l8-8 6-2v-2l5-2 2-5h2l2-4c6-7 10-17 15-25l4-7h2l2-4h2c10-4 15-15 22-23l4-9h2l2-8 2-2 4-2v-2l9-5 6-6v-2l4-2 3-5 2-2 2-6h2l2-8h2l2-7 11-10h2l4-5 4-2 2-4 3-2 2-4 2-2 2-7h2l4-10v-5l5-2 4-4h2l4-2v-2l4-2v-2l5-3c6-11 12-16 17-29v-2l6-5 4-2 4-4v-2l5-2 10-11 2-6h2l3-9h2l2-8 6-6 4-2h2l3-5 2-2h2l2-4 2-2 2-4 4-3 2-6h3l4-10c3-10 13-13 19-19v-3l4-2 4-4 2-7h3l4-9 4-8 2-2 2-7 5-2h2l4-4 4-2 2-2 2-2 2-5 3-2 2-6h2l4-9 4-10 5-4h2l4-5 4-2 2-2 2-4 5-4 2-5h2l4-6v-2l4-8h2l2-7c9-9 8-8 17-15l5-2v-4l4-2 2-4 2-2 2-7 2-2 2-8 5-5 2-2c11-12 8-5 15-12l4-5 2-4h2l2-6h2l2-9h3l4-10 4-5h2l2-4 2-2 5-2v-2l4-2v-2l4-2 2-5 2-2 5-6 4-9 2-6 8-8 5-3v-2l4-2 4-4 2-4h2l5-7h2l2-6v-2l4-9 2-2 2-4h2l2-4 7-7h2l2-2 2-2 2-2 2-4 9-9 2-6 2-2 2-8h2l5-7c6-5 12-11 19-15l2-6h2l2-6h2l4-11c6-13 11-13 19-21v-2l5-2 2-5h2l2-4 2-2 2-8h2l9-17 4-5h2l6-6 5-2 2-2 2-6h2l2-7h2l5-6v-2l2-7 2-2h2l2-6h2l9-9v-2l4-2 2-2 2-2 4-4v-2l5-7v-2l4-6 2-2 2-7 11-10h2l6-7 2-4h4l2-6 3-2 2-7h2l2-6v-4h2l2-7h2c5-4 9-8 13-12l2-5h2l4-4v-2l5-6h2l4-9v-2l2-8 2 2 5-9 4-4h2l6-6 4-2 3-2 2-7h2l4-6 4-13v2l5-10v2l4-4h2l2-5h2l9-8 2-4h2l2-5 2-2 4-8 4-13 5-6h2l2-4h2c7-9 6-3 13-11l2-4h2l4-7v-2l2-2v-15l2 5 5-11 2 2 2-4h2l2-4h2l2-3 5-2 10-10v-2l4-7v-8 6l3-21 2 4 4-6 2 2 2-4h4v-2l5-2h2l2-5 6-6 4-6 3-43 4 19v-10l4 6 2-4 4 2v-4h5l2-2h2l2-2 4-3v-2l4-4 3-4-3-9v5l-4-13-2 4-4-4v4l-4-2-3 2c-5-1-9 3-12 6h-2l-5 7v44l-4-23-2 11-4-7-2 4-2-2-2 5-3-3-2 3h-4l-2 2-4 2v2l-5 2v2l-4 4v3l-2 2-2 19v-9l-4 13-2-4-2 4-5-2-2 4h-2l-2 2h-2l-7 7h-2l-2 4h-2l-4 6-2 4v11l-2-4-2 10-5-2-2 6-2-2-2 5h-2l-2 4h-5c-9 9-11 11-19 23v4-2l-4 11-2-2-4 6-4 2-5 4h-2l-2 3-2 4h-4l-2 6h-2l-3 6h-2l-2 7-2 2-2 11-2-3-4 5h-2l-3 4h-2l-10 10h-2l-3 5-2 2-8 12v3l-4 8v-2l-5 6h-2l-4 5-4 2-15 14-2 7-4 6v2l-5 9-2-2-2 6h-4c-5 5-10 10-15 15l-4 6h-2l-4 7-3 8-2 2-4 6-4 5-6 2v2l-5 2-2 2-2 2-2 4h-2l-2 7h-2l-5 8-4 7v2l-4 6h-2l-2 4h-2l-5 2-4 5-2 2-2 2-2 4h-2l-5 7v2l-4 6h-2l-2 6-2 2-4 7-5 4-4 2-6 7-4 4-3 2-2 2-2 6h-2l-4 9-2 6-11 11h-2l-2 4-2 2-4 2-5 4-2 5h-2l-2 6-2 2-7 13-2 2-4 6h-2l-4 2v3l-4 2v2l-5 2c-13 12-14 28-27 38l-4 2v2l-5 2-2 2-4 3-2 4-2 2-2 4h-2l-3 9h-2l-2 8-2 2v2l-4 2-4 7h-3c-8 9-10 8-16 15l-3 6h-2l-4 8-4 9v2l-4 4h-3l-4 4-4 3v2l-4 2-2 2-2 4-5 4-8 13v2l-4 9v2l-5 4h-2l-4 2v2l-4 2-9 9-2 4-4 2-2 7h-2l-2 8h-2l-3 6c-8 10-10 9-17 15l-4 2v5h-4l-2 6-2 2-2 6h-2l-5 11-2 4-2 2-4 5-7 2v2l-4 2v2l-4 2-2 4h-2l-2 7h-2l-5 8-4 11-4 4v2l-4 4h-3l-4 2-6 7-2 2-4 4-3 6-2 3-4 6h-2l-4 11v2l-4 2v2l-5 2-4 4-6 2v5l-5 2-2 4h-2l-2 7-2 2-2 9h-2l-4 8-9 9h-2l-2 2-2 2-5 2-2 4-2 2-2 5h-2l-2 8h-2l-4 9-3 6-6 6h-2l-4 2v3l-5 2v2l-4 2-2 4-2 2-2 5-2 2-4 6-5 11-10 10-4 2v2l-5 3c-6 7-9 10-15 16l-2 9h-2l-2 8v2-2l-4 7h-2l-4 4-5 2-8 9-2 4-5 2-2 6h-2l-2 9h-2l-2 8-6 7-5 2-2 2-4 2v2l-4 2v4h-5l-2 7h-2l-4 8-6 13-2 2-5 6-6 2v3l-4 2-4 4-3 4h-2l-2 6-2 3-4 6v2l-4 9v2l-5 4h-2l-4 4-4 2-4 4-3 5h-2l-2 4-2 2-4 6-4 9-3 2-2 6h-2l-4 7-4 4-4 2-3 2-4 2v5h-4l-2 6-2 2-2 6h-3l-2 9-4 4-2 4-8 9h-3l-8 8-2 2-2 2-2 7h-2l-3 8h-2l-4 9v2l-8 8-3 2-4 5-4 2v2l-4 2-2 4h-2l-3 9h-2l-4 8-2 7-2 2-4 6h-3l-4 2v2l-4 2v2l-4 3-2 4-2 2-5 4-4 6v3l-4 8-2 2-2 7v-3l-5 7h-2l-4 4h-2l-2 4c-8 8-7 7-13 15l-4 9h-2l-2 6v2h-2l-3 6h-2l-4 5v2l-4 2-13 13v2l-4 6-6 8v5l-5 6v-2l-4 6-4 2-2 2-2 5-3 2-4 2-4 4-2 4-2 3-2 6h-2l-3 8h-2l-4 9-11 10-2 3-2 2-4 2c-3 6-9 13-13 19l-2 4-2 9v-3l-4 7h-2l-2 4h-2l-3 4-2 2c-9 4-8 9-12 13l-5 6-4 9c-4 18-8 10-19 23l-2 2h-2l-2 7h-2l-5 4v2l-4 6-2 5-2 8-4 6h-2l-3 5h-4l-2 4c-4 4-8 8-13 13l-4 6h-2l-2 6v4h-2l-2 13-2-2-3 6-2-2-3 4h-2l-4 5h-2l-7 6v2l-4 4v3l-4 6h-2l-2 19-2-4-3 8-2-2-2 4h-4l-2 5h-2l-2 2-5 2v2l-4 4-4 6-2 5v23l-4-11-3 13-2-4-2 6-4-2-2 4h-2l-2 2h-2l-7 7h-2l-2 4z">
          <text:p/>
        </draw:path>
        <draw:path draw:style-name="gr72" draw:text-style-name="P52" draw:layer="layout" svg:width="1.549cm" svg:height="1.935cm" svg:x="9.097cm" svg:y="10.483cm" svg:viewBox="0 0 1550 1936" svg:d="M4 1906l-4 7 4 23 2-6 2 6 3-4 4 2 2-2h2l2-2h4v-2l5-3 2-2 4-2v-2l4-4 2-2v-28l2 13 5-11 2 5 2-5 4 2 2-4h2l2-2h3l2-2 2-2 6-7h2l4-6 3-4v-13l2 4 2-10 2 2 2-4 2 2 4-4h3l2-3 4-2 4-4h2l2-6h2l5-7 2-4 2-8v2l4-9 2 3 2-7h3l4-2h2l2-2 2-2 2-2 2-5h2l5-4v-2l6-6 2-4v-7l2 2 2-8h3l2-4h2c9-11 0 3 12-11l5-2v-2l4-4h2l6-13 2-7v3l5-9v2l4-6h2l2-2 2-2 5-2 2-3 2-2 4-4 2-4 2-2 9-13v-4l4-7h2l4-4 9-4 2-4 6-7 4-6 5-8 4-5 2-4 4-6v2l5-6c9-5 12-8 19-15l2-7h2l2-8h2l2-4 2-5 4-6h3l2-4h2l4-4 4-2v-3l5-2 2-4 6-6v-2l4-7 2-6 2-4 7-5 4-2v-2l4-4h2l5-4 4-2 2-5 2-2 2-6h2l2-9 3-4 2-4h2c12-13 7-4 17-15l2-4h2l4-6 2-3 2-4 3-2 4-8v-2l4-7 4-2 2-2 2-2h3l8-9 2-4h2l2-6h3l4-7c4-21 15-19 27-31l2-5h3l2-6 4-2 2-6h2l2-11 4-6h3l4-2 4-5h2l2-2 2-4h3l2-6 4-2 2-5v-2l6-6 2-9 11-10c7-6 13-5 17-15l2-2 2-7h2l5-8v-2l2-4 2-2 4-7h2c7-7 9-5 17-15l2-6h2l5-6 4-11h2v-4l2-2h2l9-9 4-2 2-4 4-2v-2l4-2 3-5 2-2 2-8 4-9 11-10 4-2 6-7 4-2 2-4 3-2 2-7h2l2-8h2l4-11 5-4 4-2 2-2 4-2v-2l4-2v-3l5-2 2-4 2-2 2-4 2-2 4-9v-2l2-6h3l6-5 4-4v-2l4-2v-2h5l2-4 8-9 2-6h2l3-9 2-6 2-4 4-2 2-2 4-3h2l7-6 2-4 2-2 2-7h4l2-6 3-2 4-9v-2l8-8 5-2 2-2 4-2v-5h4l2-4 2-2 2-6h3l8-17v-2l9-9h2l4-2v-2l4-2 2-2 2-3 2-6h3l2-6 2-2 4-7v-2l4-6v-2l5-5h2l2-2c3-4 9-3 12-12l3-2 2-5h2l4-8v-2l4-7h2v-4l6-4 8-9 4-2 2-2 5-2v-4l4-2 2-4 2-3 2-8 4-11 7-4 4-4 4-2 5-4 2-5 4-2 2-4h2l2-6h2l2-11h3l2-6 6-7h2l2-4h2l3-4 2-2 4-2v-2l4-3c8-11 11-16 17-29l6-4v-3l9-4 2-4 2-2 2-4h2l5-7 4-8 4-9v-2l4-4h2l2-4c11-8 12-8 20-19l4-7h2l2-8h2l2-6v-5h2l9-8 4-2 2-2 2-3 2-4 7-6h2l2-6v-3l6-8v-2l5-7 10-10 4-2v-2l5-2 2-5h2l2-6h2l2-9h2l5-6v-2l4-8 4-5h2l11-10h2l2-7h2l2-6h2l5-11v-2l4-6h2l2-4h2l2-4 2-3 5-2v-2l4-2 2-2 2-2 4-7 5-8 4-6v-2l4-9 6-4 5-4h2l2-3 2-4h2l2-6h2l4-6 5-9 2-2 2-8h2l2-7h2l5-4h2l2-4h2l2-5 8-8 5-8h2l2-7v-4l2 2 2-13 2 2 2-4h3l4-4h2l10-11v-2l5-4v-2l6-6v-3l2-12 2 2 2-9 3 3 4-5h2l2-4h2c13-11 3 0 13-14l2-6h2l2-4v-15l2 6 2-12 2 2 5-4h2l2-3h2l2-2 2-2 5-2 2-4 2-2 2-5h2l4-6 2-25 2 6 5-8 2 4 2-7h2l2-2h2l2-2 5-2v-2l6-4 4-7 2-2-2-36-2 26-2-15-2 8-4-8-2 6-5-2v2h-4l-4 5h-2l-5 2v2l-4 4h-2l-4 6-2 21-2-4-2 9-5-5-2 5-2-2-2 4h-2l-2 2-5 2-4 4h-2l-4 5-4 8-2 2-3 15v-6l-4 10-2-2-2 4-2-2-4 4h-2l-3 3-2 2-10 10v2l-5 5v2l-2 2-2 10-2-2-2 9-2-2-4 5h-2l-3 2h-2l-2 2-2 4-2 2-4 3v2l-5 4h-2l-4 6-2 4-2 9v-2l-4 8v-2l-5 7-2-3-2 5h-2l-4 2-4 4-3 4h-2l-4 7-4 8-2 2-2 7-5 8-2-2-2 4h-4l-2 4h-2c-10 9-6 9-15 17h-2l-7 13-2 6v-2l-4 7-4 4-4 2-2 2-5 2-4 4-2 5h-2l-2 6h-2l-5 8v3l-2 2-2 6v-2l-4 6h-2l-2 4h-2c-14 7-20 24-28 34l-2 7h-2l-2 4h-2c-30 22-24 40-60 66l-2 4h-2l-2 8h-2l-4 9-3 2-2 4-4 6h-2l-2 3-2 2-4 2v2l-5 2-4 4-2 7h-2l-4 6v2l-5 9-10 10-4 2v2l-5 2-2 3-4 2-2 4-2 2-2 4-2 2-3 7-2 2-2 8-6 5-4 4-3 2-10 10-4 3-2 2-3 6-2 2-4 7-2 8-6 6h-3l-2 5h-2l-4 2v2l-4 2-2 4h-2l-3 4-2 3-4 6-4 8v2l-2 5-8 6h-2l-4 4v2l-4 2-9 9-2 4-4 2-2 7h-2l-2 8-2 2v2l-3 5h-2l-8 8h-2l-7 6-2 5-4 2-2 4-2 2-2 6h-2l-5 11v2l-4 4-4 3v2l-7 2v2l-4 2v2l-4 2-2 4h-2l-2 7h-2l-5 8v2l-4 9-4 6-4 2-5 5-4 2h-2l-2 4c-8 7-5 10-11 15l-4 8h-2l-2 9h-2l-9 8-4 2v2l-4 2-2 5-5 2-2 4h-2l-2 6-2 3-2 8-4 6-7 7-4 4h-2l-2 2-2 2-5 2-2 4h-2l-2 7-2 2-2 6h-2l-4 11v2l-9 8h-2l-4 5-5 2v2l-4 2-2 4-2 2-2 5-2 2-4 6-5 11v2l-6 4-4 2v2l-4 2v3l-5 2-2 2-2 2-2 4-4 2-2 7-5 8-4 6v5l-4 4h-2l-4 2v2l-5 2-6 7-2 2-2 4-5 2-2 6-2 2-2 9h-2v4l-4 4-4 3v2l-5 2h-2l-2 4-2 2-4 2v4h-5l-2 7h-2l-4 8-4 11-4 6-5 4-6 3v2l-4 2-4 4-3 4-2 2-2 7h-2l-4 8-4 9v2-2l-5 6h-2c-7 8-5 2-12 11l-3 4h-2l-2 4-2 2-4 7-4 10h-3v4l-2 2h-2l-4 7-4 4-4 2-5 4-2 5h-2l-4 6v2l-4 6v3l-5 8-10 11-4 2-5 4-2 4-4 2-2 2-2 3-2 6h-2l-3 10h-2l-2 5c-5 11-23 22-29 31l-3 7h-2l-4 8v5l-4 6v-2l-4 6h-3l-4 2v2l-4 2v3l-4 2-2 4-2 2-5 4-8 17v2l-4 7-5 4h-2l-12 13-3 4h-2l-2 6-2 2-4 7-2 4-2 6h-2l-3 7-2-3-2 5-2 2-4 2-4 4-3 4h-2l-4 7c-15 24-16 30-38 46l-2 7h-2l-2 8-2 4-3 5h-2l-4 8-4 4h-2l-2 2-3 3-8 8-2 4h-2l-2 7h-2l-5 8-2 13-2-2-4 6h-2l-2 4h-2l-11 11-4 6h-2l-7 13-2 6-4 9-4 4h-2l-5 4-4 2c-7 7-4 8-13 15l-4 9v4-2l-4 12v-2l-4 7h-2l-3 4h-4c-3 3-7 7-10 10l-3 5h-2l-4 8-2 2-2 17-2-4-2 10-2-4-3 7-2-3-2 5h-2l-4 2-9 8-4 7-2 4v27l-2-14-4 17-2-9-3 9-2-3-2 3h-4v2l-4 2-2 2-5 2-4 4z">
          <text:p/>
        </draw:path>
        <draw:path draw:style-name="gr73" draw:text-style-name="P53" draw:layer="layout" svg:width="1.431cm" svg:height="1.803cm" svg:x="9.175cm" svg:y="10.541cm" svg:viewBox="0 0 1432 1804" svg:d="M2 1749l-2 6 4 49 3-25 2 8 2-8 2 4 2-4 2 2 4-5h3l2-2h4v-2l4-2v-2l4-4v-2l7-7 2-19 2 7 4-9 2 2 2-4 3 2 2-4h4c9-9 13-12 21-23l2-13 2 2 2-6h3l2-5h2l2-2 4-2h2l14-13v-2l6-6v-2l4-11v2l5-8v2l4-4h2l2-4h2l5-3 2-2 2-2 2-4h2l2-6h2l4-7 3-4 2-8v2l4-7h2l2-4h2c7-8 6-2 13-10l2-5h2l4-6 5-9 2-2 2-8 2 2 4-6v2l5-7 4-2 4-4 4-2 2-2 2-4h3l2-7h2l2-8h2v-2l2-9h2l4-4h3l2-4h2l8-9 5-2 2-4 2-2c8-9 7-21 17-28h2l4-2v-2l4-2c17-17 9-8 21-32l5-6h2c12-13 7-4 17-15l2-4h2l4-7 2-2 2-6h3l2-8 2-3 4-6 4-2h2l2-4h3l4-2v-5l4-2 2-4h2l2-6h3l8-17 4-7 4-4h3l4-2v-2l4-2 4-4 2-5h3l2-8h4l2-9 4-6v-2l4-6h3l4-3 4-4h2l2-2 2-4 3-2 2-4 2-3c6-6 11-14 15-23l4-4 4-2v-2l6-2v-3l5-2c8-7 13-23 21-35l4-6h2l2-2h2l2-4 5-2h2l2-5 2-2 2-6h2l5-6v-3l4-10h2l2-4h2l4-5 5-2v-2l4-2 2-4h2l2-4 2-3 5-4v-2l8-17 11-10 4-3 6-6 4-2 2-4h3l2-9h2l2-8h2l2-9 2-2v2l5-6 4-2h2l2-4h2l4-2v-5l5-2 2-4 2-2 2-6h2l4-11 2-4c14-11 27-21 34-36v-2l5-9 2-2 2-4 4-4h2l4-3 9-8 2-4 2-2 2-7h4l2-8h3l2-9c9-10 12-10 19-17l2-4h4l2-4 2-2 2-7 3-2 4-6v-2l2-4 2-2 4-7 5-4h2l4-2v-2l4-2 2-3 2-2 2-6h3l2-6 2-2 4-9 2-4 2-4 5-5h2l2-2c3-4 9-3 12-12l3-3 2-4h2l4-10 4-9h2l2-6h3l4-4 4-3v-2l4-2 5-4 2-4h4l2-9h2l2-8 4-9v-2l7-4 4-4 4-2 5-5 2-4 4-2 2-4h2l2-6h2l2-11h3v-4l4-5 4-6h2l2-2h2l3-4h2l4-2v-5l4-2 2-6h2l5-6v-3l4-8 4-6 4-5 2-2 9-4 2-4 2-2 2-5h2l5-6v-2l4-8 2-5 2-4 4-6 2 2 2-6h3l4-3 6-6 2-2 2-6h3l4-7 2-2 2-6 2-4 2-7h2l2-4h3l4-4 4-2 2-3 2-2 2-4 7-6v-2l4-7 4-8 2-2 5-7c7-10 20-15 25-27l2-2 2-9h2v-2l5-8v2l4-7 4-4h2l4-4 2-2 7-6 2-5 2-2 2-4 2-2 5-9 4-10 2 2 2-6h2l2-5h2l5-4 4-2 2-4h2l4-7 7-12 2-7 4-8v2l4-6h2l5-2 6-7 2-2 2-4h2l4-7 5-8v-4l4-9h2l2-4h2l5-6h2c11-12 14-12 21-28l2-13 2 5 2-11 2 2 2-4h3l2-2 4-2 6-7 4-4 9-12v-9l2 4 2-17 2 5 2-7 3 2 2-4h4l6-6 4-2v-2l5-5 4-6 2-2v-30l4 11 2-9 2 5 3-5h4l2-2h2l2-2 2-2 2-2 5-4h2l2-5h2l2-4-4-29v12l-4-8-2 6-5-4-2 2-2-2-2 4h-2l-2 2h-5v2l-4 2-6 7v2l-2 4v23l-2-17-2 17-3-6-2 6-4-2-2 5-2-3-2 3-4 2-3 2h-2l-2 2-2 4-6 6-5 7v6-4l-4 15-2-2-2 6-2-2-4 4-2-2-3 4h-2l-6 7-4 2v2l-5 4-2 2-4 7-2 14-2-2-2 7-2-3-5 5h-2l-4 4-4 2-2 2h-2l-3 4-2 2-8 13-4 13v-2l-5 6h-2l-2 2h-4l-2 4h-2l-7 7-2 4-8 9-4 6v2l-3 8h-2l-2 7-2-2-4 4-4 4-2 2h-3l-4 5h-2l-2 4-2 2-2 6h-2l-9 17-4 6-2-2-2 5h-2l-5 2-2 2-2 2-2 4h-2l-2 7h-2l-5 6-4 8-4 11-2-2-2 4h-2l-3 4h-2l-4 2c-7 7-4 8-13 15l-4 7v2c-10 13-11 16-23 27l-2 2h-4l-3 5-2 2c-3 5-8 15-10 21l-2 2-5 6c-7 7-6 3-14 13l-5 2-2 4h-2l-2 7h-2l-4 8-3 7-2 4-4 4h-2l-4 4-4 2v2l-5 3-10 10-2 4v3l-5 8-2 6-8 9-4 2-3 2-2 2h-2l-2 2-2 4h-2l-4 7-2 2-3 4-2 2-4 9-2 4-2 4-4 4h-3l-4 5-4 2v2l-4 2-2 4h-2l-3 5-2 2-4 6-4 11-2 2-2 4-5 4h-2l-4 4v3l-4 2-2 2h-2l-3 4-2 2-2 4-4 2-2 7-2 2-2 8h-2l-3 7h-2l-4 4-4 2-9 9-2 4-2 2-4 4v2l-4 7-2 2-3 8h-2l-4 7-4 2-7 4v2l-4 2v2l-4 2-2 5h-2l-2 6-2 2-5 9-2 6-6 6v2l-4 2h-3l-2 5h-4l-2 2-2 4h-2l-2 6-2 2-3 7h-2l-4 8-2 7-2 2h-2l-4 4-5 2v2l-4 2v2l-4 3-2 4-7 6-4 9-4 10-6 7c-7 8-7 2-15 12l-5 2-2 5h-2l-2 6-2 2-2 6-2 3-2 8h-2l-5 6-4 2-2 3-2 2-2 2-2 2-3 2-4 2-2 4-2 3-2 6h-2l-4 8-3 7-6 6h-2l-4 4v2l-4 3v2l-5 2-2 2-2 2-2 4-2 2-4 7v2l-5 8-2 2-2 7-4 4h-2l-4 2v2l-5 2-2 2h-2l-2 7h-2l-2 6h-5l-2 9h-2l-2 10h-2l-2 4h-2c-6 6-12 12-17 17l-2 5h-5l-2 6h-2l-4 11-2 6-2 2-4 6-5 2v3l-6 2v2l-4 2-2 2-2 2-3 4-2 3-2 6h-2l-4 10-2 5-2 4v-2l-5 6h-2l-2 2h-2l-2 4-4 4-2 2-3 4h-2l-2 6h-2l-4 9-4 10-5 5h-2l-2 6h-2l-4 2v2l-4 2-5 5-2 4h-2l-8 17-5 6v2l-10 11-4 2-3 2-2 4-2 2-4 2-2 5h-2l-2 6h-2l-3 11-2 2-2 6h-2l-4 6-4 3-3 2-10 10-4 7h-2l-3 6-2 2-4 9v2-2l-4 8-4 4h-3l-4 4-4 3v2l-4 2c-9 15-6 3-15 25l-2 7v-3l-4 7c-8 6-12 9-19 17l-3 4h-2l-2 8h-2l-4 9h-2l-2 10-2-2-3 7h-2l-6 6-4 2-2 2-3 5-6 6-4 8-2 7-2 4h-2l-3 8-2-2-2 7h-2c-14 7-19 20-27 31l-3 11h-2l-4 6v-2l-4 4h-2l-2 5h-3l-2 2-2 4-4 2-2 4h-3l-2 7h-2l-3 6v9l-2-3-2 11-2-2-4 6h-2l-2 2-2 2-3 3-2 2h-2l-4 4v2l-4 6h-2l-5 7v2l-2 15-2-2-2 6-2-2-4 4h-2l-3 4h-2l-2 2-4 5v2l-4 4h-2l-5 6-2 5v16l-2-6-2 13-2-4-4 6-2-2-3 4h-4v2l-4 2h-2l-2 5h-2l-3 6z">
          <text:p/>
        </draw:path>
        <draw:path draw:style-name="gr74" draw:text-style-name="P54" draw:layer="layout" svg:width="1.389cm" svg:height="1.725cm" svg:x="9.177cm" svg:y="10.593cm" svg:viewBox="0 0 1390 1726" svg:d="M0 1701v2l2 23v-12l5 12 2-6 2 6 2-4 2 2 4-2h3l2-2 4-2 4-4 4-7 5-4-3-38 5 26 2-15 2 8 2-6 4 2 2-4 3 2 2-4h6l2-3 2-2 2-4h2l5-4 4-6v-13 6l4-15 2 7 2-9 3 2 2-4 2 2 2-4h4l4-4h2l5-4 4-7v-2l4-4 2-4 2-13 2 2 3-6 2 2 4-4 2 2 2-5h2c13-9 3 1 13-12l2-4h2l2-9 2-2v2l5-13v2l4-6 2 2 2-4h2l2-4h3l4-2 2-2 2-3 2-4h2l4-6v-2l5-7v-2l4-8h2l2-7 2 3 5-5 4-2 4-4 4-2v-2l7-7 2-6h2l2-6v-2l4-11 2 2 4-4h3l2-4h2l8-9 5-2 2-4 2-2 4-7 2-8 2-2 4-7 5-4h2l2-4h2c13-6 18-21 25-32v-4 2l5-8h2l4-3 4-4h2l7-6 2-4 2-2 6-7 2-6h3l2-6v-5h2l4-6v2l4-4h2l2-4h3l2-5 2-2 4-2 2-4h2l2-6h3l4-11 2-4 2-2 4-7 4-4h3l4-2v-2l4-2 4-5 2-4h3l2-8h2l6-13 2-6v2l4-4h3l2-5h2l4-2c5-4 9-13 13-17l4-6 6-11c8-13 16-15 26-23l2-2 2-6h2l2-7 2-2 9-17v2l4-4h2l2-4h2l2-2 5-2 2-3 2-6h2l2-6h2l5-9 2-8 6-6h2l2-5h2l5-2v-2l4-2 2-2 2-2 2-5h2l5-6v-2l4-8 2-7 8-8 5-2v-3l4-2 6-6h4l2-6 3-2 2-7h2l2-8h2v-7l2-2h2l9-8h2l4-4 2-5 2-2 5-2 2-4h2l2-9h2l4-10v-2l9-9h2l4-4 4-2v-2l5-2c34-64 18-23 44-58l2-6h4l2-10h3l2-5v-2h2l4-6 4-2v-2l5-2 14-15 2-9 7-8v-2l4-7 4-4 5-2 2-2 4-2v-2l4-3 2-2 2-2 2-6h3l2-9h2l4-10 4-7 5-4h2l2-2 4-4 4-2 2-2 2-5 3-2 2-4h2l4-10 2-7 2-2 4-6h3l4-5 4-2v-2l4-2 5-4 2-4 2-2 4-7 4-10 2-6 2-4 7-4 4-2v-2l4-2 5-5 2-4h4l2-6h2l2-7 2-2 2-10h3l2-7h2l4-4h2l2-4h2l7-6 2-5h2l4-8h2l5-9 2-6 2-4 4-4 4-5h2l2-4h3l4-2 2-4 2-2 2-5h2l5-6v-2l4-9 2-2 2-6 4-6 2 2 2-7h3c11-3 19-24 25-33l4-9h2l2-4h3l2-4h2l4-3 2-2 2-4 9-8v-2l4-9 4-4v-7l2 3 2-7h3l4-6 4-2c13-12 13-13 21-30l7-10 8-9h2l2-2 2-2 2-2 5-4 2-3 2-4 2-2 2-6h2l2-7v-6l3 2 2-8h4l2-7 2 2 2-4h2c10-10 15-13 23-27l4-13v2l4-8v2l4-5h2l2-2 5-2 2-2 2-4h2l2-4 2-2 4-7 3-4 2-13v5l4-11 2 2 2-6 2 2 5-4h2l6-7 2-4h2l4-6 5-9v-6 4l4-19 2 4 2-6 2 2 2-4h3l2-2h4l2-2 2-5h2l4-4 5-6v-2l2-3v-29l4 15 2-13 2 4 2-6 3 2 2-2h4v-2h4l6-7 5-6 4-4-4-26-2 9-3-9-2 7-4-4-2 4-2-2-2 2h-4v2l-5 2-2 2-2 4h-2l-4 5v2l-2 2v32l-3-19-2 12-4-6-2 8-2-6-4 6-2-2-3 4h-4l-2 5h-2l-4 4-5 6h-2l-2 4v15l-2-6-2 13-2-5-2 7-2-2-5 4-2-2-2 4h-2l-2 2-4 2-2 2-3 5h-2l-4 6-2 4-2 9v-2l-4 12v-4l-5 6-2-2-2 4h-4l-4 5h-2l-2 4-3 2-3 4h-2l-4 7h-2l-2 6v6l-2-2-3 9h-2l-2 4h-2l-2 4h-2c-23 12-13 14-26 28l-2 6v-2l-4 8-4 5h-2l-2 2h-2l-5 2-2 2-2 2-2 4h-2l-2 7h-2l-5 8-4 4v7l-4 6-2-2-2 6-2-2-3 4h-2l-4 3-2 4h-2l-2 4c-15 12-6 17-17 25l-4 7v-2l-5 6-4 2-6 6h-4l-3 5-2 2-2 6h-2l-2 9h-2v4l-2 4h-2l-5 6c-7 7-6 4-14 13h-5l-2 6h-2l-2 7h-2l-4 8c-9 22-3 8-15 19l-4 2v3l-5 2c-15 11-15 36-31 42h-3l-2 4h-2l-2 2-2 5h-2l-4 6-2 2-3 6h-2l-4 9v2l-4 6-4 5h-3l-8 8-4 2-2 4h-2l-3 7h-2l-4 6v2l-4 9-4 6-7 6-8 5-2 4h-2l-3 4-2 2-2 7h-2l-4 8-4 6v2l-5 8h-2l-2 4h-2l-4 2-9 9-2 4-2 2-4 4v2l-4 9h-2l-3 6c-5 6-11 11-17 17l-4 2v2l-4 2-2 5h-2l-2 8h-2l-5 9c-7 16-13 14-23 23l-2 4h-2l-2 6-2 3-3 6h-2l-4 11-2 2-2 4h-2l-2 4h-2l-5 2v2l-4 2v3l-4 2-2 4h-2l-5 6v2l-4 7v2l-4 8-6 5-5 6-4 2-2 2-4 4-5 2-2 5h-2l-2 8h-2l-2 9h-2l-2 6v2h-2l-5 6-4 3h-2l-2 4h-2c-7 7-3 6-13 15l-2 6h-2l-4 8v3l-3 2-2 4-4 4h-2l-2 4-2 3-4 2v2h-5l-2 4c-7 9-11 15-15 25l-4 9v-2l-4 4c-4 1-11 7-15 11l-2 6h-2l-2 6h-5l-2 9-4 8v2l-4 5h-2l-17 16-2 5h-2l-5 8-6 9-2 4-2 6v-2l-9 9-6 4-4 2-2 4-2 2-3 4-2 3-2 6h-2l-4 11v2l-4 6v-2l-5 4h-2l-2 4h-2l-2 5-4 2-2 2-3 4h-2l-2 6h-2l-4 9-2 8-2 2-5 7h-2l-2 4h-2l-4 2v2l-4 2c-9 9-15 19-20 30l-2 6v-2l-10 11-4 2-5 4-2 4-4 3-2 4h-2l-2 6v2l-5 9v2l-4 6h-2l-4 7-4 2-3 2-4 4h-2l-2 4-2 2-4 7h-2l-3 8h-2l-2 7-2 4-4 6-4 4h-3l-8 9-4 2-2 4-2 2-5 7-4 8v2l-4 9-4 6v-2l-7 6-4 2-2 2h-2l-2 5-2 2-3 4-2 2-2 7h-2l-4 6v4l-4 9h-2l-3 4h-2l-10 10h-2l-3 5-6 6v2l-4 9v2l-4 8h-2l-3 9-2-3-2 5h-2c-10 4-26 24-25 34l-5 10-2-2-2 6h-2l-4 3-17 16v3l-4 6-2 2-3 15-2-2-2 8-2-2-4 4h-2l-2 5h-2l-3 2-2 2-2 2-4 2v2l-4 6h-2l-3 7v15l-2-9-2 15-2-4-2 6-2-2-2 4h-4l-3 2-4 5-4 2v2l-11 10v3l-2 31-2-12-2 8-2-2-2 4-4-2-3 2h-4v2l-4 2v3l-4 2-2 2-3 6z">
          <text:p/>
        </draw:path>
        <draw:path draw:style-name="gr75" draw:text-style-name="P20" draw:layer="layout" svg:width="1.311cm" svg:height="1.628cm" svg:x="9.215cm" svg:y="10.642cm" svg:viewBox="0 0 1312 1629" svg:d="M5 1601l-5 5 5 19 2-7 2 11 2-7 4 5v-5l5 3 2-3h4v-2l4-2h2l2-4h2l5-6v-36l4 17 2-11 4 6 2-6 3 2 2-2h2l2-2h4l6-6 5-3v-2l4-7 2-2v-19l4 8 2-12 2 4 3-7 2 3 2-3h4l2-2h2l7-6 4-6h2l2-7h2l2-4v-13l2 5 5-9v2l4-4h2l2-4h2l2-2h3l4-2 2-5h2l2-4h2l4-8 3-5 2-8v2l4-11 2 3 2-5 2 2 2-4h3l4-2 4-4 4-2v-2l9-13 2-4 2-9v2l4-8 2 2 4-6 3 2 2-4h2l6-7 2-4h5l2-6h2l4-7 2-6 2-6v2l4-9v2l5-6 2 2 2-4h2l4-2 5-5 2-4h2l4-6v-2l4-7 2-4 2-6 5-7h2l4-2 4-4h2l7-6 2-4 2-3 4-6h2l2-8 3-2 2-9 2 2 2-6 2 2 4-4h2l2-2 3-5 10-10 4-7h3l4-10v-2l4-7v2l4-6 4-4h3l4-2v-2l4-2 4-5 2-4 3-2 2-6h2l4-9v-2l4-8v2l4-5h3l2-4h2l4-2 2-2 2-2 2-4 3-2 2-5 2-2 4-6 4-9v-2h2l2-6 3 2 8-8v-3l4-2 2-2 5-2 4-4 2-7h2l2-8h2l2-6 3-5v3l4-7 4-4h2l2-2 4-4 5-3 2-2 2-6h2l2-6h2l5-9 2-6 2-4 4-5h2l4-4 5-2v-2l4-2 2-2 2-2 2-5h2l5-8c10-26 13-19 27-32l2-4h4l2-6 3-3 2-6h2l2-11 3-2 2-4h2l5-4 4-2 4-4 2-5h2l2-4 2-2 5-4h2l2-11h2l2-8 2-2v2l5-7 4-4h2l2-2 2-2 4-2v-2l5-2 2-5h2l4-8 4-9 2-6 3-4v2l4-6c22-14 7 1 23-22l2-6h4l2-11 3-2 2-4h2l2-4h2l4-4v-2l5-3 12-12v-2l4-9 7-8 4-9 4-4 5-2h2l4-4v-3h4l2-6h2l2-6h3l2-9h2l4-8v-2l4-7 5-2h2l2-4 4-4 4-2 2-2 2-5 3-2 2-4 2-2 4-9 2-4 2-4 4-6h3l4-5 4-2v-2l4-2 5-4 2-4 2-3 4-6 4-11v-2l4-6 7-4 4-2v-2l4-3 5-4 2-4h4l2-6h2l2-9h2l2-8v-2l5-9 2 2 4-4h2l2-4h2l7-7 2-4h2l4-8h2l5-9v-4l4-6 4-5 4-4h2l2-4h3l8-9 2-4 2-2 5-6 4-9v-2l4-8v2l4-7h2l2-2 3-2 4-2 6-6 2-2 2-7 3-2 4-6 2-6 6-13 2 2 2-4h3l2-5h2l4-2 2-4 7-6 4-7 4-8v-2l4-9h2l2-6 3 2 4-6c12-7 18-19 25-30v-6 2l7-11v2l4-6v2l4-4h2l2-2 2-4 7-7h2l2-6h2l2-9h2v-2l2-10 3 2 2-9 4 3 2-7h2l2-2 2-2 2-2h3l2-2 4-5 2-2 4-6 2-6v-11l3 4 2-12 2 4 2-7h2l4-2h2l2-2 5-2v-2l6-6 2-5h2l4-6v-2l3-23 2 8 2-10 4 4 2-4h2l2-3 5-2h2l2-2 2-2 2-4h2l4-9 3-4-3-40 5 25 2-12 4 6 2-6 2 2 2-2h3l2-2h4l2-5 2-2 2-2 4-2v-2l5-7-5-25-2 9-4-5v5l-4-5-2 2h-4l-3 3h-2l-4 4h-2l-4 4v2l-5 6h-2v30l-4-10-2 8-2-6-2 6-2-2-2 2h-5l-2 2h-2l-2 2-4 2v2l-5 5v2l-6 6-2 19-2-4-2 8-2-4-5 4h-2l-2 3h-4l-11 10-2 4h-2l-4 7-2 4-2 13-2-5-3 9-2-2-2 6-2-2-2 4h-2l-4 2-2 2-3 3-4 2-4 6-4 9-2 2-3 12-2-4-2 9-2-3-4 5h-2l-2 2h-2l-5 2-2 2-2 2-2 4-2 3-2 4-2 2-5 6v2l-4 11v-2l-4 6h-2l-2 4h-2l-3 3h-2l-2 4-4 2h-2l-2 4-7 6v3l-4 8v2l-4 9-2-3-2 7-2-2-5 6-4 2-2 2h-2l-2 5h-2l-5 4-2 2-2 6h-2l-2 9-2 2-2 8h-2c-7 8-7 3-15 13h-2l-2 4-5 2-2 5h-2l-2 6-2 2-4 9-5 8-4 4h-2l-4 4-4 3v2l-5 2c-11 10-10 14-17 27l-4 9v-2l-6 6v-2l-4 4h-3l-6 6-2 5h-2l-4 6-2 2-3 7h-2l-2 8v2h-2l-2 6h-2c-18 15-2-3-21 20h-2l-3 6h-2l-4 8-2 7-2 4v-2l-4 6-5 4h-2l-4 5-4 2-4 4-3 4-2 2-2 7h-2l-6 12-2 7v-2l-5 6h-2l-4 4-4 2-2 2h-2l-3 5-2 2-2 4-2 2-4 6-4 11h-2v2l-3 4h-2l-12 13h-3l-4 2v4h-4l-2 7h-2l-2 8h-2l-5 11-4 6-4 4-4 3-5 4-4 2-4 4-2 4-2 5-2 2-3 6h-2l-2 11h-2l-4 6h-2l-2 2-2 2-5 2-4 5v2l-4 2-2 4h-2l-5 6v3l-4 8-2 6-2 2-6 7-5 2v2l-4 2-2 2h-2l-2 4-5 3-2 4-2 2-2 6h-2l-2 9-4 8h-2l-9 9h-3l-2 2-2 2-2 2-3 4-6 7h-2l-2 8h-2l-4 11-5 6-4 4h-2l-2 5h-2l-4 2v2l-5 2-2 4-2 2-2 7h-2l-4 8-5 6v5l-8 8h-2l-4 4-5 2-2 3-2 4-2 4h-2l-2 6h-5l-2 11-2 4-2 4-4 5h-2l-2 4h-2l-5 4h-2l-2 2-2 4h-2l-2 7h-2l-5 8-6 9v2l-4 8v-2l-9 9-4 2-2 2-4 2-2 4-2 2-3 5-2 2-2 6h-2l-2 11-2 2-4 6v-2l-5 4h-2l-2 4c-7 8-6 4-15 13l-2 7h-2l-4 10-4 9-5 6h-2l-2 4h-2l-2 2-2 2-4 3-5 4-2 4-2 2-4 6-4 11-5 8-4 5h-2l-4 2v2l-4 2-5 4-2 5-6 6-4 8-5 7v4l-4 8h-2l-4 5-4 2-3 2h-2l-2 4h-2l-2 4-2 2-4 7-2 2-3 6h-2v5l-2 8-2-2-2 6h-2c-9 11 0-3-13 11l-2 4h-2l-4 4v2l-7 7v2l-4 6v2l-4 11v-2l-4 6-5 2-4 4-4 3h-2l-2 4-2 2-3 6h-2l-2 7-2 2v2l-4 10v-2l-4 9-2-2-3 4h-2l-2 4h-2l-2 4-4 3h-2l-3 4-2 2-4 6-4 9v2-2l-2 14-4-2-3 7h-2l-2 2h-2l-2 2-4 2-7 6-8 13-2 4-2 15v-4l-5 8-2-2-2 7-2-2-2 4h-4l-7 6-2 4h-2l-8 13v11-7l-5 19-2-6-2 8-2-2-4 5c-5-1-17 10-17 14l-4 7h-2v37l-5-15-2 8-2-4-2 4-2-2-2 4h-4l-5 5h-2l-4 4z">
          <text:p/>
        </draw:path>
        <draw:path draw:style-name="gr76" draw:text-style-name="P55" draw:layer="layout" svg:width="1.193cm" svg:height="1.494cm" svg:x="9.256cm" svg:y="10.725cm" svg:viewBox="0 0 1194 1495" svg:d="M4 1468l-4 6 4 21 2-6 4 6v-4l5 4 2-4 2 2 2-2 4-2h2l9-9v-2l4-4 2-34 4 15 2-9 2 5 3-5 2 2 2-2h4l2-2 2-2 2-2 5-2v-2l4-4 4-7 2-2 2-21 2 6 3-8 2 4 4-4h2l2-2h2l2-2h3l4-3 2-4h2l2-4 2-2 4-9 3-17 2 7 4-9 2 2 2-4h2l2-2h3l4-2 4-4 4-2v-2l9-13 2-2 2-15v4l4-8 2 2 4-4 3 2 2-5h2l6-6 2-4h5l2-7h2l4-8v-2l2-11 2 2 2-8 2 4 5-6h2l2-2h2l2-2 4-3 3-2 2-4h2l8-17 4-10v2l5-7h2c13-4 24-22 29-33l5-11 2 2 2-6 2 2 2-4h4l2-5 3-2h2l2-4h2l4-6 4-9h3l2-8 2-2v2l4-9v2l4-6 4-2 3-2 4-2v-2h4l2-5c7-7 8-15 15-23v-4 2l4-9v3l4-5h3l2-2 2-2 4-2 2-2 2-2 2-4 3-3 2-4 2-2 4-8 4-5v-4h2l2-6 3 2 4-6 4-3v-2h4l2-4h2c6-4 10-18 15-25l5-7v2l4-6 4-4h2l2-2 4-4 5-3 2-2 2-6h2l2-6h2l5-11v-2l4-6 4-5h2l2-2h2l2-4 3-2 4-2 2-2 2-3 2-4h2l5-8 4-11 4-8v2l6-7 9-4 4-4 2-4h4l2-7 3-2 2-6 4-11 4-6h2c7-7 9-5 17-15l2-4h2l5-6h2l2-11h2l2-6 2-5v3l5-7v2l4-6h2l2-2 2-2 4-2v-2l5-3 2-4h2l4-8 4-9 2-4 3-6v2l4-7c22-13 7 2 23-21l2-6h2l4-11 5-6h2l2-4h2l2-4 2-3 5-2 2-2h2l2-4c10-8 5-12 15-23l2-5v3l4-9v2l4-4v-2l5-2h2l4-5 4-2 2-6h2l2-6h3l2-9 2-6 4-4 4-7v2l5-4h2l2-4 4-4 4-2 2-3 2-4h3l2-8h2l4-11 4-8v2l4-7h3l2-2h2l4-4v-2h4l2-4 3-2 2-5 2-2 4-6 4-11v-2l4-7 7-4 4-2 9-9 2-4h2l4-6v-3l4-6v-2l2-4 2-5 6-8 2 2 4-4h2l11-11 2-4 2-2 4-6 2-3 5-8 2-8h2l8-9h2l2-2 3-4h2l6-7 2-4 2-2 5-6v-2l2-5 2-6v2l4-8v2l4-7h2c7-6 9-5 17-14l2-9h3l4-6 2-4 2-9v2l4-8 2 2 2-4h3l2-5h2c8-8 20-17 21-29l4-11 2 2 2-6h3l2-4h2l4-2 8-9 9-13v-2l2-2 2-13v3l4-9 3 2 2-4h2l4-2h2l2-2 2-4 7-7 4-6 4-9v-4 2l4-17 3 5 2-7 4 2 2-4h2l2-2 2-2 2-2 3-2h2l4-7h2l4-8v-2l2-21 3 6 2-9 2 5 2-7 2 2 4-4h2l2-2 5-2v-2l4-2v-2l10-11-6-42-2 19-2-7-2 7-2-5-5 5-2-2-2 2h-4v4l-4 2h-2l-2 4h-3l-2 5-2 2-4 6 2 8-2-6-4 19-2-6-3 8-2-4-2 4h-2l-2 2h-2l-4 3-2 2-3 2-4 2v2l-8 13v2l-5 15-2-3-2 7-2-4-4 4h-2l-2 2-2 2h-3l-4 2-2 2-2 5-2 2-2 6h-2l-3 6v2l-2-2-4 15v-2l-4 6-2-2-2 5h-2l-3 2-2 2-2 2-4 2h-2l-2 4-2 2-5 7-4 8v2-2l-4 13-2-2-2 6-2-2-3 4h-2l-4 2-2 2h-2l-2 5h-2l-5 4v2l-4 6v2l-4 7v2l-4 11-2-3-5 5-4 2-4 4-2 2h-2l-2 4-5 2-2 5h-2l-2 8h-2l-2 7-2 4-5 6-4 4h-2l-2 5h-2l-4 4-5 2-8 8v3l-4 8-2 6-3 2-4 9-6 2-4 4h-4l-6 7-2 4-8 8-3 7-4 12-2-2-2 7h-2l-4 2h-3l-2 4h-2l-2 4-8 9-5 6h-2l-4 8v3l-2 2-2 6v-2l-4 8v-2l-5 5h-2l-4 2v2l-4 2-4 4-3 4-2 2-2 7h-2l-4 9-2 2-2 9v-2l-5 6h-2l-2 2h-2l-4 2-4 5-3 4-2 2-2 4-2 2-4 7-4 10-5 7h-2c-10 11-10 7-17 14l-2 5h-4l-2 6h-2l-2 8c-7 16-17 23-30 32l-2 4h-2l-2 7h-2l-3 8h-2l-2 9-2 2-4 6-2-2-2 4h-2l-3 2-2 5-4 2v2l-4 2-2 4h-2l-5 7v2l-6 12-2 5-4 6-2-2-5 4-4 2-4 4-2 5h-2l-5 6v2l-4 6-4 11-4 6h-2l-5 5-4 4h-2l-2 2-2 2-2 2-3 4-6 7h-2l-2 10h-2l-2 7-2 2-5 6-4 4h-2l-2 5h-2l-2 2-2 2-5 2-2 4h-2l-2 9h-2l-7 12-2 7-8 8h-2l-4 2v2l-5 3-2 4h-2l-2 4-2 2-2 6h-2l-5 11-2 2-2 7-4 4h-2l-2 4h-2l-5 2-4 4-2 5h-2l-2 6h-2l-9 17v2h-2l-2 8-2-2-4 5c-9 7-11 6-19 17l-3 6h-2l-2 6v2l-2 7-4 4-4 6v-2l-5 4h-2l-2 5c-7 7-6 3-15 12l-2 9h-2l-4 8v2l-2 9h-2l-5 4h-2l-6 6-2 3-2 2-5 2-2 2-2 4-2 2-4 7-2 8-2 4v-2l-5 9-4 4h-2l-4 2v2l-4 2-5 4-2 5h-2l-4 6-4 8v3l-2 2-3 8v-2l-4 9h-2l-4 2v2l-4 2h-3l-2 2-2 4h-2l-2 7h-2l-4 6-2 2-3 9-4 10h-2l-2 4h-2l-2 5h-5l-6 6-2 4h-2l-4 7-7 8-2 4v9l-2-2-2 10-2-2-4 4-5 2-4 5-4 2h-2l-2 4-2 2-3 6h-2l-2 9h-2l-4 15v-2l-4 6h-2l-3 2h-2l-2 4-4 5-4 2h-2l-3 4-2 2-4 8-2 5v12l-2-4-2 11-4-2-3 6-2-2-2 2h-2l-2 4h-4v2l-5 5h-2l-4 6-4 8-2 24-2-7-2 9-5-4-2 4h-2l-2 2-4 2-5 4h-2l-2 4h-2l-4 7-2 4 2 49-4-32-2 15-5-7-2 5-2-2-2 2h-4l-4 4h-3l-2 4z">
          <text:p/>
        </draw:path>
        <draw:path draw:style-name="gr77" draw:text-style-name="P56" draw:layer="layout" svg:width="1.073cm" svg:height="1.352cm" svg:x="9.334cm" svg:y="10.782cm" svg:viewBox="0 0 1074 1353" svg:d="M2 1313l-2 4 2 36 2-19 4 13 3-8 2 4 2-4 4 2 2-2h2l2-3 3-2h4l2-4h2l2-6h2l2-7v-23l2 17 3-17 2 6 4-6 2 2 2-4 2 2 5-4h2l4-2 6-7v-2l4-4 5-6v-7 5l4-17v4l4-6 2 2 2-5 5 3 2-5 2-2h2l4-4 2-4h5l2-7h2l2-8v-4l2 2 2-13 2 4 2-8 2 2 5-4h2l2-2h2l2-3 4-2v-2l5-4h2l4-8 2-7 2-4 4-11v2l5-4h2l2-2h2l4-2 5-4 2-4h2l2-5 2-2 8-12v-7 2l5-10 2 2 2-4 2 2 2-5 4-2 2-2h3l2-2 2-4h2l4-6 4-9h3l2-6v-5h2l2-8 2 2 4-4 4-2 5-4h2l4-3 2-4 2-2 2-4 3-2 2-9h2l2-4 2-6 4-7v2l4-4h3l2-2 2-2 4-2 4-4 2-5h3l2-6 2-2 4-9v-2l4-8 2 2 2-6 3 2 2-4 2-3 8-4 2-4h2l5-4v-2l4-7v-2l4-6 2-2 5-11v2l8-8h2l2-2 9-9h2l2-4 2-2 2-7h2l2-10h3l2-9 2 3 4-7 2 2 2-4 4-4h3l4-2 2-5 2-2 2-4h2l5-8v-2l2-7 2-2 4-8v2l4-5h2l5-2v-2l4-2c10-8 16-19 19-32l2-4v2l4-6h2l5-4 4-2h2l2-5 4-4 2-4h2l5-6h2l2-11h2v-4l2-7 2 2 5-6 4-2 2-3 2-2h2l2-2 2-5h5l2-6 2-2 4-6 4-9v-2l5-8v2l4-7v2l4-4c9 1 14-15 19-19l2-6h2l4-9v-4 2l5-6h2l2-6 2 2 2-5h2l5-2 4-4 2-4 2-2 4-7 4-8 5-4v-7h2l2-6 2 2 9-8h2l4-5 4-2 2-4 2-2c4-12 8-21 17-30l5-4h2l2-4 2-2h2l4-5h2l2-6h3l2-8h2l2-9 2-2 4-8v2l4-7h3l2-2h2l4-4 4-2 2-4 3-2 2-5 2-2 4-6 2-9 2-6v2l4-6 5-4 2 2 4-5v-2l4-2 5-4 2-4h2l4-7v-2l4-8 2-2 2-9v2l5-8 2 2 4-4h2l11-11 2-4 2-2 4-9h2l2-6v-4h3l2-9 2 2 2-4h2l4-4h2l3-4h3c8-7 11-19 19-26v-10l2 2 4-9v2l4-4h2l5-4 4-2 6-6 2-3 2-8h3l4-8 4-13v2l4-6h2l2-3h3l2-4c10-8 16-12 21-25v-11l2 4 4-10 2 2 2-6 3 2 2-4h2l2-3 4-2 6-6 5-6v-3l4-6 2-19 2 4 4-6 3 2 2-4h2l4-2 2-2 11-11 4-6 2-7v-21l2 11 4-13 3 4 2-6 4 2 2-2h2l2-2 2-2 5-5h2l4-6 2-2 2-6-4-34-2 12-4-6-3 4-2-2-2 4-2-2-2 2h-2l-4 3-2 2-3 2-4 2v2l-4 6-2 5v21l-2-11-5 13-2-4-2 4-2-2-2 2h-4l-2 2-2 2h-3l-4 4v3l-4 4-4 6-5 4v13l-2-4-2 10-2-2-4 5-2-3-2 5h-2l-3 2-2 2-2 2-4 2h-2l-2 4-2 2-5 7-2 6-2 9v-3l-2 11-4-2-2 4-2-2-3 4h-2l-4 2-2 3h-2l-2 4h-2l-5 6-4 9-2 4-2 8v-2l-4 9-2-2-5 4-4 2-4 4h-2l-2 4-2 2-5 3-2 4h-2l-2 8h-2l-2 5v8l-2-2-3 8-3-2-4 7-2-3-2 5h-2c-17 14-13 6-23 29l-3 9v-4l-4 8-4 2h-2l-4 4h-3l-6 7-2 4-6 6v2l-5 7v2l-2 2-2 8-2-2-2 7h-2l-2 2h-5l-2 4-2 2h-2l-2 4h-2l-4 5v2l-5 6h-2l-4 11-4 8v-2l-4 6-5 5h-2l-2 2-2 2-4 2-4 4-3 7h-2l-2 6h-2l-4 8v2l-4 9v-2l-5 6-2-2-2 4h-2c-9 4-8 9-13 13l-2 4h-2l-4 9-4 8v2l-5 7h-2l-2 4h-2l-4 4-4 2-5 4-2 5h-2l-4 6v2l-4 6-2 7-5 6v-2l-4 6-4 5-4 2h-3l-6 6h-2l-2 6h-2l-2 7h-2l-3 10h-2v5l-2 4h-2l-4 6-2-2-2 4h-2l-3 5h-2l-2 2-2 4h-4l-2 6h-2l-9 17v2l-4 9v-2l-4 4c-4 1-12 7-15 10l-2 5h-2l-5 6v2l-4 7-4 8v2l-4 6h-2c-7 8-9 6-17 15l-3 5h-2l-4 6h-2l-2 11h-2l-2 5v4h-2l-3 6h-2l-4 5h-2l-2 2-2 2-2 2-2 2-5 2-2 4h-2l-2 9h-2l-4 8v2l-5 9-8 8h-2l-4 2v3l-5 2-2 2-2 2-2 4-2 2-2 7h-2l-5 10v2-2l-4 9-4 4h-2l-2 4h-2l-5 2-4 4-2 5h-2l-2 6-2 2-9 13v6l-2-2-2 9-2-3-2 5h-2l-5 2v2l-4 2c-10 9-13 17-19 30l-4 8v-2l-4 6v-2l-5 4h-2l-2 5h-2l-6 6h-2l-3 4-2 2-2 9h-2l-2 8h-2l-2 11h-2l-5 4h-2l-2 2h-2l-2 5-2 2h-2l-5 4-2 2-2 4-2 2-4 7v2l-2 4-2 8v-2l-5 7-4 4h-2l-2 4h-2l-4 2-5 5-2 4h-2l-4 6-4 11-5 12v-2l-4 7h-2l-4 2v2l-4 2h-3l-2 2-2 4h-2l-2 7h-2l-4 8-5 7v6-2l-4 10-2-2-2 7-2-3-2 5h-5l-6 6-2 4h-2l-4 7-7 8v2l-2 15-2-4-2 8-2-2-2 4h-2l-5 2-4 5-4 2-13 19v13-7l-4 15-2-4-2 6-4-2-3 4-2-2-2 4-4 5-4 2-2 2-3 4h-2l-4 9v2l-2 23-2-9-2 11-4-4-3 4-2-2-2 4h-2l-2 2-4 2-11 11z">
          <text:p/>
        </draw:path>
        <draw:path draw:style-name="gr78" draw:text-style-name="P57" draw:layer="layout" svg:width="1.033cm" svg:height="1.287cm" svg:x="9.374cm" svg:y="10.792cm" svg:viewBox="0 0 1034 1288" svg:d="M2 1250l-2 9 4 29 3-10 2 8 4-6 2 4 2-4 2 2 5-4h2l4-2v-3l6-4v-2l4-4 3-4v-24l2 11 2-11 2 5 4-7 2 5 2-7 5 2 4-4h2l4-4 2-4h2l5-7 2-6 2-15 2 6 2-10 2 2 2-4 2 2 5-4h2l2-3h2l2-2 4-2v-2l5-4v-2l6-7 2-4v-13l2 5 2-11 2 4 5-4h2l2-2h2l4-2 5-4 2-5h2l2-4 2-2 4-6 2-4 2-11v2l5-8 2 2 2-5 2 3 2-5h4l2-2 5-4 2-4h2l4-7 4-8h3v-4l2-11 2 4 2-8 2 2 4-4 4-2h3l4-5 4-2 2-4 2-2 2-6h3l2-9 2-2 4-11v3l4-7v2l4-4c6-1 11-6 15-10l2-5h3l2-6 2-2 4-9 4-10 2 2 2-6h3c22-16 16-10 29-34v-2 2l4-13 3 2 4-4 4-2 2-2 2-3h2l7-6 2-2 2-4 2-2 2-7h2l2-8v-4l3 2 2-9 2 2 4-4h2l2-4h2l2-2 3-2 2-2 4-5h2l2-6h2l5-8v-3l2-4 2-6v2l4-9v3l4-5h2l5-2v-2l4-2 3-2h2l2-6h2l4-7v-2l7-13 2-6v2l4-6h2l5-2 12-13 2-4h2l5-7h2l2-10 2-2 2-9 2 2 2-6h3l4-2h2l2-2 4-4 2-5h5l2-6v-2l6-7 2-8 2-2 5-9v3l8-9h2l4-2 5-4 2-5h2l2-6h2l2-10h2l2-5 2-6 5-4h2l2-4h2l2-5h2l5-2 4-4 2-4 2-2 4-7 4-8v-2l5-11 2 2 2-6 2 2 4-4 5-2 4-5 2-4h2l4-4v-2l4-7 5-10 6-11v2l9-8h2l2-2 8-9h2l2-6h3l2-8h2l2-7v-8l2 4 2-9 2 3 4-7 3 2 2-4h2c10-9 19-19 23-32l2-8v2l4-6 5-2h2l4-5v-2l4-2 5-4 2-4h2l8-17 4-13v2l5-6 2 2 4-4h2l11-11 2-4 2-2 6-13 2-8 3 2 2-9 2 2 2-4h2l2-4c16-7 15-14 26-28l2-15 2 3 2-7 2 2 4-4h2l7-6 4-2 2-2 2-5h2l2-8h3l2-6v-9l2 2 4-10v2l4-5h2l2-2h3l2-4 2-2h4l2-4 2-2 2-5h3l4-8v-2l2-17 2 4 4-8 2 2 2-4h3l2-3h2l2-2 4-2v-2l4-5h2l5-7v-2l4-4-2-21 2 13 2-17 2 6 2-6 5 2 2-2h2l2-4h4l2-3 2-4h2l5-4v-2l4-7 2-2v-36l2 17 2-10 5 6 2-4 4 2v-4l4 2 2-2 7-7h2l4-8 4-4-4-22-2 9-4-11v5l-5-3-2 3-2-3-2 3h-2l-4 2-2 2-7 6-4 7v40l-4-19-5 10-2-6-2 4-2-4-2 4-4-2-4 4h-3l-4 5v2l-4 4-4 6-2 2v26l-5-11-2 11-2-7-4 7-2-4-2 4h-2l-3 2-2 2-2 2-4 2h-2l-2 7h-2l-5 8v2l-2 18-2-7-2 11-4-4-2 4-2-2-3 4h-2l-2 3h-4l-2 2-2 4h-2l-5 6-4 9-2 2-2 15v-5l-4 9-2-2-3 4-2-2-4 2h-2l-2 2-2 4-2 2-2 3-5 2-2 4h-2l-2 11h-2l-2 12-2-2-3 6-2-2-4 7-2-2-8 8h-3l-6 6-4 7-4 8v2l-5 11v-2l-4 6c-14 6-8 2-19 13l-2 4h-2l-4 9-5 8-4 11-2-3-2 7-2-2-2 4h-5l-2 4h-2l-2 2-2 5h-2l-4 4v2l-5 6-2 2-2 7-2 2-2 10-2-2-9 9h-2l-2 2-2 2h-4l-2 4-2 2-3 7h-2l-2 6-2 2-2 4-2 7v-2l-4 8v-2l-5 4h-2l-2 4h-2l-4 3-4 4-3 4h-2l-2 6h-2l-4 11-2 4-2 7v-3l-5 7h-2l-2 4h-2l-4 2v2l-4 2-9 9-4 6v2l-4 7v2l-2 2-5 8v-2l-4 7-4 2-4 4h-3l-2 2-4 2-4 9h-2l-2 6h-2l-3 11-2 2-2 8-2-2-4 4h-2l-2 4h-2l-3 3-2 2-2 2-2 4h-4l-2 6h-2l-5 9-2 8-2 2v-2l-4 11v-2l-4 4h-2l-3 2-2 2-4 2-8 9-5 6-4 9-4 12v-2l-4 7h-2l-5 4-4 2h-2l-2 4-4 4-3 5h-2l-4 6h-2l-2 11-3 2-2 8-2-2-3 6h-2l-4 5h-2l-2 2-2 2h-2l-2 4-7 6v3l-4 6h-2l-4 8-5 11-4 4-4 2-2 2-4 3-5 4-2 2-2 2-2 4-2 2-2 7h-2l-3 8c-5 15-20 18-29 30l-2 6h-2l-7 13-2 8h-2l-2 7-2-2-2 4h-2l-5 2v2l-4 2-8 9v2l-5 6-4 9v2l-4 10-2-2-9 9h-2l-10 10h-2l-3 4-2 3-2 8h-2l-2 6v7l-2-2-2 8h-2c-12 10-10 4-24 19l-2 6h-2l-4 9v2l-2 13-2-2-3 6-2-2-4 4h-2l-2 4h-2l-2 2-5 3-2 2-2 4h-2l-4 8-4 7v4l-5 13v-2l-4 6-2-2-2 2h-2l-4 4h-3l-2 2-2 4-2 3-2 4h-2l-6 13-3 12v-4l-4 11-2-3-2 5-2-2-2 4h-5l-6 6-2 4h-2l-4 7v2l-7 6 2 2-2-2-2 21-2-6-2 8-2-2-2 2h-2l-5 3-4 4-4 2-9 13v2l-2 2v27l-2-12-4 12-2-6-2 6-4-4-3 4h-2c-7 9-7 6-12 11l-3 4z">
          <text:p/>
        </draw:path>
        <draw:path draw:style-name="gr79" draw:text-style-name="P58" draw:layer="layout" svg:width="0.955cm" svg:height="1.205cm" svg:x="9.374cm" svg:y="10.866cm" svg:viewBox="0 0 956 1206" svg:d="M4 1180l-4 5 4 19v-9l5 11 2-4 4 4 2-2 2 2 2-4h5l4-5 6-4v-2l4-6v-43l5 24 2-11 2 6 2-6 4 4 2-4 5 2v-2l4-2h2l2-4h2l2-5h2l5-8 2-2v-26l4 11 2-8 2 4 2-4 2 2 5-5h2l2-2h2l2-2 4-2v-2l5-4v-2l6-7v-2l2-19 2 7 2-9 2 2 3-4 4 2 2-2h2l2-2 4-2 3-2 2-5h2l2-4 2-2 4-6v-2l4-17v4l5-9 2 5 2-5h2l2-2h4l2-2 5-4 2-4h2l4-7v-2l4-6v-2l5-15 2 4 2-6 2 2 2-4h2l4-2h3l10-11v-2l4-6 5-9v-2 2l6-13v2l4-6v2l4-4h3l2-2 2-2 4-2 4-5 2-4h3l2-6 2-2 2-7v-6l2 2 4-10 2 4 2-7h3l2-2h2l4-4 4-2 9-9v-2l4-6v-2l2-4 2-7v2l4-10 3 2 2-4h2l4-2h2l2-2 2-3 2-4 5-2 2-2 2-4 2-2 4-13 2-9 3 3 2-7 2 2 4-6 2 2 2-4h2l2-2 3-2 2-3 4-4h2l2-6 2-2 5-9v-2l4-10v2l4-7v2l4-4h2l2-2h3l4-2 2-4h2l2-7h2l4-6v-2l5-8v-3l4-8v2l4-6 2 2 9-9h2l2-2 2-4h2l2-4 2-2 5-9h2l2-8v-2l4-9h2l2-4 3 2 4-4h2l2-2 8-9 5-6 6-9 4-12v2l5-9v2l4-4c4-2 12-8 15-11l2-5h2l2-6h2l2-11h2l2-2 2-8 5-6 2 2 2-5h2c7-8 6-2 13-10l2-4h2l4-9 4-8v-2l5-11 2 2 2-4h2l2-4h2l5-3h2l2-2 2-4 6-6v-2l4-7 6-8v-4l4-9 2 2 4-6v2l5-4h2l2-2 4-5 4-2 2-2 2-6 3-2 2-7h2v-4l2-10 2 2 2-7 2 2 4-4h3l17-17 2-4 2-2 4-9v-2l2-12 2 4 4-6 5-5h2l2-2h2l4-2 2-4h3l2-6h2l4-9 4-13v2l4-10v2l5-6 2 2 4-4h2l4-5h3l2-4 2-2 2-4 2-2 4-9 2-2 2-15 3 4 2-6 2 2 2-4h2l2-4c14-4 17-15 23-26v-8l3 4 2-15 2 2 2-4 2 2 2-4h4l7-6 4-2 4-7 4-8 3-4 2-17 2 6 2-11 2 5 4-7 2 2 2-4h3l2-2 2-2h4l2-4 2-2 2-5h3l4-8 2-26 2 9 4-9 2 5 2-5h3l2-2h2l2-2 4-2v-2l6-6 5-7 2-2-2-49-2 34-5-14-2 8-2-6-2 6-4-4-2 4-2-2-3 2-4 4-4 2h-2l-2 7h-2l-5 8 3 4-3-4-2 23-2-6-2 6-4-4-2 4h-2l-3 3h-2l-2 2h-4l-2 2-2 4-7 6-4 9v4-4l-2 19-2-4-4 6-2-2-3 4-2-2-4 2h-2l-2 4-2 2h-2l-2 5-5 2-2 4-2 2-2 7v4-2l-4 14-2-4-3 9-2-2-4 4-2-2-8 8h-3l-4 4v3l-6 6-2 8-2 5v-3l-2 13-3-2-4 4c-7 3-14 7-19 13l-2 4h-2l-4 9-5 6v6-2l-4 11-2-2-2 4-2-2-2 4-5 2-2 2h-2l-10 11v2l-5 8h-2l-2 5v8l-2-2-2 9-2-3-2 5h-2l-5 2-4 4h-2l-6 6h-2l-3 9h-2l-2 6v2l-4 2-2 11v-2l-4 6v-2l-5 4h-2l-4 5-4 2-5 4-3 4h-2l-2 6h-2l-4 11v2l-4 9v-2l-5 8-2-2-2 4h-2l-2 2h-2l-4 2-3 5h-2l-2 4-2 2-4 6v2l-4 9-5 10-2-2-2 7h-2c-12 5-8 4-17 12h-2l-2 7h-2l-2 6h-2l-3 11v2l-4 8-2-2-4 4h-2l-2 5h-2c-17 16-15 8-26 36l-4 8v-2l-4 4h-2l-5 4-4 3-2 2h-2l-2 7h-2l-5 6-6 13-2 8v-2l-4 7h-2l-5 4v-2l-4 4-2 2-4 4h-2l-3 7h-2l-4 6h-2l-2 11-4 10-2-2-3 7h-2l-2 2h-4l-2 4h-2l-2 2-2 4h-3l-4 7v2l-4 6h-2l-4 13v-2l-3 8h-2l-4 4-4 2h-2l-2 3-2 4h-5l-2 4-2 2-2 4-2 2-2 9h-2l-3 4-2 9v-2l-4 8v-2l-4 4h-2l-4 4-5 2-2 3h-2l-2 4-2 2-2 6h-2l-5 9v2l-4 13-2-3-2 7-2-2-2 4h-2l-3 2h-2l-4 2-2 4-6 7v2l-5 6-4 9v4-2l-4 10-2-2-2 7h-2c-12 4-8 4-17 12h-2l-3 5-2 2-2 8-2 4-2 11-2-2-2 8-2-2-5 4h-2l-2 3h-2l-2 2-2 2-2 4-5 2-2 2-2 7h-2l-4 8-2 17-2-4-3 6-2-2-4 4h-2l-6 7-5 2-2 2-2 4h-2l-4 8-2 5v15l-2-7-2 13-3-4-4 6-2-2-2 2h-2l-4 4h-3l-2 2-2 5-2 2-2 4h-2l-4 8v3l-2 19-3-5-4 9-2-4-2 4h-2l-2 2h-5l-6 6-2 5h-2l-4 8-2 4v32l-5-21-2 15-2-7-2 7-2-3-2 5-2-2-3 2-4 2-2 2-4 2v2l-4 4-5 9v42l-4-19-2 9-4-7-2 5-4-3v5l-5-2-6 6-4 2v2z">
          <text:p/>
        </draw:path>
        <draw:path draw:style-name="gr80" draw:text-style-name="P59" draw:layer="layout" svg:width="0.798cm" svg:height="1.018cm" svg:x="9.491cm" svg:y="10.928cm" svg:viewBox="0 0 799 1019" svg:d="M4 966l-4 9 6 44 2-21 2 6 2-6 2 4 3-4 4 2 2-2h2l2-2 4-2v-3l5-4h2l2-6h2l4-6-2-15 2 8 2-17 2 9 5-9 2 2 2-4 2 2 2-2h4l2-2 5-4 2-4h2l4-7v-2l2-6v-11l2 6 5-14 2 4 2-4 2 2 2-4h2l4-3h3l10-10v-2l9-13v-11 5l4-11 2 4 4-6v2l4-4h3l2-2 2-2h4l2-5h2l2-6h3l2-8h2l2-5v-10l2 2 4-9 2 3 2-5 3 2 2-4h2l2-2 2-2h4l2-4 7-7v-2l4-8 2-3 2-11v2l4-8 3 2 2-4h2l4-3h2l2-2 2-4h2c8-6 9-16 15-23l2-11 3 2 2-8 2 4 4-6 2 2 2-2 2-2 2-2 3-3h2l4-6h2l2-6h2l5-11 2-13 2 3 4-7v2l4-4h2l2-2h3l4-2 2-2 2-2 2-5 2-2 4-6v-2l5-9v-2l4-8v2l4-6 2 2 5-5 4-2 4-4 2-4h2l2-4 2-2 5-9 4-6v-7 2l4-10 2 2 2-4 3 2 2-4h4l2-2 2-3h2l2-4 2-2 5-6 6-9v-4l2-11 2 3 2-7 3 2 4-4 4-2 4-4 4-2 3-3 2-4h2l2-6h2l2-11h2l4-12v2l5-7 2 3 2-5h2l2-2 2-2h5l3-4h2l2-7 2-2 4-6 2-6 2-9v2l5-8 2 2 2-4h2l2-5h2l5-2h2l2-4c7-6 12-14 15-23l2-9v2l4-8 2 2 4-6v2l5-4h2l2-2 4-5 4-2 2-2 2-6 3-2 2-7 2-2 2-15 2 5 2-7 2 2 4-4h3l14-15h3l2-6 2-2 2-9 2-2 2-12 2 2 2-7 2 2 5-4 2 2 2-4h2l4-2 2-4h3l2-5 2-2 6-12 2-13v4l4-10v4l5-6 2 2 2-5h4l2-2h2l3-2 2-4 2-2 2-4 2-3 4-8v-4 2l4-17 3 4 2-6 2 2 2-4h2l2-2h4l2-3 9-8 6-13v-21l5 11 2-13 2 4 2-6 2 4 2-4h4l7-6 4-3v-2l4-4 4-8v-2l3-28 4 11 2-9 2 4 2-4h4l2-2h3l2-2 2-2h4l2-4 2-3 2-4h3l2-6-5-36-2 17-2-9-2 7-4-5-2 5-2-2-3 2h-2l-2 2h-4v2l-11 10-2 7 2 40-4-30-2 15-2-6-2 6-4-4-3 4-2-2-4 4h-2l-2 2-2 3h-2l-2 4h-3l-4 6v2l-4 5v19-11l-4 15-2-7-3 7-2-2-4 4-2-2-4 4h-2l-2 4h-3l-4 4v3l-6 6-2 6v13l-2-4-2 10-3-4-2 4h-2l-4 2h-2l-2 3-5 2h-2l-2 4-2 2-2 4h-2l-4 9-2 4-3 13v-5l-4 9-2-2-2 4-2-2-2 4h-5l-14 15v2l-5 9h-2v2l-2 12-2-4-2 9-2-3-2 5h-2l-5 2h-2l-2 2-2 2-6 6v3l-5 4v2l-4 8h-2l-2 13-2-2-4 6v-2l-5 4c-6 1-10 7-14 11l-3 4h-2l-2 7h-2l-4 10-4 13v-4l-5 8-2-2-2 4h-2l-2 2h-2l-4 2-5 5-2 4-2 2-4 6-4 9v4-2l-6 11-2-3-2 7-2-2-4 4-4 2-3 2h-2l-4 4v2l-4 5-2 2-2 6-5 9v6-2l-4 8-2-2-4 7-2-3-2 5h-2l-3 2-2 2h-2l-2 4-4 2-2 5-2 2-5 8v4l-2 9-2-2-2 8-2-2-4 4h-2l-3 2h-2l-4 2-4 5-2 6h-2l-5 6-8 22v-3l-4 7h-2l-5 2-4 4h-2l-2 2-2 5h-2l-3 4-2 2-4 6v2l-4 7v4l-4 11-2-3-3 5h-2l-2 2h-4l-2 2-2 2-2 2-2 4h-3l-4 7-4 8h-2l-2 4v11l-2-2-3 8-2-2-4 4v-2l-4 5h-2l-2 4-2 2h-5l-2 4-2 2-2 4-2 3-2 8-2 2-5 13v-4l-4 8v-2l-4 4h-2l-2 2h-2l-5 2-2 3-2 2-2 4-2 2-2 6h-2l-5 9v4-2l-4 13-2-2-2 6-2-2-2 4-2-2-3 4h-2c-9 9-15 15-19 28l-2 11v-4l-4 11-2-5-2 7-2-2-5 4h-2l-2 2-2 2-2 2-4 2v2l-5 7-4 8-2 2-2 17-2-4-2 6-2-2-5 5-2-3-2 5h-2l-2 2-2 4h-2l-7 6-2 7h-2l-2 6v13l-2-7-2 15-2-4-3 6-2-2-4 2h-2l-6 7-5 2v2l-4 4-6 9-2 2v23l-2-8-2 10-3-4-4 4-2-2-2 2h-2l-2 2-5 2-2 2-2 5-2 2-2 4z">
          <text:p/>
        </draw:path>
        <draw:path draw:style-name="gr81" draw:text-style-name="P60" draw:layer="layout" svg:width="0.755cm" svg:height="0.948cm" svg:x="9.493cm" svg:y="10.983cm" svg:viewBox="0 0 756 949" svg:d="M2 913l-2 7 4 29v-15l4 11 2-6 2 6 3-4 4 2 2-4h4l4-3v-2l5-4 4-6 4-4-2-41 4 26 2-13 2 6 3-6 4 4 2-4 2 2 2-2h4l2-2 5-4 2-5h2l4-8 2-4v-25l2 13 5-13 2 7 2-7 2 5 2-5 2 3 2-5h5c10-9 10-10 17-23v-17l2 6 4-10 2 4 2-6 2 4 4-4h3l2-2h2l4-2 2-5h2l2-6h3l2-9h2v-2l2-19 2 9 4-11 2 4 2-4 3 2 2-4h2l2-2 2-2h2l4-4h2l5-7v-2l4-8 2-15 2 2 4-6 3 2 2-5 2 3 4-5h2l2-2 2-2 2-2 5-4 4-7v-2l4-8 4-15 3 4 2-8 2 2 4-2h2l2-2 2-2 2-3 3-2h2l4-6h2l2-6h2l2-9v-6l3 4 2-15 2 4 2-6 2 2 4-2h2l2-2 3-2 2-2 4-4h2l2-5 2-2 4-6v-2l3-7 2-8v4l4-10v4l4-7 2 3 5-5c10-4 19-20 23-29l2-11v4l4-10 2 2 2-2h3l2-2 4-2 2-3h2l2-2 2-4 2-2 5-6 6-9v-2l2-13 2 2 2-6 3 2 4-4 4-2 4-4 4-3h3l2-4 2-2 2-6h2l2-9v-6 2l6-13v5l5-7 2 2 2-4h2l2-2h2l5-2 4-4 2-7 2-2 4-6 2-4v-13l2 4 5-8 2 2 2-4h2l2-3h2l7-6h2l2-4h2l4-6 4-11 3-2 2-13v2l4-8 2 4 2-4h2l5-2 2-2h2l2-5h2l4-4v-2l4-6v-2l5-7v-4 2l4-17 2 4 2-4 2 2 4-4h3l2-2h2l2-2 2-4 6-7h3l2-6 2-2 2-7v-10l2 4 2-13 2 5 2-7 2 2 5-4 2 2 2-2 2-2 13-13 4-8v-2l2-19 2 6 2-8 2 2 5-5 2 3 2-3 4-2h2l5-4 2-4 2-2 2-5 2-2 4-6-2-23 2 15 2-17 5 8 2-8 2 4 2-4h2l2-3h5l2-2 9-8 4-9 2-2v-31l5 12 2-8 2 4 2-4 2 2 2-2h4l5-4h2l4-5v-2l4-4 4-8-4-30-2 13-2-9-2 4-4-4-3 4-2-2-2 2-4 2-2 3-2 2h-2l-2 4h-3l-4 6v2l-2 3v31l-2-17-4 13-2-6-3 4-2-2-5 4-2-2-4 4h-2l-5 4-4 7-6 6v4l-2 21-2-8-2 8-3-4-2 4h-2l-4 3h-2l-2 2h-5v4l-4 2h-2l-2 6h-2l-4 9v2l-2 17-3-4-4 8-2-4-2 4h-2l-2 2h-5l-4 5h-2l-2 4-6 6v2l-5 9h-2l-2 17-2-5-2 7-2-2-2 4h-2l-3 2h-4l-2 2-2 2-6 7v2l-5 4v2l-4 6v7-5l-4 15-2-4-2 6-2-2-5 5h-2l-4 4-4 2-2 2h-2l-3 4-2 2-2 7h-2l-2 8v7l-2-3-4 13v-4l-5 6-2-2-2 4-2-2-4 4-2 3-5 2-2 2-2 6h-2l-4 6-2 7-2 10v-4l-5 11-2-4-2 6-2-2-4 4-4 2h-3l-2 4-4 2v3l-4 4v2l-4 6-2 7-3 10v-4l-4 8-2-2-4 5h-2l-4 4h-3l-2 2-2 2-2 4h-4l-2 9h-2l-5 8v2l-2 13-2-2-2 6-2-2-4 4-2-2-3 4h-2l-2 3-4 2-2 2-2 4-2 2-5 7-4 8v4-2l-4 13v-4l-4 6-2-2-3 6-2-2-4 4h-2l-6 7-3 4-2 2-4 6v2l-2 5-2 8v-2l-4 11-2-2-3 4h-2l-2 2h-4l-2 2-9 8-4 7-4 8h-2v2l-2 15-2-4-3 8-2-2-2 5-2-3-4 5h-2l-2 2-2 2-7 6h-2l-2 7v2l-4 8-5 17-2-4-4 6v-2l-4 4h-2l-2 2h-2l-5 3-2 2-2 2-2 6h-2l-2 7h-2l-3 6v10l-2-2-4 11-2-4-2 6-2-2-2 2h-2l-3 2-2 4h-2l-4 5h-2l-4 6-7 13v17l-2-7-2 9-4-2-2 4-2-2-3 4h-4l-2 2-2 2h-2l-4 4v3l-5 6-4 8v9-7l-4 20-2-7-2 7-2-3-5 5-2-2-2 4h-2l-2 2-2 4h-2l-7 6-2 7h-2l-2 4 2 25-4-12-2 12-2-4-3 4-2-2-4 2h-2l-6 7-5 2-4 6v2l-6 8-2 29-2-10-2 8-3-4-2 4-4-2-2 2h-2l-7 7h-2l-2 4h-2l-2 6z">
          <text:p/>
        </draw:path>
        <draw:path draw:style-name="gr82" draw:text-style-name="P61" draw:layer="layout" svg:width="0.599cm" svg:height="0.764cm" svg:x="9.533cm" svg:y="11.114cm" svg:viewBox="0 0 600 765" svg:d="M4 733l-4 5 4 27 2-10 2 10 3-6 4 4 2-4 2 2 2-2h4l2-2 3-2h2l2-5 2-2 4-8v-39l4 19 3-11 4 7 2-5 2 5 2-5 2 2 2-2 5-2 10-10 4-9 3-2v-25l2 10 4-10 2 6 2-6 2 2 4-2c5-1 10-5 13-9h2l2-6h3l2-9h2l2-23 2 6 2-6 4 4 2-4 3 2 2-4h2l2-2h2l13-13 4-8v-9 7l2-17 2 4 2-6 5 2 2-5 2 3 2-5h4c9-9 13-11 19-25v-11 5l4-13 3 4 2-6 2 2 4-2h2l2-2 2-3h2l11-10 2-6h2l2-7v-13l3 5 2-11 2 4 2-6 2 2 4-2h2l2-2 3-2h2l6-7 2-4h2l4-8v-2l3-5v-12l2 4 2-9 2 5 4-7 2 2 2-4h3l4-2 2-2h2l2-4 2-2 2-5h2l5-10 2-2 2-15v4l4-8 2 2 2-2h3l2-2h4l2-3 4-4 3-4 2-2 5-7 4-8v-4l2 2 2-15 2 4 2-6 3 2 2-4 2 2 6-6h2l4-2v-3l5-4v-2l4-6v-2l4-5v-12 4l4-11 2 2 5-4 2 2 2-2h2l2-2 2-2 5-2 4-4 2-7h2l4-8v-2l2-17 2 4 5-9 2 5 2-5h2l2-2h2l2-4h5l2-2 2-4h2l4-7 4-10 3-19 2 6 4-8 2 4 2-4h2l5-2h2l2-3 2-4h2l4-4 4-8v-3l5-4v-15 7l4-13 2 4 2-4 2 2 4-4h3l2-2h2l2-4 2-3h2l4-6h3l2-6 2-2v-5l2-19 2 9 2-13 2 4 2-4 2 2 5-2h2l2-2 2-2 6-6 5-7 6-8-6-47-2 23-3-8-2 8-4-4-2 2h-2l-2 2h-5l-4 5h-2l-2 4h-2l-4 8-5 7 3 12-3-8-4 17-2-4-2 6-2-4-2 4h-2l-3 2h-4l-2 2-2 2h-2l-9 13v2l-4 4 2 17-2-8-4 13-2-5-2 7-2-5-5 5h-2l-4 4h-4l-2 4h-2l-3 4-2 2-2 7-2 2-2 4v15l-2-6-4 10v-4l-5 6-2-2-2 2h-2l-4 5-2 2-5 2-2 2-2 4-2 2-4 7-2 4v15l-2-5-2 9-5-4-2 6-2-2-2 2h-2l-4 2-3 4h-2c-7 7-9 16-14 24l-3 14v-4l-4 9-2-2-4 2c-5 0-9 4-13 8l-2 4h-4l-2 9h-2l-3 8v5l-2-3-3 15-2-4-2 6-2-2-4 2h-2l-7 7-4 2v2l-4 4v2l-7 7-2 6v11l-2-5-2 11-2-2-4 4-2-2-3 4h-2l-4 2-2 2-6 7-3 4h-2l-4 8v3l-2 2-2 15v-5l-4 9-2-2-3 4-2-2-2 4h-4l-4 4h-2l-2 7h-3l-4 6-4 8h-2l-2 19-2-4-3 7-2-3-2 5-2-2-4 4h-2l-2 2-2 2-7 6-4 7-4 8v11-7l-5 17-2-6-2 6-2-2-4 4-2-2-2 2c-12 9-6 4-15 15l-2 7h-2v4l-3 19-2-6-4 8-2-4-2 6-2-2-2 2h-2l-3 4h-2l-2 3-4 4h-2l-4 6-5 9v2l-2 23-2-9-2 9-4-4-2 4-2-2-3 4h-4l-4 4h-2l-4 5v2l-9 12 2 30-2-19-2 15-4-7-2 7-2-4-3 4-4-2-2 2c-4 4-8 8-13 12h-2l-2 9-2 2v38l-4-19-2 11-2-7-3 5-2-3-4 3h-2l-4 4h-2l-5 4-4 7z">
          <text:p/>
        </draw:path>
        <draw:path draw:style-name="gr83" draw:text-style-name="P62" draw:layer="layout" svg:width="0.478cm" svg:height="0.618cm" svg:x="9.652cm" svg:y="11.125cm" svg:viewBox="0 0 479 619" svg:d="M2 572l-2 9 2 38 2-19 4 10 2-6 4 4 2-4 3 2 2-2h2l17-17 2-6-2-30 4 19 2-15 2 7 2-7 5 4 2-4 2 2 2-4h4c7-7 15-12 17-23v-23l2 12 2-12 5 6 2-6 2 2 4-2c5-1 9-5 13-9l4-6h2l2-7h2v-4l2-21 3 8 2-8 2 4 2-6 2 2 4-2h2l2-2h3l3-4 4-3v-2l4-4 6-8v-5l3-19 2 7 2-9 2 4 4-4 2 2 2-4h3l4-2h2l2-2 2-4h2l2-7 2-2 5-8v-2 2l4-19v4l4-6 2 2 2-2h3l2-3h4l2-2 4-4 2-4h2l5-9 2-6v-15l4 7 2-11 2 4 2-6 3 2 2-4h2l4-3h2l2-3 4-2v-2l5-4 4-8 2-5 2-19v7l4-9 2 2 5-4 2 2 2-2h2l2-2 2-2 5-2 2-2h2l2-9h2l4-8 2-24 2 7 5-7 2 5 2-5 2 2 2-4 2-2h2l5-2v-2l4-4h2l4-7 4-8-2-17 2 10 3-16 2 6 2-6 4 4 2-4h2l2-3h5l2-2 8-8v-2l4-7v-2l3-2v-27l2 14 2-12 4 6 2-6 2 4 4-4h3l4-4h2l2-5h2l4-6h3l2-9h2v-29l4 13 2-11 2 4 2-4 2 2 5-2h2l2-2 2-2h2l4-5v-2l9-12-4-36-2 17-3-9-2 7-4-5-2 2h-2l-2 3h-5l-2 2h-2l-2 2-2 4h-2l-6 13 2 34-5-22-2 13-4-6-2 6-2-4-2 4-2-2-3 2-4 2-2 2-2 2-6 7-5 6v2l-2 2v30l-2-15-4 11-2-7-2 7-2-4-5 4h-2l-2 2h-2l-2 2-4 2-2 2-3 4-2 3-2 6v2l-2 2-2 21-2-8-2 8-2-4-5 6-2-2-2 2h-2l-4 5h-2l-5 4h-2l-2 6-2 2-4 7v2l-2 21-2-8-2 8-5-2-2 4-2-2-2 2h-2l-4 4h-3l-6 7-4 6-4 11v4-4l-5 19v-7l-4 9-2-4-2 4h-4c-5 5-1-3-11 8l-2 5h-4l-2 8h-2l-3 6v15l-2-6-2 10-2-4-2 6-2-2-4 2h-2l-5 6h-2l-4 4v2l-4 4-7 9-2 4v17l-2-6-2 10-2-4-4 4h-2l-3 2h-2l-2 2-4 3h-2l-2 4h-2l-3 6h-2l-4 9v2l-2 19-2-4-4 6-3-2-3 4-2-2-2 2-4 2-2 2h-2l-2 2-2 5-3 2-8 12 2 15-2-8-4 17-2-7-3 7-2-2-2 4-2-2-2 4h-4l-2 2-2 2h-3l-4 6-6 13v21l-2-10-5 12-2-4-2 4-2-2-4 2h-2l-2 3-2 2h-5l-2 4h-2l-2 6-2 2-2 7h-2v2l-3 25-2-8-2 8-4-4-2 4-2-2-2 4-2-2-5 4-2 3-4 4h-2z">
          <text:p/>
        </draw:path>
        <draw:polygon draw:style-name="gr84" draw:text-style-name="P63" draw:layer="layout" svg:width="0.163cm" svg:height="0.241cm" svg:x="9.808cm" svg:y="11.311cm" svg:viewBox="0 0 164 242" draw:points="4,189 0,196 6,242 9,221 11,230 13,221 15,225 19,221 21,223 23,221 26,221 28,219 32,217 34,215 36,211 38,211 40,204 42,202 47,196 42,168 47,189 49,172 51,179 55,172 57,177 59,172 62,175 64,172 68,170 70,168 72,166 74,164 76,160 78,160 85,147 85,121 89,133 91,121 93,127 95,123 98,125 100,121 102,123 106,121 110,116 114,114 119,108 123,99 125,97 125,72 127,80 131,72 133,76 136,72 140,74 142,72 144,72 146,70 148,68 153,68 156,63 158,61 160,55 162,55 164,49 160,0 158,25 156,15 153,21 148,19 146,21 144,21 142,23 140,23 138,25 133,27 127,34 123,40 119,49 121,74 119,55 117,72 114,66 110,72 108,68 106,72 102,70 95,76 93,78 91,78 89,83 85,85 83,93 81,97 81,123 76,110 74,121 72,114 70,121 68,118 64,121 62,121 59,123 57,123 51,129 47,135 40,145 40,147 38,172 36,162 34,172 32,166 30,170 26,170 23,172 21,172 19,175 15,175 13,177 11,181 9,181 6,187">
          <text:p/>
        </draw:polygon>
        <draw:polygon draw:style-name="gr84" draw:text-style-name="P63" draw:layer="layout" svg:width="0.122cm" svg:height="0.18cm" svg:x="9.692cm" svg:y="11.508cm" svg:viewBox="0 0 123 181" draw:points="2,138 0,147 4,181 6,168 9,176 11,170 16,174 18,170 20,172 22,168 26,168 26,166 30,164 32,164 37,157 41,149 43,147 43,113 45,130 47,121 52,126 54,121 56,124 58,121 62,124 64,121 71,115 73,115 77,107 81,100 83,98 83,71 88,81 90,73 92,77 94,75 96,77 100,73 104,73 107,69 109,69 113,64 117,58 123,47 117,0 115,23 113,15 109,23 107,19 104,23 102,21 100,23 96,23 90,29 88,34 85,36 81,43 79,47 81,79 77,60 73,75 71,66 68,75 66,71 64,75 62,73 60,75 56,77 54,77 52,81 49,81 45,85 45,88 41,96 39,98 39,132 37,115 32,126 30,119 28,124 26,121 22,124 20,124 18,126 16,128 13,128 6,134 4,138">
          <text:p/>
        </draw:polygon>
        <draw:path draw:style-name="gr84" draw:text-style-name="P63" draw:layer="layout" svg:width="0.123cm" svg:height="0.175cm" svg:x="9.967cm" svg:y="11.18cm" svg:viewBox="0 0 124 176" svg:d="M4 121l-4 9 6 46 2-23 2 9 3-9 4 6 2-4 2 2 2-4h2c9-6 17-11 19-23l-2-41 4 28 3-16 2 10 2-8 4 6 2-6h2l2-2h5l2-2 8-8 4-9v-2l3-38 2 19 2-10 4 6 2-4 2 4 3-4 5 2 2-4h2l2-3 2-4h2l4-6h3l2-9-5-29-2 10-4-6-2 4-2-4-2 4-2-2-3 2-5 2h-2l-2 5h-2l-4 6-5 6v45l-4-24-4 11-2-6-2 4-2-2-2 2h-5l-2 2h-2l-2 2-4 2v2l-5 5-4 8-2 2v29l-4-12-2 9-2-5-5 2h-2l-2 3h-2l-2 3h-2l-2 2-7 6-2 4z">
          <text:p/>
        </draw:path>
        <draw:path draw:style-name="gr85" draw:text-style-name="P64" draw:layer="layout" svg:width="0.123cm" svg:height="0.167cm" svg:x="9.848cm" svg:y="11.324cm" svg:viewBox="0 0 124 168" svg:d="M7 126l-7 8 7 34 2-13 2 9 4-7 2 5 2-5 3 2 2-2 4-2h2l2-4 2-2 2-4h2l5-9v-39l6 20 2-12 2 7 2-4 3 2 2-5 2 3 2-3c12-3 13-10 19-21l2-34 2 13 4-6 2 4 4-4 4 2 2-2c5-1 9-5 13-9h2l2-8h2l2-4-4-36-2 17-2-11-2 6-5-4-2 4-2-2-2 2h-2l-2 2-6 3h-2l-4 4v2l-4 6-2 7 2 46-4-32-2 13-3-8-4 6-2-4-2 4-4-2-4 4h-3l-2 2-2 2-2 7h-2l-4 8-2 2v37l-5-20-2 9-2-5-2 5-2-2-4 2-2-2-3 2-2 4h-2l-4 5z">
          <text:p/>
        </draw:path>
        <draw:polygon draw:style-name="gr82" draw:text-style-name="P61" draw:layer="layout" svg:width="0.12cm" svg:height="0.165cm" svg:x="10.126cm" svg:y="10.991cm" svg:viewBox="0 0 121 166" draw:points="4,113 0,121 6,166 8,144 10,154 12,146 15,150 20,144 22,146 24,144 28,144 30,142 32,138 35,138 37,134 39,132 41,127 43,125 45,121 43,77 47,104 49,91 54,100 56,93 58,96 60,93 62,93 64,91 68,91 70,89 73,87 75,87 79,81 83,72 83,28 90,47 90,41 94,47 96,43 98,45 100,43 104,43 104,41 109,38 111,36 115,34 115,32 119,28 121,22 119,0 117,9 115,0 113,5 109,0 106,5 104,0 102,2 98,5 96,5 94,9 92,9 90,13 87,13 83,22 83,68 79,45 77,53 73,45 70,49 68,47 64,51 62,49 60,51 58,51 54,55 51,57 47,64 41,70 41,102 37,89 35,98 32,93 30,98 28,96 24,98 22,98 20,100 15,102 10,106 8,106 6,113">
          <text:p/>
        </draw:polygon>
        <draw:polygon draw:style-name="gr85" draw:text-style-name="P64" draw:layer="layout" svg:width="0.08cm" svg:height="0.103cm" svg:x="9.692cm" svg:y="11.576cm" svg:viewBox="0 0 81 104" draw:points="4,73 0,79 4,104 6,96 8,104 10,98 15,102 17,100 19,102 21,100 25,98 30,94 32,94 37,89 37,87 41,79 41,34 45,58 47,49 52,56 54,51 56,56 58,51 62,53 66,49 68,49 71,45 73,45 77,39 77,37 81,30 77,0 75,10 71,2 68,8 66,4 64,8 62,6 60,8 56,8 54,10 52,13 45,20 41,30 41,77 37,51 32,62 30,53 27,58 25,56 23,58 19,58 17,60 15,60 8,66">
          <text:p/>
        </draw:polygon>
        <draw:polygon draw:style-name="gr86" draw:text-style-name="P65" draw:layer="layout" svg:width="0.081cm" svg:height="0.105cm" svg:x="9.85cm" svg:y="11.381cm" svg:viewBox="0 0 82 106" draw:points="5,71 0,77 5,106 7,92 9,102 11,98 15,102 17,98 20,100 22,98 26,98 28,94 31,92 33,92 35,88 37,85 42,77 42,30 48,54 48,45 52,52 54,50 57,52 59,50 61,50 63,47 67,45 69,45 73,43 73,41 82,28 78,0 76,11 73,3 71,7 67,3 65,7 61,5 59,7 57,7 54,9 52,11 50,14 48,20 46,20 42,26 42,77 35,50 35,58 31,52 28,56 26,52 22,56 20,54 17,58 15,58 13,60 9,62 9,64">
          <text:p/>
        </draw:polygon>
        <draw:polygon draw:style-name="gr85" draw:text-style-name="P64" draw:layer="layout" svg:width="0.043cm" svg:height="0.083cm" svg:x="9.81cm" svg:y="11.459cm" svg:viewBox="0 0 44 84" draw:points="2,40 0,47 4,84 7,67 9,77 11,71 13,75 15,71 19,73 21,71 24,71 26,69 30,67 32,67 34,59 36,59 38,53 41,53 44,47 38,0 36,30 34,19 32,26 30,19 28,23 24,21 21,26 17,26 13,28 13,30 9,34 7,34 4,40">
          <text:p/>
        </draw:polygon>
        <draw:polygon draw:style-name="gr83" draw:text-style-name="P62" draw:layer="layout" svg:width="0.043cm" svg:height="0.087cm" svg:x="9.611cm" svg:y="11.711cm" svg:viewBox="0 0 44 88" draw:points="2,39 0,43 2,88 5,58 7,71 11,65 13,69 15,65 17,67 19,65 26,65 29,62 31,60 35,58 35,56 44,43 39,0 37,21 35,13 33,19 29,15 26,19 24,17 21,19 13,23 11,25">
          <text:p/>
        </draw:polygon>
        <draw:polygon draw:style-name="gr85" draw:text-style-name="P64" draw:layer="layout" svg:width="0.042cm" svg:height="0.087cm" svg:x="9.77cm" svg:y="11.518cm" svg:viewBox="0 0 43 88" draw:points="2,34 0,36 2,88 4,52 9,67 11,59 13,65 15,63 17,65 21,61 23,63 25,59 28,59 34,52 39,45 43,36 39,0 36,17 34,9 32,15 28,11 25,15 23,13 21,15 17,15 15,17 13,22 11,22 9,26 6,26">
          <text:p/>
        </draw:polygon>
        <draw:polygon draw:style-name="gr80" draw:text-style-name="P59" draw:layer="layout" svg:width="0.042cm" svg:height="0.078cm" svg:x="9.453cm" svg:y="11.91cm" svg:viewBox="0 0 43 79" draw:points="2,38 0,40 2,79 4,53 8,69 10,61 12,67 14,61 16,64 22,61 24,61 26,59 28,59 30,57 34,55 34,53 39,49 39,47 43,40 39,0 37,19 34,11 30,17 28,15 26,19 24,17 22,19 16,19 10,25 8,30 6,30">
          <text:p/>
        </draw:polygon>
        <draw:polygon draw:style-name="gr85" draw:text-style-name="P64" draw:layer="layout" svg:width="0.042cm" svg:height="0.074cm" svg:x="9.969cm" svg:y="11.271cm" svg:viewBox="0 0 43 75" draw:points="2,32 0,39 4,75 4,56 9,66 12,60 16,66 18,62 20,62 22,60 24,60 26,58 31,56 35,52 37,52 41,43 43,39 41,0 39,26 35,10 33,18 31,12 29,16 24,16 22,18 18,18 16,20 14,22 9,26 7,26 4,32">
          <text:p/>
        </draw:polygon>
        <draw:polygon draw:style-name="gr84" draw:text-style-name="P63" draw:layer="layout" svg:width="0.042cm" svg:height="0.076cm" svg:x="9.652cm" svg:y="11.656cm" svg:viewBox="0 0 43 77" draw:points="2,45 0,50 2,77 4,62 8,75 10,69 14,75 16,71 19,73 21,71 23,71 27,67 30,67 34,60 36,60 41,54 43,50 41,0 39,31 34,20 32,28 27,22 25,26 23,24 21,26 19,26 14,31 12,33 8,35 6,37 2,43">
          <text:p/>
        </draw:polygon>
        <draw:polygon draw:style-name="gr83" draw:text-style-name="P62" draw:layer="layout" svg:width="0.04cm" svg:height="0.064cm" svg:x="10.128cm" svg:y="11.08cm" svg:viewBox="0 0 41 65" draw:points="4,26 0,32 4,65 6,50 8,61 10,54 13,58 16,54 20,56 22,54 26,54 26,50 30,48 33,48 35,44 37,44 39,36 41,34 41,32 39,0 39,19 35,7 33,13 30,7 28,11 26,9 24,11 20,11 18,13 13,15 8,19">
          <text:p/>
        </draw:polygon>
        <draw:polygon draw:style-name="gr86" draw:text-style-name="P65" draw:layer="layout" svg:width="0.038cm" svg:height="0.053cm" svg:x="9.812cm" svg:y="11.478cm" svg:viewBox="0 0 39 54" draw:points="2,23 0,28 2,54 2,44 7,54 9,50 12,54 14,50 18,52 20,50 23,50 25,48 29,46 35,38 37,32 39,28 37,0 37,17 33,2 31,9 29,4 27,7 23,4 20,7 18,7 16,9 12,11 7,15 7,17">
          <text:p/>
        </draw:polygon>
        <draw:polygon draw:style-name="gr83" draw:text-style-name="P62" draw:layer="layout" svg:width="0.04cm" svg:height="0.055cm" svg:x="9.573cm" svg:y="11.772cm" svg:viewBox="0 0 41 56" draw:points="0,31 0,54 0,33 4,56 8,48 12,56 14,52 16,56 18,52 20,54 22,52 27,50 37,39 41,31 37,0 35,13 31,3 29,9 27,5 24,9 20,7 18,11 16,11 14,13 12,15 4,22">
          <text:p/>
        </draw:polygon>
        <draw:polygon draw:style-name="gr84" draw:text-style-name="P63" draw:layer="layout" svg:width="0.04cm" svg:height="0.066cm" svg:x="10.09cm" svg:y="11.137cm" svg:viewBox="0 0 41 67" draw:points="0,23 0,67 2,40 6,52 8,44 11,50 13,46 15,48 20,46 22,46 24,44 26,42 28,42 32,37 32,35 37,29 41,25 37,0 35,12 32,0 30,7 26,0 24,3 22,0 20,5 13,5 8,9 6,14 4,14">
          <text:p/>
        </draw:polygon>
        <draw:polygon draw:style-name="gr85" draw:text-style-name="P64" draw:layer="layout" svg:width="0.04cm" svg:height="0.053cm" svg:x="10.009cm" svg:y="11.235cm" svg:viewBox="0 0 41 54" draw:points="4,17 0,26 4,54 7,43 9,52 12,47 16,52 18,47 20,49 22,47 27,45 29,45 31,41 33,41 37,35 41,26 37,0 33,6 31,0 29,4 27,2 25,4 20,2 16,6 14,6 9,10">
          <text:p/>
        </draw:polygon>
        <draw:path draw:style-name="gr86" draw:text-style-name="P65" draw:layer="layout" svg:width="0.04cm" svg:height="0.055cm" svg:x="9.929cm" svg:y="11.332cm" svg:viewBox="0 0 41 56" svg:d="M2 23l-2 6 2 27 2-19 2 15 4-6 3 6 3-4 4 4 2-4 2 2 2-2c13-12 6-9 15-19l-2-25v11l-4-15-2 6-5-4-2 4-2-2-2 2h-2l-2 3-5 2-7 4v2z">
          <text:p/>
        </draw:path>
        <draw:polygon draw:style-name="gr77" draw:text-style-name="P56" draw:layer="layout" svg:width="0.042cm" svg:height="0.07cm" svg:x="10.405cm" svg:y="10.744cm" svg:viewBox="0 0 43 71" draw:points="2,19 0,23 4,71 4,38 9,51 11,44 13,48 15,42 17,44 21,42 23,42 25,40 30,38 30,36 43,23 39,0 39,10 35,0 33,6 30,0 28,4 23,0 21,4 17,4 17,6 13,8 9,12 6,12 4,19">
          <text:p/>
        </draw:polygon>
        <draw:polygon draw:style-name="gr73" draw:text-style-name="P53" draw:layer="layout" svg:width="0.04cm" svg:height="0.065cm" svg:x="9.137cm" svg:y="12.302cm" svg:viewBox="0 0 41 66" draw:points="0,43 0,64 0,49 5,66 8,60 12,66 14,62 18,64 18,62 22,62 24,60 27,60 31,56 33,56 39,49 41,43 37,0 35,24 31,14 29,22 27,20 24,24 22,22 20,26 18,26 14,28 12,30 5,37">
          <text:p/>
        </draw:polygon>
        <draw:polygon draw:style-name="gr86" draw:text-style-name="P65" draw:layer="layout" svg:width="0.04cm" svg:height="0.053cm" svg:x="9.772cm" svg:y="11.527cm" svg:viewBox="0 0 41 54" draw:points="0,27 0,54 2,36 7,54 7,47 12,54 14,50 16,54 20,50 24,50 27,47 33,40 41,27 37,0 35,15 33,4 31,8 27,4 24,6 22,6 20,8 16,8 10,15 7,19 4,19">
          <text:p/>
        </draw:polygon>
        <draw:polygon draw:style-name="gr84" draw:text-style-name="P63" draw:layer="layout" svg:width="0.039cm" svg:height="0.051cm" svg:x="9.613cm" svg:y="11.726cm" svg:viewBox="0 0 40 52" draw:points="0,25 0,50 0,36 5,52 9,44 11,52 13,46 15,50 17,46 23,50 25,46 27,44 29,42 33,40 33,38 37,32 40,27 37,0 35,13 33,2 31,8 27,4 25,6 23,4 19,6 15,6 15,8 11,10 5,17 5,19">
          <text:p/>
        </draw:polygon>
        <draw:polygon draw:style-name="gr76" draw:text-style-name="P55" draw:layer="layout" svg:width="0.04cm" svg:height="0.064cm" svg:x="10.445cm" svg:y="10.695cm" svg:viewBox="0 0 41 65" draw:points="4,17 0,21 4,65 7,40 9,50 11,42 15,48 18,42 20,44 22,40 27,40 27,38 31,36 33,36 35,30 37,30 41,23 41,6 39,17 35,0 33,6 31,0 29,4 27,0 25,4 20,2 15,6 13,6 9,11">
          <text:p/>
        </draw:polygon>
        <draw:polygon draw:style-name="gr81" draw:text-style-name="P60" draw:layer="layout" svg:width="0.041cm" svg:height="0.055cm" svg:x="10.246cm" svg:y="10.941cm" svg:viewBox="0 0 42 56" draw:points="2,19 0,23 2,56 5,37 9,51 11,43 13,47 16,43 20,45 22,43 25,43 27,41 29,39 31,39 35,34 35,31 39,27 42,27 42,23 39,0 39,12 35,2 33,6 29,0 27,4 25,2 22,4 20,4 18,6 13,6 13,8">
          <text:p/>
        </draw:polygon>
        <draw:polygon draw:style-name="gr80" draw:text-style-name="P59" draw:layer="layout" svg:width="0.04cm" svg:height="0.059cm" svg:x="10.287cm" svg:y="10.892cm" svg:viewBox="0 0 41 60" draw:points="2,17 0,23 4,60 4,40 8,49 10,42 15,46 17,42 20,44 22,42 24,42 26,40 30,38 30,36 36,30 41,23 41,13 41,19 34,0 34,6 30,0 28,4 24,0 22,4 17,4 15,6 12,6 8,10 6,10 4,17">
          <text:p/>
        </draw:polygon>
        <draw:polygon draw:style-name="gr86" draw:text-style-name="P65" draw:layer="layout" svg:width="0.04cm" svg:height="0.046cm" svg:x="9.969cm" svg:y="11.286cm" svg:viewBox="0 0 41 47" draw:points="2,20 0,24 4,47 4,37 8,47 12,43 16,47 18,45 20,47 22,43 26,43 31,41 31,39 35,34 37,34 41,26 41,4 39,18 35,0 35,6 31,0 29,2 24,2 22,4 20,2 16,6 14,6 8,13 6,13 4,20">
          <text:p/>
        </draw:polygon>
        <draw:polygon draw:style-name="gr79" draw:text-style-name="P58" draw:layer="layout" svg:width="0.04cm" svg:height="0.053cm" svg:x="10.327cm" svg:y="10.843cm" svg:viewBox="0 0 41 54" draw:points="4,15 0,21 4,54 6,40 8,49 10,43 16,47 18,43 20,43 22,40 26,40 28,38 30,34 32,34 37,30 37,28 41,21 37,0 35,9 30,0 28,4 26,0 24,2 20,0 20,2 16,4 12,7 8,9 8,11">
          <text:p/>
        </draw:polygon>
        <draw:polygon draw:style-name="gr85" draw:text-style-name="P64" draw:layer="layout" svg:width="0.041cm" svg:height="0.049cm" svg:x="10.049cm" svg:y="11.186cm" svg:viewBox="0 0 42 50" draw:points="5,17 0,24 5,50 7,41 12,50 14,46 16,50 18,46 23,46 25,43 27,43 37,33 37,31 42,24 37,2 35,11 31,0 29,4 27,0 25,4 23,2 20,4 16,4 14,6 12,11 9,11">
          <text:p/>
        </draw:polygon>
        <draw:polygon draw:style-name="gr78" draw:text-style-name="P57" draw:layer="layout" svg:width="0.038cm" svg:height="0.062cm" svg:x="9.336cm" svg:y="12.058cm" svg:viewBox="0 0 39 63" draw:points="0,38 0,58 2,49 6,63 9,58 11,63 13,60 17,63 19,60 21,60 26,56 30,56 33,52 35,52 37,45 39,45 39,40 37,0 37,26 33,13 30,21 26,17 23,21 21,19 19,21 17,21 15,23 11,26 6,32 4,32">
          <text:p/>
        </draw:polygon>
        <draw:polygon draw:style-name="gr85" draw:text-style-name="P64" draw:layer="layout" svg:width="0.038cm" svg:height="0.051cm" svg:x="9.654cm" svg:y="11.675cm" svg:viewBox="0 0 39 52" draw:points="0,25 0,44 2,36 6,52 8,47 12,52 12,49 18,52 20,49 22,49 32,38 34,38 39,32 39,0 37,19 32,4 30,11 26,4 26,8 22,6 20,8 18,8 12,13 10,13 4,19">
          <text:p/>
        </draw:polygon>
        <draw:polygon draw:style-name="gr77" draw:text-style-name="P56" draw:layer="layout" svg:width="0.04cm" svg:height="0.055cm" svg:x="9.296cm" svg:y="12.115cm" svg:viewBox="0 0 41 56" draw:points="0,33 0,42 0,37 7,56 7,50 11,56 14,50 16,54 18,52 22,54 22,50 26,50 28,48 33,46 33,44 37,39 41,33 37,0 35,18 33,7 31,14 26,9 24,14 22,14 20,16 16,16 16,18 11,20 9,20 7,25 5,27">
          <text:p/>
        </draw:polygon>
        <draw:polygon draw:style-name="gr86" draw:text-style-name="P65" draw:layer="layout" svg:width="0.04cm" svg:height="0.046cm" svg:x="9.732cm" svg:y="11.582cm" svg:viewBox="0 0 41 47" draw:points="4,15 0,23 4,45 6,39 12,47 12,43 16,47 18,43 22,45 26,41 28,41 33,37 41,23 37,2 35,8 31,0 28,4 26,0 24,4 22,2 20,4 16,4 14,6 12,8">
          <text:p/>
        </draw:polygon>
        <draw:polygon draw:style-name="gr81" draw:text-style-name="P60" draw:layer="layout" svg:width="0.04cm" svg:height="0.052cm" svg:x="9.455cm" svg:y="11.921cm" svg:viewBox="0 0 41 53" draw:points="0,30 0,37 0,32 7,51 7,47 11,53 13,49 15,51 20,49 24,49 26,47 37,37 37,34 41,30 37,0 35,15 32,4 30,10 26,6 24,10 22,8 20,10 15,10 9,17 7,22 4,24">
          <text:p/>
        </draw:polygon>
        <draw:polygon draw:style-name="gr80" draw:text-style-name="P59" draw:layer="layout" svg:width="0.041cm" svg:height="0.051cm" svg:x="9.414cm" svg:y="11.971cm" svg:viewBox="0 0 42 52" draw:points="5,25 0,29 5,50 8,44 10,52 12,48 16,50 18,48 23,50 23,48 27,46 29,46 31,42 33,42 35,37 37,37 42,29 35,0 35,12 31,6 29,10 27,8 25,10 23,8 20,10 16,12 5,23">
          <text:p/>
        </draw:polygon>
        <draw:polygon draw:style-name="gr82" draw:text-style-name="P61" draw:layer="layout" svg:width="0.038cm" svg:height="0.055cm" svg:x="9.495cm" svg:y="11.868cm" svg:viewBox="0 0 39 56" draw:points="2,29 0,34 2,51 2,43 6,56 8,49 10,56 13,51 17,54 17,51 23,51 28,49 28,47 33,43 37,36 39,34 37,0 37,23 33,8 31,17 28,10 26,12 21,10 19,12 17,12 15,17 10,19 6,23">
          <text:p/>
        </draw:polygon>
        <draw:polygon draw:style-name="gr83" draw:text-style-name="P62" draw:layer="layout" svg:width="0.038cm" svg:height="0.047cm" svg:x="10.168cm" svg:y="11.04cm" svg:viewBox="0 0 39 48" draw:points="4,17 0,24 4,48 6,39 11,48 11,43 15,45 17,43 19,43 21,41 25,41 27,39 30,37 32,37 37,31 37,29 39,24 37,2 34,9 30,0 27,4 25,0 23,4 19,2 17,4 15,4 13,6 11,9 8,11">
          <text:p/>
        </draw:polygon>
        <draw:polygon draw:style-name="gr84" draw:text-style-name="P63" draw:layer="layout" svg:width="0.038cm" svg:height="0.046cm" svg:x="10.13cm" svg:y="11.089cm" svg:viewBox="0 0 39 47" draw:points="2,19 0,24 2,45 2,35 6,47 8,41 10,47 13,43 17,45 19,41 23,41 27,39 27,37 32,32 34,32 37,26 39,24 37,12 37,19 32,2 30,8 27,0 25,4 23,2 21,4 17,4 15,6 10,8 6,12">
          <text:p/>
        </draw:polygon>
        <draw:polygon draw:style-name="gr87" draw:text-style-name="P66" draw:layer="layout" svg:width="0.039cm" svg:height="0.046cm" svg:x="9.85cm" svg:y="11.434cm" svg:viewBox="0 0 40 47" draw:points="5,19 0,23 5,42 7,34 9,47 12,40 16,47 18,45 21,45 23,42 27,40 29,40 31,36 33,36 35,31 37,31 40,23 35,2 35,8 31,0 29,4 27,0 23,4 18,4 14,8 9,10 9,12">
          <text:p/>
        </draw:polygon>
        <draw:polygon draw:style-name="gr86" draw:text-style-name="P65" draw:layer="layout" svg:width="0.038cm" svg:height="0.046cm" svg:x="10.009cm" svg:y="11.237cm" svg:viewBox="0 0 39 47" draw:points="5,18 0,24 5,45 8,37 10,47 12,43 16,47 18,43 20,45 22,43 27,43 27,41 37,31 39,24 37,2 35,8 31,2 29,6 27,0 25,4 20,2 16,6 14,6 10,11">
          <text:p/>
        </draw:polygon>
        <draw:polygon draw:style-name="gr87" draw:text-style-name="P66" draw:layer="layout" svg:width="0.038cm" svg:height="0.045cm" svg:x="9.891cm" svg:y="11.385cm" svg:viewBox="0 0 39 46" draw:points="4,17 0,23 6,43 6,39 11,46 13,43 16,46 18,43 22,43 26,41 28,39 32,37 32,35 37,28 39,23 37,2 35,11 32,0 30,4 26,0 24,4 20,2 20,4 16,4 13,6 11,9 9,9 6,15">
          <text:p/>
        </draw:polygon>
        <draw:polygon draw:style-name="gr83" draw:text-style-name="P62" draw:layer="layout" svg:width="0.04cm" svg:height="0.047cm" svg:x="9.533cm" svg:y="11.827cm" svg:viewBox="0 0 41 48" draw:points="4,23 0,25 4,44 6,37 9,48 12,44 16,48 18,44 20,46 22,44 26,44 28,42 31,40 33,40 35,33 37,33 41,25 35,0 35,9 31,3 28,5 26,3 22,5 20,5 18,7 16,9 14,9 9,13 4,20">
          <text:p/>
        </draw:polygon>
        <draw:polygon draw:style-name="gr87" draw:text-style-name="P66" draw:layer="layout" svg:width="0.038cm" svg:height="0.044cm" svg:x="9.812cm" svg:y="11.485cm" svg:viewBox="0 0 39 45" draw:points="2,19 0,22 2,39 2,30 7,43 9,39 12,45 14,41 18,43 20,41 25,41 29,39 29,37 37,24 39,22 37,8 37,16 33,0 31,6 29,0 27,2 23,0 23,2 18,2 16,4 12,6 7,10">
          <text:p/>
        </draw:polygon>
        <draw:polygon draw:style-name="gr84" draw:text-style-name="P63" draw:layer="layout" svg:width="0.038cm" svg:height="0.044cm" svg:x="9.573cm" svg:y="11.779cm" svg:viewBox="0 0 39 45" draw:points="4,17 0,23 4,43 7,37 11,45 13,41 15,45 17,43 19,45 21,41 27,41 31,37 33,37 37,29 39,23 37,0 35,10 31,0 31,6 27,2 24,4 19,4 17,6 15,6 13,8 11,10">
          <text:p/>
        </draw:polygon>
        <draw:path draw:style-name="gr86" draw:text-style-name="P65" draw:layer="layout" svg:width="0.038cm" svg:height="0.042cm" svg:x="9.694cm" svg:y="11.633cm" svg:viewBox="0 0 39 43" svg:d="M2 17l-2 4 2 18v-4l4 8 2-4 5 4 3-2 2 2 2-2h4v-2l4-2v-2l7-5 4-9-4-21-5 8-2-8-2 2-2-2-2 2c-11-1-6 1-16 8z">
          <text:p/>
        </draw:path>
        <draw:path draw:style-name="gr87" draw:text-style-name="P66" draw:layer="layout" svg:width="0.038cm" svg:height="0.045cm" svg:x="9.931cm" svg:y="11.336cm" svg:viewBox="0 0 39 46" svg:d="M0 22v8-4l4 18 5-8 2 10 3-2 4 2v-2h4c5-7 12-11 15-18v-2h2l-2-13v4l-4-15-2 5-5-5-2 5-2-3-2 3h-4l-5 2v2l-7 4z">
          <text:p/>
        </draw:path>
        <draw:path draw:style-name="gr87" draw:text-style-name="P66" draw:layer="layout" svg:width="0.038cm" svg:height="0.043cm" svg:x="9.772cm" svg:y="11.533cm" svg:viewBox="0 0 39 44" svg:d="M4 15l-4 6 6 23v-8l5 8 3-3 2 3 4-3 2 3 2-3 3-3h2l4-4v-2l4-4v-2l2-5-2-17-2 9-2-13-2 7-4-7-3 2c-5-1-9 3-13 7h-2l-3 6z">
          <text:p/>
        </draw:path>
        <draw:polygon draw:style-name="gr85" draw:text-style-name="P64" draw:layer="layout" svg:width="0.038cm" svg:height="0.044cm" svg:x="10.09cm" svg:y="11.14cm" svg:viewBox="0 0 39 45" draw:points="0,22 0,39 2,26 6,45 6,39 10,45 12,41 14,43 19,41 23,41 25,39 27,37 36,24 39,22 36,8 36,15 31,2 29,6 25,0 25,2 21,0 19,2 10,6 8,8 6,12 4,12">
          <text:p/>
        </draw:polygon>
        <draw:polygon draw:style-name="gr85" draw:text-style-name="P64" draw:layer="layout" svg:width="0.038cm" svg:height="0.043cm" svg:x="9.613cm" svg:y="11.732cm" svg:viewBox="0 0 39 44" draw:points="5,16 0,22 5,41 7,35 11,44 13,39 15,41 23,41 25,39 27,37 29,37 33,33 37,24 39,22 37,4 37,14 33,0 31,4 27,0 25,2 23,0 19,2 15,2 15,4 11,7 11,10 5,14">
          <text:p/>
        </draw:polygon>
        <draw:polygon draw:style-name="gr87" draw:text-style-name="P66" draw:layer="layout" svg:width="0.038cm" svg:height="0.042cm" svg:x="9.971cm" svg:y="11.288cm" svg:viewBox="0 0 39 43" draw:points="0,19 0,21 2,37 2,29 7,41 10,39 14,43 16,41 18,43 22,39 24,39 29,37 29,35 33,29 35,29 39,21 33,2 33,6 29,0 27,2 22,0 20,2 18,2 14,6 12,8 7,12 5,12 2,19">
          <text:p/>
        </draw:polygon>
        <draw:path draw:style-name="gr67" draw:text-style-name="P47" draw:layer="layout" svg:width="0.04cm" svg:height="0.055cm" svg:x="8.82cm" svg:y="12.704cm" svg:viewBox="0 0 41 56" svg:d="M4 32l-4 5 4 17 2-7 4 9v-4l4 4 3-4 4 2v-5h4c7-7 4 0 16-12l-5-37-2 19-5-9v7l-4-2-2 4-2-2-2 4h-5z">
          <text:p/>
        </draw:path>
        <draw:polygon draw:style-name="gr86" draw:text-style-name="P65" draw:layer="layout" svg:width="0.036cm" svg:height="0.043cm" svg:x="10.052cm" svg:y="11.188cm" svg:viewBox="0 0 37 44" draw:points="2,18 0,22 2,41 4,35 8,44 8,41 13,44 15,41 22,41 34,29 37,22 34,8 32,14 28,2 28,8 24,0 22,4 20,2 17,4 13,8 10,8 8,12 6,12 2,16">
          <text:p/>
        </draw:polygon>
        <draw:path draw:style-name="gr70" draw:text-style-name="P50" draw:layer="layout" svg:width="0.041cm" svg:height="0.053cm" svg:x="8.978cm" svg:y="12.509cm" svg:viewBox="0 0 42 54" svg:d="M6 28l-6 6 8 18v-5l4 7 2-4 2 2 2-2c11 1 17-10 24-16l-5-34-2 17-2-9-2 7-4-2-2 2c-6 0-13 8-17 13z">
          <text:p/>
        </draw:path>
        <draw:path draw:style-name="gr87" draw:text-style-name="P66" draw:layer="layout" svg:width="0.036cm" svg:height="0.042cm" svg:x="9.734cm" svg:y="11.584cm" svg:viewBox="0 0 37 43" svg:d="M2 17l-2 4 2 18 2-6 5 10v-4l4 4 3-2h4v-2h4l2-2 3-4h2l4-8 2-4-2-15-2 5-4-11-3 4-2-4-2 2c-6-1-10 2-13 6h-3l-4 7z">
          <text:p/>
        </draw:path>
        <draw:polygon draw:style-name="gr86" draw:text-style-name="P65" draw:layer="layout" svg:width="0.038cm" svg:height="0.04cm" svg:x="9.654cm" svg:y="11.684cm" svg:viewBox="0 0 39 41" draw:points="0,20 0,26 2,24 6,41 6,34 12,41 12,39 18,41 20,39 22,39 26,34 28,34 32,28 34,28 39,22 39,12 37,16 32,0 32,6 26,0 26,2 22,0 20,2 18,2 12,6 10,6 6,10 4,10">
          <text:p/>
        </draw:polygon>
        <draw:polygon draw:style-name="gr88" draw:text-style-name="P67" draw:layer="layout" svg:width="0.036cm" svg:height="0.04cm" svg:x="9.853cm" svg:y="11.438cm" svg:viewBox="0 0 37 41" draw:points="2,15 0,19 2,33 2,26 6,39 8,35 12,41 14,37 17,39 19,37 23,37 25,35 27,33 29,31 31,26 33,26 37,19 31,2 31,8 27,0 25,2 23,0 21,2 17,0 12,4 10,4 6,8">
          <text:p/>
        </draw:polygon>
        <draw:polygon draw:style-name="gr81" draw:text-style-name="P60" draw:layer="layout" svg:width="0.036cm" svg:height="0.04cm" svg:x="10.289cm" svg:y="10.896cm" svg:viewBox="0 0 37 41" draw:points="2,16 0,20 2,39 2,29 6,41 8,35 12,41 14,37 17,39 20,37 22,37 34,24 37,20 32,2 32,7 28,0 26,2 22,0 22,2 14,2 12,4 10,4 6,10">
          <text:p/>
        </draw:polygon>
        <draw:polygon draw:style-name="gr82" draw:text-style-name="P61" draw:layer="layout" svg:width="0.039cm" svg:height="0.04cm" svg:x="10.248cm" svg:y="10.945cm" svg:viewBox="0 0 40 41" draw:points="0,17 0,29 0,23 7,41 9,34 11,41 13,37 17,39 17,37 22,37 24,34 26,32 28,32 33,27 37,21 40,19 37,10 37,15 33,2 30,6 26,0 24,2 22,0 19,2 17,2 15,4 11,6 7,10 5,10">
          <text:p/>
        </draw:polygon>
        <draw:polygon draw:style-name="gr83" draw:text-style-name="P62" draw:layer="layout" svg:width="0.038cm" svg:height="0.041cm" svg:x="10.208cm" svg:y="10.993cm" svg:viewBox="0 0 39 42" draw:points="4,13 0,20 7,42 7,33 11,42 13,37 15,42 17,40 21,40 21,37 26,35 28,33 32,31 32,29 37,24 39,20 37,7 37,11 32,3 30,5 26,0 23,5 21,0 19,3 15,5 11,9 9,9 7,13">
          <text:p/>
        </draw:polygon>
        <draw:polygon draw:style-name="gr88" draw:text-style-name="P67" draw:layer="layout" svg:width="0.036cm" svg:height="0.04cm" svg:x="9.893cm" svg:y="11.387cm" svg:viewBox="0 0 37 41" draw:points="2,15 0,21 4,37 4,32 8,41 10,39 13,41 15,39 17,41 19,39 23,37 25,35 29,32 35,23 37,21 35,9 33,13 29,0 27,4 23,0 21,2 17,2 13,4 10,4 8,9 6,11 4,15">
          <text:p/>
        </draw:polygon>
        <draw:path draw:style-name="gr84" draw:text-style-name="P63" draw:layer="layout" svg:width="0.036cm" svg:height="0.04cm" svg:x="10.17cm" svg:y="11.042cm" svg:viewBox="0 0 37 41" svg:d="M2 17l-2 5 2 15 2-4 5 8v-4l4 4 2-2c6 1 9-2 13-6h2l5-6 2-5-2-15-3 4-4-11v4l-5-2-2 2-4-2-2 2h-2l-2 3-2 4h-3z">
          <text:p/>
        </draw:path>
        <draw:polygon draw:style-name="gr87" draw:text-style-name="P66" draw:layer="layout" svg:width="0.036cm" svg:height="0.042cm" svg:x="10.011cm" svg:y="11.239cm" svg:viewBox="0 0 37 43" draw:points="2,17 0,21 2,36 2,30 7,41 9,36 13,43 15,38 18,41 20,38 25,38 25,36 35,25 37,21 35,6 33,11 29,2 27,6 25,0 23,2 18,2 18,4 13,4 7,11">
          <text:p/>
        </draw:polygon>
        <draw:polygon draw:style-name="gr80" draw:text-style-name="P59" draw:layer="layout" svg:width="0.036cm" svg:height="0.041cm" svg:x="10.329cm" svg:y="10.845cm" svg:viewBox="0 0 37 42" draw:points="2,15 0,20 2,42 4,33 6,42 8,37 13,42 16,39 18,39 20,37 24,37 24,35 35,25 37,20 35,7 33,11 28,2 26,7 24,0 22,5 18,2 18,5 13,5 10,7 6,9 6,11">
          <text:p/>
        </draw:polygon>
        <draw:polygon draw:style-name="gr88" draw:text-style-name="P67" draw:layer="layout" svg:width="0.034cm" svg:height="0.04cm" svg:x="9.814cm" svg:y="11.487cm" svg:viewBox="0 0 35 41" draw:points="0,20 0,26 0,22 6,39 8,35 10,41 12,39 16,41 16,39 21,37 23,37 27,35 27,32 31,28 31,26 35,20 31,2 29,6 27,0 25,2 21,0 21,2 14,2 10,4 10,6 6,10 6,12">
          <text:p/>
        </draw:polygon>
        <draw:polygon draw:style-name="gr82" draw:text-style-name="P61" draw:layer="layout" svg:width="0.036cm" svg:height="0.04cm" svg:x="9.457cm" svg:y="11.929cm" svg:viewBox="0 0 37 41" draw:points="2,18 0,22 4,39 4,33 8,41 10,39 13,41 16,39 22,39 24,37 30,31 35,24 37,22 35,6 33,14 30,0 28,6 24,2 22,4 20,2 18,4 13,4 6,11 4,16">
          <text:p/>
        </draw:polygon>
        <draw:polygon draw:style-name="gr79" draw:text-style-name="P58" draw:layer="layout" svg:width="0.038cm" svg:height="0.04cm" svg:x="10.367cm" svg:y="10.797cm" svg:viewBox="0 0 39 41" draw:points="4,12 0,19 4,41 6,34 11,41 13,37 17,39 17,37 23,37 28,32 31,28 33,28 37,21 39,19 37,8 35,12 31,0 31,4 25,0 23,4 21,2 19,2 17,4 13,4 11,6">
          <text:p/>
        </draw:polygon>
        <draw:polygon draw:style-name="gr72" draw:text-style-name="P52" draw:layer="layout" svg:width="0.038cm" svg:height="0.042cm" svg:x="10.644cm" svg:y="10.454cm" svg:viewBox="0 0 39 43" draw:points="4,12 0,17 4,43 7,32 9,39 11,35 16,37 18,35 22,35 22,32 27,30 27,28 31,26 33,26 37,19 39,17 37,4 37,8 31,0 31,2 27,0 25,2 22,0 20,2 16,2 16,4 9,6">
          <text:p/>
        </draw:polygon>
        <draw:polygon draw:style-name="gr71" draw:text-style-name="P51" draw:layer="layout" svg:width="0.038cm" svg:height="0.049cm" svg:x="9.019cm" svg:y="12.462cm" svg:viewBox="0 0 39 50" draw:points="4,24 0,32 7,48 9,44 11,50 13,46 18,48 18,46 24,46 28,41 32,39 37,32 39,32 37,0 37,22 32,7 30,15 26,11 24,15 22,13 20,15 18,15 15,17 11,19 7,24">
          <text:p/>
        </draw:polygon>
        <draw:polygon draw:style-name="gr85" draw:text-style-name="P64" draw:layer="layout" svg:width="0.036cm" svg:height="0.04cm" svg:x="10.13cm" svg:y="11.093cm" svg:viewBox="0 0 37 41" draw:points="2,18 0,20 2,31 2,26 7,39 9,35 11,41 14,37 20,37 28,33 28,31 33,26 37,20 33,4 33,6 28,0 26,2 24,0 22,2 18,2 16,4 11,4 11,6 7,12">
          <text:p/>
        </draw:polygon>
        <draw:polygon draw:style-name="gr83" draw:text-style-name="P62" draw:layer="layout" svg:width="0.034cm" svg:height="0.038cm" svg:x="9.497cm" svg:y="11.88cm" svg:viewBox="0 0 35 39" draw:points="0,19 0,26 0,24 4,39 6,35 8,39 11,37 15,39 15,37 19,39 21,37 26,35 26,32 31,28 35,22 35,15 35,19 31,0 29,7 26,0 23,5 19,0 19,5 15,5 13,7 8,9 4,13">
          <text:p/>
        </draw:polygon>
        <draw:polygon draw:style-name="gr88" draw:text-style-name="P67" draw:layer="layout" svg:width="0.036cm" svg:height="0.041cm" svg:x="9.931cm" svg:y="11.338cm" svg:viewBox="0 0 37 42" draw:points="4,14 0,23 4,40 8,33 10,42 13,40 17,42 17,40 21,40 23,37 25,35 28,33 33,31 33,29 37,23 37,21 33,4 31,8 25,0 23,6 21,4 19,4 17,6 15,6 10,8 10,10">
          <text:p/>
        </draw:polygon>
        <draw:polygon draw:style-name="gr81" draw:text-style-name="P60" draw:layer="layout" svg:width="0.036cm" svg:height="0.038cm" svg:x="9.417cm" svg:y="11.98cm" svg:viewBox="0 0 37 39" draw:points="2,18 0,20 2,35 4,30 6,39 8,35 12,39 14,37 20,39 20,37 24,35 28,30 30,30 32,26 34,26 37,20 32,0 32,8 28,0 26,4 24,0 22,2 17,2 12,6 10,6 6,11 2,16">
          <text:p/>
        </draw:polygon>
        <draw:polygon draw:style-name="gr87" draw:text-style-name="P66" draw:layer="layout" svg:width="0.036cm" svg:height="0.038cm" svg:x="9.694cm" svg:y="11.635cm" svg:viewBox="0 0 37 39" draw:points="2,18 0,20 2,30 2,28 6,39 8,35 13,39 15,37 17,39 20,37 24,37 24,35 28,33 35,26 37,20 35,4 33,8 28,0 26,2 24,0 22,2 17,0 6,10">
          <text:p/>
        </draw:polygon>
        <draw:polygon draw:style-name="gr88" draw:text-style-name="P67" draw:layer="layout" svg:width="0.034cm" svg:height="0.041cm" svg:x="9.774cm" svg:y="11.535cm" svg:viewBox="0 0 35 42" draw:points="2,16 0,20 4,37 4,33 9,39 12,37 14,42 18,39 20,39 22,37 25,35 27,35 31,31 35,25 35,14 35,16 31,2 29,8 25,0 25,5 20,0 18,5 14,5 14,8 9,10 7,10 4,16">
          <text:p/>
        </draw:polygon>
        <draw:polygon draw:style-name="gr78" draw:text-style-name="P57" draw:layer="layout" svg:width="0.036cm" svg:height="0.04cm" svg:x="10.407cm" svg:y="10.748cm" svg:viewBox="0 0 37 41" draw:points="0,17 0,19 2,32 2,23 8,41 10,35 12,41 14,35 16,37 20,35 24,35 29,32 29,30 33,25 37,19 37,15 37,17 33,2 31,6 29,0 27,2 22,0 20,2 16,2 16,4 12,6 8,11 2,17">
          <text:p/>
        </draw:polygon>
        <draw:polygon draw:style-name="gr84" draw:text-style-name="P63" draw:layer="layout" svg:width="0.036cm" svg:height="0.038cm" svg:x="9.535cm" svg:y="11.832cm" svg:viewBox="0 0 37 39" draw:points="2,20 0,20 2,28 2,26 7,39 10,35 14,39 14,37 18,39 20,37 24,37 29,32 31,32 33,26 35,26 37,20 33,2 33,9 29,0 26,4 24,0 20,2 18,2 16,4 14,7 12,7 7,11 7,13">
          <text:p/>
        </draw:polygon>
        <draw:polygon draw:style-name="gr85" draw:text-style-name="P64" draw:layer="layout" svg:width="0.036cm" svg:height="0.038cm" svg:x="9.575cm" svg:y="11.783cm" svg:viewBox="0 0 37 39" draw:points="2,15 0,20 2,33 5,29 9,37 9,35 13,39 15,37 19,37 24,35 26,35 28,31 30,31 35,24 37,20 35,6 32,11 28,0 28,4 24,0 21,2 17,2 13,4 11,6 9,8 7,8">
          <text:p/>
        </draw:polygon>
        <draw:polygon draw:style-name="gr80" draw:text-style-name="P59" draw:layer="layout" svg:width="0.036cm" svg:height="0.04cm" svg:x="9.376cm" svg:y="12.029cm" svg:viewBox="0 0 37 41" draw:points="2,19 0,21 2,29 2,25 7,39 9,34 13,41 15,37 17,39 19,37 23,37 25,34 29,31 35,25 37,21 35,2 33,8 29,0 27,4 23,2 23,4 15,4 11,8 7,10 7,12">
          <text:p/>
        </draw:polygon>
        <draw:path draw:style-name="gr73" draw:text-style-name="P53" draw:layer="layout" svg:width="0.036cm" svg:height="0.045cm" svg:x="10.606cm" svg:y="10.5cm" svg:viewBox="0 0 37 46" svg:d="M2 17l-2 2 2 27v-14l4 9 3-5 4 5 2-5h3c7-5 16-7 19-17l-2-12-2 4-4-11-2 5-5-3v3h-4v2h-5l-2 2-5 2z">
          <text:p/>
        </draw:path>
        <draw:polygon draw:style-name="gr77" draw:text-style-name="P56" draw:layer="layout" svg:width="0.037cm" svg:height="0.038cm" svg:x="10.447cm" svg:y="10.699cm" svg:viewBox="0 0 38 39" draw:points="3,15 0,17 3,39 3,26 8,39 10,34 14,39 14,34 18,37 20,34 25,34 25,32 29,30 29,28 33,24 38,17 33,4 33,9 29,0 27,2 25,0 23,2 16,2 14,4 12,4 8,9 8,11">
          <text:p/>
        </draw:polygon>
        <draw:path draw:style-name="gr74" draw:text-style-name="P54" draw:layer="layout" svg:width="0.038cm" svg:height="0.042cm" svg:x="10.566cm" svg:y="10.551cm" svg:viewBox="0 0 39 43" svg:d="M0 18v25l2-19 4 17 2-6 2 4 3-4 5 2v-2h4c5-5 10-10 15-15h2l-2-6v4l-4-16v4l-7-6v4l-4-4-4 4h-3l-5 2-4 5h-2z">
          <text:p/>
        </draw:path>
        <draw:polygon draw:style-name="gr76" draw:text-style-name="P55" draw:layer="layout" svg:width="0.039cm" svg:height="0.038cm" svg:x="10.485cm" svg:y="10.651cm" svg:viewBox="0 0 40 39" draw:points="5,13 0,17 5,39 7,30 11,39 11,32 15,37 17,34 20,34 23,32 27,32 29,30 31,26 33,26 37,22 40,17 37,4 35,9 31,0 31,4 27,0 25,2 20,2 15,4 13,4">
          <text:p/>
        </draw:polygon>
        <draw:polygon draw:style-name="gr86" draw:text-style-name="P65" draw:layer="layout" svg:width="0.034cm" svg:height="0.038cm" svg:x="10.092cm" svg:y="11.142cm" svg:viewBox="0 0 35 39" draw:points="2,13 0,20 4,39 4,32 8,39 10,37 12,39 17,37 21,37 24,34 26,32 35,20 30,4 28,6 24,0 24,2 19,0 17,2 12,2 12,4 8,6 6,6 4,13">
          <text:p/>
        </draw:polygon>
        <draw:polygon draw:style-name="gr79" draw:text-style-name="P58" draw:layer="layout" svg:width="0.038cm" svg:height="0.038cm" svg:x="9.336cm" svg:y="12.077cm" svg:viewBox="0 0 39 39" draw:points="4,15 0,21 6,37 9,35 11,39 13,37 17,39 17,37 23,37 26,35 28,35 33,31 33,29 37,21 39,21 37,11 37,17 33,2 30,7 26,0 26,4 21,2 19,4 17,4 15,7 11,9 11,11 6,15">
          <text:p/>
        </draw:polygon>
        <draw:polygon draw:style-name="gr75" draw:text-style-name="P20" draw:layer="layout" svg:width="0.038cm" svg:height="0.04cm" svg:x="10.526cm" svg:y="10.6cm" svg:viewBox="0 0 39 41" draw:points="4,12 0,19 6,41 6,33 10,39 12,35 15,37 17,35 22,37 22,35 26,33 28,30 32,28 37,22 39,19 37,10 37,12 32,2 30,6 26,0 24,2 22,2 20,4 15,4 15,6 10,8 6,12">
          <text:p/>
        </draw:polygon>
        <draw:polygon draw:style-name="gr88" draw:text-style-name="P67" draw:layer="layout" svg:width="0.036cm" svg:height="0.038cm" svg:x="9.971cm" svg:y="11.29cm" svg:viewBox="0 0 37 39" draw:points="2,20 0,20 2,22 6,37 6,33 13,39 13,37 17,39 19,37 21,37 24,35 29,33 33,26 35,26 37,20 33,4 33,8 29,0 27,2 21,0 19,2 15,2 13,6 11,6 4,13">
          <text:p/>
        </draw:polygon>
        <draw:polygon draw:style-name="gr72" draw:text-style-name="P52" draw:layer="layout" svg:width="0.038cm" svg:height="0.042cm" svg:x="9.059cm" svg:y="12.418cm" svg:viewBox="0 0 39 43" draw:points="2,23 0,25 2,34 2,30 7,43 9,39 14,43 14,41 18,43 20,41 22,41 24,39 28,37 33,32 35,32 39,25 39,0 39,23 33,4 33,13 28,6 26,11 22,6 22,11 18,11 14,15 11,15">
          <text:p/>
        </draw:polygon>
        <draw:polygon draw:style-name="gr78" draw:text-style-name="P57" draw:layer="layout" svg:width="0.036cm" svg:height="0.036cm" svg:x="9.298cm" svg:y="12.128cm" svg:viewBox="0 0 37 37" draw:points="4,15 0,19 4,34 4,30 8,37 11,34 13,37 15,34 19,37 19,34 23,32 25,32 35,23 35,21 37,19 35,6 35,13 31,0 28,4 23,0 21,4 19,2 17,4 13,4 13,6 8,8 8,11">
          <text:p/>
        </draw:polygon>
        <draw:polygon draw:style-name="gr86" draw:text-style-name="P65" draw:layer="layout" svg:width="0.033cm" svg:height="0.038cm" svg:x="9.616cm" svg:y="11.734cm" svg:viewBox="0 0 34 39" draw:points="2,13 0,19 2,33 5,31 9,37 11,35 13,39 15,37 20,37 20,35 24,33 26,33 30,29 34,19 34,15 34,17 30,0 28,5 24,0 22,2 20,0 17,2 13,2 13,5 9,7 9,9">
          <text:p/>
        </draw:polygon>
        <draw:polygon draw:style-name="gr87" draw:text-style-name="P66" draw:layer="layout" svg:width="0.036cm" svg:height="0.038cm" svg:x="10.052cm" svg:y="11.19cm" svg:viewBox="0 0 37 39" draw:points="2,16 0,20 2,35 4,31 8,39 8,37 13,39 15,37 20,39 20,37 24,35 26,35 28,31 30,31 34,22 37,20 34,14 32,16 28,6 28,8 24,0 22,6 20,3 17,6 13,6 10,8 8,10">
          <text:p/>
        </draw:polygon>
        <draw:polygon draw:style-name="gr77" draw:text-style-name="P56" draw:layer="layout" svg:width="0.036cm" svg:height="0.038cm" svg:x="9.258cm" svg:y="12.177cm" svg:viewBox="0 0 37 39" draw:points="2,18 0,22 2,32 4,28 8,39 8,35 13,39 15,37 19,37 23,35 25,35 27,30 29,30 34,24 37,22 34,3 32,11 27,0 27,5 23,3 21,5 17,5 13,7 10,9 8,11">
          <text:p/>
        </draw:polygon>
        <draw:polygon draw:style-name="gr88" draw:text-style-name="P67" draw:layer="layout" svg:width="0.036cm" svg:height="0.038cm" svg:x="9.734cm" svg:y="11.586cm" svg:viewBox="0 0 37 39" draw:points="2,15 0,19 2,31 4,27 9,37 9,35 13,39 16,37 20,37 24,35 26,33 29,29 31,29 35,21 37,19 35,11 33,15 29,2 29,4 24,0 22,2 20,0 18,2 13,4 11,4 9,9 6,9">
          <text:p/>
        </draw:polygon>
        <draw:polygon draw:style-name="gr73" draw:text-style-name="P53" draw:layer="layout" svg:width="0.038cm" svg:height="0.038cm" svg:x="9.099cm" svg:y="12.374cm" svg:viewBox="0 0 39 39" draw:points="3,19 0,21 3,29 3,27 7,39 10,34 14,39 16,34 18,37 20,34 24,34 24,31 29,29 35,25 39,21 35,0 33,8 29,2 26,6 24,2 22,6 18,4 18,6 14,8 7,12">
          <text:p/>
        </draw:polygon>
        <draw:polygon draw:style-name="gr87" draw:text-style-name="P66" draw:layer="layout" svg:width="0.034cm" svg:height="0.036cm" svg:x="9.656cm" svg:y="11.686cm" svg:viewBox="0 0 35 37" draw:points="2,10 0,19 4,32 4,30 10,37 10,34 15,37 17,34 19,34 23,30 25,30 29,24 32,24 35,19 29,4 29,6 23,0 23,2 19,0 17,2 12,2 10,4 8,6 4,10">
          <text:p/>
        </draw:polygon>
        <draw:polygon draw:style-name="gr76" draw:text-style-name="P55" draw:layer="layout" svg:width="0.034cm" svg:height="0.038cm" svg:x="9.22cm" svg:y="12.225cm" svg:viewBox="0 0 35 39" draw:points="0,19 0,26 0,24 5,37 7,35 11,39 11,35 16,37 22,37 22,35 26,33 30,28 30,26 35,22 30,2 30,9 26,0 24,7 22,2 20,7 13,7 9,11 5,13 5,15">
          <text:p/>
        </draw:polygon>
        <draw:polygon draw:style-name="gr75" draw:text-style-name="P20" draw:layer="layout" svg:width="0.034cm" svg:height="0.036cm" svg:x="9.179cm" svg:y="12.276cm" svg:viewBox="0 0 35 37" draw:points="5,15 0,19 5,35 5,31 9,37 11,35 14,37 18,35 23,35 35,21 35,9 35,17 31,0 29,4 27,0 25,4 21,2 21,4 14,4 14,7 9,9">
          <text:p/>
        </draw:polygon>
        <draw:polygon draw:style-name="gr74" draw:text-style-name="P54" draw:layer="layout" svg:width="0.036cm" svg:height="0.036cm" svg:x="9.139cm" svg:y="12.325cm" svg:viewBox="0 0 37 37" draw:points="2,16 0,20 2,35 4,30 9,37 9,35 16,37 16,35 20,37 20,35 25,33 27,33 29,28 31,28 35,22 37,20 35,2 33,14 29,0 29,6 25,0 22,4 20,2 18,6 16,6 11,8 9,10 7,10">
          <text:p/>
        </draw:polygon>
        <draw:polygon draw:style-name="gr66" draw:text-style-name="P46" draw:layer="layout" svg:width="0.038cm" svg:height="0.04cm" svg:x="10.962cm" svg:y="10.06cm" svg:viewBox="0 0 39 41" draw:points="5,11 0,15 5,41 7,30 11,38 11,32 16,34 18,30 22,30 26,28 26,25 30,23 32,23 37,19 39,15 37,8 35,11 30,2 30,4 26,0 24,2 22,2 20,4 13,4 9,8">
          <text:p/>
        </draw:polygon>
        <draw:polygon draw:style-name="gr89" draw:text-style-name="P68" draw:layer="layout" svg:width="0.031cm" svg:height="0.034cm" svg:x="9.855cm" svg:y="11.44cm" svg:viewBox="0 0 32 35" draw:points="0,17 0,21 0,19 4,33 6,31 10,35 10,33 15,35 17,33 22,33 22,31 26,29 28,29 30,21 32,21 32,17 30,6 30,9 26,0 24,2 22,0 20,2 15,0 12,2 10,2 4,9">
          <text:p/>
        </draw:polygon>
        <draw:polygon draw:style-name="gr89" draw:text-style-name="P68" draw:layer="layout" svg:width="0.034cm" svg:height="0.036cm" svg:x="9.893cm" svg:y="11.389cm" svg:viewBox="0 0 35 37" draw:points="2,16 0,20 4,31 4,27 8,37 10,33 13,37 15,35 17,37 19,35 23,33 26,33 30,29 35,20 35,14 35,16 30,2 28,6 23,0 21,2 17,0 17,2 13,2 13,6 8,10 6,10 4,16">
          <text:p/>
        </draw:polygon>
        <draw:polygon draw:style-name="gr89" draw:text-style-name="P68" draw:layer="layout" svg:width="0.034cm" svg:height="0.036cm" svg:x="9.814cm" svg:y="11.489cm" svg:viewBox="0 0 35 37" draw:points="6,11 0,18 6,33 8,30 10,37 12,35 16,37 16,35 21,35 23,33 27,30 35,18 31,4 31,8 27,0 25,2 21,0 21,2 14,2 10,4">
          <text:p/>
        </draw:polygon>
        <draw:polygon draw:style-name="gr68" draw:text-style-name="P48" draw:layer="layout" svg:width="0.036cm" svg:height="0.042cm" svg:x="8.862cm" svg:y="12.664cm" svg:viewBox="0 0 37 43" draw:points="4,23 0,25 4,38 4,35 8,43 12,40 14,43 16,40 20,40 22,38 24,38 26,35 31,33 35,27 37,25 35,0 35,19 31,6 28,12 24,6 24,12 20,10 18,12 14,12 14,14 8,16 8,19 4,21">
          <text:p/>
        </draw:polygon>
        <draw:polygon draw:style-name="gr88" draw:text-style-name="P67" draw:layer="layout" svg:width="0.036cm" svg:height="0.038cm" svg:x="10.011cm" svg:y="11.241cm" svg:viewBox="0 0 37 39" draw:points="2,17 0,19 2,27 2,23 7,37 9,33 13,39 15,35 18,37 20,35 25,35 25,33 29,29 35,21 37,19 35,9 33,11 29,2 27,6 25,0 23,2 18,2 18,4 13,4 11,6 7,9 7,11">
          <text:p/>
        </draw:polygon>
        <draw:polygon draw:style-name="gr89" draw:text-style-name="P68" draw:layer="layout" svg:width="0.034cm" svg:height="0.036cm" svg:x="9.933cm" svg:y="11.341cm" svg:viewBox="0 0 35 37" draw:points="2,12 0,20 2,30 4,28 8,37 11,32 15,37 15,34 20,34 22,32 24,30 26,30 31,26 35,20 31,4 29,6 24,0 22,2 20,0 18,2 15,2 13,4 8,6">
          <text:p/>
        </draw:polygon>
        <draw:path draw:style-name="gr89" draw:text-style-name="P68" draw:layer="layout" svg:width="0.034cm" svg:height="0.036cm" svg:x="9.774cm" svg:y="11.537cm" svg:viewBox="0 0 35 37" svg:d="M2 13l-2 4 4 13v-2l5 7 3-2 2 4 2-2c9 1 17-9 19-18l-4-12-2 2-4-7v5l-5-2h-2l-4 2-5 4h-2l-3 4z">
          <text:p/>
        </draw:path>
        <draw:polygon draw:style-name="gr85" draw:text-style-name="P64" draw:layer="layout" svg:width="0.032cm" svg:height="0.034cm" svg:x="10.172cm" svg:y="11.046cm" svg:viewBox="0 0 33 35" draw:points="0,15 0,27 0,22 7,33 7,31 11,35 14,33 16,35 18,33 22,31 24,31 27,27 29,27 33,19 33,9 31,11 27,0 27,2 22,0 20,2 16,0 14,2 11,2 9,5 7,9 4,9">
          <text:p/>
        </draw:polygon>
        <draw:polygon draw:style-name="gr88" draw:text-style-name="P67" draw:layer="layout" svg:width="0.034cm" svg:height="0.034cm" svg:x="9.696cm" svg:y="11.637cm" svg:viewBox="0 0 35 35" draw:points="0,17 0,19 4,33 6,31 11,35 13,33 15,35 17,33 21,33 33,21 33,19 35,17 33,8 31,11 26,0 24,4 21,0 19,2 15,0 15,2 11,4 8,6 4,8 4,11">
          <text:p/>
        </draw:polygon>
        <draw:polygon draw:style-name="gr84" draw:text-style-name="P63" draw:layer="layout" svg:width="0.034cm" svg:height="0.034cm" svg:x="10.21cm" svg:y="10.998cm" svg:viewBox="0 0 35 35" draw:points="2,11 0,16 6,28 6,24 10,32 12,30 14,35 16,30 20,32 20,30 25,28 27,26 31,24 35,18 35,11 35,13 31,2 29,4 25,0 22,2 20,0 18,0 14,2 6,11">
          <text:p/>
        </draw:polygon>
        <draw:polygon draw:style-name="gr86" draw:text-style-name="P65" draw:layer="layout" svg:width="0.032cm" svg:height="0.034cm" svg:x="10.132cm" svg:y="11.095cm" svg:viewBox="0 0 33 35" draw:points="4,12 0,18 4,33 6,29 8,35 11,33 15,35 15,33 22,33 22,31 26,29 31,22 33,18 31,6 31,9 26,0 24,4 22,0 19,2 13,2 8,4 8,6 4,9">
          <text:p/>
        </draw:polygon>
        <draw:polygon draw:style-name="gr83" draw:text-style-name="P62" draw:layer="layout" svg:width="0.033cm" svg:height="0.034cm" svg:x="10.251cm" svg:y="10.947cm" svg:viewBox="0 0 34 35" draw:points="2,10 0,17 4,33 6,28 8,35 10,33 14,35 14,33 19,33 21,31 23,28 25,28 30,21 34,17 30,6 30,8 23,0 23,4 19,0 16,2 14,2 12,4 8,6 4,10">
          <text:p/>
        </draw:polygon>
        <draw:polygon draw:style-name="gr85" draw:text-style-name="P64" draw:layer="layout" svg:width="0.032cm" svg:height="0.034cm" svg:x="9.537cm" svg:y="11.834cm" svg:viewBox="0 0 33 35" draw:points="4,10 0,17 4,33 7,29 11,35 11,33 15,35 17,33 21,33 26,27 31,21 33,21 33,17 31,6 31,10 26,2 23,4 21,0 19,2 15,2 13,4 11,4">
          <text:p/>
        </draw:polygon>
        <draw:path draw:style-name="gr82" draw:text-style-name="P61" draw:layer="layout" svg:width="0.036cm" svg:height="0.034cm" svg:x="10.289cm" svg:y="10.898cm" svg:viewBox="0 0 37 35" svg:d="M2 18h-2l2 4v-2l4 13 2-4 4 6v-2l5 2 3-2h2l2-4 4-2 9-9-5-11v3l-4-8-2 2-4-4v2h-5c-7 1-12 8-15 14z">
          <text:p/>
        </draw:path>
        <draw:polygon draw:style-name="gr84" draw:text-style-name="P63" draw:layer="layout" svg:width="0.034cm" svg:height="0.031cm" svg:x="9.497cm" svg:y="11.885cm" svg:viewBox="0 0 35 32" draw:points="4,11 0,18 4,28 4,26 8,32 11,30 15,32 19,32 21,30 26,28 31,24 31,22 35,18 31,2 28,7 26,0 23,2 19,0 19,2 15,2 13,5 8,7">
          <text:p/>
        </draw:polygon>
        <draw:polygon draw:style-name="gr89" draw:text-style-name="P68" draw:layer="layout" svg:width="0.034cm" svg:height="0.034cm" svg:x="9.973cm" svg:y="11.292cm" svg:viewBox="0 0 35 35" draw:points="4,10 0,18 4,31 4,28 12,35 12,33 16,35 18,33 20,33 22,31 27,28 31,24 33,22 35,18 31,6 31,8 27,0 25,4 20,0 20,2 16,2 12,6 9,6">
          <text:p/>
        </draw:polygon>
        <draw:polygon draw:style-name="gr86" draw:text-style-name="P65" draw:layer="layout" svg:width="0.034cm" svg:height="0.034cm" svg:x="9.575cm" svg:y="11.785cm" svg:viewBox="0 0 35 35" draw:points="2,16 0,18 2,24 5,22 9,33 9,31 14,35 16,33 20,33 25,31 27,31 29,27 31,27 35,20 35,11 35,14 29,2 29,4 25,0 22,2 18,2 14,4 11,4 9,9 7,9">
          <text:p/>
        </draw:polygon>
        <draw:polygon draw:style-name="gr83" draw:text-style-name="P62" draw:layer="layout" svg:width="0.034cm" svg:height="0.034cm" svg:x="9.457cm" svg:y="11.933cm" svg:viewBox="0 0 35 35" draw:points="2,15 0,17 4,28 4,24 8,35 8,31 12,35 15,33 21,33 23,28 25,28 29,24 35,17 35,15 29,2 27,4 23,0 23,2 19,0 17,2 12,2 12,4 8,7 6,9 4,13">
          <text:p/>
        </draw:polygon>
        <draw:polygon draw:style-name="gr87" draw:text-style-name="P66" draw:layer="layout" svg:width="0.032cm" svg:height="0.034cm" svg:x="10.092cm" svg:y="11.144cm" svg:viewBox="0 0 33 35" draw:points="4,12 0,17 4,32 4,25 8,35 10,32 12,35 17,32 19,35 21,32 23,30 25,30 29,23 29,21 33,17 29,6 27,8 23,0 23,2 19,0 17,2 12,2 12,4 8,6">
          <text:p/>
        </draw:polygon>
        <draw:polygon draw:style-name="gr69" draw:text-style-name="P49" draw:layer="layout" svg:width="0.036cm" svg:height="0.036cm" svg:x="10.803cm" svg:y="10.257cm" svg:viewBox="0 0 37 37" draw:points="4,13 0,18 4,35 6,28 11,37 11,33 15,35 17,30 21,30 25,28 27,28 31,22 33,22 37,18 37,10 37,13 31,4 31,6 25,0 25,4 15,4 15,6 11,8 8,8">
          <text:p/>
        </draw:polygon>
        <draw:polygon draw:style-name="gr61" draw:text-style-name="P41" draw:layer="layout" svg:width="0.035cm" svg:height="0.04cm" svg:x="8.346cm" svg:y="13.305cm" svg:viewBox="0 0 36 41" draw:points="3,25 0,27 3,34 5,32 9,41 9,37 13,41 15,37 17,41 20,37 24,37 26,34 28,34 30,32 34,30 36,27 34,0 32,13 28,4 28,13 24,8 22,13 17,13 17,15 13,17 13,19 9,21 7,21">
          <text:p/>
        </draw:polygon>
        <draw:polygon draw:style-name="gr81" draw:text-style-name="P60" draw:layer="layout" svg:width="0.034cm" svg:height="0.031cm" svg:x="10.329cm" svg:y="10.85cm" svg:viewBox="0 0 35 32" draw:points="2,12 0,14 2,26 2,22 6,32 8,30 13,32 15,30 18,32 20,30 24,28 35,17 35,10 35,12 28,2 28,4 24,0 22,2 18,0 18,2 13,4 6,6 6,8">
          <text:p/>
        </draw:polygon>
        <draw:polygon draw:style-name="gr87" draw:text-style-name="P66" draw:layer="layout" svg:width="0.033cm" svg:height="0.034cm" svg:x="9.616cm" svg:y="11.736cm" svg:viewBox="0 0 34 35" draw:points="2,13 0,17 2,26 5,24 9,33 11,31 13,35 15,33 20,33 20,31 24,31 30,24 34,17 30,3 28,7 24,0 22,3 20,0 17,3 13,3 9,7 9,9">
          <text:p/>
        </draw:polygon>
        <draw:polygon draw:style-name="gr88" draw:text-style-name="P67" draw:layer="layout" svg:width="0.031cm" svg:height="0.031cm" svg:x="10.054cm" svg:y="11.195cm" svg:viewBox="0 0 32 32" draw:points="0,13 0,24 2,22 7,32 7,28 11,32 13,30 18,32 18,30 22,28 24,28 26,24 28,24 32,15 26,2 26,4 22,0 20,2 18,0 15,2 11,2 9,4 7,6 4,6">
          <text:p/>
        </draw:polygon>
        <draw:polygon draw:style-name="gr82" draw:text-style-name="P61" draw:layer="layout" svg:width="0.034cm" svg:height="0.034cm" svg:x="9.419cm" svg:y="11.982cm" svg:viewBox="0 0 35 35" draw:points="0,18 0,24 0,22 5,33 7,31 11,35 13,33 18,33 22,31 26,26 28,26 30,20 32,20 35,18 30,8 30,13 26,2 26,6 22,0 20,4 18,2 15,4 11,6 9,6 5,11">
          <text:p/>
        </draw:polygon>
        <draw:polygon draw:style-name="gr89" draw:text-style-name="P68" draw:layer="layout" svg:width="0.032cm" svg:height="0.034cm" svg:x="9.736cm" svg:y="11.588cm" svg:viewBox="0 0 33 35" draw:points="0,16 0,25 0,22 7,33 7,29 11,35 13,33 18,35 18,33 22,31 22,29 27,27 29,25 33,18 27,2 27,4 22,0 20,2 18,0 16,2 11,4 9,4 7,9 4,9">
          <text:p/>
        </draw:polygon>
        <draw:polygon draw:style-name="gr80" draw:text-style-name="P59" draw:layer="layout" svg:width="0.034cm" svg:height="0.032cm" svg:x="10.369cm" svg:y="10.801cm" svg:viewBox="0 0 35 33" draw:points="2,11 0,16 2,28 4,24 9,33 9,28 16,33 16,30 20,30 20,28 24,26 29,22 31,22 35,16 29,2 29,5 24,0 24,2 20,0 18,2 14,2 9,7 6,7">
          <text:p/>
        </draw:polygon>
        <draw:polygon draw:style-name="gr88" draw:text-style-name="P67" draw:layer="layout" svg:width="0.034cm" svg:height="0.031cm" svg:x="9.656cm" svg:y="11.688cm" svg:viewBox="0 0 35 32" draw:points="4,10 0,18 4,28 4,24 10,32 10,30 15,32 17,30 19,30 23,26 25,26 29,22 29,20 35,18 29,6 29,8 23,0 23,2 19,0 17,2 12,2 10,4 8,6">
          <text:p/>
        </draw:polygon>
        <draw:path draw:style-name="gr90" draw:text-style-name="P69" draw:layer="layout" svg:width="0.031cm" svg:height="0.03cm" svg:x="9.855cm" svg:y="11.442cm" svg:viewBox="0 0 32 31" svg:d="M4 9l-4 6 4 14 2-3 4 5h7l5-2 4-6h2l2-6h2v-2l-2-6v2l-4-11v2l-4-2c-11 1-7-3-14 4z">
          <text:p/>
        </draw:path>
        <draw:polygon draw:style-name="gr81" draw:text-style-name="P60" draw:layer="layout" svg:width="0.034cm" svg:height="0.031cm" svg:x="9.378cm" svg:y="12.033cm" svg:viewBox="0 0 35 32" draw:points="5,10 0,18 5,28 7,26 12,30 16,32 20,28 23,28 27,26 35,18 33,4 31,8 27,0 25,4 20,0 20,2 16,2 12,4 9,6 5,8">
          <text:p/>
        </draw:polygon>
        <draw:polygon draw:style-name="gr90" draw:text-style-name="P69" draw:layer="layout" svg:width="0.032cm" svg:height="0.032cm" svg:x="9.895cm" svg:y="11.391cm" svg:viewBox="0 0 33 33" draw:points="0,16 0,18 2,23 2,20 6,31 6,29 12,33 14,31 16,33 18,31 22,29 24,29 28,25 33,18 28,4 26,8 22,0 20,4 16,0 16,4 12,4 12,6 6,10 4,10 2,16">
          <text:p/>
        </draw:polygon>
        <draw:polygon draw:style-name="gr90" draw:text-style-name="P69" draw:layer="layout" svg:width="0.029cm" svg:height="0.032cm" svg:x="9.817cm" svg:y="11.491cm" svg:viewBox="0 0 30 33" draw:points="2,10 0,15 2,28 2,23 6,33 8,31 12,33 12,31 17,31 19,28 23,25 27,19 30,15 27,8 27,10 23,0 21,2 17,0 17,2 12,0 10,2 6,4">
          <text:p/>
        </draw:polygon>
        <draw:polygon draw:style-name="gr79" draw:text-style-name="P58" draw:layer="layout" svg:width="0.032cm" svg:height="0.03cm" svg:x="10.409cm" svg:y="10.752cm" svg:viewBox="0 0 33 31" draw:points="4,9 0,15 4,29 4,24 9,31 11,29 13,31 17,29 19,29 21,27 27,24 31,19 33,15 31,4 31,7 27,0 25,2 19,0 19,2 13,2 9,4 9,7">
          <text:p/>
        </draw:polygon>
        <draw:polygon draw:style-name="gr69" draw:text-style-name="P49" draw:layer="layout" svg:width="0.034cm" svg:height="0.032cm" svg:x="8.902cm" svg:y="12.623cm" svg:viewBox="0 0 35 33" draw:points="4,14 0,18 4,29 7,27 9,33 11,29 15,33 15,31 21,29 27,27 35,18 31,2 31,7 27,0 23,5 21,2 19,5 15,5 13,7 9,9 9,12">
          <text:p/>
        </draw:polygon>
        <draw:polygon draw:style-name="gr89" draw:text-style-name="P68" draw:layer="layout" svg:width="0.032cm" svg:height="0.034cm" svg:x="10.013cm" svg:y="11.243cm" svg:viewBox="0 0 33 35" draw:points="5,9 0,17 5,31 7,29 11,35 13,33 18,33 23,31 23,29 27,24 33,19 33,13 33,15 27,4 25,7 23,0 20,2 15,2 11,4">
          <text:p/>
        </draw:polygon>
        <draw:polygon draw:style-name="gr90" draw:text-style-name="P69" draw:layer="layout" svg:width="0.032cm" svg:height="0.029cm" svg:x="9.933cm" svg:y="11.343cm" svg:viewBox="0 0 33 30" draw:points="2,13 0,18 2,24 5,22 9,30 12,28 16,30 20,30 20,28 24,26 26,26 31,22 33,18 31,4 31,6 24,0 24,2 20,0 18,2 16,2 14,4 9,6 2,10">
          <text:p/>
        </draw:polygon>
        <draw:polygon draw:style-name="gr80" draw:text-style-name="P59" draw:layer="layout" svg:width="0.034cm" svg:height="0.032cm" svg:x="9.338cm" svg:y="12.081cm" svg:viewBox="0 0 35 33" draw:points="2,13 0,17 4,29 4,27 9,33 11,31 15,33 15,31 22,31 25,29 27,29 31,22 35,17 31,5 31,9 25,0 25,5 20,3 15,3 13,7 9,9 4,13">
          <text:p/>
        </draw:polygon>
        <draw:polygon draw:style-name="gr65" draw:text-style-name="P45" draw:layer="layout" svg:width="0.034cm" svg:height="0.032cm" svg:x="11.042cm" svg:y="9.965cm" svg:viewBox="0 0 35 33" draw:points="2,13 0,13 2,30 2,20 7,33 9,24 11,30 13,26 17,26 17,24 21,24 23,22 33,18 33,16 35,13 33,3 33,7 28,0 26,3 21,0 21,3 15,3 7,7">
          <text:p/>
        </draw:polygon>
        <draw:polygon draw:style-name="gr90" draw:text-style-name="P69" draw:layer="layout" svg:width="0.03cm" svg:height="0.031cm" svg:x="9.776cm" svg:y="11.54cm" svg:viewBox="0 0 31 32" draw:points="2,13 0,15 2,24 2,22 7,30 7,28 11,32 14,30 20,30 23,28 25,28 29,22 31,15 29,4 27,9 23,0 23,4 18,2 11,2 11,4 7,6 7,9">
          <text:p/>
        </draw:polygon>
        <draw:polygon draw:style-name="gr70" draw:text-style-name="P50" draw:layer="layout" svg:width="0.034cm" svg:height="0.031cm" svg:x="10.765cm" svg:y="10.308cm" svg:viewBox="0 0 35 32" draw:points="2,14 0,14 2,25 2,21 6,32 8,27 14,29 14,27 18,27 18,25 24,25 35,14 33,8 33,10 28,2 28,4 24,0 22,2 18,2 16,4 14,4 11,6 6,8">
          <text:p/>
        </draw:polygon>
        <draw:polygon draw:style-name="gr89" draw:text-style-name="P68" draw:layer="layout" svg:width="0.032cm" svg:height="0.03cm" svg:x="9.696cm" svg:y="11.639cm" svg:viewBox="0 0 33 31" draw:points="4,10 0,16 4,29 6,26 11,31 17,31 21,29 33,18 33,12 33,14 26,2 24,4 21,0 19,2 15,2 11,4 8,4">
          <text:p/>
        </draw:polygon>
        <draw:polygon draw:style-name="gr78" draw:text-style-name="P57" draw:layer="layout" svg:width="0.032cm" svg:height="0.03cm" svg:x="10.449cm" svg:y="10.703cm" svg:viewBox="0 0 33 31" draw:points="5,9 0,14 5,29 7,27 11,31 11,29 16,31 16,29 23,27 27,23 31,16 33,14 31,9 31,11 27,0 25,5 23,0 16,0 11,5 9,5">
          <text:p/>
        </draw:polygon>
        <draw:path draw:style-name="gr79" draw:text-style-name="P58" draw:layer="layout" svg:width="0.032cm" svg:height="0.03cm" svg:x="9.3cm" svg:y="12.132cm" svg:viewBox="0 0 33 31" svg:d="M2 16h-2l2 6v-2l4 9 3-2 2 4 2-2h5l4-2h2l5-5 4-6-4-14-2 2-5-4-2 2c-10-1-11 7-18 12z">
          <text:p/>
        </draw:path>
        <draw:polygon draw:style-name="gr86" draw:text-style-name="P65" draw:layer="layout" svg:width="0.032cm" svg:height="0.03cm" svg:x="10.172cm" svg:y="11.048cm" svg:viewBox="0 0 33 31" draw:points="0,15 7,29 7,27 11,31 11,29 16,31 18,29 22,27 27,23 29,23 33,15 33,13 27,0 27,5 22,0 20,3 16,0 11,3 9,5 4,9">
          <text:p/>
        </draw:polygon>
        <draw:polygon draw:style-name="gr90" draw:text-style-name="P69" draw:layer="layout" svg:width="0.032cm" svg:height="0.028cm" svg:x="9.973cm" svg:y="11.296cm" svg:viewBox="0 0 33 29" draw:points="4,10 0,14 4,24 4,22 11,29 11,27 15,29 17,27 21,27 27,24 27,22 31,16 33,14 31,8 31,10 27,0 24,2 19,0 13,0 11,2 9,5">
          <text:p/>
        </draw:polygon>
        <draw:polygon draw:style-name="gr87" draw:text-style-name="P66" draw:layer="layout" svg:width="0.03cm" svg:height="0.03cm" svg:x="10.134cm" svg:y="11.097cm" svg:viewBox="0 0 31 31" draw:points="3,9 0,15 3,27 5,23 7,31 10,29 14,31 14,29 20,29 20,27 24,23 29,17 31,15 29,9 29,11 24,2 22,4 20,0 18,2 12,2 7,4">
          <text:p/>
        </draw:polygon>
        <draw:polygon draw:style-name="gr85" draw:text-style-name="P64" draw:layer="layout" svg:width="0.03cm" svg:height="0.027cm" svg:x="10.212cm" svg:y="11cm" svg:viewBox="0 0 31 28" draw:points="3,14 0,14 3,20 3,18 7,26 7,24 12,28 14,26 18,28 18,26 23,24 25,24 29,20 31,14 29,2 27,5 23,0 20,2 18,0 16,0 7,5 7,7">
          <text:p/>
        </draw:polygon>
        <draw:polygon draw:style-name="gr77" draw:text-style-name="P56" draw:layer="layout" svg:width="0.031cm" svg:height="0.027cm" svg:x="10.49cm" svg:y="10.655cm" svg:viewBox="0 0 32 28" draw:points="0,12 0,19 2,17 7,28 7,23 11,28 13,26 16,26 18,23 24,23 26,19 28,19 32,15 32,10 32,12 26,2 26,4 22,0 16,0 16,2 9,2 7,6 5,6">
          <text:p/>
        </draw:polygon>
        <draw:polygon draw:style-name="gr88" draw:text-style-name="P67" draw:layer="layout" svg:width="0.03cm" svg:height="0.03cm" svg:x="10.094cm" svg:y="11.146cm" svg:viewBox="0 0 31 31" draw:points="2,14 0,16 2,24 2,22 6,31 8,28 10,31 14,28 18,31 20,28 22,26 28,20 31,16 28,9 26,11 22,2 18,0 18,2 10,2 10,4 6,7">
          <text:p/>
        </draw:polygon>
        <draw:polygon draw:style-name="gr87" draw:text-style-name="P66" draw:layer="layout" svg:width="0.032cm" svg:height="0.03cm" svg:x="9.577cm" svg:y="11.787cm" svg:viewBox="0 0 33 31" draw:points="0,16 0,18 0,16 7,27 7,24 11,31 13,29 15,31 17,29 23,27 25,27 27,22 29,22 33,16 27,3 27,5 23,0 20,3 15,3 11,5 7,10 5,10">
          <text:p/>
        </draw:polygon>
        <draw:polygon draw:style-name="gr86" draw:text-style-name="P65" draw:layer="layout" svg:width="0.03cm" svg:height="0.03cm" svg:x="9.539cm" svg:y="11.836cm" svg:viewBox="0 0 31 31" draw:points="2,10 0,16 2,26 5,24 9,31 9,28 13,31 15,31 20,28 25,24 29,18 31,16 29,10 29,14 25,2 25,4 20,0 18,2 11,2">
          <text:p/>
        </draw:polygon>
        <draw:polygon draw:style-name="gr71" draw:text-style-name="P51" draw:layer="layout" svg:width="0.032cm" svg:height="0.028cm" svg:x="10.727cm" svg:y="10.358cm" svg:viewBox="0 0 33 29" draw:points="4,9 0,13 4,29 4,25 8,29 10,27 16,29 18,27 20,27 22,25 26,22 30,15 33,13 30,9 26,0 24,5 20,0 20,3 16,3 12,5 8,5 8,7">
          <text:p/>
        </draw:polygon>
        <draw:polygon draw:style-name="gr90" draw:text-style-name="P69" draw:layer="layout" svg:width="0.03cm" svg:height="0.03cm" svg:x="9.736cm" svg:y="11.59cm" svg:viewBox="0 0 31 31" draw:points="0,15 7,27 7,24 11,31 13,29 17,31 17,29 21,27 21,24 27,22 29,22 31,15 27,2 27,5 21,0 19,2 17,0 15,2 11,2 9,5 7,7 4,9">
          <text:p/>
        </draw:polygon>
        <draw:polygon draw:style-name="gr67" draw:text-style-name="P47" draw:layer="layout" svg:width="0.033cm" svg:height="0.027cm" svg:x="10.924cm" svg:y="10.113cm" svg:viewBox="0 0 34 28" draw:points="2,11 0,13 2,23 2,17 6,28 8,23 12,28 12,23 18,25 20,23 24,23 24,21 28,17 34,15 34,8 32,8 28,2 26,4 24,0 18,0 18,2 12,2 12,4 6,6 6,8">
          <text:p/>
        </draw:polygon>
        <draw:polygon draw:style-name="gr78" draw:text-style-name="P57" draw:layer="layout" svg:width="0.032cm" svg:height="0.028cm" svg:x="9.26cm" svg:y="12.183cm" svg:viewBox="0 0 33 29" draw:points="0,16 6,26 6,24 11,29 11,26 15,29 17,26 21,26 23,24 26,22 33,16 33,12 33,14 26,0 26,4 21,0 19,2 15,0 15,2 11,4 6,9 4,9">
          <text:p/>
        </draw:polygon>
        <draw:polygon draw:style-name="gr89" draw:text-style-name="P68" draw:layer="layout" svg:width="0.029cm" svg:height="0.027cm" svg:x="10.054cm" svg:y="11.197cm" svg:viewBox="0 0 30 28" draw:points="0,12 0,14 6,26 6,24 10,28 12,26 17,28 17,26 21,26 23,24 26,19 28,19 30,12 26,4 26,6 21,0 19,2 17,0 14,2 8,2 6,6 4,6">
          <text:p/>
        </draw:polygon>
        <draw:polygon draw:style-name="gr84" draw:text-style-name="P63" draw:layer="layout" svg:width="0.031cm" svg:height="0.028cm" svg:x="10.251cm" svg:y="10.951cm" svg:viewBox="0 0 32 29" draw:points="2,9 0,13 4,23 4,19 8,29 10,27 14,29 14,27 19,27 19,23 23,21 25,21 30,15 32,13 30,6 30,9 23,0 23,2 19,0 14,0 12,2 8,4 4,9">
          <text:p/>
        </draw:polygon>
        <draw:polygon draw:style-name="gr76" draw:text-style-name="P55" draw:layer="layout" svg:width="0.032cm" svg:height="0.028cm" svg:x="10.528cm" svg:y="10.606cm" svg:viewBox="0 0 33 29" draw:points="4,11 0,13 4,22 4,17 8,27 10,24 12,29 15,27 19,27 19,24 23,22 25,22 30,17 33,13 30,2 27,4 23,0 21,2 19,0 17,2 12,2 8,4 8,6">
          <text:p/>
        </draw:polygon>
        <draw:polygon draw:style-name="gr88" draw:text-style-name="P67" draw:layer="layout" svg:width="0.029cm" svg:height="0.029cm" svg:x="9.618cm" svg:y="11.739cm" svg:viewBox="0 0 30 30" draw:points="0,12 0,19 0,16 6,28 8,26 10,30 12,28 17,28 21,26 21,24 28,19 30,14 28,4 28,8 21,0 19,2 17,0 14,2 10,2 10,4 6,6">
          <text:p/>
        </draw:polygon>
        <draw:polygon draw:style-name="gr85" draw:text-style-name="P64" draw:layer="layout" svg:width="0.03cm" svg:height="0.027cm" svg:x="9.499cm" svg:y="11.887cm" svg:viewBox="0 0 31 28" draw:points="2,11 0,16 2,22 6,28 9,26 13,28 17,28 19,26 23,24 29,20 29,18 31,16 29,6 29,9 23,2 21,4 17,0 17,2 11,2">
          <text:p/>
        </draw:polygon>
        <draw:polygon draw:style-name="gr91" draw:text-style-name="P70" draw:layer="layout" svg:width="0.029cm" svg:height="0.03cm" svg:x="9.857cm" svg:y="11.442cm" svg:viewBox="0 0 30 31" draw:points="2,9 0,15 2,26 4,23 8,29 13,31 15,29 20,26 24,21 28,15 30,15 28,15 24,2 24,4 20,0 17,2 10,2 8,4 6,4">
          <text:p/>
        </draw:polygon>
        <draw:polygon draw:style-name="gr70" draw:text-style-name="P50" draw:layer="layout" svg:width="0.032cm" svg:height="0.027cm" svg:x="8.942cm" svg:y="12.577cm" svg:viewBox="0 0 33 28" draw:points="6,10 0,15 8,26 8,24 12,28 12,26 16,28 18,26 23,26 23,24 27,22 29,22 33,17 33,4 31,8 27,0 27,4 23,2 20,4 16,2 16,4 12,6 10,6">
          <text:p/>
        </draw:polygon>
        <draw:polygon draw:style-name="gr62" draw:text-style-name="P42" draw:layer="layout" svg:width="0.032cm" svg:height="0.03cm" svg:x="11.281cm" svg:y="9.668cm" svg:viewBox="0 0 33 31" draw:points="2,12 0,14 2,31 5,23 9,31 9,27 13,29 15,27 20,27 20,23 25,23 25,20 29,18 31,18 33,14 29,6 29,8 25,0 25,6 20,3 17,6 13,6 13,8 9,8 7,10">
          <text:p/>
        </draw:polygon>
        <draw:polygon draw:style-name="gr84" draw:text-style-name="P63" draw:layer="layout" svg:width="0.03cm" svg:height="0.028cm" svg:x="9.459cm" svg:y="11.937cm" svg:viewBox="0 0 31 29" draw:points="0,12 0,14 2,18 2,16 6,25 11,29 14,25 18,27 18,25 22,23 24,23 28,18 31,14 28,3 26,5 22,0 11,0 11,3 2,12">
          <text:p/>
        </draw:polygon>
        <draw:polygon draw:style-name="gr91" draw:text-style-name="P70" draw:layer="layout" svg:width="0.028cm" svg:height="0.027cm" svg:x="9.897cm" svg:y="11.394cm" svg:viewBox="0 0 29 28" draw:points="4,8 0,15 4,26 4,24 8,28 15,28 19,26 21,24 25,20 29,15 25,4 23,6 19,0 17,4 13,0 13,2 8,2 8,4">
          <text:p/>
        </draw:polygon>
        <draw:polygon draw:style-name="gr89" draw:text-style-name="P68" draw:layer="layout" svg:width="0.029cm" svg:height="0.027cm" svg:x="9.658cm" svg:y="11.69cm" svg:viewBox="0 0 30 28" draw:points="2,10 0,16 2,22 2,20 8,26 13,28 13,26 20,26 30,16 28,8 28,10 22,0 22,2 18,0 18,2 10,2 8,4 6,4">
          <text:p/>
        </draw:polygon>
        <draw:polygon draw:style-name="gr83" draw:text-style-name="P62" draw:layer="layout" svg:width="0.031cm" svg:height="0.03cm" svg:x="10.291cm" svg:y="10.9cm" svg:viewBox="0 0 32 31" draw:points="4,11 0,15 4,27 4,23 10,31 10,27 15,29 18,27 20,27 22,25 26,23 30,15 32,15 26,2 24,5 20,0 20,2 15,2 10,5 8,5">
          <text:p/>
        </draw:polygon>
        <draw:polygon draw:style-name="gr75" draw:text-style-name="P20" draw:layer="layout" svg:width="0.032cm" svg:height="0.028cm" svg:x="10.568cm" svg:y="10.555cm" svg:viewBox="0 0 33 29" draw:points="2,11 0,15 4,27 6,22 8,29 11,27 15,29 15,27 20,27 22,25 24,22 26,22 31,18 33,15 31,9 31,11 24,2 24,5 20,0 20,2 15,2 13,5 8,5 8,7 4,11">
          <text:p/>
        </draw:polygon>
        <draw:polygon draw:style-name="gr91" draw:text-style-name="P70" draw:layer="layout" svg:width="0.029cm" svg:height="0.028cm" svg:x="9.817cm" svg:y="11.493cm" svg:viewBox="0 0 30 29" draw:points="2,11 0,13 2,21 2,19 6,29 8,26 12,29 12,26 19,26 23,21 27,15 30,13 27,11 23,0 21,2 17,0 12,0 10,2 6,4">
          <text:p/>
        </draw:polygon>
        <draw:polygon draw:style-name="gr77" draw:text-style-name="P56" draw:layer="layout" svg:width="0.029cm" svg:height="0.027cm" svg:x="9.222cm" svg:y="12.232cm" svg:viewBox="0 0 30 28" draw:points="2,10 0,16 2,24 4,22 8,28 8,26 13,28 13,26 20,26 24,24 24,22 30,16 28,6 28,8 24,0 22,4 20,0 18,2 13,2 8,6 6,6">
          <text:p/>
        </draw:polygon>
        <draw:polygon draw:style-name="gr65" draw:text-style-name="P45" draw:layer="layout" svg:width="0.032cm" svg:height="0.027cm" svg:x="8.665cm" svg:y="12.922cm" svg:viewBox="0 0 33 28" draw:points="2,12 0,15 2,19 2,17 6,26 6,23 11,28 13,26 17,26 21,23 23,23 28,21 33,17 33,6 33,10 28,0 26,4 21,0 19,4 15,2 15,4 6,8 6,10">
          <text:p/>
        </draw:polygon>
        <draw:polygon draw:style-name="gr72" draw:text-style-name="P52" draw:layer="layout" svg:width="0.031cm" svg:height="0.026cm" svg:x="10.687cm" svg:y="10.409cm" svg:viewBox="0 0 32 27" draw:points="2,10 0,12 4,22 4,20 8,27 8,25 14,27 14,25 19,25 19,22 23,20 26,20 30,18 32,12 30,2 28,6 23,0 23,2 19,0 16,2 12,2 8,6 4,10">
          <text:p/>
        </draw:polygon>
        <draw:polygon draw:style-name="gr74" draw:text-style-name="P54" draw:layer="layout" svg:width="0.032cm" svg:height="0.027cm" svg:x="10.608cm" svg:y="10.507cm" svg:viewBox="0 0 33 28" draw:points="4,8 0,13 4,26 4,24 12,28 12,26 16,26 18,24 22,24 27,22 27,20 33,13 27,2 25,4 20,0 20,2 16,2 16,4 9,4">
          <text:p/>
        </draw:polygon>
        <draw:polygon draw:style-name="gr91" draw:text-style-name="P70" draw:layer="layout" svg:width="0.03cm" svg:height="0.027cm" svg:x="9.935cm" svg:y="11.345cm" svg:viewBox="0 0 31 28" draw:points="0,14 0,18 2,18 6,26 9,24 13,28 13,26 17,26 21,24 23,22 29,18 31,16 29,6 21,0 21,2 17,0 15,2 11,2 6,4 6,6">
          <text:p/>
        </draw:polygon>
        <draw:polygon draw:style-name="gr90" draw:text-style-name="P69" draw:layer="layout" svg:width="0.029cm" svg:height="0.03cm" svg:x="10.016cm" svg:y="11.245cm" svg:viewBox="0 0 30 31" draw:points="2,11 0,15 2,25 5,23 9,31 11,27 13,29 15,27 20,27 24,19 30,15 24,5 24,7 20,0 17,2 13,2 9,5">
          <text:p/>
        </draw:polygon>
        <draw:path draw:style-name="gr76" draw:text-style-name="P55" draw:layer="layout" svg:width="0.029cm" svg:height="0.025cm" svg:x="9.182cm" svg:y="12.283cm" svg:viewBox="0 0 30 26" svg:d="M2 11l-2 2 2 7v-3l4 7h2l2 2 2-2c9 1 15-3 18-11l-2-11-3 5-2-7-2 2-4-2v2h-7z">
          <text:p/>
        </draw:path>
        <draw:polygon draw:style-name="gr73" draw:text-style-name="P53" draw:layer="layout" svg:width="0.033cm" svg:height="0.027cm" svg:x="10.648cm" svg:y="10.458cm" svg:viewBox="0 0 34 28" draw:points="0,12 0,20 0,18 6,28 8,24 12,28 14,24 18,24 23,22 27,18 34,14 27,2 27,7 23,0 21,2 18,0 16,2 12,2 12,4 6,7">
          <text:p/>
        </draw:polygon>
        <draw:polygon draw:style-name="gr82" draw:text-style-name="P61" draw:layer="layout" svg:width="0.03cm" svg:height="0.027cm" svg:x="10.331cm" svg:y="10.852cm" svg:viewBox="0 0 31 28" draw:points="4,8 0,12 4,26 6,24 12,28 14,26 16,28 18,26 22,24 26,20 31,12 26,4 26,6 22,0 20,2 16,2 12,4 4,6">
          <text:p/>
        </draw:polygon>
        <draw:polygon draw:style-name="gr83" draw:text-style-name="P62" draw:layer="layout" svg:width="0.027cm" svg:height="0.026cm" svg:x="9.421cm" svg:y="11.986cm" svg:viewBox="0 0 28 27" draw:points="2,10 0,14 2,24 4,22 8,27 15,27 20,24 24,20 28,14 24,3 24,5 20,0 18,3 15,0 12,3 8,5 6,5">
          <text:p/>
        </draw:polygon>
        <draw:polygon draw:style-name="gr91" draw:text-style-name="P70" draw:layer="layout" svg:width="0.03cm" svg:height="0.027cm" svg:x="9.776cm" svg:y="11.542cm" svg:viewBox="0 0 31 28" draw:points="2,13 0,13 7,26 7,24 11,28 14,26 20,26 23,24 25,24 29,20 29,18 31,13 29,7 27,9 23,3 18,0 16,3 11,3 11,5 7,7">
          <text:p/>
        </draw:polygon>
        <draw:polygon draw:style-name="gr90" draw:text-style-name="P69" draw:layer="layout" svg:width="0.028cm" svg:height="0.026cm" svg:x="9.698cm" svg:y="11.641cm" svg:viewBox="0 0 29 27" draw:points="2,9 0,13 2,21 10,27 16,27 20,24 24,19 29,13 24,2 22,4 20,0 18,2 14,0 14,2 10,4">
          <text:p/>
        </draw:polygon>
        <draw:polygon draw:style-name="gr67" draw:text-style-name="P47" draw:layer="layout" svg:width="0.031cm" svg:height="0.025cm" svg:x="8.784cm" svg:y="12.776cm" svg:viewBox="0 0 32 26" draw:points="4,8 0,13 4,24 7,22 11,26 11,24 15,26 18,24 22,24 22,22 26,20 32,16 32,4 32,8 26,0 24,2 22,0 20,2 15,2 15,4 11,4 11,6">
          <text:p/>
        </draw:polygon>
        <draw:path draw:style-name="gr71" draw:text-style-name="P51" draw:layer="layout" svg:width="0.031cm" svg:height="0.025cm" svg:x="8.983cm" svg:y="12.528cm" svg:viewBox="0 0 32 26" svg:d="M2 14l-2 2 2 2 4 8v-4l4 4c12 2 9-3 18-6l4-4-4-14-2 4-5-6-2 4-2-2-3 2-8 5z">
          <text:p/>
        </draw:path>
        <draw:polygon draw:style-name="gr64" draw:text-style-name="P44" draw:layer="layout" svg:width="0.033cm" svg:height="0.026cm" svg:x="11.123cm" svg:y="9.867cm" svg:viewBox="0 0 34 27" draw:points="2,11 0,11 4,23 4,17 8,27 8,23 12,25 14,23 20,23 24,19 26,19 34,11 30,3 28,5 24,0 22,3 18,0 18,3 12,3 12,5 8,5 8,7 4,11">
          <text:p/>
        </draw:polygon>
        <draw:polygon draw:style-name="gr75" draw:text-style-name="P20" draw:layer="layout" svg:width="0.03cm" svg:height="0.026cm" svg:x="9.141cm" svg:y="12.331cm" svg:viewBox="0 0 31 27" draw:points="0,14 0,16 2,16 7,27 7,24 14,27 14,24 18,27 18,24 23,24 27,20 29,20 31,14 27,2 27,8 23,0 23,2 18,2 16,4 12,4 7,10 5,10">
          <text:p/>
        </draw:polygon>
        <draw:polygon draw:style-name="gr72" draw:text-style-name="P52" draw:layer="layout" svg:width="0.029cm" svg:height="0.026cm" svg:x="9.023cm" svg:y="12.479cm" svg:viewBox="0 0 30 27" draw:points="0,14 0,16 2,20 2,18 6,27 8,25 14,27 14,25 18,25 22,23 24,23 30,16 28,2 28,7 22,0 22,2 16,2 14,5 10,5 6,7 2,14">
          <text:p/>
        </draw:polygon>
        <draw:polygon draw:style-name="gr82" draw:text-style-name="P61" draw:layer="layout" svg:width="0.029cm" svg:height="0.023cm" svg:x="9.381cm" svg:y="12.037cm" svg:viewBox="0 0 30 24" draw:points="3,9 0,14 3,20 3,18 9,24 9,22 13,24 15,24 17,22 20,22 24,20 30,14 30,12 28,12 24,0 22,2 17,0 13,0 13,2 9,5 7,5">
          <text:p/>
        </draw:polygon>
        <draw:polygon draw:style-name="gr91" draw:text-style-name="P70" draw:layer="layout" svg:width="0.03cm" svg:height="0.026cm" svg:x="9.975cm" svg:y="11.296cm" svg:viewBox="0 0 31 27" draw:points="2,11 0,13 2,20 2,18 9,27 9,24 13,27 18,24 20,24 25,22 29,13 31,13 29,11 25,2 23,4 18,0 18,2 11,2 9,4 7,4">
          <text:p/>
        </draw:polygon>
        <draw:polygon draw:style-name="gr74" draw:text-style-name="P54" draw:layer="layout" svg:width="0.03cm" svg:height="0.023cm" svg:x="9.103cm" svg:y="12.382cm" svg:viewBox="0 0 31 24" draw:points="2,9 0,14 2,22 5,20 9,24 11,22 13,24 15,22 20,22 25,18 31,14 31,12 25,0 25,2 20,0 17,2 13,0 13,2 9,2 9,5">
          <text:p/>
        </draw:polygon>
        <draw:polygon draw:style-name="gr81" draw:text-style-name="P60" draw:layer="layout" svg:width="0.03cm" svg:height="0.025cm" svg:x="10.371cm" svg:y="10.803cm" svg:viewBox="0 0 31 26" draw:points="0,14 0,18 2,16 7,26 7,22 13,26 17,26 17,24 21,22 21,20 27,18 29,18 31,14 27,6 21,2 17,0 15,2 11,2">
          <text:p/>
        </draw:polygon>
        <draw:polygon draw:style-name="gr63" draw:text-style-name="P43" draw:layer="layout" svg:width="0.032cm" svg:height="0.025cm" svg:x="11.203cm" svg:y="9.77cm" svg:viewBox="0 0 33 26" draw:points="5,6 0,11 5,24 5,20 12,26 12,22 16,22 16,20 20,17 22,17 26,15 31,11 33,11 31,6 26,0 24,2 20,0 20,2 16,0 16,2 12,4 9,4">
          <text:p/>
        </draw:polygon>
        <draw:polygon draw:style-name="gr73" draw:text-style-name="P53" draw:layer="layout" svg:width="0.03cm" svg:height="0.023cm" svg:x="9.063cm" svg:y="12.431cm" svg:viewBox="0 0 31 24" draw:points="2,11 0,13 2,20 2,18 9,24 17,24 19,22 23,20 28,15 31,15 31,13 28,7 28,9 23,3 21,5 17,0 17,3 13,3 13,5 9,7 6,7">
          <text:p/>
        </draw:polygon>
        <draw:polygon draw:style-name="gr87" draw:text-style-name="P66" draw:layer="layout" svg:width="0.028cm" svg:height="0.025cm" svg:x="10.174cm" svg:y="11.051cm" svg:viewBox="0 0 29 26" draw:points="2,6 0,13 5,22 5,20 9,26 9,24 13,26 15,24 20,22 29,13 25,2 25,4 20,0 17,2 13,0 13,2 9,2 5,6">
          <text:p/>
        </draw:polygon>
        <draw:polygon draw:style-name="gr88" draw:text-style-name="P67" draw:layer="layout" svg:width="0.028cm" svg:height="0.026cm" svg:x="10.134cm" svg:y="11.099cm" svg:viewBox="0 0 29 27" draw:points="2,9 0,13 2,20 7,25 10,25 14,27 14,25 20,25 20,22 24,20 29,13 29,11 24,2 22,5 20,0 18,2 12,2 7,5">
          <text:p/>
        </draw:polygon>
        <draw:polygon draw:style-name="gr91" draw:text-style-name="P70" draw:layer="layout" svg:width="0.028cm" svg:height="0.024cm" svg:x="9.738cm" svg:y="11.592cm" svg:viewBox="0 0 29 25" draw:points="2,9 0,14 5,23 5,21 9,25 15,25 19,23 29,14 25,5 19,0 17,3 15,0 13,0 9,3 7,3 5,9">
          <text:p/>
        </draw:polygon>
        <draw:polygon draw:style-name="gr89" draw:text-style-name="P68" draw:layer="layout" svg:width="0.027cm" svg:height="0.025cm" svg:x="10.094cm" svg:y="11.148cm" svg:viewBox="0 0 28 26" draw:points="2,13 0,13 2,18 2,16 6,26 6,22 10,26 17,26 20,24 22,22 28,16 28,11 22,2 22,4 17,0 17,2 10,2 6,6">
          <text:p/>
        </draw:polygon>
        <draw:polygon draw:style-name="gr90" draw:text-style-name="P69" draw:layer="layout" svg:width="0.027cm" svg:height="0.023cm" svg:x="10.056cm" svg:y="11.199cm" svg:viewBox="0 0 28 24" draw:points="3,6 0,10 5,22 5,20 9,24 16,24 20,22 20,20 24,16 26,16 28,10 24,4 24,6 20,0 20,2 16,0 13,0 9,2 5,6">
          <text:p/>
        </draw:polygon>
        <draw:polygon draw:style-name="gr92" draw:text-style-name="P71" draw:layer="layout" svg:width="0.027cm" svg:height="0.026cm" svg:x="9.857cm" svg:y="11.444cm" svg:viewBox="0 0 28 27" draw:points="2,9 0,13 2,20 4,20 8,25 14,27 16,25 20,25 20,22 24,20 28,13 24,5 20,0 18,2 14,0 14,2 8,5 6,5">
          <text:p/>
        </draw:polygon>
        <draw:path draw:style-name="gr88" draw:text-style-name="P67" draw:layer="layout" svg:width="0.027cm" svg:height="0.026cm" svg:x="9.58cm" svg:y="11.789cm" svg:viewBox="0 0 28 27" svg:d="M4 9l-4 4 4 9v-3l4 8 2-2 2 2 2-2c8-5 9 0 14-12l-4-8v2l-4-5h-4l-4-2v2l-4 3z">
          <text:p/>
        </draw:path>
        <draw:polygon draw:style-name="gr62" draw:text-style-name="P42" draw:layer="layout" svg:width="0.032cm" svg:height="0.025cm" svg:x="8.428cm" svg:y="13.218cm" svg:viewBox="0 0 33 26" draw:points="2,13 0,15 2,19 2,17 9,26 9,24 13,26 13,24 17,24 17,22 22,22 24,19 33,15 29,2 29,6 22,0 22,4 17,4 17,6 11,6 9,9 6,9">
          <text:p/>
        </draw:polygon>
        <draw:polygon draw:style-name="gr80" draw:text-style-name="P59" draw:layer="layout" svg:width="0.028cm" svg:height="0.024cm" svg:x="10.411cm" svg:y="10.754cm" svg:viewBox="0 0 29 25" draw:points="2,11 0,13 2,19 2,17 7,25 9,21 11,25 17,25 19,21 24,19 29,13 29,9 29,11 24,2 22,5 17,0 17,2 11,2 7,5 7,7 2,9">
          <text:p/>
        </draw:polygon>
        <draw:polygon draw:style-name="gr81" draw:text-style-name="P60" draw:layer="layout" svg:width="0.03cm" svg:height="0.023cm" svg:x="9.34cm" svg:y="12.088cm" svg:viewBox="0 0 31 24" draw:points="2,8 0,10 2,12 7,21 9,19 14,24 14,21 18,21 18,19 23,19 29,12 31,10 29,4 29,6 23,0 23,2 18,0 14,0 11,2 7,4">
          <text:p/>
        </draw:polygon>
        <draw:polygon draw:style-name="gr86" draw:text-style-name="P65" draw:layer="layout" svg:width="0.027cm" svg:height="0.023cm" svg:x="10.215cm" svg:y="11.002cm" svg:viewBox="0 0 28 24" draw:points="4,7 0,12 4,22 4,20 9,24 11,22 15,24 15,22 20,20 22,20 26,16 28,12 26,5 24,7 20,0 17,2 15,0 13,0 4,5">
          <text:p/>
        </draw:polygon>
        <draw:polygon draw:style-name="gr87" draw:text-style-name="P66" draw:layer="layout" svg:width="0.028cm" svg:height="0.025cm" svg:x="9.539cm" svg:y="11.838cm" svg:viewBox="0 0 29 26" draw:points="2,11 0,13 2,19 5,19 10,26 10,23 14,26 20,23 25,19 29,13 25,4 25,6 20,0 18,2 12,2 10,6 8,6">
          <text:p/>
        </draw:polygon>
        <draw:polygon draw:style-name="gr92" draw:text-style-name="P71" draw:layer="layout" svg:width="0.028cm" svg:height="0.025cm" svg:x="9.897cm" svg:y="11.396cm" svg:viewBox="0 0 29 26" draw:points="4,6 0,12 4,22 4,20 8,26 11,24 15,24 19,22 21,22 25,14 29,12 25,4 23,6 19,2 17,2 13,0 13,2 8,2 8,4">
          <text:p/>
        </draw:polygon>
        <draw:polygon draw:style-name="gr89" draw:text-style-name="P68" draw:layer="layout" svg:width="0.029cm" svg:height="0.025cm" svg:x="9.618cm" svg:y="11.741cm" svg:viewBox="0 0 30 26" draw:points="6,6 0,12 6,24 8,21 10,26 12,24 17,24 21,21 30,12 28,6 28,8 21,2 17,0 14,2 10,2 10,4">
          <text:p/>
        </draw:polygon>
        <draw:polygon draw:style-name="gr92" draw:text-style-name="P71" draw:layer="layout" svg:width="0.025cm" svg:height="0.023cm" svg:x="9.819cm" svg:y="11.495cm" svg:viewBox="0 0 26 24" draw:points="0,11 0,15 4,24 6,22 10,24 15,22 17,22 22,18 26,11 22,0 20,2 15,0 8,0 4,4">
          <text:p/>
        </draw:polygon>
        <draw:polygon draw:style-name="gr90" draw:text-style-name="P69" draw:layer="layout" svg:width="0.027cm" svg:height="0.023cm" svg:x="9.658cm" svg:y="11.692cm" svg:viewBox="0 0 28 24" draw:points="2,12 0,14 8,22 13,24 13,22 19,22 21,20 24,20 28,14 28,12 21,0 21,2 17,0 13,0 10,2 8,5 6,5">
          <text:p/>
        </draw:polygon>
        <draw:polygon draw:style-name="gr92" draw:text-style-name="P71" draw:layer="layout" svg:width="0.028cm" svg:height="0.023cm" svg:x="9.935cm" svg:y="11.347cm" svg:viewBox="0 0 29 24" draw:points="6,5 0,14 6,22 9,20 13,24 13,22 18,22 22,20 29,14 29,7 29,9 22,0 22,2 18,0 16,0 13,2 11,2">
          <text:p/>
        </draw:polygon>
        <draw:polygon draw:style-name="gr68" draw:text-style-name="P48" draw:layer="layout" svg:width="0.029cm" svg:height="0.023cm" svg:x="10.886cm" svg:y="10.164cm" svg:viewBox="0 0 30 24" draw:points="5,8 0,10 5,22 7,20 11,24 11,22 20,22 22,20 24,18 26,18 30,10 30,8 30,10 24,2 24,4 20,0 20,2 15,2 13,4 9,4">
          <text:p/>
        </draw:polygon>
        <draw:polygon draw:style-name="gr64" draw:text-style-name="P44" draw:layer="layout" svg:width="0.029cm" svg:height="0.022cm" svg:x="8.587cm" svg:y="13.023cm" svg:viewBox="0 0 30 23" draw:points="2,12 0,14 2,20 2,18 6,23 8,20 14,23 18,23 20,20 24,20 24,18 28,16 28,14 30,14 28,2 28,7 24,0 22,2 18,0 18,2 14,2 10,5 6,7">
          <text:p/>
        </draw:polygon>
        <draw:polygon draw:style-name="gr86" draw:text-style-name="P65" draw:layer="layout" svg:width="0.026cm" svg:height="0.023cm" svg:x="9.501cm" svg:y="11.889cm" svg:viewBox="0 0 27 24" draw:points="0,10 0,16 4,22 7,22 11,24 16,24 18,22 22,20 27,16 27,8 27,10 22,2 20,4 16,0 16,2 9,2">
          <text:p/>
        </draw:polygon>
        <draw:polygon draw:style-name="gr85" draw:text-style-name="P64" draw:layer="layout" svg:width="0.027cm" svg:height="0.024cm" svg:x="10.253cm" svg:y="10.953cm" svg:viewBox="0 0 28 25" draw:points="0,10 0,12 2,14 6,22 8,20 12,25 12,22 17,22 17,20 22,18 24,18 28,12 28,10 22,2 17,0 12,0 10,2 6,4 2,10">
          <text:p/>
        </draw:polygon>
        <draw:polygon draw:style-name="gr91" draw:text-style-name="P70" draw:layer="layout" svg:width="0.025cm" svg:height="0.024cm" svg:x="10.016cm" svg:y="11.247cm" svg:viewBox="0 0 26 25" draw:points="2,9 0,14 2,21 2,18 8,25 10,23 12,25 14,25 19,23 24,18 24,16 26,14 24,7 24,9 19,0 16,3 12,0 12,3 8,3 8,5">
          <text:p/>
        </draw:polygon>
        <draw:polygon draw:style-name="gr92" draw:text-style-name="P71" draw:layer="layout" svg:width="0.025cm" svg:height="0.023cm" svg:x="9.779cm" svg:y="11.544cm" svg:viewBox="0 0 26 24" draw:points="4,6 0,10 4,22 4,20 8,24 11,22 15,24 17,22 20,20 22,20 26,16 26,8 20,2 15,0 15,2 8,2">
          <text:p/>
        </draw:polygon>
        <draw:polygon draw:style-name="gr79" draw:text-style-name="P58" draw:layer="layout" svg:width="0.027cm" svg:height="0.021cm" svg:x="10.452cm" svg:y="10.708cm" svg:viewBox="0 0 28 22" draw:points="2,6 0,8 2,18 4,16 8,22 8,20 13,22 13,20 20,18 24,16 24,12 28,8 24,2 20,0 10,0 8,2 6,2">
          <text:p/>
        </draw:polygon>
        <draw:polygon draw:style-name="gr80" draw:text-style-name="P59" draw:layer="layout" svg:width="0.028cm" svg:height="0.022cm" svg:x="9.302cm" svg:y="12.136cm" svg:viewBox="0 0 29 23" draw:points="4,7 0,11 4,21 4,18 9,23 15,23 19,21 21,21 26,16 29,11 26,5 24,7 19,0 19,3 15,0 13,3 9,3">
          <text:p/>
        </draw:polygon>
        <draw:polygon draw:style-name="gr85" draw:text-style-name="P64" draw:layer="layout" svg:width="0.028cm" svg:height="0.021cm" svg:x="9.461cm" svg:y="11.94cm" svg:viewBox="0 0 29 22" draw:points="5,6 0,10 5,19 5,17 9,22 12,19 16,22 16,19 20,17 22,17 29,10 26,4 24,6 20,0 20,2 16,0 14,0 9,2">
          <text:p/>
        </draw:polygon>
        <draw:polygon draw:style-name="gr91" draw:text-style-name="P70" draw:layer="layout" svg:width="0.025cm" svg:height="0.024cm" svg:x="9.698cm" svg:y="11.643cm" svg:viewBox="0 0 26 25" draw:points="2,10 0,12 2,18 2,16 9,22 13,25 16,22 20,22 20,20 24,18 26,12 24,5 20,0 18,2 13,0 13,2 9,5">
          <text:p/>
        </draw:polygon>
        <draw:polygon draw:style-name="gr84" draw:text-style-name="P63" draw:layer="layout" svg:width="0.027cm" svg:height="0.024cm" svg:x="10.293cm" svg:y="10.902cm" svg:viewBox="0 0 28 25" draw:points="2,11 0,14 2,18 9,25 9,23 14,25 14,23 20,23 28,14 24,5 22,7 18,0 18,3 14,3 9,5 6,5">
          <text:p/>
        </draw:polygon>
        <draw:polygon draw:style-name="gr92" draw:text-style-name="P71" draw:layer="layout" svg:width="0.026cm" svg:height="0.021cm" svg:x="9.977cm" svg:y="11.298cm" svg:viewBox="0 0 27 22" draw:points="0,12 0,14 7,22 7,20 12,22 16,20 18,20 23,18 27,12 23,2 21,5 16,0 16,2 12,2 7,5 5,5">
          <text:p/>
        </draw:polygon>
        <draw:polygon draw:style-name="gr63" draw:text-style-name="P43" draw:layer="layout" svg:width="0.03cm" svg:height="0.021cm" svg:x="8.508cm" svg:y="13.123cm" svg:viewBox="0 0 31 22" draw:points="3,8 0,10 6,20 6,16 10,22 12,20 21,20 21,18 25,16 31,10 25,0 25,4 21,0 21,2 16,2 14,4 10,4 10,6 6,8">
          <text:p/>
        </draw:polygon>
        <draw:polygon draw:style-name="gr84" draw:text-style-name="P63" draw:layer="layout" svg:width="0.025cm" svg:height="0.019cm" svg:x="9.421cm" svg:y="11.99cm" svg:viewBox="0 0 26 20" draw:points="2,7 0,10 2,16 4,16 8,20 10,18 15,20 20,18 24,14 26,10 24,3 24,5 20,0 12,0 8,3 6,3">
          <text:p/>
        </draw:polygon>
        <draw:polygon draw:style-name="gr83" draw:text-style-name="P62" draw:layer="layout" svg:width="0.025cm" svg:height="0.019cm" svg:x="10.333cm" svg:y="10.856cm" svg:viewBox="0 0 26 20" draw:points="2,7 0,9 2,18 4,16 10,20 16,20 20,18 24,11 26,9 24,5 24,7 20,0 14,0 10,2">
          <text:p/>
        </draw:polygon>
        <draw:polygon draw:style-name="gr79" draw:text-style-name="P58" draw:layer="layout" svg:width="0.028cm" svg:height="0.019cm" svg:x="9.262cm" svg:y="12.187cm" svg:viewBox="0 0 29 20" draw:points="4,8 0,12 8,20 8,18 14,20 16,18 20,18 24,14 26,14 29,12 24,3 24,6 20,0 20,3 14,0 14,3 8,3 8,6">
          <text:p/>
        </draw:polygon>
        <draw:polygon draw:style-name="gr78" draw:text-style-name="P57" draw:layer="layout" svg:width="0.025cm" svg:height="0.021cm" svg:x="10.492cm" svg:y="10.657cm" svg:viewBox="0 0 26 22" draw:points="2,7 0,11 4,20 4,18 8,22 8,20 13,22 15,20 19,20 19,18 26,11 24,7 19,0 19,3 8,3 8,5 4,7">
          <text:p/>
        </draw:polygon>
        <draw:polygon draw:style-name="gr68" draw:text-style-name="P48" draw:layer="layout" svg:width="0.028cm" svg:height="0.019cm" svg:x="8.826cm" svg:y="12.729cm" svg:viewBox="0 0 29 20" draw:points="4,9 0,12 4,18 4,16 8,20 15,20 15,18 20,18 24,14 29,12 24,2 24,4 20,0 20,2 15,0 13,2 8,2 8,4 4,6">
          <text:p/>
        </draw:polygon>
        <draw:polygon draw:style-name="gr92" draw:text-style-name="P71" draw:layer="layout" svg:width="0.026cm" svg:height="0.021cm" svg:x="9.738cm" svg:y="11.595cm" svg:viewBox="0 0 27 22" draw:points="2,9 0,11 5,18 5,15 9,20 11,20 15,22 15,20 19,18 27,11 24,6 19,0 19,2 15,0 13,0 9,2 7,2 5,6">
          <text:p/>
        </draw:polygon>
        <draw:polygon draw:style-name="gr93" draw:text-style-name="P72" draw:layer="layout" svg:width="0.023cm" svg:height="0.022cm" svg:x="9.859cm" svg:y="11.446cm" svg:viewBox="0 0 24 23" draw:points="0,9 0,16 2,16 6,20 11,23 11,20 17,20 22,16 24,12 22,5 17,0 15,3 11,0 11,3 6,3">
          <text:p/>
        </draw:polygon>
        <draw:polygon draw:style-name="gr90" draw:text-style-name="P69" draw:layer="layout" svg:width="0.025cm" svg:height="0.021cm" svg:x="10.096cm" svg:y="11.15cm" svg:viewBox="0 0 26 22" draw:points="4,6 0,11 4,20 4,18 8,22 11,20 15,22 18,20 20,18 22,18 26,11 20,2 20,4 15,0 8,2 8,4">
          <text:p/>
        </draw:polygon>
        <draw:polygon draw:style-name="gr66" draw:text-style-name="P46" draw:layer="layout" svg:width="0.028cm" svg:height="0.021cm" svg:x="11.006cm" svg:y="10.018cm" svg:viewBox="0 0 29 22" draw:points="2,8 0,8 2,13 2,11 7,22 7,18 11,20 13,18 17,18 17,16 21,13 23,13 29,11 29,6 21,2 17,0 17,2 11,2 7,4">
          <text:p/>
        </draw:polygon>
        <draw:polygon draw:style-name="gr91" draw:text-style-name="P70" draw:layer="layout" svg:width="0.025cm" svg:height="0.019cm" svg:x="10.056cm" svg:y="11.201cm" svg:viewBox="0 0 26 20" draw:points="2,6 0,8 4,17 4,15 9,20 16,20 20,17 24,10 26,8 24,6 20,0 20,2 16,0 13,0 9,2 4,6">
          <text:p/>
        </draw:polygon>
        <draw:polygon draw:style-name="gr89" draw:text-style-name="P68" draw:layer="layout" svg:width="0.026cm" svg:height="0.022cm" svg:x="10.136cm" svg:y="11.101cm" svg:viewBox="0 0 27 23" draw:points="0,9 0,13 5,20 8,20 12,23 12,20 18,20 27,11 22,3 22,5 18,0 16,3 12,0 10,3 5,5">
          <text:p/>
        </draw:polygon>
        <draw:polygon draw:style-name="gr88" draw:text-style-name="P67" draw:layer="layout" svg:width="0.024cm" svg:height="0.021cm" svg:x="10.176cm" svg:y="11.053cm" svg:viewBox="0 0 25 22" draw:points="0,7 0,11 4,16 8,20 12,22 14,20 18,18 18,16 23,13 25,11 23,5 18,2 12,0 12,2 8,2 8,5 4,7">
          <text:p/>
        </draw:polygon>
        <draw:polygon draw:style-name="gr93" draw:text-style-name="P72" draw:layer="layout" svg:width="0.023cm" svg:height="0.021cm" svg:x="9.899cm" svg:y="11.398cm" svg:viewBox="0 0 24 22" draw:points="2,6 0,10 2,15 7,22 10,20 12,22 14,20 18,18 20,15 24,12 24,6 22,6 18,2 16,2 12,0 7,2">
          <text:p/>
        </draw:polygon>
        <draw:polygon draw:style-name="gr93" draw:text-style-name="P72" draw:layer="layout" svg:width="0.023cm" svg:height="0.021cm" svg:x="9.819cm" svg:y="11.495cm" svg:viewBox="0 0 24 22" draw:points="0,12 4,20 6,20 10,22 10,20 18,20 22,18 24,12 22,5 20,5 16,0 16,2 8,2">
          <text:p/>
        </draw:polygon>
        <draw:polygon draw:style-name="gr89" draw:text-style-name="P68" draw:layer="layout" svg:width="0.023cm" svg:height="0.023cm" svg:x="9.582cm" svg:y="11.791cm" svg:viewBox="0 0 24 24" draw:points="2,10 0,12 2,16 6,24 6,21 10,24 12,21 17,21 17,18 22,16 24,16 24,12 22,6 22,8 17,4 14,4 10,0 10,4 6,4 6,6">
          <text:p/>
        </draw:polygon>
        <draw:polygon draw:style-name="gr90" draw:text-style-name="P69" draw:layer="layout" svg:width="0.023cm" svg:height="0.021cm" svg:x="9.622cm" svg:y="11.743cm" svg:viewBox="0 0 24 22" draw:points="2,6 0,11 2,18 2,16 7,22 9,20 14,20 18,18 18,16 24,11 24,9 18,2 14,0 11,2 7,2">
          <text:p/>
        </draw:polygon>
        <draw:polygon draw:style-name="gr91" draw:text-style-name="P70" draw:layer="layout" svg:width="0.025cm" svg:height="0.019cm" svg:x="9.66cm" svg:y="11.694cm" svg:viewBox="0 0 26 20" draw:points="5,5 0,12 7,18 12,20 16,20 20,16 22,16 26,12 20,3 16,0 12,0 9,3 7,5">
          <text:p/>
        </draw:polygon>
        <draw:polygon draw:style-name="gr77" draw:text-style-name="P56" draw:layer="layout" svg:width="0.025cm" svg:height="0.019cm" svg:x="10.532cm" svg:y="10.61cm" svg:viewBox="0 0 26 20" draw:points="4,6 0,10 4,18 4,14 9,20 12,18 16,18 20,14 22,14 26,10 26,8 20,0 20,3 16,0 9,0 9,3">
          <text:p/>
        </draw:polygon>
        <draw:polygon draw:style-name="gr83" draw:text-style-name="P62" draw:layer="layout" svg:width="0.025cm" svg:height="0.019cm" svg:x="9.383cm" svg:y="12.039cm" svg:viewBox="0 0 26 20" draw:points="0,9 0,13 7,18 11,20 13,20 15,18 18,18 22,15 26,11 22,2 20,4 15,0 15,2 11,0 11,2 7,4">
          <text:p/>
        </draw:polygon>
        <draw:polygon draw:style-name="gr93" draw:text-style-name="P72" draw:layer="layout" svg:width="0.024cm" svg:height="0.019cm" svg:x="9.939cm" svg:y="11.349cm" svg:viewBox="0 0 25 20" draw:points="2,5 0,12 2,18 5,16 10,20 10,18 14,20 14,18 18,16 25,12 25,10 18,2 14,0 10,0 7,2">
          <text:p/>
        </draw:polygon>
        <draw:polygon draw:style-name="gr88" draw:text-style-name="P67" draw:layer="layout" svg:width="0.024cm" svg:height="0.019cm" svg:x="9.541cm" svg:y="11.842cm" svg:viewBox="0 0 25 20" draw:points="0,10 0,12 7,18 11,20 11,18 18,18 23,14 25,10 23,4 18,0 15,2 11,0 11,2 7,4 5,4">
          <text:p/>
        </draw:polygon>
        <draw:polygon draw:style-name="gr78" draw:text-style-name="P57" draw:layer="layout" svg:width="0.025cm" svg:height="0.019cm" svg:x="9.224cm" svg:y="12.236cm" svg:viewBox="0 0 26 20" draw:points="0,8 0,14 6,20 6,18 11,20 18,20 18,18 22,16 26,12 22,2 22,4 18,0 16,2 8,2 6,4 4,4">
          <text:p/>
        </draw:polygon>
        <draw:polygon draw:style-name="gr93" draw:text-style-name="P72" draw:layer="layout" svg:width="0.023cm" svg:height="0.019cm" svg:x="9.781cm" svg:y="11.546cm" svg:viewBox="0 0 24 20" draw:points="2,6 0,8 2,18 2,15 7,20 13,20 18,18 24,10 24,8 18,2 13,0 13,2 7,2">
          <text:p/>
        </draw:polygon>
        <draw:polygon draw:style-name="gr87" draw:text-style-name="P66" draw:layer="layout" svg:width="0.023cm" svg:height="0.019cm" svg:x="10.217cm" svg:y="11.004cm" svg:viewBox="0 0 24 20" draw:points="2,4 0,10 2,16 6,20 9,18 13,20 13,18 18,16 20,16 24,12 24,10 18,2 13,0 6,0 6,2">
          <text:p/>
        </draw:polygon>
        <draw:polygon draw:style-name="gr92" draw:text-style-name="P71" draw:layer="layout" svg:width="0.023cm" svg:height="0.019cm" svg:x="10.018cm" svg:y="11.25cm" svg:viewBox="0 0 24 20" draw:points="0,9 0,13 6,20 6,18 10,20 12,20 17,18 21,13 24,11 21,6 21,9 17,0 14,2 10,0 10,2 6,2">
          <text:p/>
        </draw:polygon>
        <draw:polygon draw:style-name="gr82" draw:text-style-name="P61" draw:layer="layout" svg:width="0.026cm" svg:height="0.018cm" svg:x="10.373cm" svg:y="10.807cm" svg:viewBox="0 0 27 19" draw:points="5,8 0,10 5,16 5,14 11,19 16,19 20,14 25,12 27,12 27,10 20,3 16,0 13,0 11,3 9,3 5,5">
          <text:p/>
        </draw:polygon>
        <draw:polygon draw:style-name="gr69" draw:text-style-name="P49" draw:layer="layout" svg:width="0.025cm" svg:height="0.019cm" svg:x="10.85cm" svg:y="10.215cm" svg:viewBox="0 0 26 20" draw:points="0,8 0,10 4,20 4,16 8,20 10,16 15,16 22,14 22,12 26,10 26,8 22,2 20,2 15,0 12,2 8,2 4,6">
          <text:p/>
        </draw:polygon>
        <draw:polygon draw:style-name="gr92" draw:text-style-name="P71" draw:layer="layout" svg:width="0.023cm" svg:height="0.019cm" svg:x="9.7cm" svg:y="11.645cm" svg:viewBox="0 0 24 20" draw:points="0,9 0,11 7,18 11,20 13,18 17,18 22,11 24,9 22,5 17,0 15,3 11,0 7,3">
          <text:p/>
        </draw:polygon>
        <draw:polygon draw:style-name="gr87" draw:text-style-name="P66" draw:layer="layout" svg:width="0.026cm" svg:height="0.019cm" svg:x="9.501cm" svg:y="11.891cm" svg:viewBox="0 0 27 20" draw:points="4,6 0,11 4,18 7,18 11,20 16,20 18,18 22,16 27,11 22,2 20,4 16,0 16,2 9,2 4,4">
          <text:p/>
        </draw:polygon>
        <draw:polygon draw:style-name="gr76" draw:text-style-name="P55" draw:layer="layout" svg:width="0.029cm" svg:height="0.019cm" svg:x="10.57cm" svg:y="10.56cm" svg:viewBox="0 0 30 20" draw:points="3,8 0,10 3,10 7,17 10,17 14,20 14,17 18,17 22,12 24,12 30,10 22,2 22,4 18,0 18,2 12,2 7,4 7,6">
          <text:p/>
        </draw:polygon>
        <draw:polygon draw:style-name="gr66" draw:text-style-name="P46" draw:layer="layout" svg:width="0.029cm" svg:height="0.015cm" svg:x="8.707cm" svg:y="12.879cm" svg:viewBox="0 0 30 16" draw:points="6,5 0,10 6,14 12,16 16,16 16,14 21,14 27,10 30,10 27,3 27,5 21,0 21,3 16,0 16,3 10,3">
          <text:p/>
        </draw:polygon>
        <draw:polygon draw:style-name="gr77" draw:text-style-name="P56" draw:layer="layout" svg:width="0.025cm" svg:height="0.017cm" svg:x="9.184cm" svg:y="12.287cm" svg:viewBox="0 0 26 18" draw:points="5,6 0,8 5,16 9,18 11,16 18,16 22,13 26,8 22,2 20,2 16,0 16,2 9,2 5,4">
          <text:p/>
        </draw:polygon>
        <draw:polygon draw:style-name="gr86" draw:text-style-name="P65" draw:layer="layout" svg:width="0.023cm" svg:height="0.017cm" svg:x="10.255cm" svg:y="10.955cm" svg:viewBox="0 0 24 18" draw:points="4,5 0,9 4,18 6,16 10,18 16,18 24,9 20,2 20,5 16,0 10,0 8,2">
          <text:p/>
        </draw:polygon>
        <draw:polygon draw:style-name="gr93" draw:text-style-name="P72" draw:layer="layout" svg:width="0.026cm" svg:height="0.019cm" svg:x="9.977cm" svg:y="11.3cm" svg:viewBox="0 0 27 20" draw:points="5,5 0,9 7,18 7,16 12,20 12,18 16,18 18,16 23,13 27,9 23,3 21,5 16,0 16,3 12,0 12,3 7,5">
          <text:p/>
        </draw:polygon>
        <draw:polygon draw:style-name="gr82" draw:text-style-name="P61" draw:layer="layout" svg:width="0.023cm" svg:height="0.017cm" svg:x="9.345cm" svg:y="12.09cm" svg:viewBox="0 0 24 18" draw:points="2,4 0,8 2,16 4,13 9,18 13,18 13,16 18,13 20,13 24,8 18,0 18,2 13,0 13,2 9,0 7,2">
          <text:p/>
        </draw:polygon>
        <draw:polygon draw:style-name="gr81" draw:text-style-name="P60" draw:layer="layout" svg:width="0.023cm" svg:height="0.016cm" svg:x="10.414cm" svg:y="10.759cm" svg:viewBox="0 0 24 17" draw:points="4,5 0,9 4,15 4,13 8,17 10,15 16,15 22,13 24,9 22,3 20,3 14,0 8,0 8,3">
          <text:p/>
        </draw:polygon>
        <draw:polygon draw:style-name="gr69" draw:text-style-name="P49" draw:layer="layout" svg:width="0.026cm" svg:height="0.014cm" svg:x="8.866cm" svg:y="12.683cm" svg:viewBox="0 0 27 15" draw:points="4,4 0,6 4,15 4,13 9,15 15,15 19,13 21,13 27,9 27,4 27,6 19,0 19,2 15,0 9,2">
          <text:p/>
        </draw:polygon>
        <draw:polygon draw:style-name="gr70" draw:text-style-name="P50" draw:layer="layout" svg:width="0.026cm" svg:height="0.017cm" svg:x="10.809cm" svg:y="10.265cm" svg:viewBox="0 0 27 18" draw:points="6,5 0,9 6,18 6,13 10,18 10,16 14,16 16,13 20,13 25,9 27,9 25,7 20,0 20,2 14,0 14,2 10,2">
          <text:p/>
        </draw:polygon>
        <draw:polygon draw:style-name="gr86" draw:text-style-name="P65" draw:layer="layout" svg:width="0.023cm" svg:height="0.017cm" svg:x="9.463cm" svg:y="11.942cm" svg:viewBox="0 0 24 18" draw:points="3,7 0,9 3,13 7,18 7,16 14,18 14,16 18,13 24,9 24,7 22,9 18,3 14,0 14,3 7,3">
          <text:p/>
        </draw:polygon>
        <draw:polygon draw:style-name="gr75" draw:text-style-name="P20" draw:layer="layout" svg:width="0.026cm" svg:height="0.015cm" svg:x="10.61cm" svg:y="10.513cm" svg:viewBox="0 0 27 16" draw:points="2,4 0,6 2,12 2,9 10,16 14,16 18,14 20,14 25,9 27,6 25,2 18,0 14,0 10,2">
          <text:p/>
        </draw:polygon>
        <draw:polygon draw:style-name="gr93" draw:text-style-name="P72" draw:layer="layout" svg:width="0.025cm" svg:height="0.017cm" svg:x="9.74cm" svg:y="11.597cm" svg:viewBox="0 0 26 18" draw:points="0,6 0,8 4,10 8,18 10,16 14,18 14,16 18,16 18,13 23,10 23,8 26,8 23,6 18,0 18,2 14,0 12,0 8,2 4,6">
          <text:p/>
        </draw:polygon>
        <draw:polygon draw:style-name="gr94" draw:text-style-name="P73" draw:layer="layout" svg:width="0.023cm" svg:height="0.016cm" svg:x="9.859cm" svg:y="11.449cm" svg:viewBox="0 0 24 17" draw:points="0,8 0,10 0,8 6,17 6,14 11,17 17,14 24,8 22,4 17,0 17,2 11,0 6,2">
          <text:p/>
        </draw:polygon>
        <draw:polygon draw:style-name="gr94" draw:text-style-name="P73" draw:layer="layout" svg:width="0.023cm" svg:height="0.017cm" svg:x="9.899cm" svg:y="11.4cm" svg:viewBox="0 0 24 18" draw:points="2,6 0,8 2,10 7,18 7,15 12,18 14,18 18,13 24,8 24,6 18,2 16,2 12,0 7,2">
          <text:p/>
        </draw:polygon>
        <draw:polygon draw:style-name="gr85" draw:text-style-name="P64" draw:layer="layout" svg:width="0.023cm" svg:height="0.014cm" svg:x="10.295cm" svg:y="10.907cm" svg:viewBox="0 0 24 15" draw:points="0,9 6,15 17,15 24,9 22,4 15,0 11,0 6,4">
          <text:p/>
        </draw:polygon>
        <draw:polygon draw:style-name="gr91" draw:text-style-name="P70" draw:layer="layout" svg:width="0.021cm" svg:height="0.017cm" svg:x="10.098cm" svg:y="11.152cm" svg:viewBox="0 0 22 18" draw:points="2,7 0,10 2,16 2,14 6,18 9,16 13,18 13,16 18,14 20,14 22,10 18,4 13,0 13,2 6,2">
          <text:p/>
        </draw:polygon>
        <draw:polygon draw:style-name="gr94" draw:text-style-name="P73" draw:layer="layout" svg:width="0.021cm" svg:height="0.015cm" svg:x="9.821cm" svg:y="11.499cm" svg:viewBox="0 0 22 16" draw:points="2,3 0,8 2,14 4,14 8,16 13,14 15,14 20,12 22,8 20,3 13,0 6,0">
          <text:p/>
        </draw:polygon>
        <draw:polygon draw:style-name="gr92" draw:text-style-name="P71" draw:layer="layout" svg:width="0.021cm" svg:height="0.015cm" svg:x="10.058cm" svg:y="11.203cm" svg:viewBox="0 0 22 16" draw:points="2,5 0,7 2,12 6,16 14,16 18,14 22,7 18,0 18,2 14,0 6,0 6,2">
          <text:p/>
        </draw:polygon>
        <draw:polygon draw:style-name="gr76" draw:text-style-name="P55" draw:layer="layout" svg:width="0.023cm" svg:height="0.014cm" svg:x="9.146cm" svg:y="12.338cm" svg:viewBox="0 0 24 15" draw:points="2,5 0,7 2,13 2,11 8,15 12,15 17,13 24,7 22,5 22,7 17,0 12,0 8,2 6,2">
          <text:p/>
        </draw:polygon>
        <draw:polygon draw:style-name="gr72" draw:text-style-name="P52" draw:layer="layout" svg:width="0.023cm" svg:height="0.015cm" svg:x="10.731cm" svg:y="10.365cm" svg:viewBox="0 0 24 16" draw:points="0,7 0,9 0,7 4,14 6,14 11,16 11,14 17,14 21,11 24,7 21,3 19,3 15,0 15,3 11,0 8,3 4,5">
          <text:p/>
        </draw:polygon>
        <draw:polygon draw:style-name="gr90" draw:text-style-name="P69" draw:layer="layout" svg:width="0.024cm" svg:height="0.016cm" svg:x="10.136cm" svg:y="11.104cm" svg:viewBox="0 0 25 17" draw:points="4,4 0,9 4,15 7,15 11,17 11,15 17,15 25,9 22,4 17,0 15,2 11,0 9,2">
          <text:p/>
        </draw:polygon>
        <draw:polygon draw:style-name="gr71" draw:text-style-name="P51" draw:layer="layout" svg:width="0.023cm" svg:height="0.017cm" svg:x="10.771cm" svg:y="10.314cm" svg:viewBox="0 0 24 18" draw:points="0,8 0,13 0,11 8,18 8,16 18,16 24,8 22,4 18,0 16,2 12,2 8,4 4,4">
          <text:p/>
        </draw:polygon>
        <draw:polygon draw:style-name="gr81" draw:text-style-name="P60" draw:layer="layout" svg:width="0.024cm" svg:height="0.017cm" svg:x="9.304cm" svg:y="12.139cm" svg:viewBox="0 0 25 18" draw:points="2,8 0,8 2,12 7,18 9,15 13,18 13,15 17,15 19,12 25,10 25,8 17,2 13,0 11,2 7,2">
          <text:p/>
        </draw:polygon>
        <draw:polygon draw:style-name="gr74" draw:text-style-name="P54" draw:layer="layout" svg:width="0.023cm" svg:height="0.013cm" svg:x="10.651cm" svg:y="10.464cm" svg:viewBox="0 0 24 14" draw:points="2,5 0,8 2,12 4,12 8,14 15,14 20,12 24,8 20,0 20,2 15,0 13,0 8,2">
          <text:p/>
        </draw:polygon>
        <draw:polygon draw:style-name="gr94" draw:text-style-name="P73" draw:layer="layout" svg:width="0.022cm" svg:height="0.015cm" svg:x="9.939cm" svg:y="11.351cm" svg:viewBox="0 0 23 16" draw:points="2,4 0,9 2,14 2,12 10,16 14,16 18,12 23,9 18,2 14,0 8,0">
          <text:p/>
        </draw:polygon>
        <draw:polygon draw:style-name="gr92" draw:text-style-name="P71" draw:layer="layout" svg:width="0.021cm" svg:height="0.016cm" svg:x="9.662cm" svg:y="11.696cm" svg:viewBox="0 0 22 17" draw:points="2,5 0,10 4,14 10,17 14,17 14,14 18,12 20,12 22,10 18,3 18,5 14,0 10,0 4,5">
          <text:p/>
        </draw:polygon>
        <draw:polygon draw:style-name="gr89" draw:text-style-name="P68" draw:layer="layout" svg:width="0.024cm" svg:height="0.017cm" svg:x="10.176cm" svg:y="11.055cm" svg:viewBox="0 0 25 18" draw:points="4,6 0,8 4,8 8,16 8,14 12,18 12,16 18,14 23,8 25,8 23,4 23,6 18,2 12,0 8,2">
          <text:p/>
        </draw:polygon>
        <draw:polygon draw:style-name="gr91" draw:text-style-name="P70" draw:layer="layout" svg:width="0.021cm" svg:height="0.017cm" svg:x="9.622cm" svg:y="11.745cm" svg:viewBox="0 0 22 18" draw:points="2,6 0,9 2,11 6,18 9,16 14,18 14,16 18,14 22,9 18,2 14,0 11,2 6,2">
          <text:p/>
        </draw:polygon>
        <draw:polygon draw:style-name="gr80" draw:text-style-name="P59" draw:layer="layout" svg:width="0.023cm" svg:height="0.015cm" svg:x="10.454cm" svg:y="10.71cm" svg:viewBox="0 0 24 16" draw:points="0,6 0,9 6,16 6,14 10,16 17,14 24,6 17,0 15,2 10,0 10,2 4,2">
          <text:p/>
        </draw:polygon>
        <draw:polygon draw:style-name="gr90" draw:text-style-name="P69" draw:layer="layout" svg:width="0.021cm" svg:height="0.016cm" svg:x="9.584cm" svg:y="11.794cm" svg:viewBox="0 0 22 17" draw:points="0,9 0,11 5,15 9,17 11,15 16,15 22,9 20,9 16,2 13,2 9,0 9,2 5,2 5,4">
          <text:p/>
        </draw:polygon>
        <draw:polygon draw:style-name="gr85" draw:text-style-name="P64" draw:layer="layout" svg:width="0.023cm" svg:height="0.014cm" svg:x="9.423cm" svg:y="11.993cm" svg:viewBox="0 0 24 15" draw:points="0,6 0,8 2,8 6,15 8,13 13,15 17,13 24,6 17,0 10,0 6,2">
          <text:p/>
        </draw:polygon>
        <draw:polygon draw:style-name="gr94" draw:text-style-name="P73" draw:layer="layout" svg:width="0.021cm" svg:height="0.015cm" svg:x="9.781cm" svg:y="11.548cm" svg:viewBox="0 0 22 16" draw:points="2,4 0,6 2,12 6,16 12,16 18,14 20,14 22,6 18,2 12,0 6,2">
          <text:p/>
        </draw:polygon>
        <draw:polygon draw:style-name="gr84" draw:text-style-name="P63" draw:layer="layout" svg:width="0.021cm" svg:height="0.015cm" svg:x="10.335cm" svg:y="10.858cm" svg:viewBox="0 0 22 16" draw:points="0,6 0,8 7,16 7,14 12,16 14,16 18,14 22,6 18,0 12,0 7,2">
          <text:p/>
        </draw:polygon>
        <draw:polygon draw:style-name="gr93" draw:text-style-name="P72" draw:layer="layout" svg:width="0.021cm" svg:height="0.015cm" svg:x="10.018cm" svg:y="11.252cm" svg:viewBox="0 0 22 16" draw:points="0,8 6,16 18,16 18,13 22,8 18,0 15,2 11,0 6,4">
          <text:p/>
        </draw:polygon>
        <draw:polygon draw:style-name="gr75" draw:text-style-name="P20" draw:layer="layout" svg:width="0.024cm" svg:height="0.015cm" svg:x="9.105cm" svg:y="12.386cm" svg:viewBox="0 0 25 16" draw:points="0,9 0,12 7,16 7,14 11,16 13,16 23,12 25,9 23,4 23,7 18,0 16,2 11,0 11,2 7,4">
          <text:p/>
        </draw:polygon>
        <draw:polygon draw:style-name="gr70" draw:text-style-name="P50" draw:layer="layout" svg:width="0.021cm" svg:height="0.013cm" svg:x="8.909cm" svg:y="12.634cm" svg:viewBox="0 0 22 14" draw:points="2,4 0,6 2,14 4,11 9,14 15,14 20,11 22,6 20,2 15,0 13,2 9,0 7,2">
          <text:p/>
        </draw:polygon>
        <draw:polygon draw:style-name="gr73" draw:text-style-name="P53" draw:layer="layout" svg:width="0.023cm" svg:height="0.014cm" svg:x="10.691cm" svg:y="10.414cm" svg:viewBox="0 0 24 15" draw:points="4,4 0,6 4,13 10,15 15,15 15,13 20,11 24,6 20,2 20,4 15,0 15,2 8,2">
          <text:p/>
        </draw:polygon>
        <draw:polygon draw:style-name="gr89" draw:text-style-name="P68" draw:layer="layout" svg:width="0.021cm" svg:height="0.015cm" svg:x="9.544cm" svg:y="11.844cm" svg:viewBox="0 0 22 16" draw:points="3,5 0,8 5,14 9,16 9,14 15,14 22,8 15,0 13,2 9,0 9,2 5,5">
          <text:p/>
        </draw:polygon>
        <draw:polygon draw:style-name="gr93" draw:text-style-name="P72" draw:layer="layout" svg:width="0.019cm" svg:height="0.014cm" svg:x="9.702cm" svg:y="11.648cm" svg:viewBox="0 0 20 15" draw:points="5,2 0,6 5,13 9,15 11,15 15,13 20,9 20,4 15,0 9,0">
          <text:p/>
        </draw:polygon>
        <draw:polygon draw:style-name="gr88" draw:text-style-name="P67" draw:layer="layout" svg:width="0.021cm" svg:height="0.015cm" svg:x="10.217cm" svg:y="11.006cm" svg:viewBox="0 0 22 16" draw:points="2,8 0,8 2,12 2,10 6,16 8,14 12,16 12,14 17,12 22,8 17,2 12,0 6,0 6,2">
          <text:p/>
        </draw:polygon>
        <draw:polygon draw:style-name="gr94" draw:text-style-name="P73" draw:layer="layout" svg:width="0.019cm" svg:height="0.014cm" svg:x="9.98cm" svg:y="11.303cm" svg:viewBox="0 0 20 15" draw:points="2,5 0,7 4,13 4,11 9,15 9,13 13,13 20,9 20,3 18,5 13,0 9,0 4,3">
          <text:p/>
        </draw:polygon>
        <draw:polygon draw:style-name="gr61" draw:text-style-name="P41" draw:layer="layout" svg:width="0.023cm" svg:height="0.014cm" svg:x="11.404cm" svg:y="9.527cm" svg:viewBox="0 0 24 15" draw:points="2,6 0,6 4,12 4,10 9,15 9,12 13,12 20,10 24,8 24,6 20,2 13,0 13,2 9,2 9,4 4,6">
          <text:p/>
        </draw:polygon>
        <draw:polygon draw:style-name="gr74" draw:text-style-name="P54" draw:layer="layout" svg:width="0.021cm" svg:height="0.013cm" svg:x="9.067cm" svg:y="12.437cm" svg:viewBox="0 0 22 14" draw:points="5,5 0,7 5,12 9,14 9,12 15,12 20,9 22,7 20,3 18,3 13,0 9,0 9,3">
          <text:p/>
        </draw:polygon>
        <draw:polygon draw:style-name="gr84" draw:text-style-name="P63" draw:layer="layout" svg:width="0.019cm" svg:height="0.015cm" svg:x="9.385cm" svg:y="12.041cm" svg:viewBox="0 0 20 16" draw:points="4,4 0,10 4,14 8,16 8,14 16,14 20,12 20,4 20,8 14,0 14,2 8,0 8,2">
          <text:p/>
        </draw:polygon>
        <draw:polygon draw:style-name="gr65" draw:text-style-name="P45" draw:layer="layout" svg:width="0.023cm" svg:height="0.013cm" svg:x="11.089cm" svg:y="9.922cm" svg:viewBox="0 0 24 14" draw:points="0,5 0,10 2,10 6,14 6,12 11,12 18,10 22,7 24,7 22,3 22,5 18,0 18,3 11,0 11,3 6,3">
          <text:p/>
        </draw:polygon>
        <draw:polygon draw:style-name="gr80" draw:text-style-name="P59" draw:layer="layout" svg:width="0.021cm" svg:height="0.01cm" svg:x="9.266cm" svg:y="12.192cm" svg:viewBox="0 0 22 11" draw:points="0,5 0,7 4,11 16,11 16,9 20,7 22,7 16,0 10,0">
          <text:p/>
        </draw:polygon>
        <draw:polygon draw:style-name="gr73" draw:text-style-name="P53" draw:layer="layout" svg:width="0.023cm" svg:height="0.012cm" svg:x="9.027cm" svg:y="12.486cm" svg:viewBox="0 0 24 13" draw:points="3,7 0,9 3,11 10,13 14,13 18,11 24,9 18,3 14,0 14,3 7,3 3,5">
          <text:p/>
        </draw:polygon>
        <draw:polygon draw:style-name="gr67" draw:text-style-name="P47" draw:layer="layout" svg:width="0.023cm" svg:height="0.012cm" svg:x="10.968cm" svg:y="10.071cm" svg:viewBox="0 0 24 13" draw:points="2,5 0,5 4,11 4,9 9,13 11,11 16,11 20,9 24,5 20,0 20,2 16,0 9,0 9,2 4,2">
          <text:p/>
        </draw:polygon>
        <draw:polygon draw:style-name="gr88" draw:text-style-name="P67" draw:layer="layout" svg:width="0.022cm" svg:height="0.015cm" svg:x="9.503cm" svg:y="11.893cm" svg:viewBox="0 0 23 16" draw:points="2,6 0,9 2,13 2,11 9,16 13,16 15,13 19,11 23,9 19,4 13,0 13,2 7,2 2,4">
          <text:p/>
        </draw:polygon>
        <draw:polygon draw:style-name="gr71" draw:text-style-name="P51" draw:layer="layout" svg:width="0.021cm" svg:height="0.013cm" svg:x="8.949cm" svg:y="12.585cm" svg:viewBox="0 0 22 14" draw:points="4,2 0,7 4,12 9,14 16,12 20,9 22,7 20,2 20,4 16,0 9,0">
          <text:p/>
        </draw:polygon>
        <draw:polygon draw:style-name="gr95" draw:text-style-name="P74" draw:layer="layout" svg:width="0.019cm" svg:height="0.012cm" svg:x="9.861cm" svg:y="11.451cm" svg:viewBox="0 0 20 13" draw:points="4,2 0,7 4,13 4,11 9,13 16,11 20,7 16,0 9,0">
          <text:p/>
        </draw:polygon>
        <draw:polygon draw:style-name="gr79" draw:text-style-name="P58" draw:layer="layout" svg:width="0.021cm" svg:height="0.014cm" svg:x="10.494cm" svg:y="10.661cm" svg:viewBox="0 0 22 15" draw:points="2,7 0,7 6,15 11,15 18,12 22,7 18,0 18,3 11,0 11,3 6,3">
          <text:p/>
        </draw:polygon>
        <draw:polygon draw:style-name="gr94" draw:text-style-name="P73" draw:layer="layout" svg:width="0.019cm" svg:height="0.015cm" svg:x="9.743cm" svg:y="11.597cm" svg:viewBox="0 0 20 16" draw:points="0,9 4,16 6,13 10,16 15,13 20,9 10,0 8,3 4,5">
          <text:p/>
        </draw:polygon>
        <draw:polygon draw:style-name="gr95" draw:text-style-name="P74" draw:layer="layout" svg:width="0.019cm" svg:height="0.013cm" svg:x="9.901cm" svg:y="11.402cm" svg:viewBox="0 0 20 14" draw:points="0,7 4,12 10,14 12,12 20,7 16,2 10,0 4,0 4,2">
          <text:p/>
        </draw:polygon>
        <draw:polygon draw:style-name="gr87" draw:text-style-name="P66" draw:layer="layout" svg:width="0.021cm" svg:height="0.013cm" svg:x="10.257cm" svg:y="10.957cm" svg:viewBox="0 0 22 14" draw:points="3,6 0,8 3,12 5,10 9,14 9,12 14,12 22,8 18,6 14,0 9,0 7,3">
          <text:p/>
        </draw:polygon>
        <draw:polygon draw:style-name="gr72" draw:text-style-name="P52" draw:layer="layout" svg:width="0.021cm" svg:height="0.01cm" svg:x="8.989cm" svg:y="12.537cm" svg:viewBox="0 0 22 11" draw:points="0,4 0,6 4,11 12,11 16,9 18,9 22,6 22,4 22,6 16,0 16,2 12,0 8,0">
          <text:p/>
        </draw:polygon>
        <draw:polygon draw:style-name="gr95" draw:text-style-name="P74" draw:layer="layout" svg:width="0.019cm" svg:height="0.011cm" svg:x="9.821cm" svg:y="11.501cm" svg:viewBox="0 0 20 12" draw:points="2,3 0,6 2,10 4,10 8,12 14,12 16,10 20,8 20,3 14,0 6,0">
          <text:p/>
        </draw:polygon>
        <draw:polygon draw:style-name="gr61" draw:text-style-name="P41" draw:layer="layout" svg:width="0.021cm" svg:height="0.01cm" svg:x="8.314cm" svg:y="13.375cm" svg:viewBox="0 0 22 11" draw:points="4,4 0,6 4,11 16,11 20,6 22,6 20,2 16,0 8,0 8,2 4,2">
          <text:p/>
        </draw:polygon>
        <draw:polygon draw:style-name="gr83" draw:text-style-name="P62" draw:layer="layout" svg:width="0.022cm" svg:height="0.013cm" svg:x="10.375cm" svg:y="10.809cm" svg:viewBox="0 0 23 14" draw:points="3,7 0,7 3,10 9,14 14,14 14,12 23,7 18,5 14,0 14,2 7,2">
          <text:p/>
        </draw:polygon>
        <draw:polygon draw:style-name="gr93" draw:text-style-name="P72" draw:layer="layout" svg:width="0.019cm" svg:height="0.015cm" svg:x="10.06cm" svg:y="11.203cm" svg:viewBox="0 0 20 16" draw:points="0,7 5,14 7,14 12,16 12,14 16,12 20,7 16,2 16,5 12,0 9,2 5,2">
          <text:p/>
        </draw:polygon>
        <draw:polygon draw:style-name="gr92" draw:text-style-name="P71" draw:layer="layout" svg:width="0.019cm" svg:height="0.013cm" svg:x="10.098cm" svg:y="11.154cm" svg:viewBox="0 0 20 14" draw:points="3,5 0,7 3,11 3,9 7,14 10,11 14,14 18,9 20,9 20,7 14,0 14,2 7,2">
          <text:p/>
        </draw:polygon>
        <draw:polygon draw:style-name="gr87" draw:text-style-name="P66" draw:layer="layout" svg:width="0.019cm" svg:height="0.013cm" svg:x="9.465cm" svg:y="11.944cm" svg:viewBox="0 0 20 14" draw:points="0,7 0,9 4,11 12,14 12,11 20,7 16,3 16,5 12,0 12,3 4,3">
          <text:p/>
        </draw:polygon>
        <draw:polygon draw:style-name="gr95" draw:text-style-name="P74" draw:layer="layout" svg:width="0.02cm" svg:height="0.013cm" svg:x="9.941cm" svg:y="11.351cm" svg:viewBox="0 0 21 14" draw:points="0,8 0,10 8,14 12,14 21,10 12,0 12,2 5,2">
          <text:p/>
        </draw:polygon>
        <draw:polygon draw:style-name="gr95" draw:text-style-name="P74" draw:layer="layout" svg:width="0.018cm" svg:height="0.011cm" svg:x="9.783cm" svg:y="11.55cm" svg:viewBox="0 0 19 12" draw:points="0,4 0,7 5,12 11,12 16,10 19,4 16,2 11,0 5,0">
          <text:p/>
        </draw:polygon>
        <draw:polygon draw:style-name="gr93" draw:text-style-name="P72" draw:layer="layout" svg:width="0.017cm" svg:height="0.011cm" svg:x="9.664cm" svg:y="11.698cm" svg:viewBox="0 0 18 12" draw:points="0,5 0,8 2,10 7,12 12,12 16,8 18,8 12,0 7,0 7,2 2,5">
          <text:p/>
        </draw:polygon>
        <draw:polygon draw:style-name="gr94" draw:text-style-name="P73" draw:layer="layout" svg:width="0.017cm" svg:height="0.01cm" svg:x="10.02cm" svg:y="11.254cm" svg:viewBox="0 0 18 11" draw:points="5,3 0,7 5,11 16,11 18,7 16,3 14,3 9,0 9,3">
          <text:p/>
        </draw:polygon>
        <draw:polygon draw:style-name="gr83" draw:text-style-name="P62" draw:layer="layout" svg:width="0.019cm" svg:height="0.011cm" svg:x="9.347cm" svg:y="12.092cm" svg:viewBox="0 0 20 12" draw:points="0,5 0,9 2,9 6,12 10,12 20,7 16,2 16,5 10,0 10,2 6,2">
          <text:p/>
        </draw:polygon>
        <draw:polygon draw:style-name="gr92" draw:text-style-name="P71" draw:layer="layout" svg:width="0.019cm" svg:height="0.011cm" svg:x="9.624cm" svg:y="11.747cm" svg:viewBox="0 0 20 12" draw:points="0,6 4,12 11,12 20,6 15,2 11,0 4,2 0,4">
          <text:p/>
        </draw:polygon>
        <draw:polygon draw:style-name="gr91" draw:text-style-name="P70" draw:layer="layout" svg:width="0.019cm" svg:height="0.012cm" svg:x="10.138cm" svg:y="11.106cm" svg:viewBox="0 0 20 13" draw:points="2,4 0,6 2,10 5,8 9,13 9,10 15,10 20,8 20,4 15,0 13,2 9,0">
          <text:p/>
        </draw:polygon>
        <draw:polygon draw:style-name="gr79" draw:text-style-name="P58" draw:layer="layout" svg:width="0.021cm" svg:height="0.011cm" svg:x="9.226cm" svg:y="12.24cm" svg:viewBox="0 0 22 12" draw:points="2,4 0,8 10,12 16,12 20,10 22,8 16,0 10,0 10,2 5,4">
          <text:p/>
        </draw:polygon>
        <draw:polygon draw:style-name="gr67" draw:text-style-name="P47" draw:layer="layout" svg:width="0.019cm" svg:height="0.01cm" svg:x="8.752cm" svg:y="12.833cm" svg:viewBox="0 0 20 11" draw:points="2,5 0,7 2,9 6,11 11,9 18,7 20,7 18,3 15,5 11,0 6,0">
          <text:p/>
        </draw:polygon>
        <draw:polygon draw:style-name="gr78" draw:text-style-name="P57" draw:layer="layout" svg:width="0.019cm" svg:height="0.011cm" svg:x="10.536cm" svg:y="10.612cm" svg:viewBox="0 0 20 12" draw:points="0,6 0,8 4,12 11,12 15,10 17,10 20,8 15,4 11,0 9,4 4,4">
          <text:p/>
        </draw:polygon>
        <draw:polygon draw:style-name="gr86" draw:text-style-name="P65" draw:layer="layout" svg:width="0.019cm" svg:height="0.01cm" svg:x="10.297cm" svg:y="10.909cm" svg:viewBox="0 0 20 11" draw:points="4,4 0,7 4,11 4,9 9,11 16,11 20,7 14,0 14,2 9,2">
          <text:p/>
        </draw:polygon>
        <draw:polygon draw:style-name="gr91" draw:text-style-name="P70" draw:layer="layout" svg:width="0.019cm" svg:height="0.012cm" svg:x="9.584cm" svg:y="11.796cm" svg:viewBox="0 0 20 13" draw:points="5,2 0,7 5,11 9,13 11,13 16,11 20,7 16,2 13,2 9,0 9,2">
          <text:p/>
        </draw:polygon>
        <draw:polygon draw:style-name="gr90" draw:text-style-name="P69" draw:layer="layout" svg:width="0.019cm" svg:height="0.011cm" svg:x="10.179cm" svg:y="11.057cm" svg:viewBox="0 0 20 12" draw:points="4,2 0,6 4,12 4,9 8,12 14,9 20,6 14,2 8,0">
          <text:p/>
        </draw:polygon>
        <draw:polygon draw:style-name="gr82" draw:text-style-name="P61" draw:layer="layout" svg:width="0.019cm" svg:height="0.01cm" svg:x="10.416cm" svg:y="10.761cm" svg:viewBox="0 0 20 11" draw:points="2,5 0,7 2,9 7,11 13,11 20,9 20,2 18,5 13,0 7,2">
          <text:p/>
        </draw:polygon>
        <draw:polygon draw:style-name="gr65" draw:text-style-name="P45" draw:layer="layout" svg:width="0.021cm" svg:height="0.011cm" svg:x="8.631cm" svg:y="12.981cm" svg:viewBox="0 0 22 12" draw:points="5,5 0,5 5,9 9,12 9,9 16,9 20,7 22,5 20,2 20,5 16,0 16,2 9,0 9,2 5,2">
          <text:p/>
        </draw:polygon>
        <draw:polygon draw:style-name="gr94" draw:text-style-name="P73" draw:layer="layout" svg:width="0.017cm" svg:height="0.01cm" svg:x="9.702cm" svg:y="11.65cm" svg:viewBox="0 0 18 11" draw:points="6,2 0,4 6,9 10,11 16,9 18,4 16,0 10,0">
          <text:p/>
        </draw:polygon>
        <draw:polygon draw:style-name="gr90" draw:text-style-name="P69" draw:layer="layout" svg:width="0.017cm" svg:height="0.011cm" svg:x="9.546cm" svg:y="11.846cm" svg:viewBox="0 0 18 12" draw:points="2,5 0,5 2,10 6,12 6,10 12,10 18,5 12,0 12,3 6,0">
          <text:p/>
        </draw:polygon>
        <draw:polygon draw:style-name="gr95" draw:text-style-name="P74" draw:layer="layout" svg:width="0.017cm" svg:height="0.01cm" svg:x="9.982cm" svg:y="11.305cm" svg:viewBox="0 0 18 11" draw:points="2,2 0,4 2,6 6,11 11,8 18,4 18,2 18,4 11,0 6,0">
          <text:p/>
        </draw:polygon>
        <draw:polygon draw:style-name="gr86" draw:text-style-name="P65" draw:layer="layout" svg:width="0.019cm" svg:height="0.01cm" svg:x="9.425cm" svg:y="11.995cm" svg:viewBox="0 0 20 11" draw:points="4,2 0,4 4,8 12,11 16,8 16,6 20,4 16,0 16,2 12,0 8,0">
          <text:p/>
        </draw:polygon>
        <draw:polygon draw:style-name="gr85" draw:text-style-name="P64" draw:layer="layout" svg:width="0.017cm" svg:height="0.011cm" svg:x="10.337cm" svg:y="10.86cm" svg:viewBox="0 0 18 12" draw:points="5,2 0,4 5,12 5,10 10,12 12,12 16,10 16,7 18,4 16,0 16,2 10,0">
          <text:p/>
        </draw:polygon>
        <draw:polygon draw:style-name="gr96" draw:text-style-name="P75" draw:layer="layout" svg:width="0.018cm" svg:height="0.01cm" svg:x="9.863cm" svg:y="11.453cm" svg:viewBox="0 0 19 11" draw:points="3,3 0,5 3,9 3,7 8,11 8,9 14,9 19,5 14,0 8,0">
          <text:p/>
        </draw:polygon>
        <draw:polygon draw:style-name="gr89" draw:text-style-name="P68" draw:layer="layout" svg:width="0.017cm" svg:height="0.011cm" svg:x="10.219cm" svg:y="11.008cm" svg:viewBox="0 0 18 12" draw:points="4,0 0,5 4,10 10,12 18,5 16,5 10,0">
          <text:p/>
        </draw:polygon>
        <draw:polygon draw:style-name="gr64" draw:text-style-name="P44" draw:layer="layout" svg:width="0.019cm" svg:height="0.009cm" svg:x="11.169cm" svg:y="9.825cm" svg:viewBox="0 0 20 10" draw:points="2,2 0,5 2,7 9,10 9,7 14,10 14,7 18,7 18,5 20,5 18,2 14,0 9,0 6,2">
          <text:p/>
        </draw:polygon>
        <draw:polygon draw:style-name="gr95" draw:text-style-name="P74" draw:layer="layout" svg:width="0.016cm" svg:height="0.008cm" svg:x="9.743cm" svg:y="11.601cm" svg:viewBox="0 0 17 9" draw:points="4,2 0,5 4,9 4,7 11,9 15,7 17,5 15,2 11,0 8,0">
          <text:p/>
        </draw:polygon>
        <draw:polygon draw:style-name="gr78" draw:text-style-name="P57" draw:layer="layout" svg:width="0.017cm" svg:height="0.008cm" svg:x="9.188cm" svg:y="12.291cm" svg:viewBox="0 0 18 9" draw:points="0,5 0,7 5,9 12,9 18,7 18,3 16,3 12,0 12,3 5,3">
          <text:p/>
        </draw:polygon>
        <draw:polygon draw:style-name="gr96" draw:text-style-name="P75" draw:layer="layout" svg:width="0.015cm" svg:height="0.011cm" svg:x="9.903cm" svg:y="11.402cm" svg:viewBox="0 0 16 12" draw:points="4,2 0,7 4,9 8,12 10,12 14,7 16,7 14,5 8,0 8,2">
          <text:p/>
        </draw:polygon>
        <draw:polygon draw:style-name="gr77" draw:text-style-name="P56" draw:layer="layout" svg:width="0.016cm" svg:height="0.006cm" svg:x="10.576cm" svg:y="10.566cm" svg:viewBox="0 0 17 7" draw:points="0,2 0,7 4,5 8,7 12,7 17,5 17,2 12,0 8,0">
          <text:p/>
        </draw:polygon>
        <draw:polygon draw:style-name="gr82" draw:text-style-name="P61" draw:layer="layout" svg:width="0.014cm" svg:height="0.008cm" svg:x="9.309cm" svg:y="12.143cm" svg:viewBox="0 0 15 9" draw:points="2,2 0,4 2,9 9,9 13,7 15,7 15,4 13,2 9,0 6,0">
          <text:p/>
        </draw:polygon>
        <draw:polygon draw:style-name="gr96" draw:text-style-name="P75" draw:layer="layout" svg:width="0.017cm" svg:height="0.009cm" svg:x="9.823cm" svg:y="11.501cm" svg:viewBox="0 0 18 10" draw:points="0,5 0,8 6,10 14,10 18,5 12,3 6,0 4,3">
          <text:p/>
        </draw:polygon>
        <draw:polygon draw:style-name="gr68" draw:text-style-name="P48" draw:layer="layout" svg:width="0.017cm" svg:height="0.009cm" svg:x="10.932cm" svg:y="10.121cm" svg:viewBox="0 0 18 10" draw:points="5,4 0,6 10,10 16,8 18,6 16,0 10,0">
          <text:p/>
        </draw:polygon>
        <draw:polygon draw:style-name="gr62" draw:text-style-name="P42" draw:layer="layout" svg:width="0.019cm" svg:height="0.009cm" svg:x="11.328cm" svg:y="9.628cm" svg:viewBox="0 0 20 10" draw:points="2,4 0,4 2,7 7,10 14,10 14,7 18,4 20,4 18,4 14,0 7,0">
          <text:p/>
        </draw:polygon>
        <draw:polygon draw:style-name="gr89" draw:text-style-name="P68" draw:layer="layout" svg:width="0.017cm" svg:height="0.009cm" svg:x="9.505cm" svg:y="11.897cm" svg:viewBox="0 0 18 10" draw:points="0,2 0,6 8,10 14,10 18,6 18,2 12,0 5,0">
          <text:p/>
        </draw:polygon>
        <draw:polygon draw:style-name="gr94" draw:text-style-name="P73" draw:layer="layout" svg:width="0.017cm" svg:height="0.011cm" svg:x="10.06cm" svg:y="11.205cm" svg:viewBox="0 0 18 12" draw:points="4,2 0,4 4,9 6,9 11,12 16,6 18,4 16,2 11,0 11,2">
          <text:p/>
        </draw:polygon>
        <draw:polygon draw:style-name="gr81" draw:text-style-name="P60" draw:layer="layout" svg:width="0.015cm" svg:height="0.006cm" svg:x="10.458cm" svg:y="10.714cm" svg:viewBox="0 0 16 7" draw:points="0,2 2,7 2,4 6,7 14,7 14,4 16,2 14,0 6,0 2,2">
          <text:p/>
        </draw:polygon>
        <draw:polygon draw:style-name="gr93" draw:text-style-name="P72" draw:layer="layout" svg:width="0.017cm" svg:height="0.009cm" svg:x="10.1cm" svg:y="11.156cm" svg:viewBox="0 0 18 10" draw:points="0,5 5,10 12,10 16,5 18,5 16,5 12,0 5,3">
          <text:p/>
        </draw:polygon>
        <draw:polygon draw:style-name="gr96" draw:text-style-name="P75" draw:layer="layout" svg:width="0.015cm" svg:height="0.009cm" svg:x="9.941cm" svg:y="11.353cm" svg:viewBox="0 0 16 10" draw:points="5,2 0,8 8,10 12,10 16,8 16,6 12,0 8,2">
          <text:p/>
        </draw:polygon>
        <draw:polygon draw:style-name="gr96" draw:text-style-name="P75" draw:layer="layout" svg:width="0.015cm" svg:height="0.009cm" svg:x="9.785cm" svg:y="11.552cm" svg:viewBox="0 0 16 10" draw:points="2,0 0,2 2,8 9,10 9,8 14,5 16,2 14,2 9,0">
          <text:p/>
        </draw:polygon>
        <draw:polygon draw:style-name="gr95" draw:text-style-name="P74" draw:layer="layout" svg:width="0.015cm" svg:height="0.008cm" svg:x="10.022cm" svg:y="11.256cm" svg:viewBox="0 0 16 9" draw:points="2,2 0,5 2,7 6,9 8,7 14,7 16,5 14,2 6,0">
          <text:p/>
        </draw:polygon>
        <draw:polygon draw:style-name="gr85" draw:text-style-name="P64" draw:layer="layout" svg:width="0.015cm" svg:height="0.009cm" svg:x="9.387cm" svg:y="12.045cm" svg:viewBox="0 0 16 10" draw:points="2,3 0,5 2,5 6,10 6,8 13,8 16,5 11,0 6,0">
          <text:p/>
        </draw:polygon>
        <draw:polygon draw:style-name="gr88" draw:text-style-name="P67" draw:layer="layout" svg:width="0.015cm" svg:height="0.008cm" svg:x="10.259cm" svg:y="10.96cm" svg:viewBox="0 0 16 9" draw:points="0,5 6,9 6,7 12,7 16,5 12,0 6,0 6,2">
          <text:p/>
        </draw:polygon>
        <draw:polygon draw:style-name="gr94" draw:text-style-name="P73" draw:layer="layout" svg:width="0.015cm" svg:height="0.007cm" svg:x="9.664cm" svg:y="11.7cm" svg:viewBox="0 0 16 8" draw:points="2,6 0,6 2,6 8,8 12,8 16,6 12,0 8,0">
          <text:p/>
        </draw:polygon>
        <draw:polygon draw:style-name="gr93" draw:text-style-name="P72" draw:layer="layout" svg:width="0.013cm" svg:height="0.006cm" svg:x="9.626cm" svg:y="11.749cm" svg:viewBox="0 0 14 7" draw:points="2,3 0,5 2,7 10,7 14,5 14,3 10,0">
          <text:p/>
        </draw:polygon>
        <draw:polygon draw:style-name="gr92" draw:text-style-name="P71" draw:layer="layout" svg:width="0.015cm" svg:height="0.008cm" svg:x="10.14cm" svg:y="11.108cm" svg:viewBox="0 0 16 9" draw:points="0,2 0,6 0,4 8,9 14,6 16,4 14,0 8,0">
          <text:p/>
        </draw:polygon>
        <draw:polygon draw:style-name="gr76" draw:text-style-name="P55" draw:layer="layout" svg:width="0.015cm" svg:height="0.004cm" svg:x="10.617cm" svg:y="10.517cm" svg:viewBox="0 0 16 5" draw:points="3,0 0,3 3,5 13,5 16,3 11,0">
          <text:p/>
        </draw:polygon>
        <draw:polygon draw:style-name="gr77" draw:text-style-name="P56" draw:layer="layout" svg:width="0.015cm" svg:height="0.006cm" svg:x="9.15cm" svg:y="12.342cm" svg:viewBox="0 0 16 7" draw:points="2,2 0,2 8,7 14,5 16,2 14,0 14,2 8,0 4,0">
          <text:p/>
        </draw:polygon>
        <draw:polygon draw:style-name="gr92" draw:text-style-name="P71" draw:layer="layout" svg:width="0.015cm" svg:height="0.008cm" svg:x="9.586cm" svg:y="11.798cm" svg:viewBox="0 0 16 9" draw:points="2,4 0,4 2,7 6,9 14,7 16,4 14,4 6,0">
          <text:p/>
        </draw:polygon>
        <draw:polygon draw:style-name="gr88" draw:text-style-name="P67" draw:layer="layout" svg:width="0.015cm" svg:height="0.006cm" svg:x="9.467cm" svg:y="11.948cm" svg:viewBox="0 0 16 7" draw:points="2,0 0,3 2,5 10,7 10,5 14,3 16,3 14,3 10,0">
          <text:p/>
        </draw:polygon>
        <draw:polygon draw:style-name="gr95" draw:text-style-name="P74" draw:layer="layout" svg:width="0.012cm" svg:height="0.006cm" svg:x="9.707cm" svg:y="11.652cm" svg:viewBox="0 0 13 7" draw:points="0,2 0,5 4,7 4,5 11,5 13,2 11,0 4,0">
          <text:p/>
        </draw:polygon>
        <draw:polygon draw:style-name="gr84" draw:text-style-name="P63" draw:layer="layout" svg:width="0.012cm" svg:height="0.006cm" svg:x="10.38cm" svg:y="10.814cm" svg:viewBox="0 0 13 7" draw:points="2,0 0,3 9,7 9,5 13,3 9,0">
          <text:p/>
        </draw:polygon>
        <draw:polygon draw:style-name="gr91" draw:text-style-name="P70" draw:layer="layout" svg:width="0.014cm" svg:height="0.006cm" svg:x="10.181cm" svg:y="11.059cm" svg:viewBox="0 0 15 7" draw:points="2,3 0,5 2,5 7,7 13,5 15,5 13,3 7,0">
          <text:p/>
        </draw:polygon>
        <draw:polygon draw:style-name="gr63" draw:text-style-name="P43" draw:layer="layout" svg:width="0.017cm" svg:height="0.006cm" svg:x="11.25cm" svg:y="9.728cm" svg:viewBox="0 0 18 7" draw:points="4,0 0,3 4,7 9,7 15,5 18,3 15,3 9,0">
          <text:p/>
        </draw:polygon>
        <draw:polygon draw:style-name="gr81" draw:text-style-name="P60" draw:layer="layout" svg:width="0.015cm" svg:height="0.006cm" svg:x="9.268cm" svg:y="12.194cm" svg:viewBox="0 0 16 7" draw:points="3,3 0,5 3,5 8,7 14,5 16,5 14,3 8,0">
          <text:p/>
        </draw:polygon>
        <draw:polygon draw:style-name="gr96" draw:text-style-name="P75" draw:layer="layout" svg:width="0.013cm" svg:height="0.004cm" svg:x="9.984cm" svg:y="11.307cm" svg:viewBox="0 0 14 5" draw:points="0,2 4,5 9,5 14,2 9,0 4,0">
          <text:p/>
        </draw:polygon>
        <draw:polygon draw:style-name="gr97" draw:text-style-name="P76" draw:layer="layout" svg:width="0.015cm" svg:height="0.008cm" svg:x="9.863cm" svg:y="11.453cm" svg:viewBox="0 0 16 9" draw:points="2,4 0,4 2,6 7,9 13,6 16,4 13,2 13,4 7,0">
          <text:p/>
        </draw:polygon>
        <draw:polygon draw:style-name="gr68" draw:text-style-name="P48" draw:layer="layout" svg:width="0.013cm" svg:height="0.005cm" svg:x="8.794cm" svg:y="12.786cm" svg:viewBox="0 0 14 6" draw:points="0,2 0,6 0,2 4,6 12,6 14,2 12,0 4,0">
          <text:p/>
        </draw:polygon>
        <draw:polygon draw:style-name="gr64" draw:text-style-name="P44" draw:layer="layout" svg:width="0.015cm" svg:height="0.004cm" svg:x="8.555cm" svg:y="13.083cm" svg:viewBox="0 0 16 5" draw:points="2,2 0,2 2,5 10,5 14,2 16,2 14,2 10,0 2,0">
          <text:p/>
        </draw:polygon>
        <draw:polygon draw:style-name="gr87" draw:text-style-name="P66" draw:layer="layout" svg:width="0.011cm" svg:height="0.004cm" svg:x="10.301cm" svg:y="10.913cm" svg:viewBox="0 0 12 5" draw:points="0,3 6,5 10,5 12,3 10,0 6,0">
          <text:p/>
        </draw:polygon>
        <draw:polygon draw:style-name="gr91" draw:text-style-name="P70" draw:layer="layout" svg:width="0.012cm" svg:height="0.006cm" svg:x="9.548cm" svg:y="11.849cm" svg:viewBox="0 0 13 7" draw:points="0,2 4,7 11,5 13,2 11,0 4,0">
          <text:p/>
        </draw:polygon>
        <draw:polygon draw:style-name="gr96" draw:text-style-name="P75" draw:layer="layout" svg:width="0.012cm" svg:height="0.004cm" svg:x="9.745cm" svg:y="11.603cm" svg:viewBox="0 0 13 5" draw:points="2,0 0,2 2,5 9,5 13,2 9,0">
          <text:p/>
        </draw:polygon>
        <draw:polygon draw:style-name="gr97" draw:text-style-name="P76" draw:layer="layout" svg:width="0.013cm" svg:height="0.006cm" svg:x="9.903cm" svg:y="11.404cm" svg:viewBox="0 0 14 7" draw:points="4,2 0,4 4,4 8,7 10,7 14,4 8,0">
          <text:p/>
        </draw:polygon>
        <draw:polygon draw:style-name="gr80" draw:text-style-name="P59" draw:layer="layout" svg:width="0.015cm" svg:height="0.006cm" svg:x="10.498cm" svg:y="10.665cm" svg:viewBox="0 0 16 7" draw:points="2,3 0,3 2,7 14,7 16,3 14,3 7,0 7,3">
          <text:p/>
        </draw:polygon>
        <draw:polygon draw:style-name="gr97" draw:text-style-name="P76" draw:layer="layout" svg:width="0.013cm" svg:height="0.006cm" svg:x="9.825cm" svg:y="11.504cm" svg:viewBox="0 0 14 7" draw:points="4,0 0,3 4,7 4,5 12,5 14,3 10,0 10,3">
          <text:p/>
        </draw:polygon>
        <draw:polygon draw:style-name="gr84" draw:text-style-name="P63" draw:layer="layout" svg:width="0.013cm" svg:height="0.004cm" svg:x="9.349cm" svg:y="12.096cm" svg:viewBox="0 0 14 5" draw:points="4,0 0,3 4,5 9,5 14,3 9,0">
          <text:p/>
        </draw:polygon>
        <draw:polygon draw:style-name="gr69" draw:text-style-name="P49" draw:layer="layout" svg:width="0.015cm" svg:height="0.004cm" svg:x="10.894cm" svg:y="10.172cm" svg:viewBox="0 0 16 5" draw:points="2,3 0,3 2,3 7,5 12,5 16,3 12,0 7,0">
          <text:p/>
        </draw:polygon>
        <draw:polygon draw:style-name="gr90" draw:text-style-name="P69" draw:layer="layout" svg:width="0.01cm" svg:height="0.007cm" svg:x="10.221cm" svg:y="11.01cm" svg:viewBox="0 0 11 8" draw:points="2,4 0,4 2,6 9,8 11,4 9,0 7,0">
          <text:p/>
        </draw:polygon>
        <draw:polygon draw:style-name="gr62" draw:text-style-name="P42" draw:layer="layout" svg:width="0.015cm" svg:height="0.005cm" svg:x="8.396cm" svg:y="13.279cm" svg:viewBox="0 0 16 6" draw:points="2,0 0,4 2,6 14,6 16,4 14,4 9,0">
          <text:p/>
        </draw:polygon>
        <draw:polygon draw:style-name="gr76" draw:text-style-name="P55" draw:layer="layout" svg:width="0.012cm" svg:height="0.004cm" svg:x="9.112cm" svg:y="12.393cm" svg:viewBox="0 0 13 5" draw:points="0,3 5,5 7,5 11,3 13,3 11,0 5,0">
          <text:p/>
        </draw:polygon>
        <draw:polygon draw:style-name="gr75" draw:text-style-name="P20" draw:layer="layout" svg:width="0.013cm" svg:height="0.004cm" svg:x="10.657cm" svg:y="10.469cm" svg:viewBox="0 0 14 5" draw:points="2,3 0,3 2,5 9,5 14,3 9,0 2,0">
          <text:p/>
        </draw:polygon>
        <draw:polygon draw:style-name="gr87" draw:text-style-name="P66" draw:layer="layout" svg:width="0.011cm" svg:height="0.004cm" svg:x="9.429cm" svg:y="11.997cm" svg:viewBox="0 0 12 5" draw:points="0,3 8,5 12,5 12,3 8,0 4,0">
          <text:p/>
        </draw:polygon>
        <draw:polygon draw:style-name="gr95" draw:text-style-name="P74" draw:layer="layout" svg:width="0.013cm" svg:height="0.004cm" svg:x="10.062cm" svg:y="11.207cm" svg:viewBox="0 0 14 5" draw:points="2,2 0,2 2,5 9,5 14,2 9,0">
          <text:p/>
        </draw:polygon>
        <draw:polygon draw:style-name="gr97" draw:text-style-name="P76" draw:layer="layout" svg:width="0.008cm" svg:height="0.004cm" svg:x="9.946cm" svg:y="11.358cm" svg:viewBox="0 0 9 5" draw:points="0,0 0,2 3,2 7,5 7,2 9,2 7,0">
          <text:p/>
        </draw:polygon>
        <draw:polygon draw:style-name="gr86" draw:text-style-name="P65" draw:layer="layout" svg:width="0.01cm" svg:height="0.004cm" svg:x="10.342cm" svg:y="10.862cm" svg:viewBox="0 0 11 5" draw:points="0,2 0,5 0,2 5,5 7,5 11,2 5,0">
          <text:p/>
        </draw:polygon>
        <draw:polygon draw:style-name="gr83" draw:text-style-name="P62" draw:layer="layout" svg:width="0.013cm" svg:height="0.004cm" svg:x="10.42cm" svg:y="10.765cm" svg:viewBox="0 0 14 5" draw:points="3,0 0,3 3,5 9,5 14,3 9,0">
          <text:p/>
        </draw:polygon>
        <draw:polygon draw:style-name="gr97" draw:text-style-name="P76" draw:layer="layout" svg:width="0.011cm" svg:height="0.008cm" svg:x="9.787cm" svg:y="11.552cm" svg:viewBox="0 0 12 9" draw:points="0,3 0,9 6,9 12,3 6,0 6,3">
          <text:p/>
        </draw:polygon>
        <draw:polygon draw:style-name="gr94" draw:text-style-name="P73" draw:layer="layout" svg:width="0.011cm" svg:height="0.004cm" svg:x="10.102cm" svg:y="11.159cm" svg:viewBox="0 0 12 5" draw:points="2,2 0,2 2,5 10,5 12,2 10,0">
          <text:p/>
        </draw:polygon>
        <draw:polygon draw:style-name="gr96" draw:text-style-name="P75" draw:layer="layout" svg:width="0.012cm" svg:height="0.004cm" svg:x="10.024cm" svg:y="11.258cm" svg:viewBox="0 0 13 5" draw:points="0,2 5,5 13,2 13,0 13,2 5,0">
          <text:p/>
        </draw:polygon>
        <draw:polygon draw:style-name="gr66" draw:text-style-name="P46" draw:layer="layout" svg:width="0.012cm" svg:height="0.003cm" svg:x="11.053cm" svg:y="9.977cm" svg:viewBox="0 0 13 4" draw:points="0,0 0,4 7,4 11,0 13,0">
          <text:p/>
        </draw:polygon>
        <draw:polygon draw:style-name="gr90" draw:text-style-name="P69" draw:layer="layout" svg:width="0.008cm" svg:height="0.005cm" svg:x="9.51cm" svg:y="11.899cm" svg:viewBox="0 0 9 6" draw:points="0,0 0,4 2,6 7,6 9,4 7,0">
          <text:p/>
        </draw:polygon>
        <draw:polygon draw:style-name="gr95" draw:text-style-name="P74" draw:layer="layout" svg:width="0.009cm" svg:height="0.002cm" svg:x="9.668cm" svg:y="11.703cm" svg:viewBox="0 0 10 3" draw:points="3,0 0,3 10,3 7,0">
          <text:p/>
        </draw:polygon>
        <draw:polygon draw:style-name="gr80" draw:text-style-name="P59" draw:layer="layout" svg:width="0.011cm" svg:height="0.005cm" svg:x="9.232cm" svg:y="12.244cm" svg:viewBox="0 0 12 6" draw:points="4,0 0,4 4,6 10,6 12,4 10,0">
          <text:p/>
        </draw:polygon>
        <draw:polygon draw:style-name="gr63" draw:text-style-name="P43" draw:layer="layout" svg:width="0.012cm" svg:height="0.004cm" svg:x="8.477cm" svg:y="13.182cm" svg:viewBox="0 0 13 5" draw:points="5,0 0,2 5,5 5,2 13,2 11,0">
          <text:p/>
        </draw:polygon>
        <draw:polygon draw:style-name="gr73" draw:text-style-name="P53" draw:layer="layout" svg:width="0.011cm" svg:height="0.002cm" svg:x="10.737cm" svg:y="10.371cm" svg:viewBox="0 0 12 3" draw:points="2,0 0,0 5,3 10,3 12,0">
          <text:p/>
        </draw:polygon>
        <draw:polygon draw:style-name="gr74" draw:text-style-name="P54" draw:layer="layout" svg:width="0.011cm" svg:height="0.004cm" svg:x="10.697cm" svg:y="10.42cm" svg:viewBox="0 0 12 5" draw:points="4,0 0,0 4,3 10,5 12,0">
          <text:p/>
        </draw:polygon>
        <draw:polygon draw:style-name="gr94" draw:text-style-name="P73" draw:layer="layout" svg:width="0.009cm" svg:height="0.002cm" svg:x="9.628cm" svg:y="11.751cm" svg:viewBox="0 0 10 3" draw:points="0,0 0,3 10,3 7,0">
          <text:p/>
        </draw:polygon>
        <draw:polygon draw:style-name="gr75" draw:text-style-name="P20" draw:layer="layout" svg:width="0.008cm" svg:height="0.006cm" svg:x="9.074cm" svg:y="12.441cm" svg:viewBox="0 0 9 7" draw:points="3,3 0,3 3,7 3,3 9,3 7,0 7,3 3,0">
          <text:p/>
        </draw:polygon>
        <draw:polygon draw:style-name="gr79" draw:text-style-name="P58" draw:layer="layout" svg:width="0.008cm" svg:height="0.002cm" svg:x="10.541cm" svg:y="10.617cm" svg:viewBox="0 0 9 3" draw:points="0,3 9,3 6,0 0,0">
          <text:p/>
        </draw:polygon>
        <draw:polygon draw:style-name="gr69" draw:text-style-name="P49" draw:layer="layout" svg:width="0.012cm" svg:height="0.004cm" svg:x="8.834cm" svg:y="12.738cm" svg:viewBox="0 0 13 5" draw:points="0,2 8,5 8,2 13,2 8,0 8,2">
          <text:p/>
        </draw:polygon>
        <draw:polygon draw:style-name="gr96" draw:text-style-name="P75" draw:layer="layout" svg:width="0.008cm" svg:height="0.004cm" svg:x="9.709cm" svg:y="11.652cm" svg:viewBox="0 0 9 5" draw:points="2,0 0,3 2,5 9,3">
          <text:p/>
        </draw:polygon>
        <draw:polygon draw:style-name="gr89" draw:text-style-name="P68" draw:layer="layout" svg:width="0.009cm" svg:height="0.002cm" svg:x="10.263cm" svg:y="10.962cm" svg:viewBox="0 0 10 3" draw:points="2,0 0,3 10,3 8,0">
          <text:p/>
        </draw:polygon>
        <draw:polygon draw:style-name="gr93" draw:text-style-name="P72" draw:layer="layout" svg:width="0.008cm" svg:height="0.004cm" svg:x="10.145cm" svg:y="11.11cm" svg:viewBox="0 0 9 5" draw:points="2,0 0,2 2,5 9,2 9,0">
          <text:p/>
        </draw:polygon>
        <draw:polygon draw:style-name="gr26" draw:text-style-name="P19" draw:layer="layout" svg:width="0.01cm" svg:height="0.002cm" svg:x="9.867cm" svg:y="11.457cm" svg:viewBox="0 0 11 3" draw:points="4,0 0,0 4,3 11,0">
          <text:p/>
        </draw:polygon>
        <draw:polygon draw:style-name="gr93" draw:text-style-name="P72" draw:layer="layout" svg:width="0.008cm" svg:height="0.002cm" svg:x="9.588cm" svg:y="11.802cm" svg:viewBox="0 0 9 3" draw:points="4,0 0,0 4,3 9,0">
          <text:p/>
        </draw:polygon>
        <draw:polygon draw:style-name="gr83" draw:text-style-name="P62" draw:layer="layout" svg:width="0.008cm" svg:height="0.002cm" svg:x="9.311cm" svg:y="12.147cm" svg:viewBox="0 0 9 3" draw:points="0,0 0,3 7,3 9,0">
          <text:p/>
        </draw:polygon>
        <draw:polygon draw:style-name="gr97" draw:text-style-name="P76" draw:layer="layout" svg:width="0.006cm" svg:height="0.004cm" svg:x="9.986cm" svg:y="11.307cm" svg:viewBox="0 0 7 5" draw:points="3,0 0,2 3,5 7,2">
          <text:p/>
        </draw:polygon>
        <draw:polygon draw:style-name="gr70" draw:text-style-name="P50" draw:layer="layout" svg:width="0.006cm" svg:height="0.002cm" svg:x="10.858cm" svg:y="10.223cm" svg:viewBox="0 0 7 3" draw:points="0,3 7,3 7,0 0,0">
          <text:p/>
        </draw:polygon>
        <draw:polygon draw:style-name="gr26" draw:text-style-name="P19" draw:layer="layout" svg:width="0.007cm" svg:height="0.002cm" svg:x="9.905cm" svg:y="11.406cm" svg:viewBox="0 0 8 3" draw:points="6,0 0,3 8,3">
          <text:p/>
        </draw:polygon>
        <draw:polygon draw:style-name="gr86" draw:text-style-name="P65" draw:layer="layout" svg:width="0.009cm" svg:height="0.002cm" svg:x="9.391cm" svg:y="12.048cm" svg:viewBox="0 0 10 3" draw:points="2,0 0,3 10,3 7,3">
          <text:p/>
        </draw:polygon>
        <draw:polygon draw:style-name="gr97" draw:text-style-name="P76" draw:layer="layout" svg:width="0.006cm" svg:height="0.004cm" svg:x="9.749cm" svg:y="11.603cm" svg:viewBox="0 0 7 5" draw:points="5,0 0,2 5,5 7,2">
          <text:p/>
        </draw:polygon>
        <draw:polygon draw:style-name="gr71" draw:text-style-name="P51" draw:layer="layout" svg:width="0.008cm" svg:height="0.002cm" svg:x="10.818cm" svg:y="10.272cm" svg:viewBox="0 0 9 3" draw:points="0,0 0,3 9,3 5,0">
          <text:p/>
        </draw:polygon>
        <draw:polygon draw:style-name="gr92" draw:text-style-name="P71" draw:layer="layout" svg:width="0.004cm" svg:height="0.002cm" svg:x="10.185cm" svg:y="11.061cm" svg:viewBox="0 0 5 3" draw:points="3,0 0,3 5,3">
          <text:p/>
        </draw:polygon>
        <draw:polygon draw:style-name="gr66" draw:text-style-name="P46" draw:layer="layout" svg:width="0.006cm" svg:height="0.005cm" svg:x="8.678cm" svg:y="12.934cm" svg:viewBox="0 0 7 6" draw:points="3,3 0,3 3,6 7,3 3,0">
          <text:p/>
        </draw:polygon>
        <draw:polygon draw:style-name="gr72" draw:text-style-name="P52" draw:layer="layout" svg:width="0.007cm" svg:height="0cm" svg:x="10.78cm" svg:y="10.322cm" svg:viewBox="0 0 8 0" draw:points="2,0 0,0 8,0">
          <text:p/>
        </draw:polygon>
        <draw:polygon draw:style-name="gr89" draw:text-style-name="P68" draw:layer="layout" svg:width="0.009cm" svg:height="0.002cm" svg:x="9.469cm" svg:y="11.95cm" svg:viewBox="0 0 10 3" draw:points="8,0 0,0 8,3 8,0 10,0">
          <text:p/>
        </draw:polygon>
        <draw:polygon draw:style-name="gr82" draw:text-style-name="P61" draw:layer="layout" svg:width="0.007cm" svg:height="0.002cm" svg:x="10.462cm" svg:y="10.716cm" svg:viewBox="0 0 8 3" draw:points="2,0 0,0 2,3 8,0">
          <text:p/>
        </draw:polygon>
        <draw:polygon draw:style-name="gr26" draw:text-style-name="P19" draw:layer="layout" svg:width="0.007cm" svg:height="0.002cm" svg:x="9.827cm" svg:y="11.506cm" svg:viewBox="0 0 8 3" draw:points="2,0 0,0 2,3 8,0">
          <text:p/>
        </draw:polygon>
        <draw:polygon draw:style-name="gr74" draw:text-style-name="P54" draw:layer="layout" svg:width="0.009cm" svg:height="0.002cm" svg:x="9.033cm" svg:y="12.492cm" svg:viewBox="0 0 10 3" draw:points="4,0 0,3 10,3 8,0">
          <text:p/>
        </draw:polygon>
        <draw:polygon draw:style-name="gr92" draw:text-style-name="P71" draw:layer="layout" svg:width="0.008cm" svg:height="0.002cm" svg:x="9.55cm" svg:y="11.851cm" svg:viewBox="0 0 9 3" draw:points="2,0 0,0 2,3 9,0">
          <text:p/>
        </draw:polygon>
        <draw:polygon draw:style-name="gr91" draw:text-style-name="P70" draw:layer="layout" svg:width="0.004cm" svg:height="0.002cm" svg:x="10.225cm" svg:y="11.013cm" svg:viewBox="0 0 5 3" draw:points="5,0 0,0 5,3">
          <text:p/>
        </draw:polygon>
        <draw:polygon draw:style-name="gr70" draw:text-style-name="P50" draw:layer="layout" svg:width="0.004cm" svg:height="0.002cm" svg:x="8.879cm" svg:y="12.689cm" svg:viewBox="0 0 5 3" draw:points="2,0 0,0 2,3 5,0">
          <text:p/>
        </draw:polygon>
        <draw:polygon draw:style-name="gr96" draw:text-style-name="P75" draw:layer="layout" svg:width="0.004cm" svg:height="0.002cm" svg:x="10.068cm" svg:y="11.209cm" svg:viewBox="0 0 5 3" draw:points="5,0 0,0 5,3">
          <text:p/>
        </draw:polygon>
        <draw:polygon draw:style-name="gr26" draw:text-style-name="P19" draw:layer="layout" svg:width="0.004cm" svg:height="0.002cm" svg:x="9.948cm" svg:y="11.358cm" svg:viewBox="0 0 5 3" draw:points="5,0 0,3 5,3">
          <text:p/>
        </draw:polygon>
        <draw:polygon draw:style-name="gr85" draw:text-style-name="P64" draw:layer="layout" svg:width="0.001cm" svg:height="0cm" svg:x="10.386cm" svg:y="10.816cm" svg:viewBox="0 0 2 0" draw:points="2,0 0,0">
          <text:p/>
        </draw:polygon>
        <draw:polygon draw:style-name="gr73" draw:text-style-name="P53" draw:layer="layout" svg:width="0.002cm" svg:height="0cm" svg:x="8.997cm" svg:y="12.543cm" svg:viewBox="0 0 3 0" draw:points="3,0 0,0">
          <text:p/>
        </draw:polygon>
        <draw:polygon draw:style-name="gr26" draw:text-style-name="P19" draw:layer="layout" svg:width="0.002cm" svg:height="0.002cm" svg:x="9.791cm" svg:y="11.554cm" svg:viewBox="0 0 3 3" draw:points="3,0 0,0 3,3">
          <text:p/>
        </draw:polygon>
        <draw:polygon draw:style-name="gr95" draw:text-style-name="P74" draw:layer="layout" svg:width="0cm" svg:height="0cm" svg:x="10.111cm" svg:y="11.161cm" svg:viewBox="0 0 0 0" draw:points="0,0">
          <text:p/>
        </draw:polygon>
        <draw:polygon draw:style-name="gr97" draw:text-style-name="P76" draw:layer="layout" svg:width="0.001cm" svg:height="0cm" svg:x="10.028cm" svg:y="11.26cm" svg:viewBox="0 0 2 0" draw:points="0,0 2,0">
          <text:p/>
        </draw:polygon>
        <draw:polygon draw:style-name="gr78" draw:text-style-name="P57" draw:layer="layout" svg:width="0cm" svg:height="0cm" svg:x="10.587cm" svg:y="10.57cm" svg:viewBox="0 0 0 0" draw:points="0,0">
          <text:p/>
        </draw:polygon>
        <draw:polygon draw:style-name="gr72" draw:text-style-name="P52" draw:layer="layout" svg:width="0cm" svg:height="0cm" svg:x="8.957cm" svg:y="12.592cm" svg:viewBox="0 0 0 0" draw:points="0,0">
          <text:p/>
        </draw:polygon>
        <draw:polygon draw:style-name="gr71" draw:text-style-name="P51" draw:layer="layout" svg:width="0cm" svg:height="0cm" svg:x="8.917cm" svg:y="12.64cm" svg:viewBox="0 0 0 0" draw:points="0,0">
          <text:p/>
        </draw:polygon>
        <draw:polygon draw:style-name="gr88" draw:text-style-name="P67" draw:layer="layout" svg:width="0cm" svg:height="0cm" svg:x="10.306cm" svg:y="10.915cm" svg:viewBox="0 0 0 0" draw:points="0,0">
          <text:p/>
        </draw:polygon>
        <draw:path draw:style-name="gr98" draw:text-style-name="P8" draw:layer="layout" svg:width="0.074cm" svg:height="0.074cm" svg:x="10.365cm" svg:y="10.769cm" svg:viewBox="0 0 75 75" svg:d="M75 36c0-21-17-36-38-36-22 0-37 15-37 36s15 39 37 39c21 0 38-18 38-39z">
          <text:p/>
        </draw:path>
        <draw:line draw:style-name="gr98" draw:text-style-name="P8" draw:layer="layout" svg:x1="10.401cm" svg:y1="10.769cm" svg:x2="10.401cm" svg:y2="10.843cm">
          <text:p/>
        </draw:line>
        <draw:line draw:style-name="gr98" draw:text-style-name="P8" draw:layer="layout" svg:x1="10.365cm" svg:y1="10.805cm" svg:x2="10.439cm" svg:y2="10.805cm">
          <text:p/>
        </draw:line>
        <draw:line draw:style-name="gr99" draw:text-style-name="P8" draw:layer="layout" svg:x1="10.401cm" svg:y1="10.263cm" svg:x2="10.401cm" svg:y2="10.769cm">
          <text:p/>
        </draw:line>
        <draw:line draw:style-name="gr99" draw:text-style-name="P8" draw:layer="layout" svg:x1="10.365cm" svg:y1="10.263cm" svg:x2="10.439cm" svg:y2="10.263cm">
          <text:p/>
        </draw:line>
        <draw:line draw:style-name="gr99" draw:text-style-name="P8" draw:layer="layout" svg:x1="10.401cm" svg:y1="11.349cm" svg:x2="10.401cm" svg:y2="10.843cm">
          <text:p/>
        </draw:line>
        <draw:line draw:style-name="gr99" draw:text-style-name="P8" draw:layer="layout" svg:x1="10.365cm" svg:y1="11.349cm" svg:x2="10.439cm" svg:y2="11.349cm">
          <text:p/>
        </draw:line>
        <draw:line draw:style-name="gr99" draw:text-style-name="P8" draw:layer="layout" svg:x1="10.811cm" svg:y1="10.805cm" svg:x2="10.439cm" svg:y2="10.805cm">
          <text:p/>
        </draw:line>
        <draw:line draw:style-name="gr99" draw:text-style-name="P8" draw:layer="layout" svg:x1="10.811cm" svg:y1="10.843cm" svg:x2="10.811cm" svg:y2="10.769cm">
          <text:p/>
        </draw:line>
        <draw:line draw:style-name="gr99" draw:text-style-name="P8" draw:layer="layout" svg:x1="9.992cm" svg:y1="10.805cm" svg:x2="10.365cm" svg:y2="10.805cm">
          <text:p/>
        </draw:line>
        <draw:line draw:style-name="gr99" draw:text-style-name="P8" draw:layer="layout" svg:x1="9.992cm" svg:y1="10.843cm" svg:x2="9.992cm" svg:y2="10.769cm">
          <text:p/>
        </draw:line>
        <draw:path draw:style-name="gr100" draw:text-style-name="P8" draw:layer="layout" svg:width="0.075cm" svg:height="0.074cm" svg:x="11.81cm" svg:y="9.654cm" svg:viewBox="0 0 76 75" svg:d="M76 39c0-21-18-39-40-39-19 0-36 18-36 39 0 19 17 36 36 36 22 0 40-17 40-36z">
          <text:p/>
        </draw:path>
        <draw:line draw:style-name="gr100" draw:text-style-name="P8" draw:layer="layout" svg:x1="11.849cm" svg:y1="9.656cm" svg:x2="11.849cm" svg:y2="9.728cm">
          <text:p/>
        </draw:line>
        <draw:line draw:style-name="gr100" draw:text-style-name="P8" draw:layer="layout" svg:x1="11.811cm" svg:y1="9.692cm" svg:x2="11.885cm" svg:y2="9.692cm">
          <text:p/>
        </draw:line>
        <draw:line draw:style-name="gr101" draw:text-style-name="P8" draw:layer="layout" svg:x1="11.849cm" svg:y1="9.544cm" svg:x2="11.849cm" svg:y2="9.656cm">
          <text:p/>
        </draw:line>
        <draw:line draw:style-name="gr101" draw:text-style-name="P8" draw:layer="layout" svg:x1="11.811cm" svg:y1="9.544cm" svg:x2="11.885cm" svg:y2="9.544cm">
          <text:p/>
        </draw:line>
        <draw:line draw:style-name="gr101" draw:text-style-name="P8" draw:layer="layout" svg:x1="11.849cm" svg:y1="9.84cm" svg:x2="11.849cm" svg:y2="9.728cm">
          <text:p/>
        </draw:line>
        <draw:line draw:style-name="gr101" draw:text-style-name="P8" draw:layer="layout" svg:x1="11.811cm" svg:y1="9.84cm" svg:x2="11.885cm" svg:y2="9.84cm">
          <text:p/>
        </draw:line>
        <draw:line draw:style-name="gr101" draw:text-style-name="P8" draw:layer="layout" svg:x1="11.91cm" svg:y1="9.692cm" svg:x2="11.885cm" svg:y2="9.692cm">
          <text:p/>
        </draw:line>
        <draw:line draw:style-name="gr101" draw:text-style-name="P8" draw:layer="layout" svg:x1="11.91cm" svg:y1="9.73cm" svg:x2="11.91cm" svg:y2="9.654cm">
          <text:p/>
        </draw:line>
        <draw:line draw:style-name="gr101" draw:text-style-name="P8" draw:layer="layout" svg:x1="11.787cm" svg:y1="9.692cm" svg:x2="11.81cm" svg:y2="9.692cm">
          <text:p/>
        </draw:line>
        <draw:line draw:style-name="gr101" draw:text-style-name="P8" draw:layer="layout" svg:x1="11.787cm" svg:y1="9.73cm" svg:x2="11.787cm" svg:y2="9.654cm">
          <text:p/>
        </draw:line>
        <draw:line draw:style-name="gr102" draw:text-style-name="P8" draw:layer="layout" svg:x1="9.834cm" svg:y1="11.419cm" svg:x2="9.921cm" svg:y2="11.507cm">
          <text:p/>
        </draw:line>
        <draw:line draw:style-name="gr102" draw:text-style-name="P8" draw:layer="layout" svg:x1="9.921cm" svg:y1="11.419cm" svg:x2="9.834cm" svg:y2="11.507cm">
          <text:p/>
        </draw:line>
        <draw:line draw:style-name="gr103" draw:text-style-name="P8" draw:layer="layout" svg:x1="7.994cm" svg:y1="13.43cm" svg:x2="12.094cm" svg:y2="13.43cm">
          <text:p/>
        </draw:line>
        <draw:line draw:style-name="gr103" draw:text-style-name="P8" draw:layer="layout" svg:x1="7.994cm" svg:y1="9.484cm" svg:x2="12.094cm" svg:y2="9.484cm">
          <text:p/>
        </draw:line>
        <draw:line draw:style-name="gr103" draw:text-style-name="P8" draw:layer="layout" svg:x1="7.994cm" svg:y1="13.43cm" svg:x2="7.994cm" svg:y2="13.354cm">
          <text:p/>
        </draw:line>
        <draw:line draw:style-name="gr103" draw:text-style-name="P8" draw:layer="layout" svg:x1="8.506cm" svg:y1="13.43cm" svg:x2="8.506cm" svg:y2="13.354cm">
          <text:p/>
        </draw:line>
        <draw:line draw:style-name="gr103" draw:text-style-name="P8" draw:layer="layout" svg:x1="9.019cm" svg:y1="13.43cm" svg:x2="9.019cm" svg:y2="13.354cm">
          <text:p/>
        </draw:line>
        <draw:line draw:style-name="gr103" draw:text-style-name="P8" draw:layer="layout" svg:x1="9.531cm" svg:y1="13.43cm" svg:x2="9.531cm" svg:y2="13.354cm">
          <text:p/>
        </draw:line>
        <draw:line draw:style-name="gr103" draw:text-style-name="P8" draw:layer="layout" svg:x1="10.045cm" svg:y1="13.43cm" svg:x2="10.045cm" svg:y2="13.354cm">
          <text:p/>
        </draw:line>
        <draw:line draw:style-name="gr103" draw:text-style-name="P8" draw:layer="layout" svg:x1="10.557cm" svg:y1="13.43cm" svg:x2="10.557cm" svg:y2="13.354cm">
          <text:p/>
        </draw:line>
        <draw:line draw:style-name="gr103" draw:text-style-name="P8" draw:layer="layout" svg:x1="11.07cm" svg:y1="13.43cm" svg:x2="11.07cm" svg:y2="13.354cm">
          <text:p/>
        </draw:line>
        <draw:line draw:style-name="gr103" draw:text-style-name="P8" draw:layer="layout" svg:x1="11.582cm" svg:y1="13.43cm" svg:x2="11.582cm" svg:y2="13.354cm">
          <text:p/>
        </draw:line>
        <draw:line draw:style-name="gr103" draw:text-style-name="P8" draw:layer="layout" svg:x1="12.094cm" svg:y1="13.43cm" svg:x2="12.094cm" svg:y2="13.354cm">
          <text:p/>
        </draw:line>
        <draw:line draw:style-name="gr103" draw:text-style-name="P8" draw:layer="layout" svg:x1="7.994cm" svg:y1="13.43cm" svg:x2="7.994cm" svg:y2="9.484cm">
          <text:p/>
        </draw:line>
        <draw:line draw:style-name="gr103" draw:text-style-name="P8" draw:layer="layout" svg:x1="12.094cm" svg:y1="13.43cm" svg:x2="12.094cm" svg:y2="9.484cm">
          <text:p/>
        </draw:line>
        <draw:line draw:style-name="gr103" draw:text-style-name="P8" draw:layer="layout" svg:x1="7.994cm" svg:y1="13.43cm" svg:x2="8.07cm" svg:y2="13.43cm">
          <text:p/>
        </draw:line>
        <draw:line draw:style-name="gr103" draw:text-style-name="P8" draw:layer="layout" svg:x1="7.994cm" svg:y1="12.937cm" svg:x2="8.07cm" svg:y2="12.937cm">
          <text:p/>
        </draw:line>
        <draw:line draw:style-name="gr103" draw:text-style-name="P8" draw:layer="layout" svg:x1="7.994cm" svg:y1="12.443cm" svg:x2="8.07cm" svg:y2="12.443cm">
          <text:p/>
        </draw:line>
        <draw:line draw:style-name="gr103" draw:text-style-name="P8" draw:layer="layout" svg:x1="7.994cm" svg:y1="11.95cm" svg:x2="8.07cm" svg:y2="11.95cm">
          <text:p/>
        </draw:line>
        <draw:line draw:style-name="gr103" draw:text-style-name="P8" draw:layer="layout" svg:x1="7.994cm" svg:y1="11.457cm" svg:x2="8.07cm" svg:y2="11.457cm">
          <text:p/>
        </draw:line>
        <draw:line draw:style-name="gr103" draw:text-style-name="P8" draw:layer="layout" svg:x1="7.994cm" svg:y1="10.964cm" svg:x2="8.07cm" svg:y2="10.964cm">
          <text:p/>
        </draw:line>
        <draw:line draw:style-name="gr103" draw:text-style-name="P8" draw:layer="layout" svg:x1="7.994cm" svg:y1="10.471cm" svg:x2="8.07cm" svg:y2="10.471cm">
          <text:p/>
        </draw:line>
        <draw:line draw:style-name="gr103" draw:text-style-name="P8" draw:layer="layout" svg:x1="7.994cm" svg:y1="9.977cm" svg:x2="8.07cm" svg:y2="9.977cm">
          <text:p/>
        </draw:line>
        <draw:line draw:style-name="gr103" draw:text-style-name="P8" draw:layer="layout" svg:x1="7.994cm" svg:y1="9.484cm" svg:x2="8.07cm" svg:y2="9.484cm">
          <text:p/>
        </draw:line>
        <draw:frame draw:style-name="gr104" draw:text-style-name="P77" draw:layer="layout" svg:width="0.141cm" svg:height="0.158cm" svg:x="6.589cm" svg:y="14.898cm">
          <draw:text-box>
            <text:p text:style-name="P1"><text:span text:style-name="T44">o </text:span></text:p>
          </draw:text-box>
        </draw:frame>
        <draw:frame draw:style-name="gr105" draw:text-style-name="P26" draw:layer="layout" svg:width="0.273cm" svg:height="0.272cm" svg:x="7.861cm" svg:y="13.486cm">
          <draw:text-box>
            <text:p text:style-name="P1"><text:span text:style-name="T31">93</text:span></text:p>
          </draw:text-box>
        </draw:frame>
        <draw:frame draw:style-name="gr105" draw:text-style-name="P26" draw:layer="layout" svg:width="0.273cm" svg:height="0.272cm" svg:x="8.374cm" svg:y="13.486cm">
          <draw:text-box>
            <text:p text:style-name="P1"><text:span text:style-name="T31">94</text:span></text:p>
          </draw:text-box>
        </draw:frame>
        <draw:frame draw:style-name="gr105" draw:text-style-name="P26" draw:layer="layout" svg:width="0.273cm" svg:height="0.272cm" svg:x="8.886cm" svg:y="13.486cm">
          <draw:text-box>
            <text:p text:style-name="P1"><text:span text:style-name="T31">95</text:span></text:p>
          </draw:text-box>
        </draw:frame>
        <draw:frame draw:style-name="gr105" draw:text-style-name="P26" draw:layer="layout" svg:width="0.273cm" svg:height="0.272cm" svg:x="9.398cm" svg:y="13.486cm">
          <draw:text-box>
            <text:p text:style-name="P1"><text:span text:style-name="T31">96</text:span></text:p>
          </draw:text-box>
        </draw:frame>
        <draw:frame draw:style-name="gr105" draw:text-style-name="P26" draw:layer="layout" svg:width="0.273cm" svg:height="0.272cm" svg:x="9.91cm" svg:y="13.486cm">
          <draw:text-box>
            <text:p text:style-name="P1"><text:span text:style-name="T31">97</text:span></text:p>
          </draw:text-box>
        </draw:frame>
        <draw:frame draw:style-name="gr105" draw:text-style-name="P26" draw:layer="layout" svg:width="0.273cm" svg:height="0.272cm" svg:x="10.422cm" svg:y="13.486cm">
          <draw:text-box>
            <text:p text:style-name="P1"><text:span text:style-name="T31">98</text:span></text:p>
          </draw:text-box>
        </draw:frame>
        <draw:frame draw:style-name="gr105" draw:text-style-name="P26" draw:layer="layout" svg:width="0.273cm" svg:height="0.272cm" svg:x="10.937cm" svg:y="13.486cm">
          <draw:text-box>
            <text:p text:style-name="P1"><text:span text:style-name="T31">99</text:span></text:p>
          </draw:text-box>
        </draw:frame>
        <draw:frame draw:style-name="gr105" draw:text-style-name="P26" draw:layer="layout" svg:width="0.883cm" svg:height="0.272cm" svg:x="11.381cm" svg:y="13.486cm">
          <draw:text-box>
            <text:p text:style-name="P1"><text:span text:style-name="T31">100 101</text:span></text:p>
          </draw:text-box>
        </draw:frame>
        <draw:frame draw:style-name="gr105" draw:text-style-name="P26" draw:layer="layout" svg:width="0.476cm" svg:height="0.272cm" svg:x="7.442cm" svg:y="13.283cm">
          <draw:text-box>
            <text:p text:style-name="P1"><text:span text:style-name="T31">0.25</text:span></text:p>
          </draw:text-box>
        </draw:frame>
        <draw:frame draw:style-name="gr105" draw:text-style-name="P26" draw:layer="layout" svg:width="0.476cm" svg:height="0.272cm" svg:x="7.442cm" svg:y="12.79cm">
          <draw:text-box>
            <text:p text:style-name="P1"><text:span text:style-name="T31">0.26</text:span></text:p>
          </draw:text-box>
        </draw:frame>
        <draw:frame draw:style-name="gr105" draw:text-style-name="P26" draw:layer="layout" svg:width="0.476cm" svg:height="0.272cm" svg:x="7.442cm" svg:y="12.299cm">
          <draw:text-box>
            <text:p text:style-name="P1"><text:span text:style-name="T31">0.27</text:span></text:p>
          </draw:text-box>
        </draw:frame>
        <draw:frame draw:style-name="gr105" draw:text-style-name="P26" draw:layer="layout" svg:width="0.476cm" svg:height="0.272cm" svg:x="7.442cm" svg:y="11.803cm">
          <draw:text-box>
            <text:p text:style-name="P1"><text:span text:style-name="T31">0.28</text:span></text:p>
          </draw:text-box>
        </draw:frame>
        <draw:frame draw:style-name="gr105" draw:text-style-name="P26" draw:layer="layout" svg:width="0.476cm" svg:height="0.272cm" svg:x="7.442cm" svg:y="11.31cm">
          <draw:text-box>
            <text:p text:style-name="P1"><text:span text:style-name="T31">0.29</text:span></text:p>
          </draw:text-box>
        </draw:frame>
        <draw:frame draw:style-name="gr105" draw:text-style-name="P26" draw:layer="layout" svg:width="0.476cm" svg:height="0.272cm" svg:x="7.442cm" svg:y="10.817cm">
          <draw:text-box>
            <text:p text:style-name="P1"><text:span text:style-name="T31">0.30</text:span></text:p>
          </draw:text-box>
        </draw:frame>
        <draw:frame draw:style-name="gr105" draw:text-style-name="P26" draw:layer="layout" svg:width="0.476cm" svg:height="0.272cm" svg:x="7.442cm" svg:y="10.324cm">
          <draw:text-box>
            <text:p text:style-name="P1"><text:span text:style-name="T31">0.31</text:span></text:p>
          </draw:text-box>
        </draw:frame>
        <draw:frame draw:style-name="gr105" draw:text-style-name="P26" draw:layer="layout" svg:width="0.476cm" svg:height="0.272cm" svg:x="7.442cm" svg:y="9.831cm">
          <draw:text-box>
            <text:p text:style-name="P1"><text:span text:style-name="T31">0.32</text:span></text:p>
          </draw:text-box>
        </draw:frame>
        <draw:frame draw:style-name="gr105" draw:text-style-name="P26" draw:layer="layout" svg:width="0.476cm" svg:height="0.272cm" svg:x="7.442cm" svg:y="9.338cm">
          <draw:text-box>
            <text:p text:style-name="P1"><text:span text:style-name="T31">0.33</text:span></text:p>
          </draw:text-box>
        </draw:frame>
        <draw:frame draw:style-name="gr106" draw:text-style-name="P78" draw:layer="layout" svg:width="0.408cm" svg:height="0.378cm" svg:x="8.27cm" svg:y="11.94cm">
          <draw:text-box>
            <text:p text:style-name="P1"><text:span text:style-name="T45">(d)</text:span></text:p>
          </draw:text-box>
        </draw:frame>
        <draw:frame draw:style-name="gr107" draw:text-style-name="P79" draw:layer="layout" svg:width="0.258cm" svg:height="0.289cm" svg:x="9.525cm" svg:y="11.272cm">
          <draw:text-box>
            <text:p text:style-name="P1"><text:span text:style-name="T46">C</text:span></text:p>
          </draw:text-box>
        </draw:frame>
        <draw:frame draw:style-name="gr107" draw:text-style-name="P79" draw:layer="layout" svg:width="0.258cm" svg:height="0.289cm" svg:x="11.536cm" svg:y="9.557cm">
          <draw:text-box>
            <text:p text:style-name="P1"><text:span text:style-name="T47">B</text:span></text:p>
          </draw:text-box>
        </draw:frame>
        <draw:frame draw:style-name="gr105" draw:text-style-name="P26" draw:layer="layout" svg:width="0.241cm" svg:height="0.272cm" svg:x="8.316cm" svg:y="9.672cm">
          <draw:text-box>
            <text:p text:style-name="P1"><text:span text:style-name="T48">P</text:span></text:p>
          </draw:text-box>
        </draw:frame>
        <draw:frame draw:style-name="gr108" draw:text-style-name="P15" draw:layer="layout" svg:width="0.243cm" svg:height="0.276cm" svg:x="8.477cm" svg:y="9.673cm">
          <draw:text-box>
            <text:p text:style-name="P1"><text:span text:style-name="T49"><text:s/></text:span><text:span text:style-name="T49">=</text:span></text:p>
          </draw:text-box>
        </draw:frame>
        <draw:frame draw:style-name="gr105" draw:text-style-name="P80" draw:layer="layout" svg:width="0.241cm" svg:height="0.31cm" svg:x="11.219cm" svg:y="13.756cm">
          <draw:text-box>
            <text:p text:style-name="P1"><text:span text:style-name="T50"></text:span></text:p>
          </draw:text-box>
        </draw:frame>
        <draw:frame draw:style-name="gr109" draw:text-style-name="P31" draw:layer="layout" svg:width="0.183cm" svg:height="0.204cm" svg:x="11.299cm" svg:y="13.905cm">
          <draw:text-box>
            <text:p text:style-name="P1"><text:span text:style-name="T51">e</text:span></text:p>
          </draw:text-box>
        </draw:frame>
        <draw:frame draw:style-name="gr105" draw:text-style-name="P26" draw:layer="layout" svg:width="0.518cm" svg:height="0.272cm" svg:x="11.4cm" svg:y="13.78cm">
          <draw:text-box>
            <text:p text:style-name="P1"><text:span text:style-name="T52">' </text:span><text:span text:style-name="T31">(cm</text:span></text:p>
          </draw:text-box>
        </draw:frame>
        <draw:frame draw:style-name="gr109" draw:text-style-name="P31" draw:layer="layout" svg:width="0.183cm" svg:height="0.204cm" svg:x="11.917cm" svg:y="13.733cm">
          <draw:text-box>
            <text:p text:style-name="P1"><text:span text:style-name="T43">-1</text:span></text:p>
          </draw:text-box>
        </draw:frame>
        <draw:frame draw:style-name="gr105" draw:text-style-name="P26" draw:layer="layout" svg:width="0.241cm" svg:height="0.272cm" svg:x="12.08cm" svg:y="13.78cm">
          <draw:text-box>
            <text:p text:style-name="P1"><text:span text:style-name="T31">)</text:span></text:p>
          </draw:text-box>
        </draw:frame>
        <draw:frame draw:style-name="gr105" draw:text-style-name="P80" draw:layer="layout" svg:width="0.241cm" svg:height="0.31cm" draw:transform="rotate (1.5707963267949) translate (7.074cm 10.638cm)">
          <draw:text-box>
            <text:p text:style-name="P1"><text:span text:style-name="T50"></text:span></text:p>
          </draw:text-box>
        </draw:frame>
        <draw:frame draw:style-name="gr109" draw:text-style-name="P31" draw:layer="layout" svg:width="0.183cm" svg:height="0.204cm" draw:transform="rotate (1.5707963267949) translate (7.223cm 10.554cm)">
          <draw:text-box>
            <text:p text:style-name="P1"><text:span text:style-name="T51">e</text:span></text:p>
          </draw:text-box>
        </draw:frame>
        <draw:frame draw:style-name="gr105" draw:text-style-name="P26" draw:layer="layout" svg:width="0.241cm" svg:height="0.272cm" draw:transform="rotate (1.5707963267949) translate (7.098cm 10.452cm)">
          <draw:text-box>
            <text:p text:style-name="P1"><text:span text:style-name="T52">'x</text:span></text:p>
          </draw:text-box>
        </draw:frame>
        <draw:frame draw:style-name="gr109" draw:text-style-name="P31" draw:layer="layout" svg:width="0.183cm" svg:height="0.204cm" draw:transform="rotate (1.5707963267949) translate (7.223cm 10.285cm)">
          <draw:text-box>
            <text:p text:style-name="P1"><text:span text:style-name="T51">e</text:span></text:p>
          </draw:text-box>
        </draw:frame>
        <draw:frame draw:style-name="gr105" draw:text-style-name="P26" draw:layer="layout" svg:width="0.518cm" svg:height="0.272cm" draw:transform="rotate (1.5707963267949) translate (7.098cm 10.181cm)">
          <draw:text-box>
            <text:p text:style-name="P1"><text:span text:style-name="T52">' </text:span><text:span text:style-name="T31">(cm</text:span></text:p>
          </draw:text-box>
        </draw:frame>
        <draw:frame draw:style-name="gr109" draw:text-style-name="P31" draw:layer="layout" svg:width="0.183cm" svg:height="0.204cm" draw:transform="rotate (1.5707963267949) translate (7.051cm 9.665cm)">
          <draw:text-box>
            <text:p text:style-name="P1"><text:span text:style-name="T43">-1</text:span></text:p>
          </draw:text-box>
        </draw:frame>
        <draw:polygon draw:style-name="gr23" draw:text-style-name="P18" draw:layer="layout" svg:width="0.476cm" svg:height="0.068cm" svg:x="8.13cm" svg:y="11.552cm" svg:viewBox="0 0 477 69" draw:points="0,69 477,69 477,0 0,0">
          <text:p/>
        </draw:polygon>
        <draw:polygon draw:style-name="gr110" draw:text-style-name="P81" draw:layer="layout" svg:width="0.476cm" svg:height="0.006cm" svg:x="8.13cm" svg:y="11.546cm" svg:viewBox="0 0 477 7" draw:points="477,7 0,7 0,0 477,0">
          <text:p/>
        </draw:polygon>
        <draw:polygon draw:style-name="gr111" draw:text-style-name="P82" draw:layer="layout" svg:width="0.476cm" svg:height="0.006cm" svg:x="8.13cm" svg:y="11.54cm" svg:viewBox="0 0 477 7" draw:points="477,7 0,7 0,0 477,0">
          <text:p/>
        </draw:polygon>
        <draw:polygon draw:style-name="gr112" draw:text-style-name="P83" draw:layer="layout" svg:width="0.476cm" svg:height="0.006cm" svg:x="8.13cm" svg:y="11.534cm" svg:viewBox="0 0 477 7" draw:points="477,7 0,7 0,0 477,0">
          <text:p/>
        </draw:polygon>
        <draw:polygon draw:style-name="gr113" draw:text-style-name="P84" draw:layer="layout" svg:width="0.476cm" svg:height="0.006cm" svg:x="8.13cm" svg:y="11.528cm" svg:viewBox="0 0 477 7" draw:points="477,7 0,7 0,0 477,0">
          <text:p/>
        </draw:polygon>
        <draw:polygon draw:style-name="gr114" draw:text-style-name="P85" draw:layer="layout" svg:width="0.476cm" svg:height="0.007cm" svg:x="8.13cm" svg:y="11.521cm" svg:viewBox="0 0 477 8" draw:points="477,8 0,8 0,0 477,0">
          <text:p/>
        </draw:polygon>
        <draw:polygon draw:style-name="gr115" draw:text-style-name="P86" draw:layer="layout" svg:width="0.476cm" svg:height="0.006cm" svg:x="8.13cm" svg:y="11.515cm" svg:viewBox="0 0 477 7" draw:points="477,7 0,7 0,0 477,0">
          <text:p/>
        </draw:polygon>
        <draw:polygon draw:style-name="gr116" draw:text-style-name="P87" draw:layer="layout" svg:width="0.476cm" svg:height="0.006cm" svg:x="8.13cm" svg:y="11.509cm" svg:viewBox="0 0 477 7" draw:points="477,7 0,7 0,0 477,0">
          <text:p/>
        </draw:polygon>
        <draw:polygon draw:style-name="gr117" draw:text-style-name="P88" draw:layer="layout" svg:width="0.476cm" svg:height="0.006cm" svg:x="8.13cm" svg:y="11.503cm" svg:viewBox="0 0 477 7" draw:points="477,7 0,7 0,0 477,0">
          <text:p/>
        </draw:polygon>
        <draw:polygon draw:style-name="gr118" draw:text-style-name="P89" draw:layer="layout" svg:width="0.476cm" svg:height="0.006cm" svg:x="8.13cm" svg:y="11.497cm" svg:viewBox="0 0 477 7" draw:points="477,7 0,7 0,0 477,0">
          <text:p/>
        </draw:polygon>
        <draw:polygon draw:style-name="gr119" draw:text-style-name="P90" draw:layer="layout" svg:width="0.476cm" svg:height="0.007cm" svg:x="8.13cm" svg:y="11.49cm" svg:viewBox="0 0 477 8" draw:points="477,8 0,8 0,0 477,0">
          <text:p/>
        </draw:polygon>
        <draw:polygon draw:style-name="gr54" draw:text-style-name="P34" draw:layer="layout" svg:width="0.476cm" svg:height="0.006cm" svg:x="8.13cm" svg:y="11.484cm" svg:viewBox="0 0 477 7" draw:points="477,7 0,7 0,0 477,0">
          <text:p/>
        </draw:polygon>
        <draw:polygon draw:style-name="gr120" draw:text-style-name="P91" draw:layer="layout" svg:width="0.476cm" svg:height="0.006cm" svg:x="8.13cm" svg:y="11.478cm" svg:viewBox="0 0 477 7" draw:points="477,7 0,7 0,0 477,0">
          <text:p/>
        </draw:polygon>
        <draw:polygon draw:style-name="gr121" draw:text-style-name="P92" draw:layer="layout" svg:width="0.476cm" svg:height="0.006cm" svg:x="8.13cm" svg:y="11.472cm" svg:viewBox="0 0 477 7" draw:points="477,7 0,7 0,0 477,0">
          <text:p/>
        </draw:polygon>
        <draw:polygon draw:style-name="gr122" draw:text-style-name="P93" draw:layer="layout" svg:width="0.476cm" svg:height="0.006cm" svg:x="8.13cm" svg:y="11.466cm" svg:viewBox="0 0 477 7" draw:points="477,7 0,7 0,0 477,0">
          <text:p/>
        </draw:polygon>
        <draw:polygon draw:style-name="gr123" draw:text-style-name="P94" draw:layer="layout" svg:width="0.476cm" svg:height="0.007cm" svg:x="8.13cm" svg:y="11.459cm" svg:viewBox="0 0 477 8" draw:points="477,8 0,8 0,0 477,0">
          <text:p/>
        </draw:polygon>
        <draw:polygon draw:style-name="gr124" draw:text-style-name="P95" draw:layer="layout" svg:width="0.476cm" svg:height="0.006cm" svg:x="8.13cm" svg:y="11.453cm" svg:viewBox="0 0 477 7" draw:points="477,7 0,7 0,0 477,0">
          <text:p/>
        </draw:polygon>
        <draw:polygon draw:style-name="gr125" draw:text-style-name="P96" draw:layer="layout" svg:width="0.476cm" svg:height="0.006cm" svg:x="8.13cm" svg:y="11.447cm" svg:viewBox="0 0 477 7" draw:points="477,7 0,7 0,0 477,0">
          <text:p/>
        </draw:polygon>
        <draw:polygon draw:style-name="gr126" draw:text-style-name="P97" draw:layer="layout" svg:width="0.476cm" svg:height="0.006cm" svg:x="8.13cm" svg:y="11.441cm" svg:viewBox="0 0 477 7" draw:points="477,7 0,7 0,0 477,0">
          <text:p/>
        </draw:polygon>
        <draw:polygon draw:style-name="gr127" draw:text-style-name="P98" draw:layer="layout" svg:width="0.476cm" svg:height="0.006cm" svg:x="8.13cm" svg:y="11.435cm" svg:viewBox="0 0 477 7" draw:points="477,7 0,7 0,0 477,0">
          <text:p/>
        </draw:polygon>
        <draw:polygon draw:style-name="gr128" draw:text-style-name="P99" draw:layer="layout" svg:width="0.476cm" svg:height="0.006cm" svg:x="8.13cm" svg:y="11.429cm" svg:viewBox="0 0 477 7" draw:points="477,7 0,7 0,0 477,0">
          <text:p/>
        </draw:polygon>
        <draw:polygon draw:style-name="gr129" draw:text-style-name="P100" draw:layer="layout" svg:width="0.476cm" svg:height="0.007cm" svg:x="8.13cm" svg:y="11.422cm" svg:viewBox="0 0 477 8" draw:points="477,8 0,8 0,0 477,0">
          <text:p/>
        </draw:polygon>
        <draw:polygon draw:style-name="gr130" draw:text-style-name="P101" draw:layer="layout" svg:width="0.476cm" svg:height="0.006cm" svg:x="8.13cm" svg:y="11.416cm" svg:viewBox="0 0 477 7" draw:points="477,7 0,7 0,0 477,0">
          <text:p/>
        </draw:polygon>
        <draw:polygon draw:style-name="gr131" draw:text-style-name="P102" draw:layer="layout" svg:width="0.476cm" svg:height="0.006cm" svg:x="8.13cm" svg:y="11.41cm" svg:viewBox="0 0 477 7" draw:points="477,7 0,7 0,0 477,0">
          <text:p/>
        </draw:polygon>
        <draw:polygon draw:style-name="gr132" draw:text-style-name="P103" draw:layer="layout" svg:width="0.476cm" svg:height="0.006cm" svg:x="8.13cm" svg:y="11.404cm" svg:viewBox="0 0 477 7" draw:points="477,7 0,7 0,0 477,0">
          <text:p/>
        </draw:polygon>
        <draw:polygon draw:style-name="gr133" draw:text-style-name="P104" draw:layer="layout" svg:width="0.476cm" svg:height="0.006cm" svg:x="8.13cm" svg:y="11.398cm" svg:viewBox="0 0 477 7" draw:points="477,7 0,7 0,0 477,0">
          <text:p/>
        </draw:polygon>
        <draw:polygon draw:style-name="gr134" draw:text-style-name="P105" draw:layer="layout" svg:width="0.476cm" svg:height="0.007cm" svg:x="8.13cm" svg:y="11.391cm" svg:viewBox="0 0 477 8" draw:points="477,8 0,8 0,0 477,0">
          <text:p/>
        </draw:polygon>
        <draw:polygon draw:style-name="gr135" draw:text-style-name="P106" draw:layer="layout" svg:width="0.476cm" svg:height="0.006cm" svg:x="8.13cm" svg:y="11.385cm" svg:viewBox="0 0 477 7" draw:points="477,7 0,7 0,0 477,0">
          <text:p/>
        </draw:polygon>
        <draw:polygon draw:style-name="gr57" draw:text-style-name="P37" draw:layer="layout" svg:width="0.476cm" svg:height="0.006cm" svg:x="8.13cm" svg:y="11.379cm" svg:viewBox="0 0 477 7" draw:points="477,7 0,7 0,0 477,0">
          <text:p/>
        </draw:polygon>
        <draw:polygon draw:style-name="gr136" draw:text-style-name="P107" draw:layer="layout" svg:width="0.476cm" svg:height="0.006cm" svg:x="8.13cm" svg:y="11.373cm" svg:viewBox="0 0 477 7" draw:points="477,7 0,7 0,0 477,0">
          <text:p/>
        </draw:polygon>
        <draw:polygon draw:style-name="gr137" draw:text-style-name="P108" draw:layer="layout" svg:width="0.476cm" svg:height="0.006cm" svg:x="8.13cm" svg:y="11.367cm" svg:viewBox="0 0 477 7" draw:points="477,7 0,7 0,0 477,0">
          <text:p/>
        </draw:polygon>
        <draw:polygon draw:style-name="gr138" draw:text-style-name="P109" draw:layer="layout" svg:width="0.476cm" svg:height="0.006cm" svg:x="8.13cm" svg:y="11.361cm" svg:viewBox="0 0 477 7" draw:points="477,7 0,7 0,0 477,0">
          <text:p/>
        </draw:polygon>
        <draw:polygon draw:style-name="gr139" draw:text-style-name="P110" draw:layer="layout" svg:width="0.476cm" svg:height="0.008cm" svg:x="8.13cm" svg:y="11.354cm" svg:viewBox="0 0 477 9" draw:points="477,9 0,9 0,0 477,0">
          <text:p/>
        </draw:polygon>
        <draw:polygon draw:style-name="gr140" draw:text-style-name="P111" draw:layer="layout" svg:width="0.476cm" svg:height="0.006cm" svg:x="8.13cm" svg:y="11.348cm" svg:viewBox="0 0 477 7" draw:points="477,7 0,7 0,0 477,0">
          <text:p/>
        </draw:polygon>
        <draw:polygon draw:style-name="gr141" draw:text-style-name="P112" draw:layer="layout" svg:width="0.476cm" svg:height="0.006cm" svg:x="8.13cm" svg:y="11.342cm" svg:viewBox="0 0 477 7" draw:points="477,7 0,7 0,0 477,0">
          <text:p/>
        </draw:polygon>
        <draw:polygon draw:style-name="gr142" draw:text-style-name="P113" draw:layer="layout" svg:width="0.476cm" svg:height="0.006cm" svg:x="8.13cm" svg:y="11.336cm" svg:viewBox="0 0 477 7" draw:points="477,7 0,7 0,0 477,0">
          <text:p/>
        </draw:polygon>
        <draw:polygon draw:style-name="gr143" draw:text-style-name="P114" draw:layer="layout" svg:width="0.476cm" svg:height="0.006cm" svg:x="8.13cm" svg:y="11.33cm" svg:viewBox="0 0 477 7" draw:points="477,7 0,7 0,0 477,0">
          <text:p/>
        </draw:polygon>
        <draw:polygon draw:style-name="gr144" draw:text-style-name="P115" draw:layer="layout" svg:width="0.476cm" svg:height="0.007cm" svg:x="8.13cm" svg:y="11.323cm" svg:viewBox="0 0 477 8" draw:points="477,8 0,8 0,0 477,0">
          <text:p/>
        </draw:polygon>
        <draw:polygon draw:style-name="gr145" draw:text-style-name="P116" draw:layer="layout" svg:width="0.476cm" svg:height="0.006cm" svg:x="8.13cm" svg:y="11.317cm" svg:viewBox="0 0 477 7" draw:points="477,7 0,7 0,0 477,0">
          <text:p/>
        </draw:polygon>
        <draw:polygon draw:style-name="gr59" draw:text-style-name="P39" draw:layer="layout" svg:width="0.476cm" svg:height="0.006cm" svg:x="8.13cm" svg:y="11.311cm" svg:viewBox="0 0 477 7" draw:points="477,7 0,7 0,0 477,0">
          <text:p/>
        </draw:polygon>
        <draw:polygon draw:style-name="gr146" draw:text-style-name="P117" draw:layer="layout" svg:width="0.476cm" svg:height="0.006cm" svg:x="8.13cm" svg:y="11.305cm" svg:viewBox="0 0 477 7" draw:points="477,7 0,7 0,0 477,0">
          <text:p/>
        </draw:polygon>
        <draw:polygon draw:style-name="gr147" draw:text-style-name="P118" draw:layer="layout" svg:width="0.476cm" svg:height="0.006cm" svg:x="8.13cm" svg:y="11.299cm" svg:viewBox="0 0 477 7" draw:points="477,7 0,7 0,0 477,0">
          <text:p/>
        </draw:polygon>
        <draw:polygon draw:style-name="gr148" draw:text-style-name="P119" draw:layer="layout" svg:width="0.476cm" svg:height="0.006cm" svg:x="8.13cm" svg:y="11.293cm" svg:viewBox="0 0 477 7" draw:points="477,7 0,7 0,0 477,0">
          <text:p/>
        </draw:polygon>
        <draw:polygon draw:style-name="gr149" draw:text-style-name="P120" draw:layer="layout" svg:width="0.476cm" svg:height="0.007cm" svg:x="8.13cm" svg:y="11.286cm" svg:viewBox="0 0 477 8" draw:points="477,8 0,8 0,0 477,0">
          <text:p/>
        </draw:polygon>
        <draw:polygon draw:style-name="gr150" draw:text-style-name="P121" draw:layer="layout" svg:width="0.476cm" svg:height="0.006cm" svg:x="8.13cm" svg:y="11.28cm" svg:viewBox="0 0 477 7" draw:points="477,7 0,7 0,0 477,0">
          <text:p/>
        </draw:polygon>
        <draw:polygon draw:style-name="gr151" draw:text-style-name="P122" draw:layer="layout" svg:width="0.476cm" svg:height="0.006cm" svg:x="8.13cm" svg:y="11.274cm" svg:viewBox="0 0 477 7" draw:points="477,7 0,7 0,0 477,0">
          <text:p/>
        </draw:polygon>
        <draw:polygon draw:style-name="gr152" draw:text-style-name="P123" draw:layer="layout" svg:width="0.476cm" svg:height="0.006cm" svg:x="8.13cm" svg:y="11.268cm" svg:viewBox="0 0 477 7" draw:points="477,7 0,7 0,0 477,0">
          <text:p/>
        </draw:polygon>
        <draw:polygon draw:style-name="gr153" draw:text-style-name="P124" draw:layer="layout" svg:width="0.476cm" svg:height="0.006cm" svg:x="8.13cm" svg:y="11.262cm" svg:viewBox="0 0 477 7" draw:points="477,7 0,7 0,0 477,0">
          <text:p/>
        </draw:polygon>
        <draw:polygon draw:style-name="gr154" draw:text-style-name="P125" draw:layer="layout" svg:width="0.476cm" svg:height="0.007cm" svg:x="8.13cm" svg:y="11.255cm" svg:viewBox="0 0 477 8" draw:points="477,8 0,8 0,0 477,0">
          <text:p/>
        </draw:polygon>
        <draw:polygon draw:style-name="gr155" draw:text-style-name="P126" draw:layer="layout" svg:width="0.476cm" svg:height="0.006cm" svg:x="8.13cm" svg:y="11.249cm" svg:viewBox="0 0 477 7" draw:points="477,7 0,7 0,0 477,0">
          <text:p/>
        </draw:polygon>
        <draw:polygon draw:style-name="gr156" draw:text-style-name="P127" draw:layer="layout" svg:width="0.476cm" svg:height="0.006cm" svg:x="8.13cm" svg:y="11.243cm" svg:viewBox="0 0 477 7" draw:points="477,7 0,7 0,0 477,0">
          <text:p/>
        </draw:polygon>
        <draw:polygon draw:style-name="gr157" draw:text-style-name="P128" draw:layer="layout" svg:width="0.476cm" svg:height="0.006cm" svg:x="8.13cm" svg:y="11.237cm" svg:viewBox="0 0 477 7" draw:points="477,7 0,7 0,0 477,0">
          <text:p/>
        </draw:polygon>
        <draw:polygon draw:style-name="gr158" draw:text-style-name="P129" draw:layer="layout" svg:width="0.476cm" svg:height="0.006cm" svg:x="8.13cm" svg:y="11.231cm" svg:viewBox="0 0 477 7" draw:points="477,7 0,7 0,0 477,0">
          <text:p/>
        </draw:polygon>
        <draw:polygon draw:style-name="gr159" draw:text-style-name="P130" draw:layer="layout" svg:width="0.476cm" svg:height="0.007cm" svg:x="8.13cm" svg:y="11.224cm" svg:viewBox="0 0 477 8" draw:points="477,8 0,8 0,0 477,0">
          <text:p/>
        </draw:polygon>
        <draw:polygon draw:style-name="gr160" draw:text-style-name="P131" draw:layer="layout" svg:width="0.476cm" svg:height="0.006cm" svg:x="8.13cm" svg:y="11.218cm" svg:viewBox="0 0 477 7" draw:points="477,7 0,7 0,0 477,0">
          <text:p/>
        </draw:polygon>
        <draw:polygon draw:style-name="gr161" draw:text-style-name="P132" draw:layer="layout" svg:width="0.476cm" svg:height="0.006cm" svg:x="8.13cm" svg:y="11.212cm" svg:viewBox="0 0 477 7" draw:points="477,7 0,7 0,0 477,0">
          <text:p/>
        </draw:polygon>
        <draw:polygon draw:style-name="gr162" draw:text-style-name="P133" draw:layer="layout" svg:width="0.476cm" svg:height="0.006cm" svg:x="8.13cm" svg:y="11.206cm" svg:viewBox="0 0 477 7" draw:points="477,7 0,7 0,0 477,0">
          <text:p/>
        </draw:polygon>
        <draw:polygon draw:style-name="gr163" draw:text-style-name="P134" draw:layer="layout" svg:width="0.476cm" svg:height="0.006cm" svg:x="8.13cm" svg:y="11.2cm" svg:viewBox="0 0 477 7" draw:points="477,7 0,7 0,0 477,0">
          <text:p/>
        </draw:polygon>
        <draw:polygon draw:style-name="gr164" draw:text-style-name="P135" draw:layer="layout" svg:width="0.476cm" svg:height="0.006cm" svg:x="8.13cm" svg:y="11.194cm" svg:viewBox="0 0 477 7" draw:points="477,7 0,7 0,0 477,0">
          <text:p/>
        </draw:polygon>
        <draw:polygon draw:style-name="gr165" draw:text-style-name="P136" draw:layer="layout" svg:width="0.476cm" svg:height="0.007cm" svg:x="8.13cm" svg:y="11.187cm" svg:viewBox="0 0 477 8" draw:points="477,8 0,8 0,0 477,0">
          <text:p/>
        </draw:polygon>
        <draw:polygon draw:style-name="gr166" draw:text-style-name="P137" draw:layer="layout" svg:width="0.476cm" svg:height="0.006cm" svg:x="8.13cm" svg:y="11.181cm" svg:viewBox="0 0 477 7" draw:points="477,7 0,7 0,0 477,0">
          <text:p/>
        </draw:polygon>
        <draw:polygon draw:style-name="gr167" draw:text-style-name="P138" draw:layer="layout" svg:width="0.476cm" svg:height="0.006cm" svg:x="8.13cm" svg:y="11.175cm" svg:viewBox="0 0 477 7" draw:points="477,7 0,7 0,0 477,0">
          <text:p/>
        </draw:polygon>
        <draw:polygon draw:style-name="gr168" draw:text-style-name="P139" draw:layer="layout" svg:width="0.476cm" svg:height="0.006cm" svg:x="8.13cm" svg:y="11.169cm" svg:viewBox="0 0 477 7" draw:points="477,7 0,7 0,0 477,0">
          <text:p/>
        </draw:polygon>
        <draw:polygon draw:style-name="gr169" draw:text-style-name="P140" draw:layer="layout" svg:width="0.476cm" svg:height="0.006cm" svg:x="8.13cm" svg:y="11.163cm" svg:viewBox="0 0 477 7" draw:points="477,7 0,7 0,0 477,0">
          <text:p/>
        </draw:polygon>
        <draw:polygon draw:style-name="gr170" draw:text-style-name="P141" draw:layer="layout" svg:width="0.476cm" svg:height="0.008cm" svg:x="8.13cm" svg:y="11.156cm" svg:viewBox="0 0 477 9" draw:points="477,9 0,9 0,0 477,0">
          <text:p/>
        </draw:polygon>
        <draw:polygon draw:style-name="gr171" draw:text-style-name="P142" draw:layer="layout" svg:width="0.476cm" svg:height="0.006cm" svg:x="8.13cm" svg:y="11.15cm" svg:viewBox="0 0 477 7" draw:points="477,7 0,7 0,0 477,0">
          <text:p/>
        </draw:polygon>
        <draw:polygon draw:style-name="gr172" draw:text-style-name="P143" draw:layer="layout" svg:width="0.476cm" svg:height="0.006cm" svg:x="8.13cm" svg:y="11.144cm" svg:viewBox="0 0 477 7" draw:points="477,7 0,7 0,0 477,0">
          <text:p/>
        </draw:polygon>
        <draw:polygon draw:style-name="gr173" draw:text-style-name="P144" draw:layer="layout" svg:width="0.476cm" svg:height="0.006cm" svg:x="8.13cm" svg:y="11.138cm" svg:viewBox="0 0 477 7" draw:points="477,7 0,7 0,0 477,0">
          <text:p/>
        </draw:polygon>
        <draw:polygon draw:style-name="gr174" draw:text-style-name="P145" draw:layer="layout" svg:width="0.476cm" svg:height="0.006cm" svg:x="8.13cm" svg:y="11.132cm" svg:viewBox="0 0 477 7" draw:points="477,7 0,7 0,0 477,0">
          <text:p/>
        </draw:polygon>
        <draw:polygon draw:style-name="gr175" draw:text-style-name="P146" draw:layer="layout" svg:width="0.476cm" svg:height="0.006cm" svg:x="8.13cm" svg:y="11.126cm" svg:viewBox="0 0 477 7" draw:points="477,7 0,7 0,0 477,0">
          <text:p/>
        </draw:polygon>
        <draw:polygon draw:style-name="gr176" draw:text-style-name="P147" draw:layer="layout" svg:width="0.476cm" svg:height="0.007cm" svg:x="8.13cm" svg:y="11.119cm" svg:viewBox="0 0 477 8" draw:points="477,8 0,8 0,0 477,0">
          <text:p/>
        </draw:polygon>
        <draw:polygon draw:style-name="gr177" draw:text-style-name="P148" draw:layer="layout" svg:width="0.476cm" svg:height="0.006cm" svg:x="8.13cm" svg:y="11.113cm" svg:viewBox="0 0 477 7" draw:points="477,7 0,7 0,0 477,0">
          <text:p/>
        </draw:polygon>
        <draw:polygon draw:style-name="gr178" draw:text-style-name="P149" draw:layer="layout" svg:width="0.476cm" svg:height="0.006cm" svg:x="8.13cm" svg:y="11.107cm" svg:viewBox="0 0 477 7" draw:points="477,7 0,7 0,0 477,0">
          <text:p/>
        </draw:polygon>
        <draw:polygon draw:style-name="gr179" draw:text-style-name="P150" draw:layer="layout" svg:width="0.476cm" svg:height="0.006cm" svg:x="8.13cm" svg:y="11.101cm" svg:viewBox="0 0 477 7" draw:points="477,7 0,7 0,0 477,0">
          <text:p/>
        </draw:polygon>
        <draw:polygon draw:style-name="gr180" draw:text-style-name="P151" draw:layer="layout" svg:width="0.476cm" svg:height="0.006cm" svg:x="8.13cm" svg:y="11.095cm" svg:viewBox="0 0 477 7" draw:points="477,7 0,7 0,0 477,0">
          <text:p/>
        </draw:polygon>
        <draw:polygon draw:style-name="gr181" draw:text-style-name="P152" draw:layer="layout" svg:width="0.476cm" svg:height="0.007cm" svg:x="8.13cm" svg:y="11.088cm" svg:viewBox="0 0 477 8" draw:points="477,8 0,8 0,0 477,0">
          <text:p/>
        </draw:polygon>
        <draw:polygon draw:style-name="gr182" draw:text-style-name="P153" draw:layer="layout" svg:width="0.476cm" svg:height="0.006cm" svg:x="8.13cm" svg:y="11.082cm" svg:viewBox="0 0 477 7" draw:points="477,7 0,7 0,0 477,0">
          <text:p/>
        </draw:polygon>
        <draw:polygon draw:style-name="gr183" draw:text-style-name="P154" draw:layer="layout" svg:width="0.476cm" svg:height="0.006cm" svg:x="8.13cm" svg:y="11.076cm" svg:viewBox="0 0 477 7" draw:points="477,7 0,7 0,0 477,0">
          <text:p/>
        </draw:polygon>
        <draw:polygon draw:style-name="gr66" draw:text-style-name="P46" draw:layer="layout" svg:width="0.476cm" svg:height="0.006cm" svg:x="8.13cm" svg:y="11.07cm" svg:viewBox="0 0 477 7" draw:points="477,7 0,7 0,0 477,0">
          <text:p/>
        </draw:polygon>
        <draw:polygon draw:style-name="gr184" draw:text-style-name="P155" draw:layer="layout" svg:width="0.476cm" svg:height="0.006cm" svg:x="8.13cm" svg:y="11.064cm" svg:viewBox="0 0 477 7" draw:points="477,7 0,7 0,0 477,0">
          <text:p/>
        </draw:polygon>
        <draw:polygon draw:style-name="gr185" draw:text-style-name="P156" draw:layer="layout" svg:width="0.476cm" svg:height="0.007cm" svg:x="8.13cm" svg:y="11.057cm" svg:viewBox="0 0 477 8" draw:points="477,8 0,8 0,0 477,0">
          <text:p/>
        </draw:polygon>
        <draw:polygon draw:style-name="gr186" draw:text-style-name="P157" draw:layer="layout" svg:width="0.476cm" svg:height="0.006cm" svg:x="8.13cm" svg:y="11.051cm" svg:viewBox="0 0 477 7" draw:points="477,7 0,7 0,0 477,0">
          <text:p/>
        </draw:polygon>
        <draw:polygon draw:style-name="gr187" draw:text-style-name="P158" draw:layer="layout" svg:width="0.476cm" svg:height="0.006cm" svg:x="8.13cm" svg:y="11.045cm" svg:viewBox="0 0 477 7" draw:points="477,7 0,7 0,0 477,0">
          <text:p/>
        </draw:polygon>
        <draw:polygon draw:style-name="gr188" draw:text-style-name="P159" draw:layer="layout" svg:width="0.476cm" svg:height="0.006cm" svg:x="8.13cm" svg:y="11.039cm" svg:viewBox="0 0 477 7" draw:points="477,7 0,7 0,0 477,0">
          <text:p/>
        </draw:polygon>
        <draw:polygon draw:style-name="gr189" draw:text-style-name="P160" draw:layer="layout" svg:width="0.476cm" svg:height="0.006cm" svg:x="8.13cm" svg:y="11.033cm" svg:viewBox="0 0 477 7" draw:points="477,7 0,7 0,0 477,0">
          <text:p/>
        </draw:polygon>
        <draw:polygon draw:style-name="gr190" draw:text-style-name="P161" draw:layer="layout" svg:width="0.476cm" svg:height="0.006cm" svg:x="8.13cm" svg:y="11.027cm" svg:viewBox="0 0 477 7" draw:points="477,7 0,7 0,0 477,0">
          <text:p/>
        </draw:polygon>
        <draw:polygon draw:style-name="gr191" draw:text-style-name="P162" draw:layer="layout" svg:width="0.476cm" svg:height="0.007cm" svg:x="8.13cm" svg:y="11.02cm" svg:viewBox="0 0 477 8" draw:points="477,8 0,8 0,0 477,0">
          <text:p/>
        </draw:polygon>
        <draw:polygon draw:style-name="gr192" draw:text-style-name="P163" draw:layer="layout" svg:width="0.476cm" svg:height="0.006cm" svg:x="8.13cm" svg:y="11.014cm" svg:viewBox="0 0 477 7" draw:points="477,7 0,7 0,0 477,0">
          <text:p/>
        </draw:polygon>
        <draw:polygon draw:style-name="gr193" draw:text-style-name="P164" draw:layer="layout" svg:width="0.476cm" svg:height="0.006cm" svg:x="8.13cm" svg:y="11.008cm" svg:viewBox="0 0 477 7" draw:points="477,7 0,7 0,0 477,0">
          <text:p/>
        </draw:polygon>
        <draw:polygon draw:style-name="gr194" draw:text-style-name="P165" draw:layer="layout" svg:width="0.476cm" svg:height="0.006cm" svg:x="8.13cm" svg:y="11.002cm" svg:viewBox="0 0 477 7" draw:points="477,7 0,7 0,0 477,0">
          <text:p/>
        </draw:polygon>
        <draw:polygon draw:style-name="gr195" draw:text-style-name="P166" draw:layer="layout" svg:width="0.476cm" svg:height="0.006cm" svg:x="8.13cm" svg:y="10.996cm" svg:viewBox="0 0 477 7" draw:points="477,7 0,7 0,0 477,0">
          <text:p/>
        </draw:polygon>
        <draw:polygon draw:style-name="gr196" draw:text-style-name="P167" draw:layer="layout" svg:width="0.476cm" svg:height="0.007cm" svg:x="8.13cm" svg:y="10.989cm" svg:viewBox="0 0 477 8" draw:points="477,8 0,8 0,0 477,0">
          <text:p/>
        </draw:polygon>
        <draw:polygon draw:style-name="gr197" draw:text-style-name="P168" draw:layer="layout" svg:width="0.476cm" svg:height="0.006cm" svg:x="8.13cm" svg:y="10.983cm" svg:viewBox="0 0 477 7" draw:points="477,7 0,7 0,0 477,0">
          <text:p/>
        </draw:polygon>
        <draw:polygon draw:style-name="gr198" draw:text-style-name="P169" draw:layer="layout" svg:width="0.476cm" svg:height="0.006cm" svg:x="8.13cm" svg:y="10.977cm" svg:viewBox="0 0 477 7" draw:points="477,7 0,7 0,0 477,0">
          <text:p/>
        </draw:polygon>
        <draw:polygon draw:style-name="gr199" draw:text-style-name="P170" draw:layer="layout" svg:width="0.476cm" svg:height="0.006cm" svg:x="8.13cm" svg:y="10.971cm" svg:viewBox="0 0 477 7" draw:points="477,7 0,7 0,0 477,0">
          <text:p/>
        </draw:polygon>
        <draw:polygon draw:style-name="gr200" draw:text-style-name="P171" draw:layer="layout" svg:width="0.476cm" svg:height="0.006cm" svg:x="8.13cm" svg:y="10.965cm" svg:viewBox="0 0 477 7" draw:points="477,7 0,7 0,0 477,0">
          <text:p/>
        </draw:polygon>
        <draw:polygon draw:style-name="gr201" draw:text-style-name="P172" draw:layer="layout" svg:width="0.476cm" svg:height="0.006cm" svg:x="8.13cm" svg:y="10.959cm" svg:viewBox="0 0 477 7" draw:points="477,7 0,7 0,0 477,0">
          <text:p/>
        </draw:polygon>
        <draw:polygon draw:style-name="gr202" draw:text-style-name="P173" draw:layer="layout" svg:width="0.476cm" svg:height="0.008cm" svg:x="8.13cm" svg:y="10.952cm" svg:viewBox="0 0 477 9" draw:points="477,9 0,9 0,0 477,0">
          <text:p/>
        </draw:polygon>
        <draw:polygon draw:style-name="gr203" draw:text-style-name="P174" draw:layer="layout" svg:width="0.476cm" svg:height="0.006cm" svg:x="8.13cm" svg:y="10.946cm" svg:viewBox="0 0 477 7" draw:points="477,7 0,7 0,0 477,0">
          <text:p/>
        </draw:polygon>
        <draw:polygon draw:style-name="gr204" draw:text-style-name="P175" draw:layer="layout" svg:width="0.476cm" svg:height="0.006cm" svg:x="8.13cm" svg:y="10.94cm" svg:viewBox="0 0 477 7" draw:points="477,7 0,7 0,0 477,0">
          <text:p/>
        </draw:polygon>
        <draw:polygon draw:style-name="gr70" draw:text-style-name="P50" draw:layer="layout" svg:width="0.476cm" svg:height="0.006cm" svg:x="8.13cm" svg:y="10.934cm" svg:viewBox="0 0 477 7" draw:points="477,7 0,7 0,0 477,0">
          <text:p/>
        </draw:polygon>
        <draw:polygon draw:style-name="gr205" draw:text-style-name="P176" draw:layer="layout" svg:width="0.476cm" svg:height="0.006cm" svg:x="8.13cm" svg:y="10.928cm" svg:viewBox="0 0 477 7" draw:points="477,7 0,7 0,0 477,0">
          <text:p/>
        </draw:polygon>
        <draw:polygon draw:style-name="gr206" draw:text-style-name="P177" draw:layer="layout" svg:width="0.476cm" svg:height="0.007cm" svg:x="8.13cm" svg:y="10.921cm" svg:viewBox="0 0 477 8" draw:points="477,8 0,8 0,0 477,0">
          <text:p/>
        </draw:polygon>
        <draw:polygon draw:style-name="gr207" draw:text-style-name="P178" draw:layer="layout" svg:width="0.476cm" svg:height="0.006cm" svg:x="8.13cm" svg:y="10.915cm" svg:viewBox="0 0 477 7" draw:points="477,7 0,7 0,0 477,0">
          <text:p/>
        </draw:polygon>
        <draw:polygon draw:style-name="gr208" draw:text-style-name="P179" draw:layer="layout" svg:width="0.476cm" svg:height="0.006cm" svg:x="8.13cm" svg:y="10.909cm" svg:viewBox="0 0 477 7" draw:points="477,7 0,7 0,0 477,0">
          <text:p/>
        </draw:polygon>
        <draw:polygon draw:style-name="gr209" draw:text-style-name="P180" draw:layer="layout" svg:width="0.476cm" svg:height="0.006cm" svg:x="8.13cm" svg:y="10.903cm" svg:viewBox="0 0 477 7" draw:points="477,7 0,7 0,0 477,0">
          <text:p/>
        </draw:polygon>
        <draw:polygon draw:style-name="gr210" draw:text-style-name="P181" draw:layer="layout" svg:width="0.476cm" svg:height="0.006cm" svg:x="8.13cm" svg:y="10.897cm" svg:viewBox="0 0 477 7" draw:points="477,7 0,7 0,0 477,0">
          <text:p/>
        </draw:polygon>
        <draw:polygon draw:style-name="gr211" draw:text-style-name="P182" draw:layer="layout" svg:width="0.476cm" svg:height="0.006cm" svg:x="8.13cm" svg:y="10.891cm" svg:viewBox="0 0 477 7" draw:points="477,7 0,7 0,0 477,0">
          <text:p/>
        </draw:polygon>
        <draw:polygon draw:style-name="gr212" draw:text-style-name="P183" draw:layer="layout" svg:width="0.476cm" svg:height="0.007cm" svg:x="8.13cm" svg:y="10.884cm" svg:viewBox="0 0 477 8" draw:points="477,8 0,8 0,0 477,0">
          <text:p/>
        </draw:polygon>
        <draw:polygon draw:style-name="gr213" draw:text-style-name="P184" draw:layer="layout" svg:width="0.476cm" svg:height="0.006cm" svg:x="8.13cm" svg:y="10.878cm" svg:viewBox="0 0 477 7" draw:points="477,7 0,7 0,0 477,0">
          <text:p/>
        </draw:polygon>
        <draw:polygon draw:style-name="gr214" draw:text-style-name="P185" draw:layer="layout" svg:width="0.476cm" svg:height="0.006cm" svg:x="8.13cm" svg:y="10.872cm" svg:viewBox="0 0 477 7" draw:points="477,7 0,7 0,0 477,0">
          <text:p/>
        </draw:polygon>
        <draw:polygon draw:style-name="gr72" draw:text-style-name="P52" draw:layer="layout" svg:width="0.476cm" svg:height="0.006cm" svg:x="8.13cm" svg:y="10.866cm" svg:viewBox="0 0 477 7" draw:points="477,7 0,7 0,0 477,0">
          <text:p/>
        </draw:polygon>
        <draw:polygon draw:style-name="gr215" draw:text-style-name="P186" draw:layer="layout" svg:width="0.476cm" svg:height="0.006cm" svg:x="8.13cm" svg:y="10.86cm" svg:viewBox="0 0 477 7" draw:points="477,7 0,7 0,0 477,0">
          <text:p/>
        </draw:polygon>
        <draw:polygon draw:style-name="gr216" draw:text-style-name="P187" draw:layer="layout" svg:width="0.476cm" svg:height="0.007cm" svg:x="8.13cm" svg:y="10.853cm" svg:viewBox="0 0 477 8" draw:points="477,8 0,8 0,0 477,0">
          <text:p/>
        </draw:polygon>
        <draw:polygon draw:style-name="gr217" draw:text-style-name="P188" draw:layer="layout" svg:width="0.476cm" svg:height="0.006cm" svg:x="8.13cm" svg:y="10.847cm" svg:viewBox="0 0 477 7" draw:points="477,7 0,7 0,0 477,0">
          <text:p/>
        </draw:polygon>
        <draw:polygon draw:style-name="gr218" draw:text-style-name="P189" draw:layer="layout" svg:width="0.476cm" svg:height="0.006cm" svg:x="8.13cm" svg:y="10.841cm" svg:viewBox="0 0 477 7" draw:points="477,7 0,7 0,0 477,0">
          <text:p/>
        </draw:polygon>
        <draw:polygon draw:style-name="gr219" draw:text-style-name="P190" draw:layer="layout" svg:width="0.476cm" svg:height="0.006cm" svg:x="8.13cm" svg:y="10.835cm" svg:viewBox="0 0 477 7" draw:points="477,7 0,7 0,0 477,0">
          <text:p/>
        </draw:polygon>
        <draw:polygon draw:style-name="gr220" draw:text-style-name="P191" draw:layer="layout" svg:width="0.476cm" svg:height="0.006cm" svg:x="8.13cm" svg:y="10.829cm" svg:viewBox="0 0 477 7" draw:points="477,7 0,7 0,0 477,0">
          <text:p/>
        </draw:polygon>
        <draw:polygon draw:style-name="gr221" draw:text-style-name="P192" draw:layer="layout" svg:width="0.476cm" svg:height="0.007cm" svg:x="8.13cm" svg:y="10.822cm" svg:viewBox="0 0 477 8" draw:points="477,8 0,8 0,0 477,0">
          <text:p/>
        </draw:polygon>
        <draw:polygon draw:style-name="gr222" draw:text-style-name="P193" draw:layer="layout" svg:width="0.476cm" svg:height="0.006cm" svg:x="8.13cm" svg:y="10.816cm" svg:viewBox="0 0 477 7" draw:points="477,7 0,7 0,0 477,0">
          <text:p/>
        </draw:polygon>
        <draw:polygon draw:style-name="gr223" draw:text-style-name="P194" draw:layer="layout" svg:width="0.476cm" svg:height="0.006cm" svg:x="8.13cm" svg:y="10.81cm" svg:viewBox="0 0 477 7" draw:points="477,7 0,7 0,0 477,0">
          <text:p/>
        </draw:polygon>
        <draw:polygon draw:style-name="gr224" draw:text-style-name="P195" draw:layer="layout" svg:width="0.476cm" svg:height="0.006cm" svg:x="8.13cm" svg:y="10.804cm" svg:viewBox="0 0 477 7" draw:points="477,7 0,7 0,0 477,0">
          <text:p/>
        </draw:polygon>
        <draw:polygon draw:style-name="gr225" draw:text-style-name="P196" draw:layer="layout" svg:width="0.476cm" svg:height="0.006cm" svg:x="8.13cm" svg:y="10.798cm" svg:viewBox="0 0 477 7" draw:points="477,7 0,7 0,0 477,0">
          <text:p/>
        </draw:polygon>
        <draw:polygon draw:style-name="gr226" draw:text-style-name="P197" draw:layer="layout" svg:width="0.476cm" svg:height="0.006cm" svg:x="8.13cm" svg:y="10.792cm" svg:viewBox="0 0 477 7" draw:points="477,7 0,7 0,0 477,0">
          <text:p/>
        </draw:polygon>
        <draw:polygon draw:style-name="gr227" draw:text-style-name="P198" draw:layer="layout" svg:width="0.476cm" svg:height="0.007cm" svg:x="8.13cm" svg:y="10.785cm" svg:viewBox="0 0 477 8" draw:points="477,8 0,8 0,0 477,0">
          <text:p/>
        </draw:polygon>
        <draw:polygon draw:style-name="gr228" draw:text-style-name="P199" draw:layer="layout" svg:width="0.476cm" svg:height="0.006cm" svg:x="8.13cm" svg:y="10.779cm" svg:viewBox="0 0 477 7" draw:points="477,7 0,7 0,0 477,0">
          <text:p/>
        </draw:polygon>
        <draw:polygon draw:style-name="gr229" draw:text-style-name="P200" draw:layer="layout" svg:width="0.476cm" svg:height="0.006cm" svg:x="8.13cm" svg:y="10.773cm" svg:viewBox="0 0 477 7" draw:points="477,7 0,7 0,0 477,0">
          <text:p/>
        </draw:polygon>
        <draw:polygon draw:style-name="gr230" draw:text-style-name="P201" draw:layer="layout" svg:width="0.476cm" svg:height="0.006cm" svg:x="8.13cm" svg:y="10.767cm" svg:viewBox="0 0 477 7" draw:points="477,7 0,7 0,0 477,0">
          <text:p/>
        </draw:polygon>
        <draw:polygon draw:style-name="gr231" draw:text-style-name="P202" draw:layer="layout" svg:width="0.476cm" svg:height="0.006cm" svg:x="8.13cm" svg:y="10.761cm" svg:viewBox="0 0 477 7" draw:points="477,7 0,7 0,0 477,0">
          <text:p/>
        </draw:polygon>
        <draw:polygon draw:style-name="gr232" draw:text-style-name="P203" draw:layer="layout" svg:width="0.476cm" svg:height="0.008cm" svg:x="8.13cm" svg:y="10.754cm" svg:viewBox="0 0 477 9" draw:points="477,9 0,9 0,0 477,0">
          <text:p/>
        </draw:polygon>
        <draw:polygon draw:style-name="gr233" draw:text-style-name="P204" draw:layer="layout" svg:width="0.476cm" svg:height="0.006cm" svg:x="8.13cm" svg:y="10.748cm" svg:viewBox="0 0 477 7" draw:points="477,7 0,7 0,0 477,0">
          <text:p/>
        </draw:polygon>
        <draw:polygon draw:style-name="gr234" draw:text-style-name="P205" draw:layer="layout" svg:width="0.476cm" svg:height="0.006cm" svg:x="8.13cm" svg:y="10.742cm" svg:viewBox="0 0 477 7" draw:points="477,7 0,7 0,0 477,0">
          <text:p/>
        </draw:polygon>
        <draw:polygon draw:style-name="gr235" draw:text-style-name="P206" draw:layer="layout" svg:width="0.476cm" svg:height="0.006cm" svg:x="8.13cm" svg:y="10.736cm" svg:viewBox="0 0 477 7" draw:points="477,7 0,7 0,0 477,0">
          <text:p/>
        </draw:polygon>
        <draw:polygon draw:style-name="gr236" draw:text-style-name="P207" draw:layer="layout" svg:width="0.476cm" svg:height="0.006cm" svg:x="8.13cm" svg:y="10.73cm" svg:viewBox="0 0 477 7" draw:points="477,7 0,7 0,0 477,0">
          <text:p/>
        </draw:polygon>
        <draw:polygon draw:style-name="gr237" draw:text-style-name="P208" draw:layer="layout" svg:width="0.476cm" svg:height="0.006cm" svg:x="8.13cm" svg:y="10.724cm" svg:viewBox="0 0 477 7" draw:points="477,7 0,7 0,0 477,0">
          <text:p/>
        </draw:polygon>
        <draw:polygon draw:style-name="gr238" draw:text-style-name="P209" draw:layer="layout" svg:width="0.476cm" svg:height="0.007cm" svg:x="8.13cm" svg:y="10.717cm" svg:viewBox="0 0 477 8" draw:points="477,8 0,8 0,0 477,0">
          <text:p/>
        </draw:polygon>
        <draw:polygon draw:style-name="gr239" draw:text-style-name="P210" draw:layer="layout" svg:width="0.476cm" svg:height="0.006cm" svg:x="8.13cm" svg:y="10.711cm" svg:viewBox="0 0 477 7" draw:points="477,7 0,7 0,0 477,0">
          <text:p/>
        </draw:polygon>
        <draw:polygon draw:style-name="gr240" draw:text-style-name="P211" draw:layer="layout" svg:width="0.476cm" svg:height="0.006cm" svg:x="8.13cm" svg:y="10.705cm" svg:viewBox="0 0 477 7" draw:points="477,7 0,7 0,0 477,0">
          <text:p/>
        </draw:polygon>
        <draw:polygon draw:style-name="gr241" draw:text-style-name="P212" draw:layer="layout" svg:width="0.476cm" svg:height="0.006cm" svg:x="8.13cm" svg:y="10.699cm" svg:viewBox="0 0 477 7" draw:points="477,7 0,7 0,0 477,0">
          <text:p/>
        </draw:polygon>
        <draw:polygon draw:style-name="gr77" draw:text-style-name="P56" draw:layer="layout" svg:width="0.476cm" svg:height="0.006cm" svg:x="8.13cm" svg:y="10.693cm" svg:viewBox="0 0 477 7" draw:points="477,7 0,7 0,0 477,0">
          <text:p/>
        </draw:polygon>
        <draw:polygon draw:style-name="gr242" draw:text-style-name="P213" draw:layer="layout" svg:width="0.476cm" svg:height="0.007cm" svg:x="8.13cm" svg:y="10.686cm" svg:viewBox="0 0 477 8" draw:points="477,8 0,8 0,0 477,0">
          <text:p/>
        </draw:polygon>
        <draw:polygon draw:style-name="gr243" draw:text-style-name="P214" draw:layer="layout" svg:width="0.476cm" svg:height="0.006cm" svg:x="8.13cm" svg:y="10.68cm" svg:viewBox="0 0 477 7" draw:points="477,7 0,7 0,0 477,0">
          <text:p/>
        </draw:polygon>
        <draw:polygon draw:style-name="gr244" draw:text-style-name="P215" draw:layer="layout" svg:width="0.476cm" svg:height="0.006cm" svg:x="8.13cm" svg:y="10.674cm" svg:viewBox="0 0 477 7" draw:points="477,7 0,7 0,0 477,0">
          <text:p/>
        </draw:polygon>
        <draw:polygon draw:style-name="gr245" draw:text-style-name="P216" draw:layer="layout" svg:width="0.476cm" svg:height="0.006cm" svg:x="8.13cm" svg:y="10.668cm" svg:viewBox="0 0 477 7" draw:points="477,7 0,7 0,0 477,0">
          <text:p/>
        </draw:polygon>
        <draw:polygon draw:style-name="gr246" draw:text-style-name="P217" draw:layer="layout" svg:width="0.476cm" svg:height="0.006cm" svg:x="8.13cm" svg:y="10.662cm" svg:viewBox="0 0 477 7" draw:points="477,7 0,7 0,0 477,0">
          <text:p/>
        </draw:polygon>
        <draw:polygon draw:style-name="gr247" draw:text-style-name="P218" draw:layer="layout" svg:width="0.476cm" svg:height="0.007cm" svg:x="8.13cm" svg:y="10.655cm" svg:viewBox="0 0 477 8" draw:points="477,8 0,8 0,0 477,0">
          <text:p/>
        </draw:polygon>
        <draw:polygon draw:style-name="gr248" draw:text-style-name="P219" draw:layer="layout" svg:width="0.476cm" svg:height="0.006cm" svg:x="8.13cm" svg:y="10.649cm" svg:viewBox="0 0 477 7" draw:points="477,7 0,7 0,0 477,0">
          <text:p/>
        </draw:polygon>
        <draw:polygon draw:style-name="gr249" draw:text-style-name="P220" draw:layer="layout" svg:width="0.476cm" svg:height="0.006cm" svg:x="8.13cm" svg:y="10.643cm" svg:viewBox="0 0 477 7" draw:points="477,7 0,7 0,0 477,0">
          <text:p/>
        </draw:polygon>
        <draw:polygon draw:style-name="gr250" draw:text-style-name="P221" draw:layer="layout" svg:width="0.476cm" svg:height="0.006cm" svg:x="8.13cm" svg:y="10.637cm" svg:viewBox="0 0 477 7" draw:points="477,7 0,7 0,0 477,0">
          <text:p/>
        </draw:polygon>
        <draw:polygon draw:style-name="gr251" draw:text-style-name="P222" draw:layer="layout" svg:width="0.476cm" svg:height="0.006cm" svg:x="8.13cm" svg:y="10.631cm" svg:viewBox="0 0 477 7" draw:points="477,7 0,7 0,0 477,0">
          <text:p/>
        </draw:polygon>
        <draw:polygon draw:style-name="gr252" draw:text-style-name="P223" draw:layer="layout" svg:width="0.476cm" svg:height="0.006cm" svg:x="8.13cm" svg:y="10.625cm" svg:viewBox="0 0 477 7" draw:points="477,7 0,7 0,0 477,0">
          <text:p/>
        </draw:polygon>
        <draw:polygon draw:style-name="gr253" draw:text-style-name="P224" draw:layer="layout" svg:width="0.476cm" svg:height="0.007cm" svg:x="8.13cm" svg:y="10.618cm" svg:viewBox="0 0 477 8" draw:points="477,8 0,8 0,0 477,0">
          <text:p/>
        </draw:polygon>
        <draw:polygon draw:style-name="gr254" draw:text-style-name="P225" draw:layer="layout" svg:width="0.476cm" svg:height="0.006cm" svg:x="8.13cm" svg:y="10.612cm" svg:viewBox="0 0 477 7" draw:points="477,7 0,7 0,0 477,0">
          <text:p/>
        </draw:polygon>
        <draw:polygon draw:style-name="gr255" draw:text-style-name="P226" draw:layer="layout" svg:width="0.476cm" svg:height="0.006cm" svg:x="8.13cm" svg:y="10.606cm" svg:viewBox="0 0 477 7" draw:points="477,7 0,7 0,0 477,0">
          <text:p/>
        </draw:polygon>
        <draw:polygon draw:style-name="gr256" draw:text-style-name="P227" draw:layer="layout" svg:width="0.476cm" svg:height="0.006cm" svg:x="8.13cm" svg:y="10.6cm" svg:viewBox="0 0 477 7" draw:points="477,7 0,7 0,0 477,0">
          <text:p/>
        </draw:polygon>
        <draw:polygon draw:style-name="gr257" draw:text-style-name="P228" draw:layer="layout" svg:width="0.476cm" svg:height="0.006cm" svg:x="8.13cm" svg:y="10.594cm" svg:viewBox="0 0 477 7" draw:points="477,7 0,7 0,0 477,0">
          <text:p/>
        </draw:polygon>
        <draw:polygon draw:style-name="gr258" draw:text-style-name="P229" draw:layer="layout" svg:width="0.476cm" svg:height="0.007cm" svg:x="8.13cm" svg:y="10.587cm" svg:viewBox="0 0 477 8" draw:points="477,8 0,8 0,0 477,0">
          <text:p/>
        </draw:polygon>
        <draw:polygon draw:style-name="gr259" draw:text-style-name="P230" draw:layer="layout" svg:width="0.476cm" svg:height="0.006cm" svg:x="8.13cm" svg:y="10.581cm" svg:viewBox="0 0 477 7" draw:points="477,7 0,7 0,0 477,0">
          <text:p/>
        </draw:polygon>
        <draw:polygon draw:style-name="gr260" draw:text-style-name="P231" draw:layer="layout" svg:width="0.476cm" svg:height="0.006cm" svg:x="8.13cm" svg:y="10.575cm" svg:viewBox="0 0 477 7" draw:points="477,7 0,7 0,0 477,0">
          <text:p/>
        </draw:polygon>
        <draw:polygon draw:style-name="gr261" draw:text-style-name="P232" draw:layer="layout" svg:width="0.476cm" svg:height="0.006cm" svg:x="8.13cm" svg:y="10.569cm" svg:viewBox="0 0 477 7" draw:points="477,7 0,7 0,0 477,0">
          <text:p/>
        </draw:polygon>
        <draw:polygon draw:style-name="gr262" draw:text-style-name="P233" draw:layer="layout" svg:width="0.476cm" svg:height="0.006cm" svg:x="8.13cm" svg:y="10.563cm" svg:viewBox="0 0 477 7" draw:points="477,7 0,7 0,0 477,0">
          <text:p/>
        </draw:polygon>
        <draw:polygon draw:style-name="gr263" draw:text-style-name="P234" draw:layer="layout" svg:width="0.476cm" svg:height="0.006cm" svg:x="8.13cm" svg:y="10.557cm" svg:viewBox="0 0 477 7" draw:points="477,7 0,7 0,0 477,0">
          <text:p/>
        </draw:polygon>
        <draw:polygon draw:style-name="gr264" draw:text-style-name="P235" draw:layer="layout" svg:width="0.476cm" svg:height="0.008cm" svg:x="8.13cm" svg:y="10.55cm" svg:viewBox="0 0 477 9" draw:points="477,9 0,9 0,0 477,0">
          <text:p/>
        </draw:polygon>
        <draw:polygon draw:style-name="gr265" draw:text-style-name="P236" draw:layer="layout" svg:width="0.476cm" svg:height="0.006cm" svg:x="8.13cm" svg:y="10.544cm" svg:viewBox="0 0 477 7" draw:points="477,7 0,7 0,0 477,0">
          <text:p/>
        </draw:polygon>
        <draw:polygon draw:style-name="gr266" draw:text-style-name="P237" draw:layer="layout" svg:width="0.476cm" svg:height="0.006cm" svg:x="8.13cm" svg:y="10.538cm" svg:viewBox="0 0 477 7" draw:points="477,7 0,7 0,0 477,0">
          <text:p/>
        </draw:polygon>
        <draw:polygon draw:style-name="gr267" draw:text-style-name="P238" draw:layer="layout" svg:width="0.476cm" svg:height="0.006cm" svg:x="8.13cm" svg:y="10.532cm" svg:viewBox="0 0 477 7" draw:points="477,7 0,7 0,0 477,0">
          <text:p/>
        </draw:polygon>
        <draw:polygon draw:style-name="gr268" draw:text-style-name="P239" draw:layer="layout" svg:width="0.476cm" svg:height="0.006cm" svg:x="8.13cm" svg:y="10.526cm" svg:viewBox="0 0 477 7" draw:points="477,7 0,7 0,0 477,0">
          <text:p/>
        </draw:polygon>
        <draw:polygon draw:style-name="gr82" draw:text-style-name="P61" draw:layer="layout" svg:width="0.476cm" svg:height="0.007cm" svg:x="8.13cm" svg:y="10.519cm" svg:viewBox="0 0 477 8" draw:points="477,8 0,8 0,0 477,0">
          <text:p/>
        </draw:polygon>
        <draw:polygon draw:style-name="gr269" draw:text-style-name="P240" draw:layer="layout" svg:width="0.476cm" svg:height="0.006cm" svg:x="8.13cm" svg:y="10.513cm" svg:viewBox="0 0 477 7" draw:points="477,7 0,7 0,0 477,0">
          <text:p/>
        </draw:polygon>
        <draw:polygon draw:style-name="gr270" draw:text-style-name="P241" draw:layer="layout" svg:width="0.476cm" svg:height="0.006cm" svg:x="8.13cm" svg:y="10.507cm" svg:viewBox="0 0 477 7" draw:points="477,7 0,7 0,0 477,0">
          <text:p/>
        </draw:polygon>
        <draw:polygon draw:style-name="gr271" draw:text-style-name="P242" draw:layer="layout" svg:width="0.476cm" svg:height="0.006cm" svg:x="8.13cm" svg:y="10.501cm" svg:viewBox="0 0 477 7" draw:points="477,7 0,7 0,0 477,0">
          <text:p/>
        </draw:polygon>
        <draw:polygon draw:style-name="gr272" draw:text-style-name="P243" draw:layer="layout" svg:width="0.476cm" svg:height="0.006cm" svg:x="8.13cm" svg:y="10.495cm" svg:viewBox="0 0 477 7" draw:points="477,7 0,7 0,0 477,0">
          <text:p/>
        </draw:polygon>
        <draw:polygon draw:style-name="gr273" draw:text-style-name="P244" draw:layer="layout" svg:width="0.476cm" svg:height="0.006cm" svg:x="8.13cm" svg:y="10.489cm" svg:viewBox="0 0 477 7" draw:points="477,7 0,7 0,0 477,0">
          <text:p/>
        </draw:polygon>
        <draw:polygon draw:style-name="gr274" draw:text-style-name="P245" draw:layer="layout" svg:width="0.476cm" svg:height="0.007cm" svg:x="8.13cm" svg:y="10.482cm" svg:viewBox="0 0 477 8" draw:points="477,8 0,8 0,0 477,0">
          <text:p/>
        </draw:polygon>
        <draw:polygon draw:style-name="gr275" draw:text-style-name="P246" draw:layer="layout" svg:width="0.476cm" svg:height="0.006cm" svg:x="8.13cm" svg:y="10.476cm" svg:viewBox="0 0 477 7" draw:points="477,7 0,7 0,0 477,0">
          <text:p/>
        </draw:polygon>
        <draw:polygon draw:style-name="gr276" draw:text-style-name="P247" draw:layer="layout" svg:width="0.476cm" svg:height="0.006cm" svg:x="8.13cm" svg:y="10.47cm" svg:viewBox="0 0 477 7" draw:points="477,7 0,7 0,0 477,0">
          <text:p/>
        </draw:polygon>
        <draw:polygon draw:style-name="gr277" draw:text-style-name="P248" draw:layer="layout" svg:width="0.476cm" svg:height="0.006cm" svg:x="8.13cm" svg:y="10.464cm" svg:viewBox="0 0 477 7" draw:points="477,7 0,7 0,0 477,0">
          <text:p/>
        </draw:polygon>
        <draw:polygon draw:style-name="gr278" draw:text-style-name="P249" draw:layer="layout" svg:width="0.476cm" svg:height="0.006cm" svg:x="8.13cm" svg:y="10.458cm" svg:viewBox="0 0 477 7" draw:points="477,7 0,7 0,0 477,0">
          <text:p/>
        </draw:polygon>
        <draw:polygon draw:style-name="gr279" draw:text-style-name="P250" draw:layer="layout" svg:width="0.476cm" svg:height="0.007cm" svg:x="8.13cm" svg:y="10.451cm" svg:viewBox="0 0 477 8" draw:points="477,8 0,8 0,0 477,0">
          <text:p/>
        </draw:polygon>
        <draw:polygon draw:style-name="gr280" draw:text-style-name="P251" draw:layer="layout" svg:width="0.476cm" svg:height="0.006cm" svg:x="8.13cm" svg:y="10.445cm" svg:viewBox="0 0 477 7" draw:points="477,7 0,7 0,0 477,0">
          <text:p/>
        </draw:polygon>
        <draw:polygon draw:style-name="gr281" draw:text-style-name="P252" draw:layer="layout" svg:width="0.476cm" svg:height="0.006cm" svg:x="8.13cm" svg:y="10.439cm" svg:viewBox="0 0 477 7" draw:points="477,7 0,7 0,0 477,0">
          <text:p/>
        </draw:polygon>
        <draw:polygon draw:style-name="gr282" draw:text-style-name="P253" draw:layer="layout" svg:width="0.476cm" svg:height="0.006cm" svg:x="8.13cm" svg:y="10.433cm" svg:viewBox="0 0 477 7" draw:points="477,7 0,7 0,0 477,0">
          <text:p/>
        </draw:polygon>
        <draw:polygon draw:style-name="gr283" draw:text-style-name="P254" draw:layer="layout" svg:width="0.476cm" svg:height="0.006cm" svg:x="8.13cm" svg:y="10.427cm" svg:viewBox="0 0 477 7" draw:points="477,7 0,7 0,0 477,0">
          <text:p/>
        </draw:polygon>
        <draw:polygon draw:style-name="gr284" draw:text-style-name="P255" draw:layer="layout" svg:width="0.476cm" svg:height="0.007cm" svg:x="8.13cm" svg:y="10.42cm" svg:viewBox="0 0 477 8" draw:points="477,8 0,8 0,0 477,0">
          <text:p/>
        </draw:polygon>
        <draw:polygon draw:style-name="gr285" draw:text-style-name="P256" draw:layer="layout" svg:width="0.476cm" svg:height="0.006cm" svg:x="8.13cm" svg:y="10.414cm" svg:viewBox="0 0 477 7" draw:points="477,7 0,7 0,0 477,0">
          <text:p/>
        </draw:polygon>
        <draw:polygon draw:style-name="gr286" draw:text-style-name="P257" draw:layer="layout" svg:width="0.476cm" svg:height="0.006cm" svg:x="8.13cm" svg:y="10.408cm" svg:viewBox="0 0 477 7" draw:points="477,7 0,7 0,0 477,0">
          <text:p/>
        </draw:polygon>
        <draw:polygon draw:style-name="gr287" draw:text-style-name="P258" draw:layer="layout" svg:width="0.476cm" svg:height="0.006cm" svg:x="8.13cm" svg:y="10.402cm" svg:viewBox="0 0 477 7" draw:points="477,7 0,7 0,0 477,0">
          <text:p/>
        </draw:polygon>
        <draw:polygon draw:style-name="gr288" draw:text-style-name="P259" draw:layer="layout" svg:width="0.476cm" svg:height="0.006cm" svg:x="8.13cm" svg:y="10.396cm" svg:viewBox="0 0 477 7" draw:points="477,7 0,7 0,0 477,0">
          <text:p/>
        </draw:polygon>
        <draw:polygon draw:style-name="gr289" draw:text-style-name="P260" draw:layer="layout" svg:width="0.476cm" svg:height="0.006cm" svg:x="8.13cm" svg:y="10.39cm" svg:viewBox="0 0 477 7" draw:points="477,7 0,7 0,0 477,0">
          <text:p/>
        </draw:polygon>
        <draw:polygon draw:style-name="gr290" draw:text-style-name="P261" draw:layer="layout" svg:width="0.476cm" svg:height="0.007cm" svg:x="8.13cm" svg:y="10.383cm" svg:viewBox="0 0 477 8" draw:points="477,8 0,8 0,0 477,0">
          <text:p/>
        </draw:polygon>
        <draw:polygon draw:style-name="gr291" draw:text-style-name="P262" draw:layer="layout" svg:width="0.476cm" svg:height="0.006cm" svg:x="8.13cm" svg:y="10.377cm" svg:viewBox="0 0 477 7" draw:points="477,7 0,7 0,0 477,0">
          <text:p/>
        </draw:polygon>
        <draw:polygon draw:style-name="gr292" draw:text-style-name="P263" draw:layer="layout" svg:width="0.476cm" svg:height="0.006cm" svg:x="8.13cm" svg:y="10.371cm" svg:viewBox="0 0 477 7" draw:points="477,7 0,7 0,0 477,0">
          <text:p/>
        </draw:polygon>
        <draw:polygon draw:style-name="gr293" draw:text-style-name="P264" draw:layer="layout" svg:width="0.476cm" svg:height="0.006cm" svg:x="8.13cm" svg:y="10.365cm" svg:viewBox="0 0 477 7" draw:points="477,7 0,7 0,0 477,0">
          <text:p/>
        </draw:polygon>
        <draw:polygon draw:style-name="gr294" draw:text-style-name="P265" draw:layer="layout" svg:width="0.476cm" svg:height="0.006cm" svg:x="8.13cm" svg:y="10.359cm" svg:viewBox="0 0 477 7" draw:points="477,7 0,7 0,0 477,0">
          <text:p/>
        </draw:polygon>
        <draw:polygon draw:style-name="gr295" draw:text-style-name="P266" draw:layer="layout" svg:width="0.476cm" svg:height="0.008cm" svg:x="8.13cm" svg:y="10.352cm" svg:viewBox="0 0 477 9" draw:points="477,9 0,9 0,0 477,0">
          <text:p/>
        </draw:polygon>
        <draw:polygon draw:style-name="gr296" draw:text-style-name="P267" draw:layer="layout" svg:width="0.476cm" svg:height="0.006cm" svg:x="8.13cm" svg:y="10.346cm" svg:viewBox="0 0 477 7" draw:points="477,7 0,7 0,0 477,0">
          <text:p/>
        </draw:polygon>
        <draw:polygon draw:style-name="gr297" draw:text-style-name="P268" draw:layer="layout" svg:width="0.476cm" svg:height="0.006cm" svg:x="8.13cm" svg:y="10.34cm" svg:viewBox="0 0 477 7" draw:points="477,7 0,7 0,0 477,0">
          <text:p/>
        </draw:polygon>
        <draw:polygon draw:style-name="gr298" draw:text-style-name="P269" draw:layer="layout" svg:width="0.476cm" svg:height="0.006cm" svg:x="8.13cm" svg:y="10.334cm" svg:viewBox="0 0 477 7" draw:points="477,7 0,7 0,0 477,0">
          <text:p/>
        </draw:polygon>
        <draw:polygon draw:style-name="gr299" draw:text-style-name="P270" draw:layer="layout" svg:width="0.476cm" svg:height="0.006cm" svg:x="8.13cm" svg:y="10.328cm" svg:viewBox="0 0 477 7" draw:points="477,7 0,7 0,0 477,0">
          <text:p/>
        </draw:polygon>
        <draw:polygon draw:style-name="gr300" draw:text-style-name="P271" draw:layer="layout" svg:width="0.476cm" svg:height="0.006cm" svg:x="8.13cm" svg:y="10.322cm" svg:viewBox="0 0 477 7" draw:points="477,7 0,7 0,0 477,0">
          <text:p/>
        </draw:polygon>
        <draw:polygon draw:style-name="gr301" draw:text-style-name="P272" draw:layer="layout" svg:width="0.476cm" svg:height="0.007cm" svg:x="8.13cm" svg:y="10.315cm" svg:viewBox="0 0 477 8" draw:points="477,8 0,8 0,0 477,0">
          <text:p/>
        </draw:polygon>
        <draw:polygon draw:style-name="gr302" draw:text-style-name="P273" draw:layer="layout" svg:width="0.476cm" svg:height="0.006cm" svg:x="8.13cm" svg:y="10.309cm" svg:viewBox="0 0 477 7" draw:points="477,7 0,7 0,0 477,0">
          <text:p/>
        </draw:polygon>
        <draw:polygon draw:style-name="gr303" draw:text-style-name="P274" draw:layer="layout" svg:width="0.476cm" svg:height="0.006cm" svg:x="8.13cm" svg:y="10.303cm" svg:viewBox="0 0 477 7" draw:points="477,7 0,7 0,0 477,0">
          <text:p/>
        </draw:polygon>
        <draw:polygon draw:style-name="gr304" draw:text-style-name="P275" draw:layer="layout" svg:width="0.476cm" svg:height="0.006cm" svg:x="8.13cm" svg:y="10.297cm" svg:viewBox="0 0 477 7" draw:points="477,7 0,7 0,0 477,0">
          <text:p/>
        </draw:polygon>
        <draw:polygon draw:style-name="gr305" draw:text-style-name="P276" draw:layer="layout" svg:width="0.476cm" svg:height="0.006cm" svg:x="8.13cm" svg:y="10.291cm" svg:viewBox="0 0 477 7" draw:points="477,7 0,7 0,0 477,0">
          <text:p/>
        </draw:polygon>
        <draw:polygon draw:style-name="gr306" draw:text-style-name="P277" draw:layer="layout" svg:width="0.476cm" svg:height="0.007cm" svg:x="8.13cm" svg:y="10.284cm" svg:viewBox="0 0 477 8" draw:points="477,8 0,8 0,0 477,0">
          <text:p/>
        </draw:polygon>
        <draw:polygon draw:style-name="gr89" draw:text-style-name="P68" draw:layer="layout" svg:width="0.476cm" svg:height="0.006cm" svg:x="8.13cm" svg:y="10.278cm" svg:viewBox="0 0 477 7" draw:points="477,7 0,7 0,0 477,0">
          <text:p/>
        </draw:polygon>
        <draw:polygon draw:style-name="gr307" draw:text-style-name="P278" draw:layer="layout" svg:width="0.476cm" svg:height="0.006cm" svg:x="8.13cm" svg:y="10.272cm" svg:viewBox="0 0 477 7" draw:points="477,7 0,7 0,0 477,0">
          <text:p/>
        </draw:polygon>
        <draw:polygon draw:style-name="gr308" draw:text-style-name="P279" draw:layer="layout" svg:width="0.476cm" svg:height="0.006cm" svg:x="8.13cm" svg:y="10.266cm" svg:viewBox="0 0 477 7" draw:points="477,7 0,7 0,0 477,0">
          <text:p/>
        </draw:polygon>
        <draw:polygon draw:style-name="gr309" draw:text-style-name="P280" draw:layer="layout" svg:width="0.476cm" svg:height="0.006cm" svg:x="8.13cm" svg:y="10.26cm" svg:viewBox="0 0 477 7" draw:points="477,7 0,7 0,0 477,0">
          <text:p/>
        </draw:polygon>
        <draw:polygon draw:style-name="gr310" draw:text-style-name="P281" draw:layer="layout" svg:width="0.476cm" svg:height="0.007cm" svg:x="8.13cm" svg:y="10.253cm" svg:viewBox="0 0 477 8" draw:points="477,8 0,8 0,0 477,0">
          <text:p/>
        </draw:polygon>
        <draw:polygon draw:style-name="gr311" draw:text-style-name="P282" draw:layer="layout" svg:width="0.476cm" svg:height="0.006cm" svg:x="8.13cm" svg:y="10.247cm" svg:viewBox="0 0 477 7" draw:points="477,7 0,7 0,0 477,0">
          <text:p/>
        </draw:polygon>
        <draw:polygon draw:style-name="gr312" draw:text-style-name="P283" draw:layer="layout" svg:width="0.476cm" svg:height="0.006cm" svg:x="8.13cm" svg:y="10.241cm" svg:viewBox="0 0 477 7" draw:points="477,7 0,7 0,0 477,0">
          <text:p/>
        </draw:polygon>
        <draw:polygon draw:style-name="gr313" draw:text-style-name="P284" draw:layer="layout" svg:width="0.476cm" svg:height="0.006cm" svg:x="8.13cm" svg:y="10.235cm" svg:viewBox="0 0 477 7" draw:points="477,7 0,7 0,0 477,0">
          <text:p/>
        </draw:polygon>
        <draw:polygon draw:style-name="gr314" draw:text-style-name="P285" draw:layer="layout" svg:width="0.476cm" svg:height="0.006cm" svg:x="8.13cm" svg:y="10.229cm" svg:viewBox="0 0 477 7" draw:points="477,7 0,7 0,0 477,0">
          <text:p/>
        </draw:polygon>
        <draw:polygon draw:style-name="gr315" draw:text-style-name="P286" draw:layer="layout" svg:width="0.476cm" svg:height="0.006cm" svg:x="8.13cm" svg:y="10.223cm" svg:viewBox="0 0 477 7" draw:points="477,7 0,7 0,0 477,0">
          <text:p/>
        </draw:polygon>
        <draw:polygon draw:style-name="gr316" draw:text-style-name="P287" draw:layer="layout" svg:width="0.476cm" svg:height="0.007cm" svg:x="8.13cm" svg:y="10.216cm" svg:viewBox="0 0 477 8" draw:points="477,8 0,8 0,0 477,0">
          <text:p/>
        </draw:polygon>
        <draw:polygon draw:style-name="gr91" draw:text-style-name="P70" draw:layer="layout" svg:width="0.476cm" svg:height="0.006cm" svg:x="8.13cm" svg:y="10.21cm" svg:viewBox="0 0 477 7" draw:points="477,7 0,7 0,0 477,0">
          <text:p/>
        </draw:polygon>
        <draw:polygon draw:style-name="gr317" draw:text-style-name="P288" draw:layer="layout" svg:width="0.476cm" svg:height="0.006cm" svg:x="8.13cm" svg:y="10.204cm" svg:viewBox="0 0 477 7" draw:points="477,7 0,7 0,0 477,0">
          <text:p/>
        </draw:polygon>
        <draw:polygon draw:style-name="gr318" draw:text-style-name="P289" draw:layer="layout" svg:width="0.476cm" svg:height="0.006cm" svg:x="8.13cm" svg:y="10.198cm" svg:viewBox="0 0 477 7" draw:points="477,7 0,7 0,0 477,0">
          <text:p/>
        </draw:polygon>
        <draw:polygon draw:style-name="gr319" draw:text-style-name="P290" draw:layer="layout" svg:width="0.476cm" svg:height="0.006cm" svg:x="8.13cm" svg:y="10.192cm" svg:viewBox="0 0 477 7" draw:points="477,7 0,7 0,0 477,0">
          <text:p/>
        </draw:polygon>
        <draw:polygon draw:style-name="gr320" draw:text-style-name="P291" draw:layer="layout" svg:width="0.476cm" svg:height="0.007cm" svg:x="8.13cm" svg:y="10.185cm" svg:viewBox="0 0 477 8" draw:points="477,8 0,8 0,0 477,0">
          <text:p/>
        </draw:polygon>
        <draw:polygon draw:style-name="gr321" draw:text-style-name="P292" draw:layer="layout" svg:width="0.476cm" svg:height="0.006cm" svg:x="8.13cm" svg:y="10.179cm" svg:viewBox="0 0 477 7" draw:points="477,7 0,7 0,0 477,0">
          <text:p/>
        </draw:polygon>
        <draw:polygon draw:style-name="gr322" draw:text-style-name="P293" draw:layer="layout" svg:width="0.476cm" svg:height="0.006cm" svg:x="8.13cm" svg:y="10.173cm" svg:viewBox="0 0 477 7" draw:points="477,7 0,7 0,0 477,0">
          <text:p/>
        </draw:polygon>
        <draw:polygon draw:style-name="gr323" draw:text-style-name="P294" draw:layer="layout" svg:width="0.476cm" svg:height="0.006cm" svg:x="8.13cm" svg:y="10.167cm" svg:viewBox="0 0 477 7" draw:points="477,7 0,7 0,0 477,0">
          <text:p/>
        </draw:polygon>
        <draw:polygon draw:style-name="gr324" draw:text-style-name="P295" draw:layer="layout" svg:width="0.476cm" svg:height="0.006cm" svg:x="8.13cm" svg:y="10.161cm" svg:viewBox="0 0 477 7" draw:points="477,7 0,7 0,0 477,0">
          <text:p/>
        </draw:polygon>
        <draw:polygon draw:style-name="gr325" draw:text-style-name="P296" draw:layer="layout" svg:width="0.476cm" svg:height="0.006cm" svg:x="8.13cm" svg:y="10.155cm" svg:viewBox="0 0 477 7" draw:points="477,7 0,7 0,0 477,0">
          <text:p/>
        </draw:polygon>
        <draw:polygon draw:style-name="gr326" draw:text-style-name="P297" draw:layer="layout" svg:width="0.476cm" svg:height="0.008cm" svg:x="8.13cm" svg:y="10.148cm" svg:viewBox="0 0 477 9" draw:points="477,9 0,9 0,0 477,0">
          <text:p/>
        </draw:polygon>
        <draw:polygon draw:style-name="gr327" draw:text-style-name="P298" draw:layer="layout" svg:width="0.476cm" svg:height="0.006cm" svg:x="8.13cm" svg:y="10.142cm" svg:viewBox="0 0 477 7" draw:points="477,7 0,7 0,0 477,0">
          <text:p/>
        </draw:polygon>
        <draw:polygon draw:style-name="gr328" draw:text-style-name="P299" draw:layer="layout" svg:width="0.476cm" svg:height="0.006cm" svg:x="8.13cm" svg:y="10.136cm" svg:viewBox="0 0 477 7" draw:points="477,7 0,7 0,0 477,0">
          <text:p/>
        </draw:polygon>
        <draw:polygon draw:style-name="gr329" draw:text-style-name="P300" draw:layer="layout" svg:width="0.476cm" svg:height="0.006cm" svg:x="8.13cm" svg:y="10.13cm" svg:viewBox="0 0 477 7" draw:points="477,7 0,7 0,0 477,0">
          <text:p/>
        </draw:polygon>
        <draw:polygon draw:style-name="gr330" draw:text-style-name="P301" draw:layer="layout" svg:width="0.476cm" svg:height="0.006cm" svg:x="8.13cm" svg:y="10.124cm" svg:viewBox="0 0 477 7" draw:points="477,7 0,7 0,0 477,0">
          <text:p/>
        </draw:polygon>
        <draw:polygon draw:style-name="gr331" draw:text-style-name="P302" draw:layer="layout" svg:width="0.476cm" svg:height="0.007cm" svg:x="8.13cm" svg:y="10.117cm" svg:viewBox="0 0 477 8" draw:points="477,8 0,8 0,0 477,0">
          <text:p/>
        </draw:polygon>
        <draw:polygon draw:style-name="gr332" draw:text-style-name="P303" draw:layer="layout" svg:width="0.476cm" svg:height="0.006cm" svg:x="8.13cm" svg:y="10.111cm" svg:viewBox="0 0 477 7" draw:points="477,7 0,7 0,0 477,0">
          <text:p/>
        </draw:polygon>
        <draw:polygon draw:style-name="gr333" draw:text-style-name="P304" draw:layer="layout" svg:width="0.476cm" svg:height="0.006cm" svg:x="8.13cm" svg:y="10.105cm" svg:viewBox="0 0 477 7" draw:points="477,7 0,7 0,0 477,0">
          <text:p/>
        </draw:polygon>
        <draw:polygon draw:style-name="gr334" draw:text-style-name="P305" draw:layer="layout" svg:width="0.476cm" svg:height="0.006cm" svg:x="8.13cm" svg:y="10.099cm" svg:viewBox="0 0 477 7" draw:points="477,7 0,7 0,0 477,0">
          <text:p/>
        </draw:polygon>
        <draw:polygon draw:style-name="gr335" draw:text-style-name="P306" draw:layer="layout" svg:width="0.476cm" svg:height="0.006cm" svg:x="8.13cm" svg:y="10.093cm" svg:viewBox="0 0 477 7" draw:points="477,7 0,7 0,0 477,0">
          <text:p/>
        </draw:polygon>
        <draw:polygon draw:style-name="gr336" draw:text-style-name="P307" draw:layer="layout" svg:width="0.476cm" svg:height="0.006cm" svg:x="8.13cm" svg:y="10.087cm" svg:viewBox="0 0 477 7" draw:points="477,7 0,7 0,0 477,0">
          <text:p/>
        </draw:polygon>
        <draw:polygon draw:style-name="gr337" draw:text-style-name="P308" draw:layer="layout" svg:width="0.476cm" svg:height="0.007cm" svg:x="8.13cm" svg:y="10.08cm" svg:viewBox="0 0 477 8" draw:points="477,8 0,8 0,0 477,0">
          <text:p/>
        </draw:polygon>
        <draw:polygon draw:style-name="gr338" draw:text-style-name="P309" draw:layer="layout" svg:width="0.476cm" svg:height="0.006cm" svg:x="8.13cm" svg:y="10.074cm" svg:viewBox="0 0 477 7" draw:points="477,7 0,7 0,0 477,0">
          <text:p/>
        </draw:polygon>
        <draw:polygon draw:style-name="gr339" draw:text-style-name="P310" draw:layer="layout" svg:width="0.476cm" svg:height="0.006cm" svg:x="8.13cm" svg:y="10.068cm" svg:viewBox="0 0 477 7" draw:points="477,7 0,7 0,0 477,0">
          <text:p/>
        </draw:polygon>
        <draw:polygon draw:style-name="gr340" draw:text-style-name="P311" draw:layer="layout" svg:width="0.476cm" svg:height="0.006cm" svg:x="8.13cm" svg:y="10.062cm" svg:viewBox="0 0 477 7" draw:points="477,7 0,7 0,0 477,0">
          <text:p/>
        </draw:polygon>
        <draw:polygon draw:style-name="gr341" draw:text-style-name="P312" draw:layer="layout" svg:width="0.476cm" svg:height="0.006cm" svg:x="8.13cm" svg:y="10.056cm" svg:viewBox="0 0 477 7" draw:points="477,7 0,7 0,0 477,0">
          <text:p/>
        </draw:polygon>
        <draw:polygon draw:style-name="gr342" draw:text-style-name="P313" draw:layer="layout" svg:width="0.476cm" svg:height="0.007cm" svg:x="8.13cm" svg:y="10.049cm" svg:viewBox="0 0 477 8" draw:points="477,8 0,8 0,0 477,0">
          <text:p/>
        </draw:polygon>
        <draw:polygon draw:style-name="gr343" draw:text-style-name="P314" draw:layer="layout" svg:width="0.476cm" svg:height="0.006cm" svg:x="8.13cm" svg:y="10.043cm" svg:viewBox="0 0 477 7" draw:points="477,7 0,7 0,0 477,0">
          <text:p/>
        </draw:polygon>
        <draw:polygon draw:style-name="gr96" draw:text-style-name="P75" draw:layer="layout" svg:width="0.476cm" svg:height="0.006cm" svg:x="8.13cm" svg:y="10.037cm" svg:viewBox="0 0 477 7" draw:points="477,7 0,7 0,0 477,0">
          <text:p/>
        </draw:polygon>
        <draw:polygon draw:style-name="gr344" draw:text-style-name="P315" draw:layer="layout" svg:width="0.476cm" svg:height="0.006cm" svg:x="8.13cm" svg:y="10.031cm" svg:viewBox="0 0 477 7" draw:points="477,7 0,7 0,0 477,0">
          <text:p/>
        </draw:polygon>
        <draw:polygon draw:style-name="gr345" draw:text-style-name="P316" draw:layer="layout" svg:width="0.476cm" svg:height="0.006cm" svg:x="8.13cm" svg:y="10.025cm" svg:viewBox="0 0 477 7" draw:points="477,7 0,7 0,0 477,0">
          <text:p/>
        </draw:polygon>
        <draw:polygon draw:style-name="gr346" draw:text-style-name="P317" draw:layer="layout" svg:width="0.476cm" svg:height="0.007cm" svg:x="8.13cm" svg:y="10.018cm" svg:viewBox="0 0 477 8" draw:points="477,8 0,8 0,0 477,0">
          <text:p/>
        </draw:polygon>
        <draw:polygon draw:style-name="gr347" draw:text-style-name="P318" draw:layer="layout" svg:width="0.476cm" svg:height="0.006cm" svg:x="8.13cm" svg:y="10.012cm" svg:viewBox="0 0 477 7" draw:points="477,7 0,7 0,0 477,0">
          <text:p/>
        </draw:polygon>
        <draw:polygon draw:style-name="gr348" draw:text-style-name="P319" draw:layer="layout" svg:width="0.476cm" svg:height="0.006cm" svg:x="8.13cm" svg:y="10.006cm" svg:viewBox="0 0 477 7" draw:points="477,7 0,7 0,0 477,0">
          <text:p/>
        </draw:polygon>
        <draw:polygon draw:style-name="gr349" draw:text-style-name="P320" draw:layer="layout" svg:width="0.476cm" svg:height="0.006cm" svg:x="8.13cm" svg:y="10cm" svg:viewBox="0 0 477 7" draw:points="477,7 0,7 0,0 477,0">
          <text:p/>
        </draw:polygon>
        <draw:polygon draw:style-name="gr350" draw:text-style-name="P321" draw:layer="layout" svg:width="0.476cm" svg:height="0.006cm" svg:x="8.13cm" svg:y="9.994cm" svg:viewBox="0 0 477 7" draw:points="477,7 0,7 0,0 477,0">
          <text:p/>
        </draw:polygon>
        <draw:polygon draw:style-name="gr351" draw:text-style-name="P322" draw:layer="layout" svg:width="0.476cm" svg:height="0.006cm" svg:x="8.13cm" svg:y="9.988cm" svg:viewBox="0 0 477 7" draw:points="477,7 0,7 0,0 477,0">
          <text:p/>
        </draw:polygon>
        <draw:polygon draw:style-name="gr352" draw:text-style-name="P323" draw:layer="layout" svg:width="0.476cm" svg:height="0.007cm" svg:x="8.13cm" svg:y="9.981cm" svg:viewBox="0 0 477 8" draw:points="477,8 0,8 0,0 477,0">
          <text:p/>
        </draw:polygon>
        <draw:polygon draw:style-name="gr353" draw:text-style-name="P324" draw:layer="layout" svg:width="0.476cm" svg:height="0.006cm" svg:x="8.13cm" svg:y="9.975cm" svg:viewBox="0 0 477 7" draw:points="477,7 0,7 0,0 477,0">
          <text:p/>
        </draw:polygon>
        <draw:polygon draw:style-name="gr26" draw:text-style-name="P19" draw:layer="layout" svg:width="0.476cm" svg:height="0.006cm" svg:x="8.13cm" svg:y="9.969cm" svg:viewBox="0 0 477 7" draw:points="477,7 0,7 0,0 477,0">
          <text:p/>
        </draw:polygon>
        <draw:frame draw:style-name="gr105" draw:text-style-name="P26" draw:layer="layout" svg:width="0.241cm" svg:height="0.272cm" draw:transform="rotate (1.5707963267949) translate (7.098cm 9.5cm)">
          <draw:text-box>
            <text:p text:style-name="P1"><text:span text:style-name="T31">)</text:span></text:p>
          </draw:text-box>
        </draw:frame>
        <draw:frame draw:style-name="gr354" draw:text-style-name="P325" draw:layer="layout" svg:width="0.476cm" svg:height="0.272cm" svg:x="8.704cm" svg:y="11.45cm">
          <draw:text-box>
            <text:p text:style-name="P1"><text:span text:style-name="T53">0.00</text:span></text:p>
          </draw:text-box>
        </draw:frame>
        <draw:frame draw:style-name="gr354" draw:text-style-name="P325" draw:layer="layout" svg:width="0.476cm" svg:height="0.272cm" svg:x="8.704cm" svg:y="11.253cm">
          <draw:text-box>
            <text:p text:style-name="P1"><text:span text:style-name="T53">0.02</text:span></text:p>
          </draw:text-box>
        </draw:frame>
        <draw:frame draw:style-name="gr354" draw:text-style-name="P325" draw:layer="layout" svg:width="0.476cm" svg:height="0.272cm" svg:x="8.704cm" svg:y="11.054cm">
          <draw:text-box>
            <text:p text:style-name="P1"><text:span text:style-name="T53">0.04</text:span></text:p>
          </draw:text-box>
        </draw:frame>
        <draw:frame draw:style-name="gr354" draw:text-style-name="P325" draw:layer="layout" svg:width="0.476cm" svg:height="0.272cm" svg:x="8.704cm" svg:y="10.857cm">
          <draw:text-box>
            <text:p text:style-name="P1"><text:span text:style-name="T53">0.06</text:span></text:p>
          </draw:text-box>
        </draw:frame>
        <draw:frame draw:style-name="gr354" draw:text-style-name="P325" draw:layer="layout" svg:width="0.476cm" svg:height="0.272cm" svg:x="8.704cm" svg:y="10.658cm">
          <draw:text-box>
            <text:p text:style-name="P1"><text:span text:style-name="T53">0.08</text:span></text:p>
          </draw:text-box>
        </draw:frame>
        <draw:frame draw:style-name="gr354" draw:text-style-name="P325" draw:layer="layout" svg:width="0.476cm" svg:height="0.272cm" svg:x="8.704cm" svg:y="10.461cm">
          <draw:text-box>
            <text:p text:style-name="P1"><text:span text:style-name="T53">0.10</text:span></text:p>
          </draw:text-box>
        </draw:frame>
        <draw:frame draw:style-name="gr354" draw:text-style-name="P325" draw:layer="layout" svg:width="0.476cm" svg:height="0.272cm" svg:x="8.704cm" svg:y="10.263cm">
          <draw:text-box>
            <text:p text:style-name="P1"><text:span text:style-name="T53">0.12</text:span></text:p>
          </draw:text-box>
        </draw:frame>
        <draw:frame draw:style-name="gr354" draw:text-style-name="P325" draw:layer="layout" svg:width="0.476cm" svg:height="0.272cm" svg:x="8.704cm" svg:y="10.066cm">
          <draw:text-box>
            <text:p text:style-name="P1"><text:span text:style-name="T53">0.14</text:span></text:p>
          </draw:text-box>
        </draw:frame>
        <draw:frame draw:style-name="gr354" draw:text-style-name="P325" draw:layer="layout" svg:width="0.476cm" svg:height="0.272cm" svg:x="8.704cm" svg:y="9.867cm">
          <draw:text-box>
            <text:p text:style-name="P1"><text:span text:style-name="T53">0.16</text:span></text:p>
          </draw:text-box>
        </draw:frame>
        <draw:line draw:style-name="gr355" draw:text-style-name="P8" draw:layer="layout" svg:x1="7.56cm" svg:y1="14.712cm" svg:x2="18.262cm" svg:y2="14.712cm">
          <text:p/>
        </draw:line>
        <draw:line draw:style-name="gr355" draw:text-style-name="P8" draw:layer="layout" svg:x1="8.384cm" svg:y1="14.712cm" svg:x2="8.384cm" svg:y2="14.82cm">
          <text:p/>
        </draw:line>
        <draw:line draw:style-name="gr355" draw:text-style-name="P8" draw:layer="layout" svg:x1="9.755cm" svg:y1="14.712cm" svg:x2="9.755cm" svg:y2="14.82cm">
          <text:p/>
        </draw:line>
        <draw:line draw:style-name="gr355" draw:text-style-name="P8" draw:layer="layout" svg:x1="11.129cm" svg:y1="14.712cm" svg:x2="11.129cm" svg:y2="14.82cm">
          <text:p/>
        </draw:line>
        <draw:line draw:style-name="gr355" draw:text-style-name="P8" draw:layer="layout" svg:x1="12.501cm" svg:y1="14.712cm" svg:x2="12.501cm" svg:y2="14.82cm">
          <text:p/>
        </draw:line>
        <draw:line draw:style-name="gr355" draw:text-style-name="P8" draw:layer="layout" svg:x1="13.872cm" svg:y1="14.712cm" svg:x2="13.872cm" svg:y2="14.82cm">
          <text:p/>
        </draw:line>
        <draw:line draw:style-name="gr355" draw:text-style-name="P8" draw:layer="layout" svg:x1="15.246cm" svg:y1="14.712cm" svg:x2="15.246cm" svg:y2="14.82cm">
          <text:p/>
        </draw:line>
        <draw:line draw:style-name="gr355" draw:text-style-name="P8" draw:layer="layout" svg:x1="16.617cm" svg:y1="14.712cm" svg:x2="16.617cm" svg:y2="14.82cm">
          <text:p/>
        </draw:line>
        <draw:line draw:style-name="gr355" draw:text-style-name="P8" draw:layer="layout" svg:x1="17.989cm" svg:y1="14.712cm" svg:x2="17.989cm" svg:y2="14.82cm">
          <text:p/>
        </draw:line>
        <draw:line draw:style-name="gr355" draw:text-style-name="P8" draw:layer="layout" svg:x1="18.26cm" svg:y1="14.712cm" svg:x2="18.26cm" svg:y2="8.655cm">
          <text:p/>
        </draw:line>
        <draw:polyline draw:style-name="gr355" draw:text-style-name="P8" draw:layer="layout" svg:width="0cm" svg:height="0cm" svg:x="18.26cm" svg:y="14.382cm" svg:viewBox="0 0 0 0" draw:points="0,0">
          <text:p/>
        </draw:polyline>
        <draw:polyline draw:style-name="gr355" draw:text-style-name="P8" draw:layer="layout" svg:width="0cm" svg:height="0cm" svg:x="18.26cm" svg:y="13.942cm" svg:viewBox="0 0 0 0" draw:points="0,0">
          <text:p/>
        </draw:polyline>
        <draw:polyline draw:style-name="gr355" draw:text-style-name="P8" draw:layer="layout" svg:width="0cm" svg:height="0cm" svg:x="18.26cm" svg:y="13.502cm" svg:viewBox="0 0 0 0" draw:points="0,0">
          <text:p/>
        </draw:polyline>
        <draw:polyline draw:style-name="gr355" draw:text-style-name="P8" draw:layer="layout" svg:width="0cm" svg:height="0cm" svg:x="18.26cm" svg:y="13.061cm" svg:viewBox="0 0 0 0" draw:points="0,0">
          <text:p/>
        </draw:polyline>
        <draw:polyline draw:style-name="gr355" draw:text-style-name="P8" draw:layer="layout" svg:width="0cm" svg:height="0cm" svg:x="18.26cm" svg:y="12.621cm" svg:viewBox="0 0 0 0" draw:points="0,0">
          <text:p/>
        </draw:polyline>
        <draw:polyline draw:style-name="gr355" draw:text-style-name="P8" draw:layer="layout" svg:width="0cm" svg:height="0cm" svg:x="18.26cm" svg:y="12.179cm" svg:viewBox="0 0 0 0" draw:points="0,0">
          <text:p/>
        </draw:polyline>
        <draw:polyline draw:style-name="gr355" draw:text-style-name="P8" draw:layer="layout" svg:width="0cm" svg:height="0cm" svg:x="18.26cm" svg:y="11.741cm" svg:viewBox="0 0 0 0" draw:points="0,0">
          <text:p/>
        </draw:polyline>
        <draw:polyline draw:style-name="gr355" draw:text-style-name="P8" draw:layer="layout" svg:width="0cm" svg:height="0cm" svg:x="18.26cm" svg:y="11.298cm" svg:viewBox="0 0 0 0" draw:points="0,0">
          <text:p/>
        </draw:polyline>
        <draw:polyline draw:style-name="gr355" draw:text-style-name="P8" draw:layer="layout" svg:width="0cm" svg:height="0cm" svg:x="18.26cm" svg:y="10.858cm" svg:viewBox="0 0 0 0" draw:points="0,0">
          <text:p/>
        </draw:polyline>
        <draw:polyline draw:style-name="gr355" draw:text-style-name="P8" draw:layer="layout" svg:width="0cm" svg:height="0cm" svg:x="18.26cm" svg:y="10.418cm" svg:viewBox="0 0 0 0" draw:points="0,0">
          <text:p/>
        </draw:polyline>
        <draw:polyline draw:style-name="gr355" draw:text-style-name="P8" draw:layer="layout" svg:width="0cm" svg:height="0cm" svg:x="18.26cm" svg:y="9.977cm" svg:viewBox="0 0 0 0" draw:points="0,0">
          <text:p/>
        </draw:polyline>
        <draw:polyline draw:style-name="gr355" draw:text-style-name="P8" draw:layer="layout" svg:width="0cm" svg:height="0cm" svg:x="18.26cm" svg:y="9.537cm" svg:viewBox="0 0 0 0" draw:points="0,0">
          <text:p/>
        </draw:polyline>
        <draw:polyline draw:style-name="gr355" draw:text-style-name="P8" draw:layer="layout" svg:width="0cm" svg:height="0cm" svg:x="18.26cm" svg:y="9.095cm" svg:viewBox="0 0 0 0" draw:points="0,0">
          <text:p/>
        </draw:polyline>
        <draw:polyline draw:style-name="gr355" draw:text-style-name="P8" draw:layer="layout" svg:width="0cm" svg:height="0cm" svg:x="18.26cm" svg:y="8.655cm" svg:viewBox="0 0 0 0" draw:points="0,0">
          <text:p/>
        </draw:polyline>
        <draw:polyline draw:style-name="gr355" draw:text-style-name="P8" draw:layer="layout" svg:width="0cm" svg:height="0cm" svg:x="18.26cm" svg:y="14.602cm" svg:viewBox="0 0 0 0" draw:points="0,0">
          <text:p/>
        </draw:polyline>
        <draw:polyline draw:style-name="gr355" draw:text-style-name="P8" draw:layer="layout" svg:width="0cm" svg:height="0cm" svg:x="18.26cm" svg:y="14.162cm" svg:viewBox="0 0 0 0" draw:points="0,0">
          <text:p/>
        </draw:polyline>
        <draw:polyline draw:style-name="gr355" draw:text-style-name="P8" draw:layer="layout" svg:width="0cm" svg:height="0cm" svg:x="18.26cm" svg:y="13.722cm" svg:viewBox="0 0 0 0" draw:points="0,0">
          <text:p/>
        </draw:polyline>
        <draw:polyline draw:style-name="gr355" draw:text-style-name="P8" draw:layer="layout" svg:width="0cm" svg:height="0cm" svg:x="18.26cm" svg:y="13.282cm" svg:viewBox="0 0 0 0" draw:points="0,0">
          <text:p/>
        </draw:polyline>
        <draw:polyline draw:style-name="gr355" draw:text-style-name="P8" draw:layer="layout" svg:width="0cm" svg:height="0cm" svg:x="18.26cm" svg:y="12.841cm" svg:viewBox="0 0 0 0" draw:points="0,0">
          <text:p/>
        </draw:polyline>
        <draw:polyline draw:style-name="gr355" draw:text-style-name="P8" draw:layer="layout" svg:width="0cm" svg:height="0cm" svg:x="18.26cm" svg:y="12.399cm" svg:viewBox="0 0 0 0" draw:points="0,0">
          <text:p/>
        </draw:polyline>
        <draw:polyline draw:style-name="gr355" draw:text-style-name="P8" draw:layer="layout" svg:width="0cm" svg:height="0cm" svg:x="18.26cm" svg:y="11.959cm" svg:viewBox="0 0 0 0" draw:points="0,0">
          <text:p/>
        </draw:polyline>
        <draw:polyline draw:style-name="gr355" draw:text-style-name="P8" draw:layer="layout" svg:width="0cm" svg:height="0cm" svg:x="18.26cm" svg:y="11.521cm" svg:viewBox="0 0 0 0" draw:points="0,0">
          <text:p/>
        </draw:polyline>
        <draw:polyline draw:style-name="gr355" draw:text-style-name="P8" draw:layer="layout" svg:width="0cm" svg:height="0cm" svg:x="18.26cm" svg:y="11.078cm" svg:viewBox="0 0 0 0" draw:points="0,0">
          <text:p/>
        </draw:polyline>
        <draw:polyline draw:style-name="gr355" draw:text-style-name="P8" draw:layer="layout" svg:width="0cm" svg:height="0cm" svg:x="18.26cm" svg:y="10.638cm" svg:viewBox="0 0 0 0" draw:points="0,0">
          <text:p/>
        </draw:polyline>
        <draw:polyline draw:style-name="gr355" draw:text-style-name="P8" draw:layer="layout" svg:width="0cm" svg:height="0cm" svg:x="18.26cm" svg:y="10.198cm" svg:viewBox="0 0 0 0" draw:points="0,0">
          <text:p/>
        </draw:polyline>
        <draw:polyline draw:style-name="gr355" draw:text-style-name="P8" draw:layer="layout" svg:width="0cm" svg:height="0cm" svg:x="18.26cm" svg:y="9.757cm" svg:viewBox="0 0 0 0" draw:points="0,0">
          <text:p/>
        </draw:polyline>
        <draw:polyline draw:style-name="gr355" draw:text-style-name="P8" draw:layer="layout" svg:width="0cm" svg:height="0cm" svg:x="18.26cm" svg:y="9.317cm" svg:viewBox="0 0 0 0" draw:points="0,0">
          <text:p/>
        </draw:polyline>
        <draw:polyline draw:style-name="gr355" draw:text-style-name="P8" draw:layer="layout" svg:width="0cm" svg:height="0cm" svg:x="18.26cm" svg:y="8.875cm" svg:viewBox="0 0 0 0" draw:points="0,0">
          <text:p/>
        </draw:polyline>
        <draw:frame draw:style-name="gr107" draw:text-style-name="P79" draw:layer="layout" svg:width="0.258cm" svg:height="0.289cm" svg:x="10.12cm" svg:y="10.425cm">
          <draw:text-box>
            <text:p text:style-name="P1"><text:span text:style-name="T54">A</text:span></text:p>
          </draw:text-box>
        </draw:frame>
        <draw:frame draw:style-name="gr356" draw:text-style-name="P80" draw:layer="layout" svg:width="0.701cm" svg:height="0.285cm" svg:x="8.033cm" svg:y="14.863cm">
          <draw:text-box>
            <text:p text:style-name="P1"><text:span text:style-name="T55">36500</text:span></text:p>
          </draw:text-box>
        </draw:frame>
        <draw:frame draw:style-name="gr356" draw:text-style-name="P80" draw:layer="layout" svg:width="0.701cm" svg:height="0.285cm" svg:x="9.402cm" svg:y="14.863cm">
          <draw:text-box>
            <text:p text:style-name="P1"><text:span text:style-name="T55">37000</text:span></text:p>
          </draw:text-box>
        </draw:frame>
        <draw:frame draw:style-name="gr356" draw:text-style-name="P80" draw:layer="layout" svg:width="0.701cm" svg:height="0.285cm" svg:x="10.776cm" svg:y="14.863cm">
          <draw:text-box>
            <text:p text:style-name="P1"><text:span text:style-name="T55">37500</text:span></text:p>
          </draw:text-box>
        </draw:frame>
        <draw:frame draw:style-name="gr356" draw:text-style-name="P80" draw:layer="layout" svg:width="0.701cm" svg:height="0.285cm" svg:x="12.149cm" svg:y="14.863cm">
          <draw:text-box>
            <text:p text:style-name="P1"><text:span text:style-name="T55">38000</text:span></text:p>
          </draw:text-box>
        </draw:frame>
        <draw:frame draw:style-name="gr356" draw:text-style-name="P80" draw:layer="layout" svg:width="0.701cm" svg:height="0.285cm" svg:x="13.518cm" svg:y="14.863cm">
          <draw:text-box>
            <text:p text:style-name="P1"><text:span text:style-name="T55">38500</text:span></text:p>
          </draw:text-box>
        </draw:frame>
        <draw:frame draw:style-name="gr356" draw:text-style-name="P80" draw:layer="layout" svg:width="0.701cm" svg:height="0.285cm" svg:x="14.892cm" svg:y="14.863cm">
          <draw:text-box>
            <text:p text:style-name="P1"><text:span text:style-name="T55">39000</text:span></text:p>
          </draw:text-box>
        </draw:frame>
        <draw:frame draw:style-name="gr356" draw:text-style-name="P80" draw:layer="layout" svg:width="0.701cm" svg:height="0.285cm" svg:x="16.263cm" svg:y="14.863cm">
          <draw:text-box>
            <text:p text:style-name="P1"><text:span text:style-name="T55">39500</text:span></text:p>
          </draw:text-box>
        </draw:frame>
        <draw:path draw:style-name="gr357" draw:text-style-name="P8" draw:layer="layout" svg:width="8.291cm" svg:height="2.485cm" svg:x="9.927cm" svg:y="12.117cm" svg:viewBox="0 0 8292 2486" svg:d="M0 2486h4c47 0 94 0 142 0h6c23 0 45 0 68 0h4c23 0 45 0 68 0l2-2h4v2h2v-2h7v2h4v-2h2c11 0 23 0 34 0h2v2l2-2h4l2 2c4 0 7 0 11 0h4c4 0 9 0 13 0h6c12 0 23 0 34 0h6c25 0 50 0 75 0h4v-2 2h2c4 0 8 0 13 0h2v-2h2l2-2v2h8v-2 2h9v-4h4v2h2v2h4v-4h3l2 2h2v2h2l2-2v-4h2v2h2v2h2v2h3v-2h2v-2h2v4h6l2-2h2v2h13v2h2c44 0 88 0 131 0h2v-2h9v2h2v-2h6v2h3v-2h2v-2l2-2v-2h2v2h2v4h4v-4h2v-2l5 4h2v2-2h2v-6l2-2h2v2l2 2h2v2l2-2v-4h5v4h2v2h2v2-2l2-2v-4l2-2h2v4l2 2h2v2h3v-2l2-2h2v4h2v2h4v-4h4l3 2v2l2 2h2v-2h4v2h15l2 2h10c7 0 13 0 20 0h6c15 0 31 0 46 0h5 2c8 0 15 0 23 0h2v-2h2v-2h5v2h2c4 0 8 0 12 0h2v-12h3l2 2v4h4v2h2v-6h4l2 2v2l3 2h2v-19h2v-2 2h2v4l2 2v7h2v2h2v-2h2v-13l2 2v4h3v7h2v4h2v-2l2-2v-17h2v4l2 2v4h2v7h2v2h3v-9h2l2 2v5h2v4h4v-2l2-2v-5 3h2v2h2v4h3v2h4v-2h2v2h2v2h2v2h4v-2h7v2h6v2h2c34 0 68 0 102 0h2v-8h4l2 2v2h2v2h5v-4h2v2h2v2h4l2-2v-21l2-2v-2 4h2v2l3 2v9h2v2h2v-15h4v4l2 2v7h2l2 2v-2l2-7v-27h3v4l2 2v11l2 2v6l2 2v2h2v-2c0-7 0-15 0-23l2-2v2l2 4v7l2 2v10h3v2h2v-2c-2-21 3-10 2-29v-2h2v6l2 2v15l2 2v2l2 2v2h2v-14h2v2h3v12h2v5h2v2h2v-9l2-4v-4h2v4h2v11h2v2l3 2v2l2-2v-2h2v-2l2 2v4h2l2 2v2h2l2-2v-2h5v2h2v2h2v2h10l3 2h2v-2h8v2h4v-2h5v2h8v-2h2v2h2c12 0 23 0 34 0h2v-2h4l3 2h14v-2l3-2v-6l2-2v-5l2 3v4l2 2h2v4h2v-2h2v-2h2l2 2h3v2h2v-4l2-4v-13l2-8v-15 2l2 4v6l2 5v4l2 2v8h2v-2l3-6v-15l2-2v-2 8l2 3v4h2v10h4v-4c-1-21 4-32 2-55v-2 4l2 4v9l2 4v9l3 2v19h2v2-2l2-2v-43l2 2v3c-1 13 3 2 2 19l2 4v15l2 2v2l2 2v-4l2-4v-51h3v10l2 5v25l2 2v6h2v7l2 2v-26l2-4v-2 4l2 2v7l2 2v17l3 2v4l2 2v-6l2-4v-13l2-4 2 2v15h2v4l2 2v4h2v5-3l2-2v-6h3v6l2 2v5h2l2 2v2l2 2v-2l2-2v-2h4l3 2v2l2 2v2h8v2h9v-2h4v2h2c3 0 7 0 11 0h2v2h4l2-2h4v2h4c4 0 8 0 11 0h11l2-2h8v2h13v-2h2v-12l2-5v-8 4l2 2v2h2v7h2v4h5v-4h2v-2 2h2v2h2v2h4v-4c4-25 2-41 2-66v-2l3 4v7l2 4v10l2 2v20l2 2v6h2v-38l2-6v-3l2 3v10l2 2v19l2 2v7h3v2-2c2-32 1-64 4-95v-7 2l2 5c0 12 0 25 0 38l2 4v8l2 5v14l2 5v8-6l2-11v-44l3-11v-4 4c-2 25 6 50 6 74l2 2v-4c2-30 3-61 4-91v-4 13l2 8v23l2 7v29l3 4v7l2 4v-2l2-6v-41l2 2v11l2 4v11l2 6v21l2 3v6h2v-2c-1-20 1-27 2-45v-2h3v9l2 4v19l2 2v9l2 4v2l2 2v2-4l2-2v-9l2-2v13l2 2v6h3v2l2 3v4h2v-2l2-2v-5l2-2h2v2h2v7l2 2v2h2v2h5v-2l2 2h2v4h6v-2l2-2v-2h3v2l4 4h12l3 2h2v-2h8v2h2c4 0 7 0 11 0h2v-2h2v-2h4v2h7v2h10v-2l2-2v-8l2-7v-21l3-2v11l2 2v4l2 4v7l2 2h2l2-2v-11l2 2v2l2 2v5l3 2v2h2v-2l2-5v-86l2-15v-11l2 2v7c-1 19 4 21 2 42v17l2 4v11l2 2v4l2 2v-2c0-26 1-44 3-70v-2l2 4v3c0 9 0 19 0 29l2 7v10l2 6v7l2 2v4-2c4-49 1-95 4-146v-11h2v9c0 24 0 37 3 61v17l2 9v31l2 5v4-2l2-7v-33l2-26v-49 15c3 19 3 40 4 60l2 8v32l2 2v10l3-2c0-52-2-102 2-154v-2 4c6 42 2 90 8 131v7 4l2 2v2-4c0-28 0-46 2-74v-2h3v12c-1 22 0 30 2 51v11l2 4v6l2 4v15l2-2c-1-27 4-42 2-70v-6h2v8c-1 19 2 22 2 36l2 5v4c-1 17 3 17 3 27l2 3v2-2l2-3v-23l2 4v9l2 2v8l2 3v12l2 2v2h2v5-2c0-11 3-1 2-17l3-2v2h2v4l2 2v4l2 2v2l2 3v6h4v-2h2v2h3l2 2v2l2 2h4v-8l2-2 2 2v2l7 6h2l2-2v-2h2v4h11v-2h2l2 2h6v2h2v-2h2v-4l2-2v2h3v2h2v2h6v2h9v-2h2l2-2v-51l2-8v4l2 2c0 6 0 12 0 17l2 4v7l2 2v4l2 2v4h2v-10l3-4v-5h2v11h2v6h2v5h2v-3c3-54 5-112 4-167v-2 15c3 13 3 38 4 55l3 6v41l2 4v6l2 2v-2c1-28-3-70 2-95v-6 2l2 6c-1 18 4 23 2 44v17l2 7v19l2 4v6l3 2v-4c-2-80 2-157 2-237l2-8v19c-2 42 3 78 2 120l2 11v8c3 21 2 31 2 51l2 4v3-7c5-57-1-111 4-167v-13 24c0 36 4 76 5 112v32l2 6v13l2 4v4l2-4c0-74 0-147 0-220l2-11v2c5 76 3 149 9 225v2-2c5-36 0-80 4-121v-4 6c1 54 5 98 8 150v2l2-2c3-41 3-75 3-116v-4 4c5 42 3 87 10 127v2l2-2c0-13 0-25 0-38v-7h2v9c1 13 4 13 3 30v2l2 2v6l2 4v9l2 2v6-2l2-2v-8l2-7v-8h4v8l2 2v13l3 2v2l2 2v5h8v4h2v2h2v2h2v-2l3-2v-4l2-2v-3 3h2v2l2 2v2h2v4h4v-4h5v2h2v2l2 2h4l2-2v-2l2-2v2l2 2h2v-2l3-2v-4l2 2v2h4v4h2v2h2c4 0 7 0 11 0h2v-2c0-29 1-58 4-87v-4 6c0 8 2 33 4 41v4l2 4v13l3 2v4l2-2v-4l2-9v-19 5l2 6v8l2 3v8h2v4h2v-2l2-6v-146l3-62v-50l2 14c0 66 4 132 6 197v2-2c8-48 1-104 6-152v-11 9c-2 54 8 106 7 158l2 3M2379 2417v-5c5-111 1-225 2-336l2-26v2c6 105 0 215 11 318v2-10c-2-87 3-169 2-254l2-5v15c-3 90 6 176 6 265l2 4v-9c4-101 2-210 5-313v-23 10c2 107 3 216 8 322l2 4v-135l2-40v-15 6c4 73 5 146 9 218v5l2-5c4-56-1-104 4-158v-17 19c0 26 0 52 4 78v21c-1 24 3 40 2 62l3 2v4h2v2-42l2-11v-6 2l2 4c1 17 3 25 2 45v14l2 5v8l2 2v15h2v-4l2-7v-19l3-8v-4 2h2v2l2 2v11l2 4v15l2 2v4l2 4v4l2-2h5v5l4 4v2h2v2h2v-2l2-2v-13h4v4l2 2v7l3 2h2v2h2v2-2l3-2v-4h2v4h2l2 2v2h2v2h2v-2l3-2v-6l2-7v-6l2 4v2l2 5v4l2 2h2v2h2v4h11v-4l2-6v-11l2-19v-63l2-22v-6 9c-1 18 4 36 4 55v6l3 6v19l2 2v3l2 2v2-34l2-9v3l2 4v10l2 5v14l2 3v4h2l3-2v-117l2-76v-138l2-27v11c-2 92 7 185 6 277l2 4v-2c5-71 4-155 4-227v-8 13c7 69 0 160 11 224v2-8c-1-151 3-300 2-451l2-23v2l2 17c0 67 0 135 0 203l3 25v17c1 51 2 97 2 148l2 2v5l2-13c-1-121 4-239 2-360v-2 32c5 123 3 252 11 374v3-20c-1-145 3-288 2-433l2-36v10c2 151 4 298 8 449v6h2v-61l2-64v-110 5c7 90 3 188 11 279v8h2v-12c0-71 0-139 2-210v-6l2 2v6c0 46 0 87 3 134l2 14v15c2 24 2 38 2 62l2 6v4h2v-38l2-27v-26 13c1 23 3 47 4 70v21l2 4v9l3 4v10l2 3v2-17l2-15v-19l2-4v-3h2v7l2 6v15l2 6v17l2 5v4l3 4v2l2 2v-2l2-2v-2l2-2v4l2 2v11h2l2 2v2h2v-2l2-2v-7l3-6v-8 2l2 2v4l2 2v4h2v7l2 2v2h2v2-2h2v-6l2-3 3 3v2-7l2-4v-2l2-2v2h2v8l2 3h2v-5h2v2l2 5h2v4l3 2h2v2h4l2-2v-27l2-28v-80l2-28v-11l2 7c-2 48 4 83 7 129v4h2v-2l2-6v-53 2l2 8v19l2 5v4l2 4v21l2 2h3v-4l2-6v-322l2-76v-70h2v23c-3 122 5 243 6 364l2 3v-5c5-84 0-165 5-249v-47-17 11c4 99 1 202 8 300l2 7v-17c0-214 0-430 4-644v-2 32c4 184 2 370 9 554v9l2-7c-1-161 4-322 2-484v-38 27c5 175 3 355 11 529v7-7c1-199 4-398 4-597v-57l2 9c-2 209 3 418 9 626v7l2-11c0-116 0-231 0-347l2-6v36c2 128 4 257 8 385l2 6v-10c5-103 0-202 5-303v-17 10c3 109 2 230 10 337v6l2-8v-114l2 4c2 62 3 106 9 167v2h2v-2c1-26 4-52 4-78v-2 14h2v-2l2 5v29l3 11v12l2 5v6l2 4v11h2l4-4v-5 5l2 2v4l2 4v9h2v2l3 2h2v-2c-2-21 3-15 2-34l2-2v2l2 4v15l2 2v4h2v7l2 2v-2l3-5v-12l2-9v-12 4l2 4v6l2 5v4l2 2v8l2 3v2h2v4h2v-4l2-2v-7h3v7l2 2h2l2 2v-2c4-66 4-142 4-208v-8l2 4c3 56 2 119 9 174v4h2v-40l2-19v-17l2 2c-2 40 2 43 6 76v2-2l3-9v-16l2-41v-199l2-144v-220 41c3 93 5 187 4 281v40c3 50 2 99 4 148l2 7v2-2c3-128 1-258 5-385v-22 9c3 134 2 269 8 404l2 4v-8c5-278 1-556 2-835l2-15v4c6 254 3 506 9 759v2l2-10c0-198 3-396 4-593v-11 13c2 214 5 428 9 641v3l2-3c-1-259 4-517 2-777l2-74v8c3 274 1 548 11 820v4-19l2-61v-375 7c8 172 0 354 12 525v8-4c0-129 4-258 3-388l2-44v4c1 148 3 304 10 451v6l2-10v-142l3-8v2c0 76 4 141 8 216l2 4 2-7v-38l2-29v-30 13l2 6v-6h3v13c-2 21 3 29 2 48l2 7v6c-1 13 3 11 2 27l2 3v2-2l2-3h2v-6h2v9l2 2v12h3v2l2 3v2l2 2v-2c0-14 6-27 4-41v-2 2l2 3v6h2l2-4v-11 6l3 3v10l2 4v7l2 2v2-4l2-4v-3l2 3v10l2 2v4l2 3v2h2v4h5v-4l2-2v-15l2-4v-5c6-63 0-149 2-213v-41l2-12v6c6 85 1 157 11 241v4-4l2-10v-45l2-23v-15-2 15l2 6v17l2 13v21l2 8v15l2 2v2l2-2c7-257-2-517 5-774v-41 30c1 218 5 433 8 650l2 4v-2c3-160 5-320 5-480v-20 39c2 91 3 183 4 275v46c3 49 1 98 4 146l2 5v4-2c3-374 2-747 4-1121v-17l2 59c1 323 1 650 9 971v17l2-2c1-272-3-546 2-818v-13l2 36v61c2 153 3 303 2 454v47l2 40c3 71 3 140 3 212l2 8v2-4c5-321 4-646 4-968v-85 15c6 342 4 682 11 1023v9l2-11c-1-176 4-351 2-527l2-32v19c-2 214 5 428 8 642l2 8v-8c-1-172 4-341 3-513l2-12v17l2 38c1 94-2 187 2 281v26l2 31c-1 52 4 99 2 151l2 8v7l2-13v-180l3-11v9c4 91 2 174 10 264v2-6c4-33 4-79 4-112v-6 6l2 4v2-2h3v2l2 7c0 19 0 39 0 59l2 10v11c-2 12 6 22 4 34v8h2v-4l2-2v-11h2v7l3 2v8l2 3v12l2 2v2l2 3v2h2v-2c2-33 2-64 4-96v-2 9c0 15 6 29 4 44l3 6v24l2 2v2l2 2v4h2v2-12l2-2v-5l2 3v8l2 2v4h2v2l2 3v-3l3-2v-19l2-29v-142l2-91v-98 5c5 110 1 214 10 324v2-7l3-12v-28l2-32v-48h2v70l2 10v11l2 10c0 9 0 19 0 28l2 2h2v-6c6-314 0-628 4-943v-13l3 42c2 256 1 511 8 765v11l2-2c1-198 3-395 2-593v-21 8c8 206 3 413 11 619v4-11c5-433 2-869 6-1303v-4 36c4 389 2 782 11 1170v4-28c4-332-1-665 4-998v-55 62c4 348 2 698 11 1046v13l2-8c1-398-3-798 2-1195v-93 21c6 411 3 821 10 1233v12h3v-31c1-221 2-440 2-662v-4l2 48c2 253 0 511 10 764v4-19c5-195 2-393 5-589v-21 45c2 111 2 225 6 336v70c-1 66 1 132 4 197l2 6v5-130l2-61v-46l3 4c-1 101 3 204 8 305v6h2v2l2-8c2-45-3-99 2-142v-5 7l2 10v9-9 7l3 12c0 26 2 51 4 77v38l2 6v6l2 3v8l2 2v-8h2v-5l2-6v-2 15l3 4v6h2v-2l2-8v-26l2 3v10l2 2v2l2-2v-29l2-7v-4 2l2 6c0 19 1 24 2 41v4l3 2c-1 11 3 8 2 19v4h2l2 2v-2M3616 2467l2-2v-23 2h2v4l2 2v-2c3-125 1-251 5-376v-24l2 4c-2 116 3 225 8 339l2 9v-64l2-38v-38l2 4v13c1 27 4 48 3 76v9l2 10v19l2 9v10l2 4v5-5c9-358 2-719 4-1078v-51l2 11c5 324 1 648 11 970v2-14c3-233 1-465 4-697v-28 8c5 244 3 491 11 733v7l2-7c0-518 0-1040 4-1558v-2 57c2 459 2 924 11 1383v8l2-29c0-369 0-739 0-1108l2-91v31c3 414 2 829 10 1242v10l3-17c1-465 3-930 2-1395v-111l2 20c0 485 4 971 8 1457l2 4v-17c4-244 3-492 5-738v-65 23c4 311 1 621 10 930v5-7c5-238 4-481 4-719l3-42v16c1 257 2 518 10 775v6-42l2-61v-77l2-67v-34l2 19v23c0 61 0 123 5 184v38c-1 32 1 63 4 93l2 5v4-6c-1-54 4-105 2-159l2-17v8c10 62 3 127 13 191v2l2-2v-7l2-2v-8l2-13v-46 4l2 8c0 15 4 23 3 41v14l2 5v8l2 4v2l2 5v2-7c2-20 3-40 4-61l2-4v2c-1 22 3 50 7 72v2h2v2h2v-2c4-156 4-316 4-472l2-34v6c3 142 0 298 11 439v6-2c2-62 0-123 4-184v-7l2 7v10c1 32-2 67 2 98v27c4 11 2 30 2 42l2 5v4h3v-2c5-411 0-825 4-1237v-87l2 23c4 380-1 767 11 1146v5-15c5-264 0-532 2-797l2-30v7c4 279 4 557 8 835l2 10v-4c6-599 4-1200 5-1798v-21l2 59c2 545 1 1092 10 1637v4-19c4-415 3-834 4-1250v-146 17c4 485 3 971 11 1456v4l2-28c1-545 4-1092 4-1637v-102 41c4 558 2 1117 11 1675v11-9c4-309 4-623 4-932l2-13v53c3 336-1 681 11 1015v10-19c4-258 0-514 4-773v-59l2 12c2 288-1 585 11 871v4-46l2-72v-174l2-42v32c6 127-1 271 13 398v4-6c0-65 0-135 4-199v-7 4l2 15v19-4 2c6 50 3 102 7 153l2 6M4010 2406v11h2v-45l2-4v-2l2 2v6h2v4c1 17 3 34 4 51v19l2 2v5l3 2v4l2 4v2-2c2-28 3-57 6-84v-3 5c-2 27 6 29 4 53v2-2l2-5v-44l2-66v-101l3-127v-197 25c2 157 5 315 10 472v7h2v-5c5-64 0-122 5-186v-13 30c-1 26 2 53 4 78v13l2 15v46l2 5v4l2 2v-6c3-470 2-941 4-1411l2-44v50c1 411 1 829 11 1240v17-5c2-294 1-589 4-883v-47 2c4 316 3 631 11 945v13l2-2c-1-621 1-1243 2-1864l2-157v92c3 599 3 1197 11 1798v8l2-23c-1-480 0-961 2-1441v-50l2 31c3 510 0 1022 11 1532v12-10c7-607-3-1218 4-1826v-114l2 36c2 625 1 1250 11 1876v5-24c5-313 0-630 2-943l2-91v15c3 389 3 778 10 1167l3 11v-8c5-288 0-577 2-865v-66l2 7c3 317 4 632 10 949l3 8 2-21v-328l2 7c4 146 2 290 10 436l2 2v-9c5-67 1-143 3-211l2-15v27l2 15v6-4l2-2v4c-1 27 1 45 2 70v4l2-2v-8l2 4c1 35-2 70 5 104v6-2h2v4-2l2-4v-4l2-3v9c-2 20 3 19 2 34l2 4v6l2 5v10l2 2h2v-4c1-32 4-65 5-97v-4h2v4-17c4-166-1-330 4-495v-24 21l2 38c1 109-2 223 4 331v103l3 7v2l2 4v15l2 11v10-44l2-53v-91l2-9v11c4 68 1 132 6 201v2l2-4c13-479 0-974 7-1455v-96l2 7c3 466 0 936 10 1402v2l3-21c1-314-3-629 2-943v-51h2v47c3 323 0 644 8 966l2 6v-2c7-688-2-1379 5-2067v-95 45l2 127c2 381 0 765 4 1147v181c6 170-2 342 4 512l2 6v7-9c6-517 0-1037 2-1554l3-102v46c5 563 2 1126 10 1688v22h2v-22c7-666-2-1333 5-1999v-61 106c7 638-1 1280 12 1918v15-6c7-357-2-719 4-1076v-13 53c6 394 3 788 11 1182l2 2v-6c6-307 0-620 2-928l2-83v9c7 342 1 688 13 1029v9l2-7c1-122-2-246 2-368v-19M4403 1936v13c7 157 1 317 13 474l2 2v-8c0-80-1-159 2-238v-2l2 5v4l2-7v-46 8c5 96 3 192 11 286v4l2-4v-4l2-4v-2l2-7v-10 8l3 6v13l2 6v20l2 4v2l2 2h2v-2c8-220 3-446 6-667v-61 59c1 140 6 279 5 419l2 15v19c0 49 3 97 4 146l2 6v5-5c4-80 2-169 4-252v-12 12c7 80-2 185 11 259v4-4c8-543 2-1086 6-1629v-63 40c4 491 2 985 11 1476v17-4c8-331 0-666 6-998v-49 2c4 354 1 707 11 1060v4l2-17c3-718 1-1435 4-2152v-21 62c4 665 2 1328 11 1994v24l2-5c1-532 4-1064 4-1596v-151 40c3 589 2 1178 11 1767v6l2-6c3-703 4-1406 4-2107v-70 93c4 685 4 1368 11 2054l2 11v-9c4-376 4-753 4-1129v-59 175c5 262 2 526 6 787v108l2 44v74l2 38v72l3 2v9l2-19c-1-309 4-617 2-926v-85 9c6 352 3 704 13 1055l2 2v-17l2-51v-334 2l2 23c1 94 0 193 4 286v55c3 35 5 73 4 108l2 8v5l3-5c-2-99 3-195 2-294l2-17v7c5 109 6 219 13 328v4h2v-7l2-6v-4h2v-19l2 2c-1 13 6 23 4 36v2l2-2c7-203-2-409 5-612v-19 28c3 182 6 364 12 546l2 8v-2c1-69-2-143 2-212v-8 11c6 70 4 134 11 205v2l2-2c6-531-1-1062 4-1593v-10l3 69c2 457 0 916 10 1373v19l2-2c1-335-2-671 2-1006v-68l2 2c4 363 0 727 11 1089v10-4c5-702 1-1408 4-2111v-155l2 24v99c3 438 2 875 5 1313l2 125v117c2 156 1 313 4 470l2 6v4-23c0-571 1-1144 4-1715v-30 95c3 576 3 1152 11 1728l2 11v-2c2-696 2-1391 4-2086v-40l2 84c0 671 2 1344 11 2016v11-21c4-350 3-705 4-1055v-125l2 4v85c-2 274 2 548 5 822l2 55v55c0 91-3 177 4 267v23M4795 2317v-2c6-314 1-632 6-947v-72 10c1 345 6 690 11 1034l2 9v-11c4-123 2-252 4-377v-23 11c3 129 4 260 9 389v9l2-5v-10 13l2 8v21l2 4v-10l2-30v-186l2 17v40l2 9 2-5v17c0 39 1 85 5 123v23c-1 19 3 43 4 62l2 2v4-8l2-5v-6l2-2v-17l2-6v-3 7l3-4c2-182 2-363 2-544v-47 15c6 152 3 307 8 459l2 7v-5l2-8v-4 6c1 25-1 40 2 66v2l3-11v-173l2-5v15c3 72 3 143 6 214l2 2v-4l2-7v-14l2-2v-51c6-428 1-859 3-1286v-197l2-61v34c4 476 3 951 10 1427l2 17 2-15c1-348-1-698 3-1046v-7l2 55c3 349-1 698 10 1045v6l2-4c-1-709 4-1419 2-2128l3-100v59c4 688-1 1379 12 2067v19-4c3-563 1-1127 5-1690v-57l2 76c0 573 0 1150 10 1722v2-6c6-696 1-1392 7-2086v-2 125c1 644 3 1291 10 1935v9l2-7c1-369 4-739 5-1108v-38 55c3 401 0 810 12 1210v6-6c5-317 4-636 4-954v-84 10c8 348 1 705 15 1051v9l2-19v-375l3 2c4 146 3 295 12 440v5h2v-3c-1-78 4-152 2-230l3-2v31l2 19v17-8l2 2c2 71 1 126 8 197v4h2v-2l2-6v-15l3-9v-366l2-154v-96l2-14v44c-2 190 3 380 8 569l2 5v-5l3-6v-61l2-51v-125l2-36v-8 40c1 54 2 108 4 163v17l2 19c1 22-1 37 2 59l2 4v2l2-2c1-525 6-1051 5-1576v-6 91c5 453 1 912 12 1364v9l3-26c-1-344 3-688 2-1034v-6l2 47c3 341 1 683 10 1023v8h2v-17c6-681 1-1364 3-2045l2-45v62c6 649 0 1301 12 1950v4l3-10c-1-509 1-1019 2-1527v-85l2 51v127c2 349 2 698 4 1049l2 63v61c3 108 1 215 4 322l2 2v4-6c0-652 5-1306 5-1959l2-6v104c0 616 2 1236 10 1853v12-6c6-342 4-687 5-1030l2-78v229 86c4 297 4 593 10 888l2 5v-13c5-304 4-611 5-916v-65 84c3 212 6 424 6 634v43l2 40c3 65 1 131 4 197l2 6v4-6c6-127 1-262 3-389l2-28v2c7 159 0 320 12 478v3h3v2-5c-1-72 0-150 4-222v-2 11l2 17v33-14h2v10l2 17v85l2 10c0 13 0 31 4 43v6-4c6-185 1-374 7-559v-4 36c1 175 3 352 10 527l3 4v-4c4-72 3-158 4-231v-2 6l2 7c3 31 2 51 2 82v34l2 15v30l2 12v7l2 6v17l2-4c7-473 4-947 5-1419v-5l2 79c1 421 1 843 10 1264l2 7v-7c7-300-2-602 5-902v-5l2 15c0 292 0 595 10 886v6l3-4c-2-588 1-1176 2-1764v-163l2 4c2 622-1 1250 12 1872v7-13c4-457 3-916 5-1373v-156 125c1 335 5 670 6 1006v167l2 55v47l2 38v118l2 5v6l3-11c5-581 0-1164 2-1745l2-67v74c6 579-1 1162 12 1741l3 4v-7c-2-307 2-613 2-921v-104l2 2c5 367-3 743 13 1108v4-8c3-285 3-572 4-858l2-22v28c1 277 0 557 10 833v2-2c9-97 4-220 7-320v-6 27c6 97 2 196 6 292v13l2 13c2 24 1 53 4 76l3 4v2-2l2-6v-176l2-27v-9 7l2 17v36-7l2-4v2c2 32 5 66 4 97v3-3c5-135 4-277 5-412l2-45v2c-1 167 2 334 12 500v2l2-4c0-55 4-106 3-161v-17 2c0 35 4 75 4 110l2 2v-8l2-9v-6l2 6c0 15 0 30 0 45l2 4v-4c10-411 2-828 5-1242l2-29v46c4 388-2 777 12 1163v9l2-4c0-276 1-552 3-829l2-6v79c-2 176 3 353 4 529l2 32v27c-1 57 2 111 4 168l2 8v4-4c3-550 3-1102 5-1652v-68 30c5 549 2 1101 12 1650l2 2v-21c5-403 2-807 3-1210v-103l2 4c5 452-2 908 12 1360v6l2-6v-70M5567 2258v-112c3-487 2-975 5-1462v-19l2 78c0 524 0 1052 10 1576v9l3-24c1-287 0-576 4-864v-21 120c0 199 3 397 6 594v70c-2 61 6 122 4 184l2 6v2l3-6c3-252 2-503 2-756v-19l2 17c4 248 0 495 13 741l2 11v-5c-2-94 2-185 2-279v-25l2 6v28c3 84-1 168 6 251v51l2 9v14l2 5v6l3 4v9-2l2-7v-38l2-38v-82l2-26v-4 51l2 4v-4c8-108 1-231 6-339v-11 17c5 140 1 282 11 422l2 2v-2 6l2 4v-4c5-49-1-90 4-138v-12 4c-2 56 5 109 7 163v4h2v-4c4-9 1-41 2-53l2-8v-9c5-305 4-612 4-917v-155 2c8 352 1 707 13 1057v2h2v-2c7-233-2-473 4-707v-40 2c7 254 3 508 11 762l2 2v-10l2-2v-218l2-227v-655l2-269v-158l3 72c0 477 0 958 10 1436v6l2-2c3-368 3-735 5-1104v-95 19c4 403-1 808 12 1210l2 4v-15l2-30v-63-129-755l3-241v-197l2 49c2 452-2 918 12 1370v7-5c3-256 3-512 5-768v-40 29c3 275 1 556 12 830v2h2v-2c6-213 1-430 3-643l2-55v4c5 230 1 467 14 696v4-6c5-83 0-161 5-243v-24 5l2 23c-1 67 0 132 4 199v15l2 10v36l2 9v8l2 2v11h3v-2l2-7c-1-51 3-99 2-152v-6l2-2v-43l2-61v-167l2-49v-11 19c3 151 1 306 11 455v3l2-3v-2l2-2v-6l2-17v-131l2 8v11c3 34 2 61 2 95l2 11v17l3 6v10l2 5v12h2v-2l2-4v-21l2-21v-646l2-173v-160l2 2c3 318-2 654 13 970v2-8c3-212 3-427 4-639v-2 17c7 211 2 425 13 635v2l2-2c7-440-3-883 4-1322v-32 57c3 224 5 449 4 672v79M5929 1854l3 76c2 140 0 294 8 434v2-9c3-329 2-657 4-987v-61l2 25c0 351 1 703 11 1053l2 2v-6c8-381 3-764 4-1146v-64l2 21c6 396-1 797 13 1191l2 4v-6c-1-225 3-449 2-673l2-19v33c6 231-2 473 13 703v2-2l2-8v-64l2-85v-247l3-104v-78 23c4 135 2 272 6 406v34c5 40 2 86 6 125l2 4v3l2-7c0-68 0-137 0-205l3-21v15c3 79 1 154 10 232v7h2v4h2v-4c6-149 4-302 5-451v-11 24l2 44c1 86 4 176 6 263v36l2 14v19l2 9v36l2 2v6l3 2v3-3c-2-41 2-78 2-118v-15h2v21c4 22 0 39 4 64v8l2 9c-1 16 4 14 2 34l2 2v2l2-2c5-267 1-535 7-800v-9 23c0 246 4 494 10 739l3 2v-4c5-163 3-332 4-495v-30l2 23v41c3 105 1 210 4 315l2 27v24c2 34 1 69 4 103l3 3v2-2l2-7v-489l2-245v-336l2-29v44c2 341 0 693 13 1032v2l2-11c2-247 3-495 2-743v-71 8l2 53c0 185 6 370 4 554v34l2 26c-1 54 6 108 5 163l2 4v4h2v-4c-1-310 4-620 4-930v-60l2 11c0 326 2 654 11 979l2 4v-6c5-169 4-343 4-512v-41 55c4 124 5 251 6 375v40c5 30 2 81 7 108v4l2 5v-5l2-6v-248l2-99v-125l2-6v17c4 160 0 323 13 482v2l2-2c3-59 2-118 4-178v-6 21c1 37 6 74 5 110v22l2 6v10l2 5v6l2 4v9-4c7-79 1-172 6-250v-7 22h2v10c6 37 0 75 5 114l2 7v8c2 28 2 55 4 83l2 4v2l2-4c0-28 0-55 0-83l2-2v21l2 11v21l3 7v10l2 2 2 2v15l2 4v5h2l2-5c1-211 1-425 4-637v-17 30c2 196 3 398 13 593v4l2-4c3-132 2-262 2-394v-30h2v21c2 93 6 185 5 278l2 17M6298 2311v27l2 11v29l2 11v32l2 4v6h2v-2c2-286 2-571 4-857v-2l3 36c-1 266 2 534 10 800v4h2v-6c6-212 4-427 4-639v-24 17l3 43c-1 152 5 305 4 457v25l2 21c3 32-1 98 6 123v4l2-2c1-257 1-516 5-772v-24 32c5 252 0 507 12 758v4h2v-2c6-141 4-288 5-430v-4 19c7 137 0 270 10 407v6h5v6h2v-2c-1-115 3-228 2-343l2-27v31c-1 85 2 172 6 257v50l2 11v17l2 4v11l3 2v21h2v-2c5-35 0-99 2-138l2-6v2c6 40 2 81 6 121l2 2 3-7c0-52 0-104 0-156l2-7v7c3 33 2 61 2 95l2 6v-6l2-8v-15h2v2c1 13-2 31 2 42v2h2v2l2 5v29h3v-21l2-15v-21 9c-1 22 6 49 6 70v2h2v-2 2h2v2l2-2v-5h2v-6c7-147-2-303 5-451v-32l2 22v36c5 107-2 216 6 321v26l2 10v24l2 2v8l3 4v9-6c5-101 0-216 6-316v-2 38c1 68 2 142 6 210v59l2 6v13l2 2v6l3 3v2l2-5c5-217 0-436 2-654l2-29v70c5 146 2 292 6 438v27l2 24v74l3 8v9l2 4v13l2 4v6-4c4-169 4-341 4-510l2-17v21c1 173 0 354 11 525v2h2l2-4c4-193 1-387 2-580l2-40v48c4 142 0 283 7 426v21l2 19c-1 35 0 74 6 108v4-4c5-101 4-210 4-311v-30 19l2 26c0 77 5 155 5 232l2 11v11l2 4v8l2 7v29l2 2v7h2v-2c2-93 1-189 4-280v-12 10l2 17c0 67 1 130 5 197l2 8v9c-2 28 3 35 4 57v6h4v-6c3-38 3-68 2-106v-6 2l3 8v19l2 9v19l2 6v7-53l2-32v-36l2 4c-2 52 2 94 6 144v2l2-4v-23l3-13v-11l2 3c0 8 0 17 0 25l2 2v-6l2-4v-39l2 5v6c1 16 2 33 4 49v17l2 2v6l3 2v2l2 2v3-5h2v-2l2-2v-85l2-59v-146l2-59v-45l2 15v34c-1 77 1 154 4 231v15l3 12v47l2 6v11l2 2v6-2l2-2v-11l2-10v-51l2-49v-131l2 7v14 24l2 21c0 46 4 90 3 137l2 9v15l2 6v23l2 2v7l2 2v-2h2v-7c2-161 1-323 4-484v-24 9l2 25c-1 113 3 223 5 335v55l2 12v22l2 10v17l2 4v15h2v-2c7-120 3-247 4-368v-36 2l2 25c2 91 1 183 5 273v17l2 15v25l2 9v36l2 4v4l2 3v4h2v-7c3-143 3-287 5-431v-30 25c0 108 5 216 6 324v34c2 26 6 57 6 83l2 2h2v-7c-1-83 4-162 3-245l2-15v28c5 54-1 109 6 165v19l2 8v34l2 4v9l2 4v6h3l2-6c1-70 3-137 2-207v-7 7l2 12c0 46 5 94 4 140v6l2 5v14l2 9v17l2 4v4l3 2v5h2v2-5c4-31-1-50 4-78v-8l2 2v4-40l2-19v-13l2 11v17c-1 26 1 52 2 78l3 4v13l2 4v19l2 4v5h2l2-5c0-13 0-26 0-40l2-2v2h2v-32h2v7c2 4 5 34 5 40v13l2 2v6l2 4v7h2v2h2l2-2v-55l2-43v-116l2-49v-42l2 10v26c-1 65 3 126 5 190v24l2 6v13l2 6v9l2 4v10h2v-2l2-4v-28l2-29v-144l3 2v6c4 46-1 85 4 129v9l2 11v14l2 7v19l2 4v4h2v2h2v-2c3-120 3-241 5-362v-19 17c2 84 5 170 6 254v30c2 25 6 49 6 74l2 2h3v-4c-2-97 3-191 2-288l2-11v34c5 63-1 131 6 195v19l2 11v33l2 3v4l2 2v8h3v-2c5-104 3-214 4-319v-28l2 21v28c1 72 5 144 4 216l2 12v19l2 9v25l3 5v6l2 2v6h2v-2c2-65 2-130 4-195v-2l2 7c0 61 0 137 11 197v2h4l2-5c1-50-3-110 2-158v-7 9l2 15c0 32 0 65 4 97v13l3 4v17l2 2v6l2 2v5h2v2h2v-2c5-43 1-96 2-140l2-11v15c3 30 5 65 5 95l2 7v8l2 5v8l2 2v11l2 2v2h2v2-2h2v-4c3-21 2-43 4-64v-2 17l3 6v7l2 2v2l2 2v17l2 2v4l2 2v7h2v2h2v-2c6-63-1-138 5-206v-4l2 7v14c3 43 0 79 4 119v8l2 9v27l2 7v4l2 4v2l2 5v2l2-2c3-46 3-90 5-136v-2 4c2 21 4 53 4 74v11M7045 2423l2 6v13l2 4v9l2 2v12l2 3v2h3l2-2v-106l2-66v-97l2-13v28c-1 58 4 119 6 177v32l2 9v14l2 3v6l3 2v8h2v-2l2-6v-163l2-34v-15 5l2 16c1 45 1 96 4 140v11l2 6v13l2 4v21l3 2v2l2 3v2l2-5c3-74 4-152 4-226v-15 15c3 53 5 110 6 163v17l3 8v13l2 4v17l2 2v5h2v2h2v-5c1-41 1-97 4-137v-2 6l2 11c0 28 1 56 2 84l3 7v21l2 2v6l2 2v5h2v4h4v-2l2-4v-100l2-8v8l3 6v45l2 6v13l2 2c-1 13 3 9 2 28l2 2v2h2v2h2v-2c-1-27 4-57 4-83v-2 4l3 7c-2 25 3 18 2 38l2 4v6c-1 18 1 10 2 22l2 2v2h2v4l2 2h2v-2c-1-26 6-19 5-36l2-2v11l2 4v4h4v2c1 11-2 6 4 13v2-4l2-2v-26l3-23v-57l2-21v-13 19c2 25 2 58 6 82v20l2 4v4l2 2v11l2 2v2h5v-4c-1-33 1-60 2-91l2-2v4l2 8v40l2 7v6l2 4v11l2 2v4l2 2v5h3v4l2-2c5-60 4-128 4-189v-2 9l2 10c2 39 1 78 4 117v6l2 6v11l2 4v15l3 4v5l2 2h2v2-2c3-48 3-96 4-144v-9 17c2 16 1 50 4 62v17l2 10v23l3 3v8h2v6l2 2v7l2 2h2v-4c1-57 2-113 4-170v-2l2 9v15c0 32 0 65 5 97v13l2 6v21l2 2v4l2 5h4v-2c5-27 1-62 2-89v-7h2v19c3 16 5 39 5 55v5l2 2v6l2 4v9l2 2 2 2v2h2l2-2v-8l2-11v-38l3-15v-8 6c-1 17 5 33 4 51v4h2v4l2 2v7h2v2-2l2-7v-17l2-8v-2l2 4v13l3-2v-11l2-4v4c-1 17 3 5 2 19l2 2v4l2 3v6l2 2 2 2h2v-15h3v2l2 3v2h2v-7l2-4h2v9h4v2h2v2-2l2-2v-22l3-19v-55 2l2 9c-1 11 1 37 4 49v10c0 8-1 17 4 23v5h2v6h2v2h3v-2c2-22 2-38 4-61v-5h2v24l2 4v8l2 7v6l2 2v9l2 2v-2h2v4h5v-2l2-2v-108l2-17v-2 4l2 11c1 24 3 42 2 67l2 9v10l2 5v14l3 2v5h2v4h2v2h2v-4l2-9v-29l2-26v-19-19 13c3 16 3 32 4 49v14l2 7v6l3 4v5l2 2v4h2v2h2v2h2v-2c2-37 4-77 4-114v-4 12c4 14 2 46 7 62v12c-1 9 1 20 6 26v4h4v2-2c2-21 1-41 4-61v-5 2l3 7c0 10 0 20 0 29l2 5v6l2 2v6l2 3v6h2v2l2 2v2h4v-2l2-2v-47l3-6v4l2 5v8l2 4v17l2 2v5l2 2v-13l2-4v-4l2 2v6h2v13h3v2h2v-4l2-5v-8 2l2 2v4l2 5v6h2v2h2v2l2-2v-6h2v2l5 4v4h2v-2l2-2v-6l2 2v2h4v-4l2-5v-19l3-12v-21 2l2 4v10l2 7v13l2 4v4c-1 8 0 14 6 19v4h4v-6l3-6v-19l2-9v-4h2v15l2 2v8l2 2v5l2 2v4l2 2v2h2v2-2l5-4h2v-4c1-22-3-61 2-79v-2 2l2 5c0 16 3 24 2 44v6l2 5c-1 15 3-3 2 19l2 2v2h3v2l2 2v2l2-2v-2l2-2v-17l2-15v-36 7l2 6c-1 23 3 13 2 30v10l2 4v5l2 2v2l3 2v4h2v2h4v-2c3-18 4-49 4-68v-8 2l2 6c-1 15 3 17 2 30l3 6v5c-2 18 2 9 2 19l2 2v2h2v4l2 2h2v-4l2-2v-17l2-11v-10h2v6c-1 24 3 6 3 21l2 2v5l2 2v4l4 4h6v-2c-1-18 2-18 3-32v-2l2 2v7l2 2v13h2v-3l2-2v-6 4l2 2v2l2 5v2l2 2v4h2v2h3l2-2v-13l2 3v2l2 2v4h2l2-2v-2h2v4l4 4h7v-6h2v2h4v-2c0-18 0-17 2-34v-4h2v4l3 4v19l2 2v5l2 2v4h2v2l2 2h6v-6l2-4v-17h3v4h2v13h2v4h2v2l2 2v2h6l3-2v-10l2-11v-36 2l2 4v11l2 4v7l2 4v6c-1 7 1 13 6 17v4h5l2-2v-8l2-11v-19l2-4v15l2 2v6l2 4v5l2 2v6h2v2h3v2h6v-2c1-13 1-32 4-44v-5 3l2 2v21l2 2v6l2 2v9h3v2l2 2v2h8v-27h2v2l2 2v13h2v4h3v2h2v4h6v2h2v-2h2v-19l2-4v2l3 2v4h2v-4 2l2 2v5h2v2l2 2v4l2 2h6l3-2v-6 2h2l2 2v-2h2v2l2 2v2h4l2 2h3M7909 2486h2v-2h2l2-2v-10l2-7v-8h2v10h2v7h2v4h2v4h3v2h4l2 2h2v-8l2-2v-9h4v9l5 4v2h2v2h4v2h2l2-2h2v-27l2-2v2h3v4h2v13l2 2v2h2v6h10v-6l3-4v-17 2l2 2v6h2v11h2v2l4 4h4v2h3v-2h2v-6l2-4v-21l2 2v6l2 2v6l2 3v6l2 2v2h2v2h5l2 2v-2h2v-2l2-4v-6l2-3v-2 7h2v4h2v2l2 2v2h5v2h6v-2h2v-6h2v-4l2 2v4l5 4h2v2h10v-2l2-2h3v2h4l2 2c15 0 31 0 46 0h5c16 0 32 0 48 0h7c34 0 69 0 103 0h5">
          <text:p/>
        </draw:path>
        <draw:path draw:style-name="gr358" draw:text-style-name="P8" draw:layer="layout" svg:width="7.956cm" svg:height="2.974cm" svg:x="10.054cm" svg:y="9.139cm" svg:viewBox="0 0 7957 2975" svg:d="M7957 2950l-2 4-2-19-2 15v-21l-2 2-2 4-2 8-3 7-2-17v6h-2l-2-6-2 6v-4l-2-6-2 23-2-40v6l-3 25-2-4v-21l-2 2-2 4-2 15v13l-2-15-2 15-2 4v6l-2-27-3 19v-8l-2 23-2 6-2-19v-4l-2-13-2 13-2-13v-6l-2 19-3-19v2-23l-2 17-2-9-2 32v-32l-2 15h-2l-2-2v-9l-4 19v-14l-3 6-2-4-2-11v11l-2-17-2 15-2 10v-21l-2 13-2-11v4l-3 5-2 10-2-8v-4l-2 21-2-15-2-4v-11l-2 17-2 13v-9l-2-8-3 12-2 19v-6l-2 4-2-4-2-10v2l-2-26-2 7v12l-2 5-2 2-3-24v-2l-2 7-2 6-2 11v-17l-2-11h-2v-13l-2 13-2-6-3 23v-15l-2-34-4 15v-6l-2 23-2 15v2l-2 2-2-6-2 8v-10l-3 33-2-27-2-40v40l-2 13-2-21v6l-2-2-2 17-2 4h-3l-2-28-2 9v-4l-2 19-2-24v13l-2-15-2-2-2-8v-2l-2 25-3-2-2-11-2 5-2-22v5l-2 10-2 9-2-5v5l-2-49-3-2-2 10v9l-2 30h-2l-2-11-2 2-2 4v24l-2-7-2-21-3-2v6l-2-17-2-8v15l-4 23h-2v-13l-2-2-2 15-2 4v13l-3 8-2-19v-14l-2-22-4-12v29l-2-2-2-10-2 12v-4l-3-8-2 14h-2l-4-4v-29h-2l-2-5-2 19v11l-2 4-3-19-2 17-2 19-2 11-2-9-2-19-2-8v-2h-2l-3 27v-15h-2l-2 17-2-4-2 8-2 11-2-11v9l-2-13-2 9v-26l-3 2-2 9h-2l-2 13-2 2-2-7-2-8-2 10v-6l-3-2-2-6-2-7v-12l-4-9-2 11v-13l-2 34-2-21v8h-2l-3 19-2-32v13l-2-13-2 11-2-25-2-5-2 7v-7l-2 13-2-6-3 10v7l-2 8-2-4-2 23v-10h-2l-2 4-4-30-3-19v7l-2 44-2 8-2-23v-2l-2 4-2 38v-14l-2-7-2-10-2-28-3-13-2-27h-2v55l-2 13h-2v-51l-2-4-2 44-2 11v-7l-3-12-2-5-2-12v-38l-2-7-2 21v49l-2-8-2-15-2 23v-6l-5 17-2-19v23l-2-32-2-13-2-55-2 36-2 36v9h-2l-3 15-2 10v-6l-2 10-2-31v19l-2-4-2-9-2-17-2 11-2 23-3 2v-15l-2 2-2 5v10l-2-10-2-17-2-2v-36l-2-7-2-12-2 33v45l-3 2-2-25v10l-2-8-2-2-2-5v15l-2 9-2-11-2-13-3-10-2 6v-30l-2 30-2-17-2 34v-13l-2 5-2-17v29l-2 13-2-13-3-21v19l-2-23-2 4-2-6v10l-2-4-2-10v-9l-2 42-2 11-3-23v-7 34l-4-4c-4-35-3-93-6-125v-15l-2 40h-2l-2 45v27l-3-2-2 7-2-17v29l-2-2h-2v-34l-2 22-2-55-2-11v-17l-3-11-2-38-2 66v61l-2 15-2-23v4h-2l-2 34-2-6v-30l-2-17-3-11h-2v-25l-2-6-2-13v80l-2 22-2-19-2 29v-25l-2 10-2 15-3-10v-28l-2 13-2-28v-6l-2-64-2 3-2-9v61l-2 34-2 5-3 8v-13l-2 28-2-45v-27l-2 10h-2v22l-2-45v2l-2-19-2 30-2 23v-2l-3 19-2 17v-19l-2-2-2-9-2 5v10l-2 4-2-29-2-70v8l-3 72-2 34v-10l-2-7-2 19-2-29v6l-2-6-2 6-2 17v-8l-2-5-3-12v4l-2-23-2 2-2 25v15l-2-15-2-42-2-9v47l-2-2-3 6-2-42-2-13-2 19v-15l-2-6-2 25-2-8v-30l-2-51-2 98v-7l-3 34-2 9-2 17v-57l-2-7-4-17v17l-2 4-2-4v-17l-2-29-3-45-2 95v30l-2-4-2 13-2 4v-28l-2 19-2-46v25l-2-59-3-2-2-66v-8l-2 116-2 23-2 13v4l-2-21-2 4v-14l-4-19-3 8-2-32-2-55-2-91v129l-2 87-2 11v-13l-2 11-2-15-3-11v-13l-2-40-2 7-2-34-2-104-2-13v134l-2 80-2-15-2 11v-11l-3 24-2-30-2-6v-3l-2 11-2-32v-40l-2-21-4 80v9l-3 15-2 25-2-21-2-26-2 13v-40h-2l-2-83-2-33v59l-5 87-2 4v13l-2-30h-2v-15l-2 6-2 3-2 21v12l-2-29-5-4-2 12-2 11v15l-2 4h-2l-2-74v-17l-2 10-2 39-5-17-2 10v32l-2 4-2-10-2-7v-17l-2-19-2-42-2-57v61l-3 74-2 43-2-13-2-2-2 12v-46l-2 27-2-29-2 2v-53l-3-42-2-47v23l-4 132-2 42v-25l-2 10-2-27-2-15v2l-2-57-3-11v-101l-2-96-2-57-2 172-2 148-2 42-2-13v-8l-2 15-3-28v-19l-2-4-2-6-2-55v-87l-2-106-2 150-2 163v21h-4v-2l-3-34h-2l-2-42v-2l-2-36-2-74-2-85v-80l-2 192-2 121v49l-2-30-3 11-2-38v-32l-4 8-2-42v23l-2-44-2-49v-17l-2 106-3 72-2-25v6l-2-6h-2l-2-36v-11l-2-6-2-72v-28l-2-63-2 76-3 110v36l-2-6-2-7-2-12-2-26-2 26v-39l-2-16-2 21-3 25-2 42-2-2-2 2v-2l-2 2h-2v9l-2-47-2-12-2-55v-39l-3 17-2 47-2 63v24l-2 2h-2v-23l-2-7h-2l-2-38v-53l-3-61-2-136-2 9v247l-2 51-2 21v-23l-2-10-2 14-2 11v-13l-2-36-3-84-2-17v-112l-2-64-2 150v134l-2 38-2-11h-2v-2c-17-123 2-249-9-372l-2-51v127l-2 243-2 70-2 19v-30l-2 13-2-38-3 38v-42l-2-38-2-55v-55l-2-91-2-102-2 89v271l-2 17-2 23h-2v-17c-10-122-12-255-11-377v-76l-2 47-2 290-2 114v-2h-3l-2-9v-33l-2 8-2-2-2-34v-25l-2-53-2-34-2-70v2l-2 119-3 105v53l-2-17-2 5-2-28v-36l-2 23-2-27v-53l-2-15v-61l-2-74-3-98v47l-2 237-2 80-2-19v-21l-2 4-2-21-2-12-2-22-2-19v-21l-3 9-2-43-2-10v133l-2 19v-2l-2-15v15l-2-4-2-7-2 3v-15l-2-32-3-30-2-59v-68l-2-38-2 117v127l-2 38-2-30-2 13v-2l-2-40-3 42-2-53v-38l-2-32-2-36v-101l-2-100-2 138-2 148v55l-2-7-2 7v4l-3-4c-6-128-4-256-8-383l-2-28v258l-2 142-2 28-3-28v9l-2-17c-7-167-10-337-8-504l-2-121-2 132-2 417v105l-3-14-2-7v2l-2-27c-10-112-2-252-8-364l-2-186v4l-3 389-2 195v-17l-2-13-2-31-2 8v-55c-11-191-3-383-8-574l-3-74-2 487-2 233-2 27v-36l-2 34-2-19-2-21v2l-2-74-2-65v-79l-3-118-2-19-2 182v220l-2-7h-2l-2 7v-17c-10-145-6-307-11-451v-42l-2 328-2 171-2 4v-21l-4 7v-7l-2-34h-3l-2-19v-6l-2-61-2-2-2 25v-11l-2 24-2 36v36l-2-17-3 21-2 2v-19l-2-23-4-55v-32l-2-62-2 34v-4l-2 25-2 136-3 30v-13l-2 42-2-32c-13-102-1-206-10-309l-3-114v127l-2 225-2 88-2-6-2-2-2-42v-28l-2-154-2-77-2-57v-152l-3-129-4 260v299l-2 12-2 43v-32c-14-254-4-510-11-764l-2-170-2 322-2 487v125l-2-4-2 19-2-3c-8-233-7-462-9-696l-2-40v466l-4 251-2 9v30l-2-32c-9-267-9-540-9-807l-2-165-2 388-2 484v112l-2 11-5-21c-5-138-5-274-8-413l-2-97v51l-2 287-2 155-2 8v3l-3-30c-10-161-7-323-10-485l-2-34-2 225v321l-3 55-2-21v-2l-2 7-2-3c-3-38-2-78-8-116v-4l-2 34-3 27v-51l-2-17-2 17-2 70-2 26-2-3-2-67v-43l-2-88-2-75v125l-3 79-2-13-2-112v-51l-2 40-2 155-2 59v4l-2-29-2 16v-14c-14-154-2-312-9-466l-2-87-2 233v330l-2 49-2 21v-34c-16-209-6-440-13-650v-21l-2 337-2 256v78l-2-46c-13-290-10-591-11-881l-2-292-2 195v569l-2 364-2 30-3-6c-9-248-6-495-10-743v-278l-2 104-2 607-3 286v7l-2-41h-2l-2-42c-7-297-1-592-8-889l-2-129v667l-3 451-2 44-2-36c-10-169-7-348-10-516v-64l-2 131-3 341-2 121v-45l-2-6-2-4v6l-2-32c-8-224-3-455-9-679l-2-28v686l-2 102-2 12v-2l-2-8-2-23-2 14v11l-2-25-2-53-3-9v-38l-2 25-2 49v34l-2-23-2-32-2-55v40-74l-2-40-2 27-3 81v-191l-2-381-2 132v50l-2 305-2 186-2 19v-25l-2-63-2-70-2-60v-110l-3-4-2 153v188l-2 13-2-5c-12-240-8-481-13-721v-49l-2 256-2 383-2 123v-38l-2-30-2 40v-36c-9-268-5-536-9-804l-2-55-2 567v269l-2 51-2 8-2-33c-8-417-7-835-11-1251v-89l-2 470-2 616v201l-2 14v9l-2-45c-7-317-10-635-9-952l-2-337-2 231-2 616v409l-2 27-2-11c-9-329-7-656-11-986l-2-309v81l-2 662-2 574v93l-2-21c-10-195-12-395-11-589l-2-148-2 102v239l-2 385-2 42-3-29c-5-299-9-597-10-896v-82l-2 239-2 629-3 118v15l-2-19-2-25v-28l-4-47h-2v-46l-2-2-2 51-2 105v28l-3-21-2-51v-74l-2-51-2 13-2-70v-106l-2-34h-2l-2 53v108l-2 227-3 40-2-74-2-4-2-51v-87l-2-121-2-91-2 38-2 305-3 68v6l-2-57c-10-263-9-533-10-796l-2-125-2 477v376l-3 55-2 7h-2v-60c-11-297-2-593-10-891v-177l-3 368-2 616-2 93v23l-2-57c-10-447-7-900-8-1346l-2-185-3 367-2 878v267l-2 49-2-32c-12-351-5-706-11-1056l-2-456v219l-2 791-2 415-2 28v-60c-10-421-6-850-11-1272l-2-250-2 21-2 875v652l-2 112-2 11v-41c-9-227-5-452-9-679l-2-165-2 51-2 436-2 372v76l-2-17c-9-280-6-571-11-853v-245l-2 74-2 521v495l-2 93-2-4c-2-80-11-159-9-239l-2-66-2 42v43l-2 173-2 30-2-6c-7-174-6-343-11-517v-220l-2 123-2 385-2 222v17l-2 7-2-32c-11-119-5-252-11-373l-2-57v229l-2 188-2 53-3-28c-6-304-8-609-10-914v-129l-2 337-2 548-2 116v-17c-13-340-10-686-11-1026l-2-295-2 182-2 769v279l-2 4-3-50c-7-499-5-996-8-1496l-2-349-2 152v1056l-2 607-3 70v-53c-14-358-2-717-10-1075l-2-530v29l-2 617-2 828v135l-3-27c-12-547-8-1101-10-1648l-2-326-2 434v1123l-3 501-2 26-2-9c-8-381-6-762-10-1143v-57l-2 580-3 512-2 163v-17c-11-389-4-781-10-1170v-308l-2 14-3 395-2 881v256l-2 6-2 22-2-24c-4-96-5-193-6-290l-2-19-3 57v246l-2 38-2-19-2 11v-45c-8-235-6-471-10-707v-4l-3 252c-6 159-1 325-6 482l-2 11v-34c-9-165-14-330-13-495l-2-108-2 237v341l-2-2c-11-292-10-583-13-875l-2-220v2l-2 390-2 415-2 258v-21 4l-2-70c-12-438-6-881-11-1318l-2-88-2 454v573l-2 331-2 12-3-74c-3-574-6-1148-8-1724l-2-275v106l-2 828-2 839-3 228v26l-2-66c-6-496-7-995-8-1493l-2-57-2 672-2 768v197l-3-2c-12-484-6-968-10-1453l-2-388-2 55v541l-2 1094-3 212v17-13c-11-352-5-708-10-1060l-2-250v214l-2 597-3 402v104l-2-7-2 26-2-125v-64l-2-241-2-303-2-235v-436l-2 79c-11 480 11 961-9 1441v15l-2-21-2-17-2-59v-64l-2-112-2-4v228l-3 41-2-7-2 15v-38l-2-4-2-58-2-133v-104l-2-150-2-101v-62l-2 265-3 125-2-5v-31l-2 2-2-9-2 148v113l-2 10-2-34c-19-142-4-288-13-431v-108l-2 61-2 351v83l-2-17c-12-307-11-616-11-923l-2-127-2 250v531l-2 277-2 64-2-61c-10-386-5-768-9-1154l-2-316v195l-2 722-2 445-2-15c-11-646-6-1291-11-1938l-2-349-2 487-2 1180v552l-2 57-3-63c-8-526-4-1051-8-1578l-2-316-2 519v1059l-2 345-3 36v-78c-11-508-2-1016-8-1525l-2-436-2 36-2 992-2 948v171l-3-57c-11-379-5-766-10-1145v-138l-2 282-2 624v453l-3-6c-11-508-8-1018-12-1527l-2-74v896l-2 603-3 191-2-40v-28l-2-61-2 23-2-15v-40l-2-59-2-49v68l-2 247-2 28-3-66c-6-134-10-265-10-400v-167l-2 55-2 313-3 197v-38l-2-80-2-89-2 19v-108l-2 4-2 104v169l-2 36-2-13-2 3v-34l-3-30-2-93-2-91v-197l-2-222-2 13v175l-2 258-2 96-2 2-3-504-2-1504-2 155v530l-2 250-2 40v-250l-2 53-2 559-2 561v95l-2-21c-14-429-5-863-11-1291l-2-154-2 253v764l-2 373h-3l-2-91c-4-648-4-1296-8-1944l-2-280v527l-2 1140-2 557-3 23v-34c-9-562-6-1127-10-1690v-324l-2 441-2 1072-2 518v68l-3-95c-5-604-10-1209-8-1813l-2-443-2 373-2 1036v840l-3 206v10l-2-61c-2-359-9-718-6-1078l-2-201-2 112-2 523v601l-2 146-3-35c-8-513-5-1023-10-1536l-2-123v772l-2 743-3 254v42l-2-68h-2v-89l-2-78v-6l-2-74-2-64-2 25v66l-2 233-2 87v-13c-10-200-9-404-13-603v-132 53l-2 326-2 314v44l-3-19c-6-107-5-218-10-326l-2-68-2 34v294l-2 81-3-28c-15-228-5-461-12-690v-40l-2 102v275l-2 190-3 106v-49c-13-435-7-870-12-1305l-2-62v474l-3 587v239l-2 46-2-70c-8-409-6-820-10-1229l-2-319v734l-3 607-2 100-2-5c-6-643-6-1288-10-1931v-144l-3 324v1277l-2 464-2 101v-36c-7-530-7-1061-10-1592v-426l-2 95-3 1053-2 709v147-22c-8-712-9-1428-10-2141l-2-6-3 605-2 1288v403l-2-30c-6-394-9-790-8-1183l-2-165-2 298-3 616v472l-2 4-2 21v-69c-8-410-5-818-8-1228l-2-367-2 377v1279l-3 129-2 34v-15c-9-125-4-251-8-377l-2-76-2 61v176l-3 123-2 23v40l-2-52c-10-160-2-342-8-502l-2-218v97l-2 413-3 184v70l-2 53-2-38c-9-96 0-207-10-305l-3-47v81l-2 188-2 87-2-11v-50l-2-62-2-72-2-82v-53l-2-155-2-106v-107l-3 135-2 349-2 85v-17c-10-339-5-681-10-1020v-362l-3 129-2 421-2 618v91l-4 45-2-108c-4-358-4-714-6-1071l-3-382-2 8v960l-2 478h-2l-2-89c-6-657-4-1314-8-1971l-3-146v747l-2 1116-2 350-2 2v-72c-8-503-4-1008-8-1512l-3-458v244l-2 1087-2 664-2 9v-38c-8-729-5-1459-10-2188v-4l-5 1059-2 1020v261l-2 4-2-72c-4-396-8-793-6-1190l-3-157-2 335-2 775v309l-2 13-2-83c-4-430-9-859-6-1290l-2-267-3 312-2 989v449l-2 57-2 17v32l-2-60-4-2v-106l-2-118-3-59-2 53v137l-2 13-2-2v-5l-2 30-2-2-2-53v-118l-2-210-2-163-3 83v347l-2 175-2-8v40l-2 49-2 15-2-5v5l-2-51c-13-72 3-203-13-284l-2-93v59l-2 151-2 76-2-23v-28l-3 36-2-32v-36l-2-108-2-146-2-180v-152l-2 216-2 311v106l-2-19c-8-333-6-668-11-1001v-339l-2 32-2 531v631l-2 125-2-41c-6-456-11-913-9-1370l-2-292-2 142v845l-2 506-2 36-2-110c-5-727-7-1454-9-2181l-2-155v870l-2 1278-2 338-2 13v-140c-10-459-4-918-9-1379l-2-580v85l-2 977-2 937-2 140v-154c-11-660-3-1323-9-1983l-2-163v244l-2 1305-2 741-2 116v-55c-12-393-4-788-11-1181v-51l-2 406-2 568-2 321v28l-2-110c-7-484-9-968-9-1453v-9l-2 691-2 731-2 285v45l-2-4c-3-78-7-155-9-233l-2-55-2 205-2 76v24-47c-9-238-8-479-11-718v-198l-2 139-2 282-2 315v45l-2 12-2-34v5l-2-32v-4l-2 6-3 21v-8l-2 46-2-23-2-28v-69l-2-235-2-132v193l-2 23v-53l-2-21-3-87v-55l-2 119-2 201-2 114v24l-2-7c-7-174-9-353-8-527l-3-131-2 163-2 301v137l-2-32c-10-387-7-776-10-1164l-3-63-2 461v570l-2 135v13l-2-91c-8-398-5-796-8-1195l-3-294-2 483v686l-2 260v9l-2-59c-8-607-5-1215-8-1822l-2-260-3 523v866l-2 739v127l-2-10c-6-452-5-903-8-1356l-2-476-3 391v810l-2 588-2 87v-87c-7-566-5-1132-8-1698l-2-239-2 270v1098l-3 662-2 38-2-31c-1-377-6-754-6-1131l-2-114-2 542v597l-3 129-2-34c-7-389-6-777-6-1166l-2-327-2 395-2 831v413l-2 87-3-2c-5-81-8-162-6-244l-2-69-2 103-2 125v62l-2 19-2-32c-5-155-3-315-7-470v-237l-2 6c-16 252 15 510-8 760l-3 4v-38l-2-23-2-11v-33l-2-5-2 5-2 40v8l-2 2-2-21-2-2v-61l-3-49-2-97v-163l-2-62-2-6-2 61v121l-2 180-2 61-2 7v-34c-8-153-5-311-9-464l-2-91v40l-2 299-2 127-2-4c-4-371-5-743-9-1114l-2-6v468l-2 491-2 87-2-32c-4-440-8-881-11-1322v-19l-2 617-2 559-2 86v-118c-9-487-3-978-9-1466l-2-347v334l-2 882-2 703-2 97v-4c-8-473-5-947-9-1421l-2-282v328l-2 971-2 381-2 14v-118c-8-546-2-1093-9-1639l-2-170v671l-2 1015-2 383-2-46c-6-312-3-622-6-934l-2-260-3 171v432l-2 521-2 87-2-26c-3-381-5-763-6-1145l-2-327-3 242-2 779-2 489-2 96v38l-2 4-2-26v-48l-2-53-2-78-2-9v32l-3 123-2 14-2-19c-9-157-3-332-8-491l-2-93v193l-3 283-2 94-2 19v25l-2 80-2 7v36l-2-19c-9-38-1-65-9-106l-2-23v12l-2 24-2-13c-5-97-12-197-13-292l-2-13-2 97v185l-2 33-2-19c-5-150-10-302-9-453l-2-97-2 114v246l-2 74-2-4c-4-318-9-637-8-955l-3-171-2 110v565l-2 396-2 46-2-31c0-347-10-694-6-1042l-3-333-2 162v650l-2 440-2 38-2-64c-1-474-9-948-6-1423l-2-356-3 136v784l-2 811-2 197-2-51c-6-524-6-1045-8-1570l-3-82v1442l-2 218-2-40c-4-532-9-1064-8-1597l-2-258-2 288v1076l-3 531-2 104-2-21c-3-280-4-560-6-841l-2-268v116l-2 318v505l-2 233-3-4c-5-390-6-779-8-1168l-2-187-2 214v690l-2 464v142l-3-19c-3-55-5-109-6-163l-2-60h-2l-2 83v95l-2 45-2-28c-4-165-6-330-9-495l-2-72-2 142v298l-2 161-2 6v9l-3-41v-44l-2-2-2-4v48l-2 51-2 9-2 25v-17h-2v-13c-5-36-5-73-9-110v-17l-2 26-2-9-2 38v-4 38l-2-46c-9-64-1-132-9-199v-7l-2 13-2 47v144l-2 40v19l-2-55h-2l-2-70v-61l-2-58-3-122v-161l-2 116-2 252-2 59v-33c-9-307-7-616-8-923l-2-113v60l-3 457-2 472-2 44v-50c-13-491-3-983-10-1475v-499l-3 873-2 832-2-203v-130l-2 218-2-207-2-229v-729l-2-156-2 218v784l-2 622-3 106-2-68c-4-481-7-962-6-1444l-2-28-2 729v585l-2 154-3-42c-6-545-5-1090-8-1635v-64l-2 772-2 821v254l-2 17-2-53-3-100v-148l-2-233-2-262-2-182v396l-2 476-2 127v-55c-9-323-5-644-9-967l-2-189-2 218v570l-2 527-2 61v-8l-2-55-2-26-2-89v-63l-3-21-2 76-2 150v30l-2-34c-6-142-5-288-8-430v-89l-2 100-3 260-2 201v26l-2-3-2-12v-15l-2-28-2-40-2-6v10l-2 58-3 12-2 2v9l-2-32-2-10v-45l-2-27-2-26-2 32v74l-2 6-2 13-3 9v-28c-7-69 0-137-10-203v-55l-2 42-2 148-3 62v12l-2-46c-3-137-6-274-8-411v-44l-2 142-2 201-2 57v-74c-8-215-4-433-9-648l-2-205v53l-2 531-2 303-2 23v-51c-6-294-5-588-9-883l-2-150v284l-2 561-2 103-2-36c-3-400-5-801-7-1202l-2-312-2 233v966l-2 417-2-11c-4-294-7-590-6-884l-3-388-2 13-2 580v559l-2 80-2-53c-3-438-7-878-6-1317l-3-108-2 509-2 815v319l-2-38c-8-264-3-531-8-796v-112l-2 169-3 462-2 222v55l-2-93-2-82-2-191v-193l-2-298-2-193v123l-2 442-3 481-2 167v-4c-9-65-4-119-8-184l-2-49v112l-2 62-2 29-3-34c1-97-11-196-6-296l-2-101-2 59v239l-2 121-2 53-3-28v23l-2 13-2 8h-2v-6h-2l-2-4v-23l-2-28-2-19-2-17v-6l-3 34-2 29-2-12v-15l-2-2-2 23v10l-2 3-2-26-2 9v-7l-2 17h-3l-2 9v-32l-2-2-2-34v-15l-2-68-2-33-2-36v-15l-2 10-3 98-2 99v9l-2-17c-7-121-9-248-8-369l-2-55-2 144-3 193v13l-2-15c-1-198-3-397-6-595l-2-165v25l-2 377-2 320-3 38v-30c-8-290-4-583-10-874v-17l-2 307-2 436-2 119v-79c-6-331-3-663-7-995l-2-323h-2v580l-2 611-2 197-2-13c-5-363-5-726-9-1090l-2-194v903l-2 348-2 10-2-87c-4-388-4-776-9-1164l-2-4v595l-2 573v206l-2-7c-6-232-6-464-9-696l-2-81-2 149v368l-2 243v5l-2-26c-2-239-8-478-6-717l-3-187-2 36-2 367v641l-2 46-2-8c-3-64-9-127-6-191l-2-4-3 79v95l-2 6v-32c-11-101-4-220-10-323v-55 152l-2 178-3 118-2 7-2-7-2-8h-2v-23l-2 10-2 13v6l-2-8-2-2h-3v-7l-2-36-2-34v-6l-2-27v10l-2 59-2 32v19l-2-2-2 4-3-10v-11l-2-6-2-11v-13l-2 26-2 8-2 5v-9c-4-46-7-102-6-148l-3-32-2 11v-28l-2 45-2 118v26l-2-2c-4-105-8-209-8-314l-3-21v218l-2 53-2-34c-4-159-6-319-8-478v-186 40l-2 277-3 279v64l-2-13c-6-211-5-424-8-635l-2-148v508l-2 214-2-45c-3-308-10-616-7-925l-2-160v120l-2 519-2 501v7l-2-68c-4-283-5-567-9-851v-118l-2 440v516l-2 24-2-68c-3-312-4-624-6-936l-3-224-2 464v702l-2 197-2-23c-4-191-1-383-6-574v-40l-2 138-3 364-2 120v-29l-2-79-2-116-2-148v-189l-2-201-2 83v660l-2 131-2 5-3-11v-30l-2-27-2-68-2 7v-3l-2 83-2 42v-8c-10-103-5-197-9-301l-2-50-2 88v166l-2 107h-2v24l-2 4-2-6-2 6v-6l-3-5-2-12h-2v-5l-2 7-2 4v-8l-2-15-2-17h-2v15l-2 4-3-13-2 17v13l-2 15-2 2v-2l-2-7-2 2-2-12v-9l-2-4-3 6-2-4v11l-2-5-2-6v-21l-2-28-2-27-2-38v-28l-2-4-2-11v96l-3 44v4l-2-10-2-15v-40l-2-76-2-100-2-30v7l-2 106-2 114-3-17c-2-126-4-251-6-377l-2-165-2 2v280l-2 243-2 25-2-35c-2-182-5-365-7-547l-2-80-2 220v339l-2 27-2-89c-3-271-6-543-7-815l-2-93-2 422-2 484v98l-2-43c-6-242-4-485-9-728v-186l-2 309-2 533-2 81v-83c-8-280-4-558-8-838l-2-59v389l-3 553-2 139-2-33c-1-171-9-342-6-513l-2-23-2 212v307l-3 48-2-29c-5-197-5-396-8-593v-87l-2 220-2 407v171l-2-2c-8-18-3-76-9-102l-2-19v64l-2 44h-2v-23h-2l-3-49-2-21v-63l-2-96-2-25-2 89v176l-2 42-2-4v2l-2 2-2-4-3-7v-4l-2 11h-2l-2 4h-2l-2-6v-7l-2-8-2-13h-2v-6 15l-3 19-2 4-2 2v-4l-2-7-2-23-2-6h-2l-2 23v17h-3l-2-4-2 4v-13l-2 2-2-4v-10l-2-5-2 9-2-2v8l-2-8c-7-25-6-75-9-102l-2-27-2 6-2 46v72l-2 7-3-17c-6-59-7-119-6-178l-2-44-2 80-2 80v32l-2-17c-8-125-8-258-9-383v-55l-2 108-2 252-2 85v-9c-12-147-5-300-11-449v-91 125l-2 197-2 174-2-34c-3-246-7-493-9-739l-2-87v720l-2 161-2-30c-4-179-5-358-8-537v-132 22l-2 342-3 280v34l-2-81c-6-195-5-393-6-588l-2-51-2 203v496l-2 78-3-23c-5-121-2-234-6-354v-44l-2 50-2 263-2 108v-6c-9-157-1-312-7-468l-2-38-2 80v322l-2 156-2 22-2-5v-12l-2-17-2-24v-27l-3 17-2 53-2 8v-4c-3-36-6-72-6-108l-2-59-2 23v161h-5l-2-8v-64l-2 23-2 49h-4l-2-4v-7l-2 11-3-4-2 4v-17l-2-4-2 21h-2v-4l-2 4h-4l-2-2-3 2v-4l-2-2-2-24-2 11v19h-4v-4l-2 4-2-2-2-9-3-6v11h-4l-2-17-2-7v-17l-2-31-2-2-2-5v-21 47l-3 36-2 15-2-9v-17l-2-30-2-27v-28l-2-52v12l-2 62-2 53v-11c-9-105-5-202-9-307l-2-42v311l-2 29-2-29c-4-120-7-244-7-364l-2-15-2 241-2 123v-78l-2-49-2-201-2-121v-182l-2 4-2 267v320l-3 57-2-28-2-82v-66l-2-87v-122l-2-134-2 30v326l-2 157-2-36c-2-192-10-384-7-576l-2-11-2 458-2 211v-6c-6-108-3-216-6-324l-3-11-2 178v129l-2 11-2-19-2-42v-77l-2-99-2-98v-57l-2 132-2 283-3 49v2l-2-8-2-7v-19l-2-21v-11l-2 24-2 27v11l-2-17h-2l-3-21v-28l-2-49-2-33-2 33-2 125h-2l-2-2h-9l-2-4-2-8h-2v-13l-2-2-2 10-2 17h-5l-2-2v-2l-2-2-2-4v6l-2 4h-2l-4-8-3-9-2-2v-10l-2 2-2 17v6l-2 2-4-4v-4l-2-2h-3l-2-7v2l-2 5-2 2v-2l-2-9-2-11-2-8v-21l-2-7-2 7-3-17v17l-2 38-2 4v-8c-8-19-7-74-8-96l-2-14-2 72v10l-3-15c-4-51-4-112-8-165v-46l-2 6-2 138-2 72v-11c-8-65-3-134-9-201l-2-72v23l-2 163-2 74-2-34c-1-103-8-207-7-311l-2-40-2 87v267l-2 40-2-21c-3-81-7-166-7-246l-2-68-2 121-2 188v-10c-12-103-3-222-10-326v-23l-3 175-2 212-2 10v-38l-2-40-2-57-2-42v-68l-2 19-2 95v125l-3-4c-7-86-4-174-10-260v-30l-2 152-2 172v25l-2-2-3-6-2-11v-15l-2-12-2-22v17l-2 28v15l-2-2-2-5-2-27-2-13-3-23v-30l-2-8-2 42-2 83v8l-2 2h-6l-3-2v-2l-2 2-2-2h-2v-4l-2 2-2-2v-7l-2-4-2-2-2 4v11l-3 2-2-4-2-2v6l-4 4v-4l-2 2-2-2-2-4v-4l-3 2h-2l-2 4v2l-2-4h-2v-2l-2-5-2 3-2-11v-4 6l-2 17h-5l-2-6-2-5-2-6-2 4h-2l-2-4c-5-10-8-47-8-57l-2-4v10l-2 9-2 25-2 11v-2c-6-24-6-81-7-106l-2-13-2 13v55l-2 15-2-19c-4-59-1-120-6-180l-2-32v91l-3 121-2 8v-57l-2-15-2-59-2-55v-60l-2 28-2 135v68l-2-40c-3-90-4-179-7-269l-2-21v95l-2 225v10l-2-15-2-40-2-55v-53l-2-72v-70l-3 30v195l-2 59-2-23c-5-104-2-214-6-318l-2-4v231l-2 152-3-6v-32l-2-23v-49l-2-47-2-63v30l-2 78-2 108-2-13v-59l-2-53-2-80v-58l-3 28-2 161-2 127v2-2l-2-11-2-12-2-20v-10l-2 17-2 29v3-3l-3-16-2-17-2-19v-22l-2-29-2 19v76l-2 34v2h-4v2l-5-4h-2v-2 2l-4-4h-2v-7l-2-4h-2v15h-2l-2 2h-5l-2-2-2-4v-2 2l-2 8-2 2v-4h-4l-3-4v-4l-2-3v5l-2 6-2 2v-2l-2-6h-2v-7l-4-8-2 10v11l-3-6-2 2-2-4v-9h-2l-2 2v2l-2 2-2-6v-6l-2-11v-19l-3-17-2 2-2-6-2 40-2 6v-2l-2-14-2-17v-17l-2-24v-23l-2 6-3 51-2 11v-17l-2-21-2-36v-38l-2-58-2-12-2 59v116l-2-21-3-19-2-44v-43l-2-52-2-47v59l-2 129h-2l-2-33v-41l-2-67-2-55-3-87v19l-2 116v165l-2-4c-1-94-10-189-6-284l-2-2-2 193-2 76v-25l-3-45-2-70v-74l-2-63-2-47-2 74v227l-2 63-2-21-2-21v-85l-3-38-2-6v59l-2 106-2-8c-3-60-7-124-6-182l-2-3-2 130-3 112-2 2-2-7-2-8v-15l-2-8-2 2v27l-2 2-2-4-3-10v-7l-2-25-2-17-2-17v32l-2 53v17h-2v4l-2 2h-7l-2-4-2-2v2l-2-4h-2v-3h-2l-2-4-2 9v6h-5l-4 4h-2l-2-2h-2l-2-2h-5l-2-4-2 4-2 2h-2l-2-2h-2l-2-6-2 2v4l-3 2v-2h-2l-2-4v-2l-2-5-2-2-2-6v6l-2 9h-2l-3 4v-4h-2l-2-4v-5l-2-4-2 2-2 4-2-2c-8-14-1-19-9-40v-8l-2 2-2-2-2 14v28l-2-11-2-6-2-11v-21l-3-17-2-17v2l-2 20-2 40-2-11c2-40-11-78-6-118l-2-26-3 2v60l-2 76-2-7c-4-41-2-97-6-139l-2-38v10l-2 76-3 58v-7c-8-78-4-151-8-228l-2-60-2 79v152l-2 76v-15c-3-71-8-143-9-215v-13l-2 95-2 133-2-10c-2-82-7-160-4-244l-2-16-3 57-2 167v82l-2-10-2-17-2-40v-11l-2-46-2-22v102l-2 42-3-10-2-24v-25l-2-40-2-51-2-23v15l-2 116-2 80v-190l-2 13-2 152-3-8v-7l-2-74-2 17-2 87v-34l-2 8-2-16v-15l-2-13-2 8-3 68v19l-2 5-2-5v5l-2 4h-2l-2-2v2l-2-2-2-2-2-3v3l-5-9-2 11v4l-2-2-2 2v2l-2 2h-4v2l-3-4h-2v4l-2-4v4l-4-4v2l-4-4v-4h-2v2l-2 2-3 4-2-2-2 2-2-6-2-2-2 4-2 2v-4l-2 2-2-6-3-5h-2l-2 9v4-2h-2l-2-2-2-4v-3l-2-2-2 5h-3v-7l-2-8-2-13v-11l-2-2v-2l-2 11-2 17v6l-2-6-2-9-2-8v-38l-3-22-2 26v27l-2-14-2-11v-21l-2-30v-34l-2-36-2 32-2 81v19-15l-3-26-2-27v-47l-2-40-2-6-2 103v34-34l-2-40-2-42-2-76v-47l-2 15-3 144v85-17l-2-30-2-38-2-49v-68h-2v106l-2 85-2-17v-38l-2-32-3-65v-51l-2-4v112l-2 125-2-3v-23l-2-19-2-32-2-40v-25 55l-2 70-2 2v-36l-3-23-2-56-2-19v-8 87l-2 91-2 12h-2v-10l-2-4-2-11v6l-2 13v9l-3-9-2-13v-10l-2-19-2-13-2 9v33l-2 34-2 2v3h-2l-3 2h-6l-2-5v-2h-4v7l-2 2-2-2-3 2h-2v4h-2l-4-4-2 4-4-4-3-13v13h-2l-2 2h-2v2l-2-2h-2l-2-2-2 2-2-2-3 4v4l-2-2-2-2v-4l-2 2-2-4v2l-4 4-2-2v2l-3-6-2-5-2 3v-5 9l-4 4-2-2-2-4-2-2-2-5-3 5-2-3-4-12v-7l-4-21v7l-2 6v17h-2l-2-9-3-8v-11l-2-10-2-19v-5l-2 15-2 28-2-11v-23l-2-17-2-25-3-28v-15l-2 21-2 74v7l-2-17v-13l-2-34-2-29v-32h-2l-2 63-2 43v-15l-3-34-2-36v-55l-2-42-2-26-2 113v99l-2-2-2-21-2-32v-30l-3-53-2-21v7l-2 124-2 13-2-17v-78l-2-59-2-24-2-4v117l-2 91-3 8v-21l-2-30-2-15-2-38v-19l-2 38-2 72h-2v-12l-2-22-3-27v-36l-2-25h-2l-2 74v74l-2 17h-2l-2-2v-9l-2-8v-5h-2v13l-3 11-2-2-2-5v-17l-2-4-2-13-2-12-2 40-2 23v5h-5l-2-3v3h-4v2l-2 2-2-7-2 5v-9l-2 2h-3l-2-2v2l-2 7h-6l-2-2v2l-2 2h-2l-3 2h-2l-2-2-2 2h-2l-2 2v-4h-2l-2 2-3-2v2l-2-2-2 4h-8l-2-2v2h-2l-3-4h-2v2l-2 2h-2l-2-2v2l-2-2h-2l-2-4v4l-3-2-2 2v-2h-2l-2-2-2-5v3l-2 2-2 4-2 2v-4h-2l-3-4v-3l-2-2-2 2h-2v5l-2-9-2-6v-9h-2v-8l-4 8v13l-3 2-2-2-2-6v-21l-2-13-2-11-2 21v13l-2-6-2-17v-21l-3-19-2-15v-7l-2 24v53l-2-2-2-9-2-25v-30l-2-25-2-13v78l-2-4-3-17-2-36v-32l-2-38-2-29v38l-2 118v4l-2-19-2-19v-40l-2-29-3-28v36l-2 83v12l-2-29-2-26-2-46v-41l-2 79-2 89v2l-2-17-2-13-3-21v-32l-2 53-2 28-2-11v-23l-2-15-2-30v-21 15l-2 76-2 36h-3v-8l-2-2v-7l-2-2-2 4v11l-2-4-2-5v-19l-2-10-2-2-2 36v17l-3 2-2-2-2-2h-2l-2 2-2-2v2l-2-2-2-5v2l-2 5-3 4v-2h-2v-2l-2 2h-2v-2l-2 6v-2l-2 2-2-2-2 2-3-2-2 2v-2h-4l-2 2v-4l-2 4h-2l-2-2-2 2h-3v-2 2l-2-2-2 2h-2l-2-2-2 2-2-2-2 2h-3v-2l-2 2-4-4-2 4-2-2v-2h-2l-2-2h-2l-3 4v2h-2l-2-6h-2l-2-2v2-2l-2 2-2-7-2-4v-4l-3-4-2-5v11l-2 8-2-2-2-4v-13l-2-2-2-15-2-2v15h-2l-3-15v-15l-2-21-2-17h-2v72l-2-10-2-19-2-15v-17l-2-17h-2v57l-3-19-2-25-2-17v-30l-2-17-2 53-2 62v4-17l-2-19-2-30v-19l-3-15-2 47-2 44v-8l-2-19v-28l-2-36-2-12v4l-2 84-2 34v-4l-2-17-3-13-2-21v-8 29l-2 32-2-4-2-19v-9l-2-27-2-6v-9l-2 76-3 24v-2l-2-5v-6l-2-4h-2l-2 6v4l-2-4-2-2v-11l-2-6h-2l-3 6v28l-2 2h-4v-2l-2-2-2 2v-2h-2l-2 2h-3v-2l-2-2v2c-6 6-2 4-10 4l-2-2-2 2v-2l-3 2h-6l-2-2v2l-2 2-2-2c-4 0-7 0-11 0l-2 2v-2h-6v-2 2h-11v2l-2-2-2 2h-2v-2h-4l-3-2v-4l-2 4-2 2v2h-2l-2-2h-2v-2h-2l-2 2-3 2-4-4v-2h-2l-2-2-2 2v4l-2 2-2-2h-2v-4h-3l-2-2v2h-2v4l-2-6-2-2v-7l-2-2h-2l-2-2-3 6-2 7v-5l-2-2-2-4-2-6v-11h-2l-2 6-2 9v-4l-2-7v-8l-3-13v-8h-2l-2 25-2 13v-2l-2-11-2-15-2-15v-10l-2-2-2 29v7l-3-13-2-11-2-19v-36l-2 19-2 53-2 15v-8l-2-15-2-15v-17l-3-17-2 21-2 39v2l-2-13-2-21-2-24v-14 4l-2 51-2 38v-2l-2-9-3-15-2-10v-11l-2 11-2 34h-2v-11l-2-10v-9l-2-13v2l-2 32-3 26h-2l-2-2h-2l-2-5v5h-2l-2-7-4-8-3 12v11l-2-2-2 2h-4l-2-4v4l-2-2-2 2h-5l-2-2v2h-2l-2 2-2-2-2 2-2-2-2 2v-2h-3c-4 0-8 0-12 0h-2v2h-5v2l-2-2v2l-2-4h-2v2l-2-2h-4v4h-2l-3-2h-2l-2 2-2-2v2h-6v-2l-2 2h-2v-4l-3 2-2-2-4 4-4-4v2l-2-2h-2l-3-2-4 4-2-2h-8">
          <text:p/>
        </draw:path>
        <draw:line draw:style-name="gr359" draw:text-style-name="P8" draw:layer="layout" svg:x1="9.982cm" svg:y1="9.042cm" svg:x2="9.982cm" svg:y2="9.148cm">
          <text:p/>
        </draw:line>
        <draw:line draw:style-name="gr359" draw:text-style-name="P8" draw:layer="layout" svg:x1="10.219cm" svg:y1="9.042cm" svg:x2="10.219cm" svg:y2="9.148cm">
          <text:p/>
        </draw:line>
        <draw:line draw:style-name="gr359" draw:text-style-name="P8" draw:layer="layout" svg:x1="10.454cm" svg:y1="9.042cm" svg:x2="10.454cm" svg:y2="9.148cm">
          <text:p/>
        </draw:line>
        <draw:line draw:style-name="gr359" draw:text-style-name="P8" draw:layer="layout" svg:x1="10.689cm" svg:y1="9.042cm" svg:x2="10.689cm" svg:y2="9.148cm">
          <text:p/>
        </draw:line>
        <draw:line draw:style-name="gr359" draw:text-style-name="P8" draw:layer="layout" svg:x1="10.922cm" svg:y1="9.042cm" svg:x2="10.922cm" svg:y2="9.148cm">
          <text:p/>
        </draw:line>
        <draw:line draw:style-name="gr359" draw:text-style-name="P8" draw:layer="layout" svg:x1="11.152cm" svg:y1="9.042cm" svg:x2="11.152cm" svg:y2="9.148cm">
          <text:p/>
        </draw:line>
        <draw:line draw:style-name="gr359" draw:text-style-name="P8" draw:layer="layout" svg:x1="11.381cm" svg:y1="9.042cm" svg:x2="11.381cm" svg:y2="9.148cm">
          <text:p/>
        </draw:line>
        <draw:line draw:style-name="gr359" draw:text-style-name="P8" draw:layer="layout" svg:x1="11.609cm" svg:y1="9.042cm" svg:x2="11.609cm" svg:y2="9.148cm">
          <text:p/>
        </draw:line>
        <draw:line draw:style-name="gr359" draw:text-style-name="P8" draw:layer="layout" svg:x1="11.834cm" svg:y1="9.042cm" svg:x2="11.834cm" svg:y2="9.148cm">
          <text:p/>
        </draw:line>
        <draw:line draw:style-name="gr359" draw:text-style-name="P8" draw:layer="layout" svg:x1="12.058cm" svg:y1="9.042cm" svg:x2="12.058cm" svg:y2="9.148cm">
          <text:p/>
        </draw:line>
        <draw:line draw:style-name="gr359" draw:text-style-name="P8" draw:layer="layout" svg:x1="12.28cm" svg:y1="9.042cm" svg:x2="12.28cm" svg:y2="9.148cm">
          <text:p/>
        </draw:line>
        <draw:line draw:style-name="gr359" draw:text-style-name="P8" draw:layer="layout" svg:x1="12.503cm" svg:y1="9.042cm" svg:x2="12.503cm" svg:y2="9.148cm">
          <text:p/>
        </draw:line>
        <draw:line draw:style-name="gr359" draw:text-style-name="P8" draw:layer="layout" svg:x1="12.721cm" svg:y1="9.042cm" svg:x2="12.721cm" svg:y2="9.148cm">
          <text:p/>
        </draw:line>
        <draw:line draw:style-name="gr359" draw:text-style-name="P8" draw:layer="layout" svg:x1="12.939cm" svg:y1="9.042cm" svg:x2="12.939cm" svg:y2="9.148cm">
          <text:p/>
        </draw:line>
        <draw:line draw:style-name="gr359" draw:text-style-name="P8" draw:layer="layout" svg:x1="13.155cm" svg:y1="9.042cm" svg:x2="13.155cm" svg:y2="9.148cm">
          <text:p/>
        </draw:line>
        <draw:line draw:style-name="gr359" draw:text-style-name="P8" draw:layer="layout" svg:x1="13.368cm" svg:y1="9.042cm" svg:x2="13.368cm" svg:y2="9.148cm">
          <text:p/>
        </draw:line>
        <draw:line draw:style-name="gr359" draw:text-style-name="P8" draw:layer="layout" svg:x1="13.582cm" svg:y1="9.042cm" svg:x2="13.582cm" svg:y2="9.148cm">
          <text:p/>
        </draw:line>
        <draw:line draw:style-name="gr359" draw:text-style-name="P8" draw:layer="layout" svg:x1="13.792cm" svg:y1="9.042cm" svg:x2="13.792cm" svg:y2="9.148cm">
          <text:p/>
        </draw:line>
        <draw:line draw:style-name="gr359" draw:text-style-name="P8" draw:layer="layout" svg:x1="14.001cm" svg:y1="9.042cm" svg:x2="14.001cm" svg:y2="9.148cm">
          <text:p/>
        </draw:line>
        <draw:line draw:style-name="gr359" draw:text-style-name="P8" draw:layer="layout" svg:x1="14.209cm" svg:y1="9.042cm" svg:x2="14.209cm" svg:y2="9.148cm">
          <text:p/>
        </draw:line>
        <draw:line draw:style-name="gr359" draw:text-style-name="P8" draw:layer="layout" svg:x1="14.416cm" svg:y1="9.042cm" svg:x2="14.416cm" svg:y2="9.148cm">
          <text:p/>
        </draw:line>
        <draw:line draw:style-name="gr359" draw:text-style-name="P8" draw:layer="layout" svg:x1="14.619cm" svg:y1="9.042cm" svg:x2="14.619cm" svg:y2="9.148cm">
          <text:p/>
        </draw:line>
        <draw:line draw:style-name="gr359" draw:text-style-name="P8" draw:layer="layout" svg:x1="14.823cm" svg:y1="9.042cm" svg:x2="14.823cm" svg:y2="9.148cm">
          <text:p/>
        </draw:line>
        <draw:line draw:style-name="gr359" draw:text-style-name="P8" draw:layer="layout" svg:x1="15.024cm" svg:y1="9.042cm" svg:x2="15.024cm" svg:y2="9.148cm">
          <text:p/>
        </draw:line>
        <draw:line draw:style-name="gr359" draw:text-style-name="P8" draw:layer="layout" svg:x1="15.225cm" svg:y1="9.042cm" svg:x2="15.225cm" svg:y2="9.148cm">
          <text:p/>
        </draw:line>
        <draw:line draw:style-name="gr359" draw:text-style-name="P8" draw:layer="layout" svg:x1="15.422cm" svg:y1="9.042cm" svg:x2="15.422cm" svg:y2="9.148cm">
          <text:p/>
        </draw:line>
        <draw:line draw:style-name="gr359" draw:text-style-name="P8" draw:layer="layout" svg:x1="15.618cm" svg:y1="9.042cm" svg:x2="15.618cm" svg:y2="9.148cm">
          <text:p/>
        </draw:line>
        <draw:line draw:style-name="gr359" draw:text-style-name="P8" draw:layer="layout" svg:x1="15.811cm" svg:y1="9.042cm" svg:x2="15.811cm" svg:y2="9.148cm">
          <text:p/>
        </draw:line>
        <draw:line draw:style-name="gr359" draw:text-style-name="P8" draw:layer="layout" svg:x1="16.006cm" svg:y1="9.042cm" svg:x2="16.006cm" svg:y2="9.148cm">
          <text:p/>
        </draw:line>
        <draw:line draw:style-name="gr359" draw:text-style-name="P8" draw:layer="layout" svg:x1="16.196cm" svg:y1="9.042cm" svg:x2="16.196cm" svg:y2="9.148cm">
          <text:p/>
        </draw:line>
        <draw:line draw:style-name="gr359" draw:text-style-name="P8" draw:layer="layout" svg:x1="16.385cm" svg:y1="9.042cm" svg:x2="16.385cm" svg:y2="9.148cm">
          <text:p/>
        </draw:line>
        <draw:line draw:style-name="gr359" draw:text-style-name="P8" draw:layer="layout" svg:x1="16.573cm" svg:y1="9.042cm" svg:x2="16.573cm" svg:y2="9.148cm">
          <text:p/>
        </draw:line>
        <draw:line draw:style-name="gr359" draw:text-style-name="P8" draw:layer="layout" svg:x1="16.759cm" svg:y1="9.042cm" svg:x2="16.759cm" svg:y2="9.148cm">
          <text:p/>
        </draw:line>
        <draw:line draw:style-name="gr359" draw:text-style-name="P8" draw:layer="layout" svg:x1="16.943cm" svg:y1="9.042cm" svg:x2="16.943cm" svg:y2="9.148cm">
          <text:p/>
        </draw:line>
        <draw:frame draw:style-name="gr356" draw:text-style-name="P80" draw:layer="layout" svg:width="0.701cm" svg:height="0.285cm" svg:x="17.635cm" svg:y="14.863cm">
          <draw:text-box>
            <text:p text:style-name="P1"><text:span text:style-name="T55">40000</text:span></text:p>
          </draw:text-box>
        </draw:frame>
        <draw:frame draw:style-name="gr360" draw:text-style-name="P326" draw:layer="layout" svg:width="0.264cm" svg:height="0.264cm" svg:x="9.815cm" svg:y="8.696cm">
          <draw:text-box>
            <text:p text:style-name="P1"><text:span text:style-name="T56">17</text:span></text:p>
          </draw:text-box>
        </draw:frame>
        <draw:frame draw:style-name="gr360" draw:text-style-name="P326" draw:layer="layout" svg:width="0.264cm" svg:height="0.264cm" svg:x="10.52cm" svg:y="8.696cm">
          <draw:text-box>
            <text:p text:style-name="P1"><text:span text:style-name="T56">20</text:span></text:p>
          </draw:text-box>
        </draw:frame>
        <draw:frame draw:style-name="gr360" draw:text-style-name="P326" draw:layer="layout" svg:width="0.264cm" svg:height="0.264cm" svg:x="11.214cm" svg:y="8.696cm">
          <draw:text-box>
            <text:p text:style-name="P1"><text:span text:style-name="T56">23</text:span></text:p>
          </draw:text-box>
        </draw:frame>
        <draw:frame draw:style-name="gr360" draw:text-style-name="P326" draw:layer="layout" svg:width="0.264cm" svg:height="0.264cm" svg:x="11.889cm" svg:y="8.696cm">
          <draw:text-box>
            <text:p text:style-name="P1"><text:span text:style-name="T56">26</text:span></text:p>
          </draw:text-box>
        </draw:frame>
        <draw:frame draw:style-name="gr360" draw:text-style-name="P326" draw:layer="layout" svg:width="0.264cm" svg:height="0.264cm" svg:x="12.554cm" svg:y="8.696cm">
          <draw:text-box>
            <text:p text:style-name="P1"><text:span text:style-name="T56">29</text:span></text:p>
          </draw:text-box>
        </draw:frame>
        <draw:frame draw:style-name="gr360" draw:text-style-name="P326" draw:layer="layout" svg:width="0.264cm" svg:height="0.264cm" svg:x="13.201cm" svg:y="8.696cm">
          <draw:text-box>
            <text:p text:style-name="P1"><text:span text:style-name="T56">32</text:span></text:p>
          </draw:text-box>
        </draw:frame>
        <draw:frame draw:style-name="gr360" draw:text-style-name="P326" draw:layer="layout" svg:width="0.264cm" svg:height="0.264cm" svg:x="13.834cm" svg:y="8.696cm">
          <draw:text-box>
            <text:p text:style-name="P1"><text:span text:style-name="T56">35</text:span></text:p>
          </draw:text-box>
        </draw:frame>
        <draw:frame draw:style-name="gr360" draw:text-style-name="P326" draw:layer="layout" svg:width="0.264cm" svg:height="0.264cm" svg:x="14.452cm" svg:y="8.696cm">
          <draw:text-box>
            <text:p text:style-name="P1"><text:span text:style-name="T56">38</text:span></text:p>
          </draw:text-box>
        </draw:frame>
        <draw:frame draw:style-name="gr360" draw:text-style-name="P326" draw:layer="layout" svg:width="0.264cm" svg:height="0.264cm" svg:x="15.055cm" svg:y="8.696cm">
          <draw:text-box>
            <text:p text:style-name="P1"><text:span text:style-name="T56">41</text:span></text:p>
          </draw:text-box>
        </draw:frame>
        <draw:frame draw:style-name="gr360" draw:text-style-name="P326" draw:layer="layout" svg:width="0.264cm" svg:height="0.264cm" svg:x="15.643cm" svg:y="8.696cm">
          <draw:text-box>
            <text:p text:style-name="P1"><text:span text:style-name="T56">44</text:span></text:p>
          </draw:text-box>
        </draw:frame>
        <draw:frame draw:style-name="gr360" draw:text-style-name="P326" draw:layer="layout" svg:width="0.264cm" svg:height="0.264cm" svg:x="16.217cm" svg:y="8.696cm">
          <draw:text-box>
            <text:p text:style-name="P1"><text:span text:style-name="T56">47</text:span></text:p>
          </draw:text-box>
        </draw:frame>
        <draw:line draw:style-name="gr355" draw:text-style-name="P8" draw:layer="layout" svg:x1="16.761cm" svg:y1="12.151cm" svg:x2="17.928cm" svg:y2="12.151cm">
          <text:p/>
        </draw:line>
        <draw:line draw:style-name="gr355" draw:text-style-name="P8" draw:layer="layout" svg:x1="9.81cm" svg:y1="12.153cm" svg:x2="10.977cm" svg:y2="12.153cm">
          <text:p/>
        </draw:line>
        <draw:frame draw:style-name="gr360" draw:text-style-name="P326" draw:layer="layout" svg:width="0.264cm" svg:height="0.264cm" svg:x="16.776cm" svg:y="8.696cm">
          <draw:text-box>
            <text:p text:style-name="P1"><text:span text:style-name="T56">50</text:span></text:p>
          </draw:text-box>
        </draw:frame>
        <draw:frame draw:style-name="gr361" draw:text-style-name="P78" draw:layer="layout" svg:width="0.391cm" svg:height="0.378cm" svg:x="17.486cm" svg:y="13.871cm">
          <draw:text-box>
            <text:p text:style-name="P1"><text:span text:style-name="T57">(c)</text:span></text:p>
          </draw:text-box>
        </draw:frame>
        <draw:frame draw:style-name="gr361" draw:text-style-name="P78" draw:layer="layout" svg:width="0.408cm" svg:height="0.378cm" svg:x="17.475cm" svg:y="11.369cm">
          <draw:text-box>
            <text:p text:style-name="P1"><text:span text:style-name="T58">(b)</text:span></text:p>
          </draw:text-box>
        </draw:frame>
        <draw:frame draw:style-name="gr362" draw:text-style-name="P14" draw:layer="layout" svg:width="0.282cm" svg:height="0.349cm" svg:x="17.046cm" svg:y="8.62cm">
          <draw:text-box>
            <text:p text:style-name="P1"><text:span text:style-name="T59"></text:span></text:p>
          </draw:text-box>
        </draw:frame>
        <draw:frame draw:style-name="gr360" draw:text-style-name="P326" draw:layer="layout" svg:width="0.23cm" svg:height="0.264cm" svg:x="17.325cm" svg:y="8.696cm">
          <draw:text-box>
            <text:p text:style-name="P1"><text:span text:style-name="T56"><text:s/></text:span><text:span text:style-name="T56">0</text:span></text:p>
          </draw:text-box>
        </draw:frame>
        <draw:frame draw:style-name="gr363" draw:text-style-name="P326" draw:layer="layout" svg:width="1.518cm" svg:height="0.264cm" draw:transform="rotate (1.5707963267949) translate (18.283cm 12.442cm)">
          <draw:text-box>
            <text:p text:style-name="P1"><text:span text:style-name="T56">LIF (arb. units)</text:span></text:p>
          </draw:text-box>
        </draw:frame>
        <draw:frame draw:style-name="gr363" draw:text-style-name="P326" draw:layer="layout" svg:width="2.373cm" svg:height="0.264cm" svg:x="15.729cm" svg:y="15.144cm">
          <draw:text-box>
            <text:p text:style-name="P1"><text:span text:style-name="T56">laser wavenumber (cm</text:span></text:p>
          </draw:text-box>
        </draw:frame>
        <draw:frame draw:style-name="gr364" draw:text-style-name="P77" draw:layer="layout" svg:width="0.139cm" svg:height="0.158cm" svg:x="18.081cm" svg:y="15.113cm">
          <draw:text-box>
            <text:p text:style-name="P1"><text:span text:style-name="T44">-1</text:span></text:p>
          </draw:text-box>
        </draw:frame>
        <draw:line draw:style-name="gr355" draw:text-style-name="P8" draw:layer="layout" svg:x1="9.969cm" svg:y1="9.004cm" svg:x2="18.173cm" svg:y2="9.004cm">
          <text:p/>
        </draw:line>
        <draw:frame draw:style-name="gr363" draw:text-style-name="P326" draw:layer="layout" svg:width="0.231cm" svg:height="0.264cm" svg:x="18.205cm" svg:y="15.144cm">
          <draw:text-box>
            <text:p text:style-name="P1"><text:span text:style-name="T56">)</text:span></text:p>
          </draw:text-box>
        </draw:frame>
        <draw:line draw:style-name="gr7" draw:text-style-name="P8" draw:layer="layout" svg:x1="2.664cm" svg:y1="1.045cm" svg:x2="18.312cm" svg:y2="1.045cm">
          <text:p/>
        </draw:line>
        <draw:frame draw:style-name="gr8" draw:text-style-name="P9" draw:layer="layout" svg:width="15.665cm" svg:height="0.382cm" svg:x="2.664cm" svg:y="0.588cm">
          <draw:text-box>
            <text:p text:style-name="P1"><text:span text:style-name="T13">XXIII International Conference on Spectral Line Shapes <text:s text:c="67"/>IOP Publishing</text:span></text:p>
          </draw:text-box>
        </draw:frame>
        <draw:frame draw:style-name="gr8" draw:text-style-name="P9" draw:layer="layout" svg:width="15.821cm" svg:height="0.382cm" svg:x="2.664cm" svg:y="1.051cm">
          <draw:text-box>
            <text:p text:style-name="P1"><text:span text:style-name="T13">IOP Conf. Series: Journal of Physics: Conf. Series</text:span><text:span text:style-name="T14"> 810</text:span><text:span text:style-name="T13"> (2017) 012018 <text:s text:c="9"/>doi:10.1088/1742-6596/810/1/012018</text:span></text:p>
          </draw:text-box>
        </draw:frame>
        <draw:frame draw:style-name="gr14" draw:text-style-name="P14" draw:layer="layout" svg:width="0.281cm" svg:height="0.319cm" svg:x="10.421cm" svg:y="28.771cm">
          <draw:text-box>
            <text:p text:style-name="P1"><text:span text:style-name="T17">3</text:span></text:p>
          </draw:text-box>
        </draw:frame>
      </draw:page>
      <draw:page draw:name="page4" draw:style-name="dp1" draw:master-page-name="master-page3">
        <draw:frame draw:style-name="gr1" draw:text-style-name="P2" draw:layer="layout" svg:width="0.386cm" svg:height="0.433cm" svg:x="2.502cm" svg:y="0.015cm">
          <draw:text-box>
            <text:p text:style-name="P1"><text:span text:style-name="T1"><text:s/></text:span></text:p>
          </draw:text-box>
        </draw:frame>
        <draw:frame draw:style-name="gr1" draw:text-style-name="P2" draw:layer="layout" svg:width="0.386cm" svg:height="0.433cm" svg:x="2.502cm" svg:y="0.461cm">
          <draw:text-box>
            <text:p text:style-name="P1"><text:span text:style-name="T1"><text:s/></text:span></text:p>
          </draw:text-box>
        </draw:frame>
        <draw:frame draw:style-name="gr1" draw:text-style-name="P2" draw:layer="layout" svg:width="0.386cm" svg:height="0.433cm" svg:x="2.502cm" svg:y="0.908cm">
          <draw:text-box>
            <text:p text:style-name="P1"><text:span text:style-name="T1"><text:s/></text:span></text:p>
          </draw:text-box>
        </draw:frame>
        <draw:frame draw:style-name="gr1" draw:text-style-name="P2" draw:layer="layout" svg:width="0.386cm" svg:height="0.433cm" svg:x="2.502cm" svg:y="1.352cm">
          <draw:text-box>
            <text:p text:style-name="P1"><text:span text:style-name="T1"><text:s/></text:span></text:p>
          </draw:text-box>
        </draw:frame>
        <draw:frame draw:style-name="gr1" draw:text-style-name="P2" draw:layer="layout" svg:width="0.386cm" svg:height="0.433cm" svg:x="2.502cm" svg:y="1.799cm">
          <draw:text-box>
            <text:p text:style-name="P1"><text:span text:style-name="T1"><text:s/></text:span></text:p>
          </draw:text-box>
        </draw:frame>
        <draw:frame draw:style-name="gr1" draw:text-style-name="P2" draw:layer="layout" svg:width="0.386cm" svg:height="0.433cm" svg:x="2.502cm" svg:y="2.245cm">
          <draw:text-box>
            <text:p text:style-name="P1"><text:span text:style-name="T1"><text:s/></text:span></text:p>
          </draw:text-box>
        </draw:frame>
        <draw:frame draw:style-name="gr1" draw:text-style-name="P2" draw:layer="layout" svg:width="4.781cm" svg:height="0.433cm" svg:x="3.004cm" svg:y="4.017cm">
          <draw:text-box>
            <text:p text:style-name="P1"><text:span text:style-name="T1">For each combination of the </text:span><text:span text:style-name="T10">ω</text:span></text:p>
          </draw:text-box>
        </draw:frame>
        <draw:frame draw:style-name="gr15" draw:text-style-name="P15" draw:layer="layout" svg:width="0.247cm" svg:height="0.276cm" svg:x="7.872cm" svg:y="4.178cm">
          <draw:text-box>
            <text:p text:style-name="P1"><text:span text:style-name="T23">e</text:span></text:p>
          </draw:text-box>
        </draw:frame>
        <draw:frame draw:style-name="gr1" draw:text-style-name="P2" draw:layer="layout" svg:width="1.216cm" svg:height="0.433cm" svg:x="7.872cm" svg:y="4.017cm">
          <draw:text-box>
            <text:p text:style-name="P1"><text:span text:style-name="T10">′ </text:span><text:span text:style-name="T1"><text:s/></text:span><text:span text:style-name="T1">and </text:span><text:span text:style-name="T10">ω</text:span></text:p>
          </draw:text-box>
        </draw:frame>
        <draw:frame draw:style-name="gr15" draw:text-style-name="P15" draw:layer="layout" svg:width="0.247cm" svg:height="0.276cm" svg:x="9.074cm" svg:y="4.178cm">
          <draw:text-box>
            <text:p text:style-name="P1"><text:span text:style-name="T23">e</text:span></text:p>
          </draw:text-box>
        </draw:frame>
        <draw:frame draw:style-name="gr1" draw:text-style-name="P2" draw:layer="layout" svg:width="0.386cm" svg:height="0.433cm" svg:x="9.074cm" svg:y="4.017cm">
          <draw:text-box>
            <text:p text:style-name="P1"><text:span text:style-name="T10">′ </text:span><text:span text:style-name="T10">x</text:span></text:p>
          </draw:text-box>
        </draw:frame>
        <draw:frame draw:style-name="gr15" draw:text-style-name="P15" draw:layer="layout" svg:width="0.247cm" svg:height="0.276cm" svg:x="9.368cm" svg:y="4.178cm">
          <draw:text-box>
            <text:p text:style-name="P1"><text:span text:style-name="T23">e</text:span></text:p>
          </draw:text-box>
        </draw:frame>
        <draw:frame draw:style-name="gr1" draw:text-style-name="P2" draw:layer="layout" svg:width="9.112cm" svg:height="0.433cm" svg:x="9.368cm" svg:y="4.017cm">
          <draw:text-box>
            <text:p text:style-name="P1"><text:span text:style-name="T10">′ </text:span><text:span text:style-name="T9"><text:s/></text:span><text:span text:style-name="T1">in the specified ranges of their values (</text:span><text:span text:style-name="T9">e.g.</text:span><text:span text:style-name="T1">, around their </text:span></text:p>
          </draw:text-box>
        </draw:frame>
        <draw:frame draw:style-name="gr1" draw:text-style-name="P2" draw:layer="layout" svg:width="10.437cm" svg:height="0.433cm" svg:x="2.502cm" svg:y="4.462cm">
          <draw:text-box>
            <text:p text:style-name="P1"><text:span text:style-name="T1">expected values obtained using the B–S plot), the corresponding A</text:span></text:p>
          </draw:text-box>
        </draw:frame>
        <draw:frame draw:style-name="gr4" draw:text-style-name="P5" draw:layer="layout" svg:width="0.228cm" svg:height="0.255cm" svg:x="13.003cm" svg:y="4.461cm">
          <draw:text-box>
            <text:p text:style-name="P1"><text:span text:style-name="T5">1</text:span></text:p>
          </draw:text-box>
        </draw:frame>
        <draw:frame draw:style-name="gr1" draw:text-style-name="P2" draw:layer="layout" svg:width="0.386cm" svg:height="0.433cm" svg:x="13.117cm" svg:y="4.462cm">
          <draw:text-box>
            <text:p text:style-name="P1"><text:span text:style-name="T1">0</text:span></text:p>
          </draw:text-box>
        </draw:frame>
        <draw:frame draw:style-name="gr4" draw:text-style-name="P5" draw:layer="layout" svg:width="0.228cm" svg:height="0.255cm" svg:x="13.312cm" svg:y="4.603cm">
          <draw:text-box>
            <text:p text:style-name="P1"><text:span text:style-name="T5">u</text:span></text:p>
          </draw:text-box>
        </draw:frame>
        <draw:frame draw:style-name="gr4" draw:text-style-name="P5" draw:layer="layout" svg:width="0.228cm" svg:height="0.255cm" svg:x="13.312cm" svg:y="4.462cm">
          <draw:text-box>
            <text:p text:style-name="P1"><text:span text:style-name="T5">+</text:span></text:p>
          </draw:text-box>
        </draw:frame>
        <draw:frame draw:style-name="gr1" draw:text-style-name="P2" draw:layer="layout" svg:width="5.26cm" svg:height="0.433cm" svg:x="13.312cm" svg:y="4.462cm">
          <draw:text-box>
            <text:p text:style-name="P1"><text:span text:style-name="T1"><text:s text:c="2"/></text:span><text:span text:style-name="T1">-state Morse representation was </text:span></text:p>
          </draw:text-box>
        </draw:frame>
        <draw:frame draw:style-name="gr1" draw:text-style-name="P2" draw:layer="layout" svg:width="10.869cm" svg:height="0.433cm" svg:x="2.502cm" svg:y="4.911cm">
          <draw:text-box>
            <text:p text:style-name="P1"><text:span text:style-name="T1">determined. Next, for each Morse representation using the LEVEL, </text:span><text:span text:style-name="T9">E</text:span></text:p>
          </draw:text-box>
        </draw:frame>
        <draw:frame draw:style-name="gr15" draw:text-style-name="P15" draw:layer="layout" svg:width="0.247cm" svg:height="0.276cm" svg:x="13.631cm" svg:y="5.071cm">
          <draw:text-box>
            <text:p text:style-name="P1"><text:span text:style-name="T23">υ′</text:span></text:p>
          </draw:text-box>
        </draw:frame>
        <draw:frame draw:style-name="gr4" draw:text-style-name="P5" draw:layer="layout" svg:width="0.228cm" svg:height="0.255cm" svg:x="13.801cm" svg:y="5.052cm">
          <draw:text-box>
            <text:p text:style-name="P1"><text:span text:style-name="T21"><text:s/></text:span></text:p>
          </draw:text-box>
        </draw:frame>
        <draw:frame draw:style-name="gr4" draw:text-style-name="P5" draw:layer="layout" svg:width="0.32cm" svg:height="0.255cm" svg:x="13.879cm" svg:y="4.893cm">
          <draw:text-box>
            <text:p text:style-name="P1"><text:span text:style-name="T21">sim</text:span></text:p>
          </draw:text-box>
        </draw:frame>
        <draw:frame draw:style-name="gr1" draw:text-style-name="P2" draw:layer="layout" svg:width="4.294cm" svg:height="0.433cm" svg:x="14.196cm" svg:y="4.911cm">
          <draw:text-box>
            <text:p text:style-name="P1"><text:span text:style-name="T1"><text:s/></text:span><text:span text:style-name="T1">energies of the vibrational </text:span></text:p>
          </draw:text-box>
        </draw:frame>
        <draw:frame draw:style-name="gr1" draw:text-style-name="P2" draw:layer="layout" svg:width="16.643cm" svg:height="0.433cm" svg:x="2.502cm" svg:y="5.355cm">
          <draw:text-box>
            <text:p text:style-name="P1"><text:span text:style-name="T1">transitions <text:s/>corresponding <text:s/>to <text:s/>the <text:s/>transitions <text:s/>observed <text:s/>in <text:s/>the <text:s/>experimental <text:s/>spectrum <text:s/>were <text:s/>calculated. </text:span></text:p>
          </draw:text-box>
        </draw:frame>
        <draw:frame draw:style-name="gr1" draw:text-style-name="P2" draw:layer="layout" svg:width="1.81cm" svg:height="0.433cm" svg:x="2.502cm" svg:y="5.804cm">
          <draw:text-box>
            <text:p text:style-name="P1"><text:span text:style-name="T1">Then, the </text:span><text:span text:style-name="T9">E</text:span></text:p>
          </draw:text-box>
        </draw:frame>
        <draw:frame draw:style-name="gr15" draw:text-style-name="P15" draw:layer="layout" svg:width="0.247cm" svg:height="0.276cm" svg:x="4.31cm" svg:y="5.964cm">
          <draw:text-box>
            <text:p text:style-name="P1"><text:span text:style-name="T23">υ′</text:span></text:p>
          </draw:text-box>
        </draw:frame>
        <draw:frame draw:style-name="gr4" draw:text-style-name="P5" draw:layer="layout" svg:width="0.228cm" svg:height="0.255cm" svg:x="4.477cm" svg:y="5.945cm">
          <draw:text-box>
            <text:p text:style-name="P1"><text:span text:style-name="T21"><text:s/></text:span></text:p>
          </draw:text-box>
        </draw:frame>
        <draw:frame draw:style-name="gr4" draw:text-style-name="P5" draw:layer="layout" svg:width="0.32cm" svg:height="0.255cm" svg:x="4.536cm" svg:y="5.787cm">
          <draw:text-box>
            <text:p text:style-name="P1"><text:span text:style-name="T21">sim</text:span></text:p>
          </draw:text-box>
        </draw:frame>
        <draw:frame draw:style-name="gr1" draw:text-style-name="P2" draw:layer="layout" svg:width="5.662cm" svg:height="0.433cm" svg:x="4.851cm" svg:y="5.804cm">
          <draw:text-box>
            <text:p text:style-name="P1"><text:span text:style-name="T1"><text:s/></text:span><text:span text:style-name="T1">were compared with the recorded </text:span><text:span text:style-name="T9">E</text:span></text:p>
          </draw:text-box>
        </draw:frame>
        <draw:frame draw:style-name="gr15" draw:text-style-name="P15" draw:layer="layout" svg:width="0.247cm" svg:height="0.276cm" svg:x="10.494cm" svg:y="5.964cm">
          <draw:text-box>
            <text:p text:style-name="P1"><text:span text:style-name="T23">υ′ </text:span></text:p>
          </draw:text-box>
        </draw:frame>
        <draw:frame draw:style-name="gr4" draw:text-style-name="P5" draw:layer="layout" svg:width="0.383cm" svg:height="0.255cm" svg:x="10.727cm" svg:y="5.786cm">
          <draw:text-box>
            <text:p text:style-name="P1"><text:span text:style-name="T21">expt</text:span></text:p>
          </draw:text-box>
        </draw:frame>
        <draw:frame draw:style-name="gr1" draw:text-style-name="P2" draw:layer="layout" svg:width="7.432cm" svg:height="0.433cm" svg:x="11.106cm" svg:y="5.804cm">
          <draw:text-box>
            <text:p text:style-name="P1"><text:span text:style-name="T1">. Finally, for each Morse representation, the so-</text:span></text:p>
          </draw:text-box>
        </draw:frame>
        <draw:frame draw:style-name="gr1" draw:text-style-name="P2" draw:layer="layout" svg:width="6.669cm" svg:height="0.433cm" svg:x="2.502cm" svg:y="6.248cm">
          <draw:text-box>
            <text:p text:style-name="P1"><text:span text:style-name="T1">called </text:span><text:span text:style-name="T9">agreement coefficient</text:span><text:span text:style-name="T1"> </text:span><text:span text:style-name="T9">P</text:span><text:span text:style-name="T1"> = 1/(0.01+</text:span><text:span text:style-name="T10">χ</text:span></text:p>
          </draw:text-box>
        </draw:frame>
        <draw:frame draw:style-name="gr4" draw:text-style-name="P5" draw:layer="layout" svg:width="0.228cm" svg:height="0.255cm" svg:x="9.104cm" svg:y="6.248cm">
          <draw:text-box>
            <text:p text:style-name="P1"><text:span text:style-name="T5">2</text:span></text:p>
          </draw:text-box>
        </draw:frame>
        <draw:frame draw:style-name="gr1" draw:text-style-name="P2" draw:layer="layout" svg:width="3.934cm" svg:height="0.433cm" svg:x="9.218cm" svg:y="6.248cm">
          <draw:text-box>
            <text:p text:style-name="P1"><text:span text:style-name="T1">) was calculated, where </text:span><text:span text:style-name="T10">χ</text:span></text:p>
          </draw:text-box>
        </draw:frame>
        <draw:frame draw:style-name="gr4" draw:text-style-name="P5" draw:layer="layout" svg:width="0.228cm" svg:height="0.255cm" svg:x="13.115cm" svg:y="6.248cm">
          <draw:text-box>
            <text:p text:style-name="P1"><text:span text:style-name="T5">2</text:span></text:p>
          </draw:text-box>
        </draw:frame>
        <draw:frame draw:style-name="gr1" draw:text-style-name="P2" draw:layer="layout" svg:width="0.646cm" svg:height="0.433cm" svg:x="13.229cm" svg:y="6.248cm">
          <draw:text-box>
            <text:p text:style-name="P1"><text:span text:style-name="T1"><text:s/></text:span><text:span text:style-name="T1">= </text:span><text:span text:style-name="T11">Σ</text:span></text:p>
          </draw:text-box>
        </draw:frame>
        <draw:frame draw:style-name="gr15" draw:text-style-name="P15" draw:layer="layout" svg:width="0.247cm" svg:height="0.276cm" svg:x="13.86cm" svg:y="6.409cm">
          <draw:text-box>
            <text:p text:style-name="P1"><text:span text:style-name="T23">υ′</text:span></text:p>
          </draw:text-box>
        </draw:frame>
        <draw:frame draw:style-name="gr4" draw:text-style-name="P5" draw:layer="layout" svg:width="0.228cm" svg:height="0.255cm" svg:x="14.029cm" svg:y="6.39cm">
          <draw:text-box>
            <text:p text:style-name="P1"><text:span text:style-name="T5"><text:s/></text:span></text:p>
          </draw:text-box>
        </draw:frame>
        <draw:frame draw:style-name="gr1" draw:text-style-name="P2" draw:layer="layout" svg:width="0.62cm" svg:height="0.433cm" svg:x="14.084cm" svg:y="6.248cm">
          <draw:text-box>
            <text:p text:style-name="P1"><text:span text:style-name="T1">(</text:span><text:span text:style-name="T11">Δ</text:span><text:span text:style-name="T10">E</text:span></text:p>
          </draw:text-box>
        </draw:frame>
        <draw:frame draw:style-name="gr15" draw:text-style-name="P15" draw:layer="layout" svg:width="0.247cm" svg:height="0.276cm" svg:x="14.7cm" svg:y="6.409cm">
          <draw:text-box>
            <text:p text:style-name="P1"><text:span text:style-name="T23">υ′</text:span></text:p>
          </draw:text-box>
        </draw:frame>
        <draw:frame draw:style-name="gr4" draw:text-style-name="P5" draw:layer="layout" svg:width="0.228cm" svg:height="0.255cm" svg:x="14.867cm" svg:y="6.39cm">
          <draw:text-box>
            <text:p text:style-name="P1"><text:span text:style-name="T21"><text:s/></text:span></text:p>
          </draw:text-box>
        </draw:frame>
        <draw:frame draw:style-name="gr4" draw:text-style-name="P5" draw:layer="layout" svg:width="0.32cm" svg:height="0.255cm" svg:x="14.921cm" svg:y="6.231cm">
          <draw:text-box>
            <text:p text:style-name="P1"><text:span text:style-name="T21">exp</text:span></text:p>
          </draw:text-box>
        </draw:frame>
        <draw:frame draw:style-name="gr1" draw:text-style-name="P2" draw:layer="layout" svg:width="0.709cm" svg:height="0.433cm" svg:x="15.238cm" svg:y="6.248cm">
          <draw:text-box>
            <text:p text:style-name="P1"><text:span text:style-name="T1">−</text:span><text:span text:style-name="T11">Δ</text:span><text:span text:style-name="T10">E</text:span></text:p>
          </draw:text-box>
        </draw:frame>
        <draw:frame draw:style-name="gr15" draw:text-style-name="P15" draw:layer="layout" svg:width="0.247cm" svg:height="0.276cm" svg:x="15.943cm" svg:y="6.409cm">
          <draw:text-box>
            <text:p text:style-name="P1"><text:span text:style-name="T23">υ′</text:span></text:p>
          </draw:text-box>
        </draw:frame>
        <draw:frame draw:style-name="gr4" draw:text-style-name="P5" draw:layer="layout" svg:width="0.228cm" svg:height="0.255cm" svg:x="16.112cm" svg:y="6.39cm">
          <draw:text-box>
            <text:p text:style-name="P1"><text:span text:style-name="T21"><text:s/></text:span></text:p>
          </draw:text-box>
        </draw:frame>
        <draw:frame draw:style-name="gr4" draw:text-style-name="P5" draw:layer="layout" svg:width="0.32cm" svg:height="0.255cm" svg:x="16.167cm" svg:y="6.231cm">
          <draw:text-box>
            <text:p text:style-name="P1"><text:span text:style-name="T21">sim</text:span></text:p>
          </draw:text-box>
        </draw:frame>
        <draw:frame draw:style-name="gr1" draw:text-style-name="P2" draw:layer="layout" svg:width="0.386cm" svg:height="0.433cm" svg:x="16.485cm" svg:y="6.248cm">
          <draw:text-box>
            <text:p text:style-name="P1"><text:span text:style-name="T1">)</text:span></text:p>
          </draw:text-box>
        </draw:frame>
        <draw:frame draw:style-name="gr4" draw:text-style-name="P5" draw:layer="layout" svg:width="0.228cm" svg:height="0.255cm" svg:x="16.614cm" svg:y="6.248cm">
          <draw:text-box>
            <text:p text:style-name="P1"><text:span text:style-name="T5">2</text:span></text:p>
          </draw:text-box>
        </draw:frame>
        <draw:frame draw:style-name="gr1" draw:text-style-name="P2" draw:layer="layout" svg:width="1.902cm" svg:height="0.433cm" svg:x="16.728cm" svg:y="6.248cm">
          <draw:text-box>
            <text:p text:style-name="P1"><text:span text:style-name="T1"><text:s/></text:span><text:span text:style-name="T1">is a sum of </text:span></text:p>
          </draw:text-box>
        </draw:frame>
        <draw:frame draw:style-name="gr1" draw:text-style-name="P2" draw:layer="layout" svg:width="5.992cm" svg:height="0.433cm" svg:x="2.502cm" svg:y="6.695cm">
          <draw:text-box>
            <text:p text:style-name="P1"><text:span text:style-name="T1">squares of the differences between </text:span><text:span text:style-name="T11">Δ</text:span><text:span text:style-name="T10">E</text:span></text:p>
          </draw:text-box>
        </draw:frame>
        <draw:frame draw:style-name="gr15" draw:text-style-name="P15" draw:layer="layout" svg:width="0.247cm" svg:height="0.276cm" svg:x="8.52cm" svg:y="6.855cm">
          <draw:text-box>
            <text:p text:style-name="P1"><text:span text:style-name="T23">υ′</text:span></text:p>
          </draw:text-box>
        </draw:frame>
        <draw:frame draw:style-name="gr4" draw:text-style-name="P5" draw:layer="layout" svg:width="0.228cm" svg:height="0.255cm" svg:x="8.689cm" svg:y="6.836cm">
          <draw:text-box>
            <text:p text:style-name="P1"><text:span text:style-name="T21"><text:s/></text:span></text:p>
          </draw:text-box>
        </draw:frame>
        <draw:frame draw:style-name="gr4" draw:text-style-name="P5" draw:layer="layout" svg:width="0.383cm" svg:height="0.255cm" svg:x="8.752cm" svg:y="6.678cm">
          <draw:text-box>
            <text:p text:style-name="P1"><text:span text:style-name="T21">expt</text:span></text:p>
          </draw:text-box>
        </draw:frame>
        <draw:frame draw:style-name="gr1" draw:text-style-name="P2" draw:layer="layout" svg:width="3.388cm" svg:height="0.433cm" svg:x="9.133cm" svg:y="6.695cm">
          <draw:text-box>
            <text:p text:style-name="P1"><text:span text:style-name="T1"><text:s/></text:span><text:span text:style-name="T1">experimental and </text:span><text:span text:style-name="T11">Δ</text:span><text:span text:style-name="T10">E</text:span></text:p>
          </draw:text-box>
        </draw:frame>
        <draw:frame draw:style-name="gr15" draw:text-style-name="P15" draw:layer="layout" svg:width="0.247cm" svg:height="0.276cm" svg:x="12.539cm" svg:y="6.855cm">
          <draw:text-box>
            <text:p text:style-name="P1"><text:span text:style-name="T23">υ′</text:span></text:p>
          </draw:text-box>
        </draw:frame>
        <draw:frame draw:style-name="gr4" draw:text-style-name="P5" draw:layer="layout" svg:width="0.228cm" svg:height="0.255cm" svg:x="12.708cm" svg:y="6.836cm">
          <draw:text-box>
            <text:p text:style-name="P1"><text:span text:style-name="T21"><text:s/></text:span></text:p>
          </draw:text-box>
        </draw:frame>
        <draw:frame draw:style-name="gr4" draw:text-style-name="P5" draw:layer="layout" svg:width="0.32cm" svg:height="0.255cm" svg:x="12.774cm" svg:y="6.678cm">
          <draw:text-box>
            <text:p text:style-name="P1"><text:span text:style-name="T21">sim</text:span></text:p>
          </draw:text-box>
        </draw:frame>
        <draw:frame draw:style-name="gr1" draw:text-style-name="P2" draw:layer="layout" svg:width="5.497cm" svg:height="0.433cm" svg:x="13.089cm" svg:y="6.695cm">
          <draw:text-box>
            <text:p text:style-name="P1"><text:span text:style-name="T1"><text:s/></text:span><text:span text:style-name="T1">simulated energy separations, and </text:span></text:p>
          </draw:text-box>
        </draw:frame>
        <draw:frame draw:style-name="gr1" draw:text-style-name="P2" draw:layer="layout" svg:width="0.489cm" svg:height="0.433cm" svg:x="2.502cm" svg:y="7.142cm">
          <draw:text-box>
            <text:p text:style-name="P1"><text:span text:style-name="T11">Δ</text:span><text:span text:style-name="T10">E</text:span></text:p>
          </draw:text-box>
        </draw:frame>
        <draw:frame draw:style-name="gr15" draw:text-style-name="P15" draw:layer="layout" svg:width="0.247cm" svg:height="0.276cm" svg:x="2.989cm" svg:y="7.302cm">
          <draw:text-box>
            <text:p text:style-name="P1"><text:span text:style-name="T23">υ′</text:span></text:p>
          </draw:text-box>
        </draw:frame>
        <draw:frame draw:style-name="gr4" draw:text-style-name="P5" draw:layer="layout" svg:width="0.228cm" svg:height="0.255cm" svg:x="3.158cm" svg:y="7.283cm">
          <draw:text-box>
            <text:p text:style-name="P1"><text:span text:style-name="T21"><text:s/></text:span></text:p>
          </draw:text-box>
        </draw:frame>
        <draw:frame draw:style-name="gr4" draw:text-style-name="P5" draw:layer="layout" svg:width="0.32cm" svg:height="0.255cm" svg:x="3.211cm" svg:y="7.124cm">
          <draw:text-box>
            <text:p text:style-name="P1"><text:span text:style-name="T21">sim</text:span></text:p>
          </draw:text-box>
        </draw:frame>
        <draw:frame draw:style-name="gr1" draw:text-style-name="P2" draw:layer="layout" svg:width="0.696cm" svg:height="0.433cm" svg:x="3.528cm" svg:y="7.142cm">
          <draw:text-box>
            <text:p text:style-name="P1"><text:span text:style-name="T9"><text:s/></text:span><text:span text:style-name="T9">= E</text:span></text:p>
          </draw:text-box>
        </draw:frame>
        <draw:frame draw:style-name="gr15" draw:text-style-name="P15" draw:layer="layout" svg:width="0.247cm" svg:height="0.276cm" svg:x="4.208cm" svg:y="7.302cm">
          <draw:text-box>
            <text:p text:style-name="P1"><text:span text:style-name="T23">υ′</text:span></text:p>
          </draw:text-box>
        </draw:frame>
        <draw:frame draw:style-name="gr4" draw:text-style-name="P5" draw:layer="layout" svg:width="0.228cm" svg:height="0.255cm" svg:x="4.377cm" svg:y="7.283cm">
          <draw:text-box>
            <text:p text:style-name="P1"><text:span text:style-name="T21"><text:s/></text:span></text:p>
          </draw:text-box>
        </draw:frame>
        <draw:frame draw:style-name="gr4" draw:text-style-name="P5" draw:layer="layout" svg:width="0.32cm" svg:height="0.255cm" svg:x="4.43cm" svg:y="7.124cm">
          <draw:text-box>
            <text:p text:style-name="P1"><text:span text:style-name="T21">sim</text:span></text:p>
          </draw:text-box>
        </draw:frame>
        <draw:frame draw:style-name="gr1" draw:text-style-name="P2" draw:layer="layout" svg:width="0.434cm" svg:height="0.433cm" svg:x="4.746cm" svg:y="7.142cm">
          <draw:text-box>
            <text:p text:style-name="P1"><text:span text:style-name="T1">–</text:span><text:span text:style-name="T9">E</text:span></text:p>
          </draw:text-box>
        </draw:frame>
        <draw:frame draw:style-name="gr4" draw:text-style-name="P5" draw:layer="layout" svg:width="0.303cm" svg:height="0.255cm" svg:x="5.177cm" svg:y="7.283cm">
          <draw:text-box>
            <text:p text:style-name="P1"><text:span text:style-name="T21">int </text:span></text:p>
          </draw:text-box>
        </draw:frame>
        <draw:frame draw:style-name="gr15" draw:text-style-name="P15" draw:layer="layout" svg:width="0.247cm" svg:height="0.276cm" svg:x="5.472cm" svg:y="7.302cm">
          <draw:text-box>
            <text:p text:style-name="P1"><text:span text:style-name="T23">υ′</text:span></text:p>
          </draw:text-box>
        </draw:frame>
        <draw:frame draw:style-name="gr4" draw:text-style-name="P5" draw:layer="layout" svg:width="0.32cm" svg:height="0.255cm" svg:x="5.641cm" svg:y="7.124cm">
          <draw:text-box>
            <text:p text:style-name="P1"><text:span text:style-name="T21">sim</text:span></text:p>
          </draw:text-box>
        </draw:frame>
        <draw:frame draw:style-name="gr1" draw:text-style-name="P2" draw:layer="layout" svg:width="1.484cm" svg:height="0.433cm" svg:x="5.958cm" svg:y="7.142cm">
          <draw:text-box>
            <text:p text:style-name="P1"><text:span text:style-name="T1">, where </text:span><text:span text:style-name="T9">E</text:span></text:p>
          </draw:text-box>
        </draw:frame>
        <draw:frame draw:style-name="gr4" draw:text-style-name="P5" draw:layer="layout" svg:width="0.303cm" svg:height="0.255cm" svg:x="7.421cm" svg:y="7.283cm">
          <draw:text-box>
            <text:p text:style-name="P1"><text:span text:style-name="T21">int </text:span></text:p>
          </draw:text-box>
        </draw:frame>
        <draw:frame draw:style-name="gr15" draw:text-style-name="P15" draw:layer="layout" svg:width="0.247cm" svg:height="0.276cm" svg:x="7.715cm" svg:y="7.302cm">
          <draw:text-box>
            <text:p text:style-name="P1"><text:span text:style-name="T23">υ′ </text:span></text:p>
          </draw:text-box>
        </draw:frame>
        <draw:frame draw:style-name="gr4" draw:text-style-name="P5" draw:layer="layout" svg:width="0.32cm" svg:height="0.255cm" svg:x="7.942cm" svg:y="7.124cm">
          <draw:text-box>
            <text:p text:style-name="P1"><text:span text:style-name="T21">sim</text:span></text:p>
          </draw:text-box>
        </draw:frame>
        <draw:frame draw:style-name="gr1" draw:text-style-name="P2" draw:layer="layout" svg:width="10.486cm" svg:height="0.433cm" svg:x="8.259cm" svg:y="7.142cm">
          <draw:text-box>
            <text:p text:style-name="P1"><text:span text:style-name="T1"><text:s/></text:span><text:span text:style-name="T1">is an energy of the selected </text:span><text:span text:style-name="T9">e.g.</text:span><text:span text:style-name="T1">, more intense, </text:span><text:span text:style-name="T10">υ′</text:span><text:span text:style-name="T11">←</text:span><text:span text:style-name="T10">υ″</text:span><text:span text:style-name="T1">=0 transition </text:span></text:p>
          </draw:text-box>
        </draw:frame>
        <draw:frame draw:style-name="gr1" draw:text-style-name="P2" draw:layer="layout" svg:width="5.827cm" svg:height="0.433cm" svg:x="2.501cm" svg:y="7.588cm">
          <draw:text-box>
            <text:p text:style-name="P1"><text:span text:style-name="T1">in the experimental spectrum; the </text:span><text:span text:style-name="T11">Δ</text:span><text:span text:style-name="T10">E</text:span></text:p>
          </draw:text-box>
        </draw:frame>
        <draw:frame draw:style-name="gr15" draw:text-style-name="P15" draw:layer="layout" svg:width="0.247cm" svg:height="0.276cm" svg:x="8.49cm" svg:y="7.749cm">
          <draw:text-box>
            <text:p text:style-name="P1"><text:span text:style-name="T23">υ′</text:span></text:p>
          </draw:text-box>
        </draw:frame>
        <draw:frame draw:style-name="gr4" draw:text-style-name="P5" draw:layer="layout" svg:width="0.228cm" svg:height="0.255cm" svg:x="8.657cm" svg:y="7.73cm">
          <draw:text-box>
            <text:p text:style-name="P1"><text:span text:style-name="T21"><text:s/></text:span></text:p>
          </draw:text-box>
        </draw:frame>
        <draw:frame draw:style-name="gr4" draw:text-style-name="P5" draw:layer="layout" svg:width="0.383cm" svg:height="0.255cm" svg:x="8.738cm" svg:y="7.571cm">
          <draw:text-box>
            <text:p text:style-name="P1"><text:span text:style-name="T21">expt</text:span></text:p>
          </draw:text-box>
        </draw:frame>
        <draw:frame draw:style-name="gr1" draw:text-style-name="P2" draw:layer="layout" svg:width="5.598cm" svg:height="0.433cm" svg:x="9.119cm" svg:y="7.588cm">
          <draw:text-box>
            <text:p text:style-name="P1"><text:span text:style-name="T1"><text:s/></text:span><text:span text:style-name="T1">were calculated similarly to the </text:span><text:span text:style-name="T11">Δ</text:span><text:span text:style-name="T10">E</text:span></text:p>
          </draw:text-box>
        </draw:frame>
        <draw:frame draw:style-name="gr15" draw:text-style-name="P15" draw:layer="layout" svg:width="0.247cm" svg:height="0.276cm" svg:x="14.923cm" svg:y="7.749cm">
          <draw:text-box>
            <text:p text:style-name="P1"><text:span text:style-name="T23">υ′</text:span></text:p>
          </draw:text-box>
        </draw:frame>
        <draw:frame draw:style-name="gr4" draw:text-style-name="P5" draw:layer="layout" svg:width="0.228cm" svg:height="0.255cm" svg:x="15.09cm" svg:y="7.73cm">
          <draw:text-box>
            <text:p text:style-name="P1"><text:span text:style-name="T21"><text:s/></text:span></text:p>
          </draw:text-box>
        </draw:frame>
        <draw:frame draw:style-name="gr4" draw:text-style-name="P5" draw:layer="layout" svg:width="0.32cm" svg:height="0.255cm" svg:x="15.172cm" svg:y="7.571cm">
          <draw:text-box>
            <text:p text:style-name="P1"><text:span text:style-name="T21">sim</text:span></text:p>
          </draw:text-box>
        </draw:frame>
        <draw:frame draw:style-name="gr1" draw:text-style-name="P2" draw:layer="layout" svg:width="3.007cm" svg:height="0.433cm" svg:x="15.49cm" svg:y="7.588cm">
          <draw:text-box>
            <text:p text:style-name="P1"><text:span text:style-name="T1">. The coefficient </text:span><text:span text:style-name="T9">P</text:span><text:span text:style-name="T1"> </text:span></text:p>
          </draw:text-box>
        </draw:frame>
        <draw:frame draw:style-name="gr1" draw:text-style-name="P2" draw:layer="layout" svg:width="14.971cm" svg:height="0.433cm" svg:x="2.502cm" svg:y="8.035cm">
          <draw:text-box>
            <text:p text:style-name="P1"><text:span text:style-name="T1">describes the agreement between the simulation and experimental results in a quantitative way. </text:span></text:p>
          </draw:text-box>
        </draw:frame>
        <draw:frame draw:style-name="gr1" draw:text-style-name="P2" draw:layer="layout" svg:width="2.991cm" svg:height="0.433cm" svg:x="2.502cm" svg:y="8.905cm">
          <draw:text-box>
            <text:p text:style-name="P1"><text:span text:style-name="T9">4.2. <text:s/>The spectrum </text:span></text:p>
          </draw:text-box>
        </draw:frame>
        <draw:frame draw:style-name="gr1" draw:text-style-name="P2" draw:layer="layout" svg:width="14.01cm" svg:height="0.433cm" svg:x="2.502cm" svg:y="9.354cm">
          <draw:text-box>
            <text:p text:style-name="P1"><text:span text:style-name="T1">The </text:span><text:span text:style-name="T9">agreement plot</text:span><text:span text:style-name="T1"> </text:span><text:span text:style-name="T9">i.e.</text:span><text:span text:style-name="T1">, a contour plot of the agreement coefficient </text:span><text:span text:style-name="T9">P</text:span><text:span text:style-name="T1"> in function of the </text:span><text:span text:style-name="T10">ω</text:span></text:p>
          </draw:text-box>
        </draw:frame>
        <draw:frame draw:style-name="gr15" draw:text-style-name="P15" draw:layer="layout" svg:width="0.247cm" svg:height="0.276cm" svg:x="16.586cm" svg:y="9.514cm">
          <draw:text-box>
            <text:p text:style-name="P1"><text:span text:style-name="T23">e</text:span></text:p>
          </draw:text-box>
        </draw:frame>
        <draw:frame draw:style-name="gr1" draw:text-style-name="P2" draw:layer="layout" svg:width="1.216cm" svg:height="0.433cm" svg:x="16.586cm" svg:y="9.353cm">
          <draw:text-box>
            <text:p text:style-name="P1"><text:span text:style-name="T10">′ </text:span><text:span text:style-name="T1"><text:s/></text:span><text:span text:style-name="T1">and </text:span><text:span text:style-name="T10">ω</text:span></text:p>
          </draw:text-box>
        </draw:frame>
        <draw:frame draw:style-name="gr15" draw:text-style-name="P15" draw:layer="layout" svg:width="0.247cm" svg:height="0.276cm" svg:x="17.746cm" svg:y="9.514cm">
          <draw:text-box>
            <text:p text:style-name="P1"><text:span text:style-name="T23">e</text:span></text:p>
          </draw:text-box>
        </draw:frame>
        <draw:frame draw:style-name="gr1" draw:text-style-name="P2" draw:layer="layout" svg:width="0.386cm" svg:height="0.433cm" svg:x="17.746cm" svg:y="9.353cm">
          <draw:text-box>
            <text:p text:style-name="P1"><text:span text:style-name="T10">′ </text:span><text:span text:style-name="T10">x</text:span></text:p>
          </draw:text-box>
        </draw:frame>
        <draw:frame draw:style-name="gr15" draw:text-style-name="P15" draw:layer="layout" svg:width="0.247cm" svg:height="0.276cm" svg:x="18.026cm" svg:y="9.514cm">
          <draw:text-box>
            <text:p text:style-name="P1"><text:span text:style-name="T23">e</text:span></text:p>
          </draw:text-box>
        </draw:frame>
        <draw:frame draw:style-name="gr1" draw:text-style-name="P2" draw:layer="layout" svg:width="0.641cm" svg:height="0.433cm" svg:x="18.026cm" svg:y="9.353cm">
          <draw:text-box>
            <text:p text:style-name="P1"><text:span text:style-name="T10">′ </text:span><text:span text:style-name="T9"><text:s/></text:span><text:span text:style-name="T1">is </text:span></text:p>
          </draw:text-box>
        </draw:frame>
        <draw:frame draw:style-name="gr1" draw:text-style-name="P2" draw:layer="layout" svg:width="7.199cm" svg:height="0.433cm" svg:x="2.502cm" svg:y="9.798cm">
          <draw:text-box>
            <text:p text:style-name="P1"><text:span text:style-name="T1">shown <text:s/>in <text:s/>Fig. <text:s/>1d. <text:s/>As <text:s/>one <text:s/>can <text:s/>see, <text:s/>the <text:s/>(</text:span><text:span text:style-name="T10">ω</text:span></text:p>
          </draw:text-box>
        </draw:frame>
        <draw:frame draw:style-name="gr15" draw:text-style-name="P15" draw:layer="layout" svg:width="0.247cm" svg:height="0.276cm" svg:x="9.309cm" svg:y="9.958cm">
          <draw:text-box>
            <text:p text:style-name="P1"><text:span text:style-name="T23">e</text:span></text:p>
          </draw:text-box>
        </draw:frame>
        <draw:frame draw:style-name="gr1" draw:text-style-name="P2" draw:layer="layout" svg:width="0.849cm" svg:height="0.433cm" svg:x="9.309cm" svg:y="9.798cm">
          <draw:text-box>
            <text:p text:style-name="P1"><text:span text:style-name="T10">′ </text:span><text:span text:style-name="T11"><text:s/></text:span><text:span text:style-name="T11">, </text:span><text:span text:style-name="T10"><text:s/>ω</text:span></text:p>
          </draw:text-box>
        </draw:frame>
        <draw:frame draw:style-name="gr15" draw:text-style-name="P15" draw:layer="layout" svg:width="0.247cm" svg:height="0.276cm" svg:x="9.989cm" svg:y="9.958cm">
          <draw:text-box>
            <text:p text:style-name="P1"><text:span text:style-name="T23">e</text:span></text:p>
          </draw:text-box>
        </draw:frame>
        <draw:frame draw:style-name="gr1" draw:text-style-name="P2" draw:layer="layout" svg:width="0.455cm" svg:height="0.433cm" svg:x="9.989cm" svg:y="9.798cm">
          <draw:text-box>
            <text:p text:style-name="P1"><text:span text:style-name="T10">′ <text:s/></text:span><text:span text:style-name="T10">x</text:span></text:p>
          </draw:text-box>
        </draw:frame>
        <draw:frame draw:style-name="gr15" draw:text-style-name="P15" draw:layer="layout" svg:width="0.247cm" svg:height="0.276cm" svg:x="10.317cm" svg:y="9.958cm">
          <draw:text-box>
            <text:p text:style-name="P1"><text:span text:style-name="T23">e</text:span></text:p>
          </draw:text-box>
        </draw:frame>
        <draw:frame draw:style-name="gr1" draw:text-style-name="P2" draw:layer="layout" svg:width="8.824cm" svg:height="0.433cm" svg:x="10.317cm" svg:y="9.798cm">
          <draw:text-box>
            <text:p text:style-name="P1"><text:span text:style-name="T10">′ </text:span><text:span text:style-name="T1"><text:s/></text:span><text:span text:style-name="T1">) <text:s/>pair <text:s/>obtained <text:s/>in <text:s/>[3] <text:s/>depicted <text:s/>with <text:s/>cross <text:s/>B <text:s/>(also </text:span></text:p>
          </draw:text-box>
        </draw:frame>
        <draw:frame draw:style-name="gr1" draw:text-style-name="P2" draw:layer="layout" svg:width="16.347cm" svg:height="0.433cm" svg:x="2.502cm" svg:y="10.245cm">
          <draw:text-box>
            <text:p text:style-name="P1"><text:span text:style-name="T1">representing error bars) is located out of the area where the </text:span><text:span text:style-name="T9">P</text:span><text:span text:style-name="T1"> gains high values. In the </text:span><text:span text:style-name="T9">plot</text:span><text:span text:style-name="T1">, the result of </text:span></text:p>
          </draw:text-box>
        </draw:frame>
        <draw:frame draw:style-name="gr1" draw:text-style-name="P2" draw:layer="layout" svg:width="2.017cm" svg:height="0.433cm" svg:x="2.502cm" svg:y="10.693cm">
          <draw:text-box>
            <text:p text:style-name="P1"><text:span text:style-name="T1">this study (</text:span><text:span text:style-name="T10">ω</text:span></text:p>
          </draw:text-box>
        </draw:frame>
        <draw:frame draw:style-name="gr15" draw:text-style-name="P15" draw:layer="layout" svg:width="0.247cm" svg:height="0.276cm" svg:x="4.509cm" svg:y="10.854cm">
          <draw:text-box>
            <text:p text:style-name="P1"><text:span text:style-name="T23">e</text:span></text:p>
          </draw:text-box>
        </draw:frame>
        <draw:frame draw:style-name="gr1" draw:text-style-name="P2" draw:layer="layout" svg:width="1.953cm" svg:height="0.433cm" svg:x="4.509cm" svg:y="10.693cm">
          <draw:text-box>
            <text:p text:style-name="P1"><text:span text:style-name="T10">′ </text:span><text:span text:style-name="T1"><text:s/></text:span><text:span text:style-name="T1">=97.74 cm</text:span></text:p>
          </draw:text-box>
        </draw:frame>
        <draw:frame draw:style-name="gr4" draw:text-style-name="P5" draw:layer="layout" svg:width="0.243cm" svg:height="0.255cm" svg:x="6.378cm" svg:y="10.693cm">
          <draw:text-box>
            <text:p text:style-name="P1"><text:span text:style-name="T5">−</text:span><text:span text:style-name="T5">1</text:span></text:p>
          </draw:text-box>
        </draw:frame>
        <draw:frame draw:style-name="gr1" draw:text-style-name="P2" draw:layer="layout" svg:width="0.472cm" svg:height="0.433cm" svg:x="6.621cm" svg:y="10.693cm">
          <draw:text-box>
            <text:p text:style-name="P1"><text:span text:style-name="T1">, </text:span><text:span text:style-name="T10">ω</text:span></text:p>
          </draw:text-box>
        </draw:frame>
        <draw:frame draw:style-name="gr15" draw:text-style-name="P15" draw:layer="layout" svg:width="0.247cm" svg:height="0.276cm" svg:x="7.093cm" svg:y="10.854cm">
          <draw:text-box>
            <text:p text:style-name="P1"><text:span text:style-name="T23">e</text:span></text:p>
          </draw:text-box>
        </draw:frame>
        <draw:frame draw:style-name="gr1" draw:text-style-name="P2" draw:layer="layout" svg:width="0.386cm" svg:height="0.433cm" svg:x="7.093cm" svg:y="10.693cm">
          <draw:text-box>
            <text:p text:style-name="P1"><text:span text:style-name="T10">′ </text:span><text:span text:style-name="T10">x</text:span></text:p>
          </draw:text-box>
        </draw:frame>
        <draw:frame draw:style-name="gr15" draw:text-style-name="P15" draw:layer="layout" svg:width="0.247cm" svg:height="0.276cm" svg:x="7.366cm" svg:y="10.854cm">
          <draw:text-box>
            <text:p text:style-name="P1"><text:span text:style-name="T23">e</text:span></text:p>
          </draw:text-box>
        </draw:frame>
        <draw:frame draw:style-name="gr1" draw:text-style-name="P2" draw:layer="layout" svg:width="1.953cm" svg:height="0.433cm" svg:x="7.366cm" svg:y="10.693cm">
          <draw:text-box>
            <text:p text:style-name="P1"><text:span text:style-name="T10">′ </text:span><text:span text:style-name="T9"><text:s/></text:span><text:span text:style-name="T1">=0.303 cm</text:span></text:p>
          </draw:text-box>
        </draw:frame>
        <draw:frame draw:style-name="gr4" draw:text-style-name="P5" draw:layer="layout" svg:width="0.243cm" svg:height="0.255cm" svg:x="9.233cm" svg:y="10.693cm">
          <draw:text-box>
            <text:p text:style-name="P1"><text:span text:style-name="T5">−</text:span><text:span text:style-name="T5">1</text:span></text:p>
          </draw:text-box>
        </draw:frame>
        <draw:frame draw:style-name="gr1" draw:text-style-name="P2" draw:layer="layout" svg:width="9.142cm" svg:height="0.433cm" svg:x="9.476cm" svg:y="10.693cm">
          <draw:text-box>
            <text:p text:style-name="P1"><text:span text:style-name="T1">) is depicted with cross A. Centre of the </text:span><text:span text:style-name="T9">plot</text:span><text:span text:style-name="T1"> (see cross C) </text:span></text:p>
          </draw:text-box>
        </draw:frame>
        <draw:frame draw:style-name="gr1" draw:text-style-name="P2" draw:layer="layout" svg:width="9.129cm" svg:height="0.433cm" svg:x="2.502cm" svg:y="11.14cm">
          <draw:text-box>
            <text:p text:style-name="P1"><text:span text:style-name="T1">that gives the best simulation-to-experiment agreement (</text:span><text:span text:style-name="T10">ω</text:span></text:p>
          </draw:text-box>
        </draw:frame>
        <draw:frame draw:style-name="gr15" draw:text-style-name="P15" draw:layer="layout" svg:width="0.247cm" svg:height="0.276cm" svg:x="11.803cm" svg:y="11.3cm">
          <draw:text-box>
            <text:p text:style-name="P1"><text:span text:style-name="T23">e</text:span></text:p>
          </draw:text-box>
        </draw:frame>
        <draw:frame draw:style-name="gr1" draw:text-style-name="P2" draw:layer="layout" svg:width="1.953cm" svg:height="0.433cm" svg:x="11.803cm" svg:y="11.14cm">
          <draw:text-box>
            <text:p text:style-name="P1"><text:span text:style-name="T10">′ </text:span><text:span text:style-name="T1"><text:s/></text:span><text:span text:style-name="T1">=96.65 cm</text:span></text:p>
          </draw:text-box>
        </draw:frame>
        <draw:frame draw:style-name="gr4" draw:text-style-name="P5" draw:layer="layout" svg:width="0.243cm" svg:height="0.255cm" svg:x="13.788cm" svg:y="11.14cm">
          <draw:text-box>
            <text:p text:style-name="P1"><text:span text:style-name="T5">−</text:span><text:span text:style-name="T5">1</text:span></text:p>
          </draw:text-box>
        </draw:frame>
        <draw:frame draw:style-name="gr1" draw:text-style-name="P2" draw:layer="layout" svg:width="0.472cm" svg:height="0.433cm" svg:x="14.031cm" svg:y="11.14cm">
          <draw:text-box>
            <text:p text:style-name="P1"><text:span text:style-name="T1">, </text:span><text:span text:style-name="T10">ω</text:span></text:p>
          </draw:text-box>
        </draw:frame>
        <draw:frame draw:style-name="gr15" draw:text-style-name="P15" draw:layer="layout" svg:width="0.247cm" svg:height="0.276cm" svg:x="14.542cm" svg:y="11.3cm">
          <draw:text-box>
            <text:p text:style-name="P1"><text:span text:style-name="T23">e</text:span></text:p>
          </draw:text-box>
        </draw:frame>
        <draw:frame draw:style-name="gr1" draw:text-style-name="P2" draw:layer="layout" svg:width="0.386cm" svg:height="0.433cm" svg:x="14.542cm" svg:y="11.14cm">
          <draw:text-box>
            <text:p text:style-name="P1"><text:span text:style-name="T10">′ </text:span><text:span text:style-name="T10">x</text:span></text:p>
          </draw:text-box>
        </draw:frame>
        <draw:frame draw:style-name="gr15" draw:text-style-name="P15" draw:layer="layout" svg:width="0.247cm" svg:height="0.276cm" svg:x="14.853cm" svg:y="11.3cm">
          <draw:text-box>
            <text:p text:style-name="P1"><text:span text:style-name="T23">e</text:span></text:p>
          </draw:text-box>
        </draw:frame>
        <draw:frame draw:style-name="gr1" draw:text-style-name="P2" draw:layer="layout" svg:width="1.759cm" svg:height="0.433cm" svg:x="14.853cm" svg:y="11.14cm">
          <draw:text-box>
            <text:p text:style-name="P1"><text:span text:style-name="T10">′</text:span><text:span text:style-name="T9"> <text:s/></text:span><text:span text:style-name="T1">=0.29 cm</text:span></text:p>
          </draw:text-box>
        </draw:frame>
        <draw:frame draw:style-name="gr4" draw:text-style-name="P5" draw:layer="layout" svg:width="0.243cm" svg:height="0.255cm" svg:x="16.645cm" svg:y="11.14cm">
          <draw:text-box>
            <text:p text:style-name="P1"><text:span text:style-name="T5">−</text:span><text:span text:style-name="T5">1</text:span></text:p>
          </draw:text-box>
        </draw:frame>
        <draw:frame draw:style-name="gr1" draw:text-style-name="P2" draw:layer="layout" svg:width="1.64cm" svg:height="0.433cm" svg:x="16.889cm" svg:y="11.14cm">
          <draw:text-box>
            <text:p text:style-name="P1"><text:span text:style-name="T1">) does not </text:span></text:p>
          </draw:text-box>
        </draw:frame>
        <draw:frame draw:style-name="gr1" draw:text-style-name="P2" draw:layer="layout" svg:width="15.5cm" svg:height="0.433cm" svg:x="2.502cm" svg:y="11.584cm">
          <draw:text-box>
            <text:p text:style-name="P1"><text:span text:style-name="T1">match the values accepted in this study. This is caused by the result of simulation of LIF dispersed </text:span></text:p>
          </draw:text-box>
        </draw:frame>
        <draw:frame draw:style-name="gr1" draw:text-style-name="P2" draw:layer="layout" svg:width="3.677cm" svg:height="0.433cm" svg:x="2.502cm" svg:y="12.031cm">
          <draw:text-box>
            <text:p text:style-name="P1"><text:span text:style-name="T1">emission spectrum [3]. </text:span></text:p>
          </draw:text-box>
        </draw:frame>
        <draw:frame draw:style-name="gr1" draw:text-style-name="P2" draw:layer="layout" svg:width="15.763cm" svg:height="0.433cm" svg:x="3.004cm" svg:y="12.477cm">
          <draw:text-box>
            <text:p text:style-name="P1"><text:span text:style-name="T1">We focused our attention at simulation of the LIF excitation spectrum previously recorded using the </text:span></text:p>
          </draw:text-box>
        </draw:frame>
        <draw:frame draw:style-name="gr1" draw:text-style-name="P2" draw:layer="layout" svg:width="0.386cm" svg:height="0.433cm" svg:x="2.502cm" svg:y="12.924cm">
          <draw:text-box>
            <text:p text:style-name="P1"><text:span text:style-name="T1">A</text:span></text:p>
          </draw:text-box>
        </draw:frame>
        <draw:frame draw:style-name="gr4" draw:text-style-name="P5" draw:layer="layout" svg:width="0.228cm" svg:height="0.255cm" svg:x="2.781cm" svg:y="12.924cm">
          <draw:text-box>
            <text:p text:style-name="P1"><text:span text:style-name="T5">1</text:span></text:p>
          </draw:text-box>
        </draw:frame>
        <draw:frame draw:style-name="gr1" draw:text-style-name="P2" draw:layer="layout" svg:width="0.386cm" svg:height="0.433cm" svg:x="2.896cm" svg:y="12.924cm">
          <draw:text-box>
            <text:p text:style-name="P1"><text:span text:style-name="T1">0</text:span></text:p>
          </draw:text-box>
        </draw:frame>
        <draw:frame draw:style-name="gr4" draw:text-style-name="P5" draw:layer="layout" svg:width="0.228cm" svg:height="0.255cm" svg:x="3.09cm" svg:y="13.066cm">
          <draw:text-box>
            <text:p text:style-name="P1"><text:span text:style-name="T5">u</text:span></text:p>
          </draw:text-box>
        </draw:frame>
        <draw:frame draw:style-name="gr4" draw:text-style-name="P5" draw:layer="layout" svg:width="0.228cm" svg:height="0.255cm" svg:x="3.09cm" svg:y="12.924cm">
          <draw:text-box>
            <text:p text:style-name="P1"><text:span text:style-name="T5">+</text:span></text:p>
          </draw:text-box>
        </draw:frame>
        <draw:frame draw:style-name="gr1" draw:text-style-name="P2" draw:layer="layout" svg:width="1.06cm" svg:height="0.433cm" svg:x="3.09cm" svg:y="12.924cm">
          <draw:text-box>
            <text:p text:style-name="P1"><text:span text:style-name="T1"><text:s text:c="3"/></text:span><text:span text:style-name="T11"><text:s/>←</text:span><text:span text:style-name="T1">X</text:span></text:p>
          </draw:text-box>
        </draw:frame>
        <draw:frame draw:style-name="gr4" draw:text-style-name="P5" draw:layer="layout" svg:width="0.228cm" svg:height="0.255cm" svg:x="4.053cm" svg:y="12.924cm">
          <draw:text-box>
            <text:p text:style-name="P1"><text:span text:style-name="T5">1</text:span></text:p>
          </draw:text-box>
        </draw:frame>
        <draw:frame draw:style-name="gr1" draw:text-style-name="P2" draw:layer="layout" svg:width="0.386cm" svg:height="0.433cm" svg:x="4.168cm" svg:y="12.924cm">
          <draw:text-box>
            <text:p text:style-name="P1"><text:span text:style-name="T1">0</text:span></text:p>
          </draw:text-box>
        </draw:frame>
        <draw:frame draw:style-name="gr4" draw:text-style-name="P5" draw:layer="layout" svg:width="0.228cm" svg:height="0.255cm" svg:x="4.362cm" svg:y="13.066cm">
          <draw:text-box>
            <text:p text:style-name="P1"><text:span text:style-name="T5">g</text:span></text:p>
          </draw:text-box>
        </draw:frame>
        <draw:frame draw:style-name="gr4" draw:text-style-name="P5" draw:layer="layout" svg:width="0.228cm" svg:height="0.255cm" svg:x="4.362cm" svg:y="12.924cm">
          <draw:text-box>
            <text:p text:style-name="P1"><text:span text:style-name="T5">+</text:span></text:p>
          </draw:text-box>
        </draw:frame>
        <draw:frame draw:style-name="gr1" draw:text-style-name="P2" draw:layer="layout" svg:width="15.178cm" svg:height="0.433cm" svg:x="4.369cm" svg:y="12.924cm">
          <draw:text-box>
            <text:p text:style-name="P1"><text:span text:style-name="T1"><text:s text:c="4"/></text:span><text:span text:style-name="T1">transition <text:s/>(Fig. <text:s/>1b). <text:s/>Due <text:s/>to <text:s/>the <text:s/>high <text:s/>values <text:s/>of </text:span><text:span text:style-name="T10"><text:s/>υ′</text:span><text:span text:style-name="T1">, <text:s/>the <text:s/>isotopic <text:s/>structure <text:s/>in <text:s/>each <text:s/>of <text:s/>the </text:span></text:p>
          </draw:text-box>
        </draw:frame>
        <draw:frame draw:style-name="gr1" draw:text-style-name="P2" draw:layer="layout" svg:width="16.533cm" svg:height="0.433cm" svg:x="2.502cm" svg:y="13.371cm">
          <draw:text-box>
            <text:p text:style-name="P1"><text:span text:style-name="T1">vibrational <text:s/>components <text:s/>was <text:s/>easily <text:s/>resolved. <text:s/>In <text:s/>previous <text:s/>simulation <text:s/>of <text:s/>the <text:s/>excitation <text:s/>spectrum <text:s/>[3] </text:span></text:p>
          </draw:text-box>
        </draw:frame>
        <draw:frame draw:style-name="gr1" draw:text-style-name="P2" draw:layer="layout" svg:width="15.868cm" svg:height="0.433cm" svg:x="2.502cm" svg:y="13.817cm">
          <draw:text-box>
            <text:p text:style-name="P1"><text:span text:style-name="T1">neither an influence of TDM nor rotational structure of the </text:span><text:span text:style-name="T10">υ′</text:span><text:span text:style-name="T11">←</text:span><text:span text:style-name="T10">υ″</text:span><text:span text:style-name="T1">=0 components has been taken into </text:span></text:p>
          </draw:text-box>
        </draw:frame>
        <draw:frame draw:style-name="gr1" draw:text-style-name="P2" draw:layer="layout" svg:width="1.412cm" svg:height="0.433cm" svg:x="2.502cm" svg:y="14.264cm">
          <draw:text-box>
            <text:p text:style-name="P1"><text:span text:style-name="T1">account. </text:span></text:p>
          </draw:text-box>
        </draw:frame>
        <draw:frame draw:style-name="gr1" draw:text-style-name="P2" draw:layer="layout" svg:width="15.394cm" svg:height="0.433cm" svg:x="3.003cm" svg:y="14.708cm">
          <draw:text-box>
            <text:p text:style-name="P1"><text:span text:style-name="T1">Simulation of the excitation spectrum began with an assumption of a Morse representation for the </text:span></text:p>
          </draw:text-box>
        </draw:frame>
        <draw:frame draw:style-name="gr1" draw:text-style-name="P2" draw:layer="layout" svg:width="0.386cm" svg:height="0.433cm" svg:x="2.502cm" svg:y="15.157cm">
          <draw:text-box>
            <text:p text:style-name="P1"><text:span text:style-name="T1">A</text:span></text:p>
          </draw:text-box>
        </draw:frame>
        <draw:frame draw:style-name="gr4" draw:text-style-name="P5" draw:layer="layout" svg:width="0.228cm" svg:height="0.255cm" svg:x="2.781cm" svg:y="15.157cm">
          <draw:text-box>
            <text:p text:style-name="P1"><text:span text:style-name="T5">1</text:span></text:p>
          </draw:text-box>
        </draw:frame>
        <draw:frame draw:style-name="gr1" draw:text-style-name="P2" draw:layer="layout" svg:width="0.386cm" svg:height="0.433cm" svg:x="2.896cm" svg:y="15.157cm">
          <draw:text-box>
            <text:p text:style-name="P1"><text:span text:style-name="T1">0</text:span></text:p>
          </draw:text-box>
        </draw:frame>
        <draw:frame draw:style-name="gr4" draw:text-style-name="P5" draw:layer="layout" svg:width="0.228cm" svg:height="0.255cm" svg:x="3.09cm" svg:y="15.299cm">
          <draw:text-box>
            <text:p text:style-name="P1"><text:span text:style-name="T5">u</text:span></text:p>
          </draw:text-box>
        </draw:frame>
        <draw:frame draw:style-name="gr4" draw:text-style-name="P5" draw:layer="layout" svg:width="0.228cm" svg:height="0.255cm" svg:x="3.09cm" svg:y="15.157cm">
          <draw:text-box>
            <text:p text:style-name="P1"><text:span text:style-name="T5">+</text:span></text:p>
          </draw:text-box>
        </draw:frame>
        <draw:frame draw:style-name="gr1" draw:text-style-name="P2" draw:layer="layout" svg:width="4.032cm" svg:height="0.433cm" svg:x="3.09cm" svg:y="15.157cm">
          <draw:text-box>
            <text:p text:style-name="P1"><text:span text:style-name="T1"><text:s text:c="4"/></text:span><text:span text:style-name="T1">state <text:s/>and <text:s/>with <text:s/>the <text:s/>(</text:span><text:span text:style-name="T10">ω</text:span></text:p>
          </draw:text-box>
        </draw:frame>
        <draw:frame draw:style-name="gr15" draw:text-style-name="P15" draw:layer="layout" svg:width="0.247cm" svg:height="0.276cm" svg:x="6.822cm" svg:y="15.318cm">
          <draw:text-box>
            <text:p text:style-name="P1"><text:span text:style-name="T23">e</text:span></text:p>
          </draw:text-box>
        </draw:frame>
        <draw:frame draw:style-name="gr1" draw:text-style-name="P2" draw:layer="layout" svg:width="0.849cm" svg:height="0.433cm" svg:x="6.822cm" svg:y="15.157cm">
          <draw:text-box>
            <text:p text:style-name="P1"><text:span text:style-name="T10">′ </text:span><text:span text:style-name="T1"><text:s/></text:span><text:span text:style-name="T1">, </text:span><text:span text:style-name="T10"><text:s/>ω</text:span></text:p>
          </draw:text-box>
        </draw:frame>
        <draw:frame draw:style-name="gr15" draw:text-style-name="P15" draw:layer="layout" svg:width="0.247cm" svg:height="0.276cm" svg:x="7.491cm" svg:y="15.318cm">
          <draw:text-box>
            <text:p text:style-name="P1"><text:span text:style-name="T23">e</text:span></text:p>
          </draw:text-box>
        </draw:frame>
        <draw:frame draw:style-name="gr1" draw:text-style-name="P2" draw:layer="layout" svg:width="0.455cm" svg:height="0.433cm" svg:x="7.491cm" svg:y="15.157cm">
          <draw:text-box>
            <text:p text:style-name="P1"><text:span text:style-name="T10">′ <text:s/></text:span><text:span text:style-name="T10">x</text:span></text:p>
          </draw:text-box>
        </draw:frame>
        <draw:frame draw:style-name="gr15" draw:text-style-name="P15" draw:layer="layout" svg:width="0.247cm" svg:height="0.276cm" svg:x="7.813cm" svg:y="15.318cm">
          <draw:text-box>
            <text:p text:style-name="P1"><text:span text:style-name="T23">e</text:span></text:p>
          </draw:text-box>
        </draw:frame>
        <draw:frame draw:style-name="gr1" draw:text-style-name="P2" draw:layer="layout" svg:width="11.44cm" svg:height="0.433cm" svg:x="7.813cm" svg:y="15.157cm">
          <draw:text-box>
            <text:p text:style-name="P1"><text:span text:style-name="T10">′ </text:span><text:span text:style-name="T1"><text:s/></text:span><text:span text:style-name="T1">) <text:s/>pair <text:s/>as <text:s/>concluded <text:s/>from <text:s/>the </text:span><text:span text:style-name="T9"><text:s/>agreement <text:s/>plot</text:span><text:span text:style-name="T1"> <text:s/>(cross <text:s/>C). <text:s/>However, </text:span></text:p>
          </draw:text-box>
        </draw:frame>
        <draw:frame draw:style-name="gr1" draw:text-style-name="P2" draw:layer="layout" svg:width="16.275cm" svg:height="0.433cm" svg:x="2.502cm" svg:y="15.602cm">
          <draw:text-box>
            <text:p text:style-name="P1"><text:span text:style-name="T1">parallelly performed simulation of LIF dispersed emission spectrum from [3] indicated that, despite the </text:span></text:p>
          </draw:text-box>
        </draw:frame>
        <draw:frame draw:style-name="gr1" draw:text-style-name="P2" draw:layer="layout" svg:width="8.871cm" svg:height="0.433cm" svg:x="2.502cm" svg:y="16.051cm">
          <draw:text-box>
            <text:p text:style-name="P1"><text:span text:style-name="T1">simulation-to-experiment <text:s/>agreement <text:s/>was <text:s/>high, <text:s/>the <text:s/>(</text:span><text:span text:style-name="T10">ω</text:span></text:p>
          </draw:text-box>
        </draw:frame>
        <draw:frame draw:style-name="gr15" draw:text-style-name="P15" draw:layer="layout" svg:width="0.247cm" svg:height="0.276cm" svg:x="11.218cm" svg:y="16.211cm">
          <draw:text-box>
            <text:p text:style-name="P1"><text:span text:style-name="T23">e</text:span></text:p>
          </draw:text-box>
        </draw:frame>
        <draw:frame draw:style-name="gr1" draw:text-style-name="P2" draw:layer="layout" svg:width="0.849cm" svg:height="0.433cm" svg:x="11.218cm" svg:y="16.051cm">
          <draw:text-box>
            <text:p text:style-name="P1"><text:span text:style-name="T10">′ </text:span><text:span text:style-name="T1"><text:s/></text:span><text:span text:style-name="T1">, </text:span><text:span text:style-name="T10"><text:s/>ω</text:span></text:p>
          </draw:text-box>
        </draw:frame>
        <draw:frame draw:style-name="gr15" draw:text-style-name="P15" draw:layer="layout" svg:width="0.247cm" svg:height="0.276cm" svg:x="11.944cm" svg:y="16.211cm">
          <draw:text-box>
            <text:p text:style-name="P1"><text:span text:style-name="T23">e</text:span></text:p>
          </draw:text-box>
        </draw:frame>
        <draw:frame draw:style-name="gr1" draw:text-style-name="P2" draw:layer="layout" svg:width="0.455cm" svg:height="0.433cm" svg:x="11.944cm" svg:y="16.051cm">
          <draw:text-box>
            <text:p text:style-name="P1"><text:span text:style-name="T10">′ <text:s/></text:span><text:span text:style-name="T10">x</text:span></text:p>
          </draw:text-box>
        </draw:frame>
        <draw:frame draw:style-name="gr15" draw:text-style-name="P15" draw:layer="layout" svg:width="0.247cm" svg:height="0.276cm" svg:x="12.294cm" svg:y="16.211cm">
          <draw:text-box>
            <text:p text:style-name="P1"><text:span text:style-name="T23">e</text:span></text:p>
          </draw:text-box>
        </draw:frame>
        <draw:frame draw:style-name="gr1" draw:text-style-name="P2" draw:layer="layout" svg:width="6.568cm" svg:height="0.433cm" svg:x="12.294cm" svg:y="16.051cm">
          <draw:text-box>
            <text:p text:style-name="P1"><text:span text:style-name="T10">′ </text:span><text:span text:style-name="T1"><text:s/></text:span><text:span text:style-name="T1">) <text:s/>pair <text:s/>chosen <text:s/>from <text:s/>the <text:s/>centre <text:s/>of <text:s/>the </text:span></text:p>
          </draw:text-box>
        </draw:frame>
        <draw:frame draw:style-name="gr1" draw:text-style-name="P2" draw:layer="layout" svg:width="15.932cm" svg:height="0.433cm" svg:x="2.502cm" svg:y="16.497cm">
          <draw:text-box>
            <text:p text:style-name="P1"><text:span text:style-name="T9">agreement plot</text:span><text:span text:style-name="T1"> is not the best choice as far as both simulations are concerned. Consequently, other (</text:span><text:span text:style-name="T10">ω</text:span></text:p>
          </draw:text-box>
        </draw:frame>
        <draw:frame draw:style-name="gr15" draw:text-style-name="P15" draw:layer="layout" svg:width="0.247cm" svg:height="0.276cm" svg:x="18.309cm" svg:y="16.658cm">
          <draw:text-box>
            <text:p text:style-name="P1"><text:span text:style-name="T23">e</text:span></text:p>
          </draw:text-box>
        </draw:frame>
        <draw:frame draw:style-name="gr1" draw:text-style-name="P2" draw:layer="layout" svg:width="0.386cm" svg:height="0.433cm" svg:x="18.309cm" svg:y="16.497cm">
          <draw:text-box>
            <text:p text:style-name="P1"><text:span text:style-name="T10">′ </text:span><text:span text:style-name="T1">, </text:span></text:p>
          </draw:text-box>
        </draw:frame>
        <draw:frame draw:style-name="gr1" draw:text-style-name="P2" draw:layer="layout" svg:width="0.386cm" svg:height="0.433cm" svg:x="2.502cm" svg:y="16.941cm">
          <draw:text-box>
            <text:p text:style-name="P1"><text:span text:style-name="T10">ω</text:span></text:p>
          </draw:text-box>
        </draw:frame>
        <draw:frame draw:style-name="gr15" draw:text-style-name="P15" draw:layer="layout" svg:width="0.247cm" svg:height="0.276cm" svg:x="2.775cm" svg:y="17.102cm">
          <draw:text-box>
            <text:p text:style-name="P1"><text:span text:style-name="T23">e</text:span></text:p>
          </draw:text-box>
        </draw:frame>
        <draw:frame draw:style-name="gr1" draw:text-style-name="P2" draw:layer="layout" svg:width="0.386cm" svg:height="0.433cm" svg:x="2.775cm" svg:y="16.942cm">
          <draw:text-box>
            <text:p text:style-name="P1"><text:span text:style-name="T10">′ </text:span><text:span text:style-name="T10">x</text:span></text:p>
          </draw:text-box>
        </draw:frame>
        <draw:frame draw:style-name="gr15" draw:text-style-name="P15" draw:layer="layout" svg:width="0.247cm" svg:height="0.276cm" svg:x="3.048cm" svg:y="17.102cm">
          <draw:text-box>
            <text:p text:style-name="P1"><text:span text:style-name="T23">e</text:span></text:p>
          </draw:text-box>
        </draw:frame>
        <draw:frame draw:style-name="gr1" draw:text-style-name="P2" draw:layer="layout" svg:width="11.356cm" svg:height="0.433cm" svg:x="3.048cm" svg:y="16.942cm">
          <draw:text-box>
            <text:p text:style-name="P1"><text:span text:style-name="T10">′ </text:span><text:span text:style-name="T1">) pair was selected (cross A). It is necessary to emphasize that in the (</text:span><text:span text:style-name="T10">ω</text:span></text:p>
          </draw:text-box>
        </draw:frame>
        <draw:frame draw:style-name="gr15" draw:text-style-name="P15" draw:layer="layout" svg:width="0.247cm" svg:height="0.276cm" svg:x="14.3cm" svg:y="17.102cm">
          <draw:text-box>
            <text:p text:style-name="P1"><text:span text:style-name="T23">e</text:span></text:p>
          </draw:text-box>
        </draw:frame>
        <draw:frame draw:style-name="gr1" draw:text-style-name="P2" draw:layer="layout" svg:width="0.654cm" svg:height="0.433cm" svg:x="14.3cm" svg:y="16.942cm">
          <draw:text-box>
            <text:p text:style-name="P1"><text:span text:style-name="T10">′ </text:span><text:span text:style-name="T11">, </text:span><text:span text:style-name="T10">ω</text:span></text:p>
          </draw:text-box>
        </draw:frame>
        <draw:frame draw:style-name="gr15" draw:text-style-name="P15" draw:layer="layout" svg:width="0.247cm" svg:height="0.276cm" svg:x="14.874cm" svg:y="17.102cm">
          <draw:text-box>
            <text:p text:style-name="P1"><text:span text:style-name="T23">e</text:span></text:p>
          </draw:text-box>
        </draw:frame>
        <draw:frame draw:style-name="gr1" draw:text-style-name="P2" draw:layer="layout" svg:width="0.386cm" svg:height="0.433cm" svg:x="14.874cm" svg:y="16.942cm">
          <draw:text-box>
            <text:p text:style-name="P1"><text:span text:style-name="T10">′ </text:span><text:span text:style-name="T10">x</text:span></text:p>
          </draw:text-box>
        </draw:frame>
        <draw:frame draw:style-name="gr15" draw:text-style-name="P15" draw:layer="layout" svg:width="0.247cm" svg:height="0.276cm" svg:x="15.149cm" svg:y="17.102cm">
          <draw:text-box>
            <text:p text:style-name="P1"><text:span text:style-name="T23">e</text:span></text:p>
          </draw:text-box>
        </draw:frame>
        <draw:frame draw:style-name="gr1" draw:text-style-name="P2" draw:layer="layout" svg:width="3.541cm" svg:height="0.433cm" svg:x="15.149cm" svg:y="16.942cm">
          <draw:text-box>
            <text:p text:style-name="P1"><text:span text:style-name="T10">′ </text:span><text:span text:style-name="T1">) selection process, a </text:span></text:p>
          </draw:text-box>
        </draw:frame>
        <draw:frame draw:style-name="gr1" draw:text-style-name="P2" draw:layer="layout" svg:width="16.321cm" svg:height="0.433cm" svg:x="2.502cm" svg:y="17.388cm">
          <draw:text-box>
            <text:p text:style-name="P1"><text:span text:style-name="T1">trend towards the result of [3] together with high values of </text:span><text:span text:style-name="T9">P</text:span><text:span text:style-name="T1"> was preferred. In the simulation procedure </text:span></text:p>
          </draw:text-box>
        </draw:frame>
        <draw:frame draw:style-name="gr1" draw:text-style-name="P2" draw:layer="layout" svg:width="16.135cm" svg:height="0.433cm" svg:x="2.502cm" svg:y="17.835cm">
          <draw:text-box>
            <text:p text:style-name="P1"><text:span text:style-name="T1">described in details elsewhere [9], LEVEL 8.0 and PGOPHER 8.0 were employed, taking into account </text:span></text:p>
          </draw:text-box>
        </draw:frame>
        <draw:frame draw:style-name="gr1" draw:text-style-name="P2" draw:layer="layout" svg:width="5.446cm" svg:height="0.433cm" svg:x="2.502cm" svg:y="18.282cm">
          <draw:text-box>
            <text:p text:style-name="P1"><text:span text:style-name="T1">the </text:span><text:span text:style-name="T9">full</text:span><text:span text:style-name="T1"> isotopic composition of Cd</text:span></text:p>
          </draw:text-box>
        </draw:frame>
        <draw:frame draw:style-name="gr4" draw:text-style-name="P5" draw:layer="layout" svg:width="0.228cm" svg:height="0.255cm" svg:x="7.882cm" svg:y="18.423cm">
          <draw:text-box>
            <text:p text:style-name="P1"><text:span text:style-name="T5">2</text:span></text:p>
          </draw:text-box>
        </draw:frame>
        <draw:frame draw:style-name="gr1" draw:text-style-name="P2" draw:layer="layout" svg:width="6.944cm" svg:height="0.433cm" svg:x="7.995cm" svg:y="18.282cm">
          <draw:text-box>
            <text:p text:style-name="P1"><text:span text:style-name="T1"><text:s/></text:span><text:span text:style-name="T1">as well as rotational energy structure of the </text:span></text:p>
          </draw:text-box>
        </draw:frame>
        <draw:frame draw:style-name="gr4" draw:text-style-name="P5" draw:layer="layout" svg:width="0.228cm" svg:height="0.255cm" svg:x="14.838cm" svg:y="18.281cm">
          <draw:text-box>
            <text:p text:style-name="P1"><text:span text:style-name="T5">1</text:span></text:p>
          </draw:text-box>
        </draw:frame>
        <draw:frame draw:style-name="gr1" draw:text-style-name="P2" draw:layer="layout" svg:width="0.386cm" svg:height="0.433cm" svg:x="14.95cm" svg:y="18.282cm">
          <draw:text-box>
            <text:p text:style-name="P1"><text:span text:style-name="T11">Σ</text:span></text:p>
          </draw:text-box>
        </draw:frame>
        <draw:frame draw:style-name="gr4" draw:text-style-name="P5" draw:layer="layout" svg:width="0.228cm" svg:height="0.255cm" svg:x="15.177cm" svg:y="18.423cm">
          <draw:text-box>
            <text:p text:style-name="P1"><text:span text:style-name="T5">u</text:span></text:p>
          </draw:text-box>
        </draw:frame>
        <draw:frame draw:style-name="gr4" draw:text-style-name="P5" draw:layer="layout" svg:width="0.228cm" svg:height="0.255cm" svg:x="15.177cm" svg:y="18.281cm">
          <draw:text-box>
            <text:p text:style-name="P1"><text:span text:style-name="T5">+</text:span></text:p>
          </draw:text-box>
        </draw:frame>
        <draw:frame draw:style-name="gr1" draw:text-style-name="P2" draw:layer="layout" svg:width="0.586cm" svg:height="0.433cm" svg:x="15.177cm" svg:y="18.282cm">
          <draw:text-box>
            <text:p text:style-name="P1"><text:span text:style-name="T1"><text:s text:c="2"/></text:span><text:span text:style-name="T11">←</text:span></text:p>
          </draw:text-box>
        </draw:frame>
        <draw:frame draw:style-name="gr4" draw:text-style-name="P5" draw:layer="layout" svg:width="0.228cm" svg:height="0.255cm" svg:x="15.75cm" svg:y="18.281cm">
          <draw:text-box>
            <text:p text:style-name="P1"><text:span text:style-name="T5">1</text:span></text:p>
          </draw:text-box>
        </draw:frame>
        <draw:frame draw:style-name="gr1" draw:text-style-name="P2" draw:layer="layout" svg:width="0.386cm" svg:height="0.433cm" svg:x="15.864cm" svg:y="18.282cm">
          <draw:text-box>
            <text:p text:style-name="P1"><text:span text:style-name="T11">Σ</text:span></text:p>
          </draw:text-box>
        </draw:frame>
        <draw:frame draw:style-name="gr4" draw:text-style-name="P5" draw:layer="layout" svg:width="0.228cm" svg:height="0.255cm" svg:x="16.089cm" svg:y="18.423cm">
          <draw:text-box>
            <text:p text:style-name="P1"><text:span text:style-name="T5">g</text:span></text:p>
          </draw:text-box>
        </draw:frame>
        <draw:frame draw:style-name="gr4" draw:text-style-name="P5" draw:layer="layout" svg:width="0.228cm" svg:height="0.255cm" svg:x="16.089cm" svg:y="18.281cm">
          <draw:text-box>
            <text:p text:style-name="P1"><text:span text:style-name="T5">+</text:span></text:p>
          </draw:text-box>
        </draw:frame>
        <draw:frame draw:style-name="gr1" draw:text-style-name="P2" draw:layer="layout" svg:width="2.53cm" svg:height="0.433cm" svg:x="16.089cm" svg:y="18.282cm">
          <draw:text-box>
            <text:p text:style-name="P1"><text:span text:style-name="T1"><text:s text:c="2"/></text:span><text:span text:style-name="T1">, </text:span><text:span text:style-name="T11">Ω′</text:span><text:span text:style-name="T1">=0</text:span><text:span text:style-name="T11">←Ω″</text:span><text:span text:style-name="T1">=0 </text:span></text:p>
          </draw:text-box>
        </draw:frame>
        <draw:frame draw:style-name="gr1" draw:text-style-name="P2" draw:layer="layout" svg:width="15.814cm" svg:height="0.433cm" svg:x="2.502cm" svg:y="18.728cm">
          <draw:text-box>
            <text:p text:style-name="P1"><text:span text:style-name="T1">transition. An influence of TDM squared calculated in this work (see upper part in <text:s/>Fig. 1a) was also </text:span></text:p>
          </draw:text-box>
        </draw:frame>
        <draw:frame draw:style-name="gr1" draw:text-style-name="P2" draw:layer="layout" svg:width="15.754cm" svg:height="0.433cm" svg:x="2.502cm" svg:y="19.175cm">
          <draw:text-box>
            <text:p text:style-name="P1"><text:span text:style-name="T1">included in the simulation. Result is shown in Fig. 1c. It can be verified that a correct distribution of </text:span></text:p>
          </draw:text-box>
        </draw:frame>
        <draw:frame draw:style-name="gr1" draw:text-style-name="P2" draw:layer="layout" svg:width="2.567cm" svg:height="0.433cm" svg:x="2.502cm" svg:y="19.621cm">
          <draw:text-box>
            <text:p text:style-name="P1"><text:span text:style-name="T1">intensities of Cd</text:span></text:p>
          </draw:text-box>
        </draw:frame>
        <draw:frame draw:style-name="gr4" draw:text-style-name="P5" draw:layer="layout" svg:width="0.228cm" svg:height="0.255cm" svg:x="5.105cm" svg:y="19.763cm">
          <draw:text-box>
            <text:p text:style-name="P1"><text:span text:style-name="T5">2</text:span></text:p>
          </draw:text-box>
        </draw:frame>
        <draw:frame draw:style-name="gr1" draw:text-style-name="P2" draw:layer="layout" svg:width="13.108cm" svg:height="0.433cm" svg:x="5.22cm" svg:y="19.621cm">
          <draw:text-box>
            <text:p text:style-name="P1"><text:span text:style-name="T1"><text:s/></text:span><text:span text:style-name="T1">isotopologues has been reconstructed what was not achieved in previous study [3]. </text:span></text:p>
          </draw:text-box>
        </draw:frame>
        <draw:frame draw:style-name="gr1" draw:text-style-name="P2" draw:layer="layout" svg:width="15.86cm" svg:height="0.433cm" svg:x="2.502cm" svg:y="20.068cm">
          <draw:text-box>
            <text:p text:style-name="P1"><text:span text:style-name="T1">Another conclusion that came from the simulation was a lack of strong influence of TDM squared as </text:span></text:p>
          </draw:text-box>
        </draw:frame>
        <draw:frame draw:style-name="gr1" draw:text-style-name="P2" draw:layer="layout" svg:width="15.543cm" svg:height="0.433cm" svg:x="2.502cm" svg:y="20.515cm">
          <draw:text-box>
            <text:p text:style-name="P1"><text:span text:style-name="T1">the TDM has almost constant values for </text:span><text:span text:style-name="T9">R</text:span><text:span text:style-name="T1"> for which the transition takes place (see Franck-Condon </text:span></text:p>
          </draw:text-box>
        </draw:frame>
        <draw:frame draw:style-name="gr1" draw:text-style-name="P2" draw:layer="layout" svg:width="7cm" svg:height="0.433cm" svg:x="2.502cm" svg:y="20.961cm">
          <draw:text-box>
            <text:p text:style-name="P1"><text:span text:style-name="T1">window for excitation in Fig. 1a, grey area). </text:span></text:p>
          </draw:text-box>
        </draw:frame>
        <draw:frame draw:style-name="gr1" draw:text-style-name="P2" draw:layer="layout" svg:width="2.233cm" svg:height="0.433cm" svg:x="2.502cm" svg:y="21.831cm">
          <draw:text-box>
            <text:p text:style-name="P1"><text:span text:style-name="T4">5. <text:s/>Summary </text:span></text:p>
          </draw:text-box>
        </draw:frame>
        <draw:frame draw:style-name="gr1" draw:text-style-name="P2" draw:layer="layout" svg:width="12.943cm" svg:height="0.433cm" svg:x="2.502cm" svg:y="22.278cm">
          <draw:text-box>
            <text:p text:style-name="P1"><text:span text:style-name="T1">The objective formulated in Sec. 1 was realized. Specific points are the following. </text:span></text:p>
          </draw:text-box>
        </draw:frame>
        <draw:frame draw:style-name="gr1" draw:text-style-name="P2" draw:layer="layout" svg:width="7.669cm" svg:height="0.433cm" svg:x="3.003cm" svg:y="22.724cm">
          <draw:text-box>
            <text:p text:style-name="P1"><text:span text:style-name="T11">●</text:span><text:span text:style-name="T1"> </text:span><text:span text:style-name="T1">New all-electron </text:span><text:span text:style-name="T9">ab initio</text:span><text:span text:style-name="T1"> calculations of the E</text:span></text:p>
          </draw:text-box>
        </draw:frame>
        <draw:frame draw:style-name="gr4" draw:text-style-name="P5" draw:layer="layout" svg:width="0.228cm" svg:height="0.255cm" svg:x="10.526cm" svg:y="22.724cm">
          <draw:text-box>
            <text:p text:style-name="P1"><text:span text:style-name="T5">3</text:span></text:p>
          </draw:text-box>
        </draw:frame>
        <draw:frame draw:style-name="gr1" draw:text-style-name="P2" draw:layer="layout" svg:width="0.386cm" svg:height="0.433cm" svg:x="10.64cm" svg:y="22.724cm">
          <draw:text-box>
            <text:p text:style-name="P1"><text:span text:style-name="T1">1</text:span></text:p>
          </draw:text-box>
        </draw:frame>
        <draw:frame draw:style-name="gr4" draw:text-style-name="P5" draw:layer="layout" svg:width="0.228cm" svg:height="0.255cm" svg:x="10.835cm" svg:y="22.866cm">
          <draw:text-box>
            <text:p text:style-name="P1"><text:span text:style-name="T5">u</text:span></text:p>
          </draw:text-box>
        </draw:frame>
        <draw:frame draw:style-name="gr1" draw:text-style-name="P2" draw:layer="layout" svg:width="0.413cm" svg:height="0.433cm" svg:x="10.95cm" svg:y="22.724cm">
          <draw:text-box>
            <text:p text:style-name="P1"><text:span text:style-name="T1">, F</text:span></text:p>
          </draw:text-box>
        </draw:frame>
        <draw:frame draw:style-name="gr4" draw:text-style-name="P5" draw:layer="layout" svg:width="0.228cm" svg:height="0.255cm" svg:x="11.347cm" svg:y="22.724cm">
          <draw:text-box>
            <text:p text:style-name="P1"><text:span text:style-name="T5">3</text:span></text:p>
          </draw:text-box>
        </draw:frame>
        <draw:frame draw:style-name="gr1" draw:text-style-name="P2" draw:layer="layout" svg:width="0.386cm" svg:height="0.433cm" svg:x="11.462cm" svg:y="22.724cm">
          <draw:text-box>
            <text:p text:style-name="P1"><text:span text:style-name="T1">0</text:span></text:p>
          </draw:text-box>
        </draw:frame>
        <draw:frame draw:style-name="gr4" draw:text-style-name="P5" draw:layer="layout" svg:width="0.228cm" svg:height="0.255cm" svg:x="11.656cm" svg:y="22.866cm">
          <draw:text-box>
            <text:p text:style-name="P1"><text:span text:style-name="T5">u</text:span></text:p>
          </draw:text-box>
        </draw:frame>
        <draw:frame draw:style-name="gr4" draw:text-style-name="P5" draw:layer="layout" svg:width="0.228cm" svg:height="0.255cm" svg:x="11.656cm" svg:y="22.724cm">
          <draw:text-box>
            <text:p text:style-name="P1"><text:span text:style-name="T5">+</text:span></text:p>
          </draw:text-box>
        </draw:frame>
        <draw:frame draw:style-name="gr1" draw:text-style-name="P2" draw:layer="layout" svg:width="0.671cm" svg:height="0.433cm" svg:x="11.656cm" svg:y="22.724cm">
          <draw:text-box>
            <text:p text:style-name="P1"><text:span text:style-name="T1"><text:s text:c="2"/></text:span><text:span text:style-name="T1">, D</text:span></text:p>
          </draw:text-box>
        </draw:frame>
        <draw:frame draw:style-name="gr4" draw:text-style-name="P5" draw:layer="layout" svg:width="0.228cm" svg:height="0.255cm" svg:x="12.294cm" svg:y="22.724cm">
          <draw:text-box>
            <text:p text:style-name="P1"><text:span text:style-name="T5">3</text:span></text:p>
          </draw:text-box>
        </draw:frame>
        <draw:frame draw:style-name="gr1" draw:text-style-name="P2" draw:layer="layout" svg:width="0.386cm" svg:height="0.433cm" svg:x="12.408cm" svg:y="22.724cm">
          <draw:text-box>
            <text:p text:style-name="P1"><text:span text:style-name="T1">1</text:span></text:p>
          </draw:text-box>
        </draw:frame>
        <draw:frame draw:style-name="gr4" draw:text-style-name="P5" draw:layer="layout" svg:width="0.228cm" svg:height="0.255cm" svg:x="12.603cm" svg:y="22.866cm">
          <draw:text-box>
            <text:p text:style-name="P1"><text:span text:style-name="T5">u</text:span></text:p>
          </draw:text-box>
        </draw:frame>
        <draw:frame draw:style-name="gr1" draw:text-style-name="P2" draw:layer="layout" svg:width="1.039cm" svg:height="0.433cm" svg:x="12.717cm" svg:y="22.724cm">
          <draw:text-box>
            <text:p text:style-name="P1"><text:span text:style-name="T1"><text:s/></text:span><text:span text:style-name="T1">and G</text:span></text:p>
          </draw:text-box>
        </draw:frame>
        <draw:frame draw:style-name="gr4" draw:text-style-name="P5" draw:layer="layout" svg:width="0.228cm" svg:height="0.255cm" svg:x="13.729cm" svg:y="22.724cm">
          <draw:text-box>
            <text:p text:style-name="P1"><text:span text:style-name="T5">1</text:span></text:p>
          </draw:text-box>
        </draw:frame>
        <draw:frame draw:style-name="gr1" draw:text-style-name="P2" draw:layer="layout" svg:width="0.386cm" svg:height="0.433cm" svg:x="13.843cm" svg:y="22.724cm">
          <draw:text-box>
            <text:p text:style-name="P1"><text:span text:style-name="T1">0</text:span></text:p>
          </draw:text-box>
        </draw:frame>
        <draw:frame draw:style-name="gr4" draw:text-style-name="P5" draw:layer="layout" svg:width="0.228cm" svg:height="0.255cm" svg:x="14.038cm" svg:y="22.866cm">
          <draw:text-box>
            <text:p text:style-name="P1"><text:span text:style-name="T5">u</text:span></text:p>
          </draw:text-box>
        </draw:frame>
        <draw:frame draw:style-name="gr4" draw:text-style-name="P5" draw:layer="layout" svg:width="0.228cm" svg:height="0.255cm" svg:x="14.038cm" svg:y="22.724cm">
          <draw:text-box>
            <text:p text:style-name="P1"><text:span text:style-name="T5">+</text:span></text:p>
          </draw:text-box>
        </draw:frame>
        <draw:frame draw:style-name="gr1" draw:text-style-name="P2" draw:layer="layout" svg:width="4.65cm" svg:height="0.433cm" svg:x="14.038cm" svg:y="22.724cm">
          <draw:text-box>
            <text:p text:style-name="P1"><text:span text:style-name="T1"><text:s text:c="2"/></text:span><text:span text:style-name="T1">-state interatomic potentials </text:span></text:p>
          </draw:text-box>
        </draw:frame>
        <draw:frame draw:style-name="gr1" draw:text-style-name="P2" draw:layer="layout" svg:width="0.899cm" svg:height="0.433cm" svg:x="2.502cm" svg:y="23.171cm">
          <draw:text-box>
            <text:p text:style-name="P1"><text:span text:style-name="T1">of Hg</text:span></text:p>
          </draw:text-box>
        </draw:frame>
        <draw:frame draw:style-name="gr4" draw:text-style-name="P5" draw:layer="layout" svg:width="0.228cm" svg:height="0.255cm" svg:x="3.391cm" svg:y="23.312cm">
          <draw:text-box>
            <text:p text:style-name="P1"><text:span text:style-name="T5">2</text:span></text:p>
          </draw:text-box>
        </draw:frame>
        <draw:frame draw:style-name="gr1" draw:text-style-name="P2" draw:layer="layout" svg:width="1.137cm" svg:height="0.433cm" svg:x="3.505cm" svg:y="23.171cm">
          <draw:text-box>
            <text:p text:style-name="P1"><text:span text:style-name="T1">, and A</text:span></text:p>
          </draw:text-box>
        </draw:frame>
        <draw:frame draw:style-name="gr4" draw:text-style-name="P5" draw:layer="layout" svg:width="0.228cm" svg:height="0.255cm" svg:x="4.623cm" svg:y="23.171cm">
          <draw:text-box>
            <text:p text:style-name="P1"><text:span text:style-name="T5">1</text:span></text:p>
          </draw:text-box>
        </draw:frame>
        <draw:frame draw:style-name="gr1" draw:text-style-name="P2" draw:layer="layout" svg:width="0.386cm" svg:height="0.433cm" svg:x="4.737cm" svg:y="23.171cm">
          <draw:text-box>
            <text:p text:style-name="P1"><text:span text:style-name="T1">0</text:span></text:p>
          </draw:text-box>
        </draw:frame>
        <draw:frame draw:style-name="gr4" draw:text-style-name="P5" draw:layer="layout" svg:width="0.228cm" svg:height="0.255cm" svg:x="4.932cm" svg:y="23.312cm">
          <draw:text-box>
            <text:p text:style-name="P1"><text:span text:style-name="T5">u</text:span></text:p>
          </draw:text-box>
        </draw:frame>
        <draw:frame draw:style-name="gr4" draw:text-style-name="P5" draw:layer="layout" svg:width="0.228cm" svg:height="0.255cm" svg:x="4.932cm" svg:y="23.171cm">
          <draw:text-box>
            <text:p text:style-name="P1"><text:span text:style-name="T5">+</text:span></text:p>
          </draw:text-box>
        </draw:frame>
        <draw:frame draw:style-name="gr1" draw:text-style-name="P2" draw:layer="layout" svg:width="0.65cm" svg:height="0.433cm" svg:x="4.932cm" svg:y="23.171cm">
          <draw:text-box>
            <text:p text:style-name="P1"><text:span text:style-name="T1"><text:s text:c="2"/></text:span><text:span text:style-name="T1">, B</text:span></text:p>
          </draw:text-box>
        </draw:frame>
        <draw:frame draw:style-name="gr4" draw:text-style-name="P5" draw:layer="layout" svg:width="0.228cm" svg:height="0.255cm" svg:x="5.56cm" svg:y="23.171cm">
          <draw:text-box>
            <text:p text:style-name="P1"><text:span text:style-name="T5">1</text:span></text:p>
          </draw:text-box>
        </draw:frame>
        <draw:frame draw:style-name="gr1" draw:text-style-name="P2" draw:layer="layout" svg:width="0.386cm" svg:height="0.433cm" svg:x="5.675cm" svg:y="23.171cm">
          <draw:text-box>
            <text:p text:style-name="P1"><text:span text:style-name="T1">1</text:span></text:p>
          </draw:text-box>
        </draw:frame>
        <draw:frame draw:style-name="gr4" draw:text-style-name="P5" draw:layer="layout" svg:width="0.228cm" svg:height="0.255cm" svg:x="5.87cm" svg:y="23.312cm">
          <draw:text-box>
            <text:p text:style-name="P1"><text:span text:style-name="T5">u</text:span></text:p>
          </draw:text-box>
        </draw:frame>
        <draw:frame draw:style-name="gr1" draw:text-style-name="P2" draw:layer="layout" svg:width="0.386cm" svg:height="0.433cm" svg:x="5.984cm" svg:y="23.171cm">
          <draw:text-box>
            <text:p text:style-name="P1"><text:span text:style-name="T1">, a</text:span></text:p>
          </draw:text-box>
        </draw:frame>
        <draw:frame draw:style-name="gr4" draw:text-style-name="P5" draw:layer="layout" svg:width="0.228cm" svg:height="0.255cm" svg:x="6.344cm" svg:y="23.171cm">
          <draw:text-box>
            <text:p text:style-name="P1"><text:span text:style-name="T5">3</text:span></text:p>
          </draw:text-box>
        </draw:frame>
        <draw:frame draw:style-name="gr1" draw:text-style-name="P2" draw:layer="layout" svg:width="0.386cm" svg:height="0.433cm" svg:x="6.458cm" svg:y="23.171cm">
          <draw:text-box>
            <text:p text:style-name="P1"><text:span text:style-name="T1">1</text:span></text:p>
          </draw:text-box>
        </draw:frame>
        <draw:frame draw:style-name="gr4" draw:text-style-name="P5" draw:layer="layout" svg:width="0.228cm" svg:height="0.255cm" svg:x="6.653cm" svg:y="23.312cm">
          <draw:text-box>
            <text:p text:style-name="P1"><text:span text:style-name="T5">u</text:span></text:p>
          </draw:text-box>
        </draw:frame>
        <draw:frame draw:style-name="gr1" draw:text-style-name="P2" draw:layer="layout" svg:width="0.391cm" svg:height="0.433cm" svg:x="6.767cm" svg:y="23.171cm">
          <draw:text-box>
            <text:p text:style-name="P1"><text:span text:style-name="T1">, b</text:span></text:p>
          </draw:text-box>
        </draw:frame>
        <draw:frame draw:style-name="gr4" draw:text-style-name="P5" draw:layer="layout" svg:width="0.228cm" svg:height="0.255cm" svg:x="7.15cm" svg:y="23.171cm">
          <draw:text-box>
            <text:p text:style-name="P1"><text:span text:style-name="T5">3</text:span></text:p>
          </draw:text-box>
        </draw:frame>
        <draw:frame draw:style-name="gr1" draw:text-style-name="P2" draw:layer="layout" svg:width="0.386cm" svg:height="0.433cm" svg:x="7.264cm" svg:y="23.171cm">
          <draw:text-box>
            <text:p text:style-name="P1"><text:span text:style-name="T1">0</text:span></text:p>
          </draw:text-box>
        </draw:frame>
        <draw:frame draw:style-name="gr4" draw:text-style-name="P5" draw:layer="layout" svg:width="0.228cm" svg:height="0.255cm" svg:x="7.457cm" svg:y="23.312cm">
          <draw:text-box>
            <text:p text:style-name="P1"><text:span text:style-name="T5">u</text:span></text:p>
          </draw:text-box>
        </draw:frame>
        <draw:frame draw:style-name="gr4" draw:text-style-name="P5" draw:layer="layout" svg:width="0.228cm" svg:height="0.255cm" svg:x="7.457cm" svg:y="23.171cm">
          <draw:text-box>
            <text:p text:style-name="P1"><text:span text:style-name="T5">+</text:span></text:p>
          </draw:text-box>
        </draw:frame>
        <draw:frame draw:style-name="gr1" draw:text-style-name="P2" draw:layer="layout" svg:width="1.031cm" svg:height="0.433cm" svg:x="7.457cm" svg:y="23.171cm">
          <draw:text-box>
            <text:p text:style-name="P1"><text:span text:style-name="T1"><text:s text:c="2"/></text:span><text:span text:style-name="T1">and c</text:span></text:p>
          </draw:text-box>
        </draw:frame>
        <draw:frame draw:style-name="gr4" draw:text-style-name="P5" draw:layer="layout" svg:width="0.228cm" svg:height="0.255cm" svg:x="8.462cm" svg:y="23.171cm">
          <draw:text-box>
            <text:p text:style-name="P1"><text:span text:style-name="T5">3</text:span></text:p>
          </draw:text-box>
        </draw:frame>
        <draw:frame draw:style-name="gr1" draw:text-style-name="P2" draw:layer="layout" svg:width="0.386cm" svg:height="0.433cm" svg:x="8.577cm" svg:y="23.171cm">
          <draw:text-box>
            <text:p text:style-name="P1"><text:span text:style-name="T1">1</text:span></text:p>
          </draw:text-box>
        </draw:frame>
        <draw:frame draw:style-name="gr4" draw:text-style-name="P5" draw:layer="layout" svg:width="0.228cm" svg:height="0.255cm" svg:x="8.771cm" svg:y="23.312cm">
          <draw:text-box>
            <text:p text:style-name="P1"><text:span text:style-name="T5">u</text:span></text:p>
          </draw:text-box>
        </draw:frame>
        <draw:frame draw:style-name="gr1" draw:text-style-name="P2" draw:layer="layout" svg:width="5.332cm" svg:height="0.433cm" svg:x="8.886cm" svg:y="23.171cm">
          <draw:text-box>
            <text:p text:style-name="P1"><text:span text:style-name="T1">-state interatomic potentials of Cd</text:span></text:p>
          </draw:text-box>
        </draw:frame>
        <draw:frame draw:style-name="gr4" draw:text-style-name="P5" draw:layer="layout" svg:width="0.228cm" svg:height="0.255cm" svg:x="14.141cm" svg:y="23.312cm">
          <draw:text-box>
            <text:p text:style-name="P1"><text:span text:style-name="T5">2</text:span></text:p>
          </draw:text-box>
        </draw:frame>
        <draw:frame draw:style-name="gr1" draw:text-style-name="P2" draw:layer="layout" svg:width="4.409cm" svg:height="0.433cm" svg:x="14.256cm" svg:y="23.171cm">
          <draw:text-box>
            <text:p text:style-name="P1"><text:span text:style-name="T1"><text:s/></text:span><text:span text:style-name="T1">were performed in order to </text:span></text:p>
          </draw:text-box>
        </draw:frame>
        <draw:frame draw:style-name="gr1" draw:text-style-name="P2" draw:layer="layout" svg:width="1.403cm" svg:height="0.433cm" svg:x="2.502cm" svg:y="23.615cm">
          <draw:text-box>
            <text:p text:style-name="P1"><text:span text:style-name="T1">improve </text:span></text:p>
          </draw:text-box>
        </draw:frame>
        <draw:frame draw:style-name="gr1" draw:text-style-name="P2" draw:layer="layout" svg:width="0.578cm" svg:height="0.433cm" svg:x="4.036cm" svg:y="23.615cm">
          <draw:text-box>
            <text:p text:style-name="P1"><text:span text:style-name="T1">the </text:span></text:p>
          </draw:text-box>
        </draw:frame>
        <draw:frame draw:style-name="gr1" draw:text-style-name="P2" draw:layer="layout" svg:width="3.427cm" svg:height="0.433cm" svg:x="4.751cm" svg:y="23.615cm">
          <draw:text-box>
            <text:p text:style-name="P1"><text:span text:style-name="T1">theory-to-experiment </text:span></text:p>
          </draw:text-box>
        </draw:frame>
        <draw:frame draw:style-name="gr1" draw:text-style-name="P2" draw:layer="layout" svg:width="1.827cm" svg:height="0.433cm" svg:x="8.289cm" svg:y="23.615cm">
          <draw:text-box>
            <text:p text:style-name="P1"><text:span text:style-name="T1">agreement. </text:span></text:p>
          </draw:text-box>
        </draw:frame>
        <draw:frame draw:style-name="gr1" draw:text-style-name="P2" draw:layer="layout" svg:width="1.259cm" svg:height="0.433cm" svg:x="10.243cm" svg:y="23.615cm">
          <draw:text-box>
            <text:p text:style-name="P1"><text:span text:style-name="T1">Indeed, </text:span></text:p>
          </draw:text-box>
        </draw:frame>
        <draw:frame draw:style-name="gr1" draw:text-style-name="P2" draw:layer="layout" svg:width="0.386cm" svg:height="0.433cm" svg:x="11.636cm" svg:y="23.615cm">
          <draw:text-box>
            <text:p text:style-name="P1"><text:span text:style-name="T1">a </text:span></text:p>
          </draw:text-box>
        </draw:frame>
        <draw:frame draw:style-name="gr1" draw:text-style-name="P2" draw:layer="layout" svg:width="1.755cm" svg:height="0.433cm" svg:x="12.049cm" svg:y="23.615cm">
          <draw:text-box>
            <text:p text:style-name="P1"><text:span text:style-name="T1">significant </text:span></text:p>
          </draw:text-box>
        </draw:frame>
        <draw:frame draw:style-name="gr1" draw:text-style-name="P2" draw:layer="layout" svg:width="2.186cm" svg:height="0.433cm" svg:x="13.928cm" svg:y="23.615cm">
          <draw:text-box>
            <text:p text:style-name="P1"><text:span text:style-name="T1">improvement </text:span></text:p>
          </draw:text-box>
        </draw:frame>
        <draw:frame draw:style-name="gr1" draw:text-style-name="P2" draw:layer="layout" svg:width="0.662cm" svg:height="0.433cm" svg:x="16.236cm" svg:y="23.615cm">
          <draw:text-box>
            <text:p text:style-name="P1"><text:span text:style-name="T1">and </text:span></text:p>
          </draw:text-box>
        </draw:frame>
        <draw:frame draw:style-name="gr1" draw:text-style-name="P2" draw:layer="layout" svg:width="1.577cm" svg:height="0.433cm" svg:x="17.037cm" svg:y="23.615cm">
          <draw:text-box>
            <text:p text:style-name="P1"><text:span text:style-name="T1">increased </text:span></text:p>
          </draw:text-box>
        </draw:frame>
        <draw:frame draw:style-name="gr1" draw:text-style-name="P2" draw:layer="layout" svg:width="16.393cm" svg:height="0.433cm" svg:x="2.502cm" svg:y="24.062cm">
          <draw:text-box>
            <text:p text:style-name="P1"><text:span text:style-name="T1">agreement <text:s/>with <text:s/>the <text:s/>experimental <text:s/>interatomic <text:s/>potentials <text:s/>were <text:s/>achieved <text:s/>as <text:s/>compared <text:s/>to <text:s/>the <text:s/>earlier </text:span></text:p>
          </draw:text-box>
        </draw:frame>
        <draw:frame draw:style-name="gr1" draw:text-style-name="P2" draw:layer="layout" svg:width="2.068cm" svg:height="0.433cm" svg:x="2.502cm" svg:y="24.509cm">
          <draw:text-box>
            <text:p text:style-name="P1"><text:span text:style-name="T1">calculations. </text:span></text:p>
          </draw:text-box>
        </draw:frame>
        <draw:frame draw:style-name="gr1" draw:text-style-name="P2" draw:layer="layout" svg:width="15.725cm" svg:height="0.433cm" svg:x="3.004cm" svg:y="24.955cm">
          <draw:text-box>
            <text:p text:style-name="P1"><text:span text:style-name="T11">●</text:span><text:span text:style-name="T1"> <text:s/></text:span><text:span text:style-name="T1">Presently <text:s/>and <text:s/>previously <text:s/>recorded <text:s/>LIF <text:s/>excitation <text:s/>and <text:s/>LIF <text:s/>dispersed <text:s/>emission <text:s/>spectra <text:s/>were </text:span></text:p>
          </draw:text-box>
        </draw:frame>
        <draw:frame draw:style-name="gr1" draw:text-style-name="P2" draw:layer="layout" svg:width="16.427cm" svg:height="0.433cm" svg:x="2.502cm" svg:y="25.402cm">
          <draw:text-box>
            <text:p text:style-name="P1"><text:span text:style-name="T1">analyzed or revisited, and their simulations were performed employing the LEVEL 8.0, BCONT 2.2 and </text:span></text:p>
          </draw:text-box>
        </draw:frame>
        <draw:frame draw:style-name="gr1" draw:text-style-name="P2" draw:layer="layout" svg:width="9.734cm" svg:height="0.433cm" svg:x="2.502cm" svg:y="25.848cm">
          <draw:text-box>
            <text:p text:style-name="P1"><text:span text:style-name="T1">PGOPHER 8.0 programs. The full isotopic composition of Hg</text:span></text:p>
          </draw:text-box>
        </draw:frame>
        <draw:frame draw:style-name="gr4" draw:text-style-name="P5" draw:layer="layout" svg:width="0.228cm" svg:height="0.255cm" svg:x="12.118cm" svg:y="25.99cm">
          <draw:text-box>
            <text:p text:style-name="P1"><text:span text:style-name="T5">2</text:span></text:p>
          </draw:text-box>
        </draw:frame>
        <draw:frame draw:style-name="gr1" draw:text-style-name="P2" draw:layer="layout" svg:width="1.212cm" svg:height="0.433cm" svg:x="12.232cm" svg:y="25.849cm">
          <draw:text-box>
            <text:p text:style-name="P1"><text:span text:style-name="T1"><text:s/></text:span><text:span text:style-name="T1">and Cd</text:span></text:p>
          </draw:text-box>
        </draw:frame>
        <draw:frame draw:style-name="gr4" draw:text-style-name="P5" draw:layer="layout" svg:width="0.228cm" svg:height="0.255cm" svg:x="13.422cm" svg:y="25.99cm">
          <draw:text-box>
            <text:p text:style-name="P1"><text:span text:style-name="T5">2</text:span></text:p>
          </draw:text-box>
        </draw:frame>
        <draw:frame draw:style-name="gr1" draw:text-style-name="P2" draw:layer="layout" svg:width="5.15cm" svg:height="0.433cm" svg:x="13.536cm" svg:y="25.849cm">
          <draw:text-box>
            <text:p text:style-name="P1"><text:span text:style-name="T1">, as well as the rotational energy </text:span></text:p>
          </draw:text-box>
        </draw:frame>
        <draw:frame draw:style-name="gr1" draw:text-style-name="P2" draw:layer="layout" svg:width="8.359cm" svg:height="0.433cm" svg:x="2.502cm" svg:y="26.295cm">
          <draw:text-box>
            <text:p text:style-name="P1"><text:span text:style-name="T1">structure of their transitions were taken into account. </text:span></text:p>
          </draw:text-box>
        </draw:frame>
        <draw:line draw:style-name="gr7" draw:text-style-name="P8" draw:layer="layout" svg:x1="2.664cm" svg:y1="1.045cm" svg:x2="18.312cm" svg:y2="1.045cm">
          <text:p/>
        </draw:line>
        <draw:frame draw:style-name="gr8" draw:text-style-name="P9" draw:layer="layout" svg:width="15.665cm" svg:height="0.382cm" svg:x="2.664cm" svg:y="0.588cm">
          <draw:text-box>
            <text:p text:style-name="P1"><text:span text:style-name="T13">XXIII International Conference on Spectral Line Shapes <text:s text:c="67"/>IOP Publishing</text:span></text:p>
          </draw:text-box>
        </draw:frame>
        <draw:frame draw:style-name="gr8" draw:text-style-name="P9" draw:layer="layout" svg:width="15.821cm" svg:height="0.382cm" svg:x="2.664cm" svg:y="1.051cm">
          <draw:text-box>
            <text:p text:style-name="P1"><text:span text:style-name="T13">IOP Conf. Series: Journal of Physics: Conf. Series</text:span><text:span text:style-name="T14"> 810</text:span><text:span text:style-name="T13"> (2017) 012018 <text:s text:c="9"/>doi:10.1088/1742-6596/810/1/012018</text:span></text:p>
          </draw:text-box>
        </draw:frame>
        <draw:frame draw:style-name="gr14" draw:text-style-name="P14" draw:layer="layout" svg:width="0.281cm" svg:height="0.319cm" svg:x="10.421cm" svg:y="28.771cm">
          <draw:text-box>
            <text:p text:style-name="P1"><text:span text:style-name="T17">4</text:span></text:p>
          </draw:text-box>
        </draw:frame>
      </draw:page>
      <draw:page draw:name="page5" draw:style-name="dp1" draw:master-page-name="master-page899">
        <draw:frame draw:style-name="gr1" draw:text-style-name="P2" draw:layer="layout" svg:width="0.386cm" svg:height="0.433cm" svg:x="2.502cm" svg:y="0.015cm">
          <draw:text-box>
            <text:p text:style-name="P1"><text:span text:style-name="T1"><text:s/></text:span></text:p>
          </draw:text-box>
        </draw:frame>
        <draw:frame draw:style-name="gr1" draw:text-style-name="P2" draw:layer="layout" svg:width="0.386cm" svg:height="0.433cm" svg:x="2.502cm" svg:y="0.461cm">
          <draw:text-box>
            <text:p text:style-name="P1"><text:span text:style-name="T1"><text:s/></text:span></text:p>
          </draw:text-box>
        </draw:frame>
        <draw:frame draw:style-name="gr1" draw:text-style-name="P2" draw:layer="layout" svg:width="0.386cm" svg:height="0.433cm" svg:x="2.502cm" svg:y="0.908cm">
          <draw:text-box>
            <text:p text:style-name="P1"><text:span text:style-name="T1"><text:s/></text:span></text:p>
          </draw:text-box>
        </draw:frame>
        <draw:frame draw:style-name="gr1" draw:text-style-name="P2" draw:layer="layout" svg:width="0.386cm" svg:height="0.433cm" svg:x="2.502cm" svg:y="1.352cm">
          <draw:text-box>
            <text:p text:style-name="P1"><text:span text:style-name="T1"><text:s/></text:span></text:p>
          </draw:text-box>
        </draw:frame>
        <draw:frame draw:style-name="gr1" draw:text-style-name="P2" draw:layer="layout" svg:width="0.386cm" svg:height="0.433cm" svg:x="2.502cm" svg:y="1.799cm">
          <draw:text-box>
            <text:p text:style-name="P1"><text:span text:style-name="T1"><text:s/></text:span></text:p>
          </draw:text-box>
        </draw:frame>
        <draw:frame draw:style-name="gr1" draw:text-style-name="P2" draw:layer="layout" svg:width="0.386cm" svg:height="0.433cm" svg:x="2.502cm" svg:y="2.245cm">
          <draw:text-box>
            <text:p text:style-name="P1"><text:span text:style-name="T1"><text:s/></text:span></text:p>
          </draw:text-box>
        </draw:frame>
        <draw:frame draw:style-name="gr1" draw:text-style-name="P2" draw:layer="layout" svg:width="6.728cm" svg:height="0.433cm" svg:x="3.004cm" svg:y="4.015cm">
          <draw:text-box>
            <text:p text:style-name="P1"><text:span text:style-name="T11">●</text:span><text:span text:style-name="T1"> </text:span><text:span text:style-name="T1">New analytical representations of the Hg</text:span></text:p>
          </draw:text-box>
        </draw:frame>
        <draw:frame draw:style-name="gr4" draw:text-style-name="P5" draw:layer="layout" svg:width="0.228cm" svg:height="0.255cm" svg:x="9.857cm" svg:y="4.157cm">
          <draw:text-box>
            <text:p text:style-name="P1"><text:span text:style-name="T5">2</text:span></text:p>
          </draw:text-box>
        </draw:frame>
        <draw:frame draw:style-name="gr1" draw:text-style-name="P2" draw:layer="layout" svg:width="1.212cm" svg:height="0.433cm" svg:x="9.972cm" svg:y="4.015cm">
          <draw:text-box>
            <text:p text:style-name="P1"><text:span text:style-name="T1"><text:s/></text:span><text:span text:style-name="T1">and Cd</text:span></text:p>
          </draw:text-box>
        </draw:frame>
        <draw:frame draw:style-name="gr4" draw:text-style-name="P5" draw:layer="layout" svg:width="0.228cm" svg:height="0.255cm" svg:x="11.24cm" svg:y="4.157cm">
          <draw:text-box>
            <text:p text:style-name="P1"><text:span text:style-name="T5">2</text:span></text:p>
          </draw:text-box>
        </draw:frame>
        <draw:frame draw:style-name="gr1" draw:text-style-name="P2" draw:layer="layout" svg:width="7.16cm" svg:height="0.433cm" svg:x="11.352cm" svg:y="4.015cm">
          <draw:text-box>
            <text:p text:style-name="P1"><text:span text:style-name="T1"><text:s/></text:span><text:span text:style-name="T1">lowest excited </text:span><text:span text:style-name="T9">ungerade</text:span><text:span text:style-name="T1">-state potentials, </text:span><text:span text:style-name="T9">i.e</text:span><text:span text:style-name="T1">. </text:span></text:p>
          </draw:text-box>
        </draw:frame>
        <draw:frame draw:style-name="gr1" draw:text-style-name="P2" draw:layer="layout" svg:width="16.275cm" svg:height="0.433cm" svg:x="2.502cm" svg:y="4.462cm">
          <draw:text-box>
            <text:p text:style-name="P1"><text:span text:style-name="T1">Morse, Morse-vdW or ground-state potentials, </text:span><text:span text:style-name="T9">i.e</text:span><text:span text:style-name="T1">. Morse-L−J(</text:span><text:span text:style-name="T9">n</text:span><text:span text:style-name="T1">−6) or Morse-L−J(</text:span><text:span text:style-name="T9">n</text:span><text:span text:style-name="T1">−</text:span><text:span text:style-name="T9">m</text:span><text:span text:style-name="T1">) were obtained. </text:span></text:p>
          </draw:text-box>
        </draw:frame>
        <draw:frame draw:style-name="gr1" draw:text-style-name="P2" draw:layer="layout" svg:width="1.496cm" svg:height="0.433cm" svg:x="2.502cm" svg:y="4.908cm">
          <draw:text-box>
            <text:p text:style-name="P1"><text:span text:style-name="T1">For the D</text:span></text:p>
          </draw:text-box>
        </draw:frame>
        <draw:frame draw:style-name="gr4" draw:text-style-name="P5" draw:layer="layout" svg:width="0.228cm" svg:height="0.255cm" svg:x="4.007cm" svg:y="4.908cm">
          <draw:text-box>
            <text:p text:style-name="P1"><text:span text:style-name="T5">3</text:span></text:p>
          </draw:text-box>
        </draw:frame>
        <draw:frame draw:style-name="gr1" draw:text-style-name="P2" draw:layer="layout" svg:width="0.386cm" svg:height="0.433cm" svg:x="4.121cm" svg:y="4.908cm">
          <draw:text-box>
            <text:p text:style-name="P1"><text:span text:style-name="T1">1</text:span></text:p>
          </draw:text-box>
        </draw:frame>
        <draw:frame draw:style-name="gr4" draw:text-style-name="P5" draw:layer="layout" svg:width="0.228cm" svg:height="0.255cm" svg:x="4.316cm" svg:y="5.05cm">
          <draw:text-box>
            <text:p text:style-name="P1"><text:span text:style-name="T5">u</text:span></text:p>
          </draw:text-box>
        </draw:frame>
        <draw:frame draw:style-name="gr1" draw:text-style-name="P2" draw:layer="layout" svg:width="1.039cm" svg:height="0.433cm" svg:x="4.43cm" svg:y="4.908cm">
          <draw:text-box>
            <text:p text:style-name="P1"><text:span text:style-name="T1"><text:s/></text:span><text:span text:style-name="T1">and G</text:span></text:p>
          </draw:text-box>
        </draw:frame>
        <draw:frame draw:style-name="gr4" draw:text-style-name="P5" draw:layer="layout" svg:width="0.228cm" svg:height="0.255cm" svg:x="5.48cm" svg:y="4.908cm">
          <draw:text-box>
            <text:p text:style-name="P1"><text:span text:style-name="T5">1</text:span></text:p>
          </draw:text-box>
        </draw:frame>
        <draw:frame draw:style-name="gr1" draw:text-style-name="P2" draw:layer="layout" svg:width="0.386cm" svg:height="0.433cm" svg:x="5.594cm" svg:y="4.908cm">
          <draw:text-box>
            <text:p text:style-name="P1"><text:span text:style-name="T1">0</text:span></text:p>
          </draw:text-box>
        </draw:frame>
        <draw:frame draw:style-name="gr4" draw:text-style-name="P5" draw:layer="layout" svg:width="0.228cm" svg:height="0.255cm" svg:x="5.789cm" svg:y="5.05cm">
          <draw:text-box>
            <text:p text:style-name="P1"><text:span text:style-name="T5">u</text:span></text:p>
          </draw:text-box>
        </draw:frame>
        <draw:frame draw:style-name="gr4" draw:text-style-name="P5" draw:layer="layout" svg:width="0.228cm" svg:height="0.255cm" svg:x="5.789cm" svg:y="4.908cm">
          <draw:text-box>
            <text:p text:style-name="P1"><text:span text:style-name="T5">+</text:span></text:p>
          </draw:text-box>
        </draw:frame>
        <draw:frame draw:style-name="gr1" draw:text-style-name="P2" draw:layer="layout" svg:width="3.706cm" svg:height="0.433cm" svg:x="5.789cm" svg:y="4.908cm">
          <draw:text-box>
            <text:p text:style-name="P1"><text:span text:style-name="T1"><text:s text:c="2"/></text:span><text:span text:style-name="T1">electronic states of Hg</text:span></text:p>
          </draw:text-box>
        </draw:frame>
        <draw:frame draw:style-name="gr4" draw:text-style-name="P5" draw:layer="layout" svg:width="0.228cm" svg:height="0.255cm" svg:x="9.506cm" svg:y="5.05cm">
          <draw:text-box>
            <text:p text:style-name="P1"><text:span text:style-name="T5">2</text:span></text:p>
          </draw:text-box>
        </draw:frame>
        <draw:frame draw:style-name="gr1" draw:text-style-name="P2" draw:layer="layout" svg:width="8.976cm" svg:height="0.433cm" svg:x="9.62cm" svg:y="4.908cm">
          <draw:text-box>
            <text:p text:style-name="P1"><text:span text:style-name="T1"><text:s/></text:span><text:span text:style-name="T1">the new representations were obtained using an inverted </text:span></text:p>
          </draw:text-box>
        </draw:frame>
        <draw:frame draw:style-name="gr1" draw:text-style-name="P2" draw:layer="layout" svg:width="4.625cm" svg:height="0.433cm" svg:x="2.502cm" svg:y="5.355cm">
          <draw:text-box>
            <text:p text:style-name="P1"><text:span text:style-name="T1">perturbation approach (IPA). </text:span></text:p>
          </draw:text-box>
        </draw:frame>
        <draw:frame draw:style-name="gr1" draw:text-style-name="P2" draw:layer="layout" svg:width="15.221cm" svg:height="0.433cm" svg:x="3.004cm" svg:y="5.802cm">
          <draw:text-box>
            <text:p text:style-name="P1"><text:span text:style-name="T11">●</text:span><text:span text:style-name="T1"> </text:span><text:span text:style-name="T1">A comparison of the new </text:span><text:span text:style-name="T9">ab initio</text:span><text:span text:style-name="T1"> calculated potentials with results of new analyses as well as </text:span></text:p>
          </draw:text-box>
        </draw:frame>
        <draw:frame draw:style-name="gr1" draw:text-style-name="P2" draw:layer="layout" svg:width="15.865cm" svg:height="0.433cm" svg:x="2.502cm" svg:y="6.248cm">
          <draw:text-box>
            <text:p text:style-name="P1"><text:span text:style-name="T1">other </text:span><text:span text:style-name="T9">ab initio</text:span><text:span text:style-name="T1"> calculations was performed. These comparisons illustrate an improved theoretical and </text:span></text:p>
          </draw:text-box>
        </draw:frame>
        <draw:frame draw:style-name="gr1" draw:text-style-name="P2" draw:layer="layout" svg:width="15.022cm" svg:height="0.433cm" svg:x="2.502cm" svg:y="6.695cm">
          <draw:text-box>
            <text:p text:style-name="P1"><text:span text:style-name="T1">experimental characterization of the lowest excited </text:span><text:span text:style-name="T9">ungerade</text:span><text:span text:style-name="T1">- and ground-state potentials of Hg</text:span></text:p>
          </draw:text-box>
        </draw:frame>
        <draw:frame draw:style-name="gr4" draw:text-style-name="P5" draw:layer="layout" svg:width="0.228cm" svg:height="0.255cm" svg:x="17.704cm" svg:y="6.836cm">
          <draw:text-box>
            <text:p text:style-name="P1"><text:span text:style-name="T5">2</text:span></text:p>
          </draw:text-box>
        </draw:frame>
        <draw:frame draw:style-name="gr1" draw:text-style-name="P2" draw:layer="layout" svg:width="0.759cm" svg:height="0.433cm" svg:x="17.818cm" svg:y="6.695cm">
          <draw:text-box>
            <text:p text:style-name="P1"><text:span text:style-name="T1"><text:s/></text:span><text:span text:style-name="T1">and </text:span></text:p>
          </draw:text-box>
        </draw:frame>
        <draw:frame draw:style-name="gr1" draw:text-style-name="P2" draw:layer="layout" svg:width="0.455cm" svg:height="0.433cm" svg:x="2.502cm" svg:y="7.142cm">
          <draw:text-box>
            <text:p text:style-name="P1"><text:span text:style-name="T1">Cd</text:span></text:p>
          </draw:text-box>
        </draw:frame>
        <draw:frame draw:style-name="gr4" draw:text-style-name="P5" draw:layer="layout" svg:width="0.228cm" svg:height="0.255cm" svg:x="2.955cm" svg:y="7.283cm">
          <draw:text-box>
            <text:p text:style-name="P1"><text:span text:style-name="T5">2</text:span></text:p>
          </draw:text-box>
        </draw:frame>
        <draw:frame draw:style-name="gr1" draw:text-style-name="P2" draw:layer="layout" svg:width="0.386cm" svg:height="0.433cm" svg:x="3.069cm" svg:y="7.142cm">
          <draw:text-box>
            <text:p text:style-name="P1"><text:span text:style-name="T1">. </text:span></text:p>
          </draw:text-box>
        </draw:frame>
        <draw:frame draw:style-name="gr1" draw:text-style-name="P2" draw:layer="layout" svg:width="3.325cm" svg:height="0.433cm" svg:x="2.502cm" svg:y="8.013cm">
          <draw:text-box>
            <text:p text:style-name="P1"><text:span text:style-name="T4">Acknowledgements </text:span></text:p>
          </draw:text-box>
        </draw:frame>
        <draw:frame draw:style-name="gr1" draw:text-style-name="P2" draw:layer="layout" svg:width="0.794cm" svg:height="0.433cm" svg:x="2.502cm" svg:y="8.458cm">
          <draw:text-box>
            <text:p text:style-name="P1"><text:span text:style-name="T1">This </text:span></text:p>
          </draw:text-box>
        </draw:frame>
        <draw:frame draw:style-name="gr1" draw:text-style-name="P2" draw:layer="layout" svg:width="0.899cm" svg:height="0.433cm" svg:x="3.421cm" svg:y="8.458cm">
          <draw:text-box>
            <text:p text:style-name="P1"><text:span text:style-name="T1">work </text:span></text:p>
          </draw:text-box>
        </draw:frame>
        <draw:frame draw:style-name="gr1" draw:text-style-name="P2" draw:layer="layout" svg:width="0.705cm" svg:height="0.433cm" svg:x="4.444cm" svg:y="8.458cm">
          <draw:text-box>
            <text:p text:style-name="P1"><text:span text:style-name="T1">was </text:span></text:p>
          </draw:text-box>
        </draw:frame>
        <draw:frame draw:style-name="gr1" draw:text-style-name="P2" draw:layer="layout" svg:width="1.64cm" svg:height="0.433cm" svg:x="5.276cm" svg:y="8.458cm">
          <draw:text-box>
            <text:p text:style-name="P1"><text:span text:style-name="T1">supported </text:span></text:p>
          </draw:text-box>
        </draw:frame>
        <draw:frame draw:style-name="gr1" draw:text-style-name="P2" draw:layer="layout" svg:width="0.489cm" svg:height="0.433cm" svg:x="7.035cm" svg:y="8.458cm">
          <draw:text-box>
            <text:p text:style-name="P1"><text:span text:style-name="T1">by </text:span></text:p>
          </draw:text-box>
        </draw:frame>
        <draw:frame draw:style-name="gr1" draw:text-style-name="P2" draw:layer="layout" svg:width="0.578cm" svg:height="0.433cm" svg:x="7.649cm" svg:y="8.458cm">
          <draw:text-box>
            <text:p text:style-name="P1"><text:span text:style-name="T1">the </text:span></text:p>
          </draw:text-box>
        </draw:frame>
        <draw:frame draw:style-name="gr1" draw:text-style-name="P2" draw:layer="layout" svg:width="1.446cm" svg:height="0.433cm" svg:x="8.35cm" svg:y="8.458cm">
          <draw:text-box>
            <text:p text:style-name="P1"><text:span text:style-name="T1">National </text:span></text:p>
          </draw:text-box>
        </draw:frame>
        <draw:frame draw:style-name="gr1" draw:text-style-name="P2" draw:layer="layout" svg:width="1.314cm" svg:height="0.433cm" svg:x="9.915cm" svg:y="8.458cm">
          <draw:text-box>
            <text:p text:style-name="P1"><text:span text:style-name="T1">Science </text:span></text:p>
          </draw:text-box>
        </draw:frame>
        <draw:frame draw:style-name="gr1" draw:text-style-name="P2" draw:layer="layout" svg:width="1.141cm" svg:height="0.433cm" svg:x="11.351cm" svg:y="8.458cm">
          <draw:text-box>
            <text:p text:style-name="P1"><text:span text:style-name="T1">Centre </text:span></text:p>
          </draw:text-box>
        </draw:frame>
        <draw:frame draw:style-name="gr1" draw:text-style-name="P2" draw:layer="layout" svg:width="1.183cm" svg:height="0.433cm" svg:x="12.614cm" svg:y="8.458cm">
          <draw:text-box>
            <text:p text:style-name="P1"><text:span text:style-name="T1">Poland </text:span></text:p>
          </draw:text-box>
        </draw:frame>
        <draw:frame draw:style-name="gr1" draw:text-style-name="P2" draw:layer="layout" svg:width="0.988cm" svg:height="0.433cm" svg:x="13.919cm" svg:y="8.458cm">
          <draw:text-box>
            <text:p text:style-name="P1"><text:span text:style-name="T1">under </text:span></text:p>
          </draw:text-box>
        </draw:frame>
        <draw:frame draw:style-name="gr1" draw:text-style-name="P2" draw:layer="layout" svg:width="0.904cm" svg:height="0.433cm" svg:x="15.027cm" svg:y="8.458cm">
          <draw:text-box>
            <text:p text:style-name="P1"><text:span text:style-name="T1">grant </text:span></text:p>
          </draw:text-box>
        </draw:frame>
        <draw:frame draw:style-name="gr1" draw:text-style-name="P2" draw:layer="layout" svg:width="1.293cm" svg:height="0.433cm" svg:x="16.054cm" svg:y="8.458cm">
          <draw:text-box>
            <text:p text:style-name="P1"><text:span text:style-name="T1">number </text:span></text:p>
          </draw:text-box>
        </draw:frame>
        <draw:frame draw:style-name="gr1" draw:text-style-name="P2" draw:layer="layout" svg:width="1.039cm" svg:height="0.433cm" svg:x="17.466cm" svg:y="8.458cm">
          <draw:text-box>
            <text:p text:style-name="P1"><text:span text:style-name="T1">UMO-</text:span></text:p>
          </draw:text-box>
        </draw:frame>
        <draw:frame draw:style-name="gr1" draw:text-style-name="P2" draw:layer="layout" svg:width="3.685cm" svg:height="0.433cm" svg:x="2.502cm" svg:y="8.904cm">
          <draw:text-box>
            <text:p text:style-name="P1"><text:span text:style-name="T1">2015/17/B/ST4/04016. </text:span></text:p>
          </draw:text-box>
        </draw:frame>
        <draw:frame draw:style-name="gr1" draw:text-style-name="P2" draw:layer="layout" svg:width="1.92cm" svg:height="0.433cm" svg:x="2.502cm" svg:y="9.776cm">
          <draw:text-box>
            <text:p text:style-name="P1"><text:span text:style-name="T4">References </text:span></text:p>
          </draw:text-box>
        </draw:frame>
        <draw:frame draw:style-name="gr1" draw:text-style-name="P2" draw:layer="layout" svg:width="0.459cm" svg:height="0.433cm" svg:x="2.502cm" svg:y="10.223cm">
          <draw:text-box>
            <text:p text:style-name="P1"><text:span text:style-name="T1">[1]</text:span></text:p>
          </draw:text-box>
        </draw:frame>
        <draw:frame draw:style-name="gr1" draw:text-style-name="P2" draw:layer="layout" svg:width="0.386cm" svg:height="0.433cm" svg:x="2.955cm" svg:y="10.217cm">
          <draw:text-box>
            <text:p text:style-name="P1"><text:span text:style-name="T60"><text:s/></text:span></text:p>
          </draw:text-box>
        </draw:frame>
        <draw:frame draw:style-name="gr1" draw:text-style-name="P2" draw:layer="layout" svg:width="5.771cm" svg:height="0.433cm" svg:x="3.503cm" svg:y="10.223cm">
          <draw:text-box>
            <text:p text:style-name="P1"><text:span text:style-name="T1">Koperski J 2002 </text:span><text:span text:style-name="T9">Phys Rep.</text:span><text:span text:style-name="T1"> </text:span><text:span text:style-name="T4">369</text:span><text:span text:style-name="T1"> 177 <text:s/></text:span></text:p>
          </draw:text-box>
        </draw:frame>
        <draw:frame draw:style-name="gr1" draw:text-style-name="P2" draw:layer="layout" svg:width="0.459cm" svg:height="0.433cm" svg:x="2.502cm" svg:y="10.669cm">
          <draw:text-box>
            <text:p text:style-name="P1"><text:span text:style-name="T1">[2]</text:span></text:p>
          </draw:text-box>
        </draw:frame>
        <draw:frame draw:style-name="gr1" draw:text-style-name="P2" draw:layer="layout" svg:width="0.386cm" svg:height="0.433cm" svg:x="2.955cm" svg:y="10.664cm">
          <draw:text-box>
            <text:p text:style-name="P1"><text:span text:style-name="T60"><text:s/></text:span></text:p>
          </draw:text-box>
        </draw:frame>
        <draw:frame draw:style-name="gr1" draw:text-style-name="P2" draw:layer="layout" svg:width="12.286cm" svg:height="0.433cm" svg:x="3.503cm" svg:y="10.669cm">
          <draw:text-box>
            <text:p text:style-name="P1"><text:span text:style-name="T1">KoperskiJ, Łukomski M and Czajkowski M 2002 </text:span><text:span text:style-name="T9">Spectrochim. Acta A</text:span><text:span text:style-name="T1"> </text:span><text:span text:style-name="T4">58</text:span><text:span text:style-name="T1"> 927 </text:span></text:p>
          </draw:text-box>
        </draw:frame>
        <draw:frame draw:style-name="gr1" draw:text-style-name="P2" draw:layer="layout" svg:width="0.459cm" svg:height="0.433cm" svg:x="2.501cm" svg:y="11.118cm">
          <draw:text-box>
            <text:p text:style-name="P1"><text:span text:style-name="T1">[3]</text:span></text:p>
          </draw:text-box>
        </draw:frame>
        <draw:frame draw:style-name="gr1" draw:text-style-name="P2" draw:layer="layout" svg:width="0.386cm" svg:height="0.433cm" svg:x="2.954cm" svg:y="11.113cm">
          <draw:text-box>
            <text:p text:style-name="P1"><text:span text:style-name="T60"><text:s/></text:span></text:p>
          </draw:text-box>
        </draw:frame>
        <draw:frame draw:style-name="gr1" draw:text-style-name="P2" draw:layer="layout" svg:width="13.548cm" svg:height="0.433cm" svg:x="3.502cm" svg:y="11.118cm">
          <draw:text-box>
            <text:p text:style-name="P1"><text:span text:style-name="T1">Łukomski M, Koperski J, Czuchaj E and Czajkowski M 2003 </text:span><text:span text:style-name="T9">Phys. Rev. A</text:span><text:span text:style-name="T1"> </text:span><text:span text:style-name="T4">68</text:span><text:span text:style-name="T1"> 042508 </text:span></text:p>
          </draw:text-box>
        </draw:frame>
        <draw:frame draw:style-name="gr1" draw:text-style-name="P2" draw:layer="layout" svg:width="0.459cm" svg:height="0.433cm" svg:x="2.501cm" svg:y="11.565cm">
          <draw:text-box>
            <text:p text:style-name="P1"><text:span text:style-name="T1">[4]</text:span></text:p>
          </draw:text-box>
        </draw:frame>
        <draw:frame draw:style-name="gr1" draw:text-style-name="P2" draw:layer="layout" svg:width="0.386cm" svg:height="0.433cm" svg:x="2.954cm" svg:y="11.56cm">
          <draw:text-box>
            <text:p text:style-name="P1"><text:span text:style-name="T60"><text:s/></text:span></text:p>
          </draw:text-box>
        </draw:frame>
        <draw:frame draw:style-name="gr1" draw:text-style-name="P2" draw:layer="layout" svg:width="14.039cm" svg:height="0.433cm" svg:x="3.502cm" svg:y="11.565cm">
          <draw:text-box>
            <text:p text:style-name="P1"><text:span text:style-name="T1">Łukomski M, Ruszczak M, Czuchaj E and Koperski J 2005 </text:span><text:span text:style-name="T9">Spectrochim. Acta A</text:span><text:span text:style-name="T1"> </text:span><text:span text:style-name="T4">61</text:span><text:span text:style-name="T1"> 1835 </text:span></text:p>
          </draw:text-box>
        </draw:frame>
        <draw:frame draw:style-name="gr1" draw:text-style-name="P2" draw:layer="layout" svg:width="0.459cm" svg:height="0.433cm" svg:x="2.5cm" svg:y="12.012cm">
          <draw:text-box>
            <text:p text:style-name="P1"><text:span text:style-name="T1">[5]</text:span></text:p>
          </draw:text-box>
        </draw:frame>
        <draw:frame draw:style-name="gr1" draw:text-style-name="P2" draw:layer="layout" svg:width="0.386cm" svg:height="0.433cm" svg:x="2.953cm" svg:y="12.006cm">
          <draw:text-box>
            <text:p text:style-name="P1"><text:span text:style-name="T60"><text:s/></text:span></text:p>
          </draw:text-box>
        </draw:frame>
        <draw:frame draw:style-name="gr1" draw:text-style-name="P2" draw:layer="layout" svg:width="13.045cm" svg:height="0.433cm" svg:x="3.501cm" svg:y="12.012cm">
          <draw:text-box>
            <text:p text:style-name="P1"><text:span text:style-name="T1">Strojecki M, Ruszczak M, Łukomski M and Koperski J 2007 </text:span><text:span text:style-name="T9">Chem. Phys. </text:span><text:span text:style-name="T4">340</text:span><text:span text:style-name="T1"> 171 </text:span></text:p>
          </draw:text-box>
        </draw:frame>
        <draw:frame draw:style-name="gr1" draw:text-style-name="P2" draw:layer="layout" svg:width="0.459cm" svg:height="0.433cm" svg:x="2.5cm" svg:y="12.461cm">
          <draw:text-box>
            <text:p text:style-name="P1"><text:span text:style-name="T1">[6]</text:span></text:p>
          </draw:text-box>
        </draw:frame>
        <draw:frame draw:style-name="gr1" draw:text-style-name="P2" draw:layer="layout" svg:width="0.386cm" svg:height="0.433cm" svg:x="2.953cm" svg:y="12.455cm">
          <draw:text-box>
            <text:p text:style-name="P1"><text:span text:style-name="T60"><text:s/></text:span></text:p>
          </draw:text-box>
        </draw:frame>
        <draw:frame draw:style-name="gr1" draw:text-style-name="P2" draw:layer="layout" svg:width="15cm" svg:height="0.433cm" svg:x="3.501cm" svg:y="12.461cm">
          <draw:text-box>
            <text:p text:style-name="P1"><text:span text:style-name="T1">Ruszczak M, Strojecki M, Łukomski M and Koperski J 2008 </text:span><text:span text:style-name="T9">J. Phys. B: At. Mol. Opt. Phys. </text:span><text:span text:style-name="T4">41</text:span><text:span text:style-name="T1"> </text:span></text:p>
          </draw:text-box>
        </draw:frame>
        <draw:frame draw:style-name="gr1" draw:text-style-name="P2" draw:layer="layout" svg:width="1.268cm" svg:height="0.433cm" svg:x="4.001cm" svg:y="12.905cm">
          <draw:text-box>
            <text:p text:style-name="P1"><text:span text:style-name="T1">245101 </text:span></text:p>
          </draw:text-box>
        </draw:frame>
        <draw:frame draw:style-name="gr1" draw:text-style-name="P2" draw:layer="layout" svg:width="0.459cm" svg:height="0.433cm" svg:x="2.5cm" svg:y="13.354cm">
          <draw:text-box>
            <text:p text:style-name="P1"><text:span text:style-name="T1">[7]</text:span></text:p>
          </draw:text-box>
        </draw:frame>
        <draw:frame draw:style-name="gr1" draw:text-style-name="P2" draw:layer="layout" svg:width="0.386cm" svg:height="0.433cm" svg:x="2.953cm" svg:y="13.348cm">
          <draw:text-box>
            <text:p text:style-name="P1"><text:span text:style-name="T60"><text:s/></text:span></text:p>
          </draw:text-box>
        </draw:frame>
        <draw:frame draw:style-name="gr1" draw:text-style-name="P2" draw:layer="layout" svg:width="12.981cm" svg:height="0.433cm" svg:x="3.501cm" svg:y="13.354cm">
          <draw:text-box>
            <text:p text:style-name="P1"><text:span text:style-name="T1">Strojecki M, Krośnicki M, Zgoda P and Koperski J 2010 </text:span><text:span text:style-name="T9">Chem. Phys. Lett.</text:span><text:span text:style-name="T1"> </text:span><text:span text:style-name="T4">489</text:span><text:span text:style-name="T1"> 20 </text:span></text:p>
          </draw:text-box>
        </draw:frame>
        <draw:frame draw:style-name="gr1" draw:text-style-name="P2" draw:layer="layout" svg:width="0.459cm" svg:height="0.433cm" svg:x="2.499cm" svg:y="13.8cm">
          <draw:text-box>
            <text:p text:style-name="P1"><text:span text:style-name="T1">[8]</text:span></text:p>
          </draw:text-box>
        </draw:frame>
        <draw:frame draw:style-name="gr1" draw:text-style-name="P2" draw:layer="layout" svg:width="0.386cm" svg:height="0.433cm" svg:x="2.952cm" svg:y="13.795cm">
          <draw:text-box>
            <text:p text:style-name="P1"><text:span text:style-name="T60"><text:s/></text:span></text:p>
          </draw:text-box>
        </draw:frame>
        <draw:frame draw:style-name="gr1" draw:text-style-name="P2" draw:layer="layout" svg:width="14.006cm" svg:height="0.433cm" svg:x="3.5cm" svg:y="13.8cm">
          <draw:text-box>
            <text:p text:style-name="P1"><text:span text:style-name="T1">Koperski J, Strojecki M, Krośnicki M and Urbańczyk T 2011 </text:span><text:span text:style-name="T9">J. Phys. Chem. A</text:span><text:span text:style-name="T1"> </text:span><text:span text:style-name="T4">115</text:span><text:span text:style-name="T1"> 6851 </text:span></text:p>
          </draw:text-box>
        </draw:frame>
        <draw:frame draw:style-name="gr1" draw:text-style-name="P2" draw:layer="layout" svg:width="0.459cm" svg:height="0.433cm" svg:x="2.499cm" svg:y="14.249cm">
          <draw:text-box>
            <text:p text:style-name="P1"><text:span text:style-name="T1">[9]</text:span></text:p>
          </draw:text-box>
        </draw:frame>
        <draw:frame draw:style-name="gr1" draw:text-style-name="P2" draw:layer="layout" svg:width="0.386cm" svg:height="0.433cm" svg:x="2.952cm" svg:y="14.244cm">
          <draw:text-box>
            <text:p text:style-name="P1"><text:span text:style-name="T60"><text:s/></text:span></text:p>
          </draw:text-box>
        </draw:frame>
        <draw:frame draw:style-name="gr1" draw:text-style-name="P2" draw:layer="layout" svg:width="8.795cm" svg:height="0.433cm" svg:x="3.5cm" svg:y="14.249cm">
          <draw:text-box>
            <text:p text:style-name="P1"><text:span text:style-name="T1">Urbańczyk T and Koperski J 2014 </text:span><text:span text:style-name="T9">Mol. Phys.</text:span><text:span text:style-name="T1"> </text:span><text:span text:style-name="T4">114</text:span><text:span text:style-name="T1"> 2486 </text:span></text:p>
          </draw:text-box>
        </draw:frame>
        <draw:frame draw:style-name="gr1" draw:text-style-name="P2" draw:layer="layout" svg:width="0.654cm" svg:height="0.433cm" svg:x="2.499cm" svg:y="14.694cm">
          <draw:text-box>
            <text:p text:style-name="P1"><text:span text:style-name="T1">[10]</text:span></text:p>
          </draw:text-box>
        </draw:frame>
        <draw:frame draw:style-name="gr1" draw:text-style-name="P2" draw:layer="layout" svg:width="0.386cm" svg:height="0.433cm" svg:x="3.145cm" svg:y="14.688cm">
          <draw:text-box>
            <text:p text:style-name="P1"><text:span text:style-name="T60"><text:s/></text:span></text:p>
          </draw:text-box>
        </draw:frame>
        <draw:frame draw:style-name="gr1" draw:text-style-name="P2" draw:layer="layout" svg:width="15.051cm" svg:height="0.433cm" svg:x="3.5cm" svg:y="14.694cm">
          <draw:text-box>
            <text:p text:style-name="P1"><text:span text:style-name="T1">LeRoy R J 2002 </text:span><text:span text:style-name="T9">LEVEL 8.0 A Computer Program for Solving the Radial Schrödinger Equation </text:span></text:p>
          </draw:text-box>
        </draw:frame>
        <draw:frame draw:style-name="gr1" draw:text-style-name="P2" draw:layer="layout" svg:width="14.696cm" svg:height="0.433cm" svg:x="4cm" svg:y="15.14cm">
          <draw:text-box>
            <text:p text:style-name="P1"><text:span text:style-name="T9">for <text:s/>Bound <text:s/>and <text:s/>Quasibound <text:s/>Levels</text:span><text:span text:style-name="T1"> <text:s/>(University <text:s/>of <text:s/>Waterloo <text:s/>Chemical <text:s/>Physics <text:s/>Research </text:span></text:p>
          </draw:text-box>
        </draw:frame>
        <draw:frame draw:style-name="gr1" draw:text-style-name="P2" draw:layer="layout" svg:width="2.936cm" svg:height="0.433cm" svg:x="4cm" svg:y="15.587cm">
          <draw:text-box>
            <text:p text:style-name="P1"><text:span text:style-name="T1">Report) CP-655R <text:s/></text:span></text:p>
          </draw:text-box>
        </draw:frame>
        <draw:frame draw:style-name="gr1" draw:text-style-name="P2" draw:layer="layout" svg:width="0.654cm" svg:height="0.433cm" svg:x="2.499cm" svg:y="16.036cm">
          <draw:text-box>
            <text:p text:style-name="P1"><text:span text:style-name="T1">[11]</text:span></text:p>
          </draw:text-box>
        </draw:frame>
        <draw:frame draw:style-name="gr1" draw:text-style-name="P2" draw:layer="layout" svg:width="0.386cm" svg:height="0.433cm" svg:x="3.145cm" svg:y="16.03cm">
          <draw:text-box>
            <text:p text:style-name="P1"><text:span text:style-name="T60"><text:s/></text:span></text:p>
          </draw:text-box>
        </draw:frame>
        <draw:frame draw:style-name="gr1" draw:text-style-name="P2" draw:layer="layout" svg:width="15.615cm" svg:height="0.433cm" svg:x="3.501cm" svg:y="16.036cm">
          <draw:text-box>
            <text:p text:style-name="P1"><text:span text:style-name="T1">LeRoy <text:s/>R <text:s/>J, <text:s/>Kraemer <text:s/>G <text:s/>T <text:s/>2004 </text:span><text:span text:style-name="T9"><text:s/>BCONT <text:s/>2.2 <text:s/>A <text:s/>Computer <text:s/>Program <text:s/>for <text:s/>calculating <text:s/>Bound</text:span><text:span text:style-name="T10">→ </text:span></text:p>
          </draw:text-box>
        </draw:frame>
        <draw:frame draw:style-name="gr1" draw:text-style-name="P2" draw:layer="layout" svg:width="14.531cm" svg:height="0.433cm" svg:x="4cm" svg:y="16.48cm">
          <draw:text-box>
            <text:p text:style-name="P1"><text:span text:style-name="T9">Continuum Transition Intensities for Diatomic Molecules</text:span><text:span text:style-name="T1"> (University of Waterloo Chemical </text:span></text:p>
          </draw:text-box>
        </draw:frame>
        <draw:frame draw:style-name="gr1" draw:text-style-name="P2" draw:layer="layout" svg:width="5.852cm" svg:height="0.433cm" svg:x="4cm" svg:y="16.927cm">
          <draw:text-box>
            <text:p text:style-name="P1"><text:span text:style-name="T1">Physics Research Report) CP-650R2 </text:span></text:p>
          </draw:text-box>
        </draw:frame>
        <draw:frame draw:style-name="gr1" draw:text-style-name="P2" draw:layer="layout" svg:width="0.654cm" svg:height="0.433cm" svg:x="2.499cm" svg:y="17.373cm">
          <draw:text-box>
            <text:p text:style-name="P1"><text:span text:style-name="T1">[12]</text:span></text:p>
          </draw:text-box>
        </draw:frame>
        <draw:frame draw:style-name="gr1" draw:text-style-name="P2" draw:layer="layout" svg:width="0.386cm" svg:height="0.433cm" svg:x="3.145cm" svg:y="17.368cm">
          <draw:text-box>
            <text:p text:style-name="P1"><text:span text:style-name="T60"><text:s/></text:span></text:p>
          </draw:text-box>
        </draw:frame>
        <draw:frame draw:style-name="gr1" draw:text-style-name="P2" draw:layer="layout" svg:width="11.327cm" svg:height="0.433cm" svg:x="3.5cm" svg:y="17.373cm">
          <draw:text-box>
            <text:p text:style-name="P1"><text:span text:style-name="T1">Western C M 2013 </text:span><text:span text:style-name="T9">PGOPHER 8.0, a Program for Simulating Rotationa</text:span></text:p>
          </draw:text-box>
        </draw:frame>
        <draw:frame draw:style-name="gr1" draw:text-style-name="P2" draw:layer="layout" svg:width="3.643cm" svg:height="0.433cm" svg:x="14.955cm" svg:y="17.373cm">
          <draw:text-box>
            <text:p text:style-name="P1"><text:span text:style-name="T9">l Structure</text:span><text:span text:style-name="T1"> (University </text:span></text:p>
          </draw:text-box>
        </draw:frame>
        <draw:frame draw:style-name="gr1" draw:text-style-name="P2" draw:layer="layout" svg:width="1.721cm" svg:height="0.433cm" svg:x="4.003cm" svg:y="17.82cm">
          <draw:text-box>
            <text:p text:style-name="P1"><text:span text:style-name="T1">of Bristol) </text:span></text:p>
          </draw:text-box>
        </draw:frame>
        <draw:frame draw:style-name="gr1" draw:text-style-name="P2" draw:layer="layout" svg:width="0.654cm" svg:height="0.433cm" svg:x="2.502cm" svg:y="18.267cm">
          <draw:text-box>
            <text:p text:style-name="P1"><text:span text:style-name="T1">[13]</text:span></text:p>
          </draw:text-box>
        </draw:frame>
        <draw:frame draw:style-name="gr1" draw:text-style-name="P2" draw:layer="layout" svg:width="0.386cm" svg:height="0.433cm" svg:x="3.148cm" svg:y="18.261cm">
          <draw:text-box>
            <text:p text:style-name="P1"><text:span text:style-name="T60"><text:s/></text:span></text:p>
          </draw:text-box>
        </draw:frame>
        <draw:frame draw:style-name="gr1" draw:text-style-name="P2" draw:layer="layout" svg:width="13.04cm" svg:height="0.433cm" svg:x="3.503cm" svg:y="18.267cm">
          <draw:text-box>
            <text:p text:style-name="P1"><text:span text:style-name="T1">Pashov A, Jastrzębski W and Kowalczyk P 2000 </text:span><text:span text:style-name="T9">Comput. Phys. Commun.</text:span><text:span text:style-name="T1"> </text:span><text:span text:style-name="T4">128</text:span><text:span text:style-name="T1"> 622 </text:span></text:p>
          </draw:text-box>
        </draw:frame>
        <draw:frame draw:style-name="gr1" draw:text-style-name="P2" draw:layer="layout" svg:width="0.654cm" svg:height="0.433cm" svg:x="2.502cm" svg:y="18.713cm">
          <draw:text-box>
            <text:p text:style-name="P1"><text:span text:style-name="T1">[14]</text:span></text:p>
          </draw:text-box>
        </draw:frame>
        <draw:frame draw:style-name="gr1" draw:text-style-name="P2" draw:layer="layout" svg:width="0.386cm" svg:height="0.433cm" svg:x="3.148cm" svg:y="18.708cm">
          <draw:text-box>
            <text:p text:style-name="P1"><text:span text:style-name="T60"><text:s/></text:span></text:p>
          </draw:text-box>
        </draw:frame>
        <draw:frame draw:style-name="gr1" draw:text-style-name="P2" draw:layer="layout" svg:width="15.335cm" svg:height="0.433cm" svg:x="3.504cm" svg:y="18.713cm">
          <draw:text-box>
            <text:p text:style-name="P1"><text:span text:style-name="T1">Karlström G, Lindh R, Malmqvist P-Å, Roos B O, Ryde U, Veryazov V, Widmark P O, Cossi M, </text:span></text:p>
          </draw:text-box>
        </draw:frame>
        <draw:frame draw:style-name="gr1" draw:text-style-name="P2" draw:layer="layout" svg:width="12.473cm" svg:height="0.433cm" svg:x="4.003cm" svg:y="19.162cm">
          <draw:text-box>
            <text:p text:style-name="P1"><text:span text:style-name="T1">Schimmelpfennig B, Neogrady P and Seijo L 2003 </text:span><text:span text:style-name="T9">Comput. Mater. Sci. </text:span><text:span text:style-name="T4">28</text:span><text:span text:style-name="T1"> 222 </text:span></text:p>
          </draw:text-box>
        </draw:frame>
        <draw:frame draw:style-name="gr1" draw:text-style-name="P2" draw:layer="layout" svg:width="0.654cm" svg:height="0.433cm" svg:x="2.502cm" svg:y="19.609cm">
          <draw:text-box>
            <text:p text:style-name="P1"><text:span text:style-name="T1">[15]</text:span></text:p>
          </draw:text-box>
        </draw:frame>
        <draw:frame draw:style-name="gr1" draw:text-style-name="P2" draw:layer="layout" svg:width="0.386cm" svg:height="0.433cm" svg:x="3.148cm" svg:y="19.603cm">
          <draw:text-box>
            <text:p text:style-name="P1"><text:span text:style-name="T60"><text:s/></text:span></text:p>
          </draw:text-box>
        </draw:frame>
        <draw:frame draw:style-name="gr1" draw:text-style-name="P2" draw:layer="layout" svg:width="14.115cm" svg:height="0.433cm" svg:x="3.504cm" svg:y="19.609cm">
          <draw:text-box>
            <text:p text:style-name="P1"><text:span text:style-name="T1">Krośnicki M, Strojecki M, Urbańczyk T, Pashov A and Koperski J 2015 </text:span><text:span text:style-name="T9">Phys. Rep.</text:span><text:span text:style-name="T1"> </text:span><text:span text:style-name="T4">591</text:span><text:span text:style-name="T1"> 1 </text:span></text:p>
          </draw:text-box>
        </draw:frame>
        <draw:frame draw:style-name="gr1" draw:text-style-name="P2" draw:layer="layout" svg:width="0.654cm" svg:height="0.433cm" svg:x="2.502cm" svg:y="20.055cm">
          <draw:text-box>
            <text:p text:style-name="P1"><text:span text:style-name="T1">[16]</text:span></text:p>
          </draw:text-box>
        </draw:frame>
        <draw:frame draw:style-name="gr1" draw:text-style-name="P2" draw:layer="layout" svg:width="0.386cm" svg:height="0.433cm" svg:x="3.148cm" svg:y="20.05cm">
          <draw:text-box>
            <text:p text:style-name="P1"><text:span text:style-name="T60"><text:s/></text:span></text:p>
          </draw:text-box>
        </draw:frame>
        <draw:frame draw:style-name="gr1" draw:text-style-name="P2" draw:layer="layout" svg:width="15.089cm" svg:height="0.433cm" svg:x="3.503cm" svg:y="20.055cm">
          <draw:text-box>
            <text:p text:style-name="P1"><text:span text:style-name="T1">Roos B O, Lindh R, Malmqvist P-Å, Veryazov V and Widmark P-O 2005 </text:span><text:span text:style-name="T9">J. Phys. Chem. A</text:span><text:span text:style-name="T1"> </text:span><text:span text:style-name="T4">109</text:span><text:span text:style-name="T1"> </text:span></text:p>
          </draw:text-box>
        </draw:frame>
        <draw:frame draw:style-name="gr1" draw:text-style-name="P2" draw:layer="layout" svg:width="0.878cm" svg:height="0.433cm" svg:x="4.003cm" svg:y="20.502cm">
          <draw:text-box>
            <text:p text:style-name="P1"><text:span text:style-name="T1">6575 </text:span></text:p>
          </draw:text-box>
        </draw:frame>
        <draw:frame draw:style-name="gr1" draw:text-style-name="P2" draw:layer="layout" svg:width="0.654cm" svg:height="0.433cm" svg:x="2.502cm" svg:y="20.949cm">
          <draw:text-box>
            <text:p text:style-name="P1"><text:span text:style-name="T1">[17]</text:span></text:p>
          </draw:text-box>
        </draw:frame>
        <draw:frame draw:style-name="gr1" draw:text-style-name="P2" draw:layer="layout" svg:width="0.386cm" svg:height="0.433cm" svg:x="3.148cm" svg:y="20.943cm">
          <draw:text-box>
            <text:p text:style-name="P1"><text:span text:style-name="T60"><text:s/></text:span></text:p>
          </draw:text-box>
        </draw:frame>
        <draw:frame draw:style-name="gr1" draw:text-style-name="P2" draw:layer="layout" svg:width="8.899cm" svg:height="0.433cm" svg:x="3.504cm" svg:y="20.949cm">
          <draw:text-box>
            <text:p text:style-name="P1"><text:span text:style-name="T1">Douglas M and Kroll N M 1974 </text:span><text:span text:style-name="T9">Ann. Phys. (N.Y.) </text:span><text:span text:style-name="T4">82</text:span><text:span text:style-name="T1"> 89 </text:span></text:p>
          </draw:text-box>
        </draw:frame>
        <draw:frame draw:style-name="gr1" draw:text-style-name="P2" draw:layer="layout" svg:width="0.654cm" svg:height="0.433cm" svg:x="2.502cm" svg:y="21.398cm">
          <draw:text-box>
            <text:p text:style-name="P1"><text:span text:style-name="T1">[18]</text:span></text:p>
          </draw:text-box>
        </draw:frame>
        <draw:frame draw:style-name="gr1" draw:text-style-name="P2" draw:layer="layout" svg:width="0.386cm" svg:height="0.433cm" svg:x="3.148cm" svg:y="21.392cm">
          <draw:text-box>
            <text:p text:style-name="P1"><text:span text:style-name="T60"><text:s/></text:span></text:p>
          </draw:text-box>
        </draw:frame>
        <draw:frame draw:style-name="gr1" draw:text-style-name="P2" draw:layer="layout" svg:width="5.895cm" svg:height="0.433cm" svg:x="3.504cm" svg:y="21.398cm">
          <draw:text-box>
            <text:p text:style-name="P1"><text:span text:style-name="T1">Hess B A 1986 </text:span><text:span text:style-name="T9">Phys. Rev. A</text:span><text:span text:style-name="T1"> </text:span><text:span text:style-name="T4">33 </text:span><text:span text:style-name="T1">3742 </text:span></text:p>
          </draw:text-box>
        </draw:frame>
        <draw:frame draw:style-name="gr1" draw:text-style-name="P2" draw:layer="layout" svg:width="0.654cm" svg:height="0.433cm" svg:x="2.502cm" svg:y="21.844cm">
          <draw:text-box>
            <text:p text:style-name="P1"><text:span text:style-name="T1">[19]</text:span></text:p>
          </draw:text-box>
        </draw:frame>
        <draw:frame draw:style-name="gr1" draw:text-style-name="P2" draw:layer="layout" svg:width="0.386cm" svg:height="0.433cm" svg:x="3.148cm" svg:y="21.839cm">
          <draw:text-box>
            <text:p text:style-name="P1"><text:span text:style-name="T60"><text:s/></text:span></text:p>
          </draw:text-box>
        </draw:frame>
        <draw:frame draw:style-name="gr1" draw:text-style-name="P2" draw:layer="layout" svg:width="10.936cm" svg:height="0.433cm" svg:x="3.504cm" svg:y="21.844cm">
          <draw:text-box>
            <text:p text:style-name="P1"><text:span text:style-name="T1">Roos B O, Taylor P R and Siegbahn P E M 1980 </text:span><text:span text:style-name="T9">Chem. Phys. </text:span><text:span text:style-name="T4">48</text:span><text:span text:style-name="T1"> 157 </text:span></text:p>
          </draw:text-box>
        </draw:frame>
        <draw:frame draw:style-name="gr1" draw:text-style-name="P2" draw:layer="layout" svg:width="0.654cm" svg:height="0.433cm" svg:x="2.503cm" svg:y="22.293cm">
          <draw:text-box>
            <text:p text:style-name="P1"><text:span text:style-name="T1">[20]</text:span></text:p>
          </draw:text-box>
        </draw:frame>
        <draw:frame draw:style-name="gr1" draw:text-style-name="P2" draw:layer="layout" svg:width="0.386cm" svg:height="0.433cm" svg:x="3.149cm" svg:y="22.288cm">
          <draw:text-box>
            <text:p text:style-name="P1"><text:span text:style-name="T60"><text:s/></text:span></text:p>
          </draw:text-box>
        </draw:frame>
        <draw:frame draw:style-name="gr1" draw:text-style-name="P2" draw:layer="layout" svg:width="11.825cm" svg:height="0.433cm" svg:x="3.504cm" svg:y="22.293cm">
          <draw:text-box>
            <text:p text:style-name="P1"><text:span text:style-name="T1">Siegbahn P E M, Heiberg A, Roos B O and Levy B 1980 </text:span><text:span text:style-name="T9">Phys. Scr.</text:span><text:span text:style-name="T1"> </text:span><text:span text:style-name="T4">21</text:span><text:span text:style-name="T1"> 323 </text:span></text:p>
          </draw:text-box>
        </draw:frame>
        <draw:frame draw:style-name="gr1" draw:text-style-name="P2" draw:layer="layout" svg:width="0.654cm" svg:height="0.433cm" svg:x="2.503cm" svg:y="22.74cm">
          <draw:text-box>
            <text:p text:style-name="P1"><text:span text:style-name="T1">[21]</text:span></text:p>
          </draw:text-box>
        </draw:frame>
        <draw:frame draw:style-name="gr1" draw:text-style-name="P2" draw:layer="layout" svg:width="0.386cm" svg:height="0.433cm" svg:x="3.149cm" svg:y="22.734cm">
          <draw:text-box>
            <text:p text:style-name="P1"><text:span text:style-name="T60"><text:s/></text:span></text:p>
          </draw:text-box>
        </draw:frame>
        <draw:frame draw:style-name="gr1" draw:text-style-name="P2" draw:layer="layout" svg:width="12.998cm" svg:height="0.433cm" svg:x="3.504cm" svg:y="22.74cm">
          <draw:text-box>
            <text:p text:style-name="P1"><text:span text:style-name="T1">Siegbahn P E M, Heiberg A, Almlöf J and Roos B O 1981 </text:span><text:span text:style-name="T9">J. Chem. Phys. </text:span><text:span text:style-name="T4">74</text:span><text:span text:style-name="T1"> 2384 </text:span></text:p>
          </draw:text-box>
        </draw:frame>
        <draw:frame draw:style-name="gr1" draw:text-style-name="P2" draw:layer="layout" svg:width="0.654cm" svg:height="0.433cm" svg:x="2.503cm" svg:y="23.186cm">
          <draw:text-box>
            <text:p text:style-name="P1"><text:span text:style-name="T1">[22]</text:span></text:p>
          </draw:text-box>
        </draw:frame>
        <draw:frame draw:style-name="gr1" draw:text-style-name="P2" draw:layer="layout" svg:width="0.386cm" svg:height="0.433cm" svg:x="3.149cm" svg:y="23.181cm">
          <draw:text-box>
            <text:p text:style-name="P1"><text:span text:style-name="T60"><text:s/></text:span></text:p>
          </draw:text-box>
        </draw:frame>
        <draw:frame draw:style-name="gr1" draw:text-style-name="P2" draw:layer="layout" svg:width="15.419cm" svg:height="0.433cm" svg:x="3.504cm" svg:y="23.186cm">
          <draw:text-box>
            <text:p text:style-name="P1"><text:span text:style-name="T1">Andersson K, Malmqvist P-Å, Roos B O, Sadlej A J and Wolinski K1990 </text:span><text:span text:style-name="T9">J. Phys. Chem. </text:span><text:span text:style-name="T4">94</text:span><text:span text:style-name="T1"> 5483 </text:span></text:p>
          </draw:text-box>
        </draw:frame>
        <draw:frame draw:style-name="gr1" draw:text-style-name="P2" draw:layer="layout" svg:width="0.654cm" svg:height="0.433cm" svg:x="2.503cm" svg:y="23.635cm">
          <draw:text-box>
            <text:p text:style-name="P1"><text:span text:style-name="T1">[23]</text:span></text:p>
          </draw:text-box>
        </draw:frame>
        <draw:frame draw:style-name="gr1" draw:text-style-name="P2" draw:layer="layout" svg:width="0.386cm" svg:height="0.433cm" svg:x="3.149cm" svg:y="23.63cm">
          <draw:text-box>
            <text:p text:style-name="P1"><text:span text:style-name="T60"><text:s/></text:span></text:p>
          </draw:text-box>
        </draw:frame>
        <draw:frame draw:style-name="gr1" draw:text-style-name="P2" draw:layer="layout" svg:width="11.711cm" svg:height="0.433cm" svg:x="3.504cm" svg:y="23.635cm">
          <draw:text-box>
            <text:p text:style-name="P1"><text:span text:style-name="T1">Andersson K, Malmqvist P-Å and Roos B O 1992 </text:span><text:span text:style-name="T9">J. Chem. Phys. </text:span><text:span text:style-name="T4">96</text:span><text:span text:style-name="T1"> 1218 </text:span></text:p>
          </draw:text-box>
        </draw:frame>
        <draw:frame draw:style-name="gr1" draw:text-style-name="P2" draw:layer="layout" svg:width="0.654cm" svg:height="0.433cm" svg:x="2.503cm" svg:y="24.082cm">
          <draw:text-box>
            <text:p text:style-name="P1"><text:span text:style-name="T1">[24]</text:span></text:p>
          </draw:text-box>
        </draw:frame>
        <draw:frame draw:style-name="gr1" draw:text-style-name="P2" draw:layer="layout" svg:width="0.386cm" svg:height="0.433cm" svg:x="3.149cm" svg:y="24.077cm">
          <draw:text-box>
            <text:p text:style-name="P1"><text:span text:style-name="T60"><text:s/></text:span></text:p>
          </draw:text-box>
        </draw:frame>
        <draw:frame draw:style-name="gr1" draw:text-style-name="P2" draw:layer="layout" svg:width="9.853cm" svg:height="0.433cm" svg:x="3.504cm" svg:y="24.082cm">
          <draw:text-box>
            <text:p text:style-name="P1"><text:span text:style-name="T1">Zaitsevskii A and Malrieu J P 1995 </text:span><text:span text:style-name="T9">Chem. Phys. Lett. </text:span><text:span text:style-name="T4">233</text:span><text:span text:style-name="T1"> 597 </text:span></text:p>
          </draw:text-box>
        </draw:frame>
        <draw:frame draw:style-name="gr1" draw:text-style-name="P2" draw:layer="layout" svg:width="0.654cm" svg:height="0.433cm" svg:x="2.503cm" svg:y="24.529cm">
          <draw:text-box>
            <text:p text:style-name="P1"><text:span text:style-name="T1">[25]</text:span></text:p>
          </draw:text-box>
        </draw:frame>
        <draw:frame draw:style-name="gr1" draw:text-style-name="P2" draw:layer="layout" svg:width="0.386cm" svg:height="0.433cm" svg:x="3.149cm" svg:y="24.523cm">
          <draw:text-box>
            <text:p text:style-name="P1"><text:span text:style-name="T60"><text:s/></text:span></text:p>
          </draw:text-box>
        </draw:frame>
        <draw:frame draw:style-name="gr1" draw:text-style-name="P2" draw:layer="layout" svg:width="14.352cm" svg:height="0.433cm" svg:x="3.504cm" svg:y="24.529cm">
          <draw:text-box>
            <text:p text:style-name="P1"><text:span text:style-name="T1">Finley J, Malmqvist P-Å, Roos B O and Serrano-Andrés L 1998 </text:span><text:span text:style-name="T9">Chem. Phys. Lett.</text:span><text:span text:style-name="T1"> </text:span><text:span text:style-name="T4">288</text:span><text:span text:style-name="T1"> 299 </text:span></text:p>
          </draw:text-box>
        </draw:frame>
        <draw:frame draw:style-name="gr1" draw:text-style-name="P2" draw:layer="layout" svg:width="0.654cm" svg:height="0.433cm" svg:x="2.503cm" svg:y="24.978cm">
          <draw:text-box>
            <text:p text:style-name="P1"><text:span text:style-name="T1">[26]</text:span></text:p>
          </draw:text-box>
        </draw:frame>
        <draw:frame draw:style-name="gr1" draw:text-style-name="P2" draw:layer="layout" svg:width="0.386cm" svg:height="0.433cm" svg:x="3.148cm" svg:y="24.972cm">
          <draw:text-box>
            <text:p text:style-name="P1"><text:span text:style-name="T60"><text:s/></text:span></text:p>
          </draw:text-box>
        </draw:frame>
        <draw:frame draw:style-name="gr1" draw:text-style-name="P2" draw:layer="layout" svg:width="8.337cm" svg:height="0.433cm" svg:x="3.504cm" svg:y="24.978cm">
          <draw:text-box>
            <text:p text:style-name="P1"><text:span text:style-name="T1">Malmqvist P-Å, Roos B O and Schimmelpfennig B 2</text:span></text:p>
          </draw:text-box>
        </draw:frame>
        <draw:frame draw:style-name="gr1" draw:text-style-name="P2" draw:layer="layout" svg:width="4.125cm" svg:height="0.433cm" svg:x="11.794cm" svg:y="24.976cm">
          <draw:text-box>
            <text:p text:style-name="P1"><text:span text:style-name="T1">002 </text:span><text:span text:style-name="T9">Chem. Phys. Lett.</text:span><text:span text:style-name="T1"> </text:span><text:span text:style-name="T4">357</text:span></text:p>
          </draw:text-box>
        </draw:frame>
        <draw:frame draw:style-name="gr1" draw:text-style-name="P2" draw:layer="layout" svg:width="0.781cm" svg:height="0.433cm" svg:x="15.898cm" svg:y="24.977cm">
          <draw:text-box>
            <text:p text:style-name="P1"><text:span text:style-name="T1"><text:s/></text:span><text:span text:style-name="T1">230 </text:span></text:p>
          </draw:text-box>
        </draw:frame>
        <draw:frame draw:style-name="gr1" draw:text-style-name="P2" draw:layer="layout" svg:width="0.751cm" svg:height="0.433cm" svg:x="2.501cm" svg:y="25.423cm">
          <draw:text-box>
            <text:p text:style-name="P1"><text:span text:style-name="T1">[27] </text:span></text:p>
          </draw:text-box>
        </draw:frame>
        <draw:frame draw:style-name="gr1" draw:text-style-name="P2" draw:layer="layout" svg:width="13.226cm" svg:height="0.433cm" svg:x="3.501cm" svg:y="25.423cm">
          <draw:text-box>
            <text:p text:style-name="P1"><text:span text:style-name="T1">Hess B A, Marian C M, Wahlgren U and Gropen O 1996 </text:span><text:span text:style-name="T9">Chem. Phys. Lett.</text:span><text:span text:style-name="T1"> </text:span><text:span text:style-name="T4">251</text:span><text:span text:style-name="T1"> 365 </text:span></text:p>
          </draw:text-box>
        </draw:frame>
        <draw:line draw:style-name="gr7" draw:text-style-name="P8" draw:layer="layout" svg:x1="2.664cm" svg:y1="1.045cm" svg:x2="18.312cm" svg:y2="1.045cm">
          <text:p/>
        </draw:line>
        <draw:frame draw:style-name="gr8" draw:text-style-name="P9" draw:layer="layout" svg:width="15.665cm" svg:height="0.382cm" svg:x="2.664cm" svg:y="0.588cm">
          <draw:text-box>
            <text:p text:style-name="P1"><text:span text:style-name="T13">XXIII International Conference on Spectral Line Shapes <text:s text:c="67"/>IOP Publishing</text:span></text:p>
          </draw:text-box>
        </draw:frame>
        <draw:frame draw:style-name="gr8" draw:text-style-name="P9" draw:layer="layout" svg:width="15.821cm" svg:height="0.382cm" svg:x="2.664cm" svg:y="1.051cm">
          <draw:text-box>
            <text:p text:style-name="P1"><text:span text:style-name="T13">IOP Conf. Series: Journal of Physics: Conf. Series</text:span><text:span text:style-name="T14"> 810</text:span><text:span text:style-name="T13"> (2017) 012018 <text:s text:c="9"/>doi:10.1088/1742-6596/810/1/012018</text:span></text:p>
          </draw:text-box>
        </draw:frame>
        <draw:frame draw:style-name="gr14" draw:text-style-name="P14" draw:layer="layout" svg:width="0.281cm" svg:height="0.319cm" svg:x="10.421cm" svg:y="28.771cm">
          <draw:text-box>
            <text:p text:style-name="P1"><text:span text:style-name="T17">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mbria1" svg:font-family="Cambria"/>
    <style:font-face style:name="Symbol1" svg:font-family="Symbol"/>
    <style:font-face style:name="Times1" svg:font-family="Times"/>
    <style:font-face style:name="TimesNewRoman1" svg:font-family="TimesNewRoman"/>
    <style:font-face style:name="TimesNewRomanPS1" svg:font-family="TimesNewRomanPS"/>
    <style:font-face style:name="Arial" svg:font-family="Arial" style:font-pitch="variable"/>
    <style:font-face style:name="Cambria" svg:font-family="Cambria"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 svg:font-family="Times"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2.4cm" fo:margin-right="1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4" style:page-layout-name="PM0" draw:style-name="Mdp1"/>
    <style:master-page style:name="master-page89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6-26T09:12:44.725000000</dc:date>
    <meta:editing-duration>PT3M5S</meta:editing-duration>
    <meta:editing-cycles>1</meta:editing-cycles>
    <meta:document-statistic meta:object-count="2197"/>
    <meta:generator>LibreOffice/6.2.2.2$Windows_x86 LibreOffice_project/2b840030fec2aae0fd2658d8d4f9548af4e3518d</meta:generator>
  </office:meta>
</office:document-meta>
</file>