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400000010F46ACD192267AC71.png" manifest:media-type="image/png"/>
  <manifest:file-entry manifest:full-path="Pictures/100002010000001500000017A67EF77ED29506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1" svg:font-family="'DejaVu Sans'"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ing_20_1">
      <style:paragraph-properties fo:margin-left="0cm" fo:margin-right="0cm" fo:margin-top="0.099cm" fo:margin-bottom="0cm" loext:contextual-spacing="false" fo:text-indent="0cm" style:auto-text-indent="false"/>
    </style:style>
    <style:style style:name="P2" style:family="paragraph" style:parent-style-name="Heading_20_1">
      <style:paragraph-properties fo:margin-left="0cm" fo:margin-right="0cm" fo:text-indent="0cm" style:auto-text-indent="false"/>
    </style:style>
    <style:style style:name="P3" style:family="paragraph" style:parent-style-name="Heading_20_1" style:list-style-name="WWNum1">
      <style:paragraph-properties fo:margin-left="0.755cm" fo:margin-right="0cm" fo:margin-top="0.203cm" fo:margin-bottom="0cm" loext:contextual-spacing="false" fo:line-height="100%" fo:text-align="start" style:justify-single-word="false" fo:text-indent="-0.538cm" style:auto-text-indent="false">
        <style:tab-stops>
          <style:tab-stop style:position="0.757cm"/>
        </style:tab-stops>
      </style:paragraph-properties>
    </style:style>
    <style:style style:name="P4" style:family="paragraph" style:parent-style-name="Heading_20_1" style:list-style-name="WWNum1">
      <style:paragraph-properties fo:margin-left="0.755cm" fo:margin-right="0cm" fo:margin-top="0.686cm" fo:margin-bottom="0cm" loext:contextual-spacing="false" fo:line-height="100%" fo:text-align="start" style:justify-single-word="false" fo:text-indent="-0.538cm" style:auto-text-indent="false">
        <style:tab-stops>
          <style:tab-stop style:position="0.757cm"/>
        </style:tab-stops>
      </style:paragraph-properties>
    </style:style>
    <style:style style:name="P5" style:family="paragraph" style:parent-style-name="Heading_20_1" style:list-style-name="WWNum1">
      <style:paragraph-properties fo:margin-left="0.72cm" fo:margin-right="0cm" fo:margin-top="0.243cm" fo:margin-bottom="0cm" loext:contextual-spacing="false" fo:line-height="100%" fo:text-align="justify" style:justify-single-word="false" fo:text-indent="-0.538cm" style:auto-text-indent="false">
        <style:tab-stops>
          <style:tab-stop style:position="0.721cm"/>
        </style:tab-stops>
      </style:paragraph-properties>
    </style:style>
    <style:style style:name="P6" style:family="paragraph" style:parent-style-name="Heading_20_1" style:list-style-name="WWNum1">
      <style:paragraph-properties fo:margin-left="0.72cm" fo:margin-right="0cm" fo:margin-top="0cm" fo:margin-bottom="0cm" loext:contextual-spacing="false" fo:line-height="100%" fo:text-align="justify" style:justify-single-word="false" fo:text-indent="-0.538cm" style:auto-text-indent="false">
        <style:tab-stops>
          <style:tab-stop style:position="0.721cm"/>
        </style:tab-stops>
      </style:paragraph-properties>
    </style:style>
    <style:style style:name="P7" style:family="paragraph" style:parent-style-name="List_20_Paragraph" style:list-style-name="WWNum1">
      <style:paragraph-properties fo:margin-left="0.981cm" fo:margin-right="0cm" fo:margin-top="0.129cm" fo:margin-bottom="0cm" loext:contextual-spacing="false" fo:line-height="100%" fo:text-align="start" style:justify-single-word="false" fo:text-indent="-0.547cm" style:auto-text-indent="false">
        <style:tab-stops>
          <style:tab-stop style:position="0.982cm"/>
          <style:tab-stop style:position="2.616cm"/>
          <style:tab-stop style:position="6.008cm"/>
        </style:tab-stops>
      </style:paragraph-properties>
    </style:style>
    <style:style style:name="P8" style:family="paragraph" style:parent-style-name="List_20_Paragraph" style:list-style-name="WWNum1">
      <style:paragraph-properties fo:margin-left="0.982cm" fo:margin-right="0cm" fo:margin-top="0.014cm" fo:margin-bottom="0cm" loext:contextual-spacing="false" fo:line-height="100%" fo:text-align="justify" style:justify-single-word="false" fo:text-indent="-0.646cm" style:auto-text-indent="false">
        <style:tab-stops>
          <style:tab-stop style:position="0.984cm"/>
        </style:tab-stops>
      </style:paragraph-properties>
    </style:style>
    <style:style style:name="P9" style:family="paragraph" style:parent-style-name="List_20_Paragraph" style:list-style-name="WWNum1">
      <style:paragraph-properties fo:margin-left="0.982cm" fo:margin-right="0cm" fo:margin-top="0.012cm" fo:margin-bottom="0cm" loext:contextual-spacing="false" fo:line-height="100%" fo:text-align="justify" style:justify-single-word="false" fo:text-indent="-0.743cm" style:auto-text-indent="false">
        <style:tab-stops>
          <style:tab-stop style:position="0.984cm"/>
        </style:tab-stops>
      </style:paragraph-properties>
    </style:style>
    <style:style style:name="P10" style:family="paragraph" style:parent-style-name="List_20_Paragraph" style:list-style-name="WWNum1">
      <style:paragraph-properties fo:margin-left="0.982cm" fo:margin-right="0cm" fo:margin-top="0cm" fo:margin-bottom="0cm" loext:contextual-spacing="false" fo:line-height="0.235cm" fo:text-align="start" style:justify-single-word="false" fo:text-indent="-0.734cm" style:auto-text-indent="false">
        <style:tab-stops>
          <style:tab-stop style:position="0.982cm"/>
        </style:tab-stops>
      </style:paragraph-properties>
    </style:style>
    <style:style style:name="P11" style:family="paragraph" style:parent-style-name="List_20_Paragraph" style:list-style-name="WWNum1">
      <style:paragraph-properties fo:margin-left="0.981cm" fo:margin-right="0.203cm" fo:margin-top="0.191cm" fo:margin-bottom="0cm" loext:contextual-spacing="false" fo:line-height="0.423cm" fo:text-align="start" style:justify-single-word="false" fo:text-indent="-0.633cm" style:auto-text-indent="false">
        <style:tab-stops>
          <style:tab-stop style:position="0.984cm"/>
          <style:tab-stop style:position="3.487cm"/>
          <style:tab-stop style:position="10.929cm"/>
        </style:tab-stops>
      </style:paragraph-properties>
    </style:style>
    <style:style style:name="P12" style:family="paragraph" style:parent-style-name="List_20_Paragraph" style:list-style-name="WWNum1">
      <style:paragraph-properties fo:margin-left="1.122cm" fo:margin-right="0cm" fo:margin-top="0.109cm" fo:margin-bottom="0cm" loext:contextual-spacing="false" fo:line-height="100%" fo:text-align="start" style:justify-single-word="false" fo:text-indent="-0.721cm" style:auto-text-indent="false">
        <style:tab-stops>
          <style:tab-stop style:position="1.124cm"/>
          <style:tab-stop style:position="2.757cm"/>
          <style:tab-stop style:position="6.147cm"/>
        </style:tab-stops>
      </style:paragraph-properties>
    </style:style>
    <style:style style:name="P13" style:family="paragraph" style:parent-style-name="List_20_Paragraph" style:list-style-name="WWNum1">
      <style:paragraph-properties fo:margin-left="1.122cm" fo:margin-right="0.203cm" fo:margin-top="0.014cm" fo:margin-bottom="0cm" loext:contextual-spacing="false" fo:line-height="103%" fo:text-align="start" style:justify-single-word="false" fo:text-indent="-0.82cm" style:auto-text-indent="false">
        <style:tab-stops>
          <style:tab-stop style:position="1.124cm"/>
          <style:tab-stop style:position="4.082cm"/>
          <style:tab-stop style:position="7.664cm"/>
        </style:tab-stops>
      </style:paragraph-properties>
    </style:style>
    <style:style style:name="P14" style:family="paragraph" style:parent-style-name="List_20_Paragraph" style:list-style-name="WWNum1">
      <style:paragraph-properties fo:margin-left="1.122cm" fo:margin-right="0cm" fo:margin-top="0cm" fo:margin-bottom="0cm" loext:contextual-spacing="false" fo:line-height="0.411cm" fo:text-align="start" style:justify-single-word="false" fo:text-indent="-0.917cm" style:auto-text-indent="false">
        <style:tab-stops>
          <style:tab-stop style:position="1.124cm"/>
        </style:tab-stops>
      </style:paragraph-properties>
    </style:style>
    <style:style style:name="P15" style:family="paragraph" style:parent-style-name="List_20_Paragraph" style:list-style-name="WWNum1">
      <style:paragraph-properties fo:margin-left="1.122cm" fo:margin-right="0cm" fo:margin-top="0cm" fo:margin-bottom="0cm" loext:contextual-spacing="false" fo:line-height="0.4cm" fo:text-align="start" style:justify-single-word="false" fo:text-indent="-0.908cm" style:auto-text-indent="false">
        <style:tab-stops>
          <style:tab-stop style:position="1.124cm"/>
          <style:tab-stop style:position="3.268cm"/>
        </style:tab-stops>
      </style:paragraph-properties>
    </style:style>
    <style:style style:name="P16" style:family="paragraph" style:parent-style-name="List_20_Paragraph" style:list-style-name="WWNum1">
      <style:paragraph-properties fo:margin-left="1.122cm" fo:margin-right="0cm" fo:margin-top="0.019cm" fo:margin-bottom="0cm" loext:contextual-spacing="false" fo:line-height="100%" fo:text-align="start" style:justify-single-word="false" fo:text-indent="-0.81cm" style:auto-text-indent="false">
        <style:tab-stops>
          <style:tab-stop style:position="1.124cm"/>
        </style:tab-stops>
      </style:paragraph-properties>
    </style:style>
    <style:style style:name="P17" style:family="paragraph" style:parent-style-name="List_20_Paragraph" style:list-style-name="WWNum2">
      <style:paragraph-properties fo:margin-left="0.818cm" fo:margin-right="0.205cm" fo:margin-top="0.208cm" fo:margin-bottom="0cm" loext:contextual-spacing="false" fo:line-height="105%" fo:text-align="justify" style:justify-single-word="false" fo:text-indent="-0.474cm" style:auto-text-indent="false">
        <style:tab-stops>
          <style:tab-stop style:position="0.82cm"/>
        </style:tab-stops>
      </style:paragraph-properties>
    </style:style>
    <style:style style:name="P18" style:family="paragraph" style:parent-style-name="List_20_Paragraph" style:list-style-name="WWNum2">
      <style:paragraph-properties fo:margin-left="0.818cm" fo:margin-right="0.205cm" fo:margin-top="0.09cm" fo:margin-bottom="0cm" loext:contextual-spacing="false" fo:line-height="105%" fo:text-align="justify" style:justify-single-word="false" fo:text-indent="-0.474cm" style:auto-text-indent="false">
        <style:tab-stops>
          <style:tab-stop style:position="0.82cm"/>
        </style:tab-stops>
      </style:paragraph-properties>
    </style:style>
    <style:style style:name="P19" style:family="paragraph" style:parent-style-name="List_20_Paragraph" style:list-style-name="WWNum2">
      <style:paragraph-properties fo:margin-left="0.818cm" fo:margin-right="0.208cm" fo:margin-top="0.085cm" fo:margin-bottom="0cm" loext:contextual-spacing="false" fo:line-height="105%" fo:text-align="justify" style:justify-single-word="false" fo:text-indent="-0.474cm" style:auto-text-indent="false">
        <style:tab-stops>
          <style:tab-stop style:position="0.82cm"/>
        </style:tab-stops>
      </style:paragraph-properties>
    </style:style>
    <style:style style:name="P20" style:family="paragraph" style:parent-style-name="List_20_Paragraph" style:list-style-name="WWNum2">
      <style:paragraph-properties fo:margin-left="0.818cm" fo:margin-right="0.203cm" fo:margin-top="0.118cm" fo:margin-bottom="0cm" loext:contextual-spacing="false" fo:line-height="105%" fo:text-align="justify" style:justify-single-word="false" fo:text-indent="-0.474cm" style:auto-text-indent="false">
        <style:tab-stops>
          <style:tab-stop style:position="0.82cm"/>
        </style:tab-stops>
      </style:paragraph-properties>
    </style:style>
    <style:style style:name="P21" style:family="paragraph" style:parent-style-name="List_20_Paragraph" style:list-style-name="WWNum2">
      <style:paragraph-properties fo:margin-left="0.818cm" fo:margin-right="0.203cm" fo:margin-top="0.09cm" fo:margin-bottom="0cm" loext:contextual-spacing="false" fo:line-height="105%" fo:text-align="justify" style:justify-single-word="false" fo:text-indent="-0.474cm" style:auto-text-indent="false">
        <style:tab-stops>
          <style:tab-stop style:position="0.82cm"/>
        </style:tab-stops>
      </style:paragraph-properties>
    </style:style>
    <style:style style:name="P22" style:family="paragraph" style:parent-style-name="List_20_Paragraph" style:list-style-name="WWNum2">
      <style:paragraph-properties fo:margin-left="0.818cm" fo:margin-right="0.203cm" fo:margin-top="0.088cm" fo:margin-bottom="0cm" loext:contextual-spacing="false" fo:line-height="105%" fo:text-align="justify" style:justify-single-word="false" fo:text-indent="-0.474cm" style:auto-text-indent="false">
        <style:tab-stops>
          <style:tab-stop style:position="0.82cm"/>
        </style:tab-stops>
      </style:paragraph-properties>
    </style:style>
    <style:style style:name="P23" style:family="paragraph" style:parent-style-name="List_20_Paragraph" style:list-style-name="WWNum2">
      <style:paragraph-properties fo:margin-left="0.818cm" fo:margin-right="0.206cm" fo:margin-top="0.088cm" fo:margin-bottom="0cm" loext:contextual-spacing="false" fo:line-height="105%" fo:text-align="justify" style:justify-single-word="false" fo:text-indent="-0.474cm" style:auto-text-indent="false">
        <style:tab-stops>
          <style:tab-stop style:position="0.82cm"/>
        </style:tab-stops>
      </style:paragraph-properties>
    </style:style>
    <style:style style:name="P24" style:family="paragraph" style:parent-style-name="List_20_Paragraph" style:list-style-name="WWNum2">
      <style:paragraph-properties fo:margin-left="0.818cm" fo:margin-right="0.206cm" fo:margin-top="0.111cm" fo:margin-bottom="0cm" loext:contextual-spacing="false" fo:line-height="105%" fo:text-align="justify" style:justify-single-word="false" fo:text-indent="-0.474cm" style:auto-text-indent="false">
        <style:tab-stops>
          <style:tab-stop style:position="0.82cm"/>
        </style:tab-stops>
      </style:paragraph-properties>
    </style:style>
    <style:style style:name="P25" style:family="paragraph" style:parent-style-name="List_20_Paragraph" style:list-style-name="WWNum2">
      <style:paragraph-properties fo:margin-left="0.818cm" fo:margin-right="0cm" fo:margin-top="0.088cm" fo:margin-bottom="0cm" loext:contextual-spacing="false" fo:line-height="100%" fo:text-align="start" style:justify-single-word="false" fo:text-indent="-0.474cm" style:auto-text-indent="false">
        <style:tab-stops>
          <style:tab-stop style:position="0.82cm"/>
        </style:tab-stops>
      </style:paragraph-properties>
    </style:style>
    <style:style style:name="P26" style:family="paragraph" style:parent-style-name="List_20_Paragraph" style:list-style-name="WWNum2">
      <style:paragraph-properties fo:margin-left="0.818cm" fo:margin-right="0.208cm" fo:margin-top="0.088cm" fo:margin-bottom="0cm" loext:contextual-spacing="false" fo:line-height="105%" fo:text-align="justify" style:justify-single-word="false" fo:text-indent="-0.637cm" style:auto-text-indent="false">
        <style:tab-stops>
          <style:tab-stop style:position="0.82cm"/>
        </style:tab-stops>
      </style:paragraph-properties>
    </style:style>
    <style:style style:name="P27" style:family="paragraph" style:parent-style-name="List_20_Paragraph" style:list-style-name="WWNum2">
      <style:paragraph-properties fo:margin-left="0.818cm" fo:margin-right="0.208cm" fo:margin-top="0.067cm" fo:margin-bottom="0cm" loext:contextual-spacing="false" fo:line-height="105%" fo:text-align="justify" style:justify-single-word="false" fo:text-indent="-0.637cm" style:auto-text-indent="false">
        <style:tab-stops>
          <style:tab-stop style:position="0.82cm"/>
        </style:tab-stops>
      </style:paragraph-properties>
    </style:style>
    <style:style style:name="P28" style:family="paragraph" style:parent-style-name="List_20_Paragraph" style:list-style-name="WWNum2">
      <style:paragraph-properties fo:margin-left="0.818cm" fo:margin-right="0.205cm" fo:margin-top="0.088cm" fo:margin-bottom="0cm" loext:contextual-spacing="false" fo:line-height="105%" fo:text-align="justify" style:justify-single-word="false" fo:text-indent="-0.637cm" style:auto-text-indent="false">
        <style:tab-stops>
          <style:tab-stop style:position="0.82cm"/>
        </style:tab-stops>
      </style:paragraph-properties>
    </style:style>
    <style:style style:name="P29" style:family="paragraph" style:parent-style-name="List_20_Paragraph" style:list-style-name="WWNum2">
      <style:paragraph-properties fo:margin-left="0.818cm" fo:margin-right="0.205cm" fo:margin-top="0.042cm" fo:margin-bottom="0cm" loext:contextual-spacing="false" fo:line-height="100%" fo:text-align="justify" style:justify-single-word="false" fo:text-indent="-0.637cm" style:auto-text-indent="false">
        <style:tab-stops>
          <style:tab-stop style:position="0.82cm"/>
        </style:tab-stops>
      </style:paragraph-properties>
    </style:style>
    <style:style style:name="P30" style:family="paragraph" style:parent-style-name="List_20_Paragraph" style:list-style-name="WWNum2">
      <style:paragraph-properties fo:margin-left="0.818cm" fo:margin-right="0.205cm" fo:margin-top="0.046cm" fo:margin-bottom="0cm" loext:contextual-spacing="false" fo:line-height="105%" fo:text-align="justify" style:justify-single-word="false" fo:text-indent="-0.637cm" style:auto-text-indent="false">
        <style:tab-stops>
          <style:tab-stop style:position="0.82cm"/>
        </style:tab-stops>
      </style:paragraph-properties>
    </style:style>
    <style:style style:name="P31" style:family="paragraph" style:parent-style-name="List_20_Paragraph" style:list-style-name="WWNum2">
      <style:paragraph-properties fo:margin-left="0.818cm" fo:margin-right="0.205cm" fo:margin-top="0.09cm" fo:margin-bottom="0cm" loext:contextual-spacing="false" fo:line-height="105%" fo:text-align="justify" style:justify-single-word="false" fo:text-indent="-0.637cm" style:auto-text-indent="false">
        <style:tab-stops>
          <style:tab-stop style:position="0.82cm"/>
        </style:tab-stops>
      </style:paragraph-properties>
    </style:style>
    <style:style style:name="P32" style:family="paragraph" style:parent-style-name="List_20_Paragraph" style:list-style-name="WWNum2">
      <style:paragraph-properties fo:margin-left="0.818cm" fo:margin-right="0.205cm" fo:margin-top="0.118cm" fo:margin-bottom="0cm" loext:contextual-spacing="false" fo:line-height="105%" fo:text-align="justify" style:justify-single-word="false" fo:text-indent="-0.637cm" style:auto-text-indent="false">
        <style:tab-stops>
          <style:tab-stop style:position="0.82cm"/>
        </style:tab-stops>
      </style:paragraph-properties>
    </style:style>
    <style:style style:name="P33" style:family="paragraph" style:parent-style-name="List_20_Paragraph" style:list-style-name="WWNum2">
      <style:paragraph-properties fo:margin-left="0.818cm" fo:margin-right="0.205cm" fo:margin-top="0.067cm" fo:margin-bottom="0cm" loext:contextual-spacing="false" fo:line-height="105%" fo:text-align="justify" style:justify-single-word="false" fo:text-indent="-0.637cm" style:auto-text-indent="false">
        <style:tab-stops>
          <style:tab-stop style:position="0.82cm"/>
        </style:tab-stops>
      </style:paragraph-properties>
    </style:style>
    <style:style style:name="P34" style:family="paragraph" style:parent-style-name="List_20_Paragraph" style:list-style-name="WWNum2">
      <style:paragraph-properties fo:margin-left="0.818cm" fo:margin-right="0.206cm" fo:margin-top="0.088cm" fo:margin-bottom="0cm" loext:contextual-spacing="false" fo:line-height="105%" fo:text-align="justify" style:justify-single-word="false" fo:text-indent="-0.637cm" style:auto-text-indent="false">
        <style:tab-stops>
          <style:tab-stop style:position="0.82cm"/>
        </style:tab-stops>
      </style:paragraph-properties>
    </style:style>
    <style:style style:name="P35" style:family="paragraph" style:parent-style-name="List_20_Paragraph" style:list-style-name="WWNum2">
      <style:paragraph-properties fo:margin-left="0.818cm" fo:margin-right="0.206cm" fo:margin-top="0.09cm" fo:margin-bottom="0cm" loext:contextual-spacing="false" fo:line-height="105%" fo:text-align="justify" style:justify-single-word="false" fo:text-indent="-0.637cm" style:auto-text-indent="false">
        <style:tab-stops>
          <style:tab-stop style:position="0.82cm"/>
        </style:tab-stops>
      </style:paragraph-properties>
    </style:style>
    <style:style style:name="P36" style:family="paragraph" style:parent-style-name="List_20_Paragraph" style:list-style-name="WWNum2">
      <style:paragraph-properties fo:margin-left="0.818cm" fo:margin-right="0.206cm" fo:margin-top="0.032cm" fo:margin-bottom="0cm" loext:contextual-spacing="false" fo:line-height="105%" fo:text-align="justify" style:justify-single-word="false" fo:text-indent="-0.637cm" style:auto-text-indent="false">
        <style:tab-stops>
          <style:tab-stop style:position="0.82cm"/>
        </style:tab-stops>
      </style:paragraph-properties>
    </style:style>
    <style:style style:name="P37" style:family="paragraph" style:parent-style-name="List_20_Paragraph" style:list-style-name="WWNum2">
      <style:paragraph-properties fo:margin-left="0.818cm" fo:margin-right="0.206cm" fo:margin-top="0.067cm" fo:margin-bottom="0cm" loext:contextual-spacing="false" fo:line-height="105%" fo:text-align="justify" style:justify-single-word="false" fo:text-indent="-0.637cm" style:auto-text-indent="false">
        <style:tab-stops>
          <style:tab-stop style:position="0.82cm"/>
        </style:tab-stops>
      </style:paragraph-properties>
    </style:style>
    <style:style style:name="P38" style:family="paragraph" style:parent-style-name="List_20_Paragraph" style:list-style-name="WWNum2">
      <style:paragraph-properties fo:margin-left="0.818cm" fo:margin-right="0.203cm" fo:margin-top="0.088cm" fo:margin-bottom="0cm" loext:contextual-spacing="false" fo:line-height="105%" fo:text-align="justify" style:justify-single-word="false" fo:text-indent="-0.637cm" style:auto-text-indent="false">
        <style:tab-stops>
          <style:tab-stop style:position="0.82cm"/>
        </style:tab-stops>
      </style:paragraph-properties>
    </style:style>
    <style:style style:name="P39" style:family="paragraph" style:parent-style-name="List_20_Paragraph" style:list-style-name="WWNum2">
      <style:paragraph-properties fo:margin-left="0.818cm" fo:margin-right="0.203cm" fo:margin-top="0.065cm" fo:margin-bottom="0cm" loext:contextual-spacing="false" fo:line-height="105%" fo:text-align="justify" style:justify-single-word="false" fo:text-indent="-0.637cm" style:auto-text-indent="false">
        <style:tab-stops>
          <style:tab-stop style:position="0.82cm"/>
        </style:tab-stops>
      </style:paragraph-properties>
    </style:style>
    <style:style style:name="P40" style:family="paragraph" style:parent-style-name="List_20_Paragraph" style:list-style-name="WWNum2">
      <style:paragraph-properties fo:margin-left="0.818cm" fo:margin-right="0.203cm" fo:margin-top="0.067cm" fo:margin-bottom="0cm" loext:contextual-spacing="false" fo:line-height="105%" fo:text-align="justify" style:justify-single-word="false" fo:text-indent="-0.637cm" style:auto-text-indent="false">
        <style:tab-stops>
          <style:tab-stop style:position="0.82cm"/>
        </style:tab-stops>
      </style:paragraph-properties>
    </style:style>
    <style:style style:name="P41"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448cm"/>
        </style:tab-stops>
      </style:paragraph-properties>
    </style:style>
    <style:style style:name="P42" style:family="paragraph" style:parent-style-name="Standard">
      <style:paragraph-properties fo:margin-left="0cm" fo:margin-right="0cm" fo:margin-top="0cm" fo:margin-bottom="0cm" loext:contextual-spacing="false" fo:line-height="0.34cm" fo:text-align="end" style:justify-single-word="false" fo:text-indent="0cm" style:auto-text-indent="false"/>
    </style:style>
    <style:style style:name="P43" style:family="paragraph" style:parent-style-name="Standard">
      <style:paragraph-properties fo:margin-left="0cm" fo:margin-right="0cm" fo:margin-top="0cm" fo:margin-bottom="0cm" loext:contextual-spacing="false" fo:line-height="0.236cm" fo:text-align="end" style:justify-single-word="false" fo:text-indent="0cm" style:auto-text-indent="false"/>
    </style:style>
    <style:style style:name="P44" style:family="paragraph" style:parent-style-name="Standard">
      <style:paragraph-properties fo:margin-left="0cm" fo:margin-right="0cm" fo:margin-top="0cm" fo:margin-bottom="0cm" loext:contextual-spacing="false" fo:line-height="0.395cm" fo:text-align="end" style:justify-single-word="false" fo:text-indent="0cm" style:auto-text-indent="false"/>
    </style:style>
    <style:style style:name="P45" style:family="paragraph" style:parent-style-name="Standard">
      <style:paragraph-properties fo:margin-left="0cm" fo:margin-right="0cm" fo:margin-top="0cm" fo:margin-bottom="0cm" loext:contextual-spacing="false" fo:line-height="0.395cm" fo:text-align="end" style:justify-single-word="false" fo:text-indent="0cm" style:auto-text-indent="false">
        <style:tab-stops>
          <style:tab-stop style:position="1.302cm"/>
        </style:tab-stops>
      </style:paragraph-properties>
    </style:style>
    <style:style style:name="P46" style:family="paragraph" style:parent-style-name="Standard">
      <style:paragraph-properties fo:margin-left="0cm" fo:margin-right="0cm" fo:margin-top="0cm" fo:margin-bottom="0cm" loext:contextual-spacing="false" fo:line-height="0.245cm" fo:text-align="end" style:justify-single-word="false" fo:text-indent="0cm" style:auto-text-indent="false"/>
    </style:style>
    <style:style style:name="P47" style:family="paragraph" style:parent-style-name="Standard">
      <style:paragraph-properties fo:margin-left="0cm" fo:margin-right="0cm" fo:margin-top="0cm" fo:margin-bottom="0cm" loext:contextual-spacing="false" fo:line-height="0.284cm" fo:text-align="end" style:justify-single-word="false" fo:text-indent="0cm" style:auto-text-indent="false"/>
    </style:style>
    <style:style style:name="P48" style:family="paragraph" style:parent-style-name="Standard">
      <style:paragraph-properties fo:margin-left="0cm" fo:margin-right="0cm" fo:margin-top="0cm" fo:margin-bottom="0cm" loext:contextual-spacing="false" fo:line-height="0.266cm" fo:text-align="end" style:justify-single-word="false" fo:text-indent="0cm" style:auto-text-indent="false"/>
    </style:style>
    <style:style style:name="P49" style:family="paragraph" style:parent-style-name="Standard">
      <style:paragraph-properties fo:margin-left="0cm" fo:margin-right="0cm" fo:margin-top="0cm" fo:margin-bottom="0cm" loext:contextual-spacing="false" fo:line-height="0.279cm" fo:text-align="end" style:justify-single-word="false" fo:text-indent="0cm" style:auto-text-indent="false"/>
    </style:style>
    <style:style style:name="P50" style:family="paragraph" style:parent-style-name="Standard">
      <style:paragraph-properties fo:margin-left="0cm" fo:margin-right="0cm" fo:margin-top="0cm" fo:margin-bottom="0cm" loext:contextual-spacing="false" fo:line-height="0.323cm" fo:text-align="end" style:justify-single-word="false" fo:text-indent="0cm" style:auto-text-indent="false"/>
    </style:style>
    <style:style style:name="P51" style:family="paragraph" style:parent-style-name="Standard">
      <style:paragraph-properties fo:margin-left="0cm" fo:margin-right="0cm" fo:margin-top="0cm" fo:margin-bottom="0cm" loext:contextual-spacing="false" fo:line-height="0.079cm" fo:text-align="end" style:justify-single-word="false" fo:text-indent="0cm" style:auto-text-indent="false"/>
    </style:style>
    <style:style style:name="P52"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53" style:family="paragraph" style:parent-style-name="Standard">
      <style:paragraph-properties fo:margin-left="0cm" fo:margin-right="0cm" fo:margin-top="0cm" fo:margin-bottom="0cm" loext:contextual-spacing="false" fo:line-height="0.249cm" fo:text-align="end" style:justify-single-word="false" fo:text-indent="0cm" style:auto-text-indent="false"/>
    </style:style>
    <style:style style:name="P54" style:family="paragraph" style:parent-style-name="Standard">
      <style:paragraph-properties fo:margin-left="0cm" fo:margin-right="0cm" fo:margin-top="0cm" fo:margin-bottom="0cm" loext:contextual-spacing="false" fo:line-height="0.208cm" fo:text-align="end" style:justify-single-word="false" fo:text-indent="0cm" style:auto-text-indent="false"/>
    </style:style>
    <style:style style:name="P55" style:family="paragraph" style:parent-style-name="Standard">
      <style:paragraph-properties fo:margin-left="0cm" fo:margin-right="0cm" fo:margin-top="0cm" fo:margin-bottom="0cm" loext:contextual-spacing="false" fo:line-height="0.596cm" fo:text-align="end" style:justify-single-word="false" fo:text-indent="0cm" style:auto-text-indent="false"/>
    </style:style>
    <style:style style:name="P56" style:family="paragraph" style:parent-style-name="Standard">
      <style:paragraph-properties fo:margin-left="0cm" fo:margin-right="0cm" fo:margin-top="0cm" fo:margin-bottom="0cm" loext:contextual-spacing="false" fo:line-height="0.259cm" fo:text-align="end" style:justify-single-word="false" fo:text-indent="0cm" style:auto-text-indent="false"/>
    </style:style>
    <style:style style:name="P57" style:family="paragraph" style:parent-style-name="Standard">
      <style:paragraph-properties fo:margin-left="0cm" fo:margin-right="0cm" fo:margin-top="0cm" fo:margin-bottom="0cm" loext:contextual-spacing="false" fo:line-height="0.258cm" fo:text-align="end" style:justify-single-word="false" fo:text-indent="0cm" style:auto-text-indent="false"/>
    </style:style>
    <style:style style:name="P58" style:family="paragraph" style:parent-style-name="Standard">
      <style:paragraph-properties fo:margin-left="0cm" fo:margin-right="0cm" fo:margin-top="0cm" fo:margin-bottom="0cm" loext:contextual-spacing="false" fo:line-height="0.212cm" fo:text-align="end" style:justify-single-word="false" fo:text-indent="0cm" style:auto-text-indent="false"/>
    </style:style>
    <style:style style:name="P59" style:family="paragraph" style:parent-style-name="Standard">
      <style:paragraph-properties fo:margin-left="0cm" fo:margin-right="0cm" fo:margin-top="0cm" fo:margin-bottom="0cm" loext:contextual-spacing="false" fo:line-height="0.644cm" fo:text-align="end" style:justify-single-word="false" fo:text-indent="0cm" style:auto-text-indent="false">
        <style:tab-stops>
          <style:tab-stop style:position="2.237cm"/>
        </style:tab-stops>
      </style:paragraph-properties>
    </style:style>
    <style:style style:name="P60" style:family="paragraph" style:parent-style-name="Standard">
      <style:paragraph-properties fo:margin-left="0cm" fo:margin-right="0cm" fo:margin-top="0cm" fo:margin-bottom="0cm" loext:contextual-spacing="false" fo:line-height="0.4cm" fo:text-align="end" style:justify-single-word="false" fo:text-indent="0cm" style:auto-text-indent="false">
        <style:tab-stops>
          <style:tab-stop style:position="1.122cm"/>
        </style:tab-stops>
      </style:paragraph-properties>
    </style:style>
    <style:style style:name="P61" style:family="paragraph" style:parent-style-name="Standard">
      <style:paragraph-properties fo:margin-left="0cm" fo:margin-right="0cm" fo:margin-top="0cm" fo:margin-bottom="0cm" loext:contextual-spacing="false" fo:line-height="0.7cm" fo:text-align="start" style:justify-single-word="false" fo:text-indent="0cm" style:auto-text-indent="false" fo:break-before="column"/>
    </style:style>
    <style:style style:name="P62" style:family="paragraph" style:parent-style-name="Standard">
      <style:paragraph-properties fo:margin-left="0cm" fo:margin-right="0cm" fo:margin-top="0.039cm" fo:margin-bottom="0cm" loext:contextual-spacing="false" fo:text-align="end" style:justify-single-word="false" fo:text-indent="0cm" style:auto-text-indent="false"/>
    </style:style>
    <style:style style:name="P63" style:family="paragraph" style:parent-style-name="Standard">
      <style:paragraph-properties fo:margin-left="0cm" fo:margin-right="0cm" fo:margin-top="0.044cm" fo:margin-bottom="0cm" loext:contextual-spacing="false" fo:text-align="end" style:justify-single-word="false" fo:text-indent="0cm" style:auto-text-indent="false"/>
    </style:style>
    <style:style style:name="P64" style:family="paragraph" style:parent-style-name="Standard">
      <style:paragraph-properties fo:margin-left="0cm" fo:margin-right="0cm" fo:margin-top="0.208cm" fo:margin-bottom="0cm" loext:contextual-spacing="false" fo:text-align="end" style:justify-single-word="false" fo:text-indent="0cm" style:auto-text-indent="false"/>
    </style:style>
    <style:style style:name="P65" style:family="paragraph" style:parent-style-name="Standard">
      <style:paragraph-properties fo:margin-left="0cm" fo:margin-right="0cm" fo:margin-top="0.208cm" fo:margin-bottom="0cm" loext:contextual-spacing="false" fo:line-height="0.198cm" fo:text-align="end" style:justify-single-word="false" fo:text-indent="0cm" style:auto-text-indent="false"/>
    </style:style>
    <style:style style:name="P66" style:family="paragraph" style:parent-style-name="Standard">
      <style:paragraph-properties fo:margin-left="0cm" fo:margin-right="0cm" fo:margin-top="0.21cm" fo:margin-bottom="0cm" loext:contextual-spacing="false" fo:line-height="0.198cm" fo:text-align="end" style:justify-single-word="false" fo:text-indent="0cm" style:auto-text-indent="false"/>
    </style:style>
    <style:style style:name="P67" style:family="paragraph" style:parent-style-name="Standard">
      <style:paragraph-properties fo:margin-left="0cm" fo:margin-right="0cm" fo:margin-top="0.175cm" fo:margin-bottom="0cm" loext:contextual-spacing="false" fo:text-align="end" style:justify-single-word="false" fo:text-indent="0cm" style:auto-text-indent="false"/>
    </style:style>
    <style:style style:name="P68" style:family="paragraph" style:parent-style-name="Standard">
      <style:paragraph-properties fo:margin-left="0cm" fo:margin-right="0cm" fo:margin-top="0.042cm" fo:margin-bottom="0cm" loext:contextual-spacing="false" fo:text-align="end" style:justify-single-word="false" fo:text-indent="0cm" style:auto-text-indent="false"/>
    </style:style>
    <style:style style:name="P69" style:family="paragraph" style:parent-style-name="Standard">
      <style:paragraph-properties fo:margin-left="0cm" fo:margin-right="0cm" fo:margin-top="0.22cm" fo:margin-bottom="0cm" loext:contextual-spacing="false" fo:text-align="end" style:justify-single-word="false" fo:text-indent="0cm" style:auto-text-indent="false" fo:break-before="column"/>
    </style:style>
    <style:style style:name="P70" style:family="paragraph" style:parent-style-name="Standard">
      <style:paragraph-properties fo:margin-left="0cm" fo:margin-right="0cm" fo:margin-top="0.201cm" fo:margin-bottom="0cm" loext:contextual-spacing="false" fo:line-height="0.111cm" fo:text-align="end" style:justify-single-word="false" fo:text-indent="0cm" style:auto-text-indent="false"/>
    </style:style>
    <style:style style:name="P71" style:family="paragraph" style:parent-style-name="Standard">
      <style:paragraph-properties fo:margin-left="0cm" fo:margin-right="0cm" fo:margin-top="0.196cm" fo:margin-bottom="0cm" loext:contextual-spacing="false" fo:line-height="0.111cm" fo:text-align="end" style:justify-single-word="false" fo:text-indent="0cm" style:auto-text-indent="false"/>
    </style:style>
    <style:style style:name="P72" style:family="paragraph" style:parent-style-name="Standard">
      <style:paragraph-properties fo:margin-left="0cm" fo:margin-right="0cm" fo:margin-top="0.196cm" fo:margin-bottom="0cm" loext:contextual-spacing="false" fo:text-align="end" style:justify-single-word="false" fo:text-indent="0cm" style:auto-text-indent="false"/>
    </style:style>
    <style:style style:name="P73" style:family="paragraph" style:parent-style-name="Standard">
      <style:paragraph-properties fo:margin-left="0cm" fo:margin-right="0cm" fo:margin-top="0.256cm" fo:margin-bottom="0cm" loext:contextual-spacing="false" fo:text-align="start" style:justify-single-word="false" fo:text-indent="0cm" style:auto-text-indent="false">
        <style:tab-stops>
          <style:tab-stop style:position="1.626cm"/>
        </style:tab-stops>
      </style:paragraph-properties>
    </style:style>
    <style:style style:name="P74" style:family="paragraph" style:parent-style-name="Standard">
      <style:paragraph-properties fo:margin-left="0cm" fo:margin-right="0cm" fo:margin-top="0.191cm" fo:margin-bottom="0cm" loext:contextual-spacing="false" fo:text-align="end" style:justify-single-word="false" fo:text-indent="0cm" style:auto-text-indent="false"/>
    </style:style>
    <style:style style:name="P75" style:family="paragraph" style:parent-style-name="Standard">
      <style:paragraph-properties fo:margin-left="0cm" fo:margin-right="0cm" fo:margin-top="0.203cm" fo:margin-bottom="0cm" loext:contextual-spacing="false" fo:text-align="end" style:justify-single-word="false" fo:text-indent="0cm" style:auto-text-indent="false"/>
    </style:style>
    <style:style style:name="P76" style:family="paragraph" style:parent-style-name="Standard">
      <style:paragraph-properties fo:margin-left="0cm" fo:margin-right="0cm" fo:margin-top="0.139cm" fo:margin-bottom="0cm" loext:contextual-spacing="false" fo:text-align="end" style:justify-single-word="false" fo:text-indent="0cm" style:auto-text-indent="false"/>
    </style:style>
    <style:style style:name="P77" style:family="paragraph" style:parent-style-name="Standard">
      <style:paragraph-properties fo:margin-left="0cm" fo:margin-right="0cm" fo:margin-top="0.411cm" fo:margin-bottom="0cm" loext:contextual-spacing="false" fo:text-align="end" style:justify-single-word="false" fo:text-indent="0cm" style:auto-text-indent="false"/>
    </style:style>
    <style:style style:name="P78" style:family="paragraph" style:parent-style-name="Standard">
      <style:paragraph-properties fo:margin-left="0cm" fo:margin-right="0cm" fo:margin-top="0.238cm" fo:margin-bottom="0cm" loext:contextual-spacing="false" fo:text-align="end" style:justify-single-word="false" fo:text-indent="0cm" style:auto-text-indent="false"/>
    </style:style>
    <style:style style:name="P79" style:family="paragraph" style:parent-style-name="Standard">
      <style:paragraph-properties fo:margin-left="0cm" fo:margin-right="0cm" fo:margin-top="0.064cm" fo:margin-bottom="0cm" loext:contextual-spacing="false" fo:line-height="0.21cm" fo:text-align="center" style:justify-single-word="false" fo:text-indent="0cm" style:auto-text-indent="false">
        <style:tab-stops>
          <style:tab-stop style:position="1.782cm"/>
          <style:tab-stop style:position="2.554cm"/>
        </style:tab-stops>
      </style:paragraph-properties>
    </style:style>
    <style:style style:name="P80" style:family="paragraph" style:parent-style-name="Standard" style:master-page-name="Standard">
      <style:paragraph-properties fo:margin-left="0.217cm" fo:margin-right="0cm" fo:margin-top="0.072cm" fo:margin-bottom="0cm" loext:contextual-spacing="false" fo:text-align="start" style:justify-single-word="false" fo:text-indent="0cm" style:auto-text-indent="false" style:page-number="auto"/>
    </style:style>
    <style:style style:name="P81" style:family="paragraph" style:parent-style-name="Standard">
      <style:paragraph-properties fo:margin-left="0.217cm" fo:margin-right="0cm" fo:margin-top="0.025cm" fo:margin-bottom="0cm" loext:contextual-spacing="false" fo:text-align="start" style:justify-single-word="false" fo:text-indent="0cm" style:auto-text-indent="false"/>
    </style:style>
    <style:style style:name="P82" style:family="paragraph" style:parent-style-name="Standard">
      <style:paragraph-properties fo:margin-left="0.217cm" fo:margin-right="0cm" fo:margin-top="0cm" fo:margin-bottom="0cm" loext:contextual-spacing="false" fo:text-align="start" style:justify-single-word="false" fo:text-indent="0cm" style:auto-text-indent="false"/>
    </style:style>
    <style:style style:name="P83" style:family="paragraph" style:parent-style-name="Standard">
      <style:paragraph-properties fo:margin-left="0.217cm" fo:margin-right="0cm" fo:margin-top="0cm" fo:margin-bottom="0cm" loext:contextual-spacing="false" fo:line-height="0.467cm" fo:text-align="start" style:justify-single-word="false" fo:text-indent="0cm" style:auto-text-indent="false">
        <style:tab-stops>
          <style:tab-stop style:position="7.932cm"/>
        </style:tab-stops>
      </style:paragraph-properties>
    </style:style>
    <style:style style:name="P84" style:family="paragraph" style:parent-style-name="Standard">
      <style:paragraph-properties fo:margin-left="0.217cm" fo:margin-right="0cm" fo:margin-top="0cm" fo:margin-bottom="0cm" loext:contextual-spacing="false" fo:line-height="0.54cm" fo:text-align="start" style:justify-single-word="false" fo:text-indent="0cm" style:auto-text-indent="false">
        <style:tab-stops>
          <style:tab-stop style:position="8.262cm"/>
        </style:tab-stops>
      </style:paragraph-properties>
    </style:style>
    <style:style style:name="P85" style:family="paragraph" style:parent-style-name="Standard">
      <style:paragraph-properties fo:margin-left="0.217cm" fo:margin-right="0cm" fo:margin-top="0cm" fo:margin-bottom="0cm" loext:contextual-spacing="false" fo:line-height="0.797cm" fo:text-align="start" style:justify-single-word="false" fo:text-indent="0cm" style:auto-text-indent="false">
        <style:tab-stops>
          <style:tab-stop style:position="8.632cm"/>
          <style:tab-stop style:position="11.843cm"/>
        </style:tab-stops>
      </style:paragraph-properties>
    </style:style>
    <style:style style:name="P86" style:family="paragraph" style:parent-style-name="Standard">
      <style:paragraph-properties fo:margin-left="0.217cm" fo:margin-right="0cm" fo:margin-top="0.002cm" fo:margin-bottom="0cm" loext:contextual-spacing="false" fo:text-align="start" style:justify-single-word="false" fo:text-indent="0cm" style:auto-text-indent="false"/>
    </style:style>
    <style:style style:name="P87" style:family="paragraph" style:parent-style-name="Standard">
      <style:paragraph-properties fo:margin-left="0.217cm" fo:margin-right="0cm" fo:margin-top="0.159cm" fo:margin-bottom="0cm" loext:contextual-spacing="false" fo:line-height="0.404cm" fo:text-align="start" style:justify-single-word="false" fo:text-indent="0cm" style:auto-text-indent="false">
        <style:tab-stops>
          <style:tab-stop style:position="1.623cm"/>
        </style:tab-stops>
      </style:paragraph-properties>
    </style:style>
    <style:style style:name="P88" style:family="paragraph" style:parent-style-name="Standard">
      <style:paragraph-properties fo:margin-left="0.217cm" fo:margin-right="0cm" fo:margin-top="0.071cm" fo:margin-bottom="0cm" loext:contextual-spacing="false" fo:line-height="108%" fo:text-align="start" style:justify-single-word="false" fo:text-indent="0cm" style:auto-text-indent="false"/>
    </style:style>
    <style:style style:name="P89" style:family="paragraph" style:parent-style-name="Standard">
      <style:paragraph-properties fo:margin-left="0.217cm" fo:margin-right="0cm" fo:margin-top="0.122cm" fo:margin-bottom="0cm" loext:contextual-spacing="false" fo:line-height="0.457cm" fo:text-align="start" style:justify-single-word="false" fo:text-indent="0cm" style:auto-text-indent="false">
        <style:tab-stops>
          <style:tab-stop style:position="1.263cm"/>
        </style:tab-stops>
      </style:paragraph-properties>
    </style:style>
    <style:style style:name="P90" style:family="paragraph" style:parent-style-name="Standard">
      <style:paragraph-properties fo:margin-left="0.217cm" fo:margin-right="0cm" fo:margin-top="0.423cm" fo:margin-bottom="0cm" loext:contextual-spacing="false" fo:text-align="start" style:justify-single-word="false" fo:text-indent="0cm" style:auto-text-indent="false">
        <style:tab-stops>
          <style:tab-stop style:position="7.405cm"/>
        </style:tab-stops>
      </style:paragraph-properties>
    </style:style>
    <style:style style:name="P91" style:family="paragraph" style:parent-style-name="Standard">
      <style:paragraph-properties fo:margin-left="0.217cm" fo:margin-right="0cm" fo:margin-top="0.018cm" fo:margin-bottom="0cm" loext:contextual-spacing="false" fo:text-align="start" style:justify-single-word="false" fo:text-indent="0cm" style:auto-text-indent="false"/>
    </style:style>
    <style:style style:name="P92" style:family="paragraph" style:parent-style-name="Standard">
      <style:paragraph-properties fo:margin-left="0.217cm" fo:margin-right="7.255cm" fo:margin-top="0.026cm" fo:margin-bottom="0cm" loext:contextual-spacing="false" fo:line-height="108%" fo:text-align="start" style:justify-single-word="false" fo:text-indent="0cm" style:auto-text-indent="false"/>
    </style:style>
    <style:style style:name="P93" style:family="paragraph" style:parent-style-name="Standard">
      <style:paragraph-properties fo:margin-left="0.217cm" fo:margin-right="7.945cm" fo:margin-top="0cm" fo:margin-bottom="0cm" loext:contextual-spacing="false" fo:line-height="108%" fo:text-align="start" style:justify-single-word="false" fo:text-indent="0cm" style:auto-text-indent="false"/>
    </style:style>
    <style:style style:name="P94" style:family="paragraph" style:parent-style-name="Standard">
      <style:paragraph-properties fo:margin-left="0.217cm" fo:margin-right="3.868cm" fo:margin-top="0.347cm" fo:margin-bottom="0cm" loext:contextual-spacing="false" fo:line-height="101%" fo:text-align="start" style:justify-single-word="false" fo:text-indent="0cm" style:auto-text-indent="false"/>
    </style:style>
    <style:style style:name="P95" style:family="paragraph" style:parent-style-name="Standard">
      <style:paragraph-properties fo:margin-left="1.016cm" fo:margin-right="1.002cm" fo:margin-top="0cm" fo:margin-bottom="0cm" loext:contextual-spacing="false" fo:line-height="103%" fo:text-align="justify" style:justify-single-word="false" fo:text-indent="0cm" style:auto-text-indent="false"/>
    </style:style>
    <style:style style:name="P96" style:family="paragraph" style:parent-style-name="Standard">
      <style:paragraph-properties fo:margin-left="1.455cm" fo:margin-right="0cm" fo:margin-top="0cm" fo:margin-bottom="0cm" loext:contextual-spacing="false" fo:line-height="0.453cm" fo:text-align="start" style:justify-single-word="false" fo:text-indent="0cm" style:auto-text-indent="false"/>
    </style:style>
    <style:style style:name="P97" style:family="paragraph" style:parent-style-name="Standard">
      <style:paragraph-properties fo:margin-left="1.455cm" fo:margin-right="0cm" fo:margin-top="0cm" fo:margin-bottom="0cm" loext:contextual-spacing="false" fo:line-height="0.776cm" fo:text-align="start" style:justify-single-word="false" fo:text-indent="0cm" style:auto-text-indent="false"/>
    </style:style>
    <style:style style:name="P98" style:family="paragraph" style:parent-style-name="Standard">
      <style:paragraph-properties fo:margin-left="1.676cm" fo:margin-right="0cm" fo:margin-top="0.298cm" fo:margin-bottom="0cm" loext:contextual-spacing="false" fo:text-align="start" style:justify-single-word="false" fo:text-indent="0cm" style:auto-text-indent="false"/>
    </style:style>
    <style:style style:name="P99" style:family="paragraph" style:parent-style-name="Standard">
      <style:paragraph-properties fo:margin-left="1.676cm" fo:margin-right="0cm" fo:margin-top="0cm" fo:margin-bottom="0cm" loext:contextual-spacing="false" fo:line-height="0.252cm" fo:text-align="start" style:justify-single-word="false" fo:text-indent="0cm" style:auto-text-indent="false">
        <style:tab-stops>
          <style:tab-stop style:position="2.478cm"/>
        </style:tab-stops>
      </style:paragraph-properties>
    </style:style>
    <style:style style:name="P100" style:family="paragraph" style:parent-style-name="Standard">
      <style:paragraph-properties fo:margin-left="2.708cm" fo:margin-right="0cm" fo:margin-top="0cm" fo:margin-bottom="0cm" loext:contextual-spacing="false" fo:line-height="0.623cm" fo:text-align="start" style:justify-single-word="false" fo:text-indent="0cm" style:auto-text-indent="false">
        <style:tab-stops>
          <style:tab-stop style:position="7.197cm"/>
        </style:tab-stops>
      </style:paragraph-properties>
    </style:style>
    <style:style style:name="P101" style:family="paragraph" style:parent-style-name="Standard">
      <style:paragraph-properties fo:margin-left="0.182cm" fo:margin-right="0cm" fo:margin-top="0.187cm" fo:margin-bottom="0cm" loext:contextual-spacing="false" fo:text-align="justify" style:justify-single-word="false" fo:text-indent="0cm" style:auto-text-indent="false"/>
    </style:style>
    <style:style style:name="P102" style:family="paragraph" style:parent-style-name="Standard">
      <style:paragraph-properties fo:margin-left="0.182cm" fo:margin-right="0cm" fo:margin-top="0.187cm" fo:margin-bottom="0cm" loext:contextual-spacing="false" fo:text-align="start" style:justify-single-word="false" fo:text-indent="0cm" style:auto-text-indent="false"/>
    </style:style>
    <style:style style:name="P103" style:family="paragraph" style:parent-style-name="Standard">
      <style:paragraph-properties fo:margin-left="0.182cm" fo:margin-right="0cm" fo:margin-top="0.187cm" fo:margin-bottom="0cm" loext:contextual-spacing="false" fo:line-height="0.351cm" fo:text-align="start" style:justify-single-word="false" fo:text-indent="0cm" style:auto-text-indent="false"/>
    </style:style>
    <style:style style:name="P104" style:family="paragraph" style:parent-style-name="Standard">
      <style:paragraph-properties fo:margin-left="0.182cm" fo:margin-right="0cm" fo:margin-top="0.187cm" fo:margin-bottom="0cm" loext:contextual-spacing="false" fo:line-height="0.429cm" fo:text-align="start" style:justify-single-word="false" fo:text-indent="0cm" style:auto-text-indent="false"/>
    </style:style>
    <style:style style:name="P105" style:family="paragraph" style:parent-style-name="Standard">
      <style:paragraph-properties fo:margin-left="0.182cm" fo:margin-right="0cm" fo:margin-top="0.187cm" fo:margin-bottom="0cm" loext:contextual-spacing="false" fo:line-height="0.379cm" fo:text-align="start" style:justify-single-word="false" fo:text-indent="0cm" style:auto-text-indent="false"/>
    </style:style>
    <style:style style:name="P106" style:family="paragraph" style:parent-style-name="Standard">
      <style:paragraph-properties fo:margin-left="0.182cm" fo:margin-right="0cm" fo:margin-top="0cm" fo:margin-bottom="0cm" loext:contextual-spacing="false" fo:line-height="0.213cm" fo:text-align="start" style:justify-single-word="false" fo:text-indent="0cm" style:auto-text-indent="false"/>
    </style:style>
    <style:style style:name="P107" style:family="paragraph" style:parent-style-name="Standard">
      <style:paragraph-properties fo:margin-left="0.182cm" fo:margin-right="0cm" fo:margin-top="0cm" fo:margin-bottom="0cm" loext:contextual-spacing="false" fo:line-height="0.353cm" fo:text-align="justify" style:justify-single-word="false" fo:text-indent="0cm" style:auto-text-indent="false"/>
    </style:style>
    <style:style style:name="P108" style:family="paragraph" style:parent-style-name="Standard">
      <style:paragraph-properties fo:margin-left="0.182cm" fo:margin-right="0cm" fo:margin-top="0cm" fo:margin-bottom="0cm" loext:contextual-spacing="false" fo:text-align="start" style:justify-single-word="false" fo:text-indent="0cm" style:auto-text-indent="false"/>
    </style:style>
    <style:style style:name="P109" style:family="paragraph" style:parent-style-name="Standard">
      <style:paragraph-properties fo:margin-left="0.182cm" fo:margin-right="0cm" fo:margin-top="0cm" fo:margin-bottom="0cm" loext:contextual-spacing="false" fo:line-height="0.453cm" fo:text-align="start" style:justify-single-word="false" fo:text-indent="0cm" style:auto-text-indent="false"/>
    </style:style>
    <style:style style:name="P110" style:family="paragraph" style:parent-style-name="Standard">
      <style:paragraph-properties fo:margin-left="0.182cm" fo:margin-right="0cm" fo:margin-top="0cm" fo:margin-bottom="0cm" loext:contextual-spacing="false" fo:line-height="0.653cm" fo:text-align="start" style:justify-single-word="false" fo:text-indent="0cm" style:auto-text-indent="false">
        <style:tab-stops>
          <style:tab-stop style:position="0.898cm"/>
        </style:tab-stops>
      </style:paragraph-properties>
    </style:style>
    <style:style style:name="P111" style:family="paragraph" style:parent-style-name="Standard">
      <style:paragraph-properties fo:margin-left="0.182cm" fo:margin-right="0cm" fo:margin-top="0cm" fo:margin-bottom="0cm" loext:contextual-spacing="false" fo:line-height="0.651cm" fo:text-align="start" style:justify-single-word="false" fo:text-indent="0cm" style:auto-text-indent="false">
        <style:tab-stops>
          <style:tab-stop style:position="1.249cm"/>
        </style:tab-stops>
      </style:paragraph-properties>
    </style:style>
    <style:style style:name="P112" style:family="paragraph" style:parent-style-name="Standard">
      <style:paragraph-properties fo:margin-left="0.182cm" fo:margin-right="0cm" fo:margin-top="0cm" fo:margin-bottom="0cm" loext:contextual-spacing="false" fo:line-height="0.402cm" fo:text-align="start" style:justify-single-word="false" fo:text-indent="0cm" style:auto-text-indent="false"/>
    </style:style>
    <style:style style:name="P113" style:family="paragraph" style:parent-style-name="Standard">
      <style:paragraph-properties fo:margin-left="0.182cm" fo:margin-right="0cm" fo:margin-top="0cm" fo:margin-bottom="0cm" loext:contextual-spacing="false" fo:line-height="0.506cm" fo:text-align="start" style:justify-single-word="false" fo:text-indent="0cm" style:auto-text-indent="false"/>
    </style:style>
    <style:style style:name="P114" style:family="paragraph" style:parent-style-name="Standard">
      <style:paragraph-properties fo:margin-left="0.182cm" fo:margin-right="0cm" fo:margin-top="0cm" fo:margin-bottom="0cm" loext:contextual-spacing="false" fo:line-height="0.415cm" fo:text-align="justify" style:justify-single-word="false" fo:text-indent="0cm" style:auto-text-indent="false"/>
    </style:style>
    <style:style style:name="P115" style:family="paragraph" style:parent-style-name="Standard">
      <style:paragraph-properties fo:margin-left="0.182cm" fo:margin-right="0cm" fo:margin-top="0cm" fo:margin-bottom="0cm" loext:contextual-spacing="false" fo:line-height="0.429cm" fo:text-align="justify" style:justify-single-word="false" fo:text-indent="0cm" style:auto-text-indent="false"/>
    </style:style>
    <style:style style:name="P116" style:family="paragraph" style:parent-style-name="Standard">
      <style:paragraph-properties fo:margin-left="0.182cm" fo:margin-right="0cm" fo:margin-top="0cm" fo:margin-bottom="0cm" loext:contextual-spacing="false" fo:line-height="0.429cm" fo:text-align="start" style:justify-single-word="false" fo:text-indent="0cm" style:auto-text-indent="false"/>
    </style:style>
    <style:style style:name="P117" style:family="paragraph" style:parent-style-name="Standard">
      <style:paragraph-properties fo:margin-left="0.182cm" fo:margin-right="0cm" fo:margin-top="0cm" fo:margin-bottom="0cm" loext:contextual-spacing="false" fo:line-height="0.443cm" fo:text-align="start" style:justify-single-word="false" fo:text-indent="0cm" style:auto-text-indent="false"/>
    </style:style>
    <style:style style:name="P118" style:family="paragraph" style:parent-style-name="Standard">
      <style:paragraph-properties fo:margin-left="0.182cm" fo:margin-right="0cm" fo:margin-top="0cm" fo:margin-bottom="0cm" loext:contextual-spacing="false" fo:line-height="0.406cm" fo:text-align="start" style:justify-single-word="false" fo:text-indent="0cm" style:auto-text-indent="false"/>
    </style:style>
    <style:style style:name="P119" style:family="paragraph" style:parent-style-name="Standard">
      <style:paragraph-properties fo:margin-left="0.182cm" fo:margin-right="0cm" fo:margin-top="0cm" fo:margin-bottom="0cm" loext:contextual-spacing="false" fo:line-height="0.245cm" fo:text-align="start" style:justify-single-word="false" fo:text-indent="0cm" style:auto-text-indent="false"/>
    </style:style>
    <style:style style:name="P120" style:family="paragraph" style:parent-style-name="Standard">
      <style:paragraph-properties fo:margin-left="0.182cm" fo:margin-right="0cm" fo:margin-top="0cm" fo:margin-bottom="0cm" loext:contextual-spacing="false" fo:line-height="0.245cm" fo:text-align="start" style:justify-single-word="false" fo:text-indent="0cm" style:auto-text-indent="false">
        <style:tab-stops>
          <style:tab-stop style:position="1.348cm"/>
        </style:tab-stops>
      </style:paragraph-properties>
    </style:style>
    <style:style style:name="P121" style:family="paragraph" style:parent-style-name="Standard">
      <style:paragraph-properties fo:margin-left="0.182cm" fo:margin-right="0cm" fo:margin-top="0cm" fo:margin-bottom="0cm" loext:contextual-spacing="false" fo:line-height="0.43cm" fo:text-align="start" style:justify-single-word="false" fo:text-indent="0cm" style:auto-text-indent="false"/>
    </style:style>
    <style:style style:name="P122" style:family="paragraph" style:parent-style-name="Standard">
      <style:paragraph-properties fo:margin-left="0.182cm" fo:margin-right="0cm" fo:margin-top="0cm" fo:margin-bottom="0cm" loext:contextual-spacing="false" fo:text-align="center" style:justify-single-word="false" fo:text-indent="0cm" style:auto-text-indent="false"/>
    </style:style>
    <style:style style:name="P123" style:family="paragraph" style:parent-style-name="Standard">
      <style:paragraph-properties fo:margin-left="0.182cm" fo:margin-right="0cm" fo:margin-top="0cm" fo:margin-bottom="0cm" loext:contextual-spacing="false" fo:line-height="0.231cm" fo:text-align="start" style:justify-single-word="false" fo:text-indent="0cm" style:auto-text-indent="false"/>
    </style:style>
    <style:style style:name="P124" style:family="paragraph" style:parent-style-name="Standard">
      <style:paragraph-properties fo:margin-left="0.182cm" fo:margin-right="0cm" fo:margin-top="0cm" fo:margin-bottom="0cm" loext:contextual-spacing="false" fo:line-height="0.395cm" fo:text-align="start" style:justify-single-word="false" fo:text-indent="0cm" style:auto-text-indent="false"/>
    </style:style>
    <style:style style:name="P125" style:family="paragraph" style:parent-style-name="Standard">
      <style:paragraph-properties fo:margin-left="0.182cm" fo:margin-right="0cm" fo:margin-top="0cm" fo:margin-bottom="0cm" loext:contextual-spacing="false" fo:line-height="0.037cm" fo:text-align="start" style:justify-single-word="false" fo:text-indent="0cm" style:auto-text-indent="false"/>
    </style:style>
    <style:style style:name="P126" style:family="paragraph" style:parent-style-name="Standard">
      <style:paragraph-properties fo:margin-left="0.182cm" fo:margin-right="0cm" fo:margin-top="0cm" fo:margin-bottom="0cm" loext:contextual-spacing="false" fo:line-height="0.312cm" fo:text-align="center" style:justify-single-word="false" fo:text-indent="0cm" style:auto-text-indent="false"/>
    </style:style>
    <style:style style:name="P127" style:family="paragraph" style:parent-style-name="Standard">
      <style:paragraph-properties fo:margin-left="0.182cm" fo:margin-right="0cm" fo:margin-top="0cm" fo:margin-bottom="0cm" loext:contextual-spacing="false" fo:line-height="0.423cm" fo:text-align="start" style:justify-single-word="false" fo:text-indent="0cm" style:auto-text-indent="false"/>
    </style:style>
    <style:style style:name="P128" style:family="paragraph" style:parent-style-name="Standard">
      <style:paragraph-properties fo:margin-left="0.182cm" fo:margin-right="0cm" fo:margin-top="0cm" fo:margin-bottom="0cm" loext:contextual-spacing="false" fo:line-height="0.302cm" fo:text-align="start" style:justify-single-word="false" fo:text-indent="0cm" style:auto-text-indent="false"/>
    </style:style>
    <style:style style:name="P129" style:family="paragraph" style:parent-style-name="Standard">
      <style:paragraph-properties fo:margin-left="0.182cm" fo:margin-right="0cm" fo:margin-top="0cm" fo:margin-bottom="0cm" loext:contextual-spacing="false" fo:line-height="0.372cm" fo:text-align="start" style:justify-single-word="false" fo:text-indent="0cm" style:auto-text-indent="false">
        <style:tab-stops>
          <style:tab-stop style:position="1.432cm"/>
        </style:tab-stops>
      </style:paragraph-properties>
    </style:style>
    <style:style style:name="P130" style:family="paragraph" style:parent-style-name="Standard">
      <style:paragraph-properties fo:margin-left="0.182cm" fo:margin-right="0cm" fo:margin-top="0cm" fo:margin-bottom="0cm" loext:contextual-spacing="false" fo:line-height="0.476cm" fo:text-align="start" style:justify-single-word="false" fo:text-indent="0cm" style:auto-text-indent="false"/>
    </style:style>
    <style:style style:name="P131" style:family="paragraph" style:parent-style-name="Standard">
      <style:paragraph-properties fo:margin-left="0.182cm" fo:margin-right="0cm" fo:margin-top="0cm" fo:margin-bottom="0cm" loext:contextual-spacing="false" fo:line-height="0.249cm" fo:text-align="center" style:justify-single-word="false" fo:text-indent="0cm" style:auto-text-indent="false"/>
    </style:style>
    <style:style style:name="P132" style:family="paragraph" style:parent-style-name="Standard">
      <style:paragraph-properties fo:margin-left="0.182cm" fo:margin-right="0cm" fo:margin-top="0cm" fo:margin-bottom="0cm" loext:contextual-spacing="false" fo:line-height="0.002cm" fo:text-align="start" style:justify-single-word="false" fo:text-indent="0cm" style:auto-text-indent="false">
        <style:tab-stops>
          <style:tab-stop style:position="2.771cm"/>
        </style:tab-stops>
      </style:paragraph-properties>
    </style:style>
    <style:style style:name="P133" style:family="paragraph" style:parent-style-name="Standard">
      <style:paragraph-properties fo:margin-left="0.182cm" fo:margin-right="0cm" fo:margin-top="0cm" fo:margin-bottom="0cm" loext:contextual-spacing="false" fo:line-height="0.674cm" fo:text-align="start" style:justify-single-word="false" fo:text-indent="0cm" style:auto-text-indent="false" fo:break-before="column">
        <style:tab-stops>
          <style:tab-stop style:position="7.285cm"/>
        </style:tab-stops>
      </style:paragraph-properties>
    </style:style>
    <style:style style:name="P134" style:family="paragraph" style:parent-style-name="Standard">
      <style:paragraph-properties fo:margin-left="0.182cm" fo:margin-right="0cm" fo:margin-top="0cm" fo:margin-bottom="0cm" loext:contextual-spacing="false" fo:line-height="0.494cm" fo:text-align="start" style:justify-single-word="false" fo:text-indent="0cm" style:auto-text-indent="false" fo:break-before="column">
        <style:tab-stops>
          <style:tab-stop style:position="1cm"/>
        </style:tab-stops>
      </style:paragraph-properties>
    </style:style>
    <style:style style:name="P135" style:family="paragraph" style:parent-style-name="Standard">
      <style:paragraph-properties fo:margin-left="0.182cm" fo:margin-right="0cm" fo:margin-top="0cm" fo:margin-bottom="0cm" loext:contextual-spacing="false" fo:line-height="0.429cm" fo:text-align="start" style:justify-single-word="false" fo:text-indent="0cm" style:auto-text-indent="false" fo:break-before="column">
        <style:tab-stops>
          <style:tab-stop style:position="1.245cm"/>
          <style:tab-stop style:position="2.524cm"/>
          <style:tab-stop style:position="5.935cm"/>
        </style:tab-stops>
      </style:paragraph-properties>
    </style:style>
    <style:style style:name="P136" style:family="paragraph" style:parent-style-name="Standard">
      <style:paragraph-properties fo:margin-left="0.182cm" fo:margin-right="0cm" fo:margin-top="0cm" fo:margin-bottom="0cm" loext:contextual-spacing="false" fo:line-height="0.339cm" fo:text-align="start" style:justify-single-word="false" fo:text-indent="0cm" style:auto-text-indent="false" fo:break-before="column">
        <style:tab-stops>
          <style:tab-stop style:position="1.175cm"/>
          <style:tab-stop style:position="2.152cm"/>
        </style:tab-stops>
      </style:paragraph-properties>
    </style:style>
    <style:style style:name="P137" style:family="paragraph" style:parent-style-name="Standard">
      <style:paragraph-properties fo:margin-left="0.182cm" fo:margin-right="0cm" fo:margin-top="0cm" fo:margin-bottom="0cm" loext:contextual-spacing="false" fo:line-height="0.601cm" fo:text-align="start" style:justify-single-word="false" fo:text-indent="0cm" style:auto-text-indent="false" fo:break-before="column">
        <style:tab-stops>
          <style:tab-stop style:position="1.298cm"/>
        </style:tab-stops>
      </style:paragraph-properties>
    </style:style>
    <style:style style:name="P138" style:family="paragraph" style:parent-style-name="Standard">
      <style:paragraph-properties fo:margin-left="0.182cm" fo:margin-right="0cm" fo:margin-top="0.31cm" fo:margin-bottom="0cm" loext:contextual-spacing="false" fo:text-align="start" style:justify-single-word="false" fo:text-indent="0cm" style:auto-text-indent="false"/>
    </style:style>
    <style:style style:name="P139" style:family="paragraph" style:parent-style-name="Standard">
      <style:paragraph-properties fo:margin-left="0.182cm" fo:margin-right="0cm" fo:margin-top="0.476cm" fo:margin-bottom="0cm" loext:contextual-spacing="false" fo:text-align="start" style:justify-single-word="false" fo:text-indent="0cm" style:auto-text-indent="false" fo:break-before="column"/>
    </style:style>
    <style:style style:name="P140" style:family="paragraph" style:parent-style-name="Standard">
      <style:paragraph-properties fo:margin-left="0.182cm" fo:margin-right="0cm" fo:margin-top="0.476cm" fo:margin-bottom="0cm" loext:contextual-spacing="false" fo:text-align="start" style:justify-single-word="false" fo:text-indent="0cm" style:auto-text-indent="false"/>
    </style:style>
    <style:style style:name="P141" style:family="paragraph" style:parent-style-name="Standard">
      <style:paragraph-properties fo:margin-left="0.182cm" fo:margin-right="0cm" fo:margin-top="0.159cm" fo:margin-bottom="0cm" loext:contextual-spacing="false" fo:line-height="0.469cm" fo:text-align="justify" style:justify-single-word="false" fo:text-indent="0cm" style:auto-text-indent="false"/>
    </style:style>
    <style:style style:name="P142" style:family="paragraph" style:parent-style-name="Standard">
      <style:paragraph-properties fo:margin-left="0.182cm" fo:margin-right="0cm" fo:margin-top="0.159cm" fo:margin-bottom="0cm" loext:contextual-spacing="false" fo:line-height="0.506cm" fo:text-align="start" style:justify-single-word="false" fo:text-indent="0cm" style:auto-text-indent="false"/>
    </style:style>
    <style:style style:name="P143" style:family="paragraph" style:parent-style-name="Standard">
      <style:paragraph-properties fo:margin-left="0.182cm" fo:margin-right="0cm" fo:margin-top="0.478cm" fo:margin-bottom="0cm" loext:contextual-spacing="false" fo:text-align="start" style:justify-single-word="false" fo:text-indent="0cm" style:auto-text-indent="false"/>
    </style:style>
    <style:style style:name="P144" style:family="paragraph" style:parent-style-name="Standard">
      <style:paragraph-properties fo:margin-left="0.182cm" fo:margin-right="0cm" fo:margin-top="0.009cm" fo:margin-bottom="0cm" loext:contextual-spacing="false" fo:text-align="start" style:justify-single-word="false" fo:text-indent="0cm" style:auto-text-indent="false"/>
    </style:style>
    <style:style style:name="P145" style:family="paragraph" style:parent-style-name="Standard">
      <style:paragraph-properties fo:margin-left="0.182cm" fo:margin-right="0cm" fo:margin-top="0.009cm" fo:margin-bottom="0cm" loext:contextual-spacing="false" fo:text-align="start" style:justify-single-word="false" fo:text-indent="0cm" style:auto-text-indent="false" fo:break-before="column">
        <style:tab-stops>
          <style:tab-stop style:position="7.461cm"/>
        </style:tab-stops>
      </style:paragraph-properties>
    </style:style>
    <style:style style:name="P146" style:family="paragraph" style:parent-style-name="Standard">
      <style:paragraph-properties fo:margin-left="0.182cm" fo:margin-right="0cm" fo:margin-top="0.21cm" fo:margin-bottom="0cm" loext:contextual-spacing="false" fo:text-align="start" style:justify-single-word="false" fo:text-indent="0cm" style:auto-text-indent="false"/>
    </style:style>
    <style:style style:name="P147" style:family="paragraph" style:parent-style-name="Standard">
      <style:paragraph-properties fo:margin-left="0.182cm" fo:margin-right="0cm" fo:margin-top="0.222cm" fo:margin-bottom="0cm" loext:contextual-spacing="false" fo:text-align="center" style:justify-single-word="false" fo:text-indent="0cm" style:auto-text-indent="false">
        <style:tab-stops>
          <style:tab-stop style:position="3.127cm"/>
        </style:tab-stops>
      </style:paragraph-properties>
    </style:style>
    <style:style style:name="P148" style:family="paragraph" style:parent-style-name="Standard">
      <style:paragraph-properties fo:margin-left="0.182cm" fo:margin-right="0cm" fo:margin-top="0.014cm" fo:margin-bottom="0cm" loext:contextual-spacing="false" fo:text-align="justify" style:justify-single-word="false" fo:text-indent="0cm" style:auto-text-indent="false"/>
    </style:style>
    <style:style style:name="P149" style:family="paragraph" style:parent-style-name="Standard">
      <style:paragraph-properties fo:margin-left="0.182cm" fo:margin-right="0cm" fo:margin-top="0.097cm" fo:margin-bottom="0cm" loext:contextual-spacing="false" fo:text-align="justify" style:justify-single-word="false" fo:text-indent="0cm" style:auto-text-indent="false"/>
    </style:style>
    <style:style style:name="P150" style:family="paragraph" style:parent-style-name="Standard">
      <style:paragraph-properties fo:margin-left="0.182cm" fo:margin-right="0cm" fo:margin-top="0.27cm" fo:margin-bottom="0cm" loext:contextual-spacing="false" fo:line-height="0.429cm" fo:text-align="justify" style:justify-single-word="false" fo:text-indent="0cm" style:auto-text-indent="false"/>
    </style:style>
    <style:style style:name="P151" style:family="paragraph" style:parent-style-name="Standard">
      <style:paragraph-properties fo:margin-left="0.182cm" fo:margin-right="0cm" fo:margin-top="0.106cm" fo:margin-bottom="0cm" loext:contextual-spacing="false" fo:text-align="start" style:justify-single-word="false" fo:text-indent="0cm" style:auto-text-indent="false"/>
    </style:style>
    <style:style style:name="P152" style:family="paragraph" style:parent-style-name="Standard">
      <style:paragraph-properties fo:margin-left="0.182cm" fo:margin-right="0cm" fo:margin-top="0.056cm" fo:margin-bottom="0cm" loext:contextual-spacing="false" fo:line-height="0.453cm" fo:text-align="start" style:justify-single-word="false" fo:text-indent="0cm" style:auto-text-indent="false"/>
    </style:style>
    <style:style style:name="P153" style:family="paragraph" style:parent-style-name="Standard">
      <style:paragraph-properties fo:margin-left="0.182cm" fo:margin-right="0cm" fo:margin-top="0.164cm" fo:margin-bottom="0cm" loext:contextual-spacing="false" fo:line-height="0.455cm" fo:text-align="start" style:justify-single-word="false" fo:text-indent="0cm" style:auto-text-indent="false"/>
    </style:style>
    <style:style style:name="P154" style:family="paragraph" style:parent-style-name="Standard">
      <style:paragraph-properties fo:margin-left="0.182cm" fo:margin-right="0cm" fo:margin-top="0.164cm" fo:margin-bottom="0cm" loext:contextual-spacing="false" fo:text-align="start" style:justify-single-word="false" fo:text-indent="0cm" style:auto-text-indent="false"/>
    </style:style>
    <style:style style:name="P155" style:family="paragraph" style:parent-style-name="Standard">
      <style:paragraph-properties fo:margin-left="0.182cm" fo:margin-right="0cm" fo:margin-top="0.175cm" fo:margin-bottom="0cm" loext:contextual-spacing="false" fo:text-align="start" style:justify-single-word="false" fo:text-indent="0cm" style:auto-text-indent="false"/>
    </style:style>
    <style:style style:name="P156" style:family="paragraph" style:parent-style-name="Standard">
      <style:paragraph-properties fo:margin-left="0.182cm" fo:margin-right="0cm" fo:margin-top="0.042cm" fo:margin-bottom="0cm" loext:contextual-spacing="false" fo:line-height="0.425cm" fo:text-align="start" style:justify-single-word="false" fo:text-indent="0cm" style:auto-text-indent="false"/>
    </style:style>
    <style:style style:name="P157" style:family="paragraph" style:parent-style-name="Standard">
      <style:paragraph-properties fo:margin-left="0.182cm" fo:margin-right="0cm" fo:margin-top="0.042cm" fo:margin-bottom="0cm" loext:contextual-spacing="false" fo:text-align="start" style:justify-single-word="false" fo:text-indent="0cm" style:auto-text-indent="false">
        <style:tab-stops>
          <style:tab-stop style:position="1.367cm"/>
          <style:tab-stop style:position="4.277cm"/>
        </style:tab-stops>
      </style:paragraph-properties>
    </style:style>
    <style:style style:name="P158" style:family="paragraph" style:parent-style-name="Standard">
      <style:paragraph-properties fo:margin-left="0.182cm" fo:margin-right="0cm" fo:margin-top="0.189cm" fo:margin-bottom="0cm" loext:contextual-spacing="false" fo:text-align="start" style:justify-single-word="false" fo:text-indent="0cm" style:auto-text-indent="false"/>
    </style:style>
    <style:style style:name="P159" style:family="paragraph" style:parent-style-name="Standard">
      <style:paragraph-properties fo:margin-left="0.182cm" fo:margin-right="0cm" fo:margin-top="0.161cm" fo:margin-bottom="0cm" loext:contextual-spacing="false" fo:line-height="0.392cm" fo:text-align="start" style:justify-single-word="false" fo:text-indent="0cm" style:auto-text-indent="false"/>
    </style:style>
    <style:style style:name="P160" style:family="paragraph" style:parent-style-name="Standard">
      <style:paragraph-properties fo:margin-left="0.182cm" fo:margin-right="0cm" fo:margin-top="0.161cm" fo:margin-bottom="0cm" loext:contextual-spacing="false" fo:line-height="0.423cm" fo:text-align="start" style:justify-single-word="false" fo:text-indent="0cm" style:auto-text-indent="false"/>
    </style:style>
    <style:style style:name="P161" style:family="paragraph" style:parent-style-name="Standard">
      <style:paragraph-properties fo:margin-left="0.182cm" fo:margin-right="0cm" fo:margin-top="0.041cm" fo:margin-bottom="0cm" loext:contextual-spacing="false" fo:text-align="center" style:justify-single-word="false" fo:text-indent="0cm" style:auto-text-indent="false"/>
    </style:style>
    <style:style style:name="P162" style:family="paragraph" style:parent-style-name="Standard">
      <style:paragraph-properties fo:margin-left="0.182cm" fo:margin-right="0cm" fo:margin-top="0.011cm" fo:margin-bottom="0cm" loext:contextual-spacing="false" fo:text-align="center" style:justify-single-word="false" fo:text-indent="0cm" style:auto-text-indent="false" fo:break-before="column"/>
    </style:style>
    <style:style style:name="P163" style:family="paragraph" style:parent-style-name="Standard">
      <style:paragraph-properties fo:margin-left="0.182cm" fo:margin-right="0cm" fo:margin-top="0.011cm" fo:margin-bottom="0cm" loext:contextual-spacing="false" fo:text-align="start" style:justify-single-word="false" fo:text-indent="0cm" style:auto-text-indent="false">
        <style:tab-stops>
          <style:tab-stop style:position="1.499cm"/>
        </style:tab-stops>
      </style:paragraph-properties>
    </style:style>
    <style:style style:name="P164" style:family="paragraph" style:parent-style-name="Standard">
      <style:paragraph-properties fo:margin-left="0.182cm" fo:margin-right="0cm" fo:margin-top="0.011cm" fo:margin-bottom="0cm" loext:contextual-spacing="false" fo:line-height="0.411cm" fo:text-align="start" style:justify-single-word="false" fo:text-indent="0cm" style:auto-text-indent="false"/>
    </style:style>
    <style:style style:name="P165" style:family="paragraph" style:parent-style-name="Standard">
      <style:paragraph-properties fo:margin-left="0.182cm" fo:margin-right="0cm" fo:margin-top="0.143cm" fo:margin-bottom="0cm" loext:contextual-spacing="false" fo:text-align="start" style:justify-single-word="false" fo:text-indent="0cm" style:auto-text-indent="false" fo:break-before="column"/>
    </style:style>
    <style:style style:name="P166" style:family="paragraph" style:parent-style-name="Standard">
      <style:paragraph-properties fo:margin-left="0.182cm" fo:margin-right="0cm" fo:margin-top="0.072cm" fo:margin-bottom="0cm" loext:contextual-spacing="false" fo:text-align="start" style:justify-single-word="false" fo:text-indent="0cm" style:auto-text-indent="false"/>
    </style:style>
    <style:style style:name="P167" style:family="paragraph" style:parent-style-name="Standard">
      <style:paragraph-properties fo:margin-left="0.182cm" fo:margin-right="0cm" fo:margin-top="0.226cm" fo:margin-bottom="0cm" loext:contextual-spacing="false" fo:text-align="start" style:justify-single-word="false" fo:text-indent="0cm" style:auto-text-indent="false"/>
    </style:style>
    <style:style style:name="P168" style:family="paragraph" style:parent-style-name="Standard">
      <style:paragraph-properties fo:margin-left="0.182cm" fo:margin-right="0cm" fo:margin-top="0.122cm" fo:margin-bottom="0cm" loext:contextual-spacing="false" fo:text-align="start" style:justify-single-word="false" fo:text-indent="0cm" style:auto-text-indent="false"/>
    </style:style>
    <style:style style:name="P169" style:family="paragraph" style:parent-style-name="Standard">
      <style:paragraph-properties fo:margin-left="0.182cm" fo:margin-right="0cm" fo:margin-top="0.095cm" fo:margin-bottom="0cm" loext:contextual-spacing="false" fo:text-align="start" style:justify-single-word="false" fo:text-indent="0cm" style:auto-text-indent="false"/>
    </style:style>
    <style:style style:name="P170" style:family="paragraph" style:parent-style-name="Standard">
      <style:paragraph-properties fo:margin-left="0.182cm" fo:margin-right="0cm" fo:margin-top="0.123cm" fo:margin-bottom="0cm" loext:contextual-spacing="false" fo:text-align="start" style:justify-single-word="false" fo:text-indent="0cm" style:auto-text-indent="false"/>
    </style:style>
    <style:style style:name="P171" style:family="paragraph" style:parent-style-name="Standard">
      <style:paragraph-properties fo:margin-left="0.182cm" fo:margin-right="0cm" fo:margin-top="0.104cm" fo:margin-bottom="0cm" loext:contextual-spacing="false" fo:line-height="0.153cm" fo:text-align="start" style:justify-single-word="false" fo:text-indent="0cm" style:auto-text-indent="false"/>
    </style:style>
    <style:style style:name="P172" style:family="paragraph" style:parent-style-name="Standard">
      <style:paragraph-properties fo:margin-left="0.182cm" fo:margin-right="0cm" fo:margin-top="0.104cm" fo:margin-bottom="0cm" loext:contextual-spacing="false" fo:text-align="start" style:justify-single-word="false" fo:text-indent="0cm" style:auto-text-indent="false"/>
    </style:style>
    <style:style style:name="P173" style:family="paragraph" style:parent-style-name="Standard">
      <style:paragraph-properties fo:margin-left="0.182cm" fo:margin-right="0cm" fo:margin-top="0.025cm" fo:margin-bottom="0cm" loext:contextual-spacing="false" fo:line-height="0.432cm" fo:text-align="start" style:justify-single-word="false" fo:text-indent="0cm" style:auto-text-indent="false"/>
    </style:style>
    <style:style style:name="P174" style:family="paragraph" style:parent-style-name="Standard">
      <style:paragraph-properties fo:margin-left="0.182cm" fo:margin-right="0cm" fo:margin-top="0.134cm" fo:margin-bottom="0cm" loext:contextual-spacing="false" fo:line-height="0.515cm" fo:text-align="start" style:justify-single-word="false" fo:text-indent="0cm" style:auto-text-indent="false"/>
    </style:style>
    <style:style style:name="P175" style:family="paragraph" style:parent-style-name="Standard">
      <style:paragraph-properties fo:margin-left="0.182cm" fo:margin-right="0cm" fo:margin-top="0.134cm" fo:margin-bottom="0cm" loext:contextual-spacing="false" fo:text-align="start" style:justify-single-word="false" fo:text-indent="0cm" style:auto-text-indent="false"/>
    </style:style>
    <style:style style:name="P176" style:family="paragraph" style:parent-style-name="Standard">
      <style:paragraph-properties fo:margin-left="0.182cm" fo:margin-right="0cm" fo:margin-top="0.713cm" fo:margin-bottom="0cm" loext:contextual-spacing="false" fo:text-align="center" style:justify-single-word="false" fo:text-indent="0cm" style:auto-text-indent="false"/>
    </style:style>
    <style:style style:name="P177" style:family="paragraph" style:parent-style-name="Standard">
      <style:paragraph-properties fo:margin-left="0.182cm" fo:margin-right="0cm" fo:margin-top="0.002cm" fo:margin-bottom="0cm" loext:contextual-spacing="false" fo:text-align="start" style:justify-single-word="false" fo:text-indent="0cm" style:auto-text-indent="false"/>
    </style:style>
    <style:style style:name="P178" style:family="paragraph" style:parent-style-name="Standard">
      <style:paragraph-properties fo:margin-left="0.182cm" fo:margin-right="0cm" fo:margin-top="0.002cm" fo:margin-bottom="0cm" loext:contextual-spacing="false" fo:text-align="start" style:justify-single-word="false" fo:text-indent="0cm" style:auto-text-indent="false">
        <style:tab-stops>
          <style:tab-stop style:position="5.902cm"/>
        </style:tab-stops>
      </style:paragraph-properties>
    </style:style>
    <style:style style:name="P179" style:family="paragraph" style:parent-style-name="Standard">
      <style:paragraph-properties fo:margin-left="0.182cm" fo:margin-right="0cm" fo:margin-top="0.131cm" fo:margin-bottom="0cm" loext:contextual-spacing="false" fo:text-align="start" style:justify-single-word="false" fo:text-indent="0cm" style:auto-text-indent="false"/>
    </style:style>
    <style:style style:name="P180" style:family="paragraph" style:parent-style-name="Standard">
      <style:paragraph-properties fo:margin-left="0.182cm" fo:margin-right="0cm" fo:margin-top="0.141cm" fo:margin-bottom="0cm" loext:contextual-spacing="false" fo:line-height="0.503cm" fo:text-align="start" style:justify-single-word="false" fo:text-indent="0cm" style:auto-text-indent="false"/>
    </style:style>
    <style:style style:name="P181" style:family="paragraph" style:parent-style-name="Standard">
      <style:paragraph-properties fo:margin-left="0.182cm" fo:margin-right="0cm" fo:margin-top="0.141cm" fo:margin-bottom="0cm" loext:contextual-spacing="false" fo:text-align="start" style:justify-single-word="false" fo:text-indent="0cm" style:auto-text-indent="false"/>
    </style:style>
    <style:style style:name="P182" style:family="paragraph" style:parent-style-name="Standard">
      <style:paragraph-properties fo:margin-left="0.182cm" fo:margin-right="0cm" fo:margin-top="0.36cm" fo:margin-bottom="0cm" loext:contextual-spacing="false" fo:line-height="0.43cm" fo:text-align="start" style:justify-single-word="false" fo:text-indent="0cm" style:auto-text-indent="false"/>
    </style:style>
    <style:style style:name="P183" style:family="paragraph" style:parent-style-name="Standard">
      <style:paragraph-properties fo:margin-left="0.182cm" fo:margin-right="0cm" fo:margin-top="0.132cm" fo:margin-bottom="0cm" loext:contextual-spacing="false" fo:line-height="0.503cm" fo:text-align="start" style:justify-single-word="false" fo:text-indent="0cm" style:auto-text-indent="false"/>
    </style:style>
    <style:style style:name="P184" style:family="paragraph" style:parent-style-name="Standard">
      <style:paragraph-properties fo:margin-left="0.182cm" fo:margin-right="0cm" fo:margin-top="0.132cm" fo:margin-bottom="0cm" loext:contextual-spacing="false" fo:line-height="0.326cm" fo:text-align="start" style:justify-single-word="false" fo:text-indent="0cm" style:auto-text-indent="false"/>
    </style:style>
    <style:style style:name="P185" style:family="paragraph" style:parent-style-name="Standard">
      <style:paragraph-properties fo:margin-left="0.182cm" fo:margin-right="0cm" fo:margin-top="0.335cm" fo:margin-bottom="0cm" loext:contextual-spacing="false" fo:text-align="start" style:justify-single-word="false" fo:text-indent="0cm" style:auto-text-indent="false"/>
    </style:style>
    <style:style style:name="P186" style:family="paragraph" style:parent-style-name="Standard">
      <style:paragraph-properties fo:margin-left="0.182cm" fo:margin-right="0cm" fo:margin-top="0.335cm" fo:margin-bottom="0cm" loext:contextual-spacing="false" fo:text-align="center" style:justify-single-word="false" fo:text-indent="0cm" style:auto-text-indent="false"/>
    </style:style>
    <style:style style:name="P187" style:family="paragraph" style:parent-style-name="Standard">
      <style:paragraph-properties fo:margin-left="0.182cm" fo:margin-right="0cm" fo:margin-top="0.335cm" fo:margin-bottom="0cm" loext:contextual-spacing="false" fo:line-height="0.31cm" fo:text-align="start" style:justify-single-word="false" fo:text-indent="0cm" style:auto-text-indent="false"/>
    </style:style>
    <style:style style:name="P188" style:family="paragraph" style:parent-style-name="Standard">
      <style:paragraph-properties fo:margin-left="0.182cm" fo:margin-right="0cm" fo:margin-top="0cm" fo:margin-bottom="0.012cm" loext:contextual-spacing="false" fo:line-height="0.674cm" fo:text-align="start" style:justify-single-word="false" fo:text-indent="0cm" style:auto-text-indent="false"/>
    </style:style>
    <style:style style:name="P189" style:family="paragraph" style:parent-style-name="Standard">
      <style:paragraph-properties fo:margin-left="0.182cm" fo:margin-right="0cm" fo:margin-top="0.035cm" fo:margin-bottom="0cm" loext:contextual-spacing="false" fo:text-align="start" style:justify-single-word="false" fo:text-indent="0cm" style:auto-text-indent="false" fo:break-before="column"/>
    </style:style>
    <style:style style:name="P190" style:family="paragraph" style:parent-style-name="Standard">
      <style:paragraph-properties fo:margin-left="0.182cm" fo:margin-right="0cm" fo:margin-top="0.03cm" fo:margin-bottom="0cm" loext:contextual-spacing="false" fo:text-align="start" style:justify-single-word="false" fo:text-indent="0cm" style:auto-text-indent="false" fo:break-before="column">
        <style:tab-stops>
          <style:tab-stop style:position="1.041cm"/>
        </style:tab-stops>
      </style:paragraph-properties>
    </style:style>
    <style:style style:name="P191" style:family="paragraph" style:parent-style-name="Standard">
      <style:paragraph-properties fo:margin-left="0.182cm" fo:margin-right="0cm" fo:margin-top="0.118cm" fo:margin-bottom="0cm" loext:contextual-spacing="false" fo:line-height="0.413cm" fo:text-align="start" style:justify-single-word="false" fo:text-indent="0cm" style:auto-text-indent="false"/>
    </style:style>
    <style:style style:name="P192" style:family="paragraph" style:parent-style-name="Standard">
      <style:paragraph-properties fo:margin-left="0.182cm" fo:margin-right="0cm" fo:margin-top="0.242cm" fo:margin-bottom="0cm" loext:contextual-spacing="false" fo:line-height="0.506cm" fo:text-align="start" style:justify-single-word="false" fo:text-indent="0cm" style:auto-text-indent="false"/>
    </style:style>
    <style:style style:name="P193" style:family="paragraph" style:parent-style-name="Standard">
      <style:paragraph-properties fo:margin-left="0.182cm" fo:margin-right="0cm" fo:margin-top="0.194cm" fo:margin-bottom="0cm" loext:contextual-spacing="false" fo:text-align="start" style:justify-single-word="false" fo:text-indent="0cm" style:auto-text-indent="false"/>
    </style:style>
    <style:style style:name="P194" style:family="paragraph" style:parent-style-name="Standard">
      <style:paragraph-properties fo:margin-left="0.182cm" fo:margin-right="0cm" fo:margin-top="0.228cm" fo:margin-bottom="0cm" loext:contextual-spacing="false" fo:text-align="start" style:justify-single-word="false" fo:text-indent="0cm" style:auto-text-indent="false"/>
    </style:style>
    <style:style style:name="P195" style:family="paragraph" style:parent-style-name="Standard">
      <style:paragraph-properties fo:margin-left="0.182cm" fo:margin-right="0cm" fo:margin-top="0.162cm" fo:margin-bottom="0cm" loext:contextual-spacing="false" fo:line-height="0.443cm" fo:text-align="start" style:justify-single-word="false" fo:text-indent="0cm" style:auto-text-indent="false"/>
    </style:style>
    <style:style style:name="P196" style:family="paragraph" style:parent-style-name="Standard">
      <style:paragraph-properties fo:margin-left="0.182cm" fo:margin-right="0cm" fo:margin-top="0.792cm" fo:margin-bottom="0cm" loext:contextual-spacing="false" fo:text-align="center" style:justify-single-word="false" fo:text-indent="0cm" style:auto-text-indent="false"/>
    </style:style>
    <style:style style:name="P197" style:family="paragraph" style:parent-style-name="Standard">
      <style:paragraph-properties fo:margin-left="0.182cm" fo:margin-right="0cm" fo:margin-top="0.146cm" fo:margin-bottom="0cm" loext:contextual-spacing="false" fo:text-align="start" style:justify-single-word="false" fo:text-indent="0cm" style:auto-text-indent="false"/>
    </style:style>
    <style:style style:name="P198" style:family="paragraph" style:parent-style-name="Standard">
      <style:paragraph-properties fo:margin-left="0.182cm" fo:margin-right="0cm" fo:margin-top="0.203cm" fo:margin-bottom="0cm" loext:contextual-spacing="false" fo:text-align="start" style:justify-single-word="false" fo:text-indent="0cm" style:auto-text-indent="false"/>
    </style:style>
    <style:style style:name="P199" style:family="paragraph" style:parent-style-name="Standard">
      <style:paragraph-properties fo:margin-left="0.182cm" fo:margin-right="0cm" fo:margin-top="0.263cm" fo:margin-bottom="0cm" loext:contextual-spacing="false" fo:text-align="start" style:justify-single-word="false" fo:text-indent="0cm" style:auto-text-indent="false"/>
    </style:style>
    <style:style style:name="P200" style:family="paragraph" style:parent-style-name="Standard">
      <style:paragraph-properties fo:margin-left="0.182cm" fo:margin-right="0cm" fo:margin-top="0.268cm" fo:margin-bottom="0cm" loext:contextual-spacing="false" fo:text-align="start" style:justify-single-word="false" fo:text-indent="0cm" style:auto-text-indent="false"/>
    </style:style>
    <style:style style:name="P201" style:family="paragraph" style:parent-style-name="Standard">
      <style:paragraph-properties fo:margin-left="0.182cm" fo:margin-right="0cm" fo:margin-top="0.152cm" fo:margin-bottom="0cm" loext:contextual-spacing="false" fo:text-align="start" style:justify-single-word="false" fo:text-indent="0cm" style:auto-text-indent="false"/>
    </style:style>
    <style:style style:name="P202" style:family="paragraph" style:parent-style-name="Standard">
      <style:paragraph-properties fo:margin-left="0.182cm" fo:margin-right="0cm" fo:margin-top="0.432cm" fo:margin-bottom="0cm" loext:contextual-spacing="false" fo:text-align="start" style:justify-single-word="false" fo:text-indent="0cm" style:auto-text-indent="false"/>
    </style:style>
    <style:style style:name="P203" style:family="paragraph" style:parent-style-name="Standard">
      <style:paragraph-properties fo:margin-left="0.182cm" fo:margin-right="0cm" fo:margin-top="0.169cm" fo:margin-bottom="0cm" loext:contextual-spacing="false" fo:line-height="0.326cm" fo:text-align="start" style:justify-single-word="false" fo:text-indent="0cm" style:auto-text-indent="false"/>
    </style:style>
    <style:style style:name="P204" style:family="paragraph" style:parent-style-name="Standard">
      <style:paragraph-properties fo:margin-left="0.182cm" fo:margin-right="0cm" fo:margin-top="0.212cm" fo:margin-bottom="0cm" loext:contextual-spacing="false" fo:text-align="start" style:justify-single-word="false" fo:text-indent="0cm" style:auto-text-indent="false"/>
    </style:style>
    <style:style style:name="P205" style:family="paragraph" style:parent-style-name="Standard">
      <style:paragraph-properties fo:margin-left="0.182cm" fo:margin-right="0cm" fo:margin-top="0.503cm" fo:margin-bottom="0cm" loext:contextual-spacing="false" fo:text-align="start" style:justify-single-word="false" fo:text-indent="0cm" style:auto-text-indent="false"/>
    </style:style>
    <style:style style:name="P206" style:family="paragraph" style:parent-style-name="Standard">
      <style:paragraph-properties fo:margin-left="0.182cm" fo:margin-right="0cm" fo:margin-top="0.716cm" fo:margin-bottom="0cm" loext:contextual-spacing="false" fo:text-align="start" style:justify-single-word="false" fo:text-indent="0cm" style:auto-text-indent="false" fo:break-before="column">
        <style:tab-stops>
          <style:tab-stop style:position="3.404cm"/>
        </style:tab-stops>
      </style:paragraph-properties>
    </style:style>
    <style:style style:name="P207" style:family="paragraph" style:parent-style-name="Standard">
      <style:paragraph-properties fo:margin-left="0.182cm" fo:margin-right="0cm" fo:margin-top="0.423cm" fo:margin-bottom="0cm" loext:contextual-spacing="false" fo:text-align="start" style:justify-single-word="false" fo:text-indent="0cm" style:auto-text-indent="false" fo:break-before="column"/>
    </style:style>
    <style:style style:name="P208" style:family="paragraph" style:parent-style-name="Standard">
      <style:paragraph-properties fo:margin-left="0.182cm" fo:margin-right="0cm" fo:margin-top="0.148cm" fo:margin-bottom="0cm" loext:contextual-spacing="false" fo:text-align="start" style:justify-single-word="false" fo:text-indent="0cm" style:auto-text-indent="false" fo:break-before="column">
        <style:tab-stops>
          <style:tab-stop style:position="2.053cm"/>
          <style:tab-stop style:position="7.68cm"/>
        </style:tab-stops>
      </style:paragraph-properties>
    </style:style>
    <style:style style:name="P209" style:family="paragraph" style:parent-style-name="Standard">
      <style:paragraph-properties fo:margin-left="0.182cm" fo:margin-right="0cm" fo:margin-top="0.048cm" fo:margin-bottom="0cm" loext:contextual-spacing="false" fo:text-align="start" style:justify-single-word="false" fo:text-indent="0cm" style:auto-text-indent="false">
        <style:tab-stops>
          <style:tab-stop style:position="2.053cm"/>
          <style:tab-stop style:position="7.68cm"/>
        </style:tab-stops>
      </style:paragraph-properties>
    </style:style>
    <style:style style:name="P210" style:family="paragraph" style:parent-style-name="Standard">
      <style:paragraph-properties fo:margin-left="0.182cm" fo:margin-right="0cm" fo:margin-top="0.139cm" fo:margin-bottom="0cm" loext:contextual-spacing="false" fo:line-height="0.506cm" fo:text-align="start" style:justify-single-word="false" fo:text-indent="0cm" style:auto-text-indent="false"/>
    </style:style>
    <style:style style:name="P211" style:family="paragraph" style:parent-style-name="Standard">
      <style:paragraph-properties fo:margin-left="0.182cm" fo:margin-right="0cm" fo:margin-top="0.233cm" fo:margin-bottom="0cm" loext:contextual-spacing="false" fo:text-align="start" style:justify-single-word="false" fo:text-indent="0cm" style:auto-text-indent="false"/>
    </style:style>
    <style:style style:name="P212" style:family="paragraph" style:parent-style-name="Standard">
      <style:paragraph-properties fo:margin-left="0.182cm" fo:margin-right="0cm" fo:margin-top="0.019cm" fo:margin-bottom="0cm" loext:contextual-spacing="false" fo:text-align="start" style:justify-single-word="false" fo:text-indent="0cm" style:auto-text-indent="false"/>
    </style:style>
    <style:style style:name="P213" style:family="paragraph" style:parent-style-name="Standard">
      <style:paragraph-properties fo:margin-left="0.182cm" fo:margin-right="0cm" fo:margin-top="0.021cm" fo:margin-bottom="0cm" loext:contextual-spacing="false" fo:text-align="start" style:justify-single-word="false" fo:text-indent="0cm" style:auto-text-indent="false"/>
    </style:style>
    <style:style style:name="P214" style:family="paragraph" style:parent-style-name="Standard">
      <style:paragraph-properties fo:margin-left="0cm" fo:margin-right="0.339cm" fo:margin-top="0.153cm" fo:margin-bottom="0cm" loext:contextual-spacing="false" fo:text-align="center" style:justify-single-word="false" fo:text-indent="0cm" style:auto-text-indent="false">
        <style:tab-stops>
          <style:tab-stop style:position="2.512cm"/>
          <style:tab-stop style:position="4.479cm"/>
        </style:tab-stops>
      </style:paragraph-properties>
    </style:style>
    <style:style style:name="P215" style:family="paragraph" style:parent-style-name="Standard">
      <style:paragraph-properties fo:margin-left="0cm" fo:margin-right="0.339cm" fo:margin-top="0.173cm" fo:margin-bottom="0cm" loext:contextual-spacing="false" fo:text-align="center" style:justify-single-word="false" fo:text-indent="0cm" style:auto-text-indent="false"/>
    </style:style>
    <style:style style:name="P216" style:family="paragraph" style:parent-style-name="Standard">
      <style:paragraph-properties fo:margin-left="0cm" fo:margin-right="0.339cm" fo:margin-top="0cm" fo:margin-bottom="0cm" loext:contextual-spacing="false" fo:line-height="0.34cm" fo:text-align="center" style:justify-single-word="false" fo:text-indent="0cm" style:auto-text-indent="false">
        <style:tab-stops>
          <style:tab-stop style:position="0.998cm"/>
          <style:tab-stop style:position="1.976cm"/>
        </style:tab-stops>
      </style:paragraph-properties>
    </style:style>
    <style:style style:name="P217" style:family="paragraph" style:parent-style-name="Standard">
      <style:paragraph-properties fo:margin-left="0cm" fo:margin-right="0.339cm" fo:margin-top="0cm" fo:margin-bottom="0cm" loext:contextual-spacing="false" fo:line-height="0.339cm" fo:text-align="center" style:justify-single-word="false" fo:text-indent="0cm" style:auto-text-indent="false">
        <style:tab-stops>
          <style:tab-stop style:position="0.998cm"/>
          <style:tab-stop style:position="1.976cm"/>
        </style:tab-stops>
      </style:paragraph-properties>
    </style:style>
    <style:style style:name="P218" style:family="paragraph" style:parent-style-name="Standard">
      <style:paragraph-properties fo:margin-left="0cm" fo:margin-right="0.339cm" fo:margin-top="0.176cm" fo:margin-bottom="0cm" loext:contextual-spacing="false" fo:line-height="0.557cm" fo:text-align="center" style:justify-single-word="false" fo:text-indent="0cm" style:auto-text-indent="false"/>
    </style:style>
    <style:style style:name="P219" style:family="paragraph" style:parent-style-name="Standard">
      <style:paragraph-properties fo:margin-left="0cm" fo:margin-right="0.337cm" fo:margin-top="0.155cm" fo:margin-bottom="0cm" loext:contextual-spacing="false" fo:text-align="center" style:justify-single-word="false" fo:text-indent="0cm" style:auto-text-indent="false"/>
    </style:style>
    <style:style style:name="P220" style:family="paragraph" style:parent-style-name="Standard">
      <style:paragraph-properties fo:margin-left="0.026cm" fo:margin-right="0cm" fo:margin-top="0.512cm" fo:margin-bottom="0cm" loext:contextual-spacing="false" fo:line-height="0.72cm" fo:text-align="start" style:justify-single-word="false" fo:text-indent="0cm" style:auto-text-indent="false" fo:break-before="column"/>
    </style:style>
    <style:style style:name="P221" style:family="paragraph" style:parent-style-name="Standard">
      <style:paragraph-properties fo:margin-left="0.026cm" fo:margin-right="0cm" fo:margin-top="0cm" fo:margin-bottom="0cm" loext:contextual-spacing="false" fo:text-align="start" style:justify-single-word="false" fo:text-indent="0cm" style:auto-text-indent="false"/>
    </style:style>
    <style:style style:name="P222" style:family="paragraph" style:parent-style-name="Standard">
      <style:paragraph-properties fo:margin-left="0.026cm" fo:margin-right="0cm" fo:margin-top="0.318cm" fo:margin-bottom="0cm" loext:contextual-spacing="false" fo:text-align="start" style:justify-single-word="false" fo:text-indent="0cm" style:auto-text-indent="false" fo:break-before="column"/>
    </style:style>
    <style:style style:name="P223" style:family="paragraph" style:parent-style-name="Standard">
      <style:paragraph-properties fo:margin-left="5.805cm" fo:margin-right="0cm" fo:margin-top="0.009cm" fo:margin-bottom="0cm" loext:contextual-spacing="false" fo:text-align="start" style:justify-single-word="false" fo:text-indent="0cm" style:auto-text-indent="false">
        <style:tab-stops>
          <style:tab-stop style:position="6.849cm"/>
        </style:tab-stops>
      </style:paragraph-properties>
    </style:style>
    <style:style style:name="P224" style:family="paragraph" style:parent-style-name="Standard">
      <style:paragraph-properties fo:margin-left="3.246cm" fo:margin-right="0cm" fo:margin-top="0.153cm" fo:margin-bottom="0cm" loext:contextual-spacing="false" fo:text-align="start" style:justify-single-word="false" fo:text-indent="0cm" style:auto-text-indent="false">
        <style:tab-stops>
          <style:tab-stop style:position="7.251cm"/>
        </style:tab-stops>
      </style:paragraph-properties>
    </style:style>
    <style:style style:name="P225" style:family="paragraph" style:parent-style-name="Standard">
      <style:paragraph-properties fo:margin-left="1.512cm" fo:margin-right="1.744cm" fo:margin-top="0.143cm" fo:margin-bottom="0cm" loext:contextual-spacing="false" fo:text-align="center" style:justify-single-word="false" fo:text-indent="0cm" style:auto-text-indent="false"/>
    </style:style>
    <style:style style:name="P226" style:family="paragraph" style:parent-style-name="Standard">
      <style:paragraph-properties fo:margin-left="1.512cm" fo:margin-right="1.744cm" fo:margin-top="0.183cm" fo:margin-bottom="0cm" loext:contextual-spacing="false" fo:text-align="center" style:justify-single-word="false" fo:text-indent="0cm" style:auto-text-indent="false"/>
    </style:style>
    <style:style style:name="P227" style:family="paragraph" style:parent-style-name="Standard">
      <style:paragraph-properties fo:margin-left="1.512cm" fo:margin-right="1.744cm" fo:margin-top="0.097cm" fo:margin-bottom="0cm" loext:contextual-spacing="false" fo:line-height="0.326cm" fo:text-align="center" style:justify-single-word="false" fo:text-indent="0cm" style:auto-text-indent="false"/>
    </style:style>
    <style:style style:name="P228" style:family="paragraph" style:parent-style-name="Standard">
      <style:paragraph-properties fo:margin-left="1.512cm" fo:margin-right="1.744cm" fo:margin-top="0.099cm" fo:margin-bottom="0cm" loext:contextual-spacing="false" fo:text-align="center" style:justify-single-word="false" fo:text-indent="0cm" style:auto-text-indent="false"/>
    </style:style>
    <style:style style:name="P229" style:family="paragraph" style:parent-style-name="Standard">
      <style:paragraph-properties fo:margin-left="1.512cm" fo:margin-right="1.744cm" fo:margin-top="0.203cm" fo:margin-bottom="0cm" loext:contextual-spacing="false" fo:text-align="center" style:justify-single-word="false" fo:text-indent="0cm" style:auto-text-indent="false"/>
    </style:style>
    <style:style style:name="P230" style:family="paragraph" style:parent-style-name="Standard">
      <style:paragraph-properties fo:margin-left="1.512cm" fo:margin-right="1.744cm" fo:margin-top="0.185cm" fo:margin-bottom="0cm" loext:contextual-spacing="false" fo:text-align="center" style:justify-single-word="false" fo:text-indent="0cm" style:auto-text-indent="false"/>
    </style:style>
    <style:style style:name="P231" style:family="paragraph" style:parent-style-name="Standard">
      <style:paragraph-properties fo:margin-left="1.512cm" fo:margin-right="1.744cm" fo:margin-top="0.139cm" fo:margin-bottom="0cm" loext:contextual-spacing="false" fo:text-align="center" style:justify-single-word="false" fo:text-indent="0cm" style:auto-text-indent="false"/>
    </style:style>
    <style:style style:name="P232" style:family="paragraph" style:parent-style-name="Standard">
      <style:paragraph-properties fo:margin-left="1.512cm" fo:margin-right="1.744cm" fo:margin-top="0.134cm" fo:margin-bottom="0cm" loext:contextual-spacing="false" fo:text-align="center" style:justify-single-word="false" fo:text-indent="0cm" style:auto-text-indent="false"/>
    </style:style>
    <style:style style:name="P233" style:family="paragraph" style:parent-style-name="Standard">
      <style:paragraph-properties fo:margin-left="0.182cm" fo:margin-right="0.203cm" fo:margin-top="0.208cm" fo:margin-bottom="0cm" loext:contextual-spacing="false" fo:line-height="0.423cm" fo:text-align="justify" style:justify-single-word="false" fo:text-indent="-0.002cm" style:auto-text-indent="false"/>
    </style:style>
    <style:style style:name="P234" style:family="paragraph" style:parent-style-name="Standard">
      <style:paragraph-properties fo:margin-left="0.182cm" fo:margin-right="0.203cm" fo:margin-top="0.153cm" fo:margin-bottom="0cm" loext:contextual-spacing="false" fo:line-height="0.423cm" fo:text-align="justify" style:justify-single-word="false" fo:text-indent="0cm" style:auto-text-indent="false"/>
    </style:style>
    <style:style style:name="P235" style:family="paragraph" style:parent-style-name="Standard">
      <style:paragraph-properties fo:margin-left="0.182cm" fo:margin-right="0.203cm" fo:margin-top="0.125cm" fo:margin-bottom="0cm" loext:contextual-spacing="false" fo:line-height="0.423cm" fo:text-align="justify" style:justify-single-word="false" fo:text-indent="0cm" style:auto-text-indent="false"/>
    </style:style>
    <style:style style:name="P236" style:family="paragraph" style:parent-style-name="Standard">
      <style:paragraph-properties fo:margin-left="0.182cm" fo:margin-right="0.203cm" fo:margin-top="0.219cm" fo:margin-bottom="0cm" loext:contextual-spacing="false" fo:line-height="0.423cm" fo:text-align="justify" style:justify-single-word="false" fo:text-indent="0cm" style:auto-text-indent="false"/>
    </style:style>
    <style:style style:name="P237" style:family="paragraph" style:parent-style-name="Standard">
      <style:paragraph-properties fo:margin-left="0.182cm" fo:margin-right="0.203cm" fo:margin-top="0cm" fo:margin-bottom="0cm" loext:contextual-spacing="false" fo:line-height="92%" fo:text-align="justify" style:justify-single-word="false" fo:text-indent="0cm" style:auto-text-indent="false"/>
    </style:style>
    <style:style style:name="P238" style:family="paragraph" style:parent-style-name="Standard">
      <style:paragraph-properties fo:margin-left="0.182cm" fo:margin-right="0.203cm" fo:margin-top="0cm" fo:margin-bottom="0cm" loext:contextual-spacing="false" fo:line-height="105%" fo:text-align="justify" style:justify-single-word="false" fo:text-indent="0cm" style:auto-text-indent="false"/>
    </style:style>
    <style:style style:name="P239" style:family="paragraph" style:parent-style-name="Standard">
      <style:paragraph-properties fo:margin-left="1.512cm" fo:margin-right="1.579cm" fo:margin-top="0cm" fo:margin-bottom="0cm" loext:contextual-spacing="false" fo:line-height="0.547cm" fo:text-align="center" style:justify-single-word="false" fo:text-indent="0cm" style:auto-text-indent="false"/>
    </style:style>
    <style:style style:name="P240" style:family="paragraph" style:parent-style-name="Standard">
      <style:paragraph-properties fo:margin-left="1.512cm" fo:margin-right="0.788cm" fo:margin-top="0cm" fo:margin-bottom="0cm" loext:contextual-spacing="false" fo:line-height="0.519cm" fo:text-align="center" style:justify-single-word="false" fo:text-indent="0cm" style:auto-text-indent="false"/>
    </style:style>
    <style:style style:name="P241" style:family="paragraph" style:parent-style-name="Standard">
      <style:paragraph-properties fo:margin-left="0.219cm" fo:margin-right="2.491cm" fo:margin-top="0.016cm" fo:margin-bottom="0cm" loext:contextual-spacing="false" fo:text-align="center" style:justify-single-word="false" fo:text-indent="0cm" style:auto-text-indent="false" fo:break-before="column"/>
    </style:style>
    <style:style style:name="P242" style:family="paragraph" style:parent-style-name="Standard">
      <style:paragraph-properties fo:margin-left="0.219cm" fo:margin-right="2.776cm" fo:margin-top="0.402cm" fo:margin-bottom="0cm" loext:contextual-spacing="false" fo:text-align="center" style:justify-single-word="false" fo:text-indent="0cm" style:auto-text-indent="false"/>
    </style:style>
    <style:style style:name="P243" style:family="paragraph" style:parent-style-name="Standard">
      <style:paragraph-properties fo:margin-left="1.522cm" fo:margin-right="0cm" fo:margin-top="0cm" fo:margin-bottom="0cm" loext:contextual-spacing="false" fo:line-height="0.601cm" fo:text-align="start" style:justify-single-word="false" fo:text-indent="0cm" style:auto-text-indent="false">
        <style:tab-stops>
          <style:tab-stop style:position="5.237cm"/>
          <style:tab-stop style:position="6.212cm"/>
        </style:tab-stops>
      </style:paragraph-properties>
    </style:style>
    <style:style style:name="P244" style:family="paragraph" style:parent-style-name="Standard">
      <style:paragraph-properties fo:margin-left="1.522cm" fo:margin-right="0cm" fo:margin-top="0cm" fo:margin-bottom="0cm" loext:contextual-spacing="false" fo:line-height="0.626cm" fo:text-align="start" style:justify-single-word="false" fo:text-indent="0cm" style:auto-text-indent="false"/>
    </style:style>
    <style:style style:name="P245" style:family="paragraph" style:parent-style-name="Standard">
      <style:paragraph-properties fo:margin-left="1.522cm" fo:margin-right="0cm" fo:margin-top="0.258cm" fo:margin-bottom="0cm" loext:contextual-spacing="false" fo:text-align="start" style:justify-single-word="false" fo:text-indent="0cm" style:auto-text-indent="false"/>
    </style:style>
    <style:style style:name="P246" style:family="paragraph" style:parent-style-name="Standard">
      <style:paragraph-properties fo:margin-left="0.981cm" fo:margin-right="0cm" fo:margin-top="0.039cm" fo:margin-bottom="0cm" loext:contextual-spacing="false" fo:line-height="0.333cm" fo:text-align="start" style:justify-single-word="false" fo:text-indent="0cm" style:auto-text-indent="false"/>
    </style:style>
    <style:style style:name="P247" style:family="paragraph" style:parent-style-name="Standard">
      <style:paragraph-properties fo:margin-left="0.981cm" fo:margin-right="0cm" fo:margin-top="0.145cm" fo:margin-bottom="0cm" loext:contextual-spacing="false" fo:line-height="0.409cm" fo:text-align="start" style:justify-single-word="false" fo:text-indent="0cm" style:auto-text-indent="false"/>
    </style:style>
    <style:style style:name="P248" style:family="paragraph" style:parent-style-name="Standard">
      <style:paragraph-properties fo:margin-left="0.981cm" fo:margin-right="0cm" fo:margin-top="0.007cm" fo:margin-bottom="0cm" loext:contextual-spacing="false" fo:text-align="start" style:justify-single-word="false" fo:text-indent="0cm" style:auto-text-indent="false"/>
    </style:style>
    <style:style style:name="P249" style:family="paragraph" style:parent-style-name="Standard">
      <style:paragraph-properties fo:margin-left="0.981cm" fo:margin-right="0cm" fo:margin-top="0.014cm" fo:margin-bottom="0cm" loext:contextual-spacing="false" fo:text-align="start" style:justify-single-word="false" fo:text-indent="0cm" style:auto-text-indent="false"/>
    </style:style>
    <style:style style:name="P250" style:family="paragraph" style:parent-style-name="Standard">
      <style:paragraph-properties fo:margin-left="0.981cm" fo:margin-right="0cm" fo:margin-top="0cm" fo:margin-bottom="0cm" loext:contextual-spacing="false" fo:line-height="0.372cm" fo:text-align="start" style:justify-single-word="false" fo:text-indent="0cm" style:auto-text-indent="false"/>
    </style:style>
    <style:style style:name="P251" style:family="paragraph" style:parent-style-name="Standard">
      <style:paragraph-properties fo:margin-left="0.981cm" fo:margin-right="0cm" fo:margin-top="0cm" fo:margin-bottom="0cm" loext:contextual-spacing="false" fo:line-height="0.215cm" fo:text-align="start" style:justify-single-word="false" fo:text-indent="0cm" style:auto-text-indent="false"/>
    </style:style>
    <style:style style:name="P252" style:family="paragraph" style:parent-style-name="Standard">
      <style:paragraph-properties fo:margin-left="0.981cm" fo:margin-right="0cm" fo:margin-top="0cm" fo:margin-bottom="0cm" loext:contextual-spacing="false" fo:line-height="0.49cm" fo:text-align="start" style:justify-single-word="false" fo:text-indent="0cm" style:auto-text-indent="false"/>
    </style:style>
    <style:style style:name="P253" style:family="paragraph" style:parent-style-name="Standard">
      <style:paragraph-properties fo:margin-left="0.981cm" fo:margin-right="0cm" fo:margin-top="0cm" fo:margin-bottom="0cm" loext:contextual-spacing="false" fo:line-height="0.577cm" fo:text-align="start" style:justify-single-word="false" fo:text-indent="0cm" style:auto-text-indent="false"/>
    </style:style>
    <style:style style:name="P254" style:family="paragraph" style:parent-style-name="Standard">
      <style:paragraph-properties fo:margin-left="0.981cm" fo:margin-right="0cm" fo:margin-top="0.129cm" fo:margin-bottom="0cm" loext:contextual-spacing="false" fo:line-height="0.508cm" fo:text-align="start" style:justify-single-word="false" fo:text-indent="0cm" style:auto-text-indent="false"/>
    </style:style>
    <style:style style:name="P255" style:family="paragraph" style:parent-style-name="Standard">
      <style:paragraph-properties fo:margin-left="0.981cm" fo:margin-right="0cm" fo:margin-top="0.152cm" fo:margin-bottom="0cm" loext:contextual-spacing="false" fo:text-align="start" style:justify-single-word="false" fo:text-indent="0cm" style:auto-text-indent="false"/>
    </style:style>
    <style:style style:name="P256" style:family="paragraph" style:parent-style-name="Standard">
      <style:paragraph-properties fo:margin-left="2.723cm" fo:margin-right="0cm" fo:margin-top="0cm" fo:margin-bottom="0cm" loext:contextual-spacing="false" fo:line-height="0.254cm" fo:text-align="start" style:justify-single-word="false" fo:text-indent="0cm" style:auto-text-indent="false">
        <style:tab-stops>
          <style:tab-stop style:position="8.329cm"/>
          <style:tab-stop style:position="8.959cm"/>
        </style:tab-stops>
      </style:paragraph-properties>
    </style:style>
    <style:style style:name="P257" style:family="paragraph" style:parent-style-name="Standard">
      <style:paragraph-properties fo:margin-left="1.679cm" fo:margin-right="0cm" fo:margin-top="0cm" fo:margin-bottom="0cm" loext:contextual-spacing="false" fo:line-height="0.81cm" fo:text-align="start" style:justify-single-word="false" fo:text-indent="0cm" style:auto-text-indent="false"/>
    </style:style>
    <style:style style:name="P258" style:family="paragraph" style:parent-style-name="Standard">
      <style:paragraph-properties fo:margin-left="0.141cm" fo:margin-right="0cm" fo:margin-top="0cm" fo:margin-bottom="0cm" loext:contextual-spacing="false" fo:text-align="start" style:justify-single-word="false" fo:text-indent="0cm" style:auto-text-indent="false"/>
    </style:style>
    <style:style style:name="P259" style:family="paragraph" style:parent-style-name="Standard">
      <style:paragraph-properties fo:margin-left="0.141cm" fo:margin-right="0cm" fo:margin-top="0cm" fo:margin-bottom="0cm" loext:contextual-spacing="false" fo:text-align="start" style:justify-single-word="false" fo:text-indent="0cm" style:auto-text-indent="false">
        <style:tab-stops>
          <style:tab-stop style:position="1.508cm"/>
        </style:tab-stops>
      </style:paragraph-properties>
    </style:style>
    <style:style style:name="P260" style:family="paragraph" style:parent-style-name="Standard">
      <style:paragraph-properties fo:margin-left="0.141cm" fo:margin-right="0cm" fo:margin-top="0cm" fo:margin-bottom="0cm" loext:contextual-spacing="false" fo:line-height="0.639cm" fo:text-align="start" style:justify-single-word="false" fo:text-indent="0cm" style:auto-text-indent="false" fo:break-before="column">
        <style:tab-stops>
          <style:tab-stop style:position="2.512cm"/>
        </style:tab-stops>
      </style:paragraph-properties>
    </style:style>
    <style:style style:name="P261" style:family="paragraph" style:parent-style-name="Standard">
      <style:paragraph-properties fo:margin-left="0.141cm" fo:margin-right="0cm" fo:margin-top="0.415cm" fo:margin-bottom="0cm" loext:contextual-spacing="false" fo:text-align="start" style:justify-single-word="false" fo:text-indent="0cm" style:auto-text-indent="false" fo:break-before="column">
        <style:tab-stops>
          <style:tab-stop style:position="3.149cm"/>
          <style:tab-stop style:position="5.89cm"/>
        </style:tab-stops>
      </style:paragraph-properties>
    </style:style>
    <style:style style:name="P262" style:family="paragraph" style:parent-style-name="Standard">
      <style:paragraph-properties fo:margin-left="0.141cm" fo:margin-right="0cm" fo:margin-top="0.325cm" fo:margin-bottom="0cm" loext:contextual-spacing="false" fo:text-align="start" style:justify-single-word="false" fo:text-indent="0cm" style:auto-text-indent="false" fo:break-before="column">
        <style:tab-stops>
          <style:tab-stop style:position="2.321cm"/>
        </style:tab-stops>
      </style:paragraph-properties>
    </style:style>
    <style:style style:name="P263" style:family="paragraph" style:parent-style-name="Standard">
      <style:paragraph-properties fo:margin-left="0.141cm" fo:margin-right="0cm" fo:margin-top="0.002cm" fo:margin-bottom="0cm" loext:contextual-spacing="false" fo:text-align="start" style:justify-single-word="false" fo:text-indent="0cm" style:auto-text-indent="false" fo:break-before="column"/>
    </style:style>
    <style:style style:name="P264" style:family="paragraph" style:parent-style-name="Standard">
      <style:paragraph-properties fo:margin-left="0.06cm" fo:margin-right="0cm" fo:margin-top="0cm" fo:margin-bottom="0cm" loext:contextual-spacing="false" fo:text-align="start" style:justify-single-word="false" fo:text-indent="0cm" style:auto-text-indent="false"/>
    </style:style>
    <style:style style:name="P265" style:family="paragraph" style:parent-style-name="Standard">
      <style:paragraph-properties fo:margin-left="0.06cm" fo:margin-right="0cm" fo:margin-top="0cm" fo:margin-bottom="0cm" loext:contextual-spacing="false" fo:text-align="start" style:justify-single-word="false" fo:text-indent="0cm" style:auto-text-indent="false">
        <style:tab-stops>
          <style:tab-stop style:position="0.785cm"/>
          <style:tab-stop style:position="4.233cm"/>
        </style:tab-stops>
      </style:paragraph-properties>
    </style:style>
    <style:style style:name="P266" style:family="paragraph" style:parent-style-name="Standard">
      <style:paragraph-properties fo:margin-left="0.06cm" fo:margin-right="0cm" fo:margin-top="0.42cm" fo:margin-bottom="0cm" loext:contextual-spacing="false" fo:text-align="start" style:justify-single-word="false" fo:text-indent="0cm" style:auto-text-indent="false" fo:break-before="column"/>
    </style:style>
    <style:style style:name="P267" style:family="paragraph" style:parent-style-name="Standard">
      <style:paragraph-properties fo:margin-left="0.182cm" fo:margin-right="0.201cm" fo:margin-top="0.159cm" fo:margin-bottom="0cm" loext:contextual-spacing="false" style:line-height-at-least="0.423cm" fo:text-align="start" style:justify-single-word="false" fo:text-indent="0cm" style:auto-text-indent="false">
        <style:tab-stops>
          <style:tab-stop style:position="5.74cm"/>
        </style:tab-stops>
      </style:paragraph-properties>
    </style:style>
    <style:style style:name="P268" style:family="paragraph" style:parent-style-name="Standard">
      <style:paragraph-properties fo:margin-left="0.182cm" fo:margin-right="0.201cm" fo:margin-top="0.109cm" fo:margin-bottom="0cm" loext:contextual-spacing="false" fo:line-height="105%" fo:text-align="start" style:justify-single-word="false" fo:text-indent="0cm" style:auto-text-indent="false"/>
    </style:style>
    <style:style style:name="P269" style:family="paragraph" style:parent-style-name="Standard">
      <style:paragraph-properties fo:margin-left="0.005cm" fo:margin-right="0cm" fo:margin-top="0cm" fo:margin-bottom="0cm" loext:contextual-spacing="false" fo:line-height="0.609cm" fo:text-align="start" style:justify-single-word="false" fo:text-indent="0cm" style:auto-text-indent="false" fo:break-before="column"/>
    </style:style>
    <style:style style:name="P270" style:family="paragraph" style:parent-style-name="Standard">
      <style:paragraph-properties fo:margin-left="0.005cm" fo:margin-right="0cm" fo:margin-top="0cm" fo:margin-bottom="0cm" loext:contextual-spacing="false" fo:line-height="0.601cm" fo:text-align="start" style:justify-single-word="false" fo:text-indent="0cm" style:auto-text-indent="false" fo:break-before="column"/>
    </style:style>
    <style:style style:name="P271" style:family="paragraph" style:parent-style-name="Standard">
      <style:paragraph-properties fo:margin-left="0.005cm" fo:margin-right="0cm" fo:margin-top="0cm" fo:margin-bottom="0cm" loext:contextual-spacing="false" fo:line-height="0.584cm" fo:text-align="start" style:justify-single-word="false" fo:text-indent="0cm" style:auto-text-indent="false" fo:break-before="column">
        <style:tab-stops>
          <style:tab-stop style:position="3.228cm"/>
        </style:tab-stops>
      </style:paragraph-properties>
    </style:style>
    <style:style style:name="P272" style:family="paragraph" style:parent-style-name="Standard">
      <style:paragraph-properties fo:margin-left="0.005cm" fo:margin-right="0cm" fo:margin-top="0.196cm" fo:margin-bottom="0cm" loext:contextual-spacing="false" fo:text-align="start" style:justify-single-word="false" fo:text-indent="0cm" style:auto-text-indent="false" fo:break-before="column"/>
    </style:style>
    <style:style style:name="P273" style:family="paragraph" style:parent-style-name="Standard">
      <style:paragraph-properties fo:margin-left="0.005cm" fo:margin-right="0cm" fo:margin-top="0.224cm" fo:margin-bottom="0cm" loext:contextual-spacing="false" fo:line-height="0.349cm" fo:text-align="start" style:justify-single-word="false" fo:text-indent="0cm" style:auto-text-indent="false" fo:break-before="column"/>
    </style:style>
    <style:style style:name="P274" style:family="paragraph" style:parent-style-name="Standard">
      <style:paragraph-properties fo:margin-left="1.094cm" fo:margin-right="0cm" fo:margin-top="0cm" fo:margin-bottom="0cm" loext:contextual-spacing="false" fo:line-height="0.319cm" fo:text-align="start" style:justify-single-word="false" fo:text-indent="0cm" style:auto-text-indent="false">
        <style:tab-stops>
          <style:tab-stop style:position="1.725cm"/>
        </style:tab-stops>
      </style:paragraph-properties>
    </style:style>
    <style:style style:name="P275" style:family="paragraph" style:parent-style-name="Standard">
      <style:paragraph-properties fo:margin-left="0cm" fo:margin-right="2.731cm" fo:margin-top="0cm" fo:margin-bottom="0cm" loext:contextual-spacing="false" fo:line-height="0.198cm" fo:text-align="center" style:justify-single-word="false" fo:text-indent="0cm" style:auto-text-indent="false"/>
    </style:style>
    <style:style style:name="P276" style:family="paragraph" style:parent-style-name="Standard">
      <style:paragraph-properties fo:margin-left="0.265cm" fo:margin-right="0cm" fo:line-height="100%" fo:text-indent="0cm" style:auto-text-indent="false"/>
    </style:style>
    <style:style style:name="P277" style:family="paragraph" style:parent-style-name="Standard">
      <style:paragraph-properties fo:margin-left="1.445cm" fo:margin-right="0cm" fo:margin-top="0cm" fo:margin-bottom="0cm" loext:contextual-spacing="false" fo:line-height="0.319cm" fo:text-align="start" style:justify-single-word="false" fo:text-indent="0cm" style:auto-text-indent="false">
        <style:tab-stops>
          <style:tab-stop style:position="2.076cm"/>
        </style:tab-stops>
      </style:paragraph-properties>
    </style:style>
    <style:style style:name="P278" style:family="paragraph" style:parent-style-name="Standard">
      <style:paragraph-properties fo:margin-left="0.182cm" fo:margin-right="0.351cm" fo:margin-top="0.148cm" fo:margin-bottom="0cm" loext:contextual-spacing="false" fo:line-height="105%" fo:text-align="start" style:justify-single-word="false" fo:text-indent="0cm" style:auto-text-indent="false"/>
    </style:style>
    <style:style style:name="P279" style:family="paragraph" style:parent-style-name="Standard">
      <style:paragraph-properties fo:margin-left="3.411cm" fo:margin-right="0cm" fo:margin-top="0cm" fo:margin-bottom="0cm" loext:contextual-spacing="false" fo:line-height="0.658cm" fo:text-align="start" style:justify-single-word="false" fo:text-indent="0cm" style:auto-text-indent="false">
        <style:tab-stops>
          <style:tab-stop style:position="7.791cm"/>
        </style:tab-stops>
      </style:paragraph-properties>
    </style:style>
    <style:style style:name="P280" style:family="paragraph" style:parent-style-name="Standard">
      <style:paragraph-properties fo:margin-left="2.642cm" fo:margin-right="0cm" fo:margin-top="0.139cm" fo:margin-bottom="0cm" loext:contextual-spacing="false" fo:text-align="start" style:justify-single-word="false" fo:text-indent="0cm" style:auto-text-indent="false"/>
    </style:style>
    <style:style style:name="P281" style:family="paragraph" style:parent-style-name="Standard">
      <style:paragraph-properties fo:margin-left="0.513cm" fo:margin-right="0cm" fo:margin-top="0cm" fo:margin-bottom="0cm" loext:contextual-spacing="false" fo:text-align="start" style:justify-single-word="false" fo:text-indent="0cm" style:auto-text-indent="false"/>
    </style:style>
    <style:style style:name="P282" style:family="paragraph" style:parent-style-name="Standard">
      <style:paragraph-properties fo:margin-left="0.044cm" fo:margin-right="0cm" fo:margin-top="0cm" fo:margin-bottom="0cm" loext:contextual-spacing="false" fo:line-height="0.871cm" fo:text-align="start" style:justify-single-word="false" fo:text-indent="0cm" style:auto-text-indent="false" fo:break-before="column"/>
    </style:style>
    <style:style style:name="P283" style:family="paragraph" style:parent-style-name="Standard">
      <style:paragraph-properties fo:margin-left="0cm" fo:margin-right="0.626cm" fo:margin-top="0.199cm" fo:margin-bottom="0cm" loext:contextual-spacing="false" fo:line-height="0.321cm" fo:text-align="center" style:justify-single-word="false" fo:text-indent="0cm" style:auto-text-indent="false" fo:break-before="column"/>
    </style:style>
    <style:style style:name="P284" style:family="paragraph" style:parent-style-name="Standard">
      <style:paragraph-properties fo:margin-left="0cm" fo:margin-right="0.626cm" fo:margin-top="0cm" fo:margin-bottom="0cm" loext:contextual-spacing="false" fo:line-height="0.323cm" fo:text-align="center" style:justify-single-word="false" fo:text-indent="0cm" style:auto-text-indent="false"/>
    </style:style>
    <style:style style:name="P285" style:family="paragraph" style:parent-style-name="Standard">
      <style:paragraph-properties fo:margin-left="0cm" fo:margin-right="0.494cm" fo:margin-top="0cm" fo:margin-bottom="0cm" loext:contextual-spacing="false" fo:line-height="0.24cm" fo:text-align="center" style:justify-single-word="false" fo:text-indent="0cm" style:auto-text-indent="false">
        <style:tab-stops>
          <style:tab-stop style:position="2.439cm"/>
          <style:tab-stop style:position="3.302cm"/>
          <style:tab-stop style:position="4.214cm"/>
          <style:tab-stop style:position="6.316cm"/>
          <style:tab-stop style:position="6.925cm"/>
          <style:tab-stop style:position="7.706cm"/>
        </style:tab-stops>
      </style:paragraph-properties>
    </style:style>
    <style:style style:name="P286" style:family="paragraph" style:parent-style-name="Standard">
      <style:paragraph-properties fo:margin-left="4.323cm" fo:margin-right="4.42cm" fo:margin-top="0.078cm" fo:margin-bottom="0cm" loext:contextual-spacing="false" fo:line-height="145%" fo:text-align="start" style:justify-single-word="false" fo:text-indent="0cm" style:auto-text-indent="false">
        <style:tab-stops>
          <style:tab-stop style:position="7.188cm"/>
        </style:tab-stops>
      </style:paragraph-properties>
    </style:style>
    <style:style style:name="P287" style:family="paragraph" style:parent-style-name="Standard">
      <style:paragraph-properties fo:margin-left="0cm" fo:margin-right="1.78cm" fo:margin-top="0.122cm" fo:margin-bottom="0cm" loext:contextual-spacing="false" fo:line-height="0.291cm" fo:text-align="end" style:justify-single-word="false" fo:text-indent="0cm" style:auto-text-indent="false"/>
    </style:style>
    <style:style style:name="P288" style:family="paragraph" style:parent-style-name="Standard">
      <style:paragraph-properties fo:margin-left="0cm" fo:margin-right="0.39cm" fo:margin-top="0cm" fo:margin-bottom="0cm" loext:contextual-spacing="false" fo:line-height="0.275cm" fo:text-align="center" style:justify-single-word="false" fo:text-indent="0cm" style:auto-text-indent="false"/>
    </style:style>
    <style:style style:name="P289" style:family="paragraph" style:parent-style-name="Standard">
      <style:paragraph-properties fo:margin-left="3.544cm" fo:margin-right="3.787cm" fo:margin-top="0.187cm" fo:margin-bottom="0cm" loext:contextual-spacing="false" fo:text-align="center" style:justify-single-word="false" fo:text-indent="0cm" style:auto-text-indent="false"/>
    </style:style>
    <style:style style:name="P290" style:family="paragraph" style:parent-style-name="Standard">
      <style:paragraph-properties fo:margin-left="4.099cm" fo:margin-right="0cm" fo:margin-top="0cm" fo:margin-bottom="0cm" loext:contextual-spacing="false" fo:line-height="0.309cm" fo:text-align="start" style:justify-single-word="false" fo:text-indent="0cm" style:auto-text-indent="false">
        <style:tab-stops>
          <style:tab-stop style:position="8.909cm"/>
        </style:tab-stops>
      </style:paragraph-properties>
    </style:style>
    <style:style style:name="P291" style:family="paragraph" style:parent-style-name="Standard">
      <style:paragraph-properties fo:margin-left="0.466cm" fo:margin-right="0cm" fo:margin-top="0.28cm" fo:margin-bottom="0cm" loext:contextual-spacing="false" fo:text-align="start" style:justify-single-word="false" fo:text-indent="0cm" style:auto-text-indent="false" fo:break-before="column"/>
    </style:style>
    <style:style style:name="P292" style:family="paragraph" style:parent-style-name="Standard">
      <style:paragraph-properties fo:margin-left="-0.071cm" fo:margin-right="0cm" fo:margin-top="0cm" fo:margin-bottom="0cm" loext:contextual-spacing="false" fo:line-height="0.453cm" fo:text-align="start" style:justify-single-word="false" fo:text-indent="0cm" style:auto-text-indent="false" fo:break-before="column">
        <style:tab-stops>
          <style:tab-stop style:position="6.038cm"/>
        </style:tab-stops>
      </style:paragraph-properties>
    </style:style>
    <style:style style:name="P293" style:family="paragraph" style:parent-style-name="Standard">
      <style:paragraph-properties fo:margin-left="-0.071cm" fo:margin-right="0cm" fo:margin-top="0cm" fo:margin-bottom="0cm" loext:contextual-spacing="false" fo:text-align="start" style:justify-single-word="false" fo:text-indent="0cm" style:auto-text-indent="false"/>
    </style:style>
    <style:style style:name="P294" style:family="paragraph" style:parent-style-name="Standard">
      <style:paragraph-properties fo:margin-left="-0.071cm" fo:margin-right="0cm" fo:margin-top="0.235cm" fo:margin-bottom="0cm" loext:contextual-spacing="false" fo:line-height="0.215cm" fo:text-align="start" style:justify-single-word="false" fo:text-indent="0cm" style:auto-text-indent="false"/>
    </style:style>
    <style:style style:name="P295" style:family="paragraph" style:parent-style-name="Standard">
      <style:paragraph-properties fo:margin-left="-0.071cm" fo:margin-right="0cm" fo:margin-top="0.452cm" fo:margin-bottom="0cm" loext:contextual-spacing="false" fo:text-align="start" style:justify-single-word="false" fo:text-indent="0cm" style:auto-text-indent="false" fo:break-before="column"/>
    </style:style>
    <style:style style:name="P296" style:family="paragraph" style:parent-style-name="Standard">
      <style:paragraph-properties fo:margin-left="0cm" fo:margin-right="0.201cm" fo:margin-top="0.018cm" fo:margin-bottom="0cm" loext:contextual-spacing="false" fo:text-align="end" style:justify-single-word="false" fo:text-indent="0cm" style:auto-text-indent="false"/>
    </style:style>
    <style:style style:name="P297" style:family="paragraph" style:parent-style-name="Standard">
      <style:paragraph-properties fo:margin-left="0.841cm" fo:margin-right="0cm" fo:margin-top="0cm" fo:margin-bottom="0cm" loext:contextual-spacing="false" fo:line-height="0.676cm" fo:text-align="start" style:justify-single-word="false" fo:text-indent="0cm" style:auto-text-indent="false"/>
    </style:style>
    <style:style style:name="P298" style:family="paragraph" style:parent-style-name="Standard">
      <style:paragraph-properties fo:margin-left="7.763cm" fo:margin-right="0cm" fo:line-height="0.252cm" fo:text-indent="0cm" style:auto-text-indent="false">
        <style:tab-stops>
          <style:tab-stop style:position="10.788cm"/>
        </style:tab-stops>
      </style:paragraph-properties>
    </style:style>
    <style:style style:name="P299" style:family="paragraph" style:parent-style-name="Standard">
      <style:paragraph-properties fo:margin-left="0.288cm" fo:margin-right="0cm" fo:margin-top="0.192cm" fo:margin-bottom="0cm" loext:contextual-spacing="false" fo:line-height="0.279cm" fo:text-align="start" style:justify-single-word="false" fo:text-indent="0.109cm" style:auto-text-indent="false" fo:break-before="column"/>
    </style:style>
    <style:style style:name="P300" style:family="paragraph" style:parent-style-name="Standard">
      <style:paragraph-properties fo:margin-left="0.323cm" fo:margin-right="0cm" fo:margin-top="0.242cm" fo:margin-bottom="0cm" loext:contextual-spacing="false" fo:text-align="start" style:justify-single-word="false" fo:text-indent="0cm" style:auto-text-indent="false" fo:break-before="column"/>
    </style:style>
    <style:style style:name="P301" style:family="paragraph" style:parent-style-name="Standard">
      <style:paragraph-properties fo:margin-left="0.323cm" fo:margin-right="0cm" fo:margin-top="0.452cm" fo:margin-bottom="0cm" loext:contextual-spacing="false" fo:text-align="start" style:justify-single-word="false" fo:text-indent="0cm" style:auto-text-indent="false" fo:break-before="column">
        <style:tab-stops>
          <style:tab-stop style:position="1.916cm"/>
          <style:tab-stop style:position="3.134cm"/>
        </style:tab-stops>
      </style:paragraph-properties>
    </style:style>
    <style:style style:name="P302" style:family="paragraph" style:parent-style-name="Standard">
      <style:paragraph-properties fo:margin-left="0.323cm" fo:margin-right="0cm" fo:margin-top="0.452cm" fo:margin-bottom="0cm" loext:contextual-spacing="false" fo:line-height="0.206cm" fo:text-align="start" style:justify-single-word="false" fo:text-indent="0cm" style:auto-text-indent="false" fo:break-before="column"/>
    </style:style>
    <style:style style:name="P303" style:family="paragraph" style:parent-style-name="Standard">
      <style:paragraph-properties fo:margin-left="0.323cm" fo:margin-right="0cm" fo:margin-top="0.542cm" fo:margin-bottom="0cm" loext:contextual-spacing="false" fo:text-align="start" style:justify-single-word="false" fo:text-indent="0cm" style:auto-text-indent="false" fo:break-before="column">
        <style:tab-stops>
          <style:tab-stop style:position="1.916cm"/>
          <style:tab-stop style:position="3.309cm"/>
        </style:tab-stops>
      </style:paragraph-properties>
    </style:style>
    <style:style style:name="P304" style:family="paragraph" style:parent-style-name="Standard">
      <style:paragraph-properties fo:margin-left="0.693cm" fo:margin-right="0cm" fo:margin-top="0cm" fo:margin-bottom="0cm" loext:contextual-spacing="false" fo:line-height="0.436cm" fo:text-align="center" style:justify-single-word="false" fo:text-indent="0cm" style:auto-text-indent="false">
        <style:tab-stops>
          <style:tab-stop style:position="1.743cm"/>
        </style:tab-stops>
      </style:paragraph-properties>
    </style:style>
    <style:style style:name="P305" style:family="paragraph" style:parent-style-name="Standard">
      <style:paragraph-properties fo:margin-left="0.693cm" fo:margin-right="0cm" fo:margin-top="0.011cm" fo:margin-bottom="0cm" loext:contextual-spacing="false" fo:line-height="0.406cm" fo:text-align="start" style:justify-single-word="false" fo:text-indent="0cm" style:auto-text-indent="false"/>
    </style:style>
    <style:style style:name="P306" style:family="paragraph" style:parent-style-name="Standard">
      <style:paragraph-properties fo:margin-left="0.981cm" fo:margin-right="3.888cm" fo:margin-top="0.046cm" fo:margin-bottom="0cm" loext:contextual-spacing="false" fo:line-height="0.617cm" fo:text-align="start" style:justify-single-word="false" fo:text-indent="3.203cm" style:auto-text-indent="false"/>
    </style:style>
    <style:style style:name="P307" style:family="paragraph" style:parent-style-name="Standard">
      <style:paragraph-properties fo:margin-left="0cm" fo:margin-right="0.584cm" fo:margin-top="0.009cm" fo:margin-bottom="0cm" loext:contextual-spacing="false" fo:line-height="0.259cm" fo:text-align="end" style:justify-single-word="false" fo:text-indent="0cm" style:auto-text-indent="false"/>
    </style:style>
    <style:style style:name="P308" style:family="paragraph" style:parent-style-name="Standard">
      <style:paragraph-properties fo:margin-left="0.376cm" fo:margin-right="0cm" fo:margin-top="0.328cm" fo:margin-bottom="0cm" loext:contextual-spacing="false" fo:line-height="0.215cm" fo:text-align="start" style:justify-single-word="false" fo:text-indent="0cm" style:auto-text-indent="false"/>
    </style:style>
    <style:style style:name="P309" style:family="paragraph" style:parent-style-name="Standard">
      <style:paragraph-properties fo:margin-left="0cm" fo:margin-right="0.34cm" fo:margin-top="0cm" fo:margin-bottom="0cm" loext:contextual-spacing="false" fo:line-height="0.236cm" fo:text-align="end" style:justify-single-word="false" fo:text-indent="0cm" style:auto-text-indent="false" fo:break-before="column"/>
    </style:style>
    <style:style style:name="P310" style:family="paragraph" style:parent-style-name="Standard">
      <style:paragraph-properties fo:margin-left="0.55cm" fo:margin-right="0cm" fo:margin-top="0cm" fo:margin-bottom="0cm" loext:contextual-spacing="false" fo:line-height="0.236cm" fo:text-align="start" style:justify-single-word="false" fo:text-indent="0cm" style:auto-text-indent="false" fo:break-before="column">
        <style:tab-stops>
          <style:tab-stop style:position="1.069cm"/>
          <style:tab-stop style:position="1.718cm"/>
        </style:tab-stops>
      </style:paragraph-properties>
    </style:style>
    <style:style style:name="P311" style:family="paragraph" style:parent-style-name="Standard">
      <style:paragraph-properties fo:margin-left="0.684cm" fo:margin-right="0cm" fo:margin-top="0cm" fo:margin-bottom="0cm" loext:contextual-spacing="false" fo:line-height="0.473cm" fo:text-align="start" style:justify-single-word="false" fo:text-indent="0cm" style:auto-text-indent="false" fo:break-before="column">
        <style:tab-stops>
          <style:tab-stop style:position="1.436cm"/>
        </style:tab-stops>
      </style:paragraph-properties>
    </style:style>
    <style:style style:name="P312" style:family="paragraph" style:parent-style-name="Standard">
      <style:paragraph-properties fo:margin-left="0.684cm" fo:margin-right="0cm" fo:margin-top="0cm" fo:margin-bottom="0cm" loext:contextual-spacing="false" fo:line-height="0.626cm" fo:text-align="start" style:justify-single-word="false" fo:text-indent="0cm" style:auto-text-indent="false">
        <style:tab-stops>
          <style:tab-stop style:position="1.494cm"/>
        </style:tab-stops>
      </style:paragraph-properties>
    </style:style>
    <style:style style:name="P313" style:family="paragraph" style:parent-style-name="Standard">
      <style:paragraph-properties fo:margin-left="0.684cm" fo:margin-right="0cm" fo:margin-top="0.132cm" fo:margin-bottom="0cm" loext:contextual-spacing="false" fo:line-height="0.672cm" fo:text-align="start" style:justify-single-word="false" fo:text-indent="0cm" style:auto-text-indent="false">
        <style:tab-stops>
          <style:tab-stop style:position="1.492cm"/>
          <style:tab-stop style:position="2.685cm"/>
        </style:tab-stops>
      </style:paragraph-properties>
    </style:style>
    <style:style style:name="P314" style:family="paragraph" style:parent-style-name="Standard">
      <style:paragraph-properties fo:margin-left="0.684cm" fo:margin-right="0cm" fo:margin-top="0.206cm" fo:margin-bottom="0cm" loext:contextual-spacing="false" fo:line-height="0.663cm" fo:text-align="start" style:justify-single-word="false" fo:text-indent="0cm" style:auto-text-indent="false">
        <style:tab-stops>
          <style:tab-stop style:position="1.492cm"/>
        </style:tab-stops>
      </style:paragraph-properties>
    </style:style>
    <style:style style:name="P315" style:family="paragraph" style:parent-style-name="Standard">
      <style:paragraph-properties fo:margin-left="0.684cm" fo:margin-right="0cm" fo:margin-top="0.577cm" fo:margin-bottom="0cm" loext:contextual-spacing="false" fo:line-height="0.672cm" fo:text-align="start" style:justify-single-word="false" fo:text-indent="0cm" style:auto-text-indent="false">
        <style:tab-stops>
          <style:tab-stop style:position="1.492cm"/>
          <style:tab-stop style:position="2.669cm"/>
          <style:tab-stop style:position="4.3cm"/>
        </style:tab-stops>
      </style:paragraph-properties>
    </style:style>
    <style:style style:name="P316" style:family="paragraph" style:parent-style-name="Standard">
      <style:paragraph-properties fo:margin-left="0.684cm" fo:margin-right="0cm" fo:margin-top="0.213cm" fo:margin-bottom="0cm" loext:contextual-spacing="false" fo:line-height="0.672cm" fo:text-align="start" style:justify-single-word="false" fo:text-indent="0cm" style:auto-text-indent="false">
        <style:tab-stops>
          <style:tab-stop style:position="1.492cm"/>
        </style:tab-stops>
      </style:paragraph-properties>
    </style:style>
    <style:style style:name="P317" style:family="paragraph" style:parent-style-name="Standard">
      <style:paragraph-properties fo:margin-left="1.886cm" fo:margin-right="0cm" fo:margin-top="0cm" fo:margin-bottom="0cm" loext:contextual-spacing="false" fo:line-height="0.235cm" fo:text-align="start" style:justify-single-word="false" fo:text-indent="0cm" style:auto-text-indent="false"/>
    </style:style>
    <style:style style:name="P318" style:family="paragraph" style:parent-style-name="Standard">
      <style:paragraph-properties fo:margin-left="1.886cm" fo:margin-right="0cm" fo:margin-top="0.141cm" fo:margin-bottom="0cm" loext:contextual-spacing="false" fo:text-align="start" style:justify-single-word="false" fo:text-indent="0cm" style:auto-text-indent="false">
        <style:tab-stops>
          <style:tab-stop style:position="4.33cm"/>
          <style:tab-stop style:position="7.29cm"/>
        </style:tab-stops>
      </style:paragraph-properties>
    </style:style>
    <style:style style:name="P319" style:family="paragraph" style:parent-style-name="Standard">
      <style:paragraph-properties fo:margin-left="0.48cm" fo:margin-right="0cm" fo:margin-top="0cm" fo:margin-bottom="0cm" loext:contextual-spacing="false" fo:line-height="0.674cm" fo:text-align="start" style:justify-single-word="false" fo:text-indent="0cm" style:auto-text-indent="false" fo:break-before="column">
        <style:tab-stops>
          <style:tab-stop style:position="1.409cm"/>
        </style:tab-stops>
      </style:paragraph-properties>
    </style:style>
    <style:style style:name="P320" style:family="paragraph" style:parent-style-name="Standard">
      <style:paragraph-properties fo:margin-left="3.632cm" fo:margin-right="0cm" fo:margin-top="0.148cm" fo:margin-bottom="0cm" loext:contextual-spacing="false" fo:line-height="0.436cm" fo:text-align="start" style:justify-single-word="false" fo:text-indent="0cm" style:auto-text-indent="false"/>
    </style:style>
    <style:style style:name="P321" style:family="paragraph" style:parent-style-name="Standard">
      <style:paragraph-properties fo:margin-left="3.658cm" fo:margin-right="0cm" fo:margin-top="0.034cm" fo:margin-bottom="0cm" loext:contextual-spacing="false" fo:text-align="start" style:justify-single-word="false" fo:text-indent="0cm" style:auto-text-indent="false">
        <style:tab-stops>
          <style:tab-stop style:position="5.951cm"/>
        </style:tab-stops>
      </style:paragraph-properties>
    </style:style>
    <style:style style:name="P322" style:family="paragraph" style:parent-style-name="Standard">
      <style:paragraph-properties fo:margin-left="1.512cm" fo:margin-right="1.746cm" fo:margin-top="0.189cm" fo:margin-bottom="0cm" loext:contextual-spacing="false" fo:line-height="0.513cm" fo:text-align="center" style:justify-single-word="false" fo:text-indent="0cm" style:auto-text-indent="false"/>
    </style:style>
    <style:style style:name="P323" style:family="paragraph" style:parent-style-name="Standard">
      <style:paragraph-properties fo:margin-left="0.242cm" fo:margin-right="2.007cm" fo:margin-top="0cm" fo:margin-bottom="0cm" loext:contextual-spacing="false" fo:line-height="0.365cm" fo:text-align="center" style:justify-single-word="false" fo:text-indent="0cm" style:auto-text-indent="false"/>
    </style:style>
    <style:style style:name="P324" style:family="paragraph" style:parent-style-name="Standard">
      <style:paragraph-properties fo:margin-left="0.718cm" fo:margin-right="0.951cm" fo:margin-top="0.176cm" fo:margin-bottom="0cm" loext:contextual-spacing="false" fo:text-align="center" style:justify-single-word="false" fo:text-indent="0cm" style:auto-text-indent="false"/>
    </style:style>
    <style:style style:name="P325" style:family="paragraph" style:parent-style-name="Standard">
      <style:paragraph-properties fo:margin-left="1.512cm" fo:margin-right="1.743cm" fo:margin-top="0.213cm" fo:margin-bottom="0cm" loext:contextual-spacing="false" fo:text-align="center" style:justify-single-word="false" fo:text-indent="0cm" style:auto-text-indent="false"/>
    </style:style>
    <style:style style:name="P326" style:family="paragraph" style:parent-style-name="Standard">
      <style:paragraph-properties fo:margin-left="1.512cm" fo:margin-right="1.743cm" fo:margin-top="0.138cm" fo:margin-bottom="0cm" loext:contextual-spacing="false" fo:line-height="0.099cm" fo:text-align="center" style:justify-single-word="false" fo:text-indent="0cm" style:auto-text-indent="false"/>
    </style:style>
    <style:style style:name="P327" style:family="paragraph" style:parent-style-name="Standard">
      <style:paragraph-properties fo:margin-left="1.512cm" fo:margin-right="1.743cm" fo:margin-top="0.109cm" fo:margin-bottom="0cm" loext:contextual-spacing="false" fo:text-align="center" style:justify-single-word="false" fo:text-indent="0cm" style:auto-text-indent="false"/>
    </style:style>
    <style:style style:name="P328" style:family="paragraph" style:parent-style-name="Standard">
      <style:paragraph-properties fo:margin-left="0.981cm" fo:margin-right="2.842cm" fo:margin-top="0.256cm" fo:margin-bottom="0cm" loext:contextual-spacing="false" fo:line-height="165%" fo:text-align="start" style:justify-single-word="false" fo:text-indent="-0.801cm" style:auto-text-indent="false"/>
    </style:style>
    <style:style style:name="P329" style:family="paragraph" style:parent-style-name="Standard">
      <style:paragraph-properties fo:margin-left="0.217cm" fo:margin-right="0.263cm" fo:margin-top="0.178cm" fo:margin-bottom="0cm" loext:contextual-spacing="false" fo:line-height="0.423cm" fo:text-align="start" style:justify-single-word="false" fo:text-indent="0cm" style:auto-text-indent="false"/>
    </style:style>
    <style:style style:name="P330" style:family="paragraph" style:parent-style-name="Standard">
      <style:paragraph-properties fo:margin-left="2.26cm" fo:margin-right="0cm" fo:margin-top="0.035cm" fo:margin-bottom="0cm" loext:contextual-spacing="false" fo:line-height="0.296cm" fo:text-align="start" style:justify-single-word="false" fo:text-indent="0cm" style:auto-text-indent="false"/>
    </style:style>
    <style:style style:name="P331" style:family="paragraph" style:parent-style-name="Standard">
      <style:paragraph-properties fo:margin-left="0.153cm" fo:margin-right="0cm" fo:margin-top="0.229cm" fo:margin-bottom="0cm" loext:contextual-spacing="false" fo:line-height="0.101cm" fo:text-align="start" style:justify-single-word="false" fo:text-indent="0cm" style:auto-text-indent="false" fo:break-before="column"/>
    </style:style>
    <style:style style:name="P332" style:family="paragraph" style:parent-style-name="Standard">
      <style:paragraph-properties fo:margin-left="2.304cm" fo:margin-right="0cm" fo:margin-top="0cm" fo:margin-bottom="0cm" loext:contextual-spacing="false" fo:line-height="0.589cm" fo:text-align="start" style:justify-single-word="false" fo:text-indent="0cm" style:auto-text-indent="false">
        <style:tab-stops>
          <style:tab-stop style:position="3.634cm"/>
          <style:tab-stop style:position="5.41cm"/>
        </style:tab-stops>
      </style:paragraph-properties>
    </style:style>
    <style:style style:name="P333" style:family="paragraph" style:parent-style-name="Standard">
      <style:paragraph-properties fo:margin-left="3.971cm" fo:margin-right="0.898cm" fo:margin-top="0.134cm" fo:margin-bottom="0cm" loext:contextual-spacing="false" fo:line-height="0.423cm" fo:text-align="start" style:justify-single-word="false" fo:text-indent="-0.002cm" style:auto-text-indent="false"/>
    </style:style>
    <style:style style:name="P334" style:family="paragraph" style:parent-style-name="Standard">
      <style:paragraph-properties fo:margin-left="1.469cm" fo:margin-right="0cm" fo:margin-top="0cm" fo:margin-bottom="0cm" loext:contextual-spacing="false" fo:line-height="0.27cm" fo:text-align="start" style:justify-single-word="false" fo:text-indent="0cm" style:auto-text-indent="false"/>
    </style:style>
    <style:style style:name="P335" style:family="paragraph" style:parent-style-name="Standard">
      <style:paragraph-properties fo:margin-left="1.469cm" fo:margin-right="0cm" fo:margin-top="0.423cm" fo:margin-bottom="0cm" loext:contextual-spacing="false" fo:text-align="start" style:justify-single-word="false" fo:text-indent="0cm" style:auto-text-indent="false" fo:break-before="column"/>
    </style:style>
    <style:style style:name="P336" style:family="paragraph" style:parent-style-name="Standard">
      <style:paragraph-properties fo:margin-left="0.704cm" fo:margin-right="0cm" fo:margin-top="0.011cm" fo:margin-bottom="0cm" loext:contextual-spacing="false" fo:text-align="start" style:justify-single-word="false" fo:text-indent="0cm" style:auto-text-indent="false">
        <style:tab-stops>
          <style:tab-stop style:position="4.099cm"/>
          <style:tab-stop style:position="6.786cm"/>
        </style:tab-stops>
      </style:paragraph-properties>
    </style:style>
    <style:style style:name="P337" style:family="paragraph" style:parent-style-name="Standard">
      <style:paragraph-properties fo:margin-left="2.189cm" fo:margin-right="0cm" fo:margin-top="0.083cm" fo:margin-bottom="0cm" loext:contextual-spacing="false" fo:text-align="start" style:justify-single-word="false" fo:text-indent="0cm" style:auto-text-indent="false"/>
    </style:style>
    <style:style style:name="P338" style:family="paragraph" style:parent-style-name="Standard">
      <style:paragraph-properties fo:margin-left="3.676cm" fo:margin-right="0cm" fo:margin-top="0.049cm" fo:margin-bottom="0cm" loext:contextual-spacing="false" fo:text-align="start" style:justify-single-word="false" fo:text-indent="0cm" style:auto-text-indent="false"/>
    </style:style>
    <style:style style:name="P339" style:family="paragraph" style:parent-style-name="Standard">
      <style:paragraph-properties fo:margin-left="0.217cm" fo:margin-right="0.203cm" fo:margin-top="0.194cm" fo:margin-bottom="0cm" loext:contextual-spacing="false" fo:line-height="0.423cm" fo:text-align="justify" style:justify-single-word="false" fo:text-indent="0cm" style:auto-text-indent="false"/>
    </style:style>
    <style:style style:name="P340" style:family="paragraph" style:parent-style-name="Standard">
      <style:paragraph-properties fo:margin-left="1.194cm" fo:margin-right="0cm" fo:margin-top="0.217cm" fo:margin-bottom="0cm" loext:contextual-spacing="false" fo:line-height="0.423cm" fo:text-align="start" style:justify-single-word="false" fo:text-indent="0cm" style:auto-text-indent="false">
        <style:tab-stops>
          <style:tab-stop style:position="10.148cm"/>
        </style:tab-stops>
      </style:paragraph-properties>
    </style:style>
    <style:style style:name="P341" style:family="paragraph" style:parent-style-name="Standard">
      <style:paragraph-properties fo:margin-left="2.489cm" fo:margin-right="0cm" fo:margin-top="0.076cm" fo:margin-bottom="0cm" loext:contextual-spacing="false" fo:text-align="start" style:justify-single-word="false" fo:text-indent="0cm" style:auto-text-indent="false">
        <style:tab-stops>
          <style:tab-stop style:position="4.187cm"/>
        </style:tab-stops>
      </style:paragraph-properties>
    </style:style>
    <style:style style:name="P342" style:family="paragraph" style:parent-style-name="Standard">
      <style:paragraph-properties fo:margin-left="2.489cm" fo:margin-right="0cm" fo:margin-top="0cm" fo:margin-bottom="0cm" loext:contextual-spacing="false" fo:line-height="0.395cm" fo:text-align="start" style:justify-single-word="false" fo:text-indent="0cm" style:auto-text-indent="false">
        <style:tab-stops>
          <style:tab-stop style:position="3.552cm"/>
        </style:tab-stops>
      </style:paragraph-properties>
    </style:style>
    <style:style style:name="P343" style:family="paragraph" style:parent-style-name="Standard">
      <style:paragraph-properties fo:margin-left="1.247cm" fo:margin-right="0cm" fo:margin-top="0cm" fo:margin-bottom="0cm" loext:contextual-spacing="false" fo:line-height="0.637cm" fo:text-align="start" style:justify-single-word="false" fo:text-indent="0cm" style:auto-text-indent="false"/>
    </style:style>
    <style:style style:name="P344" style:family="paragraph" style:parent-style-name="Standard">
      <style:paragraph-properties fo:margin-left="0.143cm" fo:margin-right="0cm" fo:margin-top="0.656cm" fo:margin-bottom="0cm" loext:contextual-spacing="false" fo:line-height="0.714cm" fo:text-align="start" style:justify-single-word="false" fo:text-indent="0cm" style:auto-text-indent="false" fo:break-before="column"/>
    </style:style>
    <style:style style:name="P345" style:family="paragraph" style:parent-style-name="Standard">
      <style:paragraph-properties fo:margin-left="0.143cm" fo:margin-right="0cm" fo:margin-top="0.198cm" fo:margin-bottom="0cm" loext:contextual-spacing="false" fo:line-height="0.714cm" fo:text-align="start" style:justify-single-word="false" fo:text-indent="0cm" style:auto-text-indent="false"/>
    </style:style>
    <style:style style:name="P346" style:family="paragraph" style:parent-style-name="Standard">
      <style:paragraph-properties fo:margin-left="0.143cm" fo:margin-right="0cm" fo:margin-top="0cm" fo:margin-bottom="0cm" loext:contextual-spacing="false" fo:line-height="0.275cm" fo:text-align="start" style:justify-single-word="false" fo:text-indent="0cm" style:auto-text-indent="false"/>
    </style:style>
    <style:style style:name="P347" style:family="paragraph" style:parent-style-name="Standard">
      <style:paragraph-properties fo:margin-left="0.143cm" fo:margin-right="0cm" fo:margin-top="0cm" fo:margin-bottom="0cm" loext:contextual-spacing="false" fo:line-height="0.291cm" fo:text-align="start" style:justify-single-word="false" fo:text-indent="0cm" style:auto-text-indent="false"/>
    </style:style>
    <style:style style:name="P348" style:family="paragraph" style:parent-style-name="Standard">
      <style:paragraph-properties fo:margin-left="0.143cm" fo:margin-right="0cm" fo:margin-top="0cm" fo:margin-bottom="0cm" loext:contextual-spacing="false" fo:text-align="start" style:justify-single-word="false" fo:text-indent="0cm" style:auto-text-indent="false"/>
    </style:style>
    <style:style style:name="P349" style:family="paragraph" style:parent-style-name="Standard">
      <style:paragraph-properties fo:margin-left="0.143cm" fo:margin-right="0cm" fo:margin-top="0cm" fo:margin-bottom="0cm" loext:contextual-spacing="false" fo:line-height="0.182cm" fo:text-align="start" style:justify-single-word="false" fo:text-indent="0cm" style:auto-text-indent="false"/>
    </style:style>
    <style:style style:name="P350" style:family="paragraph" style:parent-style-name="Standard">
      <style:paragraph-properties fo:margin-left="0.143cm" fo:margin-right="0cm" fo:margin-top="0.478cm" fo:margin-bottom="0cm" loext:contextual-spacing="false" fo:line-height="0.714cm" fo:text-align="start" style:justify-single-word="false" fo:text-indent="0cm" style:auto-text-indent="false" fo:break-before="column"/>
    </style:style>
    <style:style style:name="P351" style:family="paragraph" style:parent-style-name="Standard">
      <style:paragraph-properties fo:margin-left="0.245cm" fo:margin-right="0cm" fo:margin-top="0.159cm" fo:margin-bottom="0cm" loext:contextual-spacing="false" fo:text-align="start" style:justify-single-word="false" fo:text-indent="0cm" style:auto-text-indent="false" fo:break-before="column"/>
    </style:style>
    <style:style style:name="P352" style:family="paragraph" style:parent-style-name="Standard">
      <style:paragraph-properties fo:margin-left="4.461cm" fo:margin-right="0cm" fo:margin-top="0cm" fo:margin-bottom="0cm" loext:contextual-spacing="false" fo:line-height="0.282cm" fo:text-align="start" style:justify-single-word="false" fo:text-indent="0cm" style:auto-text-indent="false">
        <style:tab-stops>
          <style:tab-stop style:position="6.906cm"/>
          <style:tab-stop style:position="9.262cm"/>
        </style:tab-stops>
      </style:paragraph-properties>
    </style:style>
    <style:style style:name="P353" style:family="paragraph" style:parent-style-name="Standard">
      <style:paragraph-properties fo:margin-left="3.653cm" fo:margin-right="0cm" fo:margin-top="0.034cm" fo:margin-bottom="0cm" loext:contextual-spacing="false" fo:line-height="0.076cm" fo:text-align="start" style:justify-single-word="false" fo:text-indent="0cm" style:auto-text-indent="false"/>
    </style:style>
    <style:style style:name="P354" style:family="paragraph" style:parent-style-name="Standard">
      <style:paragraph-properties fo:margin-left="2.447cm" fo:margin-right="0cm" fo:margin-top="0.011cm" fo:margin-bottom="0cm" loext:contextual-spacing="false" fo:text-align="start" style:justify-single-word="false" fo:text-indent="0cm" style:auto-text-indent="false"/>
    </style:style>
    <style:style style:name="P355" style:family="paragraph" style:parent-style-name="Standard">
      <style:paragraph-properties fo:margin-left="2.385cm" fo:margin-right="0cm" fo:margin-top="0.051cm" fo:margin-bottom="0cm" loext:contextual-spacing="false" fo:line-height="0.3cm" fo:text-align="start" style:justify-single-word="false" fo:text-indent="0cm" style:auto-text-indent="false">
        <style:tab-stops>
          <style:tab-stop style:position="3.085cm"/>
        </style:tab-stops>
      </style:paragraph-properties>
    </style:style>
    <style:style style:name="P356" style:family="paragraph" style:parent-style-name="Standard">
      <style:paragraph-properties fo:margin-left="0cm" fo:margin-right="6.107cm" fo:margin-top="0cm" fo:margin-bottom="0cm" loext:contextual-spacing="false" fo:line-height="0.265cm" fo:text-align="center" style:justify-single-word="false" fo:text-indent="0cm" style:auto-text-indent="false"/>
    </style:style>
    <style:style style:name="P357" style:family="paragraph" style:parent-style-name="Standard">
      <style:paragraph-properties fo:margin-left="0.236cm" fo:margin-right="6.526cm" fo:margin-top="0.157cm" fo:margin-bottom="0cm" loext:contextual-spacing="false" fo:text-align="center" style:justify-single-word="false" fo:text-indent="0cm" style:auto-text-indent="false"/>
    </style:style>
    <style:style style:name="P358" style:family="paragraph" style:parent-style-name="Standard">
      <style:paragraph-properties fo:margin-left="1.016cm" fo:margin-right="0cm" fo:margin-top="0.139cm" fo:margin-bottom="0cm" loext:contextual-spacing="false" fo:line-height="0.439cm" fo:text-align="start" style:justify-single-word="false" fo:text-indent="0cm" style:auto-text-indent="false"/>
    </style:style>
    <style:style style:name="P359" style:family="paragraph" style:parent-style-name="Standard">
      <style:paragraph-properties fo:margin-left="0.268cm" fo:margin-right="0cm" fo:margin-top="0cm" fo:margin-bottom="0cm" loext:contextual-spacing="false" fo:line-height="0.674cm" fo:text-align="start" style:justify-single-word="false" fo:text-indent="0cm" style:auto-text-indent="false" fo:break-before="column">
        <style:tab-stops>
          <style:tab-stop style:position="7.405cm"/>
        </style:tab-stops>
      </style:paragraph-properties>
    </style:style>
    <style:style style:name="P360" style:family="paragraph" style:parent-style-name="Standard">
      <style:paragraph-properties fo:margin-left="-0.053cm" fo:margin-right="0cm" fo:margin-top="0.053cm" fo:margin-bottom="0cm" loext:contextual-spacing="false" fo:text-align="start" style:justify-single-word="false" fo:text-indent="0cm" style:auto-text-indent="false" fo:break-before="column"/>
    </style:style>
    <style:style style:name="P361" style:family="paragraph" style:parent-style-name="Standard">
      <style:paragraph-properties fo:margin-left="-0.053cm" fo:margin-right="0cm" fo:margin-top="0.376cm" fo:margin-bottom="0cm" loext:contextual-spacing="false" fo:text-align="start" style:justify-single-word="false" fo:text-indent="0cm" style:auto-text-indent="false" fo:break-before="column">
        <style:tab-stops>
          <style:tab-stop style:position="1.374cm"/>
        </style:tab-stops>
      </style:paragraph-properties>
    </style:style>
    <style:style style:name="P362" style:family="paragraph" style:parent-style-name="Standard">
      <style:paragraph-properties fo:margin-left="0.674cm" fo:margin-right="0cm" fo:margin-top="0.349cm" fo:margin-bottom="0cm" loext:contextual-spacing="false" fo:text-align="start" style:justify-single-word="false" fo:text-indent="0cm" style:auto-text-indent="false" fo:break-before="column"/>
    </style:style>
    <style:style style:name="P363" style:family="paragraph" style:parent-style-name="Standard">
      <style:paragraph-properties fo:margin-left="0cm" fo:margin-right="0.951cm" fo:margin-top="0cm" fo:margin-bottom="0cm" loext:contextual-spacing="false" fo:line-height="0.243cm" fo:text-align="center" style:justify-single-word="false" fo:text-indent="0cm" style:auto-text-indent="false">
        <style:tab-stops>
          <style:tab-stop style:position="2.267cm"/>
        </style:tab-stops>
      </style:paragraph-properties>
    </style:style>
    <style:style style:name="P364" style:family="paragraph" style:parent-style-name="Standard">
      <style:paragraph-properties fo:margin-left="0.381cm" fo:margin-right="0cm" fo:margin-top="0cm" fo:margin-bottom="0cm" loext:contextual-spacing="false" fo:line-height="0.651cm" fo:text-align="start" style:justify-single-word="false" fo:text-indent="0cm" style:auto-text-indent="false"/>
    </style:style>
    <style:style style:name="P365" style:family="paragraph" style:parent-style-name="Standard">
      <style:paragraph-properties fo:margin-left="0.381cm" fo:margin-right="0cm" fo:margin-top="0.023cm" fo:margin-bottom="0cm" loext:contextual-spacing="false" fo:line-height="0.337cm" fo:text-align="start" style:justify-single-word="false" fo:text-indent="0cm" style:auto-text-indent="false" fo:break-before="column"/>
    </style:style>
    <style:style style:name="P366" style:family="paragraph" style:parent-style-name="Standard">
      <style:paragraph-properties fo:margin-left="1.05cm" fo:margin-right="0cm" fo:margin-top="0cm" fo:margin-bottom="0cm" loext:contextual-spacing="false" fo:line-height="0.236cm" fo:text-align="start" style:justify-single-word="false" fo:text-indent="0cm" style:auto-text-indent="false">
        <style:tab-stops>
          <style:tab-stop style:position="2.946cm"/>
          <style:tab-stop style:position="5.625cm"/>
          <style:tab-stop style:position="6.197cm"/>
          <style:tab-stop style:position="8.682cm"/>
        </style:tab-stops>
      </style:paragraph-properties>
    </style:style>
    <style:style style:name="P367" style:family="paragraph" style:parent-style-name="Standard">
      <style:paragraph-properties fo:margin-left="1.05cm" fo:margin-right="0cm" fo:margin-top="0cm" fo:margin-bottom="0cm" loext:contextual-spacing="false" fo:line-height="0.288cm" fo:text-align="start" style:justify-single-word="false" fo:text-indent="0cm" style:auto-text-indent="false" fo:break-before="column">
        <style:tab-stops>
          <style:tab-stop style:position="2.847cm" style:type="right"/>
        </style:tab-stops>
      </style:paragraph-properties>
    </style:style>
    <style:style style:name="P368" style:family="paragraph" style:parent-style-name="Standard">
      <style:paragraph-properties fo:margin-left="2.796cm" fo:margin-right="0cm" fo:margin-top="0cm" fo:margin-bottom="0cm" loext:contextual-spacing="false" fo:line-height="0.656cm" fo:text-align="start" style:justify-single-word="false" fo:text-indent="0cm" style:auto-text-indent="false">
        <style:tab-stops>
          <style:tab-stop style:position="4.897cm"/>
        </style:tab-stops>
      </style:paragraph-properties>
    </style:style>
    <style:style style:name="P369" style:family="paragraph" style:parent-style-name="Standard">
      <style:paragraph-properties fo:margin-left="3.738cm" fo:margin-right="0cm" fo:margin-top="0cm" fo:margin-bottom="0cm" loext:contextual-spacing="false" fo:line-height="0.399cm" fo:text-align="start" style:justify-single-word="false" fo:text-indent="0cm" style:auto-text-indent="false">
        <style:tab-stops>
          <style:tab-stop style:position="4.623cm"/>
          <style:tab-stop style:position="5.953cm"/>
          <style:tab-stop style:position="8.876cm"/>
        </style:tab-stops>
      </style:paragraph-properties>
    </style:style>
    <style:style style:name="P370" style:family="paragraph" style:parent-style-name="Standard">
      <style:paragraph-properties fo:margin-left="0.145cm" fo:margin-right="0cm" fo:margin-top="0cm" fo:margin-bottom="0cm" loext:contextual-spacing="false" fo:line-height="0.28cm" fo:text-align="center" style:justify-single-word="false" fo:text-indent="0cm" style:auto-text-indent="false">
        <style:tab-stops>
          <style:tab-stop style:position="2.588cm"/>
        </style:tab-stops>
      </style:paragraph-properties>
    </style:style>
    <style:style style:name="P371" style:family="paragraph" style:parent-style-name="Standard">
      <style:paragraph-properties fo:margin-left="3.147cm" fo:margin-right="0cm" fo:margin-top="0.212cm" fo:margin-bottom="0cm" loext:contextual-spacing="false" fo:text-align="start" style:justify-single-word="false" fo:text-indent="0cm" style:auto-text-indent="false">
        <style:tab-stops>
          <style:tab-stop style:position="3.889cm"/>
          <style:tab-stop style:position="11.359cm"/>
        </style:tab-stops>
      </style:paragraph-properties>
    </style:style>
    <style:style style:name="P372" style:family="paragraph" style:parent-style-name="Standard">
      <style:paragraph-properties fo:margin-left="3.477cm" fo:margin-right="0cm" fo:margin-top="0.175cm" fo:margin-bottom="0cm" loext:contextual-spacing="false" fo:text-align="start" style:justify-single-word="false" fo:text-indent="0cm" style:auto-text-indent="false"/>
    </style:style>
    <style:style style:name="P373" style:family="paragraph" style:parent-style-name="Standard">
      <style:paragraph-properties fo:margin-left="0.695cm" fo:margin-right="0cm" fo:margin-top="0cm" fo:margin-bottom="0cm" loext:contextual-spacing="false" fo:line-height="0.757cm" fo:text-align="start" style:justify-single-word="false" fo:text-indent="0cm" style:auto-text-indent="false"/>
    </style:style>
    <style:style style:name="P374" style:family="paragraph" style:parent-style-name="Standard">
      <style:paragraph-properties fo:margin-left="0.123cm" fo:margin-right="0cm" fo:margin-top="0cm" fo:margin-bottom="0cm" loext:contextual-spacing="false" fo:line-height="0.764cm" fo:text-align="start" style:justify-single-word="false" fo:text-indent="0cm" style:auto-text-indent="false" fo:break-before="column"/>
    </style:style>
    <style:style style:name="P375" style:family="paragraph" style:parent-style-name="Standard">
      <style:paragraph-properties fo:margin-left="0.123cm" fo:margin-right="0cm" fo:margin-top="0cm" fo:margin-bottom="0cm" loext:contextual-spacing="false" fo:line-height="0.758cm" fo:text-align="start" style:justify-single-word="false" fo:text-indent="0cm" style:auto-text-indent="false" fo:break-before="column"/>
    </style:style>
    <style:style style:name="P376" style:family="paragraph" style:parent-style-name="Standard">
      <style:paragraph-properties fo:margin-left="0.123cm" fo:margin-right="0cm" fo:margin-top="0.123cm" fo:margin-bottom="0cm" loext:contextual-spacing="false" fo:text-align="start" style:justify-single-word="false" fo:text-indent="0cm" style:auto-text-indent="false" fo:break-before="column"/>
    </style:style>
    <style:style style:name="P377" style:family="paragraph" style:parent-style-name="Standard">
      <style:paragraph-properties fo:margin-left="1.91cm" fo:margin-right="0cm" fo:line-height="0.21cm" fo:text-indent="0cm" style:auto-text-indent="false">
        <style:tab-stops>
          <style:tab-stop style:position="5.085cm"/>
          <style:tab-stop style:position="7.378cm"/>
        </style:tab-stops>
      </style:paragraph-properties>
    </style:style>
    <style:style style:name="P378" style:family="paragraph" style:parent-style-name="Standard">
      <style:paragraph-properties fo:margin-left="1.021cm" fo:margin-right="0cm" fo:margin-top="0.06cm" fo:margin-bottom="0cm" loext:contextual-spacing="false" fo:text-align="start" style:justify-single-word="false" fo:text-indent="0cm" style:auto-text-indent="false">
        <style:tab-stops>
          <style:tab-stop style:position="11.412cm"/>
        </style:tab-stops>
      </style:paragraph-properties>
    </style:style>
    <style:style style:name="P379" style:family="paragraph" style:parent-style-name="Standard">
      <style:paragraph-properties fo:margin-left="1.021cm" fo:margin-right="0cm" fo:margin-top="0.15cm" fo:margin-bottom="0cm" loext:contextual-spacing="false" fo:text-align="start" style:justify-single-word="false" fo:text-indent="0cm" style:auto-text-indent="false"/>
    </style:style>
    <style:style style:name="P380" style:family="paragraph" style:parent-style-name="Standard">
      <style:paragraph-properties fo:margin-left="0cm" fo:margin-right="0.233cm" fo:margin-top="0.099cm" fo:margin-bottom="0cm" loext:contextual-spacing="false" fo:text-align="center" style:justify-single-word="false" fo:text-indent="0cm" style:auto-text-indent="false">
        <style:tab-stops>
          <style:tab-stop style:position="5.674cm"/>
        </style:tab-stops>
      </style:paragraph-properties>
    </style:style>
    <style:style style:name="P381" style:family="paragraph" style:parent-style-name="Standard">
      <style:paragraph-properties fo:margin-left="4.905cm" fo:margin-right="0cm" fo:margin-top="0.116cm" fo:margin-bottom="0cm" loext:contextual-spacing="false" fo:line-height="0.536cm" fo:text-align="start" style:justify-single-word="false" fo:text-indent="0cm" style:auto-text-indent="false">
        <style:tab-stops>
          <style:tab-stop style:position="11.359cm"/>
        </style:tab-stops>
      </style:paragraph-properties>
    </style:style>
    <style:style style:name="P382" style:family="paragraph" style:parent-style-name="Standard">
      <style:paragraph-properties fo:margin-left="4.905cm" fo:margin-right="0cm" fo:margin-top="0.044cm" fo:margin-bottom="0cm" loext:contextual-spacing="false" fo:line-height="0.536cm" fo:text-align="start" style:justify-single-word="false" fo:text-indent="0cm" style:auto-text-indent="false">
        <style:tab-stops>
          <style:tab-stop style:position="11.183cm"/>
        </style:tab-stops>
      </style:paragraph-properties>
    </style:style>
    <style:style style:name="P383" style:family="paragraph" style:parent-style-name="Standard">
      <style:paragraph-properties fo:margin-left="1.536cm" fo:margin-right="0cm" fo:margin-top="0cm" fo:margin-bottom="0cm" loext:contextual-spacing="false" fo:line-height="0.601cm" fo:text-align="start" style:justify-single-word="false" fo:text-indent="0cm" style:auto-text-indent="false"/>
    </style:style>
    <style:style style:name="P384" style:family="paragraph" style:parent-style-name="Standard">
      <style:paragraph-properties fo:margin-left="3.692cm" fo:margin-right="0cm" fo:margin-top="0.099cm" fo:margin-bottom="0cm" loext:contextual-spacing="false" fo:line-height="0.506cm" fo:text-align="start" style:justify-single-word="false" fo:text-indent="0cm" style:auto-text-indent="false"/>
    </style:style>
    <style:style style:name="P385" style:family="paragraph" style:parent-style-name="Standard">
      <style:paragraph-properties fo:margin-left="3.692cm" fo:margin-right="0cm" fo:margin-top="0cm" fo:margin-bottom="0cm" loext:contextual-spacing="false" fo:line-height="0.445cm" fo:text-align="start" style:justify-single-word="false" fo:text-indent="0cm" style:auto-text-indent="false"/>
    </style:style>
    <style:style style:name="P386" style:family="paragraph" style:parent-style-name="Standard">
      <style:paragraph-properties fo:margin-left="3.979cm" fo:margin-right="0cm" fo:margin-top="0cm" fo:margin-bottom="0cm" loext:contextual-spacing="false" fo:line-height="0.82cm" fo:text-align="start" style:justify-single-word="false" fo:text-indent="0cm" style:auto-text-indent="false"/>
    </style:style>
    <style:style style:name="P387" style:family="paragraph" style:parent-style-name="Standard">
      <style:paragraph-properties fo:margin-left="1.512cm" fo:margin-right="1.697cm" fo:margin-top="0.196cm" fo:margin-bottom="0cm" loext:contextual-spacing="false" fo:line-height="0.381cm" fo:text-align="center" style:justify-single-word="false" fo:text-indent="0cm" style:auto-text-indent="false"/>
    </style:style>
    <style:style style:name="P388" style:family="paragraph" style:parent-style-name="Standard">
      <style:paragraph-properties fo:margin-left="1.512cm" fo:margin-right="3.679cm" fo:margin-top="0cm" fo:margin-bottom="0cm" loext:contextual-spacing="false" fo:line-height="0.231cm" fo:text-align="center" style:justify-single-word="false" fo:text-indent="0cm" style:auto-text-indent="false"/>
    </style:style>
    <style:style style:name="P389" style:family="paragraph" style:parent-style-name="Standard">
      <style:paragraph-properties fo:margin-left="0cm" fo:margin-right="7.721cm" fo:margin-top="0cm" fo:margin-bottom="0cm" loext:contextual-spacing="false" fo:line-height="0.429cm" fo:text-align="center" style:justify-single-word="false" fo:text-indent="0cm" style:auto-text-indent="false"/>
    </style:style>
    <style:style style:name="P390" style:family="paragraph" style:parent-style-name="Standard">
      <style:paragraph-properties fo:margin-left="0.563cm" fo:margin-right="0cm" fo:margin-top="0cm" fo:margin-bottom="0cm" loext:contextual-spacing="false" fo:line-height="0.661cm" fo:text-align="start" style:justify-single-word="false" fo:text-indent="0cm" style:auto-text-indent="false">
        <style:tab-stops>
          <style:tab-stop style:position="2.355cm"/>
        </style:tab-stops>
      </style:paragraph-properties>
    </style:style>
    <style:style style:name="P391" style:family="paragraph" style:parent-style-name="Standard">
      <style:paragraph-properties fo:margin-left="0.453cm" fo:margin-right="0cm" fo:margin-top="0cm" fo:margin-bottom="0cm" loext:contextual-spacing="false" fo:line-height="0.833cm" fo:text-align="start" style:justify-single-word="false" fo:text-indent="0cm" style:auto-text-indent="false"/>
    </style:style>
    <style:style style:name="P392" style:family="paragraph" style:parent-style-name="Standard">
      <style:paragraph-properties fo:margin-left="1.275cm" fo:margin-right="0cm" fo:margin-top="0cm" fo:margin-bottom="0cm" loext:contextual-spacing="false" fo:line-height="0.7cm" fo:text-align="start" style:justify-single-word="false" fo:text-indent="0cm" style:auto-text-indent="false"/>
    </style:style>
    <style:style style:name="P393" style:family="paragraph" style:parent-style-name="Standard">
      <style:paragraph-properties fo:margin-left="1.275cm" fo:margin-right="0cm" fo:margin-top="0.236cm" fo:margin-bottom="0cm" loext:contextual-spacing="false" fo:text-align="start" style:justify-single-word="false" fo:text-indent="0cm" style:auto-text-indent="false"/>
    </style:style>
    <style:style style:name="P394" style:family="paragraph" style:parent-style-name="Standard">
      <style:paragraph-properties fo:margin-left="0.757cm" fo:margin-right="0cm" fo:margin-top="0cm" fo:margin-bottom="0cm" loext:contextual-spacing="false" fo:line-height="0.845cm" fo:text-align="start" style:justify-single-word="false" fo:text-indent="0cm" style:auto-text-indent="false">
        <style:tab-stops>
          <style:tab-stop style:position="8.541cm"/>
          <style:tab-stop style:position="10.483cm"/>
        </style:tab-stops>
      </style:paragraph-properties>
    </style:style>
    <style:style style:name="P395" style:family="paragraph" style:parent-style-name="Standard">
      <style:paragraph-properties fo:margin-left="2.378cm" fo:margin-right="0cm" fo:margin-top="0.155cm" fo:margin-bottom="0cm" loext:contextual-spacing="false" fo:text-align="start" style:justify-single-word="false" fo:text-indent="0cm" style:auto-text-indent="false"/>
    </style:style>
    <style:style style:name="P396" style:family="paragraph" style:parent-style-name="Standard">
      <style:paragraph-properties fo:margin-left="1.085cm" fo:margin-right="0cm" fo:margin-top="0cm" fo:margin-bottom="0cm" loext:contextual-spacing="false" fo:line-height="0.249cm" fo:text-align="start" style:justify-single-word="false" fo:text-indent="0cm" style:auto-text-indent="false"/>
    </style:style>
    <style:style style:name="P397" style:family="paragraph" style:parent-style-name="Standard">
      <style:paragraph-properties fo:margin-left="-0.012cm" fo:margin-right="0cm" fo:margin-top="0.224cm" fo:margin-bottom="0cm" loext:contextual-spacing="false" fo:text-align="start" style:justify-single-word="false" fo:text-indent="0cm" style:auto-text-indent="false" fo:break-before="column"/>
    </style:style>
    <style:style style:name="P398" style:family="paragraph" style:parent-style-name="Standard">
      <style:paragraph-properties fo:margin-left="-0.012cm" fo:margin-right="0cm" fo:margin-top="0.002cm" fo:margin-bottom="0cm" loext:contextual-spacing="false" fo:text-align="start" style:justify-single-word="false" fo:text-indent="0cm" style:auto-text-indent="false" fo:break-before="column"/>
    </style:style>
    <style:style style:name="P399" style:family="paragraph" style:parent-style-name="Standard">
      <style:paragraph-properties fo:margin-left="-0.012cm" fo:margin-right="0cm" fo:margin-top="0cm" fo:margin-bottom="0cm" loext:contextual-spacing="false" fo:text-align="start" style:justify-single-word="false" fo:text-indent="0cm" style:auto-text-indent="false">
        <style:tab-stops>
          <style:tab-stop style:position="4.18cm"/>
        </style:tab-stops>
      </style:paragraph-properties>
    </style:style>
    <style:style style:name="P400" style:family="paragraph" style:parent-style-name="Standard">
      <style:paragraph-properties fo:margin-left="-0.012cm" fo:margin-right="0cm" fo:margin-top="0.021cm" fo:margin-bottom="0cm" loext:contextual-spacing="false" fo:text-align="start" style:justify-single-word="false" fo:text-indent="0cm" style:auto-text-indent="false" fo:break-before="column"/>
    </style:style>
    <style:style style:name="P401" style:family="paragraph" style:parent-style-name="Standard">
      <style:paragraph-properties fo:margin-left="-0.012cm" fo:margin-right="0cm" fo:margin-top="0.365cm" fo:margin-bottom="0cm" loext:contextual-spacing="false" fo:text-align="start" style:justify-single-word="false" fo:text-indent="0cm" style:auto-text-indent="false" fo:break-before="column"/>
    </style:style>
    <style:style style:name="P402" style:family="paragraph" style:parent-style-name="Standard">
      <style:paragraph-properties fo:margin-left="3.69cm" fo:margin-right="0cm" fo:margin-top="0cm" fo:margin-bottom="0cm" loext:contextual-spacing="false" fo:line-height="0.679cm" fo:text-align="start" style:justify-single-word="false" fo:text-indent="0cm" style:auto-text-indent="false"/>
    </style:style>
    <style:style style:name="P403" style:family="paragraph" style:parent-style-name="Standard">
      <style:paragraph-properties fo:margin-left="1.732cm" fo:margin-right="0cm" fo:margin-top="0.113cm" fo:margin-bottom="0cm" loext:contextual-spacing="false" fo:line-height="0.42cm" fo:text-align="start" style:justify-single-word="false" fo:text-indent="0cm" style:auto-text-indent="false"/>
    </style:style>
    <style:style style:name="P404" style:family="paragraph" style:parent-style-name="Standard">
      <style:paragraph-properties fo:margin-left="2.127cm" fo:margin-right="0cm" fo:margin-top="0cm" fo:margin-bottom="0cm" loext:contextual-spacing="false" fo:line-height="0.45cm" fo:text-align="start" style:justify-single-word="false" fo:text-indent="0cm" style:auto-text-indent="false">
        <style:tab-stops>
          <style:tab-stop style:position="3.909cm"/>
          <style:tab-stop style:position="5.877cm"/>
          <style:tab-stop style:position="7.357cm"/>
          <style:tab-stop style:position="9.384cm"/>
        </style:tab-stops>
      </style:paragraph-properties>
    </style:style>
    <style:style style:name="P405" style:family="paragraph" style:parent-style-name="Standard">
      <style:paragraph-properties fo:margin-left="2.351cm" fo:margin-right="0cm" fo:margin-top="0.115cm" fo:margin-bottom="0cm" loext:contextual-spacing="false" fo:text-align="start" style:justify-single-word="false" fo:text-indent="0cm" style:auto-text-indent="false"/>
    </style:style>
    <style:style style:name="P406" style:family="paragraph" style:parent-style-name="Standard">
      <style:paragraph-properties fo:margin-left="0.226cm" fo:margin-right="0cm" fo:margin-top="0.266cm" fo:margin-bottom="0cm" loext:contextual-spacing="false" fo:text-align="start" style:justify-single-word="false" fo:text-indent="0cm" style:auto-text-indent="false" fo:break-before="column">
        <style:tab-stops>
          <style:tab-stop style:position="5.154cm"/>
        </style:tab-stops>
      </style:paragraph-properties>
    </style:style>
    <style:style style:name="P407" style:family="paragraph" style:parent-style-name="Standard">
      <style:paragraph-properties fo:margin-left="0.226cm" fo:margin-right="0cm" fo:margin-top="0.325cm" fo:margin-bottom="0cm" loext:contextual-spacing="false" fo:text-align="start" style:justify-single-word="false" fo:text-indent="0cm" style:auto-text-indent="false" fo:break-before="column"/>
    </style:style>
    <style:style style:name="P408" style:family="paragraph" style:parent-style-name="Standard">
      <style:paragraph-properties fo:margin-left="0.226cm" fo:margin-right="0cm" fo:margin-top="0cm" fo:margin-bottom="0cm" loext:contextual-spacing="false" fo:line-height="0.383cm" fo:text-align="start" style:justify-single-word="false" fo:text-indent="0cm" style:auto-text-indent="false"/>
    </style:style>
    <style:style style:name="P409" style:family="paragraph" style:parent-style-name="Standard">
      <style:paragraph-properties fo:margin-left="2.672cm" fo:margin-right="0cm" fo:margin-top="0.175cm" fo:margin-bottom="0cm" loext:contextual-spacing="false" fo:text-align="start" style:justify-single-word="false" fo:text-indent="0cm" style:auto-text-indent="false"/>
    </style:style>
    <style:style style:name="P410" style:family="paragraph" style:parent-style-name="Standard">
      <style:paragraph-properties fo:margin-left="0.016cm" fo:margin-right="0cm" fo:margin-top="0cm" fo:margin-bottom="0cm" loext:contextual-spacing="false" fo:text-align="start" style:justify-single-word="false" fo:text-indent="0cm" style:auto-text-indent="false"/>
    </style:style>
    <style:style style:name="P411" style:family="paragraph" style:parent-style-name="Standard">
      <style:paragraph-properties fo:margin-left="0.199cm" fo:margin-right="0cm" fo:margin-top="0.171cm" fo:margin-bottom="0cm" loext:contextual-spacing="false" fo:line-height="0.198cm" fo:text-align="start" style:justify-single-word="false" fo:text-indent="0cm" style:auto-text-indent="false"/>
    </style:style>
    <style:style style:name="P412" style:family="paragraph" style:parent-style-name="Standard">
      <style:paragraph-properties fo:margin-left="0.199cm" fo:margin-right="0cm" fo:margin-top="0cm" fo:margin-bottom="0cm" loext:contextual-spacing="false" fo:line-height="0.559cm" fo:text-align="start" style:justify-single-word="false" fo:text-indent="0cm" style:auto-text-indent="false"/>
    </style:style>
    <style:style style:name="P413" style:family="paragraph" style:parent-style-name="Standard">
      <style:paragraph-properties fo:margin-left="3.519cm" fo:margin-right="0cm" fo:margin-top="0.175cm" fo:margin-bottom="0cm" loext:contextual-spacing="false" fo:text-align="start" style:justify-single-word="false" fo:text-indent="0cm" style:auto-text-indent="false"/>
    </style:style>
    <style:style style:name="P414" style:family="paragraph" style:parent-style-name="Standard">
      <style:paragraph-properties fo:margin-left="2.03cm" fo:margin-right="0cm" fo:margin-top="0.12cm" fo:margin-bottom="0cm" loext:contextual-spacing="false" fo:line-height="0.42cm" fo:text-align="start" style:justify-single-word="false" fo:text-indent="0cm" style:auto-text-indent="false"/>
    </style:style>
    <style:style style:name="P415" style:family="paragraph" style:parent-style-name="Standard">
      <style:paragraph-properties fo:margin-left="2.425cm" fo:margin-right="0cm" fo:margin-top="0cm" fo:margin-bottom="0cm" loext:contextual-spacing="false" fo:line-height="0.45cm" fo:text-align="start" style:justify-single-word="false" fo:text-indent="0cm" style:auto-text-indent="false">
        <style:tab-stops>
          <style:tab-stop style:position="4.207cm"/>
          <style:tab-stop style:position="5.81cm"/>
          <style:tab-stop style:position="7.292cm"/>
          <style:tab-stop style:position="9.449cm"/>
        </style:tab-stops>
      </style:paragraph-properties>
    </style:style>
    <style:style style:name="P416" style:family="paragraph" style:parent-style-name="Standard">
      <style:paragraph-properties fo:margin-left="0cm" fo:margin-right="1.069cm" fo:margin-top="0.053cm" fo:margin-bottom="0cm" loext:contextual-spacing="false" fo:line-height="0.049cm" fo:text-align="center" style:justify-single-word="false" fo:text-indent="0cm" style:auto-text-indent="false">
        <style:tab-stops>
          <style:tab-stop style:position="1.577cm"/>
        </style:tab-stops>
      </style:paragraph-properties>
    </style:style>
    <style:style style:name="P417" style:family="paragraph" style:parent-style-name="Standard">
      <style:paragraph-properties fo:margin-left="3.44cm" fo:margin-right="0cm" fo:margin-top="0.175cm" fo:margin-bottom="0cm" loext:contextual-spacing="false" fo:text-align="start" style:justify-single-word="false" fo:text-indent="0cm" style:auto-text-indent="false"/>
    </style:style>
    <style:style style:name="P418" style:family="paragraph" style:parent-style-name="Standard">
      <style:paragraph-properties fo:margin-left="3.179cm" fo:margin-right="0cm" fo:margin-top="0.12cm" fo:margin-bottom="0cm" loext:contextual-spacing="false" fo:text-align="start" style:justify-single-word="false" fo:text-indent="0cm" style:auto-text-indent="false"/>
    </style:style>
    <style:style style:name="P419" style:family="paragraph" style:parent-style-name="Standard">
      <style:paragraph-properties fo:margin-left="0.182cm" fo:margin-right="3.888cm" fo:margin-top="0.143cm" fo:margin-bottom="0cm" loext:contextual-spacing="false" fo:line-height="128%" fo:text-align="start" style:justify-single-word="false" fo:text-indent="3.709cm" style:auto-text-indent="false"/>
    </style:style>
    <style:style style:name="P420" style:family="paragraph" style:parent-style-name="Standard">
      <style:paragraph-properties fo:margin-left="3.455cm" fo:margin-right="0cm" fo:margin-top="0.173cm" fo:margin-bottom="0cm" loext:contextual-spacing="false" fo:line-height="0.231cm" fo:text-align="start" style:justify-single-word="false" fo:text-indent="0cm" style:auto-text-indent="false">
        <style:tab-stops>
          <style:tab-stop style:position="4.51cm"/>
          <style:tab-stop style:position="6.678cm"/>
          <style:tab-stop style:position="8.498cm"/>
        </style:tab-stops>
      </style:paragraph-properties>
    </style:style>
    <style:style style:name="P421" style:family="paragraph" style:parent-style-name="Standard">
      <style:paragraph-properties fo:margin-left="4.115cm" fo:margin-right="0cm" fo:margin-top="0cm" fo:margin-bottom="0cm" loext:contextual-spacing="false" fo:line-height="0.49cm" fo:text-align="start" style:justify-single-word="false" fo:text-indent="0cm" style:auto-text-indent="false">
        <style:tab-stops>
          <style:tab-stop style:position="7.153cm"/>
          <style:tab-stop style:position="7.959cm"/>
        </style:tab-stops>
      </style:paragraph-properties>
    </style:style>
    <style:style style:name="P422" style:family="paragraph" style:parent-style-name="Standard">
      <style:paragraph-properties fo:margin-left="0.229cm" fo:margin-right="0cm" fo:margin-top="0.141cm" fo:margin-bottom="0cm" loext:contextual-spacing="false" fo:line-height="0.381cm" fo:text-align="start" style:justify-single-word="false" fo:text-indent="0cm" style:auto-text-indent="false" fo:break-before="column"/>
    </style:style>
    <style:style style:name="P423" style:family="paragraph" style:parent-style-name="Standard">
      <style:paragraph-properties fo:margin-left="0.229cm" fo:margin-right="0cm" fo:margin-top="0.236cm" fo:margin-bottom="0cm" loext:contextual-spacing="false" fo:text-align="start" style:justify-single-word="false" fo:text-indent="0cm" style:auto-text-indent="false" fo:break-before="column"/>
    </style:style>
    <style:style style:name="P424" style:family="paragraph" style:parent-style-name="Standard">
      <style:paragraph-properties fo:margin-left="1.681cm" fo:margin-right="0cm" fo:margin-top="0.095cm" fo:margin-bottom="0.004cm" loext:contextual-spacing="false" fo:line-height="0.467cm" fo:text-align="start" style:justify-single-word="false" fo:text-indent="0cm" style:auto-text-indent="false"/>
    </style:style>
    <style:style style:name="P425" style:family="paragraph" style:parent-style-name="Standard">
      <style:paragraph-properties fo:margin-left="1.584cm" fo:margin-right="0cm" fo:line-height="0.035cm" fo:text-indent="0cm" style:auto-text-indent="false">
        <style:tab-stops>
          <style:tab-stop style:position="3.674cm"/>
        </style:tab-stops>
      </style:paragraph-properties>
    </style:style>
    <style:style style:name="P426" style:family="paragraph" style:parent-style-name="Standard">
      <style:paragraph-properties fo:margin-left="1.591cm" fo:margin-right="0cm" fo:margin-top="0.004cm" fo:margin-bottom="0cm" loext:contextual-spacing="false" fo:text-align="start" style:justify-single-word="false" fo:text-indent="0cm" style:auto-text-indent="false">
        <style:tab-stops>
          <style:tab-stop style:position="2.411cm"/>
        </style:tab-stops>
      </style:paragraph-properties>
    </style:style>
    <style:style style:name="P427" style:family="paragraph" style:parent-style-name="Standard">
      <style:paragraph-properties fo:margin-left="1.949cm" fo:margin-right="0cm" fo:margin-top="0cm" fo:margin-bottom="0cm" loext:contextual-spacing="false" fo:line-height="0.422cm" fo:text-align="start" style:justify-single-word="false" fo:text-indent="0cm" style:auto-text-indent="false" fo:break-before="column"/>
    </style:style>
    <style:style style:name="P428" style:family="paragraph" style:parent-style-name="Standard">
      <style:paragraph-properties fo:margin-left="1.949cm" fo:margin-right="0cm" fo:margin-top="0.425cm" fo:margin-bottom="0cm" loext:contextual-spacing="false" fo:text-align="start" style:justify-single-word="false" fo:text-indent="0cm" style:auto-text-indent="false"/>
    </style:style>
    <style:style style:name="P429" style:family="paragraph" style:parent-style-name="Standard">
      <style:paragraph-properties fo:margin-left="1.949cm" fo:margin-right="0cm" fo:margin-top="0.404cm" fo:margin-bottom="0cm" loext:contextual-spacing="false" fo:text-align="start" style:justify-single-word="false" fo:text-indent="0cm" style:auto-text-indent="false"/>
    </style:style>
    <style:style style:name="P430" style:family="paragraph" style:parent-style-name="Standard">
      <style:paragraph-properties fo:margin-left="1.949cm" fo:margin-right="0cm" fo:margin-top="0.002cm" fo:margin-bottom="0cm" loext:contextual-spacing="false" fo:text-align="start" style:justify-single-word="false" fo:text-indent="0cm" style:auto-text-indent="false"/>
    </style:style>
    <style:style style:name="P431" style:family="paragraph" style:parent-style-name="Standard">
      <style:paragraph-properties fo:margin-left="0.455cm" fo:margin-right="0cm" fo:margin-top="0.042cm" fo:margin-bottom="0cm" loext:contextual-spacing="false" fo:text-align="start" style:justify-single-word="false" fo:text-indent="0cm" style:auto-text-indent="false"/>
    </style:style>
    <style:style style:name="P432" style:family="paragraph" style:parent-style-name="Standard">
      <style:paragraph-properties fo:margin-left="1.274cm" fo:margin-right="0cm" fo:margin-top="0.101cm" fo:margin-bottom="0cm" loext:contextual-spacing="false" fo:line-height="0.427cm" fo:text-align="start" style:justify-single-word="false" fo:text-indent="0cm" style:auto-text-indent="false"/>
    </style:style>
    <style:style style:name="P433" style:family="paragraph" style:parent-style-name="Standard">
      <style:paragraph-properties fo:margin-left="0.972cm" fo:margin-right="0cm" fo:margin-top="0.034cm" fo:margin-bottom="0cm" loext:contextual-spacing="false" fo:line-height="0.427cm" fo:text-align="start" style:justify-single-word="false" fo:text-indent="0cm" style:auto-text-indent="false"/>
    </style:style>
    <style:style style:name="P434" style:family="paragraph" style:parent-style-name="Standard">
      <style:paragraph-properties fo:margin-left="0.579cm" fo:margin-right="0cm" fo:margin-top="0.236cm" fo:margin-bottom="0cm" loext:contextual-spacing="false" fo:line-height="0.222cm" fo:text-align="start" style:justify-single-word="false" fo:text-indent="0cm" style:auto-text-indent="false" fo:break-before="column"/>
    </style:style>
    <style:style style:name="P435" style:family="paragraph" style:parent-style-name="Standard">
      <style:paragraph-properties fo:margin-left="0.579cm" fo:margin-right="0cm" fo:margin-top="0.208cm" fo:margin-bottom="0cm" loext:contextual-spacing="false" fo:line-height="0.427cm" fo:text-align="start" style:justify-single-word="false" fo:text-indent="0cm" style:auto-text-indent="false"/>
    </style:style>
    <style:style style:name="P436" style:family="paragraph" style:parent-style-name="Standard">
      <style:paragraph-properties fo:margin-left="1.064cm" fo:margin-right="0cm" fo:margin-top="0.042cm" fo:margin-bottom="0cm" loext:contextual-spacing="false" fo:text-align="start" style:justify-single-word="false" fo:text-indent="0cm" style:auto-text-indent="false">
        <style:tab-stops>
          <style:tab-stop style:position="3.976cm"/>
        </style:tab-stops>
      </style:paragraph-properties>
    </style:style>
    <style:style style:name="P437" style:family="paragraph" style:parent-style-name="Standard">
      <style:paragraph-properties fo:margin-left="0.933cm" fo:margin-right="0cm" fo:margin-top="0.155cm" fo:margin-bottom="0cm" loext:contextual-spacing="false" fo:line-height="0.24cm" fo:text-align="start" style:justify-single-word="false" fo:text-indent="0cm" style:auto-text-indent="false" fo:break-before="column">
        <style:tab-stops>
          <style:tab-stop style:position="2.413cm"/>
        </style:tab-stops>
      </style:paragraph-properties>
    </style:style>
    <style:style style:name="P438" style:family="paragraph" style:parent-style-name="Standard">
      <style:paragraph-properties fo:margin-left="2.505cm" fo:margin-right="0cm" fo:margin-top="0cm" fo:margin-bottom="0cm" loext:contextual-spacing="false" fo:line-height="0.654cm" fo:text-align="start" style:justify-single-word="false" fo:text-indent="0cm" style:auto-text-indent="false"/>
    </style:style>
    <style:style style:name="P439" style:family="paragraph" style:parent-style-name="Standard">
      <style:paragraph-properties fo:margin-left="0.866cm" fo:margin-right="0cm" fo:margin-top="0.016cm" fo:margin-bottom="0cm" loext:contextual-spacing="false" fo:text-align="start" style:justify-single-word="false" fo:text-indent="0cm" style:auto-text-indent="false" fo:break-before="column"/>
    </style:style>
    <style:style style:name="P440" style:family="paragraph" style:parent-style-name="Standard">
      <style:paragraph-properties fo:margin-left="3.792cm" fo:margin-right="0cm" fo:margin-top="0.15cm" fo:margin-bottom="0cm" loext:contextual-spacing="false" fo:line-height="0.058cm" fo:text-align="start" style:justify-single-word="false" fo:text-indent="0cm" style:auto-text-indent="false"/>
    </style:style>
    <style:style style:name="P441" style:family="paragraph" style:parent-style-name="Standard">
      <style:paragraph-properties fo:margin-left="0.612cm" fo:margin-right="0cm" fo:margin-top="0cm" fo:margin-bottom="0cm" loext:contextual-spacing="false" fo:line-height="0.961cm" fo:text-align="start" style:justify-single-word="false" fo:text-indent="0cm" style:auto-text-indent="false">
        <style:tab-stops>
          <style:tab-stop style:position="1.282cm"/>
          <style:tab-stop style:position="2.295cm"/>
          <style:tab-stop style:position="9.216cm"/>
        </style:tab-stops>
      </style:paragraph-properties>
    </style:style>
    <style:style style:name="P442" style:family="paragraph" style:parent-style-name="Standard">
      <style:paragraph-properties fo:margin-left="0.612cm" fo:margin-right="0cm" fo:margin-top="0cm" fo:margin-bottom="0cm" loext:contextual-spacing="false" fo:line-height="0.633cm" fo:text-align="start" style:justify-single-word="false" fo:text-indent="0cm" style:auto-text-indent="false">
        <style:tab-stops>
          <style:tab-stop style:position="3.083cm"/>
        </style:tab-stops>
      </style:paragraph-properties>
    </style:style>
    <style:style style:name="P443" style:family="paragraph" style:parent-style-name="Standard">
      <style:paragraph-properties fo:margin-left="3.33cm" fo:margin-right="0cm" fo:margin-top="0.06cm" fo:margin-bottom="0cm" loext:contextual-spacing="false" fo:text-align="start" style:justify-single-word="false" fo:text-indent="0cm" style:auto-text-indent="false"/>
    </style:style>
    <style:style style:name="P444" style:family="paragraph" style:parent-style-name="Standard">
      <style:paragraph-properties fo:margin-left="1.512cm" fo:margin-right="1.425cm" fo:margin-top="0.116cm" fo:margin-bottom="0cm" loext:contextual-spacing="false" fo:line-height="0.416cm" fo:text-align="center" style:justify-single-word="false" fo:text-indent="0cm" style:auto-text-indent="false"/>
    </style:style>
    <style:style style:name="P445" style:family="paragraph" style:parent-style-name="Standard">
      <style:paragraph-properties fo:margin-left="1.512cm" fo:margin-right="1.263cm" fo:margin-top="0cm" fo:margin-bottom="0cm" loext:contextual-spacing="false" fo:line-height="0.55cm" fo:text-align="center" style:justify-single-word="false" fo:text-indent="0cm" style:auto-text-indent="false"/>
    </style:style>
    <style:style style:name="P446" style:family="paragraph" style:parent-style-name="Standard">
      <style:paragraph-properties fo:margin-left="5.001cm" fo:margin-right="0cm" fo:margin-top="0.145cm" fo:margin-bottom="0cm" loext:contextual-spacing="false" fo:line-height="0.24cm" fo:text-align="start" style:justify-single-word="false" fo:text-indent="0cm" style:auto-text-indent="false">
        <style:tab-stops>
          <style:tab-stop style:position="7.322cm"/>
        </style:tab-stops>
      </style:paragraph-properties>
    </style:style>
    <style:style style:name="P447" style:family="paragraph" style:parent-style-name="Standard">
      <style:paragraph-properties fo:margin-left="3.604cm" fo:margin-right="0cm" fo:margin-top="0cm" fo:margin-bottom="0cm" loext:contextual-spacing="false" fo:line-height="0.22cm" fo:text-align="start" style:justify-single-word="false" fo:text-indent="0cm" style:auto-text-indent="false"/>
    </style:style>
    <style:style style:name="P448" style:family="paragraph" style:parent-style-name="Standard">
      <style:paragraph-properties fo:margin-left="2.205cm" fo:margin-right="0cm" fo:margin-top="0.127cm" fo:margin-bottom="0cm" loext:contextual-spacing="false" fo:line-height="0.358cm" fo:text-align="start" style:justify-single-word="false" fo:text-indent="0cm" style:auto-text-indent="false">
        <style:tab-stops>
          <style:tab-stop style:position="8.548cm"/>
          <style:tab-stop style:position="10.627cm"/>
        </style:tab-stops>
      </style:paragraph-properties>
    </style:style>
    <style:style style:name="P449" style:family="paragraph" style:parent-style-name="Standard">
      <style:paragraph-properties fo:margin-left="0cm" fo:margin-right="0.386cm" fo:margin-top="0cm" fo:margin-bottom="0cm" loext:contextual-spacing="false" fo:line-height="0.845cm" fo:text-align="center" style:justify-single-word="false" fo:text-indent="0cm" style:auto-text-indent="false">
        <style:tab-stops>
          <style:tab-stop style:position="8.027cm"/>
        </style:tab-stops>
      </style:paragraph-properties>
    </style:style>
    <style:style style:name="P450" style:family="paragraph" style:parent-style-name="Standard">
      <style:paragraph-properties fo:margin-left="1.512cm" fo:margin-right="1.556cm" fo:margin-top="0cm" fo:margin-bottom="0cm" loext:contextual-spacing="false" fo:line-height="0.937cm" fo:text-align="center" style:justify-single-word="false" fo:text-indent="0cm" style:auto-text-indent="false"/>
    </style:style>
    <style:style style:name="P451" style:family="paragraph" style:parent-style-name="Standard">
      <style:paragraph-properties fo:margin-left="1.512cm" fo:margin-right="1.683cm" fo:margin-top="0.168cm" fo:margin-bottom="0cm" loext:contextual-spacing="false" fo:text-align="center" style:justify-single-word="false" fo:text-indent="0cm" style:auto-text-indent="false"/>
    </style:style>
    <style:style style:name="P452" style:family="paragraph" style:parent-style-name="Standard">
      <style:paragraph-properties fo:margin-left="0cm" fo:margin-right="0.286cm" fo:margin-top="0.157cm" fo:margin-bottom="0cm" loext:contextual-spacing="false" fo:text-align="center" style:justify-single-word="false" fo:text-indent="0cm" style:auto-text-indent="false"/>
    </style:style>
    <style:style style:name="P453" style:family="paragraph" style:parent-style-name="Standard">
      <style:paragraph-properties fo:margin-left="-0.03cm" fo:margin-right="0cm" fo:margin-top="0cm" fo:margin-bottom="0cm" loext:contextual-spacing="false" fo:line-height="1.219cm" fo:text-align="end" style:justify-single-word="false" fo:text-indent="0cm" style:auto-text-indent="false" fo:break-before="column"/>
    </style:style>
    <style:style style:name="P454" style:family="paragraph" style:parent-style-name="Standard">
      <style:paragraph-properties fo:margin-left="0cm" fo:margin-right="0.118cm" fo:margin-top="0.141cm" fo:margin-bottom="0cm" loext:contextual-spacing="false" fo:text-align="end" style:justify-single-word="false" fo:text-indent="0cm" style:auto-text-indent="false"/>
    </style:style>
    <style:style style:name="P455" style:family="paragraph" style:parent-style-name="Standard">
      <style:paragraph-properties fo:margin-left="0.503cm" fo:margin-right="0cm" fo:margin-top="0.115cm" fo:margin-bottom="0cm" loext:contextual-spacing="false" fo:text-align="start" style:justify-single-word="false" fo:text-indent="0cm" style:auto-text-indent="false" fo:break-before="column"/>
    </style:style>
    <style:style style:name="P456" style:family="paragraph" style:parent-style-name="Standard">
      <style:paragraph-properties fo:margin-left="0.019cm" fo:margin-right="0cm" fo:margin-top="0.044cm" fo:margin-bottom="0cm" loext:contextual-spacing="false" fo:text-align="start" style:justify-single-word="false" fo:text-indent="0cm" style:auto-text-indent="false">
        <style:tab-stops>
          <style:tab-stop style:position="2.39cm"/>
          <style:tab-stop style:position="5.83cm"/>
        </style:tab-stops>
      </style:paragraph-properties>
    </style:style>
    <style:style style:name="P457" style:family="paragraph" style:parent-style-name="Standard">
      <style:paragraph-properties fo:margin-left="3.297cm" fo:margin-right="0cm" fo:margin-top="0cm" fo:margin-bottom="0cm" loext:contextual-spacing="false" fo:line-height="0.277cm" fo:text-align="start" style:justify-single-word="false" fo:text-indent="0cm" style:auto-text-indent="false">
        <style:tab-stops>
          <style:tab-stop style:position="4.918cm"/>
        </style:tab-stops>
      </style:paragraph-properties>
    </style:style>
    <style:style style:name="P458" style:family="paragraph" style:parent-style-name="Standard">
      <style:paragraph-properties fo:margin-left="3.247cm" fo:margin-right="0cm" fo:margin-top="0cm" fo:margin-bottom="0cm" loext:contextual-spacing="false" fo:line-height="0.24cm" fo:text-align="start" style:justify-single-word="false" fo:text-indent="0cm" style:auto-text-indent="false"/>
    </style:style>
    <style:style style:name="P459" style:family="paragraph" style:parent-style-name="Standard">
      <style:paragraph-properties fo:margin-left="3.574cm" fo:margin-right="0cm" fo:margin-top="0cm" fo:margin-bottom="0cm" loext:contextual-spacing="false" fo:line-height="0.66cm" fo:text-align="start" style:justify-single-word="false" fo:text-indent="0cm" style:auto-text-indent="false"/>
    </style:style>
    <style:style style:name="P460" style:family="paragraph" style:parent-style-name="Standard">
      <style:paragraph-properties fo:margin-left="0cm" fo:margin-right="0.462cm" fo:margin-top="0.074cm" fo:margin-bottom="0cm" loext:contextual-spacing="false" fo:text-align="center" style:justify-single-word="false" fo:text-indent="0cm" style:auto-text-indent="false"/>
    </style:style>
    <style:style style:name="P461" style:family="paragraph" style:parent-style-name="Standard">
      <style:paragraph-properties fo:margin-left="4.755cm" fo:margin-right="0cm" fo:margin-top="0.215cm" fo:margin-bottom="0cm" loext:contextual-spacing="false" fo:text-align="start" style:justify-single-word="false" fo:text-indent="0cm" style:auto-text-indent="false">
        <style:tab-stops>
          <style:tab-stop style:position="11.183cm"/>
        </style:tab-stops>
      </style:paragraph-properties>
    </style:style>
    <style:style style:name="P462" style:family="paragraph" style:parent-style-name="Standard">
      <style:paragraph-properties fo:margin-left="1.415cm" fo:margin-right="0cm" fo:margin-top="0.012cm" fo:margin-bottom="0cm" loext:contextual-spacing="false" fo:text-align="start" style:justify-single-word="false" fo:text-indent="0cm" style:auto-text-indent="false"/>
    </style:style>
    <style:style style:name="P463" style:family="paragraph" style:parent-style-name="Standard">
      <style:paragraph-properties fo:margin-left="0.065cm" fo:margin-right="0cm" fo:margin-top="0cm" fo:margin-bottom="0cm" loext:contextual-spacing="false" fo:text-align="start" style:justify-single-word="false" fo:text-indent="0cm" style:auto-text-indent="false"/>
    </style:style>
    <style:style style:name="P464" style:family="paragraph" style:parent-style-name="Standard">
      <style:paragraph-properties fo:margin-left="0.065cm" fo:margin-right="0cm" fo:margin-top="0cm" fo:margin-bottom="0cm" loext:contextual-spacing="false" fo:line-height="0.411cm" fo:text-align="start" style:justify-single-word="false" fo:text-indent="0cm" style:auto-text-indent="false" fo:break-before="column"/>
    </style:style>
    <style:style style:name="P465" style:family="paragraph" style:parent-style-name="Standard">
      <style:paragraph-properties fo:margin-left="0.065cm" fo:margin-right="0cm" fo:margin-top="0cm" fo:margin-bottom="0cm" loext:contextual-spacing="false" fo:line-height="0.66cm" fo:text-align="start" style:justify-single-word="false" fo:text-indent="0cm" style:auto-text-indent="false" fo:break-before="column"/>
    </style:style>
    <style:style style:name="P466" style:family="paragraph" style:parent-style-name="Standard">
      <style:paragraph-properties fo:margin-left="0.065cm" fo:margin-right="0cm" fo:margin-top="0cm" fo:margin-bottom="0cm" loext:contextual-spacing="false" fo:line-height="0.854cm" fo:text-align="start" style:justify-single-word="false" fo:text-indent="0cm" style:auto-text-indent="false" fo:break-before="column">
        <style:tab-stops>
          <style:tab-stop style:position="2.261cm"/>
        </style:tab-stops>
      </style:paragraph-properties>
    </style:style>
    <style:style style:name="P467" style:family="paragraph" style:parent-style-name="Standard">
      <style:paragraph-properties fo:margin-left="0.065cm" fo:margin-right="0cm" fo:margin-top="0.616cm" fo:margin-bottom="0cm" loext:contextual-spacing="false" fo:text-align="start" style:justify-single-word="false" fo:text-indent="0cm" style:auto-text-indent="false">
        <style:tab-stops>
          <style:tab-stop style:position="7.093cm"/>
        </style:tab-stops>
      </style:paragraph-properties>
    </style:style>
    <style:style style:name="P468" style:family="paragraph" style:parent-style-name="Standard">
      <style:paragraph-properties fo:margin-left="0.065cm" fo:margin-right="0cm" fo:margin-top="0.25cm" fo:margin-bottom="0cm" loext:contextual-spacing="false" fo:text-align="start" style:justify-single-word="false" fo:text-indent="0cm" style:auto-text-indent="false" fo:break-before="column">
        <style:tab-stops>
          <style:tab-stop style:position="8.149cm"/>
        </style:tab-stops>
      </style:paragraph-properties>
    </style:style>
    <style:style style:name="P469" style:family="paragraph" style:parent-style-name="Standard">
      <style:paragraph-properties fo:margin-left="0.065cm" fo:margin-right="0cm" fo:margin-top="0.231cm" fo:margin-bottom="0cm" loext:contextual-spacing="false" fo:text-align="start" style:justify-single-word="false" fo:text-indent="0cm" style:auto-text-indent="false" fo:break-before="column"/>
    </style:style>
    <style:style style:name="P470" style:family="paragraph" style:parent-style-name="Standard">
      <style:paragraph-properties fo:margin-left="0.065cm" fo:margin-right="0cm" fo:margin-top="0.132cm" fo:margin-bottom="0cm" loext:contextual-spacing="false" fo:text-align="start" style:justify-single-word="false" fo:text-indent="0cm" style:auto-text-indent="false" fo:break-before="column">
        <style:tab-stops>
          <style:tab-stop style:position="4.657cm"/>
          <style:tab-stop style:position="8.687cm"/>
        </style:tab-stops>
      </style:paragraph-properties>
    </style:style>
    <style:style style:name="P471" style:family="paragraph" style:parent-style-name="Standard">
      <style:paragraph-properties fo:margin-left="0.065cm" fo:margin-right="0cm" fo:margin-top="0.132cm" fo:margin-bottom="0cm" loext:contextual-spacing="false" fo:text-align="start" style:justify-single-word="false" fo:text-indent="0cm" style:auto-text-indent="false" fo:break-before="column">
        <style:tab-stops>
          <style:tab-stop style:position="8.013cm"/>
        </style:tab-stops>
      </style:paragraph-properties>
    </style:style>
    <style:style style:name="P472" style:family="paragraph" style:parent-style-name="Standard">
      <style:paragraph-properties fo:margin-left="0.065cm" fo:margin-right="0cm" fo:margin-top="0.132cm" fo:margin-bottom="0cm" loext:contextual-spacing="false" fo:text-align="start" style:justify-single-word="false" fo:text-indent="0cm" style:auto-text-indent="false" fo:break-before="column">
        <style:tab-stops>
          <style:tab-stop style:position="4.657cm"/>
          <style:tab-stop style:position="8.072cm"/>
        </style:tab-stops>
      </style:paragraph-properties>
    </style:style>
    <style:style style:name="P473" style:family="paragraph" style:parent-style-name="Standard">
      <style:paragraph-properties fo:margin-left="0.065cm" fo:margin-right="0cm" fo:margin-top="0.131cm" fo:margin-bottom="0cm" loext:contextual-spacing="false" fo:text-align="start" style:justify-single-word="false" fo:text-indent="0cm" style:auto-text-indent="false" fo:break-before="column"/>
    </style:style>
    <style:style style:name="P474" style:family="paragraph" style:parent-style-name="Standard">
      <style:paragraph-properties fo:margin-left="0.065cm" fo:margin-right="0cm" fo:margin-top="0.131cm" fo:margin-bottom="0cm" loext:contextual-spacing="false" fo:text-align="start" style:justify-single-word="false" fo:text-indent="0cm" style:auto-text-indent="false" fo:break-before="column">
        <style:tab-stops>
          <style:tab-stop style:position="4.657cm"/>
        </style:tab-stops>
      </style:paragraph-properties>
    </style:style>
    <style:style style:name="P475" style:family="paragraph" style:parent-style-name="Standard">
      <style:paragraph-properties fo:margin-left="0.065cm" fo:margin-right="0cm" fo:margin-top="0.131cm" fo:margin-bottom="0cm" loext:contextual-spacing="false" fo:text-align="start" style:justify-single-word="false" fo:text-indent="0cm" style:auto-text-indent="false" fo:break-before="column">
        <style:tab-stops>
          <style:tab-stop style:position="6.013cm"/>
        </style:tab-stops>
      </style:paragraph-properties>
    </style:style>
    <style:style style:name="P476" style:family="paragraph" style:parent-style-name="Standard">
      <style:paragraph-properties fo:margin-left="0.065cm" fo:margin-right="0cm" fo:margin-top="0.055cm" fo:margin-bottom="0cm" loext:contextual-spacing="false" fo:text-align="start" style:justify-single-word="false" fo:text-indent="0cm" style:auto-text-indent="false" fo:break-before="column">
        <style:tab-stops>
          <style:tab-stop style:position="8.013cm"/>
        </style:tab-stops>
      </style:paragraph-properties>
    </style:style>
    <style:style style:name="P477" style:family="paragraph" style:parent-style-name="Standard">
      <style:paragraph-properties fo:margin-left="0.065cm" fo:margin-right="0cm" fo:margin-top="0.145cm" fo:margin-bottom="0cm" loext:contextual-spacing="false" fo:text-align="start" style:justify-single-word="false" fo:text-indent="0cm" style:auto-text-indent="false">
        <style:tab-stops>
          <style:tab-stop style:position="2.044cm"/>
        </style:tab-stops>
      </style:paragraph-properties>
    </style:style>
    <style:style style:name="P478" style:family="paragraph" style:parent-style-name="Standard">
      <style:paragraph-properties fo:margin-left="0.065cm" fo:margin-right="0cm" fo:margin-top="0.198cm" fo:margin-bottom="0cm" loext:contextual-spacing="false" fo:text-align="start" style:justify-single-word="false" fo:text-indent="0cm" style:auto-text-indent="false" fo:break-before="column"/>
    </style:style>
    <style:style style:name="P479" style:family="paragraph" style:parent-style-name="Standard">
      <style:paragraph-properties fo:margin-left="0.065cm" fo:margin-right="0cm" fo:margin-top="0.034cm" fo:margin-bottom="0cm" loext:contextual-spacing="false" fo:text-align="start" style:justify-single-word="false" fo:text-indent="0cm" style:auto-text-indent="false" fo:break-before="column">
        <style:tab-stops>
          <style:tab-stop style:position="8.013cm"/>
        </style:tab-stops>
      </style:paragraph-properties>
    </style:style>
    <style:style style:name="P480" style:family="paragraph" style:parent-style-name="Standard">
      <style:paragraph-properties fo:margin-left="0.065cm" fo:margin-right="0cm" fo:margin-top="0.462cm" fo:margin-bottom="0cm" loext:contextual-spacing="false" fo:text-align="start" style:justify-single-word="false" fo:text-indent="0cm" style:auto-text-indent="false" fo:break-before="column"/>
    </style:style>
    <style:style style:name="P481" style:family="paragraph" style:parent-style-name="Standard">
      <style:paragraph-properties fo:margin-left="0.065cm" fo:margin-right="0cm" fo:margin-top="0.483cm" fo:margin-bottom="0cm" loext:contextual-spacing="false" fo:text-align="start" style:justify-single-word="false" fo:text-indent="0cm" style:auto-text-indent="false" fo:break-before="column"/>
    </style:style>
    <style:style style:name="P482" style:family="paragraph" style:parent-style-name="Standard">
      <style:paragraph-properties fo:margin-left="0.065cm" fo:margin-right="0cm" fo:margin-top="0.249cm" fo:margin-bottom="0cm" loext:contextual-spacing="false" fo:text-align="start" style:justify-single-word="false" fo:text-indent="0cm" style:auto-text-indent="false" fo:break-before="column">
        <style:tab-stops>
          <style:tab-stop style:position="7.773cm"/>
        </style:tab-stops>
      </style:paragraph-properties>
    </style:style>
    <style:style style:name="P483" style:family="paragraph" style:parent-style-name="Standard">
      <style:paragraph-properties fo:margin-left="0.065cm" fo:margin-right="0cm" fo:margin-top="0.309cm" fo:margin-bottom="0cm" loext:contextual-spacing="false" fo:text-align="start" style:justify-single-word="false" fo:text-indent="0cm" style:auto-text-indent="false" fo:break-before="column"/>
    </style:style>
    <style:style style:name="P484" style:family="paragraph" style:parent-style-name="Standard">
      <style:paragraph-properties fo:margin-left="0.065cm" fo:margin-right="0cm" fo:margin-top="0.393cm" fo:margin-bottom="0cm" loext:contextual-spacing="false" fo:text-align="start" style:justify-single-word="false" fo:text-indent="0cm" style:auto-text-indent="false" fo:break-before="column">
        <style:tab-stops>
          <style:tab-stop style:position="1.609cm"/>
          <style:tab-stop style:position="3.962cm"/>
        </style:tab-stops>
      </style:paragraph-properties>
    </style:style>
    <style:style style:name="P485" style:family="paragraph" style:parent-style-name="Standard">
      <style:paragraph-properties fo:margin-left="0.065cm" fo:margin-right="0cm" fo:margin-top="0.393cm" fo:margin-bottom="0cm" loext:contextual-spacing="false" fo:text-align="start" style:justify-single-word="false" fo:text-indent="0cm" style:auto-text-indent="false" fo:break-before="column">
        <style:tab-stops>
          <style:tab-stop style:position="6.68cm"/>
        </style:tab-stops>
      </style:paragraph-properties>
    </style:style>
    <style:style style:name="P486" style:family="paragraph" style:parent-style-name="Standard">
      <style:paragraph-properties fo:margin-left="0.065cm" fo:margin-right="0cm" fo:margin-top="0.376cm" fo:margin-bottom="0cm" loext:contextual-spacing="false" fo:text-align="start" style:justify-single-word="false" fo:text-indent="0cm" style:auto-text-indent="false" fo:break-before="column">
        <style:tab-stops>
          <style:tab-stop style:position="1.242cm"/>
          <style:tab-stop style:position="6.888cm"/>
        </style:tab-stops>
      </style:paragraph-properties>
    </style:style>
    <style:style style:name="P487" style:family="paragraph" style:parent-style-name="Standard">
      <style:paragraph-properties fo:margin-left="4.352cm" fo:margin-right="0cm" fo:margin-top="0.014cm" fo:margin-bottom="0cm" loext:contextual-spacing="false" fo:text-align="start" style:justify-single-word="false" fo:text-indent="0cm" style:auto-text-indent="false">
        <style:tab-stops>
          <style:tab-stop style:position="5.14cm"/>
        </style:tab-stops>
      </style:paragraph-properties>
    </style:style>
    <style:style style:name="P488" style:family="paragraph" style:parent-style-name="Standard">
      <style:paragraph-properties fo:margin-left="1.956cm" fo:margin-right="0cm" fo:margin-top="0.28cm" fo:margin-bottom="0cm" loext:contextual-spacing="false" fo:text-align="start" style:justify-single-word="false" fo:text-indent="0cm" style:auto-text-indent="false" fo:break-before="column"/>
    </style:style>
    <style:style style:name="P489" style:family="paragraph" style:parent-style-name="Standard">
      <style:paragraph-properties fo:margin-left="3.743cm" fo:margin-right="0cm" fo:margin-top="0.215cm" fo:margin-bottom="0cm" loext:contextual-spacing="false" fo:text-align="start" style:justify-single-word="false" fo:text-indent="0cm" style:auto-text-indent="false">
        <style:tab-stops>
          <style:tab-stop style:position="6.636cm"/>
          <style:tab-stop style:position="11.183cm"/>
        </style:tab-stops>
      </style:paragraph-properties>
    </style:style>
    <style:style style:name="P490" style:family="paragraph" style:parent-style-name="Standard">
      <style:paragraph-properties fo:margin-left="3.415cm" fo:margin-right="0cm" fo:margin-top="0.15cm" fo:margin-bottom="0cm" loext:contextual-spacing="false" fo:line-height="0.333cm" fo:text-align="start" style:justify-single-word="false" fo:text-indent="0cm" style:auto-text-indent="false"/>
    </style:style>
    <style:style style:name="P491" style:family="paragraph" style:parent-style-name="Standard">
      <style:paragraph-properties fo:margin-left="0cm" fo:margin-right="0.48cm" fo:margin-top="0cm" fo:margin-bottom="0cm" loext:contextual-spacing="false" fo:line-height="0.199cm" fo:text-align="center" style:justify-single-word="false" fo:text-indent="0cm" style:auto-text-indent="false">
        <style:tab-stops>
          <style:tab-stop style:position="1.33cm"/>
        </style:tab-stops>
      </style:paragraph-properties>
    </style:style>
    <style:style style:name="P492" style:family="paragraph" style:parent-style-name="Standard">
      <style:paragraph-properties fo:margin-left="1.325cm" fo:margin-right="1.374cm" fo:margin-top="0.169cm" fo:margin-bottom="0cm" loext:contextual-spacing="false" fo:line-height="145%" fo:text-align="start" style:justify-single-word="false" fo:text-indent="0cm" style:auto-text-indent="false">
        <style:tab-stops>
          <style:tab-stop style:position="10.148cm"/>
        </style:tab-stops>
      </style:paragraph-properties>
    </style:style>
    <style:style style:name="P493" style:family="paragraph" style:parent-style-name="Standard">
      <style:paragraph-properties fo:margin-left="2.274cm" fo:margin-right="0cm" fo:margin-top="0cm" fo:margin-bottom="0cm" loext:contextual-spacing="false" fo:line-height="0.683cm" fo:text-align="start" style:justify-single-word="false" fo:text-indent="0cm" style:auto-text-indent="false"/>
    </style:style>
    <style:style style:name="P494" style:family="paragraph" style:parent-style-name="Standard">
      <style:paragraph-properties fo:margin-left="2.522cm" fo:margin-right="0cm" fo:margin-top="0cm" fo:margin-bottom="0cm" loext:contextual-spacing="false" fo:line-height="0.448cm" fo:text-align="start" style:justify-single-word="false" fo:text-indent="0cm" style:auto-text-indent="false">
        <style:tab-stops>
          <style:tab-stop style:position="9.338cm"/>
        </style:tab-stops>
      </style:paragraph-properties>
    </style:style>
    <style:style style:name="P495" style:family="paragraph" style:parent-style-name="Standard">
      <style:paragraph-properties fo:margin-left="1.512cm" fo:margin-right="1.67cm" fo:margin-top="0.198cm" fo:margin-bottom="0cm" loext:contextual-spacing="false" fo:text-align="center" style:justify-single-word="false" fo:text-indent="0cm" style:auto-text-indent="false"/>
    </style:style>
    <style:style style:name="P496" style:family="paragraph" style:parent-style-name="Standard">
      <style:paragraph-properties fo:margin-left="4.217cm" fo:margin-right="0cm" fo:margin-top="0.069cm" fo:margin-bottom="0cm" loext:contextual-spacing="false" fo:text-align="start" style:justify-single-word="false" fo:text-indent="0cm" style:auto-text-indent="false">
        <style:tab-stops>
          <style:tab-stop style:position="6.318cm"/>
          <style:tab-stop style:position="11.183cm"/>
        </style:tab-stops>
      </style:paragraph-properties>
    </style:style>
    <style:style style:name="P497" style:family="paragraph" style:parent-style-name="Standard">
      <style:paragraph-properties fo:margin-left="0cm" fo:margin-right="0.273cm" fo:margin-top="0.166cm" fo:margin-bottom="0cm" loext:contextual-spacing="false" fo:text-align="center" style:justify-single-word="false" fo:text-indent="0cm" style:auto-text-indent="false"/>
    </style:style>
    <style:style style:name="P498" style:family="paragraph" style:parent-style-name="Standard">
      <style:paragraph-properties fo:margin-left="1.933cm" fo:margin-right="0cm" fo:margin-top="0cm" fo:margin-bottom="0cm" loext:contextual-spacing="false" fo:line-height="0.833cm" fo:text-align="start" style:justify-single-word="false" fo:text-indent="0cm" style:auto-text-indent="false">
        <style:tab-stops>
          <style:tab-stop style:position="7.9cm"/>
          <style:tab-stop style:position="11.183cm"/>
        </style:tab-stops>
      </style:paragraph-properties>
    </style:style>
    <style:style style:name="P499" style:family="paragraph" style:parent-style-name="Standard" style:master-page-name="Converted24">
      <style:paragraph-properties fo:margin-left="1.933cm" fo:margin-right="0cm" fo:margin-top="0.22cm" fo:margin-bottom="0cm" loext:contextual-spacing="false" fo:line-height="0.679cm" fo:text-align="start" style:justify-single-word="false" fo:text-indent="0cm" style:auto-text-indent="false" style:page-number="auto">
        <style:tab-stops>
          <style:tab-stop style:position="7.9cm"/>
        </style:tab-stops>
      </style:paragraph-properties>
    </style:style>
    <style:style style:name="P500" style:family="paragraph" style:parent-style-name="Standard">
      <style:paragraph-properties fo:margin-left="3.122cm" fo:margin-right="0cm" fo:margin-top="0.145cm" fo:margin-bottom="0cm" loext:contextual-spacing="false" fo:text-align="start" style:justify-single-word="false" fo:text-indent="0cm" style:auto-text-indent="false">
        <style:tab-stops>
          <style:tab-stop style:position="11.183cm"/>
        </style:tab-stops>
      </style:paragraph-properties>
    </style:style>
    <style:style style:name="P501" style:family="paragraph" style:parent-style-name="Standard">
      <style:paragraph-properties fo:margin-left="1.462cm" fo:margin-right="0cm" fo:margin-top="0cm" fo:margin-bottom="0cm" loext:contextual-spacing="false" fo:line-height="0.857cm" fo:text-align="start" style:justify-single-word="false" fo:text-indent="0cm" style:auto-text-indent="false"/>
    </style:style>
    <style:style style:name="P502" style:family="paragraph" style:parent-style-name="Standard">
      <style:paragraph-properties fo:margin-left="1.462cm" fo:margin-right="0cm" fo:margin-top="0.413cm" fo:margin-bottom="0cm" loext:contextual-spacing="false" fo:text-align="start" style:justify-single-word="false" fo:text-indent="0cm" style:auto-text-indent="false"/>
    </style:style>
    <style:style style:name="P503" style:family="paragraph" style:parent-style-name="Standard">
      <style:paragraph-properties fo:margin-left="1.462cm" fo:margin-right="0cm" fo:margin-top="0.025cm" fo:margin-bottom="0cm" loext:contextual-spacing="false" fo:text-align="start" style:justify-single-word="false" fo:text-indent="0cm" style:auto-text-indent="false"/>
    </style:style>
    <style:style style:name="P504" style:family="paragraph" style:parent-style-name="Standard">
      <style:paragraph-properties fo:margin-left="0.12cm" fo:margin-right="0cm" fo:margin-top="0cm" fo:margin-bottom="0cm" loext:contextual-spacing="false" fo:line-height="0.864cm" fo:text-align="start" style:justify-single-word="false" fo:text-indent="0cm" style:auto-text-indent="false" fo:break-before="column"/>
    </style:style>
    <style:style style:name="P505" style:family="paragraph" style:parent-style-name="Standard">
      <style:paragraph-properties fo:margin-left="0.12cm" fo:margin-right="0cm" fo:margin-top="0cm" fo:margin-bottom="0cm" loext:contextual-spacing="false" fo:line-height="0.85cm" fo:text-align="start" style:justify-single-word="false" fo:text-indent="0cm" style:auto-text-indent="false" fo:break-before="column"/>
    </style:style>
    <style:style style:name="P506" style:family="paragraph" style:parent-style-name="Standard">
      <style:paragraph-properties fo:margin-left="0.12cm" fo:margin-right="0cm" fo:margin-top="0cm" fo:margin-bottom="0cm" loext:contextual-spacing="false" fo:line-height="0.296cm" fo:text-align="start" style:justify-single-word="false" fo:text-indent="0cm" style:auto-text-indent="false"/>
    </style:style>
    <style:style style:name="P507" style:family="paragraph" style:parent-style-name="Standard">
      <style:paragraph-properties fo:margin-left="0.12cm" fo:margin-right="0cm" fo:margin-top="0.06cm" fo:margin-bottom="0cm" loext:contextual-spacing="false" fo:text-align="start" style:justify-single-word="false" fo:text-indent="0cm" style:auto-text-indent="false" fo:break-before="column"/>
    </style:style>
    <style:style style:name="P508" style:family="paragraph" style:parent-style-name="Standard">
      <style:paragraph-properties fo:margin-left="0.12cm" fo:margin-right="0cm" fo:margin-top="0.034cm" fo:margin-bottom="0cm" loext:contextual-spacing="false" fo:text-align="start" style:justify-single-word="false" fo:text-indent="0cm" style:auto-text-indent="false" fo:break-before="column"/>
    </style:style>
    <style:style style:name="P509" style:family="paragraph" style:parent-style-name="Standard">
      <style:paragraph-properties fo:margin-left="0.12cm" fo:margin-right="0cm" fo:margin-top="0.298cm" fo:margin-bottom="0cm" loext:contextual-spacing="false" fo:line-height="0.679cm" fo:text-align="start" style:justify-single-word="false" fo:text-indent="0cm" style:auto-text-indent="false" fo:break-before="column">
        <style:tab-stops>
          <style:tab-stop style:position="1.542cm"/>
        </style:tab-stops>
      </style:paragraph-properties>
    </style:style>
    <style:style style:name="P510" style:family="paragraph" style:parent-style-name="Standard">
      <style:paragraph-properties fo:margin-left="0.12cm" fo:margin-right="0cm" fo:margin-top="0.42cm" fo:margin-bottom="0cm" loext:contextual-spacing="false" fo:text-align="start" style:justify-single-word="false" fo:text-indent="0cm" style:auto-text-indent="false" fo:break-before="column"/>
    </style:style>
    <style:style style:name="P511" style:family="paragraph" style:parent-style-name="Standard">
      <style:paragraph-properties fo:margin-left="2.769cm" fo:margin-right="0cm" fo:margin-top="0cm" fo:margin-bottom="0cm" loext:contextual-spacing="false" fo:line-height="0.891cm" fo:text-align="start" style:justify-single-word="false" fo:text-indent="0cm" style:auto-text-indent="false">
        <style:tab-stops>
          <style:tab-stop style:position="11.183cm"/>
        </style:tab-stops>
      </style:paragraph-properties>
    </style:style>
    <style:style style:name="P512" style:family="paragraph" style:parent-style-name="Standard">
      <style:paragraph-properties fo:margin-left="0cm" fo:margin-right="3.293cm" fo:margin-top="0.139cm" fo:margin-bottom="0cm" loext:contextual-spacing="false" fo:text-align="center" style:justify-single-word="false" fo:text-indent="0cm" style:auto-text-indent="false"/>
    </style:style>
    <style:style style:name="P513" style:family="paragraph" style:parent-style-name="Standard">
      <style:paragraph-properties fo:margin-left="2.526cm" fo:margin-right="0cm" fo:margin-top="0cm" fo:margin-bottom="0cm" loext:contextual-spacing="false" fo:line-height="0.889cm" fo:text-align="start" style:justify-single-word="false" fo:text-indent="0cm" style:auto-text-indent="false">
        <style:tab-stops>
          <style:tab-stop style:position="11.183cm"/>
        </style:tab-stops>
      </style:paragraph-properties>
    </style:style>
    <style:style style:name="P514" style:family="paragraph" style:parent-style-name="Standard">
      <style:paragraph-properties fo:margin-left="0cm" fo:margin-right="3.076cm" fo:margin-top="0.139cm" fo:margin-bottom="0cm" loext:contextual-spacing="false" fo:text-align="center" style:justify-single-word="false" fo:text-indent="0cm" style:auto-text-indent="false"/>
    </style:style>
    <style:style style:name="P515" style:family="paragraph" style:parent-style-name="Standard">
      <style:paragraph-properties fo:margin-left="2.699cm" fo:margin-right="0cm" fo:margin-top="0.125cm" fo:margin-bottom="0cm" loext:contextual-spacing="false" fo:text-align="start" style:justify-single-word="false" fo:text-indent="0cm" style:auto-text-indent="false">
        <style:tab-stops>
          <style:tab-stop style:position="11.183cm"/>
        </style:tab-stops>
      </style:paragraph-properties>
    </style:style>
    <style:style style:name="P516" style:family="paragraph" style:parent-style-name="Standard">
      <style:paragraph-properties fo:margin-left="1.812cm" fo:margin-right="0cm" fo:margin-top="0.713cm" fo:margin-bottom="0cm" loext:contextual-spacing="false" fo:text-align="center" style:justify-single-word="false" fo:text-indent="0cm" style:auto-text-indent="false"/>
    </style:style>
    <style:style style:name="P517" style:family="paragraph" style:parent-style-name="Standard">
      <style:paragraph-properties fo:margin-left="0.741cm" fo:margin-right="0cm" fo:margin-top="0cm" fo:margin-bottom="0cm" loext:contextual-spacing="false" fo:line-height="0.212cm" fo:text-align="start" style:justify-single-word="false" fo:text-indent="0cm" style:auto-text-indent="false"/>
    </style:style>
    <style:style style:name="P518" style:family="paragraph" style:parent-style-name="Standard">
      <style:paragraph-properties fo:margin-left="1.169cm" fo:margin-right="0cm" fo:margin-top="0cm" fo:margin-bottom="0cm" loext:contextual-spacing="false" fo:line-height="0.667cm" fo:text-align="start" style:justify-single-word="false" fo:text-indent="0cm" style:auto-text-indent="false">
        <style:tab-stops>
          <style:tab-stop style:position="1.94cm"/>
          <style:tab-stop style:position="2.75cm"/>
        </style:tab-stops>
      </style:paragraph-properties>
    </style:style>
    <style:style style:name="P519" style:family="paragraph" style:parent-style-name="Standard">
      <style:paragraph-properties fo:margin-left="1.169cm" fo:margin-right="0cm" fo:margin-top="0.048cm" fo:margin-bottom="0cm" loext:contextual-spacing="false" fo:line-height="0.697cm" fo:text-align="start" style:justify-single-word="false" fo:text-indent="0cm" style:auto-text-indent="false">
        <style:tab-stops>
          <style:tab-stop style:position="2.531cm"/>
          <style:tab-stop style:position="3.281cm"/>
          <style:tab-stop style:position="4.09cm"/>
          <style:tab-stop style:position="8.269cm"/>
          <style:tab-stop style:position="9.079cm"/>
        </style:tab-stops>
      </style:paragraph-properties>
    </style:style>
    <style:style style:name="P520" style:family="paragraph" style:parent-style-name="Standard">
      <style:paragraph-properties fo:margin-left="1.169cm" fo:margin-right="0cm" fo:margin-top="0.28cm" fo:margin-bottom="0cm" loext:contextual-spacing="false" fo:line-height="0.697cm" fo:text-align="start" style:justify-single-word="false" fo:text-indent="0cm" style:auto-text-indent="false">
        <style:tab-stops>
          <style:tab-stop style:position="2.531cm"/>
          <style:tab-stop style:position="3.281cm"/>
          <style:tab-stop style:position="4.09cm"/>
          <style:tab-stop style:position="8.269cm"/>
        </style:tab-stops>
      </style:paragraph-properties>
    </style:style>
    <style:style style:name="P521" style:family="paragraph" style:parent-style-name="Standard">
      <style:paragraph-properties fo:margin-left="0.185cm" fo:margin-right="0cm" fo:margin-top="0.342cm" fo:margin-bottom="0cm" loext:contextual-spacing="false" fo:line-height="0.325cm" fo:text-align="start" style:justify-single-word="false" fo:text-indent="0cm" style:auto-text-indent="false" fo:break-before="column"/>
    </style:style>
    <style:style style:name="P522" style:family="paragraph" style:parent-style-name="Standard">
      <style:paragraph-properties fo:margin-left="0.815cm" fo:margin-right="0cm" fo:margin-top="0cm" fo:margin-bottom="0cm" loext:contextual-spacing="false" fo:line-height="0.418cm" fo:text-align="start" style:justify-single-word="false" fo:text-indent="0cm" style:auto-text-indent="false" fo:break-before="column">
        <style:tab-stops>
          <style:tab-stop style:position="1.817cm"/>
          <style:tab-stop style:position="2.99cm"/>
          <style:tab-stop style:position="4.152cm"/>
          <style:tab-stop style:position="6.052cm"/>
        </style:tab-stops>
      </style:paragraph-properties>
    </style:style>
    <style:style style:name="P523" style:family="paragraph" style:parent-style-name="Standard">
      <style:paragraph-properties fo:margin-left="2.104cm" fo:margin-right="1.468cm" fo:margin-top="0cm" fo:margin-bottom="0cm" loext:contextual-spacing="false" fo:line-height="0.235cm" fo:text-align="center" style:justify-single-word="false" fo:text-indent="0cm" style:auto-text-indent="false"/>
    </style:style>
    <style:style style:name="P524" style:family="paragraph" style:parent-style-name="Standard">
      <style:paragraph-properties fo:margin-left="2.104cm" fo:margin-right="1.468cm" fo:margin-top="0cm" fo:margin-bottom="0cm" loext:contextual-spacing="false" fo:line-height="0.236cm" fo:text-align="center" style:justify-single-word="false" fo:text-indent="0cm" style:auto-text-indent="false"/>
    </style:style>
    <style:style style:name="P525" style:family="paragraph" style:parent-style-name="Standard">
      <style:paragraph-properties fo:margin-left="0.552cm" fo:margin-right="0cm" fo:margin-top="0cm" fo:margin-bottom="0cm" loext:contextual-spacing="false" fo:line-height="0.455cm" fo:text-align="start" style:justify-single-word="false" fo:text-indent="0cm" style:auto-text-indent="false" fo:break-before="column">
        <style:tab-stops>
          <style:tab-stop style:position="2.452cm"/>
        </style:tab-stops>
      </style:paragraph-properties>
    </style:style>
    <style:style style:name="P526" style:family="paragraph" style:parent-style-name="Standard">
      <style:paragraph-properties fo:margin-left="2.662cm" fo:margin-right="0cm" fo:margin-top="0cm" fo:margin-bottom="0cm" loext:contextual-spacing="false" fo:line-height="0.448cm" fo:text-align="start" style:justify-single-word="false" fo:text-indent="0cm" style:auto-text-indent="false" fo:break-before="column">
        <style:tab-stops>
          <style:tab-stop style:position="4.309cm"/>
        </style:tab-stops>
      </style:paragraph-properties>
    </style:style>
    <style:style style:name="P527" style:family="paragraph" style:parent-style-name="Standard">
      <style:paragraph-properties fo:margin-left="1.071cm" fo:margin-right="0cm" fo:margin-top="0cm" fo:margin-bottom="0cm" loext:contextual-spacing="false" fo:line-height="0.194cm" fo:text-align="start" style:justify-single-word="false" fo:text-indent="0cm" style:auto-text-indent="false"/>
    </style:style>
    <style:style style:name="P528" style:family="paragraph" style:parent-style-name="Standard">
      <style:paragraph-properties fo:margin-left="1.071cm" fo:margin-right="0cm" fo:margin-top="0.175cm" fo:margin-bottom="0cm" loext:contextual-spacing="false" fo:line-height="0.198cm" fo:text-align="start" style:justify-single-word="false" fo:text-indent="0cm" style:auto-text-indent="false"/>
    </style:style>
    <style:style style:name="P529" style:family="paragraph" style:parent-style-name="Standard">
      <style:paragraph-properties fo:margin-left="1.774cm" fo:margin-right="0cm" fo:margin-top="0.236cm" fo:margin-bottom="0cm" loext:contextual-spacing="false" fo:text-align="start" style:justify-single-word="false" fo:text-indent="0cm" style:auto-text-indent="false"/>
    </style:style>
    <style:style style:name="P530" style:family="paragraph" style:parent-style-name="Standard">
      <style:paragraph-properties fo:margin-left="1.774cm" fo:margin-right="0cm" fo:margin-top="0.235cm" fo:margin-bottom="0cm" loext:contextual-spacing="false" fo:text-align="start" style:justify-single-word="false" fo:text-indent="0cm" style:auto-text-indent="false"/>
    </style:style>
    <style:style style:name="P531" style:family="paragraph" style:parent-style-name="Standard">
      <style:paragraph-properties fo:margin-left="0.011cm" fo:margin-right="0cm" fo:margin-top="0.131cm" fo:margin-bottom="0cm" loext:contextual-spacing="false" fo:text-align="start" style:justify-single-word="false" fo:text-indent="0cm" style:auto-text-indent="false" fo:break-before="column">
        <style:tab-stops>
          <style:tab-stop style:position="4.602cm"/>
          <style:tab-stop style:position="8.132cm"/>
        </style:tab-stops>
      </style:paragraph-properties>
    </style:style>
    <style:style style:name="P532" style:family="paragraph" style:parent-style-name="Standard">
      <style:paragraph-properties fo:margin-left="0.011cm" fo:margin-right="0cm" fo:margin-top="0.132cm" fo:margin-bottom="0cm" loext:contextual-spacing="false" fo:text-align="start" style:justify-single-word="false" fo:text-indent="0cm" style:auto-text-indent="false" fo:break-before="column">
        <style:tab-stops>
          <style:tab-stop style:position="4.602cm"/>
          <style:tab-stop style:position="8.132cm"/>
        </style:tab-stops>
      </style:paragraph-properties>
    </style:style>
    <style:style style:name="P533" style:family="paragraph" style:parent-style-name="Standard">
      <style:paragraph-properties fo:margin-left="0.718cm" fo:margin-right="0cm" fo:margin-top="0.064cm" fo:margin-bottom="0cm" loext:contextual-spacing="false" fo:text-align="start" style:justify-single-word="false" fo:text-indent="0cm" style:auto-text-indent="false">
        <style:tab-stops>
          <style:tab-stop style:position="1.526cm"/>
        </style:tab-stops>
      </style:paragraph-properties>
    </style:style>
    <style:style style:name="P534" style:family="paragraph" style:parent-style-name="Standard">
      <style:paragraph-properties fo:margin-left="0.24cm" fo:margin-right="0cm" fo:margin-top="0.208cm" fo:margin-bottom="0cm" loext:contextual-spacing="false" fo:line-height="0.24cm" fo:text-align="start" style:justify-single-word="false" fo:text-indent="0cm" style:auto-text-indent="false"/>
    </style:style>
    <style:style style:name="P535" style:family="paragraph" style:parent-style-name="Standard">
      <style:paragraph-properties fo:margin-left="0.24cm" fo:margin-right="0cm" fo:margin-top="0.857cm" fo:margin-bottom="0cm" loext:contextual-spacing="false" fo:line-height="0.198cm" fo:text-align="start" style:justify-single-word="false" fo:text-indent="0cm" style:auto-text-indent="false"/>
    </style:style>
    <style:style style:name="P536" style:family="paragraph" style:parent-style-name="Standard">
      <style:paragraph-properties fo:margin-left="0.198cm" fo:margin-right="0cm" fo:margin-top="0cm" fo:margin-bottom="0cm" loext:contextual-spacing="false" fo:line-height="0.277cm" fo:text-align="start" style:justify-single-word="false" fo:text-indent="0cm" style:auto-text-indent="false"/>
    </style:style>
    <style:style style:name="P537" style:family="paragraph" style:parent-style-name="Standard">
      <style:paragraph-properties fo:margin-left="0.198cm" fo:margin-right="0cm" fo:margin-top="0cm" fo:margin-bottom="0cm" loext:contextual-spacing="false" fo:line-height="0.66cm" fo:text-align="start" style:justify-single-word="false" fo:text-indent="0cm" style:auto-text-indent="false" fo:break-before="column"/>
    </style:style>
    <style:style style:name="P538" style:family="paragraph" style:parent-style-name="Standard">
      <style:paragraph-properties fo:margin-left="0.963cm" fo:margin-right="0cm" fo:margin-top="0.002cm" fo:margin-bottom="0cm" loext:contextual-spacing="false" fo:line-height="0.212cm" fo:text-align="start" style:justify-single-word="false" fo:text-indent="0cm" style:auto-text-indent="false"/>
    </style:style>
    <style:style style:name="P539" style:family="paragraph" style:parent-style-name="Standard">
      <style:paragraph-properties fo:margin-left="0.963cm" fo:margin-right="0cm" fo:margin-top="0cm" fo:margin-bottom="0cm" loext:contextual-spacing="false" fo:line-height="0.453cm" fo:text-align="start" style:justify-single-word="false" fo:text-indent="0cm" style:auto-text-indent="false" fo:break-before="column">
        <style:tab-stops>
          <style:tab-stop style:position="2.136cm"/>
          <style:tab-stop style:position="3.664cm"/>
          <style:tab-stop style:position="5.158cm"/>
          <style:tab-stop style:position="5.981cm"/>
          <style:tab-stop style:position="7.765cm"/>
          <style:tab-stop style:position="8.26cm"/>
        </style:tab-stops>
      </style:paragraph-properties>
    </style:style>
    <style:style style:name="P540" style:family="paragraph" style:parent-style-name="Standard">
      <style:paragraph-properties fo:margin-left="0.67cm" fo:margin-right="0cm" fo:margin-top="0.049cm" fo:margin-bottom="0cm" loext:contextual-spacing="false" fo:line-height="0.697cm" fo:text-align="start" style:justify-single-word="false" fo:text-indent="0cm" style:auto-text-indent="false">
        <style:tab-stops>
          <style:tab-stop style:position="2.03cm"/>
          <style:tab-stop style:position="3.016cm"/>
          <style:tab-stop style:position="3.826cm"/>
          <style:tab-stop style:position="7.537cm"/>
          <style:tab-stop style:position="8.347cm"/>
        </style:tab-stops>
      </style:paragraph-properties>
    </style:style>
    <style:style style:name="P541" style:family="paragraph" style:parent-style-name="Standard">
      <style:paragraph-properties fo:margin-left="1.605cm" fo:margin-right="1.699cm" fo:margin-top="0cm" fo:margin-bottom="0cm" loext:contextual-spacing="false" fo:line-height="0.236cm" fo:text-align="center" style:justify-single-word="false" fo:text-indent="0cm" style:auto-text-indent="false"/>
    </style:style>
    <style:style style:name="P542" style:family="paragraph" style:parent-style-name="Standard">
      <style:paragraph-properties fo:margin-left="0cm" fo:margin-right="0.787cm" fo:margin-top="0cm" fo:margin-bottom="0cm" loext:contextual-spacing="false" fo:line-height="0.448cm" fo:text-align="center" style:justify-single-word="false" fo:text-indent="0cm" style:auto-text-indent="false" fo:break-before="column">
        <style:tab-stops>
          <style:tab-stop style:position="1.173cm"/>
          <style:tab-stop style:position="3.866cm"/>
          <style:tab-stop style:position="5.514cm"/>
        </style:tab-stops>
      </style:paragraph-properties>
    </style:style>
    <style:style style:name="P543" style:family="paragraph" style:parent-style-name="Standard">
      <style:paragraph-properties fo:margin-left="0cm" fo:margin-right="0.774cm" fo:margin-top="0cm" fo:margin-bottom="0cm" loext:contextual-spacing="false" fo:line-height="0.194cm" fo:text-align="center" style:justify-single-word="false" fo:text-indent="0cm" style:auto-text-indent="false"/>
    </style:style>
    <style:style style:name="P544" style:family="paragraph" style:parent-style-name="Standard">
      <style:paragraph-properties fo:margin-left="2.267cm" fo:margin-right="0cm" fo:margin-top="0.4cm" fo:margin-bottom="0cm" loext:contextual-spacing="false" fo:text-align="start" style:justify-single-word="false" fo:text-indent="0cm" style:auto-text-indent="false"/>
    </style:style>
    <style:style style:name="P545" style:family="paragraph" style:parent-style-name="Standard">
      <style:paragraph-properties fo:margin-left="3.461cm" fo:margin-right="0cm" fo:margin-top="0cm" fo:margin-bottom="0cm" loext:contextual-spacing="false" fo:line-height="0.669cm" fo:text-align="start" style:justify-single-word="false" fo:text-indent="0cm" style:auto-text-indent="false"/>
    </style:style>
    <style:style style:name="P546" style:family="paragraph" style:parent-style-name="Standard">
      <style:paragraph-properties fo:margin-left="0cm" fo:margin-right="2.111cm" fo:margin-top="0cm" fo:margin-bottom="0cm" loext:contextual-spacing="false" fo:line-height="0.399cm" fo:text-align="center" style:justify-single-word="false" fo:text-indent="0cm" style:auto-text-indent="false">
        <style:tab-stops>
          <style:tab-stop style:position="1.646cm"/>
        </style:tab-stops>
      </style:paragraph-properties>
    </style:style>
    <style:style style:name="P547" style:family="paragraph" style:parent-style-name="Standard">
      <style:paragraph-properties fo:margin-left="3.457cm" fo:margin-right="0cm" fo:margin-top="0cm" fo:margin-bottom="0cm" loext:contextual-spacing="false" fo:line-height="0.28cm" fo:text-align="start" style:justify-single-word="false" fo:text-indent="0cm" style:auto-text-indent="false"/>
    </style:style>
    <style:style style:name="P548" style:family="paragraph" style:parent-style-name="Standard">
      <style:paragraph-properties fo:margin-left="1.448cm" fo:margin-right="0cm" fo:margin-top="0cm" fo:margin-bottom="0cm" loext:contextual-spacing="false" fo:line-height="0.198cm" fo:text-align="start" style:justify-single-word="false" fo:text-indent="0cm" style:auto-text-indent="false"/>
    </style:style>
    <style:style style:name="P549" style:family="paragraph" style:parent-style-name="Standard">
      <style:paragraph-properties fo:margin-left="2.228cm" fo:margin-right="0cm" fo:margin-top="0.393cm" fo:margin-bottom="0cm" loext:contextual-spacing="false" fo:text-align="start" style:justify-single-word="false" fo:text-indent="0cm" style:auto-text-indent="false"/>
    </style:style>
    <style:style style:name="P550" style:family="paragraph" style:parent-style-name="Standard">
      <style:paragraph-properties fo:margin-left="0.981cm" fo:margin-right="0cm" fo:margin-top="0.109cm" fo:margin-bottom="0cm" loext:contextual-spacing="false" fo:line-height="0.423cm" fo:text-align="start" style:justify-single-word="false" fo:text-indent="-0.801cm" style:auto-text-indent="false"/>
    </style:style>
    <style:style style:name="P551" style:family="paragraph" style:parent-style-name="Standard">
      <style:paragraph-properties fo:margin-left="0.543cm" fo:margin-right="0cm" fo:margin-top="0cm" fo:margin-bottom="0cm" loext:contextual-spacing="false" fo:line-height="0.534cm" fo:text-align="start" style:justify-single-word="false" fo:text-indent="0cm" style:auto-text-indent="false" fo:break-before="column"/>
    </style:style>
    <style:style style:name="P552" style:family="paragraph" style:parent-style-name="Standard">
      <style:paragraph-properties fo:margin-left="0.543cm" fo:margin-right="0cm" fo:margin-top="0cm" fo:margin-bottom="0cm" loext:contextual-spacing="false" fo:line-height="0.534cm" fo:text-align="start" style:justify-single-word="false" fo:text-indent="0cm" style:auto-text-indent="false">
        <style:tab-stops>
          <style:tab-stop style:position="1.353cm"/>
        </style:tab-stops>
      </style:paragraph-properties>
    </style:style>
    <style:style style:name="P553" style:family="paragraph" style:parent-style-name="Standard">
      <style:paragraph-properties fo:margin-left="0.543cm" fo:margin-right="0cm" fo:margin-top="0cm" fo:margin-bottom="0cm" loext:contextual-spacing="false" fo:line-height="0.233cm" fo:text-align="start" style:justify-single-word="false" fo:text-indent="0cm" style:auto-text-indent="false"/>
    </style:style>
    <style:style style:name="P554" style:family="paragraph" style:parent-style-name="Standard">
      <style:paragraph-properties fo:margin-left="0.543cm" fo:margin-right="0cm" fo:margin-top="0cm" fo:margin-bottom="0cm" loext:contextual-spacing="false" fo:line-height="0.275cm" fo:text-align="start" style:justify-single-word="false" fo:text-indent="0cm" style:auto-text-indent="false"/>
    </style:style>
    <style:style style:name="P555" style:family="paragraph" style:parent-style-name="Standard">
      <style:paragraph-properties fo:margin-left="0.543cm" fo:margin-right="0cm" fo:margin-top="0.28cm" fo:margin-bottom="0cm" loext:contextual-spacing="false" fo:line-height="0.697cm" fo:text-align="start" style:justify-single-word="false" fo:text-indent="0cm" style:auto-text-indent="false"/>
    </style:style>
    <style:style style:name="P556" style:family="paragraph" style:parent-style-name="Standard">
      <style:paragraph-properties fo:margin-left="0.543cm" fo:margin-right="0cm" fo:margin-top="0.171cm" fo:margin-bottom="0cm" loext:contextual-spacing="false" fo:line-height="0.699cm" fo:text-align="start" style:justify-single-word="false" fo:text-indent="0cm" style:auto-text-indent="false" fo:break-before="column"/>
    </style:style>
    <style:style style:name="P557" style:family="paragraph" style:parent-style-name="Standard">
      <style:paragraph-properties fo:margin-left="0.543cm" fo:margin-right="0cm" fo:margin-top="0.446cm" fo:margin-bottom="0cm" loext:contextual-spacing="false" fo:line-height="0.291cm" fo:text-align="start" style:justify-single-word="false" fo:text-indent="0cm" style:auto-text-indent="false" fo:break-before="column"/>
    </style:style>
    <style:style style:name="P558" style:family="paragraph" style:parent-style-name="Standard">
      <style:paragraph-properties fo:margin-left="1.111cm" fo:margin-right="0cm" fo:margin-top="0cm" fo:margin-bottom="0cm" loext:contextual-spacing="false" fo:line-height="0.393cm" fo:text-align="start" style:justify-single-word="false" fo:text-indent="0cm" style:auto-text-indent="false"/>
    </style:style>
    <style:style style:name="P559" style:family="paragraph" style:parent-style-name="Standard">
      <style:paragraph-properties fo:margin-left="2.177cm" fo:margin-right="0cm" fo:margin-top="0.277cm" fo:margin-bottom="0cm" loext:contextual-spacing="false" fo:text-align="start" style:justify-single-word="false" fo:text-indent="0cm" style:auto-text-indent="false"/>
    </style:style>
    <style:style style:name="P560" style:family="paragraph" style:parent-style-name="Standard">
      <style:paragraph-properties fo:margin-left="0.512cm" fo:margin-right="0cm" fo:margin-top="0.004cm" fo:margin-bottom="0cm" loext:contextual-spacing="false" fo:text-align="start" style:justify-single-word="false" fo:text-indent="0cm" style:auto-text-indent="false" fo:break-before="column"/>
    </style:style>
    <style:style style:name="P561" style:family="paragraph" style:parent-style-name="Standard">
      <style:paragraph-properties fo:margin-left="0.512cm" fo:margin-right="0cm" fo:margin-top="0.002cm" fo:margin-bottom="0cm" loext:contextual-spacing="false" fo:text-align="start" style:justify-single-word="false" fo:text-indent="0cm" style:auto-text-indent="false" fo:break-before="column"/>
    </style:style>
    <style:style style:name="P562" style:family="paragraph" style:parent-style-name="Standard">
      <style:paragraph-properties fo:margin-left="1.88cm" fo:margin-right="0cm" fo:margin-top="0.035cm" fo:margin-bottom="0cm" loext:contextual-spacing="false" fo:line-height="0.43cm" fo:text-align="start" style:justify-single-word="false" fo:text-indent="0cm" style:auto-text-indent="false">
        <style:tab-stops>
          <style:tab-stop style:position="3.147cm"/>
        </style:tab-stops>
      </style:paragraph-properties>
    </style:style>
    <style:style style:name="P563" style:family="paragraph" style:parent-style-name="Standard">
      <style:paragraph-properties fo:margin-left="0cm" fo:margin-right="0.328cm" fo:margin-top="0.035cm" fo:margin-bottom="0cm" loext:contextual-spacing="false" fo:text-align="end" style:justify-single-word="false" fo:text-indent="0cm" style:auto-text-indent="false" fo:break-before="column"/>
    </style:style>
    <style:style style:name="P564" style:family="paragraph" style:parent-style-name="Standard">
      <style:paragraph-properties fo:margin-left="0.318cm" fo:margin-right="0cm" fo:margin-top="0cm" fo:margin-bottom="0cm" loext:contextual-spacing="false" fo:line-height="0.49cm" fo:text-align="start" style:justify-single-word="false" fo:text-indent="0cm" style:auto-text-indent="false">
        <style:tab-stops>
          <style:tab-stop style:position="2.18cm"/>
          <style:tab-stop style:position="3.175cm"/>
          <style:tab-stop style:position="4.916cm"/>
          <style:tab-stop style:position="7.532cm"/>
        </style:tab-stops>
      </style:paragraph-properties>
    </style:style>
    <style:style style:name="P565" style:family="paragraph" style:parent-style-name="Standard">
      <style:paragraph-properties fo:margin-left="1.605cm" fo:margin-right="0cm" fo:margin-top="0cm" fo:margin-bottom="0cm" loext:contextual-spacing="false" fo:line-height="1.198cm" fo:text-align="start" style:justify-single-word="false" fo:text-indent="0cm" style:auto-text-indent="false"/>
    </style:style>
    <style:style style:name="P566" style:family="paragraph" style:parent-style-name="Standard">
      <style:paragraph-properties fo:margin-left="0.187cm" fo:margin-right="0cm" fo:margin-top="0.18cm" fo:margin-bottom="0cm" loext:contextual-spacing="false" fo:text-align="start" style:justify-single-word="false" fo:text-indent="0cm" style:auto-text-indent="false" fo:break-before="column"/>
    </style:style>
    <style:style style:name="P567" style:family="paragraph" style:parent-style-name="Standard">
      <style:paragraph-properties fo:margin-left="0.067cm" fo:margin-right="0cm" fo:margin-top="0.208cm" fo:margin-bottom="0cm" loext:contextual-spacing="false" fo:text-align="start" style:justify-single-word="false" fo:text-indent="0cm" style:auto-text-indent="false"/>
    </style:style>
    <style:style style:name="P568" style:family="paragraph" style:parent-style-name="Standard">
      <style:paragraph-properties fo:margin-left="0.182cm" fo:margin-right="0cm" fo:margin-top="0.078cm" fo:margin-bottom="0cm" loext:contextual-spacing="false" fo:text-align="start" style:justify-single-word="false" fo:text-indent="6.204cm" style:auto-text-indent="false">
        <style:tab-stops>
          <style:tab-stop style:position="11.183cm"/>
        </style:tab-stops>
      </style:paragraph-properties>
    </style:style>
    <style:style style:name="P569" style:family="paragraph" style:parent-style-name="Standard">
      <style:paragraph-properties fo:margin-left="1.252cm" fo:margin-right="0cm" fo:margin-top="0.146cm" fo:margin-bottom="0cm" loext:contextual-spacing="false" fo:text-align="start" style:justify-single-word="false" fo:text-indent="0cm" style:auto-text-indent="false">
        <style:tab-stops>
          <style:tab-stop style:position="5.63cm"/>
          <style:tab-stop style:position="11.183cm"/>
        </style:tab-stops>
      </style:paragraph-properties>
    </style:style>
    <style:style style:name="P570" style:family="paragraph" style:parent-style-name="Standard">
      <style:paragraph-properties fo:margin-left="1.252cm" fo:margin-right="0cm" fo:margin-top="0.002cm" fo:margin-bottom="0cm" loext:contextual-spacing="false" fo:text-align="start" style:justify-single-word="false" fo:text-indent="0cm" style:auto-text-indent="false"/>
    </style:style>
    <style:style style:name="P571" style:family="paragraph" style:parent-style-name="Standard">
      <style:paragraph-properties fo:margin-left="1.288cm" fo:margin-right="0cm" fo:margin-top="0.164cm" fo:margin-bottom="0cm" loext:contextual-spacing="false" fo:text-align="start" style:justify-single-word="false" fo:text-indent="0cm" style:auto-text-indent="false"/>
    </style:style>
    <style:style style:name="P572" style:family="paragraph" style:parent-style-name="Standard">
      <style:paragraph-properties fo:margin-left="0cm" fo:margin-right="0.291cm" fo:margin-top="0.15cm" fo:margin-bottom="0cm" loext:contextual-spacing="false" fo:text-align="center" style:justify-single-word="false" fo:text-indent="0cm" style:auto-text-indent="false">
        <style:tab-stops>
          <style:tab-stop style:position="5.953cm"/>
        </style:tab-stops>
      </style:paragraph-properties>
    </style:style>
    <style:style style:name="P573" style:family="paragraph" style:parent-style-name="Standard">
      <style:paragraph-properties fo:margin-left="0.007cm" fo:margin-right="0cm" fo:margin-top="0.36cm" fo:margin-bottom="0cm" loext:contextual-spacing="false" fo:text-align="start" style:justify-single-word="false" fo:text-indent="0cm" style:auto-text-indent="false" fo:break-before="column"/>
    </style:style>
    <style:style style:name="P574" style:family="paragraph" style:parent-style-name="Standard">
      <style:paragraph-properties fo:margin-left="0.007cm" fo:margin-right="0cm" fo:margin-top="0.072cm" fo:margin-bottom="0cm" loext:contextual-spacing="false" fo:text-align="start" style:justify-single-word="false" fo:text-indent="0cm" style:auto-text-indent="false" fo:break-before="column"/>
    </style:style>
    <style:style style:name="P575" style:family="paragraph" style:parent-style-name="Standard">
      <style:paragraph-properties fo:margin-left="2.678cm" fo:margin-right="0cm" fo:margin-top="0.129cm" fo:margin-bottom="0cm" loext:contextual-spacing="false" fo:text-align="start" style:justify-single-word="false" fo:text-indent="0cm" style:auto-text-indent="false">
        <style:tab-stops>
          <style:tab-stop style:position="11.183cm"/>
        </style:tab-stops>
      </style:paragraph-properties>
    </style:style>
    <style:style style:name="P576" style:family="paragraph" style:parent-style-name="Standard">
      <style:paragraph-properties fo:margin-left="2.678cm" fo:margin-right="0cm" fo:margin-top="0.157cm" fo:margin-bottom="0cm" loext:contextual-spacing="false" fo:text-align="start" style:justify-single-word="false" fo:text-indent="0cm" style:auto-text-indent="false">
        <style:tab-stops>
          <style:tab-stop style:position="11.183cm"/>
        </style:tab-stops>
      </style:paragraph-properties>
    </style:style>
    <style:style style:name="P577" style:family="paragraph" style:parent-style-name="Standard">
      <style:paragraph-properties fo:margin-left="2.678cm" fo:margin-right="0cm" fo:margin-top="0.095cm" fo:margin-bottom="0cm" loext:contextual-spacing="false" fo:line-height="0.714cm" fo:text-align="start" style:justify-single-word="false" fo:text-indent="0cm" style:auto-text-indent="false">
        <style:tab-stops>
          <style:tab-stop style:position="4.747cm"/>
        </style:tab-stops>
      </style:paragraph-properties>
    </style:style>
    <style:style style:name="P578" style:family="paragraph" style:parent-style-name="Standard">
      <style:paragraph-properties fo:margin-left="0cm" fo:margin-right="2.552cm" fo:margin-top="0cm" fo:margin-bottom="0cm" loext:contextual-spacing="false" fo:line-height="0.243cm" fo:text-align="end" style:justify-single-word="false" fo:text-indent="0cm" style:auto-text-indent="false">
        <style:tab-stops>
          <style:tab-stop style:position="0.998cm"/>
        </style:tab-stops>
      </style:paragraph-properties>
    </style:style>
    <style:style style:name="P579" style:family="paragraph" style:parent-style-name="Standard">
      <style:paragraph-properties fo:margin-left="0cm" fo:margin-right="1.415cm" fo:margin-top="0cm" fo:margin-bottom="0cm" loext:contextual-spacing="false" fo:line-height="0.219cm" fo:text-align="end" style:justify-single-word="false" fo:text-indent="0cm" style:auto-text-indent="false">
        <style:tab-stops>
          <style:tab-stop style:position="1.882cm"/>
        </style:tab-stops>
      </style:paragraph-properties>
    </style:style>
    <style:style style:name="P580" style:family="paragraph" style:parent-style-name="Standard">
      <style:paragraph-properties fo:margin-left="0.182cm" fo:margin-right="0.203cm" fo:margin-top="0.104cm" fo:margin-bottom="0cm" loext:contextual-spacing="false" style:line-height-at-least="0.582cm" fo:text-align="start" style:justify-single-word="false" fo:text-indent="2.542cm" style:auto-text-indent="false">
        <style:tab-stops>
          <style:tab-stop style:position="2.641cm"/>
          <style:tab-stop style:position="11.183cm"/>
        </style:tab-stops>
      </style:paragraph-properties>
    </style:style>
    <style:style style:name="P581" style:family="paragraph" style:parent-style-name="Standard">
      <style:paragraph-properties fo:margin-left="2.748cm" fo:margin-right="0cm" fo:margin-top="0.173cm" fo:margin-bottom="0cm" loext:contextual-spacing="false" fo:text-align="start" style:justify-single-word="false" fo:text-indent="0cm" style:auto-text-indent="false">
        <style:tab-stops>
          <style:tab-stop style:position="11.183cm"/>
        </style:tab-stops>
      </style:paragraph-properties>
    </style:style>
    <style:style style:name="P582" style:family="paragraph" style:parent-style-name="Standard">
      <style:paragraph-properties fo:margin-left="0.182cm" fo:margin-right="0.205cm" fo:margin-top="0.164cm" fo:margin-bottom="0cm" loext:contextual-spacing="false" fo:line-height="105%" fo:text-align="start" style:justify-single-word="false" fo:text-indent="0cm" style:auto-text-indent="false">
        <style:tab-stops>
          <style:tab-stop style:position="11.241cm"/>
        </style:tab-stops>
      </style:paragraph-properties>
    </style:style>
    <style:style style:name="P583" style:family="paragraph" style:parent-style-name="Standard">
      <style:paragraph-properties fo:margin-left="3.524cm" fo:margin-right="0cm" fo:margin-top="0.136cm" fo:margin-bottom="0cm" loext:contextual-spacing="false" fo:line-height="0.291cm" fo:text-align="start" style:justify-single-word="false" fo:text-indent="0cm" style:auto-text-indent="false"/>
    </style:style>
    <style:style style:name="P584" style:family="paragraph" style:parent-style-name="Standard">
      <style:paragraph-properties fo:margin-left="0.356cm" fo:margin-right="0cm" fo:margin-top="0cm" fo:margin-bottom="0cm" loext:contextual-spacing="false" fo:line-height="0.236cm" fo:text-align="center" style:justify-single-word="false" fo:text-indent="0cm" style:auto-text-indent="false">
        <style:tab-stops>
          <style:tab-stop style:position="1.584cm"/>
        </style:tab-stops>
      </style:paragraph-properties>
    </style:style>
    <style:style style:name="P585" style:family="paragraph" style:parent-style-name="Standard">
      <style:paragraph-properties fo:margin-left="0.182cm" fo:margin-right="0.203cm" fo:margin-top="0.173cm" fo:margin-bottom="0cm" loext:contextual-spacing="false" fo:line-height="145%" fo:text-align="start" style:justify-single-word="false" fo:text-indent="3.581cm" style:auto-text-indent="false">
        <style:tab-stops>
          <style:tab-stop style:position="11.183cm"/>
        </style:tab-stops>
      </style:paragraph-properties>
    </style:style>
    <style:style style:name="P586" style:family="paragraph" style:parent-style-name="Standard">
      <style:paragraph-properties fo:margin-left="0.603cm" fo:margin-right="0cm" fo:margin-top="0cm" fo:margin-bottom="0cm" loext:contextual-spacing="false" fo:line-height="0.427cm" fo:text-align="start" style:justify-single-word="false" fo:text-indent="0cm" style:auto-text-indent="false"/>
    </style:style>
    <style:style style:name="P587" style:family="paragraph" style:parent-style-name="Standard">
      <style:paragraph-properties fo:margin-left="3.171cm" fo:margin-right="0cm" fo:margin-top="0cm" fo:margin-bottom="0cm" loext:contextual-spacing="false" fo:line-height="0.716cm" fo:text-align="start" style:justify-single-word="false" fo:text-indent="0cm" style:auto-text-indent="false"/>
    </style:style>
    <style:style style:name="P588" style:family="paragraph" style:parent-style-name="Standard">
      <style:paragraph-properties fo:margin-left="3.759cm" fo:margin-right="0cm" fo:margin-top="0.203cm" fo:margin-bottom="0cm" loext:contextual-spacing="false" fo:text-align="start" style:justify-single-word="false" fo:text-indent="0cm" style:auto-text-indent="false">
        <style:tab-stops>
          <style:tab-stop style:position="11.183cm"/>
        </style:tab-stops>
      </style:paragraph-properties>
    </style:style>
    <style:style style:name="P589" style:family="paragraph" style:parent-style-name="Standard">
      <style:paragraph-properties fo:margin-left="3.759cm" fo:margin-right="0cm" fo:margin-top="0.048cm" fo:margin-bottom="0cm" loext:contextual-spacing="false" fo:text-align="start" style:justify-single-word="false" fo:text-indent="0cm" style:auto-text-indent="false">
        <style:tab-stops>
          <style:tab-stop style:position="11.183cm"/>
        </style:tab-stops>
      </style:paragraph-properties>
    </style:style>
    <style:style style:name="P590" style:family="paragraph" style:parent-style-name="Standard">
      <style:paragraph-properties fo:margin-left="0.79cm" fo:margin-right="0cm" fo:margin-top="0cm" fo:margin-bottom="0cm" loext:contextual-spacing="false" fo:line-height="0.66cm" fo:text-align="start" style:justify-single-word="false" fo:text-indent="0cm" style:auto-text-indent="false"/>
    </style:style>
    <style:style style:name="P591" style:family="paragraph" style:parent-style-name="Standard">
      <style:paragraph-properties fo:margin-left="0.762cm" fo:margin-right="0cm" fo:margin-top="0cm" fo:margin-bottom="0cm" loext:contextual-spacing="false" fo:line-height="0.252cm" fo:text-align="start" style:justify-single-word="false" fo:text-indent="0cm" style:auto-text-indent="false" fo:break-before="column">
        <style:tab-stops>
          <style:tab-stop style:position="1.591cm"/>
          <style:tab-stop style:position="2.258cm"/>
        </style:tab-stops>
      </style:paragraph-properties>
    </style:style>
    <style:style style:name="P592" style:family="paragraph" style:parent-style-name="Standard">
      <style:paragraph-properties fo:margin-left="1.651cm" fo:margin-right="0cm" fo:margin-top="0.228cm" fo:margin-bottom="0.004cm" loext:contextual-spacing="false" fo:line-height="0.467cm" fo:text-align="start" style:justify-single-word="false" fo:text-indent="0cm" style:auto-text-indent="false"/>
    </style:style>
    <style:style style:name="P593" style:family="paragraph" style:parent-style-name="Standard">
      <style:paragraph-properties fo:margin-left="1.554cm" fo:margin-right="0cm" fo:line-height="0.035cm" fo:text-indent="0cm" style:auto-text-indent="false">
        <style:tab-stops>
          <style:tab-stop style:position="3.644cm"/>
        </style:tab-stops>
      </style:paragraph-properties>
    </style:style>
    <style:style style:name="P594" style:family="paragraph" style:parent-style-name="Standard">
      <style:paragraph-properties fo:margin-left="1.561cm" fo:margin-right="0cm" fo:margin-top="0.004cm" fo:margin-bottom="0cm" loext:contextual-spacing="false" fo:text-align="start" style:justify-single-word="false" fo:text-indent="0cm" style:auto-text-indent="false">
        <style:tab-stops>
          <style:tab-stop style:position="2.381cm"/>
        </style:tab-stops>
      </style:paragraph-properties>
    </style:style>
    <style:style style:name="P595" style:family="paragraph" style:parent-style-name="Standard">
      <style:paragraph-properties fo:margin-left="1.561cm" fo:margin-right="0cm" fo:margin-top="0.021cm" fo:margin-bottom="0cm" loext:contextual-spacing="false" fo:line-height="0.716cm" fo:text-align="start" style:justify-single-word="false" fo:text-indent="0cm" style:auto-text-indent="false"/>
    </style:style>
    <style:style style:name="P596" style:family="paragraph" style:parent-style-name="Standard">
      <style:paragraph-properties fo:margin-left="0.506cm" fo:margin-right="0cm" fo:margin-top="0.254cm" fo:margin-bottom="0cm" loext:contextual-spacing="false" fo:line-height="0.323cm" fo:text-align="center" style:justify-single-word="false" fo:text-indent="0cm" style:auto-text-indent="false"/>
    </style:style>
    <style:style style:name="P597" style:family="paragraph" style:parent-style-name="Standard">
      <style:paragraph-properties fo:margin-left="1.309cm" fo:margin-right="0cm" fo:margin-top="0cm" fo:margin-bottom="0cm" loext:contextual-spacing="false" fo:line-height="0.436cm" fo:text-align="start" style:justify-single-word="false" fo:text-indent="0cm" style:auto-text-indent="false"/>
    </style:style>
    <style:style style:name="P598" style:family="paragraph" style:parent-style-name="Standard">
      <style:paragraph-properties fo:margin-left="0cm" fo:margin-right="8.703cm" fo:margin-top="0cm" fo:margin-bottom="0cm" loext:contextual-spacing="false" fo:text-align="center" style:justify-single-word="false" fo:text-indent="0cm" style:auto-text-indent="false"/>
    </style:style>
    <style:style style:name="P599" style:family="paragraph" style:parent-style-name="Standard">
      <style:paragraph-properties fo:margin-left="0cm" fo:margin-right="8.721cm" fo:margin-top="0.067cm" fo:margin-bottom="0cm" loext:contextual-spacing="false" fo:line-height="0.284cm" fo:text-align="center" style:justify-single-word="false" fo:text-indent="0cm" style:auto-text-indent="false"/>
    </style:style>
    <style:style style:name="P600" style:family="paragraph" style:parent-style-name="Standard">
      <style:paragraph-properties fo:margin-left="1.609cm" fo:margin-right="0cm" fo:margin-top="0cm" fo:margin-bottom="0cm" loext:contextual-spacing="false" fo:line-height="0.635cm" fo:text-align="start" style:justify-single-word="false" fo:text-indent="0cm" style:auto-text-indent="false"/>
    </style:style>
    <style:style style:name="P601" style:family="paragraph" style:parent-style-name="Standard">
      <style:paragraph-properties fo:margin-left="0.312cm" fo:margin-right="0cm" fo:margin-top="0.039cm" fo:margin-bottom="0cm" loext:contextual-spacing="false" fo:text-align="start" style:justify-single-word="false" fo:text-indent="0cm" style:auto-text-indent="false" fo:break-before="column"/>
    </style:style>
    <style:style style:name="P602" style:family="paragraph" style:parent-style-name="Standard">
      <style:paragraph-properties fo:margin-left="0.489cm" fo:margin-right="0cm" fo:margin-top="0cm" fo:margin-bottom="0cm" loext:contextual-spacing="false" fo:line-height="0.453cm" fo:text-align="start" style:justify-single-word="false" fo:text-indent="0cm" style:auto-text-indent="false" fo:break-before="column">
        <style:tab-stops>
          <style:tab-stop style:position="7.542cm" style:type="right"/>
        </style:tab-stops>
      </style:paragraph-properties>
    </style:style>
    <style:style style:name="P603" style:family="paragraph" style:parent-style-name="Standard">
      <style:paragraph-properties fo:margin-left="1.196cm" fo:margin-right="0cm" fo:margin-top="0.215cm" fo:margin-bottom="0cm" loext:contextual-spacing="false" fo:line-height="0.427cm" fo:text-align="start" style:justify-single-word="false" fo:text-indent="0cm" style:auto-text-indent="false"/>
    </style:style>
    <style:style style:name="P604" style:family="paragraph" style:parent-style-name="Standard">
      <style:paragraph-properties fo:margin-left="1.289cm" fo:margin-right="0cm" fo:margin-top="0.042cm" fo:margin-bottom="0cm" loext:contextual-spacing="false" fo:text-align="start" style:justify-single-word="false" fo:text-indent="0cm" style:auto-text-indent="false">
        <style:tab-stops>
          <style:tab-stop style:position="4.2cm"/>
        </style:tab-stops>
      </style:paragraph-properties>
    </style:style>
    <style:style style:name="P605" style:family="paragraph" style:parent-style-name="Standard">
      <style:paragraph-properties fo:margin-left="1.058cm" fo:margin-right="0cm" fo:margin-top="0.155cm" fo:margin-bottom="0cm" loext:contextual-spacing="false" fo:line-height="0.427cm" fo:text-align="start" style:justify-single-word="false" fo:text-indent="0cm" style:auto-text-indent="false"/>
    </style:style>
    <style:style style:name="P606" style:family="paragraph" style:parent-style-name="Standard">
      <style:paragraph-properties fo:margin-left="0.437cm" fo:margin-right="0cm" fo:margin-top="0.36cm" fo:margin-bottom="0cm" loext:contextual-spacing="false" fo:line-height="0.222cm" fo:text-align="start" style:justify-single-word="false" fo:text-indent="0cm" style:auto-text-indent="false" fo:break-before="column"/>
    </style:style>
    <style:style style:name="P607" style:family="paragraph" style:parent-style-name="Standard">
      <style:paragraph-properties fo:margin-left="1.15cm" fo:margin-right="0cm" fo:margin-top="0.042cm" fo:margin-bottom="0cm" loext:contextual-spacing="false" fo:text-align="start" style:justify-single-word="false" fo:text-indent="0cm" style:auto-text-indent="false">
        <style:tab-stops>
          <style:tab-stop style:position="4.062cm"/>
        </style:tab-stops>
      </style:paragraph-properties>
    </style:style>
    <style:style style:name="P608" style:family="paragraph" style:parent-style-name="Standard">
      <style:paragraph-properties fo:margin-left="2.325cm" fo:margin-right="0cm" fo:margin-top="0cm" fo:margin-bottom="0.039cm" loext:contextual-spacing="false" fo:line-height="0.397cm" fo:text-align="start" style:justify-single-word="false" fo:text-indent="0cm" style:auto-text-indent="false">
        <style:tab-stops>
          <style:tab-stop style:position="3.729cm"/>
          <style:tab-stop style:position="4.755cm"/>
        </style:tab-stops>
      </style:paragraph-properties>
    </style:style>
    <style:style style:name="P609" style:family="paragraph" style:parent-style-name="Standard">
      <style:paragraph-properties fo:margin-left="0.651cm" fo:margin-right="0cm" fo:margin-top="0cm" fo:margin-bottom="0cm" loext:contextual-spacing="false" fo:line-height="0.081cm" fo:text-align="start" style:justify-single-word="false" fo:text-indent="0cm" style:auto-text-indent="false">
        <style:tab-stops>
          <style:tab-stop style:position="2.656cm"/>
          <style:tab-stop style:position="5.6cm"/>
        </style:tab-stops>
      </style:paragraph-properties>
    </style:style>
    <style:style style:name="P610" style:family="paragraph" style:parent-style-name="Standard">
      <style:paragraph-properties fo:margin-left="1.314cm" fo:margin-right="0cm" fo:margin-top="0cm" fo:margin-bottom="0cm" loext:contextual-spacing="false" fo:line-height="0.982cm" fo:text-align="start" style:justify-single-word="false" fo:text-indent="0cm" style:auto-text-indent="false">
        <style:tab-stops>
          <style:tab-stop style:position="3.512cm"/>
          <style:tab-stop style:position="4.242cm"/>
          <style:tab-stop style:position="6.694cm"/>
          <style:tab-stop style:position="9.082cm"/>
        </style:tab-stops>
      </style:paragraph-properties>
    </style:style>
    <style:style style:name="P611" style:family="paragraph" style:parent-style-name="Standard">
      <style:paragraph-properties fo:margin-left="0.827cm" fo:margin-right="0cm" fo:margin-top="0cm" fo:margin-bottom="0cm" loext:contextual-spacing="false" fo:line-height="0.236cm" fo:text-align="center" style:justify-single-word="false" fo:text-indent="0cm" style:auto-text-indent="false"/>
    </style:style>
    <style:style style:name="P612" style:family="paragraph" style:parent-style-name="Standard">
      <style:paragraph-properties fo:margin-left="2.357cm" fo:margin-right="1.194cm" fo:margin-top="0.116cm" fo:margin-bottom="0cm" loext:contextual-spacing="false" fo:line-height="0.513cm" fo:text-align="center" style:justify-single-word="false" fo:text-indent="0cm" style:auto-text-indent="false"/>
    </style:style>
    <style:style style:name="P613" style:family="paragraph" style:parent-style-name="Standard">
      <style:paragraph-properties fo:margin-left="-0.051cm" fo:margin-right="0cm" fo:margin-top="0.141cm" fo:margin-bottom="0cm" loext:contextual-spacing="false" fo:text-align="start" style:justify-single-word="false" fo:text-indent="0cm" style:auto-text-indent="false" fo:break-before="column"/>
    </style:style>
    <style:style style:name="P614" style:family="paragraph" style:parent-style-name="Standard">
      <style:paragraph-properties fo:margin-left="0.416cm" fo:margin-right="0cm" fo:margin-top="0cm" fo:margin-bottom="0cm" loext:contextual-spacing="false" fo:line-height="0.302cm" fo:text-align="start" style:justify-single-word="false" fo:text-indent="0cm" style:auto-text-indent="false" fo:break-before="column"/>
    </style:style>
    <style:style style:name="P615" style:family="paragraph" style:parent-style-name="Standard">
      <style:paragraph-properties fo:margin-left="0.748cm" fo:margin-right="0cm" fo:margin-top="0cm" fo:margin-bottom="0cm" loext:contextual-spacing="false" fo:line-height="0.256cm" fo:text-align="start" style:justify-single-word="false" fo:text-indent="0cm" style:auto-text-indent="false"/>
    </style:style>
    <style:style style:name="P616" style:family="paragraph" style:parent-style-name="Standard">
      <style:paragraph-properties fo:margin-left="0.473cm" fo:margin-right="0cm" fo:margin-top="0cm" fo:margin-bottom="0cm" loext:contextual-spacing="false" fo:line-height="0.305cm" fo:text-align="start" style:justify-single-word="false" fo:text-indent="0cm" style:auto-text-indent="false"/>
    </style:style>
    <style:style style:name="P617" style:family="paragraph" style:parent-style-name="Standard">
      <style:paragraph-properties fo:margin-left="1.09cm" fo:margin-right="0cm" fo:margin-top="0cm" fo:margin-bottom="0cm" loext:contextual-spacing="false" fo:line-height="0.212cm" fo:text-align="start" style:justify-single-word="false" fo:text-indent="0cm" style:auto-text-indent="false"/>
    </style:style>
    <style:style style:name="P618" style:family="paragraph" style:parent-style-name="Standard">
      <style:paragraph-properties fo:margin-left="0.115cm" fo:margin-right="0cm" fo:margin-top="0.213cm" fo:margin-bottom="0cm" loext:contextual-spacing="false" fo:text-align="start" style:justify-single-word="false" fo:text-indent="0cm" style:auto-text-indent="false" fo:break-before="column"/>
    </style:style>
    <style:style style:name="P619" style:family="paragraph" style:parent-style-name="Standard">
      <style:paragraph-properties fo:margin-left="-0.055cm" fo:margin-right="0cm" fo:margin-top="0.22cm" fo:margin-bottom="0cm" loext:contextual-spacing="false" fo:text-align="start" style:justify-single-word="false" fo:text-indent="0cm" style:auto-text-indent="false" fo:break-before="column"/>
    </style:style>
    <style:style style:name="P620" style:family="paragraph" style:parent-style-name="Standard">
      <style:paragraph-properties fo:margin-left="0cm" fo:margin-right="0.065cm" fo:margin-top="0.042cm" fo:margin-bottom="0cm" loext:contextual-spacing="false" fo:line-height="0.404cm" fo:text-align="end" style:justify-single-word="false" fo:text-indent="0cm" style:auto-text-indent="false" fo:break-before="column"/>
    </style:style>
    <style:style style:name="P621" style:family="paragraph" style:parent-style-name="Standard">
      <style:paragraph-properties fo:margin-left="0cm" fo:margin-right="0.065cm" fo:margin-top="0cm" fo:margin-bottom="0cm" loext:contextual-spacing="false" fo:line-height="0.166cm" fo:text-align="end" style:justify-single-word="false" fo:text-indent="0cm" style:auto-text-indent="false" fo:break-before="column"/>
    </style:style>
    <style:style style:name="P622" style:family="paragraph" style:parent-style-name="Standard">
      <style:paragraph-properties fo:margin-left="-0.044cm" fo:margin-right="0.699cm" fo:margin-top="0cm" fo:margin-bottom="0cm" loext:contextual-spacing="false" fo:line-height="0.312cm" fo:text-align="center" style:justify-single-word="false" fo:text-indent="0cm" style:auto-text-indent="false"/>
    </style:style>
    <style:style style:name="P623" style:family="paragraph" style:parent-style-name="Standard">
      <style:paragraph-properties fo:margin-left="0.277cm" fo:margin-right="0.699cm" fo:margin-top="0.044cm" fo:margin-bottom="0cm" loext:contextual-spacing="false" fo:line-height="0.321cm" fo:text-align="center" style:justify-single-word="false" fo:text-indent="0cm" style:auto-text-indent="false"/>
    </style:style>
    <style:style style:name="P624" style:family="paragraph" style:parent-style-name="Standard">
      <style:paragraph-properties fo:margin-left="0.459cm" fo:margin-right="0cm" fo:margin-top="0cm" fo:margin-bottom="0cm" loext:contextual-spacing="false" fo:line-height="0.236cm" fo:text-align="start" style:justify-single-word="false" fo:text-indent="0cm" style:auto-text-indent="false" fo:break-before="column">
        <style:tab-stops>
          <style:tab-stop style:position="2.369cm"/>
          <style:tab-stop style:position="3.805cm"/>
        </style:tab-stops>
      </style:paragraph-properties>
    </style:style>
    <style:style style:name="P625" style:family="paragraph" style:parent-style-name="Standard">
      <style:paragraph-properties fo:margin-left="0.78cm" fo:margin-right="0cm" fo:margin-top="0.187cm" fo:margin-bottom="0cm" loext:contextual-spacing="false" fo:line-height="0.101cm" fo:text-align="start" style:justify-single-word="false" fo:text-indent="0cm" style:auto-text-indent="false"/>
    </style:style>
    <style:style style:name="P626" style:family="paragraph" style:parent-style-name="Standard">
      <style:paragraph-properties fo:margin-left="-0.009cm" fo:margin-right="0cm" fo:margin-top="0.582cm" fo:margin-bottom="0cm" loext:contextual-spacing="false" fo:text-align="start" style:justify-single-word="false" fo:text-indent="0cm" style:auto-text-indent="false" fo:break-before="column"/>
    </style:style>
    <style:style style:name="P627" style:family="paragraph" style:parent-style-name="Standard">
      <style:paragraph-properties fo:margin-left="0.374cm" fo:margin-right="0cm" fo:margin-top="0cm" fo:margin-bottom="0cm" loext:contextual-spacing="false" fo:line-height="0.376cm" fo:text-align="start" style:justify-single-word="false" fo:text-indent="0cm" style:auto-text-indent="false" fo:break-before="column"/>
    </style:style>
    <style:style style:name="P628" style:family="paragraph" style:parent-style-name="Standard">
      <style:paragraph-properties fo:margin-left="0.182cm" fo:margin-right="1.374cm" fo:margin-top="0.166cm" fo:margin-bottom="0cm" loext:contextual-spacing="false" fo:line-height="123%" fo:text-align="start" style:justify-single-word="false" fo:text-indent="1.012cm" style:auto-text-indent="false"/>
    </style:style>
    <style:style style:name="P629" style:family="paragraph" style:parent-style-name="Standard">
      <style:paragraph-properties fo:margin-left="3.671cm" fo:margin-right="0cm" fo:margin-top="0.097cm" fo:margin-bottom="0cm" loext:contextual-spacing="false" fo:line-height="0.058cm" fo:text-align="start" style:justify-single-word="false" fo:text-indent="0cm" style:auto-text-indent="false"/>
    </style:style>
    <style:style style:name="P630" style:family="paragraph" style:parent-style-name="Standard">
      <style:paragraph-properties fo:margin-left="3.671cm" fo:margin-right="0cm" fo:margin-top="0.175cm" fo:margin-bottom="0cm" loext:contextual-spacing="false" fo:text-align="start" style:justify-single-word="false" fo:text-indent="0cm" style:auto-text-indent="false"/>
    </style:style>
    <style:style style:name="P631" style:family="paragraph" style:parent-style-name="Standard">
      <style:paragraph-properties fo:margin-left="3.836cm" fo:margin-right="0.871cm" fo:margin-top="0.164cm" fo:margin-bottom="0cm" loext:contextual-spacing="false" fo:line-height="0.423cm" fo:text-align="start" style:justify-single-word="false" fo:text-indent="0cm" style:auto-text-indent="false">
        <style:tab-stops>
          <style:tab-stop style:position="7.675cm"/>
        </style:tab-stops>
      </style:paragraph-properties>
    </style:style>
    <style:style style:name="P632" style:family="paragraph" style:parent-style-name="Standard">
      <style:paragraph-properties fo:margin-left="0.817cm" fo:margin-right="0cm" fo:margin-top="0.118cm" fo:margin-bottom="0cm" loext:contextual-spacing="false" fo:text-align="start" style:justify-single-word="false" fo:text-indent="0cm" style:auto-text-indent="false"/>
    </style:style>
    <style:style style:name="P633" style:family="paragraph" style:parent-style-name="Standard">
      <style:paragraph-properties fo:margin-left="0.427cm" fo:margin-right="0cm" fo:margin-top="0cm" fo:margin-bottom="0cm" loext:contextual-spacing="false" fo:line-height="0.619cm" fo:text-align="start" style:justify-single-word="false" fo:text-indent="0cm" style:auto-text-indent="false" fo:break-before="column">
        <style:tab-stops>
          <style:tab-stop style:position="8.154cm"/>
        </style:tab-stops>
      </style:paragraph-properties>
    </style:style>
    <style:style style:name="P634" style:family="paragraph" style:parent-style-name="Standard">
      <style:paragraph-properties fo:margin-left="1.425cm" fo:margin-right="4.24cm" fo:margin-top="0.134cm" fo:margin-bottom="0cm" loext:contextual-spacing="false" fo:line-height="1.199cm" fo:text-align="start" style:justify-single-word="false" fo:text-indent="-1.245cm" style:auto-text-indent="false" fo:break-before="column"/>
    </style:style>
    <style:style style:name="P635" style:family="paragraph" style:parent-style-name="Standard">
      <style:paragraph-properties fo:margin-left="1.79cm" fo:margin-right="0cm" fo:margin-top="0cm" fo:margin-bottom="0cm" loext:contextual-spacing="false" fo:line-height="0.833cm" fo:text-align="start" style:justify-single-word="false" fo:text-indent="0cm" style:auto-text-indent="false"/>
    </style:style>
    <style:style style:name="P636" style:family="paragraph" style:parent-style-name="Standard">
      <style:paragraph-properties fo:margin-left="3.572cm" fo:margin-right="0cm" fo:margin-top="0.529cm" fo:margin-bottom="0cm" loext:contextual-spacing="false" fo:line-height="0.411cm" fo:text-align="start" style:justify-single-word="false" fo:text-indent="0cm" style:auto-text-indent="false">
        <style:tab-stops>
          <style:tab-stop style:position="5.824cm"/>
        </style:tab-stops>
      </style:paragraph-properties>
    </style:style>
    <style:style style:name="P637" style:family="paragraph" style:parent-style-name="Standard">
      <style:paragraph-properties fo:margin-left="1.512cm" fo:margin-right="1.838cm" fo:margin-top="0cm" fo:margin-bottom="0cm" loext:contextual-spacing="false" fo:line-height="0.674cm" fo:text-align="center" style:justify-single-word="false" fo:text-indent="0cm" style:auto-text-indent="false"/>
    </style:style>
    <style:style style:name="P638" style:family="paragraph" style:parent-style-name="Standard">
      <style:paragraph-properties fo:margin-left="0.986cm" fo:margin-right="0cm" fo:margin-top="0.642cm" fo:margin-bottom="0cm" loext:contextual-spacing="false" fo:text-align="start" style:justify-single-word="false" fo:text-indent="0cm" style:auto-text-indent="false" fo:break-before="column"/>
    </style:style>
    <style:style style:name="P639" style:family="paragraph" style:parent-style-name="Standard">
      <style:paragraph-properties fo:margin-left="0.986cm" fo:margin-right="0cm" fo:margin-top="0.36cm" fo:margin-bottom="0cm" loext:contextual-spacing="false" fo:text-align="start" style:justify-single-word="false" fo:text-indent="0cm" style:auto-text-indent="false" fo:break-before="column"/>
    </style:style>
    <style:style style:name="P640" style:family="paragraph" style:parent-style-name="Standard">
      <style:paragraph-properties fo:margin-left="2.018cm" fo:margin-right="0cm" fo:margin-top="0cm" fo:margin-bottom="0cm" loext:contextual-spacing="false" fo:line-height="0.873cm" fo:text-align="start" style:justify-single-word="false" fo:text-indent="0cm" style:auto-text-indent="false">
        <style:tab-stops>
          <style:tab-stop style:position="3.761cm"/>
        </style:tab-stops>
      </style:paragraph-properties>
    </style:style>
    <style:style style:name="P641" style:family="paragraph" style:parent-style-name="Standard">
      <style:paragraph-properties fo:margin-left="2.018cm" fo:margin-right="0cm" fo:margin-top="0cm" fo:margin-bottom="0cm" loext:contextual-spacing="false" fo:line-height="0.854cm" fo:text-align="start" style:justify-single-word="false" fo:text-indent="0cm" style:auto-text-indent="false">
        <style:tab-stops>
          <style:tab-stop style:position="2.919cm"/>
          <style:tab-stop style:position="3.898cm"/>
        </style:tab-stops>
      </style:paragraph-properties>
    </style:style>
    <style:style style:name="P642" style:family="paragraph" style:parent-style-name="Standard">
      <style:paragraph-properties fo:margin-left="2.018cm" fo:margin-right="0cm" fo:margin-top="0cm" fo:margin-bottom="0cm" loext:contextual-spacing="false" fo:line-height="0.833cm" fo:text-align="start" style:justify-single-word="false" fo:text-indent="0cm" style:auto-text-indent="false">
        <style:tab-stops>
          <style:tab-stop style:position="3.761cm"/>
        </style:tab-stops>
      </style:paragraph-properties>
    </style:style>
    <style:style style:name="P643" style:family="paragraph" style:parent-style-name="Standard">
      <style:paragraph-properties fo:margin-left="2.018cm" fo:margin-right="0cm" fo:margin-top="0.141cm" fo:margin-bottom="0cm" loext:contextual-spacing="false" fo:line-height="0.328cm" fo:text-align="start" style:justify-single-word="false" fo:text-indent="0cm" style:auto-text-indent="false"/>
    </style:style>
    <style:style style:name="P644" style:family="paragraph" style:parent-style-name="Standard">
      <style:paragraph-properties fo:margin-left="2.018cm" fo:margin-right="0cm" fo:margin-top="0.22cm" fo:margin-bottom="0cm" loext:contextual-spacing="false" fo:text-align="start" style:justify-single-word="false" fo:text-indent="0cm" style:auto-text-indent="false"/>
    </style:style>
    <style:style style:name="P645" style:family="paragraph" style:parent-style-name="Standard">
      <style:paragraph-properties fo:margin-left="2.27cm" fo:margin-right="0cm" fo:margin-top="0.213cm" fo:margin-bottom="0cm" loext:contextual-spacing="false" fo:text-align="start" style:justify-single-word="false" fo:text-indent="0cm" style:auto-text-indent="false"/>
    </style:style>
    <style:style style:name="P646" style:family="paragraph" style:parent-style-name="Standard">
      <style:paragraph-properties fo:margin-left="2.27cm" fo:margin-right="0cm" fo:margin-top="0.213cm" fo:margin-bottom="0cm" loext:contextual-spacing="false" fo:text-align="start" style:justify-single-word="false" fo:text-indent="0cm" style:auto-text-indent="false">
        <style:tab-stops>
          <style:tab-stop style:position="4.988cm"/>
        </style:tab-stops>
      </style:paragraph-properties>
    </style:style>
    <style:style style:name="P647" style:family="paragraph" style:parent-style-name="Standard">
      <style:paragraph-properties fo:margin-left="2.27cm" fo:margin-right="0cm" fo:margin-top="0.192cm" fo:margin-bottom="0cm" loext:contextual-spacing="false" fo:text-align="start" style:justify-single-word="false" fo:text-indent="0cm" style:auto-text-indent="false">
        <style:tab-stops>
          <style:tab-stop style:position="4.718cm"/>
          <style:tab-stop style:position="7.047cm"/>
        </style:tab-stops>
      </style:paragraph-properties>
    </style:style>
    <style:style style:name="P648" style:family="paragraph" style:parent-style-name="Standard">
      <style:paragraph-properties fo:margin-left="2.27cm" fo:margin-right="0cm" fo:margin-top="0.22cm" fo:margin-bottom="0cm" loext:contextual-spacing="false" fo:text-align="start" style:justify-single-word="false" fo:text-indent="0cm" style:auto-text-indent="false"/>
    </style:style>
    <style:style style:name="P649" style:family="paragraph" style:parent-style-name="Standard">
      <style:paragraph-properties fo:margin-left="2.27cm" fo:margin-right="0cm" fo:margin-top="0.191cm" fo:margin-bottom="0cm" loext:contextual-spacing="false" fo:text-align="start" style:justify-single-word="false" fo:text-indent="0cm" style:auto-text-indent="false"/>
    </style:style>
    <style:style style:name="P650" style:family="paragraph" style:parent-style-name="Standard">
      <style:paragraph-properties fo:margin-left="2.85cm" fo:margin-right="0cm" fo:margin-top="0.116cm" fo:margin-bottom="0cm" loext:contextual-spacing="false" fo:line-height="0.522cm" fo:text-align="start" style:justify-single-word="false" fo:text-indent="0cm" style:auto-text-indent="false">
        <style:tab-stops>
          <style:tab-stop style:position="3.424cm"/>
        </style:tab-stops>
      </style:paragraph-properties>
    </style:style>
    <style:style style:name="P651" style:family="paragraph" style:parent-style-name="Standard">
      <style:paragraph-properties fo:margin-left="0.203cm" fo:margin-right="0cm" fo:margin-top="0.538cm" fo:margin-bottom="0cm" loext:contextual-spacing="false" fo:text-align="start" style:justify-single-word="false" fo:text-indent="0cm" style:auto-text-indent="false"/>
    </style:style>
    <style:style style:name="P652" style:family="paragraph" style:parent-style-name="Standard">
      <style:paragraph-properties fo:margin-left="0.547cm" fo:margin-right="0cm" fo:margin-top="0.303cm" fo:margin-bottom="0cm" loext:contextual-spacing="false" fo:text-align="center" style:justify-single-word="false" fo:text-indent="0cm" style:auto-text-indent="false"/>
    </style:style>
    <style:style style:name="P653" style:family="paragraph" style:parent-style-name="Standard">
      <style:paragraph-properties fo:margin-left="0.547cm" fo:margin-right="0cm" fo:margin-top="0.305cm" fo:margin-bottom="0cm" loext:contextual-spacing="false" fo:line-height="0.367cm" fo:text-align="center" style:justify-single-word="false" fo:text-indent="0cm" style:auto-text-indent="false"/>
    </style:style>
    <style:style style:name="P654" style:family="paragraph" style:parent-style-name="Standard">
      <style:paragraph-properties fo:margin-left="0.229cm" fo:margin-right="1.767cm" fo:margin-top="0.145cm" fo:margin-bottom="0cm" loext:contextual-spacing="false" fo:line-height="1.263cm" fo:text-align="start" style:justify-single-word="false" fo:text-indent="-0.166cm" style:auto-text-indent="false" fo:break-before="column"/>
    </style:style>
    <style:style style:name="P655" style:family="paragraph" style:parent-style-name="Standard">
      <style:paragraph-properties fo:margin-left="0cm" fo:margin-right="2.348cm" fo:margin-top="0cm" fo:margin-bottom="0cm" loext:contextual-spacing="false" fo:line-height="0.012cm" fo:text-align="end" style:justify-single-word="false" fo:text-indent="0cm" style:auto-text-indent="false"/>
    </style:style>
    <style:style style:name="P656" style:family="paragraph" style:parent-style-name="Standard">
      <style:paragraph-properties fo:margin-left="2.434cm" fo:margin-right="0cm" fo:margin-top="0.03cm" fo:margin-bottom="0cm" loext:contextual-spacing="false" fo:line-height="0.215cm" fo:text-align="start" style:justify-single-word="false" fo:text-indent="0cm" style:auto-text-indent="false">
        <style:tab-stops>
          <style:tab-stop style:position="4.39cm"/>
          <style:tab-stop style:position="5.583cm"/>
          <style:tab-stop style:position="9.409cm"/>
        </style:tab-stops>
      </style:paragraph-properties>
    </style:style>
    <style:style style:name="P657" style:family="paragraph" style:parent-style-name="Standard">
      <style:paragraph-properties fo:margin-left="2.267cm" fo:margin-right="0.161cm" fo:margin-top="0.213cm" fo:margin-bottom="0cm" loext:contextual-spacing="false" fo:text-align="center" style:justify-single-word="false" fo:text-indent="0cm" style:auto-text-indent="false"/>
    </style:style>
    <style:style style:name="P658" style:family="paragraph" style:parent-style-name="Standard">
      <style:paragraph-properties fo:margin-left="2.002cm" fo:margin-right="0cm" fo:margin-top="0.219cm" fo:margin-bottom="0cm" loext:contextual-spacing="false" fo:text-align="start" style:justify-single-word="false" fo:text-indent="0cm" style:auto-text-indent="false"/>
    </style:style>
    <style:style style:name="P659" style:family="paragraph" style:parent-style-name="Standard">
      <style:paragraph-properties fo:margin-left="2.773cm" fo:margin-right="0cm" fo:margin-top="0.219cm" fo:margin-bottom="0cm" loext:contextual-spacing="false" fo:text-align="start" style:justify-single-word="false" fo:text-indent="0cm" style:auto-text-indent="false">
        <style:tab-stops>
          <style:tab-stop style:position="4.516cm"/>
        </style:tab-stops>
      </style:paragraph-properties>
    </style:style>
    <style:style style:name="P660" style:family="paragraph" style:parent-style-name="Standard">
      <style:paragraph-properties fo:margin-left="3.025cm" fo:margin-right="0cm" fo:margin-top="0.213cm" fo:margin-bottom="0cm" loext:contextual-spacing="false" fo:text-align="start" style:justify-single-word="false" fo:text-indent="0cm" style:auto-text-indent="false">
        <style:tab-stops>
          <style:tab-stop style:position="6.447cm"/>
        </style:tab-stops>
      </style:paragraph-properties>
    </style:style>
    <style:style style:name="P661" style:family="paragraph" style:parent-style-name="Standard">
      <style:paragraph-properties fo:margin-left="3.475cm" fo:margin-right="0cm" fo:margin-top="0.141cm" fo:margin-bottom="0cm" loext:contextual-spacing="false" fo:text-align="start" style:justify-single-word="false" fo:text-indent="0cm" style:auto-text-indent="false"/>
    </style:style>
    <style:style style:name="P662" style:family="paragraph" style:parent-style-name="Standard">
      <style:paragraph-properties fo:margin-left="2.554cm" fo:margin-right="0cm" fo:margin-top="0.697cm" fo:margin-bottom="0cm" loext:contextual-spacing="false" fo:text-align="center" style:justify-single-word="false" fo:text-indent="0cm" style:auto-text-indent="false"/>
    </style:style>
    <style:style style:name="P663" style:family="paragraph" style:parent-style-name="Standard">
      <style:paragraph-properties fo:margin-left="3.336cm" fo:margin-right="0cm" fo:margin-top="0.004cm" fo:margin-bottom="0cm" loext:contextual-spacing="false" fo:text-align="start" style:justify-single-word="false" fo:text-indent="0cm" style:auto-text-indent="false">
        <style:tab-stops>
          <style:tab-stop style:position="11.183cm"/>
        </style:tab-stops>
      </style:paragraph-properties>
    </style:style>
    <style:style style:name="P664" style:family="paragraph" style:parent-style-name="Standard">
      <style:paragraph-properties fo:margin-left="0.672cm" fo:margin-right="0cm" fo:margin-top="0.288cm" fo:margin-bottom="0cm" loext:contextual-spacing="false" fo:text-align="start" style:justify-single-word="false" fo:text-indent="0cm" style:auto-text-indent="false">
        <style:tab-stops>
          <style:tab-stop style:position="1.593cm"/>
        </style:tab-stops>
      </style:paragraph-properties>
    </style:style>
    <style:style style:name="P665" style:family="paragraph" style:parent-style-name="Standard">
      <style:paragraph-properties fo:margin-left="0.945cm" fo:margin-right="0cm" fo:margin-top="0.215cm" fo:margin-bottom="0cm" loext:contextual-spacing="false" fo:text-align="start" style:justify-single-word="false" fo:text-indent="0cm" style:auto-text-indent="false"/>
    </style:style>
    <style:style style:name="P666" style:family="paragraph" style:parent-style-name="Standard">
      <style:paragraph-properties fo:margin-left="0.058cm" fo:margin-right="0cm" fo:margin-top="0cm" fo:margin-bottom="0cm" loext:contextual-spacing="false" fo:text-align="start" style:justify-single-word="false" fo:text-indent="0cm" style:auto-text-indent="false">
        <style:tab-stops>
          <style:tab-stop style:position="1.603cm"/>
        </style:tab-stops>
      </style:paragraph-properties>
    </style:style>
    <style:style style:name="P667" style:family="paragraph" style:parent-style-name="Standard">
      <style:paragraph-properties fo:margin-left="1.995cm" fo:margin-right="0cm" fo:margin-top="0.206cm" fo:margin-bottom="0cm" loext:contextual-spacing="false" fo:text-align="start" style:justify-single-word="false" fo:text-indent="0cm" style:auto-text-indent="false">
        <style:tab-stops>
          <style:tab-stop style:position="2.907cm"/>
          <style:tab-stop style:position="9.5cm"/>
          <style:tab-stop style:position="11.183cm"/>
        </style:tab-stops>
      </style:paragraph-properties>
    </style:style>
    <style:style style:name="P668" style:family="paragraph" style:parent-style-name="Standard">
      <style:paragraph-properties fo:margin-left="0cm" fo:margin-right="7.343cm" fo:margin-top="0.212cm" fo:margin-bottom="0cm" loext:contextual-spacing="false" fo:text-align="center" style:justify-single-word="false" fo:text-indent="0cm" style:auto-text-indent="false">
        <style:tab-stops>
          <style:tab-stop style:position="1.905cm"/>
        </style:tab-stops>
      </style:paragraph-properties>
    </style:style>
    <style:style style:name="P669" style:family="paragraph" style:parent-style-name="Standard">
      <style:paragraph-properties fo:margin-left="2.759cm" fo:margin-right="0cm" fo:margin-top="0cm" fo:margin-bottom="0cm" loext:contextual-spacing="false" fo:text-align="start" style:justify-single-word="false" fo:text-indent="0cm" style:auto-text-indent="false"/>
    </style:style>
    <style:style style:name="P670" style:family="paragraph" style:parent-style-name="Standard">
      <style:paragraph-properties fo:margin-left="3.353cm" fo:margin-right="0cm" fo:margin-top="0.295cm" fo:margin-bottom="0cm" loext:contextual-spacing="false" fo:line-height="0.54cm" fo:text-align="start" style:justify-single-word="false" fo:text-indent="0cm" style:auto-text-indent="false">
        <style:tab-stops>
          <style:tab-stop style:position="4.265cm"/>
          <style:tab-stop style:position="8.684cm"/>
        </style:tab-stops>
      </style:paragraph-properties>
    </style:style>
    <style:style style:name="P671" style:family="paragraph" style:parent-style-name="Standard">
      <style:paragraph-properties fo:margin-left="4.593cm" fo:margin-right="0cm" fo:margin-top="0cm" fo:margin-bottom="0cm" loext:contextual-spacing="false" fo:line-height="0.376cm" fo:text-align="start" style:justify-single-word="false" fo:text-indent="0cm" style:auto-text-indent="false">
        <style:tab-stops>
          <style:tab-stop style:position="6.158cm"/>
          <style:tab-stop style:position="8.333cm"/>
        </style:tab-stops>
      </style:paragraph-properties>
    </style:style>
    <style:style style:name="P672" style:family="paragraph" style:parent-style-name="Standard">
      <style:paragraph-properties fo:margin-left="2.775cm" fo:margin-right="0cm" fo:margin-top="0.192cm" fo:margin-bottom="0cm" loext:contextual-spacing="false" fo:text-align="start" style:justify-single-word="false" fo:text-indent="0cm" style:auto-text-indent="false"/>
    </style:style>
    <style:style style:name="P673" style:family="paragraph" style:parent-style-name="Standard">
      <style:paragraph-properties fo:margin-left="3.205cm" fo:margin-right="0cm" fo:margin-top="0.053cm" fo:margin-bottom="0cm" loext:contextual-spacing="false" fo:text-align="start" style:justify-single-word="false" fo:text-indent="0cm" style:auto-text-indent="false"/>
    </style:style>
    <style:style style:name="P674" style:family="paragraph" style:parent-style-name="Standard">
      <style:paragraph-properties fo:margin-left="3.205cm" fo:margin-right="0cm" fo:margin-top="0cm" fo:margin-bottom="0cm" loext:contextual-spacing="false" fo:line-height="0.841cm" fo:text-align="start" style:justify-single-word="false" fo:text-indent="0cm" style:auto-text-indent="false">
        <style:tab-stops>
          <style:tab-stop style:position="4.56cm"/>
        </style:tab-stops>
      </style:paragraph-properties>
    </style:style>
    <style:style style:name="P675" style:family="paragraph" style:parent-style-name="Standard">
      <style:paragraph-properties fo:margin-left="0cm" fo:margin-right="0.139cm" fo:margin-top="0.192cm" fo:margin-bottom="0cm" loext:contextual-spacing="false" fo:line-height="0.226cm" fo:text-align="end" style:justify-single-word="false" fo:text-indent="0cm" style:auto-text-indent="false"/>
    </style:style>
    <style:style style:name="P676" style:family="paragraph" style:parent-style-name="Standard">
      <style:paragraph-properties fo:margin-left="0.342cm" fo:margin-right="0cm" fo:margin-top="0.848cm" fo:margin-bottom="0cm" loext:contextual-spacing="false" fo:text-align="start" style:justify-single-word="false" fo:text-indent="0cm" style:auto-text-indent="false">
        <style:tab-stops>
          <style:tab-stop style:position="5.62cm"/>
        </style:tab-stops>
      </style:paragraph-properties>
    </style:style>
    <style:style style:name="P677" style:family="paragraph" style:parent-style-name="Standard">
      <style:paragraph-properties fo:margin-left="4.03cm" fo:margin-right="0cm" fo:margin-top="0.192cm" fo:margin-bottom="0cm" loext:contextual-spacing="false" fo:text-align="start" style:justify-single-word="false" fo:text-indent="0cm" style:auto-text-indent="false"/>
    </style:style>
    <style:style style:name="P678" style:family="paragraph" style:parent-style-name="Standard">
      <style:paragraph-properties fo:margin-left="0.626cm" fo:margin-right="0cm" fo:margin-top="0.697cm" fo:margin-bottom="0cm" loext:contextual-spacing="false" fo:text-align="center" style:justify-single-word="false" fo:text-indent="0cm" style:auto-text-indent="false"/>
    </style:style>
    <style:style style:name="P679" style:family="paragraph" style:parent-style-name="Standard">
      <style:paragraph-properties fo:margin-left="0.115cm" fo:margin-right="0.192cm" fo:margin-top="0cm" fo:margin-bottom="0cm" loext:contextual-spacing="false" fo:line-height="258%" fo:text-align="start" style:justify-single-word="false" fo:text-indent="-0.051cm" style:auto-text-indent="false"/>
    </style:style>
    <style:style style:name="P680" style:family="paragraph" style:parent-style-name="Standard">
      <style:paragraph-properties fo:margin-left="1.7cm" fo:margin-right="0cm" fo:margin-top="0.358cm" fo:margin-bottom="0cm" loext:contextual-spacing="false" fo:text-align="start" style:justify-single-word="false" fo:text-indent="0cm" style:auto-text-indent="false">
        <style:tab-stops>
          <style:tab-stop style:position="3.616cm"/>
          <style:tab-stop style:position="6.024cm"/>
          <style:tab-stop style:position="6.784cm"/>
        </style:tab-stops>
      </style:paragraph-properties>
    </style:style>
    <style:style style:name="P681" style:family="paragraph" style:parent-style-name="Standard">
      <style:paragraph-properties fo:margin-left="2.358cm" fo:margin-right="0cm" fo:margin-top="0.175cm" fo:margin-bottom="0cm" loext:contextual-spacing="false" fo:line-height="0.153cm" fo:text-align="start" style:justify-single-word="false" fo:text-indent="0cm" style:auto-text-indent="false">
        <style:tab-stops>
          <style:tab-stop style:position="6.371cm"/>
        </style:tab-stops>
      </style:paragraph-properties>
    </style:style>
    <style:style style:name="P682" style:family="paragraph" style:parent-style-name="Standard">
      <style:paragraph-properties fo:margin-left="2.36cm" fo:margin-right="0cm" fo:margin-top="0cm" fo:margin-bottom="0cm" loext:contextual-spacing="false" fo:line-height="0.854cm" fo:text-align="start" style:justify-single-word="false" fo:text-indent="0cm" style:auto-text-indent="false">
        <style:tab-stops>
          <style:tab-stop style:position="3.454cm"/>
        </style:tab-stops>
      </style:paragraph-properties>
    </style:style>
    <style:style style:name="P683" style:family="paragraph" style:parent-style-name="Standard">
      <style:paragraph-properties fo:margin-left="2.36cm" fo:margin-right="0cm" fo:margin-top="0cm" fo:margin-bottom="0cm" loext:contextual-spacing="false" fo:line-height="0.831cm" fo:text-align="start" style:justify-single-word="false" fo:text-indent="0cm" style:auto-text-indent="false">
        <style:tab-stops>
          <style:tab-stop style:position="3.261cm"/>
        </style:tab-stops>
      </style:paragraph-properties>
    </style:style>
    <style:style style:name="P684" style:family="paragraph" style:parent-style-name="Standard">
      <style:paragraph-properties fo:margin-left="2.925cm" fo:margin-right="0cm" fo:margin-top="0.192cm" fo:margin-bottom="0cm" loext:contextual-spacing="false" fo:line-height="0.215cm" fo:text-align="start" style:justify-single-word="false" fo:text-indent="0cm" style:auto-text-indent="false"/>
    </style:style>
    <style:style style:name="P685" style:family="paragraph" style:parent-style-name="Standard">
      <style:paragraph-properties fo:margin-left="1.42cm" fo:margin-right="0cm" fo:margin-top="0.192cm" fo:margin-bottom="0cm" loext:contextual-spacing="false" fo:line-height="0.215cm" fo:text-align="start" style:justify-single-word="false" fo:text-indent="0cm" style:auto-text-indent="false"/>
    </style:style>
    <style:style style:name="P686" style:family="paragraph" style:parent-style-name="Standard">
      <style:paragraph-properties fo:margin-left="2.614cm" fo:margin-right="0cm" fo:margin-top="0.215cm" fo:margin-bottom="0cm" loext:contextual-spacing="false" fo:line-height="0.213cm" fo:text-align="start" style:justify-single-word="false" fo:text-indent="0cm" style:auto-text-indent="false"/>
    </style:style>
    <style:style style:name="P687" style:family="paragraph" style:parent-style-name="Standard">
      <style:paragraph-properties fo:margin-left="2.614cm" fo:margin-right="0cm" fo:margin-top="0.22cm" fo:margin-bottom="0cm" loext:contextual-spacing="false" fo:text-align="start" style:justify-single-word="false" fo:text-indent="0cm" style:auto-text-indent="false"/>
    </style:style>
    <style:style style:name="P688" style:family="paragraph" style:parent-style-name="Standard">
      <style:paragraph-properties fo:margin-left="1.512cm" fo:margin-right="1.591cm" fo:margin-top="0.191cm" fo:margin-bottom="0cm" loext:contextual-spacing="false" fo:text-align="center" style:justify-single-word="false" fo:text-indent="0cm" style:auto-text-indent="false"/>
    </style:style>
    <style:style style:name="P689" style:family="paragraph" style:parent-style-name="Standard">
      <style:paragraph-properties fo:margin-left="1.512cm" fo:margin-right="1.418cm" fo:margin-top="0.092cm" fo:margin-bottom="0cm" loext:contextual-spacing="false" fo:text-align="center" style:justify-single-word="false" fo:text-indent="0cm" style:auto-text-indent="false"/>
    </style:style>
    <style:style style:name="P690" style:family="paragraph" style:parent-style-name="Standard">
      <style:paragraph-properties fo:margin-left="4.849cm" fo:margin-right="0cm" fo:margin-top="0.212cm" fo:margin-bottom="0cm" loext:contextual-spacing="false" fo:line-height="0.058cm" fo:text-align="start" style:justify-single-word="false" fo:text-indent="0cm" style:auto-text-indent="false">
        <style:tab-stops>
          <style:tab-stop style:position="11.183cm"/>
        </style:tab-stops>
      </style:paragraph-properties>
    </style:style>
    <style:style style:name="P691" style:family="paragraph" style:parent-style-name="Standard">
      <style:paragraph-properties fo:margin-left="3.196cm" fo:margin-right="0cm" fo:margin-top="0cm" fo:margin-bottom="0cm" loext:contextual-spacing="false" fo:line-height="0.725cm" fo:text-align="start" style:justify-single-word="false" fo:text-indent="0cm" style:auto-text-indent="false">
        <style:tab-stops>
          <style:tab-stop style:position="4.182cm"/>
          <style:tab-stop style:position="5.262cm"/>
          <style:tab-stop style:position="6.338cm"/>
        </style:tab-stops>
      </style:paragraph-properties>
    </style:style>
    <style:style style:name="P692" style:family="paragraph" style:parent-style-name="Standard">
      <style:paragraph-properties fo:margin-left="1.374cm" fo:margin-right="0cm" fo:margin-top="0cm" fo:margin-bottom="0cm" loext:contextual-spacing="false" fo:line-height="0.353cm" fo:text-align="start" style:justify-single-word="false" fo:text-indent="0cm" style:auto-text-indent="false">
        <style:tab-stops>
          <style:tab-stop style:position="2.328cm"/>
          <style:tab-stop style:position="7.13cm"/>
        </style:tab-stops>
      </style:paragraph-properties>
    </style:style>
    <style:style style:name="P693" style:family="paragraph" style:parent-style-name="Standard">
      <style:paragraph-properties fo:margin-left="2.75cm" fo:margin-right="0cm" fo:margin-top="0.213cm" fo:margin-bottom="0cm" loext:contextual-spacing="false" fo:text-align="start" style:justify-single-word="false" fo:text-indent="0cm" style:auto-text-indent="false">
        <style:tab-stops>
          <style:tab-stop style:position="11.183cm"/>
        </style:tab-stops>
      </style:paragraph-properties>
    </style:style>
    <style:style style:name="P694" style:family="paragraph" style:parent-style-name="Standard">
      <style:paragraph-properties fo:margin-left="0cm" fo:margin-right="1.466cm" fo:margin-top="0cm" fo:margin-bottom="0cm" loext:contextual-spacing="false" fo:line-height="0.048cm" fo:text-align="center" style:justify-single-word="false" fo:text-indent="0cm" style:auto-text-indent="false">
        <style:tab-stops>
          <style:tab-stop style:position="0.949cm"/>
        </style:tab-stops>
      </style:paragraph-properties>
    </style:style>
    <style:style style:name="P695" style:family="paragraph" style:parent-style-name="Standard">
      <style:paragraph-properties fo:margin-left="0.958cm" fo:margin-right="0cm" fo:margin-top="0.123cm" fo:margin-bottom="0cm" loext:contextual-spacing="false" fo:text-align="start" style:justify-single-word="false" fo:text-indent="-0.778cm" style:auto-text-indent="false" fo:break-before="column">
        <style:tab-stops>
          <style:tab-stop style:position="6.916cm"/>
        </style:tab-stops>
      </style:paragraph-properties>
    </style:style>
    <style:style style:name="P696" style:family="paragraph" style:parent-style-name="Standard">
      <style:paragraph-properties fo:margin-left="0.958cm" fo:margin-right="0cm" fo:margin-top="0cm" fo:margin-bottom="0cm" loext:contextual-spacing="false" fo:text-align="start" style:justify-single-word="false" fo:text-indent="0cm" style:auto-text-indent="false">
        <style:tab-stops>
          <style:tab-stop style:position="6.916cm"/>
        </style:tab-stops>
      </style:paragraph-properties>
    </style:style>
    <style:style style:name="P697" style:family="paragraph" style:parent-style-name="Standard">
      <style:paragraph-properties fo:margin-left="3.701cm" fo:margin-right="0cm" fo:margin-top="0.175cm" fo:margin-bottom="0cm" loext:contextual-spacing="false" fo:text-align="start" style:justify-single-word="false" fo:text-indent="0cm" style:auto-text-indent="false">
        <style:tab-stops>
          <style:tab-stop style:position="7.523cm"/>
          <style:tab-stop style:position="11.183cm"/>
        </style:tab-stops>
      </style:paragraph-properties>
    </style:style>
    <style:style style:name="P698" style:family="paragraph" style:parent-style-name="Standard">
      <style:paragraph-properties fo:margin-left="0.217cm" fo:margin-right="0cm" fo:margin-top="0.141cm" fo:margin-bottom="0cm" loext:contextual-spacing="false" fo:text-align="start" style:justify-single-word="false" fo:text-indent="1.762cm" style:auto-text-indent="false">
        <style:tab-stops>
          <style:tab-stop style:position="11.395cm"/>
        </style:tab-stops>
      </style:paragraph-properties>
    </style:style>
    <style:style style:name="P699" style:family="paragraph" style:parent-style-name="Standard">
      <style:paragraph-properties fo:margin-left="0.217cm" fo:margin-right="0.203cm" fo:margin-top="0.139cm" fo:margin-bottom="0cm" loext:contextual-spacing="false" fo:line-height="135%" fo:text-align="start" style:justify-single-word="false" fo:text-indent="2.048cm" style:auto-text-indent="false">
        <style:tab-stops>
          <style:tab-stop style:position="11.395cm"/>
        </style:tab-stops>
      </style:paragraph-properties>
    </style:style>
    <style:style style:name="P700" style:family="paragraph" style:parent-style-name="Standard">
      <style:paragraph-properties fo:margin-left="0.39cm" fo:margin-right="2.914cm" fo:margin-top="0.113cm" fo:margin-bottom="0cm" loext:contextual-spacing="false" fo:line-height="57%" fo:text-align="start" style:justify-single-word="false" fo:text-indent="-0.362cm" style:auto-text-indent="false" fo:break-before="column">
        <style:tab-stops>
          <style:tab-stop style:position="2.579cm"/>
          <style:tab-stop style:position="5.348cm"/>
        </style:tab-stops>
      </style:paragraph-properties>
    </style:style>
    <style:style style:name="P701" style:family="paragraph" style:parent-style-name="Standard">
      <style:paragraph-properties fo:margin-left="1.122cm" fo:margin-right="3.868cm" fo:margin-top="0.041cm" fo:margin-bottom="0cm" loext:contextual-spacing="false" fo:line-height="0.589cm" fo:text-align="start" style:justify-single-word="false" fo:text-indent="3.101cm" style:auto-text-indent="false"/>
    </style:style>
    <style:style style:name="P702" style:family="paragraph" style:parent-style-name="Standard">
      <style:paragraph-properties fo:margin-left="3.055cm" fo:margin-right="0cm" fo:margin-top="0cm" fo:margin-bottom="0cm" loext:contextual-spacing="false" fo:line-height="0.258cm" fo:text-align="start" style:justify-single-word="false" fo:text-indent="0cm" style:auto-text-indent="false"/>
    </style:style>
    <style:style style:name="P703" style:family="paragraph" style:parent-style-name="Standard">
      <style:paragraph-properties fo:margin-left="2.988cm" fo:margin-right="0cm" fo:margin-top="0cm" fo:margin-bottom="0cm" loext:contextual-spacing="false" fo:line-height="0.3cm" fo:text-align="start" style:justify-single-word="false" fo:text-indent="0cm" style:auto-text-indent="false"/>
    </style:style>
    <style:style style:name="P704" style:family="paragraph" style:parent-style-name="Standard">
      <style:paragraph-properties fo:margin-left="0.03cm" fo:margin-right="0cm" fo:margin-top="0.12cm" fo:margin-bottom="0cm" loext:contextual-spacing="false" fo:line-height="0.556cm" fo:text-align="start" style:justify-single-word="false" fo:text-indent="0cm" style:auto-text-indent="false" fo:break-before="column"/>
    </style:style>
    <style:style style:name="P705" style:family="paragraph" style:parent-style-name="Standard">
      <style:paragraph-properties fo:margin-left="0.39cm" fo:margin-right="0cm" fo:margin-top="0cm" fo:margin-bottom="0cm" loext:contextual-spacing="false" fo:line-height="0.333cm" fo:text-align="start" style:justify-single-word="false" fo:text-indent="0cm" style:auto-text-indent="false"/>
    </style:style>
    <style:style style:name="P706" style:family="paragraph" style:parent-style-name="Standard">
      <style:paragraph-properties fo:margin-left="1.122cm" fo:margin-right="0cm" fo:margin-top="0.118cm" fo:margin-bottom="0cm" loext:contextual-spacing="false" fo:text-align="start" style:justify-single-word="false" fo:text-indent="0cm" style:auto-text-indent="false"/>
    </style:style>
    <style:style style:name="P707" style:family="paragraph" style:parent-style-name="Standard">
      <style:paragraph-properties fo:margin-left="3.667cm" fo:margin-right="0cm" fo:margin-top="0.099cm" fo:margin-bottom="0cm" loext:contextual-spacing="false" fo:line-height="0.436cm" fo:text-align="start" style:justify-single-word="false" fo:text-indent="0cm" style:auto-text-indent="false"/>
    </style:style>
    <style:style style:name="P708" style:family="paragraph" style:parent-style-name="Standard">
      <style:paragraph-properties fo:margin-left="3.694cm" fo:margin-right="0cm" fo:margin-top="0.034cm" fo:margin-bottom="0cm" loext:contextual-spacing="false" fo:text-align="start" style:justify-single-word="false" fo:text-indent="0cm" style:auto-text-indent="false">
        <style:tab-stops>
          <style:tab-stop style:position="5.987cm"/>
        </style:tab-stops>
      </style:paragraph-properties>
    </style:style>
    <style:style style:name="P709" style:family="paragraph" style:parent-style-name="Standard">
      <style:paragraph-properties fo:margin-left="0.048cm" fo:margin-right="0cm" fo:margin-top="0.148cm" fo:margin-bottom="0cm" loext:contextual-spacing="false" fo:line-height="0.547cm" fo:text-align="start" style:justify-single-word="false" fo:text-indent="0cm" style:auto-text-indent="false" fo:break-before="column"/>
    </style:style>
    <style:style style:name="P710" style:family="paragraph" style:parent-style-name="Standard">
      <style:paragraph-properties fo:margin-left="0.196cm" fo:margin-right="0cm" fo:margin-top="0cm" fo:margin-bottom="0cm" loext:contextual-spacing="false" fo:line-height="0.342cm" fo:text-align="start" style:justify-single-word="false" fo:text-indent="0cm" style:auto-text-indent="false"/>
    </style:style>
    <style:style style:name="P711" style:family="paragraph" style:parent-style-name="Standard">
      <style:paragraph-properties fo:margin-left="1.505cm" fo:margin-right="0cm" fo:margin-top="0.116cm" fo:margin-bottom="0cm" loext:contextual-spacing="false" fo:text-align="start" style:justify-single-word="false" fo:text-indent="0cm" style:auto-text-indent="false"/>
    </style:style>
    <style:style style:name="P712" style:family="paragraph" style:parent-style-name="Standard">
      <style:paragraph-properties fo:margin-left="3.602cm" fo:margin-right="0cm" fo:margin-top="0.228cm" fo:margin-bottom="0cm" loext:contextual-spacing="false" fo:text-align="start" style:justify-single-word="false" fo:text-indent="0cm" style:auto-text-indent="false"/>
    </style:style>
    <style:style style:name="P713" style:family="paragraph" style:parent-style-name="Standard">
      <style:paragraph-properties fo:margin-left="3.36cm" fo:margin-right="0cm" fo:margin-top="0.187cm" fo:margin-bottom="0cm" loext:contextual-spacing="false" fo:line-height="0.325cm" fo:text-align="start" style:justify-single-word="false" fo:text-indent="0cm" style:auto-text-indent="false">
        <style:tab-stops>
          <style:tab-stop style:position="4.041cm"/>
          <style:tab-stop style:position="10.472cm" style:type="right"/>
        </style:tab-stops>
      </style:paragraph-properties>
    </style:style>
    <style:style style:name="P714" style:family="paragraph" style:parent-style-name="Standard">
      <style:paragraph-properties fo:margin-left="4.875cm" fo:margin-right="0cm" fo:margin-top="0.318cm" fo:margin-bottom="0cm" loext:contextual-spacing="false" fo:line-height="0.24cm" fo:text-align="start" style:justify-single-word="false" fo:text-indent="0cm" style:auto-text-indent="false">
        <style:tab-stops>
          <style:tab-stop style:position="7.197cm"/>
        </style:tab-stops>
      </style:paragraph-properties>
    </style:style>
    <style:style style:name="P715" style:family="paragraph" style:parent-style-name="Standard">
      <style:paragraph-properties fo:margin-left="3.729cm" fo:margin-right="0cm" fo:margin-top="0cm" fo:margin-bottom="0cm" loext:contextual-spacing="false" fo:line-height="0.22cm" fo:text-align="start" style:justify-single-word="false" fo:text-indent="0cm" style:auto-text-indent="false"/>
    </style:style>
    <style:style style:name="P716" style:family="paragraph" style:parent-style-name="Standard">
      <style:paragraph-properties fo:margin-left="0cm" fo:margin-right="3.759cm" fo:margin-top="0.116cm" fo:margin-bottom="0cm" loext:contextual-spacing="false" fo:line-height="0.261cm" fo:text-align="end" style:justify-single-word="false" fo:text-indent="0cm" style:auto-text-indent="false"/>
    </style:style>
    <style:style style:name="P717" style:family="paragraph" style:parent-style-name="Standard">
      <style:paragraph-properties fo:margin-left="-0.028cm" fo:margin-right="0cm" fo:margin-top="0.226cm" fo:margin-bottom="0cm" loext:contextual-spacing="false" fo:text-align="start" style:justify-single-word="false" fo:text-indent="0cm" style:auto-text-indent="false" fo:break-before="column"/>
    </style:style>
    <style:style style:name="P718" style:family="paragraph" style:parent-style-name="Standard">
      <style:paragraph-properties fo:margin-left="2.136cm" fo:margin-right="0cm" fo:margin-top="0.021cm" fo:margin-bottom="0cm" loext:contextual-spacing="false" fo:text-align="start" style:justify-single-word="false" fo:text-indent="0cm" style:auto-text-indent="false">
        <style:tab-stops>
          <style:tab-stop style:position="8.671cm"/>
        </style:tab-stops>
      </style:paragraph-properties>
    </style:style>
    <style:style style:name="P719" style:family="paragraph" style:parent-style-name="Standard">
      <style:paragraph-properties fo:margin-left="1.834cm" fo:margin-right="0cm" fo:margin-top="0cm" fo:margin-bottom="0cm" loext:contextual-spacing="false" fo:line-height="0.286cm" fo:text-align="start" style:justify-single-word="false" fo:text-indent="0cm" style:auto-text-indent="false"/>
    </style:style>
    <style:style style:name="P720" style:family="paragraph" style:parent-style-name="Standard">
      <style:paragraph-properties fo:margin-left="0.182cm" fo:margin-right="0.203cm" fo:margin-top="0.118cm" fo:margin-bottom="0cm" loext:contextual-spacing="false" style:line-height-at-least="0.67cm" fo:text-align="start" style:justify-single-word="false" fo:text-indent="2.94cm" style:auto-text-indent="false">
        <style:tab-stops>
          <style:tab-stop style:position="11.359cm"/>
        </style:tab-stops>
      </style:paragraph-properties>
    </style:style>
    <style:style style:name="P721" style:family="paragraph" style:parent-style-name="Standard">
      <style:paragraph-properties fo:margin-left="0.351cm" fo:margin-right="0cm" fo:margin-top="0.002cm" fo:margin-bottom="0cm" loext:contextual-spacing="false" fo:text-align="start" style:justify-single-word="false" fo:text-indent="0cm" style:auto-text-indent="false"/>
    </style:style>
    <style:style style:name="P722" style:family="paragraph" style:parent-style-name="Standard">
      <style:paragraph-properties fo:margin-left="0.806cm" fo:margin-right="0cm" fo:margin-top="0.002cm" fo:margin-bottom="0cm" loext:contextual-spacing="false" fo:text-align="start" style:justify-single-word="false" fo:text-indent="0cm" style:auto-text-indent="false">
        <style:tab-stops>
          <style:tab-stop style:position="1.588cm"/>
          <style:tab-stop style:position="3.235cm"/>
          <style:tab-stop style:position="4.928cm"/>
        </style:tab-stops>
      </style:paragraph-properties>
    </style:style>
    <style:style style:name="P723" style:family="paragraph" style:parent-style-name="Standard">
      <style:paragraph-properties fo:margin-left="2.822cm" fo:margin-right="0cm" fo:margin-top="0.208cm" fo:margin-bottom="0cm" loext:contextual-spacing="false" fo:text-align="start" style:justify-single-word="false" fo:text-indent="0cm" style:auto-text-indent="false">
        <style:tab-stops>
          <style:tab-stop style:position="6.163cm"/>
        </style:tab-stops>
      </style:paragraph-properties>
    </style:style>
    <style:style style:name="P724" style:family="paragraph" style:parent-style-name="Standard">
      <style:paragraph-properties fo:margin-left="3.108cm" fo:margin-right="0cm" fo:margin-top="0cm" fo:margin-bottom="0cm" loext:contextual-spacing="false" fo:line-height="0.517cm" fo:text-align="start" style:justify-single-word="false" fo:text-indent="0cm" style:auto-text-indent="false"/>
    </style:style>
    <style:style style:name="P725" style:family="paragraph" style:parent-style-name="Standard">
      <style:paragraph-properties fo:margin-left="0.981cm" fo:margin-right="0.203cm" fo:margin-top="0.014cm" fo:margin-bottom="0cm" loext:contextual-spacing="false" style:line-height-at-least="0.758cm" fo:text-align="start" style:justify-single-word="false" fo:text-indent="1.693cm" style:auto-text-indent="false">
        <style:tab-stops>
          <style:tab-stop style:position="11.359cm"/>
        </style:tab-stops>
      </style:paragraph-properties>
    </style:style>
    <style:style style:name="P726" style:family="paragraph" style:parent-style-name="Standard">
      <style:paragraph-properties fo:margin-left="2.589cm" fo:margin-right="0cm" fo:margin-top="0.028cm" fo:margin-bottom="0cm" loext:contextual-spacing="false" fo:line-height="0.714cm" fo:text-align="start" style:justify-single-word="false" fo:text-indent="0cm" style:auto-text-indent="false">
        <style:tab-stops>
          <style:tab-stop style:position="11.359cm"/>
        </style:tab-stops>
      </style:paragraph-properties>
    </style:style>
    <style:style style:name="P727" style:family="paragraph" style:parent-style-name="Standard">
      <style:paragraph-properties fo:margin-left="3.611cm" fo:margin-right="0cm" fo:margin-top="0cm" fo:margin-bottom="0cm" loext:contextual-spacing="false" fo:line-height="0.236cm" fo:text-align="start" style:justify-single-word="false" fo:text-indent="0cm" style:auto-text-indent="false">
        <style:tab-stops>
          <style:tab-stop style:position="6.549cm"/>
        </style:tab-stops>
      </style:paragraph-properties>
    </style:style>
    <style:style style:name="P728" style:family="paragraph" style:parent-style-name="Standard">
      <style:paragraph-properties fo:margin-left="0cm" fo:margin-right="2.863cm" fo:margin-top="0.141cm" fo:margin-bottom="0cm" loext:contextual-spacing="false" fo:text-align="center" style:justify-single-word="false" fo:text-indent="0cm" style:auto-text-indent="false"/>
    </style:style>
    <style:style style:name="P729" style:family="paragraph" style:parent-style-name="Standard">
      <style:paragraph-properties fo:margin-left="2.639cm" fo:margin-right="0cm" fo:margin-top="0.028cm" fo:margin-bottom="0cm" loext:contextual-spacing="false" fo:line-height="0.714cm" fo:text-align="start" style:justify-single-word="false" fo:text-indent="0cm" style:auto-text-indent="false">
        <style:tab-stops>
          <style:tab-stop style:position="11.359cm"/>
        </style:tab-stops>
      </style:paragraph-properties>
    </style:style>
    <style:style style:name="P730" style:family="paragraph" style:parent-style-name="Standard">
      <style:paragraph-properties fo:margin-left="3.309cm" fo:margin-right="0cm" fo:margin-top="0cm" fo:margin-bottom="0cm" loext:contextual-spacing="false" fo:line-height="0.236cm" fo:text-align="start" style:justify-single-word="false" fo:text-indent="0cm" style:auto-text-indent="false">
        <style:tab-stops>
          <style:tab-stop style:position="6.003cm"/>
        </style:tab-stops>
      </style:paragraph-properties>
    </style:style>
    <style:style style:name="P731" style:family="paragraph" style:parent-style-name="Standard">
      <style:paragraph-properties fo:margin-left="0cm" fo:margin-right="3.47cm" fo:margin-top="0.141cm" fo:margin-bottom="0cm" loext:contextual-spacing="false" fo:text-align="center" style:justify-single-word="false" fo:text-indent="0cm" style:auto-text-indent="false"/>
    </style:style>
    <style:style style:name="P732" style:family="paragraph" style:parent-style-name="Standard">
      <style:paragraph-properties fo:margin-left="2.226cm" fo:margin-right="0cm" fo:margin-top="0.002cm" fo:margin-bottom="0cm" loext:contextual-spacing="false" fo:text-align="start" style:justify-single-word="false" fo:text-indent="0cm" style:auto-text-indent="false">
        <style:tab-stops>
          <style:tab-stop style:position="11.359cm"/>
        </style:tab-stops>
      </style:paragraph-properties>
    </style:style>
    <style:style style:name="P733" style:family="paragraph" style:parent-style-name="Standard">
      <style:paragraph-properties fo:margin-left="0.818cm" fo:margin-right="0cm" fo:margin-top="0.115cm" fo:margin-bottom="0cm" loext:contextual-spacing="false" fo:text-align="start" style:justify-single-word="false" fo:text-indent="0cm" style:auto-text-indent="false"/>
    </style:style>
    <style:style style:name="P734" style:family="paragraph" style:parent-style-name="Standard">
      <style:paragraph-properties fo:margin-left="0.818cm" fo:margin-right="0cm" fo:margin-top="0.019cm" fo:margin-bottom="0cm" loext:contextual-spacing="false" fo:text-align="start" style:justify-single-word="false" fo:text-indent="0cm" style:auto-text-indent="false"/>
    </style:style>
    <style:style style:name="P735" style:family="paragraph" style:parent-style-name="Standard">
      <style:paragraph-properties fo:margin-left="1.157cm" fo:margin-right="0cm" fo:margin-top="0cm" fo:margin-bottom="0cm" loext:contextual-spacing="false" fo:line-height="0.455cm" fo:text-align="start" style:justify-single-word="false" fo:text-indent="0cm" style:auto-text-indent="false" fo:break-before="column">
        <style:tab-stops>
          <style:tab-stop style:position="2.452cm"/>
        </style:tab-stops>
      </style:paragraph-properties>
    </style:style>
    <style:style style:name="P736" style:family="paragraph" style:parent-style-name="Standard">
      <style:paragraph-properties fo:margin-left="1.157cm" fo:margin-right="0cm" fo:margin-top="0cm" fo:margin-bottom="0cm" loext:contextual-spacing="false" fo:line-height="0.471cm" fo:text-align="start" style:justify-single-word="false" fo:text-indent="0cm" style:auto-text-indent="false" fo:break-before="column">
        <style:tab-stops>
          <style:tab-stop style:position="2.452cm"/>
        </style:tab-stops>
      </style:paragraph-properties>
    </style:style>
    <style:style style:name="P737" style:family="paragraph" style:parent-style-name="Standard">
      <style:paragraph-properties fo:margin-left="3.267cm" fo:margin-right="0cm" fo:margin-top="0cm" fo:margin-bottom="0cm" loext:contextual-spacing="false" fo:line-height="0.45cm" fo:text-align="start" style:justify-single-word="false" fo:text-indent="0cm" style:auto-text-indent="false" fo:break-before="column">
        <style:tab-stops>
          <style:tab-stop style:position="4.309cm"/>
        </style:tab-stops>
      </style:paragraph-properties>
    </style:style>
    <style:style style:name="P738" style:family="paragraph" style:parent-style-name="Standard">
      <style:paragraph-properties fo:margin-left="1.512cm" fo:margin-right="4.942cm" fo:margin-top="0cm" fo:margin-bottom="0cm" loext:contextual-spacing="false" fo:line-height="0.205cm" fo:text-align="center" style:justify-single-word="false" fo:text-indent="0cm" style:auto-text-indent="false"/>
    </style:style>
    <style:style style:name="P739" style:family="paragraph" style:parent-style-name="Standard">
      <style:paragraph-properties fo:margin-left="0cm" fo:margin-right="1.358cm" fo:margin-top="0.208cm" fo:margin-bottom="0cm" loext:contextual-spacing="false" fo:line-height="0.554cm" fo:text-align="center" style:justify-single-word="false" fo:text-indent="0cm" style:auto-text-indent="false" fo:break-before="column">
        <style:tab-stops>
          <style:tab-stop style:position="0.651cm"/>
          <style:tab-stop style:position="1.3cm"/>
        </style:tab-stops>
      </style:paragraph-properties>
    </style:style>
    <style:style style:name="P740" style:family="paragraph" style:parent-style-name="Standard">
      <style:paragraph-properties fo:margin-left="0cm" fo:margin-right="1.367cm" fo:margin-top="0cm" fo:margin-bottom="0cm" loext:contextual-spacing="false" fo:line-height="0.321cm" fo:text-align="center" style:justify-single-word="false" fo:text-indent="0cm" style:auto-text-indent="false"/>
    </style:style>
    <style:style style:name="P741" style:family="paragraph" style:parent-style-name="Standard">
      <style:paragraph-properties fo:margin-left="1.741cm" fo:margin-right="0cm" fo:margin-top="0cm" fo:margin-bottom="0cm" loext:contextual-spacing="false" fo:line-height="0.312cm" fo:text-align="start" style:justify-single-word="false" fo:text-indent="0cm" style:auto-text-indent="false"/>
    </style:style>
    <style:style style:name="P742" style:family="paragraph" style:parent-style-name="Standard">
      <style:paragraph-properties fo:margin-left="0.182cm" fo:margin-right="0.201cm" fo:margin-top="0.108cm" fo:margin-bottom="0cm" loext:contextual-spacing="false" fo:line-height="0.423cm" fo:text-align="start" style:justify-single-word="false" fo:text-indent="0.799cm" style:auto-text-indent="false"/>
    </style:style>
    <style:style style:name="P743" style:family="paragraph" style:parent-style-name="Standard">
      <style:paragraph-properties fo:margin-left="0.182cm" fo:margin-right="0cm" fo:margin-top="0.051cm" fo:margin-bottom="0cm" loext:contextual-spacing="false" style:line-height-at-least="1.058cm" fo:text-align="start" style:justify-single-word="false" fo:text-indent="0.841cm" style:auto-text-indent="false"/>
    </style:style>
    <style:style style:name="P744" style:family="paragraph" style:parent-style-name="Standard">
      <style:paragraph-properties fo:margin-left="1.023cm" fo:margin-right="0cm" fo:margin-top="0.131cm" fo:margin-bottom="0cm" loext:contextual-spacing="false" fo:line-height="0.674cm" fo:text-align="start" style:justify-single-word="false" fo:text-indent="0cm" style:auto-text-indent="false">
        <style:tab-stops>
          <style:tab-stop style:position="1.836cm"/>
        </style:tab-stops>
      </style:paragraph-properties>
    </style:style>
    <style:style style:name="P745" style:family="paragraph" style:parent-style-name="Standard">
      <style:paragraph-properties fo:margin-left="1.023cm" fo:margin-right="0cm" fo:margin-top="0cm" fo:margin-bottom="0cm" loext:contextual-spacing="false" fo:line-height="0.45cm" fo:text-align="start" style:justify-single-word="false" fo:text-indent="0cm" style:auto-text-indent="false" fo:break-before="column">
        <style:tab-stops>
          <style:tab-stop style:position="2.163cm"/>
          <style:tab-stop style:position="5.496cm"/>
          <style:tab-stop style:position="6.539cm"/>
        </style:tab-stops>
      </style:paragraph-properties>
    </style:style>
    <style:style style:name="P746" style:family="paragraph" style:parent-style-name="Standard">
      <style:paragraph-properties fo:margin-left="0.305cm" fo:margin-right="0cm" fo:margin-top="0.115cm" fo:margin-bottom="0cm" loext:contextual-spacing="false" fo:line-height="0.69cm" fo:text-align="start" style:justify-single-word="false" fo:text-indent="0cm" style:auto-text-indent="false" fo:break-before="column"/>
    </style:style>
    <style:style style:name="P747" style:family="paragraph" style:parent-style-name="Standard">
      <style:paragraph-properties fo:margin-left="1.221cm" fo:margin-right="0cm" fo:margin-top="0cm" fo:margin-bottom="0cm" loext:contextual-spacing="false" fo:line-height="0.279cm" fo:text-align="start" style:justify-single-word="false" fo:text-indent="0cm" style:auto-text-indent="false">
        <style:tab-stops>
          <style:tab-stop style:position="2.847cm"/>
        </style:tab-stops>
      </style:paragraph-properties>
    </style:style>
    <style:style style:name="P748" style:family="paragraph" style:parent-style-name="Standard">
      <style:paragraph-properties fo:margin-left="1.221cm" fo:margin-right="0cm" fo:margin-top="0cm" fo:margin-bottom="0cm" loext:contextual-spacing="false" fo:line-height="0.279cm" fo:text-align="center" style:justify-single-word="false" fo:text-indent="0cm" style:auto-text-indent="false" fo:break-before="column">
        <style:tab-stops>
          <style:tab-stop style:position="2.988cm"/>
        </style:tab-stops>
      </style:paragraph-properties>
    </style:style>
    <style:style style:name="P749" style:family="paragraph" style:parent-style-name="Standard">
      <style:paragraph-properties fo:margin-left="1.36cm" fo:margin-right="0cm" fo:margin-top="0.175cm" fo:margin-bottom="0cm" loext:contextual-spacing="false" fo:text-align="start" style:justify-single-word="false" fo:text-indent="0cm" style:auto-text-indent="false"/>
    </style:style>
    <style:style style:name="P750" style:family="paragraph" style:parent-style-name="Standard">
      <style:paragraph-properties fo:margin-left="1.203cm" fo:margin-right="0cm" fo:margin-top="0cm" fo:margin-bottom="0cm" loext:contextual-spacing="false" fo:line-height="0.462cm" fo:text-align="start" style:justify-single-word="false" fo:text-indent="0cm" style:auto-text-indent="false" fo:break-before="column">
        <style:tab-stops>
          <style:tab-stop style:position="2.235cm"/>
        </style:tab-stops>
      </style:paragraph-properties>
    </style:style>
    <style:style style:name="P751" style:family="paragraph" style:parent-style-name="Standard">
      <style:paragraph-properties fo:margin-left="0.988cm" fo:margin-right="0cm" fo:margin-top="0.175cm" fo:margin-bottom="0cm" loext:contextual-spacing="false" fo:text-align="center" style:justify-single-word="false" fo:text-indent="0cm" style:auto-text-indent="false"/>
    </style:style>
    <style:style style:name="P752" style:family="paragraph" style:parent-style-name="Standard">
      <style:paragraph-properties fo:margin-left="0.182cm" fo:margin-right="0.203cm" fo:margin-top="0.191cm" fo:margin-bottom="0cm" loext:contextual-spacing="false" fo:line-height="0.423cm" fo:text-align="start" style:justify-single-word="false" fo:text-indent="0.799cm" style:auto-text-indent="false">
        <style:tab-stops>
          <style:tab-stop style:position="4.443cm"/>
          <style:tab-stop style:position="10.629cm"/>
        </style:tab-stops>
      </style:paragraph-properties>
    </style:style>
    <style:style style:name="P753" style:family="paragraph" style:parent-style-name="Standard">
      <style:paragraph-properties fo:margin-left="1.42cm" fo:margin-right="1.095cm" fo:margin-top="0cm" fo:margin-bottom="0cm" loext:contextual-spacing="false" fo:line-height="0.252cm" fo:text-align="center" style:justify-single-word="false" fo:text-indent="0cm" style:auto-text-indent="false" fo:break-before="column"/>
    </style:style>
    <style:style style:name="P754" style:family="paragraph" style:parent-style-name="Standard">
      <style:paragraph-properties fo:margin-left="1.75cm" fo:margin-right="0cm" fo:margin-top="0.21cm" fo:margin-bottom="0cm" loext:contextual-spacing="false" fo:text-align="start" style:justify-single-word="false" fo:text-indent="0cm" style:auto-text-indent="false"/>
    </style:style>
    <style:style style:name="P755" style:family="paragraph" style:parent-style-name="Standard">
      <style:paragraph-properties fo:margin-left="1.75cm" fo:margin-right="0cm" fo:margin-top="0.208cm" fo:margin-bottom="0cm" loext:contextual-spacing="false" fo:text-align="start" style:justify-single-word="false" fo:text-indent="0cm" style:auto-text-indent="false"/>
    </style:style>
    <style:style style:name="P756" style:family="paragraph" style:parent-style-name="Standard">
      <style:paragraph-properties fo:margin-left="0.942cm" fo:margin-right="0cm" fo:margin-top="0.279cm" fo:margin-bottom="0cm" loext:contextual-spacing="false" fo:text-align="start" style:justify-single-word="false" fo:text-indent="0cm" style:auto-text-indent="false"/>
    </style:style>
    <style:style style:name="P757" style:family="paragraph" style:parent-style-name="Standard">
      <style:paragraph-properties fo:margin-left="0.942cm" fo:margin-right="0cm" fo:margin-top="0.277cm" fo:margin-bottom="0cm" loext:contextual-spacing="false" fo:text-align="start" style:justify-single-word="false" fo:text-indent="0cm" style:auto-text-indent="false"/>
    </style:style>
    <style:style style:name="P758" style:family="paragraph" style:parent-style-name="Standard">
      <style:paragraph-properties fo:margin-left="0.065cm" fo:margin-right="1.492cm" fo:margin-top="0.111cm" fo:margin-bottom="0cm" loext:contextual-spacing="false" fo:line-height="1.263cm" fo:text-align="start" style:justify-single-word="false" fo:text-indent="0cm" style:auto-text-indent="false"/>
    </style:style>
    <style:style style:name="P759" style:family="paragraph" style:parent-style-name="Standard">
      <style:paragraph-properties fo:margin-left="6.412cm" fo:margin-right="0cm" fo:margin-top="0.062cm" fo:margin-bottom="0cm" loext:contextual-spacing="false" fo:text-align="start" style:justify-single-word="false" fo:text-indent="0cm" style:auto-text-indent="false">
        <style:tab-stops>
          <style:tab-stop style:position="11.183cm"/>
        </style:tab-stops>
      </style:paragraph-properties>
    </style:style>
    <style:style style:name="P760" style:family="paragraph" style:parent-style-name="Standard">
      <style:paragraph-properties fo:margin-left="1.898cm" fo:margin-right="0cm" fo:margin-top="0.175cm" fo:margin-bottom="0cm" loext:contextual-spacing="false" fo:text-align="start" style:justify-single-word="false" fo:text-indent="0cm" style:auto-text-indent="false"/>
    </style:style>
    <style:style style:name="P761" style:family="paragraph" style:parent-style-name="Standard">
      <style:paragraph-properties fo:margin-left="0cm" fo:margin-right="0.243cm" fo:margin-top="0cm" fo:margin-bottom="0cm" loext:contextual-spacing="false" fo:line-height="0.236cm" fo:text-align="end" style:justify-single-word="false" fo:text-indent="0cm" style:auto-text-indent="false" fo:break-before="column"/>
    </style:style>
    <style:style style:name="P762" style:family="paragraph" style:parent-style-name="Standard">
      <style:paragraph-properties fo:margin-left="0.863cm" fo:margin-right="0cm" fo:margin-top="0cm" fo:margin-bottom="0cm" loext:contextual-spacing="false" fo:line-height="0.69cm" fo:text-align="start" style:justify-single-word="false" fo:text-indent="0cm" style:auto-text-indent="false"/>
    </style:style>
    <style:style style:name="P763" style:family="paragraph" style:parent-style-name="Standard">
      <style:paragraph-properties fo:margin-left="0cm" fo:margin-right="1.233cm" fo:margin-top="0.049cm" fo:margin-bottom="0cm" loext:contextual-spacing="false" fo:text-align="end" style:justify-single-word="false" fo:text-indent="0cm" style:auto-text-indent="false"/>
    </style:style>
    <style:style style:name="P764" style:family="paragraph" style:parent-style-name="Standard">
      <style:paragraph-properties fo:margin-left="0cm" fo:margin-right="3.351cm" fo:margin-top="0cm" fo:margin-bottom="0cm" loext:contextual-spacing="false" fo:line-height="0.277cm" fo:text-align="center" style:justify-single-word="false" fo:text-indent="0cm" style:auto-text-indent="false" fo:break-before="column">
        <style:tab-stops>
          <style:tab-stop style:position="1.766cm"/>
        </style:tab-stops>
      </style:paragraph-properties>
    </style:style>
    <style:style style:name="P765" style:family="paragraph" style:parent-style-name="Standard">
      <style:paragraph-properties fo:margin-left="0cm" fo:margin-right="3.584cm" fo:margin-top="0.175cm" fo:margin-bottom="0cm" loext:contextual-spacing="false" fo:text-align="center" style:justify-single-word="false" fo:text-indent="0cm" style:auto-text-indent="false"/>
    </style:style>
    <style:style style:name="P766" style:family="paragraph" style:parent-style-name="Standard">
      <style:paragraph-properties fo:margin-left="0.935cm" fo:margin-right="0cm" fo:margin-top="0.162cm" fo:margin-bottom="0cm" loext:contextual-spacing="false" fo:text-align="start" style:justify-single-word="false" fo:text-indent="0cm" style:auto-text-indent="false"/>
    </style:style>
    <style:style style:name="P767" style:family="paragraph" style:parent-style-name="Standard">
      <style:paragraph-properties fo:margin-left="1.286cm" fo:margin-right="0cm" fo:margin-top="0.298cm" fo:margin-bottom="0cm" loext:contextual-spacing="false" fo:line-height="0.679cm" fo:text-align="start" style:justify-single-word="false" fo:text-indent="0cm" style:auto-text-indent="false">
        <style:tab-stops>
          <style:tab-stop style:position="2.648cm"/>
          <style:tab-stop style:position="3.632cm"/>
          <style:tab-stop style:position="4.441cm"/>
        </style:tab-stops>
      </style:paragraph-properties>
    </style:style>
    <style:style style:name="P768" style:family="paragraph" style:parent-style-name="Standard">
      <style:paragraph-properties fo:margin-left="2.219cm" fo:margin-right="1.702cm" fo:margin-top="0cm" fo:margin-bottom="0cm" loext:contextual-spacing="false" fo:line-height="0.236cm" fo:text-align="center" style:justify-single-word="false" fo:text-indent="0cm" style:auto-text-indent="false"/>
    </style:style>
    <style:style style:name="P769" style:family="paragraph" style:parent-style-name="Standard">
      <style:paragraph-properties fo:margin-left="3.277cm" fo:margin-right="3.438cm" fo:margin-top="0cm" fo:margin-bottom="0cm" loext:contextual-spacing="false" fo:line-height="0.194cm" fo:text-align="center" style:justify-single-word="false" fo:text-indent="0cm" style:auto-text-indent="false"/>
    </style:style>
    <style:style style:name="P770" style:family="paragraph" style:parent-style-name="Standard">
      <style:paragraph-properties fo:margin-left="1.891cm" fo:margin-right="0cm" fo:margin-top="0.236cm" fo:margin-bottom="0cm" loext:contextual-spacing="false" fo:text-align="start" style:justify-single-word="false" fo:text-indent="0cm" style:auto-text-indent="false"/>
    </style:style>
    <style:style style:name="P771" style:family="paragraph" style:parent-style-name="Standard">
      <style:paragraph-properties fo:margin-left="1.838cm" fo:margin-right="0cm" fo:margin-top="0.196cm" fo:margin-bottom="0cm" loext:contextual-spacing="false" fo:line-height="0.69cm" fo:text-align="start" style:justify-single-word="false" fo:text-indent="0cm" style:auto-text-indent="false">
        <style:tab-stops>
          <style:tab-stop style:position="2.556cm"/>
          <style:tab-stop style:position="3.542cm"/>
          <style:tab-stop style:position="4.35cm"/>
        </style:tab-stops>
      </style:paragraph-properties>
    </style:style>
    <style:style style:name="P772" style:family="paragraph" style:parent-style-name="Standard">
      <style:paragraph-properties fo:margin-left="2.18cm" fo:margin-right="0cm" fo:margin-top="0cm" fo:margin-bottom="0cm" loext:contextual-spacing="false" fo:line-height="0.457cm" fo:text-align="start" style:justify-single-word="false" fo:text-indent="0cm" style:auto-text-indent="false">
        <style:tab-stops>
          <style:tab-stop style:position="5.147cm"/>
          <style:tab-stop style:position="6.505cm"/>
        </style:tab-stops>
      </style:paragraph-properties>
    </style:style>
    <style:style style:name="P773" style:family="paragraph" style:parent-style-name="Standard">
      <style:paragraph-properties fo:margin-left="3.039cm" fo:margin-right="2.424cm" fo:margin-top="0cm" fo:margin-bottom="0cm" loext:contextual-spacing="false" fo:line-height="0.194cm" fo:text-align="center" style:justify-single-word="false" fo:text-indent="0cm" style:auto-text-indent="false"/>
    </style:style>
    <style:style style:name="P774" style:family="paragraph" style:parent-style-name="Standard">
      <style:paragraph-properties fo:margin-left="0cm" fo:margin-right="0.589cm" fo:margin-top="0cm" fo:margin-bottom="0cm" loext:contextual-spacing="false" fo:line-height="0.279cm" fo:text-align="center" style:justify-single-word="false" fo:text-indent="0cm" style:auto-text-indent="false" fo:break-before="column">
        <style:tab-stops>
          <style:tab-stop style:position="1.766cm"/>
        </style:tab-stops>
      </style:paragraph-properties>
    </style:style>
    <style:style style:name="P775" style:family="paragraph" style:parent-style-name="Standard">
      <style:paragraph-properties fo:margin-left="0cm" fo:margin-right="0.822cm" fo:margin-top="0.175cm" fo:margin-bottom="0cm" loext:contextual-spacing="false" fo:line-height="0.198cm" fo:text-align="center" style:justify-single-word="false" fo:text-indent="0cm" style:auto-text-indent="false"/>
    </style:style>
    <style:style style:name="P776" style:family="paragraph" style:parent-style-name="Standard">
      <style:paragraph-properties fo:margin-left="2.014cm" fo:margin-right="0cm" fo:margin-top="0cm" fo:margin-bottom="0cm" loext:contextual-spacing="false" fo:line-height="0.626cm" fo:text-align="start" style:justify-single-word="false" fo:text-indent="0cm" style:auto-text-indent="false">
        <style:tab-stops>
          <style:tab-stop style:position="2.731cm"/>
          <style:tab-stop style:position="3.717cm"/>
          <style:tab-stop style:position="4.526cm"/>
        </style:tab-stops>
      </style:paragraph-properties>
    </style:style>
    <style:style style:name="P777" style:family="paragraph" style:parent-style-name="Standard">
      <style:paragraph-properties fo:margin-left="2.355cm" fo:margin-right="0cm" fo:margin-top="0cm" fo:margin-bottom="0cm" loext:contextual-spacing="false" fo:line-height="0.459cm" fo:text-align="start" style:justify-single-word="false" fo:text-indent="0cm" style:auto-text-indent="false">
        <style:tab-stops>
          <style:tab-stop style:position="4.972cm"/>
          <style:tab-stop style:position="6.331cm"/>
        </style:tab-stops>
      </style:paragraph-properties>
    </style:style>
    <style:style style:name="P778" style:family="paragraph" style:parent-style-name="Standard">
      <style:paragraph-properties fo:margin-left="3.24cm" fo:margin-right="0cm" fo:margin-top="0cm" fo:margin-bottom="0cm" loext:contextual-spacing="false" fo:line-height="0.192cm" fo:text-align="start" style:justify-single-word="false" fo:text-indent="0cm" style:auto-text-indent="false"/>
    </style:style>
    <style:style style:name="P779" style:family="paragraph" style:parent-style-name="Standard">
      <style:paragraph-properties fo:margin-left="0cm" fo:margin-right="0.87cm" fo:margin-top="0cm" fo:margin-bottom="0cm" loext:contextual-spacing="false" fo:line-height="0.279cm" fo:text-align="center" style:justify-single-word="false" fo:text-indent="0cm" style:auto-text-indent="false" fo:break-before="column">
        <style:tab-stops>
          <style:tab-stop style:position="1.766cm"/>
        </style:tab-stops>
      </style:paragraph-properties>
    </style:style>
    <style:style style:name="P780" style:family="paragraph" style:parent-style-name="Standard">
      <style:paragraph-properties fo:margin-left="0cm" fo:margin-right="1.102cm" fo:margin-top="0.175cm" fo:margin-bottom="0cm" loext:contextual-spacing="false" fo:line-height="0.198cm" fo:text-align="center" style:justify-single-word="false" fo:text-indent="0cm" style:auto-text-indent="false"/>
    </style:style>
    <style:style style:name="P781" style:family="paragraph" style:parent-style-name="Standard">
      <style:paragraph-properties fo:margin-left="2.365cm" fo:margin-right="0cm" fo:margin-top="0.393cm" fo:margin-bottom="0cm" loext:contextual-spacing="false" fo:text-align="start" style:justify-single-word="false" fo:text-indent="0cm" style:auto-text-indent="false"/>
    </style:style>
    <style:style style:name="P782" style:family="paragraph" style:parent-style-name="Standard">
      <style:paragraph-properties fo:margin-left="0.182cm" fo:margin-right="0.159cm" fo:margin-top="0.18cm" fo:margin-bottom="0cm" loext:contextual-spacing="false" fo:line-height="0.423cm" fo:text-align="start" style:justify-single-word="false" fo:text-indent="0cm" style:auto-text-indent="false"/>
    </style:style>
    <style:style style:name="P783" style:family="paragraph" style:parent-style-name="Standard">
      <style:paragraph-properties fo:margin-left="4.821cm" fo:margin-right="0cm" fo:margin-top="0.146cm" fo:margin-bottom="0cm" loext:contextual-spacing="false" fo:line-height="0.506cm" fo:text-align="start" style:justify-single-word="false" fo:text-indent="0cm" style:auto-text-indent="false">
        <style:tab-stops>
          <style:tab-stop style:position="11.183cm"/>
        </style:tab-stops>
      </style:paragraph-properties>
    </style:style>
    <style:style style:name="P784" style:family="paragraph" style:parent-style-name="Standard">
      <style:paragraph-properties fo:margin-left="0cm" fo:margin-right="0.45cm" fo:margin-top="0cm" fo:margin-bottom="0cm" loext:contextual-spacing="false" fo:line-height="0.37cm" fo:text-align="center" style:justify-single-word="false" fo:text-indent="0cm" style:auto-text-indent="false">
        <style:tab-stops>
          <style:tab-stop style:position="0.993cm"/>
          <style:tab-stop style:position="1.97cm"/>
        </style:tab-stops>
      </style:paragraph-properties>
    </style:style>
    <style:style style:name="P785" style:family="paragraph" style:parent-style-name="Standard">
      <style:paragraph-properties fo:margin-left="4.089cm" fo:margin-right="0cm" fo:margin-top="0.191cm" fo:margin-bottom="0cm" loext:contextual-spacing="false" fo:line-height="0.258cm" fo:text-align="start" style:justify-single-word="false" fo:text-indent="0cm" style:auto-text-indent="false">
        <style:tab-stops>
          <style:tab-stop style:position="6.77cm"/>
        </style:tab-stops>
      </style:paragraph-properties>
    </style:style>
    <style:style style:name="P786" style:family="paragraph" style:parent-style-name="Standard">
      <style:paragraph-properties fo:margin-left="0cm" fo:margin-right="0.224cm" fo:margin-top="0cm" fo:margin-bottom="0cm" loext:contextual-spacing="false" fo:line-height="0.236cm" fo:text-align="center" style:justify-single-word="false" fo:text-indent="0cm" style:auto-text-indent="false">
        <style:tab-stops>
          <style:tab-stop style:position="1.409cm"/>
          <style:tab-stop style:position="2.679cm"/>
        </style:tab-stops>
      </style:paragraph-properties>
    </style:style>
    <style:style style:name="P787" style:family="paragraph" style:parent-style-name="Standard">
      <style:paragraph-properties fo:margin-left="3.704cm" fo:margin-right="0cm" fo:margin-top="0.192cm" fo:margin-bottom="0cm" loext:contextual-spacing="false" fo:text-align="start" style:justify-single-word="false" fo:text-indent="0cm" style:auto-text-indent="false">
        <style:tab-stops>
          <style:tab-stop style:position="7.2cm"/>
          <style:tab-stop style:position="11.183cm"/>
        </style:tab-stops>
      </style:paragraph-properties>
    </style:style>
    <style:style style:name="P788" style:family="paragraph" style:parent-style-name="Standard">
      <style:paragraph-properties fo:margin-left="0.679cm" fo:margin-right="0cm" fo:margin-top="0cm" fo:margin-bottom="0cm" loext:contextual-spacing="false" fo:line-height="0.242cm" fo:text-align="start" style:justify-single-word="false" fo:text-indent="0cm" style:auto-text-indent="false" fo:break-before="column"/>
    </style:style>
    <style:style style:name="P789" style:family="paragraph" style:parent-style-name="Standard">
      <style:paragraph-properties fo:margin-left="3.348cm" fo:margin-right="0cm" fo:margin-top="0cm" fo:margin-bottom="0cm" loext:contextual-spacing="false" fo:line-height="0.236cm" fo:text-align="center" style:justify-single-word="false" fo:text-indent="0cm" style:auto-text-indent="false">
        <style:tab-stops>
          <style:tab-stop style:position="6.003cm"/>
        </style:tab-stops>
      </style:paragraph-properties>
    </style:style>
    <style:style style:name="P790" style:family="paragraph" style:parent-style-name="Standard">
      <style:paragraph-properties fo:margin-left="0cm" fo:margin-right="0.751cm" fo:margin-top="0.175cm" fo:margin-bottom="0cm" loext:contextual-spacing="false" fo:line-height="0.198cm" fo:text-align="end" style:justify-single-word="false" fo:text-indent="0cm" style:auto-text-indent="false"/>
    </style:style>
    <style:style style:name="P791" style:family="paragraph" style:parent-style-name="Standard">
      <style:paragraph-properties fo:margin-left="2.895cm" fo:margin-right="3.013cm" fo:margin-top="0cm" fo:margin-bottom="0cm" loext:contextual-spacing="false" fo:line-height="0.236cm" fo:text-align="center" style:justify-single-word="false" fo:text-indent="0cm" style:auto-text-indent="false" fo:break-before="column"/>
    </style:style>
    <style:style style:name="P792" style:family="paragraph" style:parent-style-name="Standard">
      <style:paragraph-properties fo:margin-left="-0.023cm" fo:margin-right="0cm" fo:margin-top="0.422cm" fo:margin-bottom="0cm" loext:contextual-spacing="false" fo:text-align="start" style:justify-single-word="false" fo:text-indent="0cm" style:auto-text-indent="false" fo:break-before="column"/>
    </style:style>
    <style:style style:name="P793" style:family="paragraph" style:parent-style-name="Standard">
      <style:paragraph-properties fo:margin-left="0.231cm" fo:margin-right="0cm" fo:margin-top="0.229cm" fo:margin-bottom="0cm" loext:contextual-spacing="false" fo:text-align="start" style:justify-single-word="false" fo:text-indent="0cm" style:auto-text-indent="false"/>
    </style:style>
    <style:style style:name="P794" style:family="paragraph" style:parent-style-name="Standard">
      <style:paragraph-properties fo:margin-left="0.182cm" fo:margin-right="0.309cm" fo:margin-top="0.166cm" fo:margin-bottom="0cm" loext:contextual-spacing="false" fo:line-height="145%" fo:text-align="start" style:justify-single-word="false" fo:text-indent="1.416cm" style:auto-text-indent="false">
        <style:tab-stops>
          <style:tab-stop style:position="11.183cm"/>
        </style:tab-stops>
      </style:paragraph-properties>
    </style:style>
    <style:style style:name="P795" style:family="paragraph" style:parent-style-name="Standard">
      <style:paragraph-properties fo:margin-left="1.813cm" fo:margin-right="0cm" fo:margin-top="0cm" fo:margin-bottom="0cm" loext:contextual-spacing="false" fo:line-height="0.45cm" fo:text-align="start" style:justify-single-word="false" fo:text-indent="0cm" style:auto-text-indent="false">
        <style:tab-stops>
          <style:tab-stop style:position="4.447cm"/>
          <style:tab-stop style:position="5.662cm"/>
          <style:tab-stop style:position="7.198cm"/>
          <style:tab-stop style:position="8.576cm"/>
        </style:tab-stops>
      </style:paragraph-properties>
    </style:style>
    <style:style style:name="P796" style:family="paragraph" style:parent-style-name="Standard">
      <style:paragraph-properties fo:margin-left="0cm" fo:margin-right="0.131cm" fo:margin-top="0cm" fo:margin-bottom="0cm" loext:contextual-spacing="false" fo:text-align="center" style:justify-single-word="false" fo:text-indent="0cm" style:auto-text-indent="false"/>
    </style:style>
    <style:style style:name="P797" style:family="paragraph" style:parent-style-name="Standard">
      <style:paragraph-properties fo:margin-left="0cm" fo:margin-right="0.296cm" fo:margin-top="0.125cm" fo:margin-bottom="0cm" loext:contextual-spacing="false" fo:line-height="0.545cm" fo:text-align="center" style:justify-single-word="false" fo:text-indent="0cm" style:auto-text-indent="false"/>
    </style:style>
    <style:style style:name="P798" style:family="paragraph" style:parent-style-name="Standard">
      <style:paragraph-properties fo:margin-left="0.623cm" fo:margin-right="0.339cm" fo:margin-top="0cm" fo:margin-bottom="0cm" loext:contextual-spacing="false" fo:line-height="0.333cm" fo:text-align="center" style:justify-single-word="false" fo:text-indent="0cm" style:auto-text-indent="false"/>
    </style:style>
    <style:style style:name="P799" style:family="paragraph" style:parent-style-name="Standard">
      <style:paragraph-properties fo:margin-left="0cm" fo:margin-right="0.189cm" fo:margin-top="0.164cm" fo:margin-bottom="0cm" loext:contextual-spacing="false" fo:line-height="0.261cm" fo:text-align="end" style:justify-single-word="false" fo:text-indent="0cm" style:auto-text-indent="false" fo:break-before="column"/>
    </style:style>
    <style:style style:name="P800" style:family="paragraph" style:parent-style-name="Standard">
      <style:paragraph-properties fo:margin-left="1.055cm" fo:margin-right="0cm" fo:margin-top="0cm" fo:margin-bottom="0cm" loext:contextual-spacing="false" fo:line-height="0.332cm" fo:text-align="center" style:justify-single-word="false" fo:text-indent="0cm" style:auto-text-indent="false"/>
    </style:style>
    <style:style style:name="P801" style:family="paragraph" style:parent-style-name="Standard">
      <style:paragraph-properties fo:margin-left="0.139cm" fo:margin-right="0cm" fo:margin-top="0.21cm" fo:margin-bottom="0cm" loext:contextual-spacing="false" fo:text-align="start" style:justify-single-word="false" fo:text-indent="0cm" style:auto-text-indent="false" fo:break-before="column"/>
    </style:style>
    <style:style style:name="P802" style:family="paragraph" style:parent-style-name="Standard">
      <style:paragraph-properties fo:margin-left="0.639cm" fo:margin-right="0cm" fo:margin-top="0.445cm" fo:margin-bottom="0cm" loext:contextual-spacing="false" fo:text-align="start" style:justify-single-word="false" fo:text-indent="0cm" style:auto-text-indent="false"/>
    </style:style>
    <style:style style:name="P803" style:family="paragraph" style:parent-style-name="Standard">
      <style:paragraph-properties fo:margin-left="0.296cm" fo:margin-right="0cm" fo:margin-top="0.213cm" fo:margin-bottom="0cm" loext:contextual-spacing="false" fo:line-height="0.349cm" fo:text-align="start" style:justify-single-word="false" fo:text-indent="0cm" style:auto-text-indent="false" fo:break-before="column">
        <style:tab-stops>
          <style:tab-stop style:position="1.549cm"/>
          <style:tab-stop style:position="2.342cm"/>
        </style:tab-stops>
      </style:paragraph-properties>
    </style:style>
    <style:style style:name="P804" style:family="paragraph" style:parent-style-name="Standard">
      <style:paragraph-properties fo:margin-left="3.956cm" fo:margin-right="0cm" fo:margin-top="0cm" fo:margin-bottom="0cm" loext:contextual-spacing="false" fo:line-height="0.676cm" fo:text-align="start" style:justify-single-word="false" fo:text-indent="0cm" style:auto-text-indent="false"/>
    </style:style>
    <style:style style:name="P805" style:family="paragraph" style:parent-style-name="Standard">
      <style:paragraph-properties fo:margin-left="3.838cm" fo:margin-right="0cm" fo:margin-top="0.152cm" fo:margin-bottom="0cm" loext:contextual-spacing="false" fo:text-align="start" style:justify-single-word="false" fo:text-indent="0cm" style:auto-text-indent="false">
        <style:tab-stops>
          <style:tab-stop style:position="11.183cm"/>
        </style:tab-stops>
      </style:paragraph-properties>
    </style:style>
    <style:style style:name="P806" style:family="paragraph" style:parent-style-name="Standard">
      <style:paragraph-properties fo:margin-left="3.838cm" fo:margin-right="0cm" fo:margin-top="0.048cm" fo:margin-bottom="0cm" loext:contextual-spacing="false" fo:text-align="start" style:justify-single-word="false" fo:text-indent="0cm" style:auto-text-indent="false">
        <style:tab-stops>
          <style:tab-stop style:position="11.183cm"/>
        </style:tab-stops>
      </style:paragraph-properties>
    </style:style>
    <style:style style:name="P807" style:family="paragraph" style:parent-style-name="Standard">
      <style:paragraph-properties fo:margin-left="2.198cm" fo:margin-right="0cm" fo:margin-top="0.146cm" fo:margin-bottom="0cm" loext:contextual-spacing="false" fo:text-align="start" style:justify-single-word="false" fo:text-indent="0cm" style:auto-text-indent="false"/>
    </style:style>
    <style:style style:name="P808" style:family="paragraph" style:parent-style-name="Standard">
      <style:paragraph-properties fo:margin-left="1.512cm" fo:margin-right="0cm" fo:margin-top="0cm" fo:margin-bottom="0cm" loext:contextual-spacing="false" fo:line-height="0.457cm" fo:text-align="start" style:justify-single-word="false" fo:text-indent="0cm" style:auto-text-indent="false">
        <style:tab-stops>
          <style:tab-stop style:position="3.501cm"/>
          <style:tab-stop style:position="4.703cm"/>
        </style:tab-stops>
      </style:paragraph-properties>
    </style:style>
    <style:style style:name="P809" style:family="paragraph" style:parent-style-name="Standard">
      <style:paragraph-properties fo:margin-left="1.027cm" fo:margin-right="0cm" fo:margin-top="0.176cm" fo:margin-bottom="0cm" loext:contextual-spacing="false" fo:text-align="center" style:justify-single-word="false" fo:text-indent="0cm" style:auto-text-indent="false"/>
    </style:style>
    <style:style style:name="P810" style:family="paragraph" style:parent-style-name="Standard">
      <style:paragraph-properties fo:margin-left="0.4cm" fo:margin-right="0cm" fo:margin-top="0.023cm" fo:margin-bottom="0cm" loext:contextual-spacing="false" fo:text-align="start" style:justify-single-word="false" fo:text-indent="0cm" style:auto-text-indent="false" fo:break-before="column"/>
    </style:style>
    <style:style style:name="P811" style:family="paragraph" style:parent-style-name="Standard">
      <style:paragraph-properties fo:margin-left="0.106cm" fo:margin-right="0cm" fo:margin-top="0cm" fo:margin-bottom="0cm" loext:contextual-spacing="false" fo:line-height="0.309cm" fo:text-align="start" style:justify-single-word="false" fo:text-indent="0cm" style:auto-text-indent="false"/>
    </style:style>
    <style:style style:name="P812" style:family="paragraph" style:parent-style-name="Standard">
      <style:paragraph-properties fo:margin-left="1.161cm" fo:margin-right="2.007cm" fo:margin-top="0.078cm" fo:margin-bottom="0cm" loext:contextual-spacing="false" fo:line-height="0.245cm" fo:text-align="center" style:justify-single-word="false" fo:text-indent="0cm" style:auto-text-indent="false"/>
    </style:style>
    <style:style style:name="P813" style:family="paragraph" style:parent-style-name="Standard">
      <style:paragraph-properties fo:margin-left="3.925cm" fo:margin-right="0cm" fo:margin-top="0cm" fo:margin-bottom="0cm" loext:contextual-spacing="false" fo:line-height="0.079cm" fo:text-align="start" style:justify-single-word="false" fo:text-indent="0cm" style:auto-text-indent="false">
        <style:tab-stops>
          <style:tab-stop style:position="5.914cm"/>
          <style:tab-stop style:position="11.183cm"/>
        </style:tab-stops>
      </style:paragraph-properties>
    </style:style>
    <style:style style:name="P814" style:family="paragraph" style:parent-style-name="Standard">
      <style:paragraph-properties fo:margin-left="0.182cm" fo:margin-right="7.848cm" fo:margin-top="0.021cm" fo:margin-bottom="0cm" loext:contextual-spacing="false" fo:line-height="105%" fo:text-align="start" style:justify-single-word="false" fo:text-indent="0cm" style:auto-text-indent="false"/>
    </style:style>
    <style:style style:name="P815" style:family="paragraph" style:parent-style-name="Standard">
      <style:paragraph-properties fo:margin-left="0.182cm" fo:margin-right="7.848cm" fo:margin-top="0cm" fo:margin-bottom="0cm" loext:contextual-spacing="false" fo:line-height="105%" fo:text-align="start" style:justify-single-word="false" fo:text-indent="0cm" style:auto-text-indent="false"/>
    </style:style>
    <style:style style:name="P816" style:family="paragraph" style:parent-style-name="Standard">
      <style:paragraph-properties fo:margin-left="0.182cm" fo:margin-right="5.316cm" fo:margin-top="0cm" fo:margin-bottom="0cm" loext:contextual-spacing="false" fo:line-height="126%" fo:text-align="start" style:justify-single-word="false" fo:text-indent="0cm" style:auto-text-indent="false"/>
    </style:style>
    <style:style style:name="P817"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style>
    <style:style style:name="P818"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1.072cm"/>
        </style:tab-stops>
      </style:paragraph-properties>
    </style:style>
    <style:style style:name="P819"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6.004cm"/>
          <style:tab-stop style:position="6.576cm"/>
        </style:tab-stops>
      </style:paragraph-properties>
    </style:style>
    <style:style style:name="P820"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0.572cm"/>
        </style:tab-stops>
      </style:paragraph-properties>
    </style:style>
    <style:style style:name="P821"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1.432cm"/>
          <style:tab-stop style:position="2.545cm"/>
        </style:tab-stops>
      </style:paragraph-properties>
    </style:style>
    <style:style style:name="P822"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7.627cm"/>
          <style:tab-stop style:position="9.92cm"/>
        </style:tab-stops>
      </style:paragraph-properties>
    </style:style>
    <style:style style:name="P823"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1.055cm"/>
        </style:tab-stops>
      </style:paragraph-properties>
    </style:style>
    <style:style style:name="P824"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3.993cm"/>
        </style:tab-stops>
      </style:paragraph-properties>
    </style:style>
    <style:style style:name="P825"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3.059cm"/>
        </style:tab-stops>
      </style:paragraph-properties>
    </style:style>
    <style:style style:name="P826"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3.004cm"/>
        </style:tab-stops>
      </style:paragraph-properties>
    </style:style>
    <style:style style:name="P827"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7.44cm"/>
        </style:tab-stops>
      </style:paragraph-properties>
    </style:style>
    <style:style style:name="P828"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1.468cm"/>
          <style:tab-stop style:position="2.639cm"/>
          <style:tab-stop style:position="5.525cm"/>
        </style:tab-stops>
      </style:paragraph-properties>
    </style:style>
    <style:style style:name="P829"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3.147cm"/>
        </style:tab-stops>
      </style:paragraph-properties>
    </style:style>
    <style:style style:name="P830"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2.785cm"/>
          <style:tab-stop style:position="3.454cm"/>
        </style:tab-stops>
      </style:paragraph-properties>
    </style:style>
    <style:style style:name="P831"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0.838cm"/>
          <style:tab-stop style:position="6.539cm"/>
        </style:tab-stops>
      </style:paragraph-properties>
    </style:style>
    <style:style style:name="P832"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0.534cm"/>
        </style:tab-stops>
      </style:paragraph-properties>
    </style:style>
    <style:style style:name="P833"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5.793cm"/>
        </style:tab-stops>
      </style:paragraph-properties>
    </style:style>
    <style:style style:name="P834"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1.078cm"/>
        </style:tab-stops>
      </style:paragraph-properties>
    </style:style>
    <style:style style:name="P835"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3.14cm"/>
        </style:tab-stops>
      </style:paragraph-properties>
    </style:style>
    <style:style style:name="P836"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3.249cm"/>
        </style:tab-stops>
      </style:paragraph-properties>
    </style:style>
    <style:style style:name="P837"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2.566cm"/>
          <style:tab-stop style:position="6.177cm"/>
        </style:tab-stops>
      </style:paragraph-properties>
    </style:style>
    <style:style style:name="P838"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1.487cm"/>
          <style:tab-stop style:position="5.295cm"/>
        </style:tab-stops>
      </style:paragraph-properties>
    </style:style>
    <style:style style:name="P839"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3.207cm"/>
        </style:tab-stops>
      </style:paragraph-properties>
    </style:style>
    <style:style style:name="P840"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3.376cm"/>
          <style:tab-stop style:position="6.186cm"/>
        </style:tab-stops>
      </style:paragraph-properties>
    </style:style>
    <style:style style:name="P841"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7.32cm"/>
        </style:tab-stops>
      </style:paragraph-properties>
    </style:style>
    <style:style style:name="P842"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style>
    <style:style style:name="P843"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tab-stops>
          <style:tab-stop style:position="2.626cm"/>
          <style:tab-stop style:position="4.404cm"/>
          <style:tab-stop style:position="6.075cm"/>
        </style:tab-stops>
      </style:paragraph-properties>
    </style:style>
    <style:style style:name="P844"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tab-stops>
          <style:tab-stop style:position="2.743cm"/>
        </style:tab-stops>
      </style:paragraph-properties>
    </style:style>
    <style:style style:name="P845"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tab-stops>
          <style:tab-stop style:position="2.048cm"/>
        </style:tab-stops>
      </style:paragraph-properties>
    </style:style>
    <style:style style:name="P846" style:family="paragraph" style:parent-style-name="Frame_20_contents">
      <style:paragraph-properties fo:margin-left="0cm" fo:margin-right="0cm" fo:margin-top="0cm" fo:margin-bottom="0cm" loext:contextual-spacing="false" fo:line-height="0.25cm" fo:text-align="start" style:justify-single-word="false" fo:text-indent="0cm" style:auto-text-indent="false"/>
    </style:style>
    <style:style style:name="P847" style:family="paragraph" style:parent-style-name="Frame_20_contents">
      <style:paragraph-properties fo:margin-left="0cm" fo:margin-right="0cm" fo:margin-top="0cm" fo:margin-bottom="0cm" loext:contextual-spacing="false" fo:line-height="0.25cm" fo:text-align="start" style:justify-single-word="false" fo:text-indent="0cm" style:auto-text-indent="false">
        <style:tab-stops>
          <style:tab-stop style:position="0.55cm"/>
          <style:tab-stop style:position="1.208cm"/>
        </style:tab-stops>
      </style:paragraph-properties>
    </style:style>
    <style:style style:name="P848" style:family="paragraph" style:parent-style-name="Frame_20_contents">
      <style:paragraph-properties fo:margin-left="0cm" fo:margin-right="0cm" fo:margin-top="0cm" fo:margin-bottom="0cm" loext:contextual-spacing="false" fo:line-height="0.25cm" fo:text-align="start" style:justify-single-word="false" fo:text-indent="0cm" style:auto-text-indent="false">
        <style:tab-stops>
          <style:tab-stop style:position="1.409cm"/>
          <style:tab-stop style:position="2.679cm"/>
        </style:tab-stops>
      </style:paragraph-properties>
    </style:style>
    <style:style style:name="P849" style:family="paragraph" style:parent-style-name="Frame_20_contents">
      <style:paragraph-properties fo:margin-left="0cm" fo:margin-right="0cm" fo:margin-top="0cm" fo:margin-bottom="0cm" loext:contextual-spacing="false" fo:line-height="0.254cm" fo:text-align="start" style:justify-single-word="false" fo:text-indent="0cm" style:auto-text-indent="false"/>
    </style:style>
    <style:style style:name="P850" style:family="paragraph" style:parent-style-name="Frame_20_contents">
      <style:paragraph-properties fo:margin-left="0cm" fo:margin-right="0cm" fo:margin-top="0cm" fo:margin-bottom="0cm" loext:contextual-spacing="false" fo:line-height="0.228cm" fo:text-align="start" style:justify-single-word="false" fo:text-indent="0cm" style:auto-text-indent="false"/>
    </style:style>
    <style:style style:name="P851" style:family="paragraph" style:parent-style-name="Frame_20_contents">
      <style:paragraph-properties fo:margin-left="0cm" fo:margin-right="0cm" fo:margin-top="0cm" fo:margin-bottom="0cm" loext:contextual-spacing="false" fo:line-height="0.679cm" fo:text-align="start" style:justify-single-word="false" fo:text-indent="0cm" style:auto-text-indent="false"/>
    </style:style>
    <style:style style:name="P852" style:family="paragraph" style:parent-style-name="Frame_20_contents">
      <style:paragraph-properties fo:margin-left="0cm" fo:margin-right="0cm" fo:margin-top="0cm" fo:margin-bottom="0cm" loext:contextual-spacing="false" fo:line-height="0.679cm" fo:text-align="start" style:justify-single-word="false" fo:text-indent="0cm" style:auto-text-indent="false">
        <style:tab-stops>
          <style:tab-stop style:position="1.503cm"/>
          <style:tab-stop style:position="3.094cm"/>
        </style:tab-stops>
      </style:paragraph-properties>
    </style:style>
    <style:style style:name="P853" style:family="paragraph" style:parent-style-name="Frame_20_contents">
      <style:paragraph-properties fo:margin-left="0cm" fo:margin-right="0cm" fo:margin-top="0cm" fo:margin-bottom="0cm" loext:contextual-spacing="false" fo:line-height="0.406cm" fo:text-align="start" style:justify-single-word="false" fo:text-indent="0cm" style:auto-text-indent="false"/>
    </style:style>
    <style:style style:name="P854" style:family="paragraph" style:parent-style-name="Frame_20_contents">
      <style:paragraph-properties fo:margin-left="0cm" fo:margin-right="0cm" fo:margin-top="0cm" fo:margin-bottom="0cm" loext:contextual-spacing="false" fo:line-height="0.661cm" fo:text-align="start" style:justify-single-word="false" fo:text-indent="0cm" style:auto-text-indent="false"/>
    </style:style>
    <style:style style:name="P855" style:family="paragraph" style:parent-style-name="Frame_20_contents">
      <style:paragraph-properties fo:margin-left="0cm" fo:margin-right="0cm" fo:margin-top="0cm" fo:margin-bottom="0cm" loext:contextual-spacing="false" fo:line-height="0.637cm" fo:text-align="start" style:justify-single-word="false" fo:text-indent="0cm" style:auto-text-indent="false">
        <style:tab-stops>
          <style:tab-stop style:position="1.988cm"/>
          <style:tab-stop style:position="3.161cm"/>
        </style:tab-stops>
      </style:paragraph-properties>
    </style:style>
    <style:style style:name="P856" style:family="paragraph" style:parent-style-name="Frame_20_contents">
      <style:paragraph-properties fo:margin-left="0cm" fo:margin-right="0cm" fo:margin-top="0cm" fo:margin-bottom="0cm" loext:contextual-spacing="false" fo:line-height="0.637cm" fo:text-align="start" style:justify-single-word="false" fo:text-indent="0cm" style:auto-text-indent="false">
        <style:tab-stops>
          <style:tab-stop style:position="2.824cm"/>
          <style:tab-stop style:position="6.854cm"/>
          <style:tab-stop style:position="8.005cm"/>
        </style:tab-stops>
      </style:paragraph-properties>
    </style:style>
    <style:style style:name="P857" style:family="paragraph" style:parent-style-name="Frame_20_contents">
      <style:paragraph-properties fo:margin-left="0cm" fo:margin-right="0cm" fo:margin-top="0cm" fo:margin-bottom="0cm" loext:contextual-spacing="false" fo:line-height="0.637cm" fo:text-align="start" style:justify-single-word="false" fo:text-indent="0cm" style:auto-text-indent="false">
        <style:tab-stops>
          <style:tab-stop style:position="1.363cm"/>
        </style:tab-stops>
      </style:paragraph-properties>
    </style:style>
    <style:style style:name="P858" style:family="paragraph" style:parent-style-name="Frame_20_contents">
      <style:paragraph-properties fo:margin-left="0cm" fo:margin-right="0cm" fo:margin-top="0cm" fo:margin-bottom="0cm" loext:contextual-spacing="false" fo:line-height="0.34cm" fo:text-align="start" style:justify-single-word="false" fo:text-indent="0cm" style:auto-text-indent="false"/>
    </style:style>
    <style:style style:name="P859" style:family="paragraph" style:parent-style-name="Frame_20_contents">
      <style:paragraph-properties fo:margin-left="0cm" fo:margin-right="0cm" fo:margin-top="0cm" fo:margin-bottom="0cm" loext:contextual-spacing="false" fo:line-height="0.418cm" fo:text-align="start" style:justify-single-word="false" fo:text-indent="0cm" style:auto-text-indent="false"/>
    </style:style>
    <style:style style:name="P860" style:family="paragraph" style:parent-style-name="Frame_20_contents">
      <style:paragraph-properties fo:margin-left="0cm" fo:margin-right="0cm" fo:margin-top="0cm" fo:margin-bottom="0cm" loext:contextual-spacing="false" fo:line-height="0.418cm" fo:text-align="start" style:justify-single-word="false" fo:text-indent="0cm" style:auto-text-indent="false">
        <style:tab-stops>
          <style:tab-stop style:position="3.642cm"/>
        </style:tab-stops>
      </style:paragraph-properties>
    </style:style>
    <style:style style:name="P861" style:family="paragraph" style:parent-style-name="Frame_20_contents">
      <style:paragraph-properties fo:margin-left="0cm" fo:margin-right="0cm" fo:margin-top="0cm" fo:margin-bottom="0cm" loext:contextual-spacing="false" fo:line-height="1.06cm" fo:text-align="start" style:justify-single-word="false" fo:text-indent="0cm" style:auto-text-indent="false">
        <style:tab-stops>
          <style:tab-stop style:position="6.131cm"/>
          <style:tab-stop style:position="6.731cm"/>
        </style:tab-stops>
      </style:paragraph-properties>
    </style:style>
    <style:style style:name="P862"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style>
    <style:style style:name="P863" style:family="paragraph" style:parent-style-name="Frame_20_contents">
      <style:paragraph-properties fo:margin-left="0cm" fo:margin-right="0cm" fo:margin-top="0cm" fo:margin-bottom="0cm" loext:contextual-spacing="false" fo:line-height="0.377cm" fo:text-align="start" style:justify-single-word="false" fo:text-indent="0cm" style:auto-text-indent="false">
        <style:tab-stops>
          <style:tab-stop style:position="1.06cm"/>
        </style:tab-stops>
      </style:paragraph-properties>
    </style:style>
    <style:style style:name="P864" style:family="paragraph" style:parent-style-name="Frame_20_contents">
      <style:paragraph-properties fo:margin-left="0cm" fo:margin-right="0cm" fo:margin-top="0cm" fo:margin-bottom="0cm" loext:contextual-spacing="false" fo:line-height="0.639cm" fo:text-align="start" style:justify-single-word="false" fo:text-indent="0cm" style:auto-text-indent="false">
        <style:tab-stops>
          <style:tab-stop style:position="3.253cm"/>
        </style:tab-stops>
      </style:paragraph-properties>
    </style:style>
    <style:style style:name="P865" style:family="paragraph" style:parent-style-name="Frame_20_contents">
      <style:paragraph-properties fo:margin-left="0cm" fo:margin-right="0cm" fo:margin-top="0cm" fo:margin-bottom="0cm" loext:contextual-spacing="false" fo:line-height="0.404cm" fo:text-align="start" style:justify-single-word="false" fo:text-indent="0cm" style:auto-text-indent="false">
        <style:tab-stops>
          <style:tab-stop style:position="0.88cm"/>
        </style:tab-stops>
      </style:paragraph-properties>
    </style:style>
    <style:style style:name="P866" style:family="paragraph" style:parent-style-name="Frame_20_contents">
      <style:paragraph-properties fo:margin-left="0cm" fo:margin-right="0cm" fo:margin-top="0cm" fo:margin-bottom="0cm" loext:contextual-spacing="false" fo:line-height="0.305cm" fo:text-align="start" style:justify-single-word="false" fo:text-indent="0cm" style:auto-text-indent="false"/>
    </style:style>
    <style:style style:name="P867" style:family="paragraph" style:parent-style-name="Frame_20_contents">
      <style:paragraph-properties fo:margin-left="0cm" fo:margin-right="0cm" fo:margin-top="0cm" fo:margin-bottom="0cm" loext:contextual-spacing="false" fo:line-height="0.305cm" fo:text-align="center" style:justify-single-word="false" fo:text-indent="0cm" style:auto-text-indent="false"/>
    </style:style>
    <style:style style:name="P868" style:family="paragraph" style:parent-style-name="Frame_20_contents">
      <style:paragraph-properties fo:margin-left="0cm" fo:margin-right="0cm" fo:margin-top="0cm" fo:margin-bottom="0cm" loext:contextual-spacing="false" fo:line-height="0.203cm" fo:text-align="start" style:justify-single-word="false" fo:text-indent="0cm" style:auto-text-indent="false"/>
    </style:style>
    <style:style style:name="P869" style:family="paragraph" style:parent-style-name="Frame_20_contents">
      <style:paragraph-properties fo:margin-left="0cm" fo:margin-right="0cm" fo:margin-top="0cm" fo:margin-bottom="0cm" loext:contextual-spacing="false" fo:line-height="0.459cm" fo:text-align="start" style:justify-single-word="false" fo:text-indent="0cm" style:auto-text-indent="false"/>
    </style:style>
    <style:style style:name="P870" style:family="paragraph" style:parent-style-name="Frame_20_contents">
      <style:paragraph-properties fo:margin-left="0cm" fo:margin-right="0cm" fo:margin-top="0cm" fo:margin-bottom="0cm" loext:contextual-spacing="false" fo:line-height="0.464cm" fo:text-align="start" style:justify-single-word="false" fo:text-indent="0cm" style:auto-text-indent="false">
        <style:tab-stops>
          <style:tab-stop style:position="1.072cm"/>
          <style:tab-stop style:position="2.928cm"/>
          <style:tab-stop style:position="4.78cm"/>
        </style:tab-stops>
      </style:paragraph-properties>
    </style:style>
    <style:style style:name="P871" style:family="paragraph" style:parent-style-name="Frame_20_contents">
      <style:paragraph-properties fo:margin-left="0cm" fo:margin-right="0cm" fo:margin-top="0cm" fo:margin-bottom="0cm" loext:contextual-spacing="false" fo:line-height="0.369cm" fo:text-align="start" style:justify-single-word="false" fo:text-indent="0cm" style:auto-text-indent="false"/>
    </style:style>
    <style:style style:name="P872" style:family="paragraph" style:parent-style-name="Frame_20_contents">
      <style:paragraph-properties fo:margin-left="0cm" fo:margin-right="0cm" fo:margin-top="0cm" fo:margin-bottom="0cm" loext:contextual-spacing="false" fo:line-height="0.411cm" fo:text-align="start" style:justify-single-word="false" fo:text-indent="0cm" style:auto-text-indent="false"/>
    </style:style>
    <style:style style:name="P873" style:family="paragraph" style:parent-style-name="Frame_20_contents">
      <style:paragraph-properties fo:margin-left="0cm" fo:margin-right="0cm" fo:margin-top="0cm" fo:margin-bottom="0cm" loext:contextual-spacing="false" fo:line-height="0.411cm" fo:text-align="start" style:justify-single-word="false" fo:text-indent="0cm" style:auto-text-indent="false">
        <style:tab-stops>
          <style:tab-stop style:position="3.122cm"/>
        </style:tab-stops>
      </style:paragraph-properties>
    </style:style>
    <style:style style:name="P874" style:family="paragraph" style:parent-style-name="Frame_20_contents">
      <style:paragraph-properties fo:margin-left="0cm" fo:margin-right="0cm" fo:margin-top="0cm" fo:margin-bottom="0cm" loext:contextual-spacing="false" fo:line-height="0.411cm" fo:text-align="start" style:justify-single-word="false" fo:text-indent="0cm" style:auto-text-indent="false">
        <style:tab-stops>
          <style:tab-stop style:position="4.098cm"/>
        </style:tab-stops>
      </style:paragraph-properties>
    </style:style>
    <style:style style:name="P875" style:family="paragraph" style:parent-style-name="Frame_20_contents">
      <style:paragraph-properties fo:margin-left="0cm" fo:margin-right="0cm" fo:margin-top="0cm" fo:margin-bottom="0cm" loext:contextual-spacing="false" fo:line-height="0.411cm" fo:text-align="start" style:justify-single-word="false" fo:text-indent="0cm" style:auto-text-indent="false">
        <style:tab-stops>
          <style:tab-stop style:position="2.528cm"/>
        </style:tab-stops>
      </style:paragraph-properties>
    </style:style>
    <style:style style:name="P876" style:family="paragraph" style:parent-style-name="Frame_20_contents">
      <style:paragraph-properties fo:margin-left="0cm" fo:margin-right="0cm" fo:margin-top="0cm" fo:margin-bottom="0cm" loext:contextual-spacing="false" fo:line-height="0.272cm" fo:text-align="start" style:justify-single-word="false" fo:text-indent="0cm" style:auto-text-indent="false">
        <style:tab-stops>
          <style:tab-stop style:position="1.069cm"/>
        </style:tab-stops>
      </style:paragraph-properties>
    </style:style>
    <style:style style:name="P877" style:family="paragraph" style:parent-style-name="Frame_20_contents">
      <style:paragraph-properties fo:margin-left="0cm" fo:margin-right="0cm" fo:margin-top="0cm" fo:margin-bottom="0cm" loext:contextual-spacing="false" fo:line-height="0.579cm" fo:text-align="start" style:justify-single-word="false" fo:text-indent="0cm" style:auto-text-indent="false"/>
    </style:style>
    <style:style style:name="P878" style:family="paragraph" style:parent-style-name="Frame_20_contents">
      <style:paragraph-properties fo:margin-left="0cm" fo:margin-right="0cm" fo:margin-top="0cm" fo:margin-bottom="0cm" loext:contextual-spacing="false" fo:line-height="0.245cm" fo:text-align="start" style:justify-single-word="false" fo:text-indent="0cm" style:auto-text-indent="false"/>
    </style:style>
    <style:style style:name="P879" style:family="paragraph" style:parent-style-name="Frame_20_contents">
      <style:paragraph-properties fo:margin-left="0cm" fo:margin-right="0cm" fo:margin-top="0cm" fo:margin-bottom="0cm" loext:contextual-spacing="false" fo:line-height="0.245cm" fo:text-align="start" style:justify-single-word="false" fo:text-indent="0cm" style:auto-text-indent="false">
        <style:tab-stops>
          <style:tab-stop style:position="2.503cm"/>
        </style:tab-stops>
      </style:paragraph-properties>
    </style:style>
    <style:style style:name="P880" style:family="paragraph" style:parent-style-name="Frame_20_contents">
      <style:paragraph-properties fo:margin-left="0cm" fo:margin-right="0cm" fo:margin-top="0cm" fo:margin-bottom="0cm" loext:contextual-spacing="false" fo:line-height="0.245cm" fo:text-align="start" style:justify-single-word="false" fo:text-indent="0cm" style:auto-text-indent="false">
        <style:tab-stops>
          <style:tab-stop style:position="3.205cm"/>
        </style:tab-stops>
      </style:paragraph-properties>
    </style:style>
    <style:style style:name="P881" style:family="paragraph" style:parent-style-name="Frame_20_contents">
      <style:paragraph-properties fo:margin-left="0cm" fo:margin-right="0cm" fo:margin-top="0cm" fo:margin-bottom="0cm" loext:contextual-spacing="false" fo:line-height="0.175cm" fo:text-align="start" style:justify-single-word="false" fo:text-indent="0cm" style:auto-text-indent="false"/>
    </style:style>
    <style:style style:name="P882" style:family="paragraph" style:parent-style-name="Frame_20_contents">
      <style:paragraph-properties fo:margin-left="0cm" fo:margin-right="0cm" fo:margin-top="0cm" fo:margin-bottom="0cm" loext:contextual-spacing="false" fo:line-height="0.436cm" fo:text-align="start" style:justify-single-word="false" fo:text-indent="0cm" style:auto-text-indent="false">
        <style:tab-stops>
          <style:tab-stop style:position="2.252cm"/>
        </style:tab-stops>
      </style:paragraph-properties>
    </style:style>
    <style:style style:name="P883" style:family="paragraph" style:parent-style-name="Frame_20_contents">
      <style:paragraph-properties fo:margin-left="0cm" fo:margin-right="0cm" fo:margin-top="0cm" fo:margin-bottom="0cm" loext:contextual-spacing="false" fo:line-height="0.824cm" fo:text-align="start" style:justify-single-word="false" fo:text-indent="0cm" style:auto-text-indent="false">
        <style:tab-stops>
          <style:tab-stop style:position="0.79cm"/>
        </style:tab-stops>
      </style:paragraph-properties>
    </style:style>
    <style:style style:name="P884" style:family="paragraph" style:parent-style-name="Frame_20_contents">
      <style:paragraph-properties fo:margin-left="0cm" fo:margin-right="0cm" fo:margin-top="0cm" fo:margin-bottom="0cm" loext:contextual-spacing="false" fo:line-height="0.392cm" fo:text-align="start" style:justify-single-word="false" fo:text-indent="0cm" style:auto-text-indent="false"/>
    </style:style>
    <style:style style:name="P885" style:family="paragraph" style:parent-style-name="Frame_20_contents">
      <style:paragraph-properties fo:margin-left="0cm" fo:margin-right="0cm" fo:margin-top="0cm" fo:margin-bottom="0cm" loext:contextual-spacing="false" fo:line-height="0.318cm" fo:text-align="start" style:justify-single-word="false" fo:text-indent="0cm" style:auto-text-indent="false"/>
    </style:style>
    <style:style style:name="P886" style:family="paragraph" style:parent-style-name="Frame_20_contents">
      <style:paragraph-properties fo:margin-left="0cm" fo:margin-right="0cm" fo:margin-top="0cm" fo:margin-bottom="0cm" loext:contextual-spacing="false" fo:line-height="0.797cm" fo:text-align="start" style:justify-single-word="false" fo:text-indent="0cm" style:auto-text-indent="false">
        <style:tab-stops>
          <style:tab-stop style:position="0.935cm"/>
        </style:tab-stops>
      </style:paragraph-properties>
    </style:style>
    <style:style style:name="P887" style:family="paragraph" style:parent-style-name="Frame_20_contents">
      <style:paragraph-properties fo:margin-left="0cm" fo:margin-right="0cm" fo:margin-top="0cm" fo:margin-bottom="0cm" loext:contextual-spacing="false" fo:line-height="0.325cm" fo:text-align="end" style:justify-single-word="false" fo:text-indent="0cm" style:auto-text-indent="false"/>
    </style:style>
    <style:style style:name="P888" style:family="paragraph" style:parent-style-name="Frame_20_contents">
      <style:paragraph-properties fo:margin-left="0cm" fo:margin-right="0cm" fo:margin-top="0cm" fo:margin-bottom="0cm" loext:contextual-spacing="false" fo:line-height="0.397cm" fo:text-align="start" style:justify-single-word="false" fo:text-indent="0cm" style:auto-text-indent="false"/>
    </style:style>
    <style:style style:name="P889" style:family="paragraph" style:parent-style-name="Frame_20_contents">
      <style:paragraph-properties fo:margin-left="0cm" fo:margin-right="0cm" fo:margin-top="0cm" fo:margin-bottom="0cm" loext:contextual-spacing="false" fo:line-height="0.434cm" fo:text-align="start" style:justify-single-word="false" fo:text-indent="0cm" style:auto-text-indent="false"/>
    </style:style>
    <style:style style:name="P890" style:family="paragraph" style:parent-style-name="Frame_20_contents">
      <style:paragraph-properties fo:margin-left="0cm" fo:margin-right="0cm" fo:margin-top="0cm" fo:margin-bottom="0cm" loext:contextual-spacing="false" fo:line-height="0.891cm" fo:text-align="start" style:justify-single-word="false" fo:text-indent="0cm" style:auto-text-indent="false"/>
    </style:style>
    <style:style style:name="P891" style:family="paragraph" style:parent-style-name="Frame_20_contents">
      <style:paragraph-properties fo:margin-left="0cm" fo:margin-right="0cm" fo:margin-top="0cm" fo:margin-bottom="0cm" loext:contextual-spacing="false" fo:line-height="0.848cm" fo:text-align="start" style:justify-single-word="false" fo:text-indent="0cm" style:auto-text-indent="false">
        <style:tab-stops>
          <style:tab-stop style:position="1.84cm"/>
        </style:tab-stops>
      </style:paragraph-properties>
    </style:style>
    <style:style style:name="P892" style:family="paragraph" style:parent-style-name="Frame_20_contents">
      <style:paragraph-properties fo:margin-left="0cm" fo:margin-right="0cm" fo:margin-top="0cm" fo:margin-bottom="0cm" loext:contextual-spacing="false" fo:line-height="0.443cm" fo:text-align="start" style:justify-single-word="false" fo:text-indent="0cm" style:auto-text-indent="false">
        <style:tab-stops>
          <style:tab-stop style:position="1.254cm"/>
        </style:tab-stops>
      </style:paragraph-properties>
    </style:style>
    <style:style style:name="P893" style:family="paragraph" style:parent-style-name="Frame_20_contents">
      <style:paragraph-properties fo:margin-left="0cm" fo:margin-right="0cm" fo:margin-top="0cm" fo:margin-bottom="0cm" loext:contextual-spacing="false" fo:line-height="0.376cm" fo:text-align="start" style:justify-single-word="false" fo:text-indent="0cm" style:auto-text-indent="false">
        <style:tab-stops>
          <style:tab-stop style:position="0.57cm"/>
        </style:tab-stops>
      </style:paragraph-properties>
    </style:style>
    <style:style style:name="P894" style:family="paragraph" style:parent-style-name="Frame_20_contents">
      <style:paragraph-properties fo:margin-left="0cm" fo:margin-right="0cm" fo:margin-top="0cm" fo:margin-bottom="0cm" loext:contextual-spacing="false" fo:line-height="0.261cm" fo:text-align="start" style:justify-single-word="false" fo:text-indent="0cm" style:auto-text-indent="false"/>
    </style:style>
    <style:style style:name="P895" style:family="paragraph" style:parent-style-name="Frame_20_contents">
      <style:paragraph-properties fo:margin-left="0cm" fo:margin-right="0cm" fo:margin-top="0cm" fo:margin-bottom="0cm" loext:contextual-spacing="false" fo:line-height="0.845cm" fo:text-align="start" style:justify-single-word="false" fo:text-indent="0cm" style:auto-text-indent="false">
        <style:tab-stops>
          <style:tab-stop style:position="1.847cm"/>
        </style:tab-stops>
      </style:paragraph-properties>
    </style:style>
    <style:style style:name="P896" style:family="paragraph" style:parent-style-name="Frame_20_contents">
      <style:paragraph-properties fo:margin-left="0cm" fo:margin-right="0cm" fo:margin-top="0cm" fo:margin-bottom="0cm" loext:contextual-spacing="false" fo:line-height="0.307cm" fo:text-align="start" style:justify-single-word="false" fo:text-indent="0cm" style:auto-text-indent="false"/>
    </style:style>
    <style:style style:name="P897" style:family="paragraph" style:parent-style-name="Frame_20_contents">
      <style:paragraph-properties fo:margin-left="0cm" fo:margin-right="0cm" fo:margin-top="0cm" fo:margin-bottom="0cm" loext:contextual-spacing="false" fo:line-height="0.316cm" fo:text-align="center" style:justify-single-word="false" fo:text-indent="0cm" style:auto-text-indent="false"/>
    </style:style>
    <style:style style:name="P898" style:family="paragraph" style:parent-style-name="Frame_20_contents">
      <style:paragraph-properties fo:margin-left="0cm" fo:margin-right="0cm" fo:margin-top="0cm" fo:margin-bottom="0cm" loext:contextual-spacing="false" fo:line-height="0.263cm" fo:text-align="start" style:justify-single-word="false" fo:text-indent="0cm" style:auto-text-indent="false"/>
    </style:style>
    <style:style style:name="P899" style:family="paragraph" style:parent-style-name="Frame_20_contents">
      <style:paragraph-properties fo:margin-left="0cm" fo:margin-right="0cm" fo:margin-top="0.002cm" fo:margin-bottom="0cm" loext:contextual-spacing="false" fo:line-height="0.212cm" fo:text-align="start" style:justify-single-word="false" fo:text-indent="0cm" style:auto-text-indent="false"/>
    </style:style>
    <style:style style:name="P900" style:family="paragraph" style:parent-style-name="Frame_20_contents">
      <style:paragraph-properties fo:margin-left="0cm" fo:margin-right="0cm" fo:margin-top="0.002cm" fo:margin-bottom="0cm" loext:contextual-spacing="false" fo:text-align="start" style:justify-single-word="false" fo:text-indent="0cm" style:auto-text-indent="false"/>
    </style:style>
    <style:style style:name="P901" style:family="paragraph" style:parent-style-name="Frame_20_contents">
      <style:paragraph-properties fo:margin-left="0cm" fo:margin-right="0cm" fo:margin-top="0.009cm" fo:margin-bottom="0cm" loext:contextual-spacing="false" fo:text-align="start" style:justify-single-word="false" fo:text-indent="0cm" style:auto-text-indent="false"/>
    </style:style>
    <style:style style:name="P902" style:family="paragraph" style:parent-style-name="Frame_20_contents">
      <style:paragraph-properties fo:margin-left="0cm" fo:margin-right="0cm" fo:margin-top="0.011cm" fo:margin-bottom="0cm" loext:contextual-spacing="false" fo:text-align="start" style:justify-single-word="false" fo:text-indent="0cm" style:auto-text-indent="false"/>
    </style:style>
    <style:style style:name="P903" style:family="paragraph" style:parent-style-name="Frame_20_contents">
      <style:paragraph-properties fo:margin-left="0cm" fo:margin-right="0cm" fo:margin-top="0.011cm" fo:margin-bottom="0cm" loext:contextual-spacing="false" fo:text-align="start" style:justify-single-word="false" fo:text-indent="0cm" style:auto-text-indent="false">
        <style:tab-stops>
          <style:tab-stop style:position="4.87cm"/>
        </style:tab-stops>
      </style:paragraph-properties>
    </style:style>
    <style:style style:name="P904" style:family="paragraph" style:parent-style-name="Frame_20_contents">
      <style:paragraph-properties fo:margin-left="0.071cm" fo:margin-right="0cm" fo:margin-top="0cm" fo:margin-bottom="0cm" loext:contextual-spacing="false" fo:line-height="0.34cm" fo:text-align="start" style:justify-single-word="false" fo:text-indent="0cm" style:auto-text-indent="false"/>
    </style:style>
    <style:style style:name="P905"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906" style:family="paragraph" style:parent-style-name="Frame_20_contents">
      <style:paragraph-properties fo:margin-left="0.937cm" fo:margin-right="0cm" fo:margin-top="0cm" fo:margin-bottom="0cm" loext:contextual-spacing="false" fo:line-height="0.235cm" fo:text-align="start" style:justify-single-word="false" fo:text-indent="0cm" style:auto-text-indent="false"/>
    </style:style>
    <style:style style:name="P907" style:family="paragraph" style:parent-style-name="Frame_20_contents">
      <style:paragraph-properties fo:margin-left="1.988cm" fo:margin-right="0cm" fo:margin-top="0cm" fo:margin-bottom="0cm" loext:contextual-spacing="false" fo:line-height="0.182cm" fo:text-align="start" style:justify-single-word="false" fo:text-indent="0cm" style:auto-text-indent="false"/>
    </style:style>
    <style:style style:name="P908" style:family="paragraph" style:parent-style-name="Frame_20_contents">
      <style:paragraph-properties fo:margin-left="0cm" fo:margin-right="0.021cm" fo:margin-top="0cm" fo:margin-bottom="0cm" loext:contextual-spacing="false" fo:line-height="0.191cm" fo:text-align="end" style:justify-single-word="false" fo:text-indent="0cm" style:auto-text-indent="false"/>
    </style:style>
    <style:style style:name="P909" style:family="paragraph" style:parent-style-name="Frame_20_contents">
      <style:paragraph-properties fo:margin-left="0.455cm" fo:margin-right="0cm" fo:margin-top="0cm" fo:margin-bottom="0cm" loext:contextual-spacing="false" fo:line-height="0.233cm" fo:text-align="start" style:justify-single-word="false" fo:text-indent="0cm" style:auto-text-indent="false"/>
    </style:style>
    <style:style style:name="P910" style:family="paragraph" style:parent-style-name="Frame_20_contents">
      <style:paragraph-properties fo:margin-left="0.376cm" fo:margin-right="0cm" fo:margin-top="0cm" fo:margin-bottom="0cm" loext:contextual-spacing="false" fo:line-height="0.12cm" fo:text-align="start" style:justify-single-word="false" fo:text-indent="0cm" style:auto-text-indent="false"/>
    </style:style>
    <style:style style:name="P911" style:family="paragraph" style:parent-style-name="Frame_20_contents">
      <style:paragraph-properties fo:margin-left="0.037cm" fo:margin-right="0cm" fo:margin-top="0cm" fo:margin-bottom="0cm" loext:contextual-spacing="false" fo:line-height="0.116cm" fo:text-align="center" style:justify-single-word="false" fo:text-indent="0cm" style:auto-text-indent="false"/>
    </style:style>
    <style:style style:name="P912" style:family="paragraph" style:parent-style-name="Frame_20_contents">
      <style:paragraph-properties fo:margin-left="0cm" fo:margin-right="0.318cm" fo:margin-top="0cm" fo:margin-bottom="0cm" loext:contextual-spacing="false" fo:line-height="0.111cm" fo:text-align="center" style:justify-single-word="false" fo:text-indent="0cm" style:auto-text-indent="false"/>
    </style:style>
    <style:style style:name="P913" style:family="paragraph" style:parent-style-name="Frame_20_contents">
      <style:paragraph-properties fo:margin-left="0cm" fo:margin-right="0.305cm" fo:margin-top="0cm" fo:margin-bottom="0cm" loext:contextual-spacing="false" fo:line-height="0.12cm" fo:text-align="center" style:justify-single-word="false" fo:text-indent="0cm" style:auto-text-indent="false"/>
    </style:style>
    <style:style style:name="P914" style:family="paragraph" style:parent-style-name="Frame_20_contents">
      <style:paragraph-properties fo:margin-left="-0.002cm" fo:margin-right="0cm" fo:margin-top="0cm" fo:margin-bottom="0cm" loext:contextual-spacing="false" fo:line-height="0.307cm" fo:text-align="center" style:justify-single-word="false" fo:text-indent="0cm" style:auto-text-indent="false"/>
    </style:style>
    <style:style style:name="P915" style:family="paragraph" style:parent-style-name="Text_20_body">
      <style:text-properties style:font-name="Times New Roman"/>
    </style:style>
    <style:style style:name="P916" style:family="paragraph" style:parent-style-name="Text_20_body">
      <style:text-properties style:font-name="Times New Roman" fo:font-size="9pt" style:font-size-asian="9pt"/>
    </style:style>
    <style:style style:name="P917" style:family="paragraph" style:parent-style-name="Text_20_body">
      <style:text-properties style:font-name="Times New Roman" fo:font-size="12pt" fo:font-style="italic" style:font-size-asian="12pt" style:font-style-asian="italic"/>
    </style:style>
    <style:style style:name="P918" style:family="paragraph" style:parent-style-name="Text_20_body">
      <style:text-properties style:font-name="Times New Roman" fo:font-size="6pt" fo:font-style="italic" style:font-size-asian="6pt" style:font-style-asian="italic"/>
    </style:style>
    <style:style style:name="P919" style:family="paragraph" style:parent-style-name="Text_20_body">
      <style:text-properties style:font-name="Times New Roman" fo:font-size="14pt" fo:font-style="italic" style:font-size-asian="14pt" style:font-style-asian="italic"/>
    </style:style>
    <style:style style:name="P920" style:family="paragraph" style:parent-style-name="Text_20_body">
      <style:text-properties style:font-name="Times New Roman" fo:font-style="italic" style:font-style-asian="italic"/>
    </style:style>
    <style:style style:name="P921" style:family="paragraph" style:parent-style-name="Text_20_body">
      <style:paragraph-properties fo:line-height="5%"/>
    </style:style>
    <style:style style:name="P922" style:family="paragraph" style:parent-style-name="Text_20_body">
      <style:text-properties fo:font-size="12pt" style:font-size-asian="12pt"/>
    </style:style>
    <style:style style:name="P923" style:family="paragraph" style:parent-style-name="Text_20_body">
      <style:text-properties style:font-name="Arial" fo:font-size="7pt" fo:font-style="italic" style:font-size-asian="7pt" style:font-style-asian="italic"/>
    </style:style>
    <style:style style:name="P924" style:family="paragraph" style:parent-style-name="Text_20_body">
      <style:text-properties style:font-name="Arial" fo:font-size="14pt" fo:font-style="italic" style:font-size-asian="14pt" style:font-style-asian="italic"/>
    </style:style>
    <style:style style:name="P925" style:family="paragraph" style:parent-style-name="Text_20_body">
      <style:paragraph-properties fo:line-height="0.349cm"/>
    </style:style>
    <style:style style:name="P926" style:family="paragraph" style:parent-style-name="Text_20_body">
      <style:paragraph-properties fo:line-height="0.349cm">
        <style:tab-stops>
          <style:tab-stop style:position="5.509cm"/>
        </style:tab-stops>
      </style:paragraph-properties>
    </style:style>
    <style:style style:name="P927" style:family="paragraph" style:parent-style-name="Text_20_body">
      <style:paragraph-properties fo:line-height="0.349cm">
        <style:tab-stops>
          <style:tab-stop style:position="1.148cm"/>
        </style:tab-stops>
      </style:paragraph-properties>
    </style:style>
    <style:style style:name="P928" style:family="paragraph" style:parent-style-name="Text_20_body">
      <style:paragraph-properties fo:line-height="0.349cm">
        <style:tab-stops>
          <style:tab-stop style:position="0.986cm"/>
        </style:tab-stops>
      </style:paragraph-properties>
    </style:style>
    <style:style style:name="P929" style:family="paragraph" style:parent-style-name="Text_20_body">
      <style:paragraph-properties fo:line-height="0.349cm">
        <style:tab-stops>
          <style:tab-stop style:position="0.984cm"/>
        </style:tab-stops>
      </style:paragraph-properties>
    </style:style>
    <style:style style:name="P930" style:family="paragraph" style:parent-style-name="Text_20_body">
      <style:paragraph-properties fo:line-height="0.349cm">
        <style:tab-stops>
          <style:tab-stop style:position="1.508cm"/>
        </style:tab-stops>
      </style:paragraph-properties>
    </style:style>
    <style:style style:name="P931" style:family="paragraph" style:parent-style-name="Text_20_body">
      <style:paragraph-properties fo:line-height="0.349cm">
        <style:tab-stops>
          <style:tab-stop style:position="8.733cm"/>
        </style:tab-stops>
      </style:paragraph-properties>
    </style:style>
    <style:style style:name="P932" style:family="paragraph" style:parent-style-name="Text_20_body">
      <style:paragraph-properties fo:line-height="0.349cm">
        <style:tab-stops>
          <style:tab-stop style:position="1.423cm"/>
        </style:tab-stops>
      </style:paragraph-properties>
    </style:style>
    <style:style style:name="P933" style:family="paragraph" style:parent-style-name="Text_20_body">
      <style:paragraph-properties fo:line-height="0.349cm">
        <style:tab-stops>
          <style:tab-stop style:position="3.468cm"/>
        </style:tab-stops>
      </style:paragraph-properties>
    </style:style>
    <style:style style:name="P934" style:family="paragraph" style:parent-style-name="Text_20_body">
      <style:paragraph-properties fo:line-height="0.349cm">
        <style:tab-stops>
          <style:tab-stop style:position="1.979cm"/>
          <style:tab-stop style:position="2.849cm"/>
          <style:tab-stop style:position="3.549cm"/>
        </style:tab-stops>
      </style:paragraph-properties>
    </style:style>
    <style:style style:name="P935" style:family="paragraph" style:parent-style-name="Text_20_body">
      <style:paragraph-properties fo:line-height="0.85cm">
        <style:tab-stops>
          <style:tab-stop style:position="0.513cm"/>
          <style:tab-stop style:position="1.434cm"/>
          <style:tab-stop style:position="3.029cm"/>
          <style:tab-stop style:position="4.389cm"/>
          <style:tab-stop style:position="5.309cm"/>
          <style:tab-stop style:position="6.906cm"/>
        </style:tab-stops>
      </style:paragraph-properties>
    </style:style>
    <style:style style:name="P936" style:family="paragraph" style:parent-style-name="Text_20_body">
      <style:paragraph-properties fo:line-height="0.457cm"/>
    </style:style>
    <style:style style:name="P937" style:family="paragraph" style:parent-style-name="Text_20_body">
      <style:paragraph-properties fo:line-height="0.446cm"/>
    </style:style>
    <style:style style:name="P938" style:family="paragraph" style:parent-style-name="Text_20_body">
      <style:paragraph-properties fo:line-height="0.781cm"/>
    </style:style>
    <style:style style:name="P939" style:family="paragraph" style:parent-style-name="Text_20_body">
      <style:paragraph-properties fo:line-height="0.561cm">
        <style:tab-stops>
          <style:tab-stop style:position="1.113cm"/>
        </style:tab-stops>
      </style:paragraph-properties>
    </style:style>
    <style:style style:name="P940" style:family="paragraph" style:parent-style-name="Text_20_body">
      <style:paragraph-properties fo:line-height="0.561cm">
        <style:tab-stops>
          <style:tab-stop style:position="1.496cm"/>
        </style:tab-stops>
      </style:paragraph-properties>
    </style:style>
    <style:style style:name="P941" style:family="paragraph" style:parent-style-name="Text_20_body">
      <style:paragraph-properties fo:line-height="0.561cm">
        <style:tab-stops>
          <style:tab-stop style:position="2.963cm"/>
        </style:tab-stops>
      </style:paragraph-properties>
    </style:style>
    <style:style style:name="P942" style:family="paragraph" style:parent-style-name="Text_20_body">
      <style:paragraph-properties fo:line-height="0.561cm">
        <style:tab-stops>
          <style:tab-stop style:position="1.293cm"/>
        </style:tab-stops>
      </style:paragraph-properties>
    </style:style>
    <style:style style:name="P943" style:family="paragraph" style:parent-style-name="Text_20_body">
      <style:text-properties style:font-name="Verdana"/>
    </style:style>
    <style:style style:name="P944" style:family="paragraph" style:parent-style-name="Text_20_body">
      <style:text-properties style:font-name="Verdana" fo:font-size="7pt" style:font-size-asian="7pt"/>
    </style:style>
    <style:style style:name="P945" style:family="paragraph" style:parent-style-name="Text_20_body">
      <style:text-properties style:font-name="Verdana" fo:font-size="12pt" style:font-size-asian="12pt"/>
    </style:style>
    <style:style style:name="P946" style:family="paragraph" style:parent-style-name="Text_20_body">
      <style:paragraph-properties fo:line-height="0.455cm"/>
    </style:style>
    <style:style style:name="P947" style:family="paragraph" style:parent-style-name="Text_20_body">
      <style:paragraph-properties fo:line-height="0.633cm">
        <style:tab-stops>
          <style:tab-stop style:position="3.461cm"/>
          <style:tab-stop style:position="7.491cm"/>
          <style:tab-stop style:position="8.64cm"/>
        </style:tab-stops>
      </style:paragraph-properties>
    </style:style>
    <style:style style:name="P948" style:family="paragraph" style:parent-style-name="Text_20_body">
      <style:text-properties style:font-name="Cambria"/>
    </style:style>
    <style:style style:name="P949" style:family="paragraph" style:parent-style-name="Text_20_body">
      <style:text-properties fo:font-size="5.5pt" style:font-size-asian="5.5pt"/>
    </style:style>
    <style:style style:name="P950" style:family="paragraph" style:parent-style-name="Text_20_body">
      <style:text-properties style:font-name="Calibri" fo:font-size="12pt" style:font-size-asian="12pt"/>
    </style:style>
    <style:style style:name="P951" style:family="paragraph" style:parent-style-name="Text_20_body">
      <style:paragraph-properties fo:line-height="0.39cm"/>
    </style:style>
    <style:style style:name="P952" style:family="paragraph" style:parent-style-name="Text_20_body">
      <style:paragraph-properties fo:line-height="0.39cm">
        <style:tab-stops>
          <style:tab-stop style:position="0.792cm"/>
        </style:tab-stops>
      </style:paragraph-properties>
    </style:style>
    <style:style style:name="P953" style:family="paragraph" style:parent-style-name="Text_20_body">
      <style:text-properties style:font-name="DejaVu Sans" fo:font-size="5.5pt" fo:font-style="italic" style:font-size-asian="5.5pt" style:font-style-asian="italic"/>
    </style:style>
    <style:style style:name="P954" style:family="paragraph" style:parent-style-name="Text_20_body">
      <style:text-properties style:font-name="DejaVu Sans" fo:font-size="10.5pt" fo:font-style="italic" style:font-size-asian="10.5pt" style:font-style-asian="italic"/>
    </style:style>
    <style:style style:name="P955" style:family="paragraph" style:parent-style-name="Text_20_body">
      <style:text-properties style:font-name="DejaVu Sans" fo:font-size="13pt" fo:font-style="italic" style:font-size-asian="13pt" style:font-style-asian="italic"/>
    </style:style>
    <style:style style:name="P956" style:family="paragraph" style:parent-style-name="Text_20_body">
      <style:paragraph-properties fo:line-height="0.766cm">
        <style:tab-stops>
          <style:tab-stop style:position="4.928cm"/>
          <style:tab-stop style:position="6.078cm"/>
        </style:tab-stops>
      </style:paragraph-properties>
    </style:style>
    <style:style style:name="P957" style:family="paragraph" style:parent-style-name="Text_20_body">
      <style:paragraph-properties fo:line-height="0.473cm" fo:text-align="end" style:justify-single-word="false"/>
    </style:style>
    <style:style style:name="P958" style:family="paragraph" style:parent-style-name="Text_20_body">
      <style:paragraph-properties fo:line-height="0.804cm">
        <style:tab-stops>
          <style:tab-stop style:position="3.5cm"/>
        </style:tab-stops>
      </style:paragraph-properties>
    </style:style>
    <style:style style:name="P959" style:family="paragraph" style:parent-style-name="Text_20_body">
      <style:paragraph-properties fo:line-height="0.543cm">
        <style:tab-stops>
          <style:tab-stop style:position="2.831cm"/>
          <style:tab-stop style:position="3.794cm"/>
        </style:tab-stops>
      </style:paragraph-properties>
    </style:style>
    <style:style style:name="P960" style:family="paragraph" style:parent-style-name="Text_20_body">
      <style:paragraph-properties fo:line-height="0.356cm">
        <style:tab-stops>
          <style:tab-stop style:position="7.281cm"/>
          <style:tab-stop style:position="8.588cm"/>
        </style:tab-stops>
      </style:paragraph-properties>
    </style:style>
    <style:style style:name="P961" style:family="paragraph" style:parent-style-name="Text_20_body">
      <style:text-properties fo:font-size="13pt" style:font-size-asian="13pt"/>
    </style:style>
    <style:style style:name="P962" style:family="paragraph" style:parent-style-name="Text_20_body">
      <style:text-properties fo:font-size="6.5pt" style:font-size-asian="6.5pt"/>
    </style:style>
    <style:style style:name="P963" style:family="paragraph" style:parent-style-name="Text_20_body">
      <style:text-properties fo:font-size="14pt" style:font-size-asian="14pt"/>
    </style:style>
    <style:style style:name="P964" style:family="paragraph" style:parent-style-name="Text_20_body">
      <style:text-properties fo:font-size="15pt" style:font-size-asian="15pt"/>
    </style:style>
    <style:style style:name="P965" style:family="paragraph" style:parent-style-name="Text_20_body">
      <style:paragraph-properties fo:line-height="0.385cm"/>
    </style:style>
    <style:style style:name="P966" style:family="paragraph" style:parent-style-name="Text_20_body">
      <style:paragraph-properties fo:line-height="0.427cm"/>
    </style:style>
    <style:style style:name="P967" style:family="paragraph" style:parent-style-name="Text_20_body">
      <style:text-properties fo:font-size="12.5pt" style:font-size-asian="12.5pt"/>
    </style:style>
    <style:style style:name="P968" style:family="paragraph" style:parent-style-name="Text_20_body">
      <style:paragraph-properties fo:line-height="0.083cm" fo:text-align="end" style:justify-single-word="false"/>
    </style:style>
    <style:style style:name="P969" style:family="paragraph" style:parent-style-name="Text_20_body">
      <style:paragraph-properties fo:line-height="0.351cm">
        <style:tab-stops>
          <style:tab-stop style:position="2.432cm"/>
          <style:tab-stop style:position="3.582cm"/>
        </style:tab-stops>
      </style:paragraph-properties>
    </style:style>
    <style:style style:name="P970" style:family="paragraph" style:parent-style-name="Text_20_body">
      <style:paragraph-properties fo:line-height="0.88cm">
        <style:tab-stops>
          <style:tab-stop style:position="3.411cm"/>
          <style:tab-stop style:position="5.442cm"/>
        </style:tab-stops>
      </style:paragraph-properties>
    </style:style>
    <style:style style:name="P971" style:family="paragraph" style:parent-style-name="Text_20_body">
      <style:paragraph-properties fo:line-height="0.796cm">
        <style:tab-stops>
          <style:tab-stop style:position="3.15cm"/>
          <style:tab-stop style:position="5.022cm"/>
        </style:tab-stops>
      </style:paragraph-properties>
    </style:style>
    <style:style style:name="P972" style:family="paragraph" style:parent-style-name="Text_20_body">
      <style:paragraph-properties fo:line-height="0.826cm">
        <style:tab-stops>
          <style:tab-stop style:position="0.9cm"/>
        </style:tab-stops>
      </style:paragraph-properties>
    </style:style>
    <style:style style:name="P973" style:family="paragraph" style:parent-style-name="Text_20_body">
      <style:paragraph-properties fo:line-height="0.968cm">
        <style:tab-stops>
          <style:tab-stop style:position="1.517cm"/>
        </style:tab-stops>
      </style:paragraph-properties>
    </style:style>
    <style:style style:name="P974" style:family="paragraph" style:parent-style-name="Text_20_body">
      <style:paragraph-properties fo:line-height="0.383cm"/>
    </style:style>
    <style:style style:name="P975" style:family="paragraph" style:parent-style-name="Text_20_body">
      <style:paragraph-properties fo:line-height="0.737cm">
        <style:tab-stops>
          <style:tab-stop style:position="0.773cm"/>
        </style:tab-stops>
      </style:paragraph-properties>
    </style:style>
    <style:style style:name="P976" style:family="paragraph" style:parent-style-name="Text_20_body">
      <style:paragraph-properties fo:margin-top="0.014cm" fo:margin-bottom="0cm" loext:contextual-spacing="false"/>
    </style:style>
    <style:style style:name="P977" style:family="paragraph" style:parent-style-name="Text_20_body">
      <style:paragraph-properties fo:margin-top="0.014cm" fo:margin-bottom="0cm" loext:contextual-spacing="false"/>
      <style:text-properties style:font-name="Times New Roman" fo:font-size="13pt" fo:font-weight="bold" style:font-size-asian="13pt" style:font-weight-asian="bold"/>
    </style:style>
    <style:style style:name="P978" style:family="paragraph" style:parent-style-name="Text_20_body">
      <style:paragraph-properties fo:margin-top="0.014cm" fo:margin-bottom="0cm" loext:contextual-spacing="false"/>
      <style:text-properties style:font-name="Times New Roman" fo:font-size="17pt" fo:font-style="italic" style:font-size-asian="17pt" style:font-style-asian="italic"/>
    </style:style>
    <style:style style:name="P979" style:family="paragraph" style:parent-style-name="Text_20_body">
      <style:paragraph-properties fo:margin-top="0.014cm" fo:margin-bottom="0cm" loext:contextual-spacing="false"/>
      <style:text-properties style:font-name="Times New Roman" fo:font-size="4.5pt" fo:font-style="italic" style:font-size-asian="4.5pt" style:font-style-asian="italic"/>
    </style:style>
    <style:style style:name="P980" style:family="paragraph" style:parent-style-name="Text_20_body">
      <style:paragraph-properties fo:margin-top="0.014cm" fo:margin-bottom="0cm" loext:contextual-spacing="false"/>
      <style:text-properties style:font-name="Times New Roman" fo:font-size="8pt" fo:font-style="italic" style:font-size-asian="8pt" style:font-style-asian="italic"/>
    </style:style>
    <style:style style:name="P981" style:family="paragraph" style:parent-style-name="Text_20_body">
      <style:paragraph-properties fo:margin-top="0.014cm" fo:margin-bottom="0cm" loext:contextual-spacing="false"/>
      <style:text-properties style:font-name="Times New Roman" fo:font-size="9pt" style:font-size-asian="9pt"/>
    </style:style>
    <style:style style:name="P982" style:family="paragraph" style:parent-style-name="Text_20_body">
      <style:paragraph-properties fo:margin-top="0.014cm" fo:margin-bottom="0cm" loext:contextual-spacing="false"/>
      <style:text-properties style:font-name="Verdana" fo:font-size="6pt" style:font-size-asian="6pt"/>
    </style:style>
    <style:style style:name="P983" style:family="paragraph" style:parent-style-name="Text_20_body">
      <style:paragraph-properties fo:margin-top="0.014cm" fo:margin-bottom="0cm" loext:contextual-spacing="false"/>
      <style:text-properties style:font-name="Verdana" fo:font-size="5pt" style:font-size-asian="5pt"/>
    </style:style>
    <style:style style:name="P984" style:family="paragraph" style:parent-style-name="Text_20_body">
      <style:paragraph-properties fo:margin-top="0.014cm" fo:margin-bottom="0cm" loext:contextual-spacing="false"/>
      <style:text-properties fo:font-size="11.5pt" style:font-size-asian="11.5pt"/>
    </style:style>
    <style:style style:name="P985" style:family="paragraph" style:parent-style-name="Text_20_body">
      <style:paragraph-properties fo:margin-top="0.014cm" fo:margin-bottom="0cm" loext:contextual-spacing="false"/>
      <style:text-properties style:font-name="DejaVu Sans" fo:font-style="italic" style:font-style-asian="italic"/>
    </style:style>
    <style:style style:name="P986" style:family="paragraph" style:parent-style-name="Text_20_body">
      <style:paragraph-properties fo:margin-top="0.014cm" fo:margin-bottom="0cm" loext:contextual-spacing="false"/>
      <style:text-properties fo:font-size="16.5pt" style:font-size-asian="16.5pt"/>
    </style:style>
    <style:style style:name="P987" style:family="paragraph" style:parent-style-name="Text_20_body">
      <style:paragraph-properties fo:margin-top="0.014cm" fo:margin-bottom="0cm" loext:contextual-spacing="false"/>
      <style:text-properties fo:font-size="8.5pt" style:font-size-asian="8.5pt"/>
    </style:style>
    <style:style style:name="P988" style:family="paragraph" style:parent-style-name="Text_20_body">
      <style:paragraph-properties fo:margin-top="0.014cm" fo:margin-bottom="0cm" loext:contextual-spacing="false"/>
      <style:text-properties style:font-name="Arial" fo:font-size="5pt" fo:font-style="italic" style:font-size-asian="5pt" style:font-style-asian="italic"/>
    </style:style>
    <style:style style:name="P989" style:family="paragraph" style:parent-style-name="Text_20_body" style:master-page-name="Converted6">
      <style:paragraph-properties fo:margin-top="0.014cm" fo:margin-bottom="0cm" loext:contextual-spacing="false" style:page-number="auto"/>
      <style:text-properties fo:font-size="9pt" style:font-size-asian="9pt"/>
    </style:style>
    <style:style style:name="P990" style:family="paragraph" style:parent-style-name="Text_20_body">
      <style:paragraph-properties fo:margin-top="0.014cm" fo:margin-bottom="0cm" loext:contextual-spacing="false" fo:break-before="column"/>
      <style:text-properties style:font-name="DejaVu Sans" fo:font-size="19pt" fo:font-style="italic" style:font-size-asian="19pt" style:font-style-asian="italic"/>
    </style:style>
    <style:style style:name="P991" style:family="paragraph" style:parent-style-name="Text_20_body" style:master-page-name="Converted19">
      <style:paragraph-properties fo:margin-top="0.014cm" fo:margin-bottom="0cm" loext:contextual-spacing="false" style:page-number="auto"/>
      <style:text-properties fo:font-size="9pt" style:font-size-asian="9pt"/>
    </style:style>
    <style:style style:name="P992" style:family="paragraph" style:parent-style-name="Text_20_body" style:master-page-name="Converted26">
      <style:paragraph-properties fo:margin-top="0.014cm" fo:margin-bottom="0cm" loext:contextual-spacing="false" style:page-number="auto"/>
      <style:text-properties fo:font-size="9pt" style:font-size-asian="9pt"/>
    </style:style>
    <style:style style:name="P993" style:family="paragraph" style:parent-style-name="Text_20_body">
      <style:paragraph-properties fo:margin-top="0.018cm" fo:margin-bottom="0cm" loext:contextual-spacing="false"/>
      <style:text-properties fo:font-size="17pt" style:font-size-asian="17pt"/>
    </style:style>
    <style:style style:name="P994" style:family="paragraph" style:parent-style-name="Text_20_body">
      <style:paragraph-properties fo:margin-top="0.018cm" fo:margin-bottom="0cm" loext:contextual-spacing="false"/>
      <style:text-properties style:font-name="Times New Roman" fo:font-size="5pt" fo:font-style="italic" style:font-size-asian="5pt" style:font-style-asian="italic"/>
    </style:style>
    <style:style style:name="P995" style:family="paragraph" style:parent-style-name="Text_20_body">
      <style:paragraph-properties fo:margin-top="0.018cm" fo:margin-bottom="0cm" loext:contextual-spacing="false"/>
      <style:text-properties style:font-name="Times New Roman" fo:font-size="10.5pt" fo:font-style="italic" style:font-size-asian="10.5pt" style:font-style-asian="italic"/>
    </style:style>
    <style:style style:name="P996" style:family="paragraph" style:parent-style-name="Text_20_body">
      <style:paragraph-properties fo:margin-top="0.018cm" fo:margin-bottom="0cm" loext:contextual-spacing="false"/>
      <style:text-properties style:font-name="Times New Roman" fo:font-size="5.5pt" fo:font-style="italic" style:font-size-asian="5.5pt" style:font-style-asian="italic"/>
    </style:style>
    <style:style style:name="P997" style:family="paragraph" style:parent-style-name="Text_20_body">
      <style:paragraph-properties fo:margin-top="0.018cm" fo:margin-bottom="0cm" loext:contextual-spacing="false"/>
      <style:text-properties fo:font-size="5pt" style:font-size-asian="5pt"/>
    </style:style>
    <style:style style:name="P998" style:family="paragraph" style:parent-style-name="Text_20_body">
      <style:paragraph-properties fo:margin-top="0.018cm" fo:margin-bottom="0cm" loext:contextual-spacing="false"/>
      <style:text-properties fo:font-size="8.5pt" style:font-size-asian="8.5pt"/>
    </style:style>
    <style:style style:name="P999" style:family="paragraph" style:parent-style-name="Text_20_body">
      <style:paragraph-properties fo:margin-top="0.018cm" fo:margin-bottom="0cm" loext:contextual-spacing="false"/>
      <style:text-properties fo:font-size="18.5pt" style:font-size-asian="18.5pt"/>
    </style:style>
    <style:style style:name="P1000" style:family="paragraph" style:parent-style-name="Text_20_body">
      <style:paragraph-properties fo:margin-top="0.018cm" fo:margin-bottom="0cm" loext:contextual-spacing="false"/>
      <style:text-properties style:font-name="Cambria" fo:font-size="4pt" style:font-size-asian="4pt"/>
    </style:style>
    <style:style style:name="P1001" style:family="paragraph" style:parent-style-name="Text_20_body">
      <style:paragraph-properties fo:margin-top="0.018cm" fo:margin-bottom="0cm" loext:contextual-spacing="false"/>
      <style:text-properties style:font-name="Cambria" fo:font-size="3pt" style:font-size-asian="3pt"/>
    </style:style>
    <style:style style:name="P1002" style:family="paragraph" style:parent-style-name="Text_20_body" style:master-page-name="Converted15">
      <style:paragraph-properties fo:margin-top="0.018cm" fo:margin-bottom="0cm" loext:contextual-spacing="false" style:page-number="auto"/>
      <style:text-properties style:font-name="DejaVu Sans" fo:font-size="9pt" fo:font-style="italic" style:font-size-asian="9pt" style:font-style-asian="italic"/>
    </style:style>
    <style:style style:name="P1003" style:family="paragraph" style:parent-style-name="Text_20_body">
      <style:paragraph-properties fo:margin-left="0.217cm" fo:margin-right="0.203cm" fo:margin-top="0.173cm" fo:margin-bottom="0cm" loext:contextual-spacing="false" fo:line-height="105%" fo:text-indent="-0.002cm" style:auto-text-indent="false">
        <style:tab-stops>
          <style:tab-stop style:position="1.579cm"/>
        </style:tab-stops>
      </style:paragraph-properties>
    </style:style>
    <style:style style:name="P1004" style:family="paragraph" style:parent-style-name="Text_20_body">
      <style:paragraph-properties fo:break-before="column"/>
      <style:text-properties fo:font-size="12pt" style:font-size-asian="12pt"/>
    </style:style>
    <style:style style:name="P1005" style:family="paragraph" style:parent-style-name="Text_20_body">
      <style:paragraph-properties fo:break-before="column"/>
      <style:text-properties style:font-name="Arial" fo:font-size="12pt" fo:font-style="italic" style:font-size-asian="12pt" style:font-style-asian="italic"/>
    </style:style>
    <style:style style:name="P1006" style:family="paragraph" style:parent-style-name="Text_20_body">
      <style:paragraph-properties fo:break-before="column"/>
      <style:text-properties style:font-name="Times New Roman" fo:font-size="12pt" fo:font-style="italic" style:font-size-asian="12pt" style:font-style-asian="italic"/>
    </style:style>
    <style:style style:name="P1007" style:family="paragraph" style:parent-style-name="Text_20_body">
      <style:paragraph-properties fo:break-before="column"/>
      <style:text-properties style:font-name="Times New Roman" fo:font-size="6pt" fo:font-style="italic" style:font-size-asian="6pt" style:font-style-asian="italic"/>
    </style:style>
    <style:style style:name="P1008" style:family="paragraph" style:parent-style-name="Text_20_body">
      <style:paragraph-properties fo:break-before="column"/>
      <style:text-properties style:font-name="Cambria" fo:font-size="12pt" style:font-size-asian="12pt"/>
    </style:style>
    <style:style style:name="P1009" style:family="paragraph" style:parent-style-name="Text_20_body">
      <style:paragraph-properties fo:break-before="column"/>
      <style:text-properties style:font-name="Cambria" fo:font-size="11pt" style:font-size-asian="11pt"/>
    </style:style>
    <style:style style:name="P1010" style:family="paragraph" style:parent-style-name="Text_20_body">
      <style:paragraph-properties fo:break-before="column"/>
      <style:text-properties fo:font-size="35.5pt" style:font-size-asian="35.5pt"/>
    </style:style>
    <style:style style:name="P1011" style:family="paragraph" style:parent-style-name="Text_20_body">
      <style:paragraph-properties fo:break-before="column"/>
      <style:text-properties style:font-name="DejaVu Sans" fo:font-size="12pt" fo:font-style="italic" style:font-size-asian="12pt" style:font-style-asian="italic"/>
    </style:style>
    <style:style style:name="P1012" style:family="paragraph" style:parent-style-name="Text_20_body">
      <style:paragraph-properties fo:break-before="column"/>
      <style:text-properties fo:font-size="17.5pt" style:font-size-asian="17.5pt"/>
    </style:style>
    <style:style style:name="P1013" style:family="paragraph" style:parent-style-name="Text_20_body">
      <style:paragraph-properties fo:margin-left="1.676cm" fo:margin-right="0cm" fo:margin-top="0.018cm" fo:margin-bottom="0cm" loext:contextual-spacing="false" fo:text-indent="0cm" style:auto-text-indent="false" fo:break-before="column"/>
    </style:style>
    <style:style style:name="P1014" style:family="paragraph" style:parent-style-name="Text_20_body">
      <style:paragraph-properties fo:margin-left="0.217cm" fo:margin-right="0cm" fo:margin-top="0.159cm" fo:margin-bottom="0cm" loext:contextual-spacing="false" fo:line-height="0.423cm" fo:text-indent="0cm" style:auto-text-indent="false"/>
    </style:style>
    <style:style style:name="P1015" style:family="paragraph" style:parent-style-name="Text_20_body">
      <style:paragraph-properties fo:margin-left="0.217cm" fo:margin-right="0cm" fo:margin-top="0.367cm" fo:margin-bottom="0cm" loext:contextual-spacing="false" fo:text-indent="0cm" style:auto-text-indent="false"/>
    </style:style>
    <style:style style:name="P1016" style:family="paragraph" style:parent-style-name="Text_20_body">
      <style:paragraph-properties fo:margin-left="0.217cm" fo:margin-right="0cm" fo:margin-top="0.141cm" fo:margin-bottom="0cm" loext:contextual-spacing="false" fo:line-height="0.328cm" fo:text-indent="0cm" style:auto-text-indent="false">
        <style:tab-stops>
          <style:tab-stop style:position="9.844cm"/>
        </style:tab-stops>
      </style:paragraph-properties>
    </style:style>
    <style:style style:name="P1017" style:family="paragraph" style:parent-style-name="Text_20_body">
      <style:paragraph-properties fo:margin-left="0.217cm" fo:margin-right="0cm" fo:margin-top="0.141cm" fo:margin-bottom="0cm" loext:contextual-spacing="false" fo:text-align="justify" style:justify-single-word="false" fo:text-indent="0cm" style:auto-text-indent="false"/>
    </style:style>
    <style:style style:name="P1018" style:family="paragraph" style:parent-style-name="Text_20_body">
      <style:paragraph-properties fo:margin-left="0.217cm" fo:margin-right="0cm" fo:line-height="0.212cm" fo:text-indent="0cm" style:auto-text-indent="false">
        <style:tab-stops>
          <style:tab-stop style:position="1.312cm"/>
          <style:tab-stop style:position="4.42cm"/>
        </style:tab-stops>
      </style:paragraph-properties>
    </style:style>
    <style:style style:name="P1019" style:family="paragraph" style:parent-style-name="Text_20_body">
      <style:paragraph-properties fo:margin-left="0.217cm" fo:margin-right="0cm" fo:margin-top="0.219cm" fo:margin-bottom="0cm" loext:contextual-spacing="false" fo:line-height="0.333cm" fo:text-align="justify" style:justify-single-word="false" fo:text-indent="0cm" style:auto-text-indent="false"/>
    </style:style>
    <style:style style:name="P1020" style:family="paragraph" style:parent-style-name="Text_20_body">
      <style:paragraph-properties fo:margin-left="0.217cm" fo:margin-right="0cm" fo:margin-top="0.168cm" fo:margin-bottom="0cm" loext:contextual-spacing="false" fo:line-height="0.111cm" fo:text-indent="0cm" style:auto-text-indent="false"/>
    </style:style>
    <style:style style:name="P1021" style:family="paragraph" style:parent-style-name="Text_20_body">
      <style:paragraph-properties fo:margin-left="0.217cm" fo:margin-right="0cm" fo:margin-top="0.132cm" fo:margin-bottom="0cm" loext:contextual-spacing="false" fo:line-height="0.323cm" fo:text-indent="0cm" style:auto-text-indent="false"/>
    </style:style>
    <style:style style:name="P1022" style:family="paragraph" style:parent-style-name="Text_20_body">
      <style:paragraph-properties fo:margin-left="0.217cm" fo:margin-right="0cm" fo:margin-top="0.136cm" fo:margin-bottom="0cm" loext:contextual-spacing="false" style:line-height-at-least="1.111cm" fo:text-indent="0cm" style:auto-text-indent="false"/>
    </style:style>
    <style:style style:name="P1023" style:family="paragraph" style:parent-style-name="Text_20_body">
      <style:paragraph-properties fo:margin-left="0.217cm" fo:margin-right="0cm" fo:margin-top="0.187cm" fo:margin-bottom="0cm" loext:contextual-spacing="false" fo:line-height="0.058cm" fo:text-indent="0cm" style:auto-text-indent="false"/>
    </style:style>
    <style:style style:name="P1024" style:family="paragraph" style:parent-style-name="Text_20_body">
      <style:paragraph-properties fo:margin-left="0.217cm" fo:margin-right="0cm" fo:margin-top="0.18cm" fo:margin-bottom="0cm" loext:contextual-spacing="false" fo:text-align="justify" style:justify-single-word="false" fo:text-indent="0cm" style:auto-text-indent="false"/>
    </style:style>
    <style:style style:name="P1025" style:family="paragraph" style:parent-style-name="Text_20_body">
      <style:paragraph-properties fo:margin-left="0.217cm" fo:margin-right="0cm" fo:margin-top="0.012cm" fo:margin-bottom="0cm" loext:contextual-spacing="false" fo:text-align="justify" style:justify-single-word="false" fo:text-indent="0cm" style:auto-text-indent="false"/>
    </style:style>
    <style:style style:name="P1026" style:family="paragraph" style:parent-style-name="Text_20_body">
      <style:paragraph-properties fo:margin-left="0.217cm" fo:margin-right="0.201cm" fo:margin-top="0.012cm" fo:margin-bottom="0cm" loext:contextual-spacing="false" fo:line-height="0.423cm" fo:text-align="justify" style:justify-single-word="false" fo:text-indent="0.799cm" style:auto-text-indent="false"/>
    </style:style>
    <style:style style:name="P1027" style:family="paragraph" style:parent-style-name="Text_20_body">
      <style:paragraph-properties fo:margin-top="0.009cm" fo:margin-bottom="0cm" loext:contextual-spacing="false"/>
      <style:text-properties fo:font-size="5pt" style:font-size-asian="5pt"/>
    </style:style>
    <style:style style:name="P1028" style:family="paragraph" style:parent-style-name="Text_20_body">
      <style:paragraph-properties fo:margin-top="0.009cm" fo:margin-bottom="0cm" loext:contextual-spacing="false"/>
      <style:text-properties style:font-name="Times New Roman" fo:font-size="12pt" fo:font-style="italic" style:font-size-asian="12pt" style:font-style-asian="italic"/>
    </style:style>
    <style:style style:name="P1029" style:family="paragraph" style:parent-style-name="Text_20_body">
      <style:paragraph-properties fo:margin-top="0.009cm" fo:margin-bottom="0cm" loext:contextual-spacing="false"/>
      <style:text-properties style:font-name="Times New Roman" fo:font-size="19pt" fo:font-style="italic" style:font-size-asian="19pt" style:font-style-asian="italic"/>
    </style:style>
    <style:style style:name="P1030" style:family="paragraph" style:parent-style-name="Text_20_body">
      <style:paragraph-properties fo:margin-top="0.009cm" fo:margin-bottom="0cm" loext:contextual-spacing="false"/>
      <style:text-properties style:font-name="Times New Roman" fo:font-size="4pt" fo:font-style="italic" style:font-size-asian="4pt" style:font-style-asian="italic"/>
    </style:style>
    <style:style style:name="P1031" style:family="paragraph" style:parent-style-name="Text_20_body">
      <style:paragraph-properties fo:margin-top="0.009cm" fo:margin-bottom="0cm" loext:contextual-spacing="false"/>
      <style:text-properties style:font-name="Times New Roman" fo:font-size="9.5pt" fo:font-style="italic" style:font-size-asian="9.5pt" style:font-style-asian="italic"/>
    </style:style>
    <style:style style:name="P1032" style:family="paragraph" style:parent-style-name="Text_20_body">
      <style:paragraph-properties fo:margin-top="0.009cm" fo:margin-bottom="0cm" loext:contextual-spacing="false"/>
      <style:text-properties style:font-name="Arial" fo:font-size="6pt" fo:font-style="italic" style:font-size-asian="6pt" style:font-style-asian="italic"/>
    </style:style>
    <style:style style:name="P1033" style:family="paragraph" style:parent-style-name="Text_20_body">
      <style:paragraph-properties fo:margin-top="0.009cm" fo:margin-bottom="0cm" loext:contextual-spacing="false"/>
      <style:text-properties style:font-name="Arial" fo:font-size="7.5pt" fo:font-style="italic" style:font-size-asian="7.5pt" style:font-style-asian="italic"/>
    </style:style>
    <style:style style:name="P1034" style:family="paragraph" style:parent-style-name="Text_20_body">
      <style:paragraph-properties fo:margin-top="0.009cm" fo:margin-bottom="0cm" loext:contextual-spacing="false"/>
      <style:text-properties fo:font-size="9.5pt" style:font-size-asian="9.5pt"/>
    </style:style>
    <style:style style:name="P1035" style:family="paragraph" style:parent-style-name="Text_20_body">
      <style:paragraph-properties fo:margin-top="0.009cm" fo:margin-bottom="0cm" loext:contextual-spacing="false"/>
      <style:text-properties style:font-name="Cambria" fo:font-size="6.5pt" style:font-size-asian="6.5pt"/>
    </style:style>
    <style:style style:name="P1036" style:family="paragraph" style:parent-style-name="Text_20_body">
      <style:paragraph-properties fo:margin-top="0.009cm" fo:margin-bottom="0cm" loext:contextual-spacing="false"/>
      <style:text-properties style:font-name="Cambria" fo:font-size="8.5pt" style:font-size-asian="8.5pt"/>
    </style:style>
    <style:style style:name="P1037" style:family="paragraph" style:parent-style-name="Text_20_body">
      <style:paragraph-properties fo:margin-top="0.009cm" fo:margin-bottom="0cm" loext:contextual-spacing="false"/>
      <style:text-properties fo:font-size="13pt" style:font-size-asian="13pt"/>
    </style:style>
    <style:style style:name="P1038" style:family="paragraph" style:parent-style-name="Text_20_body" style:master-page-name="Converted8">
      <style:paragraph-properties fo:margin-top="0.009cm" fo:margin-bottom="0cm" loext:contextual-spacing="false" style:page-number="auto"/>
      <style:text-properties style:font-name="Times New Roman" fo:font-size="9pt" fo:font-style="italic" style:font-size-asian="9pt" style:font-style-asian="italic"/>
    </style:style>
    <style:style style:name="P1039" style:family="paragraph" style:parent-style-name="Text_20_body">
      <style:paragraph-properties fo:margin-top="0.009cm" fo:margin-bottom="0cm" loext:contextual-spacing="false" fo:break-before="column"/>
    </style:style>
    <style:style style:name="P1040" style:family="paragraph" style:parent-style-name="Text_20_body">
      <style:paragraph-properties fo:margin-top="0.009cm" fo:margin-bottom="0cm" loext:contextual-spacing="false" fo:break-before="column"/>
      <style:text-properties style:font-name="Times New Roman" fo:font-size="9pt" fo:font-style="italic" style:font-size-asian="9pt" style:font-style-asian="italic"/>
    </style:style>
    <style:style style:name="P1041" style:family="paragraph" style:parent-style-name="Text_20_body">
      <style:paragraph-properties fo:margin-top="0.009cm" fo:margin-bottom="0cm" loext:contextual-spacing="false" fo:break-before="column"/>
      <style:text-properties style:font-name="DejaVu Sans" fo:font-style="italic" style:font-style-asian="italic"/>
    </style:style>
    <style:style style:name="P1042" style:family="paragraph" style:parent-style-name="Text_20_body">
      <style:paragraph-properties fo:margin-top="0.004cm" fo:margin-bottom="0cm" loext:contextual-spacing="false"/>
      <style:text-properties style:font-name="Times New Roman"/>
    </style:style>
    <style:style style:name="P1043" style:family="paragraph" style:parent-style-name="Text_20_body">
      <style:paragraph-properties fo:margin-top="0.004cm" fo:margin-bottom="0cm" loext:contextual-spacing="false"/>
      <style:text-properties style:font-name="Times New Roman" fo:font-size="13.5pt" style:font-size-asian="13.5pt"/>
    </style:style>
    <style:style style:name="P1044" style:family="paragraph" style:parent-style-name="Text_20_body">
      <style:paragraph-properties fo:margin-top="0.004cm" fo:margin-bottom="0cm" loext:contextual-spacing="false"/>
      <style:text-properties style:font-name="Times New Roman" fo:font-size="5.5pt" fo:font-style="italic" style:font-size-asian="5.5pt" style:font-style-asian="italic"/>
    </style:style>
    <style:style style:name="P1045" style:family="paragraph" style:parent-style-name="Text_20_body">
      <style:paragraph-properties fo:margin-top="0.004cm" fo:margin-bottom="0cm" loext:contextual-spacing="false"/>
      <style:text-properties style:font-name="Times New Roman" fo:font-size="4.5pt" fo:font-style="italic" style:font-size-asian="4.5pt" style:font-style-asian="italic"/>
    </style:style>
    <style:style style:name="P1046" style:family="paragraph" style:parent-style-name="Text_20_body">
      <style:paragraph-properties fo:margin-top="0.004cm" fo:margin-bottom="0cm" loext:contextual-spacing="false"/>
      <style:text-properties style:font-name="Times New Roman" fo:font-size="7pt" style:font-size-asian="7pt"/>
    </style:style>
    <style:style style:name="P1047" style:family="paragraph" style:parent-style-name="Text_20_body">
      <style:paragraph-properties fo:margin-top="0.004cm" fo:margin-bottom="0cm" loext:contextual-spacing="false"/>
      <style:text-properties style:font-name="Times New Roman" fo:font-size="9.5pt" style:font-size-asian="9.5pt"/>
    </style:style>
    <style:style style:name="P1048" style:family="paragraph" style:parent-style-name="Text_20_body">
      <style:paragraph-properties fo:margin-top="0.004cm" fo:margin-bottom="0cm" loext:contextual-spacing="false"/>
      <style:text-properties fo:font-size="4pt" style:font-size-asian="4pt"/>
    </style:style>
    <style:style style:name="P1049" style:family="paragraph" style:parent-style-name="Text_20_body">
      <style:paragraph-properties fo:margin-top="0.004cm" fo:margin-bottom="0cm" loext:contextual-spacing="false"/>
      <style:text-properties style:font-name="Arial" fo:font-size="4.5pt" fo:font-style="italic" style:font-size-asian="4.5pt" style:font-style-asian="italic"/>
    </style:style>
    <style:style style:name="P1050" style:family="paragraph" style:parent-style-name="Text_20_body">
      <style:paragraph-properties fo:margin-top="0.004cm" fo:margin-bottom="0cm" loext:contextual-spacing="false"/>
      <style:text-properties style:font-name="Arial" fo:font-size="16.5pt" fo:font-style="italic" style:font-size-asian="16.5pt" style:font-style-asian="italic"/>
    </style:style>
    <style:style style:name="P1051" style:family="paragraph" style:parent-style-name="Text_20_body">
      <style:paragraph-properties fo:margin-top="0.004cm" fo:margin-bottom="0cm" loext:contextual-spacing="false"/>
      <style:text-properties fo:font-size="4.5pt" style:font-size-asian="4.5pt"/>
    </style:style>
    <style:style style:name="P1052" style:family="paragraph" style:parent-style-name="Text_20_body">
      <style:paragraph-properties fo:margin-top="0.004cm" fo:margin-bottom="0cm" loext:contextual-spacing="false"/>
      <style:text-properties fo:font-size="14pt" style:font-size-asian="14pt"/>
    </style:style>
    <style:style style:name="P1053" style:family="paragraph" style:parent-style-name="Text_20_body">
      <style:paragraph-properties fo:margin-top="0.004cm" fo:margin-bottom="0cm" loext:contextual-spacing="false"/>
      <style:text-properties fo:font-size="5.5pt" style:font-size-asian="5.5pt"/>
    </style:style>
    <style:style style:name="P1054" style:family="paragraph" style:parent-style-name="Text_20_body">
      <style:paragraph-properties fo:margin-top="0.004cm" fo:margin-bottom="0cm" loext:contextual-spacing="false"/>
      <style:text-properties style:font-name="DejaVu Sans" fo:font-size="11.5pt" fo:font-style="italic" style:font-size-asian="11.5pt" style:font-style-asian="italic"/>
    </style:style>
    <style:style style:name="P1055" style:family="paragraph" style:parent-style-name="Text_20_body">
      <style:paragraph-properties fo:margin-top="0.004cm" fo:margin-bottom="0cm" loext:contextual-spacing="false"/>
      <style:text-properties style:font-name="Cambria" fo:font-size="14pt" style:font-size-asian="14pt"/>
    </style:style>
    <style:style style:name="P1056" style:family="paragraph" style:parent-style-name="Text_20_body">
      <style:paragraph-properties fo:margin-top="0.004cm" fo:margin-bottom="0cm" loext:contextual-spacing="false" fo:break-before="column"/>
      <style:text-properties style:font-name="Verdana" fo:font-size="13.5pt" style:font-size-asian="13.5pt"/>
    </style:style>
    <style:style style:name="P1057" style:family="paragraph" style:parent-style-name="Text_20_body">
      <style:paragraph-properties fo:margin-top="0.004cm" fo:margin-bottom="0cm" loext:contextual-spacing="false" fo:break-before="column"/>
      <style:text-properties style:font-name="Cambria" fo:font-size="13pt" style:font-size-asian="13pt"/>
    </style:style>
    <style:style style:name="P1058" style:family="paragraph" style:parent-style-name="Text_20_body" style:master-page-name="Converted30">
      <style:paragraph-properties fo:margin-top="0.004cm" fo:margin-bottom="0cm" loext:contextual-spacing="false" style:page-number="auto"/>
      <style:text-properties style:font-name="Times New Roman" fo:font-size="12pt" style:font-size-asian="12pt"/>
    </style:style>
    <style:style style:name="P1059" style:family="paragraph" style:parent-style-name="Text_20_body" style:master-page-name="Converted31">
      <style:paragraph-properties fo:margin-top="0.004cm" fo:margin-bottom="0cm" loext:contextual-spacing="false" style:page-number="auto"/>
      <style:text-properties style:font-name="Times New Roman" fo:font-size="12pt" style:font-size-asian="12pt"/>
    </style:style>
    <style:style style:name="P1060" style:family="paragraph" style:parent-style-name="Text_20_body">
      <style:paragraph-properties fo:margin-top="0.002cm" fo:margin-bottom="0cm" loext:contextual-spacing="false"/>
      <style:text-properties style:font-name="Times New Roman" fo:font-size="17.5pt" fo:font-style="italic" style:font-size-asian="17.5pt" style:font-style-asian="italic"/>
    </style:style>
    <style:style style:name="P1061" style:family="paragraph" style:parent-style-name="Text_20_body">
      <style:paragraph-properties fo:margin-top="0.002cm" fo:margin-bottom="0cm" loext:contextual-spacing="false"/>
      <style:text-properties style:font-name="Times New Roman" fo:font-size="16.5pt" fo:font-style="italic" style:font-size-asian="16.5pt" style:font-style-asian="italic"/>
    </style:style>
    <style:style style:name="P1062" style:family="paragraph" style:parent-style-name="Text_20_body">
      <style:paragraph-properties fo:margin-top="0.002cm" fo:margin-bottom="0cm" loext:contextual-spacing="false"/>
      <style:text-properties style:font-name="Verdana" fo:font-size="2pt" style:font-size-asian="2pt"/>
    </style:style>
    <style:style style:name="P1063" style:family="paragraph" style:parent-style-name="Text_20_body">
      <style:paragraph-properties fo:margin-top="0.002cm" fo:margin-bottom="0cm" loext:contextual-spacing="false"/>
      <style:text-properties fo:font-size="3pt" style:font-size-asian="3pt"/>
    </style:style>
    <style:style style:name="P1064" style:family="paragraph" style:parent-style-name="Text_20_body">
      <style:paragraph-properties fo:margin-top="0.002cm" fo:margin-bottom="0cm" loext:contextual-spacing="false"/>
      <style:text-properties style:font-name="DejaVu Sans" fo:font-size="5.5pt" fo:font-style="italic" style:font-size-asian="5.5pt" style:font-style-asian="italic"/>
    </style:style>
    <style:style style:name="P1065" style:family="paragraph" style:parent-style-name="Text_20_body">
      <style:paragraph-properties fo:margin-top="0.002cm" fo:margin-bottom="0cm" loext:contextual-spacing="false"/>
      <style:text-properties style:font-name="DejaVu Sans" fo:font-size="6.5pt" fo:font-style="italic" style:font-size-asian="6.5pt" style:font-style-asian="italic"/>
    </style:style>
    <style:style style:name="P1066" style:family="paragraph" style:parent-style-name="Text_20_body" style:master-page-name="Converted1">
      <style:paragraph-properties fo:margin-top="0.002cm" fo:margin-bottom="0cm" loext:contextual-spacing="false" style:page-number="482"/>
      <style:text-properties style:font-name="Times New Roman" fo:font-size="9.5pt" style:font-size-asian="9.5pt"/>
    </style:style>
    <style:style style:name="P1067" style:family="paragraph" style:parent-style-name="Text_20_body" style:master-page-name="Converted3">
      <style:paragraph-properties fo:margin-top="0.002cm" fo:margin-bottom="0cm" loext:contextual-spacing="false" style:page-number="auto"/>
      <style:text-properties style:font-name="Times New Roman" fo:font-size="9.5pt" fo:font-style="italic" style:font-size-asian="9.5pt" style:font-style-asian="italic"/>
    </style:style>
    <style:style style:name="P1068" style:family="paragraph" style:parent-style-name="Text_20_body" style:master-page-name="Converted7">
      <style:paragraph-properties fo:margin-top="0.002cm" fo:margin-bottom="0cm" loext:contextual-spacing="false" style:page-number="auto"/>
      <style:text-properties style:font-name="Arial" fo:font-size="9.5pt" fo:font-style="italic" style:font-size-asian="9.5pt" style:font-style-asian="italic"/>
    </style:style>
    <style:style style:name="P1069" style:family="paragraph" style:parent-style-name="Text_20_body" style:master-page-name="Converted10">
      <style:paragraph-properties fo:margin-top="0.002cm" fo:margin-bottom="0cm" loext:contextual-spacing="false" style:page-number="auto"/>
      <style:text-properties style:font-name="Times New Roman" fo:font-size="9.5pt" fo:font-style="italic" style:font-size-asian="9.5pt" style:font-style-asian="italic"/>
    </style:style>
    <style:style style:name="P1070" style:family="paragraph" style:parent-style-name="Text_20_body" style:master-page-name="Converted11">
      <style:paragraph-properties fo:margin-top="0.002cm" fo:margin-bottom="0cm" loext:contextual-spacing="false" style:page-number="auto"/>
      <style:text-properties style:font-name="Times New Roman" fo:font-size="9.5pt" fo:font-style="italic" style:font-size-asian="9.5pt" style:font-style-asian="italic"/>
    </style:style>
    <style:style style:name="P1071" style:family="paragraph" style:parent-style-name="Text_20_body" style:master-page-name="Converted17">
      <style:paragraph-properties fo:margin-top="0.002cm" fo:margin-bottom="0cm" loext:contextual-spacing="false" style:page-number="auto"/>
      <style:text-properties style:font-name="Times New Roman" fo:font-size="9.5pt" fo:font-style="italic" style:font-size-asian="9.5pt" style:font-style-asian="italic"/>
    </style:style>
    <style:style style:name="P1072" style:family="paragraph" style:parent-style-name="Text_20_body">
      <style:paragraph-properties fo:margin-top="0.002cm" fo:margin-bottom="0cm" loext:contextual-spacing="false" fo:break-before="column"/>
      <style:text-properties style:font-name="Cambria" fo:font-size="11.5pt" style:font-size-asian="11.5pt"/>
    </style:style>
    <style:style style:name="P1073" style:family="paragraph" style:parent-style-name="Text_20_body">
      <style:paragraph-properties fo:margin-top="0.002cm" fo:margin-bottom="0cm" loext:contextual-spacing="false" fo:break-before="column"/>
      <style:text-properties style:font-name="Cambria" fo:font-size="18pt" style:font-size-asian="18pt"/>
    </style:style>
    <style:style style:name="P1074" style:family="paragraph" style:parent-style-name="Text_20_body">
      <style:paragraph-properties fo:margin-top="0.002cm" fo:margin-bottom="0cm" loext:contextual-spacing="false" fo:break-before="column"/>
      <style:text-properties style:font-name="Cambria" fo:font-size="10.5pt" style:font-size-asian="10.5pt"/>
    </style:style>
    <style:style style:name="P1075" style:family="paragraph" style:parent-style-name="Text_20_body">
      <style:paragraph-properties fo:margin-top="0.002cm" fo:margin-bottom="0cm" loext:contextual-spacing="false" fo:break-before="column"/>
      <style:text-properties fo:font-size="16pt" style:font-size-asian="16pt"/>
    </style:style>
    <style:style style:name="P1076" style:family="paragraph" style:parent-style-name="Text_20_body" style:master-page-name="Converted18">
      <style:paragraph-properties fo:margin-top="0.002cm" fo:margin-bottom="0cm" loext:contextual-spacing="false" style:page-number="auto"/>
      <style:text-properties style:font-name="Times New Roman" fo:font-size="9.5pt" fo:font-style="italic" style:font-size-asian="9.5pt" style:font-style-asian="italic"/>
    </style:style>
    <style:style style:name="P1077" style:family="paragraph" style:parent-style-name="Text_20_body" style:master-page-name="Converted23">
      <style:paragraph-properties fo:margin-top="0.002cm" fo:margin-bottom="0cm" loext:contextual-spacing="false" style:page-number="auto"/>
      <style:text-properties style:font-name="Times New Roman" fo:font-size="9.5pt" fo:font-style="italic" style:font-size-asian="9.5pt" style:font-style-asian="italic"/>
    </style:style>
    <style:style style:name="P1078" style:family="paragraph" style:parent-style-name="Text_20_body" style:master-page-name="Converted27">
      <style:paragraph-properties fo:margin-top="0.002cm" fo:margin-bottom="0cm" loext:contextual-spacing="false" style:page-number="auto"/>
      <style:text-properties style:font-name="Times New Roman" fo:font-size="9.5pt" fo:font-style="italic" style:font-size-asian="9.5pt" style:font-style-asian="italic"/>
    </style:style>
    <style:style style:name="P1079" style:family="paragraph" style:parent-style-name="Text_20_body" style:master-page-name="Converted28">
      <style:paragraph-properties fo:margin-top="0.002cm" fo:margin-bottom="0cm" loext:contextual-spacing="false" style:page-number="auto"/>
      <style:text-properties style:font-name="Times New Roman" fo:font-size="9.5pt" fo:font-style="italic" style:font-size-asian="9.5pt" style:font-style-asian="italic"/>
    </style:style>
    <style:style style:name="P1080" style:family="paragraph" style:parent-style-name="Text_20_body" style:master-page-name="Converted29">
      <style:paragraph-properties fo:margin-top="0.002cm" fo:margin-bottom="0cm" loext:contextual-spacing="false" style:page-number="auto"/>
      <style:text-properties style:font-name="Times New Roman" fo:font-size="9.5pt" fo:font-style="italic" style:font-size-asian="9.5pt" style:font-style-asian="italic"/>
    </style:style>
    <style:style style:name="P1081" style:family="paragraph" style:parent-style-name="Text_20_body">
      <style:paragraph-properties fo:margin-left="0.182cm" fo:margin-right="0.309cm" fo:margin-top="0.014cm" fo:margin-bottom="0cm" loext:contextual-spacing="false" fo:line-height="105%" fo:text-align="justify" style:justify-single-word="false" fo:text-indent="0cm" style:auto-text-indent="false"/>
    </style:style>
    <style:style style:name="P1082" style:family="paragraph" style:parent-style-name="Text_20_body">
      <style:paragraph-properties fo:margin-left="0.182cm" fo:margin-right="0.309cm" fo:margin-top="0.231cm" fo:margin-bottom="0cm" loext:contextual-spacing="false" fo:line-height="105%" fo:text-align="justify" style:justify-single-word="false" fo:text-indent="0cm" style:auto-text-indent="false"/>
    </style:style>
    <style:style style:name="P1083" style:family="paragraph" style:parent-style-name="Text_20_body">
      <style:paragraph-properties fo:margin-left="0.182cm" fo:margin-right="0.159cm" fo:margin-top="0.018cm" fo:margin-bottom="0cm" loext:contextual-spacing="false" fo:line-height="105%" fo:text-indent="0.799cm" style:auto-text-indent="false"/>
    </style:style>
    <style:style style:name="P1084" style:family="paragraph" style:parent-style-name="Text_20_body">
      <style:paragraph-properties fo:margin-left="0.182cm" fo:margin-right="0.159cm" fo:margin-top="0.028cm" fo:margin-bottom="0cm" loext:contextual-spacing="false" fo:line-height="105%" fo:text-indent="0.799cm" style:auto-text-indent="false"/>
    </style:style>
    <style:style style:name="P1085" style:family="paragraph" style:parent-style-name="Text_20_body">
      <style:paragraph-properties fo:margin-left="0.182cm" fo:margin-right="0.159cm" fo:margin-top="0.45cm" fo:margin-bottom="0cm" loext:contextual-spacing="false" fo:line-height="33%" fo:text-indent="0.799cm" style:auto-text-indent="false"/>
    </style:style>
    <style:style style:name="P1086" style:family="paragraph" style:parent-style-name="Text_20_body">
      <style:paragraph-properties fo:margin-left="0.182cm" fo:margin-right="0.307cm" fo:margin-top="0.24cm" fo:margin-bottom="0cm" loext:contextual-spacing="false" fo:line-height="105%" fo:text-align="justify" style:justify-single-word="false" fo:text-indent="0cm" style:auto-text-indent="false"/>
    </style:style>
    <style:style style:name="P1087" style:family="paragraph" style:parent-style-name="Text_20_body">
      <style:paragraph-properties fo:margin-left="0.182cm" fo:margin-right="0.307cm" fo:margin-top="0.212cm" fo:margin-bottom="0cm" loext:contextual-spacing="false" fo:line-height="101%" fo:text-align="justify" style:justify-single-word="false" fo:text-indent="0cm" style:auto-text-indent="false"/>
    </style:style>
    <style:style style:name="P1088" style:family="paragraph" style:parent-style-name="Text_20_body">
      <style:paragraph-properties fo:margin-left="0.182cm" fo:margin-right="0.307cm" fo:margin-top="0.021cm" fo:margin-bottom="0cm" loext:contextual-spacing="false" fo:line-height="105%" fo:text-align="justify" style:justify-single-word="false" fo:text-indent="0cm" style:auto-text-indent="false"/>
    </style:style>
    <style:style style:name="P1089" style:family="paragraph" style:parent-style-name="Text_20_body">
      <style:paragraph-properties fo:margin-left="0.182cm" fo:margin-right="0cm" fo:margin-top="0.242cm" fo:margin-bottom="0cm" loext:contextual-spacing="false" fo:text-indent="0cm" style:auto-text-indent="false"/>
    </style:style>
    <style:style style:name="P1090" style:family="paragraph" style:parent-style-name="Text_20_body">
      <style:paragraph-properties fo:margin-left="0.182cm" fo:margin-right="0cm" fo:margin-top="0.236cm" fo:margin-bottom="0cm" loext:contextual-spacing="false" fo:text-align="justify" style:justify-single-word="false" fo:text-indent="0cm" style:auto-text-indent="false"/>
    </style:style>
    <style:style style:name="P1091" style:family="paragraph" style:parent-style-name="Text_20_body">
      <style:paragraph-properties fo:margin-left="0.182cm" fo:margin-right="0cm" fo:text-indent="0cm" style:auto-text-indent="false"/>
    </style:style>
    <style:style style:name="P1092" style:family="paragraph" style:parent-style-name="Text_20_body">
      <style:paragraph-properties fo:margin-left="0.182cm" fo:margin-right="0cm" fo:line-height="0.422cm" fo:text-indent="0cm" style:auto-text-indent="false"/>
    </style:style>
    <style:style style:name="P1093" style:family="paragraph" style:parent-style-name="Text_20_body">
      <style:paragraph-properties fo:margin-left="0.182cm" fo:margin-right="0cm" fo:line-height="0.702cm" fo:text-indent="0cm" style:auto-text-indent="false"/>
    </style:style>
    <style:style style:name="P1094" style:family="paragraph" style:parent-style-name="Text_20_body">
      <style:paragraph-properties fo:margin-left="0.182cm" fo:margin-right="0cm" fo:line-height="0.781cm" fo:text-indent="0cm" style:auto-text-indent="false"/>
    </style:style>
    <style:style style:name="P1095" style:family="paragraph" style:parent-style-name="Text_20_body">
      <style:paragraph-properties fo:margin-left="0.182cm" fo:margin-right="0cm" fo:line-height="0.637cm" fo:text-indent="0cm" style:auto-text-indent="false"/>
    </style:style>
    <style:style style:name="P1096" style:family="paragraph" style:parent-style-name="Text_20_body">
      <style:paragraph-properties fo:margin-left="0.182cm" fo:margin-right="0cm" fo:line-height="0.935cm" fo:text-indent="0cm" style:auto-text-indent="false">
        <style:tab-stops>
          <style:tab-stop style:position="4.309cm"/>
        </style:tab-stops>
      </style:paragraph-properties>
    </style:style>
    <style:style style:name="P1097" style:family="paragraph" style:parent-style-name="Text_20_body">
      <style:paragraph-properties fo:margin-left="0.182cm" fo:margin-right="0cm" fo:line-height="0.377cm" fo:text-indent="0cm" style:auto-text-indent="false"/>
    </style:style>
    <style:style style:name="P1098" style:family="paragraph" style:parent-style-name="Text_20_body">
      <style:paragraph-properties fo:margin-left="0.182cm" fo:margin-right="0cm" fo:text-align="center" style:justify-single-word="false" fo:text-indent="0cm" style:auto-text-indent="false"/>
    </style:style>
    <style:style style:name="P1099" style:family="paragraph" style:parent-style-name="Text_20_body">
      <style:paragraph-properties fo:margin-left="0.182cm" fo:margin-right="0cm" fo:line-height="0.018cm" fo:text-indent="0cm" style:auto-text-indent="false"/>
    </style:style>
    <style:style style:name="P1100" style:family="paragraph" style:parent-style-name="Text_20_body">
      <style:paragraph-properties fo:margin-left="0.182cm" fo:margin-right="0cm" fo:line-height="0.048cm" fo:text-indent="0cm" style:auto-text-indent="false">
        <style:tab-stops>
          <style:tab-stop style:position="1.533cm"/>
          <style:tab-stop style:position="2.374cm"/>
        </style:tab-stops>
      </style:paragraph-properties>
    </style:style>
    <style:style style:name="P1101" style:family="paragraph" style:parent-style-name="Text_20_body">
      <style:paragraph-properties fo:margin-left="0.182cm" fo:margin-right="0cm" fo:line-height="0.949cm" fo:text-indent="0cm" style:auto-text-indent="false">
        <style:tab-stops>
          <style:tab-stop style:position="4.334cm"/>
        </style:tab-stops>
      </style:paragraph-properties>
    </style:style>
    <style:style style:name="P1102" style:family="paragraph" style:parent-style-name="Text_20_body">
      <style:paragraph-properties fo:margin-left="0.182cm" fo:margin-right="0cm" fo:line-height="0.266cm" fo:text-indent="0cm" style:auto-text-indent="false"/>
    </style:style>
    <style:style style:name="P1103" style:family="paragraph" style:parent-style-name="Text_20_body">
      <style:paragraph-properties fo:margin-left="0.182cm" fo:margin-right="0cm" fo:line-height="0.095cm" fo:text-align="justify" style:justify-single-word="false" fo:text-indent="0cm" style:auto-text-indent="false"/>
    </style:style>
    <style:style style:name="P1104" style:family="paragraph" style:parent-style-name="Text_20_body">
      <style:paragraph-properties fo:margin-left="0.182cm" fo:margin-right="0cm" fo:line-height="1.171cm" fo:text-indent="0cm" style:auto-text-indent="false"/>
    </style:style>
    <style:style style:name="P1105" style:family="paragraph" style:parent-style-name="Text_20_body">
      <style:paragraph-properties fo:margin-left="0.182cm" fo:margin-right="0cm" fo:margin-top="0.065cm" fo:margin-bottom="0cm" loext:contextual-spacing="false" fo:text-align="justify" style:justify-single-word="false" fo:text-indent="0cm" style:auto-text-indent="false"/>
    </style:style>
    <style:style style:name="P1106" style:family="paragraph" style:parent-style-name="Text_20_body">
      <style:paragraph-properties fo:margin-left="0.182cm" fo:margin-right="0cm" fo:margin-top="0.171cm" fo:margin-bottom="0cm" loext:contextual-spacing="false" fo:text-indent="0cm" style:auto-text-indent="false"/>
    </style:style>
    <style:style style:name="P1107" style:family="paragraph" style:parent-style-name="Text_20_body">
      <style:paragraph-properties fo:margin-left="0.182cm" fo:margin-right="0cm" fo:margin-top="0.34cm" fo:margin-bottom="0cm" loext:contextual-spacing="false" fo:text-indent="0cm" style:auto-text-indent="false"/>
    </style:style>
    <style:style style:name="P1108" style:family="paragraph" style:parent-style-name="Text_20_body">
      <style:paragraph-properties fo:margin-left="0.182cm" fo:margin-right="0cm" fo:margin-top="0.016cm" fo:margin-bottom="0cm" loext:contextual-spacing="false" fo:text-indent="0cm" style:auto-text-indent="false"/>
    </style:style>
    <style:style style:name="P1109" style:family="paragraph" style:parent-style-name="Text_20_body">
      <style:paragraph-properties fo:margin-left="0.182cm" fo:margin-right="0cm" fo:margin-top="0.016cm" fo:margin-bottom="0cm" loext:contextual-spacing="false" fo:line-height="0.321cm" fo:text-indent="0cm" style:auto-text-indent="false"/>
    </style:style>
    <style:style style:name="P1110" style:family="paragraph" style:parent-style-name="Text_20_body">
      <style:paragraph-properties fo:margin-left="0.182cm" fo:margin-right="0cm" fo:margin-top="0.016cm" fo:margin-bottom="0cm" loext:contextual-spacing="false" fo:line-height="105%" fo:text-indent="0cm" style:auto-text-indent="false"/>
    </style:style>
    <style:style style:name="P1111" style:family="paragraph" style:parent-style-name="Text_20_body">
      <style:paragraph-properties fo:margin-left="0.182cm" fo:margin-right="0cm" fo:margin-top="0.021cm" fo:margin-bottom="0cm" loext:contextual-spacing="false" fo:text-indent="0cm" style:auto-text-indent="false"/>
    </style:style>
    <style:style style:name="P1112" style:family="paragraph" style:parent-style-name="Text_20_body">
      <style:paragraph-properties fo:margin-left="0.182cm" fo:margin-right="0cm" fo:margin-top="0.021cm" fo:margin-bottom="0cm" loext:contextual-spacing="false" fo:line-height="0.358cm" fo:text-indent="0cm" style:auto-text-indent="false"/>
    </style:style>
    <style:style style:name="P1113" style:family="paragraph" style:parent-style-name="Text_20_body">
      <style:paragraph-properties fo:margin-left="0.182cm" fo:margin-right="0cm" fo:margin-top="0.021cm" fo:margin-bottom="0cm" loext:contextual-spacing="false" fo:line-height="0.051cm" fo:text-indent="0cm" style:auto-text-indent="false">
        <style:tab-stops>
          <style:tab-stop style:position="0.847cm"/>
        </style:tab-stops>
      </style:paragraph-properties>
    </style:style>
    <style:style style:name="P1114" style:family="paragraph" style:parent-style-name="Text_20_body">
      <style:paragraph-properties fo:margin-left="0.182cm" fo:margin-right="0cm" fo:margin-top="0.199cm" fo:margin-bottom="0cm" loext:contextual-spacing="false" fo:text-indent="0cm" style:auto-text-indent="false"/>
    </style:style>
    <style:style style:name="P1115" style:family="paragraph" style:parent-style-name="Text_20_body">
      <style:paragraph-properties fo:margin-left="0.182cm" fo:margin-right="0cm" fo:margin-top="0.178cm" fo:margin-bottom="0cm" loext:contextual-spacing="false" fo:text-indent="0cm" style:auto-text-indent="false"/>
    </style:style>
    <style:style style:name="P1116" style:family="paragraph" style:parent-style-name="Text_20_body">
      <style:paragraph-properties fo:margin-left="0.182cm" fo:margin-right="0cm" fo:margin-top="0.178cm" fo:margin-bottom="0cm" loext:contextual-spacing="false" fo:line-height="0.356cm" fo:text-indent="0cm" style:auto-text-indent="false"/>
    </style:style>
    <style:style style:name="P1117" style:family="paragraph" style:parent-style-name="Text_20_body">
      <style:paragraph-properties fo:margin-left="0.182cm" fo:margin-right="0cm" fo:margin-top="0.178cm" fo:margin-bottom="0cm" loext:contextual-spacing="false" fo:line-height="0.423cm" fo:text-indent="0cm" style:auto-text-indent="false"/>
    </style:style>
    <style:style style:name="P1118" style:family="paragraph" style:parent-style-name="Text_20_body">
      <style:paragraph-properties fo:margin-left="0.182cm" fo:margin-right="0cm" fo:margin-top="0.178cm" fo:margin-bottom="0cm" loext:contextual-spacing="false" fo:line-height="0.395cm" fo:text-indent="0cm" style:auto-text-indent="false"/>
    </style:style>
    <style:style style:name="P1119" style:family="paragraph" style:parent-style-name="Text_20_body">
      <style:paragraph-properties fo:margin-left="0.182cm" fo:margin-right="0cm" fo:margin-top="0.002cm" fo:margin-bottom="0cm" loext:contextual-spacing="false" fo:text-indent="0cm" style:auto-text-indent="false"/>
    </style:style>
    <style:style style:name="P1120" style:family="paragraph" style:parent-style-name="Text_20_body">
      <style:paragraph-properties fo:margin-left="0.182cm" fo:margin-right="0cm" fo:margin-top="0.002cm" fo:margin-bottom="0cm" loext:contextual-spacing="false" fo:line-height="0.344cm" fo:text-align="center" style:justify-single-word="false" fo:text-indent="0cm" style:auto-text-indent="false"/>
    </style:style>
    <style:style style:name="P1121" style:family="paragraph" style:parent-style-name="Text_20_body">
      <style:paragraph-properties fo:margin-left="0.182cm" fo:margin-right="0cm" fo:margin-top="0.007cm" fo:margin-bottom="0cm" loext:contextual-spacing="false" fo:line-height="0.386cm" fo:text-indent="0cm" style:auto-text-indent="false"/>
    </style:style>
    <style:style style:name="P1122" style:family="paragraph" style:parent-style-name="Text_20_body">
      <style:paragraph-properties fo:margin-left="0.182cm" fo:margin-right="0cm" fo:margin-top="0.028cm" fo:margin-bottom="0cm" loext:contextual-spacing="false" fo:line-height="0.376cm" fo:text-indent="0cm" style:auto-text-indent="false"/>
    </style:style>
    <style:style style:name="P1123" style:family="paragraph" style:parent-style-name="Text_20_body">
      <style:paragraph-properties fo:margin-left="0.182cm" fo:margin-right="0cm" fo:margin-top="0.192cm" fo:margin-bottom="0cm" loext:contextual-spacing="false" fo:line-height="0.342cm" fo:text-indent="0cm" style:auto-text-indent="false"/>
    </style:style>
    <style:style style:name="P1124" style:family="paragraph" style:parent-style-name="Text_20_body">
      <style:paragraph-properties fo:margin-left="0.182cm" fo:margin-right="0cm" fo:margin-top="0.123cm" fo:margin-bottom="0cm" loext:contextual-spacing="false" fo:line-height="0.346cm" fo:text-indent="0cm" style:auto-text-indent="false"/>
    </style:style>
    <style:style style:name="P1125" style:family="paragraph" style:parent-style-name="Text_20_body">
      <style:paragraph-properties fo:margin-left="0.182cm" fo:margin-right="0cm" fo:margin-top="0.159cm" fo:margin-bottom="0cm" loext:contextual-spacing="false" fo:line-height="0.407cm" fo:text-indent="0cm" style:auto-text-indent="false"/>
    </style:style>
    <style:style style:name="P1126" style:family="paragraph" style:parent-style-name="Text_20_body">
      <style:paragraph-properties fo:margin-left="0.182cm" fo:margin-right="0cm" fo:margin-top="0.138cm" fo:margin-bottom="0cm" loext:contextual-spacing="false" fo:text-indent="0cm" style:auto-text-indent="false"/>
    </style:style>
    <style:style style:name="P1127" style:family="paragraph" style:parent-style-name="Text_20_body">
      <style:paragraph-properties fo:margin-left="0.182cm" fo:margin-right="0cm" fo:margin-top="0.138cm" fo:margin-bottom="0cm" loext:contextual-spacing="false" fo:line-height="105%" fo:text-indent="0cm" style:auto-text-indent="false"/>
    </style:style>
    <style:style style:name="P1128" style:family="paragraph" style:parent-style-name="Text_20_body">
      <style:paragraph-properties fo:margin-left="0.182cm" fo:margin-right="0cm" fo:margin-top="0.233cm" fo:margin-bottom="0cm" loext:contextual-spacing="false" fo:text-indent="0cm" style:auto-text-indent="false"/>
    </style:style>
    <style:style style:name="P1129" style:family="paragraph" style:parent-style-name="Text_20_body">
      <style:paragraph-properties fo:margin-left="0.182cm" fo:margin-right="0cm" fo:margin-top="0.168cm" fo:margin-bottom="0cm" loext:contextual-spacing="false" fo:line-height="0.362cm" fo:text-indent="0cm" style:auto-text-indent="false"/>
    </style:style>
    <style:style style:name="P1130" style:family="paragraph" style:parent-style-name="Text_20_body">
      <style:paragraph-properties fo:margin-left="0.182cm" fo:margin-right="0cm" fo:margin-top="0.164cm" fo:margin-bottom="0cm" loext:contextual-spacing="false" fo:text-indent="0cm" style:auto-text-indent="false"/>
    </style:style>
    <style:style style:name="P1131" style:family="paragraph" style:parent-style-name="Text_20_body">
      <style:paragraph-properties fo:margin-left="0.182cm" fo:margin-right="0cm" fo:margin-top="0.189cm" fo:margin-bottom="0cm" loext:contextual-spacing="false" fo:text-indent="0cm" style:auto-text-indent="false"/>
    </style:style>
    <style:style style:name="P1132" style:family="paragraph" style:parent-style-name="Text_20_body">
      <style:paragraph-properties fo:margin-left="0.182cm" fo:margin-right="0cm" fo:margin-top="0.208cm" fo:margin-bottom="0cm" loext:contextual-spacing="false" fo:text-indent="0cm" style:auto-text-indent="false"/>
    </style:style>
    <style:style style:name="P1133" style:family="paragraph" style:parent-style-name="Text_20_body">
      <style:paragraph-properties fo:margin-left="0.182cm" fo:margin-right="0cm" fo:margin-top="0.076cm" fo:margin-bottom="0cm" loext:contextual-spacing="false" fo:text-indent="0cm" style:auto-text-indent="false"/>
    </style:style>
    <style:style style:name="P1134" style:family="paragraph" style:parent-style-name="Text_20_body">
      <style:paragraph-properties fo:margin-left="0.182cm" fo:margin-right="0cm" fo:margin-top="0.194cm" fo:margin-bottom="0cm" loext:contextual-spacing="false" fo:text-indent="0cm" style:auto-text-indent="false"/>
    </style:style>
    <style:style style:name="P1135" style:family="paragraph" style:parent-style-name="Text_20_body">
      <style:paragraph-properties fo:margin-left="0.182cm" fo:margin-right="0cm" fo:margin-top="0.194cm" fo:margin-bottom="0cm" loext:contextual-spacing="false" fo:line-height="0.452cm" fo:text-indent="0cm" style:auto-text-indent="false"/>
    </style:style>
    <style:style style:name="P1136" style:family="paragraph" style:parent-style-name="Text_20_body">
      <style:paragraph-properties fo:margin-left="0.182cm" fo:margin-right="0cm" fo:margin-top="0.141cm" fo:margin-bottom="0cm" loext:contextual-spacing="false" fo:text-indent="0cm" style:auto-text-indent="false"/>
    </style:style>
    <style:style style:name="P1137" style:family="paragraph" style:parent-style-name="Text_20_body">
      <style:paragraph-properties fo:margin-left="0.182cm" fo:margin-right="0cm" fo:margin-top="0.355cm" fo:margin-bottom="0cm" loext:contextual-spacing="false" fo:line-height="0.432cm" fo:text-indent="0cm" style:auto-text-indent="false"/>
    </style:style>
    <style:style style:name="P1138" style:family="paragraph" style:parent-style-name="Text_20_body">
      <style:paragraph-properties fo:margin-left="0.182cm" fo:margin-right="0cm" fo:margin-top="0.187cm" fo:margin-bottom="0cm" loext:contextual-spacing="false" fo:text-indent="0cm" style:auto-text-indent="false"/>
    </style:style>
    <style:style style:name="P1139" style:family="paragraph" style:parent-style-name="Text_20_body">
      <style:paragraph-properties fo:margin-left="0.182cm" fo:margin-right="0cm" fo:margin-top="0.187cm" fo:margin-bottom="0cm" loext:contextual-spacing="false" fo:line-height="0.328cm" fo:text-indent="0cm" style:auto-text-indent="false"/>
    </style:style>
    <style:style style:name="P1140" style:family="paragraph" style:parent-style-name="Text_20_body">
      <style:paragraph-properties fo:margin-left="0.182cm" fo:margin-right="0cm" fo:margin-top="0.152cm" fo:margin-bottom="0cm" loext:contextual-spacing="false" fo:text-align="justify" style:justify-single-word="false" fo:text-indent="0cm" style:auto-text-indent="false">
        <style:tab-stops>
          <style:tab-stop style:position="11.807cm"/>
        </style:tab-stops>
      </style:paragraph-properties>
    </style:style>
    <style:style style:name="P1141" style:family="paragraph" style:parent-style-name="Text_20_body">
      <style:paragraph-properties fo:margin-left="0.182cm" fo:margin-right="0cm" fo:margin-top="0.153cm" fo:margin-bottom="0cm" loext:contextual-spacing="false" fo:line-height="0.385cm" fo:text-indent="0cm" style:auto-text-indent="false"/>
    </style:style>
    <style:style style:name="P1142" style:family="paragraph" style:parent-style-name="Text_20_body">
      <style:paragraph-properties fo:margin-left="0.182cm" fo:margin-right="0cm" fo:margin-top="0.018cm" fo:margin-bottom="0cm" loext:contextual-spacing="false" fo:text-indent="0cm" style:auto-text-indent="false"/>
    </style:style>
    <style:style style:name="P1143" style:family="paragraph" style:parent-style-name="Text_20_body">
      <style:paragraph-properties fo:margin-left="0.182cm" fo:margin-right="0cm" fo:margin-top="0.018cm" fo:margin-bottom="0cm" loext:contextual-spacing="false" fo:line-height="0.351cm" fo:text-indent="0cm" style:auto-text-indent="false"/>
    </style:style>
    <style:style style:name="P1144" style:family="paragraph" style:parent-style-name="Text_20_body">
      <style:paragraph-properties fo:margin-left="0.182cm" fo:margin-right="0cm" fo:margin-top="0.102cm" fo:margin-bottom="0cm" loext:contextual-spacing="false" fo:line-height="0.506cm" fo:text-indent="0cm" style:auto-text-indent="false"/>
    </style:style>
    <style:style style:name="P1145" style:family="paragraph" style:parent-style-name="Text_20_body">
      <style:paragraph-properties fo:margin-left="0.182cm" fo:margin-right="0cm" fo:margin-top="0.196cm" fo:margin-bottom="0cm" loext:contextual-spacing="false" fo:text-indent="0cm" style:auto-text-indent="false"/>
    </style:style>
    <style:style style:name="P1146" style:family="paragraph" style:parent-style-name="Text_20_body">
      <style:paragraph-properties fo:margin-left="0.182cm" fo:margin-right="0cm" fo:margin-top="0.196cm" fo:margin-bottom="0cm" loext:contextual-spacing="false" fo:text-indent="0cm" style:auto-text-indent="false" fo:break-before="column"/>
    </style:style>
    <style:style style:name="P1147" style:family="paragraph" style:parent-style-name="Text_20_body">
      <style:paragraph-properties fo:margin-left="0.182cm" fo:margin-right="0cm" fo:margin-top="0.026cm" fo:margin-bottom="0cm" loext:contextual-spacing="false" fo:line-height="0.411cm" fo:text-indent="0cm" style:auto-text-indent="false" fo:break-before="column"/>
    </style:style>
    <style:style style:name="P1148" style:family="paragraph" style:parent-style-name="Text_20_body">
      <style:paragraph-properties fo:margin-left="0.182cm" fo:margin-right="0cm" fo:margin-top="0.235cm" fo:margin-bottom="0cm" loext:contextual-spacing="false" fo:text-indent="0cm" style:auto-text-indent="false"/>
    </style:style>
    <style:style style:name="P1149" style:family="paragraph" style:parent-style-name="Text_20_body">
      <style:paragraph-properties fo:margin-left="0.182cm" fo:margin-right="0cm" fo:margin-top="0.176cm" fo:margin-bottom="0cm" loext:contextual-spacing="false" fo:text-indent="0cm" style:auto-text-indent="false"/>
    </style:style>
    <style:style style:name="P1150" style:family="paragraph" style:parent-style-name="Text_20_body">
      <style:paragraph-properties fo:margin-left="0.182cm" fo:margin-right="0cm" fo:margin-top="0.176cm" fo:margin-bottom="0cm" loext:contextual-spacing="false" fo:line-height="0.395cm" fo:text-indent="0cm" style:auto-text-indent="false"/>
    </style:style>
    <style:style style:name="P1151" style:family="paragraph" style:parent-style-name="Text_20_body">
      <style:paragraph-properties fo:margin-left="0.182cm" fo:margin-right="0cm" fo:margin-top="0.108cm" fo:margin-bottom="0cm" loext:contextual-spacing="false" fo:line-height="0.337cm" fo:text-indent="0cm" style:auto-text-indent="false"/>
    </style:style>
    <style:style style:name="P1152" style:family="paragraph" style:parent-style-name="Text_20_body">
      <style:paragraph-properties fo:margin-left="0.182cm" fo:margin-right="0cm" fo:margin-top="0.217cm" fo:margin-bottom="0cm" loext:contextual-spacing="false" fo:line-height="0.383cm" fo:text-indent="0cm" style:auto-text-indent="false"/>
    </style:style>
    <style:style style:name="P1153" style:family="paragraph" style:parent-style-name="Text_20_body">
      <style:paragraph-properties fo:margin-left="0.182cm" fo:margin-right="0cm" fo:margin-top="0.169cm" fo:margin-bottom="0cm" loext:contextual-spacing="false" fo:line-height="105%" fo:text-indent="0cm" style:auto-text-indent="false"/>
    </style:style>
    <style:style style:name="P1154" style:family="paragraph" style:parent-style-name="Text_20_body">
      <style:paragraph-properties fo:margin-left="0.182cm" fo:margin-right="0cm" fo:margin-top="0.161cm" fo:margin-bottom="0cm" loext:contextual-spacing="false" fo:text-indent="0cm" style:auto-text-indent="false"/>
    </style:style>
    <style:style style:name="P1155" style:family="paragraph" style:parent-style-name="Text_20_body">
      <style:paragraph-properties fo:margin-left="0.182cm" fo:margin-right="0cm" fo:margin-top="0.238cm" fo:margin-bottom="0cm" loext:contextual-spacing="false" fo:text-indent="0cm" style:auto-text-indent="false"/>
    </style:style>
    <style:style style:name="P1156" style:family="paragraph" style:parent-style-name="Text_20_body">
      <style:paragraph-properties fo:margin-left="0.182cm" fo:margin-right="0cm" fo:margin-top="0.261cm" fo:margin-bottom="0cm" loext:contextual-spacing="false" fo:text-indent="0cm" style:auto-text-indent="false"/>
    </style:style>
    <style:style style:name="P1157" style:family="paragraph" style:parent-style-name="Text_20_body">
      <style:paragraph-properties fo:margin-left="0.182cm" fo:margin-right="0cm" fo:margin-top="0.268cm" fo:margin-bottom="0cm" loext:contextual-spacing="false" fo:text-indent="0cm" style:auto-text-indent="false"/>
    </style:style>
    <style:style style:name="P1158" style:family="paragraph" style:parent-style-name="Text_20_body">
      <style:paragraph-properties fo:margin-left="0.182cm" fo:margin-right="0cm" fo:margin-top="0.268cm" fo:margin-bottom="0cm" loext:contextual-spacing="false" fo:text-align="center" style:justify-single-word="false" fo:text-indent="0cm" style:auto-text-indent="false"/>
    </style:style>
    <style:style style:name="P1159" style:family="paragraph" style:parent-style-name="Text_20_body">
      <style:paragraph-properties fo:margin-left="0.182cm" fo:margin-right="0cm" fo:margin-top="0.252cm" fo:margin-bottom="0cm" loext:contextual-spacing="false" fo:text-indent="0cm" style:auto-text-indent="false"/>
    </style:style>
    <style:style style:name="P1160" style:family="paragraph" style:parent-style-name="Text_20_body">
      <style:paragraph-properties fo:margin-left="0.182cm" fo:margin-right="0cm" fo:margin-top="0.122cm" fo:margin-bottom="0cm" loext:contextual-spacing="false" fo:text-indent="0cm" style:auto-text-indent="false"/>
    </style:style>
    <style:style style:name="P1161" style:family="paragraph" style:parent-style-name="Text_20_body">
      <style:paragraph-properties fo:margin-left="0.182cm" fo:margin-right="0cm" fo:margin-top="0.554cm" fo:margin-bottom="0cm" loext:contextual-spacing="false" fo:text-indent="0cm" style:auto-text-indent="false"/>
    </style:style>
    <style:style style:name="P1162" style:family="paragraph" style:parent-style-name="Text_20_body">
      <style:paragraph-properties fo:margin-left="0.182cm" fo:margin-right="0cm" fo:margin-top="0.566cm" fo:margin-bottom="0cm" loext:contextual-spacing="false" fo:line-height="0.083cm" fo:text-indent="0cm" style:auto-text-indent="false"/>
    </style:style>
    <style:style style:name="P1163" style:family="paragraph" style:parent-style-name="Text_20_body">
      <style:paragraph-properties fo:margin-left="0.182cm" fo:margin-right="0cm" fo:margin-top="0.572cm" fo:margin-bottom="0cm" loext:contextual-spacing="false" fo:text-indent="0cm" style:auto-text-indent="false"/>
    </style:style>
    <style:style style:name="P1164" style:family="paragraph" style:parent-style-name="Text_20_body">
      <style:paragraph-properties fo:margin-left="0.182cm" fo:margin-right="0cm" fo:margin-top="0.21cm" fo:margin-bottom="0cm" loext:contextual-spacing="false" fo:line-height="105%" fo:text-indent="0cm" style:auto-text-indent="false"/>
    </style:style>
    <style:style style:name="P1165" style:family="paragraph" style:parent-style-name="Text_20_body">
      <style:paragraph-properties fo:margin-left="0.182cm" fo:margin-right="0cm" fo:margin-top="0.205cm" fo:margin-bottom="0cm" loext:contextual-spacing="false" fo:line-height="0.377cm" fo:text-indent="0cm" style:auto-text-indent="false"/>
    </style:style>
    <style:style style:name="P1166" style:family="paragraph" style:parent-style-name="Text_20_body">
      <style:paragraph-properties fo:margin-left="0.182cm" fo:margin-right="0cm" fo:margin-top="0.042cm" fo:margin-bottom="0cm" loext:contextual-spacing="false" fo:text-indent="0cm" style:auto-text-indent="false"/>
    </style:style>
    <style:style style:name="P1167" style:family="paragraph" style:parent-style-name="Text_20_body">
      <style:paragraph-properties fo:margin-left="0.182cm" fo:margin-right="0cm" fo:margin-top="0.012cm" fo:margin-bottom="0cm" loext:contextual-spacing="false" fo:text-indent="0cm" style:auto-text-indent="false"/>
    </style:style>
    <style:style style:name="P1168" style:family="paragraph" style:parent-style-name="Text_20_body">
      <style:paragraph-properties fo:margin-left="0.182cm" fo:margin-right="0cm" fo:margin-top="0.258cm" fo:margin-bottom="0cm" loext:contextual-spacing="false" fo:text-indent="0cm" style:auto-text-indent="false"/>
    </style:style>
    <style:style style:name="P1169" style:family="paragraph" style:parent-style-name="Text_20_body">
      <style:paragraph-properties fo:margin-left="0.182cm" fo:margin-right="0cm" fo:margin-top="0.291cm" fo:margin-bottom="0cm" loext:contextual-spacing="false" fo:line-height="105%" fo:text-indent="0cm" style:auto-text-indent="false"/>
    </style:style>
    <style:style style:name="P1170" style:family="paragraph" style:parent-style-name="Text_20_body">
      <style:paragraph-properties fo:margin-left="0.182cm" fo:margin-right="0cm" fo:margin-top="0.15cm" fo:margin-bottom="0cm" loext:contextual-spacing="false" fo:text-indent="0cm" style:auto-text-indent="false"/>
    </style:style>
    <style:style style:name="P1171" style:family="paragraph" style:parent-style-name="Text_20_body">
      <style:paragraph-properties fo:margin-left="0.182cm" fo:margin-right="0cm" fo:margin-top="0.273cm" fo:margin-bottom="0cm" loext:contextual-spacing="false" fo:text-indent="0cm" style:auto-text-indent="false"/>
    </style:style>
    <style:style style:name="P1172" style:family="paragraph" style:parent-style-name="Text_20_body">
      <style:paragraph-properties fo:margin-left="0.182cm" fo:margin-right="0cm" fo:margin-top="0.628cm" fo:margin-bottom="0cm" loext:contextual-spacing="false" fo:text-indent="0cm" style:auto-text-indent="false"/>
    </style:style>
    <style:style style:name="P1173" style:family="paragraph" style:parent-style-name="Text_20_body">
      <style:paragraph-properties fo:margin-left="0.182cm" fo:margin-right="0cm" fo:margin-top="0.185cm" fo:margin-bottom="0cm" loext:contextual-spacing="false" fo:text-indent="0cm" style:auto-text-indent="false"/>
    </style:style>
    <style:style style:name="P1174" style:family="paragraph" style:parent-style-name="Text_20_body">
      <style:paragraph-properties fo:margin-left="0.182cm" fo:margin-right="0cm" fo:margin-top="0.162cm" fo:margin-bottom="0cm" loext:contextual-spacing="false" fo:text-indent="0cm" style:auto-text-indent="false"/>
    </style:style>
    <style:style style:name="P1175" style:family="paragraph" style:parent-style-name="Text_20_body">
      <style:paragraph-properties fo:margin-left="0.182cm" fo:margin-right="0cm" fo:margin-top="0.166cm" fo:margin-bottom="0cm" loext:contextual-spacing="false" fo:text-indent="0cm" style:auto-text-indent="false" fo:break-before="column"/>
    </style:style>
    <style:style style:name="P1176" style:family="paragraph" style:parent-style-name="Text_20_body">
      <style:paragraph-properties fo:margin-left="0.182cm" fo:margin-right="0cm" fo:margin-top="0.344cm" fo:margin-bottom="0cm" loext:contextual-spacing="false" fo:text-indent="0cm" style:auto-text-indent="false"/>
    </style:style>
    <style:style style:name="P1177" style:family="paragraph" style:parent-style-name="Text_20_body">
      <style:paragraph-properties fo:margin-left="0.182cm" fo:margin-right="0cm" fo:margin-top="0.212cm" fo:margin-bottom="0cm" loext:contextual-spacing="false" fo:text-indent="0cm" style:auto-text-indent="false"/>
    </style:style>
    <style:style style:name="P1178" style:family="paragraph" style:parent-style-name="Text_20_body">
      <style:paragraph-properties fo:margin-left="0.182cm" fo:margin-right="0cm" fo:margin-top="0.173cm" fo:margin-bottom="0cm" loext:contextual-spacing="false" fo:text-indent="0cm" style:auto-text-indent="false"/>
    </style:style>
    <style:style style:name="P1179" style:family="paragraph" style:parent-style-name="Text_20_body">
      <style:paragraph-properties fo:margin-left="0.182cm" fo:margin-right="0cm" fo:margin-top="0.346cm" fo:margin-bottom="0cm" loext:contextual-spacing="false" fo:line-height="0.083cm" fo:text-indent="0cm" style:auto-text-indent="false"/>
    </style:style>
    <style:style style:name="P1180" style:family="paragraph" style:parent-style-name="Text_20_body">
      <style:paragraph-properties fo:margin-left="0.182cm" fo:margin-right="0cm" fo:margin-top="0.362cm" fo:margin-bottom="0cm" loext:contextual-spacing="false" fo:line-height="0.346cm" fo:text-indent="0cm" style:auto-text-indent="false"/>
    </style:style>
    <style:style style:name="P1181" style:family="paragraph" style:parent-style-name="Text_20_body">
      <style:paragraph-properties fo:margin-left="0.182cm" fo:margin-right="0cm" fo:margin-top="0.139cm" fo:margin-bottom="0cm" loext:contextual-spacing="false" fo:text-indent="0cm" style:auto-text-indent="false"/>
    </style:style>
    <style:style style:name="P1182" style:family="paragraph" style:parent-style-name="Text_20_body">
      <style:paragraph-properties fo:margin-top="0.016cm" fo:margin-bottom="0cm" loext:contextual-spacing="false"/>
    </style:style>
    <style:style style:name="P1183" style:family="paragraph" style:parent-style-name="Text_20_body">
      <style:paragraph-properties fo:margin-top="0.016cm" fo:margin-bottom="0cm" loext:contextual-spacing="false"/>
      <style:text-properties fo:font-size="13pt" style:font-size-asian="13pt"/>
    </style:style>
    <style:style style:name="P1184" style:family="paragraph" style:parent-style-name="Text_20_body">
      <style:paragraph-properties fo:margin-top="0.016cm" fo:margin-bottom="0cm" loext:contextual-spacing="false"/>
      <style:text-properties style:font-name="Times New Roman" fo:font-size="10.5pt" fo:font-style="italic" style:font-size-asian="10.5pt" style:font-style-asian="italic"/>
    </style:style>
    <style:style style:name="P1185" style:family="paragraph" style:parent-style-name="Text_20_body">
      <style:paragraph-properties fo:margin-top="0.016cm" fo:margin-bottom="0cm" loext:contextual-spacing="false"/>
      <style:text-properties fo:font-size="10.5pt" style:font-size-asian="10.5pt"/>
    </style:style>
    <style:style style:name="P1186" style:family="paragraph" style:parent-style-name="Text_20_body">
      <style:paragraph-properties fo:margin-top="0.016cm" fo:margin-bottom="0cm" loext:contextual-spacing="false"/>
      <style:text-properties style:font-name="Arial" fo:font-size="5pt" fo:font-style="italic" style:font-size-asian="5pt" style:font-style-asian="italic"/>
    </style:style>
    <style:style style:name="P1187" style:family="paragraph" style:parent-style-name="Text_20_body">
      <style:paragraph-properties fo:margin-top="0.016cm" fo:margin-bottom="0cm" loext:contextual-spacing="false"/>
      <style:text-properties fo:font-size="17.5pt" style:font-size-asian="17.5pt"/>
    </style:style>
    <style:style style:name="P1188" style:family="paragraph" style:parent-style-name="Text_20_body">
      <style:paragraph-properties fo:margin-top="0.016cm" fo:margin-bottom="0cm" loext:contextual-spacing="false"/>
      <style:text-properties fo:font-size="4.5pt" style:font-size-asian="4.5pt"/>
    </style:style>
    <style:style style:name="P1189" style:family="paragraph" style:parent-style-name="Text_20_body">
      <style:paragraph-properties fo:margin-top="0.016cm" fo:margin-bottom="0cm" loext:contextual-spacing="false"/>
      <style:text-properties style:font-name="Cambria" fo:font-size="7pt" style:font-size-asian="7pt"/>
    </style:style>
    <style:style style:name="P1190" style:family="paragraph" style:parent-style-name="Text_20_body">
      <style:paragraph-properties fo:margin-top="0.016cm" fo:margin-bottom="0cm" loext:contextual-spacing="false"/>
      <style:text-properties style:font-name="Cambria" fo:font-size="9.5pt" style:font-size-asian="9.5pt"/>
    </style:style>
    <style:style style:name="P1191" style:family="paragraph" style:parent-style-name="Text_20_body">
      <style:paragraph-properties fo:margin-top="0.016cm" fo:margin-bottom="0cm" loext:contextual-spacing="false"/>
      <style:text-properties fo:font-size="11pt" style:font-size-asian="11pt"/>
    </style:style>
    <style:style style:name="P1192" style:family="paragraph" style:parent-style-name="Text_20_body">
      <style:paragraph-properties fo:margin-top="0.016cm" fo:margin-bottom="0cm" loext:contextual-spacing="false" fo:break-before="column"/>
      <style:text-properties style:font-name="Cambria" fo:font-size="17.5pt" style:font-size-asian="17.5pt"/>
    </style:style>
    <style:style style:name="P1193" style:family="paragraph" style:parent-style-name="Text_20_body">
      <style:paragraph-properties fo:margin-top="0.016cm" fo:margin-bottom="0cm" loext:contextual-spacing="false" fo:break-before="column"/>
      <style:text-properties style:font-name="Cambria" fo:font-size="10.5pt" style:font-size-asian="10.5pt"/>
    </style:style>
    <style:style style:name="P1194" style:family="paragraph" style:parent-style-name="Text_20_body">
      <style:paragraph-properties fo:margin-top="0.016cm" fo:margin-bottom="0cm" loext:contextual-spacing="false" fo:break-before="column"/>
      <style:text-properties style:font-name="Arial" fo:font-size="15.5pt" fo:font-style="italic" style:font-size-asian="15.5pt" style:font-style-asian="italic"/>
    </style:style>
    <style:style style:name="P1195" style:family="paragraph" style:parent-style-name="Text_20_body">
      <style:paragraph-properties fo:margin-top="0.016cm" fo:margin-bottom="0cm" loext:contextual-spacing="false" fo:break-before="column"/>
      <style:text-properties style:font-name="Times New Roman" fo:font-size="10.5pt" fo:font-style="italic" style:font-size-asian="10.5pt" style:font-style-asian="italic"/>
    </style:style>
    <style:style style:name="P1196" style:family="paragraph" style:parent-style-name="Text_20_body">
      <style:paragraph-properties fo:margin-top="0.016cm" fo:margin-bottom="0cm" loext:contextual-spacing="false" fo:break-before="column"/>
      <style:text-properties fo:font-size="19.5pt" style:font-size-asian="19.5pt"/>
    </style:style>
    <style:style style:name="P1197" style:family="paragraph" style:parent-style-name="Text_20_body">
      <style:paragraph-properties fo:margin-top="0.016cm" fo:margin-bottom="0cm" loext:contextual-spacing="false" fo:break-before="column"/>
      <style:text-properties style:font-name="Verdana" fo:font-size="16pt" style:font-size-asian="16pt"/>
    </style:style>
    <style:style style:name="P1198" style:family="paragraph" style:parent-style-name="Text_20_body">
      <style:paragraph-properties fo:margin-top="0.016cm" fo:margin-bottom="0cm" loext:contextual-spacing="false" fo:break-before="column"/>
      <style:text-properties fo:font-size="16pt" style:font-size-asian="16pt"/>
    </style:style>
    <style:style style:name="P1199" style:family="paragraph" style:parent-style-name="Text_20_body">
      <style:paragraph-properties fo:margin-top="0.007cm" fo:margin-bottom="0cm" loext:contextual-spacing="false"/>
      <style:text-properties style:font-name="Cambria" fo:font-size="5pt" style:font-size-asian="5pt"/>
    </style:style>
    <style:style style:name="P1200" style:family="paragraph" style:parent-style-name="Text_20_body">
      <style:paragraph-properties fo:margin-top="0.007cm" fo:margin-bottom="0cm" loext:contextual-spacing="false"/>
      <style:text-properties style:font-name="Verdana" fo:font-size="5pt" style:font-size-asian="5pt"/>
    </style:style>
    <style:style style:name="P1201" style:family="paragraph" style:parent-style-name="Text_20_body">
      <style:paragraph-properties fo:margin-top="0.007cm" fo:margin-bottom="0cm" loext:contextual-spacing="false"/>
      <style:text-properties style:font-name="Calibri" fo:font-size="11pt" style:font-size-asian="11pt"/>
    </style:style>
    <style:style style:name="P1202" style:family="paragraph" style:parent-style-name="Text_20_body">
      <style:paragraph-properties fo:margin-top="0.007cm" fo:margin-bottom="0cm" loext:contextual-spacing="false"/>
      <style:text-properties style:font-name="Times New Roman" fo:font-size="11.5pt" fo:font-style="italic" style:font-size-asian="11.5pt" style:font-style-asian="italic"/>
    </style:style>
    <style:style style:name="P1203" style:family="paragraph" style:parent-style-name="Text_20_body">
      <style:paragraph-properties fo:margin-top="0.007cm" fo:margin-bottom="0cm" loext:contextual-spacing="false"/>
      <style:text-properties style:font-name="DejaVu Sans" fo:font-size="14.5pt" fo:font-style="italic" style:font-size-asian="14.5pt" style:font-style-asian="italic"/>
    </style:style>
    <style:style style:name="P1204" style:family="paragraph" style:parent-style-name="Text_20_body" style:master-page-name="Converted2">
      <style:paragraph-properties fo:margin-top="0.007cm" fo:margin-bottom="0cm" loext:contextual-spacing="false" style:page-number="auto"/>
      <style:text-properties fo:font-size="9.5pt" style:font-size-asian="9.5pt"/>
    </style:style>
    <style:style style:name="P1205" style:family="paragraph" style:parent-style-name="Text_20_body" style:master-page-name="Converted4">
      <style:paragraph-properties fo:margin-top="0.007cm" fo:margin-bottom="0cm" loext:contextual-spacing="false" style:page-number="auto"/>
      <style:text-properties fo:font-size="9.5pt" style:font-size-asian="9.5pt"/>
    </style:style>
    <style:style style:name="P1206" style:family="paragraph" style:parent-style-name="Text_20_body" style:master-page-name="Converted5">
      <style:paragraph-properties fo:margin-top="0.007cm" fo:margin-bottom="0cm" loext:contextual-spacing="false" style:page-number="auto"/>
      <style:text-properties fo:font-size="9.5pt" style:font-size-asian="9.5pt"/>
    </style:style>
    <style:style style:name="P1207" style:family="paragraph" style:parent-style-name="Text_20_body" style:master-page-name="Converted9">
      <style:paragraph-properties fo:margin-top="0.007cm" fo:margin-bottom="0cm" loext:contextual-spacing="false" style:page-number="auto"/>
      <style:text-properties fo:font-size="9.5pt" style:font-size-asian="9.5pt"/>
    </style:style>
    <style:style style:name="P1208" style:family="paragraph" style:parent-style-name="Text_20_body">
      <style:paragraph-properties fo:margin-top="0.007cm" fo:margin-bottom="0cm" loext:contextual-spacing="false" fo:break-before="column"/>
      <style:text-properties fo:font-size="17.5pt" style:font-size-asian="17.5pt"/>
    </style:style>
    <style:style style:name="P1209" style:family="paragraph" style:parent-style-name="Text_20_body">
      <style:paragraph-properties fo:margin-top="0.007cm" fo:margin-bottom="0cm" loext:contextual-spacing="false" fo:break-before="column"/>
      <style:text-properties style:font-name="Verdana" fo:font-size="23.5pt" style:font-size-asian="23.5pt"/>
    </style:style>
    <style:style style:name="P1210" style:family="paragraph" style:parent-style-name="Text_20_body">
      <style:paragraph-properties fo:margin-top="0.007cm" fo:margin-bottom="0cm" loext:contextual-spacing="false" fo:break-before="column"/>
      <style:text-properties fo:font-size="15pt" style:font-size-asian="15pt"/>
    </style:style>
    <style:style style:name="P1211" style:family="paragraph" style:parent-style-name="Text_20_body">
      <style:paragraph-properties fo:margin-top="0.007cm" fo:margin-bottom="0cm" loext:contextual-spacing="false" fo:break-before="column"/>
      <style:text-properties style:font-name="Times New Roman" fo:font-size="19pt" fo:font-style="italic" style:font-size-asian="19pt" style:font-style-asian="italic"/>
    </style:style>
    <style:style style:name="P1212" style:family="paragraph" style:parent-style-name="Text_20_body" style:master-page-name="Converted13">
      <style:paragraph-properties fo:margin-top="0.007cm" fo:margin-bottom="0cm" loext:contextual-spacing="false" style:page-number="auto"/>
      <style:text-properties fo:font-size="9.5pt" style:font-size-asian="9.5pt"/>
    </style:style>
    <style:style style:name="P1213" style:family="paragraph" style:parent-style-name="Text_20_body" style:master-page-name="Converted14">
      <style:paragraph-properties fo:margin-top="0.007cm" fo:margin-bottom="0cm" loext:contextual-spacing="false" style:page-number="auto"/>
      <style:text-properties fo:font-size="9.5pt" style:font-size-asian="9.5pt"/>
    </style:style>
    <style:style style:name="P1214" style:family="paragraph" style:parent-style-name="Text_20_body" style:master-page-name="Converted16">
      <style:paragraph-properties fo:margin-top="0.007cm" fo:margin-bottom="0cm" loext:contextual-spacing="false" style:page-number="auto"/>
      <style:text-properties fo:font-size="9.5pt" style:font-size-asian="9.5pt"/>
    </style:style>
    <style:style style:name="P1215" style:family="paragraph" style:parent-style-name="Text_20_body" style:master-page-name="Converted20">
      <style:paragraph-properties fo:margin-top="0.007cm" fo:margin-bottom="0cm" loext:contextual-spacing="false" style:page-number="auto"/>
      <style:text-properties fo:font-size="9.5pt" style:font-size-asian="9.5pt"/>
    </style:style>
    <style:style style:name="P1216" style:family="paragraph" style:parent-style-name="Text_20_body" style:master-page-name="Converted21">
      <style:paragraph-properties fo:margin-top="0.007cm" fo:margin-bottom="0cm" loext:contextual-spacing="false" style:page-number="502"/>
      <style:text-properties fo:font-size="9.5pt" style:font-size-asian="9.5pt"/>
    </style:style>
    <style:style style:name="P1217" style:family="paragraph" style:parent-style-name="Text_20_body" style:master-page-name="Converted22">
      <style:paragraph-properties fo:margin-top="0.007cm" fo:margin-bottom="0cm" loext:contextual-spacing="false" style:page-number="auto"/>
      <style:text-properties fo:font-size="9.5pt" style:font-size-asian="9.5pt"/>
    </style:style>
    <style:style style:name="P1218" style:family="paragraph" style:parent-style-name="Text_20_body" style:master-page-name="Converted25">
      <style:paragraph-properties fo:margin-top="0.007cm" fo:margin-bottom="0cm" loext:contextual-spacing="false" style:page-number="auto"/>
      <style:text-properties fo:font-size="9.5pt" style:font-size-asian="9.5pt"/>
    </style:style>
    <style:style style:name="P1219" style:family="paragraph" style:parent-style-name="Text_20_body">
      <style:paragraph-properties fo:margin-left="0.182cm" fo:margin-right="0.203cm" fo:margin-top="0.187cm" fo:margin-bottom="0cm" loext:contextual-spacing="false" fo:text-align="justify" style:justify-single-word="false" fo:text-indent="0cm" style:auto-text-indent="false"/>
    </style:style>
    <style:style style:name="P1220" style:family="paragraph" style:parent-style-name="Text_20_body">
      <style:paragraph-properties fo:margin-left="0.182cm" fo:margin-right="0.203cm" fo:margin-top="0.187cm" fo:margin-bottom="0cm" loext:contextual-spacing="false" fo:line-height="101%" fo:text-align="justify" style:justify-single-word="false" fo:text-indent="0cm" style:auto-text-indent="false"/>
    </style:style>
    <style:style style:name="P1221" style:family="paragraph" style:parent-style-name="Text_20_body">
      <style:paragraph-properties fo:margin-left="0.182cm" fo:margin-right="0.203cm" fo:margin-top="0.194cm" fo:margin-bottom="0cm" loext:contextual-spacing="false" fo:line-height="105%" fo:text-align="justify" style:justify-single-word="false" fo:text-indent="0cm" style:auto-text-indent="false"/>
    </style:style>
    <style:style style:name="P1222" style:family="paragraph" style:parent-style-name="Text_20_body">
      <style:paragraph-properties fo:margin-left="0.182cm" fo:margin-right="0.203cm" fo:margin-top="0.273cm" fo:margin-bottom="0cm" loext:contextual-spacing="false" fo:line-height="0.423cm" fo:text-align="justify" style:justify-single-word="false" fo:text-indent="0cm" style:auto-text-indent="false"/>
    </style:style>
    <style:style style:name="P1223" style:family="paragraph" style:parent-style-name="Text_20_body">
      <style:paragraph-properties fo:margin-left="0.182cm" fo:margin-right="0.203cm" fo:margin-top="0.284cm" fo:margin-bottom="0cm" loext:contextual-spacing="false" fo:line-height="101%" fo:text-align="justify" style:justify-single-word="false" fo:text-indent="0cm" style:auto-text-indent="false"/>
    </style:style>
    <style:style style:name="P1224" style:family="paragraph" style:parent-style-name="Text_20_body">
      <style:paragraph-properties fo:margin-left="0.182cm" fo:margin-right="0.203cm" fo:margin-top="0.044cm" fo:margin-bottom="0cm" loext:contextual-spacing="false" fo:line-height="0.423cm" fo:text-align="justify" style:justify-single-word="false" fo:text-indent="0cm" style:auto-text-indent="false"/>
    </style:style>
    <style:style style:name="P1225" style:family="paragraph" style:parent-style-name="Text_20_body">
      <style:paragraph-properties fo:margin-left="0.182cm" fo:margin-right="0.203cm" fo:margin-top="0.044cm" fo:margin-bottom="0cm" loext:contextual-spacing="false" fo:line-height="90%" fo:text-align="justify" style:justify-single-word="false" fo:text-indent="0cm" style:auto-text-indent="false"/>
    </style:style>
    <style:style style:name="P1226" style:family="paragraph" style:parent-style-name="Text_20_body">
      <style:paragraph-properties fo:margin-left="0.182cm" fo:margin-right="0.203cm" fo:margin-top="0.201cm" fo:margin-bottom="0cm" loext:contextual-spacing="false" fo:line-height="0.423cm" fo:text-indent="0cm" style:auto-text-indent="false">
        <style:tab-stops>
          <style:tab-stop style:position="3.263cm"/>
        </style:tab-stops>
      </style:paragraph-properties>
    </style:style>
    <style:style style:name="P1227" style:family="paragraph" style:parent-style-name="Text_20_body">
      <style:paragraph-properties fo:margin-left="0.182cm" fo:margin-right="0.203cm" fo:margin-top="0.192cm" fo:margin-bottom="0cm" loext:contextual-spacing="false" fo:line-height="100%" fo:text-align="justify" style:justify-single-word="false" fo:text-indent="0cm" style:auto-text-indent="false"/>
    </style:style>
    <style:style style:name="P1228" style:family="paragraph" style:parent-style-name="Text_20_body">
      <style:paragraph-properties fo:margin-left="0.182cm" fo:margin-right="0.203cm" fo:margin-top="0.18cm" fo:margin-bottom="0cm" loext:contextual-spacing="false" fo:line-height="0.423cm" fo:text-indent="0cm" style:auto-text-indent="false">
        <style:tab-stops>
          <style:tab-stop style:position="11.134cm"/>
        </style:tab-stops>
      </style:paragraph-properties>
    </style:style>
    <style:style style:name="P1229" style:family="paragraph" style:parent-style-name="Text_20_body">
      <style:paragraph-properties fo:margin-left="0.182cm" fo:margin-right="0.203cm" fo:margin-top="0.291cm" fo:margin-bottom="0cm" loext:contextual-spacing="false" fo:line-height="0.423cm" fo:text-align="justify" style:justify-single-word="false" fo:text-indent="0cm" style:auto-text-indent="false"/>
    </style:style>
    <style:style style:name="P1230" style:family="paragraph" style:parent-style-name="Text_20_body">
      <style:paragraph-properties fo:margin-left="0.182cm" fo:margin-right="0.203cm" fo:margin-top="0.25cm" fo:margin-bottom="0cm" loext:contextual-spacing="false" fo:line-height="0.423cm" fo:text-indent="0cm" style:auto-text-indent="false">
        <style:tab-stops>
          <style:tab-stop style:position="3.032cm"/>
          <style:tab-stop style:position="6.239cm"/>
        </style:tab-stops>
      </style:paragraph-properties>
    </style:style>
    <style:style style:name="P1231" style:family="paragraph" style:parent-style-name="Text_20_body">
      <style:paragraph-properties fo:margin-left="0.182cm" fo:margin-right="0.201cm" fo:margin-top="0.125cm" fo:margin-bottom="0cm" loext:contextual-spacing="false" fo:line-height="103%" fo:text-align="justify" style:justify-single-word="false" fo:text-indent="0cm" style:auto-text-indent="false"/>
    </style:style>
    <style:style style:name="P1232" style:family="paragraph" style:parent-style-name="Text_20_body">
      <style:paragraph-properties fo:margin-left="0.182cm" fo:margin-right="0.201cm" fo:margin-top="0.192cm" fo:margin-bottom="0cm" loext:contextual-spacing="false" fo:line-height="103%" fo:text-align="justify" style:justify-single-word="false" fo:text-indent="0cm" style:auto-text-indent="false"/>
    </style:style>
    <style:style style:name="P1233" style:family="paragraph" style:parent-style-name="Text_20_body">
      <style:paragraph-properties fo:margin-left="0.182cm" fo:margin-right="0.201cm" fo:margin-top="0.228cm" fo:margin-bottom="0cm" loext:contextual-spacing="false" fo:line-height="0.423cm" fo:text-align="justify" style:justify-single-word="false" fo:text-indent="0cm" style:auto-text-indent="false"/>
    </style:style>
    <style:style style:name="P1234" style:family="paragraph" style:parent-style-name="Text_20_body">
      <style:paragraph-properties fo:margin-left="0.182cm" fo:margin-right="0.201cm" fo:margin-top="0.18cm" fo:margin-bottom="0cm" loext:contextual-spacing="false" fo:line-height="0.423cm" fo:text-align="justify" style:justify-single-word="false" fo:text-indent="0cm" style:auto-text-indent="false"/>
    </style:style>
    <style:style style:name="P1235" style:family="paragraph" style:parent-style-name="Text_20_body">
      <style:paragraph-properties fo:margin-left="0.182cm" fo:margin-right="0.201cm" fo:margin-top="0.15cm" fo:margin-bottom="0cm" loext:contextual-spacing="false" fo:line-height="0.452cm" fo:text-align="justify" style:justify-single-word="false" fo:text-indent="0cm" style:auto-text-indent="false"/>
    </style:style>
    <style:style style:name="P1236" style:family="paragraph" style:parent-style-name="Text_20_body">
      <style:paragraph-properties fo:margin-left="0.182cm" fo:margin-right="0.201cm" fo:margin-top="0.164cm" fo:margin-bottom="0cm" loext:contextual-spacing="false" fo:line-height="0.423cm" fo:text-align="end" style:justify-single-word="false" fo:text-indent="0cm" style:auto-text-indent="false">
        <style:tab-stops>
          <style:tab-stop style:position="11.118cm"/>
          <style:tab-stop style:position="11.176cm"/>
        </style:tab-stops>
      </style:paragraph-properties>
    </style:style>
    <style:style style:name="P1237" style:family="paragraph" style:parent-style-name="Text_20_body">
      <style:paragraph-properties fo:margin-left="0.182cm" fo:margin-right="0.201cm" fo:margin-top="0.226cm" fo:margin-bottom="0cm" loext:contextual-spacing="false" fo:line-height="105%" fo:text-align="justify" style:justify-single-word="false" fo:text-indent="0cm" style:auto-text-indent="false"/>
    </style:style>
    <style:style style:name="P1238" style:family="paragraph" style:parent-style-name="Text_20_body">
      <style:paragraph-properties fo:margin-left="0.182cm" fo:margin-right="0.201cm" fo:margin-top="0.014cm" fo:margin-bottom="0cm" loext:contextual-spacing="false" fo:line-height="105%" fo:text-align="justify" style:justify-single-word="false" fo:text-indent="0.799cm" style:auto-text-indent="false"/>
    </style:style>
    <style:style style:name="P1239" style:family="paragraph" style:parent-style-name="Text_20_body">
      <style:paragraph-properties fo:margin-left="0.182cm" fo:margin-right="0.201cm" fo:margin-top="0.014cm" fo:margin-bottom="0cm" loext:contextual-spacing="false" fo:line-height="103%" fo:text-align="justify" style:justify-single-word="false" fo:text-indent="0.799cm" style:auto-text-indent="false"/>
    </style:style>
    <style:style style:name="P1240" style:family="paragraph" style:parent-style-name="Text_20_body">
      <style:paragraph-properties fo:margin-left="0.182cm" fo:margin-right="0.201cm" fo:margin-top="0.201cm" fo:margin-bottom="0cm" loext:contextual-spacing="false" fo:line-height="105%" fo:text-align="justify" style:justify-single-word="false" fo:text-indent="0.799cm" style:auto-text-indent="false"/>
    </style:style>
    <style:style style:name="P1241" style:family="paragraph" style:parent-style-name="Text_20_body">
      <style:paragraph-properties fo:margin-left="0.182cm" fo:margin-right="0.201cm" fo:margin-top="0.021cm" fo:margin-bottom="0cm" loext:contextual-spacing="false" fo:line-height="87%" fo:text-align="justify" style:justify-single-word="false" fo:text-indent="0.799cm" style:auto-text-indent="false"/>
    </style:style>
    <style:style style:name="P1242" style:family="paragraph" style:parent-style-name="Text_20_body">
      <style:paragraph-properties fo:margin-left="0.182cm" fo:margin-right="0.201cm" fo:margin-top="0.222cm" fo:margin-bottom="0cm" loext:contextual-spacing="false" fo:line-height="101%" fo:text-align="justify" style:justify-single-word="false" fo:text-indent="0.799cm" style:auto-text-indent="false"/>
    </style:style>
    <style:style style:name="P1243" style:family="paragraph" style:parent-style-name="Text_20_body">
      <style:paragraph-properties fo:margin-left="0.182cm" fo:margin-right="0.201cm" fo:margin-top="0.072cm" fo:margin-bottom="0cm" loext:contextual-spacing="false" fo:line-height="88%" fo:text-align="justify" style:justify-single-word="false" fo:text-indent="0.799cm" style:auto-text-indent="false"/>
    </style:style>
    <style:style style:name="P1244" style:family="paragraph" style:parent-style-name="Text_20_body">
      <style:paragraph-properties fo:margin-left="0.182cm" fo:margin-right="0.201cm" fo:margin-top="0.198cm" fo:margin-bottom="0cm" loext:contextual-spacing="false" fo:line-height="0.423cm" fo:text-indent="0.799cm" style:auto-text-indent="false"/>
    </style:style>
    <style:style style:name="P1245" style:family="paragraph" style:parent-style-name="Text_20_body">
      <style:paragraph-properties fo:margin-left="0.182cm" fo:margin-right="0.203cm" fo:margin-top="0.205cm" fo:margin-bottom="0cm" loext:contextual-spacing="false" fo:line-height="0.423cm" fo:text-align="justify" style:justify-single-word="false" fo:text-indent="0.799cm" style:auto-text-indent="false"/>
    </style:style>
    <style:style style:name="P1246" style:family="paragraph" style:parent-style-name="Text_20_body">
      <style:paragraph-properties fo:margin-left="6.276cm" fo:margin-right="0cm" fo:text-indent="0cm" style:auto-text-indent="false"/>
    </style:style>
    <style:style style:name="P1247" style:family="paragraph" style:parent-style-name="Text_20_body">
      <style:paragraph-properties fo:margin-left="1.688cm" fo:margin-right="0cm" fo:text-indent="0cm" style:auto-text-indent="false"/>
    </style:style>
    <style:style style:name="P1248" style:family="paragraph" style:parent-style-name="Text_20_body">
      <style:paragraph-properties fo:margin-left="0.118cm" fo:margin-right="0cm" fo:margin-top="0.139cm" fo:margin-bottom="0cm" loext:contextual-spacing="false" fo:line-height="0.233cm" fo:text-indent="0cm" style:auto-text-indent="false" fo:break-before="column"/>
    </style:style>
    <style:style style:name="P1249" style:family="paragraph" style:parent-style-name="Text_20_body">
      <style:paragraph-properties fo:margin-top="0.019cm" fo:margin-bottom="0.042cm" loext:contextual-spacing="false"/>
      <style:text-properties style:font-name="Cambria" fo:font-size="5pt" style:font-size-asian="5pt"/>
    </style:style>
    <style:style style:name="P1250" style:family="paragraph" style:parent-style-name="Text_20_body">
      <style:paragraph-properties fo:margin-left="3.558cm" fo:margin-right="-0.071cm" fo:line-height="0.245cm" fo:text-indent="0cm" style:auto-text-indent="false"/>
    </style:style>
    <style:style style:name="P1251" style:family="paragraph" style:parent-style-name="Text_20_body">
      <style:paragraph-properties fo:margin-left="3.558cm" fo:margin-right="0cm" fo:line-height="0.245cm" fo:text-indent="0cm" style:auto-text-indent="false"/>
    </style:style>
    <style:style style:name="P1252" style:family="paragraph" style:parent-style-name="Text_20_body">
      <style:paragraph-properties fo:margin-left="0.981cm" fo:margin-right="0cm" fo:margin-top="0.093cm" fo:margin-bottom="0cm" loext:contextual-spacing="false" fo:text-indent="0cm" style:auto-text-indent="false"/>
    </style:style>
    <style:style style:name="P1253" style:family="paragraph" style:parent-style-name="Text_20_body">
      <style:paragraph-properties fo:margin-left="0.981cm" fo:margin-right="0cm" fo:margin-top="0.141cm" fo:margin-bottom="0cm" loext:contextual-spacing="false" fo:text-indent="0cm" style:auto-text-indent="false"/>
    </style:style>
    <style:style style:name="P1254" style:family="paragraph" style:parent-style-name="Text_20_body">
      <style:paragraph-properties fo:margin-left="0.981cm" fo:margin-right="0cm" fo:margin-top="0.169cm" fo:margin-bottom="0cm" loext:contextual-spacing="false" fo:text-indent="0cm" style:auto-text-indent="false"/>
    </style:style>
    <style:style style:name="P1255" style:family="paragraph" style:parent-style-name="Text_20_body">
      <style:paragraph-properties fo:margin-left="0.981cm" fo:margin-right="0cm" fo:margin-top="0.139cm" fo:margin-bottom="0cm" loext:contextual-spacing="false" fo:text-indent="0cm" style:auto-text-indent="false"/>
    </style:style>
    <style:style style:name="P1256" style:family="paragraph" style:parent-style-name="Text_20_body">
      <style:paragraph-properties fo:margin-left="0.981cm" fo:margin-right="0cm" fo:margin-top="0.185cm" fo:margin-bottom="0cm" loext:contextual-spacing="false" fo:text-indent="0cm" style:auto-text-indent="false"/>
    </style:style>
    <style:style style:name="P1257" style:family="paragraph" style:parent-style-name="Text_20_body">
      <style:paragraph-properties fo:margin-left="0.981cm" fo:margin-right="0cm" fo:margin-top="0.025cm" fo:margin-bottom="0cm" loext:contextual-spacing="false" fo:text-indent="0cm" style:auto-text-indent="false"/>
    </style:style>
    <style:style style:name="P1258" style:family="paragraph" style:parent-style-name="Text_20_body">
      <style:paragraph-properties fo:margin-left="0.981cm" fo:margin-right="0cm" fo:text-indent="0cm" style:auto-text-indent="false"/>
    </style:style>
    <style:style style:name="P1259" style:family="paragraph" style:parent-style-name="Text_20_body">
      <style:paragraph-properties fo:margin-left="0.981cm" fo:margin-right="0cm" fo:line-height="0.429cm" fo:text-indent="0cm" style:auto-text-indent="false"/>
    </style:style>
    <style:style style:name="P1260" style:family="paragraph" style:parent-style-name="Text_20_body">
      <style:paragraph-properties fo:margin-left="0.981cm" fo:margin-right="0cm" fo:line-height="0.432cm" fo:text-indent="0cm" style:auto-text-indent="false"/>
    </style:style>
    <style:style style:name="P1261" style:family="paragraph" style:parent-style-name="Text_20_body">
      <style:paragraph-properties fo:margin-left="0.981cm" fo:margin-right="0cm" fo:line-height="0.069cm" fo:text-indent="0cm" style:auto-text-indent="false"/>
    </style:style>
    <style:style style:name="P1262" style:family="paragraph" style:parent-style-name="Text_20_body">
      <style:paragraph-properties fo:margin-left="0.981cm" fo:margin-right="0cm" fo:margin-top="0.041cm" fo:margin-bottom="0cm" loext:contextual-spacing="false" fo:text-indent="0cm" style:auto-text-indent="false"/>
    </style:style>
    <style:style style:name="P1263" style:family="paragraph" style:parent-style-name="Text_20_body">
      <style:paragraph-properties fo:margin-left="0.981cm" fo:margin-right="0cm" fo:margin-top="0.011cm" fo:margin-bottom="0cm" loext:contextual-spacing="false" fo:line-height="0.337cm" fo:text-indent="0cm" style:auto-text-indent="false"/>
    </style:style>
    <style:style style:name="P1264" style:family="paragraph" style:parent-style-name="Text_20_body">
      <style:paragraph-properties fo:margin-left="0.981cm" fo:margin-right="0cm" fo:margin-top="0.146cm" fo:margin-bottom="0cm" loext:contextual-spacing="false" fo:line-height="0.326cm" fo:text-indent="0cm" style:auto-text-indent="false"/>
    </style:style>
    <style:style style:name="P1265" style:family="paragraph" style:parent-style-name="Text_20_body">
      <style:paragraph-properties fo:margin-left="0.981cm" fo:margin-right="0cm" fo:margin-top="0.005cm" fo:margin-bottom="0cm" loext:contextual-spacing="false" fo:text-indent="0cm" style:auto-text-indent="false"/>
    </style:style>
    <style:style style:name="P1266" style:family="paragraph" style:parent-style-name="Text_20_body">
      <style:paragraph-properties fo:margin-left="0.981cm" fo:margin-right="0cm" fo:margin-top="0.051cm" fo:margin-bottom="0cm" loext:contextual-spacing="false" fo:text-indent="0cm" style:auto-text-indent="false"/>
    </style:style>
    <style:style style:name="P1267" style:family="paragraph" style:parent-style-name="Text_20_body">
      <style:paragraph-properties fo:margin-left="0.981cm" fo:margin-right="0cm" fo:margin-top="0.028cm" fo:margin-bottom="0cm" loext:contextual-spacing="false" fo:text-indent="0cm" style:auto-text-indent="false"/>
    </style:style>
    <style:style style:name="P1268" style:family="paragraph" style:parent-style-name="Text_20_body">
      <style:paragraph-properties fo:margin-left="0.981cm" fo:margin-right="0cm" fo:margin-top="0.333cm" fo:margin-bottom="0cm" loext:contextual-spacing="false" fo:text-indent="0cm" style:auto-text-indent="false"/>
    </style:style>
    <style:style style:name="P1269" style:family="paragraph" style:parent-style-name="Text_20_body">
      <style:paragraph-properties fo:margin-left="0.981cm" fo:margin-right="0cm" fo:margin-top="0.192cm" fo:margin-bottom="0cm" loext:contextual-spacing="false" fo:line-height="0.37cm" fo:text-indent="0cm" style:auto-text-indent="false"/>
    </style:style>
    <style:style style:name="P1270" style:family="paragraph" style:parent-style-name="Text_20_body">
      <style:paragraph-properties fo:margin-left="0.981cm" fo:margin-right="0cm" fo:margin-top="0.026cm" fo:margin-bottom="0cm" loext:contextual-spacing="false" fo:line-height="0.058cm" fo:text-indent="0cm" style:auto-text-indent="false"/>
    </style:style>
    <style:style style:name="P1271" style:family="paragraph" style:parent-style-name="Text_20_body">
      <style:paragraph-properties fo:margin-left="0.981cm" fo:margin-right="0cm" fo:margin-top="0.307cm" fo:margin-bottom="0cm" loext:contextual-spacing="false" fo:text-indent="0cm" style:auto-text-indent="false"/>
    </style:style>
    <style:style style:name="P1272" style:family="paragraph" style:parent-style-name="Text_20_body">
      <style:paragraph-properties fo:margin-left="0.981cm" fo:margin-right="0cm" fo:margin-top="0.164cm" fo:margin-bottom="0cm" loext:contextual-spacing="false" fo:line-height="0.365cm" fo:text-indent="0cm" style:auto-text-indent="false">
        <style:tab-stops>
          <style:tab-stop style:position="4.173cm"/>
        </style:tab-stops>
      </style:paragraph-properties>
    </style:style>
    <style:style style:name="P1273" style:family="paragraph" style:parent-style-name="Text_20_body">
      <style:paragraph-properties fo:margin-left="0.981cm" fo:margin-right="0cm" fo:margin-top="0.062cm" fo:margin-bottom="0cm" loext:contextual-spacing="false" fo:text-indent="0cm" style:auto-text-indent="false"/>
    </style:style>
    <style:style style:name="P1274" style:family="paragraph" style:parent-style-name="Text_20_body">
      <style:paragraph-properties fo:margin-left="0.981cm" fo:margin-right="0cm" fo:margin-top="0.069cm" fo:margin-bottom="0cm" loext:contextual-spacing="false" fo:text-indent="0cm" style:auto-text-indent="false"/>
    </style:style>
    <style:style style:name="P1275" style:family="paragraph" style:parent-style-name="Text_20_body">
      <style:paragraph-properties fo:margin-left="0.981cm" fo:margin-right="0cm" fo:margin-top="0.002cm" fo:margin-bottom="0cm" loext:contextual-spacing="false" fo:text-indent="0cm" style:auto-text-indent="false"/>
    </style:style>
    <style:style style:name="P1276" style:family="paragraph" style:parent-style-name="Text_20_body">
      <style:paragraph-properties fo:margin-top="0.012cm" fo:margin-bottom="0cm" loext:contextual-spacing="false"/>
    </style:style>
    <style:style style:name="P1277" style:family="paragraph" style:parent-style-name="Text_20_body">
      <style:paragraph-properties fo:margin-top="0.012cm" fo:margin-bottom="0cm" loext:contextual-spacing="false"/>
      <style:text-properties style:font-name="Cambria" fo:font-size="3.5pt" style:font-size-asian="3.5pt"/>
    </style:style>
    <style:style style:name="P1278" style:family="paragraph" style:parent-style-name="Text_20_body">
      <style:paragraph-properties fo:margin-top="0.012cm" fo:margin-bottom="0cm" loext:contextual-spacing="false"/>
      <style:text-properties style:font-name="Arial" fo:font-size="5.5pt" fo:font-style="italic" style:font-size-asian="5.5pt" style:font-style-asian="italic"/>
    </style:style>
    <style:style style:name="P1279" style:family="paragraph" style:parent-style-name="Text_20_body">
      <style:paragraph-properties fo:margin-top="0.012cm" fo:margin-bottom="0cm" loext:contextual-spacing="false"/>
      <style:text-properties fo:font-size="9.5pt" style:font-size-asian="9.5pt"/>
    </style:style>
    <style:style style:name="P1280" style:family="paragraph" style:parent-style-name="Text_20_body">
      <style:paragraph-properties fo:margin-top="0.012cm" fo:margin-bottom="0cm" loext:contextual-spacing="false"/>
      <style:text-properties style:font-name="Times New Roman" fo:font-size="8.5pt" fo:font-style="italic" style:font-size-asian="8.5pt" style:font-style-asian="italic"/>
    </style:style>
    <style:style style:name="P1281" style:family="paragraph" style:parent-style-name="Text_20_body">
      <style:paragraph-properties fo:margin-top="0.012cm" fo:margin-bottom="0cm" loext:contextual-spacing="false"/>
      <style:text-properties style:font-name="Verdana" fo:font-size="6.5pt" style:font-size-asian="6.5pt"/>
    </style:style>
    <style:style style:name="P1282" style:family="paragraph" style:parent-style-name="Text_20_body">
      <style:paragraph-properties fo:margin-top="0.012cm" fo:margin-bottom="0cm" loext:contextual-spacing="false" fo:break-before="column"/>
      <style:text-properties style:font-name="Verdana" fo:font-size="17pt" style:font-size-asian="17pt"/>
    </style:style>
    <style:style style:name="P1283" style:family="paragraph" style:parent-style-name="Text_20_body">
      <style:paragraph-properties fo:margin-top="0.012cm" fo:margin-bottom="0cm" loext:contextual-spacing="false" fo:break-before="column"/>
      <style:text-properties style:font-name="DejaVu Sans" fo:font-size="17.5pt" fo:font-style="italic" style:font-size-asian="17.5pt" style:font-style-asian="italic"/>
    </style:style>
    <style:style style:name="P1284" style:family="paragraph" style:parent-style-name="Text_20_body">
      <style:paragraph-properties fo:margin-top="0.012cm" fo:margin-bottom="0cm" loext:contextual-spacing="false" fo:break-before="column"/>
      <style:text-properties style:font-name="Cambria" fo:font-size="13.5pt" style:font-size-asian="13.5pt"/>
    </style:style>
    <style:style style:name="P1285" style:family="paragraph" style:parent-style-name="Text_20_body">
      <style:paragraph-properties fo:margin-left="1.304cm" fo:margin-right="0cm" fo:line-height="0.035cm" fo:text-indent="0cm" style:auto-text-indent="false"/>
    </style:style>
    <style:style style:name="P1286" style:family="paragraph" style:parent-style-name="Text_20_body">
      <style:paragraph-properties fo:margin-top="0.019cm" fo:margin-bottom="0cm" loext:contextual-spacing="false"/>
      <style:text-properties style:font-name="Cambria" fo:font-size="3.5pt" style:font-size-asian="3.5pt"/>
    </style:style>
    <style:style style:name="P1287" style:family="paragraph" style:parent-style-name="Text_20_body">
      <style:paragraph-properties fo:margin-top="0.019cm" fo:margin-bottom="0cm" loext:contextual-spacing="false"/>
      <style:text-properties style:font-name="Cambria" fo:font-size="14pt" style:font-size-asian="14pt"/>
    </style:style>
    <style:style style:name="P1288" style:family="paragraph" style:parent-style-name="Text_20_body">
      <style:paragraph-properties fo:margin-top="0.019cm" fo:margin-bottom="0cm" loext:contextual-spacing="false"/>
      <style:text-properties fo:font-size="12pt" style:font-size-asian="12pt"/>
    </style:style>
    <style:style style:name="P1289" style:family="paragraph" style:parent-style-name="Text_20_body">
      <style:paragraph-properties fo:margin-top="0.019cm" fo:margin-bottom="0cm" loext:contextual-spacing="false"/>
      <style:text-properties style:font-name="Times New Roman" fo:font-size="5pt" fo:font-style="italic" style:font-size-asian="5pt" style:font-style-asian="italic"/>
    </style:style>
    <style:style style:name="P1290" style:family="paragraph" style:parent-style-name="Text_20_body">
      <style:paragraph-properties fo:margin-top="0.019cm" fo:margin-bottom="0cm" loext:contextual-spacing="false"/>
      <style:text-properties style:font-name="Calibri" fo:font-size="13pt" style:font-size-asian="13pt"/>
    </style:style>
    <style:style style:name="P1291" style:family="paragraph" style:parent-style-name="Text_20_body">
      <style:paragraph-properties fo:margin-top="0.019cm" fo:margin-bottom="0cm" loext:contextual-spacing="false"/>
      <style:text-properties fo:font-size="10.5pt" style:font-size-asian="10.5pt"/>
    </style:style>
    <style:style style:name="P1292" style:family="paragraph" style:parent-style-name="Text_20_body">
      <style:paragraph-properties fo:margin-top="0.019cm" fo:margin-bottom="0cm" loext:contextual-spacing="false"/>
      <style:text-properties fo:font-size="5.5pt" style:font-size-asian="5.5pt"/>
    </style:style>
    <style:style style:name="P1293" style:family="paragraph" style:parent-style-name="Text_20_body">
      <style:paragraph-properties fo:margin-top="0.019cm" fo:margin-bottom="0cm" loext:contextual-spacing="false"/>
      <style:text-properties style:font-name="Arial" fo:font-size="7.5pt" fo:font-style="italic" style:font-size-asian="7.5pt" style:font-style-asian="italic"/>
    </style:style>
    <style:style style:name="P1294" style:family="paragraph" style:parent-style-name="Text_20_body">
      <style:paragraph-properties fo:margin-top="0.019cm" fo:margin-bottom="0cm" loext:contextual-spacing="false"/>
      <style:text-properties fo:font-size="11pt" style:font-size-asian="11pt"/>
    </style:style>
    <style:style style:name="P1295" style:family="paragraph" style:parent-style-name="Text_20_body">
      <style:paragraph-properties fo:margin-top="0.019cm" fo:margin-bottom="0cm" loext:contextual-spacing="false" fo:break-before="column"/>
    </style:style>
    <style:style style:name="P1296" style:family="paragraph" style:parent-style-name="Text_20_body">
      <style:paragraph-properties fo:margin-left="0.991cm" fo:margin-right="0cm" fo:line-height="0.245cm" fo:text-indent="0cm" style:auto-text-indent="false"/>
    </style:style>
    <style:style style:name="P1297" style:family="paragraph" style:parent-style-name="Text_20_body">
      <style:paragraph-properties fo:margin-left="0cm" fo:margin-right="1.933cm" fo:margin-top="0.048cm" fo:margin-bottom="0cm" loext:contextual-spacing="false" fo:text-align="end" style:justify-single-word="false" fo:text-indent="0cm" style:auto-text-indent="false"/>
    </style:style>
    <style:style style:name="P1298" style:family="paragraph" style:parent-style-name="Text_20_body">
      <style:paragraph-properties fo:margin-left="0.182cm" fo:margin-right="0.182cm" fo:margin-top="0.377cm" fo:margin-bottom="0cm" loext:contextual-spacing="false" fo:line-height="38%" fo:text-indent="0cm" style:auto-text-indent="false">
        <style:tab-stops>
          <style:tab-stop style:position="2.709cm"/>
        </style:tab-stops>
      </style:paragraph-properties>
    </style:style>
    <style:style style:name="P1299" style:family="paragraph" style:parent-style-name="Text_20_body">
      <style:paragraph-properties fo:margin-left="0.182cm" fo:margin-right="0.176cm" fo:margin-top="0.019cm" fo:margin-bottom="0cm" loext:contextual-spacing="false" style:line-height-at-least="0.423cm" fo:text-indent="0cm" style:auto-text-indent="false"/>
    </style:style>
    <style:style style:name="P1300" style:family="paragraph" style:parent-style-name="Text_20_body">
      <style:paragraph-properties fo:margin-left="0.182cm" fo:margin-right="0.295cm" fo:margin-top="0.166cm" fo:margin-bottom="0cm" loext:contextual-spacing="false" fo:line-height="101%" fo:text-indent="0cm" style:auto-text-indent="false"/>
    </style:style>
    <style:style style:name="P1301" style:family="paragraph" style:parent-style-name="Text_20_body">
      <style:paragraph-properties fo:margin-left="0.182cm" fo:margin-right="0cm" fo:margin-top="0.178cm" fo:margin-bottom="0cm" loext:contextual-spacing="false" fo:line-height="0.423cm" fo:text-indent="-0.002cm" style:auto-text-indent="false"/>
    </style:style>
    <style:style style:name="P1302" style:family="paragraph" style:parent-style-name="Text_20_body">
      <style:paragraph-properties fo:margin-left="0cm" fo:margin-right="0.201cm" fo:line-height="0.39cm" fo:text-align="end" style:justify-single-word="false" fo:text-indent="0cm" style:auto-text-indent="false"/>
    </style:style>
    <style:style style:name="P1303" style:family="paragraph" style:parent-style-name="Text_20_body">
      <style:paragraph-properties fo:margin-left="8.264cm" fo:margin-right="0cm" fo:line-height="0.245cm" fo:text-indent="0cm" style:auto-text-indent="false"/>
    </style:style>
    <style:style style:name="P1304" style:family="paragraph" style:parent-style-name="Text_20_body">
      <style:paragraph-properties fo:margin-left="0.182cm" fo:margin-right="0.205cm" fo:margin-top="0.282cm" fo:margin-bottom="0cm" loext:contextual-spacing="false" fo:line-height="100%" fo:text-align="justify" style:justify-single-word="false" fo:text-indent="0cm" style:auto-text-indent="false"/>
    </style:style>
    <style:style style:name="P1305" style:family="paragraph" style:parent-style-name="Text_20_body">
      <style:paragraph-properties fo:margin-left="4.133cm" fo:margin-right="0cm" fo:line-height="0.875cm" fo:text-indent="0cm" style:auto-text-indent="false">
        <style:tab-stops>
          <style:tab-stop style:position="7.078cm"/>
        </style:tab-stops>
      </style:paragraph-properties>
    </style:style>
    <style:style style:name="P1306" style:family="paragraph" style:parent-style-name="Text_20_body">
      <style:paragraph-properties fo:margin-left="3.002cm" fo:margin-right="0cm" fo:text-indent="0cm" style:auto-text-indent="false">
        <style:tab-stops>
          <style:tab-stop style:position="4.498cm"/>
        </style:tab-stops>
      </style:paragraph-properties>
    </style:style>
    <style:style style:name="P1307" style:family="paragraph" style:parent-style-name="Text_20_body">
      <style:paragraph-properties fo:margin-left="0.182cm" fo:margin-right="0cm" fo:margin-top="0.284cm" fo:margin-bottom="0cm" loext:contextual-spacing="false" fo:line-height="105%" fo:text-indent="0.799cm" style:auto-text-indent="false"/>
    </style:style>
    <style:style style:name="P1308" style:family="paragraph" style:parent-style-name="Text_20_body">
      <style:paragraph-properties fo:margin-left="0.182cm" fo:margin-right="0cm" fo:margin-top="0.153cm" fo:margin-bottom="0cm" loext:contextual-spacing="false" fo:line-height="105%" fo:text-indent="0.799cm" style:auto-text-indent="false"/>
    </style:style>
    <style:style style:name="P1309" style:family="paragraph" style:parent-style-name="Text_20_body">
      <style:paragraph-properties fo:margin-left="0.182cm" fo:margin-right="0cm" fo:margin-top="0.199cm" fo:margin-bottom="0cm" loext:contextual-spacing="false" fo:line-height="103%" fo:text-indent="0.799cm" style:auto-text-indent="false"/>
    </style:style>
    <style:style style:name="P1310" style:family="paragraph" style:parent-style-name="Text_20_body">
      <style:paragraph-properties fo:margin-left="0.182cm" fo:margin-right="0cm" fo:margin-top="0.219cm" fo:margin-bottom="0cm" loext:contextual-spacing="false" fo:line-height="0.423cm" fo:text-indent="0.799cm" style:auto-text-indent="false"/>
    </style:style>
    <style:style style:name="P1311" style:family="paragraph" style:parent-style-name="Text_20_body">
      <style:paragraph-properties fo:margin-left="1.016cm" fo:margin-right="0cm" fo:line-height="0.399cm" fo:text-indent="0cm" style:auto-text-indent="false"/>
    </style:style>
    <style:style style:name="P1312" style:family="paragraph" style:parent-style-name="Text_20_body">
      <style:paragraph-properties fo:margin-left="1.016cm" fo:margin-right="0cm" fo:margin-top="0.145cm" fo:margin-bottom="0cm" loext:contextual-spacing="false" fo:text-indent="0cm" style:auto-text-indent="false"/>
    </style:style>
    <style:style style:name="P1313" style:family="paragraph" style:parent-style-name="Text_20_body">
      <style:paragraph-properties fo:margin-left="2.706cm" fo:margin-right="0cm" fo:line-height="0.213cm" fo:text-indent="0cm" style:auto-text-indent="false"/>
    </style:style>
    <style:style style:name="P1314" style:family="paragraph" style:parent-style-name="Text_20_body">
      <style:paragraph-properties fo:margin-left="0.231cm" fo:margin-right="0cm" fo:text-indent="0cm" style:auto-text-indent="false"/>
    </style:style>
    <style:style style:name="P1315" style:family="paragraph" style:parent-style-name="Text_20_body">
      <style:paragraph-properties fo:margin-left="1.05cm" fo:margin-right="0cm" fo:margin-top="0.002cm" fo:margin-bottom="0cm" loext:contextual-spacing="false" fo:text-indent="0cm" style:auto-text-indent="false"/>
    </style:style>
    <style:style style:name="P1316" style:family="paragraph" style:parent-style-name="Text_20_body">
      <style:paragraph-properties fo:margin-top="0.011cm" fo:margin-bottom="0cm" loext:contextual-spacing="false"/>
    </style:style>
    <style:style style:name="P1317" style:family="paragraph" style:parent-style-name="Text_20_body">
      <style:paragraph-properties fo:margin-top="0.011cm" fo:margin-bottom="0cm" loext:contextual-spacing="false"/>
      <style:text-properties style:font-name="Cambria" fo:font-size="9.5pt" style:font-size-asian="9.5pt"/>
    </style:style>
    <style:style style:name="P1318" style:family="paragraph" style:parent-style-name="Text_20_body">
      <style:paragraph-properties fo:margin-top="0.011cm" fo:margin-bottom="0cm" loext:contextual-spacing="false"/>
      <style:text-properties style:font-name="Times New Roman" fo:font-size="12pt" fo:font-style="italic" style:font-size-asian="12pt" style:font-style-asian="italic"/>
    </style:style>
    <style:style style:name="P1319" style:family="paragraph" style:parent-style-name="Text_20_body">
      <style:paragraph-properties fo:margin-top="0.011cm" fo:margin-bottom="0cm" loext:contextual-spacing="false"/>
      <style:text-properties style:font-name="Times New Roman" fo:font-size="6.5pt" fo:font-style="italic" style:font-size-asian="6.5pt" style:font-style-asian="italic"/>
    </style:style>
    <style:style style:name="P1320" style:family="paragraph" style:parent-style-name="Text_20_body">
      <style:paragraph-properties fo:margin-top="0.011cm" fo:margin-bottom="0cm" loext:contextual-spacing="false"/>
      <style:text-properties style:font-name="Times New Roman" fo:font-size="9.5pt" fo:font-style="italic" style:font-size-asian="9.5pt" style:font-style-asian="italic"/>
    </style:style>
    <style:style style:name="P1321" style:family="paragraph" style:parent-style-name="Text_20_body">
      <style:paragraph-properties fo:margin-top="0.011cm" fo:margin-bottom="0cm" loext:contextual-spacing="false"/>
      <style:text-properties fo:font-size="14.5pt" style:font-size-asian="14.5pt"/>
    </style:style>
    <style:style style:name="P1322" style:family="paragraph" style:parent-style-name="Text_20_body">
      <style:paragraph-properties fo:margin-top="0.011cm" fo:margin-bottom="0cm" loext:contextual-spacing="false"/>
      <style:text-properties fo:font-size="14pt" style:font-size-asian="14pt"/>
    </style:style>
    <style:style style:name="P1323" style:family="paragraph" style:parent-style-name="Text_20_body">
      <style:paragraph-properties fo:margin-top="0.011cm" fo:margin-bottom="0cm" loext:contextual-spacing="false"/>
      <style:text-properties fo:font-size="9.5pt" style:font-size-asian="9.5pt"/>
    </style:style>
    <style:style style:name="P1324" style:family="paragraph" style:parent-style-name="Text_20_body">
      <style:paragraph-properties fo:margin-top="0.011cm" fo:margin-bottom="0cm" loext:contextual-spacing="false"/>
      <style:text-properties fo:font-size="5pt" style:font-size-asian="5pt"/>
    </style:style>
    <style:style style:name="P1325" style:family="paragraph" style:parent-style-name="Text_20_body">
      <style:paragraph-properties fo:margin-top="0.011cm" fo:margin-bottom="0cm" loext:contextual-spacing="false"/>
      <style:text-properties fo:font-size="13.5pt" style:font-size-asian="13.5pt"/>
    </style:style>
    <style:style style:name="P1326" style:family="paragraph" style:parent-style-name="Text_20_body" style:master-page-name="Converted12">
      <style:paragraph-properties fo:margin-top="0.011cm" fo:margin-bottom="0cm" loext:contextual-spacing="false" style:page-number="auto"/>
      <style:text-properties style:font-name="Verdana" fo:font-size="8.5pt" style:font-size-asian="8.5pt"/>
    </style:style>
    <style:style style:name="P1327" style:family="paragraph" style:parent-style-name="Text_20_body">
      <style:paragraph-properties fo:margin-left="0.289cm" fo:margin-right="0cm" fo:line-height="0.035cm" fo:text-indent="0cm" style:auto-text-indent="false"/>
    </style:style>
    <style:style style:name="P1328" style:family="paragraph" style:parent-style-name="Text_20_body">
      <style:paragraph-properties fo:margin-left="0.298cm" fo:margin-right="0cm" fo:margin-top="0.183cm" fo:margin-bottom="0cm" loext:contextual-spacing="false" fo:text-indent="0cm" style:auto-text-indent="false"/>
    </style:style>
    <style:style style:name="P1329" style:family="paragraph" style:parent-style-name="Text_20_body">
      <style:paragraph-properties fo:margin-left="1.9cm" fo:margin-right="0cm" fo:line-height="0.448cm" fo:text-indent="0cm" style:auto-text-indent="false"/>
    </style:style>
    <style:style style:name="P1330" style:family="paragraph" style:parent-style-name="Text_20_body">
      <style:paragraph-properties fo:margin-left="0cm" fo:margin-right="7.835cm" fo:margin-top="0.136cm" fo:margin-bottom="0cm" loext:contextual-spacing="false" fo:line-height="0.005cm" fo:text-align="center" style:justify-single-word="false" fo:text-indent="0cm" style:auto-text-indent="false"/>
    </style:style>
    <style:style style:name="P1331" style:family="paragraph" style:parent-style-name="Text_20_body">
      <style:paragraph-properties fo:margin-top="0.005cm" fo:margin-bottom="0cm" loext:contextual-spacing="false"/>
      <style:text-properties style:font-name="Times New Roman" fo:font-size="4.5pt" fo:font-style="italic" style:font-size-asian="4.5pt" style:font-style-asian="italic"/>
    </style:style>
    <style:style style:name="P1332" style:family="paragraph" style:parent-style-name="Text_20_body">
      <style:paragraph-properties fo:margin-top="0.005cm" fo:margin-bottom="0cm" loext:contextual-spacing="false"/>
      <style:text-properties style:font-name="Cambria" fo:font-size="8pt" style:font-size-asian="8pt"/>
    </style:style>
    <style:style style:name="P1333" style:family="paragraph" style:parent-style-name="Text_20_body">
      <style:paragraph-properties fo:margin-top="0.005cm" fo:margin-bottom="0cm" loext:contextual-spacing="false"/>
      <style:text-properties fo:font-size="11.5pt" style:font-size-asian="11.5pt"/>
    </style:style>
    <style:style style:name="P1334" style:family="paragraph" style:parent-style-name="Text_20_body">
      <style:paragraph-properties fo:margin-top="0.005cm" fo:margin-bottom="0cm" loext:contextual-spacing="false" fo:break-before="column"/>
      <style:text-properties style:font-name="DejaVu Sans" fo:font-size="23pt" fo:font-style="italic" style:font-size-asian="23pt" style:font-style-asian="italic"/>
    </style:style>
    <style:style style:name="P1335" style:family="paragraph" style:parent-style-name="Text_20_body">
      <style:paragraph-properties fo:margin-top="0.005cm" fo:margin-bottom="0cm" loext:contextual-spacing="false" fo:break-before="column"/>
      <style:text-properties style:font-name="DejaVu Sans" fo:font-size="11pt" fo:font-style="italic" style:font-size-asian="11pt" style:font-style-asian="italic"/>
    </style:style>
    <style:style style:name="P1336" style:family="paragraph" style:parent-style-name="Text_20_body">
      <style:paragraph-properties fo:margin-top="0.005cm" fo:margin-bottom="0cm" loext:contextual-spacing="false" fo:break-before="column"/>
      <style:text-properties style:font-name="Cambria"/>
    </style:style>
    <style:style style:name="P1337" style:family="paragraph" style:parent-style-name="Text_20_body">
      <style:paragraph-properties fo:margin-top="0.016cm" fo:margin-bottom="0.042cm" loext:contextual-spacing="false"/>
      <style:text-properties style:font-name="Arial" fo:font-size="5pt" fo:font-style="italic" style:font-size-asian="5pt" style:font-style-asian="italic"/>
    </style:style>
    <style:style style:name="P1338" style:family="paragraph" style:parent-style-name="Text_20_body">
      <style:paragraph-properties fo:margin-top="0.016cm" fo:margin-bottom="0.042cm" loext:contextual-spacing="false"/>
      <style:text-properties fo:font-size="4.5pt" style:font-size-asian="4.5pt"/>
    </style:style>
    <style:style style:name="P1339" style:family="paragraph" style:parent-style-name="Text_20_body">
      <style:paragraph-properties fo:margin-left="5.849cm" fo:margin-right="0cm" fo:line-height="0.245cm" fo:text-indent="0cm" style:auto-text-indent="false"/>
    </style:style>
    <style:style style:name="P1340" style:family="paragraph" style:parent-style-name="Text_20_body">
      <style:paragraph-properties fo:margin-left="0cm" fo:margin-right="0.099cm" fo:margin-top="0.229cm" fo:margin-bottom="0cm" loext:contextual-spacing="false" fo:line-height="0.362cm" fo:text-align="end" style:justify-single-word="false" fo:text-indent="0cm" style:auto-text-indent="false"/>
    </style:style>
    <style:style style:name="P1341" style:family="paragraph" style:parent-style-name="Text_20_body">
      <style:paragraph-properties fo:margin-left="10.425cm" fo:margin-right="0cm" fo:line-height="0.245cm" fo:text-indent="0cm" style:auto-text-indent="false"/>
    </style:style>
    <style:style style:name="P1342" style:family="paragraph" style:parent-style-name="Text_20_body">
      <style:paragraph-properties fo:margin-top="0.004cm" fo:margin-bottom="0.071cm" loext:contextual-spacing="false"/>
      <style:text-properties style:font-name="Arial" fo:font-size="4.5pt" fo:font-style="italic" style:font-size-asian="4.5pt" style:font-style-asian="italic"/>
    </style:style>
    <style:style style:name="P1343" style:family="paragraph" style:parent-style-name="Text_20_body">
      <style:paragraph-properties fo:margin-left="4.281cm" fo:margin-right="0cm" fo:line-height="0.035cm" fo:text-indent="0cm" style:auto-text-indent="false"/>
    </style:style>
    <style:style style:name="P1344" style:family="paragraph" style:parent-style-name="Text_20_body">
      <style:paragraph-properties fo:margin-left="0.182cm" fo:margin-right="0.035cm" fo:margin-top="0.065cm" fo:margin-bottom="0cm" loext:contextual-spacing="false" fo:line-height="86%" fo:text-indent="0.799cm" style:auto-text-indent="false"/>
    </style:style>
    <style:style style:name="P1345" style:family="paragraph" style:parent-style-name="Text_20_body">
      <style:paragraph-properties fo:margin-left="0cm" fo:margin-right="0.203cm" fo:margin-top="0.129cm" fo:margin-bottom="0cm" loext:contextual-spacing="false" fo:text-align="end" style:justify-single-word="false" fo:text-indent="0cm" style:auto-text-indent="false"/>
    </style:style>
    <style:style style:name="P1346" style:family="paragraph" style:parent-style-name="Text_20_body">
      <style:paragraph-properties fo:margin-left="0cm" fo:margin-right="0.203cm" fo:margin-top="0.102cm" fo:margin-bottom="0cm" loext:contextual-spacing="false" fo:text-align="end" style:justify-single-word="false" fo:text-indent="0cm" style:auto-text-indent="false"/>
    </style:style>
    <style:style style:name="P1347" style:family="paragraph" style:parent-style-name="Text_20_body">
      <style:paragraph-properties fo:margin-left="0cm" fo:margin-right="0.203cm" fo:margin-top="0.099cm" fo:margin-bottom="0cm" loext:contextual-spacing="false" fo:text-align="end" style:justify-single-word="false" fo:text-indent="0cm" style:auto-text-indent="false"/>
    </style:style>
    <style:style style:name="P1348" style:family="paragraph" style:parent-style-name="Text_20_body">
      <style:paragraph-properties fo:margin-top="0.272cm" fo:margin-bottom="0cm" loext:contextual-spacing="false" fo:line-height="0.33cm" fo:text-align="end" style:justify-single-word="false"/>
      <style:text-properties style:font-name="Times New Roman"/>
    </style:style>
    <style:style style:name="P1349" style:family="paragraph" style:parent-style-name="Text_20_body">
      <style:paragraph-properties fo:margin-left="5.32cm" fo:margin-right="0cm" fo:line-height="0.355cm" fo:text-indent="0cm" style:auto-text-indent="false"/>
      <style:text-properties style:font-name="Times New Roman"/>
    </style:style>
    <style:style style:name="P1350" style:family="paragraph" style:parent-style-name="Text_20_body">
      <style:paragraph-properties fo:margin-left="0.728cm" fo:margin-right="0cm" fo:line-height="0.365cm" fo:text-indent="0cm" style:auto-text-indent="false"/>
    </style:style>
    <style:style style:name="P1351" style:family="paragraph" style:parent-style-name="Text_20_body">
      <style:paragraph-properties fo:margin-top="0.018cm" fo:margin-bottom="0.044cm" loext:contextual-spacing="false"/>
      <style:text-properties fo:font-size="5pt" style:font-size-asian="5pt"/>
    </style:style>
    <style:style style:name="P1352" style:family="paragraph" style:parent-style-name="Text_20_body">
      <style:paragraph-properties fo:margin-left="4.96cm" fo:margin-right="0cm" fo:line-height="0.245cm" fo:text-indent="0cm" style:auto-text-indent="false"/>
    </style:style>
    <style:style style:name="P1353" style:family="paragraph" style:parent-style-name="Text_20_body">
      <style:paragraph-properties fo:margin-left="3.627cm" fo:margin-right="0cm" fo:line-height="0.245cm" fo:text-indent="0cm" style:auto-text-indent="false"/>
    </style:style>
    <style:style style:name="P1354" style:family="paragraph" style:parent-style-name="Text_20_body">
      <style:paragraph-properties fo:margin-left="2.286cm" fo:margin-right="0cm" fo:line-height="0.245cm" fo:text-indent="0cm" style:auto-text-indent="false"/>
    </style:style>
    <style:style style:name="P1355" style:family="paragraph" style:parent-style-name="Text_20_body">
      <style:paragraph-properties fo:margin-left="0cm" fo:margin-right="0.473cm" fo:margin-top="0.053cm" fo:margin-bottom="0cm" loext:contextual-spacing="false" fo:text-align="end" style:justify-single-word="false" fo:text-indent="0cm" style:auto-text-indent="false"/>
    </style:style>
    <style:style style:name="P1356" style:family="paragraph" style:parent-style-name="Text_20_body">
      <style:paragraph-properties fo:margin-left="0.335cm" fo:margin-right="0cm" fo:text-align="center" style:justify-single-word="false" fo:text-indent="0cm" style:auto-text-indent="false"/>
    </style:style>
    <style:style style:name="P1357" style:family="paragraph" style:parent-style-name="Text_20_body">
      <style:paragraph-properties fo:margin-left="0.67cm" fo:margin-right="0cm" fo:line-height="0.607cm" fo:text-indent="0cm" style:auto-text-indent="false">
        <style:tab-stops>
          <style:tab-stop style:position="1.439cm"/>
        </style:tab-stops>
      </style:paragraph-properties>
    </style:style>
    <style:style style:name="P1358" style:family="paragraph" style:parent-style-name="Text_20_body">
      <style:paragraph-properties fo:margin-left="0cm" fo:margin-right="0.104cm" fo:margin-top="0.002cm" fo:margin-bottom="0cm" loext:contextual-spacing="false" fo:text-align="center" style:justify-single-word="false" fo:text-indent="0cm" style:auto-text-indent="false"/>
    </style:style>
    <style:style style:name="P1359" style:family="paragraph" style:parent-style-name="Text_20_body">
      <style:paragraph-properties fo:margin-left="0.222cm" fo:margin-right="0cm" fo:text-indent="0cm" style:auto-text-indent="false"/>
    </style:style>
    <style:style style:name="P1360" style:family="paragraph" style:parent-style-name="Text_20_body">
      <style:paragraph-properties fo:margin-left="1.111cm" fo:margin-right="0cm" fo:line-height="0.534cm" fo:text-indent="0cm" style:auto-text-indent="false">
        <style:tab-stops>
          <style:tab-stop style:position="1.686cm"/>
        </style:tab-stops>
      </style:paragraph-properties>
    </style:style>
    <style:style style:name="P1361" style:family="paragraph" style:parent-style-name="Text_20_body">
      <style:paragraph-properties fo:margin-left="0.019cm" fo:margin-right="0cm" fo:line-height="0.332cm" fo:text-indent="0cm" style:auto-text-indent="false"/>
    </style:style>
    <style:style style:name="P1362" style:family="paragraph" style:parent-style-name="Text_20_body">
      <style:paragraph-properties fo:margin-left="1.963cm" fo:margin-right="0cm" fo:text-indent="0cm" style:auto-text-indent="false">
        <style:tab-stops>
          <style:tab-stop style:position="2.951cm"/>
          <style:tab-stop style:position="5.943cm"/>
          <style:tab-stop style:position="11.352cm"/>
        </style:tab-stops>
      </style:paragraph-properties>
    </style:style>
    <style:style style:name="P1363" style:family="paragraph" style:parent-style-name="Text_20_body">
      <style:paragraph-properties fo:margin-left="0.376cm" fo:margin-right="0cm" fo:margin-top="0.021cm" fo:margin-bottom="0cm" loext:contextual-spacing="false" fo:line-height="0.051cm" fo:text-indent="0cm" style:auto-text-indent="false"/>
    </style:style>
    <style:style style:name="P1364" style:family="paragraph" style:parent-style-name="Text_20_body">
      <style:paragraph-properties fo:margin-left="0.182cm" fo:margin-right="0.36cm" fo:margin-top="0.132cm" fo:margin-bottom="0cm" loext:contextual-spacing="false" fo:line-height="0.423cm" fo:text-indent="0cm" style:auto-text-indent="false"/>
    </style:style>
    <style:style style:name="P1365" style:family="paragraph" style:parent-style-name="Text_20_body">
      <style:paragraph-properties fo:margin-left="0cm" fo:margin-right="0.226cm" fo:margin-top="0.295cm" fo:margin-bottom="0cm" loext:contextual-spacing="false" fo:line-height="0.344cm" fo:text-align="end" style:justify-single-word="false" fo:text-indent="0cm" style:auto-text-indent="false"/>
    </style:style>
    <style:style style:name="P1366" style:family="paragraph" style:parent-style-name="Text_20_body">
      <style:paragraph-properties fo:margin-left="10.502cm" fo:margin-right="0cm" fo:line-height="0.245cm" fo:text-indent="0cm" style:auto-text-indent="false"/>
    </style:style>
    <style:style style:name="P1367" style:family="paragraph" style:parent-style-name="Text_20_body">
      <style:paragraph-properties fo:margin-left="1.254cm" fo:margin-right="0cm" fo:line-height="0.28cm" fo:text-indent="0cm" style:auto-text-indent="false"/>
    </style:style>
    <style:style style:name="P1368" style:family="paragraph" style:parent-style-name="Text_20_body">
      <style:paragraph-properties fo:margin-left="2.325cm" fo:margin-right="0cm" fo:line-height="0.388cm" fo:text-indent="0cm" style:auto-text-indent="false"/>
    </style:style>
    <style:style style:name="P1369" style:family="paragraph" style:parent-style-name="Text_20_body">
      <style:paragraph-properties fo:margin-left="2.381cm" fo:margin-right="0cm" fo:text-indent="0cm" style:auto-text-indent="false">
        <style:tab-stops>
          <style:tab-stop style:position="6.645cm"/>
        </style:tab-stops>
      </style:paragraph-properties>
    </style:style>
    <style:style style:name="P1370" style:family="paragraph" style:parent-style-name="Text_20_body">
      <style:paragraph-properties fo:margin-left="1.903cm" fo:margin-right="0cm" fo:line-height="0.635cm" fo:text-indent="0cm" style:auto-text-indent="false">
        <style:tab-stops>
          <style:tab-stop style:position="2.716cm"/>
        </style:tab-stops>
      </style:paragraph-properties>
    </style:style>
    <style:style style:name="P1371" style:family="paragraph" style:parent-style-name="Text_20_body">
      <style:paragraph-properties fo:margin-left="1.903cm" fo:margin-right="0cm" fo:line-height="0.051cm" fo:text-indent="0cm" style:auto-text-indent="false"/>
    </style:style>
    <style:style style:name="P1372" style:family="paragraph" style:parent-style-name="Text_20_body">
      <style:paragraph-properties fo:margin-left="0.182cm" fo:margin-right="0.203cm" fo:margin-top="0.155cm" fo:margin-bottom="0cm" loext:contextual-spacing="false" fo:line-height="0.423cm" fo:text-align="justify" style:justify-single-word="false" fo:text-indent="-0.002cm" style:auto-text-indent="false"/>
    </style:style>
    <style:style style:name="P1373" style:family="paragraph" style:parent-style-name="Text_20_body">
      <style:paragraph-properties fo:margin-left="0.182cm" fo:margin-right="0.203cm" fo:margin-top="0.31cm" fo:margin-bottom="0cm" loext:contextual-spacing="false" fo:line-height="0.423cm" fo:text-align="justify" style:justify-single-word="false" fo:text-indent="-0.002cm" style:auto-text-indent="false"/>
    </style:style>
    <style:style style:name="P1374" style:family="paragraph" style:parent-style-name="Text_20_body">
      <style:paragraph-properties fo:margin-left="0.333cm" fo:margin-right="0cm" fo:line-height="0.007cm" fo:text-align="center" style:justify-single-word="false" fo:text-indent="0cm" style:auto-text-indent="false"/>
    </style:style>
    <style:style style:name="P1375" style:family="paragraph" style:parent-style-name="Text_20_body">
      <style:paragraph-properties fo:margin-left="0.182cm" fo:margin-right="-0.005cm" fo:margin-top="0.169cm" fo:margin-bottom="0cm" loext:contextual-spacing="false" fo:line-height="299%" fo:text-indent="0cm" style:auto-text-indent="false"/>
    </style:style>
    <style:style style:name="P1376" style:family="paragraph" style:parent-style-name="Text_20_body">
      <style:paragraph-properties fo:margin-top="0.012cm" fo:margin-bottom="0.042cm" loext:contextual-spacing="false"/>
      <style:text-properties style:font-name="Cambria" fo:font-size="5pt" style:font-size-asian="5pt"/>
    </style:style>
    <style:style style:name="P1377" style:family="paragraph" style:parent-style-name="Text_20_body">
      <style:paragraph-properties fo:margin-left="5.022cm" fo:margin-right="-0.071cm" fo:line-height="0.245cm" fo:text-indent="0cm" style:auto-text-indent="false"/>
    </style:style>
    <style:style style:name="P1378" style:family="paragraph" style:parent-style-name="Text_20_body">
      <style:paragraph-properties fo:margin-left="5.022cm" fo:margin-right="0cm" fo:line-height="0.245cm" fo:text-indent="0cm" style:auto-text-indent="false"/>
    </style:style>
    <style:style style:name="P1379" style:family="paragraph" style:parent-style-name="Text_20_body">
      <style:paragraph-properties fo:margin-left="0cm" fo:margin-right="0.023cm" fo:margin-top="0.778cm" fo:margin-bottom="0cm" loext:contextual-spacing="false" fo:text-align="center" style:justify-single-word="false" fo:text-indent="0cm" style:auto-text-indent="false"/>
    </style:style>
    <style:style style:name="P1380" style:family="paragraph" style:parent-style-name="Text_20_body">
      <style:paragraph-properties fo:margin-left="1.356cm" fo:margin-right="0cm" fo:text-indent="0cm" style:auto-text-indent="false"/>
    </style:style>
    <style:style style:name="P1381" style:family="paragraph" style:parent-style-name="Text_20_body">
      <style:paragraph-properties fo:margin-top="0.005cm" fo:margin-bottom="0.042cm" loext:contextual-spacing="false"/>
      <style:text-properties fo:font-size="6.5pt" style:font-size-asian="6.5pt"/>
    </style:style>
    <style:style style:name="P1382" style:family="paragraph" style:parent-style-name="Text_20_body">
      <style:paragraph-properties fo:margin-left="0.579cm" fo:margin-right="0cm" fo:line-height="0.388cm" fo:text-indent="0cm" style:auto-text-indent="false"/>
    </style:style>
    <style:style style:name="P1383" style:family="paragraph" style:parent-style-name="Text_20_body">
      <style:paragraph-properties fo:margin-left="0.684cm" fo:margin-right="0cm" fo:margin-top="0.231cm" fo:margin-bottom="0cm" loext:contextual-spacing="false" fo:text-align="center" style:justify-single-word="false" fo:text-indent="0cm" style:auto-text-indent="false"/>
    </style:style>
    <style:style style:name="P1384" style:family="paragraph" style:parent-style-name="Text_20_body">
      <style:paragraph-properties fo:margin-left="0.695cm" fo:margin-right="0cm" fo:margin-top="0.002cm" fo:margin-bottom="0cm" loext:contextual-spacing="false" fo:line-height="0.316cm" fo:text-indent="0cm" style:auto-text-indent="false">
        <style:tab-stops>
          <style:tab-stop style:position="1.887cm"/>
        </style:tab-stops>
      </style:paragraph-properties>
    </style:style>
    <style:style style:name="P1385" style:family="paragraph" style:parent-style-name="Text_20_body">
      <style:paragraph-properties fo:margin-left="0cm" fo:margin-right="0.644cm" fo:margin-top="0.266cm" fo:margin-bottom="0cm" loext:contextual-spacing="false" fo:text-align="end" style:justify-single-word="false" fo:text-indent="0cm" style:auto-text-indent="false"/>
    </style:style>
    <style:style style:name="P1386" style:family="paragraph" style:parent-style-name="Text_20_body">
      <style:paragraph-properties fo:margin-left="0cm" fo:margin-right="2.332cm" fo:margin-top="0.356cm" fo:margin-bottom="0cm" loext:contextual-spacing="false" fo:line-height="0.279cm" fo:text-align="center" style:justify-single-word="false" fo:text-indent="0cm" style:auto-text-indent="false"/>
      <style:text-properties style:font-name="Cambria"/>
    </style:style>
    <style:style style:name="P1387" style:family="paragraph" style:parent-style-name="Text_20_body">
      <style:paragraph-properties fo:margin-left="0cm" fo:margin-right="3.702cm" fo:line-height="0.349cm" fo:text-align="end" style:justify-single-word="false" fo:text-indent="0cm" style:auto-text-indent="false"/>
    </style:style>
    <style:style style:name="P1388" style:family="paragraph" style:parent-style-name="Text_20_body">
      <style:paragraph-properties fo:margin-left="0.626cm" fo:margin-right="0cm" fo:margin-top="0.247cm" fo:margin-bottom="0cm" loext:contextual-spacing="false" fo:text-align="center" style:justify-single-word="false" fo:text-indent="0cm" style:auto-text-indent="false"/>
    </style:style>
    <style:style style:name="P1389" style:family="paragraph" style:parent-style-name="Text_20_body">
      <style:paragraph-properties fo:margin-left="2.36cm" fo:margin-right="0cm" fo:line-height="0.826cm" fo:text-indent="0cm" style:auto-text-indent="false"/>
    </style:style>
    <style:style style:name="P1390" style:family="paragraph" style:parent-style-name="Text_20_body">
      <style:paragraph-properties fo:margin-left="1.076cm" fo:margin-right="0cm" fo:margin-top="0.395cm" fo:margin-bottom="0cm" loext:contextual-spacing="false" fo:text-indent="0cm" style:auto-text-indent="false"/>
    </style:style>
    <style:style style:name="P1391" style:family="paragraph" style:parent-style-name="Text_20_body">
      <style:paragraph-properties fo:margin-left="0.878cm" fo:margin-right="0cm" fo:margin-top="0.3cm" fo:margin-bottom="0cm" loext:contextual-spacing="false" fo:line-height="0.423cm" fo:text-indent="0.102cm" style:auto-text-indent="false"/>
    </style:style>
    <style:style style:name="P1392" style:family="paragraph" style:parent-style-name="Text_20_body">
      <style:paragraph-properties fo:margin-left="0.217cm" fo:margin-right="0.201cm" fo:margin-top="0.019cm" fo:margin-bottom="0cm" loext:contextual-spacing="false" fo:line-height="103%" fo:text-align="justify" style:justify-single-word="false" fo:text-indent="0cm" style:auto-text-indent="false"/>
    </style:style>
    <style:style style:name="P1393" style:family="paragraph" style:parent-style-name="Text_20_body">
      <style:paragraph-properties fo:margin-left="0.217cm" fo:margin-right="0.203cm" fo:margin-top="0.168cm" fo:margin-bottom="0cm" loext:contextual-spacing="false" fo:line-height="0.423cm" fo:text-align="justify" style:justify-single-word="false" fo:text-indent="0cm" style:auto-text-indent="false"/>
    </style:style>
    <style:style style:name="P1394" style:family="paragraph" style:parent-style-name="Text_20_body">
      <style:paragraph-properties fo:margin-left="0cm" fo:margin-right="0.212cm" fo:margin-top="0.21cm" fo:margin-bottom="0cm" loext:contextual-spacing="false" fo:line-height="0.353cm" fo:text-align="end" style:justify-single-word="false" fo:text-indent="0cm" style:auto-text-indent="false"/>
    </style:style>
    <style:style style:name="P1395" style:family="paragraph" style:parent-style-name="Text_20_body">
      <style:paragraph-properties fo:margin-left="0cm" fo:margin-right="0.212cm" fo:margin-top="0.363cm" fo:margin-bottom="0cm" loext:contextual-spacing="false" fo:line-height="0.353cm" fo:text-align="end" style:justify-single-word="false" fo:text-indent="0cm" style:auto-text-indent="false"/>
    </style:style>
    <style:style style:name="P1396" style:family="paragraph" style:parent-style-name="Text_20_body">
      <style:paragraph-properties fo:margin-left="1.282cm" fo:margin-right="0cm" fo:text-indent="0cm" style:auto-text-indent="false"/>
    </style:style>
    <style:style style:name="P1397" style:family="paragraph" style:parent-style-name="Text_20_body">
      <style:paragraph-properties fo:margin-left="3.307cm" fo:margin-right="0cm" fo:text-indent="0cm" style:auto-text-indent="false"/>
    </style:style>
    <style:style style:name="P1398" style:family="paragraph" style:parent-style-name="Text_20_body">
      <style:paragraph-properties fo:margin-left="3.307cm" fo:margin-right="0cm" fo:line-height="0.219cm" fo:text-indent="0cm" style:auto-text-indent="false">
        <style:tab-stops>
          <style:tab-stop style:position="4.962cm"/>
        </style:tab-stops>
      </style:paragraph-properties>
    </style:style>
    <style:style style:name="P1399" style:family="paragraph" style:parent-style-name="Text_20_body">
      <style:paragraph-properties fo:margin-left="8.299cm" fo:margin-right="0cm" fo:line-height="0.245cm" fo:text-indent="0cm" style:auto-text-indent="false"/>
    </style:style>
    <style:style style:name="P1400" style:family="paragraph" style:parent-style-name="Text_20_body">
      <style:paragraph-properties fo:margin-left="1.122cm" fo:margin-right="0cm" fo:margin-top="0.111cm" fo:margin-bottom="0cm" loext:contextual-spacing="false" fo:text-indent="0cm" style:auto-text-indent="false">
        <style:tab-stops>
          <style:tab-stop style:position="5.493cm"/>
        </style:tab-stops>
      </style:paragraph-properties>
    </style:style>
    <style:style style:name="P1401" style:family="paragraph" style:parent-style-name="Text_20_body">
      <style:paragraph-properties fo:margin-left="1.122cm" fo:margin-right="0cm" fo:margin-top="0.125cm" fo:margin-bottom="0cm" loext:contextual-spacing="false" fo:text-indent="0cm" style:auto-text-indent="false"/>
    </style:style>
    <style:style style:name="P1402" style:family="paragraph" style:parent-style-name="Text_20_body">
      <style:paragraph-properties fo:margin-left="0cm" fo:margin-right="0.115cm" fo:line-height="0.362cm" fo:text-align="end" style:justify-single-word="false" fo:text-indent="0cm" style:auto-text-indent="false"/>
    </style:style>
    <style:style style:name="P1403" style:family="paragraph" style:parent-style-name="Text_20_body">
      <style:paragraph-properties fo:margin-left="3.602cm" fo:margin-right="0cm" fo:line-height="0.931cm" fo:text-indent="0cm" style:auto-text-indent="false">
        <style:tab-stops>
          <style:tab-stop style:position="5.891cm"/>
          <style:tab-stop style:position="6.712cm"/>
          <style:tab-stop style:position="7.216cm"/>
          <style:tab-stop style:position="7.609cm"/>
        </style:tab-stops>
      </style:paragraph-properties>
    </style:style>
    <style:style style:name="P1404" style:family="paragraph" style:parent-style-name="Text_20_body">
      <style:paragraph-properties fo:margin-left="2.471cm" fo:margin-right="0cm" fo:text-indent="0cm" style:auto-text-indent="false"/>
    </style:style>
    <style:style style:name="P1405" style:family="paragraph" style:parent-style-name="Text_20_body">
      <style:paragraph-properties fo:margin-left="0.323cm" fo:margin-right="0cm" fo:margin-top="0.002cm" fo:margin-bottom="0cm" loext:contextual-spacing="false" fo:text-indent="0cm" style:auto-text-indent="false"/>
    </style:style>
    <style:style style:name="P1406" style:family="paragraph" style:parent-style-name="Text_20_body">
      <style:paragraph-properties fo:margin-left="2.32cm" fo:margin-right="0cm" fo:margin-top="0.226cm" fo:margin-bottom="0cm" loext:contextual-spacing="false" fo:line-height="0.325cm" fo:text-indent="0cm" style:auto-text-indent="false"/>
    </style:style>
    <style:style style:name="P1407" style:family="paragraph" style:parent-style-name="Text_20_body">
      <style:paragraph-properties fo:margin-left="2.141cm" fo:margin-right="-0.071cm" fo:line-height="0.245cm" fo:text-indent="0cm" style:auto-text-indent="false"/>
    </style:style>
    <style:style style:name="P1408" style:family="paragraph" style:parent-style-name="Text_20_body">
      <style:paragraph-properties fo:margin-left="0.182cm" fo:margin-right="9.368cm" fo:margin-top="0.012cm" fo:margin-bottom="0cm" loext:contextual-spacing="false" fo:line-height="170%" fo:text-indent="0.52cm" style:auto-text-indent="false"/>
    </style:style>
    <style:style style:name="P1409" style:family="paragraph" style:parent-style-name="Text_20_body">
      <style:paragraph-properties fo:margin-top="0.016cm" fo:margin-bottom="0.044cm" loext:contextual-spacing="false"/>
      <style:text-properties fo:font-size="4.5pt" style:font-size-asian="4.5pt"/>
    </style:style>
    <style:style style:name="P1410" style:family="paragraph" style:parent-style-name="Text_20_body">
      <style:paragraph-properties fo:margin-left="2.224cm" fo:margin-right="0cm" fo:line-height="0.245cm" fo:text-indent="0cm" style:auto-text-indent="false"/>
    </style:style>
    <style:style style:name="P1411" style:family="paragraph" style:parent-style-name="Text_20_body">
      <style:paragraph-properties fo:margin-left="1.221cm" fo:margin-right="0cm" fo:margin-top="0.369cm" fo:margin-bottom="0cm" loext:contextual-spacing="false" fo:text-indent="0cm" style:auto-text-indent="false"/>
    </style:style>
    <style:style style:name="P1412" style:family="paragraph" style:parent-style-name="Text_20_body">
      <style:paragraph-properties fo:margin-left="1.455cm" fo:margin-right="0cm" fo:margin-top="0.168cm" fo:margin-bottom="0cm" loext:contextual-spacing="false" fo:line-height="0.7cm" fo:text-indent="0cm" style:auto-text-indent="false">
        <style:tab-stops>
          <style:tab-stop style:position="2.03cm"/>
        </style:tab-stops>
      </style:paragraph-properties>
    </style:style>
    <style:style style:name="P1413" style:family="paragraph" style:parent-style-name="Text_20_body">
      <style:paragraph-properties fo:margin-left="0.508cm" fo:margin-right="0cm" fo:margin-top="0.002cm" fo:margin-bottom="0cm" loext:contextual-spacing="false" fo:text-align="center" style:justify-single-word="false" fo:text-indent="0cm" style:auto-text-indent="false"/>
    </style:style>
    <style:style style:name="P1414" style:family="paragraph" style:parent-style-name="Text_20_body">
      <style:paragraph-properties fo:margin-left="2.191cm" fo:margin-right="0cm" fo:margin-top="0.393cm" fo:margin-bottom="0cm" loext:contextual-spacing="false" fo:text-indent="0cm" style:auto-text-indent="false"/>
    </style:style>
    <style:style style:name="P1415" style:family="paragraph" style:parent-style-name="Text_20_body">
      <style:paragraph-properties fo:margin-left="0.182cm" fo:margin-right="0.351cm" fo:line-height="0.423cm" fo:text-indent="0.799cm" style:auto-text-indent="false"/>
    </style:style>
    <style:style style:name="P1416" style:family="paragraph" style:parent-style-name="Text_20_body">
      <style:paragraph-properties fo:margin-left="0.981cm" fo:margin-right="5.316cm" fo:margin-top="0.023cm" fo:margin-bottom="0cm" loext:contextual-spacing="false" fo:line-height="98%" fo:text-indent="-0.801cm" style:auto-text-indent="false"/>
    </style:style>
    <style:style style:name="P1417" style:family="paragraph" style:parent-style-name="Text_20_body">
      <style:paragraph-properties fo:margin-left="0.226cm" fo:margin-right="0cm" fo:line-height="0.85cm" fo:text-indent="0cm" style:auto-text-indent="false" fo:break-before="column">
        <style:tab-stops>
          <style:tab-stop style:position="1.476cm"/>
          <style:tab-stop style:position="2.556cm"/>
          <style:tab-stop style:position="3.298cm"/>
          <style:tab-stop style:position="4.376cm"/>
          <style:tab-stop style:position="5.117cm"/>
        </style:tab-stops>
      </style:paragraph-properties>
    </style:style>
    <style:style style:name="P1418" style:family="paragraph" style:parent-style-name="Text_20_body">
      <style:paragraph-properties fo:margin-left="0.182cm" fo:margin-right="0.06cm" fo:margin-top="0.175cm" fo:margin-bottom="0cm" loext:contextual-spacing="false" fo:line-height="0.452cm" fo:text-indent="0cm" style:auto-text-indent="false"/>
    </style:style>
    <style:style style:name="P1419" style:family="paragraph" style:parent-style-name="Text_20_body">
      <style:paragraph-properties fo:margin-top="0.002cm" fo:margin-bottom="0.071cm" loext:contextual-spacing="false"/>
      <style:text-properties style:font-name="Cambria" fo:font-size="4.5pt" style:font-size-asian="4.5pt"/>
    </style:style>
    <style:style style:name="P1420" style:family="paragraph" style:parent-style-name="Text_20_body">
      <style:paragraph-properties fo:margin-left="3.161cm" fo:margin-right="0cm" fo:line-height="0.035cm" fo:text-indent="0cm" style:auto-text-indent="false"/>
    </style:style>
    <style:style style:name="P1421" style:family="paragraph" style:parent-style-name="Text_20_body">
      <style:paragraph-properties fo:margin-left="3.226cm" fo:margin-right="0cm" fo:line-height="0.351cm" fo:text-indent="0cm" style:auto-text-indent="false"/>
    </style:style>
    <style:style style:name="P1422" style:family="paragraph" style:parent-style-name="Text_20_body">
      <style:paragraph-properties fo:margin-left="0.238cm" fo:margin-right="0cm" fo:line-height="0.351cm" fo:text-indent="0cm" style:auto-text-indent="false"/>
    </style:style>
    <style:style style:name="P1423" style:family="paragraph" style:parent-style-name="Text_20_body">
      <style:paragraph-properties fo:margin-left="5.639cm" fo:margin-right="0cm" fo:line-height="0.351cm" fo:text-indent="0cm" style:auto-text-indent="false"/>
    </style:style>
    <style:style style:name="P1424" style:family="paragraph">
      <loext:graphic-properties draw:fill="solid" draw:fill-color="#ffffff"/>
      <style:paragraph-properties fo:text-align="center"/>
    </style:style>
    <style:style style:name="P1425" style:family="paragraph">
      <style:paragraph-properties fo:text-align="start"/>
    </style:style>
    <style:style style:name="P1426" style:family="paragraph">
      <loext:graphic-properties draw:fill="none"/>
      <style:paragraph-properties fo:text-align="start"/>
    </style:style>
    <style:style style:name="P1427" style:family="paragraph">
      <loext:graphic-properties draw:fill="none"/>
      <style:paragraph-properties fo:text-align="center"/>
    </style:style>
    <style:style style:name="T1" style:family="text">
      <style:text-properties fo:color="#131413" style:font-name="Times New Roman" fo:font-size="8pt" style:font-size-asian="8pt" style:text-scale="114%"/>
    </style:style>
    <style:style style:name="T2" style:family="text">
      <style:text-properties fo:color="#131413" style:font-name="Times New Roman" fo:font-size="8pt" style:font-size-asian="8pt" style:text-scale="112%"/>
    </style:style>
    <style:style style:name="T3" style:family="text">
      <style:text-properties fo:color="#131413" style:font-name="Times New Roman" fo:font-size="8pt" style:font-size-asian="8pt" style:text-scale="105%"/>
    </style:style>
    <style:style style:name="T4" style:family="text">
      <style:text-properties fo:color="#131413" style:font-name="Times New Roman" fo:font-size="8pt" style:font-size-asian="8pt" style:text-scale="109%"/>
    </style:style>
    <style:style style:name="T5" style:family="text">
      <style:text-properties fo:color="#131413" style:font-name="Times New Roman" fo:font-size="8pt" style:font-size-asian="8pt" style:text-scale="111%"/>
    </style:style>
    <style:style style:name="T6" style:family="text">
      <style:text-properties fo:color="#131413" style:font-name="Times New Roman" fo:font-size="8pt" style:font-size-asian="8pt" style:text-scale="110%"/>
    </style:style>
    <style:style style:name="T7" style:family="text">
      <style:text-properties fo:color="#131413" style:font-name="Times New Roman" fo:font-size="8pt" style:font-size-asian="8pt" style:text-scale="115%"/>
    </style:style>
    <style:style style:name="T8" style:family="text">
      <style:text-properties fo:color="#131413" style:font-name="Times New Roman" fo:font-size="8pt" fo:letter-spacing="0.028cm" style:font-size-asian="8pt" style:text-scale="112%"/>
    </style:style>
    <style:style style:name="T9" style:family="text">
      <style:text-properties fo:color="#131413" style:font-name="Times New Roman" fo:font-size="8pt" fo:letter-spacing="0.028cm" style:font-size-asian="8pt" style:text-scale="123%"/>
    </style:style>
    <style:style style:name="T10" style:family="text">
      <style:text-properties fo:color="#131413" style:font-name="Times New Roman" fo:font-size="8pt" fo:letter-spacing="0.028cm" style:font-size-asian="8pt" style:text-scale="117%"/>
    </style:style>
    <style:style style:name="T11" style:family="text">
      <style:text-properties fo:color="#131413" style:font-name="Times New Roman" fo:font-size="8pt" fo:letter-spacing="0.028cm" style:font-size-asian="8pt" style:text-scale="125%"/>
    </style:style>
    <style:style style:name="T12" style:family="text">
      <style:text-properties fo:color="#131413" style:font-name="Times New Roman" fo:font-size="8pt" fo:letter-spacing="0.028cm" style:font-size-asian="8pt" style:text-scale="106%"/>
    </style:style>
    <style:style style:name="T13" style:family="text">
      <style:text-properties fo:color="#131413" style:font-name="Times New Roman" fo:font-size="8pt" fo:letter-spacing="0.028cm" style:font-size-asian="8pt" style:text-scale="113%"/>
    </style:style>
    <style:style style:name="T14" style:family="text">
      <style:text-properties fo:color="#131413" style:font-name="Times New Roman" fo:font-size="8pt" fo:letter-spacing="-0.009cm" style:font-size-asian="8pt" style:text-scale="129%"/>
    </style:style>
    <style:style style:name="T15" style:family="text">
      <style:text-properties fo:color="#131413" style:font-name="Times New Roman" fo:font-size="8pt" fo:letter-spacing="-0.009cm" style:font-size-asian="8pt" style:text-scale="112%"/>
    </style:style>
    <style:style style:name="T16" style:family="text">
      <style:text-properties fo:color="#131413" style:font-name="Times New Roman" fo:font-size="8pt" fo:letter-spacing="-0.141cm" style:font-size-asian="8pt" style:text-scale="158%"/>
    </style:style>
    <style:style style:name="T17" style:family="text">
      <style:text-properties fo:color="#131413" style:font-name="Times New Roman" fo:font-size="8pt" fo:letter-spacing="-0.002cm" style:font-size-asian="8pt" style:text-scale="105%"/>
    </style:style>
    <style:style style:name="T18" style:family="text">
      <style:text-properties fo:color="#131413" style:font-name="Times New Roman" fo:font-size="8pt" fo:letter-spacing="-0.002cm" style:font-size-asian="8pt" style:text-scale="109%"/>
    </style:style>
    <style:style style:name="T19" style:family="text">
      <style:text-properties fo:color="#131413" style:font-name="Times New Roman" fo:font-size="8pt" fo:letter-spacing="-0.002cm" style:font-size-asian="8pt" style:text-scale="119%"/>
    </style:style>
    <style:style style:name="T20" style:family="text">
      <style:text-properties fo:color="#131413" style:font-name="Times New Roman" fo:font-size="8pt" fo:letter-spacing="-0.03cm" style:font-size-asian="8pt" style:text-scale="105%"/>
    </style:style>
    <style:style style:name="T21" style:family="text">
      <style:text-properties fo:color="#131413" style:font-name="Times New Roman" fo:font-size="8pt" fo:letter-spacing="-0.064cm" fo:font-style="italic" style:font-size-asian="8pt" style:font-style-asian="italic" style:text-scale="110%"/>
    </style:style>
    <style:style style:name="T22" style:family="text">
      <style:text-properties fo:color="#131413" style:font-name="Times New Roman" fo:font-size="8pt" fo:letter-spacing="-0.035cm" style:font-size-asian="8pt" style:text-scale="110%"/>
    </style:style>
    <style:style style:name="T23" style:family="text">
      <style:text-properties fo:color="#131413" style:font-name="Times New Roman" fo:font-size="8pt" fo:letter-spacing="0.046cm" style:font-size-asian="8pt" style:text-scale="105%"/>
    </style:style>
    <style:style style:name="T24" style:family="text">
      <style:text-properties fo:color="#131413" style:font-name="Times New Roman" fo:font-size="17pt" fo:font-weight="bold" style:font-size-asian="17pt" style:font-weight-asian="bold"/>
    </style:style>
    <style:style style:name="T25" style:family="text">
      <style:text-properties fo:color="#131413" style:font-name="Times New Roman" fo:font-size="17pt" fo:letter-spacing="0.127cm" fo:font-weight="bold" style:font-size-asian="17pt" style:font-weight-asian="bold"/>
    </style:style>
    <style:style style:name="T26" style:family="text">
      <style:text-properties fo:color="#131413" style:font-name="Times New Roman" fo:font-size="9pt" fo:font-weight="bold" style:font-size-asian="9pt" style:font-weight-asian="bold" style:text-scale="110%"/>
    </style:style>
    <style:style style:name="T27" style:family="text">
      <style:text-properties fo:color="#131413" style:font-name="Times New Roman" fo:font-size="9pt" fo:font-weight="bold" style:font-size-asian="9pt" style:font-weight-asian="bold" style:text-scale="105%"/>
    </style:style>
    <style:style style:name="T28" style:family="text">
      <style:text-properties fo:color="#131413" style:font-name="Times New Roman" fo:font-size="9pt" fo:letter-spacing="-0.014cm" style:font-size-asian="9pt" style:text-scale="110%"/>
    </style:style>
    <style:style style:name="T29" style:family="text">
      <style:text-properties fo:color="#131413" style:font-name="Times New Roman" fo:font-size="9pt" style:font-size-asian="9pt" style:text-scale="110%"/>
    </style:style>
    <style:style style:name="T30" style:family="text">
      <style:text-properties fo:color="#131413" style:font-name="Times New Roman" fo:font-size="9pt" style:font-size-asian="9pt"/>
    </style:style>
    <style:style style:name="T31" style:family="text">
      <style:text-properties fo:color="#131413" style:font-name="Times New Roman" fo:font-size="9pt" style:font-size-asian="9pt" style:text-scale="115%"/>
    </style:style>
    <style:style style:name="T32" style:family="text">
      <style:text-properties fo:color="#131413" style:font-name="Times New Roman" fo:font-size="9pt" style:font-size-asian="9pt" style:text-scale="102%"/>
    </style:style>
    <style:style style:name="T33" style:family="text">
      <style:text-properties fo:color="#131413" style:font-name="Times New Roman" fo:font-size="9pt" style:font-size-asian="9pt" style:text-scale="108%"/>
    </style:style>
    <style:style style:name="T34" style:family="text">
      <style:text-properties fo:color="#131413" style:font-name="Times New Roman" fo:font-size="9pt" style:font-size-asian="9pt" style:text-scale="116%"/>
    </style:style>
    <style:style style:name="T35" style:family="text">
      <style:text-properties fo:color="#131413" style:font-name="Times New Roman" fo:font-size="9pt" style:font-size-asian="9pt" style:text-scale="106%"/>
    </style:style>
    <style:style style:name="T36" style:family="text">
      <style:text-properties fo:color="#131413" style:font-name="Times New Roman" fo:font-size="9pt" style:font-size-asian="9pt" style:text-scale="107%"/>
    </style:style>
    <style:style style:name="T37" style:family="text">
      <style:text-properties fo:color="#131413" style:font-name="Times New Roman" fo:font-size="9pt" style:font-size-asian="9pt" style:text-scale="109%"/>
    </style:style>
    <style:style style:name="T38" style:family="text">
      <style:text-properties fo:color="#131413" style:font-name="Times New Roman" fo:font-size="9pt" style:font-size-asian="9pt" style:text-scale="105%"/>
    </style:style>
    <style:style style:name="T39" style:family="text">
      <style:text-properties fo:color="#131413" style:font-name="Times New Roman" fo:font-size="9pt" style:font-size-asian="9pt" style:text-scale="113%"/>
    </style:style>
    <style:style style:name="T40" style:family="text">
      <style:text-properties fo:color="#131413" style:font-name="Times New Roman" fo:font-size="9pt" style:font-size-asian="9pt" style:text-scale="104%"/>
    </style:style>
    <style:style style:name="T41" style:family="text">
      <style:text-properties fo:color="#131413" style:font-name="Times New Roman" fo:font-size="9pt" style:font-size-asian="9pt" style:text-scale="85%"/>
    </style:style>
    <style:style style:name="T42" style:family="text">
      <style:text-properties fo:color="#131413" style:font-name="Times New Roman" fo:font-size="9pt" style:font-size-asian="9pt" style:text-scale="120%"/>
    </style:style>
    <style:style style:name="T43" style:family="text">
      <style:text-properties fo:color="#131413" style:font-name="Times New Roman" fo:font-size="9pt" fo:letter-spacing="-0.037cm" style:font-size-asian="9pt" style:text-scale="143%"/>
    </style:style>
    <style:style style:name="T44" style:family="text">
      <style:text-properties fo:color="#131413" style:font-name="Times New Roman" fo:font-size="9pt" fo:letter-spacing="-0.037cm" style:font-size-asian="9pt" style:text-scale="115%"/>
    </style:style>
    <style:style style:name="T45" style:family="text">
      <style:text-properties fo:color="#131413" style:font-name="Times New Roman" fo:font-size="9pt" fo:letter-spacing="-0.037cm" style:font-size-asian="9pt" style:text-scale="102%"/>
    </style:style>
    <style:style style:name="T46" style:family="text">
      <style:text-properties fo:color="#131413" style:font-name="Times New Roman" fo:font-size="9pt" fo:letter-spacing="-0.037cm" style:font-size-asian="9pt" style:text-scale="110%"/>
    </style:style>
    <style:style style:name="T47" style:family="text">
      <style:text-properties fo:color="#131413" style:font-name="Times New Roman" fo:font-size="9pt" fo:letter-spacing="-0.037cm" style:font-size-asian="9pt" style:text-scale="119%"/>
    </style:style>
    <style:style style:name="T48" style:family="text">
      <style:text-properties fo:color="#131413" style:font-name="Times New Roman" fo:font-size="9pt" fo:letter-spacing="-0.037cm" style:font-size-asian="9pt" style:text-scale="114%"/>
    </style:style>
    <style:style style:name="T49" style:family="text">
      <style:text-properties fo:color="#131413" style:font-name="Times New Roman" fo:font-size="9pt" fo:letter-spacing="-0.037cm" style:font-size-asian="9pt" style:text-scale="117%"/>
    </style:style>
    <style:style style:name="T50" style:family="text">
      <style:text-properties fo:color="#131413" style:font-name="Times New Roman" fo:font-size="9pt" fo:letter-spacing="-0.037cm" style:font-size-asian="9pt" style:text-scale="103%"/>
    </style:style>
    <style:style style:name="T51" style:family="text">
      <style:text-properties fo:color="#131413" style:font-name="Times New Roman" fo:font-size="9pt" fo:letter-spacing="-0.037cm" style:font-size-asian="9pt" style:text-scale="116%"/>
    </style:style>
    <style:style style:name="T52" style:family="text">
      <style:text-properties fo:color="#131413" style:font-name="Times New Roman" fo:font-size="9pt" fo:letter-spacing="-0.037cm" style:font-size-asian="9pt" style:text-scale="107%"/>
    </style:style>
    <style:style style:name="T53" style:family="text">
      <style:text-properties fo:color="#131413" style:font-name="Times New Roman" fo:font-size="9pt" fo:letter-spacing="-0.002cm" style:font-size-asian="9pt" style:text-scale="110%"/>
    </style:style>
    <style:style style:name="T54" style:family="text">
      <style:text-properties fo:color="#131413" style:font-name="Times New Roman" fo:font-size="9pt" fo:letter-spacing="-0.002cm" style:font-size-asian="9pt" style:text-scale="102%"/>
    </style:style>
    <style:style style:name="T55" style:family="text">
      <style:text-properties fo:color="#131413" style:font-name="Times New Roman" fo:font-size="9pt" fo:letter-spacing="-0.002cm" style:font-size-asian="9pt" style:text-scale="104%"/>
    </style:style>
    <style:style style:name="T56" style:family="text">
      <style:text-properties fo:color="#131413" style:font-name="Times New Roman" fo:font-size="9pt" fo:letter-spacing="-0.002cm" style:font-size-asian="9pt" style:text-scale="109%"/>
    </style:style>
    <style:style style:name="T57" style:family="text">
      <style:text-properties fo:color="#131413" style:font-name="Times New Roman" fo:font-size="9pt" fo:letter-spacing="-0.002cm" style:font-size-asian="9pt" style:text-scale="112%"/>
    </style:style>
    <style:style style:name="T58" style:family="text">
      <style:text-properties fo:color="#131413" style:font-name="Times New Roman" fo:font-size="9pt" fo:letter-spacing="-0.009cm" style:font-size-asian="9pt" style:text-scale="108%"/>
    </style:style>
    <style:style style:name="T59" style:family="text">
      <style:text-properties fo:color="#131413" style:font-name="Times New Roman" fo:font-size="9pt" fo:letter-spacing="-0.009cm" style:font-size-asian="9pt" style:text-scale="117%"/>
    </style:style>
    <style:style style:name="T60" style:family="text">
      <style:text-properties fo:color="#131413" style:font-name="Times New Roman" fo:font-size="9pt" fo:letter-spacing="-0.009cm" style:font-size-asian="9pt" style:text-scale="125%"/>
    </style:style>
    <style:style style:name="T61" style:family="text">
      <style:text-properties fo:color="#131413" style:font-name="Times New Roman" fo:font-size="9pt" fo:letter-spacing="-0.011cm" style:font-size-asian="9pt" style:text-scale="107%"/>
    </style:style>
    <style:style style:name="T62" style:family="text">
      <style:text-properties fo:color="#131413" style:font-name="Times New Roman" fo:font-size="9pt" fo:letter-spacing="-0.011cm" style:font-size-asian="9pt" style:text-scale="109%"/>
    </style:style>
    <style:style style:name="T63" style:family="text">
      <style:text-properties fo:color="#131413" style:font-name="Times New Roman" fo:font-size="9pt" fo:letter-spacing="-0.019cm" fo:font-style="italic" style:font-size-asian="9pt" style:font-style-asian="italic" style:text-scale="110%"/>
    </style:style>
    <style:style style:name="T64" style:family="text">
      <style:text-properties fo:color="#131413" style:font-name="Times New Roman" fo:font-size="9pt" fo:letter-spacing="-0.153cm" style:font-size-asian="9pt" style:text-scale="153%"/>
    </style:style>
    <style:style style:name="T65" style:family="text">
      <style:text-properties fo:color="#131413" style:font-name="Times New Roman" fo:font-size="9pt" fo:letter-spacing="0.009cm" style:font-size-asian="9pt" style:text-scale="102%"/>
    </style:style>
    <style:style style:name="T66" style:family="text">
      <style:text-properties fo:color="#131413" style:font-name="Times New Roman" fo:font-size="9pt" fo:letter-spacing="0.009cm" style:font-size-asian="9pt" style:text-scale="113%"/>
    </style:style>
    <style:style style:name="T67" style:family="text">
      <style:text-properties fo:color="#131413" style:font-name="Times New Roman" fo:font-size="9pt" fo:letter-spacing="0.009cm" style:font-size-asian="9pt" style:text-scale="110%"/>
    </style:style>
    <style:style style:name="T68" style:family="text">
      <style:text-properties fo:color="#131413" style:font-name="Times New Roman" fo:font-size="9pt" fo:letter-spacing="0.009cm" style:font-size-asian="9pt" style:text-scale="153%"/>
    </style:style>
    <style:style style:name="T69" style:family="text">
      <style:text-properties fo:color="#131413" style:font-name="Times New Roman" fo:font-size="9pt" fo:letter-spacing="-0.028cm" style:font-size-asian="9pt" style:text-scale="111%"/>
    </style:style>
    <style:style style:name="T70" style:family="text">
      <style:text-properties fo:color="#131413" style:font-name="Times New Roman" fo:font-size="9pt" fo:letter-spacing="0.007cm" style:font-size-asian="9pt" style:text-scale="110%"/>
    </style:style>
    <style:style style:name="T71" style:family="text">
      <style:text-properties fo:color="#131413" style:font-name="Times New Roman" fo:font-size="9pt" fo:letter-spacing="0.007cm" style:font-size-asian="9pt" style:text-scale="115%"/>
    </style:style>
    <style:style style:name="T72" style:family="text">
      <style:text-properties fo:color="#131413" style:font-name="Times New Roman" fo:font-size="9pt" fo:letter-spacing="-0.06cm" fo:font-style="italic" style:font-size-asian="9pt" style:font-style-asian="italic" style:text-scale="110%"/>
    </style:style>
    <style:style style:name="T73" style:family="text">
      <style:text-properties fo:color="#131413" style:font-name="Times New Roman" fo:font-size="9pt" fo:letter-spacing="-0.005cm" style:font-size-asian="9pt" style:text-scale="110%"/>
    </style:style>
    <style:style style:name="T74" style:family="text">
      <style:text-properties fo:color="#131413" style:font-name="Times New Roman" fo:font-size="9pt" fo:letter-spacing="-0.007cm" style:font-size-asian="9pt" style:text-scale="110%"/>
    </style:style>
    <style:style style:name="T75" style:family="text">
      <style:text-properties fo:color="#131413" style:font-name="Times New Roman" fo:font-size="9pt" fo:letter-spacing="0.034cm" style:font-size-asian="9pt" style:text-scale="110%"/>
    </style:style>
    <style:style style:name="T76" style:family="text">
      <style:text-properties fo:color="#131413" style:font-name="Times New Roman" fo:font-size="9pt" fo:letter-spacing="0.028cm" style:font-size-asian="9pt" style:text-scale="109%"/>
    </style:style>
    <style:style style:name="T77" style:family="text">
      <style:text-properties fo:color="#131413" style:font-name="Times New Roman" fo:font-size="9pt" fo:letter-spacing="0.028cm" style:font-size-asian="9pt" style:text-scale="115%"/>
    </style:style>
    <style:style style:name="T78" style:family="text">
      <style:text-properties fo:color="#131413" style:font-name="Times New Roman" fo:font-size="9pt" fo:letter-spacing="0.028cm" style:font-size-asian="9pt" style:text-scale="108%"/>
    </style:style>
    <style:style style:name="T79" style:family="text">
      <style:text-properties fo:color="#131413" style:font-name="Times New Roman" fo:font-size="9pt" fo:letter-spacing="0.028cm" style:font-size-asian="9pt" style:text-scale="105%"/>
    </style:style>
    <style:style style:name="T80" style:family="text">
      <style:text-properties fo:color="#131413" style:font-name="Times New Roman" fo:font-size="9pt" fo:letter-spacing="0.028cm" style:font-size-asian="9pt" style:text-scale="112%"/>
    </style:style>
    <style:style style:name="T81" style:family="text">
      <style:text-properties fo:color="#131413" style:font-name="Times New Roman" fo:font-size="9pt" fo:letter-spacing="-0.173cm" style:font-size-asian="9pt" style:text-scale="113%"/>
    </style:style>
    <style:style style:name="T82" style:family="text">
      <style:text-properties fo:color="#131413" style:font-name="Times New Roman" fo:font-size="9pt" fo:letter-spacing="-0.016cm" style:font-size-asian="9pt" style:text-scale="108%"/>
    </style:style>
    <style:style style:name="T83" style:family="text">
      <style:text-properties fo:color="#131413" style:font-name="Times New Roman" fo:font-size="9pt" fo:letter-spacing="-0.046cm" fo:font-style="italic" style:font-size-asian="9pt" style:font-style-asian="italic" style:text-scale="115%"/>
    </style:style>
    <style:style style:name="T84" style:family="text">
      <style:text-properties fo:color="#131413" style:font-name="Times New Roman" fo:font-size="9pt" fo:letter-spacing="-0.056cm" style:font-size-asian="9pt" style:text-scale="115%"/>
    </style:style>
    <style:style style:name="T85" style:family="text">
      <style:text-properties fo:color="#131413" style:font-name="Times New Roman" fo:font-size="9pt" fo:letter-spacing="-0.067cm" fo:font-style="italic" style:font-size-asian="9pt" style:font-style-asian="italic" style:text-scale="125%"/>
    </style:style>
    <style:style style:name="T86" style:family="text">
      <style:text-properties fo:color="#131413" style:font-name="Times New Roman" fo:font-size="9pt" fo:letter-spacing="-0.064cm" style:font-size-asian="9pt" style:text-scale="125%"/>
    </style:style>
    <style:style style:name="T87" style:family="text">
      <style:text-properties fo:color="#131413" style:font-name="Times New Roman" fo:font-size="9pt" fo:letter-spacing="0.004cm" style:font-size-asian="9pt" style:text-scale="115%"/>
    </style:style>
    <style:style style:name="T88" style:family="text">
      <style:text-properties fo:color="#131413" style:font-name="Times New Roman" fo:font-size="9pt" fo:letter-spacing="0.004cm" fo:font-style="italic" style:font-size-asian="9pt" style:font-style-asian="italic" style:text-scale="115%"/>
    </style:style>
    <style:style style:name="T89" style:family="text">
      <style:text-properties fo:color="#131413" style:font-name="Times New Roman" fo:font-size="9pt" fo:letter-spacing="0.011cm" style:font-size-asian="9pt" style:text-scale="153%"/>
    </style:style>
    <style:style style:name="T90" style:family="text">
      <style:text-properties fo:color="#131413" style:font-name="Times New Roman" fo:font-size="9pt" fo:letter-spacing="-0.191cm" style:font-size-asian="9pt" style:text-scale="104%"/>
    </style:style>
    <style:style style:name="T91" style:family="text">
      <style:text-properties fo:color="#131413" style:font-name="Times New Roman" fo:font-size="9pt" fo:letter-spacing="0.018cm" style:font-size-asian="9pt" style:text-scale="102%"/>
    </style:style>
    <style:style style:name="T92" style:family="text">
      <style:text-properties fo:color="#131413" style:font-name="Times New Roman" fo:font-size="9pt" fo:letter-spacing="0.03cm" style:font-size-asian="9pt" style:text-scale="102%"/>
    </style:style>
    <style:style style:name="T93" style:family="text">
      <style:text-properties fo:color="#131413" style:font-name="Times New Roman" fo:font-size="9pt" fo:letter-spacing="-0.164cm" style:font-size-asian="9pt" style:text-scale="153%"/>
    </style:style>
    <style:style style:name="T94" style:family="text">
      <style:text-properties fo:color="#131413" style:font-name="Times New Roman" fo:letter-spacing="0.004cm" fo:font-style="italic" style:font-style-asian="italic"/>
    </style:style>
    <style:style style:name="T95" style:family="text">
      <style:text-properties fo:color="#131413" style:font-name="Times New Roman" fo:letter-spacing="0.004cm" fo:font-style="italic" style:font-style-asian="italic" style:text-scale="105%"/>
    </style:style>
    <style:style style:name="T96" style:family="text">
      <style:text-properties fo:color="#131413" style:font-name="Times New Roman" fo:letter-spacing="0.004cm" fo:font-style="italic" style:font-name-asian="Times New Roman1" style:font-style-asian="italic" style:font-name-complex="Times New Roman1"/>
    </style:style>
    <style:style style:name="T97" style:family="text">
      <style:text-properties fo:color="#131413" style:font-name="Times New Roman" fo:letter-spacing="0.005cm" fo:font-style="italic" style:font-style-asian="italic"/>
    </style:style>
    <style:style style:name="T98" style:family="text">
      <style:text-properties fo:color="#131413" style:font-name="Times New Roman" fo:letter-spacing="0.005cm" fo:font-style="italic" style:font-style-asian="italic" style:text-scale="105%"/>
    </style:style>
    <style:style style:name="T99" style:family="text">
      <style:text-properties fo:color="#131413" style:font-name="Times New Roman" fo:letter-spacing="0.005cm" fo:font-style="italic" style:font-style-asian="italic" style:text-scale="120%"/>
    </style:style>
    <style:style style:name="T100" style:family="text">
      <style:text-properties fo:color="#131413" style:font-name="Times New Roman" fo:font-size="10pt" fo:font-style="italic" style:font-size-asian="10pt" style:font-style-asian="italic" style:text-scale="113%"/>
    </style:style>
    <style:style style:name="T101" style:family="text">
      <style:text-properties fo:color="#131413" style:font-name="Times New Roman" fo:font-size="10pt" fo:font-style="italic" style:font-size-asian="10pt" style:font-style-asian="italic" style:text-scale="105%"/>
    </style:style>
    <style:style style:name="T102" style:family="text">
      <style:text-properties fo:color="#131413" style:font-name="Times New Roman" fo:font-size="10pt" fo:font-style="italic" style:font-size-asian="10pt" style:font-style-asian="italic" style:text-scale="120%"/>
    </style:style>
    <style:style style:name="T103" style:family="text">
      <style:text-properties fo:color="#131413" style:font-name="Times New Roman" fo:font-size="10pt" fo:font-style="italic" style:font-size-asian="10pt" style:font-style-asian="italic" style:text-scale="175%"/>
    </style:style>
    <style:style style:name="T104" style:family="text">
      <style:text-properties fo:color="#131413" style:font-name="Times New Roman" fo:font-size="10pt" fo:font-style="italic" style:font-size-asian="10pt" style:font-style-asian="italic" style:text-scale="115%"/>
    </style:style>
    <style:style style:name="T105" style:family="text">
      <style:text-properties fo:color="#131413" style:font-name="Times New Roman" fo:font-size="10pt" fo:font-style="italic" style:font-size-asian="10pt" style:font-style-asian="italic" style:text-scale="110%"/>
    </style:style>
    <style:style style:name="T106" style:family="text">
      <style:text-properties fo:color="#131413" style:font-name="Times New Roman" fo:font-size="10pt" fo:font-style="italic" style:font-size-asian="10pt" style:font-style-asian="italic"/>
    </style:style>
    <style:style style:name="T107" style:family="text">
      <style:text-properties fo:color="#131413" style:font-name="Times New Roman" fo:font-size="10pt" fo:font-style="italic" style:font-size-asian="10pt" style:font-style-asian="italic" style:text-scale="130%"/>
    </style:style>
    <style:style style:name="T108" style:family="text">
      <style:text-properties fo:color="#131413" style:font-name="Times New Roman" fo:font-size="10pt" fo:font-style="italic" style:font-size-asian="10pt" style:font-style-asian="italic" style:text-scale="145%"/>
    </style:style>
    <style:style style:name="T109" style:family="text">
      <style:text-properties fo:color="#131413" style:font-name="Times New Roman" fo:font-size="10pt" fo:font-style="italic" style:font-size-asian="10pt" style:font-style-asian="italic" style:text-scale="150%"/>
    </style:style>
    <style:style style:name="T110" style:family="text">
      <style:text-properties fo:color="#131413" style:font-name="Times New Roman" fo:font-size="10pt" fo:font-style="italic" style:font-size-asian="10pt" style:font-style-asian="italic" style:text-scale="135%"/>
    </style:style>
    <style:style style:name="T111" style:family="text">
      <style:text-properties fo:color="#131413" style:font-name="Times New Roman" fo:font-size="10pt" fo:font-style="italic" style:font-size-asian="10pt" style:font-style-asian="italic" style:text-scale="107%"/>
    </style:style>
    <style:style style:name="T112" style:family="text">
      <style:text-properties fo:color="#131413" style:font-name="Times New Roman" fo:font-size="10pt" fo:font-style="italic" style:font-size-asian="10pt" style:font-style-asian="italic" style:text-scale="155%"/>
    </style:style>
    <style:style style:name="T113" style:family="text">
      <style:text-properties fo:color="#131413" style:font-name="Times New Roman" fo:font-size="10pt" fo:font-style="italic" style:font-size-asian="10pt" style:font-style-asian="italic" style:text-scale="125%"/>
    </style:style>
    <style:style style:name="T114" style:family="text">
      <style:text-properties fo:color="#131413" style:font-name="Times New Roman" fo:font-size="10pt" fo:font-style="italic" style:font-size-asian="10pt" style:font-style-asian="italic" style:text-scale="77%"/>
    </style:style>
    <style:style style:name="T115" style:family="text">
      <style:text-properties fo:color="#131413" style:font-name="Times New Roman" fo:font-size="10pt" fo:font-style="italic" style:font-size-asian="10pt" style:font-style-asian="italic" style:text-scale="114%"/>
    </style:style>
    <style:style style:name="T116" style:family="text">
      <style:text-properties fo:color="#131413" style:font-name="Times New Roman" fo:font-size="10pt" fo:font-style="italic" style:font-size-asian="10pt" style:font-style-asian="italic" style:text-scale="100%"/>
    </style:style>
    <style:style style:name="T117" style:family="text">
      <style:text-properties fo:color="#131413" style:font-name="Times New Roman" fo:font-size="10pt" fo:font-style="italic" style:font-size-asian="10pt" style:font-style-asian="italic" style:text-scale="88%"/>
    </style:style>
    <style:style style:name="T118" style:family="text">
      <style:text-properties fo:color="#131413" style:font-name="Times New Roman" fo:font-size="10pt" fo:font-style="italic" style:font-size-asian="10pt" style:font-style-asian="italic" style:text-scale="119%"/>
    </style:style>
    <style:style style:name="T119" style:family="text">
      <style:text-properties fo:color="#131413" style:font-name="Times New Roman" fo:font-size="10pt" fo:font-style="italic" style:font-size-asian="10pt" style:font-style-asian="italic" style:text-scale="129%"/>
    </style:style>
    <style:style style:name="T120" style:family="text">
      <style:text-properties fo:color="#131413" style:font-name="Times New Roman" fo:font-size="10pt" fo:font-style="italic" style:font-size-asian="10pt" style:font-style-asian="italic" style:text-scale="112%"/>
    </style:style>
    <style:style style:name="T121" style:family="text">
      <style:text-properties fo:color="#131413" style:font-name="Times New Roman" fo:font-size="10pt" fo:font-style="italic" style:font-size-asian="10pt" style:font-style-asian="italic" style:text-scale="90%"/>
    </style:style>
    <style:style style:name="T122" style:family="text">
      <style:text-properties fo:color="#131413" style:font-name="Times New Roman" fo:font-size="10pt" fo:font-style="italic" style:font-size-asian="10pt" style:font-style-asian="italic" style:text-scale="140%"/>
    </style:style>
    <style:style style:name="T123" style:family="text">
      <style:text-properties fo:color="#131413" style:font-name="Times New Roman" fo:font-size="10pt" fo:font-style="italic" style:font-size-asian="10pt" style:font-style-asian="italic" style:text-scale="75%"/>
    </style:style>
    <style:style style:name="T124" style:family="text">
      <style:text-properties fo:color="#131413" style:font-name="Times New Roman" fo:font-size="10pt" fo:font-style="italic" style:font-size-asian="10pt" style:font-style-asian="italic" style:text-scale="95%"/>
    </style:style>
    <style:style style:name="T125" style:family="text">
      <style:text-properties fo:color="#131413" style:font-name="Times New Roman" fo:font-size="10pt" fo:font-style="italic" style:font-size-asian="10pt" style:font-style-asian="italic" style:text-scale="122%"/>
    </style:style>
    <style:style style:name="T126" style:family="text">
      <style:text-properties fo:color="#131413" style:font-name="Times New Roman" fo:font-size="10pt" fo:font-style="italic" style:font-size-asian="10pt" style:font-style-asian="italic" style:text-scale="109%"/>
    </style:style>
    <style:style style:name="T127" style:family="text">
      <style:text-properties fo:color="#131413" style:font-name="Times New Roman" fo:font-size="10pt" fo:font-style="italic" style:font-size-asian="10pt" style:font-style-asian="italic" style:text-scale="94%"/>
    </style:style>
    <style:style style:name="T128" style:family="text">
      <style:text-properties fo:color="#131413" style:font-name="Times New Roman" fo:font-size="10pt" fo:font-style="italic" style:font-size-asian="10pt" style:font-style-asian="italic" style:text-scale="118%"/>
    </style:style>
    <style:style style:name="T129" style:family="text">
      <style:text-properties fo:color="#131413" style:font-name="Times New Roman" fo:font-size="10pt" fo:font-style="italic" style:font-size-asian="10pt" style:font-style-asian="italic" style:text-scale="116%"/>
    </style:style>
    <style:style style:name="T130" style:family="text">
      <style:text-properties fo:color="#131413" style:font-name="Times New Roman" fo:font-size="10pt" fo:font-style="italic" style:font-size-asian="10pt" style:font-style-asian="italic" style:text-scale="103%"/>
    </style:style>
    <style:style style:name="T131" style:family="text">
      <style:text-properties fo:color="#131413" style:font-name="Times New Roman" fo:font-size="10pt" fo:font-style="italic" style:font-size-asian="10pt" style:font-style-asian="italic" style:text-scale="80%"/>
    </style:style>
    <style:style style:name="T132" style:family="text">
      <style:text-properties fo:color="#131413" style:font-name="Times New Roman" fo:font-size="10pt" fo:font-style="italic" style:font-size-asian="10pt" style:font-style-asian="italic" style:text-scale="85%"/>
    </style:style>
    <style:style style:name="T133" style:family="text">
      <style:text-properties fo:color="#131413" style:font-name="Times New Roman" fo:font-size="10pt" fo:font-style="italic" style:font-name-asian="Times New Roman1" style:font-size-asian="10pt" style:font-style-asian="italic" style:font-name-complex="Times New Roman1" style:font-size-complex="10pt" style:text-scale="110%"/>
    </style:style>
    <style:style style:name="T134" style:family="text">
      <style:text-properties fo:color="#131413" style:font-name="Times New Roman" fo:font-size="10pt" fo:font-style="italic" style:font-name-asian="Times New Roman1" style:font-size-asian="10pt" style:font-style-asian="italic" style:font-name-complex="Times New Roman1" style:font-size-complex="10pt"/>
    </style:style>
    <style:style style:name="T135" style:family="text">
      <style:text-properties fo:color="#131413" style:font-name="Times New Roman" fo:font-size="10pt" fo:font-style="italic" style:font-name-asian="Times New Roman1" style:font-size-asian="10pt" style:font-style-asian="italic" style:font-name-complex="Times New Roman1" style:font-size-complex="10pt" style:text-scale="105%"/>
    </style:style>
    <style:style style:name="T136" style:family="text">
      <style:text-properties fo:color="#131413" style:font-name="Times New Roman" fo:font-size="10pt" fo:font-style="italic" style:font-name-asian="Times New Roman1" style:font-size-asian="10pt" style:font-style-asian="italic" style:font-name-complex="Times New Roman1" style:font-size-complex="10pt" style:text-scale="128%"/>
    </style:style>
    <style:style style:name="T137" style:family="text">
      <style:text-properties fo:color="#131413" style:font-name="Times New Roman" fo:font-size="10pt" fo:font-style="italic" style:font-name-asian="Times New Roman1" style:font-size-asian="10pt" style:font-style-asian="italic" style:font-name-complex="Times New Roman1" style:font-size-complex="10pt" style:text-scale="125%"/>
    </style:style>
    <style:style style:name="T138" style:family="text">
      <style:text-properties fo:color="#131413" style:font-name="Times New Roman" fo:font-size="10pt" fo:font-style="italic" style:font-name-asian="Times New Roman1" style:font-size-asian="10pt" style:font-style-asian="italic" style:font-name-complex="Times New Roman1" style:font-size-complex="10pt" style:text-scale="120%"/>
    </style:style>
    <style:style style:name="T139" style:family="text">
      <style:text-properties fo:color="#131413" style:font-name="Times New Roman" fo:font-size="10pt" fo:font-style="italic" style:font-name-asian="Times New Roman1" style:font-size-asian="10pt" style:font-style-asian="italic" style:font-name-complex="Times New Roman1" style:font-size-complex="10pt" style:text-scale="113%"/>
    </style:style>
    <style:style style:name="T140" style:family="text">
      <style:text-properties fo:color="#131413" style:font-name="Times New Roman" fo:font-size="10pt" fo:font-style="italic" style:font-name-asian="Times New Roman1" style:font-size-asian="10pt" style:font-style-asian="italic" style:font-name-complex="Times New Roman1" style:font-size-complex="10pt" style:text-scale="145%"/>
    </style:style>
    <style:style style:name="T141" style:family="text">
      <style:text-properties fo:color="#131413" style:font-name="Times New Roman" fo:font-size="10pt" fo:font-style="italic" style:font-name-asian="Times New Roman1" style:font-size-asian="10pt" style:font-style-asian="italic" style:font-name-complex="Times New Roman1" style:font-size-complex="10pt" style:text-scale="115%"/>
    </style:style>
    <style:style style:name="T142" style:family="text">
      <style:text-properties fo:color="#131413" style:font-name="Times New Roman" fo:font-size="10pt" fo:font-style="italic" style:font-name-asian="Times New Roman1" style:font-size-asian="10pt" style:font-style-asian="italic" style:font-name-complex="Times New Roman1" style:font-size-complex="10pt" style:text-scale="119%"/>
    </style:style>
    <style:style style:name="T143" style:family="text">
      <style:text-properties fo:color="#131413" style:font-name="Times New Roman" fo:font-size="10pt" fo:font-style="italic" style:font-name-asian="Times New Roman1" style:font-size-asian="10pt" style:font-style-asian="italic" style:font-name-complex="Times New Roman1" style:font-size-complex="10pt" style:text-scale="96%"/>
    </style:style>
    <style:style style:name="T144" style:family="text">
      <style:text-properties fo:color="#131413" style:font-name="Times New Roman" fo:font-size="10pt" fo:font-style="italic" style:font-name-asian="Times New Roman1" style:font-size-asian="10pt" style:font-style-asian="italic" style:font-name-complex="Times New Roman1" style:font-size-complex="10pt" style:text-scale="135%"/>
    </style:style>
    <style:style style:name="T145" style:family="text">
      <style:text-properties fo:color="#131413" style:font-name="Times New Roman" fo:font-size="10pt" fo:font-style="italic" style:font-name-asian="Times New Roman1" style:font-size-asian="10pt" style:font-style-asian="italic" style:font-name-complex="Times New Roman1" style:font-size-complex="10pt" style:text-scale="165%"/>
    </style:style>
    <style:style style:name="T146" style:family="text">
      <style:text-properties fo:color="#131413" style:font-name="Times New Roman" fo:font-size="10pt" fo:font-style="italic" style:font-name-asian="Times New Roman1" style:font-size-asian="10pt" style:font-style-asian="italic" style:font-name-complex="Times New Roman1" style:font-size-complex="10pt" style:text-scale="130%"/>
    </style:style>
    <style:style style:name="T147" style:family="text">
      <style:text-properties fo:color="#131413" style:font-name="Times New Roman" fo:font-size="10pt" fo:font-style="italic" style:font-name-asian="Times New Roman1" style:font-size-asian="10pt" style:font-style-asian="italic" style:font-name-complex="Times New Roman1" style:font-size-complex="10pt" style:text-scale="118%"/>
    </style:style>
    <style:style style:name="T148" style:family="text">
      <style:text-properties fo:color="#131413" style:font-name="Times New Roman" fo:font-size="10pt" fo:font-style="italic" style:font-name-asian="Times New Roman1" style:font-size-asian="10pt" style:font-style-asian="italic" style:font-name-complex="Times New Roman1" style:font-size-complex="10pt" style:text-scale="90%"/>
    </style:style>
    <style:style style:name="T149" style:family="text">
      <style:text-properties fo:color="#131413" style:font-name="Times New Roman" fo:font-size="10pt" fo:font-style="italic" style:font-name-asian="Times New Roman1" style:font-size-asian="10pt" style:font-style-asian="italic" style:font-name-complex="Times New Roman1" style:font-size-complex="10pt" style:text-scale="175%"/>
    </style:style>
    <style:style style:name="T150" style:family="text">
      <style:text-properties fo:color="#131413" style:font-name="Times New Roman" fo:font-size="10pt" fo:font-style="italic" style:font-name-asian="Times New Roman1" style:font-size-asian="10pt" style:font-style-asian="italic" style:font-name-complex="Times New Roman1" style:font-size-complex="10pt" style:text-scale="134%"/>
    </style:style>
    <style:style style:name="T151" style:family="text">
      <style:text-properties fo:color="#131413" style:font-name="Times New Roman" fo:font-size="10pt" fo:font-style="italic" style:font-name-asian="Times New Roman1" style:font-size-asian="10pt" style:font-style-asian="italic" style:font-name-complex="Times New Roman1" style:font-size-complex="10pt" style:text-scale="129%"/>
    </style:style>
    <style:style style:name="T152" style:family="text">
      <style:text-properties fo:color="#131413" style:font-name="Times New Roman" fo:font-size="10pt" fo:font-style="italic" style:font-name-asian="Times New Roman1" style:font-size-asian="10pt" style:font-style-asian="italic" style:font-name-complex="Times New Roman1" style:font-size-complex="10pt" style:text-scale="108%"/>
    </style:style>
    <style:style style:name="T153" style:family="text">
      <style:text-properties fo:color="#131413" style:font-name="Times New Roman" fo:font-size="10pt" fo:font-style="italic" style:font-name-asian="Times New Roman1" style:font-size-asian="10pt" style:font-style-asian="italic" style:font-name-complex="Times New Roman1" style:font-size-complex="10pt" style:text-scale="117%"/>
    </style:style>
    <style:style style:name="T154" style:family="text">
      <style:text-properties fo:color="#131413" style:font-name="Times New Roman" fo:font-size="10pt" fo:font-style="italic" style:font-name-asian="Times New Roman1" style:font-size-asian="10pt" style:font-style-asian="italic" style:font-name-complex="Times New Roman1" style:font-size-complex="10pt" style:text-scale="116%"/>
    </style:style>
    <style:style style:name="T155" style:family="text">
      <style:text-properties fo:color="#131413" style:font-name="Times New Roman" fo:font-size="10pt" fo:font-style="italic" style:font-name-asian="Times New Roman1" style:font-size-asian="10pt" style:font-style-asian="italic" style:font-name-complex="Times New Roman1" style:font-size-complex="10pt" style:text-scale="103%"/>
    </style:style>
    <style:style style:name="T156" style:family="text">
      <style:text-properties fo:color="#131413" style:font-name="Times New Roman" fo:font-size="10pt" fo:font-style="italic" style:font-name-asian="Times New Roman1" style:font-size-asian="10pt" style:font-style-asian="italic" style:font-name-complex="Times New Roman1" style:font-size-complex="10pt" style:text-scale="92%"/>
    </style:style>
    <style:style style:name="T157" style:family="text">
      <style:text-properties fo:color="#131413" style:font-name="Times New Roman" fo:font-size="10pt" fo:font-style="italic" style:font-name-asian="Times New Roman1" style:font-size-asian="10pt" style:font-style-asian="italic" style:font-name-complex="Times New Roman1" style:font-size-complex="10pt" style:text-scale="140%"/>
    </style:style>
    <style:style style:name="T158" style:family="text">
      <style:text-properties fo:color="#131413" style:font-name="Times New Roman" fo:font-size="10pt" fo:font-style="italic" style:font-name-asian="Times New Roman1" style:font-size-asian="10pt" style:font-style-asian="italic" style:font-name-complex="Times New Roman1" style:font-size-complex="10pt" style:text-scale="107%"/>
    </style:style>
    <style:style style:name="T159" style:family="text">
      <style:text-properties fo:color="#131413" style:font-name="Times New Roman" fo:font-size="10pt" fo:font-style="italic" style:font-name-asian="Times New Roman1" style:font-size-asian="10pt" style:font-style-asian="italic" style:font-name-complex="Times New Roman1" style:font-size-complex="10pt" style:text-scale="102%"/>
    </style:style>
    <style:style style:name="T160" style:family="text">
      <style:text-properties fo:color="#131413" style:font-name="Times New Roman" fo:font-size="10pt" fo:font-style="italic" style:font-name-asian="Times New Roman1" style:font-size-asian="10pt" style:font-style-asian="italic" style:font-name-complex="Times New Roman1" style:font-size-complex="10pt" style:text-scale="97%"/>
    </style:style>
    <style:style style:name="T161" style:family="text">
      <style:text-properties fo:color="#131413" style:font-name="Times New Roman" fo:font-size="10pt" fo:font-style="italic" style:font-name-asian="Times New Roman1" style:font-size-asian="10pt" style:font-style-asian="italic" style:font-name-complex="Times New Roman1" style:font-size-complex="10pt" style:text-scale="98%"/>
    </style:style>
    <style:style style:name="T162" style:family="text">
      <style:text-properties fo:color="#131413" style:font-name="Times New Roman" fo:font-size="10pt" fo:font-style="italic" style:text-underline-style="solid" style:text-underline-width="auto" style:text-underline-color="#131413" style:font-size-asian="10pt" style:font-style-asian="italic"/>
    </style:style>
    <style:style style:name="T163" style:family="text">
      <style:text-properties fo:color="#131413" style:font-name="Times New Roman" fo:font-size="10pt" fo:font-style="italic" style:text-underline-style="solid" style:text-underline-width="auto" style:text-underline-color="#131413" style:font-size-asian="10pt" style:font-style-asian="italic" style:text-scale="110%"/>
    </style:style>
    <style:style style:name="T164" style:family="text">
      <style:text-properties fo:color="#131413" style:font-name="Times New Roman" fo:font-size="10pt" fo:font-style="italic" style:text-underline-style="solid" style:text-underline-width="auto" style:text-underline-color="#131413" style:font-size-asian="10pt" style:font-style-asian="italic" style:text-scale="113%"/>
    </style:style>
    <style:style style:name="T165" style:family="text">
      <style:text-properties fo:color="#131413" style:font-name="Times New Roman" fo:font-size="10pt" fo:font-style="italic" style:text-underline-style="solid" style:text-underline-width="auto" style:text-underline-color="#131413" style:font-size-asian="10pt" style:font-style-asian="italic" style:text-scale="120%"/>
    </style:style>
    <style:style style:name="T166" style:family="text">
      <style:text-properties fo:color="#131413" style:font-name="Times New Roman" fo:font-size="10pt" fo:font-style="italic" style:text-underline-style="solid" style:text-underline-width="auto" style:text-underline-color="#131413" style:font-size-asian="10pt" style:font-style-asian="italic" style:text-scale="105%"/>
    </style:style>
    <style:style style:name="T167" style:family="text">
      <style:text-properties fo:color="#131413" style:font-name="Times New Roman" fo:font-size="10pt" fo:font-style="italic" style:text-underline-style="solid" style:text-underline-width="auto" style:text-underline-color="#131413" style:font-size-asian="10pt" style:font-style-asian="italic" style:text-scale="115%"/>
    </style:style>
    <style:style style:name="T168" style:family="text">
      <style:text-properties fo:color="#131413" style:font-name="Times New Roman" fo:font-size="10pt" fo:font-style="italic" style:text-underline-style="solid" style:text-underline-width="auto" style:text-underline-color="#131413" style:font-size-asian="10pt" style:font-style-asian="italic" style:text-scale="100%"/>
    </style:style>
    <style:style style:name="T169" style:family="text">
      <style:text-properties fo:color="#131413" style:font-name="Times New Roman" fo:font-size="10pt" fo:font-style="italic" style:text-underline-style="solid" style:text-underline-width="auto" style:text-underline-color="#131413" style:font-size-asian="10pt" style:font-style-asian="italic" style:text-scale="99%"/>
    </style:style>
    <style:style style:name="T170" style:family="text">
      <style:text-properties fo:color="#131413"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text-scale="105%"/>
    </style:style>
    <style:style style:name="T171" style:family="text">
      <style:text-properties fo:color="#131413"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text-scale="150%"/>
    </style:style>
    <style:style style:name="T172" style:family="text">
      <style:text-properties fo:color="#131413"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style>
    <style:style style:name="T173" style:family="text">
      <style:text-properties fo:color="#131413"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text-scale="115%"/>
    </style:style>
    <style:style style:name="T174" style:family="text">
      <style:text-properties fo:color="#131413"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text-scale="113%"/>
    </style:style>
    <style:style style:name="T175" style:family="text">
      <style:text-properties fo:color="#131413"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text-scale="107%"/>
    </style:style>
    <style:style style:name="T176" style:family="text">
      <style:text-properties fo:color="#131413"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text-scale="104%"/>
    </style:style>
    <style:style style:name="T177" style:family="text">
      <style:text-properties fo:color="#131413"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text-scale="103%"/>
    </style:style>
    <style:style style:name="T178" style:family="text">
      <style:text-properties fo:color="#131413" style:font-name="Times New Roman" fo:font-size="10pt" fo:font-style="italic" style:text-underline-style="solid" style:text-underline-type="double" style:text-underline-width="auto" style:text-underline-color="#131413" style:font-size-asian="10pt" style:font-style-asian="italic" style:text-scale="110%"/>
    </style:style>
    <style:style style:name="T179" style:family="text">
      <style:text-properties fo:color="#131413" style:font-name="Times New Roman" fo:font-size="10pt" fo:letter-spacing="0.016cm" fo:font-style="italic" style:font-size-asian="10pt" style:font-style-asian="italic" style:text-scale="118%"/>
    </style:style>
    <style:style style:name="T180" style:family="text">
      <style:text-properties fo:color="#131413" style:font-name="Times New Roman" fo:font-size="10pt" fo:letter-spacing="0.016cm" fo:font-style="italic" style:font-size-asian="10pt" style:font-style-asian="italic" style:text-scale="115%"/>
    </style:style>
    <style:style style:name="T181" style:family="text">
      <style:text-properties fo:color="#131413" style:font-name="Times New Roman" fo:font-size="10pt" fo:letter-spacing="0.016cm" fo:font-style="italic" style:font-size-asian="10pt" style:font-style-asian="italic"/>
    </style:style>
    <style:style style:name="T182" style:family="text">
      <style:text-properties fo:color="#131413" style:font-name="Times New Roman" fo:font-size="10pt" fo:letter-spacing="0.016cm" fo:font-style="italic" style:font-name-asian="Times New Roman1" style:font-size-asian="10pt" style:font-style-asian="italic" style:font-name-complex="Times New Roman1" style:font-size-complex="10pt"/>
    </style:style>
    <style:style style:name="T183" style:family="text">
      <style:text-properties fo:color="#131413" style:font-name="Times New Roman" fo:font-size="10pt" fo:letter-spacing="0.016cm" fo:font-style="italic" style:font-name-asian="Times New Roman1" style:font-size-asian="10pt" style:font-style-asian="italic" style:font-name-complex="Times New Roman1" style:font-size-complex="10pt" style:text-scale="118%"/>
    </style:style>
    <style:style style:name="T184" style:family="text">
      <style:text-properties fo:color="#131413" style:font-name="Times New Roman" fo:font-size="10pt" fo:letter-spacing="0.016cm" fo:font-style="italic" style:font-name-asian="Times New Roman1" style:font-size-asian="10pt" style:font-style-asian="italic" style:font-name-complex="Times New Roman1" style:font-size-complex="10pt" style:text-scale="115%"/>
    </style:style>
    <style:style style:name="T185" style:family="text">
      <style:text-properties fo:color="#131413" style:font-name="Times New Roman" fo:font-size="10pt" fo:letter-spacing="0.016cm" fo:font-style="italic" style:text-underline-style="solid" style:text-underline-width="auto" style:text-underline-color="#131413" style:font-name-asian="Times New Roman1" style:font-size-asian="10pt" style:font-style-asian="italic" style:font-name-complex="Times New Roman1" style:font-size-complex="10pt" style:text-scale="115%"/>
    </style:style>
    <style:style style:name="T186" style:family="text">
      <style:text-properties fo:color="#131413" style:font-name="Times New Roman" fo:font-size="10pt" fo:letter-spacing="0.012cm" fo:font-style="italic" style:font-size-asian="10pt" style:font-style-asian="italic" style:text-scale="105%"/>
    </style:style>
    <style:style style:name="T187" style:family="text">
      <style:text-properties fo:color="#131413" style:font-name="Times New Roman" fo:font-size="10pt" fo:letter-spacing="0.012cm" fo:font-style="italic" style:font-size-asian="10pt" style:font-style-asian="italic" style:text-scale="130%"/>
    </style:style>
    <style:style style:name="T188" style:family="text">
      <style:text-properties fo:color="#131413" style:font-name="Times New Roman" fo:font-size="10pt" fo:letter-spacing="0.012cm" fo:font-style="italic" style:font-size-asian="10pt" style:font-style-asian="italic" style:text-scale="120%"/>
    </style:style>
    <style:style style:name="T189" style:family="text">
      <style:text-properties fo:color="#131413" style:font-name="Times New Roman" fo:font-size="10pt" fo:letter-spacing="0.012cm" fo:font-style="italic" style:font-size-asian="10pt" style:font-style-asian="italic" style:text-scale="115%"/>
    </style:style>
    <style:style style:name="T190" style:family="text">
      <style:text-properties fo:color="#131413" style:font-name="Times New Roman" fo:font-size="10pt" fo:letter-spacing="0.012cm" fo:font-style="italic" style:font-size-asian="10pt" style:font-style-asian="italic"/>
    </style:style>
    <style:style style:name="T191" style:family="text">
      <style:text-properties fo:color="#131413" style:font-name="Times New Roman" fo:font-size="10pt" fo:letter-spacing="0.012cm" fo:font-style="italic" style:font-size-asian="10pt" style:font-style-asian="italic" style:text-scale="125%"/>
    </style:style>
    <style:style style:name="T192" style:family="text">
      <style:text-properties fo:color="#131413" style:font-name="Times New Roman" fo:font-size="10pt" fo:letter-spacing="0.012cm" fo:font-style="italic" style:font-size-asian="10pt" style:font-style-asian="italic" style:text-scale="104%"/>
    </style:style>
    <style:style style:name="T193" style:family="text">
      <style:text-properties fo:color="#131413" style:font-name="Times New Roman" fo:font-size="10pt" fo:letter-spacing="0.012cm" fo:font-style="italic" style:font-size-asian="10pt" style:font-style-asian="italic" style:text-scale="77%"/>
    </style:style>
    <style:style style:name="T194" style:family="text">
      <style:text-properties fo:color="#131413" style:font-name="Times New Roman" fo:font-size="10pt" fo:letter-spacing="0.012cm" fo:font-style="italic" style:font-size-asian="10pt" style:font-style-asian="italic" style:text-scale="114%"/>
    </style:style>
    <style:style style:name="T195" style:family="text">
      <style:text-properties fo:color="#131413" style:font-name="Times New Roman" fo:font-size="10pt" fo:letter-spacing="0.012cm" fo:font-style="italic" style:font-size-asian="10pt" style:font-style-asian="italic" style:text-scale="129%"/>
    </style:style>
    <style:style style:name="T196" style:family="text">
      <style:text-properties fo:color="#131413" style:font-name="Times New Roman" fo:font-size="10pt" fo:letter-spacing="0.012cm" fo:font-style="italic" style:font-size-asian="10pt" style:font-style-asian="italic" style:text-scale="110%"/>
    </style:style>
    <style:style style:name="T197" style:family="text">
      <style:text-properties fo:color="#131413" style:font-name="Times New Roman" fo:font-size="10pt" fo:letter-spacing="0.012cm" fo:font-style="italic" style:font-size-asian="10pt" style:font-style-asian="italic" style:text-scale="94%"/>
    </style:style>
    <style:style style:name="T198" style:family="text">
      <style:text-properties fo:color="#131413" style:font-name="Times New Roman" fo:font-size="10pt" fo:letter-spacing="0.012cm" fo:font-style="italic" style:font-size-asian="10pt" style:font-style-asian="italic" style:text-scale="118%"/>
    </style:style>
    <style:style style:name="T199" style:family="text">
      <style:text-properties fo:color="#131413" style:font-name="Times New Roman" fo:font-size="10pt" fo:letter-spacing="0.012cm" fo:font-style="italic" style:font-size-asian="10pt" style:font-style-asian="italic" style:text-scale="109%"/>
    </style:style>
    <style:style style:name="T200" style:family="text">
      <style:text-properties fo:color="#131413" style:font-name="Times New Roman" fo:font-size="10pt" fo:letter-spacing="0.012cm" fo:font-style="italic" style:text-underline-style="solid" style:text-underline-width="auto" style:text-underline-color="#131413" style:font-name-asian="Times New Roman1" style:font-size-asian="10pt" style:font-style-asian="italic" style:font-name-complex="Times New Roman1" style:font-size-complex="10pt" style:text-scale="105%"/>
    </style:style>
    <style:style style:name="T201" style:family="text">
      <style:text-properties fo:color="#131413" style:font-name="Times New Roman" fo:font-size="10pt" fo:letter-spacing="0.012cm" fo:font-style="italic" style:text-underline-style="solid" style:text-underline-width="auto" style:text-underline-color="#131413" style:font-name-asian="Times New Roman1" style:font-size-asian="10pt" style:font-style-asian="italic" style:font-name-complex="Times New Roman1" style:font-size-complex="10pt" style:text-scale="103%"/>
    </style:style>
    <style:style style:name="T202" style:family="text">
      <style:text-properties fo:color="#131413" style:font-name="Times New Roman" fo:font-size="10pt" fo:letter-spacing="0.012cm" fo:font-style="italic" style:font-name-asian="Times New Roman1" style:font-size-asian="10pt" style:font-style-asian="italic" style:font-name-complex="Times New Roman1" style:font-size-complex="10pt" style:text-scale="104%"/>
    </style:style>
    <style:style style:name="T203" style:family="text">
      <style:text-properties fo:color="#131413" style:font-name="Times New Roman" fo:font-size="10pt" fo:letter-spacing="0.012cm" fo:font-style="italic" style:font-name-asian="Times New Roman1" style:font-size-asian="10pt" style:font-style-asian="italic" style:font-name-complex="Times New Roman1" style:font-size-complex="10pt" style:text-scale="105%"/>
    </style:style>
    <style:style style:name="T204" style:family="text">
      <style:text-properties fo:color="#131413" style:font-name="Times New Roman" fo:font-size="10pt" fo:letter-spacing="0.012cm" fo:font-style="italic" style:font-name-asian="Times New Roman1" style:font-size-asian="10pt" style:font-style-asian="italic" style:font-name-complex="Times New Roman1" style:font-size-complex="10pt" style:text-scale="114%"/>
    </style:style>
    <style:style style:name="T205" style:family="text">
      <style:text-properties fo:color="#131413" style:font-name="Times New Roman" fo:font-size="10pt" fo:letter-spacing="0.012cm" fo:font-style="italic" style:font-name-asian="Times New Roman1" style:font-size-asian="10pt" style:font-style-asian="italic" style:font-name-complex="Times New Roman1" style:font-size-complex="10pt"/>
    </style:style>
    <style:style style:name="T206" style:family="text">
      <style:text-properties fo:color="#131413" style:font-name="Times New Roman" fo:font-size="10pt" fo:letter-spacing="0.012cm" fo:font-style="italic" style:font-name-asian="Times New Roman1" style:font-size-asian="10pt" style:font-style-asian="italic" style:font-name-complex="Times New Roman1" style:font-size-complex="10pt" style:text-scale="108%"/>
    </style:style>
    <style:style style:name="T207" style:family="text">
      <style:text-properties fo:color="#131413" style:font-name="Times New Roman" fo:font-size="10pt" fo:letter-spacing="0.012cm" fo:font-style="italic" style:font-name-asian="Times New Roman1" style:font-size-asian="10pt" style:font-style-asian="italic" style:font-name-complex="Times New Roman1" style:font-size-complex="10pt" style:text-scale="125%"/>
    </style:style>
    <style:style style:name="T208" style:family="text">
      <style:text-properties fo:color="#131413" style:font-name="Times New Roman" fo:font-size="10pt" fo:letter-spacing="0.012cm" fo:font-style="italic" style:font-name-asian="Times New Roman1" style:font-size-asian="10pt" style:font-style-asian="italic" style:font-name-complex="Times New Roman1" style:font-size-complex="10pt" style:text-scale="88%"/>
    </style:style>
    <style:style style:name="T209" style:family="text">
      <style:text-properties fo:color="#131413" style:font-name="Times New Roman" fo:font-size="10pt" fo:letter-spacing="0.012cm" fo:font-style="italic" style:font-name-asian="Times New Roman1" style:font-size-asian="10pt" style:font-style-asian="italic" style:font-name-complex="Times New Roman1" style:font-size-complex="10pt" style:text-scale="103%"/>
    </style:style>
    <style:style style:name="T210" style:family="text">
      <style:text-properties fo:color="#131413" style:font-name="Times New Roman" fo:font-size="10pt" fo:letter-spacing="-0.007cm" fo:font-style="italic" style:font-size-asian="10pt" style:font-style-asian="italic" style:text-scale="120%"/>
    </style:style>
    <style:style style:name="T211" style:family="text">
      <style:text-properties fo:color="#131413" style:font-name="Times New Roman" fo:font-size="10pt" fo:letter-spacing="-0.007cm" fo:font-style="italic" style:font-size-asian="10pt" style:font-style-asian="italic" style:text-scale="175%"/>
    </style:style>
    <style:style style:name="T212" style:family="text">
      <style:text-properties fo:color="#131413" style:font-name="Times New Roman" fo:font-size="10pt" fo:letter-spacing="-0.007cm" fo:font-style="italic" style:font-size-asian="10pt" style:font-style-asian="italic" style:text-scale="90%"/>
    </style:style>
    <style:style style:name="T213" style:family="text">
      <style:text-properties fo:color="#131413" style:font-name="Times New Roman" fo:font-size="10pt" fo:letter-spacing="-0.007cm" fo:font-style="italic" style:font-size-asian="10pt" style:font-style-asian="italic" style:text-scale="105%"/>
    </style:style>
    <style:style style:name="T214" style:family="text">
      <style:text-properties fo:color="#131413" style:font-name="Times New Roman" fo:font-size="10pt" fo:letter-spacing="-0.007cm" fo:font-style="italic" style:font-size-asian="10pt" style:font-style-asian="italic"/>
    </style:style>
    <style:style style:name="T215" style:family="text">
      <style:text-properties fo:color="#131413" style:font-name="Times New Roman" fo:font-size="10pt" fo:letter-spacing="-0.007cm" fo:font-style="italic" style:font-name-asian="Times New Roman1" style:font-size-asian="10pt" style:font-style-asian="italic" style:font-name-complex="Times New Roman1" style:font-size-complex="10pt" style:text-scale="120%"/>
    </style:style>
    <style:style style:name="T216" style:family="text">
      <style:text-properties fo:color="#131413" style:font-name="Times New Roman" fo:font-size="10pt" fo:letter-spacing="-0.007cm" fo:font-style="italic" style:font-name-asian="Times New Roman1" style:font-size-asian="10pt" style:font-style-asian="italic" style:font-name-complex="Times New Roman1" style:font-size-complex="10pt" style:text-scale="115%"/>
    </style:style>
    <style:style style:name="T217" style:family="text">
      <style:text-properties fo:color="#131413" style:font-name="Times New Roman" fo:font-size="10pt" fo:letter-spacing="-0.007cm" fo:font-style="italic" style:font-name-asian="Times New Roman1" style:font-size-asian="10pt" style:font-style-asian="italic" style:font-name-complex="Times New Roman1" style:font-size-complex="10pt" style:text-scale="96%"/>
    </style:style>
    <style:style style:name="T218" style:family="text">
      <style:text-properties fo:color="#131413" style:font-name="Times New Roman" fo:font-size="10pt" fo:letter-spacing="-0.007cm" fo:font-style="italic" style:font-name-asian="Times New Roman1" style:font-size-asian="10pt" style:font-style-asian="italic" style:font-name-complex="Times New Roman1" style:font-size-complex="10pt" style:text-scale="105%"/>
    </style:style>
    <style:style style:name="T219" style:family="text">
      <style:text-properties fo:color="#131413" style:font-name="Times New Roman" fo:font-size="10pt" fo:letter-spacing="-0.051cm" fo:font-style="italic" style:font-size-asian="10pt" style:font-style-asian="italic" style:text-scale="103%"/>
    </style:style>
    <style:style style:name="T220" style:family="text">
      <style:text-properties fo:color="#131413" style:font-name="Times New Roman" fo:font-size="10pt" fo:letter-spacing="-0.051cm" fo:font-style="italic" style:font-size-asian="10pt" style:font-style-asian="italic" style:text-scale="105%"/>
    </style:style>
    <style:style style:name="T221" style:family="text">
      <style:text-properties fo:color="#131413" style:font-name="Times New Roman" fo:font-size="10pt" fo:letter-spacing="-0.051cm" fo:font-style="italic" style:font-name-asian="Times New Roman1" style:font-size-asian="10pt" style:font-style-asian="italic" style:font-name-complex="Times New Roman1" style:font-size-complex="10pt" style:text-scale="103%"/>
    </style:style>
    <style:style style:name="T222" style:family="text">
      <style:text-properties fo:color="#131413" style:font-name="Times New Roman" fo:font-size="10pt" fo:letter-spacing="-0.051cm" fo:font-style="italic" style:text-underline-style="solid" style:text-underline-width="auto" style:text-underline-color="#131413" style:font-name-asian="Times New Roman1" style:font-size-asian="10pt" style:font-style-asian="italic" style:font-name-complex="Times New Roman1" style:font-size-complex="10pt" style:text-scale="103%"/>
    </style:style>
    <style:style style:name="T223" style:family="text">
      <style:text-properties fo:color="#131413" style:font-name="Times New Roman" fo:font-size="10pt" fo:letter-spacing="-0.03cm" fo:font-style="italic" style:font-size-asian="10pt" style:font-style-asian="italic"/>
    </style:style>
    <style:style style:name="T224" style:family="text">
      <style:text-properties fo:color="#131413" style:font-name="Times New Roman" fo:font-size="10pt" fo:letter-spacing="-0.03cm" fo:font-style="italic" style:font-size-asian="10pt" style:font-style-asian="italic" style:text-scale="113%"/>
    </style:style>
    <style:style style:name="T225" style:family="text">
      <style:text-properties fo:color="#131413" style:font-name="Times New Roman" fo:font-size="10pt" fo:letter-spacing="-0.03cm" fo:font-style="italic" style:font-size-asian="10pt" style:font-style-asian="italic" style:text-scale="145%"/>
    </style:style>
    <style:style style:name="T226" style:family="text">
      <style:text-properties fo:color="#131413" style:font-name="Times New Roman" fo:font-size="10pt" fo:letter-spacing="-0.03cm" fo:font-style="italic" style:font-size-asian="10pt" style:font-style-asian="italic" style:text-scale="110%"/>
    </style:style>
    <style:style style:name="T227" style:family="text">
      <style:text-properties fo:color="#131413" style:font-name="Times New Roman" fo:font-size="10pt" fo:letter-spacing="-0.03cm" fo:font-style="italic" style:font-size-asian="10pt" style:font-style-asian="italic" style:text-scale="135%"/>
    </style:style>
    <style:style style:name="T228" style:family="text">
      <style:text-properties fo:color="#131413" style:font-name="Times New Roman" fo:font-size="10pt" fo:letter-spacing="-0.03cm" fo:font-style="italic" style:font-name-asian="Times New Roman1" style:font-size-asian="10pt" style:font-style-asian="italic" style:font-name-complex="Times New Roman1" style:font-size-complex="10pt" style:text-scale="110%"/>
    </style:style>
    <style:style style:name="T229" style:family="text">
      <style:text-properties fo:color="#131413" style:font-name="Times New Roman" fo:font-size="10pt" fo:letter-spacing="-0.03cm" fo:font-style="italic" style:font-name-asian="Times New Roman1" style:font-size-asian="10pt" style:font-style-asian="italic" style:font-name-complex="Times New Roman1" style:font-size-complex="10pt" style:text-scale="105%"/>
    </style:style>
    <style:style style:name="T230" style:family="text">
      <style:text-properties fo:color="#131413" style:font-name="Times New Roman" fo:font-size="10pt" fo:letter-spacing="-0.03cm" fo:font-style="italic" style:font-name-asian="Times New Roman1" style:font-size-asian="10pt" style:font-style-asian="italic" style:font-name-complex="Times New Roman1" style:font-size-complex="10pt" style:text-scale="120%"/>
    </style:style>
    <style:style style:name="T231" style:family="text">
      <style:text-properties fo:color="#131413" style:font-name="Times New Roman" fo:font-size="10pt" fo:letter-spacing="-0.03cm" fo:font-style="italic" style:font-name-asian="Times New Roman1" style:font-size-asian="10pt" style:font-style-asian="italic" style:font-name-complex="Times New Roman1" style:font-size-complex="10pt" style:text-scale="113%"/>
    </style:style>
    <style:style style:name="T232" style:family="text">
      <style:text-properties fo:color="#131413" style:font-name="Times New Roman" fo:font-size="10pt" fo:letter-spacing="-0.03cm" fo:font-style="italic" style:font-name-asian="Times New Roman1" style:font-size-asian="10pt" style:font-style-asian="italic" style:font-name-complex="Times New Roman1" style:font-size-complex="10pt" style:text-scale="129%"/>
    </style:style>
    <style:style style:name="T233" style:family="text">
      <style:text-properties fo:color="#131413" style:font-name="Times New Roman" fo:font-size="10pt" fo:letter-spacing="-0.03cm" fo:font-style="italic" style:font-name-asian="Times New Roman1" style:font-size-asian="10pt" style:font-style-asian="italic" style:font-name-complex="Times New Roman1" style:font-size-complex="10pt" style:text-scale="118%"/>
    </style:style>
    <style:style style:name="T234" style:family="text">
      <style:text-properties fo:color="#131413" style:font-name="Times New Roman" fo:font-size="10pt" fo:letter-spacing="-0.03cm" fo:font-style="italic" style:font-name-asian="Times New Roman1" style:font-size-asian="10pt" style:font-style-asian="italic" style:font-name-complex="Times New Roman1" style:font-size-complex="10pt" style:text-scale="121%"/>
    </style:style>
    <style:style style:name="T235" style:family="text">
      <style:text-properties fo:color="#131413" style:font-name="Times New Roman" fo:font-size="10pt" fo:letter-spacing="-0.03cm" fo:font-style="italic" style:font-name-asian="Times New Roman1" style:font-size-asian="10pt" style:font-style-asian="italic" style:font-name-complex="Times New Roman1" style:font-size-complex="10pt" style:text-scale="119%"/>
    </style:style>
    <style:style style:name="T236" style:family="text">
      <style:text-properties fo:color="#131413" style:font-name="Times New Roman" fo:font-size="10pt" fo:letter-spacing="0.072cm" fo:font-style="italic" style:font-size-asian="10pt" style:font-style-asian="italic" style:text-scale="105%"/>
    </style:style>
    <style:style style:name="T237" style:family="text">
      <style:text-properties fo:color="#131413" style:font-name="Times New Roman" fo:font-size="10pt" fo:letter-spacing="-0.055cm" fo:font-style="italic" style:text-underline-style="solid" style:text-underline-width="auto" style:text-underline-color="#131413" style:font-name-asian="Times New Roman1" style:font-size-asian="10pt" style:font-style-asian="italic" style:font-name-complex="Times New Roman1" style:font-size-complex="10pt"/>
    </style:style>
    <style:style style:name="T238" style:family="text">
      <style:text-properties fo:color="#131413" style:font-name="Times New Roman" fo:font-size="10pt" fo:letter-spacing="-0.079cm" fo:font-style="italic" style:font-size-asian="10pt" style:font-style-asian="italic" style:text-scale="105%"/>
    </style:style>
    <style:style style:name="T239" style:family="text">
      <style:text-properties fo:color="#131413" style:font-name="Times New Roman" fo:font-size="10pt" fo:letter-spacing="-0.079cm" fo:font-style="italic" style:font-size-asian="10pt" style:font-style-asian="italic" style:text-scale="90%"/>
    </style:style>
    <style:style style:name="T240" style:family="text">
      <style:text-properties fo:color="#131413" style:font-name="Times New Roman" fo:font-size="10pt" fo:letter-spacing="-0.079cm" fo:font-style="italic" style:font-size-asian="10pt" style:font-style-asian="italic" style:text-scale="110%"/>
    </style:style>
    <style:style style:name="T241" style:family="text">
      <style:text-properties fo:color="#131413" style:font-name="Times New Roman" fo:font-size="10pt" fo:letter-spacing="-0.079cm" fo:font-style="italic" style:font-name-asian="Times New Roman1" style:font-size-asian="10pt" style:font-style-asian="italic" style:font-name-complex="Times New Roman1" style:font-size-complex="10pt" style:text-scale="105%"/>
    </style:style>
    <style:style style:name="T242" style:family="text">
      <style:text-properties fo:color="#131413" style:font-name="Times New Roman" fo:font-size="10pt" fo:letter-spacing="-0.074cm" fo:font-style="italic" style:font-size-asian="10pt" style:font-style-asian="italic" style:text-scale="105%"/>
    </style:style>
    <style:style style:name="T243" style:family="text">
      <style:text-properties fo:color="#131413" style:font-name="Times New Roman" fo:font-size="10pt" fo:letter-spacing="-0.074cm" fo:font-style="italic" style:font-size-asian="10pt" style:font-style-asian="italic"/>
    </style:style>
    <style:style style:name="T244" style:family="text">
      <style:text-properties fo:color="#131413" style:font-name="Times New Roman" fo:font-size="10pt" fo:letter-spacing="0.007cm" fo:font-style="italic" style:font-size-asian="10pt" style:font-style-asian="italic" style:text-scale="105%"/>
    </style:style>
    <style:style style:name="T245" style:family="text">
      <style:text-properties fo:color="#131413" style:font-name="Times New Roman" fo:font-size="10pt" fo:letter-spacing="0.007cm" fo:font-style="italic" style:font-size-asian="10pt" style:font-style-asian="italic" style:text-scale="130%"/>
    </style:style>
    <style:style style:name="T246" style:family="text">
      <style:text-properties fo:color="#131413" style:font-name="Times New Roman" fo:font-size="10pt" fo:letter-spacing="0.007cm" fo:font-style="italic" style:font-size-asian="10pt" style:font-style-asian="italic" style:text-scale="120%"/>
    </style:style>
    <style:style style:name="T247" style:family="text">
      <style:text-properties fo:color="#131413" style:font-name="Times New Roman" fo:font-size="10pt" fo:letter-spacing="0.007cm" fo:font-style="italic" style:font-size-asian="10pt" style:font-style-asian="italic"/>
    </style:style>
    <style:style style:name="T248" style:family="text">
      <style:text-properties fo:color="#131413" style:font-name="Times New Roman" fo:font-size="10pt" fo:letter-spacing="0.007cm" fo:font-style="italic" style:font-size-asian="10pt" style:font-style-asian="italic" style:text-scale="115%"/>
    </style:style>
    <style:style style:name="T249" style:family="text">
      <style:text-properties fo:color="#131413" style:font-name="Times New Roman" fo:font-size="10pt" fo:letter-spacing="0.007cm" fo:font-style="italic" style:font-size-asian="10pt" style:font-style-asian="italic" style:text-scale="110%"/>
    </style:style>
    <style:style style:name="T250" style:family="text">
      <style:text-properties fo:color="#131413" style:font-name="Times New Roman" fo:font-size="10pt" fo:letter-spacing="0.007cm" fo:font-style="italic" style:text-underline-style="solid" style:text-underline-width="auto" style:text-underline-color="#131413" style:font-name-asian="Times New Roman1" style:font-size-asian="10pt" style:font-style-asian="italic" style:font-name-complex="Times New Roman1" style:font-size-complex="10pt" style:text-scale="105%"/>
    </style:style>
    <style:style style:name="T251" style:family="text">
      <style:text-properties fo:color="#131413" style:font-name="Times New Roman" fo:font-size="10pt" fo:letter-spacing="0.007cm" fo:font-style="italic" style:font-name-asian="Times New Roman1" style:font-size-asian="10pt" style:font-style-asian="italic" style:font-name-complex="Times New Roman1" style:font-size-complex="10pt" style:text-scale="110%"/>
    </style:style>
    <style:style style:name="T252" style:family="text">
      <style:text-properties fo:color="#131413" style:font-name="Times New Roman" fo:font-size="10pt" fo:letter-spacing="0.007cm" fo:font-style="italic" style:font-name-asian="Times New Roman1" style:font-size-asian="10pt" style:font-style-asian="italic" style:font-name-complex="Times New Roman1" style:font-size-complex="10pt"/>
    </style:style>
    <style:style style:name="T253" style:family="text">
      <style:text-properties fo:color="#131413" style:font-name="Times New Roman" fo:font-size="10pt" fo:letter-spacing="0.007cm" fo:font-style="italic" style:font-name-asian="Times New Roman1" style:font-size-asian="10pt" style:font-style-asian="italic" style:font-name-complex="Times New Roman1" style:font-size-complex="10pt" style:text-scale="105%"/>
    </style:style>
    <style:style style:name="T254" style:family="text">
      <style:text-properties fo:color="#131413" style:font-name="Times New Roman" fo:font-size="10pt" fo:letter-spacing="0.004cm" fo:font-style="italic" style:font-size-asian="10pt" style:font-style-asian="italic" style:text-scale="105%"/>
    </style:style>
    <style:style style:name="T255" style:family="text">
      <style:text-properties fo:color="#131413" style:font-name="Times New Roman" fo:font-size="10pt" fo:letter-spacing="0.004cm" fo:font-style="italic" style:font-size-asian="10pt" style:font-style-asian="italic" style:text-scale="110%"/>
    </style:style>
    <style:style style:name="T256" style:family="text">
      <style:text-properties fo:color="#131413" style:font-name="Times New Roman" fo:font-size="10pt" fo:letter-spacing="0.004cm" fo:font-style="italic" style:font-size-asian="10pt" style:font-style-asian="italic" style:text-scale="115%"/>
    </style:style>
    <style:style style:name="T257" style:family="text">
      <style:text-properties fo:color="#131413" style:font-name="Times New Roman" fo:font-size="10pt" fo:letter-spacing="0.004cm" fo:font-style="italic" style:font-size-asian="10pt" style:font-style-asian="italic"/>
    </style:style>
    <style:style style:name="T258" style:family="text">
      <style:text-properties fo:color="#131413" style:font-name="Times New Roman" fo:font-size="10pt" fo:letter-spacing="0.004cm" fo:font-style="italic" style:text-underline-style="solid" style:text-underline-width="auto" style:text-underline-color="#131413" style:font-size-asian="10pt" style:font-style-asian="italic" style:text-scale="110%"/>
    </style:style>
    <style:style style:name="T259" style:family="text">
      <style:text-properties fo:color="#131413" style:font-name="Times New Roman" fo:font-size="10pt" fo:letter-spacing="0.004cm" fo:font-style="italic" style:text-underline-style="solid" style:text-underline-width="auto" style:text-underline-color="#131413" style:font-size-asian="10pt" style:font-style-asian="italic"/>
    </style:style>
    <style:style style:name="T260" style:family="text">
      <style:text-properties fo:color="#131413" style:font-name="Times New Roman" fo:font-size="10pt" fo:letter-spacing="0.004cm" fo:font-style="italic" style:text-underline-style="solid" style:text-underline-width="auto" style:text-underline-color="#131413" style:font-size-asian="10pt" style:font-style-asian="italic" style:text-scale="99%"/>
    </style:style>
    <style:style style:name="T261" style:family="text">
      <style:text-properties fo:color="#131413" style:font-name="Times New Roman" fo:font-size="10pt" fo:letter-spacing="0.004cm" fo:font-style="italic" style:text-underline-style="solid" style:text-underline-width="auto" style:text-underline-color="#131413" style:font-name-asian="Times New Roman1" style:font-size-asian="10pt" style:font-style-asian="italic" style:font-name-complex="Times New Roman1" style:font-size-complex="10pt"/>
    </style:style>
    <style:style style:name="T262" style:family="text">
      <style:text-properties fo:color="#131413" style:font-name="Times New Roman" fo:font-size="10pt" fo:letter-spacing="0.004cm" fo:font-style="italic" style:font-name-asian="Times New Roman1" style:font-size-asian="10pt" style:font-style-asian="italic" style:font-name-complex="Times New Roman1" style:font-size-complex="10pt" style:text-scale="85%"/>
    </style:style>
    <style:style style:name="T263" style:family="text">
      <style:text-properties fo:color="#131413" style:font-name="Times New Roman" fo:font-size="10pt" fo:letter-spacing="0.004cm" fo:font-style="italic" style:font-name-asian="Times New Roman1" style:font-size-asian="10pt" style:font-style-asian="italic" style:font-name-complex="Times New Roman1" style:font-size-complex="10pt"/>
    </style:style>
    <style:style style:name="T264" style:family="text">
      <style:text-properties fo:color="#131413" style:font-name="Times New Roman" fo:font-size="10pt" fo:letter-spacing="0.004cm" fo:font-style="italic" style:font-name-asian="Times New Roman1" style:font-size-asian="10pt" style:font-style-asian="italic" style:font-name-complex="Times New Roman1" style:font-size-complex="10pt" style:text-scale="125%"/>
    </style:style>
    <style:style style:name="T265" style:family="text">
      <style:text-properties fo:color="#131413" style:font-name="Times New Roman" fo:font-size="10pt" fo:letter-spacing="0.004cm" fo:font-style="italic" style:font-name-asian="Times New Roman1" style:font-size-asian="10pt" style:font-style-asian="italic" style:font-name-complex="Times New Roman1" style:font-size-complex="10pt" style:text-scale="110%"/>
    </style:style>
    <style:style style:name="T266" style:family="text">
      <style:text-properties fo:color="#131413" style:font-name="Times New Roman" fo:font-size="10pt" fo:letter-spacing="0.004cm" fo:font-style="italic" style:font-name-asian="Times New Roman1" style:font-size-asian="10pt" style:font-style-asian="italic" style:font-name-complex="Times New Roman1" style:font-size-complex="10pt" style:text-scale="105%"/>
    </style:style>
    <style:style style:name="T267" style:family="text">
      <style:text-properties fo:color="#131413" style:font-name="Times New Roman" fo:font-size="10pt" fo:letter-spacing="0.004cm" fo:font-style="italic" style:font-name-asian="Times New Roman1" style:font-size-asian="10pt" style:font-style-asian="italic" style:font-name-complex="Times New Roman1" style:font-size-complex="10pt" style:text-scale="115%"/>
    </style:style>
    <style:style style:name="T268" style:family="text">
      <style:text-properties fo:color="#131413" style:font-name="Times New Roman" fo:font-size="10pt" fo:letter-spacing="0.004cm" style:text-underline-style="solid" style:text-underline-width="auto" style:text-underline-color="#131413" style:font-size-asian="10pt" style:text-scale="99%"/>
    </style:style>
    <style:style style:name="T269" style:family="text">
      <style:text-properties fo:color="#131413" style:font-name="Times New Roman" fo:font-size="10pt" fo:letter-spacing="0.021cm" fo:font-style="italic" style:font-size-asian="10pt" style:font-style-asian="italic" style:text-scale="105%"/>
    </style:style>
    <style:style style:name="T270" style:family="text">
      <style:text-properties fo:color="#131413" style:font-name="Times New Roman" fo:font-size="10pt" fo:letter-spacing="0.021cm" fo:font-style="italic" style:font-name-asian="Times New Roman1" style:font-size-asian="10pt" style:font-style-asian="italic" style:font-name-complex="Times New Roman1" style:font-size-complex="10pt" style:text-scale="116%"/>
    </style:style>
    <style:style style:name="T271" style:family="text">
      <style:text-properties fo:color="#131413" style:font-name="Times New Roman" fo:font-size="10pt" fo:letter-spacing="-0.034cm" fo:font-style="italic" style:font-size-asian="10pt" style:font-style-asian="italic" style:text-scale="105%"/>
    </style:style>
    <style:style style:name="T272" style:family="text">
      <style:text-properties fo:color="#131413" style:font-name="Times New Roman" fo:font-size="10pt" fo:letter-spacing="-0.034cm" fo:font-style="italic" style:font-name-asian="Times New Roman1" style:font-size-asian="10pt" style:font-style-asian="italic" style:font-name-complex="Times New Roman1" style:font-size-complex="10pt" style:text-scale="105%"/>
    </style:style>
    <style:style style:name="T273" style:family="text">
      <style:text-properties fo:color="#131413" style:font-name="Times New Roman" fo:font-size="10pt" fo:letter-spacing="-0.034cm" fo:font-style="italic" style:font-name-asian="Times New Roman1" style:font-size-asian="10pt" style:font-style-asian="italic" style:font-name-complex="Times New Roman1" style:font-size-complex="10pt" style:text-scale="145%"/>
    </style:style>
    <style:style style:name="T274" style:family="text">
      <style:text-properties fo:color="#131413" style:font-name="Times New Roman" fo:font-size="10pt" fo:letter-spacing="-0.028cm" fo:font-style="italic" style:font-size-asian="10pt" style:font-style-asian="italic" style:text-scale="105%"/>
    </style:style>
    <style:style style:name="T275" style:family="text">
      <style:text-properties fo:color="#131413" style:font-name="Times New Roman" fo:font-size="10pt" fo:letter-spacing="-0.028cm" fo:font-style="italic" style:font-size-asian="10pt" style:font-style-asian="italic" style:text-scale="95%"/>
    </style:style>
    <style:style style:name="T276" style:family="text">
      <style:text-properties fo:color="#131413" style:font-name="Times New Roman" fo:font-size="10pt" fo:letter-spacing="-0.028cm" fo:font-style="italic" style:font-name-asian="Times New Roman1" style:font-size-asian="10pt" style:font-style-asian="italic" style:font-name-complex="Times New Roman1" style:font-size-complex="10pt" style:text-scale="105%"/>
    </style:style>
    <style:style style:name="T277" style:family="text">
      <style:text-properties fo:color="#131413" style:font-name="Times New Roman" fo:font-size="10pt" fo:letter-spacing="0.026cm" fo:font-style="italic" style:font-size-asian="10pt" style:font-style-asian="italic" style:text-scale="105%"/>
    </style:style>
    <style:style style:name="T278" style:family="text">
      <style:text-properties fo:color="#131413" style:font-name="Times New Roman" fo:font-size="10pt" fo:letter-spacing="0.026cm" fo:font-style="italic" style:font-size-asian="10pt" style:font-style-asian="italic" style:text-scale="110%"/>
    </style:style>
    <style:style style:name="T279" style:family="text">
      <style:text-properties fo:color="#131413" style:font-name="Times New Roman" fo:font-size="10pt" fo:letter-spacing="0.026cm" fo:font-style="italic" style:font-name-asian="Times New Roman1" style:font-size-asian="10pt" style:font-style-asian="italic" style:font-name-complex="Times New Roman1" style:font-size-complex="10pt" style:text-scale="135%"/>
    </style:style>
    <style:style style:name="T280" style:family="text">
      <style:text-properties fo:color="#131413" style:font-name="Times New Roman" fo:font-size="10pt" fo:letter-spacing="-0.102cm" fo:font-style="italic" style:font-name-asian="Times New Roman1" style:font-size-asian="10pt" style:font-style-asian="italic" style:font-name-complex="Times New Roman1" style:font-size-complex="10pt"/>
    </style:style>
    <style:style style:name="T281" style:family="text">
      <style:text-properties fo:color="#131413" style:font-name="Times New Roman" fo:font-size="10pt" fo:letter-spacing="0.005cm" fo:font-style="italic" style:font-size-asian="10pt" style:font-style-asian="italic" style:text-scale="130%"/>
    </style:style>
    <style:style style:name="T282" style:family="text">
      <style:text-properties fo:color="#131413" style:font-name="Times New Roman" fo:font-size="10pt" fo:letter-spacing="0.005cm" fo:font-style="italic" style:font-size-asian="10pt" style:font-style-asian="italic" style:text-scale="120%"/>
    </style:style>
    <style:style style:name="T283" style:family="text">
      <style:text-properties fo:color="#131413" style:font-name="Times New Roman" fo:font-size="10pt" fo:letter-spacing="0.005cm" fo:font-style="italic" style:font-size-asian="10pt" style:font-style-asian="italic" style:text-scale="115%"/>
    </style:style>
    <style:style style:name="T284" style:family="text">
      <style:text-properties fo:color="#131413" style:font-name="Times New Roman" fo:font-size="10pt" fo:letter-spacing="0.005cm" fo:font-style="italic" style:font-size-asian="10pt" style:font-style-asian="italic" style:text-scale="110%"/>
    </style:style>
    <style:style style:name="T285" style:family="text">
      <style:text-properties fo:color="#131413" style:font-name="Times New Roman" fo:font-size="10pt" fo:letter-spacing="0.005cm" fo:font-style="italic" style:font-size-asian="10pt" style:font-style-asian="italic" style:text-scale="105%"/>
    </style:style>
    <style:style style:name="T286" style:family="text">
      <style:text-properties fo:color="#131413" style:font-name="Times New Roman" fo:font-size="10pt" fo:letter-spacing="0.005cm" fo:font-style="italic" style:font-size-asian="10pt" style:font-style-asian="italic" style:text-scale="145%"/>
    </style:style>
    <style:style style:name="T287" style:family="text">
      <style:text-properties fo:color="#131413" style:font-name="Times New Roman" fo:font-size="10pt" fo:letter-spacing="0.005cm" fo:font-style="italic" style:font-size-asian="10pt" style:font-style-asian="italic"/>
    </style:style>
    <style:style style:name="T288" style:family="text">
      <style:text-properties fo:color="#131413" style:font-name="Times New Roman" fo:font-size="10pt" fo:letter-spacing="0.005cm" fo:font-style="italic" style:font-size-asian="10pt" style:font-style-asian="italic" style:text-scale="113%"/>
    </style:style>
    <style:style style:name="T289" style:family="text">
      <style:text-properties fo:color="#131413" style:font-name="Times New Roman" fo:font-size="10pt" fo:letter-spacing="0.005cm" fo:font-style="italic" style:font-name-asian="Times New Roman1" style:font-size-asian="10pt" style:font-style-asian="italic" style:font-name-complex="Times New Roman1" style:font-size-complex="10pt" style:text-scale="105%"/>
    </style:style>
    <style:style style:name="T290" style:family="text">
      <style:text-properties fo:color="#131413" style:font-name="Times New Roman" fo:font-size="10pt" fo:letter-spacing="0.005cm" fo:font-style="italic" style:font-name-asian="Times New Roman1" style:font-size-asian="10pt" style:font-style-asian="italic" style:font-name-complex="Times New Roman1" style:font-size-complex="10pt"/>
    </style:style>
    <style:style style:name="T291" style:family="text">
      <style:text-properties fo:color="#131413" style:font-name="Times New Roman" fo:font-size="10pt" fo:letter-spacing="0.005cm" fo:font-style="italic" style:font-name-asian="Times New Roman1" style:font-size-asian="10pt" style:font-style-asian="italic" style:font-name-complex="Times New Roman1" style:font-size-complex="10pt" style:text-scale="110%"/>
    </style:style>
    <style:style style:name="T292" style:family="text">
      <style:text-properties fo:color="#131413" style:font-name="Times New Roman" fo:font-size="10pt" fo:letter-spacing="0.005cm" fo:font-style="italic" style:font-name-asian="Times New Roman1" style:font-size-asian="10pt" style:font-style-asian="italic" style:font-name-complex="Times New Roman1" style:font-size-complex="10pt" style:text-scale="115%"/>
    </style:style>
    <style:style style:name="T293" style:family="text">
      <style:text-properties fo:color="#131413" style:font-name="Times New Roman" fo:font-size="10pt" fo:letter-spacing="0.005cm" fo:font-style="italic" style:font-name-asian="Times New Roman1" style:font-size-asian="10pt" style:font-style-asian="italic" style:font-name-complex="Times New Roman1" style:font-size-complex="10pt" style:text-scale="145%"/>
    </style:style>
    <style:style style:name="T294" style:family="text">
      <style:text-properties fo:color="#131413" style:font-name="Times New Roman" fo:font-size="10pt" fo:letter-spacing="0.005cm" fo:font-style="italic" style:font-name-asian="Times New Roman1" style:font-size-asian="10pt" style:font-style-asian="italic" style:font-name-complex="Times New Roman1" style:font-size-complex="10pt" style:text-scale="120%"/>
    </style:style>
    <style:style style:name="T295" style:family="text">
      <style:text-properties fo:color="#131413" style:font-name="Times New Roman" fo:font-size="10pt" fo:letter-spacing="0.005cm" fo:font-style="italic" style:text-underline-style="solid" style:text-underline-width="auto" style:text-underline-color="#131413" style:font-name-asian="Times New Roman1" style:font-size-asian="10pt" style:font-style-asian="italic" style:font-name-complex="Times New Roman1" style:font-size-complex="10pt" style:text-scale="105%"/>
    </style:style>
    <style:style style:name="T296" style:family="text">
      <style:text-properties fo:color="#131413" style:font-name="Times New Roman" fo:font-size="10pt" fo:letter-spacing="0.018cm" fo:font-style="italic" style:font-size-asian="10pt" style:font-style-asian="italic" style:text-scale="130%"/>
    </style:style>
    <style:style style:name="T297" style:family="text">
      <style:text-properties fo:color="#131413" style:font-name="Times New Roman" fo:font-size="10pt" fo:letter-spacing="0.018cm" fo:font-style="italic" style:font-size-asian="10pt" style:font-style-asian="italic" style:text-scale="120%"/>
    </style:style>
    <style:style style:name="T298" style:family="text">
      <style:text-properties fo:color="#131413" style:font-name="Times New Roman" fo:font-size="10pt" fo:letter-spacing="0.018cm" fo:font-style="italic" style:font-size-asian="10pt" style:font-style-asian="italic" style:text-scale="115%"/>
    </style:style>
    <style:style style:name="T299" style:family="text">
      <style:text-properties fo:color="#131413" style:font-name="Times New Roman" fo:font-size="10pt" fo:letter-spacing="0.018cm" fo:font-style="italic" style:font-size-asian="10pt" style:font-style-asian="italic"/>
    </style:style>
    <style:style style:name="T300" style:family="text">
      <style:text-properties fo:color="#131413" style:font-name="Times New Roman" fo:font-size="10pt" fo:letter-spacing="0.018cm" fo:font-style="italic" style:font-size-asian="10pt" style:font-style-asian="italic" style:text-scale="105%"/>
    </style:style>
    <style:style style:name="T301" style:family="text">
      <style:text-properties fo:color="#131413" style:font-name="Times New Roman" fo:font-size="10pt" fo:letter-spacing="0.018cm" fo:font-style="italic" style:font-size-asian="10pt" style:font-style-asian="italic" style:text-scale="110%"/>
    </style:style>
    <style:style style:name="T302" style:family="text">
      <style:text-properties fo:color="#131413" style:font-name="Times New Roman" fo:font-size="10pt" fo:letter-spacing="0.018cm" fo:font-style="italic" style:font-name-asian="Times New Roman1" style:font-size-asian="10pt" style:font-style-asian="italic" style:font-name-complex="Times New Roman1" style:font-size-complex="10pt" style:text-scale="119%"/>
    </style:style>
    <style:style style:name="T303" style:family="text">
      <style:text-properties fo:color="#131413" style:font-name="Times New Roman" fo:font-size="10pt" fo:letter-spacing="-0.009cm" fo:font-style="italic" style:font-size-asian="10pt" style:font-style-asian="italic" style:text-scale="110%"/>
    </style:style>
    <style:style style:name="T304" style:family="text">
      <style:text-properties fo:color="#131413" style:font-name="Times New Roman" fo:font-size="10pt" fo:letter-spacing="-0.009cm" fo:font-style="italic" style:font-size-asian="10pt" style:font-style-asian="italic" style:text-scale="140%"/>
    </style:style>
    <style:style style:name="T305" style:family="text">
      <style:text-properties fo:color="#131413" style:font-name="Times New Roman" fo:font-size="10pt" fo:letter-spacing="-0.009cm" fo:font-style="italic" style:font-name-asian="Times New Roman1" style:font-size-asian="10pt" style:font-style-asian="italic" style:font-name-complex="Times New Roman1" style:font-size-complex="10pt"/>
    </style:style>
    <style:style style:name="T306" style:family="text">
      <style:text-properties fo:color="#131413" style:font-name="Times New Roman" fo:font-size="10pt" fo:letter-spacing="-0.097cm" fo:font-style="italic" style:font-name-asian="Times New Roman1" style:font-size-asian="10pt" style:font-style-asian="italic" style:font-name-complex="Times New Roman1" style:font-size-complex="10pt" style:text-scale="105%"/>
    </style:style>
    <style:style style:name="T307" style:family="text">
      <style:text-properties fo:color="#131413" style:font-name="Times New Roman" fo:font-size="10pt" fo:letter-spacing="-0.058cm" fo:font-style="italic" style:font-size-asian="10pt" style:font-style-asian="italic" style:text-scale="115%"/>
    </style:style>
    <style:style style:name="T308" style:family="text">
      <style:text-properties fo:color="#131413" style:font-name="Times New Roman" fo:font-size="10pt" fo:letter-spacing="-0.058cm" fo:font-style="italic" style:font-size-asian="10pt" style:font-style-asian="italic" style:text-scale="105%"/>
    </style:style>
    <style:style style:name="T309" style:family="text">
      <style:text-properties fo:color="#131413" style:font-name="Times New Roman" fo:font-size="10pt" fo:letter-spacing="-0.058cm" fo:font-style="italic" style:font-size-asian="10pt" style:font-style-asian="italic" style:text-scale="110%"/>
    </style:style>
    <style:style style:name="T310" style:family="text">
      <style:text-properties fo:color="#131413" style:font-name="Times New Roman" fo:font-size="10pt" fo:letter-spacing="-0.021cm" fo:font-style="italic" style:font-size-asian="10pt" style:font-style-asian="italic" style:text-scale="145%"/>
    </style:style>
    <style:style style:name="T311" style:family="text">
      <style:text-properties fo:color="#131413" style:font-name="Times New Roman" fo:font-size="10pt" fo:letter-spacing="-0.021cm" fo:font-style="italic" style:font-size-asian="10pt" style:font-style-asian="italic" style:text-scale="105%"/>
    </style:style>
    <style:style style:name="T312" style:family="text">
      <style:text-properties fo:color="#131413" style:font-name="Times New Roman" fo:font-size="10pt" fo:letter-spacing="-0.021cm" fo:font-style="italic" style:font-size-asian="10pt" style:font-style-asian="italic" style:text-scale="120%"/>
    </style:style>
    <style:style style:name="T313" style:family="text">
      <style:text-properties fo:color="#131413" style:font-name="Times New Roman" fo:font-size="10pt" fo:letter-spacing="-0.021cm" fo:font-style="italic" style:font-name-asian="Times New Roman1" style:font-size-asian="10pt" style:font-style-asian="italic" style:font-name-complex="Times New Roman1" style:font-size-complex="10pt" style:text-scale="105%"/>
    </style:style>
    <style:style style:name="T314" style:family="text">
      <style:text-properties fo:color="#131413" style:font-name="Times New Roman" fo:font-size="10pt" fo:letter-spacing="-0.021cm" fo:font-style="italic" style:font-name-asian="Times New Roman1" style:font-size-asian="10pt" style:font-style-asian="italic" style:font-name-complex="Times New Roman1" style:font-size-complex="10pt" style:text-scale="145%"/>
    </style:style>
    <style:style style:name="T315" style:family="text">
      <style:text-properties fo:color="#131413" style:font-name="Times New Roman" fo:font-size="10pt" fo:letter-spacing="0.009cm" fo:font-style="italic" style:font-size-asian="10pt" style:font-style-asian="italic" style:text-scale="120%"/>
    </style:style>
    <style:style style:name="T316" style:family="text">
      <style:text-properties fo:color="#131413" style:font-name="Times New Roman" fo:font-size="10pt" fo:letter-spacing="0.009cm" fo:font-style="italic" style:font-size-asian="10pt" style:font-style-asian="italic"/>
    </style:style>
    <style:style style:name="T317" style:family="text">
      <style:text-properties fo:color="#131413" style:font-name="Times New Roman" fo:font-size="10pt" fo:letter-spacing="0.009cm" fo:font-style="italic" style:font-size-asian="10pt" style:font-style-asian="italic" style:text-scale="112%"/>
    </style:style>
    <style:style style:name="T318" style:family="text">
      <style:text-properties fo:color="#131413" style:font-name="Times New Roman" fo:font-size="10pt" fo:letter-spacing="0.009cm" fo:font-style="italic" style:font-size-asian="10pt" style:font-style-asian="italic" style:text-scale="105%"/>
    </style:style>
    <style:style style:name="T319" style:family="text">
      <style:text-properties fo:color="#131413" style:font-name="Times New Roman" fo:font-size="10pt" fo:letter-spacing="0.009cm" fo:font-style="italic" style:font-size-asian="10pt" style:font-style-asian="italic" style:text-scale="114%"/>
    </style:style>
    <style:style style:name="T320" style:family="text">
      <style:text-properties fo:color="#131413" style:font-name="Times New Roman" fo:font-size="10pt" fo:letter-spacing="0.009cm" fo:font-style="italic" style:font-size-asian="10pt" style:font-style-asian="italic" style:text-scale="113%"/>
    </style:style>
    <style:style style:name="T321" style:family="text">
      <style:text-properties fo:color="#131413" style:font-name="Times New Roman" fo:font-size="10pt" fo:letter-spacing="0.009cm" fo:font-style="italic" style:font-size-asian="10pt" style:font-style-asian="italic" style:text-scale="110%"/>
    </style:style>
    <style:style style:name="T322" style:family="text">
      <style:text-properties fo:color="#131413" style:font-name="Times New Roman" fo:font-size="10pt" fo:letter-spacing="0.009cm" fo:font-style="italic" style:font-name-asian="Times New Roman1" style:font-size-asian="10pt" style:font-style-asian="italic" style:font-name-complex="Times New Roman1" style:font-size-complex="10pt" style:text-scale="125%"/>
    </style:style>
    <style:style style:name="T323" style:family="text">
      <style:text-properties fo:color="#131413" style:font-name="Times New Roman" fo:font-size="10pt" fo:letter-spacing="0.009cm" fo:font-style="italic" style:font-name-asian="Times New Roman1" style:font-size-asian="10pt" style:font-style-asian="italic" style:font-name-complex="Times New Roman1" style:font-size-complex="10pt"/>
    </style:style>
    <style:style style:name="T324" style:family="text">
      <style:text-properties fo:color="#131413" style:font-name="Times New Roman" fo:font-size="10pt" fo:letter-spacing="0.009cm" fo:font-style="italic" style:font-name-asian="Times New Roman1" style:font-size-asian="10pt" style:font-style-asian="italic" style:font-name-complex="Times New Roman1" style:font-size-complex="10pt" style:text-scale="105%"/>
    </style:style>
    <style:style style:name="T325" style:family="text">
      <style:text-properties fo:color="#131413" style:font-name="Times New Roman" fo:font-size="10pt" fo:letter-spacing="0.009cm" fo:font-style="italic" style:font-name-asian="Times New Roman1" style:font-size-asian="10pt" style:font-style-asian="italic" style:font-name-complex="Times New Roman1" style:font-size-complex="10pt" style:text-scale="115%"/>
    </style:style>
    <style:style style:name="T326" style:family="text">
      <style:text-properties fo:color="#131413" style:font-name="Times New Roman" fo:font-size="10pt" fo:letter-spacing="-0.076cm" fo:font-style="italic" style:font-size-asian="10pt" style:font-style-asian="italic" style:text-scale="120%"/>
    </style:style>
    <style:style style:name="T327" style:family="text">
      <style:text-properties fo:color="#131413" style:font-name="Times New Roman" fo:font-size="10pt" fo:letter-spacing="-0.076cm" fo:font-style="italic" style:font-size-asian="10pt" style:font-style-asian="italic" style:text-scale="90%"/>
    </style:style>
    <style:style style:name="T328" style:family="text">
      <style:text-properties fo:color="#131413" style:font-name="Times New Roman" fo:font-size="10pt" fo:letter-spacing="-0.069cm" fo:font-style="italic" style:font-size-asian="10pt" style:font-style-asian="italic" style:text-scale="105%"/>
    </style:style>
    <style:style style:name="T329" style:family="text">
      <style:text-properties fo:color="#131413" style:font-name="Times New Roman" fo:font-size="10pt" fo:letter-spacing="-0.069cm" fo:font-style="italic" style:font-size-asian="10pt" style:font-style-asian="italic" style:text-scale="145%"/>
    </style:style>
    <style:style style:name="T330" style:family="text">
      <style:text-properties fo:color="#131413" style:font-name="Times New Roman" fo:font-size="10pt" fo:letter-spacing="0.014cm" fo:font-style="italic" style:font-size-asian="10pt" style:font-style-asian="italic" style:text-scale="115%"/>
    </style:style>
    <style:style style:name="T331" style:family="text">
      <style:text-properties fo:color="#131413" style:font-name="Times New Roman" fo:font-size="10pt" fo:letter-spacing="0.014cm" fo:font-style="italic" style:font-name-asian="Times New Roman1" style:font-size-asian="10pt" style:font-style-asian="italic" style:font-name-complex="Times New Roman1" style:font-size-complex="10pt" style:text-scale="105%"/>
    </style:style>
    <style:style style:name="T332" style:family="text">
      <style:text-properties fo:color="#131413" style:font-name="Times New Roman" fo:font-size="10pt" fo:font-weight="bold" style:font-name-asian="Times New Roman1" style:font-size-asian="10pt" style:font-weight-asian="bold" style:font-name-complex="Times New Roman1" style:font-size-complex="10pt" style:font-weight-complex="bold" style:text-scale="105%"/>
    </style:style>
    <style:style style:name="T333" style:family="text">
      <style:text-properties fo:color="#131413" style:font-name="Times New Roman" fo:font-size="10pt" fo:font-weight="bold" style:font-name-asian="Times New Roman1" style:font-size-asian="10pt" style:font-weight-asian="bold" style:font-name-complex="Times New Roman1" style:font-size-complex="10pt" style:font-weight-complex="bold"/>
    </style:style>
    <style:style style:name="T334" style:family="text">
      <style:text-properties fo:color="#131413" style:font-name="Times New Roman" fo:font-size="10pt" fo:font-weight="bold" style:font-name-asian="Times New Roman1" style:font-size-asian="10pt" style:font-weight-asian="bold" style:font-name-complex="Times New Roman1" style:font-size-complex="10pt" style:font-weight-complex="bold" style:text-scale="100%"/>
    </style:style>
    <style:style style:name="T335" style:family="text">
      <style:text-properties fo:color="#131413" style:font-name="Times New Roman" fo:font-size="10pt" fo:font-weight="bold" style:font-name-asian="Times New Roman1" style:font-size-asian="10pt" style:font-weight-asian="bold" style:font-name-complex="Times New Roman1" style:font-size-complex="10pt" style:font-weight-complex="bold" style:text-scale="99%"/>
    </style:style>
    <style:style style:name="T336" style:family="text">
      <style:text-properties fo:color="#131413" style:font-name="Times New Roman" fo:font-size="10pt" fo:font-weight="bold" style:font-name-asian="Times New Roman1" style:font-size-asian="10pt" style:font-weight-asian="bold" style:font-name-complex="Times New Roman1" style:font-size-complex="10pt" style:font-weight-complex="bold" style:text-scale="103%"/>
    </style:style>
    <style:style style:name="T337" style:family="text">
      <style:text-properties fo:color="#131413" style:font-name="Times New Roman" fo:font-size="10pt" fo:font-weight="bold" style:font-size-asian="10pt" style:font-weight-asian="bold"/>
    </style:style>
    <style:style style:name="T338" style:family="text">
      <style:text-properties fo:color="#131413" style:font-name="Times New Roman" fo:font-size="10pt" fo:font-weight="bold" style:font-size-asian="10pt" style:font-weight-asian="bold" style:text-scale="105%"/>
    </style:style>
    <style:style style:name="T339" style:family="text">
      <style:text-properties fo:color="#131413" style:font-name="Times New Roman" fo:font-size="10pt" fo:letter-spacing="-0.014cm" fo:font-style="italic" style:font-name-asian="Times New Roman1" style:font-size-asian="10pt" style:font-style-asian="italic" style:font-name-complex="Times New Roman1" style:font-size-complex="10pt" style:text-scale="105%"/>
    </style:style>
    <style:style style:name="T340" style:family="text">
      <style:text-properties fo:color="#131413" style:font-name="Times New Roman" fo:font-size="10pt" fo:letter-spacing="-0.014cm" fo:font-style="italic" style:font-name-asian="Times New Roman1" style:font-size-asian="10pt" style:font-style-asian="italic" style:font-name-complex="Times New Roman1" style:font-size-complex="10pt" style:text-scale="145%"/>
    </style:style>
    <style:style style:name="T341" style:family="text">
      <style:text-properties fo:color="#131413" style:font-name="Times New Roman" fo:font-size="10pt" fo:letter-spacing="-0.014cm" fo:font-style="italic" style:font-size-asian="10pt" style:font-style-asian="italic" style:text-scale="121%"/>
    </style:style>
    <style:style style:name="T342" style:family="text">
      <style:text-properties fo:color="#131413" style:font-name="Times New Roman" fo:font-size="10pt" fo:letter-spacing="-0.014cm" fo:font-style="italic" style:font-size-asian="10pt" style:font-style-asian="italic" style:text-scale="105%"/>
    </style:style>
    <style:style style:name="T343" style:family="text">
      <style:text-properties fo:color="#131413" style:font-name="Times New Roman" fo:font-size="10pt" fo:letter-spacing="-0.026cm" fo:font-style="italic" style:font-name-asian="Times New Roman1" style:font-size-asian="10pt" style:font-style-asian="italic" style:font-name-complex="Times New Roman1" style:font-size-complex="10pt" style:text-scale="115%"/>
    </style:style>
    <style:style style:name="T344" style:family="text">
      <style:text-properties fo:color="#131413" style:font-name="Times New Roman" fo:font-size="10pt" fo:letter-spacing="-0.026cm" fo:font-style="italic" style:font-name-asian="Times New Roman1" style:font-size-asian="10pt" style:font-style-asian="italic" style:font-name-complex="Times New Roman1" style:font-size-complex="10pt" style:text-scale="96%"/>
    </style:style>
    <style:style style:name="T345" style:family="text">
      <style:text-properties fo:color="#131413" style:font-name="Times New Roman" fo:font-size="10pt" fo:letter-spacing="-0.026cm" fo:font-style="italic" style:font-name-asian="Times New Roman1" style:font-size-asian="10pt" style:font-style-asian="italic" style:font-name-complex="Times New Roman1" style:font-size-complex="10pt"/>
    </style:style>
    <style:style style:name="T346" style:family="text">
      <style:text-properties fo:color="#131413" style:font-name="Times New Roman" fo:font-size="10pt" fo:letter-spacing="-0.026cm" fo:font-style="italic" style:font-name-asian="Times New Roman1" style:font-size-asian="10pt" style:font-style-asian="italic" style:font-name-complex="Times New Roman1" style:font-size-complex="10pt" style:text-scale="175%"/>
    </style:style>
    <style:style style:name="T347" style:family="text">
      <style:text-properties fo:color="#131413" style:font-name="Times New Roman" fo:font-size="10pt" fo:letter-spacing="-0.026cm" fo:font-style="italic" style:font-name-asian="Times New Roman1" style:font-size-asian="10pt" style:font-style-asian="italic" style:font-name-complex="Times New Roman1" style:font-size-complex="10pt" style:text-scale="119%"/>
    </style:style>
    <style:style style:name="T348" style:family="text">
      <style:text-properties fo:color="#131413" style:font-name="Times New Roman" fo:font-size="10pt" fo:letter-spacing="-0.026cm" fo:font-style="italic" style:font-size-asian="10pt" style:font-style-asian="italic" style:text-scale="113%"/>
    </style:style>
    <style:style style:name="T349" style:family="text">
      <style:text-properties fo:color="#131413" style:font-name="Times New Roman" fo:font-size="10pt" fo:letter-spacing="-0.039cm" fo:font-style="italic" style:font-name-asian="Times New Roman1" style:font-size-asian="10pt" style:font-style-asian="italic" style:font-name-complex="Times New Roman1" style:font-size-complex="10pt" style:text-scale="120%"/>
    </style:style>
    <style:style style:name="T350" style:family="text">
      <style:text-properties fo:color="#131413" style:font-name="Times New Roman" fo:font-size="10pt" fo:letter-spacing="-0.039cm" fo:font-style="italic" style:font-name-asian="Times New Roman1" style:font-size-asian="10pt" style:font-style-asian="italic" style:font-name-complex="Times New Roman1" style:font-size-complex="10pt" style:text-scale="110%"/>
    </style:style>
    <style:style style:name="T351" style:family="text">
      <style:text-properties fo:color="#131413" style:font-name="Times New Roman" fo:font-size="10pt" fo:letter-spacing="-0.039cm" fo:font-style="italic" style:font-name-asian="Times New Roman1" style:font-size-asian="10pt" style:font-style-asian="italic" style:font-name-complex="Times New Roman1" style:font-size-complex="10pt"/>
    </style:style>
    <style:style style:name="T352" style:family="text">
      <style:text-properties fo:color="#131413" style:font-name="Times New Roman" fo:font-size="10pt" fo:letter-spacing="-0.039cm" fo:font-style="italic" style:font-name-asian="Times New Roman1" style:font-size-asian="10pt" style:font-style-asian="italic" style:font-name-complex="Times New Roman1" style:font-size-complex="10pt" style:text-scale="81%"/>
    </style:style>
    <style:style style:name="T353" style:family="text">
      <style:text-properties fo:color="#131413" style:font-name="Times New Roman" fo:font-size="10pt" fo:letter-spacing="-0.039cm" fo:font-style="italic" style:font-size-asian="10pt" style:font-style-asian="italic"/>
    </style:style>
    <style:style style:name="T354" style:family="text">
      <style:text-properties fo:color="#131413" style:font-name="Times New Roman" fo:font-size="10pt" fo:letter-spacing="-0.039cm" fo:font-style="italic" style:font-size-asian="10pt" style:font-style-asian="italic" style:text-scale="145%"/>
    </style:style>
    <style:style style:name="T355" style:family="text">
      <style:text-properties fo:color="#131413" style:font-name="Times New Roman" fo:font-size="10pt" fo:letter-spacing="-0.039cm" fo:font-style="italic" style:font-size-asian="10pt" style:font-style-asian="italic" style:text-scale="105%"/>
    </style:style>
    <style:style style:name="T356" style:family="text">
      <style:text-properties fo:color="#131413" style:font-name="Times New Roman" fo:font-size="10pt" fo:letter-spacing="-0.005cm" fo:font-style="italic" style:font-name-asian="Times New Roman1" style:font-size-asian="10pt" style:font-style-asian="italic" style:font-name-complex="Times New Roman1" style:font-size-complex="10pt" style:text-scale="120%"/>
    </style:style>
    <style:style style:name="T357" style:family="text">
      <style:text-properties fo:color="#131413" style:font-name="Times New Roman" fo:font-size="10pt" fo:letter-spacing="-0.005cm" fo:font-style="italic" style:font-name-asian="Times New Roman1" style:font-size-asian="10pt" style:font-style-asian="italic" style:font-name-complex="Times New Roman1" style:font-size-complex="10pt" style:text-scale="105%"/>
    </style:style>
    <style:style style:name="T358" style:family="text">
      <style:text-properties fo:color="#131413" style:font-name="Times New Roman" fo:font-size="10pt" fo:letter-spacing="-0.005cm" fo:font-style="italic" style:font-size-asian="10pt" style:font-style-asian="italic" style:text-scale="105%"/>
    </style:style>
    <style:style style:name="T359" style:family="text">
      <style:text-properties fo:color="#131413" style:font-name="Times New Roman" fo:font-size="10pt" fo:letter-spacing="-0.011cm" fo:font-style="italic" style:font-name-asian="Times New Roman1" style:font-size-asian="10pt" style:font-style-asian="italic" style:font-name-complex="Times New Roman1" style:font-size-complex="10pt" style:text-scale="105%"/>
    </style:style>
    <style:style style:name="T360" style:family="text">
      <style:text-properties fo:color="#131413" style:font-name="Times New Roman" fo:font-size="10pt" fo:letter-spacing="-0.011cm" fo:font-style="italic" style:font-name-asian="Times New Roman1" style:font-size-asian="10pt" style:font-style-asian="italic" style:font-name-complex="Times New Roman1" style:font-size-complex="10pt" style:text-scale="120%"/>
    </style:style>
    <style:style style:name="T361" style:family="text">
      <style:text-properties fo:color="#131413" style:font-name="Times New Roman" fo:font-size="10pt" fo:letter-spacing="-0.011cm" fo:font-style="italic" style:font-name-asian="Times New Roman1" style:font-size-asian="10pt" style:font-style-asian="italic" style:font-name-complex="Times New Roman1" style:font-size-complex="10pt" style:text-scale="90%"/>
    </style:style>
    <style:style style:name="T362" style:family="text">
      <style:text-properties fo:color="#131413" style:font-name="Times New Roman" fo:font-size="10pt" fo:letter-spacing="-0.011cm" fo:font-style="italic" style:font-size-asian="10pt" style:font-style-asian="italic" style:text-scale="105%"/>
    </style:style>
    <style:style style:name="T363" style:family="text">
      <style:text-properties fo:color="#131413" style:font-name="Times New Roman" fo:font-size="10pt" fo:letter-spacing="-0.011cm" fo:font-style="italic" style:font-size-asian="10pt" style:font-style-asian="italic" style:text-scale="90%"/>
    </style:style>
    <style:style style:name="T364" style:family="text">
      <style:text-properties fo:color="#131413" style:font-name="Times New Roman" fo:font-size="10pt" fo:letter-spacing="-0.011cm" style:text-underline-style="solid" style:text-underline-width="auto" style:text-underline-color="#131413" style:font-size-asian="10pt" style:text-scale="99%"/>
    </style:style>
    <style:style style:name="T365" style:family="text">
      <style:text-properties fo:color="#131413" style:font-name="Times New Roman" fo:font-size="10pt" fo:letter-spacing="0.025cm" fo:font-style="italic" style:font-size-asian="10pt" style:font-style-asian="italic" style:text-scale="115%"/>
    </style:style>
    <style:style style:name="T366" style:family="text">
      <style:text-properties fo:color="#131413" style:font-name="Times New Roman" fo:font-size="10pt" fo:letter-spacing="0.025cm" fo:font-style="italic" style:font-size-asian="10pt" style:font-style-asian="italic" style:text-scale="107%"/>
    </style:style>
    <style:style style:name="T367" style:family="text">
      <style:text-properties fo:color="#131413" style:font-name="Times New Roman" fo:font-size="10pt" fo:letter-spacing="0.025cm" fo:font-style="italic" style:font-size-asian="10pt" style:font-style-asian="italic" style:text-scale="108%"/>
    </style:style>
    <style:style style:name="T368" style:family="text">
      <style:text-properties fo:color="#131413" style:font-name="Times New Roman" fo:font-size="10pt" fo:letter-spacing="0.025cm" fo:font-style="italic" style:font-size-asian="10pt" style:font-style-asian="italic" style:text-scale="120%"/>
    </style:style>
    <style:style style:name="T369" style:family="text">
      <style:text-properties fo:color="#131413" style:font-name="Times New Roman" fo:font-size="10pt" fo:letter-spacing="0.025cm" fo:font-style="italic" style:font-name-asian="Times New Roman1" style:font-size-asian="10pt" style:font-style-asian="italic" style:font-name-complex="Times New Roman1" style:font-size-complex="10pt" style:text-scale="110%"/>
    </style:style>
    <style:style style:name="T370" style:family="text">
      <style:text-properties fo:color="#131413" style:font-name="Times New Roman" fo:font-size="10pt" fo:letter-spacing="0.025cm" fo:font-style="italic" style:font-name-asian="Times New Roman1" style:font-size-asian="10pt" style:font-style-asian="italic" style:font-name-complex="Times New Roman1" style:font-size-complex="10pt" style:text-scale="107%"/>
    </style:style>
    <style:style style:name="T371" style:family="text">
      <style:text-properties fo:color="#131413" style:font-name="Times New Roman" fo:font-size="10pt" fo:letter-spacing="0.025cm" fo:font-style="italic" style:text-underline-style="solid" style:text-underline-width="auto" style:text-underline-color="#131413" style:font-size-asian="10pt" style:font-style-asian="italic" style:text-scale="99%"/>
    </style:style>
    <style:style style:name="T372" style:family="text">
      <style:text-properties fo:color="#131413" style:font-name="Times New Roman" fo:font-size="10pt" fo:letter-spacing="0.025cm" fo:font-style="italic" style:text-underline-style="solid" style:text-underline-width="auto" style:text-underline-color="#131413" style:font-name-asian="Times New Roman1" style:font-size-asian="10pt" style:font-style-asian="italic" style:font-name-complex="Times New Roman1" style:font-size-complex="10pt" style:text-scale="107%"/>
    </style:style>
    <style:style style:name="T373" style:family="text">
      <style:text-properties fo:color="#131413" style:font-name="Times New Roman" fo:font-size="10pt" fo:letter-spacing="0.025cm" style:text-underline-style="solid" style:text-underline-width="auto" style:text-underline-color="#131413" style:font-name-asian="Times New Roman1" style:font-size-asian="10pt" style:font-name-complex="Times New Roman1" style:font-size-complex="10pt" style:text-scale="99%"/>
    </style:style>
    <style:style style:name="T374" style:family="text">
      <style:text-properties fo:color="#131413" style:font-name="Times New Roman" fo:font-size="10pt" fo:letter-spacing="0.025cm" style:text-underline-style="solid" style:text-underline-width="auto" style:text-underline-color="#131413" style:font-size-asian="10pt" style:text-scale="99%"/>
    </style:style>
    <style:style style:name="T375" style:family="text">
      <style:text-properties fo:color="#131413" style:font-name="Times New Roman" fo:font-size="10pt" fo:letter-spacing="-0.06cm" fo:font-style="italic" style:font-size-asian="10pt" style:font-style-asian="italic" style:text-scale="105%"/>
    </style:style>
    <style:style style:name="T376" style:family="text">
      <style:text-properties fo:color="#131413" style:font-name="Times New Roman" fo:font-size="10pt" fo:letter-spacing="-0.06cm" fo:font-style="italic" style:font-size-asian="10pt" style:font-style-asian="italic" style:text-scale="115%"/>
    </style:style>
    <style:style style:name="T377" style:family="text">
      <style:text-properties fo:color="#131413" style:font-name="Times New Roman" fo:font-size="10pt" fo:letter-spacing="-0.06cm" fo:font-style="italic" style:font-size-asian="10pt" style:font-style-asian="italic" style:text-scale="145%"/>
    </style:style>
    <style:style style:name="T378" style:family="text">
      <style:text-properties fo:color="#131413" style:font-name="Times New Roman" fo:font-size="10pt" fo:letter-spacing="-0.06cm" fo:font-style="italic" style:font-size-asian="10pt" style:font-style-asian="italic" style:text-scale="110%"/>
    </style:style>
    <style:style style:name="T379" style:family="text">
      <style:text-properties fo:color="#131413" style:font-name="Times New Roman" fo:font-size="10pt" fo:letter-spacing="-0.072cm" fo:font-style="italic" style:font-size-asian="10pt" style:font-style-asian="italic" style:text-scale="115%"/>
    </style:style>
    <style:style style:name="T380" style:family="text">
      <style:text-properties fo:color="#131413" style:font-name="Times New Roman" fo:font-size="10pt" fo:letter-spacing="-0.072cm" fo:font-style="italic" style:font-size-asian="10pt" style:font-style-asian="italic" style:text-scale="110%"/>
    </style:style>
    <style:style style:name="T381" style:family="text">
      <style:text-properties fo:color="#131413" style:font-name="Times New Roman" fo:font-size="10pt" fo:letter-spacing="-0.086cm" fo:font-style="italic" style:font-size-asian="10pt" style:font-style-asian="italic" style:text-scale="120%"/>
    </style:style>
    <style:style style:name="T382" style:family="text">
      <style:text-properties fo:color="#131413" style:font-name="Times New Roman" fo:font-size="10pt" fo:letter-spacing="-0.044cm" fo:font-style="italic" style:font-size-asian="10pt" style:font-style-asian="italic"/>
    </style:style>
    <style:style style:name="T383" style:family="text">
      <style:text-properties fo:color="#131413" style:font-name="Times New Roman" fo:font-size="10pt" fo:letter-spacing="-0.044cm" fo:font-style="italic" style:font-size-asian="10pt" style:font-style-asian="italic" style:text-scale="115%"/>
    </style:style>
    <style:style style:name="T384" style:family="text">
      <style:text-properties fo:color="#131413" style:font-name="Times New Roman" fo:font-size="10pt" fo:letter-spacing="-0.044cm" fo:font-style="italic" style:font-size-asian="10pt" style:font-style-asian="italic" style:text-scale="105%"/>
    </style:style>
    <style:style style:name="T385" style:family="text">
      <style:text-properties fo:color="#131413" style:font-name="Times New Roman" fo:font-size="10pt" fo:letter-spacing="-0.044cm" fo:font-style="italic" style:font-name-asian="Times New Roman1" style:font-size-asian="10pt" style:font-style-asian="italic" style:font-name-complex="Times New Roman1" style:font-size-complex="10pt"/>
    </style:style>
    <style:style style:name="T386" style:family="text">
      <style:text-properties fo:color="#131413" style:font-name="Times New Roman" fo:font-size="10pt" fo:letter-spacing="0.041cm" fo:font-style="italic" style:font-size-asian="10pt" style:font-style-asian="italic"/>
    </style:style>
    <style:style style:name="T387" style:family="text">
      <style:text-properties fo:color="#131413" style:font-name="Times New Roman" fo:font-size="10pt" fo:letter-spacing="0.041cm" fo:font-style="italic" style:font-name-asian="Times New Roman1" style:font-size-asian="10pt" style:font-style-asian="italic" style:font-name-complex="Times New Roman1" style:font-size-complex="10pt" style:text-scale="106%"/>
    </style:style>
    <style:style style:name="T388" style:family="text">
      <style:text-properties fo:color="#131413" style:font-name="Times New Roman" fo:font-size="10pt" fo:letter-spacing="-0.004cm" fo:font-style="italic" style:font-size-asian="10pt" style:font-style-asian="italic" style:text-scale="105%"/>
    </style:style>
    <style:style style:name="T389" style:family="text">
      <style:text-properties fo:color="#131413" style:font-name="Times New Roman" fo:font-size="10pt" fo:letter-spacing="-0.004cm" fo:font-style="italic" style:font-name-asian="Times New Roman1" style:font-size-asian="10pt" style:font-style-asian="italic" style:font-name-complex="Times New Roman1" style:font-size-complex="10pt"/>
    </style:style>
    <style:style style:name="T390" style:family="text">
      <style:text-properties fo:color="#131413" style:font-name="Times New Roman" fo:font-size="10pt" fo:letter-spacing="-0.046cm" fo:font-style="italic" style:font-size-asian="10pt" style:font-style-asian="italic" style:text-scale="110%"/>
    </style:style>
    <style:style style:name="T391" style:family="text">
      <style:text-properties fo:color="#131413" style:font-name="Times New Roman" fo:font-size="10pt" fo:letter-spacing="-0.046cm" fo:font-style="italic" style:font-size-asian="10pt" style:font-style-asian="italic" style:text-scale="115%"/>
    </style:style>
    <style:style style:name="T392" style:family="text">
      <style:text-properties fo:color="#131413" style:font-name="Times New Roman" fo:font-size="10pt" fo:letter-spacing="-0.046cm" fo:font-style="italic" style:font-size-asian="10pt" style:font-style-asian="italic"/>
    </style:style>
    <style:style style:name="T393" style:family="text">
      <style:text-properties fo:color="#131413" style:font-name="Times New Roman" fo:font-size="10pt" fo:letter-spacing="-0.046cm" fo:font-style="italic" style:text-underline-style="solid" style:text-underline-width="auto" style:text-underline-color="#131413" style:font-size-asian="10pt" style:font-style-asian="italic" style:text-scale="110%"/>
    </style:style>
    <style:style style:name="T394" style:family="text">
      <style:text-properties fo:color="#131413" style:font-name="Times New Roman" fo:font-size="10pt" fo:letter-spacing="-0.046cm" fo:font-style="italic" style:font-name-asian="Times New Roman1" style:font-size-asian="10pt" style:font-style-asian="italic" style:font-name-complex="Times New Roman1" style:font-size-complex="10pt" style:text-scale="145%"/>
    </style:style>
    <style:style style:name="T395" style:family="text">
      <style:text-properties fo:color="#131413" style:font-name="Times New Roman" fo:font-size="10pt" fo:letter-spacing="-0.012cm" fo:font-style="italic" style:font-size-asian="10pt" style:font-style-asian="italic" style:text-scale="110%"/>
    </style:style>
    <style:style style:name="T396" style:family="text">
      <style:text-properties fo:color="#131413" style:font-name="Times New Roman" fo:font-size="10pt" fo:letter-spacing="-0.012cm" fo:font-style="italic" style:font-size-asian="10pt" style:font-style-asian="italic" style:text-scale="105%"/>
    </style:style>
    <style:style style:name="T397" style:family="text">
      <style:text-properties fo:color="#131413" style:font-name="Times New Roman" fo:font-size="10pt" fo:letter-spacing="0.037cm" fo:font-style="italic" style:font-size-asian="10pt" style:font-style-asian="italic"/>
    </style:style>
    <style:style style:name="T398" style:family="text">
      <style:text-properties fo:color="#131413" style:font-name="Times New Roman" fo:font-size="10pt" fo:letter-spacing="-0.062cm" fo:font-style="italic" style:font-size-asian="10pt" style:font-style-asian="italic" style:text-scale="105%"/>
    </style:style>
    <style:style style:name="T399" style:family="text">
      <style:text-properties fo:color="#131413" style:font-name="Times New Roman" fo:font-size="10pt" fo:letter-spacing="-0.062cm" fo:font-style="italic" style:font-name-asian="Times New Roman1" style:font-size-asian="10pt" style:font-style-asian="italic" style:font-name-complex="Times New Roman1" style:font-size-complex="10pt" style:text-scale="105%"/>
    </style:style>
    <style:style style:name="T400" style:family="text">
      <style:text-properties fo:color="#131413" style:font-name="Times New Roman" fo:font-size="10pt" fo:letter-spacing="-0.062cm" fo:font-style="italic" style:font-name-asian="Times New Roman1" style:font-size-asian="10pt" style:font-style-asian="italic" style:font-name-complex="Times New Roman1" style:font-size-complex="10pt" style:text-scale="120%"/>
    </style:style>
    <style:style style:name="T401" style:family="text">
      <style:text-properties fo:color="#131413" style:font-name="Times New Roman" fo:font-size="10pt" fo:letter-spacing="0.034cm" fo:font-style="italic" style:font-size-asian="10pt" style:font-style-asian="italic" style:text-scale="115%"/>
    </style:style>
    <style:style style:name="T402" style:family="text">
      <style:text-properties fo:color="#131413" style:font-name="Times New Roman" fo:font-size="10pt" fo:letter-spacing="0.034cm" fo:font-style="italic" style:font-name-asian="Times New Roman1" style:font-size-asian="10pt" style:font-style-asian="italic" style:font-name-complex="Times New Roman1" style:font-size-complex="10pt"/>
    </style:style>
    <style:style style:name="T403" style:family="text">
      <style:text-properties fo:color="#131413" style:font-name="Times New Roman" fo:font-size="10pt" fo:letter-spacing="0.034cm" fo:font-style="italic" style:font-name-asian="Times New Roman1" style:font-size-asian="10pt" style:font-style-asian="italic" style:font-name-complex="Times New Roman1" style:font-size-complex="10pt" style:text-scale="115%"/>
    </style:style>
    <style:style style:name="T404" style:family="text">
      <style:text-properties fo:color="#131413" style:font-name="Times New Roman" fo:font-size="10pt" fo:letter-spacing="0.046cm" fo:font-style="italic" style:font-size-asian="10pt" style:font-style-asian="italic" style:text-scale="115%"/>
    </style:style>
    <style:style style:name="T405" style:family="text">
      <style:text-properties fo:color="#131413" style:font-name="Times New Roman" fo:font-size="10pt" fo:letter-spacing="0.046cm" fo:font-style="italic" style:font-size-asian="10pt" style:font-style-asian="italic"/>
    </style:style>
    <style:style style:name="T406" style:family="text">
      <style:text-properties fo:color="#131413" style:font-name="Times New Roman" fo:font-size="10pt" fo:letter-spacing="0.048cm" fo:font-style="italic" style:font-size-asian="10pt" style:font-style-asian="italic" style:text-scale="115%"/>
    </style:style>
    <style:style style:name="T407" style:family="text">
      <style:text-properties fo:color="#131413" style:font-name="Times New Roman" fo:font-size="10pt" fo:letter-spacing="0.048cm" fo:font-style="italic" style:font-name-asian="Times New Roman1" style:font-size-asian="10pt" style:font-style-asian="italic" style:font-name-complex="Times New Roman1" style:font-size-complex="10pt" style:text-scale="125%"/>
    </style:style>
    <style:style style:name="T408" style:family="text">
      <style:text-properties fo:color="#131413" style:font-name="Times New Roman" fo:font-size="10pt" fo:letter-spacing="0.048cm" fo:font-style="italic" style:font-name-asian="Times New Roman1" style:font-size-asian="10pt" style:font-style-asian="italic" style:font-name-complex="Times New Roman1" style:font-size-complex="10pt" style:text-scale="112%"/>
    </style:style>
    <style:style style:name="T409" style:family="text">
      <style:text-properties fo:color="#131413" style:font-name="Times New Roman" fo:font-size="10pt" fo:letter-spacing="-0.025cm" fo:font-style="italic" style:font-size-asian="10pt" style:font-style-asian="italic" style:text-scale="115%"/>
    </style:style>
    <style:style style:name="T410" style:family="text">
      <style:text-properties fo:color="#131413" style:font-name="Times New Roman" fo:font-size="10pt" fo:letter-spacing="-0.025cm" fo:font-style="italic" style:font-size-asian="10pt" style:font-style-asian="italic" style:text-scale="85%"/>
    </style:style>
    <style:style style:name="T411" style:family="text">
      <style:text-properties fo:color="#131413" style:font-name="Times New Roman" fo:font-size="10pt" fo:letter-spacing="-0.025cm" fo:font-style="italic" style:font-size-asian="10pt" style:font-style-asian="italic" style:text-scale="135%"/>
    </style:style>
    <style:style style:name="T412" style:family="text">
      <style:text-properties fo:color="#131413" style:font-name="Times New Roman" fo:font-size="10pt" fo:letter-spacing="-0.025cm" fo:font-style="italic" style:font-name-asian="Times New Roman1" style:font-size-asian="10pt" style:font-style-asian="italic" style:font-name-complex="Times New Roman1" style:font-size-complex="10pt" style:text-scale="90%"/>
    </style:style>
    <style:style style:name="T413" style:family="text">
      <style:text-properties fo:color="#131413" style:font-name="Times New Roman" fo:font-size="10pt" fo:letter-spacing="-0.025cm" fo:font-style="italic" style:font-name-asian="Times New Roman1" style:font-size-asian="10pt" style:font-style-asian="italic" style:font-name-complex="Times New Roman1" style:font-size-complex="10pt"/>
    </style:style>
    <style:style style:name="T414" style:family="text">
      <style:text-properties fo:color="#131413" style:font-name="Times New Roman" fo:font-size="10pt" fo:letter-spacing="-0.025cm" fo:font-style="italic" style:font-name-asian="Times New Roman1" style:font-size-asian="10pt" style:font-style-asian="italic" style:font-name-complex="Times New Roman1" style:font-size-complex="10pt" style:text-scale="105%"/>
    </style:style>
    <style:style style:name="T415" style:family="text">
      <style:text-properties fo:color="#131413" style:font-name="Times New Roman" fo:font-size="10pt" fo:letter-spacing="0.065cm" fo:font-style="italic" style:font-size-asian="10pt" style:font-style-asian="italic" style:text-scale="105%"/>
    </style:style>
    <style:style style:name="T416" style:family="text">
      <style:text-properties fo:color="#131413" style:font-name="Times New Roman" fo:font-size="10pt" fo:letter-spacing="-0.042cm" fo:font-style="italic" style:font-size-asian="10pt" style:font-style-asian="italic" style:text-scale="85%"/>
    </style:style>
    <style:style style:name="T417" style:family="text">
      <style:text-properties fo:color="#131413" style:font-name="Times New Roman" fo:font-size="10pt" fo:letter-spacing="-0.042cm" fo:font-style="italic" style:font-size-asian="10pt" style:font-style-asian="italic" style:text-scale="105%"/>
    </style:style>
    <style:style style:name="T418" style:family="text">
      <style:text-properties fo:color="#131413" style:font-name="Times New Roman" fo:font-size="10pt" fo:letter-spacing="-0.042cm" fo:font-style="italic" style:font-size-asian="10pt" style:font-style-asian="italic"/>
    </style:style>
    <style:style style:name="T419" style:family="text">
      <style:text-properties fo:color="#131413" style:font-name="Times New Roman" fo:font-size="10pt" fo:letter-spacing="-0.042cm" fo:font-style="italic" style:font-size-asian="10pt" style:font-style-asian="italic" style:text-scale="145%"/>
    </style:style>
    <style:style style:name="T420" style:family="text">
      <style:text-properties fo:color="#131413" style:font-name="Times New Roman" fo:font-size="10pt" fo:letter-spacing="-0.042cm" fo:font-style="italic" style:font-name-asian="Times New Roman1" style:font-size-asian="10pt" style:font-style-asian="italic" style:font-name-complex="Times New Roman1" style:font-size-complex="10pt" style:text-scale="105%"/>
    </style:style>
    <style:style style:name="T421" style:family="text">
      <style:text-properties fo:color="#131413" style:font-name="Times New Roman" fo:font-size="10pt" fo:letter-spacing="-0.042cm" fo:font-style="italic" style:font-name-asian="Times New Roman1" style:font-size-asian="10pt" style:font-style-asian="italic" style:font-name-complex="Times New Roman1" style:font-size-complex="10pt" style:text-scale="95%"/>
    </style:style>
    <style:style style:name="T422" style:family="text">
      <style:text-properties fo:color="#131413" style:font-name="Times New Roman" fo:font-size="10pt" fo:letter-spacing="-0.042cm" fo:font-style="italic" style:font-name-asian="Times New Roman1" style:font-size-asian="10pt" style:font-style-asian="italic" style:font-name-complex="Times New Roman1" style:font-size-complex="10pt"/>
    </style:style>
    <style:style style:name="T423" style:family="text">
      <style:text-properties fo:color="#131413" style:font-name="Times New Roman" fo:font-size="10pt" fo:letter-spacing="-0.092cm" fo:font-style="italic" style:font-size-asian="10pt" style:font-style-asian="italic" style:text-scale="115%"/>
    </style:style>
    <style:style style:name="T424" style:family="text">
      <style:text-properties fo:color="#131413" style:font-name="Times New Roman" fo:font-size="10pt" fo:letter-spacing="-0.168cm" fo:font-style="italic" style:font-name-asian="Times New Roman1" style:font-size-asian="10pt" style:font-style-asian="italic" style:font-name-complex="Times New Roman1" style:font-size-complex="10pt" style:text-scale="108%"/>
    </style:style>
    <style:style style:name="T425" style:family="text">
      <style:text-properties fo:color="#131413" style:font-name="Times New Roman" fo:font-size="10pt" fo:letter-spacing="0.019cm" fo:font-style="italic" style:font-name-asian="Times New Roman1" style:font-size-asian="10pt" style:font-style-asian="italic" style:font-name-complex="Times New Roman1" style:font-size-complex="10pt"/>
    </style:style>
    <style:style style:name="T426" style:family="text">
      <style:text-properties fo:color="#131413" style:font-name="Times New Roman" fo:font-size="10pt" fo:letter-spacing="0.019cm" fo:font-style="italic" style:text-underline-style="solid" style:text-underline-width="auto" style:text-underline-color="#131413" style:font-size-asian="10pt" style:font-style-asian="italic" style:text-scale="113%"/>
    </style:style>
    <style:style style:name="T427" style:family="text">
      <style:text-properties fo:color="#131413" style:font-name="Times New Roman" fo:font-size="10pt" fo:letter-spacing="0.019cm" fo:font-style="italic" style:font-size-asian="10pt" style:font-style-asian="italic" style:text-scale="113%"/>
    </style:style>
    <style:style style:name="T428" style:family="text">
      <style:text-properties fo:color="#131413" style:font-name="Times New Roman" fo:font-size="10pt" fo:letter-spacing="0.019cm" fo:font-style="italic" style:font-size-asian="10pt" style:font-style-asian="italic" style:text-scale="107%"/>
    </style:style>
    <style:style style:name="T429" style:family="text">
      <style:text-properties fo:color="#131413" style:font-name="Times New Roman" fo:font-size="10pt" fo:letter-spacing="0.019cm" fo:font-style="italic" style:font-size-asian="10pt" style:font-style-asian="italic" style:text-scale="105%"/>
    </style:style>
    <style:style style:name="T430" style:family="text">
      <style:text-properties fo:color="#131413" style:font-name="Times New Roman" fo:font-size="10pt" fo:letter-spacing="0.011cm" fo:font-style="italic" style:font-size-asian="10pt" style:font-style-asian="italic" style:text-scale="105%"/>
    </style:style>
    <style:style style:name="T431" style:family="text">
      <style:text-properties fo:color="#131413" style:font-name="Times New Roman" fo:font-size="10pt" fo:letter-spacing="0.011cm" fo:font-style="italic" style:font-size-asian="10pt" style:font-style-asian="italic" style:text-scale="129%"/>
    </style:style>
    <style:style style:name="T432" style:family="text">
      <style:text-properties fo:color="#131413" style:font-name="Times New Roman" fo:font-size="10pt" style:text-underline-style="solid" style:text-underline-width="auto" style:text-underline-color="#131413" style:font-size-asian="10pt" style:text-scale="115%"/>
    </style:style>
    <style:style style:name="T433" style:family="text">
      <style:text-properties fo:color="#131413" style:font-name="Times New Roman" fo:font-size="10pt" fo:letter-spacing="-0.065cm" fo:font-style="italic" style:font-size-asian="10pt" style:font-style-asian="italic" style:text-scale="115%"/>
    </style:style>
    <style:style style:name="T434" style:family="text">
      <style:text-properties fo:color="#131413" style:font-name="Times New Roman" fo:font-size="10pt" fo:letter-spacing="-0.064cm" fo:font-style="italic" style:font-size-asian="10pt" style:font-style-asian="italic" style:text-scale="120%"/>
    </style:style>
    <style:style style:name="T435" style:family="text">
      <style:text-properties fo:color="#131413" style:font-name="Times New Roman" fo:font-size="10pt" fo:letter-spacing="-0.037cm" fo:font-style="italic" style:font-size-asian="10pt" style:font-style-asian="italic" style:text-scale="105%"/>
    </style:style>
    <style:style style:name="T436" style:family="text">
      <style:text-properties fo:color="#131413" style:font-name="Times New Roman" fo:font-size="10pt" fo:letter-spacing="-0.037cm" fo:font-style="italic" style:font-name-asian="Times New Roman1" style:font-size-asian="10pt" style:font-style-asian="italic" style:font-name-complex="Times New Roman1" style:font-size-complex="10pt" style:text-scale="105%"/>
    </style:style>
    <style:style style:name="T437" style:family="text">
      <style:text-properties fo:color="#131413" style:font-name="Times New Roman" fo:font-size="10pt" fo:letter-spacing="-0.088cm" fo:font-style="italic" style:font-size-asian="10pt" style:font-style-asian="italic" style:text-scale="110%"/>
    </style:style>
    <style:style style:name="T438" style:family="text">
      <style:text-properties fo:color="#131413" style:font-name="Times New Roman" fo:font-size="10pt" fo:letter-spacing="0.056cm" fo:font-style="italic" style:font-size-asian="10pt" style:font-style-asian="italic" style:text-scale="105%"/>
    </style:style>
    <style:style style:name="T439" style:family="text">
      <style:text-properties fo:color="#131413" style:font-name="Times New Roman" fo:font-size="10pt" fo:letter-spacing="-0.035cm" fo:font-style="italic" style:font-size-asian="10pt" style:font-style-asian="italic" style:text-scale="105%"/>
    </style:style>
    <style:style style:name="T440" style:family="text">
      <style:text-properties fo:color="#131413" style:font-name="Times New Roman" fo:font-size="10pt" fo:letter-spacing="-0.035cm" fo:font-style="italic" style:font-size-asian="10pt" style:font-style-asian="italic" style:text-scale="110%"/>
    </style:style>
    <style:style style:name="T441" style:family="text">
      <style:text-properties fo:color="#131413" style:font-name="Times New Roman" fo:font-size="10pt" fo:letter-spacing="-0.035cm" fo:font-style="italic" style:font-size-asian="10pt" style:font-style-asian="italic" style:text-scale="113%"/>
    </style:style>
    <style:style style:name="T442" style:family="text">
      <style:text-properties fo:color="#131413" style:font-name="Times New Roman" fo:font-size="10pt" fo:letter-spacing="-0.035cm" fo:font-style="italic" style:font-size-asian="10pt" style:font-style-asian="italic" style:text-scale="94%"/>
    </style:style>
    <style:style style:name="T443" style:family="text">
      <style:text-properties fo:color="#131413" style:font-name="Times New Roman" fo:font-size="10pt" fo:letter-spacing="-0.035cm" fo:font-style="italic" style:font-size-asian="10pt" style:font-style-asian="italic"/>
    </style:style>
    <style:style style:name="T444" style:family="text">
      <style:text-properties fo:color="#131413" style:font-name="Times New Roman" fo:font-size="10pt" fo:letter-spacing="-0.035cm" fo:font-style="italic" style:font-name-asian="Times New Roman1" style:font-size-asian="10pt" style:font-style-asian="italic" style:font-name-complex="Times New Roman1" style:font-size-complex="10pt" style:text-scale="104%"/>
    </style:style>
    <style:style style:name="T445" style:family="text">
      <style:text-properties fo:color="#131413" style:font-name="Times New Roman" fo:font-size="10pt" fo:letter-spacing="-0.035cm" fo:font-style="italic" style:font-name-asian="Times New Roman1" style:font-size-asian="10pt" style:font-style-asian="italic" style:font-name-complex="Times New Roman1" style:font-size-complex="10pt" style:text-scale="129%"/>
    </style:style>
    <style:style style:name="T446" style:family="text">
      <style:text-properties fo:color="#131413" style:font-name="Times New Roman" fo:font-size="10pt" fo:letter-spacing="-0.035cm" fo:font-style="italic" style:font-name-asian="Times New Roman1" style:font-size-asian="10pt" style:font-style-asian="italic" style:font-name-complex="Times New Roman1" style:font-size-complex="10pt"/>
    </style:style>
    <style:style style:name="T447" style:family="text">
      <style:text-properties fo:color="#131413" style:font-name="Times New Roman" fo:font-size="10pt" fo:letter-spacing="-0.035cm" fo:font-style="italic" style:font-name-asian="Times New Roman1" style:font-size-asian="10pt" style:font-style-asian="italic" style:font-name-complex="Times New Roman1" style:font-size-complex="10pt" style:text-scale="102%"/>
    </style:style>
    <style:style style:name="T448" style:family="text">
      <style:text-properties fo:color="#131413" style:font-name="Times New Roman" fo:font-size="10pt" fo:letter-spacing="-0.035cm" fo:font-style="italic" style:text-underline-style="solid" style:text-underline-width="auto" style:text-underline-color="#131413" style:font-name-asian="Times New Roman1" style:font-size-asian="10pt" style:font-style-asian="italic" style:font-name-complex="Times New Roman1" style:font-size-complex="10pt" style:text-scale="100%"/>
    </style:style>
    <style:style style:name="T449" style:family="text">
      <style:text-properties fo:color="#131413" style:font-name="Times New Roman" fo:font-size="10pt" fo:letter-spacing="-0.032cm" fo:font-style="italic" style:font-name-asian="Times New Roman1" style:font-size-asian="10pt" style:font-style-asian="italic" style:font-name-complex="Times New Roman1" style:font-size-complex="10pt" style:text-scale="105%"/>
    </style:style>
    <style:style style:name="T450" style:family="text">
      <style:text-properties fo:color="#131413" style:font-name="Times New Roman" fo:font-size="10pt" fo:letter-spacing="-0.032cm" fo:font-style="italic" style:font-size-asian="10pt" style:font-style-asian="italic"/>
    </style:style>
    <style:style style:name="T451" style:family="text">
      <style:text-properties fo:color="#131413" style:font-name="Times New Roman" fo:font-size="10pt" fo:letter-spacing="-0.032cm" fo:font-style="italic" style:font-size-asian="10pt" style:font-style-asian="italic" style:text-scale="145%"/>
    </style:style>
    <style:style style:name="T452" style:family="text">
      <style:text-properties fo:color="#131413" style:font-name="Times New Roman" fo:font-size="10pt" fo:letter-spacing="-0.032cm" fo:font-style="italic" style:font-size-asian="10pt" style:font-style-asian="italic" style:text-scale="105%"/>
    </style:style>
    <style:style style:name="T453" style:family="text">
      <style:text-properties fo:color="#131413" style:font-name="Times New Roman" fo:font-size="10pt" fo:letter-spacing="-0.048cm" fo:font-style="italic" style:font-size-asian="10pt" style:font-style-asian="italic"/>
    </style:style>
    <style:style style:name="T454" style:family="text">
      <style:text-properties fo:color="#131413" style:font-name="Times New Roman" fo:font-size="10pt" fo:letter-spacing="-0.048cm" fo:font-style="italic" style:font-size-asian="10pt" style:font-style-asian="italic" style:text-scale="110%"/>
    </style:style>
    <style:style style:name="T455" style:family="text">
      <style:text-properties fo:color="#131413" style:font-name="Times New Roman" fo:font-size="10pt" fo:letter-spacing="-0.048cm" fo:font-style="italic" style:font-size-asian="10pt" style:font-style-asian="italic" style:text-scale="105%"/>
    </style:style>
    <style:style style:name="T456" style:family="text">
      <style:text-properties fo:color="#131413" style:font-name="Times New Roman" fo:font-size="10pt" fo:letter-spacing="-0.048cm" fo:font-style="italic" style:font-size-asian="10pt" style:font-style-asian="italic" style:text-scale="115%"/>
    </style:style>
    <style:style style:name="T457" style:family="text">
      <style:text-properties fo:color="#131413" style:font-name="Times New Roman" fo:font-size="10pt" fo:letter-spacing="-0.048cm" fo:font-style="italic" style:font-name-asian="Times New Roman1" style:font-size-asian="10pt" style:font-style-asian="italic" style:font-name-complex="Times New Roman1" style:font-size-complex="10pt" style:text-scale="105%"/>
    </style:style>
    <style:style style:name="T458" style:family="text">
      <style:text-properties fo:color="#131413" style:font-name="Times New Roman" fo:font-size="10pt" fo:letter-spacing="-0.002cm" fo:font-style="italic" style:font-size-asian="10pt" style:font-style-asian="italic" style:text-scale="87%"/>
    </style:style>
    <style:style style:name="T459" style:family="text">
      <style:text-properties fo:color="#131413" style:font-name="Times New Roman" fo:font-size="10pt" fo:letter-spacing="-0.002cm" fo:font-style="italic" style:font-size-asian="10pt" style:font-style-asian="italic" style:text-scale="113%"/>
    </style:style>
    <style:style style:name="T460" style:family="text">
      <style:text-properties fo:color="#131413" style:font-name="Times New Roman" fo:font-size="10pt" fo:letter-spacing="-0.002cm" fo:font-style="italic" style:font-size-asian="10pt" style:font-style-asian="italic" style:text-scale="116%"/>
    </style:style>
    <style:style style:name="T461" style:family="text">
      <style:text-properties fo:color="#131413" style:font-name="Times New Roman" fo:font-size="10pt" fo:letter-spacing="-0.002cm" fo:font-style="italic" style:font-size-asian="10pt" style:font-style-asian="italic"/>
    </style:style>
    <style:style style:name="T462" style:family="text">
      <style:text-properties fo:color="#131413" style:font-name="Times New Roman" fo:font-size="10pt" fo:letter-spacing="-0.002cm" fo:font-style="italic" style:font-size-asian="10pt" style:font-style-asian="italic" style:text-scale="103%"/>
    </style:style>
    <style:style style:name="T463" style:family="text">
      <style:text-properties fo:color="#131413" style:font-name="Times New Roman" fo:font-size="10pt" fo:letter-spacing="-0.002cm" fo:font-style="italic" style:font-size-asian="10pt" style:font-style-asian="italic" style:text-scale="105%"/>
    </style:style>
    <style:style style:name="T464" style:family="text">
      <style:text-properties fo:color="#131413" style:font-name="Times New Roman" fo:font-size="10pt" fo:letter-spacing="-0.002cm" fo:font-style="italic" style:font-name-asian="Times New Roman1" style:font-size-asian="10pt" style:font-style-asian="italic" style:font-name-complex="Times New Roman1" style:font-size-complex="10pt" style:text-scale="125%"/>
    </style:style>
    <style:style style:name="T465" style:family="text">
      <style:text-properties fo:color="#131413" style:font-name="Times New Roman" fo:font-size="10pt" fo:letter-spacing="-0.002cm" fo:font-style="italic" style:font-name-asian="Times New Roman1" style:font-size-asian="10pt" style:font-style-asian="italic" style:font-name-complex="Times New Roman1" style:font-size-complex="10pt" style:text-scale="97%"/>
    </style:style>
    <style:style style:name="T466" style:family="text">
      <style:text-properties fo:color="#131413" style:font-name="Times New Roman" fo:font-size="10pt" fo:letter-spacing="-0.002cm" fo:font-style="italic" style:font-name-asian="Times New Roman1" style:font-size-asian="10pt" style:font-style-asian="italic" style:font-name-complex="Times New Roman1" style:font-size-complex="10pt" style:text-scale="87%"/>
    </style:style>
    <style:style style:name="T467" style:family="text">
      <style:text-properties fo:color="#131413" style:font-name="Times New Roman" fo:font-size="10pt" fo:letter-spacing="-0.002cm" fo:font-style="italic" style:font-name-asian="Times New Roman1" style:font-size-asian="10pt" style:font-style-asian="italic" style:font-name-complex="Times New Roman1" style:font-size-complex="10pt" style:text-scale="96%"/>
    </style:style>
    <style:style style:name="T468" style:family="text">
      <style:text-properties fo:color="#131413" style:font-name="Times New Roman" fo:font-size="10pt" fo:letter-spacing="-0.002cm" fo:font-style="italic" style:font-name-asian="Times New Roman1" style:font-size-asian="10pt" style:font-style-asian="italic" style:font-name-complex="Times New Roman1" style:font-size-complex="10pt" style:text-scale="81%"/>
    </style:style>
    <style:style style:name="T469" style:family="text">
      <style:text-properties fo:color="#131413" style:font-name="Times New Roman" fo:font-size="10pt" fo:letter-spacing="-0.002cm" fo:font-style="italic" style:font-name-asian="Times New Roman1" style:font-size-asian="10pt" style:font-style-asian="italic" style:font-name-complex="Times New Roman1" style:font-size-complex="10pt" style:text-scale="105%"/>
    </style:style>
    <style:style style:name="T470" style:family="text">
      <style:text-properties fo:color="#131413" style:font-name="Times New Roman" fo:font-size="10pt" fo:letter-spacing="-0.002cm" fo:font-style="italic" style:text-underline-style="solid" style:text-underline-width="auto" style:text-underline-color="#131413" style:font-name-asian="Times New Roman1" style:font-size-asian="10pt" style:font-style-asian="italic" style:font-name-complex="Times New Roman1" style:font-size-complex="10pt" style:text-scale="105%"/>
    </style:style>
    <style:style style:name="T471" style:family="text">
      <style:text-properties fo:color="#131413" style:font-name="Times New Roman" fo:font-size="10pt" fo:letter-spacing="-0.053cm" fo:font-style="italic" style:font-name-asian="Times New Roman1" style:font-size-asian="10pt" style:font-style-asian="italic" style:font-name-complex="Times New Roman1" style:font-size-complex="10pt" style:text-scale="105%"/>
    </style:style>
    <style:style style:name="T472" style:family="text">
      <style:text-properties fo:color="#131413" style:font-name="Times New Roman" fo:font-size="10pt" fo:letter-spacing="-0.053cm" fo:font-style="italic" style:font-size-asian="10pt" style:font-style-asian="italic" style:text-scale="105%"/>
    </style:style>
    <style:style style:name="T473" style:family="text">
      <style:text-properties fo:color="#131413" style:font-name="Times New Roman" fo:font-size="10pt" fo:letter-spacing="-0.053cm" fo:font-style="italic" style:font-size-asian="10pt" style:font-style-asian="italic" style:text-scale="115%"/>
    </style:style>
    <style:style style:name="T474" style:family="text">
      <style:text-properties fo:color="#131413" style:font-name="Times New Roman" fo:font-size="10pt" fo:letter-spacing="0.081cm" fo:font-style="italic" style:font-size-asian="10pt" style:font-style-asian="italic" style:text-scale="105%"/>
    </style:style>
    <style:style style:name="T475" style:family="text">
      <style:text-properties fo:color="#131413" style:font-name="Times New Roman" fo:font-size="10pt" fo:letter-spacing="-0.023cm" fo:font-style="italic" style:font-size-asian="10pt" style:font-style-asian="italic" style:text-scale="105%"/>
    </style:style>
    <style:style style:name="T476" style:family="text">
      <style:text-properties fo:color="#131413" style:font-name="Times New Roman" fo:font-size="10pt" fo:letter-spacing="-0.023cm" fo:font-style="italic" style:font-size-asian="10pt" style:font-style-asian="italic"/>
    </style:style>
    <style:style style:name="T477" style:family="text">
      <style:text-properties fo:color="#131413" style:font-name="Times New Roman" fo:font-size="10pt" fo:letter-spacing="-0.023cm" fo:font-style="italic" style:font-name-asian="Times New Roman1" style:font-size-asian="10pt" style:font-style-asian="italic" style:font-name-complex="Times New Roman1" style:font-size-complex="10pt" style:text-scale="120%"/>
    </style:style>
    <style:style style:name="T478" style:family="text">
      <style:text-properties fo:color="#131413" style:font-name="Times New Roman" fo:font-size="10pt" fo:letter-spacing="0.049cm" fo:font-style="italic" style:font-size-asian="10pt" style:font-style-asian="italic" style:text-scale="105%"/>
    </style:style>
    <style:style style:name="T479" style:family="text">
      <style:text-properties fo:color="#131413" style:font-name="Times New Roman" fo:font-size="10pt" fo:letter-spacing="-0.071cm" fo:font-style="italic" style:font-name-asian="Times New Roman1" style:font-size-asian="10pt" style:font-style-asian="italic" style:font-name-complex="Times New Roman1" style:font-size-complex="10pt" style:text-scale="125%"/>
    </style:style>
    <style:style style:name="T480" style:family="text">
      <style:text-properties fo:color="#131413" style:font-name="Times New Roman" fo:font-size="10pt" fo:letter-spacing="-0.071cm" fo:font-style="italic" style:font-size-asian="10pt" style:font-style-asian="italic" style:text-scale="105%"/>
    </style:style>
    <style:style style:name="T481" style:family="text">
      <style:text-properties fo:color="#131413" style:font-name="Times New Roman" fo:font-size="10pt" fo:letter-spacing="-0.122cm" fo:font-style="italic" style:font-name-asian="Times New Roman1" style:font-size-asian="10pt" style:font-style-asian="italic" style:font-name-complex="Times New Roman1" style:font-size-complex="10pt" style:text-scale="125%"/>
    </style:style>
    <style:style style:name="T482" style:family="text">
      <style:text-properties fo:color="#131413" style:font-name="Times New Roman" fo:font-size="10pt" fo:letter-spacing="0.03cm" fo:font-style="italic" style:font-size-asian="10pt" style:font-style-asian="italic" style:text-scale="120%"/>
    </style:style>
    <style:style style:name="T483" style:family="text">
      <style:text-properties fo:color="#131413" style:font-name="Times New Roman" fo:font-size="10pt" fo:letter-spacing="0.03cm" fo:font-style="italic" style:font-size-asian="10pt" style:font-style-asian="italic" style:text-scale="105%"/>
    </style:style>
    <style:style style:name="T484" style:family="text">
      <style:text-properties fo:color="#131413" style:font-name="Times New Roman" fo:font-size="10pt" fo:letter-spacing="0.03cm" fo:font-style="italic" style:font-name-asian="Times New Roman1" style:font-size-asian="10pt" style:font-style-asian="italic" style:font-name-complex="Times New Roman1" style:font-size-complex="10pt"/>
    </style:style>
    <style:style style:name="T485" style:family="text">
      <style:text-properties fo:color="#131413" style:font-name="Times New Roman" fo:font-size="10pt" fo:letter-spacing="0.085cm" fo:font-style="italic" style:font-size-asian="10pt" style:font-style-asian="italic" style:text-scale="105%"/>
    </style:style>
    <style:style style:name="T486" style:family="text">
      <style:text-properties fo:color="#131413" style:font-name="Times New Roman" fo:font-size="10pt" fo:letter-spacing="0.032cm" fo:font-style="italic" style:font-size-asian="10pt" style:font-style-asian="italic" style:text-scale="77%"/>
    </style:style>
    <style:style style:name="T487" style:family="text">
      <style:text-properties fo:color="#131413" style:font-name="Times New Roman" fo:font-size="10pt" fo:letter-spacing="0.032cm" fo:font-style="italic" style:font-size-asian="10pt" style:font-style-asian="italic" style:text-scale="105%"/>
    </style:style>
    <style:style style:name="T488" style:family="text">
      <style:text-properties fo:color="#131413" style:font-name="Times New Roman" fo:font-size="10pt" fo:letter-spacing="0.032cm" fo:font-style="italic" style:font-size-asian="10pt" style:font-style-asian="italic" style:text-scale="119%"/>
    </style:style>
    <style:style style:name="T489" style:family="text">
      <style:text-properties fo:color="#131413" style:font-name="Times New Roman" fo:font-size="10pt" fo:letter-spacing="0.032cm" fo:font-style="italic" style:font-name-asian="Times New Roman1" style:font-size-asian="10pt" style:font-style-asian="italic" style:font-name-complex="Times New Roman1" style:font-size-complex="10pt" style:text-scale="118%"/>
    </style:style>
    <style:style style:name="T490" style:family="text">
      <style:text-properties fo:color="#131413" style:font-name="Times New Roman" fo:font-size="10pt" fo:letter-spacing="0.032cm" fo:font-style="italic" style:font-name-asian="Times New Roman1" style:font-size-asian="10pt" style:font-style-asian="italic" style:font-name-complex="Times New Roman1" style:font-size-complex="10pt" style:text-scale="119%"/>
    </style:style>
    <style:style style:name="T491" style:family="text">
      <style:text-properties fo:color="#131413" style:font-name="Times New Roman" fo:font-size="10pt" fo:letter-spacing="0.032cm" fo:font-style="italic" style:font-name-asian="Times New Roman1" style:font-size-asian="10pt" style:font-style-asian="italic" style:font-name-complex="Times New Roman1" style:font-size-complex="10pt" style:text-scale="107%"/>
    </style:style>
    <style:style style:name="T492" style:family="text">
      <style:text-properties fo:color="#131413" style:font-name="Times New Roman" fo:font-size="10pt" fo:letter-spacing="0.032cm" fo:font-style="italic" style:font-name-asian="Times New Roman1" style:font-size-asian="10pt" style:font-style-asian="italic" style:font-name-complex="Times New Roman1" style:font-size-complex="10pt" style:text-scale="121%"/>
    </style:style>
    <style:style style:name="T493" style:family="text">
      <style:text-properties fo:color="#131413" style:font-name="Times New Roman" fo:font-size="10pt" fo:letter-spacing="-0.083cm" fo:font-style="italic" style:font-size-asian="10pt" style:font-style-asian="italic" style:text-scale="105%"/>
    </style:style>
    <style:style style:name="T494" style:family="text">
      <style:text-properties fo:color="#131413" style:font-name="Times New Roman" fo:font-size="10pt" fo:letter-spacing="-0.083cm" fo:font-style="italic" style:text-underline-style="solid" style:text-underline-width="auto" style:text-underline-color="#131413" style:font-size-asian="10pt" style:font-style-asian="italic" style:text-scale="110%"/>
    </style:style>
    <style:style style:name="T495" style:family="text">
      <style:text-properties fo:color="#131413" style:font-name="Times New Roman" fo:font-size="10pt" fo:letter-spacing="-0.189cm" fo:font-style="italic" style:font-name-asian="Times New Roman1" style:font-size-asian="10pt" style:font-style-asian="italic" style:font-name-complex="Times New Roman1" style:font-size-complex="10pt" style:text-scale="113%"/>
    </style:style>
    <style:style style:name="T496" style:family="text">
      <style:text-properties fo:color="#131413" style:font-name="Times New Roman" fo:font-size="10pt" fo:letter-spacing="-0.189cm" fo:font-style="italic" style:font-size-asian="10pt" style:font-style-asian="italic" style:text-scale="113%"/>
    </style:style>
    <style:style style:name="T497" style:family="text">
      <style:text-properties fo:color="#131413" style:font-name="Times New Roman" fo:font-size="10pt" fo:letter-spacing="-0.189cm" fo:font-style="italic" style:text-underline-style="solid" style:text-underline-width="auto" style:text-underline-color="#131413" style:font-size-asian="10pt" style:font-style-asian="italic" style:text-scale="113%"/>
    </style:style>
    <style:style style:name="T498" style:family="text">
      <style:text-properties fo:color="#131413" style:font-name="Times New Roman" fo:font-size="10pt" fo:letter-spacing="-0.019cm" fo:font-style="italic" style:font-name-asian="Times New Roman1" style:font-size-asian="10pt" style:font-style-asian="italic" style:font-name-complex="Times New Roman1" style:font-size-complex="10pt" style:text-scale="120%"/>
    </style:style>
    <style:style style:name="T499" style:family="text">
      <style:text-properties fo:color="#131413" style:font-name="Times New Roman" fo:font-size="10pt" fo:letter-spacing="-0.019cm" fo:font-style="italic" style:font-name-asian="Times New Roman1" style:font-size-asian="10pt" style:font-style-asian="italic" style:font-name-complex="Times New Roman1" style:font-size-complex="10pt"/>
    </style:style>
    <style:style style:name="T500" style:family="text">
      <style:text-properties fo:color="#131413" style:font-name="Times New Roman" fo:font-size="10pt" fo:letter-spacing="-0.019cm" fo:font-style="italic" style:font-name-asian="Times New Roman1" style:font-size-asian="10pt" style:font-style-asian="italic" style:font-name-complex="Times New Roman1" style:font-size-complex="10pt" style:text-scale="105%"/>
    </style:style>
    <style:style style:name="T501" style:family="text">
      <style:text-properties fo:color="#131413" style:font-name="Times New Roman" fo:font-size="10pt" fo:letter-spacing="-0.019cm" fo:font-style="italic" style:font-name-asian="Times New Roman1" style:font-size-asian="10pt" style:font-style-asian="italic" style:font-name-complex="Times New Roman1" style:font-size-complex="10pt" style:text-scale="118%"/>
    </style:style>
    <style:style style:name="T502" style:family="text">
      <style:text-properties fo:color="#131413" style:font-name="Times New Roman" fo:font-size="10pt" fo:letter-spacing="-0.019cm" fo:font-style="italic" style:font-size-asian="10pt" style:font-style-asian="italic" style:text-scale="105%"/>
    </style:style>
    <style:style style:name="T503" style:family="text">
      <style:text-properties fo:color="#131413" style:font-name="Times New Roman" fo:font-size="10pt" fo:letter-spacing="-0.019cm" fo:font-style="italic" style:font-size-asian="10pt" style:font-style-asian="italic" style:text-scale="96%"/>
    </style:style>
    <style:style style:name="T504" style:family="text">
      <style:text-properties fo:color="#131413" style:font-name="Times New Roman" fo:font-size="10pt" fo:letter-spacing="-0.019cm" fo:font-style="italic" style:font-size-asian="10pt" style:font-style-asian="italic" style:text-scale="95%"/>
    </style:style>
    <style:style style:name="T505" style:family="text">
      <style:text-properties fo:color="#131413" style:font-name="Times New Roman" fo:font-size="10pt" fo:letter-spacing="-0.019cm" fo:font-style="italic" style:font-size-asian="10pt" style:font-style-asian="italic" style:text-scale="103%"/>
    </style:style>
    <style:style style:name="T506" style:family="text">
      <style:text-properties fo:color="#131413" style:font-name="Times New Roman" fo:font-size="10pt" fo:letter-spacing="-0.041cm" fo:font-style="italic" style:font-name-asian="Times New Roman1" style:font-size-asian="10pt" style:font-style-asian="italic" style:font-name-complex="Times New Roman1" style:font-size-complex="10pt" style:text-scale="105%"/>
    </style:style>
    <style:style style:name="T507" style:family="text">
      <style:text-properties fo:color="#131413" style:font-name="Times New Roman" fo:font-size="10pt" fo:letter-spacing="-0.041cm" fo:font-style="italic" style:font-name-asian="Times New Roman1" style:font-size-asian="10pt" style:font-style-asian="italic" style:font-name-complex="Times New Roman1" style:font-size-complex="10pt" style:text-scale="113%"/>
    </style:style>
    <style:style style:name="T508" style:family="text">
      <style:text-properties fo:color="#131413" style:font-name="Times New Roman" fo:font-size="10pt" fo:letter-spacing="-0.041cm" fo:font-style="italic" style:font-name-asian="Times New Roman1" style:font-size-asian="10pt" style:font-style-asian="italic" style:font-name-complex="Times New Roman1" style:font-size-complex="10pt"/>
    </style:style>
    <style:style style:name="T509" style:family="text">
      <style:text-properties fo:color="#131413" style:font-name="Times New Roman" fo:font-size="10pt" fo:letter-spacing="-0.041cm" fo:font-style="italic" style:font-name-asian="Times New Roman1" style:font-size-asian="10pt" style:font-style-asian="italic" style:font-name-complex="Times New Roman1" style:font-size-complex="10pt" style:text-scale="103%"/>
    </style:style>
    <style:style style:name="T510" style:family="text">
      <style:text-properties fo:color="#131413" style:font-name="Times New Roman" fo:font-size="10pt" fo:letter-spacing="-0.041cm" fo:font-style="italic" style:font-size-asian="10pt" style:font-style-asian="italic" style:text-scale="90%"/>
    </style:style>
    <style:style style:name="T511" style:family="text">
      <style:text-properties fo:color="#131413" style:font-name="Times New Roman" fo:font-size="10pt" fo:letter-spacing="-0.041cm" fo:font-style="italic" style:font-size-asian="10pt" style:font-style-asian="italic" style:text-scale="105%"/>
    </style:style>
    <style:style style:name="T512" style:family="text">
      <style:text-properties fo:color="#131413" style:font-name="Times New Roman" fo:font-size="10pt" fo:letter-spacing="-0.041cm" fo:font-style="italic" style:text-underline-style="solid" style:text-underline-width="auto" style:text-underline-color="#131413" style:font-name-asian="Times New Roman1" style:font-size-asian="10pt" style:font-style-asian="italic" style:font-name-complex="Times New Roman1" style:font-size-complex="10pt" style:text-scale="103%"/>
    </style:style>
    <style:style style:name="T513" style:family="text">
      <style:text-properties fo:color="#131413" style:font-name="Times New Roman" fo:font-size="10pt" fo:letter-spacing="-0.056cm" fo:font-style="italic" style:font-size-asian="10pt" style:font-style-asian="italic" style:text-scale="110%"/>
    </style:style>
    <style:style style:name="T514" style:family="text">
      <style:text-properties fo:color="#131413" style:font-name="Times New Roman" fo:font-size="10pt" fo:letter-spacing="-0.056cm" fo:font-style="italic" style:font-size-asian="10pt" style:font-style-asian="italic" style:text-scale="95%"/>
    </style:style>
    <style:style style:name="T515" style:family="text">
      <style:text-properties fo:color="#131413" style:font-name="Times New Roman" fo:font-size="10pt" fo:letter-spacing="-0.056cm" fo:font-style="italic" style:text-underline-style="solid" style:text-underline-width="auto" style:text-underline-color="#131413" style:font-size-asian="10pt" style:font-style-asian="italic" style:text-scale="120%"/>
    </style:style>
    <style:style style:name="T516" style:family="text">
      <style:text-properties fo:color="#131413" style:font-name="Times New Roman" fo:font-size="10pt" fo:letter-spacing="0.035cm" fo:font-style="italic" style:font-size-asian="10pt" style:font-style-asian="italic" style:text-scale="114%"/>
    </style:style>
    <style:style style:name="T517" style:family="text">
      <style:text-properties fo:color="#131413" style:font-name="Times New Roman" fo:font-size="10pt" fo:letter-spacing="0.035cm" fo:font-style="italic" style:font-size-asian="10pt" style:font-style-asian="italic" style:text-scale="105%"/>
    </style:style>
    <style:style style:name="T518" style:family="text">
      <style:text-properties fo:color="#131413" style:font-name="Times New Roman" fo:font-size="10pt" fo:letter-spacing="-0.183cm" fo:font-style="italic" style:font-name-asian="Times New Roman1" style:font-size-asian="10pt" style:font-style-asian="italic" style:font-name-complex="Times New Roman1" style:font-size-complex="10pt" style:text-scale="125%"/>
    </style:style>
    <style:style style:name="T519" style:family="text">
      <style:text-properties fo:color="#131413" style:font-name="Times New Roman" fo:font-size="10pt" fo:letter-spacing="-0.016cm" fo:font-style="italic" style:font-name-asian="Times New Roman1" style:font-size-asian="10pt" style:font-style-asian="italic" style:font-name-complex="Times New Roman1" style:font-size-complex="10pt" style:text-scale="112%"/>
    </style:style>
    <style:style style:name="T520" style:family="text">
      <style:text-properties fo:color="#131413" style:font-name="Times New Roman" fo:font-size="10pt" fo:letter-spacing="-0.016cm" fo:font-style="italic" style:font-size-asian="10pt" style:font-style-asian="italic" style:text-scale="121%"/>
    </style:style>
    <style:style style:name="T521" style:family="text">
      <style:text-properties fo:color="#131413" style:font-name="Times New Roman" fo:font-size="10pt" fo:letter-spacing="-0.018cm" fo:font-style="italic" style:font-size-asian="10pt" style:font-style-asian="italic" style:text-scale="105%"/>
    </style:style>
    <style:style style:name="T522" style:family="text">
      <style:text-properties fo:color="#131413" style:font-name="Times New Roman" fo:font-size="10pt" fo:letter-spacing="-0.018cm" fo:font-style="italic" style:font-name-asian="Times New Roman1" style:font-size-asian="10pt" style:font-style-asian="italic" style:font-name-complex="Times New Roman1" style:font-size-complex="10pt" style:text-scale="105%"/>
    </style:style>
    <style:style style:name="T523" style:family="text">
      <style:text-properties fo:color="#131413" style:font-name="Times New Roman" fo:font-size="10pt" fo:letter-spacing="0.028cm" fo:font-style="italic" style:font-size-asian="10pt" style:font-style-asian="italic" style:text-scale="110%"/>
    </style:style>
    <style:style style:name="T524" style:family="text">
      <style:text-properties fo:color="#131413" style:font-name="Times New Roman" fo:font-size="10pt" fo:letter-spacing="0.028cm" fo:font-style="italic" style:font-size-asian="10pt" style:font-style-asian="italic" style:text-scale="105%"/>
    </style:style>
    <style:style style:name="T525" style:family="text">
      <style:text-properties fo:color="#131413" style:font-name="Times New Roman" fo:font-size="10pt" fo:letter-spacing="0.028cm" fo:font-style="italic" style:font-size-asian="10pt" style:font-style-asian="italic" style:text-scale="115%"/>
    </style:style>
    <style:style style:name="T526" style:family="text">
      <style:text-properties fo:color="#131413" style:font-name="Times New Roman" fo:font-size="10pt" fo:letter-spacing="0.028cm" fo:font-style="italic" style:font-name-asian="Times New Roman1" style:font-size-asian="10pt" style:font-style-asian="italic" style:font-name-complex="Times New Roman1" style:font-size-complex="10pt" style:text-scale="114%"/>
    </style:style>
    <style:style style:name="T527" style:family="text">
      <style:text-properties fo:color="#131413" style:font-name="Times New Roman" fo:font-size="10pt" fo:letter-spacing="0.028cm" fo:font-style="italic" style:font-name-asian="Times New Roman1" style:font-size-asian="10pt" style:font-style-asian="italic" style:font-name-complex="Times New Roman1" style:font-size-complex="10pt" style:text-scale="113%"/>
    </style:style>
    <style:style style:name="T528" style:family="text">
      <style:text-properties fo:color="#131413" style:font-name="Times New Roman" fo:font-size="10pt" fo:letter-spacing="0.028cm" fo:font-style="italic" style:text-underline-style="solid" style:text-underline-width="auto" style:text-underline-color="#131413" style:font-name-asian="Times New Roman1" style:font-size-asian="10pt" style:font-style-asian="italic" style:font-name-complex="Times New Roman1" style:font-size-complex="10pt" style:text-scale="114%"/>
    </style:style>
    <style:style style:name="T529" style:family="text">
      <style:text-properties fo:color="#131413" style:font-name="Times New Roman" fo:font-size="10pt" fo:letter-spacing="-0.093cm" fo:font-style="italic" style:text-underline-style="solid" style:text-underline-width="auto" style:text-underline-color="#131413" style:font-size-asian="10pt" style:font-style-asian="italic" style:text-scale="110%"/>
    </style:style>
    <style:style style:name="T530" style:family="text">
      <style:text-properties fo:color="#131413" style:font-name="Times New Roman" fo:font-size="10pt" fo:letter-spacing="-0.219cm" fo:font-style="italic" style:font-name-asian="Times New Roman1" style:font-size-asian="10pt" style:font-style-asian="italic" style:font-name-complex="Times New Roman1" style:font-size-complex="10pt" style:text-scale="113%"/>
    </style:style>
    <style:style style:name="T531" style:family="text">
      <style:text-properties fo:color="#131413" style:font-name="Times New Roman" fo:font-size="10pt" fo:letter-spacing="0.002cm" fo:font-style="italic" style:font-name-asian="Times New Roman1" style:font-size-asian="10pt" style:font-style-asian="italic" style:font-name-complex="Times New Roman1" style:font-size-complex="10pt"/>
    </style:style>
    <style:style style:name="T532" style:family="text">
      <style:text-properties fo:color="#131413" style:font-name="Times New Roman" fo:font-size="10pt" fo:letter-spacing="0.002cm" fo:font-style="italic" style:font-name-asian="Times New Roman1" style:font-size-asian="10pt" style:font-style-asian="italic" style:font-name-complex="Times New Roman1" style:font-size-complex="10pt" style:text-scale="120%"/>
    </style:style>
    <style:style style:name="T533" style:family="text">
      <style:text-properties fo:color="#131413" style:font-name="Times New Roman" fo:font-size="10pt" fo:letter-spacing="0.002cm" fo:font-style="italic" style:font-name-asian="Times New Roman1" style:font-size-asian="10pt" style:font-style-asian="italic" style:font-name-complex="Times New Roman1" style:font-size-complex="10pt" style:text-scale="115%"/>
    </style:style>
    <style:style style:name="T534" style:family="text">
      <style:text-properties fo:color="#131413" style:font-name="Times New Roman" fo:font-size="10pt" fo:letter-spacing="0.002cm" fo:font-style="italic" style:font-name-asian="Times New Roman1" style:font-size-asian="10pt" style:font-style-asian="italic" style:font-name-complex="Times New Roman1" style:font-size-complex="10pt" style:text-scale="114%"/>
    </style:style>
    <style:style style:name="T535" style:family="text">
      <style:text-properties fo:color="#131413" style:font-name="Times New Roman" fo:font-size="10pt" fo:letter-spacing="0.039cm" fo:font-style="italic" style:font-name-asian="Times New Roman1" style:font-size-asian="10pt" style:font-style-asian="italic" style:font-name-complex="Times New Roman1" style:font-size-complex="10pt" style:text-scale="121%"/>
    </style:style>
    <style:style style:name="T536" style:family="text">
      <style:text-properties fo:color="#131413" style:font-name="Times New Roman" fo:font-size="10pt" fo:letter-spacing="0.071cm" fo:font-style="italic" style:font-name-asian="Times New Roman1" style:font-size-asian="10pt" style:font-style-asian="italic" style:font-name-complex="Times New Roman1" style:font-size-complex="10pt" style:text-scale="115%"/>
    </style:style>
    <style:style style:name="T537" style:family="text">
      <style:text-properties fo:color="#131413" style:font-name="Times New Roman" fo:font-size="10pt" fo:letter-spacing="0.042cm" fo:font-style="italic" style:font-name-asian="Times New Roman1" style:font-size-asian="10pt" style:font-style-asian="italic" style:font-name-complex="Times New Roman1" style:font-size-complex="10pt" style:text-scale="105%"/>
    </style:style>
    <style:style style:name="T538" style:family="text">
      <style:text-properties fo:color="#131413" style:font-name="Times New Roman" fo:font-size="10pt" fo:letter-spacing="-0.159cm" fo:font-style="italic" style:font-name-asian="Times New Roman1" style:font-size-asian="10pt" style:font-style-asian="italic" style:font-name-complex="Times New Roman1" style:font-size-complex="10pt" style:text-scale="113%"/>
    </style:style>
    <style:style style:name="T539" style:family="text">
      <style:text-properties fo:color="#131413" style:font-name="Times New Roman" fo:font-size="10pt" fo:letter-spacing="-0.143cm" fo:font-weight="bold" style:font-name-asian="Times New Roman1" style:font-size-asian="10pt" style:font-weight-asian="bold" style:font-name-complex="Times New Roman1" style:font-size-complex="10pt" style:font-weight-complex="bold" style:text-scale="104%"/>
    </style:style>
    <style:style style:name="T540" style:family="text">
      <style:text-properties fo:color="#131413" style:font-name="Times New Roman" fo:font-size="10pt" fo:letter-spacing="0.058cm" fo:font-style="italic" style:font-name-asian="Times New Roman1" style:font-size-asian="10pt" style:font-style-asian="italic" style:font-name-complex="Times New Roman1" style:font-size-complex="10pt" style:text-scale="113%"/>
    </style:style>
    <style:style style:name="T541" style:family="text">
      <style:text-properties fo:color="#131413" style:font-name="Times New Roman" fo:font-size="10pt" fo:letter-spacing="0.09cm" fo:font-style="italic" style:font-size-asian="10pt" style:font-style-asian="italic" style:text-scale="115%"/>
    </style:style>
    <style:style style:name="T542" style:family="text">
      <style:text-properties fo:color="#131413" style:font-name="Times New Roman" fo:font-size="10pt" fo:letter-spacing="0.104cm" fo:font-style="italic" style:font-size-asian="10pt" style:font-style-asian="italic" style:text-scale="115%"/>
    </style:style>
    <style:style style:name="T543" style:family="text">
      <style:text-properties fo:color="#131413" style:font-name="Times New Roman" fo:font-size="10pt" fo:letter-spacing="0.067cm" fo:font-style="italic" style:font-name-asian="Times New Roman1" style:font-size-asian="10pt" style:font-style-asian="italic" style:font-name-complex="Times New Roman1" style:font-size-complex="10pt" style:text-scale="105%"/>
    </style:style>
    <style:style style:name="T544" style:family="text">
      <style:text-properties fo:color="#131413" style:font-name="Times New Roman" fo:font-size="10pt" fo:letter-spacing="0.06cm" fo:font-style="italic" style:font-size-asian="10pt" style:font-style-asian="italic" style:text-scale="105%"/>
    </style:style>
    <style:style style:name="T545" style:family="text">
      <style:text-properties fo:color="#131413" style:font-name="Times New Roman" fo:font-size="10pt" fo:letter-spacing="-0.201cm" fo:font-style="italic" style:font-size-asian="10pt" style:font-style-asian="italic" style:text-scale="115%"/>
    </style:style>
    <style:style style:name="T546" style:family="text">
      <style:text-properties fo:color="#131413" style:font-name="Times New Roman" fo:font-style="italic" style:font-style-asian="italic"/>
    </style:style>
    <style:style style:name="T547" style:family="text">
      <style:text-properties fo:color="#131413" style:font-name="Times New Roman" fo:font-style="italic" style:font-style-asian="italic" style:text-scale="145%"/>
    </style:style>
    <style:style style:name="T548" style:family="text">
      <style:text-properties fo:color="#131413" style:font-name="Times New Roman" fo:font-style="italic" style:font-style-asian="italic" style:text-scale="105%"/>
    </style:style>
    <style:style style:name="T549" style:family="text">
      <style:text-properties fo:color="#131413" style:font-name="Times New Roman" fo:font-style="italic" style:font-style-asian="italic" style:text-scale="120%"/>
    </style:style>
    <style:style style:name="T550" style:family="text">
      <style:text-properties fo:color="#131413" style:font-name="Times New Roman" fo:font-style="italic" style:font-style-asian="italic" style:text-scale="110%"/>
    </style:style>
    <style:style style:name="T551" style:family="text">
      <style:text-properties fo:color="#131413" style:font-name="Times New Roman" fo:font-style="italic" style:font-style-asian="italic" style:text-scale="93%"/>
    </style:style>
    <style:style style:name="T552" style:family="text">
      <style:text-properties fo:color="#131413" style:font-name="Times New Roman" fo:font-style="italic" style:font-style-asian="italic" style:text-scale="101%"/>
    </style:style>
    <style:style style:name="T553" style:family="text">
      <style:text-properties fo:color="#131413" style:font-name="Times New Roman" fo:font-style="italic" style:font-style-asian="italic" style:text-scale="115%"/>
    </style:style>
    <style:style style:name="T554" style:family="text">
      <style:text-properties fo:color="#131413" style:font-name="Times New Roman" fo:font-style="italic" style:font-style-asian="italic" style:text-scale="81%"/>
    </style:style>
    <style:style style:name="T555" style:family="text">
      <style:text-properties fo:color="#131413" style:font-name="Times New Roman" fo:font-style="italic" style:font-style-asian="italic" style:text-scale="130%"/>
    </style:style>
    <style:style style:name="T556" style:family="text">
      <style:text-properties fo:color="#131413" style:font-name="Times New Roman" fo:font-style="italic" style:font-name-asian="Times New Roman1" style:font-style-asian="italic" style:font-name-complex="Times New Roman1" style:text-scale="145%"/>
    </style:style>
    <style:style style:name="T557" style:family="text">
      <style:text-properties fo:color="#131413" style:font-name="Times New Roman" fo:font-style="italic" style:font-name-asian="Times New Roman1" style:font-style-asian="italic" style:font-name-complex="Times New Roman1"/>
    </style:style>
    <style:style style:name="T558" style:family="text">
      <style:text-properties fo:color="#131413" style:font-name="Times New Roman" fo:font-style="italic" style:font-name-asian="Times New Roman1" style:font-style-asian="italic" style:font-name-complex="Times New Roman1" style:text-scale="105%"/>
    </style:style>
    <style:style style:name="T559" style:family="text">
      <style:text-properties fo:color="#131413" style:font-name="Times New Roman" fo:font-style="italic" style:font-name-asian="Times New Roman1" style:font-style-asian="italic" style:font-name-complex="Times New Roman1" style:text-scale="113%"/>
    </style:style>
    <style:style style:name="T560" style:family="text">
      <style:text-properties fo:color="#131413" style:font-name="Times New Roman" fo:font-style="italic" style:font-name-asian="Times New Roman1" style:font-style-asian="italic" style:font-name-complex="Times New Roman1" style:text-scale="121%"/>
    </style:style>
    <style:style style:name="T561" style:family="text">
      <style:text-properties fo:color="#131413" style:font-name="Times New Roman" fo:font-style="italic" style:font-name-asian="Times New Roman1" style:font-style-asian="italic" style:font-name-complex="Times New Roman1" style:text-scale="93%"/>
    </style:style>
    <style:style style:name="T562" style:family="text">
      <style:text-properties fo:color="#131413" style:font-name="Times New Roman" fo:font-style="italic" style:font-name-asian="Times New Roman1" style:font-style-asian="italic" style:font-name-complex="Times New Roman1" style:text-scale="106%"/>
    </style:style>
    <style:style style:name="T563" style:family="text">
      <style:text-properties fo:color="#131413" style:font-name="Times New Roman" fo:font-style="italic" style:font-name-asian="Times New Roman1" style:font-style-asian="italic" style:font-name-complex="Times New Roman1" style:text-scale="112%"/>
    </style:style>
    <style:style style:name="T564" style:family="text">
      <style:text-properties fo:color="#131413" style:font-name="Times New Roman" fo:font-style="italic" style:font-name-asian="Times New Roman1" style:font-style-asian="italic" style:font-name-complex="Times New Roman1" style:text-scale="115%"/>
    </style:style>
    <style:style style:name="T565" style:family="text">
      <style:text-properties fo:color="#131413" style:font-name="Times New Roman" fo:font-style="italic" style:font-name-asian="Times New Roman1" style:font-style-asian="italic" style:font-name-complex="Times New Roman1" style:text-scale="118%"/>
    </style:style>
    <style:style style:name="T566" style:family="text">
      <style:text-properties fo:color="#131413" style:font-name="Times New Roman" fo:font-style="italic" style:font-name-asian="Times New Roman1" style:font-style-asian="italic" style:font-name-complex="Times New Roman1" style:text-scale="110%"/>
    </style:style>
    <style:style style:name="T567" style:family="text">
      <style:text-properties fo:color="#131413" style:font-name="Times New Roman" fo:font-style="italic" style:text-underline-style="solid" style:text-underline-width="auto" style:text-underline-color="#131413" style:font-style-asian="italic"/>
    </style:style>
    <style:style style:name="T568" style:family="text">
      <style:text-properties fo:color="#131413" style:font-name="Times New Roman" fo:font-style="italic" style:text-underline-style="solid" style:text-underline-width="auto" style:text-underline-color="#131413" style:font-style-asian="italic" style:text-scale="105%"/>
    </style:style>
    <style:style style:name="T569" style:family="text">
      <style:text-properties fo:color="#131413" style:font-name="Times New Roman" fo:font-style="italic" style:text-underline-style="solid" style:text-underline-width="auto" style:text-underline-color="#131413" style:font-style-asian="italic" style:text-scale="113%"/>
    </style:style>
    <style:style style:name="T570" style:family="text">
      <style:text-properties fo:color="#131413" style:font-name="Times New Roman" fo:letter-spacing="0.016cm" fo:font-style="italic" style:font-style-asian="italic"/>
    </style:style>
    <style:style style:name="T571" style:family="text">
      <style:text-properties fo:color="#131413" style:font-name="Times New Roman" fo:letter-spacing="0.016cm" fo:font-style="italic" style:font-style-asian="italic" style:text-scale="115%"/>
    </style:style>
    <style:style style:name="T572" style:family="text">
      <style:text-properties fo:color="#131413" style:font-name="Times New Roman" fo:letter-spacing="0.016cm" fo:font-style="italic" style:font-name-asian="Times New Roman1" style:font-style-asian="italic" style:font-name-complex="Times New Roman1" style:text-scale="112%"/>
    </style:style>
    <style:style style:name="T573" style:family="text">
      <style:text-properties fo:color="#131413" style:font-name="Times New Roman" fo:letter-spacing="0.016cm" fo:font-style="italic" style:font-name-asian="Times New Roman1" style:font-style-asian="italic" style:font-name-complex="Times New Roman1" style:text-scale="115%"/>
    </style:style>
    <style:style style:name="T574" style:family="text">
      <style:text-properties fo:color="#131413" style:font-name="Times New Roman" fo:letter-spacing="0.009cm" fo:font-style="italic" style:font-style-asian="italic"/>
    </style:style>
    <style:style style:name="T575" style:family="text">
      <style:text-properties fo:color="#131413" style:font-name="Times New Roman" fo:letter-spacing="0.009cm" fo:font-style="italic" style:font-style-asian="italic" style:text-scale="105%"/>
    </style:style>
    <style:style style:name="T576" style:family="text">
      <style:text-properties fo:color="#131413" style:font-name="Times New Roman" fo:letter-spacing="0.009cm" fo:font-style="italic" style:font-style-asian="italic" style:text-scale="110%"/>
    </style:style>
    <style:style style:name="T577" style:family="text">
      <style:text-properties fo:color="#131413" style:font-name="Times New Roman" fo:letter-spacing="-0.007cm" fo:font-style="italic" style:font-style-asian="italic" style:text-scale="120%"/>
    </style:style>
    <style:style style:name="T578" style:family="text">
      <style:text-properties fo:color="#131413" style:font-name="Times New Roman" fo:letter-spacing="-0.007cm" fo:font-style="italic" style:text-underline-style="solid" style:text-underline-width="auto" style:text-underline-color="#131413" style:font-style-asian="italic"/>
    </style:style>
    <style:style style:name="T579" style:family="text">
      <style:text-properties fo:color="#131413" style:font-name="Times New Roman" fo:letter-spacing="-0.072cm" fo:font-style="italic" style:font-style-asian="italic" style:text-scale="110%"/>
    </style:style>
    <style:style style:name="T580" style:family="text">
      <style:text-properties fo:color="#131413" style:font-name="Times New Roman" fo:letter-spacing="-0.072cm" fo:font-style="italic" style:font-style-asian="italic" style:text-scale="105%"/>
    </style:style>
    <style:style style:name="T581" style:family="text">
      <style:text-properties fo:color="#131413" style:font-name="Times New Roman" fo:letter-spacing="-0.035cm" fo:font-style="italic" style:font-style-asian="italic"/>
    </style:style>
    <style:style style:name="T582" style:family="text">
      <style:text-properties fo:color="#131413" style:font-name="Times New Roman" fo:letter-spacing="0.019cm" fo:font-style="italic" style:font-style-asian="italic"/>
    </style:style>
    <style:style style:name="T583" style:family="text">
      <style:text-properties fo:color="#131413" style:font-name="Times New Roman" fo:letter-spacing="0.019cm" fo:font-style="italic" style:font-style-asian="italic" style:text-scale="105%"/>
    </style:style>
    <style:style style:name="T584" style:family="text">
      <style:text-properties fo:color="#131413" style:font-name="Times New Roman" fo:letter-spacing="0.019cm" fo:font-style="italic" style:font-style-asian="italic" style:text-scale="107%"/>
    </style:style>
    <style:style style:name="T585" style:family="text">
      <style:text-properties fo:color="#131413" style:font-name="Times New Roman" fo:letter-spacing="0.035cm" fo:font-style="italic" style:font-style-asian="italic"/>
    </style:style>
    <style:style style:name="T586" style:family="text">
      <style:text-properties fo:color="#131413" style:font-name="Times New Roman" fo:letter-spacing="0.007cm" fo:font-style="italic" style:font-style-asian="italic"/>
    </style:style>
    <style:style style:name="T587" style:family="text">
      <style:text-properties fo:color="#131413" style:font-name="Times New Roman" fo:letter-spacing="0.012cm" fo:font-style="italic" style:font-style-asian="italic"/>
    </style:style>
    <style:style style:name="T588" style:family="text">
      <style:text-properties fo:color="#131413" style:font-name="Times New Roman" fo:letter-spacing="0.012cm" fo:font-style="italic" style:font-style-asian="italic" style:text-scale="105%"/>
    </style:style>
    <style:style style:name="T589" style:family="text">
      <style:text-properties fo:color="#131413" style:font-name="Times New Roman" fo:letter-spacing="0.012cm" fo:font-style="italic" style:font-style-asian="italic" style:text-scale="94%"/>
    </style:style>
    <style:style style:name="T590" style:family="text">
      <style:text-properties fo:color="#131413" style:font-name="Times New Roman" fo:letter-spacing="-0.028cm" fo:font-style="italic" style:font-style-asian="italic"/>
    </style:style>
    <style:style style:name="T591" style:family="text">
      <style:text-properties fo:color="#131413" style:font-name="Times New Roman" fo:letter-spacing="-0.028cm" fo:font-style="italic" style:font-name-asian="Times New Roman1" style:font-style-asian="italic" style:font-name-complex="Times New Roman1"/>
    </style:style>
    <style:style style:name="T592" style:family="text">
      <style:text-properties fo:color="#131413" style:font-name="Times New Roman" fo:letter-spacing="-0.032cm" fo:font-style="italic" style:font-style-asian="italic"/>
    </style:style>
    <style:style style:name="T593" style:family="text">
      <style:text-properties fo:color="#131413" style:font-name="Times New Roman" fo:letter-spacing="-0.032cm" fo:font-style="italic" style:font-style-asian="italic" style:text-scale="105%"/>
    </style:style>
    <style:style style:name="T594" style:family="text">
      <style:text-properties fo:color="#131413" style:font-name="Times New Roman" fo:letter-spacing="-0.032cm" fo:font-style="italic" style:font-name-asian="Times New Roman1" style:font-style-asian="italic" style:font-name-complex="Times New Roman1" style:text-scale="121%"/>
    </style:style>
    <style:style style:name="T595" style:family="text">
      <style:text-properties fo:color="#131413" style:font-name="Times New Roman" fo:letter-spacing="-0.032cm" fo:font-style="italic" style:font-name-asian="Times New Roman1" style:font-style-asian="italic" style:font-name-complex="Times New Roman1"/>
    </style:style>
    <style:style style:name="T596" style:family="text">
      <style:text-properties fo:color="#131413" style:font-name="Times New Roman" fo:letter-spacing="-0.032cm" style:text-underline-style="solid" style:text-underline-width="auto" style:text-underline-color="#131413" style:text-scale="99%"/>
    </style:style>
    <style:style style:name="T597" style:family="text">
      <style:text-properties fo:color="#131413" style:font-name="Times New Roman" fo:letter-spacing="-0.026cm" fo:font-style="italic" style:font-style-asian="italic"/>
    </style:style>
    <style:style style:name="T598" style:family="text">
      <style:text-properties fo:color="#131413" style:font-name="Times New Roman" fo:letter-spacing="-0.026cm" fo:font-style="italic" style:font-style-asian="italic" style:text-scale="106%"/>
    </style:style>
    <style:style style:name="T599" style:family="text">
      <style:text-properties fo:color="#131413" style:font-name="Times New Roman" fo:letter-spacing="-0.026cm" fo:font-style="italic" style:font-style-asian="italic" style:text-scale="145%"/>
    </style:style>
    <style:style style:name="T600" style:family="text">
      <style:text-properties fo:color="#131413" style:font-name="Times New Roman" fo:letter-spacing="-0.026cm" fo:font-style="italic" style:font-name-asian="Times New Roman1" style:font-style-asian="italic" style:font-name-complex="Times New Roman1" style:text-scale="106%"/>
    </style:style>
    <style:style style:name="T601" style:family="text">
      <style:text-properties fo:color="#131413" style:font-name="Times New Roman" fo:letter-spacing="-0.025cm" fo:font-style="italic" style:font-style-asian="italic" style:text-scale="122%"/>
    </style:style>
    <style:style style:name="T602" style:family="text">
      <style:text-properties fo:color="#131413" style:font-name="Times New Roman" fo:letter-spacing="-0.025cm" fo:font-style="italic" style:font-style-asian="italic" style:text-scale="145%"/>
    </style:style>
    <style:style style:name="T603" style:family="text">
      <style:text-properties fo:color="#131413" style:font-name="Times New Roman" fo:letter-spacing="-0.03cm" fo:font-style="italic" style:font-style-asian="italic" style:text-scale="93%"/>
    </style:style>
    <style:style style:name="T604" style:family="text">
      <style:text-properties fo:color="#131413" style:font-name="Times New Roman" fo:letter-spacing="-0.03cm" fo:font-style="italic" style:font-style-asian="italic" style:text-scale="113%"/>
    </style:style>
    <style:style style:name="T605" style:family="text">
      <style:text-properties fo:color="#131413" style:font-name="Times New Roman" fo:letter-spacing="-0.03cm" fo:font-style="italic" style:font-name-asian="Times New Roman1" style:font-style-asian="italic" style:font-name-complex="Times New Roman1" style:text-scale="113%"/>
    </style:style>
    <style:style style:name="T606" style:family="text">
      <style:text-properties fo:color="#131413" style:font-name="Times New Roman" fo:letter-spacing="0.011cm" fo:font-style="italic" style:font-style-asian="italic"/>
    </style:style>
    <style:style style:name="T607" style:family="text">
      <style:text-properties fo:color="#131413" style:font-name="Times New Roman" fo:letter-spacing="-0.039cm" fo:font-style="italic" style:font-style-asian="italic" style:text-scale="145%"/>
    </style:style>
    <style:style style:name="T608" style:family="text">
      <style:text-properties fo:color="#131413" style:font-name="Times New Roman" fo:letter-spacing="-0.039cm" fo:font-style="italic" style:font-style-asian="italic" style:text-scale="105%"/>
    </style:style>
    <style:style style:name="T609" style:family="text">
      <style:text-properties fo:color="#131413" style:font-name="Times New Roman" fo:letter-spacing="-0.039cm" fo:font-style="italic" style:font-name-asian="Times New Roman1" style:font-style-asian="italic" style:font-name-complex="Times New Roman1" style:text-scale="113%"/>
    </style:style>
    <style:style style:name="T610" style:family="text">
      <style:text-properties fo:color="#131413" style:font-name="Times New Roman" fo:letter-spacing="-0.039cm" fo:font-style="italic" style:font-name-asian="Times New Roman1" style:font-style-asian="italic" style:font-name-complex="Times New Roman1" style:text-scale="129%"/>
    </style:style>
    <style:style style:name="T611" style:family="text">
      <style:text-properties fo:color="#131413" style:font-name="Times New Roman" fo:letter-spacing="-0.005cm" fo:font-style="italic" style:font-style-asian="italic"/>
    </style:style>
    <style:style style:name="T612" style:family="text">
      <style:text-properties fo:color="#131413" style:font-name="Times New Roman" fo:letter-spacing="-0.005cm" fo:font-style="italic" style:font-name-asian="Times New Roman1" style:font-style-asian="italic" style:font-name-complex="Times New Roman1" style:text-scale="94%"/>
    </style:style>
    <style:style style:name="T613" style:family="text">
      <style:text-properties fo:color="#131413" style:font-name="Times New Roman" fo:letter-spacing="-0.034cm" fo:font-style="italic" style:font-name-asian="Times New Roman1" style:font-style-asian="italic" style:font-name-complex="Times New Roman1" style:text-scale="113%"/>
    </style:style>
    <style:style style:name="T614" style:family="text">
      <style:text-properties fo:color="#131413" style:font-name="Times New Roman" fo:letter-spacing="-0.189cm" fo:font-style="italic" style:font-name-asian="Times New Roman1" style:font-style-asian="italic" style:font-name-complex="Times New Roman1" style:text-scale="113%"/>
    </style:style>
    <style:style style:name="T615" style:family="text">
      <style:text-properties fo:color="#131413" style:font-name="Times New Roman" fo:letter-spacing="0.028cm" fo:font-style="italic" style:font-name-asian="Times New Roman1" style:font-style-asian="italic" style:font-name-complex="Times New Roman1" style:text-scale="134%"/>
    </style:style>
    <style:style style:name="T616" style:family="text">
      <style:text-properties fo:color="#131413" style:font-name="Times New Roman" fo:letter-spacing="-0.002cm" fo:font-style="italic" style:font-name-asian="Times New Roman1" style:font-style-asian="italic" style:font-name-complex="Times New Roman1" style:text-scale="87%"/>
    </style:style>
    <style:style style:name="T617" style:family="text">
      <style:text-properties fo:color="#131413" style:font-name="Times New Roman" fo:letter-spacing="-0.002cm" fo:font-style="italic" style:font-name-asian="Times New Roman1" style:font-style-asian="italic" style:font-name-complex="Times New Roman1" style:text-scale="113%"/>
    </style:style>
    <style:style style:name="T618" style:family="text">
      <style:text-properties fo:color="#131413" style:font-name="Times New Roman" fo:letter-spacing="-0.002cm" fo:font-style="italic" style:font-name-asian="Times New Roman1" style:font-style-asian="italic" style:font-name-complex="Times New Roman1" style:text-scale="112%"/>
    </style:style>
    <style:style style:name="T619" style:family="text">
      <style:text-properties fo:color="#131413" style:font-name="Times New Roman" fo:letter-spacing="0.023cm" fo:font-style="italic" style:font-style-asian="italic" style:text-scale="106%"/>
    </style:style>
    <style:style style:name="T620" style:family="text">
      <style:text-properties fo:color="#131413" style:font-name="Times New Roman" fo:letter-spacing="0.032cm" fo:font-style="italic" style:font-style-asian="italic" style:text-scale="113%"/>
    </style:style>
    <style:style style:name="T621" style:family="text">
      <style:text-properties fo:color="#131413" style:font-name="Times New Roman" fo:letter-spacing="0.032cm" fo:font-style="italic" style:font-style-asian="italic" style:text-scale="94%"/>
    </style:style>
    <style:style style:name="T622" style:family="text">
      <style:text-properties fo:color="#131413" style:font-name="Times New Roman" fo:letter-spacing="0.018cm" fo:font-style="italic" style:font-style-asian="italic" style:text-scale="110%"/>
    </style:style>
    <style:style style:name="T623" style:family="text">
      <style:text-properties fo:color="#131413" style:font-name="Times New Roman" fo:letter-spacing="0.018cm" fo:font-style="italic" style:font-style-asian="italic" style:text-scale="105%"/>
    </style:style>
    <style:style style:name="T624" style:family="text">
      <style:text-properties fo:color="#131413" style:font-name="Times New Roman" fo:letter-spacing="0.018cm" fo:font-style="italic" style:font-style-asian="italic" style:text-scale="108%"/>
    </style:style>
    <style:style style:name="T625" style:family="text">
      <style:text-properties fo:color="#131413" style:font-name="Times New Roman" fo:letter-spacing="-0.081cm" fo:font-style="italic" style:font-style-asian="italic" style:text-scale="105%"/>
    </style:style>
    <style:style style:name="T626" style:family="text">
      <style:text-properties fo:color="#131413" style:font-name="Times New Roman" fo:letter-spacing="-0.016cm" fo:font-style="italic" style:font-style-asian="italic"/>
    </style:style>
    <style:style style:name="T627" style:family="text">
      <style:text-properties fo:color="#131413" style:font-name="Times New Roman" fo:font-size="5pt" fo:letter-spacing="-0.002cm" style:text-underline-style="solid" style:text-underline-width="auto" style:text-underline-color="#131413" style:font-size-asian="5pt" style:text-scale="99%"/>
    </style:style>
    <style:style style:name="T628" style:family="text">
      <style:text-properties fo:color="#131413" style:font-name="Times New Roman" fo:font-size="7pt" style:font-size-asian="7pt" style:text-scale="110%"/>
    </style:style>
    <style:style style:name="T629" style:family="text">
      <style:text-properties fo:color="#131413" style:font-name="Times New Roman" fo:font-size="7pt" style:font-size-asian="7pt"/>
    </style:style>
    <style:style style:name="T630" style:family="text">
      <style:text-properties fo:color="#131413" style:font-name="Times New Roman" fo:font-size="7pt" style:font-size-asian="7pt" style:text-scale="105%"/>
    </style:style>
    <style:style style:name="T631" style:family="text">
      <style:text-properties fo:color="#131413" style:font-name="Times New Roman" fo:font-size="7pt" fo:letter-spacing="0.016cm" style:text-underline-style="solid" style:text-underline-width="auto" style:text-underline-color="#131413" style:font-size-asian="7pt" style:text-scale="99%"/>
    </style:style>
    <style:style style:name="T632" style:family="text">
      <style:text-properties fo:color="#131413" style:font-name="Times New Roman" style:text-underline-style="solid" style:text-underline-width="auto" style:text-underline-color="#131413" style:text-scale="99%"/>
    </style:style>
    <style:style style:name="T633" style:family="text">
      <style:text-properties fo:color="#131413" style:font-name="Times New Roman" style:text-underline-style="solid" style:text-underline-width="auto" style:text-underline-color="#131413" style:text-scale="130%"/>
    </style:style>
    <style:style style:name="T634" style:family="text">
      <style:text-properties fo:color="#131413" style:font-name="Times New Roman" fo:letter-spacing="0.025cm" style:text-underline-style="solid" style:text-underline-width="auto" style:text-underline-color="#131413" style:text-scale="99%"/>
    </style:style>
    <style:style style:name="T635" style:family="text">
      <style:text-properties fo:color="#131413" style:font-name="Times New Roman" fo:letter-spacing="0.025cm" fo:font-style="italic" style:font-style-asian="italic" style:text-scale="107%"/>
    </style:style>
    <style:style style:name="T636" style:family="text">
      <style:text-properties fo:color="#131413" style:font-name="Times New Roman" fo:letter-spacing="0.025cm" fo:font-style="italic" style:font-style-asian="italic"/>
    </style:style>
    <style:style style:name="T637" style:family="text">
      <style:text-properties fo:color="#131413" style:font-name="Times New Roman" fo:letter-spacing="0.025cm" fo:font-style="italic" style:font-name-asian="Times New Roman1" style:font-style-asian="italic" style:font-name-complex="Times New Roman1" style:text-scale="107%"/>
    </style:style>
    <style:style style:name="T638" style:family="text">
      <style:text-properties fo:color="#131413" style:font-name="Times New Roman"/>
    </style:style>
    <style:style style:name="T639" style:family="text">
      <style:text-properties fo:color="#131413" style:font-name="Times New Roman" fo:letter-spacing="0.044cm" fo:font-style="italic" style:font-style-asian="italic"/>
    </style:style>
    <style:style style:name="T640" style:family="text">
      <style:text-properties fo:color="#131413" style:font-name="Times New Roman" fo:letter-spacing="-0.014cm" fo:font-style="italic" style:font-name-asian="Times New Roman1" style:font-style-asian="italic" style:font-name-complex="Times New Roman1"/>
    </style:style>
    <style:style style:name="T641" style:family="text">
      <style:text-properties fo:color="#131413" style:font-name="Times New Roman" fo:letter-spacing="-0.014cm" fo:font-style="italic" style:font-name-asian="Times New Roman1" style:font-style-asian="italic" style:font-name-complex="Times New Roman1" style:text-scale="98%"/>
    </style:style>
    <style:style style:name="T642" style:family="text">
      <style:text-properties fo:color="#131413" style:font-name="Times New Roman" fo:letter-spacing="-0.183cm" fo:font-style="italic" style:font-name-asian="Times New Roman1" style:font-style-asian="italic" style:font-name-complex="Times New Roman1" style:text-scale="125%"/>
    </style:style>
    <style:style style:name="T643" style:family="text">
      <style:text-properties fo:color="#131413" style:font-name="Times New Roman" fo:letter-spacing="0.021cm" fo:font-style="italic" style:font-style-asian="italic"/>
    </style:style>
    <style:style style:name="T644" style:family="text">
      <style:text-properties fo:color="#131413" style:font-name="Times New Roman" fo:letter-spacing="0.021cm" fo:font-style="italic" style:font-style-asian="italic" style:text-scale="105%"/>
    </style:style>
    <style:style style:name="T645" style:family="text">
      <style:text-properties fo:color="#131413" style:font-name="Times New Roman" fo:letter-spacing="0.026cm" fo:font-style="italic" style:font-style-asian="italic"/>
    </style:style>
    <style:style style:name="T646" style:family="text">
      <style:text-properties fo:color="#131413" style:font-name="Times New Roman" fo:letter-spacing="-0.009cm" fo:font-style="italic" style:font-style-asian="italic"/>
    </style:style>
    <style:style style:name="T647" style:family="text">
      <style:text-properties fo:color="#131413" style:font-name="Times New Roman" fo:letter-spacing="-0.009cm" fo:font-style="italic" style:font-name-asian="Times New Roman1" style:font-style-asian="italic" style:font-name-complex="Times New Roman1"/>
    </style:style>
    <style:style style:name="T648" style:family="text">
      <style:text-properties fo:color="#131413" style:font-name="Times New Roman" fo:letter-spacing="-0.019cm" fo:font-style="italic" style:font-name-asian="Times New Roman1" style:font-style-asian="italic" style:font-name-complex="Times New Roman1"/>
    </style:style>
    <style:style style:name="T649" style:family="text">
      <style:text-properties fo:color="#131413" style:font-name="Times New Roman" fo:letter-spacing="-0.058cm" fo:font-style="italic" style:font-name-asian="Times New Roman1" style:font-style-asian="italic" style:font-name-complex="Times New Roman1"/>
    </style:style>
    <style:style style:name="T650" style:family="text">
      <style:text-properties fo:color="#131413" style:font-name="Times New Roman" fo:letter-spacing="-0.088cm" fo:font-style="italic" style:font-style-asian="italic" style:text-scale="85%"/>
    </style:style>
    <style:style style:name="T651" style:family="text">
      <style:text-properties fo:color="#131413" style:font-name="Times New Roman" fo:letter-spacing="-0.051cm" fo:font-style="italic" style:font-name-asian="Times New Roman1" style:font-style-asian="italic" style:font-name-complex="Times New Roman1"/>
    </style:style>
    <style:style style:name="T652" style:family="text">
      <style:text-properties fo:color="#131413" style:font-name="Times New Roman" fo:letter-spacing="-0.051cm" fo:font-style="italic" style:font-style-asian="italic" style:text-scale="105%"/>
    </style:style>
    <style:style style:name="T653" style:family="text">
      <style:text-properties fo:color="#131413" style:font-name="Times New Roman" fo:letter-spacing="-0.018cm" fo:font-style="italic" style:font-style-asian="italic" style:text-scale="105%"/>
    </style:style>
    <style:style style:name="T654" style:family="text">
      <style:text-properties fo:color="#131413" style:font-name="Times New Roman" fo:letter-spacing="-0.018cm" fo:font-style="italic" style:font-name-asian="Times New Roman1" style:font-style-asian="italic" style:font-name-complex="Times New Roman1"/>
    </style:style>
    <style:style style:name="T655" style:family="text">
      <style:text-properties fo:color="#131413" style:font-name="Times New Roman" fo:letter-spacing="0.014cm" fo:font-style="italic" style:font-style-asian="italic" style:text-scale="105%"/>
    </style:style>
    <style:style style:name="T656" style:family="text">
      <style:text-properties fo:color="#131413" style:font-name="Times New Roman" fo:letter-spacing="-0.044cm" fo:font-style="italic" style:font-style-asian="italic" style:text-scale="105%"/>
    </style:style>
    <style:style style:name="T657" style:family="text">
      <style:text-properties fo:color="#131413" style:font-name="Times New Roman" fo:letter-spacing="-0.042cm" fo:font-style="italic" style:font-style-asian="italic" style:text-scale="105%"/>
    </style:style>
    <style:style style:name="T658" style:family="text">
      <style:text-properties fo:color="#131413" style:font-name="Times New Roman" fo:letter-spacing="0.078cm" fo:font-style="italic" style:font-style-asian="italic" style:text-scale="105%"/>
    </style:style>
    <style:style style:name="T659" style:family="text">
      <style:text-properties fo:color="#131413" style:font-name="Times New Roman" fo:letter-spacing="-0.004cm" fo:font-style="italic" style:font-name-asian="Times New Roman1" style:font-style-asian="italic" style:font-name-complex="Times New Roman1" style:text-scale="108%"/>
    </style:style>
    <style:style style:name="T660" style:family="text">
      <style:text-properties fo:color="#131413" style:font-name="Times New Roman" fo:letter-spacing="0.034cm" fo:font-style="italic" style:font-style-asian="italic" style:text-scale="105%"/>
    </style:style>
    <style:style style:name="T661" style:family="text">
      <style:text-properties fo:color="#131413" style:font-name="Times New Roman" fo:letter-spacing="0.034cm" fo:font-style="italic" style:font-name-asian="Times New Roman1" style:font-style-asian="italic" style:font-name-complex="Times New Roman1" style:text-scale="118%"/>
    </style:style>
    <style:style style:name="T662" style:family="text">
      <style:text-properties fo:color="#131413" style:font-name="Times New Roman" fo:letter-spacing="0.034cm" fo:font-style="italic" style:font-name-asian="Times New Roman1" style:font-style-asian="italic" style:font-name-complex="Times New Roman1" style:text-scale="81%"/>
    </style:style>
    <style:style style:name="T663" style:family="text">
      <style:text-properties fo:color="#131413" style:font-name="Times New Roman" fo:letter-spacing="-0.037cm" fo:font-style="italic" style:font-name-asian="Times New Roman1" style:font-style-asian="italic" style:font-name-complex="Times New Roman1"/>
    </style:style>
    <style:style style:name="T664" style:family="text">
      <style:text-properties fo:color="#131413" style:font-name="Arial" fo:font-size="8pt" fo:letter-spacing="-0.217cm" fo:font-style="italic" style:font-size-asian="8pt" style:font-style-asian="italic" style:text-scale="136%"/>
    </style:style>
    <style:style style:name="T665" style:family="text">
      <style:text-properties fo:color="#131413" style:font-name="Arial" fo:font-size="9pt" fo:font-style="italic" style:font-size-asian="9pt" style:font-style-asian="italic" style:text-scale="92%"/>
    </style:style>
    <style:style style:name="T666" style:family="text">
      <style:text-properties fo:color="#131413" style:font-name="Arial" fo:font-size="9pt" fo:font-style="italic" style:font-size-asian="9pt" style:font-style-asian="italic" style:text-scale="110%"/>
    </style:style>
    <style:style style:name="T667" style:family="text">
      <style:text-properties fo:color="#131413" style:font-name="Arial" fo:font-size="9pt" fo:font-style="italic" style:font-size-asian="9pt" style:font-style-asian="italic" style:text-scale="82%"/>
    </style:style>
    <style:style style:name="T668" style:family="text">
      <style:text-properties fo:color="#131413" style:font-name="Arial" fo:font-size="9pt" fo:font-style="italic" style:font-size-asian="9pt" style:font-style-asian="italic" style:text-scale="115%"/>
    </style:style>
    <style:style style:name="T669" style:family="text">
      <style:text-properties fo:color="#131413" style:font-name="Arial" fo:font-size="9pt" fo:font-style="italic" style:font-size-asian="9pt" style:font-style-asian="italic" style:text-scale="125%"/>
    </style:style>
    <style:style style:name="T670" style:family="text">
      <style:text-properties fo:color="#131413" style:font-name="Arial" fo:font-size="9pt" fo:font-style="italic" style:font-size-asian="9pt" style:font-style-asian="italic" style:text-scale="150%"/>
    </style:style>
    <style:style style:name="T671" style:family="text">
      <style:text-properties fo:color="#131413" style:font-name="Arial" fo:font-size="9pt" fo:font-style="italic" style:font-size-asian="9pt" style:font-style-asian="italic" style:text-scale="105%"/>
    </style:style>
    <style:style style:name="T672" style:family="text">
      <style:text-properties fo:color="#131413" style:font-name="Arial" fo:font-size="9pt" fo:letter-spacing="0.007cm" fo:font-style="italic" style:font-size-asian="9pt" style:font-style-asian="italic" style:text-scale="115%"/>
    </style:style>
    <style:style style:name="T673" style:family="text">
      <style:text-properties fo:color="#131413" style:font-name="Arial" fo:font-size="9pt" fo:letter-spacing="0.004cm" fo:font-style="italic" style:font-size-asian="9pt" style:font-style-asian="italic" style:text-scale="115%"/>
    </style:style>
    <style:style style:name="T674" style:family="text">
      <style:text-properties fo:color="#131413" style:font-name="Arial" fo:font-size="9pt" fo:letter-spacing="0.011cm" fo:font-style="italic" style:font-size-asian="9pt" style:font-style-asian="italic" style:text-scale="110%"/>
    </style:style>
    <style:style style:name="T675" style:family="text">
      <style:text-properties fo:color="#131413" style:font-name="Arial" fo:font-size="9pt" style:font-size-asian="9pt" style:text-scale="110%"/>
    </style:style>
    <style:style style:name="T676" style:family="text">
      <style:text-properties fo:color="#131413" style:font-name="Arial" fo:font-size="9pt" fo:letter-spacing="-0.005cm" fo:font-style="italic" style:font-size-asian="9pt" style:font-style-asian="italic" style:text-scale="110%"/>
    </style:style>
    <style:style style:name="T677" style:family="text">
      <style:text-properties fo:color="#131413" style:font-name="Arial"/>
    </style:style>
    <style:style style:name="T678" style:family="text">
      <style:text-properties fo:color="#131413" style:font-name="Arial" fo:font-size="7pt" fo:font-style="italic" style:text-underline-style="solid" style:text-underline-width="auto" style:text-underline-color="#131413" style:font-size-asian="7pt" style:font-style-asian="italic" style:text-scale="120%"/>
    </style:style>
    <style:style style:name="T679" style:family="text">
      <style:text-properties fo:color="#131413" style:font-name="Arial" fo:font-size="7pt" fo:font-style="italic" style:text-underline-style="solid" style:text-underline-width="auto" style:text-underline-color="#131413" style:font-size-asian="7pt" style:font-style-asian="italic"/>
    </style:style>
    <style:style style:name="T680" style:family="text">
      <style:text-properties fo:color="#131413" style:font-name="Arial" fo:font-size="7pt" fo:font-style="italic" style:text-underline-style="solid" style:text-underline-width="auto" style:text-underline-color="#131413" style:font-size-asian="7pt" style:font-style-asian="italic" style:text-scale="105%"/>
    </style:style>
    <style:style style:name="T681" style:family="text">
      <style:text-properties fo:color="#131413" style:font-name="Arial" fo:font-size="7pt" fo:font-style="italic" style:font-size-asian="7pt" style:font-style-asian="italic" style:text-scale="105%"/>
    </style:style>
    <style:style style:name="T682" style:family="text">
      <style:text-properties fo:color="#131413" style:font-name="Arial" fo:font-size="7pt" fo:font-style="italic" style:font-size-asian="7pt" style:font-style-asian="italic" style:text-scale="110%"/>
    </style:style>
    <style:style style:name="T683" style:family="text">
      <style:text-properties fo:color="#131413" style:font-name="Arial" fo:font-size="7pt" fo:font-style="italic" style:font-size-asian="7pt" style:font-style-asian="italic" style:text-scale="125%"/>
    </style:style>
    <style:style style:name="T684" style:family="text">
      <style:text-properties fo:color="#131413" style:font-name="Arial" fo:font-size="7pt" fo:font-style="italic" style:font-size-asian="7pt" style:font-style-asian="italic"/>
    </style:style>
    <style:style style:name="T685" style:family="text">
      <style:text-properties fo:color="#131413" style:font-name="Arial" fo:font-size="7pt" fo:font-style="italic" style:font-size-asian="7pt" style:font-style-asian="italic" style:text-scale="115%"/>
    </style:style>
    <style:style style:name="T686" style:family="text">
      <style:text-properties fo:color="#131413" style:font-name="Arial" fo:font-size="7pt" fo:font-style="italic" style:font-size-asian="7pt" style:font-style-asian="italic" style:text-scale="120%"/>
    </style:style>
    <style:style style:name="T687" style:family="text">
      <style:text-properties fo:color="#131413" style:font-name="Arial" fo:font-size="7pt" fo:font-style="italic" style:font-size-asian="7pt" style:font-style-asian="italic" style:text-scale="126%"/>
    </style:style>
    <style:style style:name="T688" style:family="text">
      <style:text-properties fo:color="#131413" style:font-name="Arial" fo:font-size="7pt" fo:font-style="italic" style:font-size-asian="7pt" style:font-style-asian="italic" style:text-scale="93%"/>
    </style:style>
    <style:style style:name="T689" style:family="text">
      <style:text-properties fo:color="#131413" style:font-name="Arial" fo:font-size="7pt" fo:font-style="italic" style:font-size-asian="7pt" style:font-style-asian="italic" style:text-scale="154%"/>
    </style:style>
    <style:style style:name="T690" style:family="text">
      <style:text-properties fo:color="#131413" style:font-name="Arial" fo:font-size="7pt" fo:font-style="italic" style:font-size-asian="7pt" style:font-style-asian="italic" style:text-scale="150%"/>
    </style:style>
    <style:style style:name="T691" style:family="text">
      <style:text-properties fo:color="#131413" style:font-name="Arial" fo:font-size="7pt" fo:font-style="italic" style:font-size-asian="7pt" style:font-style-asian="italic" style:text-scale="152%"/>
    </style:style>
    <style:style style:name="T692" style:family="text">
      <style:text-properties fo:color="#131413" style:font-name="Arial" fo:font-size="7pt" fo:font-style="italic" style:font-size-asian="7pt" style:font-style-asian="italic" style:text-scale="111%"/>
    </style:style>
    <style:style style:name="T693" style:family="text">
      <style:text-properties fo:color="#131413" style:font-name="Arial" fo:font-size="7pt" fo:font-style="italic" style:font-size-asian="7pt" style:font-style-asian="italic" style:text-scale="135%"/>
    </style:style>
    <style:style style:name="T694" style:family="text">
      <style:text-properties fo:color="#131413" style:font-name="Arial" fo:font-size="7pt" fo:font-style="italic" style:font-size-asian="7pt" style:font-style-asian="italic" style:text-scale="140%"/>
    </style:style>
    <style:style style:name="T695" style:family="text">
      <style:text-properties fo:color="#131413" style:font-name="Arial" fo:font-size="7pt" fo:font-style="italic" style:font-size-asian="7pt" style:font-style-asian="italic" style:text-scale="158%"/>
    </style:style>
    <style:style style:name="T696" style:family="text">
      <style:text-properties fo:color="#131413" style:font-name="Arial" fo:font-size="7pt" style:font-size-asian="7pt" style:text-scale="105%"/>
    </style:style>
    <style:style style:name="T697" style:family="text">
      <style:text-properties fo:color="#131413" style:font-name="Arial" fo:font-size="7pt" fo:letter-spacing="0.016cm" fo:font-style="italic" style:font-size-asian="7pt" style:font-style-asian="italic" style:text-scale="111%"/>
    </style:style>
    <style:style style:name="T698" style:family="text">
      <style:text-properties fo:color="#131413" style:font-name="Arial" fo:font-size="7pt" fo:letter-spacing="0.012cm" fo:font-style="italic" style:font-size-asian="7pt" style:font-style-asian="italic" style:text-scale="105%"/>
    </style:style>
    <style:style style:name="T699" style:family="text">
      <style:text-properties fo:color="#131413" style:font-name="Arial" fo:font-size="7pt" fo:letter-spacing="0.032cm" fo:font-style="italic" style:font-size-asian="7pt" style:font-style-asian="italic" style:text-scale="105%"/>
    </style:style>
    <style:style style:name="T700" style:family="text">
      <style:text-properties fo:color="#131413" style:font-name="Arial" fo:font-size="7pt" fo:letter-spacing="0.004cm" fo:font-style="italic" style:font-size-asian="7pt" style:font-style-asian="italic" style:text-scale="105%"/>
    </style:style>
    <style:style style:name="T701" style:family="text">
      <style:text-properties fo:color="#131413" style:font-name="Arial" fo:font-size="7pt" fo:letter-spacing="0.004cm" fo:font-style="italic" style:font-size-asian="7pt" style:font-style-asian="italic" style:text-scale="115%"/>
    </style:style>
    <style:style style:name="T702" style:family="text">
      <style:text-properties fo:color="#131413" style:font-name="Arial" fo:font-size="7pt" fo:letter-spacing="-0.007cm" fo:font-style="italic" style:font-size-asian="7pt" style:font-style-asian="italic" style:text-scale="130%"/>
    </style:style>
    <style:style style:name="T703" style:family="text">
      <style:text-properties fo:color="#131413" style:font-name="Arial" fo:font-size="7pt" fo:letter-spacing="0.056cm" fo:font-style="italic" style:font-size-asian="7pt" style:font-style-asian="italic" style:text-scale="110%"/>
    </style:style>
    <style:style style:name="T704" style:family="text">
      <style:text-properties fo:color="#131413" style:font-name="Arial" fo:font-size="7pt" fo:letter-spacing="-0.145cm" fo:font-style="italic" style:font-size-asian="7pt" style:font-style-asian="italic" style:text-scale="120%"/>
    </style:style>
    <style:style style:name="T705" style:family="text">
      <style:text-properties fo:color="#131413" style:font-name="Arial" fo:font-size="7pt" fo:letter-spacing="-0.002cm" fo:font-style="italic" style:font-size-asian="7pt" style:font-style-asian="italic" style:text-scale="120%"/>
    </style:style>
    <style:style style:name="T706" style:family="text">
      <style:text-properties fo:color="#131413" style:font-name="Arial" fo:font-size="7pt" fo:letter-spacing="-0.002cm" fo:font-style="italic" style:font-size-asian="7pt" style:font-style-asian="italic" style:text-scale="105%"/>
    </style:style>
    <style:style style:name="T707" style:family="text">
      <style:text-properties fo:color="#131413" style:font-name="Arial" fo:font-size="7pt" fo:letter-spacing="0.062cm" fo:font-style="italic" style:font-size-asian="7pt" style:font-style-asian="italic" style:text-scale="120%"/>
    </style:style>
    <style:style style:name="T708" style:family="text">
      <style:text-properties fo:color="#131413" style:font-name="Arial" fo:font-size="7pt" fo:letter-spacing="0.081cm" fo:font-style="italic" style:font-size-asian="7pt" style:font-style-asian="italic" style:text-scale="125%"/>
    </style:style>
    <style:style style:name="T709" style:family="text">
      <style:text-properties fo:color="#131413" style:font-name="Arial" fo:font-size="7pt" fo:letter-spacing="0.072cm" fo:font-style="italic" style:font-size-asian="7pt" style:font-style-asian="italic" style:text-scale="125%"/>
    </style:style>
    <style:style style:name="T710" style:family="text">
      <style:text-properties fo:color="#131413" style:font-name="Arial" fo:font-size="7pt" fo:letter-spacing="0.072cm" fo:font-style="italic" style:font-size-asian="7pt" style:font-style-asian="italic" style:text-scale="140%"/>
    </style:style>
    <style:style style:name="T711" style:family="text">
      <style:text-properties fo:color="#131413" style:font-name="Arial" fo:font-size="7pt" fo:letter-spacing="0.037cm" fo:font-style="italic" style:font-size-asian="7pt" style:font-style-asian="italic" style:text-scale="125%"/>
    </style:style>
    <style:style style:name="T712" style:family="text">
      <style:text-properties fo:color="#131413" style:font-name="Arial" fo:font-size="7pt" fo:letter-spacing="0.071cm" fo:font-style="italic" style:font-size-asian="7pt" style:font-style-asian="italic" style:text-scale="140%"/>
    </style:style>
    <style:style style:name="T713" style:family="text">
      <style:text-properties fo:color="#131413" style:font-name="Arial" fo:font-size="7pt" fo:letter-spacing="-0.012cm" fo:font-style="italic" style:font-size-asian="7pt" style:font-style-asian="italic" style:text-scale="105%"/>
    </style:style>
    <style:style style:name="T714" style:family="text">
      <style:text-properties fo:color="#131413" style:font-name="Arial" fo:font-size="7pt" fo:letter-spacing="-0.011cm" fo:font-style="italic" style:font-size-asian="7pt" style:font-style-asian="italic" style:text-scale="156%"/>
    </style:style>
    <style:style style:name="T715" style:family="text">
      <style:text-properties fo:color="#131413" style:font-name="Arial" fo:font-size="7pt" fo:letter-spacing="-1.021cm" fo:font-style="italic" style:font-size-asian="7pt" style:font-style-asian="italic" style:text-scale="156%"/>
    </style:style>
    <style:style style:name="T716" style:family="text">
      <style:text-properties fo:color="#131413" style:font-name="Arial" fo:font-size="7pt" fo:letter-spacing="-0.014cm" fo:font-style="italic" style:font-size-asian="7pt" style:font-style-asian="italic" style:text-scale="105%"/>
    </style:style>
    <style:style style:name="T717" style:family="text">
      <style:text-properties fo:color="#131413" style:font-name="Arial" fo:font-size="7pt" fo:letter-spacing="-0.915cm" fo:font-style="italic" style:font-size-asian="7pt" style:font-style-asian="italic" style:text-scale="93%"/>
    </style:style>
    <style:style style:name="T718" style:family="text">
      <style:text-properties fo:color="#131413" style:font-name="Arial" fo:font-size="5pt" fo:font-style="italic" style:font-size-asian="5pt" style:font-style-asian="italic" style:text-scale="115%"/>
    </style:style>
    <style:style style:name="T719" style:family="text">
      <style:text-properties fo:color="#131413" style:font-name="Arial" fo:font-size="5pt" fo:font-style="italic" style:font-size-asian="5pt" style:font-style-asian="italic" style:text-scale="120%"/>
    </style:style>
    <style:style style:name="T720" style:family="text">
      <style:text-properties fo:color="#131413" style:font-name="Arial" fo:font-size="5pt" fo:font-style="italic" style:font-size-asian="5pt" style:font-style-asian="italic" style:text-scale="145%"/>
    </style:style>
    <style:style style:name="T721" style:family="text">
      <style:text-properties fo:color="#131413" style:font-name="Arial" fo:font-size="5pt" fo:font-style="italic" style:font-size-asian="5pt" style:font-style-asian="italic" style:text-scale="130%"/>
    </style:style>
    <style:style style:name="T722" style:family="text">
      <style:text-properties fo:color="#131413" style:font-name="Arial" fo:font-size="5pt" fo:font-style="italic" style:font-size-asian="5pt" style:font-style-asian="italic"/>
    </style:style>
    <style:style style:name="T723" style:family="text">
      <style:text-properties fo:color="#131413" style:font-name="Arial" fo:font-size="5pt" fo:font-style="italic" style:font-size-asian="5pt" style:font-style-asian="italic" style:text-scale="260%"/>
    </style:style>
    <style:style style:name="T724" style:family="text">
      <style:text-properties fo:color="#131413" style:font-name="Arial" fo:font-size="5pt" fo:font-style="italic" style:font-size-asian="5pt" style:font-style-asian="italic" style:text-scale="125%"/>
    </style:style>
    <style:style style:name="T725" style:family="text">
      <style:text-properties fo:color="#131413" style:font-name="Arial" fo:font-size="5pt" fo:font-style="italic" style:font-size-asian="5pt" style:font-style-asian="italic" style:text-scale="110%"/>
    </style:style>
    <style:style style:name="T726" style:family="text">
      <style:text-properties fo:color="#131413" style:font-name="Arial" fo:font-size="5pt" fo:font-style="italic" style:font-name-asian="Arial1" style:font-size-asian="5pt" style:font-style-asian="italic" style:font-name-complex="Arial1" style:font-size-complex="5pt" style:text-scale="135%"/>
    </style:style>
    <style:style style:name="T727" style:family="text">
      <style:text-properties fo:color="#131413" style:font-name="Arial" fo:font-size="5pt" fo:font-style="italic" style:font-name-asian="Arial1" style:font-size-asian="5pt" style:font-style-asian="italic" style:font-name-complex="Arial1" style:font-size-complex="5pt" style:text-scale="130%"/>
    </style:style>
    <style:style style:name="T728" style:family="text">
      <style:text-properties fo:color="#131413" style:font-name="Arial" fo:font-size="5pt" fo:letter-spacing="0.012cm" fo:font-style="italic" style:font-size-asian="5pt" style:font-style-asian="italic" style:text-scale="157%"/>
    </style:style>
    <style:style style:name="T729" style:family="text">
      <style:text-properties fo:color="#131413" style:font-name="Arial" fo:letter-spacing="-0.002cm" style:text-scale="99%"/>
    </style:style>
    <style:style style:name="T730" style:family="text">
      <style:text-properties fo:color="#131413" style:font-name="Arial" fo:letter-spacing="-0.002cm" fo:font-style="italic" style:font-style-asian="italic" style:text-scale="105%"/>
    </style:style>
    <style:style style:name="T731" style:family="text">
      <style:text-properties fo:color="#131413" style:font-name="Arial" fo:font-size="10pt" fo:font-style="italic" style:font-name-asian="Arial1" style:font-size-asian="10pt" style:font-style-asian="italic" style:font-name-complex="Arial1" style:font-size-complex="10pt"/>
    </style:style>
    <style:style style:name="T732" style:family="text">
      <style:text-properties fo:color="#131413" style:font-name="Arial" fo:font-size="10pt" fo:font-style="italic" style:font-name-asian="Arial1" style:font-size-asian="10pt" style:font-style-asian="italic" style:font-name-complex="Arial1" style:font-size-complex="10pt" style:text-scale="110%"/>
    </style:style>
    <style:style style:name="T733" style:family="text">
      <style:text-properties fo:color="#131413" style:font-name="Arial" fo:font-size="10pt" fo:font-style="italic" style:font-name-asian="Arial1" style:font-size-asian="10pt" style:font-style-asian="italic" style:font-name-complex="Arial1" style:font-size-complex="10pt" style:text-scale="105%"/>
    </style:style>
    <style:style style:name="T734" style:family="text">
      <style:text-properties fo:color="#131413" style:font-name="Arial" fo:font-size="10pt" fo:font-style="italic" style:font-name-asian="Arial1" style:font-size-asian="10pt" style:font-style-asian="italic" style:font-name-complex="Arial1" style:font-size-complex="10pt" style:text-scale="125%"/>
    </style:style>
    <style:style style:name="T735" style:family="text">
      <style:text-properties fo:color="#131413" style:font-name="Arial" fo:font-size="10pt" fo:font-style="italic" style:font-name-asian="Arial1" style:font-size-asian="10pt" style:font-style-asian="italic" style:font-name-complex="Arial1" style:font-size-complex="10pt" style:text-scale="92%"/>
    </style:style>
    <style:style style:name="T736" style:family="text">
      <style:text-properties fo:color="#131413" style:font-name="Arial" fo:font-size="10pt" fo:font-style="italic" style:font-name-asian="Arial1" style:font-size-asian="10pt" style:font-style-asian="italic" style:font-name-complex="Arial1" style:font-size-complex="10pt" style:text-scale="87%"/>
    </style:style>
    <style:style style:name="T737" style:family="text">
      <style:text-properties fo:color="#131413" style:font-name="Arial" fo:font-size="10pt" fo:font-style="italic" style:font-name-asian="Arial1" style:font-size-asian="10pt" style:font-style-asian="italic" style:font-name-complex="Arial1" style:font-size-complex="10pt" style:text-scale="96%"/>
    </style:style>
    <style:style style:name="T738" style:family="text">
      <style:text-properties fo:color="#131413" style:font-name="Arial" fo:font-size="10pt" fo:font-style="italic" style:font-name-asian="Arial1" style:font-size-asian="10pt" style:font-style-asian="italic" style:font-name-complex="Arial1" style:font-size-complex="10pt" style:text-scale="95%"/>
    </style:style>
    <style:style style:name="T739" style:family="text">
      <style:text-properties fo:color="#131413" style:font-name="Arial" fo:font-size="10pt" fo:font-style="italic" style:font-name-asian="Arial1" style:font-size-asian="10pt" style:font-style-asian="italic" style:font-name-complex="Arial1" style:font-size-complex="10pt" style:text-scale="99%"/>
    </style:style>
    <style:style style:name="T740" style:family="text">
      <style:text-properties fo:color="#131413" style:font-name="Arial" fo:font-size="10pt" fo:font-style="italic" style:font-name-asian="Arial1" style:font-size-asian="10pt" style:font-style-asian="italic" style:font-name-complex="Arial1" style:font-size-complex="10pt" style:text-scale="82%"/>
    </style:style>
    <style:style style:name="T741" style:family="text">
      <style:text-properties fo:color="#131413" style:font-name="Arial" fo:font-size="10pt" fo:font-style="italic" style:font-size-asian="10pt" style:font-style-asian="italic" style:text-scale="110%"/>
    </style:style>
    <style:style style:name="T742" style:family="text">
      <style:text-properties fo:color="#131413" style:font-name="Arial" fo:font-size="10pt" fo:font-style="italic" style:font-size-asian="10pt" style:font-style-asian="italic" style:text-scale="90%"/>
    </style:style>
    <style:style style:name="T743" style:family="text">
      <style:text-properties fo:color="#131413" style:font-name="Arial" fo:font-size="10pt" fo:font-style="italic" style:font-size-asian="10pt" style:font-style-asian="italic"/>
    </style:style>
    <style:style style:name="T744" style:family="text">
      <style:text-properties fo:color="#131413" style:font-name="Arial" fo:font-size="10pt" fo:font-style="italic" style:font-size-asian="10pt" style:font-style-asian="italic" style:text-scale="105%"/>
    </style:style>
    <style:style style:name="T745" style:family="text">
      <style:text-properties fo:color="#131413" style:font-name="Arial" fo:font-size="10pt" fo:font-style="italic" fo:font-weight="bold" style:font-name-asian="Arial1" style:font-size-asian="10pt" style:font-style-asian="italic" style:font-weight-asian="bold" style:font-name-complex="Arial1" style:font-size-complex="10pt" style:font-weight-complex="bold" style:text-scale="123%"/>
    </style:style>
    <style:style style:name="T746" style:family="text">
      <style:text-properties fo:color="#131413" style:font-name="Arial" fo:font-size="10pt" style:font-name-asian="Arial1" style:font-size-asian="10pt" style:font-name-complex="Arial1" style:font-size-complex="10pt"/>
    </style:style>
    <style:style style:name="T747" style:family="text">
      <style:text-properties fo:color="#131413" style:font-name="Arial" fo:font-size="10pt" style:font-name-asian="Arial1" style:font-size-asian="10pt" style:font-name-complex="Arial1" style:font-size-complex="10pt" style:text-scale="105%"/>
    </style:style>
    <style:style style:name="T748" style:family="text">
      <style:text-properties fo:color="#131413" style:font-name="Arial" fo:font-size="10pt" fo:letter-spacing="-0.005cm" fo:font-style="italic" style:font-name-asian="Arial1" style:font-size-asian="10pt" style:font-style-asian="italic" style:font-name-complex="Arial1" style:font-size-complex="10pt" style:text-scale="105%"/>
    </style:style>
    <style:style style:name="T749" style:family="text">
      <style:text-properties fo:color="#131413" style:font-name="Arial" fo:font-size="10pt" fo:letter-spacing="-0.005cm" fo:font-style="italic" style:font-name-asian="Arial1" style:font-size-asian="10pt" style:font-style-asian="italic" style:font-name-complex="Arial1" style:font-size-complex="10pt" style:text-scale="120%"/>
    </style:style>
    <style:style style:name="T750" style:family="text">
      <style:text-properties fo:color="#131413" style:font-name="Arial" fo:font-size="10pt" fo:letter-spacing="-0.005cm" fo:font-style="italic" style:font-name-asian="Arial1" style:font-size-asian="10pt" style:font-style-asian="italic" style:font-name-complex="Arial1" style:font-size-complex="10pt"/>
    </style:style>
    <style:style style:name="T751" style:family="text">
      <style:text-properties fo:color="#131413" style:font-name="Arial" fo:font-size="10pt" fo:letter-spacing="-0.005cm" fo:font-style="italic" style:font-size-asian="10pt" style:font-style-asian="italic"/>
    </style:style>
    <style:style style:name="T752" style:family="text">
      <style:text-properties fo:color="#131413" style:font-name="Arial" fo:font-size="10pt" fo:letter-spacing="0.005cm" fo:font-style="italic" style:font-name-asian="Arial1" style:font-size-asian="10pt" style:font-style-asian="italic" style:font-name-complex="Arial1" style:font-size-complex="10pt" style:text-scale="105%"/>
    </style:style>
    <style:style style:name="T753" style:family="text">
      <style:text-properties fo:color="#131413" style:font-name="Arial" fo:font-size="10pt" fo:letter-spacing="-0.007cm" fo:font-style="italic" style:font-size-asian="10pt" style:font-style-asian="italic"/>
    </style:style>
    <style:style style:name="T754" style:family="text">
      <style:text-properties fo:color="#131413" style:font-name="Arial" fo:font-size="10pt" fo:letter-spacing="0.014cm" fo:font-style="italic" style:font-name-asian="Arial1" style:font-size-asian="10pt" style:font-style-asian="italic" style:font-name-complex="Arial1" style:font-size-complex="10pt" style:text-scale="105%"/>
    </style:style>
    <style:style style:name="T755" style:family="text">
      <style:text-properties fo:color="#131413" style:font-name="Arial" fo:font-size="10pt" fo:letter-spacing="-0.009cm" fo:font-style="italic" style:font-name-asian="Arial1" style:font-size-asian="10pt" style:font-style-asian="italic" style:font-name-complex="Arial1" style:font-size-complex="10pt" style:text-scale="105%"/>
    </style:style>
    <style:style style:name="T756" style:family="text">
      <style:text-properties fo:color="#131413" style:font-name="Arial" fo:font-size="10pt" fo:letter-spacing="-0.009cm" fo:font-style="italic" style:font-size-asian="10pt" style:font-style-asian="italic"/>
    </style:style>
    <style:style style:name="T757" style:family="text">
      <style:text-properties fo:color="#131413" style:font-name="Arial" fo:font-size="10pt" fo:letter-spacing="-0.03cm" fo:font-style="italic" style:font-size-asian="10pt" style:font-style-asian="italic" style:text-scale="110%"/>
    </style:style>
    <style:style style:name="T758" style:family="text">
      <style:text-properties fo:color="#131413" style:font-name="Arial" fo:font-size="10pt" style:font-size-asian="10pt"/>
    </style:style>
    <style:style style:name="T759" style:family="text">
      <style:text-properties fo:color="#131413" style:font-name="Arial" fo:font-size="10pt" style:font-size-asian="10pt" style:text-scale="105%"/>
    </style:style>
    <style:style style:name="T760" style:family="text">
      <style:text-properties fo:color="#131413" style:font-name="Arial" fo:font-size="10pt" fo:letter-spacing="-0.076cm" fo:font-style="italic" style:font-size-asian="10pt" style:font-style-asian="italic"/>
    </style:style>
    <style:style style:name="T761" style:family="text">
      <style:text-properties fo:color="#131413" style:font-name="Arial" fo:font-size="10pt" fo:letter-spacing="0.009cm" fo:font-style="italic" style:font-name-asian="Arial1" style:font-size-asian="10pt" style:font-style-asian="italic" style:font-name-complex="Arial1" style:font-size-complex="10pt"/>
    </style:style>
    <style:style style:name="T762" style:family="text">
      <style:text-properties fo:color="#131413" style:font-name="Arial" fo:font-size="10pt" fo:letter-spacing="-0.039cm" fo:font-style="italic" style:font-size-asian="10pt" style:font-style-asian="italic"/>
    </style:style>
    <style:style style:name="T763" style:family="text">
      <style:text-properties fo:color="#131413" style:font-name="Arial" fo:font-size="10pt" fo:letter-spacing="0.039cm" fo:font-style="italic" style:font-name-asian="Arial1" style:font-size-asian="10pt" style:font-style-asian="italic" style:font-name-complex="Arial1" style:font-size-complex="10pt" style:text-scale="105%"/>
    </style:style>
    <style:style style:name="T764" style:family="text">
      <style:text-properties fo:color="#131413" style:font-name="Arial" fo:font-size="10pt" fo:letter-spacing="-0.064cm" fo:font-style="italic" style:font-size-asian="10pt" style:font-style-asian="italic"/>
    </style:style>
    <style:style style:name="T765" style:family="text">
      <style:text-properties fo:color="#131413" style:font-name="Arial" fo:font-size="10pt" fo:letter-spacing="-0.019cm" fo:font-style="italic" style:font-name-asian="Arial1" style:font-size-asian="10pt" style:font-style-asian="italic" style:font-name-complex="Arial1" style:font-size-complex="10pt" style:text-scale="92%"/>
    </style:style>
    <style:style style:name="T766" style:family="text">
      <style:text-properties fo:color="#131413" style:font-name="Arial" fo:font-size="10pt" fo:letter-spacing="-0.018cm" fo:font-style="italic" style:font-name-asian="Arial1" style:font-size-asian="10pt" style:font-style-asian="italic" style:font-name-complex="Arial1" style:font-size-complex="10pt" style:text-scale="99%"/>
    </style:style>
    <style:style style:name="T767" style:family="text">
      <style:text-properties fo:color="#131413" style:font-name="Arial" fo:font-size="10pt" fo:letter-spacing="-0.041cm" fo:font-style="italic" style:font-name-asian="Arial1" style:font-size-asian="10pt" style:font-style-asian="italic" style:font-name-complex="Arial1" style:font-size-complex="10pt" style:text-scale="92%"/>
    </style:style>
    <style:style style:name="T768" style:family="text">
      <style:text-properties fo:color="#131413" style:font-name="Arial" fo:font-size="10pt" fo:letter-spacing="-0.002cm" fo:font-style="italic" style:font-name-asian="Arial1" style:font-size-asian="10pt" style:font-style-asian="italic" style:font-name-complex="Arial1" style:font-size-complex="10pt" style:text-scale="99%"/>
    </style:style>
    <style:style style:name="T769" style:family="text">
      <style:text-properties fo:color="#131413" style:font-name="Arial" fo:font-size="10pt" fo:letter-spacing="-0.028cm" fo:font-style="italic" style:font-size-asian="10pt" style:font-style-asian="italic"/>
    </style:style>
    <style:style style:name="T770" style:family="text">
      <style:text-properties fo:color="#131413" style:font-name="Arial" fo:font-style="italic" style:font-style-asian="italic" style:text-scale="105%"/>
    </style:style>
    <style:style style:name="T771" style:family="text">
      <style:text-properties fo:color="#131413" style:font-name="Arial" fo:font-style="italic" style:font-style-asian="italic"/>
    </style:style>
    <style:style style:name="T772" style:family="text">
      <style:text-properties fo:color="#131413" style:font-name="Arial" fo:letter-spacing="-0.212cm" fo:font-style="italic" style:font-style-asian="italic" style:text-scale="105%"/>
    </style:style>
    <style:style style:name="T773" style:family="text">
      <style:text-properties fo:color="#131413" style:font-name="Arial" fo:letter-spacing="-0.009cm" fo:font-style="italic" style:font-style-asian="italic"/>
    </style:style>
    <style:style style:name="T774" style:family="text">
      <style:text-properties fo:color="#131413" style:font-name="Arial" fo:letter-spacing="-0.009cm" fo:font-style="italic" style:font-style-asian="italic" style:text-scale="105%"/>
    </style:style>
    <style:style style:name="T775" style:family="text">
      <style:text-properties fo:color="#131413" style:font-name="Arial" fo:letter-spacing="0.007cm" fo:font-style="italic" style:font-style-asian="italic"/>
    </style:style>
    <style:style style:name="T776" style:family="text">
      <style:text-properties fo:color="#131413" style:font-name="Arial" fo:font-size="6pt" fo:font-style="italic" style:font-size-asian="6pt" style:font-style-asian="italic" style:text-scale="137%"/>
    </style:style>
    <style:style style:name="T777" style:family="text">
      <style:text-properties fo:color="#131413" style:font-name="Arial" fo:font-size="6pt" fo:font-style="italic" style:font-size-asian="6pt" style:font-style-asian="italic" style:text-scale="110%"/>
    </style:style>
    <style:style style:name="T778" style:family="text">
      <style:text-properties fo:color="#131413" style:font-name="Arial" fo:letter-spacing="-0.007cm" fo:font-style="italic" style:font-style-asian="italic"/>
    </style:style>
    <style:style style:name="T779" style:family="text">
      <style:text-properties fo:color="#131413" style:font-name="Arial" fo:letter-spacing="-0.007cm" fo:font-style="italic" style:font-style-asian="italic" style:text-scale="105%"/>
    </style:style>
    <style:style style:name="T780" style:family="text">
      <style:text-properties fo:color="#131413" style:font-name="Arial" fo:letter-spacing="-0.213cm" fo:font-style="italic" style:font-style-asian="italic" style:text-scale="105%"/>
    </style:style>
    <style:style style:name="T781" style:family="text">
      <style:text-properties fo:color="#131413" style:font-name="Arial" style:font-name-asian="Arial1" style:font-name-complex="Arial1"/>
    </style:style>
    <style:style style:name="T782" style:family="text">
      <style:text-properties fo:color="#131413" style:font-name="Trebuchet MS" fo:font-size="8pt" fo:font-style="italic" style:font-size-asian="8pt" style:font-style-asian="italic" style:text-scale="110%"/>
    </style:style>
    <style:style style:name="T783" style:family="text">
      <style:text-properties fo:color="#131413" style:font-name="Trebuchet MS" fo:font-size="8pt" fo:letter-spacing="-0.046cm" fo:font-style="italic" style:font-size-asian="8pt" style:font-style-asian="italic" style:text-scale="110%"/>
    </style:style>
    <style:style style:name="T784" style:family="text">
      <style:text-properties fo:color="#131413" style:font-name="Trebuchet MS" style:text-scale="105%"/>
    </style:style>
    <style:style style:name="T785" style:family="text">
      <style:text-properties fo:color="#131413" fo:font-size="12pt" style:font-size-asian="12pt" style:text-scale="94%"/>
    </style:style>
    <style:style style:name="T786" style:family="text">
      <style:text-properties fo:color="#131413" fo:font-size="12pt" style:font-size-asian="12pt" style:text-scale="92%"/>
    </style:style>
    <style:style style:name="T787" style:family="text">
      <style:text-properties fo:color="#131413" fo:font-size="12pt" style:font-size-asian="12pt" style:text-scale="91%"/>
    </style:style>
    <style:style style:name="T788" style:family="text">
      <style:text-properties fo:color="#131413" fo:font-size="12pt" style:font-size-asian="12pt" style:text-scale="96%"/>
    </style:style>
    <style:style style:name="T789" style:family="text">
      <style:text-properties fo:color="#131413" fo:font-size="12pt" style:font-size-asian="12pt" style:text-scale="93%"/>
    </style:style>
    <style:style style:name="T790" style:family="text">
      <style:text-properties fo:color="#131413" fo:font-size="12pt" fo:letter-spacing="0.035cm" style:font-size-asian="12pt" style:text-scale="97%"/>
    </style:style>
    <style:style style:name="T791" style:family="text">
      <style:text-properties fo:color="#131413" fo:font-size="12pt" fo:letter-spacing="0.035cm" style:font-size-asian="12pt" style:text-scale="94%"/>
    </style:style>
    <style:style style:name="T792" style:family="text">
      <style:text-properties fo:color="#131413" fo:font-size="12pt" fo:letter-spacing="0.035cm" style:font-size-asian="12pt" style:text-scale="95%"/>
    </style:style>
    <style:style style:name="T793" style:family="text">
      <style:text-properties fo:color="#131413" fo:font-size="12pt" fo:letter-spacing="-0.219cm" style:font-size-asian="12pt" style:text-scale="91%"/>
    </style:style>
    <style:style style:name="T794" style:family="text">
      <style:text-properties fo:color="#131413" fo:font-size="12pt" fo:letter-spacing="0.012cm" style:font-size-asian="12pt" style:text-scale="97%"/>
    </style:style>
    <style:style style:name="T795" style:family="text">
      <style:text-properties fo:color="#131413" fo:font-size="12pt" fo:letter-spacing="-0.012cm" style:font-size-asian="12pt" style:text-scale="94%"/>
    </style:style>
    <style:style style:name="T796" style:family="text">
      <style:text-properties fo:color="#131413" fo:font-size="12pt" fo:letter-spacing="-0.012cm" style:font-size-asian="12pt" style:text-scale="108%"/>
    </style:style>
    <style:style style:name="T797" style:family="text">
      <style:text-properties fo:color="#131413" style:font-name="DejaVu Sans" fo:font-size="9pt" fo:font-style="italic" style:font-size-asian="9pt" style:font-style-asian="italic" style:text-scale="110%"/>
    </style:style>
    <style:style style:name="T798" style:family="text">
      <style:text-properties fo:color="#131413" style:font-name="DejaVu Sans" fo:font-size="9pt" fo:font-style="italic" style:font-size-asian="9pt" style:font-style-asian="italic" style:text-scale="115%"/>
    </style:style>
    <style:style style:name="T799" style:family="text">
      <style:text-properties fo:color="#131413" style:font-name="DejaVu Sans" fo:font-size="9pt" fo:letter-spacing="-0.007cm" fo:font-style="italic" style:font-size-asian="9pt" style:font-style-asian="italic" style:text-scale="95%"/>
    </style:style>
    <style:style style:name="T800" style:family="text">
      <style:text-properties fo:color="#131413" style:font-name="DejaVu Sans" fo:font-size="9pt" fo:letter-spacing="-0.046cm" fo:font-style="italic" style:font-size-asian="9pt" style:font-style-asian="italic" style:text-scale="110%"/>
    </style:style>
    <style:style style:name="T801" style:family="text">
      <style:text-properties fo:color="#131413" style:font-name="DejaVu Sans" fo:font-size="9pt" fo:letter-spacing="0.007cm" fo:font-style="italic" style:font-size-asian="9pt" style:font-style-asian="italic" style:text-scale="115%"/>
    </style:style>
    <style:style style:name="T802" style:family="text">
      <style:text-properties fo:color="#131413" style:font-name="DejaVu Sans" fo:font-size="10pt" fo:font-style="italic" style:font-size-asian="10pt" style:font-style-asian="italic" style:text-scale="92%"/>
    </style:style>
    <style:style style:name="T803" style:family="text">
      <style:text-properties fo:color="#131413" style:font-name="DejaVu Sans" fo:font-size="10pt" fo:font-style="italic" style:font-size-asian="10pt" style:font-style-asian="italic" style:text-scale="110%"/>
    </style:style>
    <style:style style:name="T804" style:family="text">
      <style:text-properties fo:color="#131413" style:font-name="DejaVu Sans" fo:font-size="10pt" fo:font-style="italic" style:font-size-asian="10pt" style:font-style-asian="italic" style:text-scale="105%"/>
    </style:style>
    <style:style style:name="T805" style:family="text">
      <style:text-properties fo:color="#131413" style:font-name="DejaVu Sans" fo:font-size="10pt" fo:font-style="italic" style:font-size-asian="10pt" style:font-style-asian="italic"/>
    </style:style>
    <style:style style:name="T806" style:family="text">
      <style:text-properties fo:color="#131413" style:font-name="DejaVu Sans" fo:font-size="10pt" fo:font-style="italic" style:font-size-asian="10pt" style:font-style-asian="italic" style:text-scale="85%"/>
    </style:style>
    <style:style style:name="T807" style:family="text">
      <style:text-properties fo:color="#131413" style:font-name="DejaVu Sans" fo:font-size="10pt" fo:font-style="italic" style:font-size-asian="10pt" style:font-style-asian="italic" style:text-scale="95%"/>
    </style:style>
    <style:style style:name="T808" style:family="text">
      <style:text-properties fo:color="#131413" style:font-name="DejaVu Sans" fo:font-size="10pt" fo:font-style="italic" style:font-size-asian="10pt" style:font-style-asian="italic" style:text-scale="90%"/>
    </style:style>
    <style:style style:name="T809" style:family="text">
      <style:text-properties fo:color="#131413" style:font-name="DejaVu Sans" fo:font-size="10pt" fo:font-style="italic" style:font-size-asian="10pt" style:font-style-asian="italic" style:text-scale="119%"/>
    </style:style>
    <style:style style:name="T810" style:family="text">
      <style:text-properties fo:color="#131413" style:font-name="DejaVu Sans" fo:font-size="10pt" fo:font-style="italic" style:font-size-asian="10pt" style:font-style-asian="italic" style:text-scale="76%"/>
    </style:style>
    <style:style style:name="T811" style:family="text">
      <style:text-properties fo:color="#131413" style:font-name="DejaVu Sans" fo:font-size="10pt" fo:font-style="italic" style:font-size-asian="10pt" style:font-style-asian="italic" style:text-scale="115%"/>
    </style:style>
    <style:style style:name="T812" style:family="text">
      <style:text-properties fo:color="#131413" style:font-name="DejaVu Sans" fo:font-size="10pt" fo:font-style="italic" style:font-size-asian="10pt" style:font-style-asian="italic" style:text-scale="120%"/>
    </style:style>
    <style:style style:name="T813" style:family="text">
      <style:text-properties fo:color="#131413" style:font-name="DejaVu Sans" fo:font-size="10pt" fo:font-style="italic" style:font-size-asian="10pt" style:font-style-asian="italic" style:text-scale="87%"/>
    </style:style>
    <style:style style:name="T814" style:family="text">
      <style:text-properties fo:color="#131413" style:font-name="DejaVu Sans" fo:font-size="10pt" fo:font-style="italic" style:font-size-asian="10pt" style:font-style-asian="italic" style:text-scale="150%"/>
    </style:style>
    <style:style style:name="T815" style:family="text">
      <style:text-properties fo:color="#131413" style:font-name="DejaVu Sans" fo:font-size="10pt" fo:font-style="italic" style:font-size-asian="10pt" style:font-style-asian="italic" style:text-scale="75%"/>
    </style:style>
    <style:style style:name="T816" style:family="text">
      <style:text-properties fo:color="#131413" style:font-name="DejaVu Sans" fo:font-size="10pt" fo:font-style="italic" style:font-size-asian="10pt" style:font-style-asian="italic" style:text-scale="125%"/>
    </style:style>
    <style:style style:name="T817" style:family="text">
      <style:text-properties fo:color="#131413" style:font-name="DejaVu Sans" fo:font-size="10pt" fo:font-style="italic" style:font-size-asian="10pt" style:font-style-asian="italic" style:text-scale="135%"/>
    </style:style>
    <style:style style:name="T818" style:family="text">
      <style:text-properties fo:color="#131413" style:font-name="DejaVu Sans" fo:font-size="10pt" fo:font-style="italic" style:font-size-asian="10pt" style:font-style-asian="italic" style:text-scale="130%"/>
    </style:style>
    <style:style style:name="T819" style:family="text">
      <style:text-properties fo:color="#131413" style:font-name="DejaVu Sans" fo:font-size="10pt" fo:font-style="italic" style:font-size-asian="10pt" style:font-style-asian="italic" style:text-scale="140%"/>
    </style:style>
    <style:style style:name="T820" style:family="text">
      <style:text-properties fo:color="#131413" style:font-name="DejaVu Sans" fo:font-size="10pt" fo:font-style="italic" style:font-size-asian="10pt" style:font-style-asian="italic" style:text-scale="170%"/>
    </style:style>
    <style:style style:name="T821" style:family="text">
      <style:text-properties fo:color="#131413" style:font-name="DejaVu Sans" fo:font-size="10pt" fo:font-style="italic" style:font-size-asian="10pt" style:font-style-asian="italic" style:text-scale="165%"/>
    </style:style>
    <style:style style:name="T822" style:family="text">
      <style:text-properties fo:color="#131413" style:font-name="DejaVu Sans" fo:font-size="10pt" fo:font-style="italic" style:font-size-asian="10pt" style:font-style-asian="italic" style:text-scale="124%"/>
    </style:style>
    <style:style style:name="T823" style:family="text">
      <style:text-properties fo:color="#131413" style:font-name="DejaVu Sans" fo:font-size="10pt" fo:font-style="italic" style:font-size-asian="10pt" style:font-style-asian="italic" style:text-scale="137%"/>
    </style:style>
    <style:style style:name="T824" style:family="text">
      <style:text-properties fo:color="#131413" style:font-name="DejaVu Sans" fo:font-size="10pt" fo:font-style="italic" style:font-size-asian="10pt" style:font-style-asian="italic" style:text-scale="168%"/>
    </style:style>
    <style:style style:name="T825" style:family="text">
      <style:text-properties fo:color="#131413" style:font-name="DejaVu Sans" fo:font-size="10pt" fo:font-style="italic" style:font-size-asian="10pt" style:font-style-asian="italic" style:text-scale="80%"/>
    </style:style>
    <style:style style:name="T826" style:family="text">
      <style:text-properties fo:color="#131413" style:font-name="DejaVu Sans" fo:font-size="10pt" fo:font-style="italic" style:font-size-asian="10pt" style:font-style-asian="italic" style:text-scale="99%"/>
    </style:style>
    <style:style style:name="T827" style:family="text">
      <style:text-properties fo:color="#131413" style:font-name="DejaVu Sans" fo:font-size="10pt" fo:font-style="italic" style:font-size-asian="10pt" style:font-style-asian="italic" style:text-scale="145%"/>
    </style:style>
    <style:style style:name="T828" style:family="text">
      <style:text-properties fo:color="#131413" style:font-name="DejaVu Sans" fo:font-size="10pt" fo:font-style="italic" style:font-name-asian="DejaVu Sans1" style:font-size-asian="10pt" style:font-style-asian="italic" style:font-name-complex="DejaVu Sans1" style:font-size-complex="10pt"/>
    </style:style>
    <style:style style:name="T829" style:family="text">
      <style:text-properties fo:color="#131413" style:font-name="DejaVu Sans" fo:font-size="10pt" fo:font-style="italic" style:font-name-asian="DejaVu Sans1" style:font-size-asian="10pt" style:font-style-asian="italic" style:font-name-complex="DejaVu Sans1" style:font-size-complex="10pt" style:text-scale="105%"/>
    </style:style>
    <style:style style:name="T830" style:family="text">
      <style:text-properties fo:color="#131413" style:font-name="DejaVu Sans" fo:font-size="10pt" fo:font-style="italic" style:font-name-asian="DejaVu Sans1" style:font-size-asian="10pt" style:font-style-asian="italic" style:font-name-complex="DejaVu Sans1" style:font-size-complex="10pt" style:text-scale="120%"/>
    </style:style>
    <style:style style:name="T831" style:family="text">
      <style:text-properties fo:color="#131413" style:font-name="DejaVu Sans" fo:font-size="10pt" fo:font-style="italic" style:font-name-asian="DejaVu Sans1" style:font-size-asian="10pt" style:font-style-asian="italic" style:font-name-complex="DejaVu Sans1" style:font-size-complex="10pt" style:text-scale="90%"/>
    </style:style>
    <style:style style:name="T832" style:family="text">
      <style:text-properties fo:color="#131413" style:font-name="DejaVu Sans" fo:font-size="10pt" fo:font-style="italic" style:font-name-asian="DejaVu Sans1" style:font-size-asian="10pt" style:font-style-asian="italic" style:font-name-complex="DejaVu Sans1" style:font-size-complex="10pt" style:text-scale="75%"/>
    </style:style>
    <style:style style:name="T833" style:family="text">
      <style:text-properties fo:color="#131413" style:font-name="DejaVu Sans" fo:font-size="10pt" fo:font-style="italic" style:font-name-asian="DejaVu Sans1" style:font-size-asian="10pt" style:font-style-asian="italic" style:font-name-complex="DejaVu Sans1" style:font-size-complex="10pt" style:text-scale="125%"/>
    </style:style>
    <style:style style:name="T834" style:family="text">
      <style:text-properties fo:color="#131413" style:font-name="DejaVu Sans" fo:font-size="10pt" fo:font-style="italic" style:font-name-asian="DejaVu Sans1" style:font-size-asian="10pt" style:font-style-asian="italic" style:font-name-complex="DejaVu Sans1" style:font-size-complex="10pt" style:text-scale="115%"/>
    </style:style>
    <style:style style:name="T835" style:family="text">
      <style:text-properties fo:color="#131413" style:font-name="DejaVu Sans" fo:font-size="10pt" fo:font-style="italic" style:font-name-asian="DejaVu Sans1" style:font-size-asian="10pt" style:font-style-asian="italic" style:font-name-complex="DejaVu Sans1" style:font-size-complex="10pt" style:text-scale="137%"/>
    </style:style>
    <style:style style:name="T836" style:family="text">
      <style:text-properties fo:color="#131413" style:font-name="DejaVu Sans" fo:font-size="10pt" fo:font-style="italic" style:font-name-asian="DejaVu Sans1" style:font-size-asian="10pt" style:font-style-asian="italic" style:font-name-complex="DejaVu Sans1" style:font-size-complex="10pt" style:text-scale="168%"/>
    </style:style>
    <style:style style:name="T837" style:family="text">
      <style:text-properties fo:color="#131413" style:font-name="DejaVu Sans" fo:font-size="10pt" fo:font-style="italic" style:font-name-asian="DejaVu Sans1" style:font-size-asian="10pt" style:font-style-asian="italic" style:font-name-complex="DejaVu Sans1" style:font-size-complex="10pt" style:text-scale="95%"/>
    </style:style>
    <style:style style:name="T838" style:family="text">
      <style:text-properties fo:color="#131413" style:font-name="DejaVu Sans" fo:font-size="10pt" fo:font-style="italic" style:font-name-asian="DejaVu Sans1" style:font-size-asian="10pt" style:font-style-asian="italic" style:font-name-complex="DejaVu Sans1" style:font-size-complex="10pt" style:text-scale="135%"/>
    </style:style>
    <style:style style:name="T839" style:family="text">
      <style:text-properties fo:color="#131413" style:font-name="DejaVu Sans" fo:font-size="10pt" fo:font-style="italic" style:font-name-asian="DejaVu Sans1" style:font-size-asian="10pt" style:font-style-asian="italic" style:font-name-complex="DejaVu Sans1" style:font-size-complex="10pt" style:text-scale="110%"/>
    </style:style>
    <style:style style:name="T840" style:family="text">
      <style:text-properties fo:color="#131413" style:font-name="DejaVu Sans" fo:font-size="10pt" fo:font-style="italic" style:font-name-asian="DejaVu Sans1" style:font-size-asian="10pt" style:font-style-asian="italic" style:font-name-complex="DejaVu Sans1" style:font-size-complex="10pt" style:text-scale="165%"/>
    </style:style>
    <style:style style:name="T841" style:family="text">
      <style:text-properties fo:color="#131413" style:font-name="DejaVu Sans" fo:font-size="10pt" fo:font-style="italic" style:font-name-asian="DejaVu Sans1" style:font-size-asian="10pt" style:font-style-asian="italic" style:font-name-complex="DejaVu Sans1" style:font-size-complex="10pt" style:text-scale="130%"/>
    </style:style>
    <style:style style:name="T842" style:family="text">
      <style:text-properties fo:color="#131413" style:font-name="DejaVu Sans" fo:font-size="10pt" fo:font-style="italic" style:font-name-asian="DejaVu Sans1" style:font-size-asian="10pt" style:font-style-asian="italic" style:font-name-complex="DejaVu Sans1" style:font-size-complex="10pt" style:text-scale="92%"/>
    </style:style>
    <style:style style:name="T843" style:family="text">
      <style:text-properties fo:color="#131413" style:font-name="DejaVu Sans" fo:font-size="10pt" fo:font-style="italic" style:font-name-asian="DejaVu Sans1" style:font-size-asian="10pt" style:font-style-asian="italic" style:font-name-complex="DejaVu Sans1" style:font-size-complex="10pt" style:text-scale="76%"/>
    </style:style>
    <style:style style:name="T844" style:family="text">
      <style:text-properties fo:color="#131413" style:font-name="DejaVu Sans" fo:font-size="10pt" fo:font-style="italic" style:font-name-asian="DejaVu Sans1" style:font-size-asian="10pt" style:font-style-asian="italic" style:font-name-complex="DejaVu Sans1" style:font-size-complex="10pt" style:text-scale="140%"/>
    </style:style>
    <style:style style:name="T845" style:family="text">
      <style:text-properties fo:color="#131413" style:font-name="DejaVu Sans" fo:font-size="10pt" fo:font-style="italic" style:text-underline-style="solid" style:text-underline-width="auto" style:text-underline-color="#131413" style:font-size-asian="10pt" style:font-style-asian="italic" style:text-scale="90%"/>
    </style:style>
    <style:style style:name="T846" style:family="text">
      <style:text-properties fo:color="#131413" style:font-name="DejaVu Sans" fo:font-size="10pt" fo:font-style="italic" style:text-underline-style="solid" style:text-underline-width="auto" style:text-underline-color="#131413" style:font-size-asian="10pt" style:font-style-asian="italic" style:text-scale="120%"/>
    </style:style>
    <style:style style:name="T847" style:family="text">
      <style:text-properties fo:color="#131413" style:font-name="DejaVu Sans" fo:font-size="10pt" fo:font-style="italic" style:text-underline-style="solid" style:text-underline-width="auto" style:text-underline-color="#131413" style:font-size-asian="10pt" style:font-style-asian="italic"/>
    </style:style>
    <style:style style:name="T848" style:family="text">
      <style:text-properties fo:color="#131413" style:font-name="DejaVu Sans" fo:font-size="10pt" fo:font-style="italic" style:text-underline-style="solid" style:text-underline-width="auto" style:text-underline-color="#131413" style:font-size-asian="10pt" style:font-style-asian="italic" style:text-scale="115%"/>
    </style:style>
    <style:style style:name="T849" style:family="text">
      <style:text-properties fo:color="#131413" style:font-name="DejaVu Sans" fo:font-size="10pt" fo:font-style="italic" style:text-underline-style="solid" style:text-underline-width="auto" style:text-underline-color="#131413" style:font-size-asian="10pt" style:font-style-asian="italic" style:text-scale="110%"/>
    </style:style>
    <style:style style:name="T850" style:family="text">
      <style:text-properties fo:color="#131413" style:font-name="DejaVu Sans" fo:font-size="10pt" fo:font-style="italic" style:text-underline-style="solid" style:text-underline-width="auto" style:text-underline-color="#131413" style:font-name-asian="DejaVu Sans1" style:font-size-asian="10pt" style:font-style-asian="italic" style:font-name-complex="DejaVu Sans1" style:font-size-complex="10pt" style:text-scale="105%"/>
    </style:style>
    <style:style style:name="T851" style:family="text">
      <style:text-properties fo:color="#131413" style:font-name="DejaVu Sans" fo:font-size="10pt" fo:letter-spacing="-0.055cm" fo:font-style="italic" style:font-size-asian="10pt" style:font-style-asian="italic" style:text-scale="105%"/>
    </style:style>
    <style:style style:name="T852" style:family="text">
      <style:text-properties fo:color="#131413" style:font-name="DejaVu Sans" fo:font-size="10pt" fo:letter-spacing="-0.055cm" fo:font-style="italic" style:font-size-asian="10pt" style:font-style-asian="italic" style:text-scale="115%"/>
    </style:style>
    <style:style style:name="T853" style:family="text">
      <style:text-properties fo:color="#131413" style:font-name="DejaVu Sans" fo:font-size="10pt" fo:letter-spacing="-0.055cm" fo:font-style="italic" style:font-name-asian="DejaVu Sans1" style:font-size-asian="10pt" style:font-style-asian="italic" style:font-name-complex="DejaVu Sans1" style:font-size-complex="10pt" style:text-scale="105%"/>
    </style:style>
    <style:style style:name="T854" style:family="text">
      <style:text-properties fo:color="#131413" style:font-name="DejaVu Sans" fo:font-size="10pt" fo:letter-spacing="-0.002cm" fo:font-style="italic" style:font-name-asian="DejaVu Sans1" style:font-size-asian="10pt" style:font-style-asian="italic" style:font-name-complex="DejaVu Sans1" style:font-size-complex="10pt" style:text-scale="168%"/>
    </style:style>
    <style:style style:name="T855" style:family="text">
      <style:text-properties fo:color="#131413" style:font-name="DejaVu Sans" fo:font-size="10pt" fo:letter-spacing="-0.002cm" fo:font-style="italic" style:font-name-asian="DejaVu Sans1" style:font-size-asian="10pt" style:font-style-asian="italic" style:font-name-complex="DejaVu Sans1" style:font-size-complex="10pt" style:text-scale="82%"/>
    </style:style>
    <style:style style:name="T856" style:family="text">
      <style:text-properties fo:color="#131413" style:font-name="DejaVu Sans" fo:font-size="10pt" fo:letter-spacing="-0.002cm" fo:font-style="italic" style:font-name-asian="DejaVu Sans1" style:font-size-asian="10pt" style:font-style-asian="italic" style:font-name-complex="DejaVu Sans1" style:font-size-complex="10pt" style:text-scale="137%"/>
    </style:style>
    <style:style style:name="T857" style:family="text">
      <style:text-properties fo:color="#131413" style:font-name="DejaVu Sans" fo:font-size="10pt" fo:letter-spacing="-0.002cm" fo:font-style="italic" style:font-size-asian="10pt" style:font-style-asian="italic" style:text-scale="82%"/>
    </style:style>
    <style:style style:name="T858" style:family="text">
      <style:text-properties fo:color="#131413" style:font-name="DejaVu Sans" fo:font-size="10pt" fo:letter-spacing="-0.002cm" fo:font-style="italic" style:font-size-asian="10pt" style:font-style-asian="italic" style:text-scale="168%"/>
    </style:style>
    <style:style style:name="T859" style:family="text">
      <style:text-properties fo:color="#131413" style:font-name="DejaVu Sans" fo:font-size="10pt" fo:letter-spacing="-0.002cm" fo:font-style="italic" style:font-size-asian="10pt" style:font-style-asian="italic" style:text-scale="81%"/>
    </style:style>
    <style:style style:name="T860" style:family="text">
      <style:text-properties fo:color="#131413" style:font-name="DejaVu Sans" fo:font-size="10pt" fo:letter-spacing="-0.002cm" fo:font-style="italic" style:font-size-asian="10pt" style:font-style-asian="italic"/>
    </style:style>
    <style:style style:name="T861" style:family="text">
      <style:text-properties fo:color="#131413" style:font-name="DejaVu Sans" fo:font-size="10pt" fo:letter-spacing="-0.002cm" fo:font-style="italic" style:font-size-asian="10pt" style:font-style-asian="italic" style:text-scale="115%"/>
    </style:style>
    <style:style style:name="T862" style:family="text">
      <style:text-properties fo:color="#131413" style:font-name="DejaVu Sans" fo:font-size="10pt" fo:letter-spacing="-0.002cm" fo:font-style="italic" style:font-size-asian="10pt" style:font-style-asian="italic" style:text-scale="78%"/>
    </style:style>
    <style:style style:name="T863" style:family="text">
      <style:text-properties fo:color="#131413" style:font-name="DejaVu Sans" fo:font-size="10pt" fo:letter-spacing="-0.002cm" fo:font-style="italic" style:font-size-asian="10pt" style:font-style-asian="italic" style:text-scale="80%"/>
    </style:style>
    <style:style style:name="T864" style:family="text">
      <style:text-properties fo:color="#131413" style:font-name="DejaVu Sans" fo:font-size="10pt" fo:letter-spacing="-0.002cm" fo:font-style="italic" style:font-size-asian="10pt" style:font-style-asian="italic" style:text-scale="137%"/>
    </style:style>
    <style:style style:name="T865" style:family="text">
      <style:text-properties fo:color="#131413" style:font-name="DejaVu Sans" fo:font-size="10pt" fo:letter-spacing="-0.002cm" fo:font-style="italic" style:font-size-asian="10pt" style:font-style-asian="italic" style:text-scale="124%"/>
    </style:style>
    <style:style style:name="T866" style:family="text">
      <style:text-properties fo:color="#131413" style:font-name="DejaVu Sans" fo:font-size="10pt" fo:letter-spacing="-0.002cm" fo:font-style="italic" style:font-size-asian="10pt" style:font-style-asian="italic" style:text-scale="87%"/>
    </style:style>
    <style:style style:name="T867" style:family="text">
      <style:text-properties fo:color="#131413" style:font-name="DejaVu Sans" fo:font-size="10pt" fo:letter-spacing="-0.058cm" fo:font-style="italic" style:font-name-asian="DejaVu Sans1" style:font-size-asian="10pt" style:font-style-asian="italic" style:font-name-complex="DejaVu Sans1" style:font-size-complex="10pt" style:text-scale="105%"/>
    </style:style>
    <style:style style:name="T868" style:family="text">
      <style:text-properties fo:color="#131413" style:font-name="DejaVu Sans" fo:font-size="10pt" fo:letter-spacing="-0.058cm" fo:font-style="italic" style:font-size-asian="10pt" style:font-style-asian="italic" style:text-scale="105%"/>
    </style:style>
    <style:style style:name="T869" style:family="text">
      <style:text-properties fo:color="#131413" style:font-name="DejaVu Sans" fo:font-size="10pt" fo:letter-spacing="-0.016cm" fo:font-style="italic" style:font-name-asian="DejaVu Sans1" style:font-size-asian="10pt" style:font-style-asian="italic" style:font-name-complex="DejaVu Sans1" style:font-size-complex="10pt" style:text-scale="81%"/>
    </style:style>
    <style:style style:name="T870" style:family="text">
      <style:text-properties fo:color="#131413" style:font-name="DejaVu Sans" fo:font-size="10pt" fo:letter-spacing="-0.016cm" fo:font-style="italic" style:font-name-asian="DejaVu Sans1" style:font-size-asian="10pt" style:font-style-asian="italic" style:font-name-complex="DejaVu Sans1" style:font-size-complex="10pt" style:text-scale="105%"/>
    </style:style>
    <style:style style:name="T871" style:family="text">
      <style:text-properties fo:color="#131413" style:font-name="DejaVu Sans" fo:font-size="10pt" fo:letter-spacing="-0.016cm" fo:font-style="italic" style:font-name-asian="DejaVu Sans1" style:font-size-asian="10pt" style:font-style-asian="italic" style:font-name-complex="DejaVu Sans1" style:font-size-complex="10pt" style:text-scale="92%"/>
    </style:style>
    <style:style style:name="T872" style:family="text">
      <style:text-properties fo:color="#131413" style:font-name="DejaVu Sans" fo:font-size="10pt" fo:letter-spacing="-0.016cm" fo:font-style="italic" style:font-name-asian="DejaVu Sans1" style:font-size-asian="10pt" style:font-style-asian="italic" style:font-name-complex="DejaVu Sans1" style:font-size-complex="10pt" style:text-scale="78%"/>
    </style:style>
    <style:style style:name="T873" style:family="text">
      <style:text-properties fo:color="#131413" style:font-name="DejaVu Sans" fo:font-size="10pt" fo:letter-spacing="-0.016cm" fo:font-style="italic" style:font-size-asian="10pt" style:font-style-asian="italic" style:text-scale="73%"/>
    </style:style>
    <style:style style:name="T874" style:family="text">
      <style:text-properties fo:color="#131413" style:font-name="DejaVu Sans" fo:font-size="10pt" fo:letter-spacing="-0.016cm" fo:font-style="italic" style:font-size-asian="10pt" style:font-style-asian="italic" style:text-scale="168%"/>
    </style:style>
    <style:style style:name="T875" style:family="text">
      <style:text-properties fo:color="#131413" style:font-name="DejaVu Sans" fo:font-size="10pt" fo:letter-spacing="-0.026cm" fo:font-style="italic" style:font-name-asian="DejaVu Sans1" style:font-size-asian="10pt" style:font-style-asian="italic" style:font-name-complex="DejaVu Sans1" style:font-size-complex="10pt" style:text-scale="105%"/>
    </style:style>
    <style:style style:name="T876" style:family="text">
      <style:text-properties fo:color="#131413" style:font-name="DejaVu Sans" fo:font-size="10pt" fo:letter-spacing="-0.039cm" fo:font-style="italic" style:font-size-asian="10pt" style:font-style-asian="italic" style:text-scale="105%"/>
    </style:style>
    <style:style style:name="T877" style:family="text">
      <style:text-properties fo:color="#131413" style:font-name="DejaVu Sans" fo:font-size="10pt" fo:letter-spacing="-0.099cm" fo:font-style="italic" style:font-name-asian="DejaVu Sans1" style:font-size-asian="10pt" style:font-style-asian="italic" style:font-name-complex="DejaVu Sans1" style:font-size-complex="10pt" style:text-scale="105%"/>
    </style:style>
    <style:style style:name="T878" style:family="text">
      <style:text-properties fo:color="#131413" style:font-name="DejaVu Sans" fo:font-size="10pt" fo:letter-spacing="-0.03cm" fo:font-style="italic" style:font-size-asian="10pt" style:font-style-asian="italic" style:text-scale="105%"/>
    </style:style>
    <style:style style:name="T879" style:family="text">
      <style:text-properties fo:color="#131413" style:font-name="DejaVu Sans" fo:font-size="10pt" fo:letter-spacing="-0.03cm" fo:font-style="italic" style:font-size-asian="10pt" style:font-style-asian="italic" style:text-scale="124%"/>
    </style:style>
    <style:style style:name="T880" style:family="text">
      <style:text-properties fo:color="#131413" style:font-name="DejaVu Sans" fo:font-size="10pt" fo:letter-spacing="-0.03cm" fo:font-style="italic" style:font-size-asian="10pt" style:font-style-asian="italic" style:text-scale="110%"/>
    </style:style>
    <style:style style:name="T881" style:family="text">
      <style:text-properties fo:color="#131413" style:font-name="DejaVu Sans" fo:font-size="10pt" fo:letter-spacing="-0.074cm" fo:font-style="italic" style:font-size-asian="10pt" style:font-style-asian="italic" style:text-scale="135%"/>
    </style:style>
    <style:style style:name="T882" style:family="text">
      <style:text-properties fo:color="#131413" style:font-name="DejaVu Sans" fo:font-size="10pt" fo:letter-spacing="-0.086cm" fo:font-style="italic" style:font-size-asian="10pt" style:font-style-asian="italic" style:text-scale="120%"/>
    </style:style>
    <style:style style:name="T883" style:family="text">
      <style:text-properties fo:color="#131413" style:font-name="DejaVu Sans" fo:font-size="10pt" fo:letter-spacing="-0.004cm" fo:font-style="italic" style:font-size-asian="10pt" style:font-style-asian="italic" style:text-scale="110%"/>
    </style:style>
    <style:style style:name="T884" style:family="text">
      <style:text-properties fo:color="#131413" style:font-name="DejaVu Sans" fo:font-size="10pt" fo:letter-spacing="-0.004cm" fo:font-style="italic" style:font-size-asian="10pt" style:font-style-asian="italic"/>
    </style:style>
    <style:style style:name="T885" style:family="text">
      <style:text-properties fo:color="#131413" style:font-name="DejaVu Sans" fo:font-size="10pt" fo:letter-spacing="-0.004cm" fo:font-style="italic" style:font-name-asian="DejaVu Sans1" style:font-size-asian="10pt" style:font-style-asian="italic" style:font-name-complex="DejaVu Sans1" style:font-size-complex="10pt"/>
    </style:style>
    <style:style style:name="T886" style:family="text">
      <style:text-properties fo:color="#131413" style:font-name="DejaVu Sans" fo:font-size="10pt" fo:letter-spacing="0.005cm" fo:font-style="italic" style:font-size-asian="10pt" style:font-style-asian="italic" style:text-scale="110%"/>
    </style:style>
    <style:style style:name="T887" style:family="text">
      <style:text-properties fo:color="#131413" style:font-name="DejaVu Sans" fo:font-size="10pt" fo:letter-spacing="0.005cm" fo:font-style="italic" style:font-size-asian="10pt" style:font-style-asian="italic" style:text-scale="115%"/>
    </style:style>
    <style:style style:name="T888" style:family="text">
      <style:text-properties fo:color="#131413" style:font-name="DejaVu Sans" fo:font-size="10pt" fo:letter-spacing="0.005cm" fo:font-style="italic" style:font-size-asian="10pt" style:font-style-asian="italic" style:text-scale="105%"/>
    </style:style>
    <style:style style:name="T889" style:family="text">
      <style:text-properties fo:color="#131413" style:font-name="DejaVu Sans" fo:font-size="10pt" fo:letter-spacing="0.005cm" fo:font-style="italic" style:font-size-asian="10pt" style:font-style-asian="italic" style:text-scale="92%"/>
    </style:style>
    <style:style style:name="T890" style:family="text">
      <style:text-properties fo:color="#131413" style:font-name="DejaVu Sans" fo:font-size="10pt" fo:letter-spacing="0.005cm" fo:font-style="italic" style:font-name-asian="DejaVu Sans1" style:font-size-asian="10pt" style:font-style-asian="italic" style:font-name-complex="DejaVu Sans1" style:font-size-complex="10pt" style:text-scale="92%"/>
    </style:style>
    <style:style style:name="T891" style:family="text">
      <style:text-properties fo:color="#131413" style:font-name="DejaVu Sans" fo:font-size="10pt" fo:letter-spacing="0.005cm" fo:font-style="italic" style:font-name-asian="DejaVu Sans1" style:font-size-asian="10pt" style:font-style-asian="italic" style:font-name-complex="DejaVu Sans1" style:font-size-complex="10pt" style:text-scale="105%"/>
    </style:style>
    <style:style style:name="T892" style:family="text">
      <style:text-properties fo:color="#131413" style:font-name="DejaVu Sans" fo:font-size="10pt" fo:letter-spacing="0.009cm" fo:font-style="italic" style:font-size-asian="10pt" style:font-style-asian="italic"/>
    </style:style>
    <style:style style:name="T893" style:family="text">
      <style:text-properties fo:color="#131413" style:font-name="DejaVu Sans" fo:font-size="10pt" fo:letter-spacing="0.009cm" fo:font-style="italic" style:font-name-asian="DejaVu Sans1" style:font-size-asian="10pt" style:font-style-asian="italic" style:font-name-complex="DejaVu Sans1" style:font-size-complex="10pt" style:text-scale="120%"/>
    </style:style>
    <style:style style:name="T894" style:family="text">
      <style:text-properties fo:color="#131413" style:font-name="DejaVu Sans" fo:font-size="10pt" fo:letter-spacing="0.009cm" fo:font-style="italic" style:font-name-asian="DejaVu Sans1" style:font-size-asian="10pt" style:font-style-asian="italic" style:font-name-complex="DejaVu Sans1" style:font-size-complex="10pt" style:text-scale="76%"/>
    </style:style>
    <style:style style:name="T895" style:family="text">
      <style:text-properties fo:color="#131413" style:font-name="DejaVu Sans" fo:font-size="10pt" fo:letter-spacing="0.009cm" fo:font-style="italic" style:font-name-asian="DejaVu Sans1" style:font-size-asian="10pt" style:font-style-asian="italic" style:font-name-complex="DejaVu Sans1" style:font-size-complex="10pt" style:text-scale="105%"/>
    </style:style>
    <style:style style:name="T896" style:family="text">
      <style:text-properties fo:color="#131413" style:font-name="DejaVu Sans" fo:font-size="10pt" fo:letter-spacing="-0.009cm" fo:font-style="italic" style:font-size-asian="10pt" style:font-style-asian="italic" style:text-scale="140%"/>
    </style:style>
    <style:style style:name="T897" style:family="text">
      <style:text-properties fo:color="#131413" style:font-name="DejaVu Sans" fo:font-size="10pt" fo:letter-spacing="-0.093cm" fo:font-style="italic" style:font-size-asian="10pt" style:font-style-asian="italic"/>
    </style:style>
    <style:style style:name="T898" style:family="text">
      <style:text-properties fo:color="#131413" style:font-name="DejaVu Sans" fo:font-size="10pt" fo:letter-spacing="0.004cm" fo:font-style="italic" style:font-size-asian="10pt" style:font-style-asian="italic"/>
    </style:style>
    <style:style style:name="T899" style:family="text">
      <style:text-properties fo:color="#131413" style:font-name="DejaVu Sans" fo:font-size="10pt" fo:letter-spacing="0.004cm" fo:font-style="italic" style:font-size-asian="10pt" style:font-style-asian="italic" style:text-scale="110%"/>
    </style:style>
    <style:style style:name="T900" style:family="text">
      <style:text-properties fo:color="#131413" style:font-name="DejaVu Sans" fo:font-size="10pt" fo:letter-spacing="0.004cm" fo:font-style="italic" style:font-name-asian="DejaVu Sans1" style:font-size-asian="10pt" style:font-style-asian="italic" style:font-name-complex="DejaVu Sans1" style:font-size-complex="10pt" style:text-scale="125%"/>
    </style:style>
    <style:style style:name="T901" style:family="text">
      <style:text-properties fo:color="#131413" style:font-name="DejaVu Sans" fo:font-size="10pt" fo:letter-spacing="0.004cm" fo:font-style="italic" style:font-name-asian="DejaVu Sans1" style:font-size-asian="10pt" style:font-style-asian="italic" style:font-name-complex="DejaVu Sans1" style:font-size-complex="10pt" style:text-scale="115%"/>
    </style:style>
    <style:style style:name="T902" style:family="text">
      <style:text-properties fo:color="#131413" style:font-name="DejaVu Sans" fo:font-size="10pt" fo:letter-spacing="0.109cm" fo:font-style="italic" style:font-size-asian="10pt" style:font-style-asian="italic"/>
    </style:style>
    <style:style style:name="T903" style:family="text">
      <style:text-properties fo:color="#131413" style:font-name="DejaVu Sans" fo:font-size="10pt" fo:letter-spacing="-0.005cm" fo:font-style="italic" style:font-size-asian="10pt" style:font-style-asian="italic" style:text-scale="110%"/>
    </style:style>
    <style:style style:name="T904" style:family="text">
      <style:text-properties fo:color="#131413" style:font-name="DejaVu Sans" fo:font-size="10pt" fo:letter-spacing="-0.005cm" fo:font-style="italic" style:font-size-asian="10pt" style:font-style-asian="italic"/>
    </style:style>
    <style:style style:name="T905" style:family="text">
      <style:text-properties fo:color="#131413" style:font-name="DejaVu Sans" fo:font-size="10pt" fo:letter-spacing="-0.005cm" fo:font-style="italic" style:text-underline-style="solid" style:text-underline-width="auto" style:text-underline-color="#131413" style:font-size-asian="10pt" style:font-style-asian="italic"/>
    </style:style>
    <style:style style:name="T906" style:family="text">
      <style:text-properties fo:color="#131413" style:font-name="DejaVu Sans" fo:font-size="10pt" fo:letter-spacing="-0.092cm" fo:font-style="italic" style:font-size-asian="10pt" style:font-style-asian="italic" style:text-scale="115%"/>
    </style:style>
    <style:style style:name="T907" style:family="text">
      <style:text-properties fo:color="#131413" style:font-name="DejaVu Sans" fo:font-size="10pt" fo:letter-spacing="-0.092cm" fo:font-style="italic" style:font-size-asian="10pt" style:font-style-asian="italic" style:text-scale="130%"/>
    </style:style>
    <style:style style:name="T908" style:family="text">
      <style:text-properties fo:color="#131413" style:font-name="DejaVu Sans" fo:font-size="10pt" fo:letter-spacing="-0.044cm" fo:font-style="italic" style:font-size-asian="10pt" style:font-style-asian="italic" style:text-scale="115%"/>
    </style:style>
    <style:style style:name="T909" style:family="text">
      <style:text-properties fo:color="#131413" style:font-name="DejaVu Sans" fo:font-size="10pt" fo:letter-spacing="-0.044cm" fo:font-style="italic" style:font-size-asian="10pt" style:font-style-asian="italic" style:text-scale="105%"/>
    </style:style>
    <style:style style:name="T910" style:family="text">
      <style:text-properties fo:color="#131413" style:font-name="DejaVu Sans" fo:font-size="10pt" fo:letter-spacing="-0.044cm" fo:font-style="italic" style:font-name-asian="DejaVu Sans1" style:font-size-asian="10pt" style:font-style-asian="italic" style:font-name-complex="DejaVu Sans1" style:font-size-complex="10pt" style:text-scale="165%"/>
    </style:style>
    <style:style style:name="T911" style:family="text">
      <style:text-properties fo:color="#131413" style:font-name="DejaVu Sans" fo:font-size="10pt" fo:letter-spacing="-0.081cm" fo:font-style="italic" style:font-size-asian="10pt" style:font-style-asian="italic" style:text-scale="115%"/>
    </style:style>
    <style:style style:name="T912" style:family="text">
      <style:text-properties fo:color="#131413" style:font-name="DejaVu Sans" fo:font-size="10pt" fo:letter-spacing="-0.067cm" fo:font-style="italic" style:font-size-asian="10pt" style:font-style-asian="italic" style:text-scale="135%"/>
    </style:style>
    <style:style style:name="T913" style:family="text">
      <style:text-properties fo:color="#131413" style:font-name="DejaVu Sans" fo:font-size="10pt" fo:letter-spacing="-0.067cm" fo:font-style="italic" style:font-name-asian="DejaVu Sans1" style:font-size-asian="10pt" style:font-style-asian="italic" style:font-name-complex="DejaVu Sans1" style:font-size-complex="10pt" style:text-scale="120%"/>
    </style:style>
    <style:style style:name="T914" style:family="text">
      <style:text-properties fo:color="#131413" style:font-name="DejaVu Sans" fo:font-size="10pt" fo:letter-spacing="0.039cm" fo:font-style="italic" style:font-name-asian="DejaVu Sans1" style:font-size-asian="10pt" style:font-style-asian="italic" style:font-name-complex="DejaVu Sans1" style:font-size-complex="10pt" style:text-scale="115%"/>
    </style:style>
    <style:style style:name="T915" style:family="text">
      <style:text-properties fo:color="#131413" style:font-name="DejaVu Sans" fo:font-size="10pt" fo:letter-spacing="-0.072cm" fo:font-style="italic" style:font-name-asian="DejaVu Sans1" style:font-size-asian="10pt" style:font-style-asian="italic" style:font-name-complex="DejaVu Sans1" style:font-size-complex="10pt" style:text-scale="115%"/>
    </style:style>
    <style:style style:name="T916" style:family="text">
      <style:text-properties fo:color="#131413" style:font-name="DejaVu Sans" fo:font-size="10pt" fo:letter-spacing="-0.072cm" fo:font-style="italic" style:font-size-asian="10pt" style:font-style-asian="italic" style:text-scale="110%"/>
    </style:style>
    <style:style style:name="T917" style:family="text">
      <style:text-properties fo:color="#131413" style:font-name="DejaVu Sans" fo:font-size="10pt" fo:letter-spacing="0.083cm" fo:font-style="italic" style:font-size-asian="10pt" style:font-style-asian="italic" style:text-scale="140%"/>
    </style:style>
    <style:style style:name="T918" style:family="text">
      <style:text-properties fo:color="#131413" style:font-name="DejaVu Sans" fo:font-size="10pt" fo:letter-spacing="-0.007cm" fo:font-style="italic" style:font-size-asian="10pt" style:font-style-asian="italic" style:text-scale="105%"/>
    </style:style>
    <style:style style:name="T919" style:family="text">
      <style:text-properties fo:color="#131413" style:font-name="DejaVu Sans" fo:font-size="10pt" fo:letter-spacing="-0.007cm" fo:font-style="italic" style:font-size-asian="10pt" style:font-style-asian="italic" style:text-scale="92%"/>
    </style:style>
    <style:style style:name="T920" style:family="text">
      <style:text-properties fo:color="#131413" style:font-name="DejaVu Sans" fo:font-size="10pt" fo:letter-spacing="-0.007cm" fo:font-style="italic" style:font-name-asian="DejaVu Sans1" style:font-size-asian="10pt" style:font-style-asian="italic" style:font-name-complex="DejaVu Sans1" style:font-size-complex="10pt" style:text-scale="92%"/>
    </style:style>
    <style:style style:name="T921" style:family="text">
      <style:text-properties fo:color="#131413" style:font-name="DejaVu Sans" fo:font-size="10pt" fo:letter-spacing="-0.007cm" fo:font-style="italic" style:font-name-asian="DejaVu Sans1" style:font-size-asian="10pt" style:font-style-asian="italic" style:font-name-complex="DejaVu Sans1" style:font-size-complex="10pt" style:text-scale="76%"/>
    </style:style>
    <style:style style:name="T922" style:family="text">
      <style:text-properties fo:color="#131413" style:font-name="DejaVu Sans" fo:font-size="10pt" fo:letter-spacing="-0.035cm" fo:font-style="italic" style:font-size-asian="10pt" style:font-style-asian="italic" style:text-scale="105%"/>
    </style:style>
    <style:style style:name="T923" style:family="text">
      <style:text-properties fo:color="#131413" style:font-name="DejaVu Sans" fo:font-size="10pt" fo:letter-spacing="-0.035cm" fo:font-style="italic" style:font-size-asian="10pt" style:font-style-asian="italic"/>
    </style:style>
    <style:style style:name="T924" style:family="text">
      <style:text-properties fo:color="#131413" style:font-name="DejaVu Sans" fo:font-size="10pt" fo:letter-spacing="-0.011cm" fo:font-style="italic" style:font-size-asian="10pt" style:font-style-asian="italic" style:text-scale="105%"/>
    </style:style>
    <style:style style:name="T925" style:family="text">
      <style:text-properties fo:color="#131413" style:font-name="DejaVu Sans" fo:font-size="10pt" fo:letter-spacing="-0.011cm" fo:font-style="italic" style:font-size-asian="10pt" style:font-style-asian="italic" style:text-scale="92%"/>
    </style:style>
    <style:style style:name="T926" style:family="text">
      <style:text-properties fo:color="#131413" style:font-name="DejaVu Sans" fo:font-size="10pt" fo:letter-spacing="-0.032cm" fo:font-style="italic" style:font-name-asian="DejaVu Sans1" style:font-size-asian="10pt" style:font-style-asian="italic" style:font-name-complex="DejaVu Sans1" style:font-size-complex="10pt" style:text-scale="168%"/>
    </style:style>
    <style:style style:name="T927" style:family="text">
      <style:text-properties fo:color="#131413" style:font-name="DejaVu Sans" fo:font-size="10pt" fo:letter-spacing="-0.032cm" fo:font-style="italic" style:font-size-asian="10pt" style:font-style-asian="italic"/>
    </style:style>
    <style:style style:name="T928" style:family="text">
      <style:text-properties fo:color="#131413" style:font-name="DejaVu Sans" fo:font-size="10pt" fo:letter-spacing="-0.032cm" fo:font-style="italic" style:font-size-asian="10pt" style:font-style-asian="italic" style:text-scale="76%"/>
    </style:style>
    <style:style style:name="T929" style:family="text">
      <style:text-properties fo:color="#131413" style:font-name="DejaVu Sans" fo:font-size="10pt" fo:letter-spacing="0.016cm" fo:font-style="italic" style:font-name-asian="DejaVu Sans1" style:font-size-asian="10pt" style:font-style-asian="italic" style:font-name-complex="DejaVu Sans1" style:font-size-complex="10pt" style:text-scale="120%"/>
    </style:style>
    <style:style style:name="T930" style:family="text">
      <style:text-properties fo:color="#131413" style:font-name="DejaVu Sans" fo:font-size="10pt" fo:letter-spacing="0.016cm" fo:font-style="italic" style:font-name-asian="DejaVu Sans1" style:font-size-asian="10pt" style:font-style-asian="italic" style:font-name-complex="DejaVu Sans1" style:font-size-complex="10pt" style:text-scale="110%"/>
    </style:style>
    <style:style style:name="T931" style:family="text">
      <style:text-properties fo:color="#131413" style:font-name="DejaVu Sans" fo:font-size="10pt" fo:letter-spacing="0.016cm" fo:font-style="italic" style:font-name-asian="DejaVu Sans1" style:font-size-asian="10pt" style:font-style-asian="italic" style:font-name-complex="DejaVu Sans1" style:font-size-complex="10pt" style:text-scale="92%"/>
    </style:style>
    <style:style style:name="T932" style:family="text">
      <style:text-properties fo:color="#131413" style:font-name="DejaVu Sans" fo:font-size="10pt" fo:letter-spacing="0.016cm" fo:font-style="italic" style:text-underline-style="solid" style:text-underline-width="auto" style:text-underline-color="#131413" style:font-name-asian="DejaVu Sans1" style:font-size-asian="10pt" style:font-style-asian="italic" style:font-name-complex="DejaVu Sans1" style:font-size-complex="10pt" style:text-scale="92%"/>
    </style:style>
    <style:style style:name="T933" style:family="text">
      <style:text-properties fo:color="#131413" style:font-name="DejaVu Sans" fo:font-size="10pt" fo:letter-spacing="-0.018cm" fo:font-style="italic" style:font-size-asian="10pt" style:font-style-asian="italic"/>
    </style:style>
    <style:style style:name="T934" style:family="text">
      <style:text-properties fo:color="#131413" style:font-name="DejaVu Sans" fo:font-size="10pt" fo:letter-spacing="-0.018cm" fo:font-style="italic" style:font-size-asian="10pt" style:font-style-asian="italic" style:text-scale="130%"/>
    </style:style>
    <style:style style:name="T935" style:family="text">
      <style:text-properties fo:color="#131413" style:font-name="DejaVu Sans" fo:font-size="10pt" fo:letter-spacing="-0.018cm" fo:font-style="italic" style:font-size-asian="10pt" style:font-style-asian="italic" style:text-scale="105%"/>
    </style:style>
    <style:style style:name="T936" style:family="text">
      <style:text-properties fo:color="#131413" style:font-name="DejaVu Sans" fo:font-size="10pt" fo:letter-spacing="-0.018cm" fo:font-style="italic" style:font-name-asian="DejaVu Sans1" style:font-size-asian="10pt" style:font-style-asian="italic" style:font-name-complex="DejaVu Sans1" style:font-size-complex="10pt" style:text-scale="76%"/>
    </style:style>
    <style:style style:name="T937" style:family="text">
      <style:text-properties fo:color="#131413" style:font-name="DejaVu Sans" fo:font-size="10pt" fo:letter-spacing="-0.048cm" fo:font-style="italic" style:font-size-asian="10pt" style:font-style-asian="italic" style:text-scale="105%"/>
    </style:style>
    <style:style style:name="T938" style:family="text">
      <style:text-properties fo:color="#131413" style:font-name="DejaVu Sans" fo:font-size="10pt" fo:letter-spacing="-0.048cm" fo:font-style="italic" style:font-name-asian="DejaVu Sans1" style:font-size-asian="10pt" style:font-style-asian="italic" style:font-name-complex="DejaVu Sans1" style:font-size-complex="10pt" style:text-scale="125%"/>
    </style:style>
    <style:style style:name="T939" style:family="text">
      <style:text-properties fo:color="#131413" style:font-name="DejaVu Sans" fo:font-size="10pt" fo:letter-spacing="-0.071cm" fo:font-style="italic" style:font-size-asian="10pt" style:font-style-asian="italic" style:text-scale="120%"/>
    </style:style>
    <style:style style:name="T940" style:family="text">
      <style:text-properties fo:color="#131413" style:font-name="DejaVu Sans" fo:font-size="10pt" fo:letter-spacing="-0.071cm" fo:font-style="italic" style:font-size-asian="10pt" style:font-style-asian="italic" style:text-scale="135%"/>
    </style:style>
    <style:style style:name="T941" style:family="text">
      <style:text-properties fo:color="#131413" style:font-name="DejaVu Sans" fo:font-size="10pt" fo:letter-spacing="-0.053cm" fo:font-style="italic" style:font-name-asian="DejaVu Sans1" style:font-size-asian="10pt" style:font-style-asian="italic" style:font-name-complex="DejaVu Sans1" style:font-size-complex="10pt" style:text-scale="165%"/>
    </style:style>
    <style:style style:name="T942" style:family="text">
      <style:text-properties fo:color="#131413" style:font-name="DejaVu Sans" fo:font-size="10pt" fo:letter-spacing="0.021cm" fo:font-style="italic" style:font-name-asian="DejaVu Sans1" style:font-size-asian="10pt" style:font-style-asian="italic" style:font-name-complex="DejaVu Sans1" style:font-size-complex="10pt" style:text-scale="165%"/>
    </style:style>
    <style:style style:name="T943" style:family="text">
      <style:text-properties fo:color="#131413" style:font-name="DejaVu Sans" fo:font-size="10pt" fo:letter-spacing="0.021cm" fo:font-style="italic" style:font-size-asian="10pt" style:font-style-asian="italic" style:text-scale="76%"/>
    </style:style>
    <style:style style:name="T944" style:family="text">
      <style:text-properties fo:color="#131413" style:font-name="DejaVu Sans" fo:font-size="10pt" fo:letter-spacing="-0.021cm" fo:font-style="italic" style:font-size-asian="10pt" style:font-style-asian="italic" style:text-scale="110%"/>
    </style:style>
    <style:style style:name="T945" style:family="text">
      <style:text-properties fo:color="#131413" style:font-name="DejaVu Sans" fo:font-size="10pt" fo:letter-spacing="-0.021cm" fo:font-style="italic" style:font-size-asian="10pt" style:font-style-asian="italic" style:text-scale="90%"/>
    </style:style>
    <style:style style:name="T946" style:family="text">
      <style:text-properties fo:color="#131413" style:font-name="DejaVu Sans" fo:font-size="10pt" fo:letter-spacing="-0.028cm" fo:font-style="italic" style:font-size-asian="10pt" style:font-style-asian="italic" style:text-scale="105%"/>
    </style:style>
    <style:style style:name="T947" style:family="text">
      <style:text-properties fo:color="#131413" style:font-name="DejaVu Sans" fo:font-size="10pt" fo:letter-spacing="-0.028cm" fo:font-style="italic" style:font-size-asian="10pt" style:font-style-asian="italic" style:text-scale="110%"/>
    </style:style>
    <style:style style:name="T948" style:family="text">
      <style:text-properties fo:color="#131413" style:font-name="DejaVu Sans" fo:font-size="10pt" fo:letter-spacing="-0.025cm" fo:font-style="italic" style:font-size-asian="10pt" style:font-style-asian="italic" style:text-scale="110%"/>
    </style:style>
    <style:style style:name="T949" style:family="text">
      <style:text-properties fo:color="#131413" style:font-name="DejaVu Sans" fo:font-size="10pt" fo:letter-spacing="-0.025cm" fo:font-style="italic" style:font-name-asian="DejaVu Sans1" style:font-size-asian="10pt" style:font-style-asian="italic" style:font-name-complex="DejaVu Sans1" style:font-size-complex="10pt"/>
    </style:style>
    <style:style style:name="T950" style:family="text">
      <style:text-properties fo:color="#131413" style:font-name="DejaVu Sans" fo:font-size="10pt" fo:letter-spacing="-0.051cm" fo:font-style="italic" style:font-size-asian="10pt" style:font-style-asian="italic" style:text-scale="110%"/>
    </style:style>
    <style:style style:name="T951" style:family="text">
      <style:text-properties fo:color="#131413" style:font-name="DejaVu Sans" fo:font-size="10pt" fo:letter-spacing="-0.051cm" fo:font-style="italic" style:font-name-asian="DejaVu Sans1" style:font-size-asian="10pt" style:font-style-asian="italic" style:font-name-complex="DejaVu Sans1" style:font-size-complex="10pt" style:text-scale="105%"/>
    </style:style>
    <style:style style:name="T952" style:family="text">
      <style:text-properties fo:color="#131413" style:font-name="DejaVu Sans" fo:font-size="10pt" fo:letter-spacing="-0.042cm" fo:font-style="italic" style:font-size-asian="10pt" style:font-style-asian="italic"/>
    </style:style>
    <style:style style:name="T953" style:family="text">
      <style:text-properties fo:color="#131413" style:font-name="DejaVu Sans" fo:font-size="10pt" fo:letter-spacing="0.007cm" fo:font-style="italic" style:font-size-asian="10pt" style:font-style-asian="italic"/>
    </style:style>
    <style:style style:name="T954" style:family="text">
      <style:text-properties fo:color="#131413" style:font-name="DejaVu Sans" fo:font-size="10pt" fo:letter-spacing="0.028cm" fo:font-style="italic" style:font-name-asian="DejaVu Sans1" style:font-size-asian="10pt" style:font-style-asian="italic" style:font-name-complex="DejaVu Sans1" style:font-size-complex="10pt" style:text-scale="120%"/>
    </style:style>
    <style:style style:name="T955" style:family="text">
      <style:text-properties fo:color="#131413" style:font-name="DejaVu Sans" fo:font-size="10pt" fo:letter-spacing="-0.12cm" fo:font-style="italic" style:font-size-asian="10pt" style:font-style-asian="italic"/>
    </style:style>
    <style:style style:name="T956" style:family="text">
      <style:text-properties fo:color="#131413" style:font-name="DejaVu Sans" fo:font-size="10pt" fo:letter-spacing="0.115cm" fo:font-style="italic" style:font-size-asian="10pt" style:font-style-asian="italic" style:text-scale="170%"/>
    </style:style>
    <style:style style:name="T957" style:family="text">
      <style:text-properties fo:color="#131413" style:font-name="DejaVu Sans" fo:font-size="10pt" fo:letter-spacing="0.076cm" fo:font-style="italic" style:font-name-asian="DejaVu Sans1" style:font-size-asian="10pt" style:font-style-asian="italic" style:font-name-complex="DejaVu Sans1" style:font-size-complex="10pt" style:text-scale="105%"/>
    </style:style>
    <style:style style:name="T958" style:family="text">
      <style:text-properties fo:color="#131413" style:font-name="DejaVu Sans" fo:font-size="10pt" fo:letter-spacing="-0.069cm" fo:font-style="italic" style:font-size-asian="10pt" style:font-style-asian="italic" style:text-scale="135%"/>
    </style:style>
    <style:style style:name="T959" style:family="text">
      <style:text-properties fo:color="#131413" style:font-name="DejaVu Sans" fo:font-size="10pt" fo:letter-spacing="0.011cm" fo:font-style="italic" style:font-size-asian="10pt" style:font-style-asian="italic" style:text-scale="105%"/>
    </style:style>
    <style:style style:name="T960" style:family="text">
      <style:text-properties fo:color="#131413" style:font-name="DejaVu Sans" fo:font-size="10pt" fo:letter-spacing="-0.062cm" fo:font-style="italic" style:font-size-asian="10pt" style:font-style-asian="italic" style:text-scale="110%"/>
    </style:style>
    <style:style style:name="T961" style:family="text">
      <style:text-properties fo:color="#131413" style:font-name="DejaVu Sans" fo:font-size="10pt" fo:letter-spacing="-0.023cm" fo:font-style="italic" style:font-name-asian="DejaVu Sans1" style:font-size-asian="10pt" style:font-style-asian="italic" style:font-name-complex="DejaVu Sans1" style:font-size-complex="10pt" style:text-scale="105%"/>
    </style:style>
    <style:style style:name="T962" style:family="text">
      <style:text-properties fo:color="#131413" style:font-name="DejaVu Sans" fo:font-size="10pt" fo:letter-spacing="-0.023cm" fo:font-style="italic" style:font-name-asian="DejaVu Sans1" style:font-size-asian="10pt" style:font-style-asian="italic" style:font-name-complex="DejaVu Sans1" style:font-size-complex="10pt" style:text-scale="76%"/>
    </style:style>
    <style:style style:name="T963" style:family="text">
      <style:text-properties fo:color="#131413" style:font-name="DejaVu Sans" fo:font-size="10pt" fo:letter-spacing="-0.023cm" fo:font-style="italic" style:font-size-asian="10pt" style:font-style-asian="italic" style:text-scale="110%"/>
    </style:style>
    <style:style style:name="T964" style:family="text">
      <style:text-properties fo:color="#131413" style:font-name="DejaVu Sans" fo:font-size="10pt" fo:letter-spacing="-0.06cm" fo:font-style="italic" style:font-name-asian="DejaVu Sans1" style:font-size-asian="10pt" style:font-style-asian="italic" style:font-name-complex="DejaVu Sans1" style:font-size-complex="10pt" style:text-scale="120%"/>
    </style:style>
    <style:style style:name="T965" style:family="text">
      <style:text-properties fo:color="#131413" style:font-name="DejaVu Sans" fo:font-size="10pt" fo:letter-spacing="-0.034cm" fo:font-style="italic" style:font-size-asian="10pt" style:font-style-asian="italic" style:text-scale="110%"/>
    </style:style>
    <style:style style:name="T966" style:family="text">
      <style:text-properties fo:color="#131413" style:font-name="DejaVu Sans" fo:font-size="10pt" fo:letter-spacing="-0.034cm" fo:font-style="italic" style:font-size-asian="10pt" style:font-style-asian="italic" style:text-scale="105%"/>
    </style:style>
    <style:style style:name="T967" style:family="text">
      <style:text-properties fo:color="#131413" style:font-name="DejaVu Sans" fo:font-size="10pt" fo:letter-spacing="-0.049cm" fo:font-style="italic" style:font-name-asian="DejaVu Sans1" style:font-size-asian="10pt" style:font-style-asian="italic" style:font-name-complex="DejaVu Sans1" style:font-size-complex="10pt" style:text-scale="105%"/>
    </style:style>
    <style:style style:name="T968" style:family="text">
      <style:text-properties fo:color="#131413" style:font-name="DejaVu Sans" fo:font-size="10pt" fo:letter-spacing="0.023cm" fo:font-style="italic" style:font-name-asian="DejaVu Sans1" style:font-size-asian="10pt" style:font-style-asian="italic" style:font-name-complex="DejaVu Sans1" style:font-size-complex="10pt" style:text-scale="105%"/>
    </style:style>
    <style:style style:name="T969" style:family="text">
      <style:text-properties fo:color="#131413" style:font-name="DejaVu Sans" fo:font-size="10pt" fo:letter-spacing="-0.041cm" fo:font-style="italic" style:font-name-asian="DejaVu Sans1" style:font-size-asian="10pt" style:font-style-asian="italic" style:font-name-complex="DejaVu Sans1" style:font-size-complex="10pt" style:text-scale="120%"/>
    </style:style>
    <style:style style:name="T970" style:family="text">
      <style:text-properties fo:color="#131413" style:font-name="DejaVu Sans" fo:font-size="10pt" fo:letter-spacing="0.092cm" fo:font-style="italic" style:font-name-asian="DejaVu Sans1" style:font-size-asian="10pt" style:font-style-asian="italic" style:font-name-complex="DejaVu Sans1" style:font-size-complex="10pt" style:text-scale="105%"/>
    </style:style>
    <style:style style:name="T971" style:family="text">
      <style:text-properties fo:color="#131413" style:font-name="DejaVu Sans" fo:font-size="10pt" fo:letter-spacing="-0.014cm" fo:font-style="italic" style:font-size-asian="10pt" style:font-style-asian="italic"/>
    </style:style>
    <style:style style:name="T972" style:family="text">
      <style:text-properties fo:color="#131413" style:font-name="DejaVu Sans" fo:font-size="10pt" fo:letter-spacing="0.025cm" fo:font-style="italic" style:font-name-asian="DejaVu Sans1" style:font-size-asian="10pt" style:font-style-asian="italic" style:font-name-complex="DejaVu Sans1" style:font-size-complex="10pt" style:text-scale="76%"/>
    </style:style>
    <style:style style:name="T973" style:family="text">
      <style:text-properties fo:color="#131413" style:font-name="DejaVu Sans" fo:font-size="10pt" fo:letter-spacing="0.025cm" fo:font-style="italic" style:font-name-asian="DejaVu Sans1" style:font-size-asian="10pt" style:font-style-asian="italic" style:font-name-complex="DejaVu Sans1" style:font-size-complex="10pt" style:text-scale="92%"/>
    </style:style>
    <style:style style:name="T974" style:family="text">
      <style:text-properties fo:color="#131413" style:font-name="DejaVu Sans" fo:font-size="10pt" fo:letter-spacing="0.025cm" fo:font-style="italic" style:font-name-asian="DejaVu Sans1" style:font-size-asian="10pt" style:font-style-asian="italic" style:font-name-complex="DejaVu Sans1" style:font-size-complex="10pt" style:text-scale="105%"/>
    </style:style>
    <style:style style:name="T975" style:family="text">
      <style:text-properties fo:color="#131413" style:font-name="DejaVu Sans" fo:font-size="10pt" fo:letter-spacing="0.025cm" fo:font-style="italic" style:font-size-asian="10pt" style:font-style-asian="italic" style:text-scale="76%"/>
    </style:style>
    <style:style style:name="T976" style:family="text">
      <style:text-properties fo:color="#131413" style:font-name="DejaVu Sans" fo:font-size="10pt" fo:letter-spacing="0.03cm" fo:font-style="italic" style:font-size-asian="10pt" style:font-style-asian="italic" style:text-scale="125%"/>
    </style:style>
    <style:style style:name="T977" style:family="text">
      <style:text-properties fo:color="#131413" style:font-name="DejaVu Sans" fo:font-size="10pt" fo:letter-spacing="-0.019cm" fo:font-style="italic" style:font-size-asian="10pt" style:font-style-asian="italic" style:text-scale="105%"/>
    </style:style>
    <style:style style:name="T978" style:family="text">
      <style:text-properties fo:color="#131413" style:font-name="DejaVu Sans" fo:font-size="10pt" fo:letter-spacing="-0.019cm" fo:font-style="italic" style:font-size-asian="10pt" style:font-style-asian="italic"/>
    </style:style>
    <style:style style:name="T979" style:family="text">
      <style:text-properties fo:color="#131413" style:font-name="DejaVu Sans" fo:font-size="10pt" fo:letter-spacing="0.002cm" fo:font-style="italic" style:font-size-asian="10pt" style:font-style-asian="italic" style:text-scale="92%"/>
    </style:style>
    <style:style style:name="T980" style:family="text">
      <style:text-properties fo:color="#131413" style:font-name="DejaVu Sans" fo:font-size="10pt" fo:letter-spacing="0.002cm" fo:font-style="italic" style:font-name-asian="DejaVu Sans1" style:font-size-asian="10pt" style:font-style-asian="italic" style:font-name-complex="DejaVu Sans1" style:font-size-complex="10pt" style:text-scale="76%"/>
    </style:style>
    <style:style style:name="T981" style:family="text">
      <style:text-properties fo:color="#131413" style:font-name="DejaVu Sans" fo:font-size="10pt" fo:letter-spacing="0.012cm" fo:font-style="italic" style:font-name-asian="DejaVu Sans1" style:font-size-asian="10pt" style:font-style-asian="italic" style:font-name-complex="DejaVu Sans1" style:font-size-complex="10pt" style:text-scale="76%"/>
    </style:style>
    <style:style style:name="T982" style:family="text">
      <style:text-properties fo:color="#131413" style:font-name="DejaVu Sans" fo:font-size="10pt" fo:letter-spacing="0.041cm" fo:font-style="italic" style:font-name-asian="DejaVu Sans1" style:font-size-asian="10pt" style:font-style-asian="italic" style:font-name-complex="DejaVu Sans1" style:font-size-complex="10pt" style:text-scale="92%"/>
    </style:style>
    <style:style style:name="T983" style:family="text">
      <style:text-properties fo:color="#131413" style:font-name="DejaVu Sans" fo:font-size="10pt" fo:letter-spacing="-0.065cm" fo:font-style="italic" style:font-size-asian="10pt" style:font-style-asian="italic" style:text-scale="135%"/>
    </style:style>
    <style:style style:name="T984" style:family="text">
      <style:text-properties fo:color="#131413" style:font-name="DejaVu Sans" fo:font-size="10pt" fo:letter-spacing="0.037cm" fo:font-style="italic" style:font-name-asian="DejaVu Sans1" style:font-size-asian="10pt" style:font-style-asian="italic" style:font-name-complex="DejaVu Sans1" style:font-size-complex="10pt" style:text-scale="140%"/>
    </style:style>
    <style:style style:name="T985" style:family="text">
      <style:text-properties fo:color="#131413" style:font-name="DejaVu Sans" fo:font-size="10pt" fo:letter-spacing="0.102cm" fo:font-style="italic" style:font-size-asian="10pt" style:font-style-asian="italic" style:text-scale="140%"/>
    </style:style>
    <style:style style:name="T986" style:family="text">
      <style:text-properties fo:color="#131413" style:font-name="DejaVu Sans" fo:font-size="10pt" fo:letter-spacing="0.067cm" fo:font-style="italic" style:font-size-asian="10pt" style:font-style-asian="italic" style:text-scale="120%"/>
    </style:style>
    <style:style style:name="T987" style:family="text">
      <style:text-properties fo:color="#131413" style:font-name="DejaVu Sans" fo:font-size="7pt" fo:font-style="italic" style:font-size-asian="7pt" style:font-style-asian="italic" style:text-scale="105%"/>
    </style:style>
    <style:style style:name="T988" style:family="text">
      <style:text-properties fo:color="#131413" style:font-name="DejaVu Sans" fo:font-size="7pt" fo:font-style="italic" style:font-size-asian="7pt" style:font-style-asian="italic" style:text-scale="110%"/>
    </style:style>
    <style:style style:name="T989" style:family="text">
      <style:text-properties fo:color="#131413" style:font-name="DejaVu Sans" fo:font-size="7pt" fo:font-style="italic" style:font-size-asian="7pt" style:font-style-asian="italic" style:text-scale="125%"/>
    </style:style>
    <style:style style:name="T990" style:family="text">
      <style:text-properties fo:color="#131413" style:font-name="DejaVu Sans" fo:font-size="7pt" fo:font-style="italic" style:font-size-asian="7pt" style:font-style-asian="italic"/>
    </style:style>
    <style:style style:name="T991" style:family="text">
      <style:text-properties fo:color="#131413" style:font-name="DejaVu Sans" fo:font-size="7pt" fo:font-style="italic" style:font-size-asian="7pt" style:font-style-asian="italic" style:text-scale="120%"/>
    </style:style>
    <style:style style:name="T992" style:family="text">
      <style:text-properties fo:color="#131413" style:font-name="DejaVu Sans" fo:font-size="7pt" fo:font-style="italic" style:font-size-asian="7pt" style:font-style-asian="italic" style:text-scale="135%"/>
    </style:style>
    <style:style style:name="T993" style:family="text">
      <style:text-properties fo:color="#131413" style:font-name="DejaVu Sans" fo:font-size="7pt" fo:font-style="italic" style:font-size-asian="7pt" style:font-style-asian="italic" style:text-scale="136%"/>
    </style:style>
    <style:style style:name="T994" style:family="text">
      <style:text-properties fo:color="#131413" style:font-name="DejaVu Sans" fo:font-size="7pt" fo:font-style="italic" style:font-size-asian="7pt" style:font-style-asian="italic" style:text-scale="115%"/>
    </style:style>
    <style:style style:name="T995" style:family="text">
      <style:text-properties fo:color="#131413" style:font-name="DejaVu Sans" fo:font-size="7pt" fo:font-style="italic" style:font-size-asian="7pt" style:font-style-asian="italic" style:text-scale="91%"/>
    </style:style>
    <style:style style:name="T996" style:family="text">
      <style:text-properties fo:color="#131413" style:font-name="DejaVu Sans" fo:font-size="7pt" fo:font-style="italic" style:font-size-asian="7pt" style:font-style-asian="italic" style:text-scale="90%"/>
    </style:style>
    <style:style style:name="T997" style:family="text">
      <style:text-properties fo:color="#131413" style:font-name="DejaVu Sans" fo:font-size="7pt" fo:font-style="italic" style:font-size-asian="7pt" style:font-style-asian="italic" style:text-scale="106%"/>
    </style:style>
    <style:style style:name="T998" style:family="text">
      <style:text-properties fo:color="#131413" style:font-name="DejaVu Sans" fo:font-size="7pt" fo:letter-spacing="0.004cm" fo:font-style="italic" style:font-size-asian="7pt" style:font-style-asian="italic" style:text-scale="115%"/>
    </style:style>
    <style:style style:name="T999" style:family="text">
      <style:text-properties fo:color="#131413" style:font-name="DejaVu Sans" fo:font-size="7pt" fo:letter-spacing="-0.007cm" fo:font-style="italic" style:font-size-asian="7pt" style:font-style-asian="italic" style:text-scale="130%"/>
    </style:style>
    <style:style style:name="T1000" style:family="text">
      <style:text-properties fo:color="#131413" style:font-name="DejaVu Sans" fo:font-size="7pt" fo:letter-spacing="-0.016cm" fo:font-style="italic" style:text-underline-style="solid" style:text-underline-width="auto" style:text-underline-color="#131413" style:font-size-asian="7pt" style:font-style-asian="italic" style:text-scale="91%"/>
    </style:style>
    <style:style style:name="T1001" style:family="text">
      <style:text-properties fo:color="#131413" style:font-name="DejaVu Sans" fo:font-size="7pt" fo:letter-spacing="-0.22cm" fo:font-style="italic" style:font-size-asian="7pt" style:font-style-asian="italic" style:text-scale="105%"/>
    </style:style>
    <style:style style:name="T1002" style:family="text">
      <style:text-properties fo:color="#131413" style:font-name="DejaVu Sans" fo:font-size="7pt" fo:letter-spacing="-0.116cm" fo:font-style="italic" style:font-size-asian="7pt" style:font-style-asian="italic" style:text-scale="106%"/>
    </style:style>
    <style:style style:name="T1003" style:family="text">
      <style:text-properties fo:color="#131413" style:font-name="DejaVu Sans" fo:font-size="7pt" fo:letter-spacing="-0.011cm" fo:font-style="italic" style:font-size-asian="7pt" style:font-style-asian="italic" style:text-scale="106%"/>
    </style:style>
    <style:style style:name="T1004" style:family="text">
      <style:text-properties fo:color="#131413" style:font-name="DejaVu Sans" fo:font-size="7pt" fo:letter-spacing="-0.012cm" fo:font-style="italic" style:font-size-asian="7pt" style:font-style-asian="italic" style:text-scale="106%"/>
    </style:style>
    <style:style style:name="T1005" style:family="text">
      <style:text-properties fo:color="#131413" style:font-name="DejaVu Sans" fo:font-style="italic" style:font-style-asian="italic"/>
    </style:style>
    <style:style style:name="T1006" style:family="text">
      <style:text-properties fo:color="#131413" style:font-name="DejaVu Sans" fo:font-style="italic" style:font-style-asian="italic" style:text-scale="76%"/>
    </style:style>
    <style:style style:name="T1007" style:family="text">
      <style:text-properties fo:color="#131413" style:font-name="DejaVu Sans" fo:font-style="italic" style:font-style-asian="italic" style:text-scale="120%"/>
    </style:style>
    <style:style style:name="T1008" style:family="text">
      <style:text-properties fo:color="#131413" style:font-name="DejaVu Sans" fo:font-style="italic" style:font-style-asian="italic" style:text-scale="135%"/>
    </style:style>
    <style:style style:name="T1009" style:family="text">
      <style:text-properties fo:color="#131413" style:font-name="DejaVu Sans" fo:font-style="italic" style:font-style-asian="italic" style:text-scale="130%"/>
    </style:style>
    <style:style style:name="T1010" style:family="text">
      <style:text-properties fo:color="#131413" style:font-name="DejaVu Sans" fo:font-style="italic" style:font-style-asian="italic" style:text-scale="105%"/>
    </style:style>
    <style:style style:name="T1011" style:family="text">
      <style:text-properties fo:color="#131413" style:font-name="DejaVu Sans" fo:font-style="italic" style:font-name-asian="DejaVu Sans1" style:font-style-asian="italic" style:font-name-complex="DejaVu Sans1"/>
    </style:style>
    <style:style style:name="T1012" style:family="text">
      <style:text-properties fo:color="#131413" style:font-name="DejaVu Sans" fo:font-style="italic" style:font-name-asian="DejaVu Sans1" style:font-style-asian="italic" style:font-name-complex="DejaVu Sans1" style:text-scale="115%"/>
    </style:style>
    <style:style style:name="T1013" style:family="text">
      <style:text-properties fo:color="#131413" style:font-name="DejaVu Sans" fo:letter-spacing="-0.023cm" fo:font-style="italic" style:font-style-asian="italic"/>
    </style:style>
    <style:style style:name="T1014" style:family="text">
      <style:text-properties fo:color="#131413" style:font-name="DejaVu Sans" fo:letter-spacing="-0.016cm" fo:font-style="italic" style:font-style-asian="italic" style:text-scale="92%"/>
    </style:style>
    <style:style style:name="T1015" style:family="text">
      <style:text-properties fo:color="#131413" style:font-name="DejaVu Sans" fo:letter-spacing="-0.016cm" fo:font-style="italic" style:font-style-asian="italic" style:text-scale="93%"/>
    </style:style>
    <style:style style:name="T1016" style:family="text">
      <style:text-properties fo:color="#131413" style:font-name="DejaVu Sans" fo:letter-spacing="-0.034cm" fo:font-style="italic" style:font-style-asian="italic" style:text-scale="92%"/>
    </style:style>
    <style:style style:name="T1017" style:family="text">
      <style:text-properties fo:color="#131413" style:font-name="DejaVu Sans" fo:letter-spacing="0.011cm" fo:font-style="italic" style:font-style-asian="italic"/>
    </style:style>
    <style:style style:name="T1018" style:family="text">
      <style:text-properties fo:color="#131413" style:font-name="DejaVu Sans" fo:letter-spacing="-0.002cm" fo:font-style="italic" style:font-name-asian="DejaVu Sans1" style:font-style-asian="italic" style:font-name-complex="DejaVu Sans1" style:text-scale="168%"/>
    </style:style>
    <style:style style:name="T1019" style:family="text">
      <style:text-properties fo:color="#131413" style:font-name="DejaVu Sans" fo:letter-spacing="-0.002cm" fo:font-style="italic" style:font-style-asian="italic" style:text-scale="78%"/>
    </style:style>
    <style:style style:name="T1020" style:family="text">
      <style:text-properties fo:color="#131413" style:font-name="DejaVu Sans" fo:font-size="5pt" fo:letter-spacing="-0.021cm" fo:font-style="italic" style:font-size-asian="5pt" style:font-style-asian="italic" style:text-scale="175%"/>
    </style:style>
    <style:style style:name="T1021" style:family="text">
      <style:text-properties fo:color="#131413" style:font-name="DejaVu Sans" fo:font-size="5pt" fo:font-style="italic" style:font-size-asian="5pt" style:font-style-asian="italic" style:text-scale="130%"/>
    </style:style>
    <style:style style:name="T1022" style:family="text">
      <style:text-properties fo:color="#131413" style:font-name="DejaVu Sans" fo:font-size="5pt" fo:font-style="italic" style:font-size-asian="5pt" style:font-style-asian="italic" style:text-scale="95%"/>
    </style:style>
    <style:style style:name="T1023" style:family="text">
      <style:text-properties fo:color="#131413" style:font-name="DejaVu Sans" fo:font-size="5pt" fo:font-style="italic" style:font-name-asian="DejaVu Sans1" style:font-size-asian="5pt" style:font-style-asian="italic" style:font-name-complex="DejaVu Sans1" style:font-size-complex="5pt" style:text-scale="135%"/>
    </style:style>
    <style:style style:name="T1024" style:family="text">
      <style:text-properties fo:color="#131413" style:font-name="DejaVu Sans" fo:font-size="5pt" fo:font-style="italic" style:font-name-asian="DejaVu Sans1" style:font-size-asian="5pt" style:font-style-asian="italic" style:font-name-complex="DejaVu Sans1" style:font-size-complex="5pt" style:text-scale="130%"/>
    </style:style>
    <style:style style:name="T1025" style:family="text">
      <style:text-properties fo:color="#131413" style:font-name="DejaVu Sans" fo:letter-spacing="-0.083cm" fo:font-style="italic" style:font-style-asian="italic"/>
    </style:style>
    <style:style style:name="T1026" style:family="text">
      <style:text-properties fo:color="#131413" style:font-name="DejaVu Sans" fo:letter-spacing="-0.071cm" fo:font-style="italic" style:font-style-asian="italic"/>
    </style:style>
    <style:style style:name="T1027" style:family="text">
      <style:text-properties fo:color="#131413" style:font-name="DejaVu Sans" fo:letter-spacing="-0.198cm" fo:font-style="italic" style:font-name-asian="DejaVu Sans1" style:font-style-asian="italic" style:font-name-complex="DejaVu Sans1" style:text-scale="92%"/>
    </style:style>
    <style:style style:name="T1028" style:family="text">
      <style:text-properties fo:color="#131413" style:font-name="DejaVu Sans" fo:letter-spacing="-0.025cm" fo:font-style="italic" style:font-name-asian="DejaVu Sans1" style:font-style-asian="italic" style:font-name-complex="DejaVu Sans1"/>
    </style:style>
    <style:style style:name="T1029" style:family="text">
      <style:text-properties fo:color="#131413" style:font-name="DejaVu Sans" fo:letter-spacing="-0.049cm" fo:font-style="italic" style:font-name-asian="DejaVu Sans1" style:font-style-asian="italic" style:font-name-complex="DejaVu Sans1"/>
    </style:style>
    <style:style style:name="T1030" style:family="text">
      <style:text-properties fo:color="#131413" style:font-name="DejaVu Sans" fo:letter-spacing="-0.03cm" fo:font-style="italic" style:font-name-asian="DejaVu Sans1" style:font-style-asian="italic" style:font-name-complex="DejaVu Sans1"/>
    </style:style>
    <style:style style:name="T1031" style:family="text">
      <style:text-properties fo:color="#131413" style:font-name="DejaVu Sans" fo:letter-spacing="0.009cm" fo:font-style="italic" style:font-name-asian="DejaVu Sans1" style:font-style-asian="italic" style:font-name-complex="DejaVu Sans1" style:text-scale="93%"/>
    </style:style>
    <style:style style:name="T1032" style:family="text">
      <style:text-properties fo:color="#131413" style:text-position="66% 100%" style:font-name="Arial" fo:font-size="6pt" fo:font-style="italic" style:font-size-asian="6pt" style:font-style-asian="italic" style:text-scale="110%"/>
    </style:style>
    <style:style style:name="T1033" style:family="text">
      <style:text-properties fo:color="#131413" style:text-position="66% 100%" style:font-name="Arial" fo:font-size="9pt" fo:letter-spacing="-0.002cm" fo:font-style="italic" style:font-size-asian="9pt" style:font-style-asian="italic" style:text-scale="110%"/>
    </style:style>
    <style:style style:name="T1034" style:family="text">
      <style:text-properties fo:color="#131413" style:text-position="66% 100%" style:font-name="Verdana" fo:font-size="6pt" style:font-size-asian="6pt" style:text-scale="110%"/>
    </style:style>
    <style:style style:name="T1035" style:family="text">
      <style:text-properties fo:color="#131413" style:text-position="66% 100%" style:font-name="Verdana" fo:font-size="6pt" fo:letter-spacing="0.011cm" style:font-size-asian="6pt" style:text-scale="110%"/>
    </style:style>
    <style:style style:name="T1036" style:family="text">
      <style:text-properties fo:color="#131413" style:text-position="66% 100%" style:font-name="Verdana" fo:font-size="6pt" fo:letter-spacing="-0.06cm" fo:font-style="italic" style:font-size-asian="6pt" style:font-style-asian="italic" style:text-scale="110%"/>
    </style:style>
    <style:style style:name="T1037" style:family="text">
      <style:text-properties fo:color="#131413" style:text-position="66% 100%" style:font-name="Verdana" fo:font-size="9pt" fo:letter-spacing="-0.018cm" style:font-size-asian="9pt" style:text-scale="110%"/>
    </style:style>
    <style:style style:name="T1038" style:family="text">
      <style:text-properties fo:color="#131413"/>
    </style:style>
    <style:style style:name="T1039" style:family="text">
      <style:text-properties fo:color="#131413" fo:letter-spacing="0.028cm"/>
    </style:style>
    <style:style style:name="T1040" style:family="text">
      <style:text-properties fo:color="#131413" style:text-position="50% 100%" style:font-name="Arial" fo:font-size="7pt" fo:font-style="italic" style:font-size-asian="7pt" style:font-style-asian="italic"/>
    </style:style>
    <style:style style:name="T1041" style:family="text">
      <style:text-properties fo:color="#131413" style:text-position="50% 100%" style:font-name="Arial" fo:font-size="7pt" fo:font-style="italic" style:font-size-asian="7pt" style:font-style-asian="italic" style:text-scale="124%"/>
    </style:style>
    <style:style style:name="T1042" style:family="text">
      <style:text-properties fo:color="#131413" style:text-position="50% 100%" style:font-name="Arial" fo:font-size="7pt" fo:font-style="italic" style:font-size-asian="7pt" style:font-style-asian="italic" style:text-scale="105%"/>
    </style:style>
    <style:style style:name="T1043" style:family="text">
      <style:text-properties fo:color="#131413" style:text-position="50% 100%" style:font-name="Arial" fo:font-size="7pt" fo:font-style="italic" style:font-size-asian="7pt" style:font-style-asian="italic" style:text-scale="120%"/>
    </style:style>
    <style:style style:name="T1044" style:family="text">
      <style:text-properties fo:color="#131413" style:text-position="50% 100%" style:font-name="Arial" fo:font-size="7pt" fo:font-style="italic" style:font-size-asian="7pt" style:font-style-asian="italic" style:text-scale="110%"/>
    </style:style>
    <style:style style:name="T1045" style:family="text">
      <style:text-properties fo:color="#131413" style:text-position="50% 100%" style:font-name="Arial" fo:font-size="7pt" fo:font-style="italic" style:font-size-asian="7pt" style:font-style-asian="italic" style:text-scale="150%"/>
    </style:style>
    <style:style style:name="T1046" style:family="text">
      <style:text-properties fo:color="#131413" style:text-position="50% 100%" style:font-name="Arial" fo:font-size="7pt" fo:font-style="italic" style:font-size-asian="7pt" style:font-style-asian="italic" style:text-scale="125%"/>
    </style:style>
    <style:style style:name="T1047" style:family="text">
      <style:text-properties fo:color="#131413" style:text-position="50% 100%" style:font-name="Arial" fo:font-size="7pt" fo:font-style="italic" style:font-name-asian="Arial1" style:font-size-asian="7pt" style:font-style-asian="italic" style:font-name-complex="Arial1" style:font-size-complex="7pt" style:text-scale="105%"/>
    </style:style>
    <style:style style:name="T1048" style:family="text">
      <style:text-properties fo:color="#131413" style:text-position="50% 100%" style:font-name="Arial" fo:font-size="7pt" fo:letter-spacing="0.004cm" fo:font-style="italic" style:font-size-asian="7pt" style:font-style-asian="italic"/>
    </style:style>
    <style:style style:name="T1049" style:family="text">
      <style:text-properties fo:color="#131413" style:text-position="50% 100%" style:font-name="Arial" fo:font-size="7pt" fo:letter-spacing="0.004cm" fo:font-style="italic" style:font-size-asian="7pt" style:font-style-asian="italic" style:text-scale="110%"/>
    </style:style>
    <style:style style:name="T1050" style:family="text">
      <style:text-properties fo:color="#131413" style:text-position="50% 100%" style:font-name="Arial" fo:font-size="7pt" fo:letter-spacing="-0.039cm" fo:font-style="italic" style:font-size-asian="7pt" style:font-style-asian="italic" style:text-scale="102%"/>
    </style:style>
    <style:style style:name="T1051" style:family="text">
      <style:text-properties fo:color="#131413" style:text-position="50% 100%" style:font-name="Arial" fo:font-size="7pt" fo:letter-spacing="0.012cm" fo:font-style="italic" style:font-name-asian="Arial1" style:font-size-asian="7pt" style:font-style-asian="italic" style:font-name-complex="Arial1" style:font-size-complex="7pt" style:text-scale="105%"/>
    </style:style>
    <style:style style:name="T1052" style:family="text">
      <style:text-properties fo:color="#131413" style:text-position="50% 100%" style:font-name="Arial" fo:font-size="7pt" fo:letter-spacing="0.007cm" fo:font-style="italic" style:font-name-asian="Arial1" style:font-size-asian="7pt" style:font-style-asian="italic" style:font-name-complex="Arial1" style:font-size-complex="7pt" style:text-scale="110%"/>
    </style:style>
    <style:style style:name="T1053" style:family="text">
      <style:text-properties fo:color="#131413" style:text-position="50% 100%" style:font-name="Arial" fo:font-size="7pt" fo:letter-spacing="0.007cm" fo:font-style="italic" style:font-size-asian="7pt" style:font-style-asian="italic" style:text-scale="105%"/>
    </style:style>
    <style:style style:name="T1054" style:family="text">
      <style:text-properties fo:color="#131413" style:text-position="50% 100%" style:font-name="Arial" fo:font-size="7pt" fo:letter-spacing="0.005cm" fo:font-style="italic" style:font-name-asian="Arial1" style:font-size-asian="7pt" style:font-style-asian="italic" style:font-name-complex="Arial1" style:font-size-complex="7pt" style:text-scale="110%"/>
    </style:style>
    <style:style style:name="T1055" style:family="text">
      <style:text-properties fo:color="#131413" style:text-position="50% 100%" style:font-name="Arial" fo:font-size="7pt" fo:letter-spacing="0.005cm" fo:font-style="italic" style:font-size-asian="7pt" style:font-style-asian="italic" style:text-scale="115%"/>
    </style:style>
    <style:style style:name="T1056" style:family="text">
      <style:text-properties fo:color="#131413" style:text-position="50% 100%" style:font-name="Arial" fo:font-size="7pt" fo:letter-spacing="0.009cm" fo:font-style="italic" style:font-size-asian="7pt" style:font-style-asian="italic" style:text-scale="93%"/>
    </style:style>
    <style:style style:name="T1057" style:family="text">
      <style:text-properties fo:color="#131413" style:text-position="50% 100%" style:font-name="Arial" fo:font-size="10pt" fo:letter-spacing="0.004cm" fo:font-style="italic" style:font-size-asian="10pt" style:font-style-asian="italic" style:text-scale="120%"/>
    </style:style>
    <style:style style:name="T1058" style:family="text">
      <style:text-properties fo:color="#131413" style:text-position="50% 100%" style:font-name="Arial" fo:font-size="10pt" fo:letter-spacing="-0.028cm" fo:font-style="italic" style:font-size-asian="10pt" style:font-style-asian="italic" style:text-scale="115%"/>
    </style:style>
    <style:style style:name="T1059" style:family="text">
      <style:text-properties fo:color="#131413" style:text-position="50% 100%" style:font-name="Arial" fo:font-size="10pt" fo:letter-spacing="-0.025cm" fo:font-style="italic" style:font-name-asian="Arial1" style:font-size-asian="10pt" style:font-style-asian="italic" style:font-name-complex="Arial1" style:font-size-complex="10pt" style:text-scale="120%"/>
    </style:style>
    <style:style style:name="T1060" style:family="text">
      <style:text-properties fo:color="#131413" style:text-position="50% 100%" style:font-name="Verdana" fo:font-size="7pt" fo:letter-spacing="0.004cm" style:font-size-asian="7pt"/>
    </style:style>
    <style:style style:name="T1061" style:family="text">
      <style:text-properties fo:color="#131413" style:text-position="50% 100%" style:font-name="Verdana" fo:font-size="7pt" fo:letter-spacing="0.004cm" style:font-size-asian="7pt" style:text-scale="110%"/>
    </style:style>
    <style:style style:name="T1062" style:family="text">
      <style:text-properties fo:color="#131413" style:text-position="50% 100%" style:font-name="Verdana" fo:font-size="7pt" fo:letter-spacing="0.007cm" style:font-size-asian="7pt"/>
    </style:style>
    <style:style style:name="T1063" style:family="text">
      <style:text-properties fo:color="#131413" style:text-position="50% 100%" style:font-name="Verdana" fo:font-size="7pt" fo:letter-spacing="0.007cm" style:font-size-asian="7pt" style:text-scale="105%"/>
    </style:style>
    <style:style style:name="T1064" style:family="text">
      <style:text-properties fo:color="#131413" style:text-position="50% 100%" style:font-name="Verdana" fo:font-size="7pt" fo:letter-spacing="0.007cm" style:font-name-asian="Verdana1" style:font-size-asian="7pt" style:font-name-complex="Verdana1" style:font-size-complex="7pt" style:text-scale="110%"/>
    </style:style>
    <style:style style:name="T1065" style:family="text">
      <style:text-properties fo:color="#131413" style:text-position="50% 100%" style:font-name="Verdana" fo:font-size="7pt" fo:letter-spacing="0.012cm" style:font-size-asian="7pt"/>
    </style:style>
    <style:style style:name="T1066" style:family="text">
      <style:text-properties fo:color="#131413" style:text-position="50% 100%" style:font-name="Verdana" fo:font-size="7pt" fo:letter-spacing="-0.025cm" style:font-size-asian="7pt"/>
    </style:style>
    <style:style style:name="T1067" style:family="text">
      <style:text-properties fo:color="#131413" style:text-position="50% 100%" style:font-name="Verdana" fo:font-size="7pt" style:font-name-asian="Verdana1" style:font-size-asian="7pt" style:font-name-complex="Verdana1" style:font-size-complex="7pt"/>
    </style:style>
    <style:style style:name="T1068" style:family="text">
      <style:text-properties fo:color="#131413" style:text-position="50% 100%" style:font-name="Verdana" fo:font-size="7pt" style:font-name-asian="Verdana1" style:font-size-asian="7pt" style:font-name-complex="Verdana1" style:font-size-complex="7pt" style:text-scale="105%"/>
    </style:style>
    <style:style style:name="T1069" style:family="text">
      <style:text-properties fo:color="#131413" style:text-position="50% 100%" style:font-name="Verdana" fo:font-size="7pt" style:font-size-asian="7pt"/>
    </style:style>
    <style:style style:name="T1070" style:family="text">
      <style:text-properties fo:color="#131413" style:text-position="50% 100%" style:font-name="Verdana" fo:font-size="7pt" style:font-size-asian="7pt" style:text-scale="105%"/>
    </style:style>
    <style:style style:name="T1071" style:family="text">
      <style:text-properties fo:color="#131413" style:text-position="50% 100%" style:font-name="Verdana" fo:font-size="7pt" style:font-size-asian="7pt" style:text-scale="120%"/>
    </style:style>
    <style:style style:name="T1072" style:family="text">
      <style:text-properties fo:color="#131413" style:text-position="50% 100%" style:font-name="Verdana" fo:font-size="7pt" style:font-size-asian="7pt" style:text-scale="110%"/>
    </style:style>
    <style:style style:name="T1073" style:family="text">
      <style:text-properties fo:color="#131413" style:text-position="50% 100%" style:font-name="Verdana" fo:font-size="7pt" style:font-size-asian="7pt" style:text-scale="89%"/>
    </style:style>
    <style:style style:name="T1074" style:family="text">
      <style:text-properties fo:color="#131413" style:text-position="50% 100%" style:font-name="Verdana" fo:font-size="7pt" fo:letter-spacing="0.005cm" style:font-name-asian="Verdana1" style:font-size-asian="7pt" style:font-name-complex="Verdana1" style:font-size-complex="7pt"/>
    </style:style>
    <style:style style:name="T1075" style:family="text">
      <style:text-properties fo:color="#131413" style:text-position="50% 100%" style:font-name="Verdana" fo:font-size="7pt" fo:letter-spacing="0.005cm" style:font-name-asian="Verdana1" style:font-size-asian="7pt" style:font-name-complex="Verdana1" style:font-size-complex="7pt" style:text-scale="110%"/>
    </style:style>
    <style:style style:name="T1076" style:family="text">
      <style:text-properties fo:color="#131413" style:text-position="50% 100%" style:font-name="Verdana" fo:font-size="7pt" fo:letter-spacing="0.005cm" style:font-size-asian="7pt" style:text-scale="115%"/>
    </style:style>
    <style:style style:name="T1077" style:family="text">
      <style:text-properties fo:color="#131413" style:text-position="50% 100%" style:font-name="Verdana" fo:font-size="10pt" fo:letter-spacing="-0.067cm" style:font-name-asian="Verdana1" style:font-size-asian="10pt" style:font-name-complex="Verdana1" style:font-size-complex="10pt" style:text-scale="110%"/>
    </style:style>
    <style:style style:name="T1078" style:family="text">
      <style:text-properties fo:color="#131413" style:text-position="50% 100%" style:font-name="Verdana" fo:font-size="10pt" fo:letter-spacing="-0.021cm" style:font-size-asian="10pt" style:text-scale="120%"/>
    </style:style>
    <style:style style:name="T1079" style:family="text">
      <style:text-properties fo:color="#131413" style:text-position="50% 100%" style:font-name="Verdana" fo:font-size="10pt" fo:letter-spacing="-0.053cm" style:font-size-asian="10pt" style:text-scale="115%"/>
    </style:style>
    <style:style style:name="T1080" style:family="text">
      <style:text-properties fo:color="#131413" style:text-position="50% 100%" style:font-name="DejaVu Sans" fo:font-size="7pt" fo:font-style="italic" style:font-size-asian="7pt" style:font-style-asian="italic"/>
    </style:style>
    <style:style style:name="T1081" style:family="text">
      <style:text-properties fo:color="#131413" style:text-position="50% 100%" style:font-name="DejaVu Sans" fo:font-size="7pt" fo:font-style="italic" style:font-size-asian="7pt" style:font-style-asian="italic" style:text-scale="105%"/>
    </style:style>
    <style:style style:name="T1082" style:family="text">
      <style:text-properties fo:color="#131413" style:text-position="50% 100%" style:font-name="DejaVu Sans" fo:font-size="7pt" fo:font-style="italic" style:font-size-asian="7pt" style:font-style-asian="italic" style:text-scale="120%"/>
    </style:style>
    <style:style style:name="T1083" style:family="text">
      <style:text-properties fo:color="#131413" style:text-position="50% 100%" style:font-name="DejaVu Sans" fo:font-size="7pt" fo:font-style="italic" style:font-size-asian="7pt" style:font-style-asian="italic" style:text-scale="110%"/>
    </style:style>
    <style:style style:name="T1084" style:family="text">
      <style:text-properties fo:color="#131413" style:text-position="50% 100%" style:font-name="DejaVu Sans" fo:font-size="7pt" fo:font-style="italic" style:font-size-asian="7pt" style:font-style-asian="italic" style:text-scale="106%"/>
    </style:style>
    <style:style style:name="T1085" style:family="text">
      <style:text-properties fo:color="#131413" style:text-position="50% 100%" style:font-name="DejaVu Sans" fo:font-size="7pt" fo:font-style="italic" style:font-size-asian="7pt" style:font-style-asian="italic" style:text-scale="95%"/>
    </style:style>
    <style:style style:name="T1086" style:family="text">
      <style:text-properties fo:color="#131413" style:text-position="50% 100%" style:font-name="DejaVu Sans" fo:font-size="7pt" fo:font-style="italic" style:font-name-asian="DejaVu Sans1" style:font-size-asian="7pt" style:font-style-asian="italic" style:font-name-complex="DejaVu Sans1" style:font-size-complex="7pt"/>
    </style:style>
    <style:style style:name="T1087" style:family="text">
      <style:text-properties fo:color="#131413" style:text-position="50% 100%" style:font-name="DejaVu Sans" fo:font-size="7pt" fo:font-style="italic" style:font-name-asian="DejaVu Sans1" style:font-size-asian="7pt" style:font-style-asian="italic" style:font-name-complex="DejaVu Sans1" style:font-size-complex="7pt" style:text-scale="39%"/>
    </style:style>
    <style:style style:name="T1088" style:family="text">
      <style:text-properties fo:color="#131413" style:text-position="50% 100%" style:font-name="DejaVu Sans" fo:font-size="7pt" fo:letter-spacing="0.004cm" fo:font-style="italic" style:font-size-asian="7pt" style:font-style-asian="italic"/>
    </style:style>
    <style:style style:name="T1089" style:family="text">
      <style:text-properties fo:color="#131413" style:text-position="50% 100%" style:font-name="DejaVu Sans" fo:font-size="7pt" fo:letter-spacing="0.004cm" fo:font-style="italic" style:font-size-asian="7pt" style:font-style-asian="italic" style:text-scale="110%"/>
    </style:style>
    <style:style style:name="T1090" style:family="text">
      <style:text-properties fo:color="#131413" style:text-position="50% 100%" style:font-name="DejaVu Sans" fo:font-size="7pt" fo:letter-spacing="0.009cm" fo:font-style="italic" style:font-size-asian="7pt" style:font-style-asian="italic"/>
    </style:style>
    <style:style style:name="T1091" style:family="text">
      <style:text-properties fo:color="#131413" style:text-position="50% 100%" style:font-name="DejaVu Sans" fo:font-size="7pt" fo:letter-spacing="0.009cm" fo:font-style="italic" style:font-name-asian="DejaVu Sans1" style:font-size-asian="7pt" style:font-style-asian="italic" style:font-name-complex="DejaVu Sans1" style:font-size-complex="7pt"/>
    </style:style>
    <style:style style:name="T1092" style:family="text">
      <style:text-properties fo:color="#131413" style:text-position="50% 100%" style:font-name="DejaVu Sans" fo:font-size="7pt" fo:letter-spacing="0.007cm" fo:font-style="italic" style:font-name-asian="DejaVu Sans1" style:font-size-asian="7pt" style:font-style-asian="italic" style:font-name-complex="DejaVu Sans1" style:font-size-complex="7pt" style:text-scale="110%"/>
    </style:style>
    <style:style style:name="T1093" style:family="text">
      <style:text-properties fo:color="#131413" style:text-position="50% 100%" style:font-name="DejaVu Sans" fo:font-size="7pt" fo:letter-spacing="0.007cm" fo:font-style="italic" style:font-name-asian="DejaVu Sans1" style:font-size-asian="7pt" style:font-style-asian="italic" style:font-name-complex="DejaVu Sans1" style:font-size-complex="7pt"/>
    </style:style>
    <style:style style:name="T1094" style:family="text">
      <style:text-properties fo:color="#131413" style:text-position="50% 100%" style:font-name="DejaVu Sans" fo:font-size="7pt" fo:letter-spacing="0.007cm" fo:font-style="italic" style:font-size-asian="7pt" style:font-style-asian="italic" style:text-scale="105%"/>
    </style:style>
    <style:style style:name="T1095" style:family="text">
      <style:text-properties fo:color="#131413" style:text-position="50% 100%" style:font-name="DejaVu Sans" fo:font-size="7pt" fo:letter-spacing="0.005cm" fo:font-style="italic" style:font-name-asian="DejaVu Sans1" style:font-size-asian="7pt" style:font-style-asian="italic" style:font-name-complex="DejaVu Sans1" style:font-size-complex="7pt" style:text-scale="110%"/>
    </style:style>
    <style:style style:name="T1096" style:family="text">
      <style:text-properties fo:color="#131413" style:text-position="50% 100%" style:font-name="DejaVu Sans" fo:font-size="7pt" fo:letter-spacing="0.005cm" fo:font-style="italic" style:font-size-asian="7pt" style:font-style-asian="italic" style:text-scale="115%"/>
    </style:style>
    <style:style style:name="T1097" style:family="text">
      <style:text-properties fo:color="#131413" style:text-position="50% 100%" style:font-name="DejaVu Sans" fo:font-size="7pt" fo:letter-spacing="-0.032cm" fo:font-style="italic" style:font-size-asian="7pt" style:font-style-asian="italic" style:text-scale="105%"/>
    </style:style>
    <style:style style:name="T1098" style:family="text">
      <style:text-properties fo:color="#131413" style:text-position="50% 100%" style:font-name="DejaVu Sans" fo:font-size="7pt" fo:letter-spacing="-0.023cm" fo:font-style="italic" style:font-size-asian="7pt" style:font-style-asian="italic"/>
    </style:style>
    <style:style style:name="T1099" style:family="text">
      <style:text-properties fo:color="#131413" style:text-position="50% 100%" style:font-name="DejaVu Sans" fo:font-size="10pt" fo:letter-spacing="-0.199cm" fo:font-style="italic" style:font-size-asian="10pt" style:font-style-asian="italic" style:text-scale="76%"/>
    </style:style>
    <style:style style:name="T1100" style:family="text">
      <style:text-properties fo:color="#131413" style:text-position="50% 100%" style:font-name="DejaVu Sans" fo:font-size="10pt" fo:font-style="italic" style:font-size-asian="10pt" style:font-style-asian="italic" style:text-scale="76%"/>
    </style:style>
    <style:style style:name="T1101" style:family="text">
      <style:text-properties fo:color="#131413" style:text-position="50% 100%" style:font-name="DejaVu Sans" fo:font-size="10pt" fo:letter-spacing="-0.011cm" fo:font-style="italic" style:font-size-asian="10pt" style:font-style-asian="italic" style:text-scale="105%"/>
    </style:style>
    <style:style style:name="T1102" style:family="text">
      <style:text-properties fo:color="#131413" style:text-position="50% 100%" style:font-name="DejaVu Sans" fo:font-size="10pt" fo:letter-spacing="0.019cm" fo:font-style="italic" style:font-name-asian="DejaVu Sans1" style:font-size-asian="10pt" style:font-style-asian="italic" style:font-name-complex="DejaVu Sans1" style:font-size-complex="10pt" style:text-scale="99%"/>
    </style:style>
    <style:style style:name="T1103" style:family="text">
      <style:text-properties fo:color="#131413" style:text-position="50% 100%" style:font-name="DejaVu Sans" fo:font-size="10pt" fo:letter-spacing="0.014cm" fo:font-style="italic" style:font-name-asian="DejaVu Sans1" style:font-size-asian="10pt" style:font-style-asian="italic" style:font-name-complex="DejaVu Sans1" style:font-size-complex="10pt" style:text-scale="93%"/>
    </style:style>
    <style:style style:name="T1104" style:family="text">
      <style:text-properties fo:color="#131413" style:text-position="50% 100%" style:font-name="Times New Roman" fo:font-size="10pt" fo:letter-spacing="0.016cm" fo:font-style="italic" style:font-size-asian="10pt" style:font-style-asian="italic" style:text-scale="105%"/>
    </style:style>
    <style:style style:name="T1105" style:family="text">
      <style:text-properties fo:color="#131413" style:text-position="50% 100%" style:font-name="Cambria" style:text-scale="125%"/>
    </style:style>
    <style:style style:name="T1106" style:family="text">
      <style:text-properties fo:color="#131413" fo:letter-spacing="0.004cm"/>
    </style:style>
    <style:style style:name="T1107" style:family="text">
      <style:text-properties fo:color="#131413" fo:letter-spacing="0.004cm" style:text-scale="105%"/>
    </style:style>
    <style:style style:name="T1108" style:family="text">
      <style:text-properties fo:color="#131413" fo:letter-spacing="0.005cm"/>
    </style:style>
    <style:style style:name="T1109" style:family="text">
      <style:text-properties fo:color="#131413" fo:letter-spacing="0.005cm" style:text-scale="105%"/>
    </style:style>
    <style:style style:name="T1110" style:family="text">
      <style:text-properties fo:color="#131413" fo:letter-spacing="0.049cm"/>
    </style:style>
    <style:style style:name="T1111" style:family="text">
      <style:text-properties fo:color="#131413" fo:letter-spacing="0.011cm"/>
    </style:style>
    <style:style style:name="T1112" style:family="text">
      <style:text-properties fo:color="#131413" fo:letter-spacing="0.011cm" style:text-scale="92%"/>
    </style:style>
    <style:style style:name="T1113" style:family="text">
      <style:text-properties fo:color="#131413" fo:letter-spacing="0.011cm" style:text-scale="91%"/>
    </style:style>
    <style:style style:name="T1114" style:family="text">
      <style:text-properties fo:color="#131413" fo:letter-spacing="0.011cm" style:text-scale="96%"/>
    </style:style>
    <style:style style:name="T1115" style:family="text">
      <style:text-properties fo:color="#131413" fo:letter-spacing="0.011cm" style:text-scale="98%"/>
    </style:style>
    <style:style style:name="T1116" style:family="text">
      <style:text-properties fo:color="#131413" fo:letter-spacing="0.011cm" style:text-scale="94%"/>
    </style:style>
    <style:style style:name="T1117" style:family="text">
      <style:text-properties fo:color="#131413" fo:letter-spacing="0.011cm" style:text-scale="97%"/>
    </style:style>
    <style:style style:name="T1118" style:family="text">
      <style:text-properties fo:color="#131413" fo:letter-spacing="-0.005cm"/>
    </style:style>
    <style:style style:name="T1119" style:family="text">
      <style:text-properties fo:color="#131413" fo:letter-spacing="-0.005cm" style:text-scale="105%"/>
    </style:style>
    <style:style style:name="T1120" style:family="text">
      <style:text-properties fo:color="#131413" style:text-scale="91%"/>
    </style:style>
    <style:style style:name="T1121" style:family="text">
      <style:text-properties fo:color="#131413" fo:letter-spacing="-0.035cm"/>
    </style:style>
    <style:style style:name="T1122" style:family="text">
      <style:text-properties fo:color="#131413" style:text-position="90% 100%" style:font-name="Cambria" fo:font-size="10pt" fo:letter-spacing="-0.065cm" style:font-size-asian="10pt" style:text-scale="210%"/>
    </style:style>
    <style:style style:name="T1123" style:family="text">
      <style:text-properties fo:color="#131413" style:text-position="90% 100%" style:font-name="Cambria" fo:font-size="10pt" style:font-size-asian="10pt" style:text-scale="180%"/>
    </style:style>
    <style:style style:name="T1124" style:family="text">
      <style:text-properties fo:color="#131413" style:text-position="90% 100%" style:font-name="Cambria" fo:font-size="10pt" style:font-name-asian="Cambria1" style:font-size-asian="10pt" style:font-name-complex="Cambria1" style:font-size-complex="10pt" style:text-scale="84%"/>
    </style:style>
    <style:style style:name="T1125" style:family="text">
      <style:text-properties fo:color="#131413" style:text-position="90% 100%" style:font-name="Verdana" style:text-scale="55%"/>
    </style:style>
    <style:style style:name="T1126" style:family="text">
      <style:text-properties fo:color="#131413" style:text-position="90% 100%" style:font-name="Times New Roman" fo:font-size="10pt" fo:letter-spacing="-0.168cm" fo:font-style="italic" style:font-name-asian="Times New Roman1" style:font-size-asian="10pt" style:font-style-asian="italic" style:font-name-complex="Times New Roman1" style:font-size-complex="10pt" style:text-scale="108%"/>
    </style:style>
    <style:style style:name="T1127" style:family="text">
      <style:text-properties fo:color="#131413" style:text-position="90% 100%" style:font-name="Times New Roman" fo:font-size="10pt" fo:letter-spacing="-0.016cm" fo:font-style="italic" style:font-name-asian="Times New Roman1" style:font-size-asian="10pt" style:font-style-asian="italic" style:font-name-complex="Times New Roman1" style:font-size-complex="10pt" style:text-scale="106%"/>
    </style:style>
    <style:style style:name="T1128" style:family="text">
      <style:text-properties fo:color="#131413" style:text-position="90% 100%" style:font-name="DejaVu Sans" fo:font-size="10pt" fo:letter-spacing="0.004cm" fo:font-style="italic" style:font-name-asian="DejaVu Sans1" style:font-size-asian="10pt" style:font-style-asian="italic" style:font-name-complex="DejaVu Sans1" style:font-size-complex="10pt" style:text-scale="76%"/>
    </style:style>
    <style:style style:name="T1129" style:family="text">
      <style:text-properties fo:color="#131413" fo:font-size="10pt" fo:letter-spacing="-0.002cm" style:font-size-asian="10pt" style:text-scale="125%"/>
    </style:style>
    <style:style style:name="T1130" style:family="text">
      <style:text-properties fo:color="#131413" fo:font-size="10pt" fo:letter-spacing="-0.002cm" style:font-size-asian="10pt" style:font-size-complex="10pt" style:text-scale="81%"/>
    </style:style>
    <style:style style:name="T1131" style:family="text">
      <style:text-properties fo:color="#131413" fo:font-size="10pt" fo:letter-spacing="-0.002cm" style:font-size-asian="10pt" style:font-size-complex="10pt" style:text-scale="125%"/>
    </style:style>
    <style:style style:name="T1132" style:family="text">
      <style:text-properties fo:color="#131413" fo:font-size="10pt" fo:letter-spacing="-0.002cm" style:font-size-asian="10pt" style:font-size-complex="10pt" style:text-scale="94%"/>
    </style:style>
    <style:style style:name="T1133" style:family="text">
      <style:text-properties fo:color="#131413" fo:font-size="10pt" fo:letter-spacing="-0.002cm" style:font-size-asian="10pt" style:font-size-complex="10pt" style:text-scale="96%"/>
    </style:style>
    <style:style style:name="T1134" style:family="text">
      <style:text-properties fo:color="#131413" fo:font-size="10pt" fo:letter-spacing="-0.002cm" style:font-size-asian="10pt" style:font-size-complex="10pt" style:text-scale="97%"/>
    </style:style>
    <style:style style:name="T1135" style:family="text">
      <style:text-properties fo:color="#131413" fo:font-size="10pt" fo:letter-spacing="-0.002cm" style:font-size-asian="10pt" style:font-size-complex="10pt" style:text-scale="93%"/>
    </style:style>
    <style:style style:name="T1136" style:family="text">
      <style:text-properties fo:color="#131413" fo:font-size="10pt" fo:letter-spacing="-0.002cm" style:font-size-asian="10pt" style:font-size-complex="10pt" style:text-scale="101%"/>
    </style:style>
    <style:style style:name="T1137" style:family="text">
      <style:text-properties fo:color="#131413" fo:font-size="10pt" fo:letter-spacing="-0.002cm" style:font-size-asian="10pt" style:font-size-complex="10pt" style:text-scale="103%"/>
    </style:style>
    <style:style style:name="T1138" style:family="text">
      <style:text-properties fo:color="#131413" fo:font-size="10pt" fo:letter-spacing="-0.002cm" style:font-size-asian="10pt" style:font-size-complex="10pt" style:text-scale="78%"/>
    </style:style>
    <style:style style:name="T1139" style:family="text">
      <style:text-properties fo:color="#131413" fo:font-size="10pt" fo:letter-spacing="-0.002cm" style:font-size-asian="10pt" style:font-size-complex="10pt" style:text-scale="95%"/>
    </style:style>
    <style:style style:name="T1140" style:family="text">
      <style:text-properties fo:color="#131413" fo:font-size="10pt" fo:letter-spacing="-0.002cm" style:font-size-asian="10pt" style:font-size-complex="10pt" style:text-scale="92%"/>
    </style:style>
    <style:style style:name="T1141" style:family="text">
      <style:text-properties fo:color="#131413" fo:font-size="10pt" fo:letter-spacing="-0.002cm" style:font-size-asian="10pt" style:font-size-complex="10pt" style:text-scale="100%"/>
    </style:style>
    <style:style style:name="T1142" style:family="text">
      <style:text-properties fo:color="#131413" fo:font-size="10pt" fo:letter-spacing="-0.002cm" style:font-size-asian="10pt" style:font-size-complex="10pt" style:text-scale="98%"/>
    </style:style>
    <style:style style:name="T1143" style:family="text">
      <style:text-properties fo:color="#131413" fo:font-size="10pt" fo:letter-spacing="-0.002cm" style:font-size-asian="10pt" style:font-size-complex="10pt"/>
    </style:style>
    <style:style style:name="T1144" style:family="text">
      <style:text-properties fo:color="#131413" fo:font-size="10pt" fo:letter-spacing="-0.002cm" style:font-size-asian="10pt" style:text-scale="81%"/>
    </style:style>
    <style:style style:name="T1145" style:family="text">
      <style:text-properties fo:color="#131413" fo:font-size="10pt" fo:letter-spacing="-0.002cm" style:font-size-asian="10pt"/>
    </style:style>
    <style:style style:name="T1146" style:family="text">
      <style:text-properties fo:color="#131413" fo:font-size="10pt" fo:letter-spacing="-0.002cm" style:font-size-asian="10pt" style:text-scale="94%"/>
    </style:style>
    <style:style style:name="T1147" style:family="text">
      <style:text-properties fo:color="#131413" fo:font-size="10pt" fo:letter-spacing="-0.002cm" style:font-size-asian="10pt" style:text-scale="98%"/>
    </style:style>
    <style:style style:name="T1148" style:family="text">
      <style:text-properties fo:color="#131413" fo:font-size="10pt" fo:letter-spacing="-0.002cm" style:font-size-asian="10pt" style:text-scale="105%"/>
    </style:style>
    <style:style style:name="T1149" style:family="text">
      <style:text-properties fo:color="#131413" fo:font-size="10pt" fo:letter-spacing="-0.002cm" style:font-size-asian="10pt" style:text-scale="92%"/>
    </style:style>
    <style:style style:name="T1150" style:family="text">
      <style:text-properties fo:color="#131413" fo:font-size="10pt" fo:letter-spacing="-0.002cm" style:font-size-asian="10pt" style:text-scale="108%"/>
    </style:style>
    <style:style style:name="T1151" style:family="text">
      <style:text-properties fo:color="#131413" fo:font-size="10pt" fo:letter-spacing="-0.002cm" style:font-size-asian="10pt" style:text-scale="96%"/>
    </style:style>
    <style:style style:name="T1152" style:family="text">
      <style:text-properties fo:color="#131413" fo:font-size="10pt" style:font-size-asian="10pt" style:text-scale="103%"/>
    </style:style>
    <style:style style:name="T1153" style:family="text">
      <style:text-properties fo:color="#131413" fo:font-size="10pt" style:font-size-asian="10pt"/>
    </style:style>
    <style:style style:name="T1154" style:family="text">
      <style:text-properties fo:color="#131413" fo:font-size="10pt" style:font-size-asian="10pt" style:text-scale="114%"/>
    </style:style>
    <style:style style:name="T1155" style:family="text">
      <style:text-properties fo:color="#131413" fo:font-size="10pt" style:font-size-asian="10pt" style:text-scale="120%"/>
    </style:style>
    <style:style style:name="T1156" style:family="text">
      <style:text-properties fo:color="#131413" fo:font-size="10pt" style:font-size-asian="10pt" style:text-scale="93%"/>
    </style:style>
    <style:style style:name="T1157" style:family="text">
      <style:text-properties fo:color="#131413" fo:font-size="10pt" style:font-size-asian="10pt" style:text-scale="110%"/>
    </style:style>
    <style:style style:name="T1158" style:family="text">
      <style:text-properties fo:color="#131413" fo:font-size="10pt" style:font-size-asian="10pt" style:text-scale="105%"/>
    </style:style>
    <style:style style:name="T1159" style:family="text">
      <style:text-properties fo:color="#131413" fo:font-size="10pt" style:font-size-asian="10pt" style:text-scale="130%"/>
    </style:style>
    <style:style style:name="T1160" style:family="text">
      <style:text-properties fo:color="#131413" fo:font-size="10pt" style:font-size-asian="10pt" style:text-scale="115%"/>
    </style:style>
    <style:style style:name="T1161" style:family="text">
      <style:text-properties fo:color="#131413" fo:font-size="10pt" style:font-size-asian="10pt" style:font-size-complex="10pt"/>
    </style:style>
    <style:style style:name="T1162" style:family="text">
      <style:text-properties fo:color="#131413" fo:font-size="10pt" style:font-size-asian="10pt" style:font-size-complex="10pt" style:text-scale="110%"/>
    </style:style>
    <style:style style:name="T1163" style:family="text">
      <style:text-properties fo:color="#131413" fo:font-size="10pt" style:font-size-asian="10pt" style:font-size-complex="10pt" style:text-scale="105%"/>
    </style:style>
    <style:style style:name="T1164" style:family="text">
      <style:text-properties fo:color="#131413" fo:font-size="10pt" style:font-size-asian="10pt" style:font-size-complex="10pt" style:text-scale="118%"/>
    </style:style>
    <style:style style:name="T1165" style:family="text">
      <style:text-properties fo:color="#131413" fo:font-size="10pt" style:font-size-asian="10pt" style:font-size-complex="10pt" style:text-scale="103%"/>
    </style:style>
    <style:style style:name="T1166" style:family="text">
      <style:text-properties fo:color="#131413" fo:font-size="10pt" style:font-size-asian="10pt" style:font-size-complex="10pt" style:text-scale="94%"/>
    </style:style>
    <style:style style:name="T1167" style:family="text">
      <style:text-properties fo:color="#131413" fo:font-size="10pt" style:font-size-asian="10pt" style:font-size-complex="10pt" style:text-scale="93%"/>
    </style:style>
    <style:style style:name="T1168" style:family="text">
      <style:text-properties fo:color="#131413" fo:font-size="10pt" style:font-size-asian="10pt" style:font-size-complex="10pt" style:text-scale="96%"/>
    </style:style>
    <style:style style:name="T1169" style:family="text">
      <style:text-properties fo:color="#131413" fo:font-size="10pt" style:font-size-asian="10pt" style:font-size-complex="10pt" style:text-scale="115%"/>
    </style:style>
    <style:style style:name="T1170" style:family="text">
      <style:text-properties fo:color="#131413" fo:font-size="10pt" style:font-size-asian="10pt" style:font-size-complex="10pt" style:text-scale="120%"/>
    </style:style>
    <style:style style:name="T1171" style:family="text">
      <style:text-properties fo:color="#131413" fo:font-size="10pt" style:font-size-asian="10pt" style:font-size-complex="10pt" style:text-scale="125%"/>
    </style:style>
    <style:style style:name="T1172" style:family="text">
      <style:text-properties fo:color="#131413" fo:font-size="10pt" style:font-size-asian="10pt" style:font-size-complex="10pt" style:text-scale="114%"/>
    </style:style>
    <style:style style:name="T1173" style:family="text">
      <style:text-properties fo:color="#131413" fo:font-size="10pt" style:font-size-asian="10pt" style:font-size-complex="10pt" style:text-scale="97%"/>
    </style:style>
    <style:style style:name="T1174" style:family="text">
      <style:text-properties fo:color="#131413" fo:font-size="10pt" style:font-size-asian="10pt" style:font-size-complex="10pt" style:text-scale="99%"/>
    </style:style>
    <style:style style:name="T1175" style:family="text">
      <style:text-properties fo:color="#131413" fo:font-size="10pt" style:font-size-asian="10pt" style:font-size-complex="10pt" style:text-scale="92%"/>
    </style:style>
    <style:style style:name="T1176" style:family="text">
      <style:text-properties fo:color="#131413" fo:font-size="10pt" style:font-size-asian="10pt" style:font-size-complex="10pt" style:text-scale="95%"/>
    </style:style>
    <style:style style:name="T1177" style:family="text">
      <style:text-properties fo:color="#131413" fo:font-size="10pt" style:font-size-asian="10pt" style:font-size-complex="10pt" style:text-scale="87%"/>
    </style:style>
    <style:style style:name="T1178" style:family="text">
      <style:text-properties fo:color="#131413" fo:font-size="10pt" style:font-size-asian="10pt" style:font-size-complex="10pt" style:text-scale="101%"/>
    </style:style>
    <style:style style:name="T1179" style:family="text">
      <style:text-properties fo:color="#131413" fo:font-size="10pt" style:font-size-asian="10pt" style:font-size-complex="10pt" style:text-scale="102%"/>
    </style:style>
    <style:style style:name="T1180" style:family="text">
      <style:text-properties fo:color="#131413" fo:font-size="10pt" style:font-size-asian="10pt" style:font-size-complex="10pt" style:text-scale="100%"/>
    </style:style>
    <style:style style:name="T1181" style:family="text">
      <style:text-properties fo:color="#131413" fo:font-size="10pt" style:font-size-asian="10pt" style:font-size-complex="10pt" style:text-scale="91%"/>
    </style:style>
    <style:style style:name="T1182" style:family="text">
      <style:text-properties fo:color="#131413" fo:font-size="10pt" style:font-size-asian="10pt" style:font-size-complex="10pt" style:text-scale="106%"/>
    </style:style>
    <style:style style:name="T1183" style:family="text">
      <style:text-properties fo:color="#131413" fo:font-size="10pt" style:font-size-asian="10pt" style:text-scale="94%"/>
    </style:style>
    <style:style style:name="T1184" style:family="text">
      <style:text-properties fo:color="#131413" fo:font-size="10pt" style:font-size-asian="10pt" style:text-scale="90%"/>
    </style:style>
    <style:style style:name="T1185" style:family="text">
      <style:text-properties fo:color="#131413" fo:font-size="10pt" style:font-size-asian="10pt" style:text-scale="125%"/>
    </style:style>
    <style:style style:name="T1186" style:family="text">
      <style:text-properties fo:color="#131413" fo:font-size="10pt" style:font-size-asian="10pt" style:text-scale="118%"/>
    </style:style>
    <style:style style:name="T1187" style:family="text">
      <style:text-properties fo:color="#131413" fo:font-size="10pt" style:font-size-asian="10pt" style:text-scale="95%"/>
    </style:style>
    <style:style style:name="T1188" style:family="text">
      <style:text-properties fo:color="#131413" fo:font-size="10pt" style:font-size-asian="10pt" style:text-scale="87%"/>
    </style:style>
    <style:style style:name="T1189" style:family="text">
      <style:text-properties fo:color="#131413" fo:font-size="10pt" style:font-size-asian="10pt" style:text-scale="102%"/>
    </style:style>
    <style:style style:name="T1190" style:family="text">
      <style:text-properties fo:color="#131413" fo:font-size="10pt" style:font-size-asian="10pt" style:text-scale="101%"/>
    </style:style>
    <style:style style:name="T1191" style:family="text">
      <style:text-properties fo:color="#131413" fo:font-size="10pt" style:font-size-asian="10pt" style:text-scale="96%"/>
    </style:style>
    <style:style style:name="T1192" style:family="text">
      <style:text-properties fo:color="#131413" fo:font-size="10pt" style:font-size-asian="10pt" style:text-scale="91%"/>
    </style:style>
    <style:style style:name="T1193" style:family="text">
      <style:text-properties fo:color="#131413" fo:font-size="10pt" style:font-size-asian="10pt" style:text-scale="98%"/>
    </style:style>
    <style:style style:name="T1194" style:family="text">
      <style:text-properties fo:color="#131413" fo:font-size="10pt" style:font-size-asian="10pt" style:text-scale="100%"/>
    </style:style>
    <style:style style:name="T1195" style:family="text">
      <style:text-properties fo:color="#131413" fo:font-size="10pt" style:font-size-asian="10pt" style:text-scale="97%"/>
    </style:style>
    <style:style style:name="T1196" style:family="text">
      <style:text-properties fo:color="#131413" fo:font-size="10pt" style:font-size-asian="10pt" style:text-scale="81%"/>
    </style:style>
    <style:style style:name="T1197" style:family="text">
      <style:text-properties fo:color="#131413" fo:font-size="10pt" style:font-size-asian="10pt" style:text-scale="73%"/>
    </style:style>
    <style:style style:name="T1198" style:family="text">
      <style:text-properties fo:color="#131413" fo:font-size="10pt" style:font-size-asian="10pt" style:text-scale="135%"/>
    </style:style>
    <style:style style:name="T1199" style:family="text">
      <style:text-properties fo:color="#131413" fo:font-size="10pt" fo:letter-spacing="0.012cm" style:font-size-asian="10pt" style:text-scale="114%"/>
    </style:style>
    <style:style style:name="T1200" style:family="text">
      <style:text-properties fo:color="#131413" fo:font-size="10pt" fo:letter-spacing="0.012cm" style:font-size-asian="10pt"/>
    </style:style>
    <style:style style:name="T1201" style:family="text">
      <style:text-properties fo:color="#131413" fo:font-size="10pt" fo:letter-spacing="0.012cm" style:font-size-asian="10pt" style:text-scale="130%"/>
    </style:style>
    <style:style style:name="T1202" style:family="text">
      <style:text-properties fo:color="#131413" fo:font-size="10pt" fo:letter-spacing="0.012cm" style:font-size-asian="10pt" style:text-scale="120%"/>
    </style:style>
    <style:style style:name="T1203" style:family="text">
      <style:text-properties fo:color="#131413" fo:font-size="10pt" fo:letter-spacing="0.012cm" style:font-size-asian="10pt" style:text-scale="115%"/>
    </style:style>
    <style:style style:name="T1204" style:family="text">
      <style:text-properties fo:color="#131413" fo:font-size="10pt" fo:letter-spacing="0.012cm" style:font-size-asian="10pt" style:font-size-complex="10pt"/>
    </style:style>
    <style:style style:name="T1205" style:family="text">
      <style:text-properties fo:color="#131413" fo:font-size="10pt" fo:letter-spacing="0.012cm" style:font-size-asian="10pt" style:font-size-complex="10pt" style:text-scale="105%"/>
    </style:style>
    <style:style style:name="T1206" style:family="text">
      <style:text-properties fo:color="#131413" fo:font-size="10pt" fo:letter-spacing="0.012cm" style:font-size-asian="10pt" style:font-size-complex="10pt" style:text-scale="114%"/>
    </style:style>
    <style:style style:name="T1207" style:family="text">
      <style:text-properties fo:color="#131413" fo:font-size="10pt" fo:letter-spacing="0.012cm" style:font-size-asian="10pt" style:font-size-complex="10pt" style:text-scale="96%"/>
    </style:style>
    <style:style style:name="T1208" style:family="text">
      <style:text-properties fo:color="#131413" fo:font-size="10pt" fo:letter-spacing="0.012cm" style:font-size-asian="10pt" style:text-scale="110%"/>
    </style:style>
    <style:style style:name="T1209" style:family="text">
      <style:text-properties fo:color="#131413" fo:font-size="10pt" fo:letter-spacing="0.012cm" style:font-size-asian="10pt" style:text-scale="105%"/>
    </style:style>
    <style:style style:name="T1210" style:family="text">
      <style:text-properties fo:color="#131413" fo:font-size="10pt" fo:letter-spacing="0.012cm" style:font-size-asian="10pt" style:text-scale="125%"/>
    </style:style>
    <style:style style:name="T1211" style:family="text">
      <style:text-properties fo:color="#131413" fo:font-size="10pt" fo:letter-spacing="0.012cm" style:font-size-asian="10pt" style:text-scale="101%"/>
    </style:style>
    <style:style style:name="T1212" style:family="text">
      <style:text-properties fo:color="#131413" fo:font-size="10pt" fo:letter-spacing="0.012cm" fo:font-style="italic" style:font-size-asian="10pt" style:font-style-asian="italic" style:text-scale="105%"/>
    </style:style>
    <style:style style:name="T1213" style:family="text">
      <style:text-properties fo:color="#131413" fo:font-size="10pt" fo:letter-spacing="0.012cm" fo:font-style="italic" style:font-size-asian="10pt" style:font-style-asian="italic"/>
    </style:style>
    <style:style style:name="T1214" style:family="text">
      <style:text-properties fo:color="#131413" fo:font-size="10pt" fo:letter-spacing="0.012cm" fo:font-style="italic" style:font-size-asian="10pt" style:font-style-asian="italic" style:font-size-complex="10pt" style:text-scale="105%"/>
    </style:style>
    <style:style style:name="T1215" style:family="text">
      <style:text-properties fo:color="#131413" fo:font-size="10pt" fo:letter-spacing="0.012cm" style:text-underline-style="solid" style:text-underline-width="auto" style:text-underline-color="#131413" style:font-size-asian="10pt" style:font-size-complex="10pt" style:text-scale="105%"/>
    </style:style>
    <style:style style:name="T1216" style:family="text">
      <style:text-properties fo:color="#131413" fo:font-size="10pt" fo:letter-spacing="-0.007cm" style:font-size-asian="10pt"/>
    </style:style>
    <style:style style:name="T1217" style:family="text">
      <style:text-properties fo:color="#131413" fo:font-size="10pt" fo:letter-spacing="-0.007cm" style:font-size-asian="10pt" style:text-scale="110%"/>
    </style:style>
    <style:style style:name="T1218" style:family="text">
      <style:text-properties fo:color="#131413" fo:font-size="10pt" fo:letter-spacing="-0.007cm" style:font-size-asian="10pt" style:text-scale="105%"/>
    </style:style>
    <style:style style:name="T1219" style:family="text">
      <style:text-properties fo:color="#131413" fo:font-size="10pt" fo:letter-spacing="0.032cm" style:font-size-asian="10pt" style:text-scale="92%"/>
    </style:style>
    <style:style style:name="T1220" style:family="text">
      <style:text-properties fo:color="#131413" fo:font-size="10pt" fo:letter-spacing="0.032cm" style:font-size-asian="10pt" style:font-size-complex="10pt" style:text-scale="96%"/>
    </style:style>
    <style:style style:name="T1221" style:family="text">
      <style:text-properties fo:color="#131413" fo:font-size="10pt" fo:letter-spacing="0.032cm" style:font-size-asian="10pt" style:text-scale="102%"/>
    </style:style>
    <style:style style:name="T1222" style:family="text">
      <style:text-properties fo:color="#131413" fo:font-size="10pt" fo:letter-spacing="0.032cm" style:font-size-asian="10pt" style:text-scale="96%"/>
    </style:style>
    <style:style style:name="T1223" style:family="text">
      <style:text-properties fo:color="#131413" fo:font-size="10pt" fo:letter-spacing="0.032cm" style:font-size-asian="10pt" style:text-scale="91%"/>
    </style:style>
    <style:style style:name="T1224" style:family="text">
      <style:text-properties fo:color="#131413" fo:font-size="10pt" fo:letter-spacing="0.032cm" style:font-size-asian="10pt" style:text-scale="90%"/>
    </style:style>
    <style:style style:name="T1225" style:family="text">
      <style:text-properties fo:color="#131413" fo:font-size="10pt" fo:letter-spacing="0.032cm" style:font-size-asian="10pt" style:text-scale="111%"/>
    </style:style>
    <style:style style:name="T1226" style:family="text">
      <style:text-properties fo:color="#131413" fo:font-size="10pt" fo:letter-spacing="0.076cm" style:font-size-asian="10pt" style:text-scale="105%"/>
    </style:style>
    <style:style style:name="T1227" style:family="text">
      <style:text-properties fo:color="#131413" fo:font-size="10pt" fo:letter-spacing="0.007cm" style:font-size-asian="10pt" style:text-scale="105%"/>
    </style:style>
    <style:style style:name="T1228" style:family="text">
      <style:text-properties fo:color="#131413" fo:font-size="10pt" fo:letter-spacing="0.007cm" style:font-size-asian="10pt"/>
    </style:style>
    <style:style style:name="T1229" style:family="text">
      <style:text-properties fo:color="#131413" fo:font-size="10pt" fo:letter-spacing="0.007cm" style:font-size-asian="10pt" style:text-scale="115%"/>
    </style:style>
    <style:style style:name="T1230" style:family="text">
      <style:text-properties fo:color="#131413" fo:font-size="10pt" fo:letter-spacing="0.007cm" style:font-size-asian="10pt" style:font-size-complex="10pt"/>
    </style:style>
    <style:style style:name="T1231" style:family="text">
      <style:text-properties fo:color="#131413" fo:font-size="10pt" fo:letter-spacing="0.007cm" style:font-size-asian="10pt" style:text-scale="110%"/>
    </style:style>
    <style:style style:name="T1232" style:family="text">
      <style:text-properties fo:color="#131413" fo:font-size="10pt" fo:letter-spacing="0.007cm" style:text-underline-style="solid" style:text-underline-width="auto" style:text-underline-color="#131413" style:font-size-asian="10pt" style:font-size-complex="10pt" style:text-scale="105%"/>
    </style:style>
    <style:style style:name="T1233" style:family="text">
      <style:text-properties fo:color="#131413" fo:font-size="10pt" fo:letter-spacing="0.005cm" style:font-size-asian="10pt" style:text-scale="105%"/>
    </style:style>
    <style:style style:name="T1234" style:family="text">
      <style:text-properties fo:color="#131413" fo:font-size="10pt" fo:letter-spacing="0.005cm" style:font-size-asian="10pt" style:text-scale="115%"/>
    </style:style>
    <style:style style:name="T1235" style:family="text">
      <style:text-properties fo:color="#131413" fo:font-size="10pt" fo:letter-spacing="0.005cm" style:font-size-asian="10pt" style:font-size-complex="10pt"/>
    </style:style>
    <style:style style:name="T1236" style:family="text">
      <style:text-properties fo:color="#131413" fo:font-size="10pt" fo:letter-spacing="0.005cm" style:font-size-asian="10pt" style:font-size-complex="10pt" style:text-scale="105%"/>
    </style:style>
    <style:style style:name="T1237" style:family="text">
      <style:text-properties fo:color="#131413" fo:font-size="10pt" fo:letter-spacing="0.005cm" style:font-size-asian="10pt" style:text-scale="110%"/>
    </style:style>
    <style:style style:name="T1238" style:family="text">
      <style:text-properties fo:color="#131413" fo:font-size="10pt" fo:letter-spacing="0.005cm" style:font-size-asian="10pt"/>
    </style:style>
    <style:style style:name="T1239" style:family="text">
      <style:text-properties fo:color="#131413" fo:font-size="10pt" fo:letter-spacing="0.005cm" fo:font-style="italic" style:font-size-asian="10pt" style:font-style-asian="italic" style:text-scale="105%"/>
    </style:style>
    <style:style style:name="T1240" style:family="text">
      <style:text-properties fo:color="#131413" fo:font-size="10pt" fo:letter-spacing="0.005cm" fo:font-style="italic" style:font-size-asian="10pt" style:font-style-asian="italic"/>
    </style:style>
    <style:style style:name="T1241" style:family="text">
      <style:text-properties fo:color="#131413" fo:font-size="10pt" fo:letter-spacing="0.005cm" fo:font-style="italic" style:font-size-asian="10pt" style:font-style-asian="italic" style:font-size-complex="10pt" style:text-scale="105%"/>
    </style:style>
    <style:style style:name="T1242" style:family="text">
      <style:text-properties fo:color="#131413" fo:font-size="10pt" fo:letter-spacing="0.005cm" fo:font-style="italic" style:font-size-asian="10pt" style:font-style-asian="italic" style:text-scale="110%"/>
    </style:style>
    <style:style style:name="T1243" style:family="text">
      <style:text-properties fo:color="#131413" fo:font-size="10pt" fo:letter-spacing="0.005cm" style:text-underline-style="solid" style:text-underline-width="auto" style:text-underline-color="#131413" style:font-size-asian="10pt" style:font-size-complex="10pt" style:text-scale="105%"/>
    </style:style>
    <style:style style:name="T1244" style:family="text">
      <style:text-properties fo:color="#131413" fo:font-size="10pt" fo:letter-spacing="0.004cm" style:font-size-asian="10pt" style:text-scale="105%"/>
    </style:style>
    <style:style style:name="T1245" style:family="text">
      <style:text-properties fo:color="#131413" fo:font-size="10pt" fo:letter-spacing="0.004cm" style:font-size-asian="10pt" style:text-scale="110%"/>
    </style:style>
    <style:style style:name="T1246" style:family="text">
      <style:text-properties fo:color="#131413" fo:font-size="10pt" fo:letter-spacing="0.004cm" style:font-size-asian="10pt" style:text-scale="115%"/>
    </style:style>
    <style:style style:name="T1247" style:family="text">
      <style:text-properties fo:color="#131413" fo:font-size="10pt" fo:letter-spacing="0.004cm" style:font-size-asian="10pt"/>
    </style:style>
    <style:style style:name="T1248" style:family="text">
      <style:text-properties fo:color="#131413" fo:font-size="10pt" fo:letter-spacing="0.004cm" style:font-size-asian="10pt" style:font-size-complex="10pt"/>
    </style:style>
    <style:style style:name="T1249" style:family="text">
      <style:text-properties fo:color="#131413" fo:font-size="10pt" fo:letter-spacing="0.004cm" style:font-size-asian="10pt" style:font-size-complex="10pt" style:text-scale="110%"/>
    </style:style>
    <style:style style:name="T1250" style:family="text">
      <style:text-properties fo:color="#131413" fo:font-size="10pt" fo:letter-spacing="0.004cm" style:font-size-asian="10pt" style:font-size-complex="10pt" style:text-scale="105%"/>
    </style:style>
    <style:style style:name="T1251" style:family="text">
      <style:text-properties fo:color="#131413" fo:font-size="10pt" fo:letter-spacing="0.004cm" style:font-size-asian="10pt" style:font-size-complex="10pt" style:text-scale="115%"/>
    </style:style>
    <style:style style:name="T1252" style:family="text">
      <style:text-properties fo:color="#131413" fo:font-size="10pt" fo:letter-spacing="0.004cm" fo:font-style="italic" style:font-size-asian="10pt" style:font-style-asian="italic" style:font-size-complex="10pt"/>
    </style:style>
    <style:style style:name="T1253" style:family="text">
      <style:text-properties fo:color="#131413" fo:font-size="10pt" fo:letter-spacing="0.004cm" style:text-underline-style="solid" style:text-underline-width="auto" style:text-underline-color="#131413" style:font-size-asian="10pt"/>
    </style:style>
    <style:style style:name="T1254" style:family="text">
      <style:text-properties fo:color="#131413" fo:font-size="10pt" fo:letter-spacing="-0.025cm" style:font-size-asian="10pt"/>
    </style:style>
    <style:style style:name="T1255" style:family="text">
      <style:text-properties fo:color="#131413" fo:font-size="10pt" fo:letter-spacing="-0.025cm" style:font-size-asian="10pt" style:text-scale="115%"/>
    </style:style>
    <style:style style:name="T1256" style:family="text">
      <style:text-properties fo:color="#131413" fo:font-size="10pt" fo:letter-spacing="-0.025cm" style:font-size-asian="10pt" style:font-size-complex="10pt" style:text-scale="99%"/>
    </style:style>
    <style:style style:name="T1257" style:family="text">
      <style:text-properties fo:color="#131413" fo:font-size="10pt" fo:letter-spacing="0.018cm" style:font-size-asian="10pt" style:text-scale="130%"/>
    </style:style>
    <style:style style:name="T1258" style:family="text">
      <style:text-properties fo:color="#131413" fo:font-size="10pt" fo:letter-spacing="0.018cm" style:font-size-asian="10pt" style:text-scale="120%"/>
    </style:style>
    <style:style style:name="T1259" style:family="text">
      <style:text-properties fo:color="#131413" fo:font-size="10pt" fo:letter-spacing="0.018cm" style:font-size-asian="10pt" style:text-scale="115%"/>
    </style:style>
    <style:style style:name="T1260" style:family="text">
      <style:text-properties fo:color="#131413" fo:font-size="10pt" fo:letter-spacing="0.018cm" style:font-size-asian="10pt"/>
    </style:style>
    <style:style style:name="T1261" style:family="text">
      <style:text-properties fo:color="#131413" fo:font-size="10pt" fo:letter-spacing="0.018cm" style:font-size-asian="10pt" style:text-scale="105%"/>
    </style:style>
    <style:style style:name="T1262" style:family="text">
      <style:text-properties fo:color="#131413" fo:font-size="10pt" fo:letter-spacing="0.018cm" fo:font-style="italic" style:font-size-asian="10pt" style:font-style-asian="italic" style:text-scale="110%"/>
    </style:style>
    <style:style style:name="T1263" style:family="text">
      <style:text-properties fo:color="#131413" fo:font-size="10pt" fo:letter-spacing="-0.083cm" style:font-size-asian="10pt" style:text-scale="130%"/>
    </style:style>
    <style:style style:name="T1264" style:family="text">
      <style:text-properties fo:color="#131413" fo:font-size="10pt" fo:letter-spacing="-0.032cm" style:font-size-asian="10pt" style:text-scale="120%"/>
    </style:style>
    <style:style style:name="T1265" style:family="text">
      <style:text-properties fo:color="#131413" fo:font-size="10pt" fo:letter-spacing="-0.032cm" style:font-size-asian="10pt" style:text-scale="105%"/>
    </style:style>
    <style:style style:name="T1266" style:family="text">
      <style:text-properties fo:color="#131413" fo:font-size="10pt" fo:letter-spacing="-0.032cm" style:font-size-asian="10pt"/>
    </style:style>
    <style:style style:name="T1267" style:family="text">
      <style:text-properties fo:color="#131413" fo:font-size="10pt" fo:letter-spacing="-0.021cm" style:font-size-asian="10pt" style:font-size-complex="10pt" style:text-scale="105%"/>
    </style:style>
    <style:style style:name="T1268" style:family="text">
      <style:text-properties fo:color="#131413" fo:font-size="10pt" fo:letter-spacing="-0.021cm" style:font-size-asian="10pt" style:font-size-complex="10pt" style:text-scale="93%"/>
    </style:style>
    <style:style style:name="T1269" style:family="text">
      <style:text-properties fo:color="#131413" fo:font-size="10pt" fo:letter-spacing="-0.021cm" style:font-size-asian="10pt" style:font-size-complex="10pt" style:text-scale="91%"/>
    </style:style>
    <style:style style:name="T1270" style:family="text">
      <style:text-properties fo:color="#131413" fo:font-size="10pt" fo:letter-spacing="0.078cm" style:font-size-asian="10pt" style:font-size-complex="10pt" style:text-scale="118%"/>
    </style:style>
    <style:style style:name="T1271" style:family="text">
      <style:text-properties fo:color="#131413" fo:font-size="10pt" fo:letter-spacing="0.078cm" style:font-size-asian="10pt" style:text-scale="118%"/>
    </style:style>
    <style:style style:name="T1272" style:family="text">
      <style:text-properties fo:color="#131413" fo:font-size="10pt" fo:letter-spacing="0.078cm" style:font-size-asian="10pt" style:text-scale="114%"/>
    </style:style>
    <style:style style:name="T1273" style:family="text">
      <style:text-properties fo:color="#131413" fo:font-size="10pt" fo:letter-spacing="0.011cm" style:font-size-asian="10pt" style:font-size-complex="10pt" style:text-scale="94%"/>
    </style:style>
    <style:style style:name="T1274" style:family="text">
      <style:text-properties fo:color="#131413" fo:font-size="10pt" fo:letter-spacing="0.011cm" style:font-size-asian="10pt" style:font-size-complex="10pt" style:text-scale="93%"/>
    </style:style>
    <style:style style:name="T1275" style:family="text">
      <style:text-properties fo:color="#131413" fo:font-size="10pt" fo:letter-spacing="0.011cm" style:font-size-asian="10pt"/>
    </style:style>
    <style:style style:name="T1276" style:family="text">
      <style:text-properties fo:color="#131413" fo:font-size="10pt" fo:letter-spacing="0.011cm" style:font-size-asian="10pt" style:text-scale="94%"/>
    </style:style>
    <style:style style:name="T1277" style:family="text">
      <style:text-properties fo:color="#131413" fo:font-size="10pt" fo:letter-spacing="-0.011cm" style:font-size-asian="10pt" style:font-size-complex="10pt" style:text-scale="105%"/>
    </style:style>
    <style:style style:name="T1278" style:family="text">
      <style:text-properties fo:color="#131413" fo:font-size="10pt" fo:letter-spacing="-0.011cm" style:font-size-asian="10pt" style:font-size-complex="10pt"/>
    </style:style>
    <style:style style:name="T1279" style:family="text">
      <style:text-properties fo:color="#131413" fo:font-size="10pt" fo:letter-spacing="-0.011cm" style:font-size-asian="10pt" style:font-size-complex="10pt" style:text-scale="94%"/>
    </style:style>
    <style:style style:name="T1280" style:family="text">
      <style:text-properties fo:color="#131413" fo:font-size="10pt" fo:letter-spacing="-0.011cm" style:font-size-asian="10pt" style:font-size-complex="10pt" style:text-scale="97%"/>
    </style:style>
    <style:style style:name="T1281" style:family="text">
      <style:text-properties fo:color="#131413" fo:font-size="10pt" fo:letter-spacing="-0.011cm" style:font-size-asian="10pt" style:font-size-complex="10pt" style:text-scale="96%"/>
    </style:style>
    <style:style style:name="T1282" style:family="text">
      <style:text-properties fo:color="#131413" fo:font-size="10pt" fo:letter-spacing="-0.011cm" style:font-size-asian="10pt" style:text-scale="94%"/>
    </style:style>
    <style:style style:name="T1283" style:family="text">
      <style:text-properties fo:color="#131413" fo:font-size="10pt" fo:letter-spacing="-0.011cm" style:font-size-asian="10pt" style:text-scale="96%"/>
    </style:style>
    <style:style style:name="T1284" style:family="text">
      <style:text-properties fo:color="#131413" fo:font-size="10pt" fo:letter-spacing="-0.011cm" style:font-size-asian="10pt" style:text-scale="105%"/>
    </style:style>
    <style:style style:name="T1285" style:family="text">
      <style:text-properties fo:color="#131413" fo:font-size="10pt" fo:letter-spacing="-0.011cm" style:font-size-asian="10pt"/>
    </style:style>
    <style:style style:name="T1286" style:family="text">
      <style:text-properties fo:color="#131413" fo:font-size="10pt" fo:letter-spacing="0.042cm" style:font-size-asian="10pt" style:text-scale="105%"/>
    </style:style>
    <style:style style:name="T1287" style:family="text">
      <style:text-properties fo:color="#131413" fo:font-size="10pt" fo:letter-spacing="-0.056cm" style:font-size-asian="10pt" style:text-scale="105%"/>
    </style:style>
    <style:style style:name="T1288" style:family="text">
      <style:text-properties fo:color="#131413" fo:font-size="10pt" fo:letter-spacing="-0.056cm" style:font-size-asian="10pt" style:font-size-complex="10pt" style:text-scale="110%"/>
    </style:style>
    <style:style style:name="T1289" style:family="text">
      <style:text-properties fo:color="#131413" fo:font-size="10pt" fo:letter-spacing="-0.056cm" fo:font-style="italic" style:font-size-asian="10pt" style:font-style-asian="italic" style:text-scale="110%"/>
    </style:style>
    <style:style style:name="T1290" style:family="text">
      <style:text-properties fo:color="#131413" fo:font-size="10pt" fo:letter-spacing="-0.048cm" style:font-size-asian="10pt" style:text-scale="120%"/>
    </style:style>
    <style:style style:name="T1291" style:family="text">
      <style:text-properties fo:color="#131413" fo:font-size="10pt" fo:letter-spacing="-0.048cm" style:font-size-asian="10pt" style:text-scale="110%"/>
    </style:style>
    <style:style style:name="T1292" style:family="text">
      <style:text-properties fo:color="#131413" fo:font-size="10pt" fo:letter-spacing="-0.016cm" style:font-size-asian="10pt"/>
    </style:style>
    <style:style style:name="T1293" style:family="text">
      <style:text-properties fo:color="#131413" fo:font-size="10pt" fo:letter-spacing="-0.016cm" style:font-size-asian="10pt" style:text-scale="105%"/>
    </style:style>
    <style:style style:name="T1294" style:family="text">
      <style:text-properties fo:color="#131413" fo:font-size="10pt" fo:letter-spacing="0.034cm" style:font-size-asian="10pt"/>
    </style:style>
    <style:style style:name="T1295" style:family="text">
      <style:text-properties fo:color="#131413" fo:font-size="10pt" fo:letter-spacing="0.034cm" style:font-size-asian="10pt" style:text-scale="96%"/>
    </style:style>
    <style:style style:name="T1296" style:family="text">
      <style:text-properties fo:color="#131413" fo:font-size="10pt" fo:letter-spacing="0.074cm" style:font-size-asian="10pt"/>
    </style:style>
    <style:style style:name="T1297" style:family="text">
      <style:text-properties fo:color="#131413" fo:font-size="10pt" fo:letter-spacing="0.074cm" style:font-size-asian="10pt" style:text-scale="105%"/>
    </style:style>
    <style:style style:name="T1298" style:family="text">
      <style:text-properties fo:color="#131413" fo:font-size="10pt" fo:letter-spacing="-0.023cm" style:font-size-asian="10pt" style:text-scale="105%"/>
    </style:style>
    <style:style style:name="T1299" style:family="text">
      <style:text-properties fo:color="#131413" fo:font-size="10pt" fo:letter-spacing="-0.005cm" style:font-size-asian="10pt"/>
    </style:style>
    <style:style style:name="T1300" style:family="text">
      <style:text-properties fo:color="#131413" fo:font-size="10pt" fo:letter-spacing="-0.005cm" style:font-size-asian="10pt" style:font-size-complex="10pt"/>
    </style:style>
    <style:style style:name="T1301" style:family="text">
      <style:text-properties fo:color="#131413" fo:font-size="10pt" fo:letter-spacing="-0.005cm" style:font-size-asian="10pt" style:text-scale="105%"/>
    </style:style>
    <style:style style:name="T1302" style:family="text">
      <style:text-properties fo:color="#131413" fo:font-size="10pt" fo:letter-spacing="0.035cm" style:font-size-asian="10pt"/>
    </style:style>
    <style:style style:name="T1303" style:family="text">
      <style:text-properties fo:color="#131413" fo:font-size="10pt" fo:letter-spacing="-0.062cm" style:font-size-asian="10pt" style:text-scale="115%"/>
    </style:style>
    <style:style style:name="T1304" style:family="text">
      <style:text-properties fo:color="#131413" fo:font-size="10pt" fo:letter-spacing="-0.039cm" style:font-size-asian="10pt" style:text-scale="110%"/>
    </style:style>
    <style:style style:name="T1305" style:family="text">
      <style:text-properties fo:color="#131413" fo:font-size="10pt" fo:letter-spacing="-0.039cm" style:font-size-asian="10pt" style:text-scale="105%"/>
    </style:style>
    <style:style style:name="T1306" style:family="text">
      <style:text-properties fo:color="#131413" fo:font-size="10pt" fo:letter-spacing="-0.051cm" style:font-size-asian="10pt" style:text-scale="105%"/>
    </style:style>
    <style:style style:name="T1307" style:family="text">
      <style:text-properties fo:color="#131413" fo:font-size="10pt" fo:letter-spacing="-0.051cm" style:font-size-asian="10pt" style:text-scale="135%"/>
    </style:style>
    <style:style style:name="T1308" style:family="text">
      <style:text-properties fo:color="#131413" fo:font-size="10pt" fo:letter-spacing="0.016cm" style:font-size-asian="10pt"/>
    </style:style>
    <style:style style:name="T1309" style:family="text">
      <style:text-properties fo:color="#131413" fo:font-size="10pt" fo:letter-spacing="0.016cm" style:font-size-asian="10pt" style:font-size-complex="10pt"/>
    </style:style>
    <style:style style:name="T1310" style:family="text">
      <style:text-properties fo:color="#131413" fo:font-size="10pt" style:text-underline-style="solid" style:text-underline-width="auto" style:text-underline-color="#131413" style:font-size-asian="10pt" style:text-scale="110%"/>
    </style:style>
    <style:style style:name="T1311" style:family="text">
      <style:text-properties fo:color="#131413" fo:font-size="10pt" style:text-underline-style="solid" style:text-underline-width="auto" style:text-underline-color="#131413" style:font-size-asian="10pt" style:text-scale="105%"/>
    </style:style>
    <style:style style:name="T1312" style:family="text">
      <style:text-properties fo:color="#131413" fo:font-size="10pt" style:text-underline-style="solid" style:text-underline-width="auto" style:text-underline-color="#131413" style:font-size-asian="10pt" style:font-size-complex="10pt"/>
    </style:style>
    <style:style style:name="T1313" style:family="text">
      <style:text-properties fo:color="#131413" fo:font-size="10pt" style:text-underline-style="solid" style:text-underline-width="auto" style:text-underline-color="#131413" style:font-size-asian="10pt" style:font-size-complex="10pt" style:text-scale="103%"/>
    </style:style>
    <style:style style:name="T1314" style:family="text">
      <style:text-properties fo:color="#131413" fo:font-size="10pt" style:text-underline-style="solid" style:text-underline-width="auto" style:text-underline-color="#131413" style:font-size-asian="10pt"/>
    </style:style>
    <style:style style:name="T1315" style:family="text">
      <style:text-properties fo:color="#131413" fo:font-size="10pt" style:text-underline-style="solid" style:text-underline-width="auto" style:text-underline-color="#131413" style:font-size-asian="10pt" style:text-scale="115%"/>
    </style:style>
    <style:style style:name="T1316" style:family="text">
      <style:text-properties fo:color="#131413" fo:font-size="10pt" fo:font-style="italic" style:font-size-asian="10pt" style:font-style-asian="italic" style:text-scale="105%"/>
    </style:style>
    <style:style style:name="T1317" style:family="text">
      <style:text-properties fo:color="#131413" fo:font-size="10pt" fo:font-style="italic" style:font-size-asian="10pt" style:font-style-asian="italic" style:text-scale="145%"/>
    </style:style>
    <style:style style:name="T1318" style:family="text">
      <style:text-properties fo:color="#131413" fo:font-size="10pt" fo:font-style="italic" style:font-size-asian="10pt" style:font-style-asian="italic"/>
    </style:style>
    <style:style style:name="T1319" style:family="text">
      <style:text-properties fo:color="#131413" fo:font-size="10pt" fo:font-style="italic" style:font-size-asian="10pt" style:font-style-asian="italic" style:font-size-complex="10pt" style:text-scale="105%"/>
    </style:style>
    <style:style style:name="T1320" style:family="text">
      <style:text-properties fo:color="#131413" fo:font-size="10pt" fo:font-style="italic" style:font-size-asian="10pt" style:font-style-asian="italic" style:font-size-complex="10pt" style:text-scale="145%"/>
    </style:style>
    <style:style style:name="T1321" style:family="text">
      <style:text-properties fo:color="#131413" fo:font-size="10pt" fo:font-style="italic" style:font-size-asian="10pt" style:font-style-asian="italic" style:font-size-complex="10pt"/>
    </style:style>
    <style:style style:name="T1322" style:family="text">
      <style:text-properties fo:color="#131413" fo:font-size="10pt" fo:font-style="italic" style:font-size-asian="10pt" style:font-style-asian="italic" style:text-scale="110%"/>
    </style:style>
    <style:style style:name="T1323" style:family="text">
      <style:text-properties fo:color="#131413" fo:font-size="10pt" fo:letter-spacing="-0.067cm" style:font-size-asian="10pt" style:text-scale="120%"/>
    </style:style>
    <style:style style:name="T1324" style:family="text">
      <style:text-properties fo:color="#131413" fo:font-size="10pt" fo:letter-spacing="0.009cm" style:font-size-asian="10pt"/>
    </style:style>
    <style:style style:name="T1325" style:family="text">
      <style:text-properties fo:color="#131413" fo:font-size="10pt" fo:letter-spacing="0.009cm" style:font-size-asian="10pt" style:font-size-complex="10pt" style:text-scale="125%"/>
    </style:style>
    <style:style style:name="T1326" style:family="text">
      <style:text-properties fo:color="#131413" fo:font-size="10pt" fo:letter-spacing="0.009cm" style:font-size-asian="10pt" style:font-size-complex="10pt" style:text-scale="115%"/>
    </style:style>
    <style:style style:name="T1327" style:family="text">
      <style:text-properties fo:color="#131413" fo:font-size="10pt" fo:letter-spacing="0.009cm" style:font-size-asian="10pt" style:font-size-complex="10pt" style:text-scale="101%"/>
    </style:style>
    <style:style style:name="T1328" style:family="text">
      <style:text-properties fo:color="#131413" fo:font-size="10pt" fo:letter-spacing="0.009cm" style:font-size-asian="10pt" style:font-size-complex="10pt" style:text-scale="96%"/>
    </style:style>
    <style:style style:name="T1329" style:family="text">
      <style:text-properties fo:color="#131413" fo:font-size="10pt" fo:letter-spacing="0.009cm" style:font-size-asian="10pt" style:text-scale="98%"/>
    </style:style>
    <style:style style:name="T1330" style:family="text">
      <style:text-properties fo:color="#131413" fo:font-size="10pt" fo:letter-spacing="0.009cm" style:font-size-asian="10pt" style:text-scale="105%"/>
    </style:style>
    <style:style style:name="T1331" style:family="text">
      <style:text-properties fo:color="#131413" fo:font-size="10pt" fo:letter-spacing="0.028cm" fo:font-style="italic" style:font-size-asian="10pt" style:font-style-asian="italic" style:font-size-complex="10pt" style:text-scale="105%"/>
    </style:style>
    <style:style style:name="T1332" style:family="text">
      <style:text-properties fo:color="#131413" fo:font-size="10pt" fo:letter-spacing="0.019cm" fo:font-style="italic" style:font-size-asian="10pt" style:font-style-asian="italic" style:font-size-complex="10pt" style:text-scale="105%"/>
    </style:style>
    <style:style style:name="T1333" style:family="text">
      <style:text-properties fo:color="#131413" fo:font-size="10pt" fo:letter-spacing="0.131cm" fo:font-style="italic" style:font-size-asian="10pt" style:font-style-asian="italic" style:font-size-complex="10pt" style:text-scale="105%"/>
    </style:style>
    <style:style style:name="T1334" style:family="text">
      <style:text-properties fo:color="#131413" fo:font-size="10pt" fo:letter-spacing="-0.049cm" style:font-size-asian="10pt"/>
    </style:style>
    <style:style style:name="T1335" style:family="text">
      <style:text-properties fo:color="#131413" fo:font-size="10pt" fo:letter-spacing="-0.053cm" style:font-size-asian="10pt" style:text-scale="90%"/>
    </style:style>
    <style:style style:name="T1336" style:family="text">
      <style:text-properties fo:color="#131413" fo:font-size="10pt" fo:letter-spacing="-0.053cm" style:font-size-asian="10pt" style:text-scale="135%"/>
    </style:style>
    <style:style style:name="T1337" style:family="text">
      <style:text-properties fo:color="#131413" fo:font-size="10pt" fo:letter-spacing="-0.06cm" style:font-size-asian="10pt" style:text-scale="110%"/>
    </style:style>
    <style:style style:name="T1338" style:family="text">
      <style:text-properties fo:color="#131413" fo:font-size="10pt" fo:letter-spacing="-0.034cm" style:font-size-asian="10pt" style:text-scale="115%"/>
    </style:style>
    <style:style style:name="T1339" style:family="text">
      <style:text-properties fo:color="#131413" fo:font-size="10pt" fo:letter-spacing="-0.034cm" style:font-size-asian="10pt"/>
    </style:style>
    <style:style style:name="T1340" style:family="text">
      <style:text-properties fo:color="#131413" fo:font-size="10pt" fo:letter-spacing="-0.03cm" style:font-size-asian="10pt" style:text-scale="115%"/>
    </style:style>
    <style:style style:name="T1341" style:family="text">
      <style:text-properties fo:color="#131413" fo:font-size="10pt" fo:letter-spacing="-0.03cm" style:font-size-asian="10pt" style:font-size-complex="10pt" style:text-scale="92%"/>
    </style:style>
    <style:style style:name="T1342" style:family="text">
      <style:text-properties fo:color="#131413" fo:font-size="10pt" fo:letter-spacing="-0.03cm" style:font-size-asian="10pt" style:font-size-complex="10pt" style:text-scale="96%"/>
    </style:style>
    <style:style style:name="T1343" style:family="text">
      <style:text-properties fo:color="#131413" fo:font-size="10pt" fo:letter-spacing="-0.03cm" style:font-size-asian="10pt" style:font-size-complex="10pt" style:text-scale="91%"/>
    </style:style>
    <style:style style:name="T1344" style:family="text">
      <style:text-properties fo:color="#131413" fo:font-size="10pt" fo:letter-spacing="-0.03cm" style:font-size-asian="10pt"/>
    </style:style>
    <style:style style:name="T1345" style:family="text">
      <style:text-properties fo:color="#131413" fo:font-size="10pt" fo:letter-spacing="-0.028cm" style:font-size-asian="10pt" style:text-scale="125%"/>
    </style:style>
    <style:style style:name="T1346" style:family="text">
      <style:text-properties fo:color="#131413" fo:font-size="10pt" fo:letter-spacing="0.039cm" style:font-size-asian="10pt" style:text-scale="135%"/>
    </style:style>
    <style:style style:name="T1347" style:family="text">
      <style:text-properties fo:color="#131413" fo:font-size="10pt" fo:letter-spacing="0.039cm" style:font-size-asian="10pt" style:text-scale="110%"/>
    </style:style>
    <style:style style:name="T1348" style:family="text">
      <style:text-properties fo:color="#131413" fo:font-size="10pt" fo:letter-spacing="0.039cm" style:font-size-asian="10pt" style:text-scale="125%"/>
    </style:style>
    <style:style style:name="T1349" style:family="text">
      <style:text-properties fo:color="#131413" fo:font-size="10pt" fo:letter-spacing="0.014cm" style:font-size-asian="10pt" style:font-size-complex="10pt" style:text-scale="105%"/>
    </style:style>
    <style:style style:name="T1350" style:family="text">
      <style:text-properties fo:color="#131413" fo:font-size="10pt" fo:letter-spacing="0.014cm" style:font-size-asian="10pt" style:text-scale="105%"/>
    </style:style>
    <style:style style:name="T1351" style:family="text">
      <style:text-properties fo:color="#131413" fo:font-size="10pt" fo:letter-spacing="0.049cm" style:font-size-asian="10pt" style:text-scale="105%"/>
    </style:style>
    <style:style style:name="T1352" style:family="text">
      <style:text-properties fo:color="#131413" fo:font-size="10pt" fo:letter-spacing="-0.044cm" style:font-size-asian="10pt"/>
    </style:style>
    <style:style style:name="T1353" style:family="text">
      <style:text-properties fo:color="#131413" fo:font-size="10pt" fo:letter-spacing="0.03cm" style:font-size-asian="10pt" style:text-scale="120%"/>
    </style:style>
    <style:style style:name="T1354" style:family="text">
      <style:text-properties fo:color="#131413" fo:font-size="10pt" fo:letter-spacing="0.03cm" style:font-size-asian="10pt"/>
    </style:style>
    <style:style style:name="T1355" style:family="text">
      <style:text-properties fo:color="#131413" fo:font-size="10pt" fo:letter-spacing="0.03cm" style:font-size-asian="10pt" style:font-size-complex="10pt"/>
    </style:style>
    <style:style style:name="T1356" style:family="text">
      <style:text-properties fo:color="#131413" fo:font-size="10pt" fo:letter-spacing="0.03cm" style:font-size-asian="10pt" style:font-size-complex="10pt" style:text-scale="111%"/>
    </style:style>
    <style:style style:name="T1357" style:family="text">
      <style:text-properties fo:color="#131413" fo:font-size="10pt" fo:letter-spacing="0.021cm" style:font-size-asian="10pt" style:text-scale="105%"/>
    </style:style>
    <style:style style:name="T1358" style:family="text">
      <style:text-properties fo:color="#131413" fo:font-size="10pt" fo:letter-spacing="-0.041cm" style:font-size-asian="10pt"/>
    </style:style>
    <style:style style:name="T1359" style:family="text">
      <style:text-properties fo:color="#131413" fo:font-size="10pt" fo:letter-spacing="-0.042cm" style:font-size-asian="10pt" style:text-scale="110%"/>
    </style:style>
    <style:style style:name="T1360" style:family="text">
      <style:text-properties fo:color="#131413" fo:font-size="10pt" fo:letter-spacing="-0.035cm" style:font-size-asian="10pt" style:text-scale="110%"/>
    </style:style>
    <style:style style:name="T1361" style:family="text">
      <style:text-properties fo:color="#131413" fo:font-size="10pt" fo:letter-spacing="-0.035cm" style:font-size-asian="10pt" style:font-size-complex="10pt"/>
    </style:style>
    <style:style style:name="T1362" style:family="text">
      <style:text-properties fo:color="#131413" fo:font-size="10pt" fo:letter-spacing="-0.019cm" style:font-size-asian="10pt" style:font-size-complex="10pt" style:text-scale="105%"/>
    </style:style>
    <style:style style:name="T1363" style:family="text">
      <style:text-properties fo:color="#131413" fo:font-size="10pt" fo:letter-spacing="-0.019cm" style:font-size-asian="10pt" style:font-size-complex="10pt" style:text-scale="96%"/>
    </style:style>
    <style:style style:name="T1364" style:family="text">
      <style:text-properties fo:color="#131413" fo:font-size="10pt" fo:letter-spacing="-0.037cm" style:font-size-asian="10pt" style:font-size-complex="10pt" style:text-scale="105%"/>
    </style:style>
    <style:style style:name="T1365" style:family="text">
      <style:text-properties fo:color="#131413" fo:font-size="10pt" fo:letter-spacing="-0.004cm" style:font-size-asian="10pt" style:font-size-complex="10pt"/>
    </style:style>
    <style:style style:name="T1366" style:family="text">
      <style:text-properties fo:color="#131413" fo:font-size="10pt" fo:letter-spacing="-0.004cm" style:font-size-asian="10pt" style:text-scale="105%"/>
    </style:style>
    <style:style style:name="T1367" style:family="text">
      <style:text-properties fo:color="#131413" fo:font-size="10pt" fo:letter-spacing="-0.009cm" style:font-size-asian="10pt" style:font-size-complex="10pt"/>
    </style:style>
    <style:style style:name="T1368" style:family="text">
      <style:text-properties fo:color="#131413" fo:font-size="10pt" fo:letter-spacing="-0.026cm" style:font-size-asian="10pt" style:font-size-complex="10pt" style:text-scale="90%"/>
    </style:style>
    <style:style style:name="T1369" style:family="text">
      <style:text-properties fo:color="#131413" fo:font-size="10pt" fo:letter-spacing="-0.026cm" style:font-size-asian="10pt" style:font-size-complex="10pt" style:text-scale="94%"/>
    </style:style>
    <style:style style:name="T1370" style:family="text">
      <style:text-properties fo:color="#131413" fo:font-size="10pt" fo:letter-spacing="-0.026cm" style:font-size-asian="10pt" style:font-size-complex="10pt" style:text-scale="97%"/>
    </style:style>
    <style:style style:name="T1371" style:family="text">
      <style:text-properties fo:color="#131413" fo:font-size="10pt" fo:letter-spacing="-0.026cm" style:font-size-asian="10pt" style:font-size-complex="10pt" style:text-scale="93%"/>
    </style:style>
    <style:style style:name="T1372" style:family="text">
      <style:text-properties fo:color="#131413" fo:font-size="10pt" fo:letter-spacing="-0.026cm" style:font-size-asian="10pt" style:font-size-complex="10pt" style:text-scale="111%"/>
    </style:style>
    <style:style style:name="T1373" style:family="text">
      <style:text-properties fo:color="#131413" fo:font-size="10pt" fo:letter-spacing="0.046cm" style:font-size-asian="10pt" style:font-size-complex="10pt" style:text-scale="105%"/>
    </style:style>
    <style:style style:name="T1374" style:family="text">
      <style:text-properties fo:color="#131413" fo:font-size="10pt" fo:letter-spacing="-0.102cm" style:font-size-asian="10pt" style:font-size-complex="10pt"/>
    </style:style>
    <style:style style:name="T1375" style:family="text">
      <style:text-properties fo:color="#131413" fo:font-size="10pt" fo:letter-spacing="-0.055cm" style:font-size-asian="10pt" style:text-scale="135%"/>
    </style:style>
    <style:style style:name="T1376" style:family="text">
      <style:text-properties fo:color="#131413" style:text-position="-14% 100%" style:font-name="Arial" fo:font-size="7pt" fo:letter-spacing="0.012cm" fo:font-style="italic" style:font-size-asian="7pt" style:font-style-asian="italic" style:text-scale="105%"/>
    </style:style>
    <style:style style:name="T1377" style:family="text">
      <style:text-properties fo:color="#131413" style:text-position="-14% 100%" style:font-name="Arial" fo:font-size="7pt" fo:letter-spacing="0.012cm" fo:font-style="italic" style:font-name-asian="Arial1" style:font-size-asian="7pt" style:font-style-asian="italic" style:font-name-complex="Arial1" style:font-size-complex="7pt" style:text-scale="126%"/>
    </style:style>
    <style:style style:name="T1378" style:family="text">
      <style:text-properties fo:color="#131413" style:text-position="-14% 100%" style:font-name="Arial" fo:font-size="7pt" fo:letter-spacing="0.012cm" fo:font-style="italic" style:font-name-asian="Arial1" style:font-size-asian="7pt" style:font-style-asian="italic" style:font-name-complex="Arial1" style:font-size-complex="7pt" style:text-scale="105%"/>
    </style:style>
    <style:style style:name="T1379" style:family="text">
      <style:text-properties fo:color="#131413" style:text-position="-14% 100%" style:font-name="Arial" fo:font-size="7pt" fo:font-style="italic" style:font-size-asian="7pt" style:font-style-asian="italic" style:text-scale="110%"/>
    </style:style>
    <style:style style:name="T1380" style:family="text">
      <style:text-properties fo:color="#131413" style:text-position="-14% 100%" style:font-name="Arial" fo:font-size="7pt" fo:font-style="italic" style:font-size-asian="7pt" style:font-style-asian="italic"/>
    </style:style>
    <style:style style:name="T1381" style:family="text">
      <style:text-properties fo:color="#131413" style:text-position="-14% 100%" style:font-name="Arial" fo:font-size="7pt" fo:font-style="italic" style:font-size-asian="7pt" style:font-style-asian="italic" style:text-scale="105%"/>
    </style:style>
    <style:style style:name="T1382" style:family="text">
      <style:text-properties fo:color="#131413" style:text-position="-14% 100%" style:font-name="Arial" fo:font-size="7pt" fo:font-style="italic" style:font-size-asian="7pt" style:font-style-asian="italic" style:text-scale="115%"/>
    </style:style>
    <style:style style:name="T1383" style:family="text">
      <style:text-properties fo:color="#131413" style:text-position="-14% 100%" style:font-name="Arial" fo:font-size="7pt" fo:font-style="italic" style:font-size-asian="7pt" style:font-style-asian="italic" style:text-scale="101%"/>
    </style:style>
    <style:style style:name="T1384" style:family="text">
      <style:text-properties fo:color="#131413" style:text-position="-14% 100%" style:font-name="Arial" fo:font-size="7pt" fo:font-style="italic" style:font-size-asian="7pt" style:font-style-asian="italic" style:text-scale="135%"/>
    </style:style>
    <style:style style:name="T1385" style:family="text">
      <style:text-properties fo:color="#131413" style:text-position="-14% 100%" style:font-name="Arial" fo:font-size="7pt" fo:font-style="italic" style:font-size-asian="7pt" style:font-style-asian="italic" style:text-scale="126%"/>
    </style:style>
    <style:style style:name="T1386" style:family="text">
      <style:text-properties fo:color="#131413" style:text-position="-14% 100%" style:font-name="Arial" fo:font-size="7pt" fo:font-style="italic" style:font-size-asian="7pt" style:font-style-asian="italic" style:text-scale="120%"/>
    </style:style>
    <style:style style:name="T1387" style:family="text">
      <style:text-properties fo:color="#131413" style:text-position="-14% 100%" style:font-name="Arial" fo:font-size="7pt" fo:font-style="italic" style:font-size-asian="7pt" style:font-style-asian="italic" style:text-scale="140%"/>
    </style:style>
    <style:style style:name="T1388" style:family="text">
      <style:text-properties fo:color="#131413" style:text-position="-14% 100%" style:font-name="Arial" fo:font-size="7pt" fo:font-style="italic" style:font-size-asian="7pt" style:font-style-asian="italic" style:text-scale="150%"/>
    </style:style>
    <style:style style:name="T1389" style:family="text">
      <style:text-properties fo:color="#131413" style:text-position="-14% 100%" style:font-name="Arial" fo:font-size="7pt" fo:font-style="italic" style:font-size-asian="7pt" style:font-style-asian="italic" style:text-scale="125%"/>
    </style:style>
    <style:style style:name="T1390" style:family="text">
      <style:text-properties fo:color="#131413" style:text-position="-14% 100%" style:font-name="Arial" fo:font-size="7pt" fo:font-style="italic" style:font-size-asian="7pt" style:font-style-asian="italic" style:text-scale="99%"/>
    </style:style>
    <style:style style:name="T1391" style:family="text">
      <style:text-properties fo:color="#131413" style:text-position="-14% 100%" style:font-name="Arial" fo:font-size="7pt" fo:font-style="italic" style:font-name-asian="Arial1" style:font-size-asian="7pt" style:font-style-asian="italic" style:font-name-complex="Arial1" style:font-size-complex="7pt"/>
    </style:style>
    <style:style style:name="T1392" style:family="text">
      <style:text-properties fo:color="#131413" style:text-position="-14% 100%" style:font-name="Arial" fo:font-size="7pt" fo:font-style="italic" style:font-name-asian="Arial1" style:font-size-asian="7pt" style:font-style-asian="italic" style:font-name-complex="Arial1" style:font-size-complex="7pt" style:text-scale="105%"/>
    </style:style>
    <style:style style:name="T1393" style:family="text">
      <style:text-properties fo:color="#131413" style:text-position="-14% 100%" style:font-name="Arial" fo:font-size="7pt" fo:font-style="italic" style:font-name-asian="Arial1" style:font-size-asian="7pt" style:font-style-asian="italic" style:font-name-complex="Arial1" style:font-size-complex="7pt" style:text-scale="115%"/>
    </style:style>
    <style:style style:name="T1394" style:family="text">
      <style:text-properties fo:color="#131413" style:text-position="-14% 100%" style:font-name="Arial" fo:font-size="7pt" fo:font-style="italic" style:font-name-asian="Arial1" style:font-size-asian="7pt" style:font-style-asian="italic" style:font-name-complex="Arial1" style:font-size-complex="7pt" style:text-scale="120%"/>
    </style:style>
    <style:style style:name="T1395" style:family="text">
      <style:text-properties fo:color="#131413" style:text-position="-14% 100%" style:font-name="Arial" fo:font-size="7pt" fo:font-style="italic" style:font-name-asian="Arial1" style:font-size-asian="7pt" style:font-style-asian="italic" style:font-name-complex="Arial1" style:font-size-complex="7pt" style:text-scale="125%"/>
    </style:style>
    <style:style style:name="T1396" style:family="text">
      <style:text-properties fo:color="#131413" style:text-position="-14% 100%" style:font-name="Arial" fo:font-size="7pt" fo:font-style="italic" style:font-name-asian="Arial1" style:font-size-asian="7pt" style:font-style-asian="italic" style:font-name-complex="Arial1" style:font-size-complex="7pt" style:text-scale="110%"/>
    </style:style>
    <style:style style:name="T1397" style:family="text">
      <style:text-properties fo:color="#131413" style:text-position="-14% 100%" style:font-name="Arial" fo:font-size="7pt" fo:font-style="italic" style:text-underline-style="solid" style:text-underline-width="auto" style:text-underline-color="#131413" style:font-size-asian="7pt" style:font-style-asian="italic" style:text-scale="120%"/>
    </style:style>
    <style:style style:name="T1398" style:family="text">
      <style:text-properties fo:color="#131413" style:text-position="-14% 100%" style:font-name="Arial" fo:font-size="7pt" fo:font-style="italic" style:text-underline-style="solid" style:text-underline-width="auto" style:text-underline-color="#131413" style:font-size-asian="7pt" style:font-style-asian="italic" style:text-scale="115%"/>
    </style:style>
    <style:style style:name="T1399" style:family="text">
      <style:text-properties fo:color="#131413" style:text-position="-14% 100%" style:font-name="Arial" fo:font-size="7pt" style:font-name-asian="Arial1" style:font-size-asian="7pt" style:font-name-complex="Arial1" style:font-size-complex="7pt"/>
    </style:style>
    <style:style style:name="T1400" style:family="text">
      <style:text-properties fo:color="#131413" style:text-position="-14% 100%" style:font-name="Arial" fo:font-size="7pt" fo:letter-spacing="0.011cm" fo:font-style="italic" style:font-name-asian="Arial1" style:font-size-asian="7pt" style:font-style-asian="italic" style:font-name-complex="Arial1" style:font-size-complex="7pt" style:text-scale="126%"/>
    </style:style>
    <style:style style:name="T1401" style:family="text">
      <style:text-properties fo:color="#131413" style:text-position="-14% 100%" style:font-name="Arial" fo:font-size="7pt" fo:letter-spacing="0.011cm" fo:font-style="italic" style:font-size-asian="7pt" style:font-style-asian="italic"/>
    </style:style>
    <style:style style:name="T1402" style:family="text">
      <style:text-properties fo:color="#131413" style:text-position="-14% 100%" style:font-name="Arial" fo:font-size="7pt" fo:letter-spacing="0.011cm" fo:font-style="italic" style:font-size-asian="7pt" style:font-style-asian="italic" style:text-scale="126%"/>
    </style:style>
    <style:style style:name="T1403" style:family="text">
      <style:text-properties fo:color="#131413" style:text-position="-14% 100%" style:font-name="Arial" fo:font-size="7pt" style:font-size-asian="7pt"/>
    </style:style>
    <style:style style:name="T1404" style:family="text">
      <style:text-properties fo:color="#131413" style:text-position="-14% 100%" style:font-name="Arial" fo:font-size="7pt" style:font-size-asian="7pt" style:text-scale="105%"/>
    </style:style>
    <style:style style:name="T1405" style:family="text">
      <style:text-properties fo:color="#131413" style:text-position="-14% 100%" style:font-name="Arial" fo:font-size="7pt" style:font-size-asian="7pt" style:text-scale="106%"/>
    </style:style>
    <style:style style:name="T1406" style:family="text">
      <style:text-properties fo:color="#131413" style:text-position="-14% 100%" style:font-name="Arial" fo:font-size="7pt" fo:letter-spacing="0.005cm" fo:font-style="italic" style:font-size-asian="7pt" style:font-style-asian="italic" style:text-scale="110%"/>
    </style:style>
    <style:style style:name="T1407" style:family="text">
      <style:text-properties fo:color="#131413" style:text-position="-14% 100%" style:font-name="Arial" fo:font-size="7pt" fo:letter-spacing="0.005cm" fo:font-style="italic" style:font-size-asian="7pt" style:font-style-asian="italic" style:text-scale="115%"/>
    </style:style>
    <style:style style:name="T1408" style:family="text">
      <style:text-properties fo:color="#131413" style:text-position="-14% 100%" style:font-name="Arial" fo:font-size="7pt" fo:letter-spacing="0.005cm" fo:font-style="italic" style:font-size-asian="7pt" style:font-style-asian="italic" style:text-scale="105%"/>
    </style:style>
    <style:style style:name="T1409" style:family="text">
      <style:text-properties fo:color="#131413" style:text-position="-14% 100%" style:font-name="Arial" fo:font-size="7pt" fo:letter-spacing="-0.032cm" fo:font-style="italic" style:font-name-asian="Arial1" style:font-size-asian="7pt" style:font-style-asian="italic" style:font-name-complex="Arial1" style:font-size-complex="7pt" style:text-scale="120%"/>
    </style:style>
    <style:style style:name="T1410" style:family="text">
      <style:text-properties fo:color="#131413" style:text-position="-14% 100%" style:font-name="Arial" fo:font-size="7pt" fo:letter-spacing="0.016cm" fo:font-style="italic" style:font-size-asian="7pt" style:font-style-asian="italic"/>
    </style:style>
    <style:style style:name="T1411" style:family="text">
      <style:text-properties fo:color="#131413" style:text-position="-14% 100%" style:font-name="Arial" fo:font-size="7pt" fo:letter-spacing="0.004cm" fo:font-style="italic" style:font-size-asian="7pt" style:font-style-asian="italic" style:text-scale="105%"/>
    </style:style>
    <style:style style:name="T1412" style:family="text">
      <style:text-properties fo:color="#131413" style:text-position="-14% 100%" style:font-name="Arial" fo:font-size="7pt" fo:letter-spacing="0.004cm" fo:font-style="italic" style:font-size-asian="7pt" style:font-style-asian="italic" style:text-scale="110%"/>
    </style:style>
    <style:style style:name="T1413" style:family="text">
      <style:text-properties fo:color="#131413" style:text-position="-14% 100%" style:font-name="Arial" fo:font-size="7pt" fo:letter-spacing="0.004cm" fo:font-style="italic" style:font-name-asian="Arial1" style:font-size-asian="7pt" style:font-style-asian="italic" style:font-name-complex="Arial1" style:font-size-complex="7pt" style:text-scale="105%"/>
    </style:style>
    <style:style style:name="T1414" style:family="text">
      <style:text-properties fo:color="#131413" style:text-position="-14% 100%" style:font-name="Arial" fo:font-size="7pt" fo:letter-spacing="-0.002cm" fo:font-style="italic" style:font-name-asian="Arial1" style:font-size-asian="7pt" style:font-style-asian="italic" style:font-name-complex="Arial1" style:font-size-complex="7pt" style:text-scale="105%"/>
    </style:style>
    <style:style style:name="T1415" style:family="text">
      <style:text-properties fo:color="#131413" style:text-position="-14% 100%" style:font-name="Arial" fo:font-size="10pt" fo:letter-spacing="0.044cm" fo:font-style="italic" style:font-size-asian="10pt" style:font-style-asian="italic"/>
    </style:style>
    <style:style style:name="T1416" style:family="text">
      <style:text-properties fo:color="#131413" style:text-position="-14% 100%" style:font-name="Arial" fo:font-size="10pt" fo:letter-spacing="-0.03cm" fo:font-style="italic" style:font-size-asian="10pt" style:font-style-asian="italic" style:text-scale="103%"/>
    </style:style>
    <style:style style:name="T1417" style:family="text">
      <style:text-properties fo:color="#131413" style:text-position="-14% 100%" style:font-name="Arial" fo:font-size="10pt" fo:font-style="italic" style:font-name-asian="Arial1" style:font-size-asian="10pt" style:font-style-asian="italic" style:font-name-complex="Arial1" style:font-size-complex="10pt" style:text-scale="94%"/>
    </style:style>
    <style:style style:name="T1418" style:family="text">
      <style:text-properties fo:color="#131413" style:text-position="-14% 100%" style:font-name="Arial" fo:font-size="10pt" fo:letter-spacing="-0.026cm" fo:font-style="italic" style:font-name-asian="Arial1" style:font-size-asian="10pt" style:font-style-asian="italic" style:font-name-complex="Arial1" style:font-size-complex="10pt" style:text-scale="105%"/>
    </style:style>
    <style:style style:name="T1419" style:family="text">
      <style:text-properties fo:color="#131413" style:text-position="-14% 100%" style:font-name="Arial" fo:font-size="10pt" fo:letter-spacing="-0.005cm" fo:font-style="italic" style:font-size-asian="10pt" style:font-style-asian="italic" style:text-scale="120%"/>
    </style:style>
    <style:style style:name="T1420" style:family="text">
      <style:text-properties fo:color="#131413" style:text-position="-14% 100%" style:font-name="Verdana" fo:font-size="7pt" style:font-size-asian="7pt" style:text-scale="110%"/>
    </style:style>
    <style:style style:name="T1421" style:family="text">
      <style:text-properties fo:color="#131413" style:text-position="-14% 100%" style:font-name="Verdana" fo:font-size="7pt" style:font-size-asian="7pt"/>
    </style:style>
    <style:style style:name="T1422" style:family="text">
      <style:text-properties fo:color="#131413" style:text-position="-14% 100%" style:font-name="Verdana" fo:font-size="7pt" style:font-size-asian="7pt" style:text-scale="99%"/>
    </style:style>
    <style:style style:name="T1423" style:family="text">
      <style:text-properties fo:color="#131413" style:text-position="-14% 100%" style:font-name="Verdana" fo:font-size="7pt" style:font-size-asian="7pt" style:text-scale="105%"/>
    </style:style>
    <style:style style:name="T1424" style:family="text">
      <style:text-properties fo:color="#131413" style:text-position="-14% 100%" style:font-name="Verdana" fo:font-size="7pt" style:font-size-asian="7pt" style:text-scale="89%"/>
    </style:style>
    <style:style style:name="T1425" style:family="text">
      <style:text-properties fo:color="#131413" style:text-position="-14% 100%" style:font-name="Verdana" fo:font-size="7pt" style:font-size-asian="7pt" style:text-scale="115%"/>
    </style:style>
    <style:style style:name="T1426" style:family="text">
      <style:text-properties fo:color="#131413" style:text-position="-14% 100%" style:font-name="Verdana" fo:font-size="7pt" style:font-size-asian="7pt" style:text-scale="125%"/>
    </style:style>
    <style:style style:name="T1427" style:family="text">
      <style:text-properties fo:color="#131413" style:text-position="-14% 100%" style:font-name="Verdana" fo:font-size="7pt" style:font-size-asian="7pt" style:text-scale="75%"/>
    </style:style>
    <style:style style:name="T1428" style:family="text">
      <style:text-properties fo:color="#131413" style:text-position="-14% 100%" style:font-name="Verdana" fo:font-size="7pt" style:font-size-asian="7pt" style:text-scale="120%"/>
    </style:style>
    <style:style style:name="T1429" style:family="text">
      <style:text-properties fo:color="#131413" style:text-position="-14% 100%" style:font-name="Verdana" fo:font-size="7pt" style:font-size-asian="7pt" style:text-scale="80%"/>
    </style:style>
    <style:style style:name="T1430" style:family="text">
      <style:text-properties fo:color="#131413" style:text-position="-14% 100%" style:font-name="Verdana" fo:font-size="7pt" style:font-size-asian="7pt" style:text-scale="106%"/>
    </style:style>
    <style:style style:name="T1431" style:family="text">
      <style:text-properties fo:color="#131413" style:text-position="-14% 100%" style:font-name="Verdana" fo:font-size="7pt" style:font-size-asian="7pt" style:text-scale="94%"/>
    </style:style>
    <style:style style:name="T1432" style:family="text">
      <style:text-properties fo:color="#131413" style:text-position="-14% 100%" style:font-name="Verdana" fo:font-size="7pt" style:font-size-asian="7pt" style:text-scale="85%"/>
    </style:style>
    <style:style style:name="T1433" style:family="text">
      <style:text-properties fo:color="#131413" style:text-position="-14% 100%" style:font-name="Verdana" fo:font-size="7pt" style:font-name-asian="Verdana1" style:font-size-asian="7pt" style:font-name-complex="Verdana1" style:font-size-complex="7pt"/>
    </style:style>
    <style:style style:name="T1434" style:family="text">
      <style:text-properties fo:color="#131413" style:text-position="-14% 100%" style:font-name="Verdana" fo:font-size="7pt" style:font-name-asian="Verdana1" style:font-size-asian="7pt" style:font-name-complex="Verdana1" style:font-size-complex="7pt" style:text-scale="105%"/>
    </style:style>
    <style:style style:name="T1435" style:family="text">
      <style:text-properties fo:color="#131413" style:text-position="-14% 100%" style:font-name="Verdana" fo:font-size="7pt" style:font-name-asian="Verdana1" style:font-size-asian="7pt" style:font-name-complex="Verdana1" style:font-size-complex="7pt" style:text-scale="120%"/>
    </style:style>
    <style:style style:name="T1436" style:family="text">
      <style:text-properties fo:color="#131413" style:text-position="-14% 100%" style:font-name="Verdana" fo:font-size="7pt" style:font-name-asian="Verdana1" style:font-size-asian="7pt" style:font-name-complex="Verdana1" style:font-size-complex="7pt" style:text-scale="89%"/>
    </style:style>
    <style:style style:name="T1437" style:family="text">
      <style:text-properties fo:color="#131413" style:text-position="-14% 100%" style:font-name="Verdana" fo:font-size="7pt" style:font-name-asian="Verdana1" style:font-size-asian="7pt" style:font-name-complex="Verdana1" style:font-size-complex="7pt" style:text-scale="90%"/>
    </style:style>
    <style:style style:name="T1438" style:family="text">
      <style:text-properties fo:color="#131413" style:text-position="-14% 100%" style:font-name="Verdana" fo:font-size="7pt" style:font-name-asian="Verdana1" style:font-size-asian="7pt" style:font-name-complex="Verdana1" style:font-size-complex="7pt" style:text-scale="115%"/>
    </style:style>
    <style:style style:name="T1439" style:family="text">
      <style:text-properties fo:color="#131413" style:text-position="-14% 100%" style:font-name="Verdana" fo:font-size="7pt" style:font-name-asian="Verdana1" style:font-size-asian="7pt" style:font-name-complex="Verdana1" style:font-size-complex="7pt" style:text-scale="110%"/>
    </style:style>
    <style:style style:name="T1440" style:family="text">
      <style:text-properties fo:color="#131413" style:text-position="-14% 100%" style:font-name="Verdana" fo:font-size="7pt" style:font-name-asian="Verdana1" style:font-size-asian="7pt" style:font-name-complex="Verdana1" style:font-size-complex="7pt" style:text-scale="106%"/>
    </style:style>
    <style:style style:name="T1441" style:family="text">
      <style:text-properties fo:color="#131413" style:text-position="-14% 100%" style:font-name="Verdana" fo:font-size="7pt" fo:letter-spacing="-0.019cm" style:font-size-asian="7pt"/>
    </style:style>
    <style:style style:name="T1442" style:family="text">
      <style:text-properties fo:color="#131413" style:text-position="-14% 100%" style:font-name="Verdana" fo:font-size="7pt" fo:letter-spacing="-0.011cm" style:font-name-asian="Verdana1" style:font-size-asian="7pt" style:font-name-complex="Verdana1" style:font-size-complex="7pt" style:text-scale="97%"/>
    </style:style>
    <style:style style:name="T1443" style:family="text">
      <style:text-properties fo:color="#131413" style:text-position="-14% 100%" style:font-name="Verdana" fo:font-size="7pt" fo:letter-spacing="0.012cm" style:font-name-asian="Verdana1" style:font-size-asian="7pt" style:font-name-complex="Verdana1" style:font-size-complex="7pt" style:text-scale="89%"/>
    </style:style>
    <style:style style:name="T1444" style:family="text">
      <style:text-properties fo:color="#131413" style:text-position="-14% 100%" style:font-name="Verdana" fo:font-size="7pt" fo:letter-spacing="0.012cm" style:font-name-asian="Verdana1" style:font-size-asian="7pt" style:font-name-complex="Verdana1" style:font-size-complex="7pt" style:text-scale="106%"/>
    </style:style>
    <style:style style:name="T1445" style:family="text">
      <style:text-properties fo:color="#131413" style:text-position="-14% 100%" style:font-name="Verdana" fo:font-size="7pt" fo:letter-spacing="0.012cm" style:font-size-asian="7pt" style:text-scale="106%"/>
    </style:style>
    <style:style style:name="T1446" style:family="text">
      <style:text-properties fo:color="#131413" style:text-position="-14% 100%" style:font-name="Verdana" fo:font-size="7pt" fo:letter-spacing="0.012cm" style:font-size-asian="7pt" style:text-scale="89%"/>
    </style:style>
    <style:style style:name="T1447" style:family="text">
      <style:text-properties fo:color="#131413" style:text-position="-14% 100%" style:font-name="Verdana" fo:font-size="7pt" fo:letter-spacing="0.012cm" fo:font-style="italic" style:font-size-asian="7pt" style:font-style-asian="italic" style:text-scale="155%"/>
    </style:style>
    <style:style style:name="T1448" style:family="text">
      <style:text-properties fo:color="#131413" style:text-position="-14% 100%" style:font-name="Verdana" fo:font-size="7pt" fo:letter-spacing="-0.007cm" style:font-name-asian="Verdana1" style:font-size-asian="7pt" style:font-name-complex="Verdana1" style:font-size-complex="7pt" style:text-scale="56%"/>
    </style:style>
    <style:style style:name="T1449" style:family="text">
      <style:text-properties fo:color="#131413" style:text-position="-14% 100%" style:font-name="Verdana" fo:font-size="7pt" fo:letter-spacing="0.005cm" style:font-name-asian="Verdana1" style:font-size-asian="7pt" style:font-name-complex="Verdana1" style:font-size-complex="7pt" style:text-scale="94%"/>
    </style:style>
    <style:style style:name="T1450" style:family="text">
      <style:text-properties fo:color="#131413" style:text-position="-14% 100%" style:font-name="Verdana" fo:font-size="7pt" fo:letter-spacing="0.005cm" style:font-name-asian="Verdana1" style:font-size-asian="7pt" style:font-name-complex="Verdana1" style:font-size-complex="7pt" style:text-scale="105%"/>
    </style:style>
    <style:style style:name="T1451" style:family="text">
      <style:text-properties fo:color="#131413" style:text-position="-14% 100%" style:font-name="Verdana" fo:font-size="7pt" fo:letter-spacing="0.005cm" style:font-size-asian="7pt" style:text-scale="110%"/>
    </style:style>
    <style:style style:name="T1452" style:family="text">
      <style:text-properties fo:color="#131413" style:text-position="-14% 100%" style:font-name="Verdana" fo:font-size="7pt" fo:letter-spacing="0.005cm" style:font-size-asian="7pt" style:text-scale="115%"/>
    </style:style>
    <style:style style:name="T1453" style:family="text">
      <style:text-properties fo:color="#131413" style:text-position="-14% 100%" style:font-name="Verdana" fo:font-size="7pt" fo:letter-spacing="0.005cm" style:font-size-asian="7pt" style:text-scale="105%"/>
    </style:style>
    <style:style style:name="T1454" style:family="text">
      <style:text-properties fo:color="#131413" style:text-position="-14% 100%" style:font-name="Verdana" fo:font-size="7pt" fo:letter-spacing="0.005cm" style:font-size-asian="7pt"/>
    </style:style>
    <style:style style:name="T1455" style:family="text">
      <style:text-properties fo:color="#131413" style:text-position="-14% 100%" style:font-name="Verdana" fo:font-size="7pt" style:text-underline-style="solid" style:text-underline-width="auto" style:text-underline-color="#131413" style:font-size-asian="7pt" style:text-scale="105%"/>
    </style:style>
    <style:style style:name="T1456" style:family="text">
      <style:text-properties fo:color="#131413" style:text-position="-14% 100%" style:font-name="Verdana" fo:font-size="7pt" style:text-underline-style="solid" style:text-underline-width="auto" style:text-underline-color="#131413" style:font-name-asian="Verdana1" style:font-size-asian="7pt" style:font-name-complex="Verdana1" style:font-size-complex="7pt"/>
    </style:style>
    <style:style style:name="T1457" style:family="text">
      <style:text-properties fo:color="#131413" style:text-position="-14% 100%" style:font-name="Verdana" fo:font-size="7pt" style:text-underline-style="solid" style:text-underline-width="auto" style:text-underline-color="#131413" style:font-name-asian="Verdana1" style:font-size-asian="7pt" style:font-name-complex="Verdana1" style:font-size-complex="7pt" style:text-scale="89%"/>
    </style:style>
    <style:style style:name="T1458" style:family="text">
      <style:text-properties fo:color="#131413" style:text-position="-14% 100%" style:font-name="Verdana" fo:font-size="7pt" fo:letter-spacing="0.009cm" style:font-size-asian="7pt"/>
    </style:style>
    <style:style style:name="T1459" style:family="text">
      <style:text-properties fo:color="#131413" style:text-position="-14% 100%" style:font-name="Verdana" fo:font-size="7pt" fo:letter-spacing="0.009cm" style:font-name-asian="Verdana1" style:font-size-asian="7pt" style:font-name-complex="Verdana1" style:font-size-complex="7pt"/>
    </style:style>
    <style:style style:name="T1460" style:family="text">
      <style:text-properties fo:color="#131413" style:text-position="-14% 100%" style:font-name="Verdana" fo:font-size="7pt" fo:letter-spacing="0.004cm" style:font-name-asian="Verdana1" style:font-size-asian="7pt" style:font-name-complex="Verdana1" style:font-size-complex="7pt" style:text-scale="85%"/>
    </style:style>
    <style:style style:name="T1461" style:family="text">
      <style:text-properties fo:color="#131413" style:text-position="-14% 100%" style:font-name="Verdana" fo:font-size="7pt" fo:letter-spacing="0.004cm" style:font-name-asian="Verdana1" style:font-size-asian="7pt" style:font-name-complex="Verdana1" style:font-size-complex="7pt"/>
    </style:style>
    <style:style style:name="T1462" style:family="text">
      <style:text-properties fo:color="#131413" style:text-position="-14% 100%" style:font-name="Verdana" fo:font-size="7pt" fo:letter-spacing="0.004cm" style:font-name-asian="Verdana1" style:font-size-asian="7pt" style:font-name-complex="Verdana1" style:font-size-complex="7pt" style:text-scale="105%"/>
    </style:style>
    <style:style style:name="T1463" style:family="text">
      <style:text-properties fo:color="#131413" style:text-position="-14% 100%" style:font-name="Verdana" fo:font-size="7pt" fo:letter-spacing="0.004cm" style:font-name-asian="Verdana1" style:font-size-asian="7pt" style:font-name-complex="Verdana1" style:font-size-complex="7pt" style:text-scale="115%"/>
    </style:style>
    <style:style style:name="T1464" style:family="text">
      <style:text-properties fo:color="#131413" style:text-position="-14% 100%" style:font-name="Verdana" fo:font-size="7pt" fo:letter-spacing="0.004cm" style:font-size-asian="7pt"/>
    </style:style>
    <style:style style:name="T1465" style:family="text">
      <style:text-properties fo:color="#131413" style:text-position="-14% 100%" style:font-name="Verdana" fo:font-size="7pt" fo:letter-spacing="0.004cm" style:font-size-asian="7pt" style:text-scale="105%"/>
    </style:style>
    <style:style style:name="T1466" style:family="text">
      <style:text-properties fo:color="#131413" style:text-position="-14% 100%" style:font-name="Verdana" fo:font-size="7pt" fo:letter-spacing="0.004cm" style:font-size-asian="7pt" style:text-scale="110%"/>
    </style:style>
    <style:style style:name="T1467" style:family="text">
      <style:text-properties fo:color="#131413" style:text-position="-14% 100%" style:font-name="Verdana" fo:font-size="7pt" fo:letter-spacing="-0.034cm" style:font-size-asian="7pt"/>
    </style:style>
    <style:style style:name="T1468" style:family="text">
      <style:text-properties fo:color="#131413" style:text-position="-14% 100%" style:font-name="Verdana" fo:font-size="7pt" fo:letter-spacing="-0.034cm" style:font-name-asian="Verdana1" style:font-size-asian="7pt" style:font-name-complex="Verdana1" style:font-size-complex="7pt"/>
    </style:style>
    <style:style style:name="T1469" style:family="text">
      <style:text-properties fo:color="#131413" style:text-position="-14% 100%" style:font-name="Verdana" fo:font-size="7pt" fo:letter-spacing="0.016cm" style:font-name-asian="Verdana1" style:font-size-asian="7pt" style:font-name-complex="Verdana1" style:font-size-complex="7pt"/>
    </style:style>
    <style:style style:name="T1470" style:family="text">
      <style:text-properties fo:color="#131413" style:text-position="-14% 100%" style:font-name="Verdana" fo:font-size="7pt" fo:letter-spacing="-0.002cm" style:font-size-asian="7pt" style:text-scale="90%"/>
    </style:style>
    <style:style style:name="T1471" style:family="text">
      <style:text-properties fo:color="#131413" style:text-position="-14% 100%" style:font-name="Verdana" fo:font-size="7pt" fo:letter-spacing="-0.002cm" style:font-name-asian="Verdana1" style:font-size-asian="7pt" style:font-name-complex="Verdana1" style:font-size-complex="7pt" style:text-scale="89%"/>
    </style:style>
    <style:style style:name="T1472" style:family="text">
      <style:text-properties fo:color="#131413" style:text-position="-14% 100%" style:font-name="Verdana" fo:font-size="7pt" fo:letter-spacing="0.011cm" style:font-size-asian="7pt" style:text-scale="89%"/>
    </style:style>
    <style:style style:name="T1473" style:family="text">
      <style:text-properties fo:color="#131413" style:text-position="-14% 100%" style:font-name="Verdana" fo:font-size="7pt" fo:letter-spacing="0.011cm" style:font-name-asian="Verdana1" style:font-size-asian="7pt" style:font-name-complex="Verdana1" style:font-size-complex="7pt" style:text-scale="89%"/>
    </style:style>
    <style:style style:name="T1474" style:family="text">
      <style:text-properties fo:color="#131413" style:text-position="-14% 100%" style:font-name="Verdana" fo:font-size="7pt" fo:letter-spacing="0.011cm" style:font-name-asian="Verdana1" style:font-size-asian="7pt" style:font-name-complex="Verdana1" style:font-size-complex="7pt" style:text-scale="83%"/>
    </style:style>
    <style:style style:name="T1475" style:family="text">
      <style:text-properties fo:color="#131413" style:text-position="-14% 100%" style:font-name="Verdana" fo:font-size="7pt" fo:letter-spacing="0.007cm" style:font-size-asian="7pt"/>
    </style:style>
    <style:style style:name="T1476" style:family="text">
      <style:text-properties fo:color="#131413" style:text-position="-14% 100%" style:font-name="Verdana" fo:font-size="7pt" fo:letter-spacing="0.007cm" style:font-name-asian="Verdana1" style:font-size-asian="7pt" style:font-name-complex="Verdana1" style:font-size-complex="7pt"/>
    </style:style>
    <style:style style:name="T1477" style:family="text">
      <style:text-properties fo:color="#131413" style:text-position="-14% 100%" style:font-name="Verdana" fo:font-size="7pt" fo:letter-spacing="-0.03cm" style:font-name-asian="Verdana1" style:font-size-asian="7pt" style:font-name-complex="Verdana1" style:font-size-complex="7pt" style:text-scale="89%"/>
    </style:style>
    <style:style style:name="T1478" style:family="text">
      <style:text-properties fo:color="#131413" style:text-position="-14% 100%" style:font-name="Verdana" fo:font-size="7pt" fo:letter-spacing="-0.03cm" style:font-name-asian="Verdana1" style:font-size-asian="7pt" style:font-name-complex="Verdana1" style:font-size-complex="7pt"/>
    </style:style>
    <style:style style:name="T1479" style:family="text">
      <style:text-properties fo:color="#131413" style:text-position="-14% 100%" style:font-name="Verdana" fo:font-size="7pt" fo:letter-spacing="-1.778cm" style:font-size-asian="7pt" style:text-scale="89%"/>
    </style:style>
    <style:style style:name="T1480" style:family="text">
      <style:text-properties fo:color="#131413" style:text-position="-14% 100%" style:font-name="Verdana" fo:font-size="7pt" fo:letter-spacing="-0.102cm" style:font-name-asian="Verdana1" style:font-size-asian="7pt" style:font-name-complex="Verdana1" style:font-size-complex="7pt"/>
    </style:style>
    <style:style style:name="T1481" style:family="text">
      <style:text-properties fo:color="#131413" style:text-position="-14% 100%" style:font-name="Verdana" fo:font-size="7pt" fo:letter-spacing="0.083cm" style:font-name-asian="Verdana1" style:font-size-asian="7pt" style:font-name-complex="Verdana1" style:font-size-complex="7pt"/>
    </style:style>
    <style:style style:name="T1482" style:family="text">
      <style:text-properties fo:color="#131413" style:text-position="-14% 100%" style:font-name="Verdana" fo:font-size="10pt" fo:letter-spacing="0.012cm" style:font-size-asian="10pt" style:text-scale="110%"/>
    </style:style>
    <style:style style:name="T1483" style:family="text">
      <style:text-properties fo:color="#131413" style:text-position="-14% 100%" style:font-name="Verdana" fo:font-size="10pt" fo:letter-spacing="-0.044cm" style:font-size-asian="10pt" style:text-scale="115%"/>
    </style:style>
    <style:style style:name="T1484" style:family="text">
      <style:text-properties fo:color="#131413" style:text-position="-14% 100%" style:font-name="Verdana" fo:font-size="10pt" fo:letter-spacing="-0.002cm" style:font-size-asian="10pt" style:text-scale="90%"/>
    </style:style>
    <style:style style:name="T1485" style:family="text">
      <style:text-properties fo:color="#131413" style:text-position="-14% 100%" style:font-name="Verdana" fo:font-size="10pt" fo:letter-spacing="-0.002cm" fo:font-style="italic" style:font-name-asian="Verdana1" style:font-size-asian="10pt" style:font-style-asian="italic" style:font-name-complex="Verdana1" style:font-size-complex="10pt" style:text-scale="90%"/>
    </style:style>
    <style:style style:name="T1486" style:family="text">
      <style:text-properties fo:color="#131413" style:text-position="-14% 100%" style:font-name="Verdana" fo:font-size="10pt" fo:letter-spacing="-0.002cm" style:font-name-asian="Verdana1" style:font-size-asian="10pt" style:font-name-complex="Verdana1" style:font-size-complex="10pt" style:text-scale="96%"/>
    </style:style>
    <style:style style:name="T1487" style:family="text">
      <style:text-properties fo:color="#131413" style:text-position="-14% 100%" style:font-name="Verdana" fo:font-size="10pt" fo:letter-spacing="-0.007cm" style:font-size-asian="10pt" style:text-scale="120%"/>
    </style:style>
    <style:style style:name="T1488" style:family="text">
      <style:text-properties fo:color="#131413" style:text-position="-14% 100%" style:font-name="Verdana" fo:font-size="10pt" fo:letter-spacing="-0.062cm" style:font-size-asian="10pt" style:text-scale="90%"/>
    </style:style>
    <style:style style:name="T1489" style:family="text">
      <style:text-properties fo:color="#131413" style:text-position="-14% 100%" style:font-name="Verdana" fo:font-size="10pt" fo:letter-spacing="-0.049cm" style:font-size-asian="10pt" style:text-scale="90%"/>
    </style:style>
    <style:style style:name="T1490" style:family="text">
      <style:text-properties fo:color="#131413" style:text-position="-14% 100%" style:font-name="Verdana" fo:font-size="10pt" fo:letter-spacing="-0.004cm" style:font-size-asian="10pt" style:text-scale="90%"/>
    </style:style>
    <style:style style:name="T1491" style:family="text">
      <style:text-properties fo:color="#131413" style:text-position="-14% 100%" style:font-name="Verdana" fo:font-size="10pt" style:font-name-asian="Verdana1" style:font-size-asian="10pt" style:font-name-complex="Verdana1" style:font-size-complex="10pt" style:text-scale="56%"/>
    </style:style>
    <style:style style:name="T1492" style:family="text">
      <style:text-properties fo:color="#131413" style:text-position="-14% 100%" style:font-name="Verdana" fo:font-size="10pt" fo:letter-spacing="-0.021cm" style:font-name-asian="Verdana1" style:font-size-asian="10pt" style:font-name-complex="Verdana1" style:font-size-complex="10pt"/>
    </style:style>
    <style:style style:name="T1493" style:family="text">
      <style:text-properties fo:color="#131413" style:text-position="-14% 100%" style:font-name="Verdana" fo:font-size="10pt" fo:letter-spacing="-0.019cm" style:font-name-asian="Verdana1" style:font-size-asian="10pt" style:font-name-complex="Verdana1" style:font-size-complex="10pt" style:text-scale="95%"/>
    </style:style>
    <style:style style:name="T1494" style:family="text">
      <style:text-properties fo:color="#131413" style:text-position="-14% 100%" style:font-name="DejaVu Sans" fo:font-size="10pt" fo:letter-spacing="-0.041cm" fo:font-style="italic" style:font-size-asian="10pt" style:font-style-asian="italic" style:text-scale="105%"/>
    </style:style>
    <style:style style:name="T1495" style:family="text">
      <style:text-properties fo:color="#131413" style:text-position="-14% 100%" style:font-name="DejaVu Sans" fo:font-size="10pt" fo:letter-spacing="-0.002cm" fo:font-style="italic" style:font-name-asian="DejaVu Sans1" style:font-size-asian="10pt" style:font-style-asian="italic" style:font-name-complex="DejaVu Sans1" style:font-size-complex="10pt" style:text-scale="80%"/>
    </style:style>
    <style:style style:name="T1496" style:family="text">
      <style:text-properties fo:color="#131413" style:text-position="-14% 100%" style:font-name="DejaVu Sans" fo:font-size="10pt" fo:letter-spacing="-0.026cm" fo:font-style="italic" style:font-size-asian="10pt" style:font-style-asian="italic" style:text-scale="105%"/>
    </style:style>
    <style:style style:name="T1497" style:family="text">
      <style:text-properties fo:color="#131413" style:text-position="-14% 100%" style:font-name="DejaVu Sans" fo:font-size="10pt" fo:letter-spacing="-0.026cm" fo:font-style="italic" style:font-size-asian="10pt" style:font-style-asian="italic"/>
    </style:style>
    <style:style style:name="T1498" style:family="text">
      <style:text-properties fo:color="#131413" style:text-position="-14% 100%" style:font-name="DejaVu Sans" fo:font-size="10pt" fo:letter-spacing="-0.034cm" fo:font-style="italic" style:font-size-asian="10pt" style:font-style-asian="italic"/>
    </style:style>
    <style:style style:name="T1499" style:family="text">
      <style:text-properties fo:color="#131413" style:text-position="-14% 100%" style:font-name="DejaVu Sans" fo:font-size="10pt" fo:letter-spacing="-0.067cm" fo:font-style="italic" style:font-size-asian="10pt" style:font-style-asian="italic" style:text-scale="115%"/>
    </style:style>
    <style:style style:name="T1500" style:family="text">
      <style:text-properties fo:color="#131413" style:text-position="-14% 100%" style:font-name="DejaVu Sans" fo:font-size="10pt" fo:letter-spacing="0.055cm" fo:font-style="italic" style:font-size-asian="10pt" style:font-style-asian="italic" style:text-scale="105%"/>
    </style:style>
    <style:style style:name="T1501" style:family="text">
      <style:text-properties fo:color="#131413" style:text-position="-14% 100%" style:font-name="DejaVu Sans" fo:font-size="10pt" fo:letter-spacing="0.067cm" fo:font-style="italic" style:font-name-asian="DejaVu Sans1" style:font-size-asian="10pt" style:font-style-asian="italic" style:font-name-complex="DejaVu Sans1" style:font-size-complex="10pt" style:text-scale="105%"/>
    </style:style>
    <style:style style:name="T1502" style:family="text">
      <style:text-properties fo:color="#131413" style:text-position="-14% 100%" style:font-name="DejaVu Sans" fo:font-size="10pt" fo:letter-spacing="0.051cm" fo:font-style="italic" style:font-name-asian="DejaVu Sans1" style:font-size-asian="10pt" style:font-style-asian="italic" style:font-name-complex="DejaVu Sans1" style:font-size-complex="10pt" style:text-scale="105%"/>
    </style:style>
    <style:style style:name="T1503" style:family="text">
      <style:text-properties fo:color="#131413" style:text-position="-14% 100%" style:font-name="DejaVu Sans" fo:font-size="10pt" fo:letter-spacing="0.041cm" fo:font-style="italic" style:font-name-asian="DejaVu Sans1" style:font-size-asian="10pt" style:font-style-asian="italic" style:font-name-complex="DejaVu Sans1" style:font-size-complex="10pt" style:text-scale="105%"/>
    </style:style>
    <style:style style:name="T1504" style:family="text">
      <style:text-properties fo:color="#131413" style:text-position="-14% 100%" style:font-name="DejaVu Sans" fo:font-size="10pt" fo:letter-spacing="0.062cm" fo:font-style="italic" style:font-name-asian="DejaVu Sans1" style:font-size-asian="10pt" style:font-style-asian="italic" style:font-name-complex="DejaVu Sans1" style:font-size-complex="10pt" style:text-scale="105%"/>
    </style:style>
    <style:style style:name="T1505" style:family="text">
      <style:text-properties fo:color="#131413" style:text-position="-14% 100%" style:font-name="DejaVu Sans" fo:font-size="10pt" fo:letter-spacing="-0.007cm" fo:font-style="italic" style:font-size-asian="10pt" style:font-style-asian="italic" style:text-scale="92%"/>
    </style:style>
    <style:style style:name="T1506" style:family="text">
      <style:text-properties fo:color="#131413" style:text-position="-14% 100%" style:font-name="DejaVu Sans" fo:font-size="10pt" fo:letter-spacing="-0.007cm" fo:font-style="italic" style:text-underline-style="solid" style:text-underline-width="auto" style:text-underline-color="#131413" style:font-size-asian="10pt" style:font-style-asian="italic" style:text-scale="105%"/>
    </style:style>
    <style:style style:name="T1507" style:family="text">
      <style:text-properties fo:color="#131413" style:text-position="-14% 100%" style:font-name="DejaVu Sans" fo:font-size="10pt" fo:letter-spacing="-0.021cm" fo:font-style="italic" style:font-size-asian="10pt" style:font-style-asian="italic" style:text-scale="92%"/>
    </style:style>
    <style:style style:name="T1508" style:family="text">
      <style:text-properties fo:color="#131413" style:text-position="-14% 100%" style:font-name="DejaVu Sans" fo:font-size="10pt" fo:letter-spacing="0.014cm" fo:font-style="italic" style:font-name-asian="DejaVu Sans1" style:font-size-asian="10pt" style:font-style-asian="italic" style:font-name-complex="DejaVu Sans1" style:font-size-complex="10pt" style:text-scale="105%"/>
    </style:style>
    <style:style style:name="T1509" style:family="text">
      <style:text-properties fo:color="#131413" style:text-position="-14% 100%" style:font-name="DejaVu Sans" fo:font-size="10pt" fo:letter-spacing="0.046cm" fo:font-style="italic" style:font-name-asian="DejaVu Sans1" style:font-size-asian="10pt" style:font-style-asian="italic" style:font-name-complex="DejaVu Sans1" style:font-size-complex="10pt" style:text-scale="105%"/>
    </style:style>
    <style:style style:name="T1510" style:family="text">
      <style:text-properties fo:color="#131413" style:text-position="-14% 100%" style:font-name="DejaVu Sans" fo:font-size="10pt" fo:letter-spacing="-0.03cm" fo:font-style="italic" style:font-size-asian="10pt" style:font-style-asian="italic" style:text-scale="105%"/>
    </style:style>
    <style:style style:name="T1511" style:family="text">
      <style:text-properties fo:color="#131413" style:text-position="-14% 100%" style:font-name="DejaVu Sans" fo:font-size="10pt" fo:letter-spacing="-0.028cm" fo:font-style="italic" style:font-size-asian="10pt" style:font-style-asian="italic" style:text-scale="105%"/>
    </style:style>
    <style:style style:name="T1512" style:family="text">
      <style:text-properties fo:color="#131413" style:text-position="-14% 100%" style:font-name="DejaVu Sans" fo:font-size="10pt" fo:letter-spacing="-0.019cm" fo:font-style="italic" style:font-name-asian="DejaVu Sans1" style:font-size-asian="10pt" style:font-style-asian="italic" style:font-name-complex="DejaVu Sans1" style:font-size-complex="10pt"/>
    </style:style>
    <style:style style:name="T1513" style:family="text">
      <style:text-properties fo:color="#131413" style:text-position="-14% 100%" style:font-name="DejaVu Sans" fo:font-size="10pt" fo:letter-spacing="-0.044cm" fo:font-style="italic" style:font-size-asian="10pt" style:font-style-asian="italic" style:text-scale="105%"/>
    </style:style>
    <style:style style:name="T1514" style:family="text">
      <style:text-properties fo:color="#131413" style:text-position="-14% 100%" style:font-name="DejaVu Sans" fo:font-size="7pt" fo:letter-spacing="0.019cm" fo:font-style="italic" style:font-size-asian="7pt" style:font-style-asian="italic" style:text-scale="76%"/>
    </style:style>
    <style:style style:name="T1515" style:family="text">
      <style:text-properties fo:color="#131413" style:text-position="-14% 100%" style:font-name="DejaVu Sans" fo:font-size="7pt" fo:letter-spacing="-0.007cm" fo:font-style="italic" style:font-size-asian="7pt" style:font-style-asian="italic" style:text-scale="76%"/>
    </style:style>
    <style:style style:name="T1516" style:family="text">
      <style:text-properties fo:color="#131413" style:text-position="-14% 100%" style:font-name="DejaVu Sans" fo:font-size="7pt" fo:letter-spacing="-0.007cm" fo:font-style="italic" style:font-name-asian="DejaVu Sans1" style:font-size-asian="7pt" style:font-style-asian="italic" style:font-name-complex="DejaVu Sans1" style:font-size-complex="7pt" style:text-scale="99%"/>
    </style:style>
    <style:style style:name="T1517" style:family="text">
      <style:text-properties fo:color="#131413" style:text-position="-14% 100%" style:font-name="DejaVu Sans" fo:font-size="7pt" fo:font-style="italic" style:font-name-asian="DejaVu Sans1" style:font-size-asian="7pt" style:font-style-asian="italic" style:font-name-complex="DejaVu Sans1" style:font-size-complex="7pt" style:text-scale="125%"/>
    </style:style>
    <style:style style:name="T1518" style:family="text">
      <style:text-properties fo:color="#131413" style:text-position="-14% 100%" style:font-name="DejaVu Sans" fo:font-size="7pt" fo:font-style="italic" style:font-name-asian="DejaVu Sans1" style:font-size-asian="7pt" style:font-style-asian="italic" style:font-name-complex="DejaVu Sans1" style:font-size-complex="7pt" style:text-scale="110%"/>
    </style:style>
    <style:style style:name="T1519" style:family="text">
      <style:text-properties fo:color="#131413" style:text-position="-14% 100%" style:font-name="DejaVu Sans" fo:font-size="7pt" fo:font-style="italic" style:font-size-asian="7pt" style:font-style-asian="italic" style:text-scale="130%"/>
    </style:style>
    <style:style style:name="T1520" style:family="text">
      <style:text-properties fo:color="#131413" style:text-position="-14% 100%" style:font-name="DejaVu Sans" fo:font-size="7pt" fo:font-style="italic" style:font-size-asian="7pt" style:font-style-asian="italic" style:text-scale="120%"/>
    </style:style>
    <style:style style:name="T1521" style:family="text">
      <style:text-properties fo:color="#131413" style:text-position="-14% 100%" style:font-name="DejaVu Sans" fo:font-size="7pt" fo:font-style="italic" style:font-size-asian="7pt" style:font-style-asian="italic" style:text-scale="125%"/>
    </style:style>
    <style:style style:name="T1522" style:family="text">
      <style:text-properties fo:color="#131413" style:text-position="-14% 100%" style:font-name="DejaVu Sans" fo:font-size="7pt" fo:font-style="italic" style:font-size-asian="7pt" style:font-style-asian="italic" style:text-scale="115%"/>
    </style:style>
    <style:style style:name="T1523" style:family="text">
      <style:text-properties fo:color="#131413" style:text-position="-14% 100%" style:font-name="DejaVu Sans" fo:font-size="7pt" fo:font-style="italic" style:font-size-asian="7pt" style:font-style-asian="italic" style:text-scale="110%"/>
    </style:style>
    <style:style style:name="T1524" style:family="text">
      <style:text-properties fo:color="#131413" style:text-position="-14% 100%" style:font-name="DejaVu Sans" fo:font-size="7pt" fo:font-style="italic" style:font-size-asian="7pt" style:font-style-asian="italic"/>
    </style:style>
    <style:style style:name="T1525" style:family="text">
      <style:text-properties fo:color="#131413" style:text-position="-14% 100%" style:font-name="DejaVu Sans" fo:font-size="7pt" fo:letter-spacing="0.012cm" fo:font-style="italic" style:font-size-asian="7pt" style:font-style-asian="italic" style:text-scale="136%"/>
    </style:style>
    <style:style style:name="T1526" style:family="text">
      <style:text-properties fo:color="#131413" style:text-position="-14% 100%" style:font-name="DejaVu Sans" fo:font-size="7pt" fo:letter-spacing="0.005cm" fo:font-style="italic" style:font-size-asian="7pt" style:font-style-asian="italic"/>
    </style:style>
    <style:style style:name="T1527" style:family="text">
      <style:text-properties fo:color="#131413" style:text-position="-14% 100%" style:font-name="DejaVu Sans" fo:font-size="7pt" fo:letter-spacing="0.011cm" fo:font-style="italic" style:font-name-asian="DejaVu Sans1" style:font-size-asian="7pt" style:font-style-asian="italic" style:font-name-complex="DejaVu Sans1" style:font-size-complex="7pt" style:text-scale="76%"/>
    </style:style>
    <style:style style:name="T1528" style:family="text">
      <style:text-properties fo:color="#131413" style:text-position="-14% 100%" style:font-name="Times New Roman" fo:font-size="7pt" fo:letter-spacing="-0.007cm" fo:font-style="italic" style:font-name-asian="Times New Roman1" style:font-size-asian="7pt" style:font-style-asian="italic" style:font-name-complex="Times New Roman1" style:font-size-complex="7pt" style:text-scale="114%"/>
    </style:style>
    <style:style style:name="T1529" style:family="text">
      <style:text-properties fo:color="#131413" style:text-position="-14% 100%" style:font-name="Times New Roman" fo:font-size="7pt" fo:font-style="italic" style:font-size-asian="7pt" style:font-style-asian="italic" style:text-scale="114%"/>
    </style:style>
    <style:style style:name="T1530" style:family="text">
      <style:text-properties fo:color="#131413" style:text-position="-14% 100%" style:font-name="Times New Roman" fo:font-size="10pt" fo:letter-spacing="0.023cm" fo:font-style="italic" style:font-size-asian="10pt" style:font-style-asian="italic" style:text-scale="110%"/>
    </style:style>
    <style:style style:name="T1531" style:family="text">
      <style:text-properties fo:color="#131413" style:text-position="-14% 100%" style:font-name="Times New Roman" fo:font-size="10pt" fo:letter-spacing="0.025cm" fo:font-style="italic" style:font-name-asian="Times New Roman1" style:font-size-asian="10pt" style:font-style-asian="italic" style:font-name-complex="Times New Roman1" style:font-size-complex="10pt" style:text-scale="114%"/>
    </style:style>
    <style:style style:name="T1532" style:family="text">
      <style:text-properties fo:color="#131413" style:text-position="-14% 100%" style:font-name="Times New Roman" fo:font-size="10pt" fo:letter-spacing="0.007cm" fo:font-style="italic" style:font-size-asian="10pt" style:font-style-asian="italic" style:text-scale="105%"/>
    </style:style>
    <style:style style:name="T1533" style:family="text">
      <style:text-properties fo:color="#131413" style:text-position="-14% 100%" style:font-name="Times New Roman" fo:font-size="10pt" fo:letter-spacing="0.074cm" fo:font-style="italic" style:font-size-asian="10pt" style:font-style-asian="italic"/>
    </style:style>
    <style:style style:name="T1534" style:family="text">
      <style:text-properties fo:color="#131413" style:text-position="-14% 100%" style:font-name="Times New Roman" fo:font-size="10pt" fo:letter-spacing="-0.007cm" fo:font-style="italic" style:font-size-asian="10pt" style:font-style-asian="italic" style:text-scale="114%"/>
    </style:style>
    <style:style style:name="T1535" style:family="text">
      <style:text-properties fo:color="#131413" style:text-position="-14% 100%" style:font-name="Times New Roman" fo:font-size="10pt" fo:letter-spacing="-0.035cm" fo:font-style="italic" style:font-name-asian="Times New Roman1" style:font-size-asian="10pt" style:font-style-asian="italic" style:font-name-complex="Times New Roman1" style:font-size-complex="10pt"/>
    </style:style>
    <style:style style:name="T1536" style:family="text">
      <style:text-properties fo:color="#131413" style:text-position="-14% 100%" style:font-name="Times New Roman" fo:font-size="10pt" fo:letter-spacing="0.021cm" fo:font-style="italic" style:font-name-asian="Times New Roman1" style:font-size-asian="10pt" style:font-style-asian="italic" style:font-name-complex="Times New Roman1" style:font-size-complex="10pt" style:text-scale="114%"/>
    </style:style>
    <style:style style:name="T1537" style:family="text">
      <style:text-properties fo:color="#131413" style:text-position="-14% 100%" style:font-name="Times New Roman" fo:font-size="10pt" fo:letter-spacing="0.078cm" fo:font-style="italic" style:font-name-asian="Times New Roman1" style:font-size-asian="10pt" style:font-style-asian="italic" style:font-name-complex="Times New Roman1" style:font-size-complex="10pt" style:text-scale="108%"/>
    </style:style>
    <style:style style:name="T1538" style:family="text">
      <style:text-properties fo:color="#131413" style:text-position="57% 100%" style:font-name="DejaVu Sans" fo:font-size="7pt" fo:font-style="italic" style:font-size-asian="7pt" style:font-style-asian="italic" style:text-scale="106%"/>
    </style:style>
    <style:style style:name="T1539" style:family="text">
      <style:text-properties fo:color="#131413" style:text-position="57% 100%" style:font-name="DejaVu Sans" fo:font-size="7pt" fo:font-style="italic" style:font-size-asian="7pt" style:font-style-asian="italic" style:text-scale="105%"/>
    </style:style>
    <style:style style:name="T1540" style:family="text">
      <style:text-properties fo:color="#131413" style:text-position="57% 100%" style:font-name="DejaVu Sans" fo:font-size="7pt" fo:font-style="italic" style:font-size-asian="7pt" style:font-style-asian="italic" style:text-scale="110%"/>
    </style:style>
    <style:style style:name="T1541" style:family="text">
      <style:text-properties fo:color="#131413" style:text-position="57% 100%" style:font-name="DejaVu Sans" fo:font-size="7pt" fo:font-style="italic" style:font-size-asian="7pt" style:font-style-asian="italic"/>
    </style:style>
    <style:style style:name="T1542" style:family="text">
      <style:text-properties fo:color="#131413" style:text-position="57% 100%" style:font-name="DejaVu Sans" fo:font-size="7pt" fo:font-style="italic" style:font-size-asian="7pt" style:font-style-asian="italic" style:text-scale="115%"/>
    </style:style>
    <style:style style:name="T1543" style:family="text">
      <style:text-properties fo:color="#131413" style:text-position="57% 100%" style:font-name="DejaVu Sans" fo:font-size="7pt" fo:font-style="italic" style:font-size-asian="7pt" style:font-style-asian="italic" style:text-scale="120%"/>
    </style:style>
    <style:style style:name="T1544" style:family="text">
      <style:text-properties fo:color="#131413" style:text-position="57% 100%" style:font-name="DejaVu Sans" fo:font-size="7pt" fo:font-style="italic" style:font-size-asian="7pt" style:font-style-asian="italic" style:text-scale="39%"/>
    </style:style>
    <style:style style:name="T1545" style:family="text">
      <style:text-properties fo:color="#131413" style:text-position="57% 100%" style:font-name="DejaVu Sans" fo:font-size="7pt" fo:font-style="italic" style:font-name-asian="DejaVu Sans1" style:font-size-asian="7pt" style:font-style-asian="italic" style:font-name-complex="DejaVu Sans1" style:font-size-complex="7pt"/>
    </style:style>
    <style:style style:name="T1546" style:family="text">
      <style:text-properties fo:color="#131413" style:text-position="57% 100%" style:font-name="DejaVu Sans" fo:font-size="7pt" fo:font-style="italic" style:font-name-asian="DejaVu Sans1" style:font-size-asian="7pt" style:font-style-asian="italic" style:font-name-complex="DejaVu Sans1" style:font-size-complex="7pt" style:text-scale="115%"/>
    </style:style>
    <style:style style:name="T1547" style:family="text">
      <style:text-properties fo:color="#131413" style:text-position="57% 100%" style:font-name="DejaVu Sans" fo:font-size="7pt" fo:font-style="italic" style:font-name-asian="DejaVu Sans1" style:font-size-asian="7pt" style:font-style-asian="italic" style:font-name-complex="DejaVu Sans1" style:font-size-complex="7pt" style:text-scale="106%"/>
    </style:style>
    <style:style style:name="T1548" style:family="text">
      <style:text-properties fo:color="#131413" style:text-position="57% 100%" style:font-name="DejaVu Sans" fo:font-size="7pt" fo:font-style="italic" style:font-name-asian="DejaVu Sans1" style:font-size-asian="7pt" style:font-style-asian="italic" style:font-name-complex="DejaVu Sans1" style:font-size-complex="7pt" style:text-scale="110%"/>
    </style:style>
    <style:style style:name="T1549" style:family="text">
      <style:text-properties fo:color="#131413" style:text-position="57% 100%" style:font-name="DejaVu Sans" fo:font-size="7pt" fo:font-style="italic" style:font-name-asian="DejaVu Sans1" style:font-size-asian="7pt" style:font-style-asian="italic" style:font-name-complex="DejaVu Sans1" style:font-size-complex="7pt" style:text-scale="120%"/>
    </style:style>
    <style:style style:name="T1550" style:family="text">
      <style:text-properties fo:color="#131413" style:text-position="57% 100%" style:font-name="DejaVu Sans" fo:font-size="7pt" fo:font-style="italic" style:font-name-asian="DejaVu Sans1" style:font-size-asian="7pt" style:font-style-asian="italic" style:font-name-complex="DejaVu Sans1" style:font-size-complex="7pt" style:text-scale="105%"/>
    </style:style>
    <style:style style:name="T1551" style:family="text">
      <style:text-properties fo:color="#131413" style:text-position="57% 100%" style:font-name="DejaVu Sans" fo:font-size="7pt" fo:font-style="italic" style:font-name-asian="DejaVu Sans1" style:font-size-asian="7pt" style:font-style-asian="italic" style:font-name-complex="DejaVu Sans1" style:font-size-complex="7pt" style:text-scale="125%"/>
    </style:style>
    <style:style style:name="T1552" style:family="text">
      <style:text-properties fo:color="#131413" style:text-position="57% 100%" style:font-name="DejaVu Sans" fo:font-size="7pt" fo:letter-spacing="0.004cm" fo:font-style="italic" style:font-size-asian="7pt" style:font-style-asian="italic" style:text-scale="105%"/>
    </style:style>
    <style:style style:name="T1553" style:family="text">
      <style:text-properties fo:color="#131413" style:text-position="57% 100%" style:font-name="DejaVu Sans" fo:font-size="7pt" fo:letter-spacing="0.004cm" fo:font-style="italic" style:font-size-asian="7pt" style:font-style-asian="italic"/>
    </style:style>
    <style:style style:name="T1554" style:family="text">
      <style:text-properties fo:color="#131413" style:text-position="57% 100%" style:font-name="DejaVu Sans" fo:font-size="7pt" fo:letter-spacing="0.004cm" fo:font-style="italic" style:font-size-asian="7pt" style:font-style-asian="italic" style:text-scale="115%"/>
    </style:style>
    <style:style style:name="T1555" style:family="text">
      <style:text-properties fo:color="#131413" style:text-position="57% 100%" style:font-name="DejaVu Sans" fo:font-size="7pt" fo:letter-spacing="0.004cm" fo:font-style="italic" style:font-size-asian="7pt" style:font-style-asian="italic" style:text-scale="110%"/>
    </style:style>
    <style:style style:name="T1556" style:family="text">
      <style:text-properties fo:color="#131413" style:text-position="57% 100%" style:font-name="DejaVu Sans" fo:font-size="7pt" fo:letter-spacing="0.004cm" fo:font-style="italic" style:font-name-asian="DejaVu Sans1" style:font-size-asian="7pt" style:font-style-asian="italic" style:font-name-complex="DejaVu Sans1" style:font-size-complex="7pt" style:text-scale="125%"/>
    </style:style>
    <style:style style:name="T1557" style:family="text">
      <style:text-properties fo:color="#131413" style:text-position="57% 100%" style:font-name="DejaVu Sans" fo:font-size="7pt" fo:letter-spacing="0.004cm" fo:font-style="italic" style:font-name-asian="DejaVu Sans1" style:font-size-asian="7pt" style:font-style-asian="italic" style:font-name-complex="DejaVu Sans1" style:font-size-complex="7pt" style:text-scale="110%"/>
    </style:style>
    <style:style style:name="T1558" style:family="text">
      <style:text-properties fo:color="#131413" style:text-position="57% 100%" style:font-name="DejaVu Sans" fo:font-size="7pt" fo:letter-spacing="0.007cm" fo:font-style="italic" style:font-size-asian="7pt" style:font-style-asian="italic" style:text-scale="130%"/>
    </style:style>
    <style:style style:name="T1559" style:family="text">
      <style:text-properties fo:color="#131413" style:text-position="57% 100%" style:font-name="DejaVu Sans" fo:font-size="7pt" fo:letter-spacing="0.007cm" fo:font-style="italic" style:font-size-asian="7pt" style:font-style-asian="italic" style:text-scale="120%"/>
    </style:style>
    <style:style style:name="T1560" style:family="text">
      <style:text-properties fo:color="#131413" style:text-position="57% 100%" style:font-name="DejaVu Sans" fo:font-size="7pt" fo:letter-spacing="0.007cm" fo:font-style="italic" style:font-size-asian="7pt" style:font-style-asian="italic" style:text-scale="105%"/>
    </style:style>
    <style:style style:name="T1561" style:family="text">
      <style:text-properties fo:color="#131413" style:text-position="57% 100%" style:font-name="DejaVu Sans" fo:font-size="7pt" fo:letter-spacing="0.012cm" fo:font-style="italic" style:font-name-asian="DejaVu Sans1" style:font-size-asian="7pt" style:font-style-asian="italic" style:font-name-complex="DejaVu Sans1" style:font-size-complex="7pt" style:text-scale="39%"/>
    </style:style>
    <style:style style:name="T1562" style:family="text">
      <style:text-properties fo:color="#131413" style:text-position="57% 100%" style:font-name="DejaVu Sans" fo:font-size="7pt" fo:letter-spacing="0.012cm" fo:font-style="italic" style:font-name-asian="DejaVu Sans1" style:font-size-asian="7pt" style:font-style-asian="italic" style:font-name-complex="DejaVu Sans1" style:font-size-complex="7pt" style:text-scale="69%"/>
    </style:style>
    <style:style style:name="T1563" style:family="text">
      <style:text-properties fo:color="#131413" style:text-position="57% 100%" style:font-name="DejaVu Sans" fo:font-size="7pt" fo:letter-spacing="0.012cm" fo:font-style="italic" style:font-size-asian="7pt" style:font-style-asian="italic" style:text-scale="39%"/>
    </style:style>
    <style:style style:name="T1564" style:family="text">
      <style:text-properties fo:color="#131413" style:text-position="57% 100%" style:font-name="DejaVu Sans" fo:font-size="7pt" fo:letter-spacing="0.011cm" fo:font-style="italic" style:font-size-asian="7pt" style:font-style-asian="italic" style:text-scale="39%"/>
    </style:style>
    <style:style style:name="T1565" style:family="text">
      <style:text-properties fo:color="#131413" style:text-position="57% 100%" style:font-name="DejaVu Sans" fo:font-size="7pt" fo:letter-spacing="0.011cm" fo:font-style="italic" style:font-name-asian="DejaVu Sans1" style:font-size-asian="7pt" style:font-style-asian="italic" style:font-name-complex="DejaVu Sans1" style:font-size-complex="7pt" style:text-scale="39%"/>
    </style:style>
    <style:style style:name="T1566" style:family="text">
      <style:text-properties fo:color="#131413" style:text-position="57% 100%" style:font-name="DejaVu Sans" fo:font-size="7pt" fo:letter-spacing="-0.081cm" fo:font-style="italic" style:font-name-asian="DejaVu Sans1" style:font-size-asian="7pt" style:font-style-asian="italic" style:font-name-complex="DejaVu Sans1" style:font-size-complex="7pt" style:text-scale="39%"/>
    </style:style>
    <style:style style:name="T1567" style:family="text">
      <style:text-properties fo:color="#131413" style:text-position="57% 100%" style:font-name="DejaVu Sans" fo:font-size="7pt" fo:letter-spacing="0.005cm" fo:font-style="italic" style:font-name-asian="DejaVu Sans1" style:font-size-asian="7pt" style:font-style-asian="italic" style:font-name-complex="DejaVu Sans1" style:font-size-complex="7pt" style:text-scale="105%"/>
    </style:style>
    <style:style style:name="T1568" style:family="text">
      <style:text-properties fo:color="#131413" style:text-position="57% 100%" style:font-name="DejaVu Sans" fo:font-size="7pt" fo:letter-spacing="-0.22cm" fo:font-style="italic" style:font-name-asian="DejaVu Sans1" style:font-size-asian="7pt" style:font-style-asian="italic" style:font-name-complex="DejaVu Sans1" style:font-size-complex="7pt" style:text-scale="106%"/>
    </style:style>
    <style:style style:name="T1569" style:family="text">
      <style:text-properties fo:color="#131413" style:text-position="57% 100%" style:font-name="DejaVu Sans" fo:font-size="7pt" fo:letter-spacing="-0.22cm" fo:font-style="italic" style:font-size-asian="7pt" style:font-style-asian="italic" style:text-scale="106%"/>
    </style:style>
    <style:style style:name="T1570" style:family="text">
      <style:text-properties fo:color="#131413" style:text-position="57% 100%" style:font-name="DejaVu Sans" fo:font-size="10pt" fo:letter-spacing="-0.032cm" fo:font-style="italic" style:font-size-asian="10pt" style:font-style-asian="italic" style:text-scale="115%"/>
    </style:style>
    <style:style style:name="T1571" style:family="text">
      <style:text-properties fo:color="#131413" style:text-position="57% 100%" style:font-name="DejaVu Sans" fo:font-size="10pt" fo:letter-spacing="0.025cm" fo:font-style="italic" style:font-size-asian="10pt" style:font-style-asian="italic"/>
    </style:style>
    <style:style style:name="T1572" style:family="text">
      <style:text-properties fo:color="#131413" style:text-position="57% 100%" style:font-name="DejaVu Sans" fo:font-size="10pt" fo:letter-spacing="-0.03cm" fo:font-style="italic" style:font-size-asian="10pt" style:font-style-asian="italic" style:text-scale="105%"/>
    </style:style>
    <style:style style:name="T1573" style:family="text">
      <style:text-properties fo:color="#131413" style:text-position="57% 100%" style:font-name="DejaVu Sans" fo:font-size="10pt" fo:letter-spacing="0.021cm" fo:font-style="italic" style:font-size-asian="10pt" style:font-style-asian="italic"/>
    </style:style>
    <style:style style:name="T1574" style:family="text">
      <style:text-properties fo:color="#131413" style:text-position="57% 100%" style:font-name="DejaVu Sans" fo:font-size="10pt" fo:letter-spacing="-0.014cm" fo:font-style="italic" style:font-size-asian="10pt" style:font-style-asian="italic" style:text-scale="105%"/>
    </style:style>
    <style:style style:name="T1575" style:family="text">
      <style:text-properties fo:color="#131413" style:text-position="57% 100%" style:font-name="DejaVu Sans" fo:font-size="10pt" fo:letter-spacing="-0.002cm" fo:font-style="italic" style:font-name-asian="DejaVu Sans1" style:font-size-asian="10pt" style:font-style-asian="italic" style:font-name-complex="DejaVu Sans1" style:font-size-complex="10pt" style:text-scale="92%"/>
    </style:style>
    <style:style style:name="T1576" style:family="text">
      <style:text-properties fo:color="#131413" style:text-position="57% 100%" style:font-name="DejaVu Sans" fo:font-size="10pt" fo:font-style="italic" style:font-size-asian="10pt" style:font-style-asian="italic" style:text-scale="93%"/>
    </style:style>
    <style:style style:name="T1577" style:family="text">
      <style:text-properties fo:color="#131413" style:text-position="57% 100%" style:font-name="DejaVu Sans" fo:font-size="10pt" fo:font-style="italic" style:font-name-asian="DejaVu Sans1" style:font-size-asian="10pt" style:font-style-asian="italic" style:font-name-complex="DejaVu Sans1" style:font-size-complex="10pt" style:text-scale="92%"/>
    </style:style>
    <style:style style:name="T1578" style:family="text">
      <style:text-properties fo:color="#131413" style:text-position="57% 100%" style:font-name="Arial" fo:font-size="7pt" fo:font-style="italic" style:font-size-asian="7pt" style:font-style-asian="italic" style:text-scale="105%"/>
    </style:style>
    <style:style style:name="T1579" style:family="text">
      <style:text-properties fo:color="#131413" style:text-position="57% 100%" style:font-name="Arial" fo:font-size="7pt" fo:font-style="italic" style:font-size-asian="7pt" style:font-style-asian="italic" style:text-scale="110%"/>
    </style:style>
    <style:style style:name="T1580" style:family="text">
      <style:text-properties fo:color="#131413" style:text-position="57% 100%" style:font-name="Arial" fo:font-size="7pt" fo:font-style="italic" style:font-size-asian="7pt" style:font-style-asian="italic"/>
    </style:style>
    <style:style style:name="T1581" style:family="text">
      <style:text-properties fo:color="#131413" style:text-position="57% 100%" style:font-name="Arial" fo:font-size="7pt" fo:font-style="italic" style:font-size-asian="7pt" style:font-style-asian="italic" style:text-scale="115%"/>
    </style:style>
    <style:style style:name="T1582" style:family="text">
      <style:text-properties fo:color="#131413" style:text-position="57% 100%" style:font-name="Arial" fo:font-size="7pt" fo:font-style="italic" style:font-size-asian="7pt" style:font-style-asian="italic" style:text-scale="125%"/>
    </style:style>
    <style:style style:name="T1583" style:family="text">
      <style:text-properties fo:color="#131413" style:text-position="57% 100%" style:font-name="Arial" fo:font-size="7pt" fo:font-style="italic" style:font-size-asian="7pt" style:font-style-asian="italic" style:text-scale="120%"/>
    </style:style>
    <style:style style:name="T1584" style:family="text">
      <style:text-properties fo:color="#131413" style:text-position="57% 100%" style:font-name="Arial" fo:font-size="7pt" fo:font-style="italic" style:font-size-asian="7pt" style:font-style-asian="italic" style:text-scale="140%"/>
    </style:style>
    <style:style style:name="T1585" style:family="text">
      <style:text-properties fo:color="#131413" style:text-position="57% 100%" style:font-name="Arial" fo:font-size="7pt" fo:font-style="italic" style:font-name-asian="Arial1" style:font-size-asian="7pt" style:font-style-asian="italic" style:font-name-complex="Arial1" style:font-size-complex="7pt"/>
    </style:style>
    <style:style style:name="T1586" style:family="text">
      <style:text-properties fo:color="#131413" style:text-position="57% 100%" style:font-name="Arial" fo:font-size="7pt" fo:font-style="italic" style:font-name-asian="Arial1" style:font-size-asian="7pt" style:font-style-asian="italic" style:font-name-complex="Arial1" style:font-size-complex="7pt" style:text-scale="115%"/>
    </style:style>
    <style:style style:name="T1587" style:family="text">
      <style:text-properties fo:color="#131413" style:text-position="57% 100%" style:font-name="Arial" fo:font-size="7pt" fo:font-style="italic" style:font-name-asian="Arial1" style:font-size-asian="7pt" style:font-style-asian="italic" style:font-name-complex="Arial1" style:font-size-complex="7pt" style:text-scale="135%"/>
    </style:style>
    <style:style style:name="T1588" style:family="text">
      <style:text-properties fo:color="#131413" style:text-position="57% 100%" style:font-name="Arial" fo:font-size="7pt" fo:font-style="italic" style:font-name-asian="Arial1" style:font-size-asian="7pt" style:font-style-asian="italic" style:font-name-complex="Arial1" style:font-size-complex="7pt" style:text-scale="125%"/>
    </style:style>
    <style:style style:name="T1589" style:family="text">
      <style:text-properties fo:color="#131413" style:text-position="57% 100%" style:font-name="Arial" fo:font-size="7pt" fo:font-style="italic" style:font-name-asian="Arial1" style:font-size-asian="7pt" style:font-style-asian="italic" style:font-name-complex="Arial1" style:font-size-complex="7pt" style:text-scale="105%"/>
    </style:style>
    <style:style style:name="T1590" style:family="text">
      <style:text-properties fo:color="#131413" style:text-position="57% 100%" style:font-name="Arial" fo:font-size="7pt" fo:font-style="italic" style:font-name-asian="Arial1" style:font-size-asian="7pt" style:font-style-asian="italic" style:font-name-complex="Arial1" style:font-size-complex="7pt" style:text-scale="110%"/>
    </style:style>
    <style:style style:name="T1591" style:family="text">
      <style:text-properties fo:color="#131413" style:text-position="57% 100%" style:font-name="Arial" fo:font-size="7pt" fo:font-style="italic" style:font-name-asian="Arial1" style:font-size-asian="7pt" style:font-style-asian="italic" style:font-name-complex="Arial1" style:font-size-complex="7pt" style:text-scale="120%"/>
    </style:style>
    <style:style style:name="T1592" style:family="text">
      <style:text-properties fo:color="#131413" style:text-position="57% 100%" style:font-name="Arial" fo:font-size="7pt" fo:font-style="italic" style:font-name-asian="Arial1" style:font-size-asian="7pt" style:font-style-asian="italic" style:font-name-complex="Arial1" style:font-size-complex="7pt" style:text-scale="140%"/>
    </style:style>
    <style:style style:name="T1593" style:family="text">
      <style:text-properties fo:color="#131413" style:text-position="57% 100%" style:font-name="Arial" fo:font-size="7pt" fo:letter-spacing="0.004cm" fo:font-style="italic" style:font-size-asian="7pt" style:font-style-asian="italic"/>
    </style:style>
    <style:style style:name="T1594" style:family="text">
      <style:text-properties fo:color="#131413" style:text-position="57% 100%" style:font-name="Arial" fo:font-size="7pt" fo:letter-spacing="0.004cm" fo:font-style="italic" style:font-size-asian="7pt" style:font-style-asian="italic" style:text-scale="105%"/>
    </style:style>
    <style:style style:name="T1595" style:family="text">
      <style:text-properties fo:color="#131413" style:text-position="57% 100%" style:font-name="Arial" fo:font-size="7pt" fo:letter-spacing="0.004cm" fo:font-style="italic" style:font-size-asian="7pt" style:font-style-asian="italic" style:text-scale="115%"/>
    </style:style>
    <style:style style:name="T1596" style:family="text">
      <style:text-properties fo:color="#131413" style:text-position="57% 100%" style:font-name="Arial" fo:font-size="7pt" fo:letter-spacing="0.004cm" fo:font-style="italic" style:font-size-asian="7pt" style:font-style-asian="italic" style:text-scale="110%"/>
    </style:style>
    <style:style style:name="T1597" style:family="text">
      <style:text-properties fo:color="#131413" style:text-position="57% 100%" style:font-name="Arial" fo:font-size="7pt" fo:letter-spacing="0.004cm" fo:font-style="italic" style:font-name-asian="Arial1" style:font-size-asian="7pt" style:font-style-asian="italic" style:font-name-complex="Arial1" style:font-size-complex="7pt" style:text-scale="125%"/>
    </style:style>
    <style:style style:name="T1598" style:family="text">
      <style:text-properties fo:color="#131413" style:text-position="57% 100%" style:font-name="Arial" fo:font-size="7pt" fo:letter-spacing="0.004cm" fo:font-style="italic" style:font-name-asian="Arial1" style:font-size-asian="7pt" style:font-style-asian="italic" style:font-name-complex="Arial1" style:font-size-complex="7pt" style:text-scale="110%"/>
    </style:style>
    <style:style style:name="T1599" style:family="text">
      <style:text-properties fo:color="#131413" style:text-position="57% 100%" style:font-name="Arial" fo:font-size="7pt" fo:letter-spacing="0.009cm" fo:font-style="italic" style:font-size-asian="7pt" style:font-style-asian="italic" style:text-scale="93%"/>
    </style:style>
    <style:style style:name="T1600" style:family="text">
      <style:text-properties fo:color="#131413" style:text-position="57% 100%" style:font-name="Arial" fo:font-size="7pt" fo:letter-spacing="0.009cm" fo:font-style="italic" style:font-size-asian="7pt" style:font-style-asian="italic"/>
    </style:style>
    <style:style style:name="T1601" style:family="text">
      <style:text-properties fo:color="#131413" style:text-position="57% 100%" style:font-name="Arial" fo:font-size="7pt" fo:letter-spacing="0.009cm" fo:font-style="italic" style:font-name-asian="Arial1" style:font-size-asian="7pt" style:font-style-asian="italic" style:font-name-complex="Arial1" style:font-size-complex="7pt"/>
    </style:style>
    <style:style style:name="T1602" style:family="text">
      <style:text-properties fo:color="#131413" style:text-position="57% 100%" style:font-name="Arial" fo:font-size="7pt" fo:letter-spacing="0.007cm" fo:font-style="italic" style:font-size-asian="7pt" style:font-style-asian="italic" style:text-scale="130%"/>
    </style:style>
    <style:style style:name="T1603" style:family="text">
      <style:text-properties fo:color="#131413" style:text-position="57% 100%" style:font-name="Arial" fo:font-size="7pt" fo:letter-spacing="0.007cm" fo:font-style="italic" style:font-size-asian="7pt" style:font-style-asian="italic" style:text-scale="120%"/>
    </style:style>
    <style:style style:name="T1604" style:family="text">
      <style:text-properties fo:color="#131413" style:text-position="57% 100%" style:font-name="Arial" fo:font-size="7pt" fo:letter-spacing="0.007cm" fo:font-style="italic" style:font-size-asian="7pt" style:font-style-asian="italic" style:text-scale="110%"/>
    </style:style>
    <style:style style:name="T1605" style:family="text">
      <style:text-properties fo:color="#131413" style:text-position="57% 100%" style:font-name="Arial" fo:font-size="7pt" fo:letter-spacing="0.007cm" fo:font-style="italic" style:font-size-asian="7pt" style:font-style-asian="italic"/>
    </style:style>
    <style:style style:name="T1606" style:family="text">
      <style:text-properties fo:color="#131413" style:text-position="57% 100%" style:font-name="Arial" fo:font-size="7pt" fo:letter-spacing="0.007cm" fo:font-style="italic" style:font-size-asian="7pt" style:font-style-asian="italic" style:text-scale="105%"/>
    </style:style>
    <style:style style:name="T1607" style:family="text">
      <style:text-properties fo:color="#131413" style:text-position="57% 100%" style:font-name="Arial" fo:font-size="7pt" fo:letter-spacing="0.007cm" fo:font-style="italic" style:font-name-asian="Arial1" style:font-size-asian="7pt" style:font-style-asian="italic" style:font-name-complex="Arial1" style:font-size-complex="7pt"/>
    </style:style>
    <style:style style:name="T1608" style:family="text">
      <style:text-properties fo:color="#131413" style:text-position="57% 100%" style:font-name="Arial" fo:font-size="7pt" fo:letter-spacing="0.014cm" fo:font-style="italic" style:font-size-asian="7pt" style:font-style-asian="italic" style:text-scale="115%"/>
    </style:style>
    <style:style style:name="T1609" style:family="text">
      <style:text-properties fo:color="#131413" style:text-position="57% 100%" style:font-name="Arial" fo:font-size="7pt" fo:letter-spacing="0.005cm" fo:font-style="italic" style:font-name-asian="Arial1" style:font-size-asian="7pt" style:font-style-asian="italic" style:font-name-complex="Arial1" style:font-size-complex="7pt" style:text-scale="105%"/>
    </style:style>
    <style:style style:name="T1610" style:family="text">
      <style:text-properties fo:color="#131413" style:text-position="57% 100%" style:font-name="Arial" fo:font-size="7pt" fo:letter-spacing="0.005cm" fo:font-style="italic" style:font-name-asian="Arial1" style:font-size-asian="7pt" style:font-style-asian="italic" style:font-name-complex="Arial1" style:font-size-complex="7pt" style:text-scale="125%"/>
    </style:style>
    <style:style style:name="T1611" style:family="text">
      <style:text-properties fo:color="#131413" style:text-position="57% 100%" style:font-name="Arial" fo:font-size="7pt" fo:letter-spacing="0.018cm" fo:font-style="italic" style:font-size-asian="7pt" style:font-style-asian="italic" style:text-scale="105%"/>
    </style:style>
    <style:style style:name="T1612" style:family="text">
      <style:text-properties fo:color="#131413" style:text-position="57% 100%" style:font-name="Arial" fo:font-size="7pt" fo:letter-spacing="-0.002cm" fo:font-style="italic" style:font-name-asian="Arial1" style:font-size-asian="7pt" style:font-style-asian="italic" style:font-name-complex="Arial1" style:font-size-complex="7pt" style:text-scale="110%"/>
    </style:style>
    <style:style style:name="T1613" style:family="text">
      <style:text-properties fo:color="#131413" style:text-position="57% 100%" style:font-name="Arial" fo:font-size="7pt" fo:letter-spacing="-0.002cm" fo:font-style="italic" style:font-size-asian="7pt" style:font-style-asian="italic" style:text-scale="105%"/>
    </style:style>
    <style:style style:name="T1614" style:family="text">
      <style:text-properties fo:color="#131413" style:text-position="57% 100%" style:font-name="Arial" fo:font-size="7pt" fo:letter-spacing="0.011cm" fo:font-style="italic" style:font-name-asian="Arial1" style:font-size-asian="7pt" style:font-style-asian="italic" style:font-name-complex="Arial1" style:font-size-complex="7pt" style:text-scale="105%"/>
    </style:style>
    <style:style style:name="T1615" style:family="text">
      <style:text-properties fo:color="#131413" style:text-position="57% 100%" style:font-name="Arial" fo:font-size="7pt" fo:letter-spacing="0.012cm" fo:font-style="italic" style:font-name-asian="Arial1" style:font-size-asian="7pt" style:font-style-asian="italic" style:font-name-complex="Arial1" style:font-size-complex="7pt" style:text-scale="105%"/>
    </style:style>
    <style:style style:name="T1616" style:family="text">
      <style:text-properties fo:color="#131413" style:text-position="57% 100%" style:font-name="Arial" fo:font-size="7pt" fo:letter-spacing="-0.014cm" fo:font-style="italic" style:text-underline-style="solid" style:text-underline-width="auto" style:text-underline-color="#131413" style:font-size-asian="7pt" style:font-style-asian="italic" style:text-scale="120%"/>
    </style:style>
    <style:style style:name="T1617" style:family="text">
      <style:text-properties fo:color="#131413" style:text-position="57% 100%" style:font-name="Arial" fo:font-size="7pt" fo:letter-spacing="-0.146cm" fo:font-style="italic" style:font-size-asian="7pt" style:font-style-asian="italic" style:text-scale="105%"/>
    </style:style>
    <style:style style:name="T1618" style:family="text">
      <style:text-properties fo:color="#131413" style:text-position="57% 100%" style:font-name="Arial" fo:font-size="10pt" fo:letter-spacing="0.004cm" fo:font-style="italic" style:font-size-asian="10pt" style:font-style-asian="italic" style:text-scale="120%"/>
    </style:style>
    <style:style style:name="T1619" style:family="text">
      <style:text-properties fo:color="#131413" style:text-position="57% 100%" style:font-name="Arial" fo:font-size="10pt" fo:letter-spacing="0.004cm" fo:font-style="italic" style:font-size-asian="10pt" style:font-style-asian="italic" style:text-scale="105%"/>
    </style:style>
    <style:style style:name="T1620" style:family="text">
      <style:text-properties fo:color="#131413" style:text-position="57% 100%" style:font-name="Arial" fo:font-size="10pt" fo:letter-spacing="-0.025cm" fo:font-style="italic" style:font-size-asian="10pt" style:font-style-asian="italic" style:text-scale="115%"/>
    </style:style>
    <style:style style:name="T1621" style:family="text">
      <style:text-properties fo:color="#131413" style:text-position="57% 100%" style:font-name="Arial" fo:font-size="10pt" fo:letter-spacing="-0.051cm" fo:font-style="italic" style:font-size-asian="10pt" style:font-style-asian="italic" style:text-scale="115%"/>
    </style:style>
    <style:style style:name="T1622" style:family="text">
      <style:text-properties fo:color="#131413" style:text-position="57% 100%" style:font-name="Arial" fo:font-size="10pt" fo:letter-spacing="-0.051cm" fo:font-style="italic" style:font-size-asian="10pt" style:font-style-asian="italic" style:text-scale="110%"/>
    </style:style>
    <style:style style:name="T1623" style:family="text">
      <style:text-properties fo:color="#131413" style:text-position="57% 100%" style:font-name="Arial" fo:font-size="10pt" fo:letter-spacing="-0.056cm" fo:font-style="italic" style:font-size-asian="10pt" style:font-style-asian="italic" style:text-scale="120%"/>
    </style:style>
    <style:style style:name="T1624" style:family="text">
      <style:text-properties fo:color="#131413" style:text-position="57% 100%" style:font-name="Arial" fo:font-size="10pt" fo:letter-spacing="-0.041cm" fo:font-style="italic" style:font-name-asian="Arial1" style:font-size-asian="10pt" style:font-style-asian="italic" style:font-name-complex="Arial1" style:font-size-complex="10pt" style:text-scale="125%"/>
    </style:style>
    <style:style style:name="T1625" style:family="text">
      <style:text-properties fo:color="#131413" style:text-position="57% 100%" style:font-name="Arial" fo:font-size="10pt" fo:letter-spacing="0.018cm" fo:font-style="italic" style:font-name-asian="Arial1" style:font-size-asian="10pt" style:font-style-asian="italic" style:font-name-complex="Arial1" style:font-size-complex="10pt" style:text-scale="120%"/>
    </style:style>
    <style:style style:name="T1626" style:family="text">
      <style:text-properties fo:color="#131413" style:text-position="57% 100%" style:font-name="Arial" fo:font-size="10pt" fo:letter-spacing="-0.004cm" fo:font-style="italic" style:font-name-asian="Arial1" style:font-size-asian="10pt" style:font-style-asian="italic" style:font-name-complex="Arial1" style:font-size-complex="10pt" style:text-scale="110%"/>
    </style:style>
    <style:style style:name="T1627" style:family="text">
      <style:text-properties fo:color="#131413" style:text-position="57% 100%" style:font-name="Arial" fo:font-size="10pt" fo:letter-spacing="-0.044cm" fo:font-style="italic" style:font-size-asian="10pt" style:font-style-asian="italic" style:text-scale="115%"/>
    </style:style>
    <style:style style:name="T1628" style:family="text">
      <style:text-properties fo:color="#131413" style:text-position="57% 100%" style:font-name="Arial" fo:font-size="10pt" fo:letter-spacing="-0.007cm" fo:font-style="italic" style:font-name-asian="Arial1" style:font-size-asian="10pt" style:font-style-asian="italic" style:font-name-complex="Arial1" style:font-size-complex="10pt" style:text-scale="120%"/>
    </style:style>
    <style:style style:name="T1629" style:family="text">
      <style:text-properties fo:color="#131413" style:text-position="57% 100%" style:font-name="Arial" fo:font-size="10pt" fo:letter-spacing="-0.018cm" fo:font-style="italic" style:font-name-asian="Arial1" style:font-size-asian="10pt" style:font-style-asian="italic" style:font-name-complex="Arial1" style:font-size-complex="10pt" style:text-scale="120%"/>
    </style:style>
    <style:style style:name="T1630" style:family="text">
      <style:text-properties fo:color="#131413" style:text-position="57% 100%" style:font-name="Arial" fo:font-size="10pt" fo:letter-spacing="0.014cm" fo:font-style="italic" style:font-name-asian="Arial1" style:font-size-asian="10pt" style:font-style-asian="italic" style:font-name-complex="Arial1" style:font-size-complex="10pt" style:text-scale="105%"/>
    </style:style>
    <style:style style:name="T1631" style:family="text">
      <style:text-properties fo:color="#131413" style:text-position="57% 100%" style:font-name="Arial" fo:font-size="10pt" fo:letter-spacing="-0.037cm" fo:font-style="italic" style:font-size-asian="10pt" style:font-style-asian="italic" style:text-scale="97%"/>
    </style:style>
    <style:style style:name="T1632" style:family="text">
      <style:text-properties fo:color="#131413" style:text-position="57% 100%" style:font-name="Arial" fo:font-size="10pt" fo:letter-spacing="-0.058cm" fo:font-style="italic" style:font-size-asian="10pt" style:font-style-asian="italic" style:text-scale="105%"/>
    </style:style>
    <style:style style:name="T1633" style:family="text">
      <style:text-properties fo:color="#131413" style:text-position="57% 100%" style:font-name="Arial" fo:font-size="10pt" fo:letter-spacing="-0.026cm" fo:font-style="italic" style:font-name-asian="Arial1" style:font-size-asian="10pt" style:font-style-asian="italic" style:font-name-complex="Arial1" style:font-size-complex="10pt" style:text-scale="105%"/>
    </style:style>
    <style:style style:name="T1634" style:family="text">
      <style:text-properties fo:color="#131413" style:text-position="57% 100%" style:font-name="Arial" fo:font-size="10pt" fo:letter-spacing="0.021cm" fo:font-style="italic" style:font-name-asian="Arial1" style:font-size-asian="10pt" style:font-style-asian="italic" style:font-name-complex="Arial1" style:font-size-complex="10pt" style:text-scale="105%"/>
    </style:style>
    <style:style style:name="T1635" style:family="text">
      <style:text-properties fo:color="#131413" style:text-position="57% 100%" style:font-name="Arial" fo:font-size="10pt" fo:letter-spacing="0.012cm" fo:font-style="italic" style:font-name-asian="Arial1" style:font-size-asian="10pt" style:font-style-asian="italic" style:font-name-complex="Arial1" style:font-size-complex="10pt" style:text-scale="105%"/>
    </style:style>
    <style:style style:name="T1636" style:family="text">
      <style:text-properties fo:color="#131413" style:text-position="57% 100%" style:font-name="Arial" fo:font-size="10pt" fo:letter-spacing="-0.023cm" fo:font-style="italic" style:font-size-asian="10pt" style:font-style-asian="italic" style:text-scale="110%"/>
    </style:style>
    <style:style style:name="T1637" style:family="text">
      <style:text-properties fo:color="#131413" style:text-position="57% 100%" style:font-name="Arial" fo:font-size="10pt" fo:letter-spacing="0.023cm" fo:font-style="italic" style:font-name-asian="Arial1" style:font-size-asian="10pt" style:font-style-asian="italic" style:font-name-complex="Arial1" style:font-size-complex="10pt" style:text-scale="105%"/>
    </style:style>
    <style:style style:name="T1638" style:family="text">
      <style:text-properties fo:color="#131413" style:text-position="57% 100%" style:font-name="Verdana" fo:font-size="7pt" style:font-size-asian="7pt" style:text-scale="89%"/>
    </style:style>
    <style:style style:name="T1639" style:family="text">
      <style:text-properties fo:color="#131413" style:text-position="57% 100%" style:font-name="Verdana" fo:font-size="7pt" style:font-size-asian="7pt" style:text-scale="105%"/>
    </style:style>
    <style:style style:name="T1640" style:family="text">
      <style:text-properties fo:color="#131413" style:text-position="57% 100%" style:font-name="Verdana" fo:font-size="7pt" style:font-size-asian="7pt"/>
    </style:style>
    <style:style style:name="T1641" style:family="text">
      <style:text-properties fo:color="#131413" style:text-position="57% 100%" style:font-name="Verdana" fo:font-size="7pt" style:font-size-asian="7pt" style:text-scale="110%"/>
    </style:style>
    <style:style style:name="T1642" style:family="text">
      <style:text-properties fo:color="#131413" style:text-position="57% 100%" style:font-name="Verdana" fo:font-size="7pt" style:font-size-asian="7pt" style:text-scale="115%"/>
    </style:style>
    <style:style style:name="T1643" style:family="text">
      <style:text-properties fo:color="#131413" style:text-position="57% 100%" style:font-name="Verdana" fo:font-size="7pt" style:font-size-asian="7pt" style:text-scale="120%"/>
    </style:style>
    <style:style style:name="T1644" style:family="text">
      <style:text-properties fo:color="#131413" style:text-position="57% 100%" style:font-name="Verdana" fo:font-size="7pt" fo:letter-spacing="0.004cm" style:font-size-asian="7pt" style:text-scale="105%"/>
    </style:style>
    <style:style style:name="T1645" style:family="text">
      <style:text-properties fo:color="#131413" style:text-position="57% 100%" style:font-name="Verdana" fo:font-size="7pt" fo:letter-spacing="0.004cm" style:font-size-asian="7pt"/>
    </style:style>
    <style:style style:name="T1646" style:family="text">
      <style:text-properties fo:color="#131413" style:text-position="57% 100%" style:font-name="Verdana" fo:font-size="7pt" fo:letter-spacing="0.004cm" style:font-size-asian="7pt" style:text-scale="115%"/>
    </style:style>
    <style:style style:name="T1647" style:family="text">
      <style:text-properties fo:color="#131413" style:text-position="57% 100%" style:font-name="Verdana" fo:font-size="7pt" fo:letter-spacing="0.004cm" style:font-size-asian="7pt" style:text-scale="110%"/>
    </style:style>
    <style:style style:name="T1648" style:family="text">
      <style:text-properties fo:color="#131413" style:text-position="57% 100%" style:font-name="Verdana" fo:font-size="7pt" fo:letter-spacing="0.004cm" style:font-name-asian="Verdana1" style:font-size-asian="7pt" style:font-name-complex="Verdana1" style:font-size-complex="7pt" style:text-scale="110%"/>
    </style:style>
    <style:style style:name="T1649" style:family="text">
      <style:text-properties fo:color="#131413" style:text-position="57% 100%" style:font-name="Verdana" fo:font-size="7pt" fo:letter-spacing="0.004cm" style:font-name-asian="Verdana1" style:font-size-asian="7pt" style:font-name-complex="Verdana1" style:font-size-complex="7pt" style:text-scale="105%"/>
    </style:style>
    <style:style style:name="T1650" style:family="text">
      <style:text-properties fo:color="#131413" style:text-position="57% 100%" style:font-name="Verdana" fo:font-size="7pt" fo:letter-spacing="0.007cm" style:font-size-asian="7pt" style:text-scale="130%"/>
    </style:style>
    <style:style style:name="T1651" style:family="text">
      <style:text-properties fo:color="#131413" style:text-position="57% 100%" style:font-name="Verdana" fo:font-size="7pt" fo:letter-spacing="0.007cm" style:font-size-asian="7pt" style:text-scale="120%"/>
    </style:style>
    <style:style style:name="T1652" style:family="text">
      <style:text-properties fo:color="#131413" style:text-position="57% 100%" style:font-name="Verdana" fo:font-size="7pt" fo:letter-spacing="0.007cm" style:font-size-asian="7pt"/>
    </style:style>
    <style:style style:name="T1653" style:family="text">
      <style:text-properties fo:color="#131413" style:text-position="57% 100%" style:font-name="Verdana" fo:font-size="7pt" style:text-underline-style="solid" style:text-underline-width="auto" style:text-underline-color="#131413" style:font-size-asian="7pt"/>
    </style:style>
    <style:style style:name="T1654" style:family="text">
      <style:text-properties fo:color="#131413" style:text-position="57% 100%" style:font-name="Verdana" fo:font-size="7pt" style:text-underline-style="solid" style:text-underline-width="auto" style:text-underline-color="#131413" style:font-size-asian="7pt" style:text-scale="105%"/>
    </style:style>
    <style:style style:name="T1655" style:family="text">
      <style:text-properties fo:color="#131413" style:text-position="57% 100%" style:font-name="Verdana" fo:font-size="7pt" style:font-name-asian="Verdana1" style:font-size-asian="7pt" style:font-name-complex="Verdana1" style:font-size-complex="7pt"/>
    </style:style>
    <style:style style:name="T1656" style:family="text">
      <style:text-properties fo:color="#131413" style:text-position="57% 100%" style:font-name="Verdana" fo:font-size="7pt" style:font-name-asian="Verdana1" style:font-size-asian="7pt" style:font-name-complex="Verdana1" style:font-size-complex="7pt" style:text-scale="115%"/>
    </style:style>
    <style:style style:name="T1657" style:family="text">
      <style:text-properties fo:color="#131413" style:text-position="57% 100%" style:font-name="Verdana" fo:font-size="7pt" style:font-name-asian="Verdana1" style:font-size-asian="7pt" style:font-name-complex="Verdana1" style:font-size-complex="7pt" style:text-scale="89%"/>
    </style:style>
    <style:style style:name="T1658" style:family="text">
      <style:text-properties fo:color="#131413" style:text-position="57% 100%" style:font-name="Verdana" fo:font-size="7pt" style:font-name-asian="Verdana1" style:font-size-asian="7pt" style:font-name-complex="Verdana1" style:font-size-complex="7pt" style:text-scale="120%"/>
    </style:style>
    <style:style style:name="T1659" style:family="text">
      <style:text-properties fo:color="#131413" style:text-position="57% 100%" style:font-name="Verdana" fo:font-size="7pt" style:font-name-asian="Verdana1" style:font-size-asian="7pt" style:font-name-complex="Verdana1" style:font-size-complex="7pt" style:text-scale="125%"/>
    </style:style>
    <style:style style:name="T1660" style:family="text">
      <style:text-properties fo:color="#131413" style:text-position="57% 100%" style:font-name="Verdana" fo:font-size="7pt" style:font-name-asian="Verdana1" style:font-size-asian="7pt" style:font-name-complex="Verdana1" style:font-size-complex="7pt" style:text-scale="105%"/>
    </style:style>
    <style:style style:name="T1661" style:family="text">
      <style:text-properties fo:color="#131413" style:text-position="57% 100%" style:font-name="Verdana" fo:font-size="7pt" style:font-name-asian="Verdana1" style:font-size-asian="7pt" style:font-name-complex="Verdana1" style:font-size-complex="7pt" style:text-scale="110%"/>
    </style:style>
    <style:style style:name="T1662" style:family="text">
      <style:text-properties fo:color="#131413" style:text-position="57% 100%" style:font-name="Verdana" fo:font-size="7pt" fo:letter-spacing="0.074cm" style:text-underline-style="solid" style:text-underline-width="auto" style:text-underline-color="#131413" style:font-name-asian="Verdana1" style:font-size-asian="7pt" style:font-name-complex="Verdana1" style:font-size-complex="7pt"/>
    </style:style>
    <style:style style:name="T1663" style:family="text">
      <style:text-properties fo:color="#131413" style:text-position="57% 100%" style:font-name="Verdana" fo:font-size="7pt" fo:letter-spacing="0.009cm" style:font-size-asian="7pt"/>
    </style:style>
    <style:style style:name="T1664" style:family="text">
      <style:text-properties fo:color="#131413" style:text-position="57% 100%" style:font-name="Verdana" fo:font-size="7pt" fo:letter-spacing="0.005cm" style:font-name-asian="Verdana1" style:font-size-asian="7pt" style:font-name-complex="Verdana1" style:font-size-complex="7pt" style:text-scale="105%"/>
    </style:style>
    <style:style style:name="T1665" style:family="text">
      <style:text-properties fo:color="#131413" style:text-position="57% 100%" style:font-name="Verdana" fo:font-size="7pt" fo:letter-spacing="0.005cm" style:text-underline-style="solid" style:text-underline-width="auto" style:text-underline-color="#131413" style:font-name-asian="Verdana1" style:font-size-asian="7pt" style:font-name-complex="Verdana1" style:font-size-complex="7pt" style:text-scale="89%"/>
    </style:style>
    <style:style style:name="T1666" style:family="text">
      <style:text-properties fo:color="#131413" style:text-position="57% 100%" style:font-name="Verdana" fo:font-size="7pt" fo:letter-spacing="0.012cm" style:font-size-asian="7pt" style:text-scale="89%"/>
    </style:style>
    <style:style style:name="T1667" style:family="text">
      <style:text-properties fo:color="#131413" style:text-position="57% 100%" style:font-name="Verdana" fo:font-size="7pt" fo:letter-spacing="-0.005cm" style:text-underline-style="solid" style:text-underline-width="auto" style:text-underline-color="#131413" style:font-name-asian="Verdana1" style:font-size-asian="7pt" style:font-name-complex="Verdana1" style:font-size-complex="7pt" style:text-scale="89%"/>
    </style:style>
    <style:style style:name="T1668" style:family="text">
      <style:text-properties fo:color="#131413" style:text-position="57% 100%" style:font-name="Verdana" fo:font-size="10pt" fo:letter-spacing="-0.021cm" style:font-size-asian="10pt" style:text-scale="120%"/>
    </style:style>
    <style:style style:name="T1669" style:family="text">
      <style:text-properties fo:color="#131413" style:text-position="57% 100%" style:font-name="Verdana" fo:font-size="10pt" fo:letter-spacing="-0.051cm" style:font-size-asian="10pt" style:text-scale="115%"/>
    </style:style>
    <style:style style:name="T1670" style:family="text">
      <style:text-properties fo:color="#131413" style:text-position="57% 100%" style:font-name="Verdana" fo:font-size="10pt" fo:letter-spacing="-0.03cm" style:font-name-asian="Verdana1" style:font-size-asian="10pt" style:font-name-complex="Verdana1" style:font-size-complex="10pt" style:text-scale="110%"/>
    </style:style>
    <style:style style:name="T1671" style:family="text">
      <style:text-properties fo:color="#131413" style:text-position="57% 100%" style:font-name="Verdana" fo:font-size="10pt" fo:letter-spacing="-0.067cm" style:font-size-asian="10pt" style:text-scale="115%"/>
    </style:style>
    <style:style style:name="T1672" style:family="text">
      <style:text-properties fo:color="#131413" style:text-position="57% 100%" style:font-name="Verdana" fo:font-size="10pt" fo:letter-spacing="0.035cm" fo:font-style="italic" style:font-name-asian="Verdana1" style:font-size-asian="10pt" style:font-style-asian="italic" style:font-name-complex="Verdana1" style:font-size-complex="10pt" style:text-scale="90%"/>
    </style:style>
    <style:style style:name="T1673" style:family="text">
      <style:text-properties fo:color="#131413" style:text-position="57% 100%" style:font-name="Verdana" fo:font-size="10pt" fo:letter-spacing="0.011cm" fo:font-style="italic" style:font-name-asian="Verdana1" style:font-size-asian="10pt" style:font-style-asian="italic" style:font-name-complex="Verdana1" style:font-size-complex="10pt" style:text-scale="56%"/>
    </style:style>
    <style:style style:name="T1674" style:family="text">
      <style:text-properties fo:color="#131413" style:text-position="57% 100%" style:font-name="Verdana" fo:font-size="10pt" fo:letter-spacing="0.007cm" style:font-name-asian="Verdana1" style:font-size-asian="10pt" style:font-name-complex="Verdana1" style:font-size-complex="10pt" style:text-scale="120%"/>
    </style:style>
    <style:style style:name="T1675" style:family="text">
      <style:text-properties fo:color="#131413" style:text-position="57% 100%" style:font-name="Verdana" fo:font-size="10pt" fo:letter-spacing="0.032cm" fo:font-style="italic" style:font-name-asian="Verdana1" style:font-size-asian="10pt" style:font-style-asian="italic" style:font-name-complex="Verdana1" style:font-size-complex="10pt" style:text-scale="56%"/>
    </style:style>
    <style:style style:name="T1676" style:family="text">
      <style:text-properties fo:color="#131413" style:text-position="57% 100%" style:font-name="Times New Roman" fo:font-size="7pt" fo:letter-spacing="0.016cm" style:text-underline-style="solid" style:text-underline-width="auto" style:text-underline-color="#131413" style:font-name-asian="Times New Roman1" style:font-size-asian="7pt" style:font-name-complex="Times New Roman1" style:font-size-complex="7pt" style:text-scale="99%"/>
    </style:style>
    <style:style style:name="T1677" style:family="text">
      <style:text-properties fo:color="#131413" style:text-position="80% 100%" style:font-name="Cambria" fo:font-size="10pt" style:font-size-asian="10pt" style:text-scale="119%"/>
    </style:style>
    <style:style style:name="T1678" style:family="text">
      <style:text-properties fo:color="#131413" style:text-position="80% 100%" style:font-name="Cambria" fo:font-size="10pt" style:font-size-asian="10pt"/>
    </style:style>
    <style:style style:name="T1679" style:family="text">
      <style:text-properties fo:color="#131413" style:text-position="80% 100%" style:font-name="Cambria" fo:font-size="10pt" style:font-size-asian="10pt" style:text-scale="105%"/>
    </style:style>
    <style:style style:name="T1680" style:family="text">
      <style:text-properties fo:color="#131413" style:text-position="80% 100%" style:font-name="Cambria" fo:font-size="10pt" style:font-size-asian="10pt" style:text-scale="110%"/>
    </style:style>
    <style:style style:name="T1681" style:family="text">
      <style:text-properties fo:color="#131413" style:text-position="80% 100%" style:font-name="Cambria" fo:font-size="10pt" style:font-size-asian="10pt" style:text-scale="120%"/>
    </style:style>
    <style:style style:name="T1682" style:family="text">
      <style:text-properties fo:color="#131413" style:text-position="80% 100%" style:font-name="Cambria" fo:font-size="10pt" style:font-size-asian="10pt" style:text-scale="123%"/>
    </style:style>
    <style:style style:name="T1683" style:family="text">
      <style:text-properties fo:color="#131413" style:text-position="80% 100%" style:font-name="Cambria" fo:font-size="10pt" style:font-size-asian="10pt" style:text-scale="115%"/>
    </style:style>
    <style:style style:name="T1684" style:family="text">
      <style:text-properties fo:color="#131413" style:text-position="80% 100%" style:font-name="Cambria" fo:font-size="10pt" style:font-size-asian="10pt" style:text-scale="84%"/>
    </style:style>
    <style:style style:name="T1685" style:family="text">
      <style:text-properties fo:color="#131413" style:text-position="80% 100%" style:font-name="Cambria" fo:font-size="10pt" style:font-size-asian="10pt" style:text-scale="104%"/>
    </style:style>
    <style:style style:name="T1686" style:family="text">
      <style:text-properties fo:color="#131413" style:text-position="80% 100%" style:font-name="Cambria" fo:font-size="10pt" style:font-size-asian="10pt" style:text-scale="125%"/>
    </style:style>
    <style:style style:name="T1687" style:family="text">
      <style:text-properties fo:color="#131413" style:text-position="80% 100%" style:font-name="Cambria" fo:font-size="10pt" fo:letter-spacing="-0.051cm" fo:font-style="italic" style:font-size-asian="10pt" style:font-style-asian="italic" style:text-scale="119%"/>
    </style:style>
    <style:style style:name="T1688" style:family="text">
      <style:text-properties fo:color="#131413" style:text-position="80% 100%" style:font-name="Cambria" fo:font-size="10pt" fo:letter-spacing="-0.051cm" fo:font-style="italic" style:font-name-asian="Cambria1" style:font-size-asian="10pt" style:font-style-asian="italic" style:font-name-complex="Cambria1" style:font-size-complex="10pt" style:text-scale="119%"/>
    </style:style>
    <style:style style:name="T1689" style:family="text">
      <style:text-properties fo:color="#131413" style:text-position="80% 100%" style:font-name="Cambria" fo:font-size="10pt" fo:letter-spacing="-0.037cm" style:font-size-asian="10pt" style:text-scale="93%"/>
    </style:style>
    <style:style style:name="T1690" style:family="text">
      <style:text-properties fo:color="#131413" style:text-position="80% 100%" style:font-name="Cambria" fo:font-size="10pt" fo:letter-spacing="-0.037cm" style:font-name-asian="Cambria1" style:font-size-asian="10pt" style:font-name-complex="Cambria1" style:font-size-complex="10pt" style:text-scale="93%"/>
    </style:style>
    <style:style style:name="T1691" style:family="text">
      <style:text-properties fo:color="#131413" style:text-position="80% 100%" style:font-name="Cambria" fo:font-size="10pt" style:font-name-asian="Cambria1" style:font-size-asian="10pt" style:font-name-complex="Cambria1" style:font-size-complex="10pt" style:text-scale="119%"/>
    </style:style>
    <style:style style:name="T1692" style:family="text">
      <style:text-properties fo:color="#131413" style:text-position="80% 100%" style:font-name="Cambria" fo:font-size="10pt" style:font-name-asian="Cambria1" style:font-size-asian="10pt" style:font-name-complex="Cambria1" style:font-size-complex="10pt" style:text-scale="105%"/>
    </style:style>
    <style:style style:name="T1693" style:family="text">
      <style:text-properties fo:color="#131413" style:text-position="80% 100%" style:font-name="Cambria" fo:font-size="10pt" style:font-name-asian="Cambria1" style:font-size-asian="10pt" style:font-name-complex="Cambria1" style:font-size-complex="10pt" style:text-scale="110%"/>
    </style:style>
    <style:style style:name="T1694" style:family="text">
      <style:text-properties fo:color="#131413" style:text-position="80% 100%" style:font-name="Cambria" fo:font-size="10pt" style:font-name-asian="Cambria1" style:font-size-asian="10pt" style:font-name-complex="Cambria1" style:font-size-complex="10pt"/>
    </style:style>
    <style:style style:name="T1695" style:family="text">
      <style:text-properties fo:color="#131413" style:text-position="80% 100%" style:font-name="Cambria" fo:font-size="10pt" style:font-name-asian="Cambria1" style:font-size-asian="10pt" style:font-name-complex="Cambria1" style:font-size-complex="10pt" style:text-scale="125%"/>
    </style:style>
    <style:style style:name="T1696" style:family="text">
      <style:text-properties fo:color="#131413" style:text-position="80% 100%" style:font-name="Cambria" fo:font-size="10pt" style:font-name-asian="Cambria1" style:font-size-asian="10pt" style:font-name-complex="Cambria1" style:font-size-complex="10pt" style:text-scale="104%"/>
    </style:style>
    <style:style style:name="T1697" style:family="text">
      <style:text-properties fo:color="#131413" style:text-position="80% 100%" style:font-name="Cambria" fo:font-size="10pt" style:font-name-asian="Cambria1" style:font-size-asian="10pt" style:font-name-complex="Cambria1" style:font-size-complex="10pt" style:text-scale="120%"/>
    </style:style>
    <style:style style:name="T1698" style:family="text">
      <style:text-properties fo:color="#131413" style:text-position="80% 100%" style:font-name="Cambria" fo:font-size="10pt" style:font-name-asian="Cambria1" style:font-size-asian="10pt" style:font-name-complex="Cambria1" style:font-size-complex="10pt" style:text-scale="115%"/>
    </style:style>
    <style:style style:name="T1699" style:family="text">
      <style:text-properties fo:color="#131413" style:text-position="80% 100%" style:font-name="Cambria" fo:font-size="10pt" fo:letter-spacing="-0.056cm" style:font-size-asian="10pt" style:text-scale="105%"/>
    </style:style>
    <style:style style:name="T1700" style:family="text">
      <style:text-properties fo:color="#131413" style:text-position="80% 100%" style:font-name="Cambria" fo:font-size="10pt" fo:letter-spacing="-0.026cm" style:font-name-asian="Cambria1" style:font-size-asian="10pt" style:font-name-complex="Cambria1" style:font-size-complex="10pt" style:text-scale="105%"/>
    </style:style>
    <style:style style:name="T1701" style:family="text">
      <style:text-properties fo:color="#131413" style:text-position="80% 100%" style:font-name="Cambria" fo:font-size="10pt" fo:letter-spacing="0.005cm" style:font-size-asian="10pt" style:text-scale="120%"/>
    </style:style>
    <style:style style:name="T1702" style:family="text">
      <style:text-properties fo:color="#131413" style:text-position="80% 100%" style:font-name="Cambria" fo:font-size="10pt" fo:letter-spacing="0.005cm" style:font-name-asian="Cambria1" style:font-size-asian="10pt" style:font-name-complex="Cambria1" style:font-size-complex="10pt" style:text-scale="105%"/>
    </style:style>
    <style:style style:name="T1703" style:family="text">
      <style:text-properties fo:color="#131413" style:text-position="80% 100%" style:font-name="Cambria" fo:font-size="10pt" fo:letter-spacing="0.005cm" style:font-name-asian="Cambria1" style:font-size-asian="10pt" style:font-name-complex="Cambria1" style:font-size-complex="10pt" style:text-scale="115%"/>
    </style:style>
    <style:style style:name="T1704" style:family="text">
      <style:text-properties fo:color="#131413" style:text-position="80% 100%" style:font-name="Cambria" fo:font-size="10pt" fo:letter-spacing="0.005cm" style:font-name-asian="Cambria1" style:font-size-asian="10pt" style:font-name-complex="Cambria1" style:font-size-complex="10pt" style:text-scale="125%"/>
    </style:style>
    <style:style style:name="T1705" style:family="text">
      <style:text-properties fo:color="#131413" style:text-position="80% 100%" style:font-name="Cambria" fo:font-size="10pt" fo:letter-spacing="0.005cm" fo:font-style="italic" style:font-name-asian="Cambria1" style:font-size-asian="10pt" style:font-style-asian="italic" style:font-name-complex="Cambria1" style:font-size-complex="10pt" style:text-scale="110%"/>
    </style:style>
    <style:style style:name="T1706" style:family="text">
      <style:text-properties fo:color="#131413" style:text-position="80% 100%" style:font-name="Cambria" fo:font-size="10pt" fo:letter-spacing="-0.039cm" style:font-size-asian="10pt" style:text-scale="120%"/>
    </style:style>
    <style:style style:name="T1707" style:family="text">
      <style:text-properties fo:color="#131413" style:text-position="80% 100%" style:font-name="Cambria" fo:font-size="10pt" fo:letter-spacing="-0.019cm" style:font-name-asian="Cambria1" style:font-size-asian="10pt" style:font-name-complex="Cambria1" style:font-size-complex="10pt"/>
    </style:style>
    <style:style style:name="T1708" style:family="text">
      <style:text-properties fo:color="#131413" style:text-position="80% 100%" style:font-name="Cambria" fo:font-size="10pt" fo:letter-spacing="-0.03cm" style:font-size-asian="10pt" style:text-scale="110%"/>
    </style:style>
    <style:style style:name="T1709" style:family="text">
      <style:text-properties fo:color="#131413" style:text-position="80% 100%" style:font-name="Cambria" fo:font-size="10pt" fo:letter-spacing="-0.03cm" style:font-name-asian="Cambria1" style:font-size-asian="10pt" style:font-name-complex="Cambria1" style:font-size-complex="10pt" style:text-scale="115%"/>
    </style:style>
    <style:style style:name="T1710" style:family="text">
      <style:text-properties fo:color="#131413" style:text-position="80% 100%" style:font-name="Cambria" fo:font-size="10pt" fo:letter-spacing="-0.03cm" style:font-name-asian="Cambria1" style:font-size-asian="10pt" style:font-name-complex="Cambria1" style:font-size-complex="10pt" style:text-scale="105%"/>
    </style:style>
    <style:style style:name="T1711" style:family="text">
      <style:text-properties fo:color="#131413" style:text-position="80% 100%" style:font-name="Cambria" fo:font-size="10pt" fo:letter-spacing="-0.023cm" style:font-size-asian="10pt" style:text-scale="110%"/>
    </style:style>
    <style:style style:name="T1712" style:family="text">
      <style:text-properties fo:color="#131413" style:text-position="80% 100%" style:font-name="Cambria" fo:font-size="10pt" fo:letter-spacing="0.034cm" style:text-underline-style="solid" style:text-underline-width="auto" style:text-underline-color="#131413" style:font-size-asian="10pt" style:text-scale="110%"/>
    </style:style>
    <style:style style:name="T1713" style:family="text">
      <style:text-properties fo:color="#131413" style:text-position="80% 100%" style:font-name="Cambria" fo:font-size="10pt" fo:letter-spacing="0.083cm" style:text-underline-style="solid" style:text-underline-width="auto" style:text-underline-color="#131413" style:font-name-asian="Cambria1" style:font-size-asian="10pt" style:font-name-complex="Cambria1" style:font-size-complex="10pt"/>
    </style:style>
    <style:style style:name="T1714" style:family="text">
      <style:text-properties fo:color="#131413" style:text-position="80% 100%" style:font-name="Cambria" fo:font-size="10pt" fo:letter-spacing="0.019cm" style:font-name-asian="Cambria1" style:font-size-asian="10pt" style:font-name-complex="Cambria1" style:font-size-complex="10pt"/>
    </style:style>
    <style:style style:name="T1715" style:family="text">
      <style:text-properties fo:color="#131413" style:text-position="80% 100%" style:font-name="Cambria" fo:font-size="10pt" fo:letter-spacing="0.011cm" fo:font-style="italic" style:font-size-asian="10pt" style:font-style-asian="italic"/>
    </style:style>
    <style:style style:name="T1716" style:family="text">
      <style:text-properties fo:color="#131413" style:text-position="80% 100%" style:font-name="Cambria" fo:font-size="10pt" fo:letter-spacing="-0.002cm" style:font-size-asian="10pt"/>
    </style:style>
    <style:style style:name="T1717" style:family="text">
      <style:text-properties fo:color="#131413" style:text-position="80% 100%" style:font-name="Cambria" fo:font-size="10pt" fo:letter-spacing="-0.002cm" style:font-size-asian="10pt" style:text-scale="123%"/>
    </style:style>
    <style:style style:name="T1718" style:family="text">
      <style:text-properties fo:color="#131413" style:text-position="80% 100%" style:font-name="Cambria" fo:font-size="10pt" fo:letter-spacing="-0.002cm" style:font-name-asian="Cambria1" style:font-size-asian="10pt" style:font-name-complex="Cambria1" style:font-size-complex="10pt" style:text-scale="96%"/>
    </style:style>
    <style:style style:name="T1719" style:family="text">
      <style:text-properties fo:color="#131413" style:text-position="80% 100%" style:font-name="Cambria" fo:font-size="10pt" fo:letter-spacing="0.014cm" style:font-name-asian="Cambria1" style:font-size-asian="10pt" style:font-name-complex="Cambria1" style:font-size-complex="10pt" style:text-scale="105%"/>
    </style:style>
    <style:style style:name="T1720" style:family="text">
      <style:text-properties fo:color="#131413" style:text-position="80% 100%" style:font-name="Cambria" fo:font-size="10pt" fo:letter-spacing="0.004cm" style:font-size-asian="10pt" style:text-scale="105%"/>
    </style:style>
    <style:style style:name="T1721" style:family="text">
      <style:text-properties fo:color="#131413" style:text-position="80% 100%" style:font-name="Cambria" fo:font-size="10pt" fo:letter-spacing="0.004cm" style:font-size-asian="10pt" style:text-scale="110%"/>
    </style:style>
    <style:style style:name="T1722" style:family="text">
      <style:text-properties fo:color="#131413" style:text-position="80% 100%" style:font-name="Cambria" fo:font-size="10pt" fo:letter-spacing="0.004cm" style:font-size-asian="10pt"/>
    </style:style>
    <style:style style:name="T1723" style:family="text">
      <style:text-properties fo:color="#131413" style:text-position="80% 100%" style:font-name="Cambria" fo:font-size="10pt" fo:letter-spacing="0.004cm" style:font-name-asian="Cambria1" style:font-size-asian="10pt" style:font-name-complex="Cambria1" style:font-size-complex="10pt" style:text-scale="105%"/>
    </style:style>
    <style:style style:name="T1724" style:family="text">
      <style:text-properties fo:color="#131413" style:text-position="80% 100%" style:font-name="Cambria" fo:font-size="10pt" fo:letter-spacing="0.004cm" style:font-name-asian="Cambria1" style:font-size-asian="10pt" style:font-name-complex="Cambria1" style:font-size-complex="10pt"/>
    </style:style>
    <style:style style:name="T1725" style:family="text">
      <style:text-properties fo:color="#131413" style:text-position="80% 100%" style:font-name="Cambria" fo:font-size="10pt" fo:letter-spacing="-0.007cm" style:font-size-asian="10pt" style:text-scale="105%"/>
    </style:style>
    <style:style style:name="T1726" style:family="text">
      <style:text-properties fo:color="#131413" style:text-position="80% 100%" style:font-name="Cambria" fo:font-size="10pt" fo:letter-spacing="-0.007cm" style:font-name-asian="Cambria1" style:font-size-asian="10pt" style:font-name-complex="Cambria1" style:font-size-complex="10pt" style:text-scale="105%"/>
    </style:style>
    <style:style style:name="T1727" style:family="text">
      <style:text-properties fo:color="#131413" style:text-position="80% 100%" style:font-name="Cambria" fo:font-size="10pt" fo:letter-spacing="-0.011cm" style:font-name-asian="Cambria1" style:font-size-asian="10pt" style:font-name-complex="Cambria1" style:font-size-complex="10pt" style:text-scale="105%"/>
    </style:style>
    <style:style style:name="T1728" style:family="text">
      <style:text-properties fo:color="#131413" style:text-position="80% 100%" style:font-name="Cambria" fo:font-size="10pt" fo:letter-spacing="-0.035cm" style:font-size-asian="10pt" style:text-scale="110%"/>
    </style:style>
    <style:style style:name="T1729" style:family="text">
      <style:text-properties fo:color="#131413" style:text-position="80% 100%" style:font-name="Cambria" fo:font-size="10pt" fo:letter-spacing="-0.032cm" style:font-name-asian="Cambria1" style:font-size-asian="10pt" style:font-name-complex="Cambria1" style:font-size-complex="10pt" style:text-scale="105%"/>
    </style:style>
    <style:style style:name="T1730" style:family="text">
      <style:text-properties fo:color="#131413" style:text-position="80% 100%" style:font-name="Cambria" fo:font-size="10pt" fo:letter-spacing="-0.009cm" style:font-name-asian="Cambria1" style:font-size-asian="10pt" style:font-name-complex="Cambria1" style:font-size-complex="10pt" style:text-scale="105%"/>
    </style:style>
    <style:style style:name="T1731" style:family="text">
      <style:text-properties fo:color="#131413" style:text-position="80% 100%" style:font-name="Cambria" fo:font-size="10pt" fo:letter-spacing="-0.041cm" style:font-size-asian="10pt" style:text-scale="110%"/>
    </style:style>
    <style:style style:name="T1732" style:family="text">
      <style:text-properties fo:color="#131413" style:text-position="80% 100%" style:font-name="Cambria" fo:font-size="10pt" fo:letter-spacing="-0.041cm" style:font-size-asian="10pt" style:text-scale="120%"/>
    </style:style>
    <style:style style:name="T1733" style:family="text">
      <style:text-properties fo:color="#131413" style:text-position="80% 100%" style:font-name="Cambria" fo:font-size="10pt" fo:letter-spacing="-0.042cm" style:font-name-asian="Cambria1" style:font-size-asian="10pt" style:font-name-complex="Cambria1" style:font-size-complex="10pt" style:text-scale="105%"/>
    </style:style>
    <style:style style:name="T1734" style:family="text">
      <style:text-properties fo:color="#131413" style:text-position="80% 100%" style:font-name="Cambria" fo:font-size="10pt" fo:letter-spacing="0.032cm" fo:font-style="italic" style:font-name-asian="Cambria1" style:font-size-asian="10pt" style:font-style-asian="italic" style:font-name-complex="Cambria1" style:font-size-complex="10pt" style:text-scale="120%"/>
    </style:style>
    <style:style style:name="T1735" style:family="text">
      <style:text-properties fo:color="#131413" style:text-position="80% 100%" style:font-name="Cambria" fo:font-size="10pt" fo:letter-spacing="-0.005cm" style:font-name-asian="Cambria1" style:font-size-asian="10pt" style:font-name-complex="Cambria1" style:font-size-complex="10pt" style:text-scale="105%"/>
    </style:style>
    <style:style style:name="T1736" style:family="text">
      <style:text-properties fo:color="#131413" style:text-position="80% 100%" style:font-name="Verdana" fo:font-size="10pt" fo:letter-spacing="-0.026cm" style:font-size-asian="10pt" style:text-scale="95%"/>
    </style:style>
    <style:style style:name="T1737" style:family="text">
      <style:text-properties fo:color="#131413" style:text-position="80% 100%" style:font-name="Times New Roman" fo:font-size="10pt" fo:letter-spacing="0.078cm" fo:font-style="italic" style:font-size-asian="10pt" style:font-style-asian="italic" style:text-scale="110%"/>
    </style:style>
    <style:style style:name="T1738" style:family="text">
      <style:text-properties fo:color="#131413" style:text-position="80% 100%" style:font-name="Times New Roman" fo:font-size="10pt" fo:letter-spacing="0.078cm" fo:font-style="italic" style:font-size-asian="10pt" style:font-style-asian="italic" style:text-scale="145%"/>
    </style:style>
    <style:style style:name="T1739" style:family="text">
      <style:text-properties fo:color="#131413" style:text-position="80% 100%" style:font-name="Times New Roman" fo:font-size="10pt" fo:letter-spacing="-0.183cm" fo:font-style="italic" style:font-name-asian="Times New Roman1" style:font-size-asian="10pt" style:font-style-asian="italic" style:font-name-complex="Times New Roman1" style:font-size-complex="10pt" style:text-scale="125%"/>
    </style:style>
    <style:style style:name="T1740" style:family="text">
      <style:text-properties fo:color="#131413" style:text-position="80% 100%" style:font-name="Times New Roman" fo:font-size="10pt" fo:letter-spacing="-0.016cm" fo:font-style="italic" style:font-size-asian="10pt" style:font-style-asian="italic" style:text-scale="113%"/>
    </style:style>
    <style:style style:name="T1741" style:family="text">
      <style:text-properties fo:color="#131413" style:text-position="80% 100%" style:font-name="DejaVu Sans" fo:font-size="10pt" fo:letter-spacing="-0.002cm" fo:font-style="italic" style:font-name-asian="DejaVu Sans1" style:font-size-asian="10pt" style:font-style-asian="italic" style:font-name-complex="DejaVu Sans1" style:font-size-complex="10pt" style:text-scale="80%"/>
    </style:style>
    <style:style style:name="T1742" style:family="text">
      <style:text-properties fo:color="#131413" style:text-position="80% 100%" style:font-name="DejaVu Sans" fo:font-size="10pt" fo:letter-spacing="-0.002cm" fo:font-style="italic" style:font-size-asian="10pt" style:font-style-asian="italic" style:text-scale="137%"/>
    </style:style>
    <style:style style:name="T1743" style:family="text">
      <style:text-properties fo:color="#131413" style:text-position="80% 100%" style:font-name="DejaVu Sans" fo:font-size="10pt" fo:letter-spacing="-0.035cm" fo:font-style="italic" style:font-size-asian="10pt" style:font-style-asian="italic" style:text-scale="110%"/>
    </style:style>
    <style:style style:name="T1744" style:family="text">
      <style:text-properties fo:color="#131413" style:text-position="80% 100%" style:font-name="DejaVu Sans" fo:font-size="10pt" fo:font-style="italic" style:font-size-asian="10pt" style:font-style-asian="italic" style:text-scale="92%"/>
    </style:style>
    <style:style style:name="T1745" style:family="text">
      <style:text-properties fo:color="#131413" style:text-scale="110%"/>
    </style:style>
    <style:style style:name="T1746" style:family="text">
      <style:text-properties fo:color="#131413" style:font-name="Verdana" fo:font-size="7pt" style:font-size-asian="7pt" style:text-scale="89%"/>
    </style:style>
    <style:style style:name="T1747" style:family="text">
      <style:text-properties fo:color="#131413" style:font-name="Verdana" fo:font-size="7pt" style:font-size-asian="7pt" style:text-scale="105%"/>
    </style:style>
    <style:style style:name="T1748" style:family="text">
      <style:text-properties fo:color="#131413" style:font-name="Verdana" fo:font-size="7pt" style:font-size-asian="7pt" style:text-scale="110%"/>
    </style:style>
    <style:style style:name="T1749" style:family="text">
      <style:text-properties fo:color="#131413" style:font-name="Verdana" fo:font-size="7pt" style:font-size-asian="7pt" style:text-scale="125%"/>
    </style:style>
    <style:style style:name="T1750" style:family="text">
      <style:text-properties fo:color="#131413" style:font-name="Verdana" fo:font-size="7pt" style:font-size-asian="7pt"/>
    </style:style>
    <style:style style:name="T1751" style:family="text">
      <style:text-properties fo:color="#131413" style:font-name="Verdana" fo:font-size="7pt" style:font-size-asian="7pt" style:text-scale="99%"/>
    </style:style>
    <style:style style:name="T1752" style:family="text">
      <style:text-properties fo:color="#131413" style:font-name="Verdana" fo:font-size="7pt" style:font-size-asian="7pt" style:text-scale="90%"/>
    </style:style>
    <style:style style:name="T1753" style:family="text">
      <style:text-properties fo:color="#131413" style:font-name="Verdana" fo:font-size="7pt" style:font-size-asian="7pt" style:text-scale="120%"/>
    </style:style>
    <style:style style:name="T1754" style:family="text">
      <style:text-properties fo:color="#131413" style:font-name="Verdana" fo:font-size="7pt" style:font-size-asian="7pt" style:text-scale="106%"/>
    </style:style>
    <style:style style:name="T1755" style:family="text">
      <style:text-properties fo:color="#131413" style:font-name="Verdana" fo:font-size="7pt" style:font-size-asian="7pt" style:text-scale="115%"/>
    </style:style>
    <style:style style:name="T1756" style:family="text">
      <style:text-properties fo:color="#131413" style:font-name="Verdana" fo:font-size="7pt" style:font-size-asian="7pt" style:text-scale="85%"/>
    </style:style>
    <style:style style:name="T1757" style:family="text">
      <style:text-properties fo:color="#131413" style:font-name="Verdana" fo:font-size="7pt" style:font-size-asian="7pt" style:text-scale="95%"/>
    </style:style>
    <style:style style:name="T1758" style:family="text">
      <style:text-properties fo:color="#131413" style:font-name="Verdana" fo:font-size="7pt" style:text-underline-style="solid" style:text-underline-width="auto" style:text-underline-color="#131413" style:font-size-asian="7pt" style:text-scale="120%"/>
    </style:style>
    <style:style style:name="T1759" style:family="text">
      <style:text-properties fo:color="#131413" style:font-name="Verdana" fo:font-size="7pt" fo:letter-spacing="0.012cm" style:font-size-asian="7pt" style:text-scale="89%"/>
    </style:style>
    <style:style style:name="T1760" style:family="text">
      <style:text-properties fo:color="#131413" style:font-name="Verdana" fo:font-size="7pt" fo:letter-spacing="-0.007cm" style:font-size-asian="7pt" style:text-scale="130%"/>
    </style:style>
    <style:style style:name="T1761" style:family="text">
      <style:text-properties fo:color="#131413" style:font-name="Verdana" fo:font-size="7pt" fo:letter-spacing="-0.002cm" style:font-size-asian="7pt" style:text-scale="90%"/>
    </style:style>
    <style:style style:name="T1762" style:family="text">
      <style:text-properties fo:color="#131413" style:font-name="Verdana" fo:font-size="7pt" fo:letter-spacing="0.042cm" style:font-size-asian="7pt" style:text-scale="120%"/>
    </style:style>
    <style:style style:name="T1763" style:family="text">
      <style:text-properties fo:color="#131413" style:font-name="Verdana" fo:font-size="7pt" fo:letter-spacing="-0.924cm" style:font-size-asian="7pt" style:text-scale="89%"/>
    </style:style>
    <style:style style:name="T1764" style:family="text">
      <style:text-properties fo:color="#131413" style:font-name="Verdana" fo:font-size="10pt" style:font-size-asian="10pt" style:text-scale="95%"/>
    </style:style>
    <style:style style:name="T1765" style:family="text">
      <style:text-properties fo:color="#131413" style:font-name="Verdana" fo:font-size="10pt" style:font-size-asian="10pt" style:text-scale="90%"/>
    </style:style>
    <style:style style:name="T1766" style:family="text">
      <style:text-properties fo:color="#131413" style:font-name="Verdana" fo:font-size="10pt" style:font-size-asian="10pt" style:text-scale="56%"/>
    </style:style>
    <style:style style:name="T1767" style:family="text">
      <style:text-properties fo:color="#131413" style:font-name="Verdana" fo:font-size="10pt" style:font-size-asian="10pt" style:text-scale="85%"/>
    </style:style>
    <style:style style:name="T1768" style:family="text">
      <style:text-properties fo:color="#131413" style:font-name="Verdana" fo:font-size="10pt" style:font-size-asian="10pt" style:text-scale="75%"/>
    </style:style>
    <style:style style:name="T1769" style:family="text">
      <style:text-properties fo:color="#131413" style:font-name="Verdana" fo:font-size="10pt" style:font-size-asian="10pt" style:text-scale="80%"/>
    </style:style>
    <style:style style:name="T1770" style:family="text">
      <style:text-properties fo:color="#131413" style:font-name="Verdana" fo:font-size="10pt" fo:letter-spacing="-0.025cm" style:font-size-asian="10pt" style:text-scale="95%"/>
    </style:style>
    <style:style style:name="T1771" style:family="text">
      <style:text-properties fo:color="#131413" style:font-name="Verdana" fo:font-size="10pt" fo:letter-spacing="-0.025cm" fo:font-style="italic" style:font-name-asian="Verdana1" style:font-size-asian="10pt" style:font-style-asian="italic" style:font-name-complex="Verdana1" style:font-size-complex="10pt" style:text-scale="105%"/>
    </style:style>
    <style:style style:name="T1772" style:family="text">
      <style:text-properties fo:color="#131413" style:font-name="Verdana" fo:font-size="10pt" fo:letter-spacing="-0.053cm" style:font-name-asian="Verdana1" style:font-size-asian="10pt" style:font-name-complex="Verdana1" style:font-size-complex="10pt" style:text-scale="105%"/>
    </style:style>
    <style:style style:name="T1773" style:family="text">
      <style:text-properties fo:color="#131413" style:font-name="Verdana" fo:font-size="10pt" fo:letter-spacing="-0.053cm" fo:font-style="italic" style:font-size-asian="10pt" style:font-style-asian="italic" style:text-scale="95%"/>
    </style:style>
    <style:style style:name="T1774" style:family="text">
      <style:text-properties fo:color="#131413" style:font-name="Verdana" fo:font-size="10pt" fo:letter-spacing="-0.069cm" fo:font-style="italic" style:font-size-asian="10pt" style:font-style-asian="italic" style:text-scale="90%"/>
    </style:style>
    <style:style style:name="T1775" style:family="text">
      <style:text-properties fo:color="#131413" style:font-name="Verdana" fo:font-size="10pt" fo:letter-spacing="-0.069cm" style:font-name-asian="Verdana1" style:font-size-asian="10pt" style:font-name-complex="Verdana1" style:font-size-complex="10pt" style:text-scale="110%"/>
    </style:style>
    <style:style style:name="T1776" style:family="text">
      <style:text-properties fo:color="#131413" style:font-name="Verdana" fo:font-size="10pt" fo:letter-spacing="-0.079cm" style:font-size-asian="10pt" style:text-scale="120%"/>
    </style:style>
    <style:style style:name="T1777" style:family="text">
      <style:text-properties fo:color="#131413" style:font-name="Verdana" fo:font-size="10pt" style:font-name-asian="Verdana1" style:font-size-asian="10pt" style:font-name-complex="Verdana1" style:font-size-complex="10pt" style:text-scale="90%"/>
    </style:style>
    <style:style style:name="T1778" style:family="text">
      <style:text-properties fo:color="#131413" style:font-name="Verdana" fo:font-size="10pt" style:font-name-asian="Verdana1" style:font-size-asian="10pt" style:font-name-complex="Verdana1" style:font-size-complex="10pt" style:text-scale="105%"/>
    </style:style>
    <style:style style:name="T1779" style:family="text">
      <style:text-properties fo:color="#131413" style:font-name="Verdana" fo:font-size="10pt" style:font-name-asian="Verdana1" style:font-size-asian="10pt" style:font-name-complex="Verdana1" style:font-size-complex="10pt"/>
    </style:style>
    <style:style style:name="T1780" style:family="text">
      <style:text-properties fo:color="#131413" style:font-name="Verdana" fo:font-size="10pt" style:font-name-asian="Verdana1" style:font-size-asian="10pt" style:font-name-complex="Verdana1" style:font-size-complex="10pt" style:text-scale="85%"/>
    </style:style>
    <style:style style:name="T1781" style:family="text">
      <style:text-properties fo:color="#131413" style:font-name="Verdana" fo:font-size="10pt" style:font-name-asian="Verdana1" style:font-size-asian="10pt" style:font-name-complex="Verdana1" style:font-size-complex="10pt" style:text-scale="95%"/>
    </style:style>
    <style:style style:name="T1782" style:family="text">
      <style:text-properties fo:color="#131413" style:font-name="Verdana" fo:font-size="10pt" style:font-name-asian="Verdana1" style:font-size-asian="10pt" style:font-name-complex="Verdana1" style:font-size-complex="10pt" style:text-scale="110%"/>
    </style:style>
    <style:style style:name="T1783" style:family="text">
      <style:text-properties fo:color="#131413" style:font-name="Verdana" fo:font-size="10pt" style:font-name-asian="Verdana1" style:font-size-asian="10pt" style:font-name-complex="Verdana1" style:font-size-complex="10pt" style:text-scale="115%"/>
    </style:style>
    <style:style style:name="T1784" style:family="text">
      <style:text-properties fo:color="#131413" style:font-name="Verdana" fo:font-size="10pt" fo:letter-spacing="-0.062cm" style:font-size-asian="10pt" style:text-scale="105%"/>
    </style:style>
    <style:style style:name="T1785" style:family="text">
      <style:text-properties fo:color="#131413" style:font-name="Verdana" fo:font-size="10pt" fo:letter-spacing="-0.019cm" style:font-name-asian="Verdana1" style:font-size-asian="10pt" style:font-name-complex="Verdana1" style:font-size-complex="10pt"/>
    </style:style>
    <style:style style:name="T1786" style:family="text">
      <style:text-properties fo:color="#131413" style:font-name="Verdana" fo:font-size="10pt" fo:letter-spacing="-0.092cm" style:font-name-asian="Verdana1" style:font-size-asian="10pt" style:font-name-complex="Verdana1" style:font-size-complex="10pt"/>
    </style:style>
    <style:style style:name="T1787" style:family="text">
      <style:text-properties fo:color="#131413" style:font-name="Verdana" fo:font-size="10pt" fo:letter-spacing="-0.002cm" style:font-name-asian="Verdana1" style:font-size-asian="10pt" style:font-name-complex="Verdana1" style:font-size-complex="10pt" style:text-scale="81%"/>
    </style:style>
    <style:style style:name="T1788" style:family="text">
      <style:text-properties fo:color="#131413" style:font-name="Verdana" fo:font-size="10pt" fo:letter-spacing="-0.002cm" style:font-name-asian="Verdana1" style:font-size-asian="10pt" style:font-name-complex="Verdana1" style:font-size-complex="10pt" style:text-scale="115%"/>
    </style:style>
    <style:style style:name="T1789" style:family="text">
      <style:text-properties fo:color="#131413" style:font-name="Verdana" fo:font-size="10pt" fo:letter-spacing="-0.002cm" style:font-size-asian="10pt" style:text-scale="81%"/>
    </style:style>
    <style:style style:name="T1790" style:family="text">
      <style:text-properties fo:color="#131413" style:font-name="Verdana" fo:font-size="10pt" fo:letter-spacing="0.004cm" fo:font-style="italic" style:font-size-asian="10pt" style:font-style-asian="italic" style:text-scale="95%"/>
    </style:style>
    <style:style style:name="T1791" style:family="text">
      <style:text-properties fo:color="#131413" style:font-name="Verdana" fo:font-size="10pt" fo:letter-spacing="-0.03cm" style:font-name-asian="Verdana1" style:font-size-asian="10pt" style:font-name-complex="Verdana1" style:font-size-complex="10pt"/>
    </style:style>
    <style:style style:name="T1792" style:family="text">
      <style:text-properties fo:color="#131413" style:font-name="Verdana" fo:font-size="10pt" fo:letter-spacing="-0.042cm" style:font-name-asian="Verdana1" style:font-size-asian="10pt" style:font-name-complex="Verdana1" style:font-size-complex="10pt" style:text-scale="105%"/>
    </style:style>
    <style:style style:name="T1793" style:family="text">
      <style:text-properties fo:color="#131413" style:font-name="Verdana" fo:font-size="10pt" fo:letter-spacing="-0.042cm" style:font-name-asian="Verdana1" style:font-size-asian="10pt" style:font-name-complex="Verdana1" style:font-size-complex="10pt" style:text-scale="110%"/>
    </style:style>
    <style:style style:name="T1794" style:family="text">
      <style:text-properties fo:color="#131413" style:font-name="Verdana" fo:font-size="10pt" fo:letter-spacing="-0.065cm" style:font-size-asian="10pt" style:text-scale="90%"/>
    </style:style>
    <style:style style:name="T1795" style:family="text">
      <style:text-properties fo:color="#131413" style:font-name="Verdana" fo:font-size="10pt" fo:letter-spacing="-0.06cm" style:font-name-asian="Verdana1" style:font-size-asian="10pt" style:font-name-complex="Verdana1" style:font-size-complex="10pt" style:text-scale="90%"/>
    </style:style>
    <style:style style:name="T1796" style:family="text">
      <style:text-properties fo:color="#131413" style:font-name="Verdana" fo:font-size="10pt" fo:letter-spacing="-0.055cm" style:font-size-asian="10pt" style:text-scale="90%"/>
    </style:style>
    <style:style style:name="T1797" style:family="text">
      <style:text-properties fo:color="#131413" style:font-name="Verdana" fo:font-size="10pt" fo:letter-spacing="0.009cm" fo:font-style="italic" style:font-name-asian="Verdana1" style:font-size-asian="10pt" style:font-style-asian="italic" style:font-name-complex="Verdana1" style:font-size-complex="10pt" style:text-scale="83%"/>
    </style:style>
    <style:style style:name="T1798" style:family="text">
      <style:text-properties fo:color="#131413" style:font-name="Verdana" fo:font-size="10pt" fo:letter-spacing="0.009cm" fo:font-style="italic" style:font-name-asian="Verdana1" style:font-size-asian="10pt" style:font-style-asian="italic" style:font-name-complex="Verdana1" style:font-size-complex="10pt" style:text-scale="95%"/>
    </style:style>
    <style:style style:name="T1799" style:family="text">
      <style:text-properties fo:color="#131413" style:font-name="Verdana" fo:font-size="10pt" fo:letter-spacing="0.009cm" fo:font-style="italic" style:font-size-asian="10pt" style:font-style-asian="italic" style:text-scale="56%"/>
    </style:style>
    <style:style style:name="T1800" style:family="text">
      <style:text-properties fo:color="#131413" style:font-name="Verdana" fo:font-size="10pt" fo:letter-spacing="0.021cm" fo:font-style="italic" style:font-name-asian="Verdana1" style:font-size-asian="10pt" style:font-style-asian="italic" style:font-name-complex="Verdana1" style:font-size-complex="10pt"/>
    </style:style>
    <style:style style:name="T1801" style:family="text">
      <style:text-properties fo:color="#131413" style:font-name="Verdana" fo:font-size="10pt" fo:letter-spacing="0.021cm" fo:font-style="italic" style:font-name-asian="Verdana1" style:font-size-asian="10pt" style:font-style-asian="italic" style:font-name-complex="Verdana1" style:font-size-complex="10pt" style:text-scale="83%"/>
    </style:style>
    <style:style style:name="T1802" style:family="text">
      <style:text-properties fo:color="#131413" style:font-name="Verdana" fo:font-size="10pt" fo:letter-spacing="-0.034cm" style:font-name-asian="Verdana1" style:font-size-asian="10pt" style:font-name-complex="Verdana1" style:font-size-complex="10pt"/>
    </style:style>
    <style:style style:name="T1803" style:family="text">
      <style:text-properties fo:color="#131413" style:font-name="Verdana" fo:font-size="10pt" fo:letter-spacing="-0.007cm" fo:font-style="italic" style:font-name-asian="Verdana1" style:font-size-asian="10pt" style:font-style-asian="italic" style:font-name-complex="Verdana1" style:font-size-complex="10pt" style:text-scale="105%"/>
    </style:style>
    <style:style style:name="T1804" style:family="text">
      <style:text-properties fo:color="#131413" style:font-name="Verdana" fo:font-size="10pt" fo:letter-spacing="0.035cm" fo:font-style="italic" style:font-name-asian="Verdana1" style:font-size-asian="10pt" style:font-style-asian="italic" style:font-name-complex="Verdana1" style:font-size-complex="10pt" style:text-scale="56%"/>
    </style:style>
    <style:style style:name="T1805" style:family="text">
      <style:text-properties fo:color="#131413" style:font-name="Verdana" fo:font-size="10pt" fo:letter-spacing="0.035cm" fo:font-style="italic" style:font-name-asian="Verdana1" style:font-size-asian="10pt" style:font-style-asian="italic" style:font-name-complex="Verdana1" style:font-size-complex="10pt" style:text-scale="83%"/>
    </style:style>
    <style:style style:name="T1806" style:family="text">
      <style:text-properties fo:color="#131413" style:font-name="Verdana" fo:font-size="10pt" fo:letter-spacing="0.035cm" fo:font-style="italic" style:font-size-asian="10pt" style:font-style-asian="italic" style:text-scale="56%"/>
    </style:style>
    <style:style style:name="T1807" style:family="text">
      <style:text-properties fo:color="#131413" style:font-name="Verdana" fo:font-size="10pt" fo:letter-spacing="-0.023cm" style:font-name-asian="Verdana1" style:font-size-asian="10pt" style:font-name-complex="Verdana1" style:font-size-complex="10pt" style:text-scale="95%"/>
    </style:style>
    <style:style style:name="T1808" style:family="text">
      <style:text-properties fo:color="#131413" style:font-name="Verdana" fo:font-size="10pt" fo:letter-spacing="-0.023cm" fo:font-style="italic" style:font-size-asian="10pt" style:font-style-asian="italic" style:text-scale="90%"/>
    </style:style>
    <style:style style:name="T1809" style:family="text">
      <style:text-properties fo:color="#131413" style:font-name="Verdana" fo:font-size="10pt" fo:letter-spacing="-0.039cm" style:font-name-asian="Verdana1" style:font-size-asian="10pt" style:font-name-complex="Verdana1" style:font-size-complex="10pt" style:text-scale="110%"/>
    </style:style>
    <style:style style:name="T1810" style:family="text">
      <style:text-properties fo:color="#131413" style:font-name="Verdana" fo:font-size="10pt" fo:letter-spacing="-0.039cm" fo:font-style="italic" style:font-name-asian="Verdana1" style:font-size-asian="10pt" style:font-style-asian="italic" style:font-name-complex="Verdana1" style:font-size-complex="10pt" style:text-scale="105%"/>
    </style:style>
    <style:style style:name="T1811" style:family="text">
      <style:text-properties fo:color="#131413" style:font-name="Verdana" fo:font-size="10pt" fo:letter-spacing="-0.039cm" fo:font-style="italic" style:font-name-asian="Verdana1" style:font-size-asian="10pt" style:font-style-asian="italic" style:font-name-complex="Verdana1" style:font-size-complex="10pt" style:text-scale="83%"/>
    </style:style>
    <style:style style:name="T1812" style:family="text">
      <style:text-properties fo:color="#131413" style:font-name="Verdana" fo:font-size="10pt" fo:letter-spacing="-0.09cm" style:font-name-asian="Verdana1" style:font-size-asian="10pt" style:font-name-complex="Verdana1" style:font-size-complex="10pt"/>
    </style:style>
    <style:style style:name="T1813" style:family="text">
      <style:text-properties fo:color="#131413" style:font-name="Verdana" fo:font-size="10pt" fo:letter-spacing="0.016cm" fo:font-style="italic" style:font-name-asian="Verdana1" style:font-size-asian="10pt" style:font-style-asian="italic" style:font-name-complex="Verdana1" style:font-size-complex="10pt" style:text-scale="83%"/>
    </style:style>
    <style:style style:name="T1814" style:family="text">
      <style:text-properties fo:color="#131413" style:font-name="Verdana" fo:font-size="10pt" fo:letter-spacing="0.016cm" fo:font-style="italic" style:font-size-asian="10pt" style:font-style-asian="italic" style:text-scale="90%"/>
    </style:style>
    <style:style style:name="T1815" style:family="text">
      <style:text-properties fo:color="#131413" style:font-name="Verdana" fo:font-size="10pt" fo:letter-spacing="0.012cm" style:font-size-asian="10pt" style:text-scale="56%"/>
    </style:style>
    <style:style style:name="T1816" style:family="text">
      <style:text-properties fo:color="#131413" style:font-name="Verdana" fo:font-size="10pt" fo:letter-spacing="-0.086cm" style:font-size-asian="10pt" style:text-scale="90%"/>
    </style:style>
    <style:style style:name="T1817" style:family="text">
      <style:text-properties fo:color="#131413" style:font-name="Verdana" fo:font-size="10pt" fo:letter-spacing="-0.048cm" style:font-size-asian="10pt" style:text-scale="95%"/>
    </style:style>
    <style:style style:name="T1818" style:family="text">
      <style:text-properties fo:color="#131413" style:font-name="Verdana" fo:font-size="10pt" fo:letter-spacing="-0.048cm" style:font-name-asian="Verdana1" style:font-size-asian="10pt" style:font-name-complex="Verdana1" style:font-size-complex="10pt" style:text-scale="105%"/>
    </style:style>
    <style:style style:name="T1819" style:family="text">
      <style:text-properties fo:color="#131413" style:font-name="Verdana" fo:font-size="10pt" fo:letter-spacing="-0.018cm" fo:font-style="italic" style:text-underline-style="solid" style:text-underline-width="auto" style:text-underline-color="#131413" style:font-size-asian="10pt" style:font-style-asian="italic" style:text-scale="90%"/>
    </style:style>
    <style:style style:name="T1820" style:family="text">
      <style:text-properties fo:color="#131413" style:font-name="Verdana" fo:font-size="10pt" fo:letter-spacing="-0.018cm" style:font-name-asian="Verdana1" style:font-size-asian="10pt" style:font-name-complex="Verdana1" style:font-size-complex="10pt" style:text-scale="83%"/>
    </style:style>
    <style:style style:name="T1821" style:family="text">
      <style:text-properties fo:color="#131413" style:font-name="Verdana" fo:font-size="10pt" fo:letter-spacing="-0.041cm" fo:font-style="italic" style:font-name-asian="Verdana1" style:font-size-asian="10pt" style:font-style-asian="italic" style:font-name-complex="Verdana1" style:font-size-complex="10pt" style:text-scale="105%"/>
    </style:style>
    <style:style style:name="T1822" style:family="text">
      <style:text-properties fo:color="#131413" style:font-name="Verdana" fo:font-size="10pt" fo:letter-spacing="-0.037cm" style:font-name-asian="Verdana1" style:font-size-asian="10pt" style:font-name-complex="Verdana1" style:font-size-complex="10pt" style:text-scale="105%"/>
    </style:style>
    <style:style style:name="T1823" style:family="text">
      <style:text-properties fo:color="#131413" style:font-name="Verdana" fo:font-size="10pt" fo:letter-spacing="-0.005cm" fo:font-style="italic" style:font-name-asian="Verdana1" style:font-size-asian="10pt" style:font-style-asian="italic" style:font-name-complex="Verdana1" style:font-size-complex="10pt" style:text-scale="105%"/>
    </style:style>
    <style:style style:name="T1824" style:family="text">
      <style:text-properties fo:color="#131413" style:font-name="Verdana" fo:font-size="10pt" fo:letter-spacing="0.005cm" fo:font-style="italic" style:font-name-asian="Verdana1" style:font-size-asian="10pt" style:font-style-asian="italic" style:font-name-complex="Verdana1" style:font-size-complex="10pt" style:text-scale="95%"/>
    </style:style>
    <style:style style:name="T1825" style:family="text">
      <style:text-properties fo:color="#131413" style:font-name="Verdana" fo:font-size="10pt" fo:letter-spacing="-0.009cm" fo:font-style="italic" style:font-name-asian="Verdana1" style:font-size-asian="10pt" style:font-style-asian="italic" style:font-name-complex="Verdana1" style:font-size-complex="10pt" style:text-scale="105%"/>
    </style:style>
    <style:style style:name="T1826" style:family="text">
      <style:text-properties fo:color="#131413" style:font-name="Verdana" fo:font-size="10pt" fo:letter-spacing="-0.046cm" style:font-name-asian="Verdana1" style:font-size-asian="10pt" style:font-name-complex="Verdana1" style:font-size-complex="10pt" style:text-scale="105%"/>
    </style:style>
    <style:style style:name="T1827" style:family="text">
      <style:text-properties fo:color="#131413" style:font-name="Verdana" fo:font-size="10pt" fo:letter-spacing="-0.012cm" fo:font-style="italic" style:font-name-asian="Verdana1" style:font-size-asian="10pt" style:font-style-asian="italic" style:font-name-complex="Verdana1" style:font-size-complex="10pt" style:text-scale="105%"/>
    </style:style>
    <style:style style:name="T1828" style:family="text">
      <style:text-properties fo:color="#131413" style:font-name="Verdana" fo:font-size="10pt" fo:letter-spacing="-0.012cm" fo:font-style="italic" style:font-name-asian="Verdana1" style:font-size-asian="10pt" style:font-style-asian="italic" style:font-name-complex="Verdana1" style:font-size-complex="10pt" style:text-scale="90%"/>
    </style:style>
    <style:style style:name="T1829" style:family="text">
      <style:text-properties fo:color="#131413" style:font-name="Verdana" fo:font-size="10pt" fo:letter-spacing="-0.012cm" fo:font-style="italic" style:font-name-asian="Verdana1" style:font-size-asian="10pt" style:font-style-asian="italic" style:font-name-complex="Verdana1" style:font-size-complex="10pt"/>
    </style:style>
    <style:style style:name="T1830" style:family="text">
      <style:text-properties fo:color="#131413" style:font-name="Verdana" fo:font-size="10pt" fo:letter-spacing="-0.049cm" style:font-name-asian="Verdana1" style:font-size-asian="10pt" style:font-name-complex="Verdana1" style:font-size-complex="10pt" style:text-scale="105%"/>
    </style:style>
    <style:style style:name="T1831" style:family="text">
      <style:text-properties fo:color="#131413" style:font-name="Verdana" fo:font-size="10pt" fo:letter-spacing="-0.076cm" style:font-name-asian="Verdana1" style:font-size-asian="10pt" style:font-name-complex="Verdana1" style:font-size-complex="10pt" style:text-scale="105%"/>
    </style:style>
    <style:style style:name="T1832" style:family="text">
      <style:text-properties fo:color="#131413" style:font-name="Verdana" fo:font-size="10pt" fo:letter-spacing="0.014cm" fo:font-style="italic" style:font-name-asian="Verdana1" style:font-size-asian="10pt" style:font-style-asian="italic" style:font-name-complex="Verdana1" style:font-size-complex="10pt" style:text-scale="90%"/>
    </style:style>
    <style:style style:name="T1833" style:family="text">
      <style:text-properties fo:color="#131413" style:font-name="Verdana" fo:font-size="10pt" fo:letter-spacing="-0.016cm" style:font-name-asian="Verdana1" style:font-size-asian="10pt" style:font-name-complex="Verdana1" style:font-size-complex="10pt" style:text-scale="105%"/>
    </style:style>
    <style:style style:name="T1834" style:family="text">
      <style:text-properties fo:color="#131413" style:font-name="Verdana" fo:font-size="10pt" fo:letter-spacing="-0.016cm" fo:font-style="italic" style:font-name-asian="Verdana1" style:font-size-asian="10pt" style:font-style-asian="italic" style:font-name-complex="Verdana1" style:font-size-complex="10pt" style:text-scale="105%"/>
    </style:style>
    <style:style style:name="T1835" style:family="text">
      <style:text-properties fo:color="#131413" style:font-name="Verdana" fo:font-size="10pt" fo:letter-spacing="-0.011cm" fo:font-style="italic" style:font-name-asian="Verdana1" style:font-size-asian="10pt" style:font-style-asian="italic" style:font-name-complex="Verdana1" style:font-size-complex="10pt" style:text-scale="105%"/>
    </style:style>
    <style:style style:name="T1836" style:family="text">
      <style:text-properties fo:color="#131413" style:font-name="Verdana" fo:font-size="10pt" fo:letter-spacing="0.041cm" fo:font-style="italic" style:font-name-asian="Verdana1" style:font-size-asian="10pt" style:font-style-asian="italic" style:font-name-complex="Verdana1" style:font-size-complex="10pt"/>
    </style:style>
    <style:style style:name="T1837" style:family="text">
      <style:text-properties fo:color="#131413" style:font-name="Verdana" fo:font-size="10pt" fo:letter-spacing="-0.004cm" fo:font-style="italic" style:font-name-asian="Verdana1" style:font-size-asian="10pt" style:font-style-asian="italic" style:font-name-complex="Verdana1" style:font-size-complex="10pt"/>
    </style:style>
    <style:style style:name="T1838" style:family="text">
      <style:text-properties fo:color="#131413" style:font-name="Verdana" fo:font-size="10pt" fo:letter-spacing="-0.004cm" fo:font-style="italic" style:font-name-asian="Verdana1" style:font-size-asian="10pt" style:font-style-asian="italic" style:font-name-complex="Verdana1" style:font-size-complex="10pt" style:text-scale="95%"/>
    </style:style>
    <style:style style:name="T1839" style:family="text">
      <style:text-properties fo:color="#131413" style:font-name="Verdana" fo:font-size="10pt" fo:letter-spacing="-0.004cm" style:font-size-asian="10pt" style:text-scale="85%"/>
    </style:style>
    <style:style style:name="T1840" style:family="text">
      <style:text-properties fo:color="#131413" style:font-name="Verdana" fo:font-size="10pt" fo:letter-spacing="0.019cm" style:font-name-asian="Verdana1" style:font-size-asian="10pt" style:font-name-complex="Verdana1" style:font-size-complex="10pt" style:text-scale="56%"/>
    </style:style>
    <style:style style:name="T1841" style:family="text">
      <style:text-properties fo:color="#131413" style:font-name="Verdana" fo:font-size="10pt" fo:letter-spacing="0.025cm" fo:font-style="italic" style:font-size-asian="10pt" style:font-style-asian="italic" style:text-scale="56%"/>
    </style:style>
    <style:style style:name="T1842" style:family="text">
      <style:text-properties fo:color="#131413" style:font-name="Verdana" fo:font-size="10pt" fo:letter-spacing="0.007cm" fo:font-style="italic" style:font-name-asian="Verdana1" style:font-size-asian="10pt" style:font-style-asian="italic" style:font-name-complex="Verdana1" style:font-size-complex="10pt"/>
    </style:style>
    <style:style style:name="T1843" style:family="text">
      <style:text-properties fo:color="#131413" style:font-name="Verdana" fo:font-size="10pt" fo:letter-spacing="0.007cm" fo:font-style="italic" style:font-name-asian="Verdana1" style:font-size-asian="10pt" style:font-style-asian="italic" style:font-name-complex="Verdana1" style:font-size-complex="10pt" style:text-scale="90%"/>
    </style:style>
    <style:style style:name="T1844" style:family="text">
      <style:text-properties fo:color="#131413" style:font-name="Verdana" fo:font-size="10pt" fo:letter-spacing="-0.014cm" style:font-name-asian="Verdana1" style:font-size-asian="10pt" style:font-name-complex="Verdana1" style:font-size-complex="10pt" style:text-scale="95%"/>
    </style:style>
    <style:style style:name="T1845" style:family="text">
      <style:text-properties fo:color="#131413" style:font-name="Verdana" fo:font-size="10pt" fo:letter-spacing="0.028cm" style:font-name-asian="Verdana1" style:font-size-asian="10pt" style:font-name-complex="Verdana1" style:font-size-complex="10pt" style:text-scale="81%"/>
    </style:style>
    <style:style style:name="T1846" style:family="text">
      <style:text-properties fo:color="#131413" style:font-name="Verdana" fo:font-size="10pt" fo:letter-spacing="-0.071cm" fo:font-style="italic" style:font-name-asian="Verdana1" style:font-size-asian="10pt" style:font-style-asian="italic" style:font-name-complex="Verdana1" style:font-size-complex="10pt" style:text-scale="95%"/>
    </style:style>
    <style:style style:name="T1847" style:family="text">
      <style:text-properties fo:color="#131413" style:font-name="Verdana" fo:font-size="10pt" fo:letter-spacing="-0.044cm" style:font-name-asian="Verdana1" style:font-size-asian="10pt" style:font-name-complex="Verdana1" style:font-size-complex="10pt" style:text-scale="105%"/>
    </style:style>
    <style:style style:name="T1848" style:family="text">
      <style:text-properties fo:color="#131413" style:font-name="Verdana" style:font-name-asian="Verdana1" style:font-name-complex="Verdana1"/>
    </style:style>
    <style:style style:name="T1849" style:family="text">
      <style:text-properties fo:color="#131413" style:font-name="Verdana" style:font-name-asian="Verdana1" style:font-name-complex="Verdana1" style:text-scale="95%"/>
    </style:style>
    <style:style style:name="T1850" style:family="text">
      <style:text-properties fo:color="#131413" style:font-name="Verdana" style:font-name-asian="Verdana1" style:font-name-complex="Verdana1" style:text-scale="83%"/>
    </style:style>
    <style:style style:name="T1851" style:family="text">
      <style:text-properties fo:color="#131413" style:font-name="Verdana" style:font-name-asian="Verdana1" style:font-name-complex="Verdana1" style:text-scale="100%"/>
    </style:style>
    <style:style style:name="T1852" style:family="text">
      <style:text-properties fo:color="#131413" style:font-name="Verdana"/>
    </style:style>
    <style:style style:name="T1853" style:family="text">
      <style:text-properties fo:color="#131413" style:font-name="Verdana" fo:font-size="6pt" style:font-size-asian="6pt" style:text-scale="110%"/>
    </style:style>
    <style:style style:name="T1854" style:family="text">
      <style:text-properties fo:color="#131413" style:font-name="Verdana" fo:font-size="6pt" style:font-size-asian="6pt" style:text-scale="95%"/>
    </style:style>
    <style:style style:name="T1855" style:family="text">
      <style:text-properties fo:color="#131413" style:font-name="Verdana" style:text-scale="95%"/>
    </style:style>
    <style:style style:name="T1856" style:family="text">
      <style:text-properties fo:color="#131413" style:font-name="Verdana" style:text-scale="90%"/>
    </style:style>
    <style:style style:name="T1857" style:family="text">
      <style:text-properties fo:color="#131413" style:font-name="Verdana" fo:letter-spacing="-0.007cm" fo:font-style="italic" style:font-style-asian="italic" style:text-scale="90%"/>
    </style:style>
    <style:style style:name="T1858" style:family="text">
      <style:text-properties fo:color="#131413" style:font-name="Verdana" fo:letter-spacing="-0.048cm" style:text-scale="90%"/>
    </style:style>
    <style:style style:name="T1859" style:family="text">
      <style:text-properties fo:color="#131413" style:font-name="Verdana" style:text-scale="55%"/>
    </style:style>
    <style:style style:name="T1860" style:family="text">
      <style:text-properties fo:color="#131413" style:font-name="Verdana" style:text-scale="85%"/>
    </style:style>
    <style:style style:name="T1861" style:family="text">
      <style:text-properties fo:color="#131413" style:font-name="Verdana" style:text-scale="70%"/>
    </style:style>
    <style:style style:name="T1862" style:family="text">
      <style:text-properties fo:color="#131413" style:font-name="Verdana" fo:letter-spacing="-0.03cm" style:text-scale="95%"/>
    </style:style>
    <style:style style:name="T1863" style:family="text">
      <style:text-properties fo:color="#131413" style:font-name="Verdana" fo:letter-spacing="0.035cm" fo:font-style="italic" style:font-style-asian="italic" style:text-scale="56%"/>
    </style:style>
    <style:style style:name="T1864" style:family="text">
      <style:text-properties fo:color="#131413" style:font-name="Verdana" fo:letter-spacing="-0.002cm" style:text-scale="81%"/>
    </style:style>
    <style:style style:name="T1865" style:family="text">
      <style:text-properties fo:color="#131413" style:text-position="71% 100%" style:font-name="Verdana" fo:font-size="7pt" style:font-size-asian="7pt" style:text-scale="105%"/>
    </style:style>
    <style:style style:name="T1866" style:family="text">
      <style:text-properties fo:color="#131413" style:text-position="71% 100%" style:font-name="Verdana" fo:font-size="7pt" style:font-size-asian="7pt"/>
    </style:style>
    <style:style style:name="T1867" style:family="text">
      <style:text-properties fo:color="#131413" style:text-position="71% 100%" style:font-name="Verdana" fo:font-size="7pt" style:font-size-asian="7pt" style:text-scale="110%"/>
    </style:style>
    <style:style style:name="T1868" style:family="text">
      <style:text-properties fo:color="#131413" style:text-position="71% 100%" style:font-name="Verdana" fo:font-size="7pt" style:font-size-asian="7pt" style:text-scale="115%"/>
    </style:style>
    <style:style style:name="T1869" style:family="text">
      <style:text-properties fo:color="#131413" style:text-position="71% 100%" style:font-name="Verdana" fo:font-size="7pt" fo:letter-spacing="-0.074cm" fo:font-style="italic" style:font-size-asian="7pt" style:font-style-asian="italic" style:text-scale="105%"/>
    </style:style>
    <style:style style:name="T1870" style:family="text">
      <style:text-properties fo:color="#131413" style:text-position="71% 100%" style:font-name="Verdana" fo:font-size="7pt" fo:letter-spacing="-0.074cm" fo:font-style="italic" style:font-name-asian="Verdana1" style:font-size-asian="7pt" style:font-style-asian="italic" style:font-name-complex="Verdana1" style:font-size-complex="7pt" style:text-scale="105%"/>
    </style:style>
    <style:style style:name="T1871" style:family="text">
      <style:text-properties fo:color="#131413" style:text-position="71% 100%" style:font-name="Verdana" fo:font-size="7pt" fo:letter-spacing="-0.044cm" fo:font-style="italic" style:font-size-asian="7pt" style:font-style-asian="italic"/>
    </style:style>
    <style:style style:name="T1872" style:family="text">
      <style:text-properties fo:color="#131413" style:text-position="71% 100%" style:font-name="Verdana" fo:font-size="7pt" fo:letter-spacing="-0.039cm" fo:font-style="italic" style:font-size-asian="7pt" style:font-style-asian="italic"/>
    </style:style>
    <style:style style:name="T1873" style:family="text">
      <style:text-properties fo:color="#131413" style:text-position="71% 100%" style:font-name="Verdana" fo:font-size="7pt" fo:letter-spacing="-0.007cm" fo:font-style="italic" style:font-size-asian="7pt" style:font-style-asian="italic"/>
    </style:style>
    <style:style style:name="T1874" style:family="text">
      <style:text-properties fo:color="#131413" style:text-position="71% 100%" style:font-name="Verdana" fo:font-size="7pt" fo:letter-spacing="-0.065cm" fo:font-style="italic" style:font-size-asian="7pt" style:font-style-asian="italic" style:text-scale="105%"/>
    </style:style>
    <style:style style:name="T1875" style:family="text">
      <style:text-properties fo:color="#131413" style:text-position="71% 100%" style:font-name="Verdana" fo:font-size="7pt" style:text-underline-style="solid" style:text-underline-width="auto" style:text-underline-color="#131413" style:font-name-asian="Verdana1" style:font-size-asian="7pt" style:font-name-complex="Verdana1" style:font-size-complex="7pt" style:text-scale="115%"/>
    </style:style>
    <style:style style:name="T1876" style:family="text">
      <style:text-properties fo:color="#131413" style:text-position="71% 100%" style:font-name="Verdana" fo:font-size="7pt" style:text-underline-style="solid" style:text-underline-width="auto" style:text-underline-color="#131413" style:font-name-asian="Verdana1" style:font-size-asian="7pt" style:font-name-complex="Verdana1" style:font-size-complex="7pt" style:text-scale="125%"/>
    </style:style>
    <style:style style:name="T1877" style:family="text">
      <style:text-properties fo:color="#131413" style:text-position="71% 100%" style:font-name="Verdana" fo:font-size="7pt" style:text-underline-style="solid" style:text-underline-width="auto" style:text-underline-color="#131413" style:font-name-asian="Verdana1" style:font-size-asian="7pt" style:font-name-complex="Verdana1" style:font-size-complex="7pt"/>
    </style:style>
    <style:style style:name="T1878" style:family="text">
      <style:text-properties fo:color="#131413" style:text-position="71% 100%" style:font-name="Verdana" fo:font-size="7pt" style:text-underline-style="solid" style:text-underline-width="auto" style:text-underline-color="#131413" style:font-name-asian="Verdana1" style:font-size-asian="7pt" style:font-name-complex="Verdana1" style:font-size-complex="7pt" style:text-scale="89%"/>
    </style:style>
    <style:style style:name="T1879" style:family="text">
      <style:text-properties fo:color="#131413" style:text-position="71% 100%" style:font-name="Verdana" fo:font-size="7pt" style:text-underline-style="solid" style:text-underline-width="auto" style:text-underline-color="#131413" style:font-size-asian="7pt" style:text-scale="105%"/>
    </style:style>
    <style:style style:name="T1880" style:family="text">
      <style:text-properties fo:color="#131413" style:text-position="71% 100%" style:font-name="Verdana" fo:font-size="7pt" style:font-name-asian="Verdana1" style:font-size-asian="7pt" style:font-name-complex="Verdana1" style:font-size-complex="7pt" style:text-scale="105%"/>
    </style:style>
    <style:style style:name="T1881" style:family="text">
      <style:text-properties fo:color="#131413" style:text-position="71% 100%" style:font-name="Verdana" fo:font-size="7pt" style:font-name-asian="Verdana1" style:font-size-asian="7pt" style:font-name-complex="Verdana1" style:font-size-complex="7pt"/>
    </style:style>
    <style:style style:name="T1882" style:family="text">
      <style:text-properties fo:color="#131413" style:text-position="71% 100%" style:font-name="Verdana" fo:font-size="7pt" fo:letter-spacing="-0.058cm" fo:font-style="italic" style:font-size-asian="7pt" style:font-style-asian="italic" style:text-scale="105%"/>
    </style:style>
    <style:style style:name="T1883" style:family="text">
      <style:text-properties fo:color="#131413" style:text-position="71% 100%" style:font-name="Verdana" fo:font-size="7pt" fo:letter-spacing="-0.041cm" fo:font-style="italic" style:font-name-asian="Verdana1" style:font-size-asian="7pt" style:font-style-asian="italic" style:font-name-complex="Verdana1" style:font-size-complex="7pt" style:text-scale="89%"/>
    </style:style>
    <style:style style:name="T1884" style:family="text">
      <style:text-properties fo:color="#131413" style:text-position="71% 100%" style:font-name="Verdana" fo:font-size="7pt" fo:letter-spacing="-0.056cm" fo:font-style="italic" style:font-name-asian="Verdana1" style:font-size-asian="7pt" style:font-style-asian="italic" style:font-name-complex="Verdana1" style:font-size-complex="7pt" style:text-scale="105%"/>
    </style:style>
    <style:style style:name="T1885" style:family="text">
      <style:text-properties fo:color="#131413" style:text-position="71% 100%" style:font-name="Verdana" fo:font-size="7pt" fo:letter-spacing="-0.056cm" fo:font-style="italic" style:font-size-asian="7pt" style:font-style-asian="italic" style:text-scale="105%"/>
    </style:style>
    <style:style style:name="T1886" style:family="text">
      <style:text-properties fo:color="#131413" style:text-position="71% 100%" style:font-name="Verdana" fo:font-size="7pt" fo:letter-spacing="-0.049cm" fo:font-style="italic" style:font-size-asian="7pt" style:font-style-asian="italic" style:text-scale="105%"/>
    </style:style>
    <style:style style:name="T1887" style:family="text">
      <style:text-properties fo:color="#131413" style:text-position="71% 100%" style:font-name="Verdana" fo:font-size="7pt" fo:letter-spacing="-0.03cm" fo:font-style="italic" style:font-size-asian="7pt" style:font-style-asian="italic"/>
    </style:style>
    <style:style style:name="T1888" style:family="text">
      <style:text-properties fo:color="#131413" style:text-position="71% 100%" style:font-name="Verdana" fo:font-size="10pt" fo:letter-spacing="-0.032cm" style:font-size-asian="10pt" style:text-scale="110%"/>
    </style:style>
    <style:style style:name="T1889" style:family="text">
      <style:text-properties fo:color="#131413" style:text-position="71% 100%" style:font-name="Verdana" fo:font-size="10pt" fo:letter-spacing="-0.046cm" style:font-name-asian="Verdana1" style:font-size-asian="10pt" style:font-name-complex="Verdana1" style:font-size-complex="10pt" style:text-scale="103%"/>
    </style:style>
    <style:style style:name="T1890" style:family="text">
      <style:text-properties fo:color="#131413" style:text-position="71% 100%" style:font-name="Arial" fo:font-size="7pt" fo:font-style="italic" style:font-size-asian="7pt" style:font-style-asian="italic" style:text-scale="105%"/>
    </style:style>
    <style:style style:name="T1891" style:family="text">
      <style:text-properties fo:color="#131413" style:text-position="71% 100%" style:font-name="Arial" fo:font-size="7pt" fo:font-style="italic" style:font-size-asian="7pt" style:font-style-asian="italic"/>
    </style:style>
    <style:style style:name="T1892" style:family="text">
      <style:text-properties fo:color="#131413" style:text-position="71% 100%" style:font-name="Arial" fo:font-size="7pt" fo:font-style="italic" style:font-size-asian="7pt" style:font-style-asian="italic" style:text-scale="110%"/>
    </style:style>
    <style:style style:name="T1893" style:family="text">
      <style:text-properties fo:color="#131413" style:text-position="71% 100%" style:font-name="Arial" fo:font-size="7pt" fo:font-style="italic" style:font-size-asian="7pt" style:font-style-asian="italic" style:text-scale="115%"/>
    </style:style>
    <style:style style:name="T1894" style:family="text">
      <style:text-properties fo:color="#131413" style:text-position="71% 100%" style:font-name="Arial" fo:font-size="7pt" fo:font-style="italic" style:font-name-asian="Arial1" style:font-size-asian="7pt" style:font-style-asian="italic" style:font-name-complex="Arial1" style:font-size-complex="7pt" style:text-scale="105%"/>
    </style:style>
    <style:style style:name="T1895" style:family="text">
      <style:text-properties fo:color="#131413" style:text-position="71% 100%" style:font-name="Arial" fo:font-size="7pt" fo:font-style="italic" style:font-name-asian="Arial1" style:font-size-asian="7pt" style:font-style-asian="italic" style:font-name-complex="Arial1" style:font-size-complex="7pt"/>
    </style:style>
    <style:style style:name="T1896" style:family="text">
      <style:text-properties fo:color="#131413" style:text-position="71% 100%" style:font-name="Arial" fo:font-size="7pt" fo:font-style="italic" style:font-name-asian="Arial1" style:font-size-asian="7pt" style:font-style-asian="italic" style:font-name-complex="Arial1" style:font-size-complex="7pt" style:text-scale="110%"/>
    </style:style>
    <style:style style:name="T1897" style:family="text">
      <style:text-properties fo:color="#131413" style:text-position="71% 100%" style:font-name="Arial" fo:font-size="7pt" fo:font-style="italic" style:text-underline-style="solid" style:text-underline-width="auto" style:text-underline-color="#131413" style:font-size-asian="7pt" style:font-style-asian="italic" style:text-scale="105%"/>
    </style:style>
    <style:style style:name="T1898" style:family="text">
      <style:text-properties fo:color="#131413" style:text-position="71% 100%" style:font-name="Arial" fo:font-size="7pt" fo:letter-spacing="-0.007cm" fo:font-style="italic" style:font-size-asian="7pt" style:font-style-asian="italic"/>
    </style:style>
    <style:style style:name="T1899" style:family="text">
      <style:text-properties fo:color="#131413" style:text-position="71% 100%" style:font-name="Arial" fo:font-size="7pt" fo:letter-spacing="0.012cm" fo:font-style="italic" style:font-name-asian="Arial1" style:font-size-asian="7pt" style:font-style-asian="italic" style:font-name-complex="Arial1" style:font-size-complex="7pt" style:text-scale="110%"/>
    </style:style>
    <style:style style:name="T1900" style:family="text">
      <style:text-properties fo:color="#131413" style:text-position="71% 100%" style:font-name="Arial" fo:font-size="10pt" fo:letter-spacing="-0.011cm" fo:font-style="italic" style:font-name-asian="Arial1" style:font-size-asian="10pt" style:font-style-asian="italic" style:font-name-complex="Arial1" style:font-size-complex="10pt" style:text-scale="105%"/>
    </style:style>
    <style:style style:name="T1901" style:family="text">
      <style:text-properties fo:color="#131413" style:text-position="71% 100%" style:font-name="Arial" fo:font-size="10pt" fo:letter-spacing="-0.039cm" fo:font-style="italic" style:font-size-asian="10pt" style:font-style-asian="italic" style:text-scale="110%"/>
    </style:style>
    <style:style style:name="T1902" style:family="text">
      <style:text-properties fo:color="#131413" style:text-position="71% 100%" style:font-name="DejaVu Sans" fo:font-size="7pt" fo:font-style="italic" style:text-underline-style="solid" style:text-underline-width="auto" style:text-underline-color="#131413" style:font-name-asian="DejaVu Sans1" style:font-size-asian="7pt" style:font-style-asian="italic" style:font-name-complex="DejaVu Sans1" style:font-size-complex="7pt" style:text-scale="135%"/>
    </style:style>
    <style:style style:name="T1903" style:family="text">
      <style:text-properties fo:color="#131413" style:text-position="71% 100%" style:font-name="DejaVu Sans" fo:font-size="7pt" fo:font-style="italic" style:text-underline-style="solid" style:text-underline-width="auto" style:text-underline-color="#131413" style:font-name-asian="DejaVu Sans1" style:font-size-asian="7pt" style:font-style-asian="italic" style:font-name-complex="DejaVu Sans1" style:font-size-complex="7pt" style:text-scale="125%"/>
    </style:style>
    <style:style style:name="T1904" style:family="text">
      <style:text-properties fo:color="#131413" style:text-position="71% 100%" style:font-name="DejaVu Sans" fo:font-size="7pt" fo:font-style="italic" style:text-underline-style="solid" style:text-underline-width="auto" style:text-underline-color="#131413" style:font-name-asian="DejaVu Sans1" style:font-size-asian="7pt" style:font-style-asian="italic" style:font-name-complex="DejaVu Sans1" style:font-size-complex="7pt" style:text-scale="130%"/>
    </style:style>
    <style:style style:name="T1905" style:family="text">
      <style:text-properties fo:color="#131413" style:text-position="71% 100%" style:font-name="DejaVu Sans" fo:font-size="7pt" fo:font-style="italic" style:text-underline-style="solid" style:text-underline-width="auto" style:text-underline-color="#131413" style:font-size-asian="7pt" style:font-style-asian="italic" style:text-scale="120%"/>
    </style:style>
    <style:style style:name="T1906" style:family="text">
      <style:text-properties fo:color="#131413" style:text-position="71% 100%" style:font-name="DejaVu Sans" fo:font-size="7pt" fo:font-style="italic" style:text-underline-style="solid" style:text-underline-width="auto" style:text-underline-color="#131413" style:font-size-asian="7pt" style:font-style-asian="italic" style:text-scale="130%"/>
    </style:style>
    <style:style style:name="T1907" style:family="text">
      <style:text-properties fo:color="#131413" style:text-position="71% 100%" style:font-name="DejaVu Sans" fo:font-size="7pt" fo:font-style="italic" style:text-underline-style="solid" style:text-underline-width="auto" style:text-underline-color="#131413" style:font-size-asian="7pt" style:font-style-asian="italic" style:text-scale="135%"/>
    </style:style>
    <style:style style:name="T1908" style:family="text">
      <style:text-properties fo:color="#131413" style:text-position="71% 100%" style:font-name="DejaVu Sans" fo:font-size="7pt" fo:font-style="italic" style:text-underline-style="solid" style:text-underline-width="auto" style:text-underline-color="#131413" style:font-size-asian="7pt" style:font-style-asian="italic" style:text-scale="105%"/>
    </style:style>
    <style:style style:name="T1909" style:family="text">
      <style:text-properties fo:color="#131413" style:text-position="71% 100%" style:font-name="DejaVu Sans" fo:font-size="7pt" fo:font-style="italic" style:font-size-asian="7pt" style:font-style-asian="italic" style:text-scale="115%"/>
    </style:style>
    <style:style style:name="T1910" style:family="text">
      <style:text-properties fo:color="#131413" style:text-position="71% 100%" style:font-name="DejaVu Sans" fo:font-size="7pt" fo:font-style="italic" style:font-size-asian="7pt" style:font-style-asian="italic" style:text-scale="110%"/>
    </style:style>
    <style:style style:name="T1911" style:family="text">
      <style:text-properties fo:color="#131413" style:text-position="71% 100%" style:font-name="DejaVu Sans" fo:font-size="7pt" fo:font-style="italic" style:font-size-asian="7pt" style:font-style-asian="italic" style:text-scale="105%"/>
    </style:style>
    <style:style style:name="T1912" style:family="text">
      <style:text-properties fo:color="#131413" style:text-position="71% 100%" style:font-name="DejaVu Sans" fo:font-size="7pt" fo:font-style="italic" style:font-name-asian="DejaVu Sans1" style:font-size-asian="7pt" style:font-style-asian="italic" style:font-name-complex="DejaVu Sans1" style:font-size-complex="7pt" style:text-scale="105%"/>
    </style:style>
    <style:style style:name="T1913" style:family="text">
      <style:text-properties fo:color="#131413" style:text-position="71% 100%" style:font-name="DejaVu Sans" fo:font-size="7pt" fo:font-style="italic" style:font-name-asian="DejaVu Sans1" style:font-size-asian="7pt" style:font-style-asian="italic" style:font-name-complex="DejaVu Sans1" style:font-size-complex="7pt" style:text-scale="110%"/>
    </style:style>
    <style:style style:name="T1914" style:family="text">
      <style:text-properties fo:color="#131413" style:text-position="71% 100%" style:font-name="DejaVu Sans" fo:font-size="7pt" fo:letter-spacing="0.004cm" fo:font-style="italic" style:text-underline-style="solid" style:text-underline-width="auto" style:text-underline-color="#131413" style:font-name-asian="DejaVu Sans1" style:font-size-asian="7pt" style:font-style-asian="italic" style:font-name-complex="DejaVu Sans1" style:font-size-complex="7pt" style:text-scale="125%"/>
    </style:style>
    <style:style style:name="T1915" style:family="text">
      <style:text-properties fo:color="#131413" style:text-position="71% 100%" style:font-name="DejaVu Sans" fo:font-size="7pt" fo:letter-spacing="-0.22cm" fo:font-style="italic" style:font-size-asian="7pt" style:font-style-asian="italic" style:text-scale="106%"/>
    </style:style>
    <style:style style:name="T1916" style:family="text">
      <style:text-properties fo:color="#131413" style:text-position="71% 100%" style:font-name="DejaVu Sans" fo:font-size="10pt" fo:letter-spacing="-0.062cm" fo:font-style="italic" style:text-underline-style="solid" style:text-underline-width="auto" style:text-underline-color="#131413" style:font-size-asian="10pt" style:font-style-asian="italic" style:text-scale="110%"/>
    </style:style>
    <style:style style:name="T1917" style:family="text">
      <style:text-properties fo:color="#131413" style:text-position="71% 100%" style:font-name="DejaVu Sans" fo:font-size="10pt" fo:letter-spacing="-0.088cm" fo:font-style="italic" style:text-underline-style="solid" style:text-underline-width="auto" style:text-underline-color="#131413" style:font-size-asian="10pt" style:font-style-asian="italic" style:text-scale="120%"/>
    </style:style>
    <style:style style:name="T1918" style:family="text">
      <style:text-properties fo:color="#131413" style:text-position="71% 100%" style:font-name="Times New Roman" fo:font-size="10pt" fo:letter-spacing="0.007cm" fo:font-style="italic" style:text-underline-style="solid" style:text-underline-width="auto" style:text-underline-color="#131413" style:font-size-asian="10pt" style:font-style-asian="italic" style:text-scale="105%"/>
    </style:style>
    <style:style style:name="T1919" style:family="text">
      <style:text-properties fo:color="#131413" fo:letter-spacing="-0.016cm"/>
    </style:style>
    <style:style style:name="T1920" style:family="text">
      <style:text-properties fo:color="#131413" style:text-scale="92%"/>
    </style:style>
    <style:style style:name="T1921" style:family="text">
      <style:text-properties fo:color="#131413" fo:letter-spacing="0.007cm"/>
    </style:style>
    <style:style style:name="T1922" style:family="text">
      <style:text-properties fo:color="#131413" fo:letter-spacing="0.007cm" style:text-scale="101%"/>
    </style:style>
    <style:style style:name="T1923" style:family="text">
      <style:text-properties fo:color="#131413" fo:letter-spacing="0.007cm" style:text-scale="99%"/>
    </style:style>
    <style:style style:name="T1924" style:family="text">
      <style:text-properties fo:color="#131413" style:text-scale="101%"/>
    </style:style>
    <style:style style:name="T1925" style:family="text">
      <style:text-properties fo:color="#131413" fo:letter-spacing="-0.011cm" style:text-scale="101%"/>
    </style:style>
    <style:style style:name="T1926" style:family="text">
      <style:text-properties fo:color="#131413" fo:letter-spacing="-0.011cm" style:text-scale="95%"/>
    </style:style>
    <style:style style:name="T1927" style:family="text">
      <style:text-properties fo:color="#131413" fo:letter-spacing="-0.011cm" style:text-scale="97%"/>
    </style:style>
    <style:style style:name="T1928" style:family="text">
      <style:text-properties fo:color="#131413" fo:letter-spacing="-0.011cm" style:text-scale="111%"/>
    </style:style>
    <style:style style:name="T1929" style:family="text">
      <style:text-properties fo:color="#131413" fo:letter-spacing="-0.011cm"/>
    </style:style>
    <style:style style:name="T1930" style:family="text">
      <style:text-properties fo:color="#131413" fo:letter-spacing="-0.011cm" style:text-scale="96%"/>
    </style:style>
    <style:style style:name="T1931" style:family="text">
      <style:text-properties fo:color="#131413" fo:letter-spacing="-0.011cm" style:text-scale="105%"/>
    </style:style>
    <style:style style:name="T1932" style:family="text">
      <style:text-properties fo:color="#131413" fo:letter-spacing="-0.011cm" style:text-scale="93%"/>
    </style:style>
    <style:style style:name="T1933" style:family="text">
      <style:text-properties fo:color="#131413" fo:letter-spacing="-0.011cm" style:text-scale="98%"/>
    </style:style>
    <style:style style:name="T1934" style:family="text">
      <style:text-properties fo:color="#131413" fo:letter-spacing="-0.011cm" style:text-scale="94%"/>
    </style:style>
    <style:style style:name="T1935" style:family="text">
      <style:text-properties fo:color="#131413" fo:letter-spacing="-0.011cm" style:text-underline-style="solid" style:text-underline-width="auto" style:text-underline-color="#131413" style:text-scale="99%"/>
    </style:style>
    <style:style style:name="T1936" style:family="text">
      <style:text-properties fo:color="#131413" fo:letter-spacing="-0.168cm" style:text-scale="99%"/>
    </style:style>
    <style:style style:name="T1937" style:family="text">
      <style:text-properties fo:color="#131413" fo:letter-spacing="0.009cm" style:text-scale="91%"/>
    </style:style>
    <style:style style:name="T1938" style:family="text">
      <style:text-properties fo:color="#131413" fo:letter-spacing="0.009cm" style:text-scale="96%"/>
    </style:style>
    <style:style style:name="T1939" style:family="text">
      <style:text-properties fo:color="#131413" fo:letter-spacing="0.009cm" style:text-scale="93%"/>
    </style:style>
    <style:style style:name="T1940" style:family="text">
      <style:text-properties fo:color="#131413" fo:letter-spacing="0.009cm" style:text-scale="99%"/>
    </style:style>
    <style:style style:name="T1941" style:family="text">
      <style:text-properties fo:color="#131413" fo:letter-spacing="0.009cm" style:text-scale="103%"/>
    </style:style>
    <style:style style:name="T1942" style:family="text">
      <style:text-properties fo:color="#131413" fo:letter-spacing="0.009cm" style:text-scale="94%"/>
    </style:style>
    <style:style style:name="T1943" style:family="text">
      <style:text-properties fo:color="#131413" fo:letter-spacing="0.009cm" style:text-scale="105%"/>
    </style:style>
    <style:style style:name="T1944" style:family="text">
      <style:text-properties fo:color="#131413" fo:letter-spacing="0.009cm" style:text-scale="110%"/>
    </style:style>
    <style:style style:name="T1945" style:family="text">
      <style:text-properties fo:color="#131413" fo:letter-spacing="0.009cm" style:text-scale="98%"/>
    </style:style>
    <style:style style:name="T1946" style:family="text">
      <style:text-properties fo:color="#131413" style:text-scale="97%"/>
    </style:style>
    <style:style style:name="T1947" style:family="text">
      <style:text-properties fo:color="#131413" style:text-scale="96%"/>
    </style:style>
    <style:style style:name="T1948" style:family="text">
      <style:text-properties fo:color="#131413" style:text-scale="94%"/>
    </style:style>
    <style:style style:name="T1949" style:family="text">
      <style:text-properties fo:color="#131413" style:text-scale="98%"/>
    </style:style>
    <style:style style:name="T1950" style:family="text">
      <style:text-properties fo:color="#131413" style:text-scale="95%"/>
    </style:style>
    <style:style style:name="T1951" style:family="text">
      <style:text-properties fo:color="#131413" style:text-scale="99%"/>
    </style:style>
    <style:style style:name="T1952" style:family="text">
      <style:text-properties fo:color="#131413" style:text-scale="93%"/>
    </style:style>
    <style:style style:name="T1953" style:family="text">
      <style:text-properties fo:color="#131413" style:text-scale="105%"/>
    </style:style>
    <style:style style:name="T1954" style:family="text">
      <style:text-properties fo:color="#131413" fo:letter-spacing="-0.026cm"/>
    </style:style>
    <style:style style:name="T1955" style:family="text">
      <style:text-properties fo:color="#131413" fo:letter-spacing="-0.026cm" style:text-scale="92%"/>
    </style:style>
    <style:style style:name="T1956" style:family="text">
      <style:text-properties fo:color="#131413" fo:letter-spacing="-0.026cm" style:text-scale="96%"/>
    </style:style>
    <style:style style:name="T1957" style:family="text">
      <style:text-properties fo:color="#131413" fo:letter-spacing="-0.026cm" style:text-scale="98%"/>
    </style:style>
    <style:style style:name="T1958" style:family="text">
      <style:text-properties fo:color="#131413" fo:letter-spacing="-0.026cm" style:text-scale="101%"/>
    </style:style>
    <style:style style:name="T1959" style:family="text">
      <style:text-properties fo:color="#131413" fo:letter-spacing="-0.026cm" style:text-scale="105%"/>
    </style:style>
    <style:style style:name="T1960" style:family="text">
      <style:text-properties fo:color="#131413" fo:letter-spacing="-0.025cm"/>
    </style:style>
    <style:style style:name="T1961" style:family="text">
      <style:text-properties fo:color="#131413" fo:letter-spacing="-0.025cm" style:text-scale="96%"/>
    </style:style>
    <style:style style:name="T1962" style:family="text">
      <style:text-properties fo:color="#131413" fo:letter-spacing="-0.025cm" style:text-scale="97%"/>
    </style:style>
    <style:style style:name="T1963" style:family="text">
      <style:text-properties fo:color="#131413" fo:letter-spacing="-0.025cm" style:text-scale="93%"/>
    </style:style>
    <style:style style:name="T1964" style:family="text">
      <style:text-properties fo:color="#131413" fo:letter-spacing="-0.025cm" style:text-scale="99%"/>
    </style:style>
    <style:style style:name="T1965" style:family="text">
      <style:text-properties fo:color="#131413" fo:letter-spacing="-0.025cm" style:text-scale="105%"/>
    </style:style>
    <style:style style:name="T1966" style:family="text">
      <style:text-properties fo:color="#131413" fo:letter-spacing="-0.046cm"/>
    </style:style>
    <style:style style:name="T1967" style:family="text">
      <style:text-properties fo:color="#131413" fo:letter-spacing="-0.046cm" style:text-scale="105%"/>
    </style:style>
    <style:style style:name="T1968" style:family="text">
      <style:text-properties fo:color="#131413" style:text-position="-95% 100%" fo:font-size="10pt" style:font-size-asian="10pt"/>
    </style:style>
    <style:style style:name="T1969" style:family="text">
      <style:text-properties fo:color="#131413" style:text-position="-95% 100%" fo:font-size="10pt" style:font-size-asian="10pt" style:text-scale="120%"/>
    </style:style>
    <style:style style:name="T1970" style:family="text">
      <style:text-properties fo:color="#131413" style:text-position="-95% 100%" style:font-name="Cambria" fo:letter-spacing="-0.079cm" style:text-scale="120%"/>
    </style:style>
    <style:style style:name="T1971" style:family="text">
      <style:text-properties fo:color="#131413" style:text-position="-78% 100%" style:font-name="DejaVu Sans" fo:font-size="7pt" fo:font-style="italic" style:font-size-asian="7pt" style:font-style-asian="italic"/>
    </style:style>
    <style:style style:name="T1972" style:family="text">
      <style:text-properties fo:color="#131413" style:text-position="-78% 100%" style:font-name="Arial" fo:font-size="7pt" fo:font-style="italic" style:font-size-asian="7pt" style:font-style-asian="italic" style:text-scale="105%"/>
    </style:style>
    <style:style style:name="T1973" style:family="text">
      <style:text-properties fo:color="#131413" style:text-position="40% 100%" style:font-name="Cambria" fo:font-size="10pt" style:font-size-asian="10pt" style:text-scale="175%"/>
    </style:style>
    <style:style style:name="T1974" style:family="text">
      <style:text-properties fo:color="#131413" style:text-position="40% 100%" style:font-name="Cambria" fo:font-size="10pt" style:font-size-asian="10pt" style:text-scale="129%"/>
    </style:style>
    <style:style style:name="T1975" style:family="text">
      <style:text-properties fo:color="#131413" style:text-position="40% 100%" style:font-name="Cambria" fo:font-size="10pt" style:font-size-asian="10pt"/>
    </style:style>
    <style:style style:name="T1976" style:family="text">
      <style:text-properties fo:color="#131413" style:text-position="40% 100%" style:font-name="Cambria" fo:font-size="10pt" style:font-name-asian="Cambria1" style:font-size-asian="10pt" style:font-name-complex="Cambria1" style:font-size-complex="10pt" style:text-scale="129%"/>
    </style:style>
    <style:style style:name="T1977" style:family="text">
      <style:text-properties fo:color="#131413" style:text-position="40% 100%" style:font-name="Cambria" fo:font-size="10pt" style:font-name-asian="Cambria1" style:font-size-asian="10pt" style:font-name-complex="Cambria1" style:font-size-complex="10pt"/>
    </style:style>
    <style:style style:name="T1978" style:family="text">
      <style:text-properties fo:color="#131413" style:text-position="40% 100%" style:font-name="Cambria" fo:font-size="10pt" fo:letter-spacing="-0.314cm" style:font-size-asian="10pt" style:text-scale="129%"/>
    </style:style>
    <style:style style:name="T1979" style:family="text">
      <style:text-properties fo:color="#131413" style:text-position="40% 100%" style:font-name="DejaVu Sans" fo:font-size="5pt" fo:font-style="italic" style:font-size-asian="5pt" style:font-style-asian="italic"/>
    </style:style>
    <style:style style:name="T1980" style:family="text">
      <style:text-properties fo:color="#131413" style:text-position="40% 100%" style:font-name="Calibri" fo:font-size="5pt" style:font-size-asian="5pt" style:text-scale="205%"/>
    </style:style>
    <style:style style:name="T1981" style:family="text">
      <style:text-properties fo:color="#131413" style:text-position="40% 100%" style:font-name="Times New Roman" fo:font-size="10pt" fo:letter-spacing="0.025cm" fo:font-style="italic" style:font-size-asian="10pt" style:font-style-asian="italic" style:text-scale="107%"/>
    </style:style>
    <style:style style:name="T1982" style:family="text">
      <style:text-properties fo:color="#131413" fo:letter-spacing="-0.018cm"/>
    </style:style>
    <style:style style:name="T1983" style:family="text">
      <style:text-properties fo:color="#131413" fo:letter-spacing="-0.018cm" style:text-scale="105%"/>
    </style:style>
    <style:style style:name="T1984" style:family="text">
      <style:text-properties fo:color="#131413" fo:letter-spacing="-0.007cm"/>
    </style:style>
    <style:style style:name="T1985" style:family="text">
      <style:text-properties fo:color="#131413" fo:letter-spacing="-0.007cm" style:text-scale="105%"/>
    </style:style>
    <style:style style:name="T1986" style:family="text">
      <style:text-properties fo:color="#131413" fo:letter-spacing="-0.028cm"/>
    </style:style>
    <style:style style:name="T1987" style:family="text">
      <style:text-properties fo:color="#131413" fo:letter-spacing="-0.028cm" style:text-scale="96%"/>
    </style:style>
    <style:style style:name="T1988" style:family="text">
      <style:text-properties fo:color="#131413" fo:letter-spacing="-0.028cm" style:text-scale="105%"/>
    </style:style>
    <style:style style:name="T1989" style:family="text">
      <style:text-properties fo:color="#131413" fo:letter-spacing="-0.028cm" style:text-scale="110%"/>
    </style:style>
    <style:style style:name="T1990" style:family="text">
      <style:text-properties fo:color="#131413" fo:letter-spacing="-0.009cm"/>
    </style:style>
    <style:style style:name="T1991" style:family="text">
      <style:text-properties fo:color="#131413" fo:letter-spacing="-0.009cm" style:text-scale="97%"/>
    </style:style>
    <style:style style:name="T1992" style:family="text">
      <style:text-properties fo:color="#131413" fo:letter-spacing="-0.009cm" style:text-scale="105%"/>
    </style:style>
    <style:style style:name="T1993" style:family="text">
      <style:text-properties fo:color="#131413" fo:letter-spacing="-0.009cm" style:text-scale="99%"/>
    </style:style>
    <style:style style:name="T1994" style:family="text">
      <style:text-properties fo:color="#131413" style:text-scale="73%"/>
    </style:style>
    <style:style style:name="T1995" style:family="text">
      <style:text-properties fo:color="#131413" style:text-scale="85%"/>
    </style:style>
    <style:style style:name="T1996" style:family="text">
      <style:text-properties fo:color="#131413" fo:letter-spacing="-0.002cm" style:text-scale="93%"/>
    </style:style>
    <style:style style:name="T1997" style:family="text">
      <style:text-properties fo:color="#131413" fo:letter-spacing="-0.002cm" style:text-scale="99%"/>
    </style:style>
    <style:style style:name="T1998" style:family="text">
      <style:text-properties fo:color="#131413" fo:letter-spacing="-0.002cm" style:text-scale="73%"/>
    </style:style>
    <style:style style:name="T1999" style:family="text">
      <style:text-properties fo:color="#131413" fo:letter-spacing="-0.002cm" style:text-scale="98%"/>
    </style:style>
    <style:style style:name="T2000" style:family="text">
      <style:text-properties fo:color="#131413" fo:letter-spacing="-0.002cm" style:text-scale="96%"/>
    </style:style>
    <style:style style:name="T2001" style:family="text">
      <style:text-properties fo:color="#131413" fo:letter-spacing="-0.002cm" style:text-scale="95%"/>
    </style:style>
    <style:style style:name="T2002" style:family="text">
      <style:text-properties fo:color="#131413" fo:letter-spacing="-0.002cm" style:text-scale="94%"/>
    </style:style>
    <style:style style:name="T2003" style:family="text">
      <style:text-properties fo:color="#131413" fo:letter-spacing="-0.002cm" style:text-scale="92%"/>
    </style:style>
    <style:style style:name="T2004" style:family="text">
      <style:text-properties fo:color="#131413" fo:letter-spacing="-0.002cm" style:text-scale="97%"/>
    </style:style>
    <style:style style:name="T2005" style:family="text">
      <style:text-properties fo:color="#131413" fo:letter-spacing="-0.002cm" style:text-scale="115%"/>
    </style:style>
    <style:style style:name="T2006" style:family="text">
      <style:text-properties fo:color="#131413" fo:letter-spacing="-0.002cm" style:text-scale="90%"/>
    </style:style>
    <style:style style:name="T2007" style:family="text">
      <style:text-properties fo:color="#131413" fo:letter-spacing="-0.002cm" style:text-scale="111%"/>
    </style:style>
    <style:style style:name="T2008" style:family="text">
      <style:text-properties fo:color="#131413" fo:letter-spacing="-0.002cm" style:text-scale="91%"/>
    </style:style>
    <style:style style:name="T2009" style:family="text">
      <style:text-properties fo:color="#131413" fo:letter-spacing="-0.002cm" style:text-scale="103%"/>
    </style:style>
    <style:style style:name="T2010" style:family="text">
      <style:text-properties fo:color="#131413" fo:letter-spacing="-0.175cm" style:text-scale="98%"/>
    </style:style>
    <style:style style:name="T2011" style:family="text">
      <style:text-properties fo:color="#131413" style:text-scale="100%"/>
    </style:style>
    <style:style style:name="T2012" style:family="text">
      <style:text-properties fo:color="#131413" fo:letter-spacing="-0.019cm" style:text-scale="100%"/>
    </style:style>
    <style:style style:name="T2013" style:family="text">
      <style:text-properties fo:color="#131413" fo:letter-spacing="-0.019cm"/>
    </style:style>
    <style:style style:name="T2014" style:family="text">
      <style:text-properties fo:color="#131413" fo:letter-spacing="-0.019cm" style:text-scale="105%"/>
    </style:style>
    <style:style style:name="T2015" style:family="text">
      <style:text-properties fo:color="#131413" fo:letter-spacing="-0.004cm"/>
    </style:style>
    <style:style style:name="T2016" style:family="text">
      <style:text-properties fo:color="#131413" fo:letter-spacing="-0.004cm" style:text-scale="99%"/>
    </style:style>
    <style:style style:name="T2017" style:family="text">
      <style:text-properties fo:color="#131413" fo:letter-spacing="-0.004cm" style:text-scale="94%"/>
    </style:style>
    <style:style style:name="T2018" style:family="text">
      <style:text-properties fo:color="#131413" fo:letter-spacing="-0.004cm" style:text-scale="105%"/>
    </style:style>
    <style:style style:name="T2019" style:family="text">
      <style:text-properties fo:color="#131413" fo:letter-spacing="-0.004cm" style:text-scale="103%"/>
    </style:style>
    <style:style style:name="T2020" style:family="text">
      <style:text-properties fo:color="#131413" fo:letter-spacing="-0.004cm" style:text-scale="93%"/>
    </style:style>
    <style:style style:name="T2021" style:family="text">
      <style:text-properties fo:color="#131413" fo:letter-spacing="0.019cm"/>
    </style:style>
    <style:style style:name="T2022" style:family="text">
      <style:text-properties fo:color="#131413" style:text-position="-21% 100%" style:font-name="Arial" fo:font-size="7pt" fo:font-style="italic" style:font-size-asian="7pt" style:font-style-asian="italic" style:text-scale="115%"/>
    </style:style>
    <style:style style:name="T2023" style:family="text">
      <style:text-properties fo:color="#131413" style:text-position="-21% 100%" style:font-name="Arial" fo:font-size="7pt" fo:font-style="italic" style:font-size-asian="7pt" style:font-style-asian="italic" style:text-scale="125%"/>
    </style:style>
    <style:style style:name="T2024" style:family="text">
      <style:text-properties fo:color="#131413" style:text-position="-21% 100%" style:font-name="Arial" fo:font-size="7pt" fo:font-style="italic" style:font-size-asian="7pt" style:font-style-asian="italic" style:text-scale="95%"/>
    </style:style>
    <style:style style:name="T2025" style:family="text">
      <style:text-properties fo:color="#131413" style:text-position="-21% 100%" style:font-name="DejaVu Sans" fo:font-size="5pt" fo:letter-spacing="-0.058cm" fo:font-style="italic" style:font-size-asian="5pt" style:font-style-asian="italic" style:text-scale="125%"/>
    </style:style>
    <style:style style:name="T2026" style:family="text">
      <style:text-properties fo:color="#131413" fo:letter-spacing="-0.034cm"/>
    </style:style>
    <style:style style:name="T2027" style:family="text">
      <style:text-properties fo:color="#131413" fo:letter-spacing="-0.034cm" style:text-scale="97%"/>
    </style:style>
    <style:style style:name="T2028" style:family="text">
      <style:text-properties fo:color="#131413" fo:letter-spacing="-0.023cm"/>
    </style:style>
    <style:style style:name="T2029" style:family="text">
      <style:text-properties fo:color="#131413" fo:letter-spacing="-0.023cm" style:text-scale="96%"/>
    </style:style>
    <style:style style:name="T2030" style:family="text">
      <style:text-properties fo:color="#131413" fo:letter-spacing="-0.023cm" style:text-scale="105%"/>
    </style:style>
    <style:style style:name="T2031" style:family="text">
      <style:text-properties fo:color="#131413" fo:letter-spacing="-0.014cm"/>
    </style:style>
    <style:style style:name="T2032" style:family="text">
      <style:text-properties fo:color="#131413" fo:letter-spacing="0.012cm"/>
    </style:style>
    <style:style style:name="T2033" style:family="text">
      <style:text-properties fo:color="#131413" fo:letter-spacing="0.012cm" style:text-scale="94%"/>
    </style:style>
    <style:style style:name="T2034" style:family="text">
      <style:text-properties fo:color="#131413" fo:letter-spacing="0.012cm" style:text-scale="105%"/>
    </style:style>
    <style:style style:name="T2035" style:family="text">
      <style:text-properties fo:color="#131413" fo:letter-spacing="0.012cm" style:text-scale="102%"/>
    </style:style>
    <style:style style:name="T2036" style:family="text">
      <style:text-properties fo:color="#131413" style:text-scale="102%"/>
    </style:style>
    <style:style style:name="T2037" style:family="text">
      <style:text-properties fo:color="#131413" fo:letter-spacing="-0.176cm" style:text-scale="99%"/>
    </style:style>
    <style:style style:name="T2038" style:family="text">
      <style:text-properties fo:color="#131413" fo:letter-spacing="-0.176cm" style:text-scale="98%"/>
    </style:style>
    <style:style style:name="T2039" style:family="text">
      <style:text-properties fo:color="#131413" fo:letter-spacing="-0.176cm" style:text-scale="96%"/>
    </style:style>
    <style:style style:name="T2040" style:family="text">
      <style:text-properties fo:color="#131413" fo:letter-spacing="0.034cm"/>
    </style:style>
    <style:style style:name="T2041" style:family="text">
      <style:text-properties fo:color="#131413" fo:letter-spacing="0.034cm" style:text-scale="94%"/>
    </style:style>
    <style:style style:name="T2042" style:family="text">
      <style:text-properties fo:color="#131413" fo:letter-spacing="0.03cm" style:text-scale="93%"/>
    </style:style>
    <style:style style:name="T2043" style:family="text">
      <style:text-properties fo:color="#131413" fo:letter-spacing="0.03cm" style:text-scale="98%"/>
    </style:style>
    <style:style style:name="T2044" style:family="text">
      <style:text-properties fo:color="#131413" fo:letter-spacing="0.03cm" style:text-scale="103%"/>
    </style:style>
    <style:style style:name="T2045" style:family="text">
      <style:text-properties fo:color="#131413" fo:letter-spacing="0.03cm" style:text-scale="94%"/>
    </style:style>
    <style:style style:name="T2046" style:family="text">
      <style:text-properties fo:color="#131413" fo:letter-spacing="0.03cm" style:text-scale="97%"/>
    </style:style>
    <style:style style:name="T2047" style:family="text">
      <style:text-properties fo:color="#131413" fo:letter-spacing="0.03cm" style:text-scale="102%"/>
    </style:style>
    <style:style style:name="T2048" style:family="text">
      <style:text-properties fo:color="#131413" fo:letter-spacing="0.032cm" style:text-scale="99%"/>
    </style:style>
    <style:style style:name="T2049" style:family="text">
      <style:text-properties fo:color="#131413" fo:letter-spacing="0.032cm" style:text-scale="96%"/>
    </style:style>
    <style:style style:name="T2050" style:family="text">
      <style:text-properties fo:color="#131413" fo:letter-spacing="0.032cm" style:text-scale="93%"/>
    </style:style>
    <style:style style:name="T2051" style:family="text">
      <style:text-properties fo:color="#131413" fo:letter-spacing="0.032cm" style:text-scale="95%"/>
    </style:style>
    <style:style style:name="T2052" style:family="text">
      <style:text-properties fo:color="#131413" fo:letter-spacing="0.032cm" style:text-scale="73%"/>
    </style:style>
    <style:style style:name="T2053" style:family="text">
      <style:text-properties fo:color="#131413" fo:letter-spacing="0.032cm" style:text-scale="94%"/>
    </style:style>
    <style:style style:name="T2054" style:family="text">
      <style:text-properties fo:color="#131413" fo:letter-spacing="0.032cm" style:text-scale="111%"/>
    </style:style>
    <style:style style:name="T2055" style:family="text">
      <style:text-properties fo:color="#131413" fo:letter-spacing="0.032cm" style:text-scale="98%"/>
    </style:style>
    <style:style style:name="T2056" style:family="text">
      <style:text-properties fo:color="#131413" fo:letter-spacing="0.032cm" style:text-scale="101%"/>
    </style:style>
    <style:style style:name="T2057" style:family="text">
      <style:text-properties fo:color="#131413" fo:letter-spacing="0.032cm" style:text-scale="90%"/>
    </style:style>
    <style:style style:name="T2058" style:family="text">
      <style:text-properties fo:color="#131413" fo:letter-spacing="-0.187cm" style:text-scale="93%"/>
    </style:style>
    <style:style style:name="T2059" style:family="text">
      <style:text-properties fo:color="#131413" style:text-position="-75% 100%" style:font-name="Cambria" fo:font-size="10pt" style:font-name-asian="Cambria1" style:font-size-asian="10pt" style:font-name-complex="Cambria1" style:font-size-complex="10pt" style:text-scale="120%"/>
    </style:style>
    <style:style style:name="T2060" style:family="text">
      <style:text-properties fo:color="#131413" style:text-position="-75% 100%" style:font-name="Cambria" fo:font-size="10pt" style:font-size-asian="10pt" style:text-scale="145%"/>
    </style:style>
    <style:style style:name="T2061" style:family="text">
      <style:text-properties fo:color="#131413" style:text-position="-75% 100%" style:font-name="DejaVu Sans" fo:font-size="10pt" fo:font-style="italic" style:font-size-asian="10pt" style:font-style-asian="italic" style:text-scale="105%"/>
    </style:style>
    <style:style style:name="T2062" style:family="text">
      <style:text-properties fo:color="#131413" style:text-position="-75% 100%" style:font-name="DejaVu Sans" fo:font-size="10pt" fo:font-style="italic" style:font-size-asian="10pt" style:font-style-asian="italic" style:text-scale="110%"/>
    </style:style>
    <style:style style:name="T2063" style:family="text">
      <style:text-properties fo:color="#131413" style:text-position="-75% 100%" style:font-name="DejaVu Sans" fo:font-size="10pt" fo:letter-spacing="-0.035cm" fo:font-style="italic" style:font-size-asian="10pt" style:font-style-asian="italic" style:text-scale="105%"/>
    </style:style>
    <style:style style:name="T2064" style:family="text">
      <style:text-properties fo:color="#131413" style:text-position="-75% 100%" style:font-name="DejaVu Sans" fo:font-size="10pt" fo:letter-spacing="-0.12cm" fo:font-style="italic" style:font-size-asian="10pt" style:font-style-asian="italic"/>
    </style:style>
    <style:style style:name="T2065" style:family="text">
      <style:text-properties fo:color="#131413" style:text-position="-75% 100%" style:font-name="DejaVu Sans" fo:font-size="10pt" fo:letter-spacing="0.064cm" fo:font-style="italic" style:font-size-asian="10pt" style:font-style-asian="italic" style:text-scale="110%"/>
    </style:style>
    <style:style style:name="T2066" style:family="text">
      <style:text-properties fo:color="#131413" style:text-position="14% 100%" style:font-name="Verdana" fo:font-size="7pt" style:font-size-asian="7pt"/>
    </style:style>
    <style:style style:name="T2067" style:family="text">
      <style:text-properties fo:color="#131413" style:text-position="14% 100%" style:font-name="Verdana" fo:font-size="7pt" style:font-size-asian="7pt" style:text-scale="110%"/>
    </style:style>
    <style:style style:name="T2068" style:family="text">
      <style:text-properties fo:color="#131413" style:text-position="14% 100%" style:font-name="Verdana" fo:font-size="7pt" style:font-size-asian="7pt" style:text-scale="106%"/>
    </style:style>
    <style:style style:name="T2069" style:family="text">
      <style:text-properties fo:color="#131413" style:text-position="14% 100%" style:font-name="Verdana" fo:font-size="7pt" style:font-size-asian="7pt" style:text-scale="89%"/>
    </style:style>
    <style:style style:name="T2070" style:family="text">
      <style:text-properties fo:color="#131413" style:text-position="14% 100%" style:font-name="DejaVu Sans" fo:font-size="7pt" fo:letter-spacing="-0.021cm" fo:font-style="italic" style:font-size-asian="7pt" style:font-style-asian="italic" style:text-scale="175%"/>
    </style:style>
    <style:style style:name="T2071" style:family="text">
      <style:text-properties fo:color="#131413" style:text-position="14% 100%" style:font-name="DejaVu Sans" fo:font-size="7pt" fo:font-style="italic" style:font-size-asian="7pt" style:font-style-asian="italic" style:text-scale="120%"/>
    </style:style>
    <style:style style:name="T2072" style:family="text">
      <style:text-properties fo:color="#131413" style:text-position="14% 100%" style:font-name="DejaVu Sans" fo:font-size="7pt" fo:font-style="italic" style:font-size-asian="7pt" style:font-style-asian="italic" style:text-scale="115%"/>
    </style:style>
    <style:style style:name="T2073" style:family="text">
      <style:text-properties fo:color="#131413" style:text-position="14% 100%" style:font-name="DejaVu Sans" fo:font-size="7pt" fo:font-style="italic" style:font-size-asian="7pt" style:font-style-asian="italic" style:text-scale="125%"/>
    </style:style>
    <style:style style:name="T2074" style:family="text">
      <style:text-properties fo:color="#131413" style:text-position="14% 100%" style:font-name="DejaVu Sans" fo:font-size="7pt" fo:font-style="italic" style:font-size-asian="7pt" style:font-style-asian="italic" style:text-scale="91%"/>
    </style:style>
    <style:style style:name="T2075" style:family="text">
      <style:text-properties fo:color="#131413" style:text-position="14% 100%" style:font-name="DejaVu Sans" fo:font-size="7pt" fo:font-style="italic" style:font-size-asian="7pt" style:font-style-asian="italic"/>
    </style:style>
    <style:style style:name="T2076" style:family="text">
      <style:text-properties fo:color="#131413" style:text-position="14% 100%" style:font-name="DejaVu Sans" fo:font-size="7pt" fo:font-style="italic" style:font-size-asian="7pt" style:font-style-asian="italic" style:text-scale="106%"/>
    </style:style>
    <style:style style:name="T2077" style:family="text">
      <style:text-properties fo:color="#131413" style:text-position="14% 100%" style:font-name="DejaVu Sans" fo:font-size="7pt" fo:font-style="italic" style:font-size-asian="7pt" style:font-style-asian="italic" style:text-scale="135%"/>
    </style:style>
    <style:style style:name="T2078" style:family="text">
      <style:text-properties fo:color="#131413" style:text-position="14% 100%" style:font-name="DejaVu Sans" fo:font-size="7pt" fo:font-style="italic" style:font-size-asian="7pt" style:font-style-asian="italic" style:text-scale="110%"/>
    </style:style>
    <style:style style:name="T2079" style:family="text">
      <style:text-properties fo:color="#131413" style:text-position="14% 100%" style:font-name="DejaVu Sans" fo:font-size="7pt" fo:font-style="italic" style:font-name-asian="DejaVu Sans1" style:font-size-asian="7pt" style:font-style-asian="italic" style:font-name-complex="DejaVu Sans1" style:font-size-complex="7pt" style:text-scale="91%"/>
    </style:style>
    <style:style style:name="T2080" style:family="text">
      <style:text-properties fo:color="#131413" style:text-position="14% 100%" style:font-name="DejaVu Sans" fo:font-size="7pt" fo:letter-spacing="-0.002cm" fo:font-style="italic" style:font-size-asian="7pt" style:font-style-asian="italic" style:text-scale="115%"/>
    </style:style>
    <style:style style:name="T2081" style:family="text">
      <style:text-properties fo:color="#131413" style:text-position="14% 100%" style:font-name="DejaVu Sans" fo:font-size="7pt" fo:letter-spacing="-0.002cm" fo:font-style="italic" style:text-underline-style="solid" style:text-underline-width="auto" style:text-underline-color="#131413" style:font-size-asian="7pt" style:font-style-asian="italic" style:text-scale="115%"/>
    </style:style>
    <style:style style:name="T2082" style:family="text">
      <style:text-properties fo:color="#131413" style:text-position="14% 100%" style:font-name="Arial" fo:font-size="7pt" fo:letter-spacing="-0.021cm" fo:font-style="italic" style:font-size-asian="7pt" style:font-style-asian="italic" style:text-scale="175%"/>
    </style:style>
    <style:style style:name="T2083" style:family="text">
      <style:text-properties fo:color="#131413" style:text-position="14% 100%" style:font-name="Arial" fo:font-size="7pt" fo:font-style="italic" style:font-size-asian="7pt" style:font-style-asian="italic" style:text-scale="125%"/>
    </style:style>
    <style:style style:name="T2084" style:family="text">
      <style:text-properties fo:color="#131413" style:text-position="14% 100%" style:font-name="Arial" fo:font-size="7pt" fo:font-style="italic" style:font-size-asian="7pt" style:font-style-asian="italic" style:text-scale="115%"/>
    </style:style>
    <style:style style:name="T2085" style:family="text">
      <style:text-properties fo:color="#131413" style:text-position="14% 100%" style:font-name="Arial" fo:font-size="7pt" fo:font-style="italic" style:font-size-asian="7pt" style:font-style-asian="italic" style:text-scale="110%"/>
    </style:style>
    <style:style style:name="T2086" style:family="text">
      <style:text-properties fo:color="#131413" style:text-position="14% 100%" style:font-name="Arial" fo:font-size="7pt" fo:font-style="italic" style:font-size-asian="7pt" style:font-style-asian="italic" style:text-scale="120%"/>
    </style:style>
    <style:style style:name="T2087" style:family="text">
      <style:text-properties fo:color="#131413" style:text-position="14% 100%" style:font-name="Arial" fo:font-size="7pt" fo:font-style="italic" style:font-size-asian="7pt" style:font-style-asian="italic" style:text-scale="152%"/>
    </style:style>
    <style:style style:name="T2088" style:family="text">
      <style:text-properties fo:color="#131413" style:text-position="14% 100%" style:font-name="Arial" fo:font-size="7pt" fo:font-style="italic" style:font-size-asian="7pt" style:font-style-asian="italic" style:text-scale="135%"/>
    </style:style>
    <style:style style:name="T2089" style:family="text">
      <style:text-properties fo:color="#131413" style:text-position="14% 100%" style:font-name="Arial" fo:font-size="7pt" fo:font-style="italic" style:font-name-asian="Arial1" style:font-size-asian="7pt" style:font-style-asian="italic" style:font-name-complex="Arial1" style:font-size-complex="7pt" style:text-scale="154%"/>
    </style:style>
    <style:style style:name="T2090" style:family="text">
      <style:text-properties fo:color="#131413" style:text-position="14% 100%" style:font-name="Arial" fo:font-size="7pt" fo:font-style="italic" style:font-name-asian="Arial1" style:font-size-asian="7pt" style:font-style-asian="italic" style:font-name-complex="Arial1" style:font-size-complex="7pt" style:text-scale="120%"/>
    </style:style>
    <style:style style:name="T2091" style:family="text">
      <style:text-properties fo:color="#131413" style:text-position="14% 100%" style:font-name="Arial" fo:font-size="7pt" fo:font-style="italic" style:font-name-asian="Arial1" style:font-size-asian="7pt" style:font-style-asian="italic" style:font-name-complex="Arial1" style:font-size-complex="7pt" style:text-scale="136%"/>
    </style:style>
    <style:style style:name="T2092" style:family="text">
      <style:text-properties fo:color="#131413" style:text-position="14% 100%" style:font-name="Arial" fo:font-size="7pt" style:font-size-asian="7pt" style:text-scale="115%"/>
    </style:style>
    <style:style style:name="T2093" style:family="text">
      <style:text-properties fo:color="#131413" style:text-position="14% 100%" style:font-name="Arial" fo:font-size="7pt" style:font-size-asian="7pt" style:text-scale="106%"/>
    </style:style>
    <style:style style:name="T2094" style:family="text">
      <style:text-properties fo:color="#131413" style:text-position="14% 100%" style:font-name="Arial" fo:font-size="7pt" style:font-size-asian="7pt" style:text-scale="110%"/>
    </style:style>
    <style:style style:name="T2095" style:family="text">
      <style:text-properties fo:color="#131413" style:text-position="14% 100%" style:font-name="Arial" fo:font-size="7pt" fo:letter-spacing="-0.145cm" fo:font-style="italic" style:font-name-asian="Arial1" style:font-size-asian="7pt" style:font-style-asian="italic" style:font-name-complex="Arial1" style:font-size-complex="7pt" style:text-scale="120%"/>
    </style:style>
    <style:style style:name="T2096" style:family="text">
      <style:text-properties fo:color="#131413" style:text-position="14% 100%" style:font-name="Arial" fo:font-size="7pt" fo:letter-spacing="-0.145cm" fo:font-style="italic" style:font-size-asian="7pt" style:font-style-asian="italic" style:text-scale="120%"/>
    </style:style>
    <style:style style:name="T2097" style:family="text">
      <style:text-properties fo:color="#131413" style:text-position="14% 100%" style:font-name="Arial" fo:font-size="7pt" style:font-name-asian="Arial1" style:font-size-asian="7pt" style:font-name-complex="Arial1" style:font-size-complex="7pt" style:text-scale="106%"/>
    </style:style>
    <style:style style:name="T2098" style:family="text">
      <style:text-properties fo:color="#131413" style:text-position="14% 100%" style:font-name="Arial" fo:font-size="7pt" fo:letter-spacing="-0.002cm" fo:font-style="italic" style:font-name-asian="Arial1" style:font-size-asian="7pt" style:font-style-asian="italic" style:font-name-complex="Arial1" style:font-size-complex="7pt" style:text-scale="136%"/>
    </style:style>
    <style:style style:name="T2099" style:family="text">
      <style:text-properties fo:color="#131413" style:text-position="14% 100%" style:font-name="Arial" fo:font-size="7pt" fo:letter-spacing="-0.002cm" fo:font-style="italic" style:font-size-asian="7pt" style:font-style-asian="italic" style:text-scale="115%"/>
    </style:style>
    <style:style style:name="T2100" style:family="text">
      <style:text-properties fo:color="#131413" style:text-position="14% 100%" style:font-name="Arial" fo:font-size="7pt" fo:letter-spacing="-0.002cm" fo:font-style="italic" style:font-size-asian="7pt" style:font-style-asian="italic" style:text-scale="120%"/>
    </style:style>
    <style:style style:name="T2101" style:family="text">
      <style:text-properties fo:color="#131413" style:text-position="14% 100%" style:font-name="Arial" fo:font-size="7pt" fo:letter-spacing="-0.002cm" fo:font-style="italic" style:font-size-asian="7pt" style:font-style-asian="italic" style:text-scale="105%"/>
    </style:style>
    <style:style style:name="T2102" style:family="text">
      <style:text-properties fo:color="#131413" style:text-position="14% 100%" style:font-name="Arial" fo:font-size="7pt" fo:letter-spacing="-0.002cm" fo:font-style="italic" style:text-underline-style="solid" style:text-underline-width="auto" style:text-underline-color="#131413" style:font-size-asian="7pt" style:font-style-asian="italic" style:text-scale="115%"/>
    </style:style>
    <style:style style:name="T2103" style:family="text">
      <style:text-properties fo:color="#131413" style:text-position="14% 100%" style:font-name="Arial" fo:font-size="7pt" fo:letter-spacing="-0.002cm" style:text-underline-style="solid" style:text-underline-width="auto" style:text-underline-color="#131413" style:font-size-asian="7pt" style:text-scale="115%"/>
    </style:style>
    <style:style style:name="T2104" style:family="text">
      <style:text-properties fo:color="#131413" style:text-position="14% 100%" style:font-name="Times New Roman" fo:font-size="7pt" style:font-size-asian="7pt" style:text-scale="110%"/>
    </style:style>
    <style:style style:name="T2105" style:family="text">
      <style:text-properties fo:color="#131413" style:text-position="14% 100%" style:font-name="Times New Roman" fo:font-size="7pt" fo:letter-spacing="-0.019cm" fo:font-style="italic" style:text-underline-style="solid" style:text-underline-width="auto" style:text-underline-color="#131413" style:font-name-asian="Times New Roman1" style:font-size-asian="7pt" style:font-style-asian="italic" style:font-name-complex="Times New Roman1" style:font-size-complex="7pt" style:text-scale="99%"/>
    </style:style>
    <style:style style:name="T2106" style:family="text">
      <style:text-properties fo:color="#131413" style:text-position="14% 100%" style:font-name="Times New Roman" fo:font-size="7pt" fo:letter-spacing="0.016cm" style:text-underline-style="solid" style:text-underline-width="auto" style:text-underline-color="#131413" style:font-size-asian="7pt" style:text-scale="99%"/>
    </style:style>
    <style:style style:name="T2107" style:family="text">
      <style:text-properties fo:color="#131413" style:text-position="14% 100%" style:font-name="Cambria" fo:font-size="7pt" fo:letter-spacing="0.007cm" style:font-name-asian="Cambria1" style:font-size-asian="7pt" style:font-name-complex="Cambria1" style:font-size-complex="7pt" style:text-scale="84%"/>
    </style:style>
    <style:style style:name="T2108" style:family="text">
      <style:text-properties fo:color="#131413" style:text-position="14% 100%" style:font-name="Cambria" fo:font-size="7pt" fo:letter-spacing="0.007cm" style:font-size-asian="7pt" style:text-scale="166%"/>
    </style:style>
    <style:style style:name="T2109" style:family="text">
      <style:text-properties fo:color="#131413" style:text-position="-70% 100%" style:font-name="Arial" fo:font-size="5pt" style:font-size-asian="5pt" style:text-scale="120%"/>
    </style:style>
    <style:style style:name="T2110" style:family="text">
      <style:text-properties fo:color="#131413" style:text-position="-70% 100%" style:font-name="Arial" fo:font-size="5pt" fo:letter-spacing="0.011cm" fo:font-style="italic" style:font-name-asian="Arial1" style:font-size-asian="5pt" style:font-style-asian="italic" style:font-name-complex="Arial1" style:font-size-complex="5pt" style:text-scale="151%"/>
    </style:style>
    <style:style style:name="T2111" style:family="text">
      <style:text-properties fo:color="#131413" style:text-position="-70% 100%" style:font-name="Arial" fo:font-size="5pt" fo:letter-spacing="0.011cm" fo:font-style="italic" style:font-size-asian="5pt" style:font-style-asian="italic" style:text-scale="151%"/>
    </style:style>
    <style:style style:name="T2112" style:family="text">
      <style:text-properties fo:color="#131413" style:text-position="-70% 100%" style:font-name="Calibri" fo:font-size="5pt" style:font-name-asian="Calibri1" style:font-size-asian="5pt" style:font-name-complex="Calibri1" style:font-size-complex="5pt" style:text-scale="143%"/>
    </style:style>
    <style:style style:name="T2113" style:family="text">
      <style:text-properties fo:color="#131413" style:text-position="-70% 100%" style:font-name="Calibri" fo:font-size="5pt" style:font-size-asian="5pt" style:text-scale="143%"/>
    </style:style>
    <style:style style:name="T2114" style:family="text">
      <style:text-properties fo:color="#131413" style:text-position="-70% 100%" style:font-name="Verdana" fo:font-size="10pt" fo:letter-spacing="-0.005cm" style:font-name-asian="Verdana1" style:font-size-asian="10pt" style:font-name-complex="Verdana1" style:font-size-complex="10pt" style:text-scale="83%"/>
    </style:style>
    <style:style style:name="T2115" style:family="text">
      <style:text-properties fo:color="#131413" style:text-position="-70% 100%" style:font-name="Verdana" fo:font-size="10pt" fo:letter-spacing="-0.005cm" style:font-size-asian="10pt" style:text-scale="56%"/>
    </style:style>
    <style:style style:name="T2116" style:family="text">
      <style:text-properties fo:color="#131413" style:text-position="-70% 100%" style:font-name="Cambria" fo:font-size="10pt" style:font-size-asian="10pt" style:text-scale="142%"/>
    </style:style>
    <style:style style:name="T2117" style:family="text">
      <style:text-properties fo:color="#131413" style:text-position="-70% 100%" style:font-name="Cambria" fo:font-size="10pt" style:font-size-asian="10pt"/>
    </style:style>
    <style:style style:name="T2118" style:family="text">
      <style:text-properties fo:color="#131413" style:text-position="-40% 100%" style:font-name="Arial" fo:font-size="5pt" fo:font-style="italic" style:font-size-asian="5pt" style:font-style-asian="italic" style:text-scale="120%"/>
    </style:style>
    <style:style style:name="T2119" style:family="text">
      <style:text-properties fo:color="#131413" style:text-position="-40% 100%" style:font-name="Times New Roman" fo:font-size="10pt" fo:font-style="italic" style:font-size-asian="10pt" style:font-style-asian="italic" style:text-scale="110%"/>
    </style:style>
    <style:style style:name="T2120" style:family="text">
      <style:text-properties fo:color="#131413" style:text-position="-40% 100%" style:font-name="Cambria" fo:letter-spacing="-0.079cm" style:text-scale="120%"/>
    </style:style>
    <style:style style:name="T2121" style:family="text">
      <style:text-properties fo:color="#131413" style:text-position="-40% 100%" style:font-name="Calibri" fo:font-size="5pt" style:font-name-asian="Calibri1" style:font-size-asian="5pt" style:font-name-complex="Calibri1" style:font-size-complex="5pt" style:text-scale="110%"/>
    </style:style>
    <style:style style:name="T2122" style:family="text">
      <style:text-properties fo:color="#131413" style:text-position="-40% 100%" style:font-name="Calibri" fo:font-size="5pt" style:font-name-asian="Calibri1" style:font-size-asian="5pt" style:font-name-complex="Calibri1" style:font-size-complex="5pt" style:text-scale="105%"/>
    </style:style>
    <style:style style:name="T2123" style:family="text">
      <style:text-properties fo:color="#131413" style:text-position="-40% 100%" style:font-name="Calibri" fo:font-size="5pt" style:font-size-asian="5pt" style:text-scale="133%"/>
    </style:style>
    <style:style style:name="T2124" style:family="text">
      <style:text-properties fo:color="#131413" fo:letter-spacing="-0.03cm" style:text-scale="104%"/>
    </style:style>
    <style:style style:name="T2125" style:family="text">
      <style:text-properties fo:color="#131413" fo:letter-spacing="-0.03cm"/>
    </style:style>
    <style:style style:name="T2126" style:family="text">
      <style:text-properties fo:color="#131413" fo:letter-spacing="-0.03cm" style:text-scale="98%"/>
    </style:style>
    <style:style style:name="T2127" style:family="text">
      <style:text-properties fo:color="#131413" fo:letter-spacing="-0.03cm" style:text-scale="108%"/>
    </style:style>
    <style:style style:name="T2128" style:family="text">
      <style:text-properties fo:color="#131413" fo:letter-spacing="-0.03cm" style:text-scale="94%"/>
    </style:style>
    <style:style style:name="T2129" style:family="text">
      <style:text-properties fo:color="#131413" fo:letter-spacing="-0.03cm" style:text-scale="92%"/>
    </style:style>
    <style:style style:name="T2130" style:family="text">
      <style:text-properties fo:color="#131413" fo:letter-spacing="0.018cm"/>
    </style:style>
    <style:style style:name="T2131" style:family="text">
      <style:text-properties fo:color="#131413" fo:letter-spacing="0.018cm" style:text-scale="110%"/>
    </style:style>
    <style:style style:name="T2132" style:family="text">
      <style:text-properties fo:color="#131413" fo:letter-spacing="0.018cm" style:text-scale="105%"/>
    </style:style>
    <style:style style:name="T2133" style:family="text">
      <style:text-properties fo:color="#131413" fo:letter-spacing="0.018cm" style:text-scale="96%"/>
    </style:style>
    <style:style style:name="T2134" style:family="text">
      <style:text-properties fo:color="#131413" fo:letter-spacing="0.018cm" style:text-scale="101%"/>
    </style:style>
    <style:style style:name="T2135" style:family="text">
      <style:text-properties fo:color="#131413" fo:letter-spacing="0.018cm" style:text-scale="103%"/>
    </style:style>
    <style:style style:name="T2136" style:family="text">
      <style:text-properties fo:color="#131413" style:font-name="Cambria" fo:letter-spacing="-0.314cm" style:text-scale="129%"/>
    </style:style>
    <style:style style:name="T2137" style:family="text">
      <style:text-properties fo:color="#131413" style:font-name="Cambria" style:text-scale="263%"/>
    </style:style>
    <style:style style:name="T2138" style:family="text">
      <style:text-properties fo:color="#131413" style:font-name="Cambria"/>
    </style:style>
    <style:style style:name="T2139" style:family="text">
      <style:text-properties fo:color="#131413" style:font-name="Cambria" style:text-scale="105%"/>
    </style:style>
    <style:style style:name="T2140" style:family="text">
      <style:text-properties fo:color="#131413" style:font-name="Cambria" style:text-scale="210%"/>
    </style:style>
    <style:style style:name="T2141" style:family="text">
      <style:text-properties fo:color="#131413" style:font-name="Cambria" style:font-name-asian="Cambria1" style:font-name-complex="Cambria1" style:text-scale="84%"/>
    </style:style>
    <style:style style:name="T2142" style:family="text">
      <style:text-properties fo:color="#131413" style:font-name="Cambria" style:font-name-asian="Cambria1" style:font-name-complex="Cambria1"/>
    </style:style>
    <style:style style:name="T2143" style:family="text">
      <style:text-properties fo:color="#131413" style:font-name="Cambria" style:font-name-asian="Cambria1" style:font-name-complex="Cambria1" style:text-scale="125%"/>
    </style:style>
    <style:style style:name="T2144" style:family="text">
      <style:text-properties fo:color="#131413" style:font-name="Cambria" fo:letter-spacing="-0.007cm" style:font-name-asian="Cambria1" style:font-name-complex="Cambria1" style:text-scale="84%"/>
    </style:style>
    <style:style style:name="T2145" style:family="text">
      <style:text-properties fo:color="#131413" style:font-name="Cambria" fo:letter-spacing="-0.007cm" style:text-scale="166%"/>
    </style:style>
    <style:style style:name="T2146" style:family="text">
      <style:text-properties fo:color="#131413" style:font-name="Cambria" fo:letter-spacing="-0.079cm" style:font-name-asian="Cambria1" style:font-name-complex="Cambria1" style:text-scale="84%"/>
    </style:style>
    <style:style style:name="T2147" style:family="text">
      <style:text-properties fo:color="#131413" style:font-name="Cambria" fo:font-size="10pt" style:font-size-asian="10pt" style:text-scale="105%"/>
    </style:style>
    <style:style style:name="T2148" style:family="text">
      <style:text-properties fo:color="#131413" style:font-name="Cambria" fo:font-size="10pt" style:font-size-asian="10pt" style:text-scale="120%"/>
    </style:style>
    <style:style style:name="T2149" style:family="text">
      <style:text-properties fo:color="#131413" style:font-name="Cambria" fo:font-size="10pt" style:font-size-asian="10pt" style:text-scale="125%"/>
    </style:style>
    <style:style style:name="T2150" style:family="text">
      <style:text-properties fo:color="#131413" style:font-name="Cambria" fo:font-size="10pt" style:font-size-asian="10pt" style:text-scale="166%"/>
    </style:style>
    <style:style style:name="T2151" style:family="text">
      <style:text-properties fo:color="#131413" style:font-name="Cambria" fo:font-size="10pt" style:font-size-asian="10pt"/>
    </style:style>
    <style:style style:name="T2152" style:family="text">
      <style:text-properties fo:color="#131413" style:font-name="Cambria" fo:font-size="10pt" style:font-size-asian="10pt" style:text-scale="150%"/>
    </style:style>
    <style:style style:name="T2153" style:family="text">
      <style:text-properties fo:color="#131413" style:font-name="Cambria" fo:font-size="10pt" style:font-size-asian="10pt" style:text-scale="130%"/>
    </style:style>
    <style:style style:name="T2154" style:family="text">
      <style:text-properties fo:color="#131413" style:font-name="Cambria" fo:font-size="10pt" style:font-size-asian="10pt" style:text-scale="110%"/>
    </style:style>
    <style:style style:name="T2155" style:family="text">
      <style:text-properties fo:color="#131413" style:font-name="Cambria" fo:font-size="10pt" style:font-size-asian="10pt" style:text-scale="140%"/>
    </style:style>
    <style:style style:name="T2156" style:family="text">
      <style:text-properties fo:color="#131413" style:font-name="Cambria" fo:font-size="10pt" style:font-name-asian="Cambria1" style:font-size-asian="10pt" style:font-name-complex="Cambria1" style:font-size-complex="10pt"/>
    </style:style>
    <style:style style:name="T2157" style:family="text">
      <style:text-properties fo:color="#131413" style:font-name="Cambria" fo:font-size="10pt" style:font-name-asian="Cambria1" style:font-size-asian="10pt" style:font-name-complex="Cambria1" style:font-size-complex="10pt" style:text-scale="84%"/>
    </style:style>
    <style:style style:name="T2158" style:family="text">
      <style:text-properties fo:color="#131413" style:font-name="Cambria" fo:font-size="10pt" style:font-name-asian="Cambria1" style:font-size-asian="10pt" style:font-name-complex="Cambria1" style:font-size-complex="10pt" style:text-scale="90%"/>
    </style:style>
    <style:style style:name="T2159" style:family="text">
      <style:text-properties fo:color="#131413" style:font-name="Cambria" fo:font-size="10pt" style:font-name-asian="Cambria1" style:font-size-asian="10pt" style:font-name-complex="Cambria1" style:font-size-complex="10pt" style:text-scale="142%"/>
    </style:style>
    <style:style style:name="T2160" style:family="text">
      <style:text-properties fo:color="#131413" style:font-name="Cambria" fo:font-size="10pt" style:font-name-asian="Cambria1" style:font-size-asian="10pt" style:font-name-complex="Cambria1" style:font-size-complex="10pt" style:text-scale="95%"/>
    </style:style>
    <style:style style:name="T2161" style:family="text">
      <style:text-properties fo:color="#131413" style:font-name="Cambria" fo:font-size="10pt" style:font-name-asian="Cambria1" style:font-size-asian="10pt" style:font-name-complex="Cambria1" style:font-size-complex="10pt" style:text-scale="105%"/>
    </style:style>
    <style:style style:name="T2162" style:family="text">
      <style:text-properties fo:color="#131413" style:font-name="Cambria" fo:font-size="10pt" fo:letter-spacing="-0.194cm" style:font-name-asian="Cambria1" style:font-size-asian="10pt" style:font-name-complex="Cambria1" style:font-size-complex="10pt" style:text-scale="84%"/>
    </style:style>
    <style:style style:name="T2163" style:family="text">
      <style:text-properties fo:color="#131413" style:font-name="Cambria" fo:font-size="10pt" fo:letter-spacing="-0.007cm" style:font-name-asian="Cambria1" style:font-size-asian="10pt" style:font-name-complex="Cambria1" style:font-size-complex="10pt" style:text-scale="84%"/>
    </style:style>
    <style:style style:name="T2164" style:family="text">
      <style:text-properties fo:color="#131413" style:font-name="Cambria" fo:font-size="10pt" fo:letter-spacing="-0.007cm" style:font-name-asian="Cambria1" style:font-size-asian="10pt" style:font-name-complex="Cambria1" style:font-size-complex="10pt" style:text-scale="166%"/>
    </style:style>
    <style:style style:name="T2165" style:family="text">
      <style:text-properties fo:color="#131413" style:font-name="Cambria" fo:font-size="10pt" fo:letter-spacing="-0.007cm" style:font-size-asian="10pt" style:text-scale="166%"/>
    </style:style>
    <style:style style:name="T2166" style:family="text">
      <style:text-properties fo:color="#131413" style:font-name="Cambria" fo:font-size="10pt" fo:letter-spacing="-0.007cm" style:font-size-asian="10pt" style:text-scale="120%"/>
    </style:style>
    <style:style style:name="T2167" style:family="text">
      <style:text-properties fo:color="#131413" style:font-name="Cambria" fo:font-size="10pt" fo:letter-spacing="-0.007cm" style:text-underline-style="solid" style:text-underline-width="auto" style:text-underline-color="#131413" style:font-size-asian="10pt" style:text-scale="166%"/>
    </style:style>
    <style:style style:name="T2168" style:family="text">
      <style:text-properties fo:color="#131413" style:font-name="Cambria" fo:font-size="10pt" fo:letter-spacing="-0.012cm" style:font-name-asian="Cambria1" style:font-size-asian="10pt" style:font-name-complex="Cambria1" style:font-size-complex="10pt" style:text-scale="84%"/>
    </style:style>
    <style:style style:name="T2169" style:family="text">
      <style:text-properties fo:color="#131413" style:font-name="Cambria" fo:font-size="10pt" fo:letter-spacing="-0.065cm" style:font-size-asian="10pt" style:text-scale="129%"/>
    </style:style>
    <style:style style:name="T2170" style:family="text">
      <style:text-properties fo:color="#131413" style:font-name="Cambria" fo:font-size="10pt" fo:letter-spacing="-0.037cm" style:font-name-asian="Cambria1" style:font-size-asian="10pt" style:font-name-complex="Cambria1" style:font-size-complex="10pt" style:text-scale="84%"/>
    </style:style>
    <style:style style:name="T2171" style:family="text">
      <style:text-properties fo:color="#131413" style:font-name="Cambria" fo:font-size="10pt" fo:letter-spacing="-0.005cm" style:font-name-asian="Cambria1" style:font-size-asian="10pt" style:font-name-complex="Cambria1" style:font-size-complex="10pt" style:text-scale="103%"/>
    </style:style>
    <style:style style:name="T2172" style:family="text">
      <style:text-properties fo:color="#131413" style:font-name="Cambria" fo:font-size="10pt" fo:letter-spacing="-6.295cm" style:font-size-asian="10pt" style:text-scale="166%"/>
    </style:style>
    <style:style style:name="T2173" style:family="text">
      <style:text-properties fo:color="#131413" style:font-name="Cambria" fo:font-size="10pt" fo:letter-spacing="-0.157cm" style:font-name-asian="Cambria1" style:font-size-asian="10pt" style:font-name-complex="Cambria1" style:font-size-complex="10pt" style:text-scale="85%"/>
    </style:style>
    <style:style style:name="T2174" style:family="text">
      <style:text-properties fo:color="#131413" style:font-name="Cambria" fo:letter-spacing="-0.06cm"/>
    </style:style>
    <style:style style:name="T2175" style:family="text">
      <style:text-properties fo:color="#131413" style:font-name="Cambria" fo:letter-spacing="-0.065cm" style:text-scale="195%"/>
    </style:style>
    <style:style style:name="T2176" style:family="text">
      <style:text-properties fo:color="#131413" style:font-name="Cambria" fo:letter-spacing="-0.065cm" style:text-scale="129%"/>
    </style:style>
    <style:style style:name="T2177" style:family="text">
      <style:text-properties fo:color="#131413" style:font-name="Cambria" style:text-scale="120%"/>
    </style:style>
    <style:style style:name="T2178" style:family="text">
      <style:text-properties fo:color="#131413" style:font-name="Cambria" style:text-scale="175%"/>
    </style:style>
    <style:style style:name="T2179" style:family="text">
      <style:text-properties fo:color="#131413" style:font-name="Cambria" style:text-scale="140%"/>
    </style:style>
    <style:style style:name="T2180" style:family="text">
      <style:text-properties fo:color="#131413" style:font-name="Cambria" style:text-scale="166%"/>
    </style:style>
    <style:style style:name="T2181" style:family="text">
      <style:text-properties fo:color="#131413" style:font-name="Cambria" style:text-scale="142%"/>
    </style:style>
    <style:style style:name="T2182" style:family="text">
      <style:text-properties fo:color="#131413" style:font-name="Cambria" fo:font-size="9pt" fo:letter-spacing="-0.019cm" style:font-size-asian="9pt" style:text-scale="130%"/>
    </style:style>
    <style:style style:name="T2183" style:family="text">
      <style:text-properties fo:color="#131413" style:font-name="Cambria" fo:letter-spacing="-0.175cm" style:font-name-asian="Cambria1" style:font-name-complex="Cambria1" style:text-scale="84%"/>
    </style:style>
    <style:style style:name="T2184" style:family="text">
      <style:text-properties fo:color="#131413" style:font-name="Cambria" style:text-underline-style="solid" style:text-underline-width="auto" style:text-underline-color="#131413" style:text-scale="166%"/>
    </style:style>
    <style:style style:name="T2185" style:family="text">
      <style:text-properties fo:color="#131413" style:font-name="Cambria" style:text-scale="119%"/>
    </style:style>
    <style:style style:name="T2186" style:family="text">
      <style:text-properties fo:color="#131413" style:font-name="Cambria" fo:letter-spacing="-0.071cm" style:text-scale="142%"/>
    </style:style>
    <style:style style:name="T2187" style:family="text">
      <style:text-properties fo:color="#131413" style:font-name="Cambria" fo:letter-spacing="0.011cm" style:font-name-asian="Cambria1" style:font-name-complex="Cambria1" style:text-scale="92%"/>
    </style:style>
    <style:style style:name="T2188" style:family="text">
      <style:text-properties fo:color="#131413" style:font-name="Cambria" style:text-scale="125%"/>
    </style:style>
    <style:style style:name="T2189" style:family="text">
      <style:text-properties fo:color="#131413" style:font-name="Cambria" style:text-scale="190%"/>
    </style:style>
    <style:style style:name="T2190" style:family="text">
      <style:text-properties fo:color="#131413" style:font-name="Cambria" style:text-scale="102%"/>
    </style:style>
    <style:style style:name="T2191" style:family="text">
      <style:text-properties fo:color="#131413" style:font-name="Cambria" style:text-scale="135%"/>
    </style:style>
    <style:style style:name="T2192" style:family="text">
      <style:text-properties fo:color="#131413" style:font-name="Cambria" fo:letter-spacing="-0.143cm" style:font-name-asian="Cambria1" style:font-name-complex="Cambria1" style:text-scale="84%"/>
    </style:style>
    <style:style style:name="T2193" style:family="text">
      <style:text-properties fo:color="#131413" style:font-name="Cambria" fo:font-size="7pt" style:font-name-asian="Cambria1" style:font-size-asian="7pt" style:font-name-complex="Cambria1" style:font-size-complex="7pt" style:text-scale="84%"/>
    </style:style>
    <style:style style:name="T2194" style:family="text">
      <style:text-properties fo:color="#131413" style:font-name="Cambria" fo:font-size="7pt" style:font-size-asian="7pt" style:text-scale="165%"/>
    </style:style>
    <style:style style:name="T2195" style:family="text">
      <style:text-properties fo:color="#131413" style:font-name="Cambria" fo:font-size="7pt" style:font-size-asian="7pt"/>
    </style:style>
    <style:style style:name="T2196" style:family="text">
      <style:text-properties fo:color="#131413" style:font-name="Cambria" fo:font-size="7pt" style:font-size-asian="7pt" style:text-scale="155%"/>
    </style:style>
    <style:style style:name="T2197" style:family="text">
      <style:text-properties fo:color="#131413" style:font-name="Cambria" fo:font-size="7pt" style:font-size-asian="7pt" style:text-scale="150%"/>
    </style:style>
    <style:style style:name="T2198" style:family="text">
      <style:text-properties fo:color="#131413" style:font-name="Cambria" fo:font-size="7pt" fo:letter-spacing="0.007cm" style:font-size-asian="7pt" style:text-scale="166%"/>
    </style:style>
    <style:style style:name="T2199" style:family="text">
      <style:text-properties fo:color="#131413" style:font-name="Cambria" fo:font-size="5pt" style:font-name-asian="Cambria1" style:font-size-asian="5pt" style:font-name-complex="Cambria1" style:font-size-complex="5pt" style:text-scale="84%"/>
    </style:style>
    <style:style style:name="T2200" style:family="text">
      <style:text-properties fo:color="#131413" style:font-name="Cambria" fo:letter-spacing="-0.152cm" style:text-scale="135%"/>
    </style:style>
    <style:style style:name="T2201" style:family="text">
      <style:text-properties fo:color="#131413" style:font-name="Cambria" style:text-scale="104%"/>
    </style:style>
    <style:style style:name="T2202" style:family="text">
      <style:text-properties fo:color="#131413" style:font-name="Cambria" style:text-scale="165%"/>
    </style:style>
    <style:style style:name="T2203" style:family="text">
      <style:text-properties fo:color="#131413" style:font-name="Cambria" fo:letter-spacing="-5.734cm" style:text-scale="166%"/>
    </style:style>
    <style:style style:name="T2204" style:family="text">
      <style:text-properties fo:color="#131413" style:font-name="Cambria" fo:letter-spacing="0.005cm" style:font-name-asian="Cambria1" style:font-name-complex="Cambria1"/>
    </style:style>
    <style:style style:name="T2205" style:family="text">
      <style:text-properties fo:color="#131413" style:font-name="Cambria" fo:letter-spacing="-0.086cm" style:text-scale="113%"/>
    </style:style>
    <style:style style:name="T2206" style:family="text">
      <style:text-properties fo:color="#131413" style:font-name="Cambria" style:text-scale="115%"/>
    </style:style>
    <style:style style:name="T2207" style:family="text">
      <style:text-properties fo:color="#131413" style:font-name="Cambria" fo:letter-spacing="-0.092cm" style:text-scale="115%"/>
    </style:style>
    <style:style style:name="T2208" style:family="text">
      <style:text-properties fo:color="#131413" style:font-name="Cambria" style:text-scale="130%"/>
    </style:style>
    <style:style style:name="T2209" style:family="text">
      <style:text-properties fo:color="#131413" style:font-name="Cambria" fo:letter-spacing="-0.178cm" style:font-name-asian="Cambria1" style:font-name-complex="Cambria1" style:text-scale="84%"/>
    </style:style>
    <style:style style:name="T2210" style:family="text">
      <style:text-properties fo:color="#131413" style:font-name="Cambria" fo:letter-spacing="-0.056cm" style:font-name-asian="Cambria1" style:font-name-complex="Cambria1" style:text-scale="84%"/>
    </style:style>
    <style:style style:name="T2211" style:family="text">
      <style:text-properties fo:color="#131413" style:text-position="-77% 100%" style:font-name="Cambria" fo:letter-spacing="-0.314cm" style:text-scale="129%"/>
    </style:style>
    <style:style style:name="T2212" style:family="text">
      <style:text-properties fo:color="#131413" style:text-position="-77% 100%" style:font-name="Cambria" style:text-scale="129%"/>
    </style:style>
    <style:style style:name="T2213" style:family="text">
      <style:text-properties fo:color="#131413" style:text-position="-9% 100%" style:font-name="Cambria" style:text-scale="113%"/>
    </style:style>
    <style:style style:name="T2214" style:family="text">
      <style:text-properties fo:color="#131413" style:text-position="-9% 100%" style:font-name="Cambria" fo:letter-spacing="-0.025cm" style:text-scale="113%"/>
    </style:style>
    <style:style style:name="T2215" style:family="text">
      <style:text-properties fo:color="#131413" style:text-position="-42% 100%" style:font-name="Verdana" fo:font-size="7pt" style:font-name-asian="Verdana1" style:font-size-asian="7pt" style:font-name-complex="Verdana1" style:font-size-complex="7pt"/>
    </style:style>
    <style:style style:name="T2216" style:family="text">
      <style:text-properties fo:color="#131413" style:text-position="-42% 100%" style:font-name="Arial" fo:font-size="7pt" fo:letter-spacing="-0.062cm" fo:font-style="italic" style:font-size-asian="7pt" style:font-style-asian="italic" style:text-scale="110%"/>
    </style:style>
    <style:style style:name="T2217" style:family="text">
      <style:text-properties fo:color="#131413" style:text-position="-42% 100%" style:font-name="Arial" fo:font-size="10pt" fo:letter-spacing="0.011cm" fo:font-style="italic" style:font-size-asian="10pt" style:font-style-asian="italic" style:text-scale="120%"/>
    </style:style>
    <style:style style:name="T2218" style:family="text">
      <style:text-properties fo:color="#131413" style:text-position="-20% 100%" style:font-name="Arial" fo:font-size="5pt" style:font-size-asian="5pt" style:text-scale="120%"/>
    </style:style>
    <style:style style:name="T2219" style:family="text">
      <style:text-properties fo:color="#131413" style:text-position="-20% 100%" style:font-name="Cambria" fo:font-size="10pt" style:font-size-asian="10pt" style:text-scale="125%"/>
    </style:style>
    <style:style style:name="T2220" style:family="text">
      <style:text-properties fo:color="#131413" style:text-position="-20% 100%" style:font-name="DejaVu Sans" fo:font-size="10pt" fo:font-style="italic" style:font-name-asian="DejaVu Sans1" style:font-size-asian="10pt" style:font-style-asian="italic" style:font-name-complex="DejaVu Sans1" style:font-size-complex="10pt" style:text-scale="90%"/>
    </style:style>
    <style:style style:name="T2221" style:family="text">
      <style:text-properties fo:color="#131413" style:text-position="-20% 100%" style:font-name="DejaVu Sans" fo:font-size="10pt" fo:letter-spacing="0.046cm" fo:font-style="italic" style:font-name-asian="DejaVu Sans1" style:font-size-asian="10pt" style:font-style-asian="italic" style:font-name-complex="DejaVu Sans1" style:font-size-complex="10pt" style:text-scale="90%"/>
    </style:style>
    <style:style style:name="T2222" style:family="text">
      <style:text-properties fo:color="#131413" style:text-position="70% 100%" style:font-name="Cambria" fo:font-size="10pt" fo:letter-spacing="-0.314cm" style:font-name-asian="Cambria1" style:font-size-asian="10pt" style:font-name-complex="Cambria1" style:font-size-complex="10pt" style:text-scale="129%"/>
    </style:style>
    <style:style style:name="T2223" style:family="text">
      <style:text-properties fo:color="#131413" style:text-position="70% 100%" style:font-name="Cambria" fo:font-size="10pt" fo:letter-spacing="-0.314cm" style:font-size-asian="10pt" style:text-scale="129%"/>
    </style:style>
    <style:style style:name="T2224" style:family="text">
      <style:text-properties fo:color="#131413" style:text-position="70% 100%" style:font-name="Cambria" fo:font-size="10pt" style:font-name-asian="Cambria1" style:font-size-asian="10pt" style:font-name-complex="Cambria1" style:font-size-complex="10pt"/>
    </style:style>
    <style:style style:name="T2225" style:family="text">
      <style:text-properties fo:color="#131413" style:text-position="70% 100%" style:font-name="Arial" fo:font-size="5pt" fo:font-style="italic" style:font-size-asian="5pt" style:font-style-asian="italic" style:text-scale="110%"/>
    </style:style>
    <style:style style:name="T2226" style:family="text">
      <style:text-properties fo:color="#131413" style:text-position="70% 100%" style:font-name="DejaVu Sans" fo:font-size="5pt" fo:font-style="italic" style:font-size-asian="5pt" style:font-style-asian="italic" style:text-scale="110%"/>
    </style:style>
    <style:style style:name="T2227" style:family="text">
      <style:text-properties fo:color="#131413" style:text-position="70% 100%" style:font-name="DejaVu Sans" fo:font-size="10pt" fo:font-style="italic" style:font-size-asian="10pt" style:font-style-asian="italic"/>
    </style:style>
    <style:style style:name="T2228" style:family="text">
      <style:text-properties fo:color="#131413" style:text-position="70% 100%" style:font-name="DejaVu Sans" fo:font-size="10pt" fo:font-style="italic" style:font-size-asian="10pt" style:font-style-asian="italic" style:text-scale="105%"/>
    </style:style>
    <style:style style:name="T2229" style:family="text">
      <style:text-properties fo:color="#131413" style:text-position="70% 100%" style:font-name="DejaVu Sans" fo:font-size="10pt" fo:letter-spacing="-0.032cm" fo:font-style="italic" style:font-size-asian="10pt" style:font-style-asian="italic"/>
    </style:style>
    <style:style style:name="T2230" style:family="text">
      <style:text-properties fo:color="#131413" style:text-position="70% 100%" style:font-name="Calibri" fo:font-size="5pt" style:font-size-asian="5pt" style:text-scale="110%"/>
    </style:style>
    <style:style style:name="T2231" style:family="text">
      <style:text-properties fo:color="#131413" style:text-position="78% 100%" style:font-name="Arial" fo:font-size="7pt" fo:font-style="italic" style:font-size-asian="7pt" style:font-style-asian="italic" style:text-scale="101%"/>
    </style:style>
    <style:style style:name="T2232" style:family="text">
      <style:text-properties fo:color="#131413" style:text-position="78% 100%" style:font-name="Arial" fo:font-size="7pt" fo:font-style="italic" style:font-name-asian="Arial1" style:font-size-asian="7pt" style:font-style-asian="italic" style:font-name-complex="Arial1" style:font-size-complex="7pt" style:text-scale="105%"/>
    </style:style>
    <style:style style:name="T2233" style:family="text">
      <style:text-properties fo:color="#131413" style:font-name="Calibri" fo:font-size="5pt" style:font-size-asian="5pt" style:text-scale="145%"/>
    </style:style>
    <style:style style:name="T2234" style:family="text">
      <style:text-properties fo:color="#131413" style:font-name="Calibri" fo:font-size="5pt" style:font-size-asian="5pt" style:text-scale="130%"/>
    </style:style>
    <style:style style:name="T2235" style:family="text">
      <style:text-properties fo:color="#131413" style:font-name="Calibri" fo:font-size="5pt" style:font-size-asian="5pt" style:text-scale="115%"/>
    </style:style>
    <style:style style:name="T2236" style:family="text">
      <style:text-properties fo:color="#131413" style:font-name="Calibri" fo:font-size="5pt" style:font-size-asian="5pt" style:text-scale="125%"/>
    </style:style>
    <style:style style:name="T2237" style:family="text">
      <style:text-properties fo:color="#131413" style:font-name="Calibri" fo:font-size="5pt" style:font-size-asian="5pt" style:text-scale="110%"/>
    </style:style>
    <style:style style:name="T2238" style:family="text">
      <style:text-properties fo:color="#131413" style:font-name="Calibri" fo:font-size="5pt" style:font-size-asian="5pt" style:text-scale="135%"/>
    </style:style>
    <style:style style:name="T2239" style:family="text">
      <style:text-properties fo:color="#131413" style:font-name="Calibri" fo:font-size="5pt" style:text-underline-style="solid" style:text-underline-width="auto" style:text-underline-color="#131413" style:font-size-asian="5pt" style:text-scale="135%"/>
    </style:style>
    <style:style style:name="T2240" style:family="text">
      <style:text-properties fo:color="#131413" style:font-name="Calibri" fo:font-size="5pt" style:text-underline-style="solid" style:text-underline-width="auto" style:text-underline-color="#131413" style:font-size-asian="5pt"/>
    </style:style>
    <style:style style:name="T2241" style:family="text">
      <style:text-properties fo:color="#131413" style:font-name="Calibri" fo:font-size="5pt" style:text-underline-style="solid" style:text-underline-width="auto" style:text-underline-color="#131413" style:font-size-asian="5pt" style:text-scale="120%"/>
    </style:style>
    <style:style style:name="T2242" style:family="text">
      <style:text-properties fo:color="#131413" style:font-name="Calibri" fo:font-size="5pt" style:font-name-asian="Calibri1" style:font-size-asian="5pt" style:font-name-complex="Calibri1" style:font-size-complex="5pt" style:text-scale="135%"/>
    </style:style>
    <style:style style:name="T2243" style:family="text">
      <style:text-properties fo:color="#131413" style:font-name="Calibri" fo:font-size="5pt" fo:letter-spacing="-0.002cm" style:text-underline-style="solid" style:text-underline-width="auto" style:text-underline-color="#131413" style:font-size-asian="5pt"/>
    </style:style>
    <style:style style:name="T2244" style:family="text">
      <style:text-properties fo:color="#131413" style:font-name="Calibri" fo:font-size="5pt" fo:letter-spacing="-0.002cm" style:text-underline-style="solid" style:text-underline-width="auto" style:text-underline-color="#131413" style:font-size-asian="5pt" style:text-scale="115%"/>
    </style:style>
    <style:style style:name="T2245" style:family="text">
      <style:text-properties fo:color="#131413" style:font-name="Calibri" fo:font-size="5pt" fo:letter-spacing="0.012cm" style:font-size-asian="5pt" style:text-scale="133%"/>
    </style:style>
    <style:style style:name="T2246" style:family="text">
      <style:text-properties fo:color="#131413" style:font-name="Calibri" fo:font-size="5pt" fo:letter-spacing="0.012cm" style:font-name-asian="Calibri1" style:font-size-asian="5pt" style:font-name-complex="Calibri1" style:font-size-complex="5pt" style:text-scale="133%"/>
    </style:style>
    <style:style style:name="T2247" style:family="text">
      <style:text-properties fo:color="#131413" style:text-scale="88%"/>
    </style:style>
    <style:style style:name="T2248" style:family="text">
      <style:text-properties fo:color="#131413" style:text-scale="103%"/>
    </style:style>
    <style:style style:name="T2249" style:family="text">
      <style:text-properties fo:color="#131413" style:text-scale="81%"/>
    </style:style>
    <style:style style:name="T2250" style:family="text">
      <style:text-properties fo:color="#131413" style:text-position="72% 100%" style:font-name="Cambria"/>
    </style:style>
    <style:style style:name="T2251" style:family="text">
      <style:text-properties fo:color="#131413" style:text-position="72% 100%" style:font-name="Cambria" fo:letter-spacing="0.011cm"/>
    </style:style>
    <style:style style:name="T2252" style:family="text">
      <style:text-properties fo:color="#131413" style:text-position="72% 100%" style:font-name="Cambria" fo:letter-spacing="-0.007cm"/>
    </style:style>
    <style:style style:name="T2253" style:family="text">
      <style:text-properties fo:color="#131413" style:text-position="72% 100%" style:font-name="Cambria" fo:letter-spacing="-0.314cm" style:text-scale="129%"/>
    </style:style>
    <style:style style:name="T2254" style:family="text">
      <style:text-properties fo:color="#131413" style:text-position="85% 100%" style:font-name="Cambria" fo:font-size="10pt" fo:letter-spacing="-0.025cm" style:font-size-asian="10pt" style:text-scale="115%"/>
    </style:style>
    <style:style style:name="T2255" style:family="text">
      <style:text-properties fo:color="#131413" style:text-position="85% 100%" style:font-name="Cambria" fo:font-size="10pt" fo:letter-spacing="-0.118cm" style:font-name-asian="Cambria1" style:font-size-asian="10pt" style:font-name-complex="Cambria1" style:font-size-complex="10pt" style:text-scale="102%"/>
    </style:style>
    <style:style style:name="T2256" style:family="text">
      <style:text-properties fo:color="#131413" style:text-position="85% 100%" style:font-name="Cambria" fo:font-size="10pt" fo:letter-spacing="-0.118cm" style:font-size-asian="10pt" style:text-scale="102%"/>
    </style:style>
    <style:style style:name="T2257" style:family="text">
      <style:text-properties fo:color="#131413" style:text-position="85% 100%" style:font-name="Cambria" fo:font-size="10pt" fo:letter-spacing="-0.314cm" style:font-size-asian="10pt" style:text-scale="129%"/>
    </style:style>
    <style:style style:name="T2258" style:family="text">
      <style:text-properties fo:color="#131413" style:text-position="85% 100%" style:font-name="Cambria" fo:font-size="10pt" fo:letter-spacing="-0.035cm" style:font-size-asian="10pt" style:text-scale="110%"/>
    </style:style>
    <style:style style:name="T2259" style:family="text">
      <style:text-properties fo:color="#131413" style:text-position="85% 100%" style:font-name="Cambria" fo:font-size="10pt" style:font-size-asian="10pt" style:text-scale="105%"/>
    </style:style>
    <style:style style:name="T2260" style:family="text">
      <style:text-properties fo:color="#131413" style:text-position="85% 100%" style:font-name="Cambria" fo:font-size="10pt" fo:letter-spacing="-0.044cm" style:font-size-asian="10pt"/>
    </style:style>
    <style:style style:name="T2261" style:family="text">
      <style:text-properties fo:color="#131413" style:text-position="85% 100%" style:font-name="Cambria" fo:font-size="10pt" fo:letter-spacing="-0.041cm" style:font-size-asian="10pt"/>
    </style:style>
    <style:style style:name="T2262" style:family="text">
      <style:text-properties fo:color="#131413" style:text-position="85% 100%" style:font-name="Cambria" fo:font-size="10pt" fo:letter-spacing="-0.06cm" style:font-size-asian="10pt"/>
    </style:style>
    <style:style style:name="T2263" style:family="text">
      <style:text-properties fo:color="#131413" style:text-position="85% 100%" style:font-name="DejaVu Sans" fo:font-size="7pt" fo:font-style="italic" style:font-size-asian="7pt" style:font-style-asian="italic" style:text-scale="115%"/>
    </style:style>
    <style:style style:name="T2264" style:family="text">
      <style:text-properties fo:color="#131413" style:text-position="25% 100%" style:font-name="Cambria" fo:font-size="10pt" fo:letter-spacing="-0.025cm" style:font-size-asian="10pt" style:text-scale="115%"/>
    </style:style>
    <style:style style:name="T2265" style:family="text">
      <style:text-properties fo:color="#131413" style:text-position="25% 100%" style:font-name="Cambria" fo:font-size="10pt" style:font-name-asian="Cambria1" style:font-size-asian="10pt" style:font-name-complex="Cambria1" style:font-size-complex="10pt" style:text-scale="102%"/>
    </style:style>
    <style:style style:name="T2266" style:family="text">
      <style:text-properties fo:color="#131413" style:text-position="25% 100%" style:font-name="Cambria" fo:font-size="10pt" style:font-size-asian="10pt" style:text-scale="102%"/>
    </style:style>
    <style:style style:name="T2267" style:family="text">
      <style:text-properties fo:color="#131413" style:text-position="25% 100%" style:font-name="Cambria" fo:font-size="10pt" style:font-size-asian="10pt" style:text-scale="105%"/>
    </style:style>
    <style:style style:name="T2268" style:family="text">
      <style:text-properties fo:color="#131413" style:text-position="25% 100%" style:font-name="Cambria" fo:font-size="10pt" fo:letter-spacing="-0.035cm" style:font-size-asian="10pt" style:text-scale="110%"/>
    </style:style>
    <style:style style:name="T2269" style:family="text">
      <style:text-properties fo:color="#131413" style:text-position="25% 100%" style:font-name="Cambria" fo:font-size="10pt" fo:letter-spacing="-0.037cm" style:font-name-asian="Cambria1" style:font-size-asian="10pt" style:font-name-complex="Cambria1" style:font-size-complex="10pt" style:text-scale="84%"/>
    </style:style>
    <style:style style:name="T2270" style:family="text">
      <style:text-properties fo:color="#131413" style:text-position="25% 100%" style:font-name="Cambria" fo:font-size="10pt" fo:letter-spacing="-0.118cm" style:font-size-asian="10pt" style:text-scale="102%"/>
    </style:style>
    <style:style style:name="T2271" style:family="text">
      <style:text-properties fo:color="#131413" style:text-position="25% 100%" style:font-name="Cambria" fo:font-size="10pt" fo:letter-spacing="-0.044cm" style:font-size-asian="10pt"/>
    </style:style>
    <style:style style:name="T2272" style:family="text">
      <style:text-properties fo:color="#131413" style:text-position="25% 100%" style:font-name="Cambria" fo:font-size="10pt" fo:letter-spacing="-0.041cm" style:font-size-asian="10pt"/>
    </style:style>
    <style:style style:name="T2273" style:family="text">
      <style:text-properties fo:color="#131413" style:text-position="25% 100%" style:font-name="Cambria" fo:font-size="10pt" fo:letter-spacing="-0.06cm" style:font-size-asian="10pt"/>
    </style:style>
    <style:style style:name="T2274" style:family="text">
      <style:text-properties fo:color="#131413" style:text-position="25% 100%" style:font-name="Verdana" fo:font-size="10pt" fo:letter-spacing="0.019cm" style:font-name-asian="Verdana1" style:font-size-asian="10pt" style:font-name-complex="Verdana1" style:font-size-complex="10pt" style:text-scale="56%"/>
    </style:style>
    <style:style style:name="T2275" style:family="text">
      <style:text-properties fo:color="#131413" style:text-position="25% 100%" style:font-name="Verdana" fo:font-size="10pt" fo:letter-spacing="0.026cm" style:font-size-asian="10pt" style:text-scale="56%"/>
    </style:style>
    <style:style style:name="T2276" style:family="text">
      <style:text-properties fo:color="#131413" style:text-position="25% 100%" style:font-name="Times New Roman" fo:font-size="10pt" fo:font-style="italic" style:font-size-asian="10pt" style:font-style-asian="italic"/>
    </style:style>
    <style:style style:name="T2277" style:family="text">
      <style:text-properties fo:color="#131413" style:text-position="65% 100%" style:font-name="Cambria" fo:font-size="10pt" style:font-size-asian="10pt" style:text-scale="175%"/>
    </style:style>
    <style:style style:name="T2278" style:family="text">
      <style:text-properties fo:color="#131413" style:text-position="65% 100%" style:font-name="DejaVu Sans" fo:font-size="10pt" fo:letter-spacing="-0.111cm" fo:font-style="italic" style:font-size-asian="10pt" style:font-style-asian="italic" style:text-scale="150%"/>
    </style:style>
    <style:style style:name="T2279" style:family="text">
      <style:text-properties fo:color="#131413" style:text-position="65% 100%" style:font-name="DejaVu Sans" fo:font-size="10pt" fo:letter-spacing="-0.072cm" fo:font-style="italic" style:font-size-asian="10pt" style:font-style-asian="italic" style:text-scale="125%"/>
    </style:style>
    <style:style style:name="T2280" style:family="text">
      <style:text-properties fo:color="#131413" style:text-position="65% 100%" style:font-name="DejaVu Sans" fo:font-size="10pt" fo:letter-spacing="-0.03cm" fo:font-style="italic" style:font-size-asian="10pt" style:font-style-asian="italic" style:text-scale="125%"/>
    </style:style>
    <style:style style:name="T2281" style:family="text">
      <style:text-properties fo:color="#131413" style:text-position="65% 100%" style:font-name="DejaVu Sans" fo:font-size="10pt" fo:font-style="italic" style:font-size-asian="10pt" style:font-style-asian="italic" style:text-scale="110%"/>
    </style:style>
    <style:style style:name="T2282" style:family="text">
      <style:text-properties fo:color="#131413" style:text-position="65% 100%" style:font-name="DejaVu Sans" fo:font-size="10pt" fo:font-style="italic" style:text-underline-style="solid" style:text-underline-width="auto" style:text-underline-color="#131413" style:font-name-asian="DejaVu Sans1" style:font-size-asian="10pt" style:font-style-asian="italic" style:font-name-complex="DejaVu Sans1" style:font-size-complex="10pt" style:text-scale="135%"/>
    </style:style>
    <style:style style:name="T2283" style:family="text">
      <style:text-properties fo:color="#131413" style:text-position="65% 100%" style:font-name="DejaVu Sans" fo:font-size="10pt" fo:font-style="italic" style:text-underline-style="solid" style:text-underline-width="auto" style:text-underline-color="#131413" style:font-name-asian="DejaVu Sans1" style:font-size-asian="10pt" style:font-style-asian="italic" style:font-name-complex="DejaVu Sans1" style:font-size-complex="10pt" style:text-scale="115%"/>
    </style:style>
    <style:style style:name="T2284" style:family="text">
      <style:text-properties fo:color="#131413" style:text-position="65% 100%" style:font-name="DejaVu Sans" fo:font-size="10pt" fo:font-style="italic" style:text-underline-style="solid" style:text-underline-width="auto" style:text-underline-color="#131413" style:font-name-asian="DejaVu Sans1" style:font-size-asian="10pt" style:font-style-asian="italic" style:font-name-complex="DejaVu Sans1" style:font-size-complex="10pt" style:text-scale="125%"/>
    </style:style>
    <style:style style:name="T2285" style:family="text">
      <style:text-properties fo:color="#131413" style:text-position="65% 100%" style:font-name="DejaVu Sans" fo:font-size="10pt" fo:font-style="italic" style:text-underline-style="solid" style:text-underline-width="auto" style:text-underline-color="#131413" style:font-name-asian="DejaVu Sans1" style:font-size-asian="10pt" style:font-style-asian="italic" style:font-name-complex="DejaVu Sans1" style:font-size-complex="10pt" style:text-scale="130%"/>
    </style:style>
    <style:style style:name="T2286" style:family="text">
      <style:text-properties fo:color="#131413" style:text-position="65% 100%" style:font-name="DejaVu Sans" fo:font-size="10pt" fo:font-style="italic" style:text-underline-style="solid" style:text-underline-width="auto" style:text-underline-color="#131413" style:font-size-asian="10pt" style:font-style-asian="italic" style:text-scale="120%"/>
    </style:style>
    <style:style style:name="T2287" style:family="text">
      <style:text-properties fo:color="#131413" style:text-position="65% 100%" style:font-name="DejaVu Sans" fo:font-size="10pt" fo:font-style="italic" style:text-underline-style="solid" style:text-underline-width="auto" style:text-underline-color="#131413" style:font-size-asian="10pt" style:font-style-asian="italic" style:text-scale="130%"/>
    </style:style>
    <style:style style:name="T2288" style:family="text">
      <style:text-properties fo:color="#131413" style:text-position="65% 100%" style:font-name="DejaVu Sans" fo:font-size="10pt" fo:font-style="italic" style:text-underline-style="solid" style:text-underline-width="auto" style:text-underline-color="#131413" style:font-size-asian="10pt" style:font-style-asian="italic" style:text-scale="135%"/>
    </style:style>
    <style:style style:name="T2289" style:family="text">
      <style:text-properties fo:color="#131413" style:text-position="65% 100%" style:font-name="DejaVu Sans" fo:font-size="10pt" fo:font-style="italic" style:text-underline-style="solid" style:text-underline-width="auto" style:text-underline-color="#131413" style:font-size-asian="10pt" style:font-style-asian="italic" style:text-scale="105%"/>
    </style:style>
    <style:style style:name="T2290" style:family="text">
      <style:text-properties fo:color="#131413" style:text-position="65% 100%" style:font-name="DejaVu Sans" fo:font-size="10pt" fo:letter-spacing="0.004cm" fo:font-style="italic" style:text-underline-style="solid" style:text-underline-width="auto" style:text-underline-color="#131413" style:font-name-asian="DejaVu Sans1" style:font-size-asian="10pt" style:font-style-asian="italic" style:font-name-complex="DejaVu Sans1" style:font-size-complex="10pt" style:text-scale="125%"/>
    </style:style>
    <style:style style:name="T2291" style:family="text">
      <style:text-properties fo:color="#131413" style:text-position="65% 100%" style:font-name="DejaVu Sans" fo:font-size="10pt" fo:letter-spacing="-0.014cm" fo:font-style="italic" style:text-underline-style="solid" style:text-underline-width="auto" style:text-underline-color="#131413" style:font-name-asian="DejaVu Sans1" style:font-size-asian="10pt" style:font-style-asian="italic" style:font-name-complex="DejaVu Sans1" style:font-size-complex="10pt" style:text-scale="105%"/>
    </style:style>
    <style:style style:name="T2292" style:family="text">
      <style:text-properties fo:color="#131413" style:text-position="65% 100%" style:font-name="DejaVu Sans" fo:font-size="10pt" fo:letter-spacing="0.016cm" fo:font-style="italic" style:text-underline-style="solid" style:text-underline-width="auto" style:text-underline-color="#131413" style:font-name-asian="DejaVu Sans1" style:font-size-asian="10pt" style:font-style-asian="italic" style:font-name-complex="DejaVu Sans1" style:font-size-complex="10pt" style:text-scale="105%"/>
    </style:style>
    <style:style style:name="T2293" style:family="text">
      <style:text-properties fo:color="#131413" style:text-position="65% 100%" style:font-name="DejaVu Sans" fo:font-size="10pt" fo:letter-spacing="0.032cm" fo:font-style="italic" style:text-underline-style="solid" style:text-underline-width="auto" style:text-underline-color="#131413" style:font-size-asian="10pt" style:font-style-asian="italic" style:text-scale="92%"/>
    </style:style>
    <style:style style:name="T2294" style:family="text">
      <style:text-properties fo:color="#131413" style:text-position="65% 100%" style:font-name="DejaVu Sans" fo:font-size="10pt" fo:letter-spacing="-0.005cm" fo:font-style="italic" style:text-underline-style="solid" style:text-underline-width="auto" style:text-underline-color="#131413" style:font-size-asian="10pt" style:font-style-asian="italic" style:text-scale="115%"/>
    </style:style>
    <style:style style:name="T2295" style:family="text">
      <style:text-properties fo:color="#131413" style:text-position="65% 100%" style:font-name="DejaVu Sans" fo:font-size="10pt" fo:letter-spacing="-0.011cm" fo:font-style="italic" style:text-underline-style="solid" style:text-underline-width="auto" style:text-underline-color="#131413" style:font-size-asian="10pt" style:font-style-asian="italic" style:text-scale="120%"/>
    </style:style>
    <style:style style:name="T2296" style:family="text">
      <style:text-properties fo:color="#131413" style:text-position="65% 100%" style:font-name="DejaVu Sans" fo:font-size="10pt" fo:letter-spacing="-0.011cm" fo:font-style="italic" style:text-underline-style="solid" style:text-underline-width="auto" style:text-underline-color="#131413" style:font-size-asian="10pt" style:font-style-asian="italic" style:text-scale="115%"/>
    </style:style>
    <style:style style:name="T2297" style:family="text">
      <style:text-properties fo:color="#131413" style:text-position="65% 100%" style:font-name="DejaVu Sans" fo:font-size="10pt" fo:letter-spacing="-0.004cm" fo:font-style="italic" style:text-underline-style="solid" style:text-underline-width="auto" style:text-underline-color="#131413" style:font-size-asian="10pt" style:font-style-asian="italic" style:text-scale="115%"/>
    </style:style>
    <style:style style:name="T2298" style:family="text">
      <style:text-properties fo:color="#131413" style:text-position="65% 100%" style:font-name="Times New Roman" fo:font-size="10pt" fo:font-style="italic" style:font-name-asian="Times New Roman1" style:font-size-asian="10pt" style:font-style-asian="italic" style:font-name-complex="Times New Roman1" style:font-size-complex="10pt"/>
    </style:style>
    <style:style style:name="T2299" style:family="text">
      <style:text-properties fo:color="#131413" style:text-position="65% 100%" style:font-name="Times New Roman" fo:font-size="10pt" fo:font-style="italic" style:font-size-asian="10pt" style:font-style-asian="italic" style:text-scale="110%"/>
    </style:style>
    <style:style style:name="T2300" style:family="text">
      <style:text-properties fo:color="#131413" style:text-position="65% 100%" style:font-name="Times New Roman" fo:font-size="10pt" fo:font-style="italic" style:font-size-asian="10pt" style:font-style-asian="italic" style:text-scale="115%"/>
    </style:style>
    <style:style style:name="T2301" style:family="text">
      <style:text-properties fo:color="#131413" style:text-position="65% 100%" style:font-name="Times New Roman" fo:font-size="10pt" fo:font-style="italic" style:font-size-asian="10pt" style:font-style-asian="italic" style:text-scale="95%"/>
    </style:style>
    <style:style style:name="T2302" style:family="text">
      <style:text-properties fo:color="#131413" style:text-position="65% 100%"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text-scale="135%"/>
    </style:style>
    <style:style style:name="T2303" style:family="text">
      <style:text-properties fo:color="#131413" style:text-position="65% 100%"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text-scale="115%"/>
    </style:style>
    <style:style style:name="T2304" style:family="text">
      <style:text-properties fo:color="#131413" style:text-position="65% 100%"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text-scale="125%"/>
    </style:style>
    <style:style style:name="T2305" style:family="text">
      <style:text-properties fo:color="#131413" style:text-position="65% 100%"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text-scale="130%"/>
    </style:style>
    <style:style style:name="T2306" style:family="text">
      <style:text-properties fo:color="#131413" style:text-position="65% 100%"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style>
    <style:style style:name="T2307" style:family="text">
      <style:text-properties fo:color="#131413" style:text-position="65% 100%"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text-scale="120%"/>
    </style:style>
    <style:style style:name="T2308" style:family="text">
      <style:text-properties fo:color="#131413" style:text-position="65% 100%"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text-scale="134%"/>
    </style:style>
    <style:style style:name="T2309" style:family="text">
      <style:text-properties fo:color="#131413" style:text-position="65% 100%" style:font-name="Times New Roman" fo:font-size="10pt" fo:font-style="italic" style:text-underline-style="solid" style:text-underline-width="auto" style:text-underline-color="#131413" style:font-name-asian="Times New Roman1" style:font-size-asian="10pt" style:font-style-asian="italic" style:font-name-complex="Times New Roman1" style:font-size-complex="10pt" style:text-scale="105%"/>
    </style:style>
    <style:style style:name="T2310" style:family="text">
      <style:text-properties fo:color="#131413" style:text-position="65% 100%" style:font-name="Times New Roman" fo:font-size="10pt" fo:font-style="italic" style:text-underline-style="solid" style:text-underline-width="auto" style:text-underline-color="#131413" style:font-size-asian="10pt" style:font-style-asian="italic" style:text-scale="120%"/>
    </style:style>
    <style:style style:name="T2311" style:family="text">
      <style:text-properties fo:color="#131413" style:text-position="65% 100%" style:font-name="Times New Roman" fo:font-size="10pt" fo:font-style="italic" style:text-underline-style="solid" style:text-underline-width="auto" style:text-underline-color="#131413" style:font-size-asian="10pt" style:font-style-asian="italic" style:text-scale="130%"/>
    </style:style>
    <style:style style:name="T2312" style:family="text">
      <style:text-properties fo:color="#131413" style:text-position="65% 100%" style:font-name="Times New Roman" fo:font-size="10pt" fo:font-style="italic" style:text-underline-style="solid" style:text-underline-width="auto" style:text-underline-color="#131413" style:font-size-asian="10pt" style:font-style-asian="italic" style:text-scale="135%"/>
    </style:style>
    <style:style style:name="T2313" style:family="text">
      <style:text-properties fo:color="#131413" style:text-position="65% 100%" style:font-name="Times New Roman" fo:font-size="10pt" fo:font-style="italic" style:text-underline-style="solid" style:text-underline-width="auto" style:text-underline-color="#131413" style:font-size-asian="10pt" style:font-style-asian="italic" style:text-scale="105%"/>
    </style:style>
    <style:style style:name="T2314" style:family="text">
      <style:text-properties fo:color="#131413" style:text-position="65% 100%" style:font-name="Times New Roman" fo:font-size="10pt" fo:font-style="italic" style:text-underline-style="solid" style:text-underline-width="auto" style:text-underline-color="#131413" style:font-size-asian="10pt" style:font-style-asian="italic" style:text-scale="115%"/>
    </style:style>
    <style:style style:name="T2315" style:family="text">
      <style:text-properties fo:color="#131413" style:text-position="65% 100%" style:font-name="Times New Roman" fo:font-size="10pt" fo:font-style="italic" style:text-underline-style="solid" style:text-underline-width="auto" style:text-underline-color="#131413" style:font-size-asian="10pt" style:font-style-asian="italic"/>
    </style:style>
    <style:style style:name="T2316" style:family="text">
      <style:text-properties fo:color="#131413" style:text-position="65% 100%" style:font-name="Times New Roman" fo:font-size="10pt" fo:letter-spacing="0.037cm" fo:font-style="italic" style:font-size-asian="10pt" style:font-style-asian="italic" style:text-scale="110%"/>
    </style:style>
    <style:style style:name="T2317" style:family="text">
      <style:text-properties fo:color="#131413" style:text-position="65% 100%" style:font-name="Times New Roman" fo:font-size="10pt" fo:letter-spacing="-0.034cm" fo:font-style="italic" style:font-size-asian="10pt" style:font-style-asian="italic" style:text-scale="110%"/>
    </style:style>
    <style:style style:name="T2318" style:family="text">
      <style:text-properties fo:color="#131413" style:text-position="65% 100%" style:font-name="Times New Roman" fo:font-size="10pt" fo:letter-spacing="0.004cm" fo:font-style="italic" style:text-underline-style="solid" style:text-underline-width="auto" style:text-underline-color="#131413" style:font-name-asian="Times New Roman1" style:font-size-asian="10pt" style:font-style-asian="italic" style:font-name-complex="Times New Roman1" style:font-size-complex="10pt" style:text-scale="125%"/>
    </style:style>
    <style:style style:name="T2319" style:family="text">
      <style:text-properties fo:color="#131413" style:text-position="65% 100%" style:font-name="Times New Roman" fo:font-size="10pt" fo:letter-spacing="0.095cm" fo:font-style="italic" style:text-underline-style="solid" style:text-underline-width="auto" style:text-underline-color="#131413" style:font-size-asian="10pt" style:font-style-asian="italic" style:text-scale="115%"/>
    </style:style>
    <style:style style:name="T2320" style:family="text">
      <style:text-properties fo:color="#131413" style:text-position="65% 100%" style:font-name="Times New Roman" fo:font-size="10pt" fo:letter-spacing="0.007cm" fo:font-style="italic" style:text-underline-style="solid" style:text-underline-width="auto" style:text-underline-color="#131413" style:font-size-asian="10pt" style:font-style-asian="italic" style:text-scale="110%"/>
    </style:style>
    <style:style style:name="T2321" style:family="text">
      <style:text-properties fo:color="#131413" style:text-position="65% 100%" style:font-name="Times New Roman" fo:font-size="10pt" fo:letter-spacing="0.042cm" fo:font-style="italic" style:text-underline-style="solid" style:text-underline-width="auto" style:text-underline-color="#131413" style:font-size-asian="10pt" style:font-style-asian="italic" style:text-scale="100%"/>
    </style:style>
    <style:style style:name="T2322" style:family="text">
      <style:text-properties fo:color="#131413" style:text-position="65% 100%" style:font-name="Times New Roman" fo:font-size="10pt" fo:letter-spacing="0.113cm" fo:font-style="italic" style:text-underline-style="solid" style:text-underline-width="auto" style:text-underline-color="#131413" style:font-size-asian="10pt" style:font-style-asian="italic" style:text-scale="105%"/>
    </style:style>
    <style:style style:name="T2323" style:family="text">
      <style:text-properties fo:color="#131413" style:text-position="65% 100%" style:font-name="Times New Roman" fo:font-size="10pt" fo:letter-spacing="0.005cm" fo:font-style="italic" style:text-underline-style="solid" style:text-underline-width="auto" style:text-underline-color="#131413" style:font-size-asian="10pt" style:font-style-asian="italic" style:text-scale="105%"/>
    </style:style>
    <style:style style:name="T2324" style:family="text">
      <style:text-properties fo:color="#131413" style:text-position="65% 100%" style:font-name="Times New Roman" fo:font-size="10pt" fo:letter-spacing="0.012cm" fo:font-style="italic" style:text-underline-style="solid" style:text-underline-width="auto" style:text-underline-color="#131413" style:font-size-asian="10pt" style:font-style-asian="italic" style:text-scale="105%"/>
    </style:style>
    <style:style style:name="T2325" style:family="text">
      <style:text-properties fo:color="#131413" style:text-position="65% 100%" style:font-name="Times New Roman" fo:font-size="10pt" fo:letter-spacing="0.026cm" fo:font-style="italic" style:font-size-asian="10pt" style:font-style-asian="italic" style:text-scale="110%"/>
    </style:style>
    <style:style style:name="T2326" style:family="text">
      <style:text-properties fo:color="#131413" style:text-position="65% 100%" style:font-name="Times New Roman" fo:font-size="10pt" fo:letter-spacing="0.056cm" fo:font-style="italic" style:font-size-asian="10pt" style:font-style-asian="italic" style:text-scale="110%"/>
    </style:style>
    <style:style style:name="T2327" style:family="text">
      <style:text-properties fo:color="#131413" style:text-position="65% 100%" fo:font-size="10pt" style:font-size-asian="10pt" style:font-size-complex="10pt"/>
    </style:style>
    <style:style style:name="T2328" style:family="text">
      <style:text-properties fo:color="#131413" style:text-position="65% 100%" fo:font-size="10pt" style:font-size-asian="10pt" style:text-scale="110%"/>
    </style:style>
    <style:style style:name="T2329" style:family="text">
      <style:text-properties fo:color="#131413" style:text-position="65% 100%" fo:font-size="10pt" fo:letter-spacing="0.016cm" style:font-size-asian="10pt" style:text-scale="125%"/>
    </style:style>
    <style:style style:name="T2330" style:family="text">
      <style:text-properties fo:color="#131413" style:text-position="65% 100%" fo:font-size="10pt" fo:letter-spacing="-0.025cm" style:font-size-asian="10pt" style:text-scale="125%"/>
    </style:style>
    <style:style style:name="T2331" style:family="text">
      <style:text-properties fo:color="#131413" style:text-position="65% 100%" fo:font-size="10pt" style:text-underline-style="solid" style:text-underline-width="auto" style:text-underline-color="#131413" style:font-size-asian="10pt" style:font-size-complex="10pt" style:text-scale="110%"/>
    </style:style>
    <style:style style:name="T2332" style:family="text">
      <style:text-properties fo:color="#131413" style:text-position="65% 100%" fo:font-size="10pt" style:text-underline-style="solid" style:text-underline-width="auto" style:text-underline-color="#131413" style:font-size-asian="10pt" style:font-size-complex="10pt" style:text-scale="105%"/>
    </style:style>
    <style:style style:name="T2333" style:family="text">
      <style:text-properties fo:color="#131413" style:text-position="65% 100%" fo:font-size="10pt" style:text-underline-style="solid" style:text-underline-width="auto" style:text-underline-color="#131413" style:font-size-asian="10pt" style:font-size-complex="10pt"/>
    </style:style>
    <style:style style:name="T2334" style:family="text">
      <style:text-properties fo:color="#131413" style:text-position="65% 100%" fo:font-size="10pt" style:text-underline-style="solid" style:text-underline-width="auto" style:text-underline-color="#131413" style:font-size-asian="10pt" style:font-size-complex="10pt" style:text-scale="115%"/>
    </style:style>
    <style:style style:name="T2335" style:family="text">
      <style:text-properties fo:color="#131413" style:text-position="65% 100%" fo:font-size="10pt" style:text-underline-style="solid" style:text-underline-width="auto" style:text-underline-color="#131413" style:font-size-asian="10pt" style:text-scale="105%"/>
    </style:style>
    <style:style style:name="T2336" style:family="text">
      <style:text-properties fo:color="#131413" style:text-position="65% 100%" fo:font-size="10pt" fo:letter-spacing="0.005cm" style:text-underline-style="solid" style:text-underline-width="auto" style:text-underline-color="#131413" style:font-size-asian="10pt" style:text-scale="105%"/>
    </style:style>
    <style:style style:name="T2337" style:family="text">
      <style:text-properties fo:color="#131413" style:text-position="65% 100%" fo:font-size="10pt" fo:letter-spacing="0.012cm" style:text-underline-style="solid" style:text-underline-width="auto" style:text-underline-color="#131413" style:font-size-asian="10pt" style:text-scale="105%"/>
    </style:style>
    <style:style style:name="T2338" style:family="text">
      <style:text-properties fo:color="#131413" style:text-position="65% 100%" fo:font-size="10pt" fo:letter-spacing="-0.019cm" style:text-underline-style="solid" style:text-underline-width="auto" style:text-underline-color="#131413" style:font-size-asian="10pt" style:text-scale="105%"/>
    </style:style>
    <style:style style:name="T2339" style:family="text">
      <style:text-properties fo:color="#131413" style:text-position="-7% 100%" style:font-name="Arial" fo:font-size="7pt" fo:letter-spacing="-0.009cm" fo:font-style="italic" style:font-size-asian="7pt" style:font-style-asian="italic" style:text-scale="140%"/>
    </style:style>
    <style:style style:name="T2340" style:family="text">
      <style:text-properties fo:color="#131413" style:text-position="-7% 100%" style:font-name="Arial" fo:font-size="7pt" fo:font-style="italic" style:font-size-asian="7pt" style:font-style-asian="italic" style:text-scale="105%"/>
    </style:style>
    <style:style style:name="T2341" style:family="text">
      <style:text-properties fo:color="#131413" style:text-position="-7% 100%" style:font-name="Arial" fo:font-size="7pt" fo:font-style="italic" style:font-size-asian="7pt" style:font-style-asian="italic" style:text-scale="110%"/>
    </style:style>
    <style:style style:name="T2342" style:family="text">
      <style:text-properties fo:color="#131413" style:text-position="-7% 100%" style:font-name="Arial" fo:font-size="7pt" fo:font-style="italic" style:font-size-asian="7pt" style:font-style-asian="italic" style:text-scale="150%"/>
    </style:style>
    <style:style style:name="T2343" style:family="text">
      <style:text-properties fo:color="#131413" style:text-position="-7% 100%" style:font-name="Arial" fo:font-size="7pt" fo:font-style="italic" style:font-size-asian="7pt" style:font-style-asian="italic" style:text-scale="140%"/>
    </style:style>
    <style:style style:name="T2344" style:family="text">
      <style:text-properties fo:color="#131413" style:text-position="-7% 100%" style:font-name="Arial" fo:font-size="7pt" fo:letter-spacing="-0.014cm" fo:font-style="italic" style:font-size-asian="7pt" style:font-style-asian="italic" style:text-scale="126%"/>
    </style:style>
    <style:style style:name="T2345" style:family="text">
      <style:text-properties fo:color="#131413" style:text-position="-7% 100%" style:font-name="Verdana" fo:font-size="7pt" style:font-size-asian="7pt"/>
    </style:style>
    <style:style style:name="T2346" style:family="text">
      <style:text-properties fo:color="#131413" style:text-position="-7% 100%" style:font-name="DejaVu Sans" fo:font-size="10pt" fo:letter-spacing="-0.062cm" fo:font-style="italic" style:font-size-asian="10pt" style:font-style-asian="italic" style:text-scale="140%"/>
    </style:style>
    <style:style style:name="T2347" style:family="text">
      <style:text-properties fo:color="#131413" fo:letter-spacing="-0.032cm"/>
    </style:style>
    <style:style style:name="T2348" style:family="text">
      <style:text-properties fo:color="#131413" fo:letter-spacing="-0.032cm" style:text-scale="92%"/>
    </style:style>
    <style:style style:name="T2349" style:family="text">
      <style:text-properties fo:color="#131413" fo:letter-spacing="-0.032cm" style:text-scale="99%"/>
    </style:style>
    <style:style style:name="T2350" style:family="text">
      <style:text-properties fo:color="#131413" fo:letter-spacing="-0.032cm" style:text-scale="93%"/>
    </style:style>
    <style:style style:name="T2351" style:family="text">
      <style:text-properties fo:color="#131413" fo:letter-spacing="-0.032cm" style:text-scale="95%"/>
    </style:style>
    <style:style style:name="T2352" style:family="text">
      <style:text-properties fo:color="#131413" fo:letter-spacing="-0.032cm" style:text-scale="97%"/>
    </style:style>
    <style:style style:name="T2353" style:family="text">
      <style:text-properties fo:color="#131413" fo:letter-spacing="-0.032cm" style:text-scale="111%"/>
    </style:style>
    <style:style style:name="T2354" style:family="text">
      <style:text-properties fo:color="#131413" style:text-scale="106%"/>
    </style:style>
    <style:style style:name="T2355" style:family="text">
      <style:text-properties fo:color="#131413" style:text-scale="120%"/>
    </style:style>
    <style:style style:name="T2356" style:family="text">
      <style:text-properties fo:color="#131413" fo:letter-spacing="-0.086cm" style:text-scale="97%"/>
    </style:style>
    <style:style style:name="T2357" style:family="text">
      <style:text-properties fo:color="#131413" style:text-scale="87%"/>
    </style:style>
    <style:style style:name="T2358" style:family="text">
      <style:text-properties fo:color="#131413" style:text-scale="111%"/>
    </style:style>
    <style:style style:name="T2359" style:family="text">
      <style:text-properties fo:color="#131413" style:text-scale="90%"/>
    </style:style>
    <style:style style:name="T2360" style:family="text">
      <style:text-properties fo:color="#131413" fo:letter-spacing="-0.109cm" style:text-scale="97%"/>
    </style:style>
    <style:style style:name="T2361" style:family="text">
      <style:text-properties fo:color="#131413" fo:letter-spacing="0.016cm"/>
    </style:style>
    <style:style style:name="T2362" style:family="text">
      <style:text-properties fo:color="#131413" fo:letter-spacing="0.016cm" style:text-scale="103%"/>
    </style:style>
    <style:style style:name="T2363" style:family="text">
      <style:text-properties fo:color="#131413" fo:letter-spacing="0.016cm" style:text-scale="111%"/>
    </style:style>
    <style:style style:name="T2364" style:family="text">
      <style:text-properties fo:color="#131413" fo:letter-spacing="0.016cm" style:text-scale="97%"/>
    </style:style>
    <style:style style:name="T2365" style:family="text">
      <style:text-properties fo:color="#131413" fo:letter-spacing="0.016cm" style:text-scale="93%"/>
    </style:style>
    <style:style style:name="T2366" style:family="text">
      <style:text-properties fo:color="#131413" fo:letter-spacing="0.016cm" style:text-scale="91%"/>
    </style:style>
    <style:style style:name="T2367" style:family="text">
      <style:text-properties fo:color="#131413" fo:letter-spacing="0.016cm" style:text-scale="102%"/>
    </style:style>
    <style:style style:name="T2368" style:family="text">
      <style:text-properties fo:color="#131413" fo:letter-spacing="-0.012cm" style:text-scale="94%"/>
    </style:style>
    <style:style style:name="T2369" style:family="text">
      <style:text-properties fo:color="#131413" fo:letter-spacing="-0.012cm" style:text-scale="103%"/>
    </style:style>
    <style:style style:name="T2370" style:family="text">
      <style:text-properties fo:color="#131413" fo:letter-spacing="-0.012cm" style:text-scale="97%"/>
    </style:style>
    <style:style style:name="T2371" style:family="text">
      <style:text-properties fo:color="#131413" fo:letter-spacing="-0.012cm" style:text-scale="98%"/>
    </style:style>
    <style:style style:name="T2372" style:family="text">
      <style:text-properties fo:color="#131413" fo:letter-spacing="0.014cm"/>
    </style:style>
    <style:style style:name="T2373" style:family="text">
      <style:text-properties fo:color="#131413" fo:letter-spacing="0.014cm" style:text-scale="95%"/>
    </style:style>
    <style:style style:name="T2374" style:family="text">
      <style:text-properties fo:color="#131413" fo:letter-spacing="0.014cm" style:text-scale="98%"/>
    </style:style>
    <style:style style:name="T2375" style:family="text">
      <style:text-properties fo:color="#131413" fo:letter-spacing="-0.185cm" style:text-scale="93%"/>
    </style:style>
    <style:style style:name="T2376" style:family="text">
      <style:text-properties fo:color="#131413" style:text-position="15% 100%" style:font-name="DejaVu Sans" fo:font-size="10pt" fo:font-style="italic" style:font-size-asian="10pt" style:font-style-asian="italic" style:text-scale="105%"/>
    </style:style>
    <style:style style:name="T2377" style:family="text">
      <style:text-properties fo:color="#131413" style:text-position="15% 100%" style:font-name="DejaVu Sans" fo:font-size="10pt" fo:font-style="italic" style:font-size-asian="10pt" style:font-style-asian="italic"/>
    </style:style>
    <style:style style:name="T2378" style:family="text">
      <style:text-properties fo:color="#131413" style:text-position="15% 100%" style:font-name="Times New Roman" fo:font-size="10pt" fo:font-style="italic" style:font-size-asian="10pt" style:font-style-asian="italic" style:text-scale="105%"/>
    </style:style>
    <style:style style:name="T2379" style:family="text">
      <style:text-properties fo:color="#131413" style:text-position="15% 100%" style:font-name="Times New Roman" fo:font-size="10pt" fo:font-style="italic" style:font-size-asian="10pt" style:font-style-asian="italic"/>
    </style:style>
    <style:style style:name="T2380" style:family="text">
      <style:text-properties fo:color="#131413" style:text-position="15% 100%" style:font-name="Cambria" fo:font-size="10pt" style:font-size-asian="10pt"/>
    </style:style>
    <style:style style:name="T2381" style:family="text">
      <style:text-properties fo:color="#131413" style:text-position="15% 100%" style:font-name="Cambria" fo:font-size="10pt" style:font-size-asian="10pt" style:text-scale="105%"/>
    </style:style>
    <style:style style:name="T2382" style:family="text">
      <style:text-properties fo:color="#131413" style:text-position="15% 100%" style:font-name="Cambria" fo:font-size="10pt" style:font-size-asian="10pt" style:text-scale="150%"/>
    </style:style>
    <style:style style:name="T2383" style:family="text">
      <style:text-properties fo:color="#131413" style:text-position="15% 100%" style:font-name="Cambria" fo:font-size="10pt" fo:letter-spacing="-0.046cm" style:font-size-asian="10pt" style:text-scale="105%"/>
    </style:style>
    <style:style style:name="T2384" style:family="text">
      <style:text-properties fo:color="#131413" style:text-position="15% 100%" style:font-name="Cambria" fo:font-size="10pt" fo:letter-spacing="-0.044cm" style:font-size-asian="10pt"/>
    </style:style>
    <style:style style:name="T2385" style:family="text">
      <style:text-properties fo:color="#131413" style:font-name="Courier New" fo:font-style="italic" style:font-style-asian="italic" style:text-scale="105%"/>
    </style:style>
    <style:style style:name="T2386" style:family="text">
      <style:text-properties fo:color="#131413" style:font-name="Georgia" fo:font-size="10pt" style:font-size-asian="10pt" style:text-scale="105%"/>
    </style:style>
    <style:style style:name="T2387" style:family="text">
      <style:text-properties fo:color="#131413" style:font-name="Georgia" fo:font-size="10pt" style:font-size-asian="10pt"/>
    </style:style>
    <style:style style:name="T2388" style:family="text">
      <style:text-properties fo:color="#131413" style:font-name="Georgia" fo:font-size="10pt" style:font-size-asian="10pt" style:text-scale="110%"/>
    </style:style>
    <style:style style:name="T2389" style:family="text">
      <style:text-properties fo:color="#131413" style:font-name="Georgia" fo:font-size="10pt" fo:letter-spacing="0.005cm" style:font-size-asian="10pt" style:text-scale="105%"/>
    </style:style>
    <style:style style:name="T2390" style:family="text">
      <style:text-properties fo:color="#131413" style:font-name="Georgia" fo:font-size="10pt" fo:letter-spacing="0.005cm" style:font-size-asian="10pt"/>
    </style:style>
    <style:style style:name="T2391" style:family="text">
      <style:text-properties fo:color="#131413" style:font-name="Georgia" fo:font-size="10pt" fo:letter-spacing="0.005cm" style:font-size-asian="10pt" style:text-scale="110%"/>
    </style:style>
    <style:style style:name="T2392" style:family="text">
      <style:text-properties fo:color="#131413" style:font-name="Georgia" fo:font-size="10pt" fo:letter-spacing="0.005cm" fo:font-style="italic" style:font-size-asian="10pt" style:font-style-asian="italic" style:text-scale="105%"/>
    </style:style>
    <style:style style:name="T2393" style:family="text">
      <style:text-properties fo:color="#131413" style:font-name="Georgia" fo:font-size="10pt" fo:letter-spacing="0.005cm" fo:font-style="italic" style:font-size-asian="10pt" style:font-style-asian="italic" style:text-scale="110%"/>
    </style:style>
    <style:style style:name="T2394" style:family="text">
      <style:text-properties fo:color="#131413" style:font-name="Georgia" fo:font-size="10pt" fo:letter-spacing="0.005cm" style:font-name-asian="Georgia1" style:font-size-asian="10pt" style:font-name-complex="Georgia1" style:font-size-complex="10pt" style:text-scale="105%"/>
    </style:style>
    <style:style style:name="T2395" style:family="text">
      <style:text-properties fo:color="#131413" style:font-name="Georgia" fo:font-size="10pt" fo:letter-spacing="-0.011cm" style:font-size-asian="10pt" style:text-scale="105%"/>
    </style:style>
    <style:style style:name="T2396" style:family="text">
      <style:text-properties fo:color="#131413" style:font-name="Georgia" fo:font-size="10pt" fo:letter-spacing="-0.007cm" fo:font-style="italic" style:font-size-asian="10pt" style:font-style-asian="italic" style:text-scale="105%"/>
    </style:style>
    <style:style style:name="T2397" style:family="text">
      <style:text-properties fo:color="#131413" style:font-name="Georgia" fo:font-size="10pt" fo:letter-spacing="0.012cm" style:font-size-asian="10pt" style:text-scale="105%"/>
    </style:style>
    <style:style style:name="T2398" style:family="text">
      <style:text-properties fo:color="#131413" style:font-name="Georgia" fo:font-size="10pt" fo:letter-spacing="0.012cm" style:font-size-asian="10pt"/>
    </style:style>
    <style:style style:name="T2399" style:family="text">
      <style:text-properties fo:color="#131413" style:font-name="Georgia" fo:font-size="10pt" fo:letter-spacing="0.012cm" style:font-name-asian="Georgia1" style:font-size-asian="10pt" style:font-name-complex="Georgia1" style:font-size-complex="10pt" style:text-scale="105%"/>
    </style:style>
    <style:style style:name="T2400" style:family="text">
      <style:text-properties fo:color="#131413" style:font-name="Georgia" fo:font-size="10pt" fo:letter-spacing="-0.037cm" style:font-size-asian="10pt" style:text-scale="105%"/>
    </style:style>
    <style:style style:name="T2401" style:family="text">
      <style:text-properties fo:color="#131413" style:font-name="Georgia" fo:font-size="10pt" fo:letter-spacing="-0.005cm" style:font-size-asian="10pt"/>
    </style:style>
    <style:style style:name="T2402" style:family="text">
      <style:text-properties fo:color="#131413" style:font-name="Georgia" fo:font-size="10pt" fo:letter-spacing="-0.005cm" style:font-size-asian="10pt" style:text-scale="105%"/>
    </style:style>
    <style:style style:name="T2403" style:family="text">
      <style:text-properties fo:color="#131413" style:font-name="Georgia" fo:font-size="10pt" fo:letter-spacing="-0.012cm" style:font-size-asian="10pt" style:text-scale="110%"/>
    </style:style>
    <style:style style:name="T2404" style:family="text">
      <style:text-properties fo:color="#131413" style:font-name="Georgia" fo:font-size="10pt" style:font-name-asian="Georgia1" style:font-size-asian="10pt" style:font-name-complex="Georgia1" style:font-size-complex="10pt" style:text-scale="105%"/>
    </style:style>
    <style:style style:name="T2405" style:family="text">
      <style:text-properties fo:color="#131413" style:font-name="Georgia" fo:font-size="10pt" style:font-name-asian="Georgia1" style:font-size-asian="10pt" style:font-name-complex="Georgia1" style:font-size-complex="10pt"/>
    </style:style>
    <style:style style:name="T2406" style:family="text">
      <style:text-properties fo:color="#131413" style:font-name="Georgia" fo:font-size="10pt" style:font-name-asian="Georgia1" style:font-size-asian="10pt" style:font-name-complex="Georgia1" style:font-size-complex="10pt" style:text-scale="98%"/>
    </style:style>
    <style:style style:name="T2407" style:family="text">
      <style:text-properties fo:color="#131413" style:font-name="Georgia" fo:font-size="10pt" fo:letter-spacing="0.019cm" style:font-name-asian="Georgia1" style:font-size-asian="10pt" style:font-name-complex="Georgia1" style:font-size-complex="10pt" style:text-scale="105%"/>
    </style:style>
    <style:style style:name="T2408" style:family="text">
      <style:text-properties fo:color="#131413" style:font-name="Georgia" fo:font-size="10pt" fo:letter-spacing="0.019cm" fo:font-style="italic" style:font-size-asian="10pt" style:font-style-asian="italic" style:text-scale="105%"/>
    </style:style>
    <style:style style:name="T2409" style:family="text">
      <style:text-properties fo:color="#131413" style:font-name="Georgia" fo:font-size="10pt" fo:letter-spacing="0.041cm" style:font-name-asian="Georgia1" style:font-size-asian="10pt" style:font-name-complex="Georgia1" style:font-size-complex="10pt" style:text-scale="105%"/>
    </style:style>
    <style:style style:name="T2410" style:family="text">
      <style:text-properties fo:color="#131413" style:font-name="Georgia" fo:font-size="10pt" fo:letter-spacing="0.041cm" style:font-size-asian="10pt" style:text-scale="105%"/>
    </style:style>
    <style:style style:name="T2411" style:family="text">
      <style:text-properties fo:color="#131413" style:font-name="Georgia" fo:font-size="10pt" fo:letter-spacing="0.023cm" style:font-name-asian="Georgia1" style:font-size-asian="10pt" style:font-name-complex="Georgia1" style:font-size-complex="10pt"/>
    </style:style>
    <style:style style:name="T2412" style:family="text">
      <style:text-properties fo:color="#131413" style:font-name="Georgia" fo:font-size="10pt" fo:letter-spacing="0.023cm" fo:font-style="italic" style:font-name-asian="Georgia1" style:font-size-asian="10pt" style:font-style-asian="italic" style:font-name-complex="Georgia1" style:font-size-complex="10pt"/>
    </style:style>
    <style:style style:name="T2413" style:family="text">
      <style:text-properties fo:color="#131413" style:font-name="Georgia" fo:font-size="10pt" fo:letter-spacing="0.004cm" style:font-name-asian="Georgia1" style:font-size-asian="10pt" style:font-name-complex="Georgia1" style:font-size-complex="10pt"/>
    </style:style>
    <style:style style:name="T2414" style:family="text">
      <style:text-properties fo:color="#131413" style:font-name="Georgia" fo:font-size="10pt" fo:letter-spacing="0.048cm" style:font-name-asian="Georgia1" style:font-size-asian="10pt" style:font-name-complex="Georgia1" style:font-size-complex="10pt"/>
    </style:style>
    <style:style style:name="T2415" style:family="text">
      <style:text-properties fo:color="#131413" style:font-name="Georgia" fo:font-size="10pt" fo:letter-spacing="0.028cm" fo:font-style="italic" style:font-name-asian="Georgia1" style:font-size-asian="10pt" style:font-style-asian="italic" style:font-name-complex="Georgia1" style:font-size-complex="10pt"/>
    </style:style>
    <style:style style:name="T2416" style:family="text">
      <style:text-properties fo:color="#131413" style:font-name="Georgia" fo:font-size="10pt" fo:letter-spacing="0.014cm" style:font-name-asian="Georgia1" style:font-size-asian="10pt" style:font-name-complex="Georgia1" style:font-size-complex="10pt"/>
    </style:style>
    <style:style style:name="T2417" style:family="text">
      <style:text-properties fo:color="#131413" style:font-name="Georgia" fo:font-size="10pt" fo:letter-spacing="0.014cm" fo:font-style="italic" style:font-size-asian="10pt" style:font-style-asian="italic" style:text-scale="105%"/>
    </style:style>
    <style:style style:name="T2418" style:family="text">
      <style:text-properties fo:color="#131413" style:font-name="Georgia" fo:font-size="10pt" fo:letter-spacing="0.03cm" style:font-size-asian="10pt" style:text-scale="105%"/>
    </style:style>
    <style:style style:name="T2419" style:family="text">
      <style:text-properties fo:color="#131413" style:font-name="Georgia" fo:font-size="10pt" fo:letter-spacing="0.002cm" style:font-size-asian="10pt" style:text-scale="105%"/>
    </style:style>
    <style:style style:name="T2420" style:family="text">
      <style:text-properties fo:color="#131413" style:font-name="Georgia" fo:font-size="10pt" fo:font-style="italic" style:font-size-asian="10pt" style:font-style-asian="italic" style:text-scale="145%"/>
    </style:style>
    <style:style style:name="T2421" style:family="text">
      <style:text-properties fo:color="#131413" style:font-name="Georgia" fo:font-size="10pt" fo:letter-spacing="-0.049cm" fo:font-style="italic" style:font-size-asian="10pt" style:font-style-asian="italic" style:text-scale="105%"/>
    </style:style>
    <style:style style:name="T2422" style:family="text">
      <style:text-properties fo:color="#131413" style:font-name="Georgia" fo:font-size="10pt" fo:letter-spacing="-0.016cm" style:font-size-asian="10pt" style:text-scale="105%"/>
    </style:style>
    <style:style style:name="T2423" style:family="text">
      <style:text-properties fo:color="#131413" style:font-name="Georgia" fo:font-size="10pt" fo:letter-spacing="0.018cm" style:font-size-asian="10pt" style:text-scale="110%"/>
    </style:style>
    <style:style style:name="T2424" style:family="text">
      <style:text-properties fo:color="#131413" style:font-name="Georgia" fo:font-size="10pt" fo:letter-spacing="-0.014cm" style:font-size-asian="10pt" style:text-scale="110%"/>
    </style:style>
    <style:style style:name="T2425" style:family="text">
      <style:text-properties fo:color="#131413" style:font-name="Georgia" fo:font-size="10pt" fo:letter-spacing="-0.053cm" style:font-size-asian="10pt" style:text-scale="110%"/>
    </style:style>
    <style:style style:name="T2426" style:family="text">
      <style:text-properties fo:color="#131413" style:text-position="-50% 100%" style:font-name="Cambria" fo:letter-spacing="-0.06cm"/>
    </style:style>
    <style:style style:name="T2427" style:family="text">
      <style:text-properties fo:color="#131413" style:text-position="-50% 100%" style:font-name="Cambria" style:text-scale="129%"/>
    </style:style>
    <style:style style:name="T2428" style:family="text">
      <style:text-properties fo:color="#131413" style:text-position="-50% 100%" style:font-name="Cambria" fo:font-size="10pt" style:font-name-asian="Cambria1" style:font-size-asian="10pt" style:font-name-complex="Cambria1" style:font-size-complex="10pt" style:text-scale="142%"/>
    </style:style>
    <style:style style:name="T2429" style:family="text">
      <style:text-properties fo:color="#131413" style:text-position="-50% 100%" style:font-name="Cambria" fo:font-size="10pt" style:font-name-asian="Cambria1" style:font-size-asian="10pt" style:font-name-complex="Cambria1" style:font-size-complex="10pt"/>
    </style:style>
    <style:style style:name="T2430" style:family="text">
      <style:text-properties fo:color="#131413" style:text-position="-50% 100%" style:font-name="Arial" fo:font-size="7pt" fo:font-style="italic" style:font-size-asian="7pt" style:font-style-asian="italic"/>
    </style:style>
    <style:style style:name="T2431" style:family="text">
      <style:text-properties fo:color="#131413" style:text-position="-50% 100%" style:font-name="Arial" fo:font-size="7pt" fo:font-style="italic" style:font-size-asian="7pt" style:font-style-asian="italic" style:text-scale="120%"/>
    </style:style>
    <style:style style:name="T2432" style:family="text">
      <style:text-properties fo:color="#131413" style:text-position="-50% 100%" style:font-name="Arial" fo:font-size="7pt" fo:font-style="italic" style:font-size-asian="7pt" style:font-style-asian="italic" style:text-scale="105%"/>
    </style:style>
    <style:style style:name="T2433" style:family="text">
      <style:text-properties fo:color="#131413" style:text-position="-50% 100%" style:font-name="Arial" fo:font-size="7pt" fo:letter-spacing="0.012cm" fo:font-style="italic" style:font-name-asian="Arial1" style:font-size-asian="7pt" style:font-style-asian="italic" style:font-name-complex="Arial1" style:font-size-complex="7pt"/>
    </style:style>
    <style:style style:name="T2434" style:family="text">
      <style:text-properties fo:color="#131413" style:text-position="-50% 100%" style:font-name="Arial" fo:font-size="7pt" fo:letter-spacing="-0.011cm" fo:font-style="italic" style:font-size-asian="7pt" style:font-style-asian="italic" style:text-scale="126%"/>
    </style:style>
    <style:style style:name="T2435" style:family="text">
      <style:text-properties fo:color="#131413" style:text-position="-50% 100%" style:font-name="Arial" fo:font-size="7pt" fo:letter-spacing="-0.012cm" fo:font-style="italic" style:font-size-asian="7pt" style:font-style-asian="italic" style:text-scale="126%"/>
    </style:style>
    <style:style style:name="T2436" style:family="text">
      <style:text-properties fo:color="#131413" style:text-position="-50% 100%" style:font-name="Arial" fo:font-size="5pt" fo:font-style="italic" style:font-name-asian="Arial1" style:font-size-asian="5pt" style:font-style-asian="italic" style:font-name-complex="Arial1" style:font-size-complex="5pt" style:text-scale="125%"/>
    </style:style>
    <style:style style:name="T2437" style:family="text">
      <style:text-properties fo:color="#131413" style:text-position="-50% 100%" style:font-name="Arial" fo:font-size="5pt" style:font-name-asian="Arial1" style:font-size-asian="5pt" style:font-name-complex="Arial1" style:font-size-complex="5pt" style:text-scale="125%"/>
    </style:style>
    <style:style style:name="T2438" style:family="text">
      <style:text-properties fo:color="#131413" style:text-position="-50% 100%" style:font-name="Times New Roman" fo:font-size="10pt" fo:font-style="italic" style:font-size-asian="10pt" style:font-style-asian="italic" style:text-scale="115%"/>
    </style:style>
    <style:style style:name="T2439" style:family="text">
      <style:text-properties fo:color="#131413" style:text-position="-50% 100%" style:font-name="Times New Roman" fo:font-size="10pt" fo:font-style="italic" style:font-size-asian="10pt" style:font-style-asian="italic"/>
    </style:style>
    <style:style style:name="T2440" style:family="text">
      <style:text-properties fo:color="#131413" style:text-position="-50% 100%" style:font-name="Times New Roman" fo:font-size="10pt" fo:font-style="italic" style:font-size-asian="10pt" style:font-style-asian="italic" style:text-scale="105%"/>
    </style:style>
    <style:style style:name="T2441" style:family="text">
      <style:text-properties fo:color="#131413" style:text-position="-50% 100%" style:font-name="Times New Roman" fo:font-size="10pt" fo:font-style="italic" style:font-size-asian="10pt" style:font-style-asian="italic" style:text-scale="85%"/>
    </style:style>
    <style:style style:name="T2442" style:family="text">
      <style:text-properties fo:color="#131413" style:text-position="-50% 100%" style:font-name="Times New Roman" fo:font-size="10pt" fo:letter-spacing="0.062cm" fo:font-style="italic" style:font-size-asian="10pt" style:font-style-asian="italic"/>
    </style:style>
    <style:style style:name="T2443" style:family="text">
      <style:text-properties fo:color="#131413" style:text-position="-50% 100%" style:font-name="DejaVu Sans" fo:font-size="5pt" fo:font-style="italic" style:font-name-asian="DejaVu Sans1" style:font-size-asian="5pt" style:font-style-asian="italic" style:font-name-complex="DejaVu Sans1" style:font-size-complex="5pt" style:text-scale="125%"/>
    </style:style>
    <style:style style:name="T2444" style:family="text">
      <style:text-properties fo:color="#131413" style:text-position="-65% 100%" style:font-name="Times New Roman" fo:font-size="10pt" fo:letter-spacing="0.012cm" fo:font-style="italic" style:font-name-asian="Times New Roman1" style:font-size-asian="10pt" style:font-style-asian="italic" style:font-name-complex="Times New Roman1" style:font-size-complex="10pt"/>
    </style:style>
    <style:style style:name="T2445" style:family="text">
      <style:text-properties fo:color="#131413" style:text-position="-65% 100%" style:font-name="Times New Roman" fo:font-size="10pt" fo:font-style="italic" style:font-size-asian="10pt" style:font-style-asian="italic" style:text-scale="120%"/>
    </style:style>
    <style:style style:name="T2446" style:family="text">
      <style:text-properties fo:color="#131413" style:text-position="-65% 100%" style:font-name="Times New Roman" fo:font-size="10pt" fo:font-style="italic" style:font-size-asian="10pt" style:font-style-asian="italic"/>
    </style:style>
    <style:style style:name="T2447" style:family="text">
      <style:text-properties fo:color="#131413" style:text-position="-65% 100%" style:font-name="Times New Roman" fo:font-size="10pt" fo:font-style="italic" style:font-size-asian="10pt" style:font-style-asian="italic" style:text-scale="105%"/>
    </style:style>
    <style:style style:name="T2448" style:family="text">
      <style:text-properties fo:color="#131413" style:text-position="-65% 100%" style:font-name="Times New Roman" fo:font-size="10pt" fo:font-style="italic" style:font-size-asian="10pt" style:font-style-asian="italic" style:text-scale="110%"/>
    </style:style>
    <style:style style:name="T2449" style:family="text">
      <style:text-properties fo:color="#131413" style:text-position="-65% 100%" style:font-name="Times New Roman" fo:font-size="10pt" fo:font-style="italic" style:font-size-asian="10pt" style:font-style-asian="italic" style:text-scale="130%"/>
    </style:style>
    <style:style style:name="T2450" style:family="text">
      <style:text-properties fo:color="#131413" style:text-position="-65% 100%" style:font-name="Times New Roman" fo:font-size="10pt" fo:letter-spacing="0.007cm" fo:font-style="italic" style:font-name-asian="Times New Roman1" style:font-size-asian="10pt" style:font-style-asian="italic" style:font-name-complex="Times New Roman1" style:font-size-complex="10pt" style:text-scale="100%"/>
    </style:style>
    <style:style style:name="T2451" style:family="text">
      <style:text-properties fo:color="#131413" style:text-position="-65% 100%" style:font-name="Times New Roman" fo:font-size="10pt" fo:letter-spacing="-0.035cm" fo:font-style="italic" style:font-name-asian="Times New Roman1" style:font-size-asian="10pt" style:font-style-asian="italic" style:font-name-complex="Times New Roman1" style:font-size-complex="10pt" style:text-scale="121%"/>
    </style:style>
    <style:style style:name="T2452" style:family="text">
      <style:text-properties fo:color="#131413" style:text-position="-65% 100%" style:font-name="DejaVu Sans" fo:font-size="10pt" fo:letter-spacing="-0.011cm" fo:font-style="italic" style:font-name-asian="DejaVu Sans1" style:font-size-asian="10pt" style:font-style-asian="italic" style:font-name-complex="DejaVu Sans1" style:font-size-complex="10pt" style:text-scale="92%"/>
    </style:style>
    <style:style style:name="T2453" style:family="text">
      <style:text-properties fo:color="#131413" style:text-position="-65% 100%" style:font-name="DejaVu Sans" fo:font-size="10pt" fo:letter-spacing="-0.002cm" fo:font-style="italic" style:font-name-asian="DejaVu Sans1" style:font-size-asian="10pt" style:font-style-asian="italic" style:font-name-complex="DejaVu Sans1" style:font-size-complex="10pt" style:text-scale="168%"/>
    </style:style>
    <style:style style:name="T2454" style:family="text">
      <style:text-properties fo:color="#131413" style:text-position="-60% 100%" fo:font-size="10pt" style:font-size-asian="10pt" style:font-size-complex="10pt" style:text-scale="105%"/>
    </style:style>
    <style:style style:name="T2455" style:family="text">
      <style:text-properties fo:color="#131413" style:text-position="-60% 100%" fo:font-size="10pt" style:font-size-asian="10pt" style:font-size-complex="10pt" style:text-scale="94%"/>
    </style:style>
    <style:style style:name="T2456" style:family="text">
      <style:text-properties fo:color="#131413" style:text-position="-60% 100%" fo:font-size="10pt" style:font-size-asian="10pt"/>
    </style:style>
    <style:style style:name="T2457" style:family="text">
      <style:text-properties fo:color="#131413" style:text-position="-60% 100%" fo:font-size="10pt" style:font-size-asian="10pt" style:text-scale="110%"/>
    </style:style>
    <style:style style:name="T2458" style:family="text">
      <style:text-properties fo:color="#131413" style:text-position="-60% 100%" fo:font-size="10pt" style:font-size-asian="10pt" style:text-scale="105%"/>
    </style:style>
    <style:style style:name="T2459" style:family="text">
      <style:text-properties fo:color="#131413" style:text-position="-60% 100%" fo:font-size="10pt" style:font-size-asian="10pt" style:text-scale="120%"/>
    </style:style>
    <style:style style:name="T2460" style:family="text">
      <style:text-properties fo:color="#131413" style:text-position="-60% 100%" fo:font-size="10pt" style:font-size-asian="10pt" style:text-scale="115%"/>
    </style:style>
    <style:style style:name="T2461" style:family="text">
      <style:text-properties fo:color="#131413" style:text-position="-60% 100%" fo:font-size="10pt" fo:letter-spacing="-0.044cm" style:font-size-asian="10pt"/>
    </style:style>
    <style:style style:name="T2462" style:family="text">
      <style:text-properties fo:color="#131413" style:text-position="-60% 100%" fo:font-size="10pt" fo:letter-spacing="-0.046cm" style:font-size-asian="10pt" style:text-scale="105%"/>
    </style:style>
    <style:style style:name="T2463" style:family="text">
      <style:text-properties fo:color="#131413" style:text-position="-60% 100%" fo:font-size="10pt" fo:letter-spacing="-0.028cm" style:font-size-asian="10pt" style:font-size-complex="10pt" style:text-scale="93%"/>
    </style:style>
    <style:style style:name="T2464" style:family="text">
      <style:text-properties fo:color="#131413" style:text-position="-60% 100%" fo:font-size="10pt" fo:letter-spacing="0.012cm" style:font-size-asian="10pt" style:text-scale="120%"/>
    </style:style>
    <style:style style:name="T2465" style:family="text">
      <style:text-properties fo:color="#131413" style:text-position="-60% 100%" fo:font-size="10pt" fo:letter-spacing="0.012cm" style:font-size-asian="10pt"/>
    </style:style>
    <style:style style:name="T2466" style:family="text">
      <style:text-properties fo:color="#131413" style:text-position="-60% 100%" style:font-name="Verdana" fo:font-size="10pt" style:font-name-asian="Verdana1" style:font-size-asian="10pt" style:font-name-complex="Verdana1" style:font-size-complex="10pt" style:text-scale="105%"/>
    </style:style>
    <style:style style:name="T2467" style:family="text">
      <style:text-properties fo:color="#131413" style:text-position="-60% 100%" style:font-name="Verdana" fo:font-size="10pt" style:font-size-asian="10pt" style:text-scale="90%"/>
    </style:style>
    <style:style style:name="T2468" style:family="text">
      <style:text-properties fo:color="#131413" style:text-position="-60% 100%" style:font-name="Verdana" fo:font-size="10pt" fo:letter-spacing="-0.041cm" style:font-size-asian="10pt" style:text-scale="90%"/>
    </style:style>
    <style:style style:name="T2469" style:family="text">
      <style:text-properties fo:color="#131413" style:text-position="-60% 100%" style:font-name="Verdana" fo:font-size="10pt" fo:letter-spacing="-0.032cm" style:font-name-asian="Verdana1" style:font-size-asian="10pt" style:font-name-complex="Verdana1" style:font-size-complex="10pt" style:text-scale="83%"/>
    </style:style>
    <style:style style:name="T2470" style:family="text">
      <style:text-properties fo:color="#131413" style:text-position="-60% 100%" style:font-name="Times New Roman" fo:font-size="10pt" fo:font-style="italic" style:font-name-asian="Times New Roman1" style:font-size-asian="10pt" style:font-style-asian="italic" style:font-name-complex="Times New Roman1" style:font-size-complex="10pt" style:text-scale="105%"/>
    </style:style>
    <style:style style:name="T2471" style:family="text">
      <style:text-properties fo:color="#131413" style:text-position="-60% 100%" style:font-name="Times New Roman" fo:font-size="10pt" fo:font-style="italic" style:font-size-asian="10pt" style:font-style-asian="italic"/>
    </style:style>
    <style:style style:name="T2472" style:family="text">
      <style:text-properties fo:color="#131413" style:text-position="-60% 100%" style:font-name="Times New Roman" fo:font-size="10pt" fo:font-style="italic" style:font-size-asian="10pt" style:font-style-asian="italic" style:text-scale="105%"/>
    </style:style>
    <style:style style:name="T2473" style:family="text">
      <style:text-properties fo:color="#131413" style:text-position="-60% 100%" style:font-name="Times New Roman" fo:font-size="10pt" fo:font-style="italic" style:font-size-asian="10pt" style:font-style-asian="italic" style:text-scale="110%"/>
    </style:style>
    <style:style style:name="T2474" style:family="text">
      <style:text-properties fo:color="#131413" style:text-position="-60% 100%" style:font-name="Times New Roman" fo:font-size="10pt" fo:font-style="italic" style:font-size-asian="10pt" style:font-style-asian="italic" style:text-scale="115%"/>
    </style:style>
    <style:style style:name="T2475" style:family="text">
      <style:text-properties fo:color="#131413" style:text-position="-60% 100%" style:font-name="Times New Roman" fo:font-size="10pt" fo:letter-spacing="0.004cm" fo:font-style="italic" style:text-underline-style="solid" style:text-underline-width="auto" style:text-underline-color="#131413" style:font-size-asian="10pt" style:font-style-asian="italic" style:text-scale="90%"/>
    </style:style>
    <style:style style:name="T2476" style:family="text">
      <style:text-properties fo:color="#131413" style:text-position="-60% 100%" style:font-name="Times New Roman" fo:font-size="10pt" fo:letter-spacing="-0.056cm" fo:font-style="italic" style:font-size-asian="10pt" style:font-style-asian="italic" style:text-scale="105%"/>
    </style:style>
    <style:style style:name="T2477" style:family="text">
      <style:text-properties fo:color="#131413" style:text-position="-60% 100%" style:font-name="Times New Roman" fo:font-size="10pt" fo:letter-spacing="-0.046cm" fo:font-style="italic" style:font-size-asian="10pt" style:font-style-asian="italic" style:text-scale="105%"/>
    </style:style>
    <style:style style:name="T2478" style:family="text">
      <style:text-properties fo:color="#131413" style:text-position="-60% 100%" style:font-name="Times New Roman" fo:font-size="10pt" fo:letter-spacing="-0.042cm" fo:font-style="italic" style:text-underline-style="solid" style:text-underline-width="auto" style:text-underline-color="#131413" style:font-name-asian="Times New Roman1" style:font-size-asian="10pt" style:font-style-asian="italic" style:font-name-complex="Times New Roman1" style:font-size-complex="10pt" style:text-scale="175%"/>
    </style:style>
    <style:style style:name="T2479" style:family="text">
      <style:text-properties fo:color="#131413" style:text-position="-60% 100%" style:font-name="Times New Roman" fo:font-size="10pt" fo:letter-spacing="-0.159cm" fo:font-style="italic" style:font-name-asian="Times New Roman1" style:font-size-asian="10pt" style:font-style-asian="italic" style:font-name-complex="Times New Roman1" style:font-size-complex="10pt" style:text-scale="113%"/>
    </style:style>
    <style:style style:name="T2480" style:family="text">
      <style:text-properties fo:color="#131413" style:text-position="-60% 100%" style:font-name="Times New Roman" fo:font-size="10pt" fo:letter-spacing="-0.044cm" fo:font-style="italic" style:font-size-asian="10pt" style:font-style-asian="italic"/>
    </style:style>
    <style:style style:name="T2481" style:family="text">
      <style:text-properties fo:color="#131413" style:text-position="-60% 100%" style:font-name="DejaVu Sans" fo:font-size="10pt" fo:font-style="italic" style:font-size-asian="10pt" style:font-style-asian="italic" style:text-scale="105%"/>
    </style:style>
    <style:style style:name="T2482" style:family="text">
      <style:text-properties fo:color="#131413" style:text-position="-60% 100%" style:font-name="Cambria" fo:font-size="10pt" fo:letter-spacing="0.002cm" fo:font-style="italic" style:text-underline-style="solid" style:text-underline-width="auto" style:text-underline-color="#131413" style:font-size-asian="10pt" style:font-style-asian="italic" style:text-scale="142%"/>
    </style:style>
    <style:style style:name="T2483" style:family="text">
      <style:text-properties fo:color="#131413" style:text-position="7% 100%" style:font-name="Arial" fo:font-size="7pt" fo:letter-spacing="0.004cm" fo:font-style="italic" style:font-size-asian="7pt" style:font-style-asian="italic" style:text-scale="125%"/>
    </style:style>
    <style:style style:name="T2484" style:family="text">
      <style:text-properties fo:color="#131413" style:text-position="7% 100%" style:font-name="Arial" fo:font-size="7pt" fo:font-style="italic" style:font-size-asian="7pt" style:font-style-asian="italic" style:text-scale="105%"/>
    </style:style>
    <style:style style:name="T2485" style:family="text">
      <style:text-properties fo:color="#131413" style:text-position="7% 100%" style:font-name="DejaVu Sans" fo:font-size="7pt" fo:letter-spacing="0.004cm" fo:font-style="italic" style:font-size-asian="7pt" style:font-style-asian="italic" style:text-scale="125%"/>
    </style:style>
    <style:style style:name="T2486" style:family="text">
      <style:text-properties fo:color="#131413" style:text-position="7% 100%" style:font-name="DejaVu Sans" fo:font-size="7pt" fo:font-style="italic" style:font-size-asian="7pt" style:font-style-asian="italic" style:text-scale="105%"/>
    </style:style>
    <style:style style:name="T2487" style:family="text">
      <style:text-properties fo:color="#131413" style:text-position="7% 100%" style:font-name="Verdana" fo:font-size="7pt" fo:letter-spacing="0.004cm" style:font-size-asian="7pt" style:text-scale="125%"/>
    </style:style>
    <style:style style:name="T2488" style:family="text">
      <style:text-properties fo:color="#131413" style:text-position="7% 100%" style:font-name="Verdana" fo:font-size="7pt" style:font-size-asian="7pt" style:text-scale="105%"/>
    </style:style>
    <style:style style:name="T2489" style:family="text">
      <style:text-properties fo:color="#131413" style:text-position="7% 100%" style:font-name="Verdana" fo:font-size="7pt" fo:letter-spacing="0.037cm" style:font-size-asian="7pt" style:text-scale="89%"/>
    </style:style>
    <style:style style:name="T2490" style:family="text">
      <style:text-properties fo:color="#131413" style:text-position="42% 100%" style:font-name="Arial" fo:font-size="7pt" fo:letter-spacing="0.012cm" fo:font-style="italic" style:font-size-asian="7pt" style:font-style-asian="italic" style:text-scale="125%"/>
    </style:style>
    <style:style style:name="T2491" style:family="text">
      <style:text-properties fo:color="#131413" style:text-position="42% 100%" style:font-name="Arial" fo:font-size="7pt" fo:letter-spacing="0.012cm" fo:font-style="italic" style:font-size-asian="7pt" style:font-style-asian="italic" style:text-scale="105%"/>
    </style:style>
    <style:style style:name="T2492" style:family="text">
      <style:text-properties fo:color="#131413" style:text-position="42% 100%" style:font-name="Arial" fo:font-size="7pt" fo:font-style="italic" style:font-size-asian="7pt" style:font-style-asian="italic" style:text-scale="105%"/>
    </style:style>
    <style:style style:name="T2493" style:family="text">
      <style:text-properties fo:color="#131413" style:text-position="42% 100%" style:font-name="Arial" fo:font-size="7pt" fo:letter-spacing="0.019cm" fo:font-style="italic" style:font-name-asian="Arial1" style:font-size-asian="7pt" style:font-style-asian="italic" style:font-name-complex="Arial1" style:font-size-complex="7pt"/>
    </style:style>
    <style:style style:name="T2494" style:family="text">
      <style:text-properties fo:color="#131413" style:text-position="42% 100%" style:font-name="Arial" fo:font-size="7pt" fo:letter-spacing="0.004cm" fo:font-style="italic" style:font-name-asian="Arial1" style:font-size-asian="7pt" style:font-style-asian="italic" style:font-name-complex="Arial1" style:font-size-complex="7pt"/>
    </style:style>
    <style:style style:name="T2495" style:family="text">
      <style:text-properties fo:color="#131413" style:text-position="42% 100%" style:font-name="Arial" fo:font-size="7pt" fo:letter-spacing="-0.568cm" fo:font-style="italic" style:font-size-asian="7pt" style:font-style-asian="italic" style:text-scale="105%"/>
    </style:style>
    <style:style style:name="T2496" style:family="text">
      <style:text-properties fo:color="#131413" style:text-position="42% 100%" style:font-name="DejaVu Sans" fo:font-size="7pt" fo:font-style="italic" style:font-size-asian="7pt" style:font-style-asian="italic" style:text-scale="105%"/>
    </style:style>
    <style:style style:name="T2497" style:family="text">
      <style:text-properties fo:color="#131413" fo:letter-spacing="0.046cm"/>
    </style:style>
    <style:style style:name="T2498" style:family="text">
      <style:text-properties fo:color="#131413" fo:letter-spacing="0.058cm" style:text-scale="105%"/>
    </style:style>
    <style:style style:name="T2499" style:family="text">
      <style:text-properties fo:color="#131413" fo:letter-spacing="0.058cm"/>
    </style:style>
    <style:style style:name="T2500" style:family="text">
      <style:text-properties fo:color="#131413" fo:letter-spacing="-0.021cm"/>
    </style:style>
    <style:style style:name="T2501" style:family="text">
      <style:text-properties fo:color="#131413" style:text-position="81% 100%" style:font-name="Cambria" fo:letter-spacing="-0.314cm" style:text-scale="129%"/>
    </style:style>
    <style:style style:name="T2502" style:family="text">
      <style:text-properties fo:color="#131413" style:text-position="-22% 100%" style:font-name="Cambria" fo:letter-spacing="-0.314cm" style:text-scale="129%"/>
    </style:style>
    <style:style style:name="T2503" style:family="text">
      <style:text-properties fo:color="#131413" style:text-position="-22% 100%" style:font-name="Cambria" style:text-scale="129%"/>
    </style:style>
    <style:style style:name="T2504" style:family="text">
      <style:text-properties fo:color="#131413" style:text-position="-22% 100%" style:font-name="Cambria"/>
    </style:style>
    <style:style style:name="T2505" style:family="text">
      <style:text-properties fo:color="#131413" style:text-position="4% 100%" style:font-name="Cambria" fo:letter-spacing="-0.025cm" style:text-scale="81%"/>
    </style:style>
    <style:style style:name="T2506" style:family="text">
      <style:text-properties fo:color="#131413" style:text-position="4% 100%"/>
    </style:style>
    <style:style style:name="T2507" style:family="text">
      <style:text-properties fo:color="#131413" style:text-position="4% 100%" style:text-scale="94%"/>
    </style:style>
    <style:style style:name="T2508" style:family="text">
      <style:text-properties fo:color="#131413" style:text-position="4% 100%" style:text-scale="93%"/>
    </style:style>
    <style:style style:name="T2509" style:family="text">
      <style:text-properties fo:color="#131413" style:text-position="4% 100%" style:font-name="Times New Roman" fo:font-style="italic" style:font-style-asian="italic" style:text-scale="110%"/>
    </style:style>
    <style:style style:name="T2510" style:family="text">
      <style:text-properties fo:color="#131413" style:text-position="4% 100%" style:font-name="Times New Roman" fo:letter-spacing="0.019cm" fo:font-style="italic" style:font-style-asian="italic" style:text-scale="107%"/>
    </style:style>
    <style:style style:name="T2511" style:family="text">
      <style:text-properties fo:color="#131413" style:text-position="4% 100%" style:font-name="Verdana" fo:letter-spacing="0.035cm" fo:font-style="italic" style:font-style-asian="italic" style:text-scale="56%"/>
    </style:style>
    <style:style style:name="T2512" style:family="text">
      <style:text-properties fo:color="#131413" style:text-position="4% 100%" style:font-name="Verdana" fo:letter-spacing="-0.002cm" style:text-scale="81%"/>
    </style:style>
    <style:style style:name="T2513" style:family="text">
      <style:text-properties fo:color="#131413" style:text-position="5% 100%" style:font-name="Times New Roman" fo:font-size="10pt" fo:font-style="italic" style:font-size-asian="10pt" style:font-style-asian="italic" style:text-scale="125%"/>
    </style:style>
    <style:style style:name="T2514" style:family="text">
      <style:text-properties fo:color="#131413" style:text-position="5% 100%" style:font-name="Times New Roman" fo:font-size="10pt" fo:font-style="italic" style:font-size-asian="10pt" style:font-style-asian="italic" style:text-scale="150%"/>
    </style:style>
    <style:style style:name="T2515" style:family="text">
      <style:text-properties fo:color="#131413" style:text-position="5% 100%" style:font-name="Times New Roman" fo:font-size="10pt" fo:letter-spacing="0.009cm" fo:font-style="italic" style:font-size-asian="10pt" style:font-style-asian="italic" style:text-scale="120%"/>
    </style:style>
    <style:style style:name="T2516" style:family="text">
      <style:text-properties fo:color="#131413" style:text-position="5% 100%" style:font-name="Cambria" fo:font-size="9pt" style:font-size-asian="9pt" style:text-scale="170%"/>
    </style:style>
    <style:style style:name="T2517" style:family="text">
      <style:text-properties fo:color="#131413" style:text-position="5% 100%" style:font-name="Cambria" fo:font-size="9pt" fo:letter-spacing="-0.019cm" style:font-size-asian="9pt" style:text-scale="130%"/>
    </style:style>
    <style:style style:name="T2518" style:family="text">
      <style:text-properties fo:color="#131413" style:text-position="5% 100%" style:font-name="Cambria" fo:letter-spacing="-0.314cm" style:text-scale="129%"/>
    </style:style>
    <style:style style:name="T2519" style:family="text">
      <style:text-properties fo:color="#131413" style:text-position="5% 100%" style:font-name="Cambria" fo:font-size="10pt" style:font-name-asian="Cambria1" style:font-size-asian="10pt" style:font-name-complex="Cambria1" style:font-size-complex="10pt" style:text-scale="192%"/>
    </style:style>
    <style:style style:name="T2520" style:family="text">
      <style:text-properties fo:color="#131413" style:text-position="5% 100%" style:font-name="Cambria" fo:font-size="10pt" style:font-name-asian="Cambria1" style:font-size-asian="10pt" style:font-name-complex="Cambria1" style:font-size-complex="10pt"/>
    </style:style>
    <style:style style:name="T2521" style:family="text">
      <style:text-properties fo:color="#131413" style:text-position="5% 100%" style:font-name="Cambria" fo:font-size="10pt" style:font-name-asian="Cambria1" style:font-size-asian="10pt" style:font-name-complex="Cambria1" style:font-size-complex="10pt" style:text-scale="149%"/>
    </style:style>
    <style:style style:name="T2522" style:family="text">
      <style:text-properties fo:color="#131413" style:text-position="5% 100%" style:font-name="Cambria" fo:font-size="10pt" fo:letter-spacing="-0.025cm" style:font-name-asian="Cambria1" style:font-size-asian="10pt" style:font-name-complex="Cambria1" style:font-size-complex="10pt"/>
    </style:style>
    <style:style style:name="T2523" style:family="text">
      <style:text-properties fo:color="#131413" style:text-position="5% 100%" style:font-name="Cambria" fo:font-size="10pt" style:font-size-asian="10pt" style:text-scale="175%"/>
    </style:style>
    <style:style style:name="T2524" style:family="text">
      <style:text-properties fo:color="#131413" style:text-position="5% 100%" style:font-name="Cambria" fo:font-size="10pt" style:font-size-asian="10pt" style:text-scale="145%"/>
    </style:style>
    <style:style style:name="T2525" style:family="text">
      <style:text-properties fo:color="#131413" style:text-position="5% 100%" style:font-name="Cambria" fo:font-size="10pt" fo:letter-spacing="0.058cm" style:font-size-asian="10pt" style:text-scale="175%"/>
    </style:style>
    <style:style style:name="T2526" style:family="text">
      <style:text-properties fo:color="#131413" style:text-position="5% 100%" style:font-name="DejaVu Sans" fo:font-size="10pt" fo:font-style="italic" style:font-size-asian="10pt" style:font-style-asian="italic" style:text-scale="150%"/>
    </style:style>
    <style:style style:name="T2527" style:family="text">
      <style:text-properties fo:color="#131413" style:text-position="5% 100%" style:font-name="DejaVu Sans" fo:font-size="10pt" fo:letter-spacing="-0.011cm" fo:font-style="italic" style:font-size-asian="10pt" style:font-style-asian="italic" style:text-scale="150%"/>
    </style:style>
    <style:style style:name="T2528" style:family="text">
      <style:text-properties fo:color="#131413" style:text-position="5% 100%" style:font-name="DejaVu Sans" fo:font-size="10pt" fo:letter-spacing="0.051cm" fo:font-style="italic" style:font-size-asian="10pt" style:font-style-asian="italic" style:text-scale="150%"/>
    </style:style>
    <style:style style:name="T2529" style:family="text">
      <style:text-properties fo:color="#131413" style:text-position="5% 100%" style:font-name="DejaVu Sans" fo:font-size="5pt" fo:letter-spacing="0.009cm" fo:font-style="italic" style:font-size-asian="5pt" style:font-style-asian="italic" style:text-scale="120%"/>
    </style:style>
    <style:style style:name="T2530" style:family="text">
      <style:text-properties fo:color="#131413" style:text-position="5% 100%" style:font-name="Verdana" fo:font-size="10pt" style:font-size-asian="10pt" style:text-scale="85%"/>
    </style:style>
    <style:style style:name="T2531" style:family="text">
      <style:text-properties fo:color="#131413" fo:letter-spacing="0.021cm"/>
    </style:style>
    <style:style style:name="T2532" style:family="text">
      <style:text-properties fo:color="#131413" fo:letter-spacing="0.039cm" style:text-scale="103%"/>
    </style:style>
    <style:style style:name="T2533" style:family="text">
      <style:text-properties fo:color="#131413" fo:letter-spacing="-0.074cm" style:text-scale="105%"/>
    </style:style>
    <style:style style:name="T2534" style:family="text">
      <style:text-properties fo:color="#131413" style:text-position="-68% 100%" style:font-name="Cambria" style:text-scale="175%"/>
    </style:style>
    <style:style style:name="T2535" style:family="text">
      <style:text-properties fo:color="#131413" style:text-position="-68% 100%" style:font-name="Cambria" fo:letter-spacing="0.012cm" style:text-scale="166%"/>
    </style:style>
    <style:style style:name="T2536" style:family="text">
      <style:text-properties fo:color="#131413" style:text-position="-68% 100%" style:font-name="Cambria"/>
    </style:style>
    <style:style style:name="T2537" style:family="text">
      <style:text-properties fo:color="#131413" style:text-position="-10% 100%" style:font-name="Calibri" fo:font-size="5pt" style:font-size-asian="5pt" style:text-scale="133%"/>
    </style:style>
    <style:style style:name="T2538" style:family="text">
      <style:text-properties fo:color="#131413" style:text-position="-10% 100%" style:font-name="Times New Roman" fo:font-size="10pt" fo:font-style="italic" style:text-underline-style="solid" style:text-underline-width="auto" style:text-underline-color="#131413" style:font-size-asian="10pt" style:font-style-asian="italic" style:text-scale="120%"/>
    </style:style>
    <style:style style:name="T2539" style:family="text">
      <style:text-properties fo:color="#131413" style:text-position="-10% 100%" style:font-name="Times New Roman" fo:font-size="10pt" fo:font-style="italic" style:font-size-asian="10pt" style:font-style-asian="italic" style:text-scale="120%"/>
    </style:style>
    <style:style style:name="T2540" style:family="text">
      <style:text-properties fo:color="#131413" style:text-position="-15% 100%" style:font-name="Times New Roman" fo:font-size="10pt" fo:font-style="italic" style:font-size-asian="10pt" style:font-style-asian="italic" style:text-scale="100%"/>
    </style:style>
    <style:style style:name="T2541" style:family="text">
      <style:text-properties fo:color="#131413" style:text-position="-15% 100%" style:font-name="Arial" fo:font-size="5pt" fo:letter-spacing="-0.058cm" fo:font-style="italic" style:text-underline-style="solid" style:text-underline-width="auto" style:text-underline-color="#131413" style:font-size-asian="5pt" style:font-style-asian="italic" style:text-scale="135%"/>
    </style:style>
    <style:style style:name="T2542" style:family="text">
      <style:text-properties fo:color="#131413" style:text-position="64% 100%" style:font-name="Arial" fo:font-size="7pt" fo:font-style="italic" style:font-size-asian="7pt" style:font-style-asian="italic"/>
    </style:style>
    <style:style style:name="T2543" style:family="text">
      <style:text-properties fo:color="#131413" style:text-position="64% 100%" style:font-name="Arial" fo:font-size="7pt" fo:font-style="italic" style:font-size-asian="7pt" style:font-style-asian="italic" style:text-scale="105%"/>
    </style:style>
    <style:style style:name="T2544" style:family="text">
      <style:text-properties fo:color="#131413" style:text-position="64% 100%" style:font-name="Arial" fo:font-size="7pt" fo:font-style="italic" style:font-size-asian="7pt" style:font-style-asian="italic" style:text-scale="110%"/>
    </style:style>
    <style:style style:name="T2545" style:family="text">
      <style:text-properties fo:color="#131413" style:text-position="64% 100%" style:font-name="Arial" fo:font-size="7pt" fo:font-style="italic" style:font-name-asian="Arial1" style:font-size-asian="7pt" style:font-style-asian="italic" style:font-name-complex="Arial1" style:font-size-complex="7pt" style:text-scale="105%"/>
    </style:style>
    <style:style style:name="T2546" style:family="text">
      <style:text-properties fo:color="#131413" style:text-position="64% 100%" style:font-name="Arial" fo:font-size="7pt" fo:font-style="italic" style:text-underline-style="solid" style:text-underline-width="auto" style:text-underline-color="#131413" style:font-size-asian="7pt" style:font-style-asian="italic"/>
    </style:style>
    <style:style style:name="T2547" style:family="text">
      <style:text-properties fo:color="#131413" style:text-position="64% 100%" style:font-name="Arial" fo:font-size="7pt" fo:font-style="italic" style:text-underline-style="solid" style:text-underline-width="auto" style:text-underline-color="#131413" style:font-size-asian="7pt" style:font-style-asian="italic" style:text-scale="105%"/>
    </style:style>
    <style:style style:name="T2548" style:family="text">
      <style:text-properties fo:color="#131413" style:text-position="64% 100%" style:font-name="Arial" fo:font-size="7pt" fo:font-style="italic" style:text-underline-style="solid" style:text-underline-width="auto" style:text-underline-color="#131413" style:font-size-asian="7pt" style:font-style-asian="italic" style:text-scale="120%"/>
    </style:style>
    <style:style style:name="T2549" style:family="text">
      <style:text-properties fo:color="#131413" style:text-position="64% 100%" style:font-name="Arial" fo:font-size="7pt" fo:letter-spacing="0.028cm" fo:font-style="italic" style:text-underline-style="solid" style:text-underline-width="auto" style:text-underline-color="#131413" style:font-size-asian="7pt" style:font-style-asian="italic"/>
    </style:style>
    <style:style style:name="T2550" style:family="text">
      <style:text-properties fo:color="#131413" style:text-position="64% 100%" style:font-name="Times New Roman" fo:font-size="10pt" fo:letter-spacing="0.058cm" fo:font-style="italic" style:font-size-asian="10pt" style:font-style-asian="italic"/>
    </style:style>
    <style:style style:name="T2551" style:family="text">
      <style:text-properties fo:color="#131413" style:text-position="64% 100%" style:font-name="DejaVu Sans" fo:font-size="7pt" fo:font-style="italic" style:font-size-asian="7pt" style:font-style-asian="italic" style:text-scale="105%"/>
    </style:style>
    <style:style style:name="T2552" style:family="text">
      <style:text-properties fo:color="#131413" style:text-position="64% 100%" style:font-name="DejaVu Sans" fo:font-size="7pt" fo:font-style="italic" style:font-name-asian="DejaVu Sans1" style:font-size-asian="7pt" style:font-style-asian="italic" style:font-name-complex="DejaVu Sans1" style:font-size-complex="7pt" style:text-scale="105%"/>
    </style:style>
    <style:style style:name="T2553" style:family="text">
      <style:text-properties fo:color="#131413" style:text-position="64% 100%" style:font-name="Verdana" fo:font-size="7pt" style:font-size-asian="7pt" style:text-scale="105%"/>
    </style:style>
    <style:style style:name="T2554" style:family="text">
      <style:text-properties fo:color="#131413" style:text-position="64% 100%" style:font-name="Verdana" fo:font-size="7pt" style:font-name-asian="Verdana1" style:font-size-asian="7pt" style:font-name-complex="Verdana1" style:font-size-complex="7pt" style:text-scale="105%"/>
    </style:style>
    <style:style style:name="T2555" style:family="text">
      <style:text-properties fo:color="#131413" style:text-position="-28% 100%" style:font-name="Verdana" fo:font-size="7pt" style:font-size-asian="7pt"/>
    </style:style>
    <style:style style:name="T2556" style:family="text">
      <style:text-properties fo:color="#131413" style:text-position="-28% 100%" style:font-name="Verdana" fo:font-size="7pt" style:font-size-asian="7pt" style:text-scale="105%"/>
    </style:style>
    <style:style style:name="T2557" style:family="text">
      <style:text-properties fo:color="#131413" style:text-position="-28% 100%" style:font-name="Verdana" fo:font-size="7pt" style:font-size-asian="7pt" style:text-scale="90%"/>
    </style:style>
    <style:style style:name="T2558" style:family="text">
      <style:text-properties fo:color="#131413" style:text-position="-28% 100%" style:font-name="Verdana" fo:font-size="7pt" style:font-size-asian="7pt" style:text-scale="89%"/>
    </style:style>
    <style:style style:name="T2559" style:family="text">
      <style:text-properties fo:color="#131413" style:text-position="-28% 100%" style:font-name="Verdana" fo:font-size="7pt" style:font-size-asian="7pt" style:text-scale="110%"/>
    </style:style>
    <style:style style:name="T2560" style:family="text">
      <style:text-properties fo:color="#131413" style:text-position="-28% 100%" style:font-name="Verdana" fo:font-size="7pt" style:font-name-asian="Verdana1" style:font-size-asian="7pt" style:font-name-complex="Verdana1" style:font-size-complex="7pt" style:text-scale="89%"/>
    </style:style>
    <style:style style:name="T2561" style:family="text">
      <style:text-properties fo:color="#131413" style:text-position="-28% 100%" style:font-name="Verdana" fo:font-size="7pt" style:font-name-asian="Verdana1" style:font-size-asian="7pt" style:font-name-complex="Verdana1" style:font-size-complex="7pt"/>
    </style:style>
    <style:style style:name="T2562" style:family="text">
      <style:text-properties fo:color="#131413" style:text-position="-28% 100%" style:font-name="Verdana" fo:font-size="7pt" style:font-name-asian="Verdana1" style:font-size-asian="7pt" style:font-name-complex="Verdana1" style:font-size-complex="7pt" style:text-scale="95%"/>
    </style:style>
    <style:style style:name="T2563" style:family="text">
      <style:text-properties fo:color="#131413" style:text-position="-28% 100%" style:font-name="Verdana" fo:font-size="7pt" fo:letter-spacing="0.012cm" style:font-name-asian="Verdana1" style:font-size-asian="7pt" style:font-name-complex="Verdana1" style:font-size-complex="7pt" style:text-scale="89%"/>
    </style:style>
    <style:style style:name="T2564" style:family="text">
      <style:text-properties fo:color="#131413" style:text-position="-28% 100%" style:font-name="Verdana" fo:font-size="7pt" fo:letter-spacing="-0.129cm" style:font-size-asian="7pt" style:text-scale="89%"/>
    </style:style>
    <style:style style:name="T2565" style:family="text">
      <style:text-properties fo:color="#131413" style:text-position="-28% 100%" style:font-name="Verdana" fo:font-size="10pt" fo:letter-spacing="0.002cm" style:font-size-asian="10pt" style:text-scale="103%"/>
    </style:style>
    <style:style style:name="T2566" style:family="text">
      <style:text-properties fo:color="#131413" style:text-position="-28% 100%" style:font-name="Verdana" fo:font-size="10pt" fo:letter-spacing="0.019cm" style:font-size-asian="10pt" style:text-scale="110%"/>
    </style:style>
    <style:style style:name="T2567" style:family="text">
      <style:text-properties fo:color="#131413" style:text-position="-28% 100%" style:font-name="Arial" fo:font-size="7pt" fo:font-style="italic" style:font-name-asian="Arial1" style:font-size-asian="7pt" style:font-style-asian="italic" style:font-name-complex="Arial1" style:font-size-complex="7pt" style:text-scale="140%"/>
    </style:style>
    <style:style style:name="T2568" style:family="text">
      <style:text-properties fo:color="#131413" style:text-position="-28% 100%" style:font-name="Arial" fo:font-size="7pt" fo:font-style="italic" style:font-name-asian="Arial1" style:font-size-asian="7pt" style:font-style-asian="italic" style:font-name-complex="Arial1" style:font-size-complex="7pt" style:text-scale="115%"/>
    </style:style>
    <style:style style:name="T2569" style:family="text">
      <style:text-properties fo:color="#131413" style:text-position="-28% 100%" style:font-name="Arial" fo:font-size="7pt" fo:font-style="italic" style:font-name-asian="Arial1" style:font-size-asian="7pt" style:font-style-asian="italic" style:font-name-complex="Arial1" style:font-size-complex="7pt" style:text-scale="120%"/>
    </style:style>
    <style:style style:name="T2570" style:family="text">
      <style:text-properties fo:color="#131413" style:text-position="-28% 100%" style:font-name="Arial" fo:font-size="7pt" fo:font-style="italic" style:font-name-asian="Arial1" style:font-size-asian="7pt" style:font-style-asian="italic" style:font-name-complex="Arial1" style:font-size-complex="7pt" style:text-scale="125%"/>
    </style:style>
    <style:style style:name="T2571" style:family="text">
      <style:text-properties fo:color="#131413" style:text-position="-28% 100%" style:font-name="Arial" fo:font-size="7pt" fo:font-style="italic" style:font-name-asian="Arial1" style:font-size-asian="7pt" style:font-style-asian="italic" style:font-name-complex="Arial1" style:font-size-complex="7pt" style:text-scale="126%"/>
    </style:style>
    <style:style style:name="T2572" style:family="text">
      <style:text-properties fo:color="#131413" style:text-position="-28% 100%" style:font-name="Arial" fo:font-size="7pt" fo:font-style="italic" style:font-name-asian="Arial1" style:font-size-asian="7pt" style:font-style-asian="italic" style:font-name-complex="Arial1" style:font-size-complex="7pt" style:text-scale="105%"/>
    </style:style>
    <style:style style:name="T2573" style:family="text">
      <style:text-properties fo:color="#131413" style:text-position="-28% 100%" style:font-name="Arial" fo:font-size="7pt" fo:font-style="italic" style:font-size-asian="7pt" style:font-style-asian="italic" style:text-scale="125%"/>
    </style:style>
    <style:style style:name="T2574" style:family="text">
      <style:text-properties fo:color="#131413" style:text-position="-28% 100%" style:font-name="Arial" fo:font-size="7pt" fo:font-style="italic" style:font-size-asian="7pt" style:font-style-asian="italic" style:text-scale="126%"/>
    </style:style>
    <style:style style:name="T2575" style:family="text">
      <style:text-properties fo:color="#131413" style:text-position="-28% 100%" style:font-name="Arial" fo:font-size="7pt" fo:font-style="italic" style:font-size-asian="7pt" style:font-style-asian="italic" style:text-scale="105%"/>
    </style:style>
    <style:style style:name="T2576" style:family="text">
      <style:text-properties fo:color="#131413" style:text-position="-28% 100%" style:font-name="Arial" fo:font-size="7pt" fo:font-style="italic" style:font-size-asian="7pt" style:font-style-asian="italic" style:text-scale="115%"/>
    </style:style>
    <style:style style:name="T2577" style:family="text">
      <style:text-properties fo:color="#131413" style:text-position="-28% 100%" style:font-name="Arial" fo:font-size="7pt" fo:font-style="italic" style:font-size-asian="7pt" style:font-style-asian="italic" style:text-scale="110%"/>
    </style:style>
    <style:style style:name="T2578" style:family="text">
      <style:text-properties fo:color="#131413" style:text-position="-28% 100%" style:font-name="Arial" fo:font-size="10pt" fo:letter-spacing="-0.026cm" fo:font-style="italic" style:font-name-asian="Arial1" style:font-size-asian="10pt" style:font-style-asian="italic" style:font-name-complex="Arial1" style:font-size-complex="10pt" style:text-scale="105%"/>
    </style:style>
    <style:style style:name="T2579" style:family="text">
      <style:text-properties fo:color="#131413" style:text-position="-28% 100%" style:font-name="Arial" fo:font-size="10pt" fo:letter-spacing="-0.002cm" fo:font-style="italic" style:font-name-asian="Arial1" style:font-size-asian="10pt" style:font-style-asian="italic" style:font-name-complex="Arial1" style:font-size-complex="10pt" style:text-scale="96%"/>
    </style:style>
    <style:style style:name="T2580" style:family="text">
      <style:text-properties fo:color="#131413" style:text-position="-28% 100%" style:font-name="Arial" fo:font-size="10pt" fo:letter-spacing="-0.025cm" fo:font-style="italic" style:font-size-asian="10pt" style:font-style-asian="italic" style:text-scale="103%"/>
    </style:style>
    <style:style style:name="T2581" style:family="text">
      <style:text-properties fo:color="#131413" style:text-position="-28% 100%" style:font-name="Arial" fo:font-size="10pt" fo:letter-spacing="-0.041cm" fo:font-style="italic" style:font-size-asian="10pt" style:font-style-asian="italic" style:text-scale="110%"/>
    </style:style>
    <style:style style:name="T2582" style:family="text">
      <style:text-properties fo:color="#131413" style:text-position="-28% 100%" style:font-name="DejaVu Sans" fo:font-size="10pt" fo:letter-spacing="-0.002cm" fo:font-style="italic" style:font-name-asian="DejaVu Sans1" style:font-size-asian="10pt" style:font-style-asian="italic" style:font-name-complex="DejaVu Sans1" style:font-size-complex="10pt" style:text-scale="168%"/>
    </style:style>
    <style:style style:name="T2583" style:family="text">
      <style:text-properties fo:color="#131413" style:text-position="-28% 100%" style:font-name="DejaVu Sans" fo:font-size="10pt" fo:letter-spacing="-0.002cm" fo:font-style="italic" style:font-name-asian="DejaVu Sans1" style:font-size-asian="10pt" style:font-style-asian="italic" style:font-name-complex="DejaVu Sans1" style:font-size-complex="10pt" style:text-scale="92%"/>
    </style:style>
    <style:style style:name="T2584" style:family="text">
      <style:text-properties fo:color="#131413" style:text-position="-28% 100%" style:font-name="DejaVu Sans" fo:font-size="10pt" fo:letter-spacing="-0.002cm" fo:font-style="italic" style:font-size-asian="10pt" style:font-style-asian="italic" style:text-scale="78%"/>
    </style:style>
    <style:style style:name="T2585" style:family="text">
      <style:text-properties fo:color="#131413" style:text-position="-28% 100%" style:font-name="DejaVu Sans" fo:font-size="10pt" fo:letter-spacing="-0.002cm" fo:font-style="italic" style:font-size-asian="10pt" style:font-style-asian="italic" style:text-scale="168%"/>
    </style:style>
    <style:style style:name="T2586" style:family="text">
      <style:text-properties fo:color="#131413" style:text-position="-28% 100%" style:font-name="DejaVu Sans" fo:font-size="10pt" fo:letter-spacing="-0.002cm" fo:font-style="italic" style:font-size-asian="10pt" style:font-style-asian="italic" style:text-scale="92%"/>
    </style:style>
    <style:style style:name="T2587" style:family="text">
      <style:text-properties fo:color="#131413" style:text-position="-28% 100%" style:font-name="DejaVu Sans" fo:font-size="7pt" fo:font-style="italic" style:font-size-asian="7pt" style:font-style-asian="italic" style:text-scale="105%"/>
    </style:style>
    <style:style style:name="T2588" style:family="text">
      <style:text-properties fo:color="#131413" style:text-position="-28% 100%" style:font-name="Times New Roman" fo:font-size="10pt" fo:letter-spacing="-0.03cm" fo:font-style="italic" style:font-name-asian="Times New Roman1" style:font-size-asian="10pt" style:font-style-asian="italic" style:font-name-complex="Times New Roman1" style:font-size-complex="10pt" style:text-scale="118%"/>
    </style:style>
    <style:style style:name="T2589" style:family="text">
      <style:text-properties fo:color="#131413" style:text-position="-35% 100%" style:font-name="Cambria" fo:font-size="10pt" style:font-size-asian="10pt"/>
    </style:style>
    <style:style style:name="T2590" style:family="text">
      <style:text-properties fo:color="#131413" style:text-position="-35% 100%" style:font-name="Cambria" fo:font-size="10pt" style:font-size-asian="10pt" style:text-scale="105%"/>
    </style:style>
    <style:style style:name="T2591" style:family="text">
      <style:text-properties fo:color="#131413" style:text-position="-35% 100%" style:font-name="Cambria" fo:font-size="10pt" fo:letter-spacing="0.005cm" fo:font-style="italic" style:font-size-asian="10pt" style:font-style-asian="italic" style:text-scale="120%"/>
    </style:style>
    <style:style style:name="T2592" style:family="text">
      <style:text-properties fo:color="#131413" style:text-position="-35% 100%" style:font-name="Cambria" fo:font-size="10pt" fo:letter-spacing="-0.046cm" style:font-size-asian="10pt" style:text-scale="105%"/>
    </style:style>
    <style:style style:name="T2593" style:family="text">
      <style:text-properties fo:color="#131413" style:text-position="-35% 100%" style:font-name="Cambria" fo:font-size="10pt" style:font-name-asian="Cambria1" style:font-size-asian="10pt" style:font-name-complex="Cambria1" style:font-size-complex="10pt" style:text-scale="84%"/>
    </style:style>
    <style:style style:name="T2594" style:family="text">
      <style:text-properties fo:color="#131413" style:text-position="-35% 100%" style:font-name="Cambria" fo:font-size="10pt" fo:letter-spacing="-0.044cm" style:font-size-asian="10pt"/>
    </style:style>
    <style:style style:name="T2595" style:family="text">
      <style:text-properties fo:color="#131413" style:text-position="-35% 100%" style:font-name="Times New Roman" fo:font-size="10pt" fo:font-style="italic" style:font-size-asian="10pt" style:font-style-asian="italic"/>
    </style:style>
    <style:style style:name="T2596" style:family="text">
      <style:text-properties fo:color="#131413" style:text-position="-35% 100%" style:font-name="Times New Roman" fo:font-size="10pt" fo:font-style="italic" style:font-size-asian="10pt" style:font-style-asian="italic" style:text-scale="105%"/>
    </style:style>
    <style:style style:name="T2597" style:family="text">
      <style:text-properties fo:color="#131413" style:text-position="-35% 100%" style:font-name="Times New Roman" fo:font-size="10pt" fo:letter-spacing="-0.037cm" fo:font-style="italic" style:font-size-asian="10pt" style:font-style-asian="italic"/>
    </style:style>
    <style:style style:name="T2598" style:family="text">
      <style:text-properties fo:color="#131413" style:text-position="-35% 100%" style:font-name="Times New Roman" fo:font-size="10pt" fo:letter-spacing="-0.03cm" fo:font-style="italic" style:font-size-asian="10pt" style:font-style-asian="italic" style:text-scale="105%"/>
    </style:style>
    <style:style style:name="T2599" style:family="text">
      <style:text-properties fo:color="#131413" style:text-position="-35% 100%" style:font-name="Arial" fo:font-size="7pt" fo:font-style="italic" style:font-size-asian="7pt" style:font-style-asian="italic" style:text-scale="120%"/>
    </style:style>
    <style:style style:name="T2600" style:family="text">
      <style:text-properties fo:color="#131413" style:text-position="-35% 100%" style:font-name="Arial" fo:font-size="7pt" fo:font-style="italic" style:font-size-asian="7pt" style:font-style-asian="italic" style:text-scale="130%"/>
    </style:style>
    <style:style style:name="T2601" style:family="text">
      <style:text-properties fo:color="#131413" style:text-position="-35% 100%" fo:font-size="10pt" style:font-size-asian="10pt" style:text-scale="105%"/>
    </style:style>
    <style:style style:name="T2602" style:family="text">
      <style:text-properties fo:color="#131413" style:text-position="-35% 100%" style:font-name="DejaVu Sans" fo:font-size="10pt" fo:letter-spacing="-0.016cm" fo:font-style="italic" style:font-size-asian="10pt" style:font-style-asian="italic" style:text-scale="105%"/>
    </style:style>
    <style:style style:name="T2603" style:family="text">
      <style:text-properties fo:color="#131413" style:text-position="-66% 100%" style:font-name="Arial" fo:font-size="9pt" fo:letter-spacing="-0.09cm" fo:font-style="italic" style:text-underline-style="solid" style:text-underline-width="auto" style:text-underline-color="#131413" style:font-size-asian="9pt" style:font-style-asian="italic" style:text-scale="115%"/>
    </style:style>
    <style:style style:name="T2604" style:family="text">
      <style:text-properties fo:color="#131413" style:text-position="-66% 100%" style:font-name="Arial" fo:font-size="9pt" fo:letter-spacing="-0.019cm" fo:font-style="italic" style:text-underline-style="solid" style:text-underline-width="auto" style:text-underline-color="#131413" style:font-size-asian="9pt" style:font-style-asian="italic" style:text-scale="115%"/>
    </style:style>
    <style:style style:name="T2605" style:family="text">
      <style:text-properties fo:color="#131413" style:text-position="75% 100%" style:font-name="Verdana" fo:font-size="6pt" style:font-size-asian="6pt" style:text-scale="115%"/>
    </style:style>
    <style:style style:name="T2606" style:family="text">
      <style:text-properties fo:color="#131413" style:text-position="75% 100%" style:font-name="Verdana" fo:font-size="6pt" style:font-size-asian="6pt" style:text-scale="125%"/>
    </style:style>
    <style:style style:name="T2607" style:family="text">
      <style:text-properties fo:color="#131413" style:text-position="75% 100%" style:font-name="Verdana" fo:font-size="6pt" style:font-size-asian="6pt" style:text-scale="110%"/>
    </style:style>
    <style:style style:name="T2608" style:family="text">
      <style:text-properties fo:color="#131413" style:text-position="75% 100%" style:font-name="Arial" fo:font-size="6pt" fo:font-style="italic" style:font-size-asian="6pt" style:font-style-asian="italic" style:text-scale="115%"/>
    </style:style>
    <style:style style:name="T2609" style:family="text">
      <style:text-properties fo:color="#131413" style:text-position="75% 100%" style:font-name="Arial" fo:font-size="6pt" fo:font-style="italic" style:font-size-asian="6pt" style:font-style-asian="italic" style:text-scale="125%"/>
    </style:style>
    <style:style style:name="T2610" style:family="text">
      <style:text-properties fo:color="#131413" style:text-position="75% 100%" style:font-name="Arial" fo:font-size="6pt" fo:font-style="italic" style:font-size-asian="6pt" style:font-style-asian="italic" style:text-scale="110%"/>
    </style:style>
    <style:style style:name="T2611" style:family="text">
      <style:text-properties fo:color="#131413" style:text-position="75% 100%" style:font-name="Times New Roman" fo:font-size="9pt" fo:letter-spacing="-0.034cm" fo:font-style="italic" style:font-size-asian="9pt" style:font-style-asian="italic" style:text-scale="115%"/>
    </style:style>
    <style:style style:name="T2612" style:family="text">
      <style:text-properties fo:color="#131413" style:text-position="75% 100%" style:font-name="Times New Roman" fo:font-size="9pt" fo:letter-spacing="-0.071cm" style:font-size-asian="9pt" style:text-scale="125%"/>
    </style:style>
    <style:style style:name="T2613" style:family="text">
      <style:text-properties fo:color="#131413" style:text-position="75% 100%" style:font-name="Cambria" fo:font-size="10pt" style:font-size-asian="10pt" style:text-scale="105%"/>
    </style:style>
    <style:style style:name="T2614" style:family="text">
      <style:text-properties fo:color="#131413" style:text-position="75% 100%" style:font-name="Cambria" fo:font-size="10pt" fo:letter-spacing="-0.046cm" style:font-size-asian="10pt" style:text-scale="105%"/>
    </style:style>
    <style:style style:name="T2615" style:family="text">
      <style:text-properties fo:color="#131413" style:text-position="75% 100%" style:font-name="Cambria" fo:font-size="10pt" fo:letter-spacing="-0.044cm" style:font-size-asian="10pt"/>
    </style:style>
    <style:style style:name="T2616" style:family="text">
      <style:text-properties fo:color="#131413" style:text-position="83% 100%" style:font-name="Cambria" fo:font-size="9pt" style:font-size-asian="9pt" style:text-scale="115%"/>
    </style:style>
    <style:style style:name="T2617" style:family="text">
      <style:text-properties fo:color="#131413" style:text-position="-8% 100%" style:font-name="Verdana" fo:font-size="6pt" style:font-size-asian="6pt" style:text-scale="105%"/>
    </style:style>
    <style:style style:name="T2618" style:family="text">
      <style:text-properties fo:color="#131413" style:text-position="11% 100%" style:font-name="Arial" fo:font-size="9pt" style:font-size-asian="9pt" style:text-scale="110%"/>
    </style:style>
    <style:style style:name="T2619" style:family="text">
      <style:text-properties fo:color="#131413" style:text-position="11% 100%" style:font-name="Arial" fo:font-size="9pt" fo:letter-spacing="0.002cm" fo:font-style="italic" style:font-size-asian="9pt" style:font-style-asian="italic" style:text-scale="110%"/>
    </style:style>
    <style:style style:name="T2620" style:family="text">
      <style:text-properties fo:color="#131413" style:text-position="11% 100%" style:font-name="Arial" fo:font-size="9pt" fo:font-style="italic" style:font-size-asian="9pt" style:font-style-asian="italic" style:text-scale="110%"/>
    </style:style>
    <style:style style:name="T2621" style:family="text">
      <style:text-properties fo:color="#131413" style:text-position="11% 100%" style:font-name="Times New Roman" fo:font-size="9pt" style:font-size-asian="9pt" style:text-scale="115%"/>
    </style:style>
    <style:style style:name="T2622" style:family="text">
      <style:text-properties fo:color="#131413" style:text-position="11% 100%" style:font-name="Times New Roman" fo:font-size="9pt" style:font-size-asian="9pt" style:text-scale="110%"/>
    </style:style>
    <style:style style:name="T2623" style:family="text">
      <style:text-properties fo:color="#131413" style:text-position="11% 100%" style:font-name="Times New Roman" fo:font-size="9pt" fo:letter-spacing="-0.009cm" style:font-size-asian="9pt" style:text-scale="110%"/>
    </style:style>
    <style:style style:name="T2624" style:family="text">
      <style:text-properties fo:color="#131413" style:text-position="11% 100%" style:font-name="DejaVu Sans" fo:font-size="9pt" fo:font-style="italic" style:font-size-asian="9pt" style:font-style-asian="italic" style:text-scale="110%"/>
    </style:style>
    <style:style style:name="T2625" style:family="text">
      <style:text-properties fo:color="#131413" fo:letter-spacing="-0.115cm"/>
    </style:style>
    <style:style style:name="T2626" style:family="text">
      <style:text-properties fo:color="#131413" style:text-scale="115%"/>
    </style:style>
    <style:style style:name="T2627" style:family="text">
      <style:text-properties fo:color="#131413" style:text-position="100% 100%" style:font-name="Cambria" fo:font-size="10pt" fo:letter-spacing="0.004cm" style:font-size-asian="10pt" style:text-scale="115%"/>
    </style:style>
    <style:style style:name="T2628" style:family="text">
      <style:text-properties fo:color="#131413" style:text-position="-90% 100%" style:font-name="Verdana" fo:font-size="10pt" style:font-name-asian="Verdana1" style:font-size-asian="10pt" style:font-name-complex="Verdana1" style:font-size-complex="10pt" style:text-scale="105%"/>
    </style:style>
    <style:style style:name="T2629" style:family="text">
      <style:text-properties fo:color="#131413" style:text-position="-90% 100%" style:font-name="Arial" fo:font-size="5pt" fo:font-style="italic" style:font-size-asian="5pt" style:font-style-asian="italic" style:text-scale="120%"/>
    </style:style>
    <style:style style:name="T2630" style:family="text">
      <style:text-properties fo:color="#131413" style:text-position="-90% 100%" style:font-name="Arial" fo:font-size="10pt" fo:letter-spacing="-0.028cm" fo:font-style="italic" style:font-size-asian="10pt" style:font-style-asian="italic" style:text-scale="105%"/>
    </style:style>
    <style:style style:name="T2631" style:family="text">
      <style:text-properties fo:color="#131413" style:text-position="-90% 100%" fo:font-size="10pt" fo:letter-spacing="-0.002cm" style:font-size-asian="10pt" style:text-scale="93%"/>
    </style:style>
    <style:style style:name="T2632" style:family="text">
      <style:text-properties fo:color="#131413" style:text-position="-90% 100%" fo:font-size="10pt" style:font-size-asian="10pt" style:text-scale="93%"/>
    </style:style>
    <style:style style:name="T2633" style:family="text">
      <style:text-properties fo:color="#131413" style:text-position="-90% 100%" fo:font-size="10pt" style:font-size-asian="10pt"/>
    </style:style>
    <style:style style:name="T2634" style:family="text">
      <style:text-properties fo:color="#131413" style:text-position="-90% 100%" fo:font-size="10pt" fo:letter-spacing="0.018cm" style:font-size-asian="10pt" style:text-scale="102%"/>
    </style:style>
    <style:style style:name="T2635" style:family="text">
      <style:text-properties fo:color="#131413" style:text-position="-92% 100%" style:font-name="Verdana" fo:font-size="7pt" style:font-size-asian="7pt" style:text-scale="115%"/>
    </style:style>
    <style:style style:name="T2636" style:family="text">
      <style:text-properties fo:color="#131413" style:text-position="-25% 100%" style:font-name="Times New Roman" fo:font-size="10pt" fo:font-style="italic" style:font-size-asian="10pt" style:font-style-asian="italic" style:text-scale="105%"/>
    </style:style>
    <style:style style:name="T2637" style:family="text">
      <style:text-properties fo:color="#131413" style:text-position="-25% 100%" style:font-name="Times New Roman" fo:font-size="10pt" fo:font-style="italic" style:font-size-asian="10pt" style:font-style-asian="italic" style:text-scale="115%"/>
    </style:style>
    <style:style style:name="T2638" style:family="text">
      <style:text-properties fo:color="#131413" style:text-position="-25% 100%" style:font-name="Times New Roman" fo:font-size="10pt" fo:font-style="italic" style:font-size-asian="10pt" style:font-style-asian="italic"/>
    </style:style>
    <style:style style:name="T2639" style:family="text">
      <style:text-properties fo:color="#131413" style:text-position="-25% 100%" style:font-name="Times New Roman" fo:font-size="10pt" fo:font-style="italic" style:font-size-asian="10pt" style:font-style-asian="italic" style:text-scale="113%"/>
    </style:style>
    <style:style style:name="T2640" style:family="text">
      <style:text-properties fo:color="#131413" style:text-position="-25% 100%" style:font-name="Times New Roman" fo:font-size="10pt" fo:letter-spacing="0.012cm" fo:font-style="italic" style:font-size-asian="10pt" style:font-style-asian="italic" style:text-scale="105%"/>
    </style:style>
    <style:style style:name="T2641" style:family="text">
      <style:text-properties fo:color="#131413" style:text-position="-25% 100%" style:font-name="DejaVu Sans" fo:font-size="10pt" fo:letter-spacing="-0.002cm" fo:font-style="italic" style:font-size-asian="10pt" style:font-style-asian="italic" style:text-scale="168%"/>
    </style:style>
    <style:style style:name="T2642" style:family="text">
      <style:text-properties fo:color="#131413" style:text-position="-25% 100%" style:font-name="DejaVu Sans" fo:font-size="10pt" fo:letter-spacing="-0.012cm" fo:font-style="italic" style:font-size-asian="10pt" style:font-style-asian="italic" style:text-scale="168%"/>
    </style:style>
    <style:style style:name="T2643" style:family="text">
      <style:text-properties fo:color="#131413" style:text-position="-25% 100%" style:font-name="DejaVu Sans" fo:font-size="10pt" fo:letter-spacing="-0.014cm" fo:font-style="italic" style:font-size-asian="10pt" style:font-style-asian="italic" style:text-scale="168%"/>
    </style:style>
    <style:style style:name="T2644" style:family="text">
      <style:text-properties fo:color="#131413" fo:letter-spacing="0.041cm"/>
    </style:style>
    <style:style style:name="T2645" style:family="text">
      <style:text-properties fo:color="#131413" fo:letter-spacing="-0.039cm"/>
    </style:style>
    <style:style style:name="T2646" style:family="text">
      <style:text-properties fo:color="#131413" fo:letter-spacing="-0.039cm" style:text-scale="95%"/>
    </style:style>
    <style:style style:name="T2647" style:family="text">
      <style:text-properties fo:color="#131413" fo:letter-spacing="-0.039cm" style:text-scale="96%"/>
    </style:style>
    <style:style style:name="T2648" style:family="text">
      <style:text-properties fo:color="#131413" fo:letter-spacing="-0.039cm" style:text-scale="91%"/>
    </style:style>
    <style:style style:name="T2649" style:family="text">
      <style:text-properties fo:color="#131413" fo:letter-spacing="-0.039cm" style:text-scale="93%"/>
    </style:style>
    <style:style style:name="T2650" style:family="text">
      <style:text-properties fo:color="#131413" fo:letter-spacing="-0.039cm" style:text-scale="90%"/>
    </style:style>
    <style:style style:name="T2651" style:family="text">
      <style:text-properties fo:color="#131413" fo:letter-spacing="0.025cm"/>
    </style:style>
    <style:style style:name="T2652" style:family="text">
      <style:text-properties fo:color="#131413" fo:letter-spacing="0.025cm" style:text-scale="111%"/>
    </style:style>
    <style:style style:name="T2653" style:family="text">
      <style:text-properties fo:color="#131413" fo:letter-spacing="0.025cm" style:text-scale="95%"/>
    </style:style>
    <style:style style:name="T2654" style:family="text">
      <style:text-properties fo:color="#131413" fo:letter-spacing="0.025cm" style:text-scale="99%"/>
    </style:style>
    <style:style style:name="T2655" style:family="text">
      <style:text-properties fo:color="#131413" style:text-position="-72% 100%" style:font-name="Cambria" fo:letter-spacing="-0.314cm" style:text-scale="129%"/>
    </style:style>
    <style:style style:name="T2656" style:family="text">
      <style:text-properties fo:color="#131413" style:text-position="-100% 100%" style:font-name="Cambria" style:text-scale="129%"/>
    </style:style>
    <style:style style:name="T2657" style:family="text">
      <style:text-properties fo:color="#131413" style:text-position="-100% 100%" style:font-name="Cambria"/>
    </style:style>
    <style:style style:name="T2658" style:family="text">
      <style:text-properties fo:color="#131413" style:text-position="55% 100%" style:font-name="Cambria" fo:font-size="10pt" fo:letter-spacing="-0.065cm" style:font-size-asian="10pt" style:text-scale="129%"/>
    </style:style>
    <style:style style:name="T2659" style:family="text">
      <style:text-properties fo:color="#131413" style:text-underline-style="solid" style:text-underline-width="auto" style:text-underline-color="#131413" style:text-scale="99%"/>
    </style:style>
    <style:style style:name="T2660" style:family="text">
      <style:text-properties fo:color="#131413" style:text-underline-style="solid" style:text-underline-width="auto" style:text-underline-color="#131413" style:text-scale="130%"/>
    </style:style>
    <style:style style:name="T2661" style:family="text">
      <style:text-properties fo:color="#131413" style:text-position="59% 100%" style:text-scale="115%"/>
    </style:style>
    <style:style style:name="T2662" style:family="text">
      <style:text-properties fo:color="#131413" fo:letter-spacing="0.023cm"/>
    </style:style>
    <style:style style:name="T2663" style:family="text">
      <style:text-properties fo:color="#131413" fo:letter-spacing="0.023cm" style:text-scale="97%"/>
    </style:style>
    <style:style style:name="T2664" style:family="text">
      <style:text-properties fo:color="#131413" fo:letter-spacing="0.023cm" style:text-scale="93%"/>
    </style:style>
    <style:style style:name="T2665" style:family="text">
      <style:text-properties fo:color="#131413" fo:letter-spacing="0.023cm" style:text-scale="98%"/>
    </style:style>
    <style:style style:name="T2666" style:family="text">
      <style:text-properties fo:color="#131413" fo:letter-spacing="0.023cm" style:text-scale="96%"/>
    </style:style>
    <style:style style:name="T2667" style:family="text">
      <style:text-properties fo:color="#131413" fo:letter-spacing="-0.183cm" style:text-scale="93%"/>
    </style:style>
    <style:style style:name="T2668" style:family="text">
      <style:text-properties fo:color="#131413" style:text-position="9% 100%" style:font-name="Cambria" fo:letter-spacing="-0.079cm" style:text-scale="120%"/>
    </style:style>
    <style:style style:name="T2669" style:family="text">
      <style:text-properties fo:color="#131413" fo:letter-spacing="-0.042cm"/>
    </style:style>
    <style:style style:name="T2670" style:family="text">
      <style:text-properties fo:color="#131413" fo:letter-spacing="0.06cm" style:text-scale="105%"/>
    </style:style>
    <style:style style:name="T2671" style:family="text">
      <style:text-properties fo:color="#131413" style:text-position="10% 100%" style:font-name="Cambria" fo:font-size="10pt" style:font-name-asian="Cambria1" style:font-size-asian="10pt" style:font-name-complex="Cambria1" style:font-size-complex="10pt" style:text-scale="102%"/>
    </style:style>
    <style:style style:name="T2672" style:family="text">
      <style:text-properties fo:color="#131413" style:text-position="10% 100%" style:font-name="Cambria" fo:font-size="10pt" style:font-name-asian="Cambria1" style:font-size-asian="10pt" style:font-name-complex="Cambria1" style:font-size-complex="10pt"/>
    </style:style>
    <style:style style:name="T2673" style:family="text">
      <style:text-properties fo:color="#131413" style:text-position="10% 100%" style:font-name="Cambria" fo:font-size="10pt" style:font-size-asian="10pt" style:text-scale="129%"/>
    </style:style>
    <style:style style:name="T2674" style:family="text">
      <style:text-properties fo:color="#131413" fo:letter-spacing="0.037cm"/>
    </style:style>
    <style:style style:name="T2675" style:family="text">
      <style:text-properties fo:color="#131413" fo:letter-spacing="0.026cm"/>
    </style:style>
    <style:style style:name="T2676" style:family="text">
      <style:text-properties fo:color="#131413" fo:letter-spacing="0.076cm"/>
    </style:style>
    <style:style style:name="T2677" style:family="text">
      <style:text-properties fo:color="#131413" style:text-position="35% 100%" style:font-name="Cambria" fo:font-size="10pt" style:font-size-asian="10pt" style:text-scale="125%"/>
    </style:style>
    <style:style style:name="T2678" style:family="text">
      <style:text-properties fo:color="#131413" fo:letter-spacing="-0.055cm"/>
    </style:style>
    <style:style style:name="T2679" style:family="text">
      <style:text-properties fo:color="#131413" style:text-position="-30% 100%" style:font-name="Times New Roman" fo:font-size="10pt" fo:font-style="italic" style:font-size-asian="10pt" style:font-style-asian="italic" style:text-scale="115%"/>
    </style:style>
    <style:style style:name="T2680" style:family="text">
      <style:text-properties fo:color="#131413" style:text-position="-30% 100%" style:font-name="Times New Roman" fo:font-size="10pt" fo:letter-spacing="0.025cm" fo:font-style="italic" style:font-size-asian="10pt" style:font-style-asian="italic" style:text-scale="107%"/>
    </style:style>
    <style:style style:name="T2681" style:family="text">
      <style:text-properties fo:color="#131413" style:text-position="-30% 100%" style:font-name="Times New Roman" fo:font-size="10pt" fo:letter-spacing="-0.026cm" fo:font-style="italic" style:font-size-asian="10pt" style:font-style-asian="italic" style:text-scale="107%"/>
    </style:style>
    <style:style style:name="T2682" style:family="text">
      <style:text-properties fo:color="#131413" style:text-position="-30% 100%" style:font-name="Times New Roman" fo:font-size="10pt" fo:letter-spacing="0.016cm" fo:font-style="italic" style:font-size-asian="10pt" style:font-style-asian="italic" style:text-scale="120%"/>
    </style:style>
    <style:style style:name="T2683" style:family="text">
      <style:text-properties fo:color="#131413" style:text-position="-30% 100%" style:font-name="Cambria" fo:font-size="10pt" style:font-size-asian="10pt" style:text-scale="120%"/>
    </style:style>
    <style:style style:name="T2684" style:family="text">
      <style:text-properties fo:color="#131413" style:text-position="-30% 100%" style:font-name="Cambria" fo:font-size="10pt" style:font-size-asian="10pt" style:text-scale="102%"/>
    </style:style>
    <style:style style:name="T2685" style:family="text">
      <style:text-properties fo:color="#131413" style:text-position="-30% 100%" style:font-name="Cambria" fo:font-size="10pt" fo:letter-spacing="-0.056cm" style:font-size-asian="10pt" style:text-scale="155%"/>
    </style:style>
    <style:style style:name="T2686" style:family="text">
      <style:text-properties fo:color="#131413" style:text-position="-30% 100%" style:font-name="Cambria" fo:font-size="10pt" fo:letter-spacing="-0.019cm" style:font-size-asian="10pt" style:text-scale="94%"/>
    </style:style>
    <style:style style:name="T2687" style:family="text">
      <style:text-properties fo:color="#131413" style:text-position="-30% 100%" style:font-name="Cambria" fo:font-size="10pt" fo:letter-spacing="-0.118cm" style:font-size-asian="10pt" style:text-scale="102%"/>
    </style:style>
    <style:style style:name="T2688" style:family="text">
      <style:text-properties fo:color="#131413" style:text-position="-80% 100%" style:font-name="Calibri" fo:font-size="5pt" style:font-name-asian="Calibri1" style:font-size-asian="5pt" style:font-name-complex="Calibri1" style:font-size-complex="5pt" style:text-scale="125%"/>
    </style:style>
    <style:style style:name="T2689" style:family="text">
      <style:text-properties fo:color="#131413" style:text-position="95% 100%" style:font-name="Cambria" fo:letter-spacing="-0.78cm" style:text-underline-style="solid" style:text-underline-width="auto" style:text-underline-color="#131413" style:text-scale="166%"/>
    </style:style>
    <style:style style:name="T2690" style:family="text">
      <style:text-properties fo:color="#131413" style:text-position="27% 100%" style:font-name="Cambria" fo:letter-spacing="-0.314cm" style:text-underline-style="solid" style:text-underline-width="auto" style:text-underline-color="#131413" style:text-scale="129%"/>
    </style:style>
    <style:style style:name="T2691" style:family="text">
      <style:text-properties fo:color="#131413" style:text-position="-55% 100%" style:font-name="Cambria" fo:font-size="10pt" style:text-underline-style="solid" style:text-underline-width="auto" style:text-underline-color="#131413" style:font-size-asian="10pt" style:text-scale="188%"/>
    </style:style>
    <style:style style:name="T2692" style:family="text">
      <style:text-properties fo:color="#131413" style:text-scale="188%"/>
    </style:style>
    <style:style style:name="T2693" style:family="text">
      <style:text-properties fo:color="#131413" style:text-scale="135%"/>
    </style:style>
    <style:style style:name="T2694" style:family="text">
      <style:text-properties fo:color="#131413" style:text-scale="70%"/>
    </style:style>
    <style:style style:name="T2695" style:family="text">
      <style:text-properties fo:color="#131413" fo:letter-spacing="0.002cm"/>
    </style:style>
    <style:style style:name="T2696" style:family="text">
      <style:text-properties fo:color="#131413" fo:letter-spacing="-0.062cm"/>
    </style:style>
    <style:style style:name="T2697" style:family="text">
      <style:text-properties fo:color="#131413" fo:letter-spacing="-0.041cm"/>
    </style:style>
    <style:style style:name="T2698" style:family="text">
      <style:text-properties fo:color="#131413" style:text-position="45% 100%" fo:font-size="10pt" style:font-size-asian="10pt" style:text-scale="120%"/>
    </style:style>
    <style:style style:name="T2699" style:family="text">
      <style:text-properties fo:color="#131413" style:text-position="45% 100%" style:font-name="Cambria" fo:font-size="10pt" style:font-size-asian="10pt" style:text-scale="119%"/>
    </style:style>
    <style:style style:name="T2700" style:family="text">
      <style:text-properties fo:color="#131413" style:text-position="45% 100%" style:font-name="Cambria" fo:font-size="10pt" fo:letter-spacing="-0.056cm" style:font-size-asian="10pt" style:text-scale="119%"/>
    </style:style>
    <style:style style:name="T2701" style:family="text">
      <style:text-properties fo:color="#131413" style:text-position="63% 100%"/>
    </style:style>
    <style:style style:name="T2702" style:family="text">
      <style:text-properties fo:color="#131413" style:text-position="20% 100%" style:font-name="Times New Roman" fo:font-size="10pt" fo:font-style="italic" style:font-size-asian="10pt" style:font-style-asian="italic" style:text-scale="95%"/>
    </style:style>
    <style:style style:name="T2703" style:family="text">
      <style:text-properties fo:color="#131413" style:text-position="22% 100%"/>
    </style:style>
    <style:style style:name="T2704" style:family="text">
      <style:text-properties fo:color="#131413" fo:letter-spacing="0.065cm" style:text-scale="105%"/>
    </style:style>
    <style:style style:name="T2705" style:family="text">
      <style:text-properties fo:color="#131413" style:text-position="-4% 100%" style:font-name="Cambria" fo:letter-spacing="-0.314cm" style:text-scale="129%"/>
    </style:style>
    <style:style style:name="T2706" style:family="text">
      <style:text-properties fo:color="#131413" style:text-position="-31% 100%" style:font-name="Cambria" fo:letter-spacing="-0.314cm" style:text-scale="129%"/>
    </style:style>
    <style:style style:name="T2707" style:family="text">
      <style:text-properties fo:color="#131413" style:text-position="-59% 100%" style:font-name="Cambria" style:text-scale="129%"/>
    </style:style>
    <style:style style:name="T2708" style:family="text">
      <style:text-properties fo:color="#131413" style:text-position="-59% 100%" style:font-name="Cambria" fo:letter-spacing="-0.025cm" style:text-scale="81%"/>
    </style:style>
    <style:style style:name="T2709" style:family="text">
      <style:text-properties fo:color="#131413" style:text-position="-59% 100%" style:text-scale="130%"/>
    </style:style>
    <style:style style:name="T2710" style:family="text">
      <style:text-properties fo:color="#131413" fo:letter-spacing="-0.051cm" style:text-scale="105%"/>
    </style:style>
    <style:style style:name="T2711" style:family="text">
      <style:text-properties fo:color="#131413" fo:letter-spacing="0.055cm"/>
    </style:style>
    <style:style style:name="T2712" style:family="text">
      <style:text-properties fo:color="#131413" fo:letter-spacing="0.079cm"/>
    </style:style>
    <style:style style:name="T2713" style:family="text">
      <style:text-properties fo:color="#131413" style:text-position="68% 100%" style:font-name="Cambria" style:text-scale="170%"/>
    </style:style>
    <style:style style:name="T2714" style:family="text">
      <style:text-properties fo:color="#131413" style:text-position="68% 100%" style:font-name="Cambria" fo:letter-spacing="0.025cm" style:text-underline-style="solid" style:text-underline-width="auto" style:text-underline-color="#131413" style:text-scale="130%"/>
    </style:style>
    <style:style style:name="T2715" style:family="text">
      <style:text-properties fo:color="#131413" style:text-position="-54% 100%" style:text-scale="130%"/>
    </style:style>
    <style:style style:name="T2716" style:family="text">
      <style:text-properties fo:color="#131413" style:text-position="-54% 100%" style:font-name="Times New Roman" fo:font-style="italic" style:font-style-asian="italic" style:text-scale="130%"/>
    </style:style>
    <style:style style:name="T2717" style:family="text">
      <style:text-properties fo:color="#131413" style:text-position="-54% 100%" style:font-name="Times New Roman" fo:letter-spacing="-0.042cm" fo:font-style="italic" style:font-style-asian="italic" style:text-scale="130%"/>
    </style:style>
    <style:style style:name="T2718" style:family="text">
      <style:text-properties fo:color="#131413" style:text-position="-54% 100%" style:font-name="DejaVu Sans" fo:font-style="italic" style:font-style-asian="italic" style:text-scale="130%"/>
    </style:style>
    <style:style style:name="T2719" style:family="text">
      <style:text-properties fo:color="#131413" fo:letter-spacing="-0.058cm"/>
    </style:style>
    <style:style style:name="T2720" style:family="text">
      <style:text-properties fo:color="#131413" fo:font-size="9pt" style:font-size-asian="9pt" style:text-scale="106%"/>
    </style:style>
    <style:style style:name="T2721" style:family="text">
      <style:text-properties fo:color="#131413" fo:font-size="9pt" style:font-size-asian="9pt" style:text-scale="108%"/>
    </style:style>
    <style:style style:name="T2722" style:family="text">
      <style:text-properties fo:color="#131413" fo:font-size="9pt" style:font-size-asian="9pt" style:text-scale="115%"/>
    </style:style>
    <style:style style:name="T2723" style:family="text">
      <style:text-properties fo:color="#131413" fo:font-size="9pt" style:font-size-asian="9pt" style:text-scale="107%"/>
    </style:style>
    <style:style style:name="T2724" style:family="text">
      <style:text-properties fo:color="#131413" fo:font-size="9pt" style:font-size-asian="9pt" style:text-scale="113%"/>
    </style:style>
    <style:style style:name="T2725" style:family="text">
      <style:text-properties fo:color="#131413" fo:font-size="9pt" style:font-size-asian="9pt" style:text-scale="104%"/>
    </style:style>
    <style:style style:name="T2726" style:family="text">
      <style:text-properties fo:color="#131413" fo:font-size="9pt" style:font-size-asian="9pt" style:text-scale="109%"/>
    </style:style>
    <style:style style:name="T2727" style:family="text">
      <style:text-properties fo:color="#131413" fo:font-size="9pt" style:font-size-asian="9pt" style:text-scale="143%"/>
    </style:style>
    <style:style style:name="T2728" style:family="text">
      <style:text-properties fo:color="#131413" fo:font-size="9pt" style:font-size-asian="9pt" style:text-scale="102%"/>
    </style:style>
    <style:style style:name="T2729" style:family="text">
      <style:text-properties fo:color="#131413" fo:font-size="9pt" style:font-size-asian="9pt" style:text-scale="110%"/>
    </style:style>
    <style:style style:name="T2730" style:family="text">
      <style:text-properties fo:color="#131413" fo:font-size="9pt" style:font-size-asian="9pt" style:text-scale="105%"/>
    </style:style>
    <style:style style:name="T2731" style:family="text">
      <style:text-properties fo:color="#131413" fo:font-size="9pt" style:font-size-asian="9pt" style:text-scale="112%"/>
    </style:style>
    <style:style style:name="T2732" style:family="text">
      <style:text-properties fo:color="#131413" fo:font-size="9pt" style:font-size-asian="9pt" style:text-scale="153%"/>
    </style:style>
    <style:style style:name="T2733" style:family="text">
      <style:text-properties fo:color="#131413" fo:font-size="9pt" style:font-size-asian="9pt" style:text-scale="114%"/>
    </style:style>
    <style:style style:name="T2734" style:family="text">
      <style:text-properties fo:color="#131413" fo:font-size="9pt" style:font-size-asian="9pt" style:text-scale="123%"/>
    </style:style>
    <style:style style:name="T2735" style:family="text">
      <style:text-properties fo:color="#131413" fo:font-size="9pt" style:font-size-asian="9pt" style:text-scale="124%"/>
    </style:style>
    <style:style style:name="T2736" style:family="text">
      <style:text-properties fo:color="#131413" fo:font-size="9pt" style:font-size-asian="9pt" style:text-scale="111%"/>
    </style:style>
    <style:style style:name="T2737" style:family="text">
      <style:text-properties fo:color="#131413" fo:font-size="9pt" style:font-size-asian="9pt" style:text-scale="118%"/>
    </style:style>
    <style:style style:name="T2738" style:family="text">
      <style:text-properties fo:color="#131413" fo:font-size="9pt" style:font-size-asian="9pt" style:text-scale="103%"/>
    </style:style>
    <style:style style:name="T2739" style:family="text">
      <style:text-properties fo:color="#131413" fo:font-size="9pt" fo:letter-spacing="-0.011cm" style:font-size-asian="9pt" style:text-scale="108%"/>
    </style:style>
    <style:style style:name="T2740" style:family="text">
      <style:text-properties fo:color="#131413" fo:font-size="9pt" fo:letter-spacing="-0.011cm" style:font-size-asian="9pt" style:text-scale="110%"/>
    </style:style>
    <style:style style:name="T2741" style:family="text">
      <style:text-properties fo:color="#131413" fo:font-size="9pt" fo:letter-spacing="-0.011cm" style:font-size-asian="9pt" style:text-scale="107%"/>
    </style:style>
    <style:style style:name="T2742" style:family="text">
      <style:text-properties fo:color="#131413" fo:font-size="9pt" fo:letter-spacing="-0.011cm" style:font-size-asian="9pt" style:text-scale="109%"/>
    </style:style>
    <style:style style:name="T2743" style:family="text">
      <style:text-properties fo:color="#131413" fo:font-size="9pt" fo:letter-spacing="-0.011cm" style:font-size-asian="9pt" style:text-scale="106%"/>
    </style:style>
    <style:style style:name="T2744" style:family="text">
      <style:text-properties fo:color="#131413" fo:font-size="9pt" fo:letter-spacing="-0.011cm" style:font-size-asian="9pt" style:text-scale="118%"/>
    </style:style>
    <style:style style:name="T2745" style:family="text">
      <style:text-properties fo:color="#131413" fo:font-size="9pt" fo:letter-spacing="0.007cm" style:font-size-asian="9pt" style:text-scale="117%"/>
    </style:style>
    <style:style style:name="T2746" style:family="text">
      <style:text-properties fo:color="#131413" fo:font-size="9pt" fo:letter-spacing="0.007cm" style:font-size-asian="9pt" style:text-scale="93%"/>
    </style:style>
    <style:style style:name="T2747" style:family="text">
      <style:text-properties fo:color="#131413" fo:font-size="9pt" fo:letter-spacing="0.007cm" style:font-size-asian="9pt" style:text-scale="106%"/>
    </style:style>
    <style:style style:name="T2748" style:family="text">
      <style:text-properties fo:color="#131413" fo:font-size="9pt" fo:letter-spacing="0.007cm" style:font-size-asian="9pt" style:text-scale="123%"/>
    </style:style>
    <style:style style:name="T2749" style:family="text">
      <style:text-properties fo:color="#131413" fo:font-size="9pt" fo:letter-spacing="0.007cm" style:font-size-asian="9pt" style:text-scale="105%"/>
    </style:style>
    <style:style style:name="T2750" style:family="text">
      <style:text-properties fo:color="#131413" fo:font-size="9pt" fo:letter-spacing="0.007cm" style:font-size-asian="9pt" style:text-scale="120%"/>
    </style:style>
    <style:style style:name="T2751" style:family="text">
      <style:text-properties fo:color="#131413" fo:font-size="9pt" fo:letter-spacing="0.007cm" style:font-size-asian="9pt" style:text-scale="109%"/>
    </style:style>
    <style:style style:name="T2752" style:family="text">
      <style:text-properties fo:color="#131413" fo:font-size="9pt" fo:letter-spacing="0.007cm" style:font-size-asian="9pt" style:text-scale="108%"/>
    </style:style>
    <style:style style:name="T2753" style:family="text">
      <style:text-properties fo:color="#131413" fo:font-size="9pt" fo:letter-spacing="0.007cm" style:font-size-asian="9pt" style:text-scale="115%"/>
    </style:style>
    <style:style style:name="T2754" style:family="text">
      <style:text-properties fo:color="#131413" fo:font-size="9pt" fo:letter-spacing="0.007cm" style:font-size-asian="9pt" style:text-scale="110%"/>
    </style:style>
    <style:style style:name="T2755" style:family="text">
      <style:text-properties fo:color="#131413" fo:font-size="9pt" fo:letter-spacing="-0.028cm" style:font-size-asian="9pt" style:text-scale="117%"/>
    </style:style>
    <style:style style:name="T2756" style:family="text">
      <style:text-properties fo:color="#131413" fo:font-size="9pt" fo:letter-spacing="-0.028cm" style:font-size-asian="9pt" style:text-scale="108%"/>
    </style:style>
    <style:style style:name="T2757" style:family="text">
      <style:text-properties fo:color="#131413" fo:font-size="9pt" fo:letter-spacing="-0.028cm" style:font-size-asian="9pt" style:text-scale="106%"/>
    </style:style>
    <style:style style:name="T2758" style:family="text">
      <style:text-properties fo:color="#131413" fo:font-size="9pt" fo:letter-spacing="-0.028cm" style:font-size-asian="9pt" style:text-scale="111%"/>
    </style:style>
    <style:style style:name="T2759" style:family="text">
      <style:text-properties fo:color="#131413" fo:font-size="9pt" fo:letter-spacing="-0.028cm" style:font-size-asian="9pt" style:text-scale="110%"/>
    </style:style>
    <style:style style:name="T2760" style:family="text">
      <style:text-properties fo:color="#131413" fo:font-size="9pt" fo:letter-spacing="-0.028cm" style:font-size-asian="9pt" style:text-scale="121%"/>
    </style:style>
    <style:style style:name="T2761" style:family="text">
      <style:text-properties fo:color="#131413" fo:font-size="9pt" fo:letter-spacing="-0.028cm" style:font-size-asian="9pt" style:text-scale="125%"/>
    </style:style>
    <style:style style:name="T2762" style:family="text">
      <style:text-properties fo:color="#131413" fo:font-size="9pt" fo:letter-spacing="-0.028cm" fo:font-weight="bold" style:font-size-asian="9pt" style:font-weight-asian="bold" style:text-scale="110%"/>
    </style:style>
    <style:style style:name="T2763" style:family="text">
      <style:text-properties fo:color="#131413" fo:font-size="9pt" fo:letter-spacing="-0.002cm" style:font-size-asian="9pt" style:text-scale="113%"/>
    </style:style>
    <style:style style:name="T2764" style:family="text">
      <style:text-properties fo:color="#131413" fo:font-size="9pt" fo:letter-spacing="-0.002cm" style:font-size-asian="9pt" style:text-scale="111%"/>
    </style:style>
    <style:style style:name="T2765" style:family="text">
      <style:text-properties fo:color="#131413" fo:font-size="9pt" fo:letter-spacing="-0.002cm" style:font-size-asian="9pt" style:text-scale="112%"/>
    </style:style>
    <style:style style:name="T2766" style:family="text">
      <style:text-properties fo:color="#131413" fo:font-size="9pt" fo:letter-spacing="-0.002cm" style:font-size-asian="9pt" style:text-scale="102%"/>
    </style:style>
    <style:style style:name="T2767" style:family="text">
      <style:text-properties fo:color="#131413" fo:font-size="9pt" fo:letter-spacing="-0.002cm" style:font-size-asian="9pt" style:text-scale="107%"/>
    </style:style>
    <style:style style:name="T2768" style:family="text">
      <style:text-properties fo:color="#131413" fo:font-size="9pt" fo:letter-spacing="-0.002cm" style:font-size-asian="9pt" style:text-scale="123%"/>
    </style:style>
    <style:style style:name="T2769" style:family="text">
      <style:text-properties fo:color="#131413" fo:font-size="9pt" fo:letter-spacing="-0.002cm" style:font-size-asian="9pt" style:text-scale="110%"/>
    </style:style>
    <style:style style:name="T2770" style:family="text">
      <style:text-properties fo:color="#131413" fo:font-size="9pt" fo:letter-spacing="-0.002cm" style:font-size-asian="9pt" style:text-scale="153%"/>
    </style:style>
    <style:style style:name="T2771" style:family="text">
      <style:text-properties fo:color="#131413" fo:font-size="9pt" fo:letter-spacing="-0.002cm" style:font-size-asian="9pt" style:text-scale="109%"/>
    </style:style>
    <style:style style:name="T2772" style:family="text">
      <style:text-properties fo:color="#131413" fo:font-size="9pt" fo:letter-spacing="0.009cm" style:font-size-asian="9pt" style:text-scale="104%"/>
    </style:style>
    <style:style style:name="T2773" style:family="text">
      <style:text-properties fo:color="#131413" fo:font-size="9pt" fo:letter-spacing="0.009cm" style:font-size-asian="9pt" style:text-scale="109%"/>
    </style:style>
    <style:style style:name="T2774" style:family="text">
      <style:text-properties fo:color="#131413" fo:font-size="9pt" fo:letter-spacing="0.009cm" style:font-size-asian="9pt" style:text-scale="107%"/>
    </style:style>
    <style:style style:name="T2775" style:family="text">
      <style:text-properties fo:color="#131413" fo:font-size="9pt" fo:letter-spacing="0.009cm" style:font-size-asian="9pt" style:text-scale="108%"/>
    </style:style>
    <style:style style:name="T2776" style:family="text">
      <style:text-properties fo:color="#131413" fo:font-size="9pt" fo:letter-spacing="0.009cm" style:font-size-asian="9pt" style:text-scale="116%"/>
    </style:style>
    <style:style style:name="T2777" style:family="text">
      <style:text-properties fo:color="#131413" fo:font-size="9pt" fo:letter-spacing="0.009cm" style:font-size-asian="9pt" style:text-scale="102%"/>
    </style:style>
    <style:style style:name="T2778" style:family="text">
      <style:text-properties fo:color="#131413" fo:font-size="9pt" fo:letter-spacing="0.009cm" style:font-size-asian="9pt" style:text-scale="113%"/>
    </style:style>
    <style:style style:name="T2779" style:family="text">
      <style:text-properties fo:color="#131413" fo:font-size="9pt" fo:letter-spacing="0.009cm" style:font-size-asian="9pt" style:text-scale="105%"/>
    </style:style>
    <style:style style:name="T2780" style:family="text">
      <style:text-properties fo:color="#131413" fo:font-size="9pt" fo:letter-spacing="0.009cm" style:font-size-asian="9pt" style:text-scale="153%"/>
    </style:style>
    <style:style style:name="T2781" style:family="text">
      <style:text-properties fo:color="#131413" fo:font-size="9pt" fo:letter-spacing="0.009cm" style:font-size-asian="9pt" style:text-scale="110%"/>
    </style:style>
    <style:style style:name="T2782" style:family="text">
      <style:text-properties fo:color="#131413" fo:font-size="9pt" fo:letter-spacing="0.009cm" style:font-size-asian="9pt" style:text-scale="115%"/>
    </style:style>
    <style:style style:name="T2783" style:family="text">
      <style:text-properties fo:color="#131413" fo:font-size="9pt" fo:letter-spacing="-0.173cm" style:font-size-asian="9pt" style:text-scale="113%"/>
    </style:style>
    <style:style style:name="T2784" style:family="text">
      <style:text-properties fo:color="#131413" fo:font-size="9pt" fo:letter-spacing="0.011cm" style:font-size-asian="9pt" style:text-scale="153%"/>
    </style:style>
    <style:style style:name="T2785" style:family="text">
      <style:text-properties fo:color="#131413" fo:font-size="9pt" fo:letter-spacing="0.011cm" style:font-size-asian="9pt" style:text-scale="143%"/>
    </style:style>
    <style:style style:name="T2786" style:family="text">
      <style:text-properties fo:color="#131413" fo:font-size="9pt" fo:font-weight="bold" style:font-size-asian="9pt" style:font-weight-asian="bold" style:text-scale="110%"/>
    </style:style>
    <style:style style:name="T2787" style:family="text">
      <style:text-properties fo:color="#131413" fo:font-size="9pt" fo:letter-spacing="-0.046cm" style:font-size-asian="9pt" style:text-scale="110%"/>
    </style:style>
    <style:style style:name="T2788" style:family="text">
      <style:text-properties fo:color="#131413" fo:font-size="9pt" fo:letter-spacing="-0.007cm" style:font-size-asian="9pt" style:text-scale="110%"/>
    </style:style>
    <style:style style:name="T2789" style:family="text">
      <style:text-properties fo:color="#131413" fo:font-size="9pt" fo:letter-spacing="-0.005cm" style:font-size-asian="9pt" style:text-scale="110%"/>
    </style:style>
    <style:style style:name="T2790" style:family="text">
      <style:text-properties fo:color="#131413" fo:font-size="9pt" fo:letter-spacing="0.028cm" style:font-size-asian="9pt" style:text-scale="110%"/>
    </style:style>
    <style:style style:name="T2791" style:family="text">
      <style:text-properties fo:color="#131413" fo:font-size="9pt" fo:letter-spacing="0.028cm" style:font-size-asian="9pt" style:text-scale="115%"/>
    </style:style>
    <style:style style:name="T2792" style:family="text">
      <style:text-properties fo:color="#131413" fo:font-size="9pt" fo:letter-spacing="0.028cm" style:font-size-asian="9pt" style:text-scale="113%"/>
    </style:style>
    <style:style style:name="T2793" style:family="text">
      <style:text-properties fo:color="#131413" fo:font-size="9pt" fo:letter-spacing="0.028cm" style:font-size-asian="9pt" style:text-scale="108%"/>
    </style:style>
    <style:style style:name="T2794" style:family="text">
      <style:text-properties fo:color="#131413" fo:font-size="9pt" fo:letter-spacing="0.028cm" style:font-size-asian="9pt" style:text-scale="102%"/>
    </style:style>
    <style:style style:name="T2795" style:family="text">
      <style:text-properties fo:color="#131413" fo:font-size="9pt" fo:letter-spacing="0.028cm" style:font-size-asian="9pt" style:text-scale="106%"/>
    </style:style>
    <style:style style:name="T2796" style:family="text">
      <style:text-properties fo:color="#131413" fo:font-size="9pt" fo:letter-spacing="0.028cm" style:font-size-asian="9pt" style:text-scale="114%"/>
    </style:style>
    <style:style style:name="T2797" style:family="text">
      <style:text-properties fo:color="#131413" fo:font-size="9pt" fo:letter-spacing="0.028cm" fo:font-weight="bold" style:font-size-asian="9pt" style:font-weight-asian="bold" style:text-scale="99%"/>
    </style:style>
    <style:style style:name="T2798" style:family="text">
      <style:text-properties fo:color="#131413" fo:font-size="9pt" fo:letter-spacing="-0.014cm" style:font-size-asian="9pt" style:text-scale="110%"/>
    </style:style>
    <style:style style:name="T2799" style:family="text">
      <style:text-properties fo:color="#131413" fo:font-size="9pt" fo:letter-spacing="-0.014cm" fo:font-weight="bold" style:font-size-asian="9pt" style:font-weight-asian="bold" style:text-scale="110%"/>
    </style:style>
    <style:style style:name="T2800" style:family="text">
      <style:text-properties fo:color="#131413" fo:font-size="9pt" fo:letter-spacing="-0.016cm" style:font-size-asian="9pt" style:text-scale="110%"/>
    </style:style>
    <style:style style:name="T2801" style:family="text">
      <style:text-properties fo:color="#131413" fo:font-size="9pt" fo:letter-spacing="-0.055cm" style:font-size-asian="9pt" style:text-scale="110%"/>
    </style:style>
    <style:style style:name="T2802" style:family="text">
      <style:text-properties fo:color="#131413" fo:font-size="9pt" fo:letter-spacing="0.018cm" style:font-size-asian="9pt" style:text-scale="105%"/>
    </style:style>
    <style:style style:name="T2803" style:family="text">
      <style:text-properties fo:color="#131413" fo:font-size="9pt" fo:letter-spacing="-0.03cm" style:font-size-asian="9pt" style:text-scale="106%"/>
    </style:style>
    <style:style style:name="T2804" style:family="text">
      <style:text-properties fo:color="#131413" fo:font-size="9pt" fo:letter-spacing="-0.03cm" style:font-size-asian="9pt" style:text-scale="112%"/>
    </style:style>
    <style:style style:name="T2805" style:family="text">
      <style:text-properties fo:color="#131413" fo:font-size="9pt" fo:letter-spacing="-0.03cm" style:font-size-asian="9pt" style:text-scale="110%"/>
    </style:style>
    <style:style style:name="T2806" style:family="text">
      <style:text-properties fo:color="#131413" fo:font-size="9pt" fo:letter-spacing="-0.03cm" style:font-size-asian="9pt" style:text-scale="109%"/>
    </style:style>
    <style:style style:name="T2807" style:family="text">
      <style:text-properties fo:color="#131413" fo:font-size="9pt" fo:letter-spacing="-0.03cm" style:font-size-asian="9pt" style:text-scale="98%"/>
    </style:style>
    <style:style style:name="T2808" style:family="text">
      <style:text-properties fo:color="#131413" fo:font-size="9pt" fo:letter-spacing="-0.009cm" style:font-size-asian="9pt" style:text-scale="112%"/>
    </style:style>
    <style:style style:name="T2809" style:family="text">
      <style:text-properties fo:color="#131413" fo:font-size="9pt" fo:letter-spacing="-0.009cm" style:font-size-asian="9pt" style:text-scale="107%"/>
    </style:style>
    <style:style style:name="T2810" style:family="text">
      <style:text-properties fo:color="#131413" fo:font-size="9pt" fo:letter-spacing="-0.009cm" style:font-size-asian="9pt" style:text-scale="109%"/>
    </style:style>
    <style:style style:name="T2811" style:family="text">
      <style:text-properties fo:color="#131413" fo:font-size="9pt" fo:letter-spacing="-0.009cm" style:font-size-asian="9pt" style:text-scale="125%"/>
    </style:style>
    <style:style style:name="T2812" style:family="text">
      <style:text-properties fo:color="#131413" fo:font-size="9pt" fo:letter-spacing="-0.009cm" style:font-size-asian="9pt" style:text-scale="110%"/>
    </style:style>
    <style:style style:name="T2813" style:family="text">
      <style:text-properties fo:color="#131413" fo:font-size="9pt" fo:letter-spacing="-0.009cm" style:font-size-asian="9pt" style:text-scale="102%"/>
    </style:style>
    <style:style style:name="T2814" style:family="text">
      <style:text-properties fo:color="#131413" fo:font-size="9pt" fo:letter-spacing="-0.009cm" style:font-size-asian="9pt" style:text-scale="115%"/>
    </style:style>
    <style:style style:name="T2815" style:family="text">
      <style:text-properties fo:color="#131413" fo:font-size="9pt" fo:letter-spacing="-0.153cm" style:font-size-asian="9pt" style:text-scale="153%"/>
    </style:style>
    <style:style style:name="T2816" style:family="text">
      <style:text-properties fo:color="#131413" fo:font-size="9pt" fo:letter-spacing="-0.032cm" style:font-size-asian="9pt" style:text-scale="107%"/>
    </style:style>
    <style:style style:name="T2817" style:family="text">
      <style:text-properties fo:color="#131413" fo:font-size="9pt" fo:letter-spacing="-0.032cm" style:font-size-asian="9pt" style:text-scale="115%"/>
    </style:style>
    <style:style style:name="T2818" style:family="text">
      <style:text-properties fo:color="#131413" fo:font-size="9pt" fo:letter-spacing="-0.032cm" style:font-size-asian="9pt" style:text-scale="105%"/>
    </style:style>
    <style:style style:name="T2819" style:family="text">
      <style:text-properties fo:color="#131413" fo:font-size="9pt" fo:letter-spacing="-0.021cm" style:font-size-asian="9pt" style:text-scale="110%"/>
    </style:style>
    <style:style style:name="T2820" style:family="text">
      <style:text-properties fo:color="#131413" fo:font-size="9pt" fo:letter-spacing="-0.021cm" style:font-size-asian="9pt" style:text-scale="120%"/>
    </style:style>
    <style:style style:name="T2821" style:family="text">
      <style:text-properties fo:color="#131413" fo:font-size="9pt" fo:letter-spacing="-0.021cm" style:font-size-asian="9pt" style:text-scale="98%"/>
    </style:style>
    <style:style style:name="T2822" style:family="text">
      <style:text-properties fo:color="#131413" fo:font-size="9pt" fo:letter-spacing="-0.021cm" style:font-size-asian="9pt" style:text-scale="108%"/>
    </style:style>
    <style:style style:name="T2823" style:family="text">
      <style:text-properties fo:color="#131413" fo:font-size="9pt" fo:letter-spacing="-0.021cm" style:font-size-asian="9pt" style:text-scale="106%"/>
    </style:style>
    <style:style style:name="T2824" style:family="text">
      <style:text-properties fo:color="#131413" fo:font-size="9pt" fo:letter-spacing="-0.019cm" style:font-size-asian="9pt" style:text-scale="110%"/>
    </style:style>
    <style:style style:name="T2825" style:family="text">
      <style:text-properties fo:color="#131413" fo:font-size="9pt" fo:letter-spacing="-0.019cm" style:font-size-asian="9pt" style:text-scale="109%"/>
    </style:style>
    <style:style style:name="T2826" style:family="text">
      <style:text-properties fo:color="#131413" fo:font-size="9pt" fo:letter-spacing="-0.019cm" style:font-size-asian="9pt" style:text-scale="113%"/>
    </style:style>
    <style:style style:name="T2827" style:family="text">
      <style:text-properties fo:color="#131413" fo:font-size="9pt" fo:letter-spacing="-0.019cm" fo:font-weight="bold" style:font-size-asian="9pt" style:font-weight-asian="bold" style:text-scale="110%"/>
    </style:style>
    <style:style style:name="T2828" style:family="text">
      <style:text-properties fo:color="#131413" fo:font-size="9pt" fo:letter-spacing="0.026cm" style:font-size-asian="9pt" style:text-scale="110%"/>
    </style:style>
    <style:style style:name="T2829" style:family="text">
      <style:text-properties fo:color="#131413" fo:font-size="9pt" fo:letter-spacing="-0.023cm" style:font-size-asian="9pt" style:text-scale="108%"/>
    </style:style>
    <style:style style:name="T2830" style:family="text">
      <style:text-properties fo:color="#131413" fo:font-size="9pt" fo:letter-spacing="-0.023cm" style:font-size-asian="9pt" style:text-scale="107%"/>
    </style:style>
    <style:style style:name="T2831" style:family="text">
      <style:text-properties fo:color="#131413" fo:font-size="9pt" fo:letter-spacing="-0.023cm" style:font-size-asian="9pt" style:text-scale="114%"/>
    </style:style>
    <style:style style:name="T2832" style:family="text">
      <style:text-properties fo:color="#131413" fo:font-size="9pt" fo:letter-spacing="-0.023cm" style:font-size-asian="9pt" style:text-scale="105%"/>
    </style:style>
    <style:style style:name="T2833" style:family="text">
      <style:text-properties fo:color="#131413" fo:font-size="9pt" fo:letter-spacing="-0.023cm" style:font-size-asian="9pt" style:text-scale="116%"/>
    </style:style>
    <style:style style:name="T2834" style:family="text">
      <style:text-properties fo:color="#131413" fo:font-size="9pt" fo:letter-spacing="-0.162cm" style:font-size-asian="9pt" style:text-scale="115%"/>
    </style:style>
    <style:style style:name="T2835" style:family="text">
      <style:text-properties fo:color="#131413" fo:font-size="9pt" fo:letter-spacing="-0.162cm" style:font-size-asian="9pt" style:text-scale="153%"/>
    </style:style>
    <style:style style:name="T2836" style:family="text">
      <style:text-properties fo:color="#131413" fo:font-size="9pt" fo:letter-spacing="0.058cm" style:font-size-asian="9pt" style:text-scale="110%"/>
    </style:style>
    <style:style style:name="T2837" style:family="text">
      <style:text-properties fo:color="#131413" fo:font-size="9pt" fo:letter-spacing="0.076cm" style:font-size-asian="9pt" style:text-scale="110%"/>
    </style:style>
    <style:style style:name="T2838" style:family="text">
      <style:text-properties fo:color="#131413" fo:font-size="9pt" fo:letter-spacing="0.014cm" style:font-size-asian="9pt" style:text-scale="110%"/>
    </style:style>
    <style:style style:name="T2839" style:family="text">
      <style:text-properties fo:color="#131413" fo:font-size="9pt" fo:letter-spacing="-0.037cm" style:font-size-asian="9pt" style:text-scale="102%"/>
    </style:style>
    <style:style style:name="T2840" style:family="text">
      <style:text-properties fo:color="#131413" fo:font-size="9pt" fo:letter-spacing="-0.037cm" style:font-size-asian="9pt" style:text-scale="106%"/>
    </style:style>
    <style:style style:name="T2841" style:family="text">
      <style:text-properties fo:color="#131413" fo:font-size="9pt" fo:letter-spacing="-0.037cm" style:font-size-asian="9pt" style:text-scale="103%"/>
    </style:style>
    <style:style style:name="T2842" style:family="text">
      <style:text-properties fo:color="#131413" fo:font-size="9pt" fo:letter-spacing="-0.037cm" style:font-size-asian="9pt" style:text-scale="108%"/>
    </style:style>
    <style:style style:name="T2843" style:family="text">
      <style:text-properties fo:color="#131413" fo:font-size="9pt" fo:letter-spacing="-0.037cm" style:font-size-asian="9pt" style:text-scale="105%"/>
    </style:style>
    <style:style style:name="T2844" style:family="text">
      <style:text-properties fo:color="#131413" fo:font-size="9pt" fo:letter-spacing="-0.037cm" style:font-size-asian="9pt" style:text-scale="109%"/>
    </style:style>
    <style:style style:name="T2845" style:family="text">
      <style:text-properties fo:color="#131413" fo:font-size="9pt" fo:letter-spacing="-0.127cm" style:font-size-asian="9pt" style:text-scale="153%"/>
    </style:style>
    <style:style style:name="T2846" style:family="text">
      <style:text-properties fo:color="#131413" fo:font-size="9pt" fo:letter-spacing="-0.034cm" style:font-size-asian="9pt" style:text-scale="107%"/>
    </style:style>
    <style:style style:name="T2847" style:family="text">
      <style:text-properties fo:color="#131413" fo:font-size="9pt" fo:letter-spacing="-0.034cm" style:font-size-asian="9pt" style:text-scale="106%"/>
    </style:style>
    <style:style style:name="T2848" style:family="text">
      <style:text-properties fo:color="#131413" fo:font-size="9pt" fo:letter-spacing="-0.035cm" style:font-size-asian="9pt" style:text-scale="123%"/>
    </style:style>
    <style:style style:name="T2849" style:family="text">
      <style:text-properties fo:color="#131413" fo:font-size="9pt" fo:letter-spacing="-0.035cm" style:font-size-asian="9pt" style:text-scale="105%"/>
    </style:style>
    <style:style style:name="T2850" style:family="text">
      <style:text-properties fo:color="#131413" fo:font-size="9pt" fo:letter-spacing="-0.035cm" style:font-size-asian="9pt" style:text-scale="110%"/>
    </style:style>
    <style:style style:name="T2851" style:family="text">
      <style:text-properties fo:color="#131413" fo:font-size="9pt" fo:letter-spacing="-0.161cm" style:font-size-asian="9pt" style:text-scale="153%"/>
    </style:style>
    <style:style style:name="T2852" style:family="text">
      <style:text-properties fo:color="#131413" fo:font-size="9pt" fo:letter-spacing="-0.026cm" style:font-size-asian="9pt" style:text-scale="106%"/>
    </style:style>
    <style:style style:name="T2853" style:family="text">
      <style:text-properties fo:color="#131413" fo:font-size="9pt" fo:letter-spacing="-0.026cm" style:font-size-asian="9pt" style:text-scale="111%"/>
    </style:style>
    <style:style style:name="T2854" style:family="text">
      <style:text-properties fo:color="#131413" fo:font-size="9pt" fo:letter-spacing="-0.026cm" style:font-size-asian="9pt" style:text-scale="114%"/>
    </style:style>
    <style:style style:name="T2855" style:family="text">
      <style:text-properties fo:color="#131413" fo:font-size="9pt" fo:letter-spacing="0.03cm" style:font-size-asian="9pt" style:text-scale="108%"/>
    </style:style>
    <style:style style:name="T2856" style:family="text">
      <style:text-properties fo:color="#131413" fo:font-size="9pt" fo:letter-spacing="0.072cm" style:font-size-asian="9pt" style:text-scale="110%"/>
    </style:style>
    <style:style style:name="T2857" style:family="text">
      <style:text-properties fo:color="#131413" fo:font-size="9pt" fo:letter-spacing="-0.018cm" style:font-size-asian="9pt" style:text-scale="93%"/>
    </style:style>
    <style:style style:name="T2858" style:family="text">
      <style:text-properties fo:color="#131413" fo:font-size="9pt" fo:letter-spacing="-0.018cm" style:font-size-asian="9pt" style:text-scale="110%"/>
    </style:style>
    <style:style style:name="T2859" style:family="text">
      <style:text-properties fo:color="#131413" fo:font-size="9pt" fo:letter-spacing="0.037cm" style:font-size-asian="9pt" style:text-scale="110%"/>
    </style:style>
    <style:style style:name="T2860" style:family="text">
      <style:text-properties fo:color="#131413" fo:font-size="9pt" fo:letter-spacing="0.037cm" style:font-size-asian="9pt" style:text-scale="102%"/>
    </style:style>
    <style:style style:name="T2861" style:family="text">
      <style:text-properties fo:color="#131413" fo:font-size="9pt" fo:letter-spacing="0.037cm" style:font-size-asian="9pt" style:text-scale="106%"/>
    </style:style>
    <style:style style:name="T2862" style:family="text">
      <style:text-properties fo:color="#131413" fo:font-size="9pt" fo:letter-spacing="0.037cm" style:font-size-asian="9pt" style:text-scale="107%"/>
    </style:style>
    <style:style style:name="T2863" style:family="text">
      <style:text-properties fo:color="#131413" fo:font-size="9pt" fo:letter-spacing="0.069cm" style:font-size-asian="9pt" style:text-scale="110%"/>
    </style:style>
    <style:style style:name="T2864" style:family="text">
      <style:text-properties fo:color="#131413" fo:font-size="9pt" fo:letter-spacing="-0.041cm" style:font-size-asian="9pt" style:text-scale="110%"/>
    </style:style>
    <style:style style:name="T2865" style:family="text">
      <style:text-properties fo:color="#131413" fo:font-size="9pt" fo:letter-spacing="-0.155cm" style:font-size-asian="9pt" style:text-scale="153%"/>
    </style:style>
    <style:style style:name="T2866" style:family="text">
      <style:text-properties fo:color="#131413" fo:font-size="9pt" fo:letter-spacing="-0.025cm" style:font-size-asian="9pt" style:text-scale="110%"/>
    </style:style>
    <style:style style:name="T2867" style:family="text">
      <style:text-properties fo:color="#131413" fo:font-size="9pt" fo:letter-spacing="-0.025cm" fo:font-weight="bold" style:font-size-asian="9pt" style:font-weight-asian="bold" style:text-scale="110%"/>
    </style:style>
    <style:style style:name="T2868" style:family="text">
      <style:text-properties fo:color="#131413" fo:font-size="9pt" fo:letter-spacing="0.039cm" style:font-size-asian="9pt" style:text-scale="110%"/>
    </style:style>
    <style:style style:name="T2869" style:family="text">
      <style:text-properties fo:color="#131413" fo:font-size="9pt" fo:letter-spacing="-0.044cm" style:font-size-asian="9pt" style:text-scale="110%"/>
    </style:style>
    <style:style style:name="T2870" style:family="text">
      <style:text-properties fo:color="#131413" fo:font-size="9pt" fo:letter-spacing="-0.012cm" style:font-size-asian="9pt" style:text-scale="110%"/>
    </style:style>
    <style:style style:name="T2871" style:family="text">
      <style:text-properties fo:color="#131413" fo:font-size="9pt" fo:letter-spacing="-0.048cm" style:font-size-asian="9pt" style:text-scale="110%"/>
    </style:style>
    <style:style style:name="T2872" style:family="text">
      <style:text-properties fo:color="#131413" fo:font-size="9pt" fo:letter-spacing="-0.164cm" style:font-size-asian="9pt" style:text-scale="153%"/>
    </style:style>
    <style:style style:name="T2873" style:family="text">
      <style:text-properties fo:color="#131413" fo:font-size="9pt" fo:letter-spacing="-0.039cm" style:font-size-asian="9pt" style:text-scale="135%"/>
    </style:style>
    <style:style style:name="T2874" style:family="text">
      <style:text-properties fo:color="#131413" fo:font-size="9pt" fo:letter-spacing="-0.039cm" style:font-size-asian="9pt" style:text-scale="93%"/>
    </style:style>
    <style:style style:name="T2875" style:family="text">
      <style:text-properties fo:color="#131413" fo:font-size="9pt" fo:letter-spacing="0.046cm" style:font-size-asian="9pt" style:text-scale="110%"/>
    </style:style>
    <style:style style:name="T2876" style:family="text">
      <style:text-properties fo:color="#131413" fo:font-size="9pt" fo:letter-spacing="0.055cm" style:font-size-asian="9pt" style:text-scale="110%"/>
    </style:style>
    <style:style style:name="T2877" style:family="text">
      <style:text-properties style:font-name="Times New Roman"/>
    </style:style>
    <style:style style:name="T2878" style:family="text">
      <style:text-properties style:font-name="Times New Roman" fo:font-size="8pt" style:font-size-asian="8pt"/>
    </style:style>
    <style:style style:name="T2879" style:family="text">
      <style:text-properties style:font-name="Times New Roman" fo:font-size="17pt" fo:font-weight="bold" style:font-size-asian="17pt" style:font-weight-asian="bold"/>
    </style:style>
    <style:style style:name="T2880" style:family="text">
      <style:text-properties style:font-name="Times New Roman" fo:font-size="9pt" style:font-size-asian="9pt"/>
    </style:style>
    <style:style style:name="T2881" style:family="text">
      <style:text-properties style:font-name="Times New Roman" fo:font-size="10pt" fo:font-style="italic" style:font-size-asian="10pt" style:font-style-asian="italic"/>
    </style:style>
    <style:style style:name="T2882" style:family="text">
      <style:text-properties style:font-name="Times New Roman" fo:font-size="10pt" fo:font-style="italic" style:font-name-asian="Times New Roman1" style:font-size-asian="10pt" style:font-style-asian="italic" style:font-name-complex="Times New Roman1" style:font-size-complex="10pt"/>
    </style:style>
    <style:style style:name="T2883" style:family="text">
      <style:text-properties style:font-name="Times New Roman" fo:font-style="italic" style:font-style-asian="italic"/>
    </style:style>
    <style:style style:name="T2884" style:family="text">
      <style:text-properties style:font-name="Times New Roman" fo:font-size="6.5pt" fo:letter-spacing="0.291cm" style:font-size-asian="6.5pt"/>
    </style:style>
    <style:style style:name="T2885" style:family="text">
      <style:text-properties style:font-name="Times New Roman" fo:font-size="6.5pt" style:font-size-asian="6.5pt"/>
    </style:style>
    <style:style style:name="T2886" style:family="text">
      <style:text-properties style:font-name="Times New Roman" fo:font-size="6pt" style:font-size-asian="6pt"/>
    </style:style>
    <style:style style:name="T2887" style:family="text">
      <style:text-properties style:font-name="Times New Roman" fo:letter-spacing="-0.009cm"/>
    </style:style>
    <style:style style:name="T2888" style:family="text">
      <style:text-properties style:font-name="Times New Roman" fo:letter-spacing="0.175cm"/>
    </style:style>
    <style:style style:name="T2889" style:family="text">
      <style:text-properties style:font-name="Times New Roman" fo:letter-spacing="0.185cm"/>
    </style:style>
    <style:style style:name="T2890" style:family="text">
      <style:text-properties fo:font-size="12pt" style:font-size-asian="12pt"/>
    </style:style>
    <style:style style:name="T2891" style:family="text">
      <style:text-properties style:font-name="DejaVu Sans"/>
    </style:style>
    <style:style style:name="T2892" style:family="text">
      <style:text-properties style:font-name="DejaVu Sans" fo:font-size="10pt" fo:font-style="italic" style:font-size-asian="10pt" style:font-style-asian="italic"/>
    </style:style>
    <style:style style:name="T2893" style:family="text">
      <style:text-properties style:font-name="DejaVu Sans" fo:font-size="10pt" fo:font-style="italic" style:font-name-asian="DejaVu Sans1" style:font-size-asian="10pt" style:font-style-asian="italic" style:font-name-complex="DejaVu Sans1" style:font-size-complex="10pt"/>
    </style:style>
    <style:style style:name="T2894" style:family="text">
      <style:text-properties style:font-name="DejaVu Sans" fo:font-size="7pt" fo:font-style="italic" style:font-size-asian="7pt" style:font-style-asian="italic"/>
    </style:style>
    <style:style style:name="T2895" style:family="text">
      <style:text-properties style:font-name="DejaVu Sans" fo:font-size="7pt" fo:font-style="italic" style:font-name-asian="DejaVu Sans1" style:font-size-asian="7pt" style:font-style-asian="italic" style:font-name-complex="DejaVu Sans1" style:font-size-complex="7pt"/>
    </style:style>
    <style:style style:name="T2896" style:family="text">
      <style:text-properties style:font-name="DejaVu Sans" fo:font-size="5pt" fo:font-style="italic" style:font-size-asian="5pt" style:font-style-asian="italic"/>
    </style:style>
    <style:style style:name="T2897" style:family="text">
      <style:text-properties style:font-name="Verdana"/>
    </style:style>
    <style:style style:name="T2898" style:family="text">
      <style:text-properties style:font-name="Verdana" fo:font-size="7pt" style:font-size-asian="7pt"/>
    </style:style>
    <style:style style:name="T2899" style:family="text">
      <style:text-properties style:font-name="Verdana" fo:font-size="7pt" style:font-name-asian="Verdana1" style:font-size-asian="7pt" style:font-name-complex="Verdana1" style:font-size-complex="7pt"/>
    </style:style>
    <style:style style:name="T2900" style:family="text">
      <style:text-properties style:font-name="Verdana" fo:font-size="10pt" style:font-size-asian="10pt"/>
    </style:style>
    <style:style style:name="T2901" style:family="text">
      <style:text-properties style:font-name="Verdana" fo:font-size="10pt" style:font-name-asian="Verdana1" style:font-size-asian="10pt" style:font-name-complex="Verdana1" style:font-size-complex="10pt"/>
    </style:style>
    <style:style style:name="T2902" style:family="text">
      <style:text-properties style:font-name="Verdana" style:font-name-asian="Verdana1" style:font-name-complex="Verdana1"/>
    </style:style>
    <style:style style:name="T2903" style:family="text">
      <style:text-properties fo:font-size="10pt" style:font-size-asian="10pt"/>
    </style:style>
    <style:style style:name="T2904" style:family="text">
      <style:text-properties fo:font-size="10pt" style:font-size-asian="10pt" style:font-size-complex="10pt"/>
    </style:style>
    <style:style style:name="T2905" style:family="text">
      <style:text-properties fo:color="#0000ff"/>
    </style:style>
    <style:style style:name="T2906" style:family="text">
      <style:text-properties fo:color="#0000ff" style:text-scale="105%"/>
    </style:style>
    <style:style style:name="T2907" style:family="text">
      <style:text-properties fo:color="#0000ff" style:text-scale="95%"/>
    </style:style>
    <style:style style:name="T2908" style:family="text">
      <style:text-properties fo:color="#0000ff" fo:letter-spacing="-0.064cm"/>
    </style:style>
    <style:style style:name="T2909" style:family="text">
      <style:text-properties fo:color="#0000ff" fo:letter-spacing="-0.002cm" style:text-scale="97%"/>
    </style:style>
    <style:style style:name="T2910" style:family="text">
      <style:text-properties fo:color="#0000ff" fo:letter-spacing="-0.002cm" style:text-scale="100%"/>
    </style:style>
    <style:style style:name="T2911" style:family="text">
      <style:text-properties fo:color="#0000ff" fo:letter-spacing="-0.002cm" style:text-scale="93%"/>
    </style:style>
    <style:style style:name="T2912" style:family="text">
      <style:text-properties fo:color="#0000ff" fo:letter-spacing="-0.002cm" style:text-scale="92%"/>
    </style:style>
    <style:style style:name="T2913" style:family="text">
      <style:text-properties fo:color="#0000ff" fo:letter-spacing="-0.002cm" style:text-scale="103%"/>
    </style:style>
    <style:style style:name="T2914" style:family="text">
      <style:text-properties fo:color="#0000ff" fo:letter-spacing="-0.002cm" style:text-scale="89%"/>
    </style:style>
    <style:style style:name="T2915" style:family="text">
      <style:text-properties fo:color="#0000ff" fo:letter-spacing="-0.002cm" style:text-scale="94%"/>
    </style:style>
    <style:style style:name="T2916" style:family="text">
      <style:text-properties fo:color="#0000ff" fo:letter-spacing="-0.002cm" style:text-scale="112%"/>
    </style:style>
    <style:style style:name="T2917" style:family="text">
      <style:text-properties fo:color="#0000ff" style:text-scale="97%"/>
    </style:style>
    <style:style style:name="T2918" style:family="text">
      <style:text-properties fo:color="#0000ff" style:text-scale="100%"/>
    </style:style>
    <style:style style:name="T2919" style:family="text">
      <style:text-properties fo:color="#0000ff" style:text-scale="93%"/>
    </style:style>
    <style:style style:name="T2920" style:family="text">
      <style:text-properties fo:color="#0000ff" fo:font-size="10pt" style:font-size-asian="10pt"/>
    </style:style>
    <style:style style:name="T2921" style:family="text">
      <style:text-properties fo:color="#0000ff" fo:font-size="10pt" style:font-size-asian="10pt" style:font-size-complex="10pt"/>
    </style:style>
    <style:style style:name="T2922" style:family="text">
      <style:text-properties fo:color="#0000ff" fo:font-size="10pt" style:font-size-asian="10pt" style:font-size-complex="10pt" style:text-scale="97%"/>
    </style:style>
    <style:style style:name="T2923" style:family="text">
      <style:text-properties fo:color="#0000ff" fo:font-size="10pt" style:font-size-asian="10pt" style:text-scale="105%"/>
    </style:style>
    <style:style style:name="T2924" style:family="text">
      <style:text-properties fo:color="#0000ff" fo:font-size="10pt" fo:letter-spacing="-0.002cm" style:font-size-asian="10pt" style:font-size-complex="10pt" style:text-scale="97%"/>
    </style:style>
    <style:style style:name="T2925" style:family="text">
      <style:text-properties fo:color="#0000ff" style:text-scale="92%"/>
    </style:style>
    <style:style style:name="T2926" style:family="text">
      <style:text-properties fo:color="#0000ff" style:text-scale="103%"/>
    </style:style>
    <style:style style:name="T2927" style:family="text">
      <style:text-properties fo:color="#0000ff" style:text-scale="89%"/>
    </style:style>
    <style:style style:name="T2928" style:family="text">
      <style:text-properties fo:color="#0000ff" fo:letter-spacing="-0.009cm"/>
    </style:style>
    <style:style style:name="T2929" style:family="text">
      <style:text-properties fo:color="#0000ff" style:text-scale="83%"/>
    </style:style>
    <style:style style:name="T2930" style:family="text">
      <style:text-properties fo:color="#0000ff" style:text-scale="94%"/>
    </style:style>
    <style:style style:name="T2931" style:family="text">
      <style:text-properties fo:color="#0000ff" fo:letter-spacing="0.058cm" style:text-scale="95%"/>
    </style:style>
    <style:style style:name="T2932" style:family="text">
      <style:text-properties fo:color="#0000ff" fo:letter-spacing="-0.011cm"/>
    </style:style>
    <style:style style:name="T2933" style:family="text">
      <style:text-properties fo:color="#0000ff" fo:letter-spacing="-0.032cm"/>
    </style:style>
    <style:style style:name="T2934" style:family="text">
      <style:text-properties fo:color="#0000ff" style:text-scale="112%"/>
    </style:style>
    <style:style style:name="T2935" style:family="text">
      <style:text-properties style:font-name="Arial"/>
    </style:style>
    <style:style style:name="T2936" style:family="text">
      <style:text-properties style:font-name="Arial" fo:font-size="7pt" fo:font-style="italic" style:font-size-asian="7pt" style:font-style-asian="italic"/>
    </style:style>
    <style:style style:name="T2937" style:family="text">
      <style:text-properties style:font-name="Arial" fo:font-size="7pt" fo:font-style="italic" style:font-name-asian="Arial1" style:font-size-asian="7pt" style:font-style-asian="italic" style:font-name-complex="Arial1" style:font-size-complex="7pt"/>
    </style:style>
    <style:style style:name="T2938" style:family="text">
      <style:text-properties style:font-name="Arial" fo:font-size="5pt" fo:font-style="italic" style:font-size-asian="5pt" style:font-style-asian="italic"/>
    </style:style>
    <style:style style:name="T2939" style:family="text">
      <style:text-properties style:font-name="Arial" fo:font-size="10pt" style:font-name-asian="Arial1" style:font-size-asian="10pt" style:font-name-complex="Arial1" style:font-size-complex="10pt"/>
    </style:style>
    <style:style style:name="T2940" style:family="text">
      <style:text-properties style:font-name="Arial" fo:font-size="10pt" fo:font-style="italic" style:font-size-asian="10pt" style:font-style-asian="italic"/>
    </style:style>
    <style:style style:name="T2941" style:family="text">
      <style:text-properties style:font-name="Arial" fo:font-size="10pt" fo:font-style="italic" style:font-name-asian="Arial1" style:font-size-asian="10pt" style:font-style-asian="italic" style:font-name-complex="Arial1" style:font-size-complex="10pt"/>
    </style:style>
    <style:style style:name="T2942" style:family="text">
      <style:text-properties style:font-name="Arial" fo:font-size="9pt" fo:font-style="italic" style:font-size-asian="9pt" style:font-style-asian="italic"/>
    </style:style>
    <style:style style:name="T2943" style:family="text">
      <style:text-properties style:font-name="Arial" fo:font-size="5.5pt" style:font-size-asian="5.5pt"/>
    </style:style>
    <style:style style:name="T2944" style:family="text">
      <style:text-properties style:font-name="Arial" fo:font-size="6.5pt" style:font-size-asian="6.5pt"/>
    </style:style>
    <style:style style:name="T2945" style:family="text">
      <style:text-properties style:font-name="Arial" fo:font-size="1pt" style:font-size-asian="1pt"/>
    </style:style>
    <style:style style:name="T2946" style:family="text">
      <style:text-properties style:font-name="Arial" fo:font-size="9.5pt" style:font-size-asian="9.5pt"/>
    </style:style>
    <style:style style:name="T2947" style:family="text">
      <style:text-properties style:font-name="Georgia" fo:font-size="10pt" style:font-size-asian="10pt"/>
    </style:style>
    <style:style style:name="T2948" style:family="text">
      <style:text-properties style:font-name="Georgia" fo:font-size="10pt" style:font-name-asian="Georgia1" style:font-size-asian="10pt" style:font-name-complex="Georgia1" style:font-size-complex="10pt"/>
    </style:style>
    <style:style style:name="T2949" style:family="text">
      <style:text-properties style:font-name="Cambria"/>
    </style:style>
    <style:style style:name="T2950" style:family="text">
      <style:text-properties style:font-name="Cambria" fo:font-size="10pt" style:font-size-asian="10pt"/>
    </style:style>
    <style:style style:name="T2951" style:family="text">
      <style:text-properties style:font-name="Cambria" fo:font-size="10pt" style:font-name-asian="Cambria1" style:font-size-asian="10pt" style:font-name-complex="Cambria1" style:font-size-complex="10pt"/>
    </style:style>
    <style:style style:name="T2952" style:family="text">
      <style:text-properties style:font-name="Cambria" fo:font-size="6.5pt" style:font-size-asian="6.5pt"/>
    </style:style>
    <style:style style:name="T2953" style:family="text">
      <style:text-properties style:font-name="Cambria" fo:font-size="1pt" style:font-size-asian="1pt"/>
    </style:style>
    <style:style style:name="T2954" style:family="text">
      <style:text-properties style:font-name="Cambria" style:font-name-asian="Cambria1" style:font-name-complex="Cambria1"/>
    </style:style>
    <style:style style:name="T2955" style:family="text">
      <style:text-properties style:font-name="Cambria" fo:font-size="9pt" style:font-size-asian="9pt"/>
    </style:style>
    <style:style style:name="T2956" style:family="text">
      <style:text-properties style:font-name="Cambria" fo:font-size="9.5pt" style:font-size-asian="9.5pt"/>
    </style:style>
    <style:style style:name="T2957" style:family="text">
      <style:text-properties fo:font-size="6.5pt" style:font-size-asian="6.5pt"/>
    </style:style>
    <style:style style:name="T2958" style:family="text">
      <style:text-properties style:font-name="Calibri" fo:font-size="5pt" style:font-size-asian="5pt"/>
    </style:style>
    <style:style style:name="T2959" style:family="text">
      <style:text-properties style:text-position="-15% 100%" fo:font-size="6.5pt" style:font-size-asian="6.5pt"/>
    </style:style>
    <style:style style:name="T2960" style:family="text">
      <style:text-properties style:text-position="4% 100%" style:font-name="Times New Roman"/>
    </style:style>
    <style:style style:name="T2961" style:family="text">
      <style:text-properties style:text-position="-9% 100%" style:font-name="Arial" fo:font-size="5.5pt" style:font-size-asian="5.5pt"/>
    </style:style>
    <style:style style:name="T2962" style:family="text">
      <style:text-properties fo:font-size="1pt" style:font-size-asian="1pt"/>
    </style:style>
    <style:style style:name="T2963" style:family="text">
      <style:text-properties style:text-position="45% 100%" fo:letter-spacing="-0.009cm"/>
    </style:style>
    <style:style style:name="T2964" style:family="text">
      <style:text-properties style:text-position="45% 100%" style:font-name="Times New Roman" fo:letter-spacing="0.009cm"/>
    </style:style>
    <style:style style:name="T2965" style:family="text">
      <style:text-properties fo:letter-spacing="-0.009cm"/>
    </style:style>
    <style:style style:name="T2966" style:family="text">
      <style:text-properties fo:font-size="7.5pt" style:font-size-asian="7.5pt"/>
    </style:style>
    <style:style style:name="T2967" style:family="text">
      <style:text-properties style:text-position="40% 100%" style:font-name="Times New Roman" fo:letter-spacing="0.185cm"/>
    </style:style>
    <style:style style:name="T2968" style:family="text">
      <style:text-properties style:text-position="59% 100%" style:font-name="Times New Roman" fo:letter-spacing="0.09cm"/>
    </style:style>
    <style:style style:name="T2969" style:family="text">
      <style:text-properties style:text-position="18% 100%" style:font-name="Times New Roman" fo:letter-spacing="0.09cm"/>
    </style:style>
    <style:style style:name="T2970" style:family="text">
      <style:text-properties fo:font-size="9.5pt" style:font-size-asian="9.5pt"/>
    </style:style>
    <style:style style:name="T2971" style:family="text">
      <style:text-properties fo:font-size="9pt" style:font-size-asian="9pt"/>
    </style:style>
    <style:style style:name="T2972" style:family="text">
      <style:text-properties fo:color="#131413" style:font-name="Tahoma" fo:font-size="10pt" fo:font-weight="bold" style:font-name-asian="F" style:font-name-complex="F"/>
    </style:style>
    <style:style style:name="T2973" style:family="text">
      <style:text-properties fo:color="#131413" style:font-name="Tahoma" fo:font-size="10pt" fo:letter-spacing="0.014cm" fo:font-weight="bold" style:font-name-asian="F" style:font-name-complex="F"/>
    </style:style>
    <style:style style:name="T2974" style:family="text">
      <style:text-properties fo:color="#131413" style:font-name="Tahoma" fo:font-size="10pt" fo:letter-spacing="-0.007cm" fo:font-weight="bold" style:font-name-asian="F" style:font-name-complex="F"/>
    </style:style>
    <style:style style:name="T2975" style:family="text">
      <style:text-properties fo:color="#131413" style:font-name="Tahoma" fo:font-size="10pt" fo:letter-spacing="-0.006cm" fo:font-weight="bold" style:font-name-asian="F" style:font-name-complex="F"/>
    </style:style>
    <style:style style:name="T2976" style:family="text">
      <style:text-properties fo:color="#131413" style:font-name="Tahoma" fo:font-size="10pt" fo:letter-spacing="-0.004cm" fo:font-weight="bold" style:font-name-asian="F" style:font-name-complex="F"/>
    </style:style>
    <style:style style:name="T2977" style:family="text">
      <style:text-properties fo:color="#131413" style:font-name="Tahoma" fo:font-size="10pt" fo:letter-spacing="-0.106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7043*" fo:start-indent="0cm" fo:end-indent="2.75cm"/>
          <style:column style:rel-width="28492*" fo:start-indent="2.75cm" fo:end-indent="0cm"/>
        </style:columns>
      </style:section-properties>
    </style:style>
    <style:style style:name="Sect3" style:family="section">
      <style:section-properties style:editable="false">
        <style:columns fo:column-count="4">
          <style:column style:rel-width="10799*" fo:start-indent="0cm" fo:end-indent="1.177cm"/>
          <style:column style:rel-width="13631*" fo:start-indent="1.177cm" fo:end-indent="0.035cm"/>
          <style:column style:rel-width="10260*" fo:start-indent="0.035cm" fo:end-indent="0.106cm"/>
          <style:column style:rel-width="30845*" fo:start-indent="0.106cm" fo:end-indent="0cm"/>
        </style:columns>
      </style:section-properties>
    </style:style>
    <style:style style:name="Sect4" style:family="section">
      <style:section-properties style:editable="false">
        <style:columns fo:column-count="2">
          <style:column style:rel-width="10993*" fo:start-indent="0cm" fo:end-indent="1.312cm"/>
          <style:column style:rel-width="54542*" fo:start-indent="1.312cm" fo:end-indent="0cm"/>
        </style:columns>
      </style:section-properties>
    </style:style>
    <style:style style:name="Sect5" style:family="section">
      <style:section-properties style:editable="false">
        <style:columns fo:column-count="2">
          <style:column style:rel-width="9000*" fo:start-indent="0cm" fo:end-indent="0.639cm"/>
          <style:column style:rel-width="56535*" fo:start-indent="0.639cm" fo:end-indent="0cm"/>
        </style:columns>
      </style:section-properties>
    </style:style>
    <style:style style:name="Sect6" style:family="section">
      <style:section-properties style:editable="false">
        <style:columns fo:column-count="2">
          <style:column style:rel-width="15914*" fo:start-indent="0cm" fo:end-indent="1.602cm"/>
          <style:column style:rel-width="49621*" fo:start-indent="1.602cm" fo:end-indent="0cm"/>
        </style:columns>
      </style:section-properties>
    </style:style>
    <style:style style:name="Sect7" style:family="section">
      <style:section-properties style:editable="false">
        <style:columns fo:column-count="2">
          <style:column style:rel-width="48966*" fo:start-indent="0cm" fo:end-indent="0.035cm"/>
          <style:column style:rel-width="16569*" fo:start-indent="0.035cm" fo:end-indent="0cm"/>
        </style:columns>
      </style:section-properties>
    </style:style>
    <style:style style:name="Sect8" style:family="section">
      <style:section-properties style:editable="false">
        <style:columns fo:column-count="3">
          <style:column style:rel-width="20225*" fo:start-indent="0cm" fo:end-indent="0.035cm"/>
          <style:column style:rel-width="17581*" fo:start-indent="0.035cm" fo:end-indent="0.035cm"/>
          <style:column style:rel-width="27729*" fo:start-indent="0.035cm" fo:end-indent="0cm"/>
        </style:columns>
      </style:section-properties>
    </style:style>
    <style:style style:name="Sect9" style:family="section">
      <style:section-properties style:editable="false">
        <style:columns fo:column-count="6">
          <style:column style:rel-width="5065*" fo:start-indent="0cm" fo:end-indent="0.035cm"/>
          <style:column style:rel-width="17211*" fo:start-indent="0.035cm" fo:end-indent="0.035cm"/>
          <style:column style:rel-width="6834*" fo:start-indent="0.035cm" fo:end-indent="0.035cm"/>
          <style:column style:rel-width="12494*" fo:start-indent="0.035cm" fo:end-indent="0.035cm"/>
          <style:column style:rel-width="12420*" fo:start-indent="0.035cm" fo:end-indent="0.035cm"/>
          <style:column style:rel-width="11511*" fo:start-indent="0.035cm" fo:end-indent="0cm"/>
        </style:columns>
      </style:section-properties>
    </style:style>
    <style:style style:name="Sect10" style:family="section">
      <style:section-properties style:editable="false">
        <style:columns fo:column-count="2">
          <style:column style:rel-width="5023*" fo:start-indent="0cm" fo:end-indent="0.035cm"/>
          <style:column style:rel-width="60512*" fo:start-indent="0.035cm" fo:end-indent="0cm"/>
        </style:columns>
      </style:section-properties>
    </style:style>
    <style:style style:name="Sect11" style:family="section">
      <style:section-properties style:editable="false">
        <style:columns fo:column-count="3">
          <style:column style:rel-width="7897*" fo:start-indent="0cm" fo:end-indent="0.035cm"/>
          <style:column style:rel-width="9768*" fo:start-indent="0.035cm" fo:end-indent="0.035cm"/>
          <style:column style:rel-width="47870*" fo:start-indent="0.035cm" fo:end-indent="0cm"/>
        </style:columns>
      </style:section-properties>
    </style:style>
    <style:style style:name="Sect12" style:family="section">
      <style:section-properties style:editable="false">
        <style:columns fo:column-count="2">
          <style:column style:rel-width="52774*" fo:start-indent="0cm" fo:end-indent="1.192cm"/>
          <style:column style:rel-width="12761*" fo:start-indent="1.192cm" fo:end-indent="0cm"/>
        </style:columns>
      </style:section-properties>
    </style:style>
    <style:style style:name="Sect13" style:family="section">
      <style:section-properties style:editable="false">
        <style:columns fo:column-count="3">
          <style:column style:rel-width="21405*" fo:start-indent="0cm" fo:end-indent="0.035cm"/>
          <style:column style:rel-width="6534*" fo:start-indent="0.035cm" fo:end-indent="0.035cm"/>
          <style:column style:rel-width="37596*" fo:start-indent="0.035cm" fo:end-indent="0cm"/>
        </style:columns>
      </style:section-properties>
    </style:style>
    <style:style style:name="Sect14" style:family="section">
      <style:section-properties style:editable="false">
        <style:columns fo:column-count="3">
          <style:column style:rel-width="26675*" fo:start-indent="0cm" fo:end-indent="0.035cm"/>
          <style:column style:rel-width="5188*" fo:start-indent="0.035cm" fo:end-indent="0.035cm"/>
          <style:column style:rel-width="33672*" fo:start-indent="0.035cm" fo:end-indent="0cm"/>
        </style:columns>
      </style:section-properties>
    </style:style>
    <style:style style:name="Sect15" style:family="section">
      <style:section-properties style:editable="false">
        <style:columns fo:column-count="4">
          <style:column style:rel-width="21305*" fo:start-indent="0cm" fo:end-indent="0.035cm"/>
          <style:column style:rel-width="10688*" fo:start-indent="0.035cm" fo:end-indent="0.353cm"/>
          <style:column style:rel-width="13918*" fo:start-indent="0.353cm" fo:end-indent="0.035cm"/>
          <style:column style:rel-width="19624*" fo:start-indent="0.035cm" fo:end-indent="0cm"/>
        </style:columns>
      </style:section-properties>
    </style:style>
    <style:style style:name="Sect16" style:family="section">
      <style:section-properties style:editable="false">
        <style:columns fo:column-count="3">
          <style:column style:rel-width="23016*" fo:start-indent="0cm" fo:end-indent="0.035cm"/>
          <style:column style:rel-width="15746*" fo:start-indent="0.035cm" fo:end-indent="0.035cm"/>
          <style:column style:rel-width="26773*" fo:start-indent="0.035cm" fo:end-indent="0cm"/>
        </style:columns>
      </style:section-properties>
    </style:style>
    <style:style style:name="Sect17" style:family="section">
      <style:section-properties style:editable="false">
        <style:columns fo:column-count="2">
          <style:column style:rel-width="22379*" fo:start-indent="0cm" fo:end-indent="0.035cm"/>
          <style:column style:rel-width="43156*" fo:start-indent="0.035cm" fo:end-indent="0cm"/>
        </style:columns>
      </style:section-properties>
    </style:style>
    <style:style style:name="Sect18" style:family="section">
      <style:section-properties style:editable="false">
        <style:columns fo:column-count="2">
          <style:column style:rel-width="54551*" fo:start-indent="0cm" fo:end-indent="0.914cm"/>
          <style:column style:rel-width="10984*" fo:start-indent="0.914cm" fo:end-indent="0cm"/>
        </style:columns>
      </style:section-properties>
    </style:style>
    <style:style style:name="Sect19" style:family="section">
      <style:section-properties style:editable="false">
        <style:columns fo:column-count="2">
          <style:column style:rel-width="12280*" fo:start-indent="0cm" fo:end-indent="0.062cm"/>
          <style:column style:rel-width="53255*" fo:start-indent="0.062cm" fo:end-indent="0cm"/>
        </style:columns>
      </style:section-properties>
    </style:style>
    <style:style style:name="Sect20" style:family="section">
      <style:section-properties style:editable="false">
        <style:columns fo:column-count="2">
          <style:column style:rel-width="59148*" fo:start-indent="0cm" fo:end-indent="0.035cm"/>
          <style:column style:rel-width="6387*" fo:start-indent="0.035cm" fo:end-indent="0cm"/>
        </style:columns>
      </style:section-properties>
    </style:style>
    <style:style style:name="Sect21" style:family="section">
      <style:section-properties style:editable="false">
        <style:columns fo:column-count="4">
          <style:column style:rel-width="24954*" fo:start-indent="0cm" fo:end-indent="0.035cm"/>
          <style:column style:rel-width="12991*" fo:start-indent="0.035cm" fo:end-indent="0.035cm"/>
          <style:column style:rel-width="12534*" fo:start-indent="0.035cm" fo:end-indent="0.035cm"/>
          <style:column style:rel-width="15056*" fo:start-indent="0.035cm" fo:end-indent="0cm"/>
        </style:columns>
      </style:section-properties>
    </style:style>
    <style:style style:name="Sect22" style:family="section">
      <style:section-properties style:editable="false">
        <style:columns fo:column-count="2">
          <style:column style:rel-width="19806*" fo:start-indent="0cm" fo:end-indent="0.263cm"/>
          <style:column style:rel-width="45729*" fo:start-indent="0.263cm" fo:end-indent="0cm"/>
        </style:columns>
      </style:section-properties>
    </style:style>
    <style:style style:name="Sect23" style:family="section">
      <style:section-properties text:dont-balance-text-columns="true" style:editable="false">
        <style:columns fo:column-count="3">
          <style:column style:rel-width="20495*" fo:start-indent="0cm" fo:end-indent="0.035cm"/>
          <style:column style:rel-width="14129*" fo:start-indent="0.035cm" fo:end-indent="0.035cm"/>
          <style:column style:rel-width="30911*" fo:start-indent="0.035cm" fo:end-indent="0cm"/>
        </style:columns>
      </style:section-properties>
    </style:style>
    <style:style style:name="Sect24" style:family="section">
      <style:section-properties style:editable="false">
        <style:columns fo:column-count="2">
          <style:column style:rel-width="51080*" fo:start-indent="0cm" fo:end-indent="0.727cm"/>
          <style:column style:rel-width="14455*" fo:start-indent="0.727cm" fo:end-indent="0cm"/>
        </style:columns>
      </style:section-properties>
    </style:style>
    <style:style style:name="Sect25" style:family="section">
      <style:section-properties style:editable="false">
        <style:columns fo:column-count="3">
          <style:column style:rel-width="27341*" fo:start-indent="0cm" fo:end-indent="0.035cm"/>
          <style:column style:rel-width="13029*" fo:start-indent="0.035cm" fo:end-indent="0.035cm"/>
          <style:column style:rel-width="25165*" fo:start-indent="0.035cm" fo:end-indent="0cm"/>
        </style:columns>
      </style:section-properties>
    </style:style>
    <style:style style:name="Sect26" style:family="section">
      <style:section-properties style:editable="false">
        <style:columns fo:column-count="4">
          <style:column style:rel-width="11339*" fo:start-indent="0cm" fo:end-indent="0.035cm"/>
          <style:column style:rel-width="16930*" fo:start-indent="0.035cm" fo:end-indent="0.035cm"/>
          <style:column style:rel-width="12223*" fo:start-indent="0.035cm" fo:end-indent="0.035cm"/>
          <style:column style:rel-width="25043*" fo:start-indent="0.035cm" fo:end-indent="0cm"/>
        </style:columns>
      </style:section-properties>
    </style:style>
    <style:style style:name="Sect27" style:family="section">
      <style:section-properties style:editable="false">
        <style:columns fo:column-count="4">
          <style:column style:rel-width="6388*" fo:start-indent="0cm" fo:end-indent="0.273cm"/>
          <style:column style:rel-width="8770*" fo:start-indent="0.273cm" fo:end-indent="0.28cm"/>
          <style:column style:rel-width="20385*" fo:start-indent="0.28cm" fo:end-indent="0.75cm"/>
          <style:column style:rel-width="29992*" fo:start-indent="0.75cm" fo:end-indent="0cm"/>
        </style:columns>
      </style:section-properties>
    </style:style>
    <style:style style:name="Sect28" style:family="section">
      <style:section-properties style:editable="false">
        <style:columns fo:column-count="3">
          <style:column style:rel-width="23805*" fo:start-indent="0cm" fo:end-indent="0.035cm"/>
          <style:column style:rel-width="10870*" fo:start-indent="0.035cm" fo:end-indent="0.035cm"/>
          <style:column style:rel-width="30860*" fo:start-indent="0.035cm" fo:end-indent="0cm"/>
        </style:columns>
      </style:section-properties>
    </style:style>
    <style:style style:name="Sect29" style:family="section">
      <style:section-properties style:editable="false">
        <style:columns fo:column-count="2">
          <style:column style:rel-width="12667*" fo:start-indent="0cm" fo:end-indent="0.894cm"/>
          <style:column style:rel-width="52868*" fo:start-indent="0.894cm" fo:end-indent="0cm"/>
        </style:columns>
      </style:section-properties>
    </style:style>
    <style:style style:name="Sect30" style:family="section">
      <style:section-properties style:editable="false">
        <style:columns fo:column-count="2">
          <style:column style:rel-width="32890*" fo:start-indent="0cm" fo:end-indent="0.035cm"/>
          <style:column style:rel-width="32645*" fo:start-indent="0.035cm" fo:end-indent="0cm"/>
        </style:columns>
      </style:section-properties>
    </style:style>
    <style:style style:name="Sect31" style:family="section">
      <style:section-properties text:dont-balance-text-columns="true" style:editable="false">
        <style:columns fo:column-count="2">
          <style:column style:rel-width="32298*" fo:start-indent="0cm" fo:end-indent="0.035cm"/>
          <style:column style:rel-width="33237*" fo:start-indent="0.035cm" fo:end-indent="0cm"/>
        </style:columns>
      </style:section-properties>
    </style:style>
    <style:style style:name="Sect32" style:family="section">
      <style:section-properties style:editable="false">
        <style:columns fo:column-count="4">
          <style:column style:rel-width="13674*" fo:start-indent="0cm" fo:end-indent="0.683cm"/>
          <style:column style:rel-width="19042*" fo:start-indent="0.683cm" fo:end-indent="0.035cm"/>
          <style:column style:rel-width="6052*" fo:start-indent="0.035cm" fo:end-indent="0.035cm"/>
          <style:column style:rel-width="26767*" fo:start-indent="0.035cm" fo:end-indent="0cm"/>
        </style:columns>
      </style:section-properties>
    </style:style>
    <style:style style:name="Sect33" style:family="section">
      <style:section-properties style:editable="false">
        <style:columns fo:column-count="4">
          <style:column style:rel-width="13461*" fo:start-indent="0cm" fo:end-indent="0.644cm"/>
          <style:column style:rel-width="18876*" fo:start-indent="0.644cm" fo:end-indent="0.044cm"/>
          <style:column style:rel-width="6020*" fo:start-indent="0.044cm" fo:end-indent="0.035cm"/>
          <style:column style:rel-width="27178*" fo:start-indent="0.035cm" fo:end-indent="0cm"/>
        </style:columns>
      </style:section-properties>
    </style:style>
    <style:style style:name="Sect34" style:family="section">
      <style:section-properties style:editable="false">
        <style:columns fo:column-count="2">
          <style:column style:rel-width="33876*" fo:start-indent="0cm" fo:end-indent="0.035cm"/>
          <style:column style:rel-width="31659*" fo:start-indent="0.035cm" fo:end-indent="0cm"/>
        </style:columns>
      </style:section-properties>
    </style:style>
    <style:style style:name="Sect35" style:family="section">
      <style:section-properties style:editable="false">
        <style:columns fo:column-count="2">
          <style:column style:rel-width="21080*" fo:start-indent="0cm" fo:end-indent="0.67cm"/>
          <style:column style:rel-width="44455*" fo:start-indent="0.67cm" fo:end-indent="0cm"/>
        </style:columns>
      </style:section-properties>
    </style:style>
    <style:style style:name="Sect36" style:family="section">
      <style:section-properties style:editable="false">
        <style:columns fo:column-count="2">
          <style:column style:rel-width="14783*" fo:start-indent="0cm" fo:end-indent="0.035cm"/>
          <style:column style:rel-width="50752*" fo:start-indent="0.035cm" fo:end-indent="0cm"/>
        </style:columns>
      </style:section-properties>
    </style:style>
    <style:style style:name="Sect37" style:family="section">
      <style:section-properties style:editable="false">
        <style:columns fo:column-count="2">
          <style:column style:rel-width="31826*" fo:start-indent="0cm" fo:end-indent="0.035cm"/>
          <style:column style:rel-width="33709*" fo:start-indent="0.035cm" fo:end-indent="0cm"/>
        </style:columns>
      </style:section-properties>
    </style:style>
    <style:style style:name="Sect38" style:family="section">
      <style:section-properties style:editable="false">
        <style:columns fo:column-count="2">
          <style:column style:rel-width="30688*" fo:start-indent="0cm" fo:end-indent="0.035cm"/>
          <style:column style:rel-width="34847*" fo:start-indent="0.035cm" fo:end-indent="0cm"/>
        </style:columns>
      </style:section-properties>
    </style:style>
    <style:style style:name="Sect39" style:family="section">
      <style:section-properties style:editable="false">
        <style:columns fo:column-count="2">
          <style:column style:rel-width="26158*" fo:start-indent="0cm" fo:end-indent="0.035cm"/>
          <style:column style:rel-width="39377*" fo:start-indent="0.035cm" fo:end-indent="0cm"/>
        </style:columns>
      </style:section-properties>
    </style:style>
    <style:style style:name="Sect40" style:family="section">
      <style:section-properties style:editable="false">
        <style:columns fo:column-count="3">
          <style:column style:rel-width="18759*" fo:start-indent="0cm" fo:end-indent="0.035cm"/>
          <style:column style:rel-width="9597*" fo:start-indent="0.035cm" fo:end-indent="0.035cm"/>
          <style:column style:rel-width="37179*" fo:start-indent="0.035cm" fo:end-indent="0cm"/>
        </style:columns>
      </style:section-properties>
    </style:style>
    <style:style style:name="Sect41" style:family="section">
      <style:section-properties style:editable="false">
        <style:columns fo:column-count="2">
          <style:column style:rel-width="30200*" fo:start-indent="0cm" fo:end-indent="0.035cm"/>
          <style:column style:rel-width="35335*" fo:start-indent="0.035cm" fo:end-indent="0cm"/>
        </style:columns>
      </style:section-properties>
    </style:style>
    <style:style style:name="Sect42" style:family="section">
      <style:section-properties style:editable="false">
        <style:columns fo:column-count="3">
          <style:column style:rel-width="5882*" fo:start-indent="0cm" fo:end-indent="0.062cm"/>
          <style:column style:rel-width="6703*" fo:start-indent="0.062cm" fo:end-indent="0.035cm"/>
          <style:column style:rel-width="52950*" fo:start-indent="0.035cm" fo:end-indent="0cm"/>
        </style:columns>
      </style:section-properties>
    </style:style>
    <style:style style:name="Sect43" style:family="section">
      <style:section-properties style:editable="false">
        <style:columns fo:column-count="2">
          <style:column style:rel-width="25792*" fo:start-indent="0cm" fo:end-indent="0.443cm"/>
          <style:column style:rel-width="39743*" fo:start-indent="0.443cm" fo:end-indent="0cm"/>
        </style:columns>
      </style:section-properties>
    </style:style>
    <style:style style:name="Sect44" style:family="section">
      <style:section-properties style:editable="false">
        <style:columns fo:column-count="2">
          <style:column style:rel-width="4080*" fo:start-indent="0cm" fo:end-indent="0.035cm"/>
          <style:column style:rel-width="61455*" fo:start-indent="0.035cm" fo:end-indent="0cm"/>
        </style:columns>
      </style:section-properties>
    </style:style>
    <style:style style:name="Sect45" style:family="section">
      <style:section-properties style:editable="false">
        <style:columns fo:column-count="2">
          <style:column style:rel-width="19901*" fo:start-indent="0cm" fo:end-indent="0.166cm"/>
          <style:column style:rel-width="45634*" fo:start-indent="0.166cm" fo:end-indent="0cm"/>
        </style:columns>
      </style:section-properties>
    </style:style>
    <style:style style:name="Sect46" style:family="section">
      <style:section-properties style:editable="false">
        <style:columns fo:column-count="5">
          <style:column style:rel-width="12702*" fo:start-indent="0cm" fo:end-indent="0.035cm"/>
          <style:column style:rel-width="7879*" fo:start-indent="0.035cm" fo:end-indent="0.035cm"/>
          <style:column style:rel-width="6467*" fo:start-indent="0.035cm" fo:end-indent="0.035cm"/>
          <style:column style:rel-width="15681*" fo:start-indent="0.035cm" fo:end-indent="0.035cm"/>
          <style:column style:rel-width="22806*" fo:start-indent="0.035cm" fo:end-indent="0cm"/>
        </style:columns>
      </style:section-properties>
    </style:style>
    <style:style style:name="Sect47" style:family="section">
      <style:section-properties style:editable="false">
        <style:columns fo:column-count="2">
          <style:column style:rel-width="15983*" fo:start-indent="0cm" fo:end-indent="0.035cm"/>
          <style:column style:rel-width="49552*" fo:start-indent="0.035cm" fo:end-indent="0cm"/>
        </style:columns>
      </style:section-properties>
    </style:style>
    <style:style style:name="Sect48" style:family="section">
      <style:section-properties style:editable="false">
        <style:columns fo:column-count="2">
          <style:column style:rel-width="10268*" fo:start-indent="0cm" fo:end-indent="0.035cm"/>
          <style:column style:rel-width="55267*" fo:start-indent="0.035cm" fo:end-indent="0cm"/>
        </style:columns>
      </style:section-properties>
    </style:style>
    <style:style style:name="Sect49" style:family="section">
      <style:section-properties style:editable="false">
        <style:columns fo:column-count="2">
          <style:column style:rel-width="27266*" fo:start-indent="0cm" fo:end-indent="0.035cm"/>
          <style:column style:rel-width="38269*" fo:start-indent="0.035cm" fo:end-indent="0cm"/>
        </style:columns>
      </style:section-properties>
    </style:style>
    <style:style style:name="Sect50" style:family="section">
      <style:section-properties style:editable="false">
        <style:columns fo:column-count="2">
          <style:column style:rel-width="14122*" fo:start-indent="0cm" fo:end-indent="0.035cm"/>
          <style:column style:rel-width="51413*" fo:start-indent="0.035cm" fo:end-indent="0cm"/>
        </style:columns>
      </style:section-properties>
    </style:style>
    <style:style style:name="Sect51" style:family="section">
      <style:section-properties style:editable="false">
        <style:columns fo:column-count="3">
          <style:column style:rel-width="21275*" fo:start-indent="0cm" fo:end-indent="0.035cm"/>
          <style:column style:rel-width="14383*" fo:start-indent="0.035cm" fo:end-indent="0.035cm"/>
          <style:column style:rel-width="29877*" fo:start-indent="0.035cm" fo:end-indent="0cm"/>
        </style:columns>
      </style:section-properties>
    </style:style>
    <style:style style:name="Sect52" style:family="section">
      <style:section-properties style:editable="false">
        <style:columns fo:column-count="2">
          <style:column style:rel-width="16089*" fo:start-indent="0cm" fo:end-indent="0.035cm"/>
          <style:column style:rel-width="49446*" fo:start-indent="0.035cm" fo:end-indent="0cm"/>
        </style:columns>
      </style:section-properties>
    </style:style>
    <style:style style:name="Sect53" style:family="section">
      <style:section-properties style:editable="false">
        <style:columns fo:column-count="3">
          <style:column style:rel-width="9719*" fo:start-indent="0cm" fo:end-indent="0.185cm"/>
          <style:column style:rel-width="13290*" fo:start-indent="0.185cm" fo:end-indent="0.035cm"/>
          <style:column style:rel-width="42526*" fo:start-indent="0.035cm" fo:end-indent="0cm"/>
        </style:columns>
      </style:section-properties>
    </style:style>
    <style:style style:name="Sect54" style:family="section">
      <style:section-properties style:editable="false">
        <style:columns fo:column-count="2">
          <style:column style:rel-width="14464*" fo:start-indent="0cm" fo:end-indent="0.6cm"/>
          <style:column style:rel-width="51071*" fo:start-indent="0.6cm" fo:end-indent="0cm"/>
        </style:columns>
      </style:section-properties>
    </style:style>
    <style:style style:name="Sect55" style:family="section">
      <style:section-properties style:editable="false">
        <style:columns fo:column-count="2">
          <style:column style:rel-width="19857*" fo:start-indent="0cm" fo:end-indent="0.035cm"/>
          <style:column style:rel-width="45678*" fo:start-indent="0.035cm" fo:end-indent="0cm"/>
        </style:columns>
      </style:section-properties>
    </style:style>
    <style:style style:name="Sect56" style:family="section">
      <style:section-properties style:editable="false">
        <style:columns fo:column-count="2">
          <style:column style:rel-width="13125*" fo:start-indent="0cm" fo:end-indent="0.035cm"/>
          <style:column style:rel-width="52410*" fo:start-indent="0.035cm" fo:end-indent="0cm"/>
        </style:columns>
      </style:section-properties>
    </style:style>
    <style:style style:name="Sect57" style:family="section">
      <style:section-properties style:editable="false">
        <style:columns fo:column-count="2">
          <style:column style:rel-width="14037*" fo:start-indent="0cm" fo:end-indent="0.035cm"/>
          <style:column style:rel-width="51498*" fo:start-indent="0.035cm" fo:end-indent="0cm"/>
        </style:columns>
      </style:section-properties>
    </style:style>
    <style:style style:name="Sect58" style:family="section">
      <style:section-properties style:editable="false">
        <style:columns fo:column-count="3">
          <style:column style:rel-width="26918*" fo:start-indent="0cm" fo:end-indent="0.035cm"/>
          <style:column style:rel-width="31325*" fo:start-indent="0.035cm" fo:end-indent="0.035cm"/>
          <style:column style:rel-width="7292*" fo:start-indent="0.035cm" fo:end-indent="0cm"/>
        </style:columns>
      </style:section-properties>
    </style:style>
    <style:style style:name="Sect59" style:family="section">
      <style:section-properties style:editable="false">
        <style:columns fo:column-count="2">
          <style:column style:rel-width="16718*" fo:start-indent="0cm" fo:end-indent="0.035cm"/>
          <style:column style:rel-width="48817*" fo:start-indent="0.035cm" fo:end-indent="0cm"/>
        </style:columns>
      </style:section-properties>
    </style:style>
    <style:style style:name="Sect60" style:family="section">
      <style:section-properties style:editable="false">
        <style:columns fo:column-count="3">
          <style:column style:rel-width="10230*" fo:start-indent="0cm" fo:end-indent="0.035cm"/>
          <style:column style:rel-width="24839*" fo:start-indent="0.035cm" fo:end-indent="0.035cm"/>
          <style:column style:rel-width="30466*" fo:start-indent="0.035cm" fo:end-indent="0cm"/>
        </style:columns>
      </style:section-properties>
    </style:style>
    <style:style style:name="Sect61" style:family="section">
      <style:section-properties style:editable="false">
        <style:columns fo:column-count="4">
          <style:column style:rel-width="20252*" fo:start-indent="0cm" fo:end-indent="0.035cm"/>
          <style:column style:rel-width="21680*" fo:start-indent="0.035cm" fo:end-indent="0.035cm"/>
          <style:column style:rel-width="17400*" fo:start-indent="0.035cm" fo:end-indent="0.035cm"/>
          <style:column style:rel-width="6203*" fo:start-indent="0.035cm" fo:end-indent="0cm"/>
        </style:columns>
      </style:section-properties>
    </style:style>
    <style:style style:name="Sect62" style:family="section">
      <style:section-properties style:editable="false">
        <style:columns fo:column-count="4">
          <style:column style:rel-width="20955*" fo:start-indent="0cm" fo:end-indent="0.316cm"/>
          <style:column style:rel-width="12603*" fo:start-indent="0.316cm" fo:end-indent="0.115cm"/>
          <style:column style:rel-width="21419*" fo:start-indent="0.115cm" fo:end-indent="0.37cm"/>
          <style:column style:rel-width="10558*" fo:start-indent="0.37cm" fo:end-indent="0cm"/>
        </style:columns>
      </style:section-properties>
    </style:style>
    <style:style style:name="Sect63" style:family="section">
      <style:section-properties style:editable="false">
        <style:columns fo:column-count="5">
          <style:column style:rel-width="17121*" fo:start-indent="0cm" fo:end-indent="0.035cm"/>
          <style:column style:rel-width="9276*" fo:start-indent="0.035cm" fo:end-indent="0.035cm"/>
          <style:column style:rel-width="10667*" fo:start-indent="0.035cm" fo:end-indent="0.035cm"/>
          <style:column style:rel-width="6872*" fo:start-indent="0.035cm" fo:end-indent="0.035cm"/>
          <style:column style:rel-width="21599*" fo:start-indent="0.035cm" fo:end-indent="0cm"/>
        </style:columns>
      </style:section-properties>
    </style:style>
    <style:style style:name="Sect64" style:family="section">
      <style:section-properties text:dont-balance-text-columns="true" style:editable="false">
        <style:columns fo:column-count="2">
          <style:column style:rel-width="16718*" fo:start-indent="0cm" fo:end-indent="0.035cm"/>
          <style:column style:rel-width="48817*" fo:start-indent="0.035cm" fo:end-indent="0cm"/>
        </style:columns>
      </style:section-properties>
    </style:style>
    <style:style style:name="Sect65" style:family="section">
      <style:section-properties style:editable="false">
        <style:columns fo:column-count="2">
          <style:column style:rel-width="24510*" fo:start-indent="0cm" fo:end-indent="0.035cm"/>
          <style:column style:rel-width="41025*" fo:start-indent="0.035cm" fo:end-indent="0cm"/>
        </style:columns>
      </style:section-properties>
    </style:style>
    <style:style style:name="Sect66" style:family="section">
      <style:section-properties style:editable="false">
        <style:columns fo:column-count="4">
          <style:column style:rel-width="22000*" fo:start-indent="0cm" fo:end-indent="0.035cm"/>
          <style:column style:rel-width="10023*" fo:start-indent="0.035cm" fo:end-indent="0.035cm"/>
          <style:column style:rel-width="19985*" fo:start-indent="0.035cm" fo:end-indent="0.035cm"/>
          <style:column style:rel-width="13527*" fo:start-indent="0.035cm" fo:end-indent="0cm"/>
        </style:columns>
      </style:section-properties>
    </style:style>
    <style:style style:name="Sect67" style:family="section">
      <style:section-properties style:editable="false">
        <style:columns fo:column-count="3">
          <style:column style:rel-width="16964*" fo:start-indent="0cm" fo:end-indent="0.529cm"/>
          <style:column style:rel-width="18553*" fo:start-indent="0.529cm" fo:end-indent="0.517cm"/>
          <style:column style:rel-width="30018*" fo:start-indent="0.517cm" fo:end-indent="0cm"/>
        </style:columns>
      </style:section-properties>
    </style:style>
    <style:style style:name="Sect68" style:family="section">
      <style:section-properties style:editable="false">
        <style:columns fo:column-count="2">
          <style:column style:rel-width="14623*" fo:start-indent="0cm" fo:end-indent="0.035cm"/>
          <style:column style:rel-width="50912*" fo:start-indent="0.035cm" fo:end-indent="0cm"/>
        </style:columns>
      </style:section-properties>
    </style:style>
    <style:style style:name="Sect69" style:family="section">
      <style:section-properties style:editable="false">
        <style:columns fo:column-count="2">
          <style:column style:rel-width="13258*" fo:start-indent="0cm" fo:end-indent="0.035cm"/>
          <style:column style:rel-width="52277*" fo:start-indent="0.035cm" fo:end-indent="0cm"/>
        </style:columns>
      </style:section-properties>
    </style:style>
    <style:style style:name="Sect70" style:family="section">
      <style:section-properties style:editable="false">
        <style:columns fo:column-count="3">
          <style:column style:rel-width="15023*" fo:start-indent="0cm" fo:end-indent="0.035cm"/>
          <style:column style:rel-width="5642*" fo:start-indent="0.035cm" fo:end-indent="0.035cm"/>
          <style:column style:rel-width="44870*" fo:start-indent="0.035cm" fo:end-indent="0cm"/>
        </style:columns>
      </style:section-properties>
    </style:style>
    <style:style style:name="Sect71" style:family="section">
      <style:section-properties style:editable="false">
        <style:columns fo:column-count="2">
          <style:column style:rel-width="31280*" fo:start-indent="0cm" fo:end-indent="0.035cm"/>
          <style:column style:rel-width="34255*" fo:start-indent="0.035cm" fo:end-indent="0cm"/>
        </style:columns>
      </style:section-properties>
    </style:style>
    <style:style style:name="Sect72" style:family="section">
      <style:section-properties style:editable="false">
        <style:columns fo:column-count="7">
          <style:column style:rel-width="22686*" fo:start-indent="0cm" fo:end-indent="0.035cm"/>
          <style:column style:rel-width="4266*" fo:start-indent="0.035cm" fo:end-indent="0.035cm"/>
          <style:column style:rel-width="12698*" fo:start-indent="0.035cm" fo:end-indent="0.035cm"/>
          <style:column style:rel-width="6222*" fo:start-indent="0.035cm" fo:end-indent="0.035cm"/>
          <style:column style:rel-width="7821*" fo:start-indent="0.035cm" fo:end-indent="0.035cm"/>
          <style:column style:rel-width="5273*" fo:start-indent="0.035cm" fo:end-indent="0.035cm"/>
          <style:column style:rel-width="6569*" fo:start-indent="0.035cm" fo:end-indent="0cm"/>
        </style:columns>
      </style:section-properties>
    </style:style>
    <style:style style:name="Sect73" style:family="section">
      <style:section-properties style:editable="false">
        <style:columns fo:column-count="2">
          <style:column style:rel-width="15721*" fo:start-indent="0cm" fo:end-indent="0.035cm"/>
          <style:column style:rel-width="49814*" fo:start-indent="0.035cm" fo:end-indent="0cm"/>
        </style:columns>
      </style:section-properties>
    </style:style>
    <style:style style:name="Sect74" style:family="section">
      <style:section-properties style:editable="false">
        <style:columns fo:column-count="4">
          <style:column style:rel-width="11798*" fo:start-indent="0cm" fo:end-indent="0.035cm"/>
          <style:column style:rel-width="10407*" fo:start-indent="0.035cm" fo:end-indent="0.035cm"/>
          <style:column style:rel-width="24244*" fo:start-indent="0.035cm" fo:end-indent="0.566cm"/>
          <style:column style:rel-width="19086*" fo:start-indent="0.566cm" fo:end-indent="0cm"/>
        </style:columns>
      </style:section-properties>
    </style:style>
    <style:style style:name="Sect75" style:family="section">
      <style:section-properties style:editable="false">
        <style:columns fo:column-count="4">
          <style:column style:rel-width="18086*" fo:start-indent="0cm" fo:end-indent="0.035cm"/>
          <style:column style:rel-width="6846*" fo:start-indent="0.035cm" fo:end-indent="0.035cm"/>
          <style:column style:rel-width="4964*" fo:start-indent="0.035cm" fo:end-indent="0.035cm"/>
          <style:column style:rel-width="35639*" fo:start-indent="0.035cm" fo:end-indent="0cm"/>
        </style:columns>
      </style:section-properties>
    </style:style>
    <style:style style:name="Sect76" style:family="section">
      <style:section-properties style:editable="false">
        <style:columns fo:column-count="2">
          <style:column style:rel-width="52008*" fo:start-indent="0cm" fo:end-indent="0.443cm"/>
          <style:column style:rel-width="13527*" fo:start-indent="0.443cm" fo:end-indent="0cm"/>
        </style:columns>
      </style:section-properties>
    </style:style>
    <style:style style:name="Sect77" style:family="section">
      <style:section-properties style:editable="false">
        <style:columns fo:column-count="2">
          <style:column style:rel-width="15924*" fo:start-indent="0cm" fo:end-indent="0.041cm"/>
          <style:column style:rel-width="49611*" fo:start-indent="0.041cm" fo:end-indent="0cm"/>
        </style:columns>
      </style:section-properties>
    </style:style>
    <style:style style:name="Sect78" style:family="section">
      <style:section-properties style:editable="false">
        <style:columns fo:column-count="2">
          <style:column style:rel-width="19463*" fo:start-indent="0cm" fo:end-indent="0.222cm"/>
          <style:column style:rel-width="46072*" fo:start-indent="0.222cm" fo:end-indent="0cm"/>
        </style:columns>
      </style:section-properties>
    </style:style>
    <style:style style:name="Sect79" style:family="section">
      <style:section-properties style:editable="false">
        <style:columns fo:column-count="2">
          <style:column style:rel-width="28028*" fo:start-indent="0cm" fo:end-indent="0.035cm"/>
          <style:column style:rel-width="37507*" fo:start-indent="0.035cm" fo:end-indent="0cm"/>
        </style:columns>
      </style:section-properties>
    </style:style>
    <style:style style:name="Sect80" style:family="section">
      <style:section-properties style:editable="false">
        <style:columns fo:column-count="4">
          <style:column style:rel-width="13188*" fo:start-indent="0cm" fo:end-indent="0.035cm"/>
          <style:column style:rel-width="17676*" fo:start-indent="0.035cm" fo:end-indent="0.035cm"/>
          <style:column style:rel-width="7229*" fo:start-indent="0.035cm" fo:end-indent="0.035cm"/>
          <style:column style:rel-width="27442*" fo:start-indent="0.035cm" fo:end-indent="0cm"/>
        </style:columns>
      </style:section-properties>
    </style:style>
    <style:style style:name="Sect81" style:family="section">
      <style:section-properties style:editable="false">
        <style:columns fo:column-count="2">
          <style:column style:rel-width="19511*" fo:start-indent="0cm" fo:end-indent="0.035cm"/>
          <style:column style:rel-width="46024*" fo:start-indent="0.035cm" fo:end-indent="0cm"/>
        </style:columns>
      </style:section-properties>
    </style:style>
    <style:style style:name="Sect82" style:family="section">
      <style:section-properties style:editable="false">
        <style:columns fo:column-count="2">
          <style:column style:rel-width="20243*" fo:start-indent="0cm" fo:end-indent="0.035cm"/>
          <style:column style:rel-width="45292*" fo:start-indent="0.035cm" fo:end-indent="0cm"/>
        </style:columns>
      </style:section-properties>
    </style:style>
    <style:style style:name="Sect83" style:family="section">
      <style:section-properties style:editable="false">
        <style:columns fo:column-count="4">
          <style:column style:rel-width="20394*" fo:start-indent="0cm" fo:end-indent="0.035cm"/>
          <style:column style:rel-width="27818*" fo:start-indent="0.035cm" fo:end-indent="0.035cm"/>
          <style:column style:rel-width="2544*" fo:start-indent="0.035cm" fo:end-indent="0.035cm"/>
          <style:column style:rel-width="14779*" fo:start-indent="0.035cm" fo:end-indent="0cm"/>
        </style:columns>
      </style:section-properties>
    </style:style>
    <style:style style:name="Sect84" style:family="section">
      <style:section-properties text:dont-balance-text-columns="true" style:editable="false">
        <style:columns fo:column-count="2">
          <style:column style:rel-width="37138*" fo:start-indent="0cm" fo:end-indent="0.035cm"/>
          <style:column style:rel-width="28397*" fo:start-indent="0.035cm" fo:end-indent="0cm"/>
        </style:columns>
      </style:section-properties>
    </style:style>
    <style:style style:name="Sect85" style:family="section">
      <style:section-properties style:editable="false">
        <style:columns fo:column-count="2">
          <style:column style:rel-width="21757*" fo:start-indent="0cm" fo:end-indent="0.035cm"/>
          <style:column style:rel-width="43778*" fo:start-indent="0.035cm" fo:end-indent="0cm"/>
        </style:columns>
      </style:section-properties>
    </style:style>
    <style:style style:name="Sect86" style:family="section">
      <style:section-properties style:editable="false">
        <style:columns fo:column-count="3">
          <style:column style:rel-width="13183*" fo:start-indent="0cm" fo:end-indent="0.035cm"/>
          <style:column style:rel-width="37700*" fo:start-indent="0.035cm" fo:end-indent="0.035cm"/>
          <style:column style:rel-width="14652*" fo:start-indent="0.035cm" fo:end-indent="0cm"/>
        </style:columns>
      </style:section-properties>
    </style:style>
    <style:style style:name="Sect87" style:family="section">
      <style:section-properties style:editable="false">
        <style:columns fo:column-count="2">
          <style:column style:rel-width="29478*" fo:start-indent="0cm" fo:end-indent="0.035cm"/>
          <style:column style:rel-width="36057*" fo:start-indent="0.035cm" fo:end-indent="0cm"/>
        </style:columns>
      </style:section-properties>
    </style:style>
    <style:style style:name="Sect88" style:family="section">
      <style:section-properties style:editable="false">
        <style:columns fo:column-count="3">
          <style:column style:rel-width="11478*" fo:start-indent="0cm" fo:end-indent="0.035cm"/>
          <style:column style:rel-width="47340*" fo:start-indent="0.035cm" fo:end-indent="0.035cm"/>
          <style:column style:rel-width="6717*" fo:start-indent="0.035cm" fo:end-indent="0cm"/>
        </style:columns>
      </style:section-properties>
    </style:style>
    <style:style style:name="Sect89" style:family="section">
      <style:section-properties style:editable="false">
        <style:columns fo:column-count="3">
          <style:column style:rel-width="25049*" fo:start-indent="0cm" fo:end-indent="0.035cm"/>
          <style:column style:rel-width="17954*" fo:start-indent="0.035cm" fo:end-indent="0.035cm"/>
          <style:column style:rel-width="22532*" fo:start-indent="0.035cm" fo:end-indent="0cm"/>
        </style:columns>
      </style:section-properties>
    </style:style>
    <style:style style:name="Sect90" style:family="section">
      <style:section-properties style:editable="false">
        <style:columns fo:column-count="2">
          <style:column style:rel-width="22076*" fo:start-indent="0cm" fo:end-indent="0.035cm"/>
          <style:column style:rel-width="43459*" fo:start-indent="0.035cm" fo:end-indent="0cm"/>
        </style:columns>
      </style:section-properties>
    </style:style>
    <style:style style:name="Sect91" style:family="section">
      <style:section-properties style:editable="false">
        <style:columns fo:column-count="3">
          <style:column style:rel-width="21343*" fo:start-indent="0cm" fo:end-indent="0.035cm"/>
          <style:column style:rel-width="30366*" fo:start-indent="0.035cm" fo:end-indent="0.035cm"/>
          <style:column style:rel-width="13826*" fo:start-indent="0.035cm" fo:end-indent="0cm"/>
        </style:columns>
      </style:section-properties>
    </style:style>
    <style:style style:name="Sect92" style:family="section">
      <style:section-properties style:editable="false">
        <style:columns fo:column-count="4">
          <style:column style:rel-width="10417*" fo:start-indent="0cm" fo:end-indent="0.035cm"/>
          <style:column style:rel-width="17676*" fo:start-indent="0.035cm" fo:end-indent="0.035cm"/>
          <style:column style:rel-width="6046*" fo:start-indent="0.035cm" fo:end-indent="0.035cm"/>
          <style:column style:rel-width="31396*" fo:start-indent="0.035cm" fo:end-indent="0cm"/>
        </style:columns>
      </style:section-properties>
    </style:style>
    <style:style style:name="Sect93" style:family="section">
      <style:section-properties style:editable="false">
        <style:columns fo:column-count="2">
          <style:column style:rel-width="18313*" fo:start-indent="0cm" fo:end-indent="0.831cm"/>
          <style:column style:rel-width="47222*" fo:start-indent="0.831cm" fo:end-indent="0cm"/>
        </style:columns>
      </style:section-properties>
    </style:style>
    <style:style style:name="Sect94" style:family="section">
      <style:section-properties style:editable="false">
        <style:columns fo:column-count="2">
          <style:column style:rel-width="19519*" fo:start-indent="0cm" fo:end-indent="0.035cm"/>
          <style:column style:rel-width="46016*" fo:start-indent="0.035cm" fo:end-indent="0cm"/>
        </style:columns>
      </style:section-properties>
    </style:style>
    <style:style style:name="Sect95" style:family="section">
      <style:section-properties style:editable="false">
        <style:columns fo:column-count="2">
          <style:column style:rel-width="28491*" fo:start-indent="0cm" fo:end-indent="0.035cm"/>
          <style:column style:rel-width="37044*" fo:start-indent="0.035cm" fo:end-indent="0cm"/>
        </style:columns>
      </style:section-properties>
    </style:style>
    <style:style style:name="Sect96" style:family="section">
      <style:section-properties style:editable="false">
        <style:columns fo:column-count="2">
          <style:column style:rel-width="29597*" fo:start-indent="0cm" fo:end-indent="0.035cm"/>
          <style:column style:rel-width="35938*" fo:start-indent="0.035cm" fo:end-indent="0cm"/>
        </style:columns>
      </style:section-properties>
    </style:style>
    <style:style style:name="Sect97" style:family="section">
      <style:section-properties style:editable="false">
        <style:columns fo:column-count="2">
          <style:column style:rel-width="38662*" fo:start-indent="0cm" fo:end-indent="0.035cm"/>
          <style:column style:rel-width="26873*" fo:start-indent="0.035cm" fo:end-indent="0cm"/>
        </style:columns>
      </style:section-properties>
    </style:style>
    <style:style style:name="Sect98" style:family="section">
      <style:section-properties style:editable="false">
        <style:columns fo:column-count="3">
          <style:column style:rel-width="18758*" fo:start-indent="0cm" fo:end-indent="0.035cm"/>
          <style:column style:rel-width="8951*" fo:start-indent="0.035cm" fo:end-indent="0.035cm"/>
          <style:column style:rel-width="37826*" fo:start-indent="0.035cm" fo:end-indent="0cm"/>
        </style:columns>
      </style:section-properties>
    </style:style>
    <style:style style:name="Sect99" style:family="section">
      <style:section-properties style:editable="false">
        <style:columns fo:column-count="2">
          <style:column style:rel-width="14475*" fo:start-indent="0cm" fo:end-indent="0.409cm"/>
          <style:column style:rel-width="51060*" fo:start-indent="0.409cm" fo:end-indent="0cm"/>
        </style:columns>
      </style:section-properties>
    </style:style>
    <style:style style:name="Sect100" style:family="section">
      <style:section-properties style:editable="false">
        <style:columns fo:column-count="3">
          <style:column style:rel-width="12672*" fo:start-indent="0cm" fo:end-indent="0.035cm"/>
          <style:column style:rel-width="34307*" fo:start-indent="0.035cm" fo:end-indent="0.035cm"/>
          <style:column style:rel-width="18556*" fo:start-indent="0.035cm" fo:end-indent="0cm"/>
        </style:columns>
      </style:section-properties>
    </style:style>
    <style:style style:name="Sect101" style:family="section">
      <style:section-properties style:editable="false">
        <style:columns fo:column-count="2">
          <style:column style:rel-width="45320*" fo:start-indent="0cm" fo:end-indent="0.035cm"/>
          <style:column style:rel-width="20215*" fo:start-indent="0.035cm" fo:end-indent="0cm"/>
        </style:columns>
      </style:section-properties>
    </style:style>
    <style:style style:name="Sect102" style:family="section">
      <style:section-properties style:editable="false">
        <style:columns fo:column-count="2">
          <style:column style:rel-width="19202*" fo:start-indent="0cm" fo:end-indent="0.035cm"/>
          <style:column style:rel-width="46333*" fo:start-indent="0.035cm" fo:end-indent="0cm"/>
        </style:columns>
      </style:section-properties>
    </style:style>
    <style:style style:name="Sect103" style:family="section">
      <style:section-properties style:editable="false">
        <style:columns fo:column-count="3">
          <style:column style:rel-width="22528*" fo:start-indent="0cm" fo:end-indent="0.035cm"/>
          <style:column style:rel-width="15785*" fo:start-indent="0.035cm" fo:end-indent="0.035cm"/>
          <style:column style:rel-width="27222*" fo:start-indent="0.035cm" fo:end-indent="0cm"/>
        </style:columns>
      </style:section-properties>
    </style:style>
    <style:style style:name="Sect104" style:family="section">
      <style:section-properties style:editable="false">
        <style:columns fo:column-count="4">
          <style:column style:rel-width="11029*" fo:start-indent="0cm" fo:end-indent="0.035cm"/>
          <style:column style:rel-width="12063*" fo:start-indent="0.035cm" fo:end-indent="0.035cm"/>
          <style:column style:rel-width="14776*" fo:start-indent="0.035cm" fo:end-indent="0.035cm"/>
          <style:column style:rel-width="27667*" fo:start-indent="0.035cm" fo:end-indent="0cm"/>
        </style:columns>
      </style:section-properties>
    </style:style>
    <style:style style:name="Sect105" style:family="section">
      <style:section-properties style:editable="false">
        <style:columns fo:column-count="4">
          <style:column style:rel-width="16302*" fo:start-indent="0cm" fo:end-indent="0.035cm"/>
          <style:column style:rel-width="13909*" fo:start-indent="0.035cm" fo:end-indent="0.18cm"/>
          <style:column style:rel-width="20364*" fo:start-indent="0.18cm" fo:end-indent="0.476cm"/>
          <style:column style:rel-width="14960*" fo:start-indent="0.476cm" fo:end-indent="0cm"/>
        </style:columns>
      </style:section-properties>
    </style:style>
    <style:style style:name="Sect106" style:family="section">
      <style:section-properties style:editable="false">
        <style:columns fo:column-count="3">
          <style:column style:rel-width="12054*" fo:start-indent="0cm" fo:end-indent="0.035cm"/>
          <style:column style:rel-width="25150*" fo:start-indent="0.035cm" fo:end-indent="0.035cm"/>
          <style:column style:rel-width="28331*" fo:start-indent="0.035cm" fo:end-indent="0cm"/>
        </style:columns>
      </style:section-properties>
    </style:style>
    <style:style style:name="Sect107" style:family="section">
      <style:section-properties style:editable="false">
        <style:columns fo:column-count="4">
          <style:column style:rel-width="14600*" fo:start-indent="0cm" fo:end-indent="0.035cm"/>
          <style:column style:rel-width="14382*" fo:start-indent="0.035cm" fo:end-indent="0.035cm"/>
          <style:column style:rel-width="15842*" fo:start-indent="0.035cm" fo:end-indent="0.035cm"/>
          <style:column style:rel-width="20711*" fo:start-indent="0.035cm" fo:end-indent="0cm"/>
        </style:columns>
      </style:section-properties>
    </style:style>
    <style:style style:name="Sect108" style:family="section">
      <style:section-properties style:editable="false">
        <style:columns fo:column-count="2">
          <style:column style:rel-width="13909*" fo:start-indent="0cm" fo:end-indent="0.035cm"/>
          <style:column style:rel-width="51626*" fo:start-indent="0.035cm" fo:end-indent="0cm"/>
        </style:columns>
      </style:section-properties>
    </style:style>
    <style:style style:name="Sect109" style:family="section">
      <style:section-properties style:editable="false">
        <style:columns fo:column-count="3">
          <style:column style:rel-width="19170*" fo:start-indent="0cm" fo:end-indent="0.035cm"/>
          <style:column style:rel-width="17336*" fo:start-indent="0.035cm" fo:end-indent="0.035cm"/>
          <style:column style:rel-width="29029*" fo:start-indent="0.035cm" fo:end-indent="0cm"/>
        </style:columns>
      </style:section-properties>
    </style:style>
    <style:style style:name="Sect110" style:family="section">
      <style:section-properties style:editable="false">
        <style:columns fo:column-count="2">
          <style:column style:rel-width="34913*" fo:start-indent="0cm" fo:end-indent="0.081cm"/>
          <style:column style:rel-width="30622*" fo:start-indent="0.081cm" fo:end-indent="0cm"/>
        </style:columns>
      </style:section-properties>
    </style:style>
    <style:style style:name="Sect111" style:family="section">
      <style:section-properties style:editable="false">
        <style:columns fo:column-count="3">
          <style:column style:rel-width="35059*" fo:start-indent="0cm" fo:end-indent="0.035cm"/>
          <style:column style:rel-width="9645*" fo:start-indent="0.035cm" fo:end-indent="0.035cm"/>
          <style:column style:rel-width="20831*" fo:start-indent="0.035cm" fo:end-indent="0cm"/>
        </style:columns>
      </style:section-properties>
    </style:style>
    <style:style style:name="Sect112" style:family="section">
      <style:section-properties style:editable="false">
        <style:columns fo:column-count="2">
          <style:column style:rel-width="23148*" fo:start-indent="0cm" fo:end-indent="0.035cm"/>
          <style:column style:rel-width="42387*" fo:start-indent="0.035cm" fo:end-indent="0cm"/>
        </style:columns>
      </style:section-properties>
    </style:style>
    <style:style style:name="Sect113" style:family="section">
      <style:section-properties style:editable="false">
        <style:columns fo:column-count="2">
          <style:column style:rel-width="16409*" fo:start-indent="0cm" fo:end-indent="0.035cm"/>
          <style:column style:rel-width="49126*" fo:start-indent="0.035cm" fo:end-indent="0cm"/>
        </style:columns>
      </style:section-properties>
    </style:style>
    <style:style style:name="Sect114" style:family="section">
      <style:section-properties style:editable="false">
        <style:columns fo:column-count="2">
          <style:column style:rel-width="44142*" fo:start-indent="0cm" fo:end-indent="0.035cm"/>
          <style:column style:rel-width="21393*" fo:start-indent="0.035cm" fo:end-indent="0cm"/>
        </style:columns>
      </style:section-properties>
    </style:style>
    <style:style style:name="Sect115" style:family="section">
      <style:section-properties style:editable="false">
        <style:columns fo:column-count="2">
          <style:column style:rel-width="35709*" fo:start-indent="0cm" fo:end-indent="0.035cm"/>
          <style:column style:rel-width="29826*" fo:start-indent="0.035cm" fo:end-indent="0cm"/>
        </style:columns>
      </style:section-properties>
    </style:style>
    <style:style style:name="Sect116" style:family="section">
      <style:section-properties text:dont-balance-text-columns="true" style:editable="false">
        <style:columns fo:column-count="2">
          <style:column style:rel-width="19559*" fo:start-indent="0cm" fo:end-indent="0.035cm"/>
          <style:column style:rel-width="45976*" fo:start-indent="0.035cm" fo:end-indent="0cm"/>
        </style:columns>
      </style:section-properties>
    </style:style>
    <style:style style:name="Sect117" style:family="section">
      <style:section-properties style:editable="false">
        <style:columns fo:column-count="2">
          <style:column style:rel-width="42845*" fo:start-indent="0cm" fo:end-indent="0.035cm"/>
          <style:column style:rel-width="22690*" fo:start-indent="0.035cm" fo:end-indent="0cm"/>
        </style:columns>
      </style:section-properties>
    </style:style>
    <style:style style:name="Sect118" style:family="section">
      <style:section-properties style:editable="false">
        <style:columns fo:column-count="2">
          <style:column style:rel-width="34482*" fo:start-indent="0cm" fo:end-indent="0.035cm"/>
          <style:column style:rel-width="31053*" fo:start-indent="0.035cm" fo:end-indent="0cm"/>
        </style:columns>
      </style:section-properties>
    </style:style>
    <style:style style:name="Sect119" style:family="section">
      <style:section-properties style:editable="false">
        <style:columns fo:column-count="2">
          <style:column style:rel-width="22515*" fo:start-indent="0cm" fo:end-indent="0.035cm"/>
          <style:column style:rel-width="43020*" fo:start-indent="0.035cm" fo:end-indent="0cm"/>
        </style:columns>
      </style:section-properties>
    </style:style>
    <style:style style:name="Sect120" style:family="section">
      <style:section-properties style:editable="false">
        <style:columns fo:column-count="3">
          <style:column style:rel-width="26317*" fo:start-indent="0cm" fo:end-indent="0.035cm"/>
          <style:column style:rel-width="16106*" fo:start-indent="0.035cm" fo:end-indent="0.035cm"/>
          <style:column style:rel-width="23112*" fo:start-indent="0.035cm" fo:end-indent="0cm"/>
        </style:columns>
      </style:section-properties>
    </style:style>
    <style:style style:name="Sect121" style:family="section">
      <style:section-properties style:editable="false">
        <style:columns fo:column-count="2">
          <style:column style:rel-width="32833*" fo:start-indent="0cm" fo:end-indent="0.035cm"/>
          <style:column style:rel-width="32702*" fo:start-indent="0.035cm" fo:end-indent="0cm"/>
        </style:columns>
      </style:section-properties>
    </style:style>
    <style:style style:name="Sect122" style:family="section">
      <style:section-properties style:editable="false">
        <style:columns fo:column-count="3">
          <style:column style:rel-width="15951*" fo:start-indent="0cm" fo:end-indent="0.035cm"/>
          <style:column style:rel-width="7681*" fo:start-indent="0.035cm" fo:end-indent="0.035cm"/>
          <style:column style:rel-width="41903*" fo:start-indent="0.035cm" fo:end-indent="0cm"/>
        </style:columns>
      </style:section-properties>
    </style:style>
    <style:style style:name="Sect123" style:family="section">
      <style:section-properties style:editable="false">
        <style:columns fo:column-count="2">
          <style:column style:rel-width="21602*" fo:start-indent="0cm" fo:end-indent="0.619cm"/>
          <style:column style:rel-width="43933*" fo:start-indent="0.619cm" fo:end-indent="0cm"/>
        </style:columns>
      </style:section-properties>
    </style:style>
    <style:style style:name="Sect124" style:family="section">
      <style:section-properties style:editable="false">
        <style:columns fo:column-count="2">
          <style:column style:rel-width="12317*" fo:start-indent="0cm" fo:end-indent="0.633cm"/>
          <style:column style:rel-width="53218*" fo:start-indent="0.633cm" fo:end-indent="0cm"/>
        </style:columns>
      </style:section-properties>
    </style:style>
    <style:style style:name="Sect125" style:family="section">
      <style:section-properties style:editable="false">
        <style:columns fo:column-count="4">
          <style:column style:rel-width="7001*" fo:start-indent="0cm" fo:end-indent="0.503cm"/>
          <style:column style:rel-width="14390*" fo:start-indent="0.503cm" fo:end-indent="0.376cm"/>
          <style:column style:rel-width="24049*" fo:start-indent="0.376cm" fo:end-indent="0.388cm"/>
          <style:column style:rel-width="20095*" fo:start-indent="0.388cm" fo:end-indent="0cm"/>
        </style:columns>
      </style:section-properties>
    </style:style>
    <style:style style:name="Sect126" style:family="section">
      <style:section-properties style:editable="false">
        <style:columns fo:column-count="3">
          <style:column style:rel-width="13936*" fo:start-indent="0cm" fo:end-indent="1.63cm"/>
          <style:column style:rel-width="19075*" fo:start-indent="1.63cm" fo:end-indent="0.106cm"/>
          <style:column style:rel-width="32524*" fo:start-indent="0.106cm" fo:end-indent="0cm"/>
        </style:columns>
      </style:section-properties>
    </style:style>
    <style:style style:name="Sect127" style:family="section">
      <style:section-properties style:editable="false">
        <style:columns fo:column-count="2">
          <style:column style:rel-width="23834*" fo:start-indent="0cm" fo:end-indent="0.035cm"/>
          <style:column style:rel-width="41701*" fo:start-indent="0.035cm" fo:end-indent="0cm"/>
        </style:columns>
      </style:section-properties>
    </style:style>
    <style:style style:name="Sect128" style:family="section">
      <style:section-properties style:editable="false">
        <style:columns fo:column-count="2">
          <style:column style:rel-width="18473*" fo:start-indent="0cm" fo:end-indent="0.035cm"/>
          <style:column style:rel-width="47062*" fo:start-indent="0.035cm" fo:end-indent="0cm"/>
        </style:columns>
      </style:section-properties>
    </style:style>
    <style:style style:name="Sect129" style:family="section">
      <style:section-properties style:editable="false">
        <style:columns fo:column-count="4">
          <style:column style:rel-width="7016*" fo:start-indent="0cm" fo:end-indent="0.035cm"/>
          <style:column style:rel-width="6137*" fo:start-indent="0.035cm" fo:end-indent="0.035cm"/>
          <style:column style:rel-width="32903*" fo:start-indent="0.035cm" fo:end-indent="0.035cm"/>
          <style:column style:rel-width="19479*" fo:start-indent="0.035cm" fo:end-indent="0cm"/>
        </style:columns>
      </style:section-properties>
    </style:style>
    <style:style style:name="Sect130" style:family="section">
      <style:section-properties style:editable="false">
        <style:columns fo:column-count="2">
          <style:column style:rel-width="40627*" fo:start-indent="0cm" fo:end-indent="0.035cm"/>
          <style:column style:rel-width="24908*" fo:start-indent="0.035cm" fo:end-indent="0cm"/>
        </style:columns>
      </style:section-properties>
    </style:style>
    <style:style style:name="Sect131" style:family="section">
      <style:section-properties text:dont-balance-text-columns="true" style:editable="false">
        <style:columns fo:column-count="3">
          <style:column style:rel-width="16735*" fo:start-indent="0cm" fo:end-indent="0.55cm"/>
          <style:column style:rel-width="9160*" fo:start-indent="0.55cm" fo:end-indent="0.035cm"/>
          <style:column style:rel-width="39640*" fo:start-indent="0.035cm" fo:end-indent="0cm"/>
        </style:columns>
      </style:section-properties>
    </style:style>
    <style:style style:name="Sect132" style:family="section">
      <style:section-properties style:editable="false">
        <style:columns fo:column-count="2">
          <style:column style:rel-width="52105*" fo:start-indent="0cm" fo:end-indent="0.035cm"/>
          <style:column style:rel-width="13430*" fo:start-indent="0.035cm" fo:end-indent="0cm"/>
        </style:columns>
      </style:section-properties>
    </style:style>
    <style:style style:name="Sect133" style:family="section">
      <style:section-properties style:editable="false">
        <style:columns fo:column-count="2">
          <style:column style:rel-width="32535*" fo:start-indent="0cm" fo:end-indent="1.612cm"/>
          <style:column style:rel-width="33000*" fo:start-indent="1.612cm" fo:end-indent="0cm"/>
        </style:columns>
      </style:section-properties>
    </style:style>
    <style:style style:name="Sect134" style:family="section">
      <style:section-properties style:editable="false">
        <style:columns fo:column-count="3">
          <style:column style:rel-width="41537*" fo:start-indent="0cm" fo:end-indent="0.035cm"/>
          <style:column style:rel-width="6329*" fo:start-indent="0.035cm" fo:end-indent="0.035cm"/>
          <style:column style:rel-width="17669*" fo:start-indent="0.035cm" fo:end-indent="0cm"/>
        </style:columns>
      </style:section-properties>
    </style:style>
    <style:style style:name="gr1" style:family="graphic">
      <style:graphic-properties draw:stroke="solid" svg:stroke-width="0.014cm" svg:stroke-color="#131413"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4cm" svg:stroke-color="#131413"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1cm" svg:stroke-color="#131413" draw:stroke-linejoin="round" draw:fill="solid" draw:fill-color="#ffffff" draw:textarea-horizontal-align="center" draw:textarea-vertical-align="top" fo:padding-top="0.005cm" fo:padding-bottom="0.005cm" fo:padding-left="0.005cm" fo:padding-right="0.005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style:style style:name="gr7"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solid" svg:stroke-width="0.014cm" svg:stroke-color="#131413" draw:stroke-linejoin="round" draw:fill="solid" draw:fill-color="#ffffff" draw:textarea-horizontal-align="center" draw:textarea-vertical-align="top" fo:padding-top="0.007cm" fo:padding-bottom="0.007cm" fo:padding-left="0.007cm" fo:padding-right="0.007cm" style:run-through="background"/>
    </style:style>
    <style:style style:name="gr11" style:family="graphic">
      <style:graphic-properties draw:stroke="solid" svg:stroke-width="0.012cm" svg:stroke-color="#131413" draw:stroke-linejoin="round" draw:fill="solid" draw:fill-color="#ffffff" draw:textarea-horizontal-align="center" draw:textarea-vertical-align="top" fo:padding-top="0.005cm" fo:padding-bottom="0.005cm" fo:padding-left="0.005cm" fo:padding-right="0.005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0"><text:span text:style-name="T1">Ann.</text:span><text:span text:style-name="T8">Henri</text:span><text:span text:style-name="T14">P</text:span><text:span text:style-name="T2">oinca</text:span><text:span text:style-name="T15">r</text:span><text:span text:style-name="T16">´</text:span><text:span text:style-name="T3">e</text:span><text:span text:style-name="T17">1</text:span><text:span text:style-name="T3">3</text:span><text:span text:style-name="T9">(</text:span><text:span text:style-name="T18">2012)</text:span><text:span text:style-name="T4">,</text:span><text:span text:style-name="T17">481–512</text:span></text:p>
        <text:p text:style-name="P81"><text:bookmark text:name="Nonlinear Elliptic Equations with Singul"/><text:span text:style-name="T664">Q</text:span><text:span text:style-name="T3">c</text:span><text:span text:style-name="T20">2011</text:span><text:span text:style-name="T10">TheAuthor(s).</text:span><text:span text:style-name="T11">T</text:span><text:span text:style-name="T5">his</text:span><text:span text:style-name="T19">a</text:span><text:span text:style-name="T1">rticle</text:span><text:span text:style-name="T12">is</text:span><text:span text:style-name="T13">published</text:span></text:p>
        <text:p text:style-name="P92"><text:span text:style-name="T6">with open access at Springerlink.com 1424-0637/12/030481-32</text:span></text:p>
        <text:p text:style-name="P93"><draw:g text:anchor-type="char" draw:z-index="635" draw:style-name="gr4"><draw:line draw:style-name="gr5" draw:text-style-name="P1424" svg:x1="9.467cm" svg:y1="0.099cm" svg:x2="13.707cm" svg:y2="0.099cm"><text:p/></draw:line><draw:custom-shape draw:style-name="gr6" draw:text-style-name="P1426" svg:width="4.365cm" svg:height="0.429cm" svg:x="9.409cm" svg:y="0.067cm"><text:p text:style-name="P1425"><text:span text:style-name="T2972">Annales</text:span><text:span text:style-name="T2973"> </text:span><text:span text:style-name="T2972">Henri</text:span><text:span text:style-name="T2973"> </text:span><text:span text:style-name="T2974">P</text:span><text:span text:style-name="T2972">oinc</text:span><text:span text:style-name="T2975">a</text:span><text:span text:style-name="T2976">r</text:span><text:span text:style-name="T2977">´</text:span><text:span text:style-name="T2972">e</text:span></text:p><draw:enhanced-geometry svg:viewBox="0 0 21600 21600" draw:type="mso-spt202" draw:enhanced-path="M 0 0 L 21600 0 21600 21600 0 21600 0 0 Z N"/></draw:custom-shape></draw:g><text:span text:style-name="T782">published</text:span><text:span text:style-name="T783">online</text:span><text:span text:style-name="T21">August</text:span><text:span text:style-name="T22">9,2011</text:span><text:span text:style-name="T3">DOI</text:span><text:span text:style-name="T23">10.1007/s00023-011-0129-9</text:span></text:p>
        <text:p text:style-name="P915"/>
        <text:p text:style-name="P915"/>
        <text:p text:style-name="P915"/>
        <text:p text:style-name="P915"/>
        <text:p text:style-name="P915"/>
        <text:p text:style-name="P94"><text:span text:style-name="T24">Nonlinear Elliptic Equations with <text:s/>Singular Terms</text:span></text:p>
        <text:p text:style-name="P82"><text:span text:style-name="T24">and <text:s/>Combined</text:span><text:span text:style-name="T25">Nonlinearities</text:span></text:p>
        <text:p text:style-name="P977"/>
        <text:p text:style-name="P86"><text:span text:style-name="T785">Leszek</text:span><text:span text:style-name="T790">Gasi</text:span><text:span text:style-name="T793">n</text:span><text:span text:style-name="T794">´</text:span><text:span text:style-name="T786">ski</text:span><text:span text:style-name="T791">and</text:span><text:span text:style-name="T792">N</text:span><text:span text:style-name="T785">i</text:span><text:span text:style-name="T795">k</text:span><text:span text:style-name="T787">olaos</text:span><text:span text:style-name="T790">S.</text:span><text:span text:style-name="T796">P</text:span><text:span text:style-name="T788">a</text:span><text:span text:style-name="T789">pageorgiou</text:span></text:p>
        <text:p text:style-name="P993"/>
        <text:p text:style-name="P95"><text:bookmark text:name="Abstract"/><text:span text:style-name="T26">Abstract.</text:span><text:span text:style-name="T28">We</text:span><text:span text:style-name="T29">consider nonlinear elliptic Dirichlet problems with a sin-gular</text:span><text:span text:style-name="T43">t</text:span><text:span text:style-name="T53">erm</text:span><text:span text:style-name="T29">,</text:span><text:span text:style-name="T44">a</text:span><text:span text:style-name="T45">c</text:span><text:span text:style-name="T33">onc</text:span><text:span text:style-name="T58">a</text:span><text:span text:style-name="T61">v</text:span><text:span text:style-name="T32">e</text:span><text:span text:style-name="T46">(i.e.,</text:span><text:span text:style-name="T47">(</text:span><text:span text:style-name="T665">p</text:span><text:span text:style-name="T799">−</text:span><text:span text:style-name="T63">1)-sublinear)</text:span><text:span text:style-name="T48">termand</text:span><text:span text:style-name="T44">a</text:span><text:span text:style-name="T49">Carat</text:span><text:span text:style-name="T59">h</text:span><text:span text:style-name="T64">´</text:span><text:span text:style-name="T32">e</text:span><text:span text:style-name="T65">o</text:span><text:span text:style-name="T29">dory</text:span><text:span text:style-name="T66">p</text:span><text:span text:style-name="T54">e</text:span><text:span text:style-name="T34">rturbation.</text:span><text:span text:style-name="T69">W</text:span><text:span text:style-name="T32">e</text:span><text:span text:style-name="T50">s</text:span><text:span text:style-name="T34">tudy</text:span><text:span text:style-name="T51">the</text:span><text:span text:style-name="T45">c</text:span><text:span text:style-name="T35">ases</text:span><text:span text:style-name="T52">where</text:span><text:span text:style-name="T43">t</text:span><text:span text:style-name="T33">he</text:span><text:span text:style-name="T49">Carat</text:span><text:span text:style-name="T59">h</text:span><text:span text:style-name="T64">´</text:span><text:span text:style-name="T32">e</text:span><text:span text:style-name="T65">o</text:span><text:span text:style-name="T29">dory</text:span><text:span text:style-name="T66">p</text:span><text:span text:style-name="T54">e</text:span><text:span text:style-name="T34">rturbation</text:span><text:span text:style-name="T29">is</text:span><text:span text:style-name="T70">(</text:span><text:span text:style-name="T666">p</text:span><text:span text:style-name="T800">−</text:span><text:span text:style-name="T72">1)-linear</text:span><text:span text:style-name="T70">and(</text:span><text:span text:style-name="T666">p</text:span><text:span text:style-name="T800">−</text:span><text:span text:style-name="T72">1)-superlinear</text:span><text:span text:style-name="T67">near</text:span><text:span text:style-name="T70">+</text:span><text:span text:style-name="T797">∞</text:span><text:span text:style-name="T29">.</text:span><text:span text:style-name="T67">Usingvariationaltech- niques based on the critical point theory together with truncation argu- ments and the method of upper and</text:span><text:span text:style-name="T73">lower</text:span><text:span text:style-name="T29">solutions,</text:span><text:span text:style-name="T73">we</text:span><text:span text:style-name="T29">show that if the</text:span><text:span text:style-name="T666">L</text:span><text:span text:style-name="T1032">∞</text:span><text:span text:style-name="T29">-coefﬁcient of the concave term is small enough, the problem has at least</text:span><text:span text:style-name="T74">two</text:span><text:span text:style-name="T29">nontrivial smooth</text:span><text:span text:style-name="T75">solutions.</text:span></text:p>
        <text:p text:style-name="P916"/>
        <text:p text:style-name="P916"/>
        <text:p text:style-name="P916"/>
        <text:p text:style-name="P916"/>
        <text:list xml:id="list3292899013" text:style-name="WWNum1">
          <text:list-item>
            <text:h text:style-name="P3" text:outline-level="2"><text:bookmark text:name="1. Introduction"/><text:bookmark text:name="1. Introduction1"/><text:span text:style-name="T1038">Introduction</text:span></text:h>
          </text:list-item>
        </text:list>
        <text:p text:style-name="P1003"><draw:frame draw:style-name="fr1" text:anchor-type="char" svg:x="2.792cm" svg:y="0.272cm" svg:width="0.273cm" svg:height="0.61cm" draw:z-index="3"><draw:text-box><text:p text:style-name="P817"><text:span text:style-name="T802">⊆</text:span></text:p></draw:text-box></draw:frame><text:span text:style-name="T1038">Let</text:span><text:span text:style-name="T1039">Ω</text:span><text:span text:style-name="T1038"><text:tab/></text:span><text:span text:style-name="T677">R</text:span><text:span text:style-name="T1040">N</text:span><text:span text:style-name="T1106">be</text:span><text:span text:style-name="T1038">a bounded domain with a</text:span><text:span text:style-name="T94">C</text:span><text:span text:style-name="T1060">2</text:span><text:span text:style-name="T1106">-boundary</text:span><text:span text:style-name="T97">∂</text:span><text:span text:style-name="T1108">Ω.</text:span><text:span text:style-name="T1038">In this</text:span><text:span text:style-name="T1110">paper</text:span><text:span text:style-name="T1118">we</text:span><text:span text:style-name="T1120">study</text:span><text:span text:style-name="T1121">thefollowingnonlinearDirichletproblem:</text:span></text:p>
        <text:p text:style-name="P96"><text:bookmark text:name="_bookmark0"/><text:span text:style-name="T1122">(</text:span><text:span text:style-name="T802">−</text:span><text:span text:style-name="T1129">Δ</text:span><text:span text:style-name="T1376">p</text:span><text:span text:style-name="T100">u</text:span><text:span text:style-name="T1152">(</text:span><text:span text:style-name="T179">z</text:span><text:span text:style-name="T1199">)</text:span><text:span text:style-name="T1154">=</text:span><text:span text:style-name="T186">a</text:span><text:span text:style-name="T1152">(</text:span><text:span text:style-name="T179">z</text:span><text:span text:style-name="T1152">)</text:span><text:span text:style-name="T100">u</text:span><text:span text:style-name="T1152">(</text:span><text:span text:style-name="T179">z</text:span><text:span text:style-name="T1152">)</text:span><text:span text:style-name="T1538">−</text:span><text:span text:style-name="T1578">η</text:span><text:span text:style-name="T1618">+</text:span><text:span text:style-name="T210">m</text:span><text:span text:style-name="T1152">(</text:span><text:span text:style-name="T179">z</text:span><text:span text:style-name="T1152">)</text:span><text:span text:style-name="T100">u</text:span><text:span text:style-name="T1152">(</text:span><text:span text:style-name="T179">z</text:span><text:span text:style-name="T1152">)</text:span><text:span text:style-name="T1599">q</text:span><text:span text:style-name="T1538">−</text:span><text:span text:style-name="T1638">1</text:span><text:span text:style-name="T1668">+</text:span><text:span text:style-name="T211">f</text:span><text:span text:style-name="T1687">(</text:span><text:span text:style-name="T180">z</text:span><text:span text:style-name="T104">,</text:span><text:span text:style-name="T224">u</text:span><text:span text:style-name="T1152">(</text:span><text:span text:style-name="T179">z</text:span><text:span text:style-name="T1152">)</text:span><text:span text:style-name="T1677">)</text:span><text:span text:style-name="T1689">in</text:span><text:span text:style-name="T1219">Ω</text:span><text:span text:style-name="T105">,</text:span></text:p>
      </text:section>
      <text:section text:style-name="Sect2" text:name="Sekcja1">
        <text:p text:style-name="P98"><text:span text:style-name="T105">u</text:span><text:span text:style-name="T803">|</text:span><text:span text:style-name="T1379">∂</text:span><text:span text:style-name="T1420">Ω</text:span><text:span text:style-name="T1157">= 0</text:span><text:span text:style-name="T105">, u &gt;</text:span><text:span text:style-name="T1157">0</text:span><text:span text:style-name="T105">,</text:span></text:p>
        <text:p text:style-name="P1013"><text:span text:style-name="T1745">(1.1)</text:span></text:p>
      </text:section>
      <text:section text:style-name="Sect1" text:name="Sekcja2">
        <text:p text:style-name="P1014"><text:span text:style-name="T1038">with 1</text:span><text:span text:style-name="T546">&lt; q &lt; p, η &gt;</text:span><text:span text:style-name="T1038">0. Here Δ</text:span><text:span text:style-name="T1380">p</text:span><text:span text:style-name="T1038">denotes the</text:span><text:span text:style-name="T546">p</text:span><text:span text:style-name="T1038">-Laplacian differential operator, deﬁned by</text:span></text:p>
        <text:p text:style-name="P100"><draw:frame draw:style-name="fr1" text:anchor-type="char" svg:x="9.945cm" svg:y="0.427cm" svg:width="0.141cm" svg:height="0.247cm" draw:z-index="4"><draw:text-box><text:p text:style-name="P842"><text:span text:style-name="T1746">0</text:span></text:p></draw:text-box></draw:frame><text:span text:style-name="T1158">Δ</text:span><text:span text:style-name="T1381">p</text:span><text:span text:style-name="T101">u</text:span><text:span text:style-name="T236">=</text:span><text:span text:style-name="T1226">div</text:span><text:span text:style-name="T1679">(</text:span><text:span text:style-name="T804">I∇</text:span><text:span text:style-name="T101">u</text:span><text:span text:style-name="T804">I</text:span><text:span text:style-name="T1578">p</text:span><text:span text:style-name="T1539">−</text:span><text:span text:style-name="T1639">2</text:span><text:span text:style-name="T804">∇</text:span><text:span text:style-name="T101">u</text:span><text:span text:style-name="T1679">)<text:tab/></text:span><text:span text:style-name="T804">∀</text:span><text:span text:style-name="T101">u</text:span><text:span text:style-name="T851">∈</text:span><text:span text:style-name="T238">W</text:span><text:span text:style-name="T1869">1</text:span><text:span text:style-name="T1890">,p</text:span><text:span text:style-name="T1158">(Ω)</text:span><text:span text:style-name="T101">,</text:span></text:p>
        <text:p text:style-name="P87"><draw:frame draw:style-name="fr1" text:anchor-type="char" svg:x="2.88cm" svg:y="0.215cm" svg:width="1.425cm" svg:height="0.61cm" draw:z-index="8"><draw:text-box><text:p text:style-name="P818"><text:span text:style-name="T805">∈<text:tab/>∞</text:span></text:p></draw:text-box></draw:frame><text:span text:style-name="T1158">with</text:span><text:span text:style-name="T244">p</text:span><text:span text:style-name="T101"><text:tab/></text:span><text:span text:style-name="T1158">(1</text:span><text:span text:style-name="T101">,</text:span><text:span text:style-name="T1158">+</text:span><text:span text:style-name="T1233">).</text:span></text:p>
        <text:p text:style-name="P1026"><draw:frame draw:style-name="fr1" text:anchor-type="char" svg:x="2.2cm" svg:y="0.499cm" svg:width="6.675cm" svg:height="0.61cm" draw:z-index="6"><draw:text-box><text:p text:style-name="P819"><text:span text:style-name="T805">−<text:tab/>·<text:tab/></text:span><text:span text:style-name="T806">·</text:span></text:p></draw:text-box></draw:frame><draw:frame draw:style-name="fr1" text:anchor-type="char" svg:x="11.407cm" svg:y="0.079cm" svg:width="0.67cm" svg:height="0.61cm" draw:z-index="7"><draw:text-box><text:p text:style-name="P820"><text:span text:style-name="T807">·<text:tab/></text:span><text:span text:style-name="T806">·</text:span></text:p></draw:text-box></draw:frame><text:span text:style-name="T1919">We</text:span><text:span text:style-name="T1038">observe that <text:s/>problem <text:s/>(</text:span><text:a xlink:type="simple" xlink:href="#_bookmark0" text:style-name="ListLabel_20_4" text:visited-style-name="ListLabel_20_4"><text:span text:style-name="T2905">1.1</text:span></text:a><text:span text:style-name="T1038">) <text:s/>has <text:s/>a <text:s/>singular <text:s/>term</text:span><text:span text:style-name="T546">a</text:span><text:span text:style-name="T1038">( )</text:span><text:span text:style-name="T546">u</text:span><text:span text:style-name="T1038">( )</text:span><text:span text:style-name="T1080">−</text:span><text:span text:style-name="T1040">η</text:span><text:span text:style-name="T1038">and <text:s/>a (</text:span><text:span text:style-name="T546">p</text:span><text:span text:style-name="T1038">1)-sublinear term (concave term)</text:span><text:span text:style-name="T546">m</text:span><text:span text:style-name="T1038">( )</text:span><text:span text:style-name="T546">u</text:span><text:span text:style-name="T1038">(</text:span><text:span text:style-name="T1106">)</text:span><text:span text:style-name="T1048">q</text:span><text:span text:style-name="T1088">−</text:span><text:span text:style-name="T1060">1</text:span><text:span text:style-name="T94">,</text:span><text:span text:style-name="T1038">1</text:span><text:span text:style-name="T570">&lt;</text:span><text:span text:style-name="T546">q &lt; p</text:span><text:span text:style-name="T1038">. The function</text:span><text:span text:style-name="T547">f</text:span><text:span text:style-name="T1920">is</text:span><text:span text:style-name="T1922">Carat</text:span><text:span text:style-name="T1925">h</text:span><text:span text:style-name="T1936">´</text:span><text:span text:style-name="T1120">e</text:span><text:span text:style-name="T1937">o</text:span><text:span text:style-name="T1946">dory</text:span><text:span text:style-name="T1947">and</text:span><text:span text:style-name="T1946">c</text:span><text:span text:style-name="T1948">oncerning</text:span><text:span text:style-name="T1949">its</text:span><text:span text:style-name="T1950">gr</text:span><text:span text:style-name="T1926">o</text:span><text:span text:style-name="T1951">wth</text:span><text:span text:style-name="T1950">properties,</text:span><text:span text:style-name="T1927">w</text:span><text:span text:style-name="T1120">e</text:span><text:span text:style-name="T1952">consider</text:span><text:span text:style-name="T1928">t</text:span><text:span text:style-name="T1927">w</text:span><text:span text:style-name="T1920">o</text:span><text:span text:style-name="T1949">distinct</text:span></text:p>
        <text:p text:style-name="P1027"><draw:line text:anchor-type="char" draw:z-index="636" draw:style-name="gr2" draw:text-style-name="P1424" svg:x1="1.804cm" svg:y1="0.286cm" svg:x2="3.914cm" svg:y2="0.286cm"><text:p/></draw:line></text:p>
        <text:p text:style-name="P88"><text:span text:style-name="T7">This research has been partially supported by the Ministry of Science and Higher Education of Poland under Grant no. N201 542438.</text:span></text:p>
        <text:p text:style-name="P1043"><draw:g text:anchor-type="char" draw:z-index="637" draw:style-name="gr7"><draw:frame draw:style-name="gr8" draw:text-style-name="P1427" svg:width="1.32cm" svg:height="0.207cm" svg:x="12.354cm" svg:y="0.679cm"><draw:image xlink:href="Pictures/100002010000006400000010F46ACD192267AC71.png" xlink:type="simple" xlink:show="embed" xlink:actuate="onLoad"><text:p/></draw:image></draw:frame><draw:frame draw:style-name="gr8" draw:text-style-name="P1427" svg:width="0.283cm" svg:height="0.309cm" svg:x="11.973cm" svg:y="0.621cm"><draw:image xlink:href="Pictures/100002010000001500000017A67EF77ED2950672.png" xlink:type="simple" xlink:show="embed" xlink:actuate="onLoad"><text:p/></draw:image></draw:frame></draw:g></text:p>
      </text:section>
      <text:p text:style-name="P1066"/>
      <text:p text:style-name="P101"><draw:frame draw:style-name="fr1" text:anchor-type="char" svg:x="8.728cm" svg:y="0.243cm" svg:width="2.819cm" svg:height="0.61cm" draw:z-index="12"><draw:text-box><text:p text:style-name="P821"><text:span text:style-name="T807">∈<text:tab/>·<text:tab/></text:span><text:span text:style-name="T808">−</text:span></text:p></draw:text-box></draw:frame><text:span text:style-name="T1153">cases. First, we assume that for almost all</text:span><text:span text:style-name="T106">z</text:span><text:span text:style-name="T1153">Ω</text:span><text:span text:style-name="T106">,f</text:span><text:span text:style-name="T1153">(</text:span><text:span text:style-name="T106">z,</text:span><text:span text:style-name="T1153">) is (</text:span><text:span text:style-name="T106">p</text:span><text:span text:style-name="T1153">1)-linear near</text:span></text:p>
      <text:p text:style-name="P1081"><draw:frame draw:style-name="fr1" text:anchor-type="char" svg:x="5.046cm" svg:y="0.492cm" svg:width="0.353cm" svg:height="0.61cm" draw:z-index="10"><draw:text-box><text:p text:style-name="P817"><text:span text:style-name="T809">∞</text:span></text:p></draw:text-box></draw:frame><draw:frame draw:style-name="fr1" text:anchor-type="char" svg:x="2.078cm" svg:y="0.071cm" svg:width="10.195cm" svg:height="0.61cm" draw:z-index="11"><draw:text-box><text:p text:style-name="P822"><text:span text:style-name="T805">∞<text:tab/>·<text:tab/></text:span><text:span text:style-name="T808">−</text:span></text:p></draw:text-box></draw:frame><text:span text:style-name="T1953">+ . Subsequently,</text:span><text:span text:style-name="T1119">we</text:span><text:span text:style-name="T1953">examine the case where</text:span><text:span text:style-name="T547">f</text:span><text:span text:style-name="T98">(z,</text:span><text:span text:style-name="T1953">) exhibits a (</text:span><text:span text:style-name="T548">p</text:span><text:span text:style-name="T1953">1)-super- linear growth near + . So, in this second case in problem (</text:span><text:a xlink:type="simple" xlink:href="#_bookmark0" text:style-name="ListLabel_20_5" text:visited-style-name="ListLabel_20_5"><text:span text:style-name="T2906">1.1</text:span></text:a><text:span text:style-name="T1953">)</text:span><text:span text:style-name="T1119">we have</text:span><text:span text:style-name="T1953">the</text:span><text:span text:style-name="T1038">combined eﬀects of concave and convex terms.</text:span></text:p>
      <text:p text:style-name="P1083"><text:span text:style-name="T1038">Problems with singular terms were studied primarily in the context of semilinear equations (i.e.,</text:span><text:span text:style-name="T546">p</text:span><text:span text:style-name="T1038">= 2). In this connection, we mention the works of Coclite and Palmieri [</text:span><text:a xlink:type="simple" xlink:href="#_bookmark92" text:style-name="ListLabel_20_4" text:visited-style-name="ListLabel_20_4"><text:span text:style-name="T2905">7</text:span></text:a><text:span text:style-name="T1038">], Egnell [</text:span><text:a xlink:type="simple" xlink:href="#_bookmark96" text:style-name="ListLabel_20_4" text:visited-style-name="ListLabel_20_4"><text:span text:style-name="T2905">11</text:span></text:a><text:span text:style-name="T1038">], Hsu and Lin [</text:span><text:a xlink:type="simple" xlink:href="#_bookmark107" text:style-name="ListLabel_20_4" text:visited-style-name="ListLabel_20_4"><text:span text:style-name="T2905">22</text:span></text:a><text:span text:style-name="T1038">], Lair and Shaker [</text:span><text:a xlink:type="simple" xlink:href="#_bookmark108" text:style-name="ListLabel_20_4" text:visited-style-name="ListLabel_20_4"><text:span text:style-name="T2905">23</text:span></text:a><text:span text:style-name="T1038">], Shi and Yao [</text:span><text:a xlink:type="simple" xlink:href="#_bookmark114" text:style-name="ListLabel_20_4" text:visited-style-name="ListLabel_20_4"><text:span text:style-name="T2905">29</text:span></text:a><text:span text:style-name="T1038">], Sun et al. [</text:span><text:a xlink:type="simple" xlink:href="#_bookmark115" text:style-name="ListLabel_20_4" text:visited-style-name="ListLabel_20_4"><text:span text:style-name="T2905">30</text:span></text:a><text:span text:style-name="T1038">], Terracini [</text:span><text:a xlink:type="simple" xlink:href="#_bookmark116" text:style-name="ListLabel_20_4" text:visited-style-name="ListLabel_20_4"><text:span text:style-name="T2905">31</text:span></text:a><text:span text:style-name="T1038">], Zhang [</text:span><text:a xlink:type="simple" xlink:href="#_bookmark118" text:style-name="ListLabel_20_4" text:visited-style-name="ListLabel_20_4"><text:span text:style-name="T2905">33</text:span></text:a><text:span text:style-name="T1038">]. From the afore- mentioned works, Egnell [</text:span><text:a xlink:type="simple" xlink:href="#_bookmark96" text:style-name="ListLabel_20_4" text:visited-style-name="ListLabel_20_4"><text:span text:style-name="T2905">11</text:span></text:a><text:span text:style-name="T1038">], Hsu and Lin [</text:span><text:a xlink:type="simple" xlink:href="#_bookmark107" text:style-name="ListLabel_20_4" text:visited-style-name="ListLabel_20_4"><text:span text:style-name="T2905">22</text:span></text:a><text:span text:style-name="T1038">] and Terracini [</text:span><text:a xlink:type="simple" xlink:href="#_bookmark116" text:style-name="ListLabel_20_4" text:visited-style-name="ListLabel_20_4"><text:span text:style-name="T2905">31</text:span></text:a><text:span text:style-name="T1038">] consider perturbations with critical growth. In addition, Hsu and Lin [</text:span><text:a xlink:type="simple" xlink:href="#_bookmark107" text:style-name="ListLabel_20_4" text:visited-style-name="ListLabel_20_4"><text:span text:style-name="T2905">22</text:span></text:a><text:span text:style-name="T1038">] have also a concave term of the form</text:span></text:p>
      <text:p text:style-name="P214"><text:span text:style-name="T254">λg</text:span><text:span text:style-name="T1244">(</text:span><text:span text:style-name="T254">z</text:span><text:span text:style-name="T1244">)</text:span><text:span text:style-name="T254">u</text:span><text:span text:style-name="T1244">(</text:span><text:span text:style-name="T254">z</text:span><text:span text:style-name="T1244">)</text:span><text:span text:style-name="T1594">q</text:span><text:span text:style-name="T1552">−</text:span><text:span text:style-name="T1644">1</text:span><text:span text:style-name="T254">,<text:tab/></text:span><text:span text:style-name="T1158">1</text:span><text:span text:style-name="T1770">:::</text:span><text:span text:style-name="T269">q</text:span><text:span text:style-name="T271">&lt;</text:span><text:span text:style-name="T274">2</text:span><text:span text:style-name="T101">,<text:tab/>λ &gt;</text:span><text:span text:style-name="T277">0</text:span><text:span text:style-name="T101">.</text:span></text:p>
      <text:p text:style-name="P1086"><text:span text:style-name="T1038">In these works, the singularity has the form of an inverse square coefﬁcient. Coclite</text:span><text:span text:style-name="T1954">andPalmieri[</text:span><text:a xlink:type="simple" xlink:href="#_bookmark92" text:style-name="ListLabel_20_4" text:visited-style-name="ListLabel_20_4"><text:span text:style-name="T2905">7</text:span></text:a><text:span text:style-name="T1038">]</text:span><text:span text:style-name="T1954">investigatethecaseofsuperlinearandsubcritical</text:span><text:span text:style-name="T1960">per- turbation. More precisely, they assume</text:span><text:span text:style-name="T1966">that</text:span></text:p>
      <text:p text:style-name="P219"><text:span text:style-name="T107">f</text:span><text:span text:style-name="T281">(z,</text:span><text:span text:style-name="T296">ζ</text:span><text:span text:style-name="T1257">)</text:span><text:span text:style-name="T1263">=</text:span><text:span text:style-name="T107">f</text:span><text:span text:style-name="T187">(ζ</text:span><text:span text:style-name="T1201">)</text:span><text:span text:style-name="T1263">=</text:span><text:span text:style-name="T245">λζ</text:span><text:span text:style-name="T1602">r</text:span><text:span text:style-name="T1558">−</text:span><text:span text:style-name="T1650">1</text:span><text:span text:style-name="T245">,</text:span></text:p>
      <text:section text:style-name="Sect3" text:name="Sekcja3">
        <text:p text:style-name="P1089"><text:span text:style-name="T1950">with</text:span></text:p>
        <text:p text:style-name="P1004"/>
        <text:p text:style-name="P1183"/>
        <text:p text:style-name="P106"><text:span text:style-name="T1157">2</text:span><text:span text:style-name="T105">&lt; r &lt;</text:span></text:p>
        <text:p text:style-name="P220"><text:span text:style-name="T1968">2</text:span><text:span text:style-name="T1971">∗</text:span><text:span text:style-name="T1969">=</text:span><text:span text:style-name="T1973">(</text:span><text:span text:style-name="T1758">2</text:span><text:span text:style-name="T678">N</text:span></text:p>
        <text:p text:style-name="P1005"/>
        <text:p text:style-name="P138"><text:span text:style-name="T1157">if</text:span><text:span text:style-name="T105">N &gt;</text:span><text:span text:style-name="T1157">2</text:span><text:span text:style-name="T105">,</text:span></text:p>
      </text:section>
      <text:section text:style-name="Sect1" text:name="Sekcja4">
        <text:p text:style-name="P223"><draw:frame draw:style-name="fr1" text:anchor-type="char" svg:x="7.472cm" svg:y="-0.178cm" svg:width="0.61cm" svg:height="0.427cm" draw:z-index="15"><draw:text-box><text:p text:style-name="P846"><text:span text:style-name="T681">N</text:span><text:span text:style-name="T987">−</text:span><text:span text:style-name="T1747">2</text:span></text:p></draw:text-box></draw:frame><text:span text:style-name="T1157">+</text:span><text:span text:style-name="T803">∞<text:tab/></text:span><text:span text:style-name="T1157">if</text:span><text:span text:style-name="T105">N</text:span><text:span text:style-name="T1157">= 1</text:span><text:span text:style-name="T105">,</text:span><text:span text:style-name="T303">2</text:span><text:span text:style-name="T105">,</text:span></text:p>
        <text:p text:style-name="P1082"><draw:frame draw:style-name="fr1" text:anchor-type="char" svg:x="12.924cm" svg:y="0.288cm" svg:width="0.273cm" svg:height="0.61cm" draw:z-index="18"><draw:text-box><text:p text:style-name="P817"><text:span text:style-name="T802">≡</text:span></text:p></draw:text-box></draw:frame><text:span text:style-name="T1038">with</text:span><text:span text:style-name="T574">λ</text:span><text:span text:style-name="T546">&gt;</text:span><text:span text:style-name="T1038">0 being a parameter. They do not</text:span><text:span text:style-name="T1118">have</text:span><text:span text:style-name="T1038">a concave term (i.e.,</text:span><text:span text:style-name="T546">m</text:span><text:span text:style-name="T1038">0). Shi and</text:span><text:span text:style-name="T1929">Yao</text:span><text:span text:style-name="T1038">[</text:span><text:a xlink:type="simple" xlink:href="#_bookmark114" text:style-name="ListLabel_20_4" text:visited-style-name="ListLabel_20_4"><text:span text:style-name="T2905">29</text:span></text:a><text:span text:style-name="T1038">] consider the complementary case, namely they</text:span><text:span text:style-name="T1118">have</text:span><text:span text:style-name="T1038">a sub- linear</text:span><text:span text:style-name="T1982">perturbation</text:span><text:span text:style-name="T1919">of</text:span><text:span text:style-name="T1982">theform</text:span></text:p>
        <text:p text:style-name="P224"><text:span text:style-name="T108">f</text:span><text:span text:style-name="T282">(z,</text:span><text:span text:style-name="T297">ζ</text:span><text:span text:style-name="T1258">)</text:span><text:span text:style-name="T1264">=</text:span><text:span text:style-name="T310">f</text:span><text:span text:style-name="T188">(ζ</text:span><text:span text:style-name="T1202">)</text:span><text:span text:style-name="T1264">=</text:span><text:span text:style-name="T246">λζ</text:span><text:span text:style-name="T1603">r</text:span><text:span text:style-name="T1559">−</text:span><text:span text:style-name="T1651">1</text:span><text:span text:style-name="T246">,<text:tab/></text:span><text:span text:style-name="T1155">1</text:span><text:span text:style-name="T315">&lt;</text:span><text:span text:style-name="T326">r</text:span><text:span text:style-name="T1774">:::</text:span><text:span text:style-name="T1776">2</text:span><text:span text:style-name="T102">.</text:span></text:p>
        <text:p text:style-name="P1087"><draw:frame draw:style-name="fr1" text:anchor-type="char" svg:x="2.108cm" svg:y="0.714cm" svg:width="0.235cm" svg:height="0.61cm" draw:z-index="21"><draw:text-box><text:p text:style-name="P817"><text:span text:style-name="T810">∈</text:span></text:p></draw:text-box></draw:frame><text:span text:style-name="T1038">In both papers, the authors show that there exists</text:span><text:span text:style-name="T546">λ</text:span><text:span text:style-name="T1080">∗</text:span><text:span text:style-name="T546">&gt;</text:span><text:span text:style-name="T1038">0, such that for every</text:span><text:span text:style-name="T548">λ</text:span><text:span text:style-name="T1038">(0</text:span><text:span text:style-name="T546">, λ</text:span><text:span text:style-name="T1080">∗</text:span><text:span text:style-name="T1038">) the problem admits a nontrivial positive solution. Lair and Shaker</text:span><text:span text:style-name="T1950">[</text:span><text:a xlink:type="simple" xlink:href="#_bookmark108" text:style-name="ListLabel_20_6" text:visited-style-name="ListLabel_20_6"><text:span text:style-name="T2907">23</text:span></text:a><text:span text:style-name="T1950">] have</text:span></text:p>
        <text:p text:style-name="P215"><text:span text:style-name="T108">f</text:span><text:span text:style-name="T805">≡</text:span><text:span text:style-name="T106">m</text:span><text:span text:style-name="T1153">= 0 <text:s text:c="3"/>and</text:span><text:span text:style-name="T106">a</text:span><text:span text:style-name="T805">∈</text:span><text:span text:style-name="T106">L</text:span><text:span text:style-name="T1640">2</text:span><text:span text:style-name="T1153">(Ω)</text:span></text:p>
        <text:p text:style-name="P1090"><text:span text:style-name="T1038">and they establish the existence of a unique positive weak solution. Sun et al.</text:span></text:p>
        <text:p text:style-name="P1088"><draw:frame draw:style-name="fr1" text:anchor-type="char" svg:x="8.821cm" svg:y="0.494cm" svg:width="0.273cm" svg:height="0.61cm" draw:z-index="22"><draw:text-box><text:p text:style-name="P817"><text:span text:style-name="T802">≡</text:span></text:p></draw:text-box></draw:frame><draw:frame draw:style-name="fr1" text:anchor-type="char" svg:x="7.034cm" svg:y="4.29cm" svg:width="0.273cm" svg:height="0.61cm" draw:z-index="23"><draw:text-box><text:p text:style-name="P817"><text:span text:style-name="T802">≡</text:span></text:p></draw:text-box></draw:frame><text:span text:style-name="T1038">[</text:span><text:a xlink:type="simple" xlink:href="#_bookmark115" text:style-name="ListLabel_20_4" text:visited-style-name="ListLabel_20_4"><text:span text:style-name="T2905">30</text:span></text:a><text:span text:style-name="T1038">] use the Ekeland variational principle to produce</text:span><text:span text:style-name="T1984">two</text:span><text:span text:style-name="T1038">positive solutions for certain superlinear perturbations with</text:span><text:span text:style-name="T546">m</text:span><text:span text:style-name="T1038">0 (no</text:span><text:span text:style-name="T1118">concave</text:span><text:span text:style-name="T1038">term).</text:span><text:span text:style-name="T1118">Finally,</text:span><text:span text:style-name="T1038">Zhang [</text:span><text:a xlink:type="simple" xlink:href="#_bookmark118" text:style-name="ListLabel_20_4" text:visited-style-name="ListLabel_20_4"><text:span text:style-name="T2905">33</text:span></text:a><text:span text:style-name="T1038">] extended the work of Sun et al. [</text:span><text:a xlink:type="simple" xlink:href="#_bookmark115" text:style-name="ListLabel_20_4" text:visited-style-name="ListLabel_20_4"><text:span text:style-name="T2905">30</text:span></text:a><text:span text:style-name="T1038">] to more general nonnegative superlinear</text:span><text:span text:style-name="T1986">perturbations</text:span><text:span text:style-name="T1954">using</text:span><text:span text:style-name="T1986">thecriticalpointtheoryonclosedconvexsets.</text:span><text:span text:style-name="T1118">Recently,</text:span><text:span text:style-name="T1038">there appeared some works dealing with singular equations driven</text:span><text:span text:style-name="T1118">by</text:span><text:span text:style-name="T546">p</text:span><text:span text:style-name="T1038">-Laplacian. In this connection,</text:span><text:span text:style-name="T1118">we</text:span><text:span text:style-name="T1038">mention the papers of Agarwal et al. [</text:span><text:a xlink:type="simple" xlink:href="#_bookmark86" text:style-name="ListLabel_20_4" text:visited-style-name="ListLabel_20_4"><text:span text:style-name="T2905">1</text:span></text:a><text:span text:style-name="T1038">,</text:span><text:a xlink:type="simple" xlink:href="#_bookmark88" text:style-name="ListLabel_20_4" text:visited-style-name="ListLabel_20_4"><text:span text:style-name="T2908">3</text:span></text:a><text:span text:style-name="T1038">],</text:span><text:span text:style-name="T1984">AgarwalandO’Regan[</text:span><text:a xlink:type="simple" xlink:href="#_bookmark87" text:style-name="ListLabel_20_4" text:visited-style-name="ListLabel_20_4"><text:span text:style-name="T2905">2</text:span></text:a><text:span text:style-name="T1038">],</text:span><text:span text:style-name="T1984">Giacomoni</text:span><text:span text:style-name="T1990">et</text:span><text:span text:style-name="T1984">al.[</text:span><text:a xlink:type="simple" xlink:href="#_bookmark104" text:style-name="ListLabel_20_4" text:visited-style-name="ListLabel_20_4"><text:span text:style-name="T2905">19</text:span></text:a><text:span text:style-name="T1038">],</text:span><text:span text:style-name="T1984">Giacomoni</text:span><text:span text:style-name="T1990">and</text:span><text:span text:style-name="T1984">Saoudi</text:span><text:span text:style-name="T1994">[</text:span><text:a xlink:type="simple" xlink:href="#_bookmark103" text:style-name="ListLabel_20_8" text:visited-style-name="ListLabel_20_8"><text:span text:style-name="T2909">1</text:span></text:a><text:a xlink:type="simple" xlink:href="#_bookmark103" text:style-name="ListLabel_20_8" text:visited-style-name="ListLabel_20_8"><text:span text:style-name="T2917">8</text:span></text:a><text:span text:style-name="T1995">],</text:span><text:span text:style-name="T1955">Her</text:span><text:span text:style-name="T1996">n</text:span><text:span text:style-name="T2010">a</text:span><text:span text:style-name="T1997">´</text:span><text:span text:style-name="T1950">ndez</text:span><text:span text:style-name="T1956">and</text:span><text:span text:style-name="T1957">M</text:span><text:span text:style-name="T1947">ance</text:span><text:span text:style-name="T1938">b</text:span><text:span text:style-name="T1920">o</text:span><text:span text:style-name="T1998">[</text:span><text:a xlink:type="simple" xlink:href="#_bookmark106" text:style-name="ListLabel_20_10" text:visited-style-name="ListLabel_20_10"><text:span text:style-name="T2910">2</text:span></text:a><text:a xlink:type="simple" xlink:href="#_bookmark106" text:style-name="ListLabel_20_10" text:visited-style-name="ListLabel_20_10"><text:span text:style-name="T2918">1</text:span></text:a><text:span text:style-name="T1995">],</text:span><text:span text:style-name="T1928">P</text:span><text:span text:style-name="T1120">e</text:span><text:span text:style-name="T1950">rera</text:span><text:span text:style-name="T1987">and</text:span><text:span text:style-name="T1957">S</text:span><text:span text:style-name="T2011">il</text:span><text:span text:style-name="T2012">v</text:span><text:span text:style-name="T1949">a</text:span><text:span text:style-name="T1998">[</text:span><text:a xlink:type="simple" xlink:href="#_bookmark112" text:style-name="ListLabel_20_12" text:visited-style-name="ListLabel_20_12"><text:span text:style-name="T2911">2</text:span></text:a><text:a xlink:type="simple" xlink:href="#_bookmark112" text:style-name="ListLabel_20_12" text:visited-style-name="ListLabel_20_12"><text:span text:style-name="T2919">7</text:span></text:a><text:span text:style-name="T1995">],</text:span><text:span text:style-name="T1928">P</text:span><text:span text:style-name="T1120">e</text:span><text:span text:style-name="T1950">rera</text:span><text:span text:style-name="T1987">and</text:span><text:span text:style-name="T1958">Z</text:span><text:span text:style-name="T1947">hang</text:span><text:span text:style-name="T1038">[</text:span><text:a xlink:type="simple" xlink:href="#_bookmark113" text:style-name="ListLabel_20_4" text:visited-style-name="ListLabel_20_4"><text:span text:style-name="T2905">28</text:span></text:a><text:span text:style-name="T1038">]. In Agarwal et al. [</text:span><text:a xlink:type="simple" xlink:href="#_bookmark86" text:style-name="ListLabel_20_4" text:visited-style-name="ListLabel_20_4"><text:span text:style-name="T2905">1</text:span></text:a><text:span text:style-name="T1038">] and Agarwal and O’Regan [</text:span><text:a xlink:type="simple" xlink:href="#_bookmark87" text:style-name="ListLabel_20_4" text:visited-style-name="ListLabel_20_4"><text:span text:style-name="T2905">2</text:span></text:a><text:span text:style-name="T1038">] the authors consider ordinary differential equations (i.e.,</text:span><text:span text:style-name="T546">N</text:span><text:span text:style-name="T1038">= 1). Agarwal et al. [</text:span><text:a xlink:type="simple" xlink:href="#_bookmark88" text:style-name="ListLabel_20_4" text:visited-style-name="ListLabel_20_4"><text:span text:style-name="T2905">3</text:span></text:a><text:span text:style-name="T1038">] consider the nonresonant coercive case with</text:span><text:span text:style-name="T546">m</text:span><text:span text:style-name="T1038">0 and</text:span><text:span text:style-name="T1118">prove</text:span><text:span text:style-name="T1038">an existence theorem. Perera and</text:span><text:span text:style-name="T1118">Silva</text:span><text:span text:style-name="T1984">[</text:span><text:a xlink:type="simple" xlink:href="#_bookmark112" text:style-name="ListLabel_20_4" text:visited-style-name="ListLabel_20_4"><text:span text:style-name="T2905">27</text:span></text:a><text:span text:style-name="T1038">]</text:span><text:span text:style-name="T1984">andPereraandZhang[</text:span><text:a xlink:type="simple" xlink:href="#_bookmark113" text:style-name="ListLabel_20_4" text:visited-style-name="ListLabel_20_4"><text:span text:style-name="T2905">28</text:span></text:a><text:span text:style-name="T1038">]</text:span><text:span text:style-name="T1984">considerparametricproblemswith</text:span><text:span text:style-name="T546">m</text:span><text:span text:style-name="T1005">≡</text:span><text:span text:style-name="T1013">0</text:span><text:span text:style-name="T1118">(i.e.,theperturbation</text:span><text:span text:style-name="T2015">of</text:span><text:span text:style-name="T1118">thesingulartermhastheform</text:span><text:span text:style-name="T577">λf</text:span><text:span text:style-name="T99">(</text:span><text:span text:style-name="T97">z,</text:span><text:span text:style-name="T582">ζ</text:span><text:span text:style-name="T2021">)</text:span><text:span text:style-name="T582">,λ</text:span><text:span text:style-name="T546">&gt;</text:span><text:span text:style-name="T1038">0);</text:span></text:p>
      </text:section>
      <text:p text:style-name="P1204"/>
      <text:p text:style-name="P1219"><draw:frame draw:style-name="fr1" text:anchor-type="char" svg:x="7.181cm" svg:y="1.088cm" svg:width="0.235cm" svg:height="0.61cm" draw:z-index="24"><draw:text-box><text:p text:style-name="P817"><text:span text:style-name="T810">∈</text:span></text:p></draw:text-box></draw:frame><draw:frame draw:style-name="fr1" text:anchor-type="char" svg:x="5.223cm" svg:y="0.243cm" svg:width="1.33cm" svg:height="0.61cm" draw:z-index="26"><draw:text-box><text:p text:style-name="P823"><text:span text:style-name="T805">·<text:tab/></text:span><text:span text:style-name="T808">−</text:span></text:p></draw:text-box></draw:frame><text:span text:style-name="T1038">they assume that</text:span><text:span text:style-name="T556">f</text:span><text:span text:style-name="T1038">(</text:span><text:span text:style-name="T557">z,</text:span><text:span text:style-name="T1038">) is (</text:span><text:span text:style-name="T557">p</text:span><text:span text:style-name="T1038">1)-superlinear and more precisely that it satis- ﬁes the well-known Ambrosetti–Rabinowitz condition. They show that there exists</text:span><text:span text:style-name="T557">λ</text:span><text:span text:style-name="T1086">∗</text:span><text:span text:style-name="T557">&gt;</text:span><text:span text:style-name="T1038">0, such that for all</text:span><text:span text:style-name="T558">λ</text:span><text:span text:style-name="T1038">(0</text:span><text:span text:style-name="T557">, λ</text:span><text:span text:style-name="T1086">∗</text:span><text:span text:style-name="T1038">) the parametric problem has two positive weak solutions. In Perera and Zhang [</text:span><text:a xlink:type="simple" xlink:href="#_bookmark113" text:style-name="ListLabel_20_4" text:visited-style-name="ListLabel_20_4"><text:span text:style-name="T2905">28</text:span></text:a><text:span text:style-name="T1038">] it is assumed that</text:span><text:span text:style-name="T557">p</text:span><text:span text:style-name="T1848">�</text:span><text:span text:style-name="T1038">2.</text:span></text:p>
      <text:p text:style-name="P1092"><draw:frame draw:style-name="fr1" text:anchor-type="char" svg:x="12.582cm" svg:y="0.266cm" svg:width="0.259cm" svg:height="0.265cm" draw:z-index="27"><draw:text-box><text:p text:style-name="P849"><text:span text:style-name="T2022">ζ</text:span><text:span text:style-name="T718">δ</text:span></text:p></draw:text-box></draw:frame><text:span text:style-name="T1038">In Giacomoni et al. [</text:span><text:a xlink:type="simple" xlink:href="#_bookmark104" text:style-name="ListLabel_20_4" text:visited-style-name="ListLabel_20_4"><text:span text:style-name="T2905">19</text:span></text:a><text:span text:style-name="T1038">] the authors have a singular term of the form</text:span><text:span text:style-name="T1653">1</text:span><text:span text:style-name="T1038">with</text:span></text:p>
      <text:p text:style-name="P1105"><text:span text:style-name="T546">δ</text:span><text:span text:style-name="T1005">∈</text:span><text:span text:style-name="T1038">(0</text:span><text:span text:style-name="T546">,</text:span><text:span text:style-name="T1038">1] and a</text:span><text:span text:style-name="T546">p</text:span><text:span text:style-name="T1038">-superlinear perturbation of the form</text:span></text:p>
      <text:p text:style-name="P225"><text:span text:style-name="T109">f</text:span><text:span text:style-name="T283">(z,</text:span><text:span text:style-name="T298">ζ</text:span><text:span text:style-name="T1259">)</text:span><text:span text:style-name="T1160">=</text:span><text:span text:style-name="T109">f</text:span><text:span text:style-name="T189">(ζ</text:span><text:span text:style-name="T1203">)</text:span><text:span text:style-name="T1160">=</text:span><text:span text:style-name="T330">ζ</text:span><text:span text:style-name="T1608">q</text:span><text:span text:style-name="T330">,</text:span></text:p>
      <text:p text:style-name="P1231"><draw:frame draw:style-name="fr1" text:anchor-type="char" svg:x="11.825cm" svg:y="0.459cm" svg:width="0.141cm" svg:height="0.247cm" draw:z-index="28"><draw:text-box><text:p text:style-name="P842"><text:span text:style-name="T1746">0</text:span></text:p></draw:text-box></draw:frame><draw:frame draw:style-name="fr1" text:anchor-type="char" svg:x="4.436cm" svg:y="0.279cm" svg:width="0.273cm" svg:height="0.61cm" draw:z-index="29"><draw:text-box><text:p text:style-name="P817"><text:span text:style-name="T802">−</text:span></text:p></draw:text-box></draw:frame><text:span text:style-name="T1038">with</text:span><text:span text:style-name="T585">p &lt;</text:span><text:span text:style-name="T546">q &lt; p</text:span><text:span text:style-name="T1080">∗</text:span><text:span text:style-name="T1038">1. They</text:span><text:span text:style-name="T1118">prove</text:span><text:span text:style-name="T1038">a result relating</text:span><text:span text:style-name="T586">C</text:span><text:span text:style-name="T1062">1</text:span><text:span text:style-name="T1921">(Ω)</text:span><text:span text:style-name="T1038">and</text:span><text:span text:style-name="T546">W</text:span><text:span text:style-name="T1866">1</text:span><text:span text:style-name="T1891">,p</text:span><text:span text:style-name="T1038">(Ω)-mini- mizers and also</text:span><text:span text:style-name="T1118">have</text:span><text:span text:style-name="T1038">multiplicity results. In Giacomoni and Saoudi [</text:span><text:a xlink:type="simple" xlink:href="#_bookmark103" text:style-name="ListLabel_20_4" text:visited-style-name="ListLabel_20_4"><text:span text:style-name="T2905">18</text:span></text:a><text:span text:style-name="T1038">], the authors</text:span><text:span text:style-name="T1121">considermoregeneralsingular</text:span><text:span text:style-name="T2026">terms</text:span><text:span text:style-name="T1121">andalsoamoregeneral</text:span><text:span text:style-name="T581">p</text:span><text:span text:style-name="T1038">-super- linear</text:span><text:span text:style-name="T1960">perturbation,</text:span><text:span text:style-name="T2028">permittingalso</text:span><text:span text:style-name="T1960">criticalgrowth.They</text:span><text:span text:style-name="T1954">focus</text:span><text:span text:style-name="T1960">onthe</text:span><text:span text:style-name="T1954">relation between</text:span><text:span text:style-name="T587">C</text:span><text:span text:style-name="T1065">1</text:span><text:span text:style-name="T1066">and</text:span><text:span text:style-name="T1984">Sobolevminimizers</text:span><text:span text:style-name="T1118">and</text:span><text:span text:style-name="T1984">present</text:span><text:span text:style-name="T1990">asimpler</text:span><text:span text:style-name="T1984">proof</text:span><text:span text:style-name="T1990">basedon</text:span><text:span text:style-name="T1984">an</text:span><text:span text:style-name="T546">L</text:span><text:span text:style-name="T1040">p</text:span><text:span text:style-name="T1038">-minimization</text:span><text:span text:style-name="T2031">(an</text:span><text:span text:style-name="T1982">approachalreadypresentintheworkofBrocketal.[</text:span><text:a xlink:type="simple" xlink:href="#_bookmark91" text:style-name="ListLabel_20_4" text:visited-style-name="ListLabel_20_4"><text:span text:style-name="T2905">6</text:span></text:a><text:span text:style-name="T1038">]).</text:span><text:span text:style-name="T1919">We</text:span><text:span text:style-name="T1960">alsomention</text:span><text:span text:style-name="T2028">the</text:span><text:span text:style-name="T1960">workofGiacomonietal.</text:span><text:span text:style-name="T2028">[</text:span><text:a xlink:type="simple" xlink:href="#_bookmark102" text:style-name="ListLabel_20_4" text:visited-style-name="ListLabel_20_4"><text:span text:style-name="T2905">17</text:span></text:a><text:span text:style-name="T1038">]</text:span><text:span text:style-name="T1960">who</text:span><text:span text:style-name="T1118">have</text:span><text:span text:style-name="T1960">asimilarresultfor</text:span><text:span text:style-name="T1999">critica</text:span><text:span text:style-name="T1949">l</text:span><text:span text:style-name="T2033">problems</text:span><text:span text:style-name="T1939">in</text:span><text:span text:style-name="T729">R</text:span><text:span text:style-name="T1041">N</text:span><text:span text:style-name="T1050">.</text:span><text:span text:style-name="T1112">I</text:span><text:span text:style-name="T1952">n</text:span><text:span text:style-name="T1113">H</text:span><text:span text:style-name="T1952">ern</text:span><text:span text:style-name="T2037">´</text:span><text:span text:style-name="T1950">andez</text:span><text:span text:style-name="T1114">and</text:span><text:span text:style-name="T1115">M</text:span><text:span text:style-name="T1947">ance</text:span><text:span text:style-name="T1938">b</text:span><text:span text:style-name="T1920">o</text:span><text:span text:style-name="T1998">[</text:span><text:a xlink:type="simple" xlink:href="#_bookmark106" text:style-name="ListLabel_20_10" text:visited-style-name="ListLabel_20_10"><text:span text:style-name="T2910">2</text:span></text:a><text:a xlink:type="simple" xlink:href="#_bookmark106" text:style-name="ListLabel_20_10" text:visited-style-name="ListLabel_20_10"><text:span text:style-name="T2918">1</text:span></text:a><text:span text:style-name="T1994">]</text:span><text:span text:style-name="T1927">w</text:span><text:span text:style-name="T1120">e</text:span><text:span text:style-name="T1116">ﬁnd</text:span><text:span text:style-name="T1115">a</text:span><text:span text:style-name="T1117">c</text:span><text:span text:style-name="T1952">omprehen-</text:span><text:span text:style-name="T1038">sive</text:span><text:span text:style-name="T1118">overview</text:span><text:span text:style-name="T1038">of singular elliptic and parabolic equations.</text:span><text:span text:style-name="T1919">To</text:span><text:span text:style-name="T1038">the best of our knowledge,</text:span><text:span text:style-name="T1954">therearenoworksintheliteraturedealingwith</text:span><text:span text:style-name="T590">p</text:span><text:span text:style-name="T1038">-Laplacian</text:span><text:span text:style-name="T1960">equa- tions</text:span><text:span text:style-name="T2026">withsingularterms</text:span><text:span text:style-name="T1121">and</text:span><text:span text:style-name="T2026">combinednonlinearities</text:span><text:span text:style-name="T1121">(i.e.,</text:span><text:span text:style-name="T2026">withthecombined eﬀects</text:span><text:span text:style-name="T1919">of</text:span><text:span text:style-name="T1118">concave</text:span><text:span text:style-name="T1919">andconvextermsorof</text:span><text:span text:style-name="T1118">concave</text:span><text:span text:style-name="T1919">andlinearterms).</text:span><text:span text:style-name="T1929">For</text:span><text:span text:style-name="T1919">equa- tions</text:span><text:span text:style-name="T1990">withoutsingularterms,</text:span><text:span text:style-name="T1929">such</text:span><text:span text:style-name="T1990">problems</text:span><text:span text:style-name="T1929">were</text:span><text:span text:style-name="T1990">investigated</text:span><text:span text:style-name="T1118">by</text:span><text:span text:style-name="T1990">Ambrosetti et al. [</text:span><text:a xlink:type="simple" xlink:href="#_bookmark89" text:style-name="ListLabel_20_4" text:visited-style-name="ListLabel_20_4"><text:span text:style-name="T2905">4</text:span></text:a><text:span text:style-name="T1038">] and Li et al. [</text:span><text:a xlink:type="simple" xlink:href="#_bookmark109" text:style-name="ListLabel_20_4" text:visited-style-name="ListLabel_20_4"><text:span text:style-name="T2905">24</text:span></text:a><text:span text:style-name="T1038">] (semilinear case, i.e.,</text:span><text:span text:style-name="T546">p</text:span><text:span text:style-name="T1038">= 2) and</text:span><text:span text:style-name="T1118">by</text:span><text:span text:style-name="T1038">de Figueiredo et al. [</text:span><text:a xlink:type="simple" xlink:href="#_bookmark94" text:style-name="ListLabel_20_4" text:visited-style-name="ListLabel_20_4"><text:span text:style-name="T2905">9</text:span></text:a><text:span text:style-name="T1038">],</text:span><text:span text:style-name="T1954">Garc´ıa</text:span><text:span text:style-name="T1038">Azorero et al. [</text:span><text:a xlink:type="simple" xlink:href="#_bookmark98" text:style-name="ListLabel_20_4" text:visited-style-name="ListLabel_20_4"><text:span text:style-name="T2905">13</text:span></text:a><text:span text:style-name="T1038">], Guo and Zhang [</text:span><text:a xlink:type="simple" xlink:href="#_bookmark105" text:style-name="ListLabel_20_4" text:visited-style-name="ListLabel_20_4"><text:span text:style-name="T2905">20</text:span></text:a><text:span text:style-name="T1038">], de</text:span><text:span text:style-name="T1984">Paiva</text:span><text:span text:style-name="T1038">and Massa [</text:span><text:a xlink:type="simple" xlink:href="#_bookmark95" text:style-name="ListLabel_20_4" text:visited-style-name="ListLabel_20_4"><text:span text:style-name="T2905">10</text:span></text:a><text:span text:style-name="T1038">],</text:span><text:span text:style-name="T1929">Perera[</text:span><text:a xlink:type="simple" xlink:href="#_bookmark111" text:style-name="ListLabel_20_4" text:visited-style-name="ListLabel_20_4"><text:span text:style-name="T2905">26</text:span></text:a><text:span text:style-name="T1038">]</text:span><text:span text:style-name="T1929">(nonlinearcase,i.e.,</text:span><text:span text:style-name="T574">p</text:span><text:span text:style-name="T592">&gt;</text:span><text:span text:style-name="T597">1).</text:span></text:p>
      <text:p text:style-name="P1238"><text:span text:style-name="T1038">Our approach is variational based on the critical point theory and we also use truncation techniques and the method of upper and lower solutions. In the next section, for the convenience of the reader, we brieﬂy recall the mathematical tools we use in the study of problem (</text:span><text:a xlink:type="simple" xlink:href="#_bookmark0" text:style-name="ListLabel_20_4" text:visited-style-name="ListLabel_20_4"><text:span text:style-name="T2905">1.1</text:span></text:a><text:span text:style-name="T1038">).</text:span></text:p>
      <text:p text:style-name="P922"/>
      <text:list xml:id="list111548976877466" text:continue-numbering="true" text:style-name="WWNum1">
        <text:list-item>
          <text:h text:style-name="P5" text:outline-level="2"><text:bookmark text:name="2. Mathematical Background"/><text:bookmark text:name="2. Mathematical Background1"/><text:span text:style-name="T1038">Mathematical</text:span><text:span text:style-name="T2040">Background</text:span></text:h>
        </text:list-item>
      </text:list>
      <text:p text:style-name="P233"><text:span text:style-name="T1161">Let</text:span><text:span text:style-name="T133">X</text:span><text:span text:style-name="T1161">be a Banach space and</text:span><text:span text:style-name="T134">X</text:span><text:span text:style-name="T1086">∗</text:span><text:span text:style-name="T1161">its topological dual. By</text:span><text:span text:style-name="T828">(·</text:span><text:span text:style-name="T134">,</text:span><text:span text:style-name="T828">·)</text:span><text:span text:style-name="T1161">we denote the duality brackets for the pair (</text:span><text:span text:style-name="T134">X</text:span><text:span text:style-name="T1086">∗</text:span><text:span text:style-name="T134">,X</text:span><text:span text:style-name="T1161">). Let</text:span><text:span text:style-name="T133">ϕ</text:span><text:span text:style-name="T828">∈</text:span><text:span text:style-name="T134">C</text:span><text:span text:style-name="T1067">1</text:span><text:span text:style-name="T1161">(</text:span><text:span text:style-name="T134">X</text:span><text:span text:style-name="T1161">). We say that</text:span><text:span text:style-name="T133">ϕ</text:span><text:span text:style-name="T1161">satisﬁes the</text:span><text:span text:style-name="T731">Cerami condition at the level</text:span><text:span text:style-name="T134">c</text:span><text:span text:style-name="T828">∈</text:span><text:span text:style-name="T746">R</text:span><text:span text:style-name="T1161">(the</text:span><text:span text:style-name="T134">C</text:span><text:span text:style-name="T1391">c</text:span><text:span text:style-name="T731">-condition</text:span><text:span text:style-name="T1161">, for short), if the following is true: “Every sequence</text:span><text:span text:style-name="T828">{</text:span><text:span text:style-name="T134">x</text:span><text:span text:style-name="T1391">n</text:span><text:span text:style-name="T828">}</text:span><text:span text:style-name="T1391">n</text:span><text:span text:style-name="T1399">;?</text:span><text:span text:style-name="T1433">1</text:span><text:span text:style-name="T828">⊆</text:span><text:span text:style-name="T133">X</text:span><text:span text:style-name="T1162">,</text:span><text:span text:style-name="T1161">such that</text:span></text:p>
      <text:p text:style-name="P226"><text:span text:style-name="T135">ϕ</text:span><text:span text:style-name="T1163">(</text:span><text:span text:style-name="T135">x</text:span><text:span text:style-name="T1392">n</text:span><text:span text:style-name="T1163">)</text:span><text:span text:style-name="T829">−→</text:span><text:span text:style-name="T135">c</text:span><text:span text:style-name="T1163">in</text:span><text:span text:style-name="T747">R</text:span></text:p>
      <text:section text:style-name="Sect4" text:name="Sekcja5">
        <text:p text:style-name="P1106"><text:span text:style-name="T1950">and</text:span></text:p>
        <text:p text:style-name="P139"><text:span text:style-name="T1691">(</text:span><text:span text:style-name="T1270">1</text:span><text:span text:style-name="T1164">+</text:span><text:span text:style-name="T854">I</text:span><text:span text:style-name="T136">x</text:span><text:span text:style-name="T1377">n</text:span><text:span text:style-name="T854">I</text:span><text:span text:style-name="T1691">)</text:span><text:span text:style-name="T137">ϕ</text:span><text:span text:style-name="T1561">∗</text:span><text:span text:style-name="T1165">(</text:span><text:span text:style-name="T136">x</text:span><text:span text:style-name="T1400">n</text:span><text:span text:style-name="T1165">)</text:span><text:span text:style-name="T867">−</text:span><text:span text:style-name="T829">→</text:span><text:span text:style-name="T869">0</text:span><text:span text:style-name="T1273">i</text:span><text:span text:style-name="T1167">n</text:span><text:span text:style-name="T279">X</text:span><text:span text:style-name="T1562">∗</text:span><text:span text:style-name="T133">,</text:span></text:p>
      </text:section>
      <text:section text:style-name="Sect1" text:name="Sekcja6">
        <text:p text:style-name="P234"><draw:frame draw:style-name="fr1" text:anchor-type="char" svg:x="2.856cm" svg:y="1.064cm" svg:width="0.235cm" svg:height="0.61cm" draw:z-index="30"><draw:text-box><text:p text:style-name="P817"><text:span text:style-name="T810">∈</text:span></text:p></draw:text-box></draw:frame><text:span text:style-name="T1161">has a strongly convergent subsequence.” We say that</text:span><text:span text:style-name="T134">ϕ</text:span><text:span text:style-name="T1161">satisﬁes the</text:span><text:span text:style-name="T731">Ceramicondition</text:span><text:span text:style-name="T1161">(the</text:span><text:span text:style-name="T134">C</text:span><text:span text:style-name="T731">-condition</text:span><text:span text:style-name="T1161">, for short), if it satisﬁes the</text:span><text:span text:style-name="T134">C</text:span><text:span text:style-name="T1391">c</text:span><text:span text:style-name="T1161">-condition at every level</text:span><text:span text:style-name="T134">c</text:span><text:span text:style-name="T746">R</text:span><text:span text:style-name="T1161">.</text:span></text:p>
        <text:p text:style-name="P1239"><text:span text:style-name="T1038">This compactness type condition on</text:span><text:span text:style-name="T557">ϕ</text:span><text:span text:style-name="T1038">is</text:span><text:span text:style-name="T1118">weaker</text:span><text:span text:style-name="T1038">than the usual Palais– Smale condition. However, as it</text:span><text:span text:style-name="T1118">was</text:span><text:span text:style-name="T1038">shown in Bartolo et al. [</text:span><text:a xlink:type="simple" xlink:href="#_bookmark90" text:style-name="ListLabel_20_4" text:visited-style-name="ListLabel_20_4"><text:span text:style-name="T2905">5</text:span></text:a><text:span text:style-name="T1038">], the deforma- tion theorem and consequently the minimax theory of the critical</text:span><text:span text:style-name="T1118">values</text:span><text:span text:style-name="T1038">of</text:span><text:span text:style-name="T557">ϕ</text:span></text:p>
      </text:section>
      <text:p text:style-name="P1067"/>
      <text:p text:style-name="P1221"><text:span text:style-name="T1038">is</text:span><text:span text:style-name="T2013">still</text:span><text:span text:style-name="T1118">valid</text:span><text:span text:style-name="T2013">ifthePalais–Smale</text:span><text:span text:style-name="T1982">conditionis</text:span><text:span text:style-name="T2013">replaced</text:span><text:span text:style-name="T1118">by</text:span><text:span text:style-name="T2013">theCeramicondition. In particular,</text:span><text:span text:style-name="T1118">we have</text:span><text:span text:style-name="T1038">the following form of the well-known “mountain pass</text:span><text:bookmark text:name="_bookmark1"/><text:span text:style-name="T1946">theorem”</text:span><text:span text:style-name="T2042">(see</text:span><text:span text:style-name="T2043">e.g.,</text:span><text:span text:style-name="T2048">Gas</text:span><text:span text:style-name="T1997">i</text:span><text:span text:style-name="T2058">n</text:span><text:span text:style-name="T1940">´</text:span><text:span text:style-name="T1948">ski</text:span><text:span text:style-name="T2000">an</text:span><text:span text:style-name="T1947">d</text:span><text:span text:style-name="T1928">P</text:span><text:span text:style-name="T2001">apageorgio</text:span><text:span text:style-name="T1950">u</text:span><text:span text:style-name="T1998">[</text:span><text:a xlink:type="simple" xlink:href="#_bookmark99" text:style-name="ListLabel_20_10" text:visited-style-name="ListLabel_20_10"><text:span text:style-name="T2910">1</text:span></text:a><text:a xlink:type="simple" xlink:href="#_bookmark99" text:style-name="ListLabel_20_10" text:visited-style-name="ListLabel_20_10"><text:span text:style-name="T2918">4</text:span></text:a><text:span text:style-name="T2036">,</text:span><text:span text:style-name="T2049">p</text:span><text:span text:style-name="T2036">.</text:span><text:span text:style-name="T2002">140</text:span><text:span text:style-name="T1948">,</text:span><text:span text:style-name="T2049">Theorem</text:span><text:span text:style-name="T2000">2.1.3]).</text:span></text:p>
      <text:p text:style-name="P141"><text:span text:style-name="T332">Theorem <text:s/>2.1.</text:span><text:span text:style-name="T732">If</text:span><text:span text:style-name="T133">X</text:span><text:span text:style-name="T733">is a Banach space,</text:span><text:span text:style-name="T133">ϕ</text:span><text:span text:style-name="T829">∈</text:span><text:span text:style-name="T135">C</text:span><text:span text:style-name="T1068">1</text:span><text:span text:style-name="T1163">(</text:span><text:span text:style-name="T135">X</text:span><text:span text:style-name="T1163">)</text:span><text:span text:style-name="T135">, x</text:span><text:span text:style-name="T1434">0</text:span><text:span text:style-name="T135">, x</text:span><text:span text:style-name="T1434">1</text:span><text:span text:style-name="T829">∈</text:span><text:span text:style-name="T133">X,</text:span><text:span text:style-name="T135">(! <text:s/>&gt;</text:span><text:span text:style-name="T1163">0</text:span><text:span text:style-name="T135">,</text:span></text:p>
      <text:p text:style-name="P107"><text:span text:style-name="T803">I</text:span><text:span text:style-name="T105">x</text:span><text:span text:style-name="T1420">1</text:span><text:span text:style-name="T803">−</text:span><text:span text:style-name="T105">x</text:span><text:span text:style-name="T1420">0</text:span><text:span text:style-name="T803">I</text:span><text:span text:style-name="T105">&gt; (!</text:span><text:span text:style-name="T741">,</text:span></text:p>
      <text:p text:style-name="P239"><text:span text:style-name="T1163">max</text:span><text:span text:style-name="T135">ϕ</text:span><text:span text:style-name="T1163">(</text:span><text:span text:style-name="T135">x</text:span><text:span text:style-name="T1434">0</text:span><text:span text:style-name="T1163">)</text:span><text:span text:style-name="T135">, ϕ</text:span><text:span text:style-name="T1163">(</text:span><text:span text:style-name="T135">x</text:span><text:span text:style-name="T1434">1</text:span><text:span text:style-name="T1163">)</text:span><text:span text:style-name="T1692">1</text:span><text:span text:style-name="T1777">:::</text:span><text:span text:style-name="T1163">inf</text:span><text:span text:style-name="T135">ϕ</text:span><text:span text:style-name="T1163">(</text:span><text:span text:style-name="T135">x</text:span><text:span text:style-name="T1163">) :</text:span><text:span text:style-name="T2059">(</text:span><text:span text:style-name="T830">I</text:span><text:span text:style-name="T138">x</text:span><text:span text:style-name="T829">−</text:span><text:span text:style-name="T138">x</text:span><text:span text:style-name="T1435">0</text:span><text:span text:style-name="T830">I</text:span><text:span text:style-name="T1163">=</text:span><text:span text:style-name="T135">(!</text:span><text:span text:style-name="T1692">1</text:span><text:span text:style-name="T1163">=</text:span><text:span text:style-name="T135">η,</text:span></text:p>
      <text:p text:style-name="P240"><text:span text:style-name="T133">c</text:span><text:span text:style-name="T1162">= <text:s/>inf <text:s/>max</text:span><text:span text:style-name="T133">ϕ γ</text:span><text:span text:style-name="T1162">(</text:span><text:span text:style-name="T133">t</text:span><text:span text:style-name="T1162">)</text:span><text:span text:style-name="T1693">)</text:span><text:span text:style-name="T133">,</text:span></text:p>
      <text:section text:style-name="Sect5" text:name="Sekcja7">
        <text:p text:style-name="P1184"/>
        <text:p text:style-name="P108"><text:span text:style-name="T742">where</text:span></text:p>
        <text:p text:style-name="P241"><text:span text:style-name="T682">γ</text:span><text:span text:style-name="T988">∈</text:span><text:span text:style-name="T1748">Γ 0</text:span><text:span text:style-name="T683">t</text:span><text:span text:style-name="T1748">1</text:span></text:p>
        <text:p text:style-name="P242"><text:span text:style-name="T1157">Γ =</text:span><text:span text:style-name="T105">γ</text:span><text:span text:style-name="T804">∈</text:span><text:span text:style-name="T105">C</text:span><text:span text:style-name="T1680">(</text:span><text:span text:style-name="T1157">[0</text:span><text:span text:style-name="T105">,</text:span><text:span text:style-name="T1157">1];</text:span><text:span text:style-name="T105">X</text:span><text:span text:style-name="T1680">)</text:span><text:span text:style-name="T1158">:</text:span><text:span text:style-name="T105">γ</text:span><text:span text:style-name="T1157">(0) =</text:span><text:span text:style-name="T105">x</text:span><text:span text:style-name="T1420">0</text:span><text:span text:style-name="T105">, γ</text:span><text:span text:style-name="T1157">(1) =</text:span><text:span text:style-name="T105">x</text:span><text:span text:style-name="T1420">1</text:span><text:span text:style-name="T1680">1</text:span></text:p>
      </text:section>
      <text:section text:style-name="Sect1" text:name="Sekcja8">
        <text:p text:style-name="P235"><text:span text:style-name="T733">and</text:span><text:span text:style-name="T138">ϕ</text:span><text:span text:style-name="T733">satisfies the</text:span><text:span text:style-name="T135">C</text:span><text:span text:style-name="T1392">c</text:span><text:span text:style-name="T733">-condition, then</text:span><text:span text:style-name="T135">c</text:span><text:span text:style-name="T1778">�</text:span><text:span text:style-name="T135">η</text:span><text:span text:style-name="T733">and</text:span><text:span text:style-name="T135">c</text:span><text:span text:style-name="T733">is a critical value of</text:span><text:span text:style-name="T135">ϕ</text:span><text:span text:style-name="T733">.Moreover,</text:span><text:span text:style-name="T749">if</text:span><text:span text:style-name="T313">c</text:span><text:span text:style-name="T339">=</text:span><text:span text:style-name="T289">η</text:span><text:span text:style-name="T752">,</text:span><text:span text:style-name="T748">thenthereexistsacriticalpoint</text:span><text:span text:style-name="T215">x</text:span><text:span text:style-name="T875">∈</text:span><text:span text:style-name="T349">X</text:span><text:span text:style-name="T754">of</text:span><text:span text:style-name="T356">ϕ</text:span><text:span text:style-name="T755">with</text:span><text:span text:style-name="T357">ϕ</text:span><text:span text:style-name="T1163">(</text:span><text:span text:style-name="T135">x</text:span><text:span text:style-name="T1163">)</text:span><text:span text:style-name="T1267">=</text:span><text:span text:style-name="T359">c</text:span><text:span text:style-name="T733">and</text:span><text:span text:style-name="T830">I</text:span><text:span text:style-name="T138">x</text:span><text:span text:style-name="T829">−</text:span><text:span text:style-name="T138">x</text:span><text:span text:style-name="T1435">0</text:span><text:span text:style-name="T830">I</text:span><text:span text:style-name="T877">=</text:span><text:span text:style-name="T134">(!</text:span><text:span text:style-name="T731">.</text:span></text:p>
        <text:p text:style-name="P1245"><text:span text:style-name="T1038">The notion of a map of (</text:span><text:span text:style-name="T546">S</text:span><text:span text:style-name="T1038">)</text:span><text:span text:style-name="T1421">+</text:span><text:span text:style-name="T1038">type is useful in proving that a</text:span><text:span text:style-name="T546">C</text:span><text:span text:style-name="T1069">1</text:span><text:span text:style-name="T1038">-func- tional satisﬁes the</text:span><text:span text:style-name="T546">C</text:span><text:span text:style-name="T1038">-condition. We say that a map</text:span><text:span text:style-name="T550">A</text:span><text:span text:style-name="T1038">:</text:span><text:span text:style-name="T550">X</text:span><text:span text:style-name="T1005">−→</text:span><text:span text:style-name="T546">X</text:span><text:span text:style-name="T1080">∗</text:span><text:span text:style-name="T1038">is of type (</text:span><text:span text:style-name="T546">S</text:span><text:span text:style-name="T1038">)</text:span><text:span text:style-name="T1421">+</text:span><text:span text:style-name="T1038">, if for every sequence</text:span><text:span text:style-name="T1005">{</text:span><text:span text:style-name="T546">x</text:span><text:span text:style-name="T1380">n</text:span><text:span text:style-name="T1005">}</text:span><text:span text:style-name="T1380">n</text:span><text:span text:style-name="T1403">;?</text:span><text:span text:style-name="T1421">1</text:span><text:span text:style-name="T1005">⊆</text:span><text:span text:style-name="T550">X</text:span><text:span text:style-name="T1745">,</text:span><text:span text:style-name="T1038">such <text:s/>that</text:span></text:p>
        <text:p text:style-name="P243"><text:span text:style-name="T104">x</text:span><text:span text:style-name="T1382">n</text:span><text:span text:style-name="T878">−→</text:span><text:span text:style-name="T104">x</text:span><text:span text:style-name="T1158">weakly</text:span><text:span text:style-name="T1286">in</text:span><text:span text:style-name="T365">X</text:span><text:span text:style-name="T104"><text:tab/></text:span><text:span text:style-name="T1158">and<text:tab/>lim</text:span><text:span text:style-name="T1287">sup</text:span><text:span text:style-name="T1699">(</text:span><text:span text:style-name="T101">A</text:span><text:span text:style-name="T1158">(</text:span><text:span text:style-name="T101">x</text:span><text:span text:style-name="T1381">n</text:span><text:span text:style-name="T1158">)</text:span><text:span text:style-name="T101">,</text:span><text:span text:style-name="T376">x</text:span><text:span text:style-name="T1382">n</text:span><text:span text:style-name="T1494">−</text:span><text:span text:style-name="T242">x</text:span><text:span text:style-name="T1679">&gt;</text:span><text:span text:style-name="T1736">:::</text:span><text:span text:style-name="T1784">0</text:span><text:span text:style-name="T101">,</text:span></text:p>
        <text:p text:style-name="P1246"><draw:frame draw:style-name="fr3" text:anchor-type="as-char" svg:width="0.951cm" svg:height="0.427cm" draw:z-index="647"><draw:text-box><text:p text:style-name="P846"><text:span text:style-name="T683">n</text:span><text:span text:style-name="T989">→</text:span><text:span text:style-name="T1749">+</text:span><text:span text:style-name="T989">∞</text:span></text:p></draw:text-box></draw:frame></text:p>
      </text:section>
      <text:section text:style-name="Sect6" text:name="Sekcja9">
        <text:p text:style-name="P1107"><text:span text:style-name="T1118">we</text:span><text:span text:style-name="T1990">have</text:span></text:p>
        <text:p text:style-name="P1247"><draw:frame draw:style-name="fr3" text:anchor-type="as-char" svg:width="0.951cm" svg:height="0.427cm" draw:z-index="646"><draw:text-box><text:p text:style-name="P846"><text:span text:style-name="T683">n</text:span><text:span text:style-name="T989">→</text:span><text:span text:style-name="T1749">+</text:span><text:span text:style-name="T989">∞</text:span></text:p></draw:text-box></draw:frame></text:p>
        <text:p text:style-name="P143"><text:span text:style-name="T104">x</text:span><text:span text:style-name="T1382">n</text:span><text:span text:style-name="T811">−→</text:span><text:span text:style-name="T104">x</text:span><text:span text:style-name="T1160">in</text:span><text:span text:style-name="T104">X.</text:span></text:p>
      </text:section>
      <text:section text:style-name="Sect7" text:name="Sekcja10">
        <text:p text:style-name="P246"><text:span text:style-name="T1158">Let</text:span><text:span text:style-name="T101">X</text:span><text:span text:style-name="T1158">=</text:span><text:span text:style-name="T101">W</text:span><text:span text:style-name="T1865">1</text:span><text:span text:style-name="T1890">,p</text:span><text:span text:style-name="T1158">(Ω) and</text:span><text:span text:style-name="T101">X</text:span><text:span text:style-name="T1081">∗</text:span><text:span text:style-name="T1158">=</text:span><text:span text:style-name="T101">W</text:span><text:span text:style-name="T1081">−</text:span><text:span text:style-name="T1070">1</text:span><text:span text:style-name="T1042">,p</text:span>1<text:span text:style-name="T1158">(Ω) (where</text:span><text:span text:style-name="T1654">1</text:span><text:span text:style-name="T1158">+</text:span><text:span text:style-name="T1654">1</text:span></text:p>
        <text:p text:style-name="P1248"><text:span text:style-name="T1953">= 1). We consider</text:span></text:p>
      </text:section>
      <text:section text:style-name="Sect1" text:name="Sekcja11">
        <text:p text:style-name="P256"><text:span text:style-name="T2066">0<text:tab/></text:span><text:span text:style-name="T684">p<text:tab/>p</text:span><text:span text:style-name="T1979">1</text:span></text:p>
        <text:p text:style-name="P109"><draw:frame draw:style-name="fr1" text:anchor-type="char" svg:x="3.992cm" svg:y="0.282cm" svg:width="0.141cm" svg:height="0.247cm" draw:z-index="37"><draw:text-box><text:p text:style-name="P842"><text:span text:style-name="T1746">0</text:span></text:p></draw:text-box></draw:frame><text:span text:style-name="T1153">the map</text:span><text:span text:style-name="T106">A</text:span><text:span text:style-name="T1153">:</text:span><text:span text:style-name="T106">W</text:span><text:span text:style-name="T1866">1</text:span><text:span text:style-name="T1891">,p</text:span><text:span text:style-name="T1153">(Ω)</text:span><text:span text:style-name="T805">−→</text:span><text:span text:style-name="T106">W</text:span><text:span text:style-name="T1080">−</text:span><text:span text:style-name="T1069">1</text:span><text:span text:style-name="T1040">,p</text:span>1<text:span text:style-name="T1153">(Ω) corresponding to the</text:span><text:span text:style-name="T106">p</text:span><text:span text:style-name="T1153">-Laplacian, deﬁned</text:span></text:p>
      </text:section>
      <text:section text:style-name="Sect8" text:name="Sekcja12">
        <text:p text:style-name="P1109"><draw:frame draw:style-name="fr1" text:anchor-type="char" svg:x="6.438cm" svg:y="0.73cm" svg:width="0.504cm" svg:height="0.427cm" draw:z-index="38"><draw:text-box><text:p text:style-name="P846"><text:span text:style-name="T684">p</text:span><text:span text:style-name="T990">−</text:span><text:span text:style-name="T1750">2</text:span></text:p></draw:text-box></draw:frame><text:span text:style-name="T1038">by</text:span></text:p>
        <text:p text:style-name="P257"><text:bookmark text:name="_bookmark2"/><text:span text:style-name="T1681">(</text:span><text:span text:style-name="T102">A</text:span><text:span text:style-name="T1155">(</text:span><text:span text:style-name="T102">u</text:span><text:span text:style-name="T1155">)</text:span><text:span text:style-name="T102">,</text:span><text:span text:style-name="T282">y</text:span><text:span text:style-name="T1701">&gt;</text:span><text:span text:style-name="T1706">=</text:span><text:span text:style-name="T1290">{</text:span></text:p>
        <text:p text:style-name="P1249"/>
        <text:p text:style-name="P1250"><draw:frame draw:style-name="fr3" text:anchor-type="as-char" svg:width="0.201cm" svg:height="0.247cm" draw:z-index="648"><draw:text-box><text:p text:style-name="P842"><text:span text:style-name="T1422">Ω</text:span></text:p></draw:text-box></draw:frame></text:p>
        <text:p text:style-name="P1192"/>
        <text:p text:style-name="P259"><text:span text:style-name="T812">I∇</text:span><text:span text:style-name="T102">u</text:span><text:span text:style-name="T812">I<text:tab/></text:span><text:span text:style-name="T1155">(</text:span><text:span text:style-name="T812">∇</text:span><text:span text:style-name="T102">u,</text:span><text:span text:style-name="T882">∇</text:span><text:span text:style-name="T102">y</text:span><text:span text:style-name="T1155">)</text:span><text:span text:style-name="T2109">R</text:span><text:span text:style-name="T2118">N</text:span></text:p>
        <text:p text:style-name="P1194"/>
        <text:p text:style-name="P265"><text:span text:style-name="T1153">d</text:span><text:span text:style-name="T106">z<text:tab/></text:span><text:span text:style-name="T805">∀</text:span><text:span text:style-name="T106">u, y</text:span><text:span text:style-name="T805">∈</text:span><text:span text:style-name="T353">W</text:span><text:span text:style-name="T1871">1</text:span><text:span text:style-name="T1891">,p</text:span><text:span text:style-name="T1153">(Ω)<text:tab/>(2.1)</text:span></text:p>
      </text:section>
      <text:section text:style-name="Sect1" text:name="Sekcja13">
        <text:p text:style-name="P1048"/>
        <text:p text:style-name="P1251"><draw:frame draw:style-name="fr3" text:anchor-type="as-char" svg:width="0.201cm" svg:height="0.247cm" draw:z-index="595"><draw:text-box><text:p text:style-name="P842"><text:span text:style-name="T1422">Ω</text:span></text:p></draw:text-box></draw:frame></text:p>
        <text:p text:style-name="P1252"><draw:frame draw:style-name="fr1" text:anchor-type="char" svg:x="11.033cm" svg:y="-0.679cm" svg:width="0.141cm" svg:height="0.247cm" draw:z-index="39"><draw:text-box><text:p text:style-name="P842"><text:span text:style-name="T1746">0</text:span></text:p></draw:text-box></draw:frame><text:span text:style-name="T2124">W</text:span><text:span text:style-name="T1120">e</text:span><text:span text:style-name="T1961">h</text:span><text:span text:style-name="T1930">a</text:span><text:span text:style-name="T1931">v</text:span><text:span text:style-name="T1120">e</text:span><text:span text:style-name="T1962">the</text:span><text:span text:style-name="T1963">f</text:span><text:span text:style-name="T1996">oll</text:span><text:span text:style-name="T1932">o</text:span><text:span text:style-name="T1947">wing</text:span><text:span text:style-name="T2029">p</text:span><text:span text:style-name="T1950">roperties</text:span><text:span text:style-name="T2003">o</text:span><text:span text:style-name="T1952">f</text:span><text:span text:style-name="T601">A</text:span><text:span text:style-name="T603">(see</text:span><text:span text:style-name="T1964">Gas</text:span><text:span text:style-name="T1997">i</text:span><text:span text:style-name="T2058">n</text:span><text:span text:style-name="T1940">´</text:span><text:span text:style-name="T1948">ski</text:span><text:span text:style-name="T2000">an</text:span><text:span text:style-name="T1947">d</text:span><text:span text:style-name="T1928">P</text:span><text:span text:style-name="T2001">apageorgiou</text:span></text:p>
        <text:p text:style-name="P1111"><text:bookmark text:name="_bookmark3"/><text:span text:style-name="T1038">[</text:span><text:a xlink:type="simple" xlink:href="#_bookmark100" text:style-name="ListLabel_20_4" text:visited-style-name="ListLabel_20_4"><text:span text:style-name="T2905">15</text:span></text:a><text:span text:style-name="T1038">]):</text:span></text:p>
        <text:p text:style-name="P142"><draw:frame draw:style-name="fr1" text:anchor-type="char" svg:x="6.876cm" svg:y="0.492cm" svg:width="0.141cm" svg:height="0.247cm" draw:z-index="40"><draw:text-box><text:p text:style-name="P842"><text:span text:style-name="T1746">0</text:span></text:p></draw:text-box></draw:frame><text:span text:style-name="T337">Proposition <text:s/>2.2.</text:span><text:span text:style-name="T743">The map</text:span><text:span text:style-name="T106">A</text:span><text:span text:style-name="T1153">:</text:span><text:span text:style-name="T106">W</text:span><text:span text:style-name="T1866">1</text:span><text:span text:style-name="T1891">,p</text:span><text:span text:style-name="T1153">(Ω)</text:span><text:span text:style-name="T805">−→</text:span><text:span text:style-name="T106">W</text:span><text:span text:style-name="T1080">−</text:span><text:span text:style-name="T1069">1</text:span><text:span text:style-name="T1040">,p</text:span>1<text:span text:style-name="T1153">(Ω)</text:span><text:span text:style-name="T743">defined by</text:span><text:span text:style-name="T1153">(</text:span><text:a xlink:type="simple" xlink:href="#_bookmark2" text:style-name="ListLabel_20_13" text:visited-style-name="ListLabel_20_13"><text:span text:style-name="T2920">2.1</text:span></text:a><text:span text:style-name="T1153">)</text:span><text:span text:style-name="T743">is of</text:span></text:p>
        <text:p text:style-name="P144"><text:span text:style-name="T744">type</text:span><text:span text:style-name="T1158">(</text:span><text:span text:style-name="T101">S</text:span><text:span text:style-name="T1158">)</text:span><text:span text:style-name="T1423">+</text:span><text:span text:style-name="T744">.</text:span></text:p>
        <text:p text:style-name="P1240"><text:span text:style-name="T1038">As</text:span><text:span text:style-name="T1118">we have</text:span><text:span text:style-name="T1038">already mentioned, our approach uses the method of upper and</text:span><text:span text:style-name="T1118">lower</text:span><text:span text:style-name="T1982">solutions.So,</text:span><text:span text:style-name="T2013">next</text:span><text:span text:style-name="T1118">we</text:span><text:span text:style-name="T2013">recall</text:span><text:span text:style-name="T1982">the</text:span><text:span text:style-name="T2013">definitionsofupperand</text:span><text:span text:style-name="T1118">lower</text:span><text:span text:style-name="T1982">solu- tions for problem</text:span><text:span text:style-name="T2130">(</text:span><text:a xlink:type="simple" xlink:href="#_bookmark0" text:style-name="ListLabel_20_4" text:visited-style-name="ListLabel_20_4"><text:span text:style-name="T2905">1.1</text:span></text:a><text:span text:style-name="T1038">).</text:span></text:p>
        <text:p text:style-name="P267"><draw:line text:anchor-type="char" draw:z-index="31" draw:style-name="gr1" draw:text-style-name="P1424" svg:x1="6.726cm" svg:y1="0.33cm" svg:x2="6.929cm" svg:y2="0.33cm"><text:p/></draw:line><draw:line text:anchor-type="char" draw:z-index="32" draw:style-name="gr1" draw:text-style-name="P1424" svg:x1="3.082cm" svg:y1="1.355cm" svg:x2="3.285cm" svg:y2="1.355cm"><text:p/></draw:line><draw:line text:anchor-type="char" draw:z-index="33" draw:style-name="gr1" draw:text-style-name="P1424" svg:x1="4.434cm" svg:y1="1.355cm" svg:x2="4.635cm" svg:y2="1.355cm"><text:p/></draw:line><draw:line text:anchor-type="char" draw:z-index="34" draw:style-name="gr1" draw:text-style-name="P1424" svg:x1="7.366cm" svg:y1="1.355cm" svg:x2="7.567cm" svg:y2="1.355cm"><text:p/></draw:line><draw:line text:anchor-type="char" draw:z-index="35" draw:style-name="gr1" draw:text-style-name="P1424" svg:x1="9.834cm" svg:y1="1.355cm" svg:x2="10.035cm" svg:y2="1.355cm"><text:p/></draw:line><draw:frame draw:style-name="fr1" text:anchor-type="char" svg:x="7.027cm" svg:y="0.258cm" svg:width="0.235cm" svg:height="0.61cm" draw:z-index="41"><draw:text-box><text:p text:style-name="P817"><text:span text:style-name="T810">∈</text:span></text:p></draw:text-box></draw:frame><draw:frame draw:style-name="fr4" text:anchor-type="char" svg:x="9.19cm" svg:y="1.496cm" svg:width="0.201cm" svg:height="0.247cm" draw:z-index="519"><draw:text-box><text:p text:style-name="P842"><text:span text:style-name="T1751">Ω</text:span></text:p></draw:text-box></draw:frame><draw:frame draw:style-name="fr4" text:anchor-type="char" svg:x="11.518cm" svg:y="1.496cm" svg:width="0.201cm" svg:height="0.247cm" draw:z-index="520"><draw:text-box><text:p text:style-name="P842"><text:span text:style-name="T1751">Ω</text:span></text:p></draw:text-box></draw:frame><text:span text:style-name="T337">Definition 2.3.</text:span><text:span text:style-name="T1153">(a)</text:span><text:span text:style-name="T1292">We</text:span><text:span text:style-name="T1153">say</text:span><text:span text:style-name="T1294">that</text:span><text:span text:style-name="T386">u</text:span><text:span text:style-name="T106"><text:tab/>W</text:span><text:span text:style-name="T1069">1</text:span><text:span text:style-name="T1040">,p</text:span><text:span text:style-name="T1153">(Ω) is an</text:span><text:span text:style-name="T751">upper</text:span><text:span text:style-name="T743">solution</text:span><text:span text:style-name="T756">for</text:span><text:span text:style-name="T1275">problem</text:span><text:span text:style-name="T1183">(</text:span><text:a xlink:type="simple" xlink:href="#_bookmark0" text:style-name="ListLabel_20_13" text:visited-style-name="ListLabel_20_13"><text:span text:style-name="T2920">1.1</text:span></text:a><text:span text:style-name="T1153">),</text:span><text:span text:style-name="T1296">if</text:span></text:p>
      </text:section>
      <text:section text:style-name="Sect9" text:name="Sekcja14">
        <text:p text:style-name="P1093"><draw:line text:anchor-type="char" draw:z-index="36" draw:style-name="gr1" draw:text-style-name="P1424" svg:x1="12.478cm" svg:y1="0.325cm" svg:x2="12.679cm" svg:y2="0.325cm"><text:p/></draw:line><draw:frame draw:style-name="fr1" text:anchor-type="char" svg:x="2.522cm" svg:y="0.79cm" svg:width="0.73cm" svg:height="0.61cm" draw:z-index="43"><draw:text-box><text:p text:style-name="P817"><text:span text:style-name="T845">∀</text:span><text:span text:style-name="T808">∈</text:span></text:p></draw:text-box></draw:frame><text:span text:style-name="T2136">⎧</text:span><text:span text:style-name="T2211">⎪</text:span>⎨<text:span text:style-name="T2213">r</text:span>Ω</text:p>
        <text:p text:style-name="P269"><text:span text:style-name="T812">I∇</text:span><text:span text:style-name="T102">u</text:span><text:span text:style-name="T812">I</text:span><text:span text:style-name="T1043">p</text:span><text:span text:style-name="T1082">−</text:span><text:span text:style-name="T1071">2</text:span><text:span text:style-name="T1681">(</text:span><text:span text:style-name="T812">∇</text:span><text:span text:style-name="T102">u,</text:span><text:span text:style-name="T812">∇</text:span><text:span text:style-name="T102">h</text:span><text:span text:style-name="T1681">)</text:span></text:p>
        <text:p text:style-name="P1277"/>
        <text:p text:style-name="P1285"><draw:g text:anchor-type="as-char" draw:z-index="638" draw:style-name="gr9"><draw:line draw:style-name="gr10" draw:text-style-name="P1424" svg:x1="0cm" svg:y1="0cm" svg:x2="0.254cm" svg:y2="0cm"><text:p/></draw:line></draw:g></text:p>
        <text:p text:style-name="P1286"/>
        <text:p text:style-name="P1296"><draw:frame draw:style-name="fr3" text:anchor-type="as-char" svg:width="0.127cm" svg:height="0.247cm" draw:z-index="593"><draw:text-box><text:p text:style-name="P842"><text:span text:style-name="T1383">c</text:span></text:p></draw:text-box></draw:frame></text:p>
        <text:p text:style-name="P61"><text:span text:style-name="T1161">d</text:span><text:span text:style-name="T134">z</text:span><text:span text:style-name="T1779">�</text:span><text:span text:style-name="T1707">r</text:span><text:span text:style-name="T2215">Ω</text:span></text:p>
        <text:p text:style-name="P270"><text:span text:style-name="T105">a u</text:span><text:span text:style-name="T1540">−</text:span><text:span text:style-name="T1579">η</text:span><text:span text:style-name="T105">h</text:span><text:span text:style-name="T1157">d</text:span><text:span text:style-name="T105">z</text:span><text:span text:style-name="T1157">+</text:span><text:span text:style-name="T1680">r</text:span></text:p>
        <text:p text:style-name="P270"><text:span text:style-name="T105">mu</text:span><text:span text:style-name="T1579">q</text:span><text:span text:style-name="T1540">−</text:span><text:span text:style-name="T1641">1</text:span><text:span text:style-name="T1157">d</text:span><text:span text:style-name="T105">z</text:span><text:span text:style-name="T1157">+</text:span><text:span text:style-name="T1680">r</text:span></text:p>
        <text:p text:style-name="P272"><text:span text:style-name="T109">f</text:span><text:span text:style-name="T282">(z,</text:span><text:span text:style-name="T381">u</text:span><text:span text:style-name="T1155">)</text:span><text:span text:style-name="T102">h</text:span><text:span text:style-name="T1155">d</text:span><text:span text:style-name="T102">z</text:span></text:p>
      </text:section>
      <text:section text:style-name="Sect1" text:name="Sekcja15">
        <text:p text:style-name="P274"><draw:frame draw:style-name="fr1" text:anchor-type="char" svg:x="5.449cm" svg:y="-0.138cm" svg:width="0.318cm" svg:height="0.291cm" draw:z-index="42"><draw:text-box><text:p text:style-name="P850"><text:span text:style-name="T2218">R</text:span><text:span text:style-name="T719">N</text:span></text:p></draw:text-box></draw:frame><text:span text:style-name="T134">h<text:tab/></text:span><text:span text:style-name="T290">C</text:span><text:span text:style-name="T1074">1</text:span><text:span text:style-name="T1235">(Ω)</text:span><text:span text:style-name="T290">,</text:span><text:span text:style-name="T134">h</text:span><text:span text:style-name="T1779">�</text:span><text:span text:style-name="T1786">0</text:span><text:span text:style-name="T134">,</text:span></text:p>
        <text:p text:style-name="P110"><draw:line text:anchor-type="char" draw:z-index="518" draw:style-name="gr2" draw:text-style-name="P1424" svg:x1="3.761cm" svg:y1="0.893cm" svg:x2="3.964cm" svg:y2="0.893cm"><text:p/></draw:line><text:span text:style-name="T2222">⎪</text:span><text:span text:style-name="T1976">⎩</text:span><text:span text:style-name="T1977"><text:tab/></text:span><text:span text:style-name="T139">u</text:span><text:span text:style-name="T855">|</text:span><text:span text:style-name="T2110">∂</text:span><text:span text:style-name="T2112">Ω</text:span><text:span text:style-name="T2114">�</text:span><text:span text:style-name="T1787">0</text:span><text:span text:style-name="T133">.</text:span></text:p>
        <text:p text:style-name="P268"><text:soft-page-break/><text:span text:style-name="T1153">We say that</text:span><text:span text:style-name="T106">u</text:span><text:span text:style-name="T1153">is a</text:span><text:span text:style-name="T743">strict upper solution</text:span><text:span text:style-name="T1153">, if it is an upper solution for (</text:span><text:a xlink:type="simple" xlink:href="#_bookmark0" text:style-name="ListLabel_20_13" text:visited-style-name="ListLabel_20_13"><text:span text:style-name="T2920">1.1</text:span></text:a><text:span text:style-name="T1153">) but not a solution.</text:span></text:p>
      </text:section>
      <text:p text:style-name="P1205"/>
      <text:p text:style-name="P247"><text:span text:style-name="T1153">(b) We <text:s/>say that</text:span><text:span text:style-name="T162">u</text:span><text:span text:style-name="T805">∈</text:span><text:span text:style-name="T106">W</text:span><text:span text:style-name="T1069">1</text:span><text:span text:style-name="T1040">,p</text:span><text:span text:style-name="T1153">(Ω) is a</text:span><text:span text:style-name="T743">lower solution</text:span><text:span text:style-name="T1153">for problem (</text:span><text:a xlink:type="simple" xlink:href="#_bookmark0" text:style-name="ListLabel_20_13" text:visited-style-name="ListLabel_20_13"><text:span text:style-name="T2920">1.1</text:span></text:a><text:span text:style-name="T1153">), <text:s/>if</text:span></text:p>
      <text:section text:style-name="Sect10" text:name="Sekcja16">
        <text:p text:style-name="P1094"><text:span text:style-name="T2136">⎧</text:span>⎨<text:span text:style-name="T2212">⎪</text:span><text:span text:style-name="T2214">r</text:span>Ω</text:p>
        <text:p text:style-name="P271"><text:span text:style-name="T803">I∇</text:span><text:span text:style-name="T163">u</text:span><text:span text:style-name="T803">I</text:span><text:span text:style-name="T1044">p</text:span><text:span text:style-name="T1083">−</text:span><text:span text:style-name="T1072">2</text:span><text:span text:style-name="T1680">(</text:span><text:span text:style-name="T803">∇</text:span><text:span text:style-name="T178">u</text:span><text:span text:style-name="T105">,</text:span><text:span text:style-name="T883">∇</text:span><text:span text:style-name="T105">h</text:span><text:span text:style-name="T1680">)<text:tab/></text:span><text:span text:style-name="T1157">d</text:span><text:span text:style-name="T105">z</text:span><text:span text:style-name="T1790">:::</text:span><text:span text:style-name="T1708">r</text:span><text:span text:style-name="T1737">a</text:span><text:span text:style-name="T258">u</text:span><text:span text:style-name="T1089">−</text:span><text:span text:style-name="T1049">η</text:span><text:span text:style-name="T255">h</text:span><text:span text:style-name="T390">d</text:span><text:span text:style-name="T105">z</text:span><text:span text:style-name="T395">+</text:span><text:span text:style-name="T1711">r</text:span><text:span text:style-name="T1737">m</text:span><text:span text:style-name="T393">u</text:span><text:span text:style-name="T1044">q</text:span><text:span text:style-name="T1083">−</text:span><text:span text:style-name="T1072">1</text:span><text:span text:style-name="T1157">d</text:span><text:span text:style-name="T105">z</text:span><text:span text:style-name="T395">+</text:span><text:span text:style-name="T1711">r</text:span><text:span text:style-name="T1738">f</text:span><text:span text:style-name="T284">(z,</text:span><text:span text:style-name="T393">u</text:span><text:span text:style-name="T1157">)</text:span><text:span text:style-name="T105">h</text:span><text:span text:style-name="T390">d</text:span><text:span text:style-name="T105">z</text:span></text:p>
        <text:p text:style-name="P275"><draw:frame draw:style-name="fr1" text:anchor-type="char" svg:x="5.449cm" svg:y="0.058cm" svg:width="0.318cm" svg:height="0.291cm" draw:z-index="63"><draw:text-box><text:p text:style-name="P850"><text:span text:style-name="T2218">R</text:span><text:span text:style-name="T719">N</text:span></text:p></draw:text-box></draw:frame><draw:frame draw:style-name="fr1" text:anchor-type="char" svg:x="9.19cm" svg:y="-0.039cm" svg:width="0.201cm" svg:height="0.247cm" draw:z-index="64"><draw:text-box><text:p text:style-name="P842"><text:span text:style-name="T1751">Ω</text:span></text:p></draw:text-box></draw:frame><draw:frame draw:style-name="fr1" text:anchor-type="char" svg:x="11.518cm" svg:y="-0.039cm" svg:width="0.201cm" svg:height="0.247cm" draw:z-index="65"><draw:text-box><text:p text:style-name="P842"><text:span text:style-name="T1751">Ω</text:span></text:p></draw:text-box></draw:frame><text:span text:style-name="T1751">Ω</text:span></text:p>
        <text:p text:style-name="P1062"/>
        <text:p text:style-name="P276"><draw:frame draw:style-name="fr3" text:anchor-type="as-char" svg:width="0.73cm" svg:height="0.61cm" draw:z-index="591"><draw:text-box><text:p text:style-name="P817"><text:span text:style-name="T805">∀ ∈</text:span></text:p></draw:text-box></draw:frame><text:span text:style-name="T2884"><draw:frame draw:style-name="fr3" text:anchor-type="as-char" svg:width="0.127cm" svg:height="0.247cm" draw:z-index="589"><draw:text-box><text:p text:style-name="P842"><text:span text:style-name="T2231">c</text:span></text:p></draw:text-box></draw:frame></text:span></text:p>
      </text:section>
      <text:section text:style-name="Sect1" text:name="Sekcja17">
        <text:p text:style-name="P277"><text:span text:style-name="T134">h<text:tab/></text:span><text:span text:style-name="T290">C</text:span><text:span text:style-name="T1074">1</text:span><text:span text:style-name="T1235">(Ω)</text:span><text:span text:style-name="T290">,</text:span><text:span text:style-name="T134">h</text:span><text:span text:style-name="T1779">�</text:span><text:span text:style-name="T1786">0</text:span><text:span text:style-name="T134">,</text:span></text:p>
        <text:p text:style-name="P111"><text:span text:style-name="T2223">⎪</text:span><text:span text:style-name="T1974">⎩</text:span><text:span text:style-name="T1975"><text:tab/></text:span><text:span text:style-name="T164">u</text:span><text:span text:style-name="T857">|</text:span><text:span text:style-name="T2111">∂</text:span><text:span text:style-name="T2113">Ω</text:span><text:span text:style-name="T2115">:::</text:span><text:span text:style-name="T1789">0</text:span><text:span text:style-name="T105">.</text:span></text:p>
        <text:p text:style-name="P278"><text:span text:style-name="T1292">We</text:span><text:span text:style-name="T1153">say that</text:span><text:span text:style-name="T162">u</text:span><text:span text:style-name="T1153">is a</text:span><text:span text:style-name="T743">strict lower solution</text:span><text:span text:style-name="T1153">, if it is a</text:span><text:span text:style-name="T1299">lower</text:span><text:span text:style-name="T1153">solution for (</text:span><text:a xlink:type="simple" xlink:href="#_bookmark0" text:style-name="ListLabel_20_13" text:visited-style-name="ListLabel_20_13"><text:span text:style-name="T2920">1.1</text:span></text:a><text:span text:style-name="T1153">) but <text:s/>not a</text:span><text:span text:style-name="T1254">solution.</text:span></text:p>
        <text:p text:style-name="P1253"><draw:frame draw:style-name="fr1" text:anchor-type="char" svg:x="12.742cm" svg:y="0.474cm" svg:width="0.141cm" svg:height="0.247cm" draw:z-index="49"><draw:text-box><text:p text:style-name="P842"><text:span text:style-name="T1746">0</text:span></text:p></draw:text-box></draw:frame><text:span text:style-name="T1038">In the study of problem (</text:span><text:a xlink:type="simple" xlink:href="#_bookmark0" text:style-name="ListLabel_20_4" text:visited-style-name="ListLabel_20_4"><text:span text:style-name="T2905">1.1</text:span></text:a><text:span text:style-name="T1038">), in addition to the Sobolev space</text:span><text:span text:style-name="T546">W</text:span><text:span text:style-name="T1866">1</text:span><text:span text:style-name="T1891">,p</text:span><text:span text:style-name="T1038">(Ω)</text:span></text:p>
        <text:p text:style-name="P1112"><text:span text:style-name="T1038">we will also use the space</text:span></text:p>
        <text:p text:style-name="P279"><draw:line text:anchor-type="char" draw:z-index="44" draw:style-name="gr1" draw:text-style-name="P1424" svg:x1="5.606cm" svg:y1="0.284cm" svg:x2="5.86cm" svg:y2="0.284cm"><text:p/></draw:line><draw:line text:anchor-type="char" draw:z-index="45" draw:style-name="gr1" draw:text-style-name="P1424" svg:x1="7.87cm" svg:y1="0.284cm" svg:x2="8.124cm" svg:y2="0.284cm"><text:p/></draw:line><draw:frame draw:style-name="fr1" text:anchor-type="char" svg:x="5.286cm" svg:y="0.476cm" svg:width="0.141cm" svg:height="0.247cm" draw:z-index="50"><draw:text-box><text:p text:style-name="P842"><text:span text:style-name="T1746">0</text:span></text:p></draw:text-box></draw:frame><draw:frame draw:style-name="fr1" text:anchor-type="char" svg:x="8.969cm" svg:y="0.494cm" svg:width="0.312cm" svg:height="0.215cm" draw:z-index="51"><draw:text-box><text:p text:style-name="P899"><text:span text:style-name="T720">∂</text:span><text:span text:style-name="T2233">Ω</text:span></text:p></draw:text-box></draw:frame><text:span text:style-name="T247">C</text:span><text:span text:style-name="T1652">1</text:span><text:span text:style-name="T1228">(Ω)</text:span><text:span text:style-name="T1153">=</text:span><text:span text:style-name="T106">u</text:span><text:span text:style-name="T805">∈</text:span><text:span text:style-name="T247">C</text:span><text:span text:style-name="T1652">1</text:span><text:span text:style-name="T1228">(Ω)</text:span><text:span text:style-name="T1302">:</text:span><text:span text:style-name="T397">u</text:span><text:span text:style-name="T805">|<text:tab/></text:span><text:span text:style-name="T1153">=</text:span><text:span text:style-name="T1294">0</text:span><text:span text:style-name="T1678">1</text:span><text:span text:style-name="T106">.</text:span></text:p>
        <text:p text:style-name="P1114"><draw:frame draw:style-name="fr1" text:anchor-type="char" svg:x="5.219cm" svg:y="0.575cm" svg:width="5.717cm" svg:height="1.312cm" draw:z-index="53"><draw:text-box><text:p text:style-name="P926"><text:span text:style-name="T2137"><text:tab/></text:span><text:span text:style-name="T2139">1</text:span></text:p></draw:text-box></draw:frame><text:span text:style-name="T1038">This is an ordered Banach space with positive cone</text:span></text:p>
        <text:p text:style-name="P280"><draw:line text:anchor-type="char" draw:z-index="46" draw:style-name="gr1" draw:text-style-name="P1424" svg:x1="6.625cm" svg:y1="0.238cm" svg:x2="6.879cm" svg:y2="0.238cm"><text:p/></draw:line><draw:line text:anchor-type="char" draw:z-index="47" draw:style-name="gr1" draw:text-style-name="P1424" svg:x1="10.476cm" svg:y1="0.238cm" svg:x2="10.73cm" svg:y2="0.238cm"><text:p/></draw:line><draw:frame draw:style-name="fr1" text:anchor-type="char" svg:x="6.306cm" svg:y="0.43cm" svg:width="0.141cm" svg:height="0.247cm" draw:z-index="52"><draw:text-box><text:p text:style-name="P842"><text:span text:style-name="T1746">0</text:span></text:p></draw:text-box></draw:frame><text:span text:style-name="T134">C</text:span><text:span text:style-name="T1433">+</text:span><text:span text:style-name="T1161">=</text:span><text:span text:style-name="T134">u</text:span><text:span text:style-name="T828">∈</text:span><text:span text:style-name="T134">C</text:span><text:span text:style-name="T1655">1</text:span><text:span text:style-name="T1161">(Ω) :</text:span><text:span text:style-name="T134">u</text:span><text:span text:style-name="T1161">(</text:span><text:span text:style-name="T134">z</text:span><text:span text:style-name="T1161">)</text:span><text:span text:style-name="T1779">�</text:span><text:span text:style-name="T1161">0 for all</text:span><text:span text:style-name="T134">z</text:span><text:span text:style-name="T828">∈</text:span><text:span text:style-name="T1161">Ω</text:span><text:span text:style-name="T134">.</text:span></text:p>
        <text:p text:style-name="P1116"><draw:frame draw:style-name="fr1" text:anchor-type="char" svg:x="5.045cm" svg:y="0.534cm" svg:width="7.962cm" svg:height="1.312cm" draw:z-index="54"><draw:text-box><text:p text:style-name="P935"><text:span text:style-name="T2247">:</text:span><text:span text:style-name="T1038"><text:tab/></text:span><text:span text:style-name="T2248">(</text:span><text:span text:style-name="T1941">)</text:span><text:span text:style-name="T1038"><text:tab/></text:span><text:span text:style-name="T2249">0</text:span><text:span text:style-name="T2050">f</text:span><text:span text:style-name="T1996">o</text:span><text:span text:style-name="T1952">r</text:span><text:span text:style-name="T2004">al</text:span><text:span text:style-name="T1946">l</text:span><text:span text:style-name="T1038"><text:tab/></text:span><text:span text:style-name="T1006">∈</text:span><text:span text:style-name="T1014">Ω</text:span><text:span text:style-name="T1038"><text:tab/></text:span><text:span text:style-name="T2248">(</text:span><text:span text:style-name="T1941">)</text:span><text:span text:style-name="T1038"><text:tab/></text:span><text:span text:style-name="T2249">0</text:span><text:span text:style-name="T2050">f</text:span><text:span text:style-name="T1996">o</text:span><text:span text:style-name="T1952">r</text:span><text:span text:style-name="T2004">al</text:span><text:span text:style-name="T1946">l</text:span><text:span text:style-name="T1038"><text:tab/></text:span><text:span text:style-name="T1006">∈</text:span><text:span text:style-name="T1016">Ω</text:span>)</text:p></draw:text-box></draw:frame><text:span text:style-name="T1038">This cone has a nonempty interior, given by</text:span></text:p>
      </text:section>
      <text:section text:style-name="Sect11" text:name="Sekcja18">
        <text:p text:style-name="P1185"/>
        <text:p text:style-name="P281"><text:span text:style-name="T1158">int</text:span><text:span text:style-name="T398">C</text:span><text:span text:style-name="T1423">+</text:span></text:p>
        <text:p text:style-name="P282"><text:span text:style-name="T1153">=</text:span>(<text:span text:style-name="T110">u</text:span><text:span text:style-name="T805">∈</text:span><text:span text:style-name="T106">C</text:span><text:span text:style-name="T1421">+</text:span></text:p>
        <text:p text:style-name="P283"><text:span text:style-name="T163">∂u</text:span></text:p>
        <text:p text:style-name="P285"><text:span text:style-name="T104">u</text:span><text:span text:style-name="T401">z</text:span><text:span text:style-name="T404">&gt;</text:span><text:span text:style-name="T104"><text:tab/>z<text:tab/>,<text:tab/>z</text:span><text:span text:style-name="T406">&lt;</text:span><text:span text:style-name="T104"><text:tab/>z<text:tab/>∂<text:tab/>,</text:span></text:p>
        <text:p text:style-name="P284"><text:span text:style-name="T104">∂n</text:span></text:p>
      </text:section>
      <text:section text:style-name="Sect1" text:name="Sekcja19">
        <text:p text:style-name="P1106"><draw:frame draw:style-name="fr1" text:anchor-type="char" svg:x="3.052cm" svg:y="0.228cm" svg:width="0.099cm" svg:height="0.61cm" draw:z-index="55"><draw:text-box><text:p text:style-name="P817"><text:span text:style-name="T813">·</text:span></text:p></draw:text-box></draw:frame><text:span text:style-name="T1038">(here</text:span><text:span text:style-name="T546">n</text:span><text:span text:style-name="T1038">( ) denotes the outward unit normal on</text:span><text:span text:style-name="T546">∂</text:span><text:span text:style-name="T1038">Ω).</text:span></text:p>
        <text:p text:style-name="P1084"><text:span text:style-name="T1038">The next result will be helpful in our arguments and its proof can be</text:span><text:bookmark text:name="_bookmark4"/><text:span text:style-name="T1038">found in Perera and Zhang [</text:span><text:a xlink:type="simple" xlink:href="#_bookmark113" text:style-name="ListLabel_20_4" text:visited-style-name="ListLabel_20_4"><text:span text:style-name="T2905">28</text:span></text:a><text:span text:style-name="T1038">].</text:span></text:p>
        <text:p text:style-name="P146"><draw:frame draw:style-name="fr4" text:anchor-type="char" svg:x="5.611cm" svg:y="0.951cm" svg:width="0.284cm" svg:height="1.312cm" draw:z-index="525"><draw:text-box><text:p text:style-name="P925"><text:span text:style-name="T2140">(</text:span></text:p></draw:text-box></draw:frame><text:span text:style-name="T338">Theorem 2.4.</text:span><text:span text:style-name="T744">If</text:span><text:span text:style-name="T101">h</text:span><text:span text:style-name="T804">∈</text:span><text:span text:style-name="T101">L</text:span><text:span text:style-name="T1042">s</text:span><text:span text:style-name="T1158">(Ω)</text:span><text:span text:style-name="T1423">+</text:span><text:span text:style-name="T804">\{</text:span><text:span text:style-name="T1158">0</text:span><text:span text:style-name="T804">}</text:span><text:span text:style-name="T744">with</text:span><text:span text:style-name="T101">N &lt; s</text:span><text:span text:style-name="T1764">:::</text:span><text:span text:style-name="T1158">+</text:span><text:span text:style-name="T804">∞</text:span><text:span text:style-name="T744">, then the Dirichlet prob-</text:span></text:p>
        <text:p text:style-name="P1091"><draw:frame draw:style-name="fr3" text:anchor-type="as-char" svg:width="0.54cm" svg:height="0.429cm" draw:z-index="587"><draw:text-box><text:p text:style-name="P901"><text:span text:style-name="T742">lem</text:span></text:p></draw:text-box></draw:frame></text:p>
        <text:p text:style-name="P286"><text:span text:style-name="T886">−</text:span><text:span text:style-name="T1237">Δ</text:span><text:span text:style-name="T1406">p</text:span><text:span text:style-name="T284">u</text:span><text:span text:style-name="T1237">(</text:span><text:span text:style-name="T284">z</text:span><text:span text:style-name="T1237">)</text:span><text:span text:style-name="T1217">=</text:span><text:span text:style-name="T255">h</text:span><text:span text:style-name="T1245">(</text:span><text:span text:style-name="T255">z</text:span><text:span text:style-name="T1245">)<text:tab/></text:span><text:span text:style-name="T741">in</text:span><text:span text:style-name="T757">Ω</text:span><text:span text:style-name="T105">,u</text:span><text:span text:style-name="T803">|</text:span><text:span text:style-name="T1379">∂</text:span><text:span text:style-name="T1420">Ω</text:span><text:span text:style-name="T1482">=</text:span><text:span text:style-name="T1304">0</text:span></text:p>
        <text:p text:style-name="P112"><text:span text:style-name="T743">has a unique strong solution</text:span><text:span text:style-name="T106">u</text:span><text:span text:style-name="T805">∈</text:span><text:span text:style-name="T743">int</text:span><text:span text:style-name="T106">C</text:span><text:span text:style-name="T1421">+</text:span><text:span text:style-name="T743">.</text:span></text:p>
        <text:p text:style-name="P1085"><draw:frame draw:style-name="fr1" text:anchor-type="char" svg:x="9.913cm" svg:y="0.9cm" svg:width="0.141cm" svg:height="0.247cm" draw:z-index="56"><draw:text-box><text:p text:style-name="P842"><text:span text:style-name="T1746">0</text:span></text:p></draw:text-box></draw:frame><text:span text:style-name="T1038">Finally, let us brieﬂy recall some basic facts about the spectrum of the negative Dirichlet</text:span><text:span text:style-name="T546">p</text:span><text:span text:style-name="T1038">-Laplacian (denoted by</text:span><text:span text:style-name="T2250">(</text:span><text:span text:style-name="T1005">−</text:span><text:span text:style-name="T1038">Δ</text:span><text:span text:style-name="T1380">p</text:span><text:span text:style-name="T546">,W</text:span><text:span text:style-name="T1866">1</text:span><text:span text:style-name="T1891">,p</text:span><text:span text:style-name="T1038">(Ω)</text:span><text:span text:style-name="T2250">)</text:span><text:span text:style-name="T1038">). So, we consider</text:span></text:p>
      </text:section>
      <text:section text:style-name="Sect12" text:name="Sekcja20">
        <text:p text:style-name="P1297"><draw:frame draw:style-name="fr1" text:anchor-type="char" svg:x="4.847cm" svg:y="0.436cm" svg:width="5.569cm" svg:height="1.549cm" draw:z-index="57"><draw:text-box><text:p text:style-name="P851"><text:span text:style-name="T1123">(</text:span><text:span text:style-name="T811">−</text:span><text:span text:style-name="T1160">Δ</text:span><text:span text:style-name="T248">u</text:span><text:span text:style-name="T1229">(</text:span><text:span text:style-name="T248">z</text:span><text:span text:style-name="T1229">)</text:span><text:span text:style-name="T1160">=</text:span><text:span text:style-name="T409">λ</text:span><text:span text:style-name="T2254">I</text:span><text:span text:style-name="T2264">I</text:span><text:span text:style-name="T409">u</text:span><text:span text:style-name="T1255">(</text:span><text:span text:style-name="T409">z</text:span><text:span text:style-name="T1255">)</text:span><text:span text:style-name="T2254">I</text:span><text:span text:style-name="T2264">I</text:span><text:span text:style-name="T2263">−</text:span><text:span text:style-name="T256">u</text:span><text:span text:style-name="T1246">(</text:span><text:span text:style-name="T256">z</text:span><text:span text:style-name="T1246">)</text:span><text:span text:style-name="T1160">in Ω</text:span><text:span text:style-name="T104">,</text:span></text:p></draw:text-box></draw:frame><text:span text:style-name="T1950">the following nonlinear eigenvalue <text:s/>problem:</text:span></text:p>
        <text:p text:style-name="P287"><text:span text:style-name="T684">p</text:span><text:span text:style-name="T1750">2</text:span></text:p>
        <text:p text:style-name="P288"><text:bookmark text:name="_bookmark5"/><text:span text:style-name="T681">p</text:span></text:p>
        <text:p text:style-name="P289"><draw:frame draw:style-name="fr1" text:anchor-type="char" svg:x="3.455cm" svg:y="0.804cm" svg:width="0.773cm" svg:height="0.661cm" draw:z-index="58"><draw:text-box><text:p text:style-name="P853"><text:span text:style-name="T316">λ</text:span><text:span text:style-name="T892">∈</text:span><text:span text:style-name="T760">R</text:span></text:p></draw:text-box></draw:frame><text:span text:style-name="T101">u</text:span><text:span text:style-name="T804">|</text:span><text:span text:style-name="T1381">∂</text:span><text:span text:style-name="T1423">Ω</text:span><text:span text:style-name="T1158">= 0</text:span><text:span text:style-name="T101">.</text:span></text:p>
        <text:p text:style-name="P1006"/>
        <text:p text:style-name="P1028"/>
        <text:p text:style-name="P1119"><text:span text:style-name="T1038">(2.2)</text:span></text:p>
      </text:section>
      <text:section text:style-name="Sect1" text:name="Sekcja21">
        <text:p text:style-name="P1298"><draw:frame draw:style-name="fr1" text:anchor-type="char" svg:x="5.643cm" svg:y="0.863cm" svg:width="0.141cm" svg:height="0.247cm" draw:z-index="59"><draw:text-box><text:p text:style-name="P842"><text:span text:style-name="T1746">0</text:span></text:p></draw:text-box></draw:frame><draw:frame draw:style-name="fr1" text:anchor-type="char" svg:x="12.767cm" svg:y="0.863cm" svg:width="0.141cm" svg:height="0.247cm" draw:z-index="60"><draw:text-box><text:p text:style-name="P842"><text:span text:style-name="T1746">0</text:span></text:p></draw:text-box></draw:frame><text:span text:style-name="T1038">A</text:span><text:span text:style-name="T1921">number</text:span><text:span text:style-name="T1038"><text:tab/>for</text:span><text:span text:style-name="T1919">whichproblem(</text:span><text:a xlink:type="simple" xlink:href="#_bookmark5" text:style-name="ListLabel_20_4" text:visited-style-name="ListLabel_20_4"><text:span text:style-name="T2905">2.2</text:span></text:a><text:span text:style-name="T1038">)</text:span><text:span text:style-name="T1919">hasanontrivial</text:span><text:span text:style-name="T2031">solution</text:span><text:span text:style-name="T1919">issaidto</text:span><text:span text:style-name="T1106">be</text:span><text:span text:style-name="T1120">an</text:span><text:span text:style-name="T1118">eigenvalueof</text:span><text:span text:style-name="T2251">(</text:span><text:span text:style-name="T1017">−</text:span><text:span text:style-name="T1111">Δ</text:span><text:span text:style-name="T1401">p</text:span><text:span text:style-name="T606">,W</text:span><text:span text:style-name="T1872">1</text:span><text:span text:style-name="T1891">,p</text:span><text:span text:style-name="T1038">(Ω)</text:span><text:span text:style-name="T2250">)</text:span><text:span text:style-name="T1038">.</text:span><text:span text:style-name="T1118">Thesmallesteigenvalue</text:span><text:span text:style-name="T611">λ</text:span><text:span text:style-name="T1421">1</text:span><text:span text:style-name="T1441">of</text:span><text:span text:style-name="T2251">(</text:span><text:span text:style-name="T1017">−</text:span><text:span text:style-name="T1111">Δ</text:span><text:span text:style-name="T1401">p</text:span><text:span text:style-name="T606">,W</text:span><text:span text:style-name="T1873">1</text:span><text:span text:style-name="T1898">,p</text:span><text:span text:style-name="T1984">(Ω)</text:span><text:span text:style-name="T2252">)</text:span></text:p>
        <text:p text:style-name="P1299"><text:span text:style-name="T1038">is positive, isolated, simple and admits the following variational characteriza- tion:</text:span></text:p>
        <text:p text:style-name="P290"><draw:line text:anchor-type="char" draw:z-index="48" draw:style-name="gr1" draw:text-style-name="P1424" svg:x1="6.029cm" svg:y1="0.589cm" svg:x2="7.036cm" svg:y2="0.589cm"><text:p/></draw:line><text:bookmark text:name="_bookmark6"/><text:span text:style-name="T2277">(</text:span><text:span text:style-name="T2278">I∇</text:span><text:span text:style-name="T109">u</text:span><text:span text:style-name="T814">I</text:span><text:span text:style-name="T1045">p<text:tab/></text:span><text:span text:style-name="T2277">)</text:span></text:p>
        <text:p text:style-name="P1199"><draw:frame draw:style-name="fr5" text:anchor-type="char" svg:x="6.727cm" svg:y="0.258cm" svg:width="0.146cm" svg:height="0.247cm" draw:z-index="521"><draw:text-box><text:p text:style-name="P842"><text:span text:style-name="T681">p</text:span></text:p></draw:text-box></draw:frame><draw:frame draw:style-name="fr5" text:anchor-type="char" svg:x="8.453cm" svg:y="0.279cm" svg:width="0.141cm" svg:height="0.247cm" draw:z-index="522"><draw:text-box><text:p text:style-name="P842"><text:span text:style-name="T1746">0</text:span></text:p></draw:text-box></draw:frame></text:p>
      </text:section>
      <text:section text:style-name="Sect13" text:name="Sekcja22">
        <text:p text:style-name="P62"><text:span text:style-name="T101">λ</text:span><text:span text:style-name="T1423">1</text:span><text:span text:style-name="T1158">= inf</text:span></text:p>
        <text:p text:style-name="P291"><text:span text:style-name="T896">I</text:span><text:span text:style-name="T304">u</text:span><text:span text:style-name="T896">I</text:span><text:span text:style-name="T2339">p</text:span></text:p>
        <text:p text:style-name="P292"><text:soft-page-break/><text:span text:style-name="T1890">p</text:span><text:span text:style-name="T1158">:</text:span><text:span text:style-name="T101">u</text:span><text:span text:style-name="T804">∈</text:span><text:span text:style-name="T101">W</text:span><text:span text:style-name="T1865">1</text:span><text:span text:style-name="T1890">,p</text:span><text:span text:style-name="T1158">(Ω)</text:span><text:span text:style-name="T101">, <text:s/>u</text:span><text:span text:style-name="T1158">=</text:span><text:span text:style-name="T1306">0</text:span><text:span text:style-name="T415">.</text:span><text:span text:style-name="T101"><text:tab/></text:span><text:span text:style-name="T1158">(2.3)</text:span></text:p>
      </text:section>
      <text:section text:style-name="Sect1" text:name="Sekcja23">
        <text:p text:style-name="P1300"><draw:frame draw:style-name="fr5" text:anchor-type="char" svg:x="6.008cm" svg:y="1.483cm" svg:width="0.196cm" svg:height="1.312cm" draw:z-index="523"><draw:text-box><text:p text:style-name="P925"><text:span text:style-name="T2141">�</text:span></text:p></draw:text-box></draw:frame><draw:frame draw:style-name="fr5" text:anchor-type="char" svg:x="6.008cm" svg:y="1.483cm" svg:width="0.196cm" svg:height="1.312cm" draw:z-index="524"><draw:text-box><text:p text:style-name="P925"><text:span text:style-name="T2141">�</text:span></text:p></draw:text-box></draw:frame><draw:frame draw:style-name="fr1" text:anchor-type="char" svg:x="1.804cm" svg:y="1.402cm" svg:width="11.899cm" svg:height="0.517cm" draw:z-index="61"><draw:text-box><text:p text:style-name="P936"><text:span text:style-name="T1038">change sign and so we set</text:span><text:span text:style-name="T557">u</text:span><text:span text:style-name="T1433">1</text:span><text:span text:style-name="T1848">�</text:span><text:span text:style-name="T1038">0. The nonlinear regularity theory (see <text:s/>e.g.,</text:span></text:p></draw:text-box></draw:frame><draw:frame draw:style-name="fr1" text:anchor-type="char" svg:x="1.804cm" svg:y="0.57cm" svg:width="11.901cm" svg:height="1.381cm" draw:z-index="62"><draw:text-box><text:p text:style-name="P937"><text:span text:style-name="T1950">space.</text:span><text:span text:style-name="T2348">In</text:span><text:span text:style-name="T2349">what</text:span><text:span text:style-name="T2350">foll</text:span><text:span text:style-name="T1932">o</text:span><text:span text:style-name="T1947">ws,</text:span><text:span text:style-name="T1933">b</text:span><text:span text:style-name="T2354">y</text:span><text:span text:style-name="T613">u</text:span><text:span text:style-name="T1436">1</text:span><text:span text:style-name="T1442">w</text:span><text:span text:style-name="T1120">e</text:span><text:span text:style-name="T2351">denote</text:span><text:span text:style-name="T2027">the</text:span><text:span text:style-name="T594">L</text:span><text:span text:style-name="T1051">p</text:span><text:span text:style-name="T2002">-normalize</text:span><text:span text:style-name="T1948">d</text:span><text:span text:style-name="T2126">(i.e.,</text:span><text:span text:style-name="T1018">I</text:span><text:span text:style-name="T614">u</text:span><text:span text:style-name="T2144">�</text:span><text:span text:style-name="T1443">1</text:span><text:span text:style-name="T1018">I</text:span><text:span text:style-name="T1392">p</text:span><text:span text:style-name="T1409">=</text:span><text:span text:style-name="T2005">1</text:span><text:span text:style-name="T2248">)</text:span></text:p></draw:text-box></draw:frame><text:span text:style-name="T1038">The</text:span><text:span text:style-name="T1954">infimumin(</text:span><text:a xlink:type="simple" xlink:href="#_bookmark6" text:style-name="ListLabel_20_4" text:visited-style-name="ListLabel_20_4"><text:span text:style-name="T2905">2.3</text:span></text:a><text:span text:style-name="T1038">)</text:span><text:span text:style-name="T1954">isattained</text:span><text:span text:style-name="T1960">on</text:span><text:span text:style-name="T1954">thecorrespondingone-dimensional</text:span><text:span text:style-name="T1960">eigen-</text:span><text:span text:style-name="T1950">eigenfunction</text:span><text:span text:style-name="T2041">corres</text:span><text:span text:style-name="T1116">p</text:span><text:span text:style-name="T1948">ondin</text:span><text:span text:style-name="T2356">g</text:span>�<text:span text:style-name="T2011">to</text:span><text:span text:style-name="T615">λ</text:span><text:span text:style-name="T1436">1</text:span><text:span text:style-name="T1528">&gt;</text:span><text:span text:style-name="T616">0</text:span><text:span text:style-name="T2357">.</text:span><text:span text:style-name="T2127">F</text:span><text:span text:style-name="T1950">r</text:span><text:span text:style-name="T1996">o</text:span><text:span text:style-name="T1952">m</text:span><text:span text:style-name="T2044">(</text:span><text:a xlink:type="simple" xlink:href="#_bookmark6" text:style-name="ListLabel_20_15" text:visited-style-name="ListLabel_20_15"><text:span text:style-name="T2912">2.</text:span></text:a><text:a xlink:type="simple" xlink:href="#_bookmark6" text:style-name="ListLabel_20_15" text:visited-style-name="ListLabel_20_15"><text:span text:style-name="T2925">3</text:span></text:a><text:span text:style-name="T2248">)</text:span><text:span text:style-name="T2045">i</text:span><text:span text:style-name="T2358">t</text:span><text:span text:style-name="T2045">i</text:span><text:span text:style-name="T2359">s</text:span><text:span text:style-name="T2046">c</text:span><text:span text:style-name="T1950">lear</text:span><text:span text:style-name="T2047">that</text:span><text:span text:style-name="T614">u</text:span><text:span text:style-name="T2144">�</text:span><text:span text:style-name="T1436">1</text:span><text:span text:style-name="T1449">d</text:span><text:span text:style-name="T1942">o</text:span><text:span text:style-name="T1120">es</text:span><text:span text:style-name="T2360">not</text:span></text:p>
      </text:section>
      <text:p text:style-name="P1206"/>
      <text:p text:style-name="P1301"><draw:frame draw:style-name="fr1" text:anchor-type="char" svg:x="11.093cm" svg:y="0.245cm" svg:width="0.118cm" svg:height="1.312cm" draw:z-index="69"><draw:text-box><text:p text:style-name="P925"><text:span text:style-name="T2146">�</text:span></text:p></draw:text-box></draw:frame><draw:frame draw:style-name="fr1" text:anchor-type="char" svg:x="2.605cm" svg:y="0.667cm" svg:width="9.701cm" svg:height="1.312cm" draw:z-index="73"><draw:text-box><text:p text:style-name="P938">�<text:span text:style-name="T1924">The</text:span><text:span text:style-name="T2362">L</text:span><text:span text:style-name="T1948">justernik–S</text:span><text:span text:style-name="T2368">c</text:span><text:span text:style-name="T1948">hnirelmann</text:span><text:span text:style-name="T2363">t</text:span><text:span text:style-name="T1947">heory</text:span><text:span text:style-name="T2373">provides</text:span><text:span text:style-name="T2374">a</text:span><text:span text:style-name="T2364">w</text:span><text:span text:style-name="T1952">hole</text:span><text:span text:style-name="T2365">sequence</text:span></text:p></draw:text-box></draw:frame><text:span text:style-name="T1951">Gas</text:span><text:span text:style-name="T1997">i</text:span><text:span text:style-name="T2375">n</text:span><text:span text:style-name="T1940">´</text:span><text:span text:style-name="T1948">ski</text:span><text:span text:style-name="T2000">an</text:span><text:span text:style-name="T1947">d</text:span><text:span text:style-name="T1928">P</text:span><text:span text:style-name="T2001">apageorgio</text:span><text:span text:style-name="T1950">u</text:span><text:span text:style-name="T1998">[</text:span><text:a xlink:type="simple" xlink:href="#_bookmark100" text:style-name="ListLabel_20_17" text:visited-style-name="ListLabel_20_17"><text:span text:style-name="T2913">1</text:span></text:a><text:a xlink:type="simple" xlink:href="#_bookmark100" text:style-name="ListLabel_20_17" text:visited-style-name="ListLabel_20_17"><text:span text:style-name="T2926">5</text:span></text:a><text:span text:style-name="T2036">,</text:span><text:span text:style-name="T2352">pp.</text:span><text:span text:style-name="T2006">737–738]</text:span><text:span text:style-name="T2359">)</text:span><text:span text:style-name="T2128">implies</text:span><text:span text:style-name="T2353">t</text:span><text:span text:style-name="T2011">hat</text:span><text:span text:style-name="T604">u</text:span><text:span text:style-name="T1424">1</text:span><text:span text:style-name="T1514">∈</text:span><text:span text:style-name="T619">C</text:span><text:span text:style-name="T1445">+</text:span><text:span text:style-name="T2036">.</text:span><text:span text:style-name="T2129">I</text:span><text:span text:style-name="T1952">n</text:span><text:span text:style-name="T1996">f</text:span><text:span text:style-name="T1999">a</text:span><text:span text:style-name="T1946">c</text:span><text:span text:style-name="T2358">t</text:span><text:span text:style-name="T1946">the</text:span><text:span text:style-name="T2050">n</text:span><text:span text:style-name="T2002">onlinea</text:span><text:span text:style-name="T1948">r</text:span><text:span text:style-name="T2000">maxi</text:span><text:span text:style-name="T1930">m</text:span><text:span text:style-name="T1948">um</text:span><text:span text:style-name="T2051">principle</text:span><text:span text:style-name="T2003">o</text:span><text:span text:style-name="T1952">f</text:span><text:span text:style-name="T2007">V</text:span><text:span text:style-name="T2010">a</text:span><text:span text:style-name="T1997">´</text:span><text:span text:style-name="T1950">zquez</text:span><text:span text:style-name="T2052">[</text:span><text:a xlink:type="simple" xlink:href="#_bookmark117" text:style-name="ListLabel_20_19" text:visited-style-name="ListLabel_20_19"><text:span text:style-name="T2914">3</text:span></text:a><text:a xlink:type="simple" xlink:href="#_bookmark117" text:style-name="ListLabel_20_19" text:visited-style-name="ListLabel_20_19"><text:span text:style-name="T2927">2</text:span></text:a><text:span text:style-name="T1994">]</text:span><text:span text:style-name="T2053">implies</text:span><text:span text:style-name="T2054">t</text:span><text:span text:style-name="T1948">h</text:span><text:span text:style-name="T1949">a</text:span><text:span text:style-name="T2358">t</text:span><text:span text:style-name="T620">u</text:span><text:span text:style-name="T1424">1</text:span><text:span text:style-name="T1515">∈</text:span><text:span text:style-name="T1015">i</text:span><text:span text:style-name="T1932">n</text:span><text:span text:style-name="T2358">t</text:span><text:span text:style-name="T598">C</text:span><text:span text:style-name="T1445">+</text:span><text:span text:style-name="T2036">.</text:span></text:p>
      <text:p text:style-name="P296"><draw:frame draw:style-name="fr1" text:anchor-type="char" svg:x="1.804cm" svg:y="0.252cm" svg:width="11.901cm" svg:height="1.312cm" draw:z-index="72"><draw:text-box><text:p text:style-name="P854"><text:span text:style-name="T1158">of strictly increasing eigenvalues of</text:span><text:span text:style-name="T1679">(</text:span><text:span text:style-name="T804">−</text:span><text:span text:style-name="T1158">Δ</text:span><text:span text:style-name="T1381">p</text:span><text:span text:style-name="T101">,W</text:span><text:span text:style-name="T1865">1</text:span><text:span text:style-name="T1890">,p</text:span><text:span text:style-name="T1158">(Ω)</text:span><text:span text:style-name="T1679">)</text:span><text:span text:style-name="T1158">, such that</text:span><text:span text:style-name="T101">λ</text:span><text:span text:style-name="T1381">n</text:span><text:span text:style-name="T804">→</text:span><text:span text:style-name="T1158">+</text:span><text:span text:style-name="T804">∞</text:span><text:span text:style-name="T1158">.</text:span></text:p></draw:text-box></draw:frame><text:span text:style-name="T2376">{</text:span><text:span text:style-name="T2378">λ</text:span><text:span text:style-name="T681">n</text:span><text:span text:style-name="T2376">}</text:span><text:span text:style-name="T681">n</text:span><text:span text:style-name="T696">;?</text:span><text:span text:style-name="T1747">1</text:span></text:p>
      <text:p text:style-name="P1200"><draw:frame draw:style-name="fr5" text:anchor-type="char" svg:x="8.922cm" svg:y="0.265cm" svg:width="0.141cm" svg:height="0.247cm" draw:z-index="526"><draw:text-box><text:p text:style-name="P842"><text:span text:style-name="T1746">0</text:span></text:p></draw:text-box></draw:frame></text:p>
      <text:p text:style-name="P1302"><text:span text:style-name="T1038">These eigenvalues are known as the Ljusternik–Schnirelmann eigenvalues. If</text:span><text:span text:style-name="T551">p</text:span><text:span text:style-name="T1038">= 2 (linear eigenvalue problem), then these are all the eigenvalues of</text:span><text:span text:style-name="T1920">Δ</text:span><text:span text:style-name="T546">,H</text:span><text:span text:style-name="T1069">1</text:span><text:span text:style-name="T1038">(Ω) . If</text:span><text:span text:style-name="T546">p</text:span><text:span text:style-name="T1038">= 2 (nonlinear eigenvalue problem) we do not know if</text:span></text:p>
      <text:p text:style-name="P1121"><draw:frame draw:style-name="fr1" text:anchor-type="char" svg:x="3.082cm" svg:y="-0.182cm" svg:width="0.141cm" svg:height="0.247cm" draw:z-index="70"><draw:text-box><text:p text:style-name="P842"><text:span text:style-name="T1746">0</text:span></text:p></draw:text-box></draw:frame><draw:frame draw:style-name="fr1" text:anchor-type="char" svg:x="1.804cm" svg:y="-0.64cm" svg:width="3.163cm" svg:height="1.312cm" draw:z-index="71"><draw:text-box><text:p text:style-name="P855"><text:span text:style-name="T2147">(</text:span><text:span text:style-name="T2063">−</text:span><text:span text:style-name="T2061"><text:tab/></text:span><text:span text:style-name="T2147">)<text:tab/></text:span><text:span text:style-name="T2064">/</text:span></text:p></draw:text-box></draw:frame><text:span text:style-name="T1038">this is the case. However, since</text:span><text:span text:style-name="T546">λ</text:span><text:span text:style-name="T1421">1</text:span><text:span text:style-name="T546">&gt;</text:span><text:span text:style-name="T1038">0 is isolated, we can deﬁne</text:span></text:p>
      <text:p text:style-name="P297"><draw:frame draw:style-name="fr1" text:anchor-type="char" svg:x="2.671cm" svg:y="0.473cm" svg:width="0.141cm" svg:height="0.247cm" draw:z-index="74"><draw:text-box><text:p text:style-name="P842"><text:span text:style-name="T1746">2</text:span></text:p></draw:text-box></draw:frame><draw:frame draw:style-name="fr1" text:anchor-type="char" svg:x="9.267cm" svg:y="0.48cm" svg:width="0.141cm" svg:height="0.247cm" draw:z-index="75"><draw:text-box><text:p text:style-name="P842"><text:span text:style-name="T1746">0</text:span></text:p></draw:text-box></draw:frame><text:span text:style-name="T101">λ</text:span><text:span text:style-name="T1539">∗</text:span><text:span text:style-name="T1158">= inf</text:span><text:span text:style-name="T101">λ</text:span><text:span text:style-name="T1158">:</text:span><text:span text:style-name="T101">λ</text:span><text:span text:style-name="T1158">is an eigenvalue of</text:span><text:span text:style-name="T1679">(</text:span><text:span text:style-name="T804">−</text:span><text:span text:style-name="T1158">Δ</text:span><text:span text:style-name="T1381">p</text:span><text:span text:style-name="T101">,W</text:span><text:span text:style-name="T1865">1</text:span><text:span text:style-name="T1890">,p</text:span><text:span text:style-name="T1158">(Ω)</text:span><text:span text:style-name="T1679">)</text:span><text:span text:style-name="T101">, <text:s/>λ &gt; λ</text:span><text:span text:style-name="T1423">1</text:span><text:span text:style-name="T1679">1</text:span><text:span text:style-name="T101">&gt; <text:s/>λ</text:span><text:span text:style-name="T1423">1</text:span><text:span text:style-name="T101">.</text:span></text:p>
      <text:p text:style-name="P113"><text:span text:style-name="T1153">Because the set</text:span><text:span text:style-name="T106">σ</text:span><text:span text:style-name="T1153">(</text:span><text:span text:style-name="T106">p</text:span><text:span text:style-name="T1153">) of eigenvalues of</text:span><text:span text:style-name="T1678">(</text:span><text:span text:style-name="T805">−</text:span><text:span text:style-name="T1308">Δ</text:span><text:span text:style-name="T1410">p</text:span><text:span text:style-name="T181">,W</text:span><text:span text:style-name="T1866">1</text:span><text:span text:style-name="T1891">,p</text:span><text:span text:style-name="T1153">(Ω)</text:span><text:span text:style-name="T1678">)</text:span><text:span text:style-name="T1153">is closed,</text:span><text:span text:style-name="T106">λ</text:span><text:span text:style-name="T1080">∗</text:span><text:span text:style-name="T106">&gt;</text:span><text:span text:style-name="T1153">0 is</text:span></text:p>
      <text:p text:style-name="P298"><draw:frame draw:style-name="fr3" text:anchor-type="as-char" svg:width="0.141cm" svg:height="0.247cm" draw:z-index="585"><draw:text-box><text:p text:style-name="P842"><text:span text:style-name="T1424">0</text:span></text:p></draw:text-box></draw:frame><text:span text:style-name="T2959"><text:tab/></text:span><draw:frame draw:style-name="fr3" text:anchor-type="as-char" svg:width="0.141cm" svg:height="0.247cm" draw:z-index="583"><draw:text-box><text:p text:style-name="P842"><text:span text:style-name="T1424">2</text:span></text:p></draw:text-box></draw:frame></text:p>
      <text:p text:style-name="P1048"><draw:frame draw:style-name="fr5" text:anchor-type="char" svg:x="9.502cm" svg:y="0.213cm" svg:width="0.141cm" svg:height="0.247cm" draw:z-index="527"><draw:text-box><text:p text:style-name="P842"><text:span text:style-name="T1746">0</text:span></text:p></draw:text-box></draw:frame><draw:frame draw:style-name="fr5" text:anchor-type="char" svg:x="12.534cm" svg:y="0.206cm" svg:width="0.141cm" svg:height="0.247cm" draw:z-index="528"><draw:text-box><text:p text:style-name="P842"><text:span text:style-name="T1746">2</text:span></text:p></draw:text-box></draw:frame></text:p>
      <text:p text:style-name="P1095"><text:span text:style-name="T1038">an eigenvalue, the second eigenvalue of</text:span><text:span text:style-name="T2250">(</text:span><text:span text:style-name="T1005">−</text:span><text:span text:style-name="T1038">Δ</text:span><text:span text:style-name="T1380">p</text:span><text:span text:style-name="T546">,W</text:span><text:span text:style-name="T1866">1</text:span><text:span text:style-name="T1891">,p</text:span><text:span text:style-name="T1038">(Ω)</text:span><text:span text:style-name="T2250">)</text:span><text:span text:style-name="T1038">. We <text:s/>have</text:span><text:span text:style-name="T546">λ</text:span><text:span text:style-name="T1080">∗</text:span><text:span text:style-name="T1038">=</text:span><text:span text:style-name="T546">λ</text:span><text:span text:style-name="T1421">2</text:span><text:span text:style-name="T1038">,</text:span></text:p>
      <text:p text:style-name="P1110"><text:span text:style-name="T1950">i.e., the second Ljusternik–Schnirelmann eigenvalue and the second eigenvalue</text:span><text:span text:style-name="T1038">coincide.</text:span></text:p>
      <text:p text:style-name="P1241"><draw:frame draw:style-name="fr1" text:anchor-type="char" svg:x="2.138cm" svg:y="1.115cm" svg:width="0.141cm" svg:height="0.247cm" draw:z-index="76"><draw:text-box><text:p text:style-name="P842"><text:span text:style-name="T1746">0</text:span></text:p></draw:text-box></draw:frame><text:span text:style-name="T1038">In what follows, we use the notation</text:span><text:span text:style-name="T546">r</text:span><text:span text:style-name="T1080">±</text:span><text:span text:style-name="T2355">=</text:span><text:span text:style-name="T1038">max</text:span><text:span text:style-name="T1005">{±</text:span><text:span text:style-name="T546">r,</text:span><text:span text:style-name="T1038">0</text:span><text:span text:style-name="T1005">}</text:span><text:span text:style-name="T1038">for all</text:span><text:span text:style-name="T546">r</text:span><text:span text:style-name="T1005">∈</text:span><text:span text:style-name="T677">R</text:span><text:span text:style-name="T1038">. By</text:span><text:span text:style-name="T1007">I·</text:span><text:span text:style-name="T1008">I</text:span><text:span text:style-name="T1384">r</text:span><text:span text:style-name="T1038">we denote the norm of</text:span><text:span text:style-name="T546">L</text:span><text:span text:style-name="T1040">r</text:span><text:span text:style-name="T1038">(Ω) and by</text:span><text:span text:style-name="T1007">I·I</text:span><text:span text:style-name="T1038">the norm of the Sobolev space</text:span><text:span text:style-name="T546">W</text:span><text:span text:style-name="T1866">1</text:span><text:span text:style-name="T1891">,p</text:span><text:span text:style-name="T1038">(Ω) or of</text:span><text:span text:style-name="T677">R</text:span><text:span text:style-name="T1040">N</text:span><text:span text:style-name="T1038">—it will always be clear from the context. Finally, by</text:span><text:span text:style-name="T546">p</text:span><text:span text:style-name="T1080">∗</text:span><text:span text:style-name="T1038">we</text:span></text:p>
      <text:p text:style-name="P1122"><draw:frame draw:style-name="fr1" text:anchor-type="char" svg:x="6.689cm" svg:y="0.404cm" svg:width="0.284cm" svg:height="1.312cm" draw:z-index="77"><draw:text-box><text:p text:style-name="P925"><text:span text:style-name="T2140">(</text:span></text:p></draw:text-box></draw:frame><text:span text:style-name="T1038">denote the critical Sobolev exponent, deﬁned by</text:span></text:p>
      <text:section text:style-name="Sect14" text:name="Sekcja24">
        <text:p text:style-name="P1288"/>
        <text:p text:style-name="P42"><text:span text:style-name="T101">p</text:span><text:span text:style-name="T1539">∗</text:span><text:span text:style-name="T1158">=</text:span></text:p>
        <text:p text:style-name="P299"><text:span text:style-name="T685">Np</text:span><text:span text:style-name="T682">N</text:span><text:span text:style-name="T988">−</text:span><text:span text:style-name="T682">p</text:span></text:p>
        <text:p text:style-name="P300"><text:span text:style-name="T1157">if</text:span><text:span text:style-name="T105">N &gt; p</text:span></text:p>
      </text:section>
      <text:section text:style-name="Sect1" text:name="Sekcja25">
        <text:p text:style-name="P304"><draw:line text:anchor-type="char" draw:z-index="66" draw:style-name="gr1" draw:text-style-name="P1424" svg:x1="6.95cm" svg:y1="-0.356cm" svg:x2="7.564cm" svg:y2="-0.356cm"><text:p/></draw:line><text:span text:style-name="T1153">+</text:span><text:span text:style-name="T805">∞<text:tab/></text:span><text:span text:style-name="T1153">if</text:span><text:span text:style-name="T106">N</text:span><text:span text:style-name="T1767">:::</text:span><text:span text:style-name="T416">p.</text:span></text:p>
        <text:p text:style-name="P1029"/>
        <text:list xml:id="list111547620207557" text:continue-numbering="true" text:style-name="WWNum1">
          <text:list-item>
            <text:h text:style-name="P6" text:outline-level="2"><text:bookmark text:name="3. (p-1)-Linear Perturbations"/><text:bookmark text:name="3. (p-1)-Linear Perturbations1"/><text:span text:style-name="T784">(</text:span><text:span text:style-name="T2385">p</text:span><text:span text:style-name="T772">−</text:span><text:span text:style-name="T784">1)</text:span><text:span text:style-name="T1953">-Linear Perturbations</text:span></text:h>
          </text:list-item>
        </text:list>
        <text:p text:style-name="P1232"><draw:frame draw:style-name="fr1" text:anchor-type="char" svg:x="4.925cm" svg:y="0.665cm" svg:width="4.348cm" svg:height="0.61cm" draw:z-index="78"><draw:text-box><text:p text:style-name="P824"><text:span text:style-name="T804">−<text:tab/>∞</text:span></text:p></draw:text-box></draw:frame><text:span text:style-name="T1920">In</text:span><text:span text:style-name="T1946">this</text:span><text:span text:style-name="T1950">section</text:span><text:span text:style-name="T1927">w</text:span><text:span text:style-name="T1120">e</text:span><text:span text:style-name="T1952">consider</text:span><text:span text:style-name="T1946">thec</text:span><text:span text:style-name="T1952">ase</text:span><text:span text:style-name="T1946">w</text:span><text:span text:style-name="T1952">here</text:span><text:span text:style-name="T2358">t</text:span><text:span text:style-name="T1952">he</text:span><text:span text:style-name="T1924">Carat</text:span><text:span text:style-name="T1925">h</text:span><text:span text:style-name="T1936">´</text:span><text:span text:style-name="T1120">e</text:span><text:span text:style-name="T1937">o</text:span><text:span text:style-name="T1946">dory</text:span><text:span text:style-name="T1938">p</text:span><text:span text:style-name="T1120">e</text:span><text:span text:style-name="T1949">rturbation</text:span><text:span text:style-name="T547">f</text:span><text:span text:style-name="T98">(z,</text:span><text:span text:style-name="T588">ζ</text:span><text:span text:style-name="T2034">)</text:span><text:span text:style-name="T1953">exhibits a (</text:span><text:span text:style-name="T548">p</text:span><text:span text:style-name="T1953">1)-linear growth near + . More precisely, the hypoth- eses on</text:span><text:span text:style-name="T547">f</text:span><text:span text:style-name="T1953">are the following:</text:span></text:p>
        <text:p text:style-name="P248"><text:span text:style-name="T163">H</text:span><text:span text:style-name="T1310">(</text:span><text:span text:style-name="T163">f</text:span><text:span text:style-name="T1311">)</text:span><text:span text:style-name="T1455">1</text:span><text:span text:style-name="T108">f</text:span><text:span text:style-name="T1158">: Ω</text:span><text:span text:style-name="T804">×</text:span><text:span text:style-name="T759">R</text:span><text:span text:style-name="T804">−→</text:span><text:span text:style-name="T759">R</text:span><text:span text:style-name="T1158">is a function, such that</text:span></text:p>
        <text:list xml:id="list111548306523718" text:continue-numbering="true" text:style-name="WWNum1">
          <text:list-item>
            <text:list>
              <text:list-item>
                <text:p text:style-name="P7"><draw:frame draw:style-name="fr1" text:anchor-type="char" svg:x="3.909cm" svg:y="0.187cm" svg:width="3.568cm" svg:height="0.61cm" draw:z-index="80"><draw:text-box><text:p text:style-name="P825"><text:span text:style-name="T805">∈<text:tab/></text:span><text:span text:style-name="T897">1−→</text:span></text:p></draw:text-box></draw:frame><text:span text:style-name="T2386">for</text:span><text:span text:style-name="T2389">all</text:span><text:span text:style-name="T2392">ζ</text:span><text:span text:style-name="T1316"><text:tab/></text:span><text:span text:style-name="T759">R</text:span><text:span text:style-name="T2386">, the</text:span><text:span text:style-name="T2395">function</text:span><text:span text:style-name="T2396">z</text:span><text:span text:style-name="T1316"><text:tab/></text:span><text:span text:style-name="T1317">f</text:span><text:span text:style-name="T2392">(</text:span><text:span text:style-name="T1239">z,</text:span><text:span text:style-name="T1212">ζ</text:span><text:span text:style-name="T2397">)</text:span><text:span text:style-name="T2400">ismeasurable;</text:span></text:p>
              </text:list-item>
              <text:list-item>
                <text:p text:style-name="P8"><draw:frame draw:style-name="fr1" text:anchor-type="char" svg:x="4.987cm" svg:y="0.071cm" svg:width="3.514cm" svg:height="0.61cm" draw:z-index="79"><draw:text-box><text:p text:style-name="P826"><text:span text:style-name="T805">∈<text:tab/></text:span><text:span text:style-name="T897">1−→</text:span></text:p></draw:text-box></draw:frame><text:span text:style-name="T2387">for almost all</text:span><text:span text:style-name="T1318">z</text:span><text:span text:style-name="T2387">Ω, the function</text:span><text:span text:style-name="T1318">ζ</text:span><text:span text:style-name="T1317">f</text:span><text:span text:style-name="T2390">(</text:span><text:span text:style-name="T1240">z,</text:span><text:span text:style-name="T1213">ζ</text:span><text:span text:style-name="T2398">)</text:span><text:span text:style-name="T2387">is continuous and</text:span><text:span text:style-name="T2401">wehave</text:span></text:p>
              </text:list-item>
            </text:list>
          </text:list-item>
        </text:list>
        <text:p text:style-name="P249"><text:span text:style-name="T109">f</text:span><text:span text:style-name="T285">(z,</text:span><text:span text:style-name="T1158">0) = 0;</text:span></text:p>
        <text:list xml:id="list111549433010635" text:continue-numbering="true" text:style-name="WWNum1">
          <text:list-item>
            <text:list>
              <text:list-item>
                <text:p text:style-name="P9"><draw:frame draw:style-name="fr1" text:anchor-type="char" svg:x="5.692cm" svg:y="0.397cm" svg:width="1.233cm" svg:height="1.524cm" draw:z-index="81"><draw:text-box><text:p text:style-name="P939"><text:span text:style-name="T2174">I</text:span><text:span text:style-name="T2426">I<text:tab/></text:span><text:span text:style-name="T2174">I</text:span><text:span text:style-name="T2426">I</text:span></text:p></draw:text-box></draw:frame><text:span text:style-name="T2387">for almost all</text:span><text:span text:style-name="T1318">z</text:span><text:span text:style-name="T805">∈</text:span><text:span text:style-name="T2387">Ω and all</text:span><text:span text:style-name="T1318">ζ</text:span><text:span text:style-name="T805">∈</text:span><text:span text:style-name="T758">R</text:span><text:span text:style-name="T2387">,</text:span><text:span text:style-name="T2401">wehave</text:span></text:p>
              </text:list-item>
            </text:list>
          </text:list-item>
        </text:list>
        <text:p text:style-name="P306"><text:span text:style-name="T108">f</text:span><text:span text:style-name="T286">(</text:span><text:span text:style-name="T287">z,</text:span><text:span text:style-name="T190">ζ</text:span><text:span text:style-name="T1200">)</text:span><text:span text:style-name="T1765">:::</text:span><text:span text:style-name="T299">a</text:span><text:span text:style-name="T1260">(</text:span><text:span text:style-name="T299">z</text:span><text:span text:style-name="T1260">)+</text:span><text:span text:style-name="T257">c</text:span><text:span text:style-name="T898">|</text:span><text:span text:style-name="T257">ζ</text:span><text:span text:style-name="T898">|</text:span><text:span text:style-name="T1593">p</text:span><text:span text:style-name="T1553">−</text:span><text:span text:style-name="T1645">1</text:span><text:span text:style-name="T257">,</text:span><text:span text:style-name="T1153">with</text:span><text:span text:style-name="T106">a</text:span><text:span text:style-name="T805">∈</text:span><text:span text:style-name="T316">L</text:span><text:span text:style-name="T1090">∞</text:span><text:span text:style-name="T1324">(Ω)</text:span><text:span text:style-name="T1458">+</text:span><text:span text:style-name="T316">,c</text:span><text:span text:style-name="T106">&gt;</text:span><text:span text:style-name="T1153">0;</text:span></text:p>
        <text:list xml:id="list111548241044403" text:continue-numbering="true" text:style-name="WWNum1">
          <text:list-item>
            <text:list>
              <text:list-item>
                <text:p text:style-name="P10"><text:span text:style-name="T2404">if</text:span><text:span text:style-name="T1319">F</text:span><text:span text:style-name="T2394">(</text:span><text:span text:style-name="T1241">z,</text:span><text:span text:style-name="T1214">ζ</text:span><text:span text:style-name="T2399">)</text:span><text:span text:style-name="T2404">=</text:span><text:span text:style-name="T1692">r</text:span><text:span text:style-name="T2232">ζ</text:span><text:span text:style-name="T1320">f</text:span><text:span text:style-name="T2394">(</text:span><text:span text:style-name="T1241">z,</text:span><text:span text:style-name="T1319">s</text:span><text:span text:style-name="T2404">) d</text:span><text:span text:style-name="T1319">s</text:span><text:span text:style-name="T2404">, <text:s/>then <text:s/>there <text:s/>exist</text:span><text:span text:style-name="T1319">ϑ</text:span><text:span text:style-name="T828">∈</text:span><text:span text:style-name="T2404">(</text:span><text:span text:style-name="T1319">λ</text:span><text:span text:style-name="T1331">,λ</text:span><text:span text:style-name="T2407">)</text:span><text:span text:style-name="T1332">,β</text:span><text:span text:style-name="T1333">&gt;</text:span><text:span text:style-name="T2405">0</text:span><text:span text:style-name="T2409">and</text:span></text:p>
              </text:list-item>
            </text:list>
          </text:list-item>
        </text:list>
      </text:section>
      <text:section text:style-name="Sect15" text:name="Sekcja26">
        <text:p text:style-name="P307"><text:span text:style-name="T1746">0</text:span></text:p>
        <text:p text:style-name="P250"><text:span text:style-name="T106">τ</text:span><text:span text:style-name="T805">∈</text:span><text:span text:style-name="T1153">[1</text:span><text:span text:style-name="T106">, p</text:span><text:span text:style-name="T1153">], such</text:span><text:span text:style-name="T1334">that</text:span></text:p>
        <text:p text:style-name="P1004"/>
        <text:p text:style-name="P308"><text:span text:style-name="T101">pF</text:span><text:span text:style-name="T1233">(</text:span><text:span text:style-name="T285">z,</text:span><text:span text:style-name="T186">ζ</text:span><text:span text:style-name="T1209">)</text:span></text:p>
        <text:p text:style-name="P309"><text:span text:style-name="T1752">0</text:span></text:p>
        <text:p text:style-name="P944"/>
        <text:p text:style-name="P982"/>
        <text:p text:style-name="P251"><draw:line text:anchor-type="char" draw:z-index="68" draw:style-name="gr1" draw:text-style-name="P1424" svg:x1="8.961cm" svg:y1="0.48cm" svg:x2="10.199cm" svg:y2="0.48cm"><text:p/></draw:line><text:span text:style-name="T101">pF</text:span><text:span text:style-name="T1233">(</text:span><text:span text:style-name="T285">z,</text:span><text:span text:style-name="T186">ζ</text:span><text:span text:style-name="T1209">)</text:span></text:p>
        <text:p text:style-name="P310"><text:span text:style-name="T1750">1<text:tab/>2<text:tab/>0</text:span></text:p>
      </text:section>
      <text:section text:style-name="Sect16" text:name="Sekcja27">
        <text:p text:style-name="P44"><text:span text:style-name="T106">λ</text:span><text:span text:style-name="T1421">1</text:span><text:span text:style-name="T1767">:::</text:span><text:span text:style-name="T1153">lim inf</text:span></text:p>
        <text:p text:style-name="P46"><text:span text:style-name="T686">ζ</text:span><text:span text:style-name="T991">→</text:span><text:span text:style-name="T1753">+</text:span><text:span text:style-name="T991">∞</text:span></text:p>
        <text:p text:style-name="P311"><text:span text:style-name="T2430">p<text:tab/></text:span><text:span text:style-name="T1767">:::</text:span><text:span text:style-name="T1794">lim</text:span><text:span text:style-name="T1335">sup</text:span></text:p>
        <text:p text:style-name="P317"><draw:line text:anchor-type="char" draw:z-index="67" draw:style-name="gr1" draw:text-style-name="P1424" svg:x1="6.033cm" svg:y1="-0.208cm" svg:x2="7.273cm" svg:y2="-0.208cm"><text:p/></draw:line><draw:frame draw:style-name="fr4" text:anchor-type="char" svg:x="6.481cm" svg:y="-0.145cm" svg:width="0.155cm" svg:height="0.353cm" draw:z-index="529"><draw:text-box><text:p text:style-name="P858"><text:span text:style-name="T111">ζ</text:span></text:p></draw:text-box></draw:frame><text:span text:style-name="T686">ζ</text:span><text:span text:style-name="T991">→</text:span><text:span text:style-name="T1753">+</text:span><text:span text:style-name="T991">∞</text:span></text:p>
        <text:p text:style-name="P319"><text:span text:style-name="T2444">ζ</text:span><text:span text:style-name="T2433">p<text:tab/></text:span><text:span text:style-name="T1780">:::</text:span><text:span text:style-name="T262">ϑ</text:span><text:span text:style-name="T1460">0</text:span><text:span text:style-name="T262">,</text:span></text:p>
      </text:section>
      <text:section text:style-name="Sect1" text:name="Sekcja28">
        <text:p text:style-name="P1254"><text:span text:style-name="T1038">uniformly for almost all</text:span><text:span text:style-name="T546">z</text:span><text:span text:style-name="T1005">∈</text:span><text:span text:style-name="T1038">Ω and</text:span></text:p>
        <text:p text:style-name="P320"><text:span text:style-name="T2454">lim inf</text:span><text:span text:style-name="T170">pF</text:span><text:span text:style-name="T1243">(</text:span><text:span text:style-name="T295">z,</text:span><text:span text:style-name="T200">ζ</text:span><text:span text:style-name="T1215">)</text:span><text:span text:style-name="T850">−</text:span><text:span text:style-name="T171">f</text:span><text:span text:style-name="T295">(z,</text:span><text:span text:style-name="T250">ζ</text:span><text:span text:style-name="T1232">)</text:span><text:span text:style-name="T250">ζ</text:span><text:span text:style-name="T2466">�</text:span><text:span text:style-name="T2470">β</text:span></text:p>
        <text:p text:style-name="P1303"><draw:frame draw:style-name="fr3" text:anchor-type="as-char" svg:width="0.141cm" svg:height="0.247cm" draw:z-index="581"><draw:text-box><text:p text:style-name="P842"><text:span text:style-name="T1424">0</text:span></text:p></draw:text-box></draw:frame></text:p>
        <text:p text:style-name="P321"><text:span text:style-name="T2483">ζ</text:span><text:span text:style-name="T2485">→</text:span><text:span text:style-name="T2487">+</text:span><text:span text:style-name="T2485">∞<text:tab/></text:span><text:span text:style-name="T191">ζ</text:span><text:span text:style-name="T2490">τ</text:span></text:p>
        <text:p text:style-name="P1255"><text:soft-page-break/><text:span text:style-name="T1038">uniformly for almost all</text:span><text:span text:style-name="T546">z</text:span><text:span text:style-name="T1005">∈</text:span><text:span text:style-name="T1038">Ω;</text:span></text:p>
      </text:section>
      <text:p text:style-name="P989"/>
      <text:list xml:id="list111547884765182" text:continue-numbering="true" text:style-name="WWNum1">
        <text:list-item>
          <text:list>
            <text:list-item>
              <text:p text:style-name="P11"><draw:frame draw:style-name="fr1" text:anchor-type="char" svg:x="4.778cm" svg:y="0.258cm" svg:width="7.676cm" svg:height="0.61cm" draw:z-index="83"><draw:text-box><text:p text:style-name="P827"><text:span text:style-name="T806">∈<text:tab/></text:span><text:span text:style-name="T815">∈</text:span></text:p></draw:text-box></draw:frame><text:span text:style-name="T2405">there</text:span><text:span text:style-name="T2411">exists</text:span><text:span text:style-name="T2412">ϑ</text:span><text:span text:style-name="T1321"><text:tab/>L</text:span><text:span text:style-name="T1086">∞</text:span><text:span text:style-name="T2405">(Ω)</text:span><text:span text:style-name="T1433">+</text:span><text:span text:style-name="T2405">, such that</text:span><text:span text:style-name="T1252">ϑ</text:span><text:span text:style-name="T2413">(</text:span><text:span text:style-name="T1252">z</text:span><text:span text:style-name="T2413">)</text:span><text:span text:style-name="T1781">:::</text:span><text:span text:style-name="T1321">λ</text:span><text:span text:style-name="T1433">1</text:span><text:span text:style-name="T2405">for almost</text:span><text:span text:style-name="T2414">all</text:span><text:span text:style-name="T2415">z</text:span><text:span text:style-name="T1321"><text:tab/></text:span><text:span text:style-name="T2405">Ω,</text:span><text:span text:style-name="T2413">with</text:span><text:span text:style-name="T2406">the strict inequality on a set of positive measure,</text:span><text:span text:style-name="T2416">and</text:span></text:p>
            </text:list-item>
          </text:list>
        </text:list-item>
      </text:list>
      <text:p text:style-name="P322"><draw:line text:anchor-type="char" draw:z-index="82" draw:style-name="gr1" draw:text-style-name="P1424" svg:x1="6.981cm" svg:y1="0.66cm" svg:x2="8.221cm" svg:y2="0.66cm"><text:p/></draw:line><text:span text:style-name="T1161">lim inf</text:span><text:span text:style-name="T2298">pF</text:span><text:span text:style-name="T2327">(</text:span><text:span text:style-name="T2298">z, ζ</text:span><text:span text:style-name="T2327">)</text:span><text:span text:style-name="T1777">:::</text:span><text:span text:style-name="T134">ϑ</text:span><text:span text:style-name="T1161">(</text:span><text:span text:style-name="T134">z</text:span><text:span text:style-name="T1161">)</text:span></text:p>
      <text:p text:style-name="P323"><text:span text:style-name="T697">ζ</text:span><text:span text:style-name="T992">→</text:span><text:span text:style-name="T1746">0</text:span><text:span text:style-name="T1980">+</text:span><text:span text:style-name="T1981">ζ</text:span><text:span text:style-name="T2492">p</text:span></text:p>
      <text:p text:style-name="P1256"><text:span text:style-name="T1038">uniformly for almost all</text:span><text:span text:style-name="T546">z</text:span><text:span text:style-name="T1005">∈</text:span><text:span text:style-name="T1038">Ω and</text:span></text:p>
      <text:p text:style-name="P324"><text:span text:style-name="T134">m</text:span><text:span text:style-name="T1161">(</text:span><text:span text:style-name="T134">z</text:span><text:span text:style-name="T1161">)</text:span><text:span text:style-name="T134">ζ</text:span><text:span text:style-name="T1585">q</text:span><text:span text:style-name="T1545">−</text:span><text:span text:style-name="T1655">1</text:span><text:span text:style-name="T1161">+</text:span><text:span text:style-name="T140">f</text:span><text:span text:style-name="T1161">(</text:span><text:span text:style-name="T134">z, ζ</text:span><text:span text:style-name="T1161">)</text:span><text:span text:style-name="T1779">�</text:span><text:span text:style-name="T1161">0 <text:s text:c="2"/>for almost all</text:span><text:span text:style-name="T134">z</text:span><text:span text:style-name="T828">∈</text:span><text:span text:style-name="T1161">Ω and all</text:span><text:span text:style-name="T134">ζ</text:span><text:span text:style-name="T1779">�</text:span><text:span text:style-name="T1161">0</text:span><text:span text:style-name="T134">.</text:span></text:p>
      <text:p text:style-name="P1304"><text:span text:style-name="T771">Remark</text:span><text:span text:style-name="T1038">3.1</text:span><text:span text:style-name="T771">.</text:span><text:span text:style-name="T1038">Since</text:span><text:span text:style-name="T1118">we</text:span><text:span text:style-name="T1038">are interested in positive solutions and the asymptotic conditions</text:span><text:span text:style-name="T1118">(hypotheses</text:span><text:span text:style-name="T575">H</text:span><text:span text:style-name="T1943">(</text:span><text:span text:style-name="T575">f</text:span><text:span text:style-name="T95">)</text:span><text:span text:style-name="T1464">1</text:span><text:span text:style-name="T1106">(</text:span><text:span text:style-name="T94">iv</text:span><text:span text:style-name="T1106">)</text:span><text:span text:style-name="T1984">and(</text:span><text:span text:style-name="T546">v</text:span><text:span text:style-name="T1038">))</text:span><text:span text:style-name="T1984">concernonlythepositivesemiaxis,</text:span><text:span text:style-name="T1118">we may</text:span><text:span text:style-name="T1038">(and will) assume</text:span><text:span text:style-name="T2497">that</text:span></text:p>
      <text:p text:style-name="P325"><text:span text:style-name="T108">f</text:span><text:span text:style-name="T1153">(</text:span><text:span text:style-name="T106">z, ζ</text:span><text:span text:style-name="T1153">) = 0 <text:s text:c="2"/>for almost all</text:span><text:span text:style-name="T106">z</text:span><text:span text:style-name="T805">∈</text:span><text:span text:style-name="T1153">Ω and all</text:span><text:span text:style-name="T106">ζ</text:span><text:span text:style-name="T1765">:::</text:span><text:span text:style-name="T1153">0</text:span><text:span text:style-name="T106">.</text:span></text:p>
      <text:p text:style-name="P1233"><draw:frame draw:style-name="fr1" text:anchor-type="char" svg:x="9.733cm" svg:y="1.981cm" svg:width="0.353cm" svg:height="0.61cm" draw:z-index="84"><draw:text-box><text:p text:style-name="P817"><text:span text:style-name="T809">∞</text:span></text:p></draw:text-box></draw:frame><draw:frame draw:style-name="fr1" text:anchor-type="char" svg:x="5.463cm" svg:y="1.559cm" svg:width="0.353cm" svg:height="0.61cm" draw:z-index="85"><draw:text-box><text:p text:style-name="P817"><text:span text:style-name="T809">∞</text:span></text:p></draw:text-box></draw:frame><draw:frame draw:style-name="fr1" text:anchor-type="char" svg:x="2.642cm" svg:y="1.138cm" svg:width="5.877cm" svg:height="0.61cm" draw:z-index="86"><draw:text-box><text:p text:style-name="P828"><text:span text:style-name="T805">∈<text:tab/>·<text:tab/>−<text:tab/>∞</text:span></text:p></draw:text-box></draw:frame><draw:frame draw:style-name="fr1" text:anchor-type="char" svg:x="3.304cm" svg:y="0.714cm" svg:width="3.501cm" svg:height="0.61cm" draw:z-index="87"><draw:text-box><text:p text:style-name="P829"><text:span text:style-name="T804">·<text:tab/>∞</text:span></text:p></draw:text-box></draw:frame><draw:frame draw:style-name="fr1" text:anchor-type="char" svg:x="9.91cm" svg:y="0.295cm" svg:width="0.235cm" svg:height="0.61cm" draw:z-index="88"><draw:text-box><text:p text:style-name="P817"><text:span text:style-name="T810">∈</text:span></text:p></draw:text-box></draw:frame><text:span text:style-name="T1953">Hypothesis</text:span><text:span text:style-name="T576">H</text:span><text:span text:style-name="T1944">(</text:span><text:span text:style-name="T576">f</text:span><text:span text:style-name="T1107">)</text:span><text:span text:style-name="T1465">1</text:span><text:span text:style-name="T1107">(</text:span><text:span text:style-name="T95">iv</text:span><text:span text:style-name="T1107">)</text:span><text:span text:style-name="T1953">implies that for almost all</text:span><text:span text:style-name="T550">z</text:span><text:span text:style-name="T1953">Ω, the potential func- tion</text:span><text:span text:style-name="T548">F</text:span><text:span text:style-name="T1109">(</text:span><text:span text:style-name="T98">z,</text:span><text:span text:style-name="T1953">) is</text:span><text:span text:style-name="T548">p</text:span><text:span text:style-name="T1953">-linear near</text:span><text:span text:style-name="T1745">+</text:span><text:span text:style-name="T1953">. In particular, this is the case if for almost all</text:span><text:span text:style-name="T550">z</text:span><text:span text:style-name="T2131">Ω</text:span><text:span text:style-name="T622">,f</text:span><text:span text:style-name="T2131">(</text:span><text:span text:style-name="T622">z,</text:span><text:span text:style-name="T1953">) is (</text:span><text:span text:style-name="T548">p</text:span><text:span text:style-name="T1953">1)-linear near</text:span><text:span text:style-name="T1745">+</text:span><text:span text:style-name="T1953">. Note that hypothesis</text:span><text:span text:style-name="T576">H</text:span><text:span text:style-name="T1944">(</text:span><text:span text:style-name="T576">f</text:span><text:span text:style-name="T1953">)</text:span><text:span text:style-name="T1423">1</text:span><text:span text:style-name="T1953">(iv) <text:s/>permits resonance at</text:span><text:span text:style-name="T1745">+</text:span><text:span text:style-name="T1953">with respect to</text:span><text:span text:style-name="T548">λ</text:span><text:span text:style-name="T1423">1</text:span><text:span text:style-name="T1953">.</text:span><text:span text:style-name="T1931">For</text:span><text:span text:style-name="T1953">this reason</text:span><text:span text:style-name="T1119">we</text:span><text:span text:style-name="T1953">need addi- tional</text:span><text:span text:style-name="T1988">conditions</text:span><text:span text:style-name="T1959">on</text:span><text:span text:style-name="T1988">theasymptotic</text:span><text:span text:style-name="T1959">behaviour</text:span><text:span text:style-name="T1988">at</text:span><text:span text:style-name="T1989">+</text:span><text:span text:style-name="T2498">(see</text:span><text:span text:style-name="T1988">thesecond</text:span><text:span text:style-name="T1959">part</text:span><text:span text:style-name="T1988">of hypothesis</text:span><text:span text:style-name="T575">H</text:span><text:span text:style-name="T1943">(</text:span><text:span text:style-name="T575">f</text:span><text:span text:style-name="T625">)</text:span><text:span text:style-name="T1423">1</text:span><text:span text:style-name="T1953">(iv)).</text:span></text:p>
      <text:p text:style-name="P1222"><text:span text:style-name="T771">Example</text:span><text:span text:style-name="T773">3.2</text:span><text:span text:style-name="T771">.</text:span><text:span text:style-name="T775">The</text:span><text:span text:style-name="T2028">followingfunction</text:span><text:span text:style-name="T602">f</text:span><text:span text:style-name="T607">satisﬁes</text:span><text:span text:style-name="T2500">hypotheses</text:span><text:span text:style-name="T576">H</text:span><text:span text:style-name="T1944">(</text:span><text:span text:style-name="T576">f</text:span><text:span text:style-name="T579">)</text:span><text:span text:style-name="T1421">1</text:span><text:span text:style-name="T1467">(for</text:span><text:span text:style-name="T2028">thesake of</text:span><text:span text:style-name="T1919">simplicity</text:span><text:span text:style-name="T1118">we</text:span><text:span text:style-name="T1919">dropthe</text:span><text:span text:style-name="T626">z</text:span><text:span text:style-name="T1038">-dependence):</text:span></text:p>
      <text:p text:style-name="P1305"><text:span text:style-name="T2501">⎧</text:span><text:span text:style-name="T2136">⎪</text:span><text:span text:style-name="T2502">⎪</text:span><text:span text:style-name="T2427">⎨</text:span><text:span text:style-name="T2505">0</text:span><text:span text:style-name="T2506"><text:tab/></text:span><text:span text:style-name="T2507">i</text:span><text:span text:style-name="T2508">f</text:span><text:span text:style-name="T2510">ζ</text:span><text:span text:style-name="T2511">:::</text:span><text:span text:style-name="T2512">0</text:span><text:span text:style-name="T2509">,</text:span></text:p>
      <text:p text:style-name="P1306"><draw:frame draw:style-name="fr3" text:anchor-type="as-char" svg:width="1.132cm" svg:height="0.429cm" draw:z-index="579"><draw:text-box><text:p text:style-name="P902"><text:span text:style-name="T2513">f</text:span><text:span text:style-name="T191">(ζ</text:span><text:span text:style-name="T1210">)</text:span><text:span text:style-name="T1185">=</text:span></text:p></draw:text-box></draw:frame><text:span text:style-name="T2960"><text:tab/></text:span><draw:frame draw:style-name="fr3" text:anchor-type="as-char" svg:width="4.457cm" svg:height="0.448cm" draw:z-index="577"><draw:text-box><text:p text:style-name="P859"><text:span text:style-name="T101">βζ</text:span><text:span text:style-name="T1042">p</text:span><text:span text:style-name="T1081">−</text:span><text:span text:style-name="T1070">1</text:span><text:span text:style-name="T1158">+</text:span><text:span text:style-name="T101">cζ</text:span><text:span text:style-name="T1042">μ</text:span><text:span text:style-name="T1081">−</text:span><text:span text:style-name="T1070">1</text:span><text:span text:style-name="T1158">if 0</text:span><text:span text:style-name="T101">&lt; ζ &lt;</text:span><text:span text:style-name="T1158">1</text:span><text:span text:style-name="T101">,</text:span></text:p></draw:text-box></draw:frame></text:p>
      <text:p text:style-name="P147"><draw:frame draw:style-name="fr1" text:anchor-type="char" svg:x="5.757cm" svg:y="0.388cm" svg:width="0.314cm" svg:height="1.418cm" draw:z-index="91"><draw:text-box><text:p text:style-name="P946"><text:span text:style-name="T2136">⎪</text:span><text:span text:style-name="T2503">⎩</text:span></text:p></draw:text-box></draw:frame>⎪<text:span text:style-name="T251">ξζ</text:span><text:span text:style-name="T1052">p</text:span><text:span text:style-name="T1092">−</text:span><text:span text:style-name="T1064">1</text:span><text:span text:style-name="T1077">+</text:span><text:span text:style-name="T291">ζ</text:span><text:span text:style-name="T1054">ϑ</text:span><text:span text:style-name="T1095">−</text:span><text:span text:style-name="T1075">1<text:tab/></text:span><text:span text:style-name="T1162">if</text:span><text:span text:style-name="T1288">1</text:span><text:span text:style-name="T1795">:::</text:span><text:span text:style-name="T369">ζ,</text:span></text:p>
      <text:p text:style-name="P328"><text:span text:style-name="T1163">with</text:span><text:span text:style-name="T135">ξ</text:span><text:span text:style-name="T829">∈</text:span><text:span text:style-name="T1163">[</text:span><text:span text:style-name="T135">λ</text:span><text:span text:style-name="T1434">1</text:span><text:span text:style-name="T135">, λ</text:span><text:span text:style-name="T1434">2</text:span><text:span text:style-name="T1163">)</text:span><text:span text:style-name="T135">,β &lt; λ</text:span><text:span text:style-name="T1434">1</text:span><text:span text:style-name="T135">,</text:span><text:span text:style-name="T1163">1</text:span><text:span text:style-name="T135">&lt; ϑ &lt; p &lt; μ</text:span><text:span text:style-name="T1163">and</text:span><text:span text:style-name="T135">c</text:span><text:span text:style-name="T1163">=</text:span><text:span text:style-name="T135">ξ</text:span><text:span text:style-name="T1163">+1</text:span><text:span text:style-name="T829">−</text:span><text:span text:style-name="T135">β</text:span><text:span text:style-name="T1163">.</text:span><text:span text:style-name="T1161">The hypothesis on the singular term are the following:</text:span></text:p>
      <text:p text:style-name="P114"><draw:frame draw:style-name="fr1" text:anchor-type="char" svg:x="11.783cm" svg:y="0.039cm" svg:width="0.196cm" svg:height="1.312cm" draw:z-index="90"><draw:text-box><text:p text:style-name="P925"><text:span text:style-name="T2141">�</text:span></text:p></draw:text-box></draw:frame><text:span text:style-name="T172">H</text:span><text:span text:style-name="T1312">(</text:span><text:span text:style-name="T172">η, a</text:span><text:span text:style-name="T1312">)</text:span><text:span text:style-name="T1456">1</text:span><text:span text:style-name="T134">η &gt;</text:span><text:span text:style-name="T1161">0</text:span><text:span text:style-name="T134">, a</text:span><text:span text:style-name="T1161">(</text:span><text:span text:style-name="T134">z</text:span><text:span text:style-name="T1161">)</text:span><text:span text:style-name="T1779">�</text:span><text:span text:style-name="T1161">0 for almost all</text:span><text:span text:style-name="T134">z</text:span><text:span text:style-name="T828">∈</text:span><text:span text:style-name="T1161">Ω and there exist</text:span><text:span text:style-name="T134">v</text:span><text:span text:style-name="T828">∈</text:span><text:span text:style-name="T134">C</text:span><text:span text:style-name="T1433">+</text:span><text:span text:style-name="T1161">and</text:span></text:p>
      <text:p text:style-name="P148"><draw:frame draw:style-name="fr1" text:anchor-type="char" svg:x="4.717cm" svg:y="0.099cm" svg:width="6.865cm" svg:height="1.312cm" draw:z-index="89"><draw:text-box><text:p text:style-name="P861"><text:span text:style-name="T2156">�<text:tab/></text:span>∈<text:tab/>s</text:p></draw:text-box></draw:frame><text:span text:style-name="T101">s &gt; N</text:span><text:span text:style-name="T1158">, such that</text:span><text:span text:style-name="T101">av</text:span><text:span text:style-name="T1081">−</text:span><text:span text:style-name="T1042">η</text:span><text:span text:style-name="T804">∈</text:span><text:span text:style-name="T101">L</text:span><text:span text:style-name="T1042">s</text:span><text:span text:style-name="T1158">(Ω).</text:span></text:p>
      <text:p text:style-name="P1223"><text:span text:style-name="T771">Remark</text:span><text:span text:style-name="T1038">3.3</text:span><text:span text:style-name="T771">.</text:span><text:span text:style-name="T1038">In particular, this hypothesis implies that</text:span><text:span text:style-name="T546">a L</text:span><text:span text:style-name="T1038">(Ω)</text:span><text:span text:style-name="T1421">+</text:span><text:span text:style-name="T1038">(see the <text:s/>proof of Lemma</text:span><text:a xlink:type="simple" xlink:href="#_bookmark7" text:style-name="ListLabel_20_4" text:visited-style-name="ListLabel_20_4"><text:span text:style-name="T2905">3.4</text:span></text:a><text:span text:style-name="T1038">below). Note that we do not require that</text:span><text:span text:style-name="T546">η &lt;</text:span><text:span text:style-name="T1038">1, a restric- tion that appears often in the literature (see, e.g., Lair and Shaker [</text:span><text:a xlink:type="simple" xlink:href="#_bookmark108" text:style-name="ListLabel_20_4" text:visited-style-name="ListLabel_20_4"><text:span text:style-name="T2905">23</text:span></text:a><text:span text:style-name="T1038">], Sun et al. [</text:span><text:a xlink:type="simple" xlink:href="#_bookmark115" text:style-name="ListLabel_20_4" text:visited-style-name="ListLabel_20_4"><text:span text:style-name="T2905">30</text:span></text:a><text:span text:style-name="T1038">], Zhang [</text:span><text:a xlink:type="simple" xlink:href="#_bookmark118" text:style-name="ListLabel_20_4" text:visited-style-name="ListLabel_20_4"><text:span text:style-name="T2905">33</text:span></text:a><text:span text:style-name="T1038">]).</text:span></text:p>
      <text:p text:style-name="P1307"><text:span text:style-name="T1038">Finally for the coefﬁcient</text:span><text:span text:style-name="T546">m</text:span><text:span text:style-name="T1038">(</text:span><text:span text:style-name="T546">z</text:span><text:span text:style-name="T1038">) of the concave term, we assume the fol- lowing:</text:span></text:p>
      <text:p text:style-name="P149"><text:span text:style-name="T162">H</text:span><text:span text:style-name="T1314">(</text:span><text:span text:style-name="T162">m</text:span><text:span text:style-name="T1314">)</text:span><text:span text:style-name="T106">m</text:span><text:span text:style-name="T805">∈</text:span><text:span text:style-name="T106">L</text:span><text:span text:style-name="T1080">∞</text:span><text:span text:style-name="T1153">(Ω)</text:span><text:span text:style-name="T1421">+</text:span><text:span text:style-name="T106">,m</text:span><text:span text:style-name="T805">/</text:span><text:span text:style-name="T1153">= 0.</text:span></text:p>
      <text:p text:style-name="P1308"><text:span text:style-name="T1038">We will generate lower and upper solutions for problem (</text:span><text:a xlink:type="simple" xlink:href="#_bookmark0" text:style-name="ListLabel_20_4" text:visited-style-name="ListLabel_20_4"><text:span text:style-name="T2905">1.1</text:span></text:a><text:span text:style-name="T1038">). First we</text:span><text:bookmark text:name="_bookmark7"/><text:span text:style-name="T1038">produce a lower solution:</text:span></text:p>
      <text:p text:style-name="P150"><text:span text:style-name="T337">Lemma 3.4.</text:span><text:span text:style-name="T744">If</text:span><text:span text:style-name="T743">hypotheses</text:span><text:span text:style-name="T101">H</text:span><text:span text:style-name="T1158">(</text:span><text:span text:style-name="T101">f</text:span><text:span text:style-name="T1153">)</text:span><text:span text:style-name="T1421">1</text:span><text:span text:style-name="T106">,H</text:span><text:span text:style-name="T1153">(</text:span><text:span text:style-name="T106">η, a</text:span><text:span text:style-name="T1153">)</text:span><text:span text:style-name="T1421">1</text:span><text:span text:style-name="T743">and</text:span><text:span text:style-name="T106">H</text:span><text:span text:style-name="T1153">(</text:span><text:span text:style-name="T106">m</text:span><text:span text:style-name="T1153">)</text:span><text:span text:style-name="T743">hold, then problem</text:span><text:span text:style-name="T1153">(</text:span><text:a xlink:type="simple" xlink:href="#_bookmark0" text:style-name="ListLabel_20_13" text:visited-style-name="ListLabel_20_13"><text:span text:style-name="T2920">1.1</text:span></text:a><text:span text:style-name="T1153">)</text:span></text:p>
      <text:p text:style-name="P115"><text:span text:style-name="T743">admits a lower solution:</text:span><text:span text:style-name="T162">u</text:span><text:span text:style-name="T805">∈</text:span><text:span text:style-name="T743">int</text:span><text:span text:style-name="T106">C</text:span><text:span text:style-name="T1421">+</text:span><text:span text:style-name="T743">.</text:span></text:p>
      <text:p text:style-name="P1068"/>
      <text:p text:style-name="P329"><text:span text:style-name="T753">Proof.</text:span><text:span text:style-name="T1153">Note that</text:span><text:span text:style-name="T1299">by</text:span><text:span text:style-name="T1153">virtue of hypothesis</text:span><text:span text:style-name="T316">H</text:span><text:span text:style-name="T1324">(</text:span><text:span text:style-name="T316">η,</text:span><text:span text:style-name="T106">a</text:span><text:span text:style-name="T1153">)</text:span><text:span text:style-name="T1421">1</text:span><text:span text:style-name="T1153">,</text:span><text:span text:style-name="T1299">we</text:span><text:span text:style-name="T1153">can ﬁnd</text:span><text:span text:style-name="T106">M &gt;</text:span><text:span text:style-name="T1153">0, such <text:s/>that</text:span></text:p>
      <text:section text:style-name="Sect17" text:name="Sekcja29">
        <text:p text:style-name="P330"><text:span text:style-name="T259">a</text:span><text:span text:style-name="T1253">(</text:span><text:span text:style-name="T259">z</text:span><text:span text:style-name="T1253">)</text:span><text:span text:style-name="T2467">:::</text:span><text:span text:style-name="T2475">a</text:span><text:span text:style-name="T1253">(</text:span><text:span text:style-name="T259">z</text:span><text:span text:style-name="T1253">)</text:span></text:p>
        <text:p text:style-name="P331"><text:span text:style-name="T1153">=</text:span><text:span text:style-name="T257">a</text:span><text:span text:style-name="T1247">(</text:span><text:span text:style-name="T257">z</text:span><text:span text:style-name="T1247">)</text:span><text:span text:style-name="T257">v</text:span><text:span text:style-name="T1247">(</text:span><text:span text:style-name="T257">z</text:span><text:span text:style-name="T1247">)</text:span><text:span text:style-name="T1553">−</text:span><text:span text:style-name="T1593">η</text:span><text:span text:style-name="T1153">for almost all</text:span><text:span text:style-name="T106">z</text:span><text:span text:style-name="T805">∈</text:span><text:span text:style-name="T902">Ω</text:span><text:span text:style-name="T106">,</text:span></text:p>
      </text:section>
      <text:section text:style-name="Sect1" text:name="Sekcja30">
        <text:p text:style-name="P332"><draw:frame draw:style-name="fr1" text:anchor-type="char" svg:x="5.039cm" svg:y="0.24cm" svg:width="0.199cm" svg:height="1.312cm" draw:z-index="94"><draw:text-box><text:p text:style-name="P862"><text:span text:style-name="T424">v</text:span><text:span text:style-name="T2157">�</text:span></text:p></draw:text-box></draw:frame><text:span text:style-name="T425">M</text:span><text:span text:style-name="T2493">η<text:tab/></text:span><text:span text:style-name="T1248">(</text:span><text:span text:style-name="T263">z</text:span><text:span text:style-name="T1248">)</text:span><text:span text:style-name="T2494">η<text:tab/></text:span><text:span text:style-name="T2224">�</text:span></text:p>
      </text:section>
      <text:section text:style-name="Sect18" text:name="Sekcja31">
        <text:p text:style-name="P89"><draw:frame draw:style-name="fr1" text:anchor-type="char" svg:x="2.521cm" svg:y="0.205cm" svg:width="3.69cm" svg:height="1.314cm" draw:z-index="96"><draw:text-box><text:p text:style-name="P830"><text:span text:style-name="T831">∈<text:tab/></text:span><text:span text:style-name="T2158">�<text:tab/></text:span><text:span text:style-name="T832">∈</text:span></text:p></draw:text-box></draw:frame><text:span text:style-name="T1158">so</text:span><text:span text:style-name="T430">a</text:span><text:span text:style-name="T101"><text:tab/>L</text:span><text:span text:style-name="T1042">s</text:span><text:span text:style-name="T1158">(Ω)</text:span><text:span text:style-name="T1423">+</text:span><text:span text:style-name="T1158">(since</text:span><text:span text:style-name="T101">av</text:span><text:span text:style-name="T1081">−</text:span><text:span text:style-name="T1042">η</text:span><text:span text:style-name="T1104">L</text:span><text:span text:style-name="T1042">s</text:span><text:span text:style-name="T1158">(Ω)</text:span><text:span text:style-name="T1423">+</text:span><text:span text:style-name="T1158">).</text:span></text:p>
        <text:p text:style-name="P1311"><draw:frame draw:style-name="fr1" text:anchor-type="char" svg:x="5.359cm" svg:y="0.319cm" svg:width="0.201cm" svg:height="1.312cm" draw:z-index="95"><draw:text-box><text:p text:style-name="P925"><text:span text:style-name="T2175">(</text:span></text:p></draw:text-box></draw:frame><text:span text:style-name="T1919">We</text:span><text:span text:style-name="T1960">consider</text:span><text:span text:style-name="T2028">the</text:span><text:span text:style-name="T1960">followingauxiliaryDirichletproblem:</text:span></text:p>
        <text:p text:style-name="P333"><text:bookmark text:name="_bookmark8"/><text:span text:style-name="T804">−</text:span><text:span text:style-name="T1158">Δ</text:span><text:span text:style-name="T1381">p</text:span><text:span text:style-name="T101">v</text:span><text:span text:style-name="T1158">(</text:span><text:span text:style-name="T101">z</text:span><text:span text:style-name="T1158">) =</text:span><text:span text:style-name="T101">m</text:span><text:span text:style-name="T1158">(</text:span><text:span text:style-name="T101">z</text:span><text:span text:style-name="T1158">)</text:span><text:span text:style-name="T101">a</text:span><text:span text:style-name="T1158">(</text:span><text:span text:style-name="T101">z</text:span><text:span text:style-name="T1158">) in Ω</text:span><text:span text:style-name="T101">,v</text:span><text:span text:style-name="T804">|</text:span><text:span text:style-name="T1381">∂</text:span><text:span text:style-name="T1423">Ω</text:span><text:span text:style-name="T1158">= 0</text:span><text:span text:style-name="T101">.</text:span></text:p>
        <text:p text:style-name="P1006"/>
        <text:p text:style-name="P917"/>
        <text:p text:style-name="P1015"><text:span text:style-name="T1038">(3.1)</text:span></text:p>
      </text:section>
      <text:section text:style-name="Sect1" text:name="Sekcja32">
        <text:p text:style-name="P1016"><draw:frame draw:style-name="fr1" text:anchor-type="char" svg:x="11.1cm" svg:y="0.198cm" svg:width="1.277cm" svg:height="0.61cm" draw:z-index="97"><draw:text-box><text:p text:style-name="P863"><text:span text:style-name="T805">∈<text:tab/></text:span><text:span text:style-name="T1421">+</text:span></text:p></draw:text-box></draw:frame><text:span text:style-name="T1038">By</text:span><text:span text:style-name="T1984">Theorem</text:span><text:a xlink:type="simple" xlink:href="#_bookmark4" text:style-name="ListLabel_20_4" text:visited-style-name="ListLabel_20_4"><text:span text:style-name="T2928">2.4</text:span></text:a><text:span text:style-name="T1984">thisproblem</text:span><text:span text:style-name="T1990">has</text:span><text:span text:style-name="T1984">a</text:span><text:span text:style-name="T1990">unique</text:span><text:span text:style-name="T1984">strong</text:span><text:span text:style-name="T1990">solution</text:span><text:span text:style-name="T578">v</text:span><text:span text:style-name="T546"><text:tab/></text:span><text:span text:style-name="T1038">int</text:span><text:span text:style-name="T546">C</text:span><text:span text:style-name="T1038">.</text:span><text:span text:style-name="T2531">Choose</text:span></text:p>
        <text:p text:style-name="P83"><draw:frame draw:style-name="fr1" text:anchor-type="char" svg:x="4.098cm" svg:y="0.062cm" svg:width="0.441cm" svg:height="0.215cm" draw:z-index="98"><draw:text-box><text:p text:style-name="P899"><text:span text:style-name="T2239">1</text:span></text:p></draw:text-box></draw:frame><text:span text:style-name="T105">t</text:span><text:span text:style-name="T804">∈</text:span><text:span text:style-name="T1679">(</text:span><text:span text:style-name="T1158">0</text:span><text:span text:style-name="T101">,</text:span><text:span text:style-name="T1680">(</text:span><text:span text:style-name="T1654">1</text:span><text:span text:style-name="T1712">)</text:span><text:span text:style-name="T2225">p</text:span><text:span text:style-name="T2226">−</text:span><text:span text:style-name="T2230">1</text:span><text:span text:style-name="T1680">)</text:span><text:span text:style-name="T1158">small enough, such that</text:span><text:span text:style-name="T1153"><text:tab/></text:span></text:p>
      </text:section>
      <text:section text:style-name="Sect19" text:name="Sekcja33">
        <text:p text:style-name="P334"><text:span text:style-name="T2070">l</text:span><text:span text:style-name="T2082">m</text:span><text:span text:style-name="T2070">l</text:span><text:span text:style-name="T1020">∞</text:span></text:p>
        <text:p text:style-name="P335"><text:span text:style-name="T162">u</text:span><text:span text:style-name="T1153">(</text:span><text:span text:style-name="T106">z</text:span><text:span text:style-name="T1153">) =</text:span><text:span text:style-name="T106">t</text:span><text:span text:style-name="T162">v</text:span><text:span text:style-name="T1153">(</text:span><text:span text:style-name="T106">z</text:span><text:span text:style-name="T1153">)</text:span><text:span text:style-name="T805">∈</text:span><text:span text:style-name="T1153">[0</text:span><text:span text:style-name="T106">,</text:span><text:span text:style-name="T1153">1)</text:span><text:span text:style-name="T805">∀</text:span><text:span text:style-name="T106">z</text:span><text:span text:style-name="T805">∈</text:span><text:span text:style-name="T1153">Ω</text:span><text:span text:style-name="T106">.</text:span></text:p>
      </text:section>
      <text:section text:style-name="Sect1" text:name="Sekcja34">
        <text:p text:style-name="P84"><draw:frame draw:style-name="fr1" text:anchor-type="char" svg:x="9.35cm" svg:y="0.136cm" svg:width="0.441cm" svg:height="0.215cm" draw:z-index="99"><draw:text-box><text:p text:style-name="P899"><text:span text:style-name="T2239">1</text:span></text:p></draw:text-box></draw:frame><draw:frame draw:style-name="fr1" text:anchor-type="char" svg:x="9.35cm" svg:y="0.314cm" svg:width="0.441cm" svg:height="0.337cm" draw:z-index="100"><draw:text-box><text:p text:style-name="P900"><text:span text:style-name="T721">p</text:span><text:span text:style-name="T1021">−</text:span><text:span text:style-name="T2234">1</text:span></text:p></draw:text-box></draw:frame><text:span text:style-name="T1161">Then, <text:s/>using <text:s/>(</text:span><text:a xlink:type="simple" xlink:href="#_bookmark8" text:style-name="ListLabel_20_20" text:visited-style-name="ListLabel_20_20"><text:span text:style-name="T2921">3.1</text:span></text:a><text:span text:style-name="T1161">), <text:s/>the <text:s/>facts <text:s/>that</text:span><text:span text:style-name="T134">t</text:span><text:span text:style-name="T828">∈</text:span><text:span text:style-name="T1694">(</text:span><text:span text:style-name="T1161">0</text:span><text:span text:style-name="T134">,</text:span><text:span text:style-name="T1694">(</text:span><text:span text:style-name="T1662">1</text:span><text:span text:style-name="T1713">)</text:span><text:span text:style-name="T1694"><text:tab/></text:span><text:span text:style-name="T1714">)</text:span><text:span text:style-name="T425">,a</text:span><text:span text:style-name="T1779">�</text:span><text:span text:style-name="T1161">0</text:span><text:span text:style-name="T134">,</text:span><text:span text:style-name="T261">u</text:span><text:span text:style-name="T1248">(</text:span><text:span text:style-name="T263">z</text:span><text:span text:style-name="T1248">)</text:span><text:span text:style-name="T828">∈</text:span><text:span text:style-name="T1161">(0</text:span><text:span text:style-name="T134">,</text:span><text:span text:style-name="T1161">1)</text:span><text:span text:style-name="T1278">for</text:span></text:p>
        <text:p text:style-name="P1018"><text:span text:style-name="T2004">al</text:span><text:span text:style-name="T1946">l</text:span><text:span text:style-name="T1038"><text:tab/></text:span><text:span text:style-name="T1920">Ω</text:span><text:span text:style-name="T1999">a</text:span><text:span text:style-name="T1948">nd</text:span><text:span text:style-name="T1934">h</text:span><text:span text:style-name="T2354">y</text:span><text:span text:style-name="T1938">p</text:span><text:span text:style-name="T1948">othesis</text:span><text:span text:style-name="T1038"><text:tab/></text:span><text:span text:style-name="T2248">(</text:span><text:span text:style-name="T2532">)</text:span><text:span text:style-name="T2369">(</text:span><text:span text:style-name="T2035">),</text:span><text:span text:style-name="T1927">w</text:span><text:span text:style-name="T1120">e</text:span><text:span text:style-name="T2049">h</text:span><text:span text:style-name="T1930">a</text:span><text:span text:style-name="T2533">v</text:span>lml∞</text:p>
        <text:p text:style-name="P336"><text:span text:style-name="T105">z</text:span><text:span text:style-name="T903">∈</text:span><text:span text:style-name="T805"><text:tab/></text:span><text:span text:style-name="T105">H</text:span><text:span text:style-name="T112">f</text:span><text:span text:style-name="T1447">1</text:span><text:span text:style-name="T1530">v</text:span><text:span text:style-name="T105"><text:tab/></text:span><text:span text:style-name="T1153">e</text:span></text:p>
        <text:p text:style-name="P337"><draw:frame draw:style-name="fr1" text:anchor-type="char" svg:x="10.324cm" svg:y="0.46cm" svg:width="1.311cm" svg:height="1.312cm" draw:z-index="101"><draw:text-box><text:p text:style-name="P927"><text:span text:style-name="T2177">(<text:tab/>)</text:span></text:p></draw:text-box></draw:frame><text:span text:style-name="T805">−</text:span><text:span text:style-name="T1153">Δ</text:span><text:span text:style-name="T1380">p</text:span><text:span text:style-name="T162">u</text:span><text:span text:style-name="T1153">(</text:span><text:span text:style-name="T106">z</text:span><text:span text:style-name="T1153">) =</text:span><text:span text:style-name="T106">t</text:span><text:span text:style-name="T1580">p</text:span><text:span text:style-name="T1541">−</text:span><text:span text:style-name="T1640">1</text:span><text:span text:style-name="T106">m</text:span><text:span text:style-name="T1153">(</text:span><text:span text:style-name="T106">z</text:span><text:span text:style-name="T1153">)</text:span><text:span text:style-name="T106">a</text:span><text:span text:style-name="T1153">(</text:span><text:span text:style-name="T106">z</text:span><text:span text:style-name="T1153">)</text:span><text:span text:style-name="T1764">:::</text:span><text:span text:style-name="T106">a</text:span><text:span text:style-name="T1153">(</text:span><text:span text:style-name="T106">z</text:span><text:span text:style-name="T1153">)</text:span><text:span text:style-name="T1764">:::</text:span><text:span text:style-name="T106">a</text:span><text:span text:style-name="T1153">(</text:span><text:span text:style-name="T106">z</text:span><text:span text:style-name="T1153">)</text:span><text:span text:style-name="T162">u</text:span><text:span text:style-name="T1153">(</text:span><text:span text:style-name="T106">z</text:span><text:span text:style-name="T1153">)</text:span><text:span text:style-name="T1541">−</text:span><text:span text:style-name="T1580">η</text:span></text:p>
        <text:p text:style-name="P338"><text:span text:style-name="T1764">:::</text:span><text:span text:style-name="T105">a</text:span><text:span text:style-name="T1157">(</text:span><text:span text:style-name="T105">z</text:span><text:span text:style-name="T1157">)</text:span><text:span text:style-name="T163">u</text:span><text:span text:style-name="T1157">(</text:span><text:span text:style-name="T105">z</text:span><text:span text:style-name="T1157">)</text:span><text:span text:style-name="T1540">−</text:span><text:span text:style-name="T1579">η</text:span><text:span text:style-name="T1157">+</text:span><text:span text:style-name="T105">m</text:span><text:span text:style-name="T1157">(</text:span><text:span text:style-name="T105">z</text:span><text:span text:style-name="T1157">)</text:span><text:span text:style-name="T163">u</text:span><text:span text:style-name="T1157">(</text:span><text:span text:style-name="T105">z</text:span><text:span text:style-name="T1157">)</text:span><text:span text:style-name="T1579">q</text:span><text:span text:style-name="T1540">−</text:span><text:span text:style-name="T1641">1</text:span><text:span text:style-name="T1157">+</text:span><text:span text:style-name="T108">f</text:span><text:span text:style-name="T105">z,</text:span><text:span text:style-name="T163">u</text:span><text:span text:style-name="T1157">(</text:span><text:span text:style-name="T105">z</text:span><text:span text:style-name="T1157">)</text:span><text:span text:style-name="T105">,</text:span></text:p>
        <text:p text:style-name="P1017"><text:bookmark text:name="_bookmark9"/><text:span text:style-name="T1038">for almost all</text:span><text:span text:style-name="T546">z</text:span><text:span text:style-name="T1005">∈</text:span><text:span text:style-name="T1038">Ω, so</text:span><text:span text:style-name="T567">u</text:span><text:span text:style-name="T1005">∈</text:span><text:span text:style-name="T1038">int</text:span><text:span text:style-name="T546">C</text:span><text:span text:style-name="T1421">+</text:span><text:span text:style-name="T1038">is a lower solution for problem (</text:span><text:a xlink:type="simple" xlink:href="#_bookmark0" text:style-name="ListLabel_20_4" text:visited-style-name="ListLabel_20_4"><text:span text:style-name="T2905">1.1</text:span></text:a><text:span text:style-name="T1038">).</text:span><text:span text:style-name="T1852">D</text:span></text:p>
        <text:p text:style-name="P339"><draw:line text:anchor-type="char" draw:z-index="92" draw:style-name="gr1" draw:text-style-name="P1424" svg:x1="1.804cm" svg:y1="1.175cm" svg:x2="2.005cm" svg:y2="1.175cm"><text:p/></draw:line><draw:line text:anchor-type="char" draw:z-index="93" draw:style-name="gr1" draw:text-style-name="P1424" svg:x1="3.558cm" svg:y1="1.175cm" svg:x2="3.759cm" svg:y2="1.175cm"><text:p/></draw:line><text:span text:style-name="T333">Lemma 3.5.</text:span><text:span text:style-name="T734">If</text:span><text:span text:style-name="T731">hypotheses</text:span><text:span text:style-name="T322">H</text:span><text:span text:style-name="T1325">(</text:span><text:span text:style-name="T322">f</text:span><text:span text:style-name="T1309">)</text:span><text:span text:style-name="T1469">1</text:span><text:span text:style-name="T182">,H</text:span><text:span text:style-name="T1309">(</text:span><text:span text:style-name="T182">η,</text:span><text:span text:style-name="T134">a</text:span><text:span text:style-name="T1161">)</text:span><text:span text:style-name="T1433">1</text:span><text:span text:style-name="T731">and</text:span><text:span text:style-name="T252">H</text:span><text:span text:style-name="T1230">(</text:span><text:span text:style-name="T252">m</text:span><text:span text:style-name="T1230">)</text:span><text:span text:style-name="T731">hold, then there exists</text:span><text:span text:style-name="T252">ξ</text:span><text:span text:style-name="T1093">∗</text:span><text:span text:style-name="T134">&gt;</text:span><text:span text:style-name="T1161">0</text:span><text:span text:style-name="T731">such that,</text:span><text:span text:style-name="T734">if</text:span><text:span text:style-name="T833">I</text:span><text:span text:style-name="T137">m</text:span><text:span text:style-name="T833">I</text:span><text:span text:style-name="T1517">∞</text:span><text:span text:style-name="T134">&lt;</text:span><text:span text:style-name="T323">ξ</text:span><text:span text:style-name="T1091">∗</text:span><text:span text:style-name="T761">,</text:span><text:span text:style-name="T731">then problem</text:span><text:span text:style-name="T1161">(</text:span><text:a xlink:type="simple" xlink:href="#_bookmark0" text:style-name="ListLabel_20_20" text:visited-style-name="ListLabel_20_20"><text:span text:style-name="T2921">1.1</text:span></text:a><text:span text:style-name="T1161">)</text:span><text:span text:style-name="T731">has an</text:span><text:span text:style-name="T750">upper</text:span><text:span text:style-name="T731">solution:</text:span><text:span text:style-name="T134">u</text:span><text:span text:style-name="T828">∈</text:span><text:span text:style-name="T731">int</text:span><text:span text:style-name="T263">C</text:span><text:span text:style-name="T1461">+</text:span><text:span text:style-name="T263">,</text:span><text:span text:style-name="T134">u</text:span><text:span text:style-name="T1779">�</text:span><text:span text:style-name="T237">u</text:span><text:span text:style-name="T731">.</text:span></text:p>
        <text:p text:style-name="P1019"><draw:frame draw:style-name="fr1" text:anchor-type="char" svg:x="2.582cm" svg:y="0.552cm" svg:width="8.804cm" svg:height="1.598cm" draw:z-index="102"><draw:text-box><text:p text:style-name="P947"><text:span text:style-name="T2178">(<text:tab/></text:span><text:span text:style-name="T2534">-<text:tab/></text:span><text:span text:style-name="T2179">(<text:tab/></text:span><text:span text:style-name="T2177">)</text:span></text:p></draw:text-box></draw:frame><text:span text:style-name="T771">Proof.</text:span><text:span text:style-name="T1038">We consider the following auxiliary Dirichlet problem:</text:span></text:p>
      </text:section>
      <text:section text:style-name="Sect20" text:name="Sekcja35">
        <text:p text:style-name="P340"><text:bookmark text:name="_bookmark10"/><text:span text:style-name="T887">−</text:span><text:span text:style-name="T1234">Δ</text:span><text:span text:style-name="T1407">p</text:span><text:span text:style-name="T283">u</text:span><text:span text:style-name="T1234">(</text:span><text:span text:style-name="T283">z</text:span><text:span text:style-name="T1234">)</text:span><text:span text:style-name="T1338">=</text:span><text:span text:style-name="T409">m</text:span><text:span text:style-name="T1160">(</text:span><text:span text:style-name="T104">z</text:span><text:span text:style-name="T1160">)</text:span><text:span text:style-name="T104">a</text:span><text:span text:style-name="T1160">(</text:span><text:span text:style-name="T104">z</text:span><text:span text:style-name="T1160">)</text:span><text:span text:style-name="T104">u</text:span><text:span text:style-name="T1160">(</text:span><text:span text:style-name="T104">z</text:span><text:span text:style-name="T1160">)</text:span><text:span text:style-name="T1542">−</text:span><text:span text:style-name="T1581">η</text:span><text:span text:style-name="T1620">+</text:span><text:span text:style-name="T256">m</text:span><text:span text:style-name="T1246">(</text:span><text:span text:style-name="T256">z</text:span><text:span text:style-name="T1246">)</text:span><text:span text:style-name="T256">u</text:span><text:span text:style-name="T1246">(</text:span><text:span text:style-name="T256">z</text:span><text:span text:style-name="T1246">)</text:span><text:span text:style-name="T1595">q</text:span><text:span text:style-name="T1554">−</text:span><text:span text:style-name="T1646">1</text:span><text:span text:style-name="T1669">+</text:span><text:span text:style-name="T354">f</text:span><text:span text:style-name="T248">z,</text:span><text:span text:style-name="T256">u</text:span><text:span text:style-name="T1246">(</text:span><text:span text:style-name="T256">z</text:span><text:span text:style-name="T1246">)<text:tab/></text:span><text:span text:style-name="T1158">in</text:span><text:span text:style-name="T1305">Ω</text:span><text:span text:style-name="T101">,</text:span><text:span text:style-name="T104">u</text:span><text:span text:style-name="T811">|</text:span><text:span text:style-name="T1382">∂</text:span><text:span text:style-name="T1425">Ω</text:span><text:span text:style-name="T1483">=</text:span><text:span text:style-name="T1340">0</text:span><text:span text:style-name="T104">,<text:tab/>u</text:span><text:span text:style-name="T391">&gt;0</text:span><text:span text:style-name="T104">,</text:span></text:p>
        <text:p text:style-name="P1030"/>
        <text:p text:style-name="P1313"><draw:frame draw:style-name="fr3" text:anchor-type="as-char" svg:width="0.12cm" svg:height="0.215cm" draw:z-index="575"><draw:text-box><text:p text:style-name="P899"><text:span text:style-name="T2537">1</text:span></text:p></draw:text-box></draw:frame></text:p>
        <text:p text:style-name="P1195"/>
        <text:p text:style-name="P1314"><text:span text:style-name="T1038">(3.2)</text:span></text:p>
      </text:section>
      <text:section text:style-name="Sect1" text:name="Sekcja36">
        <text:p text:style-name="P1020"><draw:line text:anchor-type="char" draw:z-index="530" draw:style-name="gr3" draw:text-style-name="P1424" svg:x1="4.286cm" svg:y1="0.374cm" svg:x2="4.424cm" svg:y2="0.374cm"><text:p/></draw:line><draw:frame draw:style-name="fr1" text:anchor-type="char" svg:x="2.826cm" svg:y="0.321cm" svg:width="0.196cm" svg:height="1.312cm" draw:z-index="103"><draw:text-box><text:p text:style-name="P925"><text:span text:style-name="T2180">-</text:span></text:p></draw:text-box></draw:frame><text:span text:style-name="T1038">where</text:span><text:span text:style-name="T546">u</text:span><text:span text:style-name="T1038">=</text:span><text:span text:style-name="T546">m</text:span><text:span text:style-name="T1038">(</text:span><text:span text:style-name="T546">z</text:span><text:span text:style-name="T1038">)</text:span><text:span text:style-name="T567">u</text:span><text:span text:style-name="T1038">. The Euler functional</text:span><text:span text:style-name="T546">ψ</text:span><text:span text:style-name="T1038">:</text:span><text:span text:style-name="T546">W</text:span><text:span text:style-name="T1866">1</text:span><text:span text:style-name="T1891">,p</text:span><text:span text:style-name="T1038">(Ω)</text:span><text:span text:style-name="T1005">−→</text:span><text:span text:style-name="T677">R</text:span><text:span text:style-name="T1038">for problem <text:s/>(</text:span><text:a xlink:type="simple" xlink:href="#_bookmark10" text:style-name="ListLabel_20_4" text:visited-style-name="ListLabel_20_4"><text:span text:style-name="T2905">3.2</text:span></text:a><text:span text:style-name="T1038">)</text:span></text:p>
      </text:section>
      <text:section text:style-name="Sect21" text:name="Sekcja37">
        <text:p text:style-name="P341"><text:span text:style-name="T2541">η</text:span><text:span text:style-name="T722"><text:tab/></text:span></text:p>
        <text:p text:style-name="P1021"><text:span text:style-name="T1038">is deﬁned by</text:span></text:p>
        <text:p text:style-name="P343"><text:span text:style-name="T248">ψ</text:span><text:span text:style-name="T1229">(</text:span><text:span text:style-name="T248">u</text:span><text:span text:style-name="T1229">)</text:span><text:span text:style-name="T1345">=</text:span><text:span text:style-name="T2329">1</text:span><text:span text:style-name="T2279">I∇</text:span><text:span text:style-name="T113">u</text:span><text:span text:style-name="T816">I</text:span><text:span text:style-name="T1582">p</text:span><text:span text:style-name="T1570">−</text:span><text:span text:style-name="T2280">1</text:span><text:span text:style-name="T2330">{</text:span></text:p>
        <text:p text:style-name="P344"><text:span text:style-name="T104">m</text:span><text:span text:style-name="T1160">(</text:span><text:span text:style-name="T104">u</text:span><text:span text:style-name="T1642">+</text:span><text:span text:style-name="T1160">)</text:span><text:span text:style-name="T1581">q</text:span><text:span text:style-name="T1621">d</text:span><text:span text:style-name="T104">z</text:span><text:span text:style-name="T852">−</text:span><text:span text:style-name="T906">{</text:span></text:p>
        <text:p text:style-name="P351"><text:span text:style-name="T1750">0</text:span></text:p>
        <text:p text:style-name="P345"><text:span text:style-name="T104">F</text:span><text:span text:style-name="T283">(z,</text:span><text:span text:style-name="T433">u</text:span><text:span text:style-name="T1160">)</text:span><text:span text:style-name="T1303">d</text:span><text:span text:style-name="T104">z</text:span><text:span text:style-name="T908">−</text:span><text:span text:style-name="T911">{</text:span></text:p>
        <text:p text:style-name="P1008"/>
        <text:p text:style-name="P1287"/>
        <text:p text:style-name="P346"><text:span text:style-name="T105">a</text:span><text:span text:style-name="T163">u</text:span><text:span text:style-name="T1540">−</text:span><text:span text:style-name="T1579">η</text:span><text:span text:style-name="T105">u</text:span><text:span text:style-name="T1157">d</text:span><text:span text:style-name="T105">z</text:span></text:p>
      </text:section>
      <text:section text:style-name="Sect1" text:name="Sekcja38">
        <text:p text:style-name="P342"><text:span text:style-name="T106">p<text:tab/></text:span><text:span text:style-name="T2542">p</text:span><text:span text:style-name="T2550">q</text:span></text:p>
        <text:p text:style-name="P352"><text:span text:style-name="T1750">Ω<text:tab/>Ω<text:tab/>Ω</text:span></text:p>
        <text:p text:style-name="P353"><text:span text:style-name="T1747">1</text:span><text:span text:style-name="T681">,p</text:span></text:p>
        <text:p text:style-name="P354"><draw:frame draw:style-name="fr1" text:anchor-type="char" svg:x="1.804cm" svg:y="0.392cm" svg:width="4.041cm" svg:height="1.312cm" draw:z-index="104"><draw:text-box><text:p text:style-name="P864"><text:span text:style-name="T1153">Clearly</text:span><text:span text:style-name="T106">ψ</text:span><text:span text:style-name="T805">∈</text:span><text:span text:style-name="T405">C</text:span><text:span text:style-name="T1715">(</text:span><text:span text:style-name="T106">W<text:tab/></text:span><text:span text:style-name="T1145">(Ω)</text:span><text:span text:style-name="T1716">)</text:span><text:span text:style-name="T1145">.</text:span></text:p></draw:text-box></draw:frame><text:span text:style-name="T805">∀</text:span><text:span text:style-name="T106">u</text:span><text:span text:style-name="T805">∈</text:span><text:span text:style-name="T106">W</text:span><text:span text:style-name="T2555">0</text:span><text:span text:style-name="T1153">(Ω)</text:span><text:span text:style-name="T106">.</text:span></text:p>
        <text:p text:style-name="P355"><text:span text:style-name="T2345">1<text:tab/></text:span><text:span text:style-name="T1750">1</text:span><text:span text:style-name="T684">,p</text:span></text:p>
        <text:p text:style-name="P356"><text:span text:style-name="T1746">0</text:span></text:p>
        <text:p text:style-name="P357"><text:span text:style-name="T743">Claim</text:span><text:span text:style-name="T1153">1.</text:span><text:span text:style-name="T106">ψ</text:span><text:span text:style-name="T1153">satisﬁes the</text:span><text:span text:style-name="T106">C</text:span><text:span text:style-name="T1153">-condition.</text:span></text:p>
        <text:p text:style-name="P358"><draw:frame draw:style-name="fr1" text:anchor-type="char" svg:x="5.33cm" svg:y="0.473cm" svg:width="0.141cm" svg:height="0.247cm" draw:z-index="105"><draw:text-box><text:p text:style-name="P842"><text:span text:style-name="T1746">0</text:span></text:p></draw:text-box></draw:frame><text:span text:style-name="T1153">Let</text:span><text:bookmark text:name="_bookmark11"/><text:span text:style-name="T805">{</text:span><text:span text:style-name="T106">u</text:span><text:span text:style-name="T1380">n</text:span><text:span text:style-name="T805">}</text:span><text:span text:style-name="T1380">n</text:span><text:span text:style-name="T1403">;?</text:span><text:span text:style-name="T1421">1</text:span><text:span text:style-name="T805">⊆</text:span><text:span text:style-name="T106">W</text:span><text:span text:style-name="T1866">1</text:span><text:span text:style-name="T1891">,p</text:span><text:span text:style-name="T1153">(Ω) be a sequence, such that</text:span></text:p>
      </text:section>
      <text:section text:style-name="Sect22" text:name="Sekcja39">
        <text:p text:style-name="P1022"><draw:frame draw:style-name="fr1" text:anchor-type="char" svg:x="6.713cm" svg:y="2.946cm" svg:width="1.349cm" svg:height="0.679cm" draw:z-index="106"><draw:text-box><text:p text:style-name="P902"><text:span text:style-name="T1346">1+</text:span><text:span text:style-name="T912">I</text:span><text:span text:style-name="T110">u</text:span><text:span text:style-name="T1384">n</text:span><text:span text:style-name="T817">I</text:span></text:p></draw:text-box></draw:frame><draw:frame draw:style-name="fr1" text:anchor-type="char" svg:x="10.015cm" svg:y="2.693cm" svg:width="0.369cm" svg:height="0.247cm" draw:z-index="107"><draw:text-box><text:p text:style-name="P842"><text:span text:style-name="T1750">1</text:span><text:span text:style-name="T684">,p</text:span></text:p></draw:text-box></draw:frame><text:span text:style-name="T1038">for some</text:span><text:span text:style-name="T546">M</text:span><text:span text:style-name="T1421">1</text:span><text:span text:style-name="T546">&gt;</text:span><text:span text:style-name="T1038">0 and So, we h</text:span><text:bookmark text:name="_bookmark12"/><text:span text:style-name="T1038">ave</text:span></text:p>
        <text:p text:style-name="P359"><text:span text:style-name="T2255">I</text:span><text:span text:style-name="T2265">I</text:span><text:span text:style-name="T202">ψ</text:span><text:span text:style-name="T1165">(</text:span><text:span text:style-name="T139">u</text:span><text:span text:style-name="T1377">n</text:span><text:span text:style-name="T1165">)</text:span><text:span text:style-name="T2255">I</text:span><text:span text:style-name="T2265">I</text:span><text:span text:style-name="T2274">:::</text:span><text:span text:style-name="T343">M</text:span><text:span text:style-name="T1436">1</text:span><text:span text:style-name="T1495">∀</text:span><text:span text:style-name="T142">n</text:span><text:span text:style-name="T1797">�</text:span><text:span text:style-name="T1788">1</text:span><text:span text:style-name="T133">,</text:span><text:span text:style-name="T134"><text:tab/></text:span><text:span text:style-name="T1168">(3.3)</text:span></text:p>
        <text:p text:style-name="P90"><text:span text:style-name="T1677">(</text:span><text:span text:style-name="T1271">1</text:span><text:span text:style-name="T1186">+</text:span><text:span text:style-name="T858">I</text:span><text:span text:style-name="T100">u</text:span><text:span text:style-name="T1402">n</text:span><text:span text:style-name="T858">I</text:span><text:span text:style-name="T1677">)</text:span><text:span text:style-name="T192">ψ</text:span><text:span text:style-name="T1563">∗</text:span><text:span text:style-name="T1152">(</text:span><text:span text:style-name="T100">u</text:span><text:span text:style-name="T1402">n</text:span><text:span text:style-name="T1152">)</text:span><text:span text:style-name="T868">−</text:span><text:span text:style-name="T804">→</text:span><text:span text:style-name="T859">0</text:span><text:span text:style-name="T105">.</text:span><text:span text:style-name="T106"><text:tab/></text:span><text:span text:style-name="T1187">(3.4)</text:span></text:p>
      </text:section>
      <text:section text:style-name="Sect23" text:name="Sekcja40">
        <text:p text:style-name="P63"><text:span text:style-name="T2256">I</text:span><text:span text:style-name="T2266">I</text:span><text:span text:style-name="T1682">(</text:span><text:span text:style-name="T192">ψ</text:span><text:span text:style-name="T1564">∗</text:span><text:span text:style-name="T1152">(</text:span><text:span text:style-name="T100">u</text:span><text:span text:style-name="T1385">n</text:span></text:p>
        <text:p text:style-name="P360"><text:span text:style-name="T2456">)</text:span><text:span text:style-name="T2471">, h</text:span><text:span text:style-name="T2380">&gt;I</text:span><text:span text:style-name="T2589">I</text:span><text:span text:style-name="T2467">:::</text:span><text:span text:style-name="T165">ε</text:span><text:span text:style-name="T1397">n</text:span><text:span text:style-name="T846">I</text:span><text:span text:style-name="T165">h</text:span><text:span text:style-name="T846">I</text:span></text:p>
        <text:p text:style-name="P362"><text:span text:style-name="T805">∀</text:span><text:span text:style-name="T106">h</text:span><text:span text:style-name="T805">∈</text:span><text:span text:style-name="T106">W</text:span><text:span text:style-name="T2555">0</text:span><text:span text:style-name="T1153">(Ω)</text:span><text:span text:style-name="T106">,</text:span></text:p>
      </text:section>
      <text:p text:style-name="P1038"/>
      <text:p text:style-name="P151"><draw:frame draw:style-name="fr1" text:anchor-type="char" svg:x="6.579cm" svg:y="0.432cm" svg:width="0.175cm" svg:height="0.247cm" draw:z-index="111"><draw:text-box><text:p text:style-name="P842"><text:span text:style-name="T687">n</text:span></text:p></draw:text-box></draw:frame><draw:frame draw:style-name="fr1" text:anchor-type="char" svg:x="7.578cm" svg:y="0.439cm" svg:width="0.141cm" svg:height="0.247cm" draw:z-index="112"><draw:text-box><text:p text:style-name="P842"><text:span text:style-name="T1746">0</text:span></text:p></draw:text-box></draw:frame><text:span text:style-name="T1153">with</text:span><text:span text:style-name="T106">ε</text:span><text:span text:style-name="T1380">n</text:span><text:span text:style-name="T805">"'.</text:span><text:span text:style-name="T1153">0. Choosing</text:span><text:span text:style-name="T106">h</text:span><text:span text:style-name="T1153">=</text:span><text:span text:style-name="T805">−</text:span><text:span text:style-name="T106">u</text:span><text:span text:style-name="T1080">−</text:span><text:span text:style-name="T805">∈</text:span><text:span text:style-name="T106">W</text:span><text:span text:style-name="T1866">1</text:span><text:span text:style-name="T1891">,p</text:span><text:span text:style-name="T1153">(Ω), we see <text:s/>that</text:span></text:p>
      <text:p text:style-name="P227"><text:span text:style-name="T106">u</text:span><text:span text:style-name="T1541">−</text:span><text:span text:style-name="T805">−→</text:span><text:span text:style-name="T1153">0 <text:s text:c="4"/>in</text:span><text:span text:style-name="T106">W</text:span><text:span text:style-name="T1866">1</text:span><text:span text:style-name="T1891">,p</text:span><text:span text:style-name="T1153">(Ω)</text:span><text:span text:style-name="T106">.</text:span></text:p>
      <text:p text:style-name="P363"><text:span text:style-name="T682">n</text:span><text:span text:style-name="T628"><text:tab/></text:span><text:span text:style-name="T1748">0</text:span></text:p>
      <text:p text:style-name="P152"><draw:frame draw:style-name="fr1" text:anchor-type="char" svg:x="4.651cm" svg:y="0.383cm" svg:width="0.175cm" svg:height="0.247cm" draw:z-index="113"><draw:text-box><text:p text:style-name="P842"><text:span text:style-name="T687">n</text:span></text:p></draw:text-box></draw:frame><draw:frame draw:style-name="fr1" text:anchor-type="char" svg:x="5.646cm" svg:y="0.39cm" svg:width="0.141cm" svg:height="0.247cm" draw:z-index="114"><draw:text-box><text:p text:style-name="P842"><text:span text:style-name="T1746">0</text:span></text:p></draw:text-box></draw:frame><text:span text:style-name="T1158">Next choose</text:span><text:span text:style-name="T101">h</text:span><text:span text:style-name="T1158">=</text:span><text:span text:style-name="T101">u</text:span><text:span text:style-name="T1070">+</text:span><text:span text:style-name="T804">∈</text:span><text:span text:style-name="T101">W</text:span><text:span text:style-name="T1865">1</text:span><text:span text:style-name="T1890">,p</text:span><text:span text:style-name="T1158">(Ω). Then</text:span></text:p>
      <text:p text:style-name="P364"><draw:frame draw:style-name="fr1" text:anchor-type="char" svg:x="2.674cm" svg:y="0.42cm" svg:width="0.217cm" svg:height="0.247cm" draw:z-index="115"><draw:text-box><text:p text:style-name="P842"><text:span text:style-name="T1754">+</text:span></text:p></draw:text-box></draw:frame><text:bookmark text:name="_bookmark13"/><text:span text:style-name="T834">I∇</text:span><text:span text:style-name="T141">u</text:span><text:span text:style-name="T914">I−</text:span><text:span text:style-name="T915">{</text:span><text:span text:style-name="T141">m</text:span><text:span text:style-name="T1169">(</text:span><text:span text:style-name="T141">u</text:span><text:span text:style-name="T1656">+</text:span><text:span text:style-name="T1169">)</text:span><text:span text:style-name="T1586">q</text:span><text:span text:style-name="T1169">d</text:span><text:span text:style-name="T141">z</text:span><text:span text:style-name="T834">−</text:span>{<text:span text:style-name="T140">f</text:span><text:span text:style-name="T292">(z,</text:span><text:span text:style-name="T141">u</text:span><text:span text:style-name="T1656">+</text:span><text:span text:style-name="T1169">)</text:span><text:span text:style-name="T141">u</text:span><text:span text:style-name="T1656">+</text:span><text:span text:style-name="T1169">d</text:span><text:span text:style-name="T141">z</text:span><text:span text:style-name="T834">−</text:span>{<text:span text:style-name="T141">a</text:span><text:span text:style-name="T173">u</text:span><text:span text:style-name="T1546">−</text:span><text:span text:style-name="T1586">η</text:span><text:span text:style-name="T141">u</text:span><text:span text:style-name="T1656">+</text:span><text:span text:style-name="T1169">d</text:span><text:span text:style-name="T141">z</text:span><text:span text:style-name="T1777">:::</text:span><text:span text:style-name="T141">ε</text:span><text:span text:style-name="T1393">n</text:span><text:span text:style-name="T834">∀</text:span><text:span text:style-name="T141">n</text:span><text:span text:style-name="T1777">�</text:span><text:span text:style-name="T1169">1</text:span><text:span text:style-name="T141">.</text:span></text:p>
      <text:section text:style-name="Sect24" text:name="Sekcja41">
        <text:p text:style-name="P366"><text:span text:style-name="T683">n<text:tab/>n<text:tab/>n<text:tab/>n<text:tab/>n</text:span></text:p>
        <text:p text:style-name="P318"><text:span text:style-name="T1750">Ω<text:tab/>Ω<text:tab/>Ω</text:span></text:p>
        <text:p text:style-name="P1282"/>
        <text:p text:style-name="P1315"><text:span text:style-name="T1038">(3.5)</text:span></text:p>
      </text:section>
      <text:section text:style-name="Sect25" text:name="Sekcja42">
        <text:p text:style-name="P1123"><text:span text:style-name="T1038">Also, form (</text:span><text:a xlink:type="simple" xlink:href="#_bookmark11" text:style-name="ListLabel_20_4" text:visited-style-name="ListLabel_20_4"><text:span text:style-name="T2905">3.3</text:span></text:a><text:span text:style-name="T1038">), we have</text:span></text:p>
        <text:p text:style-name="P368"><draw:frame draw:style-name="fr1" text:anchor-type="char" svg:x="5.362cm" svg:y="0.252cm" svg:width="1.058cm" svg:height="0.418cm" draw:z-index="116"><draw:text-box><text:p text:style-name="P865"><text:span text:style-name="T2556">+<text:tab/></text:span><text:span text:style-name="T162">p</text:span></text:p></draw:text-box></draw:frame><text:bookmark text:name="_bookmark14"/><text:span text:style-name="T818">−I∇</text:span><text:span text:style-name="T107">u</text:span><text:span text:style-name="T917">I</text:span><text:span text:style-name="T907">+</text:span><text:span text:style-name="T1159"><text:tab/></text:span>{</text:p>
        <text:p text:style-name="P350"><text:span text:style-name="T102">m</text:span><text:span text:style-name="T1155">(</text:span><text:span text:style-name="T102">u</text:span><text:span text:style-name="T1643">+</text:span><text:span text:style-name="T1155">)</text:span><text:span text:style-name="T1583">q</text:span><text:span text:style-name="T1623">d</text:span><text:span text:style-name="T102">z</text:span><text:span text:style-name="T434">+</text:span><text:span text:style-name="T1323">{</text:span></text:p>
        <text:p text:style-name="P1008"/>
        <text:p text:style-name="P1317"/>
        <text:p text:style-name="P347"><text:span text:style-name="T105">pF</text:span><text:span text:style-name="T1157">(</text:span><text:span text:style-name="T105">z, u</text:span><text:span text:style-name="T1641">+</text:span><text:span text:style-name="T1157">) d</text:span><text:span text:style-name="T105">z</text:span></text:p>
      </text:section>
      <text:section text:style-name="Sect1" text:name="Sekcja43">
        <text:p text:style-name="P369"><text:span text:style-name="T686">n<text:tab/></text:span><text:span text:style-name="T2119">q<text:tab/></text:span><text:span text:style-name="T686">n<text:tab/>n</text:span></text:p>
        <text:p text:style-name="P370"><draw:frame draw:style-name="fr1" text:anchor-type="char" svg:x="5.101cm" svg:y="0.132cm" svg:width="0.196cm" svg:height="1.312cm" draw:z-index="117"><draw:text-box><text:p text:style-name="P925"><text:span text:style-name="T2181">{</text:span></text:p></draw:text-box></draw:frame><text:span text:style-name="T1750">Ω<text:tab/>Ω</text:span></text:p>
        <text:p text:style-name="P371"><draw:frame draw:style-name="fr1" text:anchor-type="char" svg:x="6.668cm" svg:y="0.504cm" svg:width="0.175cm" svg:height="0.247cm" draw:z-index="118"><draw:text-box><text:p text:style-name="P842"><text:span text:style-name="T687">n</text:span></text:p></draw:text-box></draw:frame><text:span text:style-name="T1161">+<text:tab/></text:span><text:span text:style-name="T134">pa</text:span><text:span text:style-name="T172">u</text:span><text:span text:style-name="T1545">−</text:span><text:span text:style-name="T1585">η</text:span><text:span text:style-name="T134">u</text:span><text:span text:style-name="T1655">+</text:span><text:span text:style-name="T1161">d</text:span><text:span text:style-name="T134">z</text:span><text:span text:style-name="T1781">:::</text:span><text:span text:style-name="T134">M</text:span><text:span text:style-name="T1433">2</text:span><text:span text:style-name="T828">∀</text:span><text:span text:style-name="T134">n</text:span><text:span text:style-name="T1800">�</text:span><text:span text:style-name="T1802">1</text:span><text:span text:style-name="T134">,<text:tab/></text:span><text:span text:style-name="T1161">(3.6)</text:span></text:p>
        <text:p text:style-name="P372"><text:span text:style-name="T1751">Ω</text:span></text:p>
        <text:p text:style-name="P1124"><text:span text:style-name="T1038">for some</text:span><text:span text:style-name="T546">M</text:span><text:span text:style-name="T1421">2</text:span><text:span text:style-name="T546">&gt;</text:span><text:span text:style-name="T1038">0. Adding (</text:span><text:a xlink:type="simple" xlink:href="#_bookmark13" text:style-name="ListLabel_20_4" text:visited-style-name="ListLabel_20_4"><text:span text:style-name="T2905">3.5</text:span></text:a><text:span text:style-name="T1038">) and (</text:span><text:a xlink:type="simple" xlink:href="#_bookmark14" text:style-name="ListLabel_20_4" text:visited-style-name="ListLabel_20_4"><text:span text:style-name="T2905">3.6</text:span></text:a><text:span text:style-name="T1038">), we obtain</text:span></text:p>
      </text:section>
      <text:section text:style-name="Sect26" text:name="Sekcja44">
        <text:p text:style-name="P373"><draw:frame draw:style-name="fr1" text:anchor-type="char" svg:x="2.596cm" svg:y="0.667cm" svg:width="0.146cm" svg:height="0.318cm" draw:z-index="119"><draw:text-box><text:p text:style-name="P866"><text:span text:style-name="T667">q</text:span></text:p></draw:text-box></draw:frame><draw:frame draw:style-name="fr1" text:anchor-type="char" svg:x="4.509cm" svg:y="0.587cm" svg:width="0.164cm" svg:height="0.212cm" draw:z-index="120"><draw:text-box><text:p text:style-name="P868"><text:span text:style-name="T776">n</text:span></text:p></draw:text-box></draw:frame><draw:frame draw:style-name="fr1" text:anchor-type="char" svg:x="7.996cm" svg:y="0.587cm" svg:width="0.164cm" svg:height="0.212cm" draw:z-index="121"><draw:text-box><text:p text:style-name="P868"><text:span text:style-name="T776">n</text:span></text:p></draw:text-box></draw:frame><text:bookmark text:name="_bookmark15"/><text:span text:style-name="T2516">(</text:span><text:span text:style-name="T2603">p</text:span><text:span text:style-name="T2604">−</text:span>1<text:span text:style-name="T2517">\</text:span><text:span text:style-name="T2182">{</text:span></text:p>
        <text:p text:style-name="P374"><text:span text:style-name="T668">m</text:span><text:span text:style-name="T31">(</text:span><text:span text:style-name="T668">u</text:span><text:span text:style-name="T2605">+</text:span><text:span text:style-name="T31">)</text:span><text:span text:style-name="T2608">q</text:span><text:span text:style-name="T2611">d</text:span><text:span text:style-name="T668">z</text:span><text:span text:style-name="T83">+</text:span><text:span text:style-name="T71">(</text:span><text:span text:style-name="T672">p</text:span><text:span text:style-name="T801">−</text:span><text:span text:style-name="T71">1)</text:span><text:span text:style-name="T84">{</text:span></text:p>
        <text:p text:style-name="P375"><text:span text:style-name="T669">au</text:span><text:span text:style-name="T2609">−η</text:span><text:span text:style-name="T669">u</text:span><text:span text:style-name="T2606">+</text:span><text:span text:style-name="T2612">d</text:span><text:span text:style-name="T669">z</text:span><text:span text:style-name="T85">+</text:span><text:span text:style-name="T86">{</text:span></text:p>
        <text:p text:style-name="P1327"><draw:g text:anchor-type="as-char" draw:z-index="639" draw:style-name="gr9"><draw:line draw:style-name="gr11" draw:text-style-name="P1424" svg:x1="0cm" svg:y1="0cm" svg:x2="0.187cm" svg:y2="0cm"><text:p/></draw:line></draw:g></text:p>
        <text:p text:style-name="P376"><text:span text:style-name="T2616">(</text:span><text:span text:style-name="T668">pF</text:span><text:span text:style-name="T87">(</text:span><text:span text:style-name="T673">z,</text:span><text:span text:style-name="T668">u</text:span><text:span text:style-name="T2605">+</text:span><text:span text:style-name="T31">)</text:span><text:span text:style-name="T798">−</text:span><text:span text:style-name="T670">f</text:span><text:span text:style-name="T88">(</text:span><text:span text:style-name="T673">z,</text:span><text:span text:style-name="T668">u</text:span><text:span text:style-name="T2605">+</text:span><text:span text:style-name="T31">)</text:span><text:span text:style-name="T668">u</text:span><text:span text:style-name="T2605">+</text:span><text:span text:style-name="T2616">)</text:span><text:span text:style-name="T31">d</text:span><text:span text:style-name="T668">z</text:span></text:p>
      </text:section>
      <text:section text:style-name="Sect1" text:name="Sekcja45">
        <text:p text:style-name="P1278"/>
        <text:p text:style-name="P377"><draw:frame draw:style-name="fr3" text:anchor-type="as-char" svg:width="0.183cm" svg:height="0.212cm" draw:z-index="573"><draw:text-box><text:p text:style-name="P868"><text:span text:style-name="T2617">Ω</text:span></text:p></draw:text-box></draw:frame><text:span text:style-name="T2961"><text:tab/></text:span><draw:frame draw:style-name="fr3" text:anchor-type="as-char" svg:width="0.183cm" svg:height="0.212cm" draw:z-index="571"><draw:text-box><text:p text:style-name="P868"><text:span text:style-name="T2617">Ω</text:span></text:p></draw:text-box></draw:frame><text:span text:style-name="T2961"><text:tab/></text:span><draw:frame draw:style-name="fr3" text:anchor-type="as-char" svg:width="0.183cm" svg:height="0.212cm" draw:z-index="569"><draw:text-box><text:p text:style-name="P868"><text:span text:style-name="T2617">Ω</text:span></text:p></draw:text-box></draw:frame></text:p>
        <text:p text:style-name="P378"><draw:frame draw:style-name="fr1" text:anchor-type="char" svg:x="10.56cm" svg:y="-0.624cm" svg:width="0.164cm" svg:height="0.212cm" draw:z-index="122"><draw:text-box><text:p text:style-name="P868"><text:span text:style-name="T776">n</text:span></text:p></draw:text-box></draw:frame><draw:frame draw:style-name="fr1" text:anchor-type="char" svg:x="12.114cm" svg:y="-0.624cm" svg:width="0.164cm" svg:height="0.212cm" draw:z-index="123"><draw:text-box><text:p text:style-name="P868"><text:span text:style-name="T776">n</text:span></text:p></draw:text-box></draw:frame><draw:frame draw:style-name="fr1" text:anchor-type="char" svg:x="12.644cm" svg:y="-0.624cm" svg:width="0.164cm" svg:height="0.212cm" draw:z-index="124"><draw:text-box><text:p text:style-name="P868"><text:span text:style-name="T776">n</text:span></text:p></draw:text-box></draw:frame><text:span text:style-name="T2619">M</text:span><text:span text:style-name="T1853">2</text:span><text:span text:style-name="T2621">+</text:span><text:span text:style-name="T2620">ε</text:span><text:span text:style-name="T777">n</text:span><text:span text:style-name="T2620">M</text:span><text:span text:style-name="T1853">3</text:span><text:span text:style-name="T2624">∀</text:span><text:span text:style-name="T2620">n</text:span><text:span text:style-name="T2618">;?</text:span><text:span text:style-name="T2623">1</text:span><text:span text:style-name="T2620">,<text:tab/></text:span><text:span text:style-name="T2622">(3.7)</text:span></text:p>
        <text:p text:style-name="P1328"><text:span text:style-name="T1038">for some</text:span><text:span text:style-name="T546">M</text:span><text:span text:style-name="T1421">3</text:span><text:span text:style-name="T546">&gt;</text:span><text:span text:style-name="T1038">0. Hypotheses</text:span><text:span text:style-name="T548">H</text:span><text:span text:style-name="T1953">(</text:span><text:span text:style-name="T548">f</text:span><text:span text:style-name="T1038">)</text:span><text:span text:style-name="T1421">1</text:span><text:span text:style-name="T1038">(iii) and (iv) imply <text:s/>that</text:span></text:p>
        <text:p text:style-name="P380"><text:span text:style-name="T316">β</text:span><text:span text:style-name="T1324">(</text:span><text:span text:style-name="T316">ζ</text:span><text:span text:style-name="T1663">+</text:span><text:span text:style-name="T1324">)</text:span><text:span text:style-name="T1600">τ</text:span><text:span text:style-name="T1571">−</text:span><text:span text:style-name="T223">M</text:span><text:span text:style-name="T1421">4</text:span><text:span text:style-name="T1484">:::</text:span><text:span text:style-name="T212">pF</text:span><text:span text:style-name="T287">(z,</text:span><text:span text:style-name="T190">ζ</text:span><text:span text:style-name="T1200">)</text:span><text:span text:style-name="T860">−</text:span><text:span text:style-name="T225">f</text:span><text:span text:style-name="T286">(</text:span><text:span text:style-name="T287">z,</text:span><text:span text:style-name="T247">ζ</text:span><text:span text:style-name="T1228">)</text:span><text:span text:style-name="T247">ζ<text:tab/></text:span><text:span text:style-name="T1153">for almost all</text:span><text:span text:style-name="T106">z</text:span><text:span text:style-name="T805">∈</text:span><text:span text:style-name="T1153">Ω all</text:span><text:span text:style-name="T106">ζ</text:span><text:span text:style-name="T805">∈</text:span><text:span text:style-name="T762">R</text:span><text:span text:style-name="T106">,</text:span></text:p>
        <text:p text:style-name="P1125"><text:span text:style-name="T1038">for some</text:span><text:span text:style-name="T546">β, M</text:span><text:span text:style-name="T1421">4</text:span><text:span text:style-name="T546">&gt;</text:span><text:span text:style-name="T1038">0. Using this estimate in (</text:span><text:a xlink:type="simple" xlink:href="#_bookmark15" text:style-name="ListLabel_20_4" text:visited-style-name="ListLabel_20_4"><text:span text:style-name="T2905">3.7</text:span></text:a><text:span text:style-name="T1038">), we obtain that the sequence</text:span></text:p>
        <text:p text:style-name="P117"><draw:frame draw:style-name="fr1" text:anchor-type="char" svg:x="2.182cm" svg:y="0.247cm" svg:width="0.175cm" svg:height="0.247cm" draw:z-index="125"><draw:text-box><text:p text:style-name="P842"><text:span text:style-name="T687">n</text:span></text:p></draw:text-box></draw:frame><text:span text:style-name="T804">{</text:span><text:span text:style-name="T101">u</text:span><text:span text:style-name="T1070">+</text:span><text:span text:style-name="T804">}</text:span><text:span text:style-name="T1381">n</text:span><text:span text:style-name="T1404">;?</text:span><text:span text:style-name="T1423">1</text:span><text:span text:style-name="T804">⊆</text:span><text:span text:style-name="T101">L</text:span><text:span text:style-name="T1042">τ</text:span><text:span text:style-name="T1158">(Ω) is bounded. If</text:span><text:span text:style-name="T101">p &lt; N</text:span><text:span text:style-name="T1158">or</text:span><text:span text:style-name="T101">N &lt; p</text:span><text:span text:style-name="T1158">, let</text:span><text:span text:style-name="T101">r</text:span><text:span text:style-name="T1158">=</text:span><text:span text:style-name="T101">p</text:span><text:span text:style-name="T1081">∗</text:span><text:span text:style-name="T1158">and if</text:span><text:span text:style-name="T101">p</text:span><text:span text:style-name="T1158">=</text:span><text:span text:style-name="T101">N</text:span><text:span text:style-name="T1158">, let</text:span></text:p>
        <text:p text:style-name="P118"><text:span text:style-name="T106">r &gt; p</text:span><text:span text:style-name="T1153">. Then we can ﬁnd</text:span><text:span text:style-name="T106">t</text:span><text:span text:style-name="T805">∈</text:span><text:span text:style-name="T1153">[0</text:span><text:span text:style-name="T106">,</text:span><text:span text:style-name="T1153">1), such that</text:span></text:p>
        <text:p text:style-name="P381"><draw:line text:anchor-type="char" draw:z-index="108" draw:style-name="gr1" draw:text-style-name="P1424" svg:x1="6.528cm" svg:y1="0.587cm" svg:x2="6.704cm" svg:y2="0.587cm"><text:p/></draw:line><draw:line text:anchor-type="char" draw:z-index="109" draw:style-name="gr1" draw:text-style-name="P1424" svg:x1="7.258cm" svg:y1="0.587cm" svg:x2="7.992cm" svg:y2="0.587cm"><text:p/></draw:line><draw:line text:anchor-type="char" draw:z-index="110" draw:style-name="gr1" draw:text-style-name="P1424" svg:x1="8.505cm" svg:y1="0.587cm" svg:x2="8.673cm" svg:y2="0.587cm"><text:p/></draw:line><text:span text:style-name="T2328">1</text:span><text:span text:style-name="T1157">=</text:span><text:span text:style-name="T2328">1</text:span><text:span text:style-name="T2281">−</text:span><text:span text:style-name="T2299">t</text:span><text:span text:style-name="T1157">+</text:span><text:span text:style-name="T2316">t</text:span><text:span text:style-name="T2317">.</text:span><text:span text:style-name="T105"><text:tab/></text:span><text:span text:style-name="T1157">(3.8)</text:span></text:p>
        <text:p text:style-name="P216"><text:span text:style-name="T104">p<text:tab/>τ<text:tab/>r</text:span></text:p>
        <text:p text:style-name="P1127"><text:span text:style-name="T1038">Using the interpolation inequality and the Sobolev embedding theorem (see,</text:span><text:span text:style-name="T1949">e.g.,</text:span><text:span text:style-name="T1951">Gas</text:span><text:span text:style-name="T1997">i</text:span><text:span text:style-name="T2375">n</text:span><text:span text:style-name="T1940">´</text:span><text:span text:style-name="T1948">ski</text:span><text:span text:style-name="T2000">an</text:span><text:span text:style-name="T1947">d</text:span><text:span text:style-name="T1928">P</text:span><text:span text:style-name="T2001">apageorgio</text:span><text:span text:style-name="T1950">u</text:span><text:span text:style-name="T1998">[</text:span><text:a xlink:type="simple" xlink:href="#_bookmark100" text:style-name="ListLabel_20_17" text:visited-style-name="ListLabel_20_17"><text:span text:style-name="T2913">1</text:span></text:a><text:a xlink:type="simple" xlink:href="#_bookmark100" text:style-name="ListLabel_20_17" text:visited-style-name="ListLabel_20_17"><text:span text:style-name="T2926">5</text:span></text:a><text:span text:style-name="T1920">]),</text:span><text:span text:style-name="T1927">w</text:span><text:span text:style-name="T1120">e</text:span><text:span text:style-name="T2004">obtain</text:span></text:p>
        <text:p text:style-name="P383"><draw:frame draw:style-name="fr5" text:anchor-type="char" svg:x="1.804cm" svg:y="0.811cm" svg:width="11.901cm" svg:height="0.691cm" draw:z-index="531"><draw:text-box><text:p text:style-name="P869"><text:span text:style-name="T1158">for</text:span><text:span text:style-name="T1218">some</text:span><text:span text:style-name="T438">c</text:span><text:span text:style-name="T417">&gt;</text:span><text:span text:style-name="T362">0,</text:span><text:span text:style-name="T1218">sothesequence</text:span><text:span text:style-name="T918">{</text:span><text:span text:style-name="T101">u</text:span><text:span text:style-name="T1070">+</text:span><text:span text:style-name="T804">}</text:span><text:span text:style-name="T1381">n</text:span><text:span text:style-name="T1404">;?</text:span><text:span text:style-name="T1423">1</text:span><text:span text:style-name="T1496">⊆</text:span><text:span text:style-name="T439">W</text:span><text:span text:style-name="T1874">1</text:span><text:span text:style-name="T1890">,p</text:span><text:span text:style-name="T1158">(Ω)</text:span><text:span text:style-name="T1218">isbounded(since</text:span><text:span text:style-name="T213">t</text:span><text:span text:style-name="T924">∈</text:span></text:p></draw:text-box></draw:frame><draw:frame draw:style-name="fr1" text:anchor-type="char" svg:x="3.829cm" svg:y="0.166cm" svg:width="6.294cm" svg:height="0.247cm" draw:z-index="126"><draw:text-box><text:p text:style-name="P843"><text:span text:style-name="T1747">+</text:span><text:span text:style-name="T698">p</text:span><text:span text:style-name="T681"><text:tab/></text:span><text:span text:style-name="T1747">+</text:span><text:span text:style-name="T699">tp</text:span><text:span text:style-name="T681"><text:tab/></text:span><text:span text:style-name="T1747">+</text:span><text:span text:style-name="T700">q</text:span><text:span text:style-name="T681"><text:tab/></text:span><text:span text:style-name="T1747">+</text:span></text:p></draw:text-box></draw:frame><draw:frame draw:style-name="fr1" text:anchor-type="char" svg:x="3.829cm" svg:y="0.399cm" svg:width="0.175cm" svg:height="0.247cm" draw:z-index="127"><draw:text-box><text:p text:style-name="P842"><text:span text:style-name="T687">n</text:span></text:p></draw:text-box></draw:frame><draw:frame draw:style-name="fr1" text:anchor-type="char" svg:x="4.239cm" svg:y="0.399cm" svg:width="0.146cm" svg:height="0.247cm" draw:z-index="128"><draw:text-box><text:p text:style-name="P842"><text:span text:style-name="T681">p</text:span></text:p></draw:text-box></draw:frame><draw:frame draw:style-name="fr1" text:anchor-type="char" svg:x="6.458cm" svg:y="0.399cm" svg:width="0.175cm" svg:height="0.247cm" draw:z-index="129"><draw:text-box><text:p text:style-name="P842"><text:span text:style-name="T687">n</text:span></text:p></draw:text-box></draw:frame><draw:frame draw:style-name="fr1" text:anchor-type="char" svg:x="6.869cm" svg:y="0.399cm" svg:width="0.146cm" svg:height="0.247cm" draw:z-index="130"><draw:text-box><text:p text:style-name="P842"><text:span text:style-name="T681">p</text:span></text:p></draw:text-box></draw:frame><draw:frame draw:style-name="fr1" text:anchor-type="char" svg:x="8.236cm" svg:y="0.399cm" svg:width="0.175cm" svg:height="0.247cm" draw:z-index="131"><draw:text-box><text:p text:style-name="P842"><text:span text:style-name="T687">n</text:span></text:p></draw:text-box></draw:frame><draw:frame draw:style-name="fr1" text:anchor-type="char" svg:x="8.645cm" svg:y="0.399cm" svg:width="0.146cm" svg:height="0.247cm" draw:z-index="132"><draw:text-box><text:p text:style-name="P842"><text:span text:style-name="T681">p</text:span></text:p></draw:text-box></draw:frame><draw:frame draw:style-name="fr1" text:anchor-type="char" svg:x="9.906cm" svg:y="0.399cm" svg:width="0.175cm" svg:height="0.247cm" draw:z-index="133"><draw:text-box><text:p text:style-name="P842"><text:span text:style-name="T687">n</text:span></text:p></draw:text-box></draw:frame><text:span text:style-name="T856">I</text:span><text:span text:style-name="T835">∇</text:span><text:span text:style-name="T139">u</text:span><text:span text:style-name="T926">I</text:span><text:span text:style-name="T1804">:::</text:span><text:span text:style-name="T2162">�</text:span><text:span text:style-name="T143">c</text:span><text:span text:style-name="T1691">(</text:span><text:span text:style-name="T1270">1</text:span><text:span text:style-name="T1164">+</text:span><text:span text:style-name="T856">I</text:span><text:span text:style-name="T835">∇</text:span><text:span text:style-name="T139">u</text:span><text:span text:style-name="T926">I</text:span><text:span text:style-name="T893">+</text:span><text:span text:style-name="T856">I</text:span><text:span text:style-name="T835">∇</text:span><text:span text:style-name="T139">u</text:span><text:span text:style-name="T926">I</text:span><text:span text:style-name="T929">+</text:span><text:span text:style-name="T856">I</text:span><text:span text:style-name="T835">∇</text:span><text:span text:style-name="T139">u</text:span><text:span text:style-name="T854">I</text:span><text:span text:style-name="T1378">p</text:span><text:span text:style-name="T1691">)</text:span><text:span text:style-name="T1741">∀</text:span><text:span text:style-name="T142">n</text:span><text:span text:style-name="T1797">�</text:span><text:span text:style-name="T1788">1</text:span><text:span text:style-name="T133">,</text:span></text:p>
      </text:section>
      <text:section text:style-name="Sect27" text:name="Sekcja46">
        <text:p text:style-name="P978"/>
        <text:p text:style-name="P1091"><draw:frame draw:style-name="fr1" text:anchor-type="char" svg:x="2.078cm" svg:y="0.06cm" svg:width="0.099cm" svg:height="0.353cm" draw:z-index="134"><draw:text-box><text:p text:style-name="P858"><text:span text:style-name="T105">,</text:span></text:p></draw:text-box></draw:frame><draw:frame draw:style-name="fr1" text:anchor-type="char" svg:x="2.545cm" svg:y="0.06cm" svg:width="0.972cm" svg:height="0.353cm" draw:z-index="135"><draw:text-box><text:p text:style-name="P858"><text:span text:style-name="T101">,q &lt; p</text:span></text:p></draw:text-box></draw:frame><draw:frame draw:style-name="fr1" text:anchor-type="char" svg:x="4.284cm" svg:y="0.06cm" svg:width="0.647cm" svg:height="0.353cm" draw:z-index="136"><draw:text-box><text:p text:style-name="P858"><text:span text:style-name="T105">p &gt;</text:span></text:p></draw:text-box></draw:frame><text:span text:style-name="T1038">[0 1)</text:span></text:p>
        <text:p text:style-name="P1128">�<text:span text:style-name="T2625">and</text:span></text:p>
        <text:p text:style-name="P1295"/>
        <text:p text:style-name="P47"><draw:frame draw:style-name="fr1" text:anchor-type="char" svg:x="7.355cm" svg:y="0.266cm" svg:width="3.676cm" svg:height="0.679cm" draw:z-index="137"><draw:text-box><text:p text:style-name="P902"><text:span text:style-name="T1153">sequence</text:span><text:span text:style-name="T933">{</text:span><text:span text:style-name="T106">u</text:span><text:span text:style-name="T1380">n</text:span><text:span text:style-name="T805">}</text:span><text:span text:style-name="T1380">n</text:span><text:span text:style-name="T1403">;?</text:span><text:span text:style-name="T1421">1</text:span><text:span text:style-name="T1498">⊆</text:span><text:span text:style-name="T453">W</text:span><text:span text:style-name="T2555">0</text:span></text:p></draw:text-box></draw:frame><text:span text:style-name="T687">n</text:span></text:p>
        <text:p text:style-name="P1091"><text:span text:style-name="T1038">1) and thus the</text:span></text:p>
        <text:p text:style-name="P1039"/>
        <text:p text:style-name="P119"><text:span text:style-name="T1746">0</text:span></text:p>
        <text:p text:style-name="P1329"><text:span text:style-name="T1866">1</text:span><text:span text:style-name="T1891">,p</text:span><text:span text:style-name="T1038">(Ω) is bounded.</text:span></text:p>
      </text:section>
      <text:section text:style-name="Sect1" text:name="Sekcja47">
        <text:p text:style-name="P1257"><text:span text:style-name="T1038">So, we may assume that</text:span></text:p>
        <text:p text:style-name="P384"><draw:frame draw:style-name="fr1" text:anchor-type="char" svg:x="8.925cm" svg:y="0.432cm" svg:width="0.141cm" svg:height="0.247cm" draw:z-index="138"><draw:text-box><text:p text:style-name="P842"><text:span text:style-name="T1746">0</text:span></text:p></draw:text-box></draw:frame><text:span text:style-name="T101">u</text:span><text:span text:style-name="T1381">n</text:span><text:span text:style-name="T804">−→</text:span><text:span text:style-name="T101">u</text:span><text:span text:style-name="T1158">weakly in</text:span><text:span text:style-name="T101">W</text:span><text:span text:style-name="T1865">1</text:span><text:span text:style-name="T1890">,p</text:span><text:span text:style-name="T1158">(Ω)</text:span><text:span text:style-name="T101">,</text:span></text:p>
        <text:p text:style-name="P385"><text:span text:style-name="T105">u</text:span><text:span text:style-name="T1379">n</text:span><text:span text:style-name="T803">−→</text:span><text:span text:style-name="T105">u</text:span><text:span text:style-name="T1157">in</text:span><text:span text:style-name="T105">L</text:span><text:span text:style-name="T1044">r</text:span><text:span text:style-name="T1157">(Ω)</text:span></text:p>
        <text:p text:style-name="P1129"><text:span text:style-name="T1038">and so from (</text:span><text:a xlink:type="simple" xlink:href="#_bookmark12" text:style-name="ListLabel_20_4" text:visited-style-name="ListLabel_20_4"><text:span text:style-name="T2905">3.4</text:span></text:a><text:span text:style-name="T1038">), we have</text:span></text:p>
        <text:p text:style-name="P386"><draw:frame draw:style-name="fr1" text:anchor-type="char" svg:x="5.777cm" svg:y="0.573cm" svg:width="0.776cm" svg:height="0.427cm" draw:z-index="140"><draw:text-box><text:p text:style-name="P846"><text:span text:style-name="T989">→</text:span><text:span text:style-name="T1749">+</text:span><text:span text:style-name="T989">∞</text:span></text:p></draw:text-box></draw:frame><text:span text:style-name="T1972">n</text:span><text:span text:style-name="T1158">lim</text:span><text:span text:style-name="T1679">(</text:span><text:span text:style-name="T101">A</text:span><text:span text:style-name="T1158">(</text:span><text:span text:style-name="T101">u</text:span><text:span text:style-name="T1381">n</text:span><text:span text:style-name="T1158">)</text:span><text:span text:style-name="T101">, u</text:span><text:span text:style-name="T1381">n</text:span><text:span text:style-name="T804">−</text:span><text:span text:style-name="T101">u</text:span><text:span text:style-name="T1679">&gt;</text:span><text:span text:style-name="T1158">= 0</text:span></text:p>
        <text:p text:style-name="P1126"><text:span text:style-name="T1038">and using Proposition</text:span><text:a xlink:type="simple" xlink:href="#_bookmark3" text:style-name="ListLabel_20_4" text:visited-style-name="ListLabel_20_4"><text:span text:style-name="T2905">2.2</text:span></text:a><text:span text:style-name="T1038">, we infer that</text:span></text:p>
        <text:p text:style-name="P228"><draw:frame draw:style-name="fr1" text:anchor-type="char" svg:x="8.343cm" svg:y="0.432cm" svg:width="0.141cm" svg:height="0.247cm" draw:z-index="139"><draw:text-box><text:p text:style-name="P842"><text:span text:style-name="T1746">0</text:span></text:p></draw:text-box></draw:frame><text:span text:style-name="T105">u</text:span><text:span text:style-name="T1379">n</text:span><text:span text:style-name="T803">−→</text:span><text:span text:style-name="T105">u</text:span><text:span text:style-name="T1157">in</text:span><text:span text:style-name="T105">W</text:span><text:span text:style-name="T1867">1</text:span><text:span text:style-name="T1892">,p</text:span><text:span text:style-name="T1157">(Ω)</text:span><text:span text:style-name="T105">.</text:span></text:p>
        <text:p text:style-name="P1130"><text:soft-page-break/><text:span text:style-name="T1038">This proves Claim <text:s/>1.</text:span></text:p>
      </text:section>
      <text:p text:style-name="P1207"/>
      <text:p text:style-name="P153"><text:span text:style-name="T743">Claim</text:span><text:span text:style-name="T1153">2. <text:s/>There <text:s/>exists</text:span><text:span text:style-name="T106">ξ</text:span><text:span text:style-name="T1080">∗</text:span><text:span text:style-name="T106">&gt;</text:span><text:span text:style-name="T1153">0, <text:s/>such <text:s/>that, <text:s/>if</text:span><text:span text:style-name="T818">I</text:span><text:span text:style-name="T107">m</text:span><text:span text:style-name="T818">I</text:span><text:span text:style-name="T1519">∞</text:span><text:span text:style-name="T106">&lt; <text:s/>ξ</text:span><text:span text:style-name="T1080">∗</text:span><text:span text:style-name="T1153">, then <text:s/>we <text:s/>can ﬁnd</text:span></text:p>
      <text:p text:style-name="P121"><text:span text:style-name="T114">(!</text:span><text:span text:style-name="T315">=</text:span><text:span text:style-name="T193">(!</text:span><text:span text:style-name="T1152">(</text:span><text:span text:style-name="T858">I</text:span><text:span text:style-name="T102">m</text:span><text:span text:style-name="T858">I</text:span><text:span text:style-name="T1525">∞</text:span><text:span text:style-name="T1152">)</text:span><text:span text:style-name="T194">&gt;</text:span><text:span text:style-name="T458">0</text:span><text:span text:style-name="T1188">,</text:span><text:span text:style-name="T1146">su</text:span><text:span text:style-name="T1282">c</text:span><text:span text:style-name="T1183">h</text:span><text:span text:style-name="T1221">that</text:span></text:p>
      <text:p text:style-name="P387"><text:span text:style-name="T1158">inf</text:span><text:span text:style-name="T101">ψ</text:span><text:span text:style-name="T1158">=</text:span><text:span text:style-name="T101">η</text:span><text:span text:style-name="T1423">+</text:span><text:span text:style-name="T101">&gt;</text:span><text:span text:style-name="T1158">0</text:span><text:span text:style-name="T101">.</text:span></text:p>
      <text:p text:style-name="P388"><text:span text:style-name="T2083">∂B</text:span></text:p>
      <text:p text:style-name="P1032"/>
      <text:p text:style-name="P1259"><text:span text:style-name="T1038">Hypotheses</text:span><text:span text:style-name="T550">H</text:span><text:span text:style-name="T1745">(</text:span><text:span text:style-name="T550">f</text:span><text:span text:style-name="T1038">)</text:span><text:span text:style-name="T1421">1</text:span><text:span text:style-name="T1038">(iii) and (v) imply that for a given</text:span><text:span text:style-name="T550">ε &gt;</text:span><text:span text:style-name="T1038">0, we can <text:s/>ﬁnd</text:span></text:p>
      <text:p text:style-name="P389"><text:span text:style-name="T101">M</text:span><text:span text:style-name="T1423">5</text:span><text:span text:style-name="T1158">=</text:span><text:span text:style-name="T101">M</text:span><text:span text:style-name="T1423">5</text:span><text:span text:style-name="T1158">(</text:span><text:span text:style-name="T101">ε</text:span><text:span text:style-name="T1158">)</text:span><text:span text:style-name="T101">&gt;</text:span><text:span text:style-name="T1158">0, such that</text:span></text:p>
      <text:p text:style-name="P1330"><text:span text:style-name="T2626">1</text:span></text:p>
      <text:p text:style-name="P390"><draw:line text:anchor-type="char" draw:z-index="141" draw:style-name="gr1" draw:text-style-name="P1424" svg:x1="3.761cm" svg:y1="0.467cm" svg:x2="3.937cm" svg:y2="0.467cm"><text:p/></draw:line><draw:frame draw:style-name="fr1" text:anchor-type="char" svg:x="3.761cm" svg:y="0.533cm" svg:width="0.178cm" svg:height="0.353cm" draw:z-index="170"><draw:text-box><text:p text:style-name="P858"><text:span text:style-name="T116">p</text:span></text:p></draw:text-box></draw:frame><text:span text:style-name="T135">F</text:span><text:span text:style-name="T289">(z,</text:span><text:span text:style-name="T203">ζ</text:span><text:span text:style-name="T1205">)</text:span><text:span text:style-name="T1807">:::</text:span><text:span text:style-name="T1781"><text:tab/></text:span><text:span text:style-name="T1719">(</text:span><text:span text:style-name="T331">ϑ</text:span><text:span text:style-name="T1349">(</text:span><text:span text:style-name="T331">z</text:span><text:span text:style-name="T1349">)+</text:span><text:span text:style-name="T289">ε</text:span><text:span text:style-name="T1702">)</text:span><text:span text:style-name="T1236">(</text:span><text:span text:style-name="T289">ζ</text:span><text:span text:style-name="T1664">+</text:span><text:span text:style-name="T1236">)</text:span><text:span text:style-name="T1609">p</text:span><text:span text:style-name="T1163">+</text:span><text:span text:style-name="T289">M</text:span><text:span text:style-name="T1450">5</text:span><text:span text:style-name="T1236">(</text:span><text:span text:style-name="T289">ζ</text:span><text:span text:style-name="T1664">+</text:span><text:span text:style-name="T1236">)</text:span><text:span text:style-name="T1609">r</text:span><text:span text:style-name="T1163">for almost all</text:span><text:span text:style-name="T135">z</text:span><text:span text:style-name="T837">∈</text:span><text:span text:style-name="T1163">Ω all</text:span><text:span text:style-name="T135">ζ</text:span><text:span text:style-name="T837">∈</text:span><text:span text:style-name="T763">R</text:span><text:span text:style-name="T135">,</text:span></text:p>
      <text:p text:style-name="P1331"/>
      <text:p text:style-name="P155"><draw:frame draw:style-name="fr1" text:anchor-type="char" svg:x="2.817cm" svg:y="0.626cm" svg:width="0.369cm" svg:height="0.247cm" draw:z-index="142"><draw:text-box><text:p text:style-name="P842"><text:span text:style-name="T1750">1</text:span><text:span text:style-name="T684">,p</text:span></text:p></draw:text-box></draw:frame><text:span text:style-name="T1158">with</text:span><text:span text:style-name="T474">r</text:span><text:span text:style-name="T475">&gt; p</text:span><text:span text:style-name="T1158">(recall that</text:span><text:span text:style-name="T108">f</text:span><text:span text:style-name="T285">(z,</text:span><text:span text:style-name="T478">ζ</text:span><text:span text:style-name="T1351">)</text:span><text:span text:style-name="T1158">=</text:span><text:span text:style-name="T101">F</text:span><text:span text:style-name="T1233">(</text:span><text:span text:style-name="T285">z,</text:span><text:span text:style-name="T478">ζ</text:span><text:span text:style-name="T1351">)</text:span><text:span text:style-name="T1297">=</text:span><text:span text:style-name="T1298">0 for</text:span><text:span text:style-name="T101">ζ</text:span><text:span text:style-name="T1765">:::</text:span><text:span text:style-name="T1158">0). Hence, for every</text:span></text:p>
      <text:p text:style-name="P156"><text:span text:style-name="T106">u</text:span><text:span text:style-name="T805">∈</text:span><text:span text:style-name="T106">W</text:span><text:span text:style-name="T2555">0</text:span><text:span text:style-name="T1153">(Ω), we have</text:span></text:p>
      <text:p text:style-name="P391"><draw:frame draw:style-name="fr1" text:anchor-type="char" svg:x="8.49cm" svg:y="0.192cm" svg:width="4.942cm" svg:height="1.312cm" draw:z-index="143"><draw:text-box><text:p text:style-name="P870"><text:span text:style-name="T2431">p<text:tab/></text:span><text:span text:style-name="T2538">ε</text:span><text:span text:style-name="T2539"><text:tab/></text:span><text:span text:style-name="T2148">(<text:tab/>)</text:span></text:p></draw:text-box></draw:frame><draw:frame draw:style-name="fr1" text:anchor-type="char" svg:x="3.32cm" svg:y="0.727cm" svg:width="0.178cm" svg:height="0.353cm" draw:z-index="144"><draw:text-box><text:p text:style-name="P858"><text:span text:style-name="T116">p</text:span></text:p></draw:text-box></draw:frame><draw:frame draw:style-name="fr1" text:anchor-type="char" svg:x="4.383cm" svg:y="0.653cm" svg:width="0.146cm" svg:height="0.247cm" draw:z-index="145"><draw:text-box><text:p text:style-name="P842"><text:span text:style-name="T681">p</text:span></text:p></draw:text-box></draw:frame><draw:frame draw:style-name="fr1" text:anchor-type="char" svg:x="5.413cm" svg:y="0.727cm" svg:width="0.157cm" svg:height="0.353cm" draw:z-index="146"><draw:text-box><text:p text:style-name="P858"><text:span text:style-name="T117">q</text:span></text:p></draw:text-box></draw:frame><draw:frame draw:style-name="fr1" text:anchor-type="char" svg:x="6.57cm" svg:y="0.653cm" svg:width="0.129cm" svg:height="0.247cm" draw:z-index="147"><draw:text-box><text:p text:style-name="P842"><text:span text:style-name="T688">q</text:span></text:p></draw:text-box></draw:frame><draw:frame draw:style-name="fr1" text:anchor-type="char" svg:x="7.198cm" svg:y="0.727cm" svg:width="0.178cm" svg:height="0.353cm" draw:z-index="148"><draw:text-box><text:p text:style-name="P858"><text:span text:style-name="T116">p</text:span></text:p></draw:text-box></draw:frame><draw:frame draw:style-name="fr1" text:anchor-type="char" svg:x="9.557cm" svg:y="0.727cm" svg:width="0.178cm" svg:height="0.353cm" draw:z-index="149"><draw:text-box><text:p text:style-name="P858"><text:span text:style-name="T116">p</text:span></text:p></draw:text-box></draw:frame><draw:frame draw:style-name="fr1" text:anchor-type="char" svg:x="10.329cm" svg:y="0.653cm" svg:width="0.146cm" svg:height="0.247cm" draw:z-index="150"><draw:text-box><text:p text:style-name="P842"><text:span text:style-name="T681">p</text:span></text:p></draw:text-box></draw:frame><draw:frame draw:style-name="fr1" text:anchor-type="char" svg:x="11.262cm" svg:y="0.617cm" svg:width="0.141cm" svg:height="0.247cm" draw:z-index="151"><draw:text-box><text:p text:style-name="P842"><text:span text:style-name="T1746">6</text:span></text:p></draw:text-box></draw:frame><text:span text:style-name="T133">ψ</text:span><text:span text:style-name="T1162">(</text:span><text:span text:style-name="T133">u</text:span><text:span text:style-name="T1162">)</text:span><text:span text:style-name="T1782">�</text:span><text:span text:style-name="T2331">1</text:span><text:span text:style-name="T838">I∇</text:span><text:span text:style-name="T144">u</text:span><text:span text:style-name="T838">I</text:span><text:span text:style-name="T1587">p</text:span><text:span text:style-name="T839">−</text:span><text:span text:style-name="T2282">I</text:span><text:span text:style-name="T2302">m</text:span><text:span text:style-name="T2282">I</text:span><text:span text:style-name="T1902">∞</text:span><text:span text:style-name="T838">I</text:span><text:span text:style-name="T144">u</text:span><text:span text:style-name="T838">I</text:span><text:span text:style-name="T1587">q</text:span><text:span text:style-name="T839">−</text:span><text:span text:style-name="T2331">1</text:span>{<text:span text:style-name="T133">ϑ</text:span><text:span text:style-name="T839">|</text:span><text:span text:style-name="T133">u</text:span><text:span text:style-name="T839">|</text:span><text:span text:style-name="T1162">d</text:span><text:span text:style-name="T133">z</text:span><text:span text:style-name="T839">−</text:span><text:span text:style-name="T838">I</text:span><text:span text:style-name="T144">u</text:span><text:span text:style-name="T838">I</text:span><text:span text:style-name="T1587">p</text:span><text:span text:style-name="T839">−</text:span><text:span text:style-name="T133">M</text:span><text:span text:style-name="T838">I</text:span><text:span text:style-name="T144">u</text:span><text:span text:style-name="T838">I</text:span><text:span text:style-name="T1162">+</text:span><text:span text:style-name="T838">I</text:span><text:span text:style-name="T144">u</text:span><text:span text:style-name="T838">I</text:span><text:span text:style-name="T1587">r</text:span></text:p>
      <text:p text:style-name="P1186"><draw:frame draw:style-name="fr5" text:anchor-type="char" svg:x="7.474cm" svg:y="0.263cm" svg:width="0.201cm" svg:height="0.247cm" draw:z-index="532"><draw:text-box><text:p text:style-name="P842"><text:span text:style-name="T1751">Ω</text:span></text:p></draw:text-box></draw:frame></text:p>
      <text:p text:style-name="P1337"/>
      <text:p text:style-name="P1339"><draw:frame draw:style-name="fr3" text:anchor-type="as-char" svg:width="0.201cm" svg:height="0.247cm" draw:z-index="567"><draw:text-box><text:p text:style-name="P842"><text:span text:style-name="T1422">Ω</text:span></text:p></draw:text-box></draw:frame></text:p>
      <text:p text:style-name="P392"><draw:frame draw:style-name="fr1" text:anchor-type="char" svg:x="3.685cm" svg:y="0.594cm" svg:width="0.178cm" svg:height="0.353cm" draw:z-index="152"><draw:text-box><text:p text:style-name="P858"><text:span text:style-name="T116">p</text:span></text:p></draw:text-box></draw:frame><draw:frame draw:style-name="fr1" text:anchor-type="char" svg:x="6.098cm" svg:y="0.594cm" svg:width="0.157cm" svg:height="0.353cm" draw:z-index="153"><draw:text-box><text:p text:style-name="P858"><text:span text:style-name="T117">q</text:span></text:p></draw:text-box></draw:frame><draw:frame draw:style-name="fr1" text:anchor-type="char" svg:x="8.431cm" svg:y="0.485cm" svg:width="0.141cm" svg:height="0.247cm" draw:z-index="154"><draw:text-box><text:p text:style-name="P842"><text:span text:style-name="T1746">7</text:span></text:p></draw:text-box></draw:frame><draw:frame draw:style-name="fr1" text:anchor-type="char" svg:x="9.41cm" svg:y="0.476cm" svg:width="0.28cm" svg:height="0.427cm" draw:z-index="155"><draw:text-box><text:p text:style-name="P846"><text:span text:style-name="T993">∞</text:span></text:p></draw:text-box></draw:frame><text:span text:style-name="T1783">�</text:span><text:span text:style-name="T2303">ξ</text:span><text:span text:style-name="T1875">0</text:span><text:span text:style-name="T2283">−</text:span><text:span text:style-name="T2304">ε</text:span><text:span text:style-name="T833">I</text:span><text:span text:style-name="T137">u</text:span><text:span text:style-name="T833">I</text:span><text:span text:style-name="T1588">p</text:span><text:span text:style-name="T834">−</text:span><text:span text:style-name="T2304">M</text:span><text:span text:style-name="T1876">7</text:span><text:span text:style-name="T2284">I</text:span><text:span text:style-name="T2304">m</text:span><text:span text:style-name="T2284">I</text:span><text:span text:style-name="T1903">∞</text:span><text:span text:style-name="T833">I</text:span><text:span text:style-name="T137">u</text:span><text:span text:style-name="T833">I</text:span><text:span text:style-name="T1588">q</text:span><text:span text:style-name="T834">−</text:span><text:span text:style-name="T137">M</text:span><text:span text:style-name="T1695">(</text:span><text:span text:style-name="T833">I</text:span><text:span text:style-name="T137">m</text:span><text:span text:style-name="T833">I <text:s/>I</text:span><text:span text:style-name="T137">u</text:span><text:span text:style-name="T833">I</text:span><text:span text:style-name="T1171">+</text:span><text:span text:style-name="T833">I</text:span><text:span text:style-name="T137">u</text:span><text:span text:style-name="T833">I</text:span><text:span text:style-name="T1588">r</text:span><text:span text:style-name="T1695">)</text:span><text:span text:style-name="T137">,</text:span></text:p>
      <text:p text:style-name="P1289"/>
      <text:p text:style-name="P1117"><draw:frame draw:style-name="fr1" text:anchor-type="char" svg:x="9.564cm" svg:y="1.02cm" svg:width="3.24cm" svg:height="1.312cm" draw:z-index="156"><draw:text-box><text:p text:style-name="P852"><text:span text:style-name="T1755">1</text:span><text:span text:style-name="T994">−</text:span><text:span text:style-name="T685">p<text:tab/></text:span><text:span text:style-name="T701">r</text:span><text:span text:style-name="T998">−</text:span><text:span text:style-name="T701">p</text:span><text:span text:style-name="T2627">\\<text:tab/></text:span><text:span text:style-name="T681">p</text:span></text:p></draw:text-box></draw:frame><text:span text:style-name="T1952">for</text:span><text:span text:style-name="T2359">s</text:span><text:span text:style-name="T1996">om</text:span><text:span text:style-name="T1952">e</text:span><text:span text:style-name="T552">ξ</text:span><text:span text:style-name="T1446">0</text:span><text:span text:style-name="T550">,</text:span><text:span text:style-name="T553">M</text:span><text:span text:style-name="T1446">6</text:span><text:span text:style-name="T550">,</text:span><text:span text:style-name="T553">M</text:span><text:span text:style-name="T1424">7</text:span><text:span text:style-name="T1529">&gt;</text:span><text:span text:style-name="T554">0</text:span><text:span text:style-name="T2248">(</text:span><text:span text:style-name="T1946">cf.</text:span><text:span text:style-name="T1120">e</text:span><text:span text:style-name="T2011">.g.,</text:span><text:span text:style-name="T1951">Gas</text:span><text:span text:style-name="T1997">i</text:span><text:span text:style-name="T2375">n</text:span><text:span text:style-name="T1940">´</text:span><text:span text:style-name="T1948">ski</text:span><text:span text:style-name="T2000">an</text:span><text:span text:style-name="T1947">d</text:span><text:span text:style-name="T1928">P</text:span><text:span text:style-name="T2001">apageorgio</text:span><text:span text:style-name="T1950">u</text:span><text:span text:style-name="T1998">[</text:span><text:a xlink:type="simple" xlink:href="#_bookmark101" text:style-name="ListLabel_20_10" text:visited-style-name="ListLabel_20_10"><text:span text:style-name="T2910">1</text:span></text:a><text:a xlink:type="simple" xlink:href="#_bookmark101" text:style-name="ListLabel_20_10" text:visited-style-name="ListLabel_20_10"><text:span text:style-name="T2918">6</text:span></text:a><text:span text:style-name="T2036">,</text:span><text:span text:style-name="T1947">p</text:span><text:span text:style-name="T2036">.</text:span><text:span text:style-name="T2003">87</text:span><text:span text:style-name="T1920">,</text:span><text:span text:style-name="T1947">Lemma</text:span><text:span text:style-name="T1038">3.1]). Choosing</text:span><text:span text:style-name="T546">ε</text:span><text:span text:style-name="T1005">∈</text:span><text:span text:style-name="T1038">(0</text:span><text:span text:style-name="T546">, ξ</text:span><text:span text:style-name="T1421">0</text:span><text:span text:style-name="T1038">),</text:span><text:span text:style-name="T1118">we have</text:span></text:p>
      <text:p text:style-name="P394"><draw:frame draw:style-name="fr1" text:anchor-type="char" svg:x="4.165cm" svg:y="0.63cm" svg:width="0.141cm" svg:height="0.247cm" draw:z-index="157"><draw:text-box><text:p text:style-name="P842"><text:span text:style-name="T1746">8</text:span></text:p></draw:text-box></draw:frame><draw:frame draw:style-name="fr1" text:anchor-type="char" svg:x="5.092cm" svg:y="0.63cm" svg:width="0.141cm" svg:height="0.247cm" draw:z-index="158"><draw:text-box><text:p text:style-name="P842"><text:span text:style-name="T1746">9</text:span></text:p></draw:text-box></draw:frame><draw:frame draw:style-name="fr1" text:anchor-type="char" svg:x="5.946cm" svg:y="0.741cm" svg:width="0.157cm" svg:height="0.353cm" draw:z-index="159"><draw:text-box><text:p text:style-name="P858"><text:span text:style-name="T117">q</text:span></text:p></draw:text-box></draw:frame><draw:frame draw:style-name="fr1" text:anchor-type="char" svg:x="8.714cm" svg:y="0.623cm" svg:width="0.28cm" svg:height="0.427cm" draw:z-index="160"><draw:text-box><text:p text:style-name="P846"><text:span text:style-name="T993">∞</text:span></text:p></draw:text-box></draw:frame><text:span text:style-name="T137">ψ</text:span><text:span text:style-name="T1171">(</text:span><text:span text:style-name="T137">u</text:span><text:span text:style-name="T1171">)</text:span><text:span text:style-name="T1809">�</text:span><text:span text:style-name="T1775">(</text:span><text:span text:style-name="T145">M</text:span><text:span text:style-name="T930">−</text:span><text:span text:style-name="T479">M</text:span><text:span text:style-name="T464">(</text:span><text:span text:style-name="T2290">I</text:span><text:span text:style-name="T2318">m</text:span><text:span text:style-name="T2290">I</text:span><text:span text:style-name="T1914">∞</text:span><text:span text:style-name="T900">I</text:span><text:span text:style-name="T264">u</text:span><text:span text:style-name="T900">I</text:span><text:span text:style-name="T1597">q</text:span><text:span text:style-name="T1556">−</text:span><text:span text:style-name="T1597">p</text:span><text:span text:style-name="T1624">+</text:span><text:span text:style-name="T941">I</text:span><text:span text:style-name="T145">m</text:span><text:span text:style-name="T840">I</text:span><text:span text:style-name="T942">I</text:span><text:span text:style-name="T145">u</text:span><text:span text:style-name="T840">I<text:tab/></text:span><text:span text:style-name="T1171">+</text:span><text:span text:style-name="T910">I</text:span><text:span text:style-name="T145">u</text:span><text:span text:style-name="T840">I<text:tab/>I</text:span><text:span text:style-name="T145">u</text:span><text:span text:style-name="T840">I</text:span><text:span text:style-name="T481">,</text:span></text:p>
      <text:p text:style-name="P1044"/>
      <text:p text:style-name="P158"><text:span text:style-name="T1153">for some</text:span><text:span text:style-name="T106">M</text:span><text:span text:style-name="T1421">8</text:span><text:span text:style-name="T106">, M</text:span><text:span text:style-name="T1421">9</text:span><text:span text:style-name="T106">&gt;</text:span><text:span text:style-name="T1153">0. Let</text:span></text:p>
      <text:p text:style-name="P395"><draw:frame draw:style-name="fr1" text:anchor-type="char" svg:x="5.517cm" svg:y="0.691cm" svg:width="0.157cm" svg:height="0.353cm" draw:z-index="161"><draw:text-box><text:p text:style-name="P858"><text:span text:style-name="T117">q</text:span></text:p></draw:text-box></draw:frame><draw:frame draw:style-name="fr1" text:anchor-type="char" svg:x="7.858cm" svg:y="0.573cm" svg:width="0.28cm" svg:height="0.427cm" draw:z-index="162"><draw:text-box><text:p text:style-name="P846"><text:span text:style-name="T993">∞</text:span></text:p></draw:text-box></draw:frame><text:span text:style-name="T102">μ</text:span><text:span text:style-name="T1155">(</text:span><text:span text:style-name="T102">t</text:span><text:span text:style-name="T1155">) =</text:span><text:span text:style-name="T2286">I</text:span><text:span text:style-name="T2310">m</text:span><text:span text:style-name="T2286">I</text:span><text:span text:style-name="T1905">∞</text:span><text:span text:style-name="T102">t</text:span><text:span text:style-name="T1583">q</text:span><text:span text:style-name="T1543">−</text:span><text:span text:style-name="T1583">p</text:span><text:span text:style-name="T1155">+</text:span><text:span text:style-name="T818">I</text:span><text:span text:style-name="T107">m</text:span><text:span text:style-name="T818">I</text:span><text:span text:style-name="T102">t</text:span><text:span text:style-name="T1643">1</text:span><text:span text:style-name="T1543">−</text:span><text:span text:style-name="T1583">p</text:span><text:span text:style-name="T1155">+</text:span><text:span text:style-name="T102">t</text:span><text:span text:style-name="T1583">r</text:span><text:span text:style-name="T1543">−</text:span><text:span text:style-name="T1583">p</text:span><text:span text:style-name="T812">∀</text:span><text:span text:style-name="T102">t &gt;</text:span><text:span text:style-name="T1155">0</text:span><text:span text:style-name="T102">.</text:span></text:p>
      <text:p text:style-name="P994"/>
      <text:p text:style-name="P1131"><text:span text:style-name="T1038">Evidently,</text:span><text:span text:style-name="T546">μ</text:span><text:span text:style-name="T1038">is continuous on (0</text:span><text:span text:style-name="T546">,</text:span><text:span text:style-name="T1038">+</text:span><text:span text:style-name="T1005">∞</text:span><text:span text:style-name="T1038">) <text:s/>and</text:span></text:p>
      <text:section text:style-name="Sect28" text:name="Sekcja48">
        <text:p text:style-name="P1340"><text:span text:style-name="T2359">lim</text:span></text:p>
        <text:p text:style-name="P48"><text:span text:style-name="T689">t</text:span><text:span text:style-name="T992">→</text:span><text:span text:style-name="T1746">0</text:span><text:span text:style-name="T1980">+</text:span></text:p>
        <text:p text:style-name="P273"><text:span text:style-name="T105">μ</text:span><text:span text:style-name="T1157">(</text:span><text:span text:style-name="T105">t</text:span><text:span text:style-name="T1157">) = <text:s/>lim</text:span></text:p>
        <text:p text:style-name="P396"><text:span text:style-name="T702">t</text:span><text:span text:style-name="T999">→</text:span><text:span text:style-name="T1760">+</text:span><text:span text:style-name="T999">∞</text:span></text:p>
        <text:p text:style-name="P397"><text:span text:style-name="T104">μ</text:span><text:span text:style-name="T1160">(</text:span><text:span text:style-name="T104">t</text:span><text:span text:style-name="T1160">) = +</text:span><text:span text:style-name="T811">∞</text:span><text:span text:style-name="T104">.</text:span></text:p>
      </text:section>
      <text:section text:style-name="Sect1" text:name="Sekcja49">
        <text:p text:style-name="P159"><text:span text:style-name="T1153">So, we can ﬁnd</text:span><text:span text:style-name="T106">t</text:span><text:span text:style-name="T1421">0</text:span><text:span text:style-name="T805">∈</text:span><text:span text:style-name="T1153">(0</text:span><text:span text:style-name="T106">,</text:span><text:span text:style-name="T1153">+</text:span><text:span text:style-name="T805">∞</text:span><text:span text:style-name="T1153">), such that</text:span></text:p>
        <text:p text:style-name="P402"><text:span text:style-name="T1163">0</text:span><text:span text:style-name="T135">&lt; μ</text:span><text:span text:style-name="T1163">(</text:span><text:span text:style-name="T135">t</text:span><text:span text:style-name="T1434">0</text:span><text:span text:style-name="T1163">) = inf</text:span><text:span text:style-name="T135">μ</text:span><text:span text:style-name="T1163">(</text:span><text:span text:style-name="T135">t</text:span><text:span text:style-name="T1163">) :</text:span><text:span text:style-name="T135">t</text:span><text:span text:style-name="T1778">�</text:span><text:span text:style-name="T1163">0</text:span><text:span text:style-name="T1692">1</text:span><text:span text:style-name="T135">,</text:span></text:p>
      </text:section>
      <text:section text:style-name="Sect29" text:name="Sekcja50">
        <text:p text:style-name="P1132"><text:span text:style-name="T1038">hence,</text:span></text:p>
        <text:p text:style-name="P922"/>
        <text:p text:style-name="P1034"/>
        <text:p text:style-name="P1091"><text:span text:style-name="T1919">We</text:span><text:span text:style-name="T1118">have</text:span></text:p>
        <text:p text:style-name="P1196"/>
        <text:p text:style-name="P108"><text:span text:style-name="T118">μ</text:span><text:span text:style-name="T1563">∗</text:span><text:span text:style-name="T1152">(</text:span><text:span text:style-name="T119">t</text:span><text:span text:style-name="T1446">0</text:span><text:span text:style-name="T1211">)=</text:span><text:span text:style-name="T1190">0</text:span><text:span text:style-name="T1147">a</text:span><text:span text:style-name="T1156">n</text:span><text:span text:style-name="T1191">d</text:span><text:span text:style-name="T431">t</text:span><text:span text:style-name="T1424">0</text:span><text:span text:style-name="T1487">=</text:span><text:span text:style-name="T195">t</text:span><text:span text:style-name="T1446">0</text:span><text:span text:style-name="T1152">(</text:span><text:span text:style-name="T858">I</text:span><text:span text:style-name="T102">m</text:span><text:span text:style-name="T858">I</text:span><text:span text:style-name="T1525">∞</text:span><text:span text:style-name="T1152">)</text:span><text:span text:style-name="T105">.</text:span></text:p>
      </text:section>
      <text:section text:style-name="Sect1" text:name="Sekcja51">
        <text:p text:style-name="P403"><text:span text:style-name="T2287">I</text:span><text:span text:style-name="T2311">m</text:span><text:span text:style-name="T2287">I</text:span><text:span text:style-name="T1906">∞</text:span><text:span text:style-name="T1160">(</text:span><text:span text:style-name="T104">p</text:span><text:span text:style-name="T811">−</text:span><text:span text:style-name="T104">q</text:span><text:span text:style-name="T1160">)</text:span><text:span text:style-name="T104">t</text:span><text:span text:style-name="T1893">q</text:span><text:span text:style-name="T1909">−</text:span><text:span text:style-name="T1893">p</text:span><text:span text:style-name="T1909">−</text:span><text:span text:style-name="T1868">1</text:span><text:span text:style-name="T1160">+</text:span><text:span text:style-name="T818">I</text:span><text:span text:style-name="T107">m</text:span><text:span text:style-name="T818">I</text:span><text:span text:style-name="T1160">(</text:span><text:span text:style-name="T104">p</text:span><text:span text:style-name="T811">−</text:span><text:span text:style-name="T1160">1)</text:span><text:span text:style-name="T104">t</text:span><text:span text:style-name="T1909">−</text:span><text:span text:style-name="T1893">p</text:span><text:span text:style-name="T1160">= (</text:span><text:span text:style-name="T104">r</text:span><text:span text:style-name="T811">−</text:span><text:span text:style-name="T104">p</text:span><text:span text:style-name="T1160">)</text:span><text:span text:style-name="T104">t</text:span><text:span text:style-name="T1893">r</text:span><text:span text:style-name="T1909">−</text:span><text:span text:style-name="T1893">p</text:span><text:span text:style-name="T1909">−</text:span><text:span text:style-name="T1868">1</text:span><text:span text:style-name="T104">,</text:span></text:p>
        <text:p text:style-name="P404"><text:span text:style-name="T2595">q<text:tab/></text:span><text:span text:style-name="T1750">0<text:tab/></text:span><text:span text:style-name="T2071">∞<text:tab/></text:span><text:span text:style-name="T1750">0</text:span><text:span text:style-name="T629"><text:tab/></text:span><text:span text:style-name="T1750">0</text:span></text:p>
        <text:p text:style-name="P1133"><text:span text:style-name="T1038">so</text:span></text:p>
      </text:section>
      <text:section text:style-name="Sect30" text:name="Sekcja52">
        <text:p text:style-name="P405"><draw:frame draw:style-name="fr1" text:anchor-type="char" svg:x="4.369cm" svg:y="0.651cm" svg:width="0.157cm" svg:height="0.353cm" draw:z-index="163"><draw:text-box><text:p text:style-name="P858"><text:span text:style-name="T117">q</text:span></text:p></draw:text-box></draw:frame><draw:frame draw:style-name="fr1" text:anchor-type="char" svg:x="6.152cm" svg:y="0.582cm" svg:width="0.141cm" svg:height="0.247cm" draw:z-index="164"><draw:text-box><text:p text:style-name="P842"><text:span text:style-name="T1746">0</text:span></text:p></draw:text-box></draw:frame><draw:frame draw:style-name="fr1" text:anchor-type="char" svg:x="7.756cm" svg:y="0.534cm" svg:width="0.28cm" svg:height="0.427cm" draw:z-index="165"><draw:text-box><text:p text:style-name="P846"><text:span text:style-name="T993">∞</text:span></text:p></draw:text-box></draw:frame><text:bookmark text:name="_bookmark16"/><text:span text:style-name="T2287">I</text:span><text:span text:style-name="T2311">m</text:span><text:span text:style-name="T2287">I</text:span><text:span text:style-name="T1906">∞</text:span><text:span text:style-name="T1916">(</text:span><text:span text:style-name="T105">p</text:span><text:span text:style-name="T944">−</text:span><text:span text:style-name="T454">q</text:span><text:span text:style-name="T1157">)</text:span><text:span text:style-name="T105">t</text:span><text:span text:style-name="T1892">q</text:span><text:span text:style-name="T1910">−</text:span><text:span text:style-name="T1867">1</text:span><text:span text:style-name="T1888">+</text:span><text:span text:style-name="T934">I</text:span><text:span text:style-name="T107">m</text:span><text:span text:style-name="T818">I</text:span></text:p>
        <text:p text:style-name="P406"><text:span text:style-name="T1158">(</text:span><text:span text:style-name="T101">p</text:span><text:span text:style-name="T804">−</text:span><text:span text:style-name="T1158">1) = (</text:span><text:span text:style-name="T101">r</text:span><text:span text:style-name="T946">−</text:span><text:span text:style-name="T355">p</text:span><text:span text:style-name="T1158">)</text:span><text:span text:style-name="T101">t</text:span><text:span text:style-name="T2543">r</text:span><text:span text:style-name="T2551">−</text:span><text:span text:style-name="T2553">1</text:span><text:span text:style-name="T101">.<text:tab/></text:span><text:span text:style-name="T1158">(3.9)</text:span></text:p>
      </text:section>
      <text:section text:style-name="Sect1" text:name="Sekcja53">
        <text:p text:style-name="P949"/>
      </text:section>
      <text:section text:style-name="Sect31" text:name="Sekcja54">
        <text:p text:style-name="P1131"><draw:frame draw:style-name="fr1" text:anchor-type="char" svg:x="10.753cm" svg:y="-0.395cm" svg:width="0.141cm" svg:height="0.247cm" draw:z-index="166"><draw:text-box><text:p text:style-name="P842"><text:span text:style-name="T1746">0</text:span></text:p></draw:text-box></draw:frame><text:span text:style-name="T1038">If</text:span><text:span text:style-name="T546">t</text:span><text:span text:style-name="T1421">0</text:span><text:span text:style-name="T1005">∈</text:span><text:span text:style-name="T1025">(0</text:span><text:span text:style-name="T546">,</text:span><text:span text:style-name="T1038">1), then from (</text:span><text:a xlink:type="simple" xlink:href="#_bookmark16" text:style-name="ListLabel_20_4" text:visited-style-name="ListLabel_20_4"><text:span text:style-name="T2905">3.9</text:span></text:a><text:span text:style-name="T1038">),</text:span><text:span text:style-name="T1118">we have</text:span></text:p>
        <text:p text:style-name="P409"><draw:frame draw:style-name="fr1" text:anchor-type="char" svg:x="4.69cm" svg:y="0.711cm" svg:width="0.157cm" svg:height="0.353cm" draw:z-index="167"><draw:text-box><text:p text:style-name="P858"><text:span text:style-name="T117">q</text:span></text:p></draw:text-box></draw:frame><draw:frame draw:style-name="fr1" text:anchor-type="char" svg:x="7.435cm" svg:y="0.594cm" svg:width="0.28cm" svg:height="0.427cm" draw:z-index="168"><draw:text-box><text:p text:style-name="P846"><text:span text:style-name="T993">∞</text:span></text:p></draw:text-box></draw:frame><text:span text:style-name="T2288">I</text:span><text:span text:style-name="T2312">m</text:span><text:span text:style-name="T2288">I</text:span><text:span text:style-name="T1907">∞</text:span><text:span text:style-name="T1917">(</text:span><text:span text:style-name="T102">p</text:span><text:span text:style-name="T812">−</text:span><text:span text:style-name="T482">q</text:span><text:span text:style-name="T1353">)+</text:span><text:span text:style-name="T912">I</text:span><text:span text:style-name="T110">m</text:span><text:span text:style-name="T817">I</text:span></text:p>
        <text:p text:style-name="P1334"/>
        <text:p text:style-name="P410"><draw:frame draw:style-name="fr1" text:anchor-type="char" svg:x="10.432cm" svg:y="0.316cm" svg:width="0.141cm" svg:height="0.247cm" draw:z-index="169"><draw:text-box><text:p text:style-name="P842"><text:span text:style-name="T1746">0</text:span></text:p></draw:text-box></draw:frame><text:span text:style-name="T1163">(</text:span><text:span text:style-name="T135">p</text:span><text:span text:style-name="T829">−</text:span><text:span text:style-name="T1163">1)</text:span><text:span text:style-name="T1778">�</text:span><text:span text:style-name="T1163">(</text:span><text:span text:style-name="T135">r</text:span><text:span text:style-name="T829">−</text:span><text:span text:style-name="T135">p</text:span><text:span text:style-name="T1163">)</text:span><text:span text:style-name="T135">t</text:span><text:span text:style-name="T2545">r</text:span><text:span text:style-name="T2552">−</text:span><text:span text:style-name="T2554">1</text:span><text:span text:style-name="T135">,</text:span></text:p>
      </text:section>
      <text:p text:style-name="P1069"/>
      <text:section text:style-name="Sect32" text:name="Sekcja55">
        <text:p text:style-name="P1134"><text:span text:style-name="T1038">so</text:span></text:p>
        <text:p text:style-name="P922"/>
        <text:p text:style-name="P1187"/>
        <text:p text:style-name="P1091"><text:span text:style-name="T1038">and</text:span><text:span text:style-name="T1118">ﬁnally,</text:span></text:p>
        <text:p text:style-name="P1208"/>
        <text:p text:style-name="P122"><text:span text:style-name="T812">I</text:span><text:span text:style-name="T102">m</text:span><text:span text:style-name="T812">I</text:span><text:span text:style-name="T1520">∞</text:span><text:span text:style-name="T1155">(</text:span><text:span text:style-name="T2216">q</text:span><text:span text:style-name="T2217">+</text:span><text:span text:style-name="T226">p</text:span><text:span text:style-name="T948">−</text:span><text:span text:style-name="T950">2)</text:span></text:p>
        <text:p text:style-name="P161"><draw:line text:anchor-type="char" draw:z-index="171" draw:style-name="gr1" draw:text-style-name="P1424" svg:x1="5.054cm" svg:y1="0.041cm" svg:x2="7.726cm" svg:y2="0.041cm"><text:p/></draw:line><draw:frame draw:style-name="fr1" text:anchor-type="char" svg:x="6.189cm" svg:y="-0.519cm" svg:width="0.146cm" svg:height="0.247cm" draw:z-index="172"><draw:text-box><text:p text:style-name="P842"><text:span text:style-name="T680">p</text:span></text:p></draw:text-box></draw:frame><text:span text:style-name="T106">r</text:span><text:span text:style-name="T805">−</text:span><text:span text:style-name="T106">p</text:span></text:p>
        <text:p text:style-name="P1007"/>
        <text:p text:style-name="P918"/>
        <text:p text:style-name="P411"><text:span text:style-name="T2239">1</text:span></text:p>
        <text:p text:style-name="P412"><draw:frame draw:style-name="fr4" text:anchor-type="char" svg:x="7.768cm" svg:y="-0.279cm" svg:width="0.185cm" svg:height="1.312cm" draw:z-index="534"><draw:text-box><text:p text:style-name="P925"/></draw:text-box></draw:frame><text:span text:style-name="T726">r</text:span><text:span text:style-name="T1023">−</text:span><text:span text:style-name="T2242">1</text:span><text:span text:style-name="T2628">�</text:span></text:p>
        <text:p text:style-name="P1209"/>
        <text:p text:style-name="P221"><text:span text:style-name="T113">t</text:span><text:span text:style-name="T1426">0</text:span><text:span text:style-name="T1185">(</text:span><text:span text:style-name="T816">I</text:span><text:span text:style-name="T113">m</text:span><text:span text:style-name="T816">I</text:span><text:span text:style-name="T1521">∞</text:span><text:span text:style-name="T1185">)</text:span></text:p>
      </text:section>
      <text:section text:style-name="Sect1" text:name="Sekcja56">
        <text:p text:style-name="P413"><text:span text:style-name="T104">t</text:span><text:span text:style-name="T1425">0</text:span><text:span text:style-name="T1160">(</text:span><text:span text:style-name="T811">I</text:span><text:span text:style-name="T104">m</text:span><text:span text:style-name="T811">I</text:span><text:span text:style-name="T1522">∞</text:span><text:span text:style-name="T1160">)</text:span><text:span text:style-name="T811">−→</text:span><text:span text:style-name="T1158">0 <text:s text:c="3"/>as</text:span><text:span text:style-name="T818">I</text:span><text:span text:style-name="T107">m</text:span><text:span text:style-name="T818">I</text:span><text:span text:style-name="T1519">∞</text:span><text:span text:style-name="T804">"'.</text:span><text:span text:style-name="T1160">0</text:span><text:span text:style-name="T104">.</text:span></text:p>
        <text:p text:style-name="P1136"><text:span text:style-name="T1038">If</text:span><text:span text:style-name="T546">t</text:span><text:span text:style-name="T1421">0</text:span><text:span text:style-name="T546">&gt;</text:span><text:span text:style-name="T1038">1, then from (</text:span><text:a xlink:type="simple" xlink:href="#_bookmark16" text:style-name="ListLabel_20_4" text:visited-style-name="ListLabel_20_4"><text:span text:style-name="T2905">3.9</text:span></text:a><text:span text:style-name="T1038">), we <text:s/>have</text:span></text:p>
        <text:p text:style-name="P414"><text:span text:style-name="T2285">I</text:span><text:span text:style-name="T2305">m</text:span><text:span text:style-name="T2285">I</text:span><text:span text:style-name="T1904">∞</text:span><text:span text:style-name="T1163">(</text:span><text:span text:style-name="T135">p</text:span><text:span text:style-name="T829">−</text:span><text:span text:style-name="T135">q</text:span><text:span text:style-name="T1163">)</text:span><text:span text:style-name="T135">t</text:span><text:span text:style-name="T1894">q</text:span><text:span text:style-name="T1912">−</text:span><text:span text:style-name="T1880">1</text:span><text:span text:style-name="T1163">+</text:span><text:span text:style-name="T841">I</text:span><text:span text:style-name="T146">m</text:span><text:span text:style-name="T841">I</text:span><text:span text:style-name="T1163">(</text:span><text:span text:style-name="T135">p</text:span><text:span text:style-name="T829">−</text:span><text:span text:style-name="T1163">1)</text:span><text:span text:style-name="T135">t</text:span><text:span text:style-name="T1894">q</text:span><text:span text:style-name="T1912">−</text:span><text:span text:style-name="T1880">1</text:span><text:span text:style-name="T1778">�</text:span><text:span text:style-name="T1163">(</text:span><text:span text:style-name="T135">r</text:span><text:span text:style-name="T829">−</text:span><text:span text:style-name="T135">p</text:span><text:span text:style-name="T1163">)</text:span><text:span text:style-name="T135">t</text:span><text:span text:style-name="T2545">r</text:span><text:span text:style-name="T2552">−</text:span><text:span text:style-name="T2554">1</text:span><text:span text:style-name="T135">,</text:span></text:p>
        <text:p text:style-name="P415"><text:span text:style-name="T2595">q<text:tab/></text:span><text:span text:style-name="T1750">0<text:tab/></text:span><text:span text:style-name="T2071">∞<text:tab/></text:span><text:span text:style-name="T1750">0</text:span><text:span text:style-name="T629"><text:tab/></text:span><text:span text:style-name="T1750">0</text:span></text:p>
        <text:p text:style-name="P1111"><text:span text:style-name="T1038">so</text:span></text:p>
        <text:p text:style-name="P416"><text:span text:style-name="T1397">p</text:span><text:span text:style-name="T1386"><text:tab/></text:span><text:span text:style-name="T2241">1</text:span></text:p>
        <text:p text:style-name="P1201"><draw:line text:anchor-type="char" draw:z-index="533" draw:style-name="gr2" draw:text-style-name="P1424" svg:x1="4.972cm" svg:y1="0.559cm" svg:x2="7.644cm" svg:y2="0.559cm"><text:p/></draw:line></text:p>
      </text:section>
      <text:section text:style-name="Sect33" text:name="Sekcja57">
        <text:p text:style-name="P950"/>
        <text:p text:style-name="P1290"/>
        <text:p text:style-name="P1091"><text:span text:style-name="T1038">and</text:span><text:span text:style-name="T1118">ﬁnally,</text:span></text:p>
        <text:p text:style-name="P162"><text:span text:style-name="T812">I</text:span><text:span text:style-name="T102">m</text:span><text:span text:style-name="T812">I</text:span><text:span text:style-name="T1520">∞</text:span><text:span text:style-name="T1155">(</text:span><text:span text:style-name="T2216">q</text:span><text:span text:style-name="T2217">+</text:span><text:span text:style-name="T226">p</text:span><text:span text:style-name="T948">−</text:span><text:span text:style-name="T950">2)</text:span></text:p>
        <text:p text:style-name="P161"><text:span text:style-name="T106">r</text:span><text:span text:style-name="T805">−</text:span><text:span text:style-name="T106">p</text:span></text:p>
        <text:p text:style-name="P165"><text:span text:style-name="T727">r</text:span><text:span text:style-name="T1024">−</text:span><text:span text:style-name="T727">q</text:span><text:span text:style-name="T2628">�</text:span></text:p>
        <text:p text:style-name="P222"><text:span text:style-name="T113">t</text:span><text:span text:style-name="T1426">0</text:span><text:span text:style-name="T1185">(</text:span><text:span text:style-name="T816">I</text:span><text:span text:style-name="T113">m</text:span><text:span text:style-name="T1426">0</text:span><text:span text:style-name="T816">I</text:span><text:span text:style-name="T1521">∞</text:span><text:span text:style-name="T1185">)</text:span></text:p>
      </text:section>
      <text:section text:style-name="Sect1" text:name="Sekcja58">
        <text:p text:style-name="P417"><text:span text:style-name="T105">t</text:span><text:span text:style-name="T1420">0</text:span><text:span text:style-name="T1157">(</text:span><text:span text:style-name="T803">I</text:span><text:span text:style-name="T105">m</text:span><text:span text:style-name="T1420">0</text:span><text:span text:style-name="T803">I</text:span><text:span text:style-name="T1523">∞</text:span><text:span text:style-name="T1157">)</text:span><text:span text:style-name="T803">−→</text:span><text:span text:style-name="T1158">0</text:span><text:span text:style-name="T1157">as</text:span><text:span text:style-name="T816">I</text:span><text:span text:style-name="T113">m</text:span><text:span text:style-name="T816">I</text:span><text:span text:style-name="T1521">∞</text:span><text:span text:style-name="T804">"'.</text:span><text:span text:style-name="T1157">0</text:span><text:span text:style-name="T105">.</text:span></text:p>
        <text:p text:style-name="P1136"><text:span text:style-name="T1038">If</text:span><text:span text:style-name="T546">t</text:span><text:span text:style-name="T1421">0</text:span><text:span text:style-name="T1038">= 1, then from (</text:span><text:a xlink:type="simple" xlink:href="#_bookmark16" text:style-name="ListLabel_20_4" text:visited-style-name="ListLabel_20_4"><text:span text:style-name="T2905">3.9</text:span></text:a><text:span text:style-name="T1038">), we <text:s/>have</text:span></text:p>
      </text:section>
      <text:section text:style-name="Sect34" text:name="Sekcja59">
        <text:p text:style-name="P418"><draw:frame draw:style-name="fr1" text:anchor-type="char" svg:x="5.196cm" svg:y="0.656cm" svg:width="0.157cm" svg:height="0.353cm" draw:z-index="173"><draw:text-box><text:p text:style-name="P858"><text:span text:style-name="T117">q</text:span></text:p></draw:text-box></draw:frame><draw:frame draw:style-name="fr1" text:anchor-type="char" svg:x="7.943cm" svg:y="0.54cm" svg:width="0.28cm" svg:height="0.427cm" draw:z-index="174"><draw:text-box><text:p text:style-name="P846"><text:span text:style-name="T993">∞</text:span></text:p></draw:text-box></draw:frame><text:span text:style-name="T2288">I</text:span><text:span text:style-name="T2312">m</text:span><text:span text:style-name="T2288">I</text:span><text:span text:style-name="T1907">∞</text:span><text:span text:style-name="T1917">(</text:span><text:span text:style-name="T102">p</text:span><text:span text:style-name="T939">−</text:span><text:span text:style-name="T482">q</text:span><text:span text:style-name="T1353">)+</text:span><text:span text:style-name="T912">I</text:span><text:span text:style-name="T110">m</text:span><text:span text:style-name="T817">I</text:span></text:p>
        <text:p text:style-name="P407"><text:span text:style-name="T1161">(</text:span><text:span text:style-name="T134">p</text:span><text:span text:style-name="T828">−</text:span><text:span text:style-name="T1161">1)</text:span><text:span text:style-name="T1779">�</text:span><text:span text:style-name="T134">r</text:span><text:span text:style-name="T828">−</text:span><text:span text:style-name="T134">p</text:span></text:p>
      </text:section>
      <text:section text:style-name="Sect1" text:name="Sekcja60">
        <text:p text:style-name="P1137"><text:span text:style-name="T1038">and for</text:span><text:span text:style-name="T1009">I</text:span><text:span text:style-name="T555">m</text:span><text:span text:style-name="T1009">I</text:span><text:span text:style-name="T1519">∞</text:span><text:span text:style-name="T1038">small enough this cannot happen.</text:span></text:p>
        <text:p text:style-name="P1260"><text:span text:style-name="T1038">If <text:s/>we <text:s/>consider</text:span><text:span text:style-name="T546">μ</text:span><text:span text:style-name="T1038">(</text:span><text:span text:style-name="T546">t</text:span><text:span text:style-name="T1421">0</text:span><text:span text:style-name="T1038">(</text:span><text:span text:style-name="T1005">I</text:span><text:span text:style-name="T546">m</text:span><text:span text:style-name="T1005">I</text:span><text:span text:style-name="T1524">∞</text:span><text:span text:style-name="T1038">)), <text:s/>then</text:span></text:p>
        <text:p text:style-name="P419"><text:span text:style-name="T106">μ</text:span><text:span text:style-name="T1153">(</text:span><text:span text:style-name="T106">t</text:span><text:span text:style-name="T1421">0</text:span><text:span text:style-name="T1153">)</text:span><text:span text:style-name="T805">−→</text:span><text:span text:style-name="T1153">0 as</text:span><text:span text:style-name="T818">I</text:span><text:span text:style-name="T107">m</text:span><text:span text:style-name="T818">I</text:span><text:span text:style-name="T1519">∞</text:span><text:span text:style-name="T805">"'.</text:span><text:span text:style-name="T1153">0</text:span><text:span text:style-name="T106">.</text:span><text:span text:style-name="T1153">and so we can ﬁnd</text:span><text:span text:style-name="T106">ξ</text:span><text:span text:style-name="T1080">∗</text:span><text:span text:style-name="T1765">:::</text:span><text:span text:style-name="T1153">1, such that</text:span></text:p>
        <text:p text:style-name="P420"><draw:frame draw:style-name="fr1" text:anchor-type="char" svg:x="9.581cm" svg:y="0.042cm" svg:width="0.482cm" svg:height="0.379cm" draw:z-index="175"><draw:text-box><text:p text:style-name="P871"><text:span text:style-name="T166">M</text:span><text:span text:style-name="T1455">8</text:span></text:p></draw:text-box></draw:frame><text:span text:style-name="T817">I</text:span><text:span text:style-name="T110">m</text:span><text:span text:style-name="T817">I<text:tab/></text:span><text:span text:style-name="T101">&lt;</text:span><text:span text:style-name="T244">ξ</text:span><text:span text:style-name="T1560">∗</text:span><text:span text:style-name="T1572">=</text:span><text:span text:style-name="T878">⇒<text:tab/></text:span><text:span text:style-name="T101">μ</text:span><text:span text:style-name="T1158">(</text:span><text:span text:style-name="T101">t</text:span><text:span text:style-name="T485">)</text:span><text:span text:style-name="T269">&lt;</text:span><text:span text:style-name="T101"><text:tab/>,</text:span></text:p>
        <text:p text:style-name="P421"><text:span text:style-name="T994">∞<text:tab/></text:span><text:span text:style-name="T1748">0<text:tab/></text:span><text:span text:style-name="T2438">M</text:span><text:span text:style-name="T2635">9</text:span></text:p>
        <text:p text:style-name="P166"><text:span text:style-name="T1192">so</text:span><text:span text:style-name="T1222">there</text:span><text:span text:style-name="T1223">e</text:span><text:span text:style-name="T1193">xists</text:span><text:span text:style-name="T486">(!</text:span><text:span text:style-name="T315">=</text:span><text:span text:style-name="T193">(!</text:span><text:span text:style-name="T1152">(</text:span><text:span text:style-name="T858">I</text:span><text:span text:style-name="T102">m</text:span><text:span text:style-name="T858">I</text:span><text:span text:style-name="T1525">∞</text:span><text:span text:style-name="T1199">)</text:span><text:span text:style-name="T1154">=</text:span><text:span text:style-name="T195">t</text:span><text:span text:style-name="T1472">0</text:span><text:span text:style-name="T1189">,</text:span><text:span text:style-name="T1224">s</text:span><text:span text:style-name="T1191">u</text:span><text:span text:style-name="T1283">c</text:span><text:span text:style-name="T1183">h</text:span><text:span text:style-name="T1225">t</text:span><text:span text:style-name="T1194">hat</text:span></text:p>
      </text:section>
      <text:section text:style-name="Sect35" text:name="Sekcja61">
        <text:p text:style-name="P922"/>
        <text:p text:style-name="P1291"/>
        <text:p text:style-name="P1091"><text:span text:style-name="T1038">This</text:span><text:span text:style-name="T1118">proves</text:span><text:span text:style-name="T1038">claim 2.</text:span></text:p>
        <text:p text:style-name="P422"><text:span text:style-name="T1158">inf</text:span><text:span text:style-name="T101">ψ</text:span><text:span text:style-name="T1158">=</text:span><text:span text:style-name="T101">η</text:span><text:span text:style-name="T1423">+</text:span><text:span text:style-name="T101">&gt;</text:span><text:span text:style-name="T1158">0</text:span><text:span text:style-name="T101">.</text:span></text:p>
        <text:p text:style-name="P123"><text:span text:style-name="T2083">∂B</text:span></text:p>
      </text:section>
      <text:section text:style-name="Sect1" text:name="Sekcja62">
        <text:p text:style-name="P167"><draw:frame draw:style-name="fr1" text:anchor-type="char" svg:x="3.747cm" svg:y="0.286cm" svg:width="0.023cm" svg:height="1.312cm" draw:z-index="176"><draw:text-box><text:p text:style-name="P925"><text:span text:style-name="T2183">�</text:span></text:p></draw:text-box></draw:frame><text:span text:style-name="T744">Claim</text:span><text:span text:style-name="T1158">3.</text:span><text:span text:style-name="T101">ψ</text:span><text:span text:style-name="T1158">(</text:span><text:span text:style-name="T101">tu</text:span><text:span text:style-name="T1423">1</text:span><text:span text:style-name="T1158">)</text:span><text:span text:style-name="T804">−→ −∞</text:span><text:span text:style-name="T1158">as</text:span><text:span text:style-name="T101">t</text:span><text:span text:style-name="T804">→</text:span><text:span text:style-name="T1158">+</text:span><text:span text:style-name="T804">∞</text:span><text:span text:style-name="T1158">.</text:span></text:p>
        <text:p text:style-name="P1309"><text:span text:style-name="T1038">Without any loss of generality, we can assume that</text:span><text:span text:style-name="T546">τ &lt; p</text:span><text:span text:style-name="T1038">. By virtue of hypothesis</text:span><text:span text:style-name="T548">H</text:span><text:span text:style-name="T1953">(</text:span><text:span text:style-name="T548">f</text:span><text:span text:style-name="T1038">)</text:span><text:span text:style-name="T1421">1</text:span><text:span text:style-name="T1038">(</text:span><text:span text:style-name="T546">iv</text:span><text:span text:style-name="T1038">), we can ﬁnd</text:span><text:span text:style-name="T546">M</text:span><text:span text:style-name="T1421">10</text:span><text:span text:style-name="T546">&gt;</text:span><text:span text:style-name="T1038">0, such <text:s/>that</text:span></text:p>
        <text:p text:style-name="P424"><text:span text:style-name="T1157">d</text:span><text:span text:style-name="T105">F</text:span><text:span text:style-name="T1237">(</text:span><text:span text:style-name="T284">z,</text:span><text:span text:style-name="T196">ζ</text:span><text:span text:style-name="T1208">)</text:span><text:span text:style-name="T2457">=</text:span><text:span text:style-name="T109">f</text:span><text:span text:style-name="T284">(z,</text:span><text:span text:style-name="T249">ζ</text:span><text:span text:style-name="T1231">)</text:span><text:span text:style-name="T249">ζ</text:span><text:span text:style-name="T803">−</text:span><text:span text:style-name="T105">pF</text:span><text:span text:style-name="T1237">(</text:span><text:span text:style-name="T284">z,</text:span><text:span text:style-name="T196">ζ</text:span><text:span text:style-name="T1208">)</text:span></text:p>
        <text:p text:style-name="P425"><draw:g text:anchor-type="as-char" draw:z-index="640" draw:style-name="gr9"><draw:line draw:style-name="gr10" draw:text-style-name="P1424" svg:x1="0cm" svg:y1="0cm" svg:x2="0.376cm" svg:y2="0cm"><text:p/></draw:line><draw:line draw:style-name="gr10" draw:text-style-name="P1424" svg:x1="0.46cm" svg:y1="0cm" svg:x2="1.522cm" svg:y2="0cm"><text:p/></draw:line></draw:g><text:span text:style-name="T2962"><text:tab/></text:span><draw:g text:anchor-type="as-char" draw:z-index="641" draw:style-name="gr9"><draw:line draw:style-name="gr10" draw:text-style-name="P1424" svg:x1="0cm" svg:y1="0cm" svg:x2="2.849cm" svg:y2="0cm"><text:p/></draw:line></draw:g></text:p>
      </text:section>
      <text:section text:style-name="Sect36" text:name="Sekcja63">
        <text:p text:style-name="P426"><text:span text:style-name="T1158">d</text:span><text:span text:style-name="T101">ζ<text:tab/></text:span><text:span text:style-name="T186">ζ</text:span><text:span text:style-name="T2491">p</text:span></text:p>
        <text:p text:style-name="P427"><text:span text:style-name="T2636">ζ</text:span><text:span text:style-name="T681">p</text:span><text:span text:style-name="T1747">+1</text:span></text:p>
        <text:p text:style-name="P431"><text:span text:style-name="T1781">:::</text:span><text:span text:style-name="T828">−</text:span><text:span text:style-name="T134">β</text:span><text:span text:style-name="T1433">0</text:span><text:span text:style-name="T134">ζ</text:span><text:span text:style-name="T1585">τ</text:span><text:span text:style-name="T1545">−</text:span><text:span text:style-name="T1585">p</text:span><text:span text:style-name="T1545">−</text:span><text:span text:style-name="T1655">1</text:span><text:span text:style-name="T1161">for almost all</text:span><text:span text:style-name="T134">z</text:span><text:span text:style-name="T828">∈</text:span><text:span text:style-name="T1161">Ω all</text:span><text:span text:style-name="T134">ζ</text:span><text:span text:style-name="T1779">�</text:span><text:span text:style-name="T134">M</text:span><text:span text:style-name="T1433">10</text:span><text:span text:style-name="T134">.</text:span></text:p>
      </text:section>
      <text:section text:style-name="Sect1" text:name="Sekcja64">
        <text:p text:style-name="P168"><text:span text:style-name="T1161">Integrating over [</text:span><text:span text:style-name="T134">ξ, ζ</text:span><text:span text:style-name="T1161">]</text:span><text:span text:style-name="T134">,ζ</text:span><text:span text:style-name="T1779">�</text:span><text:span text:style-name="T134">ξ</text:span><text:span text:style-name="T1779">�</text:span><text:span text:style-name="T134">M</text:span><text:span text:style-name="T1433">10</text:span><text:span text:style-name="T1161">and letting</text:span><text:span text:style-name="T134">ζ</text:span><text:span text:style-name="T828">→</text:span><text:span text:style-name="T1161">+</text:span><text:span text:style-name="T828">∞</text:span><text:span text:style-name="T1161">, we obtain</text:span></text:p>
        <text:p text:style-name="P432"><text:span text:style-name="T2306">λ</text:span><text:span text:style-name="T1877">1</text:span><text:span text:style-name="T134">ξ</text:span><text:span text:style-name="T1585">p</text:span><text:span text:style-name="T828">−</text:span><text:span text:style-name="T134">F</text:span><text:span text:style-name="T1161">(</text:span><text:span text:style-name="T134">z, ξ</text:span><text:span text:style-name="T1161">)</text:span><text:span text:style-name="T1777">:::</text:span><text:span text:style-name="T828">−</text:span><text:span text:style-name="T2306">β</text:span><text:span text:style-name="T1877">0</text:span><text:span text:style-name="T134">ξ</text:span><text:span text:style-name="T1585">τ</text:span><text:span text:style-name="T1161">for almost all</text:span><text:span text:style-name="T134">z</text:span><text:span text:style-name="T828">∈</text:span><text:span text:style-name="T1161">Ω all</text:span><text:span text:style-name="T134">ξ</text:span><text:span text:style-name="T1779">�</text:span><text:span text:style-name="T134">M ,</text:span></text:p>
        <text:p text:style-name="P1341"><draw:frame draw:style-name="fr3" text:anchor-type="as-char" svg:width="0.28cm" svg:height="0.247cm" draw:z-index="565"><draw:text-box><text:p text:style-name="P842"><text:span text:style-name="T1470">10</text:span></text:p></draw:text-box></draw:frame></text:p>
        <text:p text:style-name="P157">so<text:tab/><text:span text:style-name="T106">p<text:tab/>p</text:span><text:span text:style-name="T805">−</text:span><text:span text:style-name="T418">τ</text:span></text:p>
      </text:section>
      <text:section text:style-name="Sect37" text:name="Sekcja65">
        <text:p text:style-name="P433"><draw:frame draw:style-name="fr4" text:anchor-type="char" svg:x="7.557cm" svg:y="0.46cm" svg:width="0.28cm" svg:height="0.247cm" draw:z-index="535"><draw:text-box><text:p text:style-name="P842"><text:span text:style-name="T1761">11</text:span></text:p></draw:text-box></draw:frame><text:span text:style-name="T2313">λ</text:span><text:span text:style-name="T1879">1</text:span><text:span text:style-name="T101">ξ</text:span><text:span text:style-name="T1578">p</text:span><text:span text:style-name="T804">−</text:span><text:span text:style-name="T101">F</text:span><text:span text:style-name="T1158">(</text:span><text:span text:style-name="T101">z, ξ</text:span><text:span text:style-name="T1158">)</text:span><text:span text:style-name="T1767">:::</text:span><text:span text:style-name="T804">−</text:span><text:span text:style-name="T2313">β</text:span><text:span text:style-name="T1879">0</text:span><text:span text:style-name="T101">ξ</text:span><text:span text:style-name="T1578">τ</text:span><text:span text:style-name="T1158">+</text:span><text:span text:style-name="T101">M</text:span></text:p>
        <text:p text:style-name="P434"><text:span text:style-name="T1161">for almost all</text:span><text:span text:style-name="T134">z</text:span><text:span text:style-name="T828">∈</text:span><text:span text:style-name="T1161">Ω all</text:span><text:span text:style-name="T134">ξ</text:span><text:span text:style-name="T1779">�</text:span><text:span text:style-name="T1812">0</text:span><text:span text:style-name="T134">,</text:span></text:p>
      </text:section>
      <text:section text:style-name="Sect1" text:name="Sekcja66">
        <text:p text:style-name="P436"><text:span text:style-name="T101">p<text:tab/>p</text:span><text:span text:style-name="T804">−</text:span><text:span text:style-name="T493">τ</text:span></text:p>
      </text:section>
      <text:p text:style-name="P1070"/>
      <text:p text:style-name="P1139"><text:span text:style-name="T1038">for some</text:span><text:span text:style-name="T546">M</text:span><text:span text:style-name="T1421">11</text:span><text:span text:style-name="T546">&gt;</text:span><text:span text:style-name="T1038">0. Using this estimate, we have</text:span></text:p>
      <text:section text:style-name="Sect38" text:name="Sekcja67">
        <text:p text:style-name="P45"><draw:frame draw:style-name="fr1" text:anchor-type="char" svg:x="4.646cm" svg:y="0.476cm" svg:width="0.196cm" svg:height="1.312cm" draw:z-index="194"><draw:text-box><text:p text:style-name="P925"><text:span text:style-name="T2141">�</text:span></text:p></draw:text-box></draw:frame><draw:frame draw:style-name="fr1" text:anchor-type="char" svg:x="6.706cm" svg:y="0.476cm" svg:width="3.254cm" svg:height="1.312cm" draw:z-index="195"><draw:text-box><text:p text:style-name="P873"><text:span text:style-name="T138">m</text:span><text:span text:style-name="T495">u</text:span><text:span text:style-name="T2163">�</text:span><text:span text:style-name="T2560">1</text:span><text:span text:style-name="T2561"><text:tab/></text:span><text:span text:style-name="T2567">τ</text:span></text:p></draw:text-box></draw:frame><text:span text:style-name="T2445">t</text:span><text:span text:style-name="T2599">q</text:span><text:span text:style-name="T2591">{</text:span><text:span text:style-name="T2148"><text:tab/></text:span>q</text:p>
        <text:p text:style-name="P1342"/>
        <text:p text:style-name="P1343"><draw:g text:anchor-type="as-char" draw:z-index="642" draw:style-name="gr9"><draw:line draw:style-name="gr10" draw:text-style-name="P1424" svg:x1="0cm" svg:y1="0cm" svg:x2="0.284cm" svg:y2="0cm"><text:p/></draw:line></draw:g></text:p>
        <text:p text:style-name="P437"><text:span text:style-name="T113">β</text:span><text:span text:style-name="T1426">0</text:span><text:span text:style-name="T113">t</text:span><text:span text:style-name="T1046">τ<text:tab/></text:span><text:span text:style-name="T2573">τ</text:span></text:p>
        <text:p text:style-name="P1049"><draw:line text:anchor-type="char" draw:z-index="536" draw:style-name="gr2" draw:text-style-name="P1424" svg:x1="8.278cm" svg:y1="0.265cm" svg:x2="9.079cm" svg:y2="0.265cm"><text:p/></draw:line></text:p>
      </text:section>
      <text:section text:style-name="Sect39" text:name="Sekcja68">
        <text:p text:style-name="P438"><text:span text:style-name="T106">ψ</text:span><text:span text:style-name="T1153">(</text:span><text:span text:style-name="T106">tu</text:span><text:span text:style-name="T1421">1</text:span><text:span text:style-name="T1153">)</text:span><text:span text:style-name="T1765">:::</text:span><text:span text:style-name="T805">−</text:span><text:span text:style-name="T2446">q</text:span></text:p>
        <text:p text:style-name="P49"><text:span text:style-name="T1751">Ω</text:span></text:p>
        <text:p text:style-name="P169"><text:span text:style-name="T1153">for some</text:span><text:span text:style-name="T106">M</text:span><text:span text:style-name="T1421">12</text:span><text:span text:style-name="T106">&gt;</text:span><text:span text:style-name="T1153">0, so</text:span></text:p>
        <text:p text:style-name="P439"><text:span text:style-name="T1168">d</text:span><text:span text:style-name="T147">z</text:span><text:span text:style-name="T890">−</text:span><text:span text:style-name="T2450">p</text:span><text:span text:style-name="T2452">−</text:span><text:span text:style-name="T2451">τ</text:span><text:span text:style-name="T2453">I</text:span><text:span text:style-name="T495">u</text:span><text:span text:style-name="T2163">�</text:span><text:span text:style-name="T1473">1</text:span><text:span text:style-name="T836">I</text:span><text:span text:style-name="T954">+</text:span><text:span text:style-name="T216">M</text:span><text:span text:style-name="T1471">1</text:span><text:span text:style-name="T1443">2</text:span><text:span text:style-name="T133">,</text:span></text:p>
      </text:section>
      <text:section text:style-name="Sect1" text:name="Sekcja69">
        <text:p text:style-name="P440"><text:span text:style-name="T104">ψ</text:span><text:span text:style-name="T1160">(</text:span><text:span text:style-name="T104">tu</text:span><text:span text:style-name="T1425">1</text:span><text:span text:style-name="T1160">)</text:span><text:span text:style-name="T811">−→ −∞</text:span><text:span text:style-name="T1160">as</text:span><text:span text:style-name="T104">t</text:span><text:span text:style-name="T811">→</text:span><text:span text:style-name="T1160">+</text:span><text:span text:style-name="T811">∞</text:span></text:p>
        <text:p text:style-name="P1096"><text:span text:style-name="T1038">and this proves</text:span><text:span text:style-name="T2644">Claim</text:span><text:span text:style-name="T2032">3.</text:span><text:span text:style-name="T1038"><text:tab/></text:span>�</text:p>
        <text:p text:style-name="P1344"><draw:line text:anchor-type="char" draw:z-index="177" draw:style-name="gr1" draw:text-style-name="P1424" svg:x1="5.38cm" svg:y1="0.596cm" svg:x2="5.581cm" svg:y2="0.596cm"><text:p/></draw:line><draw:line text:anchor-type="char" draw:z-index="178" draw:style-name="gr1" draw:text-style-name="P1424" svg:x1="7.565cm" svg:y1="0.596cm" svg:x2="7.768cm" svg:y2="0.596cm"><text:p/></draw:line><draw:frame draw:style-name="fr1" text:anchor-type="char" svg:x="6.449cm" svg:y="0.706cm" svg:width="0.141cm" svg:height="0.247cm" draw:z-index="196"><draw:text-box><text:p text:style-name="P842"><text:span text:style-name="T1746">0</text:span></text:p></draw:text-box></draw:frame><text:span text:style-name="T1038">Claims 1, 2 and 3 permit the use of the mountain pass theorem (see The- orem</text:span><text:a xlink:type="simple" xlink:href="#_bookmark1" text:style-name="ListLabel_20_4" text:visited-style-name="ListLabel_20_4"><text:span text:style-name="T2905">2.1</text:span></text:a><text:span text:style-name="T1038">) <text:s/>which <text:s/>gives</text:span><text:span text:style-name="T546">u</text:span><text:span text:style-name="T1005">∈</text:span><text:span text:style-name="T546">W</text:span><text:span text:style-name="T1866">1</text:span><text:span text:style-name="T1891">,p</text:span><text:span text:style-name="T1038">(Ω)</text:span><text:span text:style-name="T546">, u</text:span><text:span text:style-name="T1005">/</text:span><text:span text:style-name="T1038">= <text:s/>0, <text:s/>a critical <text:s/>point <text:s/>of</text:span><text:span text:style-name="T97">ψ</text:span><text:span text:style-name="T1108">.</text:span><text:span text:style-name="T1038">Acting</text:span><text:span text:style-name="T2645">on</text:span></text:p>
        <text:p text:style-name="P1224"><draw:line text:anchor-type="char" draw:z-index="179" draw:style-name="gr1" draw:text-style-name="P1424" svg:x1="3.754cm" svg:y1="0.182cm" svg:x2="3.957cm" svg:y2="0.182cm"><text:p/></draw:line><draw:line text:anchor-type="char" draw:z-index="180" draw:style-name="gr1" draw:text-style-name="P1424" svg:x1="8.631cm" svg:y1="0.182cm" svg:x2="8.832cm" svg:y2="0.182cm"><text:p/></draw:line><draw:line text:anchor-type="char" draw:z-index="181" draw:style-name="gr1" draw:text-style-name="P1424" svg:x1="9.691cm" svg:y1="0.182cm" svg:x2="9.894cm" svg:y2="0.182cm"><text:p/></draw:line><draw:line text:anchor-type="char" draw:z-index="182" draw:style-name="gr1" draw:text-style-name="P1424" svg:x1="9.089cm" svg:y1="1.027cm" svg:x2="9.29cm" svg:y2="1.027cm"><text:p/></draw:line><draw:frame draw:style-name="fr1" text:anchor-type="char" svg:x="5.011cm" svg:y="0.293cm" svg:width="0.141cm" svg:height="0.247cm" draw:z-index="197"><draw:text-box><text:p text:style-name="P842"><text:span text:style-name="T1746">0</text:span></text:p></draw:text-box></draw:frame><draw:frame draw:style-name="fr1" text:anchor-type="char" svg:x="9.387cm" svg:y="0.954cm" svg:width="0.235cm" svg:height="0.61cm" draw:z-index="198"><draw:text-box><text:p text:style-name="P817"><text:span text:style-name="T810">∈</text:span></text:p></draw:text-box></draw:frame><draw:frame draw:style-name="fr1" text:anchor-type="char" svg:x="3.48cm" svg:y="0.109cm" svg:width="6.541cm" svg:height="0.61cm" draw:z-index="199"><draw:text-box><text:p text:style-name="P831"><text:span text:style-name="T805">−<text:tab/>∈<text:tab/></text:span><text:span text:style-name="T955">/</text:span></text:p></draw:text-box></draw:frame><text:span text:style-name="T1038">(</text:span><text:a xlink:type="simple" xlink:href="#_bookmark10" text:style-name="ListLabel_20_4" text:visited-style-name="ListLabel_20_4"><text:span text:style-name="T2905">3.2</text:span></text:a><text:span text:style-name="T1038">) with</text:span><text:span text:style-name="T557">u</text:span><text:span text:style-name="T1545">−</text:span><text:span text:style-name="T557">W</text:span><text:span text:style-name="T1881">1</text:span><text:span text:style-name="T1895">,p</text:span><text:span text:style-name="T1038">(Ω),</text:span><text:span text:style-name="T1118">we</text:span><text:span text:style-name="T1038">obtain that</text:span><text:span text:style-name="T557">u</text:span><text:span text:style-name="T1848">�</text:span><text:span text:style-name="T1038">0</text:span><text:span text:style-name="T557">, u</text:span><text:span text:style-name="T1038">= 0 and from nonlinear</text:span><text:span text:style-name="T1946">regulari</text:span><text:span text:style-name="T2370">t</text:span><text:span text:style-name="T2354">y</text:span><text:span text:style-name="T2358">t</text:span><text:span text:style-name="T1947">heory</text:span><text:span text:style-name="T1952">(see</text:span><text:span text:style-name="T1949">e.g.,</text:span><text:span text:style-name="T1951">Gas</text:span><text:span text:style-name="T1997">i</text:span><text:span text:style-name="T2375">n</text:span><text:span text:style-name="T1940">´</text:span><text:span text:style-name="T1948">ski</text:span><text:span text:style-name="T2000">an</text:span><text:span text:style-name="T1947">d</text:span><text:span text:style-name="T1928">P</text:span><text:span text:style-name="T2001">apageorgio</text:span><text:span text:style-name="T1950">u</text:span><text:span text:style-name="T1998">[</text:span><text:a xlink:type="simple" xlink:href="#_bookmark100" text:style-name="ListLabel_20_17" text:visited-style-name="ListLabel_20_17"><text:span text:style-name="T2913">1</text:span></text:a><text:a xlink:type="simple" xlink:href="#_bookmark100" text:style-name="ListLabel_20_17" text:visited-style-name="ListLabel_20_17"><text:span text:style-name="T2926">5</text:span></text:a><text:span text:style-name="T2036">,</text:span><text:span text:style-name="T1946">pp.</text:span><text:span text:style-name="T2006">737–738]</text:span><text:span text:style-name="T2359">)</text:span><text:span text:style-name="T2000">and</text:span><text:span text:style-name="T1946">the</text:span><text:span text:style-name="T2358">V</text:span><text:span text:style-name="T2038">a</text:span><text:span text:style-name="T1997">´</text:span><text:span text:style-name="T2001">zque</text:span><text:span text:style-name="T1950">z</text:span><text:span text:style-name="T2000">maxi</text:span><text:span text:style-name="T1930">m</text:span><text:span text:style-name="T1948">um</text:span><text:span text:style-name="T1950">principle,</text:span><text:span text:style-name="T1927">w</text:span><text:span text:style-name="T1120">e</text:span><text:span text:style-name="T1947">h</text:span><text:span text:style-name="T1930">a</text:span><text:span text:style-name="T1931">v</text:span><text:span text:style-name="T1120">e</text:span><text:span text:style-name="T2036">that</text:span><text:span text:style-name="T559">u</text:span><text:span text:style-name="T561">i</text:span><text:span text:style-name="T1932">n</text:span><text:span text:style-name="T2358">t</text:span><text:span text:style-name="T562">C</text:span><text:span text:style-name="T1444">+</text:span><text:span text:style-name="T2036">.</text:span></text:p>
        <text:p text:style-name="P1261"><text:span text:style-name="T1038">Using the definition of</text:span><text:span text:style-name="T546">u</text:span><text:span text:style-name="T1038">and the fact that</text:span><text:span text:style-name="T546">ξ</text:span><text:span text:style-name="T1080">∗</text:span><text:span text:style-name="T1855">:::</text:span><text:span text:style-name="T1038">1, we have</text:span></text:p>
        <text:p text:style-name="P441"><draw:line text:anchor-type="char" draw:z-index="183" draw:style-name="gr1" draw:text-style-name="P1424" svg:x1="4.648cm" svg:y1="0.654cm" svg:x2="4.849cm" svg:y2="0.654cm"><text:p/></draw:line><draw:frame draw:style-name="fr1" text:anchor-type="char" svg:x="6.743cm" svg:y="0.586cm" svg:width="0.196cm" svg:height="1.312cm" draw:z-index="200"><draw:text-box><text:p text:style-name="P925"><text:span text:style-name="T2184">-</text:span></text:p></draw:text-box></draw:frame><text:span text:style-name="T373"><text:tab/><text:tab/></text:span><text:span text:style-name="T842">−</text:span><text:span text:style-name="T1131">Δ</text:span><text:span text:style-name="T1378">p</text:span><text:span text:style-name="T139">u</text:span><text:span text:style-name="T1813">�</text:span><text:span text:style-name="T498">m</text:span><text:span text:style-name="T1165">(</text:span><text:span text:style-name="T183">z</text:span><text:span text:style-name="T1165">)</text:span><text:span text:style-name="T306">a</text:span>-<text:span text:style-name="T1165">(</text:span><text:span text:style-name="T183">z</text:span><text:span text:style-name="T1165">)</text:span><text:span text:style-name="T139">u</text:span><text:span text:style-name="T1165">(</text:span><text:span text:style-name="T183">z</text:span><text:span text:style-name="T1165">)</text:span><text:span text:style-name="T1547">−</text:span><text:span text:style-name="T1589">η</text:span><text:span text:style-name="T1625">=</text:span><text:span text:style-name="T506">a</text:span><text:span text:style-name="T1165">(</text:span><text:span text:style-name="T183">z</text:span><text:span text:style-name="T1165">)</text:span><text:span text:style-name="T174">u</text:span><text:span text:style-name="T1165">(</text:span><text:span text:style-name="T183">z</text:span><text:span text:style-name="T1165">)</text:span><text:span text:style-name="T1547">−</text:span><text:span text:style-name="T1589">η</text:span><text:span text:style-name="T1585"><text:tab/></text:span></text:p>
        <text:p text:style-name="P443"><text:span text:style-name="T1779">�</text:span><text:span text:style-name="T134">m</text:span><text:span text:style-name="T1161">(</text:span><text:span text:style-name="T134">z</text:span><text:span text:style-name="T1161">)</text:span><text:span text:style-name="T134">a</text:span><text:span text:style-name="T1161">(</text:span><text:span text:style-name="T134">z</text:span><text:span text:style-name="T1161">)</text:span><text:span text:style-name="T134">u</text:span><text:span text:style-name="T1161">(</text:span><text:span text:style-name="T134">z</text:span><text:span text:style-name="T1161">)</text:span><text:span text:style-name="T1545">−</text:span><text:span text:style-name="T1585">η</text:span><text:span text:style-name="T1779">�</text:span><text:span text:style-name="T134">m</text:span><text:span text:style-name="T1161">(</text:span><text:span text:style-name="T134">z</text:span><text:span text:style-name="T1161">)</text:span><text:span text:style-name="T134">a</text:span><text:span text:style-name="T1161">(</text:span><text:span text:style-name="T134">z</text:span><text:span text:style-name="T1161">)</text:span><text:span text:style-name="T1779">�</text:span><text:span text:style-name="T828">−</text:span><text:span text:style-name="T1161">Δ</text:span><text:span text:style-name="T1391">p</text:span><text:span text:style-name="T134">u</text:span><text:span text:style-name="T1161">(</text:span><text:span text:style-name="T134">z</text:span><text:span text:style-name="T1161">)</text:span><text:span text:style-name="T134">,</text:span></text:p>
        <text:p text:style-name="P170"><draw:frame draw:style-name="fr1" text:anchor-type="char" svg:x="3.672cm" svg:y="0.508cm" svg:width="8.167cm" svg:height="1.596cm" draw:z-index="201"><draw:text-box><text:p text:style-name="P856"><text:span text:style-name="T2062">−<text:tab/></text:span><text:span text:style-name="T2060">-<text:tab/></text:span><text:span text:style-name="T2149">(<text:tab/></text:span><text:span text:style-name="T2148">)</text:span></text:p></draw:text-box></draw:frame><text:span text:style-name="T1161">so</text:span><text:span text:style-name="T134">u</text:span><text:span text:style-name="T1779">�</text:span><text:span text:style-name="T134">u</text:span><text:span text:style-name="T1161">. Then</text:span></text:p>
        <text:p text:style-name="P444"><draw:line text:anchor-type="char" draw:z-index="184" draw:style-name="gr1" draw:text-style-name="P1424" svg:x1="4.401cm" svg:y1="0.305cm" svg:x2="4.602cm" svg:y2="0.305cm"><text:p/></draw:line><draw:line text:anchor-type="char" draw:z-index="185" draw:style-name="gr1" draw:text-style-name="P1424" svg:x1="8.721cm" svg:y1="0.305cm" svg:x2="8.922cm" svg:y2="0.305cm"><text:p/></draw:line><draw:line text:anchor-type="char" draw:z-index="186" draw:style-name="gr1" draw:text-style-name="P1424" svg:x1="11.024cm" svg:y1="0.305cm" svg:x2="11.225cm" svg:y2="0.305cm"><text:p/></draw:line><text:span text:style-name="T1155">Δ</text:span><text:span text:style-name="T1386">p</text:span><text:span text:style-name="T102">u</text:span><text:span text:style-name="T1155">=</text:span><text:span text:style-name="T102">m</text:span><text:span text:style-name="T1155">(</text:span><text:span text:style-name="T102">z</text:span><text:span text:style-name="T1155">)</text:span><text:span text:style-name="T102">a</text:span><text:span text:style-name="T1155">(</text:span><text:span text:style-name="T102">z</text:span><text:span text:style-name="T1155">)</text:span><text:span text:style-name="T102">u</text:span><text:span text:style-name="T1155">(</text:span><text:span text:style-name="T102">z</text:span><text:span text:style-name="T1155">)</text:span><text:span text:style-name="T1543">−</text:span><text:span text:style-name="T1583">η</text:span><text:span text:style-name="T1155">+</text:span><text:span text:style-name="T102">m</text:span><text:span text:style-name="T1155">(</text:span><text:span text:style-name="T102">z</text:span><text:span text:style-name="T1155">)</text:span><text:span text:style-name="T102">u</text:span><text:span text:style-name="T1155">(</text:span><text:span text:style-name="T102">z</text:span><text:span text:style-name="T1155">)</text:span><text:span text:style-name="T1583">q</text:span><text:span text:style-name="T1543">−</text:span><text:span text:style-name="T1643">1</text:span><text:span text:style-name="T1155">+</text:span><text:span text:style-name="T108">f</text:span><text:span text:style-name="T102">z, u</text:span><text:span text:style-name="T1155">(</text:span><text:span text:style-name="T102">z</text:span><text:span text:style-name="T1155">)</text:span></text:p>
        <text:p text:style-name="P445"><draw:line text:anchor-type="char" draw:z-index="187" draw:style-name="gr1" draw:text-style-name="P1424" svg:x1="7.959cm" svg:y1="0.339cm" svg:x2="8.162cm" svg:y2="0.339cm"><text:p/></draw:line><draw:line text:anchor-type="char" draw:z-index="188" draw:style-name="gr1" draw:text-style-name="P1424" svg:x1="10.262cm" svg:y1="0.339cm" svg:x2="10.463cm" svg:y2="0.339cm"><text:p/></draw:line><text:span text:style-name="T1160">=</text:span><text:span text:style-name="T104">a</text:span><text:span text:style-name="T1160">(</text:span><text:span text:style-name="T104">z</text:span><text:span text:style-name="T1160">)</text:span><text:span text:style-name="T167">u</text:span><text:span text:style-name="T1160">(</text:span><text:span text:style-name="T104">z</text:span><text:span text:style-name="T1160">)</text:span><text:span text:style-name="T1542">−</text:span><text:span text:style-name="T1581">η</text:span><text:span text:style-name="T1160">+</text:span><text:span text:style-name="T104">m</text:span><text:span text:style-name="T1160">(</text:span><text:span text:style-name="T104">z</text:span><text:span text:style-name="T1160">)</text:span><text:span text:style-name="T104">u</text:span><text:span text:style-name="T1160">(</text:span><text:span text:style-name="T104">z</text:span><text:span text:style-name="T1160">)</text:span><text:span text:style-name="T1581">q</text:span><text:span text:style-name="T1542">−</text:span><text:span text:style-name="T1642">1</text:span><text:span text:style-name="T1160">+</text:span><text:span text:style-name="T104">f</text:span><text:span text:style-name="T1683">(</text:span><text:span text:style-name="T104">z, u</text:span><text:span text:style-name="T1160">(</text:span><text:span text:style-name="T104">z</text:span><text:span text:style-name="T1160">)</text:span><text:span text:style-name="T1683">)</text:span></text:p>
        <text:p text:style-name="P1035"><draw:line text:anchor-type="char" draw:z-index="537" draw:style-name="gr2" draw:text-style-name="P1424" svg:x1="5.724cm" svg:y1="0.356cm" svg:x2="5.925cm" svg:y2="0.356cm"><text:p/></draw:line><draw:line text:anchor-type="char" draw:z-index="538" draw:style-name="gr2" draw:text-style-name="P1424" svg:x1="7.959cm" svg:y1="0.356cm" svg:x2="8.162cm" svg:y2="0.356cm"><text:p/></draw:line><draw:line text:anchor-type="char" draw:z-index="539" draw:style-name="gr2" draw:text-style-name="P1424" svg:x1="10.262cm" svg:y1="0.356cm" svg:x2="10.463cm" svg:y2="0.356cm"><text:p/></draw:line></text:p>
        <text:p text:style-name="P442"><text:span text:style-name="T373"><text:tab/></text:span><text:span text:style-name="T1782">�</text:span><text:span text:style-name="T228">a</text:span><text:span text:style-name="T1162">(</text:span><text:span text:style-name="T133">z</text:span><text:span text:style-name="T1162">)</text:span><text:span text:style-name="T133">u</text:span><text:span text:style-name="T1162">(</text:span><text:span text:style-name="T133">z</text:span><text:span text:style-name="T1162">)</text:span><text:span text:style-name="T1548">−</text:span><text:span text:style-name="T1590">η</text:span><text:span text:style-name="T1626">+</text:span><text:span text:style-name="T265">m</text:span><text:span text:style-name="T1249">(</text:span><text:span text:style-name="T265">z</text:span><text:span text:style-name="T1249">)</text:span><text:span text:style-name="T265">u</text:span><text:span text:style-name="T1249">(</text:span><text:span text:style-name="T265">z</text:span><text:span text:style-name="T1249">)</text:span><text:span text:style-name="T1598">q</text:span><text:span text:style-name="T1557">−</text:span><text:span text:style-name="T1648">1</text:span><text:span text:style-name="T1670">+</text:span><text:span text:style-name="T340">f</text:span><text:span text:style-name="T1705">(</text:span><text:span text:style-name="T291">z,</text:span><text:span text:style-name="T350">u</text:span><text:span text:style-name="T1162">(</text:span><text:span text:style-name="T133">z</text:span><text:span text:style-name="T1162">)</text:span><text:span text:style-name="T1693">)</text:span><text:span text:style-name="T133">,</text:span></text:p>
        <text:p text:style-name="P1140"><text:span text:style-name="T1038">so</text:span><text:span text:style-name="T546">u</text:span><text:span text:style-name="T1005">∈</text:span><text:span text:style-name="T1026">int</text:span><text:span text:style-name="T546">C</text:span><text:span text:style-name="T1421">+</text:span><text:span text:style-name="T1038">is an upper</text:span><text:span text:style-name="T1921">solution.</text:span><text:span text:style-name="T1038"><text:tab/></text:span><text:span text:style-name="T1852">D</text:span></text:p>
        <text:p text:style-name="P1242"><draw:line text:anchor-type="char" draw:z-index="189" draw:style-name="gr1" draw:text-style-name="P1424" svg:x1="3.969cm" svg:y1="0.351cm" svg:x2="4.172cm" svg:y2="0.351cm"><text:p/></draw:line><draw:frame draw:style-name="fr1" text:anchor-type="char" svg:x="4.3cm" svg:y="0.279cm" svg:width="0.235cm" svg:height="0.61cm" draw:z-index="202"><draw:text-box><text:p text:style-name="P817"><text:span text:style-name="T810">∈</text:span></text:p></draw:text-box></draw:frame><text:span text:style-name="T1038">Using</text:span><text:span text:style-name="T567">u</text:span><text:span text:style-name="T546">, u</text:span><text:span text:style-name="T1038">int</text:span><text:span text:style-name="T546">C</text:span><text:span text:style-name="T1421">+</text:span><text:span text:style-name="T1038">obtained in Lemmata</text:span><text:a xlink:type="simple" xlink:href="#_bookmark7" text:style-name="ListLabel_20_4" text:visited-style-name="ListLabel_20_4"><text:span text:style-name="T2905">3.4</text:span></text:a><text:span text:style-name="T1038">and</text:span><text:a xlink:type="simple" xlink:href="#_bookmark9" text:style-name="ListLabel_20_4" text:visited-style-name="ListLabel_20_4"><text:span text:style-name="T2905">3.5</text:span></text:a><text:span text:style-name="T1038">, truncation tech- niques</text:span><text:span text:style-name="T1121">andvariational</text:span><text:span text:style-name="T2026">methods</text:span><text:span text:style-name="T1121">basedonthecriticalpoint</text:span><text:span text:style-name="T1118">theory,we</text:span><text:span text:style-name="T1121">will</text:span><text:span text:style-name="T1118">prove</text:span><text:bookmark text:name="_bookmark17"/><text:span text:style-name="T1038">the ﬁrst multiplicity theorem for problem</text:span><text:span text:style-name="T2372">(</text:span><text:a xlink:type="simple" xlink:href="#_bookmark0" text:style-name="ListLabel_20_4" text:visited-style-name="ListLabel_20_4"><text:span text:style-name="T2905">1.1</text:span></text:a><text:span text:style-name="T1038">).</text:span></text:p>
        <text:p text:style-name="P236"><draw:frame draw:style-name="fr1" text:anchor-type="char" svg:x="5.417cm" svg:y="0.707cm" svg:width="0.661cm" svg:height="0.61cm" draw:z-index="203"><draw:text-box><text:p text:style-name="P817"><text:span text:style-name="T820">I</text:span><text:span text:style-name="T956">I</text:span></text:p></draw:text-box></draw:frame><text:span text:style-name="T337">Theorem 3.6.</text:span><text:span text:style-name="T741">If</text:span><text:span text:style-name="T743">hypotheses</text:span><text:span text:style-name="T105">H</text:span><text:span text:style-name="T1157">(</text:span><text:span text:style-name="T105">f</text:span><text:span text:style-name="T1153">)</text:span><text:span text:style-name="T1421">1</text:span><text:span text:style-name="T106">,H</text:span><text:span text:style-name="T1153">(</text:span><text:span text:style-name="T106">η, a</text:span><text:span text:style-name="T1153">)</text:span><text:span text:style-name="T1421">1</text:span><text:span text:style-name="T743">and</text:span><text:span text:style-name="T106">H</text:span><text:span text:style-name="T1153">(</text:span><text:span text:style-name="T106">m</text:span><text:span text:style-name="T1153">)</text:span><text:span text:style-name="T743">hold, then there exists</text:span><text:span text:style-name="T106">m</text:span><text:span text:style-name="T1080">∗</text:span><text:span text:style-name="T106">&gt;</text:span><text:span text:style-name="T1153">0</text:span><text:span text:style-name="T743">, such that,</text:span><text:span text:style-name="T741">if</text:span><text:span text:style-name="T105">m</text:span><text:span text:style-name="T1523">∞</text:span><text:span text:style-name="T106">&lt; m</text:span><text:span text:style-name="T1080">∗</text:span><text:span text:style-name="T743">, problem</text:span><text:span text:style-name="T1153">(</text:span><text:a xlink:type="simple" xlink:href="#_bookmark0" text:style-name="ListLabel_20_13" text:visited-style-name="ListLabel_20_13"><text:span text:style-name="T2920">1.1</text:span></text:a><text:span text:style-name="T1153">)</text:span><text:span text:style-name="T743">has two positive smoothsolutions:</text:span></text:p>
        <text:p text:style-name="P446"><draw:frame draw:style-name="fr1" text:anchor-type="char" svg:x="9.786cm" svg:y="0.228cm" svg:width="0.196cm" svg:height="1.312cm" draw:z-index="204"><draw:text-box><text:p text:style-name="P925"><text:span text:style-name="T2141">�</text:span></text:p></draw:text-box></draw:frame><draw:frame draw:style-name="fr4" text:anchor-type="char" svg:x="3.895cm" svg:y="0.185cm" svg:width="0.559cm" svg:height="0.39cm" draw:z-index="545"><draw:text-box><text:p text:style-name="P951"/></draw:text-box></draw:frame><text:span text:style-name="T743">int</text:span><text:span text:style-name="T450">C</text:span><text:span text:style-name="T1421">+</text:span><text:span text:style-name="T1415">with</text:span><text:span text:style-name="T743"><text:tab/></text:span><text:span text:style-name="T106">u</text:span><text:span text:style-name="T1421">0</text:span><text:span text:style-name="T1488">:::</text:span><text:span text:style-name="T239">u.</text:span></text:p>
        <text:p text:style-name="P447"><text:span text:style-name="T139">u</text:span><text:span text:style-name="T1473">0</text:span><text:span text:style-name="T133">,</text:span><text:span text:style-name="T495">u</text:span><text:span text:style-name="T2157">�</text:span><text:span text:style-name="T936">∈</text:span></text:p>
        <text:p text:style-name="P953"><draw:frame draw:style-name="fr5" text:anchor-type="char" svg:x="4.554cm" svg:y="0.268cm" svg:width="0.235cm" svg:height="0.61cm" draw:z-index="540"><draw:text-box><text:p text:style-name="P817"><text:span text:style-name="T810">∈</text:span></text:p></draw:text-box></draw:frame></text:p>
        <text:p text:style-name="P1226"><text:span text:style-name="T778">Proof.</text:span><text:span text:style-name="T1038">Using</text:span><text:span text:style-name="T639">u,</text:span><text:span text:style-name="T597">u</text:span><text:span text:style-name="T546"><text:tab/></text:span><text:span text:style-name="T1038">int</text:span><text:span text:style-name="T94">C</text:span><text:span text:style-name="T1464">+</text:span><text:span text:style-name="T1106">,</text:span><text:span text:style-name="T1038">from Lemma</text:span><text:a xlink:type="simple" xlink:href="#_bookmark7" text:style-name="ListLabel_20_4" text:visited-style-name="ListLabel_20_4"><text:span text:style-name="T2905">3.4</text:span></text:a><text:span text:style-name="T1038">and Lemma</text:span><text:a xlink:type="simple" xlink:href="#_bookmark9" text:style-name="ListLabel_20_4" text:visited-style-name="ListLabel_20_4"><text:span text:style-name="T2905">3.5</text:span></text:a><text:span text:style-name="T1038">,</text:span><text:span text:style-name="T1118">we</text:span><text:span text:style-name="T1038">consider</text:span><text:span text:style-name="T2015">the</text:span><text:span text:style-name="T1946">following truncation of the reaction term in</text:span><text:span text:style-name="T1106">(</text:span><text:a xlink:type="simple" xlink:href="#_bookmark0" text:style-name="ListLabel_20_4" text:visited-style-name="ListLabel_20_4"><text:span text:style-name="T2905">1.1</text:span></text:a><text:span text:style-name="T1038">):</text:span></text:p>
        <text:p text:style-name="P448"><draw:frame draw:style-name="fr1" text:anchor-type="char" svg:x="3.579cm" svg:y="-0.067cm" svg:width="6.241cm" svg:height="1.734cm" draw:z-index="205"><draw:text-box><text:p text:style-name="P956"><text:span text:style-name="T2518">⎧</text:span><text:span text:style-name="T2655">⎪</text:span><text:span text:style-name="T2656">⎪</text:span><text:span text:style-name="T2657"><text:tab/></text:span><text:span text:style-name="T2185">(</text:span><text:span text:style-name="T2138"><text:tab/></text:span><text:span text:style-name="T2185">)</text:span></text:p></draw:text-box></draw:frame><text:span text:style-name="T105">a</text:span><text:span text:style-name="T1157">(</text:span><text:span text:style-name="T105">z</text:span><text:span text:style-name="T1157">)</text:span><text:span text:style-name="T163">u</text:span><text:span text:style-name="T1157">(</text:span><text:span text:style-name="T105">z</text:span><text:span text:style-name="T1157">)</text:span><text:span text:style-name="T1083">−</text:span><text:span text:style-name="T1044">η</text:span><text:span text:style-name="T1157">+</text:span><text:span text:style-name="T255">m</text:span><text:span text:style-name="T1245">(</text:span><text:span text:style-name="T255">z</text:span><text:span text:style-name="T1245">)</text:span><text:span text:style-name="T258">u</text:span><text:span text:style-name="T1245">(</text:span><text:span text:style-name="T255">z</text:span><text:span text:style-name="T1245">)</text:span><text:span text:style-name="T1049">q</text:span><text:span text:style-name="T1089">−</text:span><text:span text:style-name="T1061">1</text:span><text:span text:style-name="T1157">+</text:span><text:span text:style-name="T108">f</text:span><text:span text:style-name="T249">z,</text:span><text:span text:style-name="T258">u</text:span><text:span text:style-name="T1245">(</text:span><text:span text:style-name="T255">z</text:span><text:span text:style-name="T1245">)<text:tab/></text:span><text:span text:style-name="T1157">if</text:span><text:span text:style-name="T513">ζ</text:span><text:span text:style-name="T1773">:::</text:span><text:span text:style-name="T494">u</text:span><text:span text:style-name="T1157">(</text:span><text:span text:style-name="T105">z</text:span><text:span text:style-name="T1157">)</text:span><text:span text:style-name="T105">,</text:span><text:span text:style-name="T106"><text:tab/></text:span></text:p>
        <text:p text:style-name="P449"><text:bookmark text:name="_bookmark18"/><text:span text:style-name="T197">g</text:span><text:span text:style-name="T1152">(</text:span><text:span text:style-name="T180">z</text:span><text:span text:style-name="T104">,</text:span><text:span text:style-name="T366">ζ</text:span><text:span text:style-name="T1199">)</text:span><text:span text:style-name="T1154">=</text:span><text:span text:style-name="T1275">⎪</text:span>⎪⎨<text:span text:style-name="T101">a</text:span><text:span text:style-name="T1152">(</text:span><text:span text:style-name="T179">z</text:span><text:span text:style-name="T1152">)</text:span><text:span text:style-name="T366">ζ</text:span><text:span text:style-name="T1084">−</text:span><text:span text:style-name="T1042">η</text:span><text:span text:style-name="T1057">+</text:span><text:span text:style-name="T210">m</text:span><text:span text:style-name="T1152">(</text:span><text:span text:style-name="T179">z</text:span><text:span text:style-name="T1152">)</text:span><text:span text:style-name="T366">ζ</text:span><text:span text:style-name="T1056">q</text:span><text:span text:style-name="T1084">−</text:span><text:span text:style-name="T1073">1</text:span><text:span text:style-name="T1078">+</text:span><text:span text:style-name="T211">f</text:span><text:span text:style-name="T219">(</text:span><text:span text:style-name="T180">z</text:span><text:span text:style-name="T104">,</text:span><text:span text:style-name="T366">ζ</text:span><text:span text:style-name="T1152">)</text:span><text:span text:style-name="T1153"><text:tab/></text:span><text:span text:style-name="T1183">i</text:span><text:span text:style-name="T1156">f</text:span><text:span text:style-name="T426">u</text:span><text:span text:style-name="T1152">(</text:span><text:span text:style-name="T179">z</text:span><text:span text:style-name="T1152">)</text:span><text:span text:style-name="T317">&lt;</text:span><text:span text:style-name="T120">ζ</text:span><text:span text:style-name="T516">&lt;</text:span><text:span text:style-name="T459">u</text:span><text:span text:style-name="T1152">(</text:span><text:span text:style-name="T179">z</text:span><text:span text:style-name="T1152">)</text:span><text:span text:style-name="T105">,</text:span></text:p>
        <text:p text:style-name="P450"><draw:line text:anchor-type="char" draw:z-index="190" draw:style-name="gr1" draw:text-style-name="P1424" svg:x1="4.466cm" svg:y1="0.66cm" svg:x2="4.667cm" svg:y2="0.66cm"><text:p/></draw:line><draw:line text:anchor-type="char" draw:z-index="191" draw:style-name="gr1" draw:text-style-name="P1424" svg:x1="6.701cm" svg:y1="0.66cm" svg:x2="6.902cm" svg:y2="0.66cm"><text:p/></draw:line><draw:line text:anchor-type="char" draw:z-index="192" draw:style-name="gr1" draw:text-style-name="P1424" svg:x1="9.005cm" svg:y1="0.66cm" svg:x2="9.206cm" svg:y2="0.66cm"><text:p/></draw:line><draw:line text:anchor-type="char" draw:z-index="193" draw:style-name="gr1" draw:text-style-name="P1424" svg:x1="10.481cm" svg:y1="0.66cm" svg:x2="10.684cm" svg:y2="0.66cm"><text:p/></draw:line>⎪⎪⎪<text:span text:style-name="T2257">⎪</text:span><text:span text:style-name="T2658">⎩</text:span><text:span text:style-name="T101">a</text:span><text:span text:style-name="T1152">(</text:span><text:span text:style-name="T179">z</text:span><text:span text:style-name="T1152">)</text:span><text:span text:style-name="T100">u</text:span><text:span text:style-name="T1152">(</text:span><text:span text:style-name="T179">z</text:span><text:span text:style-name="T1152">)</text:span><text:span text:style-name="T1084">−</text:span><text:span text:style-name="T1042">η</text:span><text:span text:style-name="T1057">+</text:span><text:span text:style-name="T210">m</text:span><text:span text:style-name="T1152">(</text:span><text:span text:style-name="T179">z</text:span><text:span text:style-name="T1152">)</text:span><text:span text:style-name="T100">u</text:span><text:span text:style-name="T1152">(</text:span><text:span text:style-name="T179">z</text:span><text:span text:style-name="T1152">)</text:span><text:span text:style-name="T1056">q</text:span><text:span text:style-name="T1084">−</text:span><text:span text:style-name="T1073">1</text:span><text:span text:style-name="T1078">+</text:span><text:span text:style-name="T211">f</text:span><text:span text:style-name="T1687">(</text:span><text:span text:style-name="T180">z</text:span><text:span text:style-name="T104">,</text:span><text:span text:style-name="T224">u</text:span><text:span text:style-name="T1152">(</text:span><text:span text:style-name="T179">z</text:span><text:span text:style-name="T1152">)</text:span><text:span text:style-name="T1677">)</text:span><text:span text:style-name="T1689">if</text:span><text:span text:style-name="T427">u</text:span><text:span text:style-name="T1152">(</text:span><text:span text:style-name="T179">z</text:span><text:span text:style-name="T1152">)</text:span><text:span text:style-name="T1815">:::</text:span><text:span text:style-name="T367">ζ.</text:span></text:p>
        <text:p text:style-name="P1345"><text:span text:style-name="T1950">(3.10)</text:span></text:p>
        <text:p text:style-name="P1115"><text:span text:style-name="T1946">Evide</text:span><text:span text:style-name="T1927">n</text:span><text:span text:style-name="T1953">tly</text:span><text:span text:style-name="T589">g</text:span><text:span text:style-name="T2248">(</text:span><text:span text:style-name="T571">z</text:span><text:span text:style-name="T553">,</text:span><text:span text:style-name="T635">ζ</text:span><text:span text:style-name="T2248">)</text:span><text:span text:style-name="T2053">i</text:span><text:span text:style-name="T2359">s</text:span><text:span text:style-name="T2055">a</text:span><text:span text:style-name="T2056">Carat</text:span><text:span text:style-name="T1925">h</text:span><text:span text:style-name="T1936">´</text:span><text:span text:style-name="T1120">e</text:span><text:span text:style-name="T1937">o</text:span><text:span text:style-name="T1946">dory</text:span><text:span text:style-name="T2049">function.</text:span><text:span text:style-name="T2124">W</text:span><text:span text:style-name="T1120">e</text:span><text:span text:style-name="T2057">s</text:span><text:span text:style-name="T2011">et</text:span></text:p>
        <text:p text:style-name="P451"><draw:frame draw:style-name="fr5" text:anchor-type="char" svg:x="5.992cm" svg:y="0.639cm" svg:width="1.535cm" svg:height="0.429cm" draw:z-index="541"><draw:text-box><text:p text:style-name="P902"><text:span text:style-name="T105">G</text:span><text:span text:style-name="T1157">(</text:span><text:span text:style-name="T105">z, ζ</text:span><text:span text:style-name="T1157">) =</text:span></text:p></draw:text-box></draw:frame><draw:frame draw:style-name="fr5" text:anchor-type="char" svg:x="7.936cm" svg:y="0.639cm" svg:width="5.771cm" svg:height="0.429cm" draw:z-index="542"><draw:text-box><text:p text:style-name="P903"><text:span text:style-name="T249">g</text:span><text:span text:style-name="T1231">(</text:span><text:span text:style-name="T249">z,</text:span><text:span text:style-name="T390">s</text:span><text:span text:style-name="T1157">)</text:span><text:span text:style-name="T1359">d</text:span><text:span text:style-name="T105">s<text:tab/></text:span><text:span text:style-name="T1153">(3.11)</text:span></text:p></draw:text-box></draw:frame><draw:frame draw:style-name="fr5" text:anchor-type="char" svg:x="5.992cm" svg:y="0.639cm" svg:width="1.535cm" svg:height="0.429cm" draw:z-index="543"><draw:text-box><text:p text:style-name="P902"><text:span text:style-name="T105">G</text:span><text:span text:style-name="T1157">(</text:span><text:span text:style-name="T105">z, ζ</text:span><text:span text:style-name="T1157">) =</text:span></text:p></draw:text-box></draw:frame><draw:frame draw:style-name="fr5" text:anchor-type="char" svg:x="7.936cm" svg:y="0.639cm" svg:width="5.771cm" svg:height="0.429cm" draw:z-index="544"><draw:text-box><text:p text:style-name="P903"><text:span text:style-name="T249">g</text:span><text:span text:style-name="T1231">(</text:span><text:span text:style-name="T249">z,</text:span><text:span text:style-name="T390">s</text:span><text:span text:style-name="T1157">)</text:span><text:span text:style-name="T1359">d</text:span><text:span text:style-name="T105">s<text:tab/></text:span><text:span text:style-name="T1153">(3.11)</text:span></text:p></draw:text-box></draw:frame><text:bookmark text:name="_bookmark19"/><text:soft-page-break/><text:span text:style-name="T2219">{</text:span><text:span text:style-name="T683">ζ</text:span></text:p>
        <text:p text:style-name="P452"><text:span text:style-name="T1746">0</text:span></text:p>
      </text:section>
      <text:p text:style-name="P1326"/>
      <text:p text:style-name="P171"><text:span text:style-name="T1161">and consider the</text:span><text:span text:style-name="T134">C</text:span><text:span text:style-name="T1067">1</text:span><text:span text:style-name="T1161">-functional</text:span><text:span text:style-name="T134">ϕ</text:span><text:span text:style-name="T1161">:</text:span><text:span text:style-name="T134">W</text:span><text:span text:style-name="T1881">1</text:span><text:span text:style-name="T1895">,p</text:span><text:span text:style-name="T1161">(Ω)</text:span><text:span text:style-name="T828">−→</text:span><text:span text:style-name="T746">R</text:span><text:span text:style-name="T1161">, deﬁned by</text:span></text:p>
      <text:section text:style-name="Sect40" text:name="Sekcja70">
        <text:p text:style-name="P1348"><draw:frame draw:style-name="fr1" text:anchor-type="char" svg:x="6.586cm" svg:y="0.33cm" svg:width="0.125cm" svg:height="1.312cm" draw:z-index="222"><draw:text-box><text:p text:style-name="P925"><text:span text:style-name="T2186">{</text:span></text:p></draw:text-box></draw:frame><text:span text:style-name="T2659"/></text:p>
        <text:p text:style-name="P957"><draw:frame draw:style-name="fr1" text:anchor-type="char" svg:x="3.715cm" svg:y="0.206cm" svg:width="0.243cm" svg:height="1.312cm" draw:z-index="220"><draw:text-box><text:p text:style-name="P862"><text:span text:style-name="T518">ϕ</text:span><text:span text:style-name="T2157">�</text:span></text:p></draw:text-box></draw:frame><text:bookmark text:name="_bookmark20"/><text:span text:style-name="T2626">(</text:span><text:span text:style-name="T553">u</text:span><text:span text:style-name="T2626">) =</text:span><text:span text:style-name="T2661">1</text:span></text:p>
        <text:p text:style-name="P50"><text:span text:style-name="T116">p</text:span></text:p>
        <text:p text:style-name="P453"><text:span text:style-name="T834">I∇</text:span><text:span text:style-name="T141">u</text:span><text:span text:style-name="T834">I</text:span><text:span text:style-name="T2568">p</text:span><text:span text:style-name="T829">−</text:span><text:span text:style-name="T957">�</text:span></text:p>
        <text:p text:style-name="P454"><draw:frame draw:style-name="fr1" text:anchor-type="char" svg:x="5.994cm" svg:y="-0.469cm" svg:width="0.146cm" svg:height="0.247cm" draw:z-index="221"><draw:text-box><text:p text:style-name="P842"><text:span text:style-name="T681">p</text:span></text:p></draw:text-box></draw:frame><text:span text:style-name="T1751">Ω</text:span></text:p>
        <text:p text:style-name="P455"><text:span text:style-name="T1750">0</text:span></text:p>
        <text:p text:style-name="P456"><draw:frame draw:style-name="fr1" text:anchor-type="char" svg:x="10.525cm" svg:y="0.572cm" svg:width="0.141cm" svg:height="0.247cm" draw:z-index="223"><draw:text-box><text:p text:style-name="P842"><text:span text:style-name="T1746">0</text:span></text:p></draw:text-box></draw:frame><text:span text:style-name="T254">G</text:span><text:span text:style-name="T1720">(</text:span><text:span text:style-name="T254">z,</text:span><text:span text:style-name="T502">u</text:span><text:span text:style-name="T1158">(</text:span><text:span text:style-name="T101">z</text:span><text:span text:style-name="T1158">)</text:span><text:span text:style-name="T1679">)</text:span><text:span text:style-name="T1725">d</text:span><text:span text:style-name="T101">z<text:tab/></text:span><text:span text:style-name="T804">∀</text:span><text:span text:style-name="T101">u</text:span><text:span text:style-name="T804">∈</text:span><text:span text:style-name="T328">W</text:span><text:span text:style-name="T1882">1</text:span><text:span text:style-name="T1890">,p</text:span><text:span text:style-name="T1158">(Ω)</text:span><text:span text:style-name="T101">.<text:tab/></text:span><text:span text:style-name="T1158">(3.12)</text:span></text:p>
      </text:section>
      <text:section text:style-name="Sect1" text:name="Sekcja71">
        <text:p text:style-name="P1141"><draw:frame draw:style-name="fr1" text:anchor-type="char" svg:x="1.804cm" svg:y="0.212cm" svg:width="11.897cm" svg:height="1.762cm" draw:z-index="224"><draw:text-box><text:p text:style-name="P958"><text:span text:style-name="T2003">o</text:span><text:span text:style-name="T1920">f</text:span><text:span text:style-name="T2364">the</text:span><text:span text:style-name="T2366">e</text:span><text:span text:style-name="T1934">m</text:span><text:span text:style-name="T1945">b</text:span><text:span text:style-name="T2001">eddin</text:span><text:span text:style-name="T1950">g</text:span><text:span text:style-name="T572">W</text:span><text:span text:style-name="T557"><text:tab/></text:span><text:span text:style-name="T1946">(Ω)</text:span><text:span text:style-name="T1027">⊆</text:span>�<text:span text:style-name="T560">L</text:span><text:span text:style-name="T641">(Ω),</text:span><text:span text:style-name="T1927">w</text:span><text:span text:style-name="T1120">e</text:span><text:span text:style-name="T2000">ca</text:span><text:span text:style-name="T1947">n</text:span><text:span text:style-name="T2366">e</text:span><text:span text:style-name="T1999">asil</text:span><text:span text:style-name="T1949">y</text:span><text:span text:style-name="T1931">v</text:span><text:span text:style-name="T1120">e</text:span><text:span text:style-name="T1949">rify</text:span><text:span text:style-name="T2367">that</text:span><text:span text:style-name="T642">ϕ</text:span><text:span text:style-name="T2141">�</text:span><text:span text:style-name="T2187">is</text:span><text:span text:style-name="T2039">sequentially</text:span></text:p></draw:text-box></draw:frame><text:span text:style-name="T1990">From</text:span><text:span text:style-name="T1986">(</text:span><text:a xlink:type="simple" xlink:href="#_bookmark18" text:style-name="ListLabel_20_4" text:visited-style-name="ListLabel_20_4"><text:span text:style-name="T2905">3.10</text:span></text:a><text:span text:style-name="T1038">),</text:span><text:span text:style-name="T1986">itisclearthat</text:span><text:span text:style-name="T591">ϕ</text:span><text:span text:style-name="T595">is</text:span><text:span text:style-name="T1986">coercive.Moreover,exploiting</text:span><text:span text:style-name="T1954">the</text:span><text:span text:style-name="T1986">compactness</text:span></text:p>
        <text:p text:style-name="P457"><text:span text:style-name="T1747">1</text:span><text:span text:style-name="T681">,p<text:tab/></text:span><text:span text:style-name="T2340">p</text:span></text:p>
        <text:p text:style-name="P458"><text:span text:style-name="T1746">0</text:span></text:p>
        <text:p text:style-name="P1097"><draw:frame draw:style-name="fr1" text:anchor-type="char" svg:x="2.974cm" svg:y="0.377cm" svg:width="0.369cm" svg:height="0.247cm" draw:z-index="225"><draw:text-box><text:p text:style-name="P842"><text:span text:style-name="T1750">1</text:span><text:span text:style-name="T684">,p</text:span></text:p></draw:text-box></draw:frame><text:span text:style-name="T1038">weakly lower semicontinuous. Hence by the Weierstrass theorem, we can ﬁnd</text:span></text:p>
        <text:p text:style-name="P173"><text:span text:style-name="T106">u</text:span><text:span text:style-name="T1421">0</text:span><text:span text:style-name="T805">∈</text:span><text:span text:style-name="T106">W</text:span><text:span text:style-name="T2555">0</text:span><text:span text:style-name="T1153">(Ω), such that</text:span></text:p>
        <text:p text:style-name="P459"><draw:frame draw:style-name="fr5" text:anchor-type="char" svg:x="1.804cm" svg:y="0.838cm" svg:width="0.316cm" svg:height="0.429cm" draw:z-index="546"><draw:text-box><text:p text:style-name="P1182"><text:span text:style-name="T2359">so</text:span></text:p></draw:text-box></draw:frame><draw:frame draw:style-name="fr5" text:anchor-type="char" svg:x="1.804cm" svg:y="0.838cm" svg:width="0.316cm" svg:height="0.429cm" draw:z-index="548"><draw:text-box><text:p text:style-name="P1182"><text:span text:style-name="T2359">so</text:span></text:p></draw:text-box></draw:frame><draw:frame draw:style-name="fr1" text:anchor-type="char" svg:x="4.969cm" svg:y="0.284cm" svg:width="4.24cm" svg:height="1.312cm" draw:z-index="226"><draw:text-box><text:p text:style-name="P874"><text:span text:style-name="T518">ϕ</text:span><text:span text:style-name="T2157">�</text:span><text:span text:style-name="T2156"><text:tab/></text:span><text:span text:style-name="T2560">0</text:span></text:p></draw:text-box></draw:frame><draw:frame draw:style-name="fr1" text:anchor-type="char" svg:x="6.846cm" svg:y="1.531cm" svg:width="0.196cm" svg:height="1.312cm" draw:z-index="237"><draw:text-box><text:p text:style-name="P925"><text:span text:style-name="T2141">�</text:span></text:p></draw:text-box></draw:frame><text:span text:style-name="T1165">(</text:span><text:span text:style-name="T139">u</text:span><text:span text:style-name="T1443">0</text:span><text:span text:style-name="T1206">)</text:span><text:span text:style-name="T1172">=</text:span><text:span text:style-name="T1132">i</text:span><text:span text:style-name="T1167">nf</text:span><text:span text:style-name="T1739">ϕ</text:span><text:span text:style-name="T2168">�</text:span><text:span text:style-name="T1165">(</text:span><text:span text:style-name="T139">u</text:span><text:span text:style-name="T1207">)</text:span><text:span text:style-name="T1168">:</text:span><text:span text:style-name="T507">u</text:span><text:span text:style-name="T894">∈</text:span><text:span text:style-name="T519">W</text:span><text:span text:style-name="T1883">1</text:span><text:span text:style-name="T1896">,</text:span><text:span text:style-name="T1899">p</text:span><text:span text:style-name="T1173">(Ω)</text:span><text:span text:style-name="T1696">1</text:span><text:span text:style-name="T133">,</text:span></text:p>
        <text:p text:style-name="P326"><text:span text:style-name="T137">ϕ</text:span><text:span text:style-name="T1565">∗</text:span><text:span text:style-name="T1165">(</text:span><text:span text:style-name="T139">u</text:span><text:span text:style-name="T204">)</text:span><text:span text:style-name="T1172">=</text:span><text:span text:style-name="T1130">0</text:span><text:span text:style-name="T133">,</text:span></text:p>
        <text:p text:style-name="P460"><text:span text:style-name="T1746">0</text:span></text:p>
        <text:p text:style-name="P1134"><text:span text:style-name="T1038">and thus</text:span></text:p>
        <text:p text:style-name="P461"><draw:frame draw:style-name="fr1" text:anchor-type="char" svg:x="8.424cm" svg:y="0.653cm" svg:width="1.148cm" svg:height="1.312cm" draw:z-index="229"><draw:text-box><text:p text:style-name="P928"><text:span text:style-name="T2177">(<text:tab/>)</text:span></text:p></draw:text-box></draw:frame><text:bookmark text:name="_bookmark21"/><text:span text:style-name="T254">A</text:span><text:span text:style-name="T1244">(</text:span><text:span text:style-name="T254">u</text:span><text:span text:style-name="T1465">0</text:span><text:span text:style-name="T1244">)</text:span><text:span text:style-name="T1350">=</text:span><text:span text:style-name="T254">N</text:span><text:span text:style-name="T1411">g</text:span><text:span text:style-name="T1244">(</text:span><text:span text:style-name="T254">u</text:span><text:span text:style-name="T1465">0</text:span><text:span text:style-name="T1244">)</text:span><text:span text:style-name="T254">,<text:tab/></text:span><text:span text:style-name="T1158">(3.13)</text:span></text:p>
        <text:p text:style-name="P174"><draw:frame draw:style-name="fr1" text:anchor-type="char" svg:x="11.679cm" svg:y="0.467cm" svg:width="0.141cm" svg:height="0.247cm" draw:z-index="228"><draw:text-box><text:p text:style-name="P842"><text:span text:style-name="T1746">0</text:span></text:p></draw:text-box></draw:frame><text:span text:style-name="T1158">where</text:span><text:span text:style-name="T101">A</text:span><text:span text:style-name="T1158">is given by (</text:span><text:a xlink:type="simple" xlink:href="#_bookmark2" text:style-name="ListLabel_20_21" text:visited-style-name="ListLabel_20_21"><text:span text:style-name="T2923">2.1</text:span></text:a><text:span text:style-name="T1158">) and</text:span><text:span text:style-name="T101">N</text:span><text:span text:style-name="T1381">g</text:span><text:span text:style-name="T1158">(</text:span><text:span text:style-name="T101">u</text:span><text:span text:style-name="T1158">)(</text:span><text:span text:style-name="T804">·</text:span><text:span text:style-name="T1158">) =</text:span><text:span text:style-name="T101">g</text:span><text:span text:style-name="T804">·</text:span><text:span text:style-name="T101">, u</text:span><text:span text:style-name="T1158">(</text:span><text:span text:style-name="T804">·</text:span><text:span text:style-name="T1158">) <text:s/>for all</text:span><text:span text:style-name="T101">u</text:span><text:span text:style-name="T804">∈</text:span><text:span text:style-name="T101">W</text:span><text:span text:style-name="T1865">1</text:span><text:span text:style-name="T1890">,p</text:span><text:span text:style-name="T1158">(Ω).</text:span></text:p>
        <text:p text:style-name="P252"><draw:line text:anchor-type="char" draw:z-index="206" draw:style-name="gr1" draw:text-style-name="P1424" svg:x1="6.92cm" svg:y1="0.208cm" svg:x2="7.121cm" svg:y2="0.208cm"><text:p/></draw:line><draw:frame draw:style-name="fr1" text:anchor-type="char" svg:x="8.251cm" svg:y="0.318cm" svg:width="0.141cm" svg:height="0.247cm" draw:z-index="227"><draw:text-box><text:p text:style-name="P842"><text:span text:style-name="T1746">0</text:span></text:p></draw:text-box></draw:frame><text:span text:style-name="T1153">On (</text:span><text:a xlink:type="simple" xlink:href="#_bookmark21" text:style-name="ListLabel_20_13" text:visited-style-name="ListLabel_20_13"><text:span text:style-name="T2920">3.13</text:span></text:a><text:span text:style-name="T1153">) we act with (</text:span><text:span text:style-name="T106">u</text:span><text:span text:style-name="T1421">0</text:span><text:span text:style-name="T805">−</text:span><text:span text:style-name="T106">u</text:span><text:span text:style-name="T1153">)</text:span><text:span text:style-name="T1069">+</text:span><text:span text:style-name="T805">∈</text:span><text:span text:style-name="T106">W</text:span><text:span text:style-name="T1866">1</text:span><text:span text:style-name="T1891">,p</text:span><text:span text:style-name="T1153">(Ω) and using (</text:span><text:a xlink:type="simple" xlink:href="#_bookmark18" text:style-name="ListLabel_20_13" text:visited-style-name="ListLabel_20_13"><text:span text:style-name="T2920">3.10</text:span></text:a><text:span text:style-name="T1153">) and Lemma</text:span></text:p>
      </text:section>
      <text:section text:style-name="Sect41" text:name="Sekcja72">
        <text:p text:style-name="P1143"><draw:line text:anchor-type="char" draw:z-index="208" draw:style-name="gr1" draw:text-style-name="P1424" svg:x1="9.462cm" svg:y1="0.924cm" svg:x2="9.663cm" svg:y2="0.924cm"><text:p/></draw:line><text:a xlink:type="simple" xlink:href="#_bookmark9" text:style-name="ListLabel_20_4" text:visited-style-name="ListLabel_20_4"><text:span text:style-name="T2905">3.5</text:span></text:a><text:span text:style-name="T1038">, we obtain</text:span></text:p>
        <text:p text:style-name="P1349"><draw:frame draw:style-name="fr1" text:anchor-type="char" svg:x="2.872cm" svg:y="0.007cm" svg:width="3.99cm" svg:height="1.506cm" draw:z-index="230"><draw:text-box><text:p text:style-name="P959"><text:span text:style-name="T2188">(<text:tab/></text:span><text:span text:style-name="T2139">&gt;<text:tab/></text:span><text:span text:style-name="T1105">{</text:span></text:p></draw:text-box></draw:frame><text:span text:style-name="T1935"/></text:p>
        <text:p text:style-name="P462"><draw:line text:anchor-type="char" draw:z-index="207" draw:style-name="gr1" draw:text-style-name="P1424" svg:x1="5.131cm" svg:y1="0.201cm" svg:x2="5.334cm" svg:y2="0.201cm"><text:p/></draw:line><text:span text:style-name="T101">A</text:span><text:span text:style-name="T1158">(</text:span><text:span text:style-name="T101">u</text:span><text:span text:style-name="T1423">0</text:span><text:span text:style-name="T1158">)</text:span><text:span text:style-name="T101">,</text:span><text:span text:style-name="T1158">(</text:span><text:span text:style-name="T101">u</text:span><text:span text:style-name="T1423">0</text:span><text:span text:style-name="T804">−</text:span><text:span text:style-name="T101">u</text:span><text:span text:style-name="T1158">)</text:span><text:span text:style-name="T1639">+</text:span><text:span text:style-name="T1158">=</text:span></text:p>
        <text:p text:style-name="P64"><draw:frame draw:style-name="fr1" text:anchor-type="char" svg:x="6.354cm" svg:y="0.406cm" svg:width="0.196cm" svg:height="1.312cm" draw:z-index="231"><draw:text-box><text:p text:style-name="P925"><text:span text:style-name="T2181">{</text:span></text:p></draw:text-box></draw:frame><text:span text:style-name="T2072">{</text:span><text:span text:style-name="T2084">u</text:span><text:span text:style-name="T2235">0</text:span><text:span text:style-name="T2084">&gt;u</text:span><text:span text:style-name="T2072">}</text:span></text:p>
        <text:p text:style-name="P990"/>
        <text:p text:style-name="P463"><text:span text:style-name="T101">g</text:span><text:span text:style-name="T1158">(</text:span><text:span text:style-name="T101">z, u</text:span><text:span text:style-name="T1423">0</text:span><text:span text:style-name="T1158">)(</text:span><text:span text:style-name="T101">u</text:span><text:span text:style-name="T1423">0</text:span><text:span text:style-name="T804">−</text:span><text:span text:style-name="T101">u</text:span><text:span text:style-name="T1158">) d</text:span><text:span text:style-name="T101">z</text:span></text:p>
      </text:section>
      <text:section text:style-name="Sect1" text:name="Sekcja73">
        <text:p text:style-name="P487"><draw:line text:anchor-type="char" draw:z-index="209" draw:style-name="gr1" draw:text-style-name="P1424" svg:x1="7.11cm" svg:y1="0.43cm" svg:x2="7.311cm" svg:y2="0.43cm"><text:p/></draw:line><draw:line text:anchor-type="char" draw:z-index="210" draw:style-name="gr1" draw:text-style-name="P1424" svg:x1="8.44cm" svg:y1="0.43cm" svg:x2="8.641cm" svg:y2="0.43cm"><text:p/></draw:line><draw:line text:anchor-type="char" draw:z-index="211" draw:style-name="gr1" draw:text-style-name="P1424" svg:x1="10.268cm" svg:y1="0.43cm" svg:x2="10.469cm" svg:y2="0.43cm"><text:p/></draw:line><draw:line text:anchor-type="char" draw:z-index="212" draw:style-name="gr1" draw:text-style-name="P1424" svg:x1="11.693cm" svg:y1="0.43cm" svg:x2="11.894cm" svg:y2="0.43cm"><text:p/></draw:line><text:span text:style-name="T1160">=<text:tab/></text:span><text:span text:style-name="T1683">(</text:span><text:span text:style-name="T104">au</text:span><text:span text:style-name="T1542">−</text:span><text:span text:style-name="T1581">η</text:span><text:span text:style-name="T1627">+</text:span><text:span text:style-name="T376">mu</text:span><text:span text:style-name="T1581">q</text:span><text:span text:style-name="T1542">−</text:span><text:span text:style-name="T1642">1</text:span><text:span text:style-name="T1671">+</text:span><text:span text:style-name="T377">f</text:span><text:span text:style-name="T283">(z,</text:span><text:span text:style-name="T379">u</text:span><text:span text:style-name="T1160">)</text:span><text:span text:style-name="T1683">)</text:span><text:span text:style-name="T1160">(</text:span><text:span text:style-name="T104">u</text:span><text:span text:style-name="T1425">0</text:span><text:span text:style-name="T1499">−</text:span><text:span text:style-name="T423">u</text:span><text:span text:style-name="T1160">)</text:span><text:span text:style-name="T1642">+</text:span><text:span text:style-name="T1160">d</text:span><text:span text:style-name="T104">z</text:span></text:p>
        <text:p text:style-name="P979"><draw:frame draw:style-name="fr5" text:anchor-type="char" svg:x="6.352cm" svg:y="0.24cm" svg:width="0.201cm" svg:height="0.247cm" draw:z-index="550"><draw:text-box><text:p text:style-name="P842"><text:span text:style-name="T1751">Ω</text:span></text:p></draw:text-box></draw:frame></text:p>
      </text:section>
      <text:section text:style-name="Sect42" text:name="Sekcja74">
        <text:p text:style-name="P917"/>
        <text:p text:style-name="P1060"/>
        <text:p text:style-name="P1091"><text:span text:style-name="T1038">so</text:span></text:p>
        <text:p text:style-name="P922"/>
        <text:p text:style-name="P922"/>
        <text:p text:style-name="P984"/>
        <text:p text:style-name="P1097"><draw:frame draw:style-name="fr1" text:anchor-type="char" svg:x="5.249cm" svg:y="0.377cm" svg:width="1.616cm" svg:height="1.524cm" draw:z-index="233"><draw:text-box><text:p text:style-name="P940"><text:span text:style-name="T2174">I</text:span><text:span text:style-name="T2426">I<text:tab/></text:span><text:span text:style-name="T2174">I</text:span><text:a xlink:type="simple" xlink:href="#_bookmark21" text:style-name="ListLabel_20_22" text:visited-style-name="ListLabel_20_22"><text:span text:style-name="T2426">I</text:span></text:a></text:p></draw:text-box></draw:frame><text:span text:style-name="T2359">hence</text:span></text:p>
        <text:p text:style-name="P1010"/>
        <text:p text:style-name="P1098"><text:span text:style-name="T2181">{</text:span></text:p>
        <text:p text:style-name="P176"><draw:frame draw:style-name="fr4" text:anchor-type="char" svg:x="3.637cm" svg:y="-0.393cm" svg:width="0.168cm" svg:height="0.39cm" draw:z-index="552"><draw:text-box><text:p text:style-name="P951"/></draw:text-box></draw:frame><text:span text:style-name="T2072">{</text:span><text:span text:style-name="T2084">u</text:span><text:span text:style-name="T2235">0</text:span><text:span text:style-name="T2084">&gt;u</text:span><text:span text:style-name="T2072">}</text:span></text:p>
        <text:p text:style-name="P488"><text:span text:style-name="T1765">:::</text:span><text:span text:style-name="T1678">(</text:span><text:span text:style-name="T106">A</text:span><text:span text:style-name="T1153">(</text:span><text:span text:style-name="T106">u</text:span><text:span text:style-name="T1153">)</text:span><text:span text:style-name="T106">,</text:span><text:span text:style-name="T1153">(</text:span><text:span text:style-name="T106">u</text:span><text:span text:style-name="T1421">0</text:span><text:span text:style-name="T805">−</text:span><text:span text:style-name="T106">u</text:span><text:span text:style-name="T1153">)</text:span><text:span text:style-name="T1640">+</text:span><text:span text:style-name="T1678">&gt;</text:span><text:span text:style-name="T106">,</text:span></text:p>
        <text:p text:style-name="P467"><draw:line text:anchor-type="char" draw:z-index="213" draw:style-name="gr1" draw:text-style-name="P1424" svg:x1="6.92cm" svg:y1="-0.303cm" svg:x2="7.121cm" svg:y2="-0.303cm"><text:p/></draw:line><draw:line text:anchor-type="char" draw:z-index="214" draw:style-name="gr1" draw:text-style-name="P1424" svg:x1="8.456cm" svg:y1="-0.303cm" svg:x2="8.659cm" svg:y2="-0.303cm"><text:p/></draw:line><draw:line text:anchor-type="char" draw:z-index="215" draw:style-name="gr1" draw:text-style-name="P1424" svg:x1="7.32cm" svg:y1="1.034cm" svg:x2="7.521cm" svg:y2="1.034cm"><text:p/></draw:line><draw:line text:anchor-type="char" draw:z-index="216" draw:style-name="gr1" draw:text-style-name="P1424" svg:x1="8.513cm" svg:y1="1.034cm" svg:x2="8.714cm" svg:y2="1.034cm"><text:p/></draw:line><draw:line text:anchor-type="char" draw:z-index="217" draw:style-name="gr1" draw:text-style-name="P1424" svg:x1="10.363cm" svg:y1="1.034cm" svg:x2="10.564cm" svg:y2="1.034cm"><text:p/></draw:line><draw:frame draw:style-name="fr1" text:anchor-type="char" svg:x="10.724cm" svg:y="1.272cm" svg:width="0.318cm" svg:height="0.291cm" draw:z-index="238"><draw:text-box><text:p text:style-name="P850"><text:span text:style-name="T2218">R</text:span><text:span text:style-name="T719">N</text:span></text:p></draw:text-box></draw:frame><text:span text:style-name="T1679">(</text:span><text:span text:style-name="T804">I∇</text:span><text:span text:style-name="T101">u</text:span><text:span text:style-name="T1423">0</text:span><text:span text:style-name="T804">I</text:span><text:span text:style-name="T1578">p</text:span><text:span text:style-name="T1539">−</text:span><text:span text:style-name="T1639">2</text:span><text:span text:style-name="T804">∇</text:span><text:span text:style-name="T101">u</text:span><text:span text:style-name="T1423">0</text:span><text:span text:style-name="T804">− I∇</text:span><text:span text:style-name="T101">u</text:span><text:span text:style-name="T804">I</text:span><text:span text:style-name="T1578">p</text:span><text:span text:style-name="T1539">−</text:span><text:span text:style-name="T1639">2</text:span><text:span text:style-name="T804">∇</text:span><text:span text:style-name="T101">u,</text:span><text:span text:style-name="T804">∇</text:span><text:span text:style-name="T101">u</text:span><text:span text:style-name="T1423">0</text:span><text:span text:style-name="T1500">−</text:span><text:span text:style-name="T959">∇</text:span><text:span text:style-name="T101">u</text:span><text:span text:style-name="T1679">)<text:tab/></text:span><text:span text:style-name="T1184">d</text:span><text:span text:style-name="T121">x</text:span><text:span text:style-name="T1765">:::</text:span><text:span text:style-name="T1816">0</text:span><text:span text:style-name="T121">,</text:span></text:p>
      </text:section>
      <text:section text:style-name="Sect1" text:name="Sekcja75">
        <text:p text:style-name="P489"><draw:line text:anchor-type="char" draw:z-index="218" draw:style-name="gr1" draw:text-style-name="P1424" svg:x1="6.369cm" svg:y1="0.369cm" svg:x2="6.57cm" svg:y2="0.369cm"><text:p/></draw:line><draw:line text:anchor-type="char" draw:z-index="219" draw:style-name="gr1" draw:text-style-name="P1424" svg:x1="9.751cm" svg:y1="0.369cm" svg:x2="9.952cm" svg:y2="0.369cm"><text:p/></draw:line><text:bookmark text:name="_bookmark22"/><text:span text:style-name="T804">{</text:span><text:span text:style-name="T101">u</text:span><text:span text:style-name="T1423">0</text:span><text:span text:style-name="T101">&gt; u</text:span><text:span text:style-name="T804">}</text:span><text:span text:style-name="T2629">N</text:span><text:span text:style-name="T2630">=</text:span><text:span text:style-name="T1148">0</text:span><text:span text:style-name="T101">,<text:tab/></text:span><text:span text:style-name="T1158">i.e.,</text:span><text:span text:style-name="T101">u</text:span><text:span text:style-name="T1423">0</text:span><text:span text:style-name="T1489">:::</text:span><text:span text:style-name="T455">u.</text:span><text:span text:style-name="T101"><text:tab/></text:span><text:span text:style-name="T1158">(3.14)</text:span></text:p>
        <text:p text:style-name="P1144"><draw:frame draw:style-name="fr1" text:anchor-type="char" svg:x="10.485cm" svg:y="0.436cm" svg:width="0.141cm" svg:height="0.247cm" draw:z-index="232"><draw:text-box><text:p text:style-name="P842"><text:span text:style-name="T1746">0</text:span></text:p></draw:text-box></draw:frame><text:span text:style-name="T1038">In a similar fashion, acting on (</text:span><text:a xlink:type="simple" xlink:href="#_bookmark21" text:style-name="ListLabel_20_4" text:visited-style-name="ListLabel_20_4"><text:span text:style-name="T2905">3.13</text:span></text:a><text:span text:style-name="T1038">) with (</text:span><text:span text:style-name="T567">u</text:span><text:span text:style-name="T1005">−</text:span><text:span text:style-name="T546">u</text:span><text:span text:style-name="T1421">0</text:span><text:span text:style-name="T1038">)</text:span><text:span text:style-name="T1069">+</text:span><text:span text:style-name="T1005">∈</text:span><text:span text:style-name="T546">W</text:span><text:span text:style-name="T1866">1</text:span><text:span text:style-name="T1891">,p</text:span><text:span text:style-name="T1038">(Ω) and using this</text:span></text:p>
      </text:section>
      <text:section text:style-name="Sect43" text:name="Sekcja76">
        <text:p text:style-name="P1142"><text:span text:style-name="T1038">time Lemma</text:span><text:a xlink:type="simple" xlink:href="#_bookmark7" text:style-name="ListLabel_20_4" text:visited-style-name="ListLabel_20_4"><text:span text:style-name="T2905">3.4</text:span></text:a><text:span text:style-name="T1038">,</text:span><text:span text:style-name="T1118">we</text:span><text:span text:style-name="T2347">obtain</text:span></text:p>
        <text:p text:style-name="P1210"/>
        <text:p text:style-name="P178"><text:bookmark text:name="_bookmark23"/><text:span text:style-name="T162">u</text:span><text:span text:style-name="T1819">:::</text:span><text:span text:style-name="T510">u</text:span><text:span text:style-name="T1421">0</text:span><text:span text:style-name="T106">.<text:tab/></text:span><text:span text:style-name="T1153">(3.15)</text:span></text:p>
      </text:section>
      <text:section text:style-name="Sect1" text:name="Sekcja77">
        <text:p text:style-name="P1145"><text:span text:style-name="T1038">From (</text:span><text:a xlink:type="simple" xlink:href="#_bookmark18" text:style-name="ListLabel_20_4" text:visited-style-name="ListLabel_20_4"><text:span text:style-name="T2905">3.10</text:span></text:a><text:span text:style-name="T1038">), (</text:span><text:a xlink:type="simple" xlink:href="#_bookmark22" text:style-name="ListLabel_20_4" text:visited-style-name="ListLabel_20_4"><text:span text:style-name="T2905">3.14</text:span></text:a><text:span text:style-name="T1038">) and (</text:span><text:a xlink:type="simple" xlink:href="#_bookmark23" text:style-name="ListLabel_20_4" text:visited-style-name="ListLabel_20_4"><text:span text:style-name="T2905">3.15</text:span></text:a><text:span text:style-name="T1038">), it follows <text:s/>that</text:span></text:p>
        <text:p text:style-name="P490"><text:span text:style-name="T104">A</text:span><text:span text:style-name="T1160">(</text:span><text:span text:style-name="T104">u</text:span><text:span text:style-name="T1425">0</text:span><text:span text:style-name="T1160">) =</text:span><text:span text:style-name="T104">au</text:span><text:span text:style-name="T1909">−</text:span><text:span text:style-name="T1893">η</text:span><text:span text:style-name="T1160">+</text:span><text:span text:style-name="T104">mu</text:span><text:span text:style-name="T1893">q</text:span><text:span text:style-name="T1909">−</text:span><text:span text:style-name="T1868">1</text:span><text:span text:style-name="T1160">+</text:span><text:span text:style-name="T122">N</text:span><text:span text:style-name="T1387">f</text:span><text:span text:style-name="T1160">(</text:span><text:span text:style-name="T104">u</text:span><text:span text:style-name="T1425">0</text:span><text:span text:style-name="T1160">)</text:span><text:span text:style-name="T104">,</text:span></text:p>
        <text:p text:style-name="P491"><draw:frame draw:style-name="fr1" text:anchor-type="char" svg:x="4.593cm" svg:y="0.199cm" svg:width="1.148cm" svg:height="1.312cm" draw:z-index="236"><draw:text-box><text:p text:style-name="P929"><text:span text:style-name="T2177">(<text:tab/>)</text:span></text:p></draw:text-box></draw:frame><text:span text:style-name="T1750">0<text:tab/>0</text:span></text:p>
        <text:p text:style-name="P179"><draw:frame draw:style-name="fr1" text:anchor-type="char" svg:x="7.848cm" svg:y="0.464cm" svg:width="0.141cm" svg:height="0.247cm" draw:z-index="234"><draw:text-box><text:p text:style-name="P842"><text:span text:style-name="T1746">0</text:span></text:p></draw:text-box></draw:frame><draw:frame draw:style-name="fr1" text:anchor-type="char" svg:x="2.671cm" svg:y="0.658cm" svg:width="8.751cm" svg:height="1.319cm" draw:z-index="235"><draw:text-box><text:p text:style-name="P960"><text:span text:style-name="T2189">(<text:tab/></text:span><text:span text:style-name="T2179">(<text:tab/></text:span><text:span text:style-name="T2177">)</text:span></text:p></draw:text-box></draw:frame><text:span text:style-name="T1153">with</text:span><text:span text:style-name="T109">N</text:span><text:span text:style-name="T1388">f</text:span><text:span text:style-name="T1153">(</text:span><text:span text:style-name="T106">u</text:span><text:span text:style-name="T1153">)(</text:span><text:span text:style-name="T805">·</text:span><text:span text:style-name="T1153">) =</text:span><text:span text:style-name="T109">f</text:span><text:span text:style-name="T805">·</text:span><text:span text:style-name="T106">, u</text:span><text:span text:style-name="T1153">(</text:span><text:span text:style-name="T805">·</text:span><text:span text:style-name="T1153">) <text:s text:c="2"/>for all</text:span><text:span text:style-name="T106">u</text:span><text:span text:style-name="T805">∈</text:span><text:span text:style-name="T106">W</text:span><text:span text:style-name="T1866">1</text:span><text:span text:style-name="T1891">,p</text:span><text:span text:style-name="T1153">(Ω), so</text:span></text:p>
        <text:p text:style-name="P492"><text:span text:style-name="T886">−</text:span><text:span text:style-name="T1237">Δ</text:span><text:span text:style-name="T1406">p</text:span><text:span text:style-name="T284">u</text:span><text:span text:style-name="T1451">0</text:span><text:span text:style-name="T1237">(</text:span><text:span text:style-name="T284">z</text:span><text:span text:style-name="T1237">)</text:span><text:span text:style-name="T1157">=</text:span><text:span text:style-name="T255">a</text:span><text:span text:style-name="T1245">(</text:span><text:span text:style-name="T255">z</text:span><text:span text:style-name="T1245">)</text:span><text:span text:style-name="T255">u</text:span><text:span text:style-name="T1466">0</text:span><text:span text:style-name="T1245">(</text:span><text:span text:style-name="T255">z</text:span><text:span text:style-name="T1245">)</text:span><text:span text:style-name="T1555">−</text:span><text:span text:style-name="T1596">η</text:span><text:span text:style-name="T1157">+</text:span><text:span text:style-name="T255">m</text:span><text:span text:style-name="T1245">(</text:span><text:span text:style-name="T255">z</text:span><text:span text:style-name="T1245">)</text:span><text:span text:style-name="T255">u</text:span><text:span text:style-name="T1466">0</text:span><text:span text:style-name="T1245">(</text:span><text:span text:style-name="T255">z</text:span><text:span text:style-name="T1245">)</text:span><text:span text:style-name="T1596">q</text:span><text:span text:style-name="T1555">−</text:span><text:span text:style-name="T1647">1</text:span><text:span text:style-name="T1157">+</text:span><text:span text:style-name="T329">f</text:span><text:span text:style-name="T249">z,</text:span><text:span text:style-name="T284">u</text:span><text:span text:style-name="T1451">0</text:span><text:span text:style-name="T1237">(</text:span><text:span text:style-name="T284">z</text:span><text:span text:style-name="T1237">)<text:tab/></text:span><text:span text:style-name="T1158">in</text:span><text:span text:style-name="T1305">Ω</text:span><text:span text:style-name="T101">,</text:span><text:span text:style-name="T255">u</text:span><text:span text:style-name="T1466">0</text:span><text:span text:style-name="T899">|</text:span><text:span text:style-name="T1412">∂</text:span><text:span text:style-name="T1466">Ω</text:span><text:span text:style-name="T1482">=</text:span><text:span text:style-name="T1337">0</text:span></text:p>
      </text:section>
      <text:p text:style-name="P1212"/>
      <text:p text:style-name="P1227"><draw:frame draw:style-name="fr1" text:anchor-type="char" svg:x="7.463cm" svg:y="0.665cm" svg:width="0.235cm" svg:height="0.61cm" draw:z-index="239"><draw:text-box><text:p text:style-name="P817"><text:span text:style-name="T810">∈</text:span></text:p></draw:text-box></draw:frame><text:span text:style-name="T1947">and</text:span><text:span text:style-name="T2652">t</text:span><text:span text:style-name="T1934">h</text:span><text:span text:style-name="T1947">u</text:span><text:span text:style-name="T1950">s,</text:span><text:span text:style-name="T1933">b</text:span><text:span text:style-name="T2354">y</text:span><text:span text:style-name="T2663">the</text:span><text:span text:style-name="T2664">n</text:span><text:span text:style-name="T1948">onlinear</text:span><text:span text:style-name="T2653">r</text:span><text:span text:style-name="T1946">egulari</text:span><text:span text:style-name="T1991">t</text:span><text:span text:style-name="T2354">y</text:span><text:span text:style-name="T2652">t</text:span><text:span text:style-name="T1947">heory</text:span><text:span text:style-name="T2664">(see</text:span><text:span text:style-name="T2665">e.g.,</text:span><text:span text:style-name="T2654">Gas</text:span><text:span text:style-name="T2016">i</text:span><text:span text:style-name="T2667">n</text:span><text:span text:style-name="T1923">´</text:span><text:span text:style-name="T1948">ski</text:span><text:span text:style-name="T2666">and</text:span><text:span text:style-name="T1928">P</text:span><text:span text:style-name="T1950">apageor-</text:span><text:span text:style-name="T1038">giou [</text:span><text:a xlink:type="simple" xlink:href="#_bookmark100" text:style-name="ListLabel_20_4" text:visited-style-name="ListLabel_20_4"><text:span text:style-name="T2905">15</text:span></text:a><text:span text:style-name="T1038">, pp. 737–738]),</text:span><text:span text:style-name="T1118">we have</text:span><text:span text:style-name="T546">u</text:span><text:span text:style-name="T1421">0</text:span><text:span text:style-name="T1038">int</text:span><text:span text:style-name="T546">C</text:span><text:span text:style-name="T1421">+</text:span><text:span text:style-name="T1038">and it is a (strong) solution of (</text:span><text:a xlink:type="simple" xlink:href="#_bookmark0" text:style-name="ListLabel_20_4" text:visited-style-name="ListLabel_20_4"><text:span text:style-name="T2905">1.1</text:span></text:a><text:span text:style-name="T1038">).</text:span></text:p>
      <text:section text:style-name="Sect44" text:name="Sekcja78">
        <text:p text:style-name="P1185"/>
        <text:p text:style-name="P1099"><text:span text:style-name="T1038">in (</text:span></text:p>
        <text:p text:style-name="P1147"><text:span text:style-name="T1038">Using</text:span><text:span text:style-name="T546">u</text:span><text:span text:style-name="T1421">0</text:span><text:span text:style-name="T1005">∈</text:span><text:span text:style-name="T1038">int</text:span><text:span text:style-name="T546">C</text:span><text:span text:style-name="T1421">+</text:span><text:span text:style-name="T1038">, we introduce the following truncation of the reaction</text:span></text:p>
      </text:section>
      <text:section text:style-name="Sect1" text:name="Sekcja79">
        <text:p text:style-name="P1350"><text:a xlink:type="simple" xlink:href="#_bookmark0" text:style-name="ListLabel_20_5" text:visited-style-name="ListLabel_20_5"><text:span text:style-name="T2906">1.1</text:span></text:a><text:span text:style-name="T1953">):</text:span></text:p>
        <text:p text:style-name="P493"><text:bookmark text:name="_bookmark24"/><text:span text:style-name="T2257">⎧</text:span><text:span text:style-name="T2169">⎨</text:span><text:span text:style-name="T101">a</text:span><text:span text:style-name="T1152">(</text:span><text:span text:style-name="T179">z</text:span><text:span text:style-name="T1152">)</text:span><text:span text:style-name="T100">u</text:span><text:span text:style-name="T1446">0</text:span><text:span text:style-name="T1152">(</text:span><text:span text:style-name="T179">z</text:span><text:span text:style-name="T1152">)</text:span><text:span text:style-name="T1084">−</text:span><text:span text:style-name="T1042">η</text:span><text:span text:style-name="T1057">+</text:span><text:span text:style-name="T210">m</text:span><text:span text:style-name="T1152">(</text:span><text:span text:style-name="T179">z</text:span><text:span text:style-name="T1152">)</text:span><text:span text:style-name="T100">u</text:span><text:span text:style-name="T1446">0</text:span><text:span text:style-name="T1152">(</text:span><text:span text:style-name="T179">z</text:span><text:span text:style-name="T1152">)</text:span><text:span text:style-name="T1056">q</text:span><text:span text:style-name="T1084">−</text:span><text:span text:style-name="T1073">1</text:span><text:span text:style-name="T1078">+</text:span><text:span text:style-name="T211">f</text:span><text:span text:style-name="T1687">(</text:span><text:span text:style-name="T180">z</text:span><text:span text:style-name="T104">,</text:span><text:span text:style-name="T224">u</text:span><text:span text:style-name="T1472">0</text:span><text:span text:style-name="T1152">(</text:span><text:span text:style-name="T179">z</text:span><text:span text:style-name="T1152">)</text:span><text:span text:style-name="T1677">)</text:span><text:span text:style-name="T1689">if</text:span><text:span text:style-name="T428">ζ</text:span><text:span text:style-name="T1806">:::</text:span><text:span text:style-name="T348">u</text:span><text:span text:style-name="T1472">0</text:span><text:span text:style-name="T1152">(</text:span><text:span text:style-name="T179">z</text:span><text:span text:style-name="T1152">)</text:span><text:span text:style-name="T105">,</text:span></text:p>
        <text:p text:style-name="P305"><draw:frame draw:style-name="fr1" text:anchor-type="char" svg:x="3.898cm" svg:y="0.296cm" svg:width="0.249cm" svg:height="1.312cm" draw:z-index="240"><draw:text-box><text:p text:style-name="P925"><text:span text:style-name="T2176">⎩</text:span></text:p></draw:text-box></draw:frame><text:span text:style-name="T101">g</text:span><text:span text:style-name="T1423">0</text:span><text:span text:style-name="T1158">(</text:span><text:span text:style-name="T101">z, ζ</text:span><text:span text:style-name="T1158">) =</text:span></text:p>
        <text:p text:style-name="P494"><text:span text:style-name="T283">a</text:span><text:span text:style-name="T1234">(</text:span><text:span text:style-name="T283">z</text:span><text:span text:style-name="T1234">)</text:span><text:span text:style-name="T283">ζ</text:span><text:span text:style-name="T1096">−</text:span><text:span text:style-name="T1055">η</text:span><text:span text:style-name="T1058">+</text:span><text:span text:style-name="T283">m</text:span><text:span text:style-name="T1234">(</text:span><text:span text:style-name="T283">z</text:span><text:span text:style-name="T1234">)</text:span><text:span text:style-name="T283">ζ</text:span><text:span text:style-name="T1055">q</text:span><text:span text:style-name="T1096">−</text:span><text:span text:style-name="T1076">1</text:span><text:span text:style-name="T1079">+</text:span><text:span text:style-name="T419">f</text:span><text:span text:style-name="T283">(z,</text:span><text:span text:style-name="T189">ζ</text:span><text:span text:style-name="T1203">)<text:tab/></text:span><text:span text:style-name="T1160">if</text:span><text:span text:style-name="T283">u</text:span><text:span text:style-name="T1452">0</text:span><text:span text:style-name="T1234">(</text:span><text:span text:style-name="T283">z</text:span><text:span text:style-name="T1234">)</text:span><text:span text:style-name="T383">&lt;</text:span><text:span text:style-name="T189">ζ.</text:span></text:p>
        <text:p text:style-name="P1346"><text:span text:style-name="T1950">(3.16)</text:span></text:p>
        <text:p text:style-name="P1148"><text:span text:style-name="T1946">Evide</text:span><text:span text:style-name="T1927">n</text:span><text:span text:style-name="T1953">tly</text:span><text:span text:style-name="T621">g</text:span><text:span text:style-name="T1446">0</text:span><text:span text:style-name="T2248">(</text:span><text:span text:style-name="T571">z</text:span><text:span text:style-name="T553">,</text:span><text:span text:style-name="T635">ζ</text:span><text:span text:style-name="T2248">)</text:span><text:span text:style-name="T2053">i</text:span><text:span text:style-name="T2359">s</text:span><text:span text:style-name="T2055">a</text:span><text:span text:style-name="T2056">Carat</text:span><text:span text:style-name="T1925">h</text:span><text:span text:style-name="T1936">´</text:span><text:span text:style-name="T1120">e</text:span><text:span text:style-name="T1937">o</text:span><text:span text:style-name="T1946">dory</text:span><text:span text:style-name="T2049">function.</text:span><text:span text:style-name="T2124">W</text:span><text:span text:style-name="T1120">e</text:span><text:span text:style-name="T2057">s</text:span><text:span text:style-name="T2011">et</text:span></text:p>
        <text:p text:style-name="P495"><text:bookmark text:name="_bookmark25"/><text:span text:style-name="T2219">{</text:span><text:span text:style-name="T683">ζ</text:span></text:p>
        <text:p text:style-name="P496"><text:span text:style-name="T285">G</text:span><text:span text:style-name="T1453">0</text:span><text:span text:style-name="T1233">(</text:span><text:span text:style-name="T285">z,</text:span><text:span text:style-name="T300">ζ</text:span><text:span text:style-name="T1261">)</text:span><text:span text:style-name="T1233">=</text:span><text:span text:style-name="T1158"><text:tab/></text:span><text:span text:style-name="T285">g</text:span><text:span text:style-name="T1453">0</text:span><text:span text:style-name="T1233">(</text:span><text:span text:style-name="T285">z,</text:span><text:span text:style-name="T439">s</text:span><text:span text:style-name="T1158">)</text:span><text:span text:style-name="T1265">d</text:span><text:span text:style-name="T101">s<text:tab/></text:span><text:span text:style-name="T1158">(3.17)</text:span></text:p>
        <text:p text:style-name="P497"><text:span text:style-name="T1746">0</text:span></text:p>
        <text:p text:style-name="P180"><draw:frame draw:style-name="fr1" text:anchor-type="char" svg:x="7.638cm" svg:y="0.474cm" svg:width="0.141cm" svg:height="0.247cm" draw:z-index="241"><draw:text-box><text:p text:style-name="P842"><text:span text:style-name="T1746">0</text:span></text:p></draw:text-box></draw:frame><text:span text:style-name="T1161">and consider the</text:span><text:span text:style-name="T134">C</text:span><text:span text:style-name="T1067">1</text:span><text:span text:style-name="T1161">-functional</text:span><text:span text:style-name="T134">ϕ</text:span><text:span text:style-name="T1433">0</text:span><text:span text:style-name="T1161">:</text:span><text:span text:style-name="T134">W</text:span><text:span text:style-name="T1881">1</text:span><text:span text:style-name="T1895">,p</text:span><text:span text:style-name="T1161">(Ω)</text:span><text:span text:style-name="T828">−→</text:span><text:span text:style-name="T746">R</text:span><text:span text:style-name="T1161">, deﬁned by</text:span></text:p>
        <text:p text:style-name="P498"><draw:frame draw:style-name="fr1" text:anchor-type="char" svg:x="3.787cm" svg:y="0.617cm" svg:width="0.141cm" svg:height="0.247cm" draw:z-index="242"><draw:text-box><text:p text:style-name="P842"><text:span text:style-name="T1746">0</text:span></text:p></draw:text-box></draw:frame><draw:frame draw:style-name="fr1" text:anchor-type="char" svg:x="4.93cm" svg:y="0.727cm" svg:width="0.178cm" svg:height="0.353cm" draw:z-index="243"><draw:text-box><text:p text:style-name="P858"><text:span text:style-name="T116">p</text:span></text:p></draw:text-box></draw:frame><draw:frame draw:style-name="fr1" text:anchor-type="char" svg:x="5.994cm" svg:y="0.653cm" svg:width="0.146cm" svg:height="0.247cm" draw:z-index="244"><draw:text-box><text:p text:style-name="P842"><text:span text:style-name="T681">p</text:span></text:p></draw:text-box></draw:frame><draw:frame draw:style-name="fr1" text:anchor-type="char" svg:x="7.273cm" svg:y="0.617cm" svg:width="0.141cm" svg:height="0.247cm" draw:z-index="245"><draw:text-box><text:p text:style-name="P842"><text:span text:style-name="T1746">0</text:span></text:p></draw:text-box></draw:frame><draw:frame draw:style-name="fr1" text:anchor-type="char" svg:x="10.684cm" svg:y="0.66cm" svg:width="0.141cm" svg:height="0.247cm" draw:z-index="246"><draw:text-box><text:p text:style-name="P842"><text:span text:style-name="T1746">0</text:span></text:p></draw:text-box></draw:frame><text:bookmark text:name="_bookmark26"/><text:span text:style-name="T141">ϕ</text:span><text:span text:style-name="T1250">(</text:span><text:span text:style-name="T266">u</text:span><text:span text:style-name="T1250">)</text:span><text:span text:style-name="T1163">=</text:span><text:span text:style-name="T2332">1</text:span><text:span text:style-name="T834">I∇</text:span><text:span text:style-name="T141">u</text:span><text:span text:style-name="T834">I</text:span><text:span text:style-name="T1586">p</text:span><text:span text:style-name="T829">−</text:span>{<text:span text:style-name="T135">G</text:span><text:span text:style-name="T1702">(</text:span><text:span text:style-name="T289">z,</text:span><text:span text:style-name="T253">u</text:span><text:span text:style-name="T1163">(</text:span><text:span text:style-name="T135">z</text:span><text:span text:style-name="T1163">)</text:span><text:span text:style-name="T1692">)</text:span><text:span text:style-name="T1727">d</text:span><text:span text:style-name="T135">z<text:tab/></text:span><text:span text:style-name="T829">∀</text:span><text:span text:style-name="T135">u</text:span><text:span text:style-name="T829">∈</text:span><text:span text:style-name="T399">W</text:span><text:span text:style-name="T1884">1</text:span><text:span text:style-name="T1894">,p</text:span><text:span text:style-name="T1163">(Ω)</text:span><text:span text:style-name="T135">.<text:tab/></text:span><text:span text:style-name="T1163">(3.18)</text:span></text:p>
        <text:p text:style-name="P997"><draw:frame draw:style-name="fr5" text:anchor-type="char" svg:x="6.583cm" svg:y="0.263cm" svg:width="0.201cm" svg:height="0.247cm" draw:z-index="554"><draw:text-box><text:p text:style-name="P842"><text:span text:style-name="T1751">Ω</text:span></text:p></draw:text-box></draw:frame></text:p>
        <text:p text:style-name="P1351"/>
        <text:p text:style-name="P1352"><draw:frame draw:style-name="fr3" text:anchor-type="as-char" svg:width="0.201cm" svg:height="0.247cm" draw:z-index="563"><draw:text-box><text:p text:style-name="P842"><text:span text:style-name="T1422">Ω</text:span></text:p></draw:text-box></draw:frame></text:p>
        <text:p text:style-name="P1051"/>
        <text:p text:style-name="P102"><text:span text:style-name="T731">Claim</text:span><text:span text:style-name="T1161">1.</text:span><text:span text:style-name="T134">ϕ</text:span><text:span text:style-name="T1433">0</text:span><text:span text:style-name="T1161">satisﬁes the</text:span><text:span text:style-name="T134">C</text:span><text:span text:style-name="T1161">-condition.</text:span></text:p>
        <text:p text:style-name="P254"><draw:frame draw:style-name="fr1" text:anchor-type="char" svg:x="5.33cm" svg:y="0.462cm" svg:width="0.141cm" svg:height="0.247cm" draw:z-index="247"><draw:text-box><text:p text:style-name="P842"><text:span text:style-name="T1746">0</text:span></text:p></draw:text-box></draw:frame><text:span text:style-name="T1153">Let</text:span><text:span text:style-name="T805">{</text:span><text:span text:style-name="T106">u</text:span><text:span text:style-name="T1380">n</text:span><text:span text:style-name="T805">}</text:span><text:span text:style-name="T1380">n</text:span><text:span text:style-name="T1403">;?</text:span><text:span text:style-name="T1421">1</text:span><text:span text:style-name="T805">⊆</text:span><text:span text:style-name="T106">W</text:span><text:span text:style-name="T1866">1</text:span><text:span text:style-name="T1891">,p</text:span><text:span text:style-name="T1153">(Ω) be a sequence, such that</text:span></text:p>
      </text:section>
      <text:section text:style-name="Sect45" text:name="Sekcja80">
        <text:p text:style-name="P961"/>
        <text:p text:style-name="P182"><text:span text:style-name="T1153">for some</text:span><text:bookmark text:name="_bookmark27"/><text:span text:style-name="T106">M</text:span><text:span text:style-name="T1421">13</text:span><text:span text:style-name="T106">&gt;</text:span><text:span text:style-name="T1153">0 and</text:span></text:p>
        <text:p text:style-name="P133"><text:span text:style-name="T2255">I</text:span><text:span text:style-name="T2265">I</text:span><text:span text:style-name="T137">ϕ</text:span><text:span text:style-name="T1473">0</text:span><text:span text:style-name="T1165">(</text:span><text:span text:style-name="T139">u</text:span><text:span text:style-name="T1377">n</text:span><text:span text:style-name="T1165">)</text:span><text:span text:style-name="T2255">I</text:span><text:span text:style-name="T2265">I</text:span><text:span text:style-name="T2274">:::</text:span><text:span text:style-name="T343">M</text:span><text:span text:style-name="T1471">1</text:span><text:span text:style-name="T1436">3</text:span><text:span text:style-name="T1495">∀</text:span><text:span text:style-name="T142">n</text:span><text:span text:style-name="T1797">�</text:span><text:span text:style-name="T1788">1</text:span><text:span text:style-name="T133">,</text:span><text:span text:style-name="T134"><text:tab/></text:span><text:span text:style-name="T1174">(3.19)</text:span></text:p>
      </text:section>
      <text:section text:style-name="Sect1" text:name="Sekcja81">
        <text:p text:style-name="P500"><draw:frame draw:style-name="fr1" text:anchor-type="char" svg:x="4.584cm" svg:y="-0.002cm" svg:width="1.672cm" svg:height="1.312cm" draw:z-index="248"><draw:text-box><text:p text:style-name="P930"><text:span text:style-name="T2177">(<text:tab/>)</text:span></text:p></draw:text-box></draw:frame><text:bookmark text:name="_bookmark28"/><text:span text:style-name="T1270">1</text:span><text:span text:style-name="T1164">+</text:span><text:span text:style-name="T854">I</text:span><text:span text:style-name="T139">u</text:span><text:span text:style-name="T1377">n</text:span><text:span text:style-name="T836">I</text:span><text:span text:style-name="T407">ϕ</text:span><text:span text:style-name="T1566">∗</text:span><text:span text:style-name="T2563">0</text:span><text:span text:style-name="T1165">(</text:span><text:span text:style-name="T139">u</text:span><text:span text:style-name="T1400">n</text:span><text:span text:style-name="T1165">)</text:span><text:span text:style-name="T867">−</text:span><text:span text:style-name="T829">→</text:span><text:span text:style-name="T869">0</text:span><text:span text:style-name="T1273">i</text:span><text:span text:style-name="T1167">n</text:span><text:span text:style-name="T408">W</text:span><text:span text:style-name="T1547">−</text:span><text:span text:style-name="T1657">1</text:span><text:span text:style-name="T1590">,</text:span><text:span text:style-name="T1612">p</text:span>1<text:span text:style-name="T1173">(Ω)</text:span><text:span text:style-name="T133">.</text:span><text:span text:style-name="T134"><text:tab/></text:span><text:span text:style-name="T1175">(3.20)</text:span></text:p>
        <text:p text:style-name="P1118"><text:span text:style-name="T1038">From (</text:span><text:a xlink:type="simple" xlink:href="#_bookmark28" text:style-name="ListLabel_20_4" text:visited-style-name="ListLabel_20_4"><text:span text:style-name="T2905">3.20</text:span></text:a><text:span text:style-name="T1038">), we have</text:span></text:p>
      </text:section>
      <text:section text:style-name="Sect46" text:name="Sekcja82">
        <text:p text:style-name="P501"><draw:frame draw:style-name="fr1" text:anchor-type="char" svg:x="11.202cm" svg:y="0.427cm" svg:width="0.369cm" svg:height="0.247cm" draw:z-index="249"><draw:text-box><text:p text:style-name="P842"><text:span text:style-name="T1750">1</text:span><text:span text:style-name="T684">,p</text:span></text:p></draw:text-box></draw:frame><draw:frame draw:style-name="fr1" text:anchor-type="char" svg:x="3.085cm" svg:y="0.633cm" svg:width="0.118cm" svg:height="1.312cm" draw:z-index="250"><draw:text-box><text:p text:style-name="P925"><text:span text:style-name="T2190">I</text:span></text:p></draw:text-box></draw:frame><draw:frame draw:style-name="fr1" text:anchor-type="char" svg:x="11.155cm" svg:y="0.69cm" svg:width="0.141cm" svg:height="0.247cm" draw:z-index="254"><draw:text-box><text:p text:style-name="P842"><text:span text:style-name="T1746">0</text:span></text:p></draw:text-box></draw:frame><text:bookmark text:name="_bookmark29"/>I<text:span text:style-name="T2258">I</text:span><text:span text:style-name="T2268">I</text:span><text:span text:style-name="T1728">(</text:span><text:span text:style-name="T440">A</text:span><text:span text:style-name="T1360">(</text:span><text:span text:style-name="T440">u</text:span></text:p>
        <text:p text:style-name="P504"><text:span text:style-name="T1157">)</text:span><text:span text:style-name="T105">,</text:span><text:span text:style-name="T309">h</text:span><text:span text:style-name="T1680">&gt;</text:span><text:span text:style-name="T1743">−</text:span><text:span text:style-name="T916">{</text:span></text:p>
        <text:p text:style-name="P1193"/>
        <text:p text:style-name="P348"><draw:frame draw:style-name="fr1" text:anchor-type="char" svg:x="5.83cm" svg:y="0.198cm" svg:width="0.141cm" svg:height="0.247cm" draw:z-index="251"><draw:text-box><text:p text:style-name="P842"><text:span text:style-name="T1746">0</text:span></text:p></draw:text-box></draw:frame><text:span text:style-name="T101">g</text:span><text:span text:style-name="T1233">(</text:span><text:span text:style-name="T285">z,</text:span><text:span text:style-name="T384">u</text:span></text:p>
        <text:p text:style-name="P505"><text:span text:style-name="T2458">)</text:span><text:span text:style-name="T2472">h</text:span><text:span text:style-name="T2458">d</text:span><text:span text:style-name="T2472">z</text:span><text:span text:style-name="T2613">I</text:span><text:span text:style-name="T2381">I</text:span><text:span text:style-name="T2590">I</text:span><text:span text:style-name="T2467">:::</text:span><text:span text:style-name="T165">ε</text:span><text:span text:style-name="T1397">n</text:span><text:span text:style-name="T846">I</text:span><text:span text:style-name="T165">h</text:span><text:span text:style-name="T846">I</text:span></text:p>
        <text:p text:style-name="P301"><text:span text:style-name="T805">∀</text:span><text:span text:style-name="T106">h</text:span><text:span text:style-name="T904">∈</text:span><text:span text:style-name="T223">W</text:span><text:span text:style-name="T106"><text:tab/></text:span><text:span text:style-name="T1153">(Ω)</text:span><text:span text:style-name="T106">,<text:tab/></text:span><text:span text:style-name="T1153">(3.21)</text:span></text:p>
      </text:section>
      <text:section text:style-name="Sect1" text:name="Sekcja83">
        <text:p text:style-name="P962"/>
        <text:p text:style-name="P1353"><draw:frame draw:style-name="fr3" text:anchor-type="as-char" svg:width="0.201cm" svg:height="0.247cm" draw:z-index="561"><draw:text-box><text:p text:style-name="P842"><text:span text:style-name="T1422">Ω</text:span></text:p></draw:text-box></draw:frame></text:p>
        <text:p text:style-name="P183"><draw:frame draw:style-name="fr4" text:anchor-type="char" svg:x="3.971cm" svg:y="-0.721cm" svg:width="0.175cm" svg:height="0.247cm" draw:z-index="558"><draw:text-box><text:p text:style-name="P842"><text:span text:style-name="T687">n</text:span></text:p></draw:text-box></draw:frame><draw:frame draw:style-name="fr4" text:anchor-type="char" svg:x="6.66cm" svg:y="-0.721cm" svg:width="0.175cm" svg:height="0.247cm" draw:z-index="560"><draw:text-box><text:p text:style-name="P842"><text:span text:style-name="T687">n</text:span></text:p></draw:text-box></draw:frame><draw:frame draw:style-name="fr1" text:anchor-type="char" svg:x="7.624cm" svg:y="-0.739cm" svg:width="0.118cm" svg:height="1.312cm" draw:z-index="252"><draw:text-box><text:p text:style-name="P925"><text:span text:style-name="T2190">I</text:span></text:p></draw:text-box></draw:frame><draw:frame draw:style-name="fr1" text:anchor-type="char" svg:x="8.251cm" svg:y="-0.69cm" svg:width="1.349cm" svg:height="0.679cm" draw:z-index="253"><draw:text-box><text:p text:style-name="P902"><text:span text:style-name="T1346">1+</text:span><text:span text:style-name="T912">I</text:span><text:span text:style-name="T110">u</text:span><text:span text:style-name="T1384">n</text:span><text:span text:style-name="T817">I</text:span></text:p></draw:text-box></draw:frame><draw:frame draw:style-name="fr1" text:anchor-type="char" svg:x="8.908cm" svg:y="0.466cm" svg:width="0.141cm" svg:height="0.247cm" draw:z-index="255"><draw:text-box><text:p text:style-name="P842"><text:span text:style-name="T1746">0</text:span></text:p></draw:text-box></draw:frame><text:span text:style-name="T1158">with</text:span><text:span text:style-name="T101">ε</text:span><text:span text:style-name="T1381">n</text:span><text:span text:style-name="T804">"'.</text:span><text:span text:style-name="T1158">0. In (</text:span><text:a xlink:type="simple" xlink:href="#_bookmark29" text:style-name="ListLabel_20_21" text:visited-style-name="ListLabel_20_21"><text:span text:style-name="T2923">3.21</text:span></text:a><text:span text:style-name="T1158">), we choose</text:span><text:span text:style-name="T101">h</text:span><text:span text:style-name="T1158">=</text:span><text:span text:style-name="T101">u</text:span><text:span text:style-name="T1381">n</text:span><text:span text:style-name="T804">∈</text:span><text:span text:style-name="T101">W</text:span><text:span text:style-name="T1865">1</text:span><text:span text:style-name="T1890">,p</text:span><text:span text:style-name="T1158">(Ω). Then</text:span></text:p>
        <text:p text:style-name="P511"><draw:frame draw:style-name="fr1" text:anchor-type="char" svg:x="5.429cm" svg:y="0.42cm" svg:width="0.146cm" svg:height="0.247cm" draw:z-index="256"><draw:text-box><text:p text:style-name="P842"><text:span text:style-name="T681">p</text:span></text:p></draw:text-box></draw:frame><text:bookmark text:name="_bookmark30"/><text:span text:style-name="T830">I∇</text:span><text:span text:style-name="T138">u</text:span><text:span text:style-name="T1394">n</text:span><text:span text:style-name="T830">I</text:span><text:span text:style-name="T2569">p</text:span><text:span text:style-name="T829">−</text:span>{<text:span text:style-name="T289">g</text:span><text:span text:style-name="T1450">0</text:span><text:span text:style-name="T1236">(</text:span><text:span text:style-name="T289">z,</text:span><text:span text:style-name="T135">u</text:span><text:span text:style-name="T1392">n</text:span><text:span text:style-name="T1163">)</text:span><text:span text:style-name="T135">u</text:span><text:span text:style-name="T1392">n</text:span><text:span text:style-name="T1163">d</text:span><text:span text:style-name="T135">z</text:span><text:span text:style-name="T1781">:::</text:span><text:span text:style-name="T135">ε</text:span><text:span text:style-name="T1392">n</text:span><text:span text:style-name="T1501">∀</text:span><text:span text:style-name="T135">n</text:span><text:span text:style-name="T1778">�</text:span><text:span text:style-name="T1822">1</text:span><text:span text:style-name="T135">.<text:tab/></text:span><text:span text:style-name="T1163">(3.22)</text:span></text:p>
        <text:p text:style-name="P512"><text:span text:style-name="T1751">Ω</text:span></text:p>
        <text:p text:style-name="P1150"><text:span text:style-name="T1038">On the other hand, from (</text:span><text:a xlink:type="simple" xlink:href="#_bookmark27" text:style-name="ListLabel_20_4" text:visited-style-name="ListLabel_20_4"><text:span text:style-name="T2905">3.19</text:span></text:a><text:span text:style-name="T1038">), we have</text:span></text:p>
        <text:p text:style-name="P513"><draw:frame draw:style-name="fr1" text:anchor-type="char" svg:x="5.539cm" svg:y="0.42cm" svg:width="0.146cm" svg:height="0.247cm" draw:z-index="257"><draw:text-box><text:p text:style-name="P842"><text:span text:style-name="T681">p</text:span></text:p></draw:text-box></draw:frame><text:bookmark text:name="_bookmark31"/><text:span text:style-name="T829">−</text:span><text:span text:style-name="T938">I∇</text:span><text:span text:style-name="T137">u</text:span><text:span text:style-name="T1395">n</text:span><text:span text:style-name="T833">I</text:span><text:span text:style-name="T2570">p</text:span><text:span text:style-name="T2578">+</text:span><text:span text:style-name="T1362">{</text:span><text:span text:style-name="T266">pG</text:span><text:span text:style-name="T1462">0</text:span><text:span text:style-name="T1250">(</text:span><text:span text:style-name="T266">z,u</text:span><text:span text:style-name="T1413">n</text:span><text:span text:style-name="T1250">)</text:span><text:span text:style-name="T1364">d</text:span><text:span text:style-name="T135">z</text:span><text:span text:style-name="T1798">:::</text:span><text:span text:style-name="T229">pM</text:span><text:span text:style-name="T1434">1</text:span><text:span text:style-name="T1502">∀</text:span><text:span text:style-name="T135">n</text:span><text:span text:style-name="T1823">�</text:span><text:span text:style-name="T1792">1</text:span><text:span text:style-name="T135">.<text:tab/></text:span><text:span text:style-name="T1163">(3.23)</text:span></text:p>
        <text:p text:style-name="P514"><text:span text:style-name="T1751">Ω</text:span></text:p>
        <text:p text:style-name="P1149"><draw:frame draw:style-name="fr1" text:anchor-type="char" svg:x="3.912cm" svg:y="0.572cm" svg:width="0.196cm" svg:height="1.312cm" draw:z-index="258"><draw:text-box><text:p text:style-name="P925"><text:span text:style-name="T2181">{</text:span></text:p></draw:text-box></draw:frame><text:span text:style-name="T1038">Adding (</text:span><text:a xlink:type="simple" xlink:href="#_bookmark30" text:style-name="ListLabel_20_4" text:visited-style-name="ListLabel_20_4"><text:span text:style-name="T2905">3.22</text:span></text:a><text:span text:style-name="T1038">) and (</text:span><text:a xlink:type="simple" xlink:href="#_bookmark31" text:style-name="ListLabel_20_4" text:visited-style-name="ListLabel_20_4"><text:span text:style-name="T2905">3.23</text:span></text:a><text:span text:style-name="T1038">), we obtain</text:span></text:p>
        <text:p text:style-name="P515"><text:bookmark text:name="_bookmark32"/><text:span text:style-name="T1723">(</text:span><text:span text:style-name="T266">pG</text:span><text:span text:style-name="T1462">0</text:span><text:span text:style-name="T1250">(</text:span><text:span text:style-name="T266">z,u</text:span><text:span text:style-name="T1413">n</text:span><text:span text:style-name="T1250">)</text:span><text:span text:style-name="T961">−</text:span><text:span text:style-name="T289">g</text:span><text:span text:style-name="T1450">0</text:span><text:span text:style-name="T1236">(</text:span><text:span text:style-name="T289">z,</text:span><text:span text:style-name="T266">u</text:span><text:span text:style-name="T1413">n</text:span><text:span text:style-name="T1250">)</text:span><text:span text:style-name="T266">u</text:span><text:span text:style-name="T1413">n</text:span><text:span text:style-name="T1723">)</text:span><text:span text:style-name="T1729">d</text:span><text:span text:style-name="T135">z</text:span><text:span text:style-name="T1824">:::</text:span><text:span text:style-name="T272">M</text:span><text:span text:style-name="T1434">14</text:span><text:span text:style-name="T1503">∀</text:span><text:span text:style-name="T135">n</text:span><text:span text:style-name="T1825">�</text:span><text:span text:style-name="T1826">1</text:span><text:span text:style-name="T135">,<text:tab/></text:span><text:span text:style-name="T1163">(3.24)</text:span></text:p>
        <text:p text:style-name="P1188"><draw:frame draw:style-name="fr5" text:anchor-type="char" svg:x="3.911cm" svg:y="0.238cm" svg:width="0.201cm" svg:height="0.247cm" draw:z-index="556"><draw:text-box><text:p text:style-name="P842"><text:span text:style-name="T1751">Ω</text:span></text:p></draw:text-box></draw:frame></text:p>
        <text:p text:style-name="P1338"/>
        <text:p text:style-name="P1354"><text:soft-page-break/><draw:frame draw:style-name="fr3" text:anchor-type="as-char" svg:width="0.201cm" svg:height="0.247cm" draw:z-index="559"><draw:text-box><text:p text:style-name="P842"><text:span text:style-name="T1422">Ω</text:span></text:p></draw:text-box></draw:frame></text:p>
      </text:section>
      <text:p text:style-name="P1213"/>
      <text:p text:style-name="P1138"><text:span text:style-name="T1038">for some</text:span><text:span text:style-name="T546">M</text:span><text:span text:style-name="T1421">14</text:span><text:span text:style-name="T546">&gt;</text:span><text:span text:style-name="T1038">0. Note that, using (</text:span><text:a xlink:type="simple" xlink:href="#_bookmark24" text:style-name="ListLabel_20_4" text:visited-style-name="ListLabel_20_4"><text:span text:style-name="T2905">3.16</text:span></text:a><text:span text:style-name="T1038">), we have</text:span></text:p>
      <text:section text:style-name="Sect47" text:name="Sekcja84">
        <text:p text:style-name="P1355"><text:bookmark text:name="_bookmark33"/><text:span text:style-name="T2181">{</text:span></text:p>
        <text:p text:style-name="P516"><text:span text:style-name="T2073">{</text:span><text:span text:style-name="T2083">u</text:span><text:span text:style-name="T724">n</text:span><text:span text:style-name="T2083">&lt;u</text:span><text:span text:style-name="T2236">0</text:span><text:span text:style-name="T2073">}</text:span></text:p>
        <text:p text:style-name="P468"><text:span text:style-name="T1723">(</text:span><text:span text:style-name="T266">pG</text:span><text:span text:style-name="T1462">0</text:span><text:span text:style-name="T1250">(</text:span><text:span text:style-name="T266">z,u</text:span><text:span text:style-name="T1413">n</text:span><text:span text:style-name="T1250">)</text:span><text:span text:style-name="T961">−</text:span><text:span text:style-name="T289">g</text:span><text:span text:style-name="T1450">0</text:span><text:span text:style-name="T1236">(</text:span><text:span text:style-name="T289">z,</text:span><text:span text:style-name="T266">u</text:span><text:span text:style-name="T1413">n</text:span><text:span text:style-name="T1250">)</text:span><text:span text:style-name="T266">u</text:span><text:span text:style-name="T1413">n</text:span><text:span text:style-name="T1723">)</text:span><text:span text:style-name="T1729">d</text:span><text:span text:style-name="T135">z</text:span><text:span text:style-name="T1824">:::</text:span><text:span text:style-name="T272">M</text:span><text:span text:style-name="T1434">15</text:span><text:span text:style-name="T1503">∀</text:span><text:span text:style-name="T135">n</text:span><text:span text:style-name="T1825">�</text:span><text:span text:style-name="T1826">1</text:span><text:span text:style-name="T135">,<text:tab/></text:span><text:span text:style-name="T1163">(3.25)</text:span></text:p>
      </text:section>
      <text:section text:style-name="Sect1" text:name="Sekcja85">
        <text:p text:style-name="P185"><draw:frame draw:style-name="fr1" text:anchor-type="char" svg:x="2.842cm" svg:y="0.868cm" svg:width="0.196cm" svg:height="1.312cm" draw:z-index="259"><draw:text-box><text:p text:style-name="P925"><text:span text:style-name="T2181">{</text:span></text:p></draw:text-box></draw:frame><text:span text:style-name="T1153">for some</text:span><text:span text:style-name="T106">M</text:span><text:span text:style-name="T1421">15</text:span><text:span text:style-name="T106">&gt;</text:span><text:span text:style-name="T1153">0. If</text:span><text:span text:style-name="T106">η</text:span><text:span text:style-name="T805">/</text:span><text:span text:style-name="T1153">= 1, <text:s/>then</text:span></text:p>
      </text:section>
      <text:section text:style-name="Sect48" text:name="Sekcja86">
        <text:p text:style-name="P963"/>
        <text:p text:style-name="P964"/>
        <text:p text:style-name="P517"><text:bookmark text:name="_bookmark34"/><text:span text:style-name="T2072">{</text:span><text:span text:style-name="T2084">u</text:span><text:span text:style-name="T718">n</text:span><text:span text:style-name="T2092">;?</text:span><text:span text:style-name="T2084">u</text:span><text:span text:style-name="T2235">0</text:span><text:span text:style-name="T2072">}</text:span></text:p>
        <text:p text:style-name="P469"><text:span text:style-name="T1679">(</text:span><text:span text:style-name="T101">pG</text:span><text:span text:style-name="T1423">0</text:span><text:span text:style-name="T1158">(</text:span><text:span text:style-name="T101">z, u</text:span><text:span text:style-name="T1381">n</text:span><text:span text:style-name="T1158">)</text:span><text:span text:style-name="T804">−</text:span><text:span text:style-name="T101">g</text:span><text:span text:style-name="T1423">0</text:span><text:span text:style-name="T1158">(</text:span><text:span text:style-name="T101">z, u</text:span><text:span text:style-name="T1381">n</text:span><text:span text:style-name="T1158">)</text:span><text:span text:style-name="T101">u</text:span><text:span text:style-name="T1381">n</text:span><text:span text:style-name="T1679">)</text:span><text:span text:style-name="T1158">d</text:span><text:span text:style-name="T101">z</text:span></text:p>
      </text:section>
      <text:section text:style-name="Sect49" text:name="Sekcja87">
        <text:p text:style-name="P518"><text:span text:style-name="T1160">=<text:tab/></text:span>{<text:tab/><text:span text:style-name="T104">pau</text:span><text:span text:style-name="T1868">1</text:span><text:span text:style-name="T1909">−</text:span><text:span text:style-name="T1893">η</text:span><text:span text:style-name="T1160">+</text:span><text:span text:style-name="T2319">pa</text:span></text:p>
        <text:p text:style-name="P521"><text:span text:style-name="T1158">(</text:span><text:span text:style-name="T101">u</text:span><text:span text:style-name="T1639">1</text:span><text:span text:style-name="T1539">−</text:span><text:span text:style-name="T1578">η</text:span><text:span text:style-name="T804">−</text:span><text:span text:style-name="T101">u</text:span><text:span text:style-name="T1865">1</text:span><text:span text:style-name="T1911">−</text:span><text:span text:style-name="T1890">η</text:span><text:span text:style-name="T1158">)+</text:span><text:span text:style-name="T101">pm u</text:span><text:span text:style-name="T1890">q</text:span></text:p>
      </text:section>
      <text:section text:style-name="Sect50" text:name="Sekcja88">
        <text:p text:style-name="P502"><text:span text:style-name="T2072">{</text:span><text:span text:style-name="T2084">u</text:span><text:span text:style-name="T718">n</text:span><text:span text:style-name="T2092">;?</text:span><text:span text:style-name="T2084">u</text:span><text:span text:style-name="T2235">0</text:span><text:span text:style-name="T2072">}</text:span></text:p>
        <text:p text:style-name="P522"><text:span text:style-name="T1750">0<text:tab/></text:span><text:span text:style-name="T2601">1</text:span><text:span text:style-name="T2602">−</text:span><text:span text:style-name="T2597">η</text:span><text:span text:style-name="T2595"><text:tab/></text:span><text:span text:style-name="T681">n<text:tab/></text:span><text:span text:style-name="T1750">0</text:span><text:span text:style-name="T629"><text:tab/></text:span><text:span text:style-name="T1750">0</text:span></text:p>
      </text:section>
      <text:section text:style-name="Sect1" text:name="Sekcja89">
        <text:p text:style-name="P244"><draw:frame draw:style-name="fr1" text:anchor-type="char" svg:x="3.464cm" svg:y="0.52cm" svg:width="0.157cm" svg:height="0.353cm" draw:z-index="260"><draw:text-box><text:p text:style-name="P858"><text:span text:style-name="T117">q</text:span></text:p></draw:text-box></draw:frame><draw:frame draw:style-name="fr1" text:anchor-type="char" svg:x="4.327cm" svg:y="0.445cm" svg:width="0.175cm" svg:height="0.247cm" draw:z-index="261"><draw:text-box><text:p text:style-name="P842"><text:span text:style-name="T687">n</text:span></text:p></draw:text-box></draw:frame><draw:frame draw:style-name="fr1" text:anchor-type="char" svg:x="5.149cm" svg:y="0.452cm" svg:width="0.141cm" svg:height="0.247cm" draw:z-index="262"><draw:text-box><text:p text:style-name="P842"><text:span text:style-name="T1746">0</text:span></text:p></draw:text-box></draw:frame><draw:frame draw:style-name="fr1" text:anchor-type="char" svg:x="6.932cm" svg:y="0.411cm" svg:width="0.141cm" svg:height="0.247cm" draw:z-index="263"><draw:text-box><text:p text:style-name="P842"><text:span text:style-name="T1746">0</text:span></text:p></draw:text-box></draw:frame><draw:frame draw:style-name="fr4" text:anchor-type="char" svg:x="7.428cm" svg:y="0.411cm" svg:width="0.141cm" svg:height="0.247cm" draw:z-index="562"><draw:text-box><text:p text:style-name="P842"><text:span text:style-name="T1746">0</text:span></text:p></draw:text-box></draw:frame><text:span text:style-name="T1157">+</text:span><text:span text:style-name="T2320">p</text:span><text:span text:style-name="T249">m</text:span><text:span text:style-name="T1231">(</text:span><text:span text:style-name="T249">u</text:span><text:span text:style-name="T1604">q</text:span><text:span text:style-name="T803">−</text:span><text:span text:style-name="T105">u</text:span><text:span text:style-name="T1892">q</text:span><text:span text:style-name="T1347">)+</text:span><text:span text:style-name="T105">pf</text:span><text:span text:style-name="T1237">(</text:span><text:span text:style-name="T284">z,</text:span><text:span text:style-name="T105">u</text:span><text:span text:style-name="T1157">)</text:span><text:span text:style-name="T105">u</text:span></text:p>
        <text:p text:style-name="P245"><draw:frame draw:style-name="fr1" text:anchor-type="char" svg:x="7.74cm" svg:y="0.778cm" svg:width="0.175cm" svg:height="0.247cm" draw:z-index="264"><draw:text-box><text:p text:style-name="P842"><text:span text:style-name="T687">n</text:span></text:p></draw:text-box></draw:frame><draw:frame draw:style-name="fr1" text:anchor-type="char" svg:x="9.269cm" svg:y="0.778cm" svg:width="0.175cm" svg:height="0.247cm" draw:z-index="265"><draw:text-box><text:p text:style-name="P842"><text:span text:style-name="T687">n</text:span></text:p></draw:text-box></draw:frame><text:span text:style-name="T1157">+</text:span><text:span text:style-name="T105">p</text:span><text:span text:style-name="T1680">(</text:span><text:span text:style-name="T105">F</text:span><text:span text:style-name="T1237">(</text:span><text:span text:style-name="T284">z,</text:span><text:span text:style-name="T255">u</text:span><text:span text:style-name="T1412">n</text:span><text:span text:style-name="T1245">)</text:span><text:span text:style-name="T803">−</text:span><text:span text:style-name="T105">F</text:span><text:span text:style-name="T1237">(</text:span><text:span text:style-name="T284">z,</text:span><text:span text:style-name="T105">u</text:span><text:span text:style-name="T1420">0</text:span><text:span text:style-name="T1157">)</text:span><text:span text:style-name="T1680">)</text:span><text:span text:style-name="T803">−</text:span><text:span text:style-name="T105">a u</text:span><text:span text:style-name="T1641">1</text:span><text:span text:style-name="T1540">−</text:span><text:span text:style-name="T1579">η</text:span><text:span text:style-name="T803">−</text:span><text:span text:style-name="T105">m u</text:span><text:span text:style-name="T1579">q</text:span><text:span text:style-name="T803">−</text:span><text:span text:style-name="T108">f</text:span><text:span text:style-name="T284">(z,</text:span><text:span text:style-name="T255">u</text:span><text:span text:style-name="T1412">n</text:span><text:span text:style-name="T1245">)</text:span><text:span text:style-name="T255">u</text:span><text:span text:style-name="T1412">n</text:span><text:span text:style-name="T1157">d</text:span><text:span text:style-name="T105">z</text:span></text:p>
        <text:p text:style-name="P519"><text:span text:style-name="T1778">�</text:span><text:span text:style-name="T913">−</text:span><text:span text:style-name="T138">M<text:tab/></text:span><text:span text:style-name="T1170">+<text:tab/></text:span>{<text:tab/><text:span text:style-name="T146">a</text:span>(<text:span text:style-name="T2307">p</text:span><text:span text:style-name="T829">−</text:span><text:span text:style-name="T1170">1</text:span>\<text:span text:style-name="T138">u</text:span><text:span text:style-name="T1658">1</text:span><text:span text:style-name="T1549">−</text:span><text:span text:style-name="T1591">η</text:span><text:span text:style-name="T1628">d</text:span><text:span text:style-name="T138">z</text:span><text:span text:style-name="T477">+</text:span><text:span text:style-name="T1170"><text:tab/></text:span>{<text:tab/>(<text:span text:style-name="T2307">p</text:span><text:span text:style-name="T2291">−</text:span><text:span text:style-name="T964">1</text:span>\<text:span text:style-name="T138">m</text:span><text:span text:style-name="T400">u</text:span><text:span text:style-name="T1591">q</text:span><text:span text:style-name="T1629">d</text:span><text:span text:style-name="T138">z</text:span></text:p>
      </text:section>
      <text:section text:style-name="Sect51" text:name="Sekcja90">
        <text:p text:style-name="P523"><text:span text:style-name="T1750">16</text:span></text:p>
        <text:p text:style-name="P65"><draw:frame draw:style-name="fr1" text:anchor-type="char" svg:x="3.875cm" svg:y="0.406cm" svg:width="0.196cm" svg:height="1.312cm" draw:z-index="266"><draw:text-box><text:p text:style-name="P925"><text:span text:style-name="T2181">{</text:span></text:p></draw:text-box></draw:frame><text:span text:style-name="T2072">{</text:span><text:span text:style-name="T2084">u</text:span><text:span text:style-name="T718">n</text:span><text:span text:style-name="T2092">;?</text:span><text:span text:style-name="T2084">u</text:span><text:span text:style-name="T2235">0</text:span><text:span text:style-name="T2072">}</text:span></text:p>
        <text:p text:style-name="P525"><text:span text:style-name="T1157">1</text:span><text:span text:style-name="T947">−</text:span><text:span text:style-name="T378">η</text:span><text:span text:style-name="T105"><text:tab/></text:span><text:span text:style-name="T2544">n</text:span></text:p>
        <text:p text:style-name="P526"><text:span text:style-name="T2119">q<text:tab/></text:span><text:span text:style-name="T682">n</text:span></text:p>
        <text:p text:style-name="P527"><text:span text:style-name="T2072">{</text:span><text:span text:style-name="T2084">u</text:span><text:span text:style-name="T718">n</text:span><text:span text:style-name="T2092">;?</text:span><text:span text:style-name="T2084">u</text:span><text:span text:style-name="T2235">0</text:span><text:span text:style-name="T2072">}</text:span></text:p>
      </text:section>
      <text:section text:style-name="Sect52" text:name="Sekcja91">
        <text:p text:style-name="P985"/>
        <text:p text:style-name="P1356"><text:span text:style-name="T2355">+</text:span></text:p>
        <text:p text:style-name="P529"><text:span text:style-name="T2072">{</text:span><text:span text:style-name="T2084">u</text:span><text:span text:style-name="T718">n</text:span><text:span text:style-name="T2092">;?</text:span><text:span text:style-name="T2084">u</text:span><text:span text:style-name="T2235">0</text:span><text:span text:style-name="T2072">}</text:span></text:p>
        <text:p text:style-name="P186"><text:span text:style-name="T1153">for some</text:span><text:span text:style-name="T106">M</text:span><text:span text:style-name="T1421">16</text:span><text:span text:style-name="T106">&gt;</text:span><text:span text:style-name="T1153">0.</text:span></text:p>
        <text:p text:style-name="P531"><text:span text:style-name="T1692">(</text:span><text:span text:style-name="T135">pF</text:span><text:span text:style-name="T289">(z,</text:span><text:span text:style-name="T266">u</text:span><text:span text:style-name="T1413">n</text:span><text:span text:style-name="T1250">)</text:span><text:span text:style-name="T895">−</text:span><text:span text:style-name="T314">f</text:span><text:span text:style-name="T289">(z,</text:span><text:span text:style-name="T266">u</text:span><text:span text:style-name="T1413">n</text:span><text:span text:style-name="T1250">)</text:span><text:span text:style-name="T266">u</text:span><text:span text:style-name="T1413">n</text:span><text:span text:style-name="T1723">)</text:span><text:span text:style-name="T1730">d</text:span><text:span text:style-name="T135">z<text:tab/></text:span><text:span text:style-name="T829">∀</text:span><text:span text:style-name="T135">n</text:span><text:span text:style-name="T1827">�</text:span><text:span text:style-name="T1830">1</text:span><text:span text:style-name="T135">,<text:tab/></text:span><text:span text:style-name="T1163">(3.26)</text:span></text:p>
      </text:section>
      <text:section text:style-name="Sect1" text:name="Sekcja92">
        <text:p text:style-name="P1262"><text:span text:style-name="T1953">If</text:span><text:span text:style-name="T548">η</text:span><text:span text:style-name="T1953">= 1, then</text:span></text:p>
        <text:p text:style-name="P533"><text:bookmark text:name="_bookmark35"/>{<text:tab/><text:span text:style-name="T1721">(</text:span><text:span text:style-name="T255">pG</text:span><text:span text:style-name="T1466">0</text:span><text:span text:style-name="T1245">(</text:span><text:span text:style-name="T255">z,u</text:span><text:span text:style-name="T1412">n</text:span><text:span text:style-name="T1245">)</text:span><text:span text:style-name="T965">−</text:span><text:span text:style-name="T284">g</text:span><text:span text:style-name="T1451">0</text:span><text:span text:style-name="T1237">(</text:span><text:span text:style-name="T284">z,</text:span><text:span text:style-name="T255">u</text:span><text:span text:style-name="T1412">n</text:span><text:span text:style-name="T1245">)</text:span><text:span text:style-name="T255">u</text:span><text:span text:style-name="T1412">n</text:span><text:span text:style-name="T1721">)</text:span><text:span text:style-name="T1731">d</text:span><text:span text:style-name="T105">z</text:span></text:p>
      </text:section>
      <text:section text:style-name="Sect53" text:name="Sekcja93">
        <text:p text:style-name="P534"><text:span text:style-name="T2072">{</text:span><text:span text:style-name="T2084">u</text:span><text:span text:style-name="T718">n</text:span><text:span text:style-name="T2092">;?</text:span><text:span text:style-name="T2084">u</text:span><text:span text:style-name="T2235">0</text:span><text:span text:style-name="T2072">}</text:span></text:p>
        <text:p text:style-name="P1357"><draw:frame draw:style-name="fr1" text:anchor-type="char" svg:x="9.232cm" svg:y="0.238cm" svg:width="0.178cm" svg:height="0.353cm" draw:z-index="267"><draw:text-box><text:p text:style-name="P858"><text:span text:style-name="T168">p</text:span></text:p></draw:text-box></draw:frame>=<text:tab/><text:span text:style-name="T2191">{</text:span></text:p>
        <text:p text:style-name="P535"><text:span text:style-name="T101">pa</text:span><text:span text:style-name="T1158">+</text:span><text:span text:style-name="T101">pa</text:span><text:span text:style-name="T1158">(ln</text:span><text:span text:style-name="T308">u</text:span></text:p>
        <text:p text:style-name="P1211"/>
        <text:p text:style-name="P536"><text:span text:style-name="T803">−</text:span><text:span text:style-name="T1157">ln</text:span><text:span text:style-name="T105">u</text:span><text:span text:style-name="T1347">)+</text:span><text:span text:style-name="T523">pm</text:span><text:span text:style-name="T105">u</text:span><text:span text:style-name="T1892">q</text:span><text:span text:style-name="T1157">+</text:span><text:span text:style-name="T105">m</text:span><text:span text:style-name="T1157">(</text:span><text:span text:style-name="T105">u</text:span><text:span text:style-name="T1579">q</text:span><text:span text:style-name="T803">−</text:span><text:span text:style-name="T105">u</text:span><text:span text:style-name="T1892">q</text:span><text:span text:style-name="T1347">)+</text:span><text:span text:style-name="T105">pf</text:span><text:span text:style-name="T1237">(</text:span><text:span text:style-name="T284">z,</text:span><text:span text:style-name="T105">u</text:span><text:span text:style-name="T1157">)</text:span><text:span text:style-name="T105">u</text:span></text:p>
      </text:section>
      <text:section text:style-name="Sect54" text:name="Sekcja94">
        <text:p text:style-name="P995"/>
        <text:p text:style-name="P538"><text:span text:style-name="T2072">{</text:span><text:span text:style-name="T2084">u</text:span><text:span text:style-name="T718">n</text:span><text:span text:style-name="T2092">;?</text:span><text:span text:style-name="T2084">u</text:span><text:span text:style-name="T2235">0</text:span><text:span text:style-name="T2072">}</text:span></text:p>
        <text:p text:style-name="P539"><text:span text:style-name="T682">n<text:tab/></text:span><text:span text:style-name="T1750">0<text:tab/></text:span><text:span text:style-name="T2345">0</text:span><text:span text:style-name="T2442">q</text:span><text:span text:style-name="T2439"><text:tab/></text:span><text:span text:style-name="T2341">n<text:tab/></text:span><text:span text:style-name="T2345">0<text:tab/></text:span><text:span text:style-name="T1750">0<text:tab/>0</text:span></text:p>
      </text:section>
      <text:section text:style-name="Sect1" text:name="Sekcja95">
        <text:p text:style-name="P379"><draw:frame draw:style-name="fr1" text:anchor-type="char" svg:x="7.978cm" svg:y="0.67cm" svg:width="0.175cm" svg:height="0.247cm" draw:z-index="268"><draw:text-box><text:p text:style-name="P842"><text:span text:style-name="T687">n</text:span></text:p></draw:text-box></draw:frame><text:span text:style-name="T1157">+</text:span><text:span text:style-name="T105">p</text:span><text:span text:style-name="T1680">(</text:span><text:span text:style-name="T105">F</text:span><text:span text:style-name="T1237">(</text:span><text:span text:style-name="T284">z,</text:span><text:span text:style-name="T255">u</text:span><text:span text:style-name="T1412">n</text:span><text:span text:style-name="T1245">)</text:span><text:span text:style-name="T803">−</text:span><text:span text:style-name="T105">F</text:span><text:span text:style-name="T1237">(</text:span><text:span text:style-name="T284">z,</text:span><text:span text:style-name="T105">u</text:span><text:span text:style-name="T1420">0</text:span><text:span text:style-name="T1157">)</text:span><text:span text:style-name="T1680">)</text:span><text:span text:style-name="T803">−</text:span><text:span text:style-name="T105">a</text:span><text:span text:style-name="T803">−</text:span><text:span text:style-name="T105">m u</text:span><text:span text:style-name="T1579">q</text:span><text:span text:style-name="T803">−</text:span><text:span text:style-name="T108">f</text:span><text:span text:style-name="T284">(z,</text:span><text:span text:style-name="T255">u</text:span><text:span text:style-name="T1412">n</text:span><text:span text:style-name="T1245">)</text:span><text:span text:style-name="T255">u</text:span><text:span text:style-name="T1412">n</text:span><text:span text:style-name="T1157">d</text:span><text:span text:style-name="T105">z</text:span></text:p>
        <text:p text:style-name="P540"><text:span text:style-name="T1778">�</text:span><text:span text:style-name="T967">−</text:span><text:span text:style-name="T135">M<text:tab/></text:span><text:span text:style-name="T1170">+</text:span><text:span text:style-name="T230">p</text:span><text:span text:style-name="T138"><text:tab/></text:span>{<text:tab/><text:span text:style-name="T138">a</text:span><text:span text:style-name="T1697">(</text:span><text:span text:style-name="T1733">ln</text:span><text:span text:style-name="T349">u</text:span><text:span text:style-name="T968">−</text:span><text:span text:style-name="T951">ln</text:span><text:span text:style-name="T349">u</text:span><text:span text:style-name="T1734">)</text:span><text:span text:style-name="T1733">d</text:span><text:span text:style-name="T135">z</text:span><text:span text:style-name="T360">+</text:span><text:span text:style-name="T1170"><text:tab/></text:span>{<text:tab/>(<text:span text:style-name="T2307">p</text:span><text:span text:style-name="T2292">−</text:span><text:span text:style-name="T969">1</text:span>\<text:span text:style-name="T138">m</text:span><text:span text:style-name="T457">u</text:span><text:span text:style-name="T1589">q</text:span><text:span text:style-name="T1630">d</text:span><text:span text:style-name="T135">z</text:span></text:p>
      </text:section>
      <text:section text:style-name="Sect55" text:name="Sekcja96">
        <text:p text:style-name="P541"><text:span text:style-name="T1750">17</text:span></text:p>
        <text:p text:style-name="P66"><draw:frame draw:style-name="fr1" text:anchor-type="char" svg:x="3.376cm" svg:y="0.407cm" svg:width="0.196cm" svg:height="1.312cm" draw:z-index="269"><draw:text-box><text:p text:style-name="P925"><text:span text:style-name="T2181">{</text:span></text:p></draw:text-box></draw:frame><text:span text:style-name="T2072">{</text:span><text:span text:style-name="T2084">u</text:span><text:span text:style-name="T718">n</text:span><text:span text:style-name="T2092">;?</text:span><text:span text:style-name="T2084">u</text:span><text:span text:style-name="T2235">0</text:span><text:span text:style-name="T2072">}</text:span></text:p>
        <text:p text:style-name="P542"><text:span text:style-name="T2085">n<text:tab/></text:span><text:span text:style-name="T2067">0<text:tab/></text:span><text:span text:style-name="T2119">q<text:tab/></text:span><text:span text:style-name="T682">n</text:span></text:p>
        <text:p text:style-name="P543"><text:span text:style-name="T2072">{</text:span><text:span text:style-name="T2084">u</text:span><text:span text:style-name="T718">n</text:span><text:span text:style-name="T2092">;?</text:span><text:span text:style-name="T2084">u</text:span><text:span text:style-name="T2235">0</text:span><text:span text:style-name="T2072">}</text:span></text:p>
      </text:section>
      <text:section text:style-name="Sect56" text:name="Sekcja97">
        <text:p text:style-name="P985"/>
        <text:p text:style-name="P1358"><text:span text:style-name="T2355">+</text:span></text:p>
        <text:p text:style-name="P393"><text:span text:style-name="T2072">{</text:span><text:span text:style-name="T2084">u</text:span><text:span text:style-name="T718">n</text:span><text:span text:style-name="T2092">;?</text:span><text:span text:style-name="T2084">u</text:span><text:span text:style-name="T2235">0</text:span><text:span text:style-name="T2072">}</text:span></text:p>
        <text:p text:style-name="P470"><text:span text:style-name="T1692">(</text:span><text:span text:style-name="T135">pF</text:span><text:span text:style-name="T289">(z,</text:span><text:span text:style-name="T266">u</text:span><text:span text:style-name="T1413">n</text:span><text:span text:style-name="T1250">)</text:span><text:span text:style-name="T895">−</text:span><text:span text:style-name="T314">f</text:span><text:span text:style-name="T289">(z,</text:span><text:span text:style-name="T266">u</text:span><text:span text:style-name="T1413">n</text:span><text:span text:style-name="T1250">)</text:span><text:span text:style-name="T266">u</text:span><text:span text:style-name="T1413">n</text:span><text:span text:style-name="T1723">)</text:span><text:span text:style-name="T1730">d</text:span><text:span text:style-name="T135">z<text:tab/></text:span><text:span text:style-name="T829">∀</text:span><text:span text:style-name="T135">n</text:span><text:span text:style-name="T1827">�</text:span><text:span text:style-name="T1830">1</text:span><text:span text:style-name="T135">,<text:tab/></text:span><text:span text:style-name="T1163">(3.27)</text:span></text:p>
      </text:section>
      <text:section text:style-name="Sect1" text:name="Sekcja98">
        <text:p text:style-name="P187"><text:span text:style-name="T1153">for some</text:span><text:span text:style-name="T106">M</text:span><text:span text:style-name="T1421">17</text:span><text:span text:style-name="T106">&gt;</text:span><text:span text:style-name="T1153">0.</text:span></text:p>
        <text:p text:style-name="P253"><draw:frame draw:style-name="fr1" text:anchor-type="char" svg:x="5.572cm" svg:y="0.423cm" svg:width="0.504cm" svg:height="0.427cm" draw:z-index="270"><draw:text-box><text:p text:style-name="P846"><text:span text:style-name="T1750">1</text:span><text:span text:style-name="T990">−</text:span><text:span text:style-name="T684">η</text:span></text:p></draw:text-box></draw:frame><text:soft-page-break/><text:span text:style-name="T1153">If</text:span><text:span text:style-name="T106">η</text:span><text:span text:style-name="T805">∈</text:span><text:span text:style-name="T1153">(0</text:span><text:span text:style-name="T106">,</text:span><text:span text:style-name="T1153">1), then</text:span><text:span text:style-name="T1678">(</text:span><text:span text:style-name="T2546">p</text:span><text:span text:style-name="T805">−</text:span><text:span text:style-name="T1153">1</text:span><text:span text:style-name="T1678">)</text:span><text:span text:style-name="T106">&gt;</text:span><text:span text:style-name="T1153">0. Also</text:span></text:p>
        <text:p text:style-name="P544"><text:span text:style-name="T1161">ln</text:span><text:span text:style-name="T134">u</text:span><text:span text:style-name="T1433">0</text:span><text:span text:style-name="T1161">(</text:span><text:span text:style-name="T134">z</text:span><text:span text:style-name="T1161">)</text:span><text:span text:style-name="T1777">:::</text:span><text:span text:style-name="T1161">ln</text:span><text:span text:style-name="T134">u</text:span><text:span text:style-name="T1391">n</text:span><text:span text:style-name="T1161">(</text:span><text:span text:style-name="T134">z</text:span><text:span text:style-name="T1161">) for almost all</text:span><text:span text:style-name="T134">z</text:span><text:span text:style-name="T828">∈ {</text:span><text:span text:style-name="T134">u</text:span><text:span text:style-name="T1391">n</text:span><text:span text:style-name="T1779">�</text:span><text:span text:style-name="T134">u</text:span><text:span text:style-name="T1433">0</text:span><text:span text:style-name="T828">}</text:span></text:p>
      </text:section>
      <text:p text:style-name="P1002"/>
      <text:p text:style-name="P103"><text:span text:style-name="T1153">and since</text:span><text:span text:style-name="T106">q</text:span><text:span text:style-name="T805">∈</text:span><text:span text:style-name="T1153">(1</text:span><text:span text:style-name="T106">, p</text:span><text:span text:style-name="T1153">), we have</text:span></text:p>
      <text:p text:style-name="P545">{(<text:span text:style-name="T2307">p</text:span><text:span text:style-name="T829">−</text:span><text:span text:style-name="T1170">1</text:span>\<text:span text:style-name="T138">m</text:span><text:span text:style-name="T135">u</text:span><text:span text:style-name="T1589">q</text:span><text:span text:style-name="T1170">d</text:span><text:span text:style-name="T138">z</text:span><text:span text:style-name="T1778">�</text:span><text:span text:style-name="T1170">1</text:span><text:span text:style-name="T970">∀</text:span><text:span text:style-name="T135">n</text:span><text:span text:style-name="T1778">�</text:span><text:span text:style-name="T1170">1</text:span><text:span text:style-name="T138">.</text:span></text:p>
      <text:p text:style-name="P546"><text:span text:style-name="T2119">q<text:tab/></text:span><text:span text:style-name="T682">n</text:span></text:p>
      <text:p text:style-name="P547"><text:span text:style-name="T1751">Ω</text:span></text:p>
      <text:p text:style-name="P1151"><draw:frame draw:style-name="fr1" text:anchor-type="char" svg:x="3.547cm" svg:y="0.445cm" svg:width="0.196cm" svg:height="1.312cm" draw:z-index="271"><draw:text-box><text:p text:style-name="P925"><text:span text:style-name="T2181">{</text:span></text:p></draw:text-box></draw:frame><text:span text:style-name="T1038">Therefore, if</text:span><text:span text:style-name="T546">η</text:span><text:span text:style-name="T1005">∈</text:span><text:span text:style-name="T1038">(0</text:span><text:span text:style-name="T546">,</text:span><text:span text:style-name="T1038">1], then (</text:span><text:a xlink:type="simple" xlink:href="#_bookmark34" text:style-name="ListLabel_20_4" text:visited-style-name="ListLabel_20_4"><text:span text:style-name="T2905">3.26</text:span></text:a><text:span text:style-name="T1038">) and (</text:span><text:a xlink:type="simple" xlink:href="#_bookmark35" text:style-name="ListLabel_20_4" text:visited-style-name="ListLabel_20_4"><text:span text:style-name="T2905">3.27</text:span></text:a><text:span text:style-name="T1038">) become</text:span></text:p>
      <text:section text:style-name="Sect57" text:name="Sekcja99">
        <text:p text:style-name="P963"/>
        <text:p text:style-name="P1288"/>
        <text:p text:style-name="P548"><text:bookmark text:name="_bookmark36"/><text:span text:style-name="T2072">{</text:span><text:span text:style-name="T2084">u</text:span><text:span text:style-name="T718">n</text:span><text:span text:style-name="T2092">;?</text:span><text:span text:style-name="T2084">u</text:span><text:span text:style-name="T2235">0</text:span><text:span text:style-name="T2072">}</text:span></text:p>
        <text:p text:style-name="P473"><text:span text:style-name="T1679">(</text:span><text:span text:style-name="T101">pG</text:span><text:span text:style-name="T1423">0</text:span><text:span text:style-name="T1158">(</text:span><text:span text:style-name="T101">z, u</text:span><text:span text:style-name="T1381">n</text:span><text:span text:style-name="T1158">)</text:span><text:span text:style-name="T804">−</text:span><text:span text:style-name="T101">g</text:span><text:span text:style-name="T1423">0</text:span><text:span text:style-name="T1158">(</text:span><text:span text:style-name="T101">z, u</text:span><text:span text:style-name="T1381">n</text:span><text:span text:style-name="T1158">)</text:span><text:span text:style-name="T101">u</text:span><text:span text:style-name="T1381">n</text:span><text:span text:style-name="T1679">)</text:span><text:span text:style-name="T1158">d</text:span><text:span text:style-name="T101">z</text:span></text:p>
      </text:section>
      <text:section text:style-name="Sect58" text:name="Sekcja100">
        <text:p text:style-name="P549"><text:span text:style-name="T1779">�</text:span><text:span text:style-name="T828">−</text:span><text:span text:style-name="T134">M</text:span><text:span text:style-name="T1433">18</text:span><text:span text:style-name="T1161">+</text:span></text:p>
        <text:p text:style-name="P64"><text:span text:style-name="T2072">{</text:span><text:span text:style-name="T2084">u</text:span><text:span text:style-name="T718">n</text:span><text:span text:style-name="T2092">;?</text:span><text:span text:style-name="T2084">u</text:span><text:span text:style-name="T2235">0</text:span><text:span text:style-name="T2072">}</text:span></text:p>
        <text:p text:style-name="P474"><text:span text:style-name="T1692">(</text:span><text:span text:style-name="T135">pF</text:span><text:span text:style-name="T289">(z,</text:span><text:span text:style-name="T266">u</text:span><text:span text:style-name="T1413">n</text:span><text:span text:style-name="T1250">)</text:span><text:span text:style-name="T895">−</text:span><text:span text:style-name="T314">f</text:span><text:span text:style-name="T289">(z,</text:span><text:span text:style-name="T266">u</text:span><text:span text:style-name="T1413">n</text:span><text:span text:style-name="T1250">)</text:span><text:span text:style-name="T266">u</text:span><text:span text:style-name="T1413">n</text:span><text:span text:style-name="T1723">)</text:span><text:span text:style-name="T1730">d</text:span><text:span text:style-name="T135">z<text:tab/></text:span><text:span text:style-name="T829">∀</text:span><text:span text:style-name="T135">n</text:span><text:span text:style-name="T1810">�</text:span><text:span text:style-name="T1831">1</text:span><text:span text:style-name="T135">,</text:span></text:p>
        <text:p text:style-name="P1006"/>
        <text:p text:style-name="P917"/>
        <text:p text:style-name="P1318"/>
        <text:p text:style-name="P1359"><draw:frame draw:style-name="fr1" text:anchor-type="char" svg:x="5.964cm" svg:y="-1.473cm" svg:width="0.196cm" svg:height="1.312cm" draw:z-index="272"><draw:text-box><text:p text:style-name="P925"><text:span text:style-name="T2181">{</text:span></text:p></draw:text-box></draw:frame><text:span text:style-name="T1038">(3.28)</text:span></text:p>
      </text:section>
      <text:section text:style-name="Sect1" text:name="Sekcja101">
        <text:p text:style-name="P160"><draw:frame draw:style-name="fr1" text:anchor-type="char" svg:x="4.05cm" svg:y="0.93cm" svg:width="0.196cm" svg:height="1.312cm" draw:z-index="273"><draw:text-box><text:p text:style-name="P925"><text:span text:style-name="T2181">{</text:span></text:p></draw:text-box></draw:frame><text:span text:style-name="T1153">for some</text:span><text:span text:style-name="T106">M</text:span><text:span text:style-name="T1421">18</text:span><text:span text:style-name="T106">&gt;</text:span><text:span text:style-name="T1153">0 (</text:span><text:span text:style-name="T106">M</text:span><text:span text:style-name="T1421">18</text:span><text:span text:style-name="T1153">=</text:span><text:span text:style-name="T106">M</text:span><text:span text:style-name="T1421">16</text:span><text:span text:style-name="T1153">or</text:span><text:span text:style-name="T106">M</text:span><text:span text:style-name="T1421">18</text:span><text:span text:style-name="T1153">=</text:span><text:span text:style-name="T106">M</text:span><text:span text:style-name="T1421">17</text:span><text:span text:style-name="T1153">). Returning to (</text:span><text:a xlink:type="simple" xlink:href="#_bookmark32" text:style-name="ListLabel_20_13" text:visited-style-name="ListLabel_20_13"><text:span text:style-name="T2920">3.24</text:span></text:a><text:span text:style-name="T1153">) and using (</text:span><text:a xlink:type="simple" xlink:href="#_bookmark33" text:style-name="ListLabel_20_13" text:visited-style-name="ListLabel_20_13"><text:span text:style-name="T2920">3.25</text:span></text:a><text:span text:style-name="T1153">) and (</text:span><text:a xlink:type="simple" xlink:href="#_bookmark36" text:style-name="ListLabel_20_13" text:visited-style-name="ListLabel_20_13"><text:span text:style-name="T2920">3.28</text:span></text:a><text:span text:style-name="T1153">), we infer that, if</text:span><text:span text:style-name="T106">η</text:span><text:span text:style-name="T805">∈</text:span><text:span text:style-name="T1153">(0</text:span><text:span text:style-name="T106">,</text:span><text:span text:style-name="T1153">1], then</text:span></text:p>
      </text:section>
      <text:section text:style-name="Sect59" text:name="Sekcja102">
        <text:p text:style-name="P963"/>
        <text:p text:style-name="P428"><text:bookmark text:name="_bookmark37"/><text:span text:style-name="T2072">{</text:span><text:span text:style-name="T2084">u</text:span><text:span text:style-name="T718">n</text:span><text:span text:style-name="T2092">;?</text:span><text:span text:style-name="T2084">u</text:span><text:span text:style-name="T2235">0</text:span><text:span text:style-name="T2072">}</text:span></text:p>
        <text:p text:style-name="P550"><text:span text:style-name="T1153">for some</text:span><text:span text:style-name="T106">M</text:span><text:span text:style-name="T1421">19</text:span><text:span text:style-name="T106">&gt;</text:span><text:span text:style-name="T1153">0. If</text:span><text:span text:style-name="T106">η &gt;</text:span><text:span text:style-name="T1153">1, then</text:span></text:p>
        <text:p text:style-name="P476"><text:span text:style-name="T1692">(</text:span><text:span text:style-name="T135">pF</text:span><text:span text:style-name="T289">(z,</text:span><text:span text:style-name="T266">u</text:span><text:span text:style-name="T1413">n</text:span><text:span text:style-name="T1250">)</text:span><text:span text:style-name="T870">−</text:span><text:span text:style-name="T394">f</text:span><text:span text:style-name="T289">(z,</text:span><text:span text:style-name="T266">u</text:span><text:span text:style-name="T1413">n</text:span><text:span text:style-name="T1250">)</text:span><text:span text:style-name="T266">u</text:span><text:span text:style-name="T1413">n</text:span><text:span text:style-name="T1723">)</text:span><text:span text:style-name="T1700">d</text:span><text:span text:style-name="T135">z</text:span><text:span text:style-name="T1832">:::</text:span><text:span text:style-name="T500">M</text:span><text:span text:style-name="T1434">19</text:span><text:span text:style-name="T1504">∀</text:span><text:span text:style-name="T135">n</text:span><text:span text:style-name="T1778">�</text:span><text:span text:style-name="T1822">1</text:span><text:span text:style-name="T135">,<text:tab/></text:span><text:span text:style-name="T1163">(3.29)</text:span></text:p>
      </text:section>
      <text:section text:style-name="Sect60" text:name="Sekcja103">
        <text:p text:style-name="P1360"><text:bookmark text:name="_bookmark38"/><text:span text:style-name="T1970">I</text:span><text:span text:style-name="T2120">I</text:span><text:span text:style-name="T2668">I<text:tab/></text:span><text:span text:style-name="T2177">{</text:span></text:p>
        <text:p text:style-name="P551"><text:span text:style-name="T101">a</text:span>(<text:span text:style-name="T2321">p</text:span><text:span text:style-name="T2293">−</text:span><text:span text:style-name="T861">1</text:span>\<text:span text:style-name="T100">u</text:span><text:span text:style-name="T1638">1</text:span><text:span text:style-name="T1538">−</text:span><text:span text:style-name="T1611">η</text:span><text:span text:style-name="T1191">d</text:span><text:span text:style-name="T179">z</text:span>I<text:span text:style-name="T2256">I</text:span><text:span text:style-name="T2266">I</text:span><text:span text:style-name="T2275">:::</text:span><text:span text:style-name="T503">c</text:span></text:p>
        <text:p text:style-name="P552">{<text:tab/><text:span text:style-name="T105">a</text:span><text:span text:style-name="T380">u</text:span><text:span text:style-name="T1641">1</text:span><text:span text:style-name="T1540">−</text:span><text:span text:style-name="T1579">η</text:span><text:span text:style-name="T1622">d</text:span><text:span text:style-name="T105">z</text:span></text:p>
      </text:section>
      <text:section text:style-name="Sect61" text:name="Sekcja104">
        <text:p text:style-name="P558"><draw:frame draw:style-name="fr1" text:anchor-type="char" svg:x="7.412cm" svg:y="0cm" svg:width="0.118cm" svg:height="1.312cm" draw:z-index="286"><draw:text-box><text:p text:style-name="P925"><text:span text:style-name="T2190">I</text:span></text:p></draw:text-box></draw:frame>I<text:span text:style-name="T2072">{</text:span><text:span text:style-name="T2084">u</text:span><text:span text:style-name="T718">n</text:span><text:span text:style-name="T2092">;?</text:span><text:span text:style-name="T2084">u</text:span><text:span text:style-name="T2235">0</text:span><text:span text:style-name="T2072">}</text:span></text:p>
        <text:p text:style-name="P51"><text:span text:style-name="T1153">1</text:span><text:span text:style-name="T805">−</text:span><text:span text:style-name="T106">η</text:span></text:p>
        <text:p text:style-name="P367"><text:span text:style-name="T682">n</text:span><text:span text:style-name="T2104"><text:tab/></text:span><text:span text:style-name="T2067">1</text:span></text:p>
        <text:p text:style-name="P67"><draw:frame draw:style-name="fr1" text:anchor-type="char" svg:x="8.781cm" svg:y="0.372cm" svg:width="0.196cm" svg:height="1.312cm" draw:z-index="274"><draw:text-box><text:p text:style-name="P925"><text:span text:style-name="T2181">{</text:span></text:p></draw:text-box></draw:frame><text:span text:style-name="T2072">{</text:span><text:span text:style-name="T2084">u</text:span><text:span text:style-name="T718">n</text:span><text:span text:style-name="T2092">;?</text:span><text:span text:style-name="T2084">u</text:span><text:span text:style-name="T2235">0</text:span><text:span text:style-name="T2072">}</text:span></text:p>
        <text:p text:style-name="P559"><text:span text:style-name="T1768">:::</text:span><text:span text:style-name="T123">c</text:span><text:span text:style-name="T1427">1</text:span></text:p>
        <text:p text:style-name="P64"><text:span text:style-name="T2072">{</text:span><text:span text:style-name="T2084">u</text:span><text:span text:style-name="T718">n</text:span><text:span text:style-name="T2092">;?</text:span><text:span text:style-name="T2084">u</text:span><text:span text:style-name="T2235">0</text:span><text:span text:style-name="T2072">}</text:span></text:p>
        <text:p text:style-name="P560"><text:span text:style-name="T683">n</text:span></text:p>
        <text:p text:style-name="P923"/>
        <text:p text:style-name="P923"/>
        <text:p text:style-name="P477"><draw:frame draw:style-name="fr1" text:anchor-type="char" svg:x="10.393cm" svg:y="0.462cm" svg:width="0.141cm" svg:height="0.247cm" draw:z-index="275"><draw:text-box><text:p text:style-name="P842"><text:span text:style-name="T1746">0</text:span></text:p></draw:text-box></draw:frame><text:span text:style-name="T135">a</text:span><text:span text:style-name="T449">u</text:span><text:span text:style-name="T1434">0</text:span><text:span text:style-name="T135">u</text:span><text:span text:style-name="T1912">−</text:span><text:span text:style-name="T1894">η</text:span><text:span text:style-name="T1900">d</text:span><text:span text:style-name="T135">z<text:tab/></text:span><text:span text:style-name="T829">∀</text:span><text:span text:style-name="T135">n</text:span><text:span text:style-name="T1810">�</text:span><text:span text:style-name="T1831">1</text:span><text:span text:style-name="T135">,</text:span></text:p>
        <text:p text:style-name="P1006"/>
        <text:p text:style-name="P917"/>
        <text:p text:style-name="P917"/>
        <text:p text:style-name="P1061"/>
        <text:p text:style-name="P1361"><text:span text:style-name="T1038">(3.30)</text:span></text:p>
      </text:section>
      <text:section text:style-name="Sect1" text:name="Sekcja105">
        <text:p text:style-name="P188"><draw:frame draw:style-name="fr1" text:anchor-type="char" svg:x="2.605cm" svg:y="0.497cm" svg:width="1.443cm" svg:height="0.63cm" draw:z-index="276"><draw:text-box><text:p text:style-name="P906"><text:span text:style-name="T1750">1</text:span><text:span text:style-name="T990">−</text:span><text:span text:style-name="T684">η</text:span></text:p><text:p text:style-name="P965"><text:span text:style-name="T1038">Since</text:span></text:p></draw:text-box></draw:frame><text:span text:style-name="T1158">with</text:span><text:span text:style-name="T101">c</text:span><text:span text:style-name="T1423">1</text:span><text:span text:style-name="T1158">=</text:span><text:span text:style-name="T2259">I</text:span><text:span text:style-name="T2267">I</text:span><text:span text:style-name="T2547">p</text:span><text:span text:style-name="T804">−</text:span><text:span text:style-name="T1158">1</text:span><text:span text:style-name="T2259">I</text:span><text:span text:style-name="T2267">I</text:span><text:span text:style-name="T101">&gt;</text:span><text:span text:style-name="T1158">0.</text:span></text:p>
        <text:p text:style-name="P1362"><draw:frame draw:style-name="fr3" text:anchor-type="as-char" svg:width="0.295cm" svg:height="0.429cm" draw:z-index="557"><draw:text-box><text:p text:style-name="P1182"><text:span text:style-name="T2359">in</text:span></text:p></draw:text-box></draw:frame><text:span text:style-name="T2887"><draw:frame draw:style-name="fr3" text:anchor-type="as-char" svg:width="0.037cm" svg:height="0.61cm" draw:z-index="555"><draw:text-box><text:p text:style-name="P817"><text:span text:style-name="T1099">∈</text:span></text:p></draw:text-box></draw:frame></text:span><text:span text:style-name="T2963"><text:tab/></text:span><draw:frame draw:style-name="fr3" text:anchor-type="as-char" svg:width="2.143cm" svg:height="0.429cm" draw:z-index="553"><draw:text-box><text:p text:style-name="P902"><text:span text:style-name="T1158">othesis</text:span><text:span text:style-name="T101">H</text:span><text:span text:style-name="T285">η,</text:span><text:span text:style-name="T435">a</text:span></text:p></draw:text-box></draw:frame><text:span text:style-name="T2965"><text:tab/></text:span><draw:frame draw:style-name="fr3" text:anchor-type="as-char" svg:width="0.235cm" svg:height="0.61cm" draw:z-index="551"><draw:text-box><text:p text:style-name="P817"><text:span text:style-name="T1100">∈</text:span></text:p></draw:text-box></draw:frame><text:span text:style-name="T2964"><draw:frame draw:style-name="fr3" text:anchor-type="as-char" svg:width="4.491cm" svg:height="0.429cm" draw:z-index="549"><draw:text-box><text:p text:style-name="P1182">(0 1) small enough, such<text:span text:style-name="T2669">that</text:span></text:p></draw:text-box></draw:frame></text:span><text:tab/><draw:frame draw:style-name="fr3" text:anchor-type="as-char" svg:width="0.273cm" svg:height="0.517cm" draw:z-index="547"><draw:text-box><text:p text:style-name="P966"><text:span text:style-name="T1125">:::</text:span></text:p></draw:text-box></draw:frame></text:p>
      </text:section>
      <text:section text:style-name="Sect62" text:name="Sekcja106">
        <text:p text:style-name="P562"><draw:frame draw:style-name="fr1" text:anchor-type="char" svg:x="4.293cm" svg:y="0.025cm" svg:width="0.42cm" svg:height="0.429cm" draw:z-index="277"><draw:text-box><text:p text:style-name="P1182"><text:span text:style-name="T1118">int</text:span></text:p></draw:text-box></draw:frame><draw:frame draw:style-name="fr1" text:anchor-type="char" svg:x="5.256cm" svg:y="0.025cm" svg:width="1.909cm" svg:height="0.429cm" draw:z-index="278"><draw:text-box><text:p text:style-name="P1182"><text:span text:style-name="T1038">,</text:span><text:span text:style-name="T1118">we</text:span><text:span text:style-name="T1038">can</text:span><text:span text:style-name="T2125">ﬁnd</text:span></text:p></draw:text-box></draw:frame><draw:frame draw:style-name="fr1" text:anchor-type="char" svg:x="7.362cm" svg:y="0.446cm" svg:width="0.93cm" svg:height="0.429cm" draw:z-index="279"><draw:text-box><text:p text:style-name="P1182"><text:span text:style-name="T2359">Hence</text:span></text:p></draw:text-box></draw:frame><text:span text:style-name="T101">u</text:span><text:span text:style-name="T1423">0<text:tab/></text:span><text:span text:style-name="T101">C</text:span><text:span text:style-name="T1423">+</text:span></text:p>
        <text:p text:style-name="P1100"><text:span text:style-name="T1038">(<text:tab/>as<text:tab/>hyp</text:span></text:p>
        <text:p text:style-name="P563"><text:span text:style-name="T138">ϑ</text:span></text:p>
        <text:p text:style-name="P1113"><text:span text:style-name="T1953">(<text:tab/>)</text:span><text:span text:style-name="T2670">).</text:span></text:p>
        <text:p text:style-name="P189"><text:span text:style-name="T105">,</text:span></text:p>
        <text:p text:style-name="P1363"><text:span text:style-name="T1038">from (</text:span><text:a xlink:type="simple" xlink:href="#_bookmark38" text:style-name="ListLabel_20_4" text:visited-style-name="ListLabel_20_4"><text:span text:style-name="T2905">3.30</text:span></text:a><text:span text:style-name="T1038">),</text:span><text:span text:style-name="T1118">wehave</text:span></text:p>
        <text:p text:style-name="P190"><text:span text:style-name="T142">ϑ</text:span><text:span text:style-name="T424">v</text:span><text:bookmark text:name="_bookmark39"/><text:span text:style-name="T2157">�</text:span><text:span text:style-name="T2156"><text:tab/></text:span><text:span text:style-name="T139">u</text:span><text:span text:style-name="T1436">0</text:span></text:p>
      </text:section>
      <text:section text:style-name="Sect1" text:name="Sekcja107">
        <text:p text:style-name="P564"><draw:frame draw:style-name="fr5" text:anchor-type="char" svg:x="4.613cm" svg:y="0.797cm" svg:width="0.187cm" svg:height="0.353cm" draw:z-index="564"><draw:text-box><text:p text:style-name="P858"><text:span text:style-name="T101">a</text:span></text:p></draw:text-box></draw:frame><draw:frame draw:style-name="fr5" text:anchor-type="char" svg:x="5.408cm" svg:y="0.559cm" svg:width="0.178cm" svg:height="0.353cm" draw:z-index="566"><draw:text-box><text:p text:style-name="P858"><text:span text:style-name="T116">p</text:span></text:p></draw:text-box></draw:frame><draw:frame draw:style-name="fr5" text:anchor-type="char" svg:x="7.001cm" svg:y="0.963cm" svg:width="0.175cm" svg:height="0.247cm" draw:z-index="568"><draw:text-box><text:p text:style-name="P842"><text:span text:style-name="T687">n</text:span></text:p></draw:text-box></draw:frame><draw:frame draw:style-name="fr1" text:anchor-type="char" svg:x="5.099cm" svg:y="0.252cm" svg:width="0.794cm" svg:height="0.39cm" draw:z-index="280"><draw:text-box><text:p text:style-name="P952"><text:span text:style-name="T632"><text:tab/></text:span></text:p></draw:text-box></draw:frame><text:span text:style-name="T1126">v</text:span><text:span text:style-name="T1124">�</text:span><text:span text:style-name="T1128">∈</text:span><text:span text:style-name="T1127">C</text:span>+<text:span text:style-name="T2671">I</text:span><text:span text:style-name="T2672"><text:tab/></text:span><text:span text:style-name="T2159">{</text:span><text:span text:style-name="T2156"><text:tab/></text:span><text:span text:style-name="T2519">(</text:span><text:span text:style-name="T2520"><text:tab/></text:span><text:span text:style-name="T2521">\</text:span><text:span text:style-name="T2522">1</text:span><text:tab/><text:span text:style-name="T2159">{</text:span></text:p>
      </text:section>
      <text:section text:style-name="Sect63" text:name="Sekcja108">
        <text:p text:style-name="P565">III<text:span text:style-name="T2074">{</text:span><text:span text:style-name="T2086">u</text:span><text:span text:style-name="T728">n</text:span><text:span text:style-name="T2093">;?</text:span><text:span text:style-name="T2086">u</text:span><text:span text:style-name="T2245">0</text:span><text:span text:style-name="T2074">}</text:span></text:p>
        <text:p text:style-name="P423"><text:span text:style-name="T1153">1</text:span><text:span text:style-name="T805">−</text:span><text:span text:style-name="T106">η</text:span><text:span text:style-name="T2227">−</text:span><text:span text:style-name="T2229">1</text:span></text:p>
        <text:p text:style-name="P566"><text:span text:style-name="T106">u</text:span><text:span text:style-name="T1640">1</text:span><text:span text:style-name="T1541">−</text:span><text:span text:style-name="T1580">η</text:span><text:span text:style-name="T1153">d</text:span><text:span text:style-name="T106">z</text:span><text:span text:style-name="T1765">:::</text:span><text:span text:style-name="T327">c</text:span></text:p>
        <text:p text:style-name="P1040"/>
        <text:p text:style-name="P293"><draw:frame draw:style-name="fr1" text:anchor-type="char" svg:x="10.871cm" svg:y="-0.076cm" svg:width="0.196cm" svg:height="1.312cm" draw:z-index="281"><draw:text-box><text:p text:style-name="P925"><text:span text:style-name="T2141">�</text:span></text:p></draw:text-box></draw:frame><text:span text:style-name="T1746">2</text:span></text:p>
        <text:p text:style-name="P567"><text:span text:style-name="T2072">{</text:span><text:span text:style-name="T2084">u</text:span><text:span text:style-name="T718">n</text:span><text:span text:style-name="T2092">;?</text:span><text:span text:style-name="T2084">u</text:span><text:span text:style-name="T2235">0</text:span><text:span text:style-name="T2072">}</text:span></text:p>
        <text:p text:style-name="P478"><text:span text:style-name="T135">ϑ</text:span><text:span text:style-name="T1550">−</text:span><text:span text:style-name="T1589">η</text:span><text:span text:style-name="T135">a v</text:span><text:span text:style-name="T1550">−</text:span><text:span text:style-name="T1589">η</text:span><text:span text:style-name="T1163">d</text:span><text:span text:style-name="T135">z</text:span></text:p>
      </text:section>
      <text:section text:style-name="Sect1" text:name="Sekcja109">
        <text:p text:style-name="P568"><draw:frame draw:style-name="fr1" text:anchor-type="char" svg:x="9.781cm" svg:y="0.178cm" svg:width="0.196cm" svg:height="1.312cm" draw:z-index="282"><draw:text-box><text:p text:style-name="P925"><text:span text:style-name="T2141">�</text:span></text:p></draw:text-box></draw:frame><text:span text:style-name="T1777">:::</text:span><text:span text:style-name="T148">c</text:span><text:span text:style-name="T1437">2</text:span><text:span text:style-name="T135">ϑ</text:span><text:span text:style-name="T1550">−</text:span><text:span text:style-name="T1589">η</text:span><text:span text:style-name="T829">I</text:span><text:span text:style-name="T135">a</text:span><text:span text:style-name="T289">v</text:span><text:span text:style-name="T1567">−</text:span><text:span text:style-name="T1609">η</text:span><text:span text:style-name="T891">I</text:span><text:span text:style-name="T1450">1</text:span><text:span text:style-name="T289">.</text:span><text:span text:style-name="T829">∀</text:span><text:span text:style-name="T135">n</text:span><text:span text:style-name="T1828">�</text:span><text:span text:style-name="T1833">1</text:span><text:span text:style-name="T135">,<text:tab/></text:span><text:span text:style-name="T1163">(3.31)</text:span></text:p>
        <text:p text:style-name="P1364"><draw:frame draw:style-name="fr1" text:anchor-type="char" svg:x="3.78cm" svg:y="0.199cm" svg:width="0.711cm" svg:height="0.61cm" draw:z-index="283"><draw:text-box><text:p text:style-name="P832"><text:span text:style-name="T820">I<text:tab/></text:span><text:span text:style-name="T821">I</text:span></text:p></draw:text-box></draw:frame><draw:frame draw:style-name="fr1" text:anchor-type="char" svg:x="4.05cm" svg:y="0.88cm" svg:width="0.196cm" svg:height="1.312cm" draw:z-index="284"><draw:text-box><text:p text:style-name="P925"><text:span text:style-name="T2181">{</text:span></text:p></draw:text-box></draw:frame><text:span text:style-name="T1038">with</text:span><text:span text:style-name="T546">c</text:span><text:span text:style-name="T1421">2</text:span><text:span text:style-name="T1038">=</text:span><text:span text:style-name="T546">c</text:span><text:span text:style-name="T1421">1</text:span><text:span text:style-name="T546">u</text:span><text:span text:style-name="T1421">0</text:span><text:span text:style-name="T1526">∞</text:span><text:span text:style-name="T1108">.</text:span><text:span text:style-name="T1038">Returning to (</text:span><text:a xlink:type="simple" xlink:href="#_bookmark32" text:style-name="ListLabel_20_4" text:visited-style-name="ListLabel_20_4"><text:span text:style-name="T2905">3.24</text:span></text:a><text:span text:style-name="T1038">) and using (</text:span><text:a xlink:type="simple" xlink:href="#_bookmark33" text:style-name="ListLabel_20_4" text:visited-style-name="ListLabel_20_4"><text:span text:style-name="T2905">3.25</text:span></text:a><text:span text:style-name="T1038">), (</text:span><text:a xlink:type="simple" xlink:href="#_bookmark34" text:style-name="ListLabel_20_4" text:visited-style-name="ListLabel_20_4"><text:span text:style-name="T2905">3.26</text:span></text:a><text:span text:style-name="T1038">) and (</text:span><text:a xlink:type="simple" xlink:href="#_bookmark39" text:style-name="ListLabel_20_4" text:visited-style-name="ListLabel_20_4"><text:span text:style-name="T2905">3.31</text:span></text:a><text:span text:style-name="T1038">),</text:span><text:span text:style-name="T1118">we</text:span><text:span text:style-name="T1038">infer that, if</text:span><text:span text:style-name="T643">η</text:span><text:span text:style-name="T546">&gt;</text:span><text:span text:style-name="T1038">1,</text:span><text:span text:style-name="T2674">then</text:span></text:p>
      </text:section>
      <text:section text:style-name="Sect59" text:name="Sekcja110">
        <text:p text:style-name="P963"/>
        <text:p text:style-name="P429"><text:bookmark text:name="_bookmark40"/><text:span text:style-name="T2072">{</text:span><text:span text:style-name="T2084">u</text:span><text:span text:style-name="T718">n</text:span><text:span text:style-name="T2092">;?</text:span><text:span text:style-name="T2084">u</text:span><text:span text:style-name="T2235">0</text:span><text:span text:style-name="T2072">}</text:span></text:p>
        <text:p text:style-name="P191"><text:span text:style-name="T1153">for some</text:span><text:span text:style-name="T106">M</text:span><text:span text:style-name="T1421">20</text:span><text:span text:style-name="T106">&gt;</text:span><text:span text:style-name="T1153">0.</text:span></text:p>
        <text:p text:style-name="P479"><text:soft-page-break/><text:span text:style-name="T1692">(</text:span><text:span text:style-name="T135">pF</text:span><text:span text:style-name="T289">(z,</text:span><text:span text:style-name="T266">u</text:span><text:span text:style-name="T1413">n</text:span><text:span text:style-name="T1250">)</text:span><text:span text:style-name="T870">−</text:span><text:span text:style-name="T394">f</text:span><text:span text:style-name="T289">(z,</text:span><text:span text:style-name="T266">u</text:span><text:span text:style-name="T1413">n</text:span><text:span text:style-name="T1250">)</text:span><text:span text:style-name="T266">u</text:span><text:span text:style-name="T1413">n</text:span><text:span text:style-name="T1723">)</text:span><text:span text:style-name="T1700">d</text:span><text:span text:style-name="T135">z</text:span><text:span text:style-name="T1832">:::</text:span><text:span text:style-name="T500">M</text:span><text:span text:style-name="T1434">20</text:span><text:span text:style-name="T1504">∀</text:span><text:span text:style-name="T135">n</text:span><text:span text:style-name="T1778">�</text:span><text:span text:style-name="T1822">1</text:span><text:span text:style-name="T135">,<text:tab/></text:span><text:span text:style-name="T1163">(3.32)</text:span></text:p>
      </text:section>
      <text:section text:style-name="Sect1" text:name="Sekcja111">
        <text:p text:style-name="P1263"><draw:frame draw:style-name="fr1" text:anchor-type="char" svg:x="4.05cm" svg:y="0.347cm" svg:width="0.196cm" svg:height="1.312cm" draw:z-index="285"><draw:text-box><text:p text:style-name="P925"><text:span text:style-name="T2181">{</text:span></text:p></draw:text-box></draw:frame><text:span text:style-name="T1038">From (</text:span><text:a xlink:type="simple" xlink:href="#_bookmark37" text:style-name="ListLabel_20_4" text:visited-style-name="ListLabel_20_4"><text:span text:style-name="T2905">3.29</text:span></text:a><text:span text:style-name="T1038">) and (</text:span><text:a xlink:type="simple" xlink:href="#_bookmark40" text:style-name="ListLabel_20_4" text:visited-style-name="ListLabel_20_4"><text:span text:style-name="T2905">3.32</text:span></text:a><text:span text:style-name="T1038">), it follows that for all</text:span><text:span text:style-name="T546">η &gt;</text:span><text:span text:style-name="T1038">0, we have</text:span></text:p>
      </text:section>
      <text:section text:style-name="Sect64" text:name="Sekcja112">
        <text:p text:style-name="P963"/>
        <text:p text:style-name="P967"/>
        <text:p text:style-name="P430"><text:bookmark text:name="_bookmark41"/><text:span text:style-name="T2072">{</text:span><text:span text:style-name="T2084">u</text:span><text:span text:style-name="T718">n</text:span><text:span text:style-name="T2092">;?</text:span><text:span text:style-name="T2084">u</text:span><text:span text:style-name="T2235">0</text:span><text:span text:style-name="T2072">}</text:span></text:p>
        <text:p text:style-name="P471"><text:span text:style-name="T1692">(</text:span><text:span text:style-name="T135">pF</text:span><text:span text:style-name="T289">(z,</text:span><text:span text:style-name="T266">u</text:span><text:span text:style-name="T1413">n</text:span><text:span text:style-name="T1250">)</text:span><text:span text:style-name="T870">−</text:span><text:span text:style-name="T394">f</text:span><text:span text:style-name="T289">(z,</text:span><text:span text:style-name="T266">u</text:span><text:span text:style-name="T1413">n</text:span><text:span text:style-name="T1250">)</text:span><text:span text:style-name="T266">u</text:span><text:span text:style-name="T1413">n</text:span><text:span text:style-name="T1723">)</text:span><text:span text:style-name="T1700">d</text:span><text:span text:style-name="T135">z</text:span><text:span text:style-name="T1832">:::</text:span><text:span text:style-name="T500">M</text:span><text:span text:style-name="T1434">21</text:span><text:span text:style-name="T1504">∀</text:span><text:span text:style-name="T135">n</text:span><text:span text:style-name="T1778">�</text:span><text:span text:style-name="T1822">1</text:span><text:span text:style-name="T135">,<text:tab/></text:span><text:span text:style-name="T1163">(3.33)</text:span></text:p>
      </text:section>
      <text:p text:style-name="P1214"/>
      <text:p text:style-name="P104"><text:span text:style-name="T1153">for <text:s/>some</text:span><text:span text:style-name="T106">M</text:span><text:span text:style-name="T1421">21</text:span><text:span text:style-name="T106">&gt;</text:span><text:span text:style-name="T1153">0 <text:s/>(</text:span><text:span text:style-name="T106">M</text:span><text:span text:style-name="T1421">21</text:span><text:span text:style-name="T1153">=</text:span><text:span text:style-name="T106">M</text:span><text:span text:style-name="T1421">19</text:span><text:span text:style-name="T1153">or</text:span><text:span text:style-name="T106">M</text:span><text:span text:style-name="T1421">21</text:span><text:span text:style-name="T1153">=</text:span><text:span text:style-name="T106">M</text:span><text:span text:style-name="T1421">20</text:span><text:span text:style-name="T1153">). <text:s/>By <text:s/>virtue <text:s/>of hypothesis</text:span></text:p>
      <text:p text:style-name="P116"><text:span text:style-name="T105">H</text:span><text:span text:style-name="T1157">(</text:span><text:span text:style-name="T105">f</text:span><text:span text:style-name="T1153">)</text:span><text:span text:style-name="T1421">1</text:span><text:span text:style-name="T1153">(</text:span><text:span text:style-name="T106">iv</text:span><text:span text:style-name="T1153">), we can ﬁnd</text:span><text:span text:style-name="T106">β</text:span><text:span text:style-name="T1421">1</text:span><text:bookmark text:name="_bookmark42"/><text:span text:style-name="T805">∈</text:span><text:span text:style-name="T1153">(0</text:span><text:span text:style-name="T106">, β</text:span><text:span text:style-name="T1421">0</text:span><text:span text:style-name="T1153">) and</text:span><text:span text:style-name="T106">M</text:span><text:span text:style-name="T1421">22</text:span><text:span text:style-name="T106">&gt;</text:span><text:span text:style-name="T1153">0, such that</text:span></text:p>
      <text:p text:style-name="P569"><text:span text:style-name="T323">β</text:span><text:span text:style-name="T1459">1</text:span><text:span text:style-name="T323">ζ</text:span><text:span text:style-name="T1601">τ</text:span><text:span text:style-name="T1672">:::</text:span><text:span text:style-name="T361">pF</text:span><text:span text:style-name="T290">(z,</text:span><text:span text:style-name="T205">ζ</text:span><text:span text:style-name="T1204">)</text:span><text:span text:style-name="T885">−</text:span><text:span text:style-name="T273">f</text:span><text:span text:style-name="T293">(</text:span><text:span text:style-name="T290">z,</text:span><text:span text:style-name="T252">ζ</text:span><text:span text:style-name="T1230">)</text:span><text:span text:style-name="T252">ζ<text:tab/></text:span><text:span text:style-name="T1161">for almost all</text:span><text:span text:style-name="T134">z</text:span><text:span text:style-name="T828">∈</text:span><text:span text:style-name="T1161">Ω</text:span><text:span text:style-name="T134">,</text:span><text:span text:style-name="T1161">all</text:span><text:span text:style-name="T134">ζ</text:span><text:span text:style-name="T1836">�</text:span><text:span text:style-name="T508">M</text:span><text:span text:style-name="T1433">22</text:span><text:span text:style-name="T134">.<text:tab/></text:span><text:span text:style-name="T1161">(3.34)</text:span></text:p>
      <text:p text:style-name="P1131"><draw:frame draw:style-name="fr1" text:anchor-type="char" svg:x="2.796cm" svg:y="0.573cm" svg:width="3.082cm" svg:height="1.524cm" draw:z-index="290"><draw:text-box><text:p text:style-name="P941"><text:span text:style-name="T2174">I</text:span><text:span text:style-name="T2426">I<text:tab/></text:span><text:span text:style-name="T2174">I</text:span><text:span text:style-name="T2426">I</text:span></text:p></draw:text-box></draw:frame><text:span text:style-name="T1953">Moreover, hypothesis</text:span><text:span text:style-name="T575">H</text:span><text:span text:style-name="T1943">(</text:span><text:span text:style-name="T575">f</text:span><text:span text:style-name="T625">)</text:span><text:span text:style-name="T1423">1</text:span><text:span text:style-name="T1953">(</text:span><text:span text:style-name="T548">iii</text:span><text:span text:style-name="T1953">) implies that</text:span></text:p>
      <text:p text:style-name="P571"><text:bookmark text:name="_bookmark43"/><text:span text:style-name="T106">pF</text:span><text:span text:style-name="T1153">(</text:span><text:span text:style-name="T106">z, ζ</text:span><text:span text:style-name="T1153">)</text:span><text:span text:style-name="T805">−</text:span><text:span text:style-name="T108">f</text:span><text:span text:style-name="T1153">(</text:span><text:span text:style-name="T106">z, ζ</text:span><text:span text:style-name="T1153">)</text:span><text:span text:style-name="T106">ζ</text:span><text:span text:style-name="T1765">:::</text:span><text:span text:style-name="T106">M</text:span><text:span text:style-name="T1421">23</text:span><text:span text:style-name="T1153">for almost all</text:span><text:span text:style-name="T106">z</text:span><text:span text:style-name="T805">∈</text:span><text:span text:style-name="T1153">Ω</text:span><text:span text:style-name="T106">,</text:span><text:span text:style-name="T1153">all</text:span><text:span text:style-name="T106">ζ &lt; M</text:span><text:span text:style-name="T1421">22</text:span><text:span text:style-name="T106">,</text:span><text:span text:style-name="T1153">(3.35)</text:span></text:p>
      <text:p text:style-name="P1228"><draw:frame draw:style-name="fr1" text:anchor-type="char" svg:x="12.407cm" svg:y="0.245cm" svg:width="0.235cm" svg:height="0.61cm" draw:z-index="291"><draw:text-box><text:p text:style-name="P817"><text:span text:style-name="T810">∈</text:span></text:p></draw:text-box></draw:frame><text:span text:style-name="T1038">for some</text:span><text:span text:style-name="T546">M</text:span><text:span text:style-name="T1421">23</text:span><text:span text:style-name="T546">&gt;</text:span><text:span text:style-name="T1038">0 (recall that</text:span><text:span text:style-name="T546">F</text:span><text:span text:style-name="T1108">(</text:span><text:span text:style-name="T97">z,</text:span><text:span text:style-name="T645">ζ</text:span><text:span text:style-name="T2675">)</text:span><text:span text:style-name="T1038">=</text:span><text:span text:style-name="T547">f</text:span><text:span text:style-name="T1108">(</text:span><text:span text:style-name="T97">z,</text:span><text:span text:style-name="T587">ζ</text:span><text:span text:style-name="T2032">)</text:span><text:span text:style-name="T1038">= 0 for almost</text:span><text:span text:style-name="T2676">all</text:span><text:span text:style-name="T639">z</text:span><text:span text:style-name="T546"><text:tab/></text:span><text:span text:style-name="T1038">Ω</text:span><text:span text:style-name="T2015">and</text:span><text:span text:style-name="T1947">all</text:span><text:span text:style-name="T646">ζ</text:span><text:span text:style-name="T1857">:::</text:span><text:span text:style-name="T1858">0).</text:span><text:span text:style-name="T1990">From</text:span><text:span text:style-name="T1038">(</text:span><text:a xlink:type="simple" xlink:href="#_bookmark42" text:style-name="ListLabel_20_4" text:visited-style-name="ListLabel_20_4"><text:span text:style-name="T2905">3.34</text:span></text:a><text:span text:style-name="T1038">)</text:span><text:span text:style-name="T1990">and(</text:span><text:a xlink:type="simple" xlink:href="#_bookmark43" text:style-name="ListLabel_20_4" text:visited-style-name="ListLabel_20_4"><text:span text:style-name="T2905">3.35</text:span></text:a><text:span text:style-name="T1038">),</text:span><text:span text:style-name="T1990">itfollowsthat</text:span></text:p>
      <text:p text:style-name="P572"><text:bookmark text:name="_bookmark44"/><text:span text:style-name="T247">β</text:span><text:span text:style-name="T1475">1</text:span><text:span text:style-name="T1228">(</text:span><text:span text:style-name="T247">ζ</text:span><text:span text:style-name="T1652">+</text:span><text:span text:style-name="T1228">)</text:span><text:span text:style-name="T1605">τ</text:span><text:span text:style-name="T1573">−</text:span><text:span text:style-name="T450">M</text:span><text:span text:style-name="T1421">24</text:span><text:span text:style-name="T1490">:::</text:span><text:span text:style-name="T363">pF</text:span><text:span text:style-name="T287">(z,</text:span><text:span text:style-name="T190">ζ</text:span><text:span text:style-name="T1200">)</text:span><text:span text:style-name="T884">−</text:span><text:span text:style-name="T451">f</text:span><text:span text:style-name="T286">(</text:span><text:span text:style-name="T287">z,</text:span><text:span text:style-name="T247">ζ</text:span><text:span text:style-name="T1228">)</text:span><text:span text:style-name="T247">ζ<text:tab/></text:span><text:span text:style-name="T1153">for almost all</text:span><text:span text:style-name="T106">z</text:span><text:span text:style-name="T805">∈</text:span><text:span text:style-name="T1153">Ω</text:span><text:span text:style-name="T106">,</text:span><text:span text:style-name="T1153">all</text:span><text:span text:style-name="T106">ζ</text:span><text:span text:style-name="T805">∈</text:span><text:span text:style-name="T764">R</text:span><text:span text:style-name="T106">,</text:span></text:p>
      <text:p text:style-name="P1347"><text:span text:style-name="T1950">(3.36)</text:span></text:p>
      <text:p text:style-name="P1152"><draw:frame draw:style-name="fr1" text:anchor-type="char" svg:x="5.512cm" svg:y="0.6cm" svg:width="0.196cm" svg:height="1.312cm" draw:z-index="292"><draw:text-box><text:p text:style-name="P925"><text:span text:style-name="T2181">{</text:span></text:p></draw:text-box></draw:frame><text:span text:style-name="T1038">for some</text:span><text:span text:style-name="T546">M</text:span><text:span text:style-name="T1421">24</text:span><text:span text:style-name="T546">&gt;</text:span><text:span text:style-name="T1038">0. Returning to (</text:span><text:a xlink:type="simple" xlink:href="#_bookmark41" text:style-name="ListLabel_20_4" text:visited-style-name="ListLabel_20_4"><text:span text:style-name="T2905">3.33</text:span></text:a><text:span text:style-name="T1038">) and using (</text:span><text:a xlink:type="simple" xlink:href="#_bookmark44" text:style-name="ListLabel_20_4" text:visited-style-name="ListLabel_20_4"><text:span text:style-name="T2905">3.36</text:span></text:a><text:span text:style-name="T1038">), we obtain</text:span></text:p>
      <text:section text:style-name="Sect65" text:name="Sekcja113">
        <text:p text:style-name="P963"/>
        <text:p text:style-name="P967"/>
        <text:p text:style-name="P52"><draw:frame draw:style-name="fr1" text:anchor-type="char" svg:x="6.6cm" svg:y="-0.413cm" svg:width="0.175cm" svg:height="0.247cm" draw:z-index="293"><draw:text-box><text:p text:style-name="P842"><text:span text:style-name="T687">n</text:span></text:p></draw:text-box></draw:frame><text:span text:style-name="T2072">{</text:span><text:span text:style-name="T2084">u</text:span><text:span text:style-name="T718">n</text:span><text:span text:style-name="T2092">;?</text:span><text:span text:style-name="T2084">u</text:span><text:span text:style-name="T2235">0</text:span><text:span text:style-name="T2072">}</text:span></text:p>
        <text:p text:style-name="P154"><text:span text:style-name="T1153">for some</text:span><text:span text:style-name="T106">M</text:span><text:span text:style-name="T1421">25</text:span><text:span text:style-name="T106">&gt;</text:span><text:span text:style-name="T1153">0, so</text:span></text:p>
        <text:p text:style-name="P573"><text:span text:style-name="T1161">(</text:span><text:span text:style-name="T134">u</text:span><text:span text:style-name="T1655">+</text:span><text:span text:style-name="T1161">)</text:span><text:span text:style-name="T1585">τ</text:span><text:span text:style-name="T1161">d</text:span><text:span text:style-name="T134">z</text:span><text:span text:style-name="T1777">:::</text:span><text:span text:style-name="T134">M</text:span><text:span text:style-name="T1433">25</text:span><text:span text:style-name="T828">∀</text:span><text:span text:style-name="T134">n</text:span><text:span text:style-name="T1779">�</text:span><text:span text:style-name="T1161">1</text:span><text:span text:style-name="T134">,</text:span></text:p>
      </text:section>
      <text:section text:style-name="Sect1" text:name="Sekcja114">
        <text:p text:style-name="P575"><draw:frame draw:style-name="fr1" text:anchor-type="char" svg:x="6.742cm" svg:y="0.422cm" svg:width="0.175cm" svg:height="0.247cm" draw:z-index="294"><draw:text-box><text:p text:style-name="P842"><text:span text:style-name="T687">n</text:span></text:p></draw:text-box></draw:frame><text:bookmark text:name="_bookmark45"/><text:span text:style-name="T1153">the sequence</text:span><text:span text:style-name="T805">{</text:span><text:span text:style-name="T106">u</text:span><text:span text:style-name="T1640">+</text:span><text:span text:style-name="T805">}</text:span><text:span text:style-name="T1380">n</text:span><text:span text:style-name="T1403">;?</text:span><text:span text:style-name="T1421">1</text:span><text:span text:style-name="T805">⊆</text:span><text:span text:style-name="T328">L</text:span><text:span text:style-name="T1578">τ</text:span><text:span text:style-name="T1153">(Ω) is</text:span><text:span text:style-name="T1324">bounded.</text:span><text:span text:style-name="T1153"><text:tab/>(3.37)</text:span></text:p>
        <text:p text:style-name="P1264"><text:span text:style-name="T1038">On the other hand, if in (</text:span><text:a xlink:type="simple" xlink:href="#_bookmark29" text:style-name="ListLabel_20_4" text:visited-style-name="ListLabel_20_4"><text:span text:style-name="T2905">3.21</text:span></text:a><text:span text:style-name="T1038">) we choose</text:span><text:span text:style-name="T546">h</text:span><text:span text:style-name="T1038">=</text:span><text:span text:style-name="T1005">−</text:span><text:span text:style-name="T546">u</text:span><text:span text:style-name="T1080">−</text:span><text:span text:style-name="T1005">∈</text:span><text:span text:style-name="T546">W</text:span><text:span text:style-name="T1866">1</text:span><text:span text:style-name="T1891">,p</text:span><text:span text:style-name="T1038">(Ω), <text:s/>then</text:span></text:p>
        <text:p text:style-name="P578"><text:span text:style-name="T682">n</text:span><text:span text:style-name="T628"><text:tab/></text:span><text:span text:style-name="T1761">0</text:span></text:p>
        <text:p text:style-name="P327"><draw:frame draw:style-name="fr1" text:anchor-type="char" svg:x="6.807cm" svg:y="0.385cm" svg:width="0.146cm" svg:height="0.247cm" draw:z-index="295"><draw:text-box><text:p text:style-name="P842"><text:span text:style-name="T681">p</text:span></text:p></draw:text-box></draw:frame><text:span text:style-name="T856">I∇</text:span><text:span text:style-name="T139">u</text:span><text:span text:style-name="T1568">−</text:span><text:span text:style-name="T2571">n</text:span><text:span text:style-name="T2582">I</text:span><text:span text:style-name="T1589">p</text:span><text:span text:style-name="T1673">:::</text:span><text:span text:style-name="T343">M</text:span><text:span text:style-name="T1471">2</text:span><text:span text:style-name="T1436">6</text:span><text:span text:style-name="T1495">∀</text:span><text:span text:style-name="T142">n</text:span><text:span text:style-name="T1797">�</text:span><text:span text:style-name="T1788">1</text:span><text:span text:style-name="T133">,</text:span></text:p>
        <text:p text:style-name="P184"><text:span text:style-name="T1153">for some</text:span><text:span text:style-name="T106">M</text:span><text:span text:style-name="T1421">26</text:span><text:span text:style-name="T106">&gt;</text:span><text:span text:style-name="T1153">0 (see (</text:span><text:a xlink:type="simple" xlink:href="#_bookmark24" text:style-name="ListLabel_20_13" text:visited-style-name="ListLabel_20_13"><text:span text:style-name="T2920">3.16</text:span></text:a><text:span text:style-name="T1153">)) and so the sequence</text:span><text:span text:style-name="T805">{</text:span><text:span text:style-name="T106">u</text:span><text:span text:style-name="T1080">−</text:span><text:span text:style-name="T805">}</text:span><text:span text:style-name="T1380">n</text:span><text:span text:style-name="T1403">;?</text:span><text:span text:style-name="T1421">1</text:span><text:span text:style-name="T805">⊆</text:span><text:span text:style-name="T106">W</text:span><text:span text:style-name="T1866">1</text:span><text:span text:style-name="T1891">,p</text:span><text:span text:style-name="T1153">(Ω) is</text:span></text:p>
        <text:p text:style-name="P579"><text:span text:style-name="T682">n</text:span><text:span text:style-name="T628"><text:tab/></text:span><text:span text:style-name="T1761">0</text:span></text:p>
        <text:p text:style-name="P1097"><text:span text:style-name="T1038">bounded; thus ﬁnally</text:span></text:p>
        <text:p text:style-name="P580"><draw:frame draw:style-name="fr1" text:anchor-type="char" svg:x="3.933cm" svg:y="0.898cm" svg:width="0.235cm" svg:height="0.61cm" draw:z-index="296"><draw:text-box><text:p text:style-name="P817"><text:span text:style-name="T810">∈</text:span></text:p></draw:text-box></draw:frame><text:bookmark text:name="_bookmark46"/><text:span text:style-name="T1195">the</text:span><text:span text:style-name="T1224">s</text:span><text:span text:style-name="T1156">equence</text:span><text:span text:style-name="T862">{</text:span><text:span text:style-name="T100">u</text:span><text:span text:style-name="T1569">−</text:span><text:span text:style-name="T2574">n</text:span><text:span text:style-name="T2584">}</text:span><text:span text:style-name="T1385">n</text:span><text:span text:style-name="T1405">;?</text:span><text:span text:style-name="T1424">1</text:span><text:span text:style-name="T1505">⊆</text:span><text:span text:style-name="T341">L</text:span><text:span text:style-name="T1584">τ</text:span><text:span text:style-name="T1631">(Ω)</text:span><text:span text:style-name="T1219">is</text:span><text:span text:style-name="T1329">b</text:span><text:span text:style-name="T1149">o</text:span><text:span text:style-name="T1183">unded</text:span><text:span text:style-name="T1153"><text:tab/></text:span><text:span text:style-name="T1156">(3.38)</text:span><text:span text:style-name="T1153">(recall</text:span><text:span text:style-name="T1354">that</text:span><text:span text:style-name="T487">τ</text:span><text:span text:style-name="T101"><text:tab/></text:span><text:span text:style-name="T1153">[1</text:span><text:span text:style-name="T106">, p</text:span><text:span text:style-name="T1153">]; see hypothesis</text:span><text:span text:style-name="T318">H</text:span><text:span text:style-name="T1330">(</text:span><text:span text:style-name="T318">f</text:span><text:span text:style-name="T472">)</text:span><text:span text:style-name="T1421">1</text:span><text:span text:style-name="T1153">(iv)).</text:span></text:p>
        <text:p text:style-name="P1265"><text:span text:style-name="T1038">From (</text:span><text:a xlink:type="simple" xlink:href="#_bookmark45" text:style-name="ListLabel_20_4" text:visited-style-name="ListLabel_20_4"><text:span text:style-name="T2905">3.37</text:span></text:a><text:span text:style-name="T1038">) and (</text:span><text:a xlink:type="simple" xlink:href="#_bookmark46" text:style-name="ListLabel_20_4" text:visited-style-name="ListLabel_20_4"><text:span text:style-name="T2905">3.38</text:span></text:a><text:span text:style-name="T1038">), it follows that</text:span></text:p>
        <text:p text:style-name="P581"><text:span text:style-name="T1153">the sequence</text:span><text:span text:style-name="T805">{</text:span><text:span text:style-name="T106">u</text:span><text:span text:style-name="T1380">n</text:span><text:span text:style-name="T805">}</text:span><text:span text:style-name="T1380">n</text:span><text:span text:style-name="T1403">;?</text:span><text:span text:style-name="T1421">1</text:span><text:span text:style-name="T805">⊆</text:span><text:span text:style-name="T101">L</text:span><text:span text:style-name="T1578">τ</text:span><text:span text:style-name="T1632">(Ω) is</text:span><text:span text:style-name="T1200">bounded</text:span><text:span text:style-name="T1153"><text:tab/>(3.39)</text:span></text:p>
        <text:p text:style-name="P582"><draw:frame draw:style-name="fr1" text:anchor-type="char" svg:x="12.532cm" svg:y="0.243cm" svg:width="0.235cm" svg:height="0.61cm" draw:z-index="297"><draw:text-box><text:p text:style-name="P817"><text:span text:style-name="T810">∈</text:span></text:p></draw:text-box></draw:frame><text:span text:style-name="T1284">For</text:span><text:span text:style-name="T318">p&lt;</text:span><text:span text:style-name="T396">N</text:span><text:span text:style-name="T524">or</text:span><text:span text:style-name="T318">p</text:span><text:span text:style-name="T396">&gt;</text:span><text:span text:style-name="T300">N</text:span><text:span text:style-name="T1261">,</text:span><text:span text:style-name="T1366">let</text:span><text:span text:style-name="T388">r</text:span><text:span text:style-name="T285">=</text:span><text:span text:style-name="T101">p</text:span><text:span text:style-name="T1081">∗</text:span><text:span text:style-name="T1101">and</text:span><text:span text:style-name="T1148">for</text:span><text:span text:style-name="T388">p=</text:span><text:span text:style-name="T101">N</text:span><text:span text:style-name="T375">,</text:span><text:span text:style-name="T1148">let</text:span><text:span text:style-name="T429">r</text:span><text:span text:style-name="T396">&gt;</text:span><text:span text:style-name="T388">p</text:span><text:span text:style-name="T1158">.</text:span><text:span text:style-name="T1293">We</text:span><text:span text:style-name="T1366">canﬁnd</text:span><text:span text:style-name="T388">t</text:span><text:span text:style-name="T101"><text:tab/></text:span><text:span text:style-name="T1187">[0</text:span><text:span text:style-name="T124">,</text:span><text:span text:style-name="T275">1),</text:span><text:span text:style-name="T1150">such</text:span><text:span text:style-name="T1145">that</text:span></text:p>
        <text:p text:style-name="P382"><draw:line text:anchor-type="char" draw:z-index="287" draw:style-name="gr1" draw:text-style-name="P1424" svg:x1="6.528cm" svg:y1="0.515cm" svg:x2="6.704cm" svg:y2="0.515cm"><text:p/></draw:line><draw:line text:anchor-type="char" draw:z-index="288" draw:style-name="gr1" draw:text-style-name="P1424" svg:x1="7.258cm" svg:y1="0.515cm" svg:x2="7.992cm" svg:y2="0.515cm"><text:p/></draw:line><draw:line text:anchor-type="char" draw:z-index="289" draw:style-name="gr1" draw:text-style-name="P1424" svg:x1="8.505cm" svg:y1="0.515cm" svg:x2="8.673cm" svg:y2="0.515cm"><text:p/></draw:line><text:span text:style-name="T2328">1</text:span><text:span text:style-name="T1157">=</text:span><text:span text:style-name="T2328">1</text:span><text:span text:style-name="T2281">−</text:span><text:span text:style-name="T2299">t</text:span><text:span text:style-name="T1157">+</text:span><text:span text:style-name="T2316">t</text:span><text:span text:style-name="T2317">.</text:span><text:span text:style-name="T105"><text:tab/></text:span><text:span text:style-name="T1158">(3.40)</text:span></text:p>
        <text:p text:style-name="P217"><text:span text:style-name="T104">p<text:tab/>τ<text:tab/>r</text:span></text:p>
        <text:p text:style-name="P1153"><text:span text:style-name="T1038">Invoking the interpolation inequality (see e.g., [</text:span><text:a xlink:type="simple" xlink:href="#_bookmark100" text:style-name="ListLabel_20_4" text:visited-style-name="ListLabel_20_4"><text:span text:style-name="T2905">15</text:span></text:a><text:span text:style-name="T1038">, Theorem A.2.28, p. 905]) and the Sobolev embedding theorem, we have</text:span></text:p>
        <text:p text:style-name="P583"><text:span text:style-name="T833">I</text:span><text:span text:style-name="T137">u</text:span><text:span text:style-name="T1395">n</text:span><text:span text:style-name="T833">I</text:span><text:span text:style-name="T1395">p</text:span><text:span text:style-name="T1781">:::</text:span><text:span text:style-name="T833">I</text:span><text:span text:style-name="T137">u</text:span><text:span text:style-name="T1395">n</text:span><text:span text:style-name="T833">I</text:span><text:span text:style-name="T1659">1</text:span><text:span text:style-name="T1551">−</text:span><text:span text:style-name="T1588">t</text:span><text:span text:style-name="T833">I</text:span><text:span text:style-name="T137">u</text:span><text:span text:style-name="T1395">n</text:span><text:span text:style-name="T833">I</text:span><text:span text:style-name="T1588">t</text:span><text:span text:style-name="T829">∀</text:span><text:span text:style-name="T135">n</text:span><text:span text:style-name="T1778">�</text:span><text:span text:style-name="T1163">1</text:span><text:span text:style-name="T135">,</text:span></text:p>
        <text:p text:style-name="P584"><text:span text:style-name="T690">τ<text:tab/>r</text:span></text:p>
        <text:p text:style-name="P1154"><text:span text:style-name="T1038">so</text:span></text:p>
        <text:p text:style-name="P585"><draw:frame draw:style-name="fr1" text:anchor-type="char" svg:x="6.13cm" svg:y="0.448cm" svg:width="0.146cm" svg:height="0.247cm" draw:z-index="298"><draw:text-box><text:p text:style-name="P842"><text:span text:style-name="T681">p</text:span></text:p></draw:text-box></draw:frame><text:bookmark text:name="_bookmark47"/><text:span text:style-name="T834">I</text:span><text:span text:style-name="T141">u</text:span><text:span text:style-name="T1393">n</text:span><text:span text:style-name="T834">I</text:span><text:span text:style-name="T1586">p</text:span><text:span text:style-name="T1781">:::</text:span><text:span text:style-name="T141">M</text:span><text:span text:style-name="T1438">27</text:span><text:span text:style-name="T834">I</text:span><text:span text:style-name="T141">u</text:span><text:span text:style-name="T1393">n</text:span><text:span text:style-name="T834">I</text:span><text:span text:style-name="T1586">tp</text:span><text:span text:style-name="T828">∀</text:span><text:span text:style-name="T134">n</text:span><text:span text:style-name="T1837">�</text:span><text:span text:style-name="T1791">1</text:span><text:span text:style-name="T134">,<text:tab/></text:span><text:span text:style-name="T1176">(3.41)</text:span><text:span text:style-name="T1161">for some</text:span><text:span text:style-name="T134">M</text:span><text:span text:style-name="T1433">27</text:span><text:span text:style-name="T134">&gt;</text:span><text:span text:style-name="T1161">0.</text:span><text:span text:style-name="T1367">From</text:span><text:span text:style-name="T1161">hypothesis</text:span><text:span text:style-name="T325">H</text:span><text:span text:style-name="T1326">(</text:span><text:span text:style-name="T325">f</text:span><text:span text:style-name="T1161">)</text:span><text:span text:style-name="T1433">1</text:span><text:span text:style-name="T1161">(iii),</text:span><text:span text:style-name="T1300">wehave</text:span></text:p>
        <text:p text:style-name="P586"><draw:frame draw:style-name="fr5" text:anchor-type="char" svg:x="12.808cm" svg:y="0.51cm" svg:width="0.9cm" svg:height="0.429cm" draw:z-index="570"><draw:text-box><text:p text:style-name="P1182"><text:span text:style-name="T2359">(3.42)</text:span></text:p></draw:text-box></draw:frame><draw:frame draw:style-name="fr5" text:anchor-type="char" svg:x="12.808cm" svg:y="0.51cm" svg:width="0.9cm" svg:height="0.429cm" draw:z-index="572"><draw:text-box><text:p text:style-name="P1182"><text:span text:style-name="T2359">(3.42)</text:span></text:p></draw:text-box></draw:frame><text:bookmark text:name="_bookmark48"/><text:soft-page-break/><text:span text:style-name="T2255">I</text:span><text:span text:style-name="T2265">I</text:span><text:span text:style-name="T149">f</text:span><text:span text:style-name="T1688">(</text:span><text:span text:style-name="T184">z</text:span><text:span text:style-name="T141">,</text:span><text:span text:style-name="T231">u</text:span><text:span text:style-name="T1377">n</text:span><text:span text:style-name="T1165">(</text:span><text:span text:style-name="T183">z</text:span><text:span text:style-name="T1165">)</text:span><text:span text:style-name="T1691">)</text:span><text:span text:style-name="T139">u</text:span><text:span text:style-name="T1400">n</text:span><text:span text:style-name="T1165">(</text:span><text:span text:style-name="T183">z</text:span><text:span text:style-name="T1165">)</text:span><text:span text:style-name="T2255">I</text:span><text:span text:style-name="T2265">I</text:span><text:span text:style-name="T2274">:::</text:span><text:span text:style-name="T344">c</text:span><text:span text:style-name="T1443">3</text:span><text:span text:style-name="T1691">(</text:span><text:span text:style-name="T1270">1</text:span><text:span text:style-name="T1164">+</text:span><text:span text:style-name="T855">|</text:span><text:span text:style-name="T139">u</text:span><text:span text:style-name="T1377">n</text:span><text:span text:style-name="T1165">(</text:span><text:span text:style-name="T183">z</text:span><text:span text:style-name="T1165">)</text:span><text:span text:style-name="T855">|</text:span><text:span text:style-name="T1615">p</text:span><text:span text:style-name="T1691">)</text:span><text:span text:style-name="T1690">for</text:span><text:span text:style-name="T1133">almos</text:span><text:span text:style-name="T1168">t</text:span><text:span text:style-name="T1134">al</text:span><text:span text:style-name="T1173">l</text:span><text:span text:style-name="T489">z</text:span><text:span text:style-name="T972">∈</text:span><text:span text:style-name="T871">Ω</text:span><text:span text:style-name="T133">,</text:span><text:span text:style-name="T465">al</text:span><text:span text:style-name="T1173">l</text:span><text:span text:style-name="T490">n</text:span><text:span text:style-name="T1797">�</text:span><text:span text:style-name="T1788">1</text:span><text:span text:style-name="T133">,</text:span></text:p>
      </text:section>
      <text:p text:style-name="P1071"/>
      <text:p text:style-name="P1117"><text:span text:style-name="T1038">for some</text:span><text:span text:style-name="T546">c</text:span><text:span text:style-name="T1421">3</text:span><text:span text:style-name="T546">&gt;</text:span><text:span text:style-name="T1038">0. Returning to (</text:span><text:a xlink:type="simple" xlink:href="#_bookmark30" text:style-name="ListLabel_20_4" text:visited-style-name="ListLabel_20_4"><text:span text:style-name="T2905">3.22</text:span></text:a><text:span text:style-name="T1038">) and using (</text:span><text:a xlink:type="simple" xlink:href="#_bookmark47" text:style-name="ListLabel_20_4" text:visited-style-name="ListLabel_20_4"><text:span text:style-name="T2905">3.41</text:span></text:a><text:span text:style-name="T1038">), (</text:span><text:a xlink:type="simple" xlink:href="#_bookmark48" text:style-name="ListLabel_20_4" text:visited-style-name="ListLabel_20_4"><text:span text:style-name="T2905">3.42</text:span></text:a><text:span text:style-name="T1038">) and (</text:span><text:a xlink:type="simple" xlink:href="#_bookmark24" text:style-name="ListLabel_20_4" text:visited-style-name="ListLabel_20_4"><text:span text:style-name="T2905">3.16</text:span></text:a><text:span text:style-name="T1038">), we obtain</text:span></text:p>
      <text:p text:style-name="P587"><draw:frame draw:style-name="fr1" text:anchor-type="char" svg:x="5.831cm" svg:y="0.28cm" svg:width="2.995cm" svg:height="0.247cm" draw:z-index="301"><draw:text-box><text:p text:style-name="P844"><text:span text:style-name="T685">p<text:tab/>tp</text:span></text:p></draw:text-box></draw:frame><draw:frame draw:style-name="fr1" text:anchor-type="char" svg:x="5.831cm" svg:y="0.513cm" svg:width="0.146cm" svg:height="0.247cm" draw:z-index="302"><draw:text-box><text:p text:style-name="P842"><text:span text:style-name="T681">p</text:span></text:p></draw:text-box></draw:frame><draw:frame draw:style-name="fr1" text:anchor-type="char" svg:x="8.574cm" svg:y="0.513cm" svg:width="0.146cm" svg:height="0.247cm" draw:z-index="303"><draw:text-box><text:p text:style-name="P842"><text:span text:style-name="T681">p</text:span></text:p></draw:text-box></draw:frame><text:span text:style-name="T833">I∇</text:span><text:span text:style-name="T137">u</text:span><text:span text:style-name="T1395">n</text:span><text:span text:style-name="T833">I</text:span><text:span text:style-name="T1777">:::</text:span><text:span text:style-name="T135">c</text:span><text:span text:style-name="T1434">4</text:span><text:span text:style-name="T1692">(</text:span><text:span text:style-name="T1163">1+</text:span><text:span text:style-name="T833">I∇</text:span><text:span text:style-name="T137">u</text:span><text:span text:style-name="T1395">n</text:span><text:span text:style-name="T833">I</text:span><text:span text:style-name="T1692">)</text:span><text:span text:style-name="T829">∀</text:span><text:span text:style-name="T135">n</text:span><text:span text:style-name="T1778">�</text:span><text:span text:style-name="T1163">1</text:span><text:span text:style-name="T135">,</text:span></text:p>
      <text:p text:style-name="P192"><draw:frame draw:style-name="fr1" text:anchor-type="char" svg:x="9.823cm" svg:y="0.575cm" svg:width="0.141cm" svg:height="0.247cm" draw:z-index="304"><draw:text-box><text:p text:style-name="P842"><text:span text:style-name="T1746">0</text:span></text:p></draw:text-box></draw:frame><text:span text:style-name="T1153">for some</text:span><text:span text:style-name="T106">c</text:span><text:span text:style-name="T1421">4</text:span><text:span text:style-name="T106">&gt;</text:span><text:span text:style-name="T1153">0 and so the sequence</text:span><text:span text:style-name="T805">{</text:span><text:span text:style-name="T106">u</text:span><text:span text:style-name="T1380">n</text:span><text:span text:style-name="T805">}</text:span><text:span text:style-name="T1380">n</text:span><text:span text:style-name="T1403">;?</text:span><text:span text:style-name="T1421">1</text:span><text:span text:style-name="T805">⊆</text:span><text:span text:style-name="T106">W</text:span><text:span text:style-name="T1866">1</text:span><text:span text:style-name="T1891">,p</text:span><text:span text:style-name="T1153">(Ω) is bounded <text:s text:c="2"/>(recall</text:span></text:p>
      <text:p text:style-name="P163"><draw:frame draw:style-name="fr1" text:anchor-type="char" svg:x="2.79cm" svg:y="0.069cm" svg:width="0.235cm" svg:height="0.61cm" draw:z-index="305"><draw:text-box><text:p text:style-name="P817"><text:span text:style-name="T810">∈</text:span></text:p></draw:text-box></draw:frame><text:span text:style-name="T1158">that</text:span><text:span text:style-name="T483">t</text:span><text:span text:style-name="T101"><text:tab/></text:span><text:span text:style-name="T1187">[0</text:span><text:span text:style-name="T124">,</text:span><text:span text:style-name="T504">1)).</text:span></text:p>
      <text:p text:style-name="P1266"><text:span text:style-name="T1038">Therefore, we may assume that</text:span></text:p>
      <text:p text:style-name="P588"><draw:frame draw:style-name="fr1" text:anchor-type="char" svg:x="9.008cm" svg:y="0.536cm" svg:width="0.141cm" svg:height="0.247cm" draw:z-index="306"><draw:text-box><text:p text:style-name="P842"><text:span text:style-name="T1746">0</text:span></text:p></draw:text-box></draw:frame><text:span text:style-name="T101">u</text:span><text:span text:style-name="T1381">n</text:span><text:span text:style-name="T878">−→</text:span><text:span text:style-name="T101">u</text:span><text:span text:style-name="T1158">weakly in</text:span><text:span text:style-name="T300">W</text:span><text:span text:style-name="T1886">1</text:span><text:span text:style-name="T1890">,p</text:span><text:span text:style-name="T1158">(Ω)</text:span><text:span text:style-name="T101">,<text:tab/></text:span><text:span text:style-name="T1158">(3.43)</text:span></text:p>
      <text:p text:style-name="P589"><text:span text:style-name="T101">u</text:span><text:span text:style-name="T1381">n</text:span><text:span text:style-name="T878">−→</text:span><text:span text:style-name="T101">u</text:span><text:span text:style-name="T517">in</text:span><text:span text:style-name="T487">L</text:span><text:span text:style-name="T1578">p</text:span><text:span text:style-name="T1158">(Ω)</text:span><text:span text:style-name="T101">.<text:tab/></text:span><text:span text:style-name="T1158">(3.44)</text:span></text:p>
      <text:p text:style-name="P193"><draw:frame draw:style-name="fr1" text:anchor-type="char" svg:x="7.669cm" svg:y="0.527cm" svg:width="0.141cm" svg:height="0.247cm" draw:z-index="307"><draw:text-box><text:p text:style-name="P842"><text:span text:style-name="T1746">0</text:span></text:p></draw:text-box></draw:frame><text:span text:style-name="T1153">If in (</text:span><text:a xlink:type="simple" xlink:href="#_bookmark29" text:style-name="ListLabel_20_13" text:visited-style-name="ListLabel_20_13"><text:span text:style-name="T2920">3.21</text:span></text:a><text:span text:style-name="T1153">) we choose</text:span><text:span text:style-name="T106">h</text:span><text:span text:style-name="T1153">=</text:span><text:span text:style-name="T106">u</text:span><text:span text:style-name="T1380">n</text:span><text:span text:style-name="T805">−</text:span><text:span text:style-name="T106">u</text:span><text:span text:style-name="T805">∈</text:span><text:span text:style-name="T106">W</text:span><text:span text:style-name="T1866">1</text:span><text:span text:style-name="T1891">,p</text:span><text:span text:style-name="T1153">(Ω), then</text:span></text:p>
      <text:section text:style-name="Sect66" text:name="Sekcja115">
        <text:p text:style-name="P590"><draw:frame draw:style-name="fr1" text:anchor-type="char" svg:x="2.415cm" svg:y="0.66cm" svg:width="0.118cm" svg:height="1.312cm" draw:z-index="310"><draw:text-box><text:p text:style-name="P925"><text:span text:style-name="T2190">I</text:span></text:p></draw:text-box></draw:frame>I<text:span text:style-name="T2268">I</text:span><text:span text:style-name="T2258">I</text:span><text:span text:style-name="T1728">(</text:span><text:span text:style-name="T440">A</text:span><text:span text:style-name="T1360">(</text:span><text:span text:style-name="T440">u</text:span><text:span text:style-name="T1157">)</text:span><text:span text:style-name="T105">, u</text:span><text:span text:style-name="T803">−</text:span><text:span text:style-name="T105">u</text:span><text:span text:style-name="T1680">&gt;</text:span><text:span text:style-name="T803">−</text:span><text:span text:style-name="T948">{</text:span></text:p>
        <text:p text:style-name="P1072"/>
        <text:p text:style-name="P349"><text:span text:style-name="T105">g</text:span><text:span text:style-name="T1157">(</text:span><text:span text:style-name="T105">z, u</text:span><text:span text:style-name="T1157">)(</text:span><text:span text:style-name="T105">u</text:span></text:p>
        <text:p text:style-name="P537"><text:span text:style-name="T2481">−</text:span><text:span text:style-name="T2476">u</text:span><text:span text:style-name="T2458">)</text:span><text:span text:style-name="T2462">d</text:span><text:span text:style-name="T2477">z</text:span><text:span text:style-name="T2614">I</text:span><text:span text:style-name="T2383">I</text:span><text:span text:style-name="T2592">I</text:span><text:span text:style-name="T2468">:::</text:span><text:span text:style-name="T165">ε</text:span><text:span text:style-name="T1397">n</text:span><text:span text:style-name="T846">I</text:span><text:span text:style-name="T165">u</text:span><text:span text:style-name="T1397">n</text:span><text:span text:style-name="T1506">−</text:span><text:span text:style-name="T515">u</text:span><text:span text:style-name="T846">I</text:span></text:p>
        <text:p text:style-name="P302"><text:span text:style-name="T828">∀</text:span><text:span text:style-name="T134">n</text:span><text:span text:style-name="T1779">�</text:span><text:span text:style-name="T1161">1</text:span><text:span text:style-name="T134">,</text:span></text:p>
      </text:section>
      <text:section text:style-name="Sect67" text:name="Sekcja116">
        <text:p text:style-name="P99"><text:span text:style-name="T683">n<text:tab/>n</text:span></text:p>
        <text:p text:style-name="P923"/>
        <text:p text:style-name="P1033"/>
        <text:p text:style-name="P1091"><text:span text:style-name="T1038">so</text:span></text:p>
        <text:p text:style-name="P591"><text:span text:style-name="T1748">0<text:tab/></text:span><text:span text:style-name="T685">n<text:tab/>n</text:span></text:p>
        <text:p text:style-name="P155"><text:span text:style-name="T1751">Ω</text:span></text:p>
        <text:p text:style-name="P134"><text:span text:style-name="T2677">I<text:tab/></text:span><text:span text:style-name="T1348">1+</text:span><text:span text:style-name="T976">I</text:span><text:span text:style-name="T113">u</text:span><text:span text:style-name="T1389">n</text:span><text:span text:style-name="T816">I</text:span></text:p>
      </text:section>
      <text:section text:style-name="Sect39" text:name="Sekcja117">
        <text:p text:style-name="P1365"><text:span text:style-name="T2359">lim</text:span></text:p>
        <text:p text:style-name="P53"><text:span text:style-name="T683">n</text:span><text:span text:style-name="T989">→</text:span><text:span text:style-name="T1749">+</text:span><text:span text:style-name="T989">∞</text:span></text:p>
        <text:p text:style-name="P398"><text:span text:style-name="T1679">(</text:span><text:span text:style-name="T101">A</text:span><text:span text:style-name="T1158">(</text:span><text:span text:style-name="T101">u</text:span><text:span text:style-name="T1381">n</text:span><text:span text:style-name="T1158">)</text:span><text:span text:style-name="T101">, <text:s/>u</text:span><text:span text:style-name="T1381">n</text:span><text:span text:style-name="T804">−</text:span><text:span text:style-name="T101">u</text:span><text:span text:style-name="T1679">&gt;</text:span><text:span text:style-name="T1158">= 0</text:span></text:p>
      </text:section>
      <text:section text:style-name="Sect1" text:name="Sekcja118">
        <text:p text:style-name="P1155"><text:span text:style-name="T1038">and using also Proposition</text:span><text:a xlink:type="simple" xlink:href="#_bookmark3" text:style-name="ListLabel_20_4" text:visited-style-name="ListLabel_20_4"><text:span text:style-name="T2905">2.2</text:span></text:a><text:span text:style-name="T1038">, we have</text:span></text:p>
        <text:p text:style-name="P229"><draw:frame draw:style-name="fr1" text:anchor-type="char" svg:x="8.343cm" svg:y="0.536cm" svg:width="0.141cm" svg:height="0.247cm" draw:z-index="309"><draw:text-box><text:p text:style-name="P842"><text:span text:style-name="T1746">0</text:span></text:p></draw:text-box></draw:frame><text:span text:style-name="T105">u</text:span><text:span text:style-name="T1379">n</text:span><text:span text:style-name="T803">−→</text:span><text:span text:style-name="T105">u</text:span><text:span text:style-name="T1157">in</text:span><text:span text:style-name="T105">W</text:span><text:span text:style-name="T1867">1</text:span><text:span text:style-name="T1892">,p</text:span><text:span text:style-name="T1157">(Ω)</text:span><text:span text:style-name="T105">,</text:span></text:p>
        <text:p text:style-name="P1156"><text:span text:style-name="T1038">so ﬁnally</text:span><text:span text:style-name="T557">ϕ</text:span><text:span text:style-name="T1433">0</text:span><text:span text:style-name="T1038">satisﬁes the</text:span><text:span text:style-name="T557">C</text:span><text:span text:style-name="T1038">-condition and this proves Claim 1.</text:span></text:p>
        <text:p text:style-name="P194"><draw:frame draw:style-name="fr1" text:anchor-type="char" svg:x="3.893cm" svg:y="0.288cm" svg:width="0.053cm" svg:height="1.312cm" draw:z-index="308"><draw:text-box><text:p text:style-name="P925"><text:span text:style-name="T2192">�</text:span></text:p></draw:text-box></draw:frame><text:span text:style-name="T732">Claim</text:span><text:span text:style-name="T1162">2.</text:span><text:span text:style-name="T133">ϕ</text:span><text:span text:style-name="T1439">0</text:span><text:span text:style-name="T1162">(</text:span><text:span text:style-name="T133">tu</text:span><text:span text:style-name="T1439">1</text:span><text:span text:style-name="T1162">)</text:span><text:span text:style-name="T839">−→ −∞</text:span><text:span text:style-name="T1162">as</text:span><text:span text:style-name="T133">t</text:span><text:span text:style-name="T839">→</text:span><text:span text:style-name="T1162">+</text:span><text:span text:style-name="T839">∞</text:span><text:span text:style-name="T1162">.</text:span></text:p>
        <text:p text:style-name="P1310"><text:span text:style-name="T1038">Clearly in hypothesis</text:span><text:span text:style-name="T548">H</text:span><text:span text:style-name="T1953">(</text:span><text:span text:style-name="T548">f</text:span><text:span text:style-name="T1038">)</text:span><text:span text:style-name="T1421">1</text:span><text:span text:style-name="T1038">(iv) without any loss of generality, we may assume that</text:span><text:span text:style-name="T546">τ <text:s/>&lt; p</text:span><text:span text:style-name="T1038">. We <text:s/>have</text:span></text:p>
        <text:p text:style-name="P592"><text:span text:style-name="T1157">d</text:span><text:span text:style-name="T105">F</text:span><text:span text:style-name="T1237">(</text:span><text:span text:style-name="T284">z,</text:span><text:span text:style-name="T196">ζ</text:span><text:span text:style-name="T1208">)</text:span><text:span text:style-name="T2457">=</text:span><text:span text:style-name="T109">f</text:span><text:span text:style-name="T284">(z,</text:span><text:span text:style-name="T249">ζ</text:span><text:span text:style-name="T1231">)</text:span><text:span text:style-name="T249">ζ</text:span><text:span text:style-name="T803">−</text:span><text:span text:style-name="T105">pF</text:span><text:span text:style-name="T1237">(</text:span><text:span text:style-name="T284">z,</text:span><text:span text:style-name="T196">ζ</text:span><text:span text:style-name="T1208">)</text:span></text:p>
        <text:p text:style-name="P593"><draw:g text:anchor-type="as-char" draw:z-index="643" draw:style-name="gr9"><draw:line draw:style-name="gr10" draw:text-style-name="P1424" svg:x1="0cm" svg:y1="0cm" svg:x2="0.376cm" svg:y2="0cm"><text:p/></draw:line><draw:line draw:style-name="gr10" draw:text-style-name="P1424" svg:x1="0.46cm" svg:y1="0cm" svg:x2="1.524cm" svg:y2="0cm"><text:p/></draw:line></draw:g><text:span text:style-name="T2962"><text:tab/></text:span><draw:g text:anchor-type="as-char" draw:z-index="644" draw:style-name="gr9"><draw:line draw:style-name="gr10" draw:text-style-name="P1424" svg:x1="0cm" svg:y1="0cm" svg:x2="2.849cm" svg:y2="0cm"><text:p/></draw:line></draw:g></text:p>
      </text:section>
      <text:section text:style-name="Sect68" text:name="Sekcja119">
        <text:p text:style-name="P594"><text:span text:style-name="T1158">d</text:span><text:span text:style-name="T101">ζ<text:tab/></text:span><text:span text:style-name="T186">ζ</text:span><text:span text:style-name="T2491">p</text:span></text:p>
        <text:p text:style-name="P427"><text:span text:style-name="T2636">ζ</text:span><text:span text:style-name="T681">p</text:span><text:span text:style-name="T1747">+1</text:span></text:p>
        <text:p text:style-name="P431"><text:span text:style-name="T1781">:::</text:span><text:span text:style-name="T828">−</text:span><text:span text:style-name="T134">β</text:span><text:span text:style-name="T1433">1</text:span><text:span text:style-name="T134">ζ</text:span><text:span text:style-name="T1585">τ</text:span><text:span text:style-name="T1545">−</text:span><text:span text:style-name="T1585">p</text:span><text:span text:style-name="T1545">−</text:span><text:span text:style-name="T1655">1</text:span><text:span text:style-name="T1161">for almost all</text:span><text:span text:style-name="T134">z</text:span><text:span text:style-name="T828">∈</text:span><text:span text:style-name="T1161">Ω</text:span><text:span text:style-name="T134">,</text:span><text:span text:style-name="T1161">all</text:span><text:span text:style-name="T134">ζ</text:span><text:span text:style-name="T1779">�</text:span><text:span text:style-name="T134">M</text:span><text:span text:style-name="T1433">22</text:span></text:p>
      </text:section>
      <text:section text:style-name="Sect69" text:name="Sekcja120">
        <text:p text:style-name="P1158"><text:span text:style-name="T1038">(see (</text:span><text:a xlink:type="simple" xlink:href="#_bookmark42" text:style-name="ListLabel_20_4" text:visited-style-name="ListLabel_20_4"><text:span text:style-name="T2905">3.34</text:span></text:a><text:span text:style-name="T1038">)),</text:span><text:span text:style-name="T2678">so</text:span></text:p>
        <text:p text:style-name="P596"><text:span text:style-name="T105">F</text:span><text:span text:style-name="T1157">(</text:span><text:span text:style-name="T105">z, ζ</text:span><text:span text:style-name="T1157">)</text:span></text:p>
        <text:p text:style-name="P597"><draw:line text:anchor-type="char" draw:z-index="299" draw:style-name="gr1" draw:text-style-name="P1424" svg:x1="2.572cm" svg:y1="0.155cm" svg:x2="3.636cm" svg:y2="0.155cm"><text:p/></draw:line><text:span text:style-name="T2447">ζ</text:span><text:span text:style-name="T2432">p</text:span><text:span text:style-name="T804">−</text:span></text:p>
        <text:p text:style-name="P1011"/>
        <text:p text:style-name="P954"/>
        <text:p text:style-name="P598"><text:span text:style-name="T105">F</text:span><text:span text:style-name="T284">(z,</text:span><text:span text:style-name="T249">ξ</text:span><text:span text:style-name="T1231">)</text:span></text:p>
        <text:p text:style-name="P599"><draw:line text:anchor-type="char" draw:z-index="300" draw:style-name="gr1" draw:text-style-name="P1424" svg:x1="4.149cm" svg:y1="0.071cm" svg:x2="5.204cm" svg:y2="0.071cm"><text:p/></draw:line><text:span text:style-name="T2636">ξ</text:span><text:span text:style-name="T681">p</text:span></text:p>
      </text:section>
      <text:section text:style-name="Sect1" text:name="Sekcja121">
        <text:p text:style-name="P600"><text:span text:style-name="T1777">:::</text:span><text:span text:style-name="T2306">β</text:span><text:span text:style-name="T1877">1</text:span>(<text:span text:style-name="T2333">1</text:span><text:span text:style-name="T828">−</text:span><text:span text:style-name="T2333">1</text:span>\<text:span text:style-name="T1161">for almost all</text:span><text:span text:style-name="T134">z</text:span><text:span text:style-name="T828">∈</text:span><text:span text:style-name="T1161">Ω</text:span><text:span text:style-name="T134">,</text:span><text:span text:style-name="T1161">all</text:span><text:span text:style-name="T134">ζ</text:span><text:span text:style-name="T1779">�</text:span><text:span text:style-name="T134">ξ</text:span><text:span text:style-name="T1779">�</text:span><text:span text:style-name="T134">M <text:s text:c="4"/>.</text:span></text:p>
      </text:section>
      <text:section text:style-name="Sect70" text:name="Sekcja122">
        <text:p text:style-name="P68"><text:span text:style-name="T101">p</text:span><text:span text:style-name="T804">−</text:span><text:span text:style-name="T101">τ</text:span></text:p>
        <text:p text:style-name="P601"><text:span text:style-name="T2637">ζ</text:span><text:span text:style-name="T685">p</text:span><text:span text:style-name="T994">−</text:span><text:span text:style-name="T685">τ</text:span></text:p>
        <text:p text:style-name="P602"><text:span text:style-name="T2440">ξ</text:span><text:span text:style-name="T2575">p</text:span><text:span text:style-name="T2587">−</text:span><text:span text:style-name="T2575">τ</text:span><text:span text:style-name="T630"><text:tab/></text:span><text:span text:style-name="T1747">22</text:span></text:p>
      </text:section>
      <text:section text:style-name="Sect1" text:name="Sekcja123">
        <text:p text:style-name="P1159"><text:span text:style-name="T1953">Let</text:span><text:span text:style-name="T548">ζ</text:span><text:span text:style-name="T1010">→</text:span><text:span text:style-name="T1953">+</text:span><text:span text:style-name="T1010">∞</text:span><text:span text:style-name="T1953">. Recalling that</text:span><text:span text:style-name="T548">τ &lt; p</text:span><text:span text:style-name="T1953">and using hypothesis</text:span><text:span text:style-name="T548">H</text:span><text:span text:style-name="T1953">(</text:span><text:span text:style-name="T548">f</text:span><text:span text:style-name="T1953">)</text:span><text:span text:style-name="T1423">1</text:span><text:span text:style-name="T1953">(iv), we obtain</text:span></text:p>
        <text:p text:style-name="P603"><text:span text:style-name="T2306">λ</text:span><text:span text:style-name="T1877">1</text:span><text:span text:style-name="T134">ξ</text:span><text:span text:style-name="T1585">p</text:span><text:span text:style-name="T828">−</text:span><text:span text:style-name="T134">F</text:span><text:span text:style-name="T1161">(</text:span><text:span text:style-name="T134">z, ξ</text:span><text:span text:style-name="T1161">)</text:span><text:span text:style-name="T1777">:::</text:span><text:span text:style-name="T828">−</text:span><text:span text:style-name="T2306">β</text:span><text:span text:style-name="T1877">1</text:span><text:span text:style-name="T134">ξ</text:span><text:span text:style-name="T1585">τ</text:span><text:span text:style-name="T1161">for almost all</text:span><text:span text:style-name="T134">z</text:span><text:span text:style-name="T828">∈</text:span><text:span text:style-name="T1161">Ω</text:span><text:span text:style-name="T134">,</text:span><text:span text:style-name="T1161">all</text:span><text:span text:style-name="T134">ξ</text:span><text:span text:style-name="T1779">�</text:span><text:span text:style-name="T134">M ,</text:span></text:p>
        <text:p text:style-name="P1366"><draw:frame draw:style-name="fr3" text:anchor-type="as-char" svg:width="0.28cm" svg:height="0.247cm" draw:z-index="0"><draw:text-box><text:p text:style-name="P842"><text:span text:style-name="T1470">22</text:span></text:p></draw:text-box></draw:frame></text:p>
        <text:p text:style-name="P604"><text:span text:style-name="T101">p<text:tab/>p</text:span><text:span text:style-name="T804">−</text:span><text:span text:style-name="T493">τ</text:span></text:p>
        <text:p text:style-name="P1160"><text:span text:style-name="T1038">so</text:span></text:p>
      </text:section>
      <text:section text:style-name="Sect71" text:name="Sekcja124">
        <text:p text:style-name="P605"><draw:frame draw:style-name="fr4" text:anchor-type="char" svg:x="7.454cm" svg:y="0.582cm" svg:width="0.141cm" svg:height="0.247cm" draw:z-index="574"><draw:text-box><text:p text:style-name="P842"><text:span text:style-name="T1746">5</text:span></text:p></draw:text-box></draw:frame><text:span text:style-name="T2313">λ</text:span><text:span text:style-name="T1879">1</text:span><text:span text:style-name="T1918">ξ</text:span><text:span text:style-name="T1606">p</text:span><text:span text:style-name="T1574">−</text:span><text:span text:style-name="T220">F</text:span><text:span text:style-name="T285">(z,</text:span><text:span text:style-name="T244">ξ</text:span><text:span text:style-name="T1227">)</text:span><text:span text:style-name="T1839">:::</text:span><text:span text:style-name="T977">−</text:span><text:span text:style-name="T2322">β</text:span><text:span text:style-name="T1879">1</text:span><text:span text:style-name="T1918">ξ</text:span><text:span text:style-name="T1606">τ</text:span><text:span text:style-name="T1619">+</text:span><text:span text:style-name="T311">c</text:span></text:p>
        <text:p text:style-name="P606"><text:span text:style-name="T1161">for almost all</text:span><text:span text:style-name="T134">z</text:span><text:span text:style-name="T828">∈</text:span><text:span text:style-name="T1161">Ω</text:span><text:span text:style-name="T134">,</text:span><text:span text:style-name="T1161">all</text:span><text:span text:style-name="T134">ξ</text:span><text:span text:style-name="T1779">�</text:span><text:span text:style-name="T1161">0</text:span><text:span text:style-name="T134">,</text:span></text:p>
      </text:section>
      <text:section text:style-name="Sect1" text:name="Sekcja125">
        <text:p text:style-name="P607"><text:span text:style-name="T101">p<text:tab/>p</text:span><text:span text:style-name="T804">−</text:span><text:span text:style-name="T493">τ</text:span></text:p>
      </text:section>
      <text:p text:style-name="P1076"/>
      <text:p text:style-name="P195"><draw:frame draw:style-name="fr1" text:anchor-type="char" svg:x="13.125cm" svg:y="0.42cm" svg:width="0.146cm" svg:height="0.247cm" draw:z-index="317"><draw:text-box><text:p text:style-name="P842"><text:span text:style-name="T681">p</text:span></text:p></draw:text-box></draw:frame><text:span text:style-name="T1167">for</text:span><text:span text:style-name="T1368">s</text:span><text:span text:style-name="T1135">om</text:span><text:span text:style-name="T1167">e</text:span><text:span text:style-name="T344">c</text:span><text:span text:style-name="T1436">5</text:span><text:span text:style-name="T1531">&gt;</text:span><text:span text:style-name="T466">0</text:span><text:span text:style-name="T1177">.</text:span><text:span text:style-name="T1256">Then,</text:span><text:span text:style-name="T1369">using</text:span><text:span text:style-name="T1279">h</text:span><text:span text:style-name="T1178">y</text:span><text:span text:style-name="T1327">p</text:span><text:span text:style-name="T1132">othesi</text:span><text:span text:style-name="T1166">s</text:span><text:span text:style-name="T526">H</text:span><text:span text:style-name="T1165">(</text:span><text:span text:style-name="T149">f</text:span><text:span text:style-name="T221">)</text:span><text:span text:style-name="T1443">1</text:span><text:span text:style-name="T1165">(</text:span><text:span text:style-name="T206">v</text:span><text:span text:style-name="T1179">),</text:span><text:span text:style-name="T1370">the</text:span><text:span text:style-name="T1371">f</text:span><text:span text:style-name="T1136">ac</text:span><text:span text:style-name="T1178">t</text:span><text:span text:style-name="T1372">t</text:span><text:span text:style-name="T1180">hat</text:span><text:span text:style-name="T856">I∇</text:span><text:span text:style-name="T495">u</text:span><text:bookmark text:name="_bookmark49"/><text:span text:style-name="T2163">�</text:span><text:span text:style-name="T1443">1</text:span><text:span text:style-name="T854">I</text:span><text:span text:style-name="T1047">p</text:span><text:span text:style-name="T1059">=</text:span></text:p>
      <text:p text:style-name="P1367"><draw:frame draw:style-name="fr3" text:anchor-type="as-char" svg:width="1.36cm" svg:height="0.282cm" draw:z-index="0"><draw:text-box><text:p text:style-name="P876"><text:span text:style-name="T1381">p</text:span><text:span text:style-name="T684"><text:tab/></text:span></text:p></draw:text-box></draw:frame></text:p>
      <text:p text:style-name="P164"><text:span text:style-name="T150">λ</text:span><text:span text:style-name="T1473">1</text:span><text:span text:style-name="T854">I</text:span><text:span text:style-name="T495">u</text:span><text:span text:style-name="T2163">�</text:span><text:span text:style-name="T1443">1</text:span><text:span text:style-name="T854">I</text:span><text:span text:style-name="T2572">p</text:span><text:span text:style-name="T2579">an</text:span><text:span text:style-name="T1168">d</text:span><text:span text:style-name="T1137">(</text:span><text:a xlink:type="simple" xlink:href="#_bookmark24" text:style-name="ListLabel_20_24" text:visited-style-name="ListLabel_20_24"><text:span text:style-name="T2924">3.1</text:span></text:a><text:a xlink:type="simple" xlink:href="#_bookmark24" text:style-name="ListLabel_20_24" text:visited-style-name="ListLabel_20_24"><text:span text:style-name="T2922">6</text:span></text:a><text:span text:style-name="T1179">),</text:span><text:span text:style-name="T1280">w</text:span><text:span text:style-name="T1181">e</text:span><text:span text:style-name="T1220">h</text:span><text:span text:style-name="T1281">a</text:span><text:span text:style-name="T1277">v</text:span><text:span text:style-name="T1181">e</text:span></text:p>
      <text:p text:style-name="P1279"><draw:frame draw:style-name="fr5" text:anchor-type="char" svg:x="3.948cm" svg:y="0.436cm" svg:width="0.291cm" svg:height="0.39cm" draw:z-index="576"><draw:text-box><text:p text:style-name="P951"/></draw:text-box></draw:frame></text:p>
      <text:p text:style-name="P608"><text:span text:style-name="T2445">t</text:span><text:span text:style-name="T2599">p<text:tab/></text:span>p<text:tab/><text:span text:style-name="T2148">{</text:span></text:p>
      <text:p text:style-name="P1368"><draw:frame draw:style-name="fr3" text:anchor-type="as-char" svg:width="0.291cm" svg:height="0.39cm" draw:z-index="0"><draw:text-box><text:p text:style-name="P951"/></draw:text-box></draw:frame></text:p>
      <text:p text:style-name="P609"><text:span text:style-name="T137">ϕ</text:span><text:span text:style-name="T1473">0</text:span><text:span text:style-name="T1165">(</text:span><text:span text:style-name="T151">t</text:span><text:span text:style-name="T139">u</text:span><text:span text:style-name="T1443">1</text:span><text:span text:style-name="T1165">)</text:span><text:span text:style-name="T1840">:::</text:span><text:span text:style-name="T1779"><text:tab/></text:span><text:span text:style-name="T150">λ</text:span><text:span text:style-name="T1473">1</text:span><text:span text:style-name="T854">I</text:span><text:span text:style-name="T495">u</text:span><text:span text:style-name="T2163">�</text:span><text:span text:style-name="T1443">1</text:span><text:span text:style-name="T854">I</text:span><text:span text:style-name="T2572">p</text:span><text:span text:style-name="T2583">−</text:span><text:span text:style-name="T828"><text:tab/></text:span><text:span text:style-name="T152">G</text:span><text:span text:style-name="T1443">0</text:span><text:span text:style-name="T1165">(</text:span><text:span text:style-name="T184">z</text:span><text:span text:style-name="T141">,</text:span><text:span text:style-name="T232">t</text:span><text:span text:style-name="T139">u</text:span><text:span text:style-name="T1443">1</text:span><text:span text:style-name="T1165">)</text:span><text:span text:style-name="T1133">d</text:span><text:span text:style-name="T147">z</text:span></text:p>
      <text:p text:style-name="P1369"><draw:frame draw:style-name="fr3" text:anchor-type="as-char" svg:width="0.178cm" svg:height="0.353cm" draw:z-index="0"><draw:text-box><text:p text:style-name="P858">p</text:p></draw:text-box></draw:frame><text:tab/><draw:frame draw:style-name="fr3" text:anchor-type="as-char" svg:width="0.196cm" svg:height="1.312cm" draw:z-index="0"><draw:text-box><text:p text:style-name="P925"><text:span text:style-name="T2141">�</text:span></text:p></draw:text-box></draw:frame></text:p>
      <text:p text:style-name="P610"><draw:frame draw:style-name="fr5" text:anchor-type="char" svg:x="3.528cm" svg:y="1.032cm" svg:width="0.958cm" svg:height="0.665cm" draw:z-index="578"><draw:text-box><text:p text:style-name="P877"><text:span text:style-name="T1767">:::</text:span><text:span text:style-name="T2300">t</text:span><text:span text:style-name="T104">λ</text:span></text:p></draw:text-box></draw:frame><draw:frame draw:style-name="fr5" text:anchor-type="char" svg:x="6.736cm" svg:y="1.192cm" svg:width="0.273cm" svg:height="0.429cm" draw:z-index="580"><draw:text-box><text:p text:style-name="P1182"><text:span text:style-name="T2355">+</text:span></text:p></draw:text-box></draw:frame><draw:frame draw:style-name="fr5" text:anchor-type="char" svg:x="11.709cm" svg:y="1.192cm" svg:width="0.138cm" svg:height="0.429cm" draw:z-index="582"><draw:text-box><text:p text:style-name="P1182"><text:span text:style-name="T2248">(</text:span></text:p></draw:text-box></draw:frame>�<text:tab/><text:span text:style-name="T2428">{</text:span><text:span text:style-name="T2429"><text:tab/></text:span><text:span text:style-name="T2079">{</text:span><text:span text:style-name="T2089">t</text:span><text:span text:style-name="T2095">u</text:span><text:span text:style-name="T2107">�</text:span><text:span text:style-name="T2246">1</text:span><text:span text:style-name="T2097">;?</text:span><text:span text:style-name="T2090">u</text:span><text:span text:style-name="T2246">0</text:span><text:span text:style-name="T2079">}</text:span><text:span text:style-name="T2105"><text:tab/></text:span><text:span text:style-name="T2428">{</text:span><text:span text:style-name="T2429"><text:tab/></text:span><text:span text:style-name="T2428">{</text:span></text:p>
      <text:section text:style-name="Sect72" text:name="Sekcja126">
        <text:p text:style-name="P611"><text:span text:style-name="T681">p</text:span></text:p>
        <text:p text:style-name="P612"><text:span text:style-name="T2439">p</text:span><text:span text:style-name="T1750">1</text:span></text:p>
        <text:p text:style-name="P54"><text:span text:style-name="T2079">{</text:span><text:span text:style-name="T2089">t</text:span><text:span text:style-name="T2095">u</text:span><text:span text:style-name="T2107">�</text:span><text:span text:style-name="T2246">1</text:span><text:span text:style-name="T2091">&lt;</text:span><text:span text:style-name="T2098">u</text:span><text:span text:style-name="T2246">0</text:span><text:span text:style-name="T2079">}</text:span></text:p>
        <text:p text:style-name="P613"><text:span text:style-name="T105">u</text:span><text:span text:style-name="T1892">p</text:span><text:span text:style-name="T1901">d</text:span><text:span text:style-name="T105">z</text:span></text:p>
        <text:p text:style-name="P614"><text:span text:style-name="T2679">t</text:span><text:span text:style-name="T685">p</text:span></text:p>
        <text:p text:style-name="P615"><draw:frame draw:style-name="fr1" text:anchor-type="char" svg:x="5.876cm" svg:y="-0.025cm" svg:width="0.33cm" svg:height="1.312cm" draw:z-index="318"><draw:text-box><text:p text:style-name="P872"><text:span text:style-name="T2163">�</text:span><text:span text:style-name="T2560">1</text:span></text:p></draw:text-box></draw:frame><draw:frame draw:style-name="fr1" text:anchor-type="char" svg:x="9.058cm" svg:y="-0.025cm" svg:width="0.33cm" svg:height="1.312cm" draw:z-index="319"><draw:text-box><text:p text:style-name="P872"><text:span text:style-name="T2163">�</text:span><text:span text:style-name="T2560">1</text:span></text:p></draw:text-box></draw:frame><text:span text:style-name="T105">λ</text:span><text:span text:style-name="T1420">1</text:span></text:p>
        <text:p text:style-name="P616"><text:span text:style-name="T116">p</text:span></text:p>
        <text:p text:style-name="P617"><text:span text:style-name="T2079">{</text:span><text:span text:style-name="T2089">t</text:span><text:span text:style-name="T2095">u</text:span><text:span text:style-name="T2107">�</text:span><text:span text:style-name="T2246">1</text:span><text:span text:style-name="T2097">;?</text:span><text:span text:style-name="T2090">u</text:span><text:span text:style-name="T2246">0</text:span><text:span text:style-name="T2079">}</text:span></text:p>
        <text:p text:style-name="P613"><text:span text:style-name="T101">u</text:span><text:span text:style-name="T1890">p</text:span><text:span text:style-name="T1158">d</text:span><text:span text:style-name="T101">z</text:span><text:span text:style-name="T876">−</text:span></text:p>
        <text:p text:style-name="P69"><text:span text:style-name="T106">F</text:span></text:p>
        <text:p text:style-name="P294"><text:span text:style-name="T2079">{</text:span><text:span text:style-name="T2089">t</text:span><text:span text:style-name="T2095">u</text:span><text:span text:style-name="T2107">�</text:span><text:span text:style-name="T2246">1</text:span><text:span text:style-name="T2097">;?</text:span><text:span text:style-name="T2090">u</text:span><text:span text:style-name="T2246">0</text:span><text:span text:style-name="T2079">}</text:span></text:p>
        <text:p text:style-name="P618"><text:span text:style-name="T184">z</text:span><text:span text:style-name="T141">,</text:span><text:span text:style-name="T232">t</text:span><text:span text:style-name="T530">u</text:span><text:span text:style-name="T2170">�</text:span><text:span text:style-name="T1477">1</text:span></text:p>
        <text:p text:style-name="P619"><text:span text:style-name="T1158">) d</text:span><text:span text:style-name="T101">z</text:span></text:p>
      </text:section>
      <text:section text:style-name="Sect73" text:name="Sekcja127">
        <text:p text:style-name="P1370">:::<text:tab/><text:span text:style-name="T2177">{</text:span></text:p>
        <text:p text:style-name="P435"><text:span text:style-name="T2308">λ</text:span><text:span text:style-name="T1878">1</text:span><text:span text:style-name="T1889">(</text:span><text:span text:style-name="T151">t</text:span><text:span text:style-name="T495">u</text:span><text:span text:style-name="T2157">�</text:span><text:span text:style-name="T2171">)</text:span><text:span text:style-name="T1589">p</text:span><text:span text:style-name="T1575">−</text:span><text:span text:style-name="T444">F</text:span><text:span text:style-name="T509">(</text:span><text:span text:style-name="T138">t,</text:span><text:span text:style-name="T232">t</text:span><text:span text:style-name="T495">u</text:span><text:span text:style-name="T2157">�</text:span><text:span text:style-name="T2171">)</text:span><text:span text:style-name="T1168">d</text:span><text:span text:style-name="T147">z</text:span><text:span text:style-name="T294">+</text:span><text:span text:style-name="T217">c</text:span></text:p>
      </text:section>
      <text:section text:style-name="Sect74" text:name="Sekcja128">
        <text:p text:style-name="P919"/>
        <text:p text:style-name="P1202"/>
        <text:p text:style-name="P968"><text:span text:style-name="T1859">:::</text:span></text:p>
        <text:p text:style-name="P620"><text:span text:style-name="T106">p</text:span></text:p>
        <text:p text:style-name="P622"><draw:frame draw:style-name="fr1" text:anchor-type="char" svg:x="4.099cm" svg:y="0.041cm" svg:width="0.138cm" svg:height="0.919cm" draw:z-index="320"><draw:text-box><text:p text:style-name="P878"><text:span text:style-name="T2193">�</text:span></text:p></draw:text-box></draw:frame><draw:frame draw:style-name="fr1" text:anchor-type="char" svg:x="5.556cm" svg:y="0.199cm" svg:width="0.196cm" svg:height="1.312cm" draw:z-index="330"><draw:text-box><text:p text:style-name="P925"><text:span text:style-name="T2181">{</text:span></text:p></draw:text-box></draw:frame><text:span text:style-name="T2080">{</text:span><text:span text:style-name="T2099">tu</text:span><text:span text:style-name="T2244">1</text:span><text:span text:style-name="T2103">;?</text:span><text:span text:style-name="T2102">u</text:span><text:span text:style-name="T2244">0</text:span><text:span text:style-name="T2081">}</text:span></text:p>
        <text:p text:style-name="P623"><text:span text:style-name="T102">β</text:span><text:span text:style-name="T1428">1</text:span><text:span text:style-name="T102">t</text:span><text:span text:style-name="T1043">τ</text:span></text:p>
        <text:p text:style-name="P624"><text:span text:style-name="T1750">1<text:tab/>1<text:tab/></text:span><text:span text:style-name="T1756">6</text:span></text:p>
        <text:p text:style-name="P944"/>
        <text:p text:style-name="P944"/>
        <text:p text:style-name="P625"><text:span text:style-name="T1583">τ</text:span><text:span text:style-name="T1160">d <text:s/>+</text:span></text:p>
        <text:p text:style-name="P1004"/>
        <text:p text:style-name="P1321"/>
        <text:p text:style-name="P1371"><text:span text:style-name="T1038">(3.45)</text:span></text:p>
      </text:section>
      <text:section text:style-name="Sect75" text:name="Sekcja129">
        <text:p text:style-name="P55"><text:span text:style-name="T2228">−</text:span><text:span text:style-name="T101">p</text:span><text:span text:style-name="T804">−</text:span><text:span text:style-name="T101">τ</text:span></text:p>
        <text:p text:style-name="P626"><text:span text:style-name="T2079">{</text:span><text:span text:style-name="T2089">t</text:span><text:span text:style-name="T2095">u</text:span><text:span text:style-name="T2107">�</text:span><text:span text:style-name="T2246">1</text:span><text:span text:style-name="T2097">;?</text:span><text:span text:style-name="T2090">u</text:span><text:span text:style-name="T2246">0</text:span><text:span text:style-name="T2079">}</text:span></text:p>
        <text:p text:style-name="P464"><text:span text:style-name="T495">u</text:span><text:span text:style-name="T2163">�</text:span><text:span text:style-name="T2560">1</text:span><text:span text:style-name="T2588">z</text:span></text:p>
        <text:p text:style-name="P627"><text:span text:style-name="T106">c</text:span><text:span text:style-name="T1421">7</text:span><text:span text:style-name="T106">,</text:span></text:p>
      </text:section>
      <text:section text:style-name="Sect1" text:name="Sekcja130">
        <text:p text:style-name="P181"><text:span text:style-name="T1153">for some</text:span><text:span text:style-name="T106">c</text:span><text:span text:style-name="T1421">6</text:span><text:span text:style-name="T106">, c</text:span><text:span text:style-name="T1421">7</text:span><text:span text:style-name="T106">&gt;</text:span><text:span text:style-name="T1153">0. Since</text:span></text:p>
        <text:p text:style-name="P628"><draw:frame draw:style-name="fr1" text:anchor-type="char" svg:x="3.298cm" svg:y="0.459cm" svg:width="0.099cm" svg:height="0.656cm" draw:z-index="321"><draw:text-box><text:p text:style-name="P881"><text:a xlink:type="simple" xlink:href="#_bookmark49" text:style-name="ListLabel_20_25" text:visited-style-name="ListLabel_20_25"><text:span text:style-name="T2199">�</text:span></text:a></text:p></draw:text-box></draw:frame><text:span text:style-name="T137">χ</text:span><text:span text:style-name="T2443">{</text:span><text:span text:style-name="T2436">tu</text:span><text:span text:style-name="T2688">1</text:span><text:span text:style-name="T2437">�</text:span><text:span text:style-name="T2436">u</text:span><text:span text:style-name="T2688">0</text:span><text:span text:style-name="T2443">}</text:span><text:span text:style-name="T1162">(</text:span><text:span text:style-name="T133">z</text:span><text:span text:style-name="T1162">)</text:span><text:span text:style-name="T839">−→</text:span><text:span text:style-name="T133">χ</text:span><text:span text:style-name="T2121">Ω</text:span><text:span text:style-name="T1162">(</text:span><text:span text:style-name="T133">z</text:span><text:span text:style-name="T1162">)</text:span><text:span text:style-name="T839">≡</text:span><text:span text:style-name="T1162">1 for almost all</text:span><text:span text:style-name="T133">z</text:span><text:span text:style-name="T829">∈</text:span><text:span text:style-name="T1162">Ω as</text:span><text:span text:style-name="T133">t</text:span><text:span text:style-name="T839">→</text:span><text:span text:style-name="T1162">+</text:span><text:span text:style-name="T839">∞</text:span><text:span text:style-name="T133">,</text:span><text:span text:style-name="T1161">from (</text:span><text:a xlink:type="simple" xlink:href="#_bookmark49" text:style-name="ListLabel_20_20" text:visited-style-name="ListLabel_20_20"><text:span text:style-name="T2921">3.45</text:span></text:a><text:span text:style-name="T1161">), we infer that</text:span></text:p>
        <text:p text:style-name="P629"><text:span text:style-name="T141">ϕ</text:span><text:span text:style-name="T1438">0</text:span><text:span text:style-name="T1169">(</text:span><text:span text:style-name="T141">tu</text:span><text:span text:style-name="T1438">1</text:span><text:span text:style-name="T1169">)</text:span><text:span text:style-name="T834">−→ −∞</text:span><text:span text:style-name="T1169">as</text:span><text:span text:style-name="T141">t</text:span><text:span text:style-name="T834">→</text:span><text:span text:style-name="T1169">+</text:span><text:span text:style-name="T834">∞</text:span><text:span text:style-name="T141">.</text:span></text:p>
        <text:p text:style-name="P1101"><text:span text:style-name="T1038">This</text:span><text:span text:style-name="T1118">proves</text:span><text:span text:style-name="T2497">Claim</text:span><text:span text:style-name="T2662">2.</text:span><text:span text:style-name="T1038"><text:tab/></text:span>�</text:p>
      </text:section>
      <text:section text:style-name="Sect76" text:name="Sekcja131">
        <text:p text:style-name="P1267"><draw:frame draw:style-name="fr1" text:anchor-type="char" svg:x="5.203cm" svg:y="0.376cm" svg:width="3.745cm" svg:height="1.314cm" draw:z-index="322"><draw:text-box><text:p text:style-name="P969"><text:span text:style-name="T2178">(<text:tab/></text:span><text:span text:style-name="T2191">(<text:tab/></text:span><text:span text:style-name="T2177">)</text:span></text:p></draw:text-box></draw:frame><text:span text:style-name="T1919">We</text:span><text:span text:style-name="T1960">consider</text:span><text:span text:style-name="T2028">the</text:span><text:span text:style-name="T1960">followingauxiliaryDirichletproblem:</text:span></text:p>
        <text:p text:style-name="P631"><text:bookmark text:name="_bookmark50"/><text:span text:style-name="T888">−</text:span><text:span text:style-name="T1233">Δ</text:span><text:span text:style-name="T1408">p</text:span><text:span text:style-name="T285">u</text:span><text:span text:style-name="T1233">(</text:span><text:span text:style-name="T285">z</text:span><text:span text:style-name="T1233">)</text:span><text:span text:style-name="T1158">=</text:span><text:span text:style-name="T101">g</text:span><text:span text:style-name="T1423">0</text:span><text:span text:style-name="T1532">z,</text:span><text:span text:style-name="T254">u</text:span><text:span text:style-name="T1244">(</text:span><text:span text:style-name="T254">z</text:span><text:span text:style-name="T1244">)<text:tab/></text:span><text:span text:style-name="T1158">in</text:span><text:span text:style-name="T1305">Ω</text:span><text:span text:style-name="T101">,u</text:span><text:span text:style-name="T804">|</text:span><text:span text:style-name="T1381">∂</text:span><text:span text:style-name="T1423">Ω</text:span><text:span text:style-name="T1158">=</text:span><text:span text:style-name="T1218">0</text:span><text:span text:style-name="T101">.</text:span></text:p>
        <text:p text:style-name="P1006"/>
        <text:p text:style-name="P1268"><text:span text:style-name="T1038">(3.46)</text:span></text:p>
      </text:section>
      <text:section text:style-name="Sect1" text:name="Sekcja132">
        <text:p text:style-name="P1234"><draw:line text:anchor-type="char" draw:z-index="311" draw:style-name="gr1" draw:text-style-name="P1424" svg:x1="7.274cm" svg:y1="0.741cm" svg:x2="7.475cm" svg:y2="0.741cm"><text:p/></draw:line><draw:frame draw:style-name="fr1" text:anchor-type="char" svg:x="7.652cm" svg:y="0.669cm" svg:width="0.235cm" svg:height="0.61cm" draw:z-index="323"><draw:text-box><text:p text:style-name="P817"><text:span text:style-name="T810">∈</text:span></text:p></draw:text-box></draw:frame><draw:frame draw:style-name="fr1" text:anchor-type="char" svg:x="4.048cm" svg:y="0.245cm" svg:width="0.235cm" svg:height="0.61cm" draw:z-index="324"><draw:text-box><text:p text:style-name="P817"><text:span text:style-name="T810">∈</text:span></text:p></draw:text-box></draw:frame><draw:frame draw:style-name="fr1" text:anchor-type="char" svg:x="3.821cm" svg:y="1.434cm" svg:width="8.941cm" svg:height="1.312cm" draw:z-index="326"><draw:text-box><text:p text:style-name="P931"><text:span text:style-name="T2137"><text:tab/></text:span><text:span text:style-name="T2139">1</text:span></text:p></draw:text-box></draw:frame><text:span text:style-name="T1038">Note that</text:span><text:span text:style-name="T546">u</text:span><text:span text:style-name="T1421">0</text:span><text:span text:style-name="T1038">int</text:span><text:span text:style-name="T546">C</text:span><text:span text:style-name="T1421">+</text:span><text:span text:style-name="T1038">is a solution of (</text:span><text:a xlink:type="simple" xlink:href="#_bookmark50" text:style-name="ListLabel_20_4" text:visited-style-name="ListLabel_20_4"><text:span text:style-name="T2905">3.46</text:span></text:a><text:span text:style-name="T1038">) (see (</text:span><text:a xlink:type="simple" xlink:href="#_bookmark24" text:style-name="ListLabel_20_4" text:visited-style-name="ListLabel_20_4"><text:span text:style-name="T2905">3.16</text:span></text:a><text:span text:style-name="T1038">)). Moreover, since</text:span><text:span text:style-name="T546">u</text:span><text:span text:style-name="T1421">0</text:span><text:span text:style-name="T1855">:::</text:span><text:span text:style-name="T567">u</text:span><text:span text:style-name="T1038">, from (</text:span><text:a xlink:type="simple" xlink:href="#_bookmark24" text:style-name="ListLabel_20_4" text:visited-style-name="ListLabel_20_4"><text:span text:style-name="T2905">3.16</text:span></text:a><text:span text:style-name="T1038">),</text:span><text:span text:style-name="T1118">we</text:span><text:span text:style-name="T1038">see that</text:span><text:span text:style-name="T546">u</text:span><text:span text:style-name="T1038">int</text:span><text:span text:style-name="T546">C</text:span><text:span text:style-name="T1421">+</text:span><text:span text:style-name="T1038">is still an upper solution for problem</text:span><text:span text:style-name="T1919">(</text:span><text:a xlink:type="simple" xlink:href="#_bookmark50" text:style-name="ListLabel_20_4" text:visited-style-name="ListLabel_20_4"><text:span text:style-name="T2905">3.46</text:span></text:a><text:span text:style-name="T1038">).</text:span><text:span text:style-name="T1919">We</text:span><text:span text:style-name="T2031">considertheorder</text:span><text:span text:style-name="T1118">interval</text:span></text:p>
        <text:p text:style-name="P632"><draw:line text:anchor-type="char" draw:z-index="312" draw:style-name="gr1" draw:text-style-name="P1424" svg:x1="3.053cm" svg:y1="0.342cm" svg:x2="3.254cm" svg:y2="0.342cm"><text:p/></draw:line><draw:line text:anchor-type="char" draw:z-index="313" draw:style-name="gr1" draw:text-style-name="P1424" svg:x1="8.761cm" svg:y1="0.342cm" svg:x2="8.964cm" svg:y2="0.342cm"><text:p/></draw:line><draw:frame draw:style-name="fr1" text:anchor-type="char" svg:x="4.988cm" svg:y="0.452cm" svg:width="0.141cm" svg:height="0.247cm" draw:z-index="325"><draw:text-box><text:p text:style-name="P842"><text:span text:style-name="T1746">0</text:span></text:p></draw:text-box></draw:frame><text:span text:style-name="T1153">[</text:span><text:span text:style-name="T106">u</text:span><text:span text:style-name="T1421">0</text:span><text:span text:style-name="T106">, u</text:span><text:span text:style-name="T1153">] =</text:span><text:span text:style-name="T106">u</text:span><text:span text:style-name="T805">∈</text:span><text:span text:style-name="T106">W</text:span><text:span text:style-name="T1866">1</text:span><text:span text:style-name="T1891">,p</text:span><text:span text:style-name="T1153">(Ω) :</text:span><text:span text:style-name="T106">u</text:span><text:span text:style-name="T1421">0</text:span><text:span text:style-name="T1153">(</text:span><text:span text:style-name="T106">z</text:span><text:span text:style-name="T1153">)</text:span><text:span text:style-name="T1765">:::</text:span><text:span text:style-name="T106">u</text:span><text:span text:style-name="T1153">(</text:span><text:span text:style-name="T106">z</text:span><text:span text:style-name="T1153">)</text:span><text:span text:style-name="T1765">:::</text:span><text:span text:style-name="T106">u</text:span><text:span text:style-name="T1153">(</text:span><text:span text:style-name="T106">z</text:span><text:span text:style-name="T1153">) for almost all</text:span><text:span text:style-name="T106">z</text:span><text:span text:style-name="T805">∈</text:span><text:span text:style-name="T1153">Ω</text:span><text:span text:style-name="T106">.</text:span></text:p>
        <text:p text:style-name="P1372"><draw:line text:anchor-type="char" draw:z-index="314" draw:style-name="gr1" draw:text-style-name="P1424" svg:x1="4.396cm" svg:y1="0.714cm" svg:x2="4.599cm" svg:y2="0.714cm"><text:p/></draw:line><draw:line text:anchor-type="char" draw:z-index="315" draw:style-name="gr1" draw:text-style-name="P1424" svg:x1="9.617cm" svg:y1="1.316cm" svg:x2="9.82cm" svg:y2="1.316cm"><text:p/></draw:line><draw:frame draw:style-name="fr1" text:anchor-type="char" svg:x="3.664cm" svg:y="0.603cm" svg:width="0.203cm" svg:height="0.39cm" draw:z-index="327"><draw:text-box><text:p text:style-name="P951"/></draw:text-box></draw:frame><text:span text:style-name="T1038">Note</text:span><text:span text:style-name="T2013">that</text:span><text:span text:style-name="T648">ϕ</text:span><text:span text:style-name="T1433">0</text:span><text:span text:style-name="T1468">is</text:span><text:span text:style-name="T2013">coerciveandsequentially</text:span><text:span text:style-name="T1982">weakly</text:span><text:span text:style-name="T1118">lower</text:span><text:span text:style-name="T2013">semicontinuous.</text:span><text:span text:style-name="T1982">So,</text:span><text:span text:style-name="T1118">we</text:span><text:span text:style-name="T1038">can ﬁnd</text:span><text:span text:style-name="T557">u</text:span><text:bookmark text:name="_bookmark51"/><text:span text:style-name="T1011">∈</text:span><text:span text:style-name="T1038">[</text:span><text:span text:style-name="T557">u</text:span><text:span text:style-name="T1433">0</text:span><text:span text:style-name="T557">,</text:span><text:span text:style-name="T649">u</text:span><text:span text:style-name="T1038">], such that</text:span></text:p>
      </text:section>
      <text:section text:style-name="Sect77" text:name="Sekcja133">
        <text:p text:style-name="P1374"><draw:frame draw:style-name="fr1" text:anchor-type="char" svg:x="5.616cm" svg:y="0.25cm" svg:width="0.196cm" svg:height="1.312cm" draw:z-index="328"><draw:text-box><text:p text:style-name="P925"><text:span text:style-name="T2180">-</text:span></text:p></draw:text-box></draw:frame><text:span text:style-name="T2180">-</text:span></text:p>
        <text:p text:style-name="P196"><text:soft-page-break/><text:span text:style-name="T1285">For</text:span><text:span text:style-name="T106">y</text:span><text:span text:style-name="T805">∈</text:span><text:span text:style-name="T1153">[</text:span><text:span text:style-name="T106">u</text:span><text:span text:style-name="T1421">0</text:span><text:span text:style-name="T106">, u</text:span><text:span text:style-name="T1153">],</text:span><text:span text:style-name="T1344">let</text:span></text:p>
        <text:p text:style-name="P633"><text:span text:style-name="T263">ϕ</text:span><text:span text:style-name="T1461">0</text:span><text:span text:style-name="T1248">(</text:span><text:span text:style-name="T263">u</text:span><text:span text:style-name="T1248">)</text:span><text:span text:style-name="T1161">= inf</text:span><text:span text:style-name="T263">ϕ</text:span><text:span text:style-name="T1461">0</text:span><text:span text:style-name="T1248">(</text:span><text:span text:style-name="T263">u</text:span><text:span text:style-name="T1248">)</text:span><text:span text:style-name="T1161">:</text:span><text:span text:style-name="T134">u</text:span><text:span text:style-name="T828">∈</text:span><text:span text:style-name="T949">[</text:span><text:span text:style-name="T134">u</text:span><text:span text:style-name="T1433">0</text:span><text:span text:style-name="T134">,</text:span><text:span text:style-name="T345">u</text:span><text:span text:style-name="T1161">]</text:span><text:span text:style-name="T1694">1</text:span><text:span text:style-name="T134">.<text:tab/></text:span><text:span text:style-name="T1161">(3.47)</text:span></text:p>
        <text:p text:style-name="P140"><text:span text:style-name="T141">σ</text:span><text:span text:style-name="T1473">0</text:span><text:span text:style-name="T1165">(</text:span><text:span text:style-name="T151">t</text:span><text:span text:style-name="T1206">)</text:span><text:span text:style-name="T1172">=</text:span><text:span text:style-name="T207">ϕ</text:span><text:span text:style-name="T1691">(</text:span><text:span text:style-name="T153">ty</text:span><text:span text:style-name="T532">+</text:span><text:span text:style-name="T1137">(</text:span><text:span text:style-name="T1169">1</text:span><text:span text:style-name="T920">−</text:span><text:span text:style-name="T445">t</text:span><text:span text:style-name="T1165">)</text:span><text:span text:style-name="T495">u</text:span><text:span text:style-name="T2164">-</text:span><text:span text:style-name="T1691">)</text:span><text:span text:style-name="T1741">∀</text:span><text:span text:style-name="T151">t</text:span><text:span text:style-name="T894">∈</text:span><text:span text:style-name="T872">[</text:span><text:span text:style-name="T1138">0</text:span><text:span text:style-name="T133">,</text:span><text:span text:style-name="T467">1</text:span><text:span text:style-name="T1168">]</text:span><text:span text:style-name="T133">.</text:span></text:p>
      </text:section>
      <text:section text:style-name="Sect78" text:name="Sekcja134">
        <text:p text:style-name="P1375"><text:span text:style-name="T1990">From</text:span><text:span text:style-name="T1038">(</text:span><text:a xlink:type="simple" xlink:href="#_bookmark51" text:style-name="ListLabel_20_4" text:visited-style-name="ListLabel_20_4"><text:span text:style-name="T2905">3.47</text:span></text:a><text:span text:style-name="T1038">),</text:span><text:span text:style-name="T1118">we have</text:span><text:span text:style-name="T1038">so</text:span></text:p>
        <text:p text:style-name="P1102"><text:span text:style-name="T1038">and thus</text:span></text:p>
        <text:p text:style-name="P634"><text:span text:style-name="T106">σ</text:span><text:span text:style-name="T1421">0</text:span><text:span text:style-name="T1153">(0)</text:span><text:span text:style-name="T1765">:::</text:span><text:span text:style-name="T106">σ</text:span><text:span text:style-name="T1421">0</text:span><text:span text:style-name="T1153">(</text:span><text:span text:style-name="T106">t</text:span><text:span text:style-name="T1153">)</text:span><text:span text:style-name="T805">∀</text:span><text:span text:style-name="T106">t</text:span><text:span text:style-name="T805">∈</text:span><text:span text:style-name="T1153">[0</text:span><text:span text:style-name="T106">,</text:span><text:span text:style-name="T1153">1]</text:span><text:span text:style-name="T106">,</text:span><text:span text:style-name="T1196">0</text:span><text:span text:style-name="T1766">:::</text:span><text:span text:style-name="T104">σ</text:span><text:span text:style-name="T2564">0</text:span><text:span text:style-name="T1544">∗</text:span><text:span text:style-name="T1576">(0)</text:span></text:p>
      </text:section>
      <text:section text:style-name="Sect79" text:name="Sekcja135">
        <text:p text:style-name="P635"><draw:line text:anchor-type="char" draw:z-index="316" draw:style-name="gr1" draw:text-style-name="P1424" svg:x1="11.488cm" svg:y1="0.549cm" svg:x2="11.689cm" svg:y2="0.549cm"><text:p/></draw:line><draw:frame draw:style-name="fr1" text:anchor-type="char" svg:x="7.867cm" svg:y="0.48cm" svg:width="0.196cm" svg:height="1.312cm" draw:z-index="329"><draw:text-box><text:p text:style-name="P925"><text:span text:style-name="T2180">-</text:span></text:p></draw:text-box></draw:frame><text:bookmark text:name="_bookmark52"/><text:span text:style-name="T1196">0</text:span><text:span text:style-name="T1815">:::</text:span><text:span text:style-name="T1717">(</text:span><text:span text:style-name="T125">A</text:span><text:span text:style-name="T1152">(</text:span><text:span text:style-name="T496">u</text:span><text:span text:style-name="T2165">-</text:span><text:span text:style-name="T1152">)</text:span><text:span text:style-name="T105">,</text:span><text:span text:style-name="T126">y</text:span><text:span text:style-name="T979">−</text:span><text:span text:style-name="T496">u</text:span><text:span text:style-name="T2165">-</text:span><text:span text:style-name="T1684">&gt;</text:span><text:span text:style-name="T1744">−</text:span><text:span text:style-name="T923">{</text:span></text:p>
        <text:p text:style-name="P1376"/>
        <text:p text:style-name="P1377"><draw:frame draw:style-name="fr3" text:anchor-type="as-char" svg:width="0.201cm" svg:height="0.247cm" draw:z-index="0"><draw:text-box><text:p text:style-name="P842"><text:span text:style-name="T1422">Ω</text:span></text:p></draw:text-box></draw:frame></text:p>
        <text:p text:style-name="P261"><text:span text:style-name="T127">g</text:span><text:span text:style-name="T1446">0</text:span><text:span text:style-name="T1152">(</text:span><text:span text:style-name="T180">z</text:span><text:span text:style-name="T104">,</text:span><text:span text:style-name="T224">u</text:span><text:span text:style-name="T1152">)(</text:span><text:span text:style-name="T126">y</text:span><text:span text:style-name="T979">−</text:span><text:span text:style-name="T496">u</text:span><text:span text:style-name="T2165">-</text:span><text:span text:style-name="T1152">)</text:span><text:span text:style-name="T1151">d</text:span><text:span text:style-name="T128">z</text:span><text:span text:style-name="T106"><text:tab/></text:span><text:span text:style-name="T863">∀</text:span><text:span text:style-name="T126">y</text:span><text:span text:style-name="T943">∈</text:span><text:span text:style-name="T873">[</text:span><text:span text:style-name="T100">u</text:span><text:span text:style-name="T1446">0</text:span><text:span text:style-name="T105">,</text:span><text:span text:style-name="T224">u</text:span><text:span text:style-name="T1197">]</text:span><text:span text:style-name="T105">.</text:span><text:span text:style-name="T106"><text:tab/></text:span><text:span text:style-name="T1156">(3.48)</text:span></text:p>
      </text:section>
      <text:section text:style-name="Sect1" text:name="Sekcja136">
        <text:p text:style-name="P1292"/>
        <text:p text:style-name="P1378"><draw:frame draw:style-name="fr3" text:anchor-type="as-char" svg:width="0.201cm" svg:height="0.247cm" draw:z-index="0"><draw:text-box><text:p text:style-name="P842"><text:span text:style-name="T1422">Ω</text:span></text:p></draw:text-box></draw:frame></text:p>
      </text:section>
      <text:p text:style-name="P991"/>
      <text:p text:style-name="P172"><draw:frame draw:style-name="fr1" text:anchor-type="char" svg:x="3.399cm" svg:y="0.437cm" svg:width="0.141cm" svg:height="0.247cm" draw:z-index="335"><draw:text-box><text:p text:style-name="P842"><text:span text:style-name="T1746">0</text:span></text:p></draw:text-box></draw:frame><text:span text:style-name="T1153">Let</text:span><text:span text:style-name="T106">h</text:span><text:span text:style-name="T805">∈</text:span><text:span text:style-name="T106">W</text:span><text:span text:style-name="T1866">1</text:span><text:span text:style-name="T1891">,p</text:span><text:span text:style-name="T1153">(Ω) and</text:span><text:span text:style-name="T106">ε &gt;</text:span><text:span text:style-name="T1153">0. We <text:s/>set</text:span></text:p>
      <text:p text:style-name="P636"><draw:frame draw:style-name="fr1" text:anchor-type="char" svg:x="4.948cm" svg:y="0.309cm" svg:width="5.648cm" svg:height="1.84cm" draw:z-index="338"><draw:text-box><text:p text:style-name="P970"><text:span text:style-name="T2518">⎧</text:span><text:span text:style-name="T2655">⎪</text:span><text:span text:style-name="T2656">⎪</text:span><text:span text:style-name="T2657"><text:tab/></text:span><text:span text:style-name="T2535">-</text:span><text:span text:style-name="T2536"><text:tab/></text:span><text:span text:style-name="T2200">1</text:span>⎨</text:p></draw:text-box></draw:frame><text:span text:style-name="T287">u</text:span><text:span text:style-name="T1454">0</text:span><text:span text:style-name="T1238">(</text:span><text:span text:style-name="T287">z</text:span><text:span text:style-name="T1238">)<text:tab/></text:span><text:span text:style-name="T1153">if</text:span><text:span text:style-name="T106">z</text:span><text:span text:style-name="T805">∈</text:span><text:span text:style-name="T106">u</text:span><text:span text:style-name="T1153">+</text:span><text:span text:style-name="T106">εh</text:span><text:span text:style-name="T1765">:::</text:span><text:span text:style-name="T106">u</text:span><text:span text:style-name="T1421">0</text:span><text:span text:style-name="T1533">,</text:span></text:p>
      <text:p text:style-name="P637"><draw:frame draw:style-name="fr1" text:anchor-type="char" svg:x="4.627cm" svg:y="0.296cm" svg:width="5.812cm" svg:height="1.753cm" draw:z-index="336"><draw:text-box><text:p text:style-name="P971"><text:span text:style-name="T2689">-</text:span><text:span text:style-name="T2690">⎪</text:span><text:span text:style-name="T2136">⎪</text:span><text:span text:style-name="T2503">⎩</text:span><text:span text:style-name="T2504"><text:tab/></text:span><text:span text:style-name="T2137"><text:tab/></text:span><text:span text:style-name="T2201">1</text:span></text:p></draw:text-box></draw:frame><draw:frame draw:style-name="fr1" text:anchor-type="char" svg:x="5.196cm" svg:y="0.841cm" svg:width="5.339cm" svg:height="1.393cm" draw:z-index="337"><draw:text-box><text:p text:style-name="P882"><text:span text:style-name="T100">u</text:span><text:span text:style-name="T106"><text:tab/></text:span><text:span text:style-name="T1156">if</text:span><text:span text:style-name="T198">z</text:span><text:span text:style-name="T975">∈</text:span><text:span text:style-name="T441">u</text:span><text:span text:style-name="T1799">:::</text:span><text:span text:style-name="T496">u</text:span><text:span text:style-name="T2150">-</text:span><text:span text:style-name="T2166">+</text:span><text:span text:style-name="T460">ε</text:span><text:span text:style-name="T129">h</text:span><text:span text:style-name="T523">.</text:span></text:p></draw:text-box></draw:frame><text:span text:style-name="T199">y</text:span><text:span text:style-name="T1152">(</text:span><text:span text:style-name="T179">z</text:span><text:span text:style-name="T1199">)</text:span><text:span text:style-name="T1154">=</text:span><text:span text:style-name="T288">u</text:span><text:span text:style-name="T1152">(</text:span><text:span text:style-name="T179">z</text:span><text:span text:style-name="T1272">)</text:span><text:span text:style-name="T1154">+</text:span><text:span text:style-name="T460">ε</text:span><text:span text:style-name="T129">h</text:span><text:span text:style-name="T1152">(</text:span><text:span text:style-name="T179">z</text:span><text:span text:style-name="T1152">)</text:span><text:span text:style-name="T1276">i</text:span><text:span text:style-name="T1156">f</text:span><text:span text:style-name="T198">z</text:span><text:span text:style-name="T975">∈</text:span><text:span text:style-name="T1740">u</text:span><text:span text:style-name="T1424">0</text:span><text:span text:style-name="T1534">&lt;</text:span><text:span text:style-name="T496">u</text:span><text:span text:style-name="T2150">-</text:span><text:span text:style-name="T2166">+</text:span><text:span text:style-name="T460">ε</text:span><text:span text:style-name="T129">h</text:span><text:span text:style-name="T319">&lt;</text:span><text:span text:style-name="T320">u</text:span><text:span text:style-name="T1685">1</text:span><text:span text:style-name="T105">,</text:span></text:p>
      <text:p text:style-name="P996"><draw:line text:anchor-type="char" draw:z-index="584" draw:style-name="gr2" draw:text-style-name="P1424" svg:x1="8.565cm" svg:y1="0.319cm" svg:x2="8.766cm" svg:y2="0.319cm"><text:p/></draw:line></text:p>
      <text:p text:style-name="P1379"><text:span text:style-name="T1038">Evidently</text:span><text:span text:style-name="T546">y</text:span><text:span text:style-name="T1005">∈</text:span><text:span text:style-name="T1038">[</text:span><text:span text:style-name="T546">u</text:span><text:span text:style-name="T1421">0</text:span><text:span text:style-name="T546">, u</text:span><text:span text:style-name="T1038">] and we can use it as a test function in (</text:span><text:a xlink:type="simple" xlink:href="#_bookmark52" text:style-name="ListLabel_20_4" text:visited-style-name="ListLabel_20_4"><text:span text:style-name="T2905">3.48</text:span></text:a><text:span text:style-name="T1038">). We obtain</text:span></text:p>
      <text:section text:style-name="Sect80" text:name="Sekcja137">
        <text:p text:style-name="P986"/>
        <text:p text:style-name="P1380"><draw:frame draw:style-name="fr1" text:anchor-type="char" svg:x="3.863cm" svg:y="-0.395cm" svg:width="0.196cm" svg:height="1.312cm" draw:z-index="339"><draw:text-box><text:p text:style-name="P925"><text:span text:style-name="T2181">{</text:span></text:p></draw:text-box></draw:frame><text:bookmark text:name="_bookmark53"/><text:span text:style-name="T1995">0</text:span><text:span text:style-name="T1860">:::</text:span><text:span text:style-name="T650">ε</text:span></text:p>
        <text:p text:style-name="P70"><draw:frame draw:style-name="fr4" text:anchor-type="char" svg:x="7.059cm" svg:y="-0.129cm" svg:width="0.318cm" svg:height="0.291cm" draw:z-index="596"><draw:text-box><text:p text:style-name="P850"><text:span text:style-name="T2218">R</text:span><text:span text:style-name="T719">N</text:span></text:p></draw:text-box></draw:frame><text:span text:style-name="T1751">Ω</text:span></text:p>
        <text:p text:style-name="P638"><text:span text:style-name="T1613">p</text:span><text:span text:style-name="T1538">−</text:span><text:span text:style-name="T1666">2</text:span><text:span text:style-name="T1152">(</text:span><text:span text:style-name="T822">∇</text:span><text:span text:style-name="T497">u</text:span><text:span text:style-name="T2167">-</text:span><text:span text:style-name="T105">,</text:span><text:span text:style-name="T879">∇</text:span><text:span text:style-name="T115">h</text:span><text:span text:style-name="T1152">)</text:span></text:p>
        <text:p text:style-name="P1381"/>
        <text:p text:style-name="P1382"><draw:frame draw:style-name="fr3" text:anchor-type="as-char" svg:width="0.203cm" svg:height="0.39cm" draw:z-index="0"><draw:text-box><text:p text:style-name="P951"/></draw:text-box></draw:frame></text:p>
        <text:p text:style-name="P1012"/>
        <text:p text:style-name="P264"><text:span text:style-name="T1158">d</text:span><text:span text:style-name="T101">z</text:span><text:span text:style-name="T804">−</text:span><text:span text:style-name="T101">ε</text:span></text:p>
        <text:p text:style-name="P71"><draw:frame draw:style-name="fr1" text:anchor-type="char" svg:x="8.532cm" svg:y="-0.834cm" svg:width="0.196cm" svg:height="1.312cm" draw:z-index="341"><draw:text-box><text:p text:style-name="P925"><text:span text:style-name="T2181">{</text:span></text:p></draw:text-box></draw:frame><text:span text:style-name="T1751">Ω</text:span></text:p>
        <text:p text:style-name="P1197"/>
        <text:p text:style-name="P258"><text:span text:style-name="T101">g</text:span><text:span text:style-name="T1423">0</text:span><text:span text:style-name="T1158">(</text:span><text:span text:style-name="T101">z, u</text:span><text:span text:style-name="T1158">)</text:span><text:span text:style-name="T101">h</text:span><text:span text:style-name="T1158">d</text:span><text:span text:style-name="T101">z</text:span></text:p>
        <text:p text:style-name="P920"/>
        <text:p text:style-name="P1031"><draw:line text:anchor-type="char" draw:z-index="586" draw:style-name="gr2" draw:text-style-name="P1424" svg:x1="9.684cm" svg:y1="0.473cm" svg:x2="9.887cm" svg:y2="0.473cm"><text:p/></draw:line></text:p>
      </text:section>
      <text:section text:style-name="Sect1" text:name="Sekcja138">
        <text:p text:style-name="P640"><text:span text:style-name="T802">−</text:span><text:span text:style-name="T260">{</text:span><text:tab/><text:span text:style-name="T1742">I∇</text:span><text:span text:style-name="T100">u</text:span><text:span text:style-name="T858">I</text:span><text:span text:style-name="T1613">p</text:span><text:span text:style-name="T1538">−</text:span><text:span text:style-name="T1666">2</text:span><text:span text:style-name="T1677">(</text:span><text:span text:style-name="T822">∇</text:span><text:span text:style-name="T120">u,</text:span><text:span text:style-name="T865">∇</text:span><text:span text:style-name="T1152">(</text:span><text:span text:style-name="T496">u</text:span><text:span text:style-name="T2150">-</text:span><text:span text:style-name="T2166">+</text:span><text:span text:style-name="T460">ε</text:span><text:span text:style-name="T129">h</text:span><text:span text:style-name="T925">−</text:span><text:span text:style-name="T459">u</text:span><text:span text:style-name="T1152">)</text:span><text:span text:style-name="T1677">)</text:span></text:p>
        <text:p text:style-name="P646"><draw:line text:anchor-type="char" draw:z-index="331" draw:style-name="gr1" draw:text-style-name="P1424" svg:x1="7.352cm" svg:y1="-0.284cm" svg:x2="7.555cm" svg:y2="-0.284cm"><text:p/></draw:line><draw:frame draw:style-name="fr1" text:anchor-type="char" svg:x="4.272cm" svg:y="-1.54cm" svg:width="0.847cm" svg:height="1.314cm" draw:z-index="340"><draw:text-box><text:p text:style-name="P817"><text:span text:style-name="T864">I</text:span><text:span text:style-name="T823">∇</text:span><text:span text:style-name="T496">u</text:span><text:span text:style-name="T2165">-</text:span><text:span text:style-name="T824">I</text:span></text:p></draw:text-box></draw:frame><draw:frame draw:style-name="fr1" text:anchor-type="char" svg:x="9.753cm" svg:y="-1.54cm" svg:width="0.196cm" svg:height="1.312cm" draw:z-index="342"><draw:text-box><text:p text:style-name="P925"><text:span text:style-name="T2180">-</text:span></text:p></draw:text-box></draw:frame><draw:frame draw:style-name="fr1" text:anchor-type="char" svg:x="4.447cm" svg:y="0.272cm" svg:width="2.651cm" svg:height="1.483cm" draw:z-index="343"><draw:text-box><text:p text:style-name="P879"><text:span text:style-name="T2194">-</text:span><text:span text:style-name="T2195"><text:tab/></text:span></text:p></draw:text-box></draw:frame><draw:frame draw:style-name="fr4" text:anchor-type="char" svg:x="10.181cm" svg:y="-0.046cm" svg:width="0.318cm" svg:height="0.291cm" draw:z-index="597"><draw:text-box><text:p text:style-name="P850"><text:span text:style-name="T2218">R</text:span><text:span text:style-name="T719">N</text:span></text:p></draw:text-box></draw:frame><text:span text:style-name="T988">{</text:span><text:span text:style-name="T682">u</text:span><text:span text:style-name="T703">u</text:span><text:span text:style-name="T1748">+</text:span><text:span text:style-name="T682">εh</text:span><text:span text:style-name="T988">}</text:span><text:span text:style-name="T990"><text:tab/></text:span></text:p>
        <text:p text:style-name="P643"><text:span text:style-name="T802">−</text:span><text:span text:style-name="T127">g</text:span><text:span text:style-name="T1472">0</text:span><text:span text:style-name="T1152">(</text:span><text:span text:style-name="T180">z</text:span><text:span text:style-name="T104">,</text:span><text:span text:style-name="T224">u</text:span><text:span text:style-name="T1152">)(</text:span><text:span text:style-name="T496">u</text:span><text:span text:style-name="T2150">-</text:span><text:span text:style-name="T2166">+</text:span><text:span text:style-name="T460">ε</text:span><text:span text:style-name="T129">h</text:span><text:span text:style-name="T925">−</text:span><text:span text:style-name="T441">u</text:span><text:span text:style-name="T1152">)</text:span><text:span text:style-name="T1295">d</text:span><text:span text:style-name="T128">z</text:span></text:p>
        <text:p text:style-name="P920"/>
        <text:p text:style-name="P980"><draw:frame draw:style-name="fr5" text:anchor-type="char" svg:x="10.791cm" svg:y="0.383cm" svg:width="0.318cm" svg:height="0.291cm" draw:z-index="588"><draw:text-box><text:p text:style-name="P850"><text:span text:style-name="T2218">R</text:span><text:span text:style-name="T719">N</text:span></text:p></draw:text-box></draw:frame></text:p>
        <text:p text:style-name="P641"><text:span text:style-name="T1155">+</text:span><text:span text:style-name="T1153"><text:tab/></text:span>{<text:tab/><text:span text:style-name="T1742">I</text:span><text:span text:style-name="T823">∇</text:span><text:span text:style-name="T100">u</text:span><text:span text:style-name="T1446">0</text:span><text:span text:style-name="T858">I</text:span><text:span text:style-name="T1613">p</text:span><text:span text:style-name="T1538">−</text:span><text:span text:style-name="T1666">2</text:span><text:span text:style-name="T1677">(</text:span><text:span text:style-name="T822">∇</text:span><text:span text:style-name="T100">u</text:span><text:span text:style-name="T1472">0</text:span><text:span text:style-name="T105">,</text:span><text:span text:style-name="T865">∇</text:span><text:span text:style-name="T1152">(</text:span><text:span text:style-name="T100">u</text:span><text:span text:style-name="T1424">0</text:span><text:span text:style-name="T1507">−</text:span><text:span text:style-name="T496">u</text:span><text:span text:style-name="T2150">-</text:span><text:span text:style-name="T919">−</text:span><text:span text:style-name="T460">ε</text:span><text:span text:style-name="T129">h</text:span><text:span text:style-name="T1152">)</text:span><text:span text:style-name="T1677">)</text:span></text:p>
        <text:p text:style-name="P1332"><draw:frame draw:style-name="fr5" text:anchor-type="char" svg:x="8.543cm" svg:y="0.379cm" svg:width="0.131cm" svg:height="0.39cm" draw:z-index="590"><draw:text-box><text:p text:style-name="P951"/></draw:text-box></draw:frame></text:p>
        <text:p text:style-name="P647"><text:span text:style-name="T2074">{</text:span><text:span text:style-name="T2096">u</text:span><text:span text:style-name="T2108">-</text:span><text:span text:style-name="T2068">+</text:span><text:span text:style-name="T2100">εhu</text:span><text:span text:style-name="T2245">0</text:span><text:span text:style-name="T2074">}</text:span><text:span text:style-name="T2075"><text:tab/></text:span><text:span text:style-name="T2106"><text:tab/></text:span></text:p>
        <text:p text:style-name="P1036"><draw:frame draw:style-name="fr5" text:anchor-type="char" svg:x="4.039cm" svg:y="0.402cm" svg:width="0.168cm" svg:height="0.39cm" draw:z-index="592"><draw:text-box><text:p text:style-name="P951"/></draw:text-box></draw:frame></text:p>
        <text:p text:style-name="P650"><text:span text:style-name="T2116">{</text:span><text:span text:style-name="T2117"><text:tab/></text:span><text:span text:style-name="T802">−</text:span><text:span text:style-name="T127">g</text:span><text:span text:style-name="T1472">0</text:span><text:span text:style-name="T1152">(</text:span><text:span text:style-name="T180">z</text:span><text:span text:style-name="T104">,</text:span><text:span text:style-name="T224">u</text:span><text:span text:style-name="T1446">0</text:span><text:span text:style-name="T1152">)(</text:span><text:span text:style-name="T100">u</text:span><text:span text:style-name="T1424">0</text:span><text:span text:style-name="T1507">−</text:span><text:span text:style-name="T496">u</text:span><text:span text:style-name="T2150">-</text:span><text:span text:style-name="T919">−</text:span><text:span text:style-name="T460">ε</text:span><text:span text:style-name="T129">h</text:span><text:span text:style-name="T1152">)</text:span><text:span text:style-name="T1295">d</text:span><text:span text:style-name="T128">z</text:span></text:p>
      </text:section>
      <text:section text:style-name="Sect81" text:name="Sekcja139">
        <text:p text:style-name="P1383"><text:span text:style-name="T2355">+</text:span></text:p>
        <text:p text:style-name="P648"><draw:frame draw:style-name="fr1" text:anchor-type="char" svg:x="3.641cm" svg:y="0.436cm" svg:width="1.097cm" svg:height="1.312cm" draw:z-index="344"><draw:text-box><text:p text:style-name="P972">+<text:tab/><text:span text:style-name="T2191">{</text:span></text:p></draw:text-box></draw:frame><text:span text:style-name="T995">{</text:span><text:span text:style-name="T686">u</text:span><text:span text:style-name="T704">u</text:span><text:span text:style-name="T2198">-</text:span><text:span text:style-name="T1754">+</text:span><text:span text:style-name="T705">εh</text:span><text:span text:style-name="T995">}</text:span></text:p>
        <text:p text:style-name="P465"><text:span text:style-name="T1677">(</text:span><text:span text:style-name="T127">g</text:span><text:span text:style-name="T1472">0</text:span><text:span text:style-name="T1152">(</text:span><text:span text:style-name="T180">z</text:span><text:span text:style-name="T104">,</text:span><text:span text:style-name="T224">u</text:span><text:span text:style-name="T1152">)</text:span><text:span text:style-name="T919">−</text:span><text:span text:style-name="T442">g</text:span><text:span text:style-name="T1446">0</text:span><text:span text:style-name="T1152">(</text:span><text:span text:style-name="T180">z</text:span><text:span text:style-name="T104">,</text:span><text:span text:style-name="T496">u</text:span><text:span text:style-name="T2165">-</text:span><text:span text:style-name="T1152">)</text:span><text:span text:style-name="T1677">)</text:span><text:span text:style-name="T1152">(</text:span><text:span text:style-name="T100">u</text:span><text:span text:style-name="T925">−</text:span><text:span text:style-name="T496">u</text:span><text:span text:style-name="T2150">-</text:span><text:span text:style-name="T919">−</text:span><text:span text:style-name="T460">ε</text:span><text:span text:style-name="T129">h</text:span><text:span text:style-name="T1152">)</text:span><text:span text:style-name="T1151">d</text:span><text:span text:style-name="T128">z</text:span></text:p>
        <text:p text:style-name="P651"><text:span text:style-name="T1677">(</text:span><text:span text:style-name="T127">g</text:span><text:span text:style-name="T1472">0</text:span><text:span text:style-name="T1152">(</text:span><text:span text:style-name="T180">z</text:span><text:span text:style-name="T104">,</text:span><text:span text:style-name="T224">u</text:span><text:span text:style-name="T1446">0</text:span><text:span text:style-name="T1152">)</text:span><text:span text:style-name="T919">−</text:span><text:span text:style-name="T442">g</text:span><text:span text:style-name="T1446">0</text:span><text:span text:style-name="T1152">(</text:span><text:span text:style-name="T180">z</text:span><text:span text:style-name="T104">,</text:span><text:span text:style-name="T496">u</text:span><text:span text:style-name="T2165">-</text:span><text:span text:style-name="T1152">)</text:span><text:span text:style-name="T1677">)</text:span><text:span text:style-name="T1152">(</text:span><text:span text:style-name="T100">u</text:span><text:span text:style-name="T1424">0</text:span><text:span text:style-name="T1507">−</text:span><text:span text:style-name="T496">u</text:span><text:span text:style-name="T2150">-</text:span><text:span text:style-name="T919">−</text:span><text:span text:style-name="T460">ε</text:span><text:span text:style-name="T129">h</text:span><text:span text:style-name="T1152">)</text:span><text:span text:style-name="T1151">d</text:span><text:span text:style-name="T128">z</text:span></text:p>
      </text:section>
      <text:section text:style-name="Sect82" text:name="Sekcja140">
        <text:p text:style-name="P649"><draw:frame draw:style-name="fr1" text:anchor-type="char" svg:x="4.542cm" svg:y="0.406cm" svg:width="0.196cm" svg:height="1.312cm" draw:z-index="345"><draw:text-box><text:p text:style-name="P925"><text:span text:style-name="T2181">{</text:span></text:p></draw:text-box></draw:frame><text:span text:style-name="T2074">{</text:span><text:span text:style-name="T2096">u</text:span><text:span text:style-name="T2108">-</text:span><text:span text:style-name="T2068">+</text:span><text:span text:style-name="T2100">εhu</text:span><text:span text:style-name="T2245">0</text:span><text:span text:style-name="T2074">}</text:span></text:p>
        <text:p text:style-name="P652"><text:span text:style-name="T802">−</text:span></text:p>
        <text:p text:style-name="P645"><draw:frame draw:style-name="fr1" text:anchor-type="char" svg:x="3.914cm" svg:y="0.429cm" svg:width="0.988cm" svg:height="1.312cm" draw:z-index="346"><draw:text-box><text:p text:style-name="P883">o<text:tab/><text:span text:style-name="T2149">{</text:span></text:p></draw:text-box></draw:frame><text:span text:style-name="T2074">{</text:span><text:span text:style-name="T2096">u</text:span><text:span text:style-name="T2108">-</text:span><text:span text:style-name="T2068">+</text:span><text:span text:style-name="T2100">εhu</text:span><text:span text:style-name="T2245">0</text:span><text:span text:style-name="T2074">}</text:span></text:p>
        <text:p text:style-name="P653"><text:span text:style-name="T802">−</text:span></text:p>
        <text:p text:style-name="P654"><text:span text:style-name="T1677">(</text:span><text:span text:style-name="T864">I</text:span><text:span text:style-name="T823">∇</text:span><text:span text:style-name="T496">u</text:span><text:span text:style-name="T2165">-</text:span><text:span text:style-name="T858">I</text:span><text:span text:style-name="T1613">p</text:span><text:span text:style-name="T1538">−</text:span><text:span text:style-name="T1666">2</text:span><text:span text:style-name="T822">∇</text:span><text:span text:style-name="T496">u</text:span><text:span text:style-name="T2150">-</text:span><text:span text:style-name="T919">−</text:span><text:span text:style-name="T858">I</text:span><text:span text:style-name="T865">∇</text:span><text:span text:style-name="T100">u</text:span><text:span text:style-name="T1446">0</text:span><text:span text:style-name="T858">I</text:span><text:span text:style-name="T1613">p</text:span><text:span text:style-name="T1538">−</text:span><text:span text:style-name="T1666">2</text:span><text:span text:style-name="T822">∇</text:span><text:span text:style-name="T100">u</text:span><text:span text:style-name="T1446">0</text:span><text:span text:style-name="T105">,</text:span><text:span text:style-name="T865">∇</text:span><text:span text:style-name="T1152">(</text:span><text:span text:style-name="T496">u</text:span><text:span text:style-name="T2150">-</text:span><text:span text:style-name="T919">−</text:span><text:span text:style-name="T441">u</text:span><text:span text:style-name="T1472">0</text:span><text:span text:style-name="T1152">)</text:span><text:span text:style-name="T1677">) (</text:span><text:span text:style-name="T864">I</text:span><text:span text:style-name="T823">∇</text:span><text:span text:style-name="T496">u</text:span><text:span text:style-name="T2165">-</text:span><text:span text:style-name="T858">I</text:span><text:span text:style-name="T1613">p</text:span><text:span text:style-name="T1538">−</text:span><text:span text:style-name="T1666">2</text:span><text:span text:style-name="T822">∇</text:span><text:span text:style-name="T496">u</text:span><text:span text:style-name="T2150">-</text:span><text:span text:style-name="T919">−</text:span><text:span text:style-name="T858">I</text:span><text:span text:style-name="T865">∇</text:span><text:span text:style-name="T100">u</text:span><text:span text:style-name="T1446">0</text:span><text:span text:style-name="T858">I</text:span><text:span text:style-name="T1613">p</text:span><text:span text:style-name="T1538">−</text:span><text:span text:style-name="T1666">2</text:span><text:span text:style-name="T822">∇</text:span><text:span text:style-name="T100">u</text:span><text:span text:style-name="T1472">0</text:span><text:span text:style-name="T105">,</text:span><text:span text:style-name="T865">∇</text:span><text:span text:style-name="T115">h</text:span><text:span text:style-name="T1677">)</text:span></text:p>
      </text:section>
      <text:section text:style-name="Sect1" text:name="Sekcja141">
        <text:p text:style-name="P655"><draw:frame draw:style-name="fr4" text:anchor-type="char" svg:x="12.143cm" svg:y="-1.476cm" svg:width="0.318cm" svg:height="0.291cm" draw:z-index="598"><draw:text-box><text:p text:style-name="P850"><text:span text:style-name="T2218">R</text:span><text:span text:style-name="T719">N</text:span></text:p></draw:text-box></draw:frame><text:span text:style-name="T2218">R</text:span><text:span text:style-name="T719">N</text:span></text:p>
        <text:p text:style-name="P656"><text:span text:style-name="T2074">{</text:span><text:span text:style-name="T2096">u</text:span><text:span text:style-name="T2108">-</text:span><text:span text:style-name="T2068">+</text:span><text:span text:style-name="T2100">εhu</text:span><text:span text:style-name="T2245">0</text:span><text:span text:style-name="T2074">}</text:span><text:span text:style-name="T2075"><text:tab/></text:span><text:span text:style-name="T2106"><text:tab/><text:tab/></text:span></text:p>
        <text:p text:style-name="P642"><draw:frame draw:style-name="fr4" text:anchor-type="char" svg:x="11.531cm" svg:y="0.787cm" svg:width="0.318cm" svg:height="0.291cm" draw:z-index="599"><draw:text-box><text:p text:style-name="P850"><text:span text:style-name="T2218">R</text:span><text:span text:style-name="T719">N</text:span></text:p></draw:text-box></draw:frame><text:span text:style-name="T1155">+</text:span><text:span text:style-name="T268">{</text:span><text:tab/><text:span text:style-name="T1677">(</text:span><text:span text:style-name="T864">I</text:span><text:span text:style-name="T823">∇</text:span><text:span text:style-name="T100">u</text:span><text:span text:style-name="T858">I</text:span><text:span text:style-name="T1613">p</text:span><text:span text:style-name="T1538">−</text:span><text:span text:style-name="T1666">2</text:span><text:span text:style-name="T822">∇</text:span><text:span text:style-name="T100">u</text:span><text:span text:style-name="T925">−</text:span><text:span text:style-name="T858">I</text:span><text:span text:style-name="T865">∇</text:span><text:span text:style-name="T496">u</text:span><text:span text:style-name="T2165">-</text:span><text:span text:style-name="T858">I</text:span><text:span text:style-name="T1613">p</text:span><text:span text:style-name="T1538">−</text:span><text:span text:style-name="T1666">2</text:span><text:span text:style-name="T822">∇</text:span><text:span text:style-name="T496">u</text:span><text:span text:style-name="T2165">-</text:span><text:span text:style-name="T105">,</text:span><text:span text:style-name="T865">∇</text:span><text:span text:style-name="T1152">(</text:span><text:span text:style-name="T496">u</text:span><text:span text:style-name="T2150">-</text:span><text:span text:style-name="T919">−</text:span><text:span text:style-name="T441">u</text:span><text:span text:style-name="T1152">)</text:span><text:span text:style-name="T1677">)</text:span></text:p>
      </text:section>
      <text:section text:style-name="Sect83" text:name="Sekcja142">
        <text:p text:style-name="P657"><draw:frame draw:style-name="fr1" text:anchor-type="char" svg:x="4.447cm" svg:y="0.272cm" svg:width="0.386cm" svg:height="1.363cm" draw:z-index="347"><draw:text-box><text:p text:style-name="P884"><text:span text:style-name="T2196">-</text:span><text:span text:style-name="T2685">{</text:span></text:p></draw:text-box></draw:frame><draw:frame draw:style-name="fr1" text:anchor-type="char" svg:x="5.547cm" svg:y="0.517cm" svg:width="0.162cm" svg:height="1.312cm" draw:z-index="348"><draw:text-box><text:p text:style-name="P925"><text:span text:style-name="T2185">(</text:span></text:p></draw:text-box></draw:frame><text:span text:style-name="T988">{</text:span><text:span text:style-name="T682">u <text:s/>u</text:span><text:span text:style-name="T1748">+</text:span><text:span text:style-name="T682">εh</text:span><text:span text:style-name="T988">}</text:span></text:p>
        <text:p text:style-name="P644"><text:span text:style-name="T1155">+</text:span><text:span text:style-name="T102">ε</text:span></text:p>
        <text:p text:style-name="P658"><text:span text:style-name="T1000">{</text:span><text:span text:style-name="T686">u</text:span><text:span text:style-name="T704">u</text:span><text:span text:style-name="T2198">-</text:span><text:span text:style-name="T1754">+</text:span><text:span text:style-name="T705">εh</text:span><text:span text:style-name="T995">}</text:span></text:p>
        <text:p text:style-name="P1335"/>
        <text:p text:style-name="P1384"><text:span text:style-name="T634"><text:tab/></text:span></text:p>
        <text:p text:style-name="P408"><text:span text:style-name="T864">I</text:span><text:span text:style-name="T823">∇</text:span><text:span text:style-name="T100">u</text:span><text:span text:style-name="T858">I</text:span><text:span text:style-name="T1613">p</text:span><text:span text:style-name="T1538">−</text:span><text:span text:style-name="T1666">2</text:span><text:span text:style-name="T822">∇</text:span><text:span text:style-name="T100">u</text:span><text:span text:style-name="T925">−</text:span><text:span text:style-name="T858">I</text:span><text:span text:style-name="T865">∇</text:span><text:span text:style-name="T496">u</text:span><text:span text:style-name="T2165">-</text:span><text:span text:style-name="T858">I</text:span><text:span text:style-name="T1613">p</text:span><text:span text:style-name="T1538">−</text:span><text:span text:style-name="T1666">2</text:span><text:span text:style-name="T822">∇</text:span><text:span text:style-name="T496">u</text:span><text:span text:style-name="T2165">-</text:span><text:span text:style-name="T105">,</text:span><text:span text:style-name="T865">∇</text:span><text:span text:style-name="T115">h</text:span></text:p>
        <text:p text:style-name="P295"><text:span text:style-name="T2148">)</text:span>RN</text:p>
        <text:p text:style-name="P1005"/>
        <text:p text:style-name="P73"><text:span text:style-name="T106">.<text:tab/></text:span><text:span text:style-name="T1153">(3.49)</text:span></text:p>
      </text:section>
      <text:section text:style-name="Sect1" text:name="Sekcja143">
        <text:p text:style-name="P987"/>
        <text:p text:style-name="P1138"><text:span text:style-name="T1038">Recall that</text:span><text:span text:style-name="T546">u</text:span><text:span text:style-name="T1005">∈</text:span><text:span text:style-name="T1038">int</text:span><text:span text:style-name="T546">C</text:span><text:span text:style-name="T1421">+</text:span><text:span text:style-name="T1038">is an upper solution for problem (</text:span><text:a xlink:type="simple" xlink:href="#_bookmark50" text:style-name="ListLabel_20_4" text:visited-style-name="ListLabel_20_4"><text:span text:style-name="T2905">3.46</text:span></text:a><text:span text:style-name="T1038">). Hence</text:span></text:p>
        <text:p text:style-name="P659"><draw:line text:anchor-type="char" draw:z-index="332" draw:style-name="gr1" draw:text-style-name="P1424" svg:x1="6.754cm" svg:y1="0.829cm" svg:x2="6.955cm" svg:y2="0.829cm"><text:p/></draw:line><draw:line text:anchor-type="char" draw:z-index="333" draw:style-name="gr1" draw:text-style-name="P1424" svg:x1="8.107cm" svg:y1="0.829cm" svg:x2="8.31cm" svg:y2="0.829cm"><text:p/></draw:line><draw:line text:anchor-type="char" draw:z-index="334" draw:style-name="gr1" draw:text-style-name="P1424" svg:x1="10.439cm" svg:y1="0.829cm" svg:x2="10.642cm" svg:y2="0.829cm"><text:p/></draw:line><draw:frame draw:style-name="fr1" text:anchor-type="char" svg:x="5.202cm" svg:y="1.386cm" svg:width="3.353cm" svg:height="1.482cm" draw:z-index="349"><draw:text-box><text:p text:style-name="P880"><text:span text:style-name="T2194">-</text:span><text:span text:style-name="T2195"><text:tab/></text:span></text:p></draw:text-box></draw:frame><draw:frame draw:style-name="fr4" text:anchor-type="char" svg:x="10.938cm" svg:y="1.069cm" svg:width="0.318cm" svg:height="0.291cm" draw:z-index="600"><draw:text-box><text:p text:style-name="P850"><text:span text:style-name="T2218">R</text:span><text:span text:style-name="T719">N</text:span></text:p></draw:text-box></draw:frame><text:bookmark text:name="_bookmark54"/><text:span text:style-name="T802">−</text:span><text:span text:style-name="T260">{</text:span><text:tab/><text:span text:style-name="T1742">I∇</text:span><text:span text:style-name="T100">u</text:span><text:span text:style-name="T858">I</text:span><text:span text:style-name="T1613">p</text:span><text:span text:style-name="T1538">−</text:span><text:span text:style-name="T1666">2</text:span><text:span text:style-name="T1677">(</text:span><text:span text:style-name="T822">∇</text:span><text:span text:style-name="T120">u,</text:span><text:span text:style-name="T865">∇</text:span><text:span text:style-name="T1152">(</text:span><text:span text:style-name="T496">u</text:span><text:span text:style-name="T2150">-</text:span><text:span text:style-name="T2166">+</text:span><text:span text:style-name="T460">ε</text:span><text:span text:style-name="T129">h</text:span><text:span text:style-name="T925">−</text:span><text:span text:style-name="T459">u</text:span><text:span text:style-name="T1152">)</text:span><text:span text:style-name="T1677">)</text:span></text:p>
        <text:p text:style-name="P948"/>
        <text:p text:style-name="P1189"><draw:line text:anchor-type="char" draw:z-index="594" draw:style-name="gr2" draw:text-style-name="P1424" svg:x1="6.168cm" svg:y1="0.383cm" svg:x2="6.369cm" svg:y2="0.383cm"><text:p/></draw:line><text:soft-page-break/></text:p>
      </text:section>
      <text:section text:style-name="Sect84" text:name="Sekcja144">
        <text:p text:style-name="P660"><text:span text:style-name="T988">{</text:span><text:span text:style-name="T682">u</text:span><text:span text:style-name="T703">u</text:span><text:span text:style-name="T1748">+</text:span><text:span text:style-name="T682">εh</text:span><text:span text:style-name="T988">}</text:span><text:span text:style-name="T990"><text:tab/></text:span></text:p>
        <text:p text:style-name="P661"><text:span text:style-name="T802">−</text:span><text:span text:style-name="T127">g</text:span><text:span text:style-name="T1472">0</text:span><text:span text:style-name="T1152">(</text:span><text:span text:style-name="T180">z</text:span><text:span text:style-name="T104">,</text:span><text:span text:style-name="T224">u</text:span><text:span text:style-name="T1152">)(</text:span><text:span text:style-name="T496">u</text:span><text:span text:style-name="T2150">-</text:span><text:span text:style-name="T2166">+</text:span><text:span text:style-name="T460">ε</text:span><text:span text:style-name="T129">h</text:span><text:span text:style-name="T925">−</text:span><text:span text:style-name="T441">u</text:span><text:span text:style-name="T1152">)</text:span></text:p>
        <text:p text:style-name="P1075"/>
        <text:p text:style-name="P399"><text:span text:style-name="T1153">d</text:span><text:span text:style-name="T106">z</text:span><text:span text:style-name="T1808">:::</text:span><text:span text:style-name="T1796">0</text:span><text:span text:style-name="T106">.<text:tab/></text:span><text:span text:style-name="T1153">(3.50)</text:span></text:p>
      </text:section>
      <text:p text:style-name="P1215"/>
      <text:p text:style-name="P1138"><text:span text:style-name="T1038">Also</text:span><text:span text:style-name="T546">u</text:span><text:span text:style-name="T1421">0</text:span><text:span text:style-name="T1005">∈</text:span><text:span text:style-name="T1038">int</text:span><text:span text:style-name="T546">C</text:span><text:span text:style-name="T1421">+</text:span><text:span text:style-name="T1038">solves problem (</text:span><text:a xlink:type="simple" xlink:href="#_bookmark50" text:style-name="ListLabel_20_4" text:visited-style-name="ListLabel_20_4"><text:span text:style-name="T2905">3.46</text:span></text:a><text:span text:style-name="T1038">). Hence</text:span></text:p>
      <text:section text:style-name="Sect85" text:name="Sekcja145">
        <text:p text:style-name="P1385"><text:span text:style-name="T2181">{</text:span></text:p>
        <text:p text:style-name="P662"><text:span text:style-name="T2074">{</text:span><text:span text:style-name="T2096">u</text:span><text:span text:style-name="T2108">-</text:span><text:span text:style-name="T2068">+</text:span><text:span text:style-name="T2100">εhu</text:span><text:span text:style-name="T2245">0</text:span><text:span text:style-name="T2074">}</text:span></text:p>
        <text:p text:style-name="P480"><text:span text:style-name="T1742">I</text:span><text:span text:style-name="T823">∇</text:span><text:span text:style-name="T100">u</text:span><text:span text:style-name="T1446">0</text:span><text:span text:style-name="T858">I</text:span><text:span text:style-name="T1613">p</text:span><text:span text:style-name="T1538">−</text:span><text:span text:style-name="T1666">2</text:span><text:span text:style-name="T1677">(</text:span><text:span text:style-name="T822">∇</text:span><text:span text:style-name="T100">u</text:span><text:span text:style-name="T1446">0</text:span><text:span text:style-name="T105">,</text:span><text:span text:style-name="T865">∇</text:span><text:span text:style-name="T1152">(</text:span><text:span text:style-name="T100">u</text:span><text:span text:style-name="T1424">0</text:span><text:span text:style-name="T1507">−</text:span><text:span text:style-name="T496">u</text:span><text:span text:style-name="T2150">-</text:span><text:span text:style-name="T919">−</text:span><text:span text:style-name="T462">ε</text:span><text:span text:style-name="T130">h</text:span><text:span text:style-name="T1152">)</text:span><text:span text:style-name="T1677">)</text:span></text:p>
        <text:p text:style-name="P1386"><draw:frame draw:style-name="fr4" text:anchor-type="char" svg:x="11.075cm" svg:y="-0.067cm" svg:width="0.318cm" svg:height="0.291cm" draw:z-index="607"><draw:text-box><text:p text:style-name="P850"><text:span text:style-name="T2218">R</text:span><text:span text:style-name="T719">N</text:span></text:p></draw:text-box></draw:frame><text:span text:style-name="T2692"/></text:p>
      </text:section>
      <text:section text:style-name="Sect1" text:name="Sekcja146">
        <text:p text:style-name="P663"><text:span text:style-name="T802">−</text:span><text:span text:style-name="T127">g</text:span><text:span text:style-name="T1472">0</text:span><text:span text:style-name="T1152">(</text:span><text:span text:style-name="T180">z</text:span><text:span text:style-name="T104">,</text:span><text:span text:style-name="T224">u</text:span><text:span text:style-name="T1446">0</text:span><text:span text:style-name="T1152">)(</text:span><text:span text:style-name="T100">u</text:span><text:span text:style-name="T1424">0</text:span><text:span text:style-name="T1507">−</text:span><text:span text:style-name="T496">u</text:span><text:span text:style-name="T2150">-</text:span><text:span text:style-name="T919">−</text:span><text:span text:style-name="T462">ε</text:span><text:span text:style-name="T130">h</text:span><text:span text:style-name="T1152">)</text:span><text:span text:style-name="T1295">d</text:span><text:span text:style-name="T128">z</text:span><text:span text:style-name="T368">=</text:span><text:span text:style-name="T1144">0</text:span><text:span text:style-name="T105">.</text:span><text:span text:style-name="T106"><text:tab/></text:span><text:span text:style-name="T1194">(3.51)</text:span></text:p>
        <text:p text:style-name="P1276"/>
        <text:p text:style-name="P197"><text:span text:style-name="T1153">From <text:s/>the monotonicity of the map</text:span><text:span text:style-name="T758">R</text:span><text:span text:style-name="T1040">N</text:span><text:span text:style-name="T805">3</text:span><text:span text:style-name="T106">ξ</text:span><text:span text:style-name="T805">1−→ I</text:span><text:span text:style-name="T106">ξ</text:span><text:span text:style-name="T805">I</text:span><text:span text:style-name="T1040">p</text:span><text:span text:style-name="T1080">−</text:span><text:span text:style-name="T1069">2</text:span><text:span text:style-name="T106">ξ</text:span><text:span text:style-name="T1153">, we <text:s text:c="3"/>have</text:span></text:p>
      </text:section>
      <text:section text:style-name="Sect86" text:name="Sekcja147">
        <text:p text:style-name="P664">−<text:tab/><text:span text:style-name="T2149">{</text:span></text:p>
        <text:p text:style-name="P665"><text:span text:style-name="T2074">{</text:span><text:span text:style-name="T2096">u</text:span><text:span text:style-name="T2108">-</text:span><text:span text:style-name="T2068">+</text:span><text:span text:style-name="T2100">εhu</text:span><text:span text:style-name="T2245">0</text:span><text:span text:style-name="T2074">}</text:span></text:p>
        <text:p text:style-name="P481"><text:span text:style-name="T1677">(</text:span><text:span text:style-name="T864">I</text:span><text:span text:style-name="T823">∇</text:span><text:span text:style-name="T496">u</text:span><text:span text:style-name="T2165">-</text:span><text:span text:style-name="T858">I</text:span><text:span text:style-name="T1613">p</text:span><text:span text:style-name="T1538">−</text:span><text:span text:style-name="T1666">2</text:span><text:span text:style-name="T822">∇</text:span><text:span text:style-name="T496">u</text:span><text:span text:style-name="T2150">-</text:span><text:span text:style-name="T919">−</text:span><text:span text:style-name="T858">I</text:span><text:span text:style-name="T865">∇</text:span><text:span text:style-name="T100">u</text:span><text:span text:style-name="T1446">0</text:span><text:span text:style-name="T858">I</text:span><text:span text:style-name="T1613">p</text:span><text:span text:style-name="T1538">−</text:span><text:span text:style-name="T1666">2</text:span><text:span text:style-name="T822">∇</text:span><text:span text:style-name="T100">u</text:span><text:span text:style-name="T1446">0</text:span><text:span text:style-name="T105">,</text:span><text:span text:style-name="T865">∇</text:span><text:span text:style-name="T1152">(</text:span><text:span text:style-name="T496">u</text:span><text:span text:style-name="T2150">-</text:span><text:span text:style-name="T919">−</text:span><text:span text:style-name="T441">u</text:span><text:span text:style-name="T1472">0</text:span><text:span text:style-name="T1152">)</text:span><text:span text:style-name="T1677">)</text:span></text:p>
        <text:p text:style-name="P1073"/>
        <text:p text:style-name="P666"><draw:frame draw:style-name="fr4" text:anchor-type="char" svg:x="10.816cm" svg:y="0.393cm" svg:width="0.318cm" svg:height="0.291cm" draw:z-index="608"><draw:text-box><text:p text:style-name="P850"><text:span text:style-name="T2218">R</text:span><text:span text:style-name="T719">N</text:span></text:p></draw:text-box></draw:frame><text:span text:style-name="T1153">d</text:span><text:span text:style-name="T106">z</text:span><text:span text:style-name="T1808">:::</text:span><text:span text:style-name="T1796">0</text:span><text:span text:style-name="T106">.<text:tab/></text:span><text:span text:style-name="T1153">(3.52)</text:span></text:p>
      </text:section>
      <text:section text:style-name="Sect1" text:name="Sekcja148">
        <text:p text:style-name="P998"/>
        <text:p text:style-name="P1134"><text:span text:style-name="T1038">and</text:span></text:p>
        <text:p text:style-name="P667"><draw:line text:anchor-type="char" draw:z-index="350" draw:style-name="gr1" draw:text-style-name="P1424" svg:x1="5.159cm" svg:y1="0.817cm" svg:x2="5.362cm" svg:y2="0.817cm"><text:p/></draw:line><draw:line text:anchor-type="char" draw:z-index="351" draw:style-name="gr1" draw:text-style-name="P1424" svg:x1="6.352cm" svg:y1="0.817cm" svg:x2="6.553cm" svg:y2="0.817cm"><text:p/></draw:line><draw:line text:anchor-type="char" draw:z-index="352" draw:style-name="gr1" draw:text-style-name="P1424" svg:x1="10.178cm" svg:y1="0.817cm" svg:x2="10.379cm" svg:y2="0.817cm"><text:p/></draw:line><draw:frame draw:style-name="fr4" text:anchor-type="char" svg:x="3.184cm" svg:y="0.226cm" svg:width="0.168cm" svg:height="0.39cm" draw:z-index="605"><draw:text-box><text:p text:style-name="P951"/></draw:text-box></draw:frame><draw:frame draw:style-name="fr1" text:anchor-type="char" svg:x="10.677cm" svg:y="1.057cm" svg:width="0.318cm" svg:height="0.291cm" draw:z-index="358"><draw:text-box><text:p text:style-name="P850"><text:span text:style-name="T2218">R</text:span><text:span text:style-name="T719">N</text:span></text:p></draw:text-box></draw:frame>{<text:tab/><text:span text:style-name="T1677">(</text:span><text:span text:style-name="T864">I</text:span><text:span text:style-name="T823">∇</text:span><text:span text:style-name="T100">u</text:span><text:span text:style-name="T858">I</text:span><text:span text:style-name="T1613">p</text:span><text:span text:style-name="T1538">−</text:span><text:span text:style-name="T1666">2</text:span><text:span text:style-name="T822">∇</text:span><text:span text:style-name="T100">u</text:span><text:span text:style-name="T925">−</text:span><text:span text:style-name="T858">I</text:span><text:span text:style-name="T865">∇</text:span><text:span text:style-name="T496">u</text:span><text:span text:style-name="T2165">-</text:span><text:span text:style-name="T858">I</text:span><text:span text:style-name="T1613">p</text:span><text:span text:style-name="T1538">−</text:span><text:span text:style-name="T1666">2</text:span><text:span text:style-name="T822">∇</text:span><text:span text:style-name="T496">u</text:span><text:span text:style-name="T2165">-</text:span><text:span text:style-name="T105">,</text:span><text:span text:style-name="T865">∇</text:span><text:span text:style-name="T1152">(</text:span><text:span text:style-name="T496">u</text:span><text:span text:style-name="T2150">-</text:span><text:span text:style-name="T919">−</text:span><text:span text:style-name="T459">u</text:span><text:span text:style-name="T1152">)</text:span><text:span text:style-name="T1677">)</text:span><text:span text:style-name="T1678"><text:tab/></text:span><text:span text:style-name="T1191">d</text:span><text:span text:style-name="T128">z</text:span><text:span text:style-name="T1841">:::</text:span><text:span text:style-name="T1789">0</text:span><text:span text:style-name="T105">.</text:span><text:span text:style-name="T106"><text:tab/></text:span><text:span text:style-name="T1187">(3.53)</text:span></text:p>
        <text:p text:style-name="P668"><text:span text:style-name="T995">{</text:span><text:span text:style-name="T686">u</text:span><text:span text:style-name="T704">u</text:span><text:span text:style-name="T2198">-</text:span><text:span text:style-name="T1754">+</text:span><text:span text:style-name="T705">εh</text:span><text:span text:style-name="T995">}</text:span><text:span text:style-name="T990"><text:tab/></text:span></text:p>
        <text:p text:style-name="P1161"><draw:frame draw:style-name="fr1" text:anchor-type="char" svg:x="4.29cm" svg:y="0.637cm" svg:width="0.196cm" svg:height="1.312cm" draw:z-index="354"><draw:text-box><text:p text:style-name="P925"><text:span text:style-name="T2180">-</text:span></text:p></draw:text-box></draw:frame><text:span text:style-name="T1038">Note that since</text:span><text:span text:style-name="T546">u</text:span><text:span text:style-name="T1856">:::</text:span><text:span text:style-name="T546">u</text:span><text:span text:style-name="T1038">, we have</text:span></text:p>
        <text:p text:style-name="P1322"/>
        <text:p text:style-name="P669"><draw:line text:anchor-type="char" draw:z-index="353" draw:style-name="gr1" draw:text-style-name="P1424" svg:x1="8.976cm" svg:y1="0.153cm" svg:x2="9.177cm" svg:y2="0.153cm"><text:p/></draw:line><draw:frame draw:style-name="fr1" text:anchor-type="char" svg:x="9.661cm" svg:y="0.083cm" svg:width="0.196cm" svg:height="1.312cm" draw:z-index="355"><draw:text-box><text:p text:style-name="P925"><text:span text:style-name="T2180">-</text:span></text:p></draw:text-box></draw:frame><text:span text:style-name="T134">h</text:span><text:span text:style-name="T1161">(</text:span><text:span text:style-name="T134">z</text:span><text:span text:style-name="T1161">)</text:span><text:span text:style-name="T1777">�</text:span><text:span text:style-name="T1161">0 for almost all</text:span><text:span text:style-name="T134">z</text:span><text:span text:style-name="T828">∈ {</text:span><text:span text:style-name="T134">u</text:span><text:span text:style-name="T1777">:::</text:span><text:span text:style-name="T134">u</text:span><text:span text:style-name="T1161">+</text:span><text:span text:style-name="T134">εh</text:span><text:span text:style-name="T828">}</text:span><text:span text:style-name="T134">.</text:span></text:p>
        <text:p text:style-name="P1162"><draw:line text:anchor-type="char" draw:z-index="601" draw:style-name="gr2" draw:text-style-name="P1424" svg:x1="10.668cm" svg:y1="0.72cm" svg:x2="10.869cm" svg:y2="0.72cm"><text:p/></draw:line><text:span text:style-name="T1038">Hence using hypothesis</text:span><text:span text:style-name="T550">H</text:span><text:span text:style-name="T1745">(</text:span><text:span text:style-name="T550">f</text:span><text:span text:style-name="T1038">)</text:span><text:span text:style-name="T1421">1</text:span><text:span text:style-name="T1038">(iii) and recalling that</text:span><text:span text:style-name="T546">u</text:span><text:span text:style-name="T1855">:::</text:span><text:span text:style-name="T546">u</text:span><text:span text:style-name="T1038">, we have</text:span></text:p>
        <text:p text:style-name="P1387"><text:span text:style-name="T2180">-</text:span></text:p>
        <text:p text:style-name="P670"><draw:line text:anchor-type="char" draw:z-index="602" draw:style-name="gr2" draw:text-style-name="P1424" svg:x1="6.846cm" svg:y1="0.907cm" svg:x2="7.049cm" svg:y2="0.907cm"><text:p/></draw:line><draw:line text:anchor-type="char" draw:z-index="603" draw:style-name="gr2" draw:text-style-name="P1424" svg:x1="9.047cm" svg:y1="0.907cm" svg:x2="9.248cm" svg:y2="0.907cm"><text:p/></draw:line><draw:frame draw:style-name="fr5" text:anchor-type="char" svg:x="7.331cm" svg:y="1.575cm" svg:width="0.203cm" svg:height="0.39cm" draw:z-index="604"><draw:text-box><text:p text:style-name="P951"/></draw:text-box></draw:frame><draw:frame draw:style-name="fr4" text:anchor-type="char" svg:x="4.544cm" svg:y="0.314cm" svg:width="0.168cm" svg:height="0.39cm" draw:z-index="606"><draw:text-box><text:p text:style-name="P951"/></draw:text-box></draw:frame>{<text:tab/><text:span text:style-name="T1677">(</text:span><text:span text:style-name="T127">g</text:span><text:span text:style-name="T505">(</text:span><text:span text:style-name="T180">z</text:span><text:span text:style-name="T104">,</text:span><text:span text:style-name="T224">u</text:span><text:span text:style-name="T1152">)</text:span><text:span text:style-name="T919">−</text:span><text:span text:style-name="T442">g</text:span><text:span text:style-name="T505">(</text:span><text:span text:style-name="T180">z</text:span><text:span text:style-name="T104">,</text:span><text:span text:style-name="T496">u</text:span><text:span text:style-name="T2165">-</text:span><text:span text:style-name="T1152">)</text:span><text:span text:style-name="T1677">)</text:span><text:span text:style-name="T1152">(</text:span><text:span text:style-name="T100">u</text:span><text:span text:style-name="T925">−</text:span><text:span text:style-name="T496">u</text:span><text:span text:style-name="T2150">-</text:span><text:span text:style-name="T2151"><text:tab/></text:span><text:span text:style-name="T462">ε</text:span><text:span text:style-name="T130">h</text:span><text:span text:style-name="T1152">)</text:span><text:span text:style-name="T1151">d</text:span><text:span text:style-name="T128">z</text:span></text:p>
        <text:p text:style-name="P919"/>
        <text:p text:style-name="P671"><text:span text:style-name="T1750">0<text:tab/>0<text:tab/></text:span><text:span text:style-name="T2377">−</text:span></text:p>
        <text:p text:style-name="P672"><text:span text:style-name="T995">{</text:span><text:span text:style-name="T686">u</text:span><text:span text:style-name="T704">u</text:span><text:span text:style-name="T2198">-</text:span><text:span text:style-name="T1754">+</text:span><text:span text:style-name="T705">εh</text:span><text:span text:style-name="T995">}</text:span><text:span text:style-name="T2482">{</text:span></text:p>
      </text:section>
      <text:section text:style-name="Sect87" text:name="Sekcja149">
        <text:p text:style-name="P673"><text:span text:style-name="T1769">:::</text:span><text:span text:style-name="T825">−</text:span><text:span text:style-name="T131">c</text:span><text:span text:style-name="T1429">8</text:span></text:p>
        <text:p text:style-name="P675"><draw:frame draw:style-name="fr1" text:anchor-type="char" svg:x="5.763cm" svg:y="0.249cm" svg:width="1.355cm" svg:height="0.921cm" draw:z-index="356"><draw:text-box><text:p text:style-name="P847"><text:span text:style-name="T987">{<text:tab/></text:span><text:span text:style-name="T2197">-<text:tab/></text:span><text:span text:style-name="T996">}</text:span></text:p></draw:text-box></draw:frame><text:span text:style-name="T686">u <text:s/>u</text:span><text:span text:style-name="T1753">+</text:span><text:span text:style-name="T686">εh</text:span></text:p>
        <text:p text:style-name="P674"><text:span text:style-name="T1767">:::</text:span><text:span text:style-name="T410">εc</text:span><text:span text:style-name="T1421">8<text:tab/></text:span>{</text:p>
        <text:p text:style-name="P574"><text:span text:style-name="T1152">(</text:span><text:span text:style-name="T100">u</text:span><text:span text:style-name="T925">−</text:span><text:span text:style-name="T496">u</text:span><text:span text:style-name="T2150">-</text:span><text:span text:style-name="T919">−</text:span><text:span text:style-name="T462">ε</text:span><text:span text:style-name="T130">h</text:span><text:span text:style-name="T1152">)</text:span><text:span text:style-name="T1151">d</text:span><text:span text:style-name="T128">z</text:span></text:p>
        <text:p text:style-name="P676"><text:span text:style-name="T101">h</text:span><text:span text:style-name="T452">d</text:span><text:span text:style-name="T101">z<text:tab/></text:span><text:span text:style-name="T1158">(3.54)</text:span></text:p>
      </text:section>
      <text:section text:style-name="Sect1" text:name="Sekcja150">
        <text:p text:style-name="P677"><text:span text:style-name="T995">{</text:span><text:span text:style-name="T704">u</text:span><text:span text:style-name="T2198">-</text:span><text:span text:style-name="T691">&lt;</text:span><text:span text:style-name="T686">u</text:span><text:span text:style-name="T704">u</text:span><text:span text:style-name="T2198">-</text:span><text:span text:style-name="T1754">+</text:span><text:span text:style-name="T705">εh</text:span><text:span text:style-name="T995">}</text:span></text:p>
        <text:p text:style-name="P1163"><text:span text:style-name="T1038">for some</text:span><text:span text:style-name="T546">c</text:span><text:span text:style-name="T1421">8</text:span><text:span text:style-name="T546">&gt;</text:span><text:span text:style-name="T1038">0. In a similar fashion, we obtain</text:span></text:p>
      </text:section>
      <text:section text:style-name="Sect88" text:name="Sekcja151">
        <text:p text:style-name="P1388"><text:bookmark text:name="_bookmark55"/><text:span text:style-name="T2181">{</text:span></text:p>
        <text:p text:style-name="P678"><text:span text:style-name="T2074">{</text:span><text:span text:style-name="T2096">u</text:span><text:span text:style-name="T2108">-</text:span><text:span text:style-name="T2068">+</text:span><text:span text:style-name="T2100">εhu</text:span><text:span text:style-name="T2245">0</text:span><text:span text:style-name="T2074">}</text:span></text:p>
        <text:p text:style-name="P482"><text:span text:style-name="T1722">(</text:span><text:span text:style-name="T257">g</text:span><text:span text:style-name="T1464">0</text:span><text:span text:style-name="T1247">(</text:span><text:span text:style-name="T257">z,u</text:span><text:span text:style-name="T1464">0</text:span><text:span text:style-name="T1247">)</text:span><text:span text:style-name="T971">−</text:span><text:span text:style-name="T287">g</text:span><text:span text:style-name="T1454">0</text:span><text:span text:style-name="T1238">(</text:span><text:span text:style-name="T287">z,</text:span><text:span text:style-name="T443">u</text:span><text:span text:style-name="T1153">)</text:span><text:span text:style-name="T1678">)</text:span><text:span text:style-name="T1153">(</text:span><text:span text:style-name="T106">u</text:span><text:span text:style-name="T1421">0</text:span><text:span text:style-name="T1497">−</text:span><text:span text:style-name="T418">u</text:span><text:span text:style-name="T933">−</text:span><text:span text:style-name="T418">εh</text:span><text:span text:style-name="T1153">)</text:span><text:span text:style-name="T1266">d</text:span><text:span text:style-name="T106">z</text:span><text:span text:style-name="T1814">:::</text:span><text:span text:style-name="T945">−</text:span><text:span text:style-name="T106">εc</text:span><text:span text:style-name="T1421">9<text:tab/></text:span>{</text:p>
        <text:p text:style-name="P74"><draw:frame draw:style-name="fr1" text:anchor-type="char" svg:x="6.57cm" svg:y="-0.377cm" svg:width="1.619cm" svg:height="1.312cm" draw:z-index="357"><draw:text-box><text:p text:style-name="P932"><text:span text:style-name="T2202">-<text:tab/>-</text:span></text:p></draw:text-box></draw:frame><text:span text:style-name="T2074">{</text:span><text:span text:style-name="T2096">u</text:span><text:span text:style-name="T2108">-</text:span><text:span text:style-name="T2068">+</text:span><text:span text:style-name="T2100">εhu</text:span><text:span text:style-name="T2245">0</text:span><text:span text:style-name="T2087">&lt;</text:span><text:span text:style-name="T2096">u</text:span><text:span text:style-name="T2108">-</text:span><text:span text:style-name="T2074">}</text:span></text:p>
        <text:p text:style-name="P1283"/>
        <text:p text:style-name="P679"><text:span text:style-name="T101">h</text:span><text:span text:style-name="T1158">d</text:span><text:span text:style-name="T101">z</text:span><text:span text:style-name="T1187">(3.55)</text:span></text:p>
      </text:section>
      <text:section text:style-name="Sect1" text:name="Sekcja152">
        <text:p text:style-name="P124"><text:span text:style-name="T1153">for some</text:span><text:span text:style-name="T106">c</text:span><text:span text:style-name="T1421">9</text:span><text:span text:style-name="T106">&gt;</text:span><text:span text:style-name="T1153">0.</text:span></text:p>
      </text:section>
      <text:p text:style-name="P1216"/>
      <text:p text:style-name="P1269"><draw:frame draw:style-name="fr1" text:anchor-type="char" svg:x="3.985cm" svg:y="0.564cm" svg:width="0.196cm" svg:height="1.312cm" draw:z-index="360"><draw:text-box><text:p text:style-name="P925"><text:span text:style-name="T2181">{</text:span></text:p></draw:text-box></draw:frame><draw:frame draw:style-name="fr1" text:anchor-type="char" svg:x="7.997cm" svg:y="0.564cm" svg:width="0.196cm" svg:height="1.312cm" draw:z-index="362"><draw:text-box><text:p text:style-name="P925"><text:span text:style-name="T2181">{</text:span></text:p></draw:text-box></draw:frame><text:span text:style-name="T1038">We return to (</text:span><text:a xlink:type="simple" xlink:href="#_bookmark53" text:style-name="ListLabel_20_4" text:visited-style-name="ListLabel_20_4"><text:span text:style-name="T2905">3.49</text:span></text:a><text:span text:style-name="T1038">) and use (</text:span><text:a xlink:type="simple" xlink:href="#_bookmark54" text:style-name="ListLabel_20_4" text:visited-style-name="ListLabel_20_4"><text:span text:style-name="T2905">3.50</text:span></text:a><text:span text:style-name="T1038">)–(</text:span><text:a xlink:type="simple" xlink:href="#_bookmark55" text:style-name="ListLabel_20_4" text:visited-style-name="ListLabel_20_4"><text:span text:style-name="T2905">3.55</text:span></text:a><text:span text:style-name="T1038">). Then</text:span></text:p>
      <text:p text:style-name="P680"><draw:frame draw:style-name="fr1" text:anchor-type="char" svg:x="4.394cm" svg:y="0.474cm" svg:width="0.847cm" svg:height="1.314cm" draw:z-index="361"><draw:text-box><text:p text:style-name="P817"><text:span text:style-name="T864">I</text:span><text:span text:style-name="T823">∇</text:span><text:span text:style-name="T496">u</text:span><text:span text:style-name="T2165">-</text:span><text:span text:style-name="T824">I</text:span></text:p></draw:text-box></draw:frame><draw:frame draw:style-name="fr1" text:anchor-type="char" svg:x="9.218cm" svg:y="0.476cm" svg:width="0.196cm" svg:height="1.312cm" draw:z-index="363"><draw:text-box><text:p text:style-name="P925"><text:span text:style-name="T2180">-</text:span></text:p></draw:text-box></draw:frame><draw:frame draw:style-name="fr1" text:anchor-type="char" svg:x="7.181cm" svg:y="0.699cm" svg:width="0.318cm" svg:height="0.291cm" draw:z-index="383"><draw:text-box><text:p text:style-name="P850"><text:span text:style-name="T2218">R</text:span><text:span text:style-name="T719">N</text:span></text:p></draw:text-box></draw:frame><draw:frame draw:style-name="fr1" text:anchor-type="char" svg:x="6.204cm" svg:y="0.476cm" svg:width="0.189cm" svg:height="1.312cm" draw:z-index="384"><draw:text-box><text:p text:style-name="P925"><text:span text:style-name="T2145">-</text:span></text:p></draw:text-box></draw:frame><text:bookmark text:name="_bookmark56"/><text:span text:style-name="T1153">0</text:span><text:span text:style-name="T1817">:::</text:span><text:span text:style-name="T1764"><text:tab/></text:span><text:span text:style-name="T1580">p</text:span><text:span text:style-name="T1541">−</text:span><text:span text:style-name="T1640">2</text:span><text:span text:style-name="T1153">(</text:span><text:span text:style-name="T805">∇</text:span><text:span text:style-name="T106">u,</text:span><text:span text:style-name="T953">∇</text:span><text:span text:style-name="T106">h</text:span><text:span text:style-name="T1153">)<text:tab/></text:span><text:span text:style-name="T805">−<text:tab/></text:span><text:span text:style-name="T287">g</text:span><text:span text:style-name="T1454">0</text:span><text:span text:style-name="T1238">(</text:span><text:span text:style-name="T287">z,</text:span><text:span text:style-name="T106">u</text:span><text:span text:style-name="T1153">)</text:span><text:span text:style-name="T106">h</text:span><text:span text:style-name="T214">d</text:span><text:span text:style-name="T106">z</text:span></text:p>
      <text:p text:style-name="P681"><text:span text:style-name="T1750">Ω<text:tab/>Ω</text:span></text:p>
      <text:section text:style-name="Sect89" text:name="Sekcja153">
        <text:p text:style-name="P682"><text:span text:style-name="T1155">+</text:span><text:span text:style-name="T102">c</text:span><text:span text:style-name="T1428">8<text:tab/></text:span>{</text:p>
        <text:p text:style-name="P684"><text:span text:style-name="T995">{</text:span><text:span text:style-name="T704">u</text:span><text:span text:style-name="T2198">-</text:span><text:span text:style-name="T691">&lt;</text:span><text:span text:style-name="T686">u</text:span><text:span text:style-name="T704">u</text:span><text:span text:style-name="T2198">-</text:span><text:span text:style-name="T1754">+</text:span><text:span text:style-name="T705">εh</text:span><text:span text:style-name="T995">}</text:span></text:p>
        <text:p text:style-name="P466"><text:span text:style-name="T101">h</text:span><text:span text:style-name="T1158">d</text:span><text:span text:style-name="T101">z</text:span><text:span text:style-name="T937">−</text:span><text:span text:style-name="T455">c</text:span><text:span text:style-name="T1423">9<text:tab/></text:span>{</text:p>
        <text:p text:style-name="P685"><text:span text:style-name="T2074">{</text:span><text:span text:style-name="T2096">u</text:span><text:span text:style-name="T2108">-</text:span><text:span text:style-name="T2068">+</text:span><text:span text:style-name="T2100">εhu</text:span><text:span text:style-name="T2245">0</text:span><text:span text:style-name="T2087">&lt;</text:span><text:span text:style-name="T2096">u</text:span><text:span text:style-name="T2108">-</text:span><text:span text:style-name="T2074">}</text:span></text:p>
        <text:p text:style-name="P1041"/>
        <text:p text:style-name="P463"><text:span text:style-name="T105">h</text:span><text:span text:style-name="T1157">d</text:span><text:span text:style-name="T105">z</text:span></text:p>
      </text:section>
      <text:section text:style-name="Sect90" text:name="Sekcja154">
        <text:p text:style-name="P683">−<text:tab/><text:span text:style-name="T2149">{</text:span></text:p>
        <text:p text:style-name="P686"><text:span text:style-name="T2074">{</text:span><text:span text:style-name="T2096">u</text:span><text:span text:style-name="T2108">-</text:span><text:span text:style-name="T2068">+</text:span><text:span text:style-name="T2100">εhu</text:span><text:span text:style-name="T2245">0</text:span><text:span text:style-name="T2074">}</text:span></text:p>
        <text:p text:style-name="P475"><text:span text:style-name="T1677">(</text:span><text:span text:style-name="T864">I</text:span><text:span text:style-name="T823">∇</text:span><text:span text:style-name="T496">u</text:span><text:span text:style-name="T2165">-</text:span><text:span text:style-name="T858">I</text:span><text:span text:style-name="T1613">p</text:span><text:span text:style-name="T1538">−</text:span><text:span text:style-name="T1666">2</text:span><text:span text:style-name="T822">∇</text:span><text:span text:style-name="T496">u</text:span><text:span text:style-name="T2150">-</text:span><text:span text:style-name="T919">−</text:span><text:span text:style-name="T858">I</text:span><text:span text:style-name="T865">∇</text:span><text:span text:style-name="T100">u</text:span><text:span text:style-name="T1446">0</text:span><text:span text:style-name="T858">I</text:span><text:span text:style-name="T1613">p</text:span><text:span text:style-name="T1538">−</text:span><text:span text:style-name="T1666">2</text:span><text:span text:style-name="T822">∇</text:span><text:span text:style-name="T100">u</text:span><text:span text:style-name="T1446">0</text:span><text:span text:style-name="T105">,</text:span><text:span text:style-name="T865">∇</text:span><text:span text:style-name="T115">h</text:span><text:span text:style-name="T1677">)</text:span><text:span text:style-name="T1678"><text:tab/></text:span><text:span text:style-name="T1191">d</text:span><text:span text:style-name="T128">z</text:span></text:p>
      </text:section>
      <text:section text:style-name="Sect91" text:name="Sekcja155">
        <text:p text:style-name="P1389"><text:span text:style-name="T2693">+</text:span>{</text:p>
        <text:p text:style-name="P687"><text:span text:style-name="T995">{</text:span><text:span text:style-name="T686">u</text:span><text:span text:style-name="T704">u</text:span><text:span text:style-name="T2198">-</text:span><text:span text:style-name="T1754">+</text:span><text:span text:style-name="T705">εh</text:span><text:span text:style-name="T995">}</text:span></text:p>
        <text:p text:style-name="P473"><text:span text:style-name="T1677">(</text:span><text:span text:style-name="T864">I</text:span><text:span text:style-name="T823">∇</text:span><text:span text:style-name="T100">u</text:span><text:span text:style-name="T858">I</text:span><text:span text:style-name="T1613">p</text:span><text:span text:style-name="T1538">−</text:span><text:span text:style-name="T1666">2</text:span><text:span text:style-name="T822">∇</text:span><text:span text:style-name="T100">u</text:span><text:span text:style-name="T925">−</text:span><text:span text:style-name="T858">I</text:span><text:span text:style-name="T865">∇</text:span><text:span text:style-name="T496">u</text:span><text:span text:style-name="T2165">-</text:span><text:span text:style-name="T858">I</text:span><text:span text:style-name="T1613">p</text:span><text:span text:style-name="T1538">−</text:span><text:span text:style-name="T1666">2</text:span><text:span text:style-name="T822">∇</text:span><text:span text:style-name="T496">u</text:span><text:span text:style-name="T2165">-</text:span><text:span text:style-name="T105">,</text:span><text:span text:style-name="T865">∇</text:span><text:span text:style-name="T115">h</text:span><text:span text:style-name="T1677">)</text:span></text:p>
        <text:p text:style-name="P1336"/>
        <text:p text:style-name="P41"><draw:frame draw:style-name="fr1" text:anchor-type="char" svg:x="11.425cm" svg:y="-0.893cm" svg:width="0.318cm" svg:height="0.291cm" draw:z-index="385"><draw:text-box><text:p text:style-name="P850"><text:span text:style-name="T2218">R</text:span><text:span text:style-name="T719">N</text:span></text:p></draw:text-box></draw:frame><text:span text:style-name="T1233">d</text:span><text:span text:style-name="T285">z.<text:tab/></text:span><text:span text:style-name="T1158">(3.56)</text:span></text:p>
      </text:section>
      <text:section text:style-name="Sect1" text:name="Sekcja156">
        <text:p text:style-name="P1164"><draw:frame draw:style-name="fr1" text:anchor-type="char" svg:x="10.971cm" svg:y="-0.564cm" svg:width="0.318cm" svg:height="0.291cm" draw:z-index="364"><draw:text-box><text:p text:style-name="P850"><text:span text:style-name="T2218">R</text:span><text:span text:style-name="T719">N</text:span></text:p></draw:text-box></draw:frame><text:span text:style-name="T1949">Stampac</text:span><text:span text:style-name="T2371">c</text:span><text:span text:style-name="T1948">h</text:span><text:span text:style-name="T1951">ia’s</text:span><text:span text:style-name="T1950">theorem</text:span><text:span text:style-name="T2248">(</text:span><text:span text:style-name="T1952">see,</text:span><text:span text:style-name="T1949">e.g.,</text:span><text:span text:style-name="T1951">Gas</text:span><text:span text:style-name="T1997">i</text:span><text:span text:style-name="T2375">n</text:span><text:span text:style-name="T1940">´</text:span><text:span text:style-name="T1948">ski</text:span><text:span text:style-name="T2000">an</text:span><text:span text:style-name="T1947">d</text:span><text:span text:style-name="T1928">P</text:span><text:span text:style-name="T2001">apageorgio</text:span><text:span text:style-name="T1950">u</text:span><text:span text:style-name="T1998">[</text:span><text:a xlink:type="simple" xlink:href="#_bookmark100" text:style-name="ListLabel_20_17" text:visited-style-name="ListLabel_20_17"><text:span text:style-name="T2913">1</text:span></text:a><text:a xlink:type="simple" xlink:href="#_bookmark100" text:style-name="ListLabel_20_17" text:visited-style-name="ListLabel_20_17"><text:span text:style-name="T2926">5</text:span></text:a><text:span text:style-name="T2036">,</text:span><text:span text:style-name="T1947">p</text:span><text:span text:style-name="T2036">.</text:span><text:span text:style-name="T2002">195])</text:span><text:span text:style-name="T1038">implies that</text:span></text:p>
        <text:p text:style-name="P688"><draw:frame draw:style-name="fr1" text:anchor-type="char" svg:x="4.464cm" svg:y="0.249cm" svg:width="5.734cm" svg:height="1.312cm" draw:z-index="366"><draw:text-box><text:p text:style-name="P925"><text:span text:style-name="T2203">-</text:span><text:span text:style-name="T2180">-</text:span></text:p></draw:text-box></draw:frame><text:span text:style-name="T804">∇</text:span><text:span text:style-name="T101">u</text:span><text:span text:style-name="T1158">(</text:span><text:span text:style-name="T101">z</text:span><text:span text:style-name="T1158">) =</text:span><text:span text:style-name="T804">∇</text:span><text:span text:style-name="T166">u</text:span><text:span text:style-name="T1423">0</text:span><text:span text:style-name="T1158">(</text:span><text:span text:style-name="T101">z</text:span><text:span text:style-name="T1158">) <text:s text:c="2"/>for almost all</text:span><text:span text:style-name="T101">z</text:span><text:span text:style-name="T804">∈ {</text:span><text:span text:style-name="T101">u</text:span><text:span text:style-name="T1158">=</text:span><text:span text:style-name="T101">u</text:span><text:span text:style-name="T1423">0</text:span><text:span text:style-name="T804">}</text:span><text:span text:style-name="T101">,</text:span></text:p>
        <text:p text:style-name="P689"><draw:line text:anchor-type="char" draw:z-index="359" draw:style-name="gr1" draw:text-style-name="P1424" svg:x1="10.502cm" svg:y1="0.22cm" svg:x2="10.705cm" svg:y2="0.22cm"><text:p/></draw:line><draw:frame draw:style-name="fr1" text:anchor-type="char" svg:x="4.159cm" svg:y="0.148cm" svg:width="0.501cm" svg:height="1.314cm" draw:z-index="365"><draw:text-box><text:p text:style-name="P817"><text:span text:style-name="T822">∇</text:span><text:span text:style-name="T496">u</text:span><text:a xlink:type="simple" xlink:href="#_bookmark56" text:style-name="ListLabel_20_26" text:visited-style-name="ListLabel_20_26"><text:span text:style-name="T2150">-</text:span></text:a></text:p></draw:text-box></draw:frame><draw:frame draw:style-name="fr1" text:anchor-type="char" svg:x="9.844cm" svg:y="0.15cm" svg:width="0.196cm" svg:height="1.312cm" draw:z-index="367"><draw:text-box><text:p text:style-name="P925"><text:span text:style-name="T2180">-</text:span></text:p></draw:text-box></draw:frame><text:span text:style-name="T1158">(</text:span><text:span text:style-name="T101">z</text:span><text:span text:style-name="T1158">) =</text:span><text:span text:style-name="T804">∇</text:span><text:span text:style-name="T101">u</text:span><text:span text:style-name="T1158">(</text:span><text:span text:style-name="T101">z</text:span><text:span text:style-name="T1158">) <text:s text:c="2"/>for almost all</text:span><text:span text:style-name="T101">z</text:span><text:span text:style-name="T804">∈ {</text:span><text:span text:style-name="T101">u</text:span><text:span text:style-name="T1158">=</text:span><text:span text:style-name="T101">u</text:span><text:span text:style-name="T804">}</text:span><text:span text:style-name="T101">.</text:span></text:p>
        <text:p text:style-name="P1165"><draw:frame draw:style-name="fr1" text:anchor-type="char" svg:x="3.344cm" svg:y="0.582cm" svg:width="0.196cm" svg:height="1.312cm" draw:z-index="368"><draw:text-box><text:p text:style-name="P925"><text:span text:style-name="T2181">{</text:span></text:p></draw:text-box></draw:frame><draw:frame draw:style-name="fr1" text:anchor-type="char" svg:x="3.754cm" svg:y="1.058cm" svg:width="0.847cm" svg:height="1.314cm" draw:z-index="369"><draw:text-box><text:p text:style-name="P817"><text:span text:style-name="T864">I</text:span><text:span text:style-name="T823">∇</text:span><text:span text:style-name="T496">u</text:span><text:span text:style-name="T2165">-</text:span><text:span text:style-name="T824">I</text:span></text:p></draw:text-box></draw:frame><draw:frame draw:style-name="fr1" text:anchor-type="char" svg:x="7.789cm" svg:y="0.582cm" svg:width="0.196cm" svg:height="1.312cm" draw:z-index="370"><draw:text-box><text:p text:style-name="P925"><text:span text:style-name="T2181">{</text:span></text:p></draw:text-box></draw:frame><draw:frame draw:style-name="fr4" text:anchor-type="char" svg:x="6.541cm" svg:y="1.282cm" svg:width="0.318cm" svg:height="0.291cm" draw:z-index="610"><draw:text-box><text:p text:style-name="P850"><text:span text:style-name="T2218">R</text:span><text:span text:style-name="T719">N</text:span></text:p></draw:text-box></draw:frame><text:span text:style-name="T1038">Therefore, if in (</text:span><text:a xlink:type="simple" xlink:href="#_bookmark56" text:style-name="ListLabel_20_4" text:visited-style-name="ListLabel_20_4"><text:span text:style-name="T2905">3.56</text:span></text:a><text:span text:style-name="T1038">) we let</text:span><text:span text:style-name="T546">ε</text:span><text:span text:style-name="T1005">"'.</text:span><text:span text:style-name="T1038">0, then</text:span></text:p>
      </text:section>
      <text:section text:style-name="Sect92" text:name="Sekcja157">
        <text:p text:style-name="P1390"><text:span text:style-name="T2694">0</text:span><text:span text:style-name="T1861">:::</text:span></text:p>
        <text:p text:style-name="P75"><text:span text:style-name="T1751">Ω</text:span></text:p>
        <text:p text:style-name="P1166"><text:span text:style-name="T1038">so</text:span></text:p>
        <text:p text:style-name="P639"><text:span text:style-name="T1613">p</text:span><text:span text:style-name="T1538">−</text:span><text:span text:style-name="T1666">2</text:span><text:span text:style-name="T1152">(</text:span><text:span text:style-name="T822">∇</text:span><text:span text:style-name="T496">u</text:span><text:span text:style-name="T2165">-</text:span><text:span text:style-name="T105">,</text:span><text:span text:style-name="T879">∇</text:span><text:span text:style-name="T115">h</text:span><text:span text:style-name="T1152">)</text:span></text:p>
        <text:p text:style-name="P266"><text:span text:style-name="T1158">d</text:span><text:span text:style-name="T101">z</text:span><text:span text:style-name="T804">−</text:span></text:p>
        <text:p text:style-name="P72"><text:span text:style-name="T1751">Ω</text:span></text:p>
        <text:p text:style-name="P262"><text:span text:style-name="T285">g</text:span><text:span text:style-name="T1453">0</text:span><text:span text:style-name="T1233">(</text:span><text:span text:style-name="T285">z,</text:span><text:span text:style-name="T101">u</text:span><text:span text:style-name="T1158">)</text:span><text:span text:style-name="T480">h</text:span><text:span text:style-name="T271">d</text:span><text:span text:style-name="T101">z<text:tab/></text:span><text:span text:style-name="T804">∀</text:span><text:span text:style-name="T101">h</text:span><text:span text:style-name="T851">∈</text:span><text:span text:style-name="T238">W</text:span><text:span text:style-name="T1869">1</text:span><text:span text:style-name="T1890">,p</text:span><text:span text:style-name="T1158">(Ω)</text:span><text:span text:style-name="T101">,</text:span></text:p>
      </text:section>
      <text:section text:style-name="Sect1" text:name="Sekcja158">
        <text:p text:style-name="P690"><draw:frame draw:style-name="fr1" text:anchor-type="char" svg:x="9.01cm" svg:y="-1.295cm" svg:width="2.671cm" svg:height="1.312cm" draw:z-index="371"><draw:text-box><text:p text:style-name="P875"><text:span text:style-name="T2152">-<text:tab/></text:span><text:span text:style-name="T2557">0</text:span></text:p></draw:text-box></draw:frame><text:bookmark text:name="_bookmark57"/><text:span text:style-name="T105">A</text:span><text:span text:style-name="T1157">(</text:span><text:span text:style-name="T105">u</text:span><text:span text:style-name="T1157">) =</text:span><text:span text:style-name="T196">N</text:span><text:span text:style-name="T278">(</text:span><text:span text:style-name="T105">u</text:span><text:span text:style-name="T1157">)</text:span><text:span text:style-name="T105">,<text:tab/></text:span><text:span text:style-name="T1157">(3.57)</text:span></text:p>
        <text:p text:style-name="P691"><draw:frame draw:style-name="fr1" text:anchor-type="char" svg:x="1.804cm" svg:y="0.589cm" svg:width="2.997cm" svg:height="0.679cm" draw:z-index="372"><draw:text-box><text:p text:style-name="P902"><text:span text:style-name="T1193">with</text:span><text:span text:style-name="T488">N</text:span><text:span text:style-name="T1390">g</text:span><text:span text:style-name="T1416">(</text:span><text:span text:style-name="T100">u</text:span><text:span text:style-name="T1152">)(</text:span><text:span text:style-name="T866">·</text:span><text:span text:style-name="T1199">)</text:span><text:span text:style-name="T1154">=</text:span><text:span text:style-name="T197">g</text:span><text:span text:style-name="T1479">0</text:span><text:span text:style-name="T2123">0</text:span></text:p></draw:text-box></draw:frame><draw:frame draw:style-name="fr1" text:anchor-type="char" svg:x="4.979cm" svg:y="0.589cm" svg:width="0.826cm" svg:height="0.679cm" draw:z-index="373"><draw:text-box><text:p text:style-name="P902"><text:span text:style-name="T805">·</text:span><text:span text:style-name="T106">,</text:span><text:span text:style-name="T476">u</text:span><text:span text:style-name="T1153">(</text:span><text:span text:style-name="T805">·</text:span><text:span text:style-name="T1153">)</text:span></text:p></draw:text-box></draw:frame><draw:frame draw:style-name="fr1" text:anchor-type="char" svg:x="6.085cm" svg:y="0.577cm" svg:width="3.048cm" svg:height="0.691cm" draw:z-index="374"><draw:text-box><text:p text:style-name="P885"><text:span text:style-name="T1153">for all</text:span><text:span text:style-name="T106">u</text:span><text:span text:style-name="T805">∈</text:span><text:span text:style-name="T106">W</text:span><text:span text:style-name="T1887">1</text:span><text:span text:style-name="T1891">,p</text:span><text:span text:style-name="T1153">(Ω).</text:span></text:p><text:p text:style-name="P907"><text:span text:style-name="T1746">0</text:span></text:p></draw:text-box></draw:frame><text:span text:style-name="T2153">(<text:tab/>)<text:tab/></text:span>-<text:tab/>g0-</text:p>
        <text:p text:style-name="P1391"><draw:frame draw:style-name="fr1" text:anchor-type="char" svg:x="2.981cm" svg:y="0.365cm" svg:width="6.295cm" svg:height="1.314cm" draw:z-index="375"><draw:text-box><text:p text:style-name="P833"><text:span text:style-name="T826">/</text:span><text:span text:style-name="T805"><text:tab/><text:tab/></text:span><text:span text:style-name="T2172">-</text:span><text:span text:style-name="T2150">-</text:span></text:p></draw:text-box></draw:frame><draw:frame draw:style-name="fr1" text:anchor-type="char" svg:x="1.804cm" svg:y="0.788cm" svg:width="0.566cm" svg:height="1.314cm" draw:z-index="376"><draw:text-box><text:p text:style-name="P817"><text:span text:style-name="T496">u</text:span><text:span text:style-name="T2150">-</text:span><text:span text:style-name="T928">∈</text:span></text:p></draw:text-box></draw:frame><text:span text:style-name="T1038">If</text:span><text:span text:style-name="T546">u</text:span><text:span text:style-name="T1038">=</text:span><text:span text:style-name="T546">u</text:span><text:span text:style-name="T1421">0</text:span><text:span text:style-name="T1038">, then from (</text:span><text:a xlink:type="simple" xlink:href="#_bookmark57" text:style-name="ListLabel_20_4" text:visited-style-name="ListLabel_20_4"><text:span text:style-name="T2905">3.57</text:span></text:a><text:span text:style-name="T1038">)</text:span><text:span text:style-name="T1118">we</text:span><text:span text:style-name="T1038">infer that</text:span><text:span text:style-name="T546">u</text:span><text:span text:style-name="T1038">solves (</text:span><text:a xlink:type="simple" xlink:href="#_bookmark0" text:style-name="ListLabel_20_4" text:visited-style-name="ListLabel_20_4"><text:span text:style-name="T2905">1.1</text:span></text:a><text:span text:style-name="T1038">) (see (</text:span><text:a xlink:type="simple" xlink:href="#_bookmark24" text:style-name="ListLabel_20_4" text:visited-style-name="ListLabel_20_4"><text:span text:style-name="T2905">3.16</text:span></text:a><text:span text:style-name="T1038">)) and</text:span><text:span text:style-name="T1952">i</text:span><text:span text:style-name="T1932">n</text:span><text:span text:style-name="T2358">t</text:span><text:span text:style-name="T598">C</text:span><text:span text:style-name="T1430">+</text:span><text:span text:style-name="T1431">(nonlinear</text:span><text:span text:style-name="T1950">r</text:span><text:span text:style-name="T1946">egulari</text:span><text:span text:style-name="T1991">t</text:span><text:span text:style-name="T2354">y</text:span><text:span text:style-name="T2358">t</text:span><text:span text:style-name="T1950">heory;</text:span><text:span text:style-name="T2359">s</text:span><text:span text:style-name="T1120">ee</text:span><text:span text:style-name="T1949">e.g.,</text:span><text:span text:style-name="T1951">Gas</text:span><text:span text:style-name="T2016">i</text:span><text:span text:style-name="T2667">n</text:span><text:span text:style-name="T1923">´</text:span><text:span text:style-name="T1948">ski</text:span><text:span text:style-name="T2000">an</text:span><text:span text:style-name="T1947">d</text:span><text:span text:style-name="T1928">P</text:span><text:span text:style-name="T2001">apageorgiou</text:span></text:p>
        <text:p text:style-name="P1167"><text:span text:style-name="T1950">[</text:span><text:a xlink:type="simple" xlink:href="#_bookmark100" text:style-name="ListLabel_20_6" text:visited-style-name="ListLabel_20_6"><text:span text:style-name="T2907">15</text:span></text:a><text:span text:style-name="T1950">, pp. 737–738]).</text:span></text:p>
        <text:p text:style-name="P1270"><text:span text:style-name="T1038">If</text:span><text:span text:style-name="T546">u</text:span><text:span text:style-name="T1038">=</text:span><text:span text:style-name="T546">u</text:span><text:span text:style-name="T1038">, then we <text:s/>may <text:s/>assume that</text:span><text:span text:style-name="T546">u</text:span><text:span text:style-name="T1038">is an isolated critical point of</text:span></text:p>
        <text:p text:style-name="P692"><text:span text:style-name="T2382">-<text:tab/></text:span><text:span text:style-name="T1747">0<text:tab/>0</text:span></text:p>
        <text:p text:style-name="P943"/>
        <text:p text:style-name="P983"><draw:frame draw:style-name="fr5" text:anchor-type="char" svg:x="5.713cm" svg:y="0.272cm" svg:width="0.141cm" svg:height="0.247cm" draw:z-index="609"><draw:text-box><text:p text:style-name="P842"><text:span text:style-name="T1746">0</text:span></text:p></draw:text-box></draw:frame></text:p>
        <text:p text:style-name="P1225"><text:span text:style-name="T557">ϕ</text:span><text:span text:style-name="T1433">0</text:span><text:span text:style-name="T1038">(otherwise</text:span><text:span text:style-name="T1118">we have</text:span><text:span text:style-name="T1038">a whole sequence of distinct positive smooth solutions of (</text:span><text:a xlink:type="simple" xlink:href="#_bookmark0" text:style-name="ListLabel_20_4" text:visited-style-name="ListLabel_20_4"><text:span text:style-name="T2905">1.1</text:span></text:a><text:span text:style-name="T1038">) converging in</text:span><text:span text:style-name="T557">W</text:span><text:span text:style-name="T1881">1</text:span><text:span text:style-name="T1895">,p</text:span><text:span text:style-name="T1038">(Ω) to</text:span><text:span text:style-name="T96">u</text:span><text:span text:style-name="T1461">0</text:span><text:span text:style-name="T1106">,</text:span><text:span text:style-name="T1038">since the critical points</text:span><text:span text:style-name="T557">u</text:span><text:span text:style-name="T1038">of</text:span><text:span text:style-name="T557">ϕ</text:span><text:span text:style-name="T1433">0</text:span><text:span text:style-name="T1038">sat- <text:s text:c="5"/>isfy</text:span><text:span text:style-name="T557">u</text:span><text:span text:style-name="T1848">�</text:span><text:span text:style-name="T96">u</text:span><text:span text:style-name="T1461">0</text:span><text:span text:style-name="T1106">;</text:span><text:span text:style-name="T1038">see (</text:span><text:a xlink:type="simple" xlink:href="#_bookmark24" text:style-name="ListLabel_20_4" text:visited-style-name="ListLabel_20_4"><text:span text:style-name="T2905">3.16</text:span></text:a><text:span text:style-name="T1038">)). Arguing as in Motreanu et al. [</text:span><text:a xlink:type="simple" xlink:href="#_bookmark110" text:style-name="ListLabel_20_4" text:visited-style-name="ListLabel_20_4"><text:span text:style-name="T2905">25</text:span></text:a><text:span text:style-name="T1038">] (see the proof of Proposition</text:span><text:span text:style-name="T1990">6),</text:span><text:span text:style-name="T1118">we</text:span><text:span text:style-name="T1990">canﬁnd</text:span><text:span text:style-name="T647">(!</text:span><text:span text:style-name="T1028">∈</text:span><text:span text:style-name="T1029">(0</text:span><text:span text:style-name="T557">,</text:span><text:span text:style-name="T651">1)</text:span><text:span text:style-name="T1990">smallenough,</text:span><text:span text:style-name="T1984">such</text:span><text:span text:style-name="T1990">that</text:span></text:p>
        <text:p text:style-name="P693"><draw:frame draw:style-name="fr1" text:anchor-type="char" svg:x="6.348cm" svg:y="-0.012cm" svg:width="3.674cm" svg:height="1.312cm" draw:z-index="377"><draw:text-box><text:p text:style-name="P933"><text:span text:style-name="T2137"><text:tab/></text:span><text:span text:style-name="T2139">1</text:span></text:p></draw:text-box></draw:frame><text:bookmark text:name="_bookmark58"/><text:span text:style-name="T263">ϕ</text:span><text:span text:style-name="T1461">0</text:span><text:span text:style-name="T1248">(</text:span><text:span text:style-name="T263">u</text:span><text:span text:style-name="T1461">0</text:span><text:span text:style-name="T1248">)</text:span><text:span text:style-name="T141">&lt;</text:span><text:span text:style-name="T1161">inf</text:span><text:span text:style-name="T263">ϕ</text:span><text:span text:style-name="T1461">0</text:span><text:span text:style-name="T1248">(</text:span><text:span text:style-name="T263">u</text:span><text:span text:style-name="T1248">)</text:span><text:span text:style-name="T1161">:</text:span><text:span text:style-name="T834">I</text:span><text:span text:style-name="T141">u</text:span><text:span text:style-name="T828">−</text:span><text:span text:style-name="T267">u</text:span><text:span text:style-name="T1463">0</text:span><text:span text:style-name="T901">I</text:span><text:span text:style-name="T1169">=</text:span><text:span text:style-name="T134">(!</text:span><text:span text:style-name="T536">=</text:span><text:span text:style-name="T533">η</text:span><text:span text:style-name="T1391">[2</text:span><text:span text:style-name="T134">.<text:tab/></text:span><text:span text:style-name="T1161">(3.58)</text:span></text:p>
        <text:p text:style-name="P1235"><text:span text:style-name="T1038">Because</text:span><text:span text:style-name="T1986">of(</text:span><text:a xlink:type="simple" xlink:href="#_bookmark58" text:style-name="ListLabel_20_4" text:visited-style-name="ListLabel_20_4"><text:span text:style-name="T2905">3.58</text:span></text:a><text:span text:style-name="T1038">)</text:span><text:span text:style-name="T1954">and</text:span><text:span text:style-name="T1986">Claims1and2,</text:span><text:span text:style-name="T1118">we</text:span><text:span text:style-name="T1986">canapplythemountain</text:span><text:span text:style-name="T1954">pass</text:span><text:span text:style-name="T1986">theorem (see Theorem</text:span><text:a xlink:type="simple" xlink:href="#_bookmark1" text:style-name="ListLabel_20_4" text:visited-style-name="ListLabel_20_4"><text:span text:style-name="T2905">2.1</text:span></text:a><text:span text:style-name="T1038">) and obtain</text:span><text:span text:style-name="T546">u</text:span><text:span text:style-name="T1005">∈</text:span><text:span text:style-name="T546">W</text:span><text:span text:style-name="T1866">1</text:span><text:span text:style-name="T1891">,p</text:span><text:span text:style-name="T1038">(Ω), such</text:span><text:span text:style-name="T2695">that</text:span></text:p>
        <text:p text:style-name="P694"><draw:frame draw:style-name="fr1" text:anchor-type="char" svg:x="8.902cm" svg:y="0.256cm" svg:width="0.196cm" svg:height="1.312cm" draw:z-index="378"><draw:text-box><text:p text:style-name="P925"><text:span text:style-name="T2141">�</text:span></text:p></draw:text-box></draw:frame><text:bookmark text:name="_bookmark59"/><text:span text:style-name="T2160">�<text:tab/></text:span><text:span text:style-name="T2562">0</text:span></text:p>
      </text:section>
      <text:section text:style-name="Sect93" text:name="Sekcja159">
        <text:p text:style-name="P945"/>
        <text:p text:style-name="P1168"><text:span text:style-name="T1038">(see (</text:span><text:a xlink:type="simple" xlink:href="#_bookmark58" text:style-name="ListLabel_20_4" text:visited-style-name="ListLabel_20_4"><text:span text:style-name="T2905">3.58</text:span></text:a><text:span text:style-name="T1038">))</text:span><text:span text:style-name="T2696">and</text:span></text:p>
        <text:p text:style-name="P695"><text:span text:style-name="T263">ϕ</text:span><text:span text:style-name="T1461">0</text:span><text:span text:style-name="T1248">(</text:span><text:span text:style-name="T263">u</text:span><text:span text:style-name="T1461">0</text:span><text:span text:style-name="T1248">)</text:span><text:span text:style-name="T134">&lt; η</text:span><text:span text:style-name="T1391">[2</text:span><text:span text:style-name="T1485">:::</text:span><text:span text:style-name="T412">ϕ</text:span><text:span text:style-name="T1433">0</text:span><text:span text:style-name="T1161">(</text:span><text:span text:style-name="T134">u</text:span><text:span text:style-name="T1161">)<text:tab/>(3.59)</text:span></text:p>
        <text:p text:style-name="P999"/>
        <text:p text:style-name="P696"><draw:frame draw:style-name="fr1" text:anchor-type="char" svg:x="7.384cm" svg:y="0.099cm" svg:width="0.196cm" svg:height="1.312cm" draw:z-index="379"><draw:text-box><text:p text:style-name="P925"><text:span text:style-name="T2141">�</text:span></text:p></draw:text-box></draw:frame><draw:frame draw:style-name="fr1" text:anchor-type="char" svg:x="1.804cm" svg:y="0.647cm" svg:width="8.617cm" svg:height="0.679cm" draw:z-index="380"><draw:text-box><text:p text:style-name="P1316"><text:span text:style-name="T1990">From</text:span><text:span text:style-name="T1038">(</text:span><text:a xlink:type="simple" xlink:href="#_bookmark58" text:style-name="ListLabel_20_4" text:visited-style-name="ListLabel_20_4"><text:span text:style-name="T2905">3.58</text:span></text:a><text:span text:style-name="T1038">),</text:span><text:span text:style-name="T1118">we have</text:span><text:span text:style-name="T1038">that</text:span><text:span text:style-name="T546">u</text:span><text:span text:style-name="T1005">/</text:span><text:span text:style-name="T1038">=</text:span><text:span text:style-name="T546">u</text:span><text:span text:style-name="T1421">0</text:span><text:span text:style-name="T1038">.</text:span><text:span text:style-name="T1990">From</text:span><text:span text:style-name="T1038">(</text:span><text:a xlink:type="simple" xlink:href="#_bookmark59" text:style-name="ListLabel_20_4" text:visited-style-name="ListLabel_20_4"><text:span text:style-name="T2905">3.59</text:span></text:a><text:span text:style-name="T1038">),</text:span><text:span text:style-name="T1118">we</text:span><text:span text:style-name="T2125">have</text:span></text:p></draw:text-box></draw:frame><draw:frame draw:style-name="fr1" text:anchor-type="char" svg:x="5.736cm" svg:y="0.716cm" svg:width="2.76cm" svg:height="1.93cm" draw:z-index="381"><draw:text-box><text:p text:style-name="P973"><text:span text:style-name="T2204">�</text:span>�<text:tab/><text:span text:style-name="T2142">�</text:span><text:span text:style-name="T1038">)</text:span><text:span text:style-name="T2697">and</text:span></text:p></draw:text-box></draw:frame><text:span text:style-name="T137">ϕ</text:span><text:span text:style-name="T1566">∗</text:span><text:span text:style-name="T2563">0</text:span><text:span text:style-name="T1165">(</text:span><text:span text:style-name="T139">u</text:span><text:span text:style-name="T1206">)</text:span><text:span text:style-name="T1172">=</text:span><text:span text:style-name="T1130">0</text:span><text:span text:style-name="T133">.</text:span><text:span text:style-name="T134"><text:tab/></text:span><text:span text:style-name="T1175">(3.60)</text:span></text:p>
      </text:section>
      <text:section text:style-name="Sect1" text:name="Sekcja160">
        <text:p text:style-name="P1052"/>
        <text:p text:style-name="P697"><draw:frame draw:style-name="fr1" text:anchor-type="char" svg:x="8.849cm" svg:y="0.258cm" svg:width="0.208cm" svg:height="1.312cm" draw:z-index="382"><draw:text-box><text:p text:style-name="P862"><text:span text:style-name="T495">u</text:span><text:span text:style-name="T2157">�</text:span></text:p></draw:text-box></draw:frame><text:bookmark text:name="_bookmark60"/><text:span text:style-name="T135">A</text:span><text:span text:style-name="T1163">(</text:span><text:span text:style-name="T135">u</text:span><text:span text:style-name="T1163">)</text:span><text:span text:style-name="T1373">=</text:span><text:span text:style-name="T537">N</text:span><text:span text:style-name="T1392">g</text:span><text:span text:style-name="T2122">0</text:span><text:span text:style-name="T1163">(</text:span><text:span text:style-name="T135">u<text:tab/></text:span><text:span text:style-name="T1778">�</text:span><text:span text:style-name="T471">u</text:span><text:span text:style-name="T1434">0</text:span><text:span text:style-name="T135">.<text:tab/></text:span><text:span text:style-name="T1163">(3.61)</text:span></text:p>
      </text:section>
      <text:p text:style-name="P1217"/>
      <text:p text:style-name="P1023"><draw:frame draw:style-name="fr1" text:anchor-type="char" svg:x="5.345cm" svg:y="0.245cm" svg:width="2.298cm" svg:height="1.734cm" draw:z-index="387"><draw:text-box><text:p text:style-name="P886"><text:span text:style-name="T2156">�<text:tab/></text:span>�<text:span text:style-name="T2156">�</text:span><text:span text:style-name="T828">/</text:span><text:span text:style-name="T1161">=</text:span><text:span text:style-name="T280">u</text:span><text:span text:style-name="T1480">0</text:span><text:span text:style-name="T1374">.</text:span></text:p></draw:text-box></draw:frame><text:span text:style-name="T1038">From (</text:span><text:a xlink:type="simple" xlink:href="#_bookmark60" text:style-name="ListLabel_20_4" text:visited-style-name="ListLabel_20_4"><text:span text:style-name="T2905">3.61</text:span></text:a><text:span text:style-name="T1038">) it follows that</text:span><text:span text:style-name="T546">u</text:span><text:span text:style-name="T1038">is a solution of (</text:span><text:a xlink:type="simple" xlink:href="#_bookmark0" text:style-name="ListLabel_20_4" text:visited-style-name="ListLabel_20_4"><text:span text:style-name="T2905">1.1</text:span></text:a><text:span text:style-name="T1038">),</text:span><text:span text:style-name="T546">u</text:span><text:span text:style-name="T1005">∈</text:span><text:span text:style-name="T1038">int</text:span><text:span text:style-name="T546">C</text:span><text:span text:style-name="T1421">+</text:span><text:span text:style-name="T1038">(nonlinear</text:span></text:p>
      <text:p text:style-name="P85"><text:span text:style-name="T1161">regularity theory) and</text:span><text:span text:style-name="T134">u</text:span><text:span text:style-name="T1779">�</text:span><text:span text:style-name="T402">u</text:span><text:span text:style-name="T1433">0</text:span><text:span text:style-name="T134">,</text:span><text:span text:style-name="T446">u</text:span><text:span text:style-name="T134"><text:tab/></text:span><text:bookmark text:name="4. (p-1)-Superlinear Perturbation"/>�<text:tab/><text:span text:style-name="T1779">D</text:span></text:p>
      <text:list xml:id="list111548870168252" text:continue-numbering="true" text:style-name="WWNum1">
        <text:list-item>
          <text:h text:style-name="P4" text:outline-level="2"><text:span text:style-name="T784">(</text:span><text:span text:style-name="T2385">p</text:span><text:span text:style-name="T780">−</text:span><text:span text:style-name="T784">1)</text:span><text:span text:style-name="T1953">-Superlinear Perturbation</text:span></text:h>
        </text:list-item>
      </text:list>
      <text:p text:style-name="P1024"><draw:frame draw:style-name="fr1" text:anchor-type="char" svg:x="9.382cm" svg:y="0.236cm" svg:width="1.353cm" svg:height="0.61cm" draw:z-index="390"><draw:text-box><text:p text:style-name="P834"><text:span text:style-name="T805">·<text:tab/></text:span><text:span text:style-name="T808">−</text:span></text:p></draw:text-box></draw:frame><text:span text:style-name="T1038">In this section we investigate the case where</text:span><text:span text:style-name="T547">f</text:span><text:span text:style-name="T1038">(</text:span><text:span text:style-name="T546">z,</text:span><text:span text:style-name="T1038">) is (</text:span><text:span text:style-name="T546">p</text:span><text:span text:style-name="T1038">1)-superlinear near</text:span></text:p>
      <text:p text:style-name="P1392"><draw:frame draw:style-name="fr1" text:anchor-type="char" svg:x="2.078cm" svg:y="0.071cm" svg:width="0.353cm" svg:height="0.61cm" draw:z-index="388"><draw:text-box><text:p text:style-name="P817"><text:span text:style-name="T809">∞</text:span></text:p></draw:text-box></draw:frame><text:span text:style-name="T1038">+ . However,</text:span><text:span text:style-name="T1118">we</text:span><text:span text:style-name="T1038">do not employ the usual in such cases Ambrosetti–Rabino- witz</text:span><text:span text:style-name="T2031">condition.</text:span><text:span text:style-name="T1919">We</text:span><text:span text:style-name="T1038">recall</text:span><text:span text:style-name="T2031">thattheAmbrosetti–Rabinowitz</text:span><text:span text:style-name="T1929">condition</text:span><text:span text:style-name="T2031">saysthat there exist</text:span><text:span text:style-name="T574">μ &gt;</text:span><text:span text:style-name="T546">p</text:span><text:span text:style-name="T1038">and</text:span><text:span text:style-name="T546">M <text:s/>&gt;</text:span><text:span text:style-name="T1038">0, such</text:span><text:span text:style-name="T2499">that</text:span></text:p>
      <text:p text:style-name="P698"><text:bookmark text:name="_bookmark61"/><text:span text:style-name="T140">f</text:span><text:span text:style-name="T1235">(</text:span><text:span text:style-name="T290">z,</text:span><text:span text:style-name="T252">ζ</text:span><text:span text:style-name="T1230">)</text:span><text:span text:style-name="T252">ζ</text:span><text:span text:style-name="T1779">�</text:span><text:span text:style-name="T134">μF</text:span><text:span text:style-name="T1235">(</text:span><text:span text:style-name="T290">z,</text:span><text:span text:style-name="T205">ζ</text:span><text:span text:style-name="T1204">)</text:span><text:span text:style-name="T1161">for almost all</text:span><text:span text:style-name="T134">z</text:span><text:span text:style-name="T828">∈</text:span><text:span text:style-name="T1161">Ω</text:span><text:span text:style-name="T134">,</text:span><text:span text:style-name="T1161">all</text:span><text:span text:style-name="T134">ζ</text:span><text:span text:style-name="T1800">�</text:span><text:span text:style-name="T323">M.<text:tab/></text:span><text:span text:style-name="T1161">(4.1)</text:span></text:p>
      <text:p text:style-name="P1393"><draw:frame draw:style-name="fr1" text:anchor-type="char" svg:x="10.873cm" svg:y="0.656cm" svg:width="0.235cm" svg:height="0.61cm" draw:z-index="389"><draw:text-box><text:p text:style-name="P817"><text:span text:style-name="T810">∈</text:span></text:p></draw:text-box></draw:frame><text:span text:style-name="T1038">Here,</text:span><text:span text:style-name="T1118">we</text:span><text:span text:style-name="T1919">statetheAmbrosetti–Rabinowitz</text:span><text:span text:style-name="T2031">condition</text:span><text:span text:style-name="T1919">onthepositivesemiaxis since in our problem</text:span><text:span text:style-name="T547">f</text:span><text:span text:style-name="T1108">(</text:span><text:span text:style-name="T97">z,</text:span><text:span text:style-name="T643">ζ</text:span><text:span text:style-name="T2531">)</text:span><text:span text:style-name="T1038">=</text:span><text:span text:style-name="T546">F</text:span><text:span text:style-name="T1108">(</text:span><text:span text:style-name="T97">z,</text:span><text:span text:style-name="T587">ζ</text:span><text:span text:style-name="T2032">)</text:span><text:span text:style-name="T1038">= 0 for almost all</text:span><text:span text:style-name="T546">z</text:span><text:span text:style-name="T1038">Ω and all</text:span><text:span text:style-name="T546">ζ</text:span><text:span text:style-name="T1855">:::</text:span><text:span text:style-name="T1862">0.</text:span></text:p>
      <text:p text:style-name="P1025"><text:span text:style-name="T1038">Integrating (</text:span><text:a xlink:type="simple" xlink:href="#_bookmark61" text:style-name="ListLabel_20_4" text:visited-style-name="ListLabel_20_4"><text:span text:style-name="T2905">4.1</text:span></text:a><text:span text:style-name="T1038">), we obtain the weaker condition</text:span></text:p>
      <text:p text:style-name="P699"><draw:frame draw:style-name="fr1" text:anchor-type="char" svg:x="7.172cm" svg:y="1.623cm" svg:width="3.376cm" svg:height="0.61cm" draw:z-index="391"><draw:text-box><text:p text:style-name="P835"><text:span text:style-name="T805">∞<text:tab/></text:span><text:span text:style-name="T815">∈</text:span></text:p></draw:text-box></draw:frame><text:bookmark text:name="_bookmark62"/><text:span text:style-name="T252">c</text:span><text:span text:style-name="T1476">10</text:span><text:span text:style-name="T252">ζ</text:span><text:span text:style-name="T1607">μ</text:span><text:span text:style-name="T1781">:::</text:span><text:span text:style-name="T134">F</text:span><text:span text:style-name="T1235">(</text:span><text:span text:style-name="T290">z,</text:span><text:span text:style-name="T205">ζ</text:span><text:span text:style-name="T1204">)</text:span><text:span text:style-name="T1161">for almost all</text:span><text:span text:style-name="T134">z</text:span><text:span text:style-name="T828">∈</text:span><text:span text:style-name="T1161">Ω</text:span><text:span text:style-name="T134">,</text:span><text:span text:style-name="T1161">all</text:span><text:span text:style-name="T134">ζ</text:span><text:span text:style-name="T1842">�</text:span><text:span text:style-name="T323">M,<text:tab/></text:span><text:span text:style-name="T1176">(4.2)</text:span><text:span text:style-name="T1161">for</text:span><text:span text:style-name="T1367">some</text:span><text:span text:style-name="T305">c</text:span><text:span text:style-name="T1433">10</text:span><text:span text:style-name="T1535">&gt;</text:span><text:span text:style-name="T413">0.</text:span><text:span text:style-name="T1367">Then(</text:span><text:a xlink:type="simple" xlink:href="#_bookmark62" text:style-name="ListLabel_20_20" text:visited-style-name="ListLabel_20_20"><text:span text:style-name="T2921">4.2</text:span></text:a><text:span text:style-name="T1161">)</text:span><text:span text:style-name="T1367">impliesthe</text:span><text:span text:style-name="T1300">muchweaker</text:span><text:span text:style-name="T1367">condition</text:span></text:p>
      <text:section text:style-name="Sect94" text:name="Sekcja161">
        <text:p text:style-name="P1394"><text:span text:style-name="T2359">lim</text:span></text:p>
        <text:p text:style-name="P56"><text:span text:style-name="T686">ζ</text:span><text:span text:style-name="T991">→</text:span><text:span text:style-name="T1753">+</text:span><text:span text:style-name="T991">∞</text:span></text:p>
        <text:p text:style-name="P700"><text:span text:style-name="T2313">F</text:span><text:span text:style-name="T2336">(</text:span><text:span text:style-name="T2323">z,</text:span><text:span text:style-name="T2324">ζ</text:span><text:span text:style-name="T2337">)</text:span><text:span text:style-name="T2338">=</text:span><text:span text:style-name="T1357">+</text:span><text:span text:style-name="T1158"><text:tab/>for almost</text:span><text:span text:style-name="T1366">all</text:span><text:span text:style-name="T463">z</text:span><text:span text:style-name="T101"><text:tab/></text:span><text:span text:style-name="T1216">Ω</text:span><text:span text:style-name="T214">.</text:span><text:span text:style-name="T2640">ζ</text:span><text:span text:style-name="T698">p</text:span></text:p>
      </text:section>
      <text:section text:style-name="Sect1" text:name="Sekcja162">
        <text:p text:style-name="P1312"><text:span text:style-name="T1038">The precise hypotheses on the nonlinearity</text:span><text:span text:style-name="T546">f</text:span><text:span text:style-name="T1038">are the following:</text:span></text:p>
        <text:p text:style-name="P91"><text:span text:style-name="T163">H</text:span><text:span text:style-name="T1310">(</text:span><text:span text:style-name="T163">f</text:span><text:span text:style-name="T1311">)</text:span><text:span text:style-name="T1455">2</text:span><text:span text:style-name="T108">f</text:span><text:span text:style-name="T1158">: Ω</text:span><text:span text:style-name="T804">×</text:span><text:span text:style-name="T759">R</text:span><text:span text:style-name="T804">−→</text:span><text:span text:style-name="T759">R</text:span><text:span text:style-name="T1158">is a function, such that</text:span></text:p>
        <text:list xml:id="list111549053549956" text:continue-numbering="true" text:style-name="WWNum1">
          <text:list-item>
            <text:list>
              <text:list-item>
                <text:p text:style-name="P12"><draw:frame draw:style-name="fr1" text:anchor-type="char" svg:x="4.015cm" svg:y="0.168cm" svg:width="3.568cm" svg:height="0.61cm" draw:z-index="393"><draw:text-box><text:p text:style-name="P825"><text:span text:style-name="T805">∈<text:tab/></text:span><text:span text:style-name="T897">1−→</text:span></text:p></draw:text-box></draw:frame><text:span text:style-name="T2386">for</text:span><text:span text:style-name="T2389">all</text:span><text:span text:style-name="T2392">ζ</text:span><text:span text:style-name="T1316"><text:tab/></text:span><text:span text:style-name="T759">R</text:span><text:span text:style-name="T2386">, the</text:span><text:span text:style-name="T2395">function</text:span><text:span text:style-name="T2396">z</text:span><text:span text:style-name="T1316"><text:tab/></text:span><text:span text:style-name="T1317">f</text:span><text:span text:style-name="T2392">(</text:span><text:span text:style-name="T1239">z,</text:span><text:span text:style-name="T1212">ζ</text:span><text:span text:style-name="T2397">)</text:span><text:span text:style-name="T2400">ismeasurable;</text:span></text:p>
              </text:list-item>
              <text:list-item>
                <text:p text:style-name="P13"><draw:frame draw:style-name="fr1" text:anchor-type="char" svg:x="5.288cm" svg:y="0.071cm" svg:width="3.759cm" svg:height="0.61cm" draw:z-index="392"><draw:text-box><text:p text:style-name="P836"><text:span text:style-name="T805">∈<text:tab/></text:span><text:span text:style-name="T897">1−→</text:span></text:p></draw:text-box></draw:frame><text:span text:style-name="T2386">for almost</text:span><text:span text:style-name="T2410">all</text:span><text:span text:style-name="T2408">z</text:span><text:span text:style-name="T1316"><text:tab/></text:span><text:span text:style-name="T2386">Ω, the</text:span><text:span text:style-name="T2418">function</text:span><text:span text:style-name="T2417">ζ</text:span><text:span text:style-name="T1316"><text:tab/></text:span><text:span text:style-name="T1317">f</text:span><text:span text:style-name="T2392">(</text:span><text:span text:style-name="T1239">z,</text:span><text:span text:style-name="T1212">ζ</text:span><text:span text:style-name="T2397">)</text:span><text:span text:style-name="T2419">iscontinuousand</text:span><text:span text:style-name="T2402">wehave</text:span><text:span text:style-name="T2420">f</text:span><text:span text:style-name="T2392">(</text:span><text:span text:style-name="T1239">z,</text:span><text:span text:style-name="T2421">0)</text:span><text:span text:style-name="T2422">=0;</text:span></text:p>
              </text:list-item>
              <text:list-item>
                <text:p text:style-name="P14"><draw:frame draw:style-name="fr1" text:anchor-type="char" svg:x="5.696cm" svg:y="0.353cm" svg:width="1.233cm" svg:height="1.524cm" draw:z-index="394"><draw:text-box><text:p text:style-name="P939"><text:span text:style-name="T2174">I</text:span><text:span text:style-name="T2426">I<text:tab/></text:span><text:span text:style-name="T2174">I</text:span><text:span text:style-name="T2426">I</text:span></text:p></draw:text-box></draw:frame><text:span text:style-name="T2387">for almost all</text:span><text:span text:style-name="T1318">z</text:span><text:span text:style-name="T805">∈</text:span><text:span text:style-name="T2387">Ω and all</text:span><text:span text:style-name="T1318">ζ</text:span><text:span text:style-name="T805">∈</text:span><text:span text:style-name="T758">R</text:span><text:span text:style-name="T2387">,</text:span><text:span text:style-name="T2401">wehave</text:span></text:p>
              </text:list-item>
            </text:list>
          </text:list-item>
        </text:list>
        <text:p text:style-name="P701"><text:span text:style-name="T108">f</text:span><text:span text:style-name="T1153">(</text:span><text:span text:style-name="T106">z, ζ</text:span><text:span text:style-name="T1153">)</text:span><text:span text:style-name="T1765">:::</text:span><text:span text:style-name="T106">a</text:span><text:span text:style-name="T1153">(</text:span><text:span text:style-name="T106">z</text:span><text:span text:style-name="T1153">)+</text:span><text:span text:style-name="T106">c</text:span><text:span text:style-name="T805">|</text:span><text:span text:style-name="T106">ζ</text:span><text:span text:style-name="T805">|</text:span><text:span text:style-name="T1580">r</text:span><text:span text:style-name="T1541">−</text:span><text:span text:style-name="T1640">1</text:span><text:span text:style-name="T106">,</text:span><text:span text:style-name="T1153">with</text:span><text:span text:style-name="T106">a</text:span><text:span text:style-name="T805">∈</text:span><text:span text:style-name="T106">L</text:span><text:span text:style-name="T1080">∞</text:span><text:span text:style-name="T1153">(Ω)</text:span><text:span text:style-name="T1421">+</text:span><text:span text:style-name="T106">,c &gt;</text:span><text:span text:style-name="T1153">0</text:span><text:span text:style-name="T106">, p &lt; r &lt; p</text:span><text:span text:style-name="T1080">∗</text:span><text:span text:style-name="T1153">;</text:span></text:p>
        <text:p text:style-name="P702"><draw:frame draw:style-name="fr1" text:anchor-type="char" svg:x="4.563cm" svg:y="0.026cm" svg:width="0.081cm" svg:height="1.312cm" draw:z-index="395"><draw:text-box><text:p text:style-name="P925"><text:span text:style-name="T2205">r</text:span></text:p></draw:text-box></draw:frame><text:span text:style-name="T692">ζ</text:span></text:p>
        <text:list xml:id="list111550047203461" text:continue-numbering="true" text:style-name="WWNum1">
          <text:list-item>
            <text:list>
              <text:list-item>
                <text:p text:style-name="P15"><text:span text:style-name="T2388">if</text:span><text:span text:style-name="T1322">F</text:span><text:span text:style-name="T2391">(</text:span><text:span text:style-name="T1242">z,</text:span><text:span text:style-name="T1262">ζ</text:span><text:span text:style-name="T2423">)</text:span><text:span text:style-name="T2424">=</text:span><text:span text:style-name="T2388"><text:tab/></text:span><text:span text:style-name="T1317">f</text:span><text:span text:style-name="T2393">(</text:span><text:span text:style-name="T1242">z,</text:span><text:span text:style-name="T1289">s</text:span><text:span text:style-name="T2388">)</text:span><text:span text:style-name="T2425">d</text:span><text:span text:style-name="T1322">s</text:span><text:span text:style-name="T2388">,</text:span><text:span text:style-name="T2403">then</text:span></text:p>
              </text:list-item>
            </text:list>
          </text:list-item>
        </text:list>
        <text:p text:style-name="P703"><text:span text:style-name="T1746">0</text:span></text:p>
      </text:section>
      <text:section text:style-name="Sect95" text:name="Sekcja163">
        <text:p text:style-name="P1395"><text:span text:style-name="T2359">lim</text:span></text:p>
        <text:p text:style-name="P57"><text:span text:style-name="T686">ζ</text:span><text:span text:style-name="T991">→</text:span><text:span text:style-name="T1753">+</text:span><text:span text:style-name="T991">∞</text:span></text:p>
        <text:p text:style-name="P704"><text:span text:style-name="T163">F</text:span><text:span text:style-name="T1310">(</text:span><text:span text:style-name="T163">z, ζ</text:span><text:span text:style-name="T1310">)</text:span><text:span text:style-name="T2457">= +</text:span><text:span text:style-name="T2473">,</text:span></text:p>
        <text:p text:style-name="P705"><draw:frame draw:style-name="fr1" text:anchor-type="char" svg:x="8.858cm" svg:y="-0.261cm" svg:width="0.353cm" svg:height="0.61cm" draw:z-index="396"><draw:text-box><text:p text:style-name="P817"><text:span text:style-name="T809">∞</text:span></text:p></draw:text-box></draw:frame><text:span text:style-name="T2636">ζ</text:span><text:span text:style-name="T681">p</text:span></text:p>
      </text:section>
      <text:section text:style-name="Sect1" text:name="Sekcja164">
        <text:p text:style-name="P706"><draw:frame draw:style-name="fr1" text:anchor-type="char" svg:x="2.711cm" svg:y="0.407cm" svg:width="3.621cm" svg:height="1.312cm" draw:z-index="397"><draw:text-box><text:p text:style-name="P934"><text:span text:style-name="T2206">(<text:tab/><text:tab/>1<text:tab/></text:span><text:span text:style-name="T2207">)</text:span></text:p></draw:text-box></draw:frame><text:span text:style-name="T1176">uniformly</text:span><text:span text:style-name="T1341">fo</text:span><text:span text:style-name="T1176">r</text:span><text:span text:style-name="T1139">al</text:span><text:span text:style-name="T1176">m</text:span><text:span text:style-name="T1140">o</text:span><text:span text:style-name="T1141">s</text:span><text:span text:style-name="T1180">t</text:span><text:span text:style-name="T1142">a</text:span><text:span text:style-name="T1168">ll</text:span><text:span text:style-name="T233">z</text:span><text:span text:style-name="T962">∈</text:span><text:span text:style-name="T973">Ω</text:span><text:span text:style-name="T1142">a</text:span><text:span text:style-name="T1166">nd</text:span><text:span text:style-name="T1342">there</text:span><text:span text:style-name="T1343">e</text:span><text:span text:style-name="T1180">xist</text:span><text:span text:style-name="T538">β</text:span><text:span text:style-name="T2269">�</text:span><text:span text:style-name="T1436">0</text:span><text:span text:style-name="T1536">&gt;</text:span><text:span text:style-name="T352">0</text:span><text:span text:style-name="T1142">a</text:span><text:span text:style-name="T1167">n</text:span><text:span text:style-name="T1168">d</text:span><text:span text:style-name="T234">τ</text:span><text:span text:style-name="T534">&gt;</text:span><text:span text:style-name="T208">q</text:span><text:span text:style-name="T133">,</text:span><text:span text:style-name="T234">τ</text:span><text:span text:style-name="T980">∈</text:span></text:p>
        <text:p text:style-name="P1396"><draw:frame draw:style-name="fr3" text:anchor-type="as-char" svg:width="1.76cm" svg:height="0.679cm" draw:z-index="0"><draw:text-box><text:p text:style-name="P902"><text:span text:style-name="T1153">(</text:span><text:span text:style-name="T106">r</text:span><text:span text:style-name="T805">−</text:span><text:span text:style-name="T243">p</text:span><text:span text:style-name="T1153">) max</text:span></text:p></draw:text-box></draw:frame><text:span text:style-name="T2888"><draw:frame draw:style-name="fr3" text:anchor-type="as-char" svg:width="0.598cm" svg:height="0.524cm" draw:z-index="0"><draw:text-box><text:p text:style-name="P887"><text:span text:style-name="T2698">1</text:span><text:span text:style-name="T102">,</text:span><text:span text:style-name="T1616">N</text:span></text:p><text:p text:style-name="P908"><text:span text:style-name="T681">p</text:span></text:p></draw:text-box></draw:frame></text:span><text:span text:style-name="T2967"><draw:frame draw:style-name="fr3" text:anchor-type="as-char" svg:width="0.478cm" svg:height="0.427cm" draw:z-index="0"><draw:text-box><text:p text:style-name="P888"><text:span text:style-name="T2301">,</text:span><text:span text:style-name="T514">p</text:span><text:span text:style-name="T1085">∗</text:span></text:p></draw:text-box></draw:frame></text:span><text:span text:style-name="T2968"><draw:frame draw:style-name="fr3" text:anchor-type="as-char" svg:width="1.653cm" svg:height="0.429cm" draw:z-index="0"><draw:text-box><text:p text:style-name="P1182"><text:span text:style-name="T2701">, such that</text:span></text:p></draw:text-box></draw:frame></text:span></text:p>
        <text:p text:style-name="P1397"><draw:frame draw:style-name="fr3" text:anchor-type="as-char" svg:width="0.598cm" svg:height="0.524cm" draw:z-index="0"><draw:text-box><text:p text:style-name="P887"><text:span text:style-name="T1155">1</text:span><text:span text:style-name="T102">,</text:span><text:span text:style-name="T1616">N</text:span></text:p><text:p text:style-name="P908"><text:span text:style-name="T681">p</text:span></text:p></draw:text-box></draw:frame><text:span text:style-name="T2889"><draw:frame draw:style-name="fr3" text:anchor-type="as-char" svg:width="0.478cm" svg:height="0.427cm" draw:z-index="0"><draw:text-box><text:p text:style-name="P888"><text:span text:style-name="T2702">,</text:span><text:span text:style-name="T514">p</text:span><text:span text:style-name="T1085">∗</text:span></text:p></draw:text-box></draw:frame></text:span><text:span text:style-name="T2969"><draw:frame draw:style-name="fr3" text:anchor-type="as-char" svg:width="1.653cm" svg:height="0.429cm" draw:z-index="0"><draw:text-box><text:p text:style-name="P1182"><text:span text:style-name="T2703">, such that</text:span></text:p></draw:text-box></draw:frame></text:span></text:p>
        <text:p text:style-name="P707"><text:span text:style-name="T2455">lim</text:span><text:span text:style-name="T2463">inf</text:span><text:span text:style-name="T2478">f</text:span><text:span text:style-name="T222">(</text:span><text:span text:style-name="T185">z</text:span><text:span text:style-name="T173">,</text:span><text:span text:style-name="T372">ζ</text:span><text:span text:style-name="T1313">)</text:span><text:span text:style-name="T175">ζ</text:span><text:span text:style-name="T932">−</text:span><text:span text:style-name="T448">p</text:span><text:span text:style-name="T176">F</text:span><text:span text:style-name="T512">(</text:span><text:span text:style-name="T185">z</text:span><text:span text:style-name="T173">,</text:span><text:span text:style-name="T372">ζ</text:span><text:span text:style-name="T1313">)</text:span><text:span text:style-name="T2469">�</text:span><text:span text:style-name="T2479">β</text:span><text:span text:style-name="T2593">�</text:span></text:p>
        <text:p text:style-name="P1399"><draw:frame draw:style-name="fr3" text:anchor-type="as-char" svg:width="0.141cm" svg:height="0.247cm" draw:z-index="0"><draw:text-box><text:p text:style-name="P842"><text:span text:style-name="T1424">0</text:span></text:p></draw:text-box></draw:frame></text:p>
        <text:p text:style-name="P708"><text:span text:style-name="T2483">ζ</text:span><text:span text:style-name="T2485">→</text:span><text:span text:style-name="T2487">+</text:span><text:span text:style-name="T2485">∞<text:tab/></text:span><text:span text:style-name="T191">ζ</text:span><text:span text:style-name="T2490">τ</text:span></text:p>
        <text:p text:style-name="P1400"><draw:frame draw:style-name="fr1" text:anchor-type="char" svg:x="6.749cm" svg:y="0.168cm" svg:width="0.235cm" svg:height="0.61cm" draw:z-index="398"><draw:text-box><text:p text:style-name="P817"><text:span text:style-name="T810">∈</text:span></text:p></draw:text-box></draw:frame><text:span text:style-name="T1038">uniformly for almost</text:span><text:span text:style-name="T2675">all</text:span><text:span text:style-name="T574">z</text:span><text:span text:style-name="T546"><text:tab/></text:span><text:span text:style-name="T1038">Ω;</text:span></text:p>
        <text:list xml:id="list111549800266981" text:continue-numbering="true" text:style-name="WWNum1">
          <text:list-item>
            <text:list>
              <text:list-item>
                <text:p text:style-name="P16"><text:span text:style-name="T2401">wehave</text:span></text:p>
              </text:list-item>
            </text:list>
          </text:list-item>
        </text:list>
      </text:section>
      <text:section text:style-name="Sect96" text:name="Sekcja165">
        <text:p text:style-name="P1323"/>
        <text:p text:style-name="P1402"><text:span text:style-name="T2359">lim</text:span></text:p>
        <text:p text:style-name="P48"><text:span text:style-name="T697">ζ</text:span><text:span text:style-name="T992">→</text:span><text:span text:style-name="T1746">0</text:span><text:span text:style-name="T1980">+</text:span></text:p>
        <text:p text:style-name="P709"><text:span text:style-name="T109">f</text:span><text:span text:style-name="T282">(z,</text:span><text:span text:style-name="T188">ζ</text:span><text:span text:style-name="T1202">)</text:span><text:span text:style-name="T2464">=</text:span><text:span text:style-name="T2459">0</text:span></text:p>
        <text:p text:style-name="P710"><draw:line text:anchor-type="char" draw:z-index="386" draw:style-name="gr1" draw:text-style-name="P1424" svg:x1="7.239cm" svg:y1="-0.067cm" svg:x2="8.237cm" svg:y2="-0.067cm"><text:p/></draw:line><text:span text:style-name="T2638">ζ</text:span><text:span text:style-name="T684">p</text:span><text:span text:style-name="T990">−</text:span><text:span text:style-name="T1750">1</text:span></text:p>
      </text:section>
      <text:section text:style-name="Sect1" text:name="Sekcja166">
        <text:p text:style-name="P1401"><text:span text:style-name="T1038">uniformly for almost all</text:span><text:span text:style-name="T546">z</text:span><text:span text:style-name="T1005">∈</text:span><text:span text:style-name="T1038">Ω and</text:span></text:p>
        <text:p text:style-name="P711"><text:span text:style-name="T134">m</text:span><text:span text:style-name="T1161">(</text:span><text:span text:style-name="T134">z</text:span><text:span text:style-name="T1161">)</text:span><text:span text:style-name="T134">ζ</text:span><text:span text:style-name="T1585">q</text:span><text:span text:style-name="T1545">−</text:span><text:span text:style-name="T1655">1</text:span><text:span text:style-name="T1161">+</text:span><text:span text:style-name="T140">f</text:span><text:span text:style-name="T1161">(</text:span><text:span text:style-name="T134">z, ζ</text:span><text:span text:style-name="T1161">)</text:span><text:span text:style-name="T1779">�</text:span><text:span text:style-name="T1161">0 <text:s text:c="2"/>for almost all</text:span><text:span text:style-name="T134">z</text:span><text:span text:style-name="T828">∈</text:span><text:span text:style-name="T1161">Ω and all</text:span><text:span text:style-name="T134">ζ</text:span><text:span text:style-name="T1779">�</text:span><text:span text:style-name="T1161">0</text:span><text:span text:style-name="T134">.</text:span></text:p>
      </text:section>
      <text:p text:style-name="P1077"/>
      <text:p text:style-name="P1220"><draw:frame draw:style-name="fr1" text:anchor-type="char" svg:x="2.081cm" svg:y="1.088cm" svg:width="6.53cm" svg:height="0.61cm" draw:z-index="401"><draw:text-box><text:p text:style-name="P837"><text:span text:style-name="T805">∈<text:tab/>−<text:tab/>∞</text:span></text:p></draw:text-box></draw:frame><draw:frame draw:style-name="fr1" text:anchor-type="char" svg:x="3.676cm" svg:y="0.667cm" svg:width="5.65cm" svg:height="0.61cm" draw:z-index="402"><draw:text-box><text:p text:style-name="P838"><text:span text:style-name="T805">∈<text:tab/>·<text:tab/>∞</text:span></text:p></draw:text-box></draw:frame><text:span text:style-name="T770">Remark</text:span><text:span text:style-name="T774">4.1</text:span><text:span text:style-name="T770">.</text:span><text:span text:style-name="T730">Note</text:span><text:span text:style-name="T2030">thattheﬁrstpartofhypothesis</text:span><text:span text:style-name="T575">H</text:span><text:span text:style-name="T1943">(</text:span><text:span text:style-name="T575">f</text:span><text:span text:style-name="T95">)</text:span><text:span text:style-name="T1465">2</text:span><text:span text:style-name="T1107">(</text:span><text:span text:style-name="T95">iv</text:span><text:span text:style-name="T1107">)</text:span><text:span text:style-name="T2030">impliesthatfor almost</text:span><text:span text:style-name="T1983">all</text:span><text:span text:style-name="T653">z</text:span><text:span text:style-name="T583">Ω,F</text:span><text:span text:style-name="T98">(z,</text:span><text:span text:style-name="T655">)</text:span><text:span text:style-name="T1983">is</text:span><text:span text:style-name="T653">p</text:span><text:span text:style-name="T1953">-superlinear</text:span><text:span text:style-name="T1983">near</text:span><text:span text:style-name="T2014">+</text:span><text:span text:style-name="T2704">.</text:span><text:span text:style-name="T1983">Thisistrueifforalmostall</text:span><text:span text:style-name="T548">z</text:span><text:span text:style-name="T2132">Ω</text:span><text:span text:style-name="T623">,f</text:span><text:span text:style-name="T2132">(</text:span><text:span text:style-name="T623">z,</text:span><text:span text:style-name="T588">ζ</text:span><text:span text:style-name="T2034">)</text:span><text:span text:style-name="T1953">is (</text:span><text:span text:style-name="T548">p</text:span><text:span text:style-name="T1953">1)-superlinear near + . However, instead of the</text:span><text:span text:style-name="T1967">Ambro-</text:span><text:span text:style-name="T1038">setti–Rabinowitz condition (</text:span><text:a xlink:type="simple" xlink:href="#_bookmark61" text:style-name="ListLabel_20_4" text:visited-style-name="ListLabel_20_4"><text:span text:style-name="T2905">4.1</text:span></text:a><text:span text:style-name="T1038">),</text:span><text:span text:style-name="T1118">we</text:span><text:span text:style-name="T1038">use a</text:span><text:span text:style-name="T1118">weaker</text:span><text:span text:style-name="T1038">condition (see the second</text:span><text:span text:style-name="T1953">part</text:span><text:span text:style-name="T1992">ofhypothesis</text:span><text:span text:style-name="T575">H</text:span><text:span text:style-name="T1943">(</text:span><text:span text:style-name="T575">f</text:span><text:span text:style-name="T580">)</text:span><text:span text:style-name="T1423">2</text:span><text:span text:style-name="T1953">(</text:span><text:span text:style-name="T548">iv</text:span><text:span text:style-name="T1953">).</text:span><text:span text:style-name="T1992">Similarconditions</text:span><text:span text:style-name="T1985">can</text:span><text:span text:style-name="T1107">be</text:span><text:span text:style-name="T1992">foundinCostaand</text:span><text:span text:style-name="T1949">Magal</text:span><text:span text:style-name="T2017">h</text:span><text:span text:style-name="T2010">a</text:span><text:span text:style-name="T2016">˜</text:span><text:span text:style-name="T2008">e</text:span><text:span text:style-name="T1120">s</text:span><text:span text:style-name="T2052">[</text:span><text:a xlink:type="simple" xlink:href="#_bookmark93" text:style-name="ListLabel_20_27" text:visited-style-name="ListLabel_20_27"><text:span text:style-name="T2929">8</text:span></text:a><text:span text:style-name="T1994">]</text:span><text:span text:style-name="T1999">a</text:span><text:span text:style-name="T1952">n</text:span><text:span text:style-name="T1947">d</text:span><text:span text:style-name="T2127">F</text:span><text:span text:style-name="T1120">e</text:span><text:span text:style-name="T1948">i</text:span><text:span text:style-name="T1998">[</text:span><text:a xlink:type="simple" xlink:href="#_bookmark97" text:style-name="ListLabel_20_10" text:visited-style-name="ListLabel_20_10"><text:span text:style-name="T2910">1</text:span></text:a><text:a xlink:type="simple" xlink:href="#_bookmark97" text:style-name="ListLabel_20_10" text:visited-style-name="ListLabel_20_10"><text:span text:style-name="T2918">2</text:span></text:a><text:span text:style-name="T1920">]).</text:span></text:p>
      <text:p text:style-name="P1373"><text:span text:style-name="T771">Example</text:span><text:span text:style-name="T1038">4.2</text:span><text:span text:style-name="T771">.</text:span><text:span text:style-name="T1038">The following function</text:span><text:span text:style-name="T547">f</text:span><text:span text:style-name="T1038">satisﬁes hypotheses</text:span><text:span text:style-name="T550">H</text:span><text:span text:style-name="T1745">(</text:span><text:span text:style-name="T550">f</text:span><text:span text:style-name="T1038">)</text:span><text:span text:style-name="T1421">2</text:span><text:span text:style-name="T1038">(again for the sake of simplicity we drop the</text:span><text:span text:style-name="T546">z</text:span><text:span text:style-name="T1038">-dependence):</text:span></text:p>
      <text:p text:style-name="P1403"><draw:frame draw:style-name="fr1" text:anchor-type="char" svg:x="5.592cm" svg:y="0.887cm" svg:width="5.519cm" svg:height="0.448cm" draw:z-index="403"><draw:text-box><text:p text:style-name="P860"><text:span text:style-name="T244">ζ</text:span><text:span text:style-name="T1053">r</text:span><text:span text:style-name="T1094">−</text:span><text:span text:style-name="T1063">1<text:tab/></text:span><text:span text:style-name="T1158">if 0</text:span><text:span text:style-name="T318">&lt;</text:span><text:span text:style-name="T101">ζ &lt;</text:span><text:span text:style-name="T517">1</text:span><text:span text:style-name="T101">,</text:span></text:p></draw:text-box></draw:frame><text:span text:style-name="T2253">⎧</text:span><text:span text:style-name="T2705">⎪</text:span><text:span text:style-name="T2706">⎪</text:span><text:span text:style-name="T2707">⎨</text:span><text:span text:style-name="T2708">0</text:span><text:span text:style-name="T1038"><text:tab/></text:span><text:span text:style-name="T596"><text:tab/></text:span><text:span text:style-name="T632"><text:tab/></text:span><text:span text:style-name="T638"><text:tab/></text:span><text:span text:style-name="T1948">i</text:span><text:span text:style-name="T1952">f</text:span><text:span text:style-name="T584">ζ</text:span><text:span text:style-name="T1863">:::</text:span><text:span text:style-name="T1864">0</text:span><text:span text:style-name="T550">,</text:span></text:p>
      <text:p text:style-name="P1404"><draw:frame draw:style-name="fr3" text:anchor-type="as-char" svg:width="1.132cm" svg:height="0.429cm" draw:z-index="0"><draw:text-box><text:p text:style-name="P902"><text:span text:style-name="T113">f</text:span><text:span text:style-name="T191">(ζ</text:span><text:span text:style-name="T1210">)</text:span><text:span text:style-name="T1185">=</text:span></text:p></draw:text-box></draw:frame></text:p>
      <text:section text:style-name="Sect97" text:name="Sekcja167">
        <text:p text:style-name="P712"><draw:frame draw:style-name="fr1" text:anchor-type="char" svg:x="7.516cm" svg:y="0.873cm" svg:width="0.146cm" svg:height="0.247cm" draw:z-index="404"><draw:text-box><text:p text:style-name="P842"><text:span text:style-name="T681">p</text:span></text:p></draw:text-box></draw:frame><draw:frame draw:style-name="fr1" text:anchor-type="char" svg:x="8.514cm" svg:y="0.873cm" svg:width="0.146cm" svg:height="0.247cm" draw:z-index="405"><draw:text-box><text:p text:style-name="P842"><text:span text:style-name="T681">p</text:span></text:p></draw:text-box></draw:frame><text:span text:style-name="T2223">⎪</text:span><text:span text:style-name="T1978">⎪</text:span><text:span text:style-name="T2673">⎩</text:span><text:span text:style-name="T2680">ζ</text:span><text:span text:style-name="T706">p</text:span><text:span text:style-name="T997">−</text:span><text:span text:style-name="T1759">1</text:span><text:span text:style-name="T2699">(</text:span><text:span text:style-name="T2686">ln</text:span><text:span text:style-name="T2681">ζ</text:span><text:span text:style-name="T2682">+</text:span><text:span text:style-name="T2489">1</text:span><text:span text:style-name="T2700">)</text:span><text:span text:style-name="T2683">+</text:span><text:span text:style-name="T2101">p</text:span><text:span text:style-name="T2076">−</text:span><text:span text:style-name="T2069">1</text:span></text:p>
        <text:p text:style-name="P1056"/>
        <text:p text:style-name="P1405"><text:span text:style-name="T1038">if 1</text:span><text:span text:style-name="T1860">:::</text:span><text:span text:style-name="T636">ζ,</text:span></text:p>
      </text:section>
      <text:section text:style-name="Sect1" text:name="Sekcja168">
        <text:p text:style-name="P1169"><text:span text:style-name="T1953">with</text:span><text:span text:style-name="T575">p&lt;</text:span><text:span text:style-name="T656">r</text:span><text:span text:style-name="T593">&lt;</text:span><text:span text:style-name="T608">p</text:span><text:span text:style-name="T1081">∗</text:span><text:span text:style-name="T1097">Note</text:span><text:span text:style-name="T1959">thatthis</text:span><text:span text:style-name="T599">f</text:span><text:span text:style-name="T657">does</text:span><text:span text:style-name="T1959">notsatisfy</text:span><text:span text:style-name="T1965">the</text:span><text:span text:style-name="T1959">Ambrosetti–Rabinowitz condition.</text:span></text:p>
        <text:p text:style-name="P1271"><text:span text:style-name="T1038">Hypothesis</text:span><text:span text:style-name="T546">H</text:span><text:span text:style-name="T1038">(</text:span><text:span text:style-name="T546">η, a</text:span><text:span text:style-name="T1038">)</text:span><text:span text:style-name="T1421">1</text:span><text:span text:style-name="T1038">is strengthened as follows:</text:span></text:p>
        <text:p text:style-name="P198"><draw:frame draw:style-name="fr5" text:anchor-type="char" svg:x="1.804cm" svg:y="0.69cm" svg:width="4.057cm" svg:height="0.52cm" draw:z-index="611"><draw:text-box><text:p text:style-name="P889"><text:span text:style-name="T270">s</text:span><text:span text:style-name="T154">&gt;</text:span><text:span text:style-name="T302">N</text:span><text:span text:style-name="T133">,</text:span><text:span text:style-name="T235">s</text:span><text:span text:style-name="T1801">�</text:span><text:span text:style-name="T535">τ</text:span><text:span text:style-name="T1087">∗</text:span><text:span text:style-name="T1102">(with</text:span><text:span text:style-name="T1665">1</text:span><text:span text:style-name="T1674">+</text:span><text:span text:style-name="T1667">1</text:span></text:p></draw:text-box></draw:frame><draw:frame draw:style-name="fr5" text:anchor-type="char" svg:x="6.071cm" svg:y="0.707cm" svg:width="7.634cm" svg:height="0.429cm" draw:z-index="612"><draw:text-box><text:p text:style-name="P1316"><text:span text:style-name="T1953">= 1, where</text:span><text:span text:style-name="T548">τ</text:span><text:span text:style-name="T1953">is as in hypothesis</text:span><text:span text:style-name="T548">H</text:span><text:span text:style-name="T1953">(</text:span><text:span text:style-name="T548">f</text:span><text:span text:style-name="T1953">) (iv)), such</text:span></text:p></draw:text-box></draw:frame><text:span text:style-name="T528">H</text:span><text:span text:style-name="T1313">(</text:span><text:span text:style-name="T201">η</text:span><text:span text:style-name="T177">,</text:span><text:span text:style-name="T470">a</text:span><text:span text:style-name="T1313">)</text:span><text:span text:style-name="T1457">2</text:span><text:span text:style-name="T1537">η</text:span><text:span text:style-name="T152">&gt;</text:span><text:span text:style-name="T468">0</text:span><text:span text:style-name="T133">,</text:span><text:span text:style-name="T469">a</text:span><text:span text:style-name="T1165">(</text:span><text:span text:style-name="T183">z</text:span><text:span text:style-name="T1165">)</text:span><text:span text:style-name="T1820">�</text:span><text:span text:style-name="T1845">0</text:span><text:span text:style-name="T1268">f</text:span><text:span text:style-name="T1135">o</text:span><text:span text:style-name="T1167">r</text:span><text:span text:style-name="T1133">almos</text:span><text:span text:style-name="T1168">t</text:span><text:span text:style-name="T1134">al</text:span><text:span text:style-name="T1173">l</text:span><text:span text:style-name="T501">z</text:span><text:span text:style-name="T921">∈</text:span><text:span text:style-name="T982">Ω</text:span><text:span text:style-name="T1142">a</text:span><text:span text:style-name="T1166">nd</text:span><text:span text:style-name="T1363">there</text:span><text:span text:style-name="T1269">e</text:span><text:span text:style-name="T1180">xist</text:span><text:span text:style-name="T424">v</text:span><text:span text:style-name="T2157">�</text:span><text:span text:style-name="T936">∈</text:span><text:span text:style-name="T387">C</text:span><text:span text:style-name="T1440">+</text:span><text:span text:style-name="T1486">and</text:span></text:p>
        <text:p text:style-name="P713"><text:span text:style-name="T2023">τ<text:tab/>τ</text:span><text:span text:style-name="T2025">1</text:span><text:span text:style-name="T629"><text:tab/></text:span><text:span text:style-name="T1750">2</text:span></text:p>
        <text:p text:style-name="P125"><draw:frame draw:style-name="fr1" text:anchor-type="char" svg:x="5.417cm" svg:y="1.192cm" svg:width="0.661cm" svg:height="0.61cm" draw:z-index="406"><draw:text-box><text:p text:style-name="P817"><text:span text:style-name="T820">I</text:span><text:span text:style-name="T956">I</text:span></text:p></draw:text-box></draw:frame><text:span text:style-name="T1153">that</text:span><text:span text:style-name="T106">av</text:span><text:span text:style-name="T1080">−</text:span><text:span text:style-name="T1040">η</text:span><text:span text:style-name="T805">∈</text:span><text:span text:style-name="T106">L</text:span><text:span text:style-name="T1040">s</text:span><text:span text:style-name="T1153">(Ω).</text:span></text:p>
        <text:p text:style-name="P237"><text:span text:style-name="T334">Theor</text:span><text:span text:style-name="T539">e</text:span>�<text:span text:style-name="T335">m</text:span><text:span text:style-name="T336">4.3.</text:span><text:span text:style-name="T745">If</text:span><text:span text:style-name="T735">hy</text:span><text:span text:style-name="T765">p</text:span><text:span text:style-name="T736">otheses</text:span><text:span text:style-name="T526">H</text:span><text:span text:style-name="T1165">(</text:span><text:span text:style-name="T149">f</text:span><text:span text:style-name="T155">)</text:span><text:span text:style-name="T1443">2</text:span><text:span text:style-name="T540">,</text:span><text:span text:style-name="T527">H</text:span><text:span text:style-name="T1165">(</text:span><text:span text:style-name="T209">η</text:span><text:span text:style-name="T155">,</text:span><text:span text:style-name="T469">a</text:span><text:span text:style-name="T1165">)</text:span><text:span text:style-name="T1436">2</text:span><text:span text:style-name="T1417">and</text:span><text:span text:style-name="T526">H</text:span><text:span text:style-name="T1165">(</text:span><text:span text:style-name="T138">m</text:span><text:span text:style-name="T1165">)</text:span><text:span text:style-name="T737">hold,</text:span><text:span text:style-name="T738">then</text:span><text:span text:style-name="T739">the</text:span><text:span text:style-name="T766">r</text:span><text:span text:style-name="T740">e</text:span><text:span text:style-name="T767">exists</text:span><text:span text:style-name="T156">m</text:span><text:span text:style-name="T1086">∗</text:span><text:span text:style-name="T134">&gt;</text:span><text:span text:style-name="T1161">0</text:span><text:span text:style-name="T731">, such that, if</text:span><text:span text:style-name="T134">m</text:span><text:span text:style-name="T1518">∞</text:span><text:span text:style-name="T134">&lt; m</text:span><text:span text:style-name="T1086">∗</text:span><text:span text:style-name="T731">, problem</text:span><text:span text:style-name="T1161">(</text:span><text:a xlink:type="simple" xlink:href="#_bookmark0" text:style-name="ListLabel_20_20" text:visited-style-name="ListLabel_20_20"><text:span text:style-name="T2921">1.1</text:span></text:a><text:span text:style-name="T1161">)</text:span><text:span text:style-name="T731">has two positive smoothsolutions:</text:span></text:p>
        <text:p text:style-name="P714"><draw:frame draw:style-name="fr1" text:anchor-type="char" svg:x="9.661cm" svg:y="0.4cm" svg:width="0.196cm" svg:height="1.312cm" draw:z-index="407"><draw:text-box><text:p text:style-name="P925"><text:span text:style-name="T2141">�</text:span></text:p></draw:text-box></draw:frame><draw:frame draw:style-name="fr4" text:anchor-type="char" svg:x="2.163cm" svg:y="0.36cm" svg:width="0.203cm" svg:height="0.39cm" draw:z-index="616"><draw:text-box><text:p text:style-name="P951"/></draw:text-box></draw:frame><text:span text:style-name="T743">int</text:span><text:span text:style-name="T450">C</text:span><text:span text:style-name="T1421">+</text:span><text:span text:style-name="T1415">with</text:span><text:span text:style-name="T743"><text:tab/></text:span><text:span text:style-name="T106">u</text:span><text:span text:style-name="T1421">0</text:span><text:span text:style-name="T1488">:::</text:span><text:span text:style-name="T239">u.</text:span></text:p>
        <text:p text:style-name="P715"><text:span text:style-name="T139">u</text:span><text:span text:style-name="T1473">0</text:span><text:span text:style-name="T133">,</text:span><text:span text:style-name="T495">u</text:span><text:span text:style-name="T2157">�</text:span><text:span text:style-name="T981">∈</text:span></text:p>
        <text:p text:style-name="P1229"><draw:line text:anchor-type="char" draw:z-index="399" draw:style-name="gr1" draw:text-style-name="P1424" svg:x1="3.046cm" svg:y1="1.693cm" svg:x2="3.249cm" svg:y2="1.693cm"><text:p/></draw:line><draw:frame draw:style-name="fr1" text:anchor-type="char" svg:x="2.491cm" svg:y="0.78cm" svg:width="0.235cm" svg:height="0.61cm" draw:z-index="408"><draw:text-box><text:p text:style-name="P817"><text:span text:style-name="T810">∈</text:span></text:p></draw:text-box></draw:frame><text:span text:style-name="T779">Proof.</text:span><text:span text:style-name="T1953">A careful reading of the proofs of Lemmata</text:span><text:a xlink:type="simple" xlink:href="#_bookmark7" text:style-name="ListLabel_20_5" text:visited-style-name="ListLabel_20_5"><text:span text:style-name="T2906">3.4</text:span></text:a><text:span text:style-name="T1953">and</text:span><text:a xlink:type="simple" xlink:href="#_bookmark9" text:style-name="ListLabel_20_5" text:visited-style-name="ListLabel_20_5"><text:span text:style-name="T2906">3.5</text:span></text:a><text:span text:style-name="T1953">reveals</text:span><text:span text:style-name="T2710">that</text:span><text:span text:style-name="T568">u</text:span><text:span text:style-name="T548">, u</text:span><text:span text:style-name="T658">int</text:span><text:span text:style-name="T548">C</text:span><text:span text:style-name="T1423">+</text:span><text:span text:style-name="T1953">are still</text:span><text:span text:style-name="T1119">lower</text:span><text:span text:style-name="T1953">and upper solutions for problem (</text:span><text:a xlink:type="simple" xlink:href="#_bookmark0" text:style-name="ListLabel_20_5" text:visited-style-name="ListLabel_20_5"><text:span text:style-name="T2906">1.1</text:span></text:a><text:span text:style-name="T1953">) under the new</text:span><text:span text:style-name="T1119">hypotheses</text:span><text:span text:style-name="T575">H</text:span><text:span text:style-name="T1943">(</text:span><text:span text:style-name="T575">f</text:span><text:span text:style-name="T95">)</text:span><text:span text:style-name="T1465">2</text:span><text:span text:style-name="T1107">.</text:span><text:span text:style-name="T2018">Again,</text:span><text:span text:style-name="T1119">we</text:span><text:span text:style-name="T2018">truncate</text:span><text:span text:style-name="T1119">the</text:span><text:span text:style-name="T2018">reactionterm</text:span><text:span text:style-name="T1119">of</text:span><text:span text:style-name="T2018">(</text:span><text:a xlink:type="simple" xlink:href="#_bookmark0" text:style-name="ListLabel_20_5" text:visited-style-name="ListLabel_20_5"><text:span text:style-name="T2906">1.1</text:span></text:a><text:span text:style-name="T1953">)</text:span><text:span text:style-name="T2018">atthe</text:span><text:span text:style-name="T1947">pair</text:span><text:span text:style-name="T1019">{</text:span><text:span text:style-name="T569">u</text:span><text:span text:style-name="T550">,</text:span><text:span text:style-name="T604">u</text:span><text:span text:style-name="T1019">}</text:span><text:span text:style-name="T2036">,</text:span><text:span text:style-name="T2133">p</text:span><text:span text:style-name="T1948">roduce</text:span><text:span text:style-name="T2364">the</text:span><text:span text:style-name="T2134">Carat</text:span><text:span text:style-name="T1925">h</text:span><text:span text:style-name="T1936">´</text:span><text:span text:style-name="T1120">e</text:span><text:span text:style-name="T1937">o</text:span><text:span text:style-name="T1946">dory</text:span><text:span text:style-name="T2133">function</text:span><text:span text:style-name="T589">g</text:span><text:span text:style-name="T2248">(</text:span><text:span text:style-name="T571">z</text:span><text:span text:style-name="T553">,</text:span><text:span text:style-name="T635">ζ</text:span><text:span text:style-name="T2248">)</text:span><text:span text:style-name="T2009">(</text:span><text:span text:style-name="T2359">s</text:span><text:span text:style-name="T1120">ee</text:span><text:span text:style-name="T2135">(</text:span><text:a xlink:type="simple" xlink:href="#_bookmark18" text:style-name="ListLabel_20_29" text:visited-style-name="ListLabel_20_29"><text:span text:style-name="T2915">3.1</text:span></text:a><text:a xlink:type="simple" xlink:href="#_bookmark18" text:style-name="ListLabel_20_29" text:visited-style-name="ListLabel_20_29"><text:span text:style-name="T2930">0</text:span></text:a><text:span text:style-name="T2036">)),</text:span><text:span text:style-name="T2000">se</text:span><text:span text:style-name="T1947">t</text:span><text:span text:style-name="T624">G</text:span><text:span text:style-name="T2248">(</text:span><text:span text:style-name="T571">z</text:span><text:span text:style-name="T553">,</text:span><text:span text:style-name="T635">ζ</text:span><text:span text:style-name="T2248">)</text:span></text:p>
        <text:p text:style-name="P1103"><draw:frame draw:style-name="fr1" text:anchor-type="char" svg:x="9.239cm" svg:y="0.095cm" svg:width="0.196cm" svg:height="1.312cm" draw:z-index="415"><draw:text-box><text:p text:style-name="P925"><text:span text:style-name="T2141">�</text:span></text:p></draw:text-box></draw:frame><text:span text:style-name="T1038">as in (</text:span><text:a xlink:type="simple" xlink:href="#_bookmark19" text:style-name="ListLabel_20_4" text:visited-style-name="ListLabel_20_4"><text:span text:style-name="T2905">3.11</text:span></text:a><text:span text:style-name="T1038">) and then introduce the</text:span><text:span text:style-name="T557">C</text:span><text:span text:style-name="T1067">1</text:span><text:span text:style-name="T1038">-functional</text:span><text:span text:style-name="T557">ϕ</text:span><text:span text:style-name="T1038">:</text:span><text:span text:style-name="T557">W</text:span><text:span text:style-name="T1881">1</text:span><text:span text:style-name="T1895">,p</text:span><text:span text:style-name="T1038">(Ω)</text:span><text:span text:style-name="T1030">−→</text:span><text:span text:style-name="T781">R</text:span><text:span text:style-name="T1038">, deﬁned</text:span><text:span text:style-name="T1118">by</text:span></text:p>
        <text:p text:style-name="P716"><draw:frame draw:style-name="fr1" text:anchor-type="char" svg:x="4.93cm" svg:y="0.36cm" svg:width="0.178cm" svg:height="0.39cm" draw:z-index="414"><draw:text-box><text:p text:style-name="P951"/></draw:text-box></draw:frame><text:span text:style-name="T1746">0</text:span></text:p>
        <text:p text:style-name="P1398"><text:span text:style-name="T2709">1<text:tab/></text:span><text:span text:style-name="T2208">{</text:span></text:p>
        <text:p text:style-name="P1000"><draw:frame draw:style-name="fr5" text:anchor-type="char" svg:x="5.994cm" svg:y="0.226cm" svg:width="0.146cm" svg:height="0.247cm" draw:z-index="613"><draw:text-box><text:p text:style-name="P842"><text:span text:style-name="T681">p</text:span></text:p></draw:text-box></draw:frame><draw:frame draw:style-name="fr5" text:anchor-type="char" svg:x="10.525cm" svg:y="0.466cm" svg:width="0.141cm" svg:height="0.247cm" draw:z-index="614"><draw:text-box><text:p text:style-name="P842"><text:span text:style-name="T1746">0</text:span></text:p></draw:text-box></draw:frame></text:p>
      </text:section>
      <text:section text:style-name="Sect98" text:name="Sekcja169">
        <text:p text:style-name="P1406"><text:span text:style-name="T1745">(</text:span><text:span text:style-name="T550">u</text:span><text:span text:style-name="T1745">) =</text:span></text:p>
        <text:p text:style-name="P50"><draw:frame draw:style-name="fr1" text:anchor-type="char" svg:x="3.715cm" svg:y="-0.266cm" svg:width="0.243cm" svg:height="1.312cm" draw:z-index="409"><draw:text-box><text:p text:style-name="P862"><text:span text:style-name="T518">ϕ</text:span><text:span text:style-name="T2157">�</text:span></text:p></draw:text-box></draw:frame><text:span text:style-name="T116">p</text:span></text:p>
        <text:p text:style-name="P717"><text:span text:style-name="T811">I∇</text:span><text:span text:style-name="T104">u</text:span><text:span text:style-name="T811">I</text:span><text:span text:style-name="T2576">p</text:span><text:span text:style-name="T811">−</text:span></text:p>
        <text:p text:style-name="P76"><text:span text:style-name="T1751">Ω</text:span></text:p>
        <text:p text:style-name="P260"><text:span text:style-name="T254">G</text:span><text:span text:style-name="T1720">(</text:span><text:span text:style-name="T254">z,</text:span><text:span text:style-name="T502">u</text:span><text:span text:style-name="T1158">(</text:span><text:span text:style-name="T101">z</text:span><text:span text:style-name="T1158">)</text:span><text:span text:style-name="T1679">)</text:span><text:span text:style-name="T1725">d</text:span><text:span text:style-name="T101">z<text:tab/></text:span><text:span text:style-name="T804">∀</text:span><text:span text:style-name="T101">u</text:span><text:span text:style-name="T851">∈</text:span><text:span text:style-name="T238">W</text:span><text:span text:style-name="T1869">1</text:span><text:span text:style-name="T1890">,p</text:span><text:span text:style-name="T1158">(Ω)</text:span><text:span text:style-name="T101">.</text:span></text:p>
      </text:section>
      <text:section text:style-name="Sect1" text:name="Sekcja170">
        <text:p text:style-name="P1135"><draw:frame draw:style-name="fr1" text:anchor-type="char" svg:x="6.726cm" svg:y="0.915cm" svg:width="0.141cm" svg:height="0.247cm" draw:z-index="410"><draw:text-box><text:p text:style-name="P842"><text:span text:style-name="T1746">0</text:span></text:p></draw:text-box></draw:frame><text:span text:style-name="T1038">(cf.</text:span><text:span text:style-name="T1960">(</text:span><text:a xlink:type="simple" xlink:href="#_bookmark20" text:style-name="ListLabel_20_4" text:visited-style-name="ListLabel_20_4"><text:span text:style-name="T2905">3.12</text:span></text:a><text:span text:style-name="T1038">)).</text:span><text:span text:style-name="T2028">This</text:span><text:span text:style-name="T1960">functionaliscoerciveandsequentially</text:span><text:span text:style-name="T2028">weakly</text:span><text:span text:style-name="T1118">lower</text:span><text:span text:style-name="T1960">semicon- tinuous. So,</text:span><text:span text:style-name="T1118">we</text:span><text:span text:style-name="T1038">can ﬁnd</text:span><text:span text:style-name="T546">u</text:span><text:span text:style-name="T1421">0</text:span><text:span text:style-name="T1005">∈</text:span><text:span text:style-name="T546">W</text:span><text:span text:style-name="T1866">1</text:span><text:span text:style-name="T1891">,p</text:span><text:span text:style-name="T1038">(Ω), such</text:span><text:span text:style-name="T2347">that</text:span></text:p>
        <text:p text:style-name="P718"><draw:line text:anchor-type="char" draw:z-index="400" draw:style-name="gr1" draw:text-style-name="P1424" svg:x1="5.112cm" svg:y1="1.132cm" svg:x2="5.315cm" svg:y2="1.132cm"><text:p/></draw:line><draw:frame draw:style-name="fr1" text:anchor-type="char" svg:x="3.531cm" svg:y="0.367cm" svg:width="4.24cm" svg:height="1.312cm" draw:z-index="411"><draw:text-box><text:p text:style-name="P874"><text:span text:style-name="T518">ϕ</text:span><text:span text:style-name="T2157">�</text:span><text:span text:style-name="T2156"><text:tab/></text:span><text:span text:style-name="T2560">0</text:span></text:p></draw:text-box></draw:frame><draw:frame draw:style-name="fr1" text:anchor-type="char" svg:x="10.067cm" svg:y="0.367cm" svg:width="0.242cm" svg:height="1.312cm" draw:z-index="412"><draw:text-box><text:p text:style-name="P862"><text:span text:style-name="T518">ϕ</text:span><text:span text:style-name="T2157">�</text:span></text:p></draw:text-box></draw:frame><text:span text:style-name="T1165">(</text:span><text:span text:style-name="T139">u</text:span><text:span text:style-name="T1443">0</text:span><text:span text:style-name="T1206">)</text:span><text:span text:style-name="T1172">=</text:span><text:span text:style-name="T1132">i</text:span><text:span text:style-name="T1167">nf</text:span><text:span text:style-name="T1739">ϕ</text:span><text:span text:style-name="T2168">�</text:span><text:span text:style-name="T1165">(</text:span><text:span text:style-name="T139">u</text:span><text:span text:style-name="T1207">)</text:span><text:span text:style-name="T1168">:</text:span><text:span text:style-name="T507">u</text:span><text:span text:style-name="T894">∈</text:span><text:span text:style-name="T519">W</text:span><text:span text:style-name="T1883">1</text:span><text:span text:style-name="T1896">,</text:span><text:span text:style-name="T1899">p</text:span><text:span text:style-name="T1173">(Ω)</text:span><text:span text:style-name="T1696">1</text:span><text:span text:style-name="T1718">an</text:span><text:span text:style-name="T1168">d</text:span><text:span text:style-name="T1161"><text:tab/></text:span><text:span text:style-name="T1565">∗</text:span><text:span text:style-name="T1165">(</text:span><text:span text:style-name="T139">u</text:span><text:span text:style-name="T1443">0</text:span><text:span text:style-name="T1206">)</text:span><text:span text:style-name="T1172">=</text:span><text:span text:style-name="T1130">0</text:span><text:span text:style-name="T133">.</text:span></text:p>
        <text:p text:style-name="P1319"><draw:frame draw:style-name="fr5" text:anchor-type="char" svg:x="4.21cm" svg:y="0.318cm" svg:width="3.443cm" svg:height="0.61cm" draw:z-index="615"><draw:text-box><text:p text:style-name="P839"><text:span text:style-name="T806">∈<text:tab/></text:span><text:span text:style-name="T815">∈</text:span></text:p></draw:text-box></draw:frame></text:p>
        <text:p text:style-name="P1230"><text:span text:style-name="T1919">We</text:span><text:span text:style-name="T2662">obtain</text:span><text:span text:style-name="T574">u</text:span><text:span text:style-name="T1421">0<text:tab/></text:span><text:span text:style-name="T1038">[</text:span><text:span text:style-name="T567">u</text:span><text:span text:style-name="T546">, u</text:span><text:span text:style-name="T1038">] <text:s/>and</text:span><text:span text:style-name="T2711">so</text:span><text:span text:style-name="T546">u</text:span><text:span text:style-name="T1421">0<text:tab/></text:span><text:span text:style-name="T1038">int</text:span><text:span text:style-name="T546">C</text:span><text:span text:style-name="T1421">+</text:span><text:span text:style-name="T1038">solves <text:s/>(</text:span><text:a xlink:type="simple" xlink:href="#_bookmark0" text:style-name="ListLabel_20_4" text:visited-style-name="ListLabel_20_4"><text:span text:style-name="T2905">1.1</text:span></text:a><text:span text:style-name="T1038">) <text:s/>(see <text:s/>the</text:span><text:span text:style-name="T2676">proof</text:span><text:span text:style-name="T2712">of</text:span><text:span text:style-name="T1950">Theorem</text:span><text:a xlink:type="simple" xlink:href="#_bookmark17" text:style-name="ListLabel_20_6" text:visited-style-name="ListLabel_20_6"><text:span text:style-name="T2931">3.6</text:span></text:a><text:span text:style-name="T1950">).</text:span></text:p>
        <text:p text:style-name="P1243"><draw:frame draw:style-name="fr1" text:anchor-type="char" svg:x="5.584cm" svg:y="1.147cm" svg:width="0.141cm" svg:height="0.247cm" draw:z-index="413"><draw:text-box><text:p text:style-name="P842"><text:span text:style-name="T1746">0</text:span></text:p></draw:text-box></draw:frame><text:span text:style-name="T1038">Then as earlier truncate the reaction term at</text:span><text:span text:style-name="T557">u</text:span><text:span text:style-name="T1433">0</text:span><text:span text:style-name="T1038">and produce the Cara-</text:span><text:span text:style-name="T1924">t</text:span><text:span text:style-name="T1925">h</text:span><text:span text:style-name="T1936">´</text:span><text:span text:style-name="T1950">eodory</text:span><text:span text:style-name="T2000">function</text:span><text:span text:style-name="T612">g</text:span><text:span text:style-name="T1473">0</text:span><text:span text:style-name="T2248">(</text:span><text:span text:style-name="T573">z</text:span><text:span text:style-name="T564">,</text:span><text:span text:style-name="T637">ζ</text:span><text:span text:style-name="T2248">)</text:span><text:span text:style-name="T2009">(</text:span><text:span text:style-name="T2359">s</text:span><text:span text:style-name="T1120">ee</text:span><text:span text:style-name="T2019">(</text:span><text:a xlink:type="simple" xlink:href="#_bookmark24" text:style-name="ListLabel_20_8" text:visited-style-name="ListLabel_20_8"><text:span text:style-name="T2909">3.1</text:span></text:a><text:a xlink:type="simple" xlink:href="#_bookmark24" text:style-name="ListLabel_20_8" text:visited-style-name="ListLabel_20_8"><text:span text:style-name="T2917">6</text:span></text:a><text:span text:style-name="T2036">)).</text:span><text:span text:style-name="T2124">W</text:span><text:span text:style-name="T1120">e</text:span><text:span text:style-name="T2000">se</text:span><text:span text:style-name="T1947">t</text:span><text:span text:style-name="T659">G</text:span><text:span text:style-name="T1443">0</text:span><text:span text:style-name="T2248">(</text:span><text:span text:style-name="T573">z</text:span><text:span text:style-name="T564">,</text:span><text:span text:style-name="T637">ζ</text:span><text:span text:style-name="T2248">)</text:span><text:span text:style-name="T1999">a</text:span><text:span text:style-name="T2359">s</text:span><text:span text:style-name="T2017">i</text:span><text:span text:style-name="T1952">n</text:span><text:span text:style-name="T2009">(</text:span><text:a xlink:type="simple" xlink:href="#_bookmark25" text:style-name="ListLabel_20_10" text:visited-style-name="ListLabel_20_10"><text:span text:style-name="T2910">3.1</text:span></text:a><text:a xlink:type="simple" xlink:href="#_bookmark25" text:style-name="ListLabel_20_10" text:visited-style-name="ListLabel_20_10"><text:span text:style-name="T2918">7</text:span></text:a><text:span text:style-name="T2248">)</text:span><text:span text:style-name="T1999">a</text:span><text:span text:style-name="T1948">nd</text:span><text:span text:style-name="T2020">consider</text:span><text:span text:style-name="T1038">the</text:span><text:span text:style-name="T557">C</text:span><text:span text:style-name="T1067">1</text:span><text:span text:style-name="T1038">-functional</text:span><text:span text:style-name="T557">ϕ</text:span><text:span text:style-name="T1433">0</text:span><text:span text:style-name="T1038">:</text:span><text:span text:style-name="T557">W</text:span><text:span text:style-name="T1881">1</text:span><text:span text:style-name="T1895">,p</text:span><text:span text:style-name="T1038">(Ω)</text:span><text:span text:style-name="T1030">−→</text:span><text:span text:style-name="T781">R</text:span><text:span text:style-name="T1038">, deﬁned</text:span><text:span text:style-name="T1118">by</text:span></text:p>
      </text:section>
      <text:p text:style-name="P499"><text:span text:style-name="T141">ϕ</text:span><text:span text:style-name="T1251">(</text:span><text:span text:style-name="T267">u</text:span><text:span text:style-name="T1251">)</text:span><text:span text:style-name="T1169">=</text:span><text:span text:style-name="T2334">1</text:span><text:span text:style-name="T834">I∇</text:span><text:span text:style-name="T141">u</text:span><text:span text:style-name="T834">I</text:span><text:span text:style-name="T1586">p</text:span><text:span text:style-name="T834">−</text:span>{<text:span text:style-name="T141">G</text:span><text:span text:style-name="T1703">(</text:span><text:span text:style-name="T292">z,</text:span><text:span text:style-name="T403">u</text:span><text:span text:style-name="T1169">(</text:span><text:span text:style-name="T141">z</text:span><text:span text:style-name="T1169">)</text:span><text:span text:style-name="T1698">)</text:span><text:span text:style-name="T1709">d</text:span><text:span text:style-name="T141">z<text:tab/></text:span><text:span text:style-name="T829">∀</text:span><text:span text:style-name="T135">u</text:span><text:span text:style-name="T853">∈</text:span><text:span text:style-name="T241">W</text:span><text:span text:style-name="T1870">1</text:span><text:span text:style-name="T1894">,p</text:span><text:span text:style-name="T1163">(Ω)</text:span><text:span text:style-name="T135">.</text:span></text:p>
      <text:section text:style-name="Sect99" text:name="Sekcja171">
        <text:p text:style-name="P43"><text:span text:style-name="T1746">0</text:span></text:p>
        <text:p text:style-name="P944"/>
        <text:p text:style-name="P944"/>
        <text:p text:style-name="P1170"><text:span text:style-name="T1038">(cf. (</text:span><text:a xlink:type="simple" xlink:href="#_bookmark26" text:style-name="ListLabel_20_4" text:visited-style-name="ListLabel_20_4"><text:span text:style-name="T2905">3.18</text:span></text:a><text:span text:style-name="T1038">)).</text:span></text:p>
        <text:p text:style-name="P135"><text:span text:style-name="T2595">p<text:tab/></text:span><text:span text:style-name="T684">p<text:tab/></text:span><text:span text:style-name="T2066">0</text:span><text:span text:style-name="T629"><text:tab/></text:span><text:span text:style-name="T1750">0</text:span></text:p>
        <text:p text:style-name="P719"><text:span text:style-name="T1751">Ω</text:span></text:p>
      </text:section>
      <text:section text:style-name="Sect1" text:name="Sekcja172">
        <text:p text:style-name="P199"><text:span text:style-name="T731">Claim</text:span><text:span text:style-name="T1161">1.</text:span><text:span text:style-name="T134">ϕ</text:span><text:span text:style-name="T1433">0</text:span><text:span text:style-name="T1161">satisﬁes the</text:span><text:span text:style-name="T134">C</text:span><text:span text:style-name="T1161">-condition.</text:span></text:p>
        <text:p text:style-name="P255"><draw:frame draw:style-name="fr1" text:anchor-type="char" svg:x="5.33cm" svg:y="0.485cm" svg:width="0.141cm" svg:height="0.247cm" draw:z-index="416"><draw:text-box><text:p text:style-name="P842"><text:span text:style-name="T1746">0</text:span></text:p></draw:text-box></draw:frame><text:span text:style-name="T1153">Let</text:span><text:span text:style-name="T805">{</text:span><text:span text:style-name="T106">u</text:span><text:span text:style-name="T1380">n</text:span><text:span text:style-name="T805">}</text:span><text:span text:style-name="T1380">n</text:span><text:span text:style-name="T1403">;?</text:span><text:span text:style-name="T1421">1</text:span><text:span text:style-name="T805">⊆</text:span><text:span text:style-name="T106">W</text:span><text:span text:style-name="T1866">1</text:span><text:span text:style-name="T1891">,p</text:span><text:span text:style-name="T1153">(Ω) be a sequence, such that</text:span></text:p>
      </text:section>
      <text:section text:style-name="Sect45" text:name="Sekcja173">
        <text:p text:style-name="P961"/>
        <text:p text:style-name="P1037"/>
        <text:p text:style-name="P177"><draw:frame draw:style-name="fr1" text:anchor-type="char" svg:x="4.584cm" svg:y="0.527cm" svg:width="1.672cm" svg:height="1.312cm" draw:z-index="417"><draw:text-box><text:p text:style-name="P930"><text:span text:style-name="T2177">(<text:tab/>)</text:span></text:p></draw:text-box></draw:frame><text:span text:style-name="T1153">for some</text:span><text:bookmark text:name="_bookmark63"/><text:span text:style-name="T106">M</text:span><text:span text:style-name="T1421">28</text:span><text:span text:style-name="T106">&gt;</text:span><text:span text:style-name="T1153">0 and</text:span></text:p>
        <text:p text:style-name="P145"><text:span text:style-name="T2255">I</text:span><text:span text:style-name="T2265">I</text:span><text:span text:style-name="T137">ϕ</text:span><text:span text:style-name="T1473">0</text:span><text:span text:style-name="T1165">(</text:span><text:span text:style-name="T139">u</text:span><text:span text:style-name="T1377">n</text:span><text:span text:style-name="T1165">)</text:span><text:span text:style-name="T2255">I</text:span><text:span text:style-name="T2265">I</text:span><text:span text:style-name="T2274">:::</text:span><text:span text:style-name="T343">M</text:span><text:span text:style-name="T1471">2</text:span><text:span text:style-name="T1436">8</text:span><text:span text:style-name="T1495">∀</text:span><text:span text:style-name="T142">n</text:span><text:span text:style-name="T1797">�</text:span><text:span text:style-name="T1788">1</text:span><text:span text:style-name="T133">,</text:span><text:span text:style-name="T134"><text:tab/></text:span><text:span text:style-name="T1176">(4.3)</text:span></text:p>
      </text:section>
      <text:section text:style-name="Sect1" text:name="Sekcja174">
        <text:p text:style-name="P720"><draw:frame draw:style-name="fr1" text:anchor-type="char" svg:x="11.202cm" svg:y="1.983cm" svg:width="0.369cm" svg:height="0.247cm" draw:z-index="418"><draw:text-box><text:p text:style-name="P842"><text:span text:style-name="T1750">1</text:span><text:span text:style-name="T684">,p</text:span></text:p></draw:text-box></draw:frame><text:bookmark text:name="_bookmark64"/><text:span text:style-name="T1270">1</text:span><text:span text:style-name="T1164">+</text:span><text:span text:style-name="T854">I</text:span><text:span text:style-name="T139">u</text:span><text:span text:style-name="T1377">n</text:span><text:span text:style-name="T836">I</text:span><text:span text:style-name="T407">ϕ</text:span><text:span text:style-name="T1566">∗</text:span><text:span text:style-name="T2563">0</text:span><text:span text:style-name="T1165">(</text:span><text:span text:style-name="T139">u</text:span><text:span text:style-name="T1400">n</text:span><text:span text:style-name="T1165">)</text:span><text:span text:style-name="T867">−</text:span><text:span text:style-name="T829">→</text:span><text:span text:style-name="T869">0</text:span><text:span text:style-name="T1273">i</text:span><text:span text:style-name="T1167">n</text:span><text:span text:style-name="T408">W</text:span><text:span text:style-name="T1547">−</text:span><text:span text:style-name="T1657">1</text:span><text:span text:style-name="T1590">,</text:span><text:span text:style-name="T1612">p</text:span>1<text:span text:style-name="T1173">(Ω)</text:span><text:span text:style-name="T133">.</text:span><text:span text:style-name="T134"><text:tab/></text:span><text:span text:style-name="T1176">(4.4)</text:span><text:span text:style-name="T1367">From</text:span><text:span text:style-name="T1161">(</text:span><text:a xlink:type="simple" xlink:href="#_bookmark64" text:style-name="ListLabel_20_20" text:visited-style-name="ListLabel_20_20"><text:span text:style-name="T2921">4.4</text:span></text:a><text:span text:style-name="T1161">),</text:span><text:span text:style-name="T1300">wehave</text:span></text:p>
      </text:section>
      <text:section text:style-name="Sect46" text:name="Sekcja175">
        <text:p text:style-name="P503"><draw:frame draw:style-name="fr1" text:anchor-type="char" svg:x="3.087cm" svg:y="0.723cm" svg:width="0.118cm" svg:height="1.312cm" draw:z-index="419"><draw:text-box><text:p text:style-name="P925"><text:span text:style-name="T2190">I</text:span></text:p></draw:text-box></draw:frame><draw:frame draw:style-name="fr4" text:anchor-type="char" svg:x="3.971cm" svg:y="0.741cm" svg:width="0.175cm" svg:height="0.247cm" draw:z-index="618"><draw:text-box><text:p text:style-name="P842"><text:span text:style-name="T687">n</text:span></text:p></draw:text-box></draw:frame><text:bookmark text:name="_bookmark65"/>I<text:span text:style-name="T2258">I</text:span><text:span text:style-name="T2268">I</text:span><text:span text:style-name="T1728">(</text:span><text:span text:style-name="T440">A</text:span><text:span text:style-name="T1360">(</text:span><text:span text:style-name="T440">u</text:span></text:p>
        <text:p text:style-name="P507"><text:span text:style-name="T1157">)</text:span><text:span text:style-name="T105">,</text:span><text:span text:style-name="T309">h</text:span><text:span text:style-name="T1680">&gt;</text:span><text:span text:style-name="T1743">−</text:span><text:span text:style-name="T916">{</text:span></text:p>
        <text:p text:style-name="P1057"/>
        <text:p text:style-name="P348"><draw:frame draw:style-name="fr1" text:anchor-type="char" svg:x="5.83cm" svg:y="0.198cm" svg:width="0.141cm" svg:height="0.247cm" draw:z-index="420"><draw:text-box><text:p text:style-name="P842"><text:span text:style-name="T1746">0</text:span></text:p></draw:text-box></draw:frame><text:span text:style-name="T101">g</text:span><text:span text:style-name="T1233">(</text:span><text:span text:style-name="T285">z,</text:span><text:span text:style-name="T384">u</text:span></text:p>
        <text:p text:style-name="P508"><text:span text:style-name="T2456">)</text:span><text:span text:style-name="T2471">h</text:span><text:span text:style-name="T2461">d</text:span><text:span text:style-name="T2480">z</text:span><text:span text:style-name="T2615">I</text:span><text:span text:style-name="T2384">I</text:span><text:span text:style-name="T2594">I</text:span><text:span text:style-name="T2467">:::</text:span><text:span text:style-name="T167">ε</text:span><text:span text:style-name="T1398">n</text:span><text:span text:style-name="T848">I</text:span><text:span text:style-name="T167">h</text:span><text:span text:style-name="T848">I</text:span></text:p>
        <text:p text:style-name="P303"><text:span text:style-name="T805">∀</text:span><text:span text:style-name="T106">h</text:span><text:span text:style-name="T904">∈</text:span><text:span text:style-name="T223">W</text:span><text:span text:style-name="T106"><text:tab/></text:span><text:span text:style-name="T1153">(Ω)</text:span><text:span text:style-name="T106">,<text:tab/></text:span><text:span text:style-name="T1153">(4.5)</text:span></text:p>
      </text:section>
      <text:section text:style-name="Sect1" text:name="Sekcja176">
        <text:p text:style-name="P962"/>
        <text:p text:style-name="P1353"><draw:frame draw:style-name="fr3" text:anchor-type="as-char" svg:width="0.201cm" svg:height="0.247cm" draw:z-index="0"><draw:text-box><text:p text:style-name="P842"><text:span text:style-name="T1422">Ω</text:span></text:p></draw:text-box></draw:frame></text:p>
        <text:p text:style-name="P1063"/>
        <text:p text:style-name="P151"><draw:frame draw:style-name="fr4" text:anchor-type="char" svg:x="6.66cm" svg:y="-0.845cm" svg:width="0.175cm" svg:height="0.247cm" draw:z-index="619"><draw:text-box><text:p text:style-name="P842"><text:span text:style-name="T687">n</text:span></text:p></draw:text-box></draw:frame><draw:frame draw:style-name="fr1" text:anchor-type="char" svg:x="7.624cm" svg:y="-0.861cm" svg:width="0.118cm" svg:height="1.312cm" draw:z-index="421"><draw:text-box><text:p text:style-name="P925"><text:span text:style-name="T2190">I</text:span></text:p></draw:text-box></draw:frame><draw:frame draw:style-name="fr1" text:anchor-type="char" svg:x="8.251cm" svg:y="-0.811cm" svg:width="1.349cm" svg:height="0.679cm" draw:z-index="422"><draw:text-box><text:p text:style-name="P902"><text:span text:style-name="T1346">1+</text:span><text:span text:style-name="T912">I</text:span><text:span text:style-name="T110">u</text:span><text:span text:style-name="T1384">n</text:span><text:span text:style-name="T817">I</text:span></text:p></draw:text-box></draw:frame><draw:frame draw:style-name="fr1" text:anchor-type="char" svg:x="11.155cm" svg:y="-0.804cm" svg:width="0.141cm" svg:height="0.247cm" draw:z-index="423"><draw:text-box><text:p text:style-name="P842"><text:span text:style-name="T1746">0</text:span></text:p></draw:text-box></draw:frame><draw:frame draw:style-name="fr1" text:anchor-type="char" svg:x="8.052cm" svg:y="0.432cm" svg:width="0.175cm" svg:height="0.247cm" draw:z-index="424"><draw:text-box><text:p text:style-name="P842"><text:span text:style-name="T687">n</text:span></text:p></draw:text-box></draw:frame><draw:frame draw:style-name="fr1" text:anchor-type="char" svg:x="9.051cm" svg:y="0.439cm" svg:width="0.141cm" svg:height="0.247cm" draw:z-index="425"><draw:text-box><text:p text:style-name="P842"><text:span text:style-name="T1746">0</text:span></text:p></draw:text-box></draw:frame><text:span text:style-name="T1153">with</text:span><text:span text:style-name="T106">ε</text:span><text:span text:style-name="T1380">n</text:span><text:span text:style-name="T805">"'.</text:span><text:span text:style-name="T1153">0. In (</text:span><text:a xlink:type="simple" xlink:href="#_bookmark65" text:style-name="ListLabel_20_13" text:visited-style-name="ListLabel_20_13"><text:span text:style-name="T2920">4.5</text:span></text:a><text:span text:style-name="T1153">), we choose</text:span><text:span text:style-name="T106">h</text:span><text:span text:style-name="T1153">=</text:span><text:span text:style-name="T805">−</text:span><text:span text:style-name="T106">u</text:span><text:span text:style-name="T1080">−</text:span><text:span text:style-name="T805">∈</text:span><text:span text:style-name="T106">W</text:span><text:span text:style-name="T1866">1</text:span><text:span text:style-name="T1891">,p</text:span><text:span text:style-name="T1153">(Ω). Then</text:span></text:p>
      </text:section>
      <text:section text:style-name="Sect100" text:name="Sekcja177">
        <text:p text:style-name="P721"><draw:frame draw:style-name="fr1" text:anchor-type="char" svg:x="4.177cm" svg:y="0.099cm" svg:width="2.88cm" svg:height="1.312cm" draw:z-index="426"><draw:text-box><text:p text:style-name="P890"><text:span text:style-name="T101">a</text:span><text:span text:style-name="T459">u</text:span><text:span text:style-name="T1915">−</text:span><text:span text:style-name="T2558">0</text:span><text:span text:style-name="T2565">(</text:span><text:span text:style-name="T802">−</text:span><text:span text:style-name="T100">u</text:span><text:span text:style-name="T2574">n</text:span><text:span text:style-name="T2580">)</text:span><text:span text:style-name="T1151">d</text:span><text:span text:style-name="T128">z</text:span><text:span text:style-name="T889">−</text:span><text:span text:style-name="T923">{</text:span></text:p></draw:text-box></draw:frame><draw:frame draw:style-name="fr1" text:anchor-type="char" svg:x="7.839cm" svg:y="0.099cm" svg:width="2.558cm" svg:height="1.312cm" draw:z-index="427"><draw:text-box><text:p text:style-name="P890"><text:span text:style-name="T2559">0</text:span><text:span text:style-name="T2566">(</text:span><text:span text:style-name="T803">−</text:span><text:span text:style-name="T105">u</text:span><text:span text:style-name="T2577">n</text:span><text:span text:style-name="T2581">)</text:span><text:span text:style-name="T1291">d</text:span><text:span text:style-name="T105">z</text:span><text:span text:style-name="T963">−</text:span><text:span text:style-name="T960">{</text:span></text:p></draw:text-box></draw:frame>I<text:span text:style-name="T2256">I</text:span><text:span text:style-name="T2687">I</text:span><text:span text:style-name="T2266">I</text:span><text:span text:style-name="T864">I</text:span><text:span text:style-name="T823">∇</text:span><text:span text:style-name="T100">u</text:span><text:span text:style-name="T1569">−</text:span><text:span text:style-name="T2574">n</text:span><text:span text:style-name="T2585">I</text:span><text:span text:style-name="T1617">p</text:span><text:span text:style-name="T2575">p</text:span><text:span text:style-name="T2586">−</text:span><text:span text:style-name="T923">{</text:span></text:p>
        <text:p text:style-name="P1001"/>
        <text:p text:style-name="P1407"><draw:frame draw:style-name="fr3" text:anchor-type="as-char" svg:width="0.201cm" svg:height="0.247cm" draw:z-index="0"><draw:text-box><text:p text:style-name="P842"><text:span text:style-name="T1422">Ω</text:span></text:p></draw:text-box></draw:frame></text:p>
        <text:p text:style-name="P1074"/>
        <text:p text:style-name="P722"><text:span text:style-name="T2484">η<text:tab/></text:span><text:span text:style-name="T987">−<text:tab/></text:span><text:span text:style-name="T2596">m</text:span><text:span text:style-name="T2598">u</text:span><text:span text:style-name="T2484">q</text:span><text:span text:style-name="T2486">−</text:span><text:span text:style-name="T2488">1<text:tab/></text:span><text:span text:style-name="T1001">−</text:span></text:p>
        <text:p text:style-name="P723"><text:span text:style-name="T1750">Ω<text:tab/></text:span><text:span text:style-name="T1757">Ω</text:span></text:p>
        <text:p text:style-name="P263"><text:span text:style-name="T103">f</text:span><text:span text:style-name="T219">(</text:span><text:span text:style-name="T180">z</text:span><text:span text:style-name="T104">,</text:span><text:span text:style-name="T224">u</text:span><text:span text:style-name="T1446">0</text:span><text:span text:style-name="T1152">)(</text:span><text:span text:style-name="T802">−</text:span><text:span text:style-name="T100">u</text:span><text:span text:style-name="T1569">−</text:span><text:span text:style-name="T2574">n</text:span><text:span text:style-name="T2580">)</text:span><text:span text:style-name="T1151">d</text:span><text:span text:style-name="T179">z</text:span>I<text:span text:style-name="T2256">I</text:span><text:span text:style-name="T2270">I</text:span><text:span text:style-name="T2684">I</text:span></text:p>
      </text:section>
      <text:section text:style-name="Sect1" text:name="Sekcja178">
        <text:p text:style-name="P1408"><text:span text:style-name="T1849">:::</text:span><text:span text:style-name="T557">ε</text:span><text:span text:style-name="T1391">n</text:span><text:span text:style-name="T1011">∀</text:span><text:span text:style-name="T557">n</text:span><text:span text:style-name="T1848">�</text:span><text:span text:style-name="T1038">1 (see (</text:span><text:a xlink:type="simple" xlink:href="#_bookmark24" text:style-name="ListLabel_20_4" text:visited-style-name="ListLabel_20_4"><text:span text:style-name="T2905">3.16</text:span></text:a><text:span text:style-name="T1038">)). Thus</text:span></text:p>
        <text:p text:style-name="P724"><draw:frame draw:style-name="fr1" text:anchor-type="char" svg:x="5.814cm" svg:y="0.279cm" svg:width="0.146cm" svg:height="0.247cm" draw:z-index="428"><draw:text-box><text:p text:style-name="P842"><text:span text:style-name="T681">p</text:span></text:p></draw:text-box></draw:frame><text:span text:style-name="T856">I</text:span><text:span text:style-name="T835">∇</text:span><text:span text:style-name="T139">u</text:span><text:span text:style-name="T1568">−</text:span><text:span text:style-name="T2571">n</text:span><text:span text:style-name="T2582">I</text:span><text:span text:style-name="T1589">p</text:span><text:span text:style-name="T1673">:::</text:span><text:span text:style-name="T344">c</text:span><text:span text:style-name="T1471">1</text:span><text:span text:style-name="T1443">1</text:span><text:span text:style-name="T1691">(</text:span><text:span text:style-name="T1270">1</text:span><text:span text:style-name="T1164">+</text:span><text:span text:style-name="T856">I</text:span><text:span text:style-name="T835">∇</text:span><text:span text:style-name="T139">u</text:span><text:span text:style-name="T1568">−</text:span><text:span text:style-name="T2571">n</text:span><text:span text:style-name="T2582">I</text:span><text:span text:style-name="T1378">p</text:span><text:span text:style-name="T1691">)</text:span><text:span text:style-name="T1741">∀</text:span><text:span text:style-name="T142">n</text:span><text:span text:style-name="T1797">�</text:span><text:span text:style-name="T1788">1</text:span><text:span text:style-name="T133">,</text:span></text:p>
        <text:p text:style-name="P200"><text:span text:style-name="T1153">for some</text:span><text:span text:style-name="T106">c</text:span><text:span text:style-name="T1421">11</text:span><text:span text:style-name="T106">&gt;</text:span><text:span text:style-name="T1153">0 and so</text:span></text:p>
        <text:p text:style-name="P725"><draw:frame draw:style-name="fr1" text:anchor-type="char" svg:x="7.317cm" svg:y="1.353cm" svg:width="0.175cm" svg:height="0.247cm" draw:z-index="429"><draw:text-box><text:p text:style-name="P842"><text:span text:style-name="T687">n</text:span></text:p></draw:text-box></draw:frame><draw:frame draw:style-name="fr1" text:anchor-type="char" svg:x="8.311cm" svg:y="1.36cm" svg:width="0.141cm" svg:height="0.247cm" draw:z-index="430"><draw:text-box><text:p text:style-name="P842"><text:span text:style-name="T1746">0</text:span></text:p></draw:text-box></draw:frame><text:bookmark text:name="_bookmark66"/><text:span text:style-name="T1195">the</text:span><text:span text:style-name="T1224">s</text:span><text:span text:style-name="T1156">equence</text:span><text:span text:style-name="T862">{</text:span><text:span text:style-name="T459">u</text:span><text:span text:style-name="T1569">−</text:span><text:span text:style-name="T2574">n</text:span><text:span text:style-name="T2584">}</text:span><text:span text:style-name="T1385">n</text:span><text:span text:style-name="T1405">;?</text:span><text:span text:style-name="T1424">1</text:span><text:span text:style-name="T1505">⊆</text:span><text:span text:style-name="T520">L</text:span><text:span text:style-name="T1584">τ</text:span><text:span text:style-name="T1631">(Ω)</text:span><text:span text:style-name="T1219">is</text:span><text:span text:style-name="T1329">b</text:span><text:span text:style-name="T1149">o</text:span><text:span text:style-name="T1187">unded.</text:span><text:span text:style-name="T1153"><text:tab/></text:span><text:span text:style-name="T1187">(4.6)</text:span><text:span text:style-name="T1153">Next in (</text:span><text:a xlink:type="simple" xlink:href="#_bookmark65" text:style-name="ListLabel_20_13" text:visited-style-name="ListLabel_20_13"><text:span text:style-name="T2920">4.5</text:span></text:a><text:span text:style-name="T1153">),</text:span><text:span text:style-name="T1299">we</text:span><text:span text:style-name="T1153">choose</text:span><text:span text:style-name="T106">h</text:span><text:span text:style-name="T1153">=</text:span><text:span text:style-name="T106">u</text:span><text:span text:style-name="T1069">+</text:span><text:span text:style-name="T805">∈</text:span><text:span text:style-name="T106">W</text:span><text:span text:style-name="T1866">1</text:span><text:span text:style-name="T1891">,p</text:span><text:span text:style-name="T1153">(Ω).</text:span><text:span text:style-name="T1247">Then</text:span></text:p>
        <text:p text:style-name="P726"><draw:frame draw:style-name="fr1" text:anchor-type="char" svg:x="5.235cm" svg:y="0.51cm" svg:width="0.556cm" svg:height="0.247cm" draw:z-index="431"><draw:text-box><text:p text:style-name="P842"><text:span text:style-name="T1747">+</text:span><text:span text:style-name="T681">p</text:span></text:p></draw:text-box></draw:frame><text:bookmark text:name="_bookmark67"/><text:span text:style-name="T829">−</text:span><text:span text:style-name="T844">I∇</text:span><text:span text:style-name="T157">u</text:span><text:span text:style-name="T844">I</text:span><text:span text:style-name="T1163">+</text:span>{<text:span text:style-name="T289">g</text:span><text:span text:style-name="T1450">0</text:span><text:span text:style-name="T1236">(</text:span><text:span text:style-name="T289">z,</text:span><text:span text:style-name="T135">u</text:span><text:span text:style-name="T1392">n</text:span><text:span text:style-name="T1163">)</text:span><text:span text:style-name="T135">u</text:span><text:span text:style-name="T1660">+</text:span><text:span text:style-name="T1163">d</text:span><text:span text:style-name="T135">z</text:span><text:span text:style-name="T1777">:::</text:span><text:span text:style-name="T135">ε</text:span><text:span text:style-name="T1392">n</text:span><text:span text:style-name="T829">∀</text:span><text:span text:style-name="T135">n</text:span><text:span text:style-name="T1821">�</text:span><text:span text:style-name="T1792">1</text:span><text:span text:style-name="T135">.<text:tab/></text:span><text:span text:style-name="T1163">(4.7)</text:span></text:p>
        <text:p text:style-name="P727"><text:span text:style-name="T686">n</text:span><text:span text:style-name="T707">p</text:span><text:span text:style-name="T686"><text:tab/>n</text:span></text:p>
        <text:p text:style-name="P728"><text:span text:style-name="T1751">Ω</text:span></text:p>
        <text:p text:style-name="P1171"><text:span text:style-name="T1038">Also, from (</text:span><text:a xlink:type="simple" xlink:href="#_bookmark63" text:style-name="ListLabel_20_4" text:visited-style-name="ListLabel_20_4"><text:span text:style-name="T2905">4.3</text:span></text:a><text:span text:style-name="T1038">) and (</text:span><text:a xlink:type="simple" xlink:href="#_bookmark66" text:style-name="ListLabel_20_4" text:visited-style-name="ListLabel_20_4"><text:span text:style-name="T2905">4.6</text:span></text:a><text:span text:style-name="T1038">), we have</text:span></text:p>
        <text:p text:style-name="P729"><draw:frame draw:style-name="fr1" text:anchor-type="char" svg:x="4.932cm" svg:y="0.51cm" svg:width="0.554cm" svg:height="0.247cm" draw:z-index="432"><draw:text-box><text:p text:style-name="P842"><text:span text:style-name="T1747">+</text:span><text:span text:style-name="T681">p</text:span></text:p></draw:text-box></draw:frame><text:bookmark text:name="_bookmark68"/><text:span text:style-name="T830">I∇</text:span><text:span text:style-name="T138">u</text:span><text:span text:style-name="T844">I</text:span><text:span text:style-name="T829">−</text:span>{<text:span text:style-name="T266">pG</text:span><text:span text:style-name="T1462">0</text:span><text:span text:style-name="T1250">(</text:span><text:span text:style-name="T266">z, u</text:span><text:span text:style-name="T1649">+</text:span><text:span text:style-name="T1250">)</text:span><text:span text:style-name="T1163">d</text:span><text:span text:style-name="T135">z</text:span><text:span text:style-name="T1777">:::</text:span><text:span text:style-name="T135">M</text:span><text:span text:style-name="T1434">29</text:span><text:span text:style-name="T829">∀</text:span><text:span text:style-name="T135">n</text:span><text:span text:style-name="T1771">�</text:span><text:span text:style-name="T1792">1</text:span><text:span text:style-name="T135">,<text:tab/></text:span><text:span text:style-name="T1163">(4.8)</text:span></text:p>
        <text:p text:style-name="P730"><text:span text:style-name="T686">n</text:span><text:span text:style-name="T707">p</text:span><text:span text:style-name="T686"><text:tab/>n</text:span></text:p>
        <text:p text:style-name="P731"><text:span text:style-name="T1751">Ω</text:span></text:p>
        <text:p text:style-name="P1157"><text:span text:style-name="T1038">for some</text:span><text:span text:style-name="T546">M</text:span><text:span text:style-name="T1421">29</text:span><text:span text:style-name="T546">&gt;</text:span><text:span text:style-name="T1038">0. We add (</text:span><text:a xlink:type="simple" xlink:href="#_bookmark67" text:style-name="ListLabel_20_4" text:visited-style-name="ListLabel_20_4"><text:span text:style-name="T2905">4.7</text:span></text:a><text:span text:style-name="T1038">) and (</text:span><text:a xlink:type="simple" xlink:href="#_bookmark68" text:style-name="ListLabel_20_4" text:visited-style-name="ListLabel_20_4"><text:span text:style-name="T2905">4.8</text:span></text:a><text:span text:style-name="T1038">) and obtain</text:span></text:p>
        <text:p text:style-name="P732"><draw:frame draw:style-name="fr1" text:anchor-type="char" svg:x="5.419cm" svg:y="0.714cm" svg:width="0.175cm" svg:height="0.247cm" draw:z-index="433"><draw:text-box><text:p text:style-name="P842"><text:span text:style-name="T687">n</text:span></text:p></draw:text-box></draw:frame><draw:frame draw:style-name="fr1" text:anchor-type="char" svg:x="5.99cm" svg:y="0.714cm" svg:width="0.175cm" svg:height="0.247cm" draw:z-index="434"><draw:text-box><text:p text:style-name="P842"><text:span text:style-name="T687">n</text:span></text:p></draw:text-box></draw:frame><draw:frame draw:style-name="fr1" text:anchor-type="char" svg:x="7.938cm" svg:y="0.714cm" svg:width="0.175cm" svg:height="0.247cm" draw:z-index="435"><draw:text-box><text:p text:style-name="P842"><text:span text:style-name="T687">n</text:span></text:p></draw:text-box></draw:frame><text:bookmark text:name="_bookmark69"/>{<text:span text:style-name="T1724">(</text:span><text:span text:style-name="T263">g</text:span><text:span text:style-name="T1461">0</text:span><text:span text:style-name="T1248">(</text:span><text:span text:style-name="T263">z,</text:span><text:span text:style-name="T134">u</text:span><text:span text:style-name="T1655">+</text:span><text:span text:style-name="T1161">)</text:span><text:span text:style-name="T134">u</text:span><text:span text:style-name="T1655">+</text:span><text:span text:style-name="T828">−</text:span><text:span text:style-name="T263">pG</text:span><text:span text:style-name="T1461">0</text:span><text:span text:style-name="T1248">(</text:span><text:span text:style-name="T263">z,</text:span><text:span text:style-name="T134">u</text:span><text:span text:style-name="T1655">+</text:span><text:span text:style-name="T1161">)</text:span><text:span text:style-name="T1694">)</text:span><text:span text:style-name="T1161">d</text:span><text:span text:style-name="T134">z</text:span><text:span text:style-name="T1777">:::</text:span><text:span text:style-name="T134">M</text:span><text:span text:style-name="T1433">30</text:span><text:span text:style-name="T828">∀</text:span><text:span text:style-name="T134">n</text:span><text:span text:style-name="T1829">�</text:span><text:span text:style-name="T1785">1</text:span><text:span text:style-name="T134">,<text:tab/></text:span><text:span text:style-name="T1161">(4.9)</text:span></text:p>
        <text:p text:style-name="P1188"><draw:frame draw:style-name="fr5" text:anchor-type="char" svg:x="3.847cm" svg:y="0.24cm" svg:width="0.201cm" svg:height="0.247cm" draw:z-index="617"><draw:text-box><text:p text:style-name="P842"><text:span text:style-name="T1751">Ω</text:span></text:p></draw:text-box></draw:frame></text:p>
        <text:p text:style-name="P1409"/>
        <text:p text:style-name="P1410"><draw:frame draw:style-name="fr3" text:anchor-type="as-char" svg:width="0.201cm" svg:height="0.247cm" draw:z-index="0"><draw:text-box><text:p text:style-name="P842"><text:span text:style-name="T1422">Ω</text:span></text:p></draw:text-box></draw:frame></text:p>
      </text:section>
      <text:p text:style-name="P1218"/>
      <text:p text:style-name="P1117"><text:span text:style-name="T1038">for some</text:span><text:span text:style-name="T546">M</text:span><text:span text:style-name="T1421">30</text:span><text:span text:style-name="T546">&gt;</text:span><text:span text:style-name="T1038">0. We proceed similarly as in the proof of Theorem</text:span><text:a xlink:type="simple" xlink:href="#_bookmark17" text:style-name="ListLabel_20_4" text:visited-style-name="ListLabel_20_4"><text:span text:style-name="T2905">3.6</text:span></text:a><text:span text:style-name="T1038">. First assume that</text:span><text:span text:style-name="T546">η</text:span><text:span text:style-name="T1005">/</text:span><text:span text:style-name="T1038">= 1. <text:s/>Then</text:span></text:p>
      <text:p text:style-name="P1324"/>
      <text:p text:style-name="P733"><draw:frame draw:style-name="fr1" text:anchor-type="char" svg:x="4.013cm" svg:y="0.827cm" svg:width="0.175cm" svg:height="0.247cm" draw:z-index="436"><draw:text-box><text:p text:style-name="P842"><text:span text:style-name="T687">n</text:span></text:p></draw:text-box></draw:frame><draw:frame draw:style-name="fr1" text:anchor-type="char" svg:x="4.583cm" svg:y="0.827cm" svg:width="0.175cm" svg:height="0.247cm" draw:z-index="437"><draw:text-box><text:p text:style-name="P842"><text:span text:style-name="T687">n</text:span></text:p></draw:text-box></draw:frame><draw:frame draw:style-name="fr1" text:anchor-type="char" svg:x="6.528cm" svg:y="0.827cm" svg:width="0.175cm" svg:height="0.247cm" draw:z-index="438"><draw:text-box><text:p text:style-name="P842"><text:span text:style-name="T687">n</text:span></text:p></draw:text-box></draw:frame><text:bookmark text:name="_bookmark70"/>{<text:span text:style-name="T1680">(</text:span><text:span text:style-name="T105">g</text:span><text:span text:style-name="T1420">0</text:span><text:span text:style-name="T1157">(</text:span><text:span text:style-name="T105">z, u</text:span><text:span text:style-name="T1641">+</text:span><text:span text:style-name="T1157">)</text:span><text:span text:style-name="T105">u</text:span><text:span text:style-name="T1641">+</text:span><text:span text:style-name="T803">−</text:span><text:span text:style-name="T105">pG</text:span><text:span text:style-name="T1420">0</text:span><text:span text:style-name="T1157">(</text:span><text:span text:style-name="T105">z, u</text:span><text:span text:style-name="T1641">+</text:span><text:span text:style-name="T1157">)</text:span><text:span text:style-name="T1680">)</text:span><text:span text:style-name="T1157">d</text:span><text:span text:style-name="T105">z</text:span></text:p>
      <text:p text:style-name="P979"><draw:frame draw:style-name="fr5" text:anchor-type="char" svg:x="2.439cm" svg:y="0.24cm" svg:width="0.201cm" svg:height="0.247cm" draw:z-index="620"><draw:text-box><text:p text:style-name="P842"><text:span text:style-name="T1751">Ω</text:span></text:p></draw:text-box></draw:frame></text:p>
      <text:section text:style-name="Sect101" text:name="Sekcja179">
        <text:p text:style-name="P520"><text:span text:style-name="T1778">�</text:span><text:span text:style-name="T967">−</text:span><text:span text:style-name="T135">M<text:tab/></text:span><text:span text:style-name="T1163">+<text:tab/></text:span>{<text:tab/><text:span text:style-name="T138">a</text:span>(<text:span text:style-name="T1170">1</text:span><text:span text:style-name="T829">−</text:span><text:span text:style-name="T2309">p</text:span>\<text:span text:style-name="T135">u</text:span><text:span text:style-name="T1660">1</text:span><text:span text:style-name="T1550">−</text:span><text:span text:style-name="T1589">η</text:span><text:span text:style-name="T1633">d</text:span><text:span text:style-name="T135">z</text:span><text:span text:style-name="T324">+</text:span><text:span text:style-name="T1163"><text:tab/></text:span>{</text:p>
        <text:p text:style-name="P555">(<text:span text:style-name="T1198">1</text:span><text:span text:style-name="T811">−</text:span><text:span text:style-name="T2314">p</text:span>\<text:span text:style-name="T110">m</text:span><text:span text:style-name="T104">u</text:span><text:span text:style-name="T1581">q</text:span><text:span text:style-name="T1160">d</text:span><text:span text:style-name="T104">z</text:span></text:p>
      </text:section>
      <text:section text:style-name="Sect51" text:name="Sekcja180">
        <text:p text:style-name="P524"><text:span text:style-name="T1750">31</text:span></text:p>
        <text:p text:style-name="P66"><draw:frame draw:style-name="fr1" text:anchor-type="char" svg:x="3.875cm" svg:y="0.407cm" svg:width="0.196cm" svg:height="1.312cm" draw:z-index="439"><draw:text-box><text:p text:style-name="P925"><text:span text:style-name="T2181">{</text:span></text:p></draw:text-box></draw:frame><text:span text:style-name="T2072">{</text:span><text:span text:style-name="T2084">u</text:span><text:span text:style-name="T718">n</text:span><text:span text:style-name="T2092">;?</text:span><text:span text:style-name="T2084">u</text:span><text:span text:style-name="T2235">0</text:span><text:span text:style-name="T2072">}</text:span></text:p>
        <text:p text:style-name="P735"><text:span text:style-name="T1157">1</text:span><text:span text:style-name="T880">−</text:span><text:span text:style-name="T378">η</text:span><text:span text:style-name="T105"><text:tab/></text:span><text:span text:style-name="T2544">n</text:span></text:p>
        <text:p text:style-name="P737"><text:span text:style-name="T2119">q<text:tab/></text:span><text:span text:style-name="T682">n</text:span></text:p>
        <text:p text:style-name="P527"><text:span text:style-name="T2072">{</text:span><text:span text:style-name="T2084">u</text:span><text:span text:style-name="T718">n</text:span><text:span text:style-name="T2092">;?</text:span><text:span text:style-name="T2084">u</text:span><text:span text:style-name="T2235">0</text:span><text:span text:style-name="T2072">}</text:span></text:p>
      </text:section>
      <text:section text:style-name="Sect52" text:name="Sekcja181">
        <text:p text:style-name="P985"/>
        <text:p text:style-name="P1356"><text:span text:style-name="T2355">+</text:span></text:p>
        <text:p text:style-name="P530"><text:span text:style-name="T2072">{</text:span><text:span text:style-name="T2084">u</text:span><text:span text:style-name="T718">n</text:span><text:span text:style-name="T2092">;?</text:span><text:span text:style-name="T2084">u</text:span><text:span text:style-name="T2235">0</text:span><text:span text:style-name="T2072">}</text:span></text:p>
        <text:p text:style-name="P1203"/>
        <text:p text:style-name="P126"><draw:frame draw:style-name="fr1" text:anchor-type="char" svg:x="4.988cm" svg:y="0.312cm" svg:width="1.526cm" svg:height="1.312cm" draw:z-index="440"><draw:text-box><text:p text:style-name="P857"><text:span text:style-name="T2154">(</text:span><text:span text:style-name="T2065">−</text:span><text:span text:style-name="T2062"><text:tab/></text:span><text:span text:style-name="T2154">)</text:span></text:p></draw:text-box></draw:frame><text:span text:style-name="T1153">for some</text:span><text:span text:style-name="T106">M</text:span><text:span text:style-name="T1421">31</text:span><text:span text:style-name="T106">&gt;</text:span><text:span text:style-name="T1153">0.</text:span></text:p>
        <text:p text:style-name="P532"><text:span text:style-name="T1697">(</text:span><text:span text:style-name="T138">f</text:span><text:span text:style-name="T289">(z,</text:span><text:span text:style-name="T522">u</text:span><text:span text:style-name="T1392">n</text:span><text:span text:style-name="T1163">)</text:span><text:span text:style-name="T135">u</text:span><text:span text:style-name="T1392">n</text:span><text:span text:style-name="T1508">−</text:span><text:span text:style-name="T522">pF</text:span><text:span text:style-name="T289">(z,</text:span><text:span text:style-name="T522">u</text:span><text:span text:style-name="T1392">n</text:span><text:span text:style-name="T1163">)</text:span><text:span text:style-name="T1692">)</text:span><text:span text:style-name="T1735">d</text:span><text:span text:style-name="T135">z<text:tab/></text:span><text:span text:style-name="T829">∀</text:span><text:span text:style-name="T135">n</text:span><text:span text:style-name="T1827">�</text:span><text:span text:style-name="T1830">1</text:span><text:span text:style-name="T135">,<text:tab/></text:span><text:span text:style-name="T1163">(4.10)</text:span></text:p>
      </text:section>
      <text:section text:style-name="Sect1" text:name="Sekcja182">
        <text:p text:style-name="P1272"><text:span text:style-name="T1953">If</text:span><text:span text:style-name="T644">η</text:span><text:span text:style-name="T548">&gt;</text:span><text:span text:style-name="T1953">1, then</text:span><text:span text:style-name="T652">a</text:span><text:span text:style-name="T660">1</text:span><text:span text:style-name="T1953"><text:tab/></text:span><text:span text:style-name="T2547">p</text:span><text:span text:style-name="T548">&gt;</text:span><text:span text:style-name="T1953">0 and so from (</text:span><text:a xlink:type="simple" xlink:href="#_bookmark69" text:style-name="ListLabel_20_5" text:visited-style-name="ListLabel_20_5"><text:span text:style-name="T2906">4.9</text:span></text:a><text:span text:style-name="T1953">) and (</text:span><text:a xlink:type="simple" xlink:href="#_bookmark70" text:style-name="ListLabel_20_5" text:visited-style-name="ListLabel_20_5"><text:span text:style-name="T2906">4.10</text:span></text:a><text:span text:style-name="T1953">),</text:span><text:span text:style-name="T1119">wehave</text:span></text:p>
        <text:p text:style-name="P738"><draw:frame draw:style-name="fr1" text:anchor-type="char" svg:x="4.517cm" svg:y="0.598cm" svg:width="0.196cm" svg:height="1.312cm" draw:z-index="441"><draw:text-box><text:p text:style-name="P925"><text:span text:style-name="T2181">{</text:span></text:p></draw:text-box></draw:frame><text:span text:style-name="T1750">1</text:span><text:span text:style-name="T990">−</text:span><text:span text:style-name="T684">η</text:span></text:p>
        <text:p text:style-name="P988"/>
      </text:section>
      <text:section text:style-name="Sect102" text:name="Sekcja183">
        <text:p text:style-name="P924"/>
        <text:p text:style-name="P1050"/>
        <text:p text:style-name="P58"><draw:frame draw:style-name="fr1" text:anchor-type="char" svg:x="9.479cm" svg:y="0.88cm" svg:width="0.175cm" svg:height="0.247cm" draw:z-index="443"><draw:text-box><text:p text:style-name="P842"><text:span text:style-name="T687">n</text:span></text:p></draw:text-box></draw:frame><text:bookmark text:name="_bookmark71"/><text:span text:style-name="T2072">{</text:span><text:span text:style-name="T2084">u</text:span><text:span text:style-name="T718">n</text:span><text:span text:style-name="T2092">;?</text:span><text:span text:style-name="T2084">u</text:span><text:span text:style-name="T2235">0</text:span><text:span text:style-name="T2072">}</text:span></text:p>
        <text:p text:style-name="P483"><text:span text:style-name="T1686">(</text:span><text:span text:style-name="T113">f</text:span><text:span text:style-name="T1160">(</text:span><text:span text:style-name="T104">z, u</text:span><text:span text:style-name="T1382">n</text:span><text:span text:style-name="T1160">)</text:span><text:span text:style-name="T104">u</text:span><text:span text:style-name="T1382">n</text:span><text:span text:style-name="T811">−</text:span><text:span text:style-name="T104">pF</text:span><text:span text:style-name="T1160">(</text:span><text:span text:style-name="T104">z, u</text:span><text:span text:style-name="T1382">n</text:span><text:span text:style-name="T1160">)</text:span><text:span text:style-name="T1683">)</text:span><text:span text:style-name="T1160">d</text:span><text:span text:style-name="T104">z</text:span></text:p>
      </text:section>
      <text:section text:style-name="Sect103" text:name="Sekcja184">
        <text:p text:style-name="P77"><text:span text:style-name="T1767">:::</text:span><text:span text:style-name="T132">M</text:span><text:span text:style-name="T1432">32</text:span></text:p>
        <text:p text:style-name="P739"><text:span text:style-name="T1160">+<text:tab/></text:span><text:span text:style-name="T2314">p</text:span><text:span text:style-name="T2300"><text:tab/></text:span><text:span text:style-name="T1160">1</text:span></text:p>
        <text:p text:style-name="P740"><text:span text:style-name="T117">q</text:span></text:p>
        <text:p text:style-name="P741"><text:span text:style-name="T2072">{</text:span><text:span text:style-name="T2084">u</text:span><text:span text:style-name="T718">n</text:span><text:span text:style-name="T2092">;?</text:span><text:span text:style-name="T2084">u</text:span><text:span text:style-name="T2235">0</text:span><text:span text:style-name="T2072">}</text:span></text:p>
        <text:p text:style-name="P484"><text:span text:style-name="T135">m</text:span><text:span text:style-name="T276">u</text:span><text:span text:style-name="T1589">q</text:span><text:span text:style-name="T1634">d</text:span><text:span text:style-name="T135">z<text:tab/></text:span><text:span text:style-name="T829">∀</text:span><text:span text:style-name="T135">n</text:span><text:span text:style-name="T1834">�</text:span><text:span text:style-name="T1772">1</text:span><text:span text:style-name="T135">,<text:tab/></text:span><text:span text:style-name="T1163">(4.11)</text:span></text:p>
      </text:section>
      <text:section text:style-name="Sect1" text:name="Sekcja185">
        <text:p text:style-name="P976"/>
        <text:p text:style-name="P158"><draw:frame draw:style-name="fr1" text:anchor-type="char" svg:x="6.26cm" svg:y="-1.812cm" svg:width="2.037cm" svg:height="1.33cm" draw:z-index="442"><draw:text-box><text:p text:style-name="P891"><text:span text:style-name="T2523">(</text:span><text:span text:style-name="T2525">−</text:span><text:span text:style-name="T2524">\<text:tab/></text:span><text:span text:style-name="T2155">{</text:span></text:p></draw:text-box></draw:frame><text:span text:style-name="T1158">with</text:span><text:span text:style-name="T101">M</text:span><text:span text:style-name="T1423">32</text:span><text:span text:style-name="T1158">=</text:span><text:span text:style-name="T101">M</text:span><text:span text:style-name="T1423">30</text:span><text:span text:style-name="T1158">+</text:span><text:span text:style-name="T101">M</text:span><text:span text:style-name="T1423">31</text:span><text:span text:style-name="T101">&gt;</text:span><text:span text:style-name="T1158">0.</text:span></text:p>
        <text:p text:style-name="P742"><draw:frame draw:style-name="fr1" text:anchor-type="char" svg:x="9.843cm" svg:y="0.081cm" svg:width="1.413cm" svg:height="1.312cm" draw:z-index="444"><draw:text-box><text:p text:style-name="P892"><text:span text:style-name="T2158">�</text:span><text:span text:style-name="T2221">∈</text:span><text:span text:style-name="T2220"><text:tab/></text:span><text:span text:style-name="T2173">�</text:span></text:p></draw:text-box></draw:frame><text:span text:style-name="T1153">By virtue of hypothesis</text:span><text:span text:style-name="T101">H</text:span><text:span text:style-name="T1158">(</text:span><text:span text:style-name="T101">f</text:span><text:span text:style-name="T1153">)</text:span><text:span text:style-name="T1421">2</text:span><text:span text:style-name="T1153">(iv), we can ﬁnd</text:span><text:span text:style-name="T106">β</text:span><text:span text:style-name="T1421">1</text:span><text:span text:style-name="T1153">(0</text:span><text:span text:style-name="T106">, β</text:span><text:span text:style-name="T1421">0</text:span><text:span text:style-name="T1153">) and</text:span><text:span text:style-name="T106">M</text:span><text:span text:style-name="T1421">33</text:span><text:span text:style-name="T106">&gt;</text:span><text:span text:style-name="T1153">0, such that</text:span></text:p>
        <text:p text:style-name="P1325"/>
        <text:p text:style-name="P570"><text:span text:style-name="T538">β</text:span><text:span text:style-name="T2269">�</text:span><text:span text:style-name="T1443">1</text:span><text:span text:style-name="T370">ζ</text:span><text:span text:style-name="T1592">τ</text:span><text:span text:style-name="T1675">:::</text:span><text:span text:style-name="T346">f</text:span><text:span text:style-name="T221">(</text:span><text:span text:style-name="T184">z</text:span><text:span text:style-name="T141">,</text:span><text:span text:style-name="T370">ζ</text:span><text:span text:style-name="T1165">)</text:span><text:span text:style-name="T158">ζ</text:span><text:span text:style-name="T931">−</text:span><text:span text:style-name="T447">pF</text:span><text:span text:style-name="T509">(</text:span><text:span text:style-name="T184">z</text:span><text:span text:style-name="T141">,</text:span><text:span text:style-name="T370">ζ</text:span><text:span text:style-name="T1165">)</text:span><text:span text:style-name="T1274">f</text:span><text:span text:style-name="T1135">o</text:span><text:span text:style-name="T1167">r</text:span><text:span text:style-name="T1133">almos</text:span><text:span text:style-name="T1168">t</text:span><text:span text:style-name="T1134">al</text:span><text:span text:style-name="T1173">l</text:span><text:span text:style-name="T489">z</text:span><text:span text:style-name="T972">∈</text:span><text:span text:style-name="T871">Ω</text:span><text:span text:style-name="T133">,</text:span><text:span text:style-name="T465">al</text:span><text:span text:style-name="T1173">l</text:span><text:span text:style-name="T491">ζ</text:span><text:span text:style-name="T1805">�</text:span><text:span text:style-name="T343">M</text:span><text:span text:style-name="T1471">3</text:span><text:span text:style-name="T1443">3</text:span><text:span text:style-name="T133">.</text:span></text:p>
        <text:p text:style-name="P1172"><text:span text:style-name="T1038">Combining this estimate with hypothesis</text:span><text:span text:style-name="T548">H</text:span><text:span text:style-name="T1953">(</text:span><text:span text:style-name="T548">f</text:span><text:span text:style-name="T1038">)</text:span><text:span text:style-name="T1421">2</text:span><text:span text:style-name="T1038">(</text:span><text:span text:style-name="T546">iii</text:span><text:span text:style-name="T1038">), we obtain</text:span></text:p>
        <text:p text:style-name="P743"><text:bookmark text:name="_bookmark72"/><text:span text:style-name="T538">β</text:span><text:span text:style-name="T2269">�</text:span><text:span text:style-name="T1473">1</text:span><text:span text:style-name="T370">ζ</text:span><text:span text:style-name="T1592">τ</text:span><text:span text:style-name="T1577">−</text:span><text:span text:style-name="T143">c</text:span><text:span text:style-name="T1471">1</text:span><text:span text:style-name="T1436">2</text:span><text:span text:style-name="T1491">:::</text:span><text:span text:style-name="T149">f</text:span><text:span text:style-name="T155">(</text:span><text:span text:style-name="T184">z</text:span><text:span text:style-name="T141">,</text:span><text:span text:style-name="T370">ζ</text:span><text:span text:style-name="T1165">)</text:span><text:span text:style-name="T158">ζ</text:span><text:span text:style-name="T842">−</text:span><text:span text:style-name="T159">pF</text:span><text:span text:style-name="T155">(</text:span><text:span text:style-name="T184">z</text:span><text:span text:style-name="T141">,</text:span><text:span text:style-name="T370">ζ</text:span><text:span text:style-name="T1165">)</text:span><text:span text:style-name="T1167">f</text:span><text:span text:style-name="T1135">o</text:span><text:span text:style-name="T1167">r</text:span><text:span text:style-name="T1133">almos</text:span><text:span text:style-name="T1168">t</text:span><text:span text:style-name="T1134">al</text:span><text:span text:style-name="T1173">l</text:span><text:span text:style-name="T147">z</text:span><text:span text:style-name="T843">∈</text:span><text:span text:style-name="T842">Ω</text:span><text:span text:style-name="T133">,</text:span><text:span text:style-name="T160">all</text:span><text:span text:style-name="T158">ζ</text:span><text:span text:style-name="T843">∈</text:span><text:span text:style-name="T768">R</text:span><text:span text:style-name="T133">,</text:span><text:span text:style-name="T161">(4.12)</text:span><text:span text:style-name="T1161">for some</text:span><text:span text:style-name="T134">c</text:span><text:span text:style-name="T1433">12</text:span><text:span text:style-name="T134">&gt;</text:span><text:span text:style-name="T1161">0. Using (</text:span><text:a xlink:type="simple" xlink:href="#_bookmark72" text:style-name="ListLabel_20_20" text:visited-style-name="ListLabel_20_20"><text:span text:style-name="T2921">4.12</text:span></text:a><text:span text:style-name="T1161">) in (</text:span><text:a xlink:type="simple" xlink:href="#_bookmark71" text:style-name="ListLabel_20_20" text:visited-style-name="ListLabel_20_20"><text:span text:style-name="T2921">4.11</text:span></text:a><text:span text:style-name="T1161">),</text:span><text:span text:style-name="T1300">we</text:span><text:span text:style-name="T1161">obtain</text:span></text:p>
        <text:p text:style-name="P1053"/>
      </text:section>
      <text:section text:style-name="Sect104" text:name="Sekcja186">
        <text:p text:style-name="P744"><text:bookmark text:name="_bookmark73"/>β�<text:tab/><text:span text:style-name="T2159">{</text:span></text:p>
        <text:p text:style-name="P1284"/>
        <text:p text:style-name="P553"><text:span text:style-name="T105">u</text:span><text:span text:style-name="T1579">τ</text:span><text:span text:style-name="T1157">d</text:span><text:span text:style-name="T105">τ</text:span><text:span text:style-name="T1767">:::</text:span><text:span text:style-name="T309">M</text:span></text:p>
        <text:p text:style-name="P746"><text:span text:style-name="T1198">+</text:span><text:span text:style-name="T1336">(</text:span><text:span text:style-name="T2314">p</text:span><text:span text:style-name="T2294">−</text:span><text:span text:style-name="T958">1</text:span>\<text:span text:style-name="T817">I</text:span><text:span text:style-name="T110">m</text:span><text:span text:style-name="T817">I</text:span></text:p>
        <text:p text:style-name="P313">{<text:tab/><text:span text:style-name="T135">u</text:span><text:span text:style-name="T1589">q</text:span><text:span text:style-name="T1635">d</text:span><text:span text:style-name="T135">τ<text:tab/></text:span><text:span text:style-name="T829">∀</text:span><text:span text:style-name="T135">n</text:span><text:span text:style-name="T1810">�</text:span><text:span text:style-name="T1831">1</text:span><text:span text:style-name="T135">,</text:span></text:p>
      </text:section>
      <text:section text:style-name="Sect105" text:name="Sekcja187">
        <text:p text:style-name="P747"><text:span text:style-name="T2067">1<text:tab/></text:span><text:span text:style-name="T682">n</text:span></text:p>
        <text:p text:style-name="P749"><text:span text:style-name="T2072">{</text:span><text:span text:style-name="T2084">u</text:span><text:span text:style-name="T718">n</text:span><text:span text:style-name="T2092">;?</text:span><text:span text:style-name="T2084">u</text:span><text:span text:style-name="T2235">0</text:span><text:span text:style-name="T2072">}</text:span></text:p>
        <text:p text:style-name="P750"><text:span text:style-name="T1750">34<text:tab/></text:span><text:span text:style-name="T2441">q</text:span></text:p>
        <text:p text:style-name="P748"><text:span text:style-name="T2077">∞<text:tab/></text:span><text:span text:style-name="T683">n</text:span></text:p>
        <text:p text:style-name="P751"><text:span text:style-name="T2072">{</text:span><text:span text:style-name="T2084">u</text:span><text:span text:style-name="T718">n</text:span><text:span text:style-name="T2092">;?</text:span><text:span text:style-name="T2084">u</text:span><text:span text:style-name="T2235">0</text:span><text:span text:style-name="T2072">}</text:span></text:p>
        <text:p text:style-name="P1011"/>
        <text:p text:style-name="P1411"><text:span text:style-name="T1038">(4.13)</text:span></text:p>
      </text:section>
      <text:section text:style-name="Sect1" text:name="Sekcja188">
        <text:p text:style-name="P1333"/>
        <text:p text:style-name="P158"><text:span text:style-name="T1153">for some</text:span><text:span text:style-name="T106">M</text:span><text:span text:style-name="T1421">34</text:span><text:span text:style-name="T106">&gt;</text:span><text:span text:style-name="T1153">0.</text:span></text:p>
      </text:section>
      <text:p text:style-name="P992"/>
      <text:p text:style-name="P752"><draw:frame draw:style-name="fr1" text:anchor-type="char" svg:x="5.734cm" svg:y="0.258cm" svg:width="6.422cm" svg:height="1.314cm" draw:z-index="445"><draw:text-box><text:p text:style-name="P840"><text:span text:style-name="T831">∈<text:tab/></text:span><text:span text:style-name="T2158">�<text:tab/></text:span><text:span text:style-name="T832">∈</text:span></text:p></draw:text-box></draw:frame><text:span text:style-name="T1161">Now suppose that</text:span><text:span text:style-name="T134">η<text:tab/></text:span><text:span text:style-name="T1161">(0</text:span><text:span text:style-name="T134">,</text:span><text:span text:style-name="T385">1).</text:span><text:span text:style-name="T1365">Then,</text:span><text:span text:style-name="T1300">since</text:span><text:span text:style-name="T389">ϑv</text:span><text:span text:style-name="T1838">:::</text:span><text:span text:style-name="T421">u</text:span><text:span text:style-name="T1433">0</text:span><text:span text:style-name="T1492">for</text:span><text:span text:style-name="T1365">some</text:span><text:span text:style-name="T389">ϑ</text:span><text:span text:style-name="T134"><text:tab/></text:span><text:span text:style-name="T1161">(0</text:span><text:span text:style-name="T134">,</text:span><text:span text:style-name="T422">1)</text:span><text:span text:style-name="T1143">and</text:span><text:span text:style-name="T1139">recalling</text:span><text:span text:style-name="T1356">t</text:span><text:span text:style-name="T1180">hat</text:span><text:span text:style-name="T492">τ</text:span><text:span text:style-name="T1811">�</text:span><text:span text:style-name="T347">s</text:span><text:span text:style-name="T1087">∗</text:span><text:span text:style-name="T1103">(see</text:span><text:span text:style-name="T1279">h</text:span><text:span text:style-name="T1182">y</text:span><text:span text:style-name="T1328">p</text:span><text:span text:style-name="T1166">othesis</text:span><text:span text:style-name="T526">H</text:span><text:span text:style-name="T1165">(</text:span><text:span text:style-name="T209">η</text:span><text:span text:style-name="T155">,</text:span><text:span text:style-name="T469">a</text:span><text:span text:style-name="T1165">)</text:span><text:span text:style-name="T1443">2</text:span><text:span text:style-name="T1179">),</text:span><text:span text:style-name="T1280">w</text:span><text:span text:style-name="T1181">e</text:span><text:span text:style-name="T1220">h</text:span><text:span text:style-name="T1281">a</text:span><text:span text:style-name="T1277">v</text:span><text:span text:style-name="T1181">e</text:span></text:p>
      <text:section text:style-name="Sect106" text:name="Sekcja189">
        <text:p text:style-name="P1412"><text:bookmark text:name="_bookmark74"/><text:span text:style-name="T1970">I</text:span><text:span text:style-name="T2120">I</text:span><text:span text:style-name="T2668">I<text:tab/></text:span><text:span text:style-name="T2177">{</text:span></text:p>
        <text:p text:style-name="P556"><text:span text:style-name="T104">a</text:span>(<text:span text:style-name="T1160">1</text:span><text:span text:style-name="T805">−</text:span><text:span text:style-name="T2315">p</text:span>\<text:span text:style-name="T106">u</text:span><text:span text:style-name="T1640">1</text:span><text:span text:style-name="T1541">−</text:span><text:span text:style-name="T1580">η</text:span><text:span text:style-name="T1352">d</text:span><text:span text:style-name="T382">z</text:span>I<text:span text:style-name="T2260">I</text:span><text:span text:style-name="T2271">I</text:span><text:span text:style-name="T1765">:::</text:span><text:span text:style-name="T106">c</text:span></text:p>
        <text:p text:style-name="P314">{<text:tab/><text:span text:style-name="T105">a</text:span><text:span text:style-name="T380">u</text:span><text:span text:style-name="T1641">1</text:span><text:span text:style-name="T1540">−</text:span><text:span text:style-name="T1579">η</text:span><text:span text:style-name="T1622">d</text:span><text:span text:style-name="T105">z</text:span></text:p>
      </text:section>
      <text:section text:style-name="Sect107" text:name="Sekcja190">
        <text:p text:style-name="P97"><draw:frame draw:style-name="fr4" text:anchor-type="char" svg:x="7.812cm" svg:y="-0.002cm" svg:width="0.118cm" svg:height="1.312cm" draw:z-index="624"><draw:text-box><text:p text:style-name="P925"><text:span text:style-name="T2190">I</text:span></text:p></draw:text-box></draw:frame>I<text:span text:style-name="T2078">{</text:span><text:span text:style-name="T2085">u</text:span><text:span text:style-name="T725">n</text:span><text:span text:style-name="T2094">;?</text:span><text:span text:style-name="T2085">u</text:span><text:span text:style-name="T2237">0</text:span><text:span text:style-name="T2078">}</text:span></text:p>
        <text:p text:style-name="P736"><text:span text:style-name="T1157">1</text:span><text:span text:style-name="T947">−</text:span><text:span text:style-name="T378">η</text:span><text:span text:style-name="T105"><text:tab/></text:span><text:span text:style-name="T2544">n</text:span></text:p>
        <text:p text:style-name="P753"><text:span text:style-name="T1750">13</text:span></text:p>
        <text:p text:style-name="P754"><draw:frame draw:style-name="fr1" text:anchor-type="char" svg:x="9.32cm" svg:y="0.407cm" svg:width="0.196cm" svg:height="1.312cm" draw:z-index="446"><draw:text-box><text:p text:style-name="P925"><text:span text:style-name="T2181">{</text:span></text:p></draw:text-box></draw:frame><text:span text:style-name="T2072">{</text:span><text:span text:style-name="T2084">u</text:span><text:span text:style-name="T718">n</text:span><text:span text:style-name="T2092">;?</text:span><text:span text:style-name="T2084">u</text:span><text:span text:style-name="T2235">0</text:span><text:span text:style-name="T2072">}</text:span></text:p>
        <text:p text:style-name="P756"><text:span text:style-name="T1769">:::</text:span><text:span text:style-name="T131">c</text:span><text:span text:style-name="T1429">13</text:span></text:p>
        <text:p text:style-name="P755"><draw:frame draw:style-name="fr1" text:anchor-type="char" svg:x="9.32cm" svg:y="0.406cm" svg:width="0.196cm" svg:height="1.312cm" draw:z-index="447"><draw:text-box><text:p text:style-name="P925"><text:span text:style-name="T2181">{</text:span></text:p></draw:text-box></draw:frame><text:span text:style-name="T2072">{</text:span><text:span text:style-name="T2084">u</text:span><text:span text:style-name="T718">n</text:span><text:span text:style-name="T2092">;?</text:span><text:span text:style-name="T2084">u</text:span><text:span text:style-name="T2235">0</text:span><text:span text:style-name="T2072">}</text:span></text:p>
        <text:p text:style-name="P757"><text:span text:style-name="T1769">:::</text:span><text:span text:style-name="T131">c</text:span><text:span text:style-name="T1429">13</text:span></text:p>
        <text:p text:style-name="P755"><text:span text:style-name="T2072">{</text:span><text:span text:style-name="T2084">u</text:span><text:span text:style-name="T718">n</text:span><text:span text:style-name="T2092">;?</text:span><text:span text:style-name="T2084">u</text:span><text:span text:style-name="T2235">0</text:span><text:span text:style-name="T2072">}</text:span></text:p>
        <text:p text:style-name="P561"><text:span text:style-name="T683">n</text:span></text:p>
        <text:p text:style-name="P758"><draw:frame draw:style-name="fr1" text:anchor-type="char" svg:x="10.576cm" svg:y="1.032cm" svg:width="0.141cm" svg:height="0.247cm" draw:z-index="448"><draw:text-box><text:p text:style-name="P842"><text:span text:style-name="T1746">0</text:span></text:p></draw:text-box></draw:frame><draw:frame draw:style-name="fr1" text:anchor-type="char" svg:x="11.037cm" svg:y="2.111cm" svg:width="0.945cm" svg:height="1.312cm" draw:z-index="449"><draw:text-box><text:p text:style-name="P893"><text:span text:style-name="T2161">�<text:tab/></text:span><text:span text:style-name="T469">u</text:span><text:span text:style-name="T1414">n</text:span></text:p></draw:text-box></draw:frame><text:span text:style-name="T133">a u</text:span><text:span text:style-name="T1913">−</text:span><text:span text:style-name="T1896">η</text:span><text:span text:style-name="T133">u</text:span><text:span text:style-name="T1396">n</text:span><text:span text:style-name="T1162">d</text:span><text:span text:style-name="T133">zϑ</text:span><text:span text:style-name="T1548">−</text:span><text:span text:style-name="T1590">η</text:span><text:span text:style-name="T133">a v</text:span><text:span text:style-name="T1548">−</text:span><text:span text:style-name="T1590">η</text:span><text:span text:style-name="T1162">d</text:span><text:span text:style-name="T133">z</text:span></text:p>
      </text:section>
      <text:section text:style-name="Sect1" text:name="Sekcja191">
        <text:p text:style-name="P759"><draw:frame draw:style-name="fr1" text:anchor-type="char" svg:x="9.241cm" svg:y="0.353cm" svg:width="0.175cm" svg:height="0.247cm" draw:z-index="450"><draw:text-box><text:p text:style-name="P842"><text:span text:style-name="T687">n</text:span></text:p></draw:text-box></draw:frame><text:span text:style-name="T1781">:::</text:span><text:span text:style-name="T133">c</text:span><text:span text:style-name="T1439">14</text:span><text:span text:style-name="T839">I</text:span><text:span text:style-name="T133">u</text:span><text:span text:style-name="T1661">+</text:span><text:span text:style-name="T839">I</text:span><text:span text:style-name="T1396">τ</text:span><text:span text:style-name="T839">∀</text:span><text:span text:style-name="T133">n</text:span><text:span text:style-name="T1846">�</text:span><text:span text:style-name="T1793">1</text:span><text:span text:style-name="T133">.<text:tab/></text:span><text:span text:style-name="T1176">(4.14)</text:span></text:p>
        <text:p text:style-name="P201"><draw:frame draw:style-name="fr5" text:anchor-type="char" svg:x="1.804cm" svg:y="0.914cm" svg:width="1.924cm" svg:height="0.429cm" draw:z-index="621"><draw:text-box><text:p text:style-name="P1182"><text:span text:style-name="T1038">in (</text:span><text:a xlink:type="simple" xlink:href="#_bookmark70" text:style-name="ListLabel_20_4" text:visited-style-name="ListLabel_20_4"><text:span text:style-name="T2905">4.10</text:span></text:a><text:span text:style-name="T1038">),</text:span><text:span text:style-name="T1118">we</text:span></text:p></draw:text-box></draw:frame><draw:frame draw:style-name="fr5" text:anchor-type="char" svg:x="1.804cm" svg:y="0.914cm" svg:width="1.924cm" svg:height="0.429cm" draw:z-index="622"><draw:text-box><text:p text:style-name="P1182"><text:span text:style-name="T1038">in (</text:span><text:a xlink:type="simple" xlink:href="#_bookmark70" text:style-name="ListLabel_20_4" text:visited-style-name="ListLabel_20_4"><text:span text:style-name="T2905">4.10</text:span></text:a><text:span text:style-name="T1038">),</text:span><text:span text:style-name="T1118">we</text:span></text:p></draw:text-box></draw:frame><draw:frame draw:style-name="fr1" text:anchor-type="char" svg:x="3.845cm" svg:y="0.716cm" svg:width="0.975cm" svg:height="0.628cm" draw:z-index="451"><draw:text-box><text:p text:style-name="P909"><text:span text:style-name="T1750">1</text:span><text:span text:style-name="T990">−</text:span><text:span text:style-name="T684">η</text:span></text:p><text:p text:style-name="P974"><text:span text:style-name="T1950">obtain</text:span></text:p></draw:text-box></draw:frame><text:span text:style-name="T1153">with</text:span><text:span text:style-name="T106">c</text:span><text:span text:style-name="T1421">13</text:span><text:span text:style-name="T1153">=</text:span><text:span text:style-name="T2261">I</text:span><text:span text:style-name="T2272">I</text:span><text:span text:style-name="T1358">1</text:span><text:span text:style-name="T805">−</text:span><text:span text:style-name="T2546">p</text:span><text:span text:style-name="T2262">I</text:span><text:span text:style-name="T2273">I</text:span><text:span text:style-name="T106">&gt;</text:span><text:span text:style-name="T1153">0 and for some</text:span><text:span text:style-name="T106">c</text:span><text:span text:style-name="T1421">14</text:span><text:span text:style-name="T106">&gt;</text:span><text:span text:style-name="T1153">0. Using (</text:span><text:a xlink:type="simple" xlink:href="#_bookmark69" text:style-name="ListLabel_20_13" text:visited-style-name="ListLabel_20_13"><text:span text:style-name="T2920">4.9</text:span></text:a><text:span text:style-name="T1153">), (</text:span><text:a xlink:type="simple" xlink:href="#_bookmark72" text:style-name="ListLabel_20_13" text:visited-style-name="ListLabel_20_13"><text:span text:style-name="T2920">4.12</text:span></text:a><text:span text:style-name="T1153">) and <text:s text:c="2"/>(</text:span><text:a xlink:type="simple" xlink:href="#_bookmark74" text:style-name="ListLabel_20_13" text:visited-style-name="ListLabel_20_13"><text:span text:style-name="T2920">4.14</text:span></text:a><text:span text:style-name="T1153">)</text:span></text:p>
        <text:p text:style-name="P1063"/>
      </text:section>
      <text:section text:style-name="Sect108" text:name="Sekcja192">
        <text:p text:style-name="P595"><text:bookmark text:name="_bookmark75"/>β�1<text:span text:style-name="T2159">{</text:span></text:p>
        <text:p text:style-name="P557"><text:span text:style-name="T105">u</text:span><text:span text:style-name="T1579">τ</text:span><text:span text:style-name="T1157">d</text:span><text:span text:style-name="T105">z</text:span><text:span text:style-name="T1764">:::</text:span><text:span text:style-name="T105">M</text:span><text:span text:style-name="T1420">35</text:span><text:span text:style-name="T1157">+</text:span><text:span text:style-name="T105">c</text:span><text:span text:style-name="T1420">14</text:span><text:span text:style-name="T803">I</text:span><text:span text:style-name="T105">u</text:span><text:span text:style-name="T1641">+</text:span><text:span text:style-name="T803">I</text:span><text:span text:style-name="T1379">τ</text:span></text:p>
      </text:section>
      <text:section text:style-name="Sect109" text:name="Sekcja193">
        <text:p text:style-name="P43"><text:span text:style-name="T687">n</text:span></text:p>
        <text:p text:style-name="P760"><text:span text:style-name="T2072">{</text:span><text:span text:style-name="T2084">u</text:span><text:span text:style-name="T718">n</text:span><text:span text:style-name="T2092">;?</text:span><text:span text:style-name="T2084">u</text:span><text:span text:style-name="T2235">0</text:span><text:span text:style-name="T2072">}</text:span></text:p>
        <text:p text:style-name="P761"><text:span text:style-name="T683">n</text:span></text:p>
        <text:p text:style-name="P1293"/>
        <text:p text:style-name="P762"><text:span text:style-name="T1198">+</text:span>(<text:span text:style-name="T2310">p</text:span><text:span text:style-name="T2295">−</text:span><text:span text:style-name="T881">1</text:span>\<text:span text:style-name="T817">I</text:span><text:span text:style-name="T110">m</text:span><text:span text:style-name="T817">I</text:span></text:p>
        <text:p text:style-name="P315">{<text:tab/><text:span text:style-name="T135">u</text:span><text:span text:style-name="T1589">q</text:span><text:span text:style-name="T1635">d</text:span><text:span text:style-name="T135">z<text:tab/></text:span><text:span text:style-name="T829">∀</text:span><text:span text:style-name="T135">n</text:span><text:span text:style-name="T1835">�</text:span><text:span text:style-name="T1818">1</text:span><text:span text:style-name="T135">,<text:tab/></text:span><text:span text:style-name="T1163">(4.15)</text:span></text:p>
      </text:section>
      <text:section text:style-name="Sect110" text:name="Sekcja194">
        <text:p text:style-name="P763"><text:span text:style-name="T117">q</text:span></text:p>
        <text:p text:style-name="P920"/>
        <text:p text:style-name="P1280"/>
        <text:p text:style-name="P108"><text:span text:style-name="T1153">for some</text:span><text:span text:style-name="T106">M</text:span><text:span text:style-name="T1421">35</text:span><text:span text:style-name="T106">&gt;</text:span><text:span text:style-name="T1153">0 (recall that</text:span><text:span text:style-name="T106">η</text:span><text:span text:style-name="T805">∈</text:span><text:span text:style-name="T1153">(0</text:span><text:span text:style-name="T106">,</text:span><text:span text:style-name="T1153">1)).</text:span></text:p>
        <text:p text:style-name="P1273"><text:span text:style-name="T1953">Finally let</text:span><text:span text:style-name="T548">η</text:span><text:span text:style-name="T1953">= 1. Then</text:span></text:p>
        <text:p text:style-name="P764"><text:span text:style-name="T2077">∞<text:tab/></text:span><text:span text:style-name="T693">n</text:span></text:p>
        <text:p text:style-name="P765"><text:span text:style-name="T2072">{</text:span><text:span text:style-name="T2084">u</text:span><text:span text:style-name="T718">n</text:span><text:span text:style-name="T2092">;?</text:span><text:span text:style-name="T2084">u</text:span><text:span text:style-name="T2235">0</text:span><text:span text:style-name="T2072">}</text:span></text:p>
      </text:section>
      <text:section text:style-name="Sect1" text:name="Sekcja195">
        <text:p text:style-name="P766"><draw:frame draw:style-name="fr1" text:anchor-type="char" svg:x="4.128cm" svg:y="0.877cm" svg:width="0.175cm" svg:height="0.247cm" draw:z-index="452"><draw:text-box><text:p text:style-name="P842"><text:span text:style-name="T687">n</text:span></text:p></draw:text-box></draw:frame><draw:frame draw:style-name="fr1" text:anchor-type="char" svg:x="4.699cm" svg:y="0.877cm" svg:width="0.175cm" svg:height="0.247cm" draw:z-index="453"><draw:text-box><text:p text:style-name="P842"><text:span text:style-name="T687">n</text:span></text:p></draw:text-box></draw:frame><draw:frame draw:style-name="fr1" text:anchor-type="char" svg:x="6.645cm" svg:y="0.877cm" svg:width="0.175cm" svg:height="0.247cm" draw:z-index="454"><draw:text-box><text:p text:style-name="P842"><text:span text:style-name="T687">n</text:span></text:p></draw:text-box></draw:frame><text:bookmark text:name="_bookmark76"/>{<text:span text:style-name="T1680">(</text:span><text:span text:style-name="T105">g</text:span><text:span text:style-name="T1420">0</text:span><text:span text:style-name="T1157">(</text:span><text:span text:style-name="T105">z, u</text:span><text:span text:style-name="T1641">+</text:span><text:span text:style-name="T1157">)</text:span><text:span text:style-name="T105">u</text:span><text:span text:style-name="T1641">+</text:span><text:span text:style-name="T803">−</text:span><text:span text:style-name="T105">pG</text:span><text:span text:style-name="T1420">0</text:span><text:span text:style-name="T1157">(</text:span><text:span text:style-name="T105">z, u</text:span><text:span text:style-name="T1641">+</text:span><text:span text:style-name="T1157">)</text:span><text:span text:style-name="T1680">)</text:span><text:span text:style-name="T1157">d</text:span><text:span text:style-name="T105">z</text:span></text:p>
        <text:p text:style-name="P979"><draw:frame draw:style-name="fr5" text:anchor-type="char" svg:x="2.556cm" svg:y="0.24cm" svg:width="0.201cm" svg:height="0.247cm" draw:z-index="623"><draw:text-box><text:p text:style-name="P842"><text:span text:style-name="T1751">Ω</text:span></text:p></draw:text-box></draw:frame></text:p>
      </text:section>
      <text:section text:style-name="Sect111" text:name="Sekcja196">
        <text:p text:style-name="P767"><text:span text:style-name="T1778">�</text:span><text:span text:style-name="T967">−</text:span><text:span text:style-name="T135">M<text:tab/></text:span><text:span text:style-name="T1163">+</text:span><text:span text:style-name="T218">p</text:span><text:span text:style-name="T135"><text:tab/></text:span>{<text:tab/><text:span text:style-name="T135">a</text:span><text:span text:style-name="T1692">(</text:span><text:span text:style-name="T1710">ln</text:span><text:span text:style-name="T436">u</text:span><text:span text:style-name="T974">−</text:span><text:span text:style-name="T967">ln</text:span><text:span text:style-name="T436">u</text:span></text:p>
        <text:p text:style-name="P509"><text:span text:style-name="T1681">)</text:span><text:span text:style-name="T1732">d</text:span><text:span text:style-name="T102">z</text:span><text:span text:style-name="T312">+</text:span><text:span text:style-name="T1155"><text:tab/></text:span>{</text:p>
        <text:p text:style-name="P555">(<text:span text:style-name="T1198">1</text:span><text:span text:style-name="T811">−</text:span><text:span text:style-name="T2314">p</text:span>\<text:span text:style-name="T110">m</text:span><text:span text:style-name="T104">u</text:span><text:span text:style-name="T1581">q</text:span><text:span text:style-name="T1160">d</text:span><text:span text:style-name="T104">z</text:span></text:p>
      </text:section>
      <text:section text:style-name="Sect112" text:name="Sekcja197">
        <text:p text:style-name="P768"><text:span text:style-name="T1750">36</text:span></text:p>
        <text:p text:style-name="P66"><draw:frame draw:style-name="fr1" text:anchor-type="char" svg:x="3.992cm" svg:y="0.407cm" svg:width="0.196cm" svg:height="1.312cm" draw:z-index="455"><draw:text-box><text:p text:style-name="P925"><text:span text:style-name="T2181">{</text:span></text:p></draw:text-box></draw:frame><text:span text:style-name="T2072">{</text:span><text:span text:style-name="T2084">u</text:span><text:span text:style-name="T718">n</text:span><text:span text:style-name="T2092">;?</text:span><text:span text:style-name="T2084">u</text:span><text:span text:style-name="T2235">0</text:span><text:span text:style-name="T2072">}</text:span></text:p>
        <text:p text:style-name="P745"><text:span text:style-name="T2067">0<text:tab/></text:span><text:span text:style-name="T2085">n<text:tab/></text:span><text:span text:style-name="T2119">q<text:tab/></text:span><text:span text:style-name="T682">n</text:span></text:p>
        <text:p text:style-name="P769"><text:span text:style-name="T2072">{</text:span><text:span text:style-name="T2084">u</text:span><text:span text:style-name="T718">n</text:span><text:span text:style-name="T2092">;?</text:span><text:span text:style-name="T2084">u</text:span><text:span text:style-name="T2235">0</text:span><text:span text:style-name="T2072">}</text:span></text:p>
      </text:section>
      <text:section text:style-name="Sect113" text:name="Sekcja198">
        <text:p text:style-name="P985"/>
        <text:p text:style-name="P1413"><text:span text:style-name="T2355">+</text:span></text:p>
        <text:p text:style-name="P770"><text:span text:style-name="T2072">{</text:span><text:span text:style-name="T2084">u</text:span><text:span text:style-name="T718">n</text:span><text:span text:style-name="T2092">;?</text:span><text:span text:style-name="T2084">u</text:span><text:span text:style-name="T2235">0</text:span><text:span text:style-name="T2072">}</text:span></text:p>
        <text:p text:style-name="P202"><text:span text:style-name="T1153">for some</text:span><text:span text:style-name="T106">M</text:span><text:span text:style-name="T1421">36</text:span><text:span text:style-name="T106">&gt;</text:span><text:span text:style-name="T1153">0.</text:span></text:p>
        <text:p text:style-name="P472"><text:span text:style-name="T1697">(</text:span><text:span text:style-name="T138">f</text:span><text:span text:style-name="T289">(z,</text:span><text:span text:style-name="T522">u</text:span><text:span text:style-name="T1392">n</text:span><text:span text:style-name="T1163">)</text:span><text:span text:style-name="T135">u</text:span><text:span text:style-name="T1392">n</text:span><text:span text:style-name="T1508">−</text:span><text:span text:style-name="T522">pF</text:span><text:span text:style-name="T289">(z,</text:span><text:span text:style-name="T522">u</text:span><text:span text:style-name="T1392">n</text:span><text:span text:style-name="T1163">)</text:span><text:span text:style-name="T1692">)</text:span><text:span text:style-name="T1735">d</text:span><text:span text:style-name="T135">z<text:tab/></text:span><text:span text:style-name="T829">∀</text:span><text:span text:style-name="T135">n</text:span><text:span text:style-name="T1827">�</text:span><text:span text:style-name="T1830">1</text:span><text:span text:style-name="T135">,<text:tab/></text:span><text:span text:style-name="T1163">(4.16)</text:span></text:p>
      </text:section>
      <text:section text:style-name="Sect1" text:name="Sekcja199">
        <text:p text:style-name="P1274"><text:span text:style-name="T1038">From (</text:span><text:a xlink:type="simple" xlink:href="#_bookmark69" text:style-name="ListLabel_20_4" text:visited-style-name="ListLabel_20_4"><text:span text:style-name="T2905">4.9</text:span></text:a><text:span text:style-name="T1038">) and (</text:span><text:a xlink:type="simple" xlink:href="#_bookmark76" text:style-name="ListLabel_20_4" text:visited-style-name="ListLabel_20_4"><text:span text:style-name="T2905">4.16</text:span></text:a><text:span text:style-name="T1038">), we have</text:span></text:p>
      </text:section>
      <text:section text:style-name="Sect114" text:name="Sekcja200">
        <text:p text:style-name="P771"><text:span text:style-name="T104">M<text:tab/></text:span><text:span text:style-name="T1198">+</text:span><text:span text:style-name="T456">p</text:span><text:span text:style-name="T104"><text:tab/></text:span>{<text:tab/><text:span text:style-name="T104">a</text:span><text:span text:style-name="T307">ln</text:span><text:span text:style-name="T473">u</text:span><text:span text:style-name="T541">d</text:span><text:span text:style-name="T104">z</text:span><text:span text:style-name="T227">+</text:span><text:span text:style-name="T1375">(</text:span><text:span text:style-name="T2314">p</text:span><text:span text:style-name="T2296">−</text:span><text:span text:style-name="T940">1</text:span>\<text:span text:style-name="T817">I</text:span><text:span text:style-name="T110">m</text:span><text:span text:style-name="T817">I</text:span></text:p>
        <text:p text:style-name="P316">{<text:tab/><text:span text:style-name="T105">u</text:span><text:span text:style-name="T1579">q</text:span><text:span text:style-name="T1636">d</text:span><text:span text:style-name="T105">z</text:span></text:p>
      </text:section>
      <text:section text:style-name="Sect115" text:name="Sekcja201">
        <text:p text:style-name="P772"><text:span text:style-name="T1750">37<text:tab/></text:span><text:span text:style-name="T681">n<text:tab/></text:span><text:span text:style-name="T2441">q</text:span></text:p>
        <text:p text:style-name="P773"><draw:frame draw:style-name="fr1" text:anchor-type="char" svg:x="4.584cm" svg:y="0.192cm" svg:width="0.196cm" svg:height="1.312cm" draw:z-index="456"><draw:text-box><text:p text:style-name="P925"><text:span text:style-name="T2181">{</text:span></text:p></draw:text-box></draw:frame><text:span text:style-name="T2072">{</text:span><text:span text:style-name="T2084">u</text:span><text:span text:style-name="T718">n</text:span><text:span text:style-name="T2092">;?</text:span><text:span text:style-name="T2084">u</text:span><text:span text:style-name="T2235">0</text:span><text:span text:style-name="T2072">}</text:span></text:p>
        <text:p text:style-name="P774"><text:span text:style-name="T2077">∞<text:tab/></text:span><text:span text:style-name="T693">n</text:span></text:p>
        <text:p text:style-name="P775"><text:span text:style-name="T2072">{</text:span><text:span text:style-name="T2084">u</text:span><text:span text:style-name="T718">n</text:span><text:span text:style-name="T2092">;?</text:span><text:span text:style-name="T2084">u</text:span><text:span text:style-name="T2235">0</text:span><text:span text:style-name="T2072">}</text:span></text:p>
      </text:section>
      <text:section text:style-name="Sect116" text:name="Sekcja202">
        <text:p text:style-name="P1414"><text:soft-page-break/><text:span text:style-name="T1850">�</text:span></text:p>
        <text:p text:style-name="P78"><text:span text:style-name="T2072">{</text:span><text:span text:style-name="T2084">u</text:span><text:span text:style-name="T718">n</text:span><text:span text:style-name="T2092">;?</text:span><text:span text:style-name="T2084">u</text:span><text:span text:style-name="T2235">0</text:span><text:span text:style-name="T2072">}</text:span></text:p>
        <text:p text:style-name="P474"><text:span text:style-name="T1695">(</text:span><text:span text:style-name="T137">f</text:span><text:span text:style-name="T289">(z,</text:span><text:span text:style-name="T522">u</text:span><text:span text:style-name="T1392">n</text:span><text:span text:style-name="T1163">)</text:span><text:span text:style-name="T135">u</text:span><text:span text:style-name="T1392">n</text:span><text:span text:style-name="T1508">−</text:span><text:span text:style-name="T500">pF</text:span><text:span text:style-name="T289">(z,</text:span><text:span text:style-name="T522">u</text:span><text:span text:style-name="T1392">n</text:span><text:span text:style-name="T1163">)</text:span><text:span text:style-name="T1692">)</text:span><text:span text:style-name="T1726">d</text:span><text:span text:style-name="T135">z<text:tab/></text:span><text:span text:style-name="T829">∀</text:span><text:span text:style-name="T135">n</text:span><text:span text:style-name="T1810">�</text:span><text:span text:style-name="T1831">1</text:span><text:span text:style-name="T135">,</text:span></text:p>
      </text:section>
      <text:p text:style-name="P1078"/>
      <text:p text:style-name="P105"><text:span text:style-name="T1153">for some</text:span><text:span text:style-name="T106">M</text:span><text:span text:style-name="T1421">37</text:span><text:span text:style-name="T106">&gt;</text:span><text:span text:style-name="T1153">0, so</text:span></text:p>
      <text:section text:style-name="Sect117" text:name="Sekcja203">
        <text:p text:style-name="P776"><text:bookmark text:name="_bookmark77"/><text:span text:style-name="T104">M<text:tab/></text:span><text:span text:style-name="T1198">+</text:span><text:span text:style-name="T456">p</text:span><text:span text:style-name="T104"><text:tab/></text:span>{<text:tab/><text:span text:style-name="T525">au</text:span><text:span text:style-name="T542">d</text:span><text:span text:style-name="T104">z</text:span><text:span text:style-name="T411">+</text:span><text:span text:style-name="T1307">(</text:span><text:span text:style-name="T2314">p</text:span><text:span text:style-name="T2297">−</text:span><text:span text:style-name="T983">1</text:span>\<text:span text:style-name="T817">I</text:span><text:span text:style-name="T110">m</text:span><text:span text:style-name="T817">I</text:span></text:p>
        <text:p text:style-name="P312">{<text:tab/><text:span text:style-name="T105">u</text:span><text:span text:style-name="T1579">q</text:span><text:span text:style-name="T1636">d</text:span><text:span text:style-name="T105">z</text:span></text:p>
      </text:section>
      <text:section text:style-name="Sect118" text:name="Sekcja204">
        <text:p text:style-name="P777"><text:span text:style-name="T1750">38<text:tab/></text:span><text:span text:style-name="T681">n<text:tab/></text:span><text:span text:style-name="T2441">q</text:span></text:p>
        <text:p text:style-name="P778"><draw:frame draw:style-name="fr1" text:anchor-type="char" svg:x="4.401cm" svg:y="0.192cm" svg:width="0.97cm" svg:height="1.699cm" draw:z-index="463"><draw:text-box><text:p text:style-name="P975">�<text:tab/><text:span text:style-name="T2143">{</text:span></text:p></draw:text-box></draw:frame><draw:frame draw:style-name="fr1" text:anchor-type="char" svg:x="6.184cm" svg:y="0.845cm" svg:width="0.175cm" svg:height="0.247cm" draw:z-index="464"><draw:text-box><text:p text:style-name="P842"><text:span text:style-name="T687">n</text:span></text:p></draw:text-box></draw:frame><text:span text:style-name="T2072">{</text:span><text:span text:style-name="T2084">u</text:span><text:span text:style-name="T718">n</text:span><text:span text:style-name="T2092">;?</text:span><text:span text:style-name="T2084">u</text:span><text:span text:style-name="T2235">0</text:span><text:span text:style-name="T2072">}</text:span></text:p>
        <text:p text:style-name="P779"><text:span text:style-name="T2077">∞<text:tab/></text:span><text:span text:style-name="T693">n</text:span></text:p>
        <text:p text:style-name="P780"><text:span text:style-name="T2072">{</text:span><text:span text:style-name="T2084">u</text:span><text:span text:style-name="T718">n</text:span><text:span text:style-name="T2092">;?</text:span><text:span text:style-name="T2084">u</text:span><text:span text:style-name="T2235">0</text:span><text:span text:style-name="T2072">}</text:span></text:p>
      </text:section>
      <text:section text:style-name="Sect119" text:name="Sekcja205">
        <text:p text:style-name="P781"><text:span text:style-name="T1779">�</text:span><text:span text:style-name="T134">β</text:span><text:span text:style-name="T1433">1</text:span></text:p>
        <text:p text:style-name="P64"><text:span text:style-name="T2072">{</text:span><text:span text:style-name="T2084">u</text:span><text:span text:style-name="T718">n</text:span><text:span text:style-name="T2092">;?</text:span><text:span text:style-name="T2084">u</text:span><text:span text:style-name="T2235">0</text:span><text:span text:style-name="T2072">}</text:span></text:p>
        <text:p text:style-name="P486"><text:span text:style-name="T135">u</text:span><text:span text:style-name="T1589">τ</text:span><text:span text:style-name="T1637">d</text:span><text:span text:style-name="T135">z<text:tab/></text:span><text:span text:style-name="T829">∀</text:span><text:span text:style-name="T135">n</text:span><text:span text:style-name="T1834">�</text:span><text:span text:style-name="T1772">1</text:span><text:span text:style-name="T135">,<text:tab/></text:span><text:span text:style-name="T1163">(4.17)</text:span></text:p>
      </text:section>
      <text:section text:style-name="Sect1" text:name="Sekcja206">
        <text:p text:style-name="P1173"><text:span text:style-name="T1038">for some</text:span><text:span text:style-name="T546">M</text:span><text:span text:style-name="T1421">38</text:span><text:span text:style-name="T546">&gt;</text:span><text:span text:style-name="T1038">0 (recall that</text:span><text:span text:style-name="T546">η</text:span><text:span text:style-name="T1038">= 1 and see <text:s text:c="2"/>(</text:span><text:a xlink:type="simple" xlink:href="#_bookmark72" text:style-name="ListLabel_20_4" text:visited-style-name="ListLabel_20_4"><text:span text:style-name="T2905">4.12</text:span></text:a><text:span text:style-name="T1038">)).</text:span></text:p>
        <text:p text:style-name="P1258"><text:span text:style-name="T1038">From (</text:span><text:a xlink:type="simple" xlink:href="#_bookmark73" text:style-name="ListLabel_20_4" text:visited-style-name="ListLabel_20_4"><text:span text:style-name="T2905">4.13</text:span></text:a><text:span text:style-name="T1038">), (</text:span><text:a xlink:type="simple" xlink:href="#_bookmark75" text:style-name="ListLabel_20_4" text:visited-style-name="ListLabel_20_4"><text:span text:style-name="T2905">4.15</text:span></text:a><text:span text:style-name="T1038">), (</text:span><text:a xlink:type="simple" xlink:href="#_bookmark77" text:style-name="ListLabel_20_4" text:visited-style-name="ListLabel_20_4"><text:span text:style-name="T2905">4.17</text:span></text:a><text:span text:style-name="T1038">) and since</text:span><text:span text:style-name="T546">q &lt; p, τ &gt; q</text:span><text:span text:style-name="T1038">, we infer <text:s text:c="2"/>that</text:span></text:p>
        <text:p text:style-name="P576"><draw:frame draw:style-name="fr1" text:anchor-type="char" svg:x="6.742cm" svg:y="0.45cm" svg:width="0.175cm" svg:height="0.247cm" draw:z-index="465"><draw:text-box><text:p text:style-name="P842"><text:span text:style-name="T687">n</text:span></text:p></draw:text-box></draw:frame><text:span text:style-name="T1153">the sequence</text:span><text:span text:style-name="T805">{</text:span><text:span text:style-name="T106">u</text:span><text:span text:style-name="T1640">+</text:span><text:span text:style-name="T805">}</text:span><text:span text:style-name="T1380">n</text:span><text:span text:style-name="T1403">;?</text:span><text:span text:style-name="T1421">1</text:span><text:span text:style-name="T805">⊆</text:span><text:span text:style-name="T328">L</text:span><text:span text:style-name="T1578">τ</text:span><text:span text:style-name="T1153">(Ω) is</text:span><text:span text:style-name="T1324">bounded.</text:span><text:span text:style-name="T1153"><text:tab/>(4.18)</text:span></text:p>
        <text:p text:style-name="P782"><text:span text:style-name="T1153">It is clear from hypothesis</text:span><text:span text:style-name="T105">H</text:span><text:span text:style-name="T1157">(</text:span><text:span text:style-name="T105">f</text:span><text:span text:style-name="T1153">)</text:span><text:span text:style-name="T1421">2</text:span><text:span text:style-name="T1153">(iv) that we can always assume that</text:span><text:span text:style-name="T106">τ</text:span><text:span text:style-name="T1764">:::</text:span><text:span text:style-name="T106">r &lt; p</text:span><text:span text:style-name="T1080">∗</text:span><text:span text:style-name="T1153">. Then for</text:span><text:span text:style-name="T106">p &lt; N</text:span><text:span text:style-name="T1153">or</text:span><text:span text:style-name="T106">p &gt; N</text:span><text:span text:style-name="T1153">, we can ﬁnd</text:span><text:span text:style-name="T105">t</text:span><text:span text:style-name="T805">∈</text:span><text:span text:style-name="T1153">[0</text:span><text:span text:style-name="T106">,</text:span><text:span text:style-name="T1153">1), such that</text:span></text:p>
        <text:p text:style-name="P783"><draw:line text:anchor-type="char" draw:z-index="457" draw:style-name="gr1" draw:text-style-name="P1424" svg:x1="6.443cm" svg:y1="0.617cm" svg:x2="6.619cm" svg:y2="0.617cm"><text:p/></draw:line><draw:line text:anchor-type="char" draw:z-index="458" draw:style-name="gr1" draw:text-style-name="P1424" svg:x1="7.174cm" svg:y1="0.617cm" svg:x2="7.906cm" svg:y2="0.617cm"><text:p/></draw:line><draw:line text:anchor-type="char" draw:z-index="459" draw:style-name="gr1" draw:text-style-name="P1424" svg:x1="8.419cm" svg:y1="0.617cm" svg:x2="8.758cm" svg:y2="0.617cm"><text:p/></draw:line><text:span text:style-name="T2328">1</text:span><text:span text:style-name="T1157">=</text:span><text:span text:style-name="T2328">1</text:span><text:span text:style-name="T2281">−</text:span><text:span text:style-name="T2299">t</text:span><text:span text:style-name="T1157">+</text:span><text:span text:style-name="T2325">t</text:span><text:span text:style-name="T2326">.</text:span><text:span text:style-name="T105"><text:tab/></text:span><text:span text:style-name="T1157">(4.19)</text:span></text:p>
        <text:p text:style-name="P784"><text:span text:style-name="T101">r<text:tab/>τ<text:tab/>p</text:span><text:span text:style-name="T2496">∗</text:span></text:p>
        <text:p text:style-name="P1170"><text:span text:style-name="T1038">Invoking the interpolation inequality, we have</text:span></text:p>
        <text:p text:style-name="P785"><draw:frame draw:style-name="fr1" text:anchor-type="char" svg:x="6.091cm" svg:y="0.208cm" svg:width="3.196cm" svg:height="0.427cm" draw:z-index="466"><draw:text-box><text:p text:style-name="P848"><text:span text:style-name="T1753">+<text:tab/>+</text:span><text:span text:style-name="T1762">1</text:span><text:span text:style-name="T991">−</text:span><text:span text:style-name="T686">t<text:tab/></text:span><text:span text:style-name="T1753">+</text:span><text:span text:style-name="T708">t</text:span></text:p></draw:text-box></draw:frame><text:span text:style-name="T2526">I</text:span><text:span text:style-name="T2514">u</text:span><text:span text:style-name="T2526">I</text:span><text:span text:style-name="T2342">r</text:span><text:span text:style-name="T2530">:::</text:span><text:span text:style-name="T2527">I</text:span><text:span text:style-name="T2514">u</text:span><text:span text:style-name="T2528">I</text:span><text:span text:style-name="T2526"><text:tab/>I</text:span><text:span text:style-name="T2514">u</text:span><text:span text:style-name="T2526">I</text:span><text:span text:style-name="T2529">∗</text:span><text:span text:style-name="T2515">,</text:span></text:p>
        <text:p text:style-name="P786"><text:span text:style-name="T683">n<text:tab/>n</text:span><text:span text:style-name="T709">τ</text:span><text:span text:style-name="T683"><text:tab/>n</text:span><text:span text:style-name="T711">p</text:span></text:p>
        <text:p text:style-name="P1174"><text:span text:style-name="T1038">so</text:span></text:p>
        <text:p text:style-name="P787"><draw:frame draw:style-name="fr1" text:anchor-type="char" svg:x="5.704cm" svg:y="0.217cm" svg:width="2.695cm" svg:height="0.247cm" draw:z-index="467"><draw:text-box><text:p text:style-name="P845"><text:span text:style-name="T1749">+</text:span><text:span text:style-name="T712">r</text:span><text:span text:style-name="T694"><text:tab/></text:span><text:span text:style-name="T1749">+</text:span><text:span text:style-name="T710">tr</text:span></text:p></draw:text-box></draw:frame><draw:frame draw:style-name="fr1" text:anchor-type="char" svg:x="5.704cm" svg:y="0.45cm" svg:width="0.175cm" svg:height="0.247cm" draw:z-index="468"><draw:text-box><text:p text:style-name="P842"><text:span text:style-name="T687">n</text:span></text:p></draw:text-box></draw:frame><draw:frame draw:style-name="fr1" text:anchor-type="char" svg:x="6.114cm" svg:y="0.45cm" svg:width="0.131cm" svg:height="0.247cm" draw:z-index="469"><draw:text-box><text:p text:style-name="P842"><text:span text:style-name="T695">r</text:span></text:p></draw:text-box></draw:frame><draw:frame draw:style-name="fr1" text:anchor-type="char" svg:x="7.752cm" svg:y="0.45cm" svg:width="0.175cm" svg:height="0.247cm" draw:z-index="470"><draw:text-box><text:p text:style-name="P842"><text:span text:style-name="T687">n</text:span></text:p></draw:text-box></draw:frame><draw:frame draw:style-name="fr1" text:anchor-type="char" svg:x="8.162cm" svg:y="0.425cm" svg:width="0.275cm" svg:height="0.305cm" draw:z-index="471"><draw:text-box><text:p text:style-name="P894"><text:span text:style-name="T2024">p</text:span><text:span text:style-name="T1022">∗</text:span></text:p></draw:text-box></draw:frame><text:bookmark text:name="_bookmark78"/><text:span text:style-name="T844">I</text:span><text:span text:style-name="T157">u</text:span><text:span text:style-name="T844">I</text:span><text:span text:style-name="T1777">:::</text:span><text:span text:style-name="T537">M</text:span><text:span text:style-name="T1434">39</text:span><text:span text:style-name="T829">I</text:span><text:span text:style-name="T135">u</text:span><text:span text:style-name="T984">I</text:span><text:span text:style-name="T844"><text:tab/></text:span><text:span text:style-name="T829">∀</text:span><text:span text:style-name="T135">n</text:span><text:span text:style-name="T1834">�</text:span><text:span text:style-name="T1772">1</text:span><text:span text:style-name="T135">,<text:tab/></text:span><text:span text:style-name="T1163">(4.20)</text:span></text:p>
        <text:p text:style-name="P203"><text:span text:style-name="T1153">for some</text:span><text:span text:style-name="T106">M</text:span><text:span text:style-name="T1421">39</text:span><text:span text:style-name="T106">&gt;</text:span><text:span text:style-name="T1153">0. From (</text:span><text:a xlink:type="simple" xlink:href="#_bookmark65" text:style-name="ListLabel_20_13" text:visited-style-name="ListLabel_20_13"><text:span text:style-name="T2920">4.5</text:span></text:a><text:span text:style-name="T1153">), by choosing</text:span><text:span text:style-name="T106">h</text:span><text:span text:style-name="T1153">=</text:span><text:span text:style-name="T106">u</text:span><text:span text:style-name="T1069">+</text:span><text:span text:style-name="T805">∈</text:span><text:span text:style-name="T106">W</text:span><text:span text:style-name="T1866">1</text:span><text:span text:style-name="T1891">,p</text:span><text:span text:style-name="T1153">(Ω), we <text:s/>have</text:span></text:p>
      </text:section>
      <text:section text:style-name="Sect120" text:name="Sekcja207">
        <text:p text:style-name="P577"><draw:frame draw:style-name="fr1" text:anchor-type="char" svg:x="4.971cm" svg:y="0.577cm" svg:width="0.556cm" svg:height="0.247cm" draw:z-index="472"><draw:text-box><text:p text:style-name="P842"><text:span text:style-name="T1747">+</text:span><text:span text:style-name="T681">p</text:span></text:p></draw:text-box></draw:frame><text:bookmark text:name="_bookmark79"/><text:span text:style-name="T818">I∇</text:span><text:span text:style-name="T107">u</text:span><text:span text:style-name="T985">I</text:span><text:span text:style-name="T986">−</text:span><text:span text:style-name="T812"><text:tab/></text:span>{</text:p>
        <text:p text:style-name="P621"><text:span text:style-name="T683">n</text:span></text:p>
        <text:p text:style-name="P59"><text:span text:style-name="T105">a</text:span><text:span text:style-name="T240">u</text:span><text:span text:style-name="T1641">1</text:span><text:span text:style-name="T1540">−</text:span><text:span text:style-name="T1579">η</text:span><text:span text:style-name="T1157">d</text:span><text:span text:style-name="T105">z</text:span><text:span text:style-name="T963">−</text:span><text:span text:style-name="T803"><text:tab/></text:span>{</text:p>
        <text:p text:style-name="P788"><text:span text:style-name="T1750">0</text:span></text:p>
        <text:p text:style-name="P1281"/>
        <text:p text:style-name="P554"><text:span text:style-name="T105">m u</text:span><text:span text:style-name="T1579">q</text:span><text:span text:style-name="T1157">d</text:span><text:span text:style-name="T105">z</text:span></text:p>
      </text:section>
      <text:section text:style-name="Sect121" text:name="Sekcja208">
        <text:p text:style-name="P789"><text:span text:style-name="T686">n</text:span><text:span text:style-name="T707">p</text:span><text:span text:style-name="T686"><text:tab/>n</text:span></text:p>
        <text:p text:style-name="P790"><draw:frame draw:style-name="fr1" text:anchor-type="char" svg:x="5.383cm" svg:y="0.372cm" svg:width="0.196cm" svg:height="1.312cm" draw:z-index="473"><draw:text-box><text:p text:style-name="P925"><text:span text:style-name="T2181">{</text:span></text:p></draw:text-box></draw:frame><text:span text:style-name="T2072">{</text:span><text:span text:style-name="T2084">u</text:span><text:span text:style-name="T718">n</text:span><text:span text:style-name="T2092">;?</text:span><text:span text:style-name="T2084">u</text:span><text:span text:style-name="T2235">0</text:span><text:span text:style-name="T2072">}</text:span></text:p>
        <text:p text:style-name="P791"><text:span text:style-name="T683">n</text:span></text:p>
        <text:p text:style-name="P528"><text:span text:style-name="T2072">{</text:span><text:span text:style-name="T2084">u</text:span><text:span text:style-name="T718">n</text:span><text:span text:style-name="T2092">;?</text:span><text:span text:style-name="T2084">u</text:span><text:span text:style-name="T2235">0</text:span><text:span text:style-name="T2072">}</text:span></text:p>
      </text:section>
      <text:section text:style-name="Sect122" text:name="Sekcja209">
        <text:p text:style-name="P955"/>
        <text:p text:style-name="P955"/>
        <text:p text:style-name="P1054"/>
        <text:p text:style-name="P127"><text:span text:style-name="T1153">for some</text:span><text:span text:style-name="T106">M</text:span><text:span text:style-name="T1421">40</text:span><text:span text:style-name="T106">&gt;</text:span><text:span text:style-name="T1153">0.</text:span></text:p>
        <text:p text:style-name="P792"><text:span text:style-name="T805">−</text:span></text:p>
        <text:p text:style-name="P793"><text:span text:style-name="T2072">{</text:span><text:span text:style-name="T2084">u</text:span><text:span text:style-name="T718">n</text:span><text:span text:style-name="T2092">;?</text:span><text:span text:style-name="T2084">u</text:span><text:span text:style-name="T2235">0</text:span><text:span text:style-name="T2072">}</text:span></text:p>
        <text:p text:style-name="P485"><text:span text:style-name="T140">f</text:span><text:span text:style-name="T289">(z,</text:span><text:span text:style-name="T420">u</text:span><text:span text:style-name="T1392">n</text:span><text:span text:style-name="T1163">)</text:span><text:span text:style-name="T135">u</text:span><text:span text:style-name="T1392">n</text:span><text:span text:style-name="T1418">d</text:span><text:span text:style-name="T135">z</text:span><text:span text:style-name="T1843">:::</text:span><text:span text:style-name="T414">M</text:span><text:span text:style-name="T1434">40</text:span><text:span text:style-name="T1509">∀</text:span><text:span text:style-name="T135">n</text:span><text:span text:style-name="T1803">�</text:span><text:span text:style-name="T1847">1</text:span><text:span text:style-name="T135">,<text:tab/></text:span><text:span text:style-name="T1163">(4.21)</text:span></text:p>
      </text:section>
      <text:section text:style-name="Sect1" text:name="Sekcja210">
        <text:p text:style-name="P1415"><draw:frame draw:style-name="fr1" text:anchor-type="char" svg:x="3.104cm" svg:y="0.815cm" svg:width="1.413cm" svg:height="1.524cm" draw:z-index="474"><draw:text-box><text:p text:style-name="P942"><text:span text:style-name="T2174">I</text:span><text:span text:style-name="T2426">I<text:tab/></text:span><text:span text:style-name="T2174">I</text:span><text:span text:style-name="T2426">I</text:span></text:p></draw:text-box></draw:frame><text:span text:style-name="T1038">From hypotheses</text:span><text:span text:style-name="T548">H</text:span><text:span text:style-name="T1953">(</text:span><text:span text:style-name="T548">f</text:span><text:span text:style-name="T1038">)</text:span><text:span text:style-name="T1421">2</text:span><text:span text:style-name="T1038">(iii) and (iv), we see that for a given</text:span><text:span text:style-name="T546">ε &gt;</text:span><text:span text:style-name="T1038">0, we can ﬁnd</text:span><text:span text:style-name="T546">c</text:span><text:span text:style-name="T1421">15</text:span><text:span text:style-name="T1038">=</text:span><text:span text:style-name="T546">c</text:span><text:span text:style-name="T1421">15</text:span><text:span text:style-name="T1038">(</text:span><text:span text:style-name="T546">ε</text:span><text:span text:style-name="T1038">)</text:span><text:span text:style-name="T546">&gt;</text:span><text:span text:style-name="T1038">0, such that</text:span></text:p>
        <text:p text:style-name="P794"><text:bookmark text:name="_bookmark80"/><text:span text:style-name="T108">f</text:span><text:span text:style-name="T1238">(</text:span><text:span text:style-name="T287">z,</text:span><text:span text:style-name="T247">ζ</text:span><text:span text:style-name="T1228">)</text:span><text:span text:style-name="T247">ζ</text:span><text:span text:style-name="T1765">:::</text:span><text:span text:style-name="T257">ε</text:span><text:span text:style-name="T898">|</text:span><text:span text:style-name="T257">ζ</text:span><text:span text:style-name="T898">|</text:span><text:span text:style-name="T1593">p</text:span><text:span text:style-name="T1153">+</text:span><text:span text:style-name="T257">c</text:span><text:span text:style-name="T1464">15</text:span><text:span text:style-name="T898">|</text:span><text:span text:style-name="T257">ζ</text:span><text:span text:style-name="T898">|</text:span><text:span text:style-name="T1593">r</text:span><text:span text:style-name="T1153">for almost all</text:span><text:span text:style-name="T106">z</text:span><text:span text:style-name="T805">∈</text:span><text:span text:style-name="T1153">Ω</text:span><text:span text:style-name="T106">,</text:span><text:span text:style-name="T1153">all</text:span><text:span text:style-name="T106">ζ</text:span><text:span text:style-name="T927">∈</text:span><text:span text:style-name="T769">R</text:span><text:span text:style-name="T106">.<text:tab/></text:span><text:span text:style-name="T1184">(4.22)</text:span><text:span text:style-name="T1153">Combining</text:span><text:span text:style-name="T1339">(</text:span><text:a xlink:type="simple" xlink:href="#_bookmark78" text:style-name="ListLabel_20_13" text:visited-style-name="ListLabel_20_13"><text:span text:style-name="T2920">4.20</text:span></text:a><text:span text:style-name="T1153">),</text:span><text:span text:style-name="T1339">(</text:span><text:a xlink:type="simple" xlink:href="#_bookmark79" text:style-name="ListLabel_20_13" text:visited-style-name="ListLabel_20_13"><text:span text:style-name="T2920">4.21</text:span></text:a><text:span text:style-name="T1153">),</text:span><text:span text:style-name="T1339">(</text:span><text:a xlink:type="simple" xlink:href="#_bookmark80" text:style-name="ListLabel_20_13" text:visited-style-name="ListLabel_20_13"><text:span text:style-name="T2920">4.22</text:span></text:a><text:span text:style-name="T1153">)</text:span><text:span text:style-name="T1339">andtheSobolevembeddingtheorem,</text:span><text:span text:style-name="T1299">wehave</text:span></text:p>
        <text:p text:style-name="P795"><draw:frame draw:style-name="fr1" text:anchor-type="char" svg:x="3.438cm" svg:y="0.27cm" svg:width="0.175cm" svg:height="0.247cm" draw:z-index="475"><draw:text-box><text:p text:style-name="P842"><text:span text:style-name="T687">n</text:span></text:p></draw:text-box></draw:frame><draw:frame draw:style-name="fr1" text:anchor-type="char" svg:x="3.847cm" svg:y="0.27cm" svg:width="0.146cm" svg:height="0.247cm" draw:z-index="476"><draw:text-box><text:p text:style-name="P842"><text:span text:style-name="T681">p</text:span></text:p></draw:text-box></draw:frame><draw:frame draw:style-name="fr1" text:anchor-type="char" svg:x="6.071cm" svg:y="0.27cm" svg:width="0.175cm" svg:height="0.247cm" draw:z-index="477"><draw:text-box><text:p text:style-name="P842"><text:span text:style-name="T687">n</text:span></text:p></draw:text-box></draw:frame><draw:frame draw:style-name="fr1" text:anchor-type="char" svg:x="7.287cm" svg:y="0.27cm" svg:width="0.175cm" svg:height="0.247cm" draw:z-index="478"><draw:text-box><text:p text:style-name="P842"><text:span text:style-name="T687">n</text:span></text:p></draw:text-box></draw:frame><draw:frame draw:style-name="fr1" text:anchor-type="char" svg:x="8.821cm" svg:y="0.27cm" svg:width="0.175cm" svg:height="0.247cm" draw:z-index="479"><draw:text-box><text:p text:style-name="P842"><text:span text:style-name="T687">n</text:span></text:p></draw:text-box></draw:frame><draw:frame draw:style-name="fr1" text:anchor-type="char" svg:x="9.23cm" svg:y="0.27cm" svg:width="0.146cm" svg:height="0.247cm" draw:z-index="480"><draw:text-box><text:p text:style-name="P842"><text:span text:style-name="T681">p</text:span></text:p></draw:text-box></draw:frame><draw:frame draw:style-name="fr1" text:anchor-type="char" svg:x="10.199cm" svg:y="0.27cm" svg:width="0.175cm" svg:height="0.247cm" draw:z-index="481"><draw:text-box><text:p text:style-name="P842"><text:span text:style-name="T687">n</text:span></text:p></draw:text-box></draw:frame><text:bookmark text:name="_bookmark81"/><text:span text:style-name="T1660">+</text:span><text:span text:style-name="T1614">p</text:span><text:span text:style-name="T1589"><text:tab/></text:span><text:span text:style-name="T1660">+<text:tab/>+</text:span><text:span text:style-name="T1609">q</text:span><text:span text:style-name="T1589"><text:tab/></text:span><text:span text:style-name="T1660">+</text:span><text:span text:style-name="T1614">p</text:span><text:span text:style-name="T1589"><text:tab/></text:span><text:span text:style-name="T1660">+</text:span><text:span text:style-name="T1610">tr</text:span><text:span text:style-name="T1704">)</text:span><text:span text:style-name="T829">∀</text:span><text:span text:style-name="T135">n</text:span><text:span text:style-name="T1778">�</text:span><text:span text:style-name="T1163">1</text:span><text:span text:style-name="T135">,</text:span><text:span text:style-name="T543">(4.23)</text:span></text:p>
        <text:p text:style-name="P204"><text:span text:style-name="T1153">for some</text:span><text:span text:style-name="T106">c</text:span><text:span text:style-name="T1421">16</text:span><text:span text:style-name="T106">&gt;</text:span><text:span text:style-name="T1153">0.</text:span></text:p>
        <text:p text:style-name="P796"><text:span text:style-name="T1153">If</text:span><text:span text:style-name="T106">p</text:span><text:span text:style-name="T1153">=</text:span><text:span text:style-name="T106">N</text:span><text:span text:style-name="T1153">, then we <text:s/>may <text:s/>assume that</text:span><text:span text:style-name="T106">τ <text:s/>&lt; r</text:span><text:span text:style-name="T1153">. Also let</text:span><text:span text:style-name="T106">μ &gt; r</text:span><text:span text:style-name="T1153">. We <text:s text:c="4"/>have</text:span></text:p>
        <text:p text:style-name="P797"><draw:line text:anchor-type="char" draw:z-index="460" draw:style-name="gr1" draw:text-style-name="P1424" svg:x1="6.507cm" svg:y1="0.603cm" svg:x2="6.683cm" svg:y2="0.603cm"><text:p/></draw:line><draw:line text:anchor-type="char" draw:z-index="461" draw:style-name="gr1" draw:text-style-name="P1424" svg:x1="7.235cm" svg:y1="0.603cm" svg:x2="7.969cm" svg:y2="0.603cm"><text:p/></draw:line><draw:line text:anchor-type="char" draw:z-index="462" draw:style-name="gr1" draw:text-style-name="P1424" svg:x1="8.483cm" svg:y1="0.603cm" svg:x2="8.695cm" svg:y2="0.603cm"><text:p/></draw:line><text:span text:style-name="T1160">1</text:span><text:span text:style-name="T2460">=</text:span><text:span text:style-name="T1160">1</text:span><text:span text:style-name="T803">−</text:span><text:span text:style-name="T104">t</text:span><text:span text:style-name="T2460">+</text:span><text:span text:style-name="T104">t</text:span><text:span text:style-name="T2474">,</text:span></text:p>
      </text:section>
      <text:section text:style-name="Sect123" text:name="Sekcja211">
        <text:p text:style-name="P205"><text:span text:style-name="T1153">for</text:span><text:span text:style-name="T1145">some</text:span><text:span text:style-name="T461">t</text:span><text:span text:style-name="T978">∈</text:span><text:span text:style-name="T952">(0</text:span><text:span text:style-name="T106">,</text:span><text:span text:style-name="T392">1), so</text:span></text:p>
        <text:p text:style-name="P136"><text:span text:style-name="T102">r<text:tab/>τ<text:tab/>μ</text:span></text:p>
      </text:section>
      <text:section text:style-name="Sect1" text:name="Sekcja212">
        <text:p text:style-name="P218"><text:span text:style-name="T2473">tr</text:span><text:span text:style-name="T2457">=</text:span><text:span text:style-name="T163">μ</text:span><text:span text:style-name="T1310">(</text:span><text:span text:style-name="T163">r</text:span><text:span text:style-name="T849">−</text:span><text:span text:style-name="T529">τ</text:span><text:span text:style-name="T1310">)</text:span><text:span text:style-name="T2473">.</text:span></text:p>
        <text:p text:style-name="P798"><text:span text:style-name="T105">μ</text:span><text:span text:style-name="T803">−</text:span><text:span text:style-name="T437">τ</text:span></text:p>
      </text:section>
      <text:p text:style-name="P1079"/>
      <text:section text:style-name="Sect124" text:name="Sekcja213">
        <text:p text:style-name="P1134"><text:span text:style-name="T1038">Note that</text:span></text:p>
        <text:p text:style-name="P206"><text:span text:style-name="T2313">μ</text:span><text:span text:style-name="T2335">(</text:span><text:span text:style-name="T2313">r</text:span><text:span text:style-name="T2289">−</text:span><text:span text:style-name="T2313">τ</text:span><text:span text:style-name="T2335">)</text:span><text:span text:style-name="T878">−→</text:span><text:span text:style-name="T101">r</text:span><text:span text:style-name="T922">−</text:span><text:span text:style-name="T511">τ</text:span><text:span text:style-name="T101"><text:tab/></text:span><text:span text:style-name="T1158">as</text:span><text:span text:style-name="T101">μ</text:span><text:span text:style-name="T804">→</text:span><text:span text:style-name="T1158">+</text:span><text:span text:style-name="T804">∞</text:span><text:span text:style-name="T1158">=</text:span><text:span text:style-name="T544">p</text:span><text:span text:style-name="T1539">∗</text:span></text:p>
      </text:section>
      <text:section text:style-name="Sect1" text:name="Sekcja214">
        <text:p text:style-name="P1064"/>
        <text:p text:style-name="P158"><draw:frame draw:style-name="fr1" text:anchor-type="char" svg:x="4.969cm" svg:y="-0.342cm" svg:width="0.796cm" svg:height="0.61cm" draw:z-index="482"><draw:text-box><text:p text:style-name="P817"><text:span text:style-name="T105">μ</text:span><text:span text:style-name="T803">−</text:span><text:span text:style-name="T437">τ</text:span></text:p></draw:text-box></draw:frame><text:span text:style-name="T1158">and by hypothesis</text:span><text:span text:style-name="T101">H</text:span><text:span text:style-name="T1158">(</text:span><text:span text:style-name="T101">f</text:span><text:span text:style-name="T1158">)</text:span><text:span text:style-name="T1423">2</text:span><text:span text:style-name="T1158">(</text:span><text:span text:style-name="T101">iv</text:span><text:span text:style-name="T1158">), we have</text:span><text:span text:style-name="T101">r</text:span><text:span text:style-name="T804">−</text:span><text:span text:style-name="T101">τ &lt; p</text:span><text:span text:style-name="T1158">. Therefore, for</text:span><text:span text:style-name="T101">μ &gt; r</text:span><text:span text:style-name="T1158">large</text:span></text:p>
        <text:p text:style-name="P128"><draw:frame draw:style-name="fr4" text:anchor-type="char" svg:x="2.544cm" svg:y="0.557cm" svg:width="1.027cm" svg:height="0.353cm" draw:z-index="626"><draw:text-box><text:p text:style-name="P858"><text:span text:style-name="T104">p &lt; N</text:span></text:p></draw:text-box></draw:frame><draw:frame draw:style-name="fr1" text:anchor-type="char" svg:x="4.048cm" svg:y="0.557cm" svg:width="0.967cm" svg:height="0.353cm" draw:z-index="483"><draw:text-box><text:p text:style-name="P858"><text:span text:style-name="T104">N &lt; p</text:span></text:p></draw:text-box></draw:frame><draw:frame draw:style-name="fr1" text:anchor-type="char" svg:x="5.225cm" svg:y="0.482cm" svg:width="0.974cm" svg:height="0.429cm" draw:z-index="484"><draw:text-box><text:p text:style-name="P1316"><text:span text:style-name="T1038">with</text:span><text:span text:style-name="T546">p</text:span></text:p></draw:text-box></draw:frame><draw:frame draw:style-name="fr1" text:anchor-type="char" svg:x="9.872cm" svg:y="0.557cm" svg:width="0.938cm" svg:height="0.353cm" draw:z-index="485"><draw:text-box><text:p text:style-name="P858"><text:span text:style-name="T104">μ &gt; r</text:span></text:p></draw:text-box></draw:frame><text:span text:style-name="T1158">enough, we have</text:span><text:span text:style-name="T1897">μ</text:span><text:span text:style-name="T1879">(</text:span><text:span text:style-name="T1897">r</text:span><text:span text:style-name="T1908">−</text:span><text:span text:style-name="T1897">τ</text:span><text:span text:style-name="T1879">)</text:span><text:span text:style-name="T101">&lt; p</text:span><text:span text:style-name="T1158">and so</text:span><text:span text:style-name="T101">tr &lt; p</text:span><text:span text:style-name="T1158">. We repeat the argument of <text:s/>the</text:span></text:p>
      </text:section>
      <text:section text:style-name="Sect125" text:name="Sekcja215">
        <text:p text:style-name="P1145"><text:span text:style-name="T2359">case</text:span></text:p>
        <text:p text:style-name="P137"><text:span text:style-name="T2631">o</text:span><text:span text:style-name="T2632">r</text:span><text:span text:style-name="T2633"><text:tab/></text:span><text:span text:style-name="T687">μ</text:span><text:span text:style-name="T1002">−</text:span><text:span text:style-name="T2634">,</text:span><text:span text:style-name="T694">τ</text:span></text:p>
        <text:p text:style-name="P1175"><text:span text:style-name="T1080">∗</text:span><text:span text:style-name="T1098">replaced</text:span><text:span text:style-name="T1118">by</text:span><text:span text:style-name="T1919">thislarge</text:span></text:p>
        <text:p text:style-name="P1146"><text:span text:style-name="T1038">. Using the Sobolev</text:span></text:p>
      </text:section>
      <text:section text:style-name="Sect1" text:name="Sekcja216">
        <text:p text:style-name="P1416"><draw:frame draw:style-name="fr1" text:anchor-type="char" svg:x="5.122cm" svg:y="0.681cm" svg:width="0.175cm" svg:height="0.247cm" draw:z-index="486"><draw:text-box><text:p text:style-name="P842"><text:span text:style-name="T687">n</text:span></text:p></draw:text-box></draw:frame><text:span text:style-name="T1038">embedding theorem, we reach again (</text:span><text:a xlink:type="simple" xlink:href="#_bookmark81" text:style-name="ListLabel_20_4" text:visited-style-name="ListLabel_20_4"><text:span text:style-name="T2905">4.23</text:span></text:a><text:span text:style-name="T1038">). Suppose <text:s/>that</text:span><text:span text:style-name="T1007">I</text:span><text:span text:style-name="T549">u</text:span><text:span text:style-name="T1071">+</text:span><text:span text:style-name="T1007">I</text:span><text:span text:style-name="T1005">−→</text:span><text:span text:style-name="T1038">+</text:span><text:span text:style-name="T1005">∞</text:span><text:span text:style-name="T1038">and set</text:span></text:p>
      </text:section>
      <text:section text:style-name="Sect126" text:name="Sekcja217">
        <text:p text:style-name="P922"/>
        <text:p text:style-name="P922"/>
        <text:p text:style-name="P1176"><text:span text:style-name="T1950">Then</text:span></text:p>
        <text:p text:style-name="P799"><text:span text:style-name="T1747">+</text:span></text:p>
        <text:p text:style-name="P129"><draw:frame draw:style-name="fr1" text:anchor-type="char" svg:x="7.301cm" svg:y="0.28cm" svg:width="0.217cm" svg:height="0.247cm" draw:z-index="487"><draw:text-box><text:p text:style-name="P842"><text:span text:style-name="T1754">+</text:span></text:p></draw:text-box></draw:frame><draw:frame draw:style-name="fr1" text:anchor-type="char" svg:x="6.923cm" svg:y="-0.15cm" svg:width="0.377cm" svg:height="0.404cm" draw:z-index="488"><draw:text-box><text:p text:style-name="P858"><text:span text:style-name="T545">u</text:span></text:p></draw:text-box></draw:frame><text:span text:style-name="T102">y</text:span><text:span text:style-name="T1386">n</text:span><text:span text:style-name="T1419">=</text:span><text:span text:style-name="T1155"><text:tab/></text:span><text:span text:style-name="T2548">n</text:span></text:p>
        <text:p text:style-name="P800"><text:span text:style-name="T819">I</text:span><text:span text:style-name="T122">u</text:span><text:span text:style-name="T2343">n</text:span><text:span text:style-name="T2346">I</text:span></text:p>
        <text:p text:style-name="P207"><text:span text:style-name="T828">∀</text:span><text:span text:style-name="T134">n</text:span><text:span text:style-name="T1779">�</text:span><text:span text:style-name="T1161">1</text:span><text:span text:style-name="T134">.</text:span></text:p>
      </text:section>
      <text:section text:style-name="Sect127" text:name="Sekcja218">
        <text:p text:style-name="P917"/>
        <text:p text:style-name="P1320"/>
        <text:p text:style-name="P1091"><text:span text:style-name="T1038">and so we may assume that</text:span></text:p>
        <text:p text:style-name="P801"><text:span text:style-name="T833">I</text:span><text:span text:style-name="T137">y</text:span><text:span text:style-name="T1395">n</text:span><text:span text:style-name="T833">I</text:span><text:span text:style-name="T1171">= 1</text:span><text:span text:style-name="T839">∀</text:span><text:span text:style-name="T133">n</text:span><text:span text:style-name="T1782">�</text:span><text:span text:style-name="T1171">1</text:span></text:p>
      </text:section>
      <text:section text:style-name="Sect128" text:name="Sekcja219">
        <text:p text:style-name="P922"/>
        <text:p text:style-name="P922"/>
        <text:p text:style-name="P1191"/>
        <text:p text:style-name="P1091"><text:span text:style-name="T1990">From</text:span><text:bookmark text:name="_bookmark82"/><text:span text:style-name="T1038">(</text:span><text:a xlink:type="simple" xlink:href="#_bookmark81" text:style-name="ListLabel_20_4" text:visited-style-name="ListLabel_20_4"><text:span text:style-name="T2905">4.23</text:span></text:a><text:span text:style-name="T1038">),</text:span><text:span text:style-name="T1118">we have</text:span></text:p>
        <text:p text:style-name="P208"><text:span text:style-name="T101">y</text:span><text:span text:style-name="T1381">n</text:span><text:span text:style-name="T1510">−→</text:span><text:span text:style-name="T362">y</text:span><text:span text:style-name="T101"><text:tab/></text:span><text:span text:style-name="T1158">weakly in</text:span><text:span text:style-name="T463">W</text:span><text:span text:style-name="T1882">1</text:span><text:span text:style-name="T1890">,p</text:span><text:span text:style-name="T1158">(Ω)</text:span><text:span text:style-name="T101">,<text:tab/></text:span><text:span text:style-name="T1158">(4.24)</text:span></text:p>
        <text:p text:style-name="P209"><draw:frame draw:style-name="fr1" text:anchor-type="char" svg:x="9.084cm" svg:y="-0.198cm" svg:width="0.141cm" svg:height="0.247cm" draw:z-index="489"><draw:text-box><text:p text:style-name="P842"><text:span text:style-name="T1746">0</text:span></text:p></draw:text-box></draw:frame><text:span text:style-name="T101">y</text:span><text:span text:style-name="T1381">n</text:span><text:span text:style-name="T1510">−→</text:span><text:span text:style-name="T362">y</text:span><text:span text:style-name="T101"><text:tab/></text:span><text:span text:style-name="T1158">in</text:span><text:span text:style-name="T429">L</text:span><text:span text:style-name="T1578">p</text:span><text:span text:style-name="T1158">(Ω)</text:span><text:span text:style-name="T101">.<text:tab/></text:span><text:span text:style-name="T1158">(4.25)</text:span></text:p>
      </text:section>
      <text:section text:style-name="Sect129" text:name="Sekcja220">
        <text:p text:style-name="P802"><text:span text:style-name="T816">I∇</text:span><text:span text:style-name="T113">y</text:span></text:p>
        <text:p text:style-name="P510"><text:span text:style-name="T827">I</text:span><text:span text:style-name="T1767">:::</text:span><text:span text:style-name="T439">c</text:span></text:p>
        <text:p text:style-name="P1417"><text:span text:style-name="T2713">(</text:span><text:span text:style-name="T2714">1</text:span><text:span text:style-name="T2660"><text:tab/></text:span><text:span text:style-name="T2715">+</text:span><text:span text:style-name="T633"><text:tab/></text:span><text:span text:style-name="T2660">1<text:tab/></text:span><text:span text:style-name="T2715">+</text:span><text:span text:style-name="T633"><text:tab/></text:span><text:span text:style-name="T2660">1<text:tab/></text:span><text:span text:style-name="T2715">+</text:span><text:span text:style-name="T2717">ε</text:span><text:span text:style-name="T2718">I</text:span><text:span text:style-name="T2716">y</text:span></text:p>
        <text:p text:style-name="P803"><text:span text:style-name="T2576">p</text:span><text:span text:style-name="T432"><text:tab/></text:span><text:span text:style-name="T1315">1</text:span><text:span text:style-name="T1314"><text:tab/></text:span></text:p>
        <text:p text:style-name="P506"><draw:frame draw:style-name="fr1" text:anchor-type="char" svg:x="10.834cm" svg:y="-0.556cm" svg:width="2.205cm" svg:height="1.312cm" draw:z-index="491"><draw:text-box><text:p text:style-name="P895"><text:span text:style-name="T1185">+<text:tab/></text:span>\<text:span text:style-name="T113">.</text:span></text:p></draw:text-box></draw:frame><draw:frame draw:style-name="fr4" text:anchor-type="char" svg:x="10.225cm" svg:y="0.081cm" svg:width="0.175cm" svg:height="0.247cm" draw:z-index="629"><draw:text-box><text:p text:style-name="P842"><text:span text:style-name="T687">n</text:span></text:p></draw:text-box></draw:frame><draw:frame draw:style-name="fr1" text:anchor-type="char" svg:x="10.592cm" svg:y="0.115cm" svg:width="0.146cm" svg:height="0.247cm" draw:z-index="496"><draw:text-box><text:p text:style-name="P842"><text:span text:style-name="T681">p</text:span></text:p></draw:text-box></draw:frame><draw:frame draw:style-name="fr1" text:anchor-type="char" svg:x="11.225cm" svg:y="0.143cm" svg:width="1.388cm" svg:height="0.674cm" draw:z-index="497"><draw:text-box><text:p text:style-name="P910"><text:span text:style-name="T1754">+</text:span></text:p><text:p text:style-name="P896"><text:span text:style-name="T2641">I</text:span><text:span text:style-name="T2639">u</text:span><text:span text:style-name="T2642">I</text:span><text:span text:style-name="T713">p</text:span><text:span text:style-name="T1003">−</text:span><text:span text:style-name="T714">t</text:span><text:span text:style-name="T715">r</text:span><text:span text:style-name="T2434">n</text:span></text:p></draw:text-box></draw:frame><text:span text:style-name="T824">I</text:span></text:p>
      </text:section>
      <text:section text:style-name="Sect1" text:name="Sekcja221">
        <text:p text:style-name="P1065"/>
        <text:p text:style-name="P1117"><draw:frame draw:style-name="fr1" text:anchor-type="char" svg:x="3.27cm" svg:y="-0.684cm" svg:width="0.146cm" svg:height="0.247cm" draw:z-index="490"><draw:text-box><text:p text:style-name="P842"><text:span text:style-name="T681">p</text:span></text:p></draw:text-box></draw:frame><draw:frame draw:style-name="fr4" text:anchor-type="char" svg:x="2.902cm" svg:y="-0.487cm" svg:width="0.175cm" svg:height="0.247cm" draw:z-index="627"><draw:text-box><text:p text:style-name="P842"><text:span text:style-name="T687">n</text:span></text:p></draw:text-box></draw:frame><draw:frame draw:style-name="fr1" text:anchor-type="char" svg:x="3.27cm" svg:y="-0.452cm" svg:width="0.146cm" svg:height="0.247cm" draw:z-index="492"><draw:text-box><text:p text:style-name="P842"><text:span text:style-name="T681">p</text:span></text:p></draw:text-box></draw:frame><draw:frame draw:style-name="fr4" text:anchor-type="char" svg:x="4.053cm" svg:y="-0.487cm" svg:width="0.28cm" svg:height="0.247cm" draw:z-index="628"><draw:text-box><text:p text:style-name="P842"><text:span text:style-name="T1761">16</text:span></text:p></draw:text-box></draw:frame><draw:frame draw:style-name="fr1" text:anchor-type="char" svg:x="4.651cm" svg:y="-0.425cm" svg:width="0.931cm" svg:height="0.674cm" draw:z-index="493"><draw:text-box><text:p text:style-name="P911"><text:span text:style-name="T1754">+</text:span></text:p><text:p text:style-name="P867"><text:span text:style-name="T858">I</text:span><text:span text:style-name="T100">u</text:span><text:span text:style-name="T874">I</text:span><text:span text:style-name="T2495">p</text:span><text:span text:style-name="T2344">n</text:span></text:p></draw:text-box></draw:frame><draw:frame draw:style-name="fr1" text:anchor-type="char" svg:x="6.114cm" svg:y="-0.425cm" svg:width="1.291cm" svg:height="0.674cm" draw:z-index="494"><draw:text-box><text:p text:style-name="P912"><text:span text:style-name="T1754">+</text:span></text:p><text:p text:style-name="P897"><text:span text:style-name="T2641">I</text:span><text:span text:style-name="T2639">u</text:span><text:span text:style-name="T2642">I</text:span><text:span text:style-name="T713">p</text:span><text:span text:style-name="T1003">−</text:span><text:span text:style-name="T1763">1</text:span><text:span text:style-name="T2434">n</text:span></text:p></draw:text-box></draw:frame><draw:frame draw:style-name="fr1" text:anchor-type="char" svg:x="7.936cm" svg:y="-0.425cm" svg:width="1.281cm" svg:height="0.674cm" draw:z-index="495"><draw:text-box><text:p text:style-name="P913"><text:span text:style-name="T1754">+</text:span></text:p><text:p text:style-name="P914"><text:span text:style-name="T2641">I</text:span><text:span text:style-name="T2639">u</text:span><text:span text:style-name="T2643">I</text:span><text:span text:style-name="T716">p</text:span><text:span text:style-name="T1004">−</text:span><text:span text:style-name="T717">q</text:span><text:span text:style-name="T2435">n</text:span></text:p></draw:text-box></draw:frame><text:span text:style-name="T1038">The hypothesis on</text:span><text:span text:style-name="T546">τ</text:span><text:span text:style-name="T1038">(see hypothesis</text:span><text:span text:style-name="T548">H</text:span><text:span text:style-name="T1953">(</text:span><text:span text:style-name="T548">f</text:span><text:span text:style-name="T1038">)</text:span><text:span text:style-name="T1421">2</text:span><text:span text:style-name="T1038">(iv)) implies that</text:span><text:span text:style-name="T546">tr &lt; p</text:span><text:span text:style-name="T1038">. So, if we pass to the limit as</text:span><text:span text:style-name="T546">n</text:span><text:span text:style-name="T1005">→</text:span><text:span text:style-name="T1038">+</text:span><text:span text:style-name="T1005">∞</text:span><text:span text:style-name="T1038">, <text:s text:c="3"/>then</text:span></text:p>
        <text:p text:style-name="P79"><draw:frame draw:style-name="fr4" text:anchor-type="char" svg:x="9.068cm" svg:y="0.736cm" svg:width="0.141cm" svg:height="0.247cm" draw:z-index="630"><draw:text-box><text:p text:style-name="P842"><text:span text:style-name="T1746">1</text:span></text:p></draw:text-box></draw:frame><text:span text:style-name="T684">p<text:tab/>p<text:tab/></text:span><text:span text:style-name="T2276">ε</text:span></text:p>
        <text:p text:style-name="P1045"><draw:line text:anchor-type="char" draw:z-index="625" draw:style-name="gr2" draw:text-style-name="P1424" svg:x1="8.864cm" svg:y1="0.265cm" svg:x2="9.227cm" svg:y2="0.265cm"><text:p/></draw:line></text:p>
      </text:section>
      <text:section text:style-name="Sect130" text:name="Sekcja222">
        <text:p text:style-name="P804"><text:span text:style-name="T803">I∇</text:span><text:span text:style-name="T105">y</text:span><text:span text:style-name="T803">I</text:span><text:span text:style-name="T2577">p</text:span><text:span text:style-name="T1764">:::</text:span><text:span text:style-name="T105">εc</text:span><text:span text:style-name="T1420">16</text:span><text:span text:style-name="T803">I</text:span><text:span text:style-name="T105">y</text:span><text:span text:style-name="T803">I</text:span><text:span text:style-name="T2577">p</text:span><text:span text:style-name="T1764">:::</text:span><text:span text:style-name="T2448">λ</text:span></text:p>
        <text:p text:style-name="P400"><text:span text:style-name="T2379">c</text:span><text:span text:style-name="T1750">16</text:span></text:p>
      </text:section>
      <text:section text:style-name="Sect1" text:name="Sekcja223">
        <text:p text:style-name="P175"><draw:frame draw:style-name="fr1" text:anchor-type="char" svg:x="6.287cm" svg:y="0.427cm" svg:width="0.146cm" svg:height="0.247cm" draw:z-index="498"><draw:text-box><text:p text:style-name="P842"><text:span text:style-name="T681">p</text:span></text:p></draw:text-box></draw:frame><draw:frame draw:style-name="fr1" text:anchor-type="char" svg:x="6.96cm" svg:y="0.46cm" svg:width="0.288cm" svg:height="0.265cm" draw:z-index="499"><draw:text-box><text:p text:style-name="P898"><text:span text:style-name="T2088">λ</text:span><text:span text:style-name="T2238">1</text:span></text:p></draw:text-box></draw:frame><draw:frame draw:style-name="fr1" text:anchor-type="char" svg:x="8.137cm" svg:y="0.427cm" svg:width="0.146cm" svg:height="0.247cm" draw:z-index="500"><draw:text-box><text:p text:style-name="P842"><text:span text:style-name="T681">p</text:span></text:p></draw:text-box></draw:frame><draw:frame draw:style-name="fr1" text:anchor-type="char" svg:x="8.809cm" svg:y="0.46cm" svg:width="0.288cm" svg:height="0.265cm" draw:z-index="501"><draw:text-box><text:p text:style-name="P898"><text:span text:style-name="T2088">λ</text:span><text:span text:style-name="T2238">1</text:span></text:p></draw:text-box></draw:frame><text:span text:style-name="T1153">(see (</text:span><text:a xlink:type="simple" xlink:href="#_bookmark82" text:style-name="ListLabel_20_13" text:visited-style-name="ListLabel_20_13"><text:span text:style-name="T2920">4.24</text:span></text:a><text:span text:style-name="T1153">) and note that</text:span><text:span text:style-name="T812">I</text:span><text:span text:style-name="T102">y</text:span><text:span text:style-name="T812">I</text:span><text:span text:style-name="T1043">p</text:span><text:span text:style-name="T1764">:::</text:span><text:span text:style-name="T1653">1</text:span><text:span text:style-name="T812">I∇</text:span><text:span text:style-name="T102">y</text:span><text:span text:style-name="T812">I</text:span><text:span text:style-name="T1043">p</text:span><text:span text:style-name="T1153">=</text:span><text:span text:style-name="T1653">1</text:span><text:span text:style-name="T1153">; see (</text:span><text:a xlink:type="simple" xlink:href="#_bookmark6" text:style-name="ListLabel_20_13" text:visited-style-name="ListLabel_20_13"><text:span text:style-name="T2920">2.3</text:span></text:a><text:span text:style-name="T1153">)).</text:span></text:p>
        <text:p text:style-name="P1262"><text:span text:style-name="T1038">Since</text:span><text:span text:style-name="T546">ε &gt;</text:span><text:span text:style-name="T1038">0 is arbitrary, we let</text:span><text:span text:style-name="T546">ε</text:span><text:span text:style-name="T1005">"'.</text:span><text:span text:style-name="T1038">0 and obtain</text:span><text:span text:style-name="T546">y</text:span><text:span text:style-name="T1038">= 0. <text:s/>Then</text:span></text:p>
        <text:p text:style-name="P230"><text:span text:style-name="T805">∇</text:span><text:span text:style-name="T106">y</text:span><text:span text:style-name="T1380">n</text:span><text:span text:style-name="T805">−→</text:span><text:span text:style-name="T1153">0 <text:s text:c="4"/>in</text:span><text:span text:style-name="T106">L</text:span><text:span text:style-name="T1580">p</text:span><text:span text:style-name="T1153">(Ω;</text:span><text:span text:style-name="T758">R</text:span><text:span text:style-name="T1580">N</text:span><text:span text:style-name="T1153">)</text:span><text:span text:style-name="T106">,</text:span></text:p>
        <text:p text:style-name="P1177"><text:span text:style-name="T1038">so</text:span></text:p>
        <text:p text:style-name="P231"><draw:frame draw:style-name="fr1" text:anchor-type="char" svg:x="8.317cm" svg:y="0.473cm" svg:width="0.141cm" svg:height="0.247cm" draw:z-index="502"><draw:text-box><text:p text:style-name="P842"><text:span text:style-name="T1746">0</text:span></text:p></draw:text-box></draw:frame><text:span text:style-name="T106">y</text:span><text:span text:style-name="T1380">n</text:span><text:span text:style-name="T805">−→</text:span><text:span text:style-name="T1153">0 <text:s text:c="4"/>in</text:span><text:span text:style-name="T106">W</text:span><text:span text:style-name="T1866">1</text:span><text:span text:style-name="T1891">,p</text:span><text:span text:style-name="T1153">(Ω)</text:span><text:span text:style-name="T106">,</text:span></text:p>
        <text:p text:style-name="P1418"><draw:frame draw:style-name="fr1" text:anchor-type="char" svg:x="3.642cm" svg:y="0.889cm" svg:width="0.175cm" svg:height="0.247cm" draw:z-index="503"><draw:text-box><text:p text:style-name="P842"><text:span text:style-name="T687">n</text:span></text:p></draw:text-box></draw:frame><draw:frame draw:style-name="fr1" text:anchor-type="char" svg:x="5.413cm" svg:y="0.896cm" svg:width="0.141cm" svg:height="0.247cm" draw:z-index="504"><draw:text-box><text:p text:style-name="P842"><text:span text:style-name="T1746">0</text:span></text:p></draw:text-box></draw:frame><text:span text:style-name="T1038">a contradiction to the fact that</text:span><text:span text:style-name="T1012">I</text:span><text:span text:style-name="T564">y</text:span><text:span text:style-name="T1393">n</text:span><text:span text:style-name="T1012">I</text:span><text:span text:style-name="T1038">= 1 for all</text:span><text:span text:style-name="T557">n</text:span><text:span text:style-name="T1848">�</text:span><text:span text:style-name="T1038">1. This proves that the sequence</text:span><text:span text:style-name="T1011">{</text:span><text:span text:style-name="T557">u</text:span><text:span text:style-name="T1067">+</text:span><text:span text:style-name="T1011">}</text:span><text:span text:style-name="T1391">n</text:span><text:span text:style-name="T1399">;?</text:span><text:span text:style-name="T1433">1</text:span><text:span text:style-name="T1011">⊆</text:span><text:span text:style-name="T557">W</text:span><text:span text:style-name="T1881">1</text:span><text:span text:style-name="T1895">,p</text:span><text:span text:style-name="T1038">(Ω) is bounded, which combined with (</text:span><text:a xlink:type="simple" xlink:href="#_bookmark66" text:style-name="ListLabel_20_4" text:visited-style-name="ListLabel_20_4"><text:span text:style-name="T2905">4.6</text:span></text:a><text:span text:style-name="T1038">) implies</text:span></text:p>
        <text:p text:style-name="P130"><draw:frame draw:style-name="fr1" text:anchor-type="char" svg:x="6.724cm" svg:y="0.28cm" svg:width="0.141cm" svg:height="0.247cm" draw:z-index="505"><draw:text-box><text:p text:style-name="P842"><text:span text:style-name="T1746">0</text:span></text:p></draw:text-box></draw:frame><text:span text:style-name="T1153">that the sequence</text:span><text:span text:style-name="T805">{</text:span><text:span text:style-name="T106">u</text:span><text:span text:style-name="T1380">n</text:span><text:span text:style-name="T805">}</text:span><text:span text:style-name="T1380">n</text:span><text:span text:style-name="T1403">;?</text:span><text:span text:style-name="T1421">1</text:span><text:span text:style-name="T805">⊆</text:span><text:span text:style-name="T106">W</text:span><text:span text:style-name="T1866">1</text:span><text:span text:style-name="T1891">,p</text:span><text:span text:style-name="T1153">(Ω) is bounded. So, we may assume that</text:span></text:p>
        <text:p text:style-name="P805"><draw:frame draw:style-name="fr1" text:anchor-type="char" svg:x="8.931cm" svg:y="0.487cm" svg:width="0.141cm" svg:height="0.247cm" draw:z-index="506"><draw:text-box><text:p text:style-name="P842"><text:span text:style-name="T1746">0</text:span></text:p></draw:text-box></draw:frame><text:bookmark text:name="_bookmark83"/><text:span text:style-name="T101">u</text:span><text:span text:style-name="T1381">n</text:span><text:span text:style-name="T878">−→</text:span><text:span text:style-name="T101">u</text:span><text:span text:style-name="T1158">weakly in</text:span><text:span text:style-name="T478">W</text:span><text:span text:style-name="T1886">1</text:span><text:span text:style-name="T1890">,p</text:span><text:span text:style-name="T1158">(Ω)</text:span><text:span text:style-name="T101">,<text:tab/></text:span><text:span text:style-name="T1158">(4.26)</text:span></text:p>
        <text:p text:style-name="P806"><text:span text:style-name="T105">u</text:span><text:span text:style-name="T1379">n</text:span><text:span text:style-name="T880">−→</text:span><text:span text:style-name="T105">u</text:span><text:span text:style-name="T321">in</text:span><text:span text:style-name="T301">L</text:span><text:span text:style-name="T1579">r</text:span><text:span text:style-name="T1157">(Ω)</text:span><text:span text:style-name="T105">.<text:tab/></text:span><text:span text:style-name="T1157">(4.27)</text:span></text:p>
        <text:p text:style-name="P210"><draw:frame draw:style-name="fr1" text:anchor-type="char" svg:x="7.437cm" svg:y="0.473cm" svg:width="0.141cm" svg:height="0.247cm" draw:z-index="507"><draw:text-box><text:p text:style-name="P842"><text:span text:style-name="T1746">0</text:span></text:p></draw:text-box></draw:frame><text:span text:style-name="T1158">If</text:span><text:span text:style-name="T1301">in(</text:span><text:a xlink:type="simple" xlink:href="#_bookmark65" text:style-name="ListLabel_20_21" text:visited-style-name="ListLabel_20_21"><text:span text:style-name="T2923">4.5</text:span></text:a><text:span text:style-name="T1158">)</text:span><text:span text:style-name="T1301">we</text:span><text:span text:style-name="T1158">choose</text:span><text:span text:style-name="T358">h</text:span><text:span text:style-name="T521">=</text:span><text:span text:style-name="T342">u</text:span><text:span text:style-name="T1381">n</text:span><text:span text:style-name="T1511">−</text:span><text:span text:style-name="T328">u</text:span><text:span text:style-name="T935">∈</text:span><text:span text:style-name="T384">W</text:span><text:span text:style-name="T1885">1</text:span><text:span text:style-name="T1890">,p</text:span><text:span text:style-name="T1158">(Ω),</text:span><text:span text:style-name="T1301">passtothelimitas</text:span><text:span text:style-name="T358">n</text:span><text:span text:style-name="T935">→</text:span><text:span text:style-name="T909">+</text:span><text:span text:style-name="T804">∞</text:span><text:span text:style-name="T966">and</text:span></text:p>
      </text:section>
      <text:section text:style-name="Sect131" text:name="Sekcja224">
        <text:p text:style-name="P1108"><text:span text:style-name="T1038">use (</text:span><text:a xlink:type="simple" xlink:href="#_bookmark83" text:style-name="ListLabel_20_4" text:visited-style-name="ListLabel_20_4"><text:span text:style-name="T2905">4.26</text:span></text:a><text:span text:style-name="T1038">),</text:span><text:span text:style-name="T2719">then</text:span></text:p>
        <text:p text:style-name="P1198"/>
        <text:p text:style-name="P1120"><text:span text:style-name="T1038">lim</text:span></text:p>
        <text:p text:style-name="P131"><text:span text:style-name="T683">n</text:span><text:span text:style-name="T989">→</text:span><text:span text:style-name="T1749">+</text:span><text:span text:style-name="T989">∞</text:span></text:p>
        <text:p text:style-name="P401"><text:span text:style-name="T1680">(</text:span><text:span text:style-name="T105">A</text:span><text:span text:style-name="T1157">(</text:span><text:span text:style-name="T105">u</text:span><text:span text:style-name="T1379">n</text:span><text:span text:style-name="T1157">)</text:span><text:span text:style-name="T105">, u</text:span><text:span text:style-name="T1379">n</text:span><text:span text:style-name="T803">−</text:span><text:span text:style-name="T105">u</text:span><text:span text:style-name="T1680">&gt;</text:span><text:span text:style-name="T1157">= 0</text:span><text:span text:style-name="T105">,</text:span></text:p>
      </text:section>
      <text:p text:style-name="P1080"/>
      <text:p text:style-name="P1134"><text:span text:style-name="T1038">so from (</text:span><text:a xlink:type="simple" xlink:href="#_bookmark83" text:style-name="ListLabel_20_4" text:visited-style-name="ListLabel_20_4"><text:span text:style-name="T2905">4.26</text:span></text:a><text:span text:style-name="T1038">) and Proposition</text:span><text:a xlink:type="simple" xlink:href="#_bookmark3" text:style-name="ListLabel_20_4" text:visited-style-name="ListLabel_20_4"><text:span text:style-name="T2905">2.2</text:span></text:a><text:span text:style-name="T1038">, we have</text:span></text:p>
      <text:p text:style-name="P232"><draw:frame draw:style-name="fr1" text:anchor-type="char" svg:x="8.393cm" svg:y="0.467cm" svg:width="0.141cm" svg:height="0.247cm" draw:z-index="509"><draw:text-box><text:p text:style-name="P842"><text:span text:style-name="T1746">0</text:span></text:p></draw:text-box></draw:frame><text:span text:style-name="T105">u</text:span><text:span text:style-name="T1379">n</text:span><text:span text:style-name="T803">−→</text:span><text:span text:style-name="T105">u</text:span><text:span text:style-name="T1157">in</text:span><text:span text:style-name="T105">W</text:span><text:span text:style-name="T1867">1</text:span><text:span text:style-name="T1892">,p</text:span><text:span text:style-name="T1157">(Ω)</text:span></text:p>
      <text:p text:style-name="P1178"><text:span text:style-name="T1038">and so</text:span><text:span text:style-name="T557">ϕ</text:span><text:span text:style-name="T1433">0</text:span><text:span text:style-name="T1038">satisﬁes the</text:span><text:span text:style-name="T557">C</text:span><text:span text:style-name="T1038">-condition.</text:span></text:p>
      <text:p text:style-name="P1275"><text:span text:style-name="T1038">This proves Claim <text:s/>1.</text:span></text:p>
      <text:p text:style-name="P211"><draw:frame draw:style-name="fr1" text:anchor-type="char" svg:x="3.893cm" svg:y="0.293cm" svg:width="0.018cm" svg:height="1.312cm" draw:z-index="510"><draw:text-box><text:p text:style-name="P925"><text:span text:style-name="T2209">�</text:span></text:p></draw:text-box></draw:frame><text:span text:style-name="T732">Claim</text:span><text:span text:style-name="T1162">2.</text:span><text:span text:style-name="T133">ϕ</text:span><text:span text:style-name="T1439">0</text:span><text:span text:style-name="T1162">(</text:span><text:span text:style-name="T133">tu</text:span><text:span text:style-name="T1439">1</text:span><text:span text:style-name="T1162">)</text:span><text:span text:style-name="T839">−→ −∞</text:span><text:span text:style-name="T1162">as</text:span><text:span text:style-name="T133">t</text:span><text:span text:style-name="T839">→</text:span><text:span text:style-name="T1162">+</text:span><text:span text:style-name="T839">∞</text:span><text:span text:style-name="T1162">.</text:span></text:p>
      <text:p text:style-name="P1244"><text:span text:style-name="T1038">By virtue of the ﬁrst part of hypothesis</text:span><text:span text:style-name="T548">H</text:span><text:span text:style-name="T1953">(</text:span><text:span text:style-name="T548">f</text:span><text:span text:style-name="T1038">)</text:span><text:span text:style-name="T1421">2</text:span><text:span text:style-name="T1038">(iv), for a given</text:span><text:span text:style-name="T546">ξ &gt;</text:span><text:span text:style-name="T1038">0, we can ﬁnd</text:span><text:span text:style-name="T546">M</text:span><text:span text:style-name="T1421">41</text:span><text:span text:style-name="T1038">=</text:span><text:span text:style-name="T546">M</text:span><text:span text:style-name="T1421">41</text:span><text:span text:style-name="T1038">(</text:span><text:span text:style-name="T546">ξ</text:span><text:span text:style-name="T1038">)</text:span><text:span text:style-name="T546">&gt;</text:span><text:span text:style-name="T1038">0, such <text:s/>that</text:span></text:p>
      <text:section text:style-name="Sect132" text:name="Sekcja225">
        <text:p text:style-name="P807"><draw:frame draw:style-name="fr1" text:anchor-type="char" svg:x="5.396cm" svg:y="0.683cm" svg:width="0.178cm" svg:height="0.353cm" draw:z-index="511"><draw:text-box><text:p text:style-name="P858"><text:span text:style-name="T116">p</text:span></text:p></draw:text-box></draw:frame><draw:frame draw:style-name="fr4" text:anchor-type="char" svg:x="11.083cm" svg:y="0.573cm" svg:width="0.28cm" svg:height="0.247cm" draw:z-index="634"><draw:text-box><text:p text:style-name="P842"><text:span text:style-name="T1761">41</text:span></text:p></draw:text-box></draw:frame><text:bookmark text:name="_bookmark84"/><text:span text:style-name="T134">F</text:span><text:span text:style-name="T1161">(</text:span><text:span text:style-name="T134">z, ζ</text:span><text:span text:style-name="T1161">)</text:span><text:span text:style-name="T1779">�</text:span><text:span text:style-name="T2306">ξ</text:span><text:span text:style-name="T134">ζ</text:span><text:span text:style-name="T1585">p</text:span><text:span text:style-name="T1161">for almost all</text:span><text:span text:style-name="T134">z</text:span><text:span text:style-name="T828">∈</text:span><text:span text:style-name="T1161">Ω</text:span><text:span text:style-name="T134">,</text:span><text:span text:style-name="T1161">all</text:span><text:span text:style-name="T134">ζ</text:span><text:span text:style-name="T1779">�</text:span><text:span text:style-name="T134">M</text:span></text:p>
        <text:p text:style-name="P361"><text:span text:style-name="T106">.<text:tab/></text:span><text:span text:style-name="T1153">(4.28)</text:span></text:p>
      </text:section>
      <text:section text:style-name="Sect1" text:name="Sekcja226">
        <text:p text:style-name="P1179"><draw:frame draw:style-name="fr1" text:anchor-type="char" svg:x="2.75cm" svg:y="0.429cm" svg:width="0.139cm" svg:height="1.312cm" draw:z-index="512"><draw:text-box><text:p text:style-name="P925"><text:span text:style-name="T2210">�</text:span></text:p></draw:text-box></draw:frame><text:span text:style-name="T1950">Since</text:span><text:span text:style-name="T609">u</text:span><text:span text:style-name="T1436">1</text:span><text:span text:style-name="T1527">∈</text:span><text:span text:style-name="T1031">i</text:span><text:span text:style-name="T1932">n</text:span><text:span text:style-name="T2358">t</text:span><text:span text:style-name="T600">C</text:span><text:span text:style-name="T1444">+</text:span><text:span text:style-name="T2036">,</text:span><text:span text:style-name="T1996">f</text:span><text:span text:style-name="T2003">o</text:span><text:span text:style-name="T1950">r</text:span><text:span text:style-name="T661">t</text:span><text:span text:style-name="T565">&gt;</text:span><text:span text:style-name="T662">0</text:span><text:span text:style-name="T2646">largeenough,</text:span><text:span text:style-name="T1927">w</text:span><text:span text:style-name="T1120">e</text:span><text:span text:style-name="T2647">h</text:span><text:span text:style-name="T1930">a</text:span><text:span text:style-name="T1931">v</text:span><text:span text:style-name="T1120">e</text:span><text:span text:style-name="T610">t</text:span><text:span text:style-name="T614">u</text:span><text:span text:style-name="T2144">�</text:span><text:span text:style-name="T1436">1</text:span><text:span text:style-name="T1474">�</text:span><text:span text:style-name="T617">u</text:span><text:span text:style-name="T1473">0</text:span><text:span text:style-name="T2036">.</text:span><text:span text:style-name="T2648">H</text:span><text:span text:style-name="T1952">ence</text:span><text:span text:style-name="T2649">for</text:span><text:span text:style-name="T2650">s</text:span><text:span text:style-name="T1947">u</text:span><text:span text:style-name="T1930">c</text:span><text:span text:style-name="T1948">h</text:span></text:p>
      </text:section>
      <text:section text:style-name="Sect133" text:name="Sekcja227">
        <text:p text:style-name="P1180"><text:span text:style-name="T1953">large</text:span><text:span text:style-name="T548">t &gt;</text:span><text:span text:style-name="T1953">0, we have</text:span></text:p>
        <text:p text:style-name="P60"><draw:frame draw:style-name="fr1" text:anchor-type="char" svg:x="3.799cm" svg:y="0.482cm" svg:width="0.196cm" svg:height="1.312cm" draw:z-index="513"><draw:text-box><text:p text:style-name="P925"><text:span text:style-name="T2141">�</text:span></text:p></draw:text-box></draw:frame><draw:frame draw:style-name="fr1" text:anchor-type="char" svg:x="7.213cm" svg:y="0.482cm" svg:width="0.196cm" svg:height="1.312cm" draw:z-index="514"><draw:text-box><text:p text:style-name="P925"><text:a xlink:type="simple" xlink:href="#_bookmark84" text:style-name="ListLabel_20_30" text:visited-style-name="ListLabel_20_30"><text:span text:style-name="T2141">�</text:span></text:a></text:p></draw:text-box></draw:frame><text:span text:style-name="T2449">t</text:span><text:span text:style-name="T2600">p<text:tab/></text:span><text:span text:style-name="T2153">{</text:span></text:p>
        <text:p text:style-name="P1419"/>
        <text:p text:style-name="P1420"><draw:g text:anchor-type="as-char" draw:z-index="645" draw:style-name="gr9"><draw:line draw:style-name="gr10" draw:text-style-name="P1424" svg:x1="0cm" svg:y1="0cm" svg:x2="0.291cm" svg:y2="0cm"><text:p/></draw:line></draw:g></text:p>
        <text:p text:style-name="P1421"><draw:frame draw:style-name="fr3" text:anchor-type="as-char" svg:width="0.178cm" svg:height="0.353cm" draw:z-index="0"><draw:text-box><text:p text:style-name="P858"><text:span text:style-name="T2540">p</text:span></text:p></draw:text-box></draw:frame></text:p>
        <text:p text:style-name="P1009"/>
        <text:p text:style-name="P1190"/>
        <text:p text:style-name="P120"><text:span text:style-name="T2679">t</text:span><text:span text:style-name="T685">p<text:tab/></text:span><text:span text:style-name="T2679">t</text:span><text:span text:style-name="T685">p</text:span></text:p>
        <text:p text:style-name="P1049"><draw:line text:anchor-type="char" draw:z-index="631" draw:style-name="gr2" draw:text-style-name="P1424" svg:x1="9.52cm" svg:y1="0.265cm" svg:x2="9.809cm" svg:y2="0.265cm"><text:p/></draw:line><draw:line text:anchor-type="char" draw:z-index="632" draw:style-name="gr2" draw:text-style-name="P1424" svg:x1="10.686cm" svg:y1="0.265cm" svg:x2="10.975cm" svg:y2="0.265cm"><text:p/></draw:line></text:p>
        <text:p text:style-name="P1422"><draw:frame draw:style-name="fr3" text:anchor-type="as-char" svg:width="0.178cm" svg:height="0.353cm" draw:z-index="0"><draw:text-box><text:p text:style-name="P858"><text:span text:style-name="T2540">p</text:span></text:p></draw:text-box></draw:frame></text:p>
      </text:section>
      <text:section text:style-name="Sect134" text:name="Sekcja228">
        <text:p text:style-name="P808"><text:span text:style-name="T134">ϕ</text:span><text:span text:style-name="T1433">0</text:span><text:span text:style-name="T1161">(</text:span><text:span text:style-name="T134">tu</text:span><text:span text:style-name="T1433">1</text:span><text:span text:style-name="T1161">)</text:span><text:span text:style-name="T1844">:::</text:span><text:span text:style-name="T1781"><text:tab/></text:span><text:span text:style-name="T134">λ</text:span><text:span text:style-name="T1433">1</text:span><text:span text:style-name="T1512">−</text:span><text:span text:style-name="T828"><text:tab/></text:span><text:span text:style-name="T134">F</text:span><text:span text:style-name="T290">(z,</text:span><text:span text:style-name="T351">tu</text:span><text:span text:style-name="T1433">1</text:span><text:span text:style-name="T1161">)</text:span><text:span text:style-name="T1361">d</text:span><text:span text:style-name="T134">z</text:span><text:span text:style-name="T305">+</text:span><text:span text:style-name="T499">c</text:span><text:span text:style-name="T1433">17</text:span><text:span text:style-name="T1493">:::</text:span></text:p>
        <text:p text:style-name="P809"><text:span text:style-name="T1751">Ω</text:span></text:p>
        <text:p text:style-name="P810"><text:span text:style-name="T101">λ</text:span><text:span text:style-name="T1423">1</text:span><text:span text:style-name="T1513">−</text:span></text:p>
        <text:p text:style-name="P365"><text:span text:style-name="T101">ξ</text:span><text:span text:style-name="T1158">+</text:span><text:span text:style-name="T101">c</text:span><text:span text:style-name="T1423">17</text:span><text:span text:style-name="T101">,</text:span></text:p>
        <text:p text:style-name="P811"><text:span text:style-name="T116">p</text:span></text:p>
      </text:section>
      <text:section text:style-name="Sect1" text:name="Sekcja229">
        <text:p text:style-name="P1181"><text:span text:style-name="T1038">for some</text:span><text:span text:style-name="T546">c</text:span><text:span text:style-name="T1421">17</text:span><text:span text:style-name="T546">&gt;</text:span><text:span text:style-name="T1038">0 (see (</text:span><text:a xlink:type="simple" xlink:href="#_bookmark24" text:style-name="ListLabel_20_4" text:visited-style-name="ListLabel_20_4"><text:span text:style-name="T2905">3.16</text:span></text:a><text:span text:style-name="T1038">) and (</text:span><text:a xlink:type="simple" xlink:href="#_bookmark84" text:style-name="ListLabel_20_4" text:visited-style-name="ListLabel_20_4"><text:span text:style-name="T2905">4.28</text:span></text:a><text:span text:style-name="T1038">)). So</text:span></text:p>
        <text:p text:style-name="P812"><text:bookmark text:name="_bookmark85"/><text:span text:style-name="T2679">t</text:span><text:span text:style-name="T685">p</text:span></text:p>
        <text:p text:style-name="P813"><draw:line text:anchor-type="char" draw:z-index="633" draw:style-name="gr2" draw:text-style-name="P1424" svg:x1="7.205cm" svg:y1="0.263cm" svg:x2="7.494cm" svg:y2="0.263cm"><text:p/></draw:line><text:span text:style-name="T134">ϕ</text:span><text:span text:style-name="T1433">0</text:span><text:span text:style-name="T1161">(</text:span><text:span text:style-name="T134">tu</text:span><text:span text:style-name="T1433">1</text:span><text:span text:style-name="T1161">)</text:span><text:span text:style-name="T1844">:::</text:span><text:span text:style-name="T1781"><text:tab/></text:span><text:span text:style-name="T1161">(</text:span><text:span text:style-name="T134">λ</text:span><text:span text:style-name="T1433">1</text:span><text:span text:style-name="T828">−</text:span><text:span text:style-name="T484">ξ</text:span><text:span text:style-name="T1355">)+</text:span><text:span text:style-name="T531">c</text:span><text:span text:style-name="T1433">17</text:span><text:span text:style-name="T134">.<text:tab/></text:span><text:span text:style-name="T1161">(4.29)</text:span></text:p>
        <text:p text:style-name="P1423"><draw:frame draw:style-name="fr3" text:anchor-type="as-char" svg:width="0.178cm" svg:height="0.353cm" draw:z-index="0"><draw:text-box><text:p text:style-name="P858"><text:span text:style-name="T2540">p</text:span></text:p></draw:text-box></draw:frame></text:p>
        <text:p text:style-name="P1104"><text:span text:style-name="T1038">Choose</text:span><text:span text:style-name="T557">ξ &gt; λ</text:span><text:span text:style-name="T1433">1</text:span><text:span text:style-name="T1038">. Then from (</text:span><text:a xlink:type="simple" xlink:href="#_bookmark85" text:style-name="ListLabel_20_4" text:visited-style-name="ListLabel_20_4"><text:span text:style-name="T2905">4</text:span></text:a><text:a xlink:type="simple" xlink:href="#_bookmark85" text:style-name="ListLabel_20_4" text:visited-style-name="ListLabel_20_4">�</text:a><text:a xlink:type="simple" xlink:href="#_bookmark85" text:style-name="ListLabel_20_4" text:visited-style-name="ListLabel_20_4"><text:span text:style-name="T2905">.29</text:span></text:a><text:span text:style-name="T1038">), <text:s/>it is clear that</text:span></text:p>
        <text:p text:style-name="P630"><draw:frame draw:style-name="fr1" text:anchor-type="char" svg:x="5.957cm" svg:y="0.233cm" svg:width="0.196cm" svg:height="1.312cm" draw:z-index="515"><draw:text-box><text:p text:style-name="P925"><text:span text:style-name="T2141">�</text:span></text:p></draw:text-box></draw:frame><text:span text:style-name="T141">ϕ</text:span><text:span text:style-name="T1438">0</text:span><text:span text:style-name="T1169">(</text:span><text:span text:style-name="T141">tu</text:span><text:span text:style-name="T1438">1</text:span><text:span text:style-name="T1169">)</text:span><text:span text:style-name="T834">−→ −∞</text:span><text:span text:style-name="T1169">as</text:span><text:span text:style-name="T141">t</text:span><text:span text:style-name="T834">→</text:span><text:span text:style-name="T1169">+</text:span><text:span text:style-name="T834">∞</text:span><text:span text:style-name="T141">.</text:span></text:p>
        <text:p text:style-name="P1236"><draw:line text:anchor-type="char" draw:z-index="508" draw:style-name="gr1" draw:text-style-name="P1424" svg:x1="12.111cm" svg:y1="0.723cm" svg:x2="12.314cm" svg:y2="0.723cm"><text:p/></draw:line><draw:frame draw:style-name="fr1" text:anchor-type="char" svg:x="5.089cm" svg:y="0.653cm" svg:width="7.557cm" svg:height="0.61cm" draw:z-index="516"><draw:text-box><text:p text:style-name="P841"><text:span text:style-name="T806">∈<text:tab/></text:span><text:span text:style-name="T815">∈</text:span></text:p></draw:text-box></draw:frame><text:span text:style-name="T1038">As in the proof of Theorem</text:span><text:a xlink:type="simple" xlink:href="#_bookmark17" text:style-name="ListLabel_20_4" text:visited-style-name="ListLabel_20_4"><text:span text:style-name="T2905">3.6</text:span></text:a><text:span text:style-name="T1038">,</text:span><text:span text:style-name="T1118">we</text:span><text:span text:style-name="T1038">consider the auxiliary</text:span><text:span text:style-name="T2651">Dirichlet</text:span><text:span text:style-name="T2361">problem</text:span><text:span text:style-name="T1948">(</text:span><text:a xlink:type="simple" xlink:href="#_bookmark50" text:style-name="ListLabel_20_4" text:visited-style-name="ListLabel_20_4"><text:span text:style-name="T2905">3.46</text:span></text:a><text:span text:style-name="T1038">).</text:span><text:span text:style-name="T1982">Recall</text:span><text:span text:style-name="T2013">that</text:span><text:span text:style-name="T654">u</text:span><text:span text:style-name="T1433">0</text:span><text:span text:style-name="T1481">int</text:span><text:span text:style-name="T663">C</text:span><text:span text:style-name="T1433">+</text:span><text:span text:style-name="T1478">is</text:span><text:span text:style-name="T1982">a</text:span><text:span text:style-name="T2013">solution</text:span><text:span text:style-name="T1982">of(</text:span><text:a xlink:type="simple" xlink:href="#_bookmark50" text:style-name="ListLabel_20_4" text:visited-style-name="ListLabel_20_4"><text:span text:style-name="T2905">3.46</text:span></text:a><text:span text:style-name="T1038">)</text:span><text:span text:style-name="T1982">(see(</text:span><text:a xlink:type="simple" xlink:href="#_bookmark24" text:style-name="ListLabel_20_4" text:visited-style-name="ListLabel_20_4"><text:span text:style-name="T2905">3.16</text:span></text:a><text:span text:style-name="T1038">))</text:span><text:span text:style-name="T1982">and</text:span><text:span text:style-name="T654">u</text:span><text:span text:style-name="T557"><text:tab/></text:span><text:span text:style-name="T1038">int</text:span><text:span text:style-name="T640">C</text:span><text:span text:style-name="T1433">+</text:span><text:span text:style-name="T1440">is</text:span><text:span text:style-name="T1990">anuppersolution</text:span><text:span text:style-name="T1984">of</text:span><text:span text:style-name="T1990">(</text:span><text:a xlink:type="simple" xlink:href="#_bookmark50" text:style-name="ListLabel_20_4" text:visited-style-name="ListLabel_20_4"><text:span text:style-name="T2905">3.46</text:span></text:a><text:span text:style-name="T1038">).</text:span><text:span text:style-name="T1919">We</text:span><text:span text:style-name="T1990">proceed</text:span><text:span text:style-name="T1929">as</text:span><text:span text:style-name="T1990">intheproofof</text:span><text:span text:style-name="T1984">Theorem</text:span><text:a xlink:type="simple" xlink:href="#_bookmark17" text:style-name="ListLabel_20_4" text:visited-style-name="ListLabel_20_4"><text:span text:style-name="T2932">3.6</text:span></text:a><text:span text:style-name="T1990">and</text:span><text:span text:style-name="T2000">using</text:span><text:span text:style-name="T2125">Claims1,2andthemountainpass</text:span><text:span text:style-name="T2347">theorem(see</text:span><text:span text:style-name="T2125">Theorem</text:span><text:a xlink:type="simple" xlink:href="#_bookmark17" text:style-name="ListLabel_20_4" text:visited-style-name="ListLabel_20_4"><text:span text:style-name="T2933">3.6</text:span></text:a><text:span text:style-name="T1038">),</text:span><text:span text:style-name="T1118">we</text:span><text:span text:style-name="T2125">obtain</text:span><text:span text:style-name="T1996">i</text:span><text:span text:style-name="T1932">n</text:span><text:span text:style-name="T2358">t</text:span><text:span text:style-name="T600">C</text:span><text:span text:style-name="T1444">+</text:span><text:span text:style-name="T566">,</text:span><text:span text:style-name="T617">u</text:span><text:span text:style-name="T1436">0</text:span><text:span text:style-name="T1448">:::</text:span><text:span text:style-name="T618">u</text:span><text:span text:style-name="T563">,</text:span><text:span text:style-name="T605">u</text:span><text:span text:style-name="T1436">0</text:span><text:span text:style-name="T1516">/</text:span><text:span text:style-name="T2355">=</text:span><text:span text:style-name="T614">u</text:span><text:span text:style-name="T2144">�</text:span><text:span text:style-name="T2036">,</text:span><text:span text:style-name="T2055">a</text:span><text:span text:style-name="T1996">secon</text:span><text:span text:style-name="T1952">d</text:span><text:span text:style-name="T1938">p</text:span><text:span text:style-name="T2003">o</text:span><text:span text:style-name="T1997">siti</text:span><text:span text:style-name="T1993">v</text:span><text:span text:style-name="T1120">e</text:span><text:span text:style-name="T2057">s</text:span><text:span text:style-name="T2001">olutio</text:span><text:span text:style-name="T1950">n</text:span><text:span text:style-name="T2003">o</text:span><text:span text:style-name="T1920">f</text:span><text:span text:style-name="T2009">(</text:span><text:a xlink:type="simple" xlink:href="#_bookmark0" text:style-name="ListLabel_20_33" text:visited-style-name="ListLabel_20_33"><text:span text:style-name="T2916">1.</text:span></text:a><text:a xlink:type="simple" xlink:href="#_bookmark0" text:style-name="ListLabel_20_33" text:visited-style-name="ListLabel_20_33"><text:span text:style-name="T2934">1</text:span></text:a><text:span text:style-name="T2036">).</text:span><text:span text:style-name="T1038"><text:tab/><text:tab/></text:span><text:span text:style-name="T1851">D</text:span></text:p>
        <text:p text:style-name="P132"><text:span text:style-name="T495">u</text:span><text:span text:style-name="T2157">�</text:span><text:span text:style-name="T981">∈</text:span><text:span text:style-name="T828"><text:tab/></text:span><text:span text:style-name="T2157">�</text:span></text:p>
        <text:p text:style-name="P1055"/>
        <text:h text:style-name="P1" text:outline-level="2"><text:bookmark text:name="Acknowledgements"/><text:span text:style-name="T1038">Acknowledgements</text:span></text:h>
        <text:p text:style-name="P1237"><text:span text:style-name="T1038">The</text:span><text:span text:style-name="T1982">authorswishtothankaknowledgeablerefereeforbringingtotheiratten- tion additional important works on the</text:span><text:span text:style-name="T2719">subject.</text:span></text:p>
        <text:p text:style-name="P1294"/>
        <text:p text:style-name="P238"><text:bookmark text:name="Open Access"/><text:span text:style-name="T26">Open Access.</text:span><text:span text:style-name="T29">This article is distributed under the terms of the Creative Commons Attribution Noncommercial License which permits any noncommercial use, distrib- ution, and reproduction in any medium, provided the original author(s) and source are credited.</text:span></text:p>
        <text:p text:style-name="P1042"/>
        <text:h text:style-name="P2" text:outline-level="2"><text:bookmark text:name="References"/><text:span text:style-name="T1038">References</text:span></text:h>
        <text:list xml:id="list2306074869" text:style-name="WWNum2">
          <text:list-item>
            <text:p text:style-name="P17"><text:bookmark text:name="_bookmark86"/><text:bookmark text:name="_bookmark861"/><text:span text:style-name="T2720">A</text:span><text:span text:style-name="T2721">gar</text:span><text:span text:style-name="T2739">w</text:span><text:span text:style-name="T2722">a</text:span><text:span text:style-name="T2723">l,</text:span><text:span text:style-name="T2745">R.</text:span><text:span text:style-name="T2755">P</text:span><text:span text:style-name="T2763">.</text:span><text:span text:style-name="T2724">,</text:span><text:span text:style-name="T2772">L</text:span><text:span text:style-name="T2783">u</text:span><text:span text:style-name="T2784">¨</text:span><text:span text:style-name="T2724">,</text:span><text:span text:style-name="T2773">H.,</text:span><text:span text:style-name="T2774">O’Regan,</text:span><text:span text:style-name="T2775">D</text:span><text:span text:style-name="T2723">.:</text:span><text:span text:style-name="T2773">Existence</text:span><text:span text:style-name="T2785">t</text:span><text:span text:style-name="T2723">heorems</text:span><text:span text:style-name="T2746">f</text:span><text:span text:style-name="T2726">or</text:span><text:span text:style-name="T2776">the</text:span><text:span text:style-name="T2777">o</text:span><text:span text:style-name="T2723">ne-dimensional</text:span><text:span text:style-name="T2729">singular</text:span><text:span text:style-name="T666">p</text:span><text:span text:style-name="T2729">-Laplacian equation with sign changing nonlinearities. Appl. Math. Comput.</text:span><text:span text:style-name="T2786">143</text:span><text:span text:style-name="T2729">, 15–38</text:span><text:span text:style-name="T2787">(2003)</text:span></text:p>
          </text:list-item>
          <text:list-item>
            <text:p text:style-name="P19"><text:bookmark text:name="_bookmark87"/><text:bookmark text:name="_bookmark871"/><text:span text:style-name="T2729">Agarwal,</text:span><text:span text:style-name="T2788">R.P.,</text:span><text:span text:style-name="T2729">O’Regan, D.: Singular initial and boundary</text:span><text:span text:style-name="T2789">value</text:span><text:span text:style-name="T2729">problems with sign changing nonlinearities. IMA J. Appl. Math.</text:span><text:span text:style-name="T2786">65</text:span><text:span text:style-name="T2729">, 173–198</text:span><text:span text:style-name="T2790">(2000)</text:span></text:p>
          </text:list-item>
        </text:list>
      </text:section>
      <text:p text:style-name="P1058"/>
      <text:list xml:id="list111551020142676" text:continue-numbering="true" text:style-name="WWNum2">
        <text:list-item>
          <text:p text:style-name="P20"><text:bookmark text:name="_bookmark88"/><text:bookmark text:name="_bookmark881"/><text:span text:style-name="T2729">Agarwal,</text:span><text:span text:style-name="T2788">R.P.,</text:span><text:span text:style-name="T2798">Perera,K.,O’Regan,D.:Avariational</text:span><text:span text:style-name="T2800">approach</text:span><text:span text:style-name="T2798">insingular</text:span><text:span text:style-name="T2740">quasi- linear elliptic problems with sign changing nonlinearities. Appl. Anal.</text:span><text:span text:style-name="T2786">85</text:span><text:span text:style-name="T2729">,</text:span><text:span text:style-name="T2801">1201–</text:span><text:span text:style-name="T2730">1206</text:span><text:span text:style-name="T2802">(2006)</text:span></text:p>
        </text:list-item>
        <text:list-item>
          <text:p text:style-name="P21"><text:bookmark text:name="_bookmark89"/><text:bookmark text:name="_bookmark891"/><text:span text:style-name="T2720">A</text:span><text:span text:style-name="T2763">mbrosetti</text:span><text:span text:style-name="T2724">,</text:span><text:span text:style-name="T2803">A</text:span><text:span text:style-name="T2763">.</text:span><text:span text:style-name="T2724">,</text:span><text:span text:style-name="T2804">B</text:span><text:span text:style-name="T2808">r</text:span><text:span text:style-name="T2815">´</text:span><text:span text:style-name="T2725">ezis,</text:span><text:span text:style-name="T2803">H</text:span><text:span text:style-name="T2724">.,</text:span><text:span text:style-name="T2805">Cerami,</text:span><text:span text:style-name="T2764">G</text:span><text:span text:style-name="T2723">.:</text:span><text:span text:style-name="T2806">Combined</text:span><text:span text:style-name="T2803">eﬀects</text:span><text:span text:style-name="T2807">of</text:span><text:span text:style-name="T2816">conc</text:span><text:span text:style-name="T2809">a</text:span><text:span text:style-name="T2741">v</text:span><text:span text:style-name="T2728">e</text:span><text:span text:style-name="T2817">a</text:span><text:span text:style-name="T2724">nd</text:span><text:span text:style-name="T2818">con-</text:span><text:span text:style-name="T2789">vex</text:span><text:span text:style-name="T2729">nonlinearities in some elliptic problems. J.</text:span><text:span text:style-name="T2789">Funct.</text:span><text:span text:style-name="T2729">Anal.</text:span><text:span text:style-name="T2786">122</text:span><text:span text:style-name="T2729">, <text:s/>519–543 (1994)</text:span></text:p>
        </text:list-item>
        <text:list-item>
          <text:p text:style-name="P18"><text:bookmark text:name="_bookmark90"/><text:bookmark text:name="_bookmark901"/><text:span text:style-name="T2729">Bartolo,</text:span><text:span text:style-name="T2740">P.,</text:span><text:span text:style-name="T2729">Benci, V., Fortunato, D.: Abstract critical point theorems and applications to some nonlinear problems with “strong” resonance at inﬁnity. <text:s/>Nonlinear</text:span><text:span text:style-name="T2819">Anal.</text:span><text:span text:style-name="T2827">7</text:span><text:span text:style-name="T2729">,</text:span><text:span text:style-name="T2824">981–1012(1983)</text:span></text:p>
        </text:list-item>
        <text:list-item>
          <text:p text:style-name="P22"><text:bookmark text:name="_bookmark91"/><text:bookmark text:name="_bookmark911"/><text:span text:style-name="T2729">Brock, F., Itturiaga, L., Ubilla,</text:span><text:span text:style-name="T2740">P.:</text:span><text:span text:style-name="T2729">A multiplicity result for the</text:span><text:span text:style-name="T666">p</text:span><text:span text:style-name="T2729">-Laplacian</text:span><text:span text:style-name="T2726">i</text:span><text:span text:style-name="T2810">n</text:span><text:span text:style-name="T2741">v</text:span><text:span text:style-name="T2728">o</text:span><text:span text:style-name="T2720">lving</text:span><text:span text:style-name="T2791">a</text:span><text:span text:style-name="T2792">parameter.</text:span><text:span text:style-name="T2828">Ann.</text:span><text:span text:style-name="T2793">Henri</text:span><text:span text:style-name="T2811">P</text:span><text:span text:style-name="T2726">oinca</text:span><text:span text:style-name="T2742">r</text:span><text:span text:style-name="T2815">´</text:span><text:span text:style-name="T2728">e</text:span><text:span text:style-name="T2797">9</text:span><text:span text:style-name="T2724">,</text:span><text:span text:style-name="T2794">1371–1386</text:span><text:span text:style-name="T2795">(2008)</text:span></text:p>
        </text:list-item>
        <text:list-item>
          <text:p text:style-name="P23"><text:bookmark text:name="_bookmark92"/><text:bookmark text:name="_bookmark921"/><text:span text:style-name="T2729">Coclite, M.M., Palmieri, G.: On a singular nonlinear <text:s/>Dirichlet <text:s/>problem. <text:s/>Comm. Partial Differ. Equ.</text:span><text:span text:style-name="T2786">14</text:span><text:span text:style-name="T2729">, 1315–1327</text:span><text:span text:style-name="T2805">(1989)</text:span></text:p>
        </text:list-item>
        <text:list-item>
          <text:p text:style-name="P25"><text:bookmark text:name="_bookmark93"/><text:bookmark text:name="_bookmark931"/><text:span text:style-name="T2729">C</text:span><text:span text:style-name="T2724">osta,</text:span><text:span text:style-name="T2829">D</text:span><text:span text:style-name="T2765">.G.</text:span><text:span text:style-name="T2731">,</text:span><text:span text:style-name="T2830">Magal</text:span><text:span text:style-name="T2724">h</text:span><text:span text:style-name="T2834">a</text:span><text:span text:style-name="T2732">˜</text:span><text:span text:style-name="T2730">es,</text:span><text:span text:style-name="T2829">C.A.:</text:span><text:span text:style-name="T2831">E</text:span><text:span text:style-name="T2721">xistence</text:span><text:span text:style-name="T2820">r</text:span><text:span text:style-name="T2729">esults</text:span><text:span text:style-name="T2832">for</text:span><text:span text:style-name="T2778">p</text:span><text:span text:style-name="T2733">erturbations</text:span><text:span text:style-name="T2821">of</text:span><text:span text:style-name="T2833">the</text:span></text:p>
        </text:list-item>
      </text:list>
      <text:p text:style-name="P734"><text:span text:style-name="T671">p</text:span><text:span text:style-name="T38">-Laplacian. Nonlinear <text:s/>Anal.</text:span><text:span text:style-name="T27">24</text:span><text:span text:style-name="T38">, <text:s/>409–418 (1995)</text:span></text:p>
      <text:list xml:id="list111549014450078" text:continue-numbering="true" text:style-name="WWNum2">
        <text:list-item>
          <text:p text:style-name="P24"><text:bookmark text:name="_bookmark94"/><text:bookmark text:name="_bookmark941"/><text:span text:style-name="T2729">de Figueiredo, D., Gossez,</text:span><text:span text:style-name="T2788">J.P.,</text:span><text:span text:style-name="T2729">Ubilla,</text:span><text:span text:style-name="T2740">P.:</text:span><text:span text:style-name="T2729">Local superlinearity and sublinearity for the</text:span><text:span text:style-name="T666">p</text:span><text:span text:style-name="T2729">-Laplacian. J.</text:span><text:span text:style-name="T2789">Funct.</text:span><text:span text:style-name="T2729">Anal.</text:span><text:span text:style-name="T2786">257</text:span><text:span text:style-name="T2729">, 721–752</text:span><text:span text:style-name="T2836">(2009)</text:span></text:p>
        </text:list-item>
        <text:list-item>
          <text:p text:style-name="P26"><text:bookmark text:name="_bookmark95"/><text:bookmark text:name="_bookmark951"/><text:span text:style-name="T2729">de</text:span><text:span text:style-name="T2789">Paiva,</text:span><text:span text:style-name="T2729">F.O., Massa, E.: Multiple solutions for some elliptic equations with a nonlinearity concave at the origin. Nonlinear Anal.</text:span><text:span text:style-name="T2786">66</text:span><text:span text:style-name="T2729">, 2940–2946</text:span><text:span text:style-name="T2798">(2007)</text:span></text:p>
        </text:list-item>
        <text:list-item>
          <text:p text:style-name="P28"><text:bookmark text:name="_bookmark96"/><text:bookmark text:name="_bookmark961"/><text:span text:style-name="T2729">Egnell,H.: Elliptic boundary</text:span><text:span text:style-name="T2789">value</text:span><text:span text:style-name="T2729">problems with singular coefﬁcients and crit- ical nonlinearities. Indiana Univ. Math. J.</text:span><text:span text:style-name="T2786">38</text:span><text:span text:style-name="T2729">, 235–251</text:span><text:span text:style-name="T2837">(1989)</text:span></text:p>
        </text:list-item>
        <text:list-item>
          <text:p text:style-name="P34"><text:bookmark text:name="_bookmark97"/><text:bookmark text:name="_bookmark971"/><text:span text:style-name="T2812">Fei,</text:span><text:span text:style-name="T2729">G.: On periodic solutions of superquadratic Hamiltonian systems. Electron. J. Differ. Equ.</text:span><text:span text:style-name="T2786">8</text:span><text:span text:style-name="T2729">, 1–12</text:span><text:span text:style-name="T2838">(2002)</text:span></text:p>
        </text:list-item>
        <text:list-item>
          <text:p text:style-name="P38"><text:bookmark text:name="_bookmark98"/><text:bookmark text:name="_bookmark981"/><text:span text:style-name="T2733">Gar</text:span><text:span text:style-name="T2839">c</text:span><text:span text:style-name="T2845">´</text:span><text:span text:style-name="T2729">ıa</text:span><text:span text:style-name="T2846">Azorero,</text:span><text:span text:style-name="T2848">J.,</text:span><text:span text:style-name="T2849">M</text:span><text:span text:style-name="T2726">anfredi,</text:span><text:span text:style-name="T2848">J.,</text:span><text:span text:style-name="T2811">P</text:span><text:span text:style-name="T2729">eral</text:span><text:span text:style-name="T2847">Alonso,</text:span><text:span text:style-name="T2850">I</text:span><text:span text:style-name="T2723">.:</text:span><text:span text:style-name="T2849">So</text:span><text:span text:style-name="T2779">b</text:span><text:span text:style-name="T2728">o</text:span><text:span text:style-name="T2725">lev</text:span><text:span text:style-name="T2741">v</text:span><text:span text:style-name="T2721">ersus</text:span><text:span text:style-name="T2847">H</text:span><text:span text:style-name="T2851">¨</text:span><text:span text:style-name="T2723">older</text:span><text:span text:style-name="T2766">l</text:span><text:span text:style-name="T2777">o</text:span><text:span text:style-name="T2728">c</text:span><text:span text:style-name="T2729">alminimizers and global multiplicity for some quasilinear elliptic equations. Com- mun. Contemp. Math.</text:span><text:span text:style-name="T2786">2</text:span><text:span text:style-name="T2729">, 385–404</text:span><text:span text:style-name="T2790">(2000)</text:span></text:p>
        </text:list-item>
        <text:list-item>
          <text:p text:style-name="P28"><text:bookmark text:name="_bookmark99"/><text:bookmark text:name="_bookmark991"/><text:span text:style-name="T2726">Gasi</text:span><text:span text:style-name="T2783">n</text:span><text:span text:style-name="T2780">´</text:span><text:span text:style-name="T2720">ski,</text:span><text:span text:style-name="T2756">L.,</text:span><text:span text:style-name="T2811">P</text:span><text:span text:style-name="T2721">apageorgiou,</text:span><text:span text:style-name="T2757">N</text:span><text:span text:style-name="T2720">.S.:</text:span><text:span text:style-name="T2852">Nonsm</text:span><text:span text:style-name="T2747">o</text:span><text:span text:style-name="T2728">o</text:span><text:span text:style-name="T2735">th</text:span><text:span text:style-name="T2853">Critical</text:span><text:span text:style-name="T2811">P</text:span><text:span text:style-name="T2720">oi</text:span><text:span text:style-name="T2743">n</text:span><text:span text:style-name="T2727">t</text:span><text:span text:style-name="T2758">Theory</text:span><text:span text:style-name="T2854">and</text:span><text:span text:style-name="T2757">N</text:span><text:span text:style-name="T2720">on-</text:span><text:span text:style-name="T2729">linear Boundary</text:span><text:span text:style-name="T2788">Value</text:span><text:span text:style-name="T2729">Problems. Chapman and Hall/ CRC Press, Boca Raton (2005)</text:span></text:p>
        </text:list-item>
        <text:list-item>
          <text:p text:style-name="P34"><text:bookmark text:name="_bookmark100"/><text:bookmark text:name="_bookmark1001"/><text:span text:style-name="T2726">Gasi</text:span><text:span text:style-name="T2783">n</text:span><text:span text:style-name="T2780">´</text:span><text:span text:style-name="T2720">ski,</text:span><text:span text:style-name="T2793">L.,</text:span><text:span text:style-name="T2811">P</text:span><text:span text:style-name="T2721">apageorgiou,</text:span><text:span text:style-name="T2795">N</text:span><text:span text:style-name="T2720">.S.:</text:span><text:span text:style-name="T2855">Nonlinear</text:span><text:span text:style-name="T2795">A</text:span><text:span text:style-name="T2721">nalysis.</text:span><text:span text:style-name="T2828">C</text:span><text:span text:style-name="T2724">hapman</text:span><text:span text:style-name="T2796">and</text:span><text:span text:style-name="T2795">H</text:span><text:span text:style-name="T2737">all/C</text:span><text:span text:style-name="T2744">R</text:span><text:span text:style-name="T2729">CPress, Boca Raton</text:span><text:span text:style-name="T2856">(2006)</text:span></text:p>
        </text:list-item>
        <text:list-item>
          <text:p text:style-name="P35"><text:bookmark text:name="_bookmark101"/><text:bookmark text:name="_bookmark1011"/><text:span text:style-name="T2726">Gasi</text:span><text:span text:style-name="T2783">n</text:span><text:span text:style-name="T2780">´</text:span><text:span text:style-name="T2720">ski,</text:span><text:span text:style-name="T2822">L.,</text:span><text:span text:style-name="T2811">P</text:span><text:span text:style-name="T2721">apageorgiou,</text:span><text:span text:style-name="T2823">N</text:span><text:span text:style-name="T2720">.S.:</text:span><text:span text:style-name="T2825">Multiple</text:span><text:span text:style-name="T2822">solutions</text:span><text:span text:style-name="T2857">f</text:span><text:span text:style-name="T2726">or</text:span><text:span text:style-name="T2823">noncoerci</text:span><text:span text:style-name="T2743">v</text:span><text:span text:style-name="T2728">e</text:span><text:span text:style-name="T2826">p</text:span><text:span text:style-name="T2723">roblems</text:span><text:span text:style-name="T2729">with the</text:span><text:span text:style-name="T666">p</text:span><text:span text:style-name="T2729">-Laplacian. Bull. Belg. Math. Soc. Simon Stevin</text:span><text:span text:style-name="T2786">17</text:span><text:span text:style-name="T2729">, 83–99</text:span><text:span text:style-name="T2859">(2010)</text:span></text:p>
        </text:list-item>
        <text:list-item>
          <text:p text:style-name="P29"><text:bookmark text:name="_bookmark102"/><text:bookmark text:name="_bookmark1021"/><text:span text:style-name="T2729">Giacomoni,J., Prashanth, S., Sreenadh, K.:</text:span><text:span text:style-name="T666">W</text:span><text:span text:style-name="T1034">1</text:span><text:span text:style-name="T1032">,N</text:span><text:span text:style-name="T2729">versus</text:span><text:span text:style-name="T674">C</text:span><text:span text:style-name="T1035">1</text:span><text:span text:style-name="T2729">local minimiz- <text:s text:c="3"/>ers for elliptic functionals with critical growth in</text:span><text:span text:style-name="T675">R</text:span><text:span text:style-name="T1032">N</text:span><text:span text:style-name="T2729">. C. R. Math. Acad. Sci. Paris</text:span><text:span text:style-name="T2762">347</text:span><text:span text:style-name="T2729">,</text:span><text:span text:style-name="T2759">255–260(2009)</text:span></text:p>
        </text:list-item>
        <text:list-item>
          <text:p text:style-name="P30"><draw:frame draw:style-name="fr1" text:anchor-type="char" svg:x="6.669cm" svg:y="0.337cm" svg:width="0.131cm" svg:height="0.212cm" draw:z-index="517"><draw:text-box><text:p text:style-name="P868"><text:span text:style-name="T1854">0</text:span></text:p></draw:text-box></draw:frame><text:bookmark text:name="_bookmark1031"/><text:bookmark text:name="_bookmark103"/><text:span text:style-name="T2729">Giacomoni, J., Saoudi, K.:</text:span><text:span text:style-name="T666">W</text:span><text:span text:style-name="T2607">1</text:span><text:span text:style-name="T2610">,p</text:span><text:span text:style-name="T2729">versus</text:span><text:span text:style-name="T674">C</text:span><text:span text:style-name="T1035">1</text:span><text:span text:style-name="T2729">local minimizers for a singular and critical functional. J. Math. Anal. Appl.</text:span><text:span text:style-name="T2786">363</text:span><text:span text:style-name="T2729">, 697–710</text:span><text:span text:style-name="T2863">(2010)</text:span></text:p>
        </text:list-item>
        <text:list-item>
          <text:p text:style-name="P31"><text:bookmark text:name="_bookmark104"/><text:bookmark text:name="_bookmark1041"/><text:span text:style-name="T2767">Giacomoni</text:span><text:span text:style-name="T2723">,</text:span><text:span text:style-name="T2768">J.</text:span><text:span text:style-name="T2734">,</text:span><text:span text:style-name="T2860">S</text:span><text:span text:style-name="T2813">c</text:span><text:span text:style-name="T2724">h</text:span><text:span text:style-name="T2769">indler</text:span><text:span text:style-name="T2729">,</text:span><text:span text:style-name="T2859">I</text:span><text:span text:style-name="T2763">.</text:span><text:span text:style-name="T2724">,</text:span><text:span text:style-name="T2760">T</text:span><text:span text:style-name="T2722">a</text:span><text:span text:style-name="T2767">k</text:span><text:span text:style-name="T2851">´</text:span><text:span text:style-name="T2814">a</text:span><text:span text:style-name="T2865">ˇ</text:span><text:span text:style-name="T2720">c,</text:span><text:span text:style-name="T2761">P</text:span><text:span text:style-name="T2763">.</text:span><text:span text:style-name="T2728">:</text:span><text:span text:style-name="T2860">S</text:span><text:span text:style-name="T2723">o</text:span><text:span text:style-name="T2774">b</text:span><text:span text:style-name="T2738">olev</text:span><text:span text:style-name="T2741">v</text:span><text:span text:style-name="T2766">e</text:span><text:span text:style-name="T2729">rsus</text:span><text:span text:style-name="T2861">H</text:span><text:span text:style-name="T2835">¨</text:span><text:span text:style-name="T2723">older</text:span><text:span text:style-name="T2766">l</text:span><text:span text:style-name="T2777">o</text:span><text:span text:style-name="T2728">c</text:span><text:span text:style-name="T2729">al</text:span><text:span text:style-name="T2862">minimizers</text:span><text:span text:style-name="T2729">and existence of multiple solutions for a singular quasilinear equation. Ann. Sc. Norm. Super. Pisa Cl. Sci.</text:span><text:span text:style-name="T2786">6</text:span><text:span text:style-name="T2729">(5), 117–158</text:span><text:span text:style-name="T2781">(2007)</text:span></text:p>
        </text:list-item>
        <text:list-item>
          <text:p text:style-name="P36"><text:bookmark text:name="_bookmark105"/><text:bookmark text:name="_bookmark1051"/><text:span text:style-name="T2729">Guo,</text:span><text:span text:style-name="T2789">Z.,</text:span><text:span text:style-name="T2788">Zhang,Z.:</text:span><text:span text:style-name="T676">W</text:span><text:span text:style-name="T1036">1</text:span><text:span text:style-name="T1032">,p</text:span><text:span text:style-name="T1033">versus</text:span><text:span text:style-name="T674">C</text:span><text:span text:style-name="T1035">1</text:span><text:span text:style-name="T1037">local</text:span><text:span text:style-name="T2789">minimizersandmultiplicityresultsfor quasilinear elliptic equations. J. Math. Anal. Appl.</text:span><text:span text:style-name="T2786">286</text:span><text:span text:style-name="T2729">, 32–50</text:span><text:span text:style-name="T2838">(2003)</text:span></text:p>
        </text:list-item>
        <text:list-item>
          <text:p text:style-name="P31"><text:bookmark text:name="_bookmark106"/><text:bookmark text:name="_bookmark1061"/><text:span text:style-name="T2721">Her</text:span><text:span text:style-name="T2763">n</text:span><text:span text:style-name="T2834">a</text:span><text:span text:style-name="T2770">´</text:span><text:span text:style-name="T2721">ndez,</text:span><text:span text:style-name="T2748">J.,</text:span><text:span text:style-name="T2749">M</text:span><text:span text:style-name="T2726">ance</text:span><text:span text:style-name="T2773">b</text:span><text:span text:style-name="T2728">o</text:span><text:span text:style-name="T2724">,</text:span><text:span text:style-name="T2750">F</text:span><text:span text:style-name="T2737">.J.:</text:span><text:span text:style-name="T2751">Singular</text:span><text:span text:style-name="T2752">elliptic</text:span><text:span text:style-name="T2782">a</text:span><text:span text:style-name="T2724">nd</text:span><text:span text:style-name="T2753">para</text:span><text:span text:style-name="T2782">b</text:span><text:span text:style-name="T2728">olic</text:span><text:span text:style-name="T2754">equations.</text:span><text:span text:style-name="T2773">In:</text:span><text:span text:style-name="T2729">Handbook of Differential Equations: Stationary Partial Differential Equations, Chap. 4, vol. 3, pp. 317–400. Elsevier</text:span><text:span text:style-name="T2740">(2010)</text:span></text:p>
        </text:list-item>
      </text:list>
      <text:p text:style-name="P1059"/>
      <text:list xml:id="list111549375483575" text:continue-numbering="true" text:style-name="WWNum2">
        <text:list-item>
          <text:p text:style-name="P32"><text:bookmark text:name="_bookmark107"/><text:bookmark text:name="_bookmark1071"/><text:span text:style-name="T2729">Hsu,T.S., Lin, H.L.: Multiple positive solutions for singular elliptic equations with concave-convex nonlinearities and sign-changing weight. Bound.</text:span><text:span text:style-name="T2788">Value</text:span><text:span text:style-name="T2729">Probl.</text:span><text:span text:style-name="T2786">23</text:span><text:span text:style-name="T2729">, 1–17</text:span><text:span text:style-name="T2866">(2009)</text:span></text:p>
        </text:list-item>
        <text:list-item>
          <text:p text:style-name="P27"><text:bookmark text:name="_bookmark108"/><text:bookmark text:name="_bookmark1081"/><text:span text:style-name="T2729">Lair,A.V., Shaker, A.W.: Classical and weak solutions of a singular semilinear elliptic problems. J. Math. Anal. Appl.</text:span><text:span text:style-name="T2786">211</text:span><text:span text:style-name="T2729">, 371–385</text:span><text:span text:style-name="T2868">(1997)</text:span></text:p>
        </text:list-item>
        <text:list-item>
          <text:p text:style-name="P27"><text:bookmark text:name="_bookmark109"/><text:bookmark text:name="_bookmark1091"/><text:span text:style-name="T2729">Li, S.-J.,</text:span><text:span text:style-name="T2740">Wu,</text:span><text:span text:style-name="T2729">S., Zhou, H.-S.: Solutions to semilinear elliptic problems with <text:s/>combined nonlinearities. J. Differ. Equ.</text:span><text:span text:style-name="T2786">185</text:span><text:span text:style-name="T2729">, 200–224</text:span><text:span text:style-name="T2869">(2002)</text:span></text:p>
        </text:list-item>
        <text:list-item>
          <text:p text:style-name="P33"><text:bookmark text:name="_bookmark110"/><text:bookmark text:name="_bookmark1101"/><text:span text:style-name="T2729">Motreanu, D., Motreanu, V.V., Papageorgiou, N.S.: A degree theoretic</text:span><text:span text:style-name="T2864">approach for multiple solutions of constant sign for nonlinear elliptic equations. Manuscr. Math.</text:span><text:span text:style-name="T2867">124</text:span><text:span text:style-name="T2729">,</text:span><text:span text:style-name="T2866">507–531(2007)</text:span></text:p>
        </text:list-item>
        <text:list-item>
          <text:p text:style-name="P37"><text:bookmark text:name="_bookmark111"/><text:bookmark text:name="_bookmark1111"/><text:span text:style-name="T2729">Perera, K.: Multiplicity result for some elliptic problems with concave nonlin- earity. J. Differ. Equ.</text:span><text:span text:style-name="T2786">140</text:span><text:span text:style-name="T2729">, 133–141</text:span><text:span text:style-name="T2858">(1997)</text:span></text:p>
        </text:list-item>
        <text:list-item>
          <text:p text:style-name="P27"><text:bookmark text:name="_bookmark112"/><text:bookmark text:name="_bookmark1121"/><text:span text:style-name="T2729">Perera, K., Silva, E.A.B.: Existence and multiplicity of positive solutions for singular quasilinear problems. J. Math. Anal. Appl.</text:span><text:span text:style-name="T2786">323</text:span><text:span text:style-name="T2729">, 1238–1252</text:span><text:span text:style-name="T2868">(2006)</text:span></text:p>
        </text:list-item>
        <text:list-item>
          <text:p text:style-name="P39"><text:bookmark text:name="_bookmark113"/><text:bookmark text:name="_bookmark1131"/><text:span text:style-name="T2729">Perera, K., Zhang, Z.: Multiple positive solutions of singular</text:span><text:span text:style-name="T666">p</text:span><text:span text:style-name="T2729">-Laplacian prob- lems</text:span><text:span text:style-name="T2789">by</text:span><text:span text:style-name="T2729">variational methods. Bound.</text:span><text:span text:style-name="T2788">Value</text:span><text:span text:style-name="T2729">Probl.</text:span><text:span text:style-name="T2786">3</text:span><text:span text:style-name="T2729">, 377–382</text:span><text:span text:style-name="T2838">(2005)</text:span></text:p>
        </text:list-item>
        <text:list-item>
          <text:p text:style-name="P37"><text:bookmark text:name="_bookmark114"/><text:bookmark text:name="_bookmark1141"/><text:span text:style-name="T2729">Shi,J.,</text:span><text:span text:style-name="T2788">Yao,</text:span><text:span text:style-name="T2729">M.: On a singular nonlinear semilinear elliptic problem. Proc. R. Soc.</text:span><text:span text:style-name="T2798">Edinburgh</text:span><text:span text:style-name="T2870">Sect.</text:span><text:span text:style-name="T2798">A</text:span><text:span text:style-name="T2799">128</text:span><text:span text:style-name="T2729">,</text:span><text:span text:style-name="T2798">1389–1401(1998)</text:span></text:p>
        </text:list-item>
        <text:list-item>
          <text:p text:style-name="P40"><text:bookmark text:name="_bookmark115"/><text:bookmark text:name="_bookmark1151"/><text:span text:style-name="T2729">Sun,Y.,</text:span><text:span text:style-name="T2740">Wu,</text:span><text:span text:style-name="T2729">S., Long, Y.: Combined eﬀects of singular and superlinear non- linearities in some singular boundary</text:span><text:span text:style-name="T2789">value</text:span><text:span text:style-name="T2729">problems. J. Differ. Equ.</text:span><text:span text:style-name="T2786">176</text:span><text:span text:style-name="T2729">, 511– 531</text:span><text:span text:style-name="T2871">(2001)</text:span></text:p>
        </text:list-item>
        <text:list-item>
          <text:p text:style-name="P27"><text:bookmark text:name="_bookmark116"/><text:bookmark text:name="_bookmark1161"/><text:span text:style-name="T2729">Terracini, S.: On positive entire solutions to a class of equations with a singular coefﬁcient and critical exponent. Adv. Differ. Equ.</text:span><text:span text:style-name="T2786">1</text:span><text:span text:style-name="T2729">, 241–264 (1996)</text:span></text:p>
        </text:list-item>
        <text:list-item>
          <text:p text:style-name="P37"><text:bookmark text:name="_bookmark117"/><text:bookmark text:name="_bookmark1171"/><text:span text:style-name="T2720">V</text:span><text:span text:style-name="T2872">´</text:span><text:span text:style-name="T2723">azquez,</text:span><text:span text:style-name="T2873">J</text:span><text:span text:style-name="T2723">.L.:</text:span><text:span text:style-name="T2840">A</text:span><text:span text:style-name="T2841">s</text:span><text:span text:style-name="T2724">trong</text:span><text:span text:style-name="T2771">m</text:span><text:span text:style-name="T2726">axi</text:span><text:span text:style-name="T2742">m</text:span><text:span text:style-name="T2736">um</text:span><text:span text:style-name="T2842">principle</text:span><text:span text:style-name="T2874">f</text:span><text:span text:style-name="T2726">or</text:span><text:span text:style-name="T2843">some</text:span><text:span text:style-name="T2844">quasilinear</text:span><text:span text:style-name="T2766">e</text:span><text:span text:style-name="T2726">lliptic</text:span><text:span text:style-name="T2766">e</text:span><text:span text:style-name="T2729">qua-tions. Appl. Math. Optim.</text:span><text:span text:style-name="T2786">12</text:span><text:span text:style-name="T2729">, 191–202</text:span><text:span text:style-name="T2875">(1984)</text:span></text:p>
        </text:list-item>
        <text:list-item>
          <text:p text:style-name="P37"><text:bookmark text:name="_bookmark118"/><text:bookmark text:name="_bookmark1181"/><text:span text:style-name="T2729">Zhang,Z.: Critical points and positive solutions of singular elliptic boundary</text:span><text:span text:style-name="T2789">value</text:span><text:span text:style-name="T2729">problems. J. Math. Anal. Appl.</text:span><text:span text:style-name="T2786">302</text:span><text:span text:style-name="T2729">, 476–483</text:span><text:span text:style-name="T2876">(2005)</text:span></text:p>
        </text:list-item>
      </text:list>
      <text:p text:style-name="P981"/>
      <text:p text:style-name="P108"><text:span text:style-name="T55">Lesze</text:span><text:span text:style-name="T40">k</text:span><text:span text:style-name="T56">Gas</text:span><text:span text:style-name="T37">i</text:span><text:span text:style-name="T81">n</text:span><text:span text:style-name="T89">´</text:span><text:span text:style-name="T38">ski</text:span></text:p>
      <text:p text:style-name="P814"><text:span text:style-name="T29">Institute of Computer Science Jagiellonian University</text:span></text:p>
      <text:p text:style-name="P108"><text:span text:style-name="T29">ul.</text:span><text:span text:style-name="T90">L</text:span><text:span text:style-name="T41">-</text:span><text:span text:style-name="T91">o</text:span><text:span text:style-name="T38">jasiewicza</text:span><text:span text:style-name="T92">6</text:span></text:p>
      <text:p text:style-name="P212"><text:span text:style-name="T32">30-348</text:span><text:span text:style-name="T80">Kra</text:span><text:span text:style-name="T57">k</text:span><text:span text:style-name="T93">´</text:span><text:span text:style-name="T40">ow,</text:span><text:span text:style-name="T60">P</text:span><text:span text:style-name="T37">oland</text:span></text:p>
      <text:p text:style-name="P212"><text:span text:style-name="T42">e-mail:</text:span><text:a xlink:type="simple" xlink:href="mailto:Leszek.Gasinski@ii.uj.edu.pl" text:style-name="ListLabel_20_34" text:visited-style-name="ListLabel_20_34"><text:span text:style-name="T42">Leszek.Gasinski@ii.uj.edu.pl</text:span></text:a></text:p>
      <text:p text:style-name="P1046"/>
      <text:p text:style-name="P815"><text:span text:style-name="T29">Nikolaos S. Papageorgiou Department of Mathematics National Technical University Zografou Campus</text:span></text:p>
      <text:p text:style-name="P108"><text:span text:style-name="T38">Athens <text:s/>15780, Greece</text:span></text:p>
      <text:p text:style-name="P213"><text:span text:style-name="T29">e-mail:</text:span><text:a xlink:type="simple" xlink:href="mailto:npapg@math.ntua.gr" text:style-name="ListLabel_20_35" text:visited-style-name="ListLabel_20_35"><text:span text:style-name="T29">npapg@math.ntua.gr</text:span></text:a></text:p>
      <text:p text:style-name="P1047"/>
      <text:p text:style-name="P816"><text:span text:style-name="T29">Communicated by Rafael D. Benguria. Received: June 25, 2010.</text:span></text:p>
      <text:p text:style-name="P177"><text:span text:style-name="T29">Accepted: July 4,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1" svg:font-family="'DejaVu Sans'"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eorgia" fo:font-family="Georgia" style:font-family-generic="roman" style:font-pitch="variable" fo:font-size="10pt" style:font-name-asian="Georgia1" style:font-family-asian="Georgia" style:font-family-generic-asian="system" style:font-pitch-asian="variable" style:font-size-asian="10pt" style:font-name-complex="Georgia1" style:font-family-complex="Georgia"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182cm" fo:margin-right="0cm" fo:text-align="justify" style:justify-single-word="false" fo:text-indent="-0.538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818cm" fo:margin-right="0cm" fo:margin-top="0.067cm" fo:margin-bottom="0cm" loext:contextual-spacing="false" fo:text-align="justify" style:justify-single-word="false" fo:text-indent="-0.6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413"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2%"/>
    </style:style>
    <style:style style:name="ListLabel_20_2" style:display-name="ListLabel 2" style:family="text">
      <style:text-properties fo:color="#131413"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3%"/>
    </style:style>
    <style:style style:name="ListLabel_20_3" style:display-name="ListLabel 3" style:family="text">
      <style:text-properties fo:color="#131413" style:font-name="Georgia" fo:font-family="Georgia" style:font-family-generic="roman" style:font-pitch="variable" fo:font-size="10pt" style:font-name-asian="Georgia1" style:font-family-asian="Georgia" style:font-family-generic-asian="system" style:font-pitch-asian="variable" style:font-size-asian="10pt" style:font-name-complex="Georgia1" style:font-family-complex="Georgia" style:font-family-generic-complex="system" style:font-pitch-complex="variable" style:font-size-complex="10pt" style:text-scale="100%"/>
    </style:style>
    <style:style style:name="ListLabel_20_4" style:display-name="ListLabel 4"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0000ff" style:text-scale="105%"/>
    </style:style>
    <style:style style:name="ListLabel_20_6" style:display-name="ListLabel 6" style:family="text">
      <style:text-properties fo:color="#0000ff" style:text-scale="95%"/>
    </style:style>
    <style:style style:name="ListLabel_20_7" style:display-name="ListLabel 7" style:family="text">
      <style:text-properties fo:color="#0000ff" fo:letter-spacing="-0.002cm" style:text-scale="97%"/>
    </style:style>
    <style:style style:name="ListLabel_20_8" style:display-name="ListLabel 8" style:family="text">
      <style:text-properties fo:color="#0000ff" style:text-scale="97%"/>
    </style:style>
    <style:style style:name="ListLabel_20_9" style:display-name="ListLabel 9" style:family="text">
      <style:text-properties fo:color="#0000ff" fo:letter-spacing="-0.002cm" style:text-scale="100%"/>
    </style:style>
    <style:style style:name="ListLabel_20_10" style:display-name="ListLabel 10" style:family="text">
      <style:text-properties fo:color="#0000ff" style:text-scale="100%"/>
    </style:style>
    <style:style style:name="ListLabel_20_11" style:display-name="ListLabel 11" style:family="text">
      <style:text-properties fo:color="#0000ff" fo:letter-spacing="-0.002cm" style:text-scale="93%"/>
    </style:style>
    <style:style style:name="ListLabel_20_12" style:display-name="ListLabel 12" style:family="text">
      <style:text-properties fo:color="#0000ff" style:text-scale="93%"/>
    </style:style>
    <style:style style:name="ListLabel_20_13" style:display-name="ListLabel 13" style:family="text">
      <style:text-properties fo:color="#0000ff" fo:font-size="10pt" style:font-size-asian="10pt"/>
    </style:style>
    <style:style style:name="ListLabel_20_14" style:display-name="ListLabel 14" style:family="text">
      <style:text-properties fo:color="#0000ff" fo:letter-spacing="-0.002cm" style:text-scale="92%"/>
    </style:style>
    <style:style style:name="ListLabel_20_15" style:display-name="ListLabel 15" style:family="text">
      <style:text-properties fo:color="#0000ff" style:text-scale="92%"/>
    </style:style>
    <style:style style:name="ListLabel_20_16" style:display-name="ListLabel 16" style:family="text">
      <style:text-properties fo:color="#0000ff" fo:letter-spacing="-0.002cm" style:text-scale="103%"/>
    </style:style>
    <style:style style:name="ListLabel_20_17" style:display-name="ListLabel 17" style:family="text">
      <style:text-properties fo:color="#0000ff" style:text-scale="103%"/>
    </style:style>
    <style:style style:name="ListLabel_20_18" style:display-name="ListLabel 18" style:family="text">
      <style:text-properties fo:color="#0000ff" fo:letter-spacing="-0.002cm" style:text-scale="89%"/>
    </style:style>
    <style:style style:name="ListLabel_20_19" style:display-name="ListLabel 19" style:family="text">
      <style:text-properties fo:color="#0000ff" style:text-scale="89%"/>
    </style:style>
    <style:style style:name="ListLabel_20_20" style:display-name="ListLabel 20" style:family="text">
      <style:text-properties fo:color="#0000ff" fo:font-size="10pt" style:font-size-asian="10pt" style:font-size-complex="10pt"/>
    </style:style>
    <style:style style:name="ListLabel_20_21" style:display-name="ListLabel 21" style:family="text">
      <style:text-properties fo:color="#0000ff" fo:font-size="10pt" style:font-size-asian="10pt" style:text-scale="105%"/>
    </style:style>
    <style:style style:name="ListLabel_20_22" style:display-name="ListLabel 22" style:family="text">
      <style:text-properties fo:color="#131413" style:text-position="-50% 100%" style:font-name="Cambria" fo:font-family="Cambria" style:font-family-generic="roman" style:font-pitch="variable" fo:letter-spacing="-0.06cm"/>
    </style:style>
    <style:style style:name="ListLabel_20_23" style:display-name="ListLabel 23" style:family="text">
      <style:text-properties fo:color="#0000ff" fo:font-size="10pt" fo:letter-spacing="-0.002cm" style:font-size-asian="10pt" style:font-size-complex="10pt" style:text-scale="97%"/>
    </style:style>
    <style:style style:name="ListLabel_20_24" style:display-name="ListLabel 24" style:family="text">
      <style:text-properties fo:color="#0000ff" fo:font-size="10pt" style:font-size-asian="10pt" style:font-size-complex="10pt" style:text-scale="97%"/>
    </style:style>
    <style:style style:name="ListLabel_20_25" style:display-name="ListLabel 25" style:family="text">
      <style:text-properties fo:color="#131413" style:font-name="Cambria" fo:font-family="Cambria" style:font-family-generic="roman" style:font-pitch="variable" fo:font-size="5pt" style:font-name-asian="Cambria1" style:font-family-asian="Cambria" style:font-family-generic-asian="system" style:font-pitch-asian="variable" style:font-size-asian="5pt" style:font-name-complex="Cambria1" style:font-family-complex="Cambria" style:font-family-generic-complex="system" style:font-pitch-complex="variable" style:font-size-complex="5pt" style:text-scale="84%"/>
    </style:style>
    <style:style style:name="ListLabel_20_26" style:display-name="ListLabel 26" style:family="text">
      <style:text-properties fo:color="#131413" style:font-name="Cambria" fo:font-family="Cambria" style:font-family-generic="roman" style:font-pitch="variable" fo:font-size="10pt" style:font-size-asian="10pt" style:text-scale="166%"/>
    </style:style>
    <style:style style:name="ListLabel_20_27" style:display-name="ListLabel 27" style:family="text">
      <style:text-properties fo:color="#0000ff" style:text-scale="83%"/>
    </style:style>
    <style:style style:name="ListLabel_20_28" style:display-name="ListLabel 28" style:family="text">
      <style:text-properties fo:color="#0000ff" fo:letter-spacing="-0.002cm" style:text-scale="94%"/>
    </style:style>
    <style:style style:name="ListLabel_20_29" style:display-name="ListLabel 29" style:family="text">
      <style:text-properties fo:color="#0000ff" style:text-scale="94%"/>
    </style:style>
    <style:style style:name="ListLabel_20_30" style:display-name="ListLabel 30" style:family="text">
      <style:text-properties fo:color="#131413"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text-scale="84%"/>
    </style:style>
    <style:style style:name="ListLabel_20_31" style:display-name="ListLabel 31" style:family="text">
      <style:text-properties fo:color="#131413"/>
    </style:style>
    <style:style style:name="ListLabel_20_32" style:display-name="ListLabel 32" style:family="text">
      <style:text-properties fo:color="#0000ff" fo:letter-spacing="-0.002cm" style:text-scale="112%"/>
    </style:style>
    <style:style style:name="ListLabel_20_33" style:display-name="ListLabel 33" style:family="text">
      <style:text-properties fo:color="#0000ff" style:text-scale="112%"/>
    </style:style>
    <style:style style:name="ListLabel_20_34" style:display-name="ListLabel 34" style:family="text">
      <style:text-properties fo:color="#131413" style:font-name="Times New Roman" fo:font-family="'Times New Roman'" style:font-family-generic="roman" style:font-pitch="variable" fo:font-size="9pt" style:font-size-asian="9pt" style:text-scale="120%"/>
    </style:style>
    <style:style style:name="ListLabel_20_35" style:display-name="ListLabel 35" style:family="text">
      <style:text-properties fo:color="#131413" style:font-name="Times New Roman" fo:font-family="'Times New Roman'" style:font-family-generic="roman" style:font-pitch="variable" fo:font-size="9pt" style:font-size-asian="9pt" style:text-scale="11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476cm" fo:margin-left="0.818cm"/>
        </style:list-level-properties>
      </text:list-level-style-number>
      <text:list-level-style-bullet text:level="2" style:num-suffix="•" text:bullet-char="•">
        <style:list-level-properties text:list-level-position-and-space-mode="label-alignment">
          <style:list-level-label-alignment text:label-followed-by="listtab" fo:text-indent="-0.476cm" fo:margin-left="1.094cm"/>
        </style:list-level-properties>
      </text:list-level-style-bullet>
      <text:list-level-style-bullet text:level="3" style:num-suffix="•" text:bullet-char="•">
        <style:list-level-properties text:list-level-position-and-space-mode="label-alignment">
          <style:list-level-label-alignment text:label-followed-by="listtab" fo:text-indent="-0.476cm" fo:margin-left="2.337cm"/>
        </style:list-level-properties>
      </text:list-level-style-bullet>
      <text:list-level-style-bullet text:level="4" style:num-suffix="•" text:bullet-char="•">
        <style:list-level-properties text:list-level-position-and-space-mode="label-alignment">
          <style:list-level-label-alignment text:label-followed-by="listtab" fo:text-indent="-0.476cm" fo:margin-left="3.581cm"/>
        </style:list-level-properties>
      </text:list-level-style-bullet>
      <text:list-level-style-bullet text:level="5" style:num-suffix="•" text:bullet-char="•">
        <style:list-level-properties text:list-level-position-and-space-mode="label-alignment">
          <style:list-level-label-alignment text:label-followed-by="listtab" fo:text-indent="-0.476cm" fo:margin-left="4.824cm"/>
        </style:list-level-properties>
      </text:list-level-style-bullet>
      <text:list-level-style-bullet text:level="6" style:num-suffix="•" text:bullet-char="•">
        <style:list-level-properties text:list-level-position-and-space-mode="label-alignment">
          <style:list-level-label-alignment text:label-followed-by="listtab" fo:text-indent="-0.476cm" fo:margin-left="6.07cm"/>
        </style:list-level-properties>
      </text:list-level-style-bullet>
      <text:list-level-style-bullet text:level="7" style:num-suffix="•" text:bullet-char="•">
        <style:list-level-properties text:list-level-position-and-space-mode="label-alignment">
          <style:list-level-label-alignment text:label-followed-by="listtab" fo:text-indent="-0.476cm" fo:margin-left="7.313cm"/>
        </style:list-level-properties>
      </text:list-level-style-bullet>
      <text:list-level-style-bullet text:level="8" style:num-suffix="•" text:bullet-char="•">
        <style:list-level-properties text:list-level-position-and-space-mode="label-alignment">
          <style:list-level-label-alignment text:label-followed-by="listtab" fo:text-indent="-0.476cm" fo:margin-left="8.557cm"/>
        </style:list-level-properties>
      </text:list-level-style-bullet>
      <text:list-level-style-bullet text:level="9" style:num-suffix="•" text:bullet-char="•">
        <style:list-level-properties text:list-level-position-and-space-mode="label-alignment">
          <style:list-level-label-alignment text:label-followed-by="listtab" fo:text-indent="-0.476cm" fo:margin-left="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54cm" fo:margin-left="0.755cm"/>
        </style:list-level-properties>
      </text:list-level-style-number>
      <text:list-level-style-number text:level="2" text:style-name="ListLabel_20_3" style:num-prefix="(" style:num-suffix=")" style:num-format="i">
        <style:list-level-properties text:list-level-position-and-space-mode="label-alignment">
          <style:list-level-label-alignment text:label-followed-by="listtab" fo:text-indent="-0.549cm" fo:margin-left="0.981cm"/>
        </style:list-level-properties>
      </text:list-level-style-number>
      <text:list-level-style-bullet text:level="3" style:num-suffix="•" text:bullet-char="•">
        <style:list-level-properties text:list-level-position-and-space-mode="label-alignment">
          <style:list-level-label-alignment text:label-followed-by="listtab" fo:text-indent="-0.549cm" fo:margin-left="1.129cm"/>
        </style:list-level-properties>
      </text:list-level-style-bullet>
      <text:list-level-style-bullet text:level="4" style:num-suffix="•" text:bullet-char="•">
        <style:list-level-properties text:list-level-position-and-space-mode="label-alignment">
          <style:list-level-label-alignment text:label-followed-by="listtab" fo:text-indent="-0.549cm" fo:margin-left="1.552cm"/>
        </style:list-level-properties>
      </text:list-level-style-bullet>
      <text:list-level-style-bullet text:level="5" style:num-suffix="•" text:bullet-char="•">
        <style:list-level-properties text:list-level-position-and-space-mode="label-alignment">
          <style:list-level-label-alignment text:label-followed-by="listtab" fo:text-indent="-0.549cm" fo:margin-left="3.563cm"/>
        </style:list-level-properties>
      </text:list-level-style-bullet>
      <text:list-level-style-bullet text:level="6" style:num-suffix="•" text:bullet-char="•">
        <style:list-level-properties text:list-level-position-and-space-mode="label-alignment">
          <style:list-level-label-alignment text:label-followed-by="listtab" fo:text-indent="-0.549cm" fo:margin-left="6.879cm"/>
        </style:list-level-properties>
      </text:list-level-style-bullet>
      <text:list-level-style-bullet text:level="7" style:num-suffix="•" text:bullet-char="•">
        <style:list-level-properties text:list-level-position-and-space-mode="label-alignment">
          <style:list-level-label-alignment text:label-followed-by="listtab" fo:text-indent="-0.549cm" fo:margin-left="8.326cm"/>
        </style:list-level-properties>
      </text:list-level-style-bullet>
      <text:list-level-style-bullet text:level="8" style:num-suffix="•" text:bullet-char="•">
        <style:list-level-properties text:list-level-position-and-space-mode="label-alignment">
          <style:list-level-label-alignment text:label-followed-by="listtab" fo:text-indent="-0.549cm" fo:margin-left="8.442cm"/>
        </style:list-level-properties>
      </text:list-level-style-bullet>
      <text:list-level-style-bullet text:level="9" style:num-suffix="•" text:bullet-char="•">
        <style:list-level-properties text:list-level-position-and-space-mode="label-alignment">
          <style:list-level-label-alignment text:label-followed-by="listtab" fo:text-indent="-0.549cm" fo:margin-left="8.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MP3" style:family="paragraph" style:parent-style-name="Frame_20_contents">
      <style:paragraph-properties fo:margin-left="0.071cm" fo:margin-right="0cm" fo:margin-top="0cm" fo:margin-bottom="0cm" loext:contextual-spacing="false" fo:line-height="0.34cm" fo:text-align="start" style:justify-single-word="false" fo:text-indent="0cm" style:auto-text-indent="false"/>
    </style:style>
    <style:style style:name="MT1" style:family="text">
      <style:text-properties fo:color="#131413" style:font-name="Times New Roman" fo:font-size="9pt" style:font-size-asian="9pt" style:text-scale="105%"/>
    </style:style>
    <style:style style:name="MT2" style:family="text">
      <style:text-properties fo:color="#131413" style:font-name="Times New Roman" fo:font-size="9pt" style:font-size-asian="9pt" style:text-scale="110%"/>
    </style:style>
    <style:style style:name="MT3" style:family="text">
      <style:text-properties fo:color="#131413" style:font-name="Times New Roman" fo:font-size="9pt" style:font-size-asian="9pt" style:text-scale="107%"/>
    </style:style>
    <style:style style:name="MT4" style:family="text">
      <style:text-properties fo:color="#131413" style:font-name="Times New Roman" fo:font-size="9pt" fo:letter-spacing="0.028cm" style:font-size-asian="9pt" style:text-scale="109%"/>
    </style:style>
    <style:style style:name="MT5" style:family="text">
      <style:text-properties fo:color="#131413" style:font-name="Times New Roman" fo:font-size="9pt" fo:letter-spacing="-0.173cm" style:font-size-asian="9pt" style:text-scale="113%"/>
    </style:style>
    <style:style style:name="MT6" style:family="text">
      <style:text-properties fo:color="#131413" style:font-name="Times New Roman" fo:font-size="9pt" fo:letter-spacing="0.009cm" style:font-size-asian="9pt" style:text-scale="153%"/>
    </style:style>
    <style:style style:name="MT7" style:family="text">
      <style:text-properties fo:color="#131413" style:font-name="Times New Roman" fo:font-size="9pt" fo:letter-spacing="0.028cm" style:font-size-asian="9pt" style:text-scale="115%"/>
    </style:style>
    <style:style style:name="MT8" style:family="text">
      <style:text-properties fo:color="#131413" style:font-name="Times New Roman" fo:font-size="9pt" style:font-size-asian="9pt" style:text-scale="113%"/>
    </style:style>
    <style:style style:name="MT9" style:family="text">
      <style:text-properties fo:color="#131413" style:font-name="Times New Roman" fo:font-size="9pt" fo:letter-spacing="0.028cm" style:font-size-asian="9pt" style:text-scale="108%"/>
    </style:style>
    <style:style style:name="MT10" style:family="text">
      <style:text-properties fo:color="#131413" style:font-name="Times New Roman" fo:font-size="9pt" fo:letter-spacing="0.028cm" style:font-size-asian="9pt" style:text-scale="105%"/>
    </style:style>
    <style:style style:name="MT11" style:family="text">
      <style:text-properties fo:color="#131413" style:font-name="Times New Roman" fo:font-size="9pt" fo:letter-spacing="-0.009cm" style:font-size-asian="9pt" style:text-scale="125%"/>
    </style:style>
    <style:style style:name="MT12" style:family="text">
      <style:text-properties fo:color="#131413" style:font-name="Times New Roman" fo:font-size="9pt" style:font-size-asian="9pt" style:text-scale="115%"/>
    </style:style>
    <style:style style:name="MT13" style:family="text">
      <style:text-properties fo:color="#131413" style:font-name="Times New Roman" fo:font-size="9pt" fo:letter-spacing="-0.016cm" style:font-size-asian="9pt" style:text-scale="108%"/>
    </style:style>
    <style:style style:name="MT14" style:family="text">
      <style:text-properties fo:color="#131413" style:font-name="Times New Roman" fo:font-size="9pt" style:font-size-asian="9pt" style:text-scale="109%"/>
    </style:style>
    <style:style style:name="MT15" style:family="text">
      <style:text-properties fo:color="#131413" style:font-name="Times New Roman" fo:font-size="9pt" fo:letter-spacing="-0.011cm" style:font-size-asian="9pt" style:text-scale="109%"/>
    </style:style>
    <style:style style:name="MT16" style:family="text">
      <style:text-properties fo:color="#131413" style:font-name="Times New Roman" fo:font-size="9pt" fo:letter-spacing="-0.153cm" style:font-size-asian="9pt" style:text-scale="153%"/>
    </style:style>
    <style:style style:name="MT17" style:family="text">
      <style:text-properties fo:color="#131413" style:font-name="Times New Roman" fo:font-size="9pt" style:font-size-asian="9pt" style:text-scale="102%"/>
    </style:style>
    <style:style style:name="MT18" style:family="text">
      <style:text-properties fo:color="#131413" style:font-name="Times New Roman"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5.505cm" fo:page-height="23.513cm" style:num-format="1" style:print-orientation="portrait" fo:margin-top="1.094cm" fo:margin-bottom="0.494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05cm" fo:page-height="23.513cm" style:num-format="1" style:print-orientation="portrait" fo:margin-top="1.162cm" fo:margin-bottom="0.494cm" fo:margin-left="1.623cm" fo:margin-right="1.482cm" style:writing-mode="lr-tb" style:layout-grid-color="#c0c0c0" style:layout-grid-lines="215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9cm" fo:margin-left="0cm" fo:margin-right="0cm" fo:margin-bottom="0.22cm" style:dynamic-spacing="true"/>
      </style:header-style>
      <style:footer-style/>
    </style:page-layout>
    <style:page-layout style:name="Mpm3">
      <style:page-layout-properties fo:page-width="15.505cm" fo:page-height="23.513cm" style:num-format="1" style:print-orientation="portrait" fo:margin-top="1.162cm" fo:margin-bottom="0.494cm" fo:margin-left="1.623cm" fo:margin-right="1.588cm" style:writing-mode="lr-tb" style:layout-grid-color="#c0c0c0" style:layout-grid-lines="215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9cm" fo:margin-left="0cm" fo:margin-right="0cm" fo:margin-bottom="0.22cm" style:dynamic-spacing="true"/>
      </style:header-style>
      <style:footer-style/>
    </style:page-layout>
    <style:page-layout style:name="Mpm4">
      <style:page-layout-properties fo:page-width="15.505cm" fo:page-height="23.513cm" style:num-format="1" style:print-orientation="portrait" fo:margin-top="1.162cm" fo:margin-bottom="0.494cm" fo:margin-left="1.588cm" fo:margin-right="1.588cm" style:writing-mode="lr-tb" style:layout-grid-color="#c0c0c0" style:layout-grid-lines="215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9cm" fo:margin-left="0cm" fo:margin-right="0cm" fo:margin-bottom="0.22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769cm" svg:y="1.162cm" svg:width="2.113cm" svg:height="0.388cm" draw:z-index="0"><draw:text-box><text:p text:style-name="MP2"><text:span text:style-name="MT1">Vol. <text:s/>13 (2012)</text:span></text:p></draw:text-box></draw:frame><draw:frame draw:style-name="Mfr1" text:anchor-type="char" svg:x="5.745cm" svg:y="1.162cm" svg:width="4.126cm" svg:height="0.388cm" draw:z-index="0"><draw:text-box><text:p text:style-name="MP2"><text:span text:style-name="MT2">Nonlinear Elliptic Equations</text:span></text:p></draw:text-box></draw:frame><draw:frame draw:style-name="Mfr1" text:anchor-type="char" svg:x="13.146cm" svg:y="1.162cm" svg:width="0.63cm" svg:height="0.388cm" draw:z-index="0"><draw:text-box><text:p text:style-name="MP3"><text:page-number text:select-page="current">483</text:page-number></text:p></draw:text-box></draw:frame></text:p>
      </style:header>
      <style:header-left>
        <text:p text:style-name="MP1"><draw:frame draw:style-name="Mfr1" text:anchor-type="char" svg:x="1.734cm" svg:y="1.162cm" svg:width="0.631cm" svg:height="0.388cm" draw:z-index="2"><draw:text-box><text:p text:style-name="MP3"><text:page-number text:select-page="current">482</text:page-number></text:p></draw:text-box></draw:frame><draw:frame draw:style-name="Mfr1" text:anchor-type="char" svg:x="5.179cm" svg:y="1.162cm" svg:width="5.154cm" svg:height="0.388cm" draw:z-index="1"><draw:text-box><text:p text:style-name="MP2"><text:span text:style-name="MT3">L.</text:span><text:span text:style-name="MT4">Gasi</text:span><text:span text:style-name="MT5">n</text:span><text:span text:style-name="MT6">´</text:span><text:span text:style-name="MT1">ski</text:span><text:span text:style-name="MT7">a</text:span><text:span text:style-name="MT8">nd</text:span><text:span text:style-name="MT9">N.</text:span><text:span text:style-name="MT10">S.</text:span><text:span text:style-name="MT11">P</text:span><text:span text:style-name="MT12">a</text:span><text:span text:style-name="MT3">pageorgiou</text:span></text:p></draw:text-box></draw:frame><draw:frame draw:style-name="Mfr1" text:anchor-type="char" svg:x="10.71cm" svg:y="1.162cm" svg:width="3.032cm" svg:height="0.388cm" draw:z-index="0"><draw:text-box><text:p text:style-name="MP2"><text:span text:style-name="MT2">Ann.</text:span><text:span text:style-name="MT13">Henri</text:span><text:span text:style-name="MT11">P</text:span><text:span text:style-name="MT14">oinca</text:span><text:span text:style-name="MT15">r</text:span><text:span text:style-name="MT16">´</text:span><text:span text:style-name="MT17">e</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3">
      <style:header>
        <text:p text:style-name="Header"/>
      </style:header>
      <style:header-left>
        <text:p text:style-name="Header"/>
      </style:header-left>
    </style:master-page>
    <style:master-page style:name="Converted4" style:page-layout-name="Mpm2">
      <style:header>
        <text:p text:style-name="Header"/>
      </style:header>
      <style:header-left>
        <text:p text:style-name="Header"/>
      </style:header-left>
    </style:master-page>
    <style:master-page style:name="Converted5" style:page-layout-name="Mpm3">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4">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3">
      <style:header>
        <text:p text:style-name="Header"/>
      </style:header>
      <style:header-left>
        <text:p text:style-name="Header"/>
      </style:header-left>
    </style:master-page>
    <style:master-page style:name="Converted10" style:page-layout-name="Mpm3">
      <style:header>
        <text:p text:style-name="Header"/>
      </style:header>
      <style:header-left>
        <text:p text:style-name="Header"/>
      </style:header-left>
    </style:master-page>
    <style:master-page style:name="Converted11" style:page-layout-name="Mpm3">
      <style:header>
        <text:p text:style-name="Header"/>
      </style:header>
      <style:header-left>
        <text:p text:style-name="Header"/>
      </style:header-left>
    </style:master-page>
    <style:master-page style:name="Converted12" style:page-layout-name="Mpm3">
      <style:header>
        <text:p text:style-name="Header"/>
      </style:header>
      <style:header-left>
        <text:p text:style-name="Header"/>
      </style:header-left>
    </style:master-page>
    <style:master-page style:name="Converted13" style:page-layout-name="Mpm3">
      <style:header>
        <text:p text:style-name="Header"/>
      </style:header>
      <style:header-left>
        <text:p text:style-name="Header"/>
      </style:header-left>
    </style:master-page>
    <style:master-page style:name="Converted14" style:page-layout-name="Mpm3">
      <style:header>
        <text:p text:style-name="Header"/>
      </style:header>
      <style:header-left>
        <text:p text:style-name="Header"/>
      </style:header-left>
    </style:master-page>
    <style:master-page style:name="Converted15" style:page-layout-name="Mpm3">
      <style:header>
        <text:p text:style-name="Header"/>
      </style:header>
      <style:header-left>
        <text:p text:style-name="Header"/>
      </style:header-left>
    </style:master-page>
    <style:master-page style:name="Converted16" style:page-layout-name="Mpm3">
      <style:header>
        <text:p text:style-name="Header"/>
      </style:header>
      <style:header-left>
        <text:p text:style-name="Header"/>
      </style:header-left>
    </style:master-page>
    <style:master-page style:name="Converted17" style:page-layout-name="Mpm3">
      <style:header>
        <text:p text:style-name="Header"/>
      </style:header>
      <style:header-left>
        <text:p text:style-name="Header"/>
      </style:header-left>
    </style:master-page>
    <style:master-page style:name="Converted18" style:page-layout-name="Mpm3">
      <style:header>
        <text:p text:style-name="Header"/>
      </style:header>
      <style:header-left>
        <text:p text:style-name="Header"/>
      </style:header-left>
    </style:master-page>
    <style:master-page style:name="Converted19" style:page-layout-name="Mpm3">
      <style:header>
        <text:p text:style-name="MP1"><draw:frame draw:style-name="Mfr1" text:anchor-type="char" svg:x="1.769cm" svg:y="1.162cm" svg:width="2.113cm" svg:height="0.388cm" draw:z-index="25"><draw:text-box><text:p text:style-name="MP2"><text:span text:style-name="MT1">Vol. <text:s/>13 (2012)</text:span></text:p></draw:text-box></draw:frame><draw:frame draw:style-name="Mfr1" text:anchor-type="char" svg:x="5.745cm" svg:y="1.162cm" svg:width="4.126cm" svg:height="0.388cm" draw:z-index="16"><draw:text-box><text:p text:style-name="MP2"><text:span text:style-name="MT2">Nonlinear Elliptic Equations</text:span></text:p></draw:text-box></draw:frame><draw:frame draw:style-name="Mfr1" text:anchor-type="char" svg:x="13.182cm" svg:y="1.162cm" svg:width="0.559cm" svg:height="0.388cm" draw:z-index="9"><draw:text-box><text:p text:style-name="MP2"><text:span text:style-name="MT18">501</text:span></text:p></draw:text-box></draw:frame></text:p>
      </style:header>
      <style:header-left>
        <text:p text:style-name="MP1"><draw:frame draw:style-name="Mfr1" text:anchor-type="char" svg:x="1.769cm" svg:y="1.162cm" svg:width="0.559cm" svg:height="0.388cm" draw:z-index="20"><draw:text-box><text:p text:style-name="MP2"><text:span text:style-name="MT18">500</text:span></text:p></draw:text-box></draw:frame><draw:frame draw:style-name="Mfr1" text:anchor-type="char" svg:x="5.179cm" svg:y="1.162cm" svg:width="5.154cm" svg:height="0.388cm" draw:z-index="13"><draw:text-box><text:p text:style-name="MP2"><text:span text:style-name="MT3">L.</text:span><text:span text:style-name="MT4">Gasi</text:span><text:span text:style-name="MT5">n</text:span><text:span text:style-name="MT6">´</text:span><text:span text:style-name="MT1">ski</text:span><text:span text:style-name="MT7">a</text:span><text:span text:style-name="MT8">nd</text:span><text:span text:style-name="MT9">N.</text:span><text:span text:style-name="MT10">S.</text:span><text:span text:style-name="MT11">P</text:span><text:span text:style-name="MT12">a</text:span><text:span text:style-name="MT3">pageorgiou</text:span></text:p></draw:text-box></draw:frame><draw:frame draw:style-name="Mfr1" text:anchor-type="char" svg:x="10.71cm" svg:y="1.162cm" svg:width="3.032cm" svg:height="0.388cm" draw:z-index="5"><draw:text-box><text:p text:style-name="MP2"><text:span text:style-name="MT2">Ann.</text:span><text:span text:style-name="MT13">Henri</text:span><text:span text:style-name="MT11">P</text:span><text:span text:style-name="MT14">oinca</text:span><text:span text:style-name="MT15">r</text:span><text:span text:style-name="MT16">´</text:span><text:span text:style-name="MT17">e</text:span></text:p></draw:text-box></draw:frame></text:p>
      </style:header-left>
    </style:master-page>
    <style:master-page style:name="Converted20" style:page-layout-name="Mpm3">
      <style:header>
        <text:p text:style-name="Header"/>
      </style:header>
      <style:header-left>
        <text:p text:style-name="Header"/>
      </style:header-left>
    </style:master-page>
    <style:master-page style:name="Converted21" style:page-layout-name="Mpm3">
      <style:header>
        <text:p text:style-name="MP1"><draw:frame draw:style-name="Mfr1" text:anchor-type="char" svg:x="1.769cm" svg:y="1.162cm" svg:width="2.113cm" svg:height="0.388cm" draw:z-index="0"><draw:text-box><text:p text:style-name="MP2"><text:span text:style-name="MT1">Vol. <text:s/>13 (2012)</text:span></text:p></draw:text-box></draw:frame><draw:frame draw:style-name="Mfr1" text:anchor-type="char" svg:x="5.745cm" svg:y="1.162cm" svg:width="4.126cm" svg:height="0.388cm" draw:z-index="0"><draw:text-box><text:p text:style-name="MP2"><text:span text:style-name="MT2">Nonlinear Elliptic Equations</text:span></text:p></draw:text-box></draw:frame><draw:frame draw:style-name="Mfr1" text:anchor-type="char" svg:x="13.146cm" svg:y="1.162cm" svg:width="0.63cm" svg:height="0.388cm" draw:z-index="0"><draw:text-box><text:p text:style-name="MP3"><text:page-number text:select-page="current">0</text:page-number></text:p></draw:text-box></draw:frame></text:p>
      </style:header>
      <style:header-left>
        <text:p text:style-name="MP1"><draw:frame draw:style-name="Mfr1" text:anchor-type="char" svg:x="1.734cm" svg:y="1.162cm" svg:width="0.631cm" svg:height="0.388cm" draw:z-index="14"><draw:text-box><text:p text:style-name="MP3"><text:page-number text:select-page="current">508</text:page-number></text:p></draw:text-box></draw:frame><draw:frame draw:style-name="Mfr1" text:anchor-type="char" svg:x="5.179cm" svg:y="1.162cm" svg:width="5.154cm" svg:height="0.388cm" draw:z-index="17"><draw:text-box><text:p text:style-name="MP2"><text:span text:style-name="MT3">L.</text:span><text:span text:style-name="MT4">Gasi</text:span><text:span text:style-name="MT5">n</text:span><text:span text:style-name="MT6">´</text:span><text:span text:style-name="MT1">ski</text:span><text:span text:style-name="MT7">a</text:span><text:span text:style-name="MT8">nd</text:span><text:span text:style-name="MT9">N.</text:span><text:span text:style-name="MT10">S.</text:span><text:span text:style-name="MT11">P</text:span><text:span text:style-name="MT12">a</text:span><text:span text:style-name="MT3">pageorgiou</text:span></text:p></draw:text-box></draw:frame><draw:frame draw:style-name="Mfr1" text:anchor-type="char" svg:x="10.71cm" svg:y="1.162cm" svg:width="3.032cm" svg:height="0.388cm" draw:z-index="19"><draw:text-box><text:p text:style-name="MP2"><text:span text:style-name="MT2">Ann.</text:span><text:span text:style-name="MT13">Henri</text:span><text:span text:style-name="MT11">P</text:span><text:span text:style-name="MT14">oinca</text:span><text:span text:style-name="MT15">r</text:span><text:span text:style-name="MT16">´</text:span><text:span text:style-name="MT17">e</text:span></text:p></draw:text-box></draw:frame></text:p>
      </style:header-left>
    </style:master-page>
    <style:master-page style:name="Converted22" style:page-layout-name="Mpm4">
      <style:header>
        <text:p text:style-name="Header"/>
      </style:header>
      <style:header-left>
        <text:p text:style-name="Header"/>
      </style:header-left>
    </style:master-page>
    <style:master-page style:name="Converted23" style:page-layout-name="Mpm3">
      <style:header>
        <text:p text:style-name="Header"/>
      </style:header>
      <style:header-left>
        <text:p text:style-name="Header"/>
      </style:header-left>
    </style:master-page>
    <style:master-page style:name="Converted24" style:page-layout-name="Mpm3">
      <style:header>
        <text:p text:style-name="Header"/>
      </style:header>
      <style:header-left>
        <text:p text:style-name="Header"/>
      </style:header-left>
    </style:master-page>
    <style:master-page style:name="Converted25" style:page-layout-name="Mpm3">
      <style:header>
        <text:p text:style-name="Header"/>
      </style:header>
      <style:header-left>
        <text:p text:style-name="Header"/>
      </style:header-left>
    </style:master-page>
    <style:master-page style:name="Converted26" style:page-layout-name="Mpm3">
      <style:header>
        <text:p text:style-name="Header"/>
      </style:header>
      <style:header-left>
        <text:p text:style-name="Header"/>
      </style:header-left>
    </style:master-page>
    <style:master-page style:name="Converted27" style:page-layout-name="Mpm2">
      <style:header>
        <text:p text:style-name="Header"/>
      </style:header>
      <style:header-left>
        <text:p text:style-name="Header"/>
      </style:header-left>
    </style:master-page>
    <style:master-page style:name="Converted28" style:page-layout-name="Mpm3">
      <style:header>
        <text:p text:style-name="Header"/>
      </style:header>
      <style:header-left>
        <text:p text:style-name="Header"/>
      </style:header-left>
    </style:master-page>
    <style:master-page style:name="Converted29" style:page-layout-name="Mpm3">
      <style:header>
        <text:p text:style-name="Header"/>
      </style:header>
      <style:header-left>
        <text:p text:style-name="Header"/>
      </style:header-left>
    </style:master-page>
    <style:master-page style:name="Converted30" style:page-layout-name="Mpm3">
      <style:header>
        <text:p text:style-name="Header"/>
      </style:header>
      <style:header-left>
        <text:p text:style-name="Header"/>
      </style:header-left>
    </style:master-page>
    <style:master-page style:name="Converted31" style:page-layout-name="Mpm3">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11:15:24</meta:creation-date>
    <dc:date>2018-10-31T11:15:24</dc:date>
    <meta:editing-duration>P0D</meta:editing-duration>
    <meta:generator>LibreOffice/6.0.4.2$Windows_x86 LibreOffice_project/9b0d9b32d5dcda91d2f1a96dc04c645c450872bf</meta:generator>
    <meta:document-statistic meta:table-count="0" meta:image-count="0" meta:object-count="0" meta:page-count="55" meta:paragraph-count="1725" meta:word-count="5576" meta:character-count="42994" meta:non-whitespace-character-count="38983"/>
    <meta:user-defined meta:name="AppVersion">12.0000</meta:user-defined>
    <meta:user-defined meta:name="Created" meta:value-type="date">2012-03-07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18-10-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