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3">
      <style:text-properties style:text-position="25%" fo:color="#000000"/>
    </style:style>
    <style:style style:family="text" style:name="T6" style:display-name="T6" style:parent-style-name="CharStyle4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4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8" style:display-name="T8" style:parent-style-name="CharStyle4">
      <style:text-properties style:text-position="25%" fo:color="#000000"/>
    </style:style>
    <style:style style:family="text" style:name="T9" style:display-name="T9" style:parent-style-name="CharStyle6">
      <style:text-properties fo:color="#000000"/>
    </style:style>
    <style:style style:family="text" style:name="T10" style:display-name="T10" style:parent-style-name="CharStyle9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0" style:display-name="T20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18">
      <style:text-properties style:text-position="25%" fo:color="#000000"/>
    </style:style>
    <style:style style:family="text" style:name="T25" style:display-name="T25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21">
      <style:text-properties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8">
      <style:text-properties fo:language="pl" style:language-asian="pl" style:language-complex="pl" fo:country="PL" style:country-asian="PL" style:country-complex="PL" fo:color="#000000"/>
    </style:style>
    <style:style style:family="text" style:name="T31" style:display-name="T31" style:parent-style-name="CharStyle8">
      <style:text-properties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34" style:display-name="T34" style:parent-style-name="CharStyle24">
      <style:text-properties fo:color="#000000"/>
    </style:style>
    <style:style style:family="text" style:name="T35" style:display-name="T35" style:parent-style-name="CharStyle8">
      <style:text-properties fo:language="ru" style:language-asian="ru" style:language-complex="ru" fo:country="RU" style:country-asian="RU" style:country-complex="RU" fo:color="#000000"/>
    </style:style>
    <style:style style:family="paragraph" style:name="P7" style:display-name="P7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95cm" fo:margin-left="0.000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395cm" fo:margin-left="0.000cm" fo:text-indent="0.000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style:line-height-at-least="0.395cm" fo:margin-left="0.000cm" fo:text-indent="0.000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95cm" fo:margin-lef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95cm" fo:margin-lef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363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63cm" fo:margin-lef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395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95cm" fo:margin-lef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style:line-height-at-least="0.395cm" fo:margin-left="0.000cm" fo:text-indent="0.635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402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402cm" fo:margin-lef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81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9" style:display-name="P29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0" style:display-name="P30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31" style:display-name="P31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2" style:display-name="P32" style:parent-style-name="Style2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style:line-height-at-least="0.402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style:line-height-at-least="0.402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keep-with-next="always" fo:keep-together="always" fo:background-color="transparent" style:line-height-at-least="0.649cm" fo:margin-left="0.000cm" fo:text-indent="0.000cm" fo:text-align="left" style:page-number="auto"/>
      <style:text-properties/>
    </style:style>
    <style:style style:family="paragraph" style:name="P45" style:display-name="P45" style:parent-style-name="Style7">
      <style:paragraph-properties fo:background-color="transparent" style:line-height-at-least="0.346cm" fo:margin-left="0.000cm" fo:text-indent="0.000cm" fo:text-align="left" style:page-number="auto"/>
      <style:text-properties/>
    </style:style>
    <style:style style:family="paragraph" style:name="P46" style:display-name="P46" style:parent-style-name="Style10">
      <style:paragraph-properties fo:keep-with-next="always" fo:keep-together="always" fo:background-color="transparent" style:line-height-at-least="1.024cm" fo:margin-left="0.000cm" fo:text-indent="0.000cm" fo:text-align="left" style:page-number="auto"/>
      <style:text-properties/>
    </style:style>
    <style:style style:family="paragraph" style:name="P47" style:display-name="P47" style:parent-style-name="Style12">
      <style:paragraph-properties fo:background-color="transparent" style:line-height-at-least="0.495cm" fo:margin-left="0.000cm" fo:text-indent="0.000cm" fo:text-align="left" style:page-number="auto"/>
      <style:text-properties/>
    </style:style>
    <style:style style:family="paragraph" style:name="P49" style:display-name="P4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0" style:display-name="P50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1" style:display-name="P51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3" style:display-name="P53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54" style:display-name="P54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5" style:display-name="P55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57" style:display-name="P57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58" style:display-name="P58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59" style:display-name="P5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0" style:display-name="P60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1" style:display-name="P61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2" style:display-name="P62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3" style:display-name="P63" style:parent-style-name="Style12">
      <style:paragraph-properties fo:background-color="transparent" style:line-height-at-least="0.494cm" fo:margin-left="0.000cm" fo:text-indent="0.000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64" style:display-name="P64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5" style:display-name="P65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6" style:display-name="P66" style:parent-style-name="Style12">
      <style:paragraph-properties fo:background-color="transparent" style:line-height-at-least="0.494cm" fo:margin-left="0.000cm" fo:text-indent="0.000cm" fo:text-align="left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68" style:display-name="P68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69" style:display-name="P6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70" style:display-name="P70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72" style:display-name="P72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73" style:display-name="P73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74" style:display-name="P74" style:parent-style-name="Style20">
      <style:paragraph-properties fo:keep-with-next="always" fo:keep-together="always" fo:background-color="transparent" style:line-height-at-least="0.568cm" fo:margin-left="0.000cm" fo:text-indent="0.000cm" fo:text-align="left" style:page-number="auto"/>
      <style:text-properties/>
    </style:style>
    <style:style style:family="paragraph" style:name="P75" style:display-name="P75" style:parent-style-name="Style12">
      <style:paragraph-properties fo:background-color="transparent" style:line-height-at-least="0.427cm" fo:margin-left="0.000cm" fo:text-indent="0.000cm" fo:text-align="left" style:page-number="auto"/>
      <style:text-properties/>
    </style:style>
    <style:style style:family="paragraph" style:name="P76" style:display-name="P76" style:parent-style-name="Style7">
      <style:paragraph-properties fo:background-color="transparent" style:line-height-at-least="0.427cm" fo:margin-left="0.000cm" fo:text-indent="0.000cm" fo:text-align="left" style:page-number="auto"/>
      <style:text-properties/>
    </style:style>
    <style:style style:family="paragraph" style:name="P77" style:display-name="P77" style:parent-style-name="Style7">
      <style:paragraph-properties fo:background-color="transparent" style:line-height-at-least="0.427cm" fo:margin-left="0.000cm" fo:text-indent="0.635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78" style:display-name="P78" style:parent-style-name="Style7">
      <style:paragraph-properties fo:background-color="transparent" style:line-height-at-least="0.427cm" fo:text-align="left" style:page-number="auto"/>
      <style:text-properties/>
    </style:style>
    <style:style style:family="paragraph" style:name="P79" style:display-name="P79" style:parent-style-name="Style7">
      <style:paragraph-properties fo:background-color="transparent" style:line-height-at-least="0.427cm" fo:margin-left="0.000cm" fo:text-indent="0.000cm" fo:text-align="left" style:page-number="auto"/>
      <style:text-properties/>
    </style:style>
    <style:style style:family="paragraph" style:name="P80" style:display-name="P80" style:parent-style-name="Style7">
      <style:paragraph-properties fo:background-color="transparent" style:line-height-at-least="0.427cm" fo:text-align="left" style:page-number="auto"/>
      <style:text-properties/>
    </style:style>
    <style:style style:family="paragraph" style:name="P81" style:display-name="P81" style:parent-style-name="Style7">
      <style:paragraph-properties fo:background-color="transparent" style:line-height-at-least="0.427cm" fo:text-align="left" style:page-number="auto"/>
      <style:text-properties/>
    </style:style>
    <style:style style:family="paragraph" style:name="P82" style:display-name="P82" style:parent-style-name="Style7">
      <style:paragraph-properties fo:background-color="transparent" style:line-height-at-least="0.427cm" fo:margin-left="0.000cm" fo:text-indent="0.000cm" fo:text-align="left" style:page-number="auto"/>
      <style:text-properties/>
    </style:style>
    <style:style style:family="paragraph" style:name="P83" style:display-name="P83" style:parent-style-name="Style7">
      <style:paragraph-properties fo:background-color="transparent" style:line-height-at-least="0.427cm" fo:margin-left="0.000cm" fo:text-indent="0.635cm" fo:text-align="left" style:page-number="auto">
        <style:tab-stops>
          <style:tab-stop style:position="1.297cm" style:type="left"/>
        </style:tab-stops>
      </style:paragraph-properties>
      <style:text-properties/>
    </style:style>
    <style:style style:family="paragraph" style:name="P84" style:display-name="P84" style:parent-style-name="Style7">
      <style:paragraph-properties fo:background-color="transparent" style:line-height-at-least="0.427cm" fo:text-align="left" style:page-number="auto"/>
      <style:text-properties/>
    </style:style>
    <style:style style:family="paragraph" style:name="P85" style:display-name="P85" style:parent-style-name="Style7">
      <style:paragraph-properties fo:background-color="transparent" style:line-height-at-least="0.427cm" fo:text-align="left" style:page-number="auto"/>
      <style:text-properties/>
    </style:style>
    <style:style style:family="paragraph" style:name="P86" style:display-name="P86" style:parent-style-name="Style7">
      <style:paragraph-properties fo:background-color="transparent" style:line-height-at-least="0.432cm" fo:margin-left="0.000cm" fo:text-indent="0.000cm" fo:text-align="left" style:page-number="auto"/>
      <style:text-properties/>
    </style:style>
    <style:style style:family="paragraph" style:name="P87" style:display-name="P87" style:parent-style-name="Style7">
      <style:paragraph-properties fo:background-color="transparent" style:line-height-at-least="0.432cm" fo:text-align="left" style:page-number="auto"/>
      <style:text-properties/>
    </style:style>
    <style:style style:family="paragraph" style:name="P88" style:display-name="P88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0" style:display-name="P90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1" style:display-name="P91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2" style:display-name="P92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3" style:display-name="P93" style:parent-style-name="Style7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94" style:display-name="P94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5" style:display-name="P95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6" style:display-name="P96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7" style:display-name="P97" style:parent-style-name="Style7">
      <style:paragraph-properties fo:background-color="transparent" style:line-height-at-least="0.423cm" fo:text-align="left" style:page-number="auto"/>
      <style:text-properties/>
    </style:style>
    <style:style style:family="paragraph" style:name="P98" style:display-name="P98" style:parent-style-name="Style7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99" style:display-name="P99">
      <style:paragraph-properties style:page-number="auto"/>
      <style:text-properties fo:font-size="5.pt" style:font-size-asian="5.pt" style:font-size-complex="5.pt"/>
    </style:style>
    <style:style style:family="paragraph" style:name="P100" style:display-name="P1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2" style:display-name="P102" style:parent-style-name="Style12">
      <style:paragraph-properties fo:background-color="transparent" fo:margin-top="0.000cm" style:line-height-at-least="0.495cm" fo:margin-left="0.000cm" fo:text-indent="0.000cm" fo:text-align="left" style:page-number="auto"/>
      <style:text-properties/>
    </style:style>
    <style:style style:family="paragraph" style:name="P103" style:display-name="P103" style:parent-style-name="Style12">
      <style:paragraph-properties fo:break-after="page" fo:background-color="transparent" fo:margin-bottom="0.000cm" style:line-height-at-least="0.495cm" fo:margin-left="0.000cm" fo:text-indent="0.000cm" fo:text-align="left" style:page-number="auto"/>
      <style:text-properties/>
    </style:style>
    <style:style style:family="paragraph" style:name="P104" style:display-name="P104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05" style:display-name="P105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06" style:display-name="P106" style:parent-style-name="Style12">
      <style:paragraph-properties fo:background-color="transparent" fo:margin-top="0.000cm" style:line-height-at-least="0.494cm" fo:margin-left="0.000cm" fo:text-indent="0.000cm" fo:text-align="left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07" style:display-name="P107" style:parent-style-name="Style12">
      <style:paragraph-properties fo:break-after="page" fo:background-color="transparent" fo:margin-bottom="0.000cm" style:line-height-at-least="0.494cm" fo:margin-left="0.000cm" fo:text-indent="0.000cm" fo:text-align="left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08" style:display-name="P108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09" style:display-name="P109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10" style:display-name="P110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11" style:display-name="P111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12" style:display-name="P112" style:parent-style-name="Style12">
      <style:paragraph-properties fo:background-color="transparent" fo:margin-top="0.000cm" style:line-height-at-least="0.493cm" fo:margin-left="0.000cm" fo:text-indent="0.000cm" fo:text-align="left" style:page-number="auto"/>
      <style:text-properties/>
    </style:style>
    <style:style style:family="paragraph" style:name="P113" style:display-name="P113" style:parent-style-name="Style12">
      <style:paragraph-properties fo:break-after="page" fo:background-color="transparent" fo:margin-bottom="0.000cm" style:line-height-at-least="0.493cm" fo:margin-left="0.000cm" fo:text-indent="0.635cm" fo:text-align="left" style:page-number="auto"/>
      <style:text-properties/>
    </style:style>
    <style:style style:family="paragraph" style:name="P114" style:display-name="P114" style:parent-style-name="Style12">
      <style:paragraph-properties fo:background-color="transparent" fo:margin-top="0.000cm" style:line-height-at-least="0.493cm" fo:margin-left="0.000cm" fo:text-indent="0.000cm" fo:text-align="left" style:page-number="auto"/>
      <style:text-properties/>
    </style:style>
    <style:style style:family="paragraph" style:name="P115" style:display-name="P115" style:parent-style-name="Style12">
      <style:paragraph-properties fo:break-after="page" fo:background-color="transparent" fo:margin-bottom="0.000cm" style:line-height-at-least="0.493cm" fo:margin-left="0.000cm" fo:text-indent="0.635cm" fo:text-align="left" style:page-number="auto"/>
      <style:text-properties/>
    </style:style>
    <style:style style:family="paragraph" style:name="P116" style:display-name="P116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17" style:display-name="P117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18" style:display-name="P118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19" style:display-name="P119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20" style:display-name="P120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21" style:display-name="P121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22" style:display-name="P122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23" style:display-name="P123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124" style:display-name="P124" style:parent-style-name="Style5" style:master-page-name="PageStyle0">
      <style:paragraph-properties fo:keep-with-next="always" fo:keep-together="always" fo:background-color="transparent" style:line-height-at-least="0.649cm" fo:margin-left="0.000cm" fo:text-indent="0.000cm" fo:text-align="left" style:page-number="1"/>
      <style:text-properties/>
    </style:style>
    <style:style style:family="paragraph" style:name="P125" style:display-name="P125" style:parent-style-name="Style12" style:master-page-name="PageStyle1">
      <style:paragraph-properties fo:background-color="transparent" fo:margin-top="0.000cm" style:line-height-at-least="0.495cm" fo:margin-left="0.000cm" fo:text-indent="0.000cm" fo:text-align="left" style:page-number="274"/>
      <style:text-properties/>
    </style:style>
    <style:style style:family="paragraph" style:name="P126" style:display-name="P126" style:parent-style-name="Style12" style:master-page-name="PageStyle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127" style:display-name="P127" style:parent-style-name="Style12" style:master-page-name="PageStyle3">
      <style:paragraph-properties fo:background-color="transparent" fo:margin-top="0.000cm" style:line-height-at-least="0.494cm" fo:margin-left="0.000cm" fo:text-indent="0.000cm" fo:text-align="left" style:page-number="9">
        <style:tab-stops>
          <style:tab-stop style:position="0.382cm" style:type="left"/>
        </style:tab-stops>
      </style:paragraph-properties>
      <style:text-properties/>
    </style:style>
    <style:style style:family="paragraph" style:name="P128" style:display-name="P128" style:parent-style-name="Style12" style:master-page-name="PageStyle4">
      <style:paragraph-properties fo:background-color="transparent" fo:margin-top="0.000cm" style:line-height-at-least="0.494cm" fo:margin-left="0.000cm" fo:text-indent="0.000cm" fo:text-align="left" style:page-number="282"/>
      <style:text-properties/>
    </style:style>
    <style:style style:family="paragraph" style:name="P129" style:display-name="P129" style:parent-style-name="Style7" style:master-page-name="PageStyle5">
      <style:paragraph-properties fo:background-color="transparent" style:line-height-at-least="0.423cm" fo:text-align="left" style:page-number="auto"/>
      <style:text-properties/>
    </style:style>
    <text:list-style style:name="L0">
      <text:list-level-style-number text:start-value="34" style:num-format="1" text:level="1" text:style-name="CharStyle3"/>
    </text:list-style>
    <text:list-style style:name="L2">
      <text:list-level-style-number text:start-value="1" style:num-format="1" text:level="1" text:style-name="CharStyle13"/>
    </text:list-style>
    <text:list-style style:name="L4">
      <text:list-level-style-number text:start-value="50" style:num-format="I" text:level="1" text:style-name="CharStyle8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4.030cm" fo:margin-right="4.030cm">
        <style:columns fo:column-count="1" fo:column-gap="1.270cm"/>
      </style:section-properties>
    </style:style>
    <style:style style:name="Sect2" style:family="section">
      <style:section-properties fo:margin-left="4.030cm" fo:margin-right="4.030cm">
        <style:columns fo:column-count="1" fo:column-gap="1.270cm"/>
      </style:section-properties>
    </style:style>
    <style:style style:name="Sect3" style:family="section">
      <style:section-properties fo:margin-left="4.030cm" fo:margin-right="4.030cm">
        <style:columns fo:column-count="1" fo:column-gap="1.270cm"/>
      </style:section-properties>
    </style:style>
    <style:style style:name="Sect4" style:family="section">
      <style:section-properties fo:margin-left="4.030cm" fo:margin-right="4.030cm">
        <style:columns fo:column-count="1" fo:column-gap="1.270cm"/>
      </style:section-properties>
    </style:style>
    <style:style style:name="Sect5" style:family="section">
      <style:section-properties fo:margin-left="4.030cm" fo:margin-right="4.03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124"><text:bookmark-start text:name="bookmark0"/><text:bookmark-start text:name="bookmark1"/><text:span text:style-name="CharStyle6">Karolina Pietrzok</text:span><text:bookmark-end text:name="bookmark0"/><text:bookmark-end text:name="bookmark1"/></text:h>
        <text:p text:style-name="P45"><text:span text:style-name="CharStyle9">Uniwersytet Jagielloński</text:span></text:p>
        <text:h text:outline-level="1" text:style-name="P46"><text:bookmark-start text:name="bookmark2"/><text:bookmark-start text:name="bookmark3"/><text:span text:style-name="CharStyle11">Kanadyjki w świecie filmu w pierwszej połowie XX wieku</text:span><text:bookmark-end text:name="bookmark2"/><text:bookmark-end text:name="bookmark3"/></text:h>
        <text:p text:style-name="P103"><text:span text:style-name="CharStyle13">Nie ma kraju na świecie, w którym odsetek kobiet zajmujących się tworzeniem filmów przewyższałby - lub chociaż dorównywał - odsetkowi mężczyzn w tej branży</text:span><text:span text:style-name="T13"><text:note text:note-class="footnote"><text:note-citation/><text:note-body><text:p text:style-name="P7"><text:span text:style-name="T1"/><text:span text:style-name="T2"><text:tab/>Badanie </text:span><text:span text:style-name="CharStyle4">Gender Bias Without Borders</text:span><text:span text:style-name="CharStyle3"><text:s text:c="1"/></text:span><text:span text:style-name="T2">wykonane przez Geena </text:span><text:span text:style-name="CharStyle3">Davis Institute on Gender in Media </text:span><text:span text:style-name="T2">wykazało, iż w latach 2010-2013 odsetek filmów reżyserowanych przez kobiety wyniósł na świecie 7%. Najlepszy wynik uzyskała Wielka Brytania z odsetkiem 27,3%. Zob. </text:span><text:a xlink:href="http://seeja"><text:span text:style-name="T2">http://seeja</text:span></text:a><text:span text:style-name="T2"><text:s text:c="1"/></text:span><text:span text:style-name="CharStyle3">ne.org/wp-content/uploads/gender-bias-without-borders-executive-summary.pdf, </text:span><text:span text:style-name="T2">12 I 2015.</text:span></text:p></text:note-body></text:note></text:span><text:span text:style-name="CharStyle13">. Kanada nie stanowi i nigdy nie stanowiła chlubnego wyjątku. I choć dziś na listach najczęściej nagradzanych i uznawanych powszechnie za najciekawszych twórców nie brakuje kobiet, to w historii kina kanadyjskiego pierwszej połowy XX wieku odnajdziemy zaledwie pojedyncze przypadki ich udanych karier reżyserskich czy producenckich. Trudno się temu dziwić z co najmniej dwóch powodów. Przede wszystkim, gdy w roku 1896 w Montrealu i </text:span><text:span text:style-name="T14">Quebecu </text:span><text:span text:style-name="CharStyle13">zorganizowano pierwsze po­kazy filmów braci </text:span><text:span text:style-name="T15">Lumière</text:span><text:span text:style-name="T16"><text:note text:note-class="footnote"><text:note-citation/><text:note-body><text:p text:style-name="P8"><text:span text:style-name="T1"/><text:span text:style-name="T2"><text:tab/>G. Melnyk, </text:span><text:span text:style-name="CharStyle4">One Hundred Years of Canadian Cinema,</text:span><text:span text:style-name="CharStyle3"><text:s text:c="1"/>Toronto 2004, s. 8.</text:span></text:p></text:note-body></text:note></text:span><text:span text:style-name="T15">, </text:span><text:span text:style-name="CharStyle13">w anglofońskiej Kanadzie panowała jeszcze epoka wiktoriańska nakładająca na kobiety niezliczone ograniczenia, uniemożliwiające im aktywności o wiele bardziej prozaiczne niż tworzenie sztuki filmowej. W części frankofońskiej trwał zaś okres zwany „stoma laty ciemności”, charakteryzujący się patriarchalnym reżimem i pełną kontrolą Kościoła katolickiego nad życiem spo­łecznym</text:span><text:span text:style-name="T13"><text:note text:note-class="footnote"><text:note-citation/><text:note-body><text:p text:style-name="P9"><text:span text:style-name="T1"/><text:span text:style-name="CharStyle3"><text:tab/>C. Belanger, </text:span><text:span text:style-name="CharStyle4">The Quiet Revolution,</text:span><text:span text:style-name="CharStyle3"><text:s text:c="1"/>Quebec History, [online] </text:span><text:a xlink:href="http://faculty.marianopolis"><text:span text:style-name="CharStyle3">http://faculty.marianopolis</text:span></text:a><text:span text:style-name="CharStyle3">. edu/c.belanger/quebechistory/events/quiet.htm, 12 XI 2015.</text:span></text:p></text:note-body></text:note></text:span><text:span text:style-name="CharStyle13">. Status kobiety w prowincji </text:span><text:span text:style-name="T14">Quebec </text:span><text:span text:style-name="CharStyle13">był na tle Kanady bezdyskusyjnie najniższy. Uwarunkowania te wskazują, jak trudne - a tym samym rzadkie - było wśród kanadyjskich kobiet osiąganie wysokiej pozycji zawodowej w dziedzinach uznawanych tradycyjnie za męskie. Do dziedzin tych dołączył rozwijający się </text:span></text:p>
      </text:section>
      <text:section text:style-name="Sect1" text:name="Section1">
        <text:p text:style-name="P125"><text:span text:style-name="CharStyle13">przemysł filmowy. I choć spojrzenie na realia społeczne w okresie kształtowania się podwalin dla kanadyjskiej kinematografii wystarcza do wyjaśnienia powodów dys­proporcji płci wśród twórców zajmujących się tą dziedziną sztuki, należy zwrócić także uwagę na fakt, iż niewielka liczba kobiet w przemyśle filmowym wiąże się ze słabością kanadyjskiego filmu w pierwszych dekadach XX wieku w ogóle.</text:span></text:p>
        <text:p text:style-name="P49"><text:span text:style-name="CharStyle13">Celem artykułu jest prześledzenie historii kanadyjskiego filmu w pierwszej po­łowie XX wieku pod kątem aktywności kobiet oraz znalezienie cech charakteryzu­jących i spajających ich twórczość. Rozważania dotyczą głównie Kanady angloję­zycznej - odmienność kulturowa Quebecu wymaga osobnego prześledzenia losów tamtejszych reżyserek, na co nie pozwala format artykułu. Choć w kanadyjskiej historii kina nie brak utalentowanych aktorek, w tekście zostaną wspomniane tylko te z nich, które wykroczyły, przynajmniej częściowo, poza zawód aktorski. Dobór postaci podyktowany jest chęcią przyjrzenia się głównie tym twórczyniom, któ­rych działalność cechowała dostrzegalna niezależność, a w niektórych przypadkach wręcz wizjonerstwo.</text:span></text:p>
        <text:p text:style-name="P50"><text:span text:style-name="CharStyle13">Tekst stanowi kompilację fragmentów pracy magisterskiej pt. </text:span><text:span text:style-name="T20">Studio D jako odbicie sytuacji kobiet w Kanadzie w XX wieku,</text:span><text:span text:style-name="CharStyle13"><text:s text:c="1"/>napisanej i obronionej przez autorkę pod opieką prof. dr hab. Anny Reczyńskiej w 2015 roku.</text:span></text:p>
        <text:p text:style-name="P111"><text:span text:style-name="CharStyle13">By zrozumieć, jak niecodzienne były w Kanadzie przypadki kobiet na stanowi­skach reżyserskich na początku XX wieku, należy w pierwszej kolejności przyjrzeć się społecznej atmosferze panującej w państwie w tym okresie. Jedynie twórczynie najbardziej zdeterminowane i odrzucające społeczne konwenanse miały szansę na sukces w rozwijającej się branży filmowej. Ich praca w charakterze autorek filmów budziła niemałą konsternację, bowiem rozmijała się z powszechnym wyobraże­niem na temat należnych kobietom ról społecznych. Choć prawo do głosowania w wyborach federalnych Kanadyjki wywalczyły sobie w roku 1918, ich społeczna pozycja, mimo historycznych zawirowań, zmieniała się bardzo powoli, z przeplata­jącymi się okresami postępu i regresu. Gdy Kanada przystąpiła do II wojny świato­wej w roku 1939, powtórzył się znany schemat zatrudniania kobiet na stanowiskach opuszczonych przez żołnierzy udających się na front, tym razem na większą skalę, niż miało to miejsce podczas I wojny światowej. Odsetek kobiet w Kanadzie pra­cujących zarobkowo wzrósł z 25% w roku 1939 do 35% pod koniec wojny</text:span><text:span text:style-name="T13"><text:note text:note-class="footnote"><text:note-citation/><text:note-body><text:p text:style-name="P10"><text:span text:style-name="T1"/><text:span text:style-name="CharStyle3"><text:tab/>J. Newman,L.A. White, </text:span><text:span text:style-name="CharStyle4">Women, Politics and Public Policy. The Political Struggles of Canadian Women,Toronto 2006, s.</text:span><text:span text:style-name="CharStyle3"><text:s text:c="1"/>203.</text:span></text:p></text:note-body></text:note></text:span><text:span text:style-name="CharStyle13">. Zgod­nie z zaleceniami rządu Kanadyjki przechodziły szybkie szkolenia i zajmowały stanowiska w licznych gałęziach gospodarki, nie tylko tradycyjnie kojarzących się z przemysłem wojennym. Dla przykładu: pod koniec wojny transport publiczny w wielu miastach opierał się z powodzeniem na pracy kobiet na stanowiskach kie­</text:span></text:p>
        <text:p text:style-name="P110"><text:span text:style-name="CharStyle13">rowców, motorniczych, konduktorów i mechaników</text:span><text:span text:style-name="T13">0</text:span><text:span text:style-name="CharStyle13">. Wyjście ze sfery domowej i zaangażowanie w pracę zarobkową przedstawiane było w mediach jako bardzo pożądany element patriotycznego wysiłku w czasie wojny. Entuzjazm i profesjona­lizm wykazywany przez pracownice pokazywał dobitnie, iż kobiety chcą i potrafią pracować sprawnie i wydajnie. W wielu z nich obudziła się też nadzieja, iż uzyskane poczucie autonomii oraz niezależności finansowej będzie miało swoją kontynuację po zakończeniu wojny. Rząd i właściciele przedsiębiorstw nie podzielali tego zda­nia. Jedną z pierwszych decyzji po zawarciu pokoju było zamknięcie sieci żłobków i przedszkoli finansowanych z funduszy publicznych</text:span><text:span text:style-name="T13"><text:note text:note-class="footnote"><text:note-citation/><text:note-body><text:p text:style-name="P11"><text:span text:style-name="T1"/><text:span text:style-name="T2"><text:s text:c="1"/>Interesujące uwagi na temat pracy kobiet w transporcie i problemów, z jakimi się borykały,</text:span></text:p></text:note-body></text:note></text:span><text:span text:style-name="T13"><text:s text:c="1"/></text:span><text:span text:style-name="T13"><text:note text:note-class="footnote"><text:note-citation/><text:note-body><text:p text:style-name="P12"><text:span text:style-name="T2">można znaleźć w artykule Donalda F. </text:span><text:span text:style-name="CharStyle3">Davisa </text:span><text:span text:style-name="T2">i Barbary </text:span><text:span text:style-name="CharStyle3">Lorenzovski^i </text:span><text:span text:style-name="T6">Platform </text:span><text:span text:style-name="CharStyle4">for Gender Tension. Women Working and Riding on Canadian Urban Transit in the 1940's,</text:span><text:span text:style-name="CharStyle3"><text:s text:c="1"/>[w:J </text:span><text:span text:style-name="CharStyle4">Rethinking</text:span></text:p></text:note-body></text:note></text:span><text:span text:style-name="T13"><text:s text:c="1"/></text:span><text:span text:style-name="T13"><text:note text:note-class="footnote"><text:note-citation/><text:note-body><text:p text:style-name="P13"><text:span text:style-name="CharStyle4">Canada. The Promise of Womens History,</text:span><text:span text:style-name="CharStyle3"><text:s text:c="1"/>eds. M. Gleason, A. Perry,Toronto 2006, s. 224-240.</text:span></text:p></text:note-body></text:note></text:span><text:span text:style-name="T13"><text:s text:c="1"/></text:span><text:span text:style-name="T13"><text:note text:note-class="footnote"><text:note-citation/><text:note-body><text:p text:style-name="P14"><text:span text:style-name="T1"/><text:span text:style-name="CharStyle3"><text:tab/>J. Errington, </text:span><text:span text:style-name="CharStyle4">Pioneers and Suffragists,</text:span><text:span text:style-name="CharStyle3"><text:s text:c="1"/>[w:] </text:span><text:span text:style-name="CharStyle4">Changing Patterns. Women in Canada,</text:span><text:span text:style-name="CharStyle3"><text:s text:c="1"/>eds.S. Burt, L. Code, L. Dorney,Toronto 1988, s. 76.</text:span></text:p></text:note-body></text:note></text:span><text:span text:style-name="CharStyle13">. Przekaz był jasny: kobiety mają wracać do domów i dzieci, miejsca pracy mają zostać zwolnione na rzecz mężczyzn powracających z wojny. W latach bezpośrednio po wojnie zatrudnienie straciło ok. 80 tys. kobiet, przywrócono także zawieszone na czas wojny ograni­czenia dla pracujących mężatek</text:span><text:span text:style-name="T13"><text:note text:note-class="footnote"><text:note-citation/><text:note-body><text:p text:style-name="P15"><text:span text:style-name="T1"/><text:span text:style-name="CharStyle3"><text:tab/>J. Newman, L. A. White, </text:span><text:span text:style-name="CharStyle4">op. cit.,</text:span><text:span text:style-name="CharStyle3"><text:s text:c="1"/>s. 203.</text:span></text:p></text:note-body></text:note></text:span><text:span text:style-name="CharStyle13">. W sukurs przyszła kultura masowa: magazyny, reklamy i telewizja kształtowały nowy ideał kobiety, zupełnie odmienny od obrazu promowanego w okresie wojny. Kanadyjka na przełomie lat 40. i 50. miała dbać o rodzinę, zajmować się potomstwem oraz mężem, ewentualnie poświęcać czas na aktywności uznawane za „kobiece”, czyli działanie w lokalnych komitetach, orga­nizację zbiórek charytatywnych czy zabaw w szkole</text:span><text:span text:style-name="T13"><text:note text:note-class="footnote"><text:note-citation/><text:note-body><text:p text:style-name="P16"><text:span text:style-name="T1"/><text:span text:style-name="CharStyle3"><text:tab/></text:span><text:span text:style-name="T2">Był </text:span><text:span text:style-name="CharStyle3">to </text:span><text:span text:style-name="T2">ideał kształtujący się w klasie średniej. Przedstawicielki klas niższych mogły do niego aspirować, jednak w obliczu trudnej sytuacji finansowej w rodzinach poszukiwały przeróżnych form zatrudnienia i starały się kontynuować pracę zarobkową także po wojnie. Por. </text:span><text:span text:style-name="T6">ibidem,</text:span><text:span text:style-name="T2"><text:s text:c="1"/>s. 205.</text:span></text:p></text:note-body></text:note></text:span><text:span text:style-name="CharStyle13">. Na efekty zmasowanej akcji propagandowej nie trzeba było długo czekać: w ciągu trzech pierwszych powojen­nych lat odsetek kobiet pracujących zarobkowo spadł do 20%, co stanowiło wynik znacznie niższy niż w czasie wojny, a nawet bezpośrednio przed nią</text:span><text:span text:style-name="T13"><text:note text:note-class="footnote"><text:note-citation/><text:note-body><text:p text:style-name="P17"><text:span text:style-name="T7"/><text:span text:style-name="T6"><text:tab/>Ibidem,</text:span><text:span text:style-name="T2"><text:s text:c="1"/>s. 203.</text:span></text:p></text:note-body></text:note></text:span><text:span text:style-name="CharStyle13">.</text:span></text:p>
        <text:p text:style-name="P113"><text:span text:style-name="CharStyle13">Jednocześnie dobrobyt przełomu lat 40. i 50. sprawił, iż wzrosła liczba dziewcząt kończących szkoły średnie i rozpoczynających studia wyższe, był to jednak sukces jedynie pozorny, bowiem przeważnie wraz z zamążpójściem studentki rezygno­wały z dalszej nauki. Problemem poziomu i charakteru edukacji pobieranej przez kobiety zajęła się między innymi Betty Friedan w przełomowej książce pt. </text:span><text:span text:style-name="T20">Mistyka kobiecości</text:span><text:span text:style-name="CharStyle13"><text:s text:c="1"/>z roku 1963. Friedan opisuje wprawdzie realia Stanów Zjednoczonych, jednak wiele jej uwag można odnieść do sytuacji w Kanadzie, a praca ta stanowi­</text:span></text:p>
        <text:p text:style-name="P112"><text:span text:style-name="CharStyle13">ła podwaliny teoretyczne także dla kanadyjskiego ruchu feministycznego. Friedan zwraca uwagę na zmianę ogólnego klimatu otaczającego kwestię edukowania ko­biet na północnoamerykańskich uczelniach. Studia coraz rzadziej traktowane były jako poważny proces rozwoju intelektualnego lub krok w kierunku dalszej kariery zawodowej. Zamiast tego miały one przygotować młode dziewczęta do później­szego życia u boku małżonka - cytując dosłownie: „Kobiety należy kształcić po to, aby umiały się spierać z mężami”</text:span><text:span text:style-name="T13"><text:note text:note-class="footnote"><text:note-citation/><text:note-body><text:p text:style-name="P18"><text:span text:style-name="T1"/><text:span text:style-name="T2"><text:tab/>B. Friedan, </text:span><text:span text:style-name="T6">Mistyka kobiecości,</text:span><text:span text:style-name="T2"><text:s text:c="1"/>Warszawa 2012, s. 227.</text:span></text:p></text:note-body></text:note></text:span><text:span text:style-name="CharStyle13">. W Kanadzie problem edukacji profilowanej ze względu na płeć i wynikających z niej ograniczeń nie był tak dotkliwy jak w USA, jednak ogólny zarys oczekiwań wobec modelowo wykształconej przedstawicielki klasy średniej w obydwóch krajach się pokrywał.</text:span></text:p>
        <text:p text:style-name="P54"><text:span text:style-name="CharStyle13">Ekscytacja ideałem kobiety jako niewzruszonej strażniczki domowego ogniska trwała całą powojenną dekadę, zanim zaczął narastać cichy sprzeciw Kanadyjek przeciwko symbolicznemu zamknięciu w domu. Jednocześnie stabilna sytuacja ekonomiczna Kanady w latach 50. XX wieku pozwoliła kontynuować pracę zarob­kową tym z nich, które mimo wysiłków mediów i panującego paradygmatu pra­gnęły zachować stały dochód i pewną dozę niezależności. Obserwowały przy tym z bliska dotkliwe nierówności w zarobkach oraz przydzielaniu awansów. Zmagały się z dodatkowym obciążeniem wynikającym z konieczności łączenia obowiązków zawodowych z domowymi oraz z braku instytucjonalnego wsparcia w postaci cho­ciażby dostępu do żłobków i przedszkoli. Narastające niezadowolenie oraz zwięk­szająca się samoświadomość położyły podwaliny pod drugą falę feminizmu, której nadejście w Kanadzie przypadło na początek lat 60.</text:span><text:span text:style-name="T13"><text:note text:note-class="footnote"><text:note-citation/><text:note-body><text:p text:style-name="P19"><text:span text:style-name="T1"/><text:span text:style-name="T2"><text:tab/>J. Errington, </text:span><text:span text:style-name="T6">op. cit.,3.77.</text:span></text:p></text:note-body></text:note></text:span><text:span text:style-name="CharStyle13"><text:s text:c="1"/>Od tego momentu można mówić faktycznie o skokowej poprawie statusu kobiet w państwie.</text:span></text:p>
        <text:p text:style-name="P105"><text:span text:style-name="CharStyle13">Pierwsza połowa XX wieku była jednocześnie dla Ameryki Północnej czasem intensywnego rozwoju przemysłu filmowego. Film w Kanadzie od samych swych początków odgrywać miał rolę nie tylko rozrywkową. Celem było - czasem przede wszystkim - portretowanie i popularyzowanie kraju, zachęcanie do osiedlania się w nim oraz próby integrowania społeczeństwa poprzez ukazywanie życia w odle­głych od siebie prowincjach. Już pierwsze filmy nakręcone na kanadyjskiej ziemi wpisywały się w ten nurt: były to krótkometrażowe nagrania autorstwa Jamesa Freera, farmera z Manitoby, kręcącego od roku 1897 scenki rodzajowe o życiu na kanadyjskich preriach. Rząd szybko zobaczył w tych materiałach sposób na przy­ciągnięcie chętnych do zaludnienia niezamieszkanych terenów (i obronienie się tym samym przed znaczącym napływem osadników z terenów USA do prowincji preryjnych), przy współpracy z Canadian Pacific Railway sfinansował więc Freero- wi podróż do Wielkiej Brytanii z serią projekcji pod wspólnym tytułem </text:span><text:span text:style-name="T20">Ten Years </text:span></text:p>
      </text:section>
      <text:section text:style-name="Sect2" text:name="Section2">
        <text:p text:style-name="P126"><text:span text:style-name="CharStyle18">in Manitoba'</text:span><text:span text:style-name="T24">2</text:span><text:span text:style-name="CharStyle18">.</text:span><text:span text:style-name="T14"><text:s text:c="1"/></text:span><text:span text:style-name="CharStyle13">Metoda ta okazała się skuteczna i zastosowanie filmu jako narzędzia propagandy na stałe wpisało się w sposób myślenia o kinie w Kanadzie. Państwowe wsparcie, niezwykła atencja dla produkcji dokumentalnych oraz wykorzystywanie ich zarówno do opisywania, jak i formowania postaw - owe fundamenty towa­rzyszyły kanadyjskim twórcom filmowym przez dekady, a następnie złożyły się na ideologiczne podwaliny </text:span><text:span text:style-name="T14">National Film Board of Canada </text:span><text:span text:style-name="CharStyle13">(NFB), państwowej instytucji czuwającej nad rozwojem kanadyjskiej kinematografii.</text:span></text:p>
        <text:p text:style-name="P57"><text:span text:style-name="CharStyle13">Wśród pionierów sztuki filmowej w Kanadzie nie znajdziemy zbyt wielu ko­biet. Nie dotyczy to tylko zawodu reżysera. Także aktorki nie cieszyły się począt­kowo szacunkiem - jako zarabiające na życie własnym ciałem, uważane były przez wielu im współczesnych niemal za prostytutki</text:span><text:span text:style-name="T13"><text:note text:note-class="footnote"><text:note-citation/><text:note-body><text:p text:style-name="P20"><text:span text:style-name="T1"/><text:span text:style-name="T2"><text:tab/>G. Melnyk, </text:span><text:span text:style-name="T6">op. cit.,</text:span><text:span text:style-name="T2"><text:s text:c="1"/>s. 15</text:span></text:p></text:note-body></text:note></text:span><text:span text:style-name="T13"><text:s text:c="1"/></text:span><text:span text:style-name="T13"><text:note text:note-class="footnote"><text:note-citation/><text:note-body><text:p text:style-name="P21"><text:span text:style-name="T2">” B. </text:span><text:span text:style-name="CharStyle3">McArthur, </text:span><text:span text:style-name="CharStyle4">Actors and American Culture 1880-1920,</text:span><text:span text:style-name="CharStyle3"><text:s text:c="1"/>Philadelphia 2000, s. 148.</text:span></text:p></text:note-body></text:note></text:span><text:span text:style-name="CharStyle13">. Jak we wszystkich obszarach ak­tywności zawodowej w owym czasie, prominentne pozycje zarezerwowane były niemal wyłącznie dla mężczyzn. Choć praca kobiet na niższych stanowiskach mia­ła ogromny wkład w rozwój poszczególnych branż, ich rola pozostawała przemil­czana i marginalizowana. Tymczasem, jak wynika z badań Paula </text:span><text:span text:style-name="T14">Moore’a </text:span><text:span text:style-name="CharStyle13">na temat dystrybucji i rozwoju sztuki filmowej w Kanadzie, w latach 1912-1924 co najmniej 20 kin prowadzonych było przez kobiety, tyleż samo zajmowało w nich stanowiska akompaniatorek, a w cieniu wielkich produkcji pracowały rzesze księgowych, ste- notypistek, kasjerek i pracownic biurowych</text:span><text:span text:style-name="T13"><text:note text:note-class="footnote"><text:note-citation/><text:note-body><text:p text:style-name="P22"><text:span text:style-name="CharStyle3">P. S. Moore, </text:span><text:span text:style-name="CharStyle4">Summary of Women in Toronto's Exhibition Industry, 1912-1924,</text:span><text:span text:style-name="CharStyle3"><text:s text:c="1"/>[nieopubli- kowane], </text:span><text:span text:style-name="T2">za: </text:span><text:span text:style-name="CharStyle3">K. Armatage, P. Moore, L. Pelletier, </text:span><text:span text:style-name="CharStyle4">The Absence of Canadian Women in the Silent Picture Industry,</text:span><text:span text:style-name="CharStyle3"><text:s text:c="1"/>[online] </text:span><text:a xlink:href="https://wfpp.cdrs.columbia.edu/essay/the-absence-of-canadian-women"><text:span text:style-name="CharStyle3">https://wfpp.cdrs.columbia.edu/essay/the-absence-of-canadian- women</text:span></text:a><text:span text:style-name="CharStyle3">, 31 III 2015.</text:span></text:p></text:note-body></text:note></text:span><text:span text:style-name="CharStyle13">.</text:span></text:p>
        <text:p text:style-name="P115"><text:span text:style-name="CharStyle13">Wielką wielbicielką i propagatorką sztuki filmowej w Kanadzie była Marie de Kerstrat. Podróżując do roku 1906 z przenośnym projektorem po całej prowincji </text:span><text:span text:style-name="T14">Quebec, </text:span><text:span text:style-name="CharStyle13">prezentowała francuskojęzyczne filmy zarówno w wielkich miastach, jak i w salkach katechetycznych</text:span><text:span text:style-name="T13"><text:note text:note-class="footnote"><text:note-citation/><text:note-body><text:p text:style-name="P23"><text:span text:style-name="CharStyle4">" Biography: Marie de Kerstrat (1841-1920),</text:span><text:span text:style-name="CharStyle3"><text:s text:c="1"/>Silent Cinema in Quebec, [online] http://www. cinemamuetquebec.ca/content/bio/41?lang=en, 2 IV 2015.</text:span></text:p></text:note-body></text:note></text:span><text:span text:style-name="CharStyle13">. Bodaj największy wpływ na koleje anglojęzycznej kinematografii kanadyjskiej miała Ray Lewis, urodzona pod koniec wieku XIX jako </text:span><text:span text:style-name="T14">Rae Levinsky</text:span><text:span text:style-name="T25"><text:note text:note-class="footnote"><text:note-citation/><text:note-body><text:p text:style-name="P24"><text:span text:style-name="T7"/><text:span text:style-name="CharStyle4"><text:tab/>Silent Cinema in Quebec. Interactive Journey,</text:span><text:span text:style-name="CharStyle3"><text:s text:c="1"/>[online] </text:span><text:a xlink:href="http://www.cinemamuetquebec.ca/con"><text:span text:style-name="CharStyle3">http://www.cinemamuetquebec.ca/con</text:span></text:a><text:span text:style-name="CharStyle3"><text:s text:c="1"/>tent/interactive?ver=html8dang=en, 31 III 2015.</text:span></text:p></text:note-body></text:note></text:span><text:span text:style-name="T14">. </text:span><text:span text:style-name="CharStyle13">We wczesnej młodości pracowała jako aktorka i scenarzyst­ka, a następnie, w latach 1918-1954, jako redaktorka naczelna </text:span><text:span text:style-name="T14">„Canadian Moving </text:span><text:span text:style-name="CharStyle13">Picture </text:span><text:span text:style-name="T14">Digest”. </text:span><text:span text:style-name="CharStyle13">Na stanowisku pozostała aż do śmierci. Magazyn ten był pierw­szym i przez długie lata jedynym wydawnictwem na temat kina w Kanadzie, skierowanym zarówno do twórców, jak i widzów. Na jego łamach ukazywały się </text:span></text:p>
        <text:p text:style-name="P114"><text:span text:style-name="CharStyle13">recenzje i streszczenia filmów, teksty krytyczne oraz ogólne informacje na temat przemysłu filmowego. Lewis była jednocześnie zapaloną miłośniczką kina i kana­dyjską patriotką. Za cel stawiała sobie pracę na rzecz zwiększenia niezależności od amerykańskich wytwórni, popularyzowała produkcje kanadyjskie i kanadyjskich twórców</text:span><text:span text:style-name="T13"><text:note text:note-class="footnote"><text:note-citation/><text:note-body><text:p text:style-name="P25"><text:span text:style-name="T1"/><text:span text:style-name="T2"><text:tab/>K. Armatage, P. </text:span><text:span text:style-name="CharStyle3">Moore, </text:span><text:span text:style-name="T2">L. </text:span><text:span text:style-name="CharStyle3">Pelletier, </text:span><text:span text:style-name="CharStyle4">The Absence of Canadian Women in the Silent Pic­ture Industry,</text:span><text:span text:style-name="CharStyle3"><text:s text:c="1"/>[online] </text:span><text:a xlink:href="https://wfpp.cdrs.columbia.edu/essay/the-absence-of-canadian-women"><text:span text:style-name="CharStyle3">https://wfpp.cdrs.columbia.edu/essay/the-absence-of-canadian-women</text:span></text:a><text:span text:style-name="CharStyle3">, 31 III 2015.</text:span></text:p></text:note-body></text:note></text:span><text:span text:style-name="CharStyle13">.</text:span></text:p>
        <text:p text:style-name="P59"><text:span text:style-name="CharStyle13">Kinematografia kanadyjska rozwijała się bowiem w cieniu bogatszych, bardziej ludnych i nastawionych na zysk Stanów Zjednoczonych. Kanadyjscy twórcy, zmę­czeni nierówną konkurencją, niejednokrotnie przenosili się do południowych są­siadów w nadziei na większe pieniądze i produkcyjny rozmach.Tak samo postąpiła największa pochodząca z Kanady gwiazda epoki kina niemego: </text:span><text:span text:style-name="T14">Nell Shipman, </text:span><text:span text:style-name="CharStyle13">uro­dzona w Kolumbii Brytyjskiej w roku 1892 reżyserka, producentka i aktorka. Moż­na wprawdzie podawać w wątpliwość słuszność uznawania </text:span><text:span text:style-name="T14">Shipman </text:span><text:span text:style-name="CharStyle13">za twórczynię kanadyjską, ze względu na fakt, iż lwią część pracy wykonywała ona w Hollywood, jednak tematyka jej filmów - dzika Północ, Ludność Rdzenna, przyroda i zwierzę­ta - sprawia, iż Kanadyjczycy mają pełne prawo do traktowania </text:span><text:span text:style-name="T14">Shipman </text:span><text:span text:style-name="CharStyle13">jako swo­jej pionierki w dziedzinie kina. Jej kariera aktorska była początkowo nierozerwalnie związana z reżyserską twórczością męża, Ernsta Shipmana, jednak największym sukcesem okazał się </text:span><text:span text:style-name="T14">film </text:span><text:span text:style-name="CharStyle18">Back to God’s </text:span><text:span text:style-name="T20">Country</text:span><text:span text:style-name="CharStyle13"><text:s text:c="1"/>(1919) w reżyserii </text:span><text:span text:style-name="T14">Davida </text:span><text:span text:style-name="CharStyle13">Hartforda. </text:span><text:span text:style-name="T14">Nell Shipman </text:span><text:span text:style-name="CharStyle13">była autorką scenariusza do dzieła, które stało się kamieniem milo­wym w rozwoju kina kanadyjskiego jako najbardziej kasowy tytuł czasów kina nie­mego w Kanadzie. Widzów do kin przyciągnęły niesamowite krajobrazy Alberty, dzikie zwierzęta, dramatyczna fabuła, ale i pierwsza w historii okazja, by zobaczyć na ekranie aktorkę w negliżu — </text:span><text:span text:style-name="T14">Nell Shipman </text:span><text:span text:style-name="CharStyle13">we własnej osobie</text:span><text:span text:style-name="T13"><text:note text:note-class="footnote"><text:note-citation/><text:note-body><text:p text:style-name="P26"><text:span text:style-name="T7"/><text:span text:style-name="CharStyle4"><text:tab/>Ibidem.</text:span></text:p></text:note-body></text:note></text:span><text:span text:style-name="CharStyle13">.</text:span></text:p>
        <text:p text:style-name="P117"><text:span text:style-name="CharStyle13">W życiu prywatnym </text:span><text:span text:style-name="T14">Shipman </text:span><text:span text:style-name="CharStyle13">była równie nieustraszona, co jej bohaterka w </text:span><text:span text:style-name="CharStyle18">Back to God’s </text:span><text:span text:style-name="T20">Country.</text:span><text:span text:style-name="CharStyle13"><text:s text:c="1"/>Na planie tego filmu poznała organizatora produkcji Bur­ta </text:span><text:span text:style-name="T14">Van Tuyle’a </text:span><text:span text:style-name="CharStyle13">i to z nim, opuściwszy współmałżonka, wróciła do Kalifornii po zakończeniu zdjęć. Nie było to zachowanie ani powszechne, ani mile widziane w Ameryce Północnej początku wieku XX, a już na pewno nie takie, które uła­twiałoby dalsze funkcjonowanie w sferze publicznej. </text:span><text:span text:style-name="T14">Shipman </text:span><text:span text:style-name="CharStyle13">ani myślała jednak ukrywać się przed opinią publiczną i natychmiast, z jeszcze większą energią, wró­ciła do pracy. Założyła własną niezależną wytwórnię </text:span><text:span text:style-name="T14">Nell Shipman Productions Inc. </text:span><text:span text:style-name="CharStyle13">i pracowała przez kolejne lata jako reżyserka, producentka, scenarzystka i ak­torka. I choć zmierzch ery kina niemego przyniósł firmie bankructwo, a w filmie dźwiękowym nie udało się jej powtórzyć wcześniejszych sukcesów, na zawsze po­</text:span></text:p>
        <text:p text:style-name="P116"><text:span text:style-name="CharStyle13">została zapamiętana jako legenda kina i pierwsza kobieta na reżyserskim krześle w Kanadzie</text:span><text:span text:style-name="T13"><text:note text:note-class="footnote"><text:note-citation/><text:note-body><text:p text:style-name="P27"><text:span text:style-name="T7"/><text:span text:style-name="T6"><text:tab/></text:span><text:span text:style-name="CharStyle4">Nell Shipman,</text:span><text:span text:style-name="CharStyle3"><text:s text:c="1"/>Canadian Film Encyclopedia, [online] </text:span><text:a xlink:href="http://legacy.tiff.net/CANADIAN"><text:span text:style-name="CharStyle3">http://legacy.tiff.net/CANADIAN</text:span></text:a><text:span text:style-name="CharStyle3"><text:s text:c="1"/>FILMENCYCLOPEDIA/content/bios/nell-shipman, 9 XI 2014.</text:span></text:p></text:note-body></text:note></text:span><text:span text:style-name="CharStyle13">.</text:span></text:p>
        <text:p text:style-name="P61"><text:span text:style-name="CharStyle13">Najsłynniejszą pochodzącą w Kanady aktorką, która wybrała karierę w Holly­wood, była bez wątpienia urodzona w Toronto w roku 1892 Mary Pickford. Pick- ford doskonale odnajdowała się przed kamerą, instynktownie rozumiejąc odmien­ność wymogów sztuki filmowej i teatru, a dzięki niemym produkcjom, takim jak </text:span><text:span text:style-name="T26">Tess </text:span><text:span text:style-name="T20">of the </text:span><text:span text:style-name="T26">Storm </text:span><text:span text:style-name="T20">Country</text:span><text:span text:style-name="CharStyle13"><text:s text:c="1"/>(1914) czy </text:span><text:span text:style-name="T20">The PoorLittle Rich Girl</text:span><text:span text:style-name="CharStyle13">(1917), stała się gwiazdą na nieznaną wcześniej skalę - uważa się, iż w pierwszych dekadach wieku XX była najbardziej rozpoznawalną kobietą na świecie</text:span><text:span text:style-name="T13"><text:note text:note-class="footnote"><text:note-citation/><text:note-body><text:p text:style-name="P28"><text:span text:style-name="T7"/><text:span text:style-name="CharStyle4"><text:tab/>Mary Pickford,</text:span><text:span text:style-name="CharStyle3"><text:s text:c="1"/>The Canadian Encyclopedia, [online] </text:span><text:a xlink:href="http://www.thecanadianencyclopedia"><text:span text:style-name="CharStyle3">http://www.thecanadianencyclopedia</text:span></text:a><text:span text:style-name="CharStyle3">. ca/en/article/mary-pickford, 2 IV 2015.</text:span></text:p></text:note-body></text:note></text:span><text:span text:style-name="CharStyle13">. Niezwykła popularność pozwoliła Pickford żądać niebotycznych gaż oraz zwiększenia wpływu na końcowy kształt filmów, w których się pojawiała. Pragnęła wyjść poza obowiązki aktorskie i cel ten osiągnęła w pełni. Stworzywszy własne studio filmowe, miała pełną kontrolę nad procesem powstawania produkcji, a w roku 1919 wraz z Charlesem Chaplinem, Douglasem Fairbanksem i D. W. Griffithem założyła firmę produkcyjno-dystry- bucyjną United Artists. Tym samym dokonała czegoś, czego nie powtórzyła już żadna kobieta w historii: posiadała pełną kontrolę nad swoimi filmami od etapu ich tworzenia po moment wyświetlenia w sali kinowej</text:span><text:span text:style-name="T13"><text:note text:note-class="footnote"><text:note-citation/><text:note-body><text:p text:style-name="P29"><text:span text:style-name="T7"/><text:span text:style-name="CharStyle4"><text:tab/>Ibidem.</text:span></text:p></text:note-body></text:note></text:span><text:span text:style-name="CharStyle13">.</text:span></text:p>
        <text:p text:style-name="P119"><text:span text:style-name="CharStyle13">Pickford rozumiała system, w jakim funkcjonowało kino w Ameryce Północ­nej, znacznie lepiej niż kanadyjskie władze. Te zdawały się nie dostrzegać, iż głów­nym elementem hamującym rozwój filmu był brak skutecznej polityki dystrybucji kanadyjskich dzieł zarówno w kraju, jak i w sąsiednich Stanach Zjednoczonych. Lata 20. i 30. były więc dla kanadyjskiej kinematografii okresem zastoju. Widzo­wie oglądali niemal wyłącznie produkcje amerykańskie, co poszczególni krytycy nazywali wręcz „filmową kolonizacją”</text:span><text:span text:style-name="T13"><text:note text:note-class="footnote"><text:note-citation/><text:note-body><text:p text:style-name="P30"><text:span text:style-name="T1"/><text:span text:style-name="CharStyle3"><text:tab/>T. McSorley, </text:span><text:span text:style-name="T6">Witajcie w Kanadzie,</text:span><text:span text:style-name="T2"><text:s text:c="1"/>[w:] </text:span><text:span text:style-name="T6">Nowe kino kanadyjskie,</text:span><text:span text:style-name="T2"><text:s text:c="1"/></text:span><text:span text:style-name="CharStyle3">red. T. McSolrey, przel. M. </text:span><text:span text:style-name="T2">Guzik, Kraków</text:span><text:span text:style-name="CharStyle3">2009, s. 14.</text:span></text:p></text:note-body></text:note></text:span><text:span text:style-name="CharStyle13">. Emigracja kanadyjskich artystów do Sta­nów Zjednoczonych była powszechna wśród tych, którzy pragnęli poświęcić się filmowi fabularnemu. Jednocześnie jednak Kanada w owym czasie jawiła się już w międzynarodowej świadomości jako matecznik sztuki dokumentu i zdarzały się przypadki, gdy to twórcy zagraniczni przybywali tam z kamerą. Należała do nich pochodząca ze Szkocji Jenny Gilbertson. Jej amatorskie filmy zachwyciły Johna Griersona, późniejszego założyciela </text:span><text:span text:style-name="T27">National Film Board </text:span><text:span text:style-name="CharStyle13">of Canada. Gilbertson rozpoczęła współpracę z Griersonem, dzięki niemu też poznała </text:span><text:span text:style-name="T27">Evelyn </text:span><text:span text:style-name="CharStyle13">Spice - Ka­</text:span></text:p>
        <text:p text:style-name="P118"><text:span text:style-name="CharStyle13">nadyjkę mieszkającą w Wielkiej Brytanii, pierwszą kobietę przyjętą do londyńskiej grupy dokumentalistów kierowanej przez Griersona</text:span><text:span text:style-name="T13"><text:note text:note-class="footnote"><text:note-citation/><text:note-body><text:p text:style-name="P31"><text:span text:style-name="T7"/><text:span text:style-name="CharStyle4"><text:tab/>Jenny Gilbertson,</text:span><text:span text:style-name="CharStyle3"><text:s text:c="1"/>Women Film Pioneers Project, [online] </text:span><text:a xlink:href="https://wfpp.cdrs.columbia.edu/"><text:span text:style-name="CharStyle3">https://wfpp.cdrs.columbia.edu/</text:span></text:a><text:span text:style-name="CharStyle3"><text:s text:c="1"/>pioneer/ccp-jenny-gilbertson, 2 IV 2015.</text:span></text:p></text:note-body></text:note></text:span><text:span text:style-name="CharStyle13">. We dwójkę udały się </text:span><text:span text:style-name="T14">do Sa­skatchewan, </text:span><text:span text:style-name="CharStyle13">by nakręcić dokument o życiu na preriach, a efektem ich pracy było dzieło </text:span><text:span text:style-name="CharStyle18">Prairie </text:span><text:span text:style-name="T20">Winter</text:span><text:span text:style-name="CharStyle13"><text:s text:c="1"/>(1934), jeden z pierwszych powstałych w Kanadzie filmów, który trafił do dystrybucji na Starym Kontynencie. Film ten otwarcie nawiązywał </text:span><text:span text:style-name="T14">do </text:span><text:span text:style-name="CharStyle18">Ten Years in Manitoba</text:span><text:span text:style-name="T14"><text:s text:c="1"/></text:span><text:span text:style-name="CharStyle13">Freera. Rozprawiał się z romantyczną wizją prowincji preryjnych, ukazywał nieprzyjazne warunki klimatyczne, zacofaną infrastrukturę</text:span></text:p>
        <text:list text:style-name="L2" xml:id="3">
          <text:list-item>
            <text:p text:style-name="P63"><text:span text:style-name="CharStyle13"><text:tab/>codzienny trud mieszkańców. Nie był to już film propagandowy, a raczej formalny eksperyment, z bardzo cenioną ścieżką dźwiękową. Niestety do dziś zachowała się jedynie wersja bez dźwięku</text:span><text:span text:style-name="T13"><text:note text:note-class="footnote"><text:note-citation/><text:note-body><text:p text:style-name="P32"><text:span text:style-name="T1">2J</text:span><text:span text:style-name="CharStyle3"><text:s text:c="1"/>B. Evans, </text:span><text:span text:style-name="CharStyle4">Spice, Evelyn (1904-1990),</text:span><text:span text:style-name="CharStyle3"><text:s text:c="1"/>Screen Online, [online] </text:span><text:a xlink:href="http://www.screenonline.org"><text:span text:style-name="CharStyle3">http://www.screenonline.org</text:span></text:a><text:span text:style-name="CharStyle3">. uk/people/id/581923,2 IV 2015.</text:span></text:p></text:note-body></text:note></text:span><text:span text:style-name="CharStyle13">.</text:span></text:p>
          </text:list-item>
        </text:list>
        <text:p text:style-name="P64"><text:span text:style-name="CharStyle13">Po ukończeniu prac nad </text:span><text:span text:style-name="CharStyle18">Prairie </text:span><text:span text:style-name="T20">Winter</text:span><text:span text:style-name="CharStyle13"><text:s text:c="1"/>drogi </text:span><text:span text:style-name="T14">Evelyn Spice </text:span><text:span text:style-name="CharStyle13">i Jenny </text:span><text:span text:style-name="T14">Gilbertson </text:span><text:span text:style-name="CharStyle13">rozeszły się, tworząc dwie zupełnie różne, choć równie fascynujące biografie. </text:span><text:span text:style-name="T14">Spi­ce </text:span><text:span text:style-name="CharStyle13">wróciła do Londynu. Przez kolejne lata nakręciła wiele dokumentów - m.in. </text:span><text:span text:style-name="CharStyle18">Around the Village Green</text:span><text:span text:style-name="T14"><text:s text:c="1"/>(1937), </text:span><text:span text:style-name="CharStyle18">A Job in a Million</text:span><text:span text:style-name="T14"><text:s text:c="1"/>(1937) czy </text:span><text:span text:style-name="CharStyle18">Behind the Scenes </text:span><text:span text:style-name="T14">(1938) - </text:span><text:span text:style-name="CharStyle13">a wspólnym mianownikiem łączącym wszystkie jej obrazy było pełne uwagi i sympatii spojrzenie na życie codzienne i pracę kobiet. W Londynie </text:span><text:span text:style-name="T14">Spice </text:span><text:span text:style-name="CharStyle13">poznała swego przyszłego męża, kanadyjskiego reżysera </text:span><text:span text:style-name="T14">Lawrence’a Cherryego. </text:span><text:span text:style-name="CharStyle13">W obliczu wybuchu II wojny światowej już jako para zdecydowali się powrócić do ojczystej Kanady. Kolejne dwa filmy wyreżyserowali już wspólnie w </text:span><text:span text:style-name="T14">Saskatchewan.</text:span></text:p>
        <text:p text:style-name="P65"><text:span text:style-name="CharStyle13">Niewielkie zainteresowanie kanadyjską kinematografią zaczęło stopniowo niepokoić władze federalne. W przededniu II wojny światowej kanadyjskie kino przechodziło kryzys: dochodowe, pełne rozmachu produkcje były domeną Hol­lywood, w </text:span><text:span text:style-name="T14">Quebecu </text:span><text:span text:style-name="CharStyle13">przemysł filmowy praktycznie nie istniał, a kręcone na po­lecenie rządu dokumenty nudziły widzów brakiem polotu. Ratunek przybył ze Szkocji w roku 1939 w osobach słynnego dokumentalisty Johna Griersona oraz mistrza animacji Normana McLarena. Niezachwiana wiara Griersona w sprawczą moc kina, zamiłowanie do formuły dokumentu i innowacyjne podejście do tego gatunku przyniosły mu międzynarodową sławę, która zaowocowała w roku 1938 zaproszeniem ze strony kanadyjskiego rządu do stworzenia raportu o stanie kine­matografii w kraju i prognozach jej rozwoju</text:span><text:span text:style-name="T13"><text:note text:note-class="footnote"><text:note-citation/><text:note-body><text:p text:style-name="P33"><text:span text:style-name="T1">2</text:span><text:span text:style-name="CharStyle3">’ G. Melnyk, </text:span><text:span text:style-name="CharStyle4">op. cit.,</text:span><text:span text:style-name="CharStyle3"><text:s text:c="1"/>s. 60.</text:span></text:p></text:note-body></text:note></text:span><text:span text:style-name="CharStyle13">. Rekomendacje Griersona zawierały utworzenie organu nadzorującego kanadyjską produkcję filmową, jej centralizację, a także podniesienie standardów artystycznych powstających filmów. W efekcie</text:span></text:p>
        <text:list text:style-name="L2" xml:id="3">
          <text:list-item>
            <text:p text:style-name="P107"><text:span text:style-name="CharStyle13"><text:tab/>maja 1939 roku ustawą </text:span><text:span text:style-name="CharStyle18">National Film Act</text:span><text:span text:style-name="T14"><text:s text:c="1"/></text:span><text:span text:style-name="CharStyle13">do życia powołano </text:span><text:span text:style-name="T14">National Film Board </text:span></text:p>
          </text:list-item>
        </text:list>
      </text:section>
      <text:section text:style-name="Sect3" text:name="Section3">
        <text:p text:style-name="P127"><text:span text:style-name="CharStyle13">of Canada (NFB), której celem było „inicjowanie i promowanie produkcji i dys­trybucji filmów zgodnych z narodowym interesem, a przede wszystkim produkcja i dystrybucja [...] filmów przybliżających Kanadę Kanadyjczykom i innym nacjo- m”</text:span><text:span text:style-name="T13"><text:note text:note-class="footnote"><text:note-citation/><text:note-body><text:p text:style-name="P34"><text:span text:style-name="T1"/><text:span text:style-name="CharStyle3"><text:tab/>Ch. E. Gittings, </text:span><text:span text:style-name="CharStyle4">Canadian National Cinema. Ideology, Difference and Representation,</text:span><text:span text:style-name="CharStyle3"><text:s text:c="1"/>New York 2002, s. 79.</text:span></text:p></text:note-body></text:note></text:span><text:span text:style-name="CharStyle13">. W latach 30. podział północnoamerykańskiego kina na komercyjne produkcje powstające w Stanach Zjednoczonych i kanadyjskie dokumenty był już silnie wi­doczny, a powierzenie budowy NFB Griersonowi ugruntowało i podtrzymało ten podział na kolejne dekady. Jak pisze </text:span><text:span text:style-name="T27">George </text:span><text:span text:style-name="CharStyle13">Melnyk, Grierson „[...] pragnął zastą­pić aktorów prawdziwymi ludźmi, studio filmowe prawdziwym światem i pozwolić zatriumfować rzeczywistości nad fikcją”</text:span><text:span text:style-name="T13"><text:note text:note-class="footnote"><text:note-citation/><text:note-body><text:p text:style-name="P35"><text:span text:style-name="T1"/><text:span text:style-name="CharStyle3"><text:tab/>G. Melnyk, </text:span><text:span text:style-name="CharStyle4">op. cit.,</text:span><text:span text:style-name="CharStyle3"><text:s text:c="1"/>s. 65.</text:span></text:p></text:note-body></text:note></text:span><text:span text:style-name="CharStyle13">. Wizja ta wskazała kierunek działań na nadchodzące dekady.</text:span></text:p>
        <text:p text:style-name="P109"><text:span text:style-name="CharStyle13">Przybywszy do Kanady, Grierson natychmiast zaproponował </text:span><text:span text:style-name="T27">Evelyn </text:span><text:span text:style-name="CharStyle13">Spice współpracę przy budowie nowej organizacji. Idea kształtowania tożsamości lokal­nej i narodowej poprzez sztukę filmową była reżyserce niezwykle bliska. Przystała więc na propozycję, obejmując w roku 1942 kierownictwo nad </text:span><text:span text:style-name="T27">Agricultural </text:span><text:span text:style-name="CharStyle13">Unit, co uczyniło ją pierwszą kobietą w historii stojącą na czele studia filmowego na­leżącego do NFB</text:span><text:span text:style-name="T13"><text:note text:note-class="footnote"><text:note-citation/><text:note-body><text:p text:style-name="P36"><text:span text:style-name="T7"/><text:span text:style-name="CharStyle4"><text:tab/>Evelyn Spice Cherry,</text:span><text:span text:style-name="CharStyle3"><text:s text:c="1"/>The Encyclopedia of Saskatchewan, [online] </text:span><text:a xlink:href="http://esask.uregina.ca/"><text:span text:style-name="CharStyle3">http://esask.uregina.ca/</text:span></text:a><text:span text:style-name="CharStyle3"><text:s text:c="1"/>entry/cherry_evelyn_spice_1906-90.html, 2 IV 2015.</text:span></text:p></text:note-body></text:note></text:span><text:span text:style-name="CharStyle13">. Ze studia wyszły setki dokumentów krótko- i długometrażo­wych, a w swojej pracy Spice kontynuowała ideę zwiększania świadomości Kana­dyjczyków na temat charakteru prowincji preryjnych. Była prekursorką dokumentu społecznie zaangażowanego - stylu, który stał się wyróżnikiem NFB na świato­wej scenie. Marzyła o filmie jako medium integrującym ludzi i przebijającym się przez podziały klasowe. By jeszcze sprawniej misję tę wypełniać, wraz z mężem, Lawrenceem Cherrym, utworzyli system dystrybucyjny, który umożliwiał projekcje filmowe na terenach wiejskich i w małych miejscowościach</text:span><text:span text:style-name="T13"><text:note text:note-class="footnote"><text:note-citation/><text:note-body><text:p text:style-name="P37"><text:span text:style-name="T7"/><text:span text:style-name="CharStyle4"><text:tab/>Ibidem.</text:span></text:p></text:note-body></text:note></text:span><text:span text:style-name="CharStyle13">. To właśnie społeczne zacięcie </text:span><text:span text:style-name="T27">Evelyn </text:span><text:span text:style-name="CharStyle13">Spice, jej lewicowe poglądy i niestrudzona wiara w edukację jako sposób na budowę bardziej sprawiedliwego świata wkrótce przekreśliły jej karierę. W zimnej wojnie Kanada nie była wprawdzie głównym aktorem, ale i jej nie omi­nęła „czerwona panika”. Spice została oskarżona o sympatyzowanie z komunistami i w roku 1950 zmuszona była ustąpić ze stanowiska w NFB. Nie porzuciła jednak ani swoich przekonań, ani zamiłowania do sztuki filmowej. W </text:span><text:span text:style-name="T27">Saskatchewan </text:span><text:span text:style-name="CharStyle13">udało jej się utworzyć niewielkie studio produkcyjne, gdzie na zlecenie lokalnych władz tworzyła dokumenty na temat ludności rdzennej i ekologii. Niemal do końca życia pozostała aktywną reżyserką, w latach 70. i 80. działała na rzecz pokoju i rozbrojenia, </text:span></text:p>
      </text:section>
      <text:section text:style-name="Sect4" text:name="Section4">
        <text:p text:style-name="P128"><text:span text:style-name="CharStyle13">jednocześnie cały czas pracując przy organizacji corocznego festiwalu filmowego w swoim rodzinnym </text:span><text:span text:style-name="T14">Yorktown </text:span><text:span text:style-name="CharStyle13">w </text:span><text:span text:style-name="T14">Saskatchewan</text:span><text:span text:style-name="T25"><text:note text:note-class="footnote"><text:note-citation/><text:note-body><text:p text:style-name="P38"><text:span text:style-name="T1"/><text:span text:style-name="CharStyle3"><text:tab/>B. Evans, </text:span><text:span text:style-name="CharStyle4">op. cit.</text:span></text:p></text:note-body></text:note></text:span><text:span text:style-name="T14">.</text:span></text:p>
        <text:p text:style-name="P69"><text:span text:style-name="CharStyle13">Losy jej dawnej współpracownicy, Jenny </text:span><text:span text:style-name="T14">Gilbertson, </text:span><text:span text:style-name="CharStyle13">potoczyły się inaczej. Za­kończywszy pracę nad </text:span><text:span text:style-name="CharStyle18">Prairie </text:span><text:span text:style-name="T20">Winter,</text:span><text:span text:style-name="CharStyle13"><text:s text:c="1"/>wróciła do Wielkiej Brytanii i rozpoczęła zdjęcia do trzech kolejnych tytułów. Wybuch II wojny światowej kazał jej jednak zweryfikować plany. Jako matka dwójki dzieci oraz żona żołnierza na froncie zmu­szona była porzucić karierę filmową. Gdy jej mąż powrócił jako niepełnosprawny weteran, wiedziała, że sytuacja długo się nie zmieni. Kolejne dekady upłynęły jej na prowadzeniu sklepu oraz pracy nauczycielki</text:span><text:span text:style-name="T13"><text:note text:note-class="footnote"><text:note-citation/><text:note-body><text:p text:style-name="P39"><text:span text:style-name="T1"/><text:span text:style-name="CharStyle3"><text:tab/>A. Wade, </text:span><text:span text:style-name="CharStyle4">Biography of GILBERTSON, Jenny Isabel (nee Brown),</text:span><text:span text:style-name="CharStyle3"><text:s text:c="1"/>Scottish Screen Archive, [online] </text:span><text:a xlink:href="http://ssa.nls.uk/biography/10013"><text:span text:style-name="CharStyle3">http://ssa.nls.uk/biography/10013</text:span></text:a><text:span text:style-name="CharStyle3">, 6 IV 2015.</text:span></text:p></text:note-body></text:note></text:span><text:span text:style-name="CharStyle13">. Zamiłowanie do filmu jednak przetrwało i wiele lat później, po śmierci męża, </text:span><text:span text:style-name="T14">Gilbertson </text:span><text:span text:style-name="CharStyle13">powróciła do Kanady, a także do reżyserii. Jako kobieta niemal siedemdziesięcioletnia wyruszyła w tereny arktyczne, by uwieczniać na taśmie życie Inuitów. W latach 1970-1978 stworzy­ła kilka dokumentów tego typu, z których najbardziej znane </text:span><text:span text:style-name="T14">to </text:span><text:span text:style-name="CharStyle18">Jenny's </text:span><text:span text:style-name="T20">Dog Team </text:span><text:span text:style-name="CharStyle18">Journey </text:span><text:span text:style-name="T20">—</text:span><text:span text:style-name="CharStyle13"><text:s text:c="1"/>obrazujące dwutygodniową podróż inuickiej rodziny psim zaprzęgiem przez pustkowia między Igloolik </text:span><text:span text:style-name="T14">a Repulse Bay </text:span><text:span text:style-name="CharStyle13">- oraz jej ostatnie dzieło </text:span><text:span text:style-name="T14">pt. </text:span><text:span text:style-name="CharStyle18">Jenny’s Arctic Diary</text:span><text:span text:style-name="T14"><text:s text:c="1"/></text:span><text:span text:style-name="CharStyle13">ukazujące roczny cykl życia w społeczności Inuitów. By je nakręcić, siedemdziesięciosześcioletnia wówczas reżyserka spędziła 13 miesięcy na terenach położonych 900 mil na północ od granicy koła podbiegunowego</text:span><text:span text:style-name="T13"><text:note text:note-class="footnote"><text:note-citation/><text:note-body><text:p text:style-name="P40"><text:span text:style-name="T7"/><text:span text:style-name="CharStyle4"><text:tab/>Ibidem.</text:span></text:p></text:note-body></text:note></text:span><text:span text:style-name="CharStyle13">. Całym pro­cesem twórczym zajmowała się sama: pisała scenariusz, zajmowała się zdjęciami, udźwiękowieniem, światłem i montażem. Jej nieprawdopodobne zaangażowanie w wykonywaną pracę jest doskonale widocznie na ekranie, lecz największym atu­tem filmów </text:span><text:span text:style-name="T14">Gilbertson </text:span><text:span text:style-name="CharStyle13">jest pełna wyrozumiałości sympatia do ukazywanych boha­terów dokumentu oraz wynikająca z niej swoboda przedstawiania poszczególnych zdarzeń i sytuacji.</text:span></text:p>
        <text:p text:style-name="P121"><text:span text:style-name="CharStyle13">Inną reżyserką, która znalazła dla siebie miejsce w świecie kanadyjskiego do­kumentu, była </text:span><text:span text:style-name="T14">Judith Crawley. </text:span><text:span text:style-name="CharStyle13">Producentka, scenarzystka i reżyserka swoją karie­rę rozpoczęła u boku świeżo poślubionego w roku 1938 </text:span><text:span text:style-name="T15">Budge’a </text:span><text:span text:style-name="CharStyle13">Crawleya. Para spędziła swój miesiąc miodowy w </text:span><text:span text:style-name="T15">quebeckiej île d’Orléans, </text:span><text:span text:style-name="CharStyle13">kręcąc amatorski film dokumentalny, za który otrzymali </text:span><text:span text:style-name="T14">Hiram Percy Maxim Award</text:span><text:span text:style-name="T25"><text:note text:note-class="footnote"><text:note-citation/><text:note-body><text:p text:style-name="P41"><text:span text:style-name="T1"/><text:span text:style-name="CharStyle3"><text:tab/>G. Melnyk, </text:span><text:span text:style-name="CharStyle4">op. cit.,</text:span><text:span text:style-name="CharStyle3"><text:s text:c="1"/>s. 92.</text:span></text:p></text:note-body></text:note></text:span><text:span text:style-name="T14">. </text:span><text:span text:style-name="CharStyle13">Dało </text:span><text:span text:style-name="T14">to </text:span><text:span text:style-name="CharStyle13">począ­tek wytwórni </text:span><text:span text:style-name="T14">Crawley Films </text:span><text:span text:style-name="CharStyle13">i ukierunkowało karierę obojga reżyserów na wiele lat, bowiem wspólnie poświęcili kolejne dekady na doskonalenie warsztatu twórcy dokumentalnego. Przez 30 lat małżeństwa pracowali w duecie, jednak </text:span><text:span text:style-name="T14">Judith </text:span><text:span text:style-name="CharStyle13">nie występowała tu w pośledniej roli pomocnicy. Jak wspominała: „Przed nadejściem </text:span></text:p>
        <text:p text:style-name="P120"><text:span text:style-name="CharStyle13">lat 50. zajmowałam się wszystkim: udźwiękowieniem, zdjęciami, byliśmy w końcu tylko we dwójkę. Pracowałam nawet jako operatorka dla </text:span><text:span text:style-name="T14">National Film Board of Canada, </text:span><text:span text:style-name="CharStyle13">ale było to w czasach, gdy mieliśmy tylko dwójkę dzieci”</text:span><text:span text:style-name="T13">34</text:span><text:span text:style-name="CharStyle13">. W późniejszych latach powiększająca się rodzina przesunęła zainteresowania </text:span><text:span text:style-name="T14">Crawley </text:span><text:span text:style-name="CharStyle13">w stronę za­jęcia, któremu mogła oddawać się w domu, czyli scenopisarstwa. Ukoronowaniem wieloletniej wspólnej pracy Crawleyów była Nagroda Akademii Filmowej (Oscar) za najlepszy film dokumentalny, przyznana im w roku 1975 za dzieło </text:span><text:span text:style-name="CharStyle18">The Man Who Skied Down Everest.</text:span><text:span text:style-name="T14"><text:s text:c="1"/></text:span><text:span text:style-name="CharStyle13">Samodzielna praca reżyserska </text:span><text:span text:style-name="T14">Judith Crawley </text:span><text:span text:style-name="CharStyle13">obejmuje roz­liczne produkcje dotyczące rozwoju dziecka i opieki nad nim (powstała w latach 1949-1957 seria </text:span><text:span text:style-name="CharStyle18">Ages and Stages).</text:span><text:span text:style-name="T14"><text:s text:c="1"/></text:span><text:span text:style-name="CharStyle13">Tematyce edukacyjnej pozostała wierna także, gdy jej mąż zajął się filmami fabularnymi. W latach 1979-1982 piastowała dodatkowo stanowisko przewodniczącej Kanadyjskiego Instytutu Filmowego</text:span><text:span text:style-name="T13">35</text:span><text:span text:style-name="CharStyle13">.</text:span></text:p>
        <text:p text:style-name="P123"><text:span text:style-name="CharStyle13">Przyglądając się scharakteryzowanym powyżej sylwetkom kobiet zaangażowa­nych w rozwój sztuki filmowej w Kanadzie, można zauważyć pewne tendencje i prawidłowości. Kanada była kolebką filmowego dokumentu i najważniejsze ka­nadyjskie twórczynie parały się właśnie tym gatunkiem. Podobnie jak w wypadku współczesnych im filmowców płci męskiej, nie sposób określić, na ile stanowiło to wynik ich osobistych wyborów, a na ile było uwarunkowane faktem, iż ten typ twórczości niemal całkowicie zdominował kanadyjską kinematografię. Był on też znacznie tańszy od produkcji fabularnej oraz nie wymagał dużej ekipy, a tym sa­mym łatwiej było w nim o twórczą swobodę. W powstałych filmach widoczne jest ogromne zaangażowanie reżyserek w opowiadane historie, ich uwaga i wrażliwość. Dostrzegalna jest koncentracja na pojedynczych bohaterach i relacjach między nimi. Społeczne zaangażowanie, przekonanie o edukacyjnej roli filmu i możliwości wykorzystania go na rzecz tworzenia lepszego społeczeństwa - czyli spojrzenie na funkcję kinematografii jako wykraczającą poza opis - stało się podstawą dla idei towarzyszących kanadyjskim filmowcom przez kolejne dekady. A te stano­wiły w kanadyjskiej historii społecznej czas burzliwych przemian. Feminizm dru­giej fali, kształtujący się w latach 60. XX wieku, przyczynił się do otwarcia wielu ścieżek kariery dla mieszkanek Kraju Klonowego Liścia. Wśród efektów licznych zmian związanych z włączeniem narracji feministycznej do kanadyjskiej dysku­sji znalazło się także utworzenie w roku 1976 Studia D - nowej jednostki, której celem miało być od tego momentu skupianie autorek zainteresowanych filmową twórczością i produkcja dokumentalnych obrazów o kobietach, przez kobiety i dla </text:span><text:span text:style-name="T13"><text:note text:note-class="footnote"><text:note-citation/><text:note-body><text:list text:style-name="L0" xml:id="1"><text:list-item><text:p text:style-name="P42"><text:span text:style-name="CharStyle3"><text:tab/>J. A. Forres ter, </text:span><text:span text:style-name="CharStyle4">Observationsfrom the Crawley Films History Project,</text:span><text:span text:style-name="CharStyle3"><text:s text:c="1"/>Lakefield, Ontario 1996, s. 84.</text:span></text:p></text:list-item></text:list></text:note-body></text:note></text:span><text:span text:style-name="T13"><text:s text:c="1"/></text:span><text:span text:style-name="T13"><text:note text:note-class="footnote"><text:note-citation/><text:note-body><text:p text:style-name="P43"><text:span text:style-name="T7"/><text:span text:style-name="CharStyle4"><text:s text:c="1"/>Judith Crawley, The</text:span><text:span text:style-name="CharStyle3"><text:s text:c="1"/>Canadian Encyclopedia, [online] </text:span><text:a xlink:href="http://www.thecanadianencyclopedia"><text:span text:style-name="CharStyle3">http://www.thecanadianencyclopedia</text:span></text:a><text:span text:style-name="CharStyle3">. ca/en/article/judith-crawley, 8 XII 2014.</text:span></text:p></text:note-body></text:note></text:span><text:span text:style-name="CharStyle13"><text:s text:c="1"/></text:span></text:p>
        <text:p text:style-name="P122"><text:span text:style-name="CharStyle13">kobiet. Zmiana statusu kobiet w Kanadzie otworzyła zatem także drogę rozwoju dla aspirujących reżyserek.</text:span></text:p>
        <text:p text:style-name="P73"><text:span text:style-name="CharStyle13">Wzrost znaczenia głosu kobiet na arenie politycznej, ekonomicznej i społecznej miał się teraz przełożyć także na obszar filmu, krytykowany wcześniej jako zdomi­nowany przez mężczyzn i niemal zamknięty dla twórczyń pragnących opowiadać swoje historie na ekranie. I choć Studio D było jednostką notorycznie niedofinan- sowaną, stanowiło mimo to efektywnie działającą platformę zarówno dla kształ­cenia kadr, jak i dla produkcji filmów. W najnowszej historii kina kanadyjskiego zdążyły pojawić się liczne nazwiska reżyserek odnoszących znaczące sukcesy, po­twierdzone nagrodami na międzynarodowych festiwalach - by wymienić chociaż­by Deepę Mehtę, Patricię Rozemę, </text:span><text:span text:style-name="T14">Anne Wheeler </text:span><text:span text:style-name="CharStyle13">czy Sarah </text:span><text:span text:style-name="T14">Polley. </text:span><text:span text:style-name="CharStyle13">Choć two­rzące współcześnie i powszechnie doceniane, one także wspominały o barierach, jakie pojawiały się przed nimi w przemyśle filmowym ze względu na płeć. Tym bardziej należy zatem podkreślić wyjątkowość filmowych pionierek z przeszłości, przecierających szlaki dla innych kobiet w świecie produkcji filmowej, w niesprzy­jających warunkach społecznych. Wciąż ważnym pozostaje badanie ich twórczości i zwracanie uwagi, by nie została ona pominięta w opracowaniach na temat historii kanadyjskiej kinematografii.</text:span></text:p>
        <text:h text:outline-level="3" text:style-name="P74"><text:bookmark-start text:name="bookmark4"/><text:bookmark-start text:name="bookmark5"/><text:span text:style-name="CharStyle21">Bibliografia</text:span><text:bookmark-end text:name="bookmark4"/><text:bookmark-end text:name="bookmark5"/></text:h>
        <text:p text:style-name="P75"><text:span text:style-name="CharStyle22">Opracowania</text:span></text:p>
        <text:p text:style-name="P76"><text:span text:style-name="T30">Errington </text:span><text:span text:style-name="CharStyle8">J., </text:span><text:span text:style-name="CharStyle23">Pioneers and Suffragists,</text:span><text:span text:style-name="CharStyle8"><text:s text:c="1"/></text:span><text:span text:style-name="T30">[w:] </text:span><text:span text:style-name="CharStyle23">Changing Patterns. Women in Canada,</text:span><text:span text:style-name="CharStyle8"><text:s text:c="1"/>eds. S. Burt,</text:span></text:p>
        <text:list text:style-name="L4" xml:id="5">
          <text:list-item>
            <text:p text:style-name="P77"><text:span text:style-name="CharStyle8"><text:tab/>Code, L. Dorney, Toronto: McClelland and Stewart 1988, s. 51-79.</text:span></text:p>
          </text:list-item>
        </text:list>
        <text:p text:style-name="P78"><text:span text:style-name="CharStyle8">Forrester J. A., </text:span><text:span text:style-name="CharStyle23">Observations from the Crawley Films History Project,</text:span><text:span text:style-name="CharStyle8"><text:s text:c="1"/>Lakefield, Ont: IRS 1996.</text:span></text:p>
        <text:p text:style-name="P79"><text:span text:style-name="CharStyle8">Friedan </text:span><text:span text:style-name="CharStyle23">B., </text:span><text:span text:style-name="T33">Mistyka kobiecości,</text:span><text:span text:style-name="T30"><text:s text:c="1"/></text:span><text:span text:style-name="CharStyle8">Warszawa: </text:span><text:span text:style-name="T30">Wydawnictwo Czarna Owca 2012.</text:span></text:p>
        <text:p text:style-name="P80"><text:span text:style-name="CharStyle8">Gittings Ch. E., </text:span><text:span text:style-name="CharStyle23">Canadian National Cinema. Ideology, Difference and Representation,</text:span><text:span text:style-name="CharStyle8"><text:s text:c="1"/>New York: Routledge 2002.</text:span></text:p>
        <text:p text:style-name="P81"><text:span text:style-name="CharStyle8">McArthur B., </text:span><text:span text:style-name="CharStyle23">Actors and American Culture 1880-1920,</text:span><text:span text:style-name="CharStyle8"><text:s text:c="1"/>Philadelphia: University of Iowa Press 2000.</text:span></text:p>
        <text:p text:style-name="P82"><text:span text:style-name="CharStyle8">McSroley T., </text:span><text:span text:style-name="T33">Witajcie w Kanadzie,</text:span><text:span text:style-name="T30"><text:s text:c="1"/>[w:] </text:span><text:span text:style-name="T33">Nowe kino kanadyjskie,</text:span><text:span text:style-name="T30"><text:s text:c="1"/></text:span><text:span text:style-name="CharStyle8">red. T. McSorley, przel.</text:span></text:p>
        <text:p text:style-name="P83"><text:span text:style-name="CharStyle8">M.<text:tab/></text:span><text:span text:style-name="T30">Guzik, Kraków: Korporacja </text:span><text:span text:style-name="CharStyle8">Halart 2009, s. 13-30.</text:span></text:p>
        <text:p text:style-name="P84"><text:span text:style-name="CharStyle8">Melnyk G., </text:span><text:span text:style-name="CharStyle23">One Hundred Years of Canadian Cinema,</text:span><text:span text:style-name="CharStyle8"><text:s text:c="1"/>Toronto: University of Toronto Press 2004.</text:span></text:p>
        <text:p text:style-name="P85"><text:span text:style-name="CharStyle8">Newman J., White L. A., </text:span><text:span text:style-name="CharStyle23">Women, Politics and Public Policy. The Political Struggles of Cana­dian Women,</text:span><text:span text:style-name="CharStyle8"><text:s text:c="1"/>Toronto: Oxford University Press 2006.</text:span></text:p>
        <text:p text:style-name="P86"><text:span text:style-name="CharStyle24">Materiały internetowe</text:span></text:p>
        <text:p text:style-name="P87"><text:span text:style-name="CharStyle8">Armatage </text:span><text:span text:style-name="T35">К.,</text:span><text:span text:style-name="CharStyle8">MooreP.,Pelletier L., </text:span><text:span text:style-name="CharStyle23">The Absence of Canadian Women in the Silent Picture Indu­stry,</text:span><text:span text:style-name="CharStyle8"><text:s text:c="1"/>[online] </text:span><text:a xlink:href="https://wfpp.cdrs.columbia.edu/essay/the-absence-of-canadian-women"><text:span text:style-name="CharStyle8">https://wfpp.cdrs.columbia.edu/essay/the-absence-of-canadian-women</text:span></text:a><text:span text:style-name="CharStyle8">.</text:span></text:p>
      </text:section>
      <text:section text:style-name="Sect5" text:name="Section5">
        <text:p text:style-name="P129"><text:span text:style-name="CharStyle8">Belanger C., </text:span><text:span text:style-name="CharStyle23">The Quiet Revolution,</text:span><text:span text:style-name="CharStyle8"><text:s text:c="1"/>Quebec History, [online] </text:span><text:a xlink:href="http://faculty.marianopolis"><text:span text:style-name="CharStyle8">http://faculty.marianopolis</text:span></text:a><text:span text:style-name="CharStyle8">. edu/c.belanger/quebechistory/events/quiet.htm.</text:span></text:p>
        <text:p text:style-name="P90"><text:span text:style-name="CharStyle23">Biography: Marie de Kerstrat (1841-1920),</text:span><text:span text:style-name="CharStyle8"><text:s text:c="1"/>Silent Cinema in Quebec, [online] http://www. cinemamuetquebec.ca/ content/bio/41 ?lang=en.</text:span></text:p>
        <text:p text:style-name="P91"><text:span text:style-name="CharStyle8">Evans B., </text:span><text:span text:style-name="CharStyle23">Spice, Evelyn (1904-1990),</text:span><text:span text:style-name="CharStyle8"><text:s text:c="1"/>Screen Online, [online] </text:span><text:a xlink:href="http://www.screenonline.org"><text:span text:style-name="CharStyle8">http://www.screenonline.org</text:span></text:a><text:span text:style-name="CharStyle8">. uk/people/id/581923.</text:span></text:p>
        <text:p text:style-name="P92"><text:span text:style-name="CharStyle23">Evelyn Spice Cherry,</text:span><text:span text:style-name="CharStyle8"><text:s text:c="1"/>The Encyclopedia of Saskatchewan, [online] </text:span><text:a xlink:href="http://esask.uregina.ca/"><text:span text:style-name="CharStyle8">http://esask.uregina.ca/</text:span></text:a><text:span text:style-name="CharStyle8"><text:s text:c="1"/>entry/cherry_evelyn_spice_l 906-90.html.</text:span></text:p>
        <text:p text:style-name="P93"><text:span text:style-name="CharStyle23">Gender Bias Without Borders,</text:span><text:span text:style-name="CharStyle8"><text:s text:c="1"/>Geena Davis Institute on Gender in Media, [online] http:// seejane.org/wp-content/uploads/gender-bias-without-borders-executive-summary.pdf. </text:span><text:span text:style-name="CharStyle23">Judith Crawley,</text:span><text:span text:style-name="CharStyle8"><text:s text:c="1"/>The Canadian Encyclopedia, [online] </text:span><text:a xlink:href="http://www.thecanadianencyclope"><text:span text:style-name="CharStyle8">http://www.thecanadianencyclope</text:span></text:a><text:span text:style-name="CharStyle8"><text:s text:c="1"/>dia.ca/en/article/judith-crawley.</text:span></text:p>
        <text:p text:style-name="P94"><text:span text:style-name="CharStyle23">Mary Pickford,</text:span><text:span text:style-name="CharStyle8"><text:s text:c="1"/>The Canadian Encyclopedia, [online] </text:span><text:a xlink:href="http://www.thecanadianencyclope"><text:span text:style-name="CharStyle8">http://www.thecanadianencyclope</text:span></text:a><text:span text:style-name="CharStyle8"><text:s text:c="1"/>dia.ca/en/article/mary-pickford.</text:span></text:p>
        <text:p text:style-name="P95"><text:span text:style-name="CharStyle23">Nell Shipman,</text:span><text:span text:style-name="CharStyle8"><text:s text:c="1"/>Canadian Film Encyclopedia, [online] </text:span><text:a xlink:href="http://legacy.tiff.net/CANADIAN"><text:span text:style-name="CharStyle8">http://legacy.tiff.net/CANADIAN</text:span></text:a><text:span text:style-name="CharStyle8"><text:s text:c="1"/>FILMENCYCLOPEDIA/content/bios/nell-shipman.</text:span></text:p>
        <text:p text:style-name="P96"><text:span text:style-name="CharStyle23">Silent Cinema in Quebec. Interactive Journey,</text:span><text:span text:style-name="CharStyle8"><text:s text:c="1"/>[online] </text:span><text:a xlink:href="http://www.cinemamuetquebec.ca/"><text:span text:style-name="CharStyle8">http://www.cinemamuetquebec.ca/</text:span></text:a><text:span text:style-name="CharStyle8"><text:s text:c="1"/>content/interactive?ver=html&amp;lang=en.</text:span></text:p>
        <text:p text:style-name="P97"><text:span text:style-name="CharStyle8">Wade A., </text:span><text:span text:style-name="CharStyle23">Biography of GILBERTSON, Jenny Isabel (nee Brown),</text:span><text:span text:style-name="CharStyle8"><text:s text:c="1"/>Scottish Screen Archive, [online] </text:span><text:a xlink:href="http://ssa.nls.uk/biography/10013"><text:span text:style-name="CharStyle8">http://ssa.nls.uk/biography/10013</text:span></text:a><text:span text:style-name="CharStyle8">.</text:span></text:p>
        <text:p text:style-name="P98"><text:span text:style-name="CharStyle23">Women Film Pioneers Project,</text:span><text:span text:style-name="CharStyle8"><text:s text:c="1"/>[online] </text:span><text:a xlink:href="https://wfpp.cdrs.columbia.edu/pioneers"><text:span text:style-name="CharStyle8">https://wfpp.cdrs.columbia.edu/pioneers</text:span></text:a><text:span text:style-name="CharStyle8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22" style:display-name="CharStyle22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8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08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5" style:display-name="Nagłówek #2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fo:line-height="115.%" fo:margin-left="0.635cm" fo:text-indent="-0.6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#1">
      <style:paragraph-properties fo:background-color="transparent" fo:line-height="115.%" fo:margin-left="1.79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paragraph" style:name="Style12" style:display-name="Tekst treści">
      <style:paragraph-properties fo:background-color="transparent" fo:line-height="122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#3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4.pt" style:font-size-asian="14.pt" style:font-size-complex="14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48" style:display-name="P48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7.527cm" style:type="right"/>
        </style:tab-stops>
      </style:paragraph-properties>
      <style:text-properties/>
    </style:style>
    <style:style style:family="paragraph" style:name="P52" style:display-name="P52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898cm" style:type="right"/>
        </style:tab-stops>
      </style:paragraph-properties>
      <style:text-properties/>
    </style:style>
    <style:style style:family="paragraph" style:name="P56" style:display-name="P56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914cm" style:type="right"/>
        </style:tab-stops>
      </style:paragraph-properties>
      <style:text-properties/>
    </style:style>
    <style:style style:family="paragraph" style:name="P67" style:display-name="P67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754cm" style:type="right"/>
        </style:tab-stops>
      </style:paragraph-properties>
      <style:text-properties/>
    </style:style>
    <style:style style:family="paragraph" style:name="P71" style:display-name="P71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881cm" style:type="right"/>
        </style:tab-stops>
      </style:paragraph-properties>
      <style:text-properties/>
    </style:style>
    <style:style style:family="paragraph" style:name="P89" style:display-name="P89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898cm" style:type="right"/>
        </style:tab-stops>
      </style:paragraph-properties>
      <style:text-properties/>
    </style:style>
    <style:style style:family="paragraph" style:name="P101" style:display-name="P10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4.030cm" fo:margin-right="4.03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  <style:page-layout style:name="Mpm5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90cm"/>
      </style:header-style>
      <style:footer-style>
        <style:header-footer-properties fo:min-height="4.606cm" fo:margin-top="4.606cm"/>
      </style:footer-style>
    </style:page-layout>
  </office:automatic-styles>
  <office:master-styles>
    <style:master-page style:name="PageStyle0" style:page-layout-name="Mpm0">
      <style:header>
        <text:p text:style-name="P101"/>
      </style:header>
      <style:footer>
        <text:p text:style-name="P101"/>
      </style:footer>
    </style:master-page>
    <style:master-page style:name="PageStyle1" style:page-layout-name="Mpm1">
      <style:header>
        <text:p text:style-name="P2"><draw:frame draw:style-name="Mfr2" svg:x="6.900cm" svg:y="4.607cm" text:anchor-type="paragraph"><draw:text-box fo:min-width="9.897cm" fo:min-height="0.363cm"><text:p text:style-name="P52"><text:span text:style-name="CharStyle19">Kanadyjki w </text:span><text:span text:style-name="T22">s'wieeie </text:span><text:span text:style-name="CharStyle19">filmu w pierwszej połowie</text:span><text:span text:style-name="CharStyle16"><text:s text:c="1"/>XX </text:span><text:span text:style-name="CharStyle19">wieku<text:tab/></text:span><text:span text:style-name="CharStyle16">I </text:span><text:page-number/></text:p></draw:text-box></draw:frame></text:p>
      </style:header>
      <style:header-left>
        <text:p text:style-name="P1"><draw:frame draw:style-name="Mfr1" svg:x="4.140cm" svg:y="4.598cm" text:anchor-type="paragraph"><draw:text-box fo:min-width="7.527cm" fo:min-height="0.347cm"><text:p text:style-name="P48"><text:page-number/><text:span text:style-name="CharStyle16"><text:s text:c="1"/></text:span><text:span text:style-name="T18">I<text:tab/></text:span><text:span text:style-name="CharStyle17">Karolina Pietrzok</text:span></text:p></draw:text-box></draw:frame></text:p>
      </style:header-left>
      <style:footer>
        <text:p text:style-name="P101"/>
      </style:footer>
      <style:footer-left>
        <text:p text:style-name="P101"/>
      </style:footer-left>
    </style:master-page>
    <style:master-page style:name="PageStyle2" style:page-layout-name="Mpm2">
      <style:header>
        <text:p text:style-name="P3"><draw:frame draw:style-name="Mfr3" svg:x="6.937cm" svg:y="4.598cm" text:anchor-type="paragraph"><draw:text-box fo:min-width="9.915cm" fo:min-height="0.372cm"><text:p text:style-name="P56"><text:span text:style-name="CharStyle19">Kanadyjki w swiecie filmu w pierwszej połowie</text:span><text:span text:style-name="CharStyle16"><text:s text:c="1"/>XX </text:span><text:span text:style-name="CharStyle19">wieku</text:span><text:span text:style-name="CharStyle16"><text:tab/>| </text:span><text:page-number/></text:p></draw:text-box></draw:frame></text:p>
      </style:header>
      <style:header-left>
        <text:p text:style-name="P1"><draw:frame draw:style-name="Mfr1" svg:x="4.140cm" svg:y="4.598cm" text:anchor-type="paragraph"><draw:text-box fo:min-width="7.527cm" fo:min-height="0.347cm"><text:p text:style-name="P48"><text:page-number/><text:span text:style-name="CharStyle16"><text:s text:c="1"/></text:span><text:span text:style-name="T18">I<text:tab/></text:span><text:span text:style-name="CharStyle17">Karolina Pietrzok</text:span></text:p></draw:text-box></draw:frame></text:p>
      </style:header-left>
      <style:footer>
        <text:p text:style-name="P101"/>
      </style:footer>
      <style:footer-left>
        <text:p text:style-name="P101"/>
      </style:footer-left>
    </style:master-page>
    <style:master-page style:name="PageStyle3" style:page-layout-name="Mpm3">
      <style:header>
        <text:p text:style-name="P4"><draw:frame draw:style-name="Mfr4" svg:x="6.959cm" svg:y="4.614cm" text:anchor-type="paragraph"><draw:text-box fo:min-width="9.872cm" fo:min-height="0.356cm"><text:p text:style-name="P67"><text:span text:style-name="CharStyle19">Kanadyjki w swteciefilmu w pierwszej połowie</text:span><text:span text:style-name="CharStyle16"><text:s text:c="1"/>XX </text:span><text:span text:style-name="CharStyle19">wieku</text:span><text:span text:style-name="CharStyle16"><text:tab/>I 28 I</text:span></text:p></draw:text-box></draw:frame></text:p>
      </style:header>
      <style:footer>
        <text:p text:style-name="P101"/>
      </style:footer>
    </style:master-page>
    <style:master-page style:name="PageStyle4" style:page-layout-name="Mpm4">
      <style:header>
        <text:p text:style-name="P5"><draw:frame draw:style-name="Mfr5" svg:x="6.916cm" svg:y="4.614cm" text:anchor-type="paragraph"><draw:text-box fo:min-width="9.881cm" fo:min-height="0.356cm"><text:p text:style-name="P71"><text:span text:style-name="CharStyle19">Kanadyjki w świetle filmu w pierwszej połowie XX wieku<text:tab/></text:span><text:span text:style-name="CharStyle16">I </text:span><text:page-number/></text:p></draw:text-box></draw:frame></text:p>
      </style:header>
      <style:header-left>
        <text:p text:style-name="P1"><draw:frame draw:style-name="Mfr1" svg:x="4.140cm" svg:y="4.598cm" text:anchor-type="paragraph"><draw:text-box fo:min-width="7.527cm" fo:min-height="0.347cm"><text:p text:style-name="P48"><text:page-number/><text:span text:style-name="CharStyle16"><text:s text:c="1"/></text:span><text:span text:style-name="T18">I<text:tab/></text:span><text:span text:style-name="CharStyle17">Karolina Pietrzok</text:span></text:p></draw:text-box></draw:frame></text:p>
      </style:header-left>
      <style:footer>
        <text:p text:style-name="P101"/>
      </style:footer>
      <style:footer-left>
        <text:p text:style-name="P101"/>
      </style:footer-left>
    </style:master-page>
    <style:master-page style:name="PageStyle5" style:page-layout-name="Mpm5">
      <style:header>
        <text:p text:style-name="P6"><draw:frame draw:style-name="Mfr6" svg:x="6.951cm" svg:y="4.614cm" text:anchor-type="paragraph"><draw:text-box fo:min-width="9.897cm" fo:min-height="0.356cm"><text:p text:style-name="P89"><text:span text:style-name="T22">Kanadyjki w s'wiecic Jilmu w pierwszcj poiowie</text:span><text:span text:style-name="T18"><text:s text:c="1"/>XX </text:span><text:span text:style-name="T22">wicku<text:tab/></text:span><text:page-number/></text:p></draw:text-box></draw:frame></text:p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