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21">
      <style:text-properties style:text-position="25%"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25">
      <style:text-properties fo:color="#000000"/>
    </style:style>
    <style:style style:family="text" style:name="T12" style:display-name="T12" style:parent-style-name="CharStyle28">
      <style:text-properties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4">
      <style:text-properties style:text-position="25%" fo:color="#000000"/>
    </style:style>
    <style:style style:family="text" style:name="T21" style:display-name="T21" style:parent-style-name="CharStyle33">
      <style:text-properties style:text-position="25%"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4">
      <style:text-properties style:text-position="25%" fo:color="#000000"/>
    </style:style>
    <style:style style:family="text" style:name="T24" style:display-name="T24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" style:display-name="T25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5">
      <style:text-properties style:text-position="25%" fo:color="#000000"/>
    </style:style>
    <style:style style:family="text" style:name="T27" style:display-name="T27" style:parent-style-name="CharStyle38">
      <style:text-properties style:text-position="25%" fo:color="#000000"/>
    </style:style>
    <style:style style:family="text" style:name="T28" style:display-name="T28" style:parent-style-name="CharStyle39">
      <style:text-properties fo:language="pl" style:language-asian="pl" style:language-complex="pl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7">
      <style:text-properties fo:language="pl" style:language-asian="pl" style:language-complex="pl" fo:color="#000000"/>
    </style:style>
    <style:style style:family="text" style:name="T38" style:display-name="T38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1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Tekst treści (5)">
      <style:paragraph-properties fo:background-color="transparent" fo:margin-top="0.000cm" fo:margin-bottom="0.207cm" fo:line-height="0.335cm" fo:margin-left="0.035cm" fo:margin-right="0.000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500cm" fo:margin-left="0.035cm" fo:margin-right="0.035cm" fo:text-indent="1.27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35cm" fo:line-height="0.335cm" fo:margin-left="0.106cm" fo:margin-right="0.000cm" fo:text-indent="0.000cm" fo:text-align="center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margin-left="5.08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37cm" fo:line-height="0.500cm" fo:margin-left="0.035cm" fo:margin-right="0.035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margin-left="0.953cm" fo:margin-right="0.035cm" fo:text-indent="0.0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113cm" fo:line-height="0.508cm" fo:margin-left="0.953cm" fo:margin-right="0.035cm" fo:text-indent="0.000cm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52cm" fo:line-height="0.335cm" fo:margin-left="0.035cm" fo:margin-right="0.000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0.854cm" style:type="center"/>
          <style:tab-stop style:position="11.328cm" style:type="right"/>
          <style:tab-stop style:position="11.422cm" style:type="left"/>
        </style:tab-stops>
      </style:paragraph-properties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158cm" fo:line-height="0.335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14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44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567cm" fo:margin-left="5.08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244cm" fo:margin-left="0.035cm" fo:margin-right="0.035cm" fo:text-indent="0.000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59cm" fo:line-height="0.335cm" fo:margin-left="0.035cm" fo:margin-right="0.000cm" fo:text-indent="0.000cm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244cm" fo:margin-left="0.035cm" fo:margin-right="0.035cm" fo:text-indent="1.27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2" style:parent-style-name="Tekst treści (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margin-left="4.833cm" fo:margin-right="0.000cm" fo:text-indent="0.000cm" fo:text-align="left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282cm" fo:margin-left="1.023cm" fo:margin-right="0.000cm" fo:text-indent="-0.706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165cm" fo:line-height="0.335cm" fo:margin-left="0.035cm" fo:margin-right="0.000cm" fo:text-indent="0.000cm" style:page-number="auto"/>
      <style:text-properties/>
    </style:style>
    <style:style style:family="paragraph" style:name="P122" style:parent-style-name="Tekst treści (8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1.023cm" fo:margin-right="0.000cm" fo:text-indent="-0.706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00cm" fo:margin-right="4.022cm" fo:text-indent="0.000cm" fo:text-align="left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158cm" fo:line-height="0.335cm" fo:margin-left="0.071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44cm" fo:margin-left="0.035cm" fo:margin-right="0.035cm" fo:text-indent="1.270cm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158cm" fo:line-height="0.335cm" fo:margin-left="0.035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46cm" fo:line-height="0.500cm" fo:margin-left="0.035cm" fo:margin-right="0.035cm" fo:text-indent="0.0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margin-left="1.023cm" fo:margin-right="0.000cm" fo:text-indent="-0.706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500cm" fo:margin-left="0.035cm" fo:margin-right="0.035cm" fo:text-indent="1.27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margin-left="0.953cm" fo:margin-right="0.000cm" fo:text-indent="0.0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1.012cm" fo:margin-left="0.000cm" fo:margin-right="0.741cm" fo:text-indent="0.0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500cm" fo:margin-left="0.035cm" fo:margin-right="0.035cm" fo:text-indent="1.27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191cm" fo:line-height="0.335cm" fo:margin-left="0.035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1.305cm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244cm" fo:margin-left="0.071cm" fo:margin-right="0.035cm" fo:text-indent="1.27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35cm" fo:line-height="0.335cm" fo:margin-left="0.106cm" fo:margin-right="0.000cm" fo:text-indent="0.000cm" fo:text-align="center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204" style:parent-style-name="Tekst treści (6)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171cm" fo:line-height="0.457cm" fo:margin-left="1.305cm" fo:margin-right="0.353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07cm" fo:margin-left="0.106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4" style:num-suffix="."/>
    </text:list-style>
    <text:list-style style:name="L2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14.310cm" svg:y="4.228cm" fo:min-width="2.125cm" fo:min-height="0.542cm" text:anchor-type="paragraph"><draw:text-box><text:p text:style-name="P156"><text:span text:style-name="CharStyle5">MOSTY NADZIEI</text:span></text:p></draw:text-box></draw:frame><draw:frame draw:style-name="fr2" svg:x="3.948cm" svg:y="8.834cm" svg:width="12.522cm" svg:height="14.224cm" text:anchor-type="paragraph"><draw:text-box><text:p text:style-name="P173"><text:span text:style-name="CharStyle8">Doświadczenia uczestników<text:line-break/>Światowych Dni Młodzieży w Krakowie<text:line-break/>w świetle danych uzyskanych<text:line-break/>w ramach wywiadów jakościowych</text:span></text:p><text:p text:style-name="P69"><text:span text:style-name="CharStyle11">Franciszek Czech*</text:span></text:p><text:p text:style-name="P117"><text:span text:style-name="CharStyle11">Leszek Korporowicz**</text:span></text:p><text:p text:style-name="P96"><text:span text:style-name="CharStyle11">Andrzej Porębski***</text:span></text:p><text:p text:style-name="P178"><text:span text:style-name="CharStyle14">Ważny element projektu „Mosty Nadziei - dziedzictwo kulturowe Krako-<text:line-break/>wa jako animacja dialogu międzykulturowego na przykładzie Światowych<text:line-break/>Dni Młodzieży 2016” stanowiły badania empiryczne. Zaplanowano wyko-<text:line-break/>rzystanie dwóch wzajemnie uzupełniających się metod pozyskania danych.<text:line-break/>Były nimi prowadzone podczas trwania Światowych Dni Młodzieży (dalej<text:line-break/>ŚDM) wywiady pogłębione o charakterze jakościowym oraz badania ilo-<text:line-break/>ściowe w postaci badań sondażowych, zrealizowanych za pomocą ankiety<text:line-break/>rozsyłanej za pośrednictwem internetu. W tym artykule omówione zostały<text:line-break/>dane uzyskane w ramach badań jakościowych.</text:span></text:p><text:p text:style-name="P177"><text:span text:style-name="CharStyle14">Ogólnym celem komponentu jakościowego prowadzonych badań<text:line-break/>była eksploracja zagadnienia. Innymi słowy, badania te miały dostarczyć<text:line-break/>wstępnych informacji o uczestnikach ŚDM, które później można było wy-<text:line-break/>korzystać do skonstruowania kwestionariusza ankiety, potrzebnej w dru-<text:line-break/>giej części badań. Zespołowi badawczemu zależało też na uchwyceniu<text:line-break/>zjawisk na bieżąco, w trakcie pobytu pielgrzymów w Krakowie, oraz na<text:line-break/>uzyskaniu wypowiedzi rozbudowanych i naturalnych, nie sprowadzających</text:span></text:p></draw:text-box></draw:frame><draw:frame draw:style-name="fr3" svg:x="3.905cm" svg:y="23.476cm" svg:width="12.607cm" svg:height="0.295cm" text:anchor-type="paragraph"><draw:text-box><text:p text:style-name="P74"><text:span text:style-name="CharStyle17">* Dr; Uniwersytet Jagielloński w Krakowie, Instytut Studiów Międzykulturowych; e-mail: </text:span><text:a xlink:href="mailto:franciszek.czech@uj.edu.pl"><text:span text:style-name="T6">franciszek.czech@uj.edu.pl</text:span></text:a><text:span text:style-name="T6">.</text:span></text:p></draw:text-box></draw:frame><draw:frame draw:style-name="fr4" svg:x="3.905cm" svg:y="23.772cm" svg:width="12.607cm" svg:height="0.591cm" text:anchor-type="paragraph"><draw:text-box><text:p text:style-name="P130"><text:span text:style-name="CharStyle17">** Dr hab.; Uniwersytet Jagielloński w Krakowie, Instytut Studiów Międzykulturowych;<text:line-break/>e-mail: </text:span><text:a xlink:href="mailto:leszek.korporowicz@poczta.onet.pl"><text:span text:style-name="T6">leszek.korporowicz@poczta.onet.pl</text:span></text:a><text:span text:style-name="T6">.</text:span></text:p></draw:text-box></draw:frame><draw:frame draw:style-name="fr5" svg:x="3.905cm" svg:y="24.365cm" svg:width="12.607cm" svg:height="0.346cm" text:anchor-type="paragraph"><draw:text-box><text:p text:style-name="P194"><text:span text:style-name="CharStyle17">*** Dr hab.; Uniwersytet Jagielloński w Krakowie, Instytut Studiów Międzykulturowych; e-mail: </text:span><text:a xlink:href="mailto:amporebski@gmail.com"><text:span text:style-name="T6">amporebski@gmail.com</text:span></text:a><text:span text:style-name="T6">.</text:span></text:p></draw:text-box></draw:frame><draw:frame draw:style-name="fr6" svg:x="16.521cm" svg:y="25.209cm" fo:min-width="0.677cm" fo:min-height="0.448cm" text:anchor-type="paragraph"><draw:text-box><text:p text:style-name="P57"><text:span text:style-name="CharStyle20">229</text:span></text:p></draw:text-box></draw:frame></text:p>
      </text:section>
      <text:section text:style-name="Sect1" text:name="Section1">
        <text:p text:style-name="P214"><draw:frame draw:style-name="fr7" svg:x="3.981cm" svg:y="4.165cm" fo:min-width="2.117cm" fo:min-height="0.542cm" text:anchor-type="paragraph"><draw:text-box><text:p text:style-name="P170"><text:span text:style-name="CharStyle5">MOSTY NADZIEI</text:span></text:p></draw:text-box></draw:frame><draw:frame draw:style-name="fr8" svg:x="4.480cm" svg:y="5.715cm" svg:width="12.539cm" svg:height="17.059cm" text:anchor-type="paragraph"><draw:text-box><text:p text:style-name="P95"><text:span text:style-name="CharStyle14">się wyłącznie do krótkiego zgodzenia się lub nie z jakimś twierdzeniem,<text:line-break/>ani nie sugerowanych przez podsuniętą kafeterię. Zamiarem zespołu ba-<text:line-break/>dawczego było to, aby uczestnicy ŚDM w sposób jak najmniej skrępowany<text:line-break/>sami opowiedzieli o tym, czym dla nich jest to wydarzenie i czas spędzony<text:line-break/>w Krakowie.</text:span></text:p><text:p text:style-name="P58"><text:span text:style-name="CharStyle14">Według podręczników z zakresu metodologii badań w naukach<text:line-break/>społecznych, do wskazanych celów badań najlepiej nadają się właśnie me-<text:line-break/>tody jakościowe, w tym zastosowany tu wywiad pogłębiony</text:span><text:span text:style-name="T8">1</text:span><text:span text:style-name="CharStyle14">. Charaktery-<text:line-break/>zuje się on właśnie potrzebną w tym przypadku elastycznością i możliwo-<text:line-break/>ścią dogłębnego omówienia wybranych zagadnień, dzięki czemu zebrane<text:line-break/>dane są trafne ze względu na obrany cel badań. Z drugiej strony, tak zebra-<text:line-break/>ne dane są stosunkowo mało rzetelne (kolejny przeprowadzony wywiad<text:line-break/>mógłby dostarczyć odmiennego obrazu rzeczywistości). Dodatkowo ceną<text:line-break/>za elastyczność metod jakościowych są trudności z porównywaniem po-<text:line-break/>szczególnych przypadków, co (obok charakterystycznych dla tych badań<text:line-break/>mało licznych, celowo dobranych prób badawczych) jest przyczyną trud-<text:line-break/>ności w określeniu rozkładu popularności wybranych cech. Dlatego bada-<text:line-break/>nia jakościowe zamiast na pytaniu „jak często?” koncentrują się raczej na<text:line-break/>charakterystyce i opisie sprowadzających się do pytania „w jaki sposób?”<text:line-break/>oraz na wyróżnieniu najważniejszych typów albo modeli zachowania, sto-<text:line-break/>sunków, postaw, opinii, czy narracji na określony temat.</text:span></text:p><text:p text:style-name="P93"><text:span text:style-name="CharStyle14">Na potrzeby omawianego projektu wskazano trzy główne pytania badaw-<text:line-break/>cze, wpisujące się w przywołany powyżej schemat właściwy dla badań ja-<text:line-break/>kościowych:</text:span></text:p><text:list text:style-name="L0"><text:list-item><text:p text:style-name="P73"><text:span text:style-name="CharStyle24"><text:s text:c="1"/>Jakie jest znaczenie nadawane Światowym Dniom Młodzieży przez ich<text:line-break/>uczestników?</text:span></text:p></text:list-item><text:list-item><text:p text:style-name="P167"><text:span text:style-name="CharStyle24"><text:s text:c="1"/>Jak uczestnicy ŚDM doświadczyli polskiego dziedzictwa kulturowego?</text:span></text:p></text:list-item><text:list-item><text:p text:style-name="P75"><text:span text:style-name="CharStyle24"><text:s text:c="1"/>W jaki sposób przejawiał się transgresyjny charakter Światowych Dni<text:line-break/>Młodzieży, zmieniający postawy ich uczestników?</text:span></text:p></text:list-item></text:list><text:p text:style-name="P142"><text:span text:style-name="CharStyle14">Można powiedzieć, że pierwsze pytanie dotyczy ŚDM, drugie kontekstu<text:line-break/>kulturowego tego wydarzenia, które w 2016 odbyło się właśnie w Polsce,<text:line-break/>a trzecie koncentruje się na przemianie samych uczestników. Sądzimy, że<text:line-break/>analiza materiału pod kątem trzech wymienionych pytań przybliży zarów-</text:span></text:p></draw:text-box></draw:frame><draw:frame draw:style-name="fr9" svg:x="4.429cm" svg:y="23.149cm" svg:width="12.633cm" svg:height="1.533cm" text:anchor-type="paragraph"><draw:text-box><text:p text:style-name="P82"><text:span text:style-name="T10">1</text:span><text:span text:style-name="CharStyle17"><text:s text:c="1"/>Więcej informacji na temat badań jakościowych i wywiadu pogłębionego można znaleźć np. w: E.R. Babbie, </text:span><text:span text:style-name="CharStyle25">Badania społeczne<text:line-break/>w praktyce,</text:span><text:span text:style-name="CharStyle17"><text:s text:c="1"/>przeł. W. Betkiewicz i in., red. A. Kloskowska-Dudzińska, Warszawa 2004; Ch. Frankfort-Nachmias, D. Nachmias,<text:line-break/></text:span><text:span text:style-name="CharStyle25">Metody badawcze w naukach społecznych,</text:span><text:span text:style-name="CharStyle17"><text:s text:c="1"/>przeł. E. Hornowska, Poznań 2001; </text:span><text:span text:style-name="CharStyle25">Metody badań jakościowych,</text:span><text:span text:style-name="CharStyle17"><text:s text:c="1"/>t. 1 i 2,<text:line-break/>red. N. Denzin, Y. Lincoln, red. wyd. pol. K. Podemski, Warszawa 2009; S. Kvale, </text:span><text:span text:style-name="CharStyle25">Prowadzenie wywiadów,</text:span><text:span text:style-name="CharStyle17"><text:s text:c="1"/>przeł. A. Dziuban,<text:line-break/>Warszawa 2010.</text:span></text:p></draw:text-box></draw:frame><draw:frame draw:style-name="fr10" svg:x="4.099cm" svg:y="25.155cm" fo:min-width="0.669cm" fo:min-height="0.448cm" text:anchor-type="paragraph"><draw:text-box><text:p text:style-name="P102"><text:span text:style-name="CharStyle20">230</text:span></text:p></draw:text-box></draw:frame></text:p>
      </text:section>
      <text:section text:style-name="Sect2" text:name="Section2">
        <text:p text:style-name="P215"><draw:frame draw:style-name="fr11" svg:x="14.323cm" svg:y="4.195cm" fo:min-width="2.125cm" fo:min-height="0.542cm" text:anchor-type="paragraph"><draw:text-box><text:p text:style-name="P61"><text:span text:style-name="CharStyle5">MOSTY NADZIEI</text:span></text:p></draw:text-box></draw:frame><draw:frame draw:style-name="fr12" svg:x="3.960cm" svg:y="5.745cm" svg:width="12.522cm" svg:height="17.780cm" text:anchor-type="paragraph"><draw:text-box><text:p text:style-name="P94"><text:span text:style-name="CharStyle14">no samo wydarzenie, jakim były Światowe Dni Młodzieży w Krakowie, jak<text:line-break/>i jego uczestników. W tym sensie badania mają charakter kronikarski: sta-<text:line-break/>nowią uporządkowany przez badaczy zapis dokonanych na bieżąco reflek-<text:line-break/>sji na temat ważnego wydarzenia. Wyróżnione pytania badawcze określają<text:line-break/>strukturę niniejszego opracowania. Każdemu z nich poświęcona została<text:line-break/>odrębna część. Analiza zebranego materiału pod każdym z trzech wymie-<text:line-break/>nionych względów prowadzi do podjęcia się w ostatniej części artykułu<text:line-break/>ogólniejszej refleksji, dotyczącej pytania o rolę ŚDM i Krakowa w animo-<text:line-break/>waniu dialogu międzykulturowego, o którym mowa w tytule realizowa-<text:line-break/>nego projektu. Całość poprzedza część z informacjami na temat metody<text:line-break/>doboru próby i ogólnej charakterystyki informatorów.</text:span></text:p><text:p text:style-name="P92"><text:span text:style-name="CharStyle28">Dobór próby i ogólna charakterystyka informatorów</text:span></text:p><text:p text:style-name="P158"><text:span text:style-name="CharStyle14">Dobór informatorów następował zgodnie z zasadą dobrowolności uczest-<text:line-break/>nictwa w badaniach, według procedury doboru nielosowego, opartego na<text:line-break/>procedurze dostępności osób badanych. Przyjęto założenie, że celem jest<text:line-break/>przeprowadzenie wywiadów ze względnie zróżnicowaną grupą pielgrzy-<text:line-break/>mów, biorących udział w ŚDM. Z tego powodu przed przystąpieniem do<text:line-break/>badań ustalono, że z osobami z jednego kraju będą przeprowadzone nie<text:line-break/>więcej niż dwa wywiady. Dodatkowo w takim przypadku osoby przepro-<text:line-break/>wadzające wywiady proszone były o to, aby dwóch informatorów z tego<text:line-break/>samego kraju nie było znajomymi i aby różnili się w jakiś istotny społecznie<text:line-break/>sposób. Zastosowanie tych reguł oraz liczba przeprowadzonych wywiadów<text:line-break/>(28) przyczyniły się do tego, że próba jest w dużej mierze nasycona teore-<text:line-break/>tycznie. Oznacza to, że ostatnie wywiady w znacznym stopniu potwierdza-<text:line-break/>ły już wcześniej uzyskane informacje i tylko w niewielkim stopniu wnosiły<text:line-break/>zupełnie nowe wątki</text:span><text:span text:style-name="T13">2</text:span><text:span text:style-name="CharStyle14">.</text:span></text:p><text:p text:style-name="P132"><text:span text:style-name="CharStyle14">Łącznie przeprowadzonych zostało 28 wywiadów z uczestnikami<text:line-break/>pochodzącymi z następujących krajów: Armenia, Austria, Filipiny, Hiszpa-<text:line-break/>nia, Irak, Kanada, Kazachstan, Kolumbia, Korea Południowa, Liban, Litwa,<text:line-break/>Meksyk, Niemcy, Nigeria, Ukraina, Stany Zjednoczone, Wenezuela, Wielka<text:line-break/>Brytania i Włochy. W czterech przypadkach wywiadu udzieliło jednocze-<text:line-break/>śnie dwóch respondentów, w pozostałych - odpowiadał jeden respondent.<text:line-break/>Tak więc we wspomnianych 28 wywiadach wzięło udział 32 respondentów.<text:line-break/>Wszyscy respondenci to ludzie młodzi, mieszczący się w przedziale wie-</text:span></text:p></draw:text-box></draw:frame><draw:frame draw:style-name="fr13" svg:x="3.926cm" svg:y="24.008cm" svg:width="12.582cm" svg:height="0.693cm" text:anchor-type="paragraph"><draw:text-box><text:p text:style-name="P169"><text:span text:style-name="T10">2</text:span><text:span text:style-name="CharStyle17"><text:s text:c="1"/>Na temat teoretycznego nasycenia próby zob. S. Pasikowski, </text:span><text:span text:style-name="CharStyle25">Granice teoretycznego nasycenia,</text:span><text:span text:style-name="CharStyle17"><text:s text:c="1"/>„Rocznik Lubuski” 2015, nr 41,<text:line-break/>s. 33-40.</text:span></text:p></draw:text-box></draw:frame><draw:frame draw:style-name="fr14" svg:x="16.533cm" svg:y="25.176cm" fo:min-width="0.653cm" fo:min-height="0.448cm" text:anchor-type="paragraph"><draw:text-box><text:p text:style-name="P180"><text:span text:style-name="CharStyle20">231</text:span></text:p></draw:text-box></draw:frame></text:p>
      </text:section>
      <text:section text:style-name="Sect3" text:name="Section3">
        <text:p text:style-name="P216"><draw:frame draw:style-name="fr15" svg:x="3.956cm" svg:y="4.161cm" fo:min-width="2.117cm" fo:min-height="0.542cm" text:anchor-type="paragraph"><draw:text-box><text:p text:style-name="P182"><text:span text:style-name="CharStyle5">MOSTY NADZIEI</text:span></text:p></draw:text-box></draw:frame><draw:frame draw:style-name="fr16" svg:x="4.480cm" svg:y="5.699cm" svg:width="12.539cm" svg:height="19.251cm" text:anchor-type="paragraph"><draw:text-box><text:p text:style-name="P125"><text:span text:style-name="CharStyle14">kowym od 16 do 35 lat. Jedna osoba nie podała swego wieku, ale z jej wy-<text:line-break/>powiedzi wynika, że aktualnie studiuje na uczelni politechnicznej, a więc<text:line-break/>zapewne mieści się w podanym przedziale. Średni wiek w grupie respon-<text:line-break/>dentów wyniósł 22,6 lat. W grupie respondentów dominowały osoby uczą-<text:line-break/>ce się (studenci lub uczniowie szkół średnich, w kilku przypadkach łączący<text:line-break/>naukę z pracą; w sumie było 25 takich osób). Siedmiu respondentów to<text:line-break/>osoby pracujące, nie pobierające aktualnie nauki szkolnej ani uniwersytec-<text:line-break/>kiej.</text:span></text:p><text:p text:style-name="P137"><text:span text:style-name="CharStyle14">Wywiady przeprowadzone były w językach angielskim, niemieckim<text:line-break/>i rosyjskim. Następnie poddano je transkrypcji i przetłumaczono na język<text:line-break/>polski. W związku z napiętym rozkładem dnia pielgrzymów część wywia-<text:line-break/>dów była przeprowadzona w przerwie między różnymi zajęciami i kilka<text:line-break/>razy zostały one nagle przerwane. Zazwyczaj wywiady trwały około 25 mi-<text:line-break/>nut, ale najdłuższe trwały ponad godzinę. Należy zaznaczyć, że autorzy<text:line-break/>niniejszego rozdziału przebywali w okresie ŚDM w Krakowie i przeprowa-<text:line-break/>dzili wiele rozmów z pielgrzymami, które nie zostały nagrane i nie stanowią<text:line-break/>materiału cytowanego poniżej, ale jednocześnie potwierdzały one wnioski<text:line-break/>płynące z analizy materiału badawczego w postaci transkrypcji wywiadów.</text:span></text:p><text:p text:style-name="P139"><text:span text:style-name="CharStyle28">Jakie jest znaczenie ŚDM dla uczestników?</text:span></text:p><text:p text:style-name="P90"><text:span text:style-name="CharStyle14">Wielokrotnie spotykamy się z obserwacją, że tym samym sytuacjom róż-<text:line-break/>ne osoby nadają odmienne znaczenia. Zwraca się uwagę na inne aspekty<text:line-break/>jednego wydarzenia, subiektywnie się je interpretuje, nadaje różną wagę<text:line-break/>ze względu na indywidualną hierarchię wartości. Dlatego jednym z celów<text:line-break/>badań było określenie, czym są ŚDM dla ich uczestników. Jak sami zainte-<text:line-break/>resowani definiują znaczenie tego wydarzenia? W celu odpowiedzi na to<text:line-break/>pytanie badawcze w scenariuszu znalazły się dyspozycje dotyczące trzech<text:line-break/>kwestii. Po pierwsze, dotyczyły one motywacji i oczekiwań związanych<text:line-break/>z przyjazdem do Polski w lipcu 2016 roku, które miały zrekonstruować<text:line-break/>wyobrażenia o ŚDM przed ich rozpoczęciem (chociaż oczywiście zakła-<text:line-break/>dano, że wywiady przeprowadzone w trakcie ŚDM muszą spowodować,<text:line-break/>że na wcześniejsze wyobrażenia będą nakładać się rzeczywiste przeżycia).<text:line-break/>Po drugie, dyspozycje dotyczyły ustalenia doświadczeń i wrażeń - zarówno<text:line-break/>pozytywnych, jak i negatywnych - związanych z uczestnictwem w ŚDM.<text:line-break/>I po trzecie, pytania dotyczyły tego, jak sami zainteresowani oceniają wpływ<text:line-break/>uczestnictwa w spotkaniu młodych na ich życie. Można powiedzieć, że im<text:line-break/>większy i bardziej różnorodny wpływ deklarowali uczestnicy, tym ważniej-<text:line-break/>sze znaczenie miało dla nich analizowane wydarzenie.</text:span></text:p></draw:text-box></draw:frame><draw:frame draw:style-name="fr17" svg:x="4.075cm" svg:y="25.180cm" svg:width="12.996cm" svg:height="0.388cm" text:anchor-type="paragraph"><draw:text-box><text:p text:style-name="P126"><text:span text:style-name="CharStyle20">232</text:span></text:p></draw:text-box></draw:frame></text:p>
      </text:section>
      <text:section text:style-name="Sect4" text:name="Section4">
        <text:p text:style-name="P217"><draw:frame draw:style-name="fr18" svg:x="14.319cm" svg:y="4.170cm" fo:min-width="2.125cm" fo:min-height="0.542cm" text:anchor-type="paragraph"><draw:text-box><text:p text:style-name="P110"><text:span text:style-name="CharStyle5">MOSTY NADZIEI</text:span></text:p></draw:text-box></draw:frame><draw:frame draw:style-name="fr19" svg:x="3.948cm" svg:y="5.727cm" svg:width="12.522cm" svg:height="18.889cm" text:anchor-type="paragraph"><draw:text-box><text:p text:style-name="P160"><text:span text:style-name="CharStyle14">Jak zostało powyżej stwierdzone, jedna z dyspozycji zawartych<text:line-break/>w scenariuszu wywiadu dotyczyła motywacji uczestnictwa w Światowych<text:line-break/>Dniach Młodzieży - oczekiwań i powodów, które doprowadziły do podję-<text:line-break/>cia decyzji o przyjeździe do Krakowa.</text:span></text:p><text:p text:style-name="P56"><text:span text:style-name="CharStyle14">Analiza odpowiedzi pozwala stwierdzić, że młodzi uczestnicy ŚDM<text:line-break/>kierowali się dosyć szeroką i zróżnicowaną paletą motywacji. W ich wypo-<text:line-break/>wiedziach pojawiło się aż siedemnaście typów argumentów, którymi uza-<text:line-break/>sadniali oni swoją obecność na ŚDM: poznanie siebie, poznanie Krakowa,<text:line-break/>poznanie Polski (historii i kultury), poznanie innych kultur, poznanie mło-<text:line-break/>dych katolików z całego świata, spotkanie się z młodymi ludźmi z innych<text:line-break/>krajów i kultur, spotkanie się z Polakami, modlitwa, spotkanie z papieżem<text:line-break/>Franciszkiem, chęć zmiany świata, doświadczenie wspólnoty, doświadcze-<text:line-break/>nie atmosfery ŚDM, komunikowanie się z innymi, rozmawianie z innymi<text:line-break/>w duchu pokoju (a nie sporu czy kłótni), dzielenie się (np. radością), po-<text:line-break/>znanie relacji między różnymi krajami, danie świadectwa o swojej wierze<text:line-break/>i sytuacji, poszerzenie kompetencji zawodowych. Pomimo że kategorie od-<text:line-break/>powiedzi w niektórych przypadkach są do siebie podobne, ich wyróżnienie<text:line-break/>pozwala dostrzec jak bogate i różnorodne mogą być motywacje uczestnic-<text:line-break/>twa w wydarzeniu, wydawałoby się, </text:span><text:span text:style-name="T14">par excellence</text:span><text:span text:style-name="T15"><text:s text:c="1"/></text:span><text:span text:style-name="CharStyle14">religijnym. Złożoność<text:line-break/>motywacji jest tym większa, że zazwyczaj poszczególni rozmówcy wskazy-<text:line-break/>wali więcej niż jeden powód przyjazdu do Krakowa i tworzyły one różne<text:line-break/>konfiguracje. Przykładem może być następująca wypowiedź: </text:span><text:span text:style-name="CharStyle29">Moje oczeki-<text:line-break/>wania co do ŚDM są takie, że chcę poczuć wspólnotę z ludźmi z całego świata<text:line-break/>i dzielić wiarę w Boga, wiarę w Jezusa, wspólnego ducha, wspólne odczucia,<text:line-break/>które ludzie przeżywają podczas takiego wydarzenia. To próba zebrania mło-<text:line-break/>dych ludzi z różnych krajów, gdzie często młodzi ludzie nie wierzą w Jezusa.<text:line-break/>Jesteśmy tu, aby zgromadzić się wspólnie, modlić się wspólnie i sprawić, żeby<text:line-break/>świat był lepszy. Odczuwać jedność i pokój. Moje oczekiwanie jest więc takie,<text:line-break/>aby być bardziej zjednoczonym z Jezusem, wziąć udział w tym zgromadze-<text:line-break/>niu, mieć więcej wiary niż miałam wcześniej, mieć więcej przyjaciół, z który-<text:line-break/>mi mogę dzielić wiarę</text:span><text:span text:style-name="CharStyle14"><text:s text:c="1"/>[W1: Kanada].</text:span></text:p><text:p text:style-name="P186"><text:span text:style-name="CharStyle14">Przywołana wypowiedź pokazuje, jak istotne dla uczestników ŚDM<text:line-break/>było, oprócz motywacji religijnych, poczucie wspólnoty z innymi. Najlepiej<text:line-break/>dowodzi tego fakt, że analizując częstotliwość występowania poszczegól-<text:line-break/>nych wątków okazało się, iż zdecydowanie najczęściej pojawiającym się<text:line-break/>czynnikiem motywującym do udziału w ŚDM była właśnie chęć spotkania<text:line-break/>się z młodymi ludźmi, przybywającymi z innych krajów (18 wskazań: 56%).</text:span></text:p></draw:text-box></draw:frame><draw:frame draw:style-name="fr20" svg:x="16.529cm" svg:y="25.150cm" fo:min-width="0.669cm" fo:min-height="0.448cm" text:anchor-type="paragraph"><draw:text-box><text:p text:style-name="P77"><text:span text:style-name="CharStyle20">233</text:span></text:p></draw:text-box></draw:frame></text:p>
      </text:section>
      <text:section text:style-name="Sect5" text:name="Section5">
        <text:p text:style-name="P218"><draw:frame draw:style-name="fr21" svg:x="3.981cm" svg:y="4.165cm" fo:min-width="2.117cm" fo:min-height="0.542cm" text:anchor-type="paragraph"><draw:text-box><text:p text:style-name="P164"><text:span text:style-name="CharStyle5">MOSTY NADZIEI</text:span></text:p></draw:text-box></draw:frame><draw:frame draw:style-name="fr22" svg:x="4.464cm" svg:y="5.724cm" svg:width="12.573cm" svg:height="17.881cm" text:anchor-type="paragraph"><draw:text-box><text:p text:style-name="P111"><text:span text:style-name="CharStyle32">W niektórych przypadkach motywacja w postaci chęci spotkania z innymi<text:line-break/>nie tylko współwystępowała z pozostałymi motywacjami, jak powyżej, co<text:line-break/>je wręcz zdominowała. Widać to w wypowiedzi studenta z Wielkiej Bryta-<text:line-break/>nii: </text:span><text:span text:style-name="CharStyle33">ŚDMjest fantastycznym świętem. To moje drugie ŚDM. Wcześniej byłem<text:line-break/>w Madrycie. To, co podobało mi się najbardziej, i mówię tu o obu wydarze-<text:line-break/>niach, choć o krakowskim szczególnie, jest spotkanie ludzi z całego świata.<text:line-break/>Rozmawianie o ich doświadczeniach, podróżach. Poznałem ludzi, którzy<text:line-break/>spędzili jedenaście godzin w samolocie, inni spędzili dużo więcej w autobu-<text:line-break/>sie, kłopoty przy przekraczaniu granic - wszystko, aby tu dotrzeć i dzielić się<text:line-break/>różnymi oświadczeniami kulturalnymi, sposobami robienia różnych rzeczy.<text:line-break/>To coś bardzo, bardzo wyjątkowego. Kiedy pierwszy raz znaleźliśmy się na<text:line-break/>Rynku w Krakowie, zobaczyliśmy morze ludzi. Te wszystkie kolory, flagi, mu-<text:line-break/>zyka, śmiech, rozmowy. Przy tym wszystkim, co dzieje się teraz na świecie,<text:line-break/>atakami w Monachium, Francji, Nicei, w Syrii, to odbudowuje twoją wiarę<text:line-break/>w ludzkość [człowieczeństwo]. Wchodzisz na Rynek i widzisz ludzi z Jordanii<text:line-break/>rozmawiających z ludźmi z Włoch, ludzi z Afryki, Azji, Chin, Wielkiej Bry-<text:line-break/>tanii, Ameryki. Wszyscy rozmawiają, śmieją się, śpiewają, cieszą się swoją<text:line-break/>obecnością. To odbudowuje nadzieję, że świat nie jest całkowicie w ruinie<text:line-break/></text:span><text:span text:style-name="CharStyle32">[W6: Wielka Brytania]. Porównując oba cytaty, można zauważyć, że mimo<text:line-break/>podobnej wymowy (chęć doświadczenia poczucia wspólnoty) w drugim<text:line-break/>z nich właściwie nie są przywołane motywacje o charakterze religijnym.<text:line-break/>Nie znaczy to, że motywacje religijne są w tym przypadku w ogóle nieważ-<text:line-break/>ne (dowodzą tego inne odpowiedzi cytowanej osoby). Raczej pokazuje to,<text:line-break/>jak olbrzymią wagę dla uczestników ŚDM miała chęć spotkania z innymi<text:line-break/>i doświadczenie poczucia wspólnoty, i że na tym wątku skoncentrowała się<text:line-break/>część rozmówców.</text:span></text:p><text:p text:style-name="P129"><text:span text:style-name="CharStyle14">Na marginesie można dodać, że autor przywołanych powyżej słów<text:line-break/>uczestniczył już wcześniej w ŚDM i wiedział, czego można się spodziewać<text:line-break/>po takim wydarzeniu. To może świadczyć o tym, że pragnienie poczucia<text:line-break/>wspólnoty jest rzeczywiście zaspokajane w trakcie odbywających się co<text:line-break/>trzy lata spotkań młodych katolików. Wagę poczucia wspólnoty potwier-<text:line-break/>dzają także inne osoby, które już wcześniej uczestniczyły w ŚDM: </text:span><text:span text:style-name="CharStyle29">Atmos-<text:line-break/>fera jest ta sama. Jest wesoło, wszyscy są dla siebie mili i bawią się razem.<text:line-break/>Podpisujemy sobie koszulki, flagi, plecaki. Ludzie do nas machają i są bardzo<text:line-break/>pozytywnie nastawieni do pielgrzymów</text:span><text:span text:style-name="CharStyle14"><text:s text:c="1"/>[W13: Hiszpania].</text:span></text:p></draw:text-box></draw:frame><draw:frame draw:style-name="fr23" svg:x="4.099cm" svg:y="25.155cm" fo:min-width="0.677cm" fo:min-height="0.439cm" text:anchor-type="paragraph"><draw:text-box><text:p text:style-name="P127"><text:span text:style-name="CharStyle20">234</text:span></text:p></draw:text-box></draw:frame></text:p>
      </text:section>
      <text:section text:style-name="Sect6" text:name="Section6">
        <text:p text:style-name="P219"><draw:frame draw:style-name="fr24" svg:x="14.323cm" svg:y="4.170cm" fo:min-width="2.125cm" fo:min-height="0.542cm" text:anchor-type="paragraph"><draw:text-box><text:p text:style-name="P174"><text:span text:style-name="CharStyle5">MOSTY NADZIEI</text:span></text:p></draw:text-box></draw:frame><draw:frame draw:style-name="fr25" svg:x="3.942cm" svg:y="5.720cm" svg:width="12.531cm" svg:height="18.389cm" text:anchor-type="paragraph"><draw:text-box><text:p text:style-name="P148"><text:span text:style-name="CharStyle14">Drugim w kolejności najczęściej wymienianym powodem uczest-<text:line-break/>niczenia w ŚDM było spotkanie z papieżem Franciszkiem (10 wskazań:<text:line-break/>31%), przy czym zaliczone do tej kategorii odpowiedzi także mogły istotnie<text:line-break/>różnić się między sobą. W jednym przypadku na pytanie „Czego spodzie-<text:line-break/>wasz się doświadczyć podczas ŚDM? Co chcesz stąd wynieść?” pielgrzym<text:line-break/>odpowiedział: </text:span><text:span text:style-name="CharStyle29">Czekam na przesłanie papieża. To będą bardzo ważne słowa<text:line-break/>dla katolików na całym świecie. Bardzo chcę zapamiętać przesłanie papieża<text:line-break/>Franciszka</text:span><text:span text:style-name="CharStyle14"><text:s text:c="1"/>[W2: Kolumbia], a w innym uczestniczka ŚDM: </text:span><text:span text:style-name="CharStyle29">Chciałam też<text:line-break/>zobaczyć na żywo - a nie tylko w telewizji - papieża Franciszka</text:span><text:span text:style-name="CharStyle14"><text:s text:c="1"/>[W19: Irak].<text:line-break/>Wypowiedzi te pokazują jak różne role pełnić może Ojciec Święty: nie tyl-<text:line-break/>ko ważne są jego słowa, które stanowić mogą przesłanie w życiu ducho-<text:line-break/>wym uczestników ŚDM, ważna jest sama jego obecność jako zwierzchni-<text:line-break/>ka Kościoła katolickiego, która nadaje rangę wydarzeniu. Z drugiej strony<text:line-break/>zestawione ze sobą wypowiedzi mogą też świadczyć o różnej głębi życia<text:line-break/>duchowego nierzadko bardzo młodych uczestników ŚDM.</text:span></text:p><text:p text:style-name="P64"><text:span text:style-name="CharStyle14">Omówione zostały dwie najczęściej wymienione przyczyny uczest-<text:line-break/>nictwa w ŚDM. Pozostałe powody wymieniane były rzadziej i nie miały<text:line-break/>więcej niż 4 wskazania. Wydaje się, że zrekonstruowana na podstawie wy-<text:line-break/>wiadów hierarchia motywacji do uczestniczenia w ŚDM jest bardzo zna-<text:line-break/>mienna. Zauważa się bowiem wyraźną dominację potrzeby spotkania z ró-<text:line-break/>wieśnikami. To pragnienie było okazywane niemal dwukrotnie częściej niż<text:line-break/>chęć spotkania z papieżem Franciszkiem. Nawet jeśli weźmie się pod uwa-<text:line-break/>gę okoliczności osłabiające wyrazistość tej dominacji (np. to, że określenie<text:line-break/>motywu uczestnictwa wymagało odwołania się do pamięci respondenta<text:line-break/>i zrekonstruowania przezeń swojego stanu emocjonalnego z przeszłości),<text:line-break/>to nie sposób nie zauważyć wielkiej potrzeby bezpośredniego spotkania się<text:line-break/>z młodymi ludźmi z innych krajów. Jest ona tym bardziej godna odnotowa-<text:line-break/>nia, że współczesna młodzież ma przecież pod dostatkiem narzędzi, umoż-<text:line-break/>liwiających komunikowanie się każdego z każdym w czasie rzeczywistym,<text:line-break/>pokonując bez trudu i kosztów wszelkie przestrzenne bariery.</text:span></text:p><text:p text:style-name="P171"><text:span text:style-name="CharStyle14">Druga grupa pytań, mających określić znaczenie ŚDM, dotyczyła<text:line-break/>uwag, opinii i wrażeń na temat rzeczywistego przebiegu spotkania w Kra-<text:line-break/>kowie poprzedzonego w wielu przypadkach kilkoma dniami spędzonymi<text:line-break/>w jednej z parafii na terenie Polski (tzw. Dni w Diecezjach). Zebrane odpo-<text:line-break/>wiedzi pozwalają stwierdzić, że ŚDM spełniły oczekiwania, jakie pokładali<text:line-break/>w nich przybywający do Polski pielgrzymi. Uczestnicy ŚDM w Krakowie</text:span></text:p></draw:text-box></draw:frame><draw:frame draw:style-name="fr26" svg:x="16.533cm" svg:y="25.150cm" fo:min-width="0.669cm" fo:min-height="0.448cm" text:anchor-type="paragraph"><draw:text-box><text:p text:style-name="P151"><text:span text:style-name="CharStyle20">235</text:span></text:p></draw:text-box></draw:frame></text:p>
      </text:section>
      <text:section text:style-name="Sect7" text:name="Section7">
        <text:p text:style-name="P220"><draw:frame draw:style-name="fr27" svg:x="3.963cm" svg:y="4.165cm" fo:min-width="2.117cm" fo:min-height="0.542cm" text:anchor-type="paragraph"><draw:text-box><text:p text:style-name="P87"><text:span text:style-name="CharStyle5">MOSTY NADZIEI</text:span></text:p></draw:text-box></draw:frame><draw:frame draw:style-name="fr28" svg:x="4.480cm" svg:y="5.724cm" svg:width="12.539cm" svg:height="18.897cm" text:anchor-type="paragraph"><draw:text-box><text:p text:style-name="P161"><text:span text:style-name="CharStyle14">pytani o to, co najbardziej poruszyło ich w tym wydarzeniu poza przeżycia-<text:line-break/>mi o charakterze religijnym, zdecydowanie najczęściej wskazywali właśnie<text:line-break/>na możliwość spotkania się z młodymi ludźmi, przybyłymi z całego niemal<text:line-break/>świata. Niekiedy uszczegółowiano te spotkania jako spotkania chrześci-<text:line-break/>jan, znacznie częściej jednak jako spotkania przedstawicieli odmiennych<text:line-break/>kultur. To, co najbardziej uderzało w wypowiedziach, to podkreślenie, że<text:line-break/>w ramach ŚDM możliwe było pokojowe przebywanie i komunikowanie<text:line-break/>się młodych ludzi wywodzących się z krajów pozostających na co dzień<text:line-break/>w stanie wrogości czy wręcz otwartej wojny (Ukraińcy i Rosjanie, Arabo-<text:line-break/>wie i Żydzi, Rosjanie i Amerykanie). </text:span><text:span text:style-name="CharStyle29">Ta jedność robi największe wrażenie<text:line-break/></text:span><text:span text:style-name="CharStyle14">[W21: Szkocja]. Jeszcze wyraźniej to samo ujął rozmówca z Kazachstanu:<text:line-break/></text:span><text:span text:style-name="CharStyle29">Właśnie w Polsce otrzymałem poczucie jedności, i nie ważne, że nie rozu-<text:line-break/>miem np. włoskiego czyli francuskiego; rozumiałem, nawet kiedy pokazywali<text:line-break/>na migi, że są szczęśliwi, że się tu spotkaliśmy</text:span><text:span text:style-name="CharStyle14"><text:s text:c="1"/>[W9]. Niektórzy respondenci<text:line-break/>wprost nazywali te wszechobecne spotkania </text:span><text:span text:style-name="CharStyle29">praktyczną lekcją pokoju, na-<text:line-break/>uką tolerancji i dialogu</text:span><text:span text:style-name="CharStyle14"><text:s text:c="1"/>oraz </text:span><text:span text:style-name="CharStyle29">powodem do nadziei wobec wzbierającego na<text:line-break/>całym świecie terroryzmu</text:span><text:span text:style-name="CharStyle14"><text:s text:c="1"/>[W10].</text:span></text:p><text:p text:style-name="P84"><text:span text:style-name="CharStyle14">Jednak w wypowiedziach powracał też kilkukrotnie wątek po-<text:line-break/>wierzchowności wielu spotkań. Można powiedzieć, że rozmówcy zdawali<text:line-break/>sobie sprawę z nieuniknionej chwilowości poczucia wspólnoty. W wielu<text:line-break/>wypowiedziach pielgrzymów ujawniona została świadomość faktu, że są<text:line-break/>razem, ale tak naprawdę nie mają wiele możliwości, aby się głębiej poznać.<text:line-break/></text:span><text:span text:style-name="CharStyle29">Też nie muszę poznać nikogo konkretnego, wszyscy są mili, ale i tak nie mamy<text:line-break/>czasu, żeby się lepiej poznać</text:span><text:span text:style-name="CharStyle14"><text:s text:c="1"/>[W13: Hiszpania]. Inna osoba stwierdziła: </text:span><text:span text:style-name="CharStyle29">Nie<text:line-break/>poznałam raczej nowych przyjaciół, robiłam sobie zdjęcia z ludźmi, ale<text:line-break/>rozmowy były raczej płytkie. (...) Było nas 45 osób</text:span><text:span text:style-name="CharStyle14"><text:s text:c="1"/>[w grupie, która razem<text:line-break/>przyjechała], </text:span><text:span text:style-name="CharStyle29">więc poznałam ludzi w samej tej grupie</text:span><text:span text:style-name="CharStyle14"><text:s text:c="1"/>[W14: Stany Zjedno-<text:line-break/>czone]. Na podstawie tej ostatniej wypowiedzi (a także innych podobnych<text:line-break/>do niej) można wnioskować, że o ile na poziomie międzykulturowym kon-<text:line-break/>takty rzeczywiście miały zazwyczaj charakter przelotny i powierzchowny,<text:line-break/>to na poziomie grupy pielgrzymów, która przyjechała z jednej parafii albo<text:line-break/>diecezji, było więcej okazji kontaktu i powstawały głębsze więzi. Sądzić<text:line-break/>można, że była na to tym większa szansa, im dłużej trwały przygotowa-<text:line-break/>nia do przyjazdu do Polski. Z informacji uzyskanych w trakcie wywiadów<text:line-break/>wynika, że przygotowania bardzo różniły się w poszczególnych grupach.<text:line-break/>W niektórych przypadkach decyzja o uczestnictwie w ŚDM podjęta została<text:line-break/>już latem 2016 roku, ale były i grupy, gdzie do przyjazdu do Polski zaczęto</text:span></text:p></draw:text-box></draw:frame><draw:frame draw:style-name="fr29" svg:x="4.083cm" svg:y="25.155cm" fo:min-width="0.669cm" fo:min-height="0.448cm" text:anchor-type="paragraph"><draw:text-box><text:p text:style-name="P105"><text:span text:style-name="CharStyle20">236</text:span></text:p></draw:text-box></draw:frame></text:p>
      </text:section>
      <text:section text:style-name="Sect8" text:name="Section8">
        <text:p text:style-name="P221"><draw:frame draw:style-name="fr30" svg:x="14.323cm" svg:y="4.170cm" fo:min-width="2.125cm" fo:min-height="0.542cm" text:anchor-type="paragraph"><draw:text-box><text:p text:style-name="P168"><text:span text:style-name="CharStyle5">MOSTY NADZIEI</text:span></text:p></draw:text-box></draw:frame><draw:frame draw:style-name="fr31" svg:x="3.918cm" svg:y="5.720cm" svg:width="12.555cm" svg:height="18.897cm" text:anchor-type="paragraph"><draw:text-box><text:p text:style-name="P54"><text:span text:style-name="CharStyle14">przygotowywać się rok, a nawet półtora roku wcześniej. Przygotowania te<text:line-break/>polegały nie tylko na omawianiu technicznych kwestii związanych z po-<text:line-break/>dróżą, ale miały też charakter religijny, a ponadto zdarzało się, że przy-<text:line-break/>bliżano na nich historię i kulturę Polski (a zwłaszcza polskich świętych -<text:line-break/>Jana Pawła II i siostry Faustyny Kowalskiej). </text:span><text:span text:style-name="CharStyle29">W pierwszej kolejności przy-<text:line-break/>gotowywałem się poprzez modlitwę. Ponadto brałem udział w spotkaniach<text:line-break/>w swojej diecezji. To zgromadzenia młodych ludzi w celu modlitwy i przy-<text:line-break/>gotowania do przyjazdu. Przygotowywałem się też psychicznie, bo to nie<text:line-break/>jest normalne, kiedy spotykasz się z 4 milionami ludzi. To niesamowite!<text:line-break/>Czyli przygotowanie psychiczne, spotkania w diecezji i modlitwa. Ponad-<text:line-break/>to przez ostatni rok pracowaliśmy w naszych diecezjach, aby mieć pienią-<text:line-break/>dze na przyjazd</text:span><text:span text:style-name="CharStyle14"><text:s text:c="1"/>[W2: Kolumbia]. Na podstawie zebranych danych można<text:line-break/>dostrzec wyraźną tendencję, że przygotowania były długotrwałe w przy-<text:line-break/>padku pielgrzymów pochodzących z odległych krajów (np. Kolumbia,<text:line-break/>Wenezuela, Irak). Taka prawidłowość wydaje się jak najbardziej natural-<text:line-break/>na - trudniejsza, dłuższa wyprawa wymaga odpowiednich wcześniejszych<text:line-break/>przygotowań. Niemniej jednak konsekwencją takiego stanu rzeczy jest to,<text:line-break/>że pielgrzymi pochodzący z odleglejszych krajów mieli większe szanse na<text:line-break/>głębsze zintegrowanie się w swoich lokalnych grupach i dzięki temu udział<text:line-break/>w ŚDM z większym prawdopodobieństwem pozostanie ważnym punktem<text:line-break/>w ich życiorysach. Tym bardziej, że sam fakt podróży do bardziej odległego<text:line-break/>i odmiennego kulturowo kraju może być lepiej zapamiętany jako istotne,<text:line-break/>niecodzienne wydarzenie. Niemniej jednak ŚDM definiowane były często<text:line-break/>przez rozmówców jako ważne, niecodzienne, niesamowite, godne zapa-<text:line-break/>miętania - i na te deklaracje nie miała już wpływu odległość od Polski.</text:span></text:p><text:p text:style-name="P107"><text:span text:style-name="CharStyle14">Jedną rzeczą jest to, jak postrzega się znaczenie danego wydarze-<text:line-break/>nia, a inną to, czy ocenia się je pozytywnie czy negatywnie. W przypadku<text:line-break/>ŚDM zdecydowanie dominują oceny pozytywne. Badanym podobały się:<text:line-break/>przywołane już doświadczenie wspólnoty ludzi z całego świata, ogólna at-<text:line-break/>mosfera radości, organizacja (np. </text:span><text:span text:style-name="CharStyle29">Byliśmy zachwyceni organizacją</text:span><text:span text:style-name="CharStyle14"><text:s text:c="1"/>[W27:<text:line-break/>Litwa]), gościnność Polaków (o tym więcej w kolejnym podrozdziale). Dla<text:line-break/>pełnego obrazu należy jednak wskazać także negatywne doświadczenia<text:line-break/>spotkania. Mimo tego, że ogólnie dominowały pozytywne opinie, to in-<text:line-break/>formatorzy zapytani wprost o to, co im się nie podobało, wskazywali ta-<text:line-break/>kie sprawy, jak niesmaczne jedzenie (chociaż z drugiej strony zdarzały się<text:line-break/>też pochwały, porównujące polską kuchnię z aprowizacją w trakcie ŚDM<text:line-break/>w Rio de Janeiro), niedostatki w organizacji aprowizacji (niedostatecz-</text:span></text:p></draw:text-box></draw:frame><draw:frame draw:style-name="fr32" svg:x="16.533cm" svg:y="25.150cm" fo:min-width="0.686cm" fo:min-height="0.439cm" text:anchor-type="paragraph"><draw:text-box><text:p text:style-name="P172"><text:span text:style-name="CharStyle20">237</text:span></text:p></draw:text-box></draw:frame></text:p>
      </text:section>
      <text:section text:style-name="Sect9" text:name="Section9">
        <text:p text:style-name="P222"><draw:frame draw:style-name="fr33" svg:x="3.963cm" svg:y="4.186cm" fo:min-width="2.117cm" fo:min-height="0.542cm" text:anchor-type="paragraph"><draw:text-box><text:p text:style-name="P124"><text:span text:style-name="CharStyle5">MOSTY NADZIEI</text:span></text:p></draw:text-box></draw:frame><draw:frame draw:style-name="fr34" svg:x="4.464cm" svg:y="5.837cm" svg:width="12.573cm" svg:height="18.703cm" text:anchor-type="paragraph"><draw:text-box><text:p text:style-name="P60"><text:span text:style-name="CharStyle14">nie jasne informacje o zasadach działania bonów żywieniowych, kolejki<text:line-break/>w punktach gastronomicznych, zbyt mało punktów z wodą w gorące dni),<text:line-break/>kłopoty z uzyskaniem informacji od części wolontariuszy i ich słabą zna-<text:line-break/>jomość języka angielskiego, konieczność pokonywania pieszo długich od-<text:line-break/>cinków. Krytyczne opinie dobrze podsumowuje następująca wypowiedź:<text:line-break/></text:span><text:span text:style-name="CharStyle29">Ogólnie było bardzo miło, choć męcząco - wszędzie chodziliśmy pieszo, nawet<text:line-break/>przez pięć godzin</text:span><text:span text:style-name="CharStyle14"><text:s text:c="1"/>[W19: Irak]. Przywołana rozmówczyni z Iraku zwróciła<text:line-break/>uwagę, jako jedyna wśród wszystkich badanych, na niepożądaną sytuację,<text:line-break/>której nie można sprowadzić jedynie do kategorii techniczno-organizacyj-<text:line-break/>nych, jak jest to w przypadku kwestii przywołanych powyżej. Spytana o to,<text:line-break/>czy miała jakieś złe doświadczenia w trakcie ŚDM, powiedziała: </text:span><text:span text:style-name="CharStyle29">Właściwie<text:line-break/>tak. Moi koledzy zostali zatrzymani przez ochronę na Kampusie Miłosier-<text:line-break/>dzia [Campus Misericordiae], bo podobno „wyglądali jak ISIS”. Nie mogli<text:line-break/>też wnieść irackiej flagi, bo jest na niej napis „Allahu Akbar”, co znaczy: „Bóg<text:line-break/>jest wielki”. To coś, z czym my chrześcijanie w Iraku się identyfikujemy, to<text:line-break/>przecież nasza flaga. My rozumiemy, że o naszego Boga chodzi na naszej<text:line-break/>narodowej fladze. A ISIS nie jest wcale z Iraku. Jesteśmy chrześcijanami i ko-<text:line-break/>chamy pokój i z dumą wymachiwaliśmy tą flagą, ale potem ochraniarze nam<text:line-break/>tego zabronili</text:span><text:span text:style-name="CharStyle14"><text:s text:c="1"/>[W19: Irak].</text:span></text:p><text:p text:style-name="P196"><text:span text:style-name="CharStyle14">Potwierdzeniem tego, że większość uczestników definiowało ŚDM<text:line-break/>jako wydarzenie ważne, któremu przypisywana jest pozytywna walencja<text:line-break/>jest to, iż niemal wszyscy deklarowali, że chcieliby wziąć udział w następ-<text:line-break/>nych ŚDM w Panamie, chociaż niektórzy zauważali, że być może jest to<text:line-break/>mało realne ze względu na odległość. Zdarzały się nawet deklaracje piel-<text:line-break/>grzymów, że będą wręcz zachęcać innych do uczestnictwa w kolejnych<text:line-break/>ŚDM. </text:span><text:span text:style-name="CharStyle29">Wiem, że na pewno będę zachęcać wszystkich do przyjazdu na ŚDM,<text:line-break/>bo jest to wspaniała okazja do poznania samego siebie. Dowiedziałam się<text:line-break/>kilku rzeczy o sobie. I to na poziomie osobistym. A w szerszej perspektywie<text:line-break/>ważne jest to, by młodzi ludzie dowiedzieli się, jak wiele mogą znieść, ile<text:line-break/>przejść. Nie miałam pojęcia, że jestem w stanie tyle chodzić! Gdybym mogła<text:line-break/>pojechać jeszcze raz, z wielką chęcią to zrobię</text:span><text:span text:style-name="CharStyle14"><text:s text:c="1"/>[W19: Irak].</text:span></text:p><text:p text:style-name="P135"><text:span text:style-name="CharStyle28">Doświadczenie kultury polskiej przez pielgrzymów</text:span></text:p><text:p text:style-name="P78"><text:span text:style-name="CharStyle14">W związku z tym, że cały projekt dotyczył dziedzictwa kulturowego Krako-<text:line-break/>wa jako animacji dialogu międzykulturowego na przykładzie Światowych<text:line-break/>Dni Młodzieży 2016, w ramach badań szczególną wagę miał zestaw pytań<text:line-break/>dotyczących Krakowa oraz, szerzej, Polski i Polaków. Trzeba od razu za-</text:span></text:p></draw:text-box></draw:frame><draw:frame draw:style-name="fr35" svg:x="4.083cm" svg:y="25.176cm" fo:min-width="0.669cm" fo:min-height="0.448cm" text:anchor-type="paragraph"><draw:text-box><text:p text:style-name="P176"><text:span text:style-name="CharStyle20">238</text:span></text:p></draw:text-box></draw:frame></text:p>
      </text:section>
      <text:section text:style-name="Sect10" text:name="Section10">
        <text:p text:style-name="P223"><draw:frame draw:style-name="fr36" svg:x="14.319cm" svg:y="4.170cm" fo:min-width="2.125cm" fo:min-height="0.542cm" text:anchor-type="paragraph"><draw:text-box><text:p text:style-name="P141"><text:span text:style-name="CharStyle5">MOSTY NADZIEI</text:span></text:p></draw:text-box></draw:frame><draw:frame draw:style-name="fr37" svg:x="3.939cm" svg:y="5.720cm" svg:width="12.531cm" svg:height="16.305cm" text:anchor-type="paragraph"><draw:text-box><text:p text:style-name="P80"><text:span text:style-name="CharStyle14">znaczyć, że nie tyle interesował nas stan wiedzy badanych na temat Pol-<text:line-break/>ski i Krakowa (wówczas lepszym narzędziem byłby testy wiedzy o histo-<text:line-break/>rii i kulturze Polski), ani nawet wizerunek Polski</text:span><text:span text:style-name="T8">3</text:span><text:span text:style-name="CharStyle14">. Staraliśmy się raczej<text:line-break/>uchwycić dynamiczny wymiar zagadnienia: w jakim stopniu uczestnictwo<text:line-break/>w ŚDM pozwoliło poznać Polskę, jej historię i tradycje kulturowe - zwłasz-<text:line-break/>cza te, które mogą być inspiracją do dialogu międzykulturowego. Chociaż<text:line-break/>siłą rzeczy kwestia wizerunku czy całościowej wiedzy na temat Polski nie-<text:line-break/>ustannie powracała w wywiadach, to bardziej interesowała nas trudna do<text:line-break/>uchwycenia kwestia, czego i jak goście z różnych krajów dowiedzieli się<text:line-break/>o Polsce .</text:span></text:p><text:p text:style-name="P59"><text:span text:style-name="CharStyle14">Na podstawie zebranego materiału można wyróżnić kilka modeli<text:line-break/>kontaktów zagranicznych pielgrzymów z kulturą i historią Polski, w tym<text:line-break/>z dziedzictwem kulturowym Krakowa. Można sądzić, że opisane poniżej<text:line-break/>modele warunkują wiedzę o Polsce uzyskaną w związku z przyjazdem na<text:line-break/>ŚDM.</text:span></text:p><text:p text:style-name="P63"><text:span text:style-name="CharStyle14">Pierwszy model występował w grupach stosunkowo dużych (moż-<text:line-break/>na przyjąć, że od przynajmniej kilkunastu osób aż do 150 - tyle liczyły naj-<text:line-break/>większe), nocujących w prywatnych mieszkaniach u polskich gospodarzy.<text:line-break/>Często były to grupy zorganizowane: w ramach parafii, szkoły, wspólnoty<text:line-break/>religijnej. Z powodów organizacyjnych charakteryzowały się one wyraźnie<text:line-break/>określoną strukturą (koordynator grupy i jego zastępcy, osoby funkcyjne),<text:line-break/>jak i określonymi planami i zasadami działania (np. zbiórki o określonej<text:line-break/>godzinie, wspólny posiłek), które nie pozwalały np. na samodzielne zwie-<text:line-break/>dzanie miasta, a kontakty z przedstawicielami innych kultur były możliwe<text:line-break/>tylko w określonych sytuacjach (np. czasu wolnego, w trakcie czuwania).<text:line-break/>Można stwierdzić, że grupy te ze względu na sposób organizacji wyjazdu<text:line-break/>przypominały pod wieloma względami kategorię turystów masowych. Jak<text:line-break/>wynika z danych zebranych w trakcie wywiadów, większość takich grup,<text:line-break/>oprócz planu udziału w wydarzeniach </text:span><text:span text:style-name="CharStyle29">stricte</text:span><text:span text:style-name="CharStyle14"><text:s text:c="1"/>religijnych, miało zaplanowa-<text:line-break/>ne zwiedzanie różnych atrakcji turystycznych o wymiarze historyczno-kul-<text:line-break/>turowym. Często miały one charakter sakralny albo wiązały się z kulturą<text:line-break/>religijną (np. wycieczka do Wadowic i zwiedzanie domu, w którym urodził</text:span></text:p></draw:text-box></draw:frame><draw:frame draw:style-name="fr38" svg:x="3.905cm" svg:y="22.551cm" svg:width="12.615cm" svg:height="2.124cm" text:anchor-type="paragraph"><draw:text-box><text:p text:style-name="P159"><text:span text:style-name="T10">3</text:span><text:span text:style-name="CharStyle17"><text:s text:c="1"/>W tym miejscu warto zaznaczyć, że w tym samym czasie grupa badaczy związanych z Katolickim Uniwersytetem<text:line-break/>Lubelskim Jana Pawła II realizowała projekt badawczy: </text:span><text:span text:style-name="CharStyle25">Wizerunek Polski i Polaków u uczestników Światowych Dni Młodzieży<text:line-break/>w Krakowie;</text:span><text:span text:style-name="CharStyle17"><text:s text:c="1"/>zob. </text:span><text:span text:style-name="CharStyle25">Lista ofert, którym przyznano dofinasowanie w ramach postępowania dotacyjnego:</text:span><text:span text:style-name="CharStyle17"><text:s text:c="1"/>Wsparcie wymiaru<text:line-break/>samorządowego i obywatelskiego polskiej polityki zagranicznej - 2016, Ministerstwo Spraw Zagranicznych RP, [on-line:]<text:line-break/></text:span><text:a xlink:href="https://www.msz.gov.pl/resource/5ac285ba-9471-4ab7-8f2e-03f6ffa474fa:JCR"><text:span text:style-name="T6">https://www.msz.gov.pl/resource/5ac285ba-9471</text:span><text:span text:style-name="CharStyle17">-4ab7-8f2e-03f6ffa474fa:JCR</text:span></text:a><text:span text:style-name="CharStyle17"><text:s text:c="1"/>oraz </text:span><text:span text:style-name="CharStyle25">Wizerunek Polski w świetle badań wśród<text:line-break/>uczestników ŚDM,</text:span><text:span text:style-name="CharStyle17"><text:s text:c="1"/>Wydział Pedagogiczno-Artystyczny w Kaliszu, 14 X 2016, [on-line:] </text:span><text:a xlink:href="http://wpa.amu.edu.pl/dla-studenta/"><text:span text:style-name="T6">http://wpa.amu.edu.pl/dla-studenta/</text:span></text:a><text:span text:style-name="T6"><text:line-break/></text:span><text:span text:style-name="CharStyle17">content-wp-a-student/310100-wizerunek-polski-w-swietle-badan-wsrod-uczestnikow-sdm, 16 XI 2016.</text:span></text:p></draw:text-box></draw:frame><draw:frame draw:style-name="fr39" svg:x="16.529cm" svg:y="25.150cm" fo:min-width="0.677cm" fo:min-height="0.448cm" text:anchor-type="paragraph"><draw:text-box><text:p text:style-name="P200"><text:span text:style-name="CharStyle20">239</text:span></text:p></draw:text-box></draw:frame></text:p>
      </text:section>
      <text:section text:style-name="Sect11" text:name="Section11">
        <text:p text:style-name="P224"><draw:frame draw:style-name="fr40" svg:x="3.960cm" svg:y="4.165cm" fo:min-width="2.117cm" fo:min-height="0.542cm" text:anchor-type="paragraph"><draw:text-box><text:p text:style-name="P144"><text:span text:style-name="CharStyle5">MOSTY NADZIEI</text:span></text:p></draw:text-box></draw:frame><draw:frame draw:style-name="fr41" svg:x="4.477cm" svg:y="5.715cm" svg:width="12.548cm" svg:height="18.905cm" text:anchor-type="paragraph"><draw:text-box><text:p text:style-name="P150"><text:span text:style-name="CharStyle32">się Karol Wojtyła). Dużym zorganizowanym grupom zazwyczaj towarzy-<text:line-break/>szył polski przewodnik: </text:span><text:span text:style-name="CharStyle33">Tak, sporo się dowiedziałyśmy, miałyśmy przewod-<text:line-break/>niczkę przez pierwszy tydzień, a byłyśmy tu dwa tygodnie, więc w pierwszym<text:line-break/>tygodniu zobaczyłyśmy wiele rzeczy. Przewodniczka wykonała naprawdę<text:line-break/>świetną robotę, mam na myśli całe tło historyczne i kulturowe, wiedziała<text:line-break/>szczególnie dużo o kościołach</text:span><text:span text:style-name="CharStyle32"><text:s text:c="1"/>[W14: Stany Zjednoczone].</text:span></text:p><text:p text:style-name="P204"><text:span text:style-name="CharStyle32">Warto dodać, że przynajmniej w części grup informacje na temat<text:line-break/>Polski i Krakowa były przekazywane pielgrzymom jeszcze przed wyjazdem<text:line-break/>na ŚDM. Czasami była to projekcja filmu </text:span><text:span text:style-name="CharStyle33">(Oglądaliśmy głównie</text:span><text:span text:style-name="CharStyle32"><text:s text:c="1"/>[filmy]<text:line-break/></text:span><text:span text:style-name="CharStyle33">historyczne. „Karol” o Janie Pawle II, o jego młodości, przed wyborem na pa-<text:line-break/>pieża. Akcja filmu działa się w Polsce, więc mogliśmy przyglądać się czasom<text:line-break/>wojny i komunizmu</text:span><text:span text:style-name="CharStyle32"><text:s text:c="1"/>[W23: Filipiny]), a czasami mini-wykłady czy szkole-<text:line-break/>nia z podstaw języka polskiego i zwyczajów oraz kultury polskiej. Tak o tym<text:line-break/>opowiadał jeden z rozmówców: </text:span><text:span text:style-name="CharStyle33">Mięliśmy kilka przedwyjazdowych spotkań.<text:line-break/>Podczas spotkań dużo rozmawialiśmy o sprawach logistycznych, dotyczących<text:line-break/>przejazdów czy ekwipunku. Dowiedzieliśmy się też o Auschwitz-Birkenau,<text:line-break/>mieliśmy lekcje podstawowych zwrotów w języku polskim prowadzone przez<text:line-break/>moją narzeczoną. To bardzo śmieszne usłyszeć 95 osób mówiących z silnym<text:line-break/>akcentem typowym dla </text:span><text:span text:style-name="T19">Essex </text:span><text:span text:style-name="CharStyle33">słowa „przepraszam” i „dziękuję”. Było bardzo<text:line-break/>zabawnie!</text:span><text:span text:style-name="CharStyle32"><text:s text:c="1"/>[W6: Wielka Brytania].</text:span></text:p><text:p text:style-name="P98"><text:span text:style-name="CharStyle14">Co niezwykle cenne w przypadku omawianego typu grupy, oprócz<text:line-break/>form kontaktu międzykulturowego przypominających te, które występują<text:line-break/>w turystyce masowej, pielgrzymi mieli możliwość bezpośrednich interakcji<text:line-break/>z Polakami przyjmującymi ich w swoich domach. Niektórzy pielgrzymi na-<text:line-break/>wet dwukrotnie byli goszczeni przez polskich gospodarzy - raz w Krakowie<text:line-break/>i raz w trakcie poprzedzających przyjazd do Małopolski </text:span><text:span text:style-name="CharStyle29">Dni w Diecezjach.<text:line-break/></text:span><text:span text:style-name="CharStyle14">Na przykład informatorka z Meksyku była goszczona najpierw w Gdań-<text:line-break/>sku, a potem w Krakowie. Kilkukrotnie w trakcie wywiadów rozmówcy<text:line-break/>wskazywali, że z powodów językowych komunikacja była utrudniona.<text:line-break/>Ale nawet w takich przypadkach kilkudniowy kontakt pozwalał na drobne<text:line-break/>obserwacje dotyczące zwyczajów, które nie są dostępne masowemu tury-<text:line-break/>ście (np. </text:span><text:span text:style-name="CharStyle29">Zdziwiło mnie zdejmowanie butów przy wejściu do domu - nie<text:line-break/>spodziewałam się tego. Jedzenie - zorientowaliśmy się, że w każdym z do-<text:line-break/>mów jemy to samo. Wszyscy mieliśmy u naszych rodzin na śniadanie chleb<text:line-break/>z pomidorem</text:span><text:span text:style-name="CharStyle14"><text:s text:c="1"/>[W22: Meksyk]). Jeżeli w przypadku ograniczonych moż-<text:line-break/>liwości kompetencji obserwacje były dość błahe, to trzeba zaznaczyć, że<text:line-break/>czasami dochodziło także do dłuższych i głębszych rozmów czy nawet dys-</text:span></text:p></draw:text-box></draw:frame><draw:frame draw:style-name="fr42" svg:x="4.078cm" svg:y="25.155cm" fo:min-width="0.669cm" fo:min-height="0.439cm" text:anchor-type="paragraph"><draw:text-box><text:p text:style-name="P163"><text:span text:style-name="CharStyle20">240</text:span></text:p></draw:text-box></draw:frame></text:p>
      </text:section>
      <text:section text:style-name="Sect12" text:name="Section12">
        <text:p text:style-name="P225"><draw:frame draw:style-name="fr43" svg:x="14.326cm" svg:y="4.173cm" fo:min-width="2.125cm" fo:min-height="0.542cm" text:anchor-type="paragraph"><draw:text-box><text:p text:style-name="P72"><text:span text:style-name="CharStyle5">MOSTY NADZIEI</text:span></text:p></draw:text-box></draw:frame><draw:frame draw:style-name="fr44" svg:x="3.955cm" svg:y="5.715cm" svg:width="12.522cm" svg:height="18.905cm" text:anchor-type="paragraph"><draw:text-box><text:p text:style-name="P100"><text:span text:style-name="CharStyle32">kusji gospodarzy z przyjmowanymi pielgrzymami. Potwierdza to taka cha-<text:line-break/>rakterystyka przyjęcia przez gospodarzy: </text:span><text:span text:style-name="CharStyle33">Zapoznali nas ze swoją kuchnią<text:line-break/>narodową. Pokazali nam kopalnię. Odbyliśmy kilka dyskusji. Słyszałem, że<text:line-break/>w innych rodzinach dochodziło do sporów, do kogo, do Polski, czy do Litwy,<text:line-break/>należą sławne postacie, np. Mickiewicz. Ponieważ Polacy sami o to pytali<text:line-break/>i żartowali z tego, to odpowiadaliśmy, że oczywiście jest z Litwy. Ale ja się<text:line-break/>nie znam na historii, więc się nie wypowiadam</text:span><text:span text:style-name="CharStyle32"><text:s text:c="1"/>[W27: Litwa]. Jak widać,<text:line-break/>oprócz dyskusji, prezentacji kuchni narodowej, przyjmujące rodziny po-<text:line-break/>kazywały również lokalne atrakcje turystyczne. Z tego względu nocowanie<text:line-break/>w polskich domach mogło być bardzo skutecznym sposobem poznawania<text:line-break/>polskiej kultury.</text:span></text:p><text:p text:style-name="P85"><text:span text:style-name="CharStyle14">Do tej pory omówiony został jeden model uczestnictwa w ŚDM,<text:line-break/>determinujący sposób poznania Polski. Uczestnictwo w zorganizowanych<text:line-break/>grupach pielgrzymów, które przybyły na dłuższy czas niż ŚDM (przynaj-<text:line-break/>mniej dwa tygodnie), miały zaplanowany program turystyczny i jednocze-<text:line-break/>śnie zapewnione noclegi u polskich rodzin, pozwalało najpełniej poznać<text:line-break/>kulturę Polski. Na tym tle można wskazać pozostałe modele uczestnictwa<text:line-break/>w ŚDM. Drugim byłyby zorganizowane grupy, które miały zaplanowany<text:line-break/>program turystyczny, ale nocujące w miejscach zakwaterowania zbiorowe-<text:line-break/>go (sale gimnastyczne, szkoły, namioty). Jeżeli chodzi o poznanie Polski,<text:line-break/>ten model przyjmował najwięcej cech modelu turystyki masowej. Wszyst-<text:line-break/>kie informacje były przefiltrowywane przez przewodników, program był<text:line-break/>z góry narzucony, a kontakty z miejscową ludnością miały charakter prze-<text:line-break/>lotny i niepogłębiony. Należy dodać, że intensywność programu turystycz-<text:line-break/>nego i liczba zwiedzanych miejsc - bez względu na to, czy mieszkało się<text:line-break/>u rodzin, czy w miejscach zakwaterowania zbiorowego - różniła się znacz-<text:line-break/>nie (niektóre grupy miały tylko niecałą dobę, aby zwiedzić najważniejsze<text:line-break/>zabytki sakralne Krakowa). Wydaje się jednak, że w świetle zebranego<text:line-break/>materiału można dostrzec następującą tendencję: grupy przyjeżdżające<text:line-break/>z odleglejszych krajów (np. Filipiny, Stany Zjednoczone, Kolumbia) miały<text:line-break/>przeznaczone więcej czasu na zwiedzanie. Należy zaznaczyć, że o ile zakres<text:line-break/>programu turystycznego był określany przez koordynatorów poszczegól-<text:line-break/>nych grup, to decyzja o miejscu noclegu od nich nie zależała.</text:span></text:p><text:p text:style-name="P208"><text:span text:style-name="CharStyle14">Kolejny model uczestnictwa w ŚDM stanowiły małe grupy (za-<text:line-break/>zwyczaj do kilku osób), które samodzielnie zorganizowały wyjazd. W tym<text:line-break/>przypadku nie było koordynatora mającego instytucjonalną legitymizację<text:line-break/>(np. nauczyciela czy księdza-opiekuna). Pobyty tych grup były najbardziej</text:span></text:p></draw:text-box></draw:frame><draw:frame draw:style-name="fr45" svg:x="16.536cm" svg:y="25.155cm" fo:min-width="0.653cm" fo:min-height="0.439cm" text:anchor-type="paragraph"><draw:text-box><text:p text:style-name="P175"><text:span text:style-name="CharStyle20">241</text:span></text:p></draw:text-box></draw:frame></text:p>
      </text:section>
      <text:section text:style-name="Sect13" text:name="Section13">
        <text:p text:style-name="P226"><draw:frame draw:style-name="fr46" svg:x="3.960cm" svg:y="4.170cm" fo:min-width="2.117cm" fo:min-height="0.542cm" text:anchor-type="paragraph"><draw:text-box><text:p text:style-name="P71"><text:span text:style-name="CharStyle5">MOSTY NADZIEI</text:span></text:p></draw:text-box></draw:frame><draw:frame draw:style-name="fr47" svg:x="4.477cm" svg:y="5.729cm" svg:width="12.548cm" svg:height="18.845cm" text:anchor-type="paragraph"><draw:text-box><text:p text:style-name="P89"><text:span text:style-name="CharStyle32">zróżnicowane. Aby się o tym przekonać wystarczy zestawić dwie odpo-<text:line-break/>wiedzi. Informator z Niemiec powiedział: </text:span><text:span text:style-name="CharStyle33">Mam przyjaciół, którzy nas tutaj<text:line-break/>przyjęli. Mieszkali przez kilka lat w Hamburgu, ale pochodzą z Krakowa.<text:line-break/>Śpimy u naszych przyjaciół, co się wiązało z tym, że musieli odebrać nas<text:line-break/>z lotniska. To nie jest moja pierwsza pielgrzymka. (...). Tym razem niestety<text:line-break/>nie mogłem odbyć pełnej pielgrzymki jak zawsze. Spędzamy wtedy 10 dni<text:line-break/>ze wspólnotą. Ponieważ żona jest w ciąży, przyjechaliśmy samodzielnie na<text:line-break/>kilka dni. Nie mogliśmy się przez to dobrze przygotować. Zależało nam na<text:line-break/>obejrzeniu filmu o Janie Pawle II. Nie udało się go zobaczyć, ale chcemy obej-<text:line-break/>rzeć go później. Przez to nie byliśmy dobrze przygotowani. Wczoraj odwie-<text:line-break/>dziliśmy sanktuarium siostry Faustyny i Jana Pawła II. Obejrzeliśmy nieco<text:line-break/>stare miasto</text:span><text:span text:style-name="CharStyle32"><text:s text:c="1"/>[W24: Niemcy]. Natomiast dwóch interlokutorów ze Stanów<text:line-break/>Zjednoczonych stwierdziło: </text:span><text:span text:style-name="CharStyle33">Przyjechaliśmy tylko we dwóch, bo chcieliśmy,<text:line-break/>żeby nasz wyjazd wykraczał też poza same Światowe Dni Młodzieży. Chcie-<text:line-break/>liśmy podróżować taniej i zobaczyć więcej Europy. Stwierdziliśmy, że zrobi-<text:line-break/>my sobie podróż po Europie, więc najpierw pojechaliśmy do Amsterdamu,<text:line-break/>do Holandii, potem do Berlina, byliśmy w Niemczech i przyjechaliśmy tu,<text:line-break/>a terazpojedziemy jeszcze do Paryża, zanim wrócimy do domu</text:span><text:span text:style-name="CharStyle32"><text:s text:c="1"/>[W15: Stany<text:line-break/>Zjednoczone]. Jak widać, w małych grupach podróżowały zarówno osoby,<text:line-break/>które nie miały wiele wolnego czasu i ograniczyły swój pobyt do minimum,<text:line-break/>jak i te, dla których aspekt turystyczny wyjazdu był bardzo ważny. Co wię-<text:line-break/>cej, niektóre z osób podróżujących w małych grupach korzystały z pomocy<text:line-break/>polskich znajomych i u nich nocowały, a inne nie miały takiej możliwości<text:line-break/>i, jak powiedzieli przywołani już podróżnicy ze Stanów Zjednoczonych,<text:line-break/></text:span><text:span text:style-name="CharStyle33">nie robiliśmy dużych przygotowań i na przykład jak jednej nocy spaliśmy na<text:line-break/>zewnątrz, było ciężko. Nie planowaliśmy tego, spaliśmy po prostu w kurtkach,<text:line-break/>a padało (...) ale było naprawdę fajnie i było warto, to było naprawdę cie-<text:line-break/>kawe doświadczenie</text:span><text:span text:style-name="CharStyle32"><text:s text:c="1"/>[W15]. Należy dodać, że z udostępnionych badaczom<text:line-break/>danych o liczbie zarejestrowanych grup wynika, że grup najmniejszych,<text:line-break/>kilkuosobowych najwięcej było z Polski, ale ich sytuacja w tym opracowa-<text:line-break/>niu nie jest uwzględniana.</text:span></text:p><text:p text:style-name="P88"><text:span text:style-name="CharStyle14">Z przedstawionych dotąd informacji wynika, że możliwości pozna-<text:line-break/>nia polskiej kultury były zróżnicowane ze względu na model uczestnictwa<text:line-break/>w ŚDM, który tylko do pewnego stopnia był zależny od koordynatorów po-<text:line-break/>szczególnych grup. Niemniej jednak, jeżeli na podstawie zebranych danych<text:line-break/>chcemy wyciągnąć wnioski na temat tego, w jakim stopniu pobyt na ŚDM<text:line-break/>pozwolił bliżej poznać polską kulturę, to okaże się, że odpowiedzi były do-</text:span></text:p></draw:text-box></draw:frame><draw:frame draw:style-name="fr48" svg:x="4.078cm" svg:y="25.209cm" svg:width="12.988cm" svg:height="0.388cm" text:anchor-type="paragraph"><draw:text-box><text:p text:style-name="P134"><text:span text:style-name="CharStyle20">242</text:span></text:p></draw:text-box></draw:frame></text:p>
      </text:section>
      <text:section text:style-name="Sect14" text:name="Section14">
        <text:p text:style-name="P227"><draw:frame draw:style-name="fr49" svg:x="14.323cm" svg:y="4.170cm" fo:min-width="2.125cm" fo:min-height="0.542cm" text:anchor-type="paragraph"><draw:text-box><text:p text:style-name="P157"><text:span text:style-name="CharStyle5">MOSTY NADZIEI</text:span></text:p></draw:text-box></draw:frame><draw:frame draw:style-name="fr50" svg:x="3.933cm" svg:y="5.720cm" svg:width="12.539cm" svg:height="18.897cm" text:anchor-type="paragraph"><draw:text-box><text:p text:style-name="P198"><text:span text:style-name="CharStyle32">syć podobne. Po pierwsze, powtarzała się informacja, o tym, że przed przy-<text:line-break/>jazdem wiedza Polsce była bardzo nikła lub w ogóle nieobecna. Po dru-<text:line-break/>gie, dominowała tendencja polegająca na tym, że rozmówcy wskazywali,<text:line-break/>iż przyjazd przybliżył polską kulturę, chociaż jednocześnie zaznaczali, że<text:line-break/>poznali tylko podstawowe fakty lub zyskali wiedzę niepogłębioną </text:span><text:span text:style-name="CharStyle33">(Dowie-<text:line-break/>działam się niewiele, poza historią o Czarnej Madonnie. I jeszcze o II woj-<text:line-break/>nie światowej. Dla nas to też było traumatyczne przeżycie</text:span><text:span text:style-name="CharStyle32"><text:s text:c="1"/>[W20: Filipiny]).<text:line-break/>Tylko pojedyncze osoby deklarowały, że dużo dowiedziały się na temat<text:line-break/>Polski. Do tej nielicznej kategorii można zaliczyć następującą wypowiedź:<text:line-break/></text:span><text:span text:style-name="CharStyle33">Ja sam dla siebie zgłębiłem historię Polski: 1918 rok - walka o wyzwolenie,<text:line-break/>którą zarządzał Piłsudski; 1939 rok, kiedy Hitler uderzył na Polskę, powsta-<text:line-break/>nie warszawskie 1944 roku, „Solidarność”, Lech Wałęsa, który dzięki legal-<text:line-break/>nemu głosowaniu był w stanie pokonać komunizm jako pierwszy, i co było<text:line-break/>impulsem do innych państw w pokonaniu komunizmu. Polska, nawiasem<text:line-break/>mówiąc, była zawsze znana przez swoje antydyktatorskie aspiracje. Polska<text:line-break/>w swojej historii przeszła przez różne etapy ewolucyjne. Zauważyłem rów-<text:line-break/>nież ze strony działania na rzecz wyzwolenia, że konstytucja Polski 3 maja<text:line-break/>1791 jest drugą po amerykańskiej na świecie. Polacy mają wolność, wolność<text:line-break/>absolutną</text:span><text:span text:style-name="CharStyle32"><text:s text:c="1"/>[W7: Armenia]. W kilku przypadkach pojawiła się deklaracja za-<text:line-break/>interesowania czy nawet fascynacji historią Polski (</text:span><text:span text:style-name="CharStyle33">Jestem zafascynowana<text:line-break/>polską historią, kulturą i ludźmi tu mieszkającymi. Jak radzili sobie w czasie<text:line-break/>okupacji, komunizmu. Jak zachowali swoją tożsamość mimo tych wszystkich<text:line-break/>trudności</text:span><text:span text:style-name="CharStyle32"><text:s text:c="1"/>[W23: Filipiny]) i chęci dowiedzenia się więcej na jej temat. Przy-<text:line-break/>datne w tym mogą okazać się lapidarnie opracowania, przedstawiające naj-<text:line-break/>ważniejsze wydarzenia z historii Polski, które Ministerstwo Spraw Zagra-<text:line-break/>nicznych przygotowało dla pielgrzymów oraz gospodarzy ich goszczących.</text:span></text:p><text:p text:style-name="P97"><text:span text:style-name="CharStyle14">Jeżeli chodzi o zakres wiedzy, którą - w świetle zebranych danych -<text:line-break/>uzyskali pielgrzymi, to można wskazać dwa główne obszary. Po pierwsze,<text:line-break/>była to wiedza ograniczona przede wszystkim do aspektów historii Polski<text:line-break/>wiążących się z dziejami Kościoła katolickiego. Zaliczyć tu można przede<text:line-break/>wszystkim znajomość życiorysów Jana Pawła II i siostry Faustyny Kowal-<text:line-break/>skiej. W pierwszym z tych przypadków czasami sugerowano również zna-<text:line-break/>jomość kontekstu politycznego życia papieża-Polaka w okresie II wojny<text:line-break/>światowej i w czasach reżimu komunistycznego. Jeżeli za wskaźniki po-<text:line-break/>głębienia wiedzy na ten temat uznać nie tylko deklaracje informatora, ale<text:line-break/>też odwiedzanie miejsc związanych ze świętymi (np. wizyty w domu naro-<text:line-break/>dzin Karola Wojtyły w Wadowicach czy w klasztorze w Łagiewnikach) oraz</text:span></text:p></draw:text-box></draw:frame><draw:frame draw:style-name="fr51" svg:x="16.531cm" svg:y="25.150cm" fo:min-width="0.669cm" fo:min-height="0.439cm" text:anchor-type="paragraph"><draw:text-box><text:p text:style-name="P67"><text:span text:style-name="CharStyle20">243</text:span></text:p></draw:text-box></draw:frame></text:p>
      </text:section>
      <text:section text:style-name="Sect15" text:name="Section15">
        <text:p text:style-name="P228"><draw:frame draw:style-name="fr52" svg:x="3.960cm" svg:y="4.165cm" fo:min-width="2.117cm" fo:min-height="0.542cm" text:anchor-type="paragraph"><draw:text-box><text:p text:style-name="P52"><text:span text:style-name="CharStyle5">MOSTY NADZIEI</text:span></text:p></draw:text-box></draw:frame><draw:frame draw:style-name="fr53" svg:x="4.477cm" svg:y="5.715cm" svg:width="12.548cm" svg:height="17.838cm" text:anchor-type="paragraph"><draw:text-box><text:p text:style-name="P136"><text:span text:style-name="CharStyle14">informacje o obejrzanych filmach związanych z tematem, to okaże się, że<text:line-break/>niemal wszyscy pogłębili swoją wiedzę w tym zakresie.</text:span></text:p><text:p text:style-name="P53"><text:span text:style-name="CharStyle32">Drugim obszarem, który można wskazać, jest wiedza dotyczą-<text:line-break/>ca II wojny światowej ze szczególnym uwzględnieniem Holokaustu. Już<text:line-break/>powyżej zaznaczono, że kontekst wojenny był dostrzegany przy okazji<text:line-break/>życiorysu Karola Wojtyły. Do tego znaczna część osób odwiedziła Miej-<text:line-break/>sce Pamięci i Muzeum Auschwitz, na temat którego odbywały się na-<text:line-break/>wet specjalne prelekcje przed przyjazdem do Polski [W6: Wielka Bryta-<text:line-break/>nia]. Według relacji prasowych jeszcze przed rozpoczęciem ŚDM prawie<text:line-break/>400 000 pielgrzymów zgłosiło chęć odwiedzenia Auschwitz</text:span><text:span text:style-name="T20">4</text:span><text:span text:style-name="CharStyle32">. Tragiczna hi-<text:line-break/>storia tego miejsca miała także swój wymiar medialny ze względu na od-<text:line-break/>wiedzenie go przez papieża Franciszka. O tym, jak duże znaczenie mogło<text:line-break/>mieć odwiedzenie Auschwitz, najlepiej świadczy następująca wypowiedź:<text:line-break/></text:span><text:span text:style-name="CharStyle33">Po raz pierwszy pojechałem do Auschwitz i do Wieliczki. Wybraliśmy się tam<text:line-break/>z całą grupą. To dziwne, gdyż w Wielkiej Brytanii wiemy dużo o Auschwitz:<text:line-break/>znamy okrucieństwo, liczby, sposób zabijania, fakty. Do chwili, kiedy tam nie<text:line-break/>pojedziesz, nie zrozumiesz do końca tego, co się tam wydarzyło. Zrozumienie<text:line-break/>tego jest związane z uczeniem się. Podobnie zobaczenie kopalni soli w Wie-<text:line-break/>liczce, odwiedzenie sanktuarium w Zakopanem. Nauczyłem się dużo, pewnie<text:line-break/>więcej nauczyłem się w sferze duchowej. Myślę, że inni też dużo się nauczy-<text:line-break/>li. Poznali polską kulturę i w pewnym sensie mogą bardziej docenić życie.<text:line-break/>W Anglii nie mieliśmy żadnego długiego okresu okupacji, więc nie do końca<text:line-break/>to rozumiemy. Narzekamy na złą pogodę. Potem przyjeżdżasz tu i oglądasz<text:line-break/>Auschwitz-Birkenau. Słyszysz o całej historii, która jest z tym związana. Do-<text:line-break/>wiadujesz się o Karolu Wojtyle i jego cichej walce z reżimem komunistycz-<text:line-break/>nym. Oglądasz dzielnicę żydowską na Kazimierzu. Dla ludzi młodych to do-<text:line-break/>świadczenie sprawia, że czujesz pokorę. Podobnie było w moim przypadku.<text:line-break/>Kolejne wizyty w Polsce wzmocniły to przekonanie. Czujesz, że doceniasz<text:line-break/>bardziej to, co masz. Obserwuję zmiany w tej części naszej grupy, która ma<text:line-break/>17-18 lat. To ludzie, którzy chcą wszystko w życiu wygrać, wszystko ma być<text:line-break/>po ich myśli. To wyjątkowe doświadczenie widzieć ich, kiedy się zmieniają,<text:line-break/>nie tylko widząc Polskę, ale też ludzi z innych kultur</text:span><text:span text:style-name="CharStyle32"><text:s text:c="1"/>[W6: Wielka Brytania].</text:span></text:p><text:p text:style-name="P103"><text:span text:style-name="CharStyle14">Znacznie rzadziej wspominane były inne wydarzenia z historii Pol-<text:line-break/>ski, takie jak „Solidarność” (i cały okres komunizmu) czy jakikolwiek okres<text:line-break/>przed wiekiem XX. Badani dostrzegali historyczny charakter Krakowa, ale</text:span></text:p></draw:text-box></draw:frame><draw:frame draw:style-name="fr54" svg:x="4.434cm" svg:y="24.037cm" svg:width="12.633cm" svg:height="0.644cm" text:anchor-type="paragraph"><draw:text-box><text:p text:style-name="P154"><text:span text:style-name="T10">4</text:span><text:span text:style-name="CharStyle17"><text:s text:c="1"/></text:span><text:span text:style-name="CharStyle25">ŚDM: Pielgrzymi chcą zwiedzić Auschwitz,</text:span><text:span text:style-name="CharStyle17"><text:s text:c="1"/>„Rzeczpospolita” 2016, 11 V, [on-line:] </text:span><text:a xlink:href="http://www.rp.pl/Swiatowe-Dni-"><text:span text:style-name="T6">http://www.rp.pl/Swiatowe-Dni-</text:span></text:a><text:span text:style-name="T6"><text:line-break/></text:span><text:span text:style-name="CharStyle17">Mlodziezy/160519840-SDM-Pielgrzymi-chca-zwiedzic-Auschwitz.html, 16 XI 2016.</text:span></text:p></draw:text-box></draw:frame><draw:frame draw:style-name="fr55" svg:x="4.078cm" svg:y="25.150cm" fo:min-width="0.677cm" fo:min-height="0.436cm" text:anchor-type="paragraph"><draw:text-box><text:p text:style-name="P184"><text:span text:style-name="CharStyle20">244</text:span></text:p></draw:text-box></draw:frame></text:p>
      </text:section>
      <text:section text:style-name="Sect16" text:name="Section16">
        <text:p text:style-name="P229"><draw:frame draw:style-name="fr56" svg:x="14.319cm" svg:y="4.170cm" fo:min-width="2.125cm" fo:min-height="0.542cm" text:anchor-type="paragraph"><draw:text-box><text:p text:style-name="P190"><text:span text:style-name="CharStyle5">MOSTY NADZIEI</text:span></text:p></draw:text-box></draw:frame><draw:frame draw:style-name="fr57" svg:x="3.939cm" svg:y="5.720cm" svg:width="12.548cm" svg:height="18.794cm" text:anchor-type="paragraph"><draw:text-box><text:p text:style-name="P140"><text:span text:style-name="CharStyle14">można odnieść wrażenie, że częściej zwracali uwagę na walory estetyczne<text:line-break/>i atmosferę, a nie na historyczny wymiar odwiedzanych budowli. Naj-<text:line-break/>częściej wymienianym miejscem był Wawel (6 wskazań), Rynek Główny<text:line-break/>(5 wskazań) oraz Kościół Mariacki (3 wskazania). Pojedyncze osoby wy-<text:line-break/>mieniły też: Barbakan, Kazimierz, Łagiewniki, muzea, hejnał z Wieży Ma-<text:line-break/>riackiej, fontanny, pomnik Kopernika. Najczęściej jednak informatorzy<text:line-break/>mówili, że odwiedzili różne krakowskie kościoły bez podawania ich nazw<text:line-break/>(8 osób). Żaden z respondentów nie wymienił jakiegokolwiek oddziału Mu-<text:line-break/>zeum Narodowego albo Muzeum Historycznego Miasta Krakowa. Dane<text:line-break/>o odwiedzanych obiektach tylko potwierdzają wcześniejszy wniosek o po-<text:line-break/>znawaniu historii Polski przez pryzmat historii Kościoła. Można też powie-<text:line-break/>dzieć, że dziedzictwo Krakowa nie było postrzegane autonomicznie, tylko<text:line-break/>jako część historii Polski.</text:span></text:p><text:p text:style-name="P106"><text:span text:style-name="CharStyle14">Na koniec warto jeszcze przedstawić opinie respondentów uczest-<text:line-break/>ników ŚDM o samym społeczeństwie. Polacy najczęściej postrzegani byli<text:line-break/>przez pryzmat gościnności (9 wskazań) i otwartości (7 wskazań). Obok<text:line-break/>tych cech pojawiały się również podobne, nader pozytywne określenia go-<text:line-break/>spodarzy ŚDM: przyjaźni, mili, pomocni, radośni, zjednoczeni, ufni, życz-<text:line-break/>liwi, przyjemni, uprzejmi, myślący, spokojni, żywi, serdeczni, znający wiele<text:line-break/>języków, ceniący własną historię. Trudno ocenić, czy to nagromadzenie<text:line-break/>pozytywnych ocen jest przejawem wyłącznie uprzejmości pielgrzymów.<text:line-break/>Nie sposób wykluczyć, że należycie odbyte przygotowanie oraz niezwykła<text:line-break/>atmosfera ŚDM umożliwiły nieproporcjonalnie częste ujawnianie jasnych<text:line-break/>stron narodowego charakteru gospodarzy. Na pewno nagromadzenie po-<text:line-break/>zytywnych ocen jest uderzające, zwłaszcza w sytuacji, gdy na co dzień czę-<text:line-break/>ściej funkcjonują epitety negatywne.</text:span></text:p><text:p text:style-name="P51"><text:span text:style-name="CharStyle28">Transgresyjny charakter ŚDM</text:span></text:p><text:p text:style-name="P188"><text:span text:style-name="CharStyle14">Spośród wielu doświadczeń, na jakie uczestnicy ŚDM oczekiwali, jakie<text:line-break/>być może planowali, a co najważniejsze - faktycznie przeżyli, istotne są te,<text:line-break/>które określić można jako transgresyjne, a więc takie, które ich w istotny<text:line-break/>sposób odmieniły. W założeniach badawczych projektu brano pod uwa-<text:line-break/>gę, iż wszystko, co staje się przedmiotem doświadczenia uczestników, wa-<text:line-break/>runkowane jest ich dotychczasowym „wyposażeniem” kompetencji kultu-<text:line-break/>rowych. Doświadczenia dobyte w czasie ŚDM stają się jednak przyczyną<text:line-break/>zmian zachodzących w osobowości ocenianych przez nich samych jako<text:line-break/>najistotniejszych w perspektywie ich życia indywidualnego, religijnego, ale</text:span></text:p></draw:text-box></draw:frame><draw:frame draw:style-name="fr58" svg:x="16.529cm" svg:y="25.150cm" fo:min-width="0.669cm" fo:min-height="0.448cm" text:anchor-type="paragraph"><draw:text-box><text:p text:style-name="P108"><text:span text:style-name="CharStyle20">245</text:span></text:p></draw:text-box></draw:frame></text:p>
      </text:section>
      <text:section text:style-name="Sect17" text:name="Section17">
        <text:p text:style-name="P230"><draw:frame draw:style-name="fr59" svg:x="3.978cm" svg:y="4.165cm" fo:min-width="2.117cm" fo:min-height="0.542cm" text:anchor-type="paragraph"><draw:text-box><text:p text:style-name="P166"><text:span text:style-name="CharStyle5">MOSTY NADZIEI</text:span></text:p></draw:text-box></draw:frame><draw:frame draw:style-name="fr60" svg:x="4.459cm" svg:y="5.724cm" svg:width="12.582cm" svg:height="17.829cm" text:anchor-type="paragraph"><draw:text-box><text:p text:style-name="P138"><text:span text:style-name="CharStyle32">i wspólnotowego. Co interesujące, w zebranych materiałach opinie o takich<text:line-break/>przeżyciach podzielane są przez przedstawicieli różnych kultur, pomimo<text:line-break/>ich wyrazistego zróżnicowania. W znaczący sposób były one generowane<text:line-break/>przez poprzedzające je motywacje, które same w sobie określić możemy<text:line-break/>jako motywacje transgresyjne: </text:span><text:span text:style-name="CharStyle33">myślę, że kiedy decydujesz się wziąć udział<text:line-break/>w Światowych Dniach Młodzieży, masz jakieś poglądy, może chcesz odkryć<text:line-break/>lepszą więź z Bogiem, z Jezusem i ze swoją wiarą i myślę, że na tym aspekcie<text:line-break/>można się skupić w trakcie Światowych Dni Młodzieży - pozwalają ci zasta-<text:line-break/>nowić się nad swoim życiem i sytuacją, i jak przeżywasz swoją wiarę i myślę,<text:line-break/>że, (...) chcesz dowiedzieć się, jaka jest twoja relacja z Bogiem i może ją po-<text:line-break/>głębić. Tak, to jest ważna sprawa</text:span><text:span text:style-name="CharStyle32"><text:s text:c="1"/>[W16: Austria]. Jak można było przypusz-<text:line-break/>czać, motywacje transgresyjne wychodziły poza sferę religijną. Przykładem<text:line-break/>wypowiedzi, która ilustruje łączenie motywacji religijnych i kulturowych,<text:line-break/>jest stwierdzenie młodego mężczyzny: </text:span><text:span text:style-name="CharStyle33">Cóż, każdy chce zobaczyć papieża<text:line-break/>jako idola, papież to papież, namiestnik Piotra, jego zastępca</text:span><text:span text:style-name="T21">5</text:span><text:span text:style-name="CharStyle33">. Ale w więk-<text:line-break/>szym stopniu</text:span><text:span text:style-name="CharStyle32"><text:s text:c="1"/>[przyjeżdżamy], </text:span><text:span text:style-name="CharStyle33">aby zobaczyć ludzi, by poczuć ducha młodzie-<text:line-break/>ży chrześcijańskiej</text:span><text:span text:style-name="CharStyle32"><text:s text:c="1"/>[W9: Kazachstan].</text:span></text:p><text:p text:style-name="P55"><text:span text:style-name="CharStyle32">Znacznie ważniejsze od samych motywacji były realne doświadcze-<text:line-break/>nia transgresji. Opisujące je wypowiedzi ujawniają silny aspekt przemiany<text:line-break/>doświadczeń znaczących, które emanować mogą swoim dynamizmem na<text:line-break/>całokształt postaw życiowych. Doświadczenia te mają w sobie co najmniej<text:line-break/>dwa rodzaje symbiozy: przenikanie o charakterze religijnym i społecznym<text:line-break/>oraz przenikanie poprzez granice kulturowe, pomimo ich ustawicznego<text:line-break/>przywoływania, a nawet podkreślania. Symbiozy te ilustruje wypowiedź<text:line-break/>młodej kobiety z Ukrainy: </text:span><text:span text:style-name="CharStyle33">Oczywiście, przede wszystkim, to jest wydarzenie<text:line-break/>religijne, zdarzenie światowej jedności, modlitwy. Ale z drugiej strony istnieje<text:line-break/>bardzo ważny aspekt społeczny. Tutaj nie ma różnic między narodowościami,<text:line-break/>kulturami, istnieje stała wymiana pomysłów i tradycji. Wśród pielgrzymów<text:line-break/>funkcjonuje pojęcie </text:span><text:span text:style-name="T19">„exchange” </text:span><text:span text:style-name="CharStyle33">- dzielimy się ze sobą pamiątkami, fotogra-<text:line-break/>fiami. To bardzo fajne</text:span><text:span text:style-name="CharStyle32"><text:s text:c="1"/>[W11: Ukraina]. Podobne doświadczenie ujawniają<text:line-break/>inni respondenci: </text:span><text:span text:style-name="CharStyle33">Filantropia oraz braterska komunikacja. Każdorazowo po<text:line-break/>spotkaniu z ludźmi z innych krajów czuję pewne zmiany w sobie, zaczynam<text:line-break/>patrzeć na życie trochę innymi oczami. To także wpływa na mój światopo-<text:line-break/>gląd. I to wszystko, oczywiście, pomaga żyć, żyć być może lepiej niż wczo-<text:line-break/>raj</text:span><text:span text:style-name="CharStyle32"><text:s text:c="1"/>[W8: Armenia]. Podobny wątek odnaleźć można też w wypowiedzi</text:span></text:p></draw:text-box></draw:frame><draw:frame draw:style-name="fr61" svg:x="4.417cm" svg:y="24.038cm" svg:width="12.675cm" svg:height="0.642cm" text:anchor-type="paragraph"><draw:text-box><text:p text:style-name="P62"><text:span text:style-name="T10">5</text:span><text:span text:style-name="CharStyle17"><text:s text:c="1"/>Papież nosi m.in. tytuły: „namiestnik Jezusa Chrystusa" (łac. </text:span><text:span text:style-name="T22">Vicar </text:span><text:span text:style-name="CharStyle25">ius Iesu Christ i)</text:span><text:span text:style-name="CharStyle17"><text:s text:c="1"/>i „następca św. Piotra" (dokładnie<text:line-break/>łac. </text:span><text:span text:style-name="T22">Successor</text:span><text:span text:style-name="CharStyle25">principis apostolorum).</text:span><text:span text:style-name="CharStyle17"><text:s text:c="1"/>Podstawą oficjalnej tutulatury jest </text:span><text:span text:style-name="CharStyle25">Annuario Pontificio</text:span><text:span text:style-name="CharStyle17"><text:s text:c="1"/>z 2006 roku (przyp. red.).</text:span></text:p></draw:text-box></draw:frame><draw:frame draw:style-name="fr62" svg:x="4.096cm" svg:y="25.155cm" fo:min-width="0.669cm" fo:min-height="0.448cm" text:anchor-type="paragraph"><draw:text-box><text:p text:style-name="P114"><text:span text:style-name="CharStyle20">246</text:span></text:p></draw:text-box></draw:frame></text:p>
      </text:section>
      <text:section text:style-name="Sect18" text:name="Section18">
        <text:p text:style-name="P231"><draw:frame draw:style-name="fr63" svg:x="14.326cm" svg:y="4.173cm" fo:min-width="2.125cm" fo:min-height="0.542cm" text:anchor-type="paragraph"><draw:text-box><text:p text:style-name="P146"><text:span text:style-name="CharStyle5">MOSTY NADZIEI</text:span></text:p></draw:text-box></draw:frame><draw:frame draw:style-name="fr64" svg:x="3.921cm" svg:y="5.724cm" svg:width="12.555cm" svg:height="18.897cm" text:anchor-type="paragraph"><draw:text-box><text:p text:style-name="P149"><text:span text:style-name="CharStyle32">25-letniego Szkota: </text:span><text:span text:style-name="CharStyle33">sądzę, że takie wydarzenie pokazuje światu, że wiara<text:line-break/>katolicka jako jedyna potrafi jednoczyć świat. Widać tu było obok siebie Hin-<text:line-break/>dusów, Irakijczyków, Szkotów, Amerykanów, Rosjan</text:span><text:span text:style-name="CharStyle32">... </text:span><text:span text:style-name="CharStyle33">I to właśnie ta jedność<text:line-break/>wywarła na mnie największe wrażenie. Świat może trwać w pokoju, a Chry-<text:line-break/>stus jest jego obrońcą (...) W świecie pełnym przemocy i nienawiści, warto<text:line-break/>być świadkiem radości i jedności. Pracuję w mediach, w radiu, ale nie wy-<text:line-break/>kluczam, że zostanę księdzem. Dlatego tak ważny był dla mnie ten wyjazd.<text:line-break/>On naprawdę może dać siłę, zainspirować</text:span><text:span text:style-name="CharStyle32"><text:s text:c="1"/>[W21: Szkocja].</text:span></text:p><text:p text:style-name="P143"><text:span text:style-name="CharStyle14">Wiele doświadczeń, jakie stały się udziałem uczestników ŚDM<text:line-break/>i które także wykazują swoją transgresyjną dynamikę, miało charakter edu-<text:line-break/>kacyjny, odmieniało wizję świata, pobudzało do nowych form aktywności<text:line-break/>czy też wskazywało na ich kierunek. Doświadczenia te z pewnością wpisać<text:line-break/>można w obszar edukacji międzykulturowej, która nie daje się sprowadzić<text:line-break/>jedynie do zapoznawania z różnorodnością kulturową poszczególnych<text:line-break/>grup (to w istocie zadania edukacji wielokulturowej). Ta pierwsza otwiera<text:line-break/>bowiem na rozwojowy charakter wymiany wartości, na wzajemność i em-<text:line-break/>patię w relacjach, na uczenie się dostrzegania godności i wyraz szacunku<text:line-break/>w odniesieniu do tożsamości wszystkich uczestników dialogu. Tak oto wy-<text:line-break/>powiedział się 25-letni biznesmen z Nigerii: </text:span><text:span text:style-name="CharStyle29">Moje oczekiwania sprowadzają<text:line-break/>się do tego, że chcę wchodzić w interakcje z młodymi ludźmi i dowiedzieć się,<text:line-break/>jak różne sprawy wyglądają w innych krajach. Widzimy, jak zorganizowane<text:line-break/>może być miasto, a wtedy wrócimy do domu z umysłami pełnymi pomysłów,<text:line-break/>aby zmienić nasze miasto. Doświadczenie jest więc z gatunku tych otwiera-<text:line-break/>jących oczy, a oczekiwania są wysokie i się spełniają! Wszystko jest dobrze<text:line-break/>zorganizowane i możemy się wielu rzeczy nauczyć</text:span><text:span text:style-name="CharStyle14"><text:s text:c="1"/>[W5: Nigeria].</text:span></text:p><text:p text:style-name="P162"><text:span text:style-name="CharStyle14">Edukacyjny sens doświadczeń transgresyjnych zawierał się także<text:line-break/>w uczeniu się zarówno „o innych”, „z innymi”, ale także „o samych sobie”,<text:line-break/>o własnej kulturze i jej potencjale, jaki może być uruchomiony w przeży-<text:line-break/>waniu wspólnotowości chrześcijan. Po części mówią o tym przedstawicie-<text:line-break/>le wszystkich badanych kultur narodowych. Przykładem jest wypowiedź<text:line-break/>młodej kobiety z Filipin: </text:span><text:span text:style-name="CharStyle29">Jestem zachwycona energią młodych ludzi. Choć<text:line-break/>mam wrażenie, że my, Filipińczycy jesteśmy bardziej entuzjastyczni niż inni.<text:line-break/>My Filipińczycy jesteśmy bardzo ekstrawertyczni, lubimy rozmawiać z inny-<text:line-break/>mi i śpiewać, gościć innych, zajmować się nimi. Nauczyliśmy się tutaj to oka-<text:line-break/>zywać; mówić, co czujemy, nie wstydzić się tego</text:span><text:span text:style-name="CharStyle14"><text:s text:c="1"/>[W23: Filipiny]. Potwier-<text:line-break/>dziła to również inna interlokutorka: </text:span><text:span text:style-name="CharStyle29">Myślę, że to ciekawe, kiedy poznaje<text:line-break/>się ludzi spoza Europy, z Afryki czy Ameryki Południowej; poznaliśmy ludzi</text:span></text:p></draw:text-box></draw:frame><draw:frame draw:style-name="fr65" svg:x="16.536cm" svg:y="25.155cm" fo:min-width="0.686cm" fo:min-height="0.439cm" text:anchor-type="paragraph"><draw:text-box><text:p text:style-name="P66"><text:span text:style-name="CharStyle20">247</text:span></text:p></draw:text-box></draw:frame></text:p>
      </text:section>
      <text:section text:style-name="Sect19" text:name="Section19">
        <text:p text:style-name="P232"><draw:frame draw:style-name="fr66" svg:x="3.948cm" svg:y="4.165cm" fo:min-width="2.117cm" fo:min-height="0.542cm" text:anchor-type="paragraph"><draw:text-box><text:p text:style-name="P192"><text:span text:style-name="CharStyle5">MOSTY NADZIEI</text:span></text:p></draw:text-box></draw:frame><draw:frame draw:style-name="fr67" svg:x="4.489cm" svg:y="5.724cm" svg:width="12.522cm" svg:height="18.897cm" text:anchor-type="paragraph"><draw:text-box><text:p text:style-name="P179"><text:span text:style-name="CharStyle33">z Brazylii, Peru, z Azji, z Tajwanu. Są ciekawi, różnią się kulturowo, inaczej<text:line-break/>uczestniczą we mszy świętej niż w Europie i można się od nich wiele uczyć.<text:line-break/>Można poznać inną perspektywę i zastanawiać się nad tym</text:span><text:span text:style-name="CharStyle32"><text:s text:c="1"/>[W16: Austria].<text:line-break/>Odkrywanie nowych wartości to kolejny fenomen spotkania uczestników<text:line-break/>ŚDM. Warto jednak dodać, że przekraczanie barier kulturowych, przemia-<text:line-break/>na w rozumieniu i postrzeganiu świata, innych ludzi i samych siebie doko-<text:line-break/>nuje się w warunkach fundamentalnego rozumienia i odczuwania wspól-<text:line-break/>noty, a nie eksponowania różnic i podziałów. Na wiele konsekwencji tego<text:line-break/>typu odkrywania wskazuje cytowana już wypowiedź studenta: </text:span><text:span text:style-name="CharStyle33">Przy tym<text:line-break/>wszystkim, co dzieje się teraz na świecie, atakami w Monachium, Francji, Ni-<text:line-break/>cei, w Syrii, to odbudowuje twoją wiarę w ludzkość [człowieczeństwo]. Wcho-<text:line-break/>dzisz na Rynek i widzisz ludzi z Jordanii rozmawiających z ludźmi z Włoch,<text:line-break/>ludzi z Afryki, Azji, Chin, Wielkiej Brytanii, Ameryki. Wszyscy rozmawiają,<text:line-break/>śmieją się, śpiewają, cieszą się swoją obecnością. To odbudowuje nadzieję, że<text:line-break/>świat nie jest całkowicie w ruinie</text:span><text:span text:style-name="CharStyle32"><text:s text:c="1"/>[W6: Wielka Brytania].</text:span></text:p><text:p text:style-name="P113"><text:span text:style-name="CharStyle32">Zaskoczenie doświadczeniem poczucia wspólnoty ponad postrze-<text:line-break/>ganymi różnicami bardzo dobitnie wyraziła respondentka z Ameryki Po-<text:line-break/>łudniowej: </text:span><text:span text:style-name="CharStyle33">Odkryłam nowe wartości, tak jak choćby miłość. Widzę miłość<text:line-break/>na inne sposoby i to, że może być okazywana, kiedy przebywamy z innymi<text:line-break/>ludźmi z innych krajów. Nawet jeśli rozmawiam z ludźmi z krajów, które nie<text:line-break/>są chrześcijańskie, to ciekawe i niesamowite, że możemy zobaczyć, poczuć,<text:line-break/>być razem -może z osobą, z którą nie umiemy mówić w tym samym języku,<text:line-break/>może nie żyjemy w tym samym kraju, nie mamy tej samej kultury, ale je-<text:line-break/>steśmy razem i silni w tym samym, w Bogu i w wierze i to jest niesamowite<text:line-break/></text:span><text:span text:style-name="CharStyle32">[W17: Wenezuela].</text:span></text:p><text:p text:style-name="P65"><text:span text:style-name="CharStyle32">Doświadczenie to nie będzie łatwe do obronienia i wymagać będzie<text:line-break/>budowania prawdziwych „mostów nadziei” w zetknięciu nie tyle z kultu-<text:line-break/>rami o podobnym systemie wartości, ale z ludźmi odmiennych tradycji,<text:line-break/>w których właśnie religia wyznacza nieprzekraczalne granice odmienności<text:line-break/>i wrogości. W sposób dramatyczny wyraziła to młoda dziewczyna z Iraku,<text:line-break/>która musiała uciekać przed śmiertelnymi represjami: </text:span><text:span text:style-name="CharStyle33">Ludzie, których zna-<text:line-break/>łam całe lata, sąsiedzi, wskazywali na nas jako chrześcijan - stali się wrodzy.<text:line-break/>Nie mogliśmy tam wrócić. To też właśnie chciałyśmy przekazać - nie da się<text:line-break/>żyć w pokoju z muzułmanami. Nawet jeśli znasz ich całe lata i żyjesz z nimi<text:line-break/>w przyjaźni, to w którymś momencie zrobią to, co każe im religia - czyli za-<text:line-break/>cznie się nienawiść i zabijanie (...). Przeciwko mnie obróciła się na przykład<text:line-break/>najlepsza przyjaciółka ze szkoły. Pewnego dnia podeszła do mnie i powie-</text:span></text:p></draw:text-box></draw:frame><draw:frame draw:style-name="fr68" svg:x="4.066cm" svg:y="25.155cm" fo:min-width="0.669cm" fo:min-height="0.448cm" text:anchor-type="paragraph"><draw:text-box><text:p text:style-name="P181"><text:span text:style-name="CharStyle20">248</text:span></text:p></draw:text-box></draw:frame></text:p>
      </text:section>
      <text:section text:style-name="Sect20" text:name="Section20">
        <text:p text:style-name="P233"><draw:frame draw:style-name="fr69" svg:x="14.310cm" svg:y="4.170cm" fo:min-width="2.125cm" fo:min-height="0.542cm" text:anchor-type="paragraph"><draw:text-box><text:p text:style-name="P153"><text:span text:style-name="CharStyle5">MOSTY NADZIEI</text:span></text:p></draw:text-box></draw:frame><draw:frame draw:style-name="fr70" svg:x="3.948cm" svg:y="5.720cm" svg:width="12.522cm" svg:height="17.923cm" text:anchor-type="paragraph"><draw:text-box><text:p text:style-name="P101"><text:span text:style-name="CharStyle33">działa, że jestem „kaffir” (niewierna) i obróciła się o 180 stopni</text:span><text:span text:style-name="CharStyle32"><text:s text:c="1"/>[W19: Irak].<text:line-break/>Warto zauważyć jak silnym doświadczeniem transgresji były ŚDM, skoro<text:line-break/>ta sama osoba wypowiada pełną przekonania nadzieję trwania i obrony<text:line-break/>swej tożsamości: </text:span><text:span text:style-name="CharStyle33">I mimo różnych trudności i kłopotów, które dotykają chrze-<text:line-break/>ścijan w Iraku, chciałyśmy tu być. Chciałam też podzielić się naszym do-<text:line-break/>świadczeniem życia w Iraku. Dać świadectwo ludziom z całego świata, że<text:line-break/>chrześcijanie nadal są w Iraku, mimo sytuacji, która panuje w naszym kraju<text:line-break/></text:span><text:span text:style-name="CharStyle32">[W19: Irak].</text:span></text:p><text:p text:style-name="P121"><text:span text:style-name="CharStyle28">Podsumowanie</text:span></text:p><text:p text:style-name="P70"><text:span text:style-name="CharStyle14">Przechodząc do podsumowania, warto zastanowić się nad zasadnością<text:line-break/>twierdzenia zawartego w tytule projektu i zapytać, w jakim stopniu sam<text:line-break/>udział w ŚDM, jak i dziedzictwo kulturowe Krakowa mogły stanowić ka-<text:line-break/>talizator wzmocnienia postawy dialogicznej wśród pielgrzymów. Przez tę<text:line-break/>postawę należy w tym przypadku rozumieć przede wszystkim otwartość na<text:line-break/>współpracę i współdziałanie z przedstawicielami innych kultur, chęć po-<text:line-break/>kojowego porozumiewania się, nie traktowanie innych jako wrogów oraz<text:line-break/>gotowość do wymiany doświadczeń i idei z osobami wychowanymi w in-<text:line-break/>nych tradycjach kulturowych</text:span><text:span text:style-name="T8">6</text:span><text:span text:style-name="CharStyle14">. Wydaje się, że można znaleźć sporo tropów<text:line-break/>pozwalających dostrzec, w jaki sposób ŚDM wzmacniały postawę dialo-<text:line-break/>giczną. Wymieńmy trzy z nich:</text:span></text:p><text:list text:style-name="L2"><text:list-item><text:p text:style-name="P83"><text:span text:style-name="CharStyle14"><text:tab/>Doświadczenie ponadnarodowej wspólnoty ludzi z całego świata.</text:span></text:p></text:list-item></text:list><text:p text:style-name="P183"><text:span text:style-name="CharStyle14">W zebranych wywiadach wielokrotnie powtarzała się ocena, że obec-<text:line-break/>ne podczas ŚDM poczucie wspólnoty było niesamowite, nie do opisania,<text:line-break/>wręcz ekstatyczne. Można je interpretować jako krótkotrwałe, ale istotne<text:line-break/>doświadczenie biograficzne. ŚDM definiowane były jako wydarzenie reli-<text:line-break/>gijne, ale sama religia była często rozumiana jako wspólnota, jako element,<text:line-break/>który inspiruje otwarcie na Innego, łączy zamiast dzielić. Religia zatem<text:line-break/>- a konkretnie chrześcijaństwo - traktowana była jako ten metaforyczny<text:line-break/>most nad różnymi narodowymi partykularyzmami. W tak rozrysowanej<text:line-break/>przestrzeni Kraków można uznać za scenę, na której dochodzi do dialogu<text:line-break/>czy „wielologu” - nie tylko w sensie najbardziej dosłownym, jako fizyczną<text:line-break/>przestrzeń współobcowania, lecz także jako miejsce mające niepowtarzal-<text:line-break/>ny kapitał dziedzictwa kulturowego w postaci idei Bożego miłosierdzia,<text:line-break/>związanego z postacią św. Faustyny Kowalskiej, oraz ekumenizmu i dialogu</text:span></text:p></draw:text-box></draw:frame><draw:frame draw:style-name="fr71" svg:x="3.905cm" svg:y="24.033cm" svg:width="12.607cm" svg:height="0.642cm" text:anchor-type="paragraph"><draw:text-box><text:p text:style-name="P119"><text:span text:style-name="T10">6</text:span><text:span text:style-name="CharStyle17"><text:s text:c="1"/>Więcej na ten temat dialogu i postawy dialogicznej zob. M. Buber, </text:span><text:span text:style-name="CharStyle25">Ja i Ty. Wybór pism filozoficznych,</text:span><text:span text:style-name="CharStyle17"><text:s text:c="1"/>wybrał, przeł. i wstęp<text:line-break/>napisał J. Doktór, Warszawa 1992; J. Tischner, </text:span><text:span text:style-name="CharStyle25">Filozofia dramatu</text:span><text:span text:style-name="CharStyle17">, Kraków 2006.</text:span></text:p></draw:text-box></draw:frame><draw:frame draw:style-name="fr72" svg:x="16.521cm" svg:y="25.150cm" fo:min-width="0.677cm" fo:min-height="0.439cm" text:anchor-type="paragraph"><draw:text-box><text:p text:style-name="P116"><text:span text:style-name="CharStyle20">249</text:span></text:p></draw:text-box></draw:frame></text:p>
      </text:section>
      <text:section text:style-name="Sect21" text:name="Section21">
        <text:p text:style-name="P234"><draw:frame draw:style-name="fr73" svg:x="3.951cm" svg:y="4.165cm" fo:min-width="2.117cm" fo:min-height="0.542cm" text:anchor-type="paragraph"><draw:text-box><text:p text:style-name="P185"><text:span text:style-name="CharStyle5">MOSTY NADZIEI</text:span></text:p></draw:text-box></draw:frame><draw:frame draw:style-name="fr74" svg:x="4.493cm" svg:y="5.816cm" svg:width="12.513cm" svg:height="16.773cm" text:anchor-type="paragraph"><draw:text-box><text:p text:style-name="P187"><text:span text:style-name="CharStyle14">międzyreligijnego głoszonych przez św. Jana Pawła II.</text:span></text:p><text:list text:style-name="L2" text:continue-numbering="true"><text:list-item><text:p text:style-name="P104"><text:span text:style-name="CharStyle14"><text:s text:c="1"/>Przesłanie papieża Franciszka.</text:span></text:p></text:list-item></text:list><text:p text:style-name="P152"><text:span text:style-name="CharStyle14">Punkt ten wiąże się z poprzednim, ale o ile wcześniej omawiane były pro-<text:line-break/>cesy mające miejsce raczej na poziomie doświadczeń i emocji, tu uwaga<text:line-break/>skupia się na poziomie </text:span><text:span text:style-name="CharStyle29">logos.</text:span><text:span text:style-name="CharStyle14"><text:s text:c="1"/>Do tej pory w opracowaniu nie były cytowa-<text:line-break/>ne słowa papieża Franciszka, ale kilkakrotnie zaznaczono, że jego postać<text:line-break/>i słowa miały istotne znaczenie dla pielgrzymów. Jednym z częściej wska-<text:line-break/>zywanych powodów przyjazdu na ŚDM do Krakowa była chęć spotkania<text:line-break/>papieża i usłyszenia jego przesłania. Trudno sprowadzić przesłanie Ojca<text:line-break/>Świętego do wybranego jednego zdania czy myśli. Niewątpliwie jednak<text:line-break/>wsparcie postawy dialogicznej było jednym z nich. Niech ilustracją tego<text:line-break/>dialogicznego wątku przesłania będzie fragment z przemówienia papieża<text:line-break/>Franciszka w Brzegach:</text:span></text:p><text:p text:style-name="P206"><text:span text:style-name="CharStyle24">Teraz nie zabierzemy się do wykrzykiwania przeciw komuś, nie zabie-<text:line-break/>rzemy się do kłótni, nie chcemy niszczyć. Nie chcemy pokonać nie-<text:line-break/>nawiści większą nienawiścią, przemocy większą przemocą, pokonać<text:line-break/>terroru większym terrorem. A nasza odpowiedź na ten świat w stanie<text:line-break/>wojny ma imię: nazywa się przyjaźnią, nazywa się braterstwem, nazy-<text:line-break/>wa się komunią, nazywa się rodziną. Świętujemy fakt, że pochodzimy<text:line-break/>z różnych kultur i łączymy się, żeby się modlić. Niech naszym najlep-<text:line-break/>szym słowem, naszym najlepszym przemówieniem będzie zjednocze-<text:line-break/>nie w modlitwie</text:span><text:span text:style-name="T23">7</text:span><text:span text:style-name="CharStyle24"><text:s text:c="1"/>.</text:span></text:p><text:p text:style-name="P115"><text:span text:style-name="CharStyle14">Warto w tym miejscu zwrócić uwagę, jak ostatnie trzy zdania doskonale<text:line-break/>rezonują z opisanym w pierwszym punkcie doświadczeniem wspólnoty.</text:span></text:p><text:list text:style-name="L2" text:continue-numbering="true"><text:list-item><text:p text:style-name="P81"><text:span text:style-name="CharStyle14"><text:s text:c="1"/>Doświadczenie Auschwitz.</text:span></text:p></text:list-item></text:list><text:p text:style-name="P99"><text:span text:style-name="CharStyle14">Kontrapunkt dla radosnej wspólnoty, tańczącej i śpiewającej na ulicach Kra-<text:line-break/>kowa, stanowiło poważne, wzbudzające zadumę Auschwitz, które w takiej<text:line-break/>formie wpisało się w - by użyć inspirowanego pracami </text:span><text:span text:style-name="T15">Emile’a </text:span><text:span text:style-name="CharStyle14">Durkeima<text:line-break/>terminu Sergia </text:span><text:span text:style-name="T15">Moscoviciego</text:span><text:span text:style-name="T24">8</text:span><text:span text:style-name="T25"><text:s text:c="1"/></text:span><text:span text:style-name="CharStyle14">- reprezentacje społeczne ŚDM. Auschwitz<text:line-break/>stało się na poziomie symbolicznym częścią ŚDM za sprawą skrupulatnie<text:line-break/>relacjonowanej przez media przejmującej wizyty papieża Franciszka w tym<text:line-break/>miejscu pamięci oraz za sprawą odwiedzin dawnego obozu zagłady przez</text:span></text:p></draw:text-box></draw:frame><draw:frame draw:style-name="fr75" svg:x="4.450cm" svg:y="23.096cm" svg:width="12.607cm" svg:height="0.593cm" text:anchor-type="paragraph"><draw:text-box><text:p text:style-name="P202"><text:span text:style-name="T26">7</text:span><text:span text:style-name="CharStyle17"><text:s text:c="1"/></text:span><text:span text:style-name="CharStyle25">Przemówienie Papieża Franciszka z Brzegów,</text:span><text:span text:style-name="CharStyle17"><text:s text:c="1"/>30 VII 2016, Biuro prasowe ŚDM, </text:span><text:span text:style-name="T6">[on-line:] </text:span><text:a xlink:href="https://www.krakow2016.com/"><text:span text:style-name="T6">https://www.krakow2016.com/</text:span></text:a><text:span text:style-name="T6"><text:line-break/></text:span><text:span text:style-name="CharStyle17">przemowienie-papieza-franciszka-z-brzegow, 16 XI 2016.</text:span></text:p></draw:text-box></draw:frame><draw:frame draw:style-name="fr76" svg:x="4.450cm" svg:y="23.742cm" svg:width="12.607cm" svg:height="0.938cm" text:anchor-type="paragraph"><draw:text-box><text:p text:style-name="P86"><text:span text:style-name="T27">8</text:span><text:span text:style-name="T28"><text:s text:c="1"/>Zob. </text:span><text:span text:style-name="CharStyle39">S. Moscovici, </text:span><text:span text:style-name="CharStyle40">On Social Representations,</text:span><text:span text:style-name="CharStyle39"><text:s text:c="1"/></text:span><text:span text:style-name="T28">[w:] </text:span><text:span text:style-name="CharStyle40">Social Cognition. Perspectives on Everyday</text:span><text:span text:style-name="CharStyle39"><text:tab/>,<text:tab/>red.<text:tab/>J.P. Forgas,</text:span></text:p><text:p text:style-name="P189"><text:span text:style-name="CharStyle17">Londyn </text:span><text:span text:style-name="T6">1981, s. 11-209; </text:span><text:span text:style-name="CharStyle17">tenże, </text:span><text:span text:style-name="T22">The Phenomenon of Social Representations,</text:span><text:span text:style-name="T6"><text:s text:c="1"/>[w:] </text:span><text:span text:style-name="T22">Social Representations,</text:span><text:span text:style-name="T6"><text:s text:c="1"/>red. R.M. Farr, S. Moscovici,<text:line-break/>Cambridge 1984, s. 3-69.</text:span></text:p></draw:text-box></draw:frame><draw:frame draw:style-name="fr77" svg:x="4.069cm" svg:y="25.155cm" fo:min-width="0.669cm" fo:min-height="0.448cm" text:anchor-type="paragraph"><draw:text-box><text:p text:style-name="P191"><text:span text:style-name="T31">250</text:span></text:p></draw:text-box></draw:frame></text:p>
      </text:section>
      <text:section text:style-name="Sect22" text:name="Section22">
        <text:p text:style-name="P235"><draw:frame draw:style-name="fr78" svg:x="14.332cm" svg:y="4.170cm" fo:min-width="2.125cm" fo:min-height="0.542cm" text:anchor-type="paragraph"><draw:text-box><text:p text:style-name="P147"><text:span text:style-name="CharStyle5">MOSTY NADZIEI</text:span></text:p></draw:text-box></draw:frame><draw:frame draw:style-name="fr79" svg:x="3.951cm" svg:y="5.720cm" svg:width="12.531cm" svg:height="18.897cm" text:anchor-type="paragraph"><draw:text-box><text:p text:style-name="P145"><text:span text:style-name="CharStyle14">pielgrzymów, których przeżycia zostawiły liczne ślady w przeprowadzo-<text:line-break/>nych wywiadach. Doświadczenie Auschwitz przemawiało siłą kontrastu<text:line-break/>do atmosfery radosnego festynu i zabawy w Krakowie boleśnie unaocz-<text:line-break/>niając, do czego może prowadzić brak porozumienia między odmiennymi<text:line-break/>grupami, brak postawy dialogicznej. Oczywiście nie było to jedyne tego<text:line-break/>rodzaju doświadczenie. Taki charakter miało też na przykład przedstawio-<text:line-break/>ne w trakcie czuwania w Brzegach przejmujące świadectwo Rand Mitrri<text:line-break/>z pogrążonego w straszliwych walkach Aleppo w Syrii. Jednak, wnioskując<text:line-break/>na podstawie zebranego materiału, to doświadczenie Auschwitz najmoc-<text:line-break/>niej przemówiło do pielgrzymów.</text:span></text:p><text:p text:style-name="P193"><text:span text:style-name="CharStyle14">W naukach społecznych ukształtował się konsensus, że każda po-<text:line-break/>stawa, więc także ta dialogiczna, składa się z trzech komponentów: kogni-<text:line-break/>tywnego (wiedza na dany temat), emocjonalnego (pozytywny, negatywny<text:line-break/>lub obojętny stosunek emocjonalny do danego zjawiska) i behawioral-<text:line-break/>nego (łączonego z doświadczeniami oraz predyspozycjami do działania<text:line-break/>w przypadku pojawienia się określonego bodźca). Nie wchodząc w czynio-<text:line-break/>ne przez socjologów i psychologów szczegółowe ustalenia dotyczące zmia-<text:line-break/>ny postaw, należy zaznaczyć, że większe szanse na zmianę lub wzmocnienie<text:line-break/>postawy mają działania nie ograniczające się do jednej z wymienionych<text:line-break/>sfer, legitymizowane przez autorytety i nie odbywające się pod przymu-<text:line-break/>sem. Wszystkie te warunki były spełnione w trakcie ŚDM, a ich wymo-<text:line-break/>wa, jak wynika z przywołanych powyżej trzech punktów, zdecydowanie<text:line-break/>współbrzmiała z postawą dialogiczną. Przesłanie papieża, doświadczenie<text:line-break/>ponadnarodowej wspólnoty ludzi z całego świata, jak i to, co w powyższym<text:line-break/>badaniu zostało nazwane doświadczeniem Auschwitz, mogło kształtować<text:line-break/>postawy. Ponieważ jednak nie przeprowadzone zostały odpowiednie ba-<text:line-break/>dania porównawcze (pomiar postawy dialogicznej przed i po ŚDM), nie<text:line-break/>możemy wypowiadać się, w jakim stopniu postawy się zmieniły. Być może<text:line-break/>okres ŚDM był za krótki, aby ugruntowały się pewne ulotne doznania (na-<text:line-break/>wet jeżeli niektóre grupy spotykały się, jak można dowiedzieć się z wywia-<text:line-break/>dów, rok przed przyjazdem do Krakowa i planowały dalszą współpracę po<text:line-break/>zakończeniu ŚDM); być może postawa dialogiczna jest ograniczona tylko<text:line-break/>do określonych grup ludzi (na przykład podzielających wiarę). Tego nie<text:line-break/>sposób w świetle zebranych danych sprawdzić. Można jednak stwierdzić, że<text:line-break/>ŚDM miały potencjał umacniania postawy dialogicznej. W poszczególnych<text:line-break/>przypadkach mógł on być wykorzystany w różnym stopniu, na przykład ze<text:line-break/>względu na model kontaktów z kulturą polską (fakt nocowania u rodzin</text:span></text:p></draw:text-box></draw:frame><draw:frame draw:style-name="fr80" svg:x="16.542cm" svg:y="25.150cm" fo:min-width="0.653cm" fo:min-height="0.448cm" text:anchor-type="paragraph"><draw:text-box><text:p text:style-name="P195"><text:span text:style-name="CharStyle20">251</text:span></text:p></draw:text-box></draw:frame></text:p>
      </text:section>
      <text:section text:style-name="Sect23" text:name="Section23">
        <text:p text:style-name="P236"><draw:frame draw:style-name="fr81" svg:x="3.960cm" svg:y="4.161cm" fo:min-width="2.117cm" fo:min-height="0.542cm" text:anchor-type="paragraph"><draw:text-box><text:p text:style-name="P197"><text:span text:style-name="CharStyle5">MOSTY NADZIEI</text:span></text:p></draw:text-box></draw:frame><draw:frame draw:style-name="fr82" svg:x="4.486cm" svg:y="5.685cm" svg:width="12.531cm" svg:height="6.181cm" text:anchor-type="paragraph"><draw:text-box><text:p text:style-name="P91"><text:span text:style-name="CharStyle14">bądź w miejscach zakwaterowania zbiorowego) lub z powodu indywidu-<text:line-break/>alnych predyspozycji (np. dojrzałość pielgrzymów i ich rzeczywiste mo-<text:line-break/>tywacje do wzięcia udziału w ŚDM). Bez względu na poziom jej wykorzy-<text:line-break/>stania, charakter formacyjny ma sama idea ŚDM, polegająca na spotkaniu<text:line-break/>młodych katolików z całego świata z papieżem. Natomiast nawiązując do<text:line-break/>tytułu niniejszego projektu badawczego, dziedzictwo kulturowe Krakowa<text:line-break/>miało o tyle wpływ na animowanie postawy dialogicznej i dialogu kulturo-<text:line-break/>wego, że dostarczyło sceny do takiej komunikacji i całego przywoływanego<text:line-break/>już wcześniej bagażu idei, które stanowiły doskonałe ramy doświadczeń.<text:line-break/>Wpisując się w retorykę opisywanych wydarzeń można powiedzieć, że<text:line-break/>dziedzictwo Krakowa (i w ogóle Polski) dostarczyło materiału, na którym<text:line-break/>mosty nadziei mógł budować Duch wielonarodowej wspólnoty.</text:span></text:p></draw:text-box></draw:frame><draw:frame draw:style-name="fr83" svg:x="4.078cm" svg:y="25.098cm" fo:min-width="0.669cm" fo:min-height="0.439cm" text:anchor-type="paragraph"><draw:text-box><text:p text:style-name="P199"><text:span text:style-name="CharStyle20">252</text:span></text:p></draw:text-box></draw:frame></text:p>
      </text:section>
      <text:section text:style-name="Sect24" text:name="Section24">
        <text:p text:style-name="P237"><draw:frame draw:style-name="fr84" svg:x="14.162cm" svg:y="4.170cm" fo:min-width="2.125cm" fo:min-height="0.542cm" text:anchor-type="paragraph"><draw:text-box><text:p text:style-name="P109"><text:span text:style-name="CharStyle5">MOSTY NADZIEI</text:span></text:p></draw:text-box></draw:frame><draw:frame draw:style-name="fr85" svg:x="4.002cm" svg:y="5.830cm" svg:width="12.301cm" svg:height="13.014cm" text:anchor-type="paragraph"><draw:text-box><text:p text:style-name="P201"><text:span text:style-name="CharStyle14">BIBLIOGRAFIA</text:span></text:p><text:p text:style-name="P128"><text:span text:style-name="T32">Babbie </text:span><text:span text:style-name="CharStyle43">E.R., </text:span><text:span text:style-name="CharStyle44">Badania społeczne w praktyce,</text:span><text:span text:style-name="CharStyle43"><text:s text:c="1"/>przeł. W. Betkiewicz i </text:span><text:span text:style-name="T32">in., </text:span><text:span text:style-name="CharStyle43">red. A. Kloskows-<text:line-break/>ka-Dudzińska, Warszawa 2004.</text:span></text:p><text:p text:style-name="P131"><text:span text:style-name="T32">Buber </text:span><text:span text:style-name="CharStyle43">M., </text:span><text:span text:style-name="CharStyle44">Ja i Ty. Wybór pism filozoficznych,</text:span><text:span text:style-name="CharStyle43"><text:s text:c="1"/>wybrał, przeł. i wstęp napisał J. Doktór, Warszawa<text:line-break/>1992.</text:span></text:p><text:p text:style-name="P133"><text:span text:style-name="CharStyle44">Metody badań jakościowych,</text:span><text:span text:style-name="CharStyle43"><text:s text:c="1"/>tom 1 i 2, red. N. Denzin, Y. Lincoln, red. wyd. pol. K. Podemski,<text:line-break/>Warszawa 2009.</text:span></text:p><text:p text:style-name="P203"><text:span text:style-name="T32">Frankfort-Nachmias Ch., </text:span><text:span text:style-name="CharStyle43">Nachmias D., </text:span><text:span text:style-name="CharStyle44">Metody badawcze w naukach społecznych,</text:span><text:span text:style-name="CharStyle43"><text:s text:c="1"/>przeł. E. Hor-<text:line-break/>nowska, Poznań 2001.</text:span></text:p><text:p text:style-name="P155"><text:span text:style-name="T32">Kvale S., </text:span><text:span text:style-name="CharStyle44">Prowadzenie wywiadów,</text:span><text:span text:style-name="CharStyle43"><text:s text:c="1"/>przeł.. A. Dziuban, Warszawa 2010.</text:span></text:p><text:p text:style-name="P122"><text:span text:style-name="CharStyle47">Moscovici S., </text:span><text:span text:style-name="T36">On Social Representations,</text:span><text:span text:style-name="CharStyle47"><text:s text:c="1"/>[w:] </text:span><text:span text:style-name="T36">Social Cognition. Perspectives on Everyday Under-<text:line-break/>standing,</text:span><text:span text:style-name="CharStyle47"><text:s text:c="1"/>red. J.P. Forgas, </text:span><text:span text:style-name="T37">Londyn </text:span><text:span text:style-name="CharStyle47">1981, s. 11-209.</text:span></text:p><text:p text:style-name="P120"><text:span text:style-name="T32">Moscovici S., </text:span><text:span text:style-name="T38">The Phenomenon of Social Representations,</text:span><text:span text:style-name="T32"><text:s text:c="1"/>[w:] </text:span><text:span text:style-name="T38">Social Representations,<text:line-break/></text:span><text:span text:style-name="T32">red. R.M. Farr, S. Moscovici, Cambridge 1984, s. 3-69.</text:span></text:p><text:p text:style-name="P123"><text:span text:style-name="CharStyle43">Pasikowski </text:span><text:span text:style-name="T32">S., </text:span><text:span text:style-name="CharStyle44">Granice teoretycznego nasycenia,</text:span><text:span text:style-name="CharStyle43"><text:s text:c="1"/>„Rocznik Lubuski” 2015, nr 41, s. 33-40.</text:span></text:p><text:p text:style-name="P118"><text:span text:style-name="CharStyle43">Tischner J., </text:span><text:span text:style-name="CharStyle44">Filozofia dramatu,</text:span><text:span text:style-name="CharStyle43"><text:s text:c="1"/>Kraków 2006.</text:span></text:p><text:p text:style-name="P68"><text:span text:style-name="CharStyle14">NETOGRAFIA</text:span></text:p><text:p text:style-name="P205"><text:span text:style-name="CharStyle48">Lista ofert, którym przyznano dofinasowanie w ramach postępowania dotacyjnego „Wsparcie<text:line-break/>wymiaru samorządowego i obywatelskiego polskiej polityki zagranicznej - 2016”,</text:span><text:span text:style-name="T37"><text:s text:c="1"/>Min-<text:line-break/>isterstwo Spraw Zagranicznych RP, </text:span><text:span text:style-name="CharStyle47">[on-line:] </text:span><text:a xlink:href="https://www.msz.gov.pl/resource/5ac-"><text:span text:style-name="CharStyle47">https://www.msz.gov.pl/resource/5ac-</text:span></text:a><text:span text:style-name="CharStyle47"><text:line-break/></text:span><text:span text:style-name="T37">285ba-9471-4ab7-8f2e-03f6ffa474fa:JCR,16 XI 2016.</text:span></text:p><text:p text:style-name="P76"><text:span text:style-name="CharStyle44">Przemówienie Papieża Franciszka z Brzegów,</text:span><text:span text:style-name="CharStyle43"><text:s text:c="1"/>30 VII 2016, Biuro prasowe ŚDM, </text:span><text:span text:style-name="T32">[on-line:]<text:line-break/></text:span><text:a xlink:href="https://www.krakow2016.com/przemowienie-papieza-franciszka-z-brzegow"><text:span text:style-name="T32">https://www.krakow2016.com/przemowienie-papieza-franciszka-z-brzegow</text:span></text:a><text:span text:style-name="T32">, </text:span><text:span text:style-name="CharStyle43">16 XI 2016.</text:span></text:p><text:p text:style-name="P165"><text:span text:style-name="CharStyle44">ŚDM: Pielgrzymi chcą zwiedzić Auschwitz,</text:span><text:span text:style-name="CharStyle43"><text:s text:c="1"/>„Rzeczpospolita” 2016, 11 V, </text:span><text:span text:style-name="T32">[on-line:] </text:span><text:a xlink:href="http://www"><text:span text:style-name="CharStyle43">http://www</text:span></text:a><text:span text:style-name="CharStyle43">.<text:line-break/></text:span><text:span text:style-name="T32">rp.pl/Swiatowe-Dni-Mlodziezy/160519840-SDM-Pielgrzymi-chca-zwiedzic-Auschwitz.<text:line-break/></text:span><text:span text:style-name="CharStyle43">html, 16 XI 2016.</text:span></text:p><text:p text:style-name="P79"><text:span text:style-name="CharStyle44">Wizerunek Polski w świetle badań wśród uczestników ŚDM,</text:span><text:span text:style-name="CharStyle43"><text:s text:c="1"/>Wydział Pedagogiczno-Artystyc-<text:line-break/>zny w Kaliszu, 14 X 2016, </text:span><text:span text:style-name="T32">[on-line:] </text:span><text:a xlink:href="http://wpa.amu.edu.pl/dla-studenta/content-wp-a-"><text:span text:style-name="T32">http://wpa.amu.edu.pl/dla-studenta/content-wp-a-</text:span></text:a><text:span text:style-name="T32"><text:line-break/>student/310100-wizerunek-polski-w-swietle-badan-wsrod-uczestnikow-sdm, </text:span><text:span text:style-name="CharStyle43">16 XI 2016.</text:span></text:p></draw:text-box></draw:frame><draw:frame draw:style-name="fr86" svg:x="4.002cm" svg:y="19.875cm" svg:width="12.301cm" svg:height="3.944cm" text:anchor-type="paragraph"><draw:text-box><text:p text:style-name="P207"><text:span text:style-name="T15">EXPERIENCES OF PARTICIPANTS OF WORLD YOUTH DAY<text:line-break/>IN KRAKOW IN THE LIGHT OF DATA OBTAINED<text:line-break/>FROM QUANTITATIVE INTERVIEWS</text:span></text:p><text:p text:style-name="P112"><text:span text:style-name="CharStyle51">This article aims to answer the following research questions: 1. What is the meaning<text:line-break/>of World Youth Day (WYD) to its participants; 2. How have participants experienced<text:line-break/>Polish legacy and what have they learned? 3. How has WYD changed participants’ at-<text:line-break/>titudes toward </text:span><text:span text:style-name="T41">intercultural </text:span><text:span text:style-name="CharStyle51">dialogue? The article is based on research and the analysed<text:line-break/>data come from 27 quantitative interviews conducted during WYD.</text:span></text:p></draw:text-box></draw:frame><draw:frame draw:style-name="fr87" svg:x="16.372cm" svg:y="25.150cm" fo:min-width="0.669cm" fo:min-height="0.448cm" text:anchor-type="paragraph"><draw:text-box><text:p text:style-name="P209"><text:span text:style-name="T31">25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50.%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14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3">
      <style:text-properties fo:language="pl" style:language-asian="pl" style:language-complex="pl" fo:font-size="5.pt" style:font-size-asian="5.pt" style:font-size-complex="5.pt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CharStyle13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2cm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31">
      <style:text-properties fo:language="pl" style:language-asian="pl" style:language-complex="pl" fo:font-style="normal" style:font-style-asian="normal" style:font-style-complex="normal" fo:font-size="5.pt" style:font-size-asian="5.pt" style:font-size-complex="5.pt" style:text-scale="100.%" fo:letter-spacing="0.007cm" fo:color="#000000" style:text-position="0.%"/>
    </style:style>
    <style:style style:family="text" style:name="CharStyle35" style:display-name="CharStyle35" style:parent-style-name="CharStyle16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Palatino Linotype" style:font-name-asian="Palatino Linotype" style:font-name-complex="Palatino Linotype"/>
    </style:style>
    <style:style style:family="text" style:name="CharStyle38" style:display-name="CharStyle38" style:parent-style-name="CharStyle37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40" style:display-name="CharStyle40" style:parent-style-name="CharStyle3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8" style:display-name="CharStyle48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50.%" fo:letter-spacing="0.009cm"/>
    </style:style>
    <style:style style:family="paragraph" style:name="Tekst treści (2)">
      <style:paragraph-properties fo:background-color="#FFFFFF" fo:margin-bottom="0.741cm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741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0.635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paragraph" style:name="Stopka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14cm"/>
    </style:style>
    <style:style style:family="paragraph" style:name="Tekst treści (4)">
      <style:paragraph-properties fo:background-color="#FFFFFF" fo:margin-top="0.10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5)">
      <style:paragraph-properties fo:background-color="#FFFFFF" fo:margin-top="0.106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/>
    </style:style>
    <style:style style:family="paragraph" style:name="Tekst treści (6)">
      <style:paragraph-properties fo:background-color="#FFFFFF" fo:line-height="0.50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2cm"/>
    </style:style>
    <style:style style:family="paragraph" style:name="Stopka (2)">
      <style:paragraph-properties fo:background-color="#FFFFFF" fo:line-height="0.29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Palatino Linotype" style:font-name-asian="Palatino Linotype" style:font-name-complex="Palatino Linotype"/>
    </style:style>
    <style:style style:family="paragraph" style:name="Tekst treści (7)">
      <style:paragraph-properties fo:background-color="#FFFFFF" fo:margin-top="0.212cm" fo:line-height="0.423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Tekst treści (8)">
      <style:paragraph-properties fo:background-color="#FFFFFF" fo:line-height="0.423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paragraph" style:name="Tekst treści (9)">
      <style:paragraph-properties fo:background-color="#FFFFFF" fo:margin-top="0.212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  <style:master-page style:name="PageStyle18" style:page-layout-name="Mpm18">
      <style:footer>
        <text:p text:style-name="P212"/>
      </style:footer>
      <style:header>
        <text:p text:style-name="P212"/>
      </style:header>
    </style:master-page>
    <style:master-page style:name="PageStyle19" style:page-layout-name="Mpm19">
      <style:footer>
        <text:p text:style-name="P212"/>
      </style:footer>
      <style:header>
        <text:p text:style-name="P212"/>
      </style:header>
    </style:master-page>
    <style:master-page style:name="PageStyle20" style:page-layout-name="Mpm20">
      <style:footer>
        <text:p text:style-name="P212"/>
      </style:footer>
      <style:header>
        <text:p text:style-name="P212"/>
      </style:header>
    </style:master-page>
    <style:master-page style:name="PageStyle21" style:page-layout-name="Mpm21">
      <style:footer>
        <text:p text:style-name="P212"/>
      </style:footer>
      <style:header>
        <text:p text:style-name="P212"/>
      </style:header>
    </style:master-page>
    <style:master-page style:name="PageStyle22" style:page-layout-name="Mpm22">
      <style:footer>
        <text:p text:style-name="P212"/>
      </style:footer>
      <style:header>
        <text:p text:style-name="P212"/>
      </style:header>
    </style:master-page>
    <style:master-page style:name="PageStyle23" style:page-layout-name="Mpm23">
      <style:footer>
        <text:p text:style-name="P212"/>
      </style:footer>
      <style:header>
        <text:p text:style-name="P212"/>
      </style:header>
    </style:master-page>
    <style:master-page style:name="PageStyle24" style:page-layout-name="Mpm24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oświadczenia uczestników Światowych Dni Młodzieży w Krakowie w świetle danych uzyskanych w ramach wywiadów jakościowych</dc:title>
    <dc:subject>polityka zagraniczna, społeczeństwo, międzykulturowość</dc:subject>
    <meta:initial-creator>Franciszek Czech</meta:initial-creator>
    <meta:keyword/>
  </office:meta>
</office:document-meta>
</file>